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c343b" draw:opacity="100.0%" draw:stroke="solid" svg:stroke-color="#2c343b" draw:stroke-linejoin="miter" svg:stroke-opacity="100.0%" svg:stroke-width="0.25910932mm"/>
    </style:style>
    <style:style style:family="graphic" style:name="style-3">
      <style:graphic-properties draw:fill="solid" draw:fill-color="#8c959d" draw:opacity="100.0%" draw:stroke="solid" svg:stroke-color="#8c959d" draw:stroke-linejoin="miter" svg:stroke-opacity="100.0%" svg:stroke-width="0.25910932mm"/>
    </style:style>
    <style:style style:family="graphic" style:name="style-4">
      <style:graphic-properties draw:fill="solid" draw:fill-color="#cd591d" draw:opacity="100.0%" draw:stroke="solid" svg:stroke-color="#cd591d" draw:stroke-linejoin="miter" svg:stroke-opacity="100.0%" svg:stroke-width="0.25910932mm"/>
    </style:style>
    <style:style style:family="graphic" style:name="style-5">
      <style:graphic-properties draw:fill="solid" draw:fill-color="#875e4d" draw:opacity="100.0%" draw:stroke="solid" svg:stroke-color="#875e4d" draw:stroke-linejoin="miter" svg:stroke-opacity="100.0%" svg:stroke-width="0.25910932mm"/>
    </style:style>
    <style:style style:family="graphic" style:name="style-6">
      <style:graphic-properties draw:fill="solid" draw:fill-color="#4f575e" draw:opacity="100.0%" draw:stroke="solid" svg:stroke-color="#4f575e" draw:stroke-linejoin="miter" svg:stroke-opacity="100.0%" svg:stroke-width="0.25910932mm"/>
    </style:style>
    <style:style style:family="graphic" style:name="style-7">
      <style:graphic-properties draw:fill="solid" draw:fill-color="#3d2d22" draw:opacity="100.0%" draw:stroke="solid" svg:stroke-color="#3d2d22" draw:stroke-linejoin="miter" svg:stroke-opacity="100.0%" svg:stroke-width="0.25910932mm"/>
    </style:style>
    <style:style style:family="graphic" style:name="style-8">
      <style:graphic-properties draw:fill="solid" draw:fill-color="#7b8087" draw:opacity="100.0%" draw:stroke="solid" svg:stroke-color="#7b8087" draw:stroke-linejoin="miter" svg:stroke-opacity="100.0%" svg:stroke-width="0.25910932mm"/>
    </style:style>
    <style:style style:family="graphic" style:name="style-9">
      <style:graphic-properties draw:fill="solid" draw:fill-color="#484945" draw:opacity="100.0%" draw:stroke="solid" svg:stroke-color="#484945" draw:stroke-linejoin="miter" svg:stroke-opacity="100.0%" svg:stroke-width="0.25910932mm"/>
    </style:style>
    <style:style style:family="graphic" style:name="style-10">
      <style:graphic-properties draw:fill="solid" draw:fill-color="#2e414f" draw:opacity="100.0%" draw:stroke="solid" svg:stroke-color="#2e414f" draw:stroke-linejoin="miter" svg:stroke-opacity="100.0%" svg:stroke-width="0.25910932mm"/>
    </style:style>
    <style:style style:family="graphic" style:name="style-11">
      <style:graphic-properties draw:fill="solid" draw:fill-color="#706660" draw:opacity="100.0%" draw:stroke="solid" svg:stroke-color="#706660" draw:stroke-linejoin="miter" svg:stroke-opacity="100.0%" svg:stroke-width="0.25910932mm"/>
    </style:style>
    <style:style style:family="graphic" style:name="style-12">
      <style:graphic-properties draw:fill="solid" draw:fill-color="#79726a" draw:opacity="100.0%" draw:stroke="solid" svg:stroke-color="#79726a" draw:stroke-linejoin="miter" svg:stroke-opacity="100.0%" svg:stroke-width="0.25910932mm"/>
    </style:style>
    <style:style style:family="graphic" style:name="style-13">
      <style:graphic-properties draw:fill="solid" draw:fill-color="#1a140e" draw:opacity="100.0%" draw:stroke="solid" svg:stroke-color="#1a140e" draw:stroke-linejoin="miter" svg:stroke-opacity="100.0%" svg:stroke-width="0.25910932mm"/>
    </style:style>
    <style:style style:family="graphic" style:name="style-14">
      <style:graphic-properties draw:fill="solid" draw:fill-color="#5a5e56" draw:opacity="100.0%" draw:stroke="solid" svg:stroke-color="#5a5e56" draw:stroke-linejoin="miter" svg:stroke-opacity="100.0%" svg:stroke-width="0.25910932mm"/>
    </style:style>
    <style:style style:family="graphic" style:name="style-15">
      <style:graphic-properties draw:fill="solid" draw:fill-color="#906d6b" draw:opacity="100.0%" draw:stroke="solid" svg:stroke-color="#906d6b" draw:stroke-linejoin="miter" svg:stroke-opacity="100.0%" svg:stroke-width="0.25910932mm"/>
    </style:style>
    <style:style style:family="graphic" style:name="style-16">
      <style:graphic-properties draw:fill="solid" draw:fill-color="#21150c" draw:opacity="100.0%" draw:stroke="solid" svg:stroke-color="#21150c" draw:stroke-linejoin="miter" svg:stroke-opacity="100.0%" svg:stroke-width="0.25910932mm"/>
    </style:style>
    <style:style style:family="graphic" style:name="style-17">
      <style:graphic-properties draw:fill="solid" draw:fill-color="#bfbcb3" draw:opacity="100.0%" draw:stroke="solid" svg:stroke-color="#bfbcb3" draw:stroke-linejoin="miter" svg:stroke-opacity="100.0%" svg:stroke-width="0.25910932mm"/>
    </style:style>
    <style:style style:family="graphic" style:name="style-18">
      <style:graphic-properties draw:fill="solid" draw:fill-color="#322519" draw:opacity="100.0%" draw:stroke="solid" svg:stroke-color="#322519" draw:stroke-linejoin="miter" svg:stroke-opacity="100.0%" svg:stroke-width="0.25910932mm"/>
    </style:style>
    <style:style style:family="graphic" style:name="style-19">
      <style:graphic-properties draw:fill="solid" draw:fill-color="#414845" draw:opacity="100.0%" draw:stroke="solid" svg:stroke-color="#414845" draw:stroke-linejoin="miter" svg:stroke-opacity="100.0%" svg:stroke-width="0.25910932mm"/>
    </style:style>
    <style:style style:family="graphic" style:name="style-20">
      <style:graphic-properties draw:fill="solid" draw:fill-color="#544c4b" draw:opacity="100.0%" draw:stroke="solid" svg:stroke-color="#544c4b" draw:stroke-linejoin="miter" svg:stroke-opacity="100.0%" svg:stroke-width="0.25910932mm"/>
    </style:style>
    <style:style style:family="graphic" style:name="style-21">
      <style:graphic-properties draw:fill="solid" draw:fill-color="#52514f" draw:opacity="100.0%" draw:stroke="solid" svg:stroke-color="#52514f" draw:stroke-linejoin="miter" svg:stroke-opacity="100.0%" svg:stroke-width="0.25910932mm"/>
    </style:style>
    <style:style style:family="graphic" style:name="style-22">
      <style:graphic-properties draw:fill="solid" draw:fill-color="#868a8e" draw:opacity="100.0%" draw:stroke="solid" svg:stroke-color="#868a8e" draw:stroke-linejoin="miter" svg:stroke-opacity="100.0%" svg:stroke-width="0.25910932mm"/>
    </style:style>
    <style:style style:family="graphic" style:name="style-23">
      <style:graphic-properties draw:fill="solid" draw:fill-color="#22252f" draw:opacity="100.0%" draw:stroke="solid" svg:stroke-color="#22252f" draw:stroke-linejoin="miter" svg:stroke-opacity="100.0%" svg:stroke-width="0.25910932mm"/>
    </style:style>
    <style:style style:family="graphic" style:name="style-24">
      <style:graphic-properties draw:fill="solid" draw:fill-color="#747676" draw:opacity="100.0%" draw:stroke="solid" svg:stroke-color="#747676" draw:stroke-linejoin="miter" svg:stroke-opacity="100.0%" svg:stroke-width="0.25910932mm"/>
    </style:style>
    <style:style style:family="graphic" style:name="style-25">
      <style:graphic-properties draw:fill="solid" draw:fill-color="#222429" draw:opacity="100.0%" draw:stroke="solid" svg:stroke-color="#222429" draw:stroke-linejoin="miter" svg:stroke-opacity="100.0%" svg:stroke-width="0.25910932mm"/>
    </style:style>
    <style:style style:family="graphic" style:name="style-26">
      <style:graphic-properties draw:fill="solid" draw:fill-color="#747575" draw:opacity="100.0%" draw:stroke="solid" svg:stroke-color="#747575" draw:stroke-linejoin="miter" svg:stroke-opacity="100.0%" svg:stroke-width="0.25910932mm"/>
    </style:style>
    <style:style style:family="graphic" style:name="style-27">
      <style:graphic-properties draw:fill="solid" draw:fill-color="#9ea49c" draw:opacity="100.0%" draw:stroke="solid" svg:stroke-color="#9ea49c" draw:stroke-linejoin="miter" svg:stroke-opacity="100.0%" svg:stroke-width="0.25910932mm"/>
    </style:style>
    <style:style style:family="graphic" style:name="style-28">
      <style:graphic-properties draw:fill="solid" draw:fill-color="#2f2f29" draw:opacity="100.0%" draw:stroke="solid" svg:stroke-color="#2f2f29" draw:stroke-linejoin="miter" svg:stroke-opacity="100.0%" svg:stroke-width="0.25910932mm"/>
    </style:style>
    <style:style style:family="graphic" style:name="style-29">
      <style:graphic-properties draw:fill="solid" draw:fill-color="#2f110a" draw:opacity="100.0%" draw:stroke="solid" svg:stroke-color="#2f110a" draw:stroke-linejoin="miter" svg:stroke-opacity="100.0%" svg:stroke-width="0.25910932mm"/>
    </style:style>
    <style:style style:family="graphic" style:name="style-30">
      <style:graphic-properties draw:fill="solid" draw:fill-color="#c3c4c7" draw:opacity="100.0%" draw:stroke="solid" svg:stroke-color="#c3c4c7" draw:stroke-linejoin="miter" svg:stroke-opacity="100.0%" svg:stroke-width="0.25910932mm"/>
    </style:style>
    <style:style style:family="graphic" style:name="style-31">
      <style:graphic-properties draw:fill="solid" draw:fill-color="#848280" draw:opacity="100.0%" draw:stroke="solid" svg:stroke-color="#848280" draw:stroke-linejoin="miter" svg:stroke-opacity="100.0%" svg:stroke-width="0.25910932mm"/>
    </style:style>
    <style:style style:family="graphic" style:name="style-32">
      <style:graphic-properties draw:fill="solid" draw:fill-color="#32312d" draw:opacity="100.0%" draw:stroke="solid" svg:stroke-color="#32312d" draw:stroke-linejoin="miter" svg:stroke-opacity="100.0%" svg:stroke-width="0.25910932mm"/>
    </style:style>
    <style:style style:family="graphic" style:name="style-33">
      <style:graphic-properties draw:fill="solid" draw:fill-color="#5c5d51" draw:opacity="100.0%" draw:stroke="solid" svg:stroke-color="#5c5d51" draw:stroke-linejoin="miter" svg:stroke-opacity="100.0%" svg:stroke-width="0.25910932mm"/>
    </style:style>
    <style:style style:family="graphic" style:name="style-34">
      <style:graphic-properties draw:fill="solid" draw:fill-color="#73685c" draw:opacity="100.0%" draw:stroke="solid" svg:stroke-color="#73685c" draw:stroke-linejoin="miter" svg:stroke-opacity="100.0%" svg:stroke-width="0.25910932mm"/>
    </style:style>
    <style:style style:family="graphic" style:name="style-35">
      <style:graphic-properties draw:fill="solid" draw:fill-color="#60646e" draw:opacity="100.0%" draw:stroke="solid" svg:stroke-color="#60646e" draw:stroke-linejoin="miter" svg:stroke-opacity="100.0%" svg:stroke-width="0.25910932mm"/>
    </style:style>
    <style:style style:family="graphic" style:name="style-36">
      <style:graphic-properties draw:fill="solid" draw:fill-color="#51554d" draw:opacity="100.0%" draw:stroke="solid" svg:stroke-color="#51554d" draw:stroke-linejoin="miter" svg:stroke-opacity="100.0%" svg:stroke-width="0.25910932mm"/>
    </style:style>
    <style:style style:family="graphic" style:name="style-37">
      <style:graphic-properties draw:fill="solid" draw:fill-color="#75342c" draw:opacity="100.0%" draw:stroke="solid" svg:stroke-color="#75342c" draw:stroke-linejoin="miter" svg:stroke-opacity="100.0%" svg:stroke-width="0.25910932mm"/>
    </style:style>
    <style:style style:family="graphic" style:name="style-38">
      <style:graphic-properties draw:fill="solid" draw:fill-color="#d6dae0" draw:opacity="100.0%" draw:stroke="solid" svg:stroke-color="#d6dae0" draw:stroke-linejoin="miter" svg:stroke-opacity="100.0%" svg:stroke-width="0.25910932mm"/>
    </style:style>
    <style:style style:family="graphic" style:name="style-39">
      <style:graphic-properties draw:fill="solid" draw:fill-color="#3a2a22" draw:opacity="100.0%" draw:stroke="solid" svg:stroke-color="#3a2a22" draw:stroke-linejoin="miter" svg:stroke-opacity="100.0%" svg:stroke-width="0.25910932mm"/>
    </style:style>
    <style:style style:family="graphic" style:name="style-40">
      <style:graphic-properties draw:fill="solid" draw:fill-color="#4c4a4f" draw:opacity="100.0%" draw:stroke="solid" svg:stroke-color="#4c4a4f" draw:stroke-linejoin="miter" svg:stroke-opacity="100.0%" svg:stroke-width="0.25910932mm"/>
    </style:style>
    <style:style style:family="graphic" style:name="style-41">
      <style:graphic-properties draw:fill="solid" draw:fill-color="#a54f43" draw:opacity="100.0%" draw:stroke="solid" svg:stroke-color="#a54f43" draw:stroke-linejoin="miter" svg:stroke-opacity="100.0%" svg:stroke-width="0.25910932mm"/>
    </style:style>
    <style:style style:family="graphic" style:name="style-42">
      <style:graphic-properties draw:fill="solid" draw:fill-color="#4f1d1c" draw:opacity="100.0%" draw:stroke="solid" svg:stroke-color="#4f1d1c" draw:stroke-linejoin="miter" svg:stroke-opacity="100.0%" svg:stroke-width="0.25910932mm"/>
    </style:style>
    <style:style style:family="graphic" style:name="style-43">
      <style:graphic-properties draw:fill="solid" draw:fill-color="#5f4935" draw:opacity="100.0%" draw:stroke="solid" svg:stroke-color="#5f4935" draw:stroke-linejoin="miter" svg:stroke-opacity="100.0%" svg:stroke-width="0.25910932mm"/>
    </style:style>
    <style:style style:family="graphic" style:name="style-44">
      <style:graphic-properties draw:fill="solid" draw:fill-color="#d65f67" draw:opacity="100.0%" draw:stroke="solid" svg:stroke-color="#d65f67" draw:stroke-linejoin="miter" svg:stroke-opacity="100.0%" svg:stroke-width="0.25910932mm"/>
    </style:style>
    <style:style style:family="graphic" style:name="style-45">
      <style:graphic-properties draw:fill="solid" draw:fill-color="#1b1b18" draw:opacity="100.0%" draw:stroke="solid" svg:stroke-color="#1b1b18" draw:stroke-linejoin="miter" svg:stroke-opacity="100.0%" svg:stroke-width="0.25910932mm"/>
    </style:style>
    <style:style style:family="graphic" style:name="style-46">
      <style:graphic-properties draw:fill="solid" draw:fill-color="#966d68" draw:opacity="100.0%" draw:stroke="solid" svg:stroke-color="#966d68" draw:stroke-linejoin="miter" svg:stroke-opacity="100.0%" svg:stroke-width="0.25910932mm"/>
    </style:style>
    <style:style style:family="graphic" style:name="style-47">
      <style:graphic-properties draw:fill="solid" draw:fill-color="#322d27" draw:opacity="100.0%" draw:stroke="solid" svg:stroke-color="#322d27" draw:stroke-linejoin="miter" svg:stroke-opacity="100.0%" svg:stroke-width="0.25910932mm"/>
    </style:style>
    <style:style style:family="graphic" style:name="style-48">
      <style:graphic-properties draw:fill="solid" draw:fill-color="#c4cacf" draw:opacity="100.0%" draw:stroke="solid" svg:stroke-color="#c4cacf" draw:stroke-linejoin="miter" svg:stroke-opacity="100.0%" svg:stroke-width="0.25910932mm"/>
    </style:style>
    <style:style style:family="graphic" style:name="style-49">
      <style:graphic-properties draw:fill="solid" draw:fill-color="#707269" draw:opacity="100.0%" draw:stroke="solid" svg:stroke-color="#707269" draw:stroke-linejoin="miter" svg:stroke-opacity="100.0%" svg:stroke-width="0.25910932mm"/>
    </style:style>
    <style:style style:family="graphic" style:name="style-50">
      <style:graphic-properties draw:fill="solid" draw:fill-color="#a9a7ab" draw:opacity="100.0%" draw:stroke="solid" svg:stroke-color="#a9a7ab" draw:stroke-linejoin="miter" svg:stroke-opacity="100.0%" svg:stroke-width="0.25910932mm"/>
    </style:style>
    <style:style style:family="graphic" style:name="style-51">
      <style:graphic-properties draw:fill="solid" draw:fill-color="#6d656a" draw:opacity="100.0%" draw:stroke="solid" svg:stroke-color="#6d656a" draw:stroke-linejoin="miter" svg:stroke-opacity="100.0%" svg:stroke-width="0.25910932mm"/>
    </style:style>
    <style:style style:family="graphic" style:name="style-52">
      <style:graphic-properties draw:fill="solid" draw:fill-color="#555c61" draw:opacity="100.0%" draw:stroke="solid" svg:stroke-color="#555c61" draw:stroke-linejoin="miter" svg:stroke-opacity="100.0%" svg:stroke-width="0.25910932mm"/>
    </style:style>
    <style:style style:family="graphic" style:name="style-53">
      <style:graphic-properties draw:fill="solid" draw:fill-color="#5a432e" draw:opacity="100.0%" draw:stroke="solid" svg:stroke-color="#5a432e" draw:stroke-linejoin="miter" svg:stroke-opacity="100.0%" svg:stroke-width="0.25910932mm"/>
    </style:style>
    <style:style style:family="graphic" style:name="style-54">
      <style:graphic-properties draw:fill="solid" draw:fill-color="#5b5e54" draw:opacity="100.0%" draw:stroke="solid" svg:stroke-color="#5b5e54" draw:stroke-linejoin="miter" svg:stroke-opacity="100.0%" svg:stroke-width="0.25910932mm"/>
    </style:style>
    <style:style style:family="graphic" style:name="style-55">
      <style:graphic-properties draw:fill="solid" draw:fill-color="#a7a9ac" draw:opacity="100.0%" draw:stroke="solid" svg:stroke-color="#a7a9ac" draw:stroke-linejoin="miter" svg:stroke-opacity="100.0%" svg:stroke-width="0.25910932mm"/>
    </style:style>
    <style:style style:family="graphic" style:name="style-56">
      <style:graphic-properties draw:fill="solid" draw:fill-color="#474b4f" draw:opacity="100.0%" draw:stroke="solid" svg:stroke-color="#474b4f" draw:stroke-linejoin="miter" svg:stroke-opacity="100.0%" svg:stroke-width="0.25910932mm"/>
    </style:style>
    <style:style style:family="graphic" style:name="style-57">
      <style:graphic-properties draw:fill="solid" draw:fill-color="#343736" draw:opacity="100.0%" draw:stroke="solid" svg:stroke-color="#343736" draw:stroke-linejoin="miter" svg:stroke-opacity="100.0%" svg:stroke-width="0.25910932mm"/>
    </style:style>
    <style:style style:family="graphic" style:name="style-58">
      <style:graphic-properties draw:fill="solid" draw:fill-color="#e58b41" draw:opacity="100.0%" draw:stroke="solid" svg:stroke-color="#e58b41" draw:stroke-linejoin="miter" svg:stroke-opacity="100.0%" svg:stroke-width="0.25910932mm"/>
    </style:style>
    <style:style style:family="graphic" style:name="style-59">
      <style:graphic-properties draw:fill="solid" draw:fill-color="#ea4c35" draw:opacity="100.0%" draw:stroke="solid" svg:stroke-color="#ea4c35" draw:stroke-linejoin="miter" svg:stroke-opacity="100.0%" svg:stroke-width="0.25910932mm"/>
    </style:style>
    <style:style style:family="graphic" style:name="style-60">
      <style:graphic-properties draw:fill="solid" draw:fill-color="#e96d4d" draw:opacity="100.0%" draw:stroke="solid" svg:stroke-color="#e96d4d" draw:stroke-linejoin="miter" svg:stroke-opacity="100.0%" svg:stroke-width="0.25910932mm"/>
    </style:style>
    <style:style style:family="graphic" style:name="style-61">
      <style:graphic-properties draw:fill="solid" draw:fill-color="#2b1917" draw:opacity="100.0%" draw:stroke="solid" svg:stroke-color="#2b1917" draw:stroke-linejoin="miter" svg:stroke-opacity="100.0%" svg:stroke-width="0.25910932mm"/>
    </style:style>
    <style:style style:family="graphic" style:name="style-62">
      <style:graphic-properties draw:fill="solid" draw:fill-color="#6e4f37" draw:opacity="100.0%" draw:stroke="solid" svg:stroke-color="#6e4f37" draw:stroke-linejoin="miter" svg:stroke-opacity="100.0%" svg:stroke-width="0.25910932mm"/>
    </style:style>
    <style:style style:family="graphic" style:name="style-63">
      <style:graphic-properties draw:fill="solid" draw:fill-color="#40423b" draw:opacity="100.0%" draw:stroke="solid" svg:stroke-color="#40423b" draw:stroke-linejoin="miter" svg:stroke-opacity="100.0%" svg:stroke-width="0.25910932mm"/>
    </style:style>
    <style:style style:family="graphic" style:name="style-64">
      <style:graphic-properties draw:fill="solid" draw:fill-color="#08090a" draw:opacity="100.0%" draw:stroke="solid" svg:stroke-color="#08090a" draw:stroke-linejoin="miter" svg:stroke-opacity="100.0%" svg:stroke-width="0.25910932mm"/>
    </style:style>
    <style:style style:family="graphic" style:name="style-65">
      <style:graphic-properties draw:fill="solid" draw:fill-color="#62655b" draw:opacity="100.0%" draw:stroke="solid" svg:stroke-color="#62655b" draw:stroke-linejoin="miter" svg:stroke-opacity="100.0%" svg:stroke-width="0.25910932mm"/>
    </style:style>
    <style:style style:family="graphic" style:name="style-66">
      <style:graphic-properties draw:fill="solid" draw:fill-color="#282928" draw:opacity="100.0%" draw:stroke="solid" svg:stroke-color="#282928" draw:stroke-linejoin="miter" svg:stroke-opacity="100.0%" svg:stroke-width="0.25910932mm"/>
    </style:style>
    <style:style style:family="graphic" style:name="style-67">
      <style:graphic-properties draw:fill="solid" draw:fill-color="#3b3b34" draw:opacity="100.0%" draw:stroke="solid" svg:stroke-color="#3b3b34" draw:stroke-linejoin="miter" svg:stroke-opacity="100.0%" svg:stroke-width="0.25910932mm"/>
    </style:style>
    <style:style style:family="graphic" style:name="style-68">
      <style:graphic-properties draw:fill="solid" draw:fill-color="#d15e4c" draw:opacity="100.0%" draw:stroke="solid" svg:stroke-color="#d15e4c" draw:stroke-linejoin="miter" svg:stroke-opacity="100.0%" svg:stroke-width="0.25910932mm"/>
    </style:style>
    <style:style style:family="graphic" style:name="style-69">
      <style:graphic-properties draw:fill="solid" draw:fill-color="#d4d9dd" draw:opacity="100.0%" draw:stroke="solid" svg:stroke-color="#d4d9dd" draw:stroke-linejoin="miter" svg:stroke-opacity="100.0%" svg:stroke-width="0.25910932mm"/>
    </style:style>
    <style:style style:family="graphic" style:name="style-70">
      <style:graphic-properties draw:fill="solid" draw:fill-color="#4a3f3a" draw:opacity="100.0%" draw:stroke="solid" svg:stroke-color="#4a3f3a" draw:stroke-linejoin="miter" svg:stroke-opacity="100.0%" svg:stroke-width="0.25910932mm"/>
    </style:style>
    <style:style style:family="graphic" style:name="style-71">
      <style:graphic-properties draw:fill="solid" draw:fill-color="#38362e" draw:opacity="100.0%" draw:stroke="solid" svg:stroke-color="#38362e" draw:stroke-linejoin="miter" svg:stroke-opacity="100.0%" svg:stroke-width="0.25910932mm"/>
    </style:style>
    <style:style style:family="graphic" style:name="style-72">
      <style:graphic-properties draw:fill="solid" draw:fill-color="#92625f" draw:opacity="100.0%" draw:stroke="solid" svg:stroke-color="#92625f" draw:stroke-linejoin="miter" svg:stroke-opacity="100.0%" svg:stroke-width="0.25910932mm"/>
    </style:style>
    <style:style style:family="graphic" style:name="style-73">
      <style:graphic-properties draw:fill="solid" draw:fill-color="#964a3f" draw:opacity="100.0%" draw:stroke="solid" svg:stroke-color="#964a3f" draw:stroke-linejoin="miter" svg:stroke-opacity="100.0%" svg:stroke-width="0.25910932mm"/>
    </style:style>
    <style:style style:family="graphic" style:name="style-74">
      <style:graphic-properties draw:fill="solid" draw:fill-color="#343840" draw:opacity="100.0%" draw:stroke="solid" svg:stroke-color="#343840" draw:stroke-linejoin="miter" svg:stroke-opacity="100.0%" svg:stroke-width="0.25910932mm"/>
    </style:style>
    <style:style style:family="graphic" style:name="style-75">
      <style:graphic-properties draw:fill="solid" draw:fill-color="#403029" draw:opacity="100.0%" draw:stroke="solid" svg:stroke-color="#403029" draw:stroke-linejoin="miter" svg:stroke-opacity="100.0%" svg:stroke-width="0.25910932mm"/>
    </style:style>
    <style:style style:family="graphic" style:name="style-76">
      <style:graphic-properties draw:fill="solid" draw:fill-color="#2f2f2c" draw:opacity="100.0%" draw:stroke="solid" svg:stroke-color="#2f2f2c" draw:stroke-linejoin="miter" svg:stroke-opacity="100.0%" svg:stroke-width="0.25910932mm"/>
    </style:style>
    <style:style style:family="graphic" style:name="style-77">
      <style:graphic-properties draw:fill="solid" draw:fill-color="#484841" draw:opacity="100.0%" draw:stroke="solid" svg:stroke-color="#484841" draw:stroke-linejoin="miter" svg:stroke-opacity="100.0%" svg:stroke-width="0.25910932mm"/>
    </style:style>
    <style:style style:family="graphic" style:name="style-78">
      <style:graphic-properties draw:fill="solid" draw:fill-color="#bbb1b4" draw:opacity="100.0%" draw:stroke="solid" svg:stroke-color="#bbb1b4" draw:stroke-linejoin="miter" svg:stroke-opacity="100.0%" svg:stroke-width="0.25910932mm"/>
    </style:style>
    <style:style style:family="graphic" style:name="style-79">
      <style:graphic-properties draw:fill="solid" draw:fill-color="#323231" draw:opacity="100.0%" draw:stroke="solid" svg:stroke-color="#323231" draw:stroke-linejoin="miter" svg:stroke-opacity="100.0%" svg:stroke-width="0.25910932mm"/>
    </style:style>
    <style:style style:family="graphic" style:name="style-80">
      <style:graphic-properties draw:fill="solid" draw:fill-color="#5c6168" draw:opacity="100.0%" draw:stroke="solid" svg:stroke-color="#5c6168" draw:stroke-linejoin="miter" svg:stroke-opacity="100.0%" svg:stroke-width="0.25910932mm"/>
    </style:style>
    <style:style style:family="graphic" style:name="style-81">
      <style:graphic-properties draw:fill="solid" draw:fill-color="#6f7172" draw:opacity="100.0%" draw:stroke="solid" svg:stroke-color="#6f7172" draw:stroke-linejoin="miter" svg:stroke-opacity="100.0%" svg:stroke-width="0.25910932mm"/>
    </style:style>
    <style:style style:family="graphic" style:name="style-82">
      <style:graphic-properties draw:fill="solid" draw:fill-color="#36383f" draw:opacity="100.0%" draw:stroke="solid" svg:stroke-color="#36383f" draw:stroke-linejoin="miter" svg:stroke-opacity="100.0%" svg:stroke-width="0.25910932mm"/>
    </style:style>
    <style:style style:family="graphic" style:name="style-83">
      <style:graphic-properties draw:fill="solid" draw:fill-color="#7e838b" draw:opacity="100.0%" draw:stroke="solid" svg:stroke-color="#7e838b" draw:stroke-linejoin="miter" svg:stroke-opacity="100.0%" svg:stroke-width="0.25910932mm"/>
    </style:style>
    <style:style style:family="graphic" style:name="style-84">
      <style:graphic-properties draw:fill="solid" draw:fill-color="#130c08" draw:opacity="100.0%" draw:stroke="solid" svg:stroke-color="#130c08" draw:stroke-linejoin="miter" svg:stroke-opacity="100.0%" svg:stroke-width="0.25910932mm"/>
    </style:style>
    <style:style style:family="graphic" style:name="style-85">
      <style:graphic-properties draw:fill="solid" draw:fill-color="#965548" draw:opacity="100.0%" draw:stroke="solid" svg:stroke-color="#965548" draw:stroke-linejoin="miter" svg:stroke-opacity="100.0%" svg:stroke-width="0.25910932mm"/>
    </style:style>
    <style:style style:family="graphic" style:name="style-86">
      <style:graphic-properties draw:fill="solid" draw:fill-color="#968f80" draw:opacity="100.0%" draw:stroke="solid" svg:stroke-color="#968f80" draw:stroke-linejoin="miter" svg:stroke-opacity="100.0%" svg:stroke-width="0.25910932mm"/>
    </style:style>
    <style:style style:family="graphic" style:name="style-87">
      <style:graphic-properties draw:fill="solid" draw:fill-color="#5d6367" draw:opacity="100.0%" draw:stroke="solid" svg:stroke-color="#5d6367" draw:stroke-linejoin="miter" svg:stroke-opacity="100.0%" svg:stroke-width="0.25910932mm"/>
    </style:style>
    <style:style style:family="graphic" style:name="style-88">
      <style:graphic-properties draw:fill="solid" draw:fill-color="#ee9e88" draw:opacity="100.0%" draw:stroke="solid" svg:stroke-color="#ee9e88" draw:stroke-linejoin="miter" svg:stroke-opacity="100.0%" svg:stroke-width="0.25910932mm"/>
    </style:style>
    <style:style style:family="graphic" style:name="style-89">
      <style:graphic-properties draw:fill="solid" draw:fill-color="#3c3e36" draw:opacity="100.0%" draw:stroke="solid" svg:stroke-color="#3c3e36" draw:stroke-linejoin="miter" svg:stroke-opacity="100.0%" svg:stroke-width="0.25910932mm"/>
    </style:style>
    <style:style style:family="graphic" style:name="style-90">
      <style:graphic-properties draw:fill="solid" draw:fill-color="#413526" draw:opacity="100.0%" draw:stroke="solid" svg:stroke-color="#413526" draw:stroke-linejoin="miter" svg:stroke-opacity="100.0%" svg:stroke-width="0.25910932mm"/>
    </style:style>
    <style:style style:family="graphic" style:name="style-91">
      <style:graphic-properties draw:fill="solid" draw:fill-color="#fbdcaf" draw:opacity="100.0%" draw:stroke="solid" svg:stroke-color="#fbdcaf" draw:stroke-linejoin="miter" svg:stroke-opacity="100.0%" svg:stroke-width="0.25910932mm"/>
    </style:style>
    <style:style style:family="graphic" style:name="style-92">
      <style:graphic-properties draw:fill="solid" draw:fill-color="#6f6260" draw:opacity="100.0%" draw:stroke="solid" svg:stroke-color="#6f6260" draw:stroke-linejoin="miter" svg:stroke-opacity="100.0%" svg:stroke-width="0.25910932mm"/>
    </style:style>
    <style:style style:family="graphic" style:name="style-93">
      <style:graphic-properties draw:fill="solid" draw:fill-color="#655559" draw:opacity="100.0%" draw:stroke="solid" svg:stroke-color="#655559" draw:stroke-linejoin="miter" svg:stroke-opacity="100.0%" svg:stroke-width="0.25910932mm"/>
    </style:style>
    <style:style style:family="graphic" style:name="style-94">
      <style:graphic-properties draw:fill="solid" draw:fill-color="#383b34" draw:opacity="100.0%" draw:stroke="solid" svg:stroke-color="#383b34" draw:stroke-linejoin="miter" svg:stroke-opacity="100.0%" svg:stroke-width="0.25910932mm"/>
    </style:style>
    <style:style style:family="graphic" style:name="style-95">
      <style:graphic-properties draw:fill="solid" draw:fill-color="#545958" draw:opacity="100.0%" draw:stroke="solid" svg:stroke-color="#545958" draw:stroke-linejoin="miter" svg:stroke-opacity="100.0%" svg:stroke-width="0.25910932mm"/>
    </style:style>
    <style:style style:family="graphic" style:name="style-96">
      <style:graphic-properties draw:fill="solid" draw:fill-color="#575854" draw:opacity="100.0%" draw:stroke="solid" svg:stroke-color="#575854" draw:stroke-linejoin="miter" svg:stroke-opacity="100.0%" svg:stroke-width="0.25910932mm"/>
    </style:style>
    <style:style style:family="graphic" style:name="style-97">
      <style:graphic-properties draw:fill="solid" draw:fill-color="#3e3e45" draw:opacity="100.0%" draw:stroke="solid" svg:stroke-color="#3e3e45" draw:stroke-linejoin="miter" svg:stroke-opacity="100.0%" svg:stroke-width="0.25910932mm"/>
    </style:style>
    <style:style style:family="graphic" style:name="style-98">
      <style:graphic-properties draw:fill="solid" draw:fill-color="#7f8488" draw:opacity="100.0%" draw:stroke="solid" svg:stroke-color="#7f8488" draw:stroke-linejoin="miter" svg:stroke-opacity="100.0%" svg:stroke-width="0.25910932mm"/>
    </style:style>
    <style:style style:family="graphic" style:name="style-99">
      <style:graphic-properties draw:fill="solid" draw:fill-color="#383e44" draw:opacity="100.0%" draw:stroke="solid" svg:stroke-color="#383e44" draw:stroke-linejoin="miter" svg:stroke-opacity="100.0%" svg:stroke-width="0.25910932mm"/>
    </style:style>
    <style:style style:family="graphic" style:name="style-100">
      <style:graphic-properties draw:fill="solid" draw:fill-color="#86756c" draw:opacity="100.0%" draw:stroke="solid" svg:stroke-color="#86756c" draw:stroke-linejoin="miter" svg:stroke-opacity="100.0%" svg:stroke-width="0.25910932mm"/>
    </style:style>
    <style:style style:family="graphic" style:name="style-101">
      <style:graphic-properties draw:fill="solid" draw:fill-color="#61242e" draw:opacity="100.0%" draw:stroke="solid" svg:stroke-color="#61242e" draw:stroke-linejoin="miter" svg:stroke-opacity="100.0%" svg:stroke-width="0.25910932mm"/>
    </style:style>
    <style:style style:family="graphic" style:name="style-102">
      <style:graphic-properties draw:fill="solid" draw:fill-color="#7b7e84" draw:opacity="100.0%" draw:stroke="solid" svg:stroke-color="#7b7e84" draw:stroke-linejoin="miter" svg:stroke-opacity="100.0%" svg:stroke-width="0.25910932mm"/>
    </style:style>
    <style:style style:family="graphic" style:name="style-103">
      <style:graphic-properties draw:fill="solid" draw:fill-color="#3f474c" draw:opacity="100.0%" draw:stroke="solid" svg:stroke-color="#3f474c" draw:stroke-linejoin="miter" svg:stroke-opacity="100.0%" svg:stroke-width="0.25910932mm"/>
    </style:style>
    <style:style style:family="graphic" style:name="style-104">
      <style:graphic-properties draw:fill="solid" draw:fill-color="#816b6a" draw:opacity="100.0%" draw:stroke="solid" svg:stroke-color="#816b6a" draw:stroke-linejoin="miter" svg:stroke-opacity="100.0%" svg:stroke-width="0.25910932mm"/>
    </style:style>
    <style:style style:family="graphic" style:name="style-105">
      <style:graphic-properties draw:fill="solid" draw:fill-color="#212327" draw:opacity="100.0%" draw:stroke="solid" svg:stroke-color="#212327" draw:stroke-linejoin="miter" svg:stroke-opacity="100.0%" svg:stroke-width="0.25910932mm"/>
    </style:style>
    <style:style style:family="graphic" style:name="style-106">
      <style:graphic-properties draw:fill="solid" draw:fill-color="#544a4c" draw:opacity="100.0%" draw:stroke="solid" svg:stroke-color="#544a4c" draw:stroke-linejoin="miter" svg:stroke-opacity="100.0%" svg:stroke-width="0.25910932mm"/>
    </style:style>
    <style:style style:family="graphic" style:name="style-107">
      <style:graphic-properties draw:fill="solid" draw:fill-color="#372f24" draw:opacity="100.0%" draw:stroke="solid" svg:stroke-color="#372f24" draw:stroke-linejoin="miter" svg:stroke-opacity="100.0%" svg:stroke-width="0.25910932mm"/>
    </style:style>
    <style:style style:family="graphic" style:name="style-108">
      <style:graphic-properties draw:fill="solid" draw:fill-color="#4f5259" draw:opacity="100.0%" draw:stroke="solid" svg:stroke-color="#4f5259" draw:stroke-linejoin="miter" svg:stroke-opacity="100.0%" svg:stroke-width="0.25910932mm"/>
    </style:style>
    <style:style style:family="graphic" style:name="style-109">
      <style:graphic-properties draw:fill="solid" draw:fill-color="#67685e" draw:opacity="100.0%" draw:stroke="solid" svg:stroke-color="#67685e" draw:stroke-linejoin="miter" svg:stroke-opacity="100.0%" svg:stroke-width="0.25910932mm"/>
    </style:style>
    <style:style style:family="graphic" style:name="style-110">
      <style:graphic-properties draw:fill="solid" draw:fill-color="#6e6b64" draw:opacity="100.0%" draw:stroke="solid" svg:stroke-color="#6e6b64" draw:stroke-linejoin="miter" svg:stroke-opacity="100.0%" svg:stroke-width="0.25910932mm"/>
    </style:style>
    <style:style style:family="graphic" style:name="style-111">
      <style:graphic-properties draw:fill="solid" draw:fill-color="#d46c58" draw:opacity="100.0%" draw:stroke="solid" svg:stroke-color="#d46c58" draw:stroke-linejoin="miter" svg:stroke-opacity="100.0%" svg:stroke-width="0.25910932mm"/>
    </style:style>
    <style:style style:family="graphic" style:name="style-112">
      <style:graphic-properties draw:fill="solid" draw:fill-color="#4b4f56" draw:opacity="100.0%" draw:stroke="solid" svg:stroke-color="#4b4f56" draw:stroke-linejoin="miter" svg:stroke-opacity="100.0%" svg:stroke-width="0.25910932mm"/>
    </style:style>
    <style:style style:family="graphic" style:name="style-113">
      <style:graphic-properties draw:fill="solid" draw:fill-color="#433e37" draw:opacity="100.0%" draw:stroke="solid" svg:stroke-color="#433e37" draw:stroke-linejoin="miter" svg:stroke-opacity="100.0%" svg:stroke-width="0.25910932mm"/>
    </style:style>
    <style:style style:family="graphic" style:name="style-114">
      <style:graphic-properties draw:fill="solid" draw:fill-color="#666f79" draw:opacity="100.0%" draw:stroke="solid" svg:stroke-color="#666f79" draw:stroke-linejoin="miter" svg:stroke-opacity="100.0%" svg:stroke-width="0.25910932mm"/>
    </style:style>
    <style:style style:family="graphic" style:name="style-115">
      <style:graphic-properties draw:fill="solid" draw:fill-color="#1c1611" draw:opacity="100.0%" draw:stroke="solid" svg:stroke-color="#1c1611" draw:stroke-linejoin="miter" svg:stroke-opacity="100.0%" svg:stroke-width="0.25910932mm"/>
    </style:style>
    <style:style style:family="graphic" style:name="style-116">
      <style:graphic-properties draw:fill="solid" draw:fill-color="#bdbfc5" draw:opacity="100.0%" draw:stroke="solid" svg:stroke-color="#bdbfc5" draw:stroke-linejoin="miter" svg:stroke-opacity="100.0%" svg:stroke-width="0.25910932mm"/>
    </style:style>
    <style:style style:family="graphic" style:name="style-117">
      <style:graphic-properties draw:fill="solid" draw:fill-color="#5f5a62" draw:opacity="100.0%" draw:stroke="solid" svg:stroke-color="#5f5a62" draw:stroke-linejoin="miter" svg:stroke-opacity="100.0%" svg:stroke-width="0.25910932mm"/>
    </style:style>
    <style:style style:family="graphic" style:name="style-118">
      <style:graphic-properties draw:fill="solid" draw:fill-color="#312d2c" draw:opacity="100.0%" draw:stroke="solid" svg:stroke-color="#312d2c" draw:stroke-linejoin="miter" svg:stroke-opacity="100.0%" svg:stroke-width="0.25910932mm"/>
    </style:style>
    <style:style style:family="graphic" style:name="style-119">
      <style:graphic-properties draw:fill="solid" draw:fill-color="#6a1211" draw:opacity="100.0%" draw:stroke="solid" svg:stroke-color="#6a1211" draw:stroke-linejoin="miter" svg:stroke-opacity="100.0%" svg:stroke-width="0.25910932mm"/>
    </style:style>
    <style:style style:family="graphic" style:name="style-120">
      <style:graphic-properties draw:fill="solid" draw:fill-color="#7b5045" draw:opacity="100.0%" draw:stroke="solid" svg:stroke-color="#7b5045" draw:stroke-linejoin="miter" svg:stroke-opacity="100.0%" svg:stroke-width="0.25910932mm"/>
    </style:style>
    <style:style style:family="graphic" style:name="style-121">
      <style:graphic-properties draw:fill="solid" draw:fill-color="#554c44" draw:opacity="100.0%" draw:stroke="solid" svg:stroke-color="#554c44" draw:stroke-linejoin="miter" svg:stroke-opacity="100.0%" svg:stroke-width="0.25910932mm"/>
    </style:style>
    <style:style style:family="graphic" style:name="style-122">
      <style:graphic-properties draw:fill="solid" draw:fill-color="#a74335" draw:opacity="100.0%" draw:stroke="solid" svg:stroke-color="#a74335" draw:stroke-linejoin="miter" svg:stroke-opacity="100.0%" svg:stroke-width="0.25910932mm"/>
    </style:style>
    <style:style style:family="graphic" style:name="style-123">
      <style:graphic-properties draw:fill="solid" draw:fill-color="#757074" draw:opacity="100.0%" draw:stroke="solid" svg:stroke-color="#757074" draw:stroke-linejoin="miter" svg:stroke-opacity="100.0%" svg:stroke-width="0.25910932mm"/>
    </style:style>
    <style:style style:family="graphic" style:name="style-124">
      <style:graphic-properties draw:fill="solid" draw:fill-color="#49484f" draw:opacity="100.0%" draw:stroke="solid" svg:stroke-color="#49484f" draw:stroke-linejoin="miter" svg:stroke-opacity="100.0%" svg:stroke-width="0.25910932mm"/>
    </style:style>
    <style:style style:family="graphic" style:name="style-125">
      <style:graphic-properties draw:fill="solid" draw:fill-color="#4e3924" draw:opacity="100.0%" draw:stroke="solid" svg:stroke-color="#4e3924" draw:stroke-linejoin="miter" svg:stroke-opacity="100.0%" svg:stroke-width="0.25910932mm"/>
    </style:style>
    <style:style style:family="graphic" style:name="style-126">
      <style:graphic-properties draw:fill="solid" draw:fill-color="#d08d2f" draw:opacity="100.0%" draw:stroke="solid" svg:stroke-color="#d08d2f" draw:stroke-linejoin="miter" svg:stroke-opacity="100.0%" svg:stroke-width="0.25910932mm"/>
    </style:style>
    <style:style style:family="graphic" style:name="style-127">
      <style:graphic-properties draw:fill="solid" draw:fill-color="#323941" draw:opacity="100.0%" draw:stroke="solid" svg:stroke-color="#323941" draw:stroke-linejoin="miter" svg:stroke-opacity="100.0%" svg:stroke-width="0.25910932mm"/>
    </style:style>
    <style:style style:family="graphic" style:name="style-128">
      <style:graphic-properties draw:fill="solid" draw:fill-color="#3e2c24" draw:opacity="100.0%" draw:stroke="solid" svg:stroke-color="#3e2c24" draw:stroke-linejoin="miter" svg:stroke-opacity="100.0%" svg:stroke-width="0.25910932mm"/>
    </style:style>
    <style:style style:family="graphic" style:name="style-129">
      <style:graphic-properties draw:fill="solid" draw:fill-color="#534a40" draw:opacity="100.0%" draw:stroke="solid" svg:stroke-color="#534a40" draw:stroke-linejoin="miter" svg:stroke-opacity="100.0%" svg:stroke-width="0.25910932mm"/>
    </style:style>
    <style:style style:family="graphic" style:name="style-130">
      <style:graphic-properties draw:fill="solid" draw:fill-color="#603d36" draw:opacity="100.0%" draw:stroke="solid" svg:stroke-color="#603d36" draw:stroke-linejoin="miter" svg:stroke-opacity="100.0%" svg:stroke-width="0.25910932mm"/>
    </style:style>
    <style:style style:family="graphic" style:name="style-131">
      <style:graphic-properties draw:fill="solid" draw:fill-color="#6b6a5d" draw:opacity="100.0%" draw:stroke="solid" svg:stroke-color="#6b6a5d" draw:stroke-linejoin="miter" svg:stroke-opacity="100.0%" svg:stroke-width="0.25910932mm"/>
    </style:style>
    <style:style style:family="graphic" style:name="style-132">
      <style:graphic-properties draw:fill="solid" draw:fill-color="#654d43" draw:opacity="100.0%" draw:stroke="solid" svg:stroke-color="#654d43" draw:stroke-linejoin="miter" svg:stroke-opacity="100.0%" svg:stroke-width="0.25910932mm"/>
    </style:style>
    <style:style style:family="graphic" style:name="style-133">
      <style:graphic-properties draw:fill="solid" draw:fill-color="#532b27" draw:opacity="100.0%" draw:stroke="solid" svg:stroke-color="#532b27" draw:stroke-linejoin="miter" svg:stroke-opacity="100.0%" svg:stroke-width="0.25910932mm"/>
    </style:style>
    <style:style style:family="graphic" style:name="style-134">
      <style:graphic-properties draw:fill="solid" draw:fill-color="#222b37" draw:opacity="100.0%" draw:stroke="solid" svg:stroke-color="#222b37" draw:stroke-linejoin="miter" svg:stroke-opacity="100.0%" svg:stroke-width="0.25910932mm"/>
    </style:style>
    <style:style style:family="graphic" style:name="style-135">
      <style:graphic-properties draw:fill="solid" draw:fill-color="#4b3330" draw:opacity="100.0%" draw:stroke="solid" svg:stroke-color="#4b3330" draw:stroke-linejoin="miter" svg:stroke-opacity="100.0%" svg:stroke-width="0.25910932mm"/>
    </style:style>
    <style:style style:family="graphic" style:name="style-136">
      <style:graphic-properties draw:fill="solid" draw:fill-color="#552d29" draw:opacity="100.0%" draw:stroke="solid" svg:stroke-color="#552d29" draw:stroke-linejoin="miter" svg:stroke-opacity="100.0%" svg:stroke-width="0.25910932mm"/>
    </style:style>
    <style:style style:family="graphic" style:name="style-137">
      <style:graphic-properties draw:fill="solid" draw:fill-color="#1a1d25" draw:opacity="100.0%" draw:stroke="solid" svg:stroke-color="#1a1d25" draw:stroke-linejoin="miter" svg:stroke-opacity="100.0%" svg:stroke-width="0.25910932mm"/>
    </style:style>
    <style:style style:family="graphic" style:name="style-138">
      <style:graphic-properties draw:fill="solid" draw:fill-color="#7d685c" draw:opacity="100.0%" draw:stroke="solid" svg:stroke-color="#7d685c" draw:stroke-linejoin="miter" svg:stroke-opacity="100.0%" svg:stroke-width="0.25910932mm"/>
    </style:style>
    <style:style style:family="graphic" style:name="style-139">
      <style:graphic-properties draw:fill="solid" draw:fill-color="#71564a" draw:opacity="100.0%" draw:stroke="solid" svg:stroke-color="#71564a" draw:stroke-linejoin="miter" svg:stroke-opacity="100.0%" svg:stroke-width="0.25910932mm"/>
    </style:style>
    <style:style style:family="graphic" style:name="style-140">
      <style:graphic-properties draw:fill="solid" draw:fill-color="#354b34" draw:opacity="100.0%" draw:stroke="solid" svg:stroke-color="#354b34" draw:stroke-linejoin="miter" svg:stroke-opacity="100.0%" svg:stroke-width="0.25910932mm"/>
    </style:style>
    <style:style style:family="graphic" style:name="style-141">
      <style:graphic-properties draw:fill="solid" draw:fill-color="#7b7a71" draw:opacity="100.0%" draw:stroke="solid" svg:stroke-color="#7b7a71" draw:stroke-linejoin="miter" svg:stroke-opacity="100.0%" svg:stroke-width="0.25910932mm"/>
    </style:style>
    <style:style style:family="graphic" style:name="style-142">
      <style:graphic-properties draw:fill="solid" draw:fill-color="#c5c0b6" draw:opacity="100.0%" draw:stroke="solid" svg:stroke-color="#c5c0b6" draw:stroke-linejoin="miter" svg:stroke-opacity="100.0%" svg:stroke-width="0.25910932mm"/>
    </style:style>
    <style:style style:family="graphic" style:name="style-143">
      <style:graphic-properties draw:fill="solid" draw:fill-color="#9c9ea1" draw:opacity="100.0%" draw:stroke="solid" svg:stroke-color="#9c9ea1" draw:stroke-linejoin="miter" svg:stroke-opacity="100.0%" svg:stroke-width="0.25910932mm"/>
    </style:style>
    <style:style style:family="graphic" style:name="style-144">
      <style:graphic-properties draw:fill="solid" draw:fill-color="#59594d" draw:opacity="100.0%" draw:stroke="solid" svg:stroke-color="#59594d" draw:stroke-linejoin="miter" svg:stroke-opacity="100.0%" svg:stroke-width="0.25910932mm"/>
    </style:style>
    <style:style style:family="graphic" style:name="style-145">
      <style:graphic-properties draw:fill="solid" draw:fill-color="#e26347" draw:opacity="100.0%" draw:stroke="solid" svg:stroke-color="#e26347" draw:stroke-linejoin="miter" svg:stroke-opacity="100.0%" svg:stroke-width="0.25910932mm"/>
    </style:style>
    <style:style style:family="graphic" style:name="style-146">
      <style:graphic-properties draw:fill="solid" draw:fill-color="#7e8077" draw:opacity="100.0%" draw:stroke="solid" svg:stroke-color="#7e8077" draw:stroke-linejoin="miter" svg:stroke-opacity="100.0%" svg:stroke-width="0.25910932mm"/>
    </style:style>
    <style:style style:family="graphic" style:name="style-147">
      <style:graphic-properties draw:fill="solid" draw:fill-color="#160d09" draw:opacity="100.0%" draw:stroke="solid" svg:stroke-color="#160d09" draw:stroke-linejoin="miter" svg:stroke-opacity="100.0%" svg:stroke-width="0.25910932mm"/>
    </style:style>
    <style:style style:family="graphic" style:name="style-148">
      <style:graphic-properties draw:fill="solid" draw:fill-color="#2e2d27" draw:opacity="100.0%" draw:stroke="solid" svg:stroke-color="#2e2d27" draw:stroke-linejoin="miter" svg:stroke-opacity="100.0%" svg:stroke-width="0.25910932mm"/>
    </style:style>
    <style:style style:family="graphic" style:name="style-149">
      <style:graphic-properties draw:fill="solid" draw:fill-color="#625851" draw:opacity="100.0%" draw:stroke="solid" svg:stroke-color="#625851" draw:stroke-linejoin="miter" svg:stroke-opacity="100.0%" svg:stroke-width="0.25910932mm"/>
    </style:style>
    <style:style style:family="graphic" style:name="style-150">
      <style:graphic-properties draw:fill="solid" draw:fill-color="#3a2820" draw:opacity="100.0%" draw:stroke="solid" svg:stroke-color="#3a2820" draw:stroke-linejoin="miter" svg:stroke-opacity="100.0%" svg:stroke-width="0.25910932mm"/>
    </style:style>
    <style:style style:family="graphic" style:name="style-151">
      <style:graphic-properties draw:fill="solid" draw:fill-color="#52574f" draw:opacity="100.0%" draw:stroke="solid" svg:stroke-color="#52574f" draw:stroke-linejoin="miter" svg:stroke-opacity="100.0%" svg:stroke-width="0.25910932mm"/>
    </style:style>
    <style:style style:family="graphic" style:name="style-152">
      <style:graphic-properties draw:fill="solid" draw:fill-color="#737267" draw:opacity="100.0%" draw:stroke="solid" svg:stroke-color="#737267" draw:stroke-linejoin="miter" svg:stroke-opacity="100.0%" svg:stroke-width="0.25910932mm"/>
    </style:style>
    <style:style style:family="graphic" style:name="style-153">
      <style:graphic-properties draw:fill="solid" draw:fill-color="#c25241" draw:opacity="100.0%" draw:stroke="solid" svg:stroke-color="#c25241" draw:stroke-linejoin="miter" svg:stroke-opacity="100.0%" svg:stroke-width="0.25910932mm"/>
    </style:style>
    <style:style style:family="graphic" style:name="style-154">
      <style:graphic-properties draw:fill="solid" draw:fill-color="#7e6157" draw:opacity="100.0%" draw:stroke="solid" svg:stroke-color="#7e6157" draw:stroke-linejoin="miter" svg:stroke-opacity="100.0%" svg:stroke-width="0.25910932mm"/>
    </style:style>
    <style:style style:family="graphic" style:name="style-155">
      <style:graphic-properties draw:fill="solid" draw:fill-color="#1e150f" draw:opacity="100.0%" draw:stroke="solid" svg:stroke-color="#1e150f" draw:stroke-linejoin="miter" svg:stroke-opacity="100.0%" svg:stroke-width="0.25910932mm"/>
    </style:style>
    <style:style style:family="graphic" style:name="style-156">
      <style:graphic-properties draw:fill="solid" draw:fill-color="#2e251a" draw:opacity="100.0%" draw:stroke="solid" svg:stroke-color="#2e251a" draw:stroke-linejoin="miter" svg:stroke-opacity="100.0%" svg:stroke-width="0.25910932mm"/>
    </style:style>
    <style:style style:family="graphic" style:name="style-157">
      <style:graphic-properties draw:fill="solid" draw:fill-color="#292b32" draw:opacity="100.0%" draw:stroke="solid" svg:stroke-color="#292b32" draw:stroke-linejoin="miter" svg:stroke-opacity="100.0%" svg:stroke-width="0.25910932mm"/>
    </style:style>
    <style:style style:family="graphic" style:name="style-158">
      <style:graphic-properties draw:fill="solid" draw:fill-color="#a18874" draw:opacity="100.0%" draw:stroke="solid" svg:stroke-color="#a18874" draw:stroke-linejoin="miter" svg:stroke-opacity="100.0%" svg:stroke-width="0.25910932mm"/>
    </style:style>
    <style:style style:family="graphic" style:name="style-159">
      <style:graphic-properties draw:fill="solid" draw:fill-color="#3d3c34" draw:opacity="100.0%" draw:stroke="solid" svg:stroke-color="#3d3c34" draw:stroke-linejoin="miter" svg:stroke-opacity="100.0%" svg:stroke-width="0.25910932mm"/>
    </style:style>
    <style:style style:family="graphic" style:name="style-160">
      <style:graphic-properties draw:fill="solid" draw:fill-color="#bec1ba" draw:opacity="100.0%" draw:stroke="solid" svg:stroke-color="#bec1ba" draw:stroke-linejoin="miter" svg:stroke-opacity="100.0%" svg:stroke-width="0.25910932mm"/>
    </style:style>
    <style:style style:family="graphic" style:name="style-161">
      <style:graphic-properties draw:fill="solid" draw:fill-color="#a39da0" draw:opacity="100.0%" draw:stroke="solid" svg:stroke-color="#a39da0" draw:stroke-linejoin="miter" svg:stroke-opacity="100.0%" svg:stroke-width="0.25910932mm"/>
    </style:style>
    <style:style style:family="graphic" style:name="style-162">
      <style:graphic-properties draw:fill="solid" draw:fill-color="#4a4d49" draw:opacity="100.0%" draw:stroke="solid" svg:stroke-color="#4a4d49" draw:stroke-linejoin="miter" svg:stroke-opacity="100.0%" svg:stroke-width="0.25910932mm"/>
    </style:style>
    <style:style style:family="graphic" style:name="style-163">
      <style:graphic-properties draw:fill="solid" draw:fill-color="#7b2d26" draw:opacity="100.0%" draw:stroke="solid" svg:stroke-color="#7b2d26" draw:stroke-linejoin="miter" svg:stroke-opacity="100.0%" svg:stroke-width="0.25910932mm"/>
    </style:style>
    <style:style style:family="graphic" style:name="style-164">
      <style:graphic-properties draw:fill="solid" draw:fill-color="#3d231e" draw:opacity="100.0%" draw:stroke="solid" svg:stroke-color="#3d231e" draw:stroke-linejoin="miter" svg:stroke-opacity="100.0%" svg:stroke-width="0.25910932mm"/>
    </style:style>
    <style:style style:family="graphic" style:name="style-165">
      <style:graphic-properties draw:fill="solid" draw:fill-color="#574c44" draw:opacity="100.0%" draw:stroke="solid" svg:stroke-color="#574c44" draw:stroke-linejoin="miter" svg:stroke-opacity="100.0%" svg:stroke-width="0.25910932mm"/>
    </style:style>
    <style:style style:family="graphic" style:name="style-166">
      <style:graphic-properties draw:fill="solid" draw:fill-color="#e27361" draw:opacity="100.0%" draw:stroke="solid" svg:stroke-color="#e27361" draw:stroke-linejoin="miter" svg:stroke-opacity="100.0%" svg:stroke-width="0.25910932mm"/>
    </style:style>
    <style:style style:family="graphic" style:name="style-167">
      <style:graphic-properties draw:fill="solid" draw:fill-color="#696361" draw:opacity="100.0%" draw:stroke="solid" svg:stroke-color="#696361" draw:stroke-linejoin="miter" svg:stroke-opacity="100.0%" svg:stroke-width="0.25910932mm"/>
    </style:style>
    <style:style style:family="graphic" style:name="style-168">
      <style:graphic-properties draw:fill="solid" draw:fill-color="#1b1a18" draw:opacity="100.0%" draw:stroke="solid" svg:stroke-color="#1b1a18" draw:stroke-linejoin="miter" svg:stroke-opacity="100.0%" svg:stroke-width="0.25910932mm"/>
    </style:style>
    <style:style style:family="graphic" style:name="style-169">
      <style:graphic-properties draw:fill="solid" draw:fill-color="#acb0b7" draw:opacity="100.0%" draw:stroke="solid" svg:stroke-color="#acb0b7" draw:stroke-linejoin="miter" svg:stroke-opacity="100.0%" svg:stroke-width="0.25910932mm"/>
    </style:style>
    <style:style style:family="graphic" style:name="style-170">
      <style:graphic-properties draw:fill="solid" draw:fill-color="#313134" draw:opacity="100.0%" draw:stroke="solid" svg:stroke-color="#313134" draw:stroke-linejoin="miter" svg:stroke-opacity="100.0%" svg:stroke-width="0.25910932mm"/>
    </style:style>
    <style:style style:family="graphic" style:name="style-171">
      <style:graphic-properties draw:fill="solid" draw:fill-color="#7b8187" draw:opacity="100.0%" draw:stroke="solid" svg:stroke-color="#7b8187" draw:stroke-linejoin="miter" svg:stroke-opacity="100.0%" svg:stroke-width="0.25910932mm"/>
    </style:style>
    <style:style style:family="graphic" style:name="style-172">
      <style:graphic-properties draw:fill="solid" draw:fill-color="#3b3939" draw:opacity="100.0%" draw:stroke="solid" svg:stroke-color="#3b3939" draw:stroke-linejoin="miter" svg:stroke-opacity="100.0%" svg:stroke-width="0.25910932mm"/>
    </style:style>
    <style:style style:family="graphic" style:name="style-173">
      <style:graphic-properties draw:fill="solid" draw:fill-color="#35332e" draw:opacity="100.0%" draw:stroke="solid" svg:stroke-color="#35332e" draw:stroke-linejoin="miter" svg:stroke-opacity="100.0%" svg:stroke-width="0.25910932mm"/>
    </style:style>
    <style:style style:family="graphic" style:name="style-174">
      <style:graphic-properties draw:fill="solid" draw:fill-color="#905d47" draw:opacity="100.0%" draw:stroke="solid" svg:stroke-color="#905d47" draw:stroke-linejoin="miter" svg:stroke-opacity="100.0%" svg:stroke-width="0.25910932mm"/>
    </style:style>
    <style:style style:family="graphic" style:name="style-175">
      <style:graphic-properties draw:fill="solid" draw:fill-color="#5f5e53" draw:opacity="100.0%" draw:stroke="solid" svg:stroke-color="#5f5e53" draw:stroke-linejoin="miter" svg:stroke-opacity="100.0%" svg:stroke-width="0.25910932mm"/>
    </style:style>
    <style:style style:family="graphic" style:name="style-176">
      <style:graphic-properties draw:fill="solid" draw:fill-color="#857a7d" draw:opacity="100.0%" draw:stroke="solid" svg:stroke-color="#857a7d" draw:stroke-linejoin="miter" svg:stroke-opacity="100.0%" svg:stroke-width="0.25910932mm"/>
    </style:style>
    <style:style style:family="graphic" style:name="style-177">
      <style:graphic-properties draw:fill="solid" draw:fill-color="#cb4437" draw:opacity="100.0%" draw:stroke="solid" svg:stroke-color="#cb4437" draw:stroke-linejoin="miter" svg:stroke-opacity="100.0%" svg:stroke-width="0.25910932mm"/>
    </style:style>
    <style:style style:family="graphic" style:name="style-178">
      <style:graphic-properties draw:fill="solid" draw:fill-color="#4b4d45" draw:opacity="100.0%" draw:stroke="solid" svg:stroke-color="#4b4d45" draw:stroke-linejoin="miter" svg:stroke-opacity="100.0%" svg:stroke-width="0.25910932mm"/>
    </style:style>
    <style:style style:family="graphic" style:name="style-179">
      <style:graphic-properties draw:fill="solid" draw:fill-color="#5c636a" draw:opacity="100.0%" draw:stroke="solid" svg:stroke-color="#5c636a" draw:stroke-linejoin="miter" svg:stroke-opacity="100.0%" svg:stroke-width="0.25910932mm"/>
    </style:style>
    <style:style style:family="graphic" style:name="style-180">
      <style:graphic-properties draw:fill="solid" draw:fill-color="#f6a887" draw:opacity="100.0%" draw:stroke="solid" svg:stroke-color="#f6a887" draw:stroke-linejoin="miter" svg:stroke-opacity="100.0%" svg:stroke-width="0.25910932mm"/>
    </style:style>
    <style:style style:family="graphic" style:name="style-181">
      <style:graphic-properties draw:fill="solid" draw:fill-color="#636162" draw:opacity="100.0%" draw:stroke="solid" svg:stroke-color="#636162" draw:stroke-linejoin="miter" svg:stroke-opacity="100.0%" svg:stroke-width="0.25910932mm"/>
    </style:style>
    <style:style style:family="graphic" style:name="style-182">
      <style:graphic-properties draw:fill="solid" draw:fill-color="#464239" draw:opacity="100.0%" draw:stroke="solid" svg:stroke-color="#464239" draw:stroke-linejoin="miter" svg:stroke-opacity="100.0%" svg:stroke-width="0.25910932mm"/>
    </style:style>
    <style:style style:family="graphic" style:name="style-183">
      <style:graphic-properties draw:fill="solid" draw:fill-color="#555959" draw:opacity="100.0%" draw:stroke="solid" svg:stroke-color="#555959" draw:stroke-linejoin="miter" svg:stroke-opacity="100.0%" svg:stroke-width="0.25910932mm"/>
    </style:style>
    <style:style style:family="graphic" style:name="style-184">
      <style:graphic-properties draw:fill="solid" draw:fill-color="#6a523c" draw:opacity="100.0%" draw:stroke="solid" svg:stroke-color="#6a523c" draw:stroke-linejoin="miter" svg:stroke-opacity="100.0%" svg:stroke-width="0.25910932mm"/>
    </style:style>
    <style:style style:family="graphic" style:name="style-185">
      <style:graphic-properties draw:fill="solid" draw:fill-color="#4a2c27" draw:opacity="100.0%" draw:stroke="solid" svg:stroke-color="#4a2c27" draw:stroke-linejoin="miter" svg:stroke-opacity="100.0%" svg:stroke-width="0.25910932mm"/>
    </style:style>
    <style:style style:family="graphic" style:name="style-186">
      <style:graphic-properties draw:fill="solid" draw:fill-color="#7c8088" draw:opacity="100.0%" draw:stroke="solid" svg:stroke-color="#7c8088" draw:stroke-linejoin="miter" svg:stroke-opacity="100.0%" svg:stroke-width="0.25910932mm"/>
    </style:style>
    <style:style style:family="graphic" style:name="style-187">
      <style:graphic-properties draw:fill="solid" draw:fill-color="#b6b9c1" draw:opacity="100.0%" draw:stroke="solid" svg:stroke-color="#b6b9c1" draw:stroke-linejoin="miter" svg:stroke-opacity="100.0%" svg:stroke-width="0.25910932mm"/>
    </style:style>
    <style:style style:family="graphic" style:name="style-188">
      <style:graphic-properties draw:fill="solid" draw:fill-color="#4a4134" draw:opacity="100.0%" draw:stroke="solid" svg:stroke-color="#4a4134" draw:stroke-linejoin="miter" svg:stroke-opacity="100.0%" svg:stroke-width="0.25910932mm"/>
    </style:style>
    <style:style style:family="graphic" style:name="style-189">
      <style:graphic-properties draw:fill="solid" draw:fill-color="#ac7669" draw:opacity="100.0%" draw:stroke="solid" svg:stroke-color="#ac7669" draw:stroke-linejoin="miter" svg:stroke-opacity="100.0%" svg:stroke-width="0.25910932mm"/>
    </style:style>
    <style:style style:family="graphic" style:name="style-190">
      <style:graphic-properties draw:fill="solid" draw:fill-color="#291813" draw:opacity="100.0%" draw:stroke="solid" svg:stroke-color="#291813" draw:stroke-linejoin="miter" svg:stroke-opacity="100.0%" svg:stroke-width="0.25910932mm"/>
    </style:style>
    <style:style style:family="graphic" style:name="style-191">
      <style:graphic-properties draw:fill="solid" draw:fill-color="#44261a" draw:opacity="100.0%" draw:stroke="solid" svg:stroke-color="#44261a" draw:stroke-linejoin="miter" svg:stroke-opacity="100.0%" svg:stroke-width="0.25910932mm"/>
    </style:style>
    <style:style style:family="graphic" style:name="style-192">
      <style:graphic-properties draw:fill="solid" draw:fill-color="#8e949c" draw:opacity="100.0%" draw:stroke="solid" svg:stroke-color="#8e949c" draw:stroke-linejoin="miter" svg:stroke-opacity="100.0%" svg:stroke-width="0.25910932mm"/>
    </style:style>
    <style:style style:family="graphic" style:name="style-193">
      <style:graphic-properties draw:fill="solid" draw:fill-color="#836348" draw:opacity="100.0%" draw:stroke="solid" svg:stroke-color="#836348" draw:stroke-linejoin="miter" svg:stroke-opacity="100.0%" svg:stroke-width="0.25910932mm"/>
    </style:style>
    <style:style style:family="graphic" style:name="style-194">
      <style:graphic-properties draw:fill="solid" draw:fill-color="#aea79a" draw:opacity="100.0%" draw:stroke="solid" svg:stroke-color="#aea79a" draw:stroke-linejoin="miter" svg:stroke-opacity="100.0%" svg:stroke-width="0.25910932mm"/>
    </style:style>
    <style:style style:family="graphic" style:name="style-195">
      <style:graphic-properties draw:fill="solid" draw:fill-color="#535654" draw:opacity="100.0%" draw:stroke="solid" svg:stroke-color="#535654" draw:stroke-linejoin="miter" svg:stroke-opacity="100.0%" svg:stroke-width="0.25910932mm"/>
    </style:style>
    <style:style style:family="graphic" style:name="style-196">
      <style:graphic-properties draw:fill="solid" draw:fill-color="#bf5544" draw:opacity="100.0%" draw:stroke="solid" svg:stroke-color="#bf5544" draw:stroke-linejoin="miter" svg:stroke-opacity="100.0%" svg:stroke-width="0.25910932mm"/>
    </style:style>
    <style:style style:family="graphic" style:name="style-197">
      <style:graphic-properties draw:fill="solid" draw:fill-color="#202428" draw:opacity="100.0%" draw:stroke="solid" svg:stroke-color="#202428" draw:stroke-linejoin="miter" svg:stroke-opacity="100.0%" svg:stroke-width="0.25910932mm"/>
    </style:style>
    <style:style style:family="graphic" style:name="style-198">
      <style:graphic-properties draw:fill="solid" draw:fill-color="#512514" draw:opacity="100.0%" draw:stroke="solid" svg:stroke-color="#512514" draw:stroke-linejoin="miter" svg:stroke-opacity="100.0%" svg:stroke-width="0.25910932mm"/>
    </style:style>
    <style:style style:family="graphic" style:name="style-199">
      <style:graphic-properties draw:fill="solid" draw:fill-color="#292a24" draw:opacity="100.0%" draw:stroke="solid" svg:stroke-color="#292a24" draw:stroke-linejoin="miter" svg:stroke-opacity="100.0%" svg:stroke-width="0.25910932mm"/>
    </style:style>
    <style:style style:family="graphic" style:name="style-200">
      <style:graphic-properties draw:fill="solid" draw:fill-color="#7f7880" draw:opacity="100.0%" draw:stroke="solid" svg:stroke-color="#7f7880" draw:stroke-linejoin="miter" svg:stroke-opacity="100.0%" svg:stroke-width="0.25910932mm"/>
    </style:style>
    <style:style style:family="graphic" style:name="style-201">
      <style:graphic-properties draw:fill="solid" draw:fill-color="#2d2a32" draw:opacity="100.0%" draw:stroke="solid" svg:stroke-color="#2d2a32" draw:stroke-linejoin="miter" svg:stroke-opacity="100.0%" svg:stroke-width="0.25910932mm"/>
    </style:style>
    <style:style style:family="graphic" style:name="style-202">
      <style:graphic-properties draw:fill="solid" draw:fill-color="#554c42" draw:opacity="100.0%" draw:stroke="solid" svg:stroke-color="#554c42" draw:stroke-linejoin="miter" svg:stroke-opacity="100.0%" svg:stroke-width="0.25910932mm"/>
    </style:style>
    <style:style style:family="graphic" style:name="style-203">
      <style:graphic-properties draw:fill="solid" draw:fill-color="#3b1b0f" draw:opacity="100.0%" draw:stroke="solid" svg:stroke-color="#3b1b0f" draw:stroke-linejoin="miter" svg:stroke-opacity="100.0%" svg:stroke-width="0.25910932mm"/>
    </style:style>
    <style:style style:family="graphic" style:name="style-204">
      <style:graphic-properties draw:fill="solid" draw:fill-color="#565851" draw:opacity="100.0%" draw:stroke="solid" svg:stroke-color="#565851" draw:stroke-linejoin="miter" svg:stroke-opacity="100.0%" svg:stroke-width="0.25910932mm"/>
    </style:style>
    <style:style style:family="graphic" style:name="style-205">
      <style:graphic-properties draw:fill="solid" draw:fill-color="#4d4e50" draw:opacity="100.0%" draw:stroke="solid" svg:stroke-color="#4d4e50" draw:stroke-linejoin="miter" svg:stroke-opacity="100.0%" svg:stroke-width="0.25910932mm"/>
    </style:style>
    <style:style style:family="graphic" style:name="style-206">
      <style:graphic-properties draw:fill="solid" draw:fill-color="#1d242b" draw:opacity="100.0%" draw:stroke="solid" svg:stroke-color="#1d242b" draw:stroke-linejoin="miter" svg:stroke-opacity="100.0%" svg:stroke-width="0.25910932mm"/>
    </style:style>
    <style:style style:family="graphic" style:name="style-207">
      <style:graphic-properties draw:fill="solid" draw:fill-color="#555352" draw:opacity="100.0%" draw:stroke="solid" svg:stroke-color="#555352" draw:stroke-linejoin="miter" svg:stroke-opacity="100.0%" svg:stroke-width="0.25910932mm"/>
    </style:style>
    <style:style style:family="graphic" style:name="style-208">
      <style:graphic-properties draw:fill="solid" draw:fill-color="#7a7a72" draw:opacity="100.0%" draw:stroke="solid" svg:stroke-color="#7a7a72" draw:stroke-linejoin="miter" svg:stroke-opacity="100.0%" svg:stroke-width="0.25910932mm"/>
    </style:style>
    <style:style style:family="graphic" style:name="style-209">
      <style:graphic-properties draw:fill="solid" draw:fill-color="#2a2927" draw:opacity="100.0%" draw:stroke="solid" svg:stroke-color="#2a2927" draw:stroke-linejoin="miter" svg:stroke-opacity="100.0%" svg:stroke-width="0.25910932mm"/>
    </style:style>
    <style:style style:family="graphic" style:name="style-210">
      <style:graphic-properties draw:fill="solid" draw:fill-color="#8e544a" draw:opacity="100.0%" draw:stroke="solid" svg:stroke-color="#8e544a" draw:stroke-linejoin="miter" svg:stroke-opacity="100.0%" svg:stroke-width="0.25910932mm"/>
    </style:style>
    <style:style style:family="graphic" style:name="style-211">
      <style:graphic-properties draw:fill="solid" draw:fill-color="#734b30" draw:opacity="100.0%" draw:stroke="solid" svg:stroke-color="#734b30" draw:stroke-linejoin="miter" svg:stroke-opacity="100.0%" svg:stroke-width="0.25910932mm"/>
    </style:style>
    <style:style style:family="graphic" style:name="style-212">
      <style:graphic-properties draw:fill="solid" draw:fill-color="#b4b8bc" draw:opacity="100.0%" draw:stroke="solid" svg:stroke-color="#b4b8bc" draw:stroke-linejoin="miter" svg:stroke-opacity="100.0%" svg:stroke-width="0.25910932mm"/>
    </style:style>
    <style:style style:family="graphic" style:name="style-213">
      <style:graphic-properties draw:fill="solid" draw:fill-color="#523c2a" draw:opacity="100.0%" draw:stroke="solid" svg:stroke-color="#523c2a" draw:stroke-linejoin="miter" svg:stroke-opacity="100.0%" svg:stroke-width="0.25910932mm"/>
    </style:style>
    <style:style style:family="graphic" style:name="style-214">
      <style:graphic-properties draw:fill="solid" draw:fill-color="#999693" draw:opacity="100.0%" draw:stroke="solid" svg:stroke-color="#999693" draw:stroke-linejoin="miter" svg:stroke-opacity="100.0%" svg:stroke-width="0.25910932mm"/>
    </style:style>
    <style:style style:family="graphic" style:name="style-215">
      <style:graphic-properties draw:fill="solid" draw:fill-color="#9499a0" draw:opacity="100.0%" draw:stroke="solid" svg:stroke-color="#9499a0" draw:stroke-linejoin="miter" svg:stroke-opacity="100.0%" svg:stroke-width="0.25910932mm"/>
    </style:style>
    <style:style style:family="graphic" style:name="style-216">
      <style:graphic-properties draw:fill="solid" draw:fill-color="#2d2e2a" draw:opacity="100.0%" draw:stroke="solid" svg:stroke-color="#2d2e2a" draw:stroke-linejoin="miter" svg:stroke-opacity="100.0%" svg:stroke-width="0.25910932mm"/>
    </style:style>
    <style:style style:family="graphic" style:name="style-217">
      <style:graphic-properties draw:fill="solid" draw:fill-color="#474341" draw:opacity="100.0%" draw:stroke="solid" svg:stroke-color="#474341" draw:stroke-linejoin="miter" svg:stroke-opacity="100.0%" svg:stroke-width="0.25910932mm"/>
    </style:style>
    <style:style style:family="graphic" style:name="style-218">
      <style:graphic-properties draw:fill="solid" draw:fill-color="#181917" draw:opacity="100.0%" draw:stroke="solid" svg:stroke-color="#181917" draw:stroke-linejoin="miter" svg:stroke-opacity="100.0%" svg:stroke-width="0.25910932mm"/>
    </style:style>
    <style:style style:family="graphic" style:name="style-219">
      <style:graphic-properties draw:fill="solid" draw:fill-color="#da796c" draw:opacity="100.0%" draw:stroke="solid" svg:stroke-color="#da796c" draw:stroke-linejoin="miter" svg:stroke-opacity="100.0%" svg:stroke-width="0.25910932mm"/>
    </style:style>
    <style:style style:family="graphic" style:name="style-220">
      <style:graphic-properties draw:fill="solid" draw:fill-color="#585b57" draw:opacity="100.0%" draw:stroke="solid" svg:stroke-color="#585b57" draw:stroke-linejoin="miter" svg:stroke-opacity="100.0%" svg:stroke-width="0.25910932mm"/>
    </style:style>
    <style:style style:family="graphic" style:name="style-221">
      <style:graphic-properties draw:fill="solid" draw:fill-color="#958d86" draw:opacity="100.0%" draw:stroke="solid" svg:stroke-color="#958d86" draw:stroke-linejoin="miter" svg:stroke-opacity="100.0%" svg:stroke-width="0.25910932mm"/>
    </style:style>
    <style:style style:family="graphic" style:name="style-222">
      <style:graphic-properties draw:fill="solid" draw:fill-color="#685e55" draw:opacity="100.0%" draw:stroke="solid" svg:stroke-color="#685e55" draw:stroke-linejoin="miter" svg:stroke-opacity="100.0%" svg:stroke-width="0.25910932mm"/>
    </style:style>
    <style:style style:family="graphic" style:name="style-223">
      <style:graphic-properties draw:fill="solid" draw:fill-color="#ccab98" draw:opacity="100.0%" draw:stroke="solid" svg:stroke-color="#ccab98" draw:stroke-linejoin="miter" svg:stroke-opacity="100.0%" svg:stroke-width="0.25910932mm"/>
    </style:style>
    <style:style style:family="graphic" style:name="style-224">
      <style:graphic-properties draw:fill="solid" draw:fill-color="#798089" draw:opacity="100.0%" draw:stroke="solid" svg:stroke-color="#798089" draw:stroke-linejoin="miter" svg:stroke-opacity="100.0%" svg:stroke-width="0.25910932mm"/>
    </style:style>
    <style:style style:family="graphic" style:name="style-225">
      <style:graphic-properties draw:fill="solid" draw:fill-color="#6f777d" draw:opacity="100.0%" draw:stroke="solid" svg:stroke-color="#6f777d" draw:stroke-linejoin="miter" svg:stroke-opacity="100.0%" svg:stroke-width="0.25910932mm"/>
    </style:style>
    <style:style style:family="graphic" style:name="style-226">
      <style:graphic-properties draw:fill="solid" draw:fill-color="#a69ea0" draw:opacity="100.0%" draw:stroke="solid" svg:stroke-color="#a69ea0" draw:stroke-linejoin="miter" svg:stroke-opacity="100.0%" svg:stroke-width="0.25910932mm"/>
    </style:style>
    <style:style style:family="graphic" style:name="style-227">
      <style:graphic-properties draw:fill="solid" draw:fill-color="#656765" draw:opacity="100.0%" draw:stroke="solid" svg:stroke-color="#656765" draw:stroke-linejoin="miter" svg:stroke-opacity="100.0%" svg:stroke-width="0.25910932mm"/>
    </style:style>
    <style:style style:family="graphic" style:name="style-228">
      <style:graphic-properties draw:fill="solid" draw:fill-color="#191d26" draw:opacity="100.0%" draw:stroke="solid" svg:stroke-color="#191d26" draw:stroke-linejoin="miter" svg:stroke-opacity="100.0%" svg:stroke-width="0.25910932mm"/>
    </style:style>
    <style:style style:family="graphic" style:name="style-229">
      <style:graphic-properties draw:fill="solid" draw:fill-color="#545152" draw:opacity="100.0%" draw:stroke="solid" svg:stroke-color="#545152" draw:stroke-linejoin="miter" svg:stroke-opacity="100.0%" svg:stroke-width="0.25910932mm"/>
    </style:style>
    <style:style style:family="graphic" style:name="style-230">
      <style:graphic-properties draw:fill="solid" draw:fill-color="#878d94" draw:opacity="100.0%" draw:stroke="solid" svg:stroke-color="#878d94" draw:stroke-linejoin="miter" svg:stroke-opacity="100.0%" svg:stroke-width="0.25910932mm"/>
    </style:style>
    <style:style style:family="graphic" style:name="style-231">
      <style:graphic-properties draw:fill="solid" draw:fill-color="#3b2b1c" draw:opacity="100.0%" draw:stroke="solid" svg:stroke-color="#3b2b1c" draw:stroke-linejoin="miter" svg:stroke-opacity="100.0%" svg:stroke-width="0.25910932mm"/>
    </style:style>
    <style:style style:family="graphic" style:name="style-232">
      <style:graphic-properties draw:fill="solid" draw:fill-color="#6f706d" draw:opacity="100.0%" draw:stroke="solid" svg:stroke-color="#6f706d" draw:stroke-linejoin="miter" svg:stroke-opacity="100.0%" svg:stroke-width="0.25910932mm"/>
    </style:style>
    <style:style style:family="graphic" style:name="style-233">
      <style:graphic-properties draw:fill="solid" draw:fill-color="#3e1911" draw:opacity="100.0%" draw:stroke="solid" svg:stroke-color="#3e1911" draw:stroke-linejoin="miter" svg:stroke-opacity="100.0%" svg:stroke-width="0.25910932mm"/>
    </style:style>
    <style:style style:family="graphic" style:name="style-234">
      <style:graphic-properties draw:fill="solid" draw:fill-color="#999b9e" draw:opacity="100.0%" draw:stroke="solid" svg:stroke-color="#999b9e" draw:stroke-linejoin="miter" svg:stroke-opacity="100.0%" svg:stroke-width="0.25910932mm"/>
    </style:style>
    <style:style style:family="graphic" style:name="style-235">
      <style:graphic-properties draw:fill="solid" draw:fill-color="#737b7e" draw:opacity="100.0%" draw:stroke="solid" svg:stroke-color="#737b7e" draw:stroke-linejoin="miter" svg:stroke-opacity="100.0%" svg:stroke-width="0.25910932mm"/>
    </style:style>
    <style:style style:family="graphic" style:name="style-236">
      <style:graphic-properties draw:fill="solid" draw:fill-color="#6b6b66" draw:opacity="100.0%" draw:stroke="solid" svg:stroke-color="#6b6b66" draw:stroke-linejoin="miter" svg:stroke-opacity="100.0%" svg:stroke-width="0.25910932mm"/>
    </style:style>
    <style:style style:family="graphic" style:name="style-237">
      <style:graphic-properties draw:fill="solid" draw:fill-color="#da7262" draw:opacity="100.0%" draw:stroke="solid" svg:stroke-color="#da7262" draw:stroke-linejoin="miter" svg:stroke-opacity="100.0%" svg:stroke-width="0.25910932mm"/>
    </style:style>
    <style:style style:family="graphic" style:name="style-238">
      <style:graphic-properties draw:fill="solid" draw:fill-color="#b85f51" draw:opacity="100.0%" draw:stroke="solid" svg:stroke-color="#b85f51" draw:stroke-linejoin="miter" svg:stroke-opacity="100.0%" svg:stroke-width="0.25910932mm"/>
    </style:style>
    <style:style style:family="graphic" style:name="style-239">
      <style:graphic-properties draw:fill="solid" draw:fill-color="#717a7f" draw:opacity="100.0%" draw:stroke="solid" svg:stroke-color="#717a7f" draw:stroke-linejoin="miter" svg:stroke-opacity="100.0%" svg:stroke-width="0.25910932mm"/>
    </style:style>
    <style:style style:family="graphic" style:name="style-240">
      <style:graphic-properties draw:fill="solid" draw:fill-color="#2a2f30" draw:opacity="100.0%" draw:stroke="solid" svg:stroke-color="#2a2f30" draw:stroke-linejoin="miter" svg:stroke-opacity="100.0%" svg:stroke-width="0.25910932mm"/>
    </style:style>
    <style:style style:family="graphic" style:name="style-241">
      <style:graphic-properties draw:fill="solid" draw:fill-color="#e66e54" draw:opacity="100.0%" draw:stroke="solid" svg:stroke-color="#e66e54" draw:stroke-linejoin="miter" svg:stroke-opacity="100.0%" svg:stroke-width="0.25910932mm"/>
    </style:style>
    <style:style style:family="graphic" style:name="style-242">
      <style:graphic-properties draw:fill="solid" draw:fill-color="#5a5c53" draw:opacity="100.0%" draw:stroke="solid" svg:stroke-color="#5a5c53" draw:stroke-linejoin="miter" svg:stroke-opacity="100.0%" svg:stroke-width="0.25910932mm"/>
    </style:style>
    <style:style style:family="graphic" style:name="style-243">
      <style:graphic-properties draw:fill="solid" draw:fill-color="#341e19" draw:opacity="100.0%" draw:stroke="solid" svg:stroke-color="#341e19" draw:stroke-linejoin="miter" svg:stroke-opacity="100.0%" svg:stroke-width="0.25910932mm"/>
    </style:style>
    <style:style style:family="graphic" style:name="style-244">
      <style:graphic-properties draw:fill="solid" draw:fill-color="#121118" draw:opacity="100.0%" draw:stroke="solid" svg:stroke-color="#121118" draw:stroke-linejoin="miter" svg:stroke-opacity="100.0%" svg:stroke-width="0.25910932mm"/>
    </style:style>
    <style:style style:family="graphic" style:name="style-245">
      <style:graphic-properties draw:fill="solid" draw:fill-color="#5b5e5e" draw:opacity="100.0%" draw:stroke="solid" svg:stroke-color="#5b5e5e" draw:stroke-linejoin="miter" svg:stroke-opacity="100.0%" svg:stroke-width="0.25910932mm"/>
    </style:style>
    <style:style style:family="graphic" style:name="style-246">
      <style:graphic-properties draw:fill="solid" draw:fill-color="#6a6f73" draw:opacity="100.0%" draw:stroke="solid" svg:stroke-color="#6a6f73" draw:stroke-linejoin="miter" svg:stroke-opacity="100.0%" svg:stroke-width="0.25910932mm"/>
    </style:style>
    <style:style style:family="graphic" style:name="style-247">
      <style:graphic-properties draw:fill="solid" draw:fill-color="#919082" draw:opacity="100.0%" draw:stroke="solid" svg:stroke-color="#919082" draw:stroke-linejoin="miter" svg:stroke-opacity="100.0%" svg:stroke-width="0.25910932mm"/>
    </style:style>
    <style:style style:family="graphic" style:name="style-248">
      <style:graphic-properties draw:fill="solid" draw:fill-color="#a9574b" draw:opacity="100.0%" draw:stroke="solid" svg:stroke-color="#a9574b" draw:stroke-linejoin="miter" svg:stroke-opacity="100.0%" svg:stroke-width="0.25910932mm"/>
    </style:style>
    <style:style style:family="graphic" style:name="style-249">
      <style:graphic-properties draw:fill="solid" draw:fill-color="#4a444a" draw:opacity="100.0%" draw:stroke="solid" svg:stroke-color="#4a444a" draw:stroke-linejoin="miter" svg:stroke-opacity="100.0%" svg:stroke-width="0.25910932mm"/>
    </style:style>
    <style:style style:family="graphic" style:name="style-250">
      <style:graphic-properties draw:fill="solid" draw:fill-color="#4d4944" draw:opacity="100.0%" draw:stroke="solid" svg:stroke-color="#4d4944" draw:stroke-linejoin="miter" svg:stroke-opacity="100.0%" svg:stroke-width="0.25910932mm"/>
    </style:style>
    <style:style style:family="graphic" style:name="style-251">
      <style:graphic-properties draw:fill="solid" draw:fill-color="#5f625f" draw:opacity="100.0%" draw:stroke="solid" svg:stroke-color="#5f625f" draw:stroke-linejoin="miter" svg:stroke-opacity="100.0%" svg:stroke-width="0.25910932mm"/>
    </style:style>
    <style:style style:family="graphic" style:name="style-252">
      <style:graphic-properties draw:fill="solid" draw:fill-color="#424a51" draw:opacity="100.0%" draw:stroke="solid" svg:stroke-color="#424a51" draw:stroke-linejoin="miter" svg:stroke-opacity="100.0%" svg:stroke-width="0.25910932mm"/>
    </style:style>
    <style:style style:family="graphic" style:name="style-253">
      <style:graphic-properties draw:fill="solid" draw:fill-color="#8d7261" draw:opacity="100.0%" draw:stroke="solid" svg:stroke-color="#8d7261" draw:stroke-linejoin="miter" svg:stroke-opacity="100.0%" svg:stroke-width="0.25910932mm"/>
    </style:style>
    <style:style style:family="graphic" style:name="style-254">
      <style:graphic-properties draw:fill="solid" draw:fill-color="#1f1917" draw:opacity="100.0%" draw:stroke="solid" svg:stroke-color="#1f1917" draw:stroke-linejoin="miter" svg:stroke-opacity="100.0%" svg:stroke-width="0.25910932mm"/>
    </style:style>
    <style:style style:family="graphic" style:name="style-255">
      <style:graphic-properties draw:fill="solid" draw:fill-color="#584334" draw:opacity="100.0%" draw:stroke="solid" svg:stroke-color="#584334" draw:stroke-linejoin="miter" svg:stroke-opacity="100.0%" svg:stroke-width="0.25910932mm"/>
    </style:style>
    <style:style style:family="graphic" style:name="style-256">
      <style:graphic-properties draw:fill="solid" draw:fill-color="#a14641" draw:opacity="100.0%" draw:stroke="solid" svg:stroke-color="#a14641" draw:stroke-linejoin="miter" svg:stroke-opacity="100.0%" svg:stroke-width="0.25910932mm"/>
    </style:style>
    <style:style style:family="graphic" style:name="style-257">
      <style:graphic-properties draw:fill="solid" draw:fill-color="#d1d5db" draw:opacity="100.0%" draw:stroke="solid" svg:stroke-color="#d1d5db" draw:stroke-linejoin="miter" svg:stroke-opacity="100.0%" svg:stroke-width="0.25910932mm"/>
    </style:style>
    <style:style style:family="graphic" style:name="style-258">
      <style:graphic-properties draw:fill="solid" draw:fill-color="#4e4f53" draw:opacity="100.0%" draw:stroke="solid" svg:stroke-color="#4e4f53" draw:stroke-linejoin="miter" svg:stroke-opacity="100.0%" svg:stroke-width="0.25910932mm"/>
    </style:style>
    <style:style style:family="graphic" style:name="style-259">
      <style:graphic-properties draw:fill="solid" draw:fill-color="#9da1a8" draw:opacity="100.0%" draw:stroke="solid" svg:stroke-color="#9da1a8" draw:stroke-linejoin="miter" svg:stroke-opacity="100.0%" svg:stroke-width="0.25910932mm"/>
    </style:style>
    <style:style style:family="graphic" style:name="style-260">
      <style:graphic-properties draw:fill="solid" draw:fill-color="#45463d" draw:opacity="100.0%" draw:stroke="solid" svg:stroke-color="#45463d" draw:stroke-linejoin="miter" svg:stroke-opacity="100.0%" svg:stroke-width="0.25910932mm"/>
    </style:style>
    <style:style style:family="graphic" style:name="style-261">
      <style:graphic-properties draw:fill="solid" draw:fill-color="#120b09" draw:opacity="100.0%" draw:stroke="solid" svg:stroke-color="#120b09" draw:stroke-linejoin="miter" svg:stroke-opacity="100.0%" svg:stroke-width="0.25910932mm"/>
    </style:style>
    <style:style style:family="graphic" style:name="style-262">
      <style:graphic-properties draw:fill="solid" draw:fill-color="#5b4641" draw:opacity="100.0%" draw:stroke="solid" svg:stroke-color="#5b4641" draw:stroke-linejoin="miter" svg:stroke-opacity="100.0%" svg:stroke-width="0.25910932mm"/>
    </style:style>
    <style:style style:family="graphic" style:name="style-263">
      <style:graphic-properties draw:fill="solid" draw:fill-color="#a09c8e" draw:opacity="100.0%" draw:stroke="solid" svg:stroke-color="#a09c8e" draw:stroke-linejoin="miter" svg:stroke-opacity="100.0%" svg:stroke-width="0.25910932mm"/>
    </style:style>
    <style:style style:family="graphic" style:name="style-264">
      <style:graphic-properties draw:fill="solid" draw:fill-color="#4c4844" draw:opacity="100.0%" draw:stroke="solid" svg:stroke-color="#4c4844" draw:stroke-linejoin="miter" svg:stroke-opacity="100.0%" svg:stroke-width="0.25910932mm"/>
    </style:style>
    <style:style style:family="graphic" style:name="style-265">
      <style:graphic-properties draw:fill="solid" draw:fill-color="#535459" draw:opacity="100.0%" draw:stroke="solid" svg:stroke-color="#535459" draw:stroke-linejoin="miter" svg:stroke-opacity="100.0%" svg:stroke-width="0.25910932mm"/>
    </style:style>
    <style:style style:family="graphic" style:name="style-266">
      <style:graphic-properties draw:fill="solid" draw:fill-color="#5d5d54" draw:opacity="100.0%" draw:stroke="solid" svg:stroke-color="#5d5d54" draw:stroke-linejoin="miter" svg:stroke-opacity="100.0%" svg:stroke-width="0.25910932mm"/>
    </style:style>
    <style:style style:family="graphic" style:name="style-267">
      <style:graphic-properties draw:fill="solid" draw:fill-color="#505255" draw:opacity="100.0%" draw:stroke="solid" svg:stroke-color="#505255" draw:stroke-linejoin="miter" svg:stroke-opacity="100.0%" svg:stroke-width="0.25910932mm"/>
    </style:style>
    <style:style style:family="graphic" style:name="style-268">
      <style:graphic-properties draw:fill="solid" draw:fill-color="#7e5a55" draw:opacity="100.0%" draw:stroke="solid" svg:stroke-color="#7e5a55" draw:stroke-linejoin="miter" svg:stroke-opacity="100.0%" svg:stroke-width="0.25910932mm"/>
    </style:style>
    <style:style style:family="graphic" style:name="style-269">
      <style:graphic-properties draw:fill="solid" draw:fill-color="#974435" draw:opacity="100.0%" draw:stroke="solid" svg:stroke-color="#974435" draw:stroke-linejoin="miter" svg:stroke-opacity="100.0%" svg:stroke-width="0.25910932mm"/>
    </style:style>
    <style:style style:family="graphic" style:name="style-270">
      <style:graphic-properties draw:fill="solid" draw:fill-color="#6e5d59" draw:opacity="100.0%" draw:stroke="solid" svg:stroke-color="#6e5d59" draw:stroke-linejoin="miter" svg:stroke-opacity="100.0%" svg:stroke-width="0.25910932mm"/>
    </style:style>
    <style:style style:family="graphic" style:name="style-271">
      <style:graphic-properties draw:fill="solid" draw:fill-color="#66696c" draw:opacity="100.0%" draw:stroke="solid" svg:stroke-color="#66696c" draw:stroke-linejoin="miter" svg:stroke-opacity="100.0%" svg:stroke-width="0.25910932mm"/>
    </style:style>
    <style:style style:family="graphic" style:name="style-272">
      <style:graphic-properties draw:fill="solid" draw:fill-color="#934136" draw:opacity="100.0%" draw:stroke="solid" svg:stroke-color="#934136" draw:stroke-linejoin="miter" svg:stroke-opacity="100.0%" svg:stroke-width="0.25910932mm"/>
    </style:style>
    <style:style style:family="graphic" style:name="style-273">
      <style:graphic-properties draw:fill="solid" draw:fill-color="#97928a" draw:opacity="100.0%" draw:stroke="solid" svg:stroke-color="#97928a" draw:stroke-linejoin="miter" svg:stroke-opacity="100.0%" svg:stroke-width="0.25910932mm"/>
    </style:style>
    <style:style style:family="graphic" style:name="style-274">
      <style:graphic-properties draw:fill="solid" draw:fill-color="#2c2c28" draw:opacity="100.0%" draw:stroke="solid" svg:stroke-color="#2c2c28" draw:stroke-linejoin="miter" svg:stroke-opacity="100.0%" svg:stroke-width="0.25910932mm"/>
    </style:style>
    <style:style style:family="graphic" style:name="style-275">
      <style:graphic-properties draw:fill="solid" draw:fill-color="#211f26" draw:opacity="100.0%" draw:stroke="solid" svg:stroke-color="#211f26" draw:stroke-linejoin="miter" svg:stroke-opacity="100.0%" svg:stroke-width="0.25910932mm"/>
    </style:style>
    <style:style style:family="graphic" style:name="style-276">
      <style:graphic-properties draw:fill="solid" draw:fill-color="#35383d" draw:opacity="100.0%" draw:stroke="solid" svg:stroke-color="#35383d" draw:stroke-linejoin="miter" svg:stroke-opacity="100.0%" svg:stroke-width="0.25910932mm"/>
    </style:style>
    <style:style style:family="graphic" style:name="style-277">
      <style:graphic-properties draw:fill="solid" draw:fill-color="#152834" draw:opacity="100.0%" draw:stroke="solid" svg:stroke-color="#152834" draw:stroke-linejoin="miter" svg:stroke-opacity="100.0%" svg:stroke-width="0.25910932mm"/>
    </style:style>
    <style:style style:family="graphic" style:name="style-278">
      <style:graphic-properties draw:fill="solid" draw:fill-color="#a0716b" draw:opacity="100.0%" draw:stroke="solid" svg:stroke-color="#a0716b" draw:stroke-linejoin="miter" svg:stroke-opacity="100.0%" svg:stroke-width="0.25910932mm"/>
    </style:style>
    <style:style style:family="graphic" style:name="style-279">
      <style:graphic-properties draw:fill="solid" draw:fill-color="#696f71" draw:opacity="100.0%" draw:stroke="solid" svg:stroke-color="#696f71" draw:stroke-linejoin="miter" svg:stroke-opacity="100.0%" svg:stroke-width="0.25910932mm"/>
    </style:style>
    <style:style style:family="graphic" style:name="style-280">
      <style:graphic-properties draw:fill="solid" draw:fill-color="#282a2e" draw:opacity="100.0%" draw:stroke="solid" svg:stroke-color="#282a2e" draw:stroke-linejoin="miter" svg:stroke-opacity="100.0%" svg:stroke-width="0.25910932mm"/>
    </style:style>
    <style:style style:family="graphic" style:name="style-281">
      <style:graphic-properties draw:fill="solid" draw:fill-color="#626259" draw:opacity="100.0%" draw:stroke="solid" svg:stroke-color="#626259" draw:stroke-linejoin="miter" svg:stroke-opacity="100.0%" svg:stroke-width="0.25910932mm"/>
    </style:style>
    <style:style style:family="graphic" style:name="style-282">
      <style:graphic-properties draw:fill="solid" draw:fill-color="#8b4b3d" draw:opacity="100.0%" draw:stroke="solid" svg:stroke-color="#8b4b3d" draw:stroke-linejoin="miter" svg:stroke-opacity="100.0%" svg:stroke-width="0.25910932mm"/>
    </style:style>
    <style:style style:family="graphic" style:name="style-283">
      <style:graphic-properties draw:fill="solid" draw:fill-color="#38424a" draw:opacity="100.0%" draw:stroke="solid" svg:stroke-color="#38424a" draw:stroke-linejoin="miter" svg:stroke-opacity="100.0%" svg:stroke-width="0.25910932mm"/>
    </style:style>
    <style:style style:family="graphic" style:name="style-284">
      <style:graphic-properties draw:fill="solid" draw:fill-color="#5c5549" draw:opacity="100.0%" draw:stroke="solid" svg:stroke-color="#5c5549" draw:stroke-linejoin="miter" svg:stroke-opacity="100.0%" svg:stroke-width="0.25910932mm"/>
    </style:style>
    <style:style style:family="graphic" style:name="style-285">
      <style:graphic-properties draw:fill="solid" draw:fill-color="#dc913e" draw:opacity="100.0%" draw:stroke="solid" svg:stroke-color="#dc913e" draw:stroke-linejoin="miter" svg:stroke-opacity="100.0%" svg:stroke-width="0.25910932mm"/>
    </style:style>
    <style:style style:family="graphic" style:name="style-286">
      <style:graphic-properties draw:fill="solid" draw:fill-color="#575e66" draw:opacity="100.0%" draw:stroke="solid" svg:stroke-color="#575e66" draw:stroke-linejoin="miter" svg:stroke-opacity="100.0%" svg:stroke-width="0.25910932mm"/>
    </style:style>
    <style:style style:family="graphic" style:name="style-287">
      <style:graphic-properties draw:fill="solid" draw:fill-color="#676e77" draw:opacity="100.0%" draw:stroke="solid" svg:stroke-color="#676e77" draw:stroke-linejoin="miter" svg:stroke-opacity="100.0%" svg:stroke-width="0.25910932mm"/>
    </style:style>
    <style:style style:family="graphic" style:name="style-288">
      <style:graphic-properties draw:fill="solid" draw:fill-color="#60625f" draw:opacity="100.0%" draw:stroke="solid" svg:stroke-color="#60625f" draw:stroke-linejoin="miter" svg:stroke-opacity="100.0%" svg:stroke-width="0.25910932mm"/>
    </style:style>
    <style:style style:family="graphic" style:name="style-289">
      <style:graphic-properties draw:fill="solid" draw:fill-color="#84878d" draw:opacity="100.0%" draw:stroke="solid" svg:stroke-color="#84878d" draw:stroke-linejoin="miter" svg:stroke-opacity="100.0%" svg:stroke-width="0.25910932mm"/>
    </style:style>
    <style:style style:family="graphic" style:name="style-290">
      <style:graphic-properties draw:fill="solid" draw:fill-color="#a3a4ad" draw:opacity="100.0%" draw:stroke="solid" svg:stroke-color="#a3a4ad" draw:stroke-linejoin="miter" svg:stroke-opacity="100.0%" svg:stroke-width="0.25910932mm"/>
    </style:style>
    <style:style style:family="graphic" style:name="style-291">
      <style:graphic-properties draw:fill="solid" draw:fill-color="#816d69" draw:opacity="100.0%" draw:stroke="solid" svg:stroke-color="#816d69" draw:stroke-linejoin="miter" svg:stroke-opacity="100.0%" svg:stroke-width="0.25910932mm"/>
    </style:style>
    <style:style style:family="graphic" style:name="style-292">
      <style:graphic-properties draw:fill="solid" draw:fill-color="#1d1206" draw:opacity="100.0%" draw:stroke="solid" svg:stroke-color="#1d1206" draw:stroke-linejoin="miter" svg:stroke-opacity="100.0%" svg:stroke-width="0.25910932mm"/>
    </style:style>
    <style:style style:family="graphic" style:name="style-293">
      <style:graphic-properties draw:fill="solid" draw:fill-color="#42413f" draw:opacity="100.0%" draw:stroke="solid" svg:stroke-color="#42413f" draw:stroke-linejoin="miter" svg:stroke-opacity="100.0%" svg:stroke-width="0.25910932mm"/>
    </style:style>
    <style:style style:family="graphic" style:name="style-294">
      <style:graphic-properties draw:fill="solid" draw:fill-color="#324961" draw:opacity="100.0%" draw:stroke="solid" svg:stroke-color="#324961" draw:stroke-linejoin="miter" svg:stroke-opacity="100.0%" svg:stroke-width="0.25910932mm"/>
    </style:style>
    <style:style style:family="graphic" style:name="style-295">
      <style:graphic-properties draw:fill="solid" draw:fill-color="#6d6e6d" draw:opacity="100.0%" draw:stroke="solid" svg:stroke-color="#6d6e6d" draw:stroke-linejoin="miter" svg:stroke-opacity="100.0%" svg:stroke-width="0.25910932mm"/>
    </style:style>
    <style:style style:family="graphic" style:name="style-296">
      <style:graphic-properties draw:fill="solid" draw:fill-color="#242524" draw:opacity="100.0%" draw:stroke="solid" svg:stroke-color="#242524" draw:stroke-linejoin="miter" svg:stroke-opacity="100.0%" svg:stroke-width="0.25910932mm"/>
    </style:style>
    <style:style style:family="graphic" style:name="style-297">
      <style:graphic-properties draw:fill="solid" draw:fill-color="#3f3c32" draw:opacity="100.0%" draw:stroke="solid" svg:stroke-color="#3f3c32" draw:stroke-linejoin="miter" svg:stroke-opacity="100.0%" svg:stroke-width="0.25910932mm"/>
    </style:style>
    <style:style style:family="graphic" style:name="style-298">
      <style:graphic-properties draw:fill="solid" draw:fill-color="#3e1917" draw:opacity="100.0%" draw:stroke="solid" svg:stroke-color="#3e1917" draw:stroke-linejoin="miter" svg:stroke-opacity="100.0%" svg:stroke-width="0.25910932mm"/>
    </style:style>
    <style:style style:family="graphic" style:name="style-299">
      <style:graphic-properties draw:fill="solid" draw:fill-color="#5a4f45" draw:opacity="100.0%" draw:stroke="solid" svg:stroke-color="#5a4f45" draw:stroke-linejoin="miter" svg:stroke-opacity="100.0%" svg:stroke-width="0.25910932mm"/>
    </style:style>
    <style:style style:family="graphic" style:name="style-300">
      <style:graphic-properties draw:fill="solid" draw:fill-color="#d55944" draw:opacity="100.0%" draw:stroke="solid" svg:stroke-color="#d55944" draw:stroke-linejoin="miter" svg:stroke-opacity="100.0%" svg:stroke-width="0.25910932mm"/>
    </style:style>
    <style:style style:family="graphic" style:name="style-301">
      <style:graphic-properties draw:fill="solid" draw:fill-color="#957d6b" draw:opacity="100.0%" draw:stroke="solid" svg:stroke-color="#957d6b" draw:stroke-linejoin="miter" svg:stroke-opacity="100.0%" svg:stroke-width="0.25910932mm"/>
    </style:style>
    <style:style style:family="graphic" style:name="style-302">
      <style:graphic-properties draw:fill="solid" draw:fill-color="#888991" draw:opacity="100.0%" draw:stroke="solid" svg:stroke-color="#888991" draw:stroke-linejoin="miter" svg:stroke-opacity="100.0%" svg:stroke-width="0.25910932mm"/>
    </style:style>
    <style:style style:family="graphic" style:name="style-303">
      <style:graphic-properties draw:fill="solid" draw:fill-color="#c4c5c9" draw:opacity="100.0%" draw:stroke="solid" svg:stroke-color="#c4c5c9" draw:stroke-linejoin="miter" svg:stroke-opacity="100.0%" svg:stroke-width="0.25910932mm"/>
    </style:style>
    <style:style style:family="graphic" style:name="style-304">
      <style:graphic-properties draw:fill="solid" draw:fill-color="#42484b" draw:opacity="100.0%" draw:stroke="solid" svg:stroke-color="#42484b" draw:stroke-linejoin="miter" svg:stroke-opacity="100.0%" svg:stroke-width="0.25910932mm"/>
    </style:style>
    <style:style style:family="graphic" style:name="style-305">
      <style:graphic-properties draw:fill="solid" draw:fill-color="#79503f" draw:opacity="100.0%" draw:stroke="solid" svg:stroke-color="#79503f" draw:stroke-linejoin="miter" svg:stroke-opacity="100.0%" svg:stroke-width="0.25910932mm"/>
    </style:style>
    <style:style style:family="graphic" style:name="style-306">
      <style:graphic-properties draw:fill="solid" draw:fill-color="#656b6d" draw:opacity="100.0%" draw:stroke="solid" svg:stroke-color="#656b6d" draw:stroke-linejoin="miter" svg:stroke-opacity="100.0%" svg:stroke-width="0.25910932mm"/>
    </style:style>
    <style:style style:family="graphic" style:name="style-307">
      <style:graphic-properties draw:fill="solid" draw:fill-color="#915953" draw:opacity="100.0%" draw:stroke="solid" svg:stroke-color="#915953" draw:stroke-linejoin="miter" svg:stroke-opacity="100.0%" svg:stroke-width="0.25910932mm"/>
    </style:style>
    <style:style style:family="graphic" style:name="style-308">
      <style:graphic-properties draw:fill="solid" draw:fill-color="#686059" draw:opacity="100.0%" draw:stroke="solid" svg:stroke-color="#686059" draw:stroke-linejoin="miter" svg:stroke-opacity="100.0%" svg:stroke-width="0.25910932mm"/>
    </style:style>
    <style:style style:family="graphic" style:name="style-309">
      <style:graphic-properties draw:fill="solid" draw:fill-color="#3d474b" draw:opacity="100.0%" draw:stroke="solid" svg:stroke-color="#3d474b" draw:stroke-linejoin="miter" svg:stroke-opacity="100.0%" svg:stroke-width="0.25910932mm"/>
    </style:style>
    <style:style style:family="graphic" style:name="style-310">
      <style:graphic-properties draw:fill="solid" draw:fill-color="#54555a" draw:opacity="100.0%" draw:stroke="solid" svg:stroke-color="#54555a" draw:stroke-linejoin="miter" svg:stroke-opacity="100.0%" svg:stroke-width="0.25910932mm"/>
    </style:style>
    <style:style style:family="graphic" style:name="style-311">
      <style:graphic-properties draw:fill="solid" draw:fill-color="#7a7a79" draw:opacity="100.0%" draw:stroke="solid" svg:stroke-color="#7a7a79" draw:stroke-linejoin="miter" svg:stroke-opacity="100.0%" svg:stroke-width="0.25910932mm"/>
    </style:style>
    <style:style style:family="graphic" style:name="style-312">
      <style:graphic-properties draw:fill="solid" draw:fill-color="#444c54" draw:opacity="100.0%" draw:stroke="solid" svg:stroke-color="#444c54" draw:stroke-linejoin="miter" svg:stroke-opacity="100.0%" svg:stroke-width="0.25910932mm"/>
    </style:style>
    <style:style style:family="graphic" style:name="style-313">
      <style:graphic-properties draw:fill="solid" draw:fill-color="#353d42" draw:opacity="100.0%" draw:stroke="solid" svg:stroke-color="#353d42" draw:stroke-linejoin="miter" svg:stroke-opacity="100.0%" svg:stroke-width="0.25910932mm"/>
    </style:style>
    <style:style style:family="graphic" style:name="style-314">
      <style:graphic-properties draw:fill="solid" draw:fill-color="#878c91" draw:opacity="100.0%" draw:stroke="solid" svg:stroke-color="#878c91" draw:stroke-linejoin="miter" svg:stroke-opacity="100.0%" svg:stroke-width="0.25910932mm"/>
    </style:style>
    <style:style style:family="graphic" style:name="style-315">
      <style:graphic-properties draw:fill="solid" draw:fill-color="#624b48" draw:opacity="100.0%" draw:stroke="solid" svg:stroke-color="#624b48" draw:stroke-linejoin="miter" svg:stroke-opacity="100.0%" svg:stroke-width="0.25910932mm"/>
    </style:style>
    <style:style style:family="graphic" style:name="style-316">
      <style:graphic-properties draw:fill="solid" draw:fill-color="#1a1e1f" draw:opacity="100.0%" draw:stroke="solid" svg:stroke-color="#1a1e1f" draw:stroke-linejoin="miter" svg:stroke-opacity="100.0%" svg:stroke-width="0.25910932mm"/>
    </style:style>
    <style:style style:family="graphic" style:name="style-317">
      <style:graphic-properties draw:fill="solid" draw:fill-color="#515860" draw:opacity="100.0%" draw:stroke="solid" svg:stroke-color="#515860" draw:stroke-linejoin="miter" svg:stroke-opacity="100.0%" svg:stroke-width="0.25910932mm"/>
    </style:style>
    <style:style style:family="graphic" style:name="style-318">
      <style:graphic-properties draw:fill="solid" draw:fill-color="#313a40" draw:opacity="100.0%" draw:stroke="solid" svg:stroke-color="#313a40" draw:stroke-linejoin="miter" svg:stroke-opacity="100.0%" svg:stroke-width="0.25910932mm"/>
    </style:style>
    <style:style style:family="graphic" style:name="style-319">
      <style:graphic-properties draw:fill="solid" draw:fill-color="#e1d3bc" draw:opacity="100.0%" draw:stroke="solid" svg:stroke-color="#e1d3bc" draw:stroke-linejoin="miter" svg:stroke-opacity="100.0%" svg:stroke-width="0.25910932mm"/>
    </style:style>
    <style:style style:family="graphic" style:name="style-320">
      <style:graphic-properties draw:fill="solid" draw:fill-color="#36383c" draw:opacity="100.0%" draw:stroke="solid" svg:stroke-color="#36383c" draw:stroke-linejoin="miter" svg:stroke-opacity="100.0%" svg:stroke-width="0.25910932mm"/>
    </style:style>
    <style:style style:family="graphic" style:name="style-321">
      <style:graphic-properties draw:fill="solid" draw:fill-color="#151b20" draw:opacity="100.0%" draw:stroke="solid" svg:stroke-color="#151b20" draw:stroke-linejoin="miter" svg:stroke-opacity="100.0%" svg:stroke-width="0.25910932mm"/>
    </style:style>
    <style:style style:family="graphic" style:name="style-322">
      <style:graphic-properties draw:fill="solid" draw:fill-color="#2a2b26" draw:opacity="100.0%" draw:stroke="solid" svg:stroke-color="#2a2b26" draw:stroke-linejoin="miter" svg:stroke-opacity="100.0%" svg:stroke-width="0.25910932mm"/>
    </style:style>
    <style:style style:family="graphic" style:name="style-323">
      <style:graphic-properties draw:fill="solid" draw:fill-color="#755c59" draw:opacity="100.0%" draw:stroke="solid" svg:stroke-color="#755c59" draw:stroke-linejoin="miter" svg:stroke-opacity="100.0%" svg:stroke-width="0.25910932mm"/>
    </style:style>
    <style:style style:family="graphic" style:name="style-324">
      <style:graphic-properties draw:fill="solid" draw:fill-color="#ecc97e" draw:opacity="100.0%" draw:stroke="solid" svg:stroke-color="#ecc97e" draw:stroke-linejoin="miter" svg:stroke-opacity="100.0%" svg:stroke-width="0.25910932mm"/>
    </style:style>
    <style:style style:family="graphic" style:name="style-325">
      <style:graphic-properties draw:fill="solid" draw:fill-color="#99918a" draw:opacity="100.0%" draw:stroke="solid" svg:stroke-color="#99918a" draw:stroke-linejoin="miter" svg:stroke-opacity="100.0%" svg:stroke-width="0.25910932mm"/>
    </style:style>
    <style:style style:family="graphic" style:name="style-326">
      <style:graphic-properties draw:fill="solid" draw:fill-color="#682422" draw:opacity="100.0%" draw:stroke="solid" svg:stroke-color="#682422" draw:stroke-linejoin="miter" svg:stroke-opacity="100.0%" svg:stroke-width="0.25910932mm"/>
    </style:style>
    <style:style style:family="graphic" style:name="style-327">
      <style:graphic-properties draw:fill="solid" draw:fill-color="#7a777b" draw:opacity="100.0%" draw:stroke="solid" svg:stroke-color="#7a777b" draw:stroke-linejoin="miter" svg:stroke-opacity="100.0%" svg:stroke-width="0.25910932mm"/>
    </style:style>
    <style:style style:family="graphic" style:name="style-328">
      <style:graphic-properties draw:fill="solid" draw:fill-color="#7a463d" draw:opacity="100.0%" draw:stroke="solid" svg:stroke-color="#7a463d" draw:stroke-linejoin="miter" svg:stroke-opacity="100.0%" svg:stroke-width="0.25910932mm"/>
    </style:style>
    <style:style style:family="graphic" style:name="style-329">
      <style:graphic-properties draw:fill="solid" draw:fill-color="#6c3321" draw:opacity="100.0%" draw:stroke="solid" svg:stroke-color="#6c3321" draw:stroke-linejoin="miter" svg:stroke-opacity="100.0%" svg:stroke-width="0.25910932mm"/>
    </style:style>
    <style:style style:family="graphic" style:name="style-330">
      <style:graphic-properties draw:fill="solid" draw:fill-color="#e8806c" draw:opacity="100.0%" draw:stroke="solid" svg:stroke-color="#e8806c" draw:stroke-linejoin="miter" svg:stroke-opacity="100.0%" svg:stroke-width="0.25910932mm"/>
    </style:style>
    <style:style style:family="graphic" style:name="style-331">
      <style:graphic-properties draw:fill="solid" draw:fill-color="#161715" draw:opacity="100.0%" draw:stroke="solid" svg:stroke-color="#161715" draw:stroke-linejoin="miter" svg:stroke-opacity="100.0%" svg:stroke-width="0.25910932mm"/>
    </style:style>
    <style:style style:family="graphic" style:name="style-332">
      <style:graphic-properties draw:fill="solid" draw:fill-color="#544c49" draw:opacity="100.0%" draw:stroke="solid" svg:stroke-color="#544c49" draw:stroke-linejoin="miter" svg:stroke-opacity="100.0%" svg:stroke-width="0.25910932mm"/>
    </style:style>
    <style:style style:family="graphic" style:name="style-333">
      <style:graphic-properties draw:fill="solid" draw:fill-color="#6e7270" draw:opacity="100.0%" draw:stroke="solid" svg:stroke-color="#6e7270" draw:stroke-linejoin="miter" svg:stroke-opacity="100.0%" svg:stroke-width="0.25910932mm"/>
    </style:style>
    <style:style style:family="graphic" style:name="style-334">
      <style:graphic-properties draw:fill="solid" draw:fill-color="#4a443f" draw:opacity="100.0%" draw:stroke="solid" svg:stroke-color="#4a443f" draw:stroke-linejoin="miter" svg:stroke-opacity="100.0%" svg:stroke-width="0.25910932mm"/>
    </style:style>
    <style:style style:family="graphic" style:name="style-335">
      <style:graphic-properties draw:fill="solid" draw:fill-color="#2b110c" draw:opacity="100.0%" draw:stroke="solid" svg:stroke-color="#2b110c" draw:stroke-linejoin="miter" svg:stroke-opacity="100.0%" svg:stroke-width="0.25910932mm"/>
    </style:style>
    <style:style style:family="graphic" style:name="style-336">
      <style:graphic-properties draw:fill="solid" draw:fill-color="#8c8c88" draw:opacity="100.0%" draw:stroke="solid" svg:stroke-color="#8c8c88" draw:stroke-linejoin="miter" svg:stroke-opacity="100.0%" svg:stroke-width="0.25910932mm"/>
    </style:style>
    <style:style style:family="graphic" style:name="style-337">
      <style:graphic-properties draw:fill="solid" draw:fill-color="#616361" draw:opacity="100.0%" draw:stroke="solid" svg:stroke-color="#616361" draw:stroke-linejoin="miter" svg:stroke-opacity="100.0%" svg:stroke-width="0.25910932mm"/>
    </style:style>
    <style:style style:family="graphic" style:name="style-338">
      <style:graphic-properties draw:fill="solid" draw:fill-color="#bab2ab" draw:opacity="100.0%" draw:stroke="solid" svg:stroke-color="#bab2ab" draw:stroke-linejoin="miter" svg:stroke-opacity="100.0%" svg:stroke-width="0.25910932mm"/>
    </style:style>
    <style:style style:family="graphic" style:name="style-339">
      <style:graphic-properties draw:fill="solid" draw:fill-color="#9da0a8" draw:opacity="100.0%" draw:stroke="solid" svg:stroke-color="#9da0a8" draw:stroke-linejoin="miter" svg:stroke-opacity="100.0%" svg:stroke-width="0.25910932mm"/>
    </style:style>
    <style:style style:family="graphic" style:name="style-340">
      <style:graphic-properties draw:fill="solid" draw:fill-color="#595a52" draw:opacity="100.0%" draw:stroke="solid" svg:stroke-color="#595a52" draw:stroke-linejoin="miter" svg:stroke-opacity="100.0%" svg:stroke-width="0.25910932mm"/>
    </style:style>
    <style:style style:family="graphic" style:name="style-341">
      <style:graphic-properties draw:fill="solid" draw:fill-color="#9f5542" draw:opacity="100.0%" draw:stroke="solid" svg:stroke-color="#9f5542" draw:stroke-linejoin="miter" svg:stroke-opacity="100.0%" svg:stroke-width="0.25910932mm"/>
    </style:style>
    <style:style style:family="graphic" style:name="style-342">
      <style:graphic-properties draw:fill="solid" draw:fill-color="#9a8267" draw:opacity="100.0%" draw:stroke="solid" svg:stroke-color="#9a8267" draw:stroke-linejoin="miter" svg:stroke-opacity="100.0%" svg:stroke-width="0.25910932mm"/>
    </style:style>
    <style:style style:family="graphic" style:name="style-343">
      <style:graphic-properties draw:fill="solid" draw:fill-color="#807161" draw:opacity="100.0%" draw:stroke="solid" svg:stroke-color="#807161" draw:stroke-linejoin="miter" svg:stroke-opacity="100.0%" svg:stroke-width="0.25910932mm"/>
    </style:style>
    <style:style style:family="graphic" style:name="style-344">
      <style:graphic-properties draw:fill="solid" draw:fill-color="#292d2e" draw:opacity="100.0%" draw:stroke="solid" svg:stroke-color="#292d2e" draw:stroke-linejoin="miter" svg:stroke-opacity="100.0%" svg:stroke-width="0.25910932mm"/>
    </style:style>
    <style:style style:family="graphic" style:name="style-345">
      <style:graphic-properties draw:fill="solid" draw:fill-color="#6b6664" draw:opacity="100.0%" draw:stroke="solid" svg:stroke-color="#6b6664" draw:stroke-linejoin="miter" svg:stroke-opacity="100.0%" svg:stroke-width="0.25910932mm"/>
    </style:style>
    <style:style style:family="graphic" style:name="style-346">
      <style:graphic-properties draw:fill="solid" draw:fill-color="#ea6839" draw:opacity="100.0%" draw:stroke="solid" svg:stroke-color="#ea6839" draw:stroke-linejoin="miter" svg:stroke-opacity="100.0%" svg:stroke-width="0.25910932mm"/>
    </style:style>
    <style:style style:family="graphic" style:name="style-347">
      <style:graphic-properties draw:fill="solid" draw:fill-color="#4f535c" draw:opacity="100.0%" draw:stroke="solid" svg:stroke-color="#4f535c" draw:stroke-linejoin="miter" svg:stroke-opacity="100.0%" svg:stroke-width="0.25910932mm"/>
    </style:style>
    <style:style style:family="graphic" style:name="style-348">
      <style:graphic-properties draw:fill="solid" draw:fill-color="#68655e" draw:opacity="100.0%" draw:stroke="solid" svg:stroke-color="#68655e" draw:stroke-linejoin="miter" svg:stroke-opacity="100.0%" svg:stroke-width="0.25910932mm"/>
    </style:style>
    <style:style style:family="graphic" style:name="style-349">
      <style:graphic-properties draw:fill="solid" draw:fill-color="#969ba1" draw:opacity="100.0%" draw:stroke="solid" svg:stroke-color="#969ba1" draw:stroke-linejoin="miter" svg:stroke-opacity="100.0%" svg:stroke-width="0.25910932mm"/>
    </style:style>
    <style:style style:family="graphic" style:name="style-350">
      <style:graphic-properties draw:fill="solid" draw:fill-color="#4d4e44" draw:opacity="100.0%" draw:stroke="solid" svg:stroke-color="#4d4e44" draw:stroke-linejoin="miter" svg:stroke-opacity="100.0%" svg:stroke-width="0.25910932mm"/>
    </style:style>
    <style:style style:family="graphic" style:name="style-351">
      <style:graphic-properties draw:fill="solid" draw:fill-color="#171d25" draw:opacity="100.0%" draw:stroke="solid" svg:stroke-color="#171d25" draw:stroke-linejoin="miter" svg:stroke-opacity="100.0%" svg:stroke-width="0.25910932mm"/>
    </style:style>
    <style:style style:family="graphic" style:name="style-352">
      <style:graphic-properties draw:fill="solid" draw:fill-color="#1d222b" draw:opacity="100.0%" draw:stroke="solid" svg:stroke-color="#1d222b" draw:stroke-linejoin="miter" svg:stroke-opacity="100.0%" svg:stroke-width="0.25910932mm"/>
    </style:style>
    <style:style style:family="graphic" style:name="style-353">
      <style:graphic-properties draw:fill="solid" draw:fill-color="#484b48" draw:opacity="100.0%" draw:stroke="solid" svg:stroke-color="#484b48" draw:stroke-linejoin="miter" svg:stroke-opacity="100.0%" svg:stroke-width="0.25910932mm"/>
    </style:style>
    <style:style style:family="graphic" style:name="style-354">
      <style:graphic-properties draw:fill="solid" draw:fill-color="#4e4e53" draw:opacity="100.0%" draw:stroke="solid" svg:stroke-color="#4e4e53" draw:stroke-linejoin="miter" svg:stroke-opacity="100.0%" svg:stroke-width="0.25910932mm"/>
    </style:style>
    <style:style style:family="graphic" style:name="style-355">
      <style:graphic-properties draw:fill="solid" draw:fill-color="#513f35" draw:opacity="100.0%" draw:stroke="solid" svg:stroke-color="#513f35" draw:stroke-linejoin="miter" svg:stroke-opacity="100.0%" svg:stroke-width="0.25910932mm"/>
    </style:style>
    <style:style style:family="graphic" style:name="style-356">
      <style:graphic-properties draw:fill="solid" draw:fill-color="#554a4a" draw:opacity="100.0%" draw:stroke="solid" svg:stroke-color="#554a4a" draw:stroke-linejoin="miter" svg:stroke-opacity="100.0%" svg:stroke-width="0.25910932mm"/>
    </style:style>
    <style:style style:family="graphic" style:name="style-357">
      <style:graphic-properties draw:fill="solid" draw:fill-color="#2b2e2c" draw:opacity="100.0%" draw:stroke="solid" svg:stroke-color="#2b2e2c" draw:stroke-linejoin="miter" svg:stroke-opacity="100.0%" svg:stroke-width="0.25910932mm"/>
    </style:style>
    <style:style style:family="graphic" style:name="style-358">
      <style:graphic-properties draw:fill="solid" draw:fill-color="#2e353f" draw:opacity="100.0%" draw:stroke="solid" svg:stroke-color="#2e353f" draw:stroke-linejoin="miter" svg:stroke-opacity="100.0%" svg:stroke-width="0.25910932mm"/>
    </style:style>
    <style:style style:family="graphic" style:name="style-359">
      <style:graphic-properties draw:fill="solid" draw:fill-color="#6e524d" draw:opacity="100.0%" draw:stroke="solid" svg:stroke-color="#6e524d" draw:stroke-linejoin="miter" svg:stroke-opacity="100.0%" svg:stroke-width="0.25910932mm"/>
    </style:style>
    <style:style style:family="graphic" style:name="style-360">
      <style:graphic-properties draw:fill="solid" draw:fill-color="#160d0a" draw:opacity="100.0%" draw:stroke="solid" svg:stroke-color="#160d0a" draw:stroke-linejoin="miter" svg:stroke-opacity="100.0%" svg:stroke-width="0.25910932mm"/>
    </style:style>
    <style:style style:family="graphic" style:name="style-361">
      <style:graphic-properties draw:fill="solid" draw:fill-color="#7d5a18" draw:opacity="100.0%" draw:stroke="solid" svg:stroke-color="#7d5a18" draw:stroke-linejoin="miter" svg:stroke-opacity="100.0%" svg:stroke-width="0.25910932mm"/>
    </style:style>
    <style:style style:family="graphic" style:name="style-362">
      <style:graphic-properties draw:fill="solid" draw:fill-color="#4e3429" draw:opacity="100.0%" draw:stroke="solid" svg:stroke-color="#4e3429" draw:stroke-linejoin="miter" svg:stroke-opacity="100.0%" svg:stroke-width="0.25910932mm"/>
    </style:style>
    <style:style style:family="graphic" style:name="style-363">
      <style:graphic-properties draw:fill="solid" draw:fill-color="#575956" draw:opacity="100.0%" draw:stroke="solid" svg:stroke-color="#575956" draw:stroke-linejoin="miter" svg:stroke-opacity="100.0%" svg:stroke-width="0.25910932mm"/>
    </style:style>
    <style:style style:family="graphic" style:name="style-364">
      <style:graphic-properties draw:fill="solid" draw:fill-color="#555859" draw:opacity="100.0%" draw:stroke="solid" svg:stroke-color="#555859" draw:stroke-linejoin="miter" svg:stroke-opacity="100.0%" svg:stroke-width="0.25910932mm"/>
    </style:style>
    <style:style style:family="graphic" style:name="style-365">
      <style:graphic-properties draw:fill="solid" draw:fill-color="#777679" draw:opacity="100.0%" draw:stroke="solid" svg:stroke-color="#777679" draw:stroke-linejoin="miter" svg:stroke-opacity="100.0%" svg:stroke-width="0.25910932mm"/>
    </style:style>
    <style:style style:family="graphic" style:name="style-366">
      <style:graphic-properties draw:fill="solid" draw:fill-color="#3f3e3f" draw:opacity="100.0%" draw:stroke="solid" svg:stroke-color="#3f3e3f" draw:stroke-linejoin="miter" svg:stroke-opacity="100.0%" svg:stroke-width="0.25910932mm"/>
    </style:style>
    <style:style style:family="graphic" style:name="style-367">
      <style:graphic-properties draw:fill="solid" draw:fill-color="#a1a9ac" draw:opacity="100.0%" draw:stroke="solid" svg:stroke-color="#a1a9ac" draw:stroke-linejoin="miter" svg:stroke-opacity="100.0%" svg:stroke-width="0.25910932mm"/>
    </style:style>
    <style:style style:family="graphic" style:name="style-368">
      <style:graphic-properties draw:fill="solid" draw:fill-color="#34151b" draw:opacity="100.0%" draw:stroke="solid" svg:stroke-color="#34151b" draw:stroke-linejoin="miter" svg:stroke-opacity="100.0%" svg:stroke-width="0.25910932mm"/>
    </style:style>
    <style:style style:family="graphic" style:name="style-369">
      <style:graphic-properties draw:fill="solid" draw:fill-color="#81868c" draw:opacity="100.0%" draw:stroke="solid" svg:stroke-color="#81868c" draw:stroke-linejoin="miter" svg:stroke-opacity="100.0%" svg:stroke-width="0.25910932mm"/>
    </style:style>
    <style:style style:family="graphic" style:name="style-370">
      <style:graphic-properties draw:fill="solid" draw:fill-color="#83807f" draw:opacity="100.0%" draw:stroke="solid" svg:stroke-color="#83807f" draw:stroke-linejoin="miter" svg:stroke-opacity="100.0%" svg:stroke-width="0.25910932mm"/>
    </style:style>
    <style:style style:family="graphic" style:name="style-371">
      <style:graphic-properties draw:fill="solid" draw:fill-color="#181d27" draw:opacity="100.0%" draw:stroke="solid" svg:stroke-color="#181d27" draw:stroke-linejoin="miter" svg:stroke-opacity="100.0%" svg:stroke-width="0.25910932mm"/>
    </style:style>
    <style:style style:family="graphic" style:name="style-372">
      <style:graphic-properties draw:fill="solid" draw:fill-color="#0d0e0f" draw:opacity="100.0%" draw:stroke="solid" svg:stroke-color="#0d0e0f" draw:stroke-linejoin="miter" svg:stroke-opacity="100.0%" svg:stroke-width="0.25910932mm"/>
    </style:style>
    <style:style style:family="graphic" style:name="style-373">
      <style:graphic-properties draw:fill="solid" draw:fill-color="#222424" draw:opacity="100.0%" draw:stroke="solid" svg:stroke-color="#222424" draw:stroke-linejoin="miter" svg:stroke-opacity="100.0%" svg:stroke-width="0.25910932mm"/>
    </style:style>
    <style:style style:family="graphic" style:name="style-374">
      <style:graphic-properties draw:fill="solid" draw:fill-color="#4b5259" draw:opacity="100.0%" draw:stroke="solid" svg:stroke-color="#4b5259" draw:stroke-linejoin="miter" svg:stroke-opacity="100.0%" svg:stroke-width="0.25910932mm"/>
    </style:style>
    <style:style style:family="graphic" style:name="style-375">
      <style:graphic-properties draw:fill="solid" draw:fill-color="#76797f" draw:opacity="100.0%" draw:stroke="solid" svg:stroke-color="#76797f" draw:stroke-linejoin="miter" svg:stroke-opacity="100.0%" svg:stroke-width="0.25910932mm"/>
    </style:style>
    <style:style style:family="graphic" style:name="style-376">
      <style:graphic-properties draw:fill="solid" draw:fill-color="#6d7174" draw:opacity="100.0%" draw:stroke="solid" svg:stroke-color="#6d7174" draw:stroke-linejoin="miter" svg:stroke-opacity="100.0%" svg:stroke-width="0.25910932mm"/>
    </style:style>
    <style:style style:family="graphic" style:name="style-377">
      <style:graphic-properties draw:fill="solid" draw:fill-color="#575657" draw:opacity="100.0%" draw:stroke="solid" svg:stroke-color="#575657" draw:stroke-linejoin="miter" svg:stroke-opacity="100.0%" svg:stroke-width="0.25910932mm"/>
    </style:style>
    <style:style style:family="graphic" style:name="style-378">
      <style:graphic-properties draw:fill="solid" draw:fill-color="#686058" draw:opacity="100.0%" draw:stroke="solid" svg:stroke-color="#686058" draw:stroke-linejoin="miter" svg:stroke-opacity="100.0%" svg:stroke-width="0.25910932mm"/>
    </style:style>
    <style:style style:family="graphic" style:name="style-379">
      <style:graphic-properties draw:fill="solid" draw:fill-color="#706a6a" draw:opacity="100.0%" draw:stroke="solid" svg:stroke-color="#706a6a" draw:stroke-linejoin="miter" svg:stroke-opacity="100.0%" svg:stroke-width="0.25910932mm"/>
    </style:style>
    <style:style style:family="graphic" style:name="style-380">
      <style:graphic-properties draw:fill="solid" draw:fill-color="#777c82" draw:opacity="100.0%" draw:stroke="solid" svg:stroke-color="#777c82" draw:stroke-linejoin="miter" svg:stroke-opacity="100.0%" svg:stroke-width="0.25910932mm"/>
    </style:style>
    <style:style style:family="graphic" style:name="style-381">
      <style:graphic-properties draw:fill="solid" draw:fill-color="#3f1211" draw:opacity="100.0%" draw:stroke="solid" svg:stroke-color="#3f1211" draw:stroke-linejoin="miter" svg:stroke-opacity="100.0%" svg:stroke-width="0.25910932mm"/>
    </style:style>
    <style:style style:family="graphic" style:name="style-382">
      <style:graphic-properties draw:fill="solid" draw:fill-color="#2e343d" draw:opacity="100.0%" draw:stroke="solid" svg:stroke-color="#2e343d" draw:stroke-linejoin="miter" svg:stroke-opacity="100.0%" svg:stroke-width="0.25910932mm"/>
    </style:style>
    <style:style style:family="graphic" style:name="style-383">
      <style:graphic-properties draw:fill="solid" draw:fill-color="#7c7f7f" draw:opacity="100.0%" draw:stroke="solid" svg:stroke-color="#7c7f7f" draw:stroke-linejoin="miter" svg:stroke-opacity="100.0%" svg:stroke-width="0.25910932mm"/>
    </style:style>
    <style:style style:family="graphic" style:name="style-384">
      <style:graphic-properties draw:fill="solid" draw:fill-color="#94756c" draw:opacity="100.0%" draw:stroke="solid" svg:stroke-color="#94756c" draw:stroke-linejoin="miter" svg:stroke-opacity="100.0%" svg:stroke-width="0.25910932mm"/>
    </style:style>
    <style:style style:family="graphic" style:name="style-385">
      <style:graphic-properties draw:fill="solid" draw:fill-color="#868077" draw:opacity="100.0%" draw:stroke="solid" svg:stroke-color="#868077" draw:stroke-linejoin="miter" svg:stroke-opacity="100.0%" svg:stroke-width="0.25910932mm"/>
    </style:style>
    <style:style style:family="graphic" style:name="style-386">
      <style:graphic-properties draw:fill="solid" draw:fill-color="#a34f43" draw:opacity="100.0%" draw:stroke="solid" svg:stroke-color="#a34f43" draw:stroke-linejoin="miter" svg:stroke-opacity="100.0%" svg:stroke-width="0.25910932mm"/>
    </style:style>
    <style:style style:family="graphic" style:name="style-387">
      <style:graphic-properties draw:fill="solid" draw:fill-color="#404147" draw:opacity="100.0%" draw:stroke="solid" svg:stroke-color="#404147" draw:stroke-linejoin="miter" svg:stroke-opacity="100.0%" svg:stroke-width="0.25910932mm"/>
    </style:style>
    <style:style style:family="graphic" style:name="style-388">
      <style:graphic-properties draw:fill="solid" draw:fill-color="#60352f" draw:opacity="100.0%" draw:stroke="solid" svg:stroke-color="#60352f" draw:stroke-linejoin="miter" svg:stroke-opacity="100.0%" svg:stroke-width="0.25910932mm"/>
    </style:style>
    <style:style style:family="graphic" style:name="style-389">
      <style:graphic-properties draw:fill="solid" draw:fill-color="#272a2b" draw:opacity="100.0%" draw:stroke="solid" svg:stroke-color="#272a2b" draw:stroke-linejoin="miter" svg:stroke-opacity="100.0%" svg:stroke-width="0.25910932mm"/>
    </style:style>
    <style:style style:family="graphic" style:name="style-390">
      <style:graphic-properties draw:fill="solid" draw:fill-color="#b2ada4" draw:opacity="100.0%" draw:stroke="solid" svg:stroke-color="#b2ada4" draw:stroke-linejoin="miter" svg:stroke-opacity="100.0%" svg:stroke-width="0.25910932mm"/>
    </style:style>
    <style:style style:family="graphic" style:name="style-391">
      <style:graphic-properties draw:fill="solid" draw:fill-color="#898a8e" draw:opacity="100.0%" draw:stroke="solid" svg:stroke-color="#898a8e" draw:stroke-linejoin="miter" svg:stroke-opacity="100.0%" svg:stroke-width="0.25910932mm"/>
    </style:style>
    <style:style style:family="graphic" style:name="style-392">
      <style:graphic-properties draw:fill="solid" draw:fill-color="#7a4540" draw:opacity="100.0%" draw:stroke="solid" svg:stroke-color="#7a4540" draw:stroke-linejoin="miter" svg:stroke-opacity="100.0%" svg:stroke-width="0.25910932mm"/>
    </style:style>
    <style:style style:family="graphic" style:name="style-393">
      <style:graphic-properties draw:fill="solid" draw:fill-color="#2e3238" draw:opacity="100.0%" draw:stroke="solid" svg:stroke-color="#2e3238" draw:stroke-linejoin="miter" svg:stroke-opacity="100.0%" svg:stroke-width="0.25910932mm"/>
    </style:style>
    <style:style style:family="graphic" style:name="style-394">
      <style:graphic-properties draw:fill="solid" draw:fill-color="#cccfd3" draw:opacity="100.0%" draw:stroke="solid" svg:stroke-color="#cccfd3" draw:stroke-linejoin="miter" svg:stroke-opacity="100.0%" svg:stroke-width="0.25910932mm"/>
    </style:style>
    <style:style style:family="graphic" style:name="style-395">
      <style:graphic-properties draw:fill="solid" draw:fill-color="#bfc3ca" draw:opacity="100.0%" draw:stroke="solid" svg:stroke-color="#bfc3ca" draw:stroke-linejoin="miter" svg:stroke-opacity="100.0%" svg:stroke-width="0.25910932mm"/>
    </style:style>
    <style:style style:family="graphic" style:name="style-396">
      <style:graphic-properties draw:fill="solid" draw:fill-color="#83878d" draw:opacity="100.0%" draw:stroke="solid" svg:stroke-color="#83878d" draw:stroke-linejoin="miter" svg:stroke-opacity="100.0%" svg:stroke-width="0.25910932mm"/>
    </style:style>
    <style:style style:family="graphic" style:name="style-397">
      <style:graphic-properties draw:fill="solid" draw:fill-color="#937974" draw:opacity="100.0%" draw:stroke="solid" svg:stroke-color="#937974" draw:stroke-linejoin="miter" svg:stroke-opacity="100.0%" svg:stroke-width="0.25910932mm"/>
    </style:style>
    <style:style style:family="graphic" style:name="style-398">
      <style:graphic-properties draw:fill="solid" draw:fill-color="#48473f" draw:opacity="100.0%" draw:stroke="solid" svg:stroke-color="#48473f" draw:stroke-linejoin="miter" svg:stroke-opacity="100.0%" svg:stroke-width="0.25910932mm"/>
    </style:style>
    <style:style style:family="graphic" style:name="style-399">
      <style:graphic-properties draw:fill="solid" draw:fill-color="#222423" draw:opacity="100.0%" draw:stroke="solid" svg:stroke-color="#222423" draw:stroke-linejoin="miter" svg:stroke-opacity="100.0%" svg:stroke-width="0.25910932mm"/>
    </style:style>
    <style:style style:family="graphic" style:name="style-400">
      <style:graphic-properties draw:fill="solid" draw:fill-color="#eff1f4" draw:opacity="100.0%" draw:stroke="solid" svg:stroke-color="#eff1f4" draw:stroke-linejoin="miter" svg:stroke-opacity="100.0%" svg:stroke-width="0.25910932mm"/>
    </style:style>
    <style:style style:family="graphic" style:name="style-401">
      <style:graphic-properties draw:fill="solid" draw:fill-color="#4f554b" draw:opacity="100.0%" draw:stroke="solid" svg:stroke-color="#4f554b" draw:stroke-linejoin="miter" svg:stroke-opacity="100.0%" svg:stroke-width="0.25910932mm"/>
    </style:style>
    <style:style style:family="graphic" style:name="style-402">
      <style:graphic-properties draw:fill="solid" draw:fill-color="#d4674f" draw:opacity="100.0%" draw:stroke="solid" svg:stroke-color="#d4674f" draw:stroke-linejoin="miter" svg:stroke-opacity="100.0%" svg:stroke-width="0.25910932mm"/>
    </style:style>
    <style:style style:family="graphic" style:name="style-403">
      <style:graphic-properties draw:fill="solid" draw:fill-color="#aa3f31" draw:opacity="100.0%" draw:stroke="solid" svg:stroke-color="#aa3f31" draw:stroke-linejoin="miter" svg:stroke-opacity="100.0%" svg:stroke-width="0.25910932mm"/>
    </style:style>
    <style:style style:family="graphic" style:name="style-404">
      <style:graphic-properties draw:fill="solid" draw:fill-color="#403f3b" draw:opacity="100.0%" draw:stroke="solid" svg:stroke-color="#403f3b" draw:stroke-linejoin="miter" svg:stroke-opacity="100.0%" svg:stroke-width="0.25910932mm"/>
    </style:style>
    <style:style style:family="graphic" style:name="style-405">
      <style:graphic-properties draw:fill="solid" draw:fill-color="#ec8a79" draw:opacity="100.0%" draw:stroke="solid" svg:stroke-color="#ec8a79" draw:stroke-linejoin="miter" svg:stroke-opacity="100.0%" svg:stroke-width="0.25910932mm"/>
    </style:style>
    <style:style style:family="graphic" style:name="style-406">
      <style:graphic-properties draw:fill="solid" draw:fill-color="#191310" draw:opacity="100.0%" draw:stroke="solid" svg:stroke-color="#191310" draw:stroke-linejoin="miter" svg:stroke-opacity="100.0%" svg:stroke-width="0.25910932mm"/>
    </style:style>
    <style:style style:family="graphic" style:name="style-407">
      <style:graphic-properties draw:fill="solid" draw:fill-color="#a4adb0" draw:opacity="100.0%" draw:stroke="solid" svg:stroke-color="#a4adb0" draw:stroke-linejoin="miter" svg:stroke-opacity="100.0%" svg:stroke-width="0.25910932mm"/>
    </style:style>
    <style:style style:family="graphic" style:name="style-408">
      <style:graphic-properties draw:fill="solid" draw:fill-color="#412f2b" draw:opacity="100.0%" draw:stroke="solid" svg:stroke-color="#412f2b" draw:stroke-linejoin="miter" svg:stroke-opacity="100.0%" svg:stroke-width="0.25910932mm"/>
    </style:style>
    <style:style style:family="graphic" style:name="style-409">
      <style:graphic-properties draw:fill="solid" draw:fill-color="#636566" draw:opacity="100.0%" draw:stroke="solid" svg:stroke-color="#636566" draw:stroke-linejoin="miter" svg:stroke-opacity="100.0%" svg:stroke-width="0.25910932mm"/>
    </style:style>
    <style:style style:family="graphic" style:name="style-410">
      <style:graphic-properties draw:fill="solid" draw:fill-color="#40353c" draw:opacity="100.0%" draw:stroke="solid" svg:stroke-color="#40353c" draw:stroke-linejoin="miter" svg:stroke-opacity="100.0%" svg:stroke-width="0.25910932mm"/>
    </style:style>
    <style:style style:family="graphic" style:name="style-411">
      <style:graphic-properties draw:fill="solid" draw:fill-color="#454348" draw:opacity="100.0%" draw:stroke="solid" svg:stroke-color="#454348" draw:stroke-linejoin="miter" svg:stroke-opacity="100.0%" svg:stroke-width="0.25910932mm"/>
    </style:style>
    <style:style style:family="graphic" style:name="style-412">
      <style:graphic-properties draw:fill="solid" draw:fill-color="#383b3a" draw:opacity="100.0%" draw:stroke="solid" svg:stroke-color="#383b3a" draw:stroke-linejoin="miter" svg:stroke-opacity="100.0%" svg:stroke-width="0.25910932mm"/>
    </style:style>
    <style:style style:family="graphic" style:name="style-413">
      <style:graphic-properties draw:fill="solid" draw:fill-color="#232626" draw:opacity="100.0%" draw:stroke="solid" svg:stroke-color="#232626" draw:stroke-linejoin="miter" svg:stroke-opacity="100.0%" svg:stroke-width="0.25910932mm"/>
    </style:style>
    <style:style style:family="graphic" style:name="style-414">
      <style:graphic-properties draw:fill="solid" draw:fill-color="#2e2f34" draw:opacity="100.0%" draw:stroke="solid" svg:stroke-color="#2e2f34" draw:stroke-linejoin="miter" svg:stroke-opacity="100.0%" svg:stroke-width="0.25910932mm"/>
    </style:style>
    <style:style style:family="graphic" style:name="style-415">
      <style:graphic-properties draw:fill="solid" draw:fill-color="#842f25" draw:opacity="100.0%" draw:stroke="solid" svg:stroke-color="#842f25" draw:stroke-linejoin="miter" svg:stroke-opacity="100.0%" svg:stroke-width="0.25910932mm"/>
    </style:style>
    <style:style style:family="graphic" style:name="style-416">
      <style:graphic-properties draw:fill="solid" draw:fill-color="#494945" draw:opacity="100.0%" draw:stroke="solid" svg:stroke-color="#494945" draw:stroke-linejoin="miter" svg:stroke-opacity="100.0%" svg:stroke-width="0.25910932mm"/>
    </style:style>
    <style:style style:family="graphic" style:name="style-417">
      <style:graphic-properties draw:fill="solid" draw:fill-color="#60635a" draw:opacity="100.0%" draw:stroke="solid" svg:stroke-color="#60635a" draw:stroke-linejoin="miter" svg:stroke-opacity="100.0%" svg:stroke-width="0.25910932mm"/>
    </style:style>
    <style:style style:family="graphic" style:name="style-418">
      <style:graphic-properties draw:fill="solid" draw:fill-color="#d0bfae" draw:opacity="100.0%" draw:stroke="solid" svg:stroke-color="#d0bfae" draw:stroke-linejoin="miter" svg:stroke-opacity="100.0%" svg:stroke-width="0.25910932mm"/>
    </style:style>
    <style:style style:family="graphic" style:name="style-419">
      <style:graphic-properties draw:fill="solid" draw:fill-color="#b87963" draw:opacity="100.0%" draw:stroke="solid" svg:stroke-color="#b87963" draw:stroke-linejoin="miter" svg:stroke-opacity="100.0%" svg:stroke-width="0.25910932mm"/>
    </style:style>
    <style:style style:family="graphic" style:name="style-420">
      <style:graphic-properties draw:fill="solid" draw:fill-color="#4b3c34" draw:opacity="100.0%" draw:stroke="solid" svg:stroke-color="#4b3c34" draw:stroke-linejoin="miter" svg:stroke-opacity="100.0%" svg:stroke-width="0.25910932mm"/>
    </style:style>
    <style:style style:family="graphic" style:name="style-421">
      <style:graphic-properties draw:fill="solid" draw:fill-color="#2c2d27" draw:opacity="100.0%" draw:stroke="solid" svg:stroke-color="#2c2d27" draw:stroke-linejoin="miter" svg:stroke-opacity="100.0%" svg:stroke-width="0.25910932mm"/>
    </style:style>
    <style:style style:family="graphic" style:name="style-422">
      <style:graphic-properties draw:fill="solid" draw:fill-color="#5a5956" draw:opacity="100.0%" draw:stroke="solid" svg:stroke-color="#5a5956" draw:stroke-linejoin="miter" svg:stroke-opacity="100.0%" svg:stroke-width="0.25910932mm"/>
    </style:style>
    <style:style style:family="graphic" style:name="style-423">
      <style:graphic-properties draw:fill="solid" draw:fill-color="#b7b1ba" draw:opacity="100.0%" draw:stroke="solid" svg:stroke-color="#b7b1ba" draw:stroke-linejoin="miter" svg:stroke-opacity="100.0%" svg:stroke-width="0.25910932mm"/>
    </style:style>
    <style:style style:family="graphic" style:name="style-424">
      <style:graphic-properties draw:fill="solid" draw:fill-color="#2f2f36" draw:opacity="100.0%" draw:stroke="solid" svg:stroke-color="#2f2f36" draw:stroke-linejoin="miter" svg:stroke-opacity="100.0%" svg:stroke-width="0.25910932mm"/>
    </style:style>
    <style:style style:family="graphic" style:name="style-425">
      <style:graphic-properties draw:fill="solid" draw:fill-color="#21282d" draw:opacity="100.0%" draw:stroke="solid" svg:stroke-color="#21282d" draw:stroke-linejoin="miter" svg:stroke-opacity="100.0%" svg:stroke-width="0.25910932mm"/>
    </style:style>
    <style:style style:family="graphic" style:name="style-426">
      <style:graphic-properties draw:fill="solid" draw:fill-color="#75625e" draw:opacity="100.0%" draw:stroke="solid" svg:stroke-color="#75625e" draw:stroke-linejoin="miter" svg:stroke-opacity="100.0%" svg:stroke-width="0.25910932mm"/>
    </style:style>
    <style:style style:family="graphic" style:name="style-427">
      <style:graphic-properties draw:fill="solid" draw:fill-color="#767b81" draw:opacity="100.0%" draw:stroke="solid" svg:stroke-color="#767b81" draw:stroke-linejoin="miter" svg:stroke-opacity="100.0%" svg:stroke-width="0.25910932mm"/>
    </style:style>
    <style:style style:family="graphic" style:name="style-428">
      <style:graphic-properties draw:fill="solid" draw:fill-color="#65544d" draw:opacity="100.0%" draw:stroke="solid" svg:stroke-color="#65544d" draw:stroke-linejoin="miter" svg:stroke-opacity="100.0%" svg:stroke-width="0.25910932mm"/>
    </style:style>
    <style:style style:family="graphic" style:name="style-429">
      <style:graphic-properties draw:fill="solid" draw:fill-color="#ba4432" draw:opacity="100.0%" draw:stroke="solid" svg:stroke-color="#ba4432" draw:stroke-linejoin="miter" svg:stroke-opacity="100.0%" svg:stroke-width="0.25910932mm"/>
    </style:style>
    <style:style style:family="graphic" style:name="style-430">
      <style:graphic-properties draw:fill="solid" draw:fill-color="#565951" draw:opacity="100.0%" draw:stroke="solid" svg:stroke-color="#565951" draw:stroke-linejoin="miter" svg:stroke-opacity="100.0%" svg:stroke-width="0.25910932mm"/>
    </style:style>
    <style:style style:family="graphic" style:name="style-431">
      <style:graphic-properties draw:fill="solid" draw:fill-color="#a09e9a" draw:opacity="100.0%" draw:stroke="solid" svg:stroke-color="#a09e9a" draw:stroke-linejoin="miter" svg:stroke-opacity="100.0%" svg:stroke-width="0.25910932mm"/>
    </style:style>
    <style:style style:family="graphic" style:name="style-432">
      <style:graphic-properties draw:fill="solid" draw:fill-color="#a34a41" draw:opacity="100.0%" draw:stroke="solid" svg:stroke-color="#a34a41" draw:stroke-linejoin="miter" svg:stroke-opacity="100.0%" svg:stroke-width="0.25910932mm"/>
    </style:style>
    <style:style style:family="graphic" style:name="style-433">
      <style:graphic-properties draw:fill="solid" draw:fill-color="#b0a691" draw:opacity="100.0%" draw:stroke="solid" svg:stroke-color="#b0a691" draw:stroke-linejoin="miter" svg:stroke-opacity="100.0%" svg:stroke-width="0.25910932mm"/>
    </style:style>
    <style:style style:family="graphic" style:name="style-434">
      <style:graphic-properties draw:fill="solid" draw:fill-color="#302d2a" draw:opacity="100.0%" draw:stroke="solid" svg:stroke-color="#302d2a" draw:stroke-linejoin="miter" svg:stroke-opacity="100.0%" svg:stroke-width="0.25910932mm"/>
    </style:style>
    <style:style style:family="graphic" style:name="style-435">
      <style:graphic-properties draw:fill="solid" draw:fill-color="#582826" draw:opacity="100.0%" draw:stroke="solid" svg:stroke-color="#582826" draw:stroke-linejoin="miter" svg:stroke-opacity="100.0%" svg:stroke-width="0.25910932mm"/>
    </style:style>
    <style:style style:family="graphic" style:name="style-436">
      <style:graphic-properties draw:fill="solid" draw:fill-color="#4c545c" draw:opacity="100.0%" draw:stroke="solid" svg:stroke-color="#4c545c" draw:stroke-linejoin="miter" svg:stroke-opacity="100.0%" svg:stroke-width="0.25910932mm"/>
    </style:style>
    <style:style style:family="graphic" style:name="style-437">
      <style:graphic-properties draw:fill="solid" draw:fill-color="#362c1e" draw:opacity="100.0%" draw:stroke="solid" svg:stroke-color="#362c1e" draw:stroke-linejoin="miter" svg:stroke-opacity="100.0%" svg:stroke-width="0.25910932mm"/>
    </style:style>
    <style:style style:family="graphic" style:name="style-438">
      <style:graphic-properties draw:fill="solid" draw:fill-color="#5a564f" draw:opacity="100.0%" draw:stroke="solid" svg:stroke-color="#5a564f" draw:stroke-linejoin="miter" svg:stroke-opacity="100.0%" svg:stroke-width="0.25910932mm"/>
    </style:style>
    <style:style style:family="graphic" style:name="style-439">
      <style:graphic-properties draw:fill="solid" draw:fill-color="#b8b1b7" draw:opacity="100.0%" draw:stroke="solid" svg:stroke-color="#b8b1b7" draw:stroke-linejoin="miter" svg:stroke-opacity="100.0%" svg:stroke-width="0.25910932mm"/>
    </style:style>
    <style:style style:family="graphic" style:name="style-440">
      <style:graphic-properties draw:fill="solid" draw:fill-color="#151311" draw:opacity="100.0%" draw:stroke="solid" svg:stroke-color="#151311" draw:stroke-linejoin="miter" svg:stroke-opacity="100.0%" svg:stroke-width="0.25910932mm"/>
    </style:style>
    <style:style style:family="graphic" style:name="style-441">
      <style:graphic-properties draw:fill="solid" draw:fill-color="#858a8f" draw:opacity="100.0%" draw:stroke="solid" svg:stroke-color="#858a8f" draw:stroke-linejoin="miter" svg:stroke-opacity="100.0%" svg:stroke-width="0.25910932mm"/>
    </style:style>
    <style:style style:family="graphic" style:name="style-442">
      <style:graphic-properties draw:fill="solid" draw:fill-color="#202223" draw:opacity="100.0%" draw:stroke="solid" svg:stroke-color="#202223" draw:stroke-linejoin="miter" svg:stroke-opacity="100.0%" svg:stroke-width="0.25910932mm"/>
    </style:style>
    <style:style style:family="graphic" style:name="style-443">
      <style:graphic-properties draw:fill="solid" draw:fill-color="#b96457" draw:opacity="100.0%" draw:stroke="solid" svg:stroke-color="#b96457" draw:stroke-linejoin="miter" svg:stroke-opacity="100.0%" svg:stroke-width="0.25910932mm"/>
    </style:style>
    <style:style style:family="graphic" style:name="style-444">
      <style:graphic-properties draw:fill="solid" draw:fill-color="#7f816c" draw:opacity="100.0%" draw:stroke="solid" svg:stroke-color="#7f816c" draw:stroke-linejoin="miter" svg:stroke-opacity="100.0%" svg:stroke-width="0.25910932mm"/>
    </style:style>
    <style:style style:family="graphic" style:name="style-445">
      <style:graphic-properties draw:fill="solid" draw:fill-color="#2e2c33" draw:opacity="100.0%" draw:stroke="solid" svg:stroke-color="#2e2c33" draw:stroke-linejoin="miter" svg:stroke-opacity="100.0%" svg:stroke-width="0.25910932mm"/>
    </style:style>
    <style:style style:family="graphic" style:name="style-446">
      <style:graphic-properties draw:fill="solid" draw:fill-color="#363d44" draw:opacity="100.0%" draw:stroke="solid" svg:stroke-color="#363d44" draw:stroke-linejoin="miter" svg:stroke-opacity="100.0%" svg:stroke-width="0.25910932mm"/>
    </style:style>
    <style:style style:family="graphic" style:name="style-447">
      <style:graphic-properties draw:fill="solid" draw:fill-color="#40484d" draw:opacity="100.0%" draw:stroke="solid" svg:stroke-color="#40484d" draw:stroke-linejoin="miter" svg:stroke-opacity="100.0%" svg:stroke-width="0.25910932mm"/>
    </style:style>
    <style:style style:family="graphic" style:name="style-448">
      <style:graphic-properties draw:fill="solid" draw:fill-color="#656763" draw:opacity="100.0%" draw:stroke="solid" svg:stroke-color="#656763" draw:stroke-linejoin="miter" svg:stroke-opacity="100.0%" svg:stroke-width="0.25910932mm"/>
    </style:style>
    <style:style style:family="graphic" style:name="style-449">
      <style:graphic-properties draw:fill="solid" draw:fill-color="#55514b" draw:opacity="100.0%" draw:stroke="solid" svg:stroke-color="#55514b" draw:stroke-linejoin="miter" svg:stroke-opacity="100.0%" svg:stroke-width="0.25910932mm"/>
    </style:style>
    <style:style style:family="graphic" style:name="style-450">
      <style:graphic-properties draw:fill="solid" draw:fill-color="#171a17" draw:opacity="100.0%" draw:stroke="solid" svg:stroke-color="#171a17" draw:stroke-linejoin="miter" svg:stroke-opacity="100.0%" svg:stroke-width="0.25910932mm"/>
    </style:style>
    <style:style style:family="graphic" style:name="style-451">
      <style:graphic-properties draw:fill="solid" draw:fill-color="#45433f" draw:opacity="100.0%" draw:stroke="solid" svg:stroke-color="#45433f" draw:stroke-linejoin="miter" svg:stroke-opacity="100.0%" svg:stroke-width="0.25910932mm"/>
    </style:style>
    <style:style style:family="graphic" style:name="style-452">
      <style:graphic-properties draw:fill="solid" draw:fill-color="#c9b7ac" draw:opacity="100.0%" draw:stroke="solid" svg:stroke-color="#c9b7ac" draw:stroke-linejoin="miter" svg:stroke-opacity="100.0%" svg:stroke-width="0.25910932mm"/>
    </style:style>
    <style:style style:family="graphic" style:name="style-453">
      <style:graphic-properties draw:fill="solid" draw:fill-color="#151821" draw:opacity="100.0%" draw:stroke="solid" svg:stroke-color="#151821" draw:stroke-linejoin="miter" svg:stroke-opacity="100.0%" svg:stroke-width="0.25910932mm"/>
    </style:style>
    <style:style style:family="graphic" style:name="style-454">
      <style:graphic-properties draw:fill="solid" draw:fill-color="#797c80" draw:opacity="100.0%" draw:stroke="solid" svg:stroke-color="#797c80" draw:stroke-linejoin="miter" svg:stroke-opacity="100.0%" svg:stroke-width="0.25910932mm"/>
    </style:style>
    <style:style style:family="graphic" style:name="style-455">
      <style:graphic-properties draw:fill="solid" draw:fill-color="#d7cec2" draw:opacity="100.0%" draw:stroke="solid" svg:stroke-color="#d7cec2" draw:stroke-linejoin="miter" svg:stroke-opacity="100.0%" svg:stroke-width="0.25910932mm"/>
    </style:style>
    <style:style style:family="graphic" style:name="style-456">
      <style:graphic-properties draw:fill="solid" draw:fill-color="#050506" draw:opacity="100.0%" draw:stroke="solid" svg:stroke-color="#050506" draw:stroke-linejoin="miter" svg:stroke-opacity="100.0%" svg:stroke-width="0.25910932mm"/>
    </style:style>
    <style:style style:family="graphic" style:name="style-457">
      <style:graphic-properties draw:fill="solid" draw:fill-color="#381c12" draw:opacity="100.0%" draw:stroke="solid" svg:stroke-color="#381c12" draw:stroke-linejoin="miter" svg:stroke-opacity="100.0%" svg:stroke-width="0.25910932mm"/>
    </style:style>
    <style:style style:family="graphic" style:name="style-458">
      <style:graphic-properties draw:fill="solid" draw:fill-color="#b7ad9a" draw:opacity="100.0%" draw:stroke="solid" svg:stroke-color="#b7ad9a" draw:stroke-linejoin="miter" svg:stroke-opacity="100.0%" svg:stroke-width="0.25910932mm"/>
    </style:style>
    <style:style style:family="graphic" style:name="style-459">
      <style:graphic-properties draw:fill="solid" draw:fill-color="#16120e" draw:opacity="100.0%" draw:stroke="solid" svg:stroke-color="#16120e" draw:stroke-linejoin="miter" svg:stroke-opacity="100.0%" svg:stroke-width="0.25910932mm"/>
    </style:style>
    <style:style style:family="graphic" style:name="style-460">
      <style:graphic-properties draw:fill="solid" draw:fill-color="#71564f" draw:opacity="100.0%" draw:stroke="solid" svg:stroke-color="#71564f" draw:stroke-linejoin="miter" svg:stroke-opacity="100.0%" svg:stroke-width="0.25910932mm"/>
    </style:style>
    <style:style style:family="graphic" style:name="style-461">
      <style:graphic-properties draw:fill="solid" draw:fill-color="#454d54" draw:opacity="100.0%" draw:stroke="solid" svg:stroke-color="#454d54" draw:stroke-linejoin="miter" svg:stroke-opacity="100.0%" svg:stroke-width="0.25910932mm"/>
    </style:style>
    <style:style style:family="graphic" style:name="style-462">
      <style:graphic-properties draw:fill="solid" draw:fill-color="#403f3c" draw:opacity="100.0%" draw:stroke="solid" svg:stroke-color="#403f3c" draw:stroke-linejoin="miter" svg:stroke-opacity="100.0%" svg:stroke-width="0.25910932mm"/>
    </style:style>
    <style:style style:family="graphic" style:name="style-463">
      <style:graphic-properties draw:fill="solid" draw:fill-color="#605547" draw:opacity="100.0%" draw:stroke="solid" svg:stroke-color="#605547" draw:stroke-linejoin="miter" svg:stroke-opacity="100.0%" svg:stroke-width="0.25910932mm"/>
    </style:style>
    <style:style style:family="graphic" style:name="style-464">
      <style:graphic-properties draw:fill="solid" draw:fill-color="#585b53" draw:opacity="100.0%" draw:stroke="solid" svg:stroke-color="#585b53" draw:stroke-linejoin="miter" svg:stroke-opacity="100.0%" svg:stroke-width="0.25910932mm"/>
    </style:style>
    <style:style style:family="graphic" style:name="style-465">
      <style:graphic-properties draw:fill="solid" draw:fill-color="#a6afb6" draw:opacity="100.0%" draw:stroke="solid" svg:stroke-color="#a6afb6" draw:stroke-linejoin="miter" svg:stroke-opacity="100.0%" svg:stroke-width="0.25910932mm"/>
    </style:style>
    <style:style style:family="graphic" style:name="style-466">
      <style:graphic-properties draw:fill="solid" draw:fill-color="#272b35" draw:opacity="100.0%" draw:stroke="solid" svg:stroke-color="#272b35" draw:stroke-linejoin="miter" svg:stroke-opacity="100.0%" svg:stroke-width="0.25910932mm"/>
    </style:style>
    <style:style style:family="graphic" style:name="style-467">
      <style:graphic-properties draw:fill="solid" draw:fill-color="#83635d" draw:opacity="100.0%" draw:stroke="solid" svg:stroke-color="#83635d" draw:stroke-linejoin="miter" svg:stroke-opacity="100.0%" svg:stroke-width="0.25910932mm"/>
    </style:style>
    <style:style style:family="graphic" style:name="style-468">
      <style:graphic-properties draw:fill="solid" draw:fill-color="#757984" draw:opacity="100.0%" draw:stroke="solid" svg:stroke-color="#757984" draw:stroke-linejoin="miter" svg:stroke-opacity="100.0%" svg:stroke-width="0.25910932mm"/>
    </style:style>
    <style:style style:family="graphic" style:name="style-469">
      <style:graphic-properties draw:fill="solid" draw:fill-color="#25130c" draw:opacity="100.0%" draw:stroke="solid" svg:stroke-color="#25130c" draw:stroke-linejoin="miter" svg:stroke-opacity="100.0%" svg:stroke-width="0.25910932mm"/>
    </style:style>
    <style:style style:family="graphic" style:name="style-470">
      <style:graphic-properties draw:fill="solid" draw:fill-color="#463221" draw:opacity="100.0%" draw:stroke="solid" svg:stroke-color="#463221" draw:stroke-linejoin="miter" svg:stroke-opacity="100.0%" svg:stroke-width="0.25910932mm"/>
    </style:style>
    <style:style style:family="graphic" style:name="style-471">
      <style:graphic-properties draw:fill="solid" draw:fill-color="#8e3f35" draw:opacity="100.0%" draw:stroke="solid" svg:stroke-color="#8e3f35" draw:stroke-linejoin="miter" svg:stroke-opacity="100.0%" svg:stroke-width="0.25910932mm"/>
    </style:style>
    <style:style style:family="graphic" style:name="style-472">
      <style:graphic-properties draw:fill="solid" draw:fill-color="#8c847e" draw:opacity="100.0%" draw:stroke="solid" svg:stroke-color="#8c847e" draw:stroke-linejoin="miter" svg:stroke-opacity="100.0%" svg:stroke-width="0.25910932mm"/>
    </style:style>
    <style:style style:family="graphic" style:name="style-473">
      <style:graphic-properties draw:fill="solid" draw:fill-color="#3c3630" draw:opacity="100.0%" draw:stroke="solid" svg:stroke-color="#3c3630" draw:stroke-linejoin="miter" svg:stroke-opacity="100.0%" svg:stroke-width="0.25910932mm"/>
    </style:style>
    <style:style style:family="graphic" style:name="style-474">
      <style:graphic-properties draw:fill="solid" draw:fill-color="#373c42" draw:opacity="100.0%" draw:stroke="solid" svg:stroke-color="#373c42" draw:stroke-linejoin="miter" svg:stroke-opacity="100.0%" svg:stroke-width="0.25910932mm"/>
    </style:style>
    <style:style style:family="graphic" style:name="style-475">
      <style:graphic-properties draw:fill="solid" draw:fill-color="#62544f" draw:opacity="100.0%" draw:stroke="solid" svg:stroke-color="#62544f" draw:stroke-linejoin="miter" svg:stroke-opacity="100.0%" svg:stroke-width="0.25910932mm"/>
    </style:style>
    <style:style style:family="graphic" style:name="style-476">
      <style:graphic-properties draw:fill="solid" draw:fill-color="#5e656f" draw:opacity="100.0%" draw:stroke="solid" svg:stroke-color="#5e656f" draw:stroke-linejoin="miter" svg:stroke-opacity="100.0%" svg:stroke-width="0.25910932mm"/>
    </style:style>
    <style:style style:family="graphic" style:name="style-477">
      <style:graphic-properties draw:fill="solid" draw:fill-color="#384246" draw:opacity="100.0%" draw:stroke="solid" svg:stroke-color="#384246" draw:stroke-linejoin="miter" svg:stroke-opacity="100.0%" svg:stroke-width="0.25910932mm"/>
    </style:style>
    <style:style style:family="graphic" style:name="style-478">
      <style:graphic-properties draw:fill="solid" draw:fill-color="#806f6c" draw:opacity="100.0%" draw:stroke="solid" svg:stroke-color="#806f6c" draw:stroke-linejoin="miter" svg:stroke-opacity="100.0%" svg:stroke-width="0.25910932mm"/>
    </style:style>
    <style:style style:family="graphic" style:name="style-479">
      <style:graphic-properties draw:fill="solid" draw:fill-color="#5d1a1b" draw:opacity="100.0%" draw:stroke="solid" svg:stroke-color="#5d1a1b" draw:stroke-linejoin="miter" svg:stroke-opacity="100.0%" svg:stroke-width="0.25910932mm"/>
    </style:style>
    <style:style style:family="graphic" style:name="style-480">
      <style:graphic-properties draw:fill="solid" draw:fill-color="#534e44" draw:opacity="100.0%" draw:stroke="solid" svg:stroke-color="#534e44" draw:stroke-linejoin="miter" svg:stroke-opacity="100.0%" svg:stroke-width="0.25910932mm"/>
    </style:style>
    <style:style style:family="graphic" style:name="style-481">
      <style:graphic-properties draw:fill="solid" draw:fill-color="#bc5649" draw:opacity="100.0%" draw:stroke="solid" svg:stroke-color="#bc5649" draw:stroke-linejoin="miter" svg:stroke-opacity="100.0%" svg:stroke-width="0.25910932mm"/>
    </style:style>
    <style:style style:family="graphic" style:name="style-482">
      <style:graphic-properties draw:fill="solid" draw:fill-color="#774149" draw:opacity="100.0%" draw:stroke="solid" svg:stroke-color="#774149" draw:stroke-linejoin="miter" svg:stroke-opacity="100.0%" svg:stroke-width="0.25910932mm"/>
    </style:style>
    <style:style style:family="graphic" style:name="style-483">
      <style:graphic-properties draw:fill="solid" draw:fill-color="#a24b3f" draw:opacity="100.0%" draw:stroke="solid" svg:stroke-color="#a24b3f" draw:stroke-linejoin="miter" svg:stroke-opacity="100.0%" svg:stroke-width="0.25910932mm"/>
    </style:style>
    <style:style style:family="graphic" style:name="style-484">
      <style:graphic-properties draw:fill="solid" draw:fill-color="#8d8d86" draw:opacity="100.0%" draw:stroke="solid" svg:stroke-color="#8d8d86" draw:stroke-linejoin="miter" svg:stroke-opacity="100.0%" svg:stroke-width="0.25910932mm"/>
    </style:style>
    <style:style style:family="graphic" style:name="style-485">
      <style:graphic-properties draw:fill="solid" draw:fill-color="#464a4e" draw:opacity="100.0%" draw:stroke="solid" svg:stroke-color="#464a4e" draw:stroke-linejoin="miter" svg:stroke-opacity="100.0%" svg:stroke-width="0.25910932mm"/>
    </style:style>
    <style:style style:family="graphic" style:name="style-486">
      <style:graphic-properties draw:fill="solid" draw:fill-color="#7c7778" draw:opacity="100.0%" draw:stroke="solid" svg:stroke-color="#7c7778" draw:stroke-linejoin="miter" svg:stroke-opacity="100.0%" svg:stroke-width="0.25910932mm"/>
    </style:style>
    <style:style style:family="graphic" style:name="style-487">
      <style:graphic-properties draw:fill="solid" draw:fill-color="#30150f" draw:opacity="100.0%" draw:stroke="solid" svg:stroke-color="#30150f" draw:stroke-linejoin="miter" svg:stroke-opacity="100.0%" svg:stroke-width="0.25910932mm"/>
    </style:style>
    <style:style style:family="graphic" style:name="style-488">
      <style:graphic-properties draw:fill="solid" draw:fill-color="#1d252c" draw:opacity="100.0%" draw:stroke="solid" svg:stroke-color="#1d252c" draw:stroke-linejoin="miter" svg:stroke-opacity="100.0%" svg:stroke-width="0.25910932mm"/>
    </style:style>
    <style:style style:family="graphic" style:name="style-489">
      <style:graphic-properties draw:fill="solid" draw:fill-color="#7d7c76" draw:opacity="100.0%" draw:stroke="solid" svg:stroke-color="#7d7c76" draw:stroke-linejoin="miter" svg:stroke-opacity="100.0%" svg:stroke-width="0.25910932mm"/>
    </style:style>
    <style:style style:family="graphic" style:name="style-490">
      <style:graphic-properties draw:fill="solid" draw:fill-color="#6a6c6b" draw:opacity="100.0%" draw:stroke="solid" svg:stroke-color="#6a6c6b" draw:stroke-linejoin="miter" svg:stroke-opacity="100.0%" svg:stroke-width="0.25910932mm"/>
    </style:style>
    <style:style style:family="graphic" style:name="style-491">
      <style:graphic-properties draw:fill="solid" draw:fill-color="#f2f4f5" draw:opacity="100.0%" draw:stroke="solid" svg:stroke-color="#f2f4f5" draw:stroke-linejoin="miter" svg:stroke-opacity="100.0%" svg:stroke-width="0.25910932mm"/>
    </style:style>
    <style:style style:family="graphic" style:name="style-492">
      <style:graphic-properties draw:fill="solid" draw:fill-color="#b3655a" draw:opacity="100.0%" draw:stroke="solid" svg:stroke-color="#b3655a" draw:stroke-linejoin="miter" svg:stroke-opacity="100.0%" svg:stroke-width="0.25910932mm"/>
    </style:style>
    <style:style style:family="graphic" style:name="style-493">
      <style:graphic-properties draw:fill="solid" draw:fill-color="#272929" draw:opacity="100.0%" draw:stroke="solid" svg:stroke-color="#272929" draw:stroke-linejoin="miter" svg:stroke-opacity="100.0%" svg:stroke-width="0.25910932mm"/>
    </style:style>
    <style:style style:family="graphic" style:name="style-494">
      <style:graphic-properties draw:fill="solid" draw:fill-color="#645458" draw:opacity="100.0%" draw:stroke="solid" svg:stroke-color="#645458" draw:stroke-linejoin="miter" svg:stroke-opacity="100.0%" svg:stroke-width="0.25910932mm"/>
    </style:style>
    <style:style style:family="graphic" style:name="style-495">
      <style:graphic-properties draw:fill="solid" draw:fill-color="#616667" draw:opacity="100.0%" draw:stroke="solid" svg:stroke-color="#616667" draw:stroke-linejoin="miter" svg:stroke-opacity="100.0%" svg:stroke-width="0.25910932mm"/>
    </style:style>
    <style:style style:family="graphic" style:name="style-496">
      <style:graphic-properties draw:fill="solid" draw:fill-color="#4c4c45" draw:opacity="100.0%" draw:stroke="solid" svg:stroke-color="#4c4c45" draw:stroke-linejoin="miter" svg:stroke-opacity="100.0%" svg:stroke-width="0.25910932mm"/>
    </style:style>
    <style:style style:family="graphic" style:name="style-497">
      <style:graphic-properties draw:fill="solid" draw:fill-color="#cfd2d7" draw:opacity="100.0%" draw:stroke="solid" svg:stroke-color="#cfd2d7" draw:stroke-linejoin="miter" svg:stroke-opacity="100.0%" svg:stroke-width="0.25910932mm"/>
    </style:style>
    <style:style style:family="graphic" style:name="style-498">
      <style:graphic-properties draw:fill="solid" draw:fill-color="#565d63" draw:opacity="100.0%" draw:stroke="solid" svg:stroke-color="#565d63" draw:stroke-linejoin="miter" svg:stroke-opacity="100.0%" svg:stroke-width="0.25910932mm"/>
    </style:style>
    <style:style style:family="graphic" style:name="style-499">
      <style:graphic-properties draw:fill="solid" draw:fill-color="#aa9b91" draw:opacity="100.0%" draw:stroke="solid" svg:stroke-color="#aa9b91" draw:stroke-linejoin="miter" svg:stroke-opacity="100.0%" svg:stroke-width="0.25910932mm"/>
    </style:style>
    <style:style style:family="graphic" style:name="style-500">
      <style:graphic-properties draw:fill="solid" draw:fill-color="#797978" draw:opacity="100.0%" draw:stroke="solid" svg:stroke-color="#797978" draw:stroke-linejoin="miter" svg:stroke-opacity="100.0%" svg:stroke-width="0.25910932mm"/>
    </style:style>
    <style:style style:family="graphic" style:name="style-501">
      <style:graphic-properties draw:fill="solid" draw:fill-color="#28211c" draw:opacity="100.0%" draw:stroke="solid" svg:stroke-color="#28211c" draw:stroke-linejoin="miter" svg:stroke-opacity="100.0%" svg:stroke-width="0.25910932mm"/>
    </style:style>
    <style:style style:family="graphic" style:name="style-502">
      <style:graphic-properties draw:fill="solid" draw:fill-color="#79776d" draw:opacity="100.0%" draw:stroke="solid" svg:stroke-color="#79776d" draw:stroke-linejoin="miter" svg:stroke-opacity="100.0%" svg:stroke-width="0.25910932mm"/>
    </style:style>
    <style:style style:family="graphic" style:name="style-503">
      <style:graphic-properties draw:fill="solid" draw:fill-color="#ebe489" draw:opacity="100.0%" draw:stroke="solid" svg:stroke-color="#ebe489" draw:stroke-linejoin="miter" svg:stroke-opacity="100.0%" svg:stroke-width="0.25910932mm"/>
    </style:style>
    <style:style style:family="graphic" style:name="style-504">
      <style:graphic-properties draw:fill="solid" draw:fill-color="#0c0f15" draw:opacity="100.0%" draw:stroke="solid" svg:stroke-color="#0c0f15" draw:stroke-linejoin="miter" svg:stroke-opacity="100.0%" svg:stroke-width="0.25910932mm"/>
    </style:style>
    <style:style style:family="graphic" style:name="style-505">
      <style:graphic-properties draw:fill="solid" draw:fill-color="#696d74" draw:opacity="100.0%" draw:stroke="solid" svg:stroke-color="#696d74" draw:stroke-linejoin="miter" svg:stroke-opacity="100.0%" svg:stroke-width="0.25910932mm"/>
    </style:style>
    <style:style style:family="graphic" style:name="style-506">
      <style:graphic-properties draw:fill="solid" draw:fill-color="#463e38" draw:opacity="100.0%" draw:stroke="solid" svg:stroke-color="#463e38" draw:stroke-linejoin="miter" svg:stroke-opacity="100.0%" svg:stroke-width="0.25910932mm"/>
    </style:style>
    <style:style style:family="graphic" style:name="style-507">
      <style:graphic-properties draw:fill="solid" draw:fill-color="#9a9ea3" draw:opacity="100.0%" draw:stroke="solid" svg:stroke-color="#9a9ea3" draw:stroke-linejoin="miter" svg:stroke-opacity="100.0%" svg:stroke-width="0.25910932mm"/>
    </style:style>
    <style:style style:family="graphic" style:name="style-508">
      <style:graphic-properties draw:fill="solid" draw:fill-color="#3d4749" draw:opacity="100.0%" draw:stroke="solid" svg:stroke-color="#3d4749" draw:stroke-linejoin="miter" svg:stroke-opacity="100.0%" svg:stroke-width="0.25910932mm"/>
    </style:style>
    <style:style style:family="graphic" style:name="style-509">
      <style:graphic-properties draw:fill="solid" draw:fill-color="#444b53" draw:opacity="100.0%" draw:stroke="solid" svg:stroke-color="#444b53" draw:stroke-linejoin="miter" svg:stroke-opacity="100.0%" svg:stroke-width="0.25910932mm"/>
    </style:style>
    <style:style style:family="graphic" style:name="style-510">
      <style:graphic-properties draw:fill="solid" draw:fill-color="#302c28" draw:opacity="100.0%" draw:stroke="solid" svg:stroke-color="#302c28" draw:stroke-linejoin="miter" svg:stroke-opacity="100.0%" svg:stroke-width="0.25910932mm"/>
    </style:style>
    <style:style style:family="graphic" style:name="style-511">
      <style:graphic-properties draw:fill="solid" draw:fill-color="#f1987e" draw:opacity="100.0%" draw:stroke="solid" svg:stroke-color="#f1987e" draw:stroke-linejoin="miter" svg:stroke-opacity="100.0%" svg:stroke-width="0.25910932mm"/>
    </style:style>
    <style:style style:family="graphic" style:name="style-512">
      <style:graphic-properties draw:fill="solid" draw:fill-color="#555b63" draw:opacity="100.0%" draw:stroke="solid" svg:stroke-color="#555b63" draw:stroke-linejoin="miter" svg:stroke-opacity="100.0%" svg:stroke-width="0.25910932mm"/>
    </style:style>
    <style:style style:family="graphic" style:name="style-513">
      <style:graphic-properties draw:fill="solid" draw:fill-color="#cb8277" draw:opacity="100.0%" draw:stroke="solid" svg:stroke-color="#cb8277" draw:stroke-linejoin="miter" svg:stroke-opacity="100.0%" svg:stroke-width="0.25910932mm"/>
    </style:style>
    <style:style style:family="graphic" style:name="style-514">
      <style:graphic-properties draw:fill="solid" draw:fill-color="#474a50" draw:opacity="100.0%" draw:stroke="solid" svg:stroke-color="#474a50" draw:stroke-linejoin="miter" svg:stroke-opacity="100.0%" svg:stroke-width="0.25910932mm"/>
    </style:style>
    <style:style style:family="graphic" style:name="style-515">
      <style:graphic-properties draw:fill="solid" draw:fill-color="#6f6365" draw:opacity="100.0%" draw:stroke="solid" svg:stroke-color="#6f6365" draw:stroke-linejoin="miter" svg:stroke-opacity="100.0%" svg:stroke-width="0.25910932mm"/>
    </style:style>
    <style:style style:family="graphic" style:name="style-516">
      <style:graphic-properties draw:fill="solid" draw:fill-color="#807e79" draw:opacity="100.0%" draw:stroke="solid" svg:stroke-color="#807e79" draw:stroke-linejoin="miter" svg:stroke-opacity="100.0%" svg:stroke-width="0.25910932mm"/>
    </style:style>
    <style:style style:family="graphic" style:name="style-517">
      <style:graphic-properties draw:fill="solid" draw:fill-color="#74645d" draw:opacity="100.0%" draw:stroke="solid" svg:stroke-color="#74645d" draw:stroke-linejoin="miter" svg:stroke-opacity="100.0%" svg:stroke-width="0.25910932mm"/>
    </style:style>
    <style:style style:family="graphic" style:name="style-518">
      <style:graphic-properties draw:fill="solid" draw:fill-color="#5c5953" draw:opacity="100.0%" draw:stroke="solid" svg:stroke-color="#5c5953" draw:stroke-linejoin="miter" svg:stroke-opacity="100.0%" svg:stroke-width="0.25910932mm"/>
    </style:style>
    <style:style style:family="graphic" style:name="style-519">
      <style:graphic-properties draw:fill="solid" draw:fill-color="#5f6261" draw:opacity="100.0%" draw:stroke="solid" svg:stroke-color="#5f6261" draw:stroke-linejoin="miter" svg:stroke-opacity="100.0%" svg:stroke-width="0.25910932mm"/>
    </style:style>
    <style:style style:family="graphic" style:name="style-520">
      <style:graphic-properties draw:fill="solid" draw:fill-color="#45494a" draw:opacity="100.0%" draw:stroke="solid" svg:stroke-color="#45494a" draw:stroke-linejoin="miter" svg:stroke-opacity="100.0%" svg:stroke-width="0.25910932mm"/>
    </style:style>
    <style:style style:family="graphic" style:name="style-521">
      <style:graphic-properties draw:fill="solid" draw:fill-color="#d9cab2" draw:opacity="100.0%" draw:stroke="solid" svg:stroke-color="#d9cab2" draw:stroke-linejoin="miter" svg:stroke-opacity="100.0%" svg:stroke-width="0.25910932mm"/>
    </style:style>
    <style:style style:family="graphic" style:name="style-522">
      <style:graphic-properties draw:fill="solid" draw:fill-color="#9a8874" draw:opacity="100.0%" draw:stroke="solid" svg:stroke-color="#9a8874" draw:stroke-linejoin="miter" svg:stroke-opacity="100.0%" svg:stroke-width="0.25910932mm"/>
    </style:style>
    <style:style style:family="graphic" style:name="style-523">
      <style:graphic-properties draw:fill="solid" draw:fill-color="#5c4339" draw:opacity="100.0%" draw:stroke="solid" svg:stroke-color="#5c4339" draw:stroke-linejoin="miter" svg:stroke-opacity="100.0%" svg:stroke-width="0.25910932mm"/>
    </style:style>
    <style:style style:family="graphic" style:name="style-524">
      <style:graphic-properties draw:fill="solid" draw:fill-color="#41403f" draw:opacity="100.0%" draw:stroke="solid" svg:stroke-color="#41403f" draw:stroke-linejoin="miter" svg:stroke-opacity="100.0%" svg:stroke-width="0.25910932mm"/>
    </style:style>
    <style:style style:family="graphic" style:name="style-525">
      <style:graphic-properties draw:fill="solid" draw:fill-color="#282927" draw:opacity="100.0%" draw:stroke="solid" svg:stroke-color="#282927" draw:stroke-linejoin="miter" svg:stroke-opacity="100.0%" svg:stroke-width="0.25910932mm"/>
    </style:style>
    <style:style style:family="graphic" style:name="style-526">
      <style:graphic-properties draw:fill="solid" draw:fill-color="#4a4b4d" draw:opacity="100.0%" draw:stroke="solid" svg:stroke-color="#4a4b4d" draw:stroke-linejoin="miter" svg:stroke-opacity="100.0%" svg:stroke-width="0.25910932mm"/>
    </style:style>
    <style:style style:family="graphic" style:name="style-527">
      <style:graphic-properties draw:fill="solid" draw:fill-color="#2f2726" draw:opacity="100.0%" draw:stroke="solid" svg:stroke-color="#2f2726" draw:stroke-linejoin="miter" svg:stroke-opacity="100.0%" svg:stroke-width="0.25910932mm"/>
    </style:style>
    <style:style style:family="graphic" style:name="style-528">
      <style:graphic-properties draw:fill="solid" draw:fill-color="#292523" draw:opacity="100.0%" draw:stroke="solid" svg:stroke-color="#292523" draw:stroke-linejoin="miter" svg:stroke-opacity="100.0%" svg:stroke-width="0.25910932mm"/>
    </style:style>
    <style:style style:family="graphic" style:name="style-529">
      <style:graphic-properties draw:fill="solid" draw:fill-color="#282c34" draw:opacity="100.0%" draw:stroke="solid" svg:stroke-color="#282c34" draw:stroke-linejoin="miter" svg:stroke-opacity="100.0%" svg:stroke-width="0.25910932mm"/>
    </style:style>
    <style:style style:family="graphic" style:name="style-530">
      <style:graphic-properties draw:fill="solid" draw:fill-color="#f3816a" draw:opacity="100.0%" draw:stroke="solid" svg:stroke-color="#f3816a" draw:stroke-linejoin="miter" svg:stroke-opacity="100.0%" svg:stroke-width="0.25910932mm"/>
    </style:style>
    <style:style style:family="graphic" style:name="style-531">
      <style:graphic-properties draw:fill="solid" draw:fill-color="#282e35" draw:opacity="100.0%" draw:stroke="solid" svg:stroke-color="#282e35" draw:stroke-linejoin="miter" svg:stroke-opacity="100.0%" svg:stroke-width="0.25910932mm"/>
    </style:style>
    <style:style style:family="graphic" style:name="style-532">
      <style:graphic-properties draw:fill="solid" draw:fill-color="#542f22" draw:opacity="100.0%" draw:stroke="solid" svg:stroke-color="#542f22" draw:stroke-linejoin="miter" svg:stroke-opacity="100.0%" svg:stroke-width="0.25910932mm"/>
    </style:style>
    <style:style style:family="graphic" style:name="style-533">
      <style:graphic-properties draw:fill="solid" draw:fill-color="#525252" draw:opacity="100.0%" draw:stroke="solid" svg:stroke-color="#525252" draw:stroke-linejoin="miter" svg:stroke-opacity="100.0%" svg:stroke-width="0.25910932mm"/>
    </style:style>
    <style:style style:family="graphic" style:name="style-534">
      <style:graphic-properties draw:fill="solid" draw:fill-color="#d7d0d6" draw:opacity="100.0%" draw:stroke="solid" svg:stroke-color="#d7d0d6" draw:stroke-linejoin="miter" svg:stroke-opacity="100.0%" svg:stroke-width="0.25910932mm"/>
    </style:style>
    <style:style style:family="graphic" style:name="style-535">
      <style:graphic-properties draw:fill="solid" draw:fill-color="#62453f" draw:opacity="100.0%" draw:stroke="solid" svg:stroke-color="#62453f" draw:stroke-linejoin="miter" svg:stroke-opacity="100.0%" svg:stroke-width="0.25910932mm"/>
    </style:style>
    <style:style style:family="graphic" style:name="style-536">
      <style:graphic-properties draw:fill="solid" draw:fill-color="#413939" draw:opacity="100.0%" draw:stroke="solid" svg:stroke-color="#413939" draw:stroke-linejoin="miter" svg:stroke-opacity="100.0%" svg:stroke-width="0.25910932mm"/>
    </style:style>
    <style:style style:family="graphic" style:name="style-537">
      <style:graphic-properties draw:fill="solid" draw:fill-color="#837a69" draw:opacity="100.0%" draw:stroke="solid" svg:stroke-color="#837a69" draw:stroke-linejoin="miter" svg:stroke-opacity="100.0%" svg:stroke-width="0.25910932mm"/>
    </style:style>
    <style:style style:family="graphic" style:name="style-538">
      <style:graphic-properties draw:fill="solid" draw:fill-color="#5d6468" draw:opacity="100.0%" draw:stroke="solid" svg:stroke-color="#5d6468" draw:stroke-linejoin="miter" svg:stroke-opacity="100.0%" svg:stroke-width="0.25910932mm"/>
    </style:style>
    <style:style style:family="graphic" style:name="style-539">
      <style:graphic-properties draw:fill="solid" draw:fill-color="#272726" draw:opacity="100.0%" draw:stroke="solid" svg:stroke-color="#272726" draw:stroke-linejoin="miter" svg:stroke-opacity="100.0%" svg:stroke-width="0.25910932mm"/>
    </style:style>
    <style:style style:family="graphic" style:name="style-540">
      <style:graphic-properties draw:fill="solid" draw:fill-color="#81858e" draw:opacity="100.0%" draw:stroke="solid" svg:stroke-color="#81858e" draw:stroke-linejoin="miter" svg:stroke-opacity="100.0%" svg:stroke-width="0.25910932mm"/>
    </style:style>
    <style:style style:family="graphic" style:name="style-541">
      <style:graphic-properties draw:fill="solid" draw:fill-color="#605a5e" draw:opacity="100.0%" draw:stroke="solid" svg:stroke-color="#605a5e" draw:stroke-linejoin="miter" svg:stroke-opacity="100.0%" svg:stroke-width="0.25910932mm"/>
    </style:style>
    <style:style style:family="graphic" style:name="style-542">
      <style:graphic-properties draw:fill="solid" draw:fill-color="#33372e" draw:opacity="100.0%" draw:stroke="solid" svg:stroke-color="#33372e" draw:stroke-linejoin="miter" svg:stroke-opacity="100.0%" svg:stroke-width="0.25910932mm"/>
    </style:style>
    <style:style style:family="graphic" style:name="style-543">
      <style:graphic-properties draw:fill="solid" draw:fill-color="#8b7462" draw:opacity="100.0%" draw:stroke="solid" svg:stroke-color="#8b7462" draw:stroke-linejoin="miter" svg:stroke-opacity="100.0%" svg:stroke-width="0.25910932mm"/>
    </style:style>
    <style:style style:family="graphic" style:name="style-544">
      <style:graphic-properties draw:fill="solid" draw:fill-color="#341009" draw:opacity="100.0%" draw:stroke="solid" svg:stroke-color="#341009" draw:stroke-linejoin="miter" svg:stroke-opacity="100.0%" svg:stroke-width="0.25910932mm"/>
    </style:style>
    <style:style style:family="graphic" style:name="style-545">
      <style:graphic-properties draw:fill="solid" draw:fill-color="#cfd0d7" draw:opacity="100.0%" draw:stroke="solid" svg:stroke-color="#cfd0d7" draw:stroke-linejoin="miter" svg:stroke-opacity="100.0%" svg:stroke-width="0.25910932mm"/>
    </style:style>
    <style:style style:family="graphic" style:name="style-546">
      <style:graphic-properties draw:fill="solid" draw:fill-color="#3a2c22" draw:opacity="100.0%" draw:stroke="solid" svg:stroke-color="#3a2c22" draw:stroke-linejoin="miter" svg:stroke-opacity="100.0%" svg:stroke-width="0.25910932mm"/>
    </style:style>
    <style:style style:family="graphic" style:name="style-547">
      <style:graphic-properties draw:fill="solid" draw:fill-color="#4b4744" draw:opacity="100.0%" draw:stroke="solid" svg:stroke-color="#4b4744" draw:stroke-linejoin="miter" svg:stroke-opacity="100.0%" svg:stroke-width="0.25910932mm"/>
    </style:style>
    <style:style style:family="graphic" style:name="style-548">
      <style:graphic-properties draw:fill="solid" draw:fill-color="#98544a" draw:opacity="100.0%" draw:stroke="solid" svg:stroke-color="#98544a" draw:stroke-linejoin="miter" svg:stroke-opacity="100.0%" svg:stroke-width="0.25910932mm"/>
    </style:style>
    <style:style style:family="graphic" style:name="style-549">
      <style:graphic-properties draw:fill="solid" draw:fill-color="#303038" draw:opacity="100.0%" draw:stroke="solid" svg:stroke-color="#303038" draw:stroke-linejoin="miter" svg:stroke-opacity="100.0%" svg:stroke-width="0.25910932mm"/>
    </style:style>
    <style:style style:family="graphic" style:name="style-550">
      <style:graphic-properties draw:fill="solid" draw:fill-color="#545250" draw:opacity="100.0%" draw:stroke="solid" svg:stroke-color="#545250" draw:stroke-linejoin="miter" svg:stroke-opacity="100.0%" svg:stroke-width="0.25910932mm"/>
    </style:style>
    <style:style style:family="graphic" style:name="style-551">
      <style:graphic-properties draw:fill="solid" draw:fill-color="#090e16" draw:opacity="100.0%" draw:stroke="solid" svg:stroke-color="#090e16" draw:stroke-linejoin="miter" svg:stroke-opacity="100.0%" svg:stroke-width="0.25910932mm"/>
    </style:style>
    <style:style style:family="graphic" style:name="style-552">
      <style:graphic-properties draw:fill="solid" draw:fill-color="#b1b5bd" draw:opacity="100.0%" draw:stroke="solid" svg:stroke-color="#b1b5bd" draw:stroke-linejoin="miter" svg:stroke-opacity="100.0%" svg:stroke-width="0.25910932mm"/>
    </style:style>
    <style:style style:family="graphic" style:name="style-553">
      <style:graphic-properties draw:fill="solid" draw:fill-color="#7d403a" draw:opacity="100.0%" draw:stroke="solid" svg:stroke-color="#7d403a" draw:stroke-linejoin="miter" svg:stroke-opacity="100.0%" svg:stroke-width="0.25910932mm"/>
    </style:style>
    <style:style style:family="graphic" style:name="style-554">
      <style:graphic-properties draw:fill="solid" draw:fill-color="#59544c" draw:opacity="100.0%" draw:stroke="solid" svg:stroke-color="#59544c" draw:stroke-linejoin="miter" svg:stroke-opacity="100.0%" svg:stroke-width="0.25910932mm"/>
    </style:style>
    <style:style style:family="graphic" style:name="style-555">
      <style:graphic-properties draw:fill="solid" draw:fill-color="#767a80" draw:opacity="100.0%" draw:stroke="solid" svg:stroke-color="#767a80" draw:stroke-linejoin="miter" svg:stroke-opacity="100.0%" svg:stroke-width="0.25910932mm"/>
    </style:style>
    <style:style style:family="graphic" style:name="style-556">
      <style:graphic-properties draw:fill="solid" draw:fill-color="#515459" draw:opacity="100.0%" draw:stroke="solid" svg:stroke-color="#515459" draw:stroke-linejoin="miter" svg:stroke-opacity="100.0%" svg:stroke-width="0.25910932mm"/>
    </style:style>
    <style:style style:family="graphic" style:name="style-557">
      <style:graphic-properties draw:fill="solid" draw:fill-color="#3b3634" draw:opacity="100.0%" draw:stroke="solid" svg:stroke-color="#3b3634" draw:stroke-linejoin="miter" svg:stroke-opacity="100.0%" svg:stroke-width="0.25910932mm"/>
    </style:style>
    <style:style style:family="graphic" style:name="style-558">
      <style:graphic-properties draw:fill="solid" draw:fill-color="#393533" draw:opacity="100.0%" draw:stroke="solid" svg:stroke-color="#393533" draw:stroke-linejoin="miter" svg:stroke-opacity="100.0%" svg:stroke-width="0.25910932mm"/>
    </style:style>
    <style:style style:family="graphic" style:name="style-559">
      <style:graphic-properties draw:fill="solid" draw:fill-color="#a29e9a" draw:opacity="100.0%" draw:stroke="solid" svg:stroke-color="#a29e9a" draw:stroke-linejoin="miter" svg:stroke-opacity="100.0%" svg:stroke-width="0.25910932mm"/>
    </style:style>
    <style:style style:family="graphic" style:name="style-560">
      <style:graphic-properties draw:fill="solid" draw:fill-color="#f8d06d" draw:opacity="100.0%" draw:stroke="solid" svg:stroke-color="#f8d06d" draw:stroke-linejoin="miter" svg:stroke-opacity="100.0%" svg:stroke-width="0.25910932mm"/>
    </style:style>
    <style:style style:family="graphic" style:name="style-561">
      <style:graphic-properties draw:fill="solid" draw:fill-color="#677074" draw:opacity="100.0%" draw:stroke="solid" svg:stroke-color="#677074" draw:stroke-linejoin="miter" svg:stroke-opacity="100.0%" svg:stroke-width="0.25910932mm"/>
    </style:style>
    <style:style style:family="graphic" style:name="style-562">
      <style:graphic-properties draw:fill="solid" draw:fill-color="#aba7a2" draw:opacity="100.0%" draw:stroke="solid" svg:stroke-color="#aba7a2" draw:stroke-linejoin="miter" svg:stroke-opacity="100.0%" svg:stroke-width="0.25910932mm"/>
    </style:style>
    <style:style style:family="graphic" style:name="style-563">
      <style:graphic-properties draw:fill="solid" draw:fill-color="#433331" draw:opacity="100.0%" draw:stroke="solid" svg:stroke-color="#433331" draw:stroke-linejoin="miter" svg:stroke-opacity="100.0%" svg:stroke-width="0.25910932mm"/>
    </style:style>
    <style:style style:family="graphic" style:name="style-564">
      <style:graphic-properties draw:fill="solid" draw:fill-color="#232930" draw:opacity="100.0%" draw:stroke="solid" svg:stroke-color="#232930" draw:stroke-linejoin="miter" svg:stroke-opacity="100.0%" svg:stroke-width="0.25910932mm"/>
    </style:style>
    <style:style style:family="graphic" style:name="style-565">
      <style:graphic-properties draw:fill="solid" draw:fill-color="#5d646a" draw:opacity="100.0%" draw:stroke="solid" svg:stroke-color="#5d646a" draw:stroke-linejoin="miter" svg:stroke-opacity="100.0%" svg:stroke-width="0.25910932mm"/>
    </style:style>
    <style:style style:family="graphic" style:name="style-566">
      <style:graphic-properties draw:fill="solid" draw:fill-color="#666965" draw:opacity="100.0%" draw:stroke="solid" svg:stroke-color="#666965" draw:stroke-linejoin="miter" svg:stroke-opacity="100.0%" svg:stroke-width="0.25910932mm"/>
    </style:style>
    <style:style style:family="graphic" style:name="style-567">
      <style:graphic-properties draw:fill="solid" draw:fill-color="#4d4e45" draw:opacity="100.0%" draw:stroke="solid" svg:stroke-color="#4d4e45" draw:stroke-linejoin="miter" svg:stroke-opacity="100.0%" svg:stroke-width="0.25910932mm"/>
    </style:style>
    <style:style style:family="graphic" style:name="style-568">
      <style:graphic-properties draw:fill="solid" draw:fill-color="#db6652" draw:opacity="100.0%" draw:stroke="solid" svg:stroke-color="#db6652" draw:stroke-linejoin="miter" svg:stroke-opacity="100.0%" svg:stroke-width="0.25910932mm"/>
    </style:style>
    <style:style style:family="graphic" style:name="style-569">
      <style:graphic-properties draw:fill="solid" draw:fill-color="#3a3b35" draw:opacity="100.0%" draw:stroke="solid" svg:stroke-color="#3a3b35" draw:stroke-linejoin="miter" svg:stroke-opacity="100.0%" svg:stroke-width="0.25910932mm"/>
    </style:style>
    <style:style style:family="graphic" style:name="style-570">
      <style:graphic-properties draw:fill="solid" draw:fill-color="#585551" draw:opacity="100.0%" draw:stroke="solid" svg:stroke-color="#585551" draw:stroke-linejoin="miter" svg:stroke-opacity="100.0%" svg:stroke-width="0.25910932mm"/>
    </style:style>
    <style:style style:family="graphic" style:name="style-571">
      <style:graphic-properties draw:fill="solid" draw:fill-color="#4a4b42" draw:opacity="100.0%" draw:stroke="solid" svg:stroke-color="#4a4b42" draw:stroke-linejoin="miter" svg:stroke-opacity="100.0%" svg:stroke-width="0.25910932mm"/>
    </style:style>
    <style:style style:family="graphic" style:name="style-572">
      <style:graphic-properties draw:fill="solid" draw:fill-color="#575d5f" draw:opacity="100.0%" draw:stroke="solid" svg:stroke-color="#575d5f" draw:stroke-linejoin="miter" svg:stroke-opacity="100.0%" svg:stroke-width="0.25910932mm"/>
    </style:style>
    <style:style style:family="graphic" style:name="style-573">
      <style:graphic-properties draw:fill="solid" draw:fill-color="#92969d" draw:opacity="100.0%" draw:stroke="solid" svg:stroke-color="#92969d" draw:stroke-linejoin="miter" svg:stroke-opacity="100.0%" svg:stroke-width="0.25910932mm"/>
    </style:style>
    <style:style style:family="graphic" style:name="style-574">
      <style:graphic-properties draw:fill="solid" draw:fill-color="#735751" draw:opacity="100.0%" draw:stroke="solid" svg:stroke-color="#735751" draw:stroke-linejoin="miter" svg:stroke-opacity="100.0%" svg:stroke-width="0.25910932mm"/>
    </style:style>
    <style:style style:family="graphic" style:name="style-575">
      <style:graphic-properties draw:fill="solid" draw:fill-color="#2c333c" draw:opacity="100.0%" draw:stroke="solid" svg:stroke-color="#2c333c" draw:stroke-linejoin="miter" svg:stroke-opacity="100.0%" svg:stroke-width="0.25910932mm"/>
    </style:style>
    <style:style style:family="graphic" style:name="style-576">
      <style:graphic-properties draw:fill="solid" draw:fill-color="#51585d" draw:opacity="100.0%" draw:stroke="solid" svg:stroke-color="#51585d" draw:stroke-linejoin="miter" svg:stroke-opacity="100.0%" svg:stroke-width="0.25910932mm"/>
    </style:style>
    <style:style style:family="graphic" style:name="style-577">
      <style:graphic-properties draw:fill="solid" draw:fill-color="#2b2e32" draw:opacity="100.0%" draw:stroke="solid" svg:stroke-color="#2b2e32" draw:stroke-linejoin="miter" svg:stroke-opacity="100.0%" svg:stroke-width="0.25910932mm"/>
    </style:style>
    <style:style style:family="graphic" style:name="style-578">
      <style:graphic-properties draw:fill="solid" draw:fill-color="#a4726a" draw:opacity="100.0%" draw:stroke="solid" svg:stroke-color="#a4726a" draw:stroke-linejoin="miter" svg:stroke-opacity="100.0%" svg:stroke-width="0.25910932mm"/>
    </style:style>
    <style:style style:family="graphic" style:name="style-579">
      <style:graphic-properties draw:fill="solid" draw:fill-color="#8d8e99" draw:opacity="100.0%" draw:stroke="solid" svg:stroke-color="#8d8e99" draw:stroke-linejoin="miter" svg:stroke-opacity="100.0%" svg:stroke-width="0.25910932mm"/>
    </style:style>
    <style:style style:family="graphic" style:name="style-580">
      <style:graphic-properties draw:fill="solid" draw:fill-color="#593124" draw:opacity="100.0%" draw:stroke="solid" svg:stroke-color="#593124" draw:stroke-linejoin="miter" svg:stroke-opacity="100.0%" svg:stroke-width="0.25910932mm"/>
    </style:style>
    <style:style style:family="graphic" style:name="style-581">
      <style:graphic-properties draw:fill="solid" draw:fill-color="#40382a" draw:opacity="100.0%" draw:stroke="solid" svg:stroke-color="#40382a" draw:stroke-linejoin="miter" svg:stroke-opacity="100.0%" svg:stroke-width="0.25910932mm"/>
    </style:style>
    <style:style style:family="graphic" style:name="style-582">
      <style:graphic-properties draw:fill="solid" draw:fill-color="#131515" draw:opacity="100.0%" draw:stroke="solid" svg:stroke-color="#131515" draw:stroke-linejoin="miter" svg:stroke-opacity="100.0%" svg:stroke-width="0.25910932mm"/>
    </style:style>
    <style:style style:family="graphic" style:name="style-583">
      <style:graphic-properties draw:fill="solid" draw:fill-color="#6e6763" draw:opacity="100.0%" draw:stroke="solid" svg:stroke-color="#6e6763" draw:stroke-linejoin="miter" svg:stroke-opacity="100.0%" svg:stroke-width="0.25910932mm"/>
    </style:style>
    <style:style style:family="graphic" style:name="style-584">
      <style:graphic-properties draw:fill="solid" draw:fill-color="#44433b" draw:opacity="100.0%" draw:stroke="solid" svg:stroke-color="#44433b" draw:stroke-linejoin="miter" svg:stroke-opacity="100.0%" svg:stroke-width="0.25910932mm"/>
    </style:style>
    <style:style style:family="graphic" style:name="style-585">
      <style:graphic-properties draw:fill="solid" draw:fill-color="#40241b" draw:opacity="100.0%" draw:stroke="solid" svg:stroke-color="#40241b" draw:stroke-linejoin="miter" svg:stroke-opacity="100.0%" svg:stroke-width="0.25910932mm"/>
    </style:style>
    <style:style style:family="graphic" style:name="style-586">
      <style:graphic-properties draw:fill="solid" draw:fill-color="#3f474b" draw:opacity="100.0%" draw:stroke="solid" svg:stroke-color="#3f474b" draw:stroke-linejoin="miter" svg:stroke-opacity="100.0%" svg:stroke-width="0.25910932mm"/>
    </style:style>
    <style:style style:family="graphic" style:name="style-587">
      <style:graphic-properties draw:fill="solid" draw:fill-color="#575d61" draw:opacity="100.0%" draw:stroke="solid" svg:stroke-color="#575d61" draw:stroke-linejoin="miter" svg:stroke-opacity="100.0%" svg:stroke-width="0.25910932mm"/>
    </style:style>
    <style:style style:family="graphic" style:name="style-588">
      <style:graphic-properties draw:fill="solid" draw:fill-color="#794237" draw:opacity="100.0%" draw:stroke="solid" svg:stroke-color="#794237" draw:stroke-linejoin="miter" svg:stroke-opacity="100.0%" svg:stroke-width="0.25910932mm"/>
    </style:style>
    <style:style style:family="graphic" style:name="style-589">
      <style:graphic-properties draw:fill="solid" draw:fill-color="#63655b" draw:opacity="100.0%" draw:stroke="solid" svg:stroke-color="#63655b" draw:stroke-linejoin="miter" svg:stroke-opacity="100.0%" svg:stroke-width="0.25910932mm"/>
    </style:style>
    <style:style style:family="graphic" style:name="style-590">
      <style:graphic-properties draw:fill="solid" draw:fill-color="#dd3729" draw:opacity="100.0%" draw:stroke="solid" svg:stroke-color="#dd3729" draw:stroke-linejoin="miter" svg:stroke-opacity="100.0%" svg:stroke-width="0.25910932mm"/>
    </style:style>
    <style:style style:family="graphic" style:name="style-591">
      <style:graphic-properties draw:fill="solid" draw:fill-color="#74746b" draw:opacity="100.0%" draw:stroke="solid" svg:stroke-color="#74746b" draw:stroke-linejoin="miter" svg:stroke-opacity="100.0%" svg:stroke-width="0.25910932mm"/>
    </style:style>
    <style:style style:family="graphic" style:name="style-592">
      <style:graphic-properties draw:fill="solid" draw:fill-color="#3e2416" draw:opacity="100.0%" draw:stroke="solid" svg:stroke-color="#3e2416" draw:stroke-linejoin="miter" svg:stroke-opacity="100.0%" svg:stroke-width="0.25910932mm"/>
    </style:style>
    <style:style style:family="graphic" style:name="style-593">
      <style:graphic-properties draw:fill="solid" draw:fill-color="#23231c" draw:opacity="100.0%" draw:stroke="solid" svg:stroke-color="#23231c" draw:stroke-linejoin="miter" svg:stroke-opacity="100.0%" svg:stroke-width="0.25910932mm"/>
    </style:style>
    <style:style style:family="graphic" style:name="style-594">
      <style:graphic-properties draw:fill="solid" draw:fill-color="#565041" draw:opacity="100.0%" draw:stroke="solid" svg:stroke-color="#565041" draw:stroke-linejoin="miter" svg:stroke-opacity="100.0%" svg:stroke-width="0.25910932mm"/>
    </style:style>
    <style:style style:family="graphic" style:name="style-595">
      <style:graphic-properties draw:fill="solid" draw:fill-color="#3d3c3a" draw:opacity="100.0%" draw:stroke="solid" svg:stroke-color="#3d3c3a" draw:stroke-linejoin="miter" svg:stroke-opacity="100.0%" svg:stroke-width="0.25910932mm"/>
    </style:style>
    <style:style style:family="graphic" style:name="style-596">
      <style:graphic-properties draw:fill="solid" draw:fill-color="#080a0b" draw:opacity="100.0%" draw:stroke="solid" svg:stroke-color="#080a0b" draw:stroke-linejoin="miter" svg:stroke-opacity="100.0%" svg:stroke-width="0.25910932mm"/>
    </style:style>
    <style:style style:family="graphic" style:name="style-597">
      <style:graphic-properties draw:fill="solid" draw:fill-color="#474c51" draw:opacity="100.0%" draw:stroke="solid" svg:stroke-color="#474c51" draw:stroke-linejoin="miter" svg:stroke-opacity="100.0%" svg:stroke-width="0.25910932mm"/>
    </style:style>
    <style:style style:family="graphic" style:name="style-598">
      <style:graphic-properties draw:fill="solid" draw:fill-color="#928781" draw:opacity="100.0%" draw:stroke="solid" svg:stroke-color="#928781" draw:stroke-linejoin="miter" svg:stroke-opacity="100.0%" svg:stroke-width="0.25910932mm"/>
    </style:style>
    <style:style style:family="graphic" style:name="style-599">
      <style:graphic-properties draw:fill="solid" draw:fill-color="#5a535a" draw:opacity="100.0%" draw:stroke="solid" svg:stroke-color="#5a535a" draw:stroke-linejoin="miter" svg:stroke-opacity="100.0%" svg:stroke-width="0.25910932mm"/>
    </style:style>
    <style:style style:family="graphic" style:name="style-600">
      <style:graphic-properties draw:fill="solid" draw:fill-color="#aea79a" draw:opacity="100.0%" draw:stroke="solid" svg:stroke-color="#aea79a" draw:stroke-linejoin="miter" svg:stroke-opacity="100.0%" svg:stroke-width="0.25910932mm"/>
    </style:style>
    <style:style style:family="graphic" style:name="style-601">
      <style:graphic-properties draw:fill="solid" draw:fill-color="#313841" draw:opacity="100.0%" draw:stroke="solid" svg:stroke-color="#313841" draw:stroke-linejoin="miter" svg:stroke-opacity="100.0%" svg:stroke-width="0.25910932mm"/>
    </style:style>
    <style:style style:family="graphic" style:name="style-602">
      <style:graphic-properties draw:fill="solid" draw:fill-color="#232724" draw:opacity="100.0%" draw:stroke="solid" svg:stroke-color="#232724" draw:stroke-linejoin="miter" svg:stroke-opacity="100.0%" svg:stroke-width="0.25910932mm"/>
    </style:style>
    <style:style style:family="graphic" style:name="style-603">
      <style:graphic-properties draw:fill="solid" draw:fill-color="#82716c" draw:opacity="100.0%" draw:stroke="solid" svg:stroke-color="#82716c" draw:stroke-linejoin="miter" svg:stroke-opacity="100.0%" svg:stroke-width="0.25910932mm"/>
    </style:style>
    <style:style style:family="graphic" style:name="style-604">
      <style:graphic-properties draw:fill="solid" draw:fill-color="#474740" draw:opacity="100.0%" draw:stroke="solid" svg:stroke-color="#474740" draw:stroke-linejoin="miter" svg:stroke-opacity="100.0%" svg:stroke-width="0.25910932mm"/>
    </style:style>
    <style:style style:family="graphic" style:name="style-605">
      <style:graphic-properties draw:fill="solid" draw:fill-color="#0c0b0a" draw:opacity="100.0%" draw:stroke="solid" svg:stroke-color="#0c0b0a" draw:stroke-linejoin="miter" svg:stroke-opacity="100.0%" svg:stroke-width="0.25910932mm"/>
    </style:style>
    <style:style style:family="graphic" style:name="style-606">
      <style:graphic-properties draw:fill="solid" draw:fill-color="#99a0a9" draw:opacity="100.0%" draw:stroke="solid" svg:stroke-color="#99a0a9" draw:stroke-linejoin="miter" svg:stroke-opacity="100.0%" svg:stroke-width="0.25910932mm"/>
    </style:style>
    <style:style style:family="graphic" style:name="style-607">
      <style:graphic-properties draw:fill="solid" draw:fill-color="#3c373d" draw:opacity="100.0%" draw:stroke="solid" svg:stroke-color="#3c373d" draw:stroke-linejoin="miter" svg:stroke-opacity="100.0%" svg:stroke-width="0.25910932mm"/>
    </style:style>
    <style:style style:family="graphic" style:name="style-608">
      <style:graphic-properties draw:fill="solid" draw:fill-color="#474440" draw:opacity="100.0%" draw:stroke="solid" svg:stroke-color="#474440" draw:stroke-linejoin="miter" svg:stroke-opacity="100.0%" svg:stroke-width="0.25910932mm"/>
    </style:style>
    <style:style style:family="graphic" style:name="style-609">
      <style:graphic-properties draw:fill="solid" draw:fill-color="#525455" draw:opacity="100.0%" draw:stroke="solid" svg:stroke-color="#525455" draw:stroke-linejoin="miter" svg:stroke-opacity="100.0%" svg:stroke-width="0.25910932mm"/>
    </style:style>
    <style:style style:family="graphic" style:name="style-610">
      <style:graphic-properties draw:fill="solid" draw:fill-color="#89744d" draw:opacity="100.0%" draw:stroke="solid" svg:stroke-color="#89744d" draw:stroke-linejoin="miter" svg:stroke-opacity="100.0%" svg:stroke-width="0.25910932mm"/>
    </style:style>
    <style:style style:family="graphic" style:name="style-611">
      <style:graphic-properties draw:fill="solid" draw:fill-color="#0e1319" draw:opacity="100.0%" draw:stroke="solid" svg:stroke-color="#0e1319" draw:stroke-linejoin="miter" svg:stroke-opacity="100.0%" svg:stroke-width="0.25910932mm"/>
    </style:style>
    <style:style style:family="graphic" style:name="style-612">
      <style:graphic-properties draw:fill="solid" draw:fill-color="#484140" draw:opacity="100.0%" draw:stroke="solid" svg:stroke-color="#484140" draw:stroke-linejoin="miter" svg:stroke-opacity="100.0%" svg:stroke-width="0.25910932mm"/>
    </style:style>
    <style:style style:family="graphic" style:name="style-613">
      <style:graphic-properties draw:fill="solid" draw:fill-color="#3b4149" draw:opacity="100.0%" draw:stroke="solid" svg:stroke-color="#3b4149" draw:stroke-linejoin="miter" svg:stroke-opacity="100.0%" svg:stroke-width="0.25910932mm"/>
    </style:style>
    <style:style style:family="graphic" style:name="style-614">
      <style:graphic-properties draw:fill="solid" draw:fill-color="#7f605b" draw:opacity="100.0%" draw:stroke="solid" svg:stroke-color="#7f605b" draw:stroke-linejoin="miter" svg:stroke-opacity="100.0%" svg:stroke-width="0.25910932mm"/>
    </style:style>
    <style:style style:family="graphic" style:name="style-615">
      <style:graphic-properties draw:fill="solid" draw:fill-color="#655a50" draw:opacity="100.0%" draw:stroke="solid" svg:stroke-color="#655a50" draw:stroke-linejoin="miter" svg:stroke-opacity="100.0%" svg:stroke-width="0.25910932mm"/>
    </style:style>
    <style:style style:family="graphic" style:name="style-616">
      <style:graphic-properties draw:fill="solid" draw:fill-color="#5b5b5a" draw:opacity="100.0%" draw:stroke="solid" svg:stroke-color="#5b5b5a" draw:stroke-linejoin="miter" svg:stroke-opacity="100.0%" svg:stroke-width="0.25910932mm"/>
    </style:style>
    <style:style style:family="graphic" style:name="style-617">
      <style:graphic-properties draw:fill="solid" draw:fill-color="#4e4948" draw:opacity="100.0%" draw:stroke="solid" svg:stroke-color="#4e4948" draw:stroke-linejoin="miter" svg:stroke-opacity="100.0%" svg:stroke-width="0.25910932mm"/>
    </style:style>
    <style:style style:family="graphic" style:name="style-618">
      <style:graphic-properties draw:fill="solid" draw:fill-color="#2f3234" draw:opacity="100.0%" draw:stroke="solid" svg:stroke-color="#2f3234" draw:stroke-linejoin="miter" svg:stroke-opacity="100.0%" svg:stroke-width="0.25910932mm"/>
    </style:style>
    <style:style style:family="graphic" style:name="style-619">
      <style:graphic-properties draw:fill="solid" draw:fill-color="#464038" draw:opacity="100.0%" draw:stroke="solid" svg:stroke-color="#464038" draw:stroke-linejoin="miter" svg:stroke-opacity="100.0%" svg:stroke-width="0.25910932mm"/>
    </style:style>
    <style:style style:family="graphic" style:name="style-620">
      <style:graphic-properties draw:fill="solid" draw:fill-color="#58473b" draw:opacity="100.0%" draw:stroke="solid" svg:stroke-color="#58473b" draw:stroke-linejoin="miter" svg:stroke-opacity="100.0%" svg:stroke-width="0.25910932mm"/>
    </style:style>
    <style:style style:family="graphic" style:name="style-621">
      <style:graphic-properties draw:fill="solid" draw:fill-color="#642929" draw:opacity="100.0%" draw:stroke="solid" svg:stroke-color="#642929" draw:stroke-linejoin="miter" svg:stroke-opacity="100.0%" svg:stroke-width="0.25910932mm"/>
    </style:style>
    <style:style style:family="graphic" style:name="style-622">
      <style:graphic-properties draw:fill="solid" draw:fill-color="#5f5d61" draw:opacity="100.0%" draw:stroke="solid" svg:stroke-color="#5f5d61" draw:stroke-linejoin="miter" svg:stroke-opacity="100.0%" svg:stroke-width="0.25910932mm"/>
    </style:style>
    <style:style style:family="graphic" style:name="style-623">
      <style:graphic-properties draw:fill="solid" draw:fill-color="#23272e" draw:opacity="100.0%" draw:stroke="solid" svg:stroke-color="#23272e" draw:stroke-linejoin="miter" svg:stroke-opacity="100.0%" svg:stroke-width="0.25910932mm"/>
    </style:style>
    <style:style style:family="graphic" style:name="style-624">
      <style:graphic-properties draw:fill="solid" draw:fill-color="#978572" draw:opacity="100.0%" draw:stroke="solid" svg:stroke-color="#978572" draw:stroke-linejoin="miter" svg:stroke-opacity="100.0%" svg:stroke-width="0.25910932mm"/>
    </style:style>
    <style:style style:family="graphic" style:name="style-625">
      <style:graphic-properties draw:fill="solid" draw:fill-color="#c86c5c" draw:opacity="100.0%" draw:stroke="solid" svg:stroke-color="#c86c5c" draw:stroke-linejoin="miter" svg:stroke-opacity="100.0%" svg:stroke-width="0.25910932mm"/>
    </style:style>
    <style:style style:family="graphic" style:name="style-626">
      <style:graphic-properties draw:fill="solid" draw:fill-color="#0d0e0e" draw:opacity="100.0%" draw:stroke="solid" svg:stroke-color="#0d0e0e" draw:stroke-linejoin="miter" svg:stroke-opacity="100.0%" svg:stroke-width="0.25910932mm"/>
    </style:style>
    <style:style style:family="graphic" style:name="style-627">
      <style:graphic-properties draw:fill="solid" draw:fill-color="#393224" draw:opacity="100.0%" draw:stroke="solid" svg:stroke-color="#393224" draw:stroke-linejoin="miter" svg:stroke-opacity="100.0%" svg:stroke-width="0.25910932mm"/>
    </style:style>
    <style:style style:family="graphic" style:name="style-628">
      <style:graphic-properties draw:fill="solid" draw:fill-color="#363f46" draw:opacity="100.0%" draw:stroke="solid" svg:stroke-color="#363f46" draw:stroke-linejoin="miter" svg:stroke-opacity="100.0%" svg:stroke-width="0.25910932mm"/>
    </style:style>
    <style:style style:family="graphic" style:name="style-629">
      <style:graphic-properties draw:fill="solid" draw:fill-color="#3f1e12" draw:opacity="100.0%" draw:stroke="solid" svg:stroke-color="#3f1e12" draw:stroke-linejoin="miter" svg:stroke-opacity="100.0%" svg:stroke-width="0.25910932mm"/>
    </style:style>
    <style:style style:family="graphic" style:name="style-630">
      <style:graphic-properties draw:fill="solid" draw:fill-color="#757773" draw:opacity="100.0%" draw:stroke="solid" svg:stroke-color="#757773" draw:stroke-linejoin="miter" svg:stroke-opacity="100.0%" svg:stroke-width="0.25910932mm"/>
    </style:style>
    <style:style style:family="graphic" style:name="style-631">
      <style:graphic-properties draw:fill="solid" draw:fill-color="#bc7953" draw:opacity="100.0%" draw:stroke="solid" svg:stroke-color="#bc7953" draw:stroke-linejoin="miter" svg:stroke-opacity="100.0%" svg:stroke-width="0.25910932mm"/>
    </style:style>
    <style:style style:family="graphic" style:name="style-632">
      <style:graphic-properties draw:fill="solid" draw:fill-color="#8b8e90" draw:opacity="100.0%" draw:stroke="solid" svg:stroke-color="#8b8e90" draw:stroke-linejoin="miter" svg:stroke-opacity="100.0%" svg:stroke-width="0.25910932mm"/>
    </style:style>
    <style:style style:family="graphic" style:name="style-633">
      <style:graphic-properties draw:fill="solid" draw:fill-color="#e46e58" draw:opacity="100.0%" draw:stroke="solid" svg:stroke-color="#e46e58" draw:stroke-linejoin="miter" svg:stroke-opacity="100.0%" svg:stroke-width="0.25910932mm"/>
    </style:style>
    <style:style style:family="graphic" style:name="style-634">
      <style:graphic-properties draw:fill="solid" draw:fill-color="#292023" draw:opacity="100.0%" draw:stroke="solid" svg:stroke-color="#292023" draw:stroke-linejoin="miter" svg:stroke-opacity="100.0%" svg:stroke-width="0.25910932mm"/>
    </style:style>
    <style:style style:family="graphic" style:name="style-635">
      <style:graphic-properties draw:fill="solid" draw:fill-color="#a89e8d" draw:opacity="100.0%" draw:stroke="solid" svg:stroke-color="#a89e8d" draw:stroke-linejoin="miter" svg:stroke-opacity="100.0%" svg:stroke-width="0.25910932mm"/>
    </style:style>
    <style:style style:family="graphic" style:name="style-636">
      <style:graphic-properties draw:fill="solid" draw:fill-color="#c8bdaa" draw:opacity="100.0%" draw:stroke="solid" svg:stroke-color="#c8bdaa" draw:stroke-linejoin="miter" svg:stroke-opacity="100.0%" svg:stroke-width="0.25910932mm"/>
    </style:style>
    <style:style style:family="graphic" style:name="style-637">
      <style:graphic-properties draw:fill="solid" draw:fill-color="#958d81" draw:opacity="100.0%" draw:stroke="solid" svg:stroke-color="#958d81" draw:stroke-linejoin="miter" svg:stroke-opacity="100.0%" svg:stroke-width="0.25910932mm"/>
    </style:style>
    <style:style style:family="graphic" style:name="style-638">
      <style:graphic-properties draw:fill="solid" draw:fill-color="#656363" draw:opacity="100.0%" draw:stroke="solid" svg:stroke-color="#656363" draw:stroke-linejoin="miter" svg:stroke-opacity="100.0%" svg:stroke-width="0.25910932mm"/>
    </style:style>
    <style:style style:family="graphic" style:name="style-639">
      <style:graphic-properties draw:fill="solid" draw:fill-color="#595956" draw:opacity="100.0%" draw:stroke="solid" svg:stroke-color="#595956" draw:stroke-linejoin="miter" svg:stroke-opacity="100.0%" svg:stroke-width="0.25910932mm"/>
    </style:style>
    <style:style style:family="graphic" style:name="style-640">
      <style:graphic-properties draw:fill="solid" draw:fill-color="#363b43" draw:opacity="100.0%" draw:stroke="solid" svg:stroke-color="#363b43" draw:stroke-linejoin="miter" svg:stroke-opacity="100.0%" svg:stroke-width="0.25910932mm"/>
    </style:style>
    <style:style style:family="graphic" style:name="style-641">
      <style:graphic-properties draw:fill="solid" draw:fill-color="#95989f" draw:opacity="100.0%" draw:stroke="solid" svg:stroke-color="#95989f" draw:stroke-linejoin="miter" svg:stroke-opacity="100.0%" svg:stroke-width="0.25910932mm"/>
    </style:style>
    <style:style style:family="graphic" style:name="style-642">
      <style:graphic-properties draw:fill="solid" draw:fill-color="#8c828a" draw:opacity="100.0%" draw:stroke="solid" svg:stroke-color="#8c828a" draw:stroke-linejoin="miter" svg:stroke-opacity="100.0%" svg:stroke-width="0.25910932mm"/>
    </style:style>
    <style:style style:family="graphic" style:name="style-643">
      <style:graphic-properties draw:fill="solid" draw:fill-color="#474744" draw:opacity="100.0%" draw:stroke="solid" svg:stroke-color="#474744" draw:stroke-linejoin="miter" svg:stroke-opacity="100.0%" svg:stroke-width="0.25910932mm"/>
    </style:style>
    <style:style style:family="graphic" style:name="style-644">
      <style:graphic-properties draw:fill="solid" draw:fill-color="#a55b51" draw:opacity="100.0%" draw:stroke="solid" svg:stroke-color="#a55b51" draw:stroke-linejoin="miter" svg:stroke-opacity="100.0%" svg:stroke-width="0.25910932mm"/>
    </style:style>
    <style:style style:family="graphic" style:name="style-645">
      <style:graphic-properties draw:fill="solid" draw:fill-color="#666357" draw:opacity="100.0%" draw:stroke="solid" svg:stroke-color="#666357" draw:stroke-linejoin="miter" svg:stroke-opacity="100.0%" svg:stroke-width="0.25910932mm"/>
    </style:style>
    <style:style style:family="graphic" style:name="style-646">
      <style:graphic-properties draw:fill="solid" draw:fill-color="#403a2f" draw:opacity="100.0%" draw:stroke="solid" svg:stroke-color="#403a2f" draw:stroke-linejoin="miter" svg:stroke-opacity="100.0%" svg:stroke-width="0.25910932mm"/>
    </style:style>
    <style:style style:family="graphic" style:name="style-647">
      <style:graphic-properties draw:fill="solid" draw:fill-color="#766a5a" draw:opacity="100.0%" draw:stroke="solid" svg:stroke-color="#766a5a" draw:stroke-linejoin="miter" svg:stroke-opacity="100.0%" svg:stroke-width="0.25910932mm"/>
    </style:style>
    <style:style style:family="graphic" style:name="style-648">
      <style:graphic-properties draw:fill="solid" draw:fill-color="#8d9186" draw:opacity="100.0%" draw:stroke="solid" svg:stroke-color="#8d9186" draw:stroke-linejoin="miter" svg:stroke-opacity="100.0%" svg:stroke-width="0.25910932mm"/>
    </style:style>
    <style:style style:family="graphic" style:name="style-649">
      <style:graphic-properties draw:fill="solid" draw:fill-color="#d25c2b" draw:opacity="100.0%" draw:stroke="solid" svg:stroke-color="#d25c2b" draw:stroke-linejoin="miter" svg:stroke-opacity="100.0%" svg:stroke-width="0.25910932mm"/>
    </style:style>
    <style:style style:family="graphic" style:name="style-650">
      <style:graphic-properties draw:fill="solid" draw:fill-color="#535d68" draw:opacity="100.0%" draw:stroke="solid" svg:stroke-color="#535d68" draw:stroke-linejoin="miter" svg:stroke-opacity="100.0%" svg:stroke-width="0.25910932mm"/>
    </style:style>
    <style:style style:family="graphic" style:name="style-651">
      <style:graphic-properties draw:fill="solid" draw:fill-color="#84878d" draw:opacity="100.0%" draw:stroke="solid" svg:stroke-color="#84878d" draw:stroke-linejoin="miter" svg:stroke-opacity="100.0%" svg:stroke-width="0.25910932mm"/>
    </style:style>
    <style:style style:family="graphic" style:name="style-652">
      <style:graphic-properties draw:fill="solid" draw:fill-color="#642614" draw:opacity="100.0%" draw:stroke="solid" svg:stroke-color="#642614" draw:stroke-linejoin="miter" svg:stroke-opacity="100.0%" svg:stroke-width="0.25910932mm"/>
    </style:style>
    <style:style style:family="graphic" style:name="style-653">
      <style:graphic-properties draw:fill="solid" draw:fill-color="#6b6e6a" draw:opacity="100.0%" draw:stroke="solid" svg:stroke-color="#6b6e6a" draw:stroke-linejoin="miter" svg:stroke-opacity="100.0%" svg:stroke-width="0.25910932mm"/>
    </style:style>
    <style:style style:family="graphic" style:name="style-654">
      <style:graphic-properties draw:fill="solid" draw:fill-color="#302a24" draw:opacity="100.0%" draw:stroke="solid" svg:stroke-color="#302a24" draw:stroke-linejoin="miter" svg:stroke-opacity="100.0%" svg:stroke-width="0.25910932mm"/>
    </style:style>
    <style:style style:family="graphic" style:name="style-655">
      <style:graphic-properties draw:fill="solid" draw:fill-color="#414440" draw:opacity="100.0%" draw:stroke="solid" svg:stroke-color="#414440" draw:stroke-linejoin="miter" svg:stroke-opacity="100.0%" svg:stroke-width="0.25910932mm"/>
    </style:style>
    <style:style style:family="graphic" style:name="style-656">
      <style:graphic-properties draw:fill="solid" draw:fill-color="#e47e6a" draw:opacity="100.0%" draw:stroke="solid" svg:stroke-color="#e47e6a" draw:stroke-linejoin="miter" svg:stroke-opacity="100.0%" svg:stroke-width="0.25910932mm"/>
    </style:style>
    <style:style style:family="graphic" style:name="style-657">
      <style:graphic-properties draw:fill="solid" draw:fill-color="#46443d" draw:opacity="100.0%" draw:stroke="solid" svg:stroke-color="#46443d" draw:stroke-linejoin="miter" svg:stroke-opacity="100.0%" svg:stroke-width="0.25910932mm"/>
    </style:style>
    <style:style style:family="graphic" style:name="style-658">
      <style:graphic-properties draw:fill="solid" draw:fill-color="#9f827e" draw:opacity="100.0%" draw:stroke="solid" svg:stroke-color="#9f827e" draw:stroke-linejoin="miter" svg:stroke-opacity="100.0%" svg:stroke-width="0.25910932mm"/>
    </style:style>
    <style:style style:family="graphic" style:name="style-659">
      <style:graphic-properties draw:fill="solid" draw:fill-color="#404754" draw:opacity="100.0%" draw:stroke="solid" svg:stroke-color="#404754" draw:stroke-linejoin="miter" svg:stroke-opacity="100.0%" svg:stroke-width="0.25910932mm"/>
    </style:style>
    <style:style style:family="graphic" style:name="style-660">
      <style:graphic-properties draw:fill="solid" draw:fill-color="#3c3e42" draw:opacity="100.0%" draw:stroke="solid" svg:stroke-color="#3c3e42" draw:stroke-linejoin="miter" svg:stroke-opacity="100.0%" svg:stroke-width="0.25910932mm"/>
    </style:style>
    <style:style style:family="graphic" style:name="style-661">
      <style:graphic-properties draw:fill="solid" draw:fill-color="#c2c4ca" draw:opacity="100.0%" draw:stroke="solid" svg:stroke-color="#c2c4ca" draw:stroke-linejoin="miter" svg:stroke-opacity="100.0%" svg:stroke-width="0.25910932mm"/>
    </style:style>
    <style:style style:family="graphic" style:name="style-662">
      <style:graphic-properties draw:fill="solid" draw:fill-color="#725953" draw:opacity="100.0%" draw:stroke="solid" svg:stroke-color="#725953" draw:stroke-linejoin="miter" svg:stroke-opacity="100.0%" svg:stroke-width="0.25910932mm"/>
    </style:style>
    <style:style style:family="graphic" style:name="style-663">
      <style:graphic-properties draw:fill="solid" draw:fill-color="#65574e" draw:opacity="100.0%" draw:stroke="solid" svg:stroke-color="#65574e" draw:stroke-linejoin="miter" svg:stroke-opacity="100.0%" svg:stroke-width="0.25910932mm"/>
    </style:style>
    <style:style style:family="graphic" style:name="style-664">
      <style:graphic-properties draw:fill="solid" draw:fill-color="#74413b" draw:opacity="100.0%" draw:stroke="solid" svg:stroke-color="#74413b" draw:stroke-linejoin="miter" svg:stroke-opacity="100.0%" svg:stroke-width="0.25910932mm"/>
    </style:style>
    <style:style style:family="graphic" style:name="style-665">
      <style:graphic-properties draw:fill="solid" draw:fill-color="#9a463c" draw:opacity="100.0%" draw:stroke="solid" svg:stroke-color="#9a463c" draw:stroke-linejoin="miter" svg:stroke-opacity="100.0%" svg:stroke-width="0.25910932mm"/>
    </style:style>
    <style:style style:family="graphic" style:name="style-666">
      <style:graphic-properties draw:fill="solid" draw:fill-color="#717374" draw:opacity="100.0%" draw:stroke="solid" svg:stroke-color="#717374" draw:stroke-linejoin="miter" svg:stroke-opacity="100.0%" svg:stroke-width="0.25910932mm"/>
    </style:style>
    <style:style style:family="graphic" style:name="style-667">
      <style:graphic-properties draw:fill="solid" draw:fill-color="#d4bea7" draw:opacity="100.0%" draw:stroke="solid" svg:stroke-color="#d4bea7" draw:stroke-linejoin="miter" svg:stroke-opacity="100.0%" svg:stroke-width="0.25910932mm"/>
    </style:style>
    <style:style style:family="graphic" style:name="style-668">
      <style:graphic-properties draw:fill="solid" draw:fill-color="#494144" draw:opacity="100.0%" draw:stroke="solid" svg:stroke-color="#494144" draw:stroke-linejoin="miter" svg:stroke-opacity="100.0%" svg:stroke-width="0.25910932mm"/>
    </style:style>
    <style:style style:family="graphic" style:name="style-669">
      <style:graphic-properties draw:fill="solid" draw:fill-color="#60666b" draw:opacity="100.0%" draw:stroke="solid" svg:stroke-color="#60666b" draw:stroke-linejoin="miter" svg:stroke-opacity="100.0%" svg:stroke-width="0.25910932mm"/>
    </style:style>
    <style:style style:family="graphic" style:name="style-670">
      <style:graphic-properties draw:fill="solid" draw:fill-color="#8a4139" draw:opacity="100.0%" draw:stroke="solid" svg:stroke-color="#8a4139" draw:stroke-linejoin="miter" svg:stroke-opacity="100.0%" svg:stroke-width="0.25910932mm"/>
    </style:style>
    <style:style style:family="graphic" style:name="style-671">
      <style:graphic-properties draw:fill="solid" draw:fill-color="#505043" draw:opacity="100.0%" draw:stroke="solid" svg:stroke-color="#505043" draw:stroke-linejoin="miter" svg:stroke-opacity="100.0%" svg:stroke-width="0.25910932mm"/>
    </style:style>
    <style:style style:family="graphic" style:name="style-672">
      <style:graphic-properties draw:fill="solid" draw:fill-color="#a5a9ae" draw:opacity="100.0%" draw:stroke="solid" svg:stroke-color="#a5a9ae" draw:stroke-linejoin="miter" svg:stroke-opacity="100.0%" svg:stroke-width="0.25910932mm"/>
    </style:style>
    <style:style style:family="graphic" style:name="style-673">
      <style:graphic-properties draw:fill="solid" draw:fill-color="#6c2117" draw:opacity="100.0%" draw:stroke="solid" svg:stroke-color="#6c2117" draw:stroke-linejoin="miter" svg:stroke-opacity="100.0%" svg:stroke-width="0.25910932mm"/>
    </style:style>
    <style:style style:family="graphic" style:name="style-674">
      <style:graphic-properties draw:fill="solid" draw:fill-color="#fbd4b3" draw:opacity="100.0%" draw:stroke="solid" svg:stroke-color="#fbd4b3" draw:stroke-linejoin="miter" svg:stroke-opacity="100.0%" svg:stroke-width="0.25910932mm"/>
    </style:style>
    <style:style style:family="graphic" style:name="style-675">
      <style:graphic-properties draw:fill="solid" draw:fill-color="#2f1819" draw:opacity="100.0%" draw:stroke="solid" svg:stroke-color="#2f1819" draw:stroke-linejoin="miter" svg:stroke-opacity="100.0%" svg:stroke-width="0.25910932mm"/>
    </style:style>
    <style:style style:family="graphic" style:name="style-676">
      <style:graphic-properties draw:fill="solid" draw:fill-color="#4c4e44" draw:opacity="100.0%" draw:stroke="solid" svg:stroke-color="#4c4e44" draw:stroke-linejoin="miter" svg:stroke-opacity="100.0%" svg:stroke-width="0.25910932mm"/>
    </style:style>
    <style:style style:family="graphic" style:name="style-677">
      <style:graphic-properties draw:fill="solid" draw:fill-color="#81868a" draw:opacity="100.0%" draw:stroke="solid" svg:stroke-color="#81868a" draw:stroke-linejoin="miter" svg:stroke-opacity="100.0%" svg:stroke-width="0.25910932mm"/>
    </style:style>
    <style:style style:family="graphic" style:name="style-678">
      <style:graphic-properties draw:fill="solid" draw:fill-color="#150c09" draw:opacity="100.0%" draw:stroke="solid" svg:stroke-color="#150c09" draw:stroke-linejoin="miter" svg:stroke-opacity="100.0%" svg:stroke-width="0.25910932mm"/>
    </style:style>
    <style:style style:family="graphic" style:name="style-679">
      <style:graphic-properties draw:fill="solid" draw:fill-color="#656a71" draw:opacity="100.0%" draw:stroke="solid" svg:stroke-color="#656a71" draw:stroke-linejoin="miter" svg:stroke-opacity="100.0%" svg:stroke-width="0.25910932mm"/>
    </style:style>
    <style:style style:family="graphic" style:name="style-680">
      <style:graphic-properties draw:fill="solid" draw:fill-color="#462727" draw:opacity="100.0%" draw:stroke="solid" svg:stroke-color="#462727" draw:stroke-linejoin="miter" svg:stroke-opacity="100.0%" svg:stroke-width="0.25910932mm"/>
    </style:style>
    <style:style style:family="graphic" style:name="style-681">
      <style:graphic-properties draw:fill="solid" draw:fill-color="#de6b28" draw:opacity="100.0%" draw:stroke="solid" svg:stroke-color="#de6b28" draw:stroke-linejoin="miter" svg:stroke-opacity="100.0%" svg:stroke-width="0.25910932mm"/>
    </style:style>
    <style:style style:family="graphic" style:name="style-682">
      <style:graphic-properties draw:fill="solid" draw:fill-color="#121821" draw:opacity="100.0%" draw:stroke="solid" svg:stroke-color="#121821" draw:stroke-linejoin="miter" svg:stroke-opacity="100.0%" svg:stroke-width="0.25910932mm"/>
    </style:style>
    <style:style style:family="graphic" style:name="style-683">
      <style:graphic-properties draw:fill="solid" draw:fill-color="#373d45" draw:opacity="100.0%" draw:stroke="solid" svg:stroke-color="#373d45" draw:stroke-linejoin="miter" svg:stroke-opacity="100.0%" svg:stroke-width="0.25910932mm"/>
    </style:style>
    <style:style style:family="graphic" style:name="style-684">
      <style:graphic-properties draw:fill="solid" draw:fill-color="#4e4c52" draw:opacity="100.0%" draw:stroke="solid" svg:stroke-color="#4e4c52" draw:stroke-linejoin="miter" svg:stroke-opacity="100.0%" svg:stroke-width="0.25910932mm"/>
    </style:style>
    <style:style style:family="graphic" style:name="style-685">
      <style:graphic-properties draw:fill="solid" draw:fill-color="#aaa9b1" draw:opacity="100.0%" draw:stroke="solid" svg:stroke-color="#aaa9b1" draw:stroke-linejoin="miter" svg:stroke-opacity="100.0%" svg:stroke-width="0.25910932mm"/>
    </style:style>
    <style:style style:family="graphic" style:name="style-686">
      <style:graphic-properties draw:fill="solid" draw:fill-color="#51534b" draw:opacity="100.0%" draw:stroke="solid" svg:stroke-color="#51534b" draw:stroke-linejoin="miter" svg:stroke-opacity="100.0%" svg:stroke-width="0.25910932mm"/>
    </style:style>
    <style:style style:family="graphic" style:name="style-687">
      <style:graphic-properties draw:fill="solid" draw:fill-color="#693b31" draw:opacity="100.0%" draw:stroke="solid" svg:stroke-color="#693b31" draw:stroke-linejoin="miter" svg:stroke-opacity="100.0%" svg:stroke-width="0.25910932mm"/>
    </style:style>
    <style:style style:family="graphic" style:name="style-688">
      <style:graphic-properties draw:fill="solid" draw:fill-color="#342e2d" draw:opacity="100.0%" draw:stroke="solid" svg:stroke-color="#342e2d" draw:stroke-linejoin="miter" svg:stroke-opacity="100.0%" svg:stroke-width="0.25910932mm"/>
    </style:style>
    <style:style style:family="graphic" style:name="style-689">
      <style:graphic-properties draw:fill="solid" draw:fill-color="#595d62" draw:opacity="100.0%" draw:stroke="solid" svg:stroke-color="#595d62" draw:stroke-linejoin="miter" svg:stroke-opacity="100.0%" svg:stroke-width="0.25910932mm"/>
    </style:style>
    <style:style style:family="graphic" style:name="style-690">
      <style:graphic-properties draw:fill="solid" draw:fill-color="#433831" draw:opacity="100.0%" draw:stroke="solid" svg:stroke-color="#433831" draw:stroke-linejoin="miter" svg:stroke-opacity="100.0%" svg:stroke-width="0.25910932mm"/>
    </style:style>
    <style:style style:family="graphic" style:name="style-691">
      <style:graphic-properties draw:fill="solid" draw:fill-color="#e8634b" draw:opacity="100.0%" draw:stroke="solid" svg:stroke-color="#e8634b" draw:stroke-linejoin="miter" svg:stroke-opacity="100.0%" svg:stroke-width="0.25910932mm"/>
    </style:style>
    <style:style style:family="graphic" style:name="style-692">
      <style:graphic-properties draw:fill="solid" draw:fill-color="#4a272b" draw:opacity="100.0%" draw:stroke="solid" svg:stroke-color="#4a272b" draw:stroke-linejoin="miter" svg:stroke-opacity="100.0%" svg:stroke-width="0.25910932mm"/>
    </style:style>
    <style:style style:family="graphic" style:name="style-693">
      <style:graphic-properties draw:fill="solid" draw:fill-color="#545b62" draw:opacity="100.0%" draw:stroke="solid" svg:stroke-color="#545b62" draw:stroke-linejoin="miter" svg:stroke-opacity="100.0%" svg:stroke-width="0.25910932mm"/>
    </style:style>
    <style:style style:family="graphic" style:name="style-694">
      <style:graphic-properties draw:fill="solid" draw:fill-color="#a29993" draw:opacity="100.0%" draw:stroke="solid" svg:stroke-color="#a29993" draw:stroke-linejoin="miter" svg:stroke-opacity="100.0%" svg:stroke-width="0.25910932mm"/>
    </style:style>
    <style:style style:family="graphic" style:name="style-695">
      <style:graphic-properties draw:fill="solid" draw:fill-color="#818689" draw:opacity="100.0%" draw:stroke="solid" svg:stroke-color="#818689" draw:stroke-linejoin="miter" svg:stroke-opacity="100.0%" svg:stroke-width="0.25910932mm"/>
    </style:style>
    <style:style style:family="graphic" style:name="style-696">
      <style:graphic-properties draw:fill="solid" draw:fill-color="#3b444c" draw:opacity="100.0%" draw:stroke="solid" svg:stroke-color="#3b444c" draw:stroke-linejoin="miter" svg:stroke-opacity="100.0%" svg:stroke-width="0.25910932mm"/>
    </style:style>
    <style:style style:family="graphic" style:name="style-697">
      <style:graphic-properties draw:fill="solid" draw:fill-color="#915b4c" draw:opacity="100.0%" draw:stroke="solid" svg:stroke-color="#915b4c" draw:stroke-linejoin="miter" svg:stroke-opacity="100.0%" svg:stroke-width="0.25910932mm"/>
    </style:style>
    <style:style style:family="graphic" style:name="style-698">
      <style:graphic-properties draw:fill="solid" draw:fill-color="#7d3428" draw:opacity="100.0%" draw:stroke="solid" svg:stroke-color="#7d3428" draw:stroke-linejoin="miter" svg:stroke-opacity="100.0%" svg:stroke-width="0.25910932mm"/>
    </style:style>
    <style:style style:family="graphic" style:name="style-699">
      <style:graphic-properties draw:fill="solid" draw:fill-color="#493e32" draw:opacity="100.0%" draw:stroke="solid" svg:stroke-color="#493e32" draw:stroke-linejoin="miter" svg:stroke-opacity="100.0%" svg:stroke-width="0.25910932mm"/>
    </style:style>
    <style:style style:family="graphic" style:name="style-700">
      <style:graphic-properties draw:fill="solid" draw:fill-color="#828990" draw:opacity="100.0%" draw:stroke="solid" svg:stroke-color="#828990" draw:stroke-linejoin="miter" svg:stroke-opacity="100.0%" svg:stroke-width="0.25910932mm"/>
    </style:style>
    <style:style style:family="graphic" style:name="style-701">
      <style:graphic-properties draw:fill="solid" draw:fill-color="#575a55" draw:opacity="100.0%" draw:stroke="solid" svg:stroke-color="#575a55" draw:stroke-linejoin="miter" svg:stroke-opacity="100.0%" svg:stroke-width="0.25910932mm"/>
    </style:style>
    <style:style style:family="graphic" style:name="style-702">
      <style:graphic-properties draw:fill="solid" draw:fill-color="#292f38" draw:opacity="100.0%" draw:stroke="solid" svg:stroke-color="#292f38" draw:stroke-linejoin="miter" svg:stroke-opacity="100.0%" svg:stroke-width="0.25910932mm"/>
    </style:style>
    <style:style style:family="graphic" style:name="style-703">
      <style:graphic-properties draw:fill="solid" draw:fill-color="#a46960" draw:opacity="100.0%" draw:stroke="solid" svg:stroke-color="#a46960" draw:stroke-linejoin="miter" svg:stroke-opacity="100.0%" svg:stroke-width="0.25910932mm"/>
    </style:style>
    <style:style style:family="graphic" style:name="style-704">
      <style:graphic-properties draw:fill="solid" draw:fill-color="#a75f50" draw:opacity="100.0%" draw:stroke="solid" svg:stroke-color="#a75f50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0.0 25.91093 L 25.91093 1.8189894E-12 L 25.91093 1.8189894E-12 Q 25.91093 25.91093 51.82186 25.91093 L 51.82186 25.91093 L 51.82186 25.91093 L 77.73279 25.91093 L 285.02023 155.46558 Q 492.30768 285.02023 518.2186 285.02023 L 544.1295 285.02023 L 544.1295 310.93115 L 570.04047 310.93115 L 570.04047 310.93115 L 570.04047 336.8421 L 570.04047 336.8421 L 570.04047 336.8421 L 595.9514 336.8421 L 595.9514 336.8421 L 621.8623 362.75302 L 647.77325 388.66397 L 673.6842 388.66397 L 699.59515 388.66397 L 699.59515 388.66397 Q 699.59515 388.66397 725.50604 414.5749 L 725.50604 414.5749 L 725.50604 414.5749 Q 725.50604 440.4858 725.50604 440.4858 L 751.417 440.4858 L 751.417 440.4858 Q 751.417 440.4858 777.32794 492.30768 Q 803.23883 492.30768 699.59515 492.30768 L 595.9514 440.4858 L 570.04047 440.4858 Q 518.2186 440.4858 310.93115 310.93115 L 129.55466 181.37651 L 129.55466 155.46558 Q 103.64372 129.55466 51.82186 77.73279 Q 0.0 25.91093 0.0 25.91093 z" svg:height="4.9230766mm" draw:style-name="style-2" svg:viewBox="0.0 0.0 777.32794 492.30768" svg:width="7.773279mm" svg:x="167.90283mm" svg:y="122.5587mm"/>
          <draw:path svg:d="M 699.59515 25.91093 L 699.59515 0.0 L 751.417 25.91093 Q 777.32794 51.82186 906.88257 51.82186 Q 1036.4373 51.82186 1062.3481 129.55466 Q 1062.3481 207.28745 1165.9918 233.19838 Q 1295.5465 259.1093 1451.0121 466.39676 Q 1580.5668 647.77325 1710.1215 751.417 Q 1813.7651 880.9716 1995.1416 829.1498 Q 2150.6072 803.23883 2176.518 751.417 Q 2202.4292 725.50604 2306.0728 725.50604 Q 2409.7166 777.32794 2617.004 932.7935 Q 2798.3806 1140.0809 2798.3806 1140.0809 L 2798.3806 1140.0809 L 2824.2915 1217.8137 Q 2824.2915 1295.5465 2824.2915 1347.3684 Q 2824.2915 1399.1903 2850.2024 1580.5668 Q 2876.1133 1761.9432 2902.0242 1813.7651 L 2927.935 1839.676 L 2927.935 1813.7651 Q 2927.935 1761.9432 2953.8462 1761.9432 L 2953.8462 1761.9432 L 2953.8462 1787.8542 L 2979.757 1813.7651 L 2979.757 1839.676 L 2979.757 1865.587 L 3031.5789 2021.0526 Q 3083.4006 2176.518 3161.1335 2357.8948 Q 3212.9553 2539.2712 3264.7773 2642.9148 Q 3342.51 2746.5586 3342.51 2927.935 Q 3394.3318 3109.3118 3394.3318 3161.1335 Q 3446.1538 3212.9553 3446.1538 3238.8662 L 3446.1538 3264.7773 L 3472.0647 3290.6882 L 3497.9756 3316.599 L 3497.9756 3342.51 L 3497.9756 3368.421 L 3523.8865 3368.421 L 3523.8865 3368.421 L 3472.0647 3368.421 L 3420.243 3368.421 L 3342.51 3368.421 Q 3264.7773 3368.421 3083.4006 3316.599 Q 2927.935 3264.7773 2927.935 3290.6882 Q 2927.935 3316.599 2876.1133 3316.599 Q 2850.2024 3316.599 2876.1133 3368.421 Q 2876.1133 3394.3318 2617.004 3420.243 L 2383.8057 3472.0647 L 2357.8948 3472.0647 L 2306.0728 3472.0647 L 2306.0728 3472.0647 Q 2306.0728 3446.1538 2280.1619 3446.1538 L 2280.1619 3446.1538 L 2254.251 3446.1538 L 2228.34 3446.1538 L 2228.34 3446.1538 L 2228.34 3420.243 L 2150.6072 3420.243 L 2072.8745 3420.243 L 1995.1416 3394.3318 Q 1943.3198 3368.421 1787.8542 3316.599 Q 1632.3887 3264.7773 1425.1012 3212.9553 Q 1191.9028 3161.1335 1191.9028 3135.2227 Q 1191.9028 3109.3118 1114.17 3083.4006 Q 1062.3481 3057.4897 984.61536 2927.935 Q 906.88257 2798.3806 699.59515 2539.2712 Q 492.30768 2306.0728 388.66397 2228.34 Q 285.02023 2124.6963 259.1093 2072.8745 Q 233.19838 2021.0526 129.55466 1813.7651 L 51.82186 1606.4777 L 51.82186 1606.4777 L 25.91093 1580.5668 L 25.91093 1580.5668 L 25.91093 1580.5668 L 25.91093 1528.7449 L 25.91093 1476.9231 L 0.0 1451.0121 L 0.0 1425.1012 L 25.91093 1425.1012 L 51.82186 1425.1012 L 51.82186 1451.0121 L 77.73279 1476.9231 L 77.73279 1476.9231 L 77.73279 1502.834 L 77.73279 1502.834 L 77.73279 1502.834 L 103.64372 1502.834 L 103.64372 1502.834 L 103.64372 1528.7449 L 129.55466 1528.7449 L 129.55466 1528.7449 L 129.55466 1554.6559 L 129.55466 1554.6559 L 129.55466 1554.6559 L 155.46558 1554.6559 L 155.46558 1554.6559 L 310.93115 1710.1215 Q 440.4858 1839.676 466.39676 1891.4979 Q 492.30768 1917.4088 621.8623 1995.1416 Q 751.417 2072.8745 855.0607 2150.6072 Q 984.61536 2228.34 1191.9028 2254.251 Q 1373.2793 2280.1619 1580.5668 2357.8948 Q 1761.9432 2435.6274 1917.4088 2487.4492 Q 2072.8745 2539.2712 2072.8745 2513.3604 Q 2072.8745 2487.4492 2124.6963 2487.4492 L 2176.518 2487.4492 L 2176.518 2435.6274 Q 2202.4292 2409.7166 2228.34 2383.8057 L 2254.251 2383.8057 L 2254.251 2331.9836 Q 2254.251 2280.1619 2254.251 2228.34 Q 2254.251 2150.6072 2202.4292 2072.8745 Q 2202.4292 2021.0526 2098.7854 1736.0323 Q 1995.1416 1451.0121 1969.2307 1399.1903 Q 1943.3198 1347.3684 1761.9432 1140.0809 Q 1554.6559 932.7935 1580.5668 906.88257 Q 1580.5668 880.9716 1554.6559 855.0607 Q 1528.7449 829.1498 1476.9231 829.1498 Q 1425.1012 880.9716 1165.9918 621.8623 L 906.88257 362.75302 L 906.88257 362.75302 Q 906.88257 362.75302 932.7935 336.8421 L 958.7044 310.93115 L 958.7044 310.93115 L 958.7044 310.93115 L 932.7935 285.02023 L 906.88257 285.02023 L 906.88257 259.1093 Q 906.88257 233.19838 880.9716 207.28745 Q 880.9716 155.46558 803.23883 103.64372 Q 699.59515 51.82186 699.59515 25.91093 z M 2772.4695 1217.8137 Q 2772.4695 1217.8137 2798.3806 1217.8137 Q 2798.3806 1243.7246 2772.4695 1243.7246 Q 2772.4695 1243.7246 2772.4695 1217.8137 z" svg:height="34.720646mm" draw:style-name="style-3" svg:viewBox="0.0 0.0 3523.8865 3472.0647" svg:width="35.238865mm" svg:x="77.9919mm" svg:y="161.6842mm"/>
          <draw:path svg:d="M 3.6379788E-12 25.91093 L 3.6379788E-12 1.8189894E-12 L 103.64372 25.91093 Q 181.37651 25.91093 207.28745 51.82186 Q 233.19838 77.73279 233.19838 77.73279 L 233.19838 77.73279 L 233.19838 77.73279 Q 233.19838 103.64372 207.28745 129.55466 Q 207.28745 155.46558 129.55466 155.46558 L 51.82186 155.46558 L 51.82186 155.46558 Q 51.82186 129.55466 25.91093 129.55466 Q 3.6379788E-12 129.55466 3.6379788E-12 77.73279 L 3.6379788E-12 51.82186 L 3.6379788E-12 25.91093 z" svg:height="1.5546558mm" draw:style-name="style-4" svg:viewBox="0.0 0.0 233.19838 155.46558" svg:width="2.3319838mm" svg:x="299.78946mm" svg:y="133.9595mm"/>
          <draw:path svg:d="M 751.417 25.91093 L 751.417 51.82186 L 725.50604 181.37651 Q 699.59515 310.93115 673.6842 362.75302 L 673.6842 388.66397 L 673.6842 414.5749 Q 647.77325 414.5749 647.77325 492.30768 Q 595.9514 570.04047 544.1295 699.59515 Q 492.30768 829.1498 388.66397 855.0607 Q 310.93115 880.9716 285.02023 855.0607 L 285.02023 829.1498 L 285.02023 777.32794 Q 285.02023 725.50604 233.19838 725.50604 Q 207.28745 725.50604 207.28745 699.59515 Q 181.37651 673.6842 129.55466 699.59515 L 51.82186 725.50604 L 51.82186 725.50604 L 25.91093 725.50604 L 25.91093 725.50604 L 25.91093 725.50604 L 25.91093 699.59515 L 25.91093 699.59515 L 25.91093 673.6842 L 25.91093 673.6842 L 0.0 621.8623 L 0.0 595.9514 L 0.0 595.9514 L 25.91093 595.9514 L 25.91093 570.04047 L 25.91093 570.04047 L 25.91093 570.04047 L 25.91093 570.04047 L 51.82186 570.04047 Q 77.73279 570.04047 103.64372 492.30768 L 103.64372 414.5749 L 155.46558 414.5749 Q 233.19838 414.5749 207.28745 388.66397 Q 207.28745 362.75302 233.19838 388.66397 Q 285.02023 388.66397 285.02023 362.75302 L 285.02023 336.8421 L 310.93115 310.93115 L 310.93115 285.02023 L 336.8421 285.02023 L 362.75302 285.02023 L 362.75302 259.1093 L 362.75302 233.19838 L 285.02023 233.19838 L 181.37651 233.19838 L 181.37651 207.28745 L 181.37651 207.28745 L 285.02023 207.28745 Q 388.66397 181.37651 388.66397 155.46558 L 388.66397 155.46558 L 388.66397 103.64372 L 388.66397 51.82186 L 414.5749 77.73279 Q 440.4858 103.64372 544.1295 51.82186 Q 647.77325 0.0 699.59515 0.0 Q 751.417 0.0 751.417 25.91093 z" svg:height="8.550607mm" draw:style-name="style-5" svg:viewBox="0.0 0.0 751.417 855.0607" svg:width="7.5141697mm" svg:x="179.56274mm" svg:y="89.65182mm"/>
          <draw:path svg:d="M 1891.4979 0.0 L 1891.4979 0.0 L 2046.9635 77.73279 Q 2176.518 181.37651 2254.251 181.37651 Q 2306.0728 181.37651 2306.0728 181.37651 L 2306.0728 181.37651 L 2306.0728 233.19838 Q 2306.0728 259.1093 2357.8948 285.02023 Q 2409.7166 285.02023 2461.5383 310.93115 L 2487.4492 336.8421 L 2927.935 414.5749 Q 3342.51 492.30768 3808.9067 492.30768 Q 4249.3926 440.4858 4327.1255 440.4858 L 4378.9473 440.4858 L 4353.036 414.5749 L 4327.1255 388.66397 L 4327.1255 388.66397 L 4327.1255 388.66397 L 4353.036 388.66397 L 4353.036 388.66397 L 4353.036 362.75302 L 4378.9473 362.75302 L 4378.9473 362.75302 L 4378.9473 336.8421 L 4430.769 336.8421 L 4456.68 336.8421 L 4456.68 336.8421 L 4456.68 336.8421 L 4534.4126 336.8421 L 4638.0566 336.8421 L 4948.988 336.8421 Q 5259.919 336.8421 5363.5625 362.75302 L 5467.2065 362.75302 L 5467.2065 362.75302 Q 5467.2065 388.66397 5311.7407 440.4858 L 5156.2754 492.30768 L 5156.2754 492.30768 L 5156.2754 492.30768 L 5130.3643 492.30768 Q 5130.3643 492.30768 5130.3643 518.2186 L 5130.3643 518.2186 L 5052.6313 570.04047 Q 4948.988 595.9514 4897.166 647.77325 Q 4819.433 699.59515 4793.522 803.23883 Q 4793.522 880.9716 4767.6113 1036.4373 Q 4741.7 1191.9028 4767.6113 1217.8137 L 4767.6113 1217.8137 L 4845.344 1295.5465 Q 4897.166 1373.2793 4897.166 1399.1903 L 4897.166 1399.1903 L 4923.0767 1399.1903 L 4923.0767 1425.1012 L 4923.0767 1425.1012 L 4948.988 1425.1012 L 4948.988 1425.1012 L 4948.988 1425.1012 L 4948.988 1451.0121 L 4948.988 1451.0121 L 4974.8984 1451.0121 L 4974.8984 1476.9231 L 4974.8984 1476.9231 L 5000.8096 1476.9231 L 5000.8096 1476.9231 L 5000.8096 1502.834 L 4974.8984 1502.834 L 4948.988 1476.9231 L 4948.988 1476.9231 L 4948.988 1476.9231 L 4923.0767 1476.9231 L 4923.0767 1476.9231 L 4923.0767 1451.0121 L 4897.166 1451.0121 L 4897.166 1451.0121 L 4897.166 1425.1012 L 4897.166 1425.1012 L 4897.166 1425.1012 L 4871.255 1425.1012 L 4871.255 1425.1012 L 4871.255 1399.1903 L 4845.344 1399.1903 L 4845.344 1399.1903 L 4845.344 1373.2793 L 4845.344 1373.2793 L 4845.344 1373.2793 L 4819.433 1373.2793 L 4819.433 1373.2793 L 4819.433 1347.3684 Q 4793.522 1347.3684 4767.6113 1295.5465 Q 4715.7896 1269.6356 4534.4126 1269.6356 Q 4353.036 1321.4574 4249.3926 1373.2793 Q 4145.749 1425.1012 4145.749 1502.834 Q 4119.838 1606.4777 4068.016 1658.2996 Q 4016.1943 1684.2104 4016.1943 1736.0323 Q 4042.1052 1761.9432 4016.1943 1761.9432 Q 3990.2832 1761.9432 3964.3723 1787.8542 Q 3938.4614 1839.676 3912.5505 1865.587 Q 3912.5505 1891.4979 3705.2632 1865.587 Q 3497.9756 1839.676 3342.51 1787.8542 L 3161.1335 1736.0323 L 3135.2227 1736.0323 L 3109.3118 1736.0323 L 3083.4006 1736.0323 L 3083.4006 1736.0323 L 3057.4897 1736.0323 L 3031.5789 1736.0323 L 3031.5789 1761.9432 L 3031.5789 1787.8542 L 2979.757 1787.8542 L 2953.8462 1787.8542 L 2953.8462 1813.7651 L 2979.757 1839.676 L 2979.757 1839.676 L 2979.757 1839.676 L 2979.757 1865.587 L 2979.757 1865.587 L 3005.668 1865.587 L 3005.668 1891.4979 L 3005.668 1891.4979 L 3031.5789 1891.4979 L 3031.5789 1917.4088 L 3031.5789 1943.3198 L 3057.4897 1943.3198 Q 3083.4006 1969.2307 3109.3118 1995.1416 Q 3109.3118 2021.0526 3187.0444 2098.7854 Q 3290.6882 2150.6072 3497.9756 2254.251 Q 3731.174 2306.0728 3757.085 2357.8948 Q 3808.9067 2357.8948 3860.7288 2383.8057 L 3886.6396 2409.7166 L 3886.6396 2409.7166 L 3912.5505 2409.7166 L 3912.5505 2409.7166 L 3912.5505 2409.7166 L 3912.5505 2435.6274 L 3912.5505 2435.6274 L 3938.4614 2435.6274 L 3938.4614 2461.5383 L 3938.4614 2461.5383 L 3912.5505 2461.5383 L 3912.5505 2513.3604 L 3912.5505 2565.1821 L 3886.6396 2565.1821 L 3886.6396 2565.1821 L 3860.7288 2591.093 L 3834.8176 2617.004 L 3808.9067 2617.004 L 3782.9958 2617.004 L 3782.9958 2591.093 L 3782.9958 2565.1821 L 3757.085 2565.1821 Q 3731.174 2565.1821 3705.2632 2591.093 Q 3705.2632 2617.004 3446.1538 2513.3604 Q 3187.0444 2409.7166 3187.0444 2383.8057 Q 3187.0444 2357.8948 3135.2227 2357.8948 Q 3083.4006 2357.8948 2927.935 2331.9836 Q 2798.3806 2280.1619 2798.3806 2254.251 Q 2798.3806 2228.34 2668.826 2202.4292 Q 2513.3604 2150.6072 2306.0728 2150.6072 Q 2072.8745 2150.6072 1839.676 2150.6072 Q 1606.4777 2150.6072 1580.5668 2228.34 Q 1580.5668 2306.0728 1554.6559 2306.0728 Q 1528.7449 2306.0728 1528.7449 2331.9836 Q 1528.7449 2357.8948 1502.834 2357.8948 Q 1476.9231 2357.8948 1476.9231 2383.8057 Q 1502.834 2409.7166 1425.1012 2435.6274 L 1321.4574 2461.5383 L 1321.4574 2461.5383 Q 1321.4574 2461.5383 1062.3481 2435.6274 Q 829.1498 2409.7166 621.8623 2306.0728 L 414.5749 2202.4292 L 388.66397 2202.4292 L 362.75302 2202.4292 L 362.75302 2098.7854 L 362.75302 2021.0526 L 440.4858 2021.0526 Q 544.1295 1995.1416 544.1295 1995.1416 Q 570.04047 1995.1416 595.9514 1969.2307 L 647.77325 1969.2307 L 647.77325 1943.3198 L 647.77325 1891.4979 L 673.6842 1891.4979 L 673.6842 1891.4979 L 673.6842 1865.587 L 647.77325 1865.587 L 647.77325 1865.587 L 647.77325 1839.676 L 595.9514 1839.676 L 570.04047 1839.676 L 570.04047 1813.7651 L 544.1295 1813.7651 L 544.1295 1813.7651 L 544.1295 1787.8542 L 544.1295 1787.8542 L 544.1295 1787.8542 L 518.2186 1787.8542 Q 518.2186 1787.8542 492.30768 1761.9432 Q 492.30768 1736.0323 285.02023 1684.2104 L 103.64372 1632.3887 L 77.73279 1606.4777 L 51.82186 1580.5668 L 25.91093 1580.5668 L 9.094947E-13 1580.5668 L 9.094947E-13 1554.6559 L 9.094947E-13 1528.7449 L 9.094947E-13 1528.7449 L 25.91093 1502.834 L 25.91093 1502.834 L 25.91093 1476.9231 L 25.91093 1476.9231 L 25.91093 1476.9231 L 51.82186 1476.9231 L 51.82186 1476.9231 L 51.82186 1451.0121 L 77.73279 1451.0121 L 77.73279 1451.0121 L 77.73279 1425.1012 L 77.73279 1425.1012 Q 77.73279 1425.1012 233.19838 1269.6356 Q 388.66397 1088.259 621.8623 829.1498 L 829.1498 570.04047 L 984.61536 362.75302 Q 1140.0809 181.37651 1217.8137 129.55466 Q 1321.4574 77.73279 1580.5668 77.73279 Q 1839.676 77.73279 1865.587 103.64372 Q 1891.4979 103.64372 1891.4979 51.82186 Q 1891.4979 25.91093 1891.4979 0.0 z" svg:height="26.17004mm" draw:style-name="style-6" svg:viewBox="0.0 0.0 5467.2065 2617.004" svg:width="54.672062mm" svg:x="73.327934mm" svg:y="116.8583mm"/>
          <draw:path svg:d="M 362.75302 25.91093 L 362.75302 0.0 L 388.66397 0.0 Q 414.5749 0.0 414.5749 25.91093 Q 414.5749 77.73279 414.5749 233.19838 L 414.5749 414.5749 L 414.5749 440.4858 L 414.5749 466.39676 L 388.66397 466.39676 Q 362.75302 440.4858 181.37651 362.75302 L 0.0 285.02023 L 0.0 285.02023 Q 0.0 259.1093 0.0 207.28745 Q 0.0 155.46558 0.0 129.55466 Q 25.91093 129.55466 51.82186 103.64372 L 51.82186 77.73279 L 103.64372 51.82186 Q 155.46558 25.91093 207.28745 77.73279 Q 259.1093 77.73279 310.93115 51.82186 Q 362.75302 25.91093 362.75302 25.91093 z" svg:height="4.6639676mm" draw:style-name="style-7" svg:viewBox="0.0 0.0 414.5749 466.39676" svg:width="4.145749mm" svg:x="189.66801mm" svg:y="112.71255mm"/>
          <draw:path svg:d="M 233.19838 51.82186 L 233.19838 0.0 L 233.19838 25.91093 Q 259.1093 51.82186 285.02023 51.82186 Q 310.93115 51.82186 310.93115 103.64372 Q 336.8421 155.46558 336.8421 259.1093 L 336.8421 336.8421 L 362.75302 362.75302 L 388.66397 388.66397 L 388.66397 414.5749 L 388.66397 414.5749 L 362.75302 570.04047 Q 336.8421 751.417 285.02023 829.1498 Q 285.02023 906.88257 233.19838 1088.259 Q 233.19838 1243.7246 207.28745 1347.3684 L 207.28745 1476.9231 L 181.37651 1476.9231 L 181.37651 1451.0121 L 181.37651 1451.0121 L 181.37651 1451.0121 L 155.46558 1451.0121 L 155.46558 1451.0121 L 155.46558 1425.1012 L 129.55466 1425.1012 L 129.55466 1399.1903 L 129.55466 1373.2793 L 103.64372 1347.3684 L 77.73279 1321.4574 L 77.73279 1295.5465 L 77.73279 1269.6356 L 51.82186 1269.6356 L 25.91093 1269.6356 L 25.91093 1243.7246 Q 25.91093 1243.7246 3.6379788E-12 1243.7246 L 3.6379788E-12 1243.7246 L 3.6379788E-12 1191.9028 Q -25.91093 1165.9918 25.91093 829.1498 Q 25.91093 518.2186 103.64372 492.30768 Q 155.46558 466.39676 181.37651 414.5749 L 181.37651 336.8421 L 181.37651 259.1093 L 181.37651 207.28745 L 207.28745 207.28745 L 233.19838 207.28745 L 233.19838 155.46558 Q 233.19838 77.73279 233.19838 51.82186 z" svg:height="14.769231mm" draw:style-name="style-8" svg:viewBox="0.0 0.0 388.66397 1476.9231" svg:width="3.8866396mm" svg:x="167.1255mm" svg:y="187.59514mm"/>
          <draw:path svg:d="M 0.0 207.28745 L 0.0 0.0 L 259.1093 0.0 L 492.30768 0.0 L 1347.3684 77.73279 Q 2202.4292 155.46558 2331.9836 155.46558 Q 2487.4492 155.46558 2487.4492 77.73279 L 2487.4492 0.0 L 2591.093 0.0 L 2668.826 0.0 L 2668.826 259.1093 Q 2668.826 518.2186 2746.5586 518.2186 L 2798.3806 518.2186 L 2798.3806 544.1295 L 2798.3806 544.1295 L 2694.7368 544.1295 Q 2591.093 518.2186 2331.9836 518.2186 L 2072.8745 518.2186 L 1969.2307 518.2186 Q 1891.4979 518.2186 958.7044 440.4858 L 25.91093 362.75302 L 0.0 388.66397 L 0.0 388.66397 L 0.0 207.28745 z" svg:height="5.4412956mm" draw:style-name="style-9" svg:viewBox="0.0 0.0 2798.3806 544.1295" svg:width="27.983805mm" svg:x="0.0mm" svg:y="0.0mm"/>
          <draw:path svg:d="M 25.91093 25.91093 L 25.91093 2.2737368E-13 L 181.37651 2.2737368E-13 Q 336.8421 25.91093 362.75302 25.91093 L 388.66397 25.91093 L 414.5749 77.73279 Q 414.5749 129.55466 388.66397 129.55466 Q 362.75302 129.55466 362.75302 181.37651 L 362.75302 233.19838 L 466.39676 233.19838 Q 595.9514 233.19838 570.04047 285.02023 Q 518.2186 285.02023 621.8623 310.93115 L 725.50604 310.93115 L 725.50604 310.93115 L 725.50604 336.8421 L 595.9514 336.8421 Q 466.39676 336.8421 414.5749 336.8421 Q 388.66397 336.8421 207.28745 310.93115 L 25.91093 310.93115 L 25.91093 362.75302 L 0.0 414.5749 L 0.0 414.5749 L 0.0 414.5749 L 0.0 233.19838 L 0.0 51.82186 L 0.0 51.82186 L 0.0 51.82186 L 25.91093 25.91093 z" svg:height="4.145749mm" draw:style-name="style-10" svg:viewBox="0.0 0.0 725.50604 414.5749" svg:width="7.2550607mm" svg:x="0.0mm" svg:y="18.39676mm"/>
          <draw:path svg:d="M 25.91093 25.91093 L 25.91093 0.0 L 310.93115 25.91093 Q 570.04047 25.91093 570.04047 51.82186 L 595.9514 51.82186 L 595.9514 129.55466 L 595.9514 181.37651 L 570.04047 181.37651 Q 570.04047 181.37651 466.39676 155.46558 L 388.66397 129.55466 L 362.75302 129.55466 Q 310.93115 129.55466 310.93115 155.46558 L 285.02023 155.46558 L 285.02023 155.46558 Q 285.02023 129.55466 207.28745 129.55466 L 103.64372 129.55466 L 103.64372 129.55466 Q 77.73279 129.55466 51.82186 129.55466 Q 0.0 129.55466 0.0 103.64372 L 0.0 77.73279 L 25.91093 25.91093 z" svg:height="1.8137652mm" draw:style-name="style-11" svg:viewBox="0.0 0.0 595.9514 181.37651" svg:width="5.959514mm" svg:x="297.4575mm" svg:y="108.566795mm"/>
          <draw:path svg:d="M 362.75302 25.91093 L 388.66397 25.91093 L 388.66397 0.0 L 414.5749 0.0 L 440.4858 51.82186 Q 440.4858 129.55466 492.30768 129.55466 Q 518.2186 129.55466 518.2186 155.46558 L 518.2186 155.46558 L 492.30768 155.46558 Q 440.4858 155.46558 466.39676 181.37651 Q 492.30768 233.19838 492.30768 259.1093 L 492.30768 285.02023 L 492.30768 285.02023 Q 466.39676 285.02023 440.4858 285.02023 L 440.4858 285.02023 L 440.4858 285.02023 Q 414.5749 285.02023 259.1093 285.02023 Q 103.64372 285.02023 77.73279 285.02023 L 77.73279 310.93115 L 51.82186 310.93115 L 51.82186 310.93115 L 25.91093 310.93115 Q 25.91093 336.8421 25.91093 336.8421 L 25.91093 336.8421 L 25.91093 336.8421 Q 0.0 336.8421 0.0 310.93115 L 0.0 310.93115 L 0.0 285.02023 Q 25.91093 259.1093 0.0 233.19838 Q -25.91093 181.37651 25.91093 181.37651 Q 77.73279 155.46558 77.73279 129.55466 L 77.73279 103.64372 L 77.73279 103.64372 Q 77.73279 103.64372 103.64372 77.73279 L 103.64372 77.73279 L 129.55466 51.82186 Q 129.55466 25.91093 181.37651 25.91093 Q 259.1093 25.91093 285.02023 25.91093 L 336.8421 25.91093 L 362.75302 25.91093 z" svg:height="3.368421mm" draw:style-name="style-12" svg:viewBox="0.0 0.0 518.2186 336.8421" svg:width="5.182186mm" svg:x="156.76112mm" svg:y="81.61943mm"/>
          <draw:path svg:d="M 544.1295 -1.8189894E-12 L 544.1295 -1.8189894E-12 L 621.8623 25.91093 Q 699.59515 25.91093 725.50604 51.82186 L 777.32794 51.82186 L 777.32794 51.82186 L 777.32794 77.73279 L 829.1498 77.73279 L 855.0607 77.73279 L 1088.259 129.55466 Q 1347.3684 181.37651 1347.3684 207.28745 L 1373.2793 207.28745 L 1347.3684 440.4858 Q 1321.4574 647.77325 1295.5465 751.417 Q 1269.6356 855.0607 1295.5465 855.0607 Q 1321.4574 855.0607 1321.4574 906.88257 L 1321.4574 984.61536 L 1295.5465 984.61536 L 1269.6356 1010.5263 L 1269.6356 1010.5263 L 1243.7246 1010.5263 L 1243.7246 1010.5263 L 1243.7246 1010.5263 L 1243.7246 984.61536 L 1243.7246 984.61536 L 1217.8137 984.61536 L 1217.8137 1010.5263 L 1191.9028 1010.5263 L 1165.9918 1010.5263 L 1165.9918 984.61536 L 1140.0809 958.7044 L 1140.0809 958.7044 L 1140.0809 958.7044 L 1140.0809 855.0607 Q 1140.0809 725.50604 880.9716 673.6842 Q 647.77325 595.9514 595.9514 595.9514 L 544.1295 570.04047 L 518.2186 570.04047 Q 518.2186 544.1295 466.39676 544.1295 L 388.66397 518.2186 L 362.75302 518.2186 Q 336.8421 518.2186 362.75302 440.4858 Q 362.75302 336.8421 259.1093 310.93115 L 181.37651 285.02023 L 129.55466 285.02023 L 77.73279 285.02023 L 51.82186 259.1093 L 0.0 259.1093 L 0.0 259.1093 L 0.0 233.19838 L 51.82186 233.19838 L 77.73279 233.19838 L 77.73279 207.28745 L 103.64372 207.28745 L 103.64372 207.28745 L 103.64372 181.37651 L 103.64372 181.37651 L 103.64372 181.37651 L 129.55466 181.37651 L 129.55466 181.37651 L 155.46558 207.28745 L 181.37651 233.19838 L 310.93115 207.28745 Q 440.4858 181.37651 466.39676 181.37651 Q 492.30768 181.37651 492.30768 129.55466 Q 492.30768 103.64372 544.1295 77.73279 Q 570.04047 51.82186 570.04047 25.91093 Q 544.1295 25.91093 544.1295 -1.8189894E-12 z" svg:height="10.105263mm" draw:style-name="style-13" svg:viewBox="0.0 0.0 1373.2793 1010.5263" svg:width="13.732793mm" svg:x="283.46558mm" svg:y="117.89474mm"/>
          <draw:path svg:d="M 466.39676 0.0 L 492.30768 0.0 L 492.30768 25.91093 Q 492.30768 51.82186 518.2186 595.9514 Q 544.1295 1140.0809 544.1295 1295.5465 L 544.1295 1425.1012 L 544.1295 1451.0121 Q 544.1295 1476.9231 414.5749 1502.834 L 285.02023 1554.6559 L 259.1093 1554.6559 Q 233.19838 1554.6559 207.28745 1554.6559 Q 181.37651 1554.6559 181.37651 1528.7449 L 155.46558 1502.834 L 155.46558 1451.0121 Q 129.55466 1373.2793 103.64372 725.50604 Q 51.82186 77.73279 25.91093 77.73279 L 9.094947E-13 77.73279 L 9.094947E-13 51.82186 L 9.094947E-13 25.91093 L 25.91093 25.91093 L 51.82186 51.82186 L 51.82186 51.82186 L 51.82186 51.82186 L 51.82186 51.82186 L 77.73279 51.82186 L 77.73279 51.82186 L 77.73279 51.82186 L 259.1093 51.82186 Q 440.4858 0.0 466.39676 0.0 z" svg:height="15.546558mm" draw:style-name="style-14" svg:viewBox="0.0 0.0 544.1295 1554.6559" svg:width="5.4412956mm" svg:x="74.88259mm" svg:y="94.31579mm"/>
          <draw:path svg:d="M 0.0 25.91093 L 0.0 0.0 L 25.91093 0.0 L 51.82186 25.91093 L 129.55466 25.91093 L 181.37651 25.91093 L 233.19838 51.82186 L 259.1093 77.73279 L 285.02023 77.73279 L 285.02023 77.73279 L 336.8421 77.73279 L 414.5749 77.73279 L 414.5749 77.73279 L 414.5749 77.73279 L 647.77325 181.37651 Q 855.0607 233.19838 906.88257 285.02023 Q 958.7044 285.02023 984.61536 310.93115 L 1010.5263 310.93115 L 1010.5263 310.93115 Q 1010.5263 336.8421 906.88257 310.93115 L 803.23883 285.02023 L 751.417 285.02023 Q 699.59515 285.02023 518.2186 233.19838 Q 336.8421 181.37651 181.37651 103.64372 L 0.0 25.91093 L 0.0 25.91093 z" svg:height="3.1093116mm" draw:style-name="style-15" svg:viewBox="0.0 0.0 1010.5263 310.93115" svg:width="10.105263mm" svg:x="302.38055mm" svg:y="139.1417mm"/>
          <draw:path svg:d="M 362.75302 0.0 L 362.75302 0.0 L 388.66397 0.0 Q 388.66397 25.91093 388.66397 25.91093 L 414.5749 25.91093 L 440.4858 25.91093 L 440.4858 25.91093 L 440.4858 25.91093 Q 440.4858 25.91093 466.39676 25.91093 L 466.39676 51.82186 L 492.30768 77.73279 Q 492.30768 77.73279 466.39676 103.64372 Q 440.4858 103.64372 440.4858 129.55466 Q 440.4858 155.46558 466.39676 155.46558 Q 492.30768 155.46558 492.30768 181.37651 Q 492.30768 233.19838 492.30768 336.8421 L 492.30768 440.4858 L 518.2186 440.4858 Q 544.1295 466.39676 544.1295 440.4858 Q 544.1295 414.5749 570.04047 414.5749 L 595.9514 414.5749 L 595.9514 440.4858 Q 595.9514 440.4858 570.04047 518.2186 L 544.1295 595.9514 L 544.1295 647.77325 L 544.1295 673.6842 L 570.04047 673.6842 L 570.04047 673.6842 L 570.04047 673.6842 L 570.04047 699.59515 L 595.9514 699.59515 L 595.9514 699.59515 L 595.9514 699.59515 L 595.9514 699.59515 L 492.30768 725.50604 L 362.75302 725.50604 L 362.75302 699.59515 Q 336.8421 699.59515 336.8421 699.59515 L 336.8421 699.59515 L 336.8421 699.59515 Q 310.93115 699.59515 285.02023 725.50604 Q 259.1093 725.50604 259.1093 699.59515 Q 259.1093 647.77325 181.37651 621.8623 L 103.64372 595.9514 L 103.64372 595.9514 Q 103.64372 595.9514 51.82186 570.04047 L 0.0 544.1295 L 0.0 518.2186 Q 25.91093 492.30768 0.0 388.66397 Q 0.0 310.93115 25.91093 310.93115 Q 51.82186 310.93115 51.82186 207.28745 L 51.82186 103.64372 L 77.73279 51.82186 Q 77.73279 0.0 233.19838 0.0 Q 362.75302 25.91093 362.75302 0.0 z" svg:height="7.2550607mm" draw:style-name="style-16" svg:viewBox="0.0 0.0 595.9514 725.50604" svg:width="5.959514mm" svg:x="255.22267mm" svg:y="132.40486mm"/>
          <draw:path svg:d="M 25.91093 25.91093 L 25.91093 9.094947E-13 L 129.55466 25.91093 Q 207.28745 25.91093 207.28745 51.82186 Q 181.37651 103.64372 155.46558 155.46558 Q 103.64372 207.28745 51.82186 207.28745 Q 0.0 207.28745 0.0 103.64372 Q 25.91093 25.91093 25.91093 25.91093 z" svg:height="2.0728745mm" draw:style-name="style-17" svg:viewBox="0.0 0.0 207.28745 207.28745" svg:width="2.0728745mm" svg:x="265.06882mm" svg:y="73.58704mm"/>
          <draw:path svg:d="M 518.2186 103.64372 L 518.2186 155.46558 L 518.2186 207.28745 Q 492.30768 259.1093 492.30768 362.75302 L 492.30768 440.4858 L 492.30768 440.4858 Q 466.39676 466.39676 414.5749 440.4858 Q 362.75302 414.5749 388.66397 388.66397 L 388.66397 362.75302 L 388.66397 362.75302 L 388.66397 362.75302 L 388.66397 336.8421 L 388.66397 336.8421 L 414.5749 310.93115 L 414.5749 285.02023 L 388.66397 285.02023 L 362.75302 259.1093 L 362.75302 259.1093 Q 336.8421 259.1093 336.8421 259.1093 Q 336.8421 259.1093 285.02023 259.1093 Q 207.28745 259.1093 103.64372 129.55466 L 0.0 25.91093 L 25.91093 25.91093 Q 77.73279 25.91093 51.82186 0.0 Q 51.82186 -51.82186 285.02023 0.0 Q 492.30768 51.82186 492.30768 77.73279 Q 492.30768 77.73279 518.2186 103.64372 z" svg:height="4.404858mm" draw:style-name="style-18" svg:viewBox="0.0 0.0 518.2186 440.4858" svg:width="5.182186mm" svg:x="252.11336mm" svg:y="109.344124mm"/>
          <draw:path svg:d="M 777.32794 0.0 L 803.23883 0.0 L 777.32794 51.82186 Q 751.417 103.64372 751.417 129.55466 L 751.417 155.46558 L 440.4858 466.39676 Q 155.46558 777.32794 155.46558 777.32794 L 129.55466 777.32794 L 129.55466 777.32794 L 129.55466 777.32794 L 129.55466 803.23883 L 129.55466 803.23883 L 103.64372 803.23883 L 103.64372 829.1498 L 103.64372 829.1498 L 77.73279 829.1498 L 77.73279 829.1498 L 77.73279 829.1498 L 77.73279 855.0607 L 51.82186 855.0607 L 25.91093 855.0607 L 0.0 829.1498 L 0.0 829.1498 L 25.91093 829.1498 L 25.91093 803.23883 L 25.91093 777.32794 L 51.82186 777.32794 L 51.82186 777.32794 L 51.82186 751.417 L 77.73279 751.417 L 77.73279 751.417 L 77.73279 725.50604 L 77.73279 725.50604 L 77.73279 725.50604 L 103.64372 725.50604 L 103.64372 725.50604 L 103.64372 699.59515 L 129.55466 699.59515 L 129.55466 699.59515 L 129.55466 673.6842 L 129.55466 673.6842 L 129.55466 673.6842 L 155.46558 673.6842 Q 155.46558 673.6842 181.37651 621.8623 L 233.19838 570.04047 L 233.19838 570.04047 Q 259.1093 570.04047 259.1093 544.1295 L 259.1093 544.1295 L 259.1093 518.2186 Q 285.02023 518.2186 492.30768 259.1093 Q 751.417 0.0 777.32794 0.0 z" svg:height="8.550607mm" draw:style-name="style-19" svg:viewBox="0.0 0.0 803.23883 855.0607" svg:width="8.032389mm" svg:x="41.19838mm" svg:y="137.32793mm"/>
          <draw:path svg:d="M 362.75302 0.0 L 440.4858 0.0 L 414.5749 77.73279 Q 362.75302 181.37651 362.75302 181.37651 Q 362.75302 207.28745 336.8421 233.19838 L 310.93115 259.1093 L 310.93115 259.1093 L 310.93115 285.02023 L 310.93115 285.02023 L 310.93115 285.02023 L 285.02023 285.02023 L 285.02023 285.02023 L 285.02023 310.93115 L 259.1093 310.93115 L 259.1093 310.93115 L 259.1093 336.8421 L 259.1093 336.8421 L 259.1093 336.8421 L 233.19838 336.8421 L 233.19838 336.8421 L 233.19838 285.02023 Q 207.28745 259.1093 103.64372 285.02023 L 3.6379788E-12 285.02023 L 51.82186 233.19838 Q 103.64372 181.37651 103.64372 155.46558 L 103.64372 129.55466 L 103.64372 129.55466 Q 103.64372 129.55466 129.55466 129.55466 L 129.55466 103.64372 L 207.28745 51.82186 Q 259.1093 25.91093 362.75302 0.0 z" svg:height="3.368421mm" draw:style-name="style-20" svg:viewBox="0.0 0.0 440.4858 336.8421" svg:width="4.404858mm" svg:x="206.251mm" svg:y="116.34008mm"/>
          <draw:path svg:d="M 25.91093 0.0 L 51.82186 0.0 L 362.75302 51.82186 Q 673.6842 129.55466 855.0607 181.37651 Q 1062.3481 233.19838 1062.3481 233.19838 L 1088.259 233.19838 L 1088.259 233.19838 L 1088.259 259.1093 L 1062.3481 259.1093 L 1036.4373 259.1093 L 855.0607 259.1093 L 699.59515 285.02023 L 699.59515 285.02023 Q 699.59515 285.02023 673.6842 699.59515 L 673.6842 1088.259 L 673.6842 1165.9918 L 699.59515 1243.7246 L 699.59515 1243.7246 L 699.59515 1269.6356 L 699.59515 1269.6356 L 699.59515 1269.6356 L 725.50604 1295.5465 L 725.50604 1321.4574 L 699.59515 1321.4574 Q 673.6842 1321.4574 414.5749 1243.7246 L 155.46558 1191.9028 L 155.46558 1191.9028 L 155.46558 1165.9918 L 103.64372 1165.9918 L 51.82186 1165.9918 L 51.82186 1140.0809 L 25.91093 1140.0809 L 25.91093 1140.0809 L 25.91093 1140.0809 L 25.91093 1114.17 Q 25.91093 1062.3481 51.82186 1062.3481 Q 77.73279 1062.3481 51.82186 1010.5263 Q 25.91093 984.61536 51.82186 958.7044 Q 77.73279 958.7044 77.73279 906.88257 Q 77.73279 855.0607 77.73279 829.1498 Q 77.73279 803.23883 51.82186 751.417 Q 25.91093 699.59515 25.91093 440.4858 Q 51.82186 181.37651 25.91093 207.28745 L -3.6379788E-12 233.19838 L -3.6379788E-12 233.19838 Q -25.91093 233.19838 -3.6379788E-12 129.55466 Q -3.6379788E-12 0.0 25.91093 0.0 z" svg:height="13.214575mm" draw:style-name="style-21" svg:viewBox="0.0 0.0 1088.259 1321.4574" svg:width="10.882591mm" svg:x="242.2672mm" svg:y="92.50202mm"/>
          <draw:path svg:d="M 129.55466 77.73279 L 1.8189894E-12 -1.8189894E-12 L 51.82186 -1.8189894E-12 Q 103.64372 25.91093 155.46558 -1.8189894E-12 L 207.28745 -1.8189894E-12 L 518.2186 129.55466 Q 855.0607 259.1093 855.0607 285.02023 L 855.0607 285.02023 L 829.1498 285.02023 Q 803.23883 285.02023 751.417 259.1093 Q 699.59515 233.19838 647.77325 259.1093 Q 570.04047 285.02023 595.9514 310.93115 L 621.8623 362.75302 L 595.9514 362.75302 Q 570.04047 336.8421 440.4858 259.1093 Q 285.02023 181.37651 129.55466 77.73279 z" svg:height="3.6275303mm" draw:style-name="style-22" svg:viewBox="0.0 0.0 855.0607 362.75302" svg:width="8.550607mm" svg:x="103.90283mm" svg:y="156.2429mm"/>
          <draw:path svg:d="M 440.4858 25.91093 L 440.4858 -3.6379788E-12 L 518.2186 51.82186 Q 595.9514 103.64372 621.8623 129.55466 Q 647.77325 181.37651 777.32794 207.28745 Q 906.88257 233.19838 958.7044 285.02023 Q 984.61536 336.8421 1088.259 388.66397 Q 1191.9028 440.4858 1243.7246 440.4858 Q 1295.5465 466.39676 1321.4574 492.30768 Q 1321.4574 544.1295 1373.2793 544.1295 Q 1399.1903 544.1295 1425.1012 570.04047 Q 1425.1012 595.9514 1554.6559 621.8623 Q 1684.2104 647.77325 1684.2104 673.6842 Q 1684.2104 699.59515 1710.1215 673.6842 Q 1736.0323 673.6842 1736.0323 647.77325 Q 1736.0323 595.9514 1787.8542 595.9514 Q 1839.676 595.9514 1891.4979 621.8623 Q 1995.1416 647.77325 1995.1416 647.77325 L 1995.1416 647.77325 L 1995.1416 673.6842 L 1995.1416 673.6842 L 2021.0526 673.6842 L 2021.0526 647.77325 L 2072.8745 647.77325 L 2124.6963 647.77325 L 2150.6072 699.59515 Q 2150.6072 725.50604 2202.4292 725.50604 Q 2280.1619 725.50604 2280.1619 751.417 Q 2280.1619 803.23883 2331.9836 803.23883 Q 2383.8057 777.32794 2383.8057 803.23883 Q 2409.7166 829.1498 2409.7166 803.23883 Q 2409.7166 777.32794 2435.6274 777.32794 L 2461.5383 777.32794 L 2461.5383 855.0607 Q 2487.4492 906.88257 2461.5383 906.88257 Q 2409.7166 932.7935 2539.2712 958.7044 Q 2668.826 1010.5263 2668.826 1036.4373 Q 2694.7368 1062.3481 2772.4695 1062.3481 Q 2876.1133 1088.259 2876.1133 1114.17 Q 2876.1133 1140.0809 3031.5789 1191.9028 Q 3161.1335 1269.6356 3187.0444 1295.5465 Q 3212.9553 1321.4574 3342.51 1373.2793 Q 3497.9756 1425.1012 3601.6194 1476.9231 Q 3731.174 1554.6559 3731.174 1580.5668 Q 3731.174 1606.4777 3808.9067 1632.3887 Q 3860.7288 1658.2996 3938.4614 1684.2104 Q 3990.2832 1736.0323 3964.3723 1736.0323 Q 3912.5505 1761.9432 4093.927 1839.676 Q 4275.3037 1943.3198 4353.036 1943.3198 L 4430.769 1943.3198 L 4430.769 1969.2307 L 4430.769 1995.1416 L 4456.68 1995.1416 L 4456.68 1995.1416 L 4456.68 2021.0526 L 4482.591 2021.0526 L 4482.591 2046.9635 L 4482.591 2046.9635 L 3653.4412 2046.9635 L 2850.2024 2046.9635 L 2850.2024 2046.9635 L 2824.2915 2021.0526 L 2824.2915 2021.0526 L 2824.2915 1995.1416 L 2824.2915 1995.1416 L 2824.2915 1995.1416 L 2798.3806 1995.1416 L 2798.3806 1995.1416 L 2798.3806 1969.2307 L 2772.4695 1969.2307 L 2772.4695 1969.2307 L 2772.4695 1943.3198 L 2772.4695 1943.3198 L 2772.4695 1943.3198 L 2746.5586 1943.3198 L 2746.5586 1943.3198 L 2746.5586 1917.4088 L 2720.6477 1917.4088 L 2720.6477 1917.4088 L 2720.6477 1891.4979 L 2720.6477 1891.4979 L 2720.6477 1891.4979 L 2694.7368 1865.587 Q 2694.7368 1839.676 2668.826 1813.7651 Q 2617.004 1787.8542 2513.3604 1684.2104 Q 2409.7166 1580.5668 2409.7166 1580.5668 Q 2357.8948 1580.5668 2176.518 1451.0121 Q 1969.2307 1321.4574 1839.676 1269.6356 Q 1710.1215 1269.6356 1373.2793 1140.0809 Q 1010.5263 1010.5263 829.1498 906.88257 Q 647.77325 803.23883 647.77325 777.32794 Q 647.77325 751.417 621.8623 751.417 Q 595.9514 751.417 336.8421 595.9514 L 103.64372 440.4858 L 77.73279 414.5749 L 51.82186 388.66397 L 51.82186 388.66397 L 25.91093 388.66397 L 25.91093 362.75302 L 25.91093 336.8421 L 0.0 336.8421 L 0.0 336.8421 L 0.0 336.8421 L 0.0 336.8421 L 0.0 310.93115 L 25.91093 310.93115 L 25.91093 285.02023 L 25.91093 259.1093 L 51.82186 259.1093 L 51.82186 285.02023 L 51.82186 285.02023 L 77.73279 285.02023 L 77.73279 259.1093 L 77.73279 233.19838 L 181.37651 233.19838 Q 285.02023 259.1093 285.02023 259.1093 Q 285.02023 233.19838 388.66397 233.19838 L 492.30768 233.19838 L 492.30768 181.37651 L 492.30768 103.64372 L 466.39676 77.73279 Q 440.4858 51.82186 440.4858 25.91093 z M 1891.4979 673.6842 Q 1891.4979 647.77325 1891.4979 647.77325 Q 1891.4979 647.77325 1891.4979 647.77325 Q 1891.4979 673.6842 1891.4979 673.6842 z" svg:height="20.469635mm" draw:style-name="style-23" svg:viewBox="0.0 0.0 4482.591 2046.9635" svg:width="44.82591mm" svg:x="246.41295mm" svg:y="189.4089mm"/>
          <draw:path svg:d="M 1269.6356 25.91093 L 1269.6356 0.0 L 1295.5465 0.0 L 1321.4574 0.0 L 1321.4574 25.91093 L 1321.4574 25.91093 L 1321.4574 51.82186 L 1321.4574 77.73279 L 1321.4574 77.73279 L 1321.4574 103.64372 L 1321.4574 103.64372 L 1321.4574 103.64372 L 1321.4574 155.46558 Q 1321.4574 207.28745 1373.2793 207.28745 Q 1451.0121 207.28745 1476.9231 310.93115 Q 1476.9231 414.5749 1606.4777 440.4858 Q 1736.0323 466.39676 1736.0323 492.30768 L 1736.0323 492.30768 L 1710.1215 492.30768 Q 1684.2104 492.30768 1684.2104 518.2186 L 1684.2104 570.04047 L 1710.1215 595.9514 L 1710.1215 621.8623 L 1761.9432 621.8623 L 1813.7651 621.8623 L 1787.8542 647.77325 L 1736.0323 647.77325 L 1736.0323 673.6842 L 1736.0323 699.59515 L 1891.4979 725.50604 Q 2046.9635 777.32794 2046.9635 829.1498 Q 2046.9635 855.0607 2098.7854 829.1498 Q 2124.6963 829.1498 2150.6072 829.1498 Q 2150.6072 829.1498 2124.6963 855.0607 Q 2098.7854 855.0607 2098.7854 932.7935 Q 2098.7854 984.61536 2150.6072 1010.5263 Q 2202.4292 1036.4373 2306.0728 1062.3481 L 2435.6274 1062.3481 L 2435.6274 1062.3481 Q 2435.6274 1088.259 2383.8057 1114.17 Q 2306.0728 1140.0809 2306.0728 1165.9918 L 2280.1619 1191.9028 L 2254.251 1191.9028 L 2202.4292 1191.9028 L 2150.6072 1191.9028 Q 2098.7854 1191.9028 2021.0526 1191.9028 Q 1943.3198 1191.9028 1943.3198 1165.9918 Q 1943.3198 1140.0809 1839.676 1140.0809 L 1761.9432 1140.0809 L 1761.9432 1191.9028 Q 1787.8542 1243.7246 1787.8542 1295.5465 L 1787.8542 1321.4574 L 1787.8542 1321.4574 L 1761.9432 1347.3684 L 1761.9432 1347.3684 L 1736.0323 1347.3684 L 1736.0323 1347.3684 L 1736.0323 1347.3684 L 1736.0323 1321.4574 L 1736.0323 1321.4574 L 1710.1215 1321.4574 Q 1710.1215 1295.5465 1684.2104 1295.5465 Q 1684.2104 1295.5465 1580.5668 1269.6356 L 1476.9231 1243.7246 L 1476.9231 1269.6356 L 1476.9231 1269.6356 L 1502.834 1373.2793 Q 1528.7449 1451.0121 1528.7449 1476.9231 L 1528.7449 1476.9231 L 1528.7449 1502.834 L 1528.7449 1502.834 L 1528.7449 1502.834 L 1528.7449 1502.834 L 1476.9231 1528.7449 L 1451.0121 1554.6559 L 1451.0121 1554.6559 L 1451.0121 1554.6559 L 1451.0121 1554.6559 L 1425.1012 1554.6559 L 1425.1012 1528.7449 Q 1425.1012 1502.834 1347.3684 1502.834 Q 1295.5465 1528.7449 1295.5465 1502.834 Q 1295.5465 1476.9231 1269.6356 1476.9231 Q 1243.7246 1451.0121 1165.9918 1476.9231 L 1062.3481 1502.834 L 1062.3481 1476.9231 Q 1062.3481 1451.0121 1088.259 1425.1012 Q 1088.259 1399.1903 984.61536 1399.1903 L 880.9716 1399.1903 L 855.0607 1425.1012 Q 829.1498 1451.0121 699.59515 1451.0121 L 570.04047 1476.9231 L 544.1295 1476.9231 Q 544.1295 1502.834 492.30768 1502.834 Q 440.4858 1502.834 388.66397 1606.4777 L 362.75302 1710.1215 L 362.75302 1736.0323 L 336.8421 1736.0323 L 336.8421 1736.0323 L 336.8421 1710.1215 L 285.02023 1710.1215 L 207.28745 1710.1215 L 207.28745 1684.2104 L 181.37651 1684.2104 L 181.37651 1684.2104 L 181.37651 1658.2996 L 155.46558 1658.2996 L 129.55466 1658.2996 L 77.73279 1632.3887 L 51.82186 1606.4777 L 25.91093 1606.4777 L -1.8189894E-12 1606.4777 L -1.8189894E-12 1580.5668 L -1.8189894E-12 1580.5668 L 25.91093 1580.5668 L 51.82186 1580.5668 L 51.82186 1528.7449 Q 77.73279 1476.9231 103.64372 1347.3684 Q 129.55466 1191.9028 233.19838 1165.9918 L 310.93115 1140.0809 L 310.93115 1140.0809 Q 336.8421 1140.0809 336.8421 1114.17 L 336.8421 1088.259 L 336.8421 1088.259 Q 336.8421 1088.259 362.75302 1114.17 L 362.75302 1140.0809 L 440.4858 1140.0809 L 544.1295 1140.0809 L 570.04047 1114.17 L 595.9514 1114.17 L 595.9514 1088.259 Q 595.9514 1062.3481 544.1295 984.61536 L 492.30768 932.7935 L 544.1295 880.9716 Q 595.9514 855.0607 621.8623 803.23883 Q 647.77325 751.417 647.77325 751.417 L 647.77325 751.417 L 699.59515 777.32794 Q 725.50604 829.1498 803.23883 829.1498 Q 880.9716 829.1498 1010.5263 803.23883 L 1140.0809 777.32794 L 1165.9918 777.32794 L 1217.8137 777.32794 L 1217.8137 699.59515 L 1217.8137 621.8623 L 1191.9028 621.8623 L 1165.9918 621.8623 L 1165.9918 595.9514 L 1165.9918 595.9514 L 1140.0809 595.9514 Q 1140.0809 621.8623 1010.5263 570.04047 L 880.9716 544.1295 L 880.9716 518.2186 L 906.88257 466.39676 L 906.88257 466.39676 L 906.88257 440.4858 L 906.88257 440.4858 L 906.88257 440.4858 L 932.7935 414.5749 L 932.7935 362.75302 L 906.88257 362.75302 L 880.9716 362.75302 L 906.88257 336.8421 L 932.7935 336.8421 L 932.7935 310.93115 L 932.7935 285.02023 L 958.7044 285.02023 L 984.61536 285.02023 L 1010.5263 259.1093 Q 1010.5263 207.28745 1036.4373 207.28745 L 1062.3481 207.28745 L 1062.3481 207.28745 L 1062.3481 207.28745 L 1062.3481 233.19838 Q 1062.3481 233.19838 1088.259 207.28745 L 1088.259 207.28745 L 1088.259 207.28745 Q 1114.17 207.28745 1114.17 181.37651 L 1114.17 155.46558 L 1191.9028 155.46558 Q 1269.6356 129.55466 1269.6356 103.64372 Q 1269.6356 103.64372 1269.6356 51.82186 L 1269.6356 25.91093 L 1269.6356 25.91093 z" svg:height="17.360323mm" draw:style-name="style-24" svg:viewBox="0.0 0.0 2435.6274 1736.0323" svg:width="24.356276mm" svg:x="137.06882mm" svg:y="68.404854mm"/>
          <draw:path svg:d="M 25.91093 25.91093 L 25.91093 0.0 L 388.66397 207.28745 Q 777.32794 388.66397 829.1498 388.66397 Q 906.88257 362.75302 880.9716 388.66397 Q 880.9716 440.4858 1399.1903 647.77325 Q 1917.4088 906.88257 2176.518 1010.5263 Q 2461.5383 1140.0809 2461.5383 1165.9918 Q 2461.5383 1191.9028 2513.3604 1191.9028 Q 2539.2712 1191.9028 2539.2712 1217.8137 Q 2539.2712 1243.7246 2565.1821 1243.7246 Q 2617.004 1269.6356 2617.004 1269.6356 L 2617.004 1269.6356 L 2642.9148 1269.6356 L 2642.9148 1269.6356 L 2668.826 1295.5465 L 2694.7368 1321.4574 L 2694.7368 1321.4574 L 2720.6477 1321.4574 L 2720.6477 1321.4574 L 2720.6477 1321.4574 L 2720.6477 1295.5465 L 2720.6477 1295.5465 L 2746.5586 1295.5465 L 2746.5586 1321.4574 L 2772.4695 1321.4574 L 2798.3806 1321.4574 L 2798.3806 1425.1012 L 2798.3806 1502.834 L 2746.5586 1502.834 L 2694.7368 1476.9231 L 2694.7368 1476.9231 L 2668.826 1476.9231 L 2668.826 1476.9231 L 2668.826 1476.9231 L 2617.004 1451.0121 Q 2591.093 1425.1012 1736.0323 1036.4373 L 855.0607 647.77325 L 855.0607 647.77325 L 829.1498 647.77325 L 803.23883 621.8623 L 777.32794 595.9514 L 751.417 595.9514 L 725.50604 595.9514 L 699.59515 570.04047 L 673.6842 544.1295 L 673.6842 544.1295 Q 647.77325 544.1295 466.39676 440.4858 Q 259.1093 310.93115 233.19838 285.02023 Q 233.19838 233.19838 181.37651 181.37651 Q 155.46558 103.64372 77.73279 77.73279 L 0.0 51.82186 L 0.0 51.82186 L 0.0 25.91093 L 0.0 25.91093 L 25.91093 25.91093 L 25.91093 25.91093 z" svg:height="15.028339mm" draw:style-name="style-25" svg:viewBox="0.0 0.0 2798.3806 1502.834" svg:width="27.983805mm" svg:x="292.01617mm" svg:y="173.34413mm"/>
          <draw:path svg:d="M 906.88257 25.91093 L 906.88257 0.0 L 932.7935 0.0 Q 958.7044 0.0 984.61536 51.82186 Q 1010.5263 77.73279 1062.3481 77.73279 Q 1114.17 51.82186 1140.0809 77.73279 Q 1165.9918 129.55466 1191.9028 129.55466 Q 1217.8137 155.46558 1243.7246 181.37651 L 1243.7246 181.37651 L 1217.8137 181.37651 Q 1217.8137 181.37651 1217.8137 207.28745 L 1217.8137 207.28745 L 1217.8137 207.28745 Q 1217.8137 207.28745 1191.9028 233.19838 Q 1191.9028 285.02023 1140.0809 336.8421 L 1114.17 362.75302 L 1088.259 362.75302 L 1088.259 388.66397 L 1088.259 388.66397 L 1062.3481 388.66397 L 1062.3481 388.66397 L 1062.3481 388.66397 L 1114.17 414.5749 Q 1165.9918 414.5749 1191.9028 466.39676 Q 1243.7246 518.2186 1191.9028 544.1295 Q 1165.9918 544.1295 1165.9918 647.77325 Q 1217.8137 777.32794 1191.9028 751.417 Q 1165.9918 725.50604 1140.0809 855.0607 Q 1114.17 1010.5263 1088.259 958.7044 L 1088.259 932.7935 L 1062.3481 880.9716 Q 1062.3481 855.0607 1036.4373 906.88257 Q 1010.5263 984.61536 958.7044 1269.6356 Q 906.88257 1580.5668 906.88257 1632.3887 L 906.88257 1710.1215 L 880.9716 1684.2104 L 855.0607 1632.3887 L 855.0607 1632.3887 L 855.0607 1632.3887 L 855.0607 1606.4777 L 855.0607 1606.4777 L 829.1498 1684.2104 L 803.23883 1736.0323 L 803.23883 1684.2104 Q 803.23883 1606.4777 777.32794 1606.4777 Q 777.32794 1632.3887 751.417 1528.7449 L 751.417 1425.1012 L 725.50604 1425.1012 L 699.59515 1425.1012 L 699.59515 2021.0526 Q 699.59515 2617.004 699.59515 2668.826 L 699.59515 2746.5586 L 699.59515 2746.5586 L 673.6842 2772.4695 L 673.6842 2772.4695 L 647.77325 2772.4695 L 647.77325 2772.4695 L 647.77325 2772.4695 L 621.8623 2798.3806 L 595.9514 2824.2915 L 570.04047 2824.2915 L 544.1295 2824.2915 L 518.2186 2824.2915 L 492.30768 2824.2915 L 492.30768 2824.2915 L 492.30768 2824.2915 L 492.30768 2824.2915 L 492.30768 2798.3806 L 492.30768 2798.3806 L 492.30768 2772.4695 L 492.30768 2772.4695 L 492.30768 2772.4695 L 466.39676 2772.4695 L 466.39676 2772.4695 L 466.39676 2746.5586 L 440.4858 2746.5586 L 440.4858 2746.5586 L 440.4858 2720.6477 L 440.4858 2720.6477 L 440.4858 2720.6477 L 414.5749 2720.6477 L 414.5749 2720.6477 L 414.5749 2694.7368 L 388.66397 2694.7368 L 388.66397 2617.004 Q 388.66397 2539.2712 362.75302 2539.2712 Q 336.8421 2539.2712 336.8421 2409.7166 Q 336.8421 2280.1619 336.8421 2202.4292 Q 388.66397 2098.7854 336.8421 2098.7854 Q 285.02023 2072.8745 285.02023 2046.9635 Q 285.02023 1995.1416 233.19838 1995.1416 Q 207.28745 1995.1416 181.37651 1891.4979 Q 129.55466 1761.9432 129.55466 1787.8542 Q 129.55466 1813.7651 77.73279 1813.7651 L 0.0 1813.7651 L 0.0 1787.8542 L 0.0 1787.8542 L 51.82186 1787.8542 Q 77.73279 1761.9432 103.64372 1710.1215 L 103.64372 1658.2996 L 103.64372 1658.2996 L 103.64372 1632.3887 L 77.73279 1632.3887 Q 25.91093 1632.3887 25.91093 1606.4777 L 25.91093 1606.4777 L 25.91093 1606.4777 L 25.91093 1606.4777 L 51.82186 1606.4777 L 51.82186 1580.5668 L 77.73279 1580.5668 Q 129.55466 1580.5668 129.55466 1528.7449 Q 129.55466 1476.9231 155.46558 1476.9231 Q 181.37651 1502.834 233.19838 1217.8137 Q 285.02023 958.7044 336.8421 932.7935 Q 414.5749 906.88257 414.5749 829.1498 Q 440.4858 751.417 388.66397 725.50604 Q 336.8421 699.59515 336.8421 673.6842 Q 336.8421 621.8623 362.75302 595.9514 Q 414.5749 595.9514 388.66397 570.04047 L 336.8421 544.1295 L 336.8421 544.1295 Q 336.8421 544.1295 362.75302 544.1295 L 362.75302 518.2186 L 362.75302 518.2186 Q 388.66397 518.2186 388.66397 492.30768 L 388.66397 492.30768 L 595.9514 285.02023 Q 803.23883 77.73279 829.1498 77.73279 L 829.1498 51.82186 L 855.0607 51.82186 Q 880.9716 25.91093 880.9716 25.91093 L 880.9716 25.91093 L 880.9716 25.91093 Q 906.88257 25.91093 906.88257 25.91093 z" svg:height="28.242914mm" draw:style-name="style-26" svg:viewBox="0.0 0.0 1243.7246 2824.2915" svg:width="12.437246mm" svg:x="227.23886mm" svg:y="57.781376mm"/>
          <draw:path svg:d="M 440.4858 25.91093 L 440.4858 25.91093 L 466.39676 0.0 L 492.30768 0.0 L 492.30768 77.73279 L 518.2186 129.55466 L 518.2186 388.66397 Q 544.1295 647.77325 362.75302 751.417 Q 181.37651 855.0607 181.37651 855.0607 L 181.37651 855.0607 L 129.55466 855.0607 L 77.73279 855.0607 L 77.73279 803.23883 L 51.82186 751.417 L 51.82186 699.59515 L 51.82186 647.77325 L 25.91093 544.1295 Q 0.0 414.5749 0.0 388.66397 Q 0.0 362.75302 103.64372 310.93115 Q 207.28745 259.1093 207.28745 233.19838 L 207.28745 181.37651 L 233.19838 155.46558 Q 259.1093 129.55466 285.02023 129.55466 L 310.93115 129.55466 L 310.93115 129.55466 L 310.93115 129.55466 L 336.8421 129.55466 L 336.8421 129.55466 L 362.75302 129.55466 L 388.66397 129.55466 L 388.66397 129.55466 Q 414.5749 129.55466 414.5749 77.73279 L 414.5749 25.91093 L 440.4858 25.91093 z" svg:height="8.550607mm" draw:style-name="style-27" svg:viewBox="0.0 0.0 518.2186 855.0607" svg:width="5.182186mm" svg:x="84.987854mm" svg:y="81.10121mm"/>
          <draw:path svg:d="M 1425.1012 51.82186 L 1451.0121 0.0 L 1451.0121 0.0 L 1451.0121 0.0 L 1451.0121 25.91093 L 1451.0121 25.91093 L 1502.834 336.8421 Q 1528.7449 647.77325 1606.4777 699.59515 Q 1658.2996 725.50604 1736.0323 725.50604 L 1813.7651 725.50604 L 1684.2104 803.23883 Q 1554.6559 880.9716 1528.7449 932.7935 Q 1502.834 984.61536 1451.0121 958.7044 Q 1425.1012 932.7935 1373.2793 984.61536 Q 1347.3684 1036.4373 1321.4574 1010.5263 Q 1295.5465 984.61536 1243.7246 984.61536 Q 1191.9028 1010.5263 1165.9918 1036.4373 Q 1165.9918 1062.3481 1114.17 1088.259 Q 1088.259 1088.259 1010.5263 1191.9028 Q 932.7935 1295.5465 932.7935 1321.4574 L 932.7935 1347.3684 L 932.7935 1347.3684 Q 932.7935 1347.3684 906.88257 1347.3684 L 906.88257 1373.2793 L 829.1498 1373.2793 Q 777.32794 1347.3684 699.59515 1373.2793 L 621.8623 1399.1903 L 621.8623 1399.1903 Q 621.8623 1373.2793 621.8623 1269.6356 L 621.8623 1165.9918 L 621.8623 1165.9918 L 621.8623 1140.0809 L 570.04047 1140.0809 Q 544.1295 1140.0809 388.66397 1191.9028 L 233.19838 1243.7246 L 207.28745 1243.7246 L 181.37651 1243.7246 L 181.37651 1243.7246 L 207.28745 1217.8137 L 207.28745 1217.8137 L 207.28745 1191.9028 L 207.28745 1191.9028 L 207.28745 1191.9028 L 207.28745 1088.259 Q 207.28745 958.7044 207.28745 829.1498 Q 155.46558 725.50604 77.73279 699.59515 L -9.094947E-13 673.6842 L -9.094947E-13 647.77325 L -9.094947E-13 647.77325 L 25.91093 647.77325 L 25.91093 621.8623 L 25.91093 621.8623 L 25.91093 621.8623 L 25.91093 621.8623 L 51.82186 621.8623 L 51.82186 621.8623 L 51.82186 621.8623 L 51.82186 621.8623 L 77.73279 621.8623 L 103.64372 621.8623 L 129.55466 621.8623 L 155.46558 595.9514 L 181.37651 570.04047 L 181.37651 570.04047 L 207.28745 570.04047 L 207.28745 570.04047 L 207.28745 570.04047 L 259.1093 570.04047 Q 310.93115 544.1295 336.8421 518.2186 Q 336.8421 492.30768 362.75302 492.30768 Q 388.66397 492.30768 414.5749 518.2186 Q 414.5749 570.04047 492.30768 570.04047 Q 570.04047 621.8623 751.417 595.9514 Q 932.7935 570.04047 984.61536 570.04047 Q 1036.4373 570.04047 1088.259 570.04047 L 1140.0809 570.04047 L 1140.0809 544.1295 L 1140.0809 544.1295 L 1165.9918 518.2186 L 1191.9028 466.39676 L 1191.9028 466.39676 L 1191.9028 466.39676 L 1191.9028 440.4858 L 1191.9028 440.4858 L 1191.9028 388.66397 L 1191.9028 336.8421 L 1191.9028 336.8421 L 1191.9028 310.93115 L 1191.9028 310.93115 L 1191.9028 310.93115 L 1165.9918 259.1093 L 1140.0809 233.19838 L 1140.0809 233.19838 L 1140.0809 207.28745 L 1114.17 207.28745 L 1088.259 207.28745 L 1088.259 181.37651 L 1088.259 181.37651 L 1062.3481 155.46558 L 1062.3481 129.55466 L 1062.3481 129.55466 L 1088.259 129.55466 L 1088.259 129.55466 L 1088.259 155.46558 L 1140.0809 155.46558 Q 1191.9028 155.46558 1191.9028 181.37651 Q 1191.9028 207.28745 1217.8137 207.28745 L 1243.7246 207.28745 L 1269.6356 233.19838 Q 1295.5465 259.1093 1295.5465 259.1093 L 1295.5465 259.1093 L 1321.4574 233.19838 Q 1347.3684 207.28745 1347.3684 155.46558 L 1347.3684 103.64372 L 1373.2793 103.64372 Q 1399.1903 103.64372 1425.1012 51.82186 z M 466.39676 1114.17 Q 466.39676 1114.17 492.30768 1114.17 Q 492.30768 1140.0809 466.39676 1140.0809 Q 466.39676 1140.0809 466.39676 1114.17 z" svg:height="13.991902mm" draw:style-name="style-28" svg:viewBox="0.0 0.0 1813.7651 1399.1903" svg:width="18.137651mm" svg:x="56.48583mm" svg:y="104.68016mm"/>
          <draw:path svg:d="M 25.91093 25.91093 L 25.91093 -1.8189894E-12 L 233.19838 77.73279 Q 466.39676 129.55466 466.39676 259.1093 L 466.39676 388.66397 L 466.39676 414.5749 L 466.39676 440.4858 L 440.4858 544.1295 L 440.4858 621.8623 L 362.75302 621.8623 Q 285.02023 595.9514 259.1093 570.04047 Q 259.1093 518.2186 233.19838 518.2186 Q 207.28745 544.1295 207.28745 570.04047 Q 233.19838 595.9514 155.46558 570.04047 L 51.82186 544.1295 L 51.82186 544.1295 Q 51.82186 544.1295 25.91093 518.2186 Q 25.91093 492.30768 51.82186 492.30768 Q 77.73279 492.30768 51.82186 466.39676 Q 51.82186 440.4858 25.91093 336.8421 L 0.0 259.1093 L 0.0 233.19838 Q 0.0 181.37651 0.0 129.55466 L 0.0 77.73279 L 0.0 77.73279 Q 0.0 77.73279 25.91093 25.91093 z" svg:height="6.218623mm" draw:style-name="style-29" svg:viewBox="0.0 0.0 466.39676 621.8623" svg:width="4.6639676mm" svg:x="219.20647mm" svg:y="119.967606mm"/>
          <draw:path svg:d="M 595.9514 25.91093 L 595.9514 25.91093 L 595.9514 25.91093 L 570.04047 25.91093 L 570.04047 51.82186 L 544.1295 51.82186 L 544.1295 51.82186 Q 544.1295 77.73279 310.93115 362.75302 Q 77.73279 673.6842 51.82186 673.6842 L 25.91093 673.6842 L 25.91093 621.8623 L 25.91093 570.04047 L 0.0 570.04047 L 0.0 544.1295 L 25.91093 544.1295 L 51.82186 544.1295 L 51.82186 518.2186 L 77.73279 518.2186 L 77.73279 518.2186 L 77.73279 492.30768 L 77.73279 492.30768 L 77.73279 492.30768 L 103.64372 466.39676 L 103.64372 440.4858 L 129.55466 336.8421 Q 155.46558 233.19838 285.02023 129.55466 Q 414.5749 25.91093 492.30768 0.0 Q 570.04047 -25.91093 570.04047 0.0 Q 595.9514 0.0 595.9514 25.91093 z" svg:height="6.736842mm" draw:style-name="style-30" svg:viewBox="0.0 0.0 595.9514 673.6842" svg:width="5.959514mm" svg:x="42.753036mm" svg:y="28.761133mm"/>
          <draw:path svg:d="M 0.0 25.91093 L 0.0 0.0 L 25.91093 0.0 Q 51.82186 0.0 51.82186 51.82186 Q 77.73279 103.64372 103.64372 103.64372 Q 155.46558 155.46558 207.28745 155.46558 L 259.1093 155.46558 L 259.1093 181.37651 Q 259.1093 207.28745 285.02023 207.28745 L 285.02023 207.28745 L 285.02023 207.28745 Q 310.93115 233.19838 310.93115 233.19838 L 310.93115 259.1093 L 310.93115 259.1093 L 310.93115 259.1093 L 336.8421 259.1093 L 336.8421 259.1093 L 362.75302 233.19838 L 388.66397 233.19838 L 466.39676 336.8421 Q 518.2186 414.5749 595.9514 466.39676 Q 673.6842 518.2186 699.59515 570.04047 Q 725.50604 621.8623 725.50604 647.77325 Q 751.417 673.6842 777.32794 673.6842 Q 777.32794 673.6842 777.32794 673.6842 L 777.32794 673.6842 L 803.23883 673.6842 L 803.23883 699.59515 L 777.32794 699.59515 L 751.417 725.50604 L 777.32794 725.50604 L 803.23883 725.50604 L 803.23883 777.32794 L 829.1498 803.23883 L 829.1498 803.23883 L 829.1498 829.1498 L 829.1498 829.1498 L 829.1498 829.1498 L 855.0607 829.1498 L 855.0607 829.1498 L 829.1498 829.1498 L 803.23883 829.1498 L 777.32794 829.1498 L 751.417 829.1498 L 751.417 855.0607 L 725.50604 855.0607 L 725.50604 855.0607 L 725.50604 829.1498 L 699.59515 829.1498 Q 673.6842 829.1498 673.6842 855.0607 L 673.6842 855.0607 L 570.04047 855.0607 Q 440.4858 829.1498 414.5749 829.1498 Q 414.5749 829.1498 362.75302 829.1498 Q 336.8421 777.32794 310.93115 829.1498 L 285.02023 855.0607 L 259.1093 855.0607 Q 259.1093 829.1498 233.19838 829.1498 L 207.28745 829.1498 L 207.28745 855.0607 L 207.28745 855.0607 L 181.37651 855.0607 L 181.37651 829.1498 L 181.37651 829.1498 L 181.37651 829.1498 L 181.37651 829.1498 L 181.37651 803.23883 L 207.28745 803.23883 Q 233.19838 803.23883 233.19838 725.50604 Q 207.28745 673.6842 181.37651 647.77325 Q 155.46558 621.8623 129.55466 621.8623 L 103.64372 647.77325 L 103.64372 621.8623 Q 103.64372 595.9514 51.82186 570.04047 L 25.91093 518.2186 L 25.91093 285.02023 Q 0.0 51.82186 0.0 25.91093 z M 103.64372 336.8421 Q 155.46558 336.8421 155.46558 388.66397 Q 155.46558 440.4858 103.64372 466.39676 Q 51.82186 466.39676 51.82186 414.5749 Q 51.82186 336.8421 103.64372 336.8421 z" svg:height="8.550607mm" draw:style-name="style-31" svg:viewBox="0.0 0.0 855.0607 855.0607" svg:width="8.550607mm" svg:x="190.70445mm" svg:y="54.412952mm"/>
          <draw:path svg:d="M 285.02023 51.82186 L 414.5749 -3.6379788E-12 L 388.66397 77.73279 Q 388.66397 129.55466 388.66397 285.02023 Q 440.4858 414.5749 440.4858 440.4858 Q 440.4858 440.4858 440.4858 492.30768 L 440.4858 570.04047 L 466.39676 570.04047 L 466.39676 570.04047 L 466.39676 647.77325 L 492.30768 699.59515 L 492.30768 803.23883 Q 492.30768 906.88257 518.2186 958.7044 L 518.2186 1010.5263 L 518.2186 1062.3481 L 544.1295 1140.0809 L 544.1295 1165.9918 L 544.1295 1165.9918 L 440.4858 1165.9918 L 336.8421 1165.9918 L 336.8421 1165.9918 L 336.8421 1140.0809 L 362.75302 1140.0809 L 362.75302 1114.17 L 362.75302 1114.17 L 336.8421 1114.17 L 336.8421 1114.17 L 336.8421 1114.17 L 336.8421 1088.259 L 336.8421 1088.259 L 362.75302 1088.259 L 362.75302 1062.3481 L 362.75302 1062.3481 L 388.66397 1062.3481 L 388.66397 1062.3481 L 388.66397 1062.3481 L 388.66397 1036.4373 L 388.66397 1036.4373 L 362.75302 958.7044 L 336.8421 906.88257 L 336.8421 880.9716 L 336.8421 855.0607 L 310.93115 829.1498 L 285.02023 803.23883 L 285.02023 803.23883 L 285.02023 803.23883 L 285.02023 803.23883 L 285.02023 777.32794 L 285.02023 751.417 L 285.02023 751.417 L 285.02023 751.417 Q 285.02023 725.50604 259.1093 699.59515 Q 233.19838 673.6842 233.19838 544.1295 Q 207.28745 440.4858 129.55466 440.4858 Q 77.73279 440.4858 129.55466 414.5749 Q 207.28745 388.66397 181.37651 285.02023 Q 129.55466 181.37651 77.73279 181.37651 L 0.0 181.37651 L 0.0 181.37651 L 0.0 181.37651 L 25.91093 155.46558 L 51.82186 129.55466 L 51.82186 129.55466 L 77.73279 129.55466 L 77.73279 129.55466 L 77.73279 129.55466 L 129.55466 103.64372 Q 155.46558 77.73279 285.02023 51.82186 z" svg:height="11.659919mm" draw:style-name="style-32" svg:viewBox="0.0 0.0 544.1295 1165.9918" svg:width="5.4412956mm" svg:x="43.78947mm" svg:y="198.21861mm"/>
          <draw:path svg:d="M 25.91093 259.1093 Q -25.91093 259.1093 -4.5474735E-13 233.19838 Q 25.91093 233.19838 51.82186 103.64372 Q 77.73279 9.094947E-13 103.64372 9.094947E-13 Q 129.55466 25.91093 155.46558 51.82186 Q 155.46558 77.73279 181.37651 77.73279 Q 207.28745 77.73279 207.28745 181.37651 Q 181.37651 285.02023 181.37651 336.8421 Q 181.37651 388.66397 129.55466 388.66397 Q 103.64372 388.66397 77.73279 336.8421 Q 51.82186 310.93115 25.91093 259.1093 z" svg:height="3.8866396mm" draw:style-name="style-33" svg:viewBox="0.0 0.0 207.28745 388.66397" svg:width="2.0728745mm" svg:x="30.315788mm" svg:y="61.668015mm"/>
          <draw:path svg:d="M 647.77325 51.82186 L 647.77325 77.73279 L 673.6842 77.73279 L 673.6842 77.73279 L 673.6842 77.73279 L 647.77325 103.64372 L 647.77325 103.64372 L 647.77325 129.55466 L 647.77325 129.55466 L 647.77325 129.55466 L 621.8623 129.55466 L 621.8623 129.55466 L 621.8623 155.46558 L 647.77325 155.46558 L 647.77325 155.46558 L 647.77325 181.37651 L 751.417 181.37651 Q 829.1498 233.19838 906.88257 233.19838 L 1010.5263 233.19838 L 1010.5263 259.1093 L 1010.5263 259.1093 L 1036.4373 259.1093 L 1036.4373 285.02023 L 1062.3481 285.02023 L 1088.259 285.02023 L 1088.259 285.02023 L 1088.259 285.02023 L 1062.3481 310.93115 L 1036.4373 310.93115 L 1036.4373 336.8421 L 1036.4373 362.75302 L 1010.5263 362.75302 L 958.7044 336.8421 L 932.7935 336.8421 L 906.88257 336.8421 L 906.88257 362.75302 L 906.88257 362.75302 L 880.9716 362.75302 L 880.9716 336.8421 L 855.0607 336.8421 Q 829.1498 336.8421 751.417 310.93115 Q 673.6842 285.02023 673.6842 336.8421 Q 673.6842 362.75302 621.8623 362.75302 Q 570.04047 336.8421 544.1295 285.02023 Q 518.2186 233.19838 336.8421 181.37651 L 129.55466 129.55466 L 129.55466 129.55466 L 129.55466 129.55466 L 77.73279 103.64372 L 25.91093 77.73279 L 25.91093 77.73279 L 25.91093 77.73279 L 1.8189894E-12 77.73279 L 1.8189894E-12 77.73279 L 155.46558 51.82186 Q 285.02023 51.82186 285.02023 51.82186 Q 285.02023 25.91093 285.02023 25.91093 L 285.02023 25.91093 L 388.66397 1.8189894E-12 Q 466.39676 -25.91093 492.30768 1.8189894E-12 Q 518.2186 1.8189894E-12 518.2186 25.91093 Q 518.2186 51.82186 570.04047 25.91093 Q 647.77325 25.91093 647.77325 51.82186 z" svg:height="3.6275303mm" draw:style-name="style-34" svg:viewBox="0.0 0.0 1088.259 362.75302" svg:width="10.882591mm" svg:x="144.8421mm" svg:y="83.17409mm"/>
          <draw:path svg:d="M 51.82186 77.73279 L 51.82186 0.0 L 77.73279 0.0 Q 129.55466 25.91093 129.55466 51.82186 L 129.55466 77.73279 L 155.46558 103.64372 L 181.37651 129.55466 L 181.37651 155.46558 L 181.37651 181.37651 L 207.28745 181.37651 L 207.28745 207.28745 L 207.28745 207.28745 L 233.19838 207.28745 L 233.19838 207.28745 L 233.19838 207.28745 L 233.19838 233.19838 L 259.1093 233.19838 L 285.02023 310.93115 Q 285.02023 388.66397 310.93115 414.5749 L 310.93115 440.4858 L 336.8421 570.04047 Q 336.8421 725.50604 336.8421 777.32794 Q 336.8421 855.0607 362.75302 880.9716 L 388.66397 906.88257 L 388.66397 932.7935 Q 388.66397 958.7044 362.75302 984.61536 L 362.75302 984.61536 L 285.02023 984.61536 L 207.28745 984.61536 L 207.28745 984.61536 L 233.19838 958.7044 L 233.19838 958.7044 L 233.19838 932.7935 L 233.19838 932.7935 L 233.19838 932.7935 L 207.28745 932.7935 L 207.28745 932.7935 L 207.28745 906.88257 L 181.37651 906.88257 L 181.37651 906.88257 L 181.37651 880.9716 L 181.37651 880.9716 L 181.37651 880.9716 L 207.28745 880.9716 L 207.28745 880.9716 L 207.28745 855.0607 L 181.37651 855.0607 L 181.37651 855.0607 Q 181.37651 829.1498 129.55466 803.23883 Q 77.73279 751.417 51.82186 466.39676 L 0.0 207.28745 L 0.0 207.28745 L 25.91093 207.28745 L 25.91093 181.37651 L 25.91093 155.46558 L 51.82186 77.73279 z" svg:height="9.846153mm" draw:style-name="style-35" svg:viewBox="0.0 0.0 388.66397 984.61536" svg:width="3.8866396mm" svg:x="166.60728mm" svg:y="200.03238mm"/>
          <draw:path svg:d="M 3187.0444 0.0 L 3187.0444 0.0 L 3187.0444 0.0 L 3187.0444 0.0 L 3212.9553 25.91093 L 3238.8662 51.82186 L 3238.8662 51.82186 L 3264.7773 51.82186 L 3264.7773 51.82186 L 3264.7773 51.82186 L 3264.7773 77.73279 L 3264.7773 77.73279 L 3290.6882 77.73279 L 3290.6882 103.64372 L 3368.421 155.46558 Q 3446.1538 259.1093 3420.243 259.1093 Q 3368.421 259.1093 3394.3318 285.02023 Q 3420.243 285.02023 3446.1538 440.4858 Q 3472.0647 595.9514 3497.9756 621.8623 Q 3523.8865 621.8623 3523.8865 647.77325 Q 3523.8865 673.6842 3523.8865 725.50604 L 3523.8865 751.417 L 3523.8865 751.417 Q 3523.8865 777.32794 3523.8865 777.32794 L 3549.7974 777.32794 L 3549.7974 777.32794 Q 3549.7974 777.32794 3575.7085 803.23883 L 3575.7085 803.23883 L 3601.6194 984.61536 Q 3627.5303 1191.9028 3627.5303 1217.8137 Q 3627.5303 1243.7246 3627.5303 1295.5465 L 3627.5303 1321.4574 L 3653.4412 1321.4574 L 3653.4412 1347.3684 L 3653.4412 1347.3684 L 3627.5303 1347.3684 L 3627.5303 1399.1903 L 3627.5303 1425.1012 L 3653.4412 1451.0121 L 3679.352 1502.834 L 3679.352 1502.834 L 3679.352 1502.834 L 3679.352 1476.9231 L 3679.352 1476.9231 L 3705.2632 1476.9231 L 3705.2632 1451.0121 L 3705.2632 1451.0121 L 3731.174 1451.0121 L 3731.174 1399.1903 Q 3731.174 1347.3684 3757.085 1347.3684 L 3757.085 1347.3684 L 3757.085 1347.3684 Q 3757.085 1347.3684 3782.9958 1373.2793 L 3782.9958 1373.2793 L 3782.9958 1502.834 Q 3782.9958 1632.3887 3808.9067 1710.1215 L 3834.8176 1813.7651 L 3834.8176 1865.587 L 3834.8176 1891.4979 L 3860.7288 1891.4979 L 3886.6396 1891.4979 L 3886.6396 1917.4088 L 3886.6396 1917.4088 L 3860.7288 1943.3198 Q 3834.8176 1969.2307 3964.3723 2046.9635 Q 4068.016 2124.6963 4068.016 2124.6963 L 4068.016 2124.6963 L 4093.927 2176.518 Q 4093.927 2228.34 4145.749 2254.251 Q 4197.571 2280.1619 4197.571 2306.0728 L 4171.6597 2306.0728 L 4042.1052 2254.251 Q 3886.6396 2176.518 3886.6396 2409.7166 Q 3886.6396 2642.9148 3912.5505 2694.7368 L 3912.5505 2720.6477 L 3912.5505 2772.4695 L 3938.4614 2824.2915 L 3938.4614 2850.2024 L 3938.4614 2876.1133 L 3964.3723 2876.1133 L 3964.3723 2902.0242 L 3964.3723 2902.0242 L 3990.2832 2902.0242 L 4093.927 3109.3118 Q 4197.571 3316.599 4223.4814 3342.51 L 4249.3926 3342.51 L 4249.3926 3368.421 L 4249.3926 3394.3318 L 4275.3037 3394.3318 L 4275.3037 3420.243 L 4301.2144 3420.243 Q 4327.1255 3420.243 4353.036 3394.3318 L 4378.9473 3394.3318 L 4378.9473 3420.243 L 4378.9473 3446.1538 L 4327.1255 3472.0647 Q 4275.3037 3523.8865 4275.3037 3523.8865 L 4249.3926 3523.8865 L 4249.3926 3523.8865 L 4249.3926 3523.8865 L 4249.3926 3549.7974 L 4249.3926 3549.7974 L 4223.4814 3549.7974 L 4223.4814 3575.7085 L 4223.4814 3575.7085 L 4197.571 3575.7085 L 4197.571 3575.7085 L 4197.571 3575.7085 L 4197.571 3601.6194 L 4197.571 3601.6194 L 4171.6597 3601.6194 L 4171.6597 3627.5303 L 4171.6597 3627.5303 L 4145.749 3627.5303 L 4145.749 3653.4412 L 4145.749 3679.352 L 4119.838 3679.352 L 4119.838 3679.352 L 4145.749 3705.2632 L 4171.6597 3705.2632 L 4171.6597 3705.2632 L 4171.6597 3731.174 L 4171.6597 3731.174 L 4145.749 3731.174 L 4145.749 3731.174 L 4145.749 3731.174 L 4145.749 3757.085 L 4119.838 3757.085 L 4068.016 3782.9958 Q 3990.2832 3808.9067 3990.2832 3834.8176 Q 3938.4614 3886.6396 3938.4614 3912.5505 L 3938.4614 3938.4614 L 3912.5505 3938.4614 L 3912.5505 3938.4614 L 3912.5505 3964.3723 L 3886.6396 3964.3723 L 3886.6396 3964.3723 L 3886.6396 3990.2832 L 3860.7288 3990.2832 L 3834.8176 3990.2832 L 3834.8176 3964.3723 Q 3834.8176 3938.4614 3886.6396 3912.5505 Q 3886.6396 3886.6396 3834.8176 3886.6396 L 3782.9958 3886.6396 L 3679.352 3912.5505 Q 3575.7085 3964.3723 3575.7085 3990.2832 Q 3575.7085 4016.1943 3549.7974 4016.1943 L 3549.7974 4042.1052 L 3497.9756 4042.1052 L 3446.1538 4042.1052 L 3446.1538 4068.016 L 3472.0647 4068.016 L 3472.0647 4093.927 L 3472.0647 4093.927 L 3446.1538 4093.927 Q 3420.243 4093.927 3368.421 4093.927 Q 3342.51 4093.927 3316.599 4068.016 Q 3316.599 4016.1943 3212.9553 4016.1943 L 3135.2227 3990.2832 L 3135.2227 4016.1943 L 3109.3118 4016.1943 L 3109.3118 4042.1052 Q 3109.3118 4093.927 3135.2227 4119.838 L 3135.2227 4145.749 L 3161.1335 4145.749 L 3187.0444 4145.749 L 3187.0444 4171.6597 L 3187.0444 4197.571 L 3161.1335 4197.571 L 3135.2227 4197.571 L 3135.2227 4171.6597 L 3109.3118 4171.6597 L 3109.3118 4171.6597 L 3109.3118 4145.749 L 3109.3118 4145.749 Q 3109.3118 4145.749 3057.4897 4093.927 L 3005.668 4042.1052 L 3005.668 4042.1052 L 3005.668 4042.1052 L 2979.757 4068.016 L 2979.757 4093.927 L 2953.8462 4093.927 L 2927.935 4093.927 L 2927.935 4119.838 L 2902.0242 4145.749 L 2902.0242 4145.749 L 2902.0242 4145.749 L 2902.0242 4171.6597 L 2902.0242 4171.6597 L 2876.1133 4171.6597 L 2876.1133 4197.571 L 2876.1133 4197.571 L 2850.2024 4197.571 L 2902.0242 4404.8584 Q 2902.0242 4586.235 2902.0242 4715.7896 Q 2902.0242 4845.344 2927.935 4871.255 Q 2953.8462 4923.0767 2953.8462 4923.0767 Q 2953.8462 4948.988 2927.935 5078.5425 L 2927.935 5182.186 L 2902.0242 5337.652 Q 2876.1133 5467.2065 2902.0242 5467.2065 Q 2927.935 5493.117 2850.2024 5519.0283 Q 2798.3806 5544.939 2772.4695 5596.761 L 2772.4695 5622.672 L 2694.7368 5596.761 Q 2642.9148 5596.761 2642.9148 5622.672 Q 2642.9148 5648.583 2617.004 5752.2266 L 2591.093 5855.87 L 2591.093 5933.603 L 2591.093 6011.336 L 2591.093 6011.336 L 2591.093 6011.336 L 2565.1821 5959.514 L 2539.2712 5881.7812 L 2539.2712 5829.9595 Q 2539.2712 5778.1377 2513.3604 5726.3154 L 2487.4492 5674.4937 L 2487.4492 5674.4937 L 2487.4492 5648.583 L 2435.6274 5648.583 L 2357.8948 5648.583 L 2331.9836 5648.583 L 2331.9836 5648.583 L 2280.1619 5648.583 L 2254.251 5648.583 L 2254.251 5700.405 L 2228.34 5726.3154 L 2228.34 5907.6924 Q 2228.34 6063.1577 2254.251 6114.9795 Q 2254.251 6166.8013 2202.4292 6192.7124 Q 2176.518 6192.7124 2202.4292 6374.089 Q 2228.34 6581.3765 2254.251 6581.3765 Q 2280.1619 6607.287 2280.1619 6736.842 Q 2280.1619 6840.486 2306.0728 6995.951 Q 2331.9836 7151.417 2331.9836 7255.0605 Q 2331.9836 7358.704 2357.8948 7462.348 L 2383.8057 7565.9917 L 2383.8057 7617.8135 L 2383.8057 7643.7246 L 2357.8948 7643.7246 L 2357.8948 7669.6353 L 2357.8948 7669.6353 L 2331.9836 7669.6353 L 2331.9836 7643.7246 L 2331.9836 7617.8135 L 2306.0728 7591.903 L 2280.1619 7565.9917 L 2280.1619 7565.9917 L 2280.1619 7565.9917 L 2280.1619 7540.0806 L 2280.1619 7540.0806 L 2254.251 7540.0806 L 2254.251 7514.17 L 2254.251 7514.17 L 2228.34 7514.17 L 2228.34 7514.17 L 2228.34 7514.17 L 2228.34 7514.17 L 2228.34 7488.259 L 2202.4292 7488.259 L 2202.4292 7488.259 L 2202.4292 7410.5264 Q 2176.518 7332.7935 2176.518 7203.239 L 2150.6072 7099.5947 L 2150.6072 7047.773 L 2124.6963 6970.0405 L 2124.6963 6788.6636 Q 2124.6963 6633.198 2098.7854 6607.287 Q 2072.8745 6581.3765 2021.0526 6270.4453 Q 1969.2307 5985.425 1917.4088 5985.425 L 1865.587 5985.425 L 1865.587 5959.514 L 1865.587 5907.6924 L 1839.676 5855.87 L 1813.7651 5804.0483 L 1813.7651 5804.0483 L 1813.7651 5804.0483 L 1787.8542 5778.1377 L 1761.9432 5778.1377 L 1761.9432 5804.0483 L 1761.9432 5855.87 L 1761.9432 6011.336 Q 1761.9432 6192.7124 1761.9432 6192.7124 L 1761.9432 6218.6235 L 1710.1215 6218.6235 L 1684.2104 6218.6235 L 1684.2104 6244.534 L 1658.2996 6244.534 L 1658.2996 6270.4453 L 1658.2996 6296.356 L 1684.2104 6296.356 L 1684.2104 6322.267 L 1684.2104 6322.267 L 1710.1215 6322.267 L 1710.1215 6348.1777 L 1710.1215 6374.089 L 1684.2104 6374.089 L 1658.2996 6374.089 L 1658.2996 6348.1777 L 1658.2996 6348.1777 L 1632.3887 6322.267 L 1606.4777 6296.356 L 1606.4777 6270.4453 Q 1606.4777 6218.6235 1580.5668 6192.7124 Q 1554.6559 6166.8013 1528.7449 6166.8013 Q 1502.834 6166.8013 1502.834 6192.7124 Q 1502.834 6218.6235 1425.1012 6063.1577 Q 1347.3684 5933.603 1243.7246 5933.603 Q 1165.9918 5907.6924 699.59515 6037.2466 Q 233.19838 6166.8013 129.55466 6166.8013 L 25.91093 6192.7124 L 25.91093 6218.6235 L 0.0 6244.534 L 0.0 6244.534 L 0.0 6244.534 L 0.0 3342.51 L 0.0 440.4858 L 155.46558 440.4858 Q 285.02023 414.5749 414.5749 414.5749 Q 544.1295 362.75302 984.61536 362.75302 Q 1451.0121 310.93115 1684.2104 259.1093 Q 1917.4088 181.37651 2124.6963 155.46558 L 2331.9836 103.64372 L 2331.9836 103.64372 Q 2357.8948 103.64372 2357.8948 77.73279 L 2357.8948 77.73279 L 2772.4695 51.82186 Q 3161.1335 0.0 3187.0444 0.0 z" svg:height="76.69636mm" draw:style-name="style-36" svg:viewBox="0.0 0.0 4378.9473 7669.6353" svg:width="43.78947mm" svg:x="0.0mm" svg:y="108.825905mm"/>
          <draw:path svg:d="M 103.64372 25.91093 L 129.55466 0.0 L 155.46558 0.0 L 181.37651 0.0 L 259.1093 51.82186 Q 362.75302 77.73279 388.66397 181.37651 Q 414.5749 285.02023 466.39676 285.02023 Q 544.1295 310.93115 544.1295 310.93115 L 544.1295 310.93115 L 544.1295 362.75302 Q 518.2186 440.4858 518.2186 466.39676 L 518.2186 518.2186 L 518.2186 518.2186 Q 518.2186 518.2186 492.30768 492.30768 Q 466.39676 466.39676 388.66397 466.39676 L 285.02023 440.4858 L 259.1093 440.4858 Q 233.19838 414.5749 181.37651 414.5749 Q 129.55466 414.5749 103.64372 440.4858 L 103.64372 466.39676 L 103.64372 466.39676 Q 103.64372 466.39676 51.82186 414.5749 L 0.0 362.75302 L 0.0 362.75302 Q 0.0 362.75302 25.91093 285.02023 L 51.82186 233.19838 L 51.82186 207.28745 Q 51.82186 181.37651 51.82186 103.64372 Q 51.82186 51.82186 103.64372 25.91093 z" svg:height="5.182186mm" draw:style-name="style-37" svg:viewBox="0.0 0.0 544.1295 518.2186" svg:width="5.4412956mm" svg:x="296.93927mm" svg:y="129.55466mm"/>
          <draw:path svg:d="M 20961.943 25.91093 L 20910.121 0.0 L 24019.432 0.0 L 27102.834 0.0 L 27180.566 51.82186 Q 27284.209 77.73279 27284.209 103.64372 Q 27284.209 129.55466 27232.389 129.55466 L 27180.566 155.46558 L 27232.389 155.46558 Q 27284.209 155.46558 27310.121 181.37651 Q 27336.031 207.28745 27439.676 259.1093 Q 27543.318 310.93115 27465.586 336.8421 Q 27413.764 362.75302 27491.498 388.66397 Q 27543.318 414.5749 27595.14 492.30768 Q 27646.963 570.04047 27646.963 725.50604 Q 27646.963 855.0607 27491.498 932.7935 Q 27336.031 1036.4373 27102.834 1114.17 Q 26843.725 1191.9028 26610.525 1191.9028 Q 26351.416 1191.9028 26299.594 1269.6356 Q 26247.773 1321.4574 26066.396 1373.2793 Q 25885.02 1399.1903 25833.197 1399.1903 Q 25781.375 1399.1903 25781.375 1347.3684 Q 25755.465 1295.5465 25729.555 1295.5465 Q 25677.732 1295.5465 25625.91 1269.6356 Q 25600.0 1243.7246 25470.445 1191.9028 Q 25314.979 1140.0809 25237.246 1140.0809 Q 25159.514 1140.0809 24848.582 1114.17 Q 24537.65 1088.259 24278.541 1140.0809 Q 24045.344 1191.9028 23863.967 1295.5465 Q 23656.68 1347.3684 23604.857 1399.1903 Q 23578.947 1451.0121 23501.215 1451.0121 Q 23449.393 1451.0121 23397.57 1502.834 Q 23371.66 1502.834 23345.748 1554.6559 Q 23345.748 1606.4777 23293.926 1606.4777 Q 23268.016 1632.3887 23268.016 1658.2996 Q 23242.105 1684.2104 23112.55 1736.0323 Q 22982.996 1813.7651 22516.598 1917.4088 Q 22024.291 2021.0526 21946.559 2072.8745 Q 21868.826 2124.6963 21583.805 2228.34 Q 21298.785 2331.9836 21298.785 2357.8948 Q 21298.785 2383.8057 21169.23 2435.6274 Q 21039.676 2487.4492 20728.744 2565.1821 Q 20417.812 2642.9148 20106.883 2668.826 Q 19821.861 2720.6477 19718.219 2746.5586 Q 19640.484 2746.5586 19251.822 2850.2024 Q 18889.068 2953.8462 18422.672 3031.5789 Q 17930.363 3109.3118 17645.344 3135.2227 Q 17386.234 3161.1335 16893.926 3238.8662 Q 16401.62 3316.599 15753.846 3368.421 Q 15106.072 3446.1538 14717.408 3472.0647 L 14328.744 3523.8865 L 14328.744 3549.7974 L 14328.744 3575.7085 L 14380.566 3575.7085 Q 14406.478 3575.7085 14432.389 3575.7085 L 14458.299 3575.7085 L 14484.21 3575.7085 L 14536.032 3575.7085 L 14432.389 3601.6194 Q 14302.834 3627.5303 13940.081 3679.352 L 13577.327 3731.174 L 13551.417 3731.174 L 13525.506 3731.174 L 13525.506 3757.085 L 13525.506 3757.085 L 13344.129 3757.085 Q 13136.842 3731.174 12437.247 3731.174 Q 11737.651 3731.174 9327.935 3731.174 Q 6918.2183 3782.9958 4948.988 3782.9958 Q 3005.668 3782.9958 2357.8948 3834.8176 Q 1684.2104 3834.8176 1373.2793 3860.7288 L 1036.4373 3886.6396 L 1036.4373 3860.7288 L 1036.4373 3834.8176 L 1036.4373 3834.8176 L 1036.4373 3834.8176 L 1010.5263 3834.8176 L 984.61536 3834.8176 L 984.61536 3834.8176 L 958.7044 3834.8176 L 958.7044 3860.7288 L 958.7044 3886.6396 L 932.7935 3886.6396 Q 932.7935 3886.6396 880.9716 3938.4614 L 829.1498 3990.2832 L 803.23883 3990.2832 L 751.417 3990.2832 L 751.417 3990.2832 L 751.417 3990.2832 L 725.50604 3938.4614 L 699.59515 3860.7288 L 699.59515 3782.9958 Q 699.59515 3679.352 647.77325 3679.352 Q 595.9514 3653.4412 777.32794 3368.421 L 958.7044 3109.3118 L 958.7044 3083.4006 L 958.7044 3083.4006 L 984.61536 3083.4006 L 984.61536 3057.4897 L 984.61536 3057.4897 L 1010.5263 3057.4897 L 1010.5263 3057.4897 L 1010.5263 3057.4897 L 1010.5263 3031.5789 L 1010.5263 3031.5789 L 1036.4373 3005.668 L 1062.3481 2979.757 L 1062.3481 2953.8462 L 1062.3481 2927.935 L 1088.259 2902.0242 L 1088.259 2902.0242 L 1088.259 2902.0242 Q 1114.17 2902.0242 1114.17 2902.0242 L 1114.17 2876.1133 L 1269.6356 2876.1133 Q 1425.1012 2902.0242 1425.1012 2902.0242 L 1425.1012 2902.0242 L 1451.0121 2902.0242 L 1451.0121 2902.0242 L 1502.834 2876.1133 L 1554.6559 2876.1133 L 1554.6559 2798.3806 L 1528.7449 2720.6477 L 1528.7449 2694.7368 L 1528.7449 2668.826 L 1502.834 2668.826 L 1476.9231 2642.9148 L 1476.9231 2642.9148 L 1476.9231 2642.9148 L 1451.0121 2642.9148 L 1451.0121 2642.9148 L 1269.6356 2642.9148 L 1114.17 2642.9148 L 1114.17 2642.9148 L 1114.17 2642.9148 L 1010.5263 2642.9148 Q 880.9716 2642.9148 855.0607 2694.7368 Q 829.1498 2746.5586 647.77325 2772.4695 Q 466.39676 2798.3806 440.4858 2746.5586 Q 440.4858 2668.826 310.93115 2694.7368 Q 181.37651 2694.7368 181.37651 2746.5586 L 181.37651 2824.2915 L 155.46558 2824.2915 L 155.46558 2850.2024 L 129.55466 2850.2024 L 103.64372 2850.2024 L 103.64372 2824.2915 L 103.64372 2798.3806 L 103.64372 2746.5586 L 129.55466 2720.6477 L 129.55466 2694.7368 Q 129.55466 2694.7368 129.55466 2565.1821 Q 129.55466 2435.6274 77.73279 2383.8057 L 25.91093 2357.8948 L 25.91093 2357.8948 L 4.5474735E-13 2357.8948 L 4.5474735E-13 2331.9836 L 4.5474735E-13 2306.0728 L 25.91093 2306.0728 L 51.82186 2280.1619 L 77.73279 2280.1619 L 103.64372 2280.1619 L 103.64372 2228.34 L 103.64372 2202.4292 L 103.64372 2202.4292 L 129.55466 2202.4292 L 129.55466 2202.4292 L 129.55466 2228.34 L 129.55466 2228.34 L 129.55466 2228.34 L 155.46558 2228.34 L 155.46558 2228.34 L 285.02023 2254.251 Q 388.66397 2280.1619 466.39676 2280.1619 Q 544.1295 2280.1619 803.23883 2280.1619 Q 1062.3481 2306.0728 1088.259 2331.9836 Q 1088.259 2383.8057 1269.6356 2383.8057 Q 1451.0121 2435.6274 1787.8542 2487.4492 Q 2098.7854 2539.2712 2306.0728 2539.2712 Q 2539.2712 2591.093 3342.51 2642.9148 Q 4145.749 2694.7368 5078.5425 2746.5586 Q 6011.336 2798.3806 6425.9106 2798.3806 Q 6840.486 2798.3806 6892.3076 2824.2915 Q 6944.1294 2850.2024 7643.7246 2850.2024 Q 8317.408 2850.2024 8550.607 2850.2024 Q 8783.806 2850.2024 9224.291 2850.2024 Q 9664.777 2850.2024 9716.599 2850.2024 Q 9794.332 2850.2024 10338.461 2824.2915 Q 10882.591 2798.3806 11271.255 2772.4695 Q 11634.008 2746.5586 11789.474 2720.6477 Q 11919.028 2694.7368 12385.425 2668.826 Q 12851.821 2642.9148 13085.02 2642.9148 Q 13318.219 2642.9148 13447.772 2617.004 Q 13603.238 2591.093 14199.189 2539.2712 Q 14795.142 2435.6274 15935.223 2306.0728 Q 17075.303 2176.518 17463.967 2072.8745 Q 17852.63 2021.0526 18163.562 1917.4088 Q 18448.582 1813.7651 18759.514 1736.0323 Q 19096.355 1658.2996 19096.355 1658.2996 Q 19122.268 1658.2996 19407.287 1606.4777 Q 19718.219 1554.6559 19977.328 1425.1012 Q 20236.438 1295.5465 20236.438 1269.6356 Q 20236.438 1243.7246 20340.08 1191.9028 Q 20443.725 1140.0809 20521.457 1062.3481 Q 20625.102 984.61536 20754.656 906.88257 Q 20884.21 855.0607 20884.21 829.1498 Q 20884.21 803.23883 20936.031 777.32794 Q 20987.854 777.32794 21013.764 751.417 Q 21013.764 725.50604 21065.586 725.50604 Q 21143.318 725.50604 21221.053 777.32794 Q 21272.873 777.32794 21376.518 777.32794 Q 21506.072 777.32794 21557.895 777.32794 L 21609.717 777.32794 L 21661.537 751.417 L 21713.36 725.50604 L 21713.36 725.50604 L 21739.271 725.50604 L 21739.271 725.50604 L 21739.271 725.50604 L 21765.182 699.59515 L 21791.092 673.6842 L 21791.092 673.6842 L 21791.092 673.6842 L 21817.004 647.77325 L 21817.004 621.8623 L 21791.092 621.8623 L 21739.271 621.8623 L 21739.271 595.9514 L 21739.271 595.9514 L 21713.36 595.9514 L 21713.36 570.04047 L 21687.45 570.04047 L 21661.537 570.04047 L 21661.537 544.1295 L 21635.627 544.1295 L 21635.627 544.1295 L 21635.627 518.2186 L 21583.805 518.2186 Q 21506.072 518.2186 21480.162 492.30768 Q 21428.34 466.39676 21350.607 492.30768 Q 21272.873 492.30768 21272.873 466.39676 Q 21272.873 440.4858 21221.053 440.4858 Q 21143.318 414.5749 21091.498 388.66397 Q 21013.764 336.8421 21065.586 310.93115 Q 21091.498 310.93115 21065.586 285.02023 Q 21013.764 259.1093 20987.854 181.37651 Q 20961.943 103.64372 20987.854 77.73279 Q 21013.764 51.82186 20961.943 25.91093 z" svg:height="39.902832mm" draw:style-name="style-38" svg:viewBox="0.0 0.0 27646.963 3990.2832" svg:width="276.46964mm" svg:x="38.08907mm" svg:y="0.0mm"/>
          <draw:path svg:d="M 207.28745 0.0 L 207.28745 0.0 L 207.28745 25.91093 L 207.28745 25.91093 L 207.28745 207.28745 Q 207.28745 388.66397 181.37651 388.66397 L 181.37651 388.66397 L 155.46558 414.5749 L 129.55466 414.5749 L 129.55466 414.5749 Q 103.64372 414.5749 103.64372 336.8421 L 103.64372 233.19838 L 77.73279 233.19838 Q 51.82186 233.19838 25.91093 207.28745 Q 0.0 207.28745 0.0 181.37651 L 0.0 155.46558 L 77.73279 155.46558 Q 155.46558 155.46558 155.46558 77.73279 Q 207.28745 0.0 207.28745 0.0 z" svg:height="4.145749mm" draw:style-name="style-39" svg:viewBox="0.0 0.0 207.28745 414.5749" svg:width="2.0728745mm" svg:x="186.5587mm" svg:y="110.63967mm"/>
          <draw:path svg:d="M 51.82186 0.0 L 77.73279 0.0 L 129.55466 103.64372 Q 181.37651 181.37651 207.28745 207.28745 Q 259.1093 259.1093 285.02023 259.1093 L 310.93115 259.1093 L 310.93115 259.1093 L 310.93115 259.1093 L 310.93115 285.02023 L 285.02023 285.02023 L 285.02023 285.02023 L 285.02023 310.93115 L 285.02023 310.93115 L 285.02023 310.93115 L 310.93115 310.93115 L 310.93115 310.93115 L 310.93115 336.8421 L 336.8421 336.8421 L 336.8421 336.8421 L 336.8421 362.75302 L 336.8421 362.75302 L 336.8421 362.75302 L 362.75302 362.75302 L 362.75302 362.75302 L 362.75302 388.66397 L 388.66397 388.66397 L 388.66397 414.5749 L 388.66397 440.4858 L 414.5749 466.39676 L 440.4858 492.30768 L 440.4858 518.2186 L 440.4858 570.04047 L 440.4858 570.04047 L 440.4858 570.04047 L 466.39676 570.04047 L 466.39676 595.9514 L 466.39676 621.8623 Q 440.4858 647.77325 440.4858 647.77325 L 440.4858 621.8623 L 440.4858 621.8623 L 440.4858 621.8623 L 414.5749 595.9514 L 414.5749 570.04047 L 388.66397 570.04047 L 362.75302 570.04047 L 336.8421 544.1295 L 285.02023 518.2186 L 259.1093 544.1295 Q 233.19838 544.1295 233.19838 544.1295 L 233.19838 570.04047 L 233.19838 570.04047 L 233.19838 570.04047 L 259.1093 595.9514 Q 259.1093 621.8623 233.19838 621.8623 L 207.28745 621.8623 L 207.28745 595.9514 Q 181.37651 570.04047 155.46558 544.1295 L 103.64372 518.2186 L 103.64372 466.39676 Q 77.73279 440.4858 77.73279 362.75302 Q 77.73279 285.02023 25.91093 285.02023 Q -4.5474735E-13 259.1093 25.91093 259.1093 Q 25.91093 233.19838 -4.5474735E-13 207.28745 Q -25.91093 207.28745 -4.5474735E-13 129.55466 L 25.91093 77.73279 L 25.91093 51.82186 Q 25.91093 0.0 51.82186 0.0 z" svg:height="6.4777327mm" draw:style-name="style-40" svg:viewBox="0.0 0.0 466.39676 647.77325" svg:width="4.6639676mm" svg:x="35.497974mm" svg:y="156.50201mm"/>
          <draw:path svg:d="M 77.73279 25.91093 L 77.73279 -1.8189894E-12 L 155.46558 51.82186 Q 233.19838 77.73279 233.19838 103.64372 Q 259.1093 155.46558 285.02023 155.46558 L 285.02023 155.46558 L 310.93115 207.28745 Q 336.8421 233.19838 310.93115 259.1093 Q 285.02023 310.93115 285.02023 310.93115 L 285.02023 310.93115 L 285.02023 336.8421 Q 285.02023 362.75302 181.37651 336.8421 Q 77.73279 310.93115 77.73279 336.8421 Q 77.73279 362.75302 51.82186 362.75302 L 25.91093 336.8421 L 25.91093 336.8421 L 0.0 336.8421 L 0.0 310.93115 Q 25.91093 259.1093 51.82186 155.46558 L 77.73279 51.82186 L 77.73279 25.91093 z" svg:height="3.6275303mm" draw:style-name="style-41" svg:viewBox="0.0 0.0 310.93115 362.75302" svg:width="3.1093116mm" svg:x="194.5911mm" svg:y="97.94331mm"/>
          <draw:path svg:d="M 25.91093 0.0 L 25.91093 0.0 L 51.82186 0.0 L 77.73279 0.0 L 51.82186 25.91093 Q 51.82186 77.73279 103.64372 77.73279 L 155.46558 77.73279 L 181.37651 103.64372 Q 207.28745 103.64372 207.28745 155.46558 L 207.28745 233.19838 L 181.37651 233.19838 L 181.37651 259.1093 L 155.46558 259.1093 L 129.55466 259.1093 L 51.82186 259.1093 L 0.0 259.1093 L 0.0 129.55466 L 0.0 0.0 L 25.91093 0.0 z" svg:height="2.591093mm" draw:style-name="style-42" svg:viewBox="0.0 0.0 207.28745 259.1093" svg:width="2.0728745mm" svg:x="305.23077mm" svg:y="137.32793mm"/>
          <draw:path svg:d="M 414.5749 0.0 L 466.39676 0.0 L 492.30768 0.0 L 518.2186 0.0 L 518.2186 0.0 Q 518.2186 25.91093 518.2186 51.82186 Q 544.1295 103.64372 492.30768 129.55466 Q 440.4858 155.46558 440.4858 181.37651 Q 440.4858 233.19838 388.66397 259.1093 Q 336.8421 285.02023 310.93115 388.66397 L 285.02023 466.39676 L 233.19838 466.39676 Q 155.46558 440.4858 103.64372 440.4858 Q 77.73279 414.5749 77.73279 388.66397 Q 77.73279 362.75302 51.82186 336.8421 L 0.0 285.02023 L 0.0 285.02023 Q 0.0 285.02023 0.0 259.1093 Q 25.91093 259.1093 25.91093 233.19838 L 25.91093 181.37651 L 51.82186 129.55466 Q 77.73279 103.64372 77.73279 103.64372 L 77.73279 103.64372 L 103.64372 103.64372 Q 129.55466 77.73279 181.37651 77.73279 L 207.28745 77.73279 L 285.02023 25.91093 Q 362.75302 25.91093 414.5749 0.0 z" svg:height="4.6639676mm" draw:style-name="style-43" svg:viewBox="0.0 0.0 518.2186 466.39676" svg:width="5.182186mm" svg:x="239.6761mm" svg:y="107.530365mm"/>
          <draw:path svg:d="M 51.82186 207.28745 L 25.91093 207.28745 L 25.91093 181.37651 L 25.91093 181.37651 L 0.0 103.64372 Q 0.0 0.0 77.73279 0.0 Q 129.55466 0.0 129.55466 77.73279 Q 129.55466 155.46558 103.64372 181.37651 Q 77.73279 207.28745 51.82186 207.28745 z" svg:height="2.0728745mm" draw:style-name="style-44" svg:viewBox="0.0 0.0 129.55466 207.28745" svg:width="1.2955465mm" svg:x="295.1255mm" svg:y="115.56275mm"/>
          <draw:path svg:d="M 440.4858 51.82186 L 518.2186 1.8189894E-12 L 518.2186 1.8189894E-12 L 518.2186 25.91093 L 518.2186 25.91093 L 492.30768 25.91093 L 492.30768 77.73279 Q 492.30768 129.55466 518.2186 129.55466 Q 544.1295 155.46558 544.1295 233.19838 Q 544.1295 310.93115 595.9514 310.93115 Q 621.8623 310.93115 699.59515 414.5749 Q 751.417 492.30768 751.417 518.2186 L 777.32794 518.2186 L 777.32794 518.2186 L 777.32794 544.1295 L 777.32794 544.1295 L 803.23883 544.1295 L 803.23883 570.04047 Q 829.1498 595.9514 906.88257 647.77325 Q 984.61536 699.59515 1036.4373 777.32794 Q 1114.17 855.0607 1114.17 855.0607 L 1114.17 855.0607 L 1114.17 880.9716 L 1114.17 880.9716 L 1140.0809 906.88257 L 1140.0809 906.88257 L 1140.0809 958.7044 L 1165.9918 984.61536 L 1321.4574 1191.9028 Q 1476.9231 1399.1903 1476.9231 1425.1012 L 1476.9231 1425.1012 L 1502.834 1476.9231 Q 1528.7449 1502.834 1554.6559 1528.7449 L 1580.5668 1554.6559 L 1580.5668 1554.6559 L 1580.5668 1580.5668 L 1580.5668 1580.5668 L 1580.5668 1580.5668 L 1761.9432 1839.676 Q 1917.4088 2098.7854 1969.2307 2176.518 Q 2046.9635 2254.251 2046.9635 2254.251 L 2046.9635 2254.251 L 2046.9635 2280.1619 L 2046.9635 2280.1619 L 2072.8745 2280.1619 L 2072.8745 2306.0728 L 2072.8745 2306.0728 L 2098.7854 2306.0728 L 2098.7854 2357.8948 L 2098.7854 2383.8057 L 2046.9635 2383.8057 L 2021.0526 2409.7166 L 1995.1416 2409.7166 L 1969.2307 2409.7166 L 1943.3198 2435.6274 L 1891.4979 2461.5383 L 1891.4979 2461.5383 L 1865.587 2461.5383 L 1736.0323 2513.3604 Q 1580.5668 2565.1821 1580.5668 2565.1821 L 1580.5668 2565.1821 L 1554.6559 2565.1821 L 1528.7449 2565.1821 L 1528.7449 2565.1821 Q 1528.7449 2565.1821 1502.834 2565.1821 L 1502.834 2591.093 L 1476.9231 2591.093 L 1451.0121 2591.093 L 1451.0121 2591.093 Q 1425.1012 2591.093 1425.1012 2617.004 L 1425.1012 2617.004 L 1269.6356 2668.826 Q 1114.17 2720.6477 1114.17 2720.6477 L 1088.259 2720.6477 L 1036.4373 2720.6477 Q 1010.5263 2746.5586 984.61536 2772.4695 L 984.61536 2772.4695 L 984.61536 2772.4695 Q 984.61536 2772.4695 958.7044 2798.3806 L 958.7044 2798.3806 L 829.1498 2824.2915 Q 699.59515 2824.2915 621.8623 2876.1133 Q 544.1295 2876.1133 492.30768 2902.0242 L 440.4858 2927.935 L 440.4858 2927.935 L 414.5749 2927.935 L 414.5749 2902.0242 L 388.66397 2902.0242 L 388.66397 2824.2915 Q 388.66397 2772.4695 181.37651 1684.2104 L 0.0 621.8623 L 0.0 595.9514 Q 25.91093 544.1295 77.73279 518.2186 Q 155.46558 492.30768 129.55466 466.39676 Q 103.64372 466.39676 129.55466 336.8421 L 155.46558 181.37651 L 155.46558 181.37651 L 155.46558 181.37651 L 155.46558 207.28745 L 181.37651 207.28745 L 181.37651 207.28745 L 181.37651 233.19838 L 181.37651 233.19838 L 181.37651 233.19838 L 207.28745 233.19838 L 207.28745 233.19838 L 233.19838 233.19838 L 233.19838 233.19838 L 233.19838 233.19838 L 233.19838 233.19838 L 259.1093 233.19838 L 259.1093 233.19838 L 285.02023 207.28745 L 310.93115 181.37651 L 310.93115 181.37651 L 336.8421 181.37651 L 336.8421 155.46558 L 336.8421 129.55466 L 362.75302 129.55466 Q 362.75302 129.55466 440.4858 51.82186 z" svg:height="29.279352mm" draw:style-name="style-45" svg:viewBox="0.0 0.0 2098.7854 2927.935" svg:width="20.987854mm" svg:x="27.724695mm" svg:y="158.834mm"/>
          <draw:path svg:d="M 336.8421 51.82186 L 336.8421 51.82186 L 336.8421 103.64372 Q 310.93115 155.46558 336.8421 155.46558 L 336.8421 181.37651 L 336.8421 207.28745 Q 336.8421 233.19838 259.1093 259.1093 L 155.46558 310.93115 L 129.55466 466.39676 Q 103.64372 647.77325 77.73279 647.77325 L 51.82186 647.77325 L 51.82186 621.8623 Q 51.82186 621.8623 25.91093 621.8623 L 25.91093 621.8623 L 25.91093 621.8623 Q -3.6379788E-12 595.9514 -3.6379788E-12 570.04047 L -3.6379788E-12 518.2186 L -3.6379788E-12 466.39676 Q -3.6379788E-12 440.4858 25.91093 259.1093 Q 77.73279 77.73279 129.55466 51.82186 Q 155.46558 51.82186 181.37651 25.91093 Q 207.28745 9.094947E-13 259.1093 9.094947E-13 Q 310.93115 9.094947E-13 310.93115 25.91093 Q 310.93115 51.82186 336.8421 51.82186 z" svg:height="6.4777327mm" draw:style-name="style-46" svg:viewBox="0.0 0.0 336.8421 647.77325" svg:width="3.368421mm" svg:x="190.18623mm" svg:y="73.58704mm"/>
          <draw:path svg:d="M 207.28745 25.91093 L 207.28745 0.0 L 285.02023 25.91093 Q 362.75302 51.82186 388.66397 77.73279 L 414.5749 77.73279 L 414.5749 103.64372 Q 440.4858 129.55466 388.66397 129.55466 Q 336.8421 129.55466 336.8421 155.46558 Q 336.8421 181.37651 362.75302 181.37651 Q 388.66397 207.28745 388.66397 207.28745 L 362.75302 207.28745 L 362.75302 233.19838 L 362.75302 259.1093 L 388.66397 259.1093 L 388.66397 259.1093 L 388.66397 285.02023 L 414.5749 285.02023 L 414.5749 285.02023 L 414.5749 310.93115 L 414.5749 310.93115 L 414.5749 310.93115 L 440.4858 310.93115 L 440.4858 310.93115 L 466.39676 336.8421 Q 492.30768 362.75302 492.30768 362.75302 L 492.30768 362.75302 L 466.39676 362.75302 Q 466.39676 362.75302 466.39676 388.66397 L 440.4858 388.66397 L 414.5749 388.66397 L 414.5749 362.75302 L 388.66397 362.75302 Q 362.75302 362.75302 310.93115 362.75302 Q 285.02023 362.75302 259.1093 362.75302 Q 259.1093 362.75302 207.28745 310.93115 Q 155.46558 259.1093 103.64372 259.1093 Q 51.82186 259.1093 25.91093 233.19838 L 0.0 207.28745 L 0.0 207.28745 L 0.0 207.28745 L 0.0 181.37651 L 0.0 181.37651 L 51.82186 181.37651 L 77.73279 207.28745 L 129.55466 181.37651 Q 207.28745 155.46558 207.28745 103.64372 Q 207.28745 51.82186 207.28745 25.91093 z" svg:height="3.8866396mm" draw:style-name="style-47" svg:viewBox="0.0 0.0 492.30768 388.66397" svg:width="4.9230766mm" svg:x="308.85828mm" svg:y="148.72874mm"/>
          <draw:path svg:d="M 13655.061 51.82186 L 13577.327 0.0 L 14121.457 0.0 L 14665.587 0.0 L 14665.587 2124.6963 L 14665.587 4249.3926 L 14639.676 4249.3926 Q 14613.765 4249.3926 14613.765 4197.571 Q 14613.765 4197.571 14328.744 4197.571 Q 14017.813 4197.571 13706.882 4223.4814 Q 13370.04 4249.3926 13370.04 4275.3037 Q 13370.04 4301.2144 13188.664 4301.2144 Q 13007.287 4301.2144 12903.644 4301.2144 Q 12800.0 4275.3037 12800.0 4249.3926 Q 12774.089 4197.571 12748.178 4171.6597 Q 12696.355 4145.749 12670.445 4171.6597 L 12618.623 4197.571 L 12540.891 4197.571 L 12463.157 4197.571 L 12463.157 4223.4814 Q 12489.068 4249.3926 12514.9795 4249.3926 Q 12514.9795 4249.3926 12540.891 4249.3926 L 12566.802 4249.3926 L 12566.802 4249.3926 L 12566.802 4249.3926 L 12514.9795 4275.3037 L 12463.157 4301.2144 L 12463.157 4301.2144 L 12463.157 4301.2144 L 12437.247 4301.2144 Q 12437.247 4301.2144 12411.336 4275.3037 Q 12359.514 4249.3926 11996.761 4223.4814 Q 11608.097 4197.571 11478.542 4197.571 L 11348.987 4197.571 L 11374.898 4171.6597 Q 11426.721 4145.749 11452.631 4145.749 L 11478.542 4145.749 L 11478.542 4145.749 L 11478.542 4145.749 L 11452.631 4145.749 L 11452.631 4145.749 L 11374.898 4145.749 Q 11323.076 4145.749 11271.255 4145.749 Q 11193.522 4145.749 11193.522 4171.6597 Q 11167.611 4197.571 11115.789 4197.571 Q 11063.968 4197.571 11115.789 4171.6597 Q 11141.7 4145.749 10908.502 4093.927 Q 10649.393 4042.1052 9768.421 3990.2832 Q 8913.36 3938.4614 8576.518 3938.4614 Q 8213.765 3938.4614 7799.19 3938.4614 Q 7358.704 3938.4614 7021.8623 3912.5505 Q 6659.1094 3886.6396 6089.069 3886.6396 Q 5493.117 3886.6396 4223.4814 3834.8176 Q 2979.757 3782.9958 1476.9231 3782.9958 L 0.0 3757.085 L 0.0 3757.085 L 0.0 3731.174 L 25.91093 3731.174 L 51.82186 3731.174 L 414.5749 3679.352 Q 777.32794 3627.5303 906.88257 3601.6194 L 1010.5263 3575.7085 L 958.7044 3575.7085 L 932.7935 3575.7085 L 906.88257 3575.7085 Q 880.9716 3575.7085 855.0607 3575.7085 L 803.23883 3575.7085 L 803.23883 3549.7974 L 803.23883 3523.8865 L 1191.9028 3472.0647 Q 1580.5668 3446.1538 2228.34 3368.421 Q 2876.1133 3316.599 3368.421 3238.8662 Q 3860.7288 3161.1335 4119.838 3135.2227 Q 4404.8584 3109.3118 4897.166 3031.5789 Q 5363.5625 2953.8462 5726.3154 2850.2024 Q 6114.9795 2746.5586 6192.7124 2746.5586 Q 6296.356 2720.6477 6581.3765 2668.826 Q 6892.3076 2642.9148 7203.239 2565.1821 Q 7514.17 2487.4492 7643.7246 2435.6274 Q 7773.2793 2383.8057 7773.2793 2357.8948 Q 7773.2793 2331.9836 8058.2993 2228.34 Q 8343.319 2124.6963 8421.053 2072.8745 Q 8498.785 2021.0526 8991.093 1917.4088 Q 9457.489 1813.7651 9587.044 1736.0323 Q 9716.599 1684.2104 9742.51 1658.2996 Q 9742.51 1632.3887 9768.421 1606.4777 Q 9820.242 1606.4777 9820.242 1554.6559 Q 9846.153 1502.834 9872.064 1502.834 Q 9923.887 1451.0121 9975.708 1451.0121 Q 10053.441 1451.0121 10079.352 1399.1903 Q 10131.174 1347.3684 10338.461 1295.5465 Q 10519.838 1191.9028 10753.036 1140.0809 Q 11012.1455 1088.259 11323.076 1114.17 Q 11634.008 1140.0809 11711.74 1140.0809 Q 11789.474 1140.0809 11944.938 1191.9028 Q 12074.493 1243.7246 12100.404 1269.6356 Q 12152.227 1295.5465 12204.048 1295.5465 Q 12229.959 1295.5465 12255.87 1347.3684 Q 12255.87 1399.1903 12307.692 1399.1903 Q 12359.514 1399.1903 12540.891 1373.2793 Q 12722.267 1321.4574 12774.089 1269.6356 Q 12825.91 1191.9028 13085.02 1191.9028 Q 13318.219 1191.9028 13577.327 1114.17 Q 13810.526 1036.4373 13965.991 932.7935 Q 14121.457 855.0607 14121.457 725.50604 Q 14121.457 570.04047 14069.636 492.30768 Q 14017.813 414.5749 13965.991 388.66397 Q 13888.259 362.75302 13940.081 336.8421 Q 14017.813 310.93115 13914.17 259.1093 Q 13810.526 207.28745 13784.615 181.37651 Q 13758.704 155.46558 13706.882 155.46558 L 13655.061 155.46558 L 13706.882 129.55466 Q 13758.704 129.55466 13758.704 103.64372 Q 13758.704 77.73279 13655.061 51.82186 z" svg:height="43.012146mm" draw:style-name="style-48" svg:viewBox="0.0 0.0 14665.587 4301.2144" svg:width="146.65587mm" svg:x="173.34413mm" svg:y="0.0mm"/>
          <draw:path svg:d="M 440.4858 0.0 L 466.39676 0.0 L 466.39676 51.82186 Q 466.39676 77.73279 362.75302 129.55466 Q 259.1093 181.37651 259.1093 207.28745 Q 259.1093 233.19838 285.02023 362.75302 L 310.93115 466.39676 L 310.93115 518.2186 L 310.93115 570.04047 L 336.8421 621.8623 L 336.8421 673.6842 L 388.66397 673.6842 L 440.4858 673.6842 L 414.5749 725.50604 Q 414.5749 751.417 388.66397 751.417 L 388.66397 751.417 L 388.66397 751.417 Q 388.66397 725.50604 336.8421 725.50604 Q 285.02023 725.50604 285.02023 751.417 Q 259.1093 777.32794 233.19838 777.32794 Q 181.37651 803.23883 129.55466 518.2186 Q 103.64372 233.19838 51.82186 207.28745 L 0.0 155.46558 L 0.0 155.46558 L 0.0 155.46558 L 25.91093 129.55466 L 51.82186 103.64372 L 103.64372 103.64372 Q 129.55466 51.82186 207.28745 51.82186 Q 310.93115 51.82186 362.75302 51.82186 Q 414.5749 0.0 440.4858 0.0 z" svg:height="7.773279mm" draw:style-name="style-49" svg:viewBox="0.0 0.0 466.39676 777.32794" svg:width="4.6639676mm" svg:x="82.39676mm" svg:y="82.91498mm"/>
          <draw:path svg:d="M 51.82186 77.73279 L 0.0 -1.8189894E-12 L 25.91093 -1.8189894E-12 Q 51.82186 -1.8189894E-12 51.82186 25.91093 L 51.82186 25.91093 L 207.28745 103.64372 Q 388.66397 207.28745 414.5749 207.28745 Q 466.39676 259.1093 492.30768 259.1093 L 518.2186 259.1093 L 518.2186 259.1093 Q 518.2186 259.1093 518.2186 285.02023 L 544.1295 285.02023 L 570.04047 310.93115 Q 621.8623 310.93115 621.8623 336.8421 L 621.8623 336.8421 L 621.8623 362.75302 Q 621.8623 362.75302 647.77325 414.5749 L 647.77325 466.39676 L 621.8623 466.39676 Q 595.9514 466.39676 570.04047 440.4858 L 518.2186 414.5749 L 518.2186 414.5749 L 518.2186 414.5749 L 518.2186 388.66397 L 518.2186 388.66397 L 492.30768 388.66397 L 492.30768 362.75302 L 466.39676 362.75302 Q 440.4858 362.75302 285.02023 259.1093 Q 129.55466 155.46558 51.82186 77.73279 z" svg:height="4.6639676mm" draw:style-name="style-50" svg:viewBox="0.0 0.0 647.77325 466.39676" svg:width="6.4777327mm" svg:x="157.53845mm" svg:y="134.73683mm"/>
          <draw:path svg:d="M -3.6379788E-12 51.82186 L -3.6379788E-12 0.0 L 25.91093 0.0 L 51.82186 0.0 L 51.82186 25.91093 L 51.82186 25.91093 L 77.73279 25.91093 L 77.73279 51.82186 L 103.64372 51.82186 L 129.55466 51.82186 L 155.46558 77.73279 L 207.28745 77.73279 L 207.28745 77.73279 Q 207.28745 103.64372 207.28745 103.64372 L 233.19838 103.64372 L 673.6842 336.8421 Q 1114.17 570.04047 1217.8137 595.9514 Q 1347.3684 647.77325 1399.1903 699.59515 Q 1476.9231 725.50604 1658.2996 777.32794 Q 1865.587 829.1498 2176.518 906.88257 Q 2487.4492 984.61536 2513.3604 984.61536 Q 2539.2712 984.61536 2798.3806 1088.259 Q 3057.4897 1191.9028 3031.5789 1191.9028 Q 3005.668 1191.9028 3005.668 1243.7246 Q 3005.668 1269.6356 3057.4897 1269.6356 Q 3083.4006 1269.6356 3083.4006 1295.5465 Q 3083.4006 1347.3684 3161.1335 1347.3684 Q 3212.9553 1373.2793 3316.599 1425.1012 Q 3420.243 1502.834 3575.7085 1554.6559 Q 3705.2632 1606.4777 3757.085 1632.3887 L 3808.9067 1658.2996 L 3834.8176 1658.2996 L 3886.6396 1658.2996 L 3886.6396 1684.2104 L 3912.5505 1684.2104 L 3912.5505 2021.0526 L 3912.5505 2357.8948 L 3912.5505 2357.8948 L 3886.6396 2357.8948 L 3886.6396 2383.8057 L 3886.6396 2435.6274 L 3860.7288 2435.6274 L 3860.7288 2435.6274 L 3679.352 2409.7166 Q 3497.9756 2383.8057 3472.0647 2383.8057 Q 3472.0647 2383.8057 3031.5789 2254.251 Q 2591.093 2124.6963 2435.6274 2046.9635 Q 2280.1619 1969.2307 1995.1416 1891.4979 L 1710.1215 1813.7651 L 1710.1215 1813.7651 L 1684.2104 1813.7651 L 1684.2104 1813.7651 Q 1684.2104 1813.7651 1658.2996 1787.8542 L 1632.3887 1761.9432 L 1580.5668 1761.9432 Q 1528.7449 1761.9432 1451.0121 1710.1215 Q 1399.1903 1684.2104 1399.1903 1658.2996 Q 1399.1903 1632.3887 1295.5465 1606.4777 Q 1217.8137 1554.6559 1114.17 1554.6559 Q 1010.5263 1502.834 1062.3481 1502.834 Q 1114.17 1502.834 932.7935 1451.0121 Q 751.417 1451.0121 673.6842 1399.1903 L 595.9514 1347.3684 L 595.9514 1347.3684 L 570.04047 1347.3684 L 570.04047 1347.3684 L 570.04047 1347.3684 L 544.1295 1321.4574 L 518.2186 1295.5465 L 466.39676 1295.5465 L 440.4858 1295.5465 L 440.4858 1269.6356 L 414.5749 1269.6356 L 414.5749 1269.6356 L 414.5749 1243.7246 L 414.5749 1243.7246 L 414.5749 1243.7246 L 466.39676 1243.7246 L 492.30768 1243.7246 L 492.30768 1269.6356 L 518.2186 1269.6356 L 518.2186 1269.6356 L 518.2186 1243.7246 L 518.2186 1243.7246 L 518.2186 1243.7246 L 544.1295 1243.7246 L 544.1295 1243.7246 L 595.9514 1243.7246 Q 673.6842 1217.8137 673.6842 1191.9028 Q 699.59515 1191.9028 777.32794 1191.9028 L 855.0607 1191.9028 L 855.0607 1191.9028 L 880.9716 1191.9028 L 880.9716 1140.0809 L 880.9716 1114.17 L 855.0607 1088.259 L 829.1498 1062.3481 L 829.1498 1062.3481 L 829.1498 1036.4373 L 829.1498 1036.4373 L 829.1498 1036.4373 L 803.23883 1036.4373 L 803.23883 1036.4373 L 803.23883 1010.5263 Q 777.32794 1010.5263 595.9514 855.0607 L 414.5749 725.50604 L 414.5749 699.59515 L 414.5749 699.59515 L 388.66397 699.59515 L 388.66397 673.6842 L 362.75302 673.6842 L 310.93115 673.6842 L 310.93115 647.77325 L 310.93115 621.8623 L 362.75302 621.8623 L 388.66397 621.8623 L 362.75302 595.9514 L 336.8421 570.04047 L 414.5749 570.04047 Q 466.39676 570.04047 518.2186 570.04047 L 570.04047 570.04047 L 570.04047 570.04047 L 570.04047 570.04047 L 544.1295 570.04047 L 544.1295 570.04047 L 544.1295 544.1295 L 518.2186 544.1295 L 518.2186 544.1295 L 518.2186 518.2186 L 518.2186 518.2186 L 518.2186 518.2186 L 492.30768 518.2186 L 492.30768 518.2186 L 492.30768 492.30768 L 466.39676 492.30768 L 466.39676 492.30768 L 466.39676 466.39676 L 440.4858 466.39676 Q 414.5749 466.39676 259.1093 336.8421 L 103.64372 207.28745 L 103.64372 207.28745 L 103.64372 207.28745 L 77.73279 207.28745 L 77.73279 207.28745 L 77.73279 207.28745 Q 51.82186 181.37651 51.82186 181.37651 L 51.82186 181.37651 L 51.82186 155.46558 Q 51.82186 155.46558 25.91093 155.46558 L 25.91093 155.46558 L 25.91093 129.55466 Q -3.6379788E-12 103.64372 -3.6379788E-12 51.82186 z M 958.7044 1191.9028 L 1010.5263 1191.9028 L 984.61536 1217.8137 Q 958.7044 1243.7246 932.7935 1243.7246 Q 906.88257 1243.7246 906.88257 1217.8137 Q 906.88257 1191.9028 958.7044 1191.9028 z" svg:height="24.356276mm" draw:style-name="style-51" svg:viewBox="0.0 0.0 3912.5505 2435.6274" svg:width="39.125504mm" svg:x="280.87448mm" svg:y="180.34007mm"/>
          <draw:path svg:d="M 2228.34 25.91093 L 2306.0728 25.91093 L 2331.9836 25.91093 Q 2331.9836 0.0 2331.9836 0.0 L 2331.9836 0.0 L 2357.8948 0.0 Q 2383.8057 0.0 2383.8057 25.91093 L 2383.8057 51.82186 L 2357.8948 51.82186 L 2357.8948 51.82186 L 2357.8948 77.73279 L 2331.9836 77.73279 L 2331.9836 103.64372 L 2331.9836 155.46558 L 2331.9836 155.46558 Q 2331.9836 155.46558 2306.0728 155.46558 L 2306.0728 181.37651 L 2306.0728 181.37651 Q 2280.1619 181.37651 2280.1619 207.28745 L 2280.1619 207.28745 L 2202.4292 310.93115 Q 2124.6963 414.5749 2098.7854 414.5749 Q 2072.8745 414.5749 2072.8745 440.4858 Q 2046.9635 466.39676 2021.0526 492.30768 Q 1995.1416 492.30768 1710.1215 829.1498 Q 1425.1012 1140.0809 1399.1903 1165.9918 L 1399.1903 1165.9918 L 1399.1903 1165.9918 Q 1399.1903 1165.9918 1373.2793 1191.9028 L 1373.2793 1191.9028 L 1347.3684 1217.8137 Q 1295.5465 1243.7246 1191.9028 1295.5465 Q 1114.17 1399.1903 1062.3481 1373.2793 Q 984.61536 1373.2793 984.61536 1373.2793 L 984.61536 1399.1903 L 906.88257 1399.1903 L 829.1498 1399.1903 L 829.1498 1425.1012 L 829.1498 1451.0121 L 803.23883 1451.0121 L 803.23883 1451.0121 L 803.23883 1451.0121 L 777.32794 1451.0121 L 777.32794 1425.1012 L 777.32794 1399.1903 L 803.23883 1399.1903 L 803.23883 1399.1903 L 803.23883 1373.2793 L 829.1498 1373.2793 L 829.1498 1373.2793 L 829.1498 1347.3684 L 880.9716 1347.3684 Q 906.88257 1347.3684 1036.4373 1321.4574 L 1140.0809 1321.4574 L 1140.0809 1295.5465 L 1140.0809 1269.6356 L 1114.17 1269.6356 L 1114.17 1243.7246 L 1036.4373 1243.7246 L 984.61536 1243.7246 L 880.9716 1217.8137 Q 803.23883 1191.9028 621.8623 1165.9918 Q 440.4858 1140.0809 466.39676 1191.9028 L 492.30768 1269.6356 L 466.39676 1269.6356 L 440.4858 1243.7246 L 440.4858 1243.7246 L 414.5749 1243.7246 L 414.5749 1217.8137 L 414.5749 1191.9028 L 388.66397 1165.9918 Q 362.75302 1140.0809 207.28745 984.61536 Q 51.82186 829.1498 25.91093 751.417 L 0.0 699.59515 L 25.91093 699.59515 L 25.91093 673.6842 L 25.91093 673.6842 Q 51.82186 673.6842 77.73279 621.8623 L 103.64372 570.04047 L 103.64372 570.04047 Q 129.55466 570.04047 129.55466 544.1295 L 129.55466 544.1295 L 155.46558 544.1295 Q 155.46558 518.2186 155.46558 518.2186 L 155.46558 518.2186 L 181.37651 518.2186 Q 207.28745 518.2186 207.28745 492.30768 Q 233.19838 466.39676 362.75302 414.5749 Q 466.39676 362.75302 466.39676 336.8421 Q 466.39676 310.93115 518.2186 310.93115 L 544.1295 310.93115 L 544.1295 310.93115 L 570.04047 310.93115 L 570.04047 310.93115 L 570.04047 310.93115 L 570.04047 336.8421 L 570.04047 336.8421 L 621.8623 362.75302 Q 673.6842 362.75302 673.6842 336.8421 Q 699.59515 310.93115 1243.7246 207.28745 Q 1813.7651 103.64372 1917.4088 77.73279 Q 2021.0526 51.82186 2021.0526 51.82186 L 2021.0526 51.82186 L 2098.7854 25.91093 Q 2176.518 0.0 2228.34 25.91093 z" svg:height="14.510121mm" draw:style-name="style-52" svg:viewBox="0.0 0.0 2383.8057 1451.0121" svg:width="23.838057mm" svg:x="42.493927mm" svg:y="118.15385mm"/>
          <draw:path svg:d="M 0.0 129.55466 L 0.0 0.0 L 51.82186 51.82186 Q 77.73279 77.73279 77.73279 103.64372 Q 77.73279 129.55466 103.64372 155.46558 Q 155.46558 155.46558 233.19838 181.37651 L 285.02023 181.37651 L 285.02023 207.28745 L 285.02023 259.1093 L 285.02023 285.02023 L 285.02023 310.93115 L 207.28745 310.93115 Q 129.55466 310.93115 77.73279 285.02023 L 51.82186 259.1093 L 25.91093 259.1093 L 0.0 259.1093 L 0.0 129.55466 z" svg:height="3.1093116mm" draw:style-name="style-53" svg:viewBox="0.0 0.0 285.02023 310.93115" svg:width="2.8502023mm" svg:x="239.6761mm" svg:y="110.38056mm"/>
          <draw:path svg:d="M 518.2186 103.64372 L 570.04047 0.0 L 595.9514 0.0 L 595.9514 0.0 L 595.9514 103.64372 Q 595.9514 233.19838 647.77325 285.02023 Q 647.77325 336.8421 699.59515 518.2186 Q 699.59515 699.59515 803.23883 803.23883 Q 906.88257 880.9716 1010.5263 958.7044 Q 1114.17 1010.5263 1114.17 1036.4373 Q 1140.0809 1036.4373 1165.9918 1036.4373 Q 1191.9028 1036.4373 1191.9028 1088.259 Q 1217.8137 1114.17 1191.9028 1140.0809 Q 1165.9918 1191.9028 1217.8137 1165.9918 Q 1269.6356 1165.9918 1269.6356 1191.9028 Q 1295.5465 1243.7246 1321.4574 1243.7246 Q 1373.2793 1243.7246 1373.2793 1269.6356 L 1373.2793 1295.5465 L 1399.1903 1295.5465 L 1399.1903 1295.5465 L 1399.1903 1321.4574 L 1425.1012 1321.4574 L 1425.1012 1347.3684 L 1425.1012 1373.2793 L 1425.1012 1373.2793 Q 1425.1012 1373.2793 1399.1903 1399.1903 L 1399.1903 1399.1903 L 1399.1903 1399.1903 Q 1373.2793 1399.1903 1373.2793 1425.1012 L 1373.2793 1451.0121 L 1399.1903 1451.0121 L 1399.1903 1451.0121 L 1399.1903 1554.6559 L 1425.1012 1658.2996 L 1425.1012 1710.1215 L 1425.1012 1736.0323 L 1451.0121 1736.0323 L 1451.0121 1761.9432 L 1451.0121 1761.9432 L 1476.9231 1761.9432 L 1580.5668 1761.9432 Q 1684.2104 1761.9432 1684.2104 1761.9432 L 1684.2104 1761.9432 L 1710.1215 1528.7449 Q 1736.0323 1295.5465 1736.0323 1295.5465 L 1736.0323 1295.5465 L 1736.0323 1399.1903 L 1736.0323 1528.7449 L 1787.8542 1761.9432 Q 1813.7651 1995.1416 1839.676 1995.1416 Q 1865.587 1995.1416 1865.587 2072.8745 Q 1891.4979 2176.518 1891.4979 2176.518 L 1891.4979 2202.4292 L 1865.587 2202.4292 Q 1839.676 2202.4292 1839.676 2228.34 Q 1839.676 2254.251 1787.8542 2176.518 Q 1787.8542 2098.7854 1736.0323 2202.4292 Q 1736.0323 2306.0728 1632.3887 2331.9836 L 1528.7449 2331.9836 L 1476.9231 2357.8948 L 1451.0121 2357.8948 L 1451.0121 2409.7166 L 1476.9231 2461.5383 L 1476.9231 2461.5383 L 1476.9231 2487.4492 L 1580.5668 2487.4492 L 1710.1215 2487.4492 L 1736.0323 2539.2712 Q 1736.0323 2565.1821 1761.9432 2591.093 Q 1761.9432 2642.9148 1710.1215 2668.826 Q 1658.2996 2694.7368 1736.0323 2720.6477 Q 1787.8542 2772.4695 1813.7651 2824.2915 Q 1813.7651 2876.1133 1787.8542 2876.1133 Q 1761.9432 2902.0242 1787.8542 2902.0242 Q 1813.7651 2902.0242 1787.8542 2927.935 Q 1761.9432 2953.8462 1813.7651 3005.668 Q 1865.587 3057.4897 1891.4979 3057.4897 Q 1917.4088 3057.4897 1891.4979 3083.4006 Q 1891.4979 3109.3118 1891.4979 3161.1335 Q 1917.4088 3212.9553 1943.3198 3264.7773 Q 1943.3198 3342.51 1943.3198 3368.421 Q 1943.3198 3394.3318 1917.4088 3446.1538 L 1917.4088 3497.9756 L 1917.4088 3497.9756 L 1917.4088 3523.8865 L 1917.4088 3523.8865 L 1891.4979 3523.8865 L 1891.4979 3523.8865 L 1891.4979 3523.8865 L 1839.676 3549.7974 L 1813.7651 3575.7085 L 1787.8542 3575.7085 L 1736.0323 3575.7085 L 1710.1215 3575.7085 Q 1684.2104 3575.7085 1632.3887 3601.6194 Q 1606.4777 3601.6194 1580.5668 3523.8865 Q 1580.5668 3446.1538 1528.7449 3420.243 L 1502.834 3420.243 L 1502.834 3394.3318 L 1502.834 3368.421 L 1476.9231 3368.421 L 1451.0121 3368.421 L 1425.1012 3420.243 Q 1425.1012 3497.9756 1269.6356 3523.8865 Q 1140.0809 3575.7085 1062.3481 3575.7085 Q 958.7044 3575.7085 958.7044 3601.6194 Q 932.7935 3627.5303 777.32794 3679.352 Q 595.9514 3757.085 595.9514 3731.174 Q 595.9514 3705.2632 570.04047 3705.2632 Q 544.1295 3705.2632 544.1295 3731.174 Q 544.1295 3757.085 570.04047 3808.9067 L 570.04047 3860.7288 L 544.1295 3860.7288 L 518.2186 3860.7288 L 518.2186 3886.6396 L 544.1295 3912.5505 L 544.1295 3938.4614 L 544.1295 3964.3723 L 518.2186 3964.3723 L 492.30768 3964.3723 L 492.30768 3938.4614 L 492.30768 3912.5505 L 466.39676 3886.6396 L 440.4858 3860.7288 L 440.4858 3834.8176 L 440.4858 3808.9067 L 466.39676 3808.9067 L 466.39676 3782.9958 L 466.39676 3782.9958 Q 440.4858 3782.9958 440.4858 3782.9958 Q 440.4858 3757.085 414.5749 3679.352 Q 388.66397 3575.7085 414.5749 3575.7085 Q 440.4858 3575.7085 414.5749 3523.8865 Q 388.66397 3446.1538 362.75302 3446.1538 Q 336.8421 3420.243 388.66397 3420.243 Q 414.5749 3420.243 336.8421 3316.599 L 259.1093 3264.7773 L 259.1093 3238.8662 L 233.19838 3238.8662 L 233.19838 3238.8662 L 233.19838 3212.9553 L 233.19838 3212.9553 L 233.19838 3212.9553 L 207.28745 3212.9553 L 207.28745 3212.9553 L 181.37651 3187.0444 L 155.46558 3161.1335 L 155.46558 3161.1335 L 155.46558 3161.1335 L 181.37651 3161.1335 L 233.19838 3161.1335 L 285.02023 3187.0444 Q 336.8421 3187.0444 336.8421 3161.1335 Q 362.75302 3161.1335 414.5749 3161.1335 Q 440.4858 3161.1335 466.39676 3161.1335 L 466.39676 3161.1335 L 466.39676 3187.0444 L 492.30768 3187.0444 L 492.30768 3161.1335 L 492.30768 3135.2227 L 518.2186 3135.2227 L 518.2186 3109.3118 L 518.2186 3109.3118 L 544.1295 3109.3118 L 544.1295 3083.4006 L 544.1295 3057.4897 L 544.1295 3031.5789 L 544.1295 3005.668 L 544.1295 3005.668 L 544.1295 3005.668 L 544.1295 2979.757 L 544.1295 2979.757 L 518.2186 2979.757 L 518.2186 2953.8462 L 518.2186 2953.8462 L 544.1295 2953.8462 L 544.1295 2927.935 L 544.1295 2902.0242 L 440.4858 2902.0242 Q 362.75302 2902.0242 336.8421 2927.935 L 285.02023 2927.935 L 285.02023 2902.0242 L 285.02023 2902.0242 L 310.93115 2902.0242 L 310.93115 2902.0242 L 310.93115 2876.1133 L 336.8421 2876.1133 L 336.8421 2876.1133 Q 336.8421 2850.2024 336.8421 2850.2024 L 336.8421 2850.2024 L 362.75302 2850.2024 L 362.75302 2850.2024 L 362.75302 2824.2915 Q 336.8421 2824.2915 388.66397 2798.3806 L 414.5749 2798.3806 L 388.66397 2772.4695 Q 362.75302 2772.4695 336.8421 2720.6477 Q 336.8421 2668.826 310.93115 2668.826 Q 285.02023 2642.9148 310.93115 2642.9148 Q 336.8421 2642.9148 336.8421 2591.093 Q 310.93115 2513.3604 285.02023 2487.4492 Q 233.19838 2487.4492 259.1093 2487.4492 Q 285.02023 2461.5383 259.1093 2228.34 Q 233.19838 1969.2307 233.19838 1865.587 Q 285.02023 1761.9432 259.1093 1684.2104 Q 233.19838 1606.4777 207.28745 1606.4777 Q 181.37651 1580.5668 181.37651 1554.6559 Q 181.37651 1528.7449 181.37651 1451.0121 Q 181.37651 1399.1903 129.55466 1347.3684 Q 129.55466 1321.4574 129.55466 1295.5465 Q 129.55466 1243.7246 155.46558 1191.9028 Q 155.46558 1140.0809 129.55466 1088.259 Q 129.55466 1036.4373 129.55466 958.7044 Q 129.55466 906.88257 103.64372 932.7935 Q 77.73279 958.7044 77.73279 932.7935 Q 51.82186 880.9716 25.91093 829.1498 Q -25.91093 751.417 -4.5474735E-13 751.417 Q 25.91093 725.50604 25.91093 699.59515 Q -4.5474735E-13 647.77325 25.91093 647.77325 Q 51.82186 647.77325 51.82186 621.8623 Q 25.91093 595.9514 77.73279 492.30768 Q 77.73279 388.66397 129.55466 336.8421 Q 129.55466 285.02023 129.55466 259.1093 L 103.64372 207.28745 L 103.64372 207.28745 L 77.73279 207.28745 L 77.73279 207.28745 L 77.73279 207.28745 L 77.73279 181.37651 L 77.73279 181.37651 L 51.82186 181.37651 L 51.82186 155.46558 L 51.82186 155.46558 L 25.91093 155.46558 L 25.91093 155.46558 L 25.91093 155.46558 L 25.91093 129.55466 L 25.91093 129.55466 L -4.5474735E-13 129.55466 L -4.5474735E-13 103.64372 L -4.5474735E-13 103.64372 L -4.5474735E-13 103.64372 L 25.91093 103.64372 L 77.73279 103.64372 L 103.64372 129.55466 L 129.55466 155.46558 L 129.55466 155.46558 L 129.55466 155.46558 L 181.37651 155.46558 Q 207.28745 181.37651 207.28745 207.28745 Q 207.28745 233.19838 285.02023 259.1093 Q 336.8421 310.93115 388.66397 310.93115 L 440.4858 310.93115 L 466.39676 285.02023 L 492.30768 259.1093 L 492.30768 259.1093 Q 492.30768 259.1093 518.2186 233.19838 Q 518.2186 207.28745 492.30768 207.28745 Q 466.39676 207.28745 518.2186 103.64372 z" svg:height="39.643723mm" draw:style-name="style-54" svg:viewBox="0.0 0.0 1943.3198 3964.3723" svg:width="19.433197mm" svg:x="30.315788mm" svg:y="77.21457mm"/>
          <draw:path svg:d="M 0.0 25.91093 L 25.91093 0.0 L 77.73279 0.0 L 103.64372 0.0 L 129.55466 25.91093 L 181.37651 51.82186 L 336.8421 77.73279 Q 492.30768 103.64372 518.2186 129.55466 L 544.1295 129.55466 L 544.1295 129.55466 Q 544.1295 155.46558 544.1295 155.46558 L 570.04047 155.46558 L 570.04047 155.46558 Q 570.04047 155.46558 595.9514 181.37651 L 595.9514 181.37651 L 621.8623 207.28745 Q 647.77325 259.1093 673.6842 259.1093 L 673.6842 285.02023 L 673.6842 310.93115 Q 699.59515 336.8421 699.59515 362.75302 Q 699.59515 388.66397 440.4858 310.93115 L 207.28745 207.28745 L 207.28745 207.28745 Q 207.28745 207.28745 103.64372 129.55466 Q -25.91093 51.82186 0.0 25.91093 z" svg:height="3.6275303mm" draw:style-name="style-55" svg:viewBox="0.0 0.0 699.59515 362.75302" svg:width="6.995951mm" svg:x="38.607285mm" svg:y="128.0mm"/>
          <draw:path svg:d="M 77.73279 0.0 L 77.73279 0.0 L 77.73279 0.0 L 103.64372 0.0 L 259.1093 51.82186 Q 414.5749 129.55466 492.30768 129.55466 L 544.1295 129.55466 L 544.1295 129.55466 L 544.1295 129.55466 L 1554.6559 492.30768 Q 2565.1821 855.0607 2617.004 906.88257 Q 2694.7368 906.88257 2746.5586 932.7935 L 2798.3806 932.7935 L 2798.3806 932.7935 L 2798.3806 958.7044 L 2824.2915 958.7044 L 2850.2024 958.7044 L 3187.0444 1062.3481 Q 3497.9756 1165.9918 3497.9756 1191.9028 L 3497.9756 1191.9028 L 3497.9756 1217.8137 Q 3523.8865 1217.8137 3549.7974 1243.7246 L 3601.6194 1269.6356 L 3601.6194 1269.6356 L 3601.6194 1269.6356 L 3627.5303 1269.6356 L 3627.5303 1269.6356 L 3627.5303 1295.5465 L 3653.4412 1295.5465 L 3653.4412 1321.4574 L 3653.4412 1321.4574 L 3627.5303 1321.4574 L 3601.6194 1321.4574 L 3601.6194 1347.3684 L 3601.6194 1373.2793 L 3627.5303 1373.2793 L 3627.5303 1373.2793 L 3627.5303 1399.1903 L 3653.4412 1399.1903 L 3653.4412 1399.1903 L 3653.4412 1425.1012 L 3627.5303 1425.1012 L 3601.6194 1425.1012 L 3549.7974 1425.1012 L 3497.9756 1425.1012 L 3472.0647 1399.1903 Q 3446.1538 1373.2793 3394.3318 1373.2793 Q 3342.51 1321.4574 2409.7166 1036.4373 L 1476.9231 751.417 L 1476.9231 751.417 L 1476.9231 751.417 L 1451.0121 725.50604 L 1425.1012 699.59515 L 1399.1903 699.59515 Q 1373.2793 699.59515 1269.6356 673.6842 Q 1191.9028 647.77325 1191.9028 621.8623 Q 1191.9028 595.9514 647.77325 388.66397 L 129.55466 181.37651 L 77.73279 181.37651 L 51.82186 181.37651 L 25.91093 155.46558 L 0.0 155.46558 L 0.0 129.55466 L 0.0 129.55466 L 77.73279 129.55466 L 181.37651 129.55466 L 181.37651 103.64372 L 181.37651 103.64372 L 155.46558 103.64372 L 155.46558 77.73279 L 155.46558 77.73279 L 129.55466 77.73279 L 129.55466 77.73279 L 129.55466 77.73279 L 129.55466 51.82186 L 129.55466 51.82186 L 103.64372 51.82186 L 103.64372 25.91093 L 103.64372 25.91093 L 77.73279 25.91093 L 77.73279 25.91093 L 77.73279 25.91093 L 77.73279 0.0 z" svg:height="14.251012mm" draw:style-name="style-56" svg:viewBox="0.0 0.0 3653.4412 1425.1012" svg:width="36.534412mm" svg:x="220.50201mm" svg:y="146.91498mm"/>
          <draw:path svg:d="M 1088.259 129.55466 L 1088.259 129.55466 L 1088.259 129.55466 Q 1088.259 155.46558 1114.17 155.46558 L 1114.17 155.46558 L 1114.17 181.37651 L 1114.17 207.28745 L 1088.259 233.19838 L 1062.3481 259.1093 L 1062.3481 362.75302 L 1062.3481 440.4858 L 1062.3481 440.4858 Q 1062.3481 440.4858 1036.4373 570.04047 Q 1036.4373 673.6842 906.88257 699.59515 Q 777.32794 725.50604 595.9514 751.417 Q 388.66397 777.32794 336.8421 725.50604 Q 259.1093 725.50604 233.19838 621.8623 Q 181.37651 518.2186 103.64372 518.2186 L 0.0 492.30768 L 0.0 466.39676 L 0.0 414.5749 L 0.0 388.66397 L 0.0 362.75302 L 25.91093 362.75302 L 51.82186 362.75302 L 77.73279 336.8421 Q 103.64372 310.93115 129.55466 310.93115 Q 155.46558 310.93115 181.37651 233.19838 L 181.37651 155.46558 L 207.28745 155.46558 L 233.19838 155.46558 L 647.77325 77.73279 Q 1036.4373 -1.8189894E-12 1062.3481 -1.8189894E-12 Q 1114.17 -1.8189894E-12 1088.259 25.91093 Q 1062.3481 51.82186 1062.3481 103.64372 Q 1062.3481 129.55466 1088.259 129.55466 z" svg:height="7.5141697mm" draw:style-name="style-57" svg:viewBox="0.0 0.0 1114.17 751.417" svg:width="11.1417mm" svg:x="50.008095mm" svg:y="95.870445mm"/>
          <draw:path svg:d="M 388.66397 0.0 L 440.4858 0.0 L 466.39676 0.0 Q 492.30768 0.0 492.30768 51.82186 Q 492.30768 103.64372 388.66397 129.55466 Q 285.02023 181.37651 259.1093 207.28745 Q 259.1093 233.19838 155.46558 233.19838 Q 77.73279 233.19838 51.82186 207.28745 L 51.82186 181.37651 L 25.91093 181.37651 L 0.0 181.37651 L 0.0 129.55466 Q 0.0 103.64372 25.91093 77.73279 L 51.82186 51.82186 L 51.82186 51.82186 L 51.82186 51.82186 L 207.28745 25.91093 Q 336.8421 25.91093 388.66397 0.0 z" svg:height="2.3319838mm" draw:style-name="style-58" svg:viewBox="0.0 0.0 492.30768 233.19838" svg:width="4.9230766mm" svg:x="172.5668mm" svg:y="94.5749mm"/>
          <draw:path svg:d="M 777.32794 51.82186 L 803.23883 0.0 L 829.1498 0.0 L 855.0607 0.0 L 855.0607 25.91093 L 855.0607 51.82186 L 906.88257 77.73279 Q 958.7044 103.64372 1062.3481 103.64372 Q 1165.9918 103.64372 1217.8137 129.55466 L 1295.5465 129.55466 L 1295.5465 440.4858 L 1295.5465 751.417 L 1295.5465 751.417 L 1269.6356 751.417 L 1269.6356 777.32794 Q 1269.6356 803.23883 1217.8137 777.32794 Q 1191.9028 777.32794 1062.3481 751.417 Q 958.7044 725.50604 958.7044 699.59515 Q 958.7044 673.6842 880.9716 647.77325 Q 829.1498 621.8623 518.2186 570.04047 Q 207.28745 518.2186 181.37651 466.39676 L 181.37651 414.5749 L 155.46558 414.5749 L 155.46558 414.5749 L 129.55466 388.66397 L 103.64372 362.75302 L 51.82186 362.75302 L 0.0 362.75302 L 0.0 362.75302 L 0.0 362.75302 L 51.82186 336.8421 L 103.64372 310.93115 L 129.55466 310.93115 L 155.46558 310.93115 L 181.37651 336.8421 Q 207.28745 336.8421 233.19838 285.02023 Q 259.1093 259.1093 388.66397 259.1093 Q 544.1295 259.1093 544.1295 233.19838 L 570.04047 233.19838 L 570.04047 285.02023 Q 570.04047 336.8421 595.9514 336.8421 L 621.8623 336.8421 L 621.8623 310.93115 L 647.77325 259.1093 L 647.77325 207.28745 L 647.77325 181.37651 L 673.6842 181.37651 L 699.59515 181.37651 L 699.59515 259.1093 L 699.59515 310.93115 L 673.6842 310.93115 L 673.6842 310.93115 L 673.6842 336.8421 L 699.59515 336.8421 L 699.59515 336.8421 L 699.59515 362.75302 L 699.59515 362.75302 L 699.59515 362.75302 L 725.50604 336.8421 L 751.417 310.93115 L 751.417 233.19838 Q 751.417 155.46558 751.417 103.64372 Q 751.417 77.73279 777.32794 51.82186 z" svg:height="7.773279mm" draw:style-name="style-59" svg:viewBox="0.0 0.0 1295.5465 777.32794" svg:width="12.955465mm" svg:x="307.04453mm" svg:y="133.70041mm"/>
          <draw:path svg:d="M 51.82186 1.8189894E-12 L 51.82186 1.8189894E-12 L 77.73279 1.8189894E-12 L 77.73279 1.8189894E-12 L 103.64372 25.91093 Q 129.55466 51.82186 181.37651 77.73279 L 207.28745 77.73279 L 207.28745 155.46558 L 207.28745 207.28745 L 181.37651 207.28745 Q 181.37651 207.28745 129.55466 207.28745 Q 77.73279 207.28745 25.91093 129.55466 L 0.0 51.82186 L 0.0 51.82186 Q 25.91093 51.82186 25.91093 51.82186 L 25.91093 25.91093 L 25.91093 25.91093 Q 25.91093 25.91093 51.82186 1.8189894E-12 z" svg:height="2.0728745mm" draw:style-name="style-60" svg:viewBox="0.0 0.0 207.28745 207.28745" svg:width="2.0728745mm" svg:x="317.92712mm" svg:y="129.03644mm"/>
          <draw:path svg:d="M 906.88257 25.91093 L 906.88257 1.8189894E-12 L 932.7935 1.8189894E-12 L 932.7935 1.8189894E-12 L 958.7044 77.73279 Q 984.61536 181.37651 984.61536 155.46558 Q 984.61536 129.55466 1010.5263 129.55466 L 1010.5263 129.55466 L 1010.5263 207.28745 Q 1010.5263 285.02023 984.61536 285.02023 L 958.7044 285.02023 L 958.7044 259.1093 L 932.7935 259.1093 L 906.88257 492.30768 Q 880.9716 725.50604 855.0607 725.50604 Q 855.0607 699.59515 803.23883 699.59515 L 751.417 699.59515 L 725.50604 725.50604 L 699.59515 725.50604 L 673.6842 725.50604 Q 673.6842 699.59515 362.75302 570.04047 L 51.82186 440.4858 L 51.82186 414.5749 L 51.82186 414.5749 L 25.91093 414.5749 L 25.91093 388.66397 L 25.91093 388.66397 L -3.6379788E-12 388.66397 L -3.6379788E-12 388.66397 L -3.6379788E-12 388.66397 L -3.6379788E-12 362.75302 L -3.6379788E-12 362.75302 L 25.91093 362.75302 L 25.91093 336.8421 L 51.82186 336.8421 L 77.73279 336.8421 L 77.73279 310.93115 L 51.82186 310.93115 L 51.82186 285.02023 L 51.82186 259.1093 L 77.73279 259.1093 L 77.73279 233.19838 L 77.73279 233.19838 L 103.64372 233.19838 L 103.64372 233.19838 L 103.64372 207.28745 L 103.64372 207.28745 L 103.64372 207.28745 L 129.55466 207.28745 L 129.55466 233.19838 L 233.19838 259.1093 Q 336.8421 285.02023 362.75302 285.02023 Q 388.66397 285.02023 388.66397 285.02023 Q 414.5749 285.02023 414.5749 259.1093 L 414.5749 233.19838 L 414.5749 233.19838 L 414.5749 207.28745 L 440.4858 207.28745 Q 466.39676 207.28745 466.39676 181.37651 Q 492.30768 129.55466 595.9514 129.55466 Q 673.6842 103.64372 699.59515 129.55466 Q 699.59515 155.46558 777.32794 103.64372 Q 855.0607 25.91093 880.9716 25.91093 Q 880.9716 25.91093 906.88257 25.91093 z" svg:height="7.2550607mm" draw:style-name="style-61" svg:viewBox="0.0 0.0 1010.5263 725.50604" svg:width="10.105263mm" svg:x="231.64372mm" svg:y="126.70445mm"/>
          <draw:path svg:d="M 25.91093 77.73279 L 51.82186 0.0 L 77.73279 0.0 L 103.64372 0.0 L 103.64372 103.64372 Q 103.64372 181.37651 181.37651 207.28745 Q 259.1093 233.19838 310.93115 285.02023 Q 362.75302 336.8421 388.66397 310.93115 Q 414.5749 285.02023 414.5749 285.02023 L 414.5749 285.02023 L 440.4858 285.02023 Q 466.39676 285.02023 492.30768 285.02023 L 492.30768 259.1093 L 570.04047 285.02023 Q 621.8623 285.02023 621.8623 310.93115 L 647.77325 310.93115 L 647.77325 336.8421 L 621.8623 362.75302 L 621.8623 362.75302 L 621.8623 388.66397 L 621.8623 388.66397 L 621.8623 388.66397 L 595.9514 388.66397 L 595.9514 388.66397 L 595.9514 414.5749 L 570.04047 414.5749 L 570.04047 414.5749 L 570.04047 440.4858 L 570.04047 440.4858 L 570.04047 440.4858 L 595.9514 466.39676 L 595.9514 492.30768 L 570.04047 492.30768 Q 544.1295 492.30768 518.2186 518.2186 Q 466.39676 518.2186 466.39676 570.04047 L 414.5749 621.8623 L 414.5749 621.8623 L 414.5749 647.77325 L 414.5749 647.77325 L 414.5749 647.77325 L 388.66397 647.77325 L 388.66397 647.77325 L 388.66397 673.6842 L 362.75302 673.6842 L 362.75302 699.59515 L 362.75302 725.50604 L 336.8421 725.50604 L 336.8421 725.50604 L 259.1093 725.50604 L 181.37651 725.50604 L 155.46558 725.50604 L 103.64372 751.417 L 103.64372 751.417 L 103.64372 751.417 L 77.73279 699.59515 L 51.82186 647.77325 L 51.82186 621.8623 Q 51.82186 595.9514 25.91093 544.1295 Q -3.6379788E-12 466.39676 -3.6379788E-12 388.66397 L -3.6379788E-12 285.02023 L -3.6379788E-12 207.28745 Q -3.6379788E-12 129.55466 25.91093 77.73279 z" svg:height="7.5141697mm" draw:style-name="style-62" svg:viewBox="0.0 0.0 647.77325 751.417" svg:width="6.4777327mm" svg:x="282.42914mm" svg:y="120.485825mm"/>
          <draw:path svg:d="M 0.0 595.9514 L 0.0 0.0 L 51.82186 51.82186 Q 129.55466 129.55466 233.19838 129.55466 Q 336.8421 181.37651 414.5749 155.46558 Q 518.2186 155.46558 518.2186 181.37651 Q 518.2186 207.28745 621.8623 233.19838 Q 751.417 285.02023 855.0607 285.02023 Q 958.7044 285.02023 958.7044 259.1093 Q 984.61536 259.1093 984.61536 259.1093 L 984.61536 233.19838 L 1010.5263 233.19838 L 1036.4373 233.19838 L 1036.4373 259.1093 L 1036.4373 259.1093 L 1036.4373 285.02023 L 1036.4373 310.93115 L 1036.4373 310.93115 L 1036.4373 336.8421 L 1036.4373 336.8421 L 1036.4373 336.8421 L 1036.4373 466.39676 Q 1036.4373 595.9514 958.7044 647.77325 Q 880.9716 673.6842 880.9716 751.417 Q 880.9716 803.23883 880.9716 855.0607 Q 932.7935 880.9716 906.88257 906.88257 Q 906.88257 958.7044 932.7935 958.7044 Q 958.7044 958.7044 958.7044 1010.5263 Q 958.7044 1062.3481 932.7935 1062.3481 Q 932.7935 1062.3481 1036.4373 1088.259 L 1114.17 1114.17 L 1140.0809 1114.17 L 1191.9028 1114.17 L 1191.9028 1140.0809 L 1191.9028 1140.0809 L 751.417 1140.0809 Q 310.93115 1165.9918 207.28745 1165.9918 L 129.55466 1165.9918 L 129.55466 1140.0809 L 103.64372 1140.0809 L 103.64372 1140.0809 L 103.64372 1165.9918 L 51.82186 1165.9918 L 0.0 1165.9918 L 0.0 595.9514 z" svg:height="11.659919mm" draw:style-name="style-63" svg:viewBox="0.0 0.0 1191.9028 1165.9918" svg:width="11.919028mm" svg:x="0.0mm" svg:y="32.388664mm"/>
          <draw:path svg:d="M 155.46558 25.91093 L 155.46558 1.8189894E-12 L 829.1498 259.1093 Q 1476.9231 518.2186 1502.834 518.2186 L 1502.834 518.2186 L 1502.834 518.2186 L 1502.834 518.2186 L 1528.7449 518.2186 L 1528.7449 518.2186 L 1917.4088 673.6842 Q 2331.9836 829.1498 2383.8057 855.0607 L 2409.7166 880.9716 L 2409.7166 880.9716 L 2409.7166 880.9716 L 2409.7166 880.9716 L 2383.8057 906.88257 L 2383.8057 906.88257 L 2383.8057 932.7935 L 2383.8057 932.7935 L 2383.8057 932.7935 L 2357.8948 932.7935 Q 2331.9836 958.7044 2331.9836 1010.5263 L 2331.9836 1062.3481 L 2357.8948 1062.3481 L 2383.8057 1062.3481 L 2383.8057 1088.259 L 2383.8057 1114.17 L 2383.8057 1140.0809 L 2383.8057 1191.9028 L 2383.8057 1191.9028 L 2383.8057 1191.9028 L 2331.9836 1217.8137 L 2254.251 1217.8137 L 2202.4292 1217.8137 Q 2150.6072 1191.9028 2072.8745 1191.9028 Q 2021.0526 1140.0809 1010.5263 777.32794 L -3.6379788E-12 414.5749 L -3.6379788E-12 414.5749 L -3.6379788E-12 414.5749 L -3.6379788E-12 414.5749 L -3.6379788E-12 414.5749 L 25.91093 414.5749 L 25.91093 414.5749 L 25.91093 388.66397 L 51.82186 388.66397 L 51.82186 336.8421 L 51.82186 285.02023 L 77.73279 259.1093 L 103.64372 207.28745 L 103.64372 207.28745 Q 103.64372 207.28745 77.73279 181.37651 L 51.82186 181.37651 L 51.82186 155.46558 Q 51.82186 129.55466 77.73279 103.64372 L 103.64372 51.82186 L 129.55466 51.82186 L 155.46558 51.82186 L 155.46558 25.91093 z" svg:height="12.178138mm" draw:style-name="style-64" svg:viewBox="0.0 0.0 2409.7166 1217.8137" svg:width="24.097166mm" svg:x="225.94331mm" svg:y="144.06477mm"/>
          <draw:path svg:d="M 0.0 25.91093 L 25.91093 -9.094947E-13 L 233.19838 -9.094947E-13 Q 414.5749 25.91093 699.59515 -9.094947E-13 Q 958.7044 -9.094947E-13 958.7044 25.91093 Q 958.7044 51.82186 1010.5263 51.82186 Q 1062.3481 51.82186 1088.259 77.73279 L 1088.259 77.73279 L 1114.17 103.64372 Q 1140.0809 103.64372 1114.17 129.55466 Q 1114.17 155.46558 1140.0809 181.37651 Q 1191.9028 207.28745 1165.9918 233.19838 Q 1165.9918 259.1093 1191.9028 259.1093 L 1217.8137 259.1093 L 1140.0809 285.02023 Q 1062.3481 285.02023 1062.3481 310.93115 Q 1062.3481 336.8421 1140.0809 362.75302 Q 1191.9028 388.66397 1165.9918 414.5749 Q 1140.0809 466.39676 1191.9028 466.39676 Q 1217.8137 466.39676 1217.8137 518.2186 Q 1217.8137 570.04047 1191.9028 544.1295 Q 1140.0809 518.2186 1140.0809 570.04047 Q 1165.9918 621.8623 1217.8137 621.8623 Q 1269.6356 621.8623 1269.6356 673.6842 L 1295.5465 751.417 L 1295.5465 751.417 L 1295.5465 777.32794 L 1295.5465 777.32794 L 1295.5465 777.32794 L 1321.4574 725.50604 Q 1347.3684 647.77325 1373.2793 647.77325 Q 1399.1903 621.8623 1399.1903 595.9514 L 1425.1012 570.04047 L 1451.0121 570.04047 L 1476.9231 570.04047 L 1476.9231 544.1295 L 1451.0121 544.1295 L 1451.0121 518.2186 L 1451.0121 492.30768 L 1476.9231 492.30768 L 1502.834 466.39676 L 1528.7449 466.39676 L 1554.6559 466.39676 L 1554.6559 492.30768 L 1554.6559 518.2186 L 1528.7449 518.2186 L 1502.834 518.2186 L 1502.834 570.04047 L 1502.834 621.8623 L 1476.9231 621.8623 L 1451.0121 621.8623 L 1476.9231 647.77325 L 1502.834 647.77325 L 1502.834 673.6842 Q 1502.834 699.59515 1476.9231 725.50604 Q 1451.0121 725.50604 1425.1012 777.32794 Q 1425.1012 803.23883 1399.1903 803.23883 Q 1347.3684 803.23883 1347.3684 932.7935 Q 1347.3684 1088.259 1373.2793 1088.259 Q 1399.1903 1088.259 1399.1903 1140.0809 Q 1399.1903 1191.9028 1425.1012 1165.9918 Q 1451.0121 1140.0809 1476.9231 1165.9918 Q 1502.834 1191.9028 1476.9231 1191.9028 Q 1451.0121 1191.9028 1528.7449 1269.6356 Q 1606.4777 1347.3684 1606.4777 1399.1903 Q 1606.4777 1425.1012 1632.3887 1425.1012 Q 1658.2996 1425.1012 1710.1215 1502.834 Q 1736.0323 1554.6559 1813.7651 1606.4777 Q 1865.587 1632.3887 1865.587 1684.2104 Q 1865.587 1710.1215 1891.4979 1736.0323 Q 1917.4088 1736.0323 1969.2307 1813.7651 Q 1995.1416 1865.587 2124.6963 1943.3198 Q 2228.34 2021.0526 2383.8057 1969.2307 Q 2565.1821 1917.4088 2565.1821 1865.587 L 2591.093 1787.8542 L 2591.093 1787.8542 L 2591.093 1813.7651 L 2591.093 1813.7651 L 2591.093 1813.7651 L 2617.004 1813.7651 L 2617.004 1813.7651 L 2642.9148 1839.676 L 2668.826 1839.676 L 2668.826 1839.676 L 2668.826 1865.587 L 2668.826 1865.587 L 2694.7368 1865.587 L 2694.7368 1865.587 L 2694.7368 1865.587 L 2694.7368 1891.4979 L 2694.7368 1891.4979 L 2668.826 1917.4088 L 2642.9148 1943.3198 L 2642.9148 1943.3198 L 2642.9148 1969.2307 L 2642.9148 1969.2307 L 2642.9148 1969.2307 L 2642.9148 2072.8745 Q 2642.9148 2176.518 2591.093 2202.4292 Q 2565.1821 2228.34 2591.093 2254.251 Q 2591.093 2280.1619 2565.1821 2280.1619 Q 2513.3604 2280.1619 2513.3604 2409.7166 Q 2513.3604 2539.2712 2565.1821 2565.1821 Q 2642.9148 2591.093 2642.9148 2720.6477 Q 2668.826 2850.2024 2668.826 2850.2024 L 2694.7368 2850.2024 L 2694.7368 2850.2024 L 2694.7368 2850.2024 L 2694.7368 2876.1133 L 2694.7368 2876.1133 L 2668.826 2876.1133 L 2668.826 2902.0242 L 2668.826 2902.0242 L 2642.9148 2902.0242 L 2642.9148 2902.0242 L 2642.9148 2902.0242 L 2642.9148 2927.935 L 2642.9148 2927.935 L 2668.826 2927.935 L 2668.826 2953.8462 L 2642.9148 2953.8462 L 2617.004 2953.8462 L 2617.004 2979.757 L 2617.004 2979.757 L 2565.1821 2979.757 Q 2513.3604 3005.668 2228.34 3005.668 L 1943.3198 3031.5789 L 1839.676 3031.5789 Q 1736.0323 3005.668 1632.3887 2953.8462 Q 1528.7449 2902.0242 1425.1012 2902.0242 Q 1321.4574 2902.0242 1347.3684 2902.0242 Q 1347.3684 2902.0242 1243.7246 2876.1133 Q 1114.17 2876.1133 1114.17 2902.0242 Q 1114.17 2927.935 1036.4373 2927.935 Q 958.7044 2953.8462 984.61536 2953.8462 Q 1036.4373 2953.8462 1036.4373 2979.757 Q 1036.4373 3005.668 1010.5263 3005.668 Q 984.61536 3005.668 984.61536 3031.5789 L 1010.5263 3057.4897 L 880.9716 3057.4897 L 777.32794 3057.4897 L 725.50604 3083.4006 L 647.77325 3083.4006 L 570.04047 3083.4006 Q 492.30768 3109.3118 466.39676 3109.3118 L 414.5749 3109.3118 L 414.5749 3057.4897 Q 414.5749 3031.5789 207.28745 1554.6559 Q 0.0 51.82186 0.0 25.91093 z M 932.7935 544.1295 L 829.1498 544.1295 L 829.1498 518.2186 L 829.1498 492.30768 L 984.61536 466.39676 Q 1114.17 466.39676 1114.17 492.30768 Q 1114.17 518.2186 1088.259 518.2186 Q 1062.3481 518.2186 932.7935 544.1295 z" svg:height="31.093117mm" draw:style-name="style-65" svg:viewBox="0.0 0.0 2694.7368 3109.3118" svg:width="26.947369mm" svg:x="3.6275303mm" svg:y="46.121456mm"/>
          <draw:path svg:d="M 207.28745 1.8189894E-12 L 207.28745 1.8189894E-12 L 336.8421 1.8189894E-12 Q 466.39676 1.8189894E-12 518.2186 25.91093 Q 595.9514 51.82186 621.8623 103.64372 Q 621.8623 181.37651 595.9514 362.75302 Q 544.1295 544.1295 570.04047 544.1295 L 595.9514 544.1295 L 595.9514 570.04047 L 595.9514 595.9514 L 570.04047 595.9514 L 544.1295 570.04047 L 414.5749 570.04047 L 310.93115 570.04047 L 285.02023 570.04047 L 259.1093 570.04047 L 259.1093 570.04047 Q 259.1093 544.1295 233.19838 544.1295 L 233.19838 544.1295 L 233.19838 518.2186 L 207.28745 492.30768 L 207.28745 492.30768 L 207.28745 466.39676 L 181.37651 466.39676 L 155.46558 466.39676 L 155.46558 440.4858 L 155.46558 440.4858 L 181.37651 440.4858 L 181.37651 414.5749 L 155.46558 414.5749 Q 129.55466 414.5749 103.64372 362.75302 Q 103.64372 285.02023 77.73279 285.02023 Q 51.82186 310.93115 25.91093 259.1093 Q 0.0 207.28745 25.91093 207.28745 Q 51.82186 181.37651 51.82186 155.46558 L 51.82186 129.55466 L 25.91093 129.55466 L 25.91093 103.64372 L 25.91093 103.64372 L 0.0 103.64372 L 0.0 51.82186 Q 0.0 1.8189894E-12 25.91093 1.8189894E-12 L 25.91093 1.8189894E-12 L 51.82186 1.8189894E-12 L 51.82186 1.8189894E-12 L 51.82186 1.8189894E-12 L 51.82186 1.8189894E-12 L 77.73279 1.8189894E-12 L 77.73279 1.8189894E-12 L 129.55466 1.8189894E-12 L 181.37651 1.8189894E-12 L 181.37651 1.8189894E-12 L 181.37651 1.8189894E-12 L 181.37651 1.8189894E-12 L 207.28745 1.8189894E-12 L 207.28745 1.8189894E-12 z" svg:height="5.959514mm" draw:style-name="style-66" svg:viewBox="0.0 0.0 621.8623 595.9514" svg:width="6.218623mm" svg:x="259.1093mm" svg:y="102.607285mm"/>
          <draw:path svg:d="M 2202.4292 0.0 L 2331.9836 0.0 L 2331.9836 0.0 L 2331.9836 25.91093 L 2331.9836 25.91093 L 2331.9836 25.91093 L 2306.0728 25.91093 L 2306.0728 25.91093 L 2331.9836 51.82186 L 2357.8948 51.82186 L 2357.8948 77.73279 L 2383.8057 103.64372 L 2383.8057 103.64372 L 2383.8057 129.55466 L 2383.8057 129.55466 Q 2383.8057 129.55466 2357.8948 129.55466 L 2357.8948 155.46558 L 2357.8948 155.46558 Q 2331.9836 155.46558 2331.9836 181.37651 L 2331.9836 181.37651 L 2124.6963 233.19838 Q 1917.4088 259.1093 1684.2104 336.8421 Q 1451.0121 388.66397 984.61536 440.4858 Q 544.1295 440.4858 414.5749 492.30768 Q 285.02023 492.30768 155.46558 518.2186 L 0.0 518.2186 L 0.0 440.4858 L 0.0 362.75302 L 51.82186 362.75302 L 103.64372 336.8421 L 207.28745 336.8421 Q 285.02023 336.8421 725.50604 233.19838 Q 1140.0809 181.37651 1140.0809 129.55466 L 1165.9918 77.73279 L 1606.4777 51.82186 Q 2072.8745 25.91093 2202.4292 0.0 z" svg:height="5.182186mm" draw:style-name="style-67" svg:viewBox="0.0 0.0 2383.8057 518.2186" svg:width="23.838057mm" svg:x="0.0mm" svg:y="108.048584mm"/>
          <draw:path svg:d="M 25.91093 51.82186 L 3.6379788E-12 0.0 L 336.8421 51.82186 Q 647.77325 129.55466 647.77325 129.55466 L 673.6842 129.55466 L 673.6842 129.55466 Q 673.6842 129.55466 647.77325 155.46558 Q 621.8623 155.46558 595.9514 181.37651 L 595.9514 233.19838 L 595.9514 233.19838 L 595.9514 259.1093 L 595.9514 259.1093 Q 570.04047 233.19838 544.1295 233.19838 L 544.1295 207.28745 L 518.2186 207.28745 Q 518.2186 181.37651 285.02023 155.46558 L 51.82186 129.55466 L 51.82186 129.55466 Q 25.91093 103.64372 25.91093 51.82186 z" svg:height="2.591093mm" draw:style-name="style-68" svg:viewBox="0.0 0.0 673.6842 259.1093" svg:width="6.736842mm" svg:x="204.43724mm" svg:y="107.012146mm"/>
          <draw:path svg:d="M 699.59515 0.0 L 725.50604 0.0 L 777.32794 0.0 Q 855.0607 0.0 855.0607 51.82186 L 855.0607 103.64372 L 829.1498 103.64372 L 803.23883 129.55466 L 803.23883 129.55466 Q 777.32794 129.55466 570.04047 259.1093 Q 362.75302 388.66397 181.37651 414.5749 L 0.0 440.4858 L 0.0 388.66397 L 0.0 310.93115 L 0.0 310.93115 L 0.0 310.93115 L 25.91093 285.02023 L 25.91093 285.02023 L 25.91093 285.02023 L 51.82186 285.02023 L 51.82186 285.02023 L 51.82186 285.02023 L 51.82186 259.1093 L 51.82186 259.1093 L 77.73279 259.1093 L 77.73279 233.19838 L 77.73279 233.19838 L 103.64372 233.19838 L 103.64372 233.19838 L 103.64372 233.19838 L 285.02023 129.55466 Q 466.39676 25.91093 570.04047 25.91093 Q 673.6842 25.91093 699.59515 0.0 z" svg:height="4.404858mm" draw:style-name="style-69" svg:viewBox="0.0 0.0 855.0607 440.4858" svg:width="8.550607mm" svg:x="115.04453mm" svg:y="92.50202mm"/>
          <draw:path svg:d="M 51.82186 25.91093 L 77.73279 0.0 L 155.46558 25.91093 Q 259.1093 51.82186 259.1093 51.82186 L 285.02023 51.82186 L 310.93115 129.55466 Q 336.8421 207.28745 362.75302 233.19838 Q 414.5749 233.19838 466.39676 259.1093 Q 518.2186 285.02023 466.39676 310.93115 Q 440.4858 310.93115 440.4858 362.75302 Q 440.4858 414.5749 466.39676 414.5749 Q 466.39676 440.4858 492.30768 466.39676 L 492.30768 466.39676 L 466.39676 466.39676 Q 440.4858 466.39676 414.5749 492.30768 Q 362.75302 518.2186 336.8421 518.2186 L 310.93115 544.1295 L 310.93115 544.1295 L 310.93115 570.04047 L 285.02023 570.04047 L 259.1093 570.04047 L 259.1093 518.2186 L 259.1093 440.4858 L 233.19838 440.4858 L 233.19838 440.4858 L 233.19838 440.4858 Q 207.28745 440.4858 207.28745 414.5749 Q 207.28745 362.75302 155.46558 362.75302 L 77.73279 362.75302 L 51.82186 362.75302 Q 51.82186 362.75302 25.91093 336.8421 L 0.0 336.8421 L 0.0 310.93115 L 0.0 259.1093 L 0.0 259.1093 L 0.0 233.19838 L 0.0 155.46558 Q 0.0 51.82186 51.82186 25.91093 z" svg:height="5.7004046mm" draw:style-name="style-70" svg:viewBox="0.0 0.0 492.30768 570.04047" svg:width="4.9230766mm" svg:x="300.5668mm" svg:y="109.86234mm"/>
          <draw:path svg:d="M 9.094947E-13 25.91093 L 9.094947E-13 25.91093 L 25.91093 0.0 L 51.82186 0.0 L 155.46558 51.82186 Q 285.02023 77.73279 310.93115 103.64372 L 336.8421 103.64372 L 336.8421 129.55466 L 336.8421 155.46558 L 362.75302 155.46558 L 388.66397 181.37651 L 414.5749 181.37651 L 414.5749 181.37651 L 492.30768 181.37651 Q 570.04047 181.37651 544.1295 233.19838 Q 518.2186 310.93115 544.1295 362.75302 Q 570.04047 388.66397 621.8623 414.5749 L 673.6842 440.4858 L 673.6842 440.4858 L 673.6842 440.4858 L 647.77325 466.39676 L 621.8623 492.30768 L 595.9514 492.30768 Q 570.04047 518.2186 570.04047 544.1295 L 570.04047 570.04047 L 570.04047 595.9514 L 570.04047 621.8623 L 570.04047 647.77325 L 570.04047 647.77325 L 310.93115 647.77325 L 77.73279 647.77325 L 77.73279 647.77325 L 103.64372 621.8623 L 103.64372 595.9514 Q 103.64372 570.04047 155.46558 544.1295 L 155.46558 492.30768 L 181.37651 440.4858 L 181.37651 414.5749 L 207.28745 414.5749 Q 207.28745 388.66397 207.28745 388.66397 Q 207.28745 388.66397 155.46558 285.02023 Q 103.64372 155.46558 77.73279 129.55466 L 25.91093 77.73279 L 25.91093 51.82186 Q 9.094947E-13 25.91093 9.094947E-13 25.91093 z" svg:height="6.4777327mm" draw:style-name="style-71" svg:viewBox="0.0 0.0 673.6842 647.77325" svg:width="6.736842mm" svg:x="51.303642mm" svg:y="203.4008mm"/>
          <draw:path svg:d="M 155.46558 0.0 L 181.37651 0.0 L 233.19838 0.0 Q 259.1093 25.91093 310.93115 129.55466 Q 362.75302 207.28745 362.75302 233.19838 L 388.66397 233.19838 L 388.66397 259.1093 L 388.66397 259.1093 L 310.93115 259.1093 Q 233.19838 259.1093 181.37651 233.19838 L 129.55466 207.28745 L 103.64372 207.28745 Q 77.73279 207.28745 51.82186 181.37651 L 0.0 155.46558 L 0.0 129.55466 Q 0.0 103.64372 25.91093 103.64372 L 51.82186 103.64372 L 51.82186 103.64372 Q 51.82186 103.64372 77.73279 103.64372 L 77.73279 77.73279 L 103.64372 51.82186 Q 155.46558 0.0 155.46558 0.0 z" svg:height="2.591093mm" draw:style-name="style-72" svg:viewBox="0.0 0.0 388.66397 259.1093" svg:width="3.8866396mm" svg:x="298.49393mm" svg:y="136.80971mm"/>
          <draw:path svg:d="M 181.37651 0.0 L 181.37651 0.0 L 233.19838 25.91093 Q 285.02023 51.82186 310.93115 77.73279 Q 310.93115 103.64372 310.93115 129.55466 L 336.8421 129.55466 L 336.8421 155.46558 Q 310.93115 155.46558 285.02023 155.46558 Q 259.1093 181.37651 259.1093 233.19838 L 259.1093 285.02023 L 233.19838 285.02023 L 207.28745 285.02023 L 207.28745 285.02023 L 181.37651 285.02023 L 181.37651 285.02023 Q 181.37651 259.1093 155.46558 259.1093 L 103.64372 233.19838 L 103.64372 233.19838 Q 103.64372 233.19838 103.64372 207.28745 L 103.64372 207.28745 L 103.64372 181.37651 Q 103.64372 155.46558 51.82186 129.55466 L 0.0 103.64372 L 77.73279 103.64372 Q 155.46558 77.73279 155.46558 51.82186 Q 155.46558 0.0 181.37651 0.0 z" svg:height="2.8502023mm" draw:style-name="style-73" svg:viewBox="0.0 0.0 336.8421 285.02023" svg:width="3.368421mm" svg:x="292.2753mm" svg:y="131.62753mm"/>
          <draw:path svg:d="M 0.0 25.91093 L 0.0 0.0 L 25.91093 0.0 L 77.73279 0.0 L 777.32794 336.8421 Q 1476.9231 673.6842 1476.9231 673.6842 L 1476.9231 673.6842 L 1476.9231 699.59515 L 1502.834 699.59515 L 1502.834 699.59515 L 1502.834 725.50604 L 1528.7449 725.50604 L 1528.7449 725.50604 L 1528.7449 725.50604 L 1528.7449 725.50604 L 1528.7449 751.417 L 1528.7449 751.417 L 1528.7449 777.32794 L 1528.7449 803.23883 L 1528.7449 803.23883 L 1528.7449 829.1498 L 1528.7449 829.1498 L 1528.7449 829.1498 L 1528.7449 855.0607 L 1528.7449 880.9716 L 1528.7449 906.88257 L 1528.7449 932.7935 L 1476.9231 932.7935 L 1451.0121 932.7935 L 1451.0121 958.7044 L 1425.1012 958.7044 L 1425.1012 958.7044 L 1425.1012 958.7044 L 1425.1012 932.7935 L 1425.1012 906.88257 L 1373.2793 906.88257 Q 1347.3684 880.9716 1295.5465 880.9716 Q 1243.7246 880.9716 699.59515 518.2186 L 181.37651 181.37651 L 155.46558 181.37651 Q 155.46558 155.46558 129.55466 155.46558 L 77.73279 129.55466 L 77.73279 103.64372 L 77.73279 103.64372 L 51.82186 103.64372 L 51.82186 103.64372 L 51.82186 77.73279 L 25.91093 77.73279 L 25.91093 51.82186 L 25.91093 25.91093 L 0.0 25.91093 z" svg:height="9.587045mm" draw:style-name="style-74" svg:viewBox="0.0 0.0 1528.7449 958.7044" svg:width="15.287449mm" svg:x="226.72064mm" svg:y="168.42105mm"/>
          <draw:path svg:d="M 414.5749 0.0 L 544.1295 0.0 L 595.9514 51.82186 Q 673.6842 103.64372 673.6842 103.64372 L 673.6842 103.64372 L 725.50604 129.55466 Q 803.23883 129.55466 803.23883 155.46558 Q 777.32794 181.37651 777.32794 207.28745 L 777.32794 233.19838 L 777.32794 233.19838 Q 751.417 259.1093 751.417 259.1093 L 751.417 259.1093 L 751.417 310.93115 Q 751.417 336.8421 725.50604 336.8421 L 673.6842 336.8421 L 570.04047 336.8421 Q 466.39676 310.93115 310.93115 285.02023 L 129.55466 259.1093 L 103.64372 233.19838 L 77.73279 233.19838 L 77.73279 233.19838 L 77.73279 207.28745 L 51.82186 207.28745 L 25.91093 207.28745 L 25.91093 181.37651 L 0.0 181.37651 L 0.0 181.37651 L 0.0 155.46558 L 0.0 155.46558 L 0.0 155.46558 L 0.0 129.55466 L 0.0 103.64372 L 0.0 103.64372 L 0.0 103.64372 L 0.0 77.73279 L 0.0 77.73279 L 25.91093 77.73279 L 25.91093 51.82186 L 77.73279 51.82186 Q 129.55466 51.82186 155.46558 25.91093 L 207.28745 25.91093 L 259.1093 25.91093 Q 285.02023 0.0 414.5749 0.0 z" svg:height="3.368421mm" draw:style-name="style-75" svg:viewBox="0.0 0.0 803.23883 336.8421" svg:width="8.032389mm" svg:x="226.46153mm" svg:y="98.46153mm"/>
          <draw:path svg:d="M 0.0 0.0 L 0.0 0.0 L 570.04047 207.28745 Q 1165.9918 414.5749 1269.6356 414.5749 Q 1373.2793 466.39676 1476.9231 466.39676 Q 1580.5668 518.2186 1580.5668 518.2186 L 1580.5668 518.2186 L 1554.6559 544.1295 Q 1502.834 570.04047 1736.0323 647.77325 Q 1943.3198 725.50604 1943.3198 725.50604 Q 1969.2307 725.50604 1969.2307 673.6842 L 1969.2307 621.8623 L 1995.1416 621.8623 L 1995.1416 621.8623 L 1995.1416 673.6842 L 1995.1416 699.59515 L 1995.1416 829.1498 L 1969.2307 958.7044 L 1969.2307 958.7044 L 1969.2307 984.61536 L 1943.3198 984.61536 L 1917.4088 984.61536 L 1917.4088 958.7044 L 1917.4088 958.7044 L 1891.4979 958.7044 L 1891.4979 932.7935 L 1891.4979 932.7935 L 1865.587 932.7935 L 1865.587 932.7935 L 1865.587 932.7935 L 1865.587 906.88257 Q 1865.587 906.88257 1451.0121 777.32794 Q 1036.4373 647.77325 803.23883 544.1295 Q 595.9514 466.39676 310.93115 362.75302 L 51.82186 285.02023 L 51.82186 285.02023 L 51.82186 259.1093 L 51.82186 259.1093 L 51.82186 259.1093 L 77.73279 233.19838 L 77.73279 207.28745 L 103.64372 207.28745 L 129.55466 207.28745 L 129.55466 181.37651 L 103.64372 155.46558 L 103.64372 155.46558 L 103.64372 155.46558 L 103.64372 129.55466 L 103.64372 129.55466 L 77.73279 129.55466 L 77.73279 103.64372 L 77.73279 103.64372 L 51.82186 103.64372 L 51.82186 77.73279 L 51.82186 51.82186 L 25.91093 51.82186 L 25.91093 51.82186 L 25.91093 25.91093 L 0.0 25.91093 L 0.0 25.91093 Q 0.0 0.0 0.0 0.0 z" svg:height="9.846153mm" draw:style-name="style-76" svg:viewBox="0.0 0.0 1995.1416 984.61536" svg:width="19.951416mm" svg:x="295.3846mm" svg:y="150.80162mm"/>
          <draw:path svg:d="M 1787.8542 0.0 L 1813.7651 0.0 L 1839.676 0.0 L 1865.587 25.91093 L 1917.4088 77.73279 Q 1969.2307 129.55466 2021.0526 129.55466 Q 2046.9635 129.55466 2046.9635 77.73279 Q 2046.9635 25.91093 2046.9635 25.91093 L 2072.8745 25.91093 L 2098.7854 181.37651 Q 2124.6963 310.93115 2124.6963 388.66397 Q 2124.6963 492.30768 2176.518 595.9514 Q 2228.34 725.50604 2254.251 803.23883 Q 2254.251 855.0607 2176.518 880.9716 Q 2072.8745 906.88257 2046.9635 932.7935 L 2021.0526 958.7044 L 2021.0526 958.7044 L 2021.0526 958.7044 L 1995.1416 984.61536 L 1995.1416 1010.5263 L 1891.4979 1062.3481 Q 1761.9432 1114.17 1761.9432 1140.0809 Q 1761.9432 1165.9918 1736.0323 1165.9918 L 1736.0323 1165.9918 L 1710.1215 1165.9918 Q 1710.1215 1165.9918 1710.1215 1114.17 Q 1684.2104 1088.259 1554.6559 1140.0809 L 1425.1012 1191.9028 L 1295.5465 1243.7246 Q 1165.9918 1269.6356 1140.0809 1295.5465 L 1088.259 1321.4574 L 1088.259 1321.4574 L 1088.259 1321.4574 L 1062.3481 1321.4574 L 1062.3481 1321.4574 L 1036.4373 1347.3684 L 1010.5263 1373.2793 L 1010.5263 1373.2793 L 1010.5263 1373.2793 L 932.7935 1399.1903 Q 880.9716 1425.1012 906.88257 1425.1012 Q 932.7935 1451.0121 855.0607 1476.9231 Q 803.23883 1502.834 803.23883 1476.9231 Q 777.32794 1451.0121 777.32794 1451.0121 L 777.32794 1476.9231 L 777.32794 1476.9231 L 777.32794 1476.9231 L 751.417 1476.9231 L 751.417 1476.9231 L 751.417 1502.834 L 725.50604 1502.834 L 725.50604 1502.834 L 725.50604 1528.7449 L 725.50604 1528.7449 L 725.50604 1528.7449 L 699.59515 1528.7449 L 699.59515 1528.7449 L 699.59515 1554.6559 L 673.6842 1554.6559 L 673.6842 1554.6559 L 673.6842 1580.5668 L 699.59515 1580.5668 Q 725.50604 1580.5668 725.50604 1632.3887 Q 725.50604 1658.2996 699.59515 1658.2996 L 699.59515 1658.2996 L 673.6842 1658.2996 Q 673.6842 1632.3887 595.9514 1658.2996 L 518.2186 1684.2104 L 518.2186 1684.2104 L 518.2186 1684.2104 L 518.2186 1710.1215 L 492.30768 1710.1215 L 492.30768 1684.2104 L 466.39676 1684.2104 L 466.39676 1684.2104 Q 466.39676 1684.2104 336.8421 1476.9231 Q 207.28745 1295.5465 181.37651 1321.4574 L 129.55466 1347.3684 L 129.55466 1321.4574 L 103.64372 1321.4574 L 103.64372 1269.6356 Q 103.64372 1243.7246 51.82186 1191.9028 L 25.91093 1165.9918 L 25.91093 1140.0809 L -4.5474735E-13 1140.0809 L -4.5474735E-13 1140.0809 L -4.5474735E-13 1114.17 L -4.5474735E-13 1114.17 L -4.5474735E-13 1114.17 L 25.91093 1114.17 L 25.91093 1114.17 L 25.91093 1088.259 L 51.82186 1088.259 L 51.82186 1088.259 L 51.82186 1062.3481 L 51.82186 1062.3481 L 51.82186 1062.3481 L 25.91093 1062.3481 L 25.91093 1062.3481 L 25.91093 1036.4373 L -4.5474735E-13 1036.4373 L -4.5474735E-13 984.61536 L -4.5474735E-13 932.7935 L 25.91093 932.7935 L 25.91093 958.7044 L 25.91093 958.7044 L 51.82186 958.7044 L 51.82186 958.7044 L 51.82186 958.7044 L 77.73279 984.61536 L 103.64372 984.61536 L 103.64372 984.61536 Q 103.64372 1010.5263 103.64372 1010.5263 L 129.55466 1010.5263 L 155.46558 1010.5263 Q 155.46558 1010.5263 492.30768 855.0607 L 829.1498 751.417 L 829.1498 725.50604 L 829.1498 725.50604 L 829.1498 673.6842 L 829.1498 621.8623 L 829.1498 492.30768 L 829.1498 362.75302 L 777.32794 362.75302 L 725.50604 388.66397 L 673.6842 388.66397 L 647.77325 388.66397 L 621.8623 388.66397 L 621.8623 388.66397 L 673.6842 362.75302 L 699.59515 336.8421 L 725.50604 336.8421 L 751.417 336.8421 L 777.32794 310.93115 L 829.1498 285.02023 L 880.9716 285.02023 L 906.88257 285.02023 L 906.88257 310.93115 L 906.88257 310.93115 L 906.88257 310.93115 L 880.9716 310.93115 L 880.9716 310.93115 L 880.9716 336.8421 L 880.9716 336.8421 L 880.9716 336.8421 L 880.9716 362.75302 L 880.9716 388.66397 L 880.9716 492.30768 L 880.9716 570.04047 L 906.88257 621.8623 L 932.7935 673.6842 L 932.7935 673.6842 L 932.7935 699.59515 L 984.61536 699.59515 L 1010.5263 699.59515 L 1036.4373 673.6842 Q 1088.259 647.77325 1502.834 518.2186 L 1891.4979 388.66397 L 1917.4088 362.75302 L 1943.3198 336.8421 L 1943.3198 336.8421 L 1969.2307 336.8421 L 1969.2307 310.93115 L 1969.2307 285.02023 L 1943.3198 285.02023 L 1943.3198 285.02023 L 1943.3198 259.1093 Q 1917.4088 259.1093 1891.4979 155.46558 Q 1839.676 51.82186 1813.7651 25.91093 L 1761.9432 25.91093 L 1761.9432 25.91093 Q 1761.9432 25.91093 1787.8542 0.0 z M 1761.9432 1036.4373 Q 1761.9432 1036.4373 1787.8542 1036.4373 Q 1787.8542 1062.3481 1761.9432 1062.3481 Q 1761.9432 1062.3481 1761.9432 1036.4373 z" svg:height="17.101213mm" draw:style-name="style-77" svg:viewBox="0.0 0.0 2254.251 1710.1215" svg:width="22.54251mm" svg:x="33.684208mm" svg:y="186.29959mm"/>
          <draw:path svg:d="M 0.0 0.0 L 25.91093 0.0 L 155.46558 77.73279 Q 310.93115 129.55466 310.93115 155.46558 L 310.93115 155.46558 L 310.93115 155.46558 L 285.02023 181.37651 L 310.93115 181.37651 Q 362.75302 207.28745 362.75302 233.19838 L 362.75302 259.1093 L 336.8421 259.1093 Q 310.93115 233.19838 155.46558 129.55466 L 0.0 25.91093 L 0.0 25.91093 Q 0.0 25.91093 0.0 0.0 z" svg:height="2.591093mm" draw:style-name="style-78" svg:viewBox="0.0 0.0 362.75302 259.1093" svg:width="3.6275303mm" svg:x="169.97571mm" svg:y="142.251mm"/>
          <draw:path svg:d="M 595.9514 77.73279 L 647.77325 77.73279 L 647.77325 77.73279 L 673.6842 77.73279 L 673.6842 103.64372 Q 673.6842 129.55466 673.6842 129.55466 L 647.77325 129.55466 L 647.77325 155.46558 Q 647.77325 181.37651 673.6842 207.28745 L 673.6842 233.19838 L 699.59515 233.19838 L 751.417 233.19838 L 751.417 233.19838 Q 751.417 233.19838 699.59515 259.1093 L 673.6842 285.02023 L 621.8623 285.02023 Q 570.04047 285.02023 492.30768 388.66397 Q 440.4858 440.4858 233.19838 440.4858 L 51.82186 388.66397 L 25.91093 388.66397 L 0.0 388.66397 L 0.0 285.02023 L 0.0 181.37651 L 0.0 129.55466 L 25.91093 77.73279 L 25.91093 51.82186 L 25.91093 25.91093 L 25.91093 25.91093 L 25.91093 25.91093 L 51.82186 25.91093 L 51.82186 25.91093 L 181.37651 51.82186 Q 285.02023 51.82186 285.02023 77.73279 Q 285.02023 103.64372 362.75302 77.73279 Q 440.4858 25.91093 440.4858 1.8189894E-12 Q 492.30768 -25.91093 492.30768 25.91093 Q 518.2186 77.73279 595.9514 77.73279 z" svg:height="4.404858mm" draw:style-name="style-79" svg:viewBox="0.0 0.0 751.417 440.4858" svg:width="7.5141697mm" svg:x="275.4332mm" svg:y="101.829956mm"/>
          <draw:path svg:d="M 77.73279 77.73279 L 0.0 0.0 L 129.55466 51.82186 Q 285.02023 103.64372 388.66397 103.64372 L 466.39676 103.64372 L 518.2186 103.64372 L 570.04047 103.64372 L 906.88257 207.28745 Q 1217.8137 310.93115 1813.7651 518.2186 Q 2409.7166 725.50604 2642.9148 777.32794 Q 2876.1133 829.1498 2902.0242 829.1498 Q 2953.8462 855.0607 2953.8462 880.9716 Q 2953.8462 906.88257 3109.3118 958.7044 Q 3264.7773 984.61536 3290.6882 1036.4373 Q 3342.51 1088.259 3394.3318 1114.17 Q 3420.243 1114.17 3420.243 1140.0809 L 3420.243 1165.9918 L 3368.421 1165.9918 Q 3316.599 1191.9028 3368.421 1217.8137 Q 3394.3318 1243.7246 3368.421 1269.6356 L 3316.599 1295.5465 L 3342.51 1295.5465 Q 3368.421 1295.5465 3368.421 1321.4574 L 3368.421 1321.4574 L 3342.51 1321.4574 Q 3290.6882 1347.3684 3109.3118 1321.4574 L 2927.935 1295.5465 L 3031.5789 1451.0121 Q 3135.2227 1606.4777 3238.8662 1736.0323 Q 3368.421 1865.587 3368.421 1865.587 L 3394.3318 1865.587 L 3394.3318 1865.587 L 3394.3318 1865.587 L 3420.243 1891.4979 L 3446.1538 1917.4088 L 3446.1538 1917.4088 L 3446.1538 1917.4088 L 3472.0647 1917.4088 L 3472.0647 1917.4088 L 3472.0647 1943.3198 L 3497.9756 1943.3198 L 3497.9756 1969.2307 L 3497.9756 1995.1416 L 3523.8865 1995.1416 L 3523.8865 2021.0526 L 3446.1538 2021.0526 L 3368.421 2021.0526 L 3368.421 1995.1416 L 3342.51 1995.1416 L 3342.51 1995.1416 L 3342.51 1995.1416 L 3342.51 1995.1416 L 3342.51 1969.2307 L 3290.6882 1969.2307 Q 3212.9553 1969.2307 3212.9553 1995.1416 Q 3212.9553 2021.0526 3187.0444 2021.0526 Q 3161.1335 2021.0526 2927.935 2021.0526 L 2668.826 1969.2307 L 2642.9148 1995.1416 L 2617.004 1995.1416 L 2642.9148 2098.7854 Q 2668.826 2228.34 2668.826 2228.34 L 2668.826 2228.34 L 2694.7368 2228.34 L 2694.7368 2228.34 L 2591.093 2254.251 Q 2487.4492 2254.251 2461.5383 2280.1619 L 2461.5383 2331.9836 L 2461.5383 2331.9836 L 2461.5383 2331.9836 L 2461.5383 2383.8057 Q 2487.4492 2435.6274 2513.3604 2513.3604 Q 2565.1821 2591.093 2565.1821 2591.093 L 2565.1821 2591.093 L 2591.093 2591.093 L 2591.093 2591.093 L 2591.093 2617.004 L 2617.004 2617.004 L 2617.004 2668.826 L 2617.004 2720.6477 L 2591.093 2720.6477 L 2591.093 2746.5586 L 2591.093 2746.5586 L 2591.093 2746.5586 L 2565.1821 2746.5586 L 2565.1821 2746.5586 L 2565.1821 2720.6477 L 2565.1821 2720.6477 L 2539.2712 2720.6477 L 2539.2712 2694.7368 L 2513.3604 2694.7368 L 2487.4492 2694.7368 L 2461.5383 2668.826 L 2435.6274 2642.9148 L 2435.6274 2642.9148 L 2409.7166 2642.9148 L 2409.7166 2642.9148 Q 2409.7166 2642.9148 2202.4292 2513.3604 L 1995.1416 2383.8057 L 1995.1416 2383.8057 Q 1995.1416 2357.8948 1969.2307 2357.8948 L 1969.2307 2357.8948 L 1969.2307 2331.9836 Q 1943.3198 2331.9836 1943.3198 2331.9836 L 1943.3198 2331.9836 L 1943.3198 2306.0728 L 1943.3198 2306.0728 L 1917.4088 2306.0728 L 1917.4088 2280.1619 L 1917.4088 2280.1619 L 1891.4979 2280.1619 L 1891.4979 2280.1619 L 1891.4979 2280.1619 L 1891.4979 2254.251 L 1891.4979 2254.251 L 1865.587 2254.251 L 1865.587 2228.34 L 1865.587 2228.34 L 1839.676 2228.34 L 1839.676 2228.34 Q 1839.676 2228.34 1813.7651 2202.4292 Q 1787.8542 2176.518 1787.8542 2098.7854 L 1787.8542 2021.0526 L 1761.9432 2021.0526 L 1736.0323 2021.0526 L 1736.0323 1969.2307 L 1736.0323 1943.3198 L 1710.1215 1917.4088 L 1710.1215 1891.4979 L 1839.676 1891.4979 Q 1969.2307 1865.587 2046.9635 1865.587 L 2098.7854 1865.587 L 2098.7854 1839.676 L 2098.7854 1813.7651 L 2072.8745 1787.8542 L 2046.9635 1761.9432 L 2046.9635 1761.9432 L 2046.9635 1761.9432 L 2046.9635 1736.0323 L 2046.9635 1736.0323 L 2021.0526 1736.0323 L 2021.0526 1710.1215 L 2021.0526 1710.1215 L 1995.1416 1710.1215 L 1995.1416 1710.1215 L 1995.1416 1710.1215 L 1995.1416 1684.2104 Q 1995.1416 1684.2104 1917.4088 1580.5668 Q 1839.676 1502.834 1217.8137 1010.5263 L 595.9514 518.2186 L 595.9514 518.2186 Q 595.9514 492.30768 388.66397 310.93115 L 181.37651 155.46558 L 155.46558 155.46558 Q 155.46558 155.46558 77.73279 77.73279 z" svg:height="27.465586mm" draw:style-name="style-80" svg:viewBox="0.0 0.0 3523.8865 2746.5586" svg:width="35.238865mm" svg:x="178.00809mm" svg:y="168.93927mm"/>
          <draw:path svg:d="M 25.91093 25.91093 L 25.91093 0.0 L 103.64372 25.91093 Q 181.37651 77.73279 181.37651 51.82186 Q 207.28745 51.82186 207.28745 51.82186 L 207.28745 51.82186 L 259.1093 25.91093 Q 310.93115 25.91093 310.93115 155.46558 L 310.93115 285.02023 L 362.75302 285.02023 L 388.66397 285.02023 L 388.66397 259.1093 L 388.66397 259.1093 L 388.66397 259.1093 Q 414.5749 259.1093 414.5749 336.8421 L 414.5749 388.66397 L 414.5749 388.66397 Q 414.5749 388.66397 388.66397 621.8623 L 362.75302 855.0607 L 362.75302 855.0607 Q 362.75302 855.0607 259.1093 855.0607 L 155.46558 855.0607 L 129.55466 855.0607 L 129.55466 855.0607 L 129.55466 829.1498 L 103.64372 829.1498 L 103.64372 803.23883 L 103.64372 751.417 L 77.73279 647.77325 L 77.73279 544.1295 L 77.73279 518.2186 L 77.73279 492.30768 L 103.64372 492.30768 Q 103.64372 492.30768 103.64372 466.39676 L 103.64372 466.39676 L 103.64372 466.39676 Q 103.64372 466.39676 103.64372 440.4858 L 103.64372 388.66397 L 103.64372 336.8421 Q 103.64372 310.93115 103.64372 259.1093 Q 103.64372 207.28745 51.82186 207.28745 Q 25.91093 181.37651 25.91093 129.55466 L 0.0 77.73279 L 25.91093 25.91093 z" svg:height="8.550607mm" draw:style-name="style-81" svg:viewBox="0.0 0.0 414.5749 855.0607" svg:width="4.145749mm" svg:x="43.530365mm" svg:y="86.2834mm"/>
          <draw:path svg:d="M 0.0 25.91093 L 0.0 1.8189894E-12 L 155.46558 51.82186 Q 336.8421 103.64372 362.75302 129.55466 L 414.5749 155.46558 L 414.5749 155.46558 L 440.4858 155.46558 L 440.4858 155.46558 L 440.4858 181.37651 L 414.5749 181.37651 Q 362.75302 207.28745 336.8421 207.28745 L 310.93115 207.28745 L 310.93115 207.28745 L 285.02023 207.28745 L 259.1093 181.37651 L 233.19838 155.46558 L 233.19838 155.46558 Q 207.28745 155.46558 103.64372 103.64372 Q 0.0 51.82186 0.0 25.91093 z" svg:height="2.0728745mm" draw:style-name="style-82" svg:viewBox="0.0 0.0 440.4858 207.28745" svg:width="4.404858mm" svg:x="216.09717mm" svg:y="146.65587mm"/>
          <draw:path svg:d="M 621.8623 25.91093 L 647.77325 25.91093 L 699.59515 25.91093 Q 725.50604 51.82186 725.50604 77.73279 Q 725.50604 103.64372 777.32794 129.55466 Q 829.1498 129.55466 829.1498 181.37651 Q 829.1498 207.28745 880.9716 233.19838 Q 906.88257 285.02023 984.61536 388.66397 Q 1062.3481 492.30768 1295.5465 699.59515 Q 1528.7449 906.88257 1528.7449 906.88257 L 1528.7449 906.88257 L 1554.6559 906.88257 L 1554.6559 906.88257 L 1554.6559 932.7935 L 1580.5668 932.7935 L 1580.5668 932.7935 L 1580.5668 958.7044 L 1580.5668 958.7044 L 1580.5668 958.7044 L 1606.4777 958.7044 L 1606.4777 958.7044 L 1632.3887 984.61536 Q 1658.2996 1010.5263 1684.2104 1010.5263 L 1684.2104 1010.5263 L 1684.2104 1010.5263 Q 1684.2104 1010.5263 1684.2104 1036.4373 L 1710.1215 1036.4373 L 1995.1416 1321.4574 Q 2254.251 1580.5668 2254.251 1606.4777 L 2254.251 1606.4777 L 2280.1619 1606.4777 L 2280.1619 1632.3887 L 2280.1619 1632.3887 L 2306.0728 1632.3887 L 2306.0728 1632.3887 L 2306.0728 1632.3887 L 2306.0728 1658.2996 L 2306.0728 1658.2996 L 2331.9836 1684.2104 L 2331.9836 1710.1215 L 2331.9836 1710.1215 L 2331.9836 1736.0323 L 2331.9836 1736.0323 L 2306.0728 1736.0323 L 2306.0728 1787.8542 L 2306.0728 1839.676 L 2202.4292 1839.676 Q 2124.6963 1839.676 2098.7854 1787.8542 Q 2072.8745 1787.8542 1943.3198 1736.0323 Q 1839.676 1710.1215 1839.676 1736.0323 Q 1839.676 1787.8542 1736.0323 1813.7651 Q 1658.2996 1839.676 1632.3887 1943.3198 Q 1632.3887 2072.8745 1580.5668 2150.6072 L 1580.5668 2228.34 L 1554.6559 2228.34 L 1554.6559 2254.251 L 1528.7449 2254.251 L 1528.7449 2254.251 L 1528.7449 2228.34 L 1528.7449 2228.34 L 1502.834 2202.4292 Q 1502.834 2176.518 1476.9231 2202.4292 Q 1425.1012 2202.4292 1191.9028 2124.6963 L 958.7044 2046.9635 L 958.7044 2046.9635 L 958.7044 2046.9635 L 932.7935 2046.9635 L 932.7935 2046.9635 L 932.7935 2072.8745 L 906.88257 2072.8745 L 906.88257 2072.8745 L 906.88257 2098.7854 L 880.9716 2202.4292 Q 855.0607 2306.0728 880.9716 2357.8948 L 880.9716 2383.8057 L 855.0607 2383.8057 L 829.1498 2357.8948 L 829.1498 2357.8948 L 803.23883 2357.8948 L 803.23883 2357.8948 L 803.23883 2357.8948 L 777.32794 2331.9836 Q 751.417 2306.0728 699.59515 2306.0728 Q 673.6842 2254.251 544.1295 2228.34 Q 440.4858 2202.4292 388.66397 2124.6963 L 336.8421 2072.8745 L 310.93115 2072.8745 L 310.93115 2046.9635 L 310.93115 2046.9635 L 285.02023 2046.9635 L 285.02023 2046.9635 L 285.02023 2046.9635 L 285.02023 2021.0526 L 285.02023 2021.0526 L 259.1093 2021.0526 L 259.1093 2046.9635 L 233.19838 2046.9635 L 233.19838 2046.9635 L 181.37651 2046.9635 L 155.46558 2046.9635 L 155.46558 2046.9635 L 155.46558 2046.9635 L 155.46558 2046.9635 Q 129.55466 2046.9635 129.55466 2098.7854 L 129.55466 2124.6963 L 103.64372 2098.7854 Q 77.73279 2046.9635 51.82186 1813.7651 Q 25.91093 1580.5668 1.8189894E-12 1502.834 L 1.8189894E-12 1425.1012 L 1.8189894E-12 1425.1012 L 25.91093 1425.1012 L 25.91093 1425.1012 L 25.91093 1425.1012 L 25.91093 1425.1012 Q 51.82186 1399.1903 129.55466 1425.1012 Q 233.19838 1425.1012 233.19838 1373.2793 Q 207.28745 1321.4574 233.19838 1295.5465 Q 259.1093 1295.5465 310.93115 1217.8137 Q 362.75302 1114.17 466.39676 1114.17 Q 570.04047 1140.0809 595.9514 1062.3481 Q 595.9514 1010.5263 699.59515 1010.5263 Q 777.32794 1036.4373 803.23883 958.7044 Q 803.23883 855.0607 855.0607 855.0607 L 932.7935 855.0607 L 932.7935 829.1498 Q 906.88257 803.23883 906.88257 751.417 Q 906.88257 699.59515 699.59515 440.4858 L 492.30768 155.46558 L 466.39676 155.46558 L 466.39676 129.55466 L 466.39676 129.55466 L 440.4858 129.55466 L 440.4858 129.55466 L 440.4858 129.55466 L 440.4858 103.64372 L 440.4858 103.64372 L 414.5749 103.64372 L 414.5749 103.64372 L 414.5749 77.73279 Q 388.66397 77.73279 388.66397 77.73279 L 388.66397 77.73279 L 388.66397 77.73279 Q 388.66397 51.82186 362.75302 51.82186 L 362.75302 51.82186 L 362.75302 25.91093 Q 362.75302 1.8189894E-12 440.4858 1.8189894E-12 Q 492.30768 -25.91093 544.1295 1.8189894E-12 Q 595.9514 25.91093 621.8623 25.91093 z" svg:height="23.838057mm" draw:style-name="style-83" svg:viewBox="0.0 0.0 2331.9836 2383.8057" svg:width="23.319838mm" svg:x="105.97571mm" svg:y="158.834mm"/>
          <draw:path svg:d="M 51.82186 0.0 L 51.82186 0.0 L 362.75302 103.64372 Q 673.6842 181.37651 673.6842 207.28745 L 699.59515 207.28745 L 699.59515 207.28745 Q 699.59515 233.19838 570.04047 207.28745 Q 414.5749 207.28745 414.5749 259.1093 L 388.66397 310.93115 L 388.66397 336.8421 Q 362.75302 336.8421 336.8421 362.75302 Q 285.02023 388.66397 233.19838 440.4858 Q 207.28745 518.2186 155.46558 544.1295 L 103.64372 570.04047 L 103.64372 544.1295 L 103.64372 518.2186 L 51.82186 518.2186 L 25.91093 492.30768 L 25.91093 492.30768 L 0.0 492.30768 L 0.0 440.4858 L 0.0 414.5749 L 0.0 388.66397 L 0.0 336.8421 L 0.0 285.02023 L 0.0 233.19838 L 25.91093 129.55466 Q 51.82186 0.0 51.82186 0.0 z" svg:height="5.7004046mm" draw:style-name="style-84" svg:viewBox="0.0 0.0 699.59515 570.04047" svg:width="6.995951mm" svg:x="251.85425mm" svg:y="130.33199mm"/>
          <draw:path svg:d="M 207.28745 0.0 L 233.19838 0.0 L 233.19838 25.91093 L 233.19838 25.91093 L 233.19838 51.82186 Q 207.28745 77.73279 207.28745 77.73279 L 207.28745 77.73279 L 207.28745 103.64372 L 207.28745 103.64372 L 181.37651 129.55466 L 181.37651 155.46558 L 181.37651 155.46558 Q 155.46558 155.46558 155.46558 129.55466 Q 155.46558 103.64372 77.73279 77.73279 L 3.6379788E-12 25.91093 L 77.73279 0.0 Q 155.46558 -25.91093 207.28745 0.0 z" svg:height="1.5546558mm" draw:style-name="style-85" svg:viewBox="0.0 0.0 233.19838 155.46558" svg:width="2.3319838mm" svg:x="206.251mm" svg:y="110.63967mm"/>
          <draw:path svg:d="M 103.64372 0.0 Q 207.28745 0.0 181.37651 51.82186 Q 155.46558 129.55466 103.64372 155.46558 Q 51.82186 155.46558 25.91093 155.46558 Q 0.0 155.46558 0.0 77.73279 Q 25.91093 0.0 103.64372 0.0 z" svg:height="1.5546558mm" draw:style-name="style-86" svg:viewBox="0.0 0.0 181.37651 155.46558" svg:width="1.8137652mm" svg:x="51.82186mm" svg:y="200.03238mm"/>
          <draw:path svg:d="M 492.30768 103.64372 L 466.39676 1.8189894E-12 L 647.77325 77.73279 Q 829.1498 155.46558 855.0607 155.46558 Q 906.88257 207.28745 958.7044 207.28745 L 984.61536 207.28745 L 1010.5263 233.19838 L 1010.5263 233.19838 L 1010.5263 259.1093 Q 1010.5263 310.93115 1010.5263 362.75302 Q 1010.5263 388.66397 1010.5263 414.5749 L 1010.5263 414.5749 L 984.61536 414.5749 Q 958.7044 414.5749 699.59515 673.6842 Q 492.30768 932.7935 466.39676 932.7935 L 466.39676 958.7044 L 466.39676 958.7044 L 440.4858 958.7044 L 440.4858 984.61536 L 440.4858 984.61536 L 388.66397 984.61536 L 362.75302 984.61536 L 362.75302 958.7044 L 336.8421 958.7044 L 336.8421 932.7935 L 336.8421 906.88257 L 310.93115 906.88257 Q 285.02023 880.9716 181.37651 673.6842 L 77.73279 466.39676 L 51.82186 466.39676 L 51.82186 466.39676 L 51.82186 440.4858 L 25.91093 440.4858 L 25.91093 414.5749 L 25.91093 388.66397 L 0.0 336.8421 L 0.0 285.02023 L 0.0 285.02023 L 25.91093 285.02023 L 25.91093 285.02023 L 25.91093 310.93115 L 51.82186 310.93115 L 77.73279 310.93115 L 77.73279 336.8421 L 77.73279 336.8421 L 103.64372 336.8421 L 103.64372 362.75302 L 103.64372 362.75302 Q 129.55466 362.75302 129.55466 362.75302 L 129.55466 362.75302 L 155.46558 388.66397 L 181.37651 414.5749 L 181.37651 414.5749 L 181.37651 414.5749 L 207.28745 414.5749 L 207.28745 414.5749 L 207.28745 440.4858 L 233.19838 440.4858 L 233.19838 440.4858 L 233.19838 466.39676 L 233.19838 466.39676 L 233.19838 466.39676 L 259.1093 466.39676 L 259.1093 466.39676 L 259.1093 492.30768 L 285.02023 492.30768 L 285.02023 492.30768 L 285.02023 518.2186 L 310.93115 518.2186 L 336.8421 518.2186 L 336.8421 492.30768 L 336.8421 466.39676 L 362.75302 414.5749 Q 388.66397 388.66397 388.66397 310.93115 Q 388.66397 233.19838 466.39676 207.28745 Q 544.1295 181.37651 492.30768 103.64372 z" svg:height="9.846153mm" draw:style-name="style-87" svg:viewBox="0.0 0.0 1010.5263 984.61536" svg:width="10.105263mm" svg:x="39.125504mm" svg:y="133.18219mm"/>
          <draw:path svg:d="M 181.37651 25.91093 L 181.37651 0.0 L 336.8421 51.82186 Q 492.30768 103.64372 492.30768 103.64372 Q 492.30768 129.55466 544.1295 129.55466 L 621.8623 129.55466 L 621.8623 181.37651 Q 621.8623 207.28745 518.2186 233.19838 L 414.5749 233.19838 L 336.8421 233.19838 Q 259.1093 233.19838 233.19838 259.1093 L 207.28745 285.02023 L 181.37651 285.02023 Q 155.46558 285.02023 77.73279 285.02023 L 0.0 259.1093 L 0.0 259.1093 L 0.0 233.19838 L 25.91093 233.19838 L 77.73279 233.19838 L 77.73279 207.28745 L 77.73279 207.28745 L 103.64372 207.28745 L 103.64372 233.19838 L 181.37651 233.19838 Q 233.19838 233.19838 233.19838 155.46558 Q 259.1093 103.64372 207.28745 77.73279 Q 155.46558 77.73279 181.37651 25.91093 z" svg:height="2.8502023mm" draw:style-name="style-88" svg:viewBox="0.0 0.0 621.8623 285.02023" svg:width="6.218623mm" svg:x="211.6923mm" svg:y="96.64777mm"/>
          <draw:path svg:d="M 1580.5668 0.0 L 1580.5668 0.0 L 1658.2996 0.0 Q 1710.1215 0.0 1761.9432 25.91093 L 1787.8542 51.82186 L 1787.8542 51.82186 L 1761.9432 51.82186 L 1761.9432 51.82186 L 1761.9432 51.82186 L 1761.9432 77.73279 L 1761.9432 77.73279 L 1736.0323 77.73279 Q 1736.0323 103.64372 1761.9432 103.64372 L 1787.8542 103.64372 L 1787.8542 129.55466 L 1813.7651 155.46558 L 1813.7651 155.46558 L 1813.7651 155.46558 L 1761.9432 181.37651 Q 1684.2104 207.28745 1761.9432 207.28745 L 1813.7651 207.28745 L 1710.1215 233.19838 Q 1632.3887 259.1093 1554.6559 285.02023 L 1451.0121 310.93115 L 1451.0121 336.8421 L 1451.0121 336.8421 L 1451.0121 336.8421 Q 1425.1012 310.93115 1373.2793 310.93115 Q 1321.4574 310.93115 1321.4574 285.02023 Q 1321.4574 259.1093 1062.3481 259.1093 Q 777.32794 285.02023 595.9514 259.1093 L 388.66397 259.1093 L 207.28745 259.1093 L 0.0 259.1093 L 0.0 155.46558 L 0.0 51.82186 L 51.82186 51.82186 L 103.64372 51.82186 L 103.64372 25.91093 L 103.64372 25.91093 L 129.55466 25.91093 L 129.55466 51.82186 L 207.28745 51.82186 Q 310.93115 51.82186 751.417 25.91093 L 1191.9028 25.91093 L 1399.1903 25.91093 L 1580.5668 0.0 L 1580.5668 0.0 z" svg:height="3.368421mm" draw:style-name="style-89" svg:viewBox="0.0 0.0 1813.7651 336.8421" svg:width="18.137651mm" svg:x="0.0mm" svg:y="43.530365mm"/>
          <draw:path svg:d="M 362.75302 25.91093 L 362.75302 -1.8189894E-12 L 388.66397 -1.8189894E-12 L 388.66397 -1.8189894E-12 L 388.66397 25.91093 Q 362.75302 51.82186 414.5749 77.73279 Q 466.39676 103.64372 492.30768 77.73279 L 492.30768 77.73279 L 492.30768 155.46558 Q 466.39676 259.1093 440.4858 259.1093 Q 414.5749 259.1093 440.4858 336.8421 Q 492.30768 414.5749 492.30768 440.4858 L 492.30768 466.39676 L 466.39676 466.39676 Q 440.4858 466.39676 388.66397 466.39676 Q 310.93115 440.4858 310.93115 466.39676 Q 285.02023 492.30768 285.02023 466.39676 Q 259.1093 414.5749 181.37651 440.4858 L 103.64372 466.39676 L 103.64372 466.39676 L 77.73279 466.39676 L 77.73279 466.39676 L 77.73279 466.39676 L 25.91093 466.39676 L 0.0 466.39676 L 0.0 466.39676 L 0.0 466.39676 L 25.91093 466.39676 L 51.82186 466.39676 L 51.82186 414.5749 L 25.91093 336.8421 L 25.91093 285.02023 L 25.91093 233.19838 L 77.73279 207.28745 Q 129.55466 207.28745 129.55466 129.55466 Q 155.46558 51.82186 233.19838 51.82186 Q 285.02023 51.82186 310.93115 77.73279 L 336.8421 77.73279 L 336.8421 51.82186 L 336.8421 25.91093 L 362.75302 25.91093 z" svg:height="4.6639676mm" draw:style-name="style-90" svg:viewBox="0.0 0.0 492.30768 466.39676" svg:width="4.9230766mm" svg:x="252.11336mm" svg:y="112.97166mm"/>
          <draw:path svg:d="M 207.28745 9.094947E-13 L 207.28745 9.094947E-13 L 207.28745 51.82186 Q 207.28745 103.64372 103.64372 129.55466 L 25.91093 155.46558 L 0.0 155.46558 L 0.0 155.46558 L 25.91093 77.73279 Q 51.82186 9.094947E-13 129.55466 9.094947E-13 Q 207.28745 9.094947E-13 207.28745 9.094947E-13 z" svg:height="1.5546558mm" draw:style-name="style-91" svg:viewBox="0.0 0.0 207.28745 155.46558" svg:width="2.0728745mm" svg:x="204.17813mm" svg:y="77.73279mm"/>
          <draw:path svg:d="M 103.64372 155.46558 L 103.64372 -9.094947E-13 L 129.55466 -9.094947E-13 Q 155.46558 -9.094947E-13 155.46558 103.64372 L 155.46558 181.37651 L 155.46558 207.28745 L 155.46558 259.1093 L 181.37651 285.02023 L 207.28745 310.93115 L 207.28745 310.93115 L 207.28745 310.93115 L 285.02023 362.75302 Q 362.75302 388.66397 414.5749 414.5749 Q 466.39676 466.39676 466.39676 518.2186 Q 466.39676 570.04047 492.30768 570.04047 Q 518.2186 570.04047 492.30768 673.6842 Q 466.39676 751.417 492.30768 777.32794 Q 518.2186 777.32794 492.30768 803.23883 Q 466.39676 803.23883 466.39676 829.1498 L 466.39676 855.0607 L 466.39676 880.9716 Q 466.39676 880.9716 440.4858 880.9716 L 440.4858 880.9716 L 440.4858 855.0607 L 414.5749 855.0607 L 414.5749 829.1498 Q 414.5749 803.23883 388.66397 803.23883 L 388.66397 803.23883 L 285.02023 803.23883 Q 181.37651 829.1498 155.46558 829.1498 L 129.55466 855.0607 L 129.55466 855.0607 Q 103.64372 855.0607 103.64372 829.1498 Q 103.64372 803.23883 77.73279 803.23883 L 51.82186 829.1498 L 51.82186 829.1498 L 51.82186 829.1498 L 25.91093 829.1498 L 25.91093 829.1498 L 25.91093 855.0607 L -3.6379788E-12 855.0607 L -3.6379788E-12 855.0607 L -3.6379788E-12 855.0607 L -3.6379788E-12 829.1498 L -3.6379788E-12 803.23883 L 25.91093 647.77325 L 25.91093 492.30768 L 51.82186 492.30768 L 77.73279 492.30768 L 77.73279 414.5749 Q 103.64372 310.93115 103.64372 155.46558 z" svg:height="8.809716mm" draw:style-name="style-92" svg:viewBox="0.0 0.0 492.30768 880.9716" svg:width="4.9230766mm" svg:x="194.33199mm" svg:y="79.805664mm"/>
          <draw:path svg:d="M 0.0 25.91093 L 0.0 1.8189894E-12 L 155.46558 25.91093 Q 310.93115 51.82186 414.5749 51.82186 Q 518.2186 103.64372 621.8623 103.64372 Q 699.59515 103.64372 777.32794 129.55466 Q 880.9716 155.46558 906.88257 181.37651 L 932.7935 207.28745 L 984.61536 207.28745 L 1010.5263 207.28745 L 1010.5263 233.19838 L 1036.4373 233.19838 L 1036.4373 233.19838 L 1036.4373 259.1093 L 1036.4373 259.1093 L 1036.4373 259.1093 L 1062.3481 233.19838 L 1088.259 207.28745 L 1088.259 207.28745 L 1088.259 207.28745 L 1217.8137 207.28745 Q 1347.3684 233.19838 1347.3684 207.28745 Q 1347.3684 155.46558 1580.5668 285.02023 Q 1813.7651 414.5749 1839.676 414.5749 L 1865.587 414.5749 L 1891.4979 440.4858 L 1917.4088 466.39676 L 1917.4088 466.39676 L 1943.3198 466.39676 L 1943.3198 466.39676 L 1943.3198 466.39676 L 1865.587 492.30768 Q 1787.8542 518.2186 1787.8542 544.1295 L 1813.7651 570.04047 L 1787.8542 570.04047 L 1787.8542 570.04047 L 1787.8542 595.9514 L 1813.7651 595.9514 L 1813.7651 595.9514 L 1813.7651 621.8623 L 1813.7651 621.8623 L 1813.7651 621.8623 L 1839.676 621.8623 L 1839.676 621.8623 L 1865.587 647.77325 L 1891.4979 673.6842 L 2098.7854 777.32794 Q 2306.0728 880.9716 2487.4492 984.61536 Q 2642.9148 1062.3481 2694.7368 1165.9918 Q 2746.5586 1269.6356 2824.2915 1347.3684 Q 2876.1133 1425.1012 2953.8462 1451.0121 Q 3057.4897 1451.0121 3057.4897 1528.7449 Q 3031.5789 1606.4777 3264.7773 1710.1215 Q 3497.9756 1813.7651 3523.8865 1839.676 L 3549.7974 1865.587 L 3575.7085 1865.587 L 3601.6194 1865.587 L 3627.5303 1891.4979 L 3653.4412 1917.4088 L 3679.352 1917.4088 L 3705.2632 1917.4088 L 3731.174 1943.3198 L 3731.174 1943.3198 L 3731.174 1943.3198 L 3731.174 1969.2307 L 3627.5303 1969.2307 L 3549.7974 1969.2307 L 3523.8865 1969.2307 L 3497.9756 1969.2307 L 3497.9756 1969.2307 L 3472.0647 1969.2307 L 3472.0647 1969.2307 Q 3472.0647 1969.2307 3394.3318 1995.1416 L 3316.599 1995.1416 L 3316.599 1995.1416 L 3290.6882 1969.2307 L 3290.6882 1969.2307 L 3264.7773 1969.2307 L 3264.7773 1969.2307 L 3264.7773 1969.2307 L 3264.7773 1943.3198 Q 3264.7773 1943.3198 3109.3118 1865.587 Q 2953.8462 1813.7651 2953.8462 1787.8542 Q 2953.8462 1761.9432 2902.0242 1761.9432 Q 2824.2915 1736.0323 2824.2915 1710.1215 Q 2850.2024 1684.2104 2539.2712 1632.3887 Q 2280.1619 1580.5668 1736.0323 1321.4574 Q 1217.8137 1036.4373 1088.259 1010.5263 Q 984.61536 984.61536 829.1498 829.1498 Q 673.6842 725.50604 466.39676 595.9514 L 233.19838 492.30768 L 233.19838 466.39676 L 207.28745 466.39676 L 207.28745 466.39676 L 207.28745 466.39676 L 207.28745 440.4858 L 207.28745 440.4858 L 181.37651 414.5749 L 155.46558 388.66397 L 155.46558 362.75302 Q 155.46558 336.8421 129.55466 310.93115 Q 103.64372 310.93115 77.73279 233.19838 L 51.82186 155.46558 L 51.82186 129.55466 L 51.82186 103.64372 L 51.82186 77.73279 L 51.82186 51.82186 L 25.91093 51.82186 L 25.91093 51.82186 L 25.91093 25.91093 L 0.0 25.91093 L 0.0 25.91093 z" svg:height="19.951416mm" draw:style-name="style-93" svg:viewBox="0.0 0.0 3731.174 1995.1416" svg:width="37.31174mm" svg:x="173.08502mm" svg:y="130.5911mm"/>
          <draw:path svg:d="M 544.1295 51.82186 L 880.9716 9.094947E-13 L 932.7935 9.094947E-13 L 1010.5263 9.094947E-13 L 1088.259 9.094947E-13 L 1165.9918 9.094947E-13 L 1165.9918 9.094947E-13 L 1191.9028 9.094947E-13 L 1191.9028 9.094947E-13 L 1191.9028 9.094947E-13 L 1191.9028 25.91093 L 1191.9028 25.91093 L 1217.8137 25.91093 L 1217.8137 51.82186 L 1217.8137 51.82186 L 1191.9028 51.82186 L 1191.9028 51.82186 L 1191.9028 51.82186 L 1217.8137 77.73279 L 1243.7246 103.64372 L 1217.8137 103.64372 L 1191.9028 103.64372 L 1191.9028 129.55466 L 1217.8137 129.55466 L 1191.9028 155.46558 Q 1165.9918 155.46558 984.61536 207.28745 Q 803.23883 259.1093 829.1498 259.1093 Q 855.0607 259.1093 829.1498 285.02023 Q 803.23883 285.02023 803.23883 362.75302 L 803.23883 440.4858 L 777.32794 466.39676 Q 777.32794 492.30768 751.417 492.30768 L 725.50604 466.39676 L 725.50604 466.39676 L 725.50604 466.39676 L 699.59515 440.4858 Q 673.6842 414.5749 673.6842 362.75302 Q 673.6842 285.02023 362.75302 285.02023 L 25.91093 259.1093 L 25.91093 259.1093 L 0.0 259.1093 L 0.0 259.1093 L 0.0 259.1093 L 0.0 155.46558 L 0.0 77.73279 L 103.64372 77.73279 Q 207.28745 51.82186 544.1295 51.82186 z" svg:height="4.9230766mm" draw:style-name="style-94" svg:viewBox="0.0 0.0 1243.7246 492.30768" svg:width="12.437246mm" svg:x="0.0mm" svg:y="77.73279mm"/>
          <draw:path svg:d="M 906.88257 103.64372 L 829.1498 0.0 L 829.1498 0.0 L 855.0607 0.0 L 880.9716 0.0 L 906.88257 0.0 L 906.88257 25.91093 L 906.88257 51.82186 L 1010.5263 25.91093 Q 1114.17 0.0 1140.0809 0.0 L 1165.9918 0.0 L 1191.9028 25.91093 Q 1243.7246 51.82186 1243.7246 51.82186 L 1243.7246 51.82186 L 1269.6356 77.73279 Q 1269.6356 103.64372 1321.4574 103.64372 Q 1373.2793 103.64372 1451.0121 103.64372 L 1528.7449 103.64372 L 1606.4777 129.55466 Q 1684.2104 155.46558 1684.2104 207.28745 Q 1684.2104 233.19838 1710.1215 233.19838 Q 1736.0323 207.28745 1761.9432 207.28745 L 1761.9432 207.28745 L 1761.9432 207.28745 Q 1761.9432 207.28745 1761.9432 233.19838 L 1787.8542 233.19838 L 1787.8542 259.1093 Q 1813.7651 259.1093 1813.7651 259.1093 L 1813.7651 259.1093 L 1839.676 285.02023 L 1865.587 310.93115 L 1865.587 310.93115 L 1865.587 310.93115 L 1891.4979 362.75302 L 1891.4979 388.66397 L 2021.0526 440.4858 Q 2176.518 518.2186 2591.093 621.8623 Q 2979.757 725.50604 3005.668 751.417 Q 3005.668 777.32794 3135.2227 803.23883 L 3264.7773 803.23883 L 3264.7773 803.23883 L 3264.7773 803.23883 L 3290.6882 803.23883 L 3290.6882 829.1498 L 3316.599 829.1498 L 3368.421 829.1498 L 3782.9958 1010.5263 Q 4197.571 1191.9028 4793.522 1373.2793 Q 5389.4736 1554.6559 5389.4736 1554.6559 L 5389.4736 1554.6559 L 5415.3843 1580.5668 L 5441.2954 1606.4777 L 5441.2954 1606.4777 L 5441.2954 1606.4777 L 5467.2065 1632.3887 L 5493.117 1632.3887 L 5752.2266 1710.1215 Q 6037.2466 1813.7651 6244.534 1891.4979 Q 6477.7324 1995.1416 6892.3076 2124.6963 Q 7306.8823 2254.251 7306.8823 2254.251 L 7306.8823 2280.1619 L 7306.8823 2280.1619 L 7306.8823 2280.1619 L 7332.7935 2280.1619 L 7332.7935 2280.1619 L 7332.7935 2306.0728 L 7358.704 2306.0728 L 7358.704 2306.0728 L 7358.704 2331.9836 L 7384.615 2331.9836 L 7410.5264 2331.9836 L 7410.5264 2306.0728 L 7410.5264 2306.0728 L 7436.437 2176.518 L 7436.437 2046.9635 L 7462.348 2046.9635 L 7488.259 2046.9635 L 7514.17 2150.6072 Q 7514.17 2280.1619 7540.0806 2254.251 Q 7565.9917 2254.251 7565.9917 2280.1619 Q 7565.9917 2306.0728 7591.903 2331.9836 L 7591.903 2357.8948 L 7617.8135 2357.8948 L 7643.7246 2383.8057 L 7643.7246 2383.8057 L 7669.6353 2383.8057 L 7669.6353 2383.8057 L 7669.6353 2383.8057 L 7669.6353 2357.8948 L 7669.6353 2357.8948 L 7695.5464 2357.8948 L 7695.5464 2331.9836 L 7695.5464 2331.9836 L 7721.4575 2331.9836 L 7721.4575 2331.9836 L 7721.4575 2331.9836 L 7747.368 2331.9836 Q 7773.2793 2331.9836 7799.19 2280.1619 L 7799.19 2228.34 L 7851.0117 2228.34 L 7902.834 2228.34 L 7902.834 3238.8662 L 7902.834 4249.3926 L 7851.0117 4249.3926 L 7799.19 4249.3926 L 7773.2793 4223.4814 Q 7721.4575 4197.571 6425.9106 3731.174 Q 5156.2754 3212.9553 5156.2754 3238.8662 Q 5182.186 3264.7773 5130.3643 3264.7773 Q 5078.5425 3264.7773 5078.5425 3212.9553 Q 5078.5425 3161.1335 4948.988 3109.3118 L 4819.433 3083.4006 L 4819.433 3083.4006 Q 4819.433 3057.4897 4715.7896 3031.5789 L 4638.0566 3005.668 L 4612.1455 3005.668 L 4586.235 3005.668 L 4560.3237 2979.757 L 4534.4126 2953.8462 L 4508.502 2953.8462 L 4482.591 2953.8462 L 4456.68 2927.935 Q 4430.769 2927.935 4430.769 2953.8462 Q 4404.8584 2979.757 4353.036 2979.757 Q 4301.2144 2979.757 4353.036 2953.8462 Q 4378.9473 2902.0242 4301.2144 2902.0242 Q 4197.571 2850.2024 4093.927 2824.2915 Q 4016.1943 2798.3806 4016.1943 2772.4695 Q 4016.1943 2746.5586 3368.421 2513.3604 L 2746.5586 2280.1619 L 2746.5586 2280.1619 L 2746.5586 2280.1619 L 2694.7368 2254.251 Q 2668.826 2228.34 1787.8542 1891.4979 L 906.88257 1554.6559 L 906.88257 1554.6559 L 906.88257 1554.6559 L 880.9716 1528.7449 Q 829.1498 1502.834 414.5749 1347.3684 L 25.91093 1191.9028 L 25.91093 1191.9028 L 0.0 1191.9028 L 0.0 1191.9028 L 0.0 1191.9028 L 0.0 1191.9028 L 0.0 1191.9028 L 25.91093 1165.9918 L 51.82186 1165.9918 L 51.82186 1140.0809 L 51.82186 1088.259 L 77.73279 1062.3481 L 103.64372 1036.4373 L 103.64372 984.61536 L 103.64372 958.7044 L 129.55466 958.7044 L 155.46558 932.7935 L 181.37651 932.7935 L 207.28745 932.7935 L 207.28745 906.88257 L 207.28745 906.88257 L 181.37651 906.88257 L 181.37651 880.9716 L 181.37651 880.9716 L 207.28745 880.9716 L 207.28745 880.9716 L 207.28745 880.9716 L 259.1093 855.0607 L 285.02023 855.0607 L 285.02023 932.7935 Q 285.02023 984.61536 310.93115 1010.5263 L 336.8421 1036.4373 L 336.8421 1036.4373 L 362.75302 1036.4373 L 362.75302 1036.4373 L 362.75302 1036.4373 L 362.75302 1010.5263 L 362.75302 1010.5263 L 388.66397 1010.5263 L 388.66397 984.61536 L 362.75302 984.61536 Q 336.8421 984.61536 362.75302 958.7044 Q 414.5749 932.7935 414.5749 906.88257 Q 414.5749 880.9716 440.4858 880.9716 Q 466.39676 880.9716 466.39676 932.7935 Q 466.39676 958.7044 544.1295 906.88257 Q 621.8623 829.1498 725.50604 803.23883 Q 829.1498 777.32794 855.0607 777.32794 Q 906.88257 777.32794 906.88257 725.50604 Q 932.7935 699.59515 932.7935 518.2186 Q 932.7935 362.75302 958.7044 259.1093 Q 984.61536 181.37651 906.88257 103.64372 z" svg:height="42.493927mm" draw:style-name="style-95" svg:viewBox="0.0 0.0 7902.834 4249.3926" svg:width="79.028336mm" svg:x="240.97165mm" svg:y="137.32793mm"/>
          <draw:path svg:d="M 362.75302 25.91093 L 362.75302 25.91093 L 362.75302 51.82186 L 362.75302 77.73279 L 414.5749 77.73279 L 466.39676 77.73279 L 466.39676 129.55466 Q 466.39676 155.46558 492.30768 155.46558 Q 518.2186 155.46558 518.2186 233.19838 L 518.2186 285.02023 L 518.2186 285.02023 Q 518.2186 285.02023 492.30768 233.19838 Q 466.39676 181.37651 388.66397 233.19838 Q 310.93115 233.19838 285.02023 310.93115 Q 259.1093 362.75302 259.1093 336.8421 L 233.19838 285.02023 L 207.28745 285.02023 L 181.37651 285.02023 L 181.37651 310.93115 Q 155.46558 336.8421 155.46558 388.66397 L 155.46558 440.4858 L 181.37651 492.30768 L 181.37651 518.2186 L 181.37651 518.2186 L 181.37651 544.1295 L 155.46558 544.1295 L 103.64372 544.1295 L 103.64372 414.5749 Q 103.64372 285.02023 51.82186 285.02023 L 0.0 310.93115 L 0.0 285.02023 Q 0.0 285.02023 0.0 233.19838 L 0.0 207.28745 L 0.0 207.28745 L 0.0 181.37651 L 103.64372 129.55466 Q 207.28745 77.73279 233.19838 0.0 Q 259.1093 -51.82186 259.1093 0.0 Q 259.1093 51.82186 310.93115 25.91093 Q 362.75302 25.91093 362.75302 25.91093 z" svg:height="5.4412956mm" draw:style-name="style-96" svg:viewBox="0.0 0.0 518.2186 544.1295" svg:width="5.182186mm" svg:x="45.603237mm" svg:y="83.69231mm"/>
          <draw:path svg:d="M 518.2186 0.0 L 518.2186 0.0 L 777.32794 51.82186 Q 1010.5263 129.55466 1036.4373 103.64372 Q 1088.259 103.64372 1062.3481 77.73279 Q 1062.3481 51.82186 1165.9918 77.73279 Q 1269.6356 77.73279 1295.5465 77.73279 L 1295.5465 77.73279 L 1295.5465 77.73279 Q 1295.5465 77.73279 1295.5465 103.64372 L 1321.4574 103.64372 L 1321.4574 103.64372 L 1321.4574 129.55466 L 1425.1012 207.28745 Q 1554.6559 285.02023 1528.7449 310.93115 Q 1528.7449 336.8421 1813.7651 466.39676 Q 2098.7854 595.9514 2383.8057 647.77325 Q 2642.9148 699.59515 2694.7368 725.50604 L 2720.6477 725.50604 L 2720.6477 725.50604 L 2720.6477 751.417 L 2720.6477 751.417 L 2746.5586 751.417 L 2746.5586 751.417 L 2746.5586 751.417 L 2772.4695 777.32794 L 2798.3806 803.23883 L 3005.668 906.88257 Q 3212.9553 1010.5263 3316.599 1010.5263 Q 3446.1538 1062.3481 3472.0647 1062.3481 L 3523.8865 1062.3481 L 3627.5303 1088.259 L 3731.174 1114.17 L 3731.174 1114.17 L 3731.174 1114.17 L 3601.6194 1114.17 Q 3472.0647 1114.17 3472.0647 1140.0809 Q 3472.0647 1165.9918 3420.243 1165.9918 Q 3342.51 1165.9918 3342.51 1191.9028 Q 3342.51 1217.8137 3005.668 1243.7246 L 2694.7368 1269.6356 L 2617.004 1269.6356 L 2539.2712 1269.6356 L 2539.2712 1295.5465 L 2539.2712 1321.4574 L 2539.2712 1321.4574 L 2539.2712 1347.3684 L 2539.2712 1347.3684 L 2539.2712 1373.2793 L 2565.1821 1373.2793 L 2591.093 1373.2793 L 2591.093 1399.1903 L 2591.093 1399.1903 L 2617.004 1399.1903 L 2617.004 1425.1012 L 2617.004 1425.1012 L 2642.9148 1425.1012 L 2642.9148 1425.1012 L 2642.9148 1425.1012 L 2642.9148 1451.0121 L 2642.9148 1451.0121 L 2668.826 1476.9231 L 2694.7368 1502.834 L 2694.7368 1528.7449 L 2694.7368 1528.7449 L 2642.9148 1528.7449 L 2591.093 1528.7449 L 2565.1821 1502.834 L 2539.2712 1476.9231 L 2539.2712 1476.9231 L 2539.2712 1476.9231 L 2513.3604 1476.9231 L 2513.3604 1476.9231 L 2487.4492 1451.0121 Q 2461.5383 1425.1012 2383.8057 1425.1012 Q 2280.1619 1425.1012 2202.4292 1399.1903 Q 2124.6963 1373.2793 1839.676 1295.5465 Q 1554.6559 1217.8137 1502.834 1217.8137 L 1476.9231 1217.8137 L 1476.9231 1217.8137 Q 1451.0121 1191.9028 1451.0121 1191.9028 L 1451.0121 1191.9028 L 1451.0121 1191.9028 Q 1425.1012 1165.9918 1140.0809 1062.3481 L 855.0607 958.7044 L 829.1498 958.7044 Q 803.23883 958.7044 777.32794 932.7935 L 777.32794 932.7935 L 777.32794 932.7935 L 777.32794 906.88257 L 751.417 906.88257 L 725.50604 906.88257 L 725.50604 880.9716 Q 725.50604 855.0607 699.59515 803.23883 Q 673.6842 751.417 621.8623 751.417 Q 570.04047 725.50604 570.04047 699.59515 Q 570.04047 647.77325 544.1295 673.6842 Q 518.2186 699.59515 518.2186 647.77325 Q 518.2186 621.8623 466.39676 595.9514 Q 414.5749 595.9514 414.5749 518.2186 Q 414.5749 440.4858 362.75302 440.4858 Q 336.8421 466.39676 310.93115 388.66397 Q 310.93115 336.8421 233.19838 310.93115 Q 181.37651 285.02023 155.46558 259.1093 Q 155.46558 233.19838 103.64372 233.19838 L 25.91093 233.19838 L 25.91093 259.1093 L 3.6379788E-12 259.1093 L 3.6379788E-12 259.1093 L 3.6379788E-12 259.1093 L 3.6379788E-12 233.19838 L 3.6379788E-12 207.28745 L 25.91093 207.28745 L 25.91093 181.37651 L 51.82186 181.37651 L 103.64372 181.37651 L 103.64372 155.46558 L 103.64372 155.46558 L 129.55466 155.46558 L 129.55466 129.55466 L 129.55466 129.55466 L 155.46558 129.55466 L 155.46558 129.55466 L 155.46558 129.55466 L 155.46558 103.64372 L 155.46558 103.64372 L 181.37651 103.64372 L 181.37651 77.73279 L 155.46558 77.73279 L 103.64372 77.73279 L 103.64372 51.82186 L 103.64372 51.82186 L 181.37651 51.82186 Q 259.1093 25.91093 259.1093 25.91093 L 259.1093 25.91093 L 285.02023 25.91093 L 285.02023 25.91093 L 310.93115 25.91093 L 336.8421 25.91093 L 414.5749 25.91093 L 518.2186 25.91093 L 518.2186 0.0 z" svg:height="15.287449mm" draw:style-name="style-97" svg:viewBox="0.0 0.0 3731.174 1528.7449" svg:width="37.31174mm" svg:x="205.21457mm" svg:y="150.02429mm"/>
          <draw:path svg:d="M 103.64372 0.0 L 103.64372 0.0 L 181.37651 25.91093 Q 259.1093 25.91093 259.1093 51.82186 L 259.1093 51.82186 L 259.1093 77.73279 Q 259.1093 103.64372 207.28745 129.55466 L 155.46558 181.37651 L 155.46558 181.37651 L 129.55466 181.37651 L 129.55466 181.37651 L 129.55466 181.37651 L 129.55466 207.28745 L 129.55466 207.28745 L 103.64372 207.28745 L 103.64372 233.19838 L 103.64372 233.19838 L 77.73279 233.19838 L 77.73279 233.19838 L 77.73279 233.19838 L 77.73279 259.1093 L 77.73279 259.1093 L 51.82186 259.1093 L 51.82186 285.02023 L 25.91093 285.02023 L 0.0 285.02023 L 0.0 259.1093 L 25.91093 233.19838 L 25.91093 233.19838 L 25.91093 233.19838 L 25.91093 207.28745 L 25.91093 207.28745 L 51.82186 207.28745 L 51.82186 181.37651 L 51.82186 181.37651 L 77.73279 181.37651 L 77.73279 155.46558 Q 77.73279 129.55466 103.64372 77.73279 L 129.55466 25.91093 L 103.64372 25.91093 Q 103.64372 25.91093 103.64372 0.0 z" svg:height="2.8502023mm" draw:style-name="style-98" svg:viewBox="0.0 0.0 259.1093 285.02023" svg:width="2.591093mm" svg:x="67.627525mm" svg:y="52.59919mm"/>
          <draw:path svg:d="M 1865.587 -1.8189894E-12 L 1865.587 -1.8189894E-12 L 1891.4979 -1.8189894E-12 L 1891.4979 -1.8189894E-12 L 1891.4979 -1.8189894E-12 L 1917.4088 -1.8189894E-12 L 1917.4088 -1.8189894E-12 L 1917.4088 25.91093 L 1917.4088 25.91093 L 1917.4088 25.91093 L 1891.4979 25.91093 L 1891.4979 25.91093 L 1891.4979 51.82186 L 1865.587 51.82186 L 1865.587 77.73279 L 1865.587 103.64372 L 1891.4979 103.64372 L 1891.4979 77.73279 L 1891.4979 77.73279 L 1917.4088 77.73279 L 1917.4088 103.64372 L 1917.4088 129.55466 L 1943.3198 129.55466 L 1943.3198 155.46558 L 1917.4088 207.28745 Q 1917.4088 233.19838 1761.9432 336.8421 Q 1632.3887 414.5749 1606.4777 466.39676 Q 1554.6559 492.30768 1295.5465 673.6842 Q 1010.5263 855.0607 984.61536 855.0607 L 932.7935 855.0607 L 880.9716 880.9716 L 855.0607 906.88257 L 855.0607 906.88257 L 829.1498 906.88257 L 829.1498 906.88257 L 829.1498 932.7935 L 673.6842 984.61536 Q 544.1295 1062.3481 544.1295 1062.3481 L 518.2186 1062.3481 L 518.2186 1062.3481 L 518.2186 1062.3481 L 518.2186 1088.259 L 518.2186 1088.259 L 492.30768 1088.259 L 492.30768 1114.17 L 466.39676 1114.17 L 440.4858 1114.17 L 388.66397 1114.17 Q 336.8421 1114.17 259.1093 1140.0809 L 181.37651 1140.0809 L 155.46558 1140.0809 L 155.46558 1114.17 L 155.46558 1114.17 L 155.46558 1114.17 L 129.55466 1088.259 L 103.64372 1062.3481 L 103.64372 1062.3481 L 103.64372 1062.3481 L 103.64372 1036.4373 L 103.64372 1036.4373 L 77.73279 1036.4373 L 77.73279 1010.5263 L 77.73279 1010.5263 L 51.82186 1010.5263 L 51.82186 1010.5263 L 51.82186 1010.5263 L 51.82186 984.61536 L 51.82186 984.61536 L 25.91093 984.61536 L 25.91093 958.7044 L 25.91093 958.7044 L 0.0 958.7044 L 0.0 958.7044 L 0.0 958.7044 L 0.0 932.7935 L 0.0 932.7935 L 0.0 932.7935 L 25.91093 906.88257 L 25.91093 906.88257 L 51.82186 906.88257 L 51.82186 906.88257 L 51.82186 906.88257 L 103.64372 906.88257 L 129.55466 906.88257 L 155.46558 906.88257 Q 181.37651 906.88257 492.30768 803.23883 Q 803.23883 647.77325 1321.4574 362.75302 L 1813.7651 51.82186 L 1839.676 51.82186 L 1839.676 25.91093 L 1839.676 25.91093 L 1865.587 25.91093 L 1865.587 25.91093 L 1865.587 25.91093 L 1865.587 -1.8189894E-12 z" svg:height="11.400809mm" draw:style-name="style-99" svg:viewBox="0.0 0.0 1943.3198 1140.0809" svg:width="19.433197mm" svg:x="44.5668mm" svg:y="139.65991mm"/>
          <draw:path svg:d="M 466.39676 25.91093 L 466.39676 25.91093 L 492.30768 129.55466 Q 518.2186 207.28745 518.2186 207.28745 Q 570.04047 207.28745 570.04047 336.8421 L 570.04047 440.4858 L 570.04047 492.30768 L 570.04047 544.1295 L 570.04047 544.1295 Q 570.04047 570.04047 466.39676 595.9514 L 362.75302 595.9514 L 285.02023 595.9514 Q 207.28745 595.9514 129.55466 621.8623 Q 51.82186 647.77325 25.91093 595.9514 L 0.0 570.04047 L 77.73279 544.1295 Q 155.46558 544.1295 155.46558 518.2186 Q 155.46558 492.30768 181.37651 362.75302 L 181.37651 233.19838 L 181.37651 181.37651 Q 155.46558 155.46558 181.37651 129.55466 L 181.37651 103.64372 L 181.37651 103.64372 L 207.28745 103.64372 L 207.28745 129.55466 L 207.28745 155.46558 L 233.19838 155.46558 L 233.19838 181.37651 L 233.19838 181.37651 L 259.1093 181.37651 L 259.1093 181.37651 L 259.1093 181.37651 L 259.1093 155.46558 L 259.1093 155.46558 L 285.02023 155.46558 L 285.02023 129.55466 L 285.02023 129.55466 Q 310.93115 129.55466 310.93115 129.55466 L 310.93115 129.55466 L 310.93115 77.73279 Q 336.8421 25.91093 362.75302 51.82186 Q 362.75302 77.73279 388.66397 25.91093 Q 388.66397 0.0 414.5749 0.0 Q 440.4858 25.91093 466.39676 25.91093 z" svg:height="6.218623mm" draw:style-name="style-100" svg:viewBox="0.0 0.0 570.04047 621.8623" svg:width="5.7004046mm" svg:x="177.74898mm" svg:y="85.76518mm"/>
          <draw:path svg:d="M 310.93115 77.73279 L 310.93115 77.73279 L 310.93115 77.73279 Q 285.02023 77.73279 233.19838 155.46558 Q 129.55466 207.28745 77.73279 207.28745 L 25.91093 233.19838 L 0.0 233.19838 L 0.0 233.19838 L 0.0 103.64372 L 0.0 0.0 L 77.73279 0.0 Q 155.46558 0.0 233.19838 51.82186 Q 310.93115 51.82186 310.93115 77.73279 z" svg:height="2.3319838mm" draw:style-name="style-101" svg:viewBox="0.0 0.0 310.93115 233.19838" svg:width="3.1093116mm" svg:x="251.07692mm" svg:y="124.890686mm"/>
          <draw:path svg:d="M 25.91093 0.0 L 77.73279 25.91093 L 77.73279 25.91093 L 77.73279 0.0 L 77.73279 0.0 L 77.73279 0.0 L 103.64372 0.0 L 103.64372 0.0 L 129.55466 25.91093 L 155.46558 51.82186 L 181.37651 51.82186 Q 233.19838 51.82186 492.30768 103.64372 Q 751.417 155.46558 1321.4574 388.66397 Q 1891.4979 621.8623 1943.3198 673.6842 Q 2021.0526 725.50604 2228.34 777.32794 Q 2435.6274 829.1498 2513.3604 855.0607 Q 2565.1821 906.88257 2668.826 984.61536 Q 2772.4695 1036.4373 2798.3806 1036.4373 L 2798.3806 1036.4373 L 2798.3806 1062.3481 L 2824.2915 1062.3481 L 2824.2915 1062.3481 Q 2824.2915 1088.259 2824.2915 1088.259 L 2850.2024 1088.259 L 2850.2024 1088.259 Q 2850.2024 1088.259 2876.1133 1114.17 L 2876.1133 1114.17 L 2876.1133 1114.17 Q 2876.1133 1140.0809 2876.1133 1140.0809 L 2902.0242 1140.0809 L 2902.0242 1140.0809 L 2927.935 1140.0809 L 2927.935 1140.0809 L 2927.935 1140.0809 L 3083.4006 1269.6356 Q 3238.8662 1399.1903 3264.7773 1399.1903 L 3290.6882 1399.1903 L 3290.6882 1425.1012 L 3290.6882 1425.1012 L 3316.599 1425.1012 L 3316.599 1451.0121 L 3316.599 1451.0121 L 3342.51 1451.0121 L 3342.51 1451.0121 L 3342.51 1451.0121 L 3342.51 1476.9231 L 3342.51 1476.9231 L 3368.421 1476.9231 L 3368.421 1502.834 L 3368.421 1502.834 L 3394.3318 1502.834 L 3394.3318 1502.834 L 3394.3318 1502.834 L 3342.51 1502.834 Q 3290.6882 1502.834 3238.8662 1502.834 L 3161.1335 1502.834 L 3187.0444 1528.7449 L 3212.9553 1554.6559 L 3187.0444 1554.6559 L 3135.2227 1554.6559 L 3135.2227 1580.5668 L 3135.2227 1606.4777 L 3187.0444 1606.4777 L 3212.9553 1606.4777 L 3212.9553 1632.3887 L 3238.8662 1632.3887 L 3238.8662 1632.3887 L 3238.8662 1658.2996 L 3420.243 1787.8542 Q 3601.6194 1943.3198 3627.5303 1943.3198 L 3627.5303 1969.2307 L 3627.5303 1969.2307 L 3653.4412 1969.2307 L 3653.4412 1969.2307 L 3653.4412 1969.2307 L 3653.4412 1995.1416 L 3653.4412 1995.1416 L 3679.352 2021.0526 L 3705.2632 2046.9635 L 3705.2632 2072.8745 L 3705.2632 2098.7854 L 3731.174 2098.7854 L 3757.085 2124.6963 L 3808.9067 2124.6963 L 3834.8176 2124.6963 L 3808.9067 2150.6072 L 3757.085 2176.518 L 3731.174 2176.518 L 3705.2632 2176.518 L 3705.2632 2150.6072 L 3705.2632 2150.6072 L 3679.352 2124.6963 L 3679.352 2098.7854 L 3601.6194 2098.7854 Q 3523.8865 2124.6963 3497.9756 2124.6963 Q 3497.9756 2150.6072 3420.243 2176.518 L 3368.421 2176.518 L 3368.421 2176.518 L 3342.51 2176.518 L 3342.51 2176.518 L 3342.51 2176.518 L 3316.599 2202.4292 L 3290.6882 2202.4292 L 3290.6882 2202.4292 Q 3290.6882 2176.518 3264.7773 2176.518 L 3238.8662 2176.518 L 3212.9553 2176.518 Q 3187.0444 2176.518 2953.8462 2072.8745 L 2720.6477 1969.2307 L 2720.6477 1969.2307 Q 2720.6477 1943.3198 2694.7368 1943.3198 L 2694.7368 1943.3198 L 2668.826 1943.3198 Q 2668.826 1917.4088 2617.004 1917.4088 Q 2591.093 1865.587 2202.4292 1684.2104 L 1839.676 1502.834 L 1839.676 1502.834 L 1839.676 1502.834 L 1813.7651 1476.9231 Q 1787.8542 1451.0121 1554.6559 1347.3684 Q 1321.4574 1217.8137 1321.4574 1191.9028 Q 1321.4574 1165.9918 1269.6356 1140.0809 L 1243.7246 1140.0809 L 1243.7246 1114.17 Q 1217.8137 1088.259 1217.8137 1088.259 L 1217.8137 1088.259 L 1217.8137 1088.259 Q 1217.8137 1088.259 1191.9028 1062.3481 L 1165.9918 1036.4373 L 1165.9918 1036.4373 L 1165.9918 1036.4373 L 1140.0809 1036.4373 L 1140.0809 1036.4373 L 1114.17 1010.5263 Q 1088.259 984.61536 647.77325 699.59515 L 233.19838 388.66397 L 233.19838 362.75302 Q 233.19838 362.75302 207.28745 362.75302 L 207.28745 362.75302 L 207.28745 362.75302 Q 181.37651 336.8421 181.37651 336.8421 L 181.37651 310.93115 L 155.46558 310.93115 Q 129.55466 310.93115 129.55466 207.28745 L 103.64372 103.64372 L 77.73279 103.64372 L 51.82186 103.64372 L 51.82186 77.73279 Q 51.82186 51.82186 25.91093 51.82186 Q 3.6379788E-12 51.82186 3.6379788E-12 25.91093 Q 3.6379788E-12 0.0 25.91093 0.0 z" svg:height="22.02429mm" draw:style-name="style-102" svg:viewBox="0.0 0.0 3834.8176 2202.4292" svg:width="38.34818mm" svg:x="252.63158mm" svg:y="171.01215mm"/>
          <draw:path svg:d="M 103.64372 103.64372 L 103.64372 0.0 L 285.02023 207.28745 Q 466.39676 414.5749 621.8623 647.77325 Q 803.23883 880.9716 803.23883 880.9716 L 829.1498 880.9716 L 829.1498 880.9716 L 829.1498 880.9716 L 829.1498 906.88257 L 829.1498 906.88257 L 829.1498 932.7935 L 829.1498 958.7044 L 829.1498 958.7044 L 829.1498 984.61536 L 803.23883 984.61536 L 777.32794 984.61536 L 751.417 1010.5263 L 725.50604 1036.4373 L 725.50604 1036.4373 L 699.59515 1036.4373 L 699.59515 1036.4373 L 673.6842 1036.4373 L 673.6842 1036.4373 L 673.6842 1036.4373 L 673.6842 1062.3481 L 673.6842 1062.3481 L 699.59515 1088.259 L 699.59515 1088.259 L 699.59515 1088.259 L 699.59515 1088.259 L 673.6842 1114.17 L 647.77325 1114.17 L 647.77325 1088.259 L 647.77325 1062.3481 L 621.8623 1062.3481 L 595.9514 1062.3481 L 595.9514 1036.4373 Q 570.04047 984.61536 388.66397 699.59515 Q 181.37651 414.5749 155.46558 414.5749 Q 129.55466 414.5749 103.64372 362.75302 L 77.73279 310.93115 L 77.73279 310.93115 Q 51.82186 285.02023 51.82186 233.19838 L 0.0 181.37651 L 0.0 181.37651 L 0.0 155.46558 L 0.0 155.46558 L 0.0 155.46558 L 0.0 129.55466 L 0.0 103.64372 L 0.0 103.64372 L 0.0 103.64372 L 0.0 103.64372 L 0.0 103.64372 L 0.0 129.55466 L 0.0 129.55466 L 25.91093 129.55466 L 25.91093 155.46558 L 25.91093 155.46558 L 51.82186 155.46558 L 51.82186 155.46558 L 51.82186 155.46558 L 51.82186 181.37651 L 51.82186 181.37651 L 77.73279 181.37651 L 77.73279 207.28745 L 77.73279 207.28745 L 103.64372 207.28745 L 103.64372 103.64372 z" svg:height="11.1417mm" draw:style-name="style-103" svg:viewBox="0.0 0.0 829.1498 1114.17" svg:width="8.291498mm" svg:x="45.08502mm" svg:y="171.53036mm"/>
          <draw:path svg:d="M 725.50604 9.094947E-13 L 751.417 9.094947E-13 L 751.417 181.37651 L 751.417 388.66397 L 699.59515 673.6842 Q 673.6842 958.7044 595.9514 1062.3481 Q 544.1295 1140.0809 492.30768 1165.9918 Q 466.39676 1165.9918 440.4858 1269.6356 Q 414.5749 1373.2793 414.5749 1373.2793 L 414.5749 1373.2793 L 362.75302 1373.2793 Q 336.8421 1373.2793 310.93115 1347.3684 L 310.93115 1347.3684 L 310.93115 1321.4574 Q 310.93115 1295.5465 336.8421 1295.5465 Q 362.75302 1269.6356 336.8421 1269.6356 Q 310.93115 1243.7246 336.8421 1165.9918 Q 362.75302 1062.3481 336.8421 1062.3481 Q 310.93115 1062.3481 310.93115 1010.5263 Q 310.93115 958.7044 259.1093 906.88257 Q 207.28745 880.9716 129.55466 855.0607 L 51.82186 803.23883 L 51.82186 803.23883 L 51.82186 803.23883 L 25.91093 777.32794 L -3.6379788E-12 751.417 L -3.6379788E-12 699.59515 L -3.6379788E-12 673.6842 L -3.6379788E-12 673.6842 L -3.6379788E-12 673.6842 L 25.91093 673.6842 L 25.91093 647.77325 L 77.73279 647.77325 L 129.55466 647.77325 L 129.55466 647.77325 L 129.55466 647.77325 L 129.55466 673.6842 L 155.46558 673.6842 L 233.19838 699.59515 Q 336.8421 751.417 362.75302 751.417 L 388.66397 751.417 L 414.5749 751.417 L 440.4858 751.417 L 440.4858 725.50604 L 466.39676 725.50604 L 466.39676 595.9514 Q 466.39676 440.4858 492.30768 440.4858 Q 518.2186 440.4858 570.04047 336.8421 L 595.9514 259.1093 L 595.9514 259.1093 Q 621.8623 259.1093 621.8623 233.19838 L 621.8623 233.19838 L 673.6842 129.55466 Q 725.50604 25.91093 725.50604 9.094947E-13 z" svg:height="13.732793mm" draw:style-name="style-104" svg:viewBox="0.0 0.0 751.417 1373.2793" svg:width="7.5141697mm" svg:x="195.88663mm" svg:y="74.88259mm"/>
          <draw:path svg:d="M 259.1093 181.37651 L 285.02023 0.0 L 336.8421 103.64372 Q 414.5749 207.28745 414.5749 285.02023 L 414.5749 362.75302 L 440.4858 362.75302 L 440.4858 362.75302 L 440.4858 388.66397 L 466.39676 388.66397 L 466.39676 414.5749 L 466.39676 414.5749 L 492.30768 518.2186 Q 518.2186 647.77325 544.1295 725.50604 L 570.04047 777.32794 L 570.04047 829.1498 L 570.04047 880.9716 L 595.9514 880.9716 L 595.9514 880.9716 L 595.9514 855.0607 L 621.8623 855.0607 L 621.8623 855.0607 L 621.8623 880.9716 L 647.77325 880.9716 L 673.6842 880.9716 L 673.6842 855.0607 L 673.6842 855.0607 L 699.59515 855.0607 L 699.59515 855.0607 L 699.59515 880.9716 L 673.6842 932.7935 L 673.6842 958.7044 L 673.6842 984.61536 L 336.8421 984.61536 L 0.0 984.61536 L 0.0 984.61536 L 0.0 984.61536 L 51.82186 958.7044 L 77.73279 932.7935 L 77.73279 932.7935 L 103.64372 932.7935 L 103.64372 932.7935 L 103.64372 932.7935 L 103.64372 906.88257 L 103.64372 906.88257 L 77.73279 906.88257 Q 77.73279 880.9716 103.64372 855.0607 Q 129.55466 803.23883 155.46558 803.23883 Q 181.37651 777.32794 181.37651 647.77325 Q 155.46558 518.2186 181.37651 440.4858 L 207.28745 362.75302 L 207.28745 362.75302 Q 207.28745 362.75302 207.28745 362.75302 L 233.19838 362.75302 L 233.19838 362.75302 L 233.19838 362.75302 L 233.19838 362.75302 Q 259.1093 362.75302 259.1093 181.37651 z" svg:height="9.846153mm" draw:style-name="style-105" svg:viewBox="0.0 0.0 699.59515 984.61536" svg:width="6.995951mm" svg:x="29.020243mm" svg:y="200.03238mm"/>
          <draw:path svg:d="M 77.73279 103.64372 L 103.64372 0.0 L 129.55466 25.91093 Q 181.37651 51.82186 207.28745 51.82186 L 233.19838 51.82186 L 233.19838 25.91093 Q 233.19838 25.91093 259.1093 25.91093 L 285.02023 0.0 L 336.8421 25.91093 L 362.75302 51.82186 L 388.66397 51.82186 L 440.4858 51.82186 L 440.4858 51.82186 L 440.4858 51.82186 L 466.39676 51.82186 L 466.39676 77.73279 L 492.30768 77.73279 L 492.30768 77.73279 L 492.30768 77.73279 L 492.30768 77.73279 L 518.2186 103.64372 L 544.1295 129.55466 L 544.1295 129.55466 L 544.1295 155.46558 L 544.1295 155.46558 L 544.1295 155.46558 L 647.77325 310.93115 Q 751.417 492.30768 777.32794 518.2186 L 777.32794 518.2186 L 777.32794 518.2186 Q 803.23883 518.2186 803.23883 518.2186 L 803.23883 544.1295 L 829.1498 570.04047 Q 855.0607 621.8623 880.9716 647.77325 L 880.9716 673.6842 L 880.9716 673.6842 Q 906.88257 673.6842 906.88257 673.6842 L 906.88257 699.59515 L 906.88257 699.59515 Q 906.88257 699.59515 932.7935 725.50604 L 932.7935 725.50604 L 958.7044 777.32794 Q 958.7044 829.1498 958.7044 829.1498 L 958.7044 829.1498 L 958.7044 829.1498 Q 932.7935 829.1498 932.7935 803.23883 L 932.7935 803.23883 L 932.7935 777.32794 Q 906.88257 777.32794 906.88257 777.32794 L 906.88257 777.32794 L 906.88257 751.417 L 906.88257 751.417 L 880.9716 751.417 L 880.9716 725.50604 L 880.9716 725.50604 L 855.0607 725.50604 L 855.0607 699.59515 L 855.0607 673.6842 L 829.1498 647.77325 Q 803.23883 621.8623 751.417 518.2186 L 699.59515 440.4858 L 647.77325 440.4858 L 595.9514 414.5749 L 595.9514 414.5749 L 595.9514 414.5749 L 570.04047 414.5749 L 570.04047 414.5749 L 544.1295 388.66397 L 518.2186 388.66397 L 518.2186 414.5749 L 544.1295 440.4858 L 544.1295 492.30768 Q 544.1295 544.1295 544.1295 544.1295 L 544.1295 544.1295 L 544.1295 544.1295 Q 518.2186 518.2186 518.2186 518.2186 L 518.2186 518.2186 L 492.30768 492.30768 Q 440.4858 466.39676 440.4858 492.30768 Q 440.4858 518.2186 414.5749 518.2186 Q 388.66397 544.1295 388.66397 595.9514 L 388.66397 647.77325 L 388.66397 647.77325 L 388.66397 621.8623 L 388.66397 621.8623 L 388.66397 621.8623 L 362.75302 621.8623 L 362.75302 621.8623 L 362.75302 621.8623 L 336.8421 595.9514 L 336.8421 595.9514 L 336.8421 570.04047 L 336.8421 570.04047 Q 336.8421 570.04047 259.1093 492.30768 Q 207.28745 414.5749 129.55466 362.75302 Q 51.82186 310.93115 25.91093 285.02023 L 25.91093 259.1093 L -4.5474735E-13 259.1093 L -4.5474735E-13 259.1093 L -4.5474735E-13 233.19838 L -4.5474735E-13 233.19838 L 25.91093 233.19838 L 25.91093 207.28745 L 25.91093 207.28745 L 25.91093 207.28745 L 51.82186 207.28745 L 51.82186 207.28745 L 77.73279 207.28745 Q 77.73279 207.28745 77.73279 103.64372 z M 440.4858 103.64372 Q 440.4858 103.64372 466.39676 103.64372 Q 466.39676 103.64372 440.4858 103.64372 L 440.4858 103.64372 L 440.4858 103.64372 z" svg:height="8.291498mm" draw:style-name="style-106" svg:viewBox="0.0 0.0 958.7044 829.1498" svg:width="9.587045mm" svg:x="35.497974mm" svg:y="161.6842mm"/>
          <draw:path svg:d="M 336.8421 25.91093 L 336.8421 0.0 L 336.8421 103.64372 Q 336.8421 207.28745 310.93115 207.28745 Q 285.02023 207.28745 285.02023 285.02023 Q 310.93115 388.66397 285.02023 414.5749 L 285.02023 440.4858 L 336.8421 466.39676 Q 388.66397 492.30768 388.66397 492.30768 L 388.66397 492.30768 L 310.93115 492.30768 Q 233.19838 492.30768 181.37651 492.30768 Q 129.55466 492.30768 129.55466 466.39676 L 103.64372 440.4858 L 103.64372 440.4858 Q 103.64372 440.4858 51.82186 414.5749 L 25.91093 388.66397 L 25.91093 362.75302 Q 25.91093 336.8421 0.0 336.8421 Q -25.91093 336.8421 0.0 285.02023 L 51.82186 259.1093 L 103.64372 233.19838 Q 155.46558 207.28745 181.37651 129.55466 Q 233.19838 77.73279 285.02023 51.82186 Q 310.93115 25.91093 336.8421 25.91093 z" svg:height="4.9230766mm" draw:style-name="style-107" svg:viewBox="0.0 0.0 388.66397 492.30768" svg:width="3.8866396mm" svg:x="252.37247mm" svg:y="133.4413mm"/>
          <draw:path svg:d="M 103.64372 25.91093 L 207.28745 3.6379788E-12 L 207.28745 3.6379788E-12 L 207.28745 25.91093 L 207.28745 25.91093 L 207.28745 25.91093 L 233.19838 51.82186 L 233.19838 77.73279 L 259.1093 77.73279 L 285.02023 77.73279 L 595.9514 129.55466 Q 906.88257 155.46558 906.88257 129.55466 Q 906.88257 77.73279 932.7935 77.73279 Q 958.7044 77.73279 984.61536 129.55466 Q 984.61536 155.46558 1010.5263 129.55466 L 1036.4373 103.64372 L 1036.4373 103.64372 L 1036.4373 129.55466 L 1036.4373 129.55466 L 1036.4373 129.55466 L 1062.3481 129.55466 L 1062.3481 129.55466 L 1062.3481 155.46558 L 1088.259 155.46558 L 1088.259 155.46558 L 1088.259 181.37651 L 1088.259 181.37651 L 1088.259 181.37651 L 1114.17 181.37651 L 1114.17 181.37651 L 1114.17 207.28745 L 1140.0809 207.28745 L 1140.0809 207.28745 L 1140.0809 181.37651 L 1140.0809 181.37651 L 1140.0809 181.37651 L 1165.9918 181.37651 L 1165.9918 181.37651 L 1191.9028 155.46558 L 1191.9028 155.46558 L 1217.8137 181.37651 Q 1243.7246 181.37651 1243.7246 181.37651 L 1243.7246 181.37651 L 1269.6356 207.28745 L 1295.5465 207.28745 L 1295.5465 233.19838 L 1295.5465 285.02023 L 1243.7246 285.02023 L 1165.9918 285.02023 L 1140.0809 310.93115 L 1114.17 336.8421 L 1140.0809 336.8421 L 1165.9918 336.8421 L 1140.0809 362.75302 L 1114.17 388.66397 L 1140.0809 388.66397 L 1165.9918 388.66397 L 1165.9918 414.5749 L 1191.9028 414.5749 L 1191.9028 440.4858 L 1191.9028 440.4858 L 621.8623 440.4858 L 77.73279 440.4858 L 77.73279 440.4858 L 77.73279 440.4858 L 51.82186 414.5749 L 25.91093 388.66397 L 25.91093 388.66397 L 51.82186 388.66397 L 51.82186 388.66397 L 51.82186 388.66397 L 51.82186 362.75302 L 51.82186 362.75302 L 77.73279 336.8421 Q 77.73279 310.93115 51.82186 310.93115 L 0.0 285.02023 L 25.91093 285.02023 Q 51.82186 285.02023 51.82186 259.1093 Q 51.82186 233.19838 77.73279 233.19838 Q 103.64372 207.28745 77.73279 129.55466 Q 25.91093 25.91093 103.64372 25.91093 z" svg:height="4.404858mm" draw:style-name="style-108" svg:viewBox="0.0 0.0 1295.5465 440.4858" svg:width="12.955465mm" svg:x="210.91498mm" svg:y="205.47368mm"/>
          <draw:path svg:d="M 932.7935 0.0 L 1036.4373 0.0 L 1062.3481 0.0 Q 1088.259 25.91093 1062.3481 77.73279 Q 1036.4373 103.64372 1062.3481 129.55466 Q 1088.259 155.46558 1114.17 181.37651 L 1114.17 207.28745 L 1088.259 207.28745 L 1036.4373 207.28745 L 1036.4373 233.19838 L 1036.4373 233.19838 L 1036.4373 233.19838 Q 1010.5263 259.1093 1010.5263 259.1093 L 1010.5263 259.1093 L 984.61536 259.1093 L 984.61536 259.1093 L 984.61536 259.1093 Q 984.61536 233.19838 958.7044 233.19838 Q 958.7044 207.28745 880.9716 233.19838 Q 803.23883 259.1093 673.6842 362.75302 Q 544.1295 466.39676 518.2186 570.04047 L 492.30768 673.6842 L 466.39676 673.6842 L 440.4858 673.6842 L 440.4858 621.8623 Q 414.5749 595.9514 414.5749 595.9514 Q 414.5749 570.04047 259.1093 570.04047 L 103.64372 570.04047 L 103.64372 570.04047 Q 103.64372 544.1295 77.73279 466.39676 L 51.82186 414.5749 L 51.82186 336.8421 Q 51.82186 259.1093 25.91093 207.28745 L 4.5474735E-13 155.46558 L 25.91093 155.46558 L 25.91093 155.46558 L 25.91093 181.37651 L 25.91093 207.28745 L 51.82186 207.28745 L 77.73279 207.28745 L 77.73279 181.37651 L 103.64372 181.37651 L 103.64372 103.64372 Q 103.64372 51.82186 233.19838 51.82186 Q 362.75302 25.91093 362.75302 103.64372 Q 388.66397 155.46558 570.04047 129.55466 Q 751.417 103.64372 777.32794 51.82186 Q 803.23883 0.0 932.7935 0.0 z" svg:height="6.736842mm" draw:style-name="style-109" svg:viewBox="0.0 0.0 1114.17 673.6842" svg:width="11.1417mm" svg:x="38.866394mm" svg:y="26.42915mm"/>
          <draw:path svg:d="M 0.0 25.91093 L 0.0 25.91093 L 0.0 0.0 L 25.91093 0.0 L 285.02023 51.82186 Q 570.04047 103.64372 595.9514 103.64372 Q 621.8623 103.64372 647.77325 129.55466 Q 673.6842 181.37651 829.1498 233.19838 Q 958.7044 285.02023 984.61536 285.02023 L 1036.4373 285.02023 L 1036.4373 285.02023 Q 1036.4373 310.93115 984.61536 362.75302 Q 932.7935 414.5749 932.7935 388.66397 Q 932.7935 362.75302 906.88257 388.66397 Q 880.9716 440.4858 855.0607 388.66397 L 829.1498 362.75302 L 829.1498 336.8421 Q 829.1498 310.93115 751.417 285.02023 Q 699.59515 285.02023 699.59515 336.8421 Q 725.50604 388.66397 673.6842 362.75302 Q 647.77325 336.8421 647.77325 310.93115 L 621.8623 259.1093 L 621.8623 259.1093 L 621.8623 233.19838 L 570.04047 233.19838 L 544.1295 233.19838 L 544.1295 259.1093 Q 518.2186 285.02023 518.2186 336.8421 L 518.2186 414.5749 L 492.30768 414.5749 L 492.30768 414.5749 L 466.39676 414.5749 L 466.39676 414.5749 L 466.39676 310.93115 Q 466.39676 207.28745 440.4858 207.28745 L 440.4858 207.28745 L 440.4858 207.28745 Q 440.4858 181.37651 362.75302 181.37651 Q 285.02023 129.55466 207.28745 129.55466 L 129.55466 129.55466 L 129.55466 129.55466 Q 103.64372 103.64372 103.64372 103.64372 L 103.64372 103.64372 L 103.64372 103.64372 Q 103.64372 77.73279 51.82186 77.73279 L 25.91093 51.82186 L 25.91093 25.91093 L 0.0 25.91093 L 0.0 25.91093 z" svg:height="4.145749mm" draw:style-name="style-110" svg:viewBox="0.0 0.0 1036.4373 414.5749" svg:width="10.364372mm" svg:x="249.78137mm" svg:y="123.59514mm"/>
          <draw:path svg:d="M 388.66397 181.37651 L 388.66397 181.37651 L 388.66397 181.37651 Q 388.66397 207.28745 362.75302 207.28745 L 362.75302 207.28745 L 362.75302 181.37651 Q 336.8421 181.37651 285.02023 181.37651 Q 233.19838 181.37651 233.19838 181.37651 Q 207.28745 155.46558 181.37651 181.37651 L 129.55466 181.37651 L 129.55466 181.37651 Q 129.55466 155.46558 103.64372 155.46558 L 103.64372 155.46558 L 103.64372 155.46558 Q 103.64372 129.55466 77.73279 129.55466 L 51.82186 129.55466 L 51.82186 129.55466 Q 25.91093 103.64372 25.91093 103.64372 L 25.91093 103.64372 L 25.91093 77.73279 Q 25.91093 77.73279 0.0 77.73279 L 0.0 77.73279 L 0.0 77.73279 L 0.0 77.73279 L 25.91093 51.82186 L 25.91093 51.82186 L 181.37651 51.82186 Q 310.93115 51.82186 336.8421 -1.8189894E-12 Q 362.75302 -25.91093 362.75302 25.91093 Q 362.75302 77.73279 388.66397 129.55466 Q 388.66397 181.37651 388.66397 181.37651 z" svg:height="2.0728745mm" draw:style-name="style-111" svg:viewBox="0.0 0.0 388.66397 207.28745" svg:width="3.8866396mm" svg:x="188.89069mm" svg:y="98.72064mm"/>
          <draw:path svg:d="M 181.37651 25.91093 L 207.28745 0.0 L 466.39676 51.82186 Q 699.59515 51.82186 725.50604 51.82186 Q 751.417 51.82186 751.417 25.91093 Q 751.417 0.0 829.1498 0.0 L 880.9716 0.0 L 880.9716 25.91093 L 880.9716 25.91093 L 880.9716 25.91093 Q 855.0607 51.82186 829.1498 77.73279 Q 829.1498 129.55466 725.50604 129.55466 Q 595.9514 155.46558 595.9514 155.46558 Q 570.04047 181.37651 544.1295 207.28745 L 518.2186 259.1093 L 492.30768 259.1093 L 466.39676 259.1093 L 466.39676 285.02023 L 466.39676 310.93115 L 492.30768 362.75302 L 492.30768 388.66397 L 518.2186 388.66397 Q 544.1295 388.66397 595.9514 440.4858 Q 647.77325 518.2186 751.417 570.04047 Q 880.9716 647.77325 880.9716 673.6842 Q 880.9716 699.59515 855.0607 699.59515 Q 829.1498 725.50604 880.9716 725.50604 Q 906.88257 725.50604 906.88257 777.32794 Q 906.88257 855.0607 932.7935 855.0607 Q 958.7044 855.0607 1010.5263 984.61536 Q 1062.3481 1088.259 1295.5465 1217.8137 Q 1502.834 1347.3684 1632.3887 1399.1903 Q 1761.9432 1451.0121 1787.8542 1502.834 Q 1813.7651 1554.6559 1813.7651 1580.5668 Q 1813.7651 1606.4777 1839.676 1658.2996 Q 1891.4979 1710.1215 1917.4088 1736.0323 L 1943.3198 1761.9432 L 1943.3198 1761.9432 L 1969.2307 1761.9432 L 1969.2307 1761.9432 L 1969.2307 1761.9432 L 1969.2307 1787.8542 L 1969.2307 1787.8542 L 1995.1416 1787.8542 L 1995.1416 1813.7651 L 1995.1416 1813.7651 L 2021.0526 1813.7651 L 2021.0526 1813.7651 L 2021.0526 1839.676 L 2021.0526 1839.676 L 1995.1416 1865.587 L 1995.1416 1865.587 L 1969.2307 1865.587 L 1969.2307 1865.587 L 1969.2307 1865.587 L 1969.2307 1891.4979 L 1969.2307 1891.4979 L 1943.3198 1891.4979 L 1943.3198 1865.587 L 1943.3198 1865.587 L 1917.4088 1865.587 L 1917.4088 1865.587 L 1917.4088 1865.587 L 1917.4088 1839.676 L 1917.4088 1839.676 L 1891.4979 1839.676 L 1891.4979 1813.7651 L 1891.4979 1813.7651 L 1865.587 1813.7651 L 1865.587 1813.7651 L 1865.587 1813.7651 L 1865.587 1787.8542 L 1865.587 1787.8542 L 1839.676 1813.7651 Q 1813.7651 1839.676 1476.9231 1813.7651 L 1114.17 1761.9432 L 1088.259 1761.9432 L 1062.3481 1761.9432 L 1062.3481 1736.0323 L 1036.4373 1710.1215 L 1036.4373 1710.1215 L 1036.4373 1710.1215 L 1036.4373 1684.2104 L 1036.4373 1684.2104 L 1036.4373 1658.2996 Q 1036.4373 1632.3887 1062.3481 1632.3887 L 1088.259 1606.4777 L 1140.0809 1606.4777 L 1165.9918 1606.4777 L 1165.9918 1580.5668 L 1140.0809 1580.5668 L 1140.0809 1580.5668 L 1140.0809 1554.6559 L 1140.0809 1554.6559 L 1140.0809 1554.6559 L 1114.17 1554.6559 L 1114.17 1554.6559 L 1088.259 1528.7449 L 1062.3481 1502.834 L 1036.4373 1502.834 Q 1010.5263 1502.834 880.9716 1399.1903 Q 751.417 1295.5465 595.9514 1165.9918 Q 466.39676 1010.5263 285.02023 880.9716 L 129.55466 777.32794 L 129.55466 777.32794 L 129.55466 777.32794 L 129.55466 751.417 L 155.46558 751.417 L 155.46558 699.59515 L 155.46558 647.77325 L 129.55466 647.77325 L 129.55466 621.8623 L 129.55466 621.8623 L 103.64372 621.8623 L 103.64372 621.8623 Q 103.64372 621.8623 51.82186 544.1295 Q 25.91093 466.39676 0.0 414.5749 L 0.0 362.75302 L 0.0 362.75302 L 0.0 362.75302 L 0.0 310.93115 Q 25.91093 285.02023 129.55466 285.02023 L 233.19838 259.1093 L 233.19838 259.1093 L 207.28745 259.1093 L 207.28745 259.1093 Q 207.28745 259.1093 181.37651 129.55466 L 155.46558 25.91093 L 181.37651 25.91093 z" svg:height="18.91498mm" draw:style-name="style-112" svg:viewBox="0.0 0.0 2021.0526 1891.4979" svg:width="20.210526mm" svg:x="202.62347mm" svg:y="188.63158mm"/>
          <draw:path svg:d="M 51.82186 1.8189894E-12 L 77.73279 1.8189894E-12 L 207.28745 25.91093 Q 310.93115 51.82186 310.93115 77.73279 Q 310.93115 103.64372 440.4858 129.55466 Q 570.04047 155.46558 621.8623 155.46558 Q 673.6842 155.46558 673.6842 207.28745 Q 673.6842 233.19838 673.6842 259.1093 Q 673.6842 285.02023 699.59515 285.02023 L 699.59515 285.02023 L 699.59515 518.2186 L 699.59515 725.50604 L 647.77325 725.50604 L 595.9514 725.50604 L 595.9514 777.32794 Q 570.04047 829.1498 544.1295 829.1498 L 518.2186 829.1498 L 518.2186 829.1498 L 518.2186 829.1498 L 492.30768 829.1498 L 492.30768 829.1498 L 492.30768 855.0607 L 466.39676 855.0607 L 466.39676 855.0607 L 466.39676 880.9716 L 466.39676 880.9716 L 466.39676 880.9716 L 440.4858 880.9716 L 440.4858 880.9716 L 414.5749 855.0607 L 388.66397 855.0607 L 388.66397 829.1498 Q 362.75302 803.23883 362.75302 777.32794 Q 362.75302 751.417 336.8421 751.417 Q 310.93115 777.32794 310.93115 647.77325 L 285.02023 544.1295 L 259.1093 544.1295 L 233.19838 544.1295 L 233.19838 518.2186 L 233.19838 466.39676 L 233.19838 414.5749 Q 233.19838 388.66397 181.37651 388.66397 Q 129.55466 362.75302 129.55466 233.19838 L 103.64372 103.64372 L 103.64372 155.46558 Q 103.64372 181.37651 77.73279 207.28745 L 77.73279 259.1093 L 51.82186 259.1093 L 25.91093 259.1093 L 25.91093 207.28745 L 0.0 155.46558 L 0.0 155.46558 L 0.0 155.46558 L 0.0 103.64372 L 0.0 77.73279 L 25.91093 51.82186 L 25.91093 25.91093 L 51.82186 25.91093 Q 51.82186 1.8189894E-12 51.82186 1.8189894E-12 z" svg:height="8.809716mm" draw:style-name="style-113" svg:viewBox="0.0 0.0 699.59515 880.9716" svg:width="6.995951mm" svg:x="313.00403mm" svg:y="152.35628mm"/>
          <draw:path svg:d="M 0.0 25.91093 L 0.0 0.0 L 233.19838 25.91093 Q 440.4858 77.73279 751.417 233.19838 Q 1088.259 388.66397 1088.259 388.66397 L 1088.259 388.66397 L 1088.259 414.5749 L 1114.17 440.4858 L 1114.17 466.39676 L 1114.17 492.30768 L 1140.0809 492.30768 L 1165.9918 492.30768 L 1165.9918 518.2186 L 1165.9918 544.1295 L 1191.9028 544.1295 L 1191.9028 544.1295 L 1191.9028 570.04047 L 1217.8137 570.04047 L 1243.7246 595.9514 Q 1269.6356 647.77325 1295.5465 647.77325 L 1295.5465 673.6842 L 1269.6356 673.6842 Q 1243.7246 647.77325 1217.8137 647.77325 L 1165.9918 647.77325 L 1165.9918 621.8623 L 1165.9918 621.8623 L 1140.0809 621.8623 L 1140.0809 595.9514 L 1114.17 595.9514 Q 1062.3481 595.9514 906.88257 544.1295 L 751.417 518.2186 L 751.417 518.2186 Q 751.417 492.30768 699.59515 492.30768 Q 621.8623 440.4858 492.30768 388.66397 L 362.75302 336.8421 L 362.75302 310.93115 Q 362.75302 285.02023 233.19838 233.19838 L 129.55466 181.37651 L 77.73279 155.46558 Q 51.82186 129.55466 25.91093 129.55466 L 0.0 103.64372 L 0.0 77.73279 Q 25.91093 51.82186 0.0 25.91093 z" svg:height="6.736842mm" draw:style-name="style-114" svg:viewBox="0.0 0.0 1295.5465 673.6842" svg:width="12.955465mm" svg:x="143.28745mm" svg:y="165.57085mm"/>
          <draw:path svg:d="M 310.93115 51.82186 L 310.93115 0.0 L 336.8421 129.55466 Q 336.8421 259.1093 388.66397 285.02023 Q 440.4858 285.02023 440.4858 310.93115 L 440.4858 362.75302 L 440.4858 362.75302 L 414.5749 362.75302 L 414.5749 414.5749 Q 414.5749 466.39676 388.66397 466.39676 Q 388.66397 466.39676 181.37651 388.66397 Q -51.82186 310.93115 3.6379788E-12 285.02023 L 25.91093 259.1093 L 51.82186 259.1093 Q 51.82186 259.1093 103.64372 285.02023 L 155.46558 285.02023 L 155.46558 259.1093 L 155.46558 233.19838 L 181.37651 207.28745 L 207.28745 155.46558 L 207.28745 103.64372 L 207.28745 51.82186 L 207.28745 51.82186 L 207.28745 51.82186 L 233.19838 103.64372 L 233.19838 155.46558 L 259.1093 155.46558 L 285.02023 155.46558 L 285.02023 103.64372 Q 310.93115 77.73279 310.93115 51.82186 z" svg:height="4.6639676mm" draw:style-name="style-115" svg:viewBox="0.0 0.0 440.4858 466.39676" svg:width="4.404858mm" svg:x="310.93115mm" svg:y="153.39272mm"/>
          <draw:path svg:d="M 0.0 51.82186 L 0.0 0.0 L 129.55466 25.91093 Q 285.02023 51.82186 310.93115 51.82186 Q 336.8421 51.82186 388.66397 77.73279 L 414.5749 103.64372 L 414.5749 103.64372 L 440.4858 103.64372 L 440.4858 103.64372 L 440.4858 103.64372 L 466.39676 129.55466 L 492.30768 129.55466 L 647.77325 259.1093 Q 803.23883 362.75302 880.9716 414.5749 Q 958.7044 466.39676 958.7044 466.39676 L 958.7044 466.39676 L 984.61536 492.30768 L 1010.5263 518.2186 L 1036.4373 518.2186 L 1062.3481 518.2186 L 1062.3481 518.2186 Q 1062.3481 544.1295 1088.259 544.1295 L 1088.259 570.04047 L 1088.259 570.04047 L 1114.17 570.04047 L 1114.17 570.04047 L 1114.17 570.04047 L 1140.0809 595.9514 L 1165.9918 621.8623 L 1165.9918 621.8623 L 1165.9918 621.8623 L 1191.9028 621.8623 L 1191.9028 621.8623 L 1425.1012 803.23883 Q 1684.2104 958.7044 1736.0323 1036.4373 Q 1787.8542 1140.0809 1710.1215 1191.9028 Q 1658.2996 1243.7246 1658.2996 1295.5465 Q 1684.2104 1347.3684 1684.2104 1347.3684 L 1684.2104 1347.3684 L 1684.2104 1373.2793 L 1684.2104 1373.2793 L 1710.1215 1399.1903 L 1710.1215 1425.1012 L 1736.0323 1425.1012 L 1761.9432 1425.1012 L 1761.9432 1451.0121 L 1761.9432 1476.9231 L 1736.0323 1476.9231 L 1710.1215 1451.0121 L 1684.2104 1451.0121 L 1632.3887 1451.0121 L 1632.3887 1425.1012 L 1632.3887 1425.1012 L 1606.4777 1425.1012 L 1606.4777 1399.1903 L 1606.4777 1399.1903 L 1580.5668 1399.1903 L 1580.5668 1399.1903 L 1580.5668 1399.1903 L 1580.5668 1425.1012 L 1580.5668 1425.1012 L 1554.6559 1425.1012 Q 1554.6559 1399.1903 1554.6559 1399.1903 Q 1528.7449 1399.1903 1399.1903 1321.4574 Q 1269.6356 1243.7246 1217.8137 1217.8137 Q 1165.9918 1165.9918 958.7044 1191.9028 L 777.32794 1191.9028 L 751.417 1191.9028 Q 725.50604 1191.9028 492.30768 1036.4373 L 285.02023 906.88257 L 285.02023 906.88257 Q 285.02023 880.9716 285.02023 880.9716 Q 285.02023 880.9716 207.28745 777.32794 L 129.55466 673.6842 L 129.55466 647.77325 L 129.55466 647.77325 L 103.64372 647.77325 L 103.64372 621.8623 L 103.64372 621.8623 L 77.73279 621.8623 L 77.73279 595.9514 L 77.73279 570.04047 L 129.55466 570.04047 L 155.46558 570.04047 L 233.19838 570.04047 L 285.02023 570.04047 L 285.02023 570.04047 L 285.02023 570.04047 L 259.1093 518.2186 L 233.19838 492.30768 L 233.19838 414.5749 Q 233.19838 362.75302 129.55466 259.1093 L 77.73279 155.46558 L 51.82186 155.46558 L 51.82186 155.46558 L 51.82186 129.55466 L 25.91093 129.55466 L 25.91093 103.64372 L 25.91093 77.73279 L 0.0 51.82186 z" svg:height="14.769231mm" draw:style-name="style-116" svg:viewBox="0.0 0.0 1761.9432 1476.9231" svg:width="17.619432mm" svg:x="136.5506mm" svg:y="126.96356mm"/>
          <draw:path svg:d="M 285.02023 25.91093 L 336.8421 51.82186 L 336.8421 51.82186 L 336.8421 51.82186 L 362.75302 51.82186 L 362.75302 51.82186 L 414.5749 51.82186 L 466.39676 51.82186 L 492.30768 51.82186 L 544.1295 51.82186 L 544.1295 51.82186 L 544.1295 51.82186 L 777.32794 233.19838 Q 1010.5263 388.66397 1036.4373 414.5749 L 1036.4373 414.5749 L 1010.5263 414.5749 Q 1010.5263 414.5749 958.7044 414.5749 L 906.88257 414.5749 L 880.9716 414.5749 L 855.0607 414.5749 L 829.1498 388.66397 L 803.23883 362.75302 L 777.32794 362.75302 Q 751.417 362.75302 647.77325 310.93115 Q 544.1295 259.1093 388.66397 233.19838 L 207.28745 207.28745 L 181.37651 233.19838 Q 181.37651 259.1093 181.37651 259.1093 L 181.37651 259.1093 L 181.37651 259.1093 Q 181.37651 259.1093 181.37651 207.28745 Q 181.37651 129.55466 129.55466 129.55466 L 51.82186 129.55466 L 51.82186 129.55466 L 51.82186 103.64372 L 51.82186 103.64372 L 77.73279 103.64372 L 77.73279 103.64372 L 77.73279 103.64372 L 77.73279 77.73279 L 77.73279 77.73279 L 103.64372 77.73279 L 103.64372 51.82186 L 77.73279 51.82186 L 51.82186 51.82186 L 25.91093 25.91093 L 0.0 1.8189894E-12 L 0.0 1.8189894E-12 L 0.0 1.8189894E-12 L 129.55466 1.8189894E-12 Q 233.19838 1.8189894E-12 285.02023 25.91093 z" svg:height="4.145749mm" draw:style-name="style-117" svg:viewBox="0.0 0.0 1036.4373 414.5749" svg:width="10.364372mm" svg:x="168.16194mm" svg:y="155.46558mm"/>
          <draw:path svg:d="M 336.8421 0.0 L 388.66397 0.0 L 440.4858 0.0 L 492.30768 0.0 L 518.2186 25.91093 L 570.04047 25.91093 L 570.04047 25.91093 Q 570.04047 51.82186 621.8623 51.82186 L 673.6842 51.82186 L 673.6842 77.73279 L 673.6842 77.73279 L 673.6842 77.73279 Q 673.6842 103.64372 621.8623 103.64372 Q 570.04047 103.64372 570.04047 129.55466 Q 544.1295 155.46558 570.04047 155.46558 L 595.9514 155.46558 L 595.9514 181.37651 L 595.9514 181.37651 L 466.39676 181.37651 Q 362.75302 207.28745 362.75302 259.1093 L 362.75302 336.8421 L 362.75302 336.8421 Q 362.75302 336.8421 336.8421 362.75302 L 310.93115 414.5749 L 285.02023 466.39676 Q 259.1093 544.1295 233.19838 621.8623 L 207.28745 673.6842 L 207.28745 725.50604 L 207.28745 751.417 L 181.37651 751.417 L 181.37651 777.32794 L 155.46558 777.32794 L 129.55466 777.32794 L 129.55466 751.417 L 103.64372 751.417 L 103.64372 725.50604 L 103.64372 699.59515 L 103.64372 673.6842 L 103.64372 621.8623 L 77.73279 595.9514 L 51.82186 570.04047 L 25.91093 492.30768 Q 0.0 414.5749 0.0 310.93115 Q 0.0 207.28745 77.73279 103.64372 Q 155.46558 0.0 207.28745 0.0 Q 285.02023 0.0 336.8421 0.0 z" svg:height="7.773279mm" draw:style-name="style-118" svg:viewBox="0.0 0.0 673.6842 777.32794" svg:width="6.736842mm" svg:x="236.8259mm" svg:y="105.19838mm"/>
          <draw:path svg:d="M 0.0 51.82186 L 0.0 -1.8189894E-12 L 25.91093 -1.8189894E-12 Q 25.91093 25.91093 25.91093 -1.8189894E-12 L 51.82186 -1.8189894E-12 L 51.82186 -1.8189894E-12 L 51.82186 25.91093 L 103.64372 25.91093 L 155.46558 25.91093 L 181.37651 25.91093 L 181.37651 25.91093 L 181.37651 51.82186 Q 155.46558 77.73279 155.46558 103.64372 L 181.37651 103.64372 L 181.37651 103.64372 L 181.37651 129.55466 L 181.37651 129.55466 L 181.37651 129.55466 L 207.28745 129.55466 L 207.28745 129.55466 L 233.19838 155.46558 L 259.1093 181.37651 L 285.02023 181.37651 Q 336.8421 181.37651 336.8421 155.46558 L 362.75302 155.46558 L 336.8421 181.37651 Q 336.8421 233.19838 336.8421 233.19838 L 336.8421 233.19838 L 310.93115 285.02023 Q 285.02023 310.93115 285.02023 336.8421 Q 285.02023 388.66397 285.02023 466.39676 L 285.02023 544.1295 L 259.1093 570.04047 L 233.19838 595.9514 L 233.19838 595.9514 L 233.19838 595.9514 L 233.19838 570.04047 L 233.19838 570.04047 L 207.28745 570.04047 L 207.28745 544.1295 L 207.28745 544.1295 L 233.19838 544.1295 L 233.19838 492.30768 L 233.19838 414.5749 L 207.28745 414.5749 L 181.37651 414.5749 L 181.37651 440.4858 L 181.37651 492.30768 L 155.46558 544.1295 L 155.46558 570.04047 L 129.55466 570.04047 L 103.64372 544.1295 L 103.64372 544.1295 L 77.73279 544.1295 L 77.73279 544.1295 L 77.73279 544.1295 L 77.73279 518.2186 L 77.73279 518.2186 L 77.73279 518.2186 L 77.73279 518.2186 L 103.64372 492.30768 L 103.64372 466.39676 L 103.64372 388.66397 Q 129.55466 310.93115 129.55466 285.02023 Q 129.55466 285.02023 129.55466 233.19838 L 103.64372 181.37651 L 103.64372 181.37651 Q 77.73279 155.46558 77.73279 155.46558 L 77.73279 155.46558 L 77.73279 129.55466 Q 77.73279 129.55466 51.82186 129.55466 L 51.82186 129.55466 L 51.82186 129.55466 Q 51.82186 129.55466 25.91093 103.64372 Q 0.0 103.64372 0.0 51.82186 z" svg:height="5.959514mm" draw:style-name="style-119" svg:viewBox="0.0 0.0 362.75302 595.9514" svg:width="3.6275303mm" svg:x="311.7085mm" svg:y="131.36842mm"/>
          <draw:path svg:d="M 440.4858 25.91093 L 440.4858 0.0 L 440.4858 0.0 Q 440.4858 0.0 466.39676 77.73279 L 492.30768 181.37651 L 492.30768 181.37651 L 492.30768 181.37651 L 492.30768 181.37651 Q 492.30768 207.28745 518.2186 233.19838 L 518.2186 259.1093 L 518.2186 285.02023 Q 492.30768 285.02023 440.4858 259.1093 Q 388.66397 233.19838 336.8421 285.02023 Q 285.02023 285.02023 129.55466 285.02023 L 0.0 259.1093 L 0.0 233.19838 L 0.0 233.19838 L 51.82186 233.19838 L 103.64372 233.19838 L 103.64372 233.19838 L 129.55466 233.19838 L 129.55466 233.19838 L 129.55466 233.19838 L 129.55466 207.28745 L 129.55466 207.28745 L 155.46558 181.37651 L 155.46558 155.46558 L 207.28745 155.46558 Q 259.1093 155.46558 259.1093 103.64372 Q 285.02023 51.82186 285.02023 51.82186 L 285.02023 51.82186 L 285.02023 77.73279 Q 285.02023 129.55466 310.93115 129.55466 Q 336.8421 129.55466 336.8421 77.73279 Q 336.8421 51.82186 388.66397 25.91093 Q 440.4858 25.91093 440.4858 25.91093 z" svg:height="2.8502023mm" draw:style-name="style-120" svg:viewBox="0.0 0.0 518.2186 285.02023" svg:width="5.182186mm" svg:x="175.41699mm" svg:y="98.20242mm"/>
          <draw:path svg:d="M 77.73279 77.73279 L 129.55466 0.0 L 233.19838 0.0 Q 310.93115 0.0 310.93115 77.73279 Q 336.8421 181.37651 336.8421 129.55466 Q 362.75302 77.73279 388.66397 77.73279 L 388.66397 77.73279 L 388.66397 129.55466 L 388.66397 207.28745 L 440.4858 207.28745 L 466.39676 233.19838 L 492.30768 233.19838 L 492.30768 233.19838 L 492.30768 233.19838 Q 492.30768 233.19838 492.30768 285.02023 Q 518.2186 310.93115 440.4858 336.8421 L 336.8421 336.8421 L 336.8421 362.75302 L 336.8421 388.66397 L 362.75302 388.66397 L 362.75302 388.66397 L 362.75302 362.75302 L 388.66397 362.75302 L 388.66397 362.75302 L 388.66397 388.66397 L 388.66397 388.66397 L 388.66397 388.66397 L 388.66397 440.4858 L 388.66397 518.2186 L 388.66397 518.2186 L 388.66397 544.1295 L 388.66397 544.1295 L 388.66397 544.1295 L 285.02023 544.1295 L 155.46558 544.1295 L 129.55466 518.2186 L 77.73279 492.30768 L 77.73279 492.30768 L 77.73279 492.30768 L 51.82186 466.39676 L 25.91093 440.4858 L 25.91093 440.4858 L 25.91093 440.4858 L 25.91093 414.5749 L 25.91093 414.5749 L 3.6379788E-12 388.66397 L 3.6379788E-12 362.75302 L 3.6379788E-12 336.8421 L 25.91093 285.02023 L 25.91093 207.28745 Q 25.91093 129.55466 77.73279 77.73279 z" svg:height="5.4412956mm" draw:style-name="style-121" svg:viewBox="0.0 0.0 492.30768 544.1295" svg:width="4.9230766mm" svg:x="262.99594mm" svg:y="116.8583mm"/>
          <draw:path svg:d="M 129.55466 0.0 L 155.46558 0.0 L 155.46558 25.91093 Q 155.46558 77.73279 181.37651 77.73279 Q 207.28745 77.73279 207.28745 103.64372 L 207.28745 103.64372 L 207.28745 103.64372 L 181.37651 103.64372 L 181.37651 129.55466 L 181.37651 181.37651 L 207.28745 207.28745 L 207.28745 233.19838 L 181.37651 233.19838 Q 181.37651 233.19838 155.46558 285.02023 Q 129.55466 336.8421 103.64372 336.8421 L 77.73279 336.8421 L 77.73279 310.93115 Q 77.73279 285.02023 51.82186 259.1093 Q 3.6379788E-12 233.19838 25.91093 181.37651 Q 25.91093 129.55466 25.91093 103.64372 L 3.6379788E-12 77.73279 L 3.6379788E-12 77.73279 L 3.6379788E-12 51.82186 L 51.82186 51.82186 Q 77.73279 51.82186 103.64372 25.91093 Q 103.64372 0.0 129.55466 0.0 z" svg:height="3.368421mm" draw:style-name="style-122" svg:viewBox="0.0 0.0 207.28745 336.8421" svg:width="2.0728745mm" svg:x="298.2348mm" svg:y="134.47772mm"/>
          <draw:path svg:d="M 310.93115 25.91093 L 310.93115 0.0 L 362.75302 25.91093 Q 388.66397 77.73279 414.5749 181.37651 Q 414.5749 310.93115 440.4858 336.8421 Q 492.30768 336.8421 492.30768 388.66397 L 492.30768 440.4858 L 492.30768 595.9514 Q 492.30768 751.417 466.39676 855.0607 L 466.39676 932.7935 L 440.4858 932.7935 L 414.5749 932.7935 L 414.5749 906.88257 Q 388.66397 855.0607 388.66397 751.417 L 388.66397 673.6842 L 362.75302 803.23883 Q 336.8421 932.7935 336.8421 958.7044 L 336.8421 984.61536 L 336.8421 984.61536 Q 336.8421 984.61536 285.02023 1062.3481 Q 233.19838 1140.0809 129.55466 1114.17 L 25.91093 1114.17 L 25.91093 1088.259 Q 25.91093 1088.259 0.0 1010.5263 L 0.0 932.7935 L 0.0 855.0607 Q 25.91093 803.23883 0.0 621.8623 L 0.0 440.4858 L 25.91093 440.4858 Q 77.73279 466.39676 77.73279 336.8421 Q 129.55466 207.28745 129.55466 181.37651 L 129.55466 129.55466 L 233.19838 77.73279 Q 310.93115 51.82186 310.93115 25.91093 z" svg:height="11.1417mm" draw:style-name="style-123" svg:viewBox="0.0 0.0 492.30768 1114.17" svg:width="4.9230766mm" svg:x="190.44534mm" svg:y="75.40081mm"/>
          <draw:path svg:d="M 0.0 25.91093 L 25.91093 0.0 L 207.28745 25.91093 Q 362.75302 51.82186 466.39676 103.64372 Q 570.04047 155.46558 595.9514 155.46558 L 621.8623 155.46558 L 647.77325 181.37651 L 673.6842 207.28745 L 699.59515 207.28745 L 725.50604 207.28745 L 777.32794 207.28745 Q 829.1498 207.28745 829.1498 207.28745 L 855.0607 207.28745 L 880.9716 207.28745 Q 880.9716 207.28745 906.88257 233.19838 L 932.7935 259.1093 L 932.7935 259.1093 L 958.7044 259.1093 L 958.7044 259.1093 L 958.7044 259.1093 L 984.61536 285.02023 L 1010.5263 310.93115 L 1036.4373 310.93115 L 1088.259 310.93115 L 1399.1903 518.2186 Q 1684.2104 725.50604 1995.1416 829.1498 Q 2306.0728 932.7935 2513.3604 958.7044 Q 2720.6477 984.61536 2772.4695 984.61536 L 2824.2915 984.61536 L 2876.1133 984.61536 L 2927.935 984.61536 L 2927.935 958.7044 L 2902.0242 932.7935 L 2902.0242 932.7935 L 2902.0242 932.7935 L 2902.0242 906.88257 L 2902.0242 906.88257 L 2876.1133 906.88257 L 2876.1133 880.9716 L 2876.1133 880.9716 L 2850.2024 880.9716 L 2850.2024 880.9716 L 2850.2024 880.9716 L 2876.1133 855.0607 L 2902.0242 855.0607 L 2902.0242 829.1498 L 2902.0242 803.23883 L 2876.1133 803.23883 L 2876.1133 777.32794 L 2876.1133 777.32794 L 2850.2024 777.32794 L 2850.2024 777.32794 L 2850.2024 777.32794 L 2824.2915 751.417 L 2798.3806 751.417 L 2798.3806 725.50604 L 2798.3806 699.59515 L 2824.2915 699.59515 L 2850.2024 725.50604 L 2850.2024 725.50604 L 2876.1133 725.50604 L 2876.1133 725.50604 L 2876.1133 725.50604 L 2902.0242 751.417 L 2902.0242 751.417 L 2927.935 751.417 L 2953.8462 777.32794 L 3212.9553 880.9716 Q 3497.9756 1036.4373 3679.352 1088.259 Q 3834.8176 1165.9918 4197.571 1321.4574 Q 4560.3237 1451.0121 4612.1455 1476.9231 L 4663.9673 1476.9231 L 4663.9673 1476.9231 L 4663.9673 1502.834 L 4663.9673 1502.834 L 4663.9673 1502.834 L 4689.8784 1502.834 L 4689.8784 1502.834 L 4715.7896 1528.7449 L 4767.6113 1554.6559 L 4767.6113 1554.6559 L 4767.6113 1554.6559 L 4793.522 1554.6559 L 4793.522 1554.6559 L 4974.8984 1658.2996 Q 5130.3643 1710.1215 5130.3643 1736.0323 L 5130.3643 1736.0323 L 5156.2754 1761.9432 L 5156.2754 1787.8542 L 5130.3643 1787.8542 Q 5104.453 1813.7651 5104.453 1865.587 Q 5104.453 1917.4088 5078.5425 1917.4088 Q 5052.6313 1917.4088 5052.6313 1943.3198 Q 5026.7207 1969.2307 5000.8096 1969.2307 L 4974.8984 1995.1416 L 4974.8984 2021.0526 L 4974.8984 2046.9635 L 5156.2754 2176.518 Q 5337.652 2280.1619 5337.652 2306.0728 L 5363.5625 2306.0728 L 5363.5625 2306.0728 Q 5363.5625 2331.9836 5389.4736 2331.9836 L 5389.4736 2331.9836 L 5389.4736 2357.8948 Q 5389.4736 2383.8057 5415.3843 2383.8057 Q 5441.2954 2383.8057 5493.117 2461.5383 Q 5544.939 2539.2712 5570.85 2539.2712 L 5596.761 2539.2712 L 5596.761 2565.1821 Q 5570.85 2591.093 5544.939 2591.093 Q 5493.117 2565.1821 5493.117 2617.004 Q 5493.117 2668.826 5493.117 2746.5586 Q 5493.117 2798.3806 5519.0283 2824.2915 Q 5544.939 2850.2024 5493.117 2876.1133 Q 5441.2954 2902.0242 5389.4736 2902.0242 L 5363.5625 2902.0242 L 5363.5625 2927.935 L 5389.4736 2927.935 L 5389.4736 2927.935 L 5389.4736 2953.8462 L 5389.4736 2953.8462 L 5389.4736 2953.8462 L 5389.4736 2953.8462 L 5389.4736 2979.757 L 5389.4736 2979.757 L 5389.4736 2979.757 L 5363.5625 2979.757 Q 5337.652 2953.8462 5311.7407 2953.8462 Q 5285.8296 2953.8462 5259.919 2953.8462 Q 5234.008 2979.757 5234.008 2953.8462 Q 5234.008 2902.0242 5130.3643 2876.1133 Q 5026.7207 2850.2024 5026.7207 2824.2915 Q 5026.7207 2798.3806 4974.8984 2798.3806 Q 4948.988 2798.3806 4793.522 2720.6477 Q 4663.9673 2642.9148 4508.502 2565.1821 Q 4378.9473 2487.4492 4275.3037 2487.4492 L 4171.6597 2461.5383 L 4171.6597 2461.5383 Q 4171.6597 2435.6274 4145.749 2435.6274 L 4119.838 2435.6274 L 4171.6597 2409.7166 Q 4197.571 2383.8057 4171.6597 2357.8948 Q 4119.838 2331.9836 4171.6597 2306.0728 L 4223.4814 2306.0728 L 4223.4814 2280.1619 Q 4223.4814 2254.251 4197.571 2254.251 Q 4145.749 2228.34 4093.927 2176.518 Q 4068.016 2124.6963 3912.5505 2098.7854 Q 3757.085 2046.9635 3757.085 2021.0526 Q 3757.085 1995.1416 3705.2632 1969.2307 Q 3679.352 1969.2307 3446.1538 1917.4088 Q 3212.9553 1865.587 2617.004 1658.2996 Q 2021.0526 1451.0121 1710.1215 1347.3684 L 1373.2793 1243.7246 L 1373.2793 1243.7246 L 1373.2793 1243.7246 L 1321.4574 1217.8137 L 1269.6356 1191.9028 L 1243.7246 1191.9028 L 1191.9028 1191.9028 L 1269.6356 1165.9918 L 1347.3684 1140.0809 L 1347.3684 1140.0809 L 1347.3684 1140.0809 L 1321.4574 1114.17 L 1321.4574 1088.259 L 1295.5465 1088.259 Q 1243.7246 1088.259 1243.7246 1062.3481 Q 1243.7246 1036.4373 984.61536 880.9716 Q 725.50604 725.50604 570.04047 699.59515 Q 414.5749 647.77325 414.5749 673.6842 L 414.5749 725.50604 L 388.66397 725.50604 L 362.75302 725.50604 L 362.75302 699.59515 L 362.75302 673.6842 L 336.8421 673.6842 L 336.8421 673.6842 L 336.8421 647.77325 L 310.93115 647.77325 L 310.93115 647.77325 L 310.93115 621.8623 L 310.93115 621.8623 L 310.93115 621.8623 L 285.02023 570.04047 Q 285.02023 518.2186 310.93115 518.2186 Q 362.75302 518.2186 336.8421 466.39676 Q 310.93115 414.5749 155.46558 233.19838 L 0.0 51.82186 L 0.0 51.82186 Q 0.0 51.82186 0.0 25.91093 z" svg:height="29.79757mm" draw:style-name="style-124" svg:viewBox="0.0 0.0 5596.761 2979.757" svg:width="55.96761mm" svg:x="169.97571mm" svg:y="157.53845mm"/>
          <draw:path svg:d="M 414.5749 51.82186 L 492.30768 51.82186 L 570.04047 77.73279 Q 621.8623 77.73279 621.8623 103.64372 L 621.8623 129.55466 L 544.1295 129.55466 Q 466.39676 155.46558 466.39676 181.37651 Q 466.39676 233.19838 362.75302 233.19838 Q 259.1093 259.1093 129.55466 207.28745 L 3.6379788E-12 181.37651 L 25.91093 155.46558 Q 51.82186 129.55466 51.82186 103.64372 L 51.82186 103.64372 L 51.82186 103.64372 L 51.82186 103.64372 L 103.64372 51.82186 Q 129.55466 0.0 207.28745 0.0 Q 310.93115 0.0 310.93115 25.91093 Q 310.93115 51.82186 414.5749 51.82186 z" svg:height="2.3319838mm" draw:style-name="style-125" svg:viewBox="0.0 0.0 621.8623 233.19838" svg:width="6.218623mm" svg:x="245.1174mm" svg:y="108.307686mm"/>
          <draw:path svg:d="M 155.46558 0.0 L 155.46558 25.91093 L 129.55466 129.55466 Q 103.64372 233.19838 103.64372 310.93115 L 103.64372 388.66397 L 77.73279 414.5749 L 51.82186 440.4858 L 51.82186 414.5749 L 51.82186 362.75302 L 25.91093 336.8421 Q 0.0 310.93115 0.0 310.93115 L 0.0 310.93115 L 0.0 207.28745 Q 0.0 129.55466 25.91093 77.73279 L 25.91093 25.91093 L 51.82186 0.0 Q 51.82186 -25.91093 103.64372 0.0 Q 155.46558 0.0 155.46558 0.0 z" svg:height="4.404858mm" draw:style-name="style-126" svg:viewBox="0.0 0.0 155.46558 440.4858" svg:width="1.5546558mm" svg:x="280.35626mm" svg:y="116.08097mm"/>
          <draw:path svg:d="M 1865.587 336.8421 L 1891.4979 336.8421 L 1891.4979 388.66397 Q 1891.4979 440.4858 1813.7651 440.4858 Q 1761.9432 440.4858 1787.8542 621.8623 Q 1813.7651 829.1498 1839.676 855.0607 L 1865.587 880.9716 L 1865.587 880.9716 L 1865.587 880.9716 L 1865.587 906.88257 L 1865.587 906.88257 L 1891.4979 932.7935 L 1917.4088 958.7044 L 1917.4088 984.61536 L 1917.4088 1036.4373 L 1943.3198 1036.4373 L 1943.3198 1036.4373 L 1943.3198 1062.3481 L 1969.2307 1062.3481 L 1969.2307 1088.259 L 1969.2307 1088.259 L 1995.1416 1373.2793 Q 2021.0526 1658.2996 2072.8745 1761.9432 Q 2072.8745 1865.587 2150.6072 1969.2307 Q 2228.34 2098.7854 2331.9836 2124.6963 Q 2435.6274 2176.518 2565.1821 2228.34 Q 2694.7368 2306.0728 2824.2915 2435.6274 Q 2953.8462 2591.093 3005.668 2565.1821 Q 3057.4897 2565.1821 3083.4006 2539.2712 Q 3083.4006 2513.3604 3238.8662 2642.9148 Q 3420.243 2798.3806 3472.0647 2876.1133 Q 3523.8865 2953.8462 3549.7974 3005.668 Q 3549.7974 3031.5789 3627.5303 3057.4897 Q 3679.352 3083.4006 3705.2632 3083.4006 L 3705.2632 3083.4006 L 3705.2632 3083.4006 L 3731.174 3083.4006 L 3731.174 3109.3118 Q 3731.174 3135.2227 3705.2632 3161.1335 Q 3679.352 3161.1335 3705.2632 3187.0444 Q 3705.2632 3212.9553 3731.174 3212.9553 L 3757.085 3212.9553 L 3757.085 3238.8662 L 3782.9958 3238.8662 L 3782.9958 3238.8662 L 3782.9958 3264.7773 L 3782.9958 3264.7773 L 3782.9958 3264.7773 L 3808.9067 3290.6882 L 3808.9067 3316.599 L 3782.9958 3316.599 L 3757.085 3316.599 L 3757.085 3290.6882 Q 3731.174 3264.7773 3705.2632 3264.7773 L 3679.352 3264.7773 L 3679.352 3290.6882 L 3679.352 3290.6882 L 3653.4412 3290.6882 L 3653.4412 3316.599 L 3653.4412 3316.599 L 3679.352 3316.599 L 3679.352 3342.51 Q 3731.174 3368.421 3731.174 3368.421 L 3731.174 3368.421 L 3731.174 3394.3318 L 3731.174 3394.3318 L 3757.085 3420.243 L 3757.085 3446.1538 L 3731.174 3446.1538 L 3705.2632 3420.243 L 3705.2632 3420.243 L 3679.352 3420.243 L 3653.4412 3394.3318 Q 3627.5303 3368.421 3627.5303 3394.3318 Q 3601.6194 3446.1538 3523.8865 3523.8865 Q 3420.243 3575.7085 3368.421 3653.4412 Q 3342.51 3731.174 3290.6882 3757.085 Q 3212.9553 3782.9958 3238.8662 3808.9067 Q 3264.7773 3834.8176 3212.9553 3834.8176 Q 3161.1335 3834.8176 3161.1335 3860.7288 Q 3161.1335 3886.6396 3161.1335 3990.2832 Q 3161.1335 4068.016 3135.2227 4068.016 L 3135.2227 4093.927 L 3135.2227 4093.927 L 3161.1335 4093.927 L 3161.1335 4119.838 L 3161.1335 4145.749 L 3135.2227 4145.749 L 3135.2227 4145.749 L 3135.2227 4119.838 L 3109.3118 4119.838 L 3109.3118 4119.838 L 3109.3118 4093.927 L 3083.4006 4093.927 Q 3057.4897 4093.927 3057.4897 4119.838 L 3057.4897 4119.838 L 3083.4006 4197.571 L 3083.4006 4249.3926 L 3057.4897 4249.3926 L 3031.5789 4249.3926 L 3031.5789 4223.4814 L 3005.668 4223.4814 L 3005.668 4223.4814 L 3005.668 4249.3926 L 2979.757 4249.3926 L 2953.8462 4249.3926 L 2953.8462 4223.4814 L 2953.8462 4223.4814 L 2979.757 4197.571 Q 2979.757 4145.749 3005.668 4145.749 Q 3031.5789 4145.749 3005.668 4119.838 L 3005.668 4093.927 L 3005.668 4068.016 L 3005.668 4068.016 L 2979.757 4042.1052 L 2953.8462 4016.1943 L 2953.8462 4016.1943 L 2953.8462 4042.1052 L 2927.935 4042.1052 L 2902.0242 4042.1052 L 2876.1133 4016.1943 L 2850.2024 4016.1943 L 2850.2024 4042.1052 Q 2850.2024 4093.927 2850.2024 4145.749 L 2850.2024 4197.571 L 2824.2915 4197.571 L 2824.2915 4197.571 L 2798.3806 4197.571 L 2798.3806 4197.571 L 2798.3806 4197.571 L 2798.3806 4197.571 L 2772.4695 4145.749 Q 2772.4695 4119.838 2746.5586 4119.838 Q 2694.7368 4145.749 2668.826 4119.838 Q 2642.9148 4093.927 2642.9148 4119.838 Q 2642.9148 4145.749 2617.004 4145.749 Q 2591.093 4145.749 2539.2712 4093.927 Q 2513.3604 4042.1052 2487.4492 4042.1052 Q 2487.4492 4068.016 2487.4492 4093.927 Q 2513.3604 4093.927 2487.4492 4093.927 Q 2435.6274 4093.927 2357.8948 4042.1052 Q 2280.1619 3990.2832 2228.34 3990.2832 Q 2176.518 3990.2832 2072.8745 3964.3723 Q 1995.1416 3938.4614 1969.2307 3886.6396 Q 1969.2307 3834.8176 1943.3198 3834.8176 Q 1917.4088 3860.7288 1813.7651 3886.6396 Q 1710.1215 3938.4614 1684.2104 3938.4614 Q 1658.2996 3938.4614 1658.2996 3912.5505 Q 1632.3887 3886.6396 1606.4777 3886.6396 Q 1580.5668 3886.6396 1580.5668 3860.7288 Q 1580.5668 3834.8176 1554.6559 3808.9067 L 1502.834 3782.9958 L 1476.9231 3782.9958 L 1451.0121 3782.9958 L 1451.0121 3808.9067 L 1451.0121 3834.8176 L 1425.1012 3834.8176 L 1425.1012 3834.8176 L 1425.1012 3808.9067 L 1399.1903 3808.9067 L 1399.1903 3808.9067 L 1399.1903 3808.9067 L 1399.1903 3782.9958 L 1399.1903 3782.9958 L 1373.2793 3782.9958 L 1373.2793 3782.9958 L 1373.2793 3782.9958 L 1347.3684 3757.085 L 1347.3684 3731.174 L 1347.3684 3705.2632 L 1321.4574 3705.2632 L 1321.4574 3679.352 L 1321.4574 3679.352 L 1321.4574 3679.352 L 1321.4574 3653.4412 L 1347.3684 3627.5303 L 1347.3684 3627.5303 L 1347.3684 3627.5303 L 1373.2793 3601.6194 Q 1399.1903 3575.7085 1502.834 3549.7974 Q 1580.5668 3523.8865 1580.5668 3472.0647 Q 1554.6559 3394.3318 1502.834 3264.7773 Q 1451.0121 3161.1335 1451.0121 3083.4006 Q 1451.0121 3005.668 1425.1012 2876.1133 Q 1399.1903 2746.5586 1373.2793 2772.4695 Q 1373.2793 2798.3806 1347.3684 2798.3806 Q 1295.5465 2798.3806 1243.7246 2746.5586 L 1191.9028 2694.7368 L 1191.9028 2668.826 L 1191.9028 2668.826 L 1165.9918 2668.826 L 1165.9918 2694.7368 L 1140.0809 2694.7368 L 1140.0809 2694.7368 L 1140.0809 2694.7368 L 1140.0809 2668.826 L 1140.0809 2642.9148 Q 1140.0809 2642.9148 1140.0809 2642.9148 Q 1140.0809 2617.004 1191.9028 2591.093 Q 1243.7246 2591.093 1243.7246 2435.6274 Q 1243.7246 2306.0728 1191.9028 2280.1619 L 1165.9918 2280.1619 L 1165.9918 2254.251 L 1165.9918 2228.34 L 1191.9028 2228.34 L 1191.9028 2228.34 L 1217.8137 2202.4292 L 1243.7246 2176.518 L 1269.6356 2176.518 L 1295.5465 2176.518 L 1295.5465 2150.6072 L 1295.5465 2150.6072 L 1295.5465 2124.6963 L 1295.5465 2098.7854 L 1295.5465 2098.7854 L 1295.5465 2072.8745 L 1295.5465 2072.8745 L 1295.5465 2072.8745 L 1269.6356 2072.8745 Q 1269.6356 2072.8745 1088.259 1839.676 Q 932.7935 1606.4777 751.417 1399.1903 L 570.04047 1191.9028 L 570.04047 1191.9028 Q 570.04047 1165.9918 492.30768 1114.17 Q 440.4858 1062.3481 440.4858 1036.4373 L 440.4858 1010.5263 L 440.4858 1010.5263 Q 466.39676 1010.5263 440.4858 984.61536 L 440.4858 932.7935 L 440.4858 932.7935 Q 414.5749 906.88257 414.5749 906.88257 L 414.5749 906.88257 L 414.5749 880.9716 Q 414.5749 880.9716 388.66397 880.9716 L 388.66397 880.9716 L 388.66397 880.9716 Q 362.75302 855.0607 362.75302 855.0607 L 362.75302 855.0607 L 362.75302 829.1498 Q 362.75302 803.23883 336.8421 777.32794 L 310.93115 751.417 L 310.93115 725.50604 Q 310.93115 725.50604 285.02023 725.50604 L 285.02023 725.50604 L 285.02023 725.50604 Q 259.1093 699.59515 155.46558 518.2186 L 51.82186 362.75302 L 51.82186 362.75302 L 51.82186 362.75302 L 51.82186 336.8421 L 51.82186 336.8421 L 25.91093 310.93115 L 0.0 285.02023 L 0.0 285.02023 L 0.0 285.02023 L 0.0 259.1093 L 0.0 233.19838 L 181.37651 207.28745 Q 362.75302 207.28745 362.75302 181.37651 Q 336.8421 155.46558 388.66397 155.46558 Q 440.4858 155.46558 673.6842 155.46558 Q 880.9716 155.46558 958.7044 103.64372 Q 1036.4373 103.64372 1088.259 51.82186 Q 1140.0809 -1.8189894E-12 1295.5465 -1.8189894E-12 Q 1425.1012 -1.8189894E-12 1502.834 51.82186 Q 1606.4777 77.73279 1606.4777 103.64372 Q 1606.4777 129.55466 1710.1215 233.19838 Q 1839.676 310.93115 1865.587 336.8421 z M 1347.3684 2668.826 Q 1347.3684 2668.826 1373.2793 2668.826 Q 1373.2793 2694.7368 1347.3684 2694.7368 Q 1347.3684 2694.7368 1347.3684 2668.826 z" svg:height="42.493927mm" draw:style-name="style-127" svg:viewBox="0.0 0.0 3808.9067 4249.3926" svg:width="38.08907mm" svg:x="40.42105mm" svg:y="159.61133mm"/>
          <draw:path svg:d="M 181.37651 0.0 L 181.37651 0.0 L 207.28745 0.0 Q 233.19838 0.0 259.1093 25.91093 L 259.1093 25.91093 L 285.02023 103.64372 Q 310.93115 207.28745 310.93115 233.19838 Q 336.8421 259.1093 310.93115 259.1093 Q 285.02023 259.1093 285.02023 285.02023 Q 310.93115 310.93115 310.93115 310.93115 L 310.93115 310.93115 L 414.5749 336.8421 Q 492.30768 362.75302 466.39676 336.8421 Q 466.39676 310.93115 492.30768 285.02023 Q 518.2186 285.02023 518.2186 336.8421 Q 544.1295 362.75302 621.8623 388.66397 L 699.59515 388.66397 L 673.6842 466.39676 Q 647.77325 518.2186 647.77325 544.1295 L 647.77325 544.1295 L 621.8623 544.1295 Q 621.8623 518.2186 570.04047 518.2186 Q 544.1295 518.2186 362.75302 466.39676 Q 155.46558 414.5749 103.64372 414.5749 L 77.73279 362.75302 L 51.82186 362.75302 L 25.91093 362.75302 L 25.91093 362.75302 L 0.0 336.8421 L 0.0 336.8421 L 0.0 336.8421 L 0.0 310.93115 L 0.0 310.93115 L 0.0 285.02023 L 0.0 259.1093 L 0.0 207.28745 L 0.0 129.55466 L 51.82186 129.55466 L 77.73279 129.55466 L 103.64372 103.64372 Q 103.64372 103.64372 155.46558 103.64372 Q 207.28745 103.64372 207.28745 51.82186 Q 181.37651 0.0 181.37651 0.0 z" svg:height="5.4412956mm" draw:style-name="style-128" svg:viewBox="0.0 0.0 699.59515 544.1295" svg:width="6.995951mm" svg:x="216.61537mm" svg:y="122.29959mm"/>
          <draw:path svg:d="M 129.55466 0.0 L 181.37651 0.0 L 181.37651 0.0 Q 181.37651 25.91093 181.37651 25.91093 L 207.28745 25.91093 L 233.19838 51.82186 Q 233.19838 77.73279 259.1093 77.73279 L 285.02023 77.73279 L 285.02023 181.37651 Q 285.02023 259.1093 310.93115 259.1093 L 310.93115 259.1093 L 310.93115 259.1093 Q 310.93115 285.02023 336.8421 285.02023 L 336.8421 285.02023 L 336.8421 285.02023 Q 336.8421 285.02023 233.19838 310.93115 Q 129.55466 336.8421 103.64372 233.19838 Q 77.73279 129.55466 25.91093 129.55466 L 0.0 129.55466 L 25.91093 77.73279 Q 25.91093 25.91093 51.82186 25.91093 Q 77.73279 25.91093 129.55466 0.0 z" svg:height="3.1093116mm" draw:style-name="style-129" svg:viewBox="0.0 0.0 336.8421 310.93115" svg:width="3.368421mm" svg:x="184.74493mm" svg:y="112.19433mm"/>
          <draw:path svg:d="M 233.19838 25.91093 L 233.19838 -1.8189894E-12 L 259.1093 25.91093 L 259.1093 51.82186 L 285.02023 51.82186 L 310.93115 51.82186 L 310.93115 103.64372 L 310.93115 155.46558 L 285.02023 155.46558 Q 285.02023 155.46558 285.02023 181.37651 L 285.02023 181.37651 L 285.02023 181.37651 Q 285.02023 207.28745 285.02023 207.28745 L 310.93115 207.28745 L 310.93115 207.28745 Q 310.93115 207.28745 310.93115 285.02023 Q 310.93115 362.75302 285.02023 362.75302 L 233.19838 362.75302 L 181.37651 362.75302 Q 155.46558 362.75302 77.73279 336.8421 L 0.0 310.93115 L 0.0 310.93115 Q 0.0 310.93115 25.91093 285.02023 Q 51.82186 259.1093 77.73279 155.46558 L 103.64372 51.82186 L 103.64372 51.82186 Q 129.55466 51.82186 129.55466 51.82186 L 129.55466 25.91093 L 155.46558 25.91093 L 181.37651 51.82186 L 207.28745 51.82186 L 233.19838 51.82186 L 233.19838 25.91093 z" svg:height="3.6275303mm" draw:style-name="style-130" svg:viewBox="0.0 0.0 310.93115 362.75302" svg:width="3.1093116mm" svg:x="204.95546mm" svg:y="92.24291mm"/>
          <draw:path svg:d="M 984.61536 0.0 L 1010.5263 0.0 L 1010.5263 51.82186 L 1010.5263 103.64372 L 1036.4373 103.64372 L 1088.259 103.64372 L 1191.9028 129.55466 Q 1295.5465 155.46558 1295.5465 155.46558 L 1295.5465 181.37651 L 1269.6356 181.37651 L 1243.7246 181.37651 L 1243.7246 207.28745 L 1243.7246 233.19838 L 1295.5465 414.5749 Q 1295.5465 621.8623 1321.4574 751.417 Q 1347.3684 880.9716 1399.1903 906.88257 L 1476.9231 906.88257 L 1476.9231 932.7935 L 1476.9231 984.61536 L 1451.0121 984.61536 L 1425.1012 984.61536 L 1399.1903 1010.5263 L 1373.2793 1010.5263 L 1373.2793 1036.4373 L 1373.2793 1062.3481 L 1347.3684 1062.3481 Q 1347.3684 1036.4373 1347.3684 1036.4373 Q 1321.4574 1036.4373 984.61536 984.61536 Q 673.6842 932.7935 570.04047 958.7044 Q 492.30768 984.61536 492.30768 1010.5263 Q 518.2186 1036.4373 544.1295 1036.4373 L 570.04047 1062.3481 L 570.04047 1088.259 L 570.04047 1114.17 L 544.1295 1114.17 L 544.1295 1114.17 L 518.2186 1114.17 Q 492.30768 1088.259 414.5749 1088.259 Q 362.75302 1088.259 336.8421 1140.0809 Q 310.93115 1191.9028 259.1093 1191.9028 L 233.19838 1191.9028 L 233.19838 1191.9028 Q 233.19838 1191.9028 207.28745 1165.9918 Q 181.37651 1140.0809 181.37651 1088.259 Q 181.37651 1036.4373 103.64372 1036.4373 L 51.82186 1062.3481 L 51.82186 984.61536 Q 51.82186 932.7935 51.82186 777.32794 Q 0.0 647.77325 0.0 362.75302 L 0.0 77.73279 L 25.91093 77.73279 L 25.91093 51.82186 L 51.82186 51.82186 L 77.73279 51.82186 L 77.73279 77.73279 L 103.64372 77.73279 L 103.64372 77.73279 L 103.64372 103.64372 L 129.55466 103.64372 L 155.46558 103.64372 L 155.46558 77.73279 L 155.46558 77.73279 L 181.37651 77.73279 L 181.37651 103.64372 L 181.37651 103.64372 L 207.28745 103.64372 L 207.28745 51.82186 L 207.28745 25.91093 L 233.19838 25.91093 L 233.19838 25.91093 L 233.19838 25.91093 L 233.19838 51.82186 L 233.19838 51.82186 L 259.1093 51.82186 L 259.1093 155.46558 L 259.1093 259.1093 L 285.02023 362.75302 L 310.93115 466.39676 L 310.93115 466.39676 L 310.93115 466.39676 L 310.93115 440.4858 L 310.93115 440.4858 L 336.8421 362.75302 L 362.75302 310.93115 L 362.75302 259.1093 Q 362.75302 233.19838 388.66397 155.46558 L 414.5749 51.82186 L 414.5749 51.82186 L 414.5749 51.82186 L 414.5749 25.91093 L 440.4858 25.91093 L 440.4858 51.82186 L 440.4858 103.64372 L 699.59515 103.64372 Q 932.7935 103.64372 958.7044 51.82186 Q 984.61536 0.0 984.61536 0.0 z" svg:height="11.919028mm" draw:style-name="style-131" svg:viewBox="0.0 0.0 1476.9231 1191.9028" svg:width="14.769231mm" svg:x="24.356276mm" svg:y="12.955465mm"/>
          <draw:path svg:d="M 51.82186 25.91093 L 129.55466 0.0 L 233.19838 0.0 L 310.93115 0.0 L 310.93115 25.91093 L 310.93115 51.82186 L 285.02023 51.82186 L 259.1093 51.82186 L 259.1093 77.73279 L 233.19838 103.64372 L 233.19838 129.55466 Q 233.19838 155.46558 181.37651 155.46558 Q 155.46558 129.55466 155.46558 155.46558 Q 181.37651 181.37651 129.55466 181.37651 L 77.73279 207.28745 L 77.73279 181.37651 Q 77.73279 181.37651 51.82186 181.37651 L 51.82186 181.37651 L 51.82186 155.46558 Q 25.91093 129.55466 0.0 77.73279 Q -25.91093 25.91093 51.82186 25.91093 z" svg:height="2.0728745mm" draw:style-name="style-132" svg:viewBox="0.0 0.0 310.93115 207.28745" svg:width="3.1093116mm" svg:x="180.08096mm" svg:y="91.9838mm"/>
          <draw:path svg:d="M 103.64372 25.91093 L 155.46558 25.91093 L 155.46558 25.91093 L 155.46558 51.82186 L 155.46558 51.82186 L 155.46558 51.82186 L 181.37651 51.82186 L 181.37651 51.82186 L 259.1093 25.91093 Q 310.93115 -1.8189894E-12 336.8421 25.91093 Q 336.8421 51.82186 362.75302 51.82186 Q 414.5749 51.82186 414.5749 103.64372 L 414.5749 155.46558 L 414.5749 155.46558 Q 414.5749 155.46558 362.75302 207.28745 Q 362.75302 285.02023 336.8421 259.1093 Q 310.93115 207.28745 310.93115 233.19838 L 310.93115 259.1093 L 285.02023 259.1093 Q 285.02023 259.1093 259.1093 310.93115 Q 259.1093 388.66397 233.19838 362.75302 L 207.28745 362.75302 L 207.28745 362.75302 L 207.28745 362.75302 L 181.37651 259.1093 Q 155.46558 181.37651 155.46558 181.37651 L 155.46558 181.37651 L 155.46558 155.46558 Q 155.46558 129.55466 77.73279 103.64372 L 25.91093 103.64372 L 0.0 103.64372 Q -51.82186 129.55466 0.0 77.73279 Q 25.91093 -1.8189894E-12 51.82186 -1.8189894E-12 Q 77.73279 -1.8189894E-12 103.64372 25.91093 z" svg:height="3.6275303mm" draw:style-name="style-133" svg:viewBox="0.0 0.0 414.5749 362.75302" svg:width="4.145749mm" svg:x="178.2672mm" svg:y="96.388664mm"/>
          <draw:path svg:d="M 25.91093 0.0 L 51.82186 0.0 L 207.28745 51.82186 Q 362.75302 103.64372 414.5749 103.64372 L 466.39676 103.64372 L 492.30768 103.64372 Q 518.2186 103.64372 544.1295 103.64372 L 570.04047 103.64372 L 699.59515 155.46558 Q 829.1498 207.28745 906.88257 259.1093 Q 958.7044 259.1093 958.7044 285.02023 L 958.7044 285.02023 L 906.88257 285.02023 L 880.9716 310.93115 L 1010.5263 414.5749 Q 1114.17 518.2186 1140.0809 544.1295 Q 1140.0809 570.04047 1165.9918 570.04047 Q 1191.9028 570.04047 1217.8137 595.9514 L 1243.7246 621.8623 L 1243.7246 621.8623 L 1269.6356 621.8623 L 1269.6356 621.8623 L 1269.6356 621.8623 L 1269.6356 647.77325 L 1269.6356 647.77325 L 1295.5465 647.77325 L 1295.5465 673.6842 L 1295.5465 673.6842 L 1321.4574 673.6842 L 1321.4574 673.6842 L 1321.4574 673.6842 L 1321.4574 699.59515 L 1321.4574 699.59515 L 1347.3684 725.50604 L 1347.3684 777.32794 L 1321.4574 777.32794 L 1295.5465 777.32794 L 1269.6356 803.23883 L 1269.6356 803.23883 L 1217.8137 803.23883 L 1191.9028 777.32794 L 1165.9918 777.32794 L 1114.17 777.32794 L 1114.17 751.417 Q 1114.17 751.417 1036.4373 725.50604 Q 958.7044 725.50604 751.417 595.9514 Q 570.04047 466.39676 492.30768 414.5749 Q 440.4858 336.8421 285.02023 259.1093 L 129.55466 207.28745 L 77.73279 181.37651 Q 25.91093 155.46558 25.91093 155.46558 Q 25.91093 155.46558 -1.8189894E-12 103.64372 Q -25.91093 25.91093 25.91093 0.0 z" svg:height="8.032389mm" draw:style-name="style-134" svg:viewBox="0.0 0.0 1347.3684 803.23883" svg:width="13.473684mm" svg:x="141.21457mm" svg:y="167.90283mm"/>
          <draw:path svg:d="M 570.04047 0.0 L 570.04047 0.0 L 570.04047 0.0 L 595.9514 0.0 L 621.8623 51.82186 Q 673.6842 77.73279 751.417 103.64372 Q 829.1498 129.55466 829.1498 181.37651 Q 829.1498 207.28745 880.9716 207.28745 L 932.7935 207.28745 L 932.7935 259.1093 L 932.7935 310.93115 L 906.88257 310.93115 Q 880.9716 285.02023 777.32794 310.93115 Q 673.6842 336.8421 673.6842 544.1295 L 673.6842 751.417 L 647.77325 751.417 Q 647.77325 751.417 621.8623 803.23883 L 621.8623 829.1498 L 595.9514 829.1498 L 570.04047 855.0607 L 570.04047 855.0607 L 570.04047 855.0607 L 544.1295 855.0607 L 544.1295 855.0607 L 544.1295 880.9716 L 518.2186 880.9716 L 518.2186 880.9716 L 518.2186 906.88257 L 492.30768 906.88257 L 466.39676 906.88257 L 466.39676 906.88257 L 466.39676 880.9716 L 440.4858 880.9716 L 440.4858 880.9716 L 414.5749 880.9716 L 388.66397 906.88257 L 336.8421 906.88257 L 285.02023 906.88257 L 285.02023 880.9716 Q 310.93115 855.0607 310.93115 803.23883 Q 336.8421 751.417 285.02023 725.50604 L 233.19838 699.59515 L 233.19838 699.59515 Q 233.19838 699.59515 233.19838 621.8623 Q 207.28745 570.04047 155.46558 544.1295 Q 103.64372 544.1295 103.64372 440.4858 Q 103.64372 362.75302 51.82186 362.75302 L 0.0 362.75302 L 0.0 336.8421 L 0.0 310.93115 L 25.91093 285.02023 L 51.82186 259.1093 L 51.82186 259.1093 L 51.82186 233.19838 L 77.73279 233.19838 Q 103.64372 233.19838 181.37651 155.46558 Q 259.1093 103.64372 285.02023 77.73279 L 285.02023 77.73279 L 388.66397 77.73279 Q 492.30768 77.73279 518.2186 25.91093 Q 544.1295 25.91093 570.04047 0.0 z" svg:height="9.068826mm" draw:style-name="style-135" svg:viewBox="0.0 0.0 932.7935 906.88257" svg:width="9.327935mm" svg:x="310.41293mm" svg:y="121.00404mm"/>
          <draw:path svg:d="M 440.4858 -1.8189894E-12 L 466.39676 -1.8189894E-12 L 440.4858 155.46558 Q 388.66397 285.02023 388.66397 310.93115 L 388.66397 362.75302 L 362.75302 388.66397 L 336.8421 414.5749 L 336.8421 466.39676 L 336.8421 518.2186 L 336.8421 570.04047 L 336.8421 595.9514 L 310.93115 595.9514 L 310.93115 621.8623 L 310.93115 621.8623 L 285.02023 621.8623 L 285.02023 647.77325 L 285.02023 673.6842 L 285.02023 673.6842 Q 259.1093 673.6842 259.1093 699.59515 L 259.1093 699.59515 L 207.28745 777.32794 Q 181.37651 855.0607 155.46558 880.9716 L 155.46558 906.88257 L 129.55466 906.88257 Q 129.55466 932.7935 129.55466 932.7935 L 129.55466 932.7935 L 129.55466 932.7935 Q 129.55466 958.7044 103.64372 984.61536 L 77.73279 1010.5263 L 77.73279 1036.4373 L 77.73279 1062.3481 L 51.82186 1062.3481 L 51.82186 1062.3481 L 25.91093 1062.3481 L 0.0 1036.4373 L 0.0 1036.4373 L 25.91093 1036.4373 L 25.91093 1036.4373 L 25.91093 1036.4373 L 25.91093 1010.5263 L 25.91093 1010.5263 L 25.91093 984.61536 L 25.91093 958.7044 L 25.91093 932.7935 L 25.91093 880.9716 L 51.82186 855.0607 Q 77.73279 829.1498 129.55466 673.6842 L 181.37651 492.30768 L 207.28745 518.2186 Q 233.19838 544.1295 336.8421 285.02023 Q 440.4858 -1.8189894E-12 440.4858 -1.8189894E-12 z" svg:height="10.623482mm" draw:style-name="style-136" svg:viewBox="0.0 0.0 466.39676 1062.3481" svg:width="4.6639676mm" svg:x="183.7085mm" svg:y="92.24291mm"/>
          <draw:path svg:d="M -1.8189894E-12 51.82186 L -1.8189894E-12 -1.8189894E-12 L 414.5749 103.64372 Q 855.0607 207.28745 1295.5465 207.28745 Q 1761.9432 207.28745 1969.2307 155.46558 Q 2150.6072 155.46558 2150.6072 155.46558 L 2150.6072 155.46558 L 2124.6963 155.46558 L 2072.8745 155.46558 L 2072.8745 181.37651 L 2072.8745 181.37651 L 2046.9635 181.37651 L 2046.9635 207.28745 L 2046.9635 207.28745 L 2021.0526 207.28745 L 2021.0526 207.28745 L 2021.0526 207.28745 L 2046.9635 233.19838 L 2072.8745 259.1093 L 2021.0526 259.1093 Q 1943.3198 259.1093 1502.834 310.93115 Q 1036.4373 310.93115 621.8623 233.19838 L 181.37651 155.46558 L 155.46558 129.55466 Q 103.64372 103.64372 51.82186 103.64372 Q -1.8189894E-12 77.73279 -1.8189894E-12 51.82186 z" svg:height="3.1093116mm" draw:style-name="style-137" svg:viewBox="0.0 0.0 2150.6072 310.93115" svg:width="21.506073mm" svg:x="96.388664mm" svg:y="118.67206mm"/>
          <draw:path svg:d="M 414.5749 0.0 L 414.5749 0.0 L 414.5749 181.37651 Q 440.4858 388.66397 492.30768 362.75302 Q 544.1295 336.8421 570.04047 336.8421 L 570.04047 336.8421 L 570.04047 362.75302 Q 570.04047 388.66397 544.1295 440.4858 Q 544.1295 466.39676 310.93115 466.39676 L 51.82186 466.39676 L 25.91093 466.39676 Q 0.0 466.39676 0.0 388.66397 L 0.0 285.02023 L 0.0 207.28745 Q 0.0 129.55466 0.0 77.73279 L 0.0 51.82186 L 25.91093 0.0 Q 51.82186 -25.91093 155.46558 0.0 Q 285.02023 25.91093 285.02023 51.82186 Q 285.02023 77.73279 310.93115 77.73279 Q 336.8421 77.73279 336.8421 51.82186 Q 336.8421 25.91093 362.75302 25.91093 Q 388.66397 25.91093 414.5749 0.0 z" svg:height="4.6639676mm" draw:style-name="style-138" svg:viewBox="0.0 0.0 570.04047 466.39676" svg:width="5.7004046mm" svg:x="296.93927mm" svg:y="114.267204mm"/>
          <draw:path svg:d="M 259.1093 -1.8189894E-12 L 285.02023 -1.8189894E-12 L 285.02023 51.82186 L 310.93115 77.73279 L 310.93115 77.73279 L 310.93115 103.64372 L 336.8421 103.64372 L 362.75302 103.64372 L 440.4858 129.55466 Q 518.2186 129.55466 518.2186 155.46558 Q 518.2186 181.37651 544.1295 207.28745 L 544.1295 233.19838 L 518.2186 233.19838 Q 492.30768 207.28745 466.39676 233.19838 L 440.4858 233.19838 L 388.66397 233.19838 Q 336.8421 259.1093 207.28745 259.1093 L 51.82186 285.02023 L 51.82186 259.1093 L 51.82186 259.1093 L 25.91093 259.1093 L 25.91093 259.1093 L 25.91093 233.19838 L 0.0 233.19838 L 0.0 207.28745 L 0.0 181.37651 L 25.91093 155.46558 L 25.91093 129.55466 L 51.82186 103.64372 Q 103.64372 103.64372 103.64372 77.73279 Q 103.64372 51.82186 155.46558 25.91093 Q 233.19838 -1.8189894E-12 259.1093 -1.8189894E-12 z" svg:height="2.8502023mm" draw:style-name="style-139" svg:viewBox="0.0 0.0 544.1295 285.02023" svg:width="5.4412956mm" svg:x="172.5668mm" svg:y="92.24291mm"/>
          <draw:path svg:d="M 25.91093 51.82186 L 25.91093 1.8189894E-12 L 77.73279 1.8189894E-12 Q 129.55466 1.8189894E-12 129.55466 1.8189894E-12 L 155.46558 1.8189894E-12 L 155.46558 1.8189894E-12 L 155.46558 1.8189894E-12 L 207.28745 25.91093 L 233.19838 25.91093 L 259.1093 51.82186 Q 310.93115 51.82186 310.93115 77.73279 L 310.93115 77.73279 L 310.93115 181.37651 Q 310.93115 285.02023 285.02023 310.93115 L 259.1093 362.75302 L 259.1093 362.75302 L 259.1093 362.75302 L 259.1093 388.66397 L 259.1093 388.66397 L 233.19838 388.66397 L 233.19838 362.75302 L 207.28745 362.75302 Q 155.46558 362.75302 103.64372 336.8421 L 51.82186 310.93115 L 25.91093 310.93115 L 3.6379788E-12 310.93115 L 3.6379788E-12 207.28745 L 3.6379788E-12 77.73279 L 25.91093 51.82186 z" svg:height="3.8866396mm" draw:style-name="style-140" svg:viewBox="0.0 0.0 310.93115 388.66397" svg:width="3.1093116mm" svg:x="247.7085mm" svg:y="123.85425mm"/>
          <draw:path svg:d="M 155.46558 -9.094947E-13 L 181.37651 -9.094947E-13 L 233.19838 -9.094947E-13 Q 285.02023 25.91093 310.93115 -9.094947E-13 L 336.8421 -9.094947E-13 L 362.75302 -9.094947E-13 L 388.66397 -9.094947E-13 L 388.66397 25.91093 L 362.75302 77.73279 L 362.75302 77.73279 L 362.75302 77.73279 L 362.75302 103.64372 L 362.75302 103.64372 L 336.8421 181.37651 L 336.8421 233.19838 L 518.2186 259.1093 Q 725.50604 285.02023 725.50604 285.02023 L 725.50604 310.93115 L 466.39676 310.93115 Q 207.28745 285.02023 155.46558 310.93115 Q 103.64372 310.93115 103.64372 336.8421 L 103.64372 362.75302 L 77.73279 362.75302 L 51.82186 362.75302 L 51.82186 336.8421 Q 51.82186 336.8421 0.0 285.02023 Q -25.91093 233.19838 0.0 233.19838 L 51.82186 233.19838 L 51.82186 207.28745 L 51.82186 207.28745 L 77.73279 181.37651 Q 103.64372 155.46558 129.55466 129.55466 Q 181.37651 77.73279 155.46558 51.82186 L 129.55466 25.91093 L 129.55466 25.91093 Q 129.55466 25.91093 155.46558 -9.094947E-13 z" svg:height="3.6275303mm" draw:style-name="style-141" svg:viewBox="0.0 0.0 725.50604 362.75302" svg:width="7.2550607mm" svg:x="68.404854mm" svg:y="76.43725mm"/>
          <draw:path svg:d="M 103.64372 0.0 Q 181.37651 -25.91093 155.46558 51.82186 Q 103.64372 129.55466 51.82186 129.55466 Q 0.0 129.55466 0.0 51.82186 Q 0.0 0.0 103.64372 0.0 z" svg:height="1.2955465mm" draw:style-name="style-142" svg:viewBox="0.0 0.0 155.46558 129.55466" svg:width="1.5546558mm" svg:x="287.61133mm" svg:y="70.47773mm"/>
          <draw:path svg:d="M 51.82186 51.82186 L 1.8189894E-12 0.0 L 77.73279 25.91093 Q 155.46558 77.73279 207.28745 103.64372 Q 259.1093 129.55466 285.02023 155.46558 L 285.02023 155.46558 L 285.02023 155.46558 Q 285.02023 181.37651 285.02023 181.37651 L 310.93115 181.37651 L 388.66397 233.19838 Q 466.39676 285.02023 492.30768 310.93115 L 518.2186 336.8421 L 544.1295 336.8421 L 570.04047 336.8421 L 570.04047 362.75302 L 595.9514 362.75302 L 595.9514 362.75302 L 595.9514 388.66397 L 595.9514 388.66397 L 595.9514 388.66397 L 621.8623 388.66397 L 621.8623 388.66397 L 647.77325 414.5749 L 699.59515 414.5749 L 699.59515 414.5749 Q 699.59515 414.5749 725.50604 414.5749 L 725.50604 440.4858 L 751.417 440.4858 L 803.23883 440.4858 L 829.1498 466.39676 L 855.0607 466.39676 L 855.0607 492.30768 L 855.0607 492.30768 L 751.417 492.30768 L 673.6842 492.30768 L 647.77325 466.39676 L 621.8623 440.4858 L 595.9514 440.4858 Q 544.1295 440.4858 388.66397 336.8421 L 207.28745 259.1093 L 207.28745 233.19838 L 181.37651 233.19838 L 181.37651 207.28745 L 181.37651 181.37651 L 155.46558 181.37651 L 155.46558 181.37651 L 155.46558 155.46558 L 129.55466 155.46558 L 129.55466 155.46558 L 129.55466 129.55466 L 129.55466 129.55466 L 129.55466 129.55466 L 103.64372 129.55466 Q 103.64372 129.55466 51.82186 51.82186 z" svg:height="4.9230766mm" draw:style-name="style-143" svg:viewBox="0.0 0.0 855.0607 492.30768" svg:width="8.550607mm" svg:x="146.39676mm" svg:y="128.77733mm"/>
          <draw:path svg:d="M 0.0 51.82186 L 25.91093 0.0 L 103.64372 0.0 L 181.37651 0.0 L 259.1093 51.82186 Q 362.75302 103.64372 518.2186 310.93115 Q 673.6842 570.04047 673.6842 570.04047 Q 673.6842 570.04047 699.59515 595.9514 L 699.59515 621.8623 L 725.50604 621.8623 L 751.417 621.8623 L 751.417 647.77325 L 751.417 673.6842 L 466.39676 673.6842 L 207.28745 673.6842 L 207.28745 673.6842 L 207.28745 647.77325 L 207.28745 621.8623 L 207.28745 595.9514 L 207.28745 570.04047 Q 207.28745 544.1295 233.19838 518.2186 L 259.1093 518.2186 L 285.02023 492.30768 L 310.93115 466.39676 L 310.93115 466.39676 L 310.93115 466.39676 L 259.1093 440.4858 Q 207.28745 414.5749 181.37651 388.66397 Q 155.46558 336.8421 181.37651 259.1093 Q 207.28745 207.28745 129.55466 207.28745 L 51.82186 207.28745 L 51.82186 181.37651 L 51.82186 155.46558 L 25.91093 129.55466 Q 0.0 103.64372 0.0 103.64372 Q 0.0 77.73279 0.0 51.82186 z" svg:height="6.736842mm" draw:style-name="style-144" svg:viewBox="0.0 0.0 751.417 673.6842" svg:width="7.5141697mm" svg:x="54.93117mm" svg:y="203.1417mm"/>
          <draw:path svg:d="M 129.55466 51.82186 L 155.46558 51.82186 L 155.46558 155.46558 L 155.46558 285.02023 L 129.55466 285.02023 Q 77.73279 259.1093 51.82186 233.19838 L 25.91093 207.28745 L 51.82186 207.28745 Q 77.73279 207.28745 51.82186 155.46558 Q 25.91093 103.64372 0.0 25.91093 Q 0.0 -51.82186 51.82186 0.0 Q 103.64372 51.82186 129.55466 51.82186 z" svg:height="2.8502023mm" draw:style-name="style-145" svg:viewBox="0.0 0.0 155.46558 285.02023" svg:width="1.5546558mm" svg:x="318.44534mm" svg:y="126.96356mm"/>
          <draw:path svg:d="M 518.2186 0.0 L 544.1295 0.0 L 570.04047 25.91093 Q 570.04047 51.82186 544.1295 51.82186 L 518.2186 51.82186 L 518.2186 51.82186 L 518.2186 77.73279 L 518.2186 77.73279 L 492.30768 77.73279 L 414.5749 155.46558 Q 310.93115 207.28745 362.75302 259.1093 Q 388.66397 310.93115 440.4858 362.75302 Q 492.30768 414.5749 570.04047 388.66397 Q 673.6842 362.75302 673.6842 336.8421 L 699.59515 336.8421 L 725.50604 362.75302 Q 725.50604 362.75302 699.59515 388.66397 L 673.6842 388.66397 L 673.6842 414.5749 L 673.6842 440.4858 L 699.59515 440.4858 L 725.50604 440.4858 L 725.50604 466.39676 L 725.50604 492.30768 L 699.59515 492.30768 L 673.6842 518.2186 L 673.6842 518.2186 L 673.6842 518.2186 L 647.77325 518.2186 Q 621.8623 518.2186 595.9514 544.1295 L 570.04047 570.04047 L 544.1295 570.04047 Q 518.2186 570.04047 466.39676 621.8623 Q 414.5749 621.8623 310.93115 621.8623 Q 233.19838 621.8623 207.28745 673.6842 L 155.46558 673.6842 L 129.55466 699.59515 L 103.64372 725.50604 L 103.64372 725.50604 L 103.64372 725.50604 L 103.64372 725.50604 L 103.64372 725.50604 L 77.73279 621.8623 Q 51.82186 544.1295 25.91093 414.5749 L -9.094947E-13 259.1093 L 77.73279 259.1093 Q 155.46558 233.19838 207.28745 181.37651 Q 233.19838 155.46558 362.75302 103.64372 Q 466.39676 51.82186 492.30768 25.91093 L 518.2186 25.91093 L 518.2186 25.91093 L 518.2186 0.0 L 518.2186 0.0 z" svg:height="7.2550607mm" draw:style-name="style-146" svg:viewBox="0.0 0.0 725.50604 725.50604" svg:width="7.2550607mm" svg:x="81.36032mm" svg:y="77.21457mm"/>
          <draw:path svg:d="M 25.91093 77.73279 L 51.82186 25.91093 L 77.73279 0.0 L 103.64372 0.0 L 388.66397 77.73279 Q 699.59515 181.37651 751.417 181.37651 L 803.23883 181.37651 L 829.1498 207.28745 L 855.0607 233.19838 L 855.0607 233.19838 L 880.9716 233.19838 L 880.9716 233.19838 Q 880.9716 233.19838 906.88257 259.1093 L 958.7044 259.1093 L 958.7044 259.1093 L 958.7044 259.1093 L 984.61536 259.1093 L 984.61536 285.02023 L 1476.9231 440.4858 Q 1943.3198 595.9514 1995.1416 595.9514 L 2021.0526 595.9514 L 2046.9635 621.8623 L 2098.7854 621.8623 L 2098.7854 621.8623 L 2098.7854 647.77325 L 2072.8745 647.77325 L 2046.9635 647.77325 L 2046.9635 673.6842 L 2046.9635 699.59515 L 2072.8745 699.59515 L 2072.8745 699.59515 L 2046.9635 725.50604 L 1995.1416 751.417 L 1995.1416 751.417 L 1995.1416 751.417 L 1995.1416 751.417 L 1969.2307 751.417 L 1969.2307 777.32794 L 1943.3198 777.32794 L 1943.3198 777.32794 L 1943.3198 751.417 L 1943.3198 751.417 L 1943.3198 751.417 L 1917.4088 751.417 L 1917.4088 751.417 L 1891.4979 725.50604 Q 1865.587 699.59515 1632.3887 673.6842 L 1399.1903 621.8623 L 1399.1903 621.8623 Q 1399.1903 595.9514 1295.5465 570.04047 Q 1191.9028 544.1295 1114.17 544.1295 L 1062.3481 570.04047 L 1062.3481 570.04047 Q 1062.3481 544.1295 958.7044 544.1295 Q 880.9716 518.2186 880.9716 492.30768 Q 855.0607 440.4858 621.8623 336.8421 L 362.75302 259.1093 L 336.8421 259.1093 Q 310.93115 233.19838 233.19838 233.19838 L 129.55466 181.37651 L 129.55466 181.37651 L 129.55466 181.37651 L 103.64372 181.37651 L 103.64372 181.37651 L 77.73279 155.46558 Q 25.91093 129.55466 25.91093 129.55466 L 0.0 129.55466 L 0.0 129.55466 Q 0.0 129.55466 25.91093 77.73279 z" svg:height="7.773279mm" draw:style-name="style-147" svg:viewBox="0.0 0.0 2098.7854 777.32794" svg:width="20.987854mm" svg:x="275.4332mm" svg:y="138.10526mm"/>
          <draw:path svg:d="M 777.32794 181.37651 L 803.23883 181.37651 L 803.23883 181.37651 L 829.1498 181.37651 L 829.1498 181.37651 L 829.1498 181.37651 L 855.0607 207.28745 L 880.9716 233.19838 L 1165.9918 310.93115 Q 1451.0121 388.66397 1451.0121 414.5749 L 1476.9231 414.5749 L 1813.7651 518.2186 Q 2124.6963 647.77325 2150.6072 647.77325 L 2176.518 647.77325 L 2176.518 647.77325 Q 2176.518 647.77325 2176.518 673.6842 L 2176.518 673.6842 L 2202.4292 673.6842 L 2202.4292 699.59515 L 2202.4292 699.59515 L 2228.34 699.59515 L 2228.34 725.50604 L 2228.34 751.417 L 2254.251 751.417 L 2254.251 751.417 L 2254.251 777.32794 L 2280.1619 777.32794 L 2280.1619 777.32794 L 2280.1619 803.23883 L 2280.1619 803.23883 L 2280.1619 803.23883 L 2306.0728 829.1498 L 2306.0728 855.0607 L 2280.1619 855.0607 L 2254.251 855.0607 L 2254.251 880.9716 L 2228.34 906.88257 L 2228.34 906.88257 L 2228.34 906.88257 L 2228.34 932.7935 L 2228.34 932.7935 L 2202.4292 932.7935 L 2176.518 906.88257 L 2176.518 906.88257 L 2176.518 906.88257 L 2150.6072 880.9716 L 2124.6963 855.0607 L 2124.6963 855.0607 Q 2124.6963 855.0607 1528.7449 673.6842 Q 932.7935 492.30768 518.2186 310.93115 L 103.64372 129.55466 L 51.82186 129.55466 L 25.91093 129.55466 L 25.91093 103.64372 L 0.0 103.64372 L 0.0 103.64372 L 0.0 103.64372 L 0.0 77.73279 L 0.0 51.82186 L 25.91093 25.91093 L 25.91093 0.0 L 51.82186 25.91093 Q 103.64372 25.91093 103.64372 0.0 Q 103.64372 -25.91093 414.5749 77.73279 Q 725.50604 181.37651 777.32794 181.37651 z" svg:height="9.327935mm" draw:style-name="style-148" svg:viewBox="0.0 0.0 2306.0728 932.7935" svg:width="23.060728mm" svg:x="273.61942mm" svg:y="144.32388mm"/>
          <draw:path svg:d="M 0.0 0.0 L 0.0 0.0 L 25.91093 0.0 Q 51.82186 0.0 51.82186 25.91093 Q 51.82186 51.82186 155.46558 77.73279 Q 233.19838 103.64372 310.93115 155.46558 Q 388.66397 207.28745 518.2186 207.28745 Q 647.77325 207.28745 673.6842 207.28745 L 699.59515 207.28745 L 699.59515 233.19838 L 725.50604 233.19838 L 725.50604 233.19838 L 725.50604 259.1093 L 725.50604 259.1093 L 725.50604 259.1093 L 725.50604 310.93115 Q 699.59515 362.75302 673.6842 388.66397 Q 673.6842 414.5749 699.59515 414.5749 Q 725.50604 440.4858 725.50604 466.39676 L 725.50604 492.30768 L 699.59515 492.30768 Q 673.6842 492.30768 673.6842 518.2186 Q 673.6842 544.1295 595.9514 595.9514 Q 544.1295 647.77325 544.1295 673.6842 L 518.2186 699.59515 L 518.2186 699.59515 L 518.2186 699.59515 L 466.39676 699.59515 Q 388.66397 673.6842 310.93115 673.6842 Q 207.28745 647.77325 181.37651 570.04047 Q 155.46558 518.2186 155.46558 518.2186 L 129.55466 544.1295 L 129.55466 518.2186 Q 103.64372 492.30768 103.64372 466.39676 L 77.73279 414.5749 L 77.73279 388.66397 L 51.82186 362.75302 L 51.82186 310.93115 L 51.82186 285.02023 L 51.82186 233.19838 Q 51.82186 181.37651 51.82186 155.46558 L 51.82186 155.46558 L 51.82186 155.46558 L 51.82186 129.55466 L 51.82186 103.64372 L 51.82186 103.64372 L 51.82186 103.64372 Q 51.82186 77.73279 25.91093 51.82186 L 25.91093 51.82186 L 0.0 51.82186 Q 0.0 51.82186 0.0 25.91093 L 0.0 25.91093 L 0.0 0.0 z" svg:height="6.995951mm" draw:style-name="style-149" svg:viewBox="0.0 0.0 725.50604 699.59515" svg:width="7.2550607mm" svg:x="221.79756mm" svg:y="109.344124mm"/>
          <draw:path svg:d="M 233.19838 25.91093 L 259.1093 25.91093 L 259.1093 25.91093 L 259.1093 51.82186 L 285.02023 77.73279 Q 310.93115 129.55466 310.93115 155.46558 L 310.93115 181.37651 L 310.93115 181.37651 Q 285.02023 207.28745 310.93115 207.28745 L 310.93115 207.28745 L 310.93115 233.19838 Q 310.93115 259.1093 285.02023 259.1093 Q 285.02023 259.1093 259.1093 259.1093 Q 233.19838 259.1093 129.55466 233.19838 L 25.91093 207.28745 L 25.91093 181.37651 L 0.0 181.37651 L 0.0 181.37651 L 0.0 181.37651 L 0.0 103.64372 L 0.0 51.82186 L 0.0 51.82186 L 0.0 25.91093 L 0.0 25.91093 L 0.0 25.91093 L 25.91093 103.64372 L 25.91093 155.46558 L 51.82186 155.46558 L 77.73279 155.46558 L 103.64372 155.46558 Q 155.46558 155.46558 155.46558 77.73279 Q 181.37651 0.0 207.28745 0.0 Q 233.19838 0.0 233.19838 25.91093 z" svg:height="2.591093mm" draw:style-name="style-150" svg:viewBox="0.0 0.0 310.93115 259.1093" svg:width="3.1093116mm" svg:x="232.68016mm" svg:y="126.96356mm"/>
          <draw:path svg:d="M 0.0 1554.6559 L 0.0 0.0 L 0.0 0.0 L 0.0 0.0 L 25.91093 0.0 L 25.91093 0.0 L 362.75302 25.91093 Q 673.6842 25.91093 673.6842 103.64372 Q 673.6842 155.46558 699.59515 181.37651 L 725.50604 207.28745 L 725.50604 207.28745 L 725.50604 207.28745 L 751.417 233.19838 Q 777.32794 233.19838 777.32794 207.28745 L 803.23883 181.37651 L 984.61536 1451.0121 Q 1140.0809 2746.5586 1165.9918 2798.3806 L 1165.9918 2850.2024 L 1140.0809 2902.0242 Q 1140.0809 2953.8462 725.50604 3005.668 Q 285.02023 3109.3118 207.28745 3109.3118 L 103.64372 3109.3118 L 51.82186 3135.2227 L 0.0 3135.2227 L 0.0 1554.6559 z" svg:height="31.352226mm" draw:style-name="style-151" svg:viewBox="0.0 0.0 1165.9918 3135.2227" svg:width="11.659919mm" svg:x="0.0mm" svg:y="80.32388mm"/>
          <draw:path svg:d="M 492.30768 0.0 L 544.1295 0.0 L 544.1295 25.91093 Q 544.1295 51.82186 492.30768 51.82186 Q 440.4858 51.82186 440.4858 103.64372 L 440.4858 155.46558 L 414.5749 155.46558 Q 388.66397 155.46558 207.28745 207.28745 L 25.91093 207.28745 L 25.91093 207.28745 L 25.91093 207.28745 L 0.0 207.28745 L 0.0 207.28745 L 0.0 155.46558 Q -25.91093 129.55466 0.0 103.64372 L 0.0 77.73279 L 233.19838 51.82186 Q 440.4858 0.0 492.30768 0.0 z" svg:height="2.0728745mm" draw:style-name="style-152" svg:viewBox="0.0 0.0 544.1295 207.28745" svg:width="5.4412956mm" svg:x="75.40081mm" svg:y="92.76113mm"/>
          <draw:path svg:d="M 233.19838 51.82186 L 233.19838 51.82186 L 233.19838 51.82186 Q 207.28745 51.82186 129.55466 77.73279 L 25.91093 77.73279 L 25.91093 51.82186 Q 25.91093 51.82186 0.0 51.82186 L 0.0 51.82186 L 25.91093 51.82186 Q 51.82186 25.91093 51.82186 0.0 Q 51.82186 -51.82186 129.55466 0.0 Q 233.19838 51.82186 233.19838 51.82186 z" svg:height="0.7773279mm" draw:style-name="style-153" svg:viewBox="0.0 0.0 233.19838 77.73279" svg:width="2.3319838mm" svg:x="316.37247mm" svg:y="131.62753mm"/>
          <draw:path svg:d="M 233.19838 0.0 L 233.19838 0.0 L 259.1093 25.91093 Q 285.02023 77.73279 362.75302 51.82186 Q 440.4858 25.91093 518.2186 25.91093 L 595.9514 25.91093 L 595.9514 25.91093 L 595.9514 51.82186 L 518.2186 77.73279 Q 440.4858 77.73279 466.39676 129.55466 Q 492.30768 181.37651 518.2186 207.28745 L 518.2186 233.19838 L 518.2186 233.19838 Q 518.2186 233.19838 544.1295 259.1093 L 544.1295 259.1093 L 544.1295 285.02023 Q 544.1295 285.02023 518.2186 336.8421 Q 492.30768 388.66397 466.39676 388.66397 L 440.4858 388.66397 L 440.4858 388.66397 L 440.4858 388.66397 L 440.4858 388.66397 Q 414.5749 388.66397 414.5749 414.5749 L 414.5749 414.5749 L 388.66397 414.5749 Q 388.66397 388.66397 336.8421 362.75302 L 259.1093 310.93115 L 259.1093 285.02023 Q 233.19838 285.02023 233.19838 285.02023 L 233.19838 285.02023 L 233.19838 233.19838 Q 233.19838 207.28745 155.46558 207.28745 L 77.73279 181.37651 L 51.82186 181.37651 L 25.91093 181.37651 L 25.91093 155.46558 L 25.91093 155.46558 L 0.0 129.55466 L 0.0 77.73279 L 0.0 77.73279 L 0.0 51.82186 L 129.55466 25.91093 Q 233.19838 -25.91093 233.19838 0.0 z" svg:height="4.145749mm" draw:style-name="style-154" svg:viewBox="0.0 0.0 595.9514 414.5749" svg:width="5.959514mm" svg:x="175.41699mm" svg:y="91.46558mm"/>
          <draw:path svg:d="M 259.1093 25.91093 L 336.8421 0.0 L 336.8421 0.0 L 336.8421 25.91093 L 336.8421 51.82186 Q 336.8421 77.73279 440.4858 103.64372 Q 570.04047 155.46558 570.04047 207.28745 Q 570.04047 233.19838 621.8623 285.02023 Q 621.8623 336.8421 621.8623 362.75302 L 621.8623 362.75302 L 570.04047 362.75302 L 544.1295 362.75302 L 544.1295 362.75302 Q 518.2186 362.75302 518.2186 362.75302 Q 518.2186 362.75302 518.2186 362.75302 Q 492.30768 336.8421 414.5749 362.75302 Q 362.75302 362.75302 336.8421 414.5749 Q 310.93115 466.39676 233.19838 414.5749 Q 129.55466 388.66397 129.55466 414.5749 Q 129.55466 440.4858 77.73279 414.5749 L 25.91093 414.5749 L 25.91093 388.66397 L 0.0 388.66397 L 0.0 362.75302 L 0.0 336.8421 L 25.91093 336.8421 L 25.91093 362.75302 L 25.91093 362.75302 L 51.82186 362.75302 L 51.82186 336.8421 L 51.82186 310.93115 L 25.91093 310.93115 L 25.91093 310.93115 L 25.91093 285.02023 L 51.82186 285.02023 L 51.82186 285.02023 L 51.82186 259.1093 L 51.82186 259.1093 L 51.82186 259.1093 L 51.82186 259.1093 L 77.73279 259.1093 L 77.73279 233.19838 L 77.73279 233.19838 L 77.73279 233.19838 L 103.64372 233.19838 L 103.64372 155.46558 Q 103.64372 103.64372 129.55466 103.64372 L 129.55466 77.73279 L 155.46558 77.73279 L 155.46558 51.82186 L 155.46558 51.82186 L 155.46558 51.82186 L 181.37651 51.82186 Q 181.37651 51.82186 259.1093 25.91093 z" svg:height="4.145749mm" draw:style-name="style-155" svg:viewBox="0.0 0.0 621.8623 414.5749" svg:width="6.218623mm" svg:x="37.31174mm" svg:y="202.62347mm"/>
          <draw:path svg:d="M 0.0 25.91093 L 0.0 0.0 L 25.91093 0.0 L 25.91093 0.0 L 25.91093 0.0 Q 25.91093 0.0 51.82186 0.0 L 51.82186 25.91093 L 285.02023 77.73279 Q 518.2186 155.46558 544.1295 155.46558 L 544.1295 155.46558 L 544.1295 207.28745 Q 544.1295 259.1093 570.04047 285.02023 Q 595.9514 285.02023 595.9514 310.93115 Q 595.9514 336.8421 595.9514 336.8421 L 595.9514 362.75302 L 595.9514 362.75302 L 595.9514 362.75302 L 621.8623 362.75302 L 621.8623 362.75302 L 647.77325 388.66397 L 699.59515 414.5749 L 725.50604 414.5749 L 751.417 414.5749 L 751.417 440.4858 L 751.417 440.4858 L 751.417 440.4858 L 751.417 466.39676 L 699.59515 466.39676 L 647.77325 466.39676 L 595.9514 440.4858 Q 544.1295 414.5749 466.39676 414.5749 Q 388.66397 388.66397 310.93115 362.75302 Q 233.19838 310.93115 207.28745 362.75302 L 181.37651 388.66397 L 155.46558 388.66397 Q 129.55466 388.66397 129.55466 440.4858 L 129.55466 492.30768 L 103.64372 518.2186 L 77.73279 544.1295 L 77.73279 466.39676 L 77.73279 414.5749 L 77.73279 310.93115 Q 77.73279 207.28745 77.73279 155.46558 Q 77.73279 129.55466 51.82186 129.55466 Q 25.91093 129.55466 25.91093 103.64372 Q 25.91093 77.73279 51.82186 77.73279 Q 77.73279 51.82186 25.91093 51.82186 Q 0.0 51.82186 0.0 25.91093 z" svg:height="5.4412956mm" draw:style-name="style-156" svg:viewBox="0.0 0.0 751.417 544.1295" svg:width="7.5141697mm" svg:x="259.3684mm" svg:y="132.66397mm"/>
          <draw:path svg:d="M 259.1093 0.0 L 285.02023 0.0 L 310.93115 0.0 L 336.8421 25.91093 L 362.75302 25.91093 L 414.5749 25.91093 L 932.7935 233.19838 Q 1476.9231 440.4858 1476.9231 466.39676 Q 1476.9231 492.30768 1554.6559 518.2186 Q 1658.2996 544.1295 1684.2104 544.1295 L 1710.1215 544.1295 L 1736.0323 570.04047 L 1761.9432 595.9514 L 1761.9432 595.9514 L 1761.9432 595.9514 L 1736.0323 595.9514 L 1710.1215 595.9514 L 1710.1215 621.8623 L 1710.1215 621.8623 L 1684.2104 647.77325 L 1684.2104 673.6842 L 1658.2996 673.6842 Q 1606.4777 673.6842 1606.4777 699.59515 Q 1606.4777 725.50604 1632.3887 725.50604 L 1658.2996 751.417 L 1658.2996 751.417 L 1658.2996 751.417 L 1684.2104 751.417 L 1684.2104 751.417 L 1632.3887 777.32794 L 1580.5668 777.32794 L 1580.5668 803.23883 Q 1580.5668 829.1498 1554.6559 829.1498 L 1528.7449 855.0607 L 1502.834 855.0607 L 1476.9231 855.0607 L 1476.9231 880.9716 L 1476.9231 880.9716 L 1451.0121 880.9716 Q 1399.1903 855.0607 1140.0809 803.23883 Q 855.0607 751.417 570.04047 621.8623 Q 285.02023 492.30768 285.02023 466.39676 Q 310.93115 440.4858 181.37651 362.75302 L 77.73279 285.02023 L 77.73279 259.1093 L 77.73279 259.1093 L 77.73279 233.19838 L 51.82186 233.19838 L 51.82186 233.19838 L 51.82186 233.19838 L 51.82186 233.19838 L 51.82186 207.28745 L 25.91093 181.37651 L 0.0 129.55466 L 0.0 129.55466 L 0.0 129.55466 L 0.0 103.64372 L 0.0 103.64372 L 25.91093 103.64372 L 25.91093 77.73279 L 51.82186 77.73279 L 77.73279 77.73279 L 103.64372 51.82186 L 155.46558 25.91093 L 155.46558 25.91093 L 155.46558 25.91093 L 181.37651 25.91093 Q 207.28745 25.91093 259.1093 0.0 z" svg:height="8.809716mm" draw:style-name="style-157" svg:viewBox="0.0 0.0 1761.9432 880.9716" svg:width="17.619432mm" svg:x="217.65181mm" svg:y="148.46964mm"/>
          <draw:path svg:d="M 25.91093 25.91093 L 51.82186 0.0 L 51.82186 0.0 L 51.82186 0.0 L 77.73279 0.0 L 77.73279 0.0 L 77.73279 25.91093 L 103.64372 25.91093 L 103.64372 103.64372 L 103.64372 155.46558 L 103.64372 155.46558 Q 103.64372 155.46558 51.82186 155.46558 L 0.0 155.46558 L 0.0 103.64372 L 0.0 25.91093 L 25.91093 25.91093 z" svg:height="1.5546558mm" draw:style-name="style-158" svg:viewBox="0.0 0.0 103.64372 155.46558" svg:width="1.0364373mm" svg:x="208.32388mm" svg:y="89.65182mm"/>
          <draw:path svg:d="M 1502.834 25.91093 L 1502.834 0.0 L 1528.7449 51.82186 Q 1554.6559 77.73279 1658.2996 103.64372 L 1761.9432 103.64372 L 1761.9432 103.64372 L 1761.9432 129.55466 L 1761.9432 129.55466 L 1761.9432 129.55466 L 1736.0323 129.55466 L 1736.0323 129.55466 L 1736.0323 155.46558 L 1710.1215 155.46558 L 1710.1215 207.28745 L 1710.1215 259.1093 L 1684.2104 259.1093 L 1684.2104 285.02023 L 1684.2104 285.02023 L 1710.1215 285.02023 L 1710.1215 336.8421 Q 1761.9432 362.75302 1761.9432 492.30768 Q 1761.9432 647.77325 1736.0323 647.77325 L 1736.0323 673.6842 L 1710.1215 673.6842 Q 1658.2996 699.59515 1243.7246 751.417 Q 829.1498 803.23883 751.417 829.1498 Q 673.6842 855.0607 518.2186 1010.5263 L 362.75302 1140.0809 L 362.75302 1140.0809 L 362.75302 1165.9918 L 362.75302 1165.9918 L 362.75302 1165.9918 L 336.8421 1165.9918 L 336.8421 1165.9918 L 336.8421 1191.9028 L 310.93115 1191.9028 L 310.93115 1191.9028 L 310.93115 1217.8137 L 310.93115 1217.8137 L 310.93115 1217.8137 L 285.02023 1217.8137 L 285.02023 1217.8137 L 285.02023 1243.7246 L 259.1093 1243.7246 L 259.1093 1243.7246 L 259.1093 1269.6356 L 233.19838 1269.6356 L 207.28745 1269.6356 L 207.28745 1243.7246 L 207.28745 1243.7246 L 181.37651 1243.7246 L 181.37651 1217.8137 L 181.37651 1217.8137 L 207.28745 1217.8137 L 207.28745 1217.8137 L 207.28745 1217.8137 L 207.28745 1191.9028 L 207.28745 1191.9028 L 233.19838 1191.9028 L 233.19838 1165.9918 L 233.19838 1165.9918 L 259.1093 1165.9918 L 259.1093 1114.17 Q 259.1093 1062.3481 285.02023 1062.3481 L 310.93115 1062.3481 L 310.93115 1036.4373 L 310.93115 1036.4373 L 310.93115 958.7044 L 310.93115 906.88257 L 310.93115 906.88257 L 310.93115 906.88257 L 310.93115 932.7935 L 310.93115 932.7935 L 285.02023 932.7935 L 285.02023 958.7044 L 285.02023 958.7044 L 259.1093 958.7044 L 259.1093 958.7044 L 259.1093 958.7044 L 259.1093 984.61536 L 259.1093 984.61536 L 233.19838 984.61536 L 233.19838 1010.5263 L 233.19838 1010.5263 L 207.28745 1010.5263 L 207.28745 1010.5263 L 207.28745 1010.5263 L 207.28745 1036.4373 L 207.28745 1036.4373 L 181.37651 1036.4373 L 181.37651 1062.3481 L 155.46558 1062.3481 L 103.64372 1062.3481 L 103.64372 1088.259 L 103.64372 1088.259 L 77.73279 1114.17 L 51.82186 1140.0809 L 51.82186 1140.0809 L 51.82186 1165.9918 L 25.91093 1165.9918 L 9.094947E-13 1165.9918 L 9.094947E-13 1140.0809 L 9.094947E-13 1114.17 L 25.91093 1114.17 L 25.91093 1114.17 L 25.91093 1088.259 L 51.82186 1088.259 L 51.82186 1062.3481 L 51.82186 1036.4373 L 77.73279 1036.4373 L 77.73279 1010.5263 L 77.73279 1010.5263 L 103.64372 1010.5263 L 103.64372 984.61536 L 103.64372 958.7044 L 77.73279 958.7044 L 77.73279 958.7044 L 51.82186 984.61536 L 25.91093 984.61536 L 25.91093 958.7044 Q 51.82186 932.7935 103.64372 803.23883 Q 207.28745 699.59515 233.19838 699.59515 Q 285.02023 673.6842 285.02023 647.77325 Q 310.93115 621.8623 362.75302 595.9514 Q 414.5749 595.9514 440.4858 621.8623 Q 466.39676 647.77325 492.30768 595.9514 Q 544.1295 544.1295 570.04047 570.04047 Q 621.8623 595.9514 647.77325 544.1295 Q 673.6842 492.30768 803.23883 414.5749 L 932.7935 336.8421 L 932.7935 336.8421 Q 958.7044 336.8421 984.61536 259.1093 Q 984.61536 207.28745 1062.3481 129.55466 L 1114.17 77.73279 L 1140.0809 103.64372 Q 1140.0809 129.55466 1165.9918 129.55466 Q 1191.9028 129.55466 1217.8137 129.55466 L 1243.7246 129.55466 L 1373.2793 77.73279 Q 1502.834 51.82186 1502.834 25.91093 z" svg:height="12.696356mm" draw:style-name="style-159" svg:viewBox="0.0 0.0 1761.9432 1269.6356" svg:width="17.619432mm" svg:x="65.29555mm" svg:y="108.566795mm"/>
          <draw:path svg:d="M 362.75302 51.82186 L 362.75302 77.73279 L 362.75302 77.73279 L 362.75302 77.73279 L 388.66397 77.73279 L 388.66397 77.73279 L 388.66397 103.64372 L 414.5749 103.64372 L 414.5749 103.64372 L 414.5749 129.55466 L 414.5749 129.55466 L 414.5749 129.55466 L 440.4858 155.46558 L 466.39676 181.37651 L 440.4858 233.19838 Q 440.4858 285.02023 388.66397 336.8421 Q 362.75302 362.75302 336.8421 362.75302 L 336.8421 362.75302 L 310.93115 362.75302 Q 310.93115 388.66397 207.28745 414.5749 Q 129.55466 440.4858 77.73279 388.66397 Q 25.91093 336.8421 0.0 285.02023 Q -51.82186 233.19838 51.82186 181.37651 L 129.55466 103.64372 L 155.46558 103.64372 L 155.46558 103.64372 L 207.28745 77.73279 Q 259.1093 51.82186 285.02023 25.91093 Q 285.02023 9.094947E-13 310.93115 9.094947E-13 Q 336.8421 9.094947E-13 336.8421 25.91093 Q 362.75302 51.82186 362.75302 51.82186 z" svg:height="4.145749mm" draw:style-name="style-160" svg:viewBox="0.0 0.0 466.39676 414.5749" svg:width="4.6639676mm" svg:x="84.987854mm" svg:y="76.95547mm"/>
          <draw:path svg:d="M 0.0 25.91093 L 0.0 0.0 L 129.55466 51.82186 Q 259.1093 103.64372 259.1093 103.64372 Q 259.1093 129.55466 259.1093 129.55466 L 285.02023 129.55466 L 336.8421 181.37651 Q 362.75302 207.28745 388.66397 233.19838 L 388.66397 233.19838 L 388.66397 285.02023 Q 414.5749 310.93115 414.5749 336.8421 L 414.5749 336.8421 L 388.66397 336.8421 Q 362.75302 336.8421 259.1093 285.02023 L 181.37651 233.19838 L 155.46558 207.28745 Q 129.55466 181.37651 77.73279 155.46558 L 25.91093 129.55466 L 25.91093 77.73279 Q 0.0 25.91093 0.0 25.91093 z" svg:height="3.368421mm" draw:style-name="style-161" svg:viewBox="0.0 0.0 414.5749 336.8421" svg:width="4.145749mm" svg:x="163.75708mm" svg:y="138.10526mm"/>
          <draw:path svg:d="M 103.64372 0.0 L 181.37651 25.91093 L 362.75302 1088.259 Q 570.04047 2176.518 570.04047 2228.34 L 570.04047 2306.0728 L 595.9514 2306.0728 L 595.9514 2331.9836 L 621.8623 2331.9836 L 621.8623 2331.9836 L 673.6842 2306.0728 Q 725.50604 2280.1619 984.61536 2202.4292 L 1269.6356 2124.6963 L 1243.7246 2150.6072 Q 1217.8137 2176.518 1191.9028 2176.518 L 1165.9918 2176.518 L 1165.9918 2176.518 Q 1165.9918 2176.518 1140.0809 2202.4292 L 1140.0809 2202.4292 L 932.7935 2280.1619 Q 725.50604 2331.9836 673.6842 2357.8948 L 647.77325 2383.8057 L 647.77325 2383.8057 L 621.8623 2383.8057 L 621.8623 2487.4492 L 621.8623 2591.093 L 647.77325 2668.826 L 647.77325 2746.5586 L 699.59515 2746.5586 L 751.417 2746.5586 L 880.9716 2694.7368 Q 984.61536 2694.7368 984.61536 2694.7368 L 984.61536 2694.7368 L 958.7044 2694.7368 L 932.7935 2694.7368 L 932.7935 2694.7368 Q 932.7935 2694.7368 932.7935 2720.6477 L 906.88257 2720.6477 L 855.0607 2746.5586 Q 803.23883 2746.5586 777.32794 2772.4695 L 725.50604 2798.3806 L 725.50604 2798.3806 L 725.50604 2798.3806 L 699.59515 2798.3806 L 699.59515 2798.3806 L 699.59515 2824.2915 L 725.50604 2824.2915 L 725.50604 2850.2024 L 725.50604 2876.1133 L 751.417 2902.0242 L 777.32794 2927.935 L 777.32794 2953.8462 L 777.32794 2979.757 L 803.23883 2979.757 L 803.23883 3005.668 L 803.23883 3005.668 L 829.1498 3005.668 L 829.1498 3031.5789 L 829.1498 3057.4897 L 855.0607 3083.4006 L 855.0607 3109.3118 L 880.9716 3109.3118 L 906.88257 3109.3118 L 906.88257 3135.2227 L 906.88257 3161.1335 L 880.9716 3161.1335 Q 855.0607 3161.1335 829.1498 3135.2227 L 829.1498 3109.3118 L 829.1498 3109.3118 L 829.1498 3109.3118 L 803.23883 3109.3118 L 803.23883 3109.3118 L 803.23883 3083.4006 L 777.32794 3083.4006 L 777.32794 3135.2227 L 777.32794 3187.0444 L 803.23883 3187.0444 L 803.23883 3212.9553 L 803.23883 3212.9553 L 829.1498 3212.9553 L 829.1498 3212.9553 L 829.1498 3212.9553 L 829.1498 3238.8662 L 829.1498 3238.8662 L 803.23883 3238.8662 L 803.23883 3264.7773 L 803.23883 3264.7773 L 777.32794 3264.7773 L 777.32794 3264.7773 L 777.32794 3264.7773 L 777.32794 3290.6882 L 777.32794 3290.6882 L 803.23883 3290.6882 L 803.23883 3316.599 L 829.1498 3342.51 Q 880.9716 3394.3318 880.9716 3420.243 L 880.9716 3472.0647 L 906.88257 3472.0647 L 906.88257 3497.9756 L 906.88257 3497.9756 L 932.7935 3497.9756 L 932.7935 3523.8865 L 932.7935 3549.7974 L 880.9716 3549.7974 Q 855.0607 3523.8865 829.1498 3497.9756 L 829.1498 3472.0647 L 829.1498 3575.7085 Q 829.1498 3653.4412 829.1498 3757.085 L 829.1498 3860.7288 L 855.0607 3860.7288 L 880.9716 3886.6396 L 880.9716 3886.6396 L 880.9716 3886.6396 L 906.88257 3912.5505 L 906.88257 3938.4614 L 880.9716 3938.4614 L 855.0607 3938.4614 L 855.0607 3912.5505 L 829.1498 3912.5505 L 829.1498 3912.5505 L 829.1498 3886.6396 L 829.1498 3886.6396 L 829.1498 3886.6396 L 803.23883 3912.5505 L 777.32794 3938.4614 L 777.32794 3938.4614 L 777.32794 3938.4614 L 777.32794 3938.4614 L 777.32794 3912.5505 L 751.417 3912.5505 L 751.417 3886.6396 L 751.417 3886.6396 L 725.50604 3886.6396 L 725.50604 3808.9067 Q 725.50604 3731.174 647.77325 3627.5303 L 595.9514 3523.8865 L 595.9514 3472.0647 Q 570.04047 3420.243 440.4858 2902.0242 L 310.93115 2357.8948 L 310.93115 2280.1619 Q 310.93115 2228.34 259.1093 2072.8745 Q 259.1093 1891.4979 129.55466 1140.0809 L 0.0 414.5749 L 0.0 336.8421 L 0.0 259.1093 L 25.91093 155.46558 Q 51.82186 51.82186 51.82186 25.91093 Q 51.82186 0.0 103.64372 0.0 z" svg:height="39.384613mm" draw:style-name="style-162" svg:viewBox="0.0 0.0 1269.6356 3938.4614" svg:width="12.696356mm" svg:x="25.91093mm" svg:y="164.79352mm"/>
          <draw:path svg:d="M 51.82186 25.91093 L 77.73279 -1.8189894E-12 L 103.64372 -1.8189894E-12 L 129.55466 -1.8189894E-12 L 129.55466 -1.8189894E-12 Q 129.55466 -1.8189894E-12 155.46558 25.91093 L 155.46558 25.91093 L 259.1093 25.91093 Q 336.8421 -1.8189894E-12 362.75302 -1.8189894E-12 L 362.75302 -1.8189894E-12 L 414.5749 -1.8189894E-12 L 492.30768 -1.8189894E-12 L 492.30768 155.46558 L 492.30768 285.02023 L 414.5749 285.02023 Q 362.75302 259.1093 259.1093 259.1093 Q 155.46558 259.1093 103.64372 233.19838 L 51.82186 207.28745 L 51.82186 181.37651 L 51.82186 155.46558 L 25.91093 155.46558 L 0.0 155.46558 L 0.0 155.46558 Q 0.0 155.46558 0.0 103.64372 L 25.91093 77.73279 L 25.91093 51.82186 L 25.91093 25.91093 L 51.82186 25.91093 z" svg:height="2.8502023mm" draw:style-name="style-163" svg:viewBox="0.0 0.0 492.30768 285.02023" svg:width="4.9230766mm" svg:x="315.0769mm" svg:y="132.14575mm"/>
          <draw:path svg:d="M 233.19838 0.0 L 233.19838 0.0 L 285.02023 25.91093 Q 362.75302 25.91093 388.66397 51.82186 L 414.5749 51.82186 L 414.5749 129.55466 L 414.5749 233.19838 L 518.2186 259.1093 Q 621.8623 285.02023 621.8623 310.93115 L 621.8623 310.93115 L 621.8623 336.8421 Q 595.9514 388.66397 595.9514 388.66397 L 595.9514 388.66397 L 544.1295 388.66397 Q 518.2186 388.66397 518.2186 466.39676 L 518.2186 544.1295 L 518.2186 544.1295 Q 518.2186 544.1295 544.1295 595.9514 Q 544.1295 647.77325 492.30768 647.77325 Q 440.4858 647.77325 440.4858 647.77325 L 414.5749 673.6842 L 388.66397 673.6842 L 336.8421 673.6842 L 336.8421 751.417 L 336.8421 803.23883 L 336.8421 829.1498 L 336.8421 855.0607 L 336.8421 855.0607 L 336.8421 880.9716 L 233.19838 880.9716 L 103.64372 880.9716 L 103.64372 803.23883 L 103.64372 751.417 L 103.64372 751.417 L 129.55466 751.417 L 129.55466 751.417 L 129.55466 725.50604 L 129.55466 699.59515 Q 129.55466 647.77325 103.64372 466.39676 Q 103.64372 285.02023 51.82186 285.02023 L 0.0 310.93115 L 0.0 285.02023 L 0.0 259.1093 L 25.91093 259.1093 L 51.82186 233.19838 L 51.82186 233.19838 L 77.73279 233.19838 L 155.46558 129.55466 Q 233.19838 25.91093 233.19838 25.91093 Q 233.19838 25.91093 233.19838 0.0 z" svg:height="8.809716mm" draw:style-name="style-164" svg:viewBox="0.0 0.0 621.8623 880.9716" svg:width="6.218623mm" svg:x="213.24696mm" svg:y="116.8583mm"/>
          <draw:path svg:d="M 414.5749 0.0 L 440.4858 0.0 L 414.5749 25.91093 Q 362.75302 51.82186 362.75302 155.46558 L 362.75302 233.19838 L 362.75302 259.1093 L 362.75302 259.1093 L 362.75302 310.93115 L 362.75302 336.8421 L 388.66397 336.8421 Q 414.5749 362.75302 414.5749 362.75302 L 440.4858 362.75302 L 440.4858 362.75302 Q 414.5749 388.66397 414.5749 414.5749 L 414.5749 440.4858 L 414.5749 440.4858 Q 388.66397 466.39676 362.75302 466.39676 Q 336.8421 466.39676 336.8421 492.30768 Q 336.8421 518.2186 310.93115 518.2186 Q 285.02023 518.2186 285.02023 492.30768 Q 285.02023 466.39676 155.46558 440.4858 Q 51.82186 414.5749 25.91093 440.4858 L 0.0 492.30768 L 0.0 440.4858 L 0.0 388.66397 L 25.91093 310.93115 Q 51.82186 207.28745 25.91093 181.37651 L 25.91093 155.46558 L 51.82186 155.46558 L 77.73279 155.46558 L 103.64372 129.55466 L 103.64372 129.55466 L 103.64372 155.46558 Q 103.64372 207.28745 77.73279 259.1093 L 77.73279 336.8421 L 155.46558 336.8421 L 207.28745 310.93115 L 259.1093 310.93115 L 310.93115 310.93115 L 310.93115 259.1093 Q 310.93115 207.28745 310.93115 103.64372 L 336.8421 25.91093 L 362.75302 25.91093 Q 362.75302 0.0 414.5749 0.0 z" svg:height="5.182186mm" draw:style-name="style-165" svg:viewBox="0.0 0.0 440.4858 518.2186" svg:width="4.404858mm" svg:x="296.93927mm" svg:y="109.86234mm"/>
          <draw:path svg:d="M 233.19838 25.91093 L 336.8421 25.91093 L 336.8421 25.91093 Q 336.8421 25.91093 362.75302 25.91093 L 362.75302 0.0 L 388.66397 25.91093 Q 440.4858 25.91093 440.4858 51.82186 L 440.4858 77.73279 L 492.30768 77.73279 L 518.2186 77.73279 L 570.04047 77.73279 Q 621.8623 103.64372 621.8623 155.46558 Q 621.8623 181.37651 647.77325 207.28745 L 699.59515 233.19838 L 673.6842 233.19838 Q 647.77325 233.19838 595.9514 259.1093 L 570.04047 285.02023 L 544.1295 285.02023 Q 544.1295 285.02023 492.30768 233.19838 Q 466.39676 233.19838 362.75302 285.02023 L 259.1093 336.8421 L 233.19838 362.75302 L 207.28745 362.75302 L 207.28745 336.8421 Q 233.19838 310.93115 259.1093 285.02023 Q 285.02023 285.02023 285.02023 233.19838 Q 285.02023 207.28745 181.37651 181.37651 L 77.73279 129.55466 L 25.91093 129.55466 L 0.0 129.55466 L 0.0 129.55466 L 0.0 103.64372 L 0.0 77.73279 L 0.0 77.73279 L 25.91093 77.73279 Q 51.82186 77.73279 77.73279 51.82186 Q 103.64372 25.91093 233.19838 25.91093 z" svg:height="3.6275303mm" draw:style-name="style-166" svg:viewBox="0.0 0.0 699.59515 362.75302" svg:width="6.995951mm" svg:x="208.06477mm" svg:y="93.02024mm"/>
          <draw:path svg:d="M 181.37651 103.64372 L 181.37651 129.55466 L 155.46558 129.55466 Q 129.55466 103.64372 103.64372 103.64372 Q 77.73279 103.64372 51.82186 155.46558 L 51.82186 181.37651 L 25.91093 181.37651 L 0.0 181.37651 L 0.0 103.64372 Q -25.91093 51.82186 0.0 25.91093 Q 51.82186 25.91093 51.82186 -9.094947E-13 Q 51.82186 -25.91093 181.37651 -9.094947E-13 Q 310.93115 -9.094947E-13 285.02023 51.82186 Q 285.02023 103.64372 233.19838 103.64372 Q 207.28745 77.73279 181.37651 103.64372 z" svg:height="1.8137652mm" draw:style-name="style-167" svg:viewBox="0.0 0.0 285.02023 181.37651" svg:width="2.8502023mm" svg:x="172.5668mm" svg:y="75.65992mm"/>
          <draw:path svg:d="M 181.37651 25.91093 L 233.19838 0.0 L 233.19838 25.91093 Q 233.19838 51.82186 207.28745 51.82186 L 181.37651 77.73279 L 181.37651 77.73279 L 207.28745 77.73279 L 207.28745 129.55466 Q 233.19838 181.37651 259.1093 207.28745 Q 285.02023 207.28745 285.02023 181.37651 Q 285.02023 155.46558 388.66397 181.37651 Q 466.39676 233.19838 492.30768 181.37651 Q 518.2186 129.55466 570.04047 129.55466 Q 647.77325 103.64372 673.6842 129.55466 Q 673.6842 129.55466 673.6842 129.55466 Q 673.6842 129.55466 699.59515 129.55466 L 699.59515 129.55466 L 725.50604 181.37651 Q 751.417 259.1093 777.32794 259.1093 Q 829.1498 285.02023 855.0607 285.02023 L 880.9716 285.02023 L 880.9716 259.1093 L 880.9716 233.19838 L 906.88257 233.19838 Q 932.7935 207.28745 984.61536 285.02023 Q 1036.4373 336.8421 1036.4373 362.75302 Q 1036.4373 362.75302 1062.3481 310.93115 L 1088.259 259.1093 L 1088.259 233.19838 L 1088.259 181.37651 L 1062.3481 181.37651 L 1062.3481 181.37651 L 1062.3481 155.46558 L 1036.4373 155.46558 L 1036.4373 129.55466 L 1036.4373 77.73279 L 1062.3481 77.73279 L 1088.259 77.73279 L 1088.259 77.73279 L 1088.259 103.64372 L 1088.259 129.55466 L 1088.259 129.55466 L 1088.259 129.55466 L 1088.259 129.55466 L 1114.17 155.46558 L 1140.0809 181.37651 L 1140.0809 207.28745 L 1140.0809 233.19838 L 1165.9918 285.02023 L 1191.9028 362.75302 L 1191.9028 362.75302 L 1191.9028 388.66397 L 1191.9028 388.66397 L 1191.9028 388.66397 L 1165.9918 388.66397 L 1165.9918 388.66397 L 1165.9918 414.5749 L 1140.0809 414.5749 L 1140.0809 414.5749 L 1140.0809 440.4858 L 1140.0809 440.4858 L 1140.0809 440.4858 L 1165.9918 440.4858 L 1165.9918 440.4858 L 1165.9918 466.39676 L 1140.0809 466.39676 L 1140.0809 492.30768 L 1140.0809 492.30768 L 570.04047 492.30768 L -4.5474735E-13 492.30768 L -4.5474735E-13 466.39676 L -4.5474735E-13 440.4858 L 25.91093 388.66397 L 25.91093 362.75302 L 25.91093 336.8421 L 51.82186 310.93115 L 51.82186 285.02023 L 51.82186 259.1093 L 77.73279 181.37651 Q 103.64372 103.64372 103.64372 77.73279 Q 103.64372 51.82186 181.37651 25.91093 z" svg:height="4.9230766mm" draw:style-name="style-168" svg:viewBox="0.0 0.0 1191.9028 492.30768" svg:width="11.919028mm" svg:x="35.757084mm" svg:y="204.95546mm"/>
          <draw:path svg:d="M 233.19838 0.0 L 310.93115 0.0 L 621.8623 25.91093 Q 958.7044 51.82186 984.61536 51.82186 L 1036.4373 51.82186 L 1036.4373 51.82186 L 1036.4373 51.82186 L 1088.259 77.73279 L 1114.17 103.64372 L 1140.0809 103.64372 L 1165.9918 103.64372 L 1347.3684 181.37651 Q 1502.834 259.1093 1554.6559 233.19838 Q 1632.3887 207.28745 1658.2996 207.28745 Q 1710.1215 155.46558 1684.2104 155.46558 Q 1658.2996 155.46558 1710.1215 129.55466 Q 1761.9432 103.64372 1865.587 103.64372 L 1995.1416 103.64372 L 2046.9635 103.64372 Q 2098.7854 103.64372 2124.6963 129.55466 L 2150.6072 129.55466 L 2280.1619 207.28745 Q 2435.6274 310.93115 2539.2712 362.75302 Q 2668.826 414.5749 2694.7368 440.4858 L 2720.6477 440.4858 L 2720.6477 440.4858 Q 2720.6477 466.39676 2746.5586 466.39676 L 2746.5586 466.39676 L 2746.5586 466.39676 Q 2746.5586 466.39676 2746.5586 492.30768 L 2772.4695 492.30768 L 2772.4695 492.30768 L 2798.3806 492.30768 L 2798.3806 492.30768 L 2798.3806 518.2186 L 2798.3806 518.2186 L 2798.3806 518.2186 L 2824.2915 518.2186 L 2824.2915 518.2186 L 2824.2915 544.1295 L 2850.2024 544.1295 L 3057.4897 829.1498 Q 3264.7773 1088.259 3264.7773 1140.0809 Q 3264.7773 1191.9028 3290.6882 1217.8137 L 3290.6882 1243.7246 L 3212.9553 1243.7246 Q 3161.1335 1243.7246 3161.1335 1347.3684 Q 3135.2227 1425.1012 3057.4897 1399.1903 Q 2953.8462 1399.1903 2953.8462 1451.0121 Q 2927.935 1528.7449 2824.2915 1502.834 Q 2720.6477 1502.834 2668.826 1606.4777 Q 2617.004 1684.2104 2591.093 1684.2104 Q 2565.1821 1710.1215 2591.093 1761.9432 Q 2591.093 1813.7651 2487.4492 1813.7651 Q 2409.7166 1787.8542 2383.8057 1813.7651 L 2383.8057 1813.7651 L 2383.8057 1813.7651 L 2383.8057 1813.7651 L 2357.8948 1813.7651 L 2357.8948 1813.7651 L 2357.8948 1813.7651 Q 2357.8948 1813.7651 2176.518 1606.4777 Q 1969.2307 1451.0121 1865.587 1399.1903 Q 1761.9432 1399.1903 1736.0323 1425.1012 Q 1710.1215 1476.9231 1554.6559 1502.834 Q 1373.2793 1554.6559 1269.6356 1425.1012 Q 1140.0809 1321.4574 1010.5263 1140.0809 Q 855.0607 932.7935 725.50604 906.88257 Q 621.8623 880.9716 621.8623 803.23883 Q 595.9514 725.50604 440.4858 725.50604 L 285.02023 699.59515 L 285.02023 673.6842 L 259.1093 673.6842 L 259.1093 673.6842 L 259.1093 673.6842 L 233.19838 673.6842 L 207.28745 673.6842 L 207.28745 647.77325 L 207.28745 647.77325 L 181.37651 647.77325 L 181.37651 621.8623 L 181.37651 621.8623 L 155.46558 621.8623 L 155.46558 595.9514 L 155.46558 570.04047 L 207.28745 570.04047 Q 233.19838 570.04047 285.02023 492.30768 L 336.8421 440.4858 L 310.93115 440.4858 Q 285.02023 414.5749 310.93115 414.5749 L 310.93115 414.5749 L 310.93115 388.66397 Q 310.93115 388.66397 181.37651 285.02023 L 77.73279 155.46558 L 51.82186 155.46558 L 25.91093 155.46558 L 25.91093 129.55466 L 0.0 129.55466 L 0.0 129.55466 L 0.0 103.64372 L 51.82186 77.73279 Q 103.64372 51.82186 129.55466 25.91093 Q 155.46558 0.0 233.19838 0.0 z" svg:height="18.137651mm" draw:style-name="style-169" svg:viewBox="0.0 0.0 3290.6882 1813.7651" svg:width="32.906883mm" svg:x="82.39676mm" svg:y="154.94736mm"/>
          <draw:path svg:d="M 51.82186 25.91093 L 51.82186 -9.094947E-13 L 77.73279 -9.094947E-13 Q 103.64372 -9.094947E-13 103.64372 51.82186 Q 129.55466 103.64372 155.46558 129.55466 Q 207.28745 129.55466 155.46558 155.46558 Q 129.55466 155.46558 129.55466 181.37651 Q 129.55466 207.28745 155.46558 233.19838 Q 207.28745 233.19838 207.28745 336.8421 L 207.28745 466.39676 L 233.19838 492.30768 L 259.1093 518.2186 L 259.1093 518.2186 L 259.1093 544.1295 L 259.1093 544.1295 L 259.1093 544.1295 L 285.02023 544.1295 L 285.02023 544.1295 L 285.02023 570.04047 L 310.93115 570.04047 L 310.93115 570.04047 L 310.93115 544.1295 L 310.93115 544.1295 L 310.93115 544.1295 L 336.8421 544.1295 L 336.8421 544.1295 L 336.8421 518.2186 Q 362.75302 518.2186 362.75302 440.4858 L 362.75302 388.66397 L 362.75302 518.2186 Q 362.75302 647.77325 310.93115 621.8623 Q 285.02023 621.8623 259.1093 751.417 Q 259.1093 855.0607 233.19838 958.7044 L 207.28745 1036.4373 L 207.28745 1062.3481 L 207.28745 1114.17 L 155.46558 1114.17 L 103.64372 1114.17 L 77.73279 1088.259 L 51.82186 1088.259 L 51.82186 1114.17 L 51.82186 1165.9918 L 25.91093 1165.9918 L 25.91093 1165.9918 L 25.91093 1140.0809 L 0.0 1140.0809 L 0.0 1010.5263 Q 0.0 906.88257 25.91093 880.9716 L 25.91093 855.0607 L 25.91093 751.417 Q 51.82186 673.6842 25.91093 440.4858 L 25.91093 181.37651 L 25.91093 181.37651 Q 51.82186 181.37651 51.82186 181.37651 L 51.82186 155.46558 L 51.82186 155.46558 L 51.82186 129.55466 L 51.82186 129.55466 L 51.82186 129.55466 L 51.82186 77.73279 Q 51.82186 51.82186 51.82186 25.91093 z" svg:height="11.659919mm" draw:style-name="style-170" svg:viewBox="0.0 0.0 362.75302 1165.9918" svg:width="3.6275303mm" svg:x="270.5101mm" svg:y="71.77328mm"/>
          <draw:path svg:d="M 207.28745 9.094947E-13 L 285.02023 9.094947E-13 L 310.93115 9.094947E-13 L 310.93115 9.094947E-13 L 233.19838 155.46558 Q 155.46558 310.93115 103.64372 336.8421 Q 103.64372 362.75302 77.73279 388.66397 L 51.82186 414.5749 L 51.82186 440.4858 L 51.82186 466.39676 L 25.91093 466.39676 L 25.91093 466.39676 L 25.91093 492.30768 L 0.0 492.30768 L 0.0 492.30768 L 0.0 518.2186 L 0.0 518.2186 L 0.0 518.2186 L 0.0 492.30768 L 0.0 466.39676 L 0.0 440.4858 Q 0.0 414.5749 51.82186 362.75302 L 77.73279 285.02023 L 77.73279 285.02023 Q 103.64372 285.02023 103.64372 259.1093 L 103.64372 233.19838 L 103.64372 207.28745 Q 103.64372 181.37651 129.55466 155.46558 Q 155.46558 155.46558 155.46558 103.64372 L 155.46558 25.91093 L 155.46558 25.91093 Q 155.46558 9.094947E-13 207.28745 9.094947E-13 z" svg:height="5.182186mm" draw:style-name="style-171" svg:viewBox="0.0 0.0 310.93115 518.2186" svg:width="3.1093116mm" svg:x="62.704453mm" svg:y="51.303642mm"/>
          <draw:path svg:d="M 466.39676 0.0 L 492.30768 0.0 L 492.30768 77.73279 Q 492.30768 129.55466 544.1295 155.46558 Q 570.04047 181.37651 595.9514 285.02023 L 595.9514 388.66397 L 595.9514 414.5749 Q 621.8623 440.4858 595.9514 544.1295 L 570.04047 621.8623 L 570.04047 673.6842 L 570.04047 725.50604 L 570.04047 751.417 Q 570.04047 803.23883 570.04047 880.9716 L 570.04047 958.7044 L 570.04047 1062.3481 Q 570.04047 1140.0809 595.9514 1140.0809 L 621.8623 1140.0809 L 621.8623 1165.9918 Q 621.8623 1217.8137 595.9514 1217.8137 Q 595.9514 1217.8137 595.9514 1243.7246 L 595.9514 1243.7246 L 570.04047 1243.7246 Q 570.04047 1217.8137 310.93115 1165.9918 L 77.73279 1114.17 L 51.82186 1114.17 L 3.6379788E-12 1114.17 L 3.6379788E-12 1088.259 L 3.6379788E-12 1088.259 L 103.64372 1088.259 L 207.28745 1088.259 L 207.28745 1062.3481 L 207.28745 1036.4373 L 181.37651 1036.4373 L 181.37651 1010.5263 L 207.28745 1010.5263 L 233.19838 1010.5263 L 233.19838 984.61536 L 207.28745 984.61536 L 207.28745 984.61536 L 207.28745 958.7044 L 181.37651 958.7044 L 155.46558 958.7044 L 129.55466 932.7935 L 103.64372 906.88257 L 51.82186 906.88257 Q 25.91093 906.88257 25.91093 855.0607 L 25.91093 829.1498 L 25.91093 751.417 Q 51.82186 699.59515 51.82186 544.1295 L 77.73279 362.75302 L 77.73279 362.75302 L 103.64372 362.75302 L 103.64372 310.93115 L 103.64372 259.1093 L 77.73279 233.19838 L 77.73279 207.28745 L 129.55466 155.46558 Q 207.28745 103.64372 207.28745 77.73279 Q 207.28745 77.73279 233.19838 103.64372 Q 259.1093 129.55466 310.93115 77.73279 Q 336.8421 25.91093 414.5749 25.91093 Q 466.39676 25.91093 466.39676 0.0 z M 440.4858 1010.5263 L 414.5749 1010.5263 L 414.5749 984.61536 L 414.5749 984.61536 L 388.66397 906.88257 Q 388.66397 803.23883 466.39676 803.23883 Q 518.2186 803.23883 518.2186 880.9716 Q 518.2186 958.7044 492.30768 984.61536 Q 466.39676 1010.5263 440.4858 1010.5263 z" svg:height="12.437246mm" draw:style-name="style-172" svg:viewBox="0.0 0.0 621.8623 1243.7246" svg:width="6.218623mm" svg:x="291.23886mm" svg:y="107.530365mm"/>
          <draw:path svg:d="M 233.19838 25.91093 L 233.19838 0.0 L 414.5749 77.73279 Q 570.04047 129.55466 984.61536 259.1093 Q 1373.2793 388.66397 1399.1903 414.5749 L 1451.0121 440.4858 L 1502.834 440.4858 L 1528.7449 440.4858 L 1528.7449 466.39676 L 1554.6559 466.39676 L 1554.6559 492.30768 L 1554.6559 492.30768 L 1528.7449 492.30768 L 1528.7449 492.30768 L 1528.7449 518.2186 L 1528.7449 518.2186 L 1528.7449 544.1295 L 1502.834 570.04047 L 1502.834 595.9514 L 1502.834 621.8623 L 1373.2793 621.8623 Q 1243.7246 595.9514 1243.7246 570.04047 Q 1217.8137 544.1295 829.1498 440.4858 Q 414.5749 336.8421 259.1093 259.1093 L 129.55466 207.28745 L 129.55466 181.37651 L 103.64372 129.55466 L 103.64372 129.55466 L 103.64372 129.55466 L 77.73279 103.64372 L 51.82186 77.73279 L 25.91093 77.73279 L 0.0 77.73279 L 0.0 51.82186 L 0.0 25.91093 L 25.91093 25.91093 L 51.82186 25.91093 L 155.46558 51.82186 Q 233.19838 51.82186 233.19838 25.91093 z" svg:height="6.218623mm" draw:style-name="style-173" svg:viewBox="0.0 0.0 1554.6559 621.8623" svg:width="15.546558mm" svg:x="258.5911mm" svg:y="139.1417mm"/>
          <draw:path svg:d="M 155.46558 25.91093 L 155.46558 51.82186 L 155.46558 77.73279 L 181.37651 103.64372 L 181.37651 103.64372 L 181.37651 103.64372 L 181.37651 103.64372 L 181.37651 129.55466 L 181.37651 129.55466 L 181.37651 129.55466 L 207.28745 129.55466 L 207.28745 129.55466 L 207.28745 155.46558 L 233.19838 155.46558 L 233.19838 207.28745 Q 233.19838 233.19838 259.1093 259.1093 Q 285.02023 285.02023 285.02023 388.66397 Q 285.02023 466.39676 310.93115 492.30768 L 310.93115 518.2186 L 285.02023 518.2186 Q 285.02023 492.30768 233.19838 492.30768 Q 207.28745 492.30768 207.28745 440.4858 L 207.28745 414.5749 L 181.37651 414.5749 L 155.46558 388.66397 L 129.55466 388.66397 L 103.64372 388.66397 L 103.64372 336.8421 Q 77.73279 310.93115 103.64372 233.19838 L 103.64372 129.55466 L 77.73279 129.55466 Q 25.91093 129.55466 25.91093 77.73279 L -3.6379788E-12 51.82186 L 51.82186 51.82186 Q 103.64372 51.82186 103.64372 25.91093 Q 103.64372 0.0 129.55466 0.0 Q 155.46558 0.0 155.46558 25.91093 z" svg:height="5.182186mm" draw:style-name="style-174" svg:viewBox="0.0 0.0 310.93115 518.2186" svg:width="3.1093116mm" svg:x="284.24292mm" svg:y="127.22267mm"/>
          <draw:path svg:d="M 310.93115 25.91093 L 336.8421 0.0 L 388.66397 0.0 L 414.5749 0.0 L 414.5749 0.0 L 414.5749 0.0 L 466.39676 25.91093 Q 544.1295 51.82186 518.2186 51.82186 L 518.2186 51.82186 L 518.2186 77.73279 L 492.30768 77.73279 L 492.30768 77.73279 L 492.30768 103.64372 L 440.4858 103.64372 Q 414.5749 103.64372 259.1093 155.46558 Q 103.64372 207.28745 77.73279 155.46558 L 77.73279 103.64372 L 51.82186 103.64372 L 51.82186 103.64372 L 25.91093 77.73279 L 0.0 77.73279 L 25.91093 51.82186 Q 77.73279 51.82186 129.55466 51.82186 Q 181.37651 51.82186 207.28745 51.82186 L 233.19838 51.82186 L 259.1093 51.82186 L 285.02023 51.82186 L 310.93115 25.91093 z" svg:height="1.5546558mm" draw:style-name="style-175" svg:viewBox="0.0 0.0 518.2186 155.46558" svg:width="5.182186mm" svg:x="50.008095mm" svg:y="82.39676mm"/>
          <draw:path svg:d="M 51.82186 51.82186 L 0.0 0.0 L 51.82186 25.91093 Q 129.55466 51.82186 155.46558 51.82186 Q 207.28745 51.82186 259.1093 51.82186 L 310.93115 51.82186 L 362.75302 77.73279 Q 388.66397 103.64372 414.5749 103.64372 L 414.5749 103.64372 L 414.5749 103.64372 Q 414.5749 103.64372 414.5749 129.55466 L 440.4858 129.55466 L 466.39676 207.28745 Q 466.39676 259.1093 492.30768 259.1093 L 492.30768 259.1093 L 518.2186 285.02023 Q 570.04047 310.93115 570.04047 336.8421 L 570.04047 362.75302 L 544.1295 362.75302 Q 518.2186 362.75302 466.39676 310.93115 L 414.5749 285.02023 L 414.5749 285.02023 Q 414.5749 259.1093 259.1093 207.28745 L 129.55466 129.55466 L 129.55466 103.64372 Q 103.64372 103.64372 51.82186 51.82186 z" svg:height="3.6275303mm" draw:style-name="style-176" svg:viewBox="0.0 0.0 570.04047 362.75302" svg:width="5.7004046mm" svg:x="168.93927mm" svg:y="140.95546mm"/>
          <draw:path svg:d="M 880.9716 25.91093 L 958.7044 25.91093 L 1036.4373 51.82186 Q 1088.259 51.82186 1114.17 77.73279 Q 1114.17 103.64372 1165.9918 103.64372 L 1217.8137 103.64372 L 1217.8137 103.64372 Q 1217.8137 103.64372 1243.7246 129.55466 L 1243.7246 129.55466 L 1243.7246 129.55466 Q 1243.7246 155.46558 1243.7246 155.46558 L 1269.6356 155.46558 L 1295.5465 207.28745 Q 1295.5465 259.1093 1295.5465 259.1093 Q 1295.5465 285.02023 1269.6356 362.75302 L 1269.6356 440.4858 L 1269.6356 440.4858 Q 1243.7246 440.4858 1243.7246 466.39676 L 1243.7246 492.30768 L 1191.9028 492.30768 Q 1114.17 466.39676 1036.4373 466.39676 Q 958.7044 466.39676 932.7935 492.30768 Q 906.88257 544.1295 880.9716 544.1295 L 855.0607 518.2186 L 829.1498 518.2186 L 803.23883 518.2186 L 751.417 544.1295 L 699.59515 570.04047 L 699.59515 570.04047 L 699.59515 570.04047 L 673.6842 595.9514 Q 673.6842 621.8623 673.6842 647.77325 L 673.6842 647.77325 L 621.8623 647.77325 Q 570.04047 647.77325 570.04047 595.9514 L 595.9514 570.04047 L 570.04047 570.04047 L 544.1295 570.04047 L 544.1295 570.04047 L 518.2186 570.04047 L 518.2186 699.59515 L 518.2186 829.1498 L 518.2186 829.1498 L 492.30768 829.1498 L 466.39676 803.23883 L 414.5749 777.32794 L 362.75302 777.32794 L 285.02023 777.32794 L 259.1093 751.417 L 233.19838 751.417 L 207.28745 751.417 Q 207.28745 725.50604 155.46558 647.77325 Q 103.64372 544.1295 77.73279 518.2186 L 25.91093 518.2186 L 25.91093 492.30768 L 0.0 466.39676 L 0.0 414.5749 L 0.0 388.66397 L 25.91093 388.66397 L 25.91093 388.66397 L 103.64372 388.66397 Q 181.37651 388.66397 181.37651 362.75302 Q 207.28745 336.8421 207.28745 310.93115 L 207.28745 310.93115 L 207.28745 259.1093 Q 207.28745 233.19838 233.19838 155.46558 L 233.19838 103.64372 L 414.5749 51.82186 Q 570.04047 0.0 699.59515 0.0 Q 829.1498 0.0 880.9716 25.91093 z" svg:height="8.291498mm" draw:style-name="style-177" svg:viewBox="0.0 0.0 1295.5465 829.1498" svg:width="12.955465mm" svg:x="300.04858mm" svg:y="131.62753mm"/>
          <draw:path svg:d="M 492.30768 0.0 L 751.417 0.0 L 984.61536 0.0 Q 1217.8137 25.91093 1269.6356 25.91093 L 1321.4574 25.91093 L 1347.3684 181.37651 Q 1373.2793 310.93115 1399.1903 388.66397 L 1425.1012 492.30768 L 1425.1012 492.30768 L 1425.1012 492.30768 L 1476.9231 544.1295 Q 1528.7449 570.04047 1554.6559 855.0607 Q 1606.4777 1140.0809 1658.2996 1114.17 Q 1684.2104 1114.17 1710.1215 1088.259 Q 1710.1215 1062.3481 1761.9432 1062.3481 Q 1813.7651 1062.3481 1813.7651 1088.259 L 1813.7651 1088.259 L 1813.7651 1088.259 Q 1787.8542 1088.259 1787.8542 1114.17 L 1761.9432 1114.17 L 1761.9432 1140.0809 L 1736.0323 1140.0809 L 1736.0323 1140.0809 L 1736.0323 1165.9918 L 1736.0323 1165.9918 L 1736.0323 1165.9918 L 1710.1215 1165.9918 L 1710.1215 1165.9918 L 1710.1215 1191.9028 L 1684.2104 1191.9028 L 1684.2104 1191.9028 L 1684.2104 1217.8137 L 1632.3887 1217.8137 L 1606.4777 1217.8137 L 1580.5668 1243.7246 L 1554.6559 1269.6356 L 1554.6559 1269.6356 L 1528.7449 1269.6356 L 1528.7449 1269.6356 L 1528.7449 1269.6356 L 1476.9231 1295.5465 L 1451.0121 1295.5465 L 1451.0121 1269.6356 Q 1425.1012 1269.6356 1347.3684 1295.5465 L 1269.6356 1321.4574 L 1217.8137 1321.4574 Q 1165.9918 1321.4574 958.7044 1373.2793 L 725.50604 1399.1903 L 647.77325 1399.1903 Q 595.9514 1425.1012 492.30768 1425.1012 L 388.66397 1425.1012 L 336.8421 1451.0121 L 310.93115 1451.0121 L 310.93115 1425.1012 L 336.8421 1425.1012 L 336.8421 1321.4574 Q 336.8421 1191.9028 285.02023 803.23883 L 233.19838 414.5749 L 233.19838 362.75302 L 233.19838 310.93115 L 233.19838 440.4858 L 233.19838 544.1295 L 233.19838 595.9514 Q 233.19838 647.77325 233.19838 803.23883 L 233.19838 958.7044 L 207.28745 958.7044 L 181.37651 958.7044 L 129.55466 958.7044 L 103.64372 958.7044 L 103.64372 906.88257 L 77.73279 829.1498 L 77.73279 699.59515 Q 77.73279 595.9514 25.91093 310.93115 L -9.094947E-13 25.91093 L 25.91093 25.91093 Q 51.82186 25.91093 77.73279 51.82186 L 77.73279 51.82186 L 103.64372 51.82186 L 129.55466 51.82186 L 129.55466 25.91093 Q 129.55466 0.0 181.37651 0.0 Q 233.19838 -25.91093 492.30768 0.0 z" svg:height="14.510121mm" draw:style-name="style-178" svg:viewBox="0.0 0.0 1813.7651 1451.0121" svg:width="18.137651mm" svg:x="68.145744mm" svg:y="79.546555mm"/>
          <draw:path svg:d="M 207.28745 51.82186 L 233.19838 77.73279 L 233.19838 77.73279 L 259.1093 77.73279 L 259.1093 77.73279 L 259.1093 77.73279 L 259.1093 51.82186 L 259.1093 51.82186 L 285.02023 51.82186 L 285.02023 77.73279 L 310.93115 77.73279 L 336.8421 77.73279 L 336.8421 77.73279 Q 336.8421 77.73279 362.75302 103.64372 L 362.75302 103.64372 L 777.32794 414.5749 Q 1217.8137 699.59515 1243.7246 725.50604 L 1269.6356 751.417 L 1269.6356 751.417 L 1295.5465 751.417 L 1295.5465 751.417 L 1295.5465 751.417 L 1347.3684 777.32794 L 1373.2793 777.32794 L 1373.2793 803.23883 L 1373.2793 855.0607 L 1347.3684 855.0607 L 1347.3684 855.0607 L 1347.3684 829.1498 L 1347.3684 829.1498 L 1321.4574 829.1498 L 1321.4574 803.23883 L 1321.4574 803.23883 L 1295.5465 803.23883 L 1295.5465 803.23883 L 1295.5465 803.23883 L 1295.5465 829.1498 L 1295.5465 829.1498 L 1269.6356 829.1498 L 1269.6356 803.23883 L 1269.6356 803.23883 L 1243.7246 803.23883 L 1243.7246 829.1498 L 1243.7246 855.0607 L 1217.8137 855.0607 L 1217.8137 855.0607 L 1191.9028 829.1498 Q 1140.0809 803.23883 1062.3481 777.32794 L 984.61536 725.50604 L 932.7935 725.50604 Q 906.88257 699.59515 595.9514 544.1295 L 285.02023 362.75302 L 285.02023 362.75302 L 285.02023 336.8421 L 233.19838 336.8421 L 181.37651 336.8421 L 181.37651 285.02023 L 155.46558 259.1093 L 155.46558 233.19838 Q 155.46558 207.28745 129.55466 207.28745 L 103.64372 181.37651 L 103.64372 181.37651 Q 103.64372 181.37651 51.82186 77.73279 L 0.0 0.0 L 0.0 0.0 Q 25.91093 -25.91093 103.64372 25.91093 Q 155.46558 25.91093 207.28745 51.82186 z" svg:height="8.550607mm" draw:style-name="style-179" svg:viewBox="0.0 0.0 1373.2793 855.0607" svg:width="13.732793mm" svg:x="251.33603mm" svg:y="173.86235mm"/>
          <draw:path svg:d="M 233.19838 51.82186 L 259.1093 51.82186 L 233.19838 77.73279 Q 233.19838 103.64372 233.19838 103.64372 L 233.19838 103.64372 L 259.1093 155.46558 L 259.1093 207.28745 L 285.02023 207.28745 L 336.8421 207.28745 L 336.8421 233.19838 L 336.8421 233.19838 L 310.93115 233.19838 Q 285.02023 259.1093 181.37651 233.19838 Q 77.73279 233.19838 77.73279 259.1093 Q 77.73279 285.02023 25.91093 310.93115 Q 0.0 310.93115 0.0 259.1093 L 0.0 233.19838 L 0.0 207.28745 Q 25.91093 181.37651 25.91093 155.46558 L 25.91093 129.55466 L 0.0 103.64372 L 0.0 77.73279 L 0.0 51.82186 Q 0.0 25.91093 25.91093 25.91093 L 77.73279 25.91093 L 129.55466 -1.8189894E-12 Q 181.37651 -1.8189894E-12 207.28745 -1.8189894E-12 Q 233.19838 51.82186 233.19838 51.82186 z" svg:height="3.1093116mm" draw:style-name="style-180" svg:viewBox="0.0 0.0 336.8421 310.93115" svg:width="3.368421mm" svg:x="207.54655mm" svg:y="96.388664mm"/>
          <draw:path svg:d="M 51.82186 25.91093 L 77.73279 0.0 L 77.73279 0.0 L 77.73279 0.0 L 103.64372 77.73279 Q 129.55466 129.55466 207.28745 129.55466 Q 285.02023 129.55466 285.02023 155.46558 Q 310.93115 181.37651 336.8421 181.37651 L 362.75302 181.37651 L 362.75302 181.37651 L 388.66397 181.37651 L 388.66397 207.28745 L 388.66397 233.19838 L 388.66397 440.4858 Q 388.66397 673.6842 336.8421 673.6842 L 285.02023 673.6842 L 259.1093 673.6842 Q 233.19838 647.77325 207.28745 673.6842 L 181.37651 673.6842 L 181.37651 544.1295 Q 181.37651 388.66397 155.46558 362.75302 Q 155.46558 336.8421 129.55466 336.8421 Q 77.73279 336.8421 77.73279 285.02023 L 51.82186 233.19838 L 51.82186 207.28745 L 25.91093 181.37651 L 25.91093 181.37651 Q 25.91093 181.37651 25.91093 155.46558 Q 25.91093 155.46558 0.0 129.55466 L 0.0 77.73279 L 0.0 77.73279 L 25.91093 77.73279 L 25.91093 77.73279 L 25.91093 77.73279 L 25.91093 51.82186 L 25.91093 51.82186 L 51.82186 25.91093 z" svg:height="6.736842mm" draw:style-name="style-181" svg:viewBox="0.0 0.0 388.66397 673.6842" svg:width="3.8866396mm" svg:x="221.53845mm" svg:y="84.210526mm"/>
          <draw:path svg:d="M 362.75302 25.91093 L 362.75302 25.91093 L 336.8421 103.64372 Q 310.93115 207.28745 285.02023 259.1093 Q 233.19838 310.93115 233.19838 414.5749 Q 233.19838 518.2186 207.28745 518.2186 Q 181.37651 518.2186 181.37651 544.1295 Q 181.37651 570.04047 207.28745 570.04047 Q 233.19838 570.04047 285.02023 595.9514 L 362.75302 595.9514 L 362.75302 621.8623 L 362.75302 621.8623 L 336.8421 621.8623 L 336.8421 621.8623 L 285.02023 621.8623 Q 259.1093 621.8623 259.1093 673.6842 Q 259.1093 699.59515 233.19838 699.59515 L 181.37651 673.6842 L 181.37651 673.6842 L 181.37651 673.6842 L 155.46558 647.77325 L 129.55466 621.8623 L 129.55466 621.8623 L 129.55466 621.8623 L 129.55466 595.9514 L 129.55466 595.9514 L 103.64372 595.9514 L 103.64372 570.04047 L 103.64372 570.04047 Q 77.73279 570.04047 51.82186 518.2186 L 3.6379788E-12 466.39676 L 25.91093 466.39676 Q 77.73279 466.39676 77.73279 259.1093 L 77.73279 77.73279 L 77.73279 25.91093 Q 103.64372 -51.82186 233.19838 0.0 Q 362.75302 0.0 362.75302 25.91093 z" svg:height="6.995951mm" draw:style-name="style-182" svg:viewBox="0.0 0.0 362.75302 699.59515" svg:width="3.6275303mm" svg:x="245.89473mm" svg:y="131.10931mm"/>
          <draw:path svg:d="M 1373.2793 0.0 L 1373.2793 0.0 L 1399.1903 0.0 L 1399.1903 0.0 L 1399.1903 0.0 Q 1399.1903 25.91093 1399.1903 25.91093 L 1425.1012 25.91093 L 1425.1012 51.82186 Q 1451.0121 77.73279 1451.0121 77.73279 L 1451.0121 77.73279 L 1502.834 181.37651 Q 1554.6559 285.02023 1580.5668 285.02023 Q 1606.4777 285.02023 1632.3887 336.8421 Q 1658.2996 388.66397 1658.2996 440.4858 L 1658.2996 466.39676 L 1710.1215 544.1295 Q 1761.9432 621.8623 1761.9432 595.9514 L 1761.9432 544.1295 L 1761.9432 544.1295 L 1787.8542 544.1295 L 1787.8542 595.9514 L 1813.7651 621.8623 L 1813.7651 647.77325 L 1813.7651 699.59515 L 1839.676 699.59515 L 1839.676 725.50604 L 1839.676 725.50604 L 1839.676 751.417 L 1839.676 751.417 L 1865.587 751.417 L 1865.587 751.417 L 1865.587 777.32794 L 1865.587 803.23883 L 1865.587 829.1498 L 1865.587 906.88257 Q 1865.587 958.7044 1891.4979 1036.4373 Q 1917.4088 1114.17 1943.3198 1140.0809 Q 1969.2307 1140.0809 1969.2307 1165.9918 Q 1969.2307 1217.8137 2098.7854 1476.9231 Q 2254.251 1710.1215 2280.1619 1710.1215 Q 2306.0728 1710.1215 2383.8057 1813.7651 Q 2461.5383 1891.4979 2461.5383 1917.4088 L 2487.4492 1917.4088 L 2487.4492 1917.4088 L 2487.4492 1943.3198 L 2513.3604 1943.3198 L 2539.2712 1943.3198 L 2539.2712 1969.2307 L 2539.2712 1969.2307 L 2565.1821 1969.2307 L 2565.1821 1995.1416 L 2565.1821 1995.1416 L 2591.093 1995.1416 L 2591.093 1995.1416 L 2591.093 1995.1416 L 2617.004 2021.0526 L 2642.9148 2046.9635 L 2642.9148 2046.9635 L 2668.826 2046.9635 L 2668.826 2046.9635 L 2694.7368 2046.9635 L 2694.7368 2046.9635 L 2694.7368 2046.9635 L 2720.6477 2072.8745 L 2746.5586 2098.7854 L 2824.2915 2098.7854 Q 2902.0242 2098.7854 2953.8462 2124.6963 L 3005.668 2124.6963 L 3057.4897 2150.6072 Q 3135.2227 2176.518 3135.2227 2202.4292 L 3135.2227 2228.34 L 3316.599 2306.0728 Q 3523.8865 2357.8948 3523.8865 2383.8057 L 3549.7974 2383.8057 L 3549.7974 2383.8057 L 3549.7974 2409.7166 L 3575.7085 2409.7166 L 3601.6194 2409.7166 L 3627.5303 2435.6274 L 3653.4412 2461.5383 L 3679.352 2461.5383 L 3705.2632 2461.5383 L 3705.2632 2487.4492 L 3731.174 2487.4492 L 3731.174 2487.4492 L 3731.174 2461.5383 L 3782.9958 2487.4492 Q 3834.8176 2487.4492 3834.8176 2513.3604 L 3834.8176 2565.1821 L 3860.7288 2513.3604 L 3860.7288 2461.5383 L 3886.6396 2461.5383 Q 3938.4614 2461.5383 3964.3723 2565.1821 Q 3990.2832 2668.826 4093.927 2642.9148 Q 4197.571 2617.004 4197.571 2617.004 L 4197.571 2617.004 L 4249.3926 2642.9148 Q 4275.3037 2668.826 4301.2144 2668.826 L 4353.036 2668.826 L 4508.502 2746.5586 Q 4663.9673 2824.2915 4715.7896 2824.2915 L 4741.7 2824.2915 L 4741.7 2824.2915 Q 4741.7 2824.2915 4767.6113 2850.2024 L 4767.6113 2850.2024 L 4793.522 2850.2024 L 4819.433 2876.1133 L 4871.255 2876.1133 L 4897.166 2876.1133 L 4897.166 2876.1133 L 4897.166 2876.1133 L 5026.7207 2902.0242 L 5130.3643 2927.935 L 5104.453 2927.935 L 5078.5425 2927.935 L 5052.6313 2927.935 Q 5026.7207 2953.8462 5026.7207 3031.5789 L 5026.7207 3083.4006 L 5052.6313 3083.4006 Q 5078.5425 3083.4006 5078.5425 3057.4897 L 5078.5425 3031.5789 L 5104.453 3031.5789 L 5130.3643 3031.5789 L 5182.186 3083.4006 Q 5234.008 3109.3118 5234.008 3161.1335 Q 5259.919 3187.0444 5285.8296 3212.9553 L 5285.8296 3212.9553 L 5441.2954 3264.7773 Q 5622.672 3342.51 5726.3154 3316.599 Q 5829.9595 3290.6882 5855.87 3290.6882 L 5855.87 3290.6882 L 5881.7812 3290.6882 L 5907.6924 3290.6882 L 6011.336 3342.51 Q 6140.8906 3342.51 6270.4453 3420.243 Q 6425.9106 3497.9756 6529.5547 3549.7974 Q 6633.198 3601.6194 6710.931 3575.7085 Q 6788.6636 3575.7085 6788.6636 3549.7974 Q 6788.6636 3523.8865 6814.5747 3523.8865 L 6840.486 3523.8865 L 6840.486 3549.7974 Q 6840.486 3575.7085 6814.5747 3627.5303 L 6814.5747 3679.352 L 6944.1294 3679.352 L 7047.773 3679.352 L 7047.773 3679.352 L 7047.773 3679.352 L 7073.684 3705.2632 L 7073.684 3705.2632 L 7073.684 3808.9067 Q 7099.5947 3912.5505 7099.5947 3964.3723 Q 7151.417 3990.2832 7151.417 4171.6597 Q 7151.417 4327.1255 7151.417 4430.769 L 7151.417 4560.3237 L 7125.506 4560.3237 L 7125.506 4586.235 L 7099.5947 4586.235 L 7073.684 4586.235 L 7073.684 4560.3237 L 7047.773 4560.3237 L 7047.773 4534.4126 L 7047.773 4508.502 L 7021.8623 4508.502 L 7021.8623 4534.4126 L 7021.8623 4534.4126 L 6995.951 4534.4126 L 6995.951 4508.502 Q 6995.951 4482.591 6970.0405 4482.591 Q 6944.1294 4482.591 6944.1294 4508.502 Q 6944.1294 4534.4126 6918.2183 4534.4126 Q 6892.3076 4534.4126 6892.3076 4508.502 Q 6892.3076 4482.591 6840.486 4482.591 Q 6814.5747 4482.591 6736.842 4430.769 L 6659.1094 4378.9473 L 6659.1094 4378.9473 L 6633.198 4378.9473 L 6633.198 4378.9473 L 6633.198 4378.9473 L 6633.198 4404.8584 L 6633.198 4404.8584 L 6607.287 4404.8584 L 6607.287 4378.9473 L 6581.3765 4378.9473 L 6555.4653 4378.9473 L 6555.4653 4404.8584 L 6581.3765 4404.8584 L 6581.3765 4430.769 Q 6607.287 4430.769 6633.198 4456.68 Q 6633.198 4456.68 6659.1094 4456.68 L 6659.1094 4482.591 L 6633.198 4482.591 L 6581.3765 4482.591 L 6581.3765 4508.502 L 6581.3765 4534.4126 L 6529.5547 4534.4126 Q 6477.7324 4534.4126 6477.7324 4508.502 Q 6477.7324 4482.591 6400.0 4508.502 Q 6348.1777 4534.4126 6296.356 4508.502 Q 6218.6235 4508.502 6218.6235 4534.4126 Q 6218.6235 4586.235 6114.9795 4612.1455 L 6011.336 4638.0566 L 5959.514 4638.0566 Q 5933.603 4638.0566 5700.405 4534.4126 Q 5441.2954 4430.769 5389.4736 4404.8584 L 5311.7407 4404.8584 L 5285.8296 4404.8584 Q 5259.919 4404.8584 5259.919 4378.9473 Q 5259.919 4327.1255 4689.8784 4068.016 Q 4119.838 3808.9067 4093.927 3834.8176 Q 4068.016 3860.7288 4042.1052 3808.9067 Q 4042.1052 3782.9958 3394.3318 3472.0647 L 2772.4695 3161.1335 L 2746.5586 3161.1335 L 2746.5586 3135.2227 L 2720.6477 3135.2227 L 2694.7368 3135.2227 L 2694.7368 3109.3118 Q 2694.7368 3109.3118 2591.093 3057.4897 Q 2513.3604 3031.5789 1554.6559 2435.6274 L 570.04047 1865.587 L 570.04047 1839.676 Q 570.04047 1839.676 544.1295 1839.676 L 544.1295 1839.676 L 518.2186 1839.676 Q 492.30768 1839.676 492.30768 1813.7651 Q 466.39676 1787.8542 388.66397 1736.0323 Q 310.93115 1658.2996 155.46558 1580.5668 L 0.0 1476.9231 L 0.0 1451.0121 L 0.0 1425.1012 L 0.0 1425.1012 L 0.0 1425.1012 L 0.0 1399.1903 L 0.0 1399.1903 L 233.19838 1114.17 Q 466.39676 803.23883 466.39676 803.23883 L 466.39676 777.32794 L 466.39676 751.417 L 466.39676 751.417 L 466.39676 751.417 Q 466.39676 751.417 492.30768 725.50604 L 492.30768 699.59515 L 492.30768 699.59515 Q 518.2186 699.59515 621.8623 492.30768 Q 777.32794 259.1093 829.1498 155.46558 L 880.9716 51.82186 L 880.9716 25.91093 L 880.9716 25.91093 L 932.7935 25.91093 L 984.61536 25.91093 L 1036.4373 51.82186 Q 1088.259 51.82186 1062.3481 103.64372 Q 1036.4373 181.37651 1062.3481 181.37651 L 1088.259 181.37651 L 1114.17 207.28745 L 1140.0809 207.28745 L 1140.0809 155.46558 Q 1140.0809 103.64372 1191.9028 129.55466 Q 1243.7246 129.55466 1269.6356 51.82186 Q 1295.5465 -25.91093 1347.3684 0.0 Q 1373.2793 25.91093 1373.2793 0.0 z" svg:height="46.380566mm" draw:style-name="style-183" svg:viewBox="0.0 0.0 7151.417 4638.0566" svg:width="71.51417mm" svg:x="146.13765mm" svg:y="88.87449mm"/>
          <draw:path svg:d="M 673.6842 0.0 L 751.417 0.0 L 803.23883 0.0 L 829.1498 0.0 L 932.7935 103.64372 Q 1036.4373 233.19838 1114.17 233.19838 Q 1165.9918 233.19838 1165.9918 233.19838 Q 1165.9918 233.19838 1191.9028 233.19838 L 1191.9028 233.19838 L 1217.8137 259.1093 L 1243.7246 259.1093 L 1243.7246 285.02023 L 1217.8137 310.93115 L 1217.8137 310.93115 L 1217.8137 336.8421 L 1217.8137 336.8421 L 1217.8137 336.8421 L 1217.8137 336.8421 L 1191.9028 336.8421 L 1191.9028 362.75302 L 1165.9918 362.75302 L 1165.9918 388.66397 L 1165.9918 414.5749 L 1140.0809 414.5749 Q 1114.17 388.66397 1062.3481 388.66397 Q 984.61536 388.66397 958.7044 466.39676 Q 958.7044 544.1295 906.88257 544.1295 Q 880.9716 544.1295 906.88257 595.9514 Q 906.88257 621.8623 880.9716 621.8623 Q 855.0607 621.8623 855.0607 647.77325 L 855.0607 673.6842 L 880.9716 751.417 L 880.9716 803.23883 L 855.0607 803.23883 L 829.1498 803.23883 L 829.1498 803.23883 L 829.1498 803.23883 L 777.32794 777.32794 Q 725.50604 751.417 725.50604 751.417 Q 699.59515 751.417 466.39676 699.59515 L 233.19838 673.6842 L 233.19838 673.6842 Q 233.19838 647.77325 129.55466 647.77325 L 51.82186 621.8623 L 51.82186 595.9514 Q 25.91093 595.9514 25.91093 492.30768 L 0.0 414.5749 L 0.0 414.5749 Q 25.91093 414.5749 25.91093 336.8421 Q 25.91093 233.19838 77.73279 207.28745 Q 103.64372 181.37651 77.73279 129.55466 Q 77.73279 77.73279 103.64372 77.73279 L 129.55466 51.82186 L 259.1093 77.73279 Q 388.66397 129.55466 492.30768 103.64372 Q 595.9514 103.64372 595.9514 51.82186 Q 595.9514 25.91093 673.6842 0.0 z" svg:height="8.032389mm" draw:style-name="style-184" svg:viewBox="0.0 0.0 1243.7246 803.23883" svg:width="12.437246mm" svg:x="243.82185mm" svg:y="109.60323mm"/>
          <draw:path svg:d="M 880.9716 1.8189894E-12 L 880.9716 1.8189894E-12 L 880.9716 1.8189894E-12 L 880.9716 1.8189894E-12 L 906.88257 25.91093 L 906.88257 51.82186 L 932.7935 51.82186 L 958.7044 51.82186 L 958.7044 25.91093 L 984.61536 25.91093 L 984.61536 25.91093 L 984.61536 51.82186 L 984.61536 51.82186 L 984.61536 51.82186 L 1010.5263 51.82186 L 1010.5263 51.82186 L 1036.4373 25.91093 L 1062.3481 25.91093 L 1062.3481 103.64372 L 1088.259 207.28745 L 1088.259 207.28745 L 1088.259 207.28745 L 1088.259 181.37651 L 1088.259 181.37651 L 1114.17 181.37651 L 1114.17 155.46558 L 1114.17 155.46558 L 1140.0809 155.46558 L 1140.0809 155.46558 L 1140.0809 155.46558 L 1140.0809 129.55466 L 1140.0809 129.55466 L 1165.9918 129.55466 L 1165.9918 103.64372 L 1165.9918 103.64372 L 1191.9028 103.64372 L 1191.9028 51.82186 L 1191.9028 25.91093 L 1191.9028 25.91093 Q 1191.9028 25.91093 1217.8137 77.73279 L 1217.8137 129.55466 L 1217.8137 129.55466 L 1191.9028 129.55466 L 1191.9028 155.46558 L 1191.9028 181.37651 L 1217.8137 207.28745 L 1217.8137 207.28745 L 1191.9028 233.19838 Q 1140.0809 259.1093 1140.0809 310.93115 Q 1140.0809 388.66397 1140.0809 414.5749 L 1140.0809 440.4858 L 1114.17 492.30768 Q 1088.259 570.04047 1088.259 570.04047 L 1088.259 570.04047 L 1062.3481 570.04047 Q 1036.4373 570.04047 1036.4373 544.1295 L 1010.5263 518.2186 L 1010.5263 518.2186 Q 984.61536 492.30768 984.61536 388.66397 L 932.7935 285.02023 L 932.7935 285.02023 L 932.7935 259.1093 L 906.88257 259.1093 L 880.9716 259.1093 L 880.9716 285.02023 L 880.9716 310.93115 L 855.0607 310.93115 L 829.1498 310.93115 L 829.1498 336.8421 Q 829.1498 336.8421 803.23883 362.75302 L 803.23883 414.5749 L 803.23883 440.4858 Q 777.32794 466.39676 803.23883 466.39676 L 803.23883 466.39676 L 803.23883 492.30768 Q 803.23883 518.2186 725.50604 518.2186 L 621.8623 518.2186 L 621.8623 518.2186 L 595.9514 518.2186 L 570.04047 518.2186 Q 570.04047 518.2186 570.04047 544.1295 L 570.04047 544.1295 L 518.2186 544.1295 Q 466.39676 518.2186 414.5749 518.2186 Q 362.75302 518.2186 362.75302 570.04047 Q 362.75302 621.8623 259.1093 647.77325 L 181.37651 673.6842 L 103.64372 673.6842 L -3.6379788E-12 673.6842 L -3.6379788E-12 673.6842 L -3.6379788E-12 647.77325 L 25.91093 647.77325 L 51.82186 647.77325 L 77.73279 570.04047 Q 103.64372 518.2186 129.55466 518.2186 L 129.55466 492.30768 L 129.55466 466.39676 Q 103.64372 440.4858 103.64372 362.75302 Q 103.64372 259.1093 77.73279 233.19838 Q 51.82186 207.28745 51.82186 181.37651 L 51.82186 129.55466 L 25.91093 129.55466 L 25.91093 103.64372 L 25.91093 103.64372 L -3.6379788E-12 103.64372 L -3.6379788E-12 103.64372 L -3.6379788E-12 103.64372 L -3.6379788E-12 77.73279 L -3.6379788E-12 77.73279 L -3.6379788E-12 77.73279 L -3.6379788E-12 51.82186 L -3.6379788E-12 51.82186 L -3.6379788E-12 51.82186 L 25.91093 51.82186 L 25.91093 51.82186 L 103.64372 51.82186 L 155.46558 51.82186 L 466.39676 103.64372 Q 751.417 207.28745 777.32794 181.37651 Q 803.23883 181.37651 829.1498 103.64372 Q 880.9716 25.91093 880.9716 1.8189894E-12 z" svg:height="6.736842mm" draw:style-name="style-185" svg:viewBox="0.0 0.0 1217.8137 673.6842" svg:width="12.178138mm" svg:x="286.05667mm" svg:y="127.48178mm"/>
          <draw:path svg:d="M 0.0 25.91093 L 0.0 0.0 L 129.55466 103.64372 Q 259.1093 207.28745 259.1093 233.19838 L 259.1093 233.19838 L 285.02023 233.19838 L 285.02023 259.1093 L 285.02023 259.1093 L 310.93115 259.1093 L 310.93115 259.1093 L 310.93115 259.1093 L 310.93115 285.02023 L 310.93115 285.02023 L 336.8421 285.02023 L 336.8421 310.93115 L 362.75302 310.93115 L 388.66397 310.93115 L 414.5749 336.8421 L 440.4858 336.8421 L 440.4858 336.8421 Q 440.4858 362.75302 466.39676 362.75302 L 466.39676 362.75302 L 673.6842 492.30768 Q 880.9716 621.8623 880.9716 621.8623 L 880.9716 621.8623 L 906.88257 621.8623 L 906.88257 621.8623 L 932.7935 647.77325 L 958.7044 673.6842 L 984.61536 673.6842 L 1010.5263 673.6842 L 1010.5263 699.59515 L 1036.4373 699.59515 L 1036.4373 699.59515 L 1036.4373 725.50604 L 1036.4373 725.50604 L 1062.3481 725.50604 L 1217.8137 829.1498 Q 1399.1903 958.7044 1528.7449 1114.17 Q 1684.2104 1243.7246 1813.7651 1347.3684 Q 1943.3198 1451.0121 1969.2307 1451.0121 L 1995.1416 1451.0121 L 2021.0526 1476.9231 L 2046.9635 1502.834 L 2046.9635 1502.834 L 2072.8745 1502.834 L 2072.8745 1502.834 L 2072.8745 1502.834 L 2072.8745 1528.7449 L 2072.8745 1528.7449 L 2098.7854 1528.7449 L 2098.7854 1554.6559 L 2072.8745 1554.6559 L 2021.0526 1554.6559 L 1995.1416 1580.5668 Q 1969.2307 1580.5668 1969.2307 1606.4777 L 1969.2307 1632.3887 L 1865.587 1658.2996 Q 1787.8542 1658.2996 1839.676 1761.9432 Q 1865.587 1839.676 1839.676 1865.587 Q 1813.7651 1865.587 1813.7651 1891.4979 Q 1813.7651 1917.4088 1787.8542 1917.4088 L 1761.9432 1917.4088 L 1813.7651 1943.3198 Q 1839.676 1943.3198 1839.676 1969.2307 L 1813.7651 1995.1416 L 1813.7651 1995.1416 L 1813.7651 2021.0526 L 1813.7651 2021.0526 L 1813.7651 2021.0526 L 1787.8542 2021.0526 L 1787.8542 2021.0526 L 1813.7651 2046.9635 L 1839.676 2072.8745 L 1839.676 2072.8745 L 1839.676 2072.8745 L 1658.2996 2072.8745 L 1451.0121 2072.8745 L 1451.0121 2072.8745 L 1451.0121 2046.9635 L 1425.1012 2046.9635 L 1425.1012 2021.0526 L 1425.1012 2021.0526 L 1451.0121 2021.0526 L 1451.0121 1995.1416 L 1451.0121 1969.2307 L 1425.1012 1969.2307 L 1425.1012 1969.2307 L 1425.1012 1943.3198 L 1399.1903 1943.3198 L 1399.1903 1943.3198 L 1399.1903 1917.4088 L 1347.3684 1917.4088 L 1321.4574 1917.4088 L 1321.4574 1891.4979 Q 1295.5465 1891.4979 1243.7246 1865.587 Q 1191.9028 1813.7651 1140.0809 1761.9432 Q 1088.259 1710.1215 1062.3481 1710.1215 Q 1036.4373 1710.1215 725.50604 1476.9231 Q 440.4858 1243.7246 466.39676 1191.9028 Q 466.39676 1140.0809 414.5749 984.61536 L 362.75302 855.0607 L 362.75302 829.1498 L 362.75302 803.23883 L 388.66397 803.23883 L 414.5749 829.1498 L 466.39676 829.1498 Q 518.2186 829.1498 570.04047 829.1498 L 595.9514 829.1498 L 621.8623 829.1498 L 647.77325 829.1498 L 647.77325 803.23883 L 621.8623 803.23883 L 621.8623 803.23883 L 621.8623 777.32794 L 621.8623 777.32794 L 621.8623 777.32794 L 595.9514 777.32794 L 595.9514 777.32794 L 595.9514 751.417 L 570.04047 751.417 L 570.04047 751.417 L 570.04047 725.50604 L 570.04047 725.50604 L 570.04047 725.50604 L 544.1295 725.50604 L 544.1295 725.50604 L 544.1295 699.59515 Q 518.2186 699.59515 518.2186 699.59515 L 518.2186 699.59515 L 518.2186 673.6842 Q 518.2186 647.77325 492.30768 647.77325 L 492.30768 647.77325 L 492.30768 621.8623 L 466.39676 621.8623 L 466.39676 621.8623 Q 466.39676 621.8623 285.02023 414.5749 L 103.64372 207.28745 L 103.64372 181.37651 Q 103.64372 155.46558 51.82186 103.64372 L 0.0 25.91093 L 0.0 25.91093 z" svg:height="20.728745mm" draw:style-name="style-186" svg:viewBox="0.0 0.0 2098.7854 2072.8745" svg:width="20.987854mm" svg:x="193.29555mm" svg:y="189.1498mm"/>
          <draw:path svg:d="M 336.8421 207.28745 L 388.66397 0.0 L 414.5749 414.5749 Q 440.4858 855.0607 492.30768 1088.259 Q 544.1295 1321.4574 570.04047 1451.0121 Q 595.9514 1606.4777 595.9514 1761.9432 Q 595.9514 1891.4979 544.1295 1969.2307 Q 492.30768 2046.9635 492.30768 2176.518 Q 492.30768 2280.1619 492.30768 2306.0728 L 492.30768 2331.9836 L 466.39676 2383.8057 L 440.4858 2409.7166 L 440.4858 2435.6274 L 440.4858 2435.6274 L 388.66397 2435.6274 L 310.93115 2435.6274 L 310.93115 2435.6274 L 310.93115 2435.6274 L 336.8421 2409.7166 L 362.75302 2409.7166 L 362.75302 2331.9836 Q 336.8421 2280.1619 336.8421 2228.34 Q 285.02023 2202.4292 181.37651 2046.9635 L 51.82186 1891.4979 L 51.82186 1865.587 Q 25.91093 1839.676 25.91093 1761.9432 L 0.0 1684.2104 L 0.0 1554.6559 Q 25.91093 1451.0121 25.91093 1295.5465 Q 77.73279 1114.17 77.73279 1036.4373 Q 129.55466 958.7044 155.46558 777.32794 L 181.37651 621.8623 L 207.28745 621.8623 L 233.19838 621.8623 L 233.19838 544.1295 L 233.19838 466.39676 L 259.1093 440.4858 Q 285.02023 414.5749 336.8421 207.28745 z" svg:height="24.356276mm" draw:style-name="style-187" svg:viewBox="0.0 0.0 595.9514 2435.6274" svg:width="5.959514mm" svg:x="169.19838mm" svg:y="185.52226mm"/>
          <draw:path svg:d="M 310.93115 -1.8189894E-12 L 310.93115 -1.8189894E-12 L 310.93115 51.82186 Q 336.8421 77.73279 414.5749 103.64372 Q 518.2186 129.55466 544.1295 181.37651 Q 570.04047 259.1093 673.6842 259.1093 Q 751.417 259.1093 777.32794 285.02023 Q 777.32794 310.93115 803.23883 336.8421 Q 829.1498 336.8421 829.1498 362.75302 Q 829.1498 388.66397 855.0607 388.66397 Q 880.9716 414.5749 880.9716 414.5749 L 880.9716 414.5749 L 829.1498 414.5749 Q 777.32794 440.4858 777.32794 466.39676 Q 777.32794 518.2186 777.32794 544.1295 Q 777.32794 570.04047 803.23883 570.04047 Q 829.1498 595.9514 855.0607 621.8623 L 855.0607 621.8623 L 829.1498 621.8623 Q 777.32794 621.8623 725.50604 621.8623 Q 647.77325 621.8623 595.9514 570.04047 L 544.1295 544.1295 L 518.2186 544.1295 Q 492.30768 570.04047 466.39676 595.9514 Q 466.39676 647.77325 388.66397 647.77325 Q 336.8421 673.6842 207.28745 621.8623 L 103.64372 570.04047 L 103.64372 544.1295 L 103.64372 544.1295 L 77.73279 544.1295 L 77.73279 518.2186 L 77.73279 518.2186 L 51.82186 518.2186 L 51.82186 518.2186 L 51.82186 518.2186 L 51.82186 518.2186 L 51.82186 518.2186 L 51.82186 492.30768 L 51.82186 492.30768 L 51.82186 414.5749 L 51.82186 362.75302 L 51.82186 362.75302 L 51.82186 362.75302 L 51.82186 336.8421 L 51.82186 336.8421 L 25.91093 336.8421 L 25.91093 362.75302 L 25.91093 362.75302 L 3.6379788E-12 362.75302 L 3.6379788E-12 336.8421 L 3.6379788E-12 310.93115 L 103.64372 310.93115 Q 181.37651 285.02023 155.46558 259.1093 Q 155.46558 207.28745 155.46558 207.28745 L 155.46558 207.28745 L 181.37651 207.28745 L 207.28745 207.28745 L 233.19838 233.19838 L 259.1093 233.19838 L 259.1093 181.37651 L 259.1093 129.55466 L 285.02023 51.82186 Q 310.93115 -1.8189894E-12 310.93115 -1.8189894E-12 z" svg:height="6.4777327mm" draw:style-name="style-188" svg:viewBox="0.0 0.0 880.9716 647.77325" svg:width="8.809716mm" svg:x="266.36438mm" svg:y="117.11741mm"/>
          <draw:path svg:d="M 492.30768 77.73279 L 518.2186 77.73279 L 518.2186 77.73279 L 518.2186 77.73279 L 544.1295 103.64372 L 570.04047 129.55466 L 570.04047 155.46558 L 570.04047 155.46558 L 570.04047 155.46558 Q 544.1295 155.46558 440.4858 181.37651 Q 336.8421 207.28745 155.46558 129.55466 L 0.0 77.73279 L 0.0 25.91093 Q 25.91093 0.0 103.64372 0.0 Q 181.37651 0.0 310.93115 51.82186 Q 466.39676 51.82186 492.30768 77.73279 z" svg:height="1.8137652mm" draw:style-name="style-189" svg:viewBox="0.0 0.0 570.04047 181.37651" svg:width="5.7004046mm" svg:x="198.99594mm" svg:y="120.226715mm"/>
          <draw:path svg:d="M 0.0 25.91093 L 0.0 0.0 L 259.1093 77.73279 Q 544.1295 181.37651 570.04047 181.37651 L 595.9514 181.37651 L 595.9514 181.37651 Q 595.9514 181.37651 621.8623 207.28745 L 621.8623 207.28745 L 621.8623 285.02023 Q 621.8623 362.75302 621.8623 388.66397 L 621.8623 440.4858 L 621.8623 492.30768 L 621.8623 518.2186 L 621.8623 544.1295 L 621.8623 544.1295 L 621.8623 544.1295 Q 621.8623 544.1295 595.9514 595.9514 Q 570.04047 647.77325 518.2186 647.77325 L 440.4858 647.77325 L 440.4858 647.77325 Q 440.4858 647.77325 414.5749 621.8623 L 388.66397 621.8623 L 362.75302 621.8623 Q 362.75302 595.9514 362.75302 595.9514 L 336.8421 595.9514 L 310.93115 595.9514 L 310.93115 595.9514 L 310.93115 595.9514 Q 285.02023 595.9514 233.19838 570.04047 L 181.37651 544.1295 L 181.37651 544.1295 Q 155.46558 544.1295 155.46558 544.1295 L 155.46558 544.1295 L 155.46558 544.1295 Q 155.46558 544.1295 129.55466 518.2186 Q 103.64372 518.2186 103.64372 492.30768 Q 103.64372 466.39676 233.19838 466.39676 Q 362.75302 466.39676 336.8421 414.5749 Q 310.93115 388.66397 310.93115 336.8421 Q 310.93115 285.02023 259.1093 285.02023 L 233.19838 310.93115 L 233.19838 285.02023 Q 233.19838 233.19838 181.37651 207.28745 L 103.64372 181.37651 L 103.64372 129.55466 Q 103.64372 103.64372 51.82186 77.73279 Q 0.0 51.82186 0.0 25.91093 z" svg:height="6.4777327mm" draw:style-name="style-190" svg:viewBox="0.0 0.0 621.8623 647.77325" svg:width="6.218623mm" svg:x="226.46153mm" svg:y="122.04048mm"/>
          <draw:path svg:d="M 155.46558 103.64372 L 181.37651 0.0 L 181.37651 0.0 L 181.37651 0.0 L 207.28745 0.0 L 207.28745 25.91093 L 285.02023 51.82186 Q 336.8421 77.73279 544.1295 77.73279 Q 725.50604 77.73279 751.417 77.73279 L 803.23883 77.73279 L 803.23883 77.73279 Q 803.23883 103.64372 673.6842 155.46558 L 544.1295 181.37651 L 544.1295 207.28745 L 544.1295 207.28745 L 518.2186 233.19838 L 492.30768 285.02023 L 492.30768 285.02023 L 492.30768 285.02023 L 466.39676 310.93115 L 440.4858 336.8421 L 440.4858 336.8421 L 440.4858 336.8421 L 414.5749 336.8421 L 414.5749 336.8421 L 414.5749 362.75302 L 440.4858 362.75302 L 440.4858 388.66397 L 440.4858 388.66397 L 310.93115 388.66397 L 181.37651 388.66397 L 181.37651 362.75302 L 181.37651 336.8421 L 207.28745 336.8421 L 233.19838 336.8421 L 129.55466 310.93115 L -3.6379788E-12 285.02023 L -3.6379788E-12 285.02023 L -3.6379788E-12 285.02023 L 77.73279 285.02023 L 129.55466 285.02023 L 129.55466 233.19838 Q 129.55466 207.28745 155.46558 103.64372 z" svg:height="3.8866396mm" draw:style-name="style-191" svg:viewBox="0.0 0.0 803.23883 388.66397" svg:width="8.032389mm" svg:x="195.10931mm" svg:y="114.78542mm"/>
          <draw:path svg:d="M 129.55466 -9.094947E-13 L 181.37651 -9.094947E-13 L 181.37651 25.91093 L 181.37651 25.91093 L 155.46558 25.91093 L 155.46558 25.91093 L 388.66397 103.64372 Q 595.9514 181.37651 699.59515 233.19838 Q 777.32794 285.02023 906.88257 259.1093 Q 1036.4373 233.19838 1062.3481 259.1093 L 1114.17 259.1093 L 1114.17 336.8421 Q 1114.17 388.66397 1088.259 388.66397 Q 1062.3481 414.5749 1062.3481 440.4858 L 1062.3481 466.39676 L 1062.3481 466.39676 Q 1062.3481 466.39676 1036.4373 492.30768 L 1036.4373 518.2186 L 1010.5263 518.2186 L 984.61536 544.1295 L 958.7044 544.1295 L 932.7935 544.1295 L 906.88257 518.2186 L 880.9716 492.30768 L 880.9716 492.30768 L 855.0607 492.30768 L 855.0607 492.30768 Q 855.0607 492.30768 803.23883 518.2186 Q 725.50604 518.2186 725.50604 544.1295 Q 725.50604 570.04047 673.6842 570.04047 L 621.8623 595.9514 L 621.8623 595.9514 L 595.9514 595.9514 L 595.9514 570.04047 Q 595.9514 544.1295 595.9514 466.39676 L 595.9514 388.66397 L 570.04047 388.66397 L 570.04047 388.66397 L 544.1295 362.75302 L 518.2186 336.8421 L 492.30768 336.8421 L 466.39676 336.8421 L 466.39676 362.75302 L 440.4858 362.75302 L 440.4858 388.66397 Q 440.4858 440.4858 388.66397 492.30768 Q 336.8421 544.1295 310.93115 570.04047 Q 285.02023 621.8623 285.02023 570.04047 Q 259.1093 518.2186 233.19838 518.2186 L 181.37651 544.1295 L 155.46558 544.1295 L 129.55466 544.1295 L 129.55466 570.04047 L 129.55466 595.9514 L 77.73279 595.9514 L 25.91093 595.9514 L 25.91093 621.8623 L 25.91093 621.8623 L 0.0 570.04047 L 0.0 518.2186 L 51.82186 518.2186 Q 103.64372 492.30768 155.46558 492.30768 L 207.28745 492.30768 L 129.55466 466.39676 Q 51.82186 440.4858 51.82186 414.5749 L 77.73279 388.66397 L 51.82186 388.66397 L 51.82186 388.66397 L 51.82186 362.75302 L 25.91093 362.75302 L 25.91093 362.75302 L 25.91093 388.66397 L 25.91093 388.66397 L 25.91093 388.66397 L 0.0 362.75302 Q 0.0 336.8421 77.73279 336.8421 Q 129.55466 336.8421 129.55466 310.93115 Q 129.55466 285.02023 103.64372 285.02023 Q 77.73279 285.02023 51.82186 233.19838 Q 25.91093 207.28745 51.82186 103.64372 Q 77.73279 -9.094947E-13 129.55466 -9.094947E-13 z" svg:height="6.218623mm" draw:style-name="style-192" svg:viewBox="0.0 0.0 1114.17 621.8623" svg:width="11.1417mm" svg:x="53.11741mm" svg:y="48.971657mm"/>
          <draw:path svg:d="M 0.0 103.64372 L 0.0 0.0 L 51.82186 0.0 L 77.73279 25.91093 L 129.55466 25.91093 L 181.37651 25.91093 L 259.1093 51.82186 Q 362.75302 77.73279 362.75302 181.37651 Q 336.8421 259.1093 362.75302 259.1093 L 388.66397 259.1093 L 388.66397 285.02023 Q 362.75302 285.02023 336.8421 285.02023 L 310.93115 285.02023 L 310.93115 285.02023 Q 310.93115 285.02023 285.02023 310.93115 Q 259.1093 336.8421 207.28745 285.02023 Q 155.46558 233.19838 77.73279 207.28745 Q 0.0 181.37651 0.0 103.64372 z" svg:height="3.1093116mm" draw:style-name="style-193" svg:viewBox="0.0 0.0 388.66397 310.93115" svg:width="3.8866396mm" svg:x="283.46558mm" svg:y="120.485825mm"/>
          <draw:path svg:d="M 77.73279 -1.8189894E-12 L 103.64372 -1.8189894E-12 L 129.55466 -1.8189894E-12 L 155.46558 -1.8189894E-12 L 181.37651 -1.8189894E-12 L 207.28745 -1.8189894E-12 L 207.28745 51.82186 Q 181.37651 103.64372 181.37651 155.46558 Q 181.37651 207.28745 155.46558 207.28745 L 129.55466 207.28745 L 129.55466 233.19838 L 129.55466 233.19838 L 77.73279 233.19838 Q 51.82186 207.28745 25.91093 181.37651 L 0.0 155.46558 L 25.91093 77.73279 Q 51.82186 -1.8189894E-12 77.73279 -1.8189894E-12 z" svg:height="2.3319838mm" draw:style-name="style-194" svg:viewBox="0.0 0.0 207.28745 233.19838" svg:width="2.0728745mm" svg:x="280.09717mm" svg:y="97.94331mm"/>
          <draw:path svg:d="M 77.73279 25.91093 L 77.73279 25.91093 L 77.73279 0.0 L 77.73279 0.0 L 103.64372 25.91093 Q 103.64372 77.73279 233.19838 103.64372 Q 336.8421 129.55466 388.66397 129.55466 Q 466.39676 129.55466 492.30768 77.73279 Q 544.1295 25.91093 544.1295 25.91093 L 570.04047 25.91093 L 570.04047 103.64372 L 544.1295 181.37651 L 544.1295 233.19838 L 544.1295 285.02023 L 518.2186 285.02023 Q 518.2186 285.02023 492.30768 362.75302 Q 440.4858 414.5749 388.66397 414.5749 L 336.8421 388.66397 L 336.8421 388.66397 L 336.8421 388.66397 L 310.93115 388.66397 Q 310.93115 388.66397 285.02023 362.75302 L 285.02023 362.75302 L 285.02023 336.8421 Q 285.02023 336.8421 181.37651 310.93115 L 77.73279 285.02023 L 25.91093 285.02023 L -4.5474735E-13 285.02023 L -4.5474735E-13 233.19838 L -4.5474735E-13 181.37651 L -4.5474735E-13 129.55466 Q 25.91093 77.73279 25.91093 77.73279 L 25.91093 51.82186 L 25.91093 51.82186 Q 51.82186 25.91093 51.82186 25.91093 L 77.73279 25.91093 L 77.73279 25.91093 z" svg:height="4.145749mm" draw:style-name="style-195" svg:viewBox="0.0 0.0 570.04047 414.5749" svg:width="5.7004046mm" svg:x="34.461536mm" svg:y="11.1417mm"/>
          <draw:path svg:d="M 362.75302 1.8189894E-12 L 388.66397 1.8189894E-12 L 388.66397 25.91093 L 388.66397 25.91093 L 362.75302 25.91093 Q 336.8421 25.91093 336.8421 77.73279 Q 336.8421 129.55466 310.93115 181.37651 L 310.93115 207.28745 L 285.02023 207.28745 Q 259.1093 181.37651 181.37651 181.37651 Q 103.64372 181.37651 77.73279 129.55466 L 25.91093 103.64372 L 25.91093 103.64372 Q 25.91093 77.73279 25.91093 51.82186 L 0.0 25.91093 L 181.37651 1.8189894E-12 Q 336.8421 -25.91093 362.75302 1.8189894E-12 z" svg:height="2.0728745mm" draw:style-name="style-196" svg:viewBox="0.0 0.0 388.66397 207.28745" svg:width="3.8866396mm" svg:x="184.22672mm" svg:y="103.90283mm"/>
          <draw:path svg:d="M 362.75302 181.37651 L 414.5749 0.0 L 544.1295 544.1295 Q 673.6842 1062.3481 699.59515 1114.17 L 699.59515 1165.9918 L 673.6842 1347.3684 Q 673.6842 1528.7449 647.77325 1528.7449 L 647.77325 1528.7449 L 621.8623 1528.7449 L 621.8623 1528.7449 L 621.8623 1528.7449 Q 621.8623 1502.834 595.9514 1502.834 L 595.9514 1476.9231 L 595.9514 1476.9231 L 570.04047 1476.9231 L 570.04047 1502.834 Q 570.04047 1528.7449 544.1295 1528.7449 Q 518.2186 1528.7449 466.39676 1502.834 L 414.5749 1502.834 L 388.66397 1476.9231 Q 362.75302 1451.0121 362.75302 1425.1012 Q 362.75302 1399.1903 388.66397 1399.1903 Q 414.5749 1399.1903 414.5749 1321.4574 Q 414.5749 1269.6356 233.19838 855.0607 L 51.82186 440.4858 L 51.82186 414.5749 L 51.82186 414.5749 L 25.91093 388.66397 L 0.0 362.75302 L 0.0 362.75302 L 0.0 336.8421 L 0.0 336.8421 L 0.0 336.8421 L 25.91093 336.8421 L 25.91093 336.8421 L 51.82186 336.8421 L 51.82186 336.8421 L 51.82186 310.93115 L 51.82186 310.93115 L 25.91093 310.93115 L 25.91093 310.93115 L 25.91093 285.02023 L 51.82186 285.02023 L 51.82186 285.02023 L 51.82186 285.02023 L 51.82186 285.02023 L 77.73279 285.02023 L 77.73279 285.02023 L 103.64372 285.02023 L 103.64372 285.02023 L 103.64372 285.02023 L 103.64372 310.93115 L 103.64372 310.93115 L 129.55466 336.8421 L 155.46558 362.75302 L 155.46558 336.8421 L 155.46558 310.93115 L 181.37651 362.75302 L 207.28745 414.5749 L 207.28745 388.66397 L 207.28745 362.75302 L 233.19838 362.75302 Q 233.19838 336.8421 259.1093 336.8421 Q 285.02023 336.8421 362.75302 181.37651 z" svg:height="15.287449mm" draw:style-name="style-197" svg:viewBox="0.0 0.0 699.59515 1528.7449" svg:width="6.995951mm" svg:x="24.874493mm" svg:y="188.37247mm"/>
          <draw:path svg:d="M 181.37651 51.82186 L 207.28745 0.0 L 207.28745 0.0 L 233.19838 0.0 L 388.66397 77.73279 Q 570.04047 181.37651 647.77325 181.37651 Q 751.417 181.37651 777.32794 155.46558 L 803.23883 155.46558 L 803.23883 181.37651 Q 803.23883 207.28745 751.417 259.1093 Q 699.59515 310.93115 621.8623 336.8421 Q 570.04047 336.8421 570.04047 388.66397 Q 544.1295 440.4858 544.1295 440.4858 Q 518.2186 440.4858 466.39676 492.30768 L 414.5749 492.30768 L 388.66397 518.2186 L 336.8421 544.1295 L 336.8421 544.1295 L 336.8421 544.1295 L 336.8421 544.1295 Q 336.8421 570.04047 336.8421 570.04047 L 336.8421 570.04047 L 285.02023 570.04047 Q 233.19838 544.1295 155.46558 544.1295 L 77.73279 544.1295 L 51.82186 518.2186 L 25.91093 492.30768 L 25.91093 492.30768 L 25.91093 492.30768 L 0.0 492.30768 L 0.0 492.30768 L 0.0 466.39676 L 0.0 440.4858 L 0.0 440.4858 L 25.91093 440.4858 L 25.91093 440.4858 L 25.91093 440.4858 L 77.73279 440.4858 L 103.64372 440.4858 L 103.64372 440.4858 L 77.73279 440.4858 L 77.73279 414.5749 L 77.73279 388.66397 L 51.82186 362.75302 Q 25.91093 336.8421 25.91093 233.19838 Q 25.91093 129.55466 103.64372 129.55466 Q 181.37651 103.64372 181.37651 51.82186 z" svg:height="5.7004046mm" draw:style-name="style-198" svg:viewBox="0.0 0.0 803.23883 570.04047" svg:width="8.032389mm" svg:x="172.82591mm" svg:y="104.42105mm"/>
          <draw:path svg:d="M 1425.1012 0.0 L 1476.9231 0.0 L 1476.9231 25.91093 L 1476.9231 25.91093 L 1476.9231 129.55466 Q 1476.9231 233.19838 1476.9231 259.1093 L 1476.9231 259.1093 L 1476.9231 259.1093 Q 1476.9231 259.1093 1373.2793 285.02023 Q 1269.6356 310.93115 699.59515 414.5749 Q 155.46558 518.2186 129.55466 544.1295 Q 129.55466 570.04047 77.73279 570.04047 L 25.91093 544.1295 L 25.91093 544.1295 L 25.91093 518.2186 L 25.91093 518.2186 L 25.91093 518.2186 L -9.094947E-13 518.2186 L -9.094947E-13 518.2186 L -9.094947E-13 466.39676 L -9.094947E-13 388.66397 L 25.91093 388.66397 L 25.91093 362.75302 L 25.91093 362.75302 L 25.91093 362.75302 L 77.73279 362.75302 L 103.64372 362.75302 L 544.1295 233.19838 Q 958.7044 103.64372 1010.5263 103.64372 L 1036.4373 103.64372 L 1062.3481 103.64372 L 1088.259 103.64372 L 1217.8137 51.82186 Q 1347.3684 0.0 1321.4574 0.0 Q 1321.4574 0.0 1373.2793 0.0 Q 1399.1903 0.0 1425.1012 0.0 z" svg:height="5.7004046mm" draw:style-name="style-199" svg:viewBox="0.0 0.0 1476.9231 570.04047" svg:width="14.769231mm" svg:x="47.935223mm" svg:y="116.08097mm"/>
          <draw:path svg:d="M 310.93115 25.91093 L 310.93115 0.0 L 518.2186 129.55466 Q 725.50604 259.1093 751.417 259.1093 L 751.417 259.1093 L 880.9716 388.66397 Q 1010.5263 518.2186 984.61536 621.8623 Q 958.7044 725.50604 932.7935 725.50604 Q 880.9716 751.417 906.88257 880.9716 Q 958.7044 1010.5263 1217.8137 1217.8137 Q 1502.834 1399.1903 1580.5668 1451.0121 Q 1684.2104 1502.834 1710.1215 1528.7449 L 1736.0323 1554.6559 L 1787.8542 1554.6559 L 1813.7651 1554.6559 L 1839.676 1580.5668 L 1839.676 1580.5668 L 1839.676 1580.5668 Q 1839.676 1606.4777 1839.676 1606.4777 L 1865.587 1606.4777 L 1865.587 1606.4777 Q 1891.4979 1632.3887 1891.4979 1632.3887 L 1891.4979 1658.2996 L 1891.4979 1658.2996 L 1891.4979 1658.2996 L 1917.4088 1658.2996 L 1917.4088 1658.2996 L 1917.4088 1684.2104 L 1943.3198 1684.2104 L 1943.3198 1710.1215 L 1943.3198 1736.0323 L 1917.4088 1736.0323 L 1891.4979 1761.9432 L 1891.4979 1761.9432 L 1891.4979 1761.9432 L 1917.4088 1761.9432 L 1917.4088 1761.9432 L 1917.4088 1787.8542 L 1943.3198 1787.8542 L 1943.3198 1787.8542 L 1943.3198 1813.7651 L 1943.3198 1813.7651 L 1943.3198 1813.7651 L 1969.2307 1839.676 L 1969.2307 1865.587 L 1917.4088 1865.587 L 1865.587 1865.587 L 1813.7651 1865.587 Q 1761.9432 1865.587 1554.6559 1839.676 Q 1347.3684 1813.7651 1036.4373 1710.1215 Q 725.50604 1606.4777 440.4858 1399.1903 L 129.55466 1191.9028 L 77.73279 1191.9028 L 51.82186 1191.9028 L 25.91093 1165.9918 L 0.0 1140.0809 L 0.0 1140.0809 L 0.0 1140.0809 L 77.73279 1140.0809 L 181.37651 1140.0809 L 181.37651 1088.259 L 181.37651 1062.3481 L 155.46558 1062.3481 L 155.46558 1036.4373 L 129.55466 1036.4373 Q 103.64372 1036.4373 77.73279 984.61536 Q 77.73279 958.7044 51.82186 958.7044 L 25.91093 958.7044 L 25.91093 932.7935 L 25.91093 906.88257 L 51.82186 906.88257 L 51.82186 932.7935 L 51.82186 932.7935 L 77.73279 932.7935 L 77.73279 932.7935 L 77.73279 932.7935 L 103.64372 906.88257 L 129.55466 880.9716 L 129.55466 880.9716 L 129.55466 880.9716 L 207.28745 880.9716 Q 285.02023 880.9716 336.8421 906.88257 L 414.5749 932.7935 L 492.30768 932.7935 L 544.1295 932.7935 L 544.1295 906.88257 L 544.1295 906.88257 L 544.1295 880.9716 L 544.1295 855.0607 L 544.1295 855.0607 L 544.1295 829.1498 L 544.1295 829.1498 L 544.1295 829.1498 L 518.2186 829.1498 L 518.2186 829.1498 L 518.2186 803.23883 Q 492.30768 803.23883 440.4858 699.59515 L 336.8421 595.9514 L 336.8421 570.04047 L 336.8421 518.2186 L 362.75302 518.2186 L 362.75302 518.2186 L 414.5749 466.39676 Q 466.39676 466.39676 492.30768 466.39676 Q 518.2186 466.39676 570.04047 492.30768 L 621.8623 492.30768 L 621.8623 466.39676 L 595.9514 414.5749 L 595.9514 388.66397 L 595.9514 362.75302 L 570.04047 362.75302 L 570.04047 362.75302 L 570.04047 336.8421 Q 544.1295 336.8421 544.1295 285.02023 Q 544.1295 233.19838 414.5749 155.46558 Q 310.93115 51.82186 310.93115 25.91093 z" svg:height="18.65587mm" draw:style-name="style-200" svg:viewBox="0.0 0.0 1969.2307 1865.587" svg:width="19.692307mm" svg:x="179.56274mm" svg:y="148.72874mm"/>
          <draw:path svg:d="M 1451.0121 -1.8189894E-12 L 1502.834 -1.8189894E-12 L 1502.834 51.82186 Q 1502.834 103.64372 1502.834 103.64372 L 1502.834 129.55466 L 1502.834 129.55466 L 1502.834 129.55466 L 1528.7449 155.46558 L 1554.6559 181.37651 L 1554.6559 181.37651 L 1554.6559 181.37651 L 1554.6559 207.28745 L 1554.6559 207.28745 L 1580.5668 181.37651 L 1606.4777 155.46558 L 1606.4777 155.46558 L 1606.4777 129.55466 L 1632.3887 129.55466 L 1658.2996 129.55466 L 1658.2996 77.73279 L 1658.2996 -1.8189894E-12 L 1658.2996 -1.8189894E-12 Q 1684.2104 25.91093 1710.1215 25.91093 L 1736.0323 25.91093 L 1710.1215 181.37651 Q 1710.1215 310.93115 1736.0323 310.93115 Q 1761.9432 310.93115 1761.9432 336.8421 Q 1761.9432 362.75302 1813.7651 388.66397 Q 1865.587 388.66397 1865.587 440.4858 Q 1917.4088 518.2186 1891.4979 544.1295 Q 1865.587 570.04047 1943.3198 595.9514 Q 1995.1416 621.8623 1995.1416 647.77325 Q 1995.1416 673.6842 2124.6963 751.417 Q 2280.1619 829.1498 2280.1619 855.0607 Q 2306.0728 906.88257 2331.9836 880.9716 Q 2383.8057 880.9716 2383.8057 855.0607 Q 2383.8057 829.1498 2409.7166 906.88257 Q 2435.6274 1010.5263 2461.5383 1010.5263 Q 2487.4492 1010.5263 2487.4492 1036.4373 L 2487.4492 1036.4373 L 2513.3604 1036.4373 L 2513.3604 1062.3481 L 2513.3604 1062.3481 L 2539.2712 1062.3481 L 2539.2712 1062.3481 L 2539.2712 1062.3481 L 2539.2712 1088.259 L 2539.2712 1088.259 L 2565.1821 1114.17 L 2565.1821 1114.17 L 2539.2712 1114.17 L 2513.3604 1114.17 L 2539.2712 1140.0809 L 2565.1821 1140.0809 L 2565.1821 1165.9918 L 2565.1821 1191.9028 L 2539.2712 1191.9028 L 2513.3604 1165.9918 L 2513.3604 1165.9918 L 2487.4492 1165.9918 L 2487.4492 1217.8137 L 2487.4492 1243.7246 L 2435.6274 1243.7246 Q 2357.8948 1269.6356 2331.9836 1269.6356 Q 2306.0728 1269.6356 2176.518 1295.5465 L 2021.0526 1295.5465 L 1969.2307 1295.5465 Q 1917.4088 1269.6356 1554.6559 1140.0809 Q 1191.9028 984.61536 1036.4373 906.88257 Q 855.0607 855.0607 570.04047 699.59515 L 310.93115 595.9514 L 285.02023 570.04047 L 259.1093 570.04047 L 259.1093 544.1295 Q 259.1093 544.1295 233.19838 544.1295 L 233.19838 544.1295 L 233.19838 544.1295 Q 207.28745 518.2186 207.28745 518.2186 L 207.28745 492.30768 L 207.28745 492.30768 L 207.28745 492.30768 L 181.37651 492.30768 L 181.37651 492.30768 L 181.37651 466.39676 L 155.46558 466.39676 L 155.46558 466.39676 L 155.46558 440.4858 L 129.55466 440.4858 Q 103.64372 440.4858 103.64372 414.5749 L 103.64372 414.5749 L 77.73279 414.5749 L 77.73279 388.66397 L 77.73279 388.66397 L 51.82186 388.66397 L 51.82186 388.66397 L 51.82186 388.66397 L 51.82186 362.75302 L 51.82186 362.75302 L 25.91093 362.75302 L 25.91093 336.8421 L 25.91093 336.8421 L 0.0 336.8421 L 0.0 310.93115 L 0.0 285.02023 L 25.91093 285.02023 L 25.91093 285.02023 L 51.82186 259.1093 L 77.73279 233.19838 L 77.73279 233.19838 L 51.82186 233.19838 L 51.82186 207.28745 L 51.82186 181.37651 L 77.73279 181.37651 L 77.73279 181.37651 L 77.73279 155.46558 L 103.64372 155.46558 L 103.64372 155.46558 L 103.64372 129.55466 L 129.55466 129.55466 L 155.46558 129.55466 L 285.02023 181.37651 Q 414.5749 233.19838 466.39676 233.19838 L 544.1295 233.19838 L 570.04047 233.19838 L 595.9514 233.19838 L 595.9514 181.37651 L 595.9514 155.46558 L 570.04047 155.46558 Q 544.1295 129.55466 518.2186 129.55466 L 492.30768 77.73279 L 466.39676 77.73279 L 440.4858 77.73279 L 440.4858 51.82186 L 440.4858 25.91093 L 466.39676 25.91093 L 492.30768 25.91093 L 518.2186 51.82186 L 544.1295 77.73279 L 595.9514 77.73279 Q 647.77325 77.73279 725.50604 77.73279 Q 829.1498 77.73279 932.7935 129.55466 Q 1036.4373 129.55466 1062.3481 129.55466 Q 1088.259 129.55466 1114.17 77.73279 Q 1140.0809 25.91093 1191.9028 25.91093 Q 1243.7246 25.91093 1243.7246 51.82186 Q 1243.7246 77.73279 1321.4574 77.73279 Q 1399.1903 77.73279 1399.1903 25.91093 Q 1425.1012 -1.8189894E-12 1451.0121 -1.8189894E-12 z" svg:height="12.955465mm" draw:style-name="style-201" svg:viewBox="0.0 0.0 2565.1821 1295.5465" svg:width="25.651821mm" svg:x="196.40485mm" svg:y="159.35222mm"/>
          <draw:path svg:d="M 155.46558 0.0 L 155.46558 0.0 L 155.46558 0.0 L 155.46558 0.0 L 155.46558 25.91093 Q 155.46558 25.91093 181.37651 51.82186 L 181.37651 77.73279 L 181.37651 77.73279 Q 181.37651 103.64372 207.28745 103.64372 L 207.28745 103.64372 L 207.28745 103.64372 Q 207.28745 103.64372 259.1093 129.55466 L 285.02023 129.55466 L 285.02023 155.46558 L 285.02023 181.37651 L 336.8421 181.37651 Q 388.66397 181.37651 388.66397 207.28745 L 388.66397 233.19838 L 362.75302 233.19838 Q 336.8421 207.28745 310.93115 233.19838 Q 259.1093 233.19838 259.1093 259.1093 Q 259.1093 310.93115 207.28745 310.93115 L 155.46558 310.93115 L 155.46558 336.8421 L 155.46558 336.8421 L 129.55466 336.8421 Q 103.64372 310.93115 51.82186 285.02023 L 25.91093 259.1093 L 25.91093 259.1093 Q 0.0 233.19838 0.0 181.37651 L 0.0 129.55466 L 51.82186 129.55466 Q 103.64372 129.55466 103.64372 103.64372 Q 103.64372 77.73279 103.64372 51.82186 L 103.64372 0.0 L 103.64372 0.0 Q 129.55466 0.0 155.46558 0.0 z" svg:height="3.368421mm" draw:style-name="style-202" svg:viewBox="0.0 0.0 388.66397 336.8421" svg:width="3.8866396mm" svg:x="160.12955mm" svg:y="84.469635mm"/>
          <draw:path svg:d="M 310.93115 25.91093 L 336.8421 0.0 L 362.75302 0.0 L 362.75302 0.0 L 362.75302 51.82186 Q 336.8421 103.64372 362.75302 103.64372 Q 388.66397 103.64372 414.5749 207.28745 Q 466.39676 285.02023 492.30768 259.1093 Q 518.2186 259.1093 544.1295 233.19838 L 570.04047 233.19838 L 570.04047 233.19838 Q 570.04047 233.19838 595.9514 207.28745 L 595.9514 207.28745 L 621.8623 233.19838 Q 673.6842 259.1093 673.6842 285.02023 Q 699.59515 310.93115 673.6842 310.93115 Q 673.6842 336.8421 673.6842 362.75302 L 673.6842 362.75302 L 647.77325 362.75302 L 621.8623 362.75302 L 621.8623 388.66397 L 621.8623 388.66397 L 414.5749 388.66397 Q 207.28745 362.75302 155.46558 336.8421 L 77.73279 310.93115 L 77.73279 285.02023 L 51.82186 285.02023 L 51.82186 285.02023 L 51.82186 285.02023 L 51.82186 181.37651 L 51.82186 77.73279 L 25.91093 77.73279 L 0.0 77.73279 L 0.0 51.82186 L 0.0 25.91093 L 25.91093 25.91093 L 51.82186 51.82186 L 77.73279 51.82186 L 103.64372 51.82186 L 181.37651 51.82186 L 259.1093 51.82186 L 259.1093 51.82186 L 259.1093 51.82186 L 285.02023 51.82186 L 285.02023 51.82186 L 310.93115 25.91093 z" svg:height="3.8866396mm" draw:style-name="style-203" svg:viewBox="0.0 0.0 673.6842 388.66397" svg:width="6.736842mm" svg:x="196.40485mm" svg:y="111.93522mm"/>
          <draw:path svg:d="M 829.1498 25.91093 L 880.9716 1.8189894E-12 L 880.9716 1.8189894E-12 Q 880.9716 25.91093 880.9716 25.91093 L 855.0607 25.91093 L 803.23883 129.55466 Q 725.50604 233.19838 725.50604 233.19838 L 725.50604 233.19838 L 725.50604 259.1093 L 725.50604 259.1093 L 699.59515 259.1093 L 699.59515 285.02023 L 699.59515 285.02023 L 673.6842 285.02023 L 673.6842 310.93115 L 673.6842 336.8421 L 673.6842 388.66397 Q 673.6842 414.5749 673.6842 414.5749 L 673.6842 388.66397 L 673.6842 388.66397 L 673.6842 388.66397 L 699.59515 388.66397 L 699.59515 388.66397 L 699.59515 414.5749 Q 699.59515 440.4858 570.04047 544.1295 Q 466.39676 621.8623 362.75302 725.50604 Q 285.02023 803.23883 259.1093 855.0607 Q 207.28745 880.9716 207.28745 855.0607 Q 181.37651 855.0607 155.46558 855.0607 Q 129.55466 906.88257 103.64372 906.88257 L 103.64372 906.88257 L 103.64372 880.9716 Q 103.64372 855.0607 129.55466 803.23883 L 155.46558 751.417 L 155.46558 751.417 Q 155.46558 725.50604 155.46558 699.59515 Q 155.46558 647.77325 155.46558 595.9514 L 155.46558 570.04047 L 155.46558 570.04047 L 181.37651 544.1295 L 181.37651 544.1295 L 207.28745 544.1295 L 207.28745 544.1295 L 207.28745 544.1295 L 259.1093 570.04047 L 285.02023 570.04047 L 285.02023 544.1295 L 285.02023 492.30768 L 259.1093 492.30768 L 233.19838 492.30768 L 207.28745 466.39676 L 181.37651 440.4858 L 181.37651 440.4858 L 155.46558 440.4858 L 155.46558 440.4858 L 155.46558 440.4858 L 129.55466 414.5749 Q 103.64372 388.66397 103.64372 388.66397 L 77.73279 388.66397 L 51.82186 362.75302 L 25.91093 336.8421 L 25.91093 336.8421 L 0.0 336.8421 L 0.0 336.8421 L 0.0 336.8421 L 0.0 310.93115 L 0.0 310.93115 L 25.91093 310.93115 L 51.82186 310.93115 L 51.82186 285.02023 L 51.82186 259.1093 L 77.73279 259.1093 L 77.73279 233.19838 L 77.73279 233.19838 L 77.73279 233.19838 L 77.73279 233.19838 L 103.64372 233.19838 L 103.64372 233.19838 L 103.64372 233.19838 L 103.64372 259.1093 L 103.64372 259.1093 L 129.55466 259.1093 L 129.55466 285.02023 L 129.55466 285.02023 L 155.46558 285.02023 L 155.46558 285.02023 L 155.46558 285.02023 L 207.28745 285.02023 Q 285.02023 285.02023 285.02023 285.02023 L 285.02023 285.02023 L 285.02023 285.02023 L 310.93115 285.02023 L 310.93115 259.1093 L 310.93115 233.19838 L 388.66397 233.19838 L 466.39676 233.19838 L 466.39676 207.28745 Q 466.39676 207.28745 570.04047 207.28745 Q 647.77325 207.28745 699.59515 129.55466 Q 751.417 25.91093 829.1498 25.91093 z" svg:height="9.068826mm" draw:style-name="style-204" svg:viewBox="0.0 0.0 880.9716 906.88257" svg:width="8.809716mm" svg:x="47.676113mm" svg:y="129.81377mm"/>
          <draw:path svg:d="M 518.2186 77.73279 L 518.2186 0.0 L 518.2186 0.0 L 544.1295 0.0 L 544.1295 25.91093 L 544.1295 51.82186 L 673.6842 51.82186 Q 803.23883 77.73279 855.0607 77.73279 Q 906.88257 77.73279 932.7935 103.64372 Q 958.7044 129.55466 984.61536 129.55466 L 984.61536 129.55466 L 984.61536 155.46558 L 1010.5263 155.46558 L 1010.5263 103.64372 Q 1062.3481 51.82186 1062.3481 77.73279 L 1062.3481 103.64372 L 1062.3481 129.55466 L 1062.3481 155.46558 L 1062.3481 181.37651 L 1062.3481 181.37651 L 1062.3481 181.37651 L 1036.4373 181.37651 L 1036.4373 181.37651 Q 1010.5263 181.37651 1010.5263 233.19838 L 1010.5263 285.02023 L 1036.4373 285.02023 L 1036.4373 285.02023 L 1036.4373 310.93115 L 1062.3481 310.93115 L 1062.3481 336.8421 Q 1062.3481 362.75302 1036.4373 388.66397 Q 1010.5263 388.66397 1036.4373 440.4858 Q 1062.3481 492.30768 1088.259 466.39676 Q 1114.17 466.39676 1114.17 544.1295 Q 1140.0809 595.9514 1165.9918 595.9514 L 1191.9028 595.9514 L 1191.9028 621.8623 L 1165.9918 621.8623 L 1165.9918 621.8623 L 1165.9918 647.77325 L 1191.9028 647.77325 L 1217.8137 647.77325 L 1217.8137 673.6842 L 1217.8137 673.6842 L 1243.7246 673.6842 L 1243.7246 699.59515 L 1243.7246 699.59515 L 1269.6356 699.59515 L 1269.6356 725.50604 L 1269.6356 751.417 L 1243.7246 751.417 L 1217.8137 751.417 L 1165.9918 725.50604 L 1088.259 699.59515 L 1010.5263 699.59515 Q 906.88257 699.59515 906.88257 673.6842 Q 880.9716 647.77325 803.23883 647.77325 Q 751.417 647.77325 388.66397 570.04047 L 51.82186 492.30768 L 51.82186 466.39676 L 25.91093 440.4858 L 25.91093 440.4858 L 25.91093 440.4858 L 25.91093 414.5749 L 25.91093 414.5749 L 0.0 336.8421 L 0.0 259.1093 L 0.0 259.1093 L 25.91093 259.1093 L 25.91093 336.8421 L 25.91093 388.66397 L 103.64372 388.66397 L 181.37651 388.66397 L 207.28745 414.5749 L 233.19838 440.4858 L 233.19838 440.4858 L 233.19838 440.4858 L 259.1093 414.5749 L 259.1093 388.66397 L 362.75302 388.66397 Q 466.39676 388.66397 492.30768 259.1093 Q 492.30768 129.55466 518.2186 77.73279 z" svg:height="7.5141697mm" draw:style-name="style-205" svg:viewBox="0.0 0.0 1269.6356 751.417" svg:width="12.696356mm" svg:x="249.00404mm" svg:y="100.79352mm"/>
          <draw:path svg:d="M 932.7935 0.0 L 932.7935 0.0 L 932.7935 51.82186 Q 932.7935 103.64372 880.9716 181.37651 Q 829.1498 285.02023 803.23883 310.93115 L 777.32794 336.8421 L 777.32794 362.75302 L 777.32794 388.66397 L 751.417 414.5749 L 725.50604 440.4858 L 725.50604 440.4858 L 725.50604 440.4858 L 725.50604 466.39676 L 725.50604 466.39676 L 725.50604 492.30768 L 725.50604 518.2186 L 725.50604 518.2186 L 725.50604 492.30768 L 725.50604 492.30768 L 725.50604 492.30768 L 751.417 492.30768 L 751.417 492.30768 L 751.417 466.39676 L 777.32794 466.39676 L 777.32794 466.39676 L 777.32794 440.4858 L 777.32794 440.4858 L 777.32794 440.4858 L 803.23883 440.4858 L 803.23883 440.4858 L 803.23883 414.5749 L 829.1498 414.5749 L 829.1498 414.5749 L 829.1498 388.66397 L 829.1498 388.66397 L 829.1498 388.66397 L 855.0607 388.66397 L 855.0607 388.66397 L 855.0607 362.75302 L 880.9716 362.75302 L 880.9716 362.75302 L 880.9716 336.8421 L 880.9716 336.8421 Q 880.9716 336.8421 932.7935 285.02023 Q 984.61536 207.28745 1036.4373 207.28745 L 1062.3481 207.28745 L 855.0607 466.39676 Q 621.8623 725.50604 466.39676 906.88257 Q 310.93115 1062.3481 310.93115 1062.3481 L 310.93115 1062.3481 L 310.93115 1088.259 L 310.93115 1088.259 L 285.02023 1088.259 L 285.02023 1114.17 L 285.02023 1114.17 L 259.1093 1114.17 L 259.1093 1114.17 L 259.1093 1114.17 L 259.1093 1140.0809 L 259.1093 1140.0809 L 233.19838 1165.9918 L 233.19838 1165.9918 L 233.19838 1165.9918 Q 207.28745 1165.9918 207.28745 1165.9918 L 207.28745 1165.9918 L 207.28745 1191.9028 L 207.28745 1191.9028 L 181.37651 1191.9028 L 181.37651 1217.8137 L 181.37651 1217.8137 L 155.46558 1217.8137 L 155.46558 1217.8137 L 155.46558 1217.8137 L 155.46558 1243.7246 L 155.46558 1243.7246 L 129.55466 1243.7246 L 129.55466 1269.6356 L 129.55466 1269.6356 L 103.64372 1269.6356 L 103.64372 1269.6356 L 103.64372 1295.5465 L 77.73279 1295.5465 L 51.82186 1269.6356 L 25.91093 1269.6356 L -9.094947E-13 1269.6356 L -9.094947E-13 1269.6356 L -9.094947E-13 1243.7246 L 25.91093 1243.7246 L 25.91093 1217.8137 L 25.91093 1217.8137 L 51.82186 1217.8137 L 51.82186 1217.8137 L 51.82186 1217.8137 L 51.82186 1191.9028 L 51.82186 1191.9028 L 77.73279 1191.9028 L 77.73279 1165.9918 L 77.73279 1165.9918 L 103.64372 1165.9918 L 103.64372 1165.9918 L 103.64372 1165.9918 L 103.64372 1140.0809 L 103.64372 1140.0809 L 129.55466 1140.0809 L 129.55466 1114.17 L 129.55466 1114.17 L 155.46558 1114.17 L 155.46558 1114.17 Q 155.46558 1114.17 285.02023 932.7935 Q 414.5749 751.417 673.6842 388.66397 L 906.88257 25.91093 L 932.7935 25.91093 Q 932.7935 25.91093 932.7935 0.0 z" svg:height="12.955465mm" draw:style-name="style-206" svg:viewBox="0.0 0.0 1062.3481 1295.5465" svg:width="10.623482mm" svg:x="70.99595mm" svg:y="120.485825mm"/>
          <draw:path svg:d="M 570.04047 155.46558 L 595.9514 155.46558 L 595.9514 155.46558 L 595.9514 181.37651 L 621.8623 181.37651 L 673.6842 181.37651 L 699.59515 207.28745 Q 725.50604 233.19838 751.417 233.19838 Q 777.32794 233.19838 777.32794 233.19838 L 777.32794 233.19838 L 803.23883 233.19838 L 803.23883 233.19838 L 803.23883 259.1093 L 829.1498 259.1093 L 829.1498 310.93115 Q 829.1498 362.75302 751.417 388.66397 Q 699.59515 414.5749 699.59515 440.4858 Q 725.50604 492.30768 699.59515 544.1295 Q 673.6842 621.8623 647.77325 621.8623 Q 621.8623 647.77325 621.8623 725.50604 Q 595.9514 803.23883 570.04047 803.23883 Q 518.2186 803.23883 492.30768 880.9716 Q 466.39676 932.7935 466.39676 906.88257 Q 466.39676 880.9716 414.5749 906.88257 L 388.66397 906.88257 L 362.75302 906.88257 L 336.8421 906.88257 L 336.8421 906.88257 L 310.93115 906.88257 L 310.93115 958.7044 L 310.93115 984.61536 L 285.02023 984.61536 L 285.02023 1010.5263 L 285.02023 1010.5263 L 259.1093 1010.5263 L 259.1093 1010.5263 L 259.1093 1010.5263 L 259.1093 1036.4373 L 259.1093 1036.4373 L 285.02023 1062.3481 L 285.02023 1062.3481 L 285.02023 1062.3481 L 285.02023 1062.3481 L 233.19838 1062.3481 L 181.37651 1062.3481 L 181.37651 1062.3481 L 155.46558 1062.3481 L 155.46558 1062.3481 L 155.46558 1062.3481 L 155.46558 1062.3481 L 155.46558 1036.4373 L 155.46558 1010.5263 L 155.46558 984.61536 L 155.46558 984.61536 L 155.46558 984.61536 L 155.46558 906.88257 Q 155.46558 855.0607 155.46558 803.23883 Q 103.64372 777.32794 129.55466 725.50604 Q 155.46558 673.6842 181.37651 621.8623 L 207.28745 570.04047 L 207.28745 544.1295 Q 207.28745 544.1295 155.46558 518.2186 L 103.64372 492.30768 L 77.73279 492.30768 L 51.82186 492.30768 L 51.82186 466.39676 L 51.82186 466.39676 L 25.91093 466.39676 L 25.91093 440.4858 L 25.91093 440.4858 L 3.6379788E-12 440.4858 L 3.6379788E-12 414.5749 L 3.6379788E-12 388.66397 L 25.91093 388.66397 L 25.91093 388.66397 L 155.46558 414.5749 Q 259.1093 414.5749 310.93115 285.02023 Q 336.8421 181.37651 362.75302 181.37651 Q 388.66397 181.37651 388.66397 129.55466 Q 388.66397 103.64372 414.5749 103.64372 Q 466.39676 103.64372 492.30768 0.0 Q 518.2186 -103.64372 518.2186 25.91093 Q 544.1295 155.46558 570.04047 155.46558 z" svg:height="10.623482mm" draw:style-name="style-207" svg:viewBox="0.0 0.0 829.1498 1062.3481" svg:width="8.291498mm" svg:x="258.07288mm" svg:y="91.9838mm"/>
          <draw:path svg:d="M 336.8421 0.0 L 414.5749 0.0 L 466.39676 0.0 Q 518.2186 25.91093 544.1295 155.46558 Q 570.04047 285.02023 699.59515 285.02023 Q 829.1498 259.1093 932.7935 285.02023 L 1010.5263 285.02023 L 906.88257 466.39676 Q 829.1498 673.6842 803.23883 699.59515 L 777.32794 725.50604 L 777.32794 751.417 L 777.32794 777.32794 L 751.417 777.32794 L 751.417 777.32794 L 751.417 803.23883 L 725.50604 803.23883 L 725.50604 725.50604 L 725.50604 647.77325 L 699.59515 673.6842 L 699.59515 699.59515 L 673.6842 699.59515 L 647.77325 725.50604 L 647.77325 725.50604 L 621.8623 725.50604 L 621.8623 777.32794 L 621.8623 803.23883 L 647.77325 803.23883 Q 673.6842 803.23883 647.77325 880.9716 Q 621.8623 958.7044 673.6842 1243.7246 Q 699.59515 1528.7449 725.50604 1554.6559 Q 777.32794 1554.6559 777.32794 1606.4777 Q 777.32794 1658.2996 751.417 1684.2104 Q 725.50604 1710.1215 751.417 1710.1215 L 751.417 1710.1215 L 777.32794 1736.0323 L 777.32794 1736.0323 L 751.417 1761.9432 Q 725.50604 1813.7651 725.50604 1995.1416 Q 699.59515 2176.518 518.2186 2202.4292 Q 310.93115 2228.34 310.93115 2254.251 L 310.93115 2254.251 L 310.93115 2254.251 Q 285.02023 2228.34 233.19838 2254.251 L 181.37651 2280.1619 L 181.37651 2280.1619 L 155.46558 2280.1619 L 155.46558 2176.518 Q 155.46558 2046.9635 103.64372 1580.5668 Q 51.82186 1114.17 25.91093 1088.259 Q 0.0 1062.3481 0.0 829.1498 Q 0.0 595.9514 0.0 492.30768 L 0.0 388.66397 L 0.0 362.75302 L 0.0 336.8421 L 25.91093 310.93115 L 51.82186 285.02023 L 51.82186 259.1093 L 51.82186 207.28745 L 77.73279 155.46558 Q 103.64372 129.55466 103.64372 103.64372 L 103.64372 103.64372 L 129.55466 103.64372 Q 155.46558 129.55466 181.37651 77.73279 Q 233.19838 0.0 259.1093 0.0 Q 259.1093 0.0 336.8421 0.0 z" svg:height="22.801619mm" draw:style-name="style-208" svg:viewBox="0.0 0.0 1010.5263 2280.1619" svg:width="10.105263mm" svg:x="40.93927mm" svg:y="47.157894mm"/>
          <draw:path svg:d="M 181.37651 0.0 L 207.28745 0.0 L 207.28745 0.0 Q 207.28745 0.0 207.28745 25.91093 L 233.19838 25.91093 L 259.1093 25.91093 Q 259.1093 25.91093 310.93115 77.73279 Q 336.8421 103.64372 362.75302 51.82186 Q 362.75302 0.0 414.5749 25.91093 Q 466.39676 51.82186 466.39676 51.82186 L 466.39676 77.73279 L 466.39676 77.73279 L 466.39676 103.64372 L 492.30768 103.64372 L 518.2186 103.64372 L 518.2186 103.64372 L 518.2186 103.64372 L 466.39676 129.55466 L 440.4858 129.55466 L 440.4858 155.46558 L 466.39676 207.28745 L 466.39676 207.28745 L 466.39676 207.28745 L 466.39676 233.19838 L 466.39676 233.19838 L 492.30768 233.19838 L 492.30768 259.1093 L 518.2186 259.1093 L 518.2186 259.1093 L 518.2186 310.93115 Q 544.1295 388.66397 518.2186 388.66397 L 492.30768 362.75302 L 414.5749 362.75302 Q 362.75302 362.75302 362.75302 388.66397 Q 362.75302 414.5749 310.93115 414.5749 Q 285.02023 414.5749 285.02023 362.75302 L 285.02023 336.8421 L 259.1093 336.8421 L 233.19838 336.8421 L 233.19838 362.75302 L 207.28745 388.66397 L 207.28745 388.66397 L 207.28745 414.5749 L 207.28745 414.5749 L 207.28745 414.5749 L 207.28745 570.04047 Q 259.1093 699.59515 259.1093 751.417 L 259.1093 803.23883 L 285.02023 829.1498 L 310.93115 855.0607 L 310.93115 880.9716 L 310.93115 932.7935 L 310.93115 984.61536 L 310.93115 1010.5263 L 310.93115 1010.5263 L 310.93115 1010.5263 L 310.93115 984.61536 L 310.93115 984.61536 L 285.02023 984.61536 L 285.02023 984.61536 L 285.02023 958.7044 L 285.02023 958.7044 L 285.02023 932.7935 L 259.1093 932.7935 L 259.1093 880.9716 L 259.1093 855.0607 L 233.19838 829.1498 L 233.19838 777.32794 L 233.19838 777.32794 Q 207.28745 751.417 207.28745 725.50604 L 207.28745 725.50604 L 207.28745 725.50604 Q 207.28745 725.50604 155.46558 595.9514 Q 103.64372 466.39676 77.73279 336.8421 Q 51.82186 207.28745 25.91093 207.28745 Q 0.0 207.28745 0.0 155.46558 L 0.0 129.55466 L 0.0 129.55466 L 0.0 103.64372 L 51.82186 103.64372 Q 103.64372 103.64372 103.64372 51.82186 Q 103.64372 25.91093 129.55466 25.91093 Q 155.46558 0.0 181.37651 0.0 z" svg:height="10.105263mm" draw:style-name="style-209" svg:viewBox="0.0 0.0 518.2186 1010.5263" svg:width="5.182186mm" svg:x="161.6842mm" svg:y="86.54251mm"/>
          <draw:path svg:d="M 414.5749 51.82186 L 414.5749 51.82186 L 414.5749 51.82186 Q 414.5749 77.73279 414.5749 77.73279 L 440.4858 77.73279 L 440.4858 77.73279 L 440.4858 77.73279 L 440.4858 103.64372 L 466.39676 103.64372 L 466.39676 103.64372 L 466.39676 129.55466 L 466.39676 129.55466 L 466.39676 129.55466 L 466.39676 129.55466 L 466.39676 155.46558 L 466.39676 181.37651 Q 466.39676 233.19838 440.4858 233.19838 L 440.4858 233.19838 L 440.4858 233.19838 Q 414.5749 207.28745 414.5749 207.28745 L 414.5749 207.28745 L 310.93115 207.28745 Q 233.19838 233.19838 207.28745 233.19838 Q 155.46558 233.19838 155.46558 259.1093 L 155.46558 285.02023 L 129.55466 285.02023 Q 103.64372 285.02023 103.64372 233.19838 Q 103.64372 181.37651 51.82186 155.46558 L 3.6379788E-12 129.55466 L 51.82186 129.55466 Q 77.73279 129.55466 103.64372 103.64372 L 155.46558 103.64372 L 181.37651 103.64372 Q 207.28745 77.73279 207.28745 77.73279 L 207.28745 77.73279 L 285.02023 25.91093 Q 362.75302 -25.91093 362.75302 1.8189894E-12 Q 388.66397 25.91093 414.5749 51.82186 z" svg:height="2.8502023mm" draw:style-name="style-210" svg:viewBox="0.0 0.0 466.39676 285.02023" svg:width="4.6639676mm" svg:x="199.51416mm" svg:y="99.75708mm"/>
          <draw:path svg:d="M 310.93115 25.91093 L 310.93115 0.0 L 362.75302 25.91093 Q 414.5749 25.91093 647.77325 103.64372 Q 906.88257 155.46558 906.88257 285.02023 L 906.88257 388.66397 L 906.88257 388.66397 Q 906.88257 414.5749 855.0607 492.30768 Q 829.1498 570.04047 803.23883 570.04047 Q 777.32794 595.9514 492.30768 492.30768 L 181.37651 440.4858 L 129.55466 440.4858 L 51.82186 440.4858 L 51.82186 440.4858 L 25.91093 440.4858 L 25.91093 440.4858 L 25.91093 440.4858 L 25.91093 466.39676 L 25.91093 466.39676 L 25.91093 466.39676 L 25.91093 466.39676 L -3.6379788E-12 440.4858 L -3.6379788E-12 414.5749 L -3.6379788E-12 414.5749 L 25.91093 414.5749 L 25.91093 388.66397 L 25.91093 362.75302 L 51.82186 362.75302 L 51.82186 336.8421 L 51.82186 336.8421 L 77.73279 336.8421 L 77.73279 336.8421 L 77.73279 336.8421 L 77.73279 310.93115 L 77.73279 310.93115 L 129.55466 259.1093 Q 129.55466 207.28745 181.37651 207.28745 Q 207.28745 181.37651 233.19838 181.37651 L 259.1093 181.37651 L 259.1093 155.46558 L 233.19838 129.55466 L 233.19838 129.55466 L 233.19838 129.55466 L 233.19838 103.64372 L 233.19838 103.64372 L 259.1093 103.64372 L 259.1093 77.73279 L 259.1093 77.73279 L 285.02023 77.73279 L 285.02023 77.73279 L 285.02023 77.73279 L 285.02023 51.82186 L 285.02023 51.82186 L 310.93115 25.91093 z" svg:height="5.7004046mm" draw:style-name="style-211" svg:viewBox="0.0 0.0 906.88257 570.04047" svg:width="9.068826mm" svg:x="285.79758mm" svg:y="123.59514mm"/>
          <draw:path svg:d="M 25.91093 51.82186 L 0.0 0.0 L 285.02023 207.28745 Q 595.9514 414.5749 621.8623 414.5749 Q 647.77325 414.5749 673.6842 388.66397 Q 699.59515 362.75302 725.50604 388.66397 L 751.417 414.5749 L 751.417 414.5749 L 777.32794 414.5749 L 777.32794 414.5749 Q 803.23883 414.5749 803.23883 414.5749 L 803.23883 414.5749 L 803.23883 440.4858 L 803.23883 440.4858 L 906.88257 570.04047 Q 1010.5263 699.59515 1036.4373 725.50604 Q 1036.4373 751.417 984.61536 725.50604 Q 932.7935 725.50604 1010.5263 880.9716 Q 1062.3481 1036.4373 1140.0809 1140.0809 Q 1217.8137 1243.7246 1243.7246 1295.5465 Q 1243.7246 1321.4574 1347.3684 1399.1903 Q 1425.1012 1502.834 1580.5668 1632.3887 Q 1710.1215 1761.9432 1736.0323 1787.8542 L 1736.0323 1787.8542 L 1787.8542 1865.587 Q 1839.676 1917.4088 1839.676 1943.3198 L 1839.676 1969.2307 L 2021.0526 2176.518 Q 2202.4292 2383.8057 2202.4292 2383.8057 L 2202.4292 2383.8057 L 2228.34 2383.8057 L 2228.34 2409.7166 L 2228.34 2435.6274 L 2254.251 2461.5383 L 2254.251 2461.5383 L 2254.251 2461.5383 L 2254.251 2487.4492 L 2254.251 2513.3604 L 2202.4292 2513.3604 Q 2176.518 2487.4492 2098.7854 2487.4492 L 2021.0526 2487.4492 L 2021.0526 2513.3604 L 1995.1416 2513.3604 L 2021.0526 2642.9148 Q 2046.9635 2772.4695 1995.1416 2772.4695 Q 1969.2307 2746.5586 1943.3198 2746.5586 L 1891.4979 2746.5586 L 1891.4979 2772.4695 L 1891.4979 2798.3806 L 1917.4088 2798.3806 Q 1943.3198 2824.2915 1943.3198 2850.2024 L 1943.3198 2902.0242 L 1969.2307 2902.0242 L 1969.2307 2902.0242 L 1995.1416 2927.935 L 2021.0526 2927.935 L 2021.0526 2953.8462 L 2021.0526 2979.757 L 1995.1416 2979.757 L 1969.2307 2953.8462 L 1943.3198 2953.8462 L 1891.4979 2953.8462 L 1891.4979 2927.935 L 1891.4979 2927.935 L 1865.587 2927.935 L 1865.587 2902.0242 L 1839.676 2902.0242 L 1813.7651 2902.0242 L 1787.8542 2876.1133 L 1761.9432 2876.1133 L 1761.9432 2850.2024 Q 1736.0323 2850.2024 1736.0323 2850.2024 L 1736.0323 2850.2024 L 1736.0323 2850.2024 Q 1736.0323 2824.2915 1710.1215 2824.2915 L 1710.1215 2824.2915 L 1684.2104 2824.2915 Q 1684.2104 2798.3806 1451.0121 2617.004 Q 1217.8137 2435.6274 777.32794 1969.2307 Q 336.8421 1502.834 336.8421 1347.3684 Q 336.8421 1217.8137 310.93115 1036.4373 Q 285.02023 829.1498 233.19838 621.8623 Q 233.19838 388.66397 181.37651 259.1093 Q 129.55466 129.55466 103.64372 129.55466 Q 77.73279 103.64372 25.91093 51.82186 z" svg:height="29.79757mm" draw:style-name="style-212" svg:viewBox="0.0 0.0 2254.251 2979.757" svg:width="22.54251mm" svg:x="175.93521mm" svg:y="171.53036mm"/>
          <draw:path svg:d="M 544.1295 0.0 L 595.9514 0.0 L 699.59515 0.0 Q 803.23883 25.91093 803.23883 103.64372 Q 803.23883 155.46558 777.32794 155.46558 L 777.32794 155.46558 L 803.23883 181.37651 L 829.1498 181.37651 L 829.1498 207.28745 Q 803.23883 233.19838 829.1498 259.1093 L 829.1498 310.93115 L 829.1498 310.93115 Q 803.23883 310.93115 803.23883 336.8421 Q 803.23883 362.75302 751.417 362.75302 Q 699.59515 362.75302 570.04047 388.66397 L 414.5749 414.5749 L 362.75302 414.5749 Q 310.93115 414.5749 181.37651 388.66397 Q 77.73279 362.75302 77.73279 310.93115 L 77.73279 233.19838 L 51.82186 233.19838 L 51.82186 207.28745 L 51.82186 207.28745 L 25.91093 207.28745 L 25.91093 181.37651 L 25.91093 155.46558 L 0.0 155.46558 L 0.0 155.46558 L 0.0 155.46558 L 0.0 129.55466 L 0.0 103.64372 L 0.0 77.73279 L 25.91093 77.73279 L 51.82186 103.64372 L 51.82186 103.64372 L 77.73279 103.64372 L 77.73279 103.64372 L 77.73279 103.64372 L 77.73279 77.73279 L 77.73279 77.73279 L 129.55466 103.64372 Q 155.46558 103.64372 181.37651 103.64372 Q 207.28745 51.82186 336.8421 51.82186 Q 466.39676 0.0 544.1295 0.0 z" svg:height="4.145749mm" draw:style-name="style-213" svg:viewBox="0.0 0.0 829.1498 414.5749" svg:width="8.291498mm" svg:x="171.27126mm" svg:y="84.987854mm"/>
          <draw:path svg:d="M 285.02023 25.91093 L 285.02023 51.82186 L 285.02023 103.64372 Q 285.02023 155.46558 233.19838 155.46558 L 181.37651 181.37651 L 155.46558 181.37651 L 129.55466 181.37651 L 103.64372 181.37651 Q 77.73279 181.37651 51.82186 129.55466 Q 51.82186 77.73279 25.91093 77.73279 Q 0.0 77.73279 0.0 25.91093 Q 25.91093 9.094947E-13 77.73279 9.094947E-13 L 129.55466 9.094947E-13 L 207.28745 9.094947E-13 Q 259.1093 25.91093 259.1093 25.91093 Q 259.1093 25.91093 285.02023 25.91093 z" svg:height="1.8137652mm" draw:style-name="style-214" svg:viewBox="0.0 0.0 285.02023 181.37651" svg:width="2.8502023mm" svg:x="130.07288mm" svg:y="74.88259mm"/>
          <draw:path svg:d="M 51.82186 0.0 L 77.73279 0.0 L 77.73279 25.91093 Q 51.82186 51.82186 51.82186 103.64372 L 51.82186 155.46558 L 51.82186 155.46558 L 51.82186 155.46558 L 51.82186 181.37651 L 51.82186 181.37651 L 77.73279 181.37651 L 77.73279 207.28745 L 77.73279 207.28745 L 103.64372 207.28745 L 103.64372 233.19838 L 103.64372 259.1093 L 129.55466 259.1093 L 129.55466 259.1093 L 129.55466 285.02023 L 155.46558 285.02023 L 155.46558 285.02023 L 155.46558 310.93115 L 155.46558 310.93115 L 155.46558 310.93115 L 181.37651 336.8421 L 207.28745 362.75302 L 207.28745 362.75302 L 207.28745 362.75302 L 207.28745 336.8421 L 207.28745 336.8421 L 233.19838 336.8421 L 233.19838 362.75302 L 259.1093 362.75302 Q 285.02023 362.75302 310.93115 362.75302 Q 310.93115 362.75302 362.75302 388.66397 L 388.66397 388.66397 L 388.66397 414.5749 Q 362.75302 440.4858 336.8421 466.39676 Q 310.93115 518.2186 259.1093 492.30768 L 207.28745 466.39676 L 207.28745 466.39676 L 207.28745 466.39676 L 181.37651 466.39676 L 181.37651 466.39676 L 155.46558 440.4858 L 129.55466 440.4858 L 129.55466 414.5749 Q 103.64372 414.5749 103.64372 414.5749 L 103.64372 414.5749 L 103.64372 414.5749 Q 103.64372 388.66397 51.82186 336.8421 L 0.0 259.1093 L 0.0 259.1093 L 0.0 259.1093 L 0.0 207.28745 Q 0.0 155.46558 0.0 77.73279 Q 25.91093 0.0 51.82186 0.0 z" svg:height="4.9230766mm" draw:style-name="style-215" svg:viewBox="0.0 0.0 388.66397 492.30768" svg:width="3.8866396mm" svg:x="114.52631mm" svg:y="95.35223mm"/>
          <draw:path svg:d="M 310.93115 77.73279 L 310.93115 0.0 L 336.8421 103.64372 Q 362.75302 207.28745 362.75302 285.02023 L 362.75302 362.75302 L 336.8421 362.75302 Q 336.8421 388.66397 310.93115 388.66397 Q 310.93115 414.5749 259.1093 388.66397 L 207.28745 388.66397 L 207.28745 388.66397 Q 207.28745 362.75302 181.37651 362.75302 L 181.37651 362.75302 L 181.37651 336.8421 L 207.28745 336.8421 L 207.28745 285.02023 L 207.28745 259.1093 L 181.37651 259.1093 Q 181.37651 233.19838 103.64372 233.19838 Q 25.91093 233.19838 0.0 155.46558 Q 0.0 77.73279 25.91093 51.82186 Q 77.73279 25.91093 181.37651 103.64372 Q 285.02023 155.46558 310.93115 77.73279 z" svg:height="3.8866396mm" draw:style-name="style-216" svg:viewBox="0.0 0.0 362.75302 388.66397" svg:width="3.6275303mm" svg:x="39.384613mm" svg:y="115.30364mm"/>
          <draw:path svg:d="M 362.75302 51.82186 L 362.75302 0.0 L 388.66397 0.0 L 388.66397 0.0 L 388.66397 492.30768 L 388.66397 984.61536 L 362.75302 984.61536 Q 310.93115 984.61536 207.28745 932.7935 Q 129.55466 932.7935 129.55466 958.7044 Q 155.46558 984.61536 129.55466 984.61536 Q 103.64372 984.61536 51.82186 1036.4373 L 25.91093 1036.4373 L 25.91093 1062.3481 L 25.91093 1062.3481 L 0.0 1062.3481 L 0.0 1062.3481 L 0.0 932.7935 Q 0.0 803.23883 51.82186 725.50604 Q 103.64372 621.8623 51.82186 595.9514 L 25.91093 570.04047 L 77.73279 518.2186 Q 103.64372 466.39676 155.46558 414.5749 Q 207.28745 336.8421 285.02023 207.28745 Q 362.75302 77.73279 362.75302 51.82186 z" svg:height="10.623482mm" draw:style-name="style-217" svg:viewBox="0.0 0.0 388.66397 1062.3481" svg:width="3.8866396mm" svg:x="316.11334mm" svg:y="110.38056mm"/>
          <draw:path svg:d="M 751.417 25.91093 L 777.32794 51.82186 L 777.32794 51.82186 L 777.32794 77.73279 L 777.32794 77.73279 L 803.23883 77.73279 L 855.0607 181.37651 Q 880.9716 285.02023 829.1498 310.93115 Q 751.417 336.8421 725.50604 362.75302 L 725.50604 362.75302 L 544.1295 414.5749 Q 362.75302 466.39676 362.75302 492.30768 Q 336.8421 544.1295 259.1093 544.1295 Q 181.37651 595.9514 155.46558 595.9514 L 155.46558 595.9514 L 155.46558 595.9514 L 155.46558 595.9514 L 103.64372 570.04047 L 25.91093 570.04047 L 25.91093 544.1295 L 0.0 492.30768 L 0.0 388.66397 L 0.0 310.93115 L 0.0 285.02023 L 0.0 233.19838 L 0.0 207.28745 L 0.0 181.37651 L 0.0 181.37651 Q 0.0 155.46558 25.91093 155.46558 L 25.91093 155.46558 L 51.82186 155.46558 Q 77.73279 181.37651 77.73279 155.46558 L 77.73279 155.46558 L 77.73279 129.55466 Q 103.64372 129.55466 103.64372 129.55466 L 103.64372 129.55466 L 129.55466 129.55466 Q 155.46558 129.55466 155.46558 129.55466 L 155.46558 129.55466 L 155.46558 129.55466 Q 155.46558 129.55466 310.93115 77.73279 L 440.4858 25.91093 L 440.4858 25.91093 L 440.4858 25.91093 L 492.30768 25.91093 L 544.1295 25.91093 L 570.04047 25.91093 L 621.8623 25.91093 L 673.6842 0.0 Q 725.50604 -25.91093 725.50604 0.0 Q 725.50604 0.0 751.417 25.91093 z" svg:height="5.959514mm" draw:style-name="style-218" svg:viewBox="0.0 0.0 855.0607 595.9514" svg:width="8.550607mm" svg:x="41.975708mm" svg:y="183.19028mm"/>
          <draw:path svg:d="M 25.91093 25.91093 L 25.91093 0.0 L 77.73279 0.0 Q 103.64372 0.0 129.55466 77.73279 Q 155.46558 181.37651 181.37651 181.37651 L 181.37651 181.37651 L 181.37651 181.37651 Q 181.37651 181.37651 207.28745 181.37651 L 207.28745 207.28745 L 207.28745 207.28745 Q 233.19838 207.28745 233.19838 233.19838 L 233.19838 259.1093 L 233.19838 259.1093 Q 207.28745 285.02023 233.19838 285.02023 L 233.19838 285.02023 L 233.19838 310.93115 L 233.19838 336.8421 L 233.19838 336.8421 L 233.19838 336.8421 L 207.28745 362.75302 L 207.28745 388.66397 L 155.46558 388.66397 Q 103.64372 388.66397 77.73279 388.66397 Q 51.82186 388.66397 25.91093 233.19838 L -3.6379788E-12 103.64372 L -3.6379788E-12 77.73279 L -3.6379788E-12 25.91093 L -3.6379788E-12 25.91093 Q 25.91093 25.91093 25.91093 25.91093 z" svg:height="3.8866396mm" draw:style-name="style-219" svg:viewBox="0.0 0.0 233.19838 388.66397" svg:width="2.3319838mm" svg:x="198.21861mm" svg:y="107.012146mm"/>
          <draw:path svg:d="M 414.5749 103.64372 L 414.5749 1.8189894E-12 L 414.5749 1.8189894E-12 Q 414.5749 1.8189894E-12 440.4858 25.91093 L 440.4858 25.91093 L 440.4858 129.55466 L 440.4858 259.1093 L 466.39676 285.02023 Q 466.39676 336.8421 595.9514 362.75302 Q 725.50604 388.66397 751.417 362.75302 Q 777.32794 336.8421 777.32794 336.8421 L 777.32794 310.93115 L 777.32794 310.93115 L 803.23883 310.93115 L 803.23883 388.66397 L 829.1498 440.4858 L 829.1498 440.4858 L 829.1498 440.4858 L 880.9716 466.39676 L 906.88257 492.30768 L 932.7935 492.30768 L 958.7044 492.30768 L 1036.4373 518.2186 L 1088.259 544.1295 L 1088.259 544.1295 L 1088.259 544.1295 L 1114.17 544.1295 L 1114.17 544.1295 L 1114.17 518.2186 L 1140.0809 518.2186 L 1140.0809 388.66397 L 1140.0809 259.1093 L 1165.9918 285.02023 Q 1191.9028 336.8421 1217.8137 285.02023 Q 1243.7246 259.1093 1243.7246 285.02023 Q 1243.7246 310.93115 1295.5465 259.1093 Q 1347.3684 207.28745 1347.3684 181.37651 L 1347.3684 181.37651 L 2021.0526 388.66397 Q 2694.7368 570.04047 2720.6477 570.04047 L 2720.6477 595.9514 L 2720.6477 595.9514 L 2746.5586 595.9514 L 2746.5586 595.9514 L 2746.5586 595.9514 L 2798.3806 621.8623 L 2824.2915 621.8623 L 3238.8662 751.417 Q 3653.4412 855.0607 3705.2632 880.9716 L 3757.085 906.88257 L 3782.9958 906.88257 L 3834.8176 906.88257 L 3860.7288 906.88257 L 3886.6396 906.88257 L 3912.5505 932.7935 L 3938.4614 932.7935 L 3938.4614 958.7044 L 3938.4614 958.7044 L 3938.4614 958.7044 L 3912.5505 958.7044 L 3912.5505 984.61536 L 3912.5505 984.61536 L 3860.7288 1010.5263 Q 3782.9958 1036.4373 3782.9958 1165.9918 Q 3731.174 1321.4574 3757.085 1425.1012 L 3782.9958 1554.6559 L 3782.9958 1580.5668 L 3782.9958 1580.5668 L 3757.085 1580.5668 L 3757.085 1580.5668 L 3731.174 1580.5668 L 3731.174 1580.5668 L 3705.2632 1554.6559 L 3679.352 1528.7449 L 3627.5303 1528.7449 Q 3575.7085 1528.7449 3264.7773 1425.1012 L 2979.757 1347.3684 L 2979.757 1347.3684 Q 2979.757 1321.4574 2383.8057 1140.0809 L 1813.7651 958.7044 L 1813.7651 958.7044 Q 1787.8542 958.7044 1554.6559 880.9716 L 1321.4574 829.1498 L 1321.4574 803.23883 Q 1295.5465 803.23883 1295.5465 803.23883 L 1295.5465 803.23883 L 1295.5465 803.23883 L 1269.6356 803.23883 L 1243.7246 803.23883 Q 1243.7246 803.23883 1243.7246 777.32794 L 1217.8137 777.32794 L 1191.9028 777.32794 Q 1191.9028 751.417 880.9716 673.6842 L 570.04047 570.04047 L 570.04047 570.04047 Q 570.04047 544.1295 518.2186 544.1295 L 492.30768 544.1295 L 466.39676 544.1295 Q 440.4858 544.1295 259.1093 466.39676 L 103.64372 388.66397 L 51.82186 388.66397 L 3.6379788E-12 388.66397 L 3.6379788E-12 362.75302 L 3.6379788E-12 362.75302 L 51.82186 362.75302 L 129.55466 362.75302 L 129.55466 336.8421 L 129.55466 310.93115 L 155.46558 310.93115 L 181.37651 310.93115 L 181.37651 285.02023 Q 155.46558 259.1093 155.46558 233.19838 L 155.46558 233.19838 L 207.28745 259.1093 Q 259.1093 285.02023 310.93115 285.02023 L 336.8421 285.02023 L 336.8421 310.93115 L 362.75302 310.93115 L 362.75302 310.93115 L 362.75302 285.02023 L 362.75302 285.02023 L 362.75302 285.02023 L 388.66397 233.19838 Q 414.5749 207.28745 414.5749 103.64372 z" svg:height="15.805668mm" draw:style-name="style-220" svg:viewBox="0.0 0.0 3938.4614 1580.5668" svg:width="39.384613mm" svg:x="246.67206mm" svg:y="124.63158mm"/>
          <draw:path svg:d="M 25.91093 25.91093 L 0.0 1.8189894E-12 L 51.82186 1.8189894E-12 L 77.73279 1.8189894E-12 L 103.64372 25.91093 Q 129.55466 77.73279 207.28745 77.73279 Q 310.93115 77.73279 336.8421 103.64372 L 362.75302 103.64372 L 362.75302 103.64372 L 362.75302 129.55466 L 388.66397 129.55466 Q 414.5749 129.55466 414.5749 155.46558 L 440.4858 155.46558 L 440.4858 181.37651 Q 414.5749 181.37651 414.5749 207.28745 L 414.5749 233.19838 L 362.75302 233.19838 L 310.93115 233.19838 L 310.93115 233.19838 Q 285.02023 233.19838 259.1093 233.19838 L 233.19838 233.19838 L 233.19838 233.19838 Q 207.28745 233.19838 207.28745 207.28745 Q 207.28745 181.37651 103.64372 181.37651 L 25.91093 207.28745 L 25.91093 207.28745 Q 25.91093 181.37651 25.91093 181.37651 Q 51.82186 181.37651 51.82186 129.55466 Q 51.82186 51.82186 25.91093 25.91093 z M 259.1093 207.28745 Q 259.1093 181.37651 259.1093 181.37651 Q 259.1093 181.37651 259.1093 181.37651 Q 259.1093 207.28745 259.1093 207.28745 z" svg:height="2.3319838mm" draw:style-name="style-221" svg:viewBox="0.0 0.0 440.4858 233.19838" svg:width="4.404858mm" svg:x="164.2753mm" svg:y="83.17409mm"/>
          <draw:path svg:d="M 362.75302 -9.094947E-13 L 388.66397 -9.094947E-13 L 414.5749 51.82186 Q 440.4858 103.64372 388.66397 103.64372 Q 362.75302 103.64372 362.75302 129.55466 Q 362.75302 155.46558 388.66397 155.46558 Q 414.5749 155.46558 414.5749 181.37651 L 414.5749 181.37651 L 388.66397 181.37651 L 336.8421 181.37651 L 285.02023 181.37651 Q 259.1093 155.46558 233.19838 155.46558 L 181.37651 155.46558 L 129.55466 181.37651 L 103.64372 181.37651 L 103.64372 181.37651 Q 103.64372 155.46558 77.73279 155.46558 Q 25.91093 155.46558 25.91093 77.73279 L 0.0 25.91093 L 0.0 25.91093 L 25.91093 25.91093 L 181.37651 25.91093 Q 336.8421 -9.094947E-13 362.75302 -9.094947E-13 z" svg:height="1.8137652mm" draw:style-name="style-222" svg:viewBox="0.0 0.0 414.5749 181.37651" svg:width="4.145749mm" svg:x="160.90688mm" svg:y="81.36032mm"/>
          <draw:path svg:d="M 233.19838 25.91093 L 233.19838 51.82186 L 233.19838 51.82186 Q 207.28745 77.73279 181.37651 103.64372 L 155.46558 155.46558 L 103.64372 155.46558 L 25.91093 155.46558 L 25.91093 155.46558 Q 0.0 129.55466 0.0 129.55466 L 0.0 129.55466 L 0.0 103.64372 L 0.0 77.73279 L 0.0 77.73279 Q 0.0 77.73279 25.91093 51.82186 L 25.91093 51.82186 L 77.73279 25.91093 Q 129.55466 -1.8189894E-12 181.37651 -1.8189894E-12 Q 207.28745 -1.8189894E-12 233.19838 25.91093 z" svg:height="1.5546558mm" draw:style-name="style-223" svg:viewBox="0.0 0.0 233.19838 155.46558" svg:width="2.3319838mm" svg:x="216.09717mm" svg:y="112.97166mm"/>
          <draw:path svg:d="M 4223.4814 51.82186 L 4430.769 51.82186 L 4430.769 51.82186 L 4430.769 51.82186 L 4482.591 77.73279 L 4508.502 103.64372 L 4482.591 103.64372 L 4430.769 103.64372 L 4430.769 129.55466 L 4430.769 129.55466 L 4404.8584 129.55466 L 4404.8584 103.64372 L 4378.9473 103.64372 L 4353.036 103.64372 L 4353.036 129.55466 L 4327.1255 129.55466 L 4327.1255 129.55466 L 4327.1255 155.46558 L 4327.1255 155.46558 L 4327.1255 155.46558 L 4353.036 155.46558 L 4353.036 155.46558 L 4353.036 181.37651 L 4378.9473 181.37651 L 4378.9473 181.37651 L 4378.9473 207.28745 L 4378.9473 207.28745 L 4378.9473 207.28745 L 4378.9473 207.28745 L 4378.9473 233.19838 L 4378.9473 233.19838 L 4378.9473 259.1093 L 4508.502 259.1093 L 4638.0566 259.1093 L 4638.0566 285.02023 L 4638.0566 285.02023 L 4663.9673 285.02023 L 4663.9673 310.93115 L 4638.0566 310.93115 L 4586.235 310.93115 L 4560.3237 310.93115 L 4534.4126 310.93115 L 4534.4126 310.93115 L 4534.4126 310.93115 L 4508.502 310.93115 L 4508.502 310.93115 L 4430.769 310.93115 Q 4378.9473 310.93115 4171.6597 310.93115 Q 3964.3723 310.93115 3964.3723 362.75302 Q 3938.4614 414.5749 3886.6396 414.5749 Q 3834.8176 388.66397 3834.8176 440.4858 Q 3834.8176 492.30768 3757.085 518.2186 L 3679.352 570.04047 L 3679.352 570.04047 Q 3705.2632 570.04047 3705.2632 570.04047 L 3705.2632 595.9514 L 3653.4412 570.04047 Q 3601.6194 570.04047 3601.6194 544.1295 Q 3601.6194 518.2186 3575.7085 518.2186 Q 3549.7974 544.1295 3549.7974 595.9514 Q 3575.7085 673.6842 3653.4412 699.59515 Q 3705.2632 751.417 3731.174 777.32794 L 3731.174 803.23883 L 3679.352 777.32794 Q 3653.4412 751.417 3679.352 803.23883 Q 3705.2632 880.9716 3912.5505 1269.6356 Q 4119.838 1658.2996 4145.749 1684.2104 Q 4171.6597 1710.1215 4171.6597 1710.1215 L 4171.6597 1710.1215 L 4249.3926 1969.2307 Q 4327.1255 2228.34 4327.1255 2254.251 L 4353.036 2254.251 L 4353.036 2254.251 L 4353.036 2280.1619 L 4378.9473 2280.1619 L 4404.8584 2280.1619 L 4404.8584 2306.0728 L 4430.769 2331.9836 L 4430.769 2331.9836 L 4430.769 2357.8948 L 4404.8584 2357.8948 L 4404.8584 2383.8057 L 4404.8584 2383.8057 L 4430.769 2383.8057 L 4430.769 2409.7166 L 4430.769 2435.6274 L 4404.8584 2435.6274 Q 4378.9473 2435.6274 4327.1255 2383.8057 Q 4301.2144 2383.8057 4275.3037 2487.4492 Q 4223.4814 2617.004 4119.838 2642.9148 L 3990.2832 2694.7368 L 3990.2832 2694.7368 L 3964.3723 2694.7368 L 3964.3723 2694.7368 L 3964.3723 2694.7368 L 3964.3723 2720.6477 L 3964.3723 2720.6477 L 3938.4614 2720.6477 Q 3912.5505 2746.5586 3808.9067 2746.5586 Q 3705.2632 2746.5586 3523.8865 2850.2024 L 3342.51 2953.8462 L 3342.51 2953.8462 L 3342.51 2953.8462 L 3316.599 2953.8462 L 3316.599 2953.8462 L 3316.599 2979.757 L 3290.6882 2979.757 L 3290.6882 2979.757 L 3290.6882 3005.668 L 3290.6882 3005.668 L 3290.6882 3005.668 L 3264.7773 3005.668 L 3264.7773 3005.668 L 3238.8662 3005.668 Q 3238.8662 3005.668 3238.8662 3031.5789 L 3238.8662 3031.5789 L 3212.9553 3057.4897 Q 3187.0444 3083.4006 3187.0444 3109.3118 Q 3187.0444 3161.1335 3187.0444 3212.9553 L 3187.0444 3264.7773 L 3187.0444 3264.7773 L 3187.0444 3264.7773 L 3161.1335 3212.9553 Q 3161.1335 3187.0444 3135.2227 3187.0444 Q 3109.3118 3161.1335 2798.3806 3212.9553 Q 2487.4492 3264.7773 1606.4777 3368.421 Q 725.50604 3472.0647 647.77325 3264.7773 L 595.9514 3031.5789 L 595.9514 2953.8462 Q 595.9514 2850.2024 492.30768 2798.3806 Q 388.66397 2746.5586 285.02023 2746.5586 L 181.37651 2746.5586 L 77.73279 2746.5586 L 0.0 2746.5586 L 0.0 2720.6477 L 0.0 2720.6477 L 25.91093 2720.6477 L 77.73279 2694.7368 L 77.73279 2694.7368 L 77.73279 2694.7368 L 103.64372 2694.7368 L 103.64372 2694.7368 L 129.55466 2668.826 L 155.46558 2642.9148 L 181.37651 2642.9148 L 233.19838 2642.9148 L 233.19838 2617.004 L 233.19838 2617.004 L 259.1093 2617.004 L 259.1093 2591.093 L 259.1093 2591.093 L 285.02023 2591.093 L 285.02023 2591.093 L 285.02023 2591.093 L 285.02023 2565.1821 L 285.02023 2565.1821 L 310.93115 2565.1821 L 310.93115 2539.2712 L 336.8421 2539.2712 Q 336.8421 2513.3604 362.75302 2513.3604 L 362.75302 2513.3604 L 362.75302 2513.3604 Q 388.66397 2513.3604 388.66397 2487.4492 L 414.5749 2435.6274 L 414.5749 2435.6274 Q 414.5749 2435.6274 595.9514 2331.9836 Q 777.32794 2228.34 751.417 1969.2307 L 751.417 1710.1215 L 725.50604 1658.2996 L 725.50604 1580.5668 L 699.59515 1580.5668 L 673.6842 1606.4777 L 673.6842 1606.4777 L 647.77325 1606.4777 L 647.77325 1658.2996 Q 647.77325 1710.1215 621.8623 1710.1215 L 621.8623 1710.1215 L 595.9514 1710.1215 L 570.04047 1710.1215 L 570.04047 1710.1215 L 544.1295 1710.1215 L 544.1295 1710.1215 L 544.1295 1710.1215 L 544.1295 1710.1215 L 544.1295 1710.1215 L 570.04047 1684.2104 L 595.9514 1684.2104 L 595.9514 1658.2996 L 595.9514 1632.3887 L 570.04047 1632.3887 L 544.1295 1632.3887 L 544.1295 1606.4777 L 544.1295 1580.5668 L 570.04047 1580.5668 Q 595.9514 1554.6559 595.9514 1554.6559 L 570.04047 1528.7449 L 570.04047 1528.7449 Q 595.9514 1528.7449 621.8623 1502.834 Q 673.6842 1451.0121 673.6842 1399.1903 L 699.59515 1347.3684 L 673.6842 1321.4574 L 647.77325 1295.5465 L 647.77325 1295.5465 L 647.77325 1295.5465 L 647.77325 1269.6356 L 647.77325 1269.6356 L 621.8623 1269.6356 L 621.8623 1243.7246 L 621.8623 1243.7246 L 595.9514 1243.7246 L 595.9514 1243.7246 L 595.9514 1243.7246 L 595.9514 1217.8137 Q 595.9514 1217.8137 570.04047 1191.9028 Q 570.04047 1165.9918 544.1295 1165.9918 Q 518.2186 1165.9918 518.2186 1191.9028 Q 492.30768 1217.8137 440.4858 1243.7246 L 388.66397 1269.6356 L 388.66397 1243.7246 L 388.66397 1243.7246 L 388.66397 1243.7246 L 388.66397 1217.8137 L 388.66397 1217.8137 L 388.66397 1191.9028 L 388.66397 1191.9028 L 414.5749 1191.9028 L 414.5749 1191.9028 Q 414.5749 1191.9028 440.4858 1140.0809 Q 440.4858 1114.17 285.02023 1062.3481 L 155.46558 984.61536 L 129.55466 984.61536 L 103.64372 984.61536 L 103.64372 984.61536 L 103.64372 984.61536 L 155.46558 958.7044 Q 207.28745 958.7044 233.19838 906.88257 Q 233.19838 855.0607 181.37651 855.0607 Q 103.64372 855.0607 103.64372 829.1498 Q 129.55466 803.23883 129.55466 699.59515 Q 129.55466 595.9514 77.73279 570.04047 L 51.82186 570.04047 L 51.82186 544.1295 Q 25.91093 518.2186 25.91093 518.2186 L 25.91093 518.2186 L 51.82186 492.30768 Q 77.73279 466.39676 103.64372 466.39676 Q 129.55466 492.30768 103.64372 414.5749 Q 77.73279 310.93115 181.37651 310.93115 L 285.02023 310.93115 L 259.1093 285.02023 L 233.19838 259.1093 L 259.1093 259.1093 L 285.02023 259.1093 L 285.02023 233.19838 L 285.02023 233.19838 L 595.9514 207.28745 Q 932.7935 207.28745 958.7044 155.46558 Q 984.61536 155.46558 1114.17 155.46558 Q 1269.6356 155.46558 1243.7246 207.28745 Q 1217.8137 233.19838 1321.4574 207.28745 Q 1425.1012 207.28745 1425.1012 181.37651 Q 1399.1903 155.46558 1710.1215 155.46558 Q 2021.0526 155.46558 1995.1416 181.37651 Q 1969.2307 207.28745 2254.251 181.37651 Q 2565.1821 155.46558 2617.004 181.37651 Q 2668.826 181.37651 2668.826 155.46558 Q 2668.826 129.55466 2979.757 103.64372 Q 3290.6882 51.82186 3238.8662 51.82186 Q 3212.9553 51.82186 3212.9553 25.91093 Q 3212.9553 9.094947E-13 3601.6194 9.094947E-13 Q 3964.3723 9.094947E-13 3990.2832 25.91093 Q 4016.1943 51.82186 4223.4814 51.82186 z" svg:height="33.684208mm" draw:style-name="style-224" svg:viewBox="0.0 0.0 4663.9673 3368.421" svg:width="46.639675mm" svg:x="82.65587mm" svg:y="65.29555mm"/>
          <draw:path svg:d="M 570.04047 51.82186 L 570.04047 51.82186 L 570.04047 51.82186 L 570.04047 51.82186 L 570.04047 77.73279 L 570.04047 77.73279 L 570.04047 103.64372 L 570.04047 103.64372 L 570.04047 103.64372 L 570.04047 103.64372 L 570.04047 129.55466 L 570.04047 129.55466 L 595.9514 129.55466 L 595.9514 155.46558 L 595.9514 155.46558 L 621.8623 155.46558 L 621.8623 155.46558 L 621.8623 155.46558 L 621.8623 181.37651 L 621.8623 181.37651 L 647.77325 181.37651 L 647.77325 207.28745 L 647.77325 207.28745 L 673.6842 207.28745 L 673.6842 207.28745 L 673.6842 207.28745 L 699.59515 233.19838 L 725.50604 259.1093 L 725.50604 259.1093 L 725.50604 259.1093 L 751.417 259.1093 L 751.417 259.1093 L 751.417 285.02023 L 777.32794 285.02023 L 777.32794 310.93115 L 777.32794 310.93115 L 725.50604 310.93115 L 699.59515 310.93115 L 699.59515 336.8421 L 699.59515 336.8421 L 673.6842 336.8421 Q 673.6842 310.93115 673.6842 310.93115 L 647.77325 310.93115 L 647.77325 310.93115 Q 621.8623 285.02023 621.8623 285.02023 L 621.8623 285.02023 L 621.8623 259.1093 Q 621.8623 259.1093 595.9514 259.1093 L 595.9514 259.1093 L 595.9514 259.1093 Q 570.04047 233.19838 570.04047 233.19838 L 570.04047 207.28745 L 570.04047 207.28745 L 570.04047 207.28745 L 544.1295 207.28745 L 544.1295 207.28745 L 544.1295 181.37651 L 518.2186 181.37651 L 518.2186 181.37651 L 518.2186 155.46558 L 492.30768 155.46558 L 466.39676 155.46558 L 440.4858 181.37651 Q 414.5749 181.37651 414.5749 207.28745 Q 414.5749 233.19838 285.02023 259.1093 L 155.46558 310.93115 L 155.46558 310.93115 L 155.46558 310.93115 L 155.46558 285.02023 L 155.46558 285.02023 L 129.55466 285.02023 L 129.55466 259.1093 L 103.64372 259.1093 L 77.73279 259.1093 L 77.73279 233.19838 L 51.82186 233.19838 L 51.82186 233.19838 L 51.82186 207.28745 L 51.82186 207.28745 L 51.82186 207.28745 L 25.91093 155.46558 L 0.0 103.64372 L 0.0 77.73279 L 0.0 51.82186 L 25.91093 51.82186 L 51.82186 51.82186 L 51.82186 77.73279 L 51.82186 77.73279 L 77.73279 77.73279 L 77.73279 103.64372 L 77.73279 103.64372 L 103.64372 103.64372 L 103.64372 103.64372 L 103.64372 103.64372 L 155.46558 129.55466 Q 207.28745 155.46558 233.19838 103.64372 Q 259.1093 77.73279 285.02023 51.82186 L 285.02023 25.91093 L 310.93115 0.0 Q 310.93115 -51.82186 414.5749 0.0 Q 544.1295 51.82186 570.04047 51.82186 z" svg:height="3.368421mm" draw:style-name="style-225" svg:viewBox="0.0 0.0 777.32794 336.8421" svg:width="7.773279mm" svg:x="115.56275mm" svg:y="98.97975mm"/>
          <draw:path svg:d="M 0.0 51.82186 L 0.0 -1.8189894E-12 L 51.82186 25.91093 Q 103.64372 51.82186 129.55466 51.82186 L 129.55466 51.82186 L 181.37651 103.64372 Q 233.19838 155.46558 259.1093 155.46558 L 259.1093 181.37651 L 233.19838 181.37651 Q 233.19838 207.28745 233.19838 207.28745 L 233.19838 207.28745 L 207.28745 207.28745 Q 181.37651 207.28745 103.64372 155.46558 L 25.91093 103.64372 L 25.91093 103.64372 Q 25.91093 77.73279 0.0 51.82186 z" svg:height="2.0728745mm" draw:style-name="style-226" svg:viewBox="0.0 0.0 259.1093 207.28745" svg:width="2.591093mm" svg:x="167.64372mm" svg:y="140.43724mm"/>
          <draw:path svg:d="M 466.39676 51.82186 L 466.39676 0.0 L 492.30768 51.82186 Q 518.2186 77.73279 544.1295 77.73279 Q 570.04047 77.73279 570.04047 181.37651 Q 570.04047 285.02023 544.1295 310.93115 Q 544.1295 336.8421 621.8623 336.8421 Q 673.6842 336.8421 673.6842 388.66397 Q 647.77325 440.4858 595.9514 440.4858 L 544.1295 466.39676 L 544.1295 466.39676 L 544.1295 466.39676 L 518.2186 466.39676 Q 466.39676 466.39676 310.93115 440.4858 Q 181.37651 414.5749 181.37651 362.75302 L 207.28745 336.8421 L 207.28745 336.8421 L 207.28745 310.93115 L 155.46558 310.93115 L 77.73279 310.93115 L 51.82186 310.93115 L 0.0 310.93115 L 0.0 310.93115 L 0.0 310.93115 L 25.91093 310.93115 L 51.82186 310.93115 L 77.73279 285.02023 L 103.64372 259.1093 L 181.37651 233.19838 Q 259.1093 207.28745 259.1093 155.46558 Q 259.1093 103.64372 362.75302 103.64372 Q 466.39676 103.64372 466.39676 51.82186 z" svg:height="4.6639676mm" draw:style-name="style-227" svg:viewBox="0.0 0.0 673.6842 466.39676" svg:width="6.736842mm" svg:x="78.25101mm" svg:y="70.47773mm"/>
          <draw:path svg:d="M 958.7044 155.46558 L 958.7044 129.55466 L 958.7044 129.55466 L 958.7044 129.55466 L 958.7044 129.55466 L 958.7044 103.64372 L 958.7044 77.73279 L 958.7044 51.82186 L 984.61536 51.82186 L 984.61536 77.73279 L 984.61536 77.73279 L 1010.5263 77.73279 L 1010.5263 77.73279 L 1010.5263 77.73279 L 1062.3481 103.64372 L 1114.17 103.64372 L 1114.17 103.64372 Q 1114.17 129.55466 1114.17 129.55466 L 1140.0809 129.55466 L 1217.8137 233.19838 Q 1321.4574 310.93115 1295.5465 388.66397 Q 1295.5465 466.39676 1373.2793 492.30768 Q 1451.0121 518.2186 1451.0121 570.04047 Q 1451.0121 621.8623 1476.9231 621.8623 Q 1502.834 621.8623 1528.7449 673.6842 Q 1528.7449 699.59515 1658.2996 777.32794 Q 1787.8542 829.1498 1839.676 880.9716 Q 1865.587 906.88257 1891.4979 932.7935 L 1891.4979 932.7935 L 1891.4979 932.7935 Q 1891.4979 958.7044 1891.4979 958.7044 L 1917.4088 958.7044 L 1891.4979 1010.5263 Q 1865.587 1062.3481 1891.4979 1088.259 Q 1917.4088 1114.17 1891.4979 1114.17 Q 1839.676 1165.9918 1891.4979 1165.9918 Q 1943.3198 1165.9918 1891.4979 1217.8137 Q 1865.587 1217.8137 1891.4979 1243.7246 Q 1917.4088 1269.6356 1891.4979 1269.6356 Q 1865.587 1269.6356 1865.587 1295.5465 L 1839.676 1321.4574 L 1839.676 1347.3684 L 1839.676 1373.2793 L 1839.676 1399.1903 L 1839.676 1425.1012 L 1839.676 1425.1012 L 1839.676 1425.1012 L 1787.8542 1451.0121 L 1736.0323 1451.0121 L 1736.0323 1425.1012 Q 1736.0323 1425.1012 1658.2996 1373.2793 Q 1580.5668 1321.4574 1425.1012 1269.6356 Q 1269.6356 1217.8137 1243.7246 1165.9918 Q 1217.8137 1140.0809 1191.9028 1165.9918 Q 1140.0809 1165.9918 1140.0809 1191.9028 Q 1140.0809 1217.8137 1062.3481 1217.8137 L 1010.5263 1217.8137 L 958.7044 1243.7246 L 906.88257 1243.7246 L 880.9716 1243.7246 L 855.0607 1217.8137 L 803.23883 1217.8137 L 777.32794 1217.8137 L 777.32794 1191.9028 Q 751.417 1191.9028 751.417 1191.9028 L 751.417 1191.9028 L 751.417 1165.9918 Q 751.417 1165.9918 621.8623 1010.5263 Q 518.2186 855.0607 518.2186 855.0607 Q 518.2186 803.23883 492.30768 751.417 L 466.39676 673.6842 L 466.39676 673.6842 L 492.30768 673.6842 L 492.30768 647.77325 L 492.30768 621.8623 L 466.39676 621.8623 L 466.39676 595.9514 L 466.39676 595.9514 L 440.4858 595.9514 L 440.4858 570.04047 L 440.4858 544.1295 L 414.5749 544.1295 L 414.5749 544.1295 L 414.5749 518.2186 L 388.66397 518.2186 L 388.66397 518.2186 L 388.66397 492.30768 L 336.8421 492.30768 Q 285.02023 492.30768 181.37651 414.5749 L 103.64372 336.8421 L 103.64372 336.8421 L 77.73279 336.8421 L 77.73279 336.8421 L 77.73279 336.8421 L 77.73279 310.93115 L 77.73279 310.93115 L 51.82186 310.93115 L 51.82186 285.02023 L 51.82186 285.02023 L 25.91093 285.02023 L 25.91093 285.02023 L 25.91093 285.02023 L 25.91093 259.1093 L 25.91093 259.1093 L 1.8189894E-12 259.1093 L 1.8189894E-12 259.1093 L 1.8189894E-12 259.1093 L 1.8189894E-12 233.19838 L 25.91093 233.19838 L 51.82186 233.19838 L 51.82186 207.28745 L 77.73279 207.28745 L 77.73279 207.28745 L 77.73279 233.19838 L 77.73279 233.19838 L 77.73279 233.19838 L 103.64372 233.19838 L 103.64372 233.19838 L 103.64372 259.1093 L 129.55466 259.1093 L 129.55466 259.1093 L 129.55466 233.19838 L 129.55466 233.19838 L 129.55466 233.19838 L 155.46558 233.19838 L 155.46558 233.19838 L 181.37651 207.28745 Q 233.19838 207.28745 233.19838 181.37651 Q 233.19838 155.46558 336.8421 155.46558 L 414.5749 181.37651 L 440.4858 181.37651 L 466.39676 181.37651 L 466.39676 207.28745 L 492.30768 207.28745 L 492.30768 207.28745 L 492.30768 181.37651 L 518.2186 181.37651 L 544.1295 181.37651 L 544.1295 155.46558 L 544.1295 155.46558 L 518.2186 155.46558 L 518.2186 129.55466 L 518.2186 129.55466 Q 492.30768 129.55466 466.39676 129.55466 Q 414.5749 103.64372 414.5749 77.73279 L 414.5749 25.91093 L 492.30768 0.0 Q 570.04047 -25.91093 751.417 77.73279 Q 958.7044 155.46558 958.7044 155.46558 z M 518.2186 51.82186 Q 518.2186 25.91093 518.2186 25.91093 Q 544.1295 25.91093 544.1295 25.91093 Q 544.1295 51.82186 518.2186 51.82186 z" svg:height="14.510121mm" draw:style-name="style-228" svg:viewBox="0.0 0.0 1917.4088 1451.0121" svg:width="19.17409mm" svg:x="145.87854mm" svg:y="121.00404mm"/>
          <draw:path svg:d="M 285.02023 25.91093 L 285.02023 -9.094947E-13 L 310.93115 -9.094947E-13 L 336.8421 -9.094947E-13 L 362.75302 51.82186 Q 362.75302 103.64372 414.5749 103.64372 Q 466.39676 103.64372 492.30768 155.46558 Q 492.30768 207.28745 544.1295 233.19838 Q 570.04047 285.02023 595.9514 259.1093 Q 621.8623 233.19838 621.8623 285.02023 Q 621.8623 336.8421 699.59515 310.93115 Q 777.32794 285.02023 777.32794 259.1093 Q 777.32794 233.19838 829.1498 259.1093 Q 855.0607 259.1093 880.9716 285.02023 L 880.9716 285.02023 L 880.9716 310.93115 Q 880.9716 336.8421 803.23883 362.75302 L 725.50604 414.5749 L 725.50604 388.66397 L 725.50604 388.66397 L 699.59515 388.66397 L 699.59515 414.5749 L 699.59515 414.5749 L 673.6842 414.5749 L 673.6842 414.5749 L 673.6842 414.5749 L 647.77325 388.66397 L 621.8623 388.66397 L 621.8623 466.39676 Q 647.77325 518.2186 673.6842 544.1295 Q 699.59515 544.1295 699.59515 595.9514 Q 673.6842 647.77325 673.6842 699.59515 L 673.6842 751.417 L 647.77325 751.417 L 647.77325 777.32794 L 595.9514 777.32794 Q 544.1295 777.32794 544.1295 803.23883 L 518.2186 803.23883 L 518.2186 829.1498 L 518.2186 880.9716 L 492.30768 880.9716 L 492.30768 880.9716 L 492.30768 829.1498 L 466.39676 751.417 L 466.39676 751.417 L 466.39676 725.50604 L 466.39676 725.50604 L 466.39676 725.50604 L 440.4858 751.417 L 414.5749 777.32794 L 362.75302 1191.9028 Q 310.93115 1632.3887 285.02023 1658.2996 L 285.02023 1710.1215 L 259.1093 1710.1215 Q 259.1093 1710.1215 259.1093 1736.0323 L 259.1093 1736.0323 L 259.1093 1736.0323 Q 259.1093 1736.0323 233.19838 1761.9432 L 207.28745 1787.8542 L 207.28745 1813.7651 L 207.28745 1865.587 L 181.37651 1813.7651 L 155.46558 1736.0323 L 155.46558 1761.9432 L 155.46558 1787.8542 L 129.55466 1787.8542 L 129.55466 1813.7651 L 103.64372 1813.7651 L 77.73279 1813.7651 L 51.82186 1813.7651 L 25.91093 1813.7651 L 25.91093 1813.7651 L 0.0 1813.7651 L 0.0 1710.1215 L 0.0 1632.3887 L 0.0 1632.3887 L 0.0 1606.4777 L 0.0 1606.4777 L 0.0 1606.4777 L 25.91093 1554.6559 Q 51.82186 1476.9231 51.82186 1399.1903 Q 51.82186 1295.5465 51.82186 1140.0809 Q 103.64372 1010.5263 155.46558 570.04047 Q 207.28745 129.55466 207.28745 103.64372 L 233.19838 77.73279 L 233.19838 77.73279 Q 259.1093 77.73279 259.1093 51.82186 L 259.1093 51.82186 L 259.1093 51.82186 Q 259.1093 51.82186 285.02023 25.91093 z" svg:height="18.65587mm" draw:style-name="style-229" svg:viewBox="0.0 0.0 880.9716 1865.587" svg:width="8.809716mm" svg:x="290.20242mm" svg:y="67.368416mm"/>
          <draw:path svg:d="M 12644.534 77.73279 L 12670.445 77.73279 L 12670.445 621.8623 L 12670.445 1165.9918 L 12670.445 1165.9918 Q 12644.534 1165.9918 12644.534 1217.8137 L 12644.534 1243.7246 L 12644.534 1243.7246 Q 12618.623 1269.6356 12618.623 1269.6356 L 12618.623 1269.6356 L 12592.712 1269.6356 Q 12566.802 1269.6356 12566.802 1295.5465 Q 12540.891 1295.5465 12514.9795 1295.5465 Q 12463.157 1321.4574 12385.425 1321.4574 Q 12281.781 1321.4574 12022.672 1295.5465 Q 11763.5625 1269.6356 11348.987 1243.7246 Q 10934.413 1217.8137 10882.591 1243.7246 Q 10804.858 1269.6356 10804.858 1243.7246 Q 10804.858 1217.8137 10778.947 1217.8137 Q 10727.125 1243.7246 10675.304 1243.7246 Q 10623.481 1269.6356 10571.659 1217.8137 Q 10545.749 1217.8137 10545.749 1165.9918 Q 10519.838 1114.17 10493.927 1165.9918 Q 10468.016 1191.9028 10390.283 1191.9028 Q 10312.551 1217.8137 10260.729 1269.6356 Q 10234.817 1373.2793 10053.441 1399.1903 Q 9897.976 1425.1012 9923.887 1451.0121 Q 9949.797 1476.9231 9897.976 1528.7449 Q 9872.064 1580.5668 9820.242 1580.5668 Q 9768.421 1580.5668 9302.024 1580.5668 Q 8835.627 1554.6559 8835.627 1502.834 Q 8809.717 1451.0121 8628.34 1425.1012 Q 8446.963 1425.1012 8421.053 1451.0121 Q 8395.142 1476.9231 8317.408 1502.834 Q 8239.676 1528.7449 8136.032 1554.6559 L 8032.3887 1580.5668 L 8006.4775 1580.5668 L 7980.5664 1580.5668 L 7980.5664 1606.4777 L 7980.5664 1606.4777 L 7954.656 1606.4777 L 7954.656 1632.3887 L 8058.2993 1658.2996 Q 8136.032 1684.2104 8136.032 1684.2104 Q 8136.032 1684.2104 8161.943 1710.1215 L 8187.854 1736.0323 L 8187.854 1736.0323 L 8187.854 1736.0323 L 8187.854 1761.9432 L 8187.854 1787.8542 L 8187.854 1787.8542 L 8187.854 1787.8542 L 8187.854 1813.7651 L 8187.854 1813.7651 L 8161.943 1813.7651 L 8161.943 1839.676 L 8136.032 1839.676 Q 8084.2104 1839.676 8084.2104 1891.4979 Q 8084.2104 1917.4088 8006.4775 1943.3198 Q 7928.7446 1995.1416 7980.5664 1995.1416 Q 8006.4775 2046.9635 7876.923 2046.9635 Q 7773.2793 2098.7854 7047.773 2098.7854 L 6322.267 2098.7854 L 6322.267 2098.7854 L 6322.267 2098.7854 L 6322.267 2098.7854 Q 6296.356 2098.7854 5778.1377 2046.9635 Q 5259.919 1995.1416 5130.3643 1995.1416 Q 5000.8096 1995.1416 4923.0767 1995.1416 Q 4845.344 1943.3198 4819.433 1917.4088 Q 4819.433 1865.587 4793.522 1865.587 Q 4767.6113 1865.587 4767.6113 1917.4088 Q 4741.7 1943.3198 4715.7896 1917.4088 L 4715.7896 1865.587 L 4689.8784 1865.587 L 4663.9673 1865.587 L 4663.9673 1839.676 Q 4663.9673 1813.7651 4689.8784 1787.8542 L 4689.8784 1787.8542 L 4689.8784 1736.0323 Q 4715.7896 1684.2104 4715.7896 1580.5668 Q 4741.7 1502.834 4767.6113 1502.834 Q 4819.433 1502.834 4819.433 1269.6356 L 4819.433 1036.4373 L 4767.6113 1036.4373 L 4715.7896 1010.5263 L 4689.8784 1010.5263 L 4663.9673 1010.5263 L 4638.0566 1036.4373 L 4612.1455 1036.4373 L 4612.1455 1062.3481 L 4612.1455 1114.17 L 4586.235 1165.9918 Q 4560.3237 1217.8137 4560.3237 1295.5465 Q 4508.502 1373.2793 4404.8584 1476.9231 Q 4301.2144 1554.6559 4301.2144 1580.5668 L 4301.2144 1606.4777 L 4301.2144 1606.4777 Q 4275.3037 1632.3887 4275.3037 1632.3887 L 4275.3037 1632.3887 L 4249.3926 1632.3887 L 4197.571 1632.3887 L 4197.571 1658.2996 L 4223.4814 1658.2996 L 4223.4814 1684.2104 Q 4197.571 1684.2104 3990.2832 1891.4979 L 3782.9958 2098.7854 L 3782.9958 2098.7854 Q 3757.085 2098.7854 3757.085 2124.6963 L 3757.085 2124.6963 L 3731.174 2124.6963 Q 3731.174 2150.6072 3731.174 2150.6072 L 3731.174 2150.6072 L 3731.174 2150.6072 Q 3731.174 2150.6072 3705.2632 2176.518 Q 3705.2632 2202.4292 3575.7085 2202.4292 Q 3472.0647 2202.4292 3394.3318 2254.251 Q 3316.599 2306.0728 3342.51 2331.9836 Q 3368.421 2331.9836 3342.51 2772.4695 L 3316.599 3187.0444 L 3316.599 3187.0444 L 3316.599 3187.0444 L 3368.421 3212.9553 L 3420.243 3212.9553 L 3420.243 3212.9553 Q 3420.243 3238.8662 3472.0647 3238.8662 L 3497.9756 3238.8662 L 3497.9756 3264.7773 L 3497.9756 3264.7773 L 3446.1538 3264.7773 Q 3394.3318 3290.6882 3342.51 3290.6882 L 3290.6882 3290.6882 L 3316.599 3342.51 Q 3316.599 3394.3318 3368.421 3394.3318 L 3394.3318 3394.3318 L 3394.3318 3394.3318 L 3394.3318 3420.243 L 3368.421 3420.243 Q 3368.421 3446.1538 3316.599 3446.1538 Q 3290.6882 3446.1538 3264.7773 3497.9756 Q 3212.9553 3575.7085 3212.9553 3601.6194 Q 3187.0444 3601.6194 3187.0444 3653.4412 L 3212.9553 3731.174 L 3187.0444 3757.085 L 3161.1335 3782.9958 L 3161.1335 3757.085 L 3161.1335 3731.174 L 3135.2227 3731.174 L 3135.2227 3705.2632 L 3135.2227 3705.2632 L 3109.3118 3705.2632 L 3109.3118 3731.174 L 3109.3118 3757.085 L 3083.4006 3757.085 L 3083.4006 3757.085 L 3083.4006 3679.352 L 3083.4006 3601.6194 L 3057.4897 3601.6194 L 3031.5789 3601.6194 L 3031.5789 3627.5303 L 3005.668 3627.5303 L 3005.668 3627.5303 L 3005.668 3653.4412 L 3005.668 3653.4412 L 3005.668 3653.4412 L 3005.668 3731.174 Q 3005.668 3808.9067 3031.5789 3808.9067 Q 3057.4897 3808.9067 3057.4897 3782.9958 L 3083.4006 3782.9958 L 3057.4897 3964.3723 Q 3057.4897 4145.749 3031.5789 4145.749 L 3031.5789 4171.6597 L 3031.5789 4171.6597 L 3005.668 4171.6597 L 3005.668 4171.6597 L 3005.668 4171.6597 L 2953.8462 4145.749 Q 2902.0242 4145.749 2902.0242 4197.571 L 2902.0242 4249.3926 L 2902.0242 4249.3926 L 2902.0242 4249.3926 L 2876.1133 4275.3037 L 2850.2024 4301.2144 L 2850.2024 4301.2144 L 2850.2024 4327.1255 L 2850.2024 4327.1255 L 2850.2024 4327.1255 L 2824.2915 4327.1255 L 2824.2915 4327.1255 L 2824.2915 4275.3037 L 2850.2024 4249.3926 L 2850.2024 4223.4814 Q 2850.2024 4197.571 2824.2915 4145.749 L 2798.3806 4093.927 L 2798.3806 4093.927 L 2798.3806 4119.838 L 2798.3806 4119.838 L 2798.3806 4119.838 L 2772.4695 4119.838 Q 2772.4695 4119.838 2642.9148 4145.749 Q 2539.2712 4145.749 2539.2712 4171.6597 Q 2539.2712 4197.571 2513.3604 4197.571 Q 2487.4492 4197.571 2487.4492 4171.6597 Q 2487.4492 4119.838 2409.7166 4119.838 Q 2357.8948 4119.838 2331.9836 4119.838 Q 2306.0728 4171.6597 2280.1619 4119.838 Q 2228.34 4093.927 2176.518 4093.927 Q 2098.7854 4119.838 1943.3198 4119.838 Q 1761.9432 4119.838 1787.8542 4016.1943 L 1813.7651 3938.4614 L 1787.8542 3938.4614 L 1761.9432 3912.5505 L 1736.0323 3912.5505 Q 1710.1215 3912.5505 1658.2996 3938.4614 Q 1632.3887 3964.3723 1580.5668 3964.3723 L 1554.6559 3990.2832 L 1528.7449 3964.3723 L 1502.834 3938.4614 L 1502.834 3938.4614 L 1502.834 3938.4614 L 1502.834 3938.4614 Q 1502.834 3912.5505 1502.834 3912.5505 Q 1502.834 3912.5505 1528.7449 3860.7288 Q 1528.7449 3808.9067 1528.7449 3782.9958 Q 1502.834 3731.174 1451.0121 3705.2632 Q 1373.2793 3653.4412 1347.3684 3627.5303 L 1321.4574 3601.6194 L 1321.4574 3575.7085 Q 1295.5465 3549.7974 1295.5465 3187.0444 L 1295.5465 2850.2024 L 1295.5465 2824.2915 Q 1295.5465 2798.3806 1321.4574 2772.4695 L 1347.3684 2720.6477 L 1373.2793 2668.826 Q 1399.1903 2642.9148 1399.1903 2617.004 L 1399.1903 2591.093 L 1399.1903 2565.1821 L 1399.1903 2539.2712 L 1399.1903 2513.3604 L 1399.1903 2487.4492 L 1373.2793 2487.4492 L 1373.2793 2461.5383 L 1373.2793 2461.5383 L 1347.3684 2461.5383 L 1347.3684 2461.5383 L 1347.3684 2461.5383 L 1347.3684 2487.4492 Q 1347.3684 2487.4492 1295.5465 2513.3604 Q 1295.5465 2565.1821 1243.7246 2565.1821 L 1243.7246 2565.1821 L 1217.8137 2565.1821 L 1217.8137 2565.1821 L 1217.8137 2565.1821 L 1217.8137 2565.1821 L 1217.8137 2539.2712 L 1243.7246 2539.2712 L 1243.7246 2513.3604 L 1243.7246 2513.3604 L 1217.8137 2487.4492 Q 1217.8137 2461.5383 1191.9028 2461.5383 Q 1165.9918 2461.5383 1165.9918 2409.7166 Q 1140.0809 2383.8057 1088.259 2357.8948 Q 1036.4373 2306.0728 1036.4373 2357.8948 Q 1010.5263 2383.8057 984.61536 2357.8948 Q 932.7935 2357.8948 906.88257 2280.1619 Q 880.9716 2202.4292 829.1498 2202.4292 Q 777.32794 2228.34 751.417 2176.518 Q 725.50604 2124.6963 699.59515 2046.9635 Q 673.6842 1995.1416 621.8623 1995.1416 L 544.1295 1969.2307 L 544.1295 1943.3198 L 518.2186 1943.3198 L 518.2186 1943.3198 Q 518.2186 1943.3198 518.2186 1943.3198 Q 492.30768 1943.3198 466.39676 1917.4088 Q 466.39676 1891.4979 440.4858 1839.676 Q 414.5749 1787.8542 336.8421 1736.0323 Q 259.1093 1684.2104 207.28745 1606.4777 L 129.55466 1502.834 L 103.64372 1502.834 L 77.73279 1528.7449 L 77.73279 1528.7449 L 51.82186 1528.7449 L 51.82186 1528.7449 L 51.82186 1528.7449 L 25.91093 1502.834 L 0.0 1502.834 L 0.0 1476.9231 L 0.0 1425.1012 L 0.0 1425.1012 L 0.0 1425.1012 L 25.91093 1425.1012 L 25.91093 1425.1012 L 25.91093 1451.0121 L 51.82186 1451.0121 L 51.82186 1451.0121 L 51.82186 1476.9231 L 51.82186 1476.9231 L 51.82186 1476.9231 L 77.73279 1476.9231 L 77.73279 1476.9231 L 77.73279 1451.0121 L 103.64372 1451.0121 L 103.64372 1451.0121 L 103.64372 1425.1012 L 129.55466 1425.1012 L 155.46558 1425.1012 L 362.75302 1425.1012 Q 544.1295 1425.1012 621.8623 1425.1012 Q 673.6842 1425.1012 751.417 1399.1903 L 829.1498 1373.2793 L 829.1498 1373.2793 L 829.1498 1373.2793 L 855.0607 1373.2793 L 855.0607 1373.2793 L 777.32794 1347.3684 L 699.59515 1321.4574 L 673.6842 1321.4574 L 621.8623 1321.4574 L 829.1498 1269.6356 Q 1010.5263 1217.8137 1062.3481 1217.8137 Q 1114.17 1217.8137 1243.7246 1165.9918 Q 1399.1903 1140.0809 1451.0121 1062.3481 Q 1528.7449 1010.5263 1710.1215 958.7044 Q 1917.4088 906.88257 2228.34 906.88257 Q 2513.3604 906.88257 2850.2024 855.0607 Q 3187.0444 803.23883 3523.8865 751.417 Q 3886.6396 751.417 4249.3926 647.77325 Q 4612.1455 595.9514 4871.255 595.9514 Q 5104.453 595.9514 5234.008 570.04047 Q 5363.5625 544.1295 5700.405 492.30768 Q 6011.336 440.4858 6374.089 440.4858 Q 6710.931 440.4858 7151.417 388.66397 Q 7565.9917 336.8421 8136.032 336.8421 Q 8680.162 285.02023 8757.895 285.02023 Q 8809.717 233.19838 9535.223 233.19838 Q 10286.64 233.19838 10364.372 207.28745 Q 10468.016 181.37651 10545.749 155.46558 Q 10623.481 155.46558 10623.481 129.55466 Q 10623.481 77.73279 10597.57 77.73279 L 10571.659 77.73279 L 10597.57 51.82186 Q 10623.481 25.91093 10623.481 25.91093 L 10623.481 25.91093 L 10675.304 0.0 Q 10701.214 -25.91093 10753.036 0.0 Q 10778.947 25.91093 10804.858 77.73279 Q 10804.858 103.64372 10908.502 129.55466 Q 11012.1455 129.55466 11193.522 129.55466 Q 11374.898 129.55466 11374.898 103.64372 Q 11374.898 77.73279 11711.74 51.82186 Q 12022.672 25.91093 12333.603 25.91093 Q 12618.623 25.91093 12618.623 25.91093 Q 12618.623 77.73279 12644.534 77.73279 z M 8576.518 1399.1903 Q 8576.518 1373.2793 8576.518 1373.2793 Q 8602.429 1373.2793 8602.429 1373.2793 Q 8602.429 1399.1903 8576.518 1399.1903 z" svg:height="43.271255mm" draw:style-name="style-230" svg:viewBox="0.0 0.0 12670.445 4327.1255" svg:width="126.70445mm" svg:x="193.29555mm" svg:y="41.7166mm"/>
          <draw:path svg:d="M 181.37651 0.0 L 181.37651 0.0 L 233.19838 0.0 Q 259.1093 25.91093 285.02023 103.64372 L 310.93115 181.37651 L 310.93115 207.28745 L 310.93115 207.28745 L 310.93115 207.28745 Q 310.93115 233.19838 285.02023 259.1093 L 259.1093 285.02023 L 233.19838 310.93115 Q 207.28745 310.93115 207.28745 362.75302 Q 233.19838 414.5749 207.28745 440.4858 Q 155.46558 466.39676 155.46558 570.04047 Q 155.46558 647.77325 129.55466 647.77325 L 129.55466 647.77325 L 129.55466 647.77325 Q 103.64372 647.77325 103.64372 673.6842 Q 103.64372 699.59515 77.73279 673.6842 Q 51.82186 621.8623 25.91093 595.9514 L -3.6379788E-12 570.04047 L -3.6379788E-12 518.2186 L -3.6379788E-12 492.30768 L -3.6379788E-12 414.5749 Q -3.6379788E-12 336.8421 77.73279 310.93115 Q 129.55466 259.1093 155.46558 233.19838 Q 155.46558 181.37651 181.37651 181.37651 Q 207.28745 155.46558 233.19838 103.64372 Q 259.1093 51.82186 207.28745 51.82186 L 181.37651 25.91093 L 181.37651 0.0 z" svg:height="6.736842mm" draw:style-name="style-231" svg:viewBox="0.0 0.0 310.93115 673.6842" svg:width="3.1093116mm" svg:x="242.5263mm" svg:y="107.271255mm"/>
          <draw:path svg:d="M 1036.4373 77.73279 L 1140.0809 77.73279 L 1114.17 77.73279 Q 1088.259 103.64372 1088.259 181.37651 L 1088.259 285.02023 L 1140.0809 285.02023 L 1217.8137 285.02023 L 1243.7246 310.93115 Q 1243.7246 336.8421 1243.7246 336.8421 Q 1243.7246 336.8421 1243.7246 362.75302 L 1243.7246 362.75302 L 1243.7246 362.75302 Q 1243.7246 388.66397 1165.9918 388.66397 Q 1088.259 414.5749 1140.0809 440.4858 L 1165.9918 466.39676 L 1165.9918 492.30768 Q 1140.0809 518.2186 1062.3481 570.04047 L 958.7044 595.9514 L 958.7044 621.8623 L 984.61536 621.8623 L 984.61536 647.77325 Q 1036.4373 673.6842 1036.4373 699.59515 L 1036.4373 699.59515 L 984.61536 699.59515 L 958.7044 699.59515 L 958.7044 673.6842 Q 932.7935 647.77325 932.7935 647.77325 Q 932.7935 647.77325 829.1498 595.9514 L 751.417 570.04047 L 621.8623 570.04047 Q 518.2186 544.1295 466.39676 518.2186 Q 414.5749 492.30768 414.5749 440.4858 Q 414.5749 362.75302 440.4858 362.75302 Q 466.39676 336.8421 466.39676 336.8421 Q 440.4858 336.8421 414.5749 336.8421 Q 362.75302 362.75302 362.75302 336.8421 Q 362.75302 285.02023 207.28745 233.19838 L 51.82186 207.28745 L 51.82186 181.37651 L 51.82186 155.46558 L 103.64372 155.46558 L 129.55466 129.55466 L 77.73279 129.55466 L 25.91093 129.55466 L 25.91093 103.64372 L 1.8189894E-12 77.73279 L 1.8189894E-12 25.91093 Q 1.8189894E-12 9.094947E-13 25.91093 9.094947E-13 L 51.82186 9.094947E-13 L 518.2186 25.91093 Q 958.7044 77.73279 1036.4373 77.73279 z" svg:height="6.995951mm" draw:style-name="style-232" svg:viewBox="0.0 0.0 1243.7246 699.59515" svg:width="12.437246mm" svg:x="153.91093mm" svg:y="73.327934mm"/>
          <draw:path svg:d="M 336.8421 25.91093 L 362.75302 25.91093 L 388.66397 -1.8189894E-12 L 440.4858 -1.8189894E-12 L 544.1295 51.82186 Q 673.6842 77.73279 699.59515 103.64372 L 699.59515 103.64372 L 699.59515 103.64372 Q 699.59515 129.55466 699.59515 129.55466 Q 699.59515 129.55466 621.8623 233.19838 L 544.1295 336.8421 L 518.2186 336.8421 L 518.2186 336.8421 L 518.2186 362.75302 Q 492.30768 362.75302 492.30768 388.66397 L 492.30768 388.66397 L 492.30768 388.66397 Q 466.39676 388.66397 466.39676 414.5749 L 466.39676 414.5749 L 466.39676 440.4858 Q 440.4858 440.4858 414.5749 440.4858 Q 388.66397 466.39676 388.66397 492.30768 Q 388.66397 518.2186 310.93115 518.2186 L 233.19838 544.1295 L 181.37651 518.2186 L 155.46558 492.30768 L 129.55466 492.30768 L 77.73279 492.30768 L 51.82186 466.39676 L 25.91093 440.4858 L 25.91093 440.4858 L 25.91093 440.4858 L 3.6379788E-12 414.5749 L 3.6379788E-12 388.66397 L 3.6379788E-12 388.66397 L 25.91093 388.66397 L 25.91093 388.66397 L 25.91093 388.66397 L 25.91093 362.75302 L 25.91093 362.75302 L 51.82186 362.75302 L 51.82186 336.8421 L 51.82186 336.8421 L 77.73279 336.8421 L 77.73279 336.8421 L 77.73279 336.8421 L 77.73279 310.93115 L 77.73279 310.93115 L 103.64372 285.02023 Q 129.55466 259.1093 129.55466 233.19838 Q 129.55466 233.19838 181.37651 129.55466 L 207.28745 51.82186 L 233.19838 51.82186 L 259.1093 77.73279 L 259.1093 77.73279 L 285.02023 77.73279 L 285.02023 51.82186 L 285.02023 25.91093 L 336.8421 25.91093 z" svg:height="5.4412956mm" draw:style-name="style-233" svg:viewBox="0.0 0.0 699.59515 544.1295" svg:width="6.995951mm" svg:x="208.583mm" svg:y="115.82186mm"/>
          <draw:path svg:d="M 25.91093 25.91093 L 0.0 0.0 L 51.82186 0.0 L 129.55466 0.0 L 155.46558 0.0 Q 207.28745 0.0 233.19838 0.0 L 259.1093 0.0 L 259.1093 0.0 L 259.1093 0.0 L 414.5749 51.82186 Q 595.9514 103.64372 621.8623 103.64372 L 647.77325 103.64372 L 725.50604 181.37651 Q 803.23883 259.1093 803.23883 259.1093 L 829.1498 259.1093 L 1036.4373 414.5749 Q 1243.7246 595.9514 1243.7246 621.8623 L 1243.7246 621.8623 L 1217.8137 621.8623 L 1191.9028 621.8623 L 1191.9028 647.77325 L 1191.9028 647.77325 L 1217.8137 647.77325 L 1217.8137 673.6842 L 1217.8137 673.6842 L 1243.7246 673.6842 L 1243.7246 673.6842 L 1243.7246 673.6842 L 1243.7246 699.59515 L 1243.7246 699.59515 L 1269.6356 699.59515 L 1269.6356 725.50604 L 1295.5465 725.50604 L 1321.4574 725.50604 L 1321.4574 751.417 L 1321.4574 777.32794 L 1295.5465 777.32794 L 1269.6356 777.32794 L 1243.7246 777.32794 L 1217.8137 777.32794 L 1217.8137 777.32794 L 1217.8137 777.32794 L 1191.9028 777.32794 L 1191.9028 777.32794 L 1165.9918 751.417 Q 1140.0809 725.50604 1114.17 751.417 Q 1088.259 777.32794 1062.3481 777.32794 Q 1036.4373 777.32794 777.32794 621.8623 L 544.1295 466.39676 L 544.1295 466.39676 Q 518.2186 440.4858 518.2186 440.4858 L 518.2186 440.4858 L 518.2186 414.5749 Q 518.2186 414.5749 492.30768 414.5749 L 492.30768 414.5749 L 492.30768 414.5749 Q 466.39676 388.66397 466.39676 388.66397 L 466.39676 388.66397 L 466.39676 362.75302 Q 466.39676 362.75302 440.4858 362.75302 L 440.4858 362.75302 L 414.5749 362.75302 Q 414.5749 362.75302 362.75302 336.8421 L 336.8421 310.93115 L 336.8421 310.93115 Q 310.93115 285.02023 207.28745 207.28745 L 103.64372 155.46558 L 77.73279 129.55466 Q 51.82186 103.64372 25.91093 103.64372 L 0.0 103.64372 L 0.0 103.64372 Q 0.0 103.64372 25.91093 77.73279 Q 51.82186 51.82186 25.91093 25.91093 z" svg:height="7.773279mm" draw:style-name="style-234" svg:viewBox="0.0 0.0 1321.4574 777.32794" svg:width="13.214575mm" svg:x="171.53036mm" svg:y="167.90283mm"/>
          <draw:path svg:d="M 51.82186 103.64372 L -1.8189894E-12 0.0 L -1.8189894E-12 0.0 L 25.91093 0.0 L 25.91093 0.0 L 25.91093 0.0 L 25.91093 25.91093 L 25.91093 25.91093 L 51.82186 25.91093 L 51.82186 51.82186 L 51.82186 51.82186 L 77.73279 51.82186 L 77.73279 51.82186 L 77.73279 51.82186 L 77.73279 77.73279 L 103.64372 77.73279 L 155.46558 181.37651 Q 207.28745 259.1093 207.28745 285.02023 L 233.19838 285.02023 L 336.8421 414.5749 Q 440.4858 570.04047 492.30768 595.9514 Q 544.1295 647.77325 570.04047 673.6842 L 570.04047 673.6842 L 544.1295 673.6842 Q 518.2186 673.6842 492.30768 647.77325 Q 492.30768 621.8623 492.30768 647.77325 Q 466.39676 673.6842 440.4858 673.6842 L 414.5749 673.6842 L 388.66397 673.6842 L 388.66397 673.6842 L 388.66397 647.77325 L 388.66397 647.77325 L 362.75302 647.77325 L 362.75302 621.8623 L 362.75302 621.8623 L 336.8421 621.8623 L 336.8421 621.8623 L 336.8421 621.8623 L 310.93115 595.9514 Q 285.02023 570.04047 233.19838 544.1295 L 207.28745 518.2186 L 207.28745 518.2186 Q 181.37651 492.30768 181.37651 492.30768 L 181.37651 492.30768 L 181.37651 466.39676 Q 181.37651 466.39676 155.46558 466.39676 L 155.46558 466.39676 L 155.46558 466.39676 Q 129.55466 440.4858 129.55466 440.4858 L 129.55466 440.4858 L 129.55466 414.5749 Q 129.55466 388.66397 103.64372 310.93115 Q 77.73279 207.28745 51.82186 103.64372 z" svg:height="6.736842mm" draw:style-name="style-235" svg:viewBox="0.0 0.0 570.04047 673.6842" svg:width="5.7004046mm" svg:x="139.65991mm" svg:y="119.19028mm"/>
          <draw:path svg:d="M 595.9514 310.93115 L 570.04047 310.93115 L 518.2186 310.93115 Q 492.30768 285.02023 414.5749 310.93115 L 362.75302 336.8421 L 336.8421 336.8421 Q 310.93115 336.8421 155.46558 259.1093 L 25.91093 181.37651 L 25.91093 181.37651 L 0.0 155.46558 L 0.0 155.46558 L 0.0 129.55466 L 51.82186 129.55466 L 103.64372 129.55466 L 103.64372 103.64372 L 103.64372 103.64372 L 77.73279 103.64372 L 77.73279 77.73279 L 77.73279 77.73279 L 51.82186 77.73279 L 51.82186 77.73279 L 51.82186 77.73279 L 51.82186 51.82186 L 51.82186 51.82186 L 25.91093 51.82186 L 25.91093 25.91093 L 25.91093 25.91093 L 25.91093 25.91093 L 51.82186 25.91093 L 103.64372 25.91093 L 207.28745 51.82186 Q 310.93115 51.82186 310.93115 25.91093 Q 310.93115 -25.91093 388.66397 0.0 Q 466.39676 25.91093 492.30768 77.73279 Q 492.30768 103.64372 544.1295 129.55466 Q 621.8623 129.55466 621.8623 233.19838 Q 621.8623 310.93115 595.9514 310.93115 z" svg:height="3.368421mm" draw:style-name="style-236" svg:viewBox="0.0 0.0 621.8623 336.8421" svg:width="6.218623mm" svg:x="76.69636mm" svg:y="52.59919mm"/>
          <draw:path svg:d="M 0.0 0.0 L 0.0 0.0 L 25.91093 0.0 Q 77.73279 0.0 129.55466 25.91093 L 181.37651 25.91093 L 181.37651 25.91093 Q 181.37651 51.82186 181.37651 103.64372 Q 155.46558 155.46558 129.55466 155.46558 L 103.64372 155.46558 L 77.73279 155.46558 Q 77.73279 155.46558 51.82186 181.37651 L 25.91093 181.37651 L 25.91093 155.46558 Q 25.91093 129.55466 25.91093 103.64372 Q 25.91093 51.82186 25.91093 51.82186 L 0.0 25.91093 L 0.0 0.0 z" svg:height="1.8137652mm" draw:style-name="style-237" svg:viewBox="0.0 0.0 181.37651 181.37651" svg:width="1.8137652mm" svg:x="204.95546mm" svg:y="98.97975mm"/>
          <draw:path svg:d="M 155.46558 -1.8189894E-12 L 155.46558 -1.8189894E-12 L 155.46558 25.91093 Q 155.46558 77.73279 181.37651 77.73279 Q 233.19838 51.82186 233.19838 25.91093 Q 233.19838 -1.8189894E-12 336.8421 -1.8189894E-12 Q 440.4858 25.91093 466.39676 -1.8189894E-12 L 492.30768 -1.8189894E-12 L 492.30768 25.91093 L 492.30768 51.82186 L 518.2186 51.82186 L 518.2186 51.82186 L 518.2186 51.82186 Q 518.2186 77.73279 492.30768 77.73279 Q 466.39676 77.73279 466.39676 129.55466 Q 466.39676 155.46558 492.30768 155.46558 Q 518.2186 181.37651 518.2186 181.37651 Q 492.30768 207.28745 414.5749 259.1093 L 310.93115 285.02023 L 285.02023 285.02023 L 259.1093 285.02023 L 181.37651 285.02023 Q 77.73279 285.02023 51.82186 259.1093 Q 25.91093 259.1093 25.91093 233.19838 L 0.0 181.37651 L 25.91093 181.37651 Q 51.82186 181.37651 77.73279 129.55466 Q 77.73279 77.73279 77.73279 51.82186 L 77.73279 51.82186 L 103.64372 51.82186 Q 129.55466 51.82186 129.55466 25.91093 Q 129.55466 -1.8189894E-12 155.46558 -1.8189894E-12 z" svg:height="2.8502023mm" draw:style-name="style-238" svg:viewBox="0.0 0.0 518.2186 285.02023" svg:width="5.182186mm" svg:x="205.9919mm" svg:y="98.72064mm"/>
          <draw:path svg:d="M 388.66397 25.91093 L 414.5749 0.0 L 440.4858 0.0 L 440.4858 0.0 L 440.4858 77.73279 Q 440.4858 181.37651 466.39676 181.37651 Q 492.30768 181.37651 492.30768 285.02023 Q 466.39676 388.66397 492.30768 388.66397 L 492.30768 388.66397 L 492.30768 388.66397 L 492.30768 388.66397 L 492.30768 414.5749 L 518.2186 414.5749 L 518.2186 440.4858 L 518.2186 466.39676 L 544.1295 595.9514 Q 570.04047 725.50604 647.77325 777.32794 Q 725.50604 829.1498 725.50604 829.1498 L 725.50604 855.0607 L 725.50604 855.0607 L 725.50604 855.0607 L 751.417 855.0607 L 751.417 855.0607 L 777.32794 880.9716 L 803.23883 906.88257 L 803.23883 906.88257 L 777.32794 906.88257 L 777.32794 906.88257 L 777.32794 906.88257 L 725.50604 906.88257 Q 647.77325 906.88257 647.77325 906.88257 L 621.8623 906.88257 L 621.8623 906.88257 L 621.8623 906.88257 L 595.9514 932.7935 L 570.04047 932.7935 L 570.04047 932.7935 Q 544.1295 906.88257 362.75302 829.1498 Q 181.37651 751.417 207.28745 803.23883 Q 259.1093 880.9716 233.19838 906.88257 L 207.28745 906.88257 L 207.28745 906.88257 L 207.28745 880.9716 L 181.37651 880.9716 L 181.37651 855.0607 L 181.37651 855.0607 L 155.46558 855.0607 L 155.46558 855.0607 L 155.46558 855.0607 L 129.55466 829.1498 L 103.64372 803.23883 L 103.64372 803.23883 L 103.64372 803.23883 L 77.73279 803.23883 L 77.73279 803.23883 L 77.73279 777.32794 L 51.82186 777.32794 L 51.82186 777.32794 L 51.82186 751.417 L 51.82186 751.417 L 51.82186 751.417 L 25.91093 751.417 L 25.91093 751.417 L 25.91093 725.50604 L -1.8189894E-12 725.50604 L -1.8189894E-12 725.50604 L -1.8189894E-12 699.59515 L -1.8189894E-12 699.59515 L -1.8189894E-12 699.59515 L -1.8189894E-12 699.59515 L -1.8189894E-12 673.6842 L -1.8189894E-12 673.6842 L -1.8189894E-12 647.77325 L -1.8189894E-12 647.77325 L -1.8189894E-12 647.77325 L -1.8189894E-12 647.77325 L -1.8189894E-12 647.77325 L 25.91093 595.9514 Q 51.82186 570.04047 51.82186 570.04047 Q 103.64372 570.04047 129.55466 518.2186 Q 181.37651 466.39676 207.28745 466.39676 Q 233.19838 440.4858 259.1093 388.66397 Q 310.93115 336.8421 310.93115 207.28745 Q 336.8421 77.73279 388.66397 25.91093 z" svg:height="9.327935mm" draw:style-name="style-239" svg:viewBox="0.0 0.0 803.23883 932.7935" svg:width="8.032389mm" svg:x="121.26315mm" svg:y="93.02024mm"/>
          <draw:path svg:d="M 414.5749 25.91093 L 440.4858 25.91093 L 440.4858 103.64372 L 440.4858 181.37651 L 440.4858 259.1093 Q 440.4858 310.93115 336.8421 310.93115 Q 259.1093 310.93115 259.1093 310.93115 L 259.1093 310.93115 L 129.55466 310.93115 L 25.91093 310.93115 L 25.91093 285.02023 L 25.91093 285.02023 L 0.0 233.19838 L 0.0 181.37651 L 25.91093 181.37651 L 77.73279 155.46558 L 181.37651 155.46558 Q 285.02023 129.55466 285.02023 25.91093 Q 336.8421 -77.73279 336.8421 0.0 Q 388.66397 77.73279 388.66397 51.82186 Q 388.66397 25.91093 414.5749 25.91093 z" svg:height="3.1093116mm" draw:style-name="style-240" svg:viewBox="0.0 0.0 440.4858 310.93115" svg:width="4.404858mm" svg:x="44.82591mm" svg:y="98.97975mm"/>
          <draw:path svg:d="M 51.82186 0.0 L 77.73279 0.0 L 103.64372 0.0 Q 129.55466 25.91093 129.55466 103.64372 Q 129.55466 155.46558 129.55466 181.37651 Q 129.55466 207.28745 103.64372 207.28745 L 77.73279 207.28745 L 25.91093 207.28745 Q 0.0 207.28745 0.0 181.37651 L 0.0 181.37651 L 0.0 155.46558 Q 25.91093 103.64372 25.91093 51.82186 Q 25.91093 0.0 51.82186 0.0 z" svg:height="2.0728745mm" draw:style-name="style-241" svg:viewBox="0.0 0.0 129.55466 207.28745" svg:width="1.2955465mm" svg:x="187.33603mm" svg:y="104.16194mm"/>
          <draw:path svg:d="M 1658.2996 0.0 L 1684.2104 0.0 L 1684.2104 0.0 L 1684.2104 0.0 L 1684.2104 25.91093 L 1658.2996 25.91093 L 1658.2996 25.91093 L 1658.2996 51.82186 L 1736.0323 77.73279 Q 1813.7651 103.64372 1865.587 207.28745 Q 1865.587 336.8421 1865.587 466.39676 L 1865.587 570.04047 L 1865.587 570.04047 L 1865.587 570.04047 L 1865.587 595.9514 L 1865.587 595.9514 L 1839.676 621.8623 L 1839.676 621.8623 L 1813.7651 621.8623 Q 1761.9432 621.8623 1347.3684 751.417 L 906.88257 880.9716 L 880.9716 880.9716 L 829.1498 880.9716 L 829.1498 880.9716 Q 829.1498 880.9716 803.23883 880.9716 L 803.23883 906.88257 L 751.417 906.88257 Q 699.59515 932.7935 388.66397 984.61536 L 77.73279 1088.259 L 51.82186 1088.259 L -4.5474735E-13 1088.259 L -4.5474735E-13 1062.3481 L -4.5474735E-13 1062.3481 L 25.91093 1062.3481 L 25.91093 1036.4373 L 51.82186 1036.4373 L 77.73279 1036.4373 L 77.73279 1010.5263 L 103.64372 1010.5263 L 103.64372 1010.5263 L 103.64372 984.61536 L 103.64372 984.61536 L 103.64372 984.61536 L 129.55466 958.7044 L 129.55466 932.7935 L 103.64372 932.7935 L 51.82186 932.7935 L 51.82186 932.7935 L 51.82186 932.7935 L 77.73279 906.88257 L 103.64372 880.9716 L 103.64372 880.9716 L 103.64372 880.9716 L 129.55466 829.1498 L 129.55466 803.23883 L 155.46558 803.23883 Q 181.37651 803.23883 207.28745 829.1498 Q 233.19838 880.9716 259.1093 829.1498 Q 285.02023 829.1498 285.02023 803.23883 L 310.93115 803.23883 L 310.93115 725.50604 Q 310.93115 647.77325 285.02023 544.1295 L 259.1093 440.4858 L 259.1093 414.5749 L 259.1093 362.75302 L 285.02023 362.75302 L 285.02023 362.75302 L 414.5749 362.75302 Q 518.2186 362.75302 673.6842 310.93115 Q 829.1498 259.1093 803.23883 233.19838 Q 777.32794 207.28745 777.32794 207.28745 L 777.32794 207.28745 L 829.1498 207.28745 L 855.0607 207.28745 L 880.9716 181.37651 L 932.7935 155.46558 L 932.7935 155.46558 L 932.7935 155.46558 L 958.7044 155.46558 L 958.7044 155.46558 L 958.7044 129.55466 L 958.7044 129.55466 L 958.7044 129.55466 L 984.61536 129.55466 L 984.61536 103.64372 Q 984.61536 51.82186 1036.4373 51.82186 Q 1088.259 51.82186 1088.259 103.64372 Q 1088.259 129.55466 1347.3684 77.73279 Q 1632.3887 0.0 1658.2996 0.0 z" svg:height="10.882591mm" draw:style-name="style-242" svg:viewBox="0.0 0.0 1865.587 1088.259" svg:width="18.65587mm" svg:x="39.902832mm" svg:y="110.89878mm"/>
          <draw:path svg:d="M 51.82186 0.0 L 129.55466 0.0 L 233.19838 25.91093 Q 336.8421 25.91093 362.75302 51.82186 L 414.5749 51.82186 L 440.4858 103.64372 Q 466.39676 155.46558 466.39676 285.02023 Q 466.39676 388.66397 466.39676 414.5749 L 466.39676 440.4858 L 440.4858 492.30768 L 440.4858 518.2186 L 362.75302 518.2186 Q 285.02023 518.2186 285.02023 492.30768 Q 259.1093 466.39676 207.28745 440.4858 L 129.55466 440.4858 L 129.55466 440.4858 Q 129.55466 440.4858 77.73279 440.4858 L 25.91093 440.4858 L 25.91093 440.4858 Q 0.0 414.5749 0.0 414.5749 L 0.0 414.5749 L 0.0 414.5749 Q 0.0 388.66397 25.91093 388.66397 Q 51.82186 388.66397 51.82186 336.8421 Q 51.82186 285.02023 25.91093 259.1093 L 0.0 233.19838 L 0.0 233.19838 L 0.0 233.19838 L 0.0 129.55466 Q 0.0 0.0 51.82186 0.0 z" svg:height="5.182186mm" draw:style-name="style-243" svg:viewBox="0.0 0.0 466.39676 518.2186" svg:width="4.6639676mm" svg:x="219.72469mm" svg:y="100.79352mm"/>
          <draw:path svg:d="M 77.73279 25.91093 L 77.73279 25.91093 L 103.64372 1.8189894E-12 L 129.55466 1.8189894E-12 L 492.30768 207.28745 Q 855.0607 440.4858 958.7044 440.4858 Q 1088.259 492.30768 1062.3481 440.4858 Q 1062.3481 388.66397 1114.17 362.75302 Q 1140.0809 336.8421 1399.1903 440.4858 Q 1658.2996 544.1295 1736.0323 544.1295 L 1787.8542 544.1295 L 1787.8542 518.2186 L 1787.8542 518.2186 L 1787.8542 518.2186 L 1787.8542 518.2186 L 1813.7651 518.2186 L 1813.7651 492.30768 L 1891.4979 492.30768 Q 1943.3198 492.30768 1943.3198 518.2186 Q 1969.2307 544.1295 2021.0526 570.04047 Q 2098.7854 595.9514 2098.7854 647.77325 Q 2124.6963 725.50604 2150.6072 699.59515 Q 2202.4292 699.59515 2202.4292 777.32794 Q 2202.4292 855.0607 2254.251 855.0607 Q 2306.0728 880.9716 2306.0728 906.88257 Q 2306.0728 958.7044 2331.9836 932.7935 Q 2357.8948 906.88257 2357.8948 958.7044 Q 2357.8948 984.61536 2409.7166 1010.5263 Q 2461.5383 1010.5263 2487.4492 1062.3481 Q 2513.3604 1114.17 2513.3604 1140.0809 L 2513.3604 1165.9918 L 2539.2712 1165.9918 L 2565.1821 1165.9918 L 2565.1821 1191.9028 L 2565.1821 1191.9028 L 2565.1821 1269.6356 L 2565.1821 1321.4574 L 2539.2712 1321.4574 L 2513.3604 1321.4574 L 2513.3604 1347.3684 L 2513.3604 1347.3684 L 2487.4492 1373.2793 L 2461.5383 1399.1903 L 2461.5383 1399.1903 L 2461.5383 1373.2793 L 2461.5383 1373.2793 L 2461.5383 1373.2793 L 2435.6274 1347.3684 L 2409.7166 1321.4574 L 2409.7166 1321.4574 L 2409.7166 1321.4574 L 2409.7166 1295.5465 Q 2409.7166 1295.5465 2409.7166 1243.7246 L 2409.7166 1191.9028 L 2357.8948 1191.9028 Q 2331.9836 1191.9028 2306.0728 1217.8137 Q 2306.0728 1269.6356 2228.34 1269.6356 Q 2150.6072 1269.6356 2150.6072 1243.7246 Q 2150.6072 1217.8137 2098.7854 1217.8137 Q 2046.9635 1217.8137 2021.0526 1269.6356 Q 1995.1416 1321.4574 1969.2307 1321.4574 Q 1943.3198 1321.4574 1839.676 1321.4574 Q 1736.0323 1269.6356 1632.3887 1269.6356 Q 1554.6559 1269.6356 1502.834 1269.6356 L 1451.0121 1269.6356 L 1425.1012 1243.7246 L 1373.2793 1243.7246 L 1373.2793 1217.8137 Q 1373.2793 1217.8137 1347.3684 1217.8137 L 1347.3684 1217.8137 L 1321.4574 1217.8137 Q 1321.4574 1217.8137 1321.4574 1191.9028 L 1295.5465 1191.9028 L 1295.5465 1165.9918 Q 1269.6356 1165.9918 1269.6356 1165.9918 L 1269.6356 1165.9918 L 1269.6356 1165.9918 Q 1269.6356 1140.0809 1243.7246 1140.0809 L 1243.7246 1114.17 L 1243.7246 1114.17 L 1217.8137 1114.17 L 1217.8137 1114.17 L 1217.8137 1114.17 L 1217.8137 1088.259 L 1217.8137 1088.259 L 1191.9028 1088.259 L 1191.9028 1062.3481 L 1191.9028 1062.3481 L 1165.9918 1062.3481 L 1165.9918 1010.5263 L 1165.9918 984.61536 L 1140.0809 984.61536 Q 1114.17 958.7044 932.7935 855.0607 Q 751.417 751.417 699.59515 673.6842 Q 647.77325 621.8623 595.9514 595.9514 Q 544.1295 544.1295 440.4858 492.30768 Q 310.93115 414.5749 310.93115 388.66397 Q 285.02023 362.75302 207.28745 336.8421 L 129.55466 285.02023 L 129.55466 285.02023 Q 129.55466 259.1093 103.64372 259.1093 L 103.64372 259.1093 L 77.73279 259.1093 L 77.73279 233.19838 L 77.73279 233.19838 L 77.73279 233.19838 L 51.82186 233.19838 L 51.82186 233.19838 L 51.82186 207.28745 L 25.91093 207.28745 L 25.91093 207.28745 L 25.91093 181.37651 L 25.91093 181.37651 L 25.91093 181.37651 L 0.0 181.37651 L 0.0 181.37651 L 0.0 181.37651 L 0.0 181.37651 L 0.0 155.46558 L 25.91093 155.46558 L 25.91093 129.55466 L 25.91093 129.55466 L 0.0 77.73279 L 0.0 51.82186 L 25.91093 51.82186 L 51.82186 25.91093 L 51.82186 25.91093 L 77.73279 25.91093 L 77.73279 25.91093 z" svg:height="13.991902mm" draw:style-name="style-244" svg:viewBox="0.0 0.0 2565.1821 1399.1903" svg:width="25.651821mm" svg:x="187.33603mm" svg:y="147.4332mm"/>
          <draw:path svg:d="M 207.28745 51.82186 L 207.28745 0.0 L 233.19838 0.0 L 259.1093 0.0 L 259.1093 25.91093 L 259.1093 25.91093 L 259.1093 51.82186 L 259.1093 51.82186 L 233.19838 103.64372 L 233.19838 129.55466 L 362.75302 155.46558 Q 492.30768 207.28745 492.30768 181.37651 L 518.2186 181.37651 L 518.2186 181.37651 L 518.2186 207.28745 L 544.1295 207.28745 L 570.04047 207.28745 L 570.04047 285.02023 L 570.04047 362.75302 L 518.2186 362.75302 L 492.30768 362.75302 L 362.75302 388.66397 Q 233.19838 414.5749 155.46558 414.5749 Q 77.73279 414.5749 51.82186 362.75302 L -1.8189894E-12 336.8421 L -1.8189894E-12 285.02023 Q -1.8189894E-12 233.19838 51.82186 233.19838 Q 103.64372 233.19838 103.64372 207.28745 L 103.64372 181.37651 L 155.46558 181.37651 Q 207.28745 181.37651 207.28745 129.55466 Q 207.28745 77.73279 207.28745 51.82186 z" svg:height="4.145749mm" draw:style-name="style-245" svg:viewBox="0.0 0.0 570.04047 414.5749" svg:width="5.7004046mm" svg:x="143.54655mm" svg:y="72.550606mm"/>
          <draw:path svg:d="M 362.75302 51.82186 L 362.75302 51.82186 L 388.66397 336.8421 Q 414.5749 621.8623 466.39676 673.6842 Q 492.30768 751.417 466.39676 725.50604 Q 414.5749 725.50604 414.5749 906.88257 L 414.5749 1088.259 L 440.4858 1088.259 L 440.4858 1088.259 L 440.4858 1114.17 L 466.39676 1114.17 L 466.39676 1140.0809 L 466.39676 1140.0809 L 466.39676 1217.8137 Q 440.4858 1295.5465 414.5749 1295.5465 Q 388.66397 1295.5465 362.75302 1321.4574 L 336.8421 1347.3684 L 310.93115 1347.3684 L 285.02023 1347.3684 L 285.02023 1373.2793 L 285.02023 1399.1903 L 285.02023 1399.1903 L 259.1093 1399.1903 L 259.1093 1425.1012 L 259.1093 1451.0121 L 233.19838 1451.0121 L 233.19838 1451.0121 L 207.28745 1476.9231 L 207.28745 1476.9231 L 207.28745 1399.1903 L 207.28745 1321.4574 L 207.28745 1295.5465 Q 207.28745 1295.5465 181.37651 1191.9028 Q 181.37651 1114.17 155.46558 1114.17 Q 129.55466 1114.17 103.64372 880.9716 L 51.82186 647.77325 L 51.82186 518.2186 L 51.82186 414.5749 L 51.82186 362.75302 Q 51.82186 285.02023 25.91093 285.02023 L 25.91093 285.02023 L 25.91093 259.1093 L 0.0 207.28745 L 0.0 155.46558 Q 0.0 103.64372 25.91093 77.73279 L 25.91093 51.82186 L 51.82186 51.82186 L 77.73279 51.82186 L 103.64372 103.64372 Q 103.64372 129.55466 129.55466 77.73279 Q 155.46558 0.0 233.19838 0.0 Q 310.93115 -51.82186 336.8421 0.0 Q 362.75302 51.82186 362.75302 51.82186 z" svg:height="14.769231mm" draw:style-name="style-246" svg:viewBox="0.0 0.0 466.39676 1476.9231" svg:width="4.6639676mm" svg:x="47.157894mm" svg:y="86.02429mm"/>
          <draw:path svg:d="M 103.64372 77.73279 L 129.55466 181.37651 L 129.55466 233.19838 L 129.55466 259.1093 L 77.73279 259.1093 Q 25.91093 259.1093 0.0 155.46558 Q -25.91093 51.82186 25.91093 0.0 Q 77.73279 -51.82186 103.64372 77.73279 z" svg:height="2.591093mm" draw:style-name="style-247" svg:viewBox="0.0 0.0 129.55466 259.1093" svg:width="1.2955465mm" svg:x="272.32388mm" svg:y="69.7004mm"/>
          <draw:path svg:d="M 362.75302 77.73279 L 362.75302 1.8189894E-12 L 388.66397 77.73279 Q 440.4858 155.46558 440.4858 155.46558 Q 466.39676 129.55466 492.30768 155.46558 Q 518.2186 181.37651 518.2186 181.37651 L 518.2186 181.37651 L 518.2186 181.37651 Q 518.2186 181.37651 492.30768 207.28745 Q 466.39676 233.19838 336.8421 259.1093 L 181.37651 285.02023 L 181.37651 310.93115 L 181.37651 310.93115 L 181.37651 336.8421 Q 181.37651 388.66397 181.37651 440.4858 L 181.37651 492.30768 L 181.37651 492.30768 Q 181.37651 492.30768 207.28745 492.30768 L 207.28745 518.2186 L 207.28745 544.1295 L 207.28745 544.1295 L 207.28745 544.1295 Q 233.19838 544.1295 233.19838 544.1295 L 233.19838 570.04047 L 233.19838 595.9514 L 233.19838 595.9514 L 207.28745 595.9514 Q 181.37651 595.9514 129.55466 440.4858 Q 103.64372 310.93115 51.82186 336.8421 L -3.6379788E-12 336.8421 L -3.6379788E-12 285.02023 Q -25.91093 259.1093 25.91093 181.37651 L 51.82186 129.55466 L 51.82186 129.55466 L 77.73279 129.55466 L 77.73279 129.55466 L 77.73279 129.55466 L 129.55466 103.64372 L 155.46558 103.64372 L 155.46558 103.64372 L 155.46558 129.55466 L 259.1093 129.55466 Q 362.75302 129.55466 362.75302 77.73279 z" svg:height="5.959514mm" draw:style-name="style-248" svg:viewBox="0.0 0.0 518.2186 595.9514" svg:width="5.182186mm" svg:x="198.21861mm" svg:y="103.90283mm"/>
          <draw:path svg:d="M 51.82186 103.64372 L 0.0 0.0 L 181.37651 51.82186 Q 362.75302 129.55466 595.9514 259.1093 Q 803.23883 414.5749 829.1498 414.5749 L 855.0607 414.5749 L 855.0607 440.4858 L 880.9716 440.4858 L 880.9716 440.4858 L 880.9716 466.39676 L 880.9716 466.39676 L 906.88257 466.39676 L 906.88257 466.39676 L 932.7935 466.39676 L 932.7935 466.39676 L 932.7935 466.39676 L 932.7935 492.30768 L 932.7935 492.30768 L 958.7044 492.30768 L 958.7044 518.2186 L 958.7044 518.2186 L 984.61536 518.2186 L 984.61536 518.2186 L 984.61536 518.2186 L 984.61536 544.1295 L 1010.5263 544.1295 L 1010.5263 544.1295 Q 1010.5263 570.04047 1036.4373 570.04047 L 1036.4373 570.04047 L 1036.4373 595.9514 L 1036.4373 621.8623 L 1062.3481 647.77325 L 1088.259 673.6842 L 1088.259 673.6842 L 1088.259 673.6842 L 1088.259 699.59515 L 1088.259 699.59515 L 1114.17 699.59515 L 1114.17 725.50604 L 1114.17 725.50604 L 1140.0809 725.50604 L 1140.0809 751.417 L 1140.0809 777.32794 L 1114.17 777.32794 L 1088.259 777.32794 L 1088.259 751.417 L 1088.259 725.50604 L 1036.4373 725.50604 L 984.61536 725.50604 L 958.7044 699.59515 Q 932.7935 673.6842 906.88257 673.6842 L 880.9716 673.6842 L 880.9716 673.6842 Q 855.0607 673.6842 673.6842 544.1295 L 466.39676 440.4858 L 466.39676 414.5749 Q 466.39676 414.5749 440.4858 414.5749 L 440.4858 414.5749 L 414.5749 414.5749 Q 414.5749 414.5749 310.93115 362.75302 L 233.19838 310.93115 L 233.19838 310.93115 Q 207.28745 285.02023 207.28745 285.02023 L 207.28745 285.02023 L 207.28745 259.1093 Q 207.28745 259.1093 181.37651 259.1093 L 181.37651 259.1093 L 181.37651 259.1093 Q 155.46558 233.19838 155.46558 207.28745 L 155.46558 207.28745 L 129.55466 207.28745 L 129.55466 207.28745 L 129.55466 181.37651 Q 103.64372 181.37651 51.82186 103.64372 z" svg:height="7.773279mm" draw:style-name="style-249" svg:viewBox="0.0 0.0 1140.0809 777.32794" svg:width="11.400809mm" svg:x="178.2672mm" svg:y="144.583mm"/>
          <draw:path svg:d="M 285.02023 103.64372 L 285.02023 0.0 L 310.93115 77.73279 L 336.8421 155.46558 L 336.8421 155.46558 L 336.8421 155.46558 L 336.8421 207.28745 Q 336.8421 285.02023 285.02023 310.93115 L 259.1093 362.75302 L 259.1093 362.75302 L 233.19838 362.75302 L 233.19838 414.5749 L 233.19838 440.4858 L 207.28745 440.4858 Q 181.37651 414.5749 129.55466 414.5749 Q 77.73279 414.5749 51.82186 336.8421 L 25.91093 285.02023 L -3.6379788E-12 259.1093 Q -3.6379788E-12 233.19838 25.91093 233.19838 Q 51.82186 233.19838 51.82186 181.37651 Q 51.82186 129.55466 77.73279 129.55466 L 103.64372 129.55466 L 77.73279 155.46558 Q 77.73279 207.28745 129.55466 181.37651 Q 181.37651 155.46558 181.37651 181.37651 L 181.37651 207.28745 L 207.28745 207.28745 L 207.28745 207.28745 L 207.28745 233.19838 L 233.19838 233.19838 L 233.19838 233.19838 L 233.19838 259.1093 L 233.19838 259.1093 L 233.19838 259.1093 L 259.1093 259.1093 L 259.1093 259.1093 L 259.1093 233.19838 L 285.02023 233.19838 L 285.02023 103.64372 z" svg:height="4.404858mm" draw:style-name="style-250" svg:viewBox="0.0 0.0 336.8421 440.4858" svg:width="3.368421mm" svg:x="283.7247mm" svg:y="103.64372mm"/>
          <draw:path svg:d="M 336.8421 51.82186 L 362.75302 51.82186 L 362.75302 77.73279 Q 362.75302 103.64372 388.66397 103.64372 Q 414.5749 103.64372 414.5749 129.55466 Q 414.5749 181.37651 440.4858 285.02023 L 440.4858 362.75302 L 414.5749 362.75302 L 388.66397 362.75302 L 388.66397 388.66397 L 388.66397 414.5749 L 362.75302 414.5749 Q 362.75302 440.4858 336.8421 440.4858 Q 310.93115 440.4858 259.1093 388.66397 L 233.19838 362.75302 L 233.19838 336.8421 Q 207.28745 336.8421 207.28745 336.8421 Q 207.28745 336.8421 155.46558 310.93115 L 77.73279 310.93115 L 77.73279 285.02023 Q 103.64372 259.1093 103.64372 233.19838 Q 103.64372 207.28745 77.73279 207.28745 Q 51.82186 207.28745 51.82186 181.37651 Q 51.82186 155.46558 25.91093 155.46558 Q 1.8189894E-12 155.46558 1.8189894E-12 129.55466 L 1.8189894E-12 103.64372 L 1.8189894E-12 51.82186 Q 25.91093 -25.91093 155.46558 -9.094947E-13 Q 285.02023 25.91093 310.93115 25.91093 Q 310.93115 25.91093 336.8421 51.82186 z" svg:height="4.404858mm" draw:style-name="style-251" svg:viewBox="0.0 0.0 440.4858 440.4858" svg:width="4.404858mm" svg:x="130.5911mm" svg:y="71.77328mm"/>
          <draw:path svg:d="M 440.4858 129.55466 L 440.4858 129.55466 L 440.4858 129.55466 L 440.4858 155.46558 L 440.4858 155.46558 L 440.4858 155.46558 L 466.39676 155.46558 L 466.39676 155.46558 L 466.39676 181.37651 L 492.30768 181.37651 L 492.30768 181.37651 L 492.30768 207.28745 L 492.30768 207.28745 L 492.30768 207.28745 L 518.2186 207.28745 L 518.2186 233.19838 L 492.30768 233.19838 Q 492.30768 259.1093 466.39676 259.1093 Q 440.4858 259.1093 440.4858 259.1093 Q 440.4858 285.02023 310.93115 285.02023 Q 207.28745 259.1093 129.55466 207.28745 L 25.91093 155.46558 L 25.91093 155.46558 L 25.91093 155.46558 L 1.8189894E-12 155.46558 L 1.8189894E-12 155.46558 L 1.8189894E-12 129.55466 L 1.8189894E-12 129.55466 L 1.8189894E-12 129.55466 L 1.8189894E-12 103.64372 L 25.91093 103.64372 L 77.73279 103.64372 L 103.64372 103.64372 Q 129.55466 77.73279 77.73279 1.8189894E-12 Q 51.82186 -51.82186 233.19838 25.91093 Q 414.5749 103.64372 440.4858 129.55466 z" svg:height="2.8502023mm" draw:style-name="style-252" svg:viewBox="0.0 0.0 518.2186 285.02023" svg:width="5.182186mm" svg:x="122.5587mm" svg:y="101.05263mm"/>
          <draw:path svg:d="M 155.46558 0.0 L 259.1093 0.0 L 259.1093 25.91093 Q 259.1093 77.73279 233.19838 103.64372 L 181.37651 129.55466 L 129.55466 129.55466 L 77.73279 129.55466 L 77.73279 155.46558 L 77.73279 155.46558 L 77.73279 155.46558 Q 51.82186 129.55466 25.91093 129.55466 Q 25.91093 129.55466 25.91093 103.64372 L 0.0 51.82186 L 0.0 25.91093 L 0.0 25.91093 L 25.91093 25.91093 Q 51.82186 25.91093 155.46558 0.0 z" svg:height="1.5546558mm" draw:style-name="style-253" svg:viewBox="0.0 0.0 259.1093 155.46558" svg:width="2.591093mm" svg:x="195.62752mm" svg:y="87.83805mm"/>
          <draw:path svg:d="M 440.4858 0.0 L 440.4858 0.0 L 440.4858 181.37651 Q 440.4858 388.66397 388.66397 388.66397 L 362.75302 388.66397 L 336.8421 388.66397 Q 336.8421 388.66397 233.19838 336.8421 L 103.64372 310.93115 L 103.64372 310.93115 Q 103.64372 285.02023 51.82186 285.02023 L -3.6379788E-12 259.1093 L -3.6379788E-12 181.37651 L 25.91093 103.64372 L 25.91093 77.73279 L 25.91093 25.91093 L 129.55466 25.91093 L 207.28745 25.91093 L 310.93115 77.73279 Q 414.5749 103.64372 414.5749 51.82186 Q 440.4858 0.0 440.4858 0.0 z" svg:height="3.8866396mm" draw:style-name="style-254" svg:viewBox="0.0 0.0 440.4858 388.66397" svg:width="4.404858mm" svg:x="242.2672mm" svg:y="131.88664mm"/>
          <draw:path svg:d="M 77.73279 181.37651 L 77.73279 0.0 L 103.64372 0.0 Q 129.55466 25.91093 129.55466 25.91093 L 129.55466 51.82186 L 155.46558 51.82186 Q 181.37651 77.73279 181.37651 155.46558 Q 181.37651 259.1093 207.28745 259.1093 L 233.19838 259.1093 L 233.19838 285.02023 Q 207.28745 310.93115 181.37651 310.93115 Q 181.37651 336.8421 181.37651 388.66397 Q 181.37651 440.4858 181.37651 466.39676 L 181.37651 466.39676 L 129.55466 466.39676 Q 103.64372 466.39676 77.73279 440.4858 L 25.91093 414.5749 L 25.91093 414.5749 Q 0.0 414.5749 0.0 388.66397 L 0.0 388.66397 L 25.91093 388.66397 L 51.82186 362.75302 L 51.82186 362.75302 Q 77.73279 362.75302 77.73279 181.37651 z" svg:height="4.6639676mm" draw:style-name="style-255" svg:viewBox="0.0 0.0 233.19838 466.39676" svg:width="2.3319838mm" svg:x="187.85425mm" svg:y="110.89878mm"/>
          <draw:path svg:d="M 25.91093 25.91093 L 51.82186 0.0 L 103.64372 0.0 L 155.46558 0.0 L 181.37651 25.91093 L 207.28745 51.82186 L 207.28745 51.82186 L 233.19838 51.82186 L 233.19838 103.64372 Q 259.1093 155.46558 570.04047 207.28745 Q 880.9716 259.1093 932.7935 285.02023 Q 1010.5263 310.93115 1010.5263 336.8421 Q 1010.5263 362.75302 1114.17 388.66397 Q 1243.7246 414.5749 1269.6356 414.5749 Q 1321.4574 440.4858 1321.4574 414.5749 L 1321.4574 388.66397 L 1347.3684 388.66397 L 1347.3684 388.66397 L 1347.3684 570.04047 L 1347.3684 725.50604 L 1269.6356 725.50604 L 1217.8137 725.50604 L 1217.8137 699.59515 Q 1217.8137 699.59515 1191.9028 699.59515 Q 1165.9918 673.6842 1114.17 673.6842 Q 1036.4373 673.6842 803.23883 570.04047 L 595.9514 492.30768 L 570.04047 492.30768 Q 544.1295 466.39676 492.30768 466.39676 Q 440.4858 414.5749 233.19838 362.75302 L 0.0 259.1093 L 0.0 259.1093 L 0.0 259.1093 L 25.91093 259.1093 L 51.82186 259.1093 L 51.82186 233.19838 L 77.73279 233.19838 L 77.73279 155.46558 Q 77.73279 103.64372 51.82186 103.64372 L 25.91093 77.73279 L 25.91093 77.73279 Q 25.91093 51.82186 25.91093 25.91093 z" svg:height="7.2550607mm" draw:style-name="style-256" svg:viewBox="0.0 0.0 1347.3684 725.50604" svg:width="13.473684mm" svg:x="306.5263mm" svg:y="137.32793mm"/>
          <draw:path svg:d="M 103.64372 155.46558 L 77.73279 0.0 L 129.55466 0.0 L 181.37651 0.0 L 207.28745 25.91093 Q 259.1093 51.82186 259.1093 51.82186 L 285.02023 51.82186 L 285.02023 51.82186 Q 285.02023 51.82186 310.93115 77.73279 L 310.93115 77.73279 L 310.93115 77.73279 Q 310.93115 103.64372 310.93115 103.64372 L 336.8421 103.64372 L 336.8421 103.64372 Q 336.8421 103.64372 362.75302 129.55466 L 362.75302 129.55466 L 362.75302 129.55466 Q 362.75302 155.46558 362.75302 155.46558 L 388.66397 155.46558 L 440.4858 259.1093 Q 518.2186 362.75302 518.2186 621.8623 Q 570.04047 880.9716 595.9514 1088.259 Q 621.8623 1269.6356 621.8623 1399.1903 Q 621.8623 1554.6559 1062.3481 2021.0526 Q 1502.834 2487.4492 1736.0323 2668.826 Q 1969.2307 2850.2024 1969.2307 2876.1133 L 1995.1416 2876.1133 L 1995.1416 2876.1133 Q 1995.1416 2902.0242 2021.0526 2902.0242 L 2021.0526 2902.0242 L 2021.0526 2902.0242 Q 2021.0526 2902.0242 2021.0526 2927.935 L 2046.9635 2927.935 L 2072.8745 2979.757 Q 2124.6963 3031.5789 2124.6963 3057.4897 L 2124.6963 3109.3118 L 2072.8745 3109.3118 Q 2021.0526 3109.3118 2021.0526 3135.2227 Q 2021.0526 3161.1335 1969.2307 3161.1335 Q 1943.3198 3187.0444 1943.3198 3212.9553 Q 1917.4088 3264.7773 1891.4979 3316.599 Q 1839.676 3368.421 1736.0323 3316.599 Q 1606.4777 3290.6882 1451.0121 3238.8662 L 1269.6356 3161.1335 L 1269.6356 3161.1335 L 1243.7246 3161.1335 L 1243.7246 3161.1335 L 1243.7246 3161.1335 L 1243.7246 3187.0444 L 1243.7246 3187.0444 L 1217.8137 3187.0444 L 1217.8137 3212.9553 L 1217.8137 3212.9553 L 1191.9028 3212.9553 L 1191.9028 3264.7773 Q 1165.9918 3316.599 1140.0809 3342.51 Q 1114.17 3342.51 1114.17 3523.8865 Q 1140.0809 3705.2632 1140.0809 3731.174 Q 1140.0809 3782.9958 1165.9918 3834.8176 L 1191.9028 3860.7288 L 1191.9028 3886.6396 L 1191.9028 3886.6396 L 621.8623 3886.6396 L 51.82186 3886.6396 L 51.82186 3886.6396 L 51.82186 3860.7288 L 77.73279 3834.8176 L 103.64372 3782.9958 L 103.64372 3757.085 Q 103.64372 3731.174 103.64372 3627.5303 Q 103.64372 3497.9756 155.46558 3420.243 Q 207.28745 3342.51 207.28745 3212.9553 Q 207.28745 3057.4897 181.37651 2902.0242 Q 155.46558 2772.4695 103.64372 2539.2712 Q 51.82186 2306.0728 25.91093 1865.587 L 0.0 1451.0121 L 0.0 1425.1012 Q 0.0 1399.1903 25.91093 1165.9918 L 51.82186 932.7935 L 51.82186 932.7935 L 51.82186 932.7935 L 77.73279 777.32794 Q 103.64372 621.8623 77.73279 466.39676 Q 77.73279 336.8421 103.64372 310.93115 Q 103.64372 310.93115 103.64372 155.46558 z" svg:height="38.866394mm" draw:style-name="style-257" svg:viewBox="0.0 0.0 2124.6963 3886.6396" svg:width="21.246964mm" svg:x="173.08502mm" svg:y="171.01215mm"/>
          <draw:path svg:d="M 0.0 25.91093 L 0.0 0.0 L 25.91093 0.0 Q 51.82186 0.0 51.82186 25.91093 Q 51.82186 51.82186 544.1295 259.1093 Q 1036.4373 492.30768 1140.0809 492.30768 Q 1217.8137 492.30768 1269.6356 518.2186 Q 1295.5465 544.1295 1373.2793 595.9514 Q 1451.0121 647.77325 1658.2996 777.32794 Q 1891.4979 906.88257 1917.4088 906.88257 L 1969.2307 906.88257 L 1995.1416 932.7935 L 2021.0526 958.7044 L 2021.0526 958.7044 L 2021.0526 958.7044 L 2021.0526 958.7044 L 2021.0526 958.7044 L 2021.0526 984.61536 L 2021.0526 984.61536 L 2046.9635 984.61536 L 2046.9635 1010.5263 L 2046.9635 1010.5263 L 2072.8745 1010.5263 L 2072.8745 1010.5263 L 2072.8745 1010.5263 L 2072.8745 1036.4373 L 2072.8745 1036.4373 L 2098.7854 1062.3481 L 2124.6963 1088.259 L 2124.6963 1088.259 L 2124.6963 1114.17 L 2098.7854 1114.17 L 2072.8745 1114.17 L 2046.9635 1114.17 L 2021.0526 1114.17 L 1969.2307 1088.259 L 1943.3198 1062.3481 L 1917.4088 1062.3481 Q 1865.587 1062.3481 1813.7651 1036.4373 L 1787.8542 1010.5263 L 1761.9432 1010.5263 L 1761.9432 1010.5263 L 1736.0323 984.61536 L 1710.1215 958.7044 L 1684.2104 958.7044 Q 1658.2996 958.7044 1451.0121 855.0607 Q 1243.7246 751.417 1088.259 751.417 L 932.7935 751.417 L 932.7935 751.417 L 932.7935 751.417 L 906.88257 725.50604 L 880.9716 699.59515 L 880.9716 699.59515 L 880.9716 699.59515 L 855.0607 647.77325 L 829.1498 621.8623 L 829.1498 621.8623 L 829.1498 595.9514 L 803.23883 595.9514 Q 777.32794 595.9514 414.5749 388.66397 L 77.73279 181.37651 L 77.73279 181.37651 Q 51.82186 155.46558 51.82186 155.46558 L 51.82186 155.46558 L 51.82186 129.55466 L 51.82186 129.55466 L 51.82186 129.55466 L 51.82186 129.55466 L 51.82186 129.55466 L 51.82186 103.64372 L 51.82186 103.64372 L 51.82186 77.73279 L 51.82186 77.73279 L 51.82186 77.73279 L 25.91093 77.73279 Q 25.91093 77.73279 0.0 25.91093 z" svg:height="11.1417mm" draw:style-name="style-258" svg:viewBox="0.0 0.0 2124.6963 1114.17" svg:width="21.246964mm" svg:x="174.63968mm" svg:y="125.149796mm"/>
          <draw:path svg:d="M 129.55466 51.82186 L 181.37651 0.0 L 207.28745 51.82186 Q 259.1093 129.55466 259.1093 259.1093 L 259.1093 388.66397 L 285.02023 362.75302 Q 285.02023 336.8421 310.93115 336.8421 Q 336.8421 336.8421 336.8421 285.02023 L 362.75302 233.19838 L 362.75302 310.93115 L 362.75302 362.75302 L 388.66397 440.4858 L 414.5749 518.2186 L 414.5749 570.04047 L 414.5749 621.8623 L 388.66397 855.0607 Q 362.75302 1088.259 362.75302 1114.17 L 362.75302 1140.0809 L 310.93115 1347.3684 Q 259.1093 1554.6559 233.19838 1580.5668 L 207.28745 1606.4777 L 207.28745 1684.2104 L 207.28745 1761.9432 L 181.37651 1761.9432 L 155.46558 1761.9432 L 155.46558 1761.9432 L 155.46558 1736.0323 L 129.55466 1710.1215 L 103.64372 1684.2104 L 103.64372 1606.4777 Q 103.64372 1502.834 77.73279 1451.0121 Q 77.73279 1399.1903 51.82186 1399.1903 Q 25.91093 1399.1903 0.0 1373.2793 L 0.0 1347.3684 L 0.0 1191.9028 Q 0.0 1036.4373 0.0 984.61536 Q 0.0 958.7044 51.82186 829.1498 Q 103.64372 673.6842 103.64372 414.5749 L 103.64372 181.37651 L 77.73279 155.46558 L 77.73279 129.55466 L 77.73279 103.64372 Q 77.73279 77.73279 129.55466 51.82186 z" svg:height="17.619432mm" draw:style-name="style-259" svg:viewBox="0.0 0.0 414.5749 1761.9432" svg:width="4.145749mm" svg:x="169.45749mm" svg:y="174.12146mm"/>
          <draw:path svg:d="M 1217.8137 155.46558 L 1321.4574 155.46558 L 1321.4574 155.46558 Q 1321.4574 181.37651 1191.9028 207.28745 Q 1036.4373 233.19838 621.8623 259.1093 L 181.37651 285.02023 L 181.37651 285.02023 L 181.37651 285.02023 L 103.64372 285.02023 L 25.91093 285.02023 L 25.91093 285.02023 L 0.0 259.1093 L 0.0 259.1093 L 0.0 233.19838 L 0.0 233.19838 L 0.0 233.19838 L 25.91093 233.19838 L 25.91093 233.19838 L 25.91093 207.28745 L 25.91093 207.28745 L 103.64372 207.28745 L 155.46558 181.37651 L 259.1093 181.37651 L 388.66397 181.37651 L 362.75302 155.46558 Q 362.75302 129.55466 388.66397 129.55466 Q 414.5749 129.55466 414.5749 103.64372 Q 414.5749 77.73279 362.75302 77.73279 Q 336.8421 77.73279 414.5749 51.82186 Q 492.30768 51.82186 492.30768 25.91093 Q 492.30768 9.094947E-13 621.8623 9.094947E-13 Q 725.50604 25.91093 725.50604 25.91093 Q 699.59515 25.91093 803.23883 25.91093 Q 906.88257 25.91093 1010.5263 77.73279 Q 1114.17 129.55466 1217.8137 155.46558 z" svg:height="2.8502023mm" draw:style-name="style-260" svg:viewBox="0.0 0.0 1321.4574 285.02023" svg:width="13.214575mm" svg:x="9.846153mm" svg:y="74.88259mm"/>
          <draw:path svg:d="M 77.73279 25.91093 L 77.73279 0.0 L 362.75302 77.73279 Q 647.77325 181.37651 699.59515 181.37651 L 725.50604 181.37651 L 751.417 207.28745 L 777.32794 207.28745 L 777.32794 388.66397 L 777.32794 570.04047 L 777.32794 570.04047 Q 751.417 570.04047 751.417 544.1295 Q 751.417 518.2186 751.417 492.30768 Q 751.417 440.4858 699.59515 440.4858 Q 647.77325 440.4858 518.2186 414.5749 Q 388.66397 388.66397 388.66397 362.75302 Q 388.66397 336.8421 285.02023 310.93115 L 155.46558 285.02023 L 155.46558 285.02023 Q 155.46558 285.02023 129.55466 259.1093 L 103.64372 233.19838 L 103.64372 233.19838 L 77.73279 233.19838 L 77.73279 233.19838 L 77.73279 233.19838 L 77.73279 207.28745 L 77.73279 207.28745 L 51.82186 207.28745 L 51.82186 181.37651 L 51.82186 181.37651 L 25.91093 181.37651 L 25.91093 155.46558 L 25.91093 129.55466 L 51.82186 129.55466 Q 51.82186 129.55466 25.91093 103.64372 Q -3.6379788E-12 103.64372 -3.6379788E-12 77.73279 Q -3.6379788E-12 51.82186 25.91093 51.82186 Q 51.82186 51.82186 77.73279 25.91093 z" svg:height="5.7004046mm" draw:style-name="style-261" svg:viewBox="0.0 0.0 777.32794 570.04047" svg:width="7.773279mm" svg:x="312.2267mm" svg:y="149.50607mm"/>
          <draw:path svg:d="M 1036.4373 0.0 L 1036.4373 0.0 L 1036.4373 25.91093 L 1036.4373 51.82186 L 1010.5263 51.82186 L 1010.5263 51.82186 L 1010.5263 77.73279 L 984.61536 77.73279 L 984.61536 155.46558 L 984.61536 207.28745 L 1010.5263 207.28745 L 1036.4373 207.28745 L 1036.4373 207.28745 Q 1036.4373 207.28745 932.7935 259.1093 Q 829.1498 310.93115 777.32794 518.2186 L 751.417 699.59515 L 751.417 699.59515 L 725.50604 699.59515 L 725.50604 803.23883 Q 725.50604 906.88257 725.50604 1062.3481 Q 725.50604 1217.8137 544.1295 1243.7246 Q 388.66397 1269.6356 388.66397 1243.7246 L 388.66397 1217.8137 L 388.66397 1165.9918 Q 362.75302 1114.17 310.93115 1088.259 L 259.1093 1036.4373 L 233.19838 1036.4373 L 233.19838 1036.4373 L 207.28745 1088.259 Q 155.46558 1114.17 155.46558 1217.8137 Q 155.46558 1321.4574 155.46558 1347.3684 L 155.46558 1373.2793 L 155.46558 1399.1903 L 155.46558 1451.0121 L 129.55466 1451.0121 L 129.55466 1451.0121 L 129.55466 1476.9231 L 103.64372 1476.9231 L 103.64372 1476.9231 L 103.64372 1502.834 L 103.64372 1502.834 L 103.64372 1502.834 L 77.73279 1502.834 L 77.73279 1502.834 L 77.73279 1528.7449 L 51.82186 1528.7449 L 51.82186 1528.7449 L 51.82186 1554.6559 L 51.82186 1554.6559 L 51.82186 1554.6559 L 25.91093 1451.0121 L 25.91093 1373.2793 L 25.91093 1295.5465 Q 25.91093 1243.7246 3.6379788E-12 1243.7246 Q -25.91093 1243.7246 3.6379788E-12 1140.0809 Q 25.91093 1036.4373 51.82186 829.1498 L 77.73279 595.9514 L 77.73279 595.9514 Q 77.73279 570.04047 77.73279 570.04047 Q 103.64372 570.04047 103.64372 518.2186 L 103.64372 492.30768 L 362.75302 492.30768 Q 595.9514 492.30768 595.9514 466.39676 Q 621.8623 414.5749 621.8623 388.66397 L 621.8623 362.75302 L 621.8623 259.1093 Q 621.8623 181.37651 647.77325 103.64372 L 647.77325 25.91093 L 647.77325 25.91093 L 673.6842 25.91093 L 673.6842 103.64372 L 673.6842 155.46558 L 699.59515 155.46558 L 725.50604 155.46558 L 725.50604 129.55466 L 725.50604 129.55466 L 751.417 103.64372 Q 777.32794 103.64372 829.1498 77.73279 Q 855.0607 51.82186 880.9716 51.82186 L 906.88257 51.82186 L 958.7044 25.91093 Q 1010.5263 0.0 1036.4373 0.0 z" svg:height="15.546558mm" draw:style-name="style-262" svg:viewBox="0.0 0.0 1036.4373 1554.6559" svg:width="10.364372mm" svg:x="296.42105mm" svg:y="114.008095mm"/>
          <draw:path svg:d="M 51.82186 25.91093 L 51.82186 0.0 L 77.73279 0.0 L 129.55466 0.0 L 129.55466 25.91093 L 129.55466 25.91093 L 155.46558 77.73279 Q 155.46558 103.64372 181.37651 129.55466 Q 233.19838 155.46558 207.28745 103.64372 Q 207.28745 51.82186 259.1093 51.82186 Q 336.8421 77.73279 336.8421 103.64372 L 336.8421 129.55466 L 336.8421 259.1093 L 336.8421 388.66397 L 310.93115 388.66397 L 310.93115 414.5749 L 310.93115 414.5749 L 285.02023 414.5749 L 285.02023 414.5749 L 285.02023 414.5749 L 233.19838 388.66397 L 155.46558 362.75302 L 129.55466 362.75302 L 103.64372 362.75302 L 77.73279 336.8421 L 25.91093 310.93115 L 25.91093 310.93115 L 25.91093 310.93115 L 0.0 259.1093 L 0.0 181.37651 L 0.0 181.37651 L 25.91093 181.37651 L 25.91093 103.64372 Q 25.91093 51.82186 51.82186 25.91093 z" svg:height="4.145749mm" draw:style-name="style-263" svg:viewBox="0.0 0.0 336.8421 414.5749" svg:width="3.368421mm" svg:x="254.70445mm" svg:y="125.927124mm"/>
          <draw:path svg:d="M 803.23883 362.75302 L 803.23883 362.75302 L 803.23883 362.75302 Q 803.23883 362.75302 829.1498 388.66397 L 829.1498 388.66397 L 803.23883 414.5749 Q 751.417 440.4858 751.417 544.1295 Q 751.417 647.77325 725.50604 751.417 L 725.50604 829.1498 L 699.59515 829.1498 Q 699.59515 803.23883 440.4858 803.23883 L 155.46558 777.32794 L 155.46558 803.23883 L 129.55466 855.0607 L 129.55466 880.9716 Q 129.55466 906.88257 181.37651 906.88257 Q 207.28745 906.88257 233.19838 906.88257 L 233.19838 906.88257 L 233.19838 906.88257 L 233.19838 932.7935 L 207.28745 958.7044 L 181.37651 984.61536 L 181.37651 1010.5263 L 181.37651 1036.4373 L 181.37651 1036.4373 L 155.46558 1062.3481 L 129.55466 1062.3481 L 103.64372 1062.3481 L 103.64372 958.7044 Q 77.73279 855.0607 51.82186 829.1498 Q 3.6379788E-12 803.23883 3.6379788E-12 751.417 L 3.6379788E-12 673.6842 L 3.6379788E-12 595.9514 L 3.6379788E-12 492.30768 L 3.6379788E-12 440.4858 L 25.91093 388.66397 L 25.91093 362.75302 L 25.91093 336.8421 L 51.82186 362.75302 L 51.82186 388.66397 L 103.64372 388.66397 L 155.46558 388.66397 L 155.46558 414.5749 L 181.37651 414.5749 L 181.37651 388.66397 L 181.37651 362.75302 L 155.46558 336.8421 Q 129.55466 310.93115 129.55466 181.37651 L 103.64372 25.91093 L 129.55466 51.82186 Q 129.55466 77.73279 155.46558 77.73279 L 155.46558 77.73279 L 207.28745 77.73279 Q 285.02023 51.82186 285.02023 0.0 Q 310.93115 -25.91093 388.66397 0.0 Q 492.30768 25.91093 492.30768 51.82186 Q 492.30768 77.73279 595.9514 129.55466 Q 699.59515 155.46558 725.50604 181.37651 Q 751.417 233.19838 777.32794 285.02023 Q 803.23883 362.75302 803.23883 362.75302 z" svg:height="10.623482mm" draw:style-name="style-264" svg:viewBox="0.0 0.0 829.1498 1062.3481" svg:width="8.291498mm" svg:x="296.16193mm" svg:y="100.79352mm"/>
          <draw:path svg:d="M 51.82186 51.82186 L -1.8189894E-12 0.0 L 51.82186 0.0 Q 77.73279 0.0 155.46558 25.91093 L 207.28745 25.91093 L 207.28745 25.91093 L 207.28745 51.82186 L 207.28745 51.82186 L 207.28745 51.82186 L 233.19838 51.82186 L 233.19838 51.82186 L 414.5749 155.46558 Q 570.04047 259.1093 570.04047 285.02023 L 570.04047 285.02023 L 544.1295 285.02023 Q 518.2186 285.02023 518.2186 310.93115 Q 518.2186 362.75302 544.1295 388.66397 L 544.1295 414.5749 L 518.2186 414.5749 Q 518.2186 414.5749 518.2186 388.66397 Q 518.2186 388.66397 388.66397 336.8421 L 259.1093 285.02023 L 259.1093 285.02023 Q 259.1093 259.1093 207.28745 259.1093 L 181.37651 233.19838 L 181.37651 207.28745 Q 155.46558 207.28745 155.46558 207.28745 L 155.46558 207.28745 L 155.46558 207.28745 L 155.46558 181.37651 L 129.55466 155.46558 Q 103.64372 129.55466 51.82186 51.82186 z" svg:height="4.145749mm" draw:style-name="style-265" svg:viewBox="0.0 0.0 570.04047 414.5749" svg:width="5.7004046mm" svg:x="161.16599mm" svg:y="135.25505mm"/>
          <draw:path svg:d="M 207.28745 25.91093 L 285.02023 0.0 L 285.02023 0.0 L 285.02023 0.0 L 285.02023 25.91093 L 310.93115 25.91093 L 310.93115 51.82186 L 310.93115 77.73279 L 336.8421 103.64372 L 336.8421 103.64372 L 336.8421 103.64372 Q 336.8421 103.64372 362.75302 129.55466 L 362.75302 129.55466 L 362.75302 155.46558 L 362.75302 181.37651 L 388.66397 181.37651 L 388.66397 207.28745 L 388.66397 207.28745 L 414.5749 207.28745 L 414.5749 259.1093 Q 440.4858 310.93115 466.39676 310.93115 Q 518.2186 336.8421 518.2186 466.39676 Q 570.04047 595.9514 544.1295 621.8623 Q 544.1295 647.77325 570.04047 647.77325 Q 595.9514 673.6842 595.9514 673.6842 L 595.9514 673.6842 L 518.2186 673.6842 L 440.4858 673.6842 L 414.5749 725.50604 Q 414.5749 751.417 414.5749 777.32794 Q 414.5749 777.32794 440.4858 803.23883 L 466.39676 829.1498 L 466.39676 855.0607 L 466.39676 880.9716 L 466.39676 880.9716 L 440.4858 880.9716 L 414.5749 855.0607 L 388.66397 855.0607 L 388.66397 829.1498 L 388.66397 803.23883 L 362.75302 803.23883 Q 336.8421 777.32794 207.28745 751.417 L 103.64372 699.59515 L 103.64372 673.6842 Q 103.64372 673.6842 103.64372 621.8623 Q 103.64372 595.9514 51.82186 570.04047 Q 0.0 570.04047 0.0 414.5749 Q 0.0 259.1093 0.0 207.28745 L 25.91093 155.46558 L 51.82186 155.46558 L 51.82186 155.46558 L 51.82186 129.55466 L 51.82186 129.55466 L 25.91093 129.55466 L 25.91093 129.55466 L 25.91093 103.64372 Q 51.82186 103.64372 51.82186 103.64372 L 51.82186 77.73279 L 77.73279 77.73279 Q 103.64372 51.82186 103.64372 51.82186 L 103.64372 51.82186 L 129.55466 51.82186 Q 155.46558 51.82186 207.28745 25.91093 z M 207.28745 362.75302 Q 310.93115 362.75302 285.02023 414.5749 Q 259.1093 492.30768 207.28745 518.2186 Q 155.46558 518.2186 129.55466 518.2186 Q 103.64372 518.2186 103.64372 440.4858 Q 129.55466 362.75302 207.28745 362.75302 z" svg:height="8.809716mm" draw:style-name="style-266" svg:viewBox="0.0 0.0 595.9514 880.9716" svg:width="5.959514mm" svg:x="50.785423mm" svg:y="196.40485mm"/>
          <draw:path svg:d="M 3.6379788E-12 25.91093 L 3.6379788E-12 0.0 L 25.91093 0.0 L 51.82186 0.0 L 51.82186 0.0 Q 51.82186 0.0 77.73279 0.0 L 77.73279 0.0 L 673.6842 233.19838 Q 1243.7246 466.39676 1347.3684 466.39676 Q 1476.9231 518.2186 1502.834 518.2186 L 1554.6559 518.2186 L 1580.5668 544.1295 L 1606.4777 570.04047 L 1606.4777 570.04047 L 1632.3887 570.04047 L 1658.2996 595.9514 Q 1710.1215 621.8623 1710.1215 621.8623 L 1710.1215 621.8623 L 1736.0323 647.77325 L 1761.9432 673.6842 L 1787.8542 673.6842 L 1813.7651 673.6842 L 2461.5383 958.7044 Q 3109.3118 1243.7246 3109.3118 1269.6356 Q 3109.3118 1295.5465 3161.1335 1295.5465 Q 3238.8662 1295.5465 3316.599 1295.5465 L 3420.243 1295.5465 L 3420.243 1321.4574 L 3420.243 1321.4574 L 3446.1538 1321.4574 L 3446.1538 1347.3684 L 3472.0647 1347.3684 L 3523.8865 1347.3684 L 3523.8865 1373.2793 L 3549.7974 1373.2793 L 3627.5303 1399.1903 Q 3705.2632 1425.1012 3731.174 1502.834 Q 3782.9958 1554.6559 3782.9958 1606.4777 Q 3808.9067 1632.3887 4016.1943 1761.9432 Q 4197.571 1865.587 4223.4814 1865.587 L 4223.4814 1865.587 L 4249.3926 1891.4979 L 4275.3037 1917.4088 L 4301.2144 1917.4088 L 4327.1255 1917.4088 L 4353.036 1943.3198 L 4378.9473 1969.2307 L 4404.8584 1969.2307 L 4404.8584 1969.2307 L 4404.8584 1995.1416 L 4404.8584 2021.0526 L 4378.9473 2021.0526 L 4353.036 2021.0526 L 4327.1255 2021.0526 L 4301.2144 2021.0526 L 4301.2144 1995.1416 L 4301.2144 1995.1416 L 4275.3037 1995.1416 L 4275.3037 1969.2307 L 4249.3926 1969.2307 L 4197.571 1969.2307 L 4171.6597 1943.3198 Q 4145.749 1917.4088 3368.421 1554.6559 Q 2591.093 1191.9028 2280.1619 1114.17 Q 1969.2307 1010.5263 1813.7651 984.61536 Q 1684.2104 984.61536 1710.1215 984.61536 Q 1710.1215 1010.5263 1710.1215 1036.4373 Q 1684.2104 1036.4373 1710.1215 1088.259 L 1710.1215 1114.17 L 1684.2104 1114.17 L 1658.2996 1088.259 L 1658.2996 1088.259 L 1658.2996 1088.259 L 1658.2996 1088.259 L 1658.2996 1062.3481 L 1658.2996 1062.3481 L 1632.3887 1062.3481 L 1606.4777 1062.3481 Q 1606.4777 1036.4373 1606.4777 1036.4373 L 1580.5668 1010.5263 L 1606.4777 1010.5263 Q 1632.3887 984.61536 1606.4777 984.61536 Q 1554.6559 958.7044 1554.6559 984.61536 L 1554.6559 1010.5263 L 1528.7449 1010.5263 Q 1502.834 1010.5263 1502.834 984.61536 Q 1502.834 958.7044 1476.9231 958.7044 Q 1451.0121 932.7935 1451.0121 906.88257 Q 1425.1012 880.9716 1399.1903 880.9716 Q 1373.2793 880.9716 1373.2793 829.1498 Q 1347.3684 777.32794 1191.9028 673.6842 Q 1036.4373 570.04047 829.1498 518.2186 L 595.9514 466.39676 L 595.9514 466.39676 L 595.9514 466.39676 L 570.04047 440.4858 L 544.1295 440.4858 L 544.1295 414.5749 L 544.1295 362.75302 L 518.2186 362.75302 L 492.30768 362.75302 L 492.30768 336.8421 L 466.39676 336.8421 L 466.39676 336.8421 Q 466.39676 310.93115 285.02023 259.1093 L 103.64372 155.46558 L 77.73279 155.46558 Q 51.82186 155.46558 25.91093 129.55466 L 3.6379788E-12 103.64372 L 25.91093 103.64372 L 51.82186 103.64372 L 51.82186 77.73279 L 51.82186 77.73279 L 25.91093 77.73279 L 25.91093 51.82186 L 25.91093 51.82186 L 3.6379788E-12 51.82186 L 3.6379788E-12 25.91093 z" svg:height="20.210526mm" draw:style-name="style-267" svg:viewBox="0.0 0.0 4404.8584 2021.0526" svg:width="44.04858mm" svg:x="256.51822mm" svg:y="160.12955mm"/>
          <draw:path svg:d="M 181.37651 0.0 L 259.1093 0.0 L 285.02023 0.0 L 285.02023 0.0 L 285.02023 0.0 Q 285.02023 0.0 259.1093 25.91093 Q 233.19838 51.82186 233.19838 103.64372 Q 233.19838 155.46558 207.28745 155.46558 Q 181.37651 155.46558 181.37651 207.28745 Q 155.46558 285.02023 129.55466 285.02023 Q 103.64372 310.93115 129.55466 310.93115 Q 155.46558 310.93115 155.46558 336.8421 Q 155.46558 362.75302 129.55466 362.75302 L 103.64372 336.8421 L 77.73279 336.8421 L 77.73279 336.8421 L 77.73279 336.8421 Q 77.73279 310.93115 51.82186 310.93115 Q 25.91093 310.93115 25.91093 155.46558 L 0.0 25.91093 L 51.82186 25.91093 Q 103.64372 0.0 181.37651 0.0 z" svg:height="3.6275303mm" draw:style-name="style-268" svg:viewBox="0.0 0.0 285.02023 362.75302" svg:width="2.8502023mm" svg:x="217.3927mm" svg:y="93.79757mm"/>
          <draw:path svg:d="M 51.82186 25.91093 L 51.82186 -1.8189894E-12 L 155.46558 25.91093 Q 233.19838 51.82186 259.1093 77.73279 L 285.02023 77.73279 L 310.93115 103.64372 Q 336.8421 103.64372 388.66397 129.55466 L 440.4858 155.46558 L 595.9514 181.37651 Q 751.417 207.28745 777.32794 207.28745 Q 777.32794 207.28745 751.417 181.37651 Q 725.50604 181.37651 725.50604 155.46558 L 725.50604 129.55466 L 751.417 129.55466 Q 777.32794 155.46558 829.1498 155.46558 L 880.9716 155.46558 L 880.9716 155.46558 Q 880.9716 155.46558 932.7935 181.37651 L 958.7044 181.37651 L 958.7044 207.28745 L 958.7044 259.1093 L 932.7935 259.1093 Q 932.7935 259.1093 932.7935 285.02023 L 932.7935 285.02023 L 932.7935 285.02023 Q 906.88257 259.1093 880.9716 259.1093 L 855.0607 259.1093 L 855.0607 310.93115 L 880.9716 336.8421 L 880.9716 336.8421 L 880.9716 362.75302 L 880.9716 362.75302 L 880.9716 362.75302 L 880.9716 388.66397 L 880.9716 414.5749 L 880.9716 414.5749 L 880.9716 414.5749 L 880.9716 440.4858 L 880.9716 440.4858 L 855.0607 440.4858 L 855.0607 440.4858 L 829.1498 440.4858 Q 803.23883 414.5749 725.50604 414.5749 L 673.6842 388.66397 L 673.6842 388.66397 Q 647.77325 362.75302 518.2186 336.8421 L 414.5749 285.02023 L 414.5749 285.02023 L 414.5749 259.1093 L 362.75302 259.1093 L 310.93115 259.1093 L 285.02023 233.19838 L 259.1093 207.28745 L 233.19838 207.28745 Q 207.28745 207.28745 155.46558 181.37651 L 129.55466 155.46558 L 103.64372 155.46558 L 77.73279 155.46558 L 77.73279 129.55466 L 51.82186 129.55466 L 51.82186 129.55466 Q 51.82186 103.64372 25.91093 103.64372 L 0.0 77.73279 L 25.91093 51.82186 Q 51.82186 51.82186 51.82186 25.91093 z" svg:height="4.404858mm" draw:style-name="style-269" svg:viewBox="0.0 0.0 958.7044 440.4858" svg:width="9.587045mm" svg:x="208.8421mm" svg:y="112.97166mm"/>
          <draw:path svg:d="M 310.93115 1.8189894E-12 L 310.93115 1.8189894E-12 L 310.93115 1.8189894E-12 Q 310.93115 25.91093 310.93115 25.91093 L 336.8421 25.91093 L 362.75302 51.82186 Q 362.75302 77.73279 362.75302 103.64372 L 362.75302 103.64372 L 414.5749 129.55466 Q 440.4858 181.37651 518.2186 181.37651 Q 595.9514 181.37651 621.8623 207.28745 L 647.77325 207.28745 L 647.77325 207.28745 Q 647.77325 233.19838 673.6842 233.19838 L 725.50604 233.19838 L 725.50604 259.1093 Q 751.417 285.02023 777.32794 310.93115 L 829.1498 310.93115 L 829.1498 336.8421 Q 829.1498 362.75302 855.0607 362.75302 L 855.0607 388.66397 L 880.9716 388.66397 Q 932.7935 388.66397 932.7935 414.5749 L 932.7935 414.5749 L 880.9716 414.5749 Q 855.0607 440.4858 932.7935 492.30768 Q 1036.4373 544.1295 1114.17 518.2186 Q 1191.9028 518.2186 1191.9028 440.4858 Q 1191.9028 388.66397 1191.9028 388.66397 L 1191.9028 388.66397 L 1191.9028 362.75302 Q 1191.9028 336.8421 1217.8137 336.8421 L 1217.8137 310.93115 L 1217.8137 285.02023 L 1217.8137 285.02023 L 1347.3684 336.8421 Q 1502.834 388.66397 1606.4777 414.5749 L 1736.0323 414.5749 L 1761.9432 544.1295 Q 1787.8542 699.59515 1813.7651 699.59515 Q 1839.676 699.59515 1891.4979 699.59515 L 1943.3198 699.59515 L 1943.3198 673.6842 L 1969.2307 647.77325 L 1969.2307 647.77325 L 1969.2307 647.77325 L 1969.2307 647.77325 L 1969.2307 647.77325 L 1995.1416 647.77325 L 1995.1416 673.6842 L 1995.1416 673.6842 L 1969.2307 673.6842 L 1969.2307 699.59515 L 1969.2307 725.50604 L 1943.3198 725.50604 L 1943.3198 751.417 L 1943.3198 751.417 L 1917.4088 751.417 L 1917.4088 777.32794 L 1917.4088 803.23883 L 1917.4088 803.23883 L 1891.4979 803.23883 L 1865.587 829.1498 L 1839.676 855.0607 L 1839.676 855.0607 L 1813.7651 855.0607 L 1813.7651 855.0607 L 1813.7651 855.0607 L 1736.0323 855.0607 L 1658.2996 855.0607 L 1606.4777 855.0607 L 1580.5668 855.0607 L 1580.5668 855.0607 Q 1554.6559 829.1498 1554.6559 829.1498 L 1554.6559 829.1498 L 1502.834 829.1498 Q 1476.9231 803.23883 1373.2793 777.32794 L 1269.6356 751.417 L 1243.7246 751.417 Q 1243.7246 751.417 1088.259 699.59515 Q 958.7044 647.77325 855.0607 621.8623 L 751.417 595.9514 L 751.417 595.9514 Q 725.50604 570.04047 725.50604 570.04047 L 725.50604 570.04047 L 699.59515 570.04047 Q 673.6842 544.1295 440.4858 492.30768 L 207.28745 414.5749 L 207.28745 414.5749 Q 207.28745 388.66397 129.55466 336.8421 L 51.82186 285.02023 L 51.82186 285.02023 L 51.82186 285.02023 L 51.82186 259.1093 L 51.82186 259.1093 L 25.91093 259.1093 L 25.91093 233.19838 L 25.91093 233.19838 L 51.82186 233.19838 L 51.82186 233.19838 L 51.82186 233.19838 L 25.91093 207.28745 L 0.0 207.28745 L 0.0 207.28745 L 0.0 181.37651 L 0.0 181.37651 L 25.91093 181.37651 L 25.91093 181.37651 L 25.91093 181.37651 L 51.82186 155.46558 L 51.82186 155.46558 L 51.82186 155.46558 L 51.82186 129.55466 L 51.82186 129.55466 L 51.82186 129.55466 L 77.73279 103.64372 L 103.64372 77.73279 L 103.64372 51.82186 Q 103.64372 25.91093 129.55466 25.91093 L 129.55466 25.91093 L 129.55466 25.91093 L 129.55466 25.91093 L 129.55466 51.82186 L 155.46558 51.82186 L 155.46558 51.82186 L 155.46558 25.91093 L 155.46558 25.91093 L 155.46558 25.91093 L 181.37651 25.91093 L 181.37651 25.91093 L 181.37651 51.82186 L 207.28745 51.82186 L 207.28745 51.82186 L 207.28745 25.91093 L 259.1093 25.91093 Q 285.02023 25.91093 310.93115 1.8189894E-12 z M 103.64372 233.19838 Q 103.64372 233.19838 103.64372 207.28745 Q 103.64372 207.28745 103.64372 233.19838 Q 103.64372 233.19838 103.64372 233.19838 z" svg:height="8.550607mm" draw:style-name="style-270" svg:viewBox="0.0 0.0 1995.1416 855.0607" svg:width="19.951416mm" svg:x="180.85829mm" svg:y="103.90283mm"/>
          <draw:path svg:d="M 621.8623 103.64372 L 647.77325 103.64372 L 647.77325 129.55466 L 647.77325 155.46558 L 621.8623 155.46558 Q 595.9514 155.46558 544.1295 155.46558 L 518.2186 155.46558 L 440.4858 155.46558 L 388.66397 155.46558 L 336.8421 155.46558 Q 259.1093 155.46558 181.37651 181.37651 L 103.64372 207.28745 L 103.64372 207.28745 L 103.64372 207.28745 L 51.82186 181.37651 L 0.0 155.46558 L 25.91093 155.46558 Q 77.73279 155.46558 77.73279 129.55466 Q 103.64372 103.64372 129.55466 77.73279 L 129.55466 77.73279 L 155.46558 77.73279 L 181.37651 51.82186 L 181.37651 51.82186 L 181.37651 51.82186 L 233.19838 25.91093 Q 259.1093 3.6379788E-12 388.66397 3.6379788E-12 Q 544.1295 25.91093 570.04047 51.82186 Q 595.9514 103.64372 621.8623 103.64372 z" svg:height="2.0728745mm" draw:style-name="style-271" svg:viewBox="0.0 0.0 647.77325 207.28745" svg:width="6.4777327mm" svg:x="167.64372mm" svg:y="166.34818mm"/>
          <draw:path svg:d="M 129.55466 0.0 L 129.55466 0.0 L 181.37651 25.91093 Q 207.28745 51.82186 207.28745 129.55466 Q 207.28745 207.28745 259.1093 207.28745 Q 310.93115 233.19838 336.8421 285.02023 Q 336.8421 362.75302 336.8421 362.75302 L 336.8421 362.75302 L 310.93115 362.75302 Q 285.02023 362.75302 285.02023 336.8421 Q 285.02023 310.93115 259.1093 310.93115 L 233.19838 310.93115 L 207.28745 310.93115 Q 181.37651 310.93115 155.46558 285.02023 L 155.46558 285.02023 L 155.46558 259.1093 Q 155.46558 259.1093 129.55466 259.1093 L 129.55466 259.1093 L 129.55466 259.1093 Q 103.64372 233.19838 103.64372 233.19838 L 103.64372 233.19838 L 103.64372 207.28745 Q 103.64372 207.28745 51.82186 181.37651 Q 3.6379788E-12 155.46558 3.6379788E-12 103.64372 Q 3.6379788E-12 77.73279 51.82186 51.82186 L 103.64372 25.91093 L 103.64372 25.91093 Q 103.64372 25.91093 129.55466 0.0 z" svg:height="3.6275303mm" draw:style-name="style-272" svg:viewBox="0.0 0.0 336.8421 362.75302" svg:width="3.368421mm" svg:x="309.3765mm" svg:y="124.37247mm"/>
          <draw:path svg:d="M 77.73279 25.91093 L 77.73279 0.0 L 181.37651 25.91093 Q 285.02023 51.82186 285.02023 51.82186 Q 310.93115 51.82186 310.93115 77.73279 L 336.8421 77.73279 L 336.8421 77.73279 L 336.8421 103.64372 L 336.8421 103.64372 L 336.8421 103.64372 L 362.75302 103.64372 L 362.75302 103.64372 L 388.66397 77.73279 L 388.66397 77.73279 L 440.4858 129.55466 Q 492.30768 155.46558 544.1295 155.46558 Q 621.8623 155.46558 647.77325 155.46558 L 673.6842 155.46558 L 647.77325 181.37651 Q 647.77325 207.28745 595.9514 233.19838 Q 544.1295 259.1093 570.04047 310.93115 Q 595.9514 336.8421 570.04047 362.75302 L 570.04047 388.66397 L 570.04047 388.66397 L 544.1295 388.66397 L 544.1295 414.5749 L 544.1295 466.39676 L 544.1295 466.39676 Q 518.2186 466.39676 492.30768 492.30768 L 492.30768 518.2186 L 466.39676 518.2186 L 466.39676 518.2186 L 440.4858 518.2186 L 414.5749 518.2186 L 414.5749 492.30768 L 388.66397 492.30768 L 388.66397 492.30768 L 388.66397 466.39676 L 285.02023 466.39676 Q 207.28745 466.39676 129.55466 414.5749 L 25.91093 414.5749 L 25.91093 388.66397 L 25.91093 388.66397 L 0.0 388.66397 L 0.0 362.75302 L 0.0 362.75302 L 25.91093 362.75302 L 25.91093 362.75302 L 25.91093 362.75302 L 25.91093 336.8421 L 25.91093 336.8421 L 51.82186 310.93115 L 51.82186 310.93115 L 51.82186 310.93115 L 51.82186 310.93115 L 77.73279 285.02023 L 129.55466 259.1093 L 129.55466 259.1093 L 129.55466 259.1093 L 129.55466 259.1093 L 129.55466 233.19838 L 129.55466 233.19838 Q 129.55466 207.28745 103.64372 129.55466 L 77.73279 25.91093 L 77.73279 25.91093 z" svg:height="5.182186mm" draw:style-name="style-273" svg:viewBox="0.0 0.0 673.6842 518.2186" svg:width="6.736842mm" svg:x="151.06073mm" svg:y="80.8421mm"/>
          <draw:path svg:d="M 259.1093 25.91093 L 336.8421 0.0 L 414.5749 0.0 Q 466.39676 0.0 518.2186 103.64372 Q 544.1295 207.28745 466.39676 233.19838 Q 414.5749 259.1093 466.39676 259.1093 Q 544.1295 259.1093 570.04047 362.75302 Q 570.04047 492.30768 595.9514 518.2186 Q 621.8623 544.1295 621.8623 570.04047 L 621.8623 570.04047 L 621.8623 570.04047 L 621.8623 595.9514 L 621.8623 621.8623 L 621.8623 621.8623 L 595.9514 621.8623 Q 570.04047 621.8623 570.04047 647.77325 L 570.04047 647.77325 L 595.9514 647.77325 L 595.9514 673.6842 L 595.9514 673.6842 L 621.8623 673.6842 L 621.8623 725.50604 L 621.8623 751.417 L 595.9514 803.23883 Q 570.04047 855.0607 570.04047 855.0607 Q 570.04047 829.1498 518.2186 777.32794 Q 466.39676 699.59515 440.4858 725.50604 L 414.5749 725.50604 L 414.5749 673.6842 Q 414.5749 647.77325 362.75302 621.8623 L 310.93115 621.8623 L 310.93115 621.8623 Q 310.93115 595.9514 310.93115 544.1295 Q 259.1093 492.30768 259.1093 466.39676 Q 259.1093 414.5749 129.55466 362.75302 Q 25.91093 336.8421 25.91093 310.93115 L 25.91093 285.02023 L 51.82186 285.02023 L 51.82186 259.1093 L 51.82186 259.1093 L 51.82186 259.1093 L 25.91093 259.1093 L 25.91093 259.1093 L 25.91093 259.1093 L 51.82186 233.19838 L 51.82186 233.19838 L 51.82186 207.28745 L 25.91093 207.28745 L 0.0 207.28745 L 0.0 181.37651 L 0.0 181.37651 L 25.91093 181.37651 L 25.91093 155.46558 L 25.91093 155.46558 L 51.82186 155.46558 L 51.82186 155.46558 L 51.82186 155.46558 L 51.82186 129.55466 L 51.82186 129.55466 L 77.73279 129.55466 L 77.73279 103.64372 L 77.73279 103.64372 L 103.64372 103.64372 L 103.64372 103.64372 L 103.64372 103.64372 L 103.64372 77.73279 Q 103.64372 77.73279 129.55466 103.64372 Q 129.55466 129.55466 181.37651 103.64372 Q 259.1093 77.73279 233.19838 51.82186 Q 207.28745 51.82186 259.1093 25.91093 z" svg:height="8.550607mm" draw:style-name="style-274" svg:viewBox="0.0 0.0 621.8623 855.0607" svg:width="6.218623mm" svg:x="40.42105mm" svg:y="200.03238mm"/>
          <draw:path svg:d="M 155.46558 77.73279 L 155.46558 0.0 L 181.37651 0.0 Q 207.28745 0.0 259.1093 51.82186 Q 310.93115 129.55466 362.75302 155.46558 Q 414.5749 181.37651 440.4858 207.28745 Q 440.4858 233.19838 699.59515 336.8421 Q 958.7044 440.4858 1010.5263 440.4858 L 1062.3481 440.4858 L 1062.3481 466.39676 L 1088.259 466.39676 L 1088.259 466.39676 L 1088.259 492.30768 L 1114.17 492.30768 L 1140.0809 492.30768 L 1140.0809 492.30768 Q 1140.0809 492.30768 1140.0809 518.2186 L 1165.9918 518.2186 L 1217.8137 570.04047 Q 1269.6356 647.77325 1269.6356 647.77325 L 1295.5465 647.77325 L 1295.5465 673.6842 Q 1295.5465 699.59515 1347.3684 725.50604 Q 1399.1903 751.417 1399.1903 777.32794 Q 1399.1903 803.23883 1476.9231 855.0607 Q 1554.6559 932.7935 1580.5668 958.7044 Q 1580.5668 984.61536 1684.2104 1062.3481 Q 1761.9432 1165.9918 1995.1416 1321.4574 Q 2202.4292 1476.9231 2228.34 1476.9231 Q 2254.251 1476.9231 2280.1619 1528.7449 Q 2331.9836 1580.5668 2383.8057 1606.4777 Q 2435.6274 1632.3887 2487.4492 1658.2996 L 2513.3604 1684.2104 L 2513.3604 1684.2104 L 2539.2712 1684.2104 L 2539.2712 1684.2104 L 2539.2712 1710.1215 L 2513.3604 1710.1215 L 2487.4492 1736.0323 L 2487.4492 1736.0323 L 2487.4492 1736.0323 L 2461.5383 1736.0323 L 2461.5383 1736.0323 L 2435.6274 1761.9432 L 2409.7166 1761.9432 L 2409.7166 1787.8542 L 2435.6274 1839.676 L 2435.6274 1839.676 L 2435.6274 1865.587 L 2409.7166 1865.587 L 2409.7166 1891.4979 L 2409.7166 1891.4979 L 2409.7166 1891.4979 L 2383.8057 1891.4979 L 2383.8057 1891.4979 L 2383.8057 1865.587 L 2383.8057 1865.587 L 2357.8948 1865.587 L 2357.8948 1839.676 L 2331.9836 1839.676 Q 2306.0728 1839.676 2098.7854 1684.2104 Q 1865.587 1554.6559 1684.2104 1476.9231 L 1502.834 1425.1012 L 1476.9231 1425.1012 Q 1451.0121 1425.1012 1243.7246 1295.5465 L 1010.5263 1191.9028 L 1010.5263 1165.9918 Q 984.61536 1165.9918 984.61536 1165.9918 L 984.61536 1165.9918 L 984.61536 1165.9918 Q 958.7044 1165.9918 932.7935 1140.0809 L 880.9716 1114.17 L 880.9716 1114.17 Q 880.9716 1088.259 855.0607 1062.3481 Q 855.0607 1036.4373 621.8623 906.88257 L 362.75302 777.32794 L 362.75302 777.32794 Q 362.75302 751.417 207.28745 647.77325 L 25.91093 544.1295 L 25.91093 544.1295 L 0.0 544.1295 L 0.0 544.1295 L 0.0 544.1295 L 0.0 518.2186 L 0.0 518.2186 L 51.82186 518.2186 L 103.64372 492.30768 L 103.64372 492.30768 L 103.64372 492.30768 L 103.64372 466.39676 L 103.64372 440.4858 L 103.64372 414.5749 Q 103.64372 388.66397 77.73279 336.8421 Q 77.73279 285.02023 155.46558 259.1093 Q 207.28745 233.19838 155.46558 233.19838 Q 103.64372 233.19838 155.46558 181.37651 Q 181.37651 181.37651 155.46558 155.46558 Q 155.46558 129.55466 155.46558 77.73279 z" svg:height="18.91498mm" draw:style-name="style-275" svg:viewBox="0.0 0.0 2539.2712 1891.4979" svg:width="25.392712mm" svg:x="163.23886mm" svg:y="130.33199mm"/>
          <draw:path svg:d="M 647.77325 -1.8189894E-12 L 647.77325 -1.8189894E-12 L 647.77325 25.91093 Q 621.8623 51.82186 621.8623 51.82186 L 621.8623 51.82186 L 621.8623 51.82186 L 621.8623 77.73279 L 621.8623 103.64372 Q 621.8623 103.64372 388.66397 414.5749 L 155.46558 699.59515 L 155.46558 699.59515 L 155.46558 725.50604 L 155.46558 725.50604 L 155.46558 725.50604 L 129.55466 725.50604 L 103.64372 725.50604 L 103.64372 725.50604 L 77.73279 725.50604 L 51.82186 699.59515 Q 25.91093 673.6842 0.0 621.8623 L 0.0 570.04047 L 129.55466 414.5749 Q 259.1093 259.1093 285.02023 259.1093 Q 310.93115 259.1093 362.75302 155.46558 Q 414.5749 77.73279 440.4858 77.73279 L 466.39676 103.64372 L 518.2186 77.73279 Q 544.1295 51.82186 595.9514 25.91093 Q 621.8623 -25.91093 647.77325 -1.8189894E-12 z" svg:height="7.2550607mm" draw:style-name="style-276" svg:viewBox="0.0 0.0 647.77325 725.50604" svg:width="6.4777327mm" svg:x="144.583mm" svg:y="95.870445mm"/>
          <draw:path svg:d="M 1088.259 0.0 L 1140.0809 0.0 L 1165.9918 0.0 Q 1191.9028 0.0 1191.9028 25.91093 Q 1191.9028 51.82186 725.50604 285.02023 Q 233.19838 492.30768 181.37651 518.2186 L 129.55466 544.1295 L 103.64372 544.1295 L 77.73279 544.1295 L 51.82186 570.04047 L 25.91093 595.9514 L 0.0 595.9514 L 0.0 595.9514 L 0.0 388.66397 L 0.0 155.46558 L 0.0 155.46558 L 0.0 155.46558 L 25.91093 103.64372 L 25.91093 51.82186 L 207.28745 51.82186 Q 388.66397 77.73279 414.5749 77.73279 Q 466.39676 77.73279 595.9514 77.73279 L 725.50604 77.73279 L 725.50604 51.82186 L 725.50604 51.82186 L 880.9716 25.91093 Q 1036.4373 25.91093 1088.259 0.0 z" svg:height="5.959514mm" draw:style-name="style-277" svg:viewBox="0.0 0.0 1191.9028 595.9514" svg:width="11.919028mm" svg:x="0.0mm" svg:y="20.987854mm"/>
          <draw:path svg:d="M 0.0 25.91093 L 0.0 0.0 L 77.73279 0.0 Q 129.55466 25.91093 233.19838 25.91093 L 310.93115 25.91093 L 362.75302 25.91093 Q 414.5749 25.91093 440.4858 0.0 L 440.4858 0.0 L 440.4858 25.91093 Q 440.4858 25.91093 466.39676 51.82186 L 466.39676 77.73279 L 492.30768 77.73279 L 518.2186 77.73279 L 518.2186 129.55466 L 518.2186 155.46558 L 388.66397 155.46558 Q 285.02023 129.55466 129.55466 77.73279 L 0.0 25.91093 L 0.0 25.91093 z" svg:height="1.5546558mm" draw:style-name="style-278" svg:viewBox="0.0 0.0 518.2186 155.46558" svg:width="5.182186mm" svg:x="193.03644mm" svg:y="106.49393mm"/>
          <draw:path svg:d="M 285.02023 0.0 L 285.02023 0.0 L 466.39676 77.73279 Q 647.77325 129.55466 647.77325 155.46558 Q 647.77325 181.37651 673.6842 181.37651 L 673.6842 207.28745 L 621.8623 207.28745 Q 570.04047 233.19838 518.2186 207.28745 L 466.39676 207.28745 L 440.4858 207.28745 Q 414.5749 181.37651 362.75302 181.37651 L 310.93115 181.37651 L 310.93115 181.37651 L 310.93115 181.37651 L 285.02023 155.46558 L 233.19838 129.55466 L 129.55466 129.55466 L 25.91093 129.55466 L 25.91093 103.64372 L 25.91093 103.64372 L -1.8189894E-12 103.64372 L -1.8189894E-12 77.73279 L -1.8189894E-12 77.73279 L -1.8189894E-12 77.73279 L 77.73279 77.73279 L 181.37651 77.73279 L 233.19838 51.82186 L 310.93115 25.91093 L 310.93115 25.91093 L 285.02023 25.91093 L 285.02023 25.91093 L 285.02023 25.91093 L 285.02023 0.0 z" svg:height="2.0728745mm" draw:style-name="style-279" svg:viewBox="0.0 0.0 673.6842 207.28745" svg:width="6.736842mm" svg:x="99.23886mm" svg:y="154.17004mm"/>
          <draw:path svg:d="M 1062.3481 492.30768 L 1062.3481 518.2186 L 1036.4373 518.2186 L 1036.4373 518.2186 L 984.61536 518.2186 L 958.7044 492.30768 L 932.7935 492.30768 L 880.9716 492.30768 L 829.1498 466.39676 Q 803.23883 440.4858 492.30768 285.02023 L 181.37651 129.55466 L 181.37651 129.55466 L 155.46558 129.55466 L 155.46558 129.55466 L 155.46558 129.55466 L 129.55466 103.64372 Q 103.64372 77.73279 51.82186 51.82186 L 0.0 0.0 L 103.64372 0.0 Q 181.37651 25.91093 595.9514 233.19838 Q 984.61536 440.4858 1036.4373 466.39676 Q 1036.4373 492.30768 1062.3481 492.30768 z" svg:height="5.182186mm" draw:style-name="style-280" svg:viewBox="0.0 0.0 1062.3481 518.2186" svg:width="10.623482mm" svg:x="210.91498mm" svg:y="141.73279mm"/>
          <draw:path svg:d="M 699.59515 -9.094947E-13 L 725.50604 -9.094947E-13 L 725.50604 -9.094947E-13 Q 751.417 -9.094947E-13 673.6842 25.91093 L 621.8623 51.82186 L 621.8623 77.73279 L 621.8623 77.73279 L 595.9514 77.73279 Q 570.04047 103.64372 518.2186 129.55466 Q 440.4858 155.46558 388.66397 207.28745 L 336.8421 285.02023 L 336.8421 285.02023 L 336.8421 310.93115 L 285.02023 310.93115 Q 259.1093 310.93115 285.02023 362.75302 Q 336.8421 414.5749 336.8421 414.5749 L 336.8421 440.4858 L 310.93115 440.4858 L 285.02023 440.4858 L 285.02023 414.5749 Q 285.02023 414.5749 259.1093 414.5749 L 259.1093 414.5749 L 259.1093 414.5749 Q 233.19838 388.66397 181.37651 362.75302 L 129.55466 336.8421 L 129.55466 310.93115 Q 129.55466 310.93115 103.64372 285.02023 L 103.64372 259.1093 L 77.73279 259.1093 L 51.82186 259.1093 L 25.91093 259.1093 L 25.91093 259.1093 L 25.91093 259.1093 L 25.91093 259.1093 L 0.0 259.1093 L 0.0 259.1093 L 0.0 233.19838 L 0.0 233.19838 L 25.91093 233.19838 L 25.91093 207.28745 L 77.73279 207.28745 L 103.64372 207.28745 L 103.64372 181.37651 L 129.55466 181.37651 L 129.55466 181.37651 L 129.55466 155.46558 L 181.37651 155.46558 Q 259.1093 103.64372 336.8421 103.64372 L 414.5749 103.64372 L 440.4858 103.64372 Q 440.4858 77.73279 466.39676 77.73279 L 466.39676 77.73279 L 544.1295 51.82186 Q 647.77325 -9.094947E-13 699.59515 -9.094947E-13 z" svg:height="4.404858mm" draw:style-name="style-281" svg:viewBox="0.0 0.0 725.50604 440.4858" svg:width="7.2550607mm" svg:x="65.55466mm" svg:y="75.65992mm"/>
          <draw:path svg:d="M 77.73279 51.82186 L 103.64372 0.0 L 103.64372 0.0 Q 129.55466 0.0 155.46558 25.91093 L 181.37651 25.91093 L 336.8421 103.64372 Q 492.30768 155.46558 466.39676 181.37651 Q 466.39676 207.28745 466.39676 181.37651 Q 466.39676 181.37651 440.4858 207.28745 L 440.4858 233.19838 L 414.5749 233.19838 Q 414.5749 207.28745 336.8421 233.19838 Q 259.1093 259.1093 259.1093 285.02023 L 233.19838 310.93115 L 233.19838 285.02023 Q 207.28745 259.1093 181.37651 259.1093 Q 129.55466 259.1093 51.82186 285.02023 L 0.0 336.8421 L 0.0 310.93115 Q 0.0 285.02023 25.91093 285.02023 Q 51.82186 259.1093 51.82186 233.19838 Q 77.73279 207.28745 51.82186 181.37651 L 25.91093 155.46558 L 25.91093 129.55466 Q 0.0 103.64372 51.82186 103.64372 Q 51.82186 103.64372 77.73279 51.82186 z" svg:height="3.368421mm" draw:style-name="style-282" svg:viewBox="0.0 0.0 466.39676 336.8421" svg:width="4.6639676mm" svg:x="216.09717mm" svg:y="110.38056mm"/>
          <draw:path svg:d="M 3653.4412 77.73279 L 3653.4412 103.64372 L 3653.4412 103.64372 L 3679.352 103.64372 L 3679.352 103.64372 L 3679.352 103.64372 L 3679.352 129.55466 L 3679.352 129.55466 L 3705.2632 129.55466 L 3705.2632 155.46558 L 3705.2632 155.46558 L 3731.174 155.46558 L 3731.174 155.46558 L 3731.174 155.46558 L 3731.174 181.37651 L 3731.174 181.37651 L 3757.085 181.37651 L 3757.085 207.28745 L 3757.085 207.28745 L 3782.9958 207.28745 L 3782.9958 207.28745 L 3782.9958 207.28745 L 3808.9067 233.19838 L 3834.8176 233.19838 L 3912.5505 310.93115 Q 3990.2832 362.75302 4093.927 414.5749 Q 4197.571 466.39676 4223.4814 466.39676 Q 4223.4814 466.39676 4249.3926 492.30768 L 4249.3926 492.30768 L 4249.3926 492.30768 Q 4249.3926 518.2186 4249.3926 518.2186 L 4275.3037 518.2186 L 4275.3037 518.2186 Q 4275.3037 518.2186 4301.2144 544.1295 L 4301.2144 544.1295 L 4301.2144 544.1295 Q 4301.2144 570.04047 4301.2144 570.04047 L 4327.1255 570.04047 L 4327.1255 570.04047 Q 4327.1255 570.04047 4353.036 595.9514 L 4353.036 595.9514 L 4404.8584 673.6842 Q 4456.68 777.32794 4456.68 777.32794 L 4456.68 803.23883 L 4430.769 855.0607 Q 4404.8584 906.88257 4456.68 932.7935 Q 4456.68 984.61536 4482.591 1010.5263 L 4508.502 1036.4373 L 4663.9673 1269.6356 Q 4845.344 1502.834 4871.255 1502.834 L 4923.0767 1502.834 L 4974.8984 1528.7449 L 5000.8096 1528.7449 L 5000.8096 1528.7449 L 5000.8096 1554.6559 L 5000.8096 1554.6559 L 4974.8984 1554.6559 L 4974.8984 1554.6559 L 4974.8984 1554.6559 L 4923.0767 1554.6559 Q 4845.344 1554.6559 4793.522 1554.6559 Q 4741.7 1554.6559 4767.6113 1606.4777 Q 4767.6113 1658.2996 4715.7896 1632.3887 Q 4638.0566 1606.4777 4638.0566 1710.1215 Q 4612.1455 1787.8542 4508.502 1839.676 L 4378.9473 1891.4979 L 4378.9473 1917.4088 L 4404.8584 1943.3198 L 4404.8584 1943.3198 L 4404.8584 1969.2307 L 4404.8584 1969.2307 L 4404.8584 1969.2307 L 4560.3237 2124.6963 Q 4715.7896 2280.1619 4819.433 2306.0728 Q 4923.0767 2331.9836 4923.0767 2383.8057 L 4923.0767 2461.5383 L 4948.988 2461.5383 L 4948.988 2487.4492 L 4974.8984 2487.4492 L 4974.8984 2487.4492 L 4974.8984 2461.5383 L 4974.8984 2461.5383 L 5000.8096 2487.4492 L 5000.8096 2487.4492 L 5000.8096 2539.2712 L 5000.8096 2565.1821 L 5026.7207 2565.1821 L 5052.6313 2591.093 L 5026.7207 2591.093 L 4974.8984 2591.093 L 4923.0767 2617.004 Q 4897.166 2642.9148 4793.522 2617.004 Q 4689.8784 2591.093 4715.7896 2617.004 Q 4741.7 2617.004 4741.7 2642.9148 Q 4741.7 2668.826 4715.7896 2642.9148 Q 4663.9673 2642.9148 4638.0566 2668.826 Q 4612.1455 2694.7368 4586.235 2694.7368 Q 4560.3237 2694.7368 4508.502 2694.7368 Q 4456.68 2720.6477 4430.769 2772.4695 Q 4430.769 2798.3806 4430.769 2850.2024 Q 4456.68 2876.1133 4353.036 2850.2024 L 4249.3926 2850.2024 L 4223.4814 2876.1133 L 4197.571 2902.0242 L 4197.571 2927.935 L 4197.571 2953.8462 L 4171.6597 2953.8462 L 4145.749 2953.8462 L 4145.749 2979.757 L 4145.749 2979.757 L 4171.6597 2979.757 L 4171.6597 3005.668 L 4145.749 3005.668 L 4145.749 3005.668 L 4119.838 3005.668 Q 4093.927 3005.668 3990.2832 2979.757 L 3912.5505 2953.8462 L 3886.6396 2953.8462 L 3834.8176 2953.8462 L 3782.9958 2927.935 Q 3757.085 2902.0242 3420.243 2824.2915 Q 3057.4897 2746.5586 2979.757 2642.9148 Q 2902.0242 2565.1821 2824.2915 2539.2712 Q 2772.4695 2513.3604 2772.4695 2487.4492 Q 2746.5586 2461.5383 2720.6477 2435.6274 Q 2694.7368 2435.6274 2694.7368 2409.7166 Q 2694.7368 2383.8057 2617.004 2383.8057 Q 2539.2712 2357.8948 2539.2712 2331.9836 Q 2539.2712 2280.1619 2487.4492 2280.1619 Q 2487.4492 2280.1619 2487.4492 2254.251 Q 2513.3604 2228.34 2487.4492 2228.34 Q 2461.5383 2228.34 2435.6274 2202.4292 Q 2435.6274 2176.518 2357.8948 2150.6072 Q 2280.1619 2124.6963 2254.251 2098.7854 Q 2228.34 2072.8745 2228.34 2072.8745 Q 2176.518 2072.8745 2228.34 2072.8745 Q 2254.251 2046.9635 2254.251 2021.0526 Q 2254.251 1995.1416 2176.518 1969.2307 Q 2124.6963 1917.4088 2098.7854 1917.4088 Q 2072.8745 1891.4979 2072.8745 1917.4088 Q 2072.8745 1943.3198 2046.9635 1943.3198 Q 2021.0526 1917.4088 1787.8542 1943.3198 Q 1554.6559 1969.2307 1554.6559 1995.1416 Q 1528.7449 2021.0526 1554.6559 2021.0526 Q 1554.6559 2021.0526 1399.1903 2072.8745 L 1269.6356 2124.6963 L 1191.9028 2124.6963 L 1114.17 2124.6963 L 1114.17 2150.6072 L 1114.17 2150.6072 L 1088.259 2150.6072 Q 1062.3481 2124.6963 829.1498 2072.8745 Q 621.8623 2021.0526 388.66397 1969.2307 L 181.37651 1943.3198 L 181.37651 1917.4088 L 155.46558 1917.4088 L 155.46558 1917.4088 L 155.46558 1917.4088 L 155.46558 1891.4979 L 155.46558 1891.4979 L 129.55466 1891.4979 L 129.55466 1865.587 L 103.64372 1865.587 L 77.73279 1865.587 L 51.82186 1839.676 L 0.0 1813.7651 L 0.0 1813.7651 L 0.0 1813.7651 L 25.91093 1813.7651 L 25.91093 1813.7651 L 51.82186 1787.8542 L 77.73279 1761.9432 L 77.73279 1761.9432 L 103.64372 1761.9432 L 103.64372 1736.0323 L 103.64372 1710.1215 L 129.55466 1710.1215 L 155.46558 1710.1215 L 155.46558 1736.0323 L 155.46558 1761.9432 L 181.37651 1761.9432 L 181.37651 1761.9432 L 285.02023 1761.9432 Q 388.66397 1761.9432 388.66397 1736.0323 Q 414.5749 1710.1215 440.4858 1736.0323 Q 466.39676 1761.9432 492.30768 1761.9432 L 518.2186 1761.9432 L 518.2186 1736.0323 L 518.2186 1736.0323 L 544.1295 1736.0323 L 544.1295 1710.1215 L 492.30768 1710.1215 Q 440.4858 1710.1215 466.39676 1684.2104 Q 492.30768 1684.2104 492.30768 1658.2996 Q 518.2186 1632.3887 518.2186 1632.3887 L 544.1295 1658.2996 L 544.1295 1632.3887 L 570.04047 1632.3887 L 570.04047 1632.3887 L 570.04047 1606.4777 L 518.2186 1606.4777 Q 492.30768 1606.4777 518.2186 1580.5668 Q 544.1295 1580.5668 518.2186 1502.834 Q 518.2186 1451.0121 466.39676 1425.1012 Q 414.5749 1399.1903 336.8421 1399.1903 Q 259.1093 1347.3684 259.1093 1321.4574 L 233.19838 1295.5465 L 207.28745 1295.5465 L 181.37651 1295.5465 L 181.37651 1243.7246 L 155.46558 1217.8137 L 155.46558 1217.8137 L 155.46558 1191.9028 L 155.46558 1191.9028 L 155.46558 1191.9028 L 259.1093 1165.9918 Q 336.8421 1140.0809 310.93115 1114.17 Q 310.93115 1088.259 336.8421 1088.259 Q 362.75302 1088.259 362.75302 1062.3481 Q 362.75302 1036.4373 388.66397 1036.4373 Q 414.5749 1010.5263 440.4858 932.7935 Q 466.39676 880.9716 673.6842 880.9716 Q 906.88257 880.9716 1140.0809 880.9716 Q 1347.3684 880.9716 1502.834 932.7935 Q 1632.3887 958.7044 1632.3887 984.61536 Q 1632.3887 1010.5263 1761.9432 1062.3481 Q 1917.4088 1088.259 1969.2307 1088.259 Q 2021.0526 1088.259 2021.0526 1114.17 Q 2021.0526 1140.0809 2280.1619 1243.7246 Q 2539.2712 1347.3684 2539.2712 1321.4574 Q 2565.1821 1295.5465 2591.093 1295.5465 L 2617.004 1295.5465 L 2617.004 1321.4574 L 2617.004 1347.3684 L 2642.9148 1347.3684 L 2668.826 1347.3684 L 2694.7368 1321.4574 L 2720.6477 1295.5465 L 2720.6477 1295.5465 L 2746.5586 1295.5465 L 2746.5586 1243.7246 L 2746.5586 1191.9028 L 2772.4695 1191.9028 L 2772.4695 1191.9028 L 2772.4695 1165.9918 L 2746.5586 1165.9918 L 2746.5586 1165.9918 L 2746.5586 1140.0809 L 2746.5586 1140.0809 L 2746.5586 1140.0809 L 2720.6477 1140.0809 L 2720.6477 1140.0809 L 2694.7368 1114.17 Q 2642.9148 1088.259 2591.093 1088.259 Q 2565.1821 1036.4373 2331.9836 984.61536 Q 2124.6963 880.9716 2021.0526 829.1498 Q 1943.3198 751.417 1943.3198 725.50604 Q 1917.4088 699.59515 1891.4979 673.6842 L 1865.587 673.6842 L 1865.587 647.77325 L 1865.587 621.8623 L 1839.676 621.8623 L 1839.676 621.8623 L 1839.676 595.9514 L 1813.7651 595.9514 L 1813.7651 595.9514 L 1813.7651 570.04047 L 1813.7651 570.04047 L 1813.7651 570.04047 L 1787.8542 544.1295 L 1787.8542 518.2186 L 1813.7651 518.2186 L 1865.587 518.2186 L 1865.587 492.30768 L 1865.587 466.39676 L 1891.4979 466.39676 L 1917.4088 466.39676 L 1917.4088 466.39676 L 1943.3198 466.39676 L 1969.2307 466.39676 L 1995.1416 466.39676 L 2176.518 518.2186 Q 2331.9836 570.04047 2539.2712 595.9514 Q 2746.5586 621.8623 2746.5586 595.9514 Q 2772.4695 570.04047 2798.3806 518.2186 Q 2824.2915 492.30768 2850.2024 492.30768 Q 2876.1133 492.30768 2850.2024 466.39676 Q 2850.2024 414.5749 2902.0242 388.66397 Q 2953.8462 336.8421 2979.757 233.19838 Q 2979.757 155.46558 3083.4006 103.64372 Q 3187.0444 51.82186 3368.421 0.0 Q 3549.7974 0.0 3601.6194 25.91093 Q 3627.5303 77.73279 3653.4412 77.73279 z M 595.9514 1606.4777 Q 621.8623 1606.4777 621.8623 1606.4777 Q 621.8623 1606.4777 621.8623 1606.4777 Q 595.9514 1606.4777 595.9514 1606.4777 z" svg:height="30.056679mm" draw:style-name="style-283" svg:viewBox="0.0 0.0 5052.6313 3005.668" svg:width="50.526314mm" svg:x="84.987854mm" svg:y="129.55466mm"/>
          <draw:path svg:d="M 207.28745 25.91093 L 207.28745 77.73279 L 207.28745 103.64372 L 207.28745 129.55466 L 181.37651 155.46558 L 155.46558 181.37651 L 155.46558 181.37651 L 155.46558 207.28745 L 181.37651 207.28745 L 207.28745 207.28745 L 207.28745 207.28745 Q 207.28745 207.28745 155.46558 233.19838 L 77.73279 259.1093 L 77.73279 259.1093 Q 51.82186 233.19838 25.91093 207.28745 Q -3.6379788E-12 207.28745 -3.6379788E-12 181.37651 Q -3.6379788E-12 155.46558 -3.6379788E-12 103.64372 Q -3.6379788E-12 77.73279 51.82186 51.82186 L 103.64372 51.82186 L 129.55466 51.82186 L 155.46558 51.82186 L 155.46558 25.91093 L 155.46558 25.91093 L 181.37651 -1.8189894E-12 Q 207.28745 -25.91093 207.28745 25.91093 z" svg:height="2.591093mm" draw:style-name="style-284" svg:viewBox="0.0 0.0 207.28745 259.1093" svg:width="2.0728745mm" svg:x="274.13763mm" svg:y="120.744934mm"/>
          <draw:path svg:d="M 77.73279 25.91093 L 77.73279 0.0 L 129.55466 0.0 L 181.37651 0.0 L 181.37651 155.46558 Q 181.37651 285.02023 155.46558 310.93115 L 129.55466 362.75302 L 129.55466 310.93115 L 129.55466 259.1093 L 129.55466 233.19838 Q 129.55466 207.28745 77.73279 207.28745 Q 0.0 181.37651 0.0 155.46558 Q 0.0 129.55466 25.91093 129.55466 Q 51.82186 103.64372 77.73279 77.73279 L 77.73279 25.91093 L 77.73279 25.91093 z" svg:height="3.6275303mm" draw:style-name="style-285" svg:viewBox="0.0 0.0 181.37651 362.75302" svg:width="1.8137652mm" svg:x="195.62752mm" svg:y="89.1336mm"/>
          <draw:path svg:d="M 673.6842 699.59515 L 647.77325 0.0 L 699.59515 233.19838 Q 777.32794 440.4858 1658.2996 336.8421 Q 2539.2712 233.19838 2850.2024 181.37651 Q 3161.1335 129.55466 3187.0444 155.46558 Q 3212.9553 155.46558 3212.9553 181.37651 L 3238.8662 233.19838 L 3238.8662 233.19838 L 3238.8662 233.19838 L 3238.8662 233.19838 L 3238.8662 233.19838 L 3290.6882 310.93115 Q 3342.51 362.75302 3342.51 388.66397 L 3342.51 388.66397 L 3342.51 388.66397 Q 3342.51 388.66397 3342.51 414.5749 L 3368.421 414.5749 L 3368.421 492.30768 L 3394.3318 544.1295 L 3394.3318 544.1295 L 3394.3318 544.1295 L 3394.3318 570.04047 L 3394.3318 570.04047 L 3420.243 570.04047 L 3420.243 595.9514 L 3446.1538 595.9514 L 3472.0647 595.9514 L 3472.0647 621.8623 L 3497.9756 621.8623 L 3497.9756 621.8623 L 3497.9756 647.77325 L 3497.9756 647.77325 L 3497.9756 647.77325 L 3627.5303 595.9514 Q 3757.085 570.04047 3757.085 544.1295 Q 3757.085 518.2186 3782.9958 518.2186 L 3808.9067 492.30768 L 3834.8176 492.30768 L 3860.7288 492.30768 L 3860.7288 518.2186 L 3860.7288 518.2186 L 3886.6396 518.2186 L 3886.6396 544.1295 L 3886.6396 544.1295 L 3912.5505 544.1295 L 3912.5505 544.1295 L 3912.5505 544.1295 L 3938.4614 570.04047 L 3964.3723 595.9514 L 3964.3723 595.9514 L 3964.3723 595.9514 L 3990.2832 621.8623 L 3990.2832 647.77325 L 3964.3723 647.77325 L 3938.4614 647.77325 L 3938.4614 621.8623 L 3912.5505 621.8623 L 3912.5505 621.8623 L 3912.5505 595.9514 L 3912.5505 595.9514 L 3912.5505 595.9514 L 3886.6396 595.9514 L 3886.6396 595.9514 L 3886.6396 621.8623 L 3860.7288 621.8623 L 3860.7288 621.8623 Q 3860.7288 647.77325 3782.9958 647.77325 Q 3705.2632 647.77325 3705.2632 673.6842 L 3705.2632 699.59515 L 3679.352 699.59515 L 3679.352 699.59515 L 3653.4412 725.50604 L 3627.5303 725.50604 L 3653.4412 803.23883 Q 3653.4412 880.9716 3705.2632 984.61536 Q 3731.174 1062.3481 3705.2632 1088.259 Q 3705.2632 1114.17 3653.4412 1165.9918 Q 3627.5303 1217.8137 3601.6194 1243.7246 Q 3549.7974 1269.6356 3549.7974 1425.1012 Q 3549.7974 1554.6559 3575.7085 1606.4777 Q 3601.6194 1658.2996 3627.5303 1684.2104 Q 3653.4412 1684.2104 3705.2632 1839.676 Q 3705.2632 1969.2307 3757.085 2098.7854 Q 3782.9958 2254.251 3808.9067 2254.251 L 3860.7288 2254.251 L 3860.7288 2280.1619 L 3860.7288 2280.1619 L 3834.8176 2280.1619 L 3834.8176 2306.0728 L 3834.8176 2306.0728 L 3808.9067 2306.0728 L 3808.9067 2306.0728 L 3808.9067 2306.0728 L 3808.9067 2331.9836 Q 3808.9067 2331.9836 3782.9958 2357.8948 L 3782.9958 2383.8057 L 3782.9958 2409.7166 L 3757.085 2409.7166 L 3757.085 2409.7166 L 3757.085 2409.7166 L 3757.085 2409.7166 Q 3731.174 2409.7166 3731.174 2383.8057 L 3705.2632 2383.8057 L 3705.2632 2409.7166 L 3705.2632 2409.7166 L 3705.2632 2409.7166 L 3705.2632 2409.7166 L 3653.4412 2435.6274 L 3601.6194 2461.5383 L 3601.6194 2461.5383 L 3575.7085 2461.5383 L 3575.7085 2461.5383 Q 3575.7085 2461.5383 3394.3318 2461.5383 Q 3187.0444 2513.3604 2720.6477 2513.3604 Q 2280.1619 2513.3604 1839.676 2409.7166 L 1425.1012 2306.0728 L 1425.1012 2306.0728 Q 1425.1012 2306.0728 1373.2793 2306.0728 Q 1295.5465 2306.0728 1165.9918 2202.4292 L 1010.5263 2124.6963 L 958.7044 2124.6963 Q 932.7935 2098.7854 906.88257 2072.8745 Q 880.9716 2021.0526 751.417 1969.2307 Q 621.8623 1891.4979 440.4858 1943.3198 Q 285.02023 1943.3198 181.37651 1995.1416 L 103.64372 2046.9635 L 103.64372 2046.9635 L 77.73279 2046.9635 L 77.73279 2046.9635 L 77.73279 2046.9635 L 77.73279 2072.8745 L 51.82186 2072.8745 L 51.82186 2072.8745 L 25.91093 2072.8745 L 25.91093 2046.9635 L 25.91093 1995.1416 L 51.82186 1995.1416 L 51.82186 1995.1416 L 51.82186 1969.2307 L 51.82186 1969.2307 L 51.82186 1943.3198 Q 77.73279 1943.3198 77.73279 1787.8542 Q 77.73279 1658.2996 25.91093 1632.3887 L 25.91093 1580.5668 L 0.0 1580.5668 L 0.0 1580.5668 L 0.0 1554.6559 L 25.91093 1554.6559 L 25.91093 1502.834 L 25.91093 1451.0121 L 51.82186 1451.0121 L 51.82186 1425.1012 L 51.82186 1425.1012 L 77.73279 1425.1012 L 77.73279 1425.1012 L 77.73279 1425.1012 L 77.73279 1399.1903 L 77.73279 1399.1903 L 129.55466 1399.1903 Q 207.28745 1425.1012 233.19838 1502.834 Q 259.1093 1580.5668 440.4858 1528.7449 Q 595.9514 1476.9231 570.04047 1476.9231 Q 544.1295 1476.9231 544.1295 1451.0121 Q 544.1295 1425.1012 621.8623 1425.1012 Q 699.59515 1399.1903 673.6842 699.59515 z" svg:height="25.133602mm" draw:style-name="style-286" svg:viewBox="0.0 0.0 3990.2832 2513.3604" svg:width="39.902832mm" svg:x="82.13765mm" svg:y="95.611336mm"/>
          <draw:path svg:d="M 673.6842 51.82186 L 621.8623 0.0 L 880.9716 77.73279 Q 1140.0809 181.37651 1269.6356 181.37651 L 1425.1012 181.37651 L 1425.1012 181.37651 Q 1425.1012 181.37651 1373.2793 207.28745 L 1347.3684 233.19838 L 1347.3684 233.19838 L 1321.4574 233.19838 L 1321.4574 233.19838 L 1321.4574 233.19838 L 1321.4574 259.1093 L 1321.4574 259.1093 L 1347.3684 259.1093 L 1347.3684 285.02023 L 1321.4574 285.02023 L 1295.5465 285.02023 L 1295.5465 310.93115 L 1321.4574 336.8421 L 1321.4574 362.75302 L 1321.4574 388.66397 L 1373.2793 440.4858 Q 1425.1012 492.30768 1451.0121 518.2186 Q 1451.0121 544.1295 1476.9231 544.1295 Q 1502.834 544.1295 1528.7449 570.04047 Q 1528.7449 595.9514 1554.6559 621.8623 Q 1580.5668 621.8623 1580.5668 699.59515 Q 1580.5668 803.23883 1580.5668 803.23883 Q 1580.5668 829.1498 1580.5668 855.0607 Q 1580.5668 880.9716 1606.4777 880.9716 L 1606.4777 880.9716 L 1606.4777 906.88257 L 1632.3887 932.7935 L 1632.3887 1165.9918 Q 1632.3887 1425.1012 1580.5668 1580.5668 Q 1528.7449 1710.1215 1528.7449 1736.0323 Q 1528.7449 1787.8542 1528.7449 1943.3198 L 1528.7449 2098.7854 L 1528.7449 2150.6072 Q 1528.7449 2176.518 1528.7449 2254.251 L 1528.7449 2306.0728 L 1502.834 2306.0728 L 1476.9231 2306.0728 L 1476.9231 2357.8948 L 1476.9231 2435.6274 L 1476.9231 2435.6274 L 1476.9231 2435.6274 L 1451.0121 2409.7166 L 1425.1012 2383.8057 L 1425.1012 2383.8057 L 1425.1012 2357.8948 L 1425.1012 2357.8948 L 1425.1012 2357.8948 L 1399.1903 2357.8948 L 1399.1903 2357.8948 L 1373.2793 2331.9836 L 1347.3684 2306.0728 L 1347.3684 2306.0728 Q 1321.4574 2306.0728 1140.0809 2098.7854 L 958.7044 1917.4088 L 958.7044 1917.4088 Q 932.7935 1891.4979 906.88257 1891.4979 Q 880.9716 1891.4979 855.0607 1839.676 Q 855.0607 1813.7651 829.1498 1736.0323 Q 803.23883 1632.3887 855.0607 1632.3887 Q 906.88257 1632.3887 880.9716 1554.6559 Q 855.0607 1502.834 906.88257 1502.834 Q 932.7935 1528.7449 906.88257 1347.3684 Q 855.0607 1165.9918 829.1498 1165.9918 Q 803.23883 1140.0809 803.23883 1114.17 Q 803.23883 1088.259 751.417 1062.3481 Q 725.50604 1062.3481 673.6842 958.7044 Q 621.8623 880.9716 414.5749 725.50604 L 207.28745 570.04047 L 207.28745 544.1295 Q 181.37651 544.1295 155.46558 492.30768 L 129.55466 466.39676 L 103.64372 466.39676 L 103.64372 440.4858 L 103.64372 440.4858 L 77.73279 440.4858 L 77.73279 414.5749 L 77.73279 388.66397 L 51.82186 388.66397 L 25.91093 388.66397 L 25.91093 362.75302 L 25.91093 336.8421 L 0.0 310.93115 L 0.0 285.02023 L 0.0 285.02023 L 25.91093 285.02023 L 25.91093 285.02023 L 25.91093 285.02023 L 259.1093 336.8421 Q 492.30768 336.8421 544.1295 336.8421 Q 595.9514 285.02023 621.8623 285.02023 L 647.77325 285.02023 L 647.77325 259.1093 L 647.77325 233.19838 L 699.59515 233.19838 L 725.50604 233.19838 L 725.50604 207.28745 L 751.417 207.28745 L 751.417 207.28745 L 751.417 181.37651 L 777.32794 181.37651 L 803.23883 181.37651 L 751.417 155.46558 L 725.50604 155.46558 L 725.50604 129.55466 Q 699.59515 103.64372 673.6842 51.82186 z" svg:height="24.356276mm" draw:style-name="style-287" svg:viewBox="0.0 0.0 1632.3887 2435.6274" svg:width="16.323887mm" svg:x="154.17004mm" svg:y="166.60728mm"/>
          <draw:path svg:d="M 207.28745 129.55466 L 233.19838 129.55466 L 285.02023 181.37651 Q 336.8421 259.1093 336.8421 285.02023 L 336.8421 310.93115 L 310.93115 310.93115 L 285.02023 336.8421 L 181.37651 336.8421 L 103.64372 336.8421 L 103.64372 310.93115 Q 77.73279 285.02023 77.73279 285.02023 L 77.73279 285.02023 L 77.73279 285.02023 Q 77.73279 259.1093 51.82186 259.1093 L 51.82186 259.1093 L 51.82186 233.19838 Q 25.91093 233.19838 25.91093 233.19838 L 25.91093 233.19838 L 25.91093 233.19838 Q 25.91093 207.28745 -1.8189894E-12 207.28745 L -1.8189894E-12 207.28745 L -1.8189894E-12 129.55466 Q 25.91093 25.91093 51.82186 -9.094947E-13 Q 77.73279 -25.91093 129.55466 25.91093 Q 181.37651 129.55466 207.28745 129.55466 z" svg:height="3.368421mm" draw:style-name="style-288" svg:viewBox="0.0 0.0 336.8421 336.8421" svg:width="3.368421mm" svg:x="139.65991mm" svg:y="76.43725mm"/>
          <draw:path svg:d="M 0.0 25.91093 L 0.0 0.0 L 25.91093 0.0 L 51.82186 0.0 L 673.6842 492.30768 Q 1295.5465 984.61536 1373.2793 1062.3481 Q 1451.0121 1165.9918 1451.0121 1165.9918 L 1451.0121 1191.9028 L 1451.0121 1191.9028 L 1451.0121 1191.9028 L 1476.9231 1191.9028 L 1476.9231 1191.9028 L 1476.9231 1217.8137 L 1502.834 1217.8137 L 1502.834 1217.8137 L 1502.834 1243.7246 L 1502.834 1243.7246 L 1502.834 1243.7246 L 1528.7449 1269.6356 L 1554.6559 1295.5465 L 1554.6559 1321.4574 L 1554.6559 1347.3684 L 1502.834 1347.3684 Q 1425.1012 1347.3684 1295.5465 1373.2793 L 1165.9918 1373.2793 L 1165.9918 1399.1903 L 1191.9028 1425.1012 L 1191.9028 1451.0121 L 1191.9028 1502.834 L 1217.8137 1502.834 L 1243.7246 1502.834 L 1243.7246 1580.5668 Q 1243.7246 1658.2996 1269.6356 1684.2104 Q 1295.5465 1710.1215 1295.5465 1710.1215 L 1295.5465 1710.1215 L 1321.4574 1710.1215 L 1321.4574 1710.1215 L 1321.4574 1736.0323 L 1347.3684 1736.0323 L 1347.3684 1736.0323 L 1347.3684 1761.9432 L 1347.3684 1761.9432 L 1347.3684 1761.9432 L 1373.2793 1761.9432 L 1373.2793 1761.9432 L 1373.2793 1787.8542 L 1399.1903 1787.8542 L 1399.1903 1787.8542 L 1399.1903 1813.7651 L 1425.1012 1813.7651 L 1451.0121 1813.7651 L 1451.0121 1839.676 L 1451.0121 1865.587 L 1425.1012 1865.587 L 1399.1903 1865.587 L 1399.1903 1839.676 L 1399.1903 1839.676 L 1373.2793 1839.676 L 1373.2793 1813.7651 L 1347.3684 1813.7651 L 1321.4574 1813.7651 L 1321.4574 1787.8542 L 1295.5465 1787.8542 L 1295.5465 1787.8542 L 1295.5465 1761.9432 L 1295.5465 1761.9432 L 1295.5465 1761.9432 L 1269.6356 1761.9432 L 1269.6356 1761.9432 L 1269.6356 1736.0323 L 1243.7246 1736.0323 L 1243.7246 1736.0323 Q 1243.7246 1710.1215 1114.17 1606.4777 L 984.61536 1502.834 L 984.61536 1528.7449 L 984.61536 1528.7449 L 984.61536 1528.7449 Q 958.7044 1502.834 829.1498 1373.2793 Q 673.6842 1243.7246 595.9514 1140.0809 Q 492.30768 1062.3481 492.30768 1036.4373 Q 466.39676 984.61536 388.66397 880.9716 Q 310.93115 777.32794 259.1093 621.8623 Q 181.37651 466.39676 207.28745 466.39676 Q 233.19838 466.39676 233.19838 414.5749 Q 259.1093 388.66397 155.46558 285.02023 L 51.82186 181.37651 L 51.82186 181.37651 L 51.82186 155.46558 L 51.82186 155.46558 Q 51.82186 155.46558 25.91093 155.46558 L 25.91093 155.46558 L 25.91093 155.46558 L 25.91093 155.46558 L 51.82186 129.55466 Q 77.73279 129.55466 77.73279 103.64372 L 51.82186 77.73279 L 51.82186 77.73279 L 51.82186 51.82186 L 51.82186 51.82186 L 51.82186 51.82186 L 25.91093 51.82186 L 25.91093 51.82186 L 25.91093 25.91093 L 0.0 25.91093 L 0.0 25.91093 z" svg:height="18.65587mm" draw:style-name="style-289" svg:viewBox="0.0 0.0 1554.6559 1865.587" svg:width="15.546558mm" svg:x="183.44939mm" svg:y="174.12146mm"/>
          <draw:path svg:d="M 285.02023 51.82186 L 362.75302 0.0 L 285.02023 103.64372 Q 181.37651 233.19838 181.37651 336.8421 Q 181.37651 440.4858 259.1093 518.2186 Q 310.93115 595.9514 336.8421 621.8623 L 336.8421 621.8623 L 336.8421 621.8623 Q 336.8421 647.77325 336.8421 647.77325 L 362.75302 647.77325 L 362.75302 647.77325 Q 388.66397 673.6842 388.66397 673.6842 L 388.66397 699.59515 L 388.66397 699.59515 L 388.66397 699.59515 L 414.5749 699.59515 L 414.5749 699.59515 L 570.04047 880.9716 Q 725.50604 1062.3481 725.50604 1062.3481 L 751.417 1062.3481 L 751.417 1062.3481 L 751.417 1062.3481 L 751.417 1088.259 L 751.417 1088.259 L 777.32794 1088.259 L 777.32794 1114.17 L 777.32794 1114.17 L 803.23883 1114.17 L 803.23883 1114.17 L 803.23883 1114.17 L 803.23883 1140.0809 L 803.23883 1140.0809 L 829.1498 1165.9918 L 829.1498 1165.9918 L 829.1498 1165.9918 L 829.1498 1165.9918 L 803.23883 1165.9918 L 803.23883 1165.9918 L 803.23883 1165.9918 L 803.23883 1165.9918 L 777.32794 1165.9918 L 777.32794 1165.9918 L 751.417 1165.9918 L 751.417 1165.9918 L 751.417 1165.9918 L 751.417 1165.9918 L 725.50604 1165.9918 L 725.50604 1165.9918 L 725.50604 1140.0809 L 699.59515 1140.0809 L 699.59515 1140.0809 L 699.59515 1114.17 L 699.59515 1114.17 L 699.59515 1114.17 L 673.6842 1114.17 L 673.6842 1114.17 L 673.6842 1088.259 L 647.77325 1088.259 L 647.77325 1088.259 L 647.77325 1114.17 L 621.8623 1114.17 L 595.9514 1114.17 L 595.9514 1114.17 Q 595.9514 1088.259 570.04047 1088.259 L 570.04047 1088.259 L 570.04047 1062.3481 Q 544.1295 1062.3481 544.1295 1062.3481 L 544.1295 1062.3481 L 544.1295 1062.3481 Q 544.1295 1036.4373 492.30768 1010.5263 Q 440.4858 958.7044 233.19838 829.1498 L 0.0 699.59515 L 0.0 699.59515 Q -25.91093 673.6842 0.0 518.2186 Q 25.91093 362.75302 25.91093 285.02023 Q 51.82186 181.37651 129.55466 129.55466 Q 181.37651 77.73279 285.02023 51.82186 z" svg:height="11.659919mm" draw:style-name="style-290" svg:viewBox="0.0 0.0 829.1498 1165.9918" svg:width="8.291498mm" svg:x="121.00404mm" svg:y="122.04048mm"/>
          <draw:path svg:d="M 259.1093 77.73279 L 259.1093 103.64372 L 259.1093 129.55466 Q 259.1093 155.46558 181.37651 181.37651 Q 103.64372 207.28745 103.64372 181.37651 Q 103.64372 155.46558 51.82186 155.46558 Q 0.0 155.46558 0.0 129.55466 L 0.0 103.64372 L 0.0 103.64372 Q 0.0 103.64372 25.91093 103.64372 L 25.91093 77.73279 L 25.91093 77.73279 L 51.82186 77.73279 L 51.82186 77.73279 L 51.82186 51.82186 L 51.82186 51.82186 L 51.82186 51.82186 L 77.73279 25.91093 Q 77.73279 -1.8189894E-12 103.64372 -1.8189894E-12 Q 155.46558 -1.8189894E-12 155.46558 25.91093 Q 155.46558 51.82186 207.28745 51.82186 Q 259.1093 51.82186 259.1093 77.73279 z" svg:height="1.8137652mm" draw:style-name="style-291" svg:viewBox="0.0 0.0 259.1093 181.37651" svg:width="2.591093mm" svg:x="223.87044mm" svg:y="96.388664mm"/>
          <draw:path svg:d="M 207.28745 103.64372 L 233.19838 0.0 L 544.1295 77.73279 Q 880.9716 129.55466 906.88257 155.46558 L 932.7935 155.46558 L 932.7935 155.46558 Q 932.7935 181.37651 958.7044 181.37651 Q 958.7044 207.28745 958.7044 233.19838 Q 932.7935 233.19838 932.7935 285.02023 Q 932.7935 310.93115 880.9716 336.8421 Q 829.1498 336.8421 699.59515 362.75302 L 570.04047 388.66397 L 544.1295 362.75302 L 518.2186 336.8421 L 518.2186 336.8421 L 492.30768 336.8421 L 492.30768 336.8421 L 492.30768 336.8421 L 492.30768 362.75302 L 492.30768 362.75302 L 466.39676 362.75302 L 466.39676 388.66397 L 440.4858 388.66397 L 388.66397 388.66397 L 388.66397 414.5749 L 388.66397 414.5749 L 362.75302 414.5749 L 336.8421 414.5749 L 310.93115 492.30768 Q 285.02023 544.1295 285.02023 621.8623 L 285.02023 699.59515 L 259.1093 699.59515 L 233.19838 699.59515 L 155.46558 673.6842 L 77.73279 647.77325 L 51.82186 647.77325 L 25.91093 647.77325 L 25.91093 647.77325 L 0.0 647.77325 L 0.0 621.8623 L 25.91093 621.8623 L 25.91093 595.9514 L 25.91093 595.9514 L 25.91093 518.2186 L 25.91093 440.4858 L 25.91093 414.5749 L 25.91093 388.66397 L 51.82186 388.66397 L 51.82186 388.66397 L 51.82186 362.75302 L 77.73279 362.75302 L 77.73279 336.8421 L 77.73279 285.02023 L 77.73279 285.02023 Q 77.73279 285.02023 103.64372 310.93115 L 129.55466 336.8421 L 129.55466 388.66397 L 129.55466 414.5749 L 155.46558 388.66397 L 181.37651 362.75302 L 181.37651 285.02023 Q 181.37651 207.28745 207.28745 103.64372 z" svg:height="6.995951mm" draw:style-name="style-292" svg:viewBox="0.0 0.0 958.7044 699.59515" svg:width="9.587045mm" svg:x="279.57895mm" svg:y="116.34008mm"/>
          <draw:path svg:d="M 51.82186 51.82186 L 77.73279 0.0 L 129.55466 0.0 Q 207.28745 0.0 207.28745 77.73279 Q 233.19838 181.37651 518.2186 233.19838 Q 803.23883 310.93115 829.1498 233.19838 Q 855.0607 155.46558 855.0607 233.19838 Q 855.0607 336.8421 958.7044 362.75302 Q 1036.4373 388.66397 1036.4373 414.5749 L 1036.4373 440.4858 L 1010.5263 440.4858 L 1010.5263 440.4858 L 958.7044 440.4858 Q 932.7935 440.4858 906.88257 440.4858 L 906.88257 440.4858 L 855.0607 414.5749 L 829.1498 414.5749 L 829.1498 440.4858 Q 855.0607 466.39676 829.1498 492.30768 Q 803.23883 544.1295 829.1498 595.9514 Q 855.0607 673.6842 699.59515 751.417 L 570.04047 855.0607 L 570.04047 855.0607 L 570.04047 855.0607 L 544.1295 855.0607 L 544.1295 855.0607 L 518.2186 880.9716 Q 492.30768 906.88257 414.5749 932.7935 L 336.8421 958.7044 L 336.8421 958.7044 Q 310.93115 958.7044 259.1093 984.61536 L 207.28745 1010.5263 L 207.28745 1010.5263 Q 181.37651 984.61536 181.37651 958.7044 Q 155.46558 958.7044 155.46558 880.9716 Q 155.46558 803.23883 129.55466 803.23883 Q 129.55466 777.32794 77.73279 777.32794 Q 51.82186 751.417 25.91093 673.6842 L 0.0 595.9514 L 0.0 544.1295 L 0.0 466.39676 L 0.0 388.66397 Q 25.91093 285.02023 25.91093 181.37651 Q 25.91093 103.64372 51.82186 51.82186 z M 207.28745 829.1498 Q 207.28745 803.23883 207.28745 803.23883 Q 233.19838 803.23883 233.19838 803.23883 Q 233.19838 829.1498 207.28745 829.1498 z" svg:height="10.105263mm" draw:style-name="style-293" svg:viewBox="0.0 0.0 1036.4373 1010.5263" svg:width="10.364372mm" svg:x="303.417mm" svg:y="104.42105mm"/>
          <draw:path svg:d="M 310.93115 0.0 L 310.93115 0.0 L 310.93115 0.0 Q 336.8421 0.0 336.8421 103.64372 L 336.8421 207.28745 L 336.8421 233.19838 Q 336.8421 233.19838 310.93115 259.1093 Q 285.02023 285.02023 155.46558 259.1093 Q 25.91093 233.19838 25.91093 181.37651 L 0.0 155.46558 L 0.0 155.46558 L 25.91093 155.46558 L 77.73279 129.55466 Q 129.55466 129.55466 233.19838 77.73279 Q 285.02023 0.0 310.93115 0.0 z" svg:height="2.591093mm" draw:style-name="style-294" svg:viewBox="0.0 0.0 336.8421 259.1093" svg:width="3.368421mm" svg:x="251.07692mm" svg:y="125.668015mm"/>
          <draw:path svg:d="M 570.04047 25.91093 L 595.9514 25.91093 L 595.9514 51.82186 Q 595.9514 77.73279 621.8623 77.73279 L 621.8623 77.73279 L 647.77325 129.55466 Q 647.77325 207.28745 673.6842 181.37651 Q 673.6842 155.46558 699.59515 155.46558 Q 725.50604 155.46558 699.59515 285.02023 Q 699.59515 388.66397 673.6842 414.5749 Q 647.77325 440.4858 673.6842 440.4858 Q 673.6842 440.4858 673.6842 466.39676 L 699.59515 466.39676 L 699.59515 492.30768 L 699.59515 518.2186 L 673.6842 518.2186 L 647.77325 518.2186 L 647.77325 518.2186 Q 621.8623 492.30768 595.9514 492.30768 Q 544.1295 466.39676 544.1295 492.30768 Q 544.1295 518.2186 466.39676 544.1295 Q 388.66397 570.04047 388.66397 518.2186 Q 388.66397 466.39676 362.75302 492.30768 Q 336.8421 518.2186 310.93115 466.39676 Q 259.1093 440.4858 259.1093 388.66397 Q 233.19838 336.8421 181.37651 336.8421 Q 129.55466 336.8421 129.55466 285.02023 L 103.64372 233.19838 L 77.73279 233.19838 L 51.82186 233.19838 L 51.82186 285.02023 L 51.82186 310.93115 L 25.91093 310.93115 L 0.0 310.93115 L 0.0 285.02023 L 25.91093 259.1093 L 25.91093 233.19838 L 25.91093 207.28745 L 51.82186 181.37651 L 51.82186 155.46558 L 103.64372 181.37651 Q 155.46558 181.37651 181.37651 181.37651 Q 233.19838 155.46558 259.1093 103.64372 Q 285.02023 25.91093 362.75302 25.91093 Q 440.4858 -25.91093 492.30768 0.0 Q 518.2186 25.91093 544.1295 25.91093 Q 544.1295 25.91093 570.04047 25.91093 z" svg:height="5.4412956mm" draw:style-name="style-295" svg:viewBox="0.0 0.0 699.59515 544.1295" svg:width="6.995951mm" svg:x="292.5344mm" svg:y="65.03644mm"/>
          <draw:path svg:d="M 181.37651 25.91093 L 207.28745 0.0 L 207.28745 0.0 L 207.28745 0.0 L 207.28745 25.91093 L 207.28745 25.91093 L 233.19838 103.64372 L 233.19838 155.46558 L 233.19838 155.46558 Q 207.28745 155.46558 207.28745 259.1093 L 207.28745 336.8421 L 233.19838 336.8421 L 259.1093 362.75302 L 285.02023 362.75302 Q 310.93115 362.75302 310.93115 310.93115 Q 310.93115 285.02023 310.93115 285.02023 L 310.93115 259.1093 L 310.93115 259.1093 L 310.93115 259.1093 L 259.1093 725.50604 Q 207.28745 1165.9918 155.46558 1140.0809 Q 103.64372 1140.0809 103.64372 1165.9918 L 103.64372 1191.9028 L 77.73279 1243.7246 L 77.73279 1269.6356 L 77.73279 1269.6356 L 51.82186 1269.6356 L 51.82186 1295.5465 L 51.82186 1321.4574 L 25.91093 1347.3684 L 3.6379788E-12 1373.2793 L 3.6379788E-12 1191.9028 L 3.6379788E-12 1010.5263 L 3.6379788E-12 1010.5263 Q 3.6379788E-12 1010.5263 25.91093 984.61536 L 25.91093 984.61536 L 25.91093 932.7935 Q 51.82186 906.88257 103.64372 466.39676 L 155.46558 51.82186 L 181.37651 25.91093 z" svg:height="13.732793mm" draw:style-name="style-296" svg:viewBox="0.0 0.0 310.93115 1373.2793" svg:width="3.1093116mm" svg:x="292.79352mm" svg:y="74.62348mm"/>
          <draw:path svg:d="M 207.28745 25.91093 L 207.28745 103.64372 L 155.46558 492.30768 Q 103.64372 855.0607 77.73279 958.7044 L 51.82186 1062.3481 L 51.82186 1088.259 L 51.82186 1114.17 L 25.91093 1114.17 L 0.0 1114.17 L 0.0 932.7935 Q 0.0 751.417 51.82186 388.66397 L 77.73279 25.91093 L 103.64372 25.91093 Q 155.46558 51.82186 155.46558 0.0 Q 207.28745 -51.82186 207.28745 25.91093 z" svg:height="11.1417mm" draw:style-name="style-297" svg:viewBox="0.0 0.0 207.28745 1114.17" svg:width="2.0728745mm" svg:x="270.5101mm" svg:y="93.53846mm"/>
          <draw:path svg:d="M 51.82186 51.82186 L 77.73279 0.0 L 77.73279 0.0 L 103.64372 0.0 L 155.46558 51.82186 Q 207.28745 77.73279 233.19838 129.55466 L 233.19838 181.37651 L 207.28745 181.37651 Q 207.28745 207.28745 207.28745 207.28745 Q 207.28745 207.28745 155.46558 362.75302 Q 129.55466 492.30768 77.73279 466.39676 L 51.82186 466.39676 L 25.91093 466.39676 L 25.91093 466.39676 L 25.91093 440.4858 L 25.91093 440.4858 L 25.91093 388.66397 Q 3.6379788E-12 336.8421 3.6379788E-12 336.8421 L 3.6379788E-12 336.8421 L 3.6379788E-12 310.93115 Q 3.6379788E-12 285.02023 3.6379788E-12 181.37651 Q 3.6379788E-12 77.73279 51.82186 51.82186 z" svg:height="4.6639676mm" draw:style-name="style-298" svg:viewBox="0.0 0.0 233.19838 466.39676" svg:width="2.3319838mm" svg:x="297.9757mm" svg:y="124.37247mm"/>
          <draw:path svg:d="M 129.55466 25.91093 L 129.55466 0.0 L 155.46558 0.0 L 155.46558 0.0 L 181.37651 0.0 L 207.28745 0.0 L 207.28745 25.91093 Q 207.28745 51.82186 181.37651 51.82186 Q 155.46558 51.82186 129.55466 103.64372 Q 129.55466 155.46558 259.1093 103.64372 Q 388.66397 77.73279 440.4858 77.73279 Q 466.39676 77.73279 492.30768 103.64372 L 492.30768 103.64372 L 492.30768 155.46558 Q 492.30768 207.28745 518.2186 233.19838 L 518.2186 233.19838 L 518.2186 310.93115 Q 518.2186 388.66397 518.2186 414.5749 Q 544.1295 414.5749 544.1295 440.4858 L 544.1295 492.30768 L 544.1295 492.30768 Q 518.2186 492.30768 492.30768 440.4858 L 466.39676 414.5749 L 466.39676 362.75302 Q 440.4858 310.93115 440.4858 310.93115 Q 440.4858 285.02023 440.4858 310.93115 Q 414.5749 336.8421 388.66397 336.8421 Q 362.75302 336.8421 336.8421 336.8421 Q 285.02023 388.66397 259.1093 362.75302 Q 233.19838 336.8421 207.28745 362.75302 Q 181.37651 388.66397 155.46558 336.8421 L 129.55466 310.93115 L 103.64372 310.93115 L 77.73279 336.8421 L 77.73279 336.8421 L 77.73279 336.8421 L 51.82186 336.8421 L 51.82186 336.8421 L 25.91093 336.8421 L 25.91093 336.8421 L 25.91093 310.93115 L 25.91093 310.93115 L 0.0 259.1093 L 0.0 207.28745 L 0.0 181.37651 L 0.0 155.46558 L 25.91093 155.46558 L 51.82186 129.55466 L 51.82186 129.55466 L 51.82186 129.55466 L 51.82186 129.55466 L 77.73279 129.55466 L 77.73279 77.73279 Q 129.55466 51.82186 129.55466 25.91093 z" svg:height="4.9230766mm" draw:style-name="style-299" svg:viewBox="0.0 0.0 544.1295 492.30768" svg:width="5.4412956mm" svg:x="155.20647mm" svg:y="84.728745mm"/>
          <draw:path svg:d="M 103.64372 77.73279 L 129.55466 0.0 L 155.46558 25.91093 Q 155.46558 51.82186 181.37651 51.82186 L 181.37651 51.82186 L 207.28745 103.64372 Q 207.28745 155.46558 233.19838 181.37651 L 233.19838 181.37651 L 207.28745 181.37651 L 181.37651 181.37651 L 233.19838 285.02023 Q 259.1093 362.75302 285.02023 362.75302 Q 285.02023 388.66397 285.02023 388.66397 L 310.93115 388.66397 L 310.93115 414.5749 Q 336.8421 440.4858 362.75302 440.4858 L 362.75302 440.4858 L 440.4858 492.30768 Q 518.2186 518.2186 518.2186 544.1295 Q 518.2186 570.04047 544.1295 570.04047 L 544.1295 570.04047 L 570.04047 570.04047 L 595.9514 595.9514 L 621.8623 595.9514 Q 647.77325 647.77325 673.6842 647.77325 L 673.6842 647.77325 L 673.6842 647.77325 Q 673.6842 647.77325 673.6842 673.6842 L 699.59515 673.6842 L 699.59515 699.59515 Q 699.59515 725.50604 673.6842 725.50604 L 621.8623 725.50604 L 595.9514 725.50604 L 570.04047 699.59515 L 518.2186 699.59515 L 492.30768 699.59515 L 492.30768 673.6842 L 466.39676 673.6842 L 466.39676 673.6842 L 466.39676 647.77325 L 414.5749 647.77325 Q 388.66397 647.77325 336.8421 595.9514 L 285.02023 570.04047 L 285.02023 570.04047 Q 285.02023 544.1295 181.37651 466.39676 Q 103.64372 362.75302 51.82186 362.75302 L 25.91093 362.75302 L 25.91093 336.8421 Q 0.0 310.93115 0.0 310.93115 L 0.0 285.02023 L 0.0 285.02023 L 0.0 285.02023 L 0.0 259.1093 L 0.0 233.19838 L 0.0 207.28745 L 0.0 181.37651 L 25.91093 181.37651 L 25.91093 181.37651 L 25.91093 207.28745 L 51.82186 207.28745 L 51.82186 207.28745 Q 51.82186 181.37651 77.73279 181.37651 Q 103.64372 181.37651 103.64372 77.73279 z" svg:height="7.2550607mm" draw:style-name="style-300" svg:viewBox="0.0 0.0 699.59515 725.50604" svg:width="6.995951mm" svg:x="202.62347mm" svg:y="106.49393mm"/>
          <draw:path svg:d="M 25.91093 0.0 L 25.91093 0.0 L 103.64372 0.0 Q 155.46558 0.0 155.46558 51.82186 Q 155.46558 77.73279 181.37651 77.73279 L 181.37651 77.73279 L 181.37651 155.46558 Q 155.46558 233.19838 155.46558 310.93115 L 155.46558 414.5749 L 155.46558 414.5749 Q 129.55466 414.5749 77.73279 440.4858 Q 25.91093 466.39676 3.6379788E-12 259.1093 L 3.6379788E-12 77.73279 L 3.6379788E-12 51.82186 Q 3.6379788E-12 25.91093 25.91093 0.0 z" svg:height="4.404858mm" draw:style-name="style-301" svg:viewBox="0.0 0.0 181.37651 440.4858" svg:width="1.8137652mm" svg:x="301.08502mm" svg:y="113.489876mm"/>
          <draw:path svg:d="M 51.82186 77.73279 L 0.0 0.0 L 25.91093 0.0 L 51.82186 0.0 L 259.1093 129.55466 Q 492.30768 285.02023 518.2186 285.02023 L 544.1295 285.02023 L 544.1295 285.02023 L 544.1295 285.02023 L 570.04047 310.93115 L 595.9514 336.8421 L 673.6842 336.8421 L 725.50604 336.8421 L 777.32794 388.66397 Q 829.1498 414.5749 803.23883 440.4858 Q 803.23883 466.39676 855.0607 492.30768 Q 906.88257 492.30768 984.61536 595.9514 Q 1088.259 647.77325 1399.1903 803.23883 Q 1684.2104 958.7044 1839.676 1010.5263 Q 1995.1416 1062.3481 2124.6963 1114.17 Q 2280.1619 1217.8137 2331.9836 1217.8137 L 2357.8948 1217.8137 L 2383.8057 1243.7246 L 2409.7166 1269.6356 L 2487.4492 1269.6356 L 2565.1821 1269.6356 L 2642.9148 1321.4574 Q 2694.7368 1399.1903 2720.6477 1399.1903 L 2720.6477 1425.1012 L 2720.6477 1425.1012 L 2746.5586 1425.1012 L 2798.3806 1476.9231 Q 2850.2024 1502.834 2850.2024 1528.7449 Q 2876.1133 1580.5668 3057.4897 1658.2996 Q 3238.8662 1736.0323 3264.7773 1761.9432 Q 3264.7773 1787.8542 3290.6882 1787.8542 L 3316.599 1787.8542 L 3316.599 1813.7651 L 3316.599 1813.7651 L 3342.51 1839.676 L 3342.51 1839.676 L 3342.51 1839.676 L 3342.51 1839.676 L 3342.51 1865.587 L 3368.421 1865.587 L 3368.421 1865.587 L 3368.421 1891.4979 L 3368.421 1891.4979 L 3368.421 1891.4979 L 3394.3318 1891.4979 L 3394.3318 1891.4979 L 3394.3318 1917.4088 L 3420.243 1917.4088 L 3420.243 1917.4088 L 3420.243 1943.3198 L 3420.243 1943.3198 L 3420.243 1943.3198 L 3446.1538 1943.3198 L 3446.1538 1943.3198 L 3446.1538 1969.2307 L 3472.0647 1969.2307 L 3472.0647 1995.1416 L 3472.0647 1995.1416 L 3420.243 1995.1416 L 3394.3318 1995.1416 L 3342.51 1995.1416 L 3290.6882 1995.1416 L 3290.6882 1995.1416 L 3264.7773 1995.1416 L 3264.7773 1995.1416 L 3264.7773 1995.1416 L 3212.9553 1969.2307 Q 3161.1335 1943.3198 3057.4897 1943.3198 L 2927.935 1943.3198 L 2876.1133 1943.3198 Q 2824.2915 1943.3198 2642.9148 1891.4979 Q 2487.4492 1839.676 1891.4979 1528.7449 Q 1295.5465 1269.6356 1165.9918 1140.0809 Q 1036.4373 1036.4373 725.50604 777.32794 L 414.5749 518.2186 L 414.5749 492.30768 Q 414.5749 492.30768 388.66397 492.30768 L 388.66397 492.30768 L 388.66397 466.39676 Q 388.66397 440.4858 310.93115 388.66397 L 233.19838 310.93115 L 233.19838 310.93115 Q 259.1093 310.93115 207.28745 233.19838 L 155.46558 181.37651 L 129.55466 181.37651 Q 129.55466 181.37651 51.82186 77.73279 z" svg:height="19.951416mm" draw:style-name="style-302" svg:viewBox="0.0 0.0 3472.0647 1995.1416" svg:width="34.720646mm" svg:x="138.88258mm" svg:y="136.03238mm"/>
          <draw:path svg:d="M 25.91093 0.0 L 51.82186 0.0 L 77.73279 0.0 Q 103.64372 0.0 129.55466 25.91093 L 155.46558 51.82186 L 259.1093 103.64372 Q 362.75302 181.37651 388.66397 207.28745 L 388.66397 207.28745 L 336.8421 207.28745 L 285.02023 207.28745 L 310.93115 362.75302 Q 310.93115 518.2186 310.93115 518.2186 Q 285.02023 544.1295 285.02023 673.6842 Q 310.93115 829.1498 285.02023 984.61536 L 259.1093 1140.0809 L 259.1093 1140.0809 L 259.1093 1140.0809 L 259.1093 1088.259 L 259.1093 1036.4373 L 233.19838 958.7044 L 207.28745 880.9716 L 207.28745 829.1498 L 207.28745 751.417 L 181.37651 803.23883 Q 181.37651 855.0607 155.46558 855.0607 Q 129.55466 855.0607 129.55466 880.9716 L 103.64372 906.88257 L 103.64372 777.32794 Q 103.64372 647.77325 51.82186 570.04047 L 25.91093 518.2186 L 25.91093 466.39676 Q 0.0 414.5749 0.0 207.28745 Q 0.0 25.91093 25.91093 0.0 z" svg:height="11.400809mm" draw:style-name="style-303" svg:viewBox="0.0 0.0 388.66397 1140.0809" svg:width="3.8866396mm" svg:x="171.01215mm" svg:y="168.93927mm"/>
          <draw:path svg:d="M 259.1093 25.91093 L 259.1093 0.0 L 285.02023 0.0 L 285.02023 0.0 L 310.93115 51.82186 Q 362.75302 77.73279 362.75302 155.46558 Q 362.75302 207.28745 388.66397 207.28745 L 414.5749 207.28745 L 414.5749 233.19838 L 414.5749 259.1093 L 388.66397 259.1093 Q 362.75302 259.1093 362.75302 310.93115 Q 362.75302 362.75302 310.93115 362.75302 Q 259.1093 388.66397 259.1093 414.5749 Q 259.1093 414.5749 259.1093 414.5749 L 259.1093 440.4858 L 233.19838 440.4858 Q 207.28745 466.39676 207.28745 466.39676 L 207.28745 466.39676 L 155.46558 466.39676 Q 129.55466 466.39676 51.82186 492.30768 L 0.0 492.30768 L 0.0 492.30768 Q 25.91093 466.39676 103.64372 440.4858 Q 155.46558 414.5749 129.55466 310.93115 L 77.73279 207.28745 L 77.73279 207.28745 L 103.64372 181.37651 L 103.64372 155.46558 L 103.64372 103.64372 L 77.73279 77.73279 L 77.73279 51.82186 L 103.64372 51.82186 L 155.46558 51.82186 L 155.46558 25.91093 L 155.46558 25.91093 L 181.37651 25.91093 L 181.37651 25.91093 L 207.28745 25.91093 Q 233.19838 51.82186 259.1093 25.91093 z" svg:height="4.9230766mm" draw:style-name="style-304" svg:viewBox="0.0 0.0 414.5749 492.30768" svg:width="4.145749mm" svg:x="49.230766mm" svg:y="181.89473mm"/>
          <draw:path svg:d="M 492.30768 0.0 L 544.1295 0.0 L 544.1295 0.0 Q 544.1295 0.0 544.1295 25.91093 L 570.04047 25.91093 L 621.8623 51.82186 Q 673.6842 103.64372 699.59515 103.64372 L 751.417 103.64372 L 751.417 129.55466 Q 751.417 155.46558 751.417 181.37651 L 751.417 207.28745 L 751.417 207.28745 L 751.417 233.19838 L 699.59515 233.19838 Q 673.6842 207.28745 647.77325 207.28745 Q 621.8623 207.28745 595.9514 285.02023 Q 544.1295 336.8421 595.9514 310.93115 L 621.8623 310.93115 L 621.8623 336.8421 Q 595.9514 362.75302 595.9514 414.5749 L 595.9514 440.4858 L 595.9514 440.4858 Q 595.9514 440.4858 570.04047 492.30768 Q 570.04047 544.1295 518.2186 544.1295 L 466.39676 544.1295 L 466.39676 570.04047 L 440.4858 595.9514 L 440.4858 595.9514 L 440.4858 621.8623 L 440.4858 621.8623 L 440.4858 621.8623 L 414.5749 621.8623 L 414.5749 621.8623 L 414.5749 570.04047 Q 388.66397 518.2186 362.75302 518.2186 Q 336.8421 492.30768 336.8421 518.2186 Q 336.8421 544.1295 310.93115 544.1295 Q 285.02023 544.1295 285.02023 492.30768 Q 310.93115 440.4858 285.02023 440.4858 L 259.1093 440.4858 L 259.1093 492.30768 Q 233.19838 544.1295 259.1093 570.04047 L 259.1093 595.9514 L 233.19838 595.9514 L 207.28745 595.9514 L 207.28745 570.04047 L 181.37651 544.1295 L 181.37651 544.1295 L 181.37651 518.2186 L 181.37651 518.2186 Q 181.37651 518.2186 155.46558 518.2186 L 155.46558 518.2186 L 103.64372 492.30768 L 51.82186 492.30768 L 51.82186 466.39676 L 25.91093 440.4858 L 25.91093 440.4858 L 25.91093 414.5749 L 25.91093 414.5749 L 25.91093 414.5749 L 25.91093 388.66397 L 25.91093 362.75302 L 25.91093 336.8421 L 25.91093 310.93115 L 0.0 310.93115 L 0.0 310.93115 L 0.0 285.02023 L 25.91093 285.02023 L 25.91093 259.1093 L 25.91093 207.28745 L 51.82186 207.28745 L 77.73279 207.28745 L 77.73279 233.19838 Q 103.64372 259.1093 181.37651 259.1093 Q 285.02023 259.1093 285.02023 233.19838 Q 310.93115 207.28745 414.5749 155.46558 Q 518.2186 129.55466 518.2186 77.73279 Q 518.2186 25.91093 492.30768 25.91093 L 466.39676 25.91093 L 466.39676 25.91093 Q 466.39676 0.0 492.30768 0.0 z" svg:height="6.218623mm" draw:style-name="style-305" svg:viewBox="0.0 0.0 751.417 621.8623" svg:width="7.5141697mm" svg:x="172.3077mm" svg:y="94.31579mm"/>
          <draw:path svg:d="M 570.04047 25.91093 L 595.9514 25.91093 L 595.9514 0.0 L 595.9514 0.0 L 621.8623 0.0 L 621.8623 25.91093 L 621.8623 25.91093 L 647.77325 25.91093 L 647.77325 25.91093 L 647.77325 25.91093 L 673.6842 51.82186 L 699.59515 51.82186 L 699.59515 129.55466 L 699.59515 181.37651 L 673.6842 233.19838 Q 647.77325 310.93115 673.6842 336.8421 Q 673.6842 388.66397 647.77325 388.66397 Q 595.9514 388.66397 595.9514 414.5749 Q 595.9514 440.4858 544.1295 440.4858 L 492.30768 440.4858 L 492.30768 492.30768 Q 492.30768 518.2186 544.1295 518.2186 Q 595.9514 518.2186 595.9514 595.9514 Q 621.8623 647.77325 595.9514 647.77325 L 544.1295 647.77325 L 492.30768 647.77325 Q 440.4858 647.77325 388.66397 595.9514 Q 362.75302 595.9514 362.75302 673.6842 Q 362.75302 777.32794 233.19838 777.32794 Q 129.55466 751.417 77.73279 906.88257 L 51.82186 1062.3481 L 51.82186 1062.3481 Q 25.91093 1062.3481 51.82186 958.7044 Q 51.82186 855.0607 25.91093 855.0607 Q 0.0 855.0607 0.0 751.417 L 0.0 673.6842 L 0.0 673.6842 Q 25.91093 673.6842 103.64372 595.9514 Q 181.37651 518.2186 155.46558 440.4858 L 129.55466 336.8421 L 129.55466 336.8421 Q 129.55466 310.93115 103.64372 310.93115 L 103.64372 310.93115 L 103.64372 285.02023 Q 77.73279 285.02023 77.73279 285.02023 L 77.73279 285.02023 L 77.73279 285.02023 L 77.73279 285.02023 L 103.64372 259.1093 L 129.55466 233.19838 L 129.55466 233.19838 L 129.55466 233.19838 L 103.64372 233.19838 L 103.64372 233.19838 L 103.64372 207.28745 L 77.73279 207.28745 L 77.73279 207.28745 L 77.73279 181.37651 L 77.73279 181.37651 L 77.73279 181.37651 L 51.82186 181.37651 L 51.82186 181.37651 L 51.82186 155.46558 L 51.82186 155.46558 L 51.82186 155.46558 L 51.82186 129.55466 L 51.82186 129.55466 L 77.73279 129.55466 L 77.73279 129.55466 L 77.73279 129.55466 L 103.64372 155.46558 L 129.55466 181.37651 L 129.55466 181.37651 L 129.55466 181.37651 L 155.46558 181.37651 L 155.46558 181.37651 L 207.28745 233.19838 Q 285.02023 259.1093 285.02023 259.1093 L 285.02023 285.02023 L 285.02023 285.02023 L 285.02023 285.02023 L 310.93115 285.02023 L 310.93115 285.02023 L 310.93115 310.93115 L 336.8421 310.93115 L 336.8421 336.8421 L 336.8421 362.75302 L 362.75302 362.75302 L 388.66397 388.66397 L 388.66397 388.66397 L 388.66397 388.66397 L 414.5749 388.66397 L 414.5749 388.66397 L 414.5749 362.75302 L 440.4858 362.75302 L 440.4858 259.1093 L 440.4858 155.46558 L 440.4858 155.46558 Q 440.4858 155.46558 466.39676 129.55466 L 466.39676 129.55466 L 492.30768 77.73279 Q 544.1295 25.91093 570.04047 25.91093 z" svg:height="10.623482mm" draw:style-name="style-306" svg:viewBox="0.0 0.0 699.59515 1062.3481" svg:width="6.995951mm" svg:x="125.668015mm" svg:y="86.2834mm"/>
          <draw:path svg:d="M 336.8421 25.91093 L 336.8421 0.0 L 336.8421 0.0 L 362.75302 0.0 L 362.75302 0.0 Q 388.66397 0.0 388.66397 25.91093 L 388.66397 25.91093 L 388.66397 103.64372 Q 362.75302 181.37651 414.5749 207.28745 Q 466.39676 207.28745 466.39676 233.19838 L 466.39676 259.1093 L 440.4858 259.1093 Q 440.4858 285.02023 440.4858 285.02023 L 440.4858 285.02023 L 414.5749 285.02023 Q 388.66397 285.02023 388.66397 310.93115 L 388.66397 336.8421 L 362.75302 336.8421 Q 336.8421 336.8421 259.1093 310.93115 L 181.37651 285.02023 L 129.55466 285.02023 L 103.64372 285.02023 L 77.73279 259.1093 L 51.82186 233.19838 L 25.91093 233.19838 L 3.6379788E-12 233.19838 L 3.6379788E-12 207.28745 L 25.91093 207.28745 L 25.91093 181.37651 L 25.91093 181.37651 L 25.91093 181.37651 L 25.91093 155.46558 L 25.91093 155.46558 L 25.91093 155.46558 L 51.82186 129.55466 L 51.82186 129.55466 L 77.73279 129.55466 L 103.64372 129.55466 L 103.64372 103.64372 L 129.55466 103.64372 L 129.55466 103.64372 L 129.55466 77.73279 L 129.55466 77.73279 L 129.55466 77.73279 L 155.46558 77.73279 L 155.46558 77.73279 L 233.19838 103.64372 Q 336.8421 129.55466 336.8421 77.73279 Q 336.8421 51.82186 336.8421 25.91093 z" svg:height="3.368421mm" draw:style-name="style-307" svg:viewBox="0.0 0.0 466.39676 336.8421" svg:width="4.6639676mm" svg:x="294.60727mm" svg:y="134.99594mm"/>
          <draw:path svg:d="M 1036.4373 0.0 L 1036.4373 0.0 L 1036.4373 0.0 L 1036.4373 25.91093 L 1036.4373 25.91093 L 1062.3481 25.91093 L 1062.3481 25.91093 L 1062.3481 25.91093 L 1088.259 51.82186 L 1114.17 77.73279 L 1165.9918 77.73279 L 1191.9028 77.73279 L 1217.8137 77.73279 L 1243.7246 77.73279 L 1243.7246 77.73279 L 1243.7246 77.73279 L 1243.7246 77.73279 L 1243.7246 77.73279 L 1269.6356 103.64372 L 1269.6356 103.64372 L 1269.6356 103.64372 L 1269.6356 129.55466 L 1269.6356 129.55466 L 1269.6356 129.55466 L 1269.6356 181.37651 L 1269.6356 207.28745 L 1269.6356 207.28745 L 1269.6356 233.19838 L 1269.6356 233.19838 L 1269.6356 233.19838 L 1295.5465 233.19838 L 1295.5465 233.19838 L 1295.5465 259.1093 L 1321.4574 259.1093 L 1321.4574 259.1093 L 1321.4574 233.19838 L 1321.4574 233.19838 L 1321.4574 233.19838 L 1347.3684 181.37651 L 1347.3684 155.46558 L 1373.2793 155.46558 Q 1399.1903 181.37651 1425.1012 181.37651 L 1425.1012 181.37651 L 1425.1012 181.37651 Q 1425.1012 181.37651 1425.1012 207.28745 L 1451.0121 207.28745 L 1476.9231 207.28745 Q 1502.834 207.28745 1502.834 336.8421 Q 1476.9231 466.39676 1476.9231 492.30768 Q 1476.9231 492.30768 1502.834 544.1295 L 1502.834 621.8623 L 1502.834 647.77325 Q 1476.9231 673.6842 1476.9231 699.59515 Q 1476.9231 725.50604 1373.2793 751.417 L 1295.5465 777.32794 L 1295.5465 751.417 Q 1269.6356 751.417 1269.6356 699.59515 Q 1269.6356 673.6842 1114.17 725.50604 L 932.7935 803.23883 L 880.9716 803.23883 L 829.1498 803.23883 L 699.59515 803.23883 Q 570.04047 803.23883 544.1295 829.1498 L 492.30768 829.1498 L 492.30768 829.1498 L 492.30768 803.23883 L 440.4858 803.23883 L 388.66397 803.23883 L 388.66397 777.32794 L 388.66397 777.32794 L 466.39676 777.32794 L 544.1295 751.417 L 544.1295 751.417 L 544.1295 751.417 L 570.04047 751.417 L 570.04047 751.417 L 544.1295 725.50604 L 518.2186 699.59515 L 440.4858 699.59515 Q 388.66397 699.59515 336.8421 699.59515 L 310.93115 699.59515 L 285.02023 699.59515 L 285.02023 699.59515 L 285.02023 673.6842 Q 285.02023 647.77325 233.19838 647.77325 Q 181.37651 647.77325 181.37651 621.8623 Q 181.37651 595.9514 129.55466 595.9514 Q 103.64372 595.9514 103.64372 621.8623 L 77.73279 647.77325 L 77.73279 647.77325 L 77.73279 647.77325 L 77.73279 673.6842 L 77.73279 673.6842 L 51.82186 673.6842 L 51.82186 673.6842 L 51.82186 647.77325 L 25.91093 647.77325 L 25.91093 570.04047 L 25.91093 492.30768 L 0.0 492.30768 L 0.0 492.30768 L 0.0 492.30768 L 0.0 492.30768 L 0.0 466.39676 L 25.91093 466.39676 L 25.91093 440.4858 L 25.91093 414.5749 L 51.82186 414.5749 L 77.73279 414.5749 L 77.73279 414.5749 L 77.73279 414.5749 L 103.64372 388.66397 L 103.64372 388.66397 L 129.55466 388.66397 Q 129.55466 388.66397 155.46558 362.75302 L 181.37651 336.8421 L 181.37651 362.75302 Q 207.28745 388.66397 259.1093 362.75302 Q 310.93115 336.8421 414.5749 310.93115 L 518.2186 310.93115 L 466.39676 336.8421 Q 414.5749 388.66397 440.4858 388.66397 Q 466.39676 388.66397 544.1295 414.5749 L 595.9514 414.5749 L 595.9514 414.5749 L 595.9514 440.4858 L 647.77325 440.4858 L 699.59515 440.4858 L 777.32794 466.39676 L 855.0607 466.39676 L 855.0607 414.5749 L 855.0607 362.75302 L 829.1498 362.75302 L 829.1498 336.8421 L 803.23883 336.8421 Q 777.32794 336.8421 751.417 362.75302 Q 699.59515 388.66397 699.59515 362.75302 L 725.50604 336.8421 L 725.50604 336.8421 Q 725.50604 336.8421 725.50604 310.93115 L 725.50604 285.02023 L 699.59515 285.02023 L 673.6842 285.02023 L 673.6842 285.02023 L 673.6842 285.02023 L 699.59515 259.1093 Q 751.417 233.19838 725.50604 233.19838 L 725.50604 233.19838 L 725.50604 207.28745 L 751.417 207.28745 L 751.417 207.28745 L 751.417 181.37651 L 751.417 129.55466 Q 777.32794 77.73279 906.88257 77.73279 Q 1010.5263 77.73279 1010.5263 25.91093 Q 1010.5263 0.0 1036.4373 0.0 z" svg:height="8.291498mm" draw:style-name="style-308" svg:viewBox="0.0 0.0 1502.834 829.1498" svg:width="15.028339mm" svg:x="223.61133mm" svg:y="90.429146mm"/>
          <draw:path svg:d="M 25.91093 25.91093 L 51.82186 0.0 L 103.64372 0.0 L 155.46558 0.0 L 207.28745 155.46558 Q 285.02023 336.8421 310.93115 336.8421 Q 362.75302 362.75302 362.75302 362.75302 L 362.75302 362.75302 L 362.75302 440.4858 Q 362.75302 518.2186 336.8421 518.2186 L 336.8421 518.2186 L 336.8421 518.2186 Q 310.93115 492.30768 310.93115 492.30768 L 310.93115 492.30768 L 310.93115 492.30768 Q 310.93115 492.30768 259.1093 440.4858 Q 207.28745 414.5749 129.55466 285.02023 L 51.82186 181.37651 L 51.82186 129.55466 Q 51.82186 77.73279 25.91093 77.73279 L 0.0 77.73279 L 0.0 51.82186 Q 0.0 25.91093 25.91093 25.91093 z" svg:height="5.182186mm" draw:style-name="style-309" svg:viewBox="0.0 0.0 362.75302 518.2186" svg:width="3.6275303mm" svg:x="138.88258mm" svg:y="110.38056mm"/>
          <draw:path svg:d="M 0.0 -1.8189894E-12 L 0.0 -1.8189894E-12 L 129.55466 51.82186 Q 259.1093 103.64372 285.02023 129.55466 L 310.93115 155.46558 L 336.8421 155.46558 L 362.75302 155.46558 L 362.75302 155.46558 L 362.75302 155.46558 L 880.9716 414.5749 Q 1399.1903 621.8623 1502.834 673.6842 Q 1580.5668 673.6842 1606.4777 699.59515 L 1606.4777 699.59515 L 1658.2996 751.417 Q 1710.1215 777.32794 1736.0323 803.23883 L 1761.9432 829.1498 L 1761.9432 829.1498 L 1761.9432 829.1498 L 1787.8542 829.1498 L 1787.8542 829.1498 L 2098.7854 984.61536 Q 2409.7166 1140.0809 2435.6274 1165.9918 L 2487.4492 1191.9028 L 2539.2712 1191.9028 L 2565.1821 1191.9028 L 2591.093 1217.8137 L 2642.9148 1217.8137 L 2642.9148 1217.8137 L 2642.9148 1243.7246 L 2642.9148 1243.7246 L 2642.9148 1243.7246 L 2668.826 1243.7246 L 2668.826 1243.7246 L 2668.826 1269.6356 L 2694.7368 1269.6356 L 2694.7368 1269.6356 L 2694.7368 1295.5465 L 2694.7368 1295.5465 L 2694.7368 1295.5465 L 2720.6477 1295.5465 L 2720.6477 1295.5465 L 2720.6477 1321.4574 L 2746.5586 1321.4574 L 2746.5586 1321.4574 L 2746.5586 1347.3684 L 2642.9148 1347.3684 L 2565.1821 1347.3684 L 2539.2712 1347.3684 L 2539.2712 1347.3684 L 2487.4492 1321.4574 Q 2461.5383 1295.5465 2280.1619 1243.7246 L 2124.6963 1191.9028 L 2098.7854 1191.9028 Q 2072.8745 1191.9028 1710.1215 984.61536 Q 1321.4574 777.32794 1036.4373 647.77325 Q 725.50604 518.2186 414.5749 362.75302 L 77.73279 207.28745 L 77.73279 181.37651 L 51.82186 181.37651 L 51.82186 181.37651 L 51.82186 155.46558 L 51.82186 155.46558 L 51.82186 155.46558 L 77.73279 155.46558 L 103.64372 155.46558 L 103.64372 129.55466 L 103.64372 129.55466 L 77.73279 103.64372 L 51.82186 77.73279 L 51.82186 77.73279 L 51.82186 51.82186 L 51.82186 51.82186 L 51.82186 51.82186 L 25.91093 51.82186 L 25.91093 51.82186 L 25.91093 25.91093 L 0.0 25.91093 L 0.0 25.91093 L 0.0 -1.8189894E-12 L 0.0 -1.8189894E-12 z" svg:height="13.473684mm" draw:style-name="style-310" svg:viewBox="0.0 0.0 2746.5586 1347.3684" svg:width="27.465586mm" svg:x="194.8502mm" svg:y="134.73683mm"/>
          <draw:path svg:d="M 440.4858 25.91093 L 466.39676 0.0 L 492.30768 0.0 L 518.2186 0.0 L 570.04047 25.91093 L 621.8623 25.91093 L 621.8623 259.1093 Q 621.8623 492.30768 570.04047 492.30768 Q 544.1295 492.30768 518.2186 570.04047 Q 518.2186 673.6842 492.30768 725.50604 L 492.30768 777.32794 L 466.39676 777.32794 Q 466.39676 777.32794 440.4858 803.23883 L 414.5749 803.23883 L 414.5749 777.32794 Q 414.5749 725.50604 388.66397 725.50604 Q 362.75302 725.50604 336.8421 673.6842 Q 310.93115 647.77325 259.1093 673.6842 Q 207.28745 673.6842 181.37651 647.77325 Q 155.46558 595.9514 129.55466 621.8623 L 103.64372 621.8623 L 51.82186 647.77325 L 25.91093 647.77325 L 0.0 647.77325 L 0.0 621.8623 L 25.91093 621.8623 L 51.82186 621.8623 L 51.82186 595.9514 L 51.82186 595.9514 L 77.73279 595.9514 L 77.73279 570.04047 L 77.73279 570.04047 L 103.64372 570.04047 L 103.64372 570.04047 L 103.64372 570.04047 L 207.28745 466.39676 Q 310.93115 362.75302 362.75302 285.02023 Q 362.75302 207.28745 388.66397 155.46558 L 414.5749 103.64372 L 414.5749 51.82186 L 414.5749 25.91093 L 440.4858 25.91093 z" svg:height="8.032389mm" draw:style-name="style-311" svg:viewBox="0.0 0.0 621.8623 803.23883" svg:width="6.218623mm" svg:x="235.27126mm" svg:y="51.82186mm"/>
          <draw:path svg:d="M 2046.9635 -1.8189894E-12 L 2046.9635 -1.8189894E-12 L 2046.9635 25.91093 L 2046.9635 51.82186 L 2072.8745 51.82186 L 2098.7854 51.82186 L 2124.6963 77.73279 L 2150.6072 103.64372 L 2331.9836 155.46558 Q 2539.2712 207.28745 2539.2712 233.19838 Q 2565.1821 259.1093 2565.1821 259.1093 L 2591.093 259.1093 L 2591.093 259.1093 L 2591.093 259.1093 L 2591.093 285.02023 L 2591.093 285.02023 L 2617.004 285.02023 L 2617.004 310.93115 L 2642.9148 310.93115 L 2694.7368 310.93115 L 2694.7368 336.8421 L 2694.7368 336.8421 L 2720.6477 336.8421 L 2720.6477 362.75302 L 2720.6477 362.75302 L 2694.7368 362.75302 L 2694.7368 414.5749 L 2694.7368 440.4858 L 2642.9148 440.4858 Q 2617.004 466.39676 2591.093 466.39676 Q 2591.093 466.39676 2487.4492 492.30768 L 2409.7166 492.30768 L 2409.7166 570.04047 L 2409.7166 673.6842 L 2435.6274 673.6842 L 2461.5383 673.6842 L 2668.826 777.32794 Q 2876.1133 880.9716 3109.3118 906.88257 Q 3368.421 932.7935 3368.421 932.7935 L 3368.421 932.7935 L 3368.421 932.7935 L 3368.421 932.7935 L 3368.421 958.7044 L 3368.421 958.7044 L 3394.3318 984.61536 L 3394.3318 1036.4373 L 3420.243 1036.4373 L 3446.1538 1036.4373 L 3472.0647 1062.3481 Q 3472.0647 1088.259 3549.7974 1140.0809 Q 3627.5303 1140.0809 3679.352 1165.9918 Q 3731.174 1191.9028 3757.085 1243.7246 Q 3782.9958 1295.5465 3782.9958 1295.5465 L 3782.9958 1295.5465 L 3782.9958 1269.6356 L 3782.9958 1269.6356 L 3808.9067 1269.6356 L 3808.9067 1295.5465 L 3808.9067 1295.5465 L 3834.8176 1295.5465 L 3834.8176 1347.3684 L 3834.8176 1373.2793 L 3782.9958 1373.2793 L 3757.085 1399.1903 L 3731.174 1373.2793 Q 3731.174 1373.2793 3705.2632 1399.1903 Q 3705.2632 1425.1012 3679.352 1425.1012 Q 3653.4412 1451.0121 3705.2632 1451.0121 L 3757.085 1451.0121 L 3757.085 1476.9231 L 3731.174 1476.9231 L 3731.174 1476.9231 L 3731.174 1502.834 L 3705.2632 1502.834 Q 3679.352 1502.834 3653.4412 1476.9231 Q 3627.5303 1451.0121 3601.6194 1476.9231 Q 3601.6194 1502.834 3497.9756 1502.834 L 3394.3318 1502.834 L 3342.51 1502.834 L 3290.6882 1502.834 L 3290.6882 1554.6559 Q 3290.6882 1606.4777 3316.599 1606.4777 L 3342.51 1606.4777 L 3342.51 1632.3887 L 3368.421 1632.3887 L 3368.421 1632.3887 L 3368.421 1658.2996 L 3368.421 1658.2996 L 3368.421 1658.2996 L 3394.3318 1658.2996 L 3394.3318 1684.2104 L 3342.51 1684.2104 L 3290.6882 1658.2996 L 3161.1335 1658.2996 Q 3005.668 1658.2996 2850.2024 1684.2104 Q 2694.7368 1710.1215 2357.8948 1761.9432 L 2021.0526 1865.587 L 1995.1416 1865.587 L 1969.2307 1865.587 L 1917.4088 1891.4979 L 1891.4979 1917.4088 L 1865.587 1917.4088 L 1865.587 1917.4088 L 1813.7651 1917.4088 Q 1736.0323 1917.4088 1684.2104 1891.4979 Q 1632.3887 1865.587 1606.4777 1917.4088 Q 1580.5668 1969.2307 1554.6559 1969.2307 L 1502.834 1969.2307 L 1502.834 1969.2307 Q 1502.834 1969.2307 1399.1903 1943.3198 Q 1321.4574 1917.4088 1295.5465 1943.3198 Q 1295.5465 1969.2307 984.61536 1865.587 Q 699.59515 1761.9432 673.6842 1761.9432 Q 621.8623 1787.8542 544.1295 1813.7651 Q 440.4858 1865.587 310.93115 1813.7651 L 207.28745 1761.9432 L 181.37651 1761.9432 L 155.46558 1761.9432 L 155.46558 1736.0323 L 155.46558 1736.0323 L 129.55466 1736.0323 L 129.55466 1710.1215 L 129.55466 1710.1215 L 103.64372 1710.1215 L 103.64372 1710.1215 L 103.64372 1710.1215 L 51.82186 1684.2104 L 0.0 1684.2104 L 0.0 1658.2996 L 0.0 1658.2996 L 25.91093 1658.2996 L 25.91093 1658.2996 L 51.82186 1632.3887 L 103.64372 1606.4777 L 155.46558 1606.4777 Q 181.37651 1606.4777 466.39676 1425.1012 Q 725.50604 1243.7246 777.32794 1217.8137 Q 803.23883 1165.9918 932.7935 1088.259 Q 1088.259 984.61536 1088.259 958.7044 L 1114.17 906.88257 L 1114.17 906.88257 L 1140.0809 906.88257 L 1140.0809 880.9716 L 1140.0809 855.0607 L 1114.17 855.0607 L 1114.17 829.1498 L 1114.17 829.1498 L 1140.0809 829.1498 L 1140.0809 829.1498 L 1140.0809 829.1498 L 1140.0809 803.23883 Q 1140.0809 803.23883 1217.8137 803.23883 Q 1295.5465 803.23883 1295.5465 777.32794 Q 1295.5465 751.417 1321.4574 751.417 Q 1347.3684 725.50604 1476.9231 621.8623 Q 1606.4777 518.2186 1761.9432 310.93115 L 1917.4088 129.55466 L 1917.4088 103.64372 L 1917.4088 103.64372 L 1943.3198 103.64372 L 1943.3198 103.64372 L 1943.3198 77.73279 L 1969.2307 77.73279 L 1969.2307 77.73279 L 1969.2307 51.82186 L 1969.2307 51.82186 L 1969.2307 51.82186 L 1995.1416 51.82186 L 1995.1416 51.82186 L 1995.1416 25.91093 L 2021.0526 25.91093 L 2021.0526 25.91093 L 2021.0526 -1.8189894E-12 L 2021.0526 -1.8189894E-12 Q 2021.0526 -1.8189894E-12 2046.9635 -1.8189894E-12 z M 3212.9553 1554.6559 L 3212.9553 1554.6559 L 3238.8662 1554.6559 Q 3238.8662 1554.6559 3212.9553 1554.6559 L 3212.9553 1554.6559 L 3212.9553 1554.6559 z" svg:height="19.692307mm" draw:style-name="style-312" svg:viewBox="0.0 0.0 3834.8176 1969.2307" svg:width="38.34818mm" svg:x="52.8583mm" svg:y="132.14575mm"/>
          <draw:path svg:d="M 51.82186 103.64372 L 0.0 -1.8189894E-12 L 25.91093 -1.8189894E-12 L 25.91093 -1.8189894E-12 L 25.91093 -1.8189894E-12 L 25.91093 -1.8189894E-12 L 51.82186 -1.8189894E-12 L 51.82186 25.91093 L 259.1093 181.37651 Q 466.39676 336.8421 492.30768 362.75302 L 518.2186 362.75302 L 518.2186 362.75302 L 544.1295 362.75302 L 544.1295 362.75302 L 544.1295 388.66397 L 544.1295 388.66397 L 544.1295 388.66397 L 570.04047 388.66397 L 570.04047 388.66397 L 570.04047 414.5749 L 595.9514 414.5749 L 595.9514 414.5749 L 595.9514 440.4858 L 595.9514 440.4858 L 595.9514 440.4858 L 621.8623 440.4858 L 621.8623 440.4858 L 699.59515 518.2186 Q 803.23883 595.9514 855.0607 595.9514 L 906.88257 595.9514 L 906.88257 621.8623 L 906.88257 621.8623 L 932.7935 621.8623 L 932.7935 647.77325 L 932.7935 647.77325 L 958.7044 647.77325 L 958.7044 673.6842 L 958.7044 699.59515 L 984.61536 699.59515 L 984.61536 699.59515 L 984.61536 725.50604 L 1010.5263 725.50604 L 1010.5263 751.417 L 1010.5263 777.32794 L 984.61536 777.32794 L 984.61536 777.32794 L 958.7044 777.32794 L 932.7935 751.417 L 880.9716 751.417 L 829.1498 751.417 L 803.23883 725.50604 Q 751.417 699.59515 647.77325 673.6842 L 570.04047 647.77325 L 544.1295 647.77325 Q 544.1295 647.77325 492.30768 621.8623 L 466.39676 595.9514 L 466.39676 595.9514 Q 440.4858 570.04047 388.66397 518.2186 Q 336.8421 492.30768 233.19838 336.8421 L 129.55466 207.28745 L 103.64372 207.28745 Q 103.64372 181.37651 51.82186 103.64372 z" svg:height="7.773279mm" draw:style-name="style-313" svg:viewBox="0.0 0.0 1010.5263 777.32794" svg:width="10.105263mm" svg:x="140.69635mm" svg:y="119.967606mm"/>
          <draw:path svg:d="M 155.46558 -1.8189894E-12 L 285.02023 51.82186 L 285.02023 51.82186 L 285.02023 77.73279 L 362.75302 129.55466 Q 466.39676 181.37651 466.39676 181.37651 L 492.30768 181.37651 L 518.2186 285.02023 Q 570.04047 362.75302 492.30768 388.66397 Q 414.5749 414.5749 414.5749 492.30768 Q 414.5749 570.04047 388.66397 595.9514 L 362.75302 647.77325 L 362.75302 673.6842 L 362.75302 699.59515 L 336.8421 699.59515 L 310.93115 699.59515 L 310.93115 673.6842 L 310.93115 673.6842 L 285.02023 673.6842 L 285.02023 647.77325 L 285.02023 647.77325 L 259.1093 647.77325 L 259.1093 647.77325 L 259.1093 647.77325 L 259.1093 621.8623 L 259.1093 621.8623 L 233.19838 621.8623 L 233.19838 595.9514 L 233.19838 595.9514 L 207.28745 595.9514 L 207.28745 595.9514 L 207.28745 595.9514 L 181.37651 570.04047 L 155.46558 544.1295 L 155.46558 544.1295 Q 155.46558 544.1295 129.55466 544.1295 L 129.55466 544.1295 L 129.55466 518.2186 L 103.64372 518.2186 L 103.64372 518.2186 L 103.64372 492.30768 L 77.73279 492.30768 L 51.82186 492.30768 L 51.82186 466.39676 L 51.82186 466.39676 L 25.91093 466.39676 L 25.91093 466.39676 L 25.91093 440.4858 Q 4.5474735E-13 388.66397 4.5474735E-13 155.46558 Q 4.5474735E-13 -77.73279 155.46558 -1.8189894E-12 z" svg:height="6.995951mm" draw:style-name="style-314" svg:viewBox="0.0 0.0 518.2186 699.59515" svg:width="5.182186mm" svg:x="38.866394mm" svg:y="131.36842mm"/>
          <draw:path svg:d="M 285.02023 25.91093 L 388.66397 25.91093 L 388.66397 25.91093 Q 388.66397 25.91093 414.5749 51.82186 Q 440.4858 51.82186 362.75302 77.73279 L 310.93115 103.64372 L 285.02023 103.64372 L 259.1093 103.64372 L 259.1093 129.55466 L 233.19838 129.55466 L 233.19838 155.46558 L 233.19838 181.37651 L 259.1093 181.37651 L 259.1093 207.28745 L 259.1093 207.28745 L 285.02023 207.28745 L 285.02023 207.28745 L 285.02023 207.28745 L 388.66397 362.75302 Q 518.2186 492.30768 621.8623 570.04047 Q 699.59515 673.6842 751.417 699.59515 Q 751.417 725.50604 777.32794 725.50604 L 777.32794 725.50604 L 777.32794 751.417 L 803.23883 751.417 L 803.23883 751.417 L 803.23883 777.32794 L 803.23883 777.32794 L 803.23883 777.32794 L 829.1498 777.32794 L 829.1498 777.32794 L 829.1498 803.23883 L 855.0607 803.23883 L 855.0607 803.23883 L 855.0607 829.1498 L 855.0607 829.1498 L 880.9716 829.1498 L 880.9716 829.1498 L 880.9716 829.1498 L 880.9716 855.0607 L 906.88257 855.0607 L 906.88257 880.9716 L 906.88257 906.88257 L 932.7935 906.88257 L 932.7935 932.7935 L 932.7935 932.7935 L 958.7044 932.7935 L 958.7044 958.7044 L 958.7044 984.61536 L 958.7044 984.61536 L 958.7044 1010.5263 L 932.7935 1036.4373 L 906.88257 1062.3481 L 906.88257 1088.259 L 906.88257 1114.17 L 855.0607 1114.17 L 829.1498 1088.259 L 829.1498 1088.259 L 803.23883 1088.259 L 803.23883 1088.259 L 803.23883 1088.259 L 777.32794 1062.3481 L 751.417 1062.3481 L 751.417 1036.4373 Q 751.417 984.61536 725.50604 984.61536 L 699.59515 958.7044 L 699.59515 932.7935 Q 699.59515 932.7935 673.6842 932.7935 L 673.6842 932.7935 L 673.6842 932.7935 Q 647.77325 906.88257 647.77325 906.88257 L 647.77325 906.88257 L 647.77325 880.9716 Q 647.77325 855.0607 595.9514 829.1498 Q 544.1295 803.23883 544.1295 777.32794 Q 544.1295 751.417 388.66397 595.9514 Q 233.19838 414.5749 181.37651 362.75302 Q 129.55466 259.1093 103.64372 285.02023 Q 77.73279 310.93115 77.73279 233.19838 Q 51.82186 155.46558 25.91093 103.64372 L -3.6379788E-12 25.91093 L 25.91093 0.0 Q 51.82186 -51.82186 77.73279 0.0 Q 129.55466 0.0 129.55466 0.0 Q 155.46558 0.0 285.02023 25.91093 z" svg:height="11.1417mm" draw:style-name="style-315" svg:viewBox="0.0 0.0 958.7044 1114.17" svg:width="9.587045mm" svg:x="193.55466mm" svg:y="62.704453mm"/>
          <draw:path svg:d="M 103.64372 25.91093 L 103.64372 0.0 L 129.55466 0.0 L 155.46558 25.91093 L 155.46558 25.91093 L 155.46558 25.91093 L 181.37651 77.73279 L 207.28745 129.55466 L 207.28745 181.37651 L 207.28745 207.28745 L 259.1093 207.28745 Q 310.93115 207.28745 362.75302 492.30768 Q 414.5749 803.23883 440.4858 829.1498 Q 466.39676 855.0607 466.39676 1010.5263 L 466.39676 1191.9028 L 492.30768 1269.6356 L 492.30768 1321.4574 L 466.39676 1321.4574 Q 466.39676 1321.4574 466.39676 1295.5465 Q 466.39676 1295.5465 414.5749 1295.5465 L 414.5749 1295.5465 L 388.66397 1295.5465 L 388.66397 1321.4574 L 362.75302 1321.4574 L 336.8421 1321.4574 L 336.8421 1269.6356 L 310.93115 1243.7246 L 310.93115 1217.8137 Q 310.93115 1165.9918 259.1093 1088.259 Q 233.19838 1010.5263 155.46558 803.23883 L 51.82186 595.9514 L 51.82186 595.9514 Q 51.82186 570.04047 25.91093 570.04047 L 25.91093 570.04047 L 25.91093 544.1295 Q 0.0 544.1295 0.0 544.1295 L 0.0 544.1295 L 0.0 492.30768 L 0.0 466.39676 L 25.91093 466.39676 L 25.91093 440.4858 L 51.82186 440.4858 L 103.64372 440.4858 L 103.64372 414.5749 Q 103.64372 414.5749 103.64372 233.19838 L 103.64372 77.73279 L 103.64372 25.91093 z" svg:height="13.214575mm" draw:style-name="style-316" svg:viewBox="0.0 0.0 492.30768 1321.4574" svg:width="4.9230766mm" svg:x="16.582996mm" svg:y="166.60728mm"/>
          <draw:path svg:d="M 2720.6477 129.55466 L 2824.2915 129.55466 L 2824.2915 77.73279 L 2824.2915 25.91093 L 2850.2024 25.91093 L 2850.2024 25.91093 L 2850.2024 0.0 L 2850.2024 0.0 L 2927.935 103.64372 Q 2979.757 181.37651 2979.757 207.28745 Q 2979.757 207.28745 3005.668 259.1093 L 3005.668 310.93115 L 2927.935 310.93115 L 2876.1133 336.8421 L 2876.1133 336.8421 L 2876.1133 336.8421 L 2824.2915 336.8421 Q 2746.5586 336.8421 2720.6477 362.75302 Q 2668.826 388.66397 2668.826 414.5749 Q 2668.826 440.4858 2642.9148 440.4858 L 2617.004 440.4858 L 2617.004 466.39676 L 2617.004 466.39676 L 2591.093 466.39676 L 2591.093 492.30768 L 2591.093 492.30768 L 2617.004 492.30768 L 2617.004 595.9514 Q 2617.004 699.59515 2746.5586 880.9716 Q 2850.2024 1062.3481 2902.0242 1088.259 Q 2953.8462 1114.17 2979.757 1165.9918 Q 3031.5789 1243.7246 3031.5789 1321.4574 Q 3031.5789 1425.1012 3031.5789 1451.0121 Q 3057.4897 1476.9231 3005.668 1476.9231 Q 2953.8462 1502.834 2979.757 1606.4777 Q 2979.757 1684.2104 2902.0242 1736.0323 Q 2824.2915 1736.0323 2798.3806 1736.0323 Q 2772.4695 1710.1215 2746.5586 1761.9432 Q 2720.6477 1813.7651 2720.6477 1787.8542 Q 2694.7368 1736.0323 2668.826 1736.0323 L 2642.9148 1736.0323 L 2642.9148 1710.1215 L 2617.004 1710.1215 L 2617.004 1710.1215 L 2617.004 1684.2104 L 2591.093 1684.2104 L 2565.1821 1684.2104 L 2565.1821 1710.1215 L 2565.1821 1710.1215 L 2591.093 1736.0323 L 2617.004 1761.9432 L 2617.004 1787.8542 L 2617.004 1813.7651 L 2668.826 1839.676 Q 2720.6477 1891.4979 2720.6477 1995.1416 Q 2720.6477 2072.8745 2824.2915 2176.518 Q 2927.935 2280.1619 3005.668 2409.7166 Q 3083.4006 2565.1821 3212.9553 2668.826 Q 3342.51 2772.4695 3394.3318 2772.4695 Q 3446.1538 2798.3806 3549.7974 2927.935 Q 3705.2632 3083.4006 3705.2632 3109.3118 Q 3705.2632 3135.2227 3808.9067 3212.9553 Q 3912.5505 3290.6882 3938.4614 3290.6882 L 3964.3723 3290.6882 L 3964.3723 3316.599 L 3964.3723 3316.599 L 3990.2832 3316.599 L 3990.2832 3342.51 L 4016.1943 3342.51 L 4042.1052 3342.51 L 4093.927 3368.421 L 4145.749 3394.3318 L 4145.749 3394.3318 L 4145.749 3394.3318 L 2979.757 3394.3318 L 1839.676 3394.3318 L 1839.676 3394.3318 L 1839.676 3394.3318 L 1865.587 3368.421 L 1891.4979 3342.51 L 1891.4979 3342.51 L 1891.4979 3342.51 L 1865.587 3342.51 L 1865.587 3342.51 L 1865.587 3316.599 L 1891.4979 3316.599 L 1891.4979 3316.599 L 1891.4979 3290.6882 L 1891.4979 3290.6882 L 1891.4979 3290.6882 L 1865.587 3290.6882 L 1865.587 3290.6882 L 1839.676 3264.7773 L 1813.7651 3264.7773 L 1813.7651 3238.8662 Q 1787.8542 3212.9553 1787.8542 3187.0444 Q 1787.8542 3187.0444 1684.2104 3031.5789 Q 1632.3887 2876.1133 1528.7449 2772.4695 Q 1425.1012 2694.7368 1425.1012 2668.826 Q 1425.1012 2642.9148 1321.4574 2617.004 Q 1217.8137 2565.1821 1217.8137 2539.2712 Q 1217.8137 2513.3604 1036.4373 2435.6274 Q 829.1498 2357.8948 647.77325 2254.251 Q 492.30768 2150.6072 233.19838 2098.7854 L 0.0 2072.8745 L 0.0 2046.9635 L 0.0 2021.0526 L 25.91093 2021.0526 L 51.82186 2046.9635 L 77.73279 2046.9635 L 103.64372 2046.9635 L 336.8421 1995.1416 Q 595.9514 1969.2307 595.9514 1943.3198 Q 570.04047 1891.4979 595.9514 1891.4979 Q 647.77325 1891.4979 647.77325 1865.587 Q 647.77325 1839.676 803.23883 1891.4979 Q 984.61536 1943.3198 1062.3481 1943.3198 L 1140.0809 1943.3198 L 1191.9028 1943.3198 L 1243.7246 1943.3198 L 1243.7246 1943.3198 L 1217.8137 1943.3198 L 1217.8137 1917.4088 L 1217.8137 1891.4979 L 1191.9028 1865.587 L 1165.9918 1839.676 L 1165.9918 1813.7651 Q 1165.9918 1787.8542 1114.17 1736.0323 Q 1114.17 1684.2104 1062.3481 1502.834 Q 1062.3481 1321.4574 984.61536 1217.8137 Q 932.7935 1114.17 880.9716 932.7935 Q 803.23883 751.417 751.417 595.9514 L 699.59515 440.4858 L 699.59515 414.5749 L 699.59515 388.66397 L 673.6842 362.75302 L 673.6842 336.8421 L 673.6842 336.8421 L 673.6842 336.8421 L 699.59515 336.8421 L 751.417 336.8421 L 751.417 336.8421 L 777.32794 336.8421 L 777.32794 310.93115 L 803.23883 310.93115 L 803.23883 310.93115 L 803.23883 336.8421 L 803.23883 336.8421 L 803.23883 336.8421 L 829.1498 336.8421 L 829.1498 336.8421 L 829.1498 362.75302 L 855.0607 362.75302 L 880.9716 414.5749 Q 906.88257 440.4858 958.7044 440.4858 Q 1010.5263 440.4858 1036.4373 466.39676 Q 1062.3481 492.30768 1165.9918 544.1295 Q 1269.6356 595.9514 1295.5465 621.8623 L 1321.4574 647.77325 L 1321.4574 647.77325 L 1321.4574 647.77325 L 1347.3684 647.77325 L 1347.3684 647.77325 L 1373.2793 673.6842 L 1399.1903 673.6842 L 1399.1903 647.77325 Q 1373.2793 595.9514 1399.1903 492.30768 L 1425.1012 388.66397 L 1425.1012 362.75302 L 1425.1012 362.75302 L 1451.0121 362.75302 L 1451.0121 336.8421 L 1451.0121 336.8421 L 1476.9231 336.8421 L 1476.9231 336.8421 L 1476.9231 336.8421 L 1710.1215 414.5749 Q 1943.3198 492.30768 1995.1416 492.30768 Q 2021.0526 466.39676 2021.0526 492.30768 L 2046.9635 518.2186 L 2046.9635 518.2186 L 2046.9635 544.1295 L 2046.9635 544.1295 L 2072.8745 544.1295 L 2072.8745 518.2186 L 2098.7854 518.2186 L 2098.7854 440.4858 Q 2150.6072 362.75302 2150.6072 233.19838 Q 2176.518 129.55466 2254.251 103.64372 Q 2357.8948 77.73279 2357.8948 25.91093 Q 2357.8948 0.0 2461.5383 25.91093 Q 2591.093 77.73279 2617.004 77.73279 Q 2642.9148 129.55466 2720.6477 129.55466 z" svg:height="33.943317mm" draw:style-name="style-317" svg:viewBox="0.0 0.0 4145.749 3394.3318" svg:width="41.45749mm" svg:x="100.79352mm" svg:y="175.93521mm"/>
          <draw:path svg:d="M -4.5474735E-13 25.91093 L -4.5474735E-13 0.0 L 25.91093 0.0 L 51.82186 25.91093 L 51.82186 25.91093 L 77.73279 25.91093 L 77.73279 25.91093 L 77.73279 25.91093 L 129.55466 51.82186 L 181.37651 51.82186 L 181.37651 77.73279 Q 207.28745 129.55466 233.19838 129.55466 L 259.1093 129.55466 L 259.1093 129.55466 Q 285.02023 129.55466 285.02023 129.55466 L 285.02023 155.46558 L 285.02023 181.37651 Q 285.02023 233.19838 285.02023 233.19838 Q 310.93115 233.19838 336.8421 259.1093 L 336.8421 259.1093 L 336.8421 259.1093 Q 336.8421 285.02023 336.8421 285.02023 L 362.75302 285.02023 L 362.75302 285.02023 Q 388.66397 285.02023 388.66397 285.02023 L 388.66397 310.93115 L 388.66397 310.93115 Q 388.66397 310.93115 414.5749 336.8421 L 414.5749 336.8421 L 414.5749 362.75302 Q 388.66397 388.66397 414.5749 388.66397 L 414.5749 414.5749 L 414.5749 414.5749 Q 414.5749 440.4858 440.4858 440.4858 L 440.4858 440.4858 L 492.30768 492.30768 Q 544.1295 570.04047 544.1295 595.9514 L 544.1295 595.9514 L 544.1295 699.59515 L 544.1295 803.23883 L 518.2186 803.23883 L 518.2186 803.23883 L 518.2186 777.32794 L 492.30768 777.32794 L 492.30768 777.32794 L 492.30768 751.417 L 492.30768 751.417 L 492.30768 751.417 L 466.39676 751.417 L 466.39676 751.417 L 466.39676 725.50604 L 440.4858 725.50604 L 440.4858 725.50604 L 440.4858 699.59515 L 440.4858 699.59515 L 440.4858 699.59515 L 440.4858 699.59515 L 440.4858 673.6842 L 414.5749 673.6842 L 414.5749 647.77325 L 414.5749 647.77325 L 388.66397 647.77325 L 388.66397 621.8623 Q 388.66397 595.9514 336.8421 544.1295 Q 285.02023 492.30768 233.19838 414.5749 Q 155.46558 336.8421 103.64372 285.02023 L 77.73279 207.28745 L 51.82186 207.28745 L 51.82186 181.37651 L 25.91093 181.37651 Q -4.5474735E-13 181.37651 -4.5474735E-13 155.46558 L -4.5474735E-13 129.55466 L -4.5474735E-13 129.55466 Q 25.91093 129.55466 25.91093 77.73279 L 25.91093 51.82186 L -4.5474735E-13 25.91093 z" svg:height="8.032389mm" draw:style-name="style-318" svg:viewBox="0.0 0.0 544.1295 803.23883" svg:width="5.4412956mm" svg:x="40.68016mm" svg:y="165.57085mm"/>
          <draw:path svg:d="M 51.82186 25.91093 L 51.82186 0.0 L 103.64372 0.0 L 155.46558 0.0 L 155.46558 25.91093 L 155.46558 25.91093 L 155.46558 103.64372 Q 155.46558 207.28745 129.55466 233.19838 Q 103.64372 259.1093 103.64372 285.02023 L 103.64372 285.02023 L 103.64372 285.02023 Q 77.73279 259.1093 51.82186 259.1093 Q 25.91093 259.1093 0.0 207.28745 L 0.0 181.37651 L 0.0 129.55466 L 0.0 77.73279 L 25.91093 51.82186 L 51.82186 25.91093 L 51.82186 25.91093 z" svg:height="2.8502023mm" draw:style-name="style-319" svg:viewBox="0.0 0.0 155.46558 285.02023" svg:width="1.5546558mm" svg:x="286.5749mm" svg:y="78.769226mm"/>
          <draw:path svg:d="M 0.0 25.91093 L 0.0 1.8189894E-12 L 207.28745 51.82186 Q 414.5749 77.73279 725.50604 181.37651 Q 1062.3481 285.02023 1114.17 310.93115 L 1165.9918 336.8421 L 1191.9028 336.8421 L 1191.9028 336.8421 L 1191.9028 336.8421 L 1191.9028 336.8421 L 1243.7246 362.75302 L 1269.6356 388.66397 L 1502.834 466.39676 Q 1736.0323 544.1295 1761.9432 570.04047 L 1787.8542 595.9514 L 1813.7651 595.9514 L 1865.587 595.9514 L 1865.587 621.8623 L 1865.587 621.8623 L 1891.4979 647.77325 L 1891.4979 647.77325 L 1865.587 647.77325 L 1865.587 647.77325 L 1813.7651 673.6842 L 1736.0323 699.59515 L 1736.0323 699.59515 L 1736.0323 699.59515 L 1710.1215 699.59515 L 1710.1215 699.59515 L 1684.2104 673.6842 L 1658.2996 647.77325 L 1606.4777 647.77325 Q 1580.5668 647.77325 1451.0121 595.9514 Q 1347.3684 595.9514 777.32794 362.75302 L 181.37651 129.55466 L 181.37651 129.55466 Q 155.46558 129.55466 155.46558 129.55466 L 155.46558 129.55466 L 155.46558 129.55466 L 155.46558 103.64372 L 129.55466 103.64372 L 129.55466 77.73279 L 129.55466 77.73279 L 103.64372 77.73279 L 103.64372 77.73279 L 103.64372 77.73279 L 51.82186 51.82186 Q 25.91093 25.91093 0.0 25.91093 z" svg:height="6.995951mm" draw:style-name="style-320" svg:viewBox="0.0 0.0 1891.4979 699.59515" svg:width="18.91498mm" svg:x="255.48178mm" svg:y="158.834mm"/>
          <draw:path svg:d="M 1606.4777 336.8421 L 1606.4777 362.75302 L 1632.3887 362.75302 Q 1632.3887 388.66397 1658.2996 388.66397 L 1658.2996 388.66397 L 1658.2996 388.66397 Q 1658.2996 388.66397 1658.2996 414.5749 L 1684.2104 414.5749 L 1684.2104 414.5749 Q 1684.2104 440.4858 1710.1215 440.4858 L 1710.1215 440.4858 L 1813.7651 647.77325 Q 1891.4979 855.0607 1917.4088 932.7935 Q 1969.2307 1010.5263 1969.2307 1062.3481 L 1969.2307 1088.259 L 1995.1416 1114.17 L 1995.1416 1165.9918 L 2021.0526 1165.9918 L 2046.9635 1165.9918 L 2046.9635 1140.0809 L 2072.8745 1140.0809 L 2072.8745 1140.0809 Q 2124.6963 1140.0809 2124.6963 1140.0809 Q 2124.6963 1165.9918 2124.6963 1165.9918 L 2150.6072 1165.9918 L 2176.518 1269.6356 Q 2176.518 1399.1903 2202.4292 1476.9231 L 2202.4292 1554.6559 L 2202.4292 1554.6559 Q 2202.4292 1580.5668 2228.34 1580.5668 L 2228.34 1580.5668 L 2228.34 1658.2996 L 2228.34 1736.0323 L 2280.1619 1943.3198 Q 2331.9836 2124.6963 2435.6274 2098.7854 Q 2513.3604 2098.7854 2539.2712 2098.7854 L 2565.1821 2098.7854 L 2565.1821 2124.6963 L 2565.1821 2150.6072 L 2539.2712 2150.6072 Q 2487.4492 2176.518 2487.4492 2202.4292 Q 2487.4492 2228.34 2513.3604 2254.251 Q 2539.2712 2254.251 2565.1821 2280.1619 L 2565.1821 2306.0728 L 2539.2712 2306.0728 L 2539.2712 2306.0728 L 2513.3604 2306.0728 Q 2487.4492 2280.1619 2487.4492 2306.0728 Q 2487.4492 2331.9836 2513.3604 2331.9836 L 2513.3604 2331.9836 L 2513.3604 2357.8948 L 2513.3604 2357.8948 L 2513.3604 2357.8948 L 2487.4492 2357.8948 L 2487.4492 2357.8948 L 2487.4492 2357.8948 L 2487.4492 2383.8057 L 2487.4492 2383.8057 L 2513.3604 2409.7166 L 2539.2712 2435.6274 L 2539.2712 2435.6274 L 2539.2712 2461.5383 L 2720.6477 2876.1133 Q 2902.0242 3290.6882 2902.0242 3342.51 Q 2902.0242 3420.243 2876.1133 3420.243 Q 2850.2024 3420.243 2850.2024 3446.1538 Q 2850.2024 3472.0647 2876.1133 3497.9756 L 2902.0242 3523.8865 L 2953.8462 3523.8865 Q 3005.668 3549.7974 3031.5789 3549.7974 Q 3057.4897 3549.7974 3057.4897 3523.8865 L 3057.4897 3497.9756 L 3083.4006 3497.9756 L 3083.4006 3497.9756 L 3109.3118 3523.8865 L 3135.2227 3549.7974 L 3135.2227 3549.7974 L 3135.2227 3549.7974 L 3135.2227 3549.7974 L 3135.2227 3549.7974 L 3109.3118 3575.7085 Q 3083.4006 3575.7085 3083.4006 3782.9958 Q 3083.4006 3964.3723 3057.4897 3990.2832 Q 3031.5789 3990.2832 3005.668 4042.1052 Q 2979.757 4068.016 2979.757 4093.927 L 3005.668 4093.927 L 3005.668 4093.927 L 3005.668 4119.838 L 3005.668 4119.838 L 3005.668 4119.838 L 2979.757 4119.838 L 2979.757 4119.838 L 2953.8462 4145.749 L 2902.0242 4171.6597 L 2902.0242 4171.6597 L 2902.0242 4171.6597 L 1451.0121 4171.6597 L 0.0 4171.6597 L 0.0 2254.251 L 0.0 310.93115 L 0.0 310.93115 L 0.0 310.93115 L 25.91093 285.02023 L 25.91093 259.1093 L 129.55466 233.19838 Q 233.19838 233.19838 699.59515 103.64372 Q 1165.9918 -25.91093 1243.7246 0.0 Q 1347.3684 0.0 1425.1012 129.55466 Q 1502.834 285.02023 1502.834 259.1093 Q 1502.834 233.19838 1528.7449 233.19838 Q 1554.6559 233.19838 1580.5668 259.1093 Q 1606.4777 285.02023 1606.4777 336.8421 z M 3057.4897 3886.6396 Q 3057.4897 3886.6396 3083.4006 3886.6396 Q 3083.4006 3912.5505 3057.4897 3912.5505 Q 3057.4897 3912.5505 3057.4897 3886.6396 z" svg:height="41.7166mm" draw:style-name="style-321" svg:viewBox="0.0 0.0 3135.2227 4171.6597" svg:width="31.352226mm" svg:x="0.0mm" svg:y="168.16194mm"/>
          <draw:path svg:d="M 362.75302 0.0 L 414.5749 0.0 L 414.5749 0.0 Q 388.66397 0.0 362.75302 25.91093 L 362.75302 25.91093 L 310.93115 51.82186 Q 285.02023 51.82186 310.93115 77.73279 L 336.8421 77.73279 L 336.8421 103.64372 L 336.8421 103.64372 L 310.93115 155.46558 Q 310.93115 207.28745 310.93115 362.75302 Q 310.93115 518.2186 362.75302 518.2186 Q 414.5749 544.1295 414.5749 570.04047 Q 414.5749 621.8623 414.5749 621.8623 L 414.5749 647.77325 L 388.66397 647.77325 L 362.75302 673.6842 L 362.75302 673.6842 Q 362.75302 673.6842 388.66397 699.59515 L 388.66397 725.50604 L 362.75302 725.50604 Q 362.75302 725.50604 336.8421 673.6842 L 310.93115 647.77325 L 310.93115 647.77325 L 310.93115 621.8623 L 285.02023 621.8623 Q 259.1093 621.8623 207.28745 595.9514 L 155.46558 570.04047 L 129.55466 621.8623 Q 103.64372 647.77325 77.73279 673.6842 L 77.73279 699.59515 L 77.73279 699.59515 L 51.82186 699.59515 L 51.82186 621.8623 Q 51.82186 570.04047 51.82186 570.04047 Q 51.82186 544.1295 0.0 414.5749 Q 0.0 259.1093 0.0 207.28745 L 25.91093 129.55466 L 51.82186 129.55466 Q 51.82186 103.64372 155.46558 51.82186 Q 285.02023 0.0 362.75302 0.0 z" svg:height="7.2550607mm" draw:style-name="style-322" svg:viewBox="0.0 0.0 414.5749 725.50604" svg:width="4.145749mm" svg:x="47.676113mm" svg:y="196.92307mm"/>
          <draw:path svg:d="M 25.91093 51.82186 L 77.73279 1.8189894E-12 L 518.2186 129.55466 Q 932.7935 259.1093 932.7935 259.1093 L 932.7935 259.1093 L 906.88257 259.1093 Q 880.9716 259.1093 880.9716 310.93115 Q 855.0607 362.75302 829.1498 388.66397 L 829.1498 440.4858 L 803.23883 440.4858 L 803.23883 466.39676 L 803.23883 466.39676 L 777.32794 466.39676 L 777.32794 492.30768 L 777.32794 518.2186 L 777.32794 518.2186 L 751.417 518.2186 L 725.50604 518.2186 Q 725.50604 518.2186 414.5749 440.4858 L 77.73279 388.66397 L 77.73279 388.66397 Q 51.82186 388.66397 51.82186 362.75302 L 25.91093 336.8421 L 25.91093 310.93115 L 25.91093 285.02023 L 25.91093 285.02023 Q 51.82186 285.02023 25.91093 259.1093 Q 25.91093 259.1093 3.6379788E-12 155.46558 Q -25.91093 103.64372 25.91093 51.82186 z" svg:height="5.182186mm" draw:style-name="style-323" svg:viewBox="0.0 0.0 932.7935 518.2186" svg:width="9.327935mm" svg:x="203.65991mm" svg:y="103.1255mm"/>
          <draw:path svg:d="M 129.55466 0.0 L 155.46558 0.0 L 155.46558 0.0 Q 155.46558 0.0 155.46558 25.91093 L 181.37651 25.91093 L 207.28745 51.82186 Q 207.28745 77.73279 233.19838 103.64372 L 233.19838 103.64372 L 233.19838 129.55466 Q 233.19838 155.46558 155.46558 207.28745 L 103.64372 259.1093 L 77.73279 259.1093 L 77.73279 259.1093 L 51.82186 259.1093 L 0.0 259.1093 L 0.0 259.1093 L 0.0 259.1093 L 0.0 181.37651 Q 0.0 103.64372 51.82186 51.82186 Q 103.64372 0.0 129.55466 0.0 z" svg:height="2.591093mm" draw:style-name="style-324" svg:viewBox="0.0 0.0 233.19838 259.1093" svg:width="2.3319838mm" svg:x="187.07692mm" svg:y="62.704453mm"/>
          <draw:path svg:d="M 466.39676 0.0 L 466.39676 0.0 L 466.39676 51.82186 Q 466.39676 77.73279 466.39676 103.64372 Q 466.39676 129.55466 414.5749 129.55466 L 362.75302 129.55466 L 362.75302 129.55466 Q 336.8421 103.64372 310.93115 103.64372 Q 259.1093 103.64372 129.55466 129.55466 Q 0.0 181.37651 0.0 155.46558 L 0.0 103.64372 L 0.0 103.64372 L 0.0 103.64372 L 25.91093 103.64372 L 25.91093 103.64372 L 25.91093 77.73279 L 51.82186 77.73279 L 51.82186 51.82186 L 51.82186 51.82186 L 51.82186 51.82186 L 51.82186 51.82186 L 77.73279 51.82186 L 77.73279 25.91093 L 77.73279 25.91093 L 103.64372 25.91093 L 103.64372 0.0 Q 129.55466 0.0 285.02023 0.0 Q 440.4858 0.0 466.39676 0.0 z" svg:height="1.5546558mm" draw:style-name="style-325" svg:viewBox="0.0 0.0 466.39676 155.46558" svg:width="4.6639676mm" svg:x="156.50201mm" svg:y="84.469635mm"/>
          <draw:path svg:d="M 181.37651 0.0 L 233.19838 0.0 L 233.19838 0.0 Q 233.19838 25.91093 233.19838 25.91093 L 259.1093 25.91093 L 259.1093 25.91093 Q 259.1093 25.91093 285.02023 51.82186 L 285.02023 51.82186 L 285.02023 77.73279 Q 285.02023 103.64372 259.1093 155.46558 L 259.1093 207.28745 L 285.02023 207.28745 Q 336.8421 207.28745 336.8421 181.37651 Q 336.8421 129.55466 362.75302 129.55466 L 388.66397 129.55466 L 388.66397 181.37651 Q 388.66397 233.19838 388.66397 285.02023 Q 414.5749 336.8421 388.66397 336.8421 Q 362.75302 336.8421 362.75302 362.75302 L 362.75302 362.75302 L 336.8421 362.75302 Q 310.93115 336.8421 233.19838 336.8421 L 155.46558 310.93115 L 155.46558 285.02023 Q 129.55466 285.02023 129.55466 285.02023 L 129.55466 285.02023 L 129.55466 285.02023 Q 103.64372 285.02023 77.73279 233.19838 L 51.82186 233.19838 L 25.91093 207.28745 L 0.0 207.28745 L 0.0 181.37651 L 25.91093 155.46558 L 25.91093 155.46558 L 25.91093 129.55466 L 25.91093 129.55466 Q 25.91093 129.55466 51.82186 103.64372 L 51.82186 77.73279 L 51.82186 77.73279 Q 77.73279 77.73279 51.82186 77.73279 L 51.82186 51.82186 L 103.64372 25.91093 Q 155.46558 25.91093 181.37651 0.0 z" svg:height="3.6275303mm" draw:style-name="style-326" svg:viewBox="0.0 0.0 388.66397 362.75302" svg:width="3.8866396mm" svg:x="208.06477mm" svg:y="110.12145mm"/>
          <draw:path svg:d="M 492.30768 -9.094947E-13 L 595.9514 -9.094947E-13 L 595.9514 -9.094947E-13 Q 621.8623 -9.094947E-13 647.77325 25.91093 L 647.77325 25.91093 L 647.77325 25.91093 Q 647.77325 51.82186 647.77325 51.82186 L 673.6842 51.82186 L 673.6842 51.82186 Q 673.6842 51.82186 699.59515 77.73279 L 699.59515 77.73279 L 725.50604 103.64372 Q 751.417 103.64372 751.417 155.46558 L 751.417 181.37651 L 777.32794 181.37651 L 803.23883 207.28745 L 803.23883 207.28745 L 803.23883 207.28745 L 829.1498 207.28745 L 829.1498 207.28745 L 855.0607 233.19838 L 906.88257 233.19838 L 906.88257 207.28745 L 906.88257 181.37651 L 932.7935 155.46558 L 958.7044 129.55466 L 958.7044 103.64372 L 958.7044 103.64372 L 958.7044 103.64372 L 958.7044 103.64372 L 984.61536 207.28745 L 984.61536 336.8421 L 958.7044 336.8421 Q 958.7044 362.75302 906.88257 466.39676 Q 880.9716 595.9514 855.0607 595.9514 L 829.1498 595.9514 L 829.1498 570.04047 Q 803.23883 544.1295 777.32794 595.9514 Q 751.417 647.77325 595.9514 673.6842 Q 440.4858 699.59515 414.5749 829.1498 L 388.66397 932.7935 L 388.66397 958.7044 L 388.66397 958.7044 L 362.75302 958.7044 L 362.75302 984.61536 L 362.75302 984.61536 L 362.75302 984.61536 L 310.93115 984.61536 L 259.1093 984.61536 L 259.1093 1010.5263 L 233.19838 1010.5263 L 233.19838 1010.5263 L 233.19838 1010.5263 L 233.19838 932.7935 Q 233.19838 829.1498 207.28745 829.1498 L 181.37651 829.1498 L 181.37651 777.32794 Q 181.37651 725.50604 129.55466 725.50604 Q 103.64372 699.59515 103.64372 570.04047 Q 77.73279 466.39676 51.82186 414.5749 L -3.6379788E-12 388.66397 L -3.6379788E-12 362.75302 Q -25.91093 362.75302 -3.6379788E-12 310.93115 L -3.6379788E-12 259.1093 L 25.91093 207.28745 Q 51.82186 155.46558 207.28745 129.55466 Q 362.75302 103.64372 388.66397 103.64372 Q 414.5749 103.64372 414.5749 51.82186 Q 414.5749 -9.094947E-13 492.30768 -9.094947E-13 z" svg:height="10.105263mm" draw:style-name="style-327" svg:viewBox="0.0 0.0 984.61536 1010.5263" svg:width="9.846153mm" svg:x="193.55466mm" svg:y="71.51417mm"/>
          <draw:path svg:d="M 155.46558 51.82186 L 207.28745 1.8189894E-12 L 207.28745 51.82186 Q 233.19838 103.64372 285.02023 103.64372 Q 310.93115 129.55466 336.8421 155.46558 L 336.8421 155.46558 L 285.02023 155.46558 Q 259.1093 181.37651 259.1093 233.19838 Q 259.1093 285.02023 285.02023 310.93115 Q 310.93115 310.93115 336.8421 336.8421 L 336.8421 362.75302 L 259.1093 362.75302 Q 155.46558 362.75302 103.64372 362.75302 L 51.82186 362.75302 L 51.82186 362.75302 Q 51.82186 362.75302 25.91093 362.75302 L 25.91093 362.75302 L 25.91093 362.75302 L 25.91093 388.66397 L -3.6379788E-12 388.66397 L -3.6379788E-12 388.66397 L -3.6379788E-12 362.75302 Q -3.6379788E-12 310.93115 51.82186 310.93115 Q 77.73279 310.93115 77.73279 207.28745 Q 103.64372 103.64372 155.46558 51.82186 z" svg:height="3.8866396mm" draw:style-name="style-328" svg:viewBox="0.0 0.0 336.8421 388.66397" svg:width="3.368421mm" svg:x="192.77733mm" svg:y="103.1255mm"/>
          <draw:path svg:d="M 233.19838 51.82186 L 233.19838 103.64372 L 207.28745 103.64372 Q 207.28745 103.64372 207.28745 129.55466 L 233.19838 129.55466 L 259.1093 181.37651 Q 259.1093 207.28745 259.1093 207.28745 Q 285.02023 207.28745 310.93115 233.19838 L 310.93115 233.19838 L 310.93115 285.02023 Q 285.02023 310.93115 259.1093 336.8421 Q 233.19838 336.8421 233.19838 362.75302 Q 233.19838 388.66397 310.93115 414.5749 Q 362.75302 414.5749 362.75302 440.4858 L 362.75302 466.39676 L 362.75302 621.8623 Q 336.8421 751.417 310.93115 751.417 L 259.1093 751.417 L 233.19838 751.417 Q 207.28745 751.417 207.28745 777.32794 Q 207.28745 829.1498 207.28745 906.88257 L 207.28745 984.61536 L 207.28745 1036.4373 L 207.28745 1088.259 L 207.28745 1114.17 L 207.28745 1140.0809 L 181.37651 1140.0809 Q 155.46558 1140.0809 155.46558 1088.259 L 129.55466 1036.4373 L 129.55466 1010.5263 Q 155.46558 984.61536 155.46558 932.7935 Q 155.46558 855.0607 103.64372 829.1498 L 77.73279 829.1498 L 77.73279 880.9716 L 51.82186 958.7044 L 51.82186 958.7044 L 51.82186 984.61536 L 51.82186 984.61536 L 51.82186 984.61536 L 51.82186 984.61536 L 51.82186 1010.5263 L 25.91093 1010.5263 L 25.91093 1010.5263 L 25.91093 984.61536 L 0.0 958.7044 L 0.0 932.7935 L 0.0 906.88257 L 25.91093 777.32794 L 25.91093 647.77325 L 25.91093 621.8623 Q 51.82186 595.9514 77.73279 362.75302 L 103.64372 129.55466 L 103.64372 129.55466 L 103.64372 129.55466 L 129.55466 129.55466 L 129.55466 103.64372 L 129.55466 103.64372 L 155.46558 103.64372 L 155.46558 103.64372 L 155.46558 103.64372 L 155.46558 51.82186 Q 181.37651 0.0 207.28745 0.0 Q 233.19838 0.0 233.19838 51.82186 z" svg:height="11.400809mm" draw:style-name="style-329" svg:viewBox="0.0 0.0 362.75302 1140.0809" svg:width="3.6275303mm" svg:x="193.29555mm" svg:y="87.06073mm"/>
          <draw:path svg:d="M 103.64372 0.0 L 181.37651 0.0 L 310.93115 51.82186 Q 414.5749 103.64372 414.5749 129.55466 L 414.5749 155.46558 L 388.66397 155.46558 Q 362.75302 155.46558 362.75302 181.37651 L 362.75302 181.37651 L 310.93115 181.37651 Q 285.02023 207.28745 259.1093 207.28745 L 207.28745 207.28745 L 207.28745 207.28745 Q 207.28745 207.28745 155.46558 181.37651 Q 77.73279 181.37651 77.73279 207.28745 L 77.73279 233.19838 L 51.82186 233.19838 Q 51.82186 259.1093 25.91093 233.19838 L -3.6379788E-12 207.28745 L -3.6379788E-12 207.28745 Q -3.6379788E-12 207.28745 25.91093 155.46558 Q 51.82186 129.55466 25.91093 103.64372 L -3.6379788E-12 51.82186 L 25.91093 25.91093 Q 51.82186 0.0 103.64372 0.0 z" svg:height="2.3319838mm" draw:style-name="style-330" svg:viewBox="0.0 0.0 414.5749 233.19838" svg:width="4.145749mm" svg:x="197.44128mm" svg:y="98.97975mm"/>
          <draw:path svg:d="M 829.1498 0.0 L 880.9716 0.0 L 906.88257 0.0 L 932.7935 0.0 L 984.61536 103.64372 Q 1036.4373 233.19838 1062.3481 233.19838 L 1062.3481 259.1093 L 1062.3481 259.1093 L 1088.259 259.1093 L 1088.259 285.02023 L 1088.259 310.93115 L 1062.3481 310.93115 L 1062.3481 310.93115 L 1036.4373 336.8421 L 1010.5263 362.75302 L 621.8623 492.30768 Q 207.28745 621.8623 155.46558 647.77325 L 129.55466 673.6842 L 103.64372 673.6842 L 51.82186 673.6842 L 51.82186 647.77325 L 51.82186 647.77325 L 25.91093 595.9514 L 0.0 544.1295 L 0.0 466.39676 L 0.0 362.75302 L 0.0 336.8421 L 0.0 310.93115 L 0.0 310.93115 L 0.0 310.93115 L 0.0 285.02023 L 0.0 285.02023 L 25.91093 285.02023 L 25.91093 285.02023 L 51.82186 285.02023 Q 77.73279 259.1093 103.64372 259.1093 L 103.64372 259.1093 L 103.64372 259.1093 Q 129.55466 259.1093 207.28745 207.28745 Q 285.02023 207.28745 310.93115 155.46558 Q 310.93115 129.55466 492.30768 77.73279 L 673.6842 25.91093 L 725.50604 25.91093 Q 803.23883 0.0 829.1498 0.0 z" svg:height="6.736842mm" draw:style-name="style-331" svg:viewBox="0.0 0.0 1088.259 673.6842" svg:width="10.882591mm" svg:x="42.493927mm" svg:y="186.5587mm"/>
          <draw:path svg:d="M 103.64372 181.37651 L 77.73279 181.37651 L 51.82186 181.37651 Q 51.82186 155.46558 25.91093 103.64372 L -3.6379788E-12 25.91093 L 25.91093 -9.094947E-13 Q 51.82186 -9.094947E-13 77.73279 25.91093 Q 103.64372 51.82186 129.55466 103.64372 Q 129.55466 181.37651 103.64372 181.37651 z" svg:height="1.8137652mm" draw:style-name="style-332" svg:viewBox="0.0 0.0 129.55466 181.37651" svg:width="1.2955465mm" svg:x="191.74089mm" svg:y="60.631577mm"/>
          <draw:path svg:d="M 751.417 129.55466 L 777.32794 129.55466 L 777.32794 103.64372 L 803.23883 103.64372 L 803.23883 103.64372 L 803.23883 103.64372 L 803.23883 129.55466 Q 803.23883 181.37651 777.32794 285.02023 L 751.417 362.75302 L 751.417 388.66397 L 751.417 414.5749 L 1140.0809 388.66397 Q 1528.7449 388.66397 1528.7449 336.8421 Q 1528.7449 285.02023 1554.6559 310.93115 Q 1580.5668 336.8421 1658.2996 362.75302 Q 1736.0323 388.66397 1761.9432 388.66397 L 1761.9432 388.66397 L 1787.8542 388.66397 L 1787.8542 388.66397 L 1839.676 388.66397 Q 1891.4979 362.75302 1865.587 544.1295 Q 1839.676 699.59515 1787.8542 751.417 Q 1787.8542 803.23883 1761.9432 829.1498 Q 1736.0323 855.0607 1736.0323 880.9716 L 1736.0323 906.88257 L 1710.1215 906.88257 L 1684.2104 906.88257 L 1684.2104 932.7935 L 1684.2104 932.7935 L 1658.2996 958.7044 L 1632.3887 984.61536 L 1632.3887 1010.5263 L 1632.3887 1010.5263 L 1606.4777 1010.5263 Q 1580.5668 1010.5263 1528.7449 1010.5263 Q 1476.9231 1010.5263 1425.1012 1010.5263 L 1399.1903 1036.4373 L 1399.1903 1036.4373 L 1399.1903 1062.3481 L 1399.1903 1062.3481 L 1373.2793 1062.3481 L 1373.2793 1062.3481 L 1373.2793 1062.3481 L 1373.2793 1088.259 L 1373.2793 1088.259 L 1347.3684 1088.259 L 1347.3684 1114.17 L 1321.4574 1114.17 L 1321.4574 1114.17 L 1321.4574 1114.17 Q 1321.4574 1114.17 1269.6356 1114.17 Q 1217.8137 1140.0809 1217.8137 1088.259 Q 1217.8137 1036.4373 1191.9028 1088.259 Q 1165.9918 1165.9918 1062.3481 1217.8137 L 958.7044 1269.6356 L 958.7044 1295.5465 L 958.7044 1295.5465 L 958.7044 1321.4574 Q 958.7044 1373.2793 958.7044 1373.2793 L 958.7044 1399.1903 L 958.7044 1399.1903 Q 958.7044 1399.1903 932.7935 1399.1903 Q 932.7935 1425.1012 855.0607 1373.2793 L 777.32794 1347.3684 L 777.32794 1373.2793 L 751.417 1425.1012 L 777.32794 1476.9231 Q 777.32794 1528.7449 803.23883 1554.6559 Q 855.0607 1554.6559 855.0607 1606.4777 Q 855.0607 1658.2996 855.0607 1684.2104 L 855.0607 1736.0323 L 855.0607 1787.8542 L 855.0607 1839.676 L 855.0607 1839.676 L 855.0607 1839.676 L 855.0607 1865.587 L 855.0607 1865.587 L 829.1498 1891.4979 L 829.1498 1891.4979 L 829.1498 1891.4979 L 803.23883 1891.4979 L 803.23883 1839.676 L 803.23883 1813.7651 L 829.1498 1813.7651 L 829.1498 1787.8542 L 829.1498 1787.8542 L 855.0607 1787.8542 L 855.0607 1787.8542 L 855.0607 1787.8542 L 855.0607 1761.9432 L 855.0607 1761.9432 L 829.1498 1761.9432 L 829.1498 1736.0323 L 829.1498 1736.0323 L 803.23883 1736.0323 L 803.23883 1710.1215 Q 803.23883 1684.2104 751.417 1684.2104 Q 725.50604 1684.2104 699.59515 1632.3887 Q 699.59515 1606.4777 647.77325 1606.4777 Q 595.9514 1632.3887 621.8623 1580.5668 Q 647.77325 1554.6559 621.8623 1528.7449 Q 621.8623 1476.9231 595.9514 1476.9231 Q 570.04047 1476.9231 544.1295 1476.9231 Q 544.1295 1451.0121 440.4858 1399.1903 Q 336.8421 1321.4574 233.19838 1243.7246 Q 129.55466 1140.0809 129.55466 958.7044 Q 77.73279 777.32794 77.73279 725.50604 Q 25.91093 673.6842 25.91093 570.04047 L 4.5474735E-13 466.39676 L 25.91093 466.39676 Q 25.91093 440.4858 25.91093 440.4858 L 25.91093 440.4858 L 25.91093 440.4858 L 25.91093 440.4858 L 25.91093 336.8421 Q 25.91093 233.19838 25.91093 207.28745 L 25.91093 181.37651 L 51.82186 181.37651 L 77.73279 181.37651 L 77.73279 155.46558 L 77.73279 129.55466 L 51.82186 103.64372 L 51.82186 77.73279 L 77.73279 77.73279 L 103.64372 77.73279 L 103.64372 103.64372 L 129.55466 103.64372 L 129.55466 103.64372 L 129.55466 129.55466 L 155.46558 129.55466 L 181.37651 129.55466 L 207.28745 129.55466 L 233.19838 129.55466 L 233.19838 129.55466 L 233.19838 129.55466 L 259.1093 181.37651 Q 285.02023 233.19838 285.02023 285.02023 L 285.02023 336.8421 L 310.93115 336.8421 L 310.93115 336.8421 L 310.93115 310.93115 L 336.8421 310.93115 L 336.8421 336.8421 L 336.8421 362.75302 L 362.75302 362.75302 L 388.66397 336.8421 L 388.66397 336.8421 L 388.66397 336.8421 L 388.66397 310.93115 L 388.66397 285.02023 L 388.66397 285.02023 L 388.66397 285.02023 L 388.66397 259.1093 L 388.66397 259.1093 L 388.66397 129.55466 Q 388.66397 9.094947E-13 414.5749 9.094947E-13 Q 440.4858 9.094947E-13 440.4858 51.82186 Q 466.39676 77.73279 518.2186 77.73279 Q 570.04047 77.73279 570.04047 51.82186 Q 595.9514 25.91093 595.9514 51.82186 Q 595.9514 77.73279 647.77325 103.64372 Q 725.50604 129.55466 751.417 129.55466 z" svg:height="18.91498mm" draw:style-name="style-333" svg:viewBox="0.0 0.0 1865.587 1891.4979" svg:width="18.65587mm" svg:x="36.016193mm" svg:y="72.809715mm"/>
          <draw:path svg:d="M 1062.3481 103.64372 L 1088.259 103.64372 L 1088.259 129.55466 L 1088.259 181.37651 L 1088.259 181.37651 L 1062.3481 181.37651 L 1062.3481 233.19838 Q 1062.3481 259.1093 984.61536 388.66397 Q 906.88257 518.2186 855.0607 595.9514 Q 803.23883 647.77325 777.32794 699.59515 L 725.50604 751.417 L 725.50604 751.417 Q 699.59515 751.417 699.59515 725.50604 Q 699.59515 699.59515 570.04047 906.88257 Q 466.39676 1140.0809 440.4858 1140.0809 Q 414.5749 1114.17 362.75302 1165.9918 L 285.02023 1191.9028 L 285.02023 1191.9028 L 285.02023 1217.8137 L 285.02023 1217.8137 L 285.02023 1217.8137 L 285.02023 1217.8137 L 259.1093 1217.8137 L 259.1093 1243.7246 L 233.19838 1243.7246 L 233.19838 1243.7246 L 233.19838 1269.6356 L 233.19838 1269.6356 L 233.19838 1269.6356 L 207.28745 1269.6356 L 207.28745 1269.6356 L 207.28745 1295.5465 L 181.37651 1295.5465 L 181.37651 1295.5465 L 181.37651 1321.4574 L 155.46558 1321.4574 L 129.55466 1321.4574 L 129.55466 1269.6356 L 129.55466 1243.7246 L 129.55466 1165.9918 Q 129.55466 1062.3481 181.37651 803.23883 L 233.19838 570.04047 L 233.19838 544.1295 L 233.19838 544.1295 L 233.19838 544.1295 L 233.19838 544.1295 L 233.19838 518.2186 L 233.19838 518.2186 L 207.28745 518.2186 L 207.28745 544.1295 L 207.28745 544.1295 L 181.37651 544.1295 L 181.37651 544.1295 Q 181.37651 544.1295 129.55466 595.9514 L 77.73279 595.9514 L 51.82186 621.8623 L 25.91093 621.8623 L 25.91093 621.8623 L 25.91093 595.9514 L 25.91093 595.9514 L 25.91093 595.9514 L 51.82186 595.9514 L 51.82186 595.9514 L 51.82186 570.04047 L 77.73279 570.04047 L 77.73279 570.04047 L 77.73279 544.1295 L 77.73279 544.1295 L 77.73279 544.1295 L 103.64372 492.30768 Q 103.64372 440.4858 51.82186 440.4858 L -3.6379788E-12 440.4858 L -3.6379788E-12 440.4858 L -3.6379788E-12 440.4858 L 129.55466 336.8421 Q 285.02023 259.1093 259.1093 181.37651 Q 233.19838 129.55466 259.1093 77.73279 Q 285.02023 51.82186 259.1093 25.91093 L 259.1093 0.0 L 285.02023 0.0 L 336.8421 25.91093 L 336.8421 25.91093 Q 362.75302 25.91093 388.66397 25.91093 L 440.4858 25.91093 L 440.4858 25.91093 L 466.39676 25.91093 L 492.30768 25.91093 Q 544.1295 25.91093 544.1295 77.73279 Q 544.1295 129.55466 621.8623 77.73279 Q 673.6842 25.91093 751.417 0.0 Q 855.0607 -25.91093 855.0607 25.91093 Q 855.0607 51.82186 958.7044 77.73279 Q 1062.3481 77.73279 1062.3481 103.64372 z" svg:height="13.214575mm" draw:style-name="style-334" svg:viewBox="0.0 0.0 1088.259 1321.4574" svg:width="10.882591mm" svg:x="309.1174mm" svg:y="108.566795mm"/>
          <draw:path svg:d="M -3.6379788E-12 103.64372 L -3.6379788E-12 1.8189894E-12 L 414.5749 129.55466 Q 829.1498 259.1093 829.1498 285.02023 L 829.1498 285.02023 L 829.1498 310.93115 Q 803.23883 310.93115 803.23883 310.93115 Q 777.32794 310.93115 699.59515 388.66397 Q 621.8623 440.4858 621.8623 414.5749 Q 595.9514 388.66397 518.2186 414.5749 Q 414.5749 414.5749 388.66397 466.39676 L 336.8421 518.2186 L 336.8421 518.2186 Q 336.8421 518.2186 310.93115 440.4858 L 285.02023 362.75302 L 285.02023 336.8421 L 285.02023 336.8421 L 259.1093 336.8421 L 259.1093 362.75302 L 233.19838 362.75302 Q 207.28745 362.75302 181.37651 414.5749 Q 181.37651 466.39676 129.55466 466.39676 L 103.64372 466.39676 L 77.73279 466.39676 L 51.82186 466.39676 L 51.82186 414.5749 L 25.91093 336.8421 L 25.91093 336.8421 L 25.91093 336.8421 L 25.91093 310.93115 L 25.91093 259.1093 L 25.91093 207.28745 Q 25.91093 181.37651 -3.6379788E-12 103.64372 z" svg:height="5.182186mm" draw:style-name="style-335" svg:viewBox="0.0 0.0 829.1498 518.2186" svg:width="8.291498mm" svg:x="232.42105mm" svg:y="123.85425mm"/>
          <draw:path svg:d="M 932.7935 25.91093 L 932.7935 25.91093 L 932.7935 51.82186 Q 932.7935 77.73279 880.9716 77.73279 Q 829.1498 77.73279 829.1498 129.55466 L 829.1498 181.37651 L 829.1498 181.37651 Q 829.1498 181.37651 803.23883 233.19838 Q 777.32794 285.02023 725.50604 310.93115 L 673.6842 362.75302 L 647.77325 362.75302 Q 621.8623 362.75302 570.04047 259.1093 Q 518.2186 207.28745 492.30768 233.19838 Q 466.39676 259.1093 440.4858 336.8421 Q 414.5749 414.5749 440.4858 414.5749 Q 466.39676 414.5749 492.30768 466.39676 L 518.2186 518.2186 L 518.2186 518.2186 L 492.30768 518.2186 L 466.39676 518.2186 Q 466.39676 518.2186 440.4858 466.39676 Q 414.5749 466.39676 388.66397 492.30768 L 362.75302 518.2186 L 362.75302 518.2186 Q 336.8421 518.2186 310.93115 492.30768 L 310.93115 466.39676 L 310.93115 466.39676 Q 310.93115 466.39676 285.02023 440.4858 Q 259.1093 414.5749 259.1093 414.5749 Q 259.1093 388.66397 207.28745 310.93115 L 155.46558 233.19838 L 155.46558 207.28745 Q 155.46558 155.46558 103.64372 155.46558 L 77.73279 155.46558 L 51.82186 181.37651 L 25.91093 181.37651 L 25.91093 155.46558 L 0.0 155.46558 L 0.0 129.55466 L 0.0 103.64372 L 25.91093 103.64372 L 25.91093 103.64372 L 25.91093 77.73279 L 51.82186 77.73279 L 51.82186 77.73279 L 51.82186 51.82186 L 51.82186 51.82186 L 51.82186 51.82186 L 77.73279 51.82186 L 77.73279 51.82186 L 103.64372 25.91093 L 129.55466 9.094947E-13 L 518.2186 9.094947E-13 Q 906.88257 9.094947E-13 932.7935 25.91093 z" svg:height="5.182186mm" draw:style-name="style-336" svg:viewBox="0.0 0.0 932.7935 518.2186" svg:width="9.327935mm" svg:x="135.25505mm" svg:y="74.10526mm"/>
          <draw:path svg:d="M 906.88257 181.37651 L 958.7044 181.37651 L 958.7044 207.28745 Q 958.7044 259.1093 984.61536 259.1093 Q 1010.5263 285.02023 1036.4373 285.02023 L 1036.4373 259.1093 L 1062.3481 259.1093 Q 1088.259 259.1093 1088.259 233.19838 L 1088.259 233.19838 L 1969.2307 492.30768 Q 2850.2024 777.32794 2927.935 777.32794 L 2979.757 777.32794 L 2979.757 777.32794 L 2979.757 777.32794 L 3031.5789 803.23883 L 3057.4897 829.1498 L 3083.4006 829.1498 L 3109.3118 829.1498 L 3161.1335 855.0607 L 3212.9553 880.9716 L 3238.8662 880.9716 L 3264.7773 880.9716 L 3264.7773 906.88257 L 3264.7773 906.88257 L 3238.8662 906.88257 L 3238.8662 932.7935 L 3238.8662 932.7935 L 3238.8662 932.7935 L 3264.7773 932.7935 L 3264.7773 958.7044 L 3238.8662 958.7044 L 3187.0444 932.7935 L 3187.0444 932.7935 L 3187.0444 932.7935 L 3161.1335 984.61536 Q 3135.2227 1010.5263 3135.2227 1036.4373 L 3135.2227 1062.3481 L 3135.2227 1010.5263 Q 3135.2227 958.7044 3083.4006 932.7935 L 3057.4897 932.7935 L 3057.4897 984.61536 L 3031.5789 1010.5263 L 3031.5789 1140.0809 L 3031.5789 1243.7246 L 3057.4897 1243.7246 L 3083.4006 1243.7246 L 3083.4006 1243.7246 Q 3083.4006 1269.6356 3109.3118 1295.5465 L 3109.3118 1321.4574 L 3083.4006 1321.4574 L 3057.4897 1321.4574 L 3057.4897 1347.3684 L 3057.4897 1373.2793 L 2979.757 1373.2793 L 2927.935 1373.2793 L 2876.1133 1373.2793 Q 2850.2024 1347.3684 2617.004 1295.5465 L 2357.8948 1217.8137 L 2357.8948 1217.8137 L 2331.9836 1217.8137 L 2331.9836 1217.8137 Q 2331.9836 1191.9028 1943.3198 1088.259 L 1528.7449 958.7044 L 1528.7449 932.7935 Q 1528.7449 932.7935 1502.834 932.7935 L 1502.834 932.7935 L 1476.9231 932.7935 Q 1451.0121 932.7935 1191.9028 855.0607 L 932.7935 777.32794 L 932.7935 777.32794 Q 906.88257 751.417 906.88257 751.417 L 906.88257 751.417 L 880.9716 751.417 Q 855.0607 725.50604 803.23883 725.50604 L 725.50604 725.50604 L 725.50604 725.50604 L 699.59515 725.50604 L 699.59515 829.1498 L 699.59515 958.7044 L 673.6842 958.7044 L 673.6842 958.7044 L 673.6842 932.7935 L 647.77325 932.7935 L 647.77325 932.7935 L 647.77325 932.7935 L 647.77325 803.23883 Q 647.77325 673.6842 414.5749 621.8623 L 207.28745 544.1295 L 207.28745 544.1295 Q 207.28745 518.2186 103.64372 492.30768 L 0.0 466.39676 L 0.0 362.75302 L 0.0 285.02023 L 0.0 285.02023 L 25.91093 285.02023 L 25.91093 285.02023 L 25.91093 259.1093 L 25.91093 259.1093 L 25.91093 259.1093 L 25.91093 233.19838 L 25.91093 207.28745 L 25.91093 207.28745 L 25.91093 207.28745 L 25.91093 181.37651 L 25.91093 181.37651 L 0.0 155.46558 L 0.0 103.64372 L 51.82186 103.64372 L 103.64372 103.64372 L 103.64372 129.55466 L 77.73279 155.46558 L 77.73279 233.19838 Q 77.73279 310.93115 129.55466 310.93115 Q 155.46558 310.93115 233.19838 336.8421 L 336.8421 362.75302 L 336.8421 362.75302 L 336.8421 362.75302 L 362.75302 336.8421 Q 362.75302 310.93115 440.4858 259.1093 Q 492.30768 207.28745 518.2186 155.46558 Q 518.2186 77.73279 544.1295 77.73279 Q 570.04047 77.73279 570.04047 51.82186 L 570.04047 25.91093 L 595.9514 0.0 Q 595.9514 0.0 621.8623 51.82186 Q 647.77325 129.55466 751.417 155.46558 Q 829.1498 155.46558 906.88257 181.37651 z" svg:height="13.732793mm" draw:style-name="style-337" svg:viewBox="0.0 0.0 3264.7773 1373.2793" svg:width="32.647774mm" svg:x="217.3927mm" svg:y="114.52631mm"/>
          <draw:path svg:d="M 233.19838 25.91093 L 233.19838 25.91093 L 233.19838 0.0 L 233.19838 0.0 L 259.1093 0.0 L 259.1093 25.91093 L 259.1093 25.91093 L 285.02023 25.91093 L 285.02023 25.91093 L 285.02023 25.91093 L 285.02023 51.82186 L 285.02023 51.82186 L 310.93115 51.82186 L 310.93115 77.73279 L 310.93115 77.73279 L 336.8421 77.73279 L 336.8421 77.73279 L 336.8421 103.64372 L 285.02023 181.37651 Q 285.02023 233.19838 285.02023 233.19838 L 285.02023 259.1093 L 259.1093 259.1093 Q 233.19838 233.19838 129.55466 207.28745 L 0.0 155.46558 L 0.0 155.46558 L 0.0 129.55466 L 77.73279 129.55466 L 129.55466 129.55466 L 129.55466 103.64372 L 129.55466 103.64372 L 155.46558 103.64372 L 155.46558 77.73279 L 155.46558 77.73279 L 181.37651 77.73279 L 181.37651 77.73279 L 181.37651 77.73279 L 181.37651 51.82186 L 181.37651 51.82186 L 207.28745 51.82186 L 207.28745 25.91093 L 207.28745 25.91093 L 233.19838 25.91093 L 233.19838 25.91093 z" svg:height="2.591093mm" draw:style-name="style-338" svg:viewBox="0.0 0.0 336.8421 259.1093" svg:width="3.368421mm" svg:x="238.63966mm" svg:y="88.87449mm"/>
          <draw:path svg:d="M 699.59515 1.8189894E-12 L 803.23883 1.8189894E-12 L 1140.0809 77.73279 Q 1476.9231 181.37651 1476.9231 181.37651 L 1476.9231 181.37651 L 1399.1903 181.37651 Q 1321.4574 181.37651 1295.5465 207.28745 Q 1269.6356 233.19838 1217.8137 259.1093 L 1165.9918 285.02023 L 1165.9918 310.93115 L 1165.9918 310.93115 L 1191.9028 310.93115 L 1191.9028 336.8421 L 1217.8137 336.8421 L 1243.7246 336.8421 L 1347.3684 466.39676 Q 1476.9231 570.04047 1476.9231 570.04047 L 1476.9231 595.9514 L 1476.9231 595.9514 Q 1451.0121 595.9514 1476.9231 621.8623 L 1502.834 621.8623 L 1451.0121 673.6842 Q 1399.1903 751.417 1373.2793 751.417 L 1321.4574 751.417 L 1321.4574 777.32794 L 1321.4574 803.23883 L 1347.3684 803.23883 L 1347.3684 803.23883 L 1347.3684 829.1498 L 1373.2793 829.1498 L 1373.2793 829.1498 L 1373.2793 855.0607 L 1399.1903 855.0607 L 1425.1012 855.0607 L 1425.1012 855.0607 Q 1425.1012 855.0607 1425.1012 880.9716 L 1451.0121 880.9716 L 1528.7449 958.7044 Q 1606.4777 1010.5263 1606.4777 1062.3481 Q 1632.3887 1088.259 1632.3887 1114.17 L 1632.3887 1140.0809 L 1658.2996 1140.0809 L 1684.2104 1165.9918 L 1684.2104 1165.9918 L 1684.2104 1165.9918 L 1710.1215 1191.9028 L 1736.0323 1217.8137 L 1736.0323 1243.7246 L 1736.0323 1269.6356 L 1710.1215 1269.6356 L 1710.1215 1269.6356 L 1710.1215 1243.7246 L 1684.2104 1243.7246 L 1684.2104 1243.7246 L 1684.2104 1243.7246 L 1684.2104 1243.7246 L 1658.2996 1217.8137 L 1658.2996 1217.8137 L 1658.2996 1217.8137 L 1658.2996 1217.8137 L 1632.3887 1191.9028 L 1632.3887 1217.8137 L 1632.3887 1217.8137 L 1606.4777 1217.8137 Q 1580.5668 1217.8137 1295.5465 1191.9028 Q 1010.5263 1191.9028 1010.5263 1217.8137 Q 1010.5263 1243.7246 984.61536 1243.7246 Q 958.7044 1269.6356 906.88257 1347.3684 Q 829.1498 1425.1012 699.59515 1451.0121 L 595.9514 1451.0121 L 595.9514 1502.834 L 595.9514 1554.6559 L 570.04047 1580.5668 L 544.1295 1606.4777 L 544.1295 1606.4777 L 544.1295 1632.3887 L 544.1295 1632.3887 L 518.2186 1632.3887 L 518.2186 1580.5668 L 544.1295 1554.6559 L 544.1295 1425.1012 Q 544.1295 1321.4574 621.8623 1321.4574 Q 699.59515 1347.3684 699.59515 1321.4574 Q 699.59515 1269.6356 595.9514 1010.5263 Q 544.1295 777.32794 544.1295 751.417 Q 570.04047 751.417 595.9514 751.417 Q 621.8623 751.417 647.77325 725.50604 Q 647.77325 673.6842 673.6842 673.6842 L 699.59515 673.6842 L 699.59515 647.77325 L 699.59515 595.9514 L 673.6842 595.9514 Q 673.6842 595.9514 621.8623 518.2186 Q 570.04047 466.39676 414.5749 362.75302 Q 233.19838 259.1093 155.46558 233.19838 L 51.82186 181.37651 L 51.82186 181.37651 L 25.91093 181.37651 L 25.91093 181.37651 L 25.91093 181.37651 L 25.91093 181.37651 L 25.91093 155.46558 L 0.0 155.46558 L 0.0 129.55466 L 25.91093 129.55466 L 77.73279 129.55466 L 77.73279 103.64372 L 77.73279 103.64372 L 103.64372 103.64372 L 103.64372 77.73279 L 129.55466 77.73279 L 155.46558 77.73279 L 155.46558 51.82186 L 181.37651 51.82186 L 181.37651 51.82186 L 181.37651 25.91093 L 388.66397 25.91093 Q 621.8623 25.91093 699.59515 1.8189894E-12 z" svg:height="16.323887mm" draw:style-name="style-339" svg:viewBox="0.0 0.0 1736.0323 1632.3887" svg:width="17.360323mm" svg:x="70.73684mm" svg:y="153.1336mm"/>
          <draw:path svg:d="M 129.55466 0.0 L 77.73279 0.0 L 259.1093 0.0 Q 440.4858 0.0 440.4858 25.91093 L 466.39676 25.91093 L 466.39676 25.91093 Q 466.39676 51.82186 492.30768 51.82186 L 492.30768 51.82186 L 544.1295 51.82186 Q 570.04047 51.82186 570.04047 77.73279 Q 570.04047 103.64372 492.30768 103.64372 L 440.4858 103.64372 L 440.4858 129.55466 L 440.4858 155.46558 L 466.39676 155.46558 L 466.39676 155.46558 L 492.30768 181.37651 Q 518.2186 207.28745 492.30768 207.28745 L 492.30768 207.28745 L 414.5749 207.28745 Q 336.8421 207.28745 336.8421 207.28745 Q 310.93115 207.28745 259.1093 285.02023 Q 233.19838 336.8421 207.28745 310.93115 L 181.37651 310.93115 L 181.37651 310.93115 Q 181.37651 285.02023 181.37651 233.19838 Q 181.37651 181.37651 103.64372 155.46558 L 25.91093 103.64372 L 25.91093 103.64372 L 25.91093 103.64372 L 0.0 103.64372 L 0.0 103.64372 L 25.91093 103.64372 L 51.82186 103.64372 L 77.73279 103.64372 Q 129.55466 103.64372 129.55466 77.73279 L 129.55466 77.73279 L 103.64372 51.82186 L 103.64372 25.91093 L 129.55466 25.91093 L 155.46558 0.0 L 129.55466 0.0 z" svg:height="3.1093116mm" draw:style-name="style-340" svg:viewBox="0.0 0.0 570.04047 310.93115" svg:width="5.7004046mm" svg:x="40.16194mm" svg:y="45.08502mm"/>
          <draw:path svg:d="M 103.64372 0.0 L 129.55466 0.0 L 129.55466 129.55466 L 103.64372 259.1093 L 103.64372 285.02023 L 103.64372 310.93115 L 129.55466 336.8421 L 129.55466 362.75302 L 129.55466 388.66397 L 129.55466 414.5749 L 103.64372 414.5749 L 51.82186 388.66397 L 51.82186 388.66397 Q 51.82186 388.66397 25.91093 285.02023 L 0.0 181.37651 L 0.0 181.37651 Q 0.0 181.37651 0.0 181.37651 L 0.0 155.46558 L 25.91093 129.55466 Q 51.82186 77.73279 51.82186 77.73279 L 51.82186 51.82186 L 77.73279 25.91093 Q 103.64372 25.91093 103.64372 0.0 z" svg:height="4.145749mm" draw:style-name="style-341" svg:viewBox="0.0 0.0 129.55466 414.5749" svg:width="1.2955465mm" svg:x="192.25911mm" svg:y="93.53846mm"/>
          <draw:path svg:d="M 751.417 155.46558 L 751.417 155.46558 L 699.59515 155.46558 Q 621.8623 155.46558 492.30768 207.28745 Q 362.75302 207.28745 336.8421 259.1093 Q 310.93115 259.1093 285.02023 259.1093 L 233.19838 233.19838 L 233.19838 233.19838 L 233.19838 259.1093 L 233.19838 259.1093 L 233.19838 259.1093 L 207.28745 259.1093 L 207.28745 259.1093 L 181.37651 233.19838 L 155.46558 233.19838 L 155.46558 259.1093 L 155.46558 285.02023 L 155.46558 285.02023 L 129.55466 285.02023 L 129.55466 259.1093 L 129.55466 233.19838 L 103.64372 207.28745 L 103.64372 155.46558 L 51.82186 155.46558 L 0.0 155.46558 L 0.0 129.55466 L 0.0 129.55466 L 77.73279 129.55466 Q 181.37651 103.64372 233.19838 103.64372 L 310.93115 103.64372 L 362.75302 77.73279 Q 440.4858 51.82186 440.4858 25.91093 Q 440.4858 0.0 570.04047 0.0 Q 699.59515 25.91093 699.59515 51.82186 Q 699.59515 51.82186 777.32794 103.64372 Q 855.0607 103.64372 803.23883 129.55466 Q 751.417 155.46558 751.417 155.46558 z" svg:height="2.8502023mm" draw:style-name="style-342" svg:viewBox="0.0 0.0 803.23883 285.02023" svg:width="8.032389mm" svg:x="169.7166mm" svg:y="83.4332mm"/>
          <draw:path svg:d="M 129.55466 0.0 L 181.37651 0.0 L 181.37651 0.0 L 181.37651 25.91093 L 310.93115 51.82186 Q 466.39676 103.64372 440.4858 155.46558 Q 440.4858 207.28745 466.39676 207.28745 Q 492.30768 233.19838 492.30768 233.19838 L 492.30768 233.19838 L 414.5749 233.19838 Q 362.75302 233.19838 259.1093 259.1093 L 181.37651 259.1093 L 129.55466 259.1093 L 77.73279 259.1093 L 51.82186 259.1093 Q 51.82186 233.19838 25.91093 233.19838 L 0.0 233.19838 L 0.0 207.28745 L 0.0 207.28745 L 25.91093 207.28745 Q 51.82186 207.28745 51.82186 129.55466 Q 51.82186 77.73279 77.73279 77.73279 Q 103.64372 51.82186 103.64372 25.91093 L 77.73279 25.91093 L 77.73279 25.91093 Q 77.73279 25.91093 129.55466 0.0 z" svg:height="2.591093mm" draw:style-name="style-343" svg:viewBox="0.0 0.0 492.30768 259.1093" svg:width="4.9230766mm" svg:x="167.90283mm" svg:y="82.13765mm"/>
          <draw:path svg:d="M 259.1093 77.73279 L 336.8421 1.8189894E-12 L 285.02023 77.73279 Q 233.19838 155.46558 207.28745 155.46558 L 207.28745 155.46558 L 207.28745 181.37651 L 181.37651 181.37651 L 207.28745 233.19838 Q 233.19838 310.93115 388.66397 466.39676 Q 570.04047 621.8623 595.9514 647.77325 L 595.9514 647.77325 L 595.9514 673.6842 Q 595.9514 699.59515 621.8623 699.59515 L 621.8623 699.59515 L 621.8623 699.59515 Q 621.8623 725.50604 647.77325 725.50604 L 647.77325 725.50604 L 647.77325 725.50604 Q 647.77325 725.50604 647.77325 751.417 L 673.6842 751.417 L 725.50604 803.23883 Q 751.417 855.0607 777.32794 880.9716 L 777.32794 880.9716 L 777.32794 880.9716 L 777.32794 880.9716 L 777.32794 906.88257 L 751.417 906.88257 L 751.417 932.7935 L 751.417 958.7044 L 725.50604 958.7044 L 699.59515 958.7044 L 699.59515 958.7044 L 673.6842 932.7935 L 673.6842 932.7935 L 647.77325 932.7935 L 647.77325 932.7935 L 647.77325 932.7935 L 647.77325 906.88257 L 647.77325 906.88257 L 621.8623 906.88257 L 621.8623 880.9716 L 621.8623 880.9716 L 595.9514 880.9716 L 595.9514 880.9716 L 595.9514 880.9716 L 595.9514 855.0607 L 595.9514 855.0607 L 570.04047 855.0607 L 570.04047 829.1498 L 570.04047 829.1498 Q 544.1295 829.1498 518.2186 777.32794 L 466.39676 751.417 L 466.39676 725.50604 Q 440.4858 725.50604 414.5749 673.6842 L 388.66397 647.77325 L 388.66397 621.8623 Q 388.66397 621.8623 362.75302 621.8623 L 362.75302 621.8623 L 362.75302 621.8623 Q 336.8421 595.9514 336.8421 595.9514 L 336.8421 595.9514 L 336.8421 570.04047 Q 336.8421 570.04047 233.19838 466.39676 Q 129.55466 388.66397 77.73279 362.75302 L -4.5474735E-13 310.93115 L -4.5474735E-13 310.93115 L -4.5474735E-13 310.93115 L 25.91093 285.02023 Q 77.73279 259.1093 77.73279 259.1093 L 77.73279 259.1093 L 51.82186 259.1093 L 51.82186 259.1093 L 51.82186 233.19838 L 77.73279 233.19838 L 77.73279 207.28745 L 77.73279 155.46558 L 103.64372 155.46558 L 129.55466 155.46558 L 129.55466 155.46558 L 155.46558 155.46558 L 155.46558 155.46558 L 181.37651 155.46558 L 181.37651 155.46558 Q 181.37651 155.46558 259.1093 77.73279 z" svg:height="9.587045mm" draw:style-name="style-344" svg:viewBox="0.0 0.0 777.32794 958.7044" svg:width="7.773279mm" svg:x="40.68016mm" svg:y="123.33603mm"/>
          <draw:path svg:d="M 440.4858 0.0 L 466.39676 0.0 L 466.39676 25.91093 Q 466.39676 51.82186 466.39676 77.73279 Q 492.30768 103.64372 466.39676 103.64372 Q 414.5749 103.64372 414.5749 155.46558 Q 414.5749 207.28745 440.4858 233.19838 Q 492.30768 259.1093 492.30768 310.93115 Q 518.2186 388.66397 440.4858 414.5749 Q 362.75302 466.39676 310.93115 725.50604 Q 259.1093 984.61536 259.1093 984.61536 Q 233.19838 984.61536 207.28745 1036.4373 Q 207.28745 1088.259 155.46558 1088.259 L 129.55466 1088.259 L 129.55466 1114.17 L 103.64372 1114.17 L 103.64372 1114.17 L 103.64372 1114.17 L 51.82186 1114.17 L 0.0 1088.259 L 0.0 1088.259 L 0.0 1088.259 L 25.91093 673.6842 Q 51.82186 233.19838 25.91093 233.19838 Q 0.0 207.28745 77.73279 155.46558 Q 155.46558 103.64372 259.1093 103.64372 Q 388.66397 103.64372 414.5749 51.82186 Q 414.5749 0.0 440.4858 0.0 z" svg:height="11.1417mm" draw:style-name="style-345" svg:viewBox="0.0 0.0 492.30768 1114.17" svg:width="4.9230766mm" svg:x="226.46153mm" svg:y="62.704453mm"/>
          <draw:path svg:d="M 155.46558 25.91093 L 207.28745 25.91093 L 233.19838 1.8189894E-12 L 259.1093 1.8189894E-12 L 259.1093 1.8189894E-12 Q 259.1093 25.91093 285.02023 25.91093 L 285.02023 25.91093 L 285.02023 77.73279 Q 285.02023 103.64372 310.93115 129.55466 L 310.93115 129.55466 L 285.02023 129.55466 Q 285.02023 129.55466 285.02023 155.46558 Q 259.1093 181.37651 233.19838 129.55466 Q 233.19838 103.64372 207.28745 103.64372 Q 181.37651 103.64372 155.46558 129.55466 L 129.55466 181.37651 L 129.55466 181.37651 Q 129.55466 155.46558 103.64372 181.37651 L 103.64372 181.37651 L 51.82186 181.37651 L -3.6379788E-12 181.37651 L -3.6379788E-12 155.46558 L -3.6379788E-12 155.46558 L -3.6379788E-12 155.46558 L -3.6379788E-12 129.55466 L -3.6379788E-12 129.55466 L 25.91093 129.55466 L 25.91093 77.73279 Q 25.91093 25.91093 77.73279 25.91093 L 103.64372 25.91093 L 155.46558 25.91093 z" svg:height="1.8137652mm" draw:style-name="style-346" svg:viewBox="0.0 0.0 310.93115 181.37651" svg:width="3.1093116mm" svg:x="312.2267mm" svg:y="129.81377mm"/>
          <draw:path svg:d="M 77.73279 0.0 L 77.73279 0.0 L 103.64372 0.0 L 129.55466 0.0 L 129.55466 0.0 L 155.46558 0.0 L 155.46558 0.0 L 155.46558 0.0 L 155.46558 25.91093 L 155.46558 25.91093 L 259.1093 77.73279 Q 336.8421 155.46558 414.5749 155.46558 Q 518.2186 155.46558 518.2186 103.64372 Q 492.30768 77.73279 518.2186 77.73279 Q 544.1295 103.64372 544.1295 103.64372 L 544.1295 103.64372 L 544.1295 103.64372 Q 570.04047 103.64372 570.04047 103.64372 L 570.04047 129.55466 L 880.9716 388.66397 Q 1191.9028 647.77325 1321.4574 751.417 Q 1451.0121 880.9716 2046.9635 1140.0809 Q 2642.9148 1451.0121 2798.3806 1502.834 Q 2979.757 1554.6559 3031.5789 1554.6559 L 3083.4006 1554.6559 L 3083.4006 1554.6559 L 3083.4006 1554.6559 L 3109.3118 1580.5668 L 3135.2227 1606.4777 L 3161.1335 1606.4777 L 3187.0444 1606.4777 L 3187.0444 1632.3887 L 3161.1335 1632.3887 L 3161.1335 1632.3887 L 3161.1335 1658.2996 L 3161.1335 1658.2996 L 3161.1335 1658.2996 L 3135.2227 1658.2996 L 3135.2227 1658.2996 L 3135.2227 1684.2104 L 3135.2227 1684.2104 L 3057.4897 1684.2104 L 3005.668 1710.1215 L 2927.935 1710.1215 Q 2850.2024 1710.1215 2824.2915 1684.2104 L 2798.3806 1684.2104 L 2746.5586 1684.2104 Q 2668.826 1658.2996 2176.518 1606.4777 Q 1658.2996 1554.6559 1580.5668 1554.6559 Q 1502.834 1554.6559 1373.2793 1528.7449 Q 1243.7246 1476.9231 1243.7246 1451.0121 Q 1243.7246 1425.1012 1165.9918 1399.1903 Q 1088.259 1347.3684 1036.4373 1321.4574 Q 958.7044 1295.5465 932.7935 1217.8137 Q 880.9716 1140.0809 829.1498 1114.17 Q 777.32794 1088.259 673.6842 984.61536 Q 621.8623 880.9716 492.30768 803.23883 Q 388.66397 725.50604 259.1093 647.77325 L 155.46558 595.9514 L 129.55466 595.9514 L 129.55466 595.9514 L 129.55466 570.04047 L 103.64372 544.1295 L 103.64372 544.1295 L 103.64372 518.2186 L 103.64372 518.2186 L 103.64372 518.2186 L 77.73279 518.2186 L 77.73279 518.2186 L 103.64372 518.2186 L 155.46558 518.2186 L 155.46558 518.2186 L 181.37651 518.2186 L 181.37651 492.30768 L 207.28745 492.30768 L 207.28745 492.30768 L 207.28745 466.39676 L 207.28745 466.39676 L 207.28745 466.39676 L 181.37651 440.4858 L 155.46558 414.5749 L 155.46558 414.5749 L 155.46558 414.5749 L 155.46558 388.66397 L 155.46558 388.66397 L 129.55466 388.66397 L 129.55466 362.75302 L 129.55466 362.75302 L 103.64372 362.75302 L 103.64372 362.75302 L 103.64372 362.75302 L 103.64372 336.8421 L 103.64372 336.8421 L 103.64372 310.93115 L 103.64372 310.93115 L 77.73279 285.02023 Q 51.82186 259.1093 51.82186 155.46558 L 0.0 51.82186 L 25.91093 51.82186 L 25.91093 51.82186 L 25.91093 25.91093 L 51.82186 25.91093 L 51.82186 25.91093 L 51.82186 0.0 L 51.82186 0.0 L 51.82186 0.0 L 77.73279 0.0 z" svg:height="17.101213mm" draw:style-name="style-347" svg:viewBox="0.0 0.0 3187.0444 1710.1215" svg:width="31.870445mm" svg:x="137.32793mm" svg:y="139.91902mm"/>
          <draw:path svg:d="M 207.28745 25.91093 L 207.28745 0.0 L 233.19838 0.0 Q 259.1093 25.91093 388.66397 25.91093 L 518.2186 25.91093 L 518.2186 25.91093 L 544.1295 25.91093 L 544.1295 25.91093 L 544.1295 25.91093 L 570.04047 51.82186 Q 595.9514 77.73279 647.77325 129.55466 Q 699.59515 181.37651 699.59515 285.02023 Q 699.59515 388.66397 673.6842 388.66397 Q 673.6842 388.66397 647.77325 414.5749 L 621.8623 414.5749 L 570.04047 414.5749 Q 518.2186 440.4858 518.2186 440.4858 L 518.2186 440.4858 L 492.30768 440.4858 L 492.30768 440.4858 L 492.30768 414.5749 Q 492.30768 388.66397 544.1295 362.75302 Q 570.04047 336.8421 440.4858 336.8421 L 310.93115 310.93115 L 285.02023 310.93115 Q 285.02023 285.02023 181.37651 285.02023 L 103.64372 233.19838 L 103.64372 233.19838 L 77.73279 233.19838 L 77.73279 233.19838 L 77.73279 233.19838 L 77.73279 233.19838 L 77.73279 233.19838 L 51.82186 207.28745 L 25.91093 207.28745 L 25.91093 181.37651 L 25.91093 155.46558 L -1.8189894E-12 155.46558 L -1.8189894E-12 129.55466 L 103.64372 103.64372 Q 181.37651 51.82186 207.28745 25.91093 z" svg:height="4.404858mm" draw:style-name="style-348" svg:viewBox="0.0 0.0 699.59515 440.4858" svg:width="6.995951mm" svg:x="163.49797mm" svg:y="77.9919mm"/>
          <draw:path svg:d="M 0.0 51.82186 L 0.0 -1.8189894E-12 L 285.02023 -1.8189894E-12 L 570.04047 -1.8189894E-12 L 855.0607 51.82186 Q 1140.0809 103.64372 1191.9028 103.64372 L 1217.8137 103.64372 L 1217.8137 103.64372 L 1217.8137 103.64372 L 1269.6356 129.55466 L 1321.4574 155.46558 L 1554.6559 155.46558 Q 1813.7651 207.28745 1813.7651 207.28745 Q 1787.8542 207.28745 1813.7651 233.19838 Q 1839.676 233.19838 1891.4979 310.93115 Q 1917.4088 362.75302 1943.3198 362.75302 L 1943.3198 388.66397 L 1995.1416 440.4858 Q 2021.0526 492.30768 2046.9635 518.2186 L 2046.9635 544.1295 L 2072.8745 544.1295 L 2124.6963 570.04047 L 2098.7854 570.04047 L 2072.8745 570.04047 L 2072.8745 595.9514 L 2072.8745 595.9514 L 2046.9635 595.9514 L 2046.9635 621.8623 L 2021.0526 621.8623 L 1969.2307 621.8623 L 1969.2307 647.77325 L 1969.2307 673.6842 L 1943.3198 673.6842 Q 1917.4088 673.6842 1865.587 725.50604 Q 1813.7651 725.50604 1580.5668 725.50604 L 1347.3684 673.6842 L 1347.3684 673.6842 L 1347.3684 673.6842 L 1321.4574 673.6842 L 1321.4574 673.6842 L 1321.4574 673.6842 Q 1321.4574 673.6842 984.61536 518.2186 Q 673.6842 362.75302 466.39676 310.93115 L 233.19838 285.02023 L 207.28745 285.02023 Q 207.28745 259.1093 181.37651 259.1093 L 155.46558 259.1093 L 155.46558 259.1093 L 155.46558 233.19838 L 129.55466 233.19838 L 129.55466 233.19838 L 129.55466 207.28745 L 103.64372 207.28745 L 103.64372 207.28745 L 103.64372 207.28745 L 77.73279 181.37651 Q 51.82186 155.46558 25.91093 129.55466 Q 0.0 77.73279 0.0 51.82186 z" svg:height="7.2550607mm" draw:style-name="style-349" svg:viewBox="0.0 0.0 2124.6963 725.50604" svg:width="21.246964mm" svg:x="140.95546mm" svg:y="162.72064mm"/>
          <draw:path svg:d="M 2409.7166 155.46558 L 2409.7166 155.46558 L 2435.6274 181.37651 L 2461.5383 207.28745 L 2461.5383 207.28745 L 2461.5383 207.28745 L 2461.5383 233.19838 L 2461.5383 233.19838 L 2435.6274 259.1093 L 2435.6274 259.1093 L 2435.6274 259.1093 L 2435.6274 285.02023 L 2409.7166 362.75302 Q 2357.8948 414.5749 2357.8948 466.39676 Q 2357.8948 518.2186 2357.8948 518.2186 L 2357.8948 518.2186 L 2331.9836 544.1295 L 2306.0728 570.04047 L 2254.251 570.04047 Q 2202.4292 570.04047 2150.6072 518.2186 Q 2072.8745 492.30768 2072.8745 466.39676 Q 2072.8745 440.4858 2046.9635 414.5749 L 1995.1416 414.5749 L 1995.1416 414.5749 L 1995.1416 414.5749 L 1969.2307 388.66397 L 1943.3198 362.75302 L 1891.4979 362.75302 L 1865.587 362.75302 L 1761.9432 362.75302 Q 1658.2996 362.75302 1502.834 388.66397 Q 1347.3684 414.5749 1217.8137 440.4858 Q 1088.259 466.39676 1010.5263 466.39676 Q 932.7935 466.39676 725.50604 518.2186 Q 518.2186 544.1295 544.1295 518.2186 Q 544.1295 466.39676 336.8421 466.39676 L 129.55466 466.39676 L 103.64372 466.39676 L 77.73279 466.39676 L 77.73279 440.4858 L 77.73279 440.4858 L 51.82186 440.4858 L 51.82186 440.4858 L 25.91093 440.4858 L 25.91093 414.5749 L 51.82186 414.5749 L 77.73279 414.5749 L 51.82186 388.66397 L 25.91093 362.75302 L 25.91093 362.75302 L 25.91093 362.75302 L 51.82186 362.75302 L 51.82186 362.75302 L 51.82186 336.8421 L 25.91093 336.8421 L 25.91093 336.8421 L 25.91093 310.93115 L 25.91093 310.93115 L 25.91093 310.93115 L 0.0 310.93115 L 0.0 310.93115 L 0.0 310.93115 L 0.0 310.93115 L 440.4858 285.02023 Q 855.0607 259.1093 1010.5263 233.19838 Q 1140.0809 207.28745 1140.0809 181.37651 L 1140.0809 181.37651 L 1425.1012 155.46558 Q 1710.1215 155.46558 1761.9432 129.55466 L 1813.7651 129.55466 L 1891.4979 129.55466 Q 1969.2307 129.55466 1969.2307 103.64372 Q 1969.2307 51.82186 2046.9635 51.82186 Q 2098.7854 51.82186 2124.6963 25.91093 Q 2124.6963 0.0 2254.251 0.0 Q 2357.8948 0.0 2383.8057 77.73279 Q 2409.7166 155.46558 2409.7166 155.46558 z" svg:height="5.7004046mm" draw:style-name="style-350" svg:viewBox="0.0 0.0 2461.5383 570.04047" svg:width="24.615383mm" svg:x="11.659919mm" svg:y="74.62348mm"/>
          <draw:path svg:d="M 777.32794 1.8189894E-12 L 777.32794 25.91093 L 751.417 77.73279 Q 725.50604 155.46558 751.417 155.46558 Q 777.32794 155.46558 880.9716 362.75302 Q 958.7044 595.9514 984.61536 595.9514 Q 1010.5263 595.9514 1010.5263 699.59515 Q 984.61536 777.32794 984.61536 855.0607 Q 984.61536 932.7935 1010.5263 958.7044 Q 1036.4373 1010.5263 1088.259 1036.4373 Q 1140.0809 1062.3481 1114.17 1062.3481 Q 1088.259 1062.3481 1088.259 1088.259 Q 1088.259 1114.17 1140.0809 1114.17 Q 1191.9028 1140.0809 1191.9028 1191.9028 Q 1191.9028 1243.7246 1191.9028 1269.6356 L 1191.9028 1269.6356 L 1165.9918 1269.6356 Q 1140.0809 1269.6356 1140.0809 1321.4574 Q 1140.0809 1347.3684 1165.9918 1347.3684 L 1165.9918 1347.3684 L 1217.8137 1373.2793 Q 1295.5465 1399.1903 1321.4574 1451.0121 Q 1373.2793 1476.9231 1373.2793 1502.834 L 1373.2793 1502.834 L 1347.3684 1502.834 Q 1321.4574 1502.834 1321.4574 1528.7449 Q 1347.3684 1580.5668 1295.5465 1580.5668 L 1269.6356 1580.5668 L 1243.7246 1580.5668 L 1217.8137 1580.5668 L 1191.9028 1554.6559 L 1140.0809 1554.6559 L 1140.0809 1528.7449 L 1140.0809 1502.834 L 1114.17 1502.834 Q 1114.17 1476.9231 1114.17 1373.2793 Q 1088.259 1269.6356 1062.3481 1243.7246 Q 1036.4373 1217.8137 958.7044 1114.17 Q 880.9716 1010.5263 855.0607 984.61536 Q 829.1498 958.7044 751.417 880.9716 L 673.6842 803.23883 L 673.6842 803.23883 Q 673.6842 803.23883 621.8623 777.32794 Q 595.9514 777.32794 518.2186 595.9514 L 466.39676 440.4858 L 414.5749 440.4858 L 362.75302 440.4858 L 362.75302 466.39676 L 362.75302 466.39676 L 336.8421 466.39676 L 336.8421 492.30768 L 336.8421 492.30768 L 336.8421 492.30768 L 310.93115 492.30768 Q 310.93115 492.30768 310.93115 518.2186 L 310.93115 518.2186 L 310.93115 518.2186 Q 285.02023 544.1295 285.02023 544.1295 L 285.02023 544.1295 L 259.1093 544.1295 Q 233.19838 544.1295 207.28745 570.04047 L 181.37651 595.9514 L 181.37651 595.9514 L 155.46558 621.8623 L 155.46558 621.8623 L 155.46558 621.8623 L 155.46558 647.77325 L 155.46558 647.77325 L 129.55466 647.77325 L 129.55466 647.77325 L 129.55466 647.77325 L 103.64372 673.6842 L 103.64372 673.6842 L 103.64372 673.6842 L 103.64372 699.59515 L 103.64372 699.59515 L 77.73279 699.59515 L 77.73279 699.59515 L 77.73279 699.59515 L 51.82186 725.50604 L 51.82186 725.50604 L 51.82186 725.50604 L 51.82186 751.417 L 51.82186 751.417 L 25.91093 751.417 L 25.91093 751.417 L 0.0 751.417 L 0.0 751.417 L 0.0 725.50604 L 0.0 699.59515 L 25.91093 699.59515 L 25.91093 699.59515 L 25.91093 673.6842 L 51.82186 673.6842 L 51.82186 673.6842 L 51.82186 647.77325 L 51.82186 647.77325 L 51.82186 647.77325 L 77.73279 647.77325 L 77.73279 647.77325 L 77.73279 621.8623 L 103.64372 621.8623 L 103.64372 621.8623 L 103.64372 595.9514 L 103.64372 595.9514 L 103.64372 595.9514 L 129.55466 595.9514 L 129.55466 595.9514 L 155.46558 570.04047 Q 181.37651 544.1295 233.19838 492.30768 Q 310.93115 440.4858 310.93115 336.8421 Q 310.93115 233.19838 259.1093 233.19838 L 181.37651 259.1093 L 181.37651 233.19838 L 207.28745 207.28745 L 207.28745 181.37651 L 207.28745 181.37651 L 207.28745 181.37651 L 207.28745 181.37651 L 233.19838 181.37651 L 233.19838 181.37651 L 233.19838 155.46558 L 259.1093 155.46558 L 259.1093 129.55466 L 259.1093 103.64372 L 285.02023 103.64372 L 285.02023 103.64372 L 285.02023 103.64372 L 310.93115 103.64372 L 310.93115 103.64372 L 310.93115 77.73279 L 336.8421 77.73279 L 362.75302 77.73279 L 362.75302 51.82186 L 362.75302 51.82186 L 388.66397 51.82186 L 388.66397 25.91093 L 388.66397 25.91093 L 414.5749 25.91093 L 440.4858 25.91093 Q 492.30768 1.8189894E-12 492.30768 25.91093 Q 492.30768 51.82186 570.04047 51.82186 Q 647.77325 25.91093 699.59515 1.8189894E-12 Q 777.32794 -25.91093 777.32794 1.8189894E-12 z" svg:height="15.805668mm" draw:style-name="style-351" svg:viewBox="0.0 0.0 1373.2793 1580.5668" svg:width="13.732793mm" svg:x="135.77327mm" svg:y="105.97571mm"/>
          <draw:path svg:d="M 0.0 25.91093 L 0.0 -1.8189894E-12 L 336.8421 103.64372 Q 673.6842 181.37651 751.417 207.28745 Q 829.1498 233.19838 932.7935 233.19838 Q 1010.5263 233.19838 1036.4373 259.1093 L 1062.3481 285.02023 L 1062.3481 285.02023 L 1088.259 285.02023 L 1088.259 285.02023 L 1088.259 285.02023 L 1114.17 310.93115 L 1140.0809 336.8421 L 1191.9028 336.8421 L 1243.7246 336.8421 L 1347.3684 388.66397 Q 1476.9231 440.4858 1528.7449 466.39676 Q 1580.5668 466.39676 1606.4777 492.30768 Q 1606.4777 544.1295 1891.4979 647.77325 Q 2176.518 803.23883 2176.518 803.23883 L 2202.4292 803.23883 L 2202.4292 803.23883 Q 2202.4292 803.23883 2228.34 829.1498 L 2228.34 829.1498 L 2280.1619 880.9716 Q 2331.9836 958.7044 2331.9836 958.7044 L 2331.9836 958.7044 L 2357.8948 984.61536 Q 2357.8948 1010.5263 2461.5383 1114.17 Q 2565.1821 1165.9918 2668.826 1217.8137 Q 2772.4695 1269.6356 2798.3806 1295.5465 L 2850.2024 1321.4574 L 2850.2024 1321.4574 L 2850.2024 1321.4574 L 2876.1133 1321.4574 L 2876.1133 1321.4574 L 2902.0242 1347.3684 L 2902.0242 1347.3684 L 2902.0242 1373.2793 L 2902.0242 1425.1012 L 2876.1133 1425.1012 L 2850.2024 1425.1012 L 2850.2024 1451.0121 L 2850.2024 1476.9231 L 2876.1133 1502.834 L 2902.0242 1528.7449 L 2902.0242 1528.7449 L 2902.0242 1528.7449 L 2798.3806 1528.7449 Q 2720.6477 1528.7449 2591.093 1528.7449 Q 2487.4492 1476.9231 2357.8948 1425.1012 L 2228.34 1373.2793 L 2228.34 1373.2793 Q 2228.34 1347.3684 2202.4292 1347.3684 L 2202.4292 1347.3684 L 2176.518 1347.3684 L 2176.518 1321.4574 L 2176.518 1321.4574 Q 2176.518 1321.4574 1476.9231 984.61536 L 777.32794 647.77325 L 777.32794 647.77325 L 777.32794 621.8623 L 751.417 621.8623 L 751.417 595.9514 L 751.417 595.9514 L 725.50604 595.9514 L 725.50604 595.9514 Q 725.50604 595.9514 621.8623 518.2186 Q 544.1295 466.39676 544.1295 440.4858 Q 544.1295 414.5749 492.30768 414.5749 Q 440.4858 414.5749 440.4858 388.66397 Q 440.4858 362.75302 466.39676 362.75302 Q 518.2186 336.8421 414.5749 310.93115 Q 285.02023 259.1093 285.02023 233.19838 Q 285.02023 207.28745 233.19838 181.37651 Q 181.37651 181.37651 181.37651 129.55466 L 155.46558 103.64372 L 155.46558 103.64372 Q 155.46558 77.73279 129.55466 77.73279 Q 103.64372 77.73279 51.82186 77.73279 Q 0.0 51.82186 0.0 25.91093 z" svg:height="15.287449mm" draw:style-name="style-352" svg:viewBox="0.0 0.0 2902.0242 1528.7449" svg:width="29.020243mm" svg:x="219.72469mm" svg:y="161.94331mm"/>
          <draw:path svg:d="M 233.19838 25.91093 L 233.19838 0.0 L 259.1093 0.0 L 259.1093 0.0 L 259.1093 51.82186 L 259.1093 77.73279 L 362.75302 103.64372 Q 440.4858 103.64372 492.30768 207.28745 Q 518.2186 310.93115 595.9514 310.93115 Q 647.77325 362.75302 855.0607 336.8421 Q 1036.4373 310.93115 1165.9918 285.02023 Q 1295.5465 259.1093 1295.5465 155.46558 Q 1321.4574 25.91093 1321.4574 25.91093 L 1321.4574 25.91093 L 1321.4574 25.91093 L 1321.4574 25.91093 L 1399.1903 77.73279 Q 1451.0121 155.46558 1476.9231 155.46558 Q 1502.834 155.46558 1528.7449 207.28745 Q 1554.6559 259.1093 1684.2104 285.02023 L 1813.7651 285.02023 L 1813.7651 285.02023 Q 1813.7651 310.93115 1658.2996 310.93115 L 1502.834 336.8421 L 1502.834 362.75302 L 1528.7449 388.66397 L 1528.7449 414.5749 L 1528.7449 440.4858 L 1554.6559 440.4858 L 1580.5668 440.4858 L 1580.5668 466.39676 L 1580.5668 492.30768 L 1606.4777 492.30768 L 1606.4777 518.2186 L 1761.9432 544.1295 Q 1917.4088 570.04047 1943.3198 595.9514 L 1969.2307 595.9514 L 1969.2307 621.8623 L 1995.1416 647.77325 L 1995.1416 647.77325 L 1995.1416 673.6842 L 2021.0526 673.6842 L 2046.9635 673.6842 L 2046.9635 699.59515 L 2046.9635 699.59515 L 2072.8745 725.50604 L 2098.7854 777.32794 L 2098.7854 777.32794 L 2098.7854 777.32794 L 2098.7854 803.23883 L 2098.7854 803.23883 L 2098.7854 855.0607 L 2098.7854 906.88257 L 2098.7854 906.88257 L 2098.7854 932.7935 L 2098.7854 932.7935 L 2098.7854 932.7935 L 2072.8745 984.61536 L 2046.9635 1010.5263 L 2046.9635 1010.5263 L 2046.9635 1036.4373 L 1995.1416 1036.4373 Q 1943.3198 1036.4373 1891.4979 1036.4373 Q 1839.676 1036.4373 1658.2996 1062.3481 Q 1476.9231 1088.259 1399.1903 1036.4373 Q 1321.4574 1036.4373 1321.4574 984.61536 Q 1295.5465 958.7044 1269.6356 958.7044 Q 1243.7246 958.7044 1243.7246 984.61536 Q 1217.8137 1010.5263 1165.9918 1036.4373 L 1114.17 1036.4373 L 1114.17 1036.4373 L 1114.17 1036.4373 L 1088.259 1036.4373 L 1088.259 1036.4373 L 1062.3481 1062.3481 L 1036.4373 1088.259 L 1010.5263 1088.259 L 984.61536 1088.259 L 958.7044 1088.259 L 958.7044 1088.259 L 958.7044 1088.259 L 958.7044 1088.259 L 932.7935 1088.259 L 932.7935 1088.259 L 906.88257 1088.259 Q 880.9716 1088.259 595.9514 1165.9918 Q 336.8421 1217.8137 336.8421 1191.9028 Q 336.8421 1140.0809 285.02023 1140.0809 Q 233.19838 1140.0809 233.19838 1191.9028 L 233.19838 1217.8137 L 207.28745 1217.8137 L 207.28745 1217.8137 L 207.28745 1165.9918 Q 233.19838 1114.17 233.19838 1088.259 Q 233.19838 1062.3481 233.19838 984.61536 Q 207.28745 932.7935 181.37651 829.1498 Q 129.55466 725.50604 103.64372 699.59515 Q 51.82186 673.6842 77.73279 647.77325 Q 103.64372 621.8623 77.73279 621.8623 Q 51.82186 621.8623 77.73279 595.9514 Q 103.64372 595.9514 103.64372 544.1295 Q 77.73279 492.30768 25.91093 440.4858 Q -51.82186 414.5749 0.0 388.66397 Q 51.82186 362.75302 51.82186 310.93115 Q 25.91093 285.02023 25.91093 259.1093 L 0.0 207.28745 L 0.0 207.28745 Q 0.0 207.28745 77.73279 207.28745 Q 181.37651 207.28745 181.37651 155.46558 L 181.37651 77.73279 L 181.37651 77.73279 L 207.28745 51.82186 L 207.28745 51.82186 L 233.19838 51.82186 L 233.19838 25.91093 z M 181.37651 829.1498 Q 181.37651 829.1498 207.28745 829.1498 Q 207.28745 829.1498 181.37651 829.1498 Q 181.37651 829.1498 181.37651 829.1498 z" svg:height="12.178138mm" draw:style-name="style-353" svg:viewBox="0.0 0.0 2098.7854 1217.8137" svg:width="20.987854mm" svg:x="47.417004mm" svg:y="100.01619mm"/>
          <draw:path svg:d="M 906.88257 414.5749 L 932.7935 414.5749 L 932.7935 440.4858 L 958.7044 466.39676 L 958.7044 466.39676 L 958.7044 466.39676 L 880.9716 492.30768 L 803.23883 518.2186 L 855.0607 518.2186 L 880.9716 518.2186 L 932.7935 544.1295 L 984.61536 570.04047 L 984.61536 570.04047 L 984.61536 570.04047 L 932.7935 570.04047 L 880.9716 570.04047 L 803.23883 570.04047 Q 699.59515 570.04047 544.1295 518.2186 L 414.5749 466.39676 L 388.66397 466.39676 Q 362.75302 466.39676 181.37651 414.5749 L 25.91093 362.75302 L 25.91093 362.75302 L 25.91093 362.75302 L 25.91093 336.8421 L 25.91093 310.93115 L 103.64372 310.93115 L 181.37651 310.93115 L 181.37651 285.02023 L 181.37651 285.02023 L 155.46558 285.02023 L 155.46558 259.1093 L 129.55466 259.1093 L 103.64372 259.1093 L 77.73279 233.19838 L 51.82186 207.28745 L 51.82186 207.28745 L 25.91093 207.28745 L 25.91093 181.37651 Q 25.91093 155.46558 25.91093 103.64372 L 25.91093 51.82186 L 25.91093 51.82186 Q 25.91093 25.91093 0.0 25.91093 L 0.0 25.91093 L 25.91093 0.0 Q 77.73279 0.0 207.28745 25.91093 Q 336.8421 51.82186 595.9514 207.28745 Q 855.0607 362.75302 855.0607 388.66397 Q 855.0607 414.5749 906.88257 414.5749 z" svg:height="5.7004046mm" draw:style-name="style-354" svg:viewBox="0.0 0.0 984.61536 570.04047" svg:width="9.846153mm" svg:x="173.86235mm" svg:y="164.2753mm"/>
          <draw:path svg:d="M 466.39676 51.82186 L 466.39676 77.73279 L 440.4858 77.73279 L 440.4858 103.64372 L 388.66397 103.64372 Q 362.75302 103.64372 362.75302 129.55466 Q 362.75302 155.46558 440.4858 207.28745 Q 492.30768 285.02023 518.2186 310.93115 L 518.2186 310.93115 L 388.66397 310.93115 L 285.02023 310.93115 L 285.02023 336.8421 Q 285.02023 336.8421 233.19838 362.75302 L 207.28745 362.75302 L 207.28745 336.8421 Q 233.19838 310.93115 233.19838 259.1093 Q 259.1093 233.19838 181.37651 233.19838 L 129.55466 207.28745 L 129.55466 207.28745 Q 129.55466 207.28745 51.82186 155.46558 L 0.0 103.64372 L 51.82186 103.64372 L 103.64372 103.64372 L 285.02023 25.91093 Q 440.4858 -25.91093 440.4858 0.0 Q 440.4858 51.82186 466.39676 51.82186 z" svg:height="3.6275303mm" draw:style-name="style-355" svg:viewBox="0.0 0.0 518.2186 362.75302" svg:width="5.182186mm" svg:x="231.90283mm" svg:y="97.4251mm"/>
          <draw:path svg:d="M 595.9514 129.55466 L 621.8623 0.0 L 621.8623 103.64372 Q 621.8623 181.37651 595.9514 259.1093 L 570.04047 310.93115 L 570.04047 362.75302 L 570.04047 414.5749 L 570.04047 414.5749 Q 570.04047 414.5749 544.1295 466.39676 Q 518.2186 518.2186 492.30768 544.1295 L 466.39676 570.04047 L 466.39676 544.1295 Q 466.39676 518.2186 414.5749 518.2186 Q 362.75302 518.2186 259.1093 570.04047 Q 155.46558 621.8623 129.55466 595.9514 L 103.64372 570.04047 L 103.64372 466.39676 Q 103.64372 336.8421 51.82186 336.8421 Q 51.82186 336.8421 25.91093 259.1093 L 0.0 155.46558 L 0.0 155.46558 L 0.0 155.46558 L 0.0 129.55466 L 0.0 129.55466 L 25.91093 129.55466 L 25.91093 103.64372 L 51.82186 103.64372 L 103.64372 103.64372 L 103.64372 155.46558 L 103.64372 207.28745 L 155.46558 207.28745 Q 207.28745 233.19838 259.1093 285.02023 Q 310.93115 336.8421 310.93115 362.75302 L 310.93115 388.66397 L 336.8421 388.66397 L 362.75302 414.5749 L 414.5749 414.5749 L 466.39676 414.5749 L 466.39676 388.66397 L 466.39676 388.66397 L 492.30768 388.66397 L 492.30768 362.75302 L 492.30768 362.75302 L 518.2186 362.75302 L 518.2186 362.75302 L 518.2186 362.75302 L 518.2186 336.8421 L 518.2186 336.8421 L 544.1295 310.93115 Q 570.04047 259.1093 595.9514 129.55466 z" svg:height="5.959514mm" draw:style-name="style-356" svg:viewBox="0.0 0.0 621.8623 595.9514" svg:width="6.218623mm" svg:x="182.41295mm" svg:y="84.469635mm"/>
          <draw:path svg:d="M 492.30768 0.0 L 518.2186 0.0 L 570.04047 25.91093 Q 621.8623 51.82186 647.77325 77.73279 L 647.77325 77.73279 L 647.77325 77.73279 Q 647.77325 77.73279 673.6842 103.64372 L 673.6842 103.64372 L 699.59515 388.66397 Q 725.50604 647.77325 725.50604 751.417 L 725.50604 880.9716 L 751.417 958.7044 L 751.417 1010.5263 L 777.32794 1010.5263 L 829.1498 1010.5263 L 829.1498 1010.5263 L 829.1498 1010.5263 L 777.32794 1010.5263 Q 725.50604 1010.5263 595.9514 984.61536 L 466.39676 932.7935 L 466.39676 984.61536 L 466.39676 1036.4373 L 518.2186 1217.8137 Q 570.04047 1373.2793 570.04047 1425.1012 L 570.04047 1502.834 L 570.04047 1502.834 Q 570.04047 1528.7449 544.1295 1502.834 L 518.2186 1502.834 L 518.2186 1476.9231 Q 518.2186 1476.9231 466.39676 1425.1012 L 440.4858 1373.2793 L 414.5749 1373.2793 L 414.5749 1373.2793 L 414.5749 1347.3684 L 414.5749 1347.3684 L 388.66397 1321.4574 Q 388.66397 1269.6356 362.75302 1269.6356 Q 336.8421 1269.6356 336.8421 1140.0809 Q 310.93115 1010.5263 310.93115 932.7935 Q 259.1093 855.0607 233.19838 829.1498 Q 207.28745 803.23883 181.37651 699.59515 Q 155.46558 595.9514 129.55466 414.5749 Q 77.73279 233.19838 51.82186 233.19838 L 9.094947E-13 233.19838 L 9.094947E-13 233.19838 Q 9.094947E-13 207.28745 25.91093 207.28745 L 25.91093 181.37651 L 25.91093 181.37651 L 9.094947E-13 181.37651 L 9.094947E-13 181.37651 L 9.094947E-13 181.37651 L 9.094947E-13 155.46558 L 9.094947E-13 155.46558 L 25.91093 155.46558 L 25.91093 129.55466 L 9.094947E-13 129.55466 Q -25.91093 129.55466 9.094947E-13 77.73279 L 25.91093 51.82186 L 77.73279 25.91093 Q 129.55466 25.91093 155.46558 77.73279 Q 207.28745 129.55466 233.19838 129.55466 Q 259.1093 129.55466 285.02023 103.64372 Q 285.02023 77.73279 362.75302 51.82186 Q 466.39676 25.91093 492.30768 0.0 z" svg:height="15.028339mm" draw:style-name="style-357" svg:viewBox="0.0 0.0 829.1498 1502.834" svg:width="8.291498mm" svg:x="61.668015mm" svg:y="79.028336mm"/>
          <draw:path svg:d="M 4456.68 647.77325 L 4612.1455 647.77325 L 4638.0566 647.77325 L 4663.9673 647.77325 L 4663.9673 647.77325 Q 4663.9673 673.6842 4689.8784 673.6842 L 4689.8784 673.6842 L 4923.0767 725.50604 Q 5156.2754 777.32794 5311.7407 880.9716 Q 5493.117 984.61536 5700.405 1062.3481 Q 5881.7812 1140.0809 5881.7812 1165.9918 Q 5881.7812 1191.9028 5985.425 1243.7246 Q 6089.069 1269.6356 6089.069 1295.5465 Q 6089.069 1321.4574 6192.7124 1399.1903 Q 6296.356 1502.834 6348.1777 1658.2996 Q 6451.822 1813.7651 6451.822 1813.7651 Q 6451.822 1839.676 6477.7324 1865.587 L 6477.7324 1891.4979 L 6503.6436 1891.4979 L 6529.5547 1917.4088 L 6529.5547 1917.4088 L 6555.4653 1917.4088 L 6555.4653 1917.4088 L 6555.4653 1917.4088 L 6555.4653 1943.3198 L 6555.4653 1943.3198 L 6529.5547 1943.3198 L 6529.5547 1969.2307 L 6529.5547 1969.2307 L 6555.4653 1969.2307 L 6555.4653 1969.2307 L 6555.4653 1969.2307 L 6529.5547 1995.1416 L 6503.6436 2021.0526 L 6503.6436 2021.0526 L 6503.6436 2021.0526 L 3653.4412 2021.0526 L 829.1498 2021.0526 L 829.1498 1995.1416 L 829.1498 1969.2307 L 803.23883 1969.2307 L 777.32794 1969.2307 L 777.32794 1943.3198 Q 751.417 1917.4088 751.417 1917.4088 Q 751.417 1917.4088 595.9514 1658.2996 Q 440.4858 1451.0121 336.8421 1399.1903 L 259.1093 1347.3684 L 259.1093 1347.3684 Q 259.1093 1347.3684 233.19838 1321.4574 Q 207.28745 1321.4574 207.28745 1295.5465 Q 233.19838 1269.6356 181.37651 1140.0809 Q 181.37651 1010.5263 129.55466 984.61536 Q 103.64372 984.61536 77.73279 932.7935 L 77.73279 880.9716 L 51.82186 880.9716 L 51.82186 880.9716 L 51.82186 855.0607 L 25.91093 855.0607 L 25.91093 855.0607 L 25.91093 829.1498 L 25.91093 829.1498 L 25.91093 829.1498 L 0.0 803.23883 L 0.0 777.32794 L 25.91093 777.32794 L 51.82186 777.32794 L 51.82186 803.23883 L 77.73279 829.1498 L 77.73279 803.23883 L 77.73279 777.32794 L 103.64372 777.32794 L 129.55466 777.32794 L 129.55466 777.32794 L 155.46558 777.32794 L 181.37651 777.32794 Q 207.28745 777.32794 207.28745 829.1498 Q 207.28745 880.9716 233.19838 880.9716 Q 259.1093 880.9716 285.02023 906.88257 Q 285.02023 932.7935 310.93115 932.7935 Q 336.8421 932.7935 440.4858 880.9716 Q 544.1295 855.0607 570.04047 829.1498 Q 595.9514 829.1498 595.9514 880.9716 Q 621.8623 932.7935 699.59515 958.7044 Q 803.23883 984.61536 855.0607 984.61536 Q 906.88257 984.61536 984.61536 1036.4373 Q 1062.3481 1088.259 1114.17 1088.259 Q 1140.0809 1088.259 1114.17 1088.259 Q 1114.17 1062.3481 1114.17 1036.4373 Q 1140.0809 1036.4373 1165.9918 1088.259 Q 1217.8137 1140.0809 1243.7246 1140.0809 Q 1269.6356 1140.0809 1269.6356 1114.17 Q 1269.6356 1088.259 1295.5465 1114.17 Q 1321.4574 1140.0809 1399.1903 1140.0809 Q 1476.9231 1140.0809 1476.9231 1088.259 Q 1476.9231 1062.3481 1476.9231 1036.4373 L 1476.9231 1010.5263 L 1502.834 1010.5263 L 1528.7449 1036.4373 L 1554.6559 1036.4373 L 1580.5668 1036.4373 L 1580.5668 1010.5263 L 1580.5668 1010.5263 L 1606.4777 1036.4373 L 1632.3887 1062.3481 L 1632.3887 1062.3481 L 1632.3887 1088.259 L 1658.2996 1088.259 Q 1684.2104 1088.259 1710.1215 1088.259 L 1736.0323 1088.259 L 1736.0323 1114.17 L 1736.0323 1114.17 L 1761.9432 1114.17 L 1761.9432 1140.0809 L 1761.9432 1140.0809 L 1787.8542 1140.0809 L 1787.8542 1114.17 L 1787.8542 1088.259 L 1761.9432 1088.259 L 1761.9432 1088.259 L 1761.9432 1062.3481 Q 1787.8542 1062.3481 1787.8542 984.61536 Q 1787.8542 880.9716 1787.8542 855.0607 Q 1787.8542 829.1498 1839.676 829.1498 Q 1891.4979 829.1498 1865.587 803.23883 Q 1839.676 777.32794 1917.4088 751.417 Q 1969.2307 725.50604 1995.1416 647.77325 Q 2046.9635 570.04047 2150.6072 518.2186 Q 2228.34 440.4858 2254.251 362.75302 L 2306.0728 310.93115 L 2280.1619 310.93115 L 2280.1619 310.93115 L 2280.1619 285.02023 L 2306.0728 285.02023 L 2306.0728 285.02023 L 2306.0728 259.1093 L 2331.9836 259.1093 Q 2357.8948 259.1093 2383.8057 259.1093 L 2409.7166 259.1093 L 2409.7166 233.19838 L 2409.7166 233.19838 L 2383.8057 233.19838 L 2383.8057 207.28745 L 2357.8948 207.28745 Q 2331.9836 207.28745 2331.9836 155.46558 L 2331.9836 103.64372 L 2357.8948 103.64372 Q 2357.8948 103.64372 2357.8948 77.73279 L 2357.8948 77.73279 L 2331.9836 77.73279 L 2331.9836 77.73279 L 2331.9836 77.73279 L 2331.9836 51.82186 L 2409.7166 51.82186 Q 2513.3604 51.82186 2513.3604 0.0 Q 2539.2712 -51.82186 2617.004 0.0 Q 2720.6477 51.82186 2953.8462 233.19838 Q 3187.0444 414.5749 3394.3318 492.30768 Q 3575.7085 570.04047 3575.7085 595.9514 Q 3575.7085 621.8623 3938.4614 621.8623 Q 4301.2144 621.8623 4456.68 647.77325 z M 2331.9836 414.5749 Q 2331.9836 388.66397 2357.8948 388.66397 Q 2383.8057 388.66397 2383.8057 414.5749 L 2383.8057 440.4858 L 2357.8948 440.4858 Q 2331.9836 440.4858 2331.9836 414.5749 z M 1632.3887 1243.7246 L 1580.5668 1243.7246 L 1580.5668 1217.8137 L 1580.5668 1217.8137 L 1606.4777 1191.9028 Q 1632.3887 1140.0809 1658.2996 1165.9918 Q 1684.2104 1165.9918 1684.2104 1191.9028 Q 1684.2104 1243.7246 1632.3887 1243.7246 z M 1399.1903 1191.9028 Q 1399.1903 1165.9918 1425.1012 1165.9918 Q 1451.0121 1165.9918 1451.0121 1191.9028 Q 1451.0121 1217.8137 1425.1012 1217.8137 Q 1399.1903 1217.8137 1399.1903 1191.9028 z" svg:height="20.210526mm" draw:style-name="style-358" svg:viewBox="0.0 0.0 6555.4653 2021.0526" svg:width="65.55466mm" svg:x="54.153843mm" svg:y="189.66801mm"/>
          <draw:path svg:d="M 388.66397 103.64372 L 388.66397 155.46558 L 414.5749 155.46558 Q 414.5749 155.46558 440.4858 181.37651 L 440.4858 181.37651 L 440.4858 181.37651 L 466.39676 181.37651 L 466.39676 207.28745 L 466.39676 207.28745 L 440.4858 233.19838 Q 440.4858 259.1093 466.39676 259.1093 L 492.30768 259.1093 L 492.30768 259.1093 L 492.30768 285.02023 L 492.30768 310.93115 L 492.30768 310.93115 L 492.30768 310.93115 Q 492.30768 336.8421 492.30768 388.66397 L 492.30768 440.4858 L 492.30768 466.39676 L 492.30768 518.2186 L 518.2186 544.1295 L 518.2186 570.04047 L 492.30768 570.04047 L 492.30768 570.04047 L 440.4858 544.1295 L 414.5749 544.1295 L 388.66397 544.1295 L 388.66397 518.2186 L 362.75302 518.2186 L 336.8421 518.2186 L 336.8421 492.30768 L 336.8421 492.30768 L 310.93115 492.30768 L 310.93115 492.30768 L 310.93115 466.39676 Q 336.8421 440.4858 336.8421 440.4858 Q 336.8421 466.39676 336.8421 440.4858 Q 362.75302 414.5749 207.28745 362.75302 L 51.82186 285.02023 L 51.82186 259.1093 Q 25.91093 259.1093 25.91093 233.19838 L 25.91093 207.28745 L 25.91093 181.37651 Q 25.91093 155.46558 0.0 103.64372 L 0.0 77.73279 L 0.0 25.91093 Q 25.91093 -25.91093 25.91093 0.0 Q 25.91093 25.91093 77.73279 25.91093 Q 129.55466 25.91093 129.55466 0.0 Q 129.55466 -25.91093 233.19838 0.0 Q 336.8421 25.91093 336.8421 51.82186 Q 388.66397 77.73279 388.66397 103.64372 z" svg:height="5.7004046mm" draw:style-name="style-359" svg:viewBox="0.0 0.0 518.2186 570.04047" svg:width="5.182186mm" svg:x="217.3927mm" svg:y="107.789474mm"/>
          <draw:path svg:d="M 725.50604 25.91093 L 725.50604 25.91093 L 725.50604 0.0 L 751.417 0.0 L 751.417 0.0 L 751.417 25.91093 L 751.417 25.91093 L 751.417 25.91093 L 751.417 25.91093 L 751.417 51.82186 L 699.59515 285.02023 Q 647.77325 544.1295 647.77325 647.77325 L 647.77325 725.50604 L 647.77325 725.50604 Q 647.77325 725.50604 621.8623 751.417 Q 621.8623 777.32794 440.4858 829.1498 Q 285.02023 880.9716 285.02023 855.0607 Q 285.02023 829.1498 129.55466 855.0607 L 0.0 855.0607 L 0.0 803.23883 L 0.0 725.50604 L 25.91093 544.1295 Q 77.73279 336.8421 181.37651 285.02023 Q 285.02023 233.19838 285.02023 233.19838 L 285.02023 233.19838 L 285.02023 233.19838 L 285.02023 233.19838 L 414.5749 181.37651 Q 518.2186 129.55466 544.1295 103.64372 L 544.1295 103.64372 L 570.04047 103.64372 L 595.9514 77.73279 L 647.77325 77.73279 Q 699.59515 25.91093 699.59515 25.91093 L 699.59515 25.91093 L 725.50604 25.91093 z" svg:height="8.550607mm" draw:style-name="style-360" svg:viewBox="0.0 0.0 751.417 855.0607" svg:width="7.5141697mm" svg:x="303.9352mm" svg:y="113.748985mm"/>
          <draw:path svg:d="M 285.02023 25.91093 L 285.02023 77.73279 L 285.02023 77.73279 Q 259.1093 77.73279 259.1093 103.64372 L 259.1093 103.64372 L 233.19838 103.64372 Q 233.19838 129.55466 129.55466 155.46558 Q 0.0 207.28745 0.0 129.55466 L 0.0 77.73279 L 77.73279 51.82186 Q 129.55466 25.91093 129.55466 25.91093 L 129.55466 25.91093 L 155.46558 25.91093 L 181.37651 25.91093 L 233.19838 1.8189894E-12 Q 285.02023 -25.91093 285.02023 25.91093 z" svg:height="1.5546558mm" draw:style-name="style-361" svg:viewBox="0.0 0.0 285.02023 155.46558" svg:width="2.8502023mm" svg:x="274.91498mm" svg:y="122.5587mm"/>
          <draw:path svg:d="M 25.91093 -1.8189894E-12 L 77.73279 -1.8189894E-12 L 77.73279 51.82186 Q 77.73279 103.64372 77.73279 155.46558 L 77.73279 181.37651 L 77.73279 181.37651 Q 51.82186 155.46558 25.91093 155.46558 L 0.0 155.46558 L 0.0 77.73279 Q 0.0 -1.8189894E-12 25.91093 -1.8189894E-12 z" svg:height="1.8137652mm" draw:style-name="style-362" svg:viewBox="0.0 0.0 77.73279 181.37651" svg:width="0.7773279mm" svg:x="218.42914mm" svg:y="120.744934mm"/>
          <draw:path svg:d="M 388.66397 -9.094947E-13 L 414.5749 -9.094947E-13 L 414.5749 -9.094947E-13 L 414.5749 -9.094947E-13 L 414.5749 155.46558 Q 414.5749 285.02023 544.1295 285.02023 Q 673.6842 310.93115 673.6842 362.75302 Q 699.59515 414.5749 699.59515 466.39676 Q 699.59515 466.39676 803.23883 518.2186 Q 906.88257 570.04047 932.7935 570.04047 Q 932.7935 570.04047 984.61536 595.9514 L 1036.4373 595.9514 L 1036.4373 621.8623 L 1036.4373 673.6842 L 1010.5263 673.6842 L 1010.5263 673.6842 L 1010.5263 699.59515 L 984.61536 699.59515 L 984.61536 725.50604 Q 984.61536 777.32794 906.88257 803.23883 L 855.0607 829.1498 L 855.0607 829.1498 Q 855.0607 829.1498 829.1498 829.1498 Q 803.23883 829.1498 699.59515 880.9716 Q 621.8623 958.7044 595.9514 1010.5263 L 595.9514 1062.3481 L 595.9514 1062.3481 L 595.9514 1088.259 L 595.9514 1088.259 L 621.8623 1088.259 L 621.8623 1114.17 L 621.8623 1140.0809 L 595.9514 1140.0809 L 595.9514 1140.0809 L 595.9514 1165.9918 L 570.04047 1165.9918 L 570.04047 1165.9918 L 570.04047 1191.9028 L 570.04047 1191.9028 L 570.04047 1191.9028 L 544.1295 1243.7246 Q 518.2186 1269.6356 466.39676 1295.5465 Q 388.66397 1321.4574 388.66397 1347.3684 L 362.75302 1399.1903 L 362.75302 1399.1903 L 362.75302 1399.1903 L 336.8421 1425.1012 L 310.93115 1425.1012 L 310.93115 1451.0121 L 310.93115 1476.9231 L 285.02023 1476.9231 L 285.02023 1502.834 L 285.02023 1502.834 L 259.1093 1502.834 L 259.1093 1502.834 L 259.1093 1502.834 L 259.1093 1502.834 L 259.1093 1502.834 L 207.28745 1476.9231 L 181.37651 1476.9231 L 181.37651 1451.0121 L 155.46558 1399.1903 L 155.46558 1399.1903 L 155.46558 1399.1903 L 155.46558 1347.3684 L 155.46558 1321.4574 L 181.37651 1243.7246 Q 207.28745 1140.0809 207.28745 1036.4373 Q 233.19838 906.88257 259.1093 906.88257 Q 310.93115 932.7935 310.93115 803.23883 L 310.93115 673.6842 L 310.93115 725.50604 Q 310.93115 803.23883 285.02023 803.23883 L 285.02023 829.1498 L 285.02023 829.1498 L 259.1093 829.1498 L 259.1093 829.1498 L 259.1093 829.1498 L 259.1093 855.0607 L 259.1093 855.0607 L 233.19838 855.0607 L 233.19838 829.1498 L 233.19838 829.1498 L 207.28745 829.1498 L 207.28745 829.1498 L 207.28745 829.1498 L 207.28745 803.23883 L 207.28745 803.23883 L 181.37651 777.32794 L 155.46558 751.417 L 155.46558 621.8623 Q 155.46558 518.2186 103.64372 518.2186 Q 77.73279 492.30768 77.73279 466.39676 Q 77.73279 440.4858 103.64372 440.4858 Q 155.46558 414.5749 103.64372 362.75302 L 25.91093 310.93115 L 25.91093 310.93115 Q -3.6379788E-12 285.02023 -3.6379788E-12 285.02023 L -3.6379788E-12 285.02023 L -3.6379788E-12 259.1093 Q -3.6379788E-12 233.19838 25.91093 129.55466 L 51.82186 25.91093 L 51.82186 25.91093 L 51.82186 -9.094947E-13 L 77.73279 -9.094947E-13 L 103.64372 -9.094947E-13 L 233.19838 -9.094947E-13 Q 362.75302 -9.094947E-13 388.66397 -9.094947E-13 z M 233.19838 155.46558 L 259.1093 259.1093 L 259.1093 310.93115 L 259.1093 336.8421 L 207.28745 336.8421 Q 155.46558 336.8421 129.55466 233.19838 Q 103.64372 129.55466 155.46558 77.73279 Q 207.28745 25.91093 233.19838 155.46558 z" svg:height="15.028339mm" draw:style-name="style-363" svg:viewBox="0.0 0.0 1036.4373 1502.834" svg:width="10.364372mm" svg:x="271.02832mm" svg:y="68.92307mm"/>
          <draw:path svg:d="M 155.46558 25.91093 L 181.37651 -9.094947E-13 L 207.28745 -9.094947E-13 Q 259.1093 -9.094947E-13 259.1093 51.82186 L 259.1093 77.73279 L 259.1093 155.46558 Q 259.1093 233.19838 181.37651 233.19838 Q 103.64372 233.19838 103.64372 259.1093 Q 103.64372 285.02023 51.82186 285.02023 Q 25.91093 310.93115 0.0 233.19838 Q 0.0 181.37651 51.82186 181.37651 Q 77.73279 181.37651 77.73279 103.64372 L 77.73279 51.82186 L 77.73279 51.82186 L 77.73279 51.82186 L 103.64372 25.91093 L 129.55466 25.91093 L 155.46558 25.91093 z" svg:height="2.8502023mm" draw:style-name="style-364" svg:viewBox="0.0 0.0 259.1093 285.02023" svg:width="2.591093mm" svg:x="134.21861mm" svg:y="75.65992mm"/>
          <draw:path svg:d="M 0.0 25.91093 L 0.0 0.0 L 103.64372 0.0 Q 233.19838 25.91093 259.1093 25.91093 L 310.93115 25.91093 L 362.75302 129.55466 Q 440.4858 207.28745 466.39676 207.28745 Q 492.30768 207.28745 492.30768 233.19838 L 492.30768 259.1093 L 466.39676 259.1093 Q 440.4858 233.19838 362.75302 181.37651 Q 310.93115 129.55466 155.46558 77.73279 L 0.0 25.91093 L 0.0 25.91093 z" svg:height="2.591093mm" draw:style-name="style-365" svg:viewBox="0.0 0.0 492.30768 259.1093" svg:width="4.9230766mm" svg:x="158.05667mm" svg:y="134.99594mm"/>
          <draw:path svg:d="M 673.6842 51.82186 L 673.6842 103.64372 L 673.6842 155.46558 L 673.6842 181.37651 L 647.77325 362.75302 Q 595.9514 544.1295 595.9514 570.04047 L 595.9514 621.8623 L 570.04047 621.8623 Q 544.1295 621.8623 492.30768 803.23883 Q 440.4858 984.61536 414.5749 984.61536 L 388.66397 984.61536 L 388.66397 984.61536 Q 388.66397 958.7044 336.8421 958.7044 L 310.93115 958.7044 L 310.93115 958.7044 Q 310.93115 932.7935 336.8421 932.7935 L 336.8421 932.7935 L 336.8421 932.7935 Q 336.8421 932.7935 336.8421 906.88257 L 362.75302 906.88257 L 362.75302 855.0607 L 336.8421 803.23883 L 336.8421 803.23883 L 336.8421 777.32794 L 285.02023 777.32794 Q 259.1093 777.32794 233.19838 803.23883 Q 207.28745 803.23883 181.37651 829.1498 L 181.37651 880.9716 L 129.55466 880.9716 L 103.64372 880.9716 L 103.64372 829.1498 Q 77.73279 803.23883 77.73279 777.32794 Q 77.73279 777.32794 25.91093 621.8623 Q -25.91093 440.4858 0.0 362.75302 L 0.0 259.1093 L 0.0 259.1093 L 25.91093 259.1093 L 25.91093 259.1093 L 25.91093 259.1093 L 51.82186 285.02023 L 77.73279 310.93115 L 77.73279 310.93115 L 77.73279 310.93115 L 129.55466 181.37651 Q 155.46558 51.82186 233.19838 25.91093 Q 336.8421 0.0 492.30768 0.0 Q 647.77325 25.91093 673.6842 51.82186 z" svg:height="9.846153mm" draw:style-name="style-366" svg:viewBox="0.0 0.0 673.6842 984.61536" svg:width="6.736842mm" svg:x="286.3158mm" svg:y="89.1336mm"/>
          <draw:path svg:d="M 51.82186 0.0 L 77.73279 0.0 L 103.64372 25.91093 Q 103.64372 25.91093 129.55466 51.82186 L 155.46558 77.73279 L 155.46558 77.73279 L 155.46558 77.73279 L 155.46558 103.64372 L 155.46558 103.64372 L 181.37651 103.64372 L 181.37651 129.55466 L 181.37651 129.55466 L 207.28745 129.55466 L 207.28745 129.55466 L 207.28745 129.55466 L 207.28745 155.46558 L 207.28745 155.46558 L 233.19838 181.37651 L 233.19838 181.37651 L 285.02023 285.02023 Q 310.93115 388.66397 362.75302 492.30768 Q 362.75302 595.9514 414.5749 621.8623 Q 414.5749 647.77325 440.4858 673.6842 L 440.4858 699.59515 L 414.5749 699.59515 Q 388.66397 699.59515 207.28745 466.39676 L 25.91093 233.19838 L 25.91093 233.19838 L 0.0 233.19838 L 0.0 233.19838 L 0.0 233.19838 L 0.0 207.28745 L 0.0 181.37651 L 0.0 77.73279 Q 0.0 0.0 51.82186 0.0 z" svg:height="6.995951mm" draw:style-name="style-367" svg:viewBox="0.0 0.0 440.4858 699.59515" svg:width="4.404858mm" svg:x="137.32793mm" svg:y="117.37652mm"/>
          <draw:path svg:d="M 25.91093 25.91093 L 51.82186 0.0 L 77.73279 0.0 L 77.73279 0.0 L 77.73279 0.0 L 77.73279 25.91093 L 77.73279 25.91093 L 77.73279 25.91093 L 129.55466 77.73279 Q 181.37651 103.64372 181.37651 129.55466 Q 155.46558 181.37651 155.46558 181.37651 L 155.46558 181.37651 L 129.55466 181.37651 Q 129.55466 181.37651 129.55466 207.28745 L 129.55466 207.28745 L 129.55466 233.19838 L 129.55466 233.19838 L 103.64372 233.19838 L 77.73279 233.19838 L 51.82186 207.28745 L 25.91093 207.28745 L 25.91093 181.37651 Q 25.91093 181.37651 0.0 103.64372 Q -25.91093 25.91093 25.91093 25.91093 z" svg:height="2.3319838mm" draw:style-name="style-368" svg:viewBox="0.0 0.0 181.37651 233.19838" svg:width="1.8137652mm" svg:x="293.57083mm" svg:y="134.47772mm"/>
          <draw:path svg:d="M 155.46558 0.0 L 207.28745 0.0 L 207.28745 25.91093 Q 207.28745 25.91093 129.55466 103.64372 Q 77.73279 181.37651 51.82186 103.64372 Q 51.82186 51.82186 25.91093 25.91093 L 0.0 25.91093 L 51.82186 0.0 Q 129.55466 -25.91093 155.46558 0.0 z" svg:height="1.0364373mm" draw:style-name="style-369" svg:viewBox="0.0 0.0 207.28745 103.64372" svg:width="2.0728745mm" svg:x="80.32388mm" svg:y="55.7085mm"/>
          <draw:path svg:d="M 103.64372 0.0 L 103.64372 0.0 L 155.46558 0.0 L 181.37651 0.0 L 207.28745 0.0 L 233.19838 25.91093 L 414.5749 51.82186 Q 570.04047 77.73279 673.6842 103.64372 L 777.32794 103.64372 L 777.32794 103.64372 L 777.32794 129.55466 L 777.32794 129.55466 L 777.32794 129.55466 L 803.23883 129.55466 L 803.23883 129.55466 L 1191.9028 233.19838 Q 1554.6559 285.02023 1554.6559 310.93115 L 1580.5668 310.93115 L 1580.5668 310.93115 Q 1606.4777 310.93115 1606.4777 285.02023 L 1606.4777 285.02023 L 1606.4777 285.02023 L 1606.4777 259.1093 L 1606.4777 233.19838 L 1606.4777 233.19838 L 1632.3887 233.19838 Q 1658.2996 233.19838 1658.2996 259.1093 Q 1658.2996 285.02023 1684.2104 285.02023 L 1684.2104 285.02023 L 1710.1215 310.93115 L 1710.1215 310.93115 L 1710.1215 310.93115 L 1710.1215 310.93115 L 1736.0323 310.93115 L 1736.0323 336.8421 L 1787.8542 336.8421 L 1839.676 336.8421 L 1839.676 362.75302 L 1839.676 362.75302 L 1839.676 362.75302 L 1813.7651 362.75302 L 1813.7651 388.66397 L 1813.7651 414.5749 L 1761.9432 414.5749 L 1710.1215 414.5749 L 1710.1215 440.4858 L 1710.1215 466.39676 L 1658.2996 466.39676 L 1632.3887 440.4858 L 1580.5668 440.4858 L 1528.7449 440.4858 L 1528.7449 440.4858 Q 1528.7449 440.4858 880.9716 285.02023 L 207.28745 129.55466 L 129.55466 103.64372 Q 51.82186 77.73279 25.91093 77.73279 L 0.0 77.73279 L 0.0 77.73279 L 0.0 77.73279 L 0.0 51.82186 L 0.0 51.82186 L 25.91093 51.82186 L 25.91093 25.91093 L 51.82186 25.91093 L 103.64372 25.91093 L 103.64372 0.0 z" svg:height="4.6639676mm" draw:style-name="style-370" svg:viewBox="0.0 0.0 1839.676 466.39676" svg:width="18.39676mm" svg:x="225.4251mm" svg:y="100.79352mm"/>
          <draw:path svg:d="M 77.73279 25.91093 L 77.73279 0.0 L 207.28745 77.73279 Q 362.75302 129.55466 466.39676 181.37651 Q 595.9514 181.37651 673.6842 181.37651 L 777.32794 181.37651 L 777.32794 181.37651 L 777.32794 181.37651 L 751.417 155.46558 L 725.50604 129.55466 L 725.50604 103.64372 L 725.50604 77.73279 L 751.417 77.73279 L 777.32794 77.73279 L 777.32794 25.91093 L 777.32794 0.0 L 829.1498 51.82186 Q 880.9716 77.73279 984.61536 129.55466 Q 1088.259 181.37651 1088.259 207.28745 L 1088.259 207.28745 L 1114.17 207.28745 L 1114.17 233.19838 L 1165.9918 233.19838 L 1217.8137 233.19838 L 1217.8137 259.1093 L 1243.7246 259.1093 L 1243.7246 259.1093 L 1243.7246 233.19838 L 1295.5465 233.19838 L 1321.4574 233.19838 L 1321.4574 207.28745 L 1321.4574 207.28745 L 1632.3887 388.66397 Q 1943.3198 544.1295 1969.2307 570.04047 L 2021.0526 570.04047 L 2072.8745 647.77325 Q 2124.6963 699.59515 2280.1619 829.1498 Q 2435.6274 932.7935 2435.6274 958.7044 Q 2435.6274 984.61536 2487.4492 984.61536 Q 2539.2712 984.61536 2591.093 1010.5263 Q 2642.9148 1062.3481 2694.7368 1088.259 Q 2746.5586 1114.17 2798.3806 1165.9918 Q 2850.2024 1191.9028 2850.2024 1191.9028 L 2850.2024 1217.8137 L 2902.0242 1217.8137 L 2927.935 1217.8137 L 2927.935 1243.7246 L 2953.8462 1243.7246 L 2953.8462 1243.7246 L 2953.8462 1269.6356 L 2953.8462 1269.6356 L 2979.757 1269.6356 L 3005.668 1269.6356 L 3031.5789 1269.6356 L 3135.2227 1373.2793 Q 3238.8662 1425.1012 3238.8662 1451.0121 L 3264.7773 1451.0121 L 3264.7773 1451.0121 L 3264.7773 1476.9231 L 3264.7773 1476.9231 L 3264.7773 1476.9231 L 3290.6882 1476.9231 L 3290.6882 1476.9231 L 3290.6882 1451.0121 L 3316.599 1451.0121 L 3316.599 1451.0121 L 3316.599 1476.9231 L 3316.599 1476.9231 L 3316.599 1476.9231 L 3342.51 1476.9231 L 3342.51 1476.9231 L 3342.51 1502.834 L 3368.421 1502.834 L 3368.421 1502.834 L 3368.421 1528.7449 L 3394.3318 1528.7449 L 3420.243 1528.7449 L 3420.243 1554.6559 L 3420.243 1580.5668 L 3394.3318 1580.5668 L 3368.421 1580.5668 L 3316.599 1554.6559 L 3290.6882 1528.7449 L 3290.6882 1528.7449 L 3264.7773 1528.7449 L 3264.7773 1528.7449 L 3264.7773 1528.7449 L 3212.9553 1528.7449 Q 3161.1335 1528.7449 3135.2227 1528.7449 Q 3109.3118 1476.9231 3083.4006 1502.834 Q 3057.4897 1528.7449 3031.5789 1502.834 Q 3005.668 1476.9231 2902.0242 1502.834 L 2798.3806 1528.7449 L 2798.3806 1606.4777 Q 2824.2915 1684.2104 2798.3806 1684.2104 Q 2798.3806 1658.2996 2772.4695 1684.2104 Q 2772.4695 1710.1215 2746.5586 1710.1215 Q 2720.6477 1710.1215 2746.5586 1736.0323 Q 2746.5586 1787.8542 2772.4695 1761.9432 Q 2798.3806 1761.9432 2798.3806 1787.8542 Q 2798.3806 1839.676 2694.7368 1839.676 Q 2617.004 1839.676 2617.004 1891.4979 L 2642.9148 1917.4088 L 2642.9148 1917.4088 L 2642.9148 1943.3198 L 2642.9148 1943.3198 Q 2642.9148 1943.3198 2668.826 1995.1416 L 2668.826 2046.9635 L 2617.004 2046.9635 L 2565.1821 2046.9635 L 2565.1821 2072.8745 L 2539.2712 2072.8745 L 2539.2712 2072.8745 L 2539.2712 2046.9635 L 2539.2712 2046.9635 Q 2539.2712 2046.9635 2513.3604 2046.9635 Q 2513.3604 2046.9635 2487.4492 2046.9635 Q 2461.5383 2046.9635 2435.6274 2046.9635 Q 2435.6274 2021.0526 2409.7166 1995.1416 Q 2383.8057 1995.1416 2331.9836 1995.1416 Q 2280.1619 1995.1416 2280.1619 2046.9635 Q 2280.1619 2072.8745 2254.251 2072.8745 Q 2228.34 2098.7854 2228.34 2072.8745 Q 2228.34 2046.9635 2098.7854 2021.0526 Q 1969.2307 1995.1416 1969.2307 1969.2307 Q 1943.3198 1943.3198 1917.4088 1943.3198 Q 1865.587 1943.3198 1865.587 1891.4979 Q 1839.676 1865.587 1787.8542 1839.676 Q 1736.0323 1839.676 1632.3887 1787.8542 Q 1528.7449 1736.0323 1502.834 1684.2104 Q 1451.0121 1632.3887 1399.1903 1658.2996 Q 1373.2793 1684.2104 1295.5465 1632.3887 Q 1191.9028 1580.5668 1165.9918 1528.7449 Q 1140.0809 1502.834 1088.259 1476.9231 L 1036.4373 1451.0121 L 1036.4373 1425.1012 Q 1036.4373 1425.1012 1010.5263 1425.1012 L 1010.5263 1425.1012 L 1010.5263 1425.1012 Q 984.61536 1399.1903 984.61536 1399.1903 L 984.61536 1399.1903 L 984.61536 1373.2793 Q 984.61536 1373.2793 958.7044 1347.3684 L 958.7044 1321.4574 L 932.7935 1321.4574 L 906.88257 1321.4574 L 906.88257 1295.5465 L 906.88257 1295.5465 L 906.88257 1295.5465 L 932.7935 1295.5465 L 932.7935 1295.5465 L 932.7935 1269.6356 L 958.7044 1269.6356 L 984.61536 1269.6356 L 1010.5263 1243.7246 L 1036.4373 1217.8137 L 1062.3481 1217.8137 L 1088.259 1217.8137 L 1088.259 1191.9028 L 1088.259 1165.9918 L 1062.3481 1165.9918 L 1062.3481 1165.9918 L 1036.4373 1140.0809 L 1010.5263 1114.17 L 1010.5263 1114.17 L 984.61536 1114.17 L 984.61536 1114.17 L 984.61536 1114.17 L 984.61536 1088.259 Q 984.61536 1088.259 958.7044 1062.3481 Q 958.7044 1036.4373 932.7935 1036.4373 Q 906.88257 1036.4373 906.88257 1010.5263 Q 880.9716 958.7044 803.23883 880.9716 Q 725.50604 803.23883 621.8623 725.50604 Q 492.30768 647.77325 492.30768 621.8623 Q 492.30768 595.9514 466.39676 595.9514 Q 440.4858 595.9514 440.4858 570.04047 Q 440.4858 544.1295 414.5749 544.1295 Q 388.66397 544.1295 362.75302 492.30768 Q 336.8421 440.4858 181.37651 362.75302 L 25.91093 285.02023 L 25.91093 285.02023 L 0.0 285.02023 L 0.0 285.02023 L 0.0 285.02023 L 0.0 259.1093 L 0.0 259.1093 L 0.0 259.1093 L 0.0 259.1093 L 25.91093 259.1093 L 25.91093 233.19838 L 51.82186 233.19838 L 103.64372 233.19838 L 103.64372 207.28745 L 103.64372 181.37651 L 103.64372 155.46558 L 103.64372 129.55466 L 103.64372 129.55466 L 103.64372 129.55466 L 103.64372 103.64372 L 103.64372 103.64372 L 129.55466 77.73279 Q 129.55466 51.82186 103.64372 51.82186 Q 77.73279 51.82186 77.73279 25.91093 z" svg:height="20.728745mm" draw:style-name="style-371" svg:viewBox="0.0 0.0 3420.243 2072.8745" svg:width="34.202427mm" svg:x="240.97165mm" svg:y="175.41699mm"/>
          <draw:path svg:d="M 155.46558 -1.8189894E-12 L 155.46558 -1.8189894E-12 L 1036.4373 336.8421 Q 1917.4088 673.6842 1943.3198 699.59515 L 1995.1416 725.50604 L 1995.1416 725.50604 L 1995.1416 725.50604 L 1995.1416 751.417 L 1995.1416 777.32794 L 2021.0526 777.32794 L 2021.0526 777.32794 L 2021.0526 803.23883 L 2046.9635 803.23883 L 2046.9635 803.23883 L 2046.9635 829.1498 L 1969.2307 829.1498 L 1891.4979 829.1498 L 1891.4979 880.9716 L 1891.4979 906.88257 L 1891.4979 932.7935 L 1891.4979 932.7935 L 1891.4979 932.7935 L 1891.4979 932.7935 L 1891.4979 932.7935 L 1865.587 932.7935 L 1813.7651 906.88257 Q 1761.9432 880.9716 1425.1012 777.32794 Q 1114.17 673.6842 906.88257 647.77325 L 699.59515 595.9514 L 699.59515 595.9514 Q 699.59515 570.04047 388.66397 466.39676 L 51.82186 362.75302 L 25.91093 362.75302 L 3.6379788E-12 362.75302 L 3.6379788E-12 336.8421 L 3.6379788E-12 336.8421 L 77.73279 336.8421 L 129.55466 310.93115 L 129.55466 310.93115 L 129.55466 310.93115 L 103.64372 285.02023 L 77.73279 259.1093 L 77.73279 233.19838 Q 77.73279 207.28745 103.64372 129.55466 L 129.55466 51.82186 L 129.55466 51.82186 L 129.55466 51.82186 L 129.55466 25.91093 L 129.55466 25.91093 L 155.46558 -1.8189894E-12 z" svg:height="9.327935mm" draw:style-name="style-372" svg:viewBox="0.0 0.0 2046.9635 932.7935" svg:width="20.469635mm" svg:x="248.48582mm" svg:y="152.8745mm"/>
          <draw:path svg:d="M 751.417 25.91093 L 803.23883 25.91093 L 855.0607 0.0 L 906.88257 0.0 L 906.88257 129.55466 L 906.88257 259.1093 L 906.88257 310.93115 L 906.88257 362.75302 L 906.88257 362.75302 L 906.88257 388.66397 L 570.04047 492.30768 Q 233.19838 647.77325 233.19838 647.77325 L 207.28745 647.77325 L 207.28745 647.77325 Q 181.37651 621.8623 181.37651 621.8623 L 181.37651 621.8623 L 181.37651 595.9514 L 181.37651 595.9514 L 155.46558 570.04047 L 129.55466 544.1295 L 129.55466 518.2186 L 129.55466 492.30768 L 103.64372 492.30768 L 103.64372 492.30768 L 103.64372 466.39676 L 77.73279 466.39676 L 77.73279 440.4858 L 77.73279 414.5749 L 51.82186 388.66397 L 25.91093 362.75302 L 25.91093 336.8421 L 25.91093 310.93115 L 0.0 310.93115 L 0.0 285.02023 L 0.0 285.02023 L 25.91093 285.02023 L 25.91093 285.02023 L 25.91093 285.02023 L 77.73279 259.1093 Q 103.64372 233.19838 155.46558 233.19838 L 207.28745 207.28745 L 233.19838 207.28745 Q 233.19838 181.37651 233.19838 181.37651 L 233.19838 181.37651 L 259.1093 181.37651 L 285.02023 181.37651 L 285.02023 181.37651 Q 310.93115 181.37651 492.30768 129.55466 Q 699.59515 77.73279 699.59515 51.82186 L 725.50604 25.91093 L 751.417 25.91093 z" svg:height="6.4777327mm" draw:style-name="style-373" svg:viewBox="0.0 0.0 906.88257 647.77325" svg:width="9.068826mm" svg:x="32.906883mm" svg:y="189.92712mm"/>
          <draw:path svg:d="M 1010.5263 0.0 L 1062.3481 0.0 L 1062.3481 0.0 L 1062.3481 0.0 L 1036.4373 25.91093 L 1010.5263 51.82186 L 1010.5263 51.82186 L 984.61536 51.82186 L 984.61536 77.73279 L 984.61536 103.64372 L 1010.5263 103.64372 L 1010.5263 103.64372 L 1010.5263 129.55466 L 1036.4373 129.55466 L 1036.4373 129.55466 L 1036.4373 155.46558 L 1062.3481 155.46558 L 1088.259 155.46558 L 1088.259 181.37651 L 1088.259 181.37651 L 1114.17 181.37651 L 1114.17 207.28745 L 1217.8137 259.1093 Q 1321.4574 362.75302 1580.5668 414.5749 Q 1813.7651 492.30768 1839.676 518.2186 Q 1839.676 544.1295 2124.6963 725.50604 Q 2409.7166 880.9716 2435.6274 906.88257 L 2435.6274 906.88257 L 2435.6274 906.88257 Q 2435.6274 932.7935 2461.5383 932.7935 L 2487.4492 932.7935 L 2487.4492 958.7044 L 2487.4492 958.7044 L 2591.093 1062.3481 Q 2694.7368 1165.9918 2694.7368 1217.8137 L 2694.7368 1269.6356 L 2642.9148 1295.5465 Q 2565.1821 1295.5465 2539.2712 1399.1903 Q 2513.3604 1502.834 2409.7166 1502.834 Q 2306.0728 1502.834 2254.251 1554.6559 Q 2202.4292 1554.6559 2228.34 1606.4777 Q 2280.1619 1606.4777 2254.251 1632.3887 Q 2228.34 1632.3887 2228.34 1710.1215 Q 2228.34 1761.9432 2202.4292 1865.587 L 2176.518 1969.2307 L 2176.518 1969.2307 L 2176.518 1969.2307 L 2176.518 1969.2307 L 2176.518 1943.3198 L 2150.6072 1943.3198 L 2150.6072 1917.4088 L 2150.6072 1917.4088 L 2124.6963 1917.4088 L 2124.6963 1865.587 L 2124.6963 1839.676 L 2098.7854 1813.7651 L 2072.8745 1787.8542 L 2072.8745 1787.8542 L 2072.8745 1761.9432 L 2072.8745 1761.9432 L 2072.8745 1761.9432 L 2046.9635 1736.0323 Q 2021.0526 1710.1215 1995.1416 1502.834 Q 1969.2307 1321.4574 2021.0526 1321.4574 Q 2098.7854 1321.4574 2098.7854 1269.6356 L 2098.7854 1217.8137 L 2072.8745 1217.8137 Q 2046.9635 1191.9028 1917.4088 1114.17 Q 1813.7651 1010.5263 1813.7651 984.61536 Q 1813.7651 958.7044 1710.1215 932.7935 Q 1632.3887 880.9716 1502.834 880.9716 Q 1347.3684 880.9716 1295.5465 932.7935 Q 1243.7246 984.61536 1165.9918 984.61536 Q 1088.259 1036.4373 880.9716 1036.4373 Q 647.77325 1036.4373 595.9514 1036.4373 Q 544.1295 1036.4373 570.04047 1062.3481 Q 570.04047 1088.259 388.66397 1088.259 L 207.28745 1114.17 L 207.28745 1140.0809 L 207.28745 1165.9918 L 207.28745 1165.9918 L 181.37651 1165.9918 L 181.37651 1140.0809 L 155.46558 1140.0809 L 155.46558 1140.0809 L 155.46558 1140.0809 L 155.46558 1088.259 L 155.46558 1062.3481 L 129.55466 1036.4373 L 103.64372 1010.5263 L 103.64372 984.61536 L 103.64372 958.7044 L 77.73279 958.7044 L 77.73279 932.7935 L 77.73279 932.7935 L 51.82186 932.7935 L 51.82186 932.7935 L 51.82186 932.7935 L 51.82186 906.88257 L 51.82186 906.88257 L 25.91093 906.88257 L 25.91093 880.9716 L 25.91093 880.9716 L 0.0 880.9716 L 0.0 880.9716 L 0.0 880.9716 L 0.0 855.0607 L 0.0 855.0607 L 25.91093 855.0607 L 25.91093 829.1498 L 25.91093 829.1498 L 25.91093 829.1498 L 51.82186 829.1498 L 103.64372 829.1498 L 492.30768 751.417 Q 880.9716 673.6842 932.7935 673.6842 L 1010.5263 673.6842 L 1036.4373 647.77325 L 1088.259 621.8623 L 1140.0809 621.8623 L 1165.9918 621.8623 L 1165.9918 595.9514 L 1191.9028 595.9514 L 1191.9028 595.9514 L 1191.9028 570.04047 L 1165.9918 570.04047 L 1140.0809 570.04047 L 1140.0809 544.1295 L 1140.0809 544.1295 L 1114.17 544.1295 L 1114.17 570.04047 L 1088.259 570.04047 L 1088.259 570.04047 L 1036.4373 570.04047 L 1010.5263 570.04047 L 777.32794 570.04047 L 544.1295 570.04047 L 544.1295 544.1295 L 518.2186 544.1295 L 518.2186 544.1295 L 518.2186 518.2186 L 518.2186 518.2186 L 518.2186 518.2186 L 492.30768 518.2186 L 492.30768 518.2186 L 492.30768 492.30768 L 492.30768 492.30768 L 673.6842 492.30768 Q 829.1498 466.39676 932.7935 466.39676 L 1062.3481 466.39676 L 1062.3481 440.4858 L 1088.259 440.4858 L 1088.259 414.5749 L 1088.259 362.75302 L 1062.3481 362.75302 L 1062.3481 362.75302 L 1062.3481 336.8421 L 1036.4373 336.8421 L 1036.4373 336.8421 L 1036.4373 310.93115 L 1036.4373 310.93115 L 1036.4373 310.93115 L 1010.5263 285.02023 Q 984.61536 259.1093 932.7935 181.37651 L 880.9716 103.64372 L 880.9716 103.64372 L 880.9716 103.64372 L 855.0607 103.64372 L 855.0607 103.64372 L 855.0607 77.73279 Q 829.1498 77.73279 829.1498 51.82186 L 803.23883 25.91093 L 880.9716 25.91093 Q 958.7044 0.0 1010.5263 0.0 z" svg:height="19.692307mm" draw:style-name="style-374" svg:viewBox="0.0 0.0 2694.7368 1969.2307" svg:width="26.947369mm" svg:x="38.34818mm" svg:y="150.80162mm"/>
          <draw:path svg:d="M 673.6842 0.0 L 673.6842 0.0 L 725.50604 0.0 Q 777.32794 0.0 777.32794 103.64372 Q 777.32794 207.28745 725.50604 259.1093 Q 673.6842 310.93115 647.77325 336.8421 L 647.77325 362.75302 L 647.77325 362.75302 L 621.8623 388.66397 L 621.8623 388.66397 L 621.8623 388.66397 L 621.8623 414.5749 Q 621.8623 440.4858 544.1295 466.39676 L 492.30768 518.2186 L 492.30768 518.2186 Q 466.39676 492.30768 466.39676 518.2186 L 466.39676 518.2186 L 466.39676 518.2186 Q 466.39676 544.1295 388.66397 595.9514 L 336.8421 647.77325 L 310.93115 647.77325 Q 285.02023 647.77325 285.02023 673.6842 Q 285.02023 699.59515 259.1093 699.59515 L 233.19838 699.59515 L 233.19838 673.6842 Q 207.28745 647.77325 207.28745 647.77325 L 207.28745 673.6842 L 207.28745 673.6842 L 207.28745 673.6842 L 181.37651 673.6842 L 181.37651 673.6842 L 155.46558 699.59515 L 129.55466 725.50604 L 51.82186 725.50604 L 0.0 725.50604 L 0.0 699.59515 L 0.0 673.6842 L 25.91093 673.6842 L 51.82186 673.6842 L 51.82186 647.77325 L 51.82186 647.77325 L 51.82186 647.77325 L 51.82186 621.8623 L 51.82186 621.8623 L 51.82186 621.8623 L 77.73279 621.8623 L 77.73279 621.8623 L 77.73279 595.9514 L 103.64372 595.9514 L 103.64372 595.9514 L 103.64372 570.04047 L 103.64372 570.04047 L 103.64372 570.04047 L 129.55466 570.04047 L 129.55466 570.04047 L 207.28745 492.30768 Q 259.1093 414.5749 285.02023 414.5749 L 285.02023 388.66397 L 285.02023 388.66397 Q 310.93115 388.66397 310.93115 362.75302 L 310.93115 362.75302 L 310.93115 362.75302 Q 310.93115 362.75302 336.8421 362.75302 L 336.8421 336.8421 L 336.8421 336.8421 Q 362.75302 336.8421 362.75302 310.93115 L 362.75302 310.93115 L 362.75302 310.93115 Q 362.75302 310.93115 388.66397 310.93115 L 388.66397 285.02023 L 518.2186 155.46558 Q 621.8623 51.82186 647.77325 51.82186 L 647.77325 25.91093 L 647.77325 25.91093 Q 673.6842 25.91093 673.6842 0.0 z" svg:height="7.2550607mm" draw:style-name="style-375" svg:viewBox="0.0 0.0 777.32794 725.50604" svg:width="7.773279mm" svg:x="131.10931mm" svg:y="108.307686mm"/>
          <draw:path svg:d="M 2461.5383 9.094947E-13 L 2461.5383 9.094947E-13 L 2461.5383 2798.3806 L 2461.5383 5622.672 L 2435.6274 5622.672 Q 2435.6274 5596.761 2331.9836 5596.761 Q 2228.34 5570.85 2228.34 5544.939 Q 2228.34 5493.117 2124.6963 5519.0283 Q 2046.9635 5544.939 1995.1416 5596.761 Q 1917.4088 5648.583 1917.4088 5596.761 Q 1917.4088 5544.939 1865.587 5544.939 L 1839.676 5544.939 L 1839.676 5519.0283 Q 1839.676 5493.117 1761.9432 5467.2065 Q 1658.2996 5441.2954 1658.2996 5337.652 Q 1658.2996 5259.919 1632.3887 5337.652 Q 1606.4777 5415.3843 1321.4574 5337.652 Q 1036.4373 5285.8296 1010.5263 5182.186 Q 1010.5263 5104.453 958.7044 5130.3643 L 906.88257 5130.3643 L 906.88257 5130.3643 Q 880.9716 5104.453 880.9716 5104.453 L 880.9716 5104.453 L 880.9716 5104.453 Q 880.9716 5104.453 855.0607 5026.7207 Q 829.1498 4974.8984 803.23883 4923.0767 Q 777.32794 4897.166 673.6842 4871.255 Q 570.04047 4819.433 570.04047 4793.522 Q 570.04047 4767.6113 466.39676 4741.7 Q 388.66397 4715.7896 362.75302 4741.7 Q 362.75302 4793.522 285.02023 4819.433 L 233.19838 4819.433 L 233.19838 4819.433 Q 207.28745 4819.433 207.28745 4793.522 L 181.37651 4767.6113 L 181.37651 4741.7 Q 155.46558 4715.7896 129.55466 4715.7896 Q 103.64372 4741.7 103.64372 4715.7896 Q 103.64372 4663.9673 51.82186 4663.9673 L 0.0 4689.8784 L 0.0 4663.9673 Q 0.0 4638.0566 25.91093 4638.0566 Q 51.82186 4612.1455 51.82186 4560.3237 Q 51.82186 4508.502 25.91093 4508.502 Q 0.0 4508.502 0.0 4430.769 Q 0.0 4353.036 103.64372 3834.8176 Q 155.46558 3290.6882 207.28745 2876.1133 Q 207.28745 2461.5383 259.1093 2331.9836 Q 310.93115 2202.4292 362.75302 2228.34 Q 440.4858 2228.34 492.30768 2150.6072 Q 518.2186 2072.8745 595.9514 2072.8745 L 673.6842 2098.7854 L 673.6842 2072.8745 L 673.6842 2046.9635 L 699.59515 2021.0526 L 699.59515 1969.2307 L 673.6842 1969.2307 L 647.77325 1969.2307 L 647.77325 1943.3198 L 673.6842 1943.3198 L 673.6842 1917.4088 L 673.6842 1891.4979 L 647.77325 1891.4979 L 621.8623 1917.4088 L 595.9514 1917.4088 Q 570.04047 1917.4088 570.04047 1917.4088 Q 544.1295 1943.3198 518.2186 1969.2307 L 466.39676 1969.2307 L 466.39676 1969.2307 L 466.39676 1969.2307 L 440.4858 1995.1416 L 414.5749 1995.1416 L 414.5749 1839.676 L 414.5749 1684.2104 L 414.5749 1658.2996 L 414.5749 1632.3887 L 388.66397 1632.3887 Q 388.66397 1606.4777 388.66397 1606.4777 Q 362.75302 1606.4777 388.66397 1580.5668 Q 414.5749 1554.6559 414.5749 1451.0121 Q 440.4858 1321.4574 414.5749 1321.4574 Q 388.66397 1321.4574 388.66397 1347.3684 Q 362.75302 1373.2793 362.75302 1321.4574 L 310.93115 1269.6356 L 310.93115 1243.7246 L 310.93115 1191.9028 L 310.93115 1191.9028 L 310.93115 1191.9028 L 336.8421 1191.9028 L 336.8421 1191.9028 L 362.75302 1165.9918 L 388.66397 1140.0809 L 388.66397 1140.0809 L 414.5749 1140.0809 L 414.5749 1140.0809 L 414.5749 1140.0809 L 595.9514 1140.0809 Q 777.32794 1140.0809 855.0607 1088.259 Q 932.7935 1062.3481 932.7935 1088.259 Q 932.7935 1140.0809 1010.5263 1140.0809 Q 1088.259 1140.0809 1114.17 1165.9918 Q 1114.17 1191.9028 1088.259 1191.9028 Q 1062.3481 1191.9028 1062.3481 1217.8137 Q 1062.3481 1243.7246 1165.9918 1243.7246 L 1269.6356 1243.7246 L 1269.6356 1217.8137 Q 1243.7246 1191.9028 1243.7246 1191.9028 Q 1243.7246 1191.9028 1243.7246 1114.17 L 1217.8137 1036.4373 L 1347.3684 1036.4373 Q 1451.0121 1010.5263 1476.9231 984.61536 Q 1476.9231 958.7044 1425.1012 958.7044 Q 1373.2793 932.7935 1606.4777 880.9716 Q 1865.587 829.1498 1891.4979 855.0607 Q 1917.4088 880.9716 1943.3198 855.0607 Q 1943.3198 829.1498 2021.0526 829.1498 Q 2098.7854 855.0607 2124.6963 829.1498 Q 2124.6963 777.32794 2228.34 777.32794 L 2306.0728 777.32794 L 2306.0728 725.50604 L 2280.1619 699.59515 L 2280.1619 699.59515 L 2280.1619 673.6842 L 2280.1619 673.6842 L 2280.1619 673.6842 L 2254.251 673.6842 Q 2254.251 673.6842 2176.518 621.8623 L 2098.7854 621.8623 L 2176.518 570.04047 Q 2254.251 570.04047 2228.34 544.1295 Q 2202.4292 518.2186 2228.34 518.2186 L 2280.1619 518.2186 L 2331.9836 492.30768 L 2357.8948 492.30768 L 2357.8948 466.39676 L 2331.9836 440.4858 L 2331.9836 440.4858 L 2331.9836 466.39676 L 2331.9836 466.39676 L 2331.9836 466.39676 L 2306.0728 466.39676 L 2306.0728 466.39676 L 2306.0728 440.4858 L 2280.1619 440.4858 L 2280.1619 440.4858 L 2280.1619 466.39676 L 2254.251 466.39676 L 2228.34 466.39676 L 2228.34 440.4858 L 2228.34 440.4858 L 2202.4292 440.4858 L 2202.4292 466.39676 L 2072.8745 466.39676 Q 1969.2307 466.39676 1943.3198 440.4858 Q 1917.4088 440.4858 1917.4088 466.39676 Q 1917.4088 492.30768 1865.587 492.30768 L 1813.7651 492.30768 L 1787.8542 492.30768 L 1787.8542 518.2186 L 1787.8542 518.2186 L 1761.9432 518.2186 L 1761.9432 518.2186 L 1761.9432 518.2186 L 1736.0323 492.30768 L 1710.1215 466.39676 L 1658.2996 466.39676 L 1606.4777 466.39676 L 1606.4777 440.4858 L 1606.4777 440.4858 L 1632.3887 440.4858 L 1632.3887 414.5749 L 1632.3887 414.5749 L 1658.2996 414.5749 L 1658.2996 414.5749 L 1658.2996 414.5749 L 1658.2996 440.4858 L 1658.2996 440.4858 L 1684.2104 440.4858 L 1684.2104 414.5749 L 1710.1215 414.5749 L 1736.0323 414.5749 L 1736.0323 388.66397 L 1736.0323 362.75302 L 1917.4088 336.8421 Q 2072.8745 310.93115 2202.4292 310.93115 Q 2331.9836 310.93115 2383.8057 207.28745 Q 2383.8057 129.55466 2409.7166 103.64372 L 2409.7166 103.64372 L 2409.7166 103.64372 Q 2435.6274 103.64372 2435.6274 103.64372 L 2435.6274 77.73279 L 2435.6274 51.82186 Q 2435.6274 9.094947E-13 2461.5383 9.094947E-13 z M 362.75302 1269.6356 Q 362.75302 1243.7246 362.75302 1243.7246 Q 362.75302 1243.7246 362.75302 1243.7246 Q 362.75302 1269.6356 362.75302 1269.6356 z" svg:height="56.22672mm" draw:style-name="style-376" svg:viewBox="0.0 0.0 2461.5383 5622.672" svg:width="24.615383mm" svg:x="295.3846mm" svg:y="53.37652mm"/>
          <draw:path svg:d="M 129.55466 25.91093 L 155.46558 0.0 L 259.1093 0.0 L 388.66397 0.0 L 440.4858 25.91093 Q 466.39676 51.82186 492.30768 129.55466 Q 518.2186 207.28745 518.2186 233.19838 L 518.2186 233.19838 L 544.1295 155.46558 L 544.1295 103.64372 L 544.1295 103.64372 L 570.04047 103.64372 L 570.04047 103.64372 L 570.04047 103.64372 L 621.8623 129.55466 L 647.77325 129.55466 L 647.77325 155.46558 L 647.77325 181.37651 L 673.6842 181.37651 Q 699.59515 155.46558 725.50604 155.46558 L 725.50604 155.46558 L 725.50604 155.46558 Q 725.50604 155.46558 725.50604 181.37651 L 751.417 181.37651 L 751.417 181.37651 Q 751.417 207.28745 777.32794 207.28745 L 777.32794 207.28745 L 777.32794 207.28745 L 777.32794 207.28745 L 777.32794 233.19838 L 777.32794 233.19838 L 803.23883 233.19838 Q 803.23883 259.1093 829.1498 259.1093 L 829.1498 259.1093 L 829.1498 259.1093 L 829.1498 285.02023 L 829.1498 310.93115 L 829.1498 310.93115 L 829.1498 310.93115 Q 803.23883 310.93115 803.23883 336.8421 L 803.23883 336.8421 L 777.32794 336.8421 Q 777.32794 310.93115 414.5749 259.1093 L 25.91093 155.46558 L 25.91093 155.46558 L 0.0 155.46558 L 0.0 155.46558 L 0.0 155.46558 L 0.0 129.55466 L 0.0 129.55466 L 51.82186 129.55466 Q 77.73279 129.55466 77.73279 103.64372 L 77.73279 51.82186 L 77.73279 51.82186 Q 103.64372 51.82186 103.64372 51.82186 L 103.64372 25.91093 L 129.55466 25.91093 z" svg:height="3.368421mm" draw:style-name="style-377" svg:viewBox="0.0 0.0 829.1498 336.8421" svg:width="8.291498mm" svg:x="233.19838mm" svg:y="100.53441mm"/>
          <draw:path svg:d="M 155.46558 0.0 L 181.37651 0.0 L 181.37651 0.0 Q 181.37651 25.91093 207.28745 25.91093 L 207.28745 25.91093 L 259.1093 103.64372 Q 336.8421 181.37651 414.5749 181.37651 L 492.30768 181.37651 L 492.30768 207.28745 Q 492.30768 233.19838 440.4858 233.19838 Q 388.66397 233.19838 259.1093 233.19838 Q 155.46558 181.37651 103.64372 207.28745 L 51.82186 233.19838 L 51.82186 233.19838 L 51.82186 233.19838 L 25.91093 233.19838 L 3.6379788E-12 233.19838 L 3.6379788E-12 207.28745 L 3.6379788E-12 207.28745 L 3.6379788E-12 207.28745 L 3.6379788E-12 207.28745 L 25.91093 207.28745 L 25.91093 181.37651 L 25.91093 181.37651 L 51.82186 181.37651 L 51.82186 155.46558 L 51.82186 129.55466 L 25.91093 129.55466 L 25.91093 129.55466 L 3.6379788E-12 103.64372 Q 3.6379788E-12 77.73279 51.82186 77.73279 Q 103.64372 77.73279 103.64372 51.82186 L 103.64372 25.91093 L 129.55466 25.91093 Q 155.46558 25.91093 155.46558 0.0 z" svg:height="2.3319838mm" draw:style-name="style-378" svg:viewBox="0.0 0.0 492.30768 233.19838" svg:width="4.9230766mm" svg:x="166.34818mm" svg:y="85.24696mm"/>
          <draw:path svg:d="M 492.30768 0.0 L 544.1295 0.0 L 544.1295 25.91093 Q 544.1295 51.82186 570.04047 51.82186 L 570.04047 25.91093 L 595.9514 51.82186 Q 595.9514 77.73279 570.04047 103.64372 Q 544.1295 103.64372 570.04047 103.64372 Q 595.9514 129.55466 595.9514 155.46558 Q 595.9514 181.37651 673.6842 207.28745 Q 751.417 233.19838 751.417 259.1093 Q 751.417 259.1093 751.417 285.02023 L 751.417 310.93115 L 725.50604 336.8421 L 725.50604 362.75302 L 725.50604 362.75302 Q 699.59515 362.75302 699.59515 388.66397 L 699.59515 414.5749 L 673.6842 440.4858 L 647.77325 466.39676 L 647.77325 466.39676 L 647.77325 466.39676 L 647.77325 492.30768 L 647.77325 492.30768 L 647.77325 492.30768 L 621.8623 518.2186 L 621.8623 518.2186 L 621.8623 518.2186 L 595.9514 518.2186 L 595.9514 518.2186 L 595.9514 544.1295 L 595.9514 544.1295 L 595.9514 544.1295 Q 570.04047 570.04047 570.04047 570.04047 L 570.04047 570.04047 L 544.1295 570.04047 Q 544.1295 570.04047 544.1295 595.9514 L 544.1295 595.9514 L 492.30768 595.9514 Q 440.4858 570.04047 388.66397 570.04047 Q 362.75302 570.04047 181.37651 466.39676 L 25.91093 388.66397 L 0.0 388.66397 L 0.0 388.66397 L 0.0 310.93115 L 25.91093 207.28745 L 25.91093 155.46558 L 25.91093 129.55466 L 51.82186 129.55466 L 51.82186 103.64372 L 51.82186 103.64372 L 77.73279 103.64372 L 77.73279 103.64372 L 77.73279 77.73279 L 51.82186 51.82186 L 51.82186 25.91093 L 181.37651 51.82186 Q 336.8421 51.82186 388.66397 51.82186 Q 440.4858 0.0 440.4858 0.0 Q 466.39676 0.0 492.30768 0.0 z" svg:height="5.959514mm" draw:style-name="style-379" svg:viewBox="0.0 0.0 751.417 595.9514" svg:width="7.5141697mm" svg:x="174.89879mm" svg:y="100.53441mm"/>
          <draw:path svg:d="M 155.46558 0.0 L 155.46558 0.0 L 233.19838 25.91093 Q 336.8421 51.82186 362.75302 51.82186 L 388.66397 51.82186 L 388.66397 51.82186 L 388.66397 51.82186 L 440.4858 77.73279 L 518.2186 103.64372 L 699.59515 155.46558 Q 906.88257 207.28745 1088.259 207.28745 Q 1269.6356 207.28745 1295.5465 207.28745 L 1321.4574 207.28745 L 1425.1012 233.19838 L 1554.6559 233.19838 L 1995.1416 285.02023 Q 2409.7166 362.75302 2409.7166 362.75302 L 2409.7166 362.75302 L 2124.6963 362.75302 L 1839.676 362.75302 L 1839.676 414.5749 Q 1839.676 440.4858 1865.587 492.30768 Q 1891.4979 518.2186 1917.4088 544.1295 L 1943.3198 570.04047 L 1969.2307 570.04047 L 1995.1416 570.04047 L 1995.1416 595.9514 L 1995.1416 621.8623 L 1969.2307 621.8623 L 1943.3198 621.8623 L 1891.4979 595.9514 L 1865.587 570.04047 L 1684.2104 570.04047 Q 1502.834 570.04047 1476.9231 544.1295 L 1451.0121 544.1295 L 1425.1012 544.1295 Q 1425.1012 518.2186 1165.9918 414.5749 Q 932.7935 310.93115 466.39676 233.19838 L 1.8189894E-12 155.46558 L 1.8189894E-12 129.55466 L 1.8189894E-12 129.55466 L 25.91093 129.55466 Q 25.91093 103.64372 77.73279 103.64372 L 103.64372 103.64372 L 103.64372 77.73279 L 77.73279 77.73279 L 77.73279 77.73279 L 77.73279 51.82186 L 77.73279 51.82186 L 77.73279 51.82186 L 103.64372 51.82186 L 103.64372 51.82186 L 129.55466 25.91093 L 155.46558 0.0 L 155.46558 0.0 z" svg:height="6.218623mm" draw:style-name="style-380" svg:viewBox="0.0 0.0 2409.7166 621.8623" svg:width="24.097166mm" svg:x="122.5587mm" svg:y="159.09311mm"/>
          <draw:path svg:d="M 0.0 77.73279 L 0.0 1.8189894E-12 L 25.91093 1.8189894E-12 Q 51.82186 1.8189894E-12 51.82186 25.91093 Q 51.82186 51.82186 77.73279 51.82186 L 103.64372 51.82186 L 129.55466 51.82186 Q 181.37651 51.82186 181.37651 25.91093 Q 233.19838 1.8189894E-12 181.37651 103.64372 Q 181.37651 207.28745 155.46558 233.19838 L 155.46558 259.1093 L 129.55466 259.1093 Q 77.73279 259.1093 77.73279 310.93115 L 77.73279 362.75302 L 51.82186 362.75302 L 51.82186 362.75302 L 51.82186 388.66397 L 51.82186 388.66397 L 25.91093 388.66397 Q 25.91093 414.5749 25.91093 388.66397 L 0.0 388.66397 L 0.0 336.8421 L 25.91093 285.02023 L 25.91093 207.28745 Q 25.91093 155.46558 0.0 77.73279 z" svg:height="3.8866396mm" draw:style-name="style-381" svg:viewBox="0.0 0.0 181.37651 388.66397" svg:width="1.8137652mm" svg:x="311.7085mm" svg:y="127.48178mm"/>
          <draw:path svg:d="M 518.2186 0.0 L 544.1295 0.0 L 544.1295 0.0 L 570.04047 0.0 L 570.04047 0.0 L 570.04047 0.0 L 570.04047 25.91093 L 595.9514 25.91093 L 595.9514 25.91093 L 621.8623 25.91093 L 621.8623 25.91093 L 621.8623 51.82186 L 673.6842 51.82186 Q 751.417 77.73279 751.417 103.64372 Q 751.417 129.55466 932.7935 233.19838 Q 1114.17 310.93115 1606.4777 673.6842 Q 2124.6963 984.61536 2435.6274 1191.9028 Q 2746.5586 1399.1903 2746.5586 1451.0121 Q 2772.4695 1502.834 2850.2024 1502.834 Q 2953.8462 1528.7449 3005.668 1580.5668 Q 3031.5789 1606.4777 3135.2227 1684.2104 Q 3238.8662 1761.9432 3238.8662 1761.9432 Q 3264.7773 1761.9432 3264.7773 1761.9432 L 3264.7773 1761.9432 L 3264.7773 1787.8542 L 3264.7773 1787.8542 L 3290.6882 1787.8542 L 3290.6882 1761.9432 L 3290.6882 1761.9432 L 3316.599 1761.9432 L 3316.599 1761.9432 L 3316.599 1761.9432 L 3316.599 1787.8542 L 3342.51 1787.8542 L 3342.51 1787.8542 L 3342.51 1813.7651 L 3368.421 1813.7651 L 3394.3318 1813.7651 L 3394.3318 1839.676 Q 3420.243 1865.587 3420.243 1865.587 L 3420.243 1891.4979 L 3420.243 1891.4979 L 3420.243 1917.4088 L 3420.243 1917.4088 L 3446.1538 1917.4088 L 3446.1538 1917.4088 L 3446.1538 1917.4088 L 3472.0647 1943.3198 L 3472.0647 1943.3198 L 3472.0647 1969.2307 L 3472.0647 1969.2307 L 3446.1538 1969.2307 L 3446.1538 1969.2307 L 3446.1538 1995.1416 L 3472.0647 1995.1416 L 3472.0647 2072.8745 L 3472.0647 2124.6963 L 3368.421 2124.6963 Q 3264.7773 2124.6963 3264.7773 2150.6072 Q 3264.7773 2150.6072 3161.1335 2124.6963 L 3057.4897 2124.6963 L 3057.4897 2150.6072 L 3057.4897 2176.518 L 3031.5789 2176.518 L 3031.5789 2176.518 L 3031.5789 2150.6072 L 3005.668 2150.6072 L 3005.668 2176.518 L 3005.668 2202.4292 L 2979.757 2202.4292 L 2979.757 2228.34 L 2979.757 2228.34 L 2979.757 2228.34 L 2953.8462 2228.34 Q 2927.935 2228.34 2694.7368 2098.7854 Q 2487.4492 1995.1416 2487.4492 1969.2307 Q 2487.4492 1943.3198 2409.7166 1917.4088 Q 2331.9836 1917.4088 2331.9836 1891.4979 Q 2331.9836 1865.587 2228.34 1813.7651 Q 2176.518 1761.9432 2021.0526 1684.2104 Q 1865.587 1606.4777 1865.587 1580.5668 Q 1839.676 1554.6559 1761.9432 1554.6559 Q 1684.2104 1554.6559 1191.9028 1295.5465 L 725.50604 1036.4373 L 725.50604 1036.4373 Q 725.50604 1010.5263 699.59515 1010.5263 L 699.59515 1010.5263 L 673.6842 1010.5263 Q 673.6842 984.61536 492.30768 880.9716 L 310.93115 751.417 L 310.93115 725.50604 L 310.93115 699.59515 L 336.8421 699.59515 Q 362.75302 673.6842 362.75302 647.77325 Q 388.66397 621.8623 414.5749 621.8623 Q 440.4858 621.8623 440.4858 518.2186 Q 414.5749 414.5749 285.02023 336.8421 L 129.55466 259.1093 L 129.55466 259.1093 L 103.64372 259.1093 L 103.64372 259.1093 L 103.64372 259.1093 L 51.82186 233.19838 L 25.91093 207.28745 L 25.91093 207.28745 L 0.0 207.28745 L 0.0 207.28745 L 0.0 207.28745 L 0.0 181.37651 L 0.0 181.37651 L 155.46558 181.37651 Q 285.02023 155.46558 310.93115 155.46558 Q 336.8421 155.46558 414.5749 129.55466 L 466.39676 129.55466 L 466.39676 103.64372 L 466.39676 51.82186 L 492.30768 25.91093 Q 492.30768 0.0 518.2186 0.0 z M 466.39676 492.30768 Q 466.39676 466.39676 466.39676 466.39676 Q 466.39676 466.39676 466.39676 466.39676 Q 466.39676 492.30768 466.39676 492.30768 z" svg:height="22.2834mm" draw:style-name="style-382" svg:viewBox="0.0 0.0 3472.0647 2228.34" svg:width="34.720646mm" svg:x="216.61537mm" svg:y="170.49393mm"/>
          <draw:path svg:d="M 207.28745 25.91093 L 233.19838 25.91093 L 233.19838 25.91093 L 259.1093 25.91093 L 259.1093 25.91093 Q 259.1093 -9.094947E-13 259.1093 -9.094947E-13 L 285.02023 -9.094947E-13 L 310.93115 -9.094947E-13 Q 310.93115 25.91093 285.02023 51.82186 Q 259.1093 51.82186 310.93115 77.73279 Q 362.75302 77.73279 362.75302 51.82186 Q 362.75302 -9.094947E-13 492.30768 25.91093 Q 621.8623 51.82186 647.77325 77.73279 Q 673.6842 77.73279 751.417 129.55466 Q 803.23883 155.46558 984.61536 207.28745 Q 1165.9918 207.28745 1191.9028 233.19838 L 1217.8137 233.19838 L 1217.8137 259.1093 L 1217.8137 285.02023 L 1191.9028 285.02023 L 1165.9918 310.93115 L 1191.9028 310.93115 L 1217.8137 310.93115 L 1217.8137 362.75302 L 1191.9028 388.66397 L 1191.9028 388.66397 L 1191.9028 388.66397 L 1191.9028 388.66397 L 1191.9028 362.75302 L 1165.9918 362.75302 L 1140.0809 362.75302 L 1140.0809 414.5749 Q 1140.0809 440.4858 1140.0809 492.30768 Q 1140.0809 544.1295 1088.259 544.1295 L 1036.4373 544.1295 L 1036.4373 544.1295 Q 1010.5263 518.2186 621.8623 518.2186 L 233.19838 518.2186 L 207.28745 544.1295 L 181.37651 570.04047 L 181.37651 570.04047 L 155.46558 570.04047 L 155.46558 570.04047 L 155.46558 570.04047 L 155.46558 595.9514 L 155.46558 595.9514 L 129.55466 595.9514 L 129.55466 621.8623 L 129.55466 621.8623 L 103.64372 621.8623 L 103.64372 647.77325 L 103.64372 673.6842 L 129.55466 673.6842 L 129.55466 699.59515 L 103.64372 699.59515 L 77.73279 725.50604 L 77.73279 725.50604 L 77.73279 725.50604 L 51.82186 725.50604 L 51.82186 725.50604 L 51.82186 751.417 L 51.82186 751.417 L 25.91093 725.50604 L 25.91093 699.59515 L 25.91093 673.6842 L 25.91093 647.77325 L 51.82186 647.77325 L 77.73279 647.77325 L 77.73279 570.04047 Q 51.82186 466.39676 51.82186 414.5749 Q 51.82186 388.66397 25.91093 388.66397 Q 0.0 388.66397 0.0 362.75302 L 0.0 336.8421 L 25.91093 285.02023 Q 51.82186 233.19838 25.91093 207.28745 Q 0.0 181.37651 103.64372 155.46558 Q 207.28745 103.64372 207.28745 51.82186 Q 207.28745 -9.094947E-13 207.28745 25.91093 z" svg:height="7.5141697mm" draw:style-name="style-383" svg:viewBox="0.0 0.0 1217.8137 751.417" svg:width="12.178138mm" svg:x="134.21861mm" svg:y="68.92307mm"/>
          <draw:path svg:d="M 51.82186 25.91093 L 51.82186 0.0 L 103.64372 0.0 L 155.46558 0.0 L 285.02023 25.91093 Q 388.66397 25.91093 440.4858 25.91093 Q 518.2186 25.91093 544.1295 25.91093 L 544.1295 25.91093 L 570.04047 25.91093 Q 595.9514 25.91093 595.9514 51.82186 L 595.9514 77.73279 L 595.9514 129.55466 Q 595.9514 155.46558 570.04047 181.37651 L 544.1295 181.37651 L 544.1295 181.37651 Q 544.1295 155.46558 518.2186 181.37651 L 518.2186 181.37651 L 440.4858 181.37651 Q 362.75302 181.37651 310.93115 207.28745 L 259.1093 207.28745 L 233.19838 207.28745 Q 233.19838 181.37651 181.37651 181.37651 L 103.64372 181.37651 L 51.82186 155.46558 Q 0.0 129.55466 0.0 129.55466 L 0.0 103.64372 L 25.91093 77.73279 Q 25.91093 51.82186 51.82186 25.91093 z" svg:height="2.0728745mm" draw:style-name="style-384" svg:viewBox="0.0 0.0 595.9514 207.28745" svg:width="5.959514mm" svg:x="214.80162mm" svg:y="91.9838mm"/>
          <draw:path svg:d="M 414.5749 0.0 L 414.5749 0.0 L 440.4858 0.0 Q 466.39676 0.0 518.2186 51.82186 Q 544.1295 129.55466 570.04047 181.37651 L 570.04047 233.19838 L 544.1295 233.19838 Q 544.1295 259.1093 544.1295 259.1093 L 544.1295 259.1093 L 544.1295 414.5749 L 544.1295 570.04047 L 518.2186 570.04047 L 518.2186 570.04047 L 518.2186 595.9514 L 518.2186 595.9514 L 518.2186 673.6842 Q 492.30768 725.50604 492.30768 855.0607 Q 466.39676 984.61536 362.75302 984.61536 L 259.1093 984.61536 L 259.1093 1010.5263 L 233.19838 1036.4373 L 233.19838 1036.4373 L 233.19838 1036.4373 L 207.28745 1010.5263 L 181.37651 984.61536 L 103.64372 984.61536 L 25.91093 984.61536 L 25.91093 932.7935 L 25.91093 855.0607 L 0.0 855.0607 L 0.0 855.0607 L 0.0 466.39676 Q 25.91093 51.82186 25.91093 51.82186 L 25.91093 51.82186 L 181.37651 25.91093 L 362.75302 25.91093 L 388.66397 25.91093 Q 414.5749 51.82186 414.5749 25.91093 L 414.5749 25.91093 L 414.5749 0.0 z" svg:height="10.364372mm" draw:style-name="style-385" svg:viewBox="0.0 0.0 570.04047 1036.4373" svg:width="5.7004046mm" svg:x="249.00404mm" svg:y="94.83401mm"/>
          <draw:path svg:d="M 466.39676 0.0 L 466.39676 0.0 L 466.39676 0.0 L 492.30768 0.0 L 466.39676 207.28745 Q 466.39676 388.66397 414.5749 414.5749 Q 362.75302 414.5749 336.8421 440.4858 Q 336.8421 466.39676 310.93115 466.39676 L 285.02023 466.39676 L 285.02023 414.5749 L 259.1093 388.66397 L 259.1093 388.66397 L 259.1093 414.5749 L 259.1093 466.39676 Q 259.1093 518.2186 285.02023 518.2186 Q 310.93115 518.2186 310.93115 544.1295 L 336.8421 544.1295 L 336.8421 544.1295 Q 336.8421 570.04047 207.28745 595.9514 L 103.64372 647.77325 L 51.82186 647.77325 Q 25.91093 621.8623 0.0 595.9514 L 0.0 570.04047 L 25.91093 570.04047 Q 51.82186 570.04047 51.82186 544.1295 Q 51.82186 518.2186 51.82186 466.39676 Q 51.82186 388.66397 25.91093 362.75302 L 0.0 362.75302 L 0.0 362.75302 L 0.0 336.8421 L 51.82186 310.93115 Q 103.64372 310.93115 129.55466 259.1093 Q 155.46558 207.28745 155.46558 181.37651 L 181.37651 181.37651 L 181.37651 233.19838 Q 181.37651 285.02023 259.1093 259.1093 Q 336.8421 207.28745 362.75302 207.28745 Q 414.5749 207.28745 414.5749 129.55466 Q 414.5749 51.82186 440.4858 51.82186 L 440.4858 25.91093 L 440.4858 25.91093 Q 466.39676 25.91093 466.39676 0.0 z" svg:height="6.4777327mm" draw:style-name="style-386" svg:viewBox="0.0 0.0 492.30768 647.77325" svg:width="4.9230766mm" svg:x="188.11336mm" svg:y="100.53441mm"/>
          <draw:path svg:d="M 803.23883 51.82186 L 803.23883 0.0 L 1062.3481 155.46558 Q 1321.4574 336.8421 1347.3684 362.75302 L 1347.3684 362.75302 L 1347.3684 388.66397 Q 1347.3684 414.5749 1373.2793 440.4858 Q 1373.2793 466.39676 1399.1903 492.30768 L 1399.1903 518.2186 L 1580.5668 647.77325 Q 1787.8542 777.32794 1839.676 777.32794 L 1865.587 777.32794 L 1969.2307 829.1498 Q 2072.8745 829.1498 2021.0526 803.23883 Q 1995.1416 777.32794 1969.2307 751.417 L 1969.2307 725.50604 L 1995.1416 725.50604 L 1995.1416 725.50604 L 1995.1416 725.50604 L 1995.1416 725.50604 L 2021.0526 725.50604 L 2021.0526 725.50604 L 2021.0526 751.417 L 2046.9635 751.417 L 2046.9635 751.417 L 2046.9635 777.32794 L 2046.9635 777.32794 L 2046.9635 777.32794 L 2383.8057 984.61536 Q 2720.6477 1191.9028 2746.5586 1191.9028 L 2772.4695 1191.9028 L 2772.4695 1217.8137 L 2772.4695 1217.8137 L 2798.3806 1243.7246 L 2824.2915 1295.5465 L 2824.2915 1295.5465 L 2824.2915 1295.5465 L 2850.2024 1321.4574 L 2876.1133 1347.3684 L 2876.1133 1347.3684 L 2876.1133 1347.3684 L 2876.1133 1347.3684 L 2876.1133 1347.3684 L 2850.2024 1373.2793 L 2824.2915 1399.1903 L 2824.2915 1399.1903 L 2824.2915 1399.1903 L 2824.2915 1373.2793 L 2824.2915 1373.2793 L 2798.3806 1373.2793 L 2798.3806 1347.3684 L 2772.4695 1347.3684 L 2720.6477 1347.3684 L 2694.7368 1321.4574 Q 2668.826 1295.5465 2565.1821 1269.6356 Q 2487.4492 1243.7246 2409.7166 1243.7246 Q 2306.0728 1243.7246 2202.4292 1191.9028 Q 2098.7854 1191.9028 1943.3198 1165.9918 L 1787.8542 1140.0809 L 1787.8542 1165.9918 L 1787.8542 1165.9918 L 1813.7651 1165.9918 L 1813.7651 1191.9028 L 1813.7651 1191.9028 L 1839.676 1191.9028 L 1839.676 1217.8137 L 1839.676 1243.7246 L 1839.676 1269.6356 L 1839.676 1295.5465 L 1865.587 1373.2793 Q 1891.4979 1451.0121 1917.4088 1451.0121 Q 1943.3198 1476.9231 1943.3198 1502.834 L 1943.3198 1528.7449 L 1969.2307 1554.6559 L 1995.1416 1580.5668 L 1995.1416 1580.5668 L 1995.1416 1606.4777 L 1995.1416 1606.4777 L 1995.1416 1606.4777 L 2021.0526 1606.4777 L 2021.0526 1632.3887 L 1995.1416 1632.3887 L 1969.2307 1632.3887 L 1969.2307 1606.4777 L 1943.3198 1606.4777 L 1943.3198 1606.4777 L 1943.3198 1606.4777 L 1917.4088 1606.4777 L 1891.4979 1606.4777 L 1891.4979 1580.5668 L 1891.4979 1580.5668 L 1865.587 1580.5668 L 1865.587 1554.6559 L 1813.7651 1554.6559 Q 1761.9432 1554.6559 1502.834 1451.0121 Q 1243.7246 1347.3684 1243.7246 1321.4574 Q 1217.8137 1295.5465 1114.17 1217.8137 L 984.61536 1140.0809 L 984.61536 1140.0809 Q 958.7044 1114.17 958.7044 1114.17 L 958.7044 1114.17 L 958.7044 1114.17 Q 932.7935 1088.259 906.88257 1062.3481 Q 855.0607 1010.5263 725.50604 958.7044 Q 595.9514 880.9716 595.9514 855.0607 Q 570.04047 803.23883 544.1295 803.23883 Q 518.2186 803.23883 518.2186 751.417 Q 518.2186 699.59515 440.4858 673.6842 Q 362.75302 647.77325 362.75302 570.04047 Q 388.66397 492.30768 285.02023 414.5749 L 207.28745 310.93115 L 207.28745 310.93115 Q 181.37651 285.02023 181.37651 285.02023 L 181.37651 285.02023 L 181.37651 259.1093 Q 181.37651 259.1093 155.46558 259.1093 L 155.46558 259.1093 L 155.46558 233.19838 L 129.55466 233.19838 L 129.55466 233.19838 Q 129.55466 207.28745 129.55466 207.28745 L 129.55466 207.28745 L 103.64372 207.28745 L 103.64372 207.28745 L 103.64372 181.37651 L 77.73279 181.37651 L 77.73279 181.37651 L 77.73279 155.46558 L 77.73279 155.46558 L 77.73279 155.46558 L 51.82186 155.46558 L 51.82186 155.46558 L 51.82186 129.55466 L 25.91093 129.55466 L 25.91093 103.64372 L 25.91093 51.82186 L 0.0 51.82186 L 0.0 51.82186 L 25.91093 51.82186 L 77.73279 51.82186 L 103.64372 51.82186 L 129.55466 51.82186 L 233.19838 103.64372 Q 336.8421 155.46558 388.66397 181.37651 Q 466.39676 181.37651 440.4858 103.64372 Q 440.4858 51.82186 544.1295 51.82186 Q 673.6842 51.82186 725.50604 51.82186 L 777.32794 51.82186 L 777.32794 77.73279 Q 803.23883 77.73279 803.23883 51.82186 z M 855.0607 103.64372 Q 855.0607 103.64372 855.0607 77.73279 L 855.0607 77.73279 L 855.0607 103.64372 Q 855.0607 103.64372 855.0607 103.64372 z M 1243.7246 362.75302 Q 1243.7246 336.8421 1269.6356 336.8421 L 1295.5465 336.8421 L 1295.5465 362.75302 Q 1295.5465 388.66397 1269.6356 388.66397 Q 1243.7246 388.66397 1243.7246 362.75302 z" svg:height="16.323887mm" draw:style-name="style-387" svg:viewBox="0.0 0.0 2876.1133 1632.3887" svg:width="28.761133mm" svg:x="155.20647mm" svg:y="119.19028mm"/>
          <draw:path svg:d="M 595.9514 25.91093 L 595.9514 0.0 L 570.04047 181.37651 Q 518.2186 336.8421 518.2186 362.75302 L 518.2186 362.75302 L 466.39676 544.1295 Q 414.5749 751.417 414.5749 777.32794 Q 414.5749 803.23883 388.66397 803.23883 Q 362.75302 803.23883 362.75302 829.1498 L 362.75302 829.1498 L 362.75302 855.0607 L 362.75302 880.9716 L 362.75302 880.9716 L 362.75302 906.88257 L 362.75302 906.88257 L 362.75302 906.88257 L 336.8421 906.88257 L 336.8421 906.88257 L 362.75302 932.7935 L 388.66397 932.7935 L 388.66397 958.7044 Q 362.75302 984.61536 362.75302 1010.5263 L 362.75302 1036.4373 L 362.75302 1036.4373 Q 336.8421 1062.3481 310.93115 1062.3481 L 259.1093 1062.3481 L 259.1093 1088.259 L 259.1093 1088.259 L 233.19838 1088.259 L 233.19838 1062.3481 L 233.19838 1062.3481 L 207.28745 1062.3481 L 207.28745 1062.3481 L 207.28745 1062.3481 L 207.28745 1088.259 L 207.28745 1088.259 L 181.37651 1088.259 L 181.37651 1062.3481 L 181.37651 1062.3481 L 181.37651 1062.3481 L 181.37651 1036.4373 L 207.28745 1010.5263 L 207.28745 984.61536 Q 207.28745 958.7044 207.28745 958.7044 Q 207.28745 932.7935 129.55466 906.88257 Q 51.82186 880.9716 51.82186 855.0607 Q 51.82186 829.1498 25.91093 803.23883 Q 0.0 803.23883 25.91093 803.23883 Q 51.82186 777.32794 51.82186 751.417 L 25.91093 725.50604 L 25.91093 699.59515 Q 0.0 699.59515 0.0 699.59515 L 0.0 699.59515 L 0.0 673.6842 L 0.0 647.77325 L 25.91093 647.77325 Q 51.82186 673.6842 51.82186 595.9514 Q 77.73279 544.1295 77.73279 544.1295 L 103.64372 544.1295 L 103.64372 518.2186 Q 103.64372 492.30768 129.55466 544.1295 Q 155.46558 570.04047 155.46558 492.30768 Q 207.28745 440.4858 207.28745 440.4858 L 207.28745 440.4858 L 207.28745 466.39676 Q 233.19838 492.30768 310.93115 466.39676 Q 414.5749 440.4858 466.39676 310.93115 Q 518.2186 181.37651 570.04047 103.64372 Q 570.04047 25.91093 595.9514 25.91093 z" svg:height="10.882591mm" draw:style-name="style-388" svg:viewBox="0.0 0.0 595.9514 1088.259" svg:width="5.959514mm" svg:x="180.34007mm" svg:y="93.53846mm"/>
          <draw:path svg:d="M 285.02023 51.82186 L 285.02023 103.64372 L 285.02023 181.37651 L 285.02023 259.1093 L 285.02023 259.1093 Q 259.1093 259.1093 233.19838 310.93115 L 233.19838 336.8421 L 207.28745 336.8421 Q 207.28745 310.93115 155.46558 310.93115 Q 103.64372 310.93115 103.64372 285.02023 Q 77.73279 259.1093 51.82186 259.1093 L 25.91093 233.19838 L 25.91093 207.28745 Q 25.91093 181.37651 0.0 155.46558 Q -25.91093 155.46558 0.0 77.73279 L 25.91093 0.0 L 25.91093 0.0 L 25.91093 0.0 L 155.46558 0.0 Q 285.02023 0.0 285.02023 51.82186 z" svg:height="3.368421mm" draw:style-name="style-389" svg:viewBox="0.0 0.0 285.02023 336.8421" svg:width="2.8502023mm" svg:x="279.57895mm" svg:y="110.38056mm"/>
          <draw:path svg:d="M 1.8189894E-12 51.82186 L 1.8189894E-12 -9.094947E-13 L 77.73279 -9.094947E-13 Q 181.37651 -9.094947E-13 181.37651 25.91093 Q 181.37651 51.82186 259.1093 51.82186 Q 336.8421 51.82186 388.66397 51.82186 L 440.4858 51.82186 L 440.4858 51.82186 L 440.4858 51.82186 L 466.39676 77.73279 L 492.30768 103.64372 L 492.30768 103.64372 L 492.30768 103.64372 L 518.2186 103.64372 L 518.2186 103.64372 L 518.2186 129.55466 L 544.1295 129.55466 L 544.1295 155.46558 L 544.1295 207.28745 L 492.30768 207.28745 Q 466.39676 207.28745 388.66397 207.28745 Q 336.8421 207.28745 336.8421 233.19838 L 310.93115 259.1093 L 285.02023 259.1093 Q 285.02023 259.1093 285.02023 285.02023 L 285.02023 285.02023 L 233.19838 285.02023 Q 207.28745 259.1093 181.37651 259.1093 Q 129.55466 259.1093 77.73279 233.19838 L 25.91093 181.37651 L 25.91093 155.46558 Q 25.91093 103.64372 1.8189894E-12 51.82186 z" svg:height="2.8502023mm" draw:style-name="style-390" svg:viewBox="0.0 0.0 544.1295 285.02023" svg:width="5.4412956mm" svg:x="154.68825mm" svg:y="79.805664mm"/>
          <draw:path svg:d="M 310.93115 0.0 L 310.93115 0.0 L 388.66397 0.0 Q 466.39676 0.0 492.30768 0.0 L 492.30768 0.0 L 492.30768 0.0 Q 492.30768 0.0 492.30768 25.91093 L 518.2186 25.91093 L 518.2186 259.1093 L 518.2186 518.2186 L 492.30768 518.2186 Q 440.4858 518.2186 414.5749 518.2186 L 388.66397 518.2186 L 388.66397 492.30768 Q 388.66397 466.39676 336.8421 570.04047 L 285.02023 673.6842 L 285.02023 673.6842 Q 285.02023 647.77325 233.19838 621.8623 Q 181.37651 595.9514 181.37651 570.04047 Q 181.37651 518.2186 129.55466 518.2186 L 77.73279 518.2186 L 77.73279 492.30768 L 77.73279 466.39676 L 51.82186 466.39676 L 51.82186 466.39676 L 51.82186 466.39676 L 51.82186 466.39676 L 51.82186 440.4858 L 77.73279 440.4858 L 77.73279 440.4858 L 77.73279 414.5749 L 25.91093 414.5749 L 0.0 414.5749 L 25.91093 388.66397 L 77.73279 362.75302 L 25.91093 362.75302 L 0.0 362.75302 L 129.55466 310.93115 Q 259.1093 285.02023 259.1093 259.1093 Q 285.02023 207.28745 285.02023 103.64372 L 285.02023 0.0 L 310.93115 0.0 z" svg:height="6.736842mm" draw:style-name="style-391" svg:viewBox="0.0 0.0 518.2186 673.6842" svg:width="5.182186mm" svg:x="185.78137mm" svg:y="54.412952mm"/>
          <draw:path svg:d="M 233.19838 1.8189894E-12 L 233.19838 1.8189894E-12 L 259.1093 51.82186 Q 310.93115 77.73279 336.8421 103.64372 L 362.75302 103.64372 L 362.75302 103.64372 L 388.66397 103.64372 L 388.66397 129.55466 Q 362.75302 129.55466 362.75302 155.46558 L 362.75302 181.37651 L 362.75302 181.37651 Q 362.75302 181.37651 233.19838 207.28745 L 103.64372 207.28745 L 103.64372 207.28745 Q 103.64372 181.37651 51.82186 181.37651 L 25.91093 181.37651 L 25.91093 155.46558 Q 0.0 155.46558 0.0 129.55466 L 0.0 103.64372 L 103.64372 51.82186 Q 233.19838 25.91093 233.19838 1.8189894E-12 z" svg:height="2.0728745mm" draw:style-name="style-392" svg:viewBox="0.0 0.0 388.66397 207.28745" svg:width="3.8866396mm" svg:x="189.1498mm" svg:y="105.97571mm"/>
          <draw:path svg:d="M 233.19838 25.91093 L 233.19838 0.0 L 259.1093 0.0 L 285.02023 0.0 L 1217.8137 285.02023 Q 2150.6072 570.04047 2202.4292 621.8623 Q 2254.251 621.8623 2280.1619 647.77325 L 2306.0728 673.6842 L 2357.8948 673.6842 L 2409.7166 673.6842 L 2435.6274 699.59515 Q 2461.5383 725.50604 2487.4492 725.50604 L 2513.3604 725.50604 L 2694.7368 829.1498 Q 2876.1133 880.9716 2876.1133 906.88257 L 2876.1133 906.88257 L 2902.0242 906.88257 L 2902.0242 932.7935 L 2927.935 932.7935 L 2953.8462 932.7935 L 2953.8462 984.61536 L 2953.8462 1010.5263 L 2979.757 1010.5263 L 3005.668 1036.4373 L 3005.668 1036.4373 L 3005.668 1036.4373 L 3005.668 1062.3481 L 2979.757 1088.259 L 2979.757 1088.259 L 2979.757 1088.259 L 2927.935 1088.259 L 2902.0242 1088.259 L 2902.0242 1088.259 L 2876.1133 1088.259 L 2876.1133 1088.259 L 2876.1133 1088.259 L 2850.2024 1114.17 L 2824.2915 1140.0809 L 2668.826 1140.0809 Q 2513.3604 1140.0809 2383.8057 1088.259 Q 2254.251 1036.4373 1632.3887 855.0607 L 1010.5263 673.6842 L 1010.5263 673.6842 L 1010.5263 673.6842 L 906.88257 647.77325 L 803.23883 621.8623 L 751.417 621.8623 Q 725.50604 621.8623 595.9514 570.04047 Q 492.30768 570.04047 285.02023 466.39676 L 77.73279 362.75302 L 51.82186 336.8421 L 25.91093 310.93115 L 25.91093 310.93115 L 25.91093 310.93115 L -3.6379788E-12 310.93115 L -3.6379788E-12 310.93115 L -3.6379788E-12 285.02023 L -3.6379788E-12 285.02023 L -3.6379788E-12 285.02023 L -3.6379788E-12 259.1093 L 25.91093 259.1093 L 51.82186 259.1093 L 77.73279 233.19838 Q 103.64372 233.19838 103.64372 207.28745 L 103.64372 181.37651 L 155.46558 181.37651 L 207.28745 155.46558 L 207.28745 155.46558 L 181.37651 155.46558 L 181.37651 155.46558 L 181.37651 155.46558 L 155.46558 129.55466 Q 129.55466 129.55466 129.55466 103.64372 Q 129.55466 77.73279 181.37651 77.73279 L 207.28745 77.73279 L 207.28745 51.82186 L 233.19838 25.91093 L 233.19838 25.91093 z" svg:height="11.400809mm" draw:style-name="style-393" svg:viewBox="0.0 0.0 3005.668 1140.0809" svg:width="30.056679mm" svg:x="232.42105mm" svg:y="154.42914mm"/>
          <draw:path svg:d="M 51.82186 103.64372 L 0.0 0.0 L 0.0 0.0 L 0.0 0.0 L 25.91093 0.0 L 25.91093 0.0 L 181.37651 207.28745 Q 336.8421 362.75302 362.75302 388.66397 L 362.75302 388.66397 L 362.75302 388.66397 Q 362.75302 414.5749 362.75302 414.5749 L 388.66397 414.5749 L 388.66397 414.5749 Q 388.66397 414.5749 414.5749 440.4858 L 414.5749 440.4858 L 414.5749 440.4858 Q 414.5749 466.39676 414.5749 466.39676 L 440.4858 466.39676 L 466.39676 492.30768 Q 518.2186 518.2186 544.1295 544.1295 L 570.04047 570.04047 L 570.04047 570.04047 L 570.04047 570.04047 L 595.9514 570.04047 L 595.9514 570.04047 L 595.9514 595.9514 L 621.8623 595.9514 L 621.8623 595.9514 L 621.8623 621.8623 L 621.8623 621.8623 L 647.77325 621.8623 L 673.6842 673.6842 Q 725.50604 725.50604 725.50604 725.50604 L 725.50604 725.50604 L 725.50604 751.417 L 725.50604 751.417 L 751.417 751.417 L 751.417 777.32794 L 751.417 777.32794 L 777.32794 777.32794 L 777.32794 777.32794 L 777.32794 777.32794 L 829.1498 855.0607 Q 880.9716 906.88257 906.88257 906.88257 L 906.88257 906.88257 L 906.88257 906.88257 Q 906.88257 932.7935 932.7935 932.7935 L 932.7935 932.7935 L 932.7935 932.7935 Q 932.7935 932.7935 932.7935 958.7044 L 958.7044 958.7044 L 984.61536 984.61536 Q 1010.5263 1036.4373 1010.5263 1036.4373 L 1036.4373 1036.4373 L 1036.4373 1036.4373 L 1036.4373 1036.4373 L 1036.4373 1062.3481 L 1036.4373 1062.3481 L 1062.3481 1062.3481 L 1062.3481 1088.259 L 1062.3481 1088.259 L 1088.259 1088.259 L 1088.259 1114.17 L 1088.259 1140.0809 L 1114.17 1140.0809 L 1114.17 1165.9918 L 1114.17 1165.9918 L 1088.259 1165.9918 L 1088.259 1191.9028 L 1088.259 1217.8137 L 1114.17 1217.8137 L 1114.17 1243.7246 L 1036.4373 1243.7246 L 984.61536 1243.7246 L 958.7044 1243.7246 L 932.7935 1243.7246 L 906.88257 1217.8137 L 880.9716 1191.9028 L 880.9716 1191.9028 Q 880.9716 1191.9028 803.23883 1140.0809 Q 725.50604 1088.259 570.04047 984.61536 L 414.5749 855.0607 L 466.39676 855.0607 Q 492.30768 855.0607 440.4858 777.32794 Q 388.66397 673.6842 336.8421 570.04047 Q 259.1093 466.39676 181.37651 336.8421 L 103.64372 207.28745 L 103.64372 207.28745 Q 103.64372 207.28745 51.82186 103.64372 z" svg:height="12.437246mm" draw:style-name="style-394" svg:viewBox="0.0 0.0 1114.17 1243.7246" svg:width="11.1417mm" svg:x="137.32793mm" svg:y="119.708496mm"/>
          <draw:path svg:d="M 25.91093 25.91093 L 51.82186 0.0 L 51.82186 0.0 Q 51.82186 25.91093 77.73279 25.91093 L 77.73279 25.91093 L 77.73279 25.91093 Q 77.73279 25.91093 77.73279 51.82186 L 103.64372 51.82186 L 336.8421 233.19838 Q 544.1295 440.4858 570.04047 440.4858 L 570.04047 440.4858 L 570.04047 466.39676 L 595.9514 466.39676 L 595.9514 492.30768 L 595.9514 492.30768 L 595.9514 518.2186 L 595.9514 544.1295 L 621.8623 544.1295 L 621.8623 544.1295 L 621.8623 570.04047 L 647.77325 570.04047 L 647.77325 570.04047 L 647.77325 595.9514 L 725.50604 699.59515 Q 803.23883 803.23883 803.23883 803.23883 Q 803.23883 803.23883 803.23883 829.1498 L 803.23883 829.1498 L 777.32794 829.1498 L 751.417 829.1498 L 751.417 803.23883 L 751.417 803.23883 L 725.50604 803.23883 L 725.50604 803.23883 L 725.50604 777.32794 L 699.59515 777.32794 L 699.59515 777.32794 L 699.59515 751.417 L 699.59515 751.417 L 699.59515 751.417 L 673.6842 725.50604 L 647.77325 699.59515 L 647.77325 699.59515 L 647.77325 699.59515 L 647.77325 673.6842 L 647.77325 673.6842 L 621.8623 673.6842 Q 621.8623 647.77325 466.39676 518.2186 Q 310.93115 388.66397 310.93115 362.75302 Q 285.02023 336.8421 207.28745 259.1093 L 129.55466 181.37651 L 103.64372 181.37651 L 103.64372 181.37651 L 103.64372 155.46558 L 77.73279 155.46558 L 77.73279 155.46558 Q 77.73279 129.55466 51.82186 129.55466 L 25.91093 103.64372 L 25.91093 77.73279 Q 25.91093 51.82186 -1.8189894E-12 51.82186 Q -25.91093 25.91093 25.91093 25.91093 z" svg:height="8.291498mm" draw:style-name="style-395" svg:viewBox="0.0 0.0 803.23883 829.1498" svg:width="8.032389mm" svg:x="131.36842mm" svg:y="127.74089mm"/>
          <draw:path svg:d="M 3834.8176 0.0 L 3912.5505 0.0 L 3912.5505 0.0 L 3938.4614 0.0 L 3938.4614 25.91093 L 3938.4614 51.82186 L 3990.2832 51.82186 Q 4042.1052 51.82186 4042.1052 103.64372 Q 4042.1052 129.55466 4093.927 155.46558 Q 4145.749 181.37651 4145.749 207.28745 L 4145.749 207.28745 L 4145.749 259.1093 Q 4145.749 336.8421 4171.6597 362.75302 L 4171.6597 362.75302 L 4145.749 362.75302 L 4145.749 362.75302 L 4119.838 362.75302 Q 4093.927 362.75302 4042.1052 414.5749 Q 3990.2832 466.39676 3990.2832 544.1295 L 3990.2832 621.8623 L 3990.2832 621.8623 L 3990.2832 621.8623 L 4042.1052 621.8623 L 4068.016 621.8623 L 4068.016 621.8623 L 4093.927 621.8623 L 4145.749 570.04047 Q 4223.4814 518.2186 4223.4814 492.30768 L 4223.4814 466.39676 L 4249.3926 466.39676 Q 4249.3926 440.4858 4275.3037 440.4858 L 4275.3037 414.5749 L 4353.036 414.5749 Q 4456.68 362.75302 4508.502 362.75302 L 4534.4126 362.75302 L 4534.4126 362.75302 L 4534.4126 362.75302 L 4534.4126 388.66397 L 4560.3237 388.66397 L 4560.3237 388.66397 L 4560.3237 362.75302 L 4586.235 362.75302 Q 4612.1455 362.75302 4612.1455 388.66397 L 4638.0566 388.66397 L 4663.9673 466.39676 Q 4689.8784 518.2186 4715.7896 595.9514 Q 4715.7896 673.6842 4741.7 647.77325 Q 4767.6113 621.8623 4819.433 725.50604 Q 4871.255 777.32794 5026.7207 958.7044 Q 5182.186 1114.17 5182.186 1140.0809 Q 5182.186 1165.9918 5259.919 1217.8137 Q 5337.652 1269.6356 5337.652 1295.5465 L 5337.652 1321.4574 L 5311.7407 1321.4574 Q 5285.8296 1295.5465 5259.919 1269.6356 L 5234.008 1243.7246 L 5156.2754 1243.7246 Q 5078.5425 1243.7246 5078.5425 1295.5465 Q 5052.6313 1347.3684 5026.7207 1347.3684 Q 5000.8096 1347.3684 4845.344 1373.2793 Q 4689.8784 1399.1903 4663.9673 1451.0121 L 4638.0566 1502.834 L 4638.0566 1502.834 Q 4612.1455 1502.834 4612.1455 1476.9231 Q 4612.1455 1451.0121 4560.3237 1451.0121 Q 4508.502 1451.0121 4482.591 1476.9231 Q 4456.68 1502.834 4430.769 1502.834 Q 4378.9473 1528.7449 4327.1255 1710.1215 Q 4301.2144 1891.4979 4301.2144 1917.4088 L 4301.2144 1969.2307 L 4275.3037 2021.0526 Q 4249.3926 2072.8745 4197.571 2280.1619 Q 4145.749 2461.5383 4145.749 2487.4492 L 4145.749 2539.2712 L 4119.838 2668.826 Q 4093.927 2798.3806 4068.016 2850.2024 L 4042.1052 2876.1133 L 4042.1052 2876.1133 L 4042.1052 2902.0242 L 4042.1052 2902.0242 L 4042.1052 2902.0242 L 4016.1943 2902.0242 L 4016.1943 2902.0242 L 4016.1943 2927.935 L 3990.2832 2927.935 L 3990.2832 2927.935 L 3990.2832 2953.8462 L 3938.4614 2953.8462 L 3886.6396 2953.8462 L 3860.7288 2927.935 L 3834.8176 2927.935 L 3834.8176 2902.0242 Q 3834.8176 2876.1133 3782.9958 2824.2915 Q 3731.174 2772.4695 3679.352 2746.5586 L 3627.5303 2746.5586 L 3627.5303 2694.7368 L 3627.5303 2642.9148 L 3575.7085 2642.9148 L 3549.7974 2642.9148 L 3549.7974 2668.826 L 3523.8865 2668.826 L 3523.8865 2668.826 L 3523.8865 2694.7368 L 3523.8865 2694.7368 L 3523.8865 2694.7368 L 3523.8865 2694.7368 Q 3497.9756 2694.7368 3472.0647 2668.826 Q 3446.1538 2668.826 3446.1538 2694.7368 Q 3420.243 2746.5586 3420.243 2720.6477 Q 3394.3318 2694.7368 3368.421 2746.5586 L 3368.421 2798.3806 L 3368.421 2798.3806 Q 3368.421 2798.3806 3342.51 2798.3806 L 3342.51 2798.3806 L 3342.51 2824.2915 L 3316.599 2824.2915 L 3316.599 2824.2915 L 3316.599 2850.2024 L 3316.599 2850.2024 L 3316.599 2850.2024 L 3290.6882 2850.2024 L 3290.6882 2850.2024 L 3290.6882 2824.2915 L 3264.7773 2824.2915 L 3264.7773 2798.3806 L 3264.7773 2772.4695 L 3238.8662 2772.4695 L 3238.8662 2772.4695 L 3212.9553 2772.4695 L 3187.0444 2746.5586 L 3187.0444 2746.5586 Q 3212.9553 2746.5586 3212.9553 2694.7368 Q 3212.9553 2617.004 3109.3118 2591.093 L 3005.668 2591.093 L 3005.668 2591.093 Q 3005.668 2591.093 3057.4897 2565.1821 Q 3109.3118 2539.2712 3031.5789 2539.2712 Q 2953.8462 2487.4492 2953.8462 2487.4492 Q 2953.8462 2461.5383 2824.2915 2435.6274 Q 2694.7368 2435.6274 2694.7368 2461.5383 Q 2694.7368 2487.4492 2617.004 2513.3604 L 2565.1821 2539.2712 L 2565.1821 2539.2712 Q 2565.1821 2539.2712 2539.2712 2513.3604 Q 2513.3604 2513.3604 2513.3604 2461.5383 Q 2539.2712 2409.7166 2383.8057 2357.8948 L 2254.251 2331.9836 L 2254.251 2306.0728 L 2254.251 2306.0728 L 2280.1619 2306.0728 Q 2306.0728 2280.1619 2306.0728 2280.1619 Q 2331.9836 2280.1619 2331.9836 2176.518 Q 2331.9836 2072.8745 2280.1619 2021.0526 Q 2228.34 1969.2307 2202.4292 1943.3198 L 2176.518 1917.4088 L 2176.518 1917.4088 L 2176.518 1917.4088 L 2150.6072 1917.4088 L 2150.6072 1917.4088 L 2150.6072 1917.4088 L 2150.6072 1917.4088 L 2202.4292 1865.587 Q 2228.34 1839.676 2228.34 1839.676 Q 2228.34 1813.7651 2228.34 1813.7651 L 2228.34 1813.7651 L 2228.34 1813.7651 Q 2228.34 1813.7651 2306.0728 1813.7651 Q 2357.8948 1787.8542 2357.8948 1761.9432 Q 2331.9836 1736.0323 2306.0728 1710.1215 Q 2280.1619 1710.1215 2280.1619 1658.2996 L 2280.1619 1632.3887 L 2306.0728 1632.3887 L 2306.0728 1658.2996 L 2331.9836 1658.2996 L 2357.8948 1658.2996 L 2357.8948 1632.3887 L 2383.8057 1632.3887 L 2383.8057 1606.4777 L 2383.8057 1580.5668 L 2331.9836 1580.5668 L 2306.0728 1554.6559 L 2280.1619 1554.6559 Q 2228.34 1554.6559 2228.34 1528.7449 Q 2228.34 1528.7449 2176.518 1528.7449 Q 2176.518 1528.7449 1995.1416 1502.834 L 1813.7651 1502.834 L 1710.1215 1502.834 Q 1632.3887 1502.834 1191.9028 1451.0121 L 725.50604 1425.1012 L 725.50604 1425.1012 Q 725.50604 1399.1903 595.9514 1373.2793 Q 466.39676 1347.3684 466.39676 1243.7246 Q 440.4858 1140.0809 362.75302 1140.0809 Q 310.93115 1140.0809 310.93115 1088.259 L 310.93115 1036.4373 L 310.93115 1036.4373 L 310.93115 1036.4373 L 310.93115 1010.5263 L 310.93115 1010.5263 L 310.93115 984.61536 L 310.93115 958.7044 L 310.93115 958.7044 L 310.93115 932.7935 L 285.02023 932.7935 L 259.1093 932.7935 L 259.1093 958.7044 L 259.1093 958.7044 L 259.1093 984.61536 Q 259.1093 1036.4373 259.1093 1036.4373 Q 259.1093 1062.3481 181.37651 1088.259 L 103.64372 1088.259 L 103.64372 1140.0809 L 103.64372 1165.9918 L 77.73279 1165.9918 L 51.82186 1140.0809 L 51.82186 1140.0809 L 51.82186 1140.0809 L 51.82186 1140.0809 L 51.82186 1140.0809 L 51.82186 1114.17 L 51.82186 1114.17 L 77.73279 1088.259 L 77.73279 1036.4373 L 51.82186 1036.4373 L 1.8189894E-12 1036.4373 L 1.8189894E-12 1010.5263 L 1.8189894E-12 1010.5263 L 1.8189894E-12 984.61536 L 1.8189894E-12 984.61536 L 1.8189894E-12 984.61536 L 1.8189894E-12 984.61536 L 1.8189894E-12 958.7044 L 1.8189894E-12 958.7044 L 51.82186 880.9716 Q 51.82186 829.1498 77.73279 777.32794 Q 77.73279 725.50604 103.64372 725.50604 Q 129.55466 725.50604 155.46558 699.59515 Q 155.46558 673.6842 207.28745 699.59515 Q 233.19838 699.59515 259.1093 673.6842 Q 285.02023 621.8623 310.93115 647.77325 Q 362.75302 673.6842 362.75302 595.9514 Q 388.66397 518.2186 414.5749 518.2186 Q 440.4858 518.2186 414.5749 492.30768 Q 388.66397 466.39676 414.5749 466.39676 Q 466.39676 466.39676 466.39676 440.4858 Q 492.30768 414.5749 777.32794 414.5749 Q 1088.259 414.5749 1528.7449 362.75302 Q 1969.2307 310.93115 1969.2307 310.93115 Q 1943.3198 310.93115 2202.4292 259.1093 Q 2461.5383 207.28745 2487.4492 233.19838 Q 2487.4492 259.1093 2513.3604 259.1093 Q 2539.2712 259.1093 2565.1821 310.93115 Q 2565.1821 336.8421 2798.3806 336.8421 Q 3031.5789 336.8421 3057.4897 310.93115 Q 3057.4897 310.93115 3109.3118 310.93115 L 3187.0444 310.93115 L 3187.0444 285.02023 L 3161.1335 285.02023 L 3161.1335 285.02023 L 3161.1335 259.1093 L 3187.0444 259.1093 L 3212.9553 259.1093 L 3212.9553 233.19838 L 3212.9553 233.19838 L 3212.9553 207.28745 Q 3212.9553 207.28745 3161.1335 207.28745 L 3109.3118 181.37651 L 3109.3118 155.46558 L 3109.3118 129.55466 L 3420.243 103.64372 Q 3705.2632 77.73279 3705.2632 51.82186 Q 3705.2632 25.91093 3731.174 25.91093 Q 3782.9958 0.0 3834.8176 0.0 z M 2720.6477 1761.9432 L 2720.6477 1787.8542 L 2720.6477 1865.587 Q 2746.5586 1943.3198 2720.6477 1943.3198 L 2720.6477 1969.2307 L 2720.6477 1969.2307 L 2694.7368 1969.2307 L 2694.7368 1969.2307 L 2694.7368 1969.2307 L 2668.826 1969.2307 L 2642.9148 1969.2307 L 2642.9148 1969.2307 Q 2642.9148 1969.2307 2617.004 1917.4088 L 2591.093 1839.676 L 2565.1821 1839.676 L 2539.2712 1839.676 L 2539.2712 1761.9432 Q 2513.3604 1710.1215 2539.2712 1684.2104 Q 2591.093 1684.2104 2591.093 1658.2996 Q 2591.093 1632.3887 2720.6477 1658.2996 Q 2850.2024 1658.2996 2824.2915 1710.1215 Q 2824.2915 1761.9432 2772.4695 1761.9432 Q 2746.5586 1736.0323 2720.6477 1761.9432 z M 2876.1133 1943.3198 L 2902.0242 1943.3198 L 2902.0242 1891.4979 L 2902.0242 1839.676 L 2876.1133 1813.7651 L 2876.1133 1761.9432 L 2979.757 1761.9432 Q 3057.4897 1761.9432 3083.4006 1736.0323 Q 3109.3118 1710.1215 3316.599 1710.1215 Q 3497.9756 1761.9432 3497.9756 1839.676 Q 3497.9756 1917.4088 3264.7773 1917.4088 Q 3005.668 1917.4088 3005.668 1943.3198 Q 3005.668 1969.2307 2927.935 1969.2307 Q 2850.2024 1969.2307 2876.1133 1943.3198 z" svg:height="29.538462mm" draw:style-name="style-396" svg:viewBox="0.0 0.0 5337.652 2953.8462" svg:width="53.37652mm" svg:x="147.17409mm" svg:y="59.076923mm"/>
          <draw:path svg:d="M 25.91093 25.91093 L 103.64372 0.0 L 129.55466 25.91093 Q 181.37651 25.91093 207.28745 51.82186 L 233.19838 51.82186 L 233.19838 77.73279 L 233.19838 103.64372 L 207.28745 103.64372 L 207.28745 129.55466 L 207.28745 129.55466 L 207.28745 129.55466 L 207.28745 181.37651 Q 181.37651 233.19838 129.55466 233.19838 Q 77.73279 259.1093 77.73279 181.37651 Q 77.73279 103.64372 0.0 77.73279 Q -51.82186 77.73279 25.91093 25.91093 z" svg:height="2.3319838mm" draw:style-name="style-397" svg:viewBox="0.0 0.0 233.19838 233.19838" svg:width="2.3319838mm" svg:x="221.53845mm" svg:y="94.05668mm"/>
          <draw:path svg:d="M 699.59515 155.46558 L 855.0607 0.0 L 855.0607 0.0 L 855.0607 25.91093 L 855.0607 25.91093 L 880.9716 25.91093 L 880.9716 25.91093 L 880.9716 25.91093 L 880.9716 51.82186 L 880.9716 51.82186 L 880.9716 77.73279 L 880.9716 103.64372 L 880.9716 129.55466 L 880.9716 155.46558 L 906.88257 155.46558 L 906.88257 155.46558 L 880.9716 181.37651 Q 880.9716 181.37651 880.9716 207.28745 L 880.9716 207.28745 L 803.23883 285.02023 Q 725.50604 336.8421 777.32794 440.4858 Q 829.1498 570.04047 932.7935 725.50604 Q 1036.4373 855.0607 1036.4373 880.9716 L 1062.3481 880.9716 L 1062.3481 880.9716 L 1062.3481 906.88257 L 1062.3481 906.88257 L 1088.259 906.88257 L 1088.259 906.88257 L 1088.259 906.88257 L 1088.259 932.7935 L 1088.259 932.7935 L 1114.17 932.7935 L 1114.17 958.7044 L 1347.3684 958.7044 L 1580.5668 958.7044 L 1606.4777 958.7044 L 1658.2996 958.7044 L 1658.2996 958.7044 L 1684.2104 958.7044 L 1684.2104 932.7935 L 1710.1215 932.7935 L 1710.1215 932.7935 L 1710.1215 958.7044 L 1736.0323 958.7044 L 1761.9432 958.7044 L 1761.9432 984.61536 L 1761.9432 984.61536 L 1736.0323 984.61536 L 1736.0323 1010.5263 L 1710.1215 1010.5263 L 1658.2996 1010.5263 L 1606.4777 1036.4373 L 1580.5668 1062.3481 L 1502.834 1062.3481 Q 1451.0121 1062.3481 1062.3481 1140.0809 L 673.6842 1217.8137 L 621.8623 1217.8137 L 595.9514 1217.8137 L 570.04047 1217.8137 Q 544.1295 1217.8137 492.30768 1165.9918 Q 466.39676 1140.0809 414.5749 1062.3481 L 362.75302 958.7044 L 336.8421 958.7044 Q 310.93115 958.7044 310.93115 1010.5263 L 310.93115 1036.4373 L 285.02023 1036.4373 Q 259.1093 1010.5263 207.28745 1036.4373 L 155.46558 1062.3481 L 155.46558 1062.3481 L 155.46558 1036.4373 L 129.55466 1036.4373 L 129.55466 1062.3481 L 103.64372 1062.3481 L 51.82186 1062.3481 L 51.82186 1036.4373 L 51.82186 1036.4373 L 25.91093 1036.4373 L 25.91093 1010.5263 L 25.91093 1010.5263 L 4.5474735E-13 1010.5263 L 4.5474735E-13 984.61536 L 4.5474735E-13 958.7044 L 25.91093 958.7044 L 25.91093 958.7044 L 25.91093 932.7935 L 51.82186 932.7935 L 51.82186 932.7935 L 51.82186 906.88257 L 51.82186 906.88257 L 51.82186 906.88257 L 77.73279 880.9716 L 103.64372 855.0607 L 103.64372 855.0607 Q 103.64372 855.0607 259.1093 647.77325 L 414.5749 466.39676 L 414.5749 466.39676 Q 440.4858 440.4858 440.4858 440.4858 L 440.4858 440.4858 L 466.39676 440.4858 Q 466.39676 440.4858 466.39676 414.5749 L 466.39676 414.5749 L 466.39676 414.5749 Q 492.30768 388.66397 492.30768 388.66397 L 492.30768 388.66397 L 518.2186 388.66397 Q 518.2186 388.66397 518.2186 362.75302 L 518.2186 362.75302 L 518.2186 362.75302 Q 544.1295 336.8421 544.1295 336.8421 L 544.1295 336.8421 L 544.1295 336.8421 Q 570.04047 310.93115 699.59515 155.46558 z" svg:height="12.178138mm" draw:style-name="style-398" svg:viewBox="0.0 0.0 1761.9432 1217.8137" svg:width="17.619432mm" svg:x="32.647774mm" svg:y="146.91498mm"/>
          <draw:path svg:d="M 362.75302 25.91093 L 362.75302 1.8189894E-12 L 388.66397 1.8189894E-12 L 440.4858 1.8189894E-12 L 414.5749 51.82186 Q 388.66397 103.64372 466.39676 103.64372 Q 544.1295 129.55466 544.1295 155.46558 Q 544.1295 207.28745 621.8623 207.28745 Q 699.59515 207.28745 725.50604 207.28745 L 751.417 207.28745 L 751.417 259.1093 L 751.417 310.93115 L 725.50604 310.93115 L 725.50604 310.93115 L 725.50604 336.8421 L 751.417 336.8421 L 751.417 414.5749 L 751.417 466.39676 L 751.417 466.39676 Q 751.417 466.39676 751.417 492.30768 L 777.32794 492.30768 L 751.417 518.2186 Q 751.417 570.04047 725.50604 595.9514 L 699.59515 621.8623 L 699.59515 621.8623 Q 699.59515 621.8623 673.6842 595.9514 L 647.77325 570.04047 L 621.8623 570.04047 Q 595.9514 570.04047 595.9514 544.1295 Q 595.9514 518.2186 544.1295 518.2186 L 492.30768 518.2186 L 492.30768 492.30768 L 492.30768 492.30768 L 466.39676 492.30768 L 466.39676 492.30768 L 440.4858 492.30768 Q 414.5749 466.39676 259.1093 440.4858 L 103.64372 414.5749 L 103.64372 388.66397 L 77.73279 388.66397 L 77.73279 362.75302 L 77.73279 336.8421 L 51.82186 336.8421 L 25.91093 336.8421 L 25.91093 310.93115 L 25.91093 285.02023 L 0.0 259.1093 L 0.0 233.19838 L 155.46558 207.28745 Q 310.93115 207.28745 310.93115 181.37651 L 310.93115 181.37651 L 336.8421 181.37651 Q 336.8421 155.46558 310.93115 155.46558 Q 285.02023 155.46558 285.02023 103.64372 Q 285.02023 51.82186 310.93115 51.82186 L 336.8421 51.82186 L 336.8421 25.91093 L 336.8421 25.91093 L 362.75302 25.91093 z" svg:height="6.218623mm" draw:style-name="style-399" svg:viewBox="0.0 0.0 777.32794 621.8623" svg:width="7.773279mm" svg:x="62.445343mm" svg:y="101.05263mm"/>
          <draw:path svg:d="M 4.5474735E-13 259.1093 L 4.5474735E-13 0.0 L 11012.1455 0.0 L 22050.201 0.0 L 22102.023 25.91093 Q 22153.846 51.82186 22127.936 77.73279 Q 22102.023 103.64372 22127.936 181.37651 Q 22153.846 259.1093 22205.668 285.02023 Q 22231.578 310.93115 22205.668 310.93115 Q 22153.846 336.8421 22231.578 388.66397 Q 22283.4 414.5749 22361.133 440.4858 Q 22412.955 440.4858 22412.955 466.39676 Q 22412.955 492.30768 22490.688 492.30768 Q 22568.42 466.39676 22620.242 492.30768 Q 22646.152 518.2186 22723.887 518.2186 L 22775.707 518.2186 L 22775.707 544.1295 L 22775.707 544.1295 L 22801.62 544.1295 L 22801.62 570.04047 L 22827.53 570.04047 L 22853.441 570.04047 L 22853.441 595.9514 L 22879.352 595.9514 L 22879.352 595.9514 L 22879.352 621.8623 L 22931.174 621.8623 L 22957.084 621.8623 L 22957.084 647.77325 L 22931.174 673.6842 L 22931.174 673.6842 L 22931.174 673.6842 L 22905.262 699.59515 L 22879.352 725.50604 L 22879.352 725.50604 L 22879.352 725.50604 L 22853.441 725.50604 L 22853.441 725.50604 L 22801.62 751.417 L 22749.797 777.32794 L 22697.975 777.32794 Q 22646.152 777.32794 22516.598 777.32794 Q 22412.955 777.32794 22361.133 777.32794 Q 22283.4 725.50604 22205.668 725.50604 Q 22153.846 725.50604 22153.846 751.417 Q 22127.936 777.32794 22076.113 777.32794 Q 22024.291 803.23883 22024.291 829.1498 Q 22024.291 855.0607 21894.736 906.88257 Q 21765.182 984.61536 21661.537 1062.3481 Q 21583.805 1140.0809 21480.162 1191.9028 Q 21376.518 1243.7246 21376.518 1269.6356 Q 21376.518 1295.5465 21117.408 1425.1012 Q 20858.299 1554.6559 20547.367 1606.4777 Q 20262.348 1658.2996 20236.438 1658.2996 Q 20236.438 1658.2996 19899.594 1736.0323 Q 19588.664 1813.7651 19303.643 1917.4088 Q 18992.713 2021.0526 18604.049 2072.8745 Q 18215.385 2176.518 17075.303 2306.0728 Q 15935.223 2435.6274 15339.2705 2539.2712 Q 14743.319 2591.093 14587.854 2617.004 Q 14458.299 2642.9148 14225.101 2642.9148 Q 13991.902 2642.9148 13525.506 2668.826 Q 13059.109 2694.7368 12929.555 2720.6477 Q 12774.089 2746.5586 12411.336 2772.4695 Q 12022.672 2798.3806 11478.542 2824.2915 Q 10934.413 2850.2024 10856.68 2850.2024 Q 10804.858 2850.2024 10364.372 2850.2024 Q 9923.887 2850.2024 9690.688 2850.2024 Q 9457.489 2850.2024 8783.806 2850.2024 Q 8084.2104 2850.2024 8032.3887 2824.2915 Q 7980.5664 2798.3806 7565.9917 2798.3806 Q 7151.417 2798.3806 6218.6235 2746.5586 Q 5285.8296 2694.7368 4482.591 2642.9148 Q 3679.352 2591.093 3446.1538 2539.2712 Q 3238.8662 2539.2712 2927.935 2487.4492 Q 2591.093 2435.6274 2409.7166 2383.8057 Q 2228.34 2383.8057 2228.34 2331.9836 Q 2202.4292 2306.0728 1943.3198 2280.1619 Q 1684.2104 2280.1619 1606.4777 2280.1619 Q 1528.7449 2280.1619 1425.1012 2254.251 L 1295.5465 2228.34 L 1295.5465 2228.34 L 1269.6356 2228.34 L 1269.6356 2228.34 L 1269.6356 2228.34 L 1269.6356 2202.4292 L 1269.6356 2202.4292 L 1243.7246 2202.4292 L 1243.7246 2202.4292 L 1165.9918 2202.4292 Q 1114.17 2176.518 1088.259 2046.9635 Q 1062.3481 1917.4088 1062.3481 1710.1215 L 1010.5263 1528.7449 L 1010.5263 1502.834 L 1010.5263 1476.9231 L 1036.4373 1476.9231 L 1062.3481 1476.9231 L 1062.3481 1476.9231 Q 1088.259 1502.834 1088.259 1502.834 L 1114.17 1502.834 L 1114.17 1502.834 L 1114.17 1502.834 L 1165.9918 1528.7449 Q 1217.8137 1528.7449 1269.6356 1476.9231 Q 1295.5465 1399.1903 1295.5465 1399.1903 L 1321.4574 1399.1903 L 1321.4574 1347.3684 L 1321.4574 1295.5465 L 1347.3684 1217.8137 L 1347.3684 1140.0809 L 1347.3684 1140.0809 L 1347.3684 1140.0809 L 1269.6356 1114.17 Q 1165.9918 1088.259 1036.4373 1036.4373 L 906.88257 984.61536 L 880.9716 984.61536 L 880.9716 984.61536 L 880.9716 1010.5263 L 855.0607 1010.5263 L 855.0607 1010.5263 Q 855.0607 1036.4373 829.1498 1088.259 L 803.23883 1165.9918 L 803.23883 1191.9028 Q 803.23883 1191.9028 777.32794 1243.7246 L 777.32794 1295.5465 L 751.417 1295.5465 Q 751.417 1295.5465 725.50604 1347.3684 Q 699.59515 1399.1903 466.39676 1399.1903 L 207.28745 1399.1903 L 207.28745 1347.3684 L 207.28745 1321.4574 L 207.28745 1243.7246 Q 233.19838 1191.9028 285.02023 880.9716 L 336.8421 570.04047 L 310.93115 570.04047 Q 285.02023 570.04047 207.28745 544.1295 L 129.55466 544.1295 L 129.55466 544.1295 L 129.55466 518.2186 L 77.73279 518.2186 Q 4.5474735E-13 518.2186 4.5474735E-13 259.1093 z" svg:height="28.502024mm" draw:style-name="style-400" svg:viewBox="0.0 0.0 22957.084 2850.2024" svg:width="229.57085mm" svg:x="26.68826mm" svg:y="0.0mm"/>
          <draw:path svg:d="M 0.0 1606.4777 L 0.0 -9.094947E-13 L 207.28745 -9.094947E-13 L 388.66397 -9.094947E-13 L 362.75302 25.91093 Q 362.75302 51.82186 570.04047 1554.6559 Q 777.32794 3031.5789 777.32794 3057.4897 L 777.32794 3109.3118 L 829.1498 3109.3118 Q 855.0607 3109.3118 932.7935 3083.4006 L 1010.5263 3083.4006 L 1010.5263 3083.4006 L 1010.5263 3109.3118 L 1010.5263 3109.3118 L 984.61536 3109.3118 L 984.61536 3109.3118 L 984.61536 3109.3118 L 984.61536 3135.2227 L 984.61536 3135.2227 L 1010.5263 3161.1335 L 1010.5263 3161.1335 L 932.7935 3161.1335 L 880.9716 3161.1335 L 544.1295 3212.9553 Q 207.28745 3212.9553 103.64372 3238.8662 L 0.0 3238.8662 L 0.0 1606.4777 z" svg:height="32.388664mm" draw:style-name="style-401" svg:viewBox="0.0 0.0 1010.5263 3238.8662" svg:width="10.105263mm" svg:x="0.0mm" svg:y="46.121456mm"/>
          <draw:path svg:d="M 25.91093 51.82186 L 25.91093 0.0 L 51.82186 0.0 Q 103.64372 25.91093 103.64372 103.64372 Q 103.64372 155.46558 77.73279 181.37651 L 77.73279 207.28745 L 77.73279 233.19838 L 51.82186 259.1093 L 51.82186 233.19838 Q 51.82186 207.28745 25.91093 181.37651 L 0.0 155.46558 L 0.0 155.46558 L 0.0 155.46558 L 0.0 129.55466 L 0.0 129.55466 L 25.91093 51.82186 z" svg:height="2.591093mm" draw:style-name="style-402" svg:viewBox="0.0 0.0 103.64372 259.1093" svg:width="1.0364373mm" svg:x="193.81377mm" svg:y="95.35223mm"/>
          <draw:path svg:d="M 388.66397 1.8189894E-12 L 388.66397 1.8189894E-12 L 362.75302 51.82186 Q 336.8421 129.55466 362.75302 181.37651 Q 414.5749 207.28745 440.4858 207.28745 Q 492.30768 207.28745 492.30768 207.28745 L 518.2186 207.28745 L 518.2186 259.1093 L 518.2186 310.93115 L 440.4858 310.93115 L 388.66397 310.93115 L 388.66397 310.93115 Q 388.66397 310.93115 285.02023 259.1093 Q 207.28745 207.28745 181.37651 259.1093 L 181.37651 336.8421 L 155.46558 336.8421 Q 129.55466 310.93115 129.55466 310.93115 L 103.64372 310.93115 L 77.73279 336.8421 L 51.82186 336.8421 L 51.82186 336.8421 L 25.91093 336.8421 L 25.91093 310.93115 Q 25.91093 259.1093 51.82186 233.19838 L 51.82186 207.28745 L 51.82186 207.28745 Q 25.91093 181.37651 25.91093 129.55466 L 0.0 77.73279 L 25.91093 77.73279 L 51.82186 103.64372 L 51.82186 103.64372 L 77.73279 103.64372 L 77.73279 103.64372 L 77.73279 103.64372 L 77.73279 77.73279 L 77.73279 77.73279 L 103.64372 77.73279 L 103.64372 51.82186 L 103.64372 51.82186 L 129.55466 51.82186 L 129.55466 51.82186 L 129.55466 51.82186 L 155.46558 25.91093 L 181.37651 25.91093 L 233.19838 25.91093 Q 310.93115 1.8189894E-12 336.8421 1.8189894E-12 Q 388.66397 1.8189894E-12 388.66397 1.8189894E-12 z" svg:height="3.368421mm" draw:style-name="style-403" svg:viewBox="0.0 0.0 518.2186 336.8421" svg:width="5.182186mm" svg:x="314.8178mm" svg:y="129.03644mm"/>
          <draw:path svg:d="M 544.1295 25.91093 L 544.1295 0.0 L 570.04047 0.0 Q 595.9514 0.0 595.9514 51.82186 Q 595.9514 103.64372 621.8623 181.37651 L 621.8623 285.02023 L 647.77325 285.02023 L 673.6842 285.02023 L 673.6842 388.66397 L 673.6842 466.39676 L 647.77325 466.39676 Q 647.77325 492.30768 595.9514 492.30768 Q 518.2186 492.30768 492.30768 544.1295 Q 440.4858 595.9514 414.5749 570.04047 Q 388.66397 544.1295 388.66397 544.1295 Q 388.66397 570.04047 310.93115 621.8623 L 259.1093 673.6842 L 259.1093 673.6842 L 233.19838 673.6842 L 233.19838 595.9514 Q 233.19838 492.30768 233.19838 440.4858 Q 233.19838 414.5749 181.37651 388.66397 Q 129.55466 388.66397 103.64372 336.8421 L 77.73279 310.93115 L 51.82186 310.93115 L 51.82186 336.8421 L 25.91093 336.8421 L 3.6379788E-12 336.8421 L 3.6379788E-12 336.8421 L 3.6379788E-12 310.93115 L 3.6379788E-12 310.93115 L 3.6379788E-12 285.02023 L 3.6379788E-12 285.02023 L 25.91093 285.02023 L 25.91093 259.1093 L 25.91093 233.19838 L 51.82186 233.19838 L 77.73279 233.19838 L 129.55466 233.19838 Q 181.37651 233.19838 207.28745 259.1093 L 233.19838 259.1093 L 233.19838 233.19838 Q 233.19838 181.37651 207.28745 129.55466 L 181.37651 77.73279 L 181.37651 77.73279 Q 181.37651 77.73279 181.37651 51.82186 L 181.37651 51.82186 L 207.28745 51.82186 L 207.28745 25.91093 L 388.66397 51.82186 Q 544.1295 51.82186 544.1295 25.91093 z" svg:height="6.736842mm" draw:style-name="style-404" svg:viewBox="0.0 0.0 673.6842 673.6842" svg:width="6.736842mm" svg:x="289.42508mm" svg:y="102.866394mm"/>
          <draw:path svg:d="M 181.37651 51.82186 L 181.37651 9.094947E-13 L 181.37651 9.094947E-13 L 207.28745 9.094947E-13 L 233.19838 25.91093 Q 259.1093 51.82186 336.8421 103.64372 Q 388.66397 129.55466 414.5749 181.37651 Q 414.5749 207.28745 414.5749 259.1093 Q 388.66397 310.93115 388.66397 310.93115 Q 388.66397 310.93115 388.66397 336.8421 L 388.66397 336.8421 L 388.66397 388.66397 Q 388.66397 440.4858 259.1093 518.2186 L 155.46558 570.04047 L 129.55466 570.04047 Q 103.64372 570.04047 77.73279 492.30768 Q 77.73279 414.5749 51.82186 336.8421 Q 25.91093 233.19838 25.91093 207.28745 L 3.6379788E-12 181.37651 L 3.6379788E-12 155.46558 L 3.6379788E-12 155.46558 L 77.73279 129.55466 Q 181.37651 103.64372 181.37651 51.82186 z" svg:height="5.7004046mm" draw:style-name="style-405" svg:viewBox="0.0 0.0 414.5749 570.04047" svg:width="4.145749mm" svg:x="204.43724mm" svg:y="77.73279mm"/>
          <draw:path svg:d="M 362.75302 25.91093 L 362.75302 1.8189894E-12 L 388.66397 1.8189894E-12 L 388.66397 1.8189894E-12 L 362.75302 103.64372 Q 362.75302 181.37651 310.93115 181.37651 Q 285.02023 181.37651 310.93115 362.75302 Q 310.93115 518.2186 310.93115 570.04047 Q 285.02023 595.9514 259.1093 595.9514 L 233.19838 621.8623 L 207.28745 621.8623 L 181.37651 621.8623 L 181.37651 647.77325 L 181.37651 647.77325 L 103.64372 647.77325 Q 51.82186 621.8623 25.91093 621.8623 Q 3.6379788E-12 621.8623 3.6379788E-12 595.9514 Q 3.6379788E-12 570.04047 25.91093 570.04047 Q 51.82186 570.04047 51.82186 466.39676 Q 51.82186 362.75302 103.64372 310.93115 Q 129.55466 259.1093 155.46558 155.46558 L 181.37651 77.73279 L 207.28745 77.73279 Q 207.28745 103.64372 233.19838 103.64372 L 259.1093 103.64372 L 310.93115 77.73279 L 336.8421 51.82186 L 336.8421 51.82186 L 362.75302 51.82186 L 362.75302 25.91093 z" svg:height="6.4777327mm" draw:style-name="style-406" svg:viewBox="0.0 0.0 388.66397 647.77325" svg:width="3.8866396mm" svg:x="247.7085mm" svg:y="130.5911mm"/>
          <draw:path svg:d="M 1114.17 0.0 L 1140.0809 0.0 L 1140.0809 0.0 Q 1140.0809 0.0 1140.0809 25.91093 L 1165.9918 25.91093 L 1165.9918 25.91093 Q 1165.9918 51.82186 1191.9028 51.82186 L 1191.9028 51.82186 L 1217.8137 155.46558 Q 1243.7246 233.19838 1165.9918 310.93115 Q 1088.259 388.66397 1062.3481 388.66397 L 1062.3481 388.66397 L 1062.3481 388.66397 L 1036.4373 388.66397 L 1010.5263 414.5749 Q 958.7044 466.39676 932.7935 595.9514 Q 932.7935 725.50604 880.9716 777.32794 Q 855.0607 829.1498 829.1498 855.0607 Q 803.23883 855.0607 751.417 906.88257 Q 725.50604 958.7044 673.6842 958.7044 Q 673.6842 958.7044 647.77325 984.61536 L 621.8623 1036.4373 L 621.8623 1036.4373 L 621.8623 1036.4373 L 621.8623 1036.4373 Q 595.9514 1036.4373 466.39676 984.61536 Q 362.75302 932.7935 362.75302 984.61536 L 336.8421 1010.5263 L 310.93115 1010.5263 Q 259.1093 984.61536 259.1093 984.61536 Q 233.19838 984.61536 207.28745 984.61536 L 181.37651 984.61536 L 181.37651 958.7044 L 155.46558 958.7044 L 155.46558 958.7044 L 155.46558 984.61536 L 155.46558 984.61536 L 155.46558 984.61536 L 129.55466 958.7044 L 103.64372 932.7935 L 103.64372 932.7935 L 103.64372 932.7935 L 103.64372 906.88257 L 103.64372 906.88257 L 77.73279 906.88257 L 77.73279 880.9716 L 77.73279 880.9716 L 51.82186 880.9716 L 51.82186 855.0607 L 51.82186 829.1498 L 25.91093 829.1498 L 25.91093 829.1498 L 25.91093 803.23883 L 0.0 803.23883 L 0.0 803.23883 L 0.0 777.32794 L 0.0 777.32794 L 0.0 777.32794 L 181.37651 751.417 Q 362.75302 725.50604 570.04047 595.9514 Q 777.32794 466.39676 803.23883 466.39676 L 803.23883 466.39676 L 829.1498 440.4858 L 855.0607 440.4858 L 855.0607 388.66397 Q 855.0607 336.8421 777.32794 336.8421 L 725.50604 336.8421 L 725.50604 336.8421 L 725.50604 310.93115 L 725.50604 310.93115 L 725.50604 310.93115 L 751.417 310.93115 L 751.417 310.93115 L 880.9716 259.1093 Q 984.61536 233.19838 1036.4373 103.64372 Q 1062.3481 0.0 1088.259 0.0 Q 1088.259 0.0 1114.17 0.0 z" svg:height="10.364372mm" draw:style-name="style-407" svg:viewBox="0.0 0.0 1217.8137 1036.4373" svg:width="12.178138mm" svg:x="115.04453mm" svg:y="89.1336mm"/>
          <draw:path svg:d="M 25.91093 25.91093 L 25.91093 -1.8189894E-12 L 51.82186 -1.8189894E-12 Q 77.73279 -1.8189894E-12 51.82186 51.82186 Q 51.82186 103.64372 77.73279 103.64372 Q 103.64372 103.64372 103.64372 77.73279 Q 103.64372 51.82186 129.55466 77.73279 Q 155.46558 77.73279 181.37651 129.55466 L 181.37651 181.37651 L 129.55466 181.37651 L 77.73279 181.37651 L 51.82186 181.37651 Q 51.82186 181.37651 51.82186 155.46558 L 25.91093 155.46558 L 25.91093 129.55466 Q 0.0 129.55466 0.0 129.55466 L 0.0 129.55466 L 0.0 103.64372 Q 0.0 77.73279 25.91093 25.91093 z" svg:height="1.8137652mm" draw:style-name="style-408" svg:viewBox="0.0 0.0 181.37651 181.37651" svg:width="1.8137652mm" svg:x="174.63968mm" svg:y="98.72064mm"/>
          <draw:path svg:d="M 1036.4373 25.91093 L 1062.3481 0.0 L 1088.259 0.0 L 1114.17 0.0 L 1140.0809 51.82186 Q 1191.9028 51.82186 1399.1903 103.64372 Q 1580.5668 155.46558 1606.4777 155.46558 Q 1658.2996 155.46558 1658.2996 181.37651 L 1684.2104 181.37651 L 1710.1215 207.28745 Q 1761.9432 207.28745 1761.9432 233.19838 Q 1761.9432 259.1093 1813.7651 259.1093 Q 1865.587 285.02023 1865.587 259.1093 Q 1865.587 207.28745 1891.4979 207.28745 L 1891.4979 207.28745 L 1943.3198 259.1093 Q 1969.2307 310.93115 2021.0526 207.28745 Q 2021.0526 103.64372 2072.8745 129.55466 Q 2098.7854 155.46558 2124.6963 155.46558 L 2176.518 155.46558 L 2176.518 155.46558 Q 2176.518 155.46558 2202.4292 155.46558 L 2202.4292 155.46558 L 2254.251 181.37651 Q 2306.0728 207.28745 2331.9836 207.28745 L 2331.9836 207.28745 L 2202.4292 207.28745 Q 2072.8745 181.37651 2072.8745 259.1093 Q 2072.8745 310.93115 2280.1619 388.66397 Q 2487.4492 466.39676 2487.4492 388.66397 Q 2487.4492 310.93115 2435.6274 285.02023 Q 2383.8057 259.1093 2357.8948 233.19838 L 2357.8948 207.28745 L 2383.8057 207.28745 Q 2383.8057 207.28745 2383.8057 233.19838 L 2409.7166 233.19838 L 2435.6274 233.19838 Q 2435.6274 259.1093 2435.6274 259.1093 L 2461.5383 259.1093 L 2539.2712 259.1093 Q 2591.093 259.1093 2617.004 207.28745 Q 2642.9148 155.46558 2642.9148 155.46558 L 2642.9148 155.46558 L 2642.9148 207.28745 L 2642.9148 285.02023 L 2642.9148 310.93115 L 2642.9148 310.93115 L 2617.004 310.93115 L 2617.004 310.93115 L 2617.004 336.8421 L 2591.093 336.8421 L 2591.093 362.75302 L 2591.093 388.66397 L 2617.004 388.66397 L 2617.004 414.5749 L 2591.093 414.5749 L 2565.1821 414.5749 L 2565.1821 440.4858 L 2539.2712 440.4858 L 2539.2712 440.4858 L 2539.2712 466.39676 L 2539.2712 466.39676 L 2539.2712 466.39676 L 2565.1821 466.39676 L 2565.1821 466.39676 L 2565.1821 492.30768 L 2591.093 492.30768 L 2591.093 492.30768 L 2591.093 518.2186 L 2902.0242 647.77325 Q 3212.9553 777.32794 3212.9553 803.23883 L 3238.8662 803.23883 L 3238.8662 803.23883 L 3238.8662 829.1498 L 3368.421 829.1498 Q 3523.8865 855.0607 3523.8865 880.9716 Q 3549.7974 880.9716 3627.5303 906.88257 L 3705.2632 906.88257 L 3834.8176 932.7935 Q 3938.4614 984.61536 3938.4614 984.61536 L 3964.3723 984.61536 L 4016.1943 1036.4373 Q 4042.1052 1088.259 4068.016 1088.259 L 4068.016 1088.259 L 4068.016 1114.17 L 4093.927 1114.17 L 4093.927 1114.17 L 4093.927 1140.0809 L 4093.927 1140.0809 L 4093.927 1140.0809 L 4119.838 1165.9918 L 4145.749 1191.9028 L 4145.749 1191.9028 L 4145.749 1191.9028 L 4197.571 1217.8137 Q 4223.4814 1217.8137 4223.4814 1191.9028 Q 4223.4814 1140.0809 4249.3926 1140.0809 L 4301.2144 1140.0809 L 4378.9473 1243.7246 Q 4456.68 1321.4574 4430.769 1399.1903 Q 4404.8584 1502.834 4404.8584 1658.2996 Q 4404.8584 1839.676 4378.9473 1865.587 Q 4378.9473 1917.4088 4327.1255 1917.4088 Q 4301.2144 1917.4088 4197.571 1943.3198 Q 4093.927 1969.2307 4016.1943 2046.9635 Q 3938.4614 2098.7854 3938.4614 2072.8745 Q 3938.4614 2021.0526 3912.5505 2021.0526 Q 3886.6396 2021.0526 3886.6396 2046.9635 Q 3886.6396 2072.8745 3834.8176 2098.7854 Q 3808.9067 2124.6963 3834.8176 2124.6963 L 3860.7288 2124.6963 L 3860.7288 2150.6072 L 3834.8176 2150.6072 L 3834.8176 2150.6072 L 3834.8176 2176.518 L 3834.8176 2176.518 L 3834.8176 2176.518 L 3808.9067 2176.518 L 3808.9067 2176.518 L 3782.9958 2150.6072 Q 3757.085 2124.6963 3757.085 2072.8745 L 3757.085 1995.1416 L 3731.174 1995.1416 L 3679.352 2021.0526 L 3679.352 2021.0526 L 3679.352 2021.0526 L 3653.4412 2021.0526 L 3653.4412 2021.0526 L 3653.4412 2046.9635 L 3679.352 2046.9635 L 3679.352 2046.9635 L 3679.352 2072.8745 L 3653.4412 2072.8745 L 3627.5303 2072.8745 L 3601.6194 2098.7854 L 3575.7085 2098.7854 L 3575.7085 2124.6963 L 3575.7085 2176.518 L 3549.7974 2202.4292 L 3523.8865 2228.34 L 3523.8865 2280.1619 L 3523.8865 2306.0728 L 3497.9756 2306.0728 L 3472.0647 2331.9836 L 3472.0647 2331.9836 L 3472.0647 2331.9836 L 3472.0647 2331.9836 Q 3446.1538 2331.9836 2798.3806 2072.8745 L 2124.6963 1813.7651 L 2124.6963 1813.7651 Q 2098.7854 1813.7651 1114.17 1399.1903 L 129.55466 984.61536 L 103.64372 984.61536 L 77.73279 984.61536 L 51.82186 958.7044 L 3.6379788E-12 932.7935 L 3.6379788E-12 932.7935 L 3.6379788E-12 932.7935 L 25.91093 932.7935 L 51.82186 932.7935 L 51.82186 906.88257 L 51.82186 880.9716 L 77.73279 880.9716 L 103.64372 880.9716 L 155.46558 880.9716 Q 207.28745 880.9716 181.37651 829.1498 Q 181.37651 751.417 207.28745 751.417 Q 233.19838 751.417 259.1093 777.32794 Q 259.1093 829.1498 362.75302 803.23883 Q 466.39676 777.32794 466.39676 803.23883 Q 466.39676 829.1498 492.30768 829.1498 Q 518.2186 829.1498 518.2186 803.23883 Q 518.2186 777.32794 570.04047 777.32794 L 647.77325 777.32794 L 647.77325 751.417 Q 621.8623 751.417 621.8623 751.417 Q 595.9514 725.50604 570.04047 725.50604 L 570.04047 699.59515 L 544.1295 699.59515 L 544.1295 673.6842 L 570.04047 673.6842 L 595.9514 673.6842 L 595.9514 699.59515 L 621.8623 699.59515 L 621.8623 699.59515 L 621.8623 673.6842 L 621.8623 673.6842 L 621.8623 673.6842 L 647.77325 673.6842 L 647.77325 673.6842 L 725.50604 725.50604 Q 803.23883 777.32794 829.1498 777.32794 Q 880.9716 777.32794 880.9716 803.23883 Q 880.9716 829.1498 906.88257 829.1498 Q 932.7935 829.1498 932.7935 803.23883 Q 932.7935 777.32794 958.7044 777.32794 Q 984.61536 777.32794 984.61536 803.23883 L 984.61536 829.1498 L 1010.5263 829.1498 L 1010.5263 829.1498 L 1010.5263 803.23883 L 1036.4373 803.23883 L 1036.4373 829.1498 L 1036.4373 855.0607 L 1062.3481 855.0607 L 1062.3481 880.9716 L 1088.259 880.9716 L 1114.17 880.9716 L 1114.17 855.0607 L 1140.0809 855.0607 L 1140.0809 725.50604 Q 1140.0809 621.8623 1114.17 440.4858 Q 1114.17 259.1093 1088.259 181.37651 Q 1036.4373 103.64372 1010.5263 103.64372 Q 984.61536 103.64372 984.61536 77.73279 Q 984.61536 51.82186 1036.4373 25.91093 z" svg:height="23.319838mm" draw:style-name="style-409" svg:viewBox="0.0 0.0 4430.769 2331.9836" svg:width="44.30769mm" svg:x="206.251mm" svg:y="125.927124mm"/>
          <draw:path svg:d="M 0.0 25.91093 L 0.0 0.0 L 25.91093 0.0 Q 51.82186 0.0 51.82186 25.91093 L 77.73279 25.91093 L 310.93115 129.55466 Q 518.2186 259.1093 673.6842 362.75302 Q 829.1498 518.2186 932.7935 544.1295 Q 1062.3481 570.04047 1580.5668 855.0607 Q 2124.6963 1114.17 2383.8057 1165.9918 Q 2694.7368 1217.8137 2668.826 1243.7246 Q 2668.826 1269.6356 2746.5586 1295.5465 Q 2798.3806 1295.5465 2798.3806 1321.4574 Q 2798.3806 1347.3684 2953.8462 1399.1903 Q 3109.3118 1476.9231 3109.3118 1476.9231 L 3109.3118 1502.834 L 3109.3118 1502.834 L 3109.3118 1502.834 L 3135.2227 1502.834 L 3135.2227 1502.834 L 3161.1335 1528.7449 L 3161.1335 1528.7449 L 3161.1335 1528.7449 L 3161.1335 1554.6559 L 3212.9553 1554.6559 L 3238.8662 1554.6559 L 3238.8662 1580.5668 L 3212.9553 1580.5668 L 3212.9553 1580.5668 L 3212.9553 1606.4777 L 3212.9553 1606.4777 L 3212.9553 1606.4777 L 3187.0444 1606.4777 L 3187.0444 1606.4777 L 3187.0444 1632.3887 L 3161.1335 1632.3887 L 3161.1335 1632.3887 L 3161.1335 1658.2996 L 3109.3118 1658.2996 L 3083.4006 1658.2996 L 3083.4006 1684.2104 L 3057.4897 1684.2104 L 3057.4897 1710.1215 L 3057.4897 1736.0323 L 3057.4897 1736.0323 L 3057.4897 1761.9432 L 3005.668 1761.9432 Q 2927.935 1761.9432 2668.826 1658.2996 Q 2409.7166 1554.6559 2383.8057 1580.5668 Q 2331.9836 1606.4777 2331.9836 1658.2996 Q 2357.8948 1710.1215 2228.34 1658.2996 Q 2124.6963 1658.2996 1761.9432 1425.1012 L 1399.1903 1217.8137 L 1399.1903 1191.9028 L 1399.1903 1191.9028 L 1373.2793 1191.9028 L 1373.2793 1191.9028 L 1347.3684 1165.9918 Q 1295.5465 1140.0809 1243.7246 1114.17 Q 1191.9028 1088.259 1140.0809 1036.4373 Q 1114.17 984.61536 1088.259 984.61536 Q 1062.3481 984.61536 855.0607 829.1498 Q 621.8623 673.6842 544.1295 570.04047 Q 440.4858 492.30768 440.4858 466.39676 Q 414.5749 440.4858 336.8421 362.75302 Q 259.1093 310.93115 259.1093 285.02023 Q 259.1093 259.1093 207.28745 233.19838 Q 155.46558 207.28745 155.46558 181.37651 L 155.46558 155.46558 L 129.55466 155.46558 Q 129.55466 155.46558 51.82186 103.64372 Q 0.0 51.82186 0.0 25.91093 z" svg:height="17.619432mm" draw:style-name="style-410" svg:viewBox="0.0 0.0 3238.8662 1761.9432" svg:width="32.388664mm" svg:x="174.63968mm" svg:y="135.25505mm"/>
          <draw:path svg:d="M 51.82186 25.91093 L 51.82186 0.0 L 932.7935 388.66397 Q 1787.8542 777.32794 1813.7651 803.23883 L 1865.587 829.1498 L 1865.587 829.1498 L 1865.587 829.1498 L 1891.4979 829.1498 L 1891.4979 829.1498 L 1943.3198 855.0607 L 1995.1416 855.0607 L 1995.1416 932.7935 L 1995.1416 1036.4373 L 1969.2307 1036.4373 L 1943.3198 1036.4373 L 1917.4088 1010.5263 L 1891.4979 984.61536 L 1839.676 984.61536 Q 1787.8542 984.61536 1787.8542 958.7044 Q 1787.8542 932.7935 1710.1215 932.7935 Q 1606.4777 906.88257 1606.4777 880.9716 Q 1606.4777 855.0607 1554.6559 855.0607 Q 1502.834 829.1498 1088.259 647.77325 L 699.59515 466.39676 L 699.59515 466.39676 L 699.59515 466.39676 L 673.6842 440.4858 L 647.77325 414.5749 L 621.8623 414.5749 Q 595.9514 414.5749 388.66397 285.02023 L 155.46558 155.46558 L 155.46558 155.46558 L 155.46558 155.46558 L 129.55466 129.55466 Q 103.64372 103.64372 51.82186 77.73279 L 0.0 51.82186 L 25.91093 51.82186 L 51.82186 51.82186 L 51.82186 25.91093 z" svg:height="10.364372mm" draw:style-name="style-411" svg:viewBox="0.0 0.0 1995.1416 1036.4373" svg:width="19.951416mm" svg:x="300.04858mm" svg:y="179.82185mm"/>
          <draw:path svg:d="M 1243.7246 51.82186 L 1243.7246 -9.094947E-13 L 1295.5465 -9.094947E-13 Q 1321.4574 -9.094947E-13 1373.2793 181.37651 Q 1399.1903 362.75302 1425.1012 466.39676 Q 1451.0121 570.04047 1476.9231 595.9514 Q 1502.834 621.8623 1554.6559 699.59515 Q 1554.6559 777.32794 1580.5668 906.88257 Q 1580.5668 1036.4373 1606.4777 1036.4373 Q 1632.3887 1036.4373 1632.3887 1088.259 L 1658.2996 1114.17 L 1658.2996 1114.17 L 1658.2996 1140.0809 L 1658.2996 1140.0809 L 1684.2104 1140.0809 L 1710.1215 1191.9028 Q 1761.9432 1243.7246 1761.9432 1243.7246 L 1761.9432 1269.6356 L 1736.0323 1269.6356 L 1710.1215 1243.7246 L 1684.2104 1243.7246 L 1658.2996 1243.7246 L 1658.2996 1347.3684 L 1658.2996 1451.0121 L 1632.3887 1451.0121 L 1632.3887 1451.0121 L 1632.3887 1476.9231 L 1658.2996 1476.9231 L 1658.2996 1476.9231 L 1658.2996 1502.834 L 1658.2996 1502.834 L 1658.2996 1502.834 L 1684.2104 1502.834 L 1684.2104 1528.7449 L 1684.2104 1528.7449 Q 1684.2104 1554.6559 1554.6559 1554.6559 Q 1451.0121 1606.4777 1347.3684 1606.4777 Q 1243.7246 1606.4777 1217.8137 1606.4777 L 1191.9028 1606.4777 L 1191.9028 1606.4777 Q 1191.9028 1580.5668 1165.9918 1580.5668 L 1165.9918 1580.5668 L 1165.9918 1580.5668 Q 1140.0809 1580.5668 1140.0809 1554.6559 Q 1140.0809 1502.834 1165.9918 1476.9231 Q 1191.9028 1451.0121 1140.0809 1451.0121 Q 1114.17 1451.0121 1114.17 1502.834 Q 1114.17 1528.7449 1088.259 1528.7449 Q 1062.3481 1528.7449 1062.3481 1502.834 Q 1062.3481 1451.0121 673.6842 1528.7449 L 310.93115 1606.4777 L 285.02023 1606.4777 L 259.1093 1606.4777 L 259.1093 1606.4777 L 259.1093 1580.5668 L 233.19838 1580.5668 L 233.19838 1554.6559 L 233.19838 1554.6559 L 207.28745 1554.6559 L 207.28745 1373.2793 Q 207.28745 1191.9028 259.1093 1191.9028 Q 285.02023 1217.8137 259.1093 1140.0809 Q 207.28745 1088.259 181.37651 803.23883 L 155.46558 518.2186 L 155.46558 466.39676 Q 155.46558 388.66397 129.55466 388.66397 Q 103.64372 388.66397 103.64372 362.75302 L 103.64372 310.93115 L 51.82186 310.93115 L 0.0 310.93115 L 0.0 285.02023 L 0.0 259.1093 L 0.0 259.1093 L 25.91093 259.1093 L 25.91093 233.19838 L 51.82186 233.19838 L 51.82186 233.19838 L 51.82186 207.28745 L 51.82186 207.28745 L 51.82186 207.28745 L 77.73279 207.28745 L 77.73279 207.28745 L 77.73279 181.37651 L 77.73279 181.37651 L 103.64372 181.37651 L 129.55466 207.28745 L 129.55466 207.28745 L 155.46558 207.28745 L 155.46558 259.1093 Q 181.37651 310.93115 336.8421 259.1093 Q 492.30768 207.28745 518.2186 207.28745 L 570.04047 207.28745 L 570.04047 181.37651 L 570.04047 181.37651 L 595.9514 181.37651 L 595.9514 155.46558 L 595.9514 155.46558 Q 621.8623 155.46558 544.1295 129.55466 L 492.30768 103.64372 L 492.30768 103.64372 L 492.30768 103.64372 L 492.30768 103.64372 L 492.30768 103.64372 L 518.2186 77.73279 L 570.04047 51.82186 L 595.9514 51.82186 L 621.8623 51.82186 L 621.8623 77.73279 L 621.8623 77.73279 L 673.6842 181.37651 Q 725.50604 285.02023 751.417 259.1093 Q 751.417 207.28745 958.7044 207.28745 Q 1165.9918 181.37651 1191.9028 103.64372 Q 1191.9028 -9.094947E-13 1217.8137 51.82186 Q 1243.7246 103.64372 1243.7246 51.82186 z" svg:height="16.064777mm" draw:style-name="style-412" svg:viewBox="0.0 0.0 1761.9432 1606.4777" svg:width="17.619432mm" svg:x="49.230766mm" svg:y="81.36032mm"/>
          <draw:path svg:d="M 207.28745 25.91093 L 207.28745 25.91093 L 388.66397 25.91093 Q 544.1295 25.91093 544.1295 51.82186 Q 544.1295 77.73279 570.04047 181.37651 L 595.9514 285.02023 L 595.9514 414.5749 L 595.9514 518.2186 L 544.1295 518.2186 L 492.30768 518.2186 L 440.4858 492.30768 Q 388.66397 492.30768 388.66397 466.39676 Q 388.66397 414.5749 233.19838 414.5749 Q 51.82186 414.5749 51.82186 388.66397 L 51.82186 362.75302 L 51.82186 310.93115 L 25.91093 259.1093 L 25.91093 259.1093 L 25.91093 259.1093 L 25.91093 233.19838 L 25.91093 233.19838 L 0.0 233.19838 L 0.0 207.28745 L 0.0 207.28745 L 25.91093 207.28745 L 25.91093 129.55466 Q 25.91093 51.82186 51.82186 51.82186 Q 77.73279 25.91093 77.73279 0.0 Q 51.82186 0.0 129.55466 0.0 Q 207.28745 51.82186 207.28745 25.91093 z" svg:height="5.182186mm" draw:style-name="style-413" svg:viewBox="0.0 0.0 595.9514 518.2186" svg:width="5.959514mm" svg:x="45.344128mm" svg:y="40.93927mm"/>
          <draw:path svg:d="M 2642.9148 958.7044 L 2668.826 984.61536 L 2720.6477 984.61536 L 2746.5586 984.61536 L 2746.5586 1010.5263 L 2772.4695 1010.5263 L 2772.4695 1010.5263 L 2772.4695 1036.4373 L 2798.3806 1036.4373 L 2824.2915 1036.4373 L 2876.1133 1062.3481 Q 2927.935 1088.259 2953.8462 1114.17 L 2979.757 1140.0809 L 2979.757 1140.0809 L 2979.757 1140.0809 L 3212.9553 1269.6356 Q 3420.243 1399.1903 3446.1538 1399.1903 L 3472.0647 1399.1903 L 3497.9756 1425.1012 L 3523.8865 1451.0121 L 3523.8865 1451.0121 L 3523.8865 1451.0121 L 3497.9756 1451.0121 L 3497.9756 1451.0121 L 3497.9756 1476.9231 L 3497.9756 1476.9231 L 3523.8865 1476.9231 L 3523.8865 1502.834 L 3523.8865 1502.834 L 3549.7974 1502.834 L 3549.7974 1502.834 L 3549.7974 1502.834 L 3549.7974 1528.7449 L 3549.7974 1528.7449 L 3575.7085 1528.7449 L 3575.7085 1554.6559 L 3549.7974 1554.6559 L 3497.9756 1554.6559 L 3497.9756 1528.7449 L 3497.9756 1528.7449 L 3472.0647 1528.7449 L 3472.0647 1554.6559 L 3472.0647 1554.6559 L 3446.1538 1554.6559 L 3446.1538 1554.6559 L 3446.1538 1554.6559 L 3446.1538 1528.7449 L 3446.1538 1528.7449 L 3420.243 1528.7449 L 3420.243 1502.834 L 3394.3318 1502.834 Q 3342.51 1502.834 3005.668 1399.1903 Q 2668.826 1295.5465 2202.4292 1140.0809 Q 1761.9432 984.61536 1684.2104 984.61536 Q 1606.4777 958.7044 1606.4777 932.7935 Q 1606.4777 906.88257 1476.9231 880.9716 Q 1373.2793 829.1498 1191.9028 725.50604 Q 1010.5263 621.8623 906.88257 570.04047 Q 803.23883 518.2186 544.1295 362.75302 L 285.02023 207.28745 L 285.02023 207.28745 Q 285.02023 207.28745 233.19838 155.46558 L 181.37651 129.55466 L 181.37651 103.64372 Q 181.37651 103.64372 155.46558 103.64372 L 155.46558 103.64372 L 155.46558 103.64372 Q 129.55466 77.73279 129.55466 77.73279 L 129.55466 77.73279 L 129.55466 77.73279 L 103.64372 77.73279 L 103.64372 51.82186 Q 77.73279 51.82186 77.73279 51.82186 L 51.82186 25.91093 L 25.91093 25.91093 L 25.91093 25.91093 L 25.91093 0.0 Q 25.91093 0.0 0.0 0.0 L 0.0 0.0 L 77.73279 0.0 Q 129.55466 0.0 155.46558 0.0 Q 181.37651 0.0 181.37651 0.0 Q 155.46558 0.0 285.02023 0.0 Q 440.4858 25.91093 751.417 129.55466 Q 1062.3481 207.28745 1839.676 570.04047 Q 2617.004 932.7935 2642.9148 958.7044 z" svg:height="15.546558mm" draw:style-name="style-414" svg:viewBox="0.0 0.0 3575.7085 1554.6559" svg:width="35.757084mm" svg:x="271.80566mm" svg:y="169.97571mm"/>
          <draw:path svg:d="M 51.82186 103.64372 L 3.6379788E-12 0.0 L 25.91093 0.0 L 51.82186 0.0 L 285.02023 25.91093 Q 518.2186 51.82186 518.2186 77.73279 L 544.1295 77.73279 L 544.1295 77.73279 Q 544.1295 103.64372 570.04047 103.64372 L 595.9514 103.64372 L 595.9514 103.64372 L 621.8623 103.64372 L 621.8623 155.46558 Q 647.77325 181.37651 647.77325 207.28745 L 647.77325 233.19838 L 621.8623 233.19838 Q 595.9514 207.28745 518.2186 207.28745 Q 440.4858 207.28745 440.4858 233.19838 L 414.5749 259.1093 L 388.66397 259.1093 Q 388.66397 259.1093 362.75302 233.19838 Q 336.8421 207.28745 259.1093 233.19838 L 181.37651 259.1093 L 181.37651 259.1093 Q 155.46558 259.1093 129.55466 233.19838 L 129.55466 207.28745 L 103.64372 207.28745 Q 103.64372 207.28745 103.64372 181.37651 Q 77.73279 181.37651 51.82186 103.64372 z" svg:height="2.591093mm" draw:style-name="style-415" svg:viewBox="0.0 0.0 647.77325 259.1093" svg:width="6.4777327mm" svg:x="204.43724mm" svg:y="108.307686mm"/>
          <draw:path svg:d="M -3.6379788E-12 155.46558 L 25.91093 -1.8189894E-12 L 51.82186 -1.8189894E-12 L 103.64372 -1.8189894E-12 L 129.55466 25.91093 Q 155.46558 51.82186 207.28745 51.82186 Q 233.19838 51.82186 259.1093 25.91093 L 285.02023 25.91093 L 285.02023 25.91093 Q 285.02023 51.82186 285.02023 51.82186 L 310.93115 51.82186 L 310.93115 77.73279 L 310.93115 103.64372 L 310.93115 181.37651 Q 310.93115 259.1093 285.02023 310.93115 Q 259.1093 362.75302 207.28745 362.75302 Q 155.46558 388.66397 155.46558 414.5749 Q 155.46558 466.39676 103.64372 518.2186 L 51.82186 570.04047 L 25.91093 595.9514 L 25.91093 621.8623 L 25.91093 621.8623 L -3.6379788E-12 621.8623 L -3.6379788E-12 570.04047 Q -3.6379788E-12 544.1295 51.82186 492.30768 Q 51.82186 440.4858 25.91093 414.5749 Q -3.6379788E-12 362.75302 -3.6379788E-12 336.8421 Q -3.6379788E-12 285.02023 -3.6379788E-12 155.46558 z" svg:height="6.218623mm" draw:style-name="style-416" svg:viewBox="0.0 0.0 310.93115 621.8623" svg:width="3.1093116mm" svg:x="287.0931mm" svg:y="97.94331mm"/>
          <draw:path svg:d="M 2124.6963 0.0 L 2228.34 0.0 L 2228.34 0.0 L 2228.34 0.0 L 2228.34 25.91093 L 2254.251 25.91093 L 2254.251 25.91093 L 2254.251 51.82186 L 2254.251 51.82186 L 2254.251 51.82186 L 2280.1619 51.82186 L 2280.1619 51.82186 L 2280.1619 77.73279 L 2306.0728 77.73279 L 2306.0728 77.73279 L 2306.0728 103.64372 L 2306.0728 103.64372 L 2306.0728 103.64372 L 2331.9836 103.64372 L 2331.9836 103.64372 L 2357.8948 155.46558 Q 2357.8948 181.37651 2357.8948 233.19838 Q 2306.0728 285.02023 2306.0728 388.66397 Q 2254.251 492.30768 2280.1619 518.2186 Q 2280.1619 544.1295 2254.251 544.1295 Q 2228.34 544.1295 2254.251 595.9514 Q 2254.251 621.8623 2228.34 647.77325 Q 2202.4292 647.77325 2254.251 725.50604 Q 2280.1619 777.32794 2306.0728 829.1498 Q 2306.0728 855.0607 2331.9836 829.1498 Q 2357.8948 803.23883 2357.8948 855.0607 Q 2357.8948 932.7935 2357.8948 984.61536 Q 2383.8057 1036.4373 2383.8057 1088.259 Q 2357.8948 1140.0809 2357.8948 1191.9028 Q 2357.8948 1217.8137 2357.8948 1243.7246 Q 2409.7166 1295.5465 2409.7166 1295.5465 Q 2435.6274 1321.4574 2409.7166 1399.1903 Q 2409.7166 1476.9231 2435.6274 1502.834 Q 2461.5383 1502.834 2487.4492 1580.5668 Q 2513.3604 1658.2996 2461.5383 1761.9432 Q 2461.5383 1865.587 2487.4492 2124.6963 Q 2513.3604 2357.8948 2487.4492 2383.8057 Q 2461.5383 2383.8057 2513.3604 2383.8057 Q 2539.2712 2409.7166 2565.1821 2487.4492 Q 2565.1821 2539.2712 2539.2712 2539.2712 Q 2513.3604 2539.2712 2539.2712 2565.1821 Q 2565.1821 2565.1821 2565.1821 2617.004 Q 2591.093 2668.826 2617.004 2668.826 L 2642.9148 2694.7368 L 2617.004 2694.7368 Q 2565.1821 2720.6477 2591.093 2720.6477 L 2591.093 2746.5586 L 2591.093 2746.5586 L 2565.1821 2746.5586 L 2565.1821 2746.5586 Q 2565.1821 2746.5586 2565.1821 2772.4695 L 2565.1821 2772.4695 L 2539.2712 2772.4695 L 2539.2712 2798.3806 L 2539.2712 2798.3806 L 2513.3604 2798.3806 L 2513.3604 2798.3806 L 2513.3604 2824.2915 L 2435.6274 2824.2915 Q 2357.8948 2850.2024 1943.3198 2902.0242 L 1528.7449 2979.757 L 1399.1903 2979.757 Q 1269.6356 3005.668 1062.3481 3005.668 Q 880.9716 3005.668 880.9716 3031.5789 Q 880.9716 3057.4897 621.8623 3057.4897 L 362.75302 3057.4897 L 362.75302 3005.668 Q 336.8421 2953.8462 181.37651 1658.2996 L 0.0 388.66397 L 0.0 310.93115 Q 0.0 233.19838 25.91093 233.19838 Q 51.82186 207.28745 25.91093 207.28745 Q 0.0 207.28745 181.37651 155.46558 Q 362.75302 103.64372 388.66397 103.64372 L 414.5749 77.73279 L 414.5749 77.73279 L 440.4858 77.73279 L 440.4858 77.73279 L 440.4858 103.64372 L 466.39676 103.64372 L 492.30768 103.64372 L 699.59515 103.64372 Q 906.88257 103.64372 906.88257 155.46558 Q 880.9716 181.37651 1088.259 155.46558 Q 1295.5465 103.64372 1373.2793 103.64372 Q 1451.0121 103.64372 1580.5668 77.73279 Q 1710.1215 51.82186 1865.587 25.91093 Q 2021.0526 0.0 2124.6963 0.0 z" svg:height="30.574898mm" draw:style-name="style-417" svg:viewBox="0.0 0.0 2642.9148 3057.4897" svg:width="26.42915mm" svg:x="8.032389mm" svg:y="78.25101mm"/>
          <draw:path svg:d="M 207.28745 0.0 L 233.19838 0.0 L 259.1093 0.0 L 285.02023 0.0 L 285.02023 25.91093 L 285.02023 51.82186 L 259.1093 51.82186 Q 233.19838 51.82186 233.19838 103.64372 Q 233.19838 129.55466 207.28745 129.55466 L 155.46558 129.55466 L 103.64372 129.55466 Q 25.91093 103.64372 0.0 103.64372 Q -25.91093 103.64372 25.91093 51.82186 L 77.73279 25.91093 L 103.64372 25.91093 Q 155.46558 0.0 207.28745 0.0 z" svg:height="1.2955465mm" draw:style-name="style-418" svg:viewBox="0.0 0.0 285.02023 129.55466" svg:width="2.8502023mm" svg:x="228.01619mm" svg:y="93.27935mm"/>
          <draw:path svg:d="M 25.91093 25.91093 L 25.91093 0.0 L 77.73279 0.0 Q 155.46558 25.91093 155.46558 51.82186 L 155.46558 77.73279 L 155.46558 103.64372 Q 155.46558 103.64372 103.64372 103.64372 Q 51.82186 129.55466 51.82186 155.46558 Q 51.82186 207.28745 25.91093 207.28745 Q 0.0 207.28745 0.0 155.46558 L 0.0 129.55466 L 0.0 103.64372 Q 0.0 51.82186 25.91093 25.91093 z" svg:height="2.0728745mm" draw:style-name="style-419" svg:viewBox="0.0 0.0 155.46558 207.28745" svg:width="1.5546558mm" svg:x="178.2672mm" svg:y="97.4251mm"/>
          <draw:path svg:d="M 77.73279 25.91093 L 77.73279 1.8189894E-12 L 77.73279 1.8189894E-12 L 77.73279 1.8189894E-12 L 103.64372 1.8189894E-12 L 103.64372 25.91093 L 103.64372 103.64372 Q 103.64372 181.37651 129.55466 181.37651 L 181.37651 207.28745 L 181.37651 207.28745 Q 181.37651 207.28745 207.28745 285.02023 L 207.28745 362.75302 L 207.28745 388.66397 L 207.28745 414.5749 L 207.28745 414.5749 Q 181.37651 414.5749 181.37651 466.39676 Q 181.37651 492.30768 129.55466 466.39676 Q 77.73279 466.39676 77.73279 440.4858 Q 77.73279 414.5749 25.91093 414.5749 L 0.0 388.66397 L 0.0 388.66397 Q 0.0 362.75302 25.91093 310.93115 L 51.82186 233.19838 L 51.82186 155.46558 L 77.73279 51.82186 L 77.73279 25.91093 z" svg:height="4.6639676mm" draw:style-name="style-420" svg:viewBox="0.0 0.0 207.28745 466.39676" svg:width="2.0728745mm" svg:x="223.09311mm" svg:y="123.85425mm"/>
          <draw:path svg:d="M 414.5749 0.0 L 414.5749 0.0 L 414.5749 25.91093 L 388.66397 77.73279 L 388.66397 129.55466 Q 336.8421 155.46558 336.8421 181.37651 L 336.8421 207.28745 L 310.93115 233.19838 L 310.93115 233.19838 L 181.37651 233.19838 L 25.91093 233.19838 L 25.91093 233.19838 L 25.91093 207.28745 L -9.094947E-13 129.55466 L -9.094947E-13 77.73279 L 25.91093 51.82186 Q 51.82186 25.91093 233.19838 0.0 Q 414.5749 -25.91093 414.5749 0.0 z" svg:height="2.3319838mm" draw:style-name="style-421" svg:viewBox="0.0 0.0 414.5749 233.19838" svg:width="4.145749mm" svg:x="48.971657mm" svg:y="207.54655mm"/>
          <draw:path svg:d="M 673.6842 25.91093 L 673.6842 -9.094947E-13 L 699.59515 -9.094947E-13 L 725.50604 -9.094947E-13 L 725.50604 155.46558 L 725.50604 310.93115 L 751.417 310.93115 L 777.32794 285.02023 L 777.32794 285.02023 L 777.32794 285.02023 L 829.1498 285.02023 Q 855.0607 259.1093 880.9716 233.19838 Q 880.9716 233.19838 906.88257 233.19838 L 932.7935 233.19838 L 958.7044 207.28745 L 984.61536 207.28745 L 984.61536 233.19838 L 984.61536 259.1093 L 958.7044 259.1093 L 958.7044 285.02023 L 984.61536 285.02023 L 1010.5263 285.02023 L 1010.5263 336.8421 L 984.61536 362.75302 L 984.61536 388.66397 L 984.61536 414.5749 L 906.88257 388.66397 Q 829.1498 388.66397 803.23883 466.39676 Q 751.417 544.1295 673.6842 544.1295 Q 621.8623 518.2186 570.04047 647.77325 Q 518.2186 777.32794 518.2186 1191.9028 Q 466.39676 1606.4777 414.5749 2150.6072 Q 310.93115 2668.826 310.93115 2746.5586 Q 310.93115 2824.2915 336.8421 2824.2915 Q 362.75302 2824.2915 362.75302 2902.0242 Q 362.75302 2979.757 388.66397 2979.757 Q 414.5749 2979.757 414.5749 3031.5789 Q 414.5749 3057.4897 440.4858 3031.5789 Q 466.39676 3031.5789 492.30768 3057.4897 L 492.30768 3083.4006 L 518.2186 3238.8662 Q 518.2186 3368.421 544.1295 3394.3318 L 570.04047 3420.243 L 570.04047 3446.1538 L 570.04047 3472.0647 L 544.1295 3472.0647 L 544.1295 3446.1538 L 492.30768 3446.1538 L 440.4858 3446.1538 L 440.4858 3420.243 L 414.5749 3394.3318 L 414.5749 3420.243 L 414.5749 3446.1538 L 388.66397 3497.9756 L 388.66397 3549.7974 L 362.75302 3549.7974 L 336.8421 3549.7974 L 336.8421 3446.1538 Q 310.93115 3368.421 310.93115 3342.51 L 285.02023 3290.6882 L 285.02023 3290.6882 Q 259.1093 3264.7773 259.1093 3264.7773 L 259.1093 3264.7773 L 259.1093 3264.7773 Q 233.19838 3238.8662 103.64372 3238.8662 L 0.0 3212.9553 L 0.0 3187.0444 Q 0.0 3161.1335 51.82186 2720.6477 Q 103.64372 2254.251 103.64372 2150.6072 L 77.73279 2072.8745 L 77.73279 2046.9635 L 77.73279 1995.1416 L 77.73279 1995.1416 L 103.64372 1995.1416 L 103.64372 1917.4088 Q 103.64372 1839.676 129.55466 1787.8542 L 129.55466 1710.1215 L 129.55466 1684.2104 L 155.46558 1632.3887 L 155.46558 1606.4777 Q 155.46558 1580.5668 207.28745 1580.5668 Q 259.1093 1606.4777 310.93115 1165.9918 L 362.75302 699.59515 L 362.75302 699.59515 L 362.75302 699.59515 L 362.75302 725.50604 Q 362.75302 725.50604 362.75302 751.417 Q 362.75302 803.23883 336.8421 803.23883 L 310.93115 803.23883 L 285.02023 777.32794 L 259.1093 777.32794 L 259.1093 699.59515 Q 259.1093 595.9514 285.02023 595.9514 L 285.02023 595.9514 L 285.02023 595.9514 L 310.93115 595.9514 L 310.93115 544.1295 L 310.93115 518.2186 L 336.8421 518.2186 Q 336.8421 492.30768 388.66397 492.30768 L 440.4858 492.30768 L 440.4858 466.39676 L 466.39676 466.39676 L 466.39676 414.5749 Q 466.39676 362.75302 492.30768 310.93115 Q 492.30768 259.1093 466.39676 259.1093 Q 440.4858 233.19838 414.5749 181.37651 L 414.5749 103.64372 L 440.4858 103.64372 L 466.39676 129.55466 L 466.39676 129.55466 L 466.39676 129.55466 L 492.30768 129.55466 L 492.30768 129.55466 L 492.30768 103.64372 L 518.2186 103.64372 L 518.2186 103.64372 L 518.2186 129.55466 L 595.9514 77.73279 Q 673.6842 51.82186 673.6842 25.91093 z" svg:height="35.497974mm" draw:style-name="style-422" svg:viewBox="0.0 0.0 1010.5263 3549.7974" svg:width="10.105263mm" svg:x="292.2753mm" svg:y="70.21862mm"/>
          <draw:path svg:d="M 0.0 25.91093 L 0.0 0.0 L 310.93115 103.64372 Q 647.77325 207.28745 699.59515 233.19838 Q 751.417 285.02023 751.417 285.02023 L 777.32794 285.02023 L 777.32794 285.02023 L 777.32794 285.02023 L 777.32794 310.93115 L 803.23883 310.93115 L 803.23883 310.93115 L 803.23883 336.8421 L 803.23883 336.8421 L 803.23883 336.8421 L 829.1498 336.8421 L 829.1498 336.8421 L 829.1498 362.75302 L 855.0607 362.75302 L 855.0607 388.66397 L 855.0607 388.66397 L 829.1498 388.66397 L 829.1498 388.66397 L 829.1498 414.5749 L 855.0607 414.5749 L 855.0607 414.5749 L 855.0607 440.4858 L 932.7935 492.30768 Q 1010.5263 570.04047 1010.5263 595.9514 L 1010.5263 595.9514 L 906.88257 595.9514 Q 829.1498 595.9514 803.23883 595.9514 L 803.23883 595.9514 L 803.23883 595.9514 L 803.23883 595.9514 L 777.32794 595.9514 L 777.32794 595.9514 L 777.32794 595.9514 L 751.417 570.04047 L 751.417 570.04047 L 751.417 544.1295 L 725.50604 544.1295 Q 699.59515 544.1295 699.59515 518.2186 Q 673.6842 492.30768 492.30768 414.5749 Q 310.93115 336.8421 285.02023 285.02023 Q 285.02023 259.1093 233.19838 233.19838 L 181.37651 181.37651 L 155.46558 181.37651 L 155.46558 181.37651 L 155.46558 155.46558 Q 129.55466 155.46558 77.73279 77.73279 L 0.0 25.91093 L 0.0 25.91093 z" svg:height="5.959514mm" draw:style-name="style-423" svg:viewBox="0.0 0.0 1010.5263 595.9514" svg:width="10.105263mm" svg:x="164.53441mm" svg:y="148.46964mm"/>
          <draw:path svg:d="M 51.82186 25.91093 L 0.0 0.0 L 259.1093 0.0 Q 518.2186 0.0 621.8623 25.91093 L 725.50604 25.91093 L 803.23883 25.91093 Q 880.9716 51.82186 906.88257 51.82186 L 932.7935 51.82186 L 880.9716 362.75302 Q 829.1498 673.6842 803.23883 725.50604 L 803.23883 803.23883 L 777.32794 803.23883 L 777.32794 829.1498 L 777.32794 829.1498 L 777.32794 829.1498 L 751.417 932.7935 Q 725.50604 1010.5263 725.50604 1036.4373 L 725.50604 1088.259 L 699.59515 1140.0809 L 673.6842 1217.8137 L 673.6842 1217.8137 L 673.6842 1243.7246 L 673.6842 1243.7246 L 673.6842 1243.7246 L 647.77325 1140.0809 L 621.8623 1036.4373 L 621.8623 932.7935 L 621.8623 829.1498 L 595.9514 829.1498 L 595.9514 829.1498 L 595.9514 803.23883 L 595.9514 803.23883 L 595.9514 673.6842 Q 570.04047 544.1295 570.04047 310.93115 Q 518.2186 103.64372 310.93115 77.73279 Q 77.73279 51.82186 51.82186 25.91093 z" svg:height="12.437246mm" draw:style-name="style-424" svg:viewBox="0.0 0.0 932.7935 1243.7246" svg:width="9.327935mm" svg:x="20.728745mm" svg:y="5.182186mm"/>
          <draw:path svg:d="M 77.73279 285.02023 L 25.91093 285.02023 L 25.91093 181.37651 Q 25.91093 77.73279 0.0 25.91093 Q -25.91093 0.0 0.0 0.0 Q 25.91093 0.0 25.91093 25.91093 Q 25.91093 51.82186 77.73279 77.73279 Q 129.55466 77.73279 129.55466 129.55466 Q 129.55466 181.37651 181.37651 181.37651 Q 233.19838 207.28745 259.1093 336.8421 Q 310.93115 440.4858 285.02023 440.4858 Q 259.1093 440.4858 207.28745 362.75302 Q 155.46558 285.02023 77.73279 285.02023 z" svg:height="4.404858mm" draw:style-name="style-425" svg:viewBox="0.0 0.0 285.02023 440.4858" svg:width="2.8502023mm" svg:x="124.11336mm" svg:y="79.546555mm"/>
          <draw:path svg:d="M 207.28745 -1.8189894E-12 L 233.19838 -1.8189894E-12 L 207.28745 25.91093 Q 207.28745 77.73279 259.1093 77.73279 Q 310.93115 77.73279 310.93115 103.64372 Q 310.93115 129.55466 388.66397 103.64372 Q 466.39676 77.73279 466.39676 51.82186 L 466.39676 25.91093 L 466.39676 25.91093 L 492.30768 25.91093 L 518.2186 51.82186 Q 518.2186 77.73279 544.1295 103.64372 L 570.04047 103.64372 L 570.04047 103.64372 L 570.04047 129.55466 L 621.8623 129.55466 L 673.6842 129.55466 L 673.6842 155.46558 L 673.6842 155.46558 L 621.8623 155.46558 Q 595.9514 181.37651 544.1295 181.37651 L 492.30768 181.37651 L 492.30768 207.28745 L 466.39676 207.28745 L 466.39676 207.28745 L 466.39676 233.19838 L 466.39676 233.19838 L 466.39676 233.19838 L 466.39676 259.1093 L 466.39676 285.02023 L 466.39676 285.02023 L 466.39676 285.02023 L 466.39676 310.93115 L 466.39676 310.93115 L 492.30768 310.93115 L 492.30768 336.8421 L 518.2186 336.8421 L 544.1295 336.8421 L 544.1295 362.75302 L 544.1295 362.75302 L 518.2186 362.75302 L 466.39676 362.75302 L 466.39676 362.75302 L 440.4858 336.8421 L 388.66397 336.8421 L 336.8421 336.8421 L 285.02023 310.93115 L 233.19838 285.02023 L 207.28745 285.02023 L 155.46558 285.02023 L 103.64372 259.1093 L 77.73279 233.19838 L 51.82186 233.19838 L 0.0 233.19838 L 25.91093 207.28745 L 51.82186 181.37651 L 77.73279 181.37651 L 103.64372 181.37651 L 103.64372 155.46558 L 103.64372 155.46558 L 103.64372 155.46558 L 103.64372 129.55466 L 155.46558 129.55466 Q 181.37651 129.55466 181.37651 77.73279 Q 181.37651 -1.8189894E-12 207.28745 -1.8189894E-12 z" svg:height="3.6275303mm" draw:style-name="style-426" svg:viewBox="0.0 0.0 673.6842 362.75302" svg:width="6.736842mm" svg:x="221.79756mm" svg:y="97.16599mm"/>
          <draw:path svg:d="M 181.37651 0.0 L 181.37651 0.0 L 207.28745 0.0 L 233.19838 0.0 L 233.19838 0.0 Q 207.28745 25.91093 207.28745 51.82186 L 207.28745 77.73279 L 233.19838 77.73279 L 259.1093 77.73279 L 259.1093 129.55466 Q 285.02023 155.46558 310.93115 129.55466 Q 310.93115 77.73279 336.8421 77.73279 Q 362.75302 77.73279 362.75302 129.55466 Q 388.66397 155.46558 466.39676 207.28745 Q 544.1295 207.28745 673.6842 207.28745 Q 803.23883 207.28745 1321.4574 259.1093 Q 1839.676 310.93115 1865.587 310.93115 L 1865.587 310.93115 L 1943.3198 310.93115 L 2021.0526 310.93115 L 2021.0526 336.8421 L 2021.0526 362.75302 L 2098.7854 388.66397 Q 2176.518 414.5749 2228.34 440.4858 Q 2306.0728 466.39676 2306.0728 492.30768 Q 2306.0728 518.2186 2487.4492 492.30768 Q 2668.826 466.39676 2772.4695 492.30768 Q 2902.0242 518.2186 2850.2024 544.1295 Q 2824.2915 570.04047 2902.0242 595.9514 Q 2953.8462 647.77325 2979.757 673.6842 Q 2979.757 699.59515 3161.1335 725.50604 Q 3342.51 725.50604 3368.421 751.417 Q 3368.421 777.32794 3420.243 777.32794 L 3446.1538 777.32794 L 3446.1538 777.32794 L 3420.243 777.32794 L 3420.243 777.32794 L 3420.243 777.32794 L 3420.243 803.23883 L 3420.243 803.23883 L 3368.421 829.1498 Q 3342.51 880.9716 3394.3318 880.9716 Q 3420.243 906.88257 3420.243 906.88257 Q 3420.243 932.7935 3420.243 932.7935 L 3420.243 932.7935 L 3394.3318 932.7935 L 3368.421 932.7935 L 3368.421 958.7044 L 3368.421 958.7044 L 3342.51 1062.3481 Q 3316.599 1165.9918 3316.599 1191.9028 L 3316.599 1217.8137 L 3316.599 1217.8137 Q 3316.599 1243.7246 3316.599 1243.7246 L 3342.51 1243.7246 L 3342.51 1295.5465 L 3316.599 1347.3684 L 3316.599 1347.3684 L 3316.599 1347.3684 L 3316.599 1373.2793 L 3316.599 1373.2793 L 3316.599 1373.2793 Q 3290.6882 1399.1903 3290.6882 1399.1903 L 3290.6882 1399.1903 L 3264.7773 1399.1903 Q 3238.8662 1399.1903 3238.8662 1347.3684 Q 3238.8662 1321.4574 3212.9553 1321.4574 L 3187.0444 1321.4574 L 3187.0444 1451.0121 Q 3212.9553 1554.6559 3212.9553 1761.9432 Q 3212.9553 1995.1416 3161.1335 2021.0526 Q 3135.2227 2021.0526 3135.2227 2046.9635 Q 3109.3118 2072.8745 3057.4897 2150.6072 Q 3005.668 2228.34 2953.8462 2228.34 Q 2902.0242 2228.34 2902.0242 2254.251 Q 2902.0242 2280.1619 2850.2024 2306.0728 Q 2772.4695 2331.9836 2746.5586 2383.8057 Q 2746.5586 2461.5383 2565.1821 2435.6274 Q 2383.8057 2435.6274 2280.1619 2435.6274 Q 2176.518 2487.4492 2228.34 2487.4492 Q 2254.251 2487.4492 2124.6963 2539.2712 Q 2021.0526 2539.2712 2021.0526 2591.093 Q 1995.1416 2617.004 1943.3198 2617.004 Q 1891.4979 2591.093 1917.4088 2565.1821 Q 1917.4088 2539.2712 1658.2996 2513.3604 Q 1399.1903 2487.4492 1295.5465 2487.4492 Q 1191.9028 2461.5383 1191.9028 2435.6274 Q 1191.9028 2383.8057 1140.0809 2383.8057 Q 1114.17 2383.8057 1114.17 2357.8948 Q 1114.17 2331.9836 1140.0809 2331.9836 L 1165.9918 2331.9836 L 1088.259 2331.9836 Q 1036.4373 2331.9836 1010.5263 2331.9836 Q 984.61536 2331.9836 855.0607 2357.8948 Q 725.50604 2383.8057 725.50604 2357.8948 Q 725.50604 2331.9836 647.77325 2357.8948 Q 595.9514 2383.8057 414.5749 2383.8057 L 233.19838 2435.6274 L 233.19838 2409.7166 L 207.28745 2409.7166 L 207.28745 2409.7166 L 207.28745 2383.8057 L 181.37651 2383.8057 L 155.46558 2383.8057 L 155.46558 2331.9836 L 155.46558 2306.0728 L 129.55466 2280.1619 L 103.64372 2228.34 L 103.64372 2228.34 L 103.64372 2228.34 L 103.64372 2202.4292 Q 103.64372 2176.518 155.46558 1969.2307 Q 207.28745 1736.0323 207.28745 1321.4574 L 207.28745 906.88257 L 207.28745 906.88257 L 207.28745 932.7935 L 207.28745 932.7935 L 207.28745 932.7935 L 181.37651 984.61536 L 155.46558 1010.5263 L 155.46558 1062.3481 L 155.46558 1114.17 L 103.64372 1191.9028 Q 103.64372 1295.5465 77.73279 1347.3684 L 51.82186 1399.1903 L 51.82186 1451.0121 L 51.82186 1476.9231 L 25.91093 1502.834 L 0.0 1554.6559 L 0.0 1554.6559 L 0.0 1554.6559 L 0.0 1451.0121 L 0.0 1373.2793 L 0.0 1295.5465 Q 0.0 1217.8137 0.0 1191.9028 Q 0.0 1165.9918 0.0 1140.0809 Q -25.91093 1140.0809 0.0 932.7935 L 25.91093 751.417 L 25.91093 777.32794 Q 51.82186 829.1498 51.82186 751.417 Q 103.64372 673.6842 103.64372 518.2186 Q 103.64372 362.75302 129.55466 362.75302 Q 181.37651 336.8421 129.55466 285.02023 Q 103.64372 233.19838 51.82186 233.19838 L 0.0 207.28745 L 0.0 207.28745 L 0.0 207.28745 L 25.91093 207.28745 L 25.91093 207.28745 L 25.91093 181.37651 L 51.82186 181.37651 L 77.73279 155.46558 Q 129.55466 103.64372 129.55466 51.82186 Q 155.46558 25.91093 155.46558 25.91093 L 155.46558 25.91093 L 155.46558 25.91093 Q 155.46558 25.91093 181.37651 0.0 z M 2746.5586 1425.1012 L 2746.5586 1399.1903 L 2850.2024 1425.1012 Q 2927.935 1425.1012 2927.935 1451.0121 Q 2902.0242 1502.834 2876.1133 1554.6559 Q 2824.2915 1606.4777 2772.4695 1606.4777 Q 2720.6477 1606.4777 2720.6477 1502.834 Q 2746.5586 1425.1012 2746.5586 1425.1012 z" svg:height="26.17004mm" draw:style-name="style-427" svg:viewBox="0.0 0.0 3446.1538 2617.004" svg:width="34.461536mm" svg:x="237.86234mm" svg:y="59.59514mm"/>
          <draw:path svg:d="M 285.02023 51.82186 L 285.02023 51.82186 L 310.93115 129.55466 Q 336.8421 207.28745 414.5749 233.19838 Q 518.2186 233.19838 544.1295 259.1093 L 544.1295 259.1093 L 544.1295 259.1093 Q 544.1295 285.02023 544.1295 285.02023 L 570.04047 285.02023 L 621.8623 285.02023 Q 673.6842 285.02023 673.6842 285.02023 L 673.6842 285.02023 L 673.6842 285.02023 Q 673.6842 285.02023 673.6842 310.93115 Q 699.59515 310.93115 647.77325 336.8421 L 595.9514 336.8421 L 595.9514 362.75302 L 595.9514 388.66397 L 544.1295 388.66397 L 518.2186 388.66397 L 518.2186 414.5749 L 518.2186 414.5749 L 492.30768 414.5749 Q 492.30768 388.66397 285.02023 388.66397 L 77.73279 336.8421 L 51.82186 336.8421 L 25.91093 336.8421 L 25.91093 336.8421 L 25.91093 310.93115 L 0.0 310.93115 L 0.0 285.02023 L 0.0 285.02023 L 25.91093 285.02023 L 25.91093 285.02023 L 25.91093 259.1093 L 25.91093 233.19838 L 25.91093 207.28745 L 25.91093 181.37651 L 25.91093 129.55466 L 51.82186 129.55466 Q 77.73279 129.55466 77.73279 77.73279 Q 77.73279 51.82186 77.73279 25.91093 L 77.73279 25.91093 L 129.55466 0.0 Q 207.28745 -25.91093 233.19838 25.91093 Q 259.1093 25.91093 285.02023 51.82186 z" svg:height="4.145749mm" draw:style-name="style-428" svg:viewBox="0.0 0.0 673.6842 414.5749" svg:width="6.736842mm" svg:x="214.2834mm" svg:y="102.348175mm"/>
          <draw:path svg:d="M 77.73279 0.0 L 77.73279 0.0 L 103.64372 0.0 L 103.64372 0.0 L 103.64372 0.0 L 103.64372 0.0 L 129.55466 0.0 L 129.55466 0.0 L 285.02023 77.73279 Q 466.39676 129.55466 544.1295 155.46558 Q 621.8623 207.28745 647.77325 207.28745 L 673.6842 207.28745 L 647.77325 259.1093 Q 621.8623 310.93115 621.8623 310.93115 Q 570.04047 310.93115 595.9514 336.8421 L 595.9514 362.75302 L 570.04047 362.75302 Q 544.1295 362.75302 518.2186 388.66397 Q 492.30768 388.66397 492.30768 414.5749 Q 492.30768 466.39676 414.5749 466.39676 Q 336.8421 466.39676 285.02023 414.5749 Q 233.19838 388.66397 233.19838 362.75302 Q 207.28745 336.8421 181.37651 310.93115 L 155.46558 310.93115 L 155.46558 310.93115 Q 155.46558 310.93115 155.46558 207.28745 Q 181.37651 129.55466 155.46558 129.55466 L 129.55466 155.46558 L 129.55466 155.46558 L 103.64372 155.46558 L 103.64372 155.46558 L 103.64372 155.46558 L 77.73279 129.55466 Q 51.82186 103.64372 51.82186 103.64372 L 25.91093 103.64372 L 0.0 103.64372 L 0.0 103.64372 L 0.0 51.82186 Q 25.91093 25.91093 51.82186 25.91093 Q 77.73279 0.0 77.73279 0.0 z" svg:height="4.6639676mm" draw:style-name="style-429" svg:viewBox="0.0 0.0 673.6842 466.39676" svg:width="6.736842mm" svg:x="210.39676mm" svg:y="108.307686mm"/>
          <draw:path svg:d="M 181.37651 181.37651 L 207.28745 0.0 L 233.19838 77.73279 Q 233.19838 181.37651 181.37651 647.77325 Q 129.55466 1088.259 129.55466 1114.17 L 129.55466 1140.0809 L 233.19838 1165.9918 Q 362.75302 1165.9918 388.66397 1191.9028 L 388.66397 1191.9028 L 388.66397 1191.9028 Q 388.66397 1217.8137 388.66397 1217.8137 L 414.5749 1217.8137 L 414.5749 1217.8137 Q 414.5749 1217.8137 233.19838 1217.8137 L 51.82186 1217.8137 L 51.82186 1243.7246 L 25.91093 1243.7246 L 25.91093 1243.7246 Q 25.91093 1269.6356 25.91093 1269.6356 L 25.91093 1269.6356 L 25.91093 1269.6356 Q 0.0 1269.6356 0.0 1140.0809 Q 0.0 1036.4373 25.91093 1036.4373 Q 51.82186 1036.4373 77.73279 751.417 L 129.55466 440.4858 L 129.55466 388.66397 Q 129.55466 362.75302 181.37651 181.37651 z" svg:height="12.696356mm" draw:style-name="style-430" svg:viewBox="0.0 0.0 414.5749 1269.6356" svg:width="4.145749mm" svg:x="290.97974mm" svg:y="90.947365mm"/>
          <draw:path svg:d="M 103.64372 9.094947E-13 L 103.64372 9.094947E-13 L 207.28745 9.094947E-13 Q 285.02023 25.91093 362.75302 25.91093 L 414.5749 25.91093 L 414.5749 25.91093 Q 414.5749 25.91093 414.5749 51.82186 Q 414.5749 51.82186 388.66397 77.73279 L 336.8421 129.55466 L 336.8421 129.55466 L 336.8421 129.55466 L 207.28745 129.55466 Q 77.73279 129.55466 51.82186 103.64372 L 25.91093 103.64372 L 0.0 77.73279 Q -51.82186 51.82186 25.91093 25.91093 Q 103.64372 25.91093 103.64372 9.094947E-13 z" svg:height="1.2955465mm" draw:style-name="style-431" svg:viewBox="0.0 0.0 414.5749 129.55466" svg:width="4.145749mm" svg:x="165.31174mm" svg:y="76.95547mm"/>
          <draw:path svg:d="M 285.02023 0.0 L 310.93115 0.0 L 310.93115 0.0 L 336.8421 0.0 L 336.8421 181.37651 L 336.8421 336.8421 L 310.93115 336.8421 Q 285.02023 336.8421 233.19838 285.02023 Q 181.37651 233.19838 181.37651 310.93115 Q 207.28745 388.66397 233.19838 440.4858 Q 259.1093 492.30768 233.19838 492.30768 L 207.28745 492.30768 L 207.28745 492.30768 Q 207.28745 466.39676 181.37651 492.30768 L 181.37651 492.30768 L 155.46558 492.30768 Q 155.46558 492.30768 155.46558 518.2186 L 155.46558 518.2186 L 155.46558 518.2186 Q 129.55466 544.1295 129.55466 544.1295 L 129.55466 544.1295 L 103.64372 544.1295 Q 51.82186 544.1295 25.91093 518.2186 L 0.0 518.2186 L 0.0 492.30768 Q 25.91093 440.4858 25.91093 440.4858 L 51.82186 440.4858 L 51.82186 233.19838 Q 51.82186 25.91093 155.46558 0.0 Q 259.1093 -25.91093 285.02023 0.0 z" svg:height="5.4412956mm" draw:style-name="style-432" svg:viewBox="0.0 0.0 336.8421 544.1295" svg:width="3.368421mm" svg:x="316.63156mm" svg:y="124.11336mm"/>
          <draw:path svg:d="M 155.46558 0.0 L 155.46558 0.0 L 233.19838 0.0 Q 310.93115 25.91093 285.02023 51.82186 Q 259.1093 77.73279 259.1093 103.64372 L 259.1093 129.55466 L 259.1093 155.46558 Q 259.1093 155.46558 181.37651 181.37651 L 129.55466 207.28745 L 103.64372 207.28745 Q 103.64372 207.28745 51.82186 181.37651 L 3.6379788E-12 155.46558 L 3.6379788E-12 155.46558 L 3.6379788E-12 155.46558 L 51.82186 155.46558 Q 103.64372 155.46558 103.64372 103.64372 L 103.64372 51.82186 L 103.64372 51.82186 Q 103.64372 51.82186 129.55466 51.82186 L 129.55466 25.91093 L 129.55466 25.91093 Q 155.46558 25.91093 155.46558 0.0 z" svg:height="2.0728745mm" draw:style-name="style-433" svg:viewBox="0.0 0.0 285.02023 207.28745" svg:width="2.8502023mm" svg:x="261.1822mm" svg:y="111.417mm"/>
          <draw:path svg:d="M 103.64372 1.8189894E-12 L 103.64372 1.8189894E-12 L 777.32794 129.55466 Q 1476.9231 285.02023 1606.4777 285.02023 Q 1736.0323 336.8421 1761.9432 336.8421 L 1787.8542 336.8421 L 1787.8542 362.75302 L 1813.7651 362.75302 L 1813.7651 388.66397 L 1813.7651 388.66397 L 1813.7651 388.66397 Q 1787.8542 388.66397 1658.2996 414.5749 Q 1554.6559 440.4858 1502.834 466.39676 L 1476.9231 492.30768 L 1476.9231 440.4858 Q 1451.0121 414.5749 1451.0121 414.5749 Q 1451.0121 388.66397 1243.7246 336.8421 Q 1010.5263 285.02023 1010.5263 336.8421 Q 1036.4373 362.75302 984.61536 362.75302 L 958.7044 362.75302 L 932.7935 362.75302 L 880.9716 362.75302 L 880.9716 336.8421 Q 880.9716 310.93115 829.1498 310.93115 L 751.417 285.02023 L 673.6842 285.02023 Q 570.04047 285.02023 570.04047 259.1093 Q 570.04047 233.19838 466.39676 233.19838 Q 388.66397 233.19838 362.75302 285.02023 L 310.93115 336.8421 L 310.93115 336.8421 L 310.93115 336.8421 L 310.93115 336.8421 L 310.93115 310.93115 L 285.02023 233.19838 Q 285.02023 155.46558 259.1093 155.46558 L 233.19838 155.46558 L 233.19838 155.46558 Q 233.19838 129.55466 207.28745 129.55466 L 181.37651 129.55466 L 129.55466 129.55466 L 77.73279 129.55466 L 51.82186 103.64372 L 25.91093 103.64372 L 25.91093 103.64372 L 25.91093 77.73279 L -3.6379788E-12 77.73279 Q -25.91093 77.73279 -3.6379788E-12 51.82186 Q -3.6379788E-12 25.91093 51.82186 25.91093 Q 103.64372 25.91093 103.64372 1.8189894E-12 z" svg:height="4.9230766mm" draw:style-name="style-434" svg:viewBox="0.0 0.0 1813.7651 492.30768" svg:width="18.137651mm" svg:x="242.5263mm" svg:y="105.97571mm"/>
          <draw:path svg:d="M 285.02023 25.91093 L 285.02023 0.0 L 285.02023 0.0 Q 310.93115 0.0 310.93115 155.46558 L 310.93115 336.8421 L 336.8421 336.8421 L 362.75302 310.93115 L 362.75302 310.93115 Q 362.75302 310.93115 388.66397 310.93115 L 388.66397 285.02023 L 414.5749 285.02023 L 414.5749 285.02023 L 414.5749 362.75302 L 414.5749 466.39676 L 362.75302 518.2186 Q 310.93115 570.04047 285.02023 673.6842 Q 285.02023 777.32794 259.1093 777.32794 Q 233.19838 777.32794 233.19838 803.23883 L 233.19838 803.23883 L 233.19838 803.23883 Q 207.28745 803.23883 207.28745 829.1498 L 207.28745 855.0607 L 181.37651 855.0607 Q 155.46558 829.1498 103.64372 803.23883 L 77.73279 751.417 L 51.82186 751.417 Q 51.82186 725.50604 25.91093 725.50604 Q 0.0 725.50604 0.0 673.6842 L 0.0 621.8623 L 0.0 595.9514 L 0.0 595.9514 L 25.91093 621.8623 L 25.91093 673.6842 L 51.82186 673.6842 Q 77.73279 673.6842 77.73279 647.77325 Q 103.64372 621.8623 155.46558 621.8623 Q 207.28745 595.9514 207.28745 414.5749 L 233.19838 207.28745 L 233.19838 207.28745 Q 259.1093 207.28745 259.1093 103.64372 L 259.1093 25.91093 L 259.1093 25.91093 Q 259.1093 25.91093 285.02023 25.91093 z" svg:height="8.550607mm" draw:style-name="style-435" svg:viewBox="0.0 0.0 414.5749 855.0607" svg:width="4.145749mm" svg:x="190.70445mm" svg:y="98.46153mm"/>
          <draw:path svg:d="M 310.93115 25.91093 L 336.8421 -1.8189894E-12 L 336.8421 -1.8189894E-12 L 336.8421 25.91093 L 803.23883 103.64372 Q 1269.6356 181.37651 1502.834 285.02023 Q 1761.9432 388.66397 1761.9432 414.5749 L 1787.8542 414.5749 L 1787.8542 466.39676 Q 1787.8542 492.30768 1865.587 544.1295 Q 1943.3198 544.1295 1943.3198 570.04047 L 1943.3198 570.04047 L 1917.4088 595.9514 Q 1917.4088 595.9514 1943.3198 699.59515 Q 1969.2307 777.32794 1969.2307 803.23883 L 1969.2307 855.0607 L 1969.2307 855.0607 L 1969.2307 855.0607 L 1943.3198 855.0607 L 1917.4088 855.0607 L 1891.4979 855.0607 L 1865.587 855.0607 L 1813.7651 829.1498 Q 1787.8542 803.23883 1710.1215 803.23883 Q 1658.2996 751.417 1554.6559 751.417 L 1451.0121 751.417 L 1451.0121 751.417 L 1451.0121 751.417 L 1425.1012 751.417 L 1425.1012 751.417 L 1425.1012 777.32794 L 1451.0121 777.32794 L 1476.9231 829.1498 Q 1502.834 880.9716 1528.7449 932.7935 L 1528.7449 984.61536 L 1502.834 984.61536 Q 1476.9231 1010.5263 1451.0121 984.61536 Q 1399.1903 984.61536 1399.1903 1010.5263 Q 1399.1903 1036.4373 1321.4574 1062.3481 L 1269.6356 1062.3481 L 1321.4574 1217.8137 Q 1399.1903 1373.2793 1399.1903 1554.6559 Q 1399.1903 1736.0323 1347.3684 1736.0323 Q 1295.5465 1736.0323 1295.5465 1761.9432 Q 1295.5465 1787.8542 1295.5465 1813.7651 L 1295.5465 1839.676 L 1269.6356 1839.676 L 1243.7246 1839.676 L 1243.7246 1865.587 L 1243.7246 1891.4979 L 1217.8137 1891.4979 L 1217.8137 1891.4979 L 1191.9028 1891.4979 L 1140.0809 1891.4979 L 1114.17 1891.4979 L 1088.259 1891.4979 L 1088.259 1891.4979 L 1062.3481 1891.4979 L 1062.3481 1891.4979 L 1036.4373 1891.4979 L 1036.4373 1891.4979 L 1036.4373 1891.4979 L 1036.4373 1891.4979 L 1036.4373 1891.4979 L 1088.259 1865.587 L 1165.9918 1865.587 L 1165.9918 1813.7651 Q 1140.0809 1761.9432 1140.0809 1761.9432 Q 1140.0809 1736.0323 1088.259 1658.2996 L 1010.5263 1554.6559 L 1010.5263 1528.7449 L 984.61536 1502.834 L 984.61536 1502.834 L 984.61536 1476.9231 L 984.61536 1476.9231 L 984.61536 1476.9231 L 958.7044 1476.9231 L 958.7044 1476.9231 L 958.7044 1451.0121 L 932.7935 1451.0121 L 932.7935 1451.0121 Q 932.7935 1425.1012 673.6842 1165.9918 L 388.66397 880.9716 L 388.66397 855.0607 Q 362.75302 855.0607 362.75302 855.0607 L 362.75302 855.0607 L 362.75302 829.1498 L 362.75302 803.23883 L 336.8421 803.23883 L 336.8421 803.23883 L 336.8421 777.32794 L 310.93115 777.32794 L 310.93115 777.32794 L 310.93115 751.417 L 310.93115 751.417 L 310.93115 751.417 L 310.93115 725.50604 L 310.93115 699.59515 L 310.93115 699.59515 L 310.93115 699.59515 L 310.93115 673.6842 Q 310.93115 673.6842 285.02023 647.77325 Q 259.1093 647.77325 207.28745 518.2186 Q 155.46558 414.5749 103.64372 362.75302 L 51.82186 310.93115 L 51.82186 310.93115 L 51.82186 285.02023 L 51.82186 285.02023 L 51.82186 285.02023 L 25.91093 285.02023 L 25.91093 285.02023 L 25.91093 259.1093 L 0.0 259.1093 L 0.0 259.1093 L 0.0 233.19838 L 25.91093 233.19838 L 51.82186 233.19838 L 103.64372 259.1093 Q 129.55466 285.02023 129.55466 233.19838 Q 129.55466 181.37651 233.19838 155.46558 Q 362.75302 129.55466 310.93115 77.73279 Q 310.93115 25.91093 310.93115 25.91093 z" svg:height="18.91498mm" draw:style-name="style-436" svg:viewBox="0.0 0.0 1969.2307 1891.4979" svg:width="19.692307mm" svg:x="119.19028mm" svg:y="160.38866mm"/>
          <draw:path svg:d="M 310.93115 25.91093 L 310.93115 0.0 L 310.93115 155.46558 Q 336.8421 310.93115 310.93115 388.66397 L 310.93115 492.30768 L 310.93115 544.1295 L 285.02023 621.8623 L 285.02023 621.8623 Q 285.02023 595.9514 259.1093 518.2186 Q 233.19838 440.4858 207.28745 414.5749 L 155.46558 388.66397 L 155.46558 388.66397 Q 129.55466 362.75302 77.73279 285.02023 Q 0.0 233.19838 0.0 207.28745 Q 0.0 181.37651 25.91093 181.37651 L 77.73279 181.37651 L 77.73279 155.46558 L 103.64372 155.46558 L 181.37651 129.55466 Q 285.02023 103.64372 285.02023 77.73279 Q 285.02023 51.82186 310.93115 25.91093 z" svg:height="6.218623mm" draw:style-name="style-437" svg:viewBox="0.0 0.0 310.93115 621.8623" svg:width="3.1093116mm" svg:x="235.53036mm" svg:y="96.64777mm"/>
          <draw:path svg:d="M 103.64372 0.0 L 207.28745 0.0 L 207.28745 25.91093 Q 207.28745 51.82186 259.1093 51.82186 L 285.02023 51.82186 L 285.02023 77.73279 L 310.93115 77.73279 L 310.93115 77.73279 L 310.93115 51.82186 L 362.75302 77.73279 Q 440.4858 77.73279 466.39676 103.64372 Q 466.39676 155.46558 570.04047 155.46558 Q 673.6842 155.46558 829.1498 207.28745 Q 984.61536 233.19838 984.61536 207.28745 Q 984.61536 181.37651 1010.5263 181.37651 L 1036.4373 181.37651 L 1243.7246 259.1093 Q 1476.9231 310.93115 1502.834 336.8421 L 1528.7449 336.8421 L 1528.7449 336.8421 Q 1528.7449 362.75302 1554.6559 362.75302 L 1606.4777 362.75302 L 1839.676 466.39676 Q 2072.8745 518.2186 2098.7854 544.1295 L 2124.6963 544.1295 L 2124.6963 544.1295 L 2124.6963 570.04047 L 2124.6963 570.04047 L 2124.6963 570.04047 L 2150.6072 595.9514 Q 2176.518 621.8623 2228.34 621.8623 Q 2280.1619 621.8623 2331.9836 673.6842 Q 2383.8057 725.50604 2383.8057 725.50604 Q 2409.7166 725.50604 2435.6274 725.50604 Q 2487.4492 725.50604 2513.3604 725.50604 L 2539.2712 725.50604 L 2539.2712 751.417 L 2565.1821 751.417 L 2565.1821 777.32794 L 2539.2712 803.23883 L 2539.2712 829.1498 L 2539.2712 880.9716 L 2539.2712 932.7935 L 2539.2712 984.61536 L 2513.3604 1036.4373 L 2487.4492 1062.3481 L 2487.4492 1088.259 L 2487.4492 1114.17 L 2435.6274 1114.17 Q 2383.8057 1088.259 2383.8057 1088.259 L 2357.8948 1088.259 L 2357.8948 1088.259 Q 2357.8948 1088.259 2254.251 1036.4373 Q 2150.6072 1036.4373 2046.9635 984.61536 Q 1943.3198 984.61536 1347.3684 777.32794 L 777.32794 570.04047 L 751.417 570.04047 Q 725.50604 570.04047 414.5749 440.4858 L 77.73279 336.8421 L 77.73279 310.93115 Q 51.82186 285.02023 51.82186 259.1093 L 51.82186 259.1093 L 25.91093 259.1093 L 25.91093 259.1093 L 25.91093 233.19838 L 0.0 233.19838 L 0.0 233.19838 L 0.0 207.28745 L 0.0 207.28745 L 0.0 207.28745 L 0.0 181.37651 Q 0.0 155.46558 25.91093 155.46558 Q 51.82186 155.46558 51.82186 77.73279 Q 25.91093 0.0 103.64372 0.0 z" svg:height="11.1417mm" draw:style-name="style-438" svg:viewBox="0.0 0.0 2565.1821 1114.17" svg:width="25.651821mm" svg:x="287.61133mm" svg:y="145.10121mm"/>
          <draw:path svg:d="M 77.73279 25.91093 L 51.82186 25.91093 L 77.73279 0.0 L 77.73279 0.0 L 103.64372 0.0 Q 129.55466 25.91093 155.46558 25.91093 L 181.37651 25.91093 L 181.37651 25.91093 Q 181.37651 25.91093 181.37651 51.82186 L 207.28745 51.82186 L 207.28745 51.82186 Q 207.28745 77.73279 233.19838 77.73279 L 233.19838 77.73279 L 233.19838 77.73279 Q 233.19838 77.73279 259.1093 77.73279 L 259.1093 77.73279 L 492.30768 207.28745 Q 725.50604 336.8421 751.417 336.8421 L 777.32794 336.8421 L 777.32794 336.8421 Q 777.32794 336.8421 803.23883 362.75302 L 803.23883 362.75302 L 803.23883 362.75302 Q 803.23883 388.66397 803.23883 388.66397 L 829.1498 388.66397 L 906.88257 440.4858 Q 1010.5263 492.30768 1010.5263 492.30768 L 1036.4373 492.30768 L 1036.4373 492.30768 Q 1036.4373 492.30768 1062.3481 518.2186 L 1062.3481 518.2186 L 1165.9918 621.8623 Q 1269.6356 725.50604 1269.6356 777.32794 Q 1269.6356 829.1498 1295.5465 829.1498 L 1295.5465 855.0607 L 1295.5465 855.0607 L 1321.4574 855.0607 L 1321.4574 880.9716 L 1321.4574 906.88257 L 1347.3684 958.7044 L 1347.3684 984.61536 L 1295.5465 984.61536 Q 1243.7246 958.7044 1217.8137 958.7044 Q 1191.9028 958.7044 1140.0809 958.7044 L 1088.259 1010.5263 L 1088.259 1010.5263 L 1062.3481 1010.5263 L 1062.3481 1062.3481 L 1062.3481 1088.259 L 1165.9918 1191.9028 Q 1217.8137 1295.5465 1243.7246 1295.5465 L 1243.7246 1321.4574 L 1243.7246 1321.4574 L 1269.6356 1321.4574 L 1269.6356 1321.4574 L 1269.6356 1321.4574 L 1269.6356 1347.3684 L 1269.6356 1347.3684 L 1269.6356 1373.2793 L 1269.6356 1399.1903 L 1269.6356 1399.1903 L 1269.6356 1425.1012 L 1217.8137 1425.1012 L 1140.0809 1425.1012 L 1062.3481 1399.1903 Q 1010.5263 1373.2793 932.7935 1373.2793 L 855.0607 1373.2793 L 829.1498 1373.2793 Q 803.23883 1373.2793 518.2186 1217.8137 L 233.19838 1062.3481 L 233.19838 1062.3481 Q 233.19838 1036.4373 155.46558 958.7044 L 77.73279 906.88257 L 77.73279 880.9716 L 77.73279 880.9716 L 51.82186 880.9716 L 51.82186 855.0607 L 51.82186 855.0607 L 77.73279 855.0607 L 77.73279 855.0607 L 77.73279 829.1498 L 51.82186 829.1498 L 51.82186 803.23883 L 51.82186 803.23883 L 25.91093 803.23883 L 25.91093 803.23883 L 25.91093 803.23883 L 25.91093 777.32794 L 25.91093 777.32794 L 0.0 777.32794 L 0.0 751.417 L 0.0 751.417 L 0.0 751.417 L 77.73279 751.417 Q 155.46558 751.417 181.37651 751.417 Q 207.28745 751.417 181.37651 725.50604 Q 181.37651 699.59515 233.19838 699.59515 Q 285.02023 699.59515 285.02023 647.77325 Q 285.02023 621.8623 336.8421 595.9514 Q 388.66397 544.1295 388.66397 492.30768 Q 388.66397 414.5749 259.1093 259.1093 L 129.55466 103.64372 L 129.55466 77.73279 Q 129.55466 77.73279 103.64372 77.73279 L 103.64372 77.73279 L 103.64372 77.73279 Q 77.73279 51.82186 77.73279 25.91093 z" svg:height="14.251012mm" draw:style-name="style-439" svg:viewBox="0.0 0.0 1347.3684 1425.1012" svg:width="13.473684mm" svg:x="172.3077mm" svg:y="143.80566mm"/>
          <draw:path svg:d="M 440.4858 51.82186 L 440.4858 77.73279 L 414.5749 440.4858 Q 362.75302 803.23883 362.75302 984.61536 L 362.75302 1165.9918 L 388.66397 1165.9918 L 414.5749 1165.9918 L 336.8421 1684.2104 Q 259.1093 2228.34 259.1093 2306.0728 L 259.1093 2409.7166 L 259.1093 2409.7166 Q 259.1093 2409.7166 233.19838 2461.5383 L 207.28745 2539.2712 L 207.28745 2591.093 L 207.28745 2642.9148 L 181.37651 2642.9148 L 155.46558 2617.004 L 129.55466 2617.004 L 103.64372 2617.004 L 103.64372 2617.004 L 77.73279 2617.004 L 51.82186 2591.093 L 0.0 2591.093 L 0.0 2513.3604 L 0.0 2461.5383 L 0.0 2306.0728 Q 0.0 2176.518 129.55466 1165.9918 L 259.1093 129.55466 L 259.1093 51.82186 Q 285.02023 -25.91093 362.75302 0.0 Q 414.5749 25.91093 440.4858 51.82186 z" svg:height="26.42915mm" draw:style-name="style-440" svg:viewBox="0.0 0.0 440.4858 2642.9148" svg:width="4.404858mm" svg:x="266.8826mm" svg:y="93.02024mm"/>
          <draw:path svg:d="M 155.46558 51.82186 L 129.55466 0.0 L 362.75302 25.91093 Q 570.04047 51.82186 621.8623 51.82186 L 647.77325 51.82186 L 647.77325 51.82186 L 647.77325 51.82186 L 647.77325 77.73279 L 673.6842 77.73279 L 673.6842 77.73279 L 673.6842 103.64372 L 777.32794 103.64372 L 880.9716 103.64372 L 932.7935 129.55466 L 958.7044 155.46558 L 958.7044 155.46558 L 958.7044 155.46558 L 829.1498 155.46558 Q 725.50604 155.46558 673.6842 181.37651 Q 621.8623 207.28745 647.77325 207.28745 Q 673.6842 207.28745 621.8623 259.1093 Q 595.9514 259.1093 518.2186 285.02023 Q 466.39676 310.93115 310.93115 233.19838 L 129.55466 155.46558 L 103.64372 155.46558 L 77.73279 155.46558 L 51.82186 129.55466 L 0.0 103.64372 L 0.0 103.64372 L 0.0 103.64372 L 77.73279 103.64372 Q 155.46558 103.64372 155.46558 51.82186 z" svg:height="2.8502023mm" draw:style-name="style-441" svg:viewBox="0.0 0.0 958.7044 285.02023" svg:width="9.587045mm" svg:x="92.76113mm" svg:y="154.42914mm"/>
          <draw:path svg:d="M 466.39676 0.0 L 492.30768 0.0 L 440.4858 310.93115 Q 414.5749 595.9514 388.66397 595.9514 Q 362.75302 595.9514 362.75302 699.59515 Q 362.75302 829.1498 388.66397 829.1498 L 388.66397 829.1498 L 414.5749 880.9716 Q 440.4858 932.7935 440.4858 984.61536 L 440.4858 1010.5263 L 414.5749 1010.5263 Q 388.66397 984.61536 336.8421 984.61536 L 285.02023 984.61536 L 259.1093 984.61536 L 233.19838 984.61536 L 233.19838 1036.4373 L 233.19838 1062.3481 L 233.19838 1088.259 Q 233.19838 1088.259 207.28745 1088.259 L 207.28745 1088.259 L 207.28745 1088.259 Q 181.37651 1088.259 181.37651 1036.4373 Q 155.46558 984.61536 77.73279 984.61536 L -3.6379788E-12 984.61536 L -3.6379788E-12 958.7044 L -3.6379788E-12 958.7044 L -3.6379788E-12 932.7935 L -3.6379788E-12 880.9716 L -3.6379788E-12 855.0607 L 25.91093 829.1498 L 77.73279 777.32794 Q 129.55466 725.50604 129.55466 673.6842 Q 129.55466 647.77325 181.37651 621.8623 Q 233.19838 621.8623 259.1093 570.04047 Q 285.02023 518.2186 285.02023 440.4858 L 285.02023 362.75302 L 310.93115 362.75302 Q 336.8421 362.75302 388.66397 181.37651 Q 440.4858 0.0 466.39676 0.0 z" svg:height="10.882591mm" draw:style-name="style-442" svg:viewBox="0.0 0.0 492.30768 1088.259" svg:width="4.9230766mm" svg:x="287.35223mm" svg:y="95.35223mm"/>
          <draw:path svg:d="M 25.91093 0.0 L 77.73279 0.0 L 155.46558 0.0 Q 207.28745 0.0 207.28745 103.64372 L 207.28745 181.37651 L 207.28745 181.37651 Q 181.37651 207.28745 129.55466 207.28745 L 77.73279 207.28745 L 77.73279 181.37651 Q 51.82186 155.46558 25.91093 155.46558 Q 0.0 129.55466 0.0 77.73279 Q 0.0 25.91093 25.91093 0.0 z" svg:height="2.0728745mm" draw:style-name="style-443" svg:viewBox="0.0 0.0 207.28745 207.28745" svg:width="2.0728745mm" svg:x="195.36842mm" svg:y="104.68016mm"/>
          <draw:path svg:d="M 414.5749 103.64372 L 414.5749 103.64372 L 414.5749 103.64372 L 414.5749 129.55466 L 414.5749 129.55466 L 414.5749 129.55466 L 440.4858 129.55466 L 440.4858 129.55466 L 440.4858 155.46558 L 466.39676 155.46558 L 466.39676 155.46558 L 466.39676 181.37651 L 466.39676 181.37651 L 466.39676 181.37651 L 492.30768 181.37651 L 492.30768 181.37651 L 492.30768 207.28745 L 518.2186 207.28745 L 518.2186 207.28745 L 518.2186 233.19838 L 518.2186 233.19838 L 518.2186 233.19838 L 544.1295 259.1093 L 570.04047 285.02023 L 570.04047 285.02023 L 570.04047 285.02023 L 570.04047 310.93115 L 595.9514 310.93115 L 621.8623 336.8421 Q 621.8623 362.75302 647.77325 362.75302 L 647.77325 388.66397 L 647.77325 388.66397 L 673.6842 388.66397 L 673.6842 388.66397 L 673.6842 388.66397 L 725.50604 466.39676 Q 777.32794 544.1295 803.23883 570.04047 L 829.1498 595.9514 L 829.1498 595.9514 L 829.1498 595.9514 L 829.1498 621.8623 L 829.1498 621.8623 L 855.0607 621.8623 L 855.0607 647.77325 L 855.0607 647.77325 L 880.9716 647.77325 L 880.9716 699.59515 L 880.9716 725.50604 L 855.0607 725.50604 L 855.0607 751.417 L 725.50604 751.417 Q 621.8623 751.417 466.39676 777.32794 L 285.02023 777.32794 L 259.1093 777.32794 Q 259.1093 751.417 155.46558 621.8623 Q 51.82186 466.39676 0.0 336.8421 Q -51.82186 233.19838 25.91093 181.37651 L 103.64372 103.64372 L 103.64372 103.64372 Q 103.64372 77.73279 103.64372 77.73279 L 129.55466 51.82186 L 155.46558 51.82186 L 181.37651 25.91093 L 233.19838 0.0 Q 285.02023 -25.91093 310.93115 0.0 Q 310.93115 25.91093 336.8421 25.91093 Q 362.75302 25.91093 362.75302 51.82186 Q 388.66397 77.73279 414.5749 103.64372 z" svg:height="7.773279mm" draw:style-name="style-444" svg:viewBox="0.0 0.0 880.9716 777.32794" svg:width="8.809716mm" svg:x="40.42105mm" svg:y="147.95142mm"/>
          <draw:path svg:d="M 25.91093 25.91093 L 0.0 0.0 L 103.64372 51.82186 Q 181.37651 103.64372 207.28745 129.55466 Q 207.28745 155.46558 336.8421 233.19838 Q 440.4858 285.02023 492.30768 336.8421 Q 544.1295 362.75302 595.9514 414.5749 Q 647.77325 492.30768 829.1498 595.9514 Q 1010.5263 699.59515 1036.4373 725.50604 L 1062.3481 725.50604 L 1062.3481 751.417 L 1062.3481 803.23883 L 1088.259 803.23883 L 1088.259 803.23883 L 1088.259 829.1498 L 1114.17 829.1498 L 1114.17 829.1498 L 1114.17 855.0607 L 1114.17 855.0607 L 1114.17 855.0607 L 1140.0809 855.0607 L 1140.0809 855.0607 L 1165.9918 880.9716 L 1191.9028 880.9716 L 1191.9028 906.88257 L 1191.9028 932.7935 L 1165.9918 932.7935 L 1140.0809 906.88257 L 1140.0809 906.88257 L 1114.17 906.88257 L 1114.17 906.88257 L 1114.17 906.88257 L 1062.3481 880.9716 L 1036.4373 855.0607 L 1036.4373 855.0607 L 1010.5263 855.0607 L 1010.5263 855.0607 L 1010.5263 855.0607 L 984.61536 829.1498 Q 958.7044 803.23883 855.0607 803.23883 Q 777.32794 751.417 673.6842 699.59515 Q 595.9514 621.8623 466.39676 492.30768 Q 362.75302 388.66397 233.19838 310.93115 L 129.55466 233.19838 L 129.55466 233.19838 L 129.55466 207.28745 L 103.64372 207.28745 L 103.64372 207.28745 L 103.64372 181.37651 L 77.73279 155.46558 L 77.73279 155.46558 L 77.73279 129.55466 L 77.73279 129.55466 L 77.73279 129.55466 L 51.82186 103.64372 L 25.91093 77.73279 L 25.91093 77.73279 Q 25.91093 77.73279 25.91093 25.91093 z" svg:height="9.327935mm" draw:style-name="style-445" svg:viewBox="0.0 0.0 1191.9028 932.7935" svg:width="11.919028mm" svg:x="188.37247mm" svg:y="150.02429mm"/>
          <draw:path svg:d="M 855.0607 51.82186 L 855.0607 0.0 L 880.9716 0.0 Q 932.7935 0.0 932.7935 25.91093 L 932.7935 51.82186 L 958.7044 51.82186 L 958.7044 51.82186 L 958.7044 77.73279 L 932.7935 77.73279 L 932.7935 103.64372 L 932.7935 155.46558 L 906.88257 155.46558 Q 880.9716 155.46558 829.1498 181.37651 Q 751.417 207.28745 751.417 259.1093 Q 751.417 336.8421 725.50604 310.93115 L 673.6842 310.93115 L 673.6842 310.93115 L 673.6842 310.93115 L 647.77325 336.8421 L 621.8623 336.8421 L 621.8623 362.75302 L 621.8623 388.66397 L 647.77325 388.66397 L 647.77325 414.5749 L 647.77325 414.5749 L 673.6842 414.5749 L 673.6842 414.5749 L 673.6842 414.5749 L 673.6842 440.4858 L 673.6842 440.4858 L 699.59515 466.39676 L 699.59515 492.30768 L 932.7935 570.04047 Q 1140.0809 673.6842 1140.0809 673.6842 Q 1140.0809 673.6842 1165.9918 673.6842 L 1165.9918 699.59515 L 1036.4373 699.59515 L 932.7935 673.6842 L 906.88257 673.6842 Q 880.9716 673.6842 699.59515 673.6842 Q 518.2186 673.6842 310.93115 621.8623 L 129.55466 570.04047 L 51.82186 544.1295 L 0.0 518.2186 L 0.0 518.2186 L 0.0 518.2186 L 0.0 518.2186 L 25.91093 518.2186 L 25.91093 492.30768 L 0.0 492.30768 L 0.0 492.30768 L 0.0 466.39676 L 25.91093 466.39676 L 51.82186 466.39676 L 51.82186 440.4858 L 51.82186 414.5749 L 77.73279 388.66397 L 103.64372 362.75302 L 207.28745 362.75302 Q 310.93115 388.66397 285.02023 362.75302 Q 285.02023 310.93115 285.02023 285.02023 Q 310.93115 233.19838 362.75302 207.28745 Q 414.5749 207.28745 440.4858 207.28745 Q 466.39676 207.28745 492.30768 181.37651 Q 518.2186 155.46558 518.2186 129.55466 Q 544.1295 103.64372 647.77325 129.55466 Q 751.417 155.46558 777.32794 129.55466 L 829.1498 103.64372 L 880.9716 103.64372 L 906.88257 103.64372 L 880.9716 77.73279 L 855.0607 77.73279 L 855.0607 51.82186 z" svg:height="6.995951mm" draw:style-name="style-446" svg:viewBox="0.0 0.0 1165.9918 699.59515" svg:width="11.659919mm" svg:x="126.44534mm" svg:y="154.42914mm"/>
          <draw:path svg:d="M 2150.6072 570.04047 L 2202.4292 570.04047 L 2202.4292 570.04047 L 2228.34 570.04047 L 2228.34 544.1295 L 2254.251 544.1295 L 2254.251 544.1295 L 2254.251 544.1295 L 2254.251 544.1295 L 2254.251 544.1295 L 2280.1619 518.2186 L 2306.0728 518.2186 L 2306.0728 544.1295 L 2306.0728 570.04047 L 2280.1619 570.04047 L 2280.1619 595.9514 L 2280.1619 595.9514 L 2254.251 595.9514 L 2254.251 595.9514 L 2254.251 595.9514 L 2254.251 621.8623 L 2228.34 621.8623 L 2228.34 621.8623 L 2202.4292 621.8623 L 2202.4292 621.8623 L 2202.4292 647.77325 L 2202.4292 647.77325 L 2202.4292 647.77325 L 2176.518 647.77325 L 2176.518 647.77325 L 2176.518 673.6842 L 2150.6072 673.6842 L 1658.2996 984.61536 Q 1140.0809 1269.6356 829.1498 1425.1012 Q 518.2186 1528.7449 492.30768 1528.7449 L 466.39676 1528.7449 L 440.4858 1528.7449 L 388.66397 1528.7449 L 388.66397 1528.7449 L 388.66397 1528.7449 L 362.75302 1528.7449 L 362.75302 1528.7449 L 336.8421 1554.6559 L 336.8421 1554.6559 L 336.8421 1554.6559 Q 310.93115 1528.7449 285.02023 1502.834 Q 285.02023 1476.9231 259.1093 1476.9231 Q 233.19838 1476.9231 233.19838 1451.0121 Q 207.28745 1425.1012 155.46558 1451.0121 L 103.64372 1476.9231 L 77.73279 1502.834 L 51.82186 1502.834 L 51.82186 1502.834 L 25.91093 1502.834 L 25.91093 1476.9231 L 25.91093 1451.0121 L 25.91093 1425.1012 L 25.91093 1399.1903 L 25.91093 1399.1903 L 25.91093 1373.2793 L 25.91093 1373.2793 L 25.91093 1373.2793 L 0.0 1373.2793 L 0.0 1373.2793 L 0.0 1347.3684 L 0.0 1347.3684 L 0.0 1321.4574 L 0.0 1295.5465 L 25.91093 1295.5465 L 25.91093 1269.6356 L 25.91093 1269.6356 L 25.91093 1269.6356 L 51.82186 1269.6356 L 51.82186 1269.6356 L 51.82186 1243.7246 L 51.82186 1243.7246 L 77.73279 1243.7246 L 77.73279 1217.8137 L 77.73279 1217.8137 L 77.73279 1217.8137 L 103.64372 1217.8137 L 103.64372 1217.8137 L 103.64372 1191.9028 L 129.55466 1191.9028 L 129.55466 1191.9028 L 129.55466 1165.9918 L 129.55466 1165.9918 L 129.55466 1165.9918 L 155.46558 1165.9918 Q 155.46558 1165.9918 440.4858 855.0607 L 751.417 544.1295 L 751.417 544.1295 Q 777.32794 544.1295 803.23883 492.30768 Q 829.1498 492.30768 855.0607 492.30768 Q 855.0607 518.2186 906.88257 492.30768 Q 932.7935 440.4858 1010.5263 362.75302 Q 1114.17 259.1093 1217.8137 181.37651 Q 1347.3684 77.73279 1347.3684 51.82186 L 1347.3684 25.91093 L 1425.1012 0.0 Q 1502.834 -25.91093 1632.3887 77.73279 Q 1787.8542 181.37651 1943.3198 388.66397 Q 2098.7854 544.1295 2150.6072 570.04047 z" svg:height="15.546558mm" draw:style-name="style-447" svg:viewBox="0.0 0.0 2306.0728 1554.6559" svg:width="23.060728mm" svg:x="41.19838mm" svg:y="133.4413mm"/>
          <draw:path svg:d="M 25.91093 51.82186 L -4.5474735E-13 0.0 L 233.19838 77.73279 Q 440.4858 155.46558 440.4858 129.55466 Q 440.4858 129.55466 466.39676 103.64372 L 466.39676 77.73279 L 518.2186 103.64372 Q 544.1295 155.46558 570.04047 155.46558 L 570.04047 155.46558 L 570.04047 181.37651 L 595.9514 181.37651 L 595.9514 181.37651 L 595.9514 207.28745 L 595.9514 207.28745 L 595.9514 207.28745 L 621.8623 207.28745 L 621.8623 207.28745 L 621.8623 233.19838 L 647.77325 233.19838 L 647.77325 233.19838 L 647.77325 259.1093 L 647.77325 259.1093 L 647.77325 259.1093 L 673.6842 259.1093 L 673.6842 259.1093 L 699.59515 285.02023 L 699.59515 285.02023 L 699.59515 285.02023 L 699.59515 310.93115 L 699.59515 310.93115 L 699.59515 310.93115 L 725.50604 310.93115 L 725.50604 310.93115 L 751.417 336.8421 L 777.32794 362.75302 L 803.23883 362.75302 Q 803.23883 362.75302 829.1498 388.66397 L 855.0607 414.5749 L 855.0607 414.5749 L 855.0607 414.5749 L 880.9716 414.5749 L 880.9716 414.5749 L 906.88257 440.4858 L 932.7935 466.39676 L 958.7044 466.39676 L 984.61536 466.39676 L 984.61536 518.2186 L 984.61536 544.1295 L 958.7044 544.1295 L 906.88257 518.2186 L 906.88257 518.2186 L 906.88257 518.2186 L 880.9716 518.2186 L 880.9716 518.2186 L 855.0607 544.1295 L 855.0607 544.1295 L 855.0607 544.1295 L 829.1498 518.2186 L 803.23883 518.2186 Q 751.417 518.2186 699.59515 466.39676 Q 621.8623 414.5749 466.39676 362.75302 L 310.93115 310.93115 L 285.02023 310.93115 Q 285.02023 310.93115 181.37651 259.1093 L 103.64372 207.28745 L 103.64372 181.37651 L 103.64372 181.37651 L 129.55466 181.37651 Q 129.55466 155.46558 77.73279 129.55466 Q 25.91093 103.64372 25.91093 51.82186 z" svg:height="5.4412956mm" draw:style-name="style-448" svg:viewBox="0.0 0.0 984.61536 544.1295" svg:width="9.846153mm" svg:x="40.68016mm" svg:y="130.07288mm"/>
          <draw:path svg:d="M 233.19838 932.7935 L 233.19838 958.7044 L 233.19838 958.7044 L 207.28745 932.7935 L 181.37651 932.7935 L 155.46558 932.7935 L 129.55466 958.7044 L 103.64372 958.7044 L 103.64372 906.88257 L 77.73279 855.0607 L 77.73279 855.0607 L 77.73279 829.1498 L 77.73279 829.1498 L 77.73279 829.1498 L 77.73279 829.1498 Q 77.73279 803.23883 51.82186 803.23883 L 51.82186 803.23883 L 51.82186 777.32794 Q 25.91093 777.32794 25.91093 777.32794 L 25.91093 777.32794 L 25.91093 777.32794 Q 25.91093 751.417 0.0 673.6842 Q -25.91093 595.9514 25.91093 466.39676 Q 51.82186 310.93115 77.73279 310.93115 Q 129.55466 310.93115 129.55466 285.02023 Q 129.55466 259.1093 103.64372 259.1093 Q 77.73279 259.1093 77.73279 233.19838 Q 77.73279 207.28745 129.55466 181.37651 Q 207.28745 155.46558 207.28745 103.64372 L 207.28745 51.82186 L 207.28745 25.91093 L 207.28745 0.0 L 233.19838 0.0 Q 285.02023 0.0 233.19838 259.1093 Q 233.19838 518.2186 259.1093 570.04047 Q 285.02023 621.8623 285.02023 647.77325 Q 285.02023 673.6842 285.02023 725.50604 Q 285.02023 777.32794 259.1093 777.32794 Q 233.19838 803.23883 259.1093 829.1498 Q 285.02023 880.9716 259.1093 880.9716 Q 233.19838 880.9716 233.19838 932.7935 z" svg:height="9.587045mm" draw:style-name="style-449" svg:viewBox="0.0 0.0 285.02023 958.7044" svg:width="2.8502023mm" svg:x="240.19432mm" svg:y="94.31579mm"/>
          <draw:path svg:d="M 51.82186 51.82186 L 77.73279 0.0 L 129.55466 25.91093 Q 181.37651 51.82186 207.28745 51.82186 L 233.19838 51.82186 L 233.19838 77.73279 L 233.19838 77.73279 L 259.1093 103.64372 Q 285.02023 155.46558 285.02023 155.46558 L 310.93115 155.46558 L 362.75302 207.28745 Q 388.66397 233.19838 440.4858 362.75302 Q 492.30768 466.39676 492.30768 466.39676 Q 492.30768 466.39676 492.30768 492.30768 L 466.39676 492.30768 L 466.39676 492.30768 Q 466.39676 466.39676 285.02023 492.30768 Q 103.64372 518.2186 77.73279 544.1295 L 51.82186 570.04047 L 51.82186 518.2186 Q 25.91093 466.39676 25.91093 362.75302 L 25.91093 259.1093 L 0.0 207.28745 L 0.0 129.55466 L 0.0 103.64372 Q 25.91093 77.73279 51.82186 51.82186 z" svg:height="5.7004046mm" draw:style-name="style-450" svg:viewBox="0.0 0.0 492.30768 570.04047" svg:width="4.9230766mm" svg:x="48.45344mm" svg:y="202.62347mm"/>
          <draw:path svg:d="M 129.55466 25.91093 L 129.55466 25.91093 L 129.55466 0.0 L 155.46558 0.0 L 155.46558 0.0 L 155.46558 25.91093 L 233.19838 25.91093 Q 310.93115 25.91093 336.8421 51.82186 Q 336.8421 77.73279 362.75302 77.73279 L 362.75302 103.64372 L 336.8421 103.64372 Q 336.8421 129.55466 336.8421 129.55466 L 362.75302 129.55466 L 362.75302 129.55466 Q 388.66397 129.55466 388.66397 129.55466 L 388.66397 103.64372 L 440.4858 129.55466 Q 492.30768 181.37651 544.1295 181.37651 Q 595.9514 207.28745 595.9514 233.19838 Q 595.9514 285.02023 595.9514 388.66397 L 595.9514 466.39676 L 621.8623 466.39676 L 621.8623 466.39676 L 621.8623 492.30768 L 647.77325 518.2186 L 647.77325 570.04047 L 647.77325 621.8623 L 621.8623 621.8623 L 621.8623 621.8623 L 621.8623 595.9514 L 621.8623 570.04047 L 595.9514 570.04047 L 570.04047 544.1295 L 544.1295 544.1295 Q 518.2186 544.1295 259.1093 492.30768 L -3.6379788E-12 440.4858 L -3.6379788E-12 414.5749 L -3.6379788E-12 414.5749 L -3.6379788E-12 414.5749 L 25.91093 414.5749 L 25.91093 362.75302 L 25.91093 310.93115 L 25.91093 285.02023 L 25.91093 233.19838 L 51.82186 233.19838 L 51.82186 233.19838 L 77.73279 181.37651 Q 129.55466 155.46558 129.55466 77.73279 L 129.55466 25.91093 L 129.55466 25.91093 z" svg:height="6.218623mm" draw:style-name="style-451" svg:viewBox="0.0 0.0 647.77325 621.8623" svg:width="6.4777327mm" svg:x="285.79758mm" svg:y="104.93927mm"/>
          <draw:path svg:d="M 25.91093 25.91093 L 25.91093 9.094947E-13 L 51.82186 9.094947E-13 L 77.73279 9.094947E-13 L 77.73279 77.73279 L 77.73279 155.46558 L 77.73279 155.46558 L 77.73279 181.37651 L 51.82186 181.37651 Q 51.82186 207.28745 25.91093 207.28745 Q 0.0 207.28745 0.0 129.55466 L 0.0 51.82186 L 0.0 51.82186 L 0.0 51.82186 L 0.0 25.91093 L 0.0 25.91093 L 25.91093 25.91093 z" svg:height="2.0728745mm" draw:style-name="style-452" svg:viewBox="0.0 0.0 77.73279 207.28745" svg:width="0.7773279mm" svg:x="223.35222mm" svg:y="77.73279mm"/>
          <draw:path svg:d="M 3.6379788E-12 155.46558 L 25.91093 -1.8189894E-12 L 310.93115 103.64372 Q 595.9514 207.28745 621.8623 233.19838 L 621.8623 233.19838 L 621.8623 233.19838 Q 621.8623 259.1093 621.8623 259.1093 L 647.77325 259.1093 L 673.6842 285.02023 Q 725.50604 310.93115 751.417 310.93115 Q 777.32794 310.93115 777.32794 336.8421 L 777.32794 336.8421 L 803.23883 362.75302 Q 803.23883 414.5749 855.0607 414.5749 Q 906.88257 440.4858 906.88257 466.39676 Q 906.88257 492.30768 1036.4373 544.1295 Q 1140.0809 570.04047 1088.259 595.9514 Q 1062.3481 595.9514 1062.3481 621.8623 Q 1062.3481 647.77325 1114.17 647.77325 Q 1165.9918 647.77325 1165.9918 673.6842 Q 1165.9918 699.59515 1243.7246 751.417 Q 1347.3684 829.1498 1347.3684 829.1498 L 1347.3684 829.1498 L 1373.2793 829.1498 L 1373.2793 829.1498 L 1373.2793 855.0607 L 1399.1903 855.0607 L 1399.1903 880.9716 L 1399.1903 880.9716 L 1347.3684 880.9716 L 1321.4574 880.9716 L 1321.4574 906.88257 L 1347.3684 906.88257 L 1347.3684 932.7935 L 1347.3684 958.7044 L 1373.2793 958.7044 L 1373.2793 984.61536 L 1373.2793 984.61536 L 1399.1903 984.61536 L 1399.1903 984.61536 L 1399.1903 1010.5263 L 1373.2793 1010.5263 L 1347.3684 1036.4373 L 1347.3684 1036.4373 L 1347.3684 1036.4373 L 1321.4574 1036.4373 L 1321.4574 1036.4373 L 1269.6356 1010.5263 Q 1217.8137 984.61536 1062.3481 932.7935 L 906.88257 880.9716 L 880.9716 880.9716 L 855.0607 880.9716 L 855.0607 880.9716 L 880.9716 880.9716 L 880.9716 932.7935 Q 880.9716 1010.5263 906.88257 1062.3481 L 906.88257 1114.17 L 880.9716 1114.17 L 880.9716 1088.259 L 880.9716 1088.259 L 880.9716 1088.259 L 855.0607 1088.259 L 855.0607 1088.259 L 855.0607 1088.259 L 829.1498 1062.3481 L 829.1498 1062.3481 L 829.1498 1036.4373 L 829.1498 1036.4373 L 829.1498 1036.4373 L 803.23883 1036.4373 L 803.23883 1036.4373 L 803.23883 1010.5263 L 777.32794 1010.5263 L 777.32794 1010.5263 Q 777.32794 984.61536 751.417 984.61536 Q 725.50604 984.61536 699.59515 880.9716 Q 673.6842 803.23883 673.6842 829.1498 Q 673.6842 855.0607 621.8623 855.0607 Q 595.9514 880.9716 570.04047 829.1498 Q 570.04047 803.23883 414.5749 725.50604 Q 285.02023 647.77325 285.02023 621.8623 Q 285.02023 595.9514 259.1093 595.9514 Q 207.28745 570.04047 181.37651 518.2186 Q 155.46558 466.39676 155.46558 414.5749 Q 155.46558 362.75302 103.64372 362.75302 Q 51.82186 336.8421 51.82186 310.93115 Q 51.82186 285.02023 25.91093 285.02023 Q 3.6379788E-12 285.02023 3.6379788E-12 155.46558 z" svg:height="11.1417mm" draw:style-name="style-453" svg:viewBox="0.0 0.0 1399.1903 1114.17" svg:width="13.991902mm" svg:x="213.50607mm" svg:y="159.61133mm"/>
          <draw:path svg:d="M 6296.356 77.73279 L 6322.267 77.73279 L 6322.267 103.64372 Q 6322.267 129.55466 6296.356 129.55466 Q 6270.4453 155.46558 6244.534 233.19838 Q 6218.6235 310.93115 6089.069 310.93115 Q 5959.514 310.93115 5804.0483 336.8421 L 5622.672 362.75302 L 5622.672 388.66397 L 5622.672 414.5749 L 5596.761 414.5749 L 5570.85 414.5749 L 5570.85 440.4858 L 5544.939 440.4858 L 5544.939 440.4858 L 5544.939 414.5749 L 5544.939 414.5749 L 5544.939 414.5749 L 5519.0283 414.5749 L 5519.0283 414.5749 L 5519.0283 440.4858 L 5493.117 440.4858 L 5493.117 440.4858 L 5493.117 466.39676 L 5544.939 466.39676 L 5596.761 466.39676 L 5622.672 492.30768 L 5648.583 518.2186 L 5648.583 518.2186 L 5648.583 518.2186 L 5674.4937 518.2186 L 5674.4937 518.2186 L 5674.4937 492.30768 L 5700.405 492.30768 L 5752.2266 492.30768 Q 5804.0483 492.30768 5804.0483 466.39676 Q 5804.0483 440.4858 5829.9595 440.4858 Q 5855.87 466.39676 5959.514 466.39676 L 6089.069 466.39676 L 6089.069 440.4858 L 6114.9795 440.4858 L 6114.9795 440.4858 L 6114.9795 466.39676 L 6140.8906 466.39676 L 6166.8013 466.39676 L 6166.8013 440.4858 L 6166.8013 440.4858 L 6192.7124 440.4858 L 6192.7124 466.39676 L 6192.7124 466.39676 L 6218.6235 466.39676 L 6218.6235 466.39676 L 6218.6235 466.39676 L 6218.6235 440.4858 L 6218.6235 440.4858 L 6244.534 466.39676 L 6244.534 492.30768 L 6218.6235 492.30768 L 6166.8013 518.2186 L 6114.9795 518.2186 Q 6089.069 518.2186 6114.9795 544.1295 Q 6140.8906 570.04047 6063.1577 570.04047 L 5985.425 621.8623 L 6063.1577 621.8623 Q 6140.8906 673.6842 6140.8906 673.6842 L 6166.8013 673.6842 L 6166.8013 673.6842 L 6166.8013 673.6842 L 6166.8013 699.59515 L 6166.8013 699.59515 L 6192.7124 725.50604 L 6192.7124 777.32794 L 6114.9795 777.32794 Q 6011.336 777.32794 6011.336 829.1498 Q 5985.425 855.0607 5855.87 855.0607 Q 5752.2266 829.1498 5493.117 880.9716 Q 5259.919 932.7935 5311.7407 958.7044 Q 5363.5625 958.7044 5363.5625 984.61536 Q 5337.652 1010.5263 5234.008 1036.4373 L 5104.453 1036.4373 L 5130.3643 1114.17 Q 5130.3643 1191.9028 5130.3643 1191.9028 Q 5130.3643 1191.9028 5156.2754 1217.8137 L 5156.2754 1243.7246 L 5052.6313 1243.7246 Q 4948.988 1243.7246 4948.988 1217.8137 Q 4948.988 1191.9028 4974.8984 1191.9028 Q 5000.8096 1191.9028 5000.8096 1165.9918 Q 4974.8984 1140.0809 4897.166 1140.0809 Q 4819.433 1140.0809 4819.433 1088.259 Q 4819.433 1062.3481 4741.7 1088.259 Q 4663.9673 1140.0809 4482.591 1140.0809 L 4301.2144 1140.0809 L 4301.2144 1140.0809 L 4301.2144 1140.0809 L 4275.3037 1191.9028 Q 4275.3037 1269.6356 4249.3926 1243.7246 L 4223.4814 1243.7246 L 4223.4814 1217.8137 L 4197.571 1191.9028 L 4197.571 1191.9028 L 4197.571 1191.9028 L 4171.6597 1191.9028 Q 4145.749 1191.9028 4145.749 1191.9028 Q 4119.838 1191.9028 4093.927 1165.9918 Q 4042.1052 1140.0809 3964.3723 1191.9028 Q 3886.6396 1191.9028 3860.7288 1269.6356 Q 3834.8176 1321.4574 3782.9958 1347.3684 Q 3757.085 1347.3684 3705.2632 1347.3684 L 3653.4412 1321.4574 L 3653.4412 1347.3684 L 3627.5303 1373.2793 L 3627.5303 1399.1903 L 3627.5303 1451.0121 L 3627.5303 1451.0121 Q 3601.6194 1451.0121 3601.6194 1476.9231 L 3601.6194 1476.9231 L 3575.7085 1502.834 Q 3575.7085 1528.7449 3523.8865 1969.2307 Q 3472.0647 2409.7166 3420.243 2539.2712 Q 3420.243 2694.7368 3420.243 2798.3806 Q 3420.243 2876.1133 3394.3318 2953.8462 L 3368.421 3005.668 L 3368.421 3005.668 L 3368.421 3005.668 L 3368.421 3031.5789 L 3368.421 3031.5789 L 3342.51 3031.5789 L 3316.599 3057.4897 L 3264.7773 3057.4897 L 3212.9553 3057.4897 L 3212.9553 3031.5789 L 3212.9553 3005.668 L 3187.0444 3005.668 L 3161.1335 3005.668 L 3161.1335 2979.757 L 3161.1335 2953.8462 L 3135.2227 2953.8462 L 3135.2227 2953.8462 L 3135.2227 2902.0242 Q 3109.3118 2824.2915 3109.3118 2824.2915 L 3109.3118 2824.2915 L 3109.3118 2824.2915 Q 3109.3118 2798.3806 3135.2227 2772.4695 Q 3161.1335 2746.5586 3161.1335 2642.9148 L 3161.1335 2565.1821 L 3161.1335 2565.1821 L 3161.1335 2539.2712 L 3109.3118 2539.2712 L 3057.4897 2539.2712 L 3057.4897 2565.1821 L 3057.4897 2565.1821 L 3031.5789 2591.093 L 3005.668 2617.004 L 3005.668 2668.826 L 3005.668 2720.6477 L 3005.668 2720.6477 Q 3005.668 2720.6477 2979.757 2694.7368 L 2979.757 2642.9148 L 2953.8462 2642.9148 Q 2927.935 2642.9148 2876.1133 3005.668 Q 2850.2024 3394.3318 2824.2915 3420.243 L 2798.3806 3472.0647 L 2798.3806 3497.9756 L 2798.3806 3523.8865 L 2850.2024 3523.8865 Q 2927.935 3523.8865 2927.935 3549.7974 Q 2927.935 3575.7085 2902.0242 3575.7085 Q 2876.1133 3575.7085 2876.1133 3601.6194 L 2876.1133 3601.6194 L 2850.2024 3601.6194 Q 2850.2024 3627.5303 2850.2024 3627.5303 L 2850.2024 3627.5303 L 2824.2915 3705.2632 L 2824.2915 3782.9958 L 2746.5586 4068.016 Q 2694.7368 4353.036 2694.7368 4404.8584 Q 2694.7368 4456.68 2694.7368 4508.502 L 2694.7368 4586.235 L 2668.826 4663.9673 L 2668.826 4715.7896 L 2642.9148 4715.7896 L 2617.004 4715.7896 L 2591.093 4715.7896 L 2591.093 4715.7896 L 2591.093 4741.7 L 2591.093 4741.7 L 2565.1821 4741.7 L 2565.1821 4715.7896 L 2565.1821 4715.7896 L 2539.2712 4715.7896 L 2539.2712 4715.7896 L 2539.2712 4715.7896 L 2513.3604 4689.8784 L 2487.4492 4689.8784 L 2487.4492 4689.8784 L 2487.4492 4663.9673 L 2513.3604 4663.9673 Q 2539.2712 4663.9673 2539.2712 4612.1455 Q 2539.2712 4560.3237 2565.1821 4508.502 L 2565.1821 4456.68 L 2539.2712 4456.68 L 2513.3604 4456.68 L 2487.4492 4456.68 L 2461.5383 4456.68 L 2435.6274 4456.68 Q 2409.7166 4456.68 2383.8057 4534.4126 L 2357.8948 4612.1455 L 2357.8948 4612.1455 Q 2331.9836 4612.1455 2331.9836 4586.235 Q 2331.9836 4560.3237 2254.251 4508.502 Q 2176.518 4456.68 2124.6963 4482.591 Q 2046.9635 4508.502 2046.9635 4534.4126 Q 2046.9635 4560.3237 1995.1416 4560.3237 L 1969.2307 4586.235 L 1943.3198 4612.1455 L 1917.4088 4638.0566 L 1917.4088 4767.6113 L 1917.4088 4871.255 L 1917.4088 4897.166 L 1917.4088 4923.0767 L 1891.4979 4974.8984 L 1891.4979 5026.7207 L 1865.587 5104.453 Q 1865.587 5182.186 1865.587 5285.8296 L 1865.587 5363.5625 L 1865.587 5389.4736 L 1865.587 5415.3843 L 1865.587 5441.2954 L 1865.587 5493.117 L 1865.587 5493.117 L 1865.587 5493.117 L 1865.587 5519.0283 L 1865.587 5519.0283 L 1839.676 5519.0283 L 1839.676 5544.939 L 1813.7651 5544.939 L 1787.8542 5544.939 L 1761.9432 5519.0283 L 1736.0323 5493.117 L 1736.0323 5493.117 L 1710.1215 5493.117 L 1710.1215 5441.2954 L 1710.1215 5415.3843 L 1684.2104 5389.4736 L 1658.2996 5337.652 L 1658.2996 5182.186 Q 1658.2996 5026.7207 1710.1215 4560.3237 Q 1761.9432 4119.838 1710.1215 4093.927 L 1632.3887 4093.927 L 1632.3887 4042.1052 L 1658.2996 4016.1943 L 1658.2996 3990.2832 Q 1658.2996 3990.2832 1684.2104 3990.2832 L 1684.2104 3990.2832 L 1684.2104 3964.3723 L 1710.1215 3964.3723 L 1710.1215 3938.4614 Q 1710.1215 3886.6396 1736.0323 3886.6396 Q 1761.9432 3886.6396 1761.9432 3834.8176 Q 1787.8542 3808.9067 1761.9432 3808.9067 Q 1710.1215 3808.9067 1684.2104 3731.174 Q 1658.2996 3627.5303 1684.2104 3342.51 L 1710.1215 3057.4897 L 1710.1215 3057.4897 L 1710.1215 3057.4897 L 1736.0323 3057.4897 L 1736.0323 3057.4897 L 1736.0323 3031.5789 L 1761.9432 3031.5789 L 1761.9432 3005.668 L 1761.9432 2979.757 L 1787.8542 2979.757 L 1813.7651 2953.8462 L 1813.7651 2953.8462 L 1813.7651 2953.8462 L 1839.676 2902.0242 Q 1839.676 2876.1133 1917.4088 2850.2024 Q 1969.2307 2824.2915 1995.1416 2798.3806 L 2021.0526 2746.5586 L 2021.0526 2746.5586 L 2021.0526 2746.5586 L 2021.0526 2720.6477 L 2021.0526 2720.6477 L 2046.9635 2720.6477 L 2046.9635 2694.7368 L 2046.9635 2694.7368 L 2072.8745 2694.7368 L 2072.8745 2668.826 L 2072.8745 2642.9148 L 2046.9635 2642.9148 L 2046.9635 2642.9148 L 2046.9635 2617.004 L 2046.9635 2617.004 L 2072.8745 2617.004 L 2098.7854 2591.093 L 2098.7854 2591.093 L 2124.6963 2591.093 L 2124.6963 2642.9148 L 2124.6963 2694.7368 L 2124.6963 2694.7368 Q 2124.6963 2720.6477 2124.6963 2798.3806 L 2124.6963 2850.2024 L 2124.6963 2850.2024 L 2124.6963 2850.2024 L 2124.6963 2876.1133 L 2124.6963 2876.1133 L 2150.6072 2876.1133 L 2150.6072 2902.0242 L 2150.6072 2902.0242 L 2176.518 2902.0242 L 2176.518 2902.0242 L 2176.518 2902.0242 L 2176.518 2876.1133 L 2176.518 2876.1133 L 2202.4292 2850.2024 L 2228.34 2824.2915 L 2228.34 2798.3806 L 2228.34 2746.5586 L 2228.34 2720.6477 L 2228.34 2694.7368 L 2228.34 2591.093 Q 2280.1619 2487.4492 2280.1619 2487.4492 Q 2280.1619 2461.5383 2306.0728 2435.6274 L 2306.0728 2383.8057 L 2357.8948 2357.8948 Q 2435.6274 2331.9836 2435.6274 2280.1619 L 2435.6274 2254.251 L 2461.5383 2254.251 L 2461.5383 2228.34 L 2461.5383 2228.34 L 2487.4492 2228.34 L 2487.4492 2176.518 L 2487.4492 2150.6072 L 2435.6274 2150.6072 Q 2383.8057 2124.6963 2383.8057 2124.6963 Q 2357.8948 2124.6963 2254.251 2072.8745 Q 2150.6072 2021.0526 2150.6072 2021.0526 Q 2150.6072 1969.2307 2124.6963 1917.4088 Q 2124.6963 1865.587 1995.1416 1839.676 Q 1865.587 1839.676 1865.587 1710.1215 L 1865.587 1554.6559 L 1865.587 1554.6559 L 1865.587 1554.6559 L 1839.676 1554.6559 Q 1813.7651 1554.6559 1684.2104 1554.6559 L 1554.6559 1554.6559 L 1554.6559 1554.6559 Q 1554.6559 1554.6559 1554.6559 1528.7449 Q 1554.6559 1528.7449 1528.7449 1502.834 Q 1476.9231 1502.834 1502.834 1476.9231 Q 1502.834 1451.0121 1502.834 1399.1903 Q 1476.9231 1347.3684 1295.5465 1347.3684 Q 1114.17 1321.4574 1114.17 1295.5465 Q 1088.259 1269.6356 1036.4373 1217.8137 Q 958.7044 1191.9028 984.61536 1165.9918 Q 1036.4373 1140.0809 906.88257 1114.17 Q 803.23883 1088.259 595.9514 1114.17 Q 388.66397 1140.0809 388.66397 1088.259 Q 388.66397 1062.3481 336.8421 1036.4373 Q 310.93115 1036.4373 233.19838 1010.5263 L 155.46558 984.61536 L 155.46558 958.7044 L 155.46558 932.7935 L 77.73279 932.7935 L 3.6379788E-12 932.7935 L 3.6379788E-12 932.7935 L 3.6379788E-12 932.7935 L 725.50604 932.7935 Q 1451.0121 932.7935 1554.6559 880.9716 Q 1684.2104 880.9716 1658.2996 829.1498 Q 1606.4777 829.1498 1684.2104 777.32794 Q 1761.9432 751.417 1761.9432 725.50604 Q 1761.9432 673.6842 1813.7651 673.6842 L 1839.676 673.6842 L 1839.676 647.77325 L 1865.587 647.77325 L 1865.587 647.77325 L 1865.587 621.8623 L 1865.587 621.8623 L 1865.587 621.8623 L 1865.587 595.9514 L 1865.587 570.04047 L 1865.587 570.04047 L 1865.587 570.04047 L 1839.676 544.1295 Q 1813.7651 518.2186 1813.7651 518.2186 Q 1813.7651 518.2186 1736.0323 492.30768 L 1632.3887 466.39676 L 1632.3887 440.4858 L 1658.2996 440.4858 L 1658.2996 440.4858 L 1658.2996 414.5749 L 1684.2104 414.5749 L 1710.1215 414.5749 L 1813.7651 388.66397 Q 1917.4088 362.75302 1995.1416 336.8421 Q 2072.8745 310.93115 2098.7854 285.02023 Q 2124.6963 259.1093 2150.6072 259.1093 Q 2176.518 259.1093 2202.4292 233.19838 Q 2202.4292 207.28745 2280.1619 207.28745 Q 2357.8948 233.19838 2383.8057 259.1093 Q 2383.8057 259.1093 2435.6274 285.02023 Q 2487.4492 285.02023 2513.3604 336.8421 Q 2513.3604 388.66397 2979.757 414.5749 Q 3446.1538 414.5749 3497.9756 414.5749 Q 3549.7974 414.5749 3575.7085 362.75302 Q 3627.5303 310.93115 3601.6194 285.02023 Q 3575.7085 259.1093 3731.174 233.19838 Q 3912.5505 207.28745 3938.4614 103.64372 Q 3990.2832 51.82186 4068.016 25.91093 Q 4145.749 25.91093 4171.6597 9.094947E-13 Q 4197.571 -51.82186 4223.4814 9.094947E-13 Q 4223.4814 51.82186 4249.3926 51.82186 Q 4301.2144 103.64372 4353.036 77.73279 Q 4404.8584 77.73279 4456.68 51.82186 Q 4482.591 51.82186 4482.591 77.73279 Q 4482.591 103.64372 4560.3237 77.73279 Q 4612.1455 51.82186 5026.7207 77.73279 Q 5441.2954 103.64372 5700.405 129.55466 Q 5959.514 155.46558 6063.1577 155.46558 Q 6140.8906 155.46558 6192.7124 129.55466 Q 6218.6235 129.55466 6244.534 103.64372 Q 6270.4453 103.64372 6296.356 77.73279 z M 2280.1619 285.02023 Q 2280.1619 259.1093 2280.1619 259.1093 Q 2280.1619 259.1093 2280.1619 259.1093 Q 2280.1619 285.02023 2280.1619 285.02023 z M 1554.6559 1399.1903 Q 1554.6559 1399.1903 1554.6559 1373.2793 Q 1554.6559 1373.2793 1554.6559 1399.1903 L 1554.6559 1399.1903 L 1554.6559 1399.1903 z M 3212.9553 1710.1215 Q 3290.6882 1684.2104 3264.7773 1761.9432 Q 3212.9553 1839.676 3161.1335 1839.676 Q 3109.3118 1839.676 3109.3118 1761.9432 Q 3109.3118 1710.1215 3212.9553 1710.1215 z" svg:height="55.44939mm" draw:style-name="style-454" svg:viewBox="0.0 0.0 6322.267 5544.939" svg:width="63.22267mm" svg:x="256.51822mm" svg:y="53.37652mm"/>
          <draw:path svg:d="M 25.91093 25.91093 L 77.73279 0.0 L 207.28745 51.82186 Q 310.93115 77.73279 336.8421 103.64372 L 362.75302 103.64372 L 362.75302 129.55466 Q 362.75302 155.46558 362.75302 155.46558 L 362.75302 181.37651 L 362.75302 181.37651 L 362.75302 181.37651 L 336.8421 181.37651 Q 310.93115 181.37651 155.46558 155.46558 L 25.91093 155.46558 L 25.91093 129.55466 Q 0.0 129.55466 0.0 103.64372 Q -51.82186 77.73279 25.91093 25.91093 z" svg:height="1.8137652mm" draw:style-name="style-455" svg:viewBox="0.0 0.0 362.75302 181.37651" svg:width="3.6275303mm" svg:x="237.86234mm" svg:y="90.429146mm"/>
          <draw:path svg:d="M 181.37651 25.91093 L 181.37651 25.91093 L 207.28745 0.0 L 259.1093 0.0 L 388.66397 25.91093 Q 518.2186 77.73279 518.2186 129.55466 Q 518.2186 181.37651 570.04047 181.37651 Q 621.8623 181.37651 595.9514 155.46558 Q 595.9514 129.55466 1865.587 647.77325 Q 3161.1335 1114.17 3212.9553 1140.0809 L 3238.8662 1165.9918 L 3290.6882 1165.9918 L 3342.51 1165.9918 L 3342.51 1502.834 L 3342.51 1839.676 L 3316.599 1839.676 L 3290.6882 1839.676 L 3290.6882 1813.7651 L 3264.7773 1813.7651 L 3264.7773 1813.7651 L 3264.7773 1839.676 L 3264.7773 1839.676 L 3264.7773 1839.676 L 3238.8662 1839.676 L 3238.8662 1839.676 L 3212.9553 1813.7651 L 3187.0444 1787.8542 L 3187.0444 1787.8542 L 3161.1335 1787.8542 L 3161.1335 1787.8542 Q 3161.1335 1787.8542 3109.3118 1761.9432 Q 3083.4006 1761.9432 3083.4006 1736.0323 Q 3083.4006 1710.1215 3057.4897 1710.1215 Q 3005.668 1710.1215 3005.668 1684.2104 Q 3005.668 1658.2996 2720.6477 1528.7449 Q 2461.5383 1425.1012 1943.3198 1165.9918 Q 1425.1012 958.7044 1425.1012 906.88257 Q 1451.0121 880.9716 1373.2793 906.88257 Q 1321.4574 906.88257 932.7935 725.50604 L 570.04047 518.2186 L 570.04047 518.2186 L 544.1295 492.30768 L 544.1295 492.30768 L 518.2186 492.30768 L 518.2186 492.30768 L 518.2186 492.30768 L 492.30768 466.39676 L 466.39676 440.4858 L 466.39676 440.4858 L 466.39676 440.4858 L 440.4858 440.4858 L 440.4858 440.4858 L 440.4858 414.5749 L 414.5749 414.5749 L 414.5749 414.5749 L 414.5749 388.66397 L 362.75302 388.66397 Q 336.8421 388.66397 207.28745 310.93115 L 103.64372 233.19838 L 77.73279 233.19838 L 51.82186 233.19838 L 51.82186 207.28745 L 51.82186 207.28745 L 25.91093 207.28745 L 25.91093 181.37651 L 25.91093 181.37651 L 0.0 181.37651 L 25.91093 155.46558 Q 25.91093 129.55466 103.64372 77.73279 Q 155.46558 25.91093 181.37651 25.91093 z" svg:height="18.39676mm" draw:style-name="style-456" svg:viewBox="0.0 0.0 3342.51 1839.676" svg:width="33.425102mm" svg:x="286.5749mm" svg:y="168.16194mm"/>
          <draw:path svg:d="M 0.0 25.91093 L 0.0 0.0 L 77.73279 51.82186 Q 155.46558 77.73279 310.93115 129.55466 Q 440.4858 129.55466 466.39676 155.46558 Q 518.2186 181.37651 518.2186 181.37651 L 544.1295 181.37651 L 518.2186 233.19838 Q 518.2186 285.02023 518.2186 310.93115 L 518.2186 310.93115 L 518.2186 336.8421 Q 518.2186 336.8421 466.39676 362.75302 Q 414.5749 388.66397 362.75302 388.66397 Q 310.93115 336.8421 259.1093 362.75302 L 207.28745 388.66397 L 181.37651 388.66397 Q 155.46558 388.66397 155.46558 285.02023 Q 155.46558 207.28745 129.55466 181.37651 L 103.64372 181.37651 L 103.64372 155.46558 Q 103.64372 155.46558 77.73279 129.55466 L 51.82186 129.55466 L 51.82186 129.55466 L 51.82186 103.64372 L 51.82186 77.73279 Q 51.82186 51.82186 25.91093 51.82186 Q 0.0 51.82186 0.0 25.91093 z" svg:height="3.8866396mm" draw:style-name="style-457" svg:viewBox="0.0 0.0 544.1295 388.66397" svg:width="5.4412956mm" svg:x="188.11336mm" svg:y="109.60323mm"/>
          <draw:path svg:d="M 103.64372 0.0 L 155.46558 0.0 L 155.46558 25.91093 L 155.46558 25.91093 L 181.37651 77.73279 L 181.37651 129.55466 L 155.46558 129.55466 Q 155.46558 155.46558 155.46558 155.46558 L 155.46558 155.46558 L 155.46558 155.46558 Q 129.55466 155.46558 129.55466 181.37651 L 129.55466 181.37651 L 103.64372 181.37651 Q 51.82186 155.46558 25.91093 129.55466 L 3.6379788E-12 103.64372 L 3.6379788E-12 51.82186 Q 25.91093 25.91093 51.82186 25.91093 Q 77.73279 0.0 103.64372 0.0 z" svg:height="1.8137652mm" draw:style-name="style-458" svg:viewBox="0.0 0.0 181.37651 181.37651" svg:width="1.8137652mm" svg:x="288.12955mm" svg:y="96.90688mm"/>
          <draw:path svg:d="M 103.64372 0.0 L 103.64372 0.0 L 362.75302 77.73279 Q 595.9514 129.55466 621.8623 155.46558 L 673.6842 181.37651 L 725.50604 181.37651 Q 751.417 181.37651 751.417 207.28745 L 751.417 207.28745 L 751.417 285.02023 Q 725.50604 388.66397 751.417 388.66397 L 751.417 414.5749 L 725.50604 414.5749 Q 699.59515 388.66397 466.39676 336.8421 L 259.1093 259.1093 L 259.1093 259.1093 Q 259.1093 233.19838 155.46558 207.28745 L 51.82186 181.37651 L 51.82186 181.37651 L 51.82186 181.37651 L 25.91093 155.46558 L 0.0 129.55466 L 0.0 129.55466 L 0.0 129.55466 L 0.0 129.55466 L 0.0 129.55466 L 51.82186 103.64372 L 77.73279 77.73279 L 77.73279 77.73279 L 51.82186 77.73279 L 51.82186 51.82186 L 51.82186 25.91093 L 77.73279 25.91093 L 103.64372 25.91093 L 103.64372 0.0 z" svg:height="4.145749mm" draw:style-name="style-459" svg:viewBox="0.0 0.0 751.417 414.5749" svg:width="7.5141697mm" svg:x="295.3846mm" svg:y="144.32388mm"/>
          <draw:path svg:d="M 181.37651 0.0 L 259.1093 0.0 L 259.1093 0.0 L 259.1093 0.0 L 285.02023 25.91093 L 336.8421 51.82186 L 544.1295 103.64372 Q 725.50604 155.46558 725.50604 155.46558 L 725.50604 155.46558 L 647.77325 155.46558 Q 570.04047 155.46558 544.1295 233.19838 Q 544.1295 310.93115 466.39676 310.93115 L 388.66397 310.93115 L 388.66397 362.75302 L 388.66397 388.66397 L 388.66397 388.66397 Q 362.75302 362.75302 336.8421 362.75302 Q 310.93115 310.93115 233.19838 336.8421 L 181.37651 362.75302 L 181.37651 336.8421 Q 181.37651 310.93115 103.64372 310.93115 L 25.91093 310.93115 L 25.91093 285.02023 L 25.91093 285.02023 L 0.0 285.02023 L 0.0 259.1093 L 25.91093 259.1093 L 77.73279 259.1093 L 77.73279 233.19838 L 77.73279 233.19838 L 51.82186 233.19838 L 51.82186 207.28745 L 51.82186 207.28745 Q 25.91093 207.28745 51.82186 129.55466 L 51.82186 51.82186 L 77.73279 25.91093 Q 103.64372 0.0 181.37651 0.0 z" svg:height="3.8866396mm" draw:style-name="style-460" svg:viewBox="0.0 0.0 725.50604 388.66397" svg:width="7.2550607mm" svg:x="213.24696mm" svg:y="98.97975mm"/>
          <draw:path svg:d="M 0.0 25.91093 L 0.0 0.0 L 77.73279 0.0 Q 129.55466 25.91093 181.37651 25.91093 Q 233.19838 51.82186 595.9514 207.28745 Q 932.7935 362.75302 958.7044 388.66397 L 958.7044 388.66397 L 1010.5263 466.39676 Q 1062.3481 570.04047 1062.3481 570.04047 L 1062.3481 570.04047 L 1088.259 595.9514 Q 1114.17 595.9514 1114.17 621.8623 L 1114.17 647.77325 L 1140.0809 673.6842 L 1140.0809 725.50604 L 1191.9028 725.50604 L 1243.7246 725.50604 L 1243.7246 751.417 L 1243.7246 751.417 L 1243.7246 751.417 L 1243.7246 777.32794 L 1217.8137 777.32794 L 1165.9918 777.32794 L 1165.9918 803.23883 L 1165.9918 803.23883 L 1140.0809 803.23883 L 1140.0809 777.32794 L 1088.259 777.32794 L 1036.4373 777.32794 L 1036.4373 751.417 L 1010.5263 751.417 L 1010.5263 751.417 Q 1010.5263 725.50604 906.88257 673.6842 Q 803.23883 621.8623 751.417 595.9514 L 699.59515 544.1295 L 699.59515 544.1295 L 673.6842 518.2186 L 673.6842 518.2186 L 647.77325 518.2186 L 647.77325 518.2186 L 647.77325 518.2186 L 595.9514 492.30768 Q 570.04047 466.39676 466.39676 414.5749 Q 362.75302 362.75302 259.1093 310.93115 Q 155.46558 207.28745 155.46558 181.37651 L 129.55466 155.46558 L 129.55466 155.46558 Q 129.55466 155.46558 77.73279 103.64372 Q 0.0 51.82186 0.0 25.91093 z" svg:height="8.032389mm" draw:style-name="style-461" svg:viewBox="0.0 0.0 1243.7246 803.23883" svg:width="12.437246mm" svg:x="241.74898mm" svg:y="169.97571mm"/>
          <draw:path svg:d="M 440.4858 129.55466 L 440.4858 129.55466 L 466.39676 155.46558 Q 492.30768 181.37651 518.2186 207.28745 L 570.04047 207.28745 L 595.9514 207.28745 L 621.8623 233.19838 L 621.8623 233.19838 L 621.8623 233.19838 L 647.77325 233.19838 L 647.77325 233.19838 L 647.77325 259.1093 L 673.6842 259.1093 L 673.6842 259.1093 L 673.6842 233.19838 L 673.6842 233.19838 L 699.59515 233.19838 L 699.59515 285.02023 L 673.6842 310.93115 L 673.6842 336.8421 L 673.6842 362.75302 L 647.77325 388.66397 L 647.77325 440.4858 L 621.8623 440.4858 L 621.8623 440.4858 L 570.04047 440.4858 Q 492.30768 440.4858 466.39676 388.66397 Q 466.39676 336.8421 414.5749 362.75302 Q 414.5749 388.66397 336.8421 440.4858 Q 259.1093 466.39676 259.1093 440.4858 Q 259.1093 414.5749 155.46558 414.5749 L 25.91093 388.66397 L 25.91093 388.66397 L -3.6379788E-12 388.66397 L -3.6379788E-12 388.66397 L -3.6379788E-12 388.66397 L -3.6379788E-12 285.02023 L -3.6379788E-12 155.46558 L 25.91093 129.55466 L 51.82186 103.64372 L 77.73279 77.73279 Q 129.55466 77.73279 129.55466 51.82186 Q 129.55466 25.91093 207.28745 0.0 Q 259.1093 -25.91093 336.8421 25.91093 Q 414.5749 77.73279 414.5749 103.64372 Q 414.5749 129.55466 440.4858 129.55466 z" svg:height="4.404858mm" draw:style-name="style-462" svg:viewBox="0.0 0.0 699.59515 440.4858" svg:width="6.995951mm" svg:x="275.6923mm" svg:y="98.20242mm"/>
          <draw:path svg:d="M 285.02023 25.91093 L 310.93115 0.0 L 414.5749 0.0 Q 518.2186 0.0 518.2186 25.91093 Q 492.30768 51.82186 492.30768 77.73279 L 492.30768 103.64372 L 492.30768 103.64372 Q 492.30768 103.64372 492.30768 129.55466 Q 492.30768 129.55466 362.75302 129.55466 L 207.28745 155.46558 L 207.28745 155.46558 L 233.19838 155.46558 L 233.19838 155.46558 L 233.19838 155.46558 L 285.02023 181.37651 L 336.8421 207.28745 L 336.8421 207.28745 L 336.8421 207.28745 L 285.02023 207.28745 Q 259.1093 207.28745 181.37651 233.19838 L 103.64372 259.1093 L 103.64372 233.19838 Q 77.73279 233.19838 51.82186 207.28745 Q 25.91093 207.28745 25.91093 155.46558 Q 51.82186 103.64372 25.91093 103.64372 L -1.8189894E-12 103.64372 L -1.8189894E-12 77.73279 L -1.8189894E-12 77.73279 L 129.55466 51.82186 Q 259.1093 51.82186 285.02023 25.91093 z" svg:height="2.591093mm" draw:style-name="style-463" svg:viewBox="0.0 0.0 518.2186 259.1093" svg:width="5.182186mm" svg:x="142.76923mm" svg:y="82.39676mm"/>
          <draw:path svg:d="M 0.0 25.91093 L 25.91093 0.0 L 958.7044 77.73279 Q 1891.4979 155.46558 1969.2307 155.46558 L 2072.8745 155.46558 L 2124.6963 181.37651 Q 2150.6072 207.28745 2383.8057 233.19838 Q 2591.093 259.1093 2642.9148 466.39676 Q 2642.9148 699.59515 2668.826 829.1498 L 2668.826 958.7044 L 2668.826 958.7044 L 2642.9148 958.7044 L 2642.9148 984.61536 L 2642.9148 1036.4373 L 2617.004 1036.4373 L 2617.004 1036.4373 L 2617.004 1010.5263 L 2591.093 1010.5263 L 2591.093 1010.5263 L 2591.093 1036.4373 L 2565.1821 1036.4373 L 2539.2712 1036.4373 L 2539.2712 1010.5263 L 2539.2712 1010.5263 L 2513.3604 1010.5263 L 2513.3604 984.61536 L 2487.4492 984.61536 L 2461.5383 984.61536 L 2461.5383 1010.5263 L 2435.6274 1010.5263 L 2435.6274 1295.5465 Q 2435.6274 1580.5668 2487.4492 1710.1215 Q 2487.4492 1865.587 2487.4492 1917.4088 L 2487.4492 1995.1416 L 2487.4492 2150.6072 Q 2487.4492 2306.0728 2487.4492 2357.8948 L 2487.4492 2409.7166 L 2461.5383 2409.7166 L 2461.5383 2435.6274 L 2435.6274 2435.6274 L 2383.8057 2435.6274 L 2383.8057 2409.7166 L 2383.8057 2409.7166 L 2357.8948 2409.7166 L 2357.8948 2435.6274 L 2280.1619 2435.6274 L 2176.518 2435.6274 L 2124.6963 2435.6274 L 2098.7854 2435.6274 L 2098.7854 2409.7166 L 2072.8745 2409.7166 L 2072.8745 2331.9836 Q 2072.8745 2228.34 2046.9635 2124.6963 Q 2021.0526 1995.1416 1995.1416 1995.1416 Q 1969.2307 1969.2307 1969.2307 1943.3198 Q 1995.1416 1917.4088 1761.9432 1917.4088 Q 1528.7449 1891.4979 1528.7449 1865.587 Q 1528.7449 1839.676 1554.6559 1839.676 Q 1580.5668 1839.676 1580.5668 1813.7651 Q 1554.6559 1787.8542 1347.3684 1761.9432 L 1140.0809 1736.0323 L 1088.259 1736.0323 Q 1036.4373 1761.9432 880.9716 1761.9432 L 725.50604 1787.8542 L 621.8623 1787.8542 Q 518.2186 1761.9432 570.04047 1761.9432 Q 595.9514 1710.1215 466.39676 1710.1215 L 362.75302 1710.1215 L 362.75302 1658.2996 Q 362.75302 1606.4777 388.66397 1606.4777 Q 414.5749 1606.4777 414.5749 1554.6559 L 388.66397 1502.834 L 362.75302 1502.834 Q 336.8421 1502.834 181.37651 1476.9231 L 25.91093 1476.9231 L 25.91093 1502.834 L 0.0 1528.7449 L 0.0 1528.7449 L 0.0 1528.7449 L 0.0 777.32794 L 0.0 25.91093 L 0.0 25.91093 z" svg:height="24.356276mm" draw:style-name="style-464" svg:viewBox="0.0 0.0 2668.826 2435.6274" svg:width="26.68826mm" svg:x="0.0mm" svg:y="3.6275303mm"/>
          <draw:path svg:d="M 1088.259 25.91093 L 1114.17 25.91093 L 1114.17 25.91093 L 1140.0809 25.91093 L 1140.0809 25.91093 L 1140.0809 25.91093 L 1165.9918 51.82186 L 1165.9918 51.82186 L 1373.2793 259.1093 Q 1554.6559 492.30768 1606.4777 492.30768 Q 1684.2104 518.2186 1710.1215 492.30768 Q 1736.0323 492.30768 1787.8542 544.1295 Q 1839.676 595.9514 1787.8542 595.9514 Q 1761.9432 595.9514 1969.2307 803.23883 Q 2150.6072 1010.5263 2176.518 1062.3481 Q 2202.4292 1114.17 2306.0728 1399.1903 Q 2409.7166 1684.2104 2409.7166 1736.0323 Q 2461.5383 1813.7651 2461.5383 1891.4979 Q 2461.5383 1943.3198 2461.5383 1995.1416 L 2461.5383 2046.9635 L 2435.6274 2046.9635 Q 2409.7166 2072.8745 2383.8057 2098.7854 L 2383.8057 2150.6072 L 2331.9836 2150.6072 Q 2280.1619 2150.6072 2280.1619 2176.518 Q 2280.1619 2202.4292 2124.6963 2150.6072 Q 1969.2307 2098.7854 1787.8542 2021.0526 Q 1580.5668 1943.3198 1399.1903 1917.4088 Q 1191.9028 1891.4979 1062.3481 1813.7651 Q 958.7044 1736.0323 829.1498 1658.2996 Q 699.59515 1580.5668 673.6842 1554.6559 Q 647.77325 1502.834 518.2186 1373.2793 L 362.75302 1217.8137 L 362.75302 1217.8137 L 336.8421 1217.8137 L 336.8421 1217.8137 L 336.8421 1217.8137 L 336.8421 1191.9028 L 336.8421 1191.9028 L 310.93115 1191.9028 L 310.93115 1165.9918 L 310.93115 1165.9918 L 285.02023 1165.9918 L 285.02023 1165.9918 L 285.02023 1165.9918 L 285.02023 1140.0809 L 285.02023 1140.0809 L 259.1093 1140.0809 Q 259.1093 1114.17 233.19838 1114.17 L 233.19838 1114.17 L 233.19838 1114.17 Q 233.19838 1088.259 207.28745 1088.259 L 207.28745 1088.259 L 207.28745 1062.3481 Q 181.37651 1062.3481 103.64372 803.23883 Q 25.91093 570.04047 0.0 492.30768 L 0.0 440.4858 L 0.0 440.4858 Q 25.91093 440.4858 25.91093 414.5749 L 25.91093 388.66397 L 25.91093 388.66397 Q 51.82186 388.66397 51.82186 362.75302 L 77.73279 362.75302 L 77.73279 310.93115 L 77.73279 259.1093 L 181.37651 259.1093 Q 310.93115 233.19838 388.66397 155.46558 Q 440.4858 77.73279 466.39676 51.82186 Q 492.30768 51.82186 492.30768 25.91093 Q 492.30768 0.0 777.32794 0.0 Q 1062.3481 25.91093 1088.259 25.91093 z" svg:height="21.765182mm" draw:style-name="style-465" svg:viewBox="0.0 0.0 2461.5383 2176.518" svg:width="24.615383mm" svg:x="75.91903mm" svg:y="165.05263mm"/>
          <draw:path svg:d="M 103.64372 155.46558 L 0.0 0.0 L 181.37651 25.91093 Q 362.75302 51.82186 414.5749 25.91093 L 440.4858 25.91093 L 544.1295 51.82186 Q 647.77325 51.82186 777.32794 129.55466 Q 932.7935 207.28745 1062.3481 285.02023 Q 1217.8137 362.75302 1243.7246 362.75302 Q 1295.5465 362.75302 1295.5465 388.66397 Q 1295.5465 414.5749 1399.1903 440.4858 Q 1502.834 466.39676 1502.834 518.2186 Q 1502.834 544.1295 1528.7449 518.2186 Q 1554.6559 518.2186 1580.5668 518.2186 Q 1606.4777 518.2186 1632.3887 544.1295 L 1658.2996 544.1295 L 1658.2996 544.1295 L 1658.2996 570.04047 L 1684.2104 570.04047 L 1710.1215 570.04047 L 1710.1215 595.9514 L 1710.1215 595.9514 L 1736.0323 595.9514 L 1736.0323 621.8623 L 1761.9432 621.8623 Q 1813.7651 621.8623 1787.8542 595.9514 Q 1761.9432 595.9514 1761.9432 570.04047 Q 1761.9432 544.1295 1813.7651 570.04047 Q 1865.587 570.04047 1865.587 595.9514 Q 1891.4979 621.8623 1969.2307 647.77325 Q 2021.0526 673.6842 2124.6963 699.59515 Q 2254.251 725.50604 2280.1619 699.59515 Q 2306.0728 647.77325 2487.4492 699.59515 Q 2642.9148 777.32794 2746.5586 829.1498 Q 2850.2024 932.7935 3005.668 1036.4373 Q 3187.0444 1140.0809 3187.0444 1165.9918 Q 3187.0444 1191.9028 3264.7773 1191.9028 Q 3316.599 1191.9028 3342.51 1243.7246 Q 3368.421 1295.5465 3394.3318 1295.5465 Q 3420.243 1295.5465 3420.243 1321.4574 Q 3420.243 1347.3684 3472.0647 1347.3684 Q 3549.7974 1373.2793 3549.7974 1451.0121 Q 3523.8865 1502.834 3523.8865 1554.6559 Q 3523.8865 1580.5668 3679.352 1736.0323 Q 3834.8176 1917.4088 3964.3723 1995.1416 Q 4093.927 2072.8745 4068.016 2124.6963 Q 4068.016 2150.6072 4093.927 2150.6072 L 4119.838 2176.518 L 4119.838 2176.518 L 4145.749 2176.518 L 4145.749 2176.518 L 4145.749 2176.518 L 4145.749 2202.4292 L 4145.749 2202.4292 L 4145.749 2228.34 L 4145.749 2228.34 L 4145.749 2254.251 L 4145.749 2280.1619 L 4171.6597 2280.1619 L 4197.571 2280.1619 L 4197.571 2306.0728 L 4197.571 2306.0728 L 4223.4814 2306.0728 L 4223.4814 2331.9836 L 4223.4814 2331.9836 L 4249.3926 2331.9836 L 4249.3926 2331.9836 L 4249.3926 2331.9836 L 4197.571 2331.9836 L 4171.6597 2331.9836 L 4145.749 2331.9836 L 4119.838 2331.9836 L 4119.838 2357.8948 L 4093.927 2357.8948 L 4093.927 2357.8948 L 4093.927 2331.9836 L 4016.1943 2331.9836 Q 3938.4614 2331.9836 3860.7288 2280.1619 L 3782.9958 2228.34 L 3731.174 2228.34 L 3705.2632 2228.34 L 3705.2632 2254.251 L 3731.174 2254.251 L 3731.174 2254.251 L 3731.174 2280.1619 L 3757.085 2280.1619 Q 3782.9958 2306.0728 3782.9958 2331.9836 L 3782.9958 2357.8948 L 3782.9958 2383.8057 L 3782.9958 2409.7166 L 3782.9958 2409.7166 L 3782.9958 2383.8057 L 3757.085 2383.8057 L 3731.174 2383.8057 L 3679.352 2357.8948 Q 3627.5303 2331.9836 3575.7085 2331.9836 L 3549.7974 2331.9836 L 3472.0647 2331.9836 L 3420.243 2331.9836 L 3420.243 2331.9836 L 3420.243 2331.9836 L 3394.3318 2331.9836 L 3394.3318 2331.9836 L 3394.3318 2357.8948 L 3420.243 2357.8948 L 3420.243 2357.8948 L 3420.243 2383.8057 L 3420.243 2383.8057 L 3420.243 2383.8057 L 3446.1538 2383.8057 L 3446.1538 2383.8057 L 3446.1538 2409.7166 L 3472.0647 2409.7166 L 3472.0647 2435.6274 L 3472.0647 2461.5383 L 3497.9756 2461.5383 L 3523.8865 2487.4492 L 3523.8865 2487.4492 L 3523.8865 2487.4492 L 3575.7085 2513.3604 Q 3627.5303 2539.2712 3679.352 2565.1821 L 3731.174 2591.093 L 3757.085 2591.093 L 3782.9958 2591.093 L 3782.9958 2617.004 L 3782.9958 2617.004 L 3808.9067 2617.004 L 3808.9067 2642.9148 L 3834.8176 2642.9148 L 3860.7288 2642.9148 L 3782.9958 2642.9148 L 3705.2632 2642.9148 L 3653.4412 2642.9148 Q 3601.6194 2642.9148 3523.8865 2617.004 L 3472.0647 2617.004 L 3472.0647 2642.9148 L 3472.0647 2668.826 L 3497.9756 2668.826 L 3497.9756 2694.7368 L 3497.9756 2694.7368 L 3523.8865 2694.7368 L 3523.8865 2694.7368 L 3523.8865 2694.7368 L 3523.8865 2720.6477 L 3523.8865 2720.6477 L 3549.7974 2720.6477 L 3549.7974 2746.5586 L 3549.7974 2746.5586 L 3575.7085 2746.5586 L 3575.7085 2772.4695 L 3575.7085 2798.3806 L 2565.1821 2798.3806 L 1554.6559 2798.3806 L 1554.6559 2798.3806 L 1554.6559 2772.4695 L 1528.7449 2772.4695 L 1528.7449 2746.5586 L 1502.834 2746.5586 L 1476.9231 2746.5586 L 1502.834 2720.6477 L 1528.7449 2694.7368 L 1502.834 2694.7368 L 1476.9231 2694.7368 L 1502.834 2668.826 L 1528.7449 2642.9148 L 1606.4777 2642.9148 L 1658.2996 2642.9148 L 1658.2996 2591.093 L 1658.2996 2565.1821 L 1632.3887 2565.1821 L 1606.4777 2539.2712 L 1606.4777 2539.2712 Q 1606.4777 2539.2712 1580.5668 2539.2712 L 1554.6559 2513.3604 L 1554.6559 2487.4492 L 1554.6559 2487.4492 L 1528.7449 2487.4492 L 1528.7449 2487.4492 L 1528.7449 2461.5383 L 1502.834 2461.5383 L 1502.834 2461.5383 L 1502.834 2435.6274 L 1502.834 2435.6274 L 1502.834 2435.6274 L 1476.9231 2435.6274 L 1476.9231 2435.6274 L 1451.0121 2409.7166 Q 1425.1012 2383.8057 1373.2793 2331.9836 Q 1347.3684 2280.1619 1347.3684 2254.251 Q 1347.3684 2228.34 1321.4574 2176.518 Q 1295.5465 2124.6963 1165.9918 2072.8745 Q 1036.4373 2021.0526 829.1498 1891.4979 Q 595.9514 1761.9432 544.1295 1658.2996 Q 492.30768 1528.7449 466.39676 1528.7449 Q 440.4858 1528.7449 440.4858 1451.0121 Q 440.4858 1399.1903 414.5749 1399.1903 Q 362.75302 1399.1903 388.66397 1373.2793 Q 414.5749 1373.2793 414.5749 1347.3684 Q 414.5749 1321.4574 285.02023 1243.7246 Q 181.37651 1191.9028 129.55466 1114.17 Q 77.73279 1062.3481 51.82186 1062.3481 L 25.91093 1062.3481 L 25.91093 1036.4373 L 0.0 984.61536 L 0.0 958.7044 L 0.0 932.7935 L 25.91093 932.7935 L 51.82186 932.7935 L 77.73279 880.9716 Q 103.64372 855.0607 129.55466 829.1498 Q 129.55466 829.1498 259.1093 803.23883 Q 362.75302 803.23883 362.75302 751.417 Q 388.66397 725.50604 414.5749 699.59515 L 414.5749 699.59515 L 414.5749 699.59515 L 414.5749 699.59515 L 440.4858 699.59515 L 440.4858 725.50604 L 518.2186 725.50604 L 595.9514 725.50604 L 595.9514 699.59515 L 570.04047 699.59515 L 570.04047 673.6842 L 570.04047 647.77325 L 544.1295 647.77325 L 544.1295 621.8623 L 544.1295 621.8623 L 518.2186 621.8623 L 518.2186 621.8623 L 518.2186 621.8623 L 492.30768 595.9514 L 466.39676 570.04047 L 466.39676 570.04047 L 466.39676 570.04047 L 440.4858 570.04047 Q 440.4858 570.04047 310.93115 440.4858 Q 207.28745 310.93115 103.64372 155.46558 z M 2487.4492 725.50604 Q 2539.2712 751.417 2513.3604 751.417 Q 2461.5383 777.32794 2435.6274 751.417 Q 2383.8057 725.50604 2487.4492 725.50604 z" svg:height="27.983805mm" draw:style-name="style-466" svg:viewBox="0.0 0.0 4249.3926 2798.3806" svg:width="42.493927mm" svg:x="207.28745mm" svg:y="181.89473mm"/>
          <draw:path svg:d="M 751.417 -1.8189894E-12 L 751.417 -1.8189894E-12 L 777.32794 -1.8189894E-12 L 803.23883 -1.8189894E-12 L 880.9716 25.91093 Q 958.7044 25.91093 984.61536 25.91093 L 1010.5263 25.91093 L 1010.5263 103.64372 Q 984.61536 181.37651 1010.5263 181.37651 L 1010.5263 181.37651 L 1010.5263 207.28745 L 1036.4373 207.28745 L 1036.4373 207.28745 L 1036.4373 233.19838 L 984.61536 233.19838 L 958.7044 233.19838 L 958.7044 259.1093 L 984.61536 259.1093 L 984.61536 259.1093 L 984.61536 285.02023 L 1062.3481 285.02023 Q 1140.0809 285.02023 1140.0809 310.93115 L 1140.0809 336.8421 L 1140.0809 336.8421 Q 1140.0809 362.75302 1140.0809 388.66397 Q 1140.0809 440.4858 1114.17 440.4858 L 1088.259 440.4858 L 1088.259 492.30768 L 1088.259 518.2186 L 1088.259 544.1295 L 1088.259 570.04047 L 1088.259 595.9514 L 1088.259 595.9514 L 1062.3481 595.9514 L 1062.3481 595.9514 L 1062.3481 621.8623 L 1088.259 621.8623 L 1088.259 647.77325 L 1088.259 647.77325 L 1088.259 647.77325 L 1088.259 673.6842 L 1036.4373 673.6842 Q 1010.5263 647.77325 984.61536 647.77325 L 932.7935 647.77325 L 932.7935 647.77325 Q 932.7935 647.77325 518.2186 518.2186 L 77.73279 388.66397 L 77.73279 388.66397 Q 103.64372 388.66397 103.64372 362.75302 Q 103.64372 336.8421 51.82186 336.8421 L 25.91093 336.8421 L 25.91093 310.93115 L 3.6379788E-12 310.93115 L 3.6379788E-12 285.02023 L 3.6379788E-12 259.1093 L 25.91093 259.1093 L 51.82186 259.1093 L 51.82186 233.19838 L 51.82186 207.28745 L 51.82186 181.37651 L 51.82186 181.37651 L 51.82186 181.37651 L 51.82186 181.37651 L 51.82186 155.46558 L 51.82186 155.46558 L 25.91093 155.46558 L 25.91093 129.55466 L 25.91093 129.55466 L 25.91093 129.55466 L 77.73279 129.55466 L 129.55466 129.55466 L 155.46558 155.46558 L 155.46558 155.46558 L 155.46558 155.46558 Q 155.46558 155.46558 181.37651 129.55466 L 181.37651 129.55466 L 207.28745 129.55466 L 233.19838 129.55466 L 259.1093 181.37651 Q 259.1093 207.28745 285.02023 207.28745 Q 310.93115 233.19838 414.5749 233.19838 L 492.30768 233.19838 L 518.2186 233.19838 L 544.1295 233.19838 L 647.77325 207.28745 Q 725.50604 155.46558 751.417 129.55466 Q 751.417 129.55466 725.50604 103.64372 Q 699.59515 103.64372 699.59515 77.73279 Q 699.59515 25.91093 725.50604 25.91093 Q 751.417 25.91093 751.417 -1.8189894E-12 z" svg:height="6.736842mm" draw:style-name="style-467" svg:viewBox="0.0 0.0 1140.0809 673.6842" svg:width="11.400809mm" svg:x="203.65991mm" svg:y="99.23886mm"/>
          <draw:path svg:d="M 77.73279 77.73279 L 0.0 1.8189894E-12 L 233.19838 129.55466 Q 440.4858 259.1093 492.30768 310.93115 Q 544.1295 336.8421 544.1295 362.75302 L 544.1295 362.75302 L 544.1295 362.75302 Q 544.1295 362.75302 544.1295 388.66397 L 570.04047 388.66397 L 570.04047 388.66397 Q 570.04047 414.5749 595.9514 414.5749 L 595.9514 414.5749 L 595.9514 414.5749 Q 595.9514 440.4858 621.8623 466.39676 L 647.77325 492.30768 L 699.59515 544.1295 Q 751.417 595.9514 751.417 621.8623 L 751.417 647.77325 L 725.50604 647.77325 Q 699.59515 621.8623 647.77325 570.04047 Q 595.9514 518.2186 492.30768 466.39676 Q 388.66397 414.5749 310.93115 362.75302 L 233.19838 285.02023 L 233.19838 259.1093 L 233.19838 259.1093 L 207.28745 259.1093 L 207.28745 259.1093 L 207.28745 233.19838 L 181.37651 233.19838 L 181.37651 233.19838 L 181.37651 207.28745 L 181.37651 207.28745 L 181.37651 207.28745 L 155.46558 207.28745 L 155.46558 207.28745 L 155.46558 181.37651 L 129.55466 181.37651 L 129.55466 181.37651 Q 129.55466 155.46558 77.73279 77.73279 z" svg:height="6.4777327mm" draw:style-name="style-468" svg:viewBox="0.0 0.0 751.417 647.77325" svg:width="7.5141697mm" svg:x="121.00404mm" svg:y="129.03644mm"/>
          <draw:path svg:d="M 0.0 103.64372 L 0.0 0.0 L 570.04047 181.37651 Q 1165.9918 362.75302 1165.9918 388.66397 L 1165.9918 388.66397 L 1140.0809 388.66397 L 1114.17 414.5749 L 1088.259 466.39676 Q 1062.3481 518.2186 1062.3481 518.2186 L 1062.3481 518.2186 L 1036.4373 518.2186 Q 984.61536 518.2186 932.7935 492.30768 Q 855.0607 466.39676 829.1498 492.30768 Q 803.23883 518.2186 777.32794 466.39676 Q 725.50604 440.4858 725.50604 440.4858 Q 699.59515 466.39676 466.39676 362.75302 L 207.28745 285.02023 L 207.28745 285.02023 L 207.28745 259.1093 L 181.37651 259.1093 L 155.46558 259.1093 L 103.64372 233.19838 L 77.73279 207.28745 L 77.73279 207.28745 L 51.82186 207.28745 L 51.82186 207.28745 L 51.82186 207.28745 L 0.0 181.37651 Q -25.91093 181.37651 0.0 103.64372 z" svg:height="5.182186mm" draw:style-name="style-469" svg:viewBox="0.0 0.0 1165.9918 518.2186" svg:width="11.659919mm" svg:x="264.80972mm" svg:y="134.21861mm"/>
          <draw:path svg:d="M 103.64372 0.0 L 233.19838 0.0 L 259.1093 0.0 L 285.02023 25.91093 L 336.8421 25.91093 L 388.66397 25.91093 L 388.66397 25.91093 L 388.66397 51.82186 L 336.8421 51.82186 Q 285.02023 77.73279 207.28745 77.73279 L 129.55466 129.55466 L 103.64372 129.55466 Q 51.82186 129.55466 25.91093 155.46558 L 0.0 155.46558 L 0.0 77.73279 Q 0.0 25.91093 103.64372 0.0 z" svg:height="1.5546558mm" draw:style-name="style-470" svg:viewBox="0.0 0.0 388.66397 155.46558" svg:width="3.8866396mm" svg:x="240.45343mm" svg:y="107.012146mm"/>
          <draw:path svg:d="M 51.82186 0.0 L 51.82186 0.0 L 77.73279 25.91093 Q 103.64372 51.82186 103.64372 77.73279 L 103.64372 103.64372 L 129.55466 77.73279 L 129.55466 51.82186 L 155.46558 103.64372 Q 155.46558 155.46558 181.37651 155.46558 L 207.28745 155.46558 L 181.37651 259.1093 Q 155.46558 362.75302 129.55466 414.5749 L 129.55466 440.4858 L 129.55466 466.39676 Q 103.64372 466.39676 103.64372 466.39676 L 103.64372 466.39676 L 77.73279 492.30768 L 51.82186 492.30768 L 51.82186 310.93115 Q 51.82186 155.46558 25.91093 155.46558 L 25.91093 155.46558 L 25.91093 181.37651 Q 0.0 181.37651 0.0 181.37651 L 0.0 181.37651 L 0.0 155.46558 Q 0.0 103.64372 25.91093 103.64372 L 25.91093 77.73279 L 25.91093 51.82186 L 25.91093 25.91093 L 25.91093 25.91093 L 51.82186 25.91093 L 51.82186 0.0 z" svg:height="4.9230766mm" draw:style-name="style-471" svg:viewBox="0.0 0.0 207.28745 492.30768" svg:width="2.0728745mm" svg:x="193.29555mm" svg:y="96.90688mm"/>
          <draw:path svg:d="M 259.1093 25.91093 L 233.19838 25.91093 L 259.1093 0.0 L 285.02023 0.0 L 362.75302 25.91093 Q 414.5749 25.91093 440.4858 77.73279 Q 466.39676 155.46558 492.30768 207.28745 Q 518.2186 259.1093 570.04047 233.19838 Q 621.8623 233.19838 647.77325 310.93115 Q 673.6842 388.66397 725.50604 388.66397 Q 751.417 414.5749 777.32794 388.66397 Q 777.32794 336.8421 829.1498 388.66397 Q 880.9716 414.5749 906.88257 440.4858 Q 906.88257 492.30768 932.7935 492.30768 Q 958.7044 492.30768 958.7044 518.2186 L 984.61536 544.1295 L 984.61536 544.1295 L 984.61536 570.04047 L 958.7044 570.04047 L 958.7044 595.9514 L 958.7044 595.9514 L 958.7044 595.9514 L 932.7935 595.9514 L 932.7935 595.9514 L 932.7935 621.8623 Q 932.7935 621.8623 880.9716 595.9514 Q 855.0607 544.1295 803.23883 647.77325 L 751.417 751.417 L 751.417 751.417 L 725.50604 751.417 L 725.50604 803.23883 Q 725.50604 829.1498 673.6842 880.9716 L 673.6842 932.7935 L 647.77325 932.7935 L 647.77325 958.7044 L 647.77325 958.7044 L 647.77325 958.7044 L 621.8623 958.7044 L 621.8623 958.7044 L 621.8623 932.7935 L 621.8623 932.7935 L 595.9514 932.7935 L 595.9514 906.88257 L 595.9514 906.88257 L 570.04047 906.88257 L 570.04047 906.88257 L 570.04047 906.88257 L 570.04047 880.9716 L 570.04047 880.9716 L 544.1295 880.9716 L 544.1295 855.0607 L 544.1295 855.0607 Q 518.2186 855.0607 518.2186 829.1498 Q 466.39676 803.23883 388.66397 699.59515 Q 285.02023 621.8623 155.46558 492.30768 L 51.82186 336.8421 L 51.82186 336.8421 L 51.82186 336.8421 L 25.91093 336.8421 L 25.91093 336.8421 L 25.91093 310.93115 L -3.6379788E-12 310.93115 L -3.6379788E-12 285.02023 L -3.6379788E-12 259.1093 L 25.91093 259.1093 L 25.91093 233.19838 L 51.82186 233.19838 L 77.73279 233.19838 L 129.55466 207.28745 Q 207.28745 181.37651 181.37651 181.37651 Q 155.46558 155.46558 155.46558 155.46558 L 155.46558 155.46558 L 155.46558 155.46558 Q 155.46558 129.55466 181.37651 129.55466 L 207.28745 129.55466 L 207.28745 155.46558 L 207.28745 155.46558 L 233.19838 155.46558 L 233.19838 129.55466 L 259.1093 129.55466 L 285.02023 129.55466 L 310.93115 129.55466 L 336.8421 129.55466 L 336.8421 129.55466 L 310.93115 129.55466 L 310.93115 129.55466 L 310.93115 129.55466 L 310.93115 103.64372 L 310.93115 103.64372 L 285.02023 77.73279 L 285.02023 25.91093 L 259.1093 25.91093 z" svg:height="9.587045mm" draw:style-name="style-472" svg:viewBox="0.0 0.0 984.61536 958.7044" svg:width="9.846153mm" svg:x="195.88663mm" svg:y="61.408905mm"/>
          <draw:path svg:d="M 336.8421 51.82186 L 362.75302 51.82186 L 362.75302 259.1093 L 362.75302 440.4858 L 336.8421 440.4858 L 336.8421 440.4858 L 336.8421 388.66397 L 336.8421 336.8421 L 285.02023 336.8421 Q 233.19838 336.8421 233.19838 310.93115 Q 233.19838 259.1093 155.46558 233.19838 Q 77.73279 207.28745 25.91093 181.37651 L 0.0 129.55466 L 0.0 129.55466 L 0.0 103.64372 L 25.91093 103.64372 Q 77.73279 51.82186 103.64372 51.82186 Q 129.55466 51.82186 103.64372 25.91093 Q 103.64372 0.0 181.37651 0.0 Q 285.02023 51.82186 336.8421 51.82186 z" svg:height="4.404858mm" draw:style-name="style-473" svg:viewBox="0.0 0.0 362.75302 440.4858" svg:width="3.6275303mm" svg:x="316.37247mm" svg:y="119.708496mm"/>
          <draw:path svg:d="M 1321.4574 0.0 L 1373.2793 0.0 L 1373.2793 0.0 L 1373.2793 25.91093 L 1347.3684 25.91093 L 1321.4574 25.91093 L 1321.4574 51.82186 L 1321.4574 77.73279 L 1373.2793 77.73279 L 1451.0121 77.73279 L 1476.9231 51.82186 L 1502.834 25.91093 L 1502.834 25.91093 L 1528.7449 25.91093 L 1528.7449 25.91093 L 1528.7449 25.91093 L 1554.6559 25.91093 Q 1580.5668 25.91093 1580.5668 25.91093 L 1580.5668 25.91093 L 1580.5668 25.91093 Q 1554.6559 25.91093 1554.6559 51.82186 L 1554.6559 51.82186 L 1528.7449 51.82186 Q 1528.7449 77.73279 1502.834 77.73279 Q 1476.9231 77.73279 1347.3684 259.1093 L 1217.8137 440.4858 L 1217.8137 440.4858 L 1217.8137 440.4858 L 1191.9028 440.4858 L 1191.9028 440.4858 L 1191.9028 466.39676 L 1191.9028 466.39676 L 1165.9918 466.39676 Q 1165.9918 492.30768 1165.9918 492.30768 L 1165.9918 492.30768 L 1140.0809 492.30768 Q 1114.17 492.30768 1062.3481 544.1295 L 1010.5263 570.04047 L 906.88257 570.04047 Q 803.23883 544.1295 492.30768 544.1295 L 181.37651 544.1295 L 77.73279 544.1295 L -1.8189894E-12 544.1295 L -1.8189894E-12 544.1295 L -1.8189894E-12 544.1295 L 25.91093 544.1295 L 25.91093 544.1295 L 77.73279 518.2186 L 129.55466 492.30768 L 129.55466 492.30768 L 129.55466 492.30768 L 155.46558 492.30768 L 181.37651 492.30768 L 181.37651 492.30768 L 181.37651 492.30768 L 207.28745 492.30768 L 207.28745 466.39676 L 518.2186 362.75302 Q 829.1498 233.19838 906.88257 207.28745 Q 1010.5263 155.46558 1062.3481 77.73279 Q 1114.17 25.91093 1140.0809 51.82186 Q 1165.9918 77.73279 1217.8137 51.82186 Q 1243.7246 25.91093 1321.4574 0.0 z" svg:height="5.7004046mm" draw:style-name="style-474" svg:viewBox="0.0 0.0 1580.5668 570.04047" svg:width="15.805668mm" svg:x="117.89474mm" svg:y="114.78542mm"/>
          <draw:path svg:d="M 129.55466 0.0 L 155.46558 0.0 L 207.28745 0.0 Q 233.19838 0.0 259.1093 25.91093 L 310.93115 25.91093 L 414.5749 51.82186 Q 492.30768 103.64372 492.30768 103.64372 L 518.2186 103.64372 L 518.2186 103.64372 L 518.2186 103.64372 L 544.1295 207.28745 Q 570.04047 285.02023 595.9514 285.02023 L 595.9514 285.02023 L 595.9514 310.93115 Q 621.8623 362.75302 621.8623 388.66397 L 621.8623 414.5749 L 621.8623 440.4858 Q 621.8623 466.39676 647.77325 466.39676 L 647.77325 492.30768 L 621.8623 492.30768 Q 595.9514 466.39676 570.04047 466.39676 L 570.04047 466.39676 L 544.1295 466.39676 Q 518.2186 466.39676 440.4858 414.5749 Q 362.75302 388.66397 181.37651 336.8421 L 25.91093 259.1093 L 25.91093 259.1093 L 0.0 259.1093 L 0.0 259.1093 L 0.0 259.1093 L 0.0 233.19838 L 0.0 207.28745 L 25.91093 207.28745 L 25.91093 207.28745 L 25.91093 181.37651 L 51.82186 181.37651 L 51.82186 129.55466 Q 77.73279 103.64372 103.64372 51.82186 Q 103.64372 0.0 129.55466 0.0 z" svg:height="4.9230766mm" draw:style-name="style-475" svg:viewBox="0.0 0.0 647.77325 492.30768" svg:width="6.4777327mm" svg:x="211.4332mm" svg:y="105.7166mm"/>
          <draw:path svg:d="M 1658.2996 1684.2104 L 1658.2996 1684.2104 L 1684.2104 1684.2104 L 1684.2104 1710.1215 L 1684.2104 1710.1215 L 1710.1215 1710.1215 L 1710.1215 1710.1215 L 1710.1215 1710.1215 L 1710.1215 1736.0323 L 1710.1215 1736.0323 L 1736.0323 1736.0323 L 1736.0323 1761.9432 L 1761.9432 1761.9432 Q 1787.8542 1761.9432 1813.7651 1787.8542 L 1813.7651 1787.8542 L 1813.7651 1787.8542 Q 1813.7651 1813.7651 1813.7651 1813.7651 L 1839.676 1813.7651 L 1917.4088 2021.0526 Q 2021.0526 2228.34 2046.9635 2280.1619 Q 2072.8745 2331.9836 2176.518 2435.6274 Q 2280.1619 2513.3604 2487.4492 2746.5586 Q 2694.7368 3005.668 2772.4695 3135.2227 Q 2850.2024 3264.7773 2902.0242 3290.6882 Q 2979.757 3316.599 2979.757 3342.51 Q 2979.757 3368.421 3212.9553 3420.243 Q 3420.243 3472.0647 3575.7085 3523.8865 Q 3731.174 3575.7085 3782.9958 3601.6194 L 3860.7288 3627.5303 L 3938.4614 3627.5303 L 4016.1943 3627.5303 L 4016.1943 3653.4412 L 4016.1943 3653.4412 L 3860.7288 3653.4412 Q 3705.2632 3627.5303 3342.51 3627.5303 Q 2979.757 3627.5303 2979.757 3601.6194 Q 2979.757 3575.7085 2798.3806 3497.9756 Q 2591.093 3420.243 2357.8948 3238.8662 Q 2124.6963 3057.4897 2021.0526 3005.668 Q 1943.3198 2953.8462 1917.4088 3005.668 Q 1917.4088 3057.4897 1813.7651 3057.4897 L 1736.0323 3057.4897 L 1736.0323 3083.4006 L 1736.0323 3083.4006 L 1736.0323 3109.3118 L 1736.0323 3109.3118 L 1710.1215 3109.3118 Q 1684.2104 3109.3118 1632.3887 3057.4897 Q 1580.5668 3031.5789 1580.5668 3005.668 Q 1554.6559 2953.8462 1502.834 2876.1133 Q 1451.0121 2798.3806 1269.6356 2642.9148 Q 1114.17 2513.3604 1114.17 2539.2712 Q 1088.259 2565.1821 1036.4373 2565.1821 Q 984.61536 2591.093 855.0607 2435.6274 Q 725.50604 2306.0728 595.9514 2228.34 Q 466.39676 2176.518 362.75302 2124.6963 Q 259.1093 2098.7854 181.37651 1969.2307 Q 103.64372 1865.587 103.64372 1761.9432 Q 51.82186 1658.2996 25.91093 1373.2793 L 0.0 1088.259 L 0.0 1088.259 L 0.0 1088.259 L 25.91093 984.61536 Q 51.82186 880.9716 51.82186 829.1498 Q 51.82186 751.417 77.73279 751.417 Q 103.64372 725.50604 51.82186 725.50604 Q 25.91093 673.6842 77.73279 673.6842 Q 129.55466 621.8623 233.19838 621.8623 Q 336.8421 621.8623 362.75302 518.2186 Q 388.66397 414.5749 466.39676 414.5749 L 518.2186 388.66397 L 518.2186 336.8421 Q 518.2186 285.02023 414.5749 181.37651 L 310.93115 77.73279 L 310.93115 77.73279 L 310.93115 51.82186 L 285.02023 51.82186 Q 259.1093 51.82186 259.1093 25.91093 L 259.1093 25.91093 L 336.8421 -1.8189894E-12 Q 414.5749 -51.82186 570.04047 -1.8189894E-12 Q 751.417 -1.8189894E-12 829.1498 51.82186 Q 880.9716 103.64372 932.7935 129.55466 Q 958.7044 129.55466 1010.5263 181.37651 Q 1062.3481 259.1093 1114.17 285.02023 Q 1140.0809 310.93115 1165.9918 362.75302 Q 1191.9028 440.4858 1191.9028 466.39676 Q 1243.7246 518.2186 1217.8137 621.8623 Q 1217.8137 725.50604 1140.0809 803.23883 Q 1088.259 880.9716 1114.17 1010.5263 Q 1165.9918 1140.0809 1295.5465 1321.4574 Q 1399.1903 1502.834 1451.0121 1554.6559 Q 1502.834 1606.4777 1580.5668 1658.2996 Q 1658.2996 1658.2996 1658.2996 1684.2104 z" svg:height="36.534412mm" draw:style-name="style-476" svg:viewBox="0.0 0.0 4016.1943 3653.4412" svg:width="40.16194mm" svg:x="60.113358mm" svg:y="159.61133mm"/>
          <draw:path svg:d="M 440.4858 51.82186 L 492.30768 51.82186 L 621.8623 207.28745 Q 751.417 336.8421 777.32794 362.75302 L 777.32794 362.75302 L 751.417 362.75302 Q 725.50604 362.75302 647.77325 310.93115 Q 570.04047 259.1093 570.04047 310.93115 Q 544.1295 362.75302 595.9514 414.5749 L 647.77325 466.39676 L 647.77325 518.2186 Q 673.6842 544.1295 621.8623 518.2186 Q 595.9514 518.2186 570.04047 544.1295 Q 570.04047 570.04047 595.9514 570.04047 Q 621.8623 570.04047 647.77325 595.9514 Q 647.77325 621.8623 647.77325 647.77325 L 647.77325 647.77325 L 673.6842 673.6842 L 673.6842 699.59515 L 647.77325 699.59515 Q 621.8623 673.6842 544.1295 673.6842 Q 492.30768 673.6842 492.30768 725.50604 L 492.30768 751.417 L 518.2186 751.417 L 518.2186 777.32794 L 414.5749 777.32794 Q 310.93115 777.32794 181.37651 647.77325 L 25.91093 544.1295 L 25.91093 518.2186 L 25.91093 492.30768 L 0.0 492.30768 L 0.0 466.39676 L 0.0 466.39676 L 0.0 466.39676 L 25.91093 310.93115 Q 77.73279 155.46558 181.37651 155.46558 Q 310.93115 103.64372 310.93115 51.82186 Q 310.93115 -1.8189894E-12 336.8421 -1.8189894E-12 Q 388.66397 51.82186 440.4858 51.82186 z" svg:height="7.773279mm" draw:style-name="style-477" svg:viewBox="0.0 0.0 777.32794 777.32794" svg:width="7.773279mm" svg:x="126.18623mm" svg:y="92.24291mm"/>
          <draw:path svg:d="M 310.93115 25.91093 L 362.75302 0.0 L 388.66397 0.0 L 414.5749 0.0 L 414.5749 25.91093 L 414.5749 51.82186 L 544.1295 77.73279 Q 673.6842 77.73279 673.6842 103.64372 L 699.59515 103.64372 L 699.59515 129.55466 L 699.59515 129.55466 L 673.6842 129.55466 Q 647.77325 129.55466 570.04047 155.46558 Q 518.2186 181.37651 518.2186 207.28745 Q 518.2186 233.19838 466.39676 233.19838 L 440.4858 259.1093 L 440.4858 285.02023 L 414.5749 310.93115 L 414.5749 336.8421 L 414.5749 362.75302 L 440.4858 362.75302 L 440.4858 388.66397 L 440.4858 388.66397 L 466.39676 388.66397 L 466.39676 388.66397 L 466.39676 414.5749 L 466.39676 414.5749 L 466.39676 414.5749 L 440.4858 440.4858 Q 414.5749 466.39676 414.5749 492.30768 L 414.5749 544.1295 L 414.5749 544.1295 Q 388.66397 544.1295 362.75302 518.2186 Q 336.8421 492.30768 310.93115 544.1295 Q 310.93115 570.04047 259.1093 595.9514 Q 233.19838 595.9514 233.19838 673.6842 L 233.19838 751.417 L 233.19838 751.417 L 259.1093 751.417 L 259.1093 751.417 L 259.1093 751.417 L 259.1093 777.32794 L 259.1093 777.32794 L 285.02023 803.23883 L 310.93115 829.1498 L 310.93115 829.1498 L 310.93115 855.0607 L 285.02023 855.0607 L 259.1093 855.0607 L 259.1093 829.1498 L 259.1093 829.1498 L 233.19838 829.1498 L 233.19838 803.23883 L 233.19838 803.23883 L 207.28745 803.23883 L 207.28745 803.23883 L 207.28745 803.23883 L 207.28745 777.32794 L 207.28745 777.32794 L 181.37651 777.32794 L 181.37651 751.417 L 181.37651 751.417 L 155.46558 751.417 L 155.46558 751.417 L 155.46558 751.417 L 155.46558 725.50604 L 155.46558 725.50604 L 129.55466 725.50604 L 129.55466 699.59515 L 129.55466 699.59515 L 103.64372 699.59515 L 103.64372 699.59515 L 103.64372 699.59515 L 103.64372 673.6842 L 103.64372 673.6842 L 77.73279 673.6842 Q 77.73279 647.77325 51.82186 595.9514 Q 0.0 544.1295 0.0 388.66397 Q -25.91093 259.1093 103.64372 207.28745 Q 207.28745 155.46558 207.28745 129.55466 Q 207.28745 103.64372 233.19838 103.64372 Q 259.1093 77.73279 259.1093 51.82186 Q 285.02023 25.91093 310.93115 25.91093 z" svg:height="8.550607mm" draw:style-name="style-478" svg:viewBox="0.0 0.0 699.59515 855.0607" svg:width="6.995951mm" svg:x="168.42105mm" svg:y="90.947365mm"/>
          <draw:path svg:d="M 25.91093 103.64372 L 25.91093 0.0 L 51.82186 0.0 L 77.73279 0.0 L 103.64372 25.91093 L 129.55466 25.91093 L 129.55466 51.82186 Q 129.55466 103.64372 155.46558 103.64372 Q 207.28745 103.64372 207.28745 129.55466 L 233.19838 129.55466 L 233.19838 155.46558 Q 207.28745 155.46558 181.37651 207.28745 L 155.46558 285.02023 L 129.55466 285.02023 L 103.64372 285.02023 L 77.73279 285.02023 L 51.82186 259.1093 L 25.91093 259.1093 L 0.0 259.1093 L 0.0 233.19838 L 0.0 207.28745 L 25.91093 103.64372 z" svg:height="2.8502023mm" draw:style-name="style-479" svg:viewBox="0.0 0.0 233.19838 285.02023" svg:width="2.3319838mm" svg:x="285.02023mm" svg:y="131.10931mm"/>
          <draw:path svg:d="M 388.66397 388.66397 L 388.66397 414.5749 L 388.66397 466.39676 L 388.66397 492.30768 L 362.75302 570.04047 L 362.75302 647.77325 L 414.5749 673.6842 Q 466.39676 673.6842 466.39676 699.59515 L 466.39676 699.59515 L 388.66397 699.59515 Q 310.93115 673.6842 285.02023 673.6842 Q 285.02023 647.77325 129.55466 621.8623 L 0.0 621.8623 L 0.0 595.9514 L 0.0 595.9514 L 25.91093 595.9514 L 51.82186 570.04047 L 103.64372 570.04047 Q 155.46558 570.04047 155.46558 595.9514 Q 181.37651 595.9514 207.28745 362.75302 L 233.19838 129.55466 L 259.1093 129.55466 L 259.1093 155.46558 L 285.02023 155.46558 Q 310.93115 155.46558 310.93115 77.73279 L 310.93115 0.0 L 336.8421 0.0 Q 336.8421 -25.91093 362.75302 155.46558 Q 362.75302 362.75302 362.75302 362.75302 Q 388.66397 362.75302 388.66397 388.66397 z" svg:height="6.995951mm" draw:style-name="style-480" svg:viewBox="0.0 0.0 466.39676 699.59515" svg:width="4.6639676mm" svg:x="238.63966mm" svg:y="128.0mm"/>
          <draw:path svg:d="M 51.82186 25.91093 L 51.82186 0.0 L 51.82186 0.0 L 77.73279 0.0 L 103.64372 0.0 Q 103.64372 25.91093 129.55466 25.91093 L 155.46558 25.91093 L 259.1093 77.73279 Q 362.75302 103.64372 362.75302 129.55466 Q 362.75302 181.37651 336.8421 181.37651 Q 310.93115 181.37651 310.93115 207.28745 L 310.93115 233.19838 L 310.93115 233.19838 Q 285.02023 233.19838 285.02023 259.1093 L 285.02023 259.1093 L 285.02023 285.02023 L 285.02023 285.02023 L 259.1093 285.02023 Q 259.1093 285.02023 233.19838 233.19838 Q 207.28745 233.19838 155.46558 233.19838 L 103.64372 259.1093 L 103.64372 259.1093 Q 103.64372 233.19838 51.82186 207.28745 L 0.0 181.37651 L 51.82186 181.37651 Q 77.73279 181.37651 103.64372 129.55466 Q 103.64372 51.82186 77.73279 51.82186 Q 51.82186 51.82186 51.82186 25.91093 z" svg:height="2.8502023mm" draw:style-name="style-481" svg:viewBox="0.0 0.0 362.75302 285.02023" svg:width="3.6275303mm" svg:x="207.28745mm" svg:y="94.05668mm"/>
          <draw:path svg:d="M 103.64372 25.91093 L 129.55466 25.91093 L 129.55466 103.64372 Q 155.46558 181.37651 129.55466 181.37651 L 129.55466 207.28745 L 129.55466 207.28745 L 103.64372 207.28745 L 103.64372 207.28745 L 103.64372 207.28745 L 77.73279 207.28745 L 51.82186 207.28745 L 51.82186 207.28745 Q 51.82186 207.28745 25.91093 155.46558 L 0.0 77.73279 L 0.0 51.82186 Q 25.91093 0.0 51.82186 0.0 Q 77.73279 0.0 103.64372 25.91093 z" svg:height="2.0728745mm" draw:style-name="style-482" svg:viewBox="0.0 0.0 129.55466 207.28745" svg:width="1.2955465mm" svg:x="173.08502mm" svg:y="76.69636mm"/>
          <draw:path svg:d="M 155.46558 0.0 L 155.46558 0.0 L 207.28745 0.0 L 285.02023 0.0 L 362.75302 0.0 Q 414.5749 0.0 414.5749 25.91093 L 414.5749 25.91093 L 414.5749 25.91093 L 388.66397 51.82186 L 388.66397 51.82186 L 388.66397 51.82186 L 388.66397 51.82186 Q 388.66397 51.82186 414.5749 77.73279 L 414.5749 77.73279 L 414.5749 77.73279 Q 414.5749 103.64372 414.5749 103.64372 L 440.4858 103.64372 L 466.39676 103.64372 Q 466.39676 103.64372 466.39676 129.55466 L 492.30768 129.55466 L 492.30768 155.46558 L 492.30768 155.46558 L 466.39676 155.46558 Q 414.5749 155.46558 388.66397 129.55466 Q 362.75302 103.64372 233.19838 155.46558 Q 103.64372 155.46558 77.73279 207.28745 Q 51.82186 259.1093 25.91093 259.1093 L 0.0 259.1093 L 51.82186 155.46558 Q 103.64372 51.82186 129.55466 51.82186 L 129.55466 25.91093 L 129.55466 25.91093 Q 155.46558 25.91093 155.46558 0.0 z" svg:height="2.591093mm" draw:style-name="style-483" svg:viewBox="0.0 0.0 492.30768 259.1093" svg:width="4.9230766mm" svg:x="185.00404mm" svg:y="98.97975mm"/>
          <draw:path svg:d="M 647.77325 9.094947E-13 L 647.77325 9.094947E-13 L 647.77325 9.094947E-13 L 647.77325 9.094947E-13 L 699.59515 9.094947E-13 L 725.50604 9.094947E-13 L 803.23883 9.094947E-13 L 855.0607 9.094947E-13 L 855.0607 25.91093 L 855.0607 25.91093 L 829.1498 51.82186 Q 829.1498 103.64372 958.7044 129.55466 Q 1114.17 155.46558 1165.9918 155.46558 L 1191.9028 155.46558 L 1217.8137 155.46558 L 1243.7246 155.46558 L 1373.2793 233.19838 Q 1528.7449 285.02023 1528.7449 310.93115 Q 1502.834 362.75302 1502.834 362.75302 L 1502.834 362.75302 L 1476.9231 362.75302 L 1476.9231 362.75302 L 1476.9231 388.66397 L 1476.9231 388.66397 L 1476.9231 414.5749 L 1476.9231 414.5749 L 1476.9231 414.5749 L 1476.9231 440.4858 L 1476.9231 440.4858 L 1451.0121 440.4858 L 1425.1012 440.4858 L 1425.1012 414.5749 L 1399.1903 414.5749 Q 1373.2793 414.5749 1269.6356 466.39676 Q 1191.9028 518.2186 1165.9918 544.1295 Q 1114.17 595.9514 1036.4373 621.8623 L 958.7044 621.8623 L 906.88257 621.8623 Q 855.0607 621.8623 621.8623 595.9514 L 388.66397 595.9514 L 388.66397 570.04047 Q 388.66397 570.04047 181.37651 544.1295 L -9.094947E-13 518.2186 L -9.094947E-13 466.39676 L 25.91093 388.66397 L 25.91093 388.66397 L 25.91093 362.75302 L 25.91093 362.75302 L 25.91093 362.75302 L 51.82186 310.93115 L 51.82186 285.02023 L 25.91093 285.02023 L -9.094947E-13 285.02023 L -9.094947E-13 285.02023 L -9.094947E-13 259.1093 L 51.82186 233.19838 Q 129.55466 207.28745 103.64372 207.28745 L 103.64372 207.28745 L 362.75302 103.64372 Q 621.8623 9.094947E-13 647.77325 9.094947E-13 z" svg:height="6.218623mm" draw:style-name="style-484" svg:viewBox="0.0 0.0 1528.7449 621.8623" svg:width="15.287449mm" svg:x="71.77328mm" svg:y="73.58704mm"/>
          <draw:path svg:d="M 1347.3684 181.37651 L 1399.1903 181.37651 L 1399.1903 181.37651 Q 1399.1903 207.28745 1399.1903 233.19838 Q 1399.1903 285.02023 1373.2793 285.02023 Q 1347.3684 259.1093 1088.259 259.1093 Q 829.1498 259.1093 725.50604 310.93115 Q 647.77325 362.75302 492.30768 544.1295 L 336.8421 751.417 L 310.93115 751.417 Q 259.1093 751.417 207.28745 829.1498 Q 155.46558 880.9716 155.46558 880.9716 L 155.46558 880.9716 L 155.46558 906.88257 L 155.46558 906.88257 L 129.55466 906.88257 L 129.55466 932.7935 L 129.55466 932.7935 L 103.64372 932.7935 L 103.64372 932.7935 L 103.64372 932.7935 L 103.64372 958.7044 L 103.64372 958.7044 L 77.73279 958.7044 L 77.73279 984.61536 L 77.73279 984.61536 L 51.82186 984.61536 L 51.82186 984.61536 L 51.82186 984.61536 L 51.82186 1010.5263 L 51.82186 1010.5263 L 25.91093 1010.5263 L 25.91093 1036.4373 L 25.91093 1036.4373 L 0.0 1036.4373 L 0.0 1036.4373 L 0.0 1036.4373 L 0.0 1062.3481 L 0.0 1062.3481 L 0.0 1036.4373 L 0.0 1010.5263 L 0.0 1010.5263 L 0.0 984.61536 L 0.0 984.61536 L 0.0 984.61536 L 25.91093 958.7044 L 51.82186 932.7935 L 51.82186 906.88257 L 51.82186 880.9716 L 77.73279 855.0607 Q 103.64372 829.1498 155.46558 699.59515 Q 233.19838 570.04047 207.28745 570.04047 L 181.37651 570.04047 L 181.37651 544.1295 Q 181.37651 518.2186 207.28745 518.2186 Q 259.1093 518.2186 259.1093 466.39676 Q 259.1093 388.66397 362.75302 259.1093 L 440.4858 129.55466 L 466.39676 129.55466 L 466.39676 103.64372 L 466.39676 103.64372 L 466.39676 103.64372 L 492.30768 103.64372 L 492.30768 103.64372 L 570.04047 51.82186 Q 673.6842 0.0 829.1498 0.0 Q 1010.5263 -51.82186 1140.0809 25.91093 Q 1269.6356 77.73279 1295.5465 129.55466 Q 1321.4574 155.46558 1347.3684 181.37651 z" svg:height="10.623482mm" draw:style-name="style-485" svg:viewBox="0.0 0.0 1399.1903 1062.3481" svg:width="13.991902mm" svg:x="78.25101mm" svg:y="115.04453mm"/>
          <draw:path svg:d="M 440.4858 0.0 L 440.4858 51.82186 L 440.4858 77.73279 L 466.39676 103.64372 L 466.39676 103.64372 L 466.39676 103.64372 L 492.30768 129.55466 L 518.2186 155.46558 L 570.04047 155.46558 L 595.9514 155.46558 L 621.8623 181.37651 L 673.6842 207.28745 L 751.417 181.37651 Q 829.1498 181.37651 829.1498 155.46558 Q 829.1498 129.55466 855.0607 103.64372 Q 880.9716 103.64372 906.88257 103.64372 L 906.88257 77.73279 L 906.88257 77.73279 Q 932.7935 77.73279 932.7935 51.82186 L 932.7935 51.82186 L 984.61536 51.82186 Q 1036.4373 51.82186 1036.4373 233.19838 Q 1036.4373 414.5749 1036.4373 466.39676 L 1036.4373 492.30768 L 1036.4373 492.30768 Q 1010.5263 518.2186 1010.5263 518.2186 L 1010.5263 518.2186 L 984.61536 518.2186 Q 984.61536 518.2186 906.88257 544.1295 Q 829.1498 570.04047 725.50604 518.2186 Q 621.8623 466.39676 466.39676 388.66397 Q 336.8421 310.93115 207.28745 310.93115 L 103.64372 259.1093 L 77.73279 259.1093 L 51.82186 259.1093 L 51.82186 259.1093 L 51.82186 233.19838 L 25.91093 207.28745 L 0.0 181.37651 L 0.0 181.37651 L 0.0 181.37651 L 0.0 155.46558 L 0.0 129.55466 L 0.0 129.55466 L 0.0 129.55466 L 25.91093 103.64372 L 25.91093 103.64372 L 25.91093 103.64372 L 51.82186 103.64372 L 51.82186 103.64372 L 51.82186 77.73279 L 51.82186 77.73279 L 51.82186 77.73279 L 77.73279 51.82186 L 77.73279 51.82186 L 129.55466 25.91093 Q 181.37651 0.0 207.28745 0.0 L 207.28745 0.0 L 310.93115 0.0 Q 414.5749 -25.91093 440.4858 0.0 z" svg:height="5.4412956mm" draw:style-name="style-486" svg:viewBox="0.0 0.0 1036.4373 544.1295" svg:width="10.364372mm" svg:x="204.17813mm" svg:y="119.19028mm"/>
          <draw:path svg:d="M 51.82186 1.8189894E-12 L 51.82186 1.8189894E-12 L 129.55466 1.8189894E-12 Q 181.37651 1.8189894E-12 207.28745 25.91093 L 233.19838 25.91093 L 233.19838 25.91093 Q 233.19838 51.82186 233.19838 51.82186 L 259.1093 51.82186 L 285.02023 103.64372 Q 336.8421 129.55466 336.8421 155.46558 L 336.8421 207.28745 L 362.75302 233.19838 Q 388.66397 259.1093 440.4858 259.1093 L 466.39676 259.1093 L 466.39676 285.02023 Q 492.30768 285.02023 492.30768 310.93115 L 492.30768 310.93115 L 492.30768 310.93115 Q 466.39676 310.93115 466.39676 336.8421 L 466.39676 336.8421 L 466.39676 336.8421 Q 466.39676 362.75302 388.66397 362.75302 L 285.02023 414.5749 L 285.02023 414.5749 Q 285.02023 414.5749 259.1093 440.4858 Q 259.1093 466.39676 233.19838 466.39676 L 181.37651 466.39676 L 181.37651 518.2186 Q 181.37651 544.1295 129.55466 570.04047 L 103.64372 570.04047 L 103.64372 492.30768 Q 77.73279 414.5749 77.73279 414.5749 L 77.73279 414.5749 L 25.91093 388.66397 Q 0.0 388.66397 0.0 310.93115 L 0.0 233.19838 L 0.0 233.19838 L 25.91093 233.19838 L 25.91093 103.64372 L 25.91093 1.8189894E-12 L 51.82186 1.8189894E-12 z" svg:height="5.7004046mm" draw:style-name="style-487" svg:viewBox="0.0 0.0 492.30768 570.04047" svg:width="4.9230766mm" svg:x="224.12955mm" svg:y="121.78137mm"/>
          <draw:path svg:d="M 207.28745 51.82186 L 207.28745 0.0 L 285.02023 77.73279 Q 362.75302 155.46558 388.66397 181.37651 Q 414.5749 207.28745 492.30768 310.93115 Q 570.04047 414.5749 621.8623 414.5749 Q 647.77325 466.39676 673.6842 466.39676 L 725.50604 466.39676 L 751.417 466.39676 Q 777.32794 492.30768 777.32794 518.2186 Q 777.32794 544.1295 725.50604 544.1295 Q 699.59515 518.2186 699.59515 544.1295 L 699.59515 544.1295 L 673.6842 518.2186 Q 621.8623 518.2186 621.8623 595.9514 Q 647.77325 673.6842 647.77325 699.59515 L 673.6842 699.59515 L 673.6842 725.50604 L 673.6842 751.417 L 777.32794 725.50604 Q 855.0607 725.50604 880.9716 699.59515 L 906.88257 699.59515 L 932.7935 699.59515 Q 958.7044 725.50604 958.7044 725.50604 L 958.7044 725.50604 L 958.7044 725.50604 Q 958.7044 725.50604 984.61536 751.417 L 984.61536 751.417 L 984.61536 777.32794 Q 958.7044 777.32794 1010.5263 803.23883 Q 1036.4373 829.1498 1062.3481 829.1498 L 1062.3481 829.1498 L 1062.3481 855.0607 L 1088.259 855.0607 L 1088.259 855.0607 L 1088.259 880.9716 L 1062.3481 880.9716 L 1036.4373 880.9716 L 1036.4373 906.88257 L 1036.4373 906.88257 L 1010.5263 906.88257 L 1010.5263 880.9716 L 984.61536 880.9716 L 958.7044 880.9716 L 880.9716 855.0607 Q 777.32794 855.0607 777.32794 880.9716 Q 777.32794 906.88257 725.50604 906.88257 L 699.59515 932.7935 L 699.59515 932.7935 L 673.6842 932.7935 L 673.6842 932.7935 L 673.6842 932.7935 L 673.6842 958.7044 L 673.6842 958.7044 L 647.77325 958.7044 L 647.77325 932.7935 L 647.77325 932.7935 L 621.8623 932.7935 L 621.8623 932.7935 L 621.8623 932.7935 L 621.8623 906.88257 L 621.8623 906.88257 L 595.9514 906.88257 L 595.9514 932.7935 L 570.04047 932.7935 L 544.1295 932.7935 L 544.1295 958.7044 L 544.1295 958.7044 L 518.2186 958.7044 Q 492.30768 932.7935 285.02023 777.32794 L 77.73279 621.8623 L 77.73279 595.9514 L 51.82186 595.9514 L 51.82186 595.9514 L 51.82186 595.9514 L 51.82186 570.04047 L 51.82186 518.2186 L 25.91093 466.39676 L -1.8189894E-12 440.4858 L -1.8189894E-12 414.5749 L -1.8189894E-12 388.66397 L 25.91093 388.66397 L 25.91093 362.75302 L 25.91093 362.75302 L 51.82186 362.75302 L 51.82186 362.75302 L 51.82186 362.75302 L 77.73279 388.66397 Q 103.64372 414.5749 181.37651 414.5749 L 259.1093 414.5749 L 259.1093 362.75302 L 259.1093 336.8421 L 259.1093 310.93115 L 259.1093 310.93115 L 259.1093 310.93115 Q 259.1093 310.93115 207.28745 207.28745 L 155.46558 129.55466 L 207.28745 129.55466 Q 233.19838 103.64372 207.28745 51.82186 z" svg:height="9.587045mm" draw:style-name="style-488" svg:viewBox="0.0 0.0 1088.259 958.7044" svg:width="10.882591mm" svg:x="140.43724mm" svg:y="114.008095mm"/>
          <draw:path svg:d="M 25.91093 0.0 L 25.91093 0.0 L 181.37651 0.0 L 362.75302 0.0 L 362.75302 0.0 L 388.66397 0.0 L 388.66397 0.0 L 388.66397 0.0 L 414.5749 25.91093 L 440.4858 25.91093 L 440.4858 51.82186 L 440.4858 77.73279 L 466.39676 155.46558 L 466.39676 233.19838 L 414.5749 233.19838 L 362.75302 259.1093 L 362.75302 259.1093 L 336.8421 259.1093 L 336.8421 259.1093 Q 336.8421 259.1093 181.37651 259.1093 L -9.094947E-13 259.1093 L -9.094947E-13 233.19838 Q -9.094947E-13 207.28745 51.82186 207.28745 L 103.64372 207.28745 L 103.64372 181.37651 Q 77.73279 155.46558 51.82186 129.55466 Q 25.91093 103.64372 51.82186 77.73279 Q 77.73279 25.91093 51.82186 0.0 L 25.91093 0.0 L 25.91093 0.0 z" svg:height="2.591093mm" draw:style-name="style-489" svg:viewBox="0.0 0.0 466.39676 259.1093" svg:width="4.6639676mm" svg:x="48.971657mm" svg:y="26.42915mm"/>
          <draw:path svg:d="M 803.23883 25.91093 L 829.1498 9.094947E-13 L 829.1498 25.91093 Q 829.1498 51.82186 855.0607 51.82186 Q 880.9716 51.82186 880.9716 77.73279 Q 880.9716 103.64372 906.88257 103.64372 Q 932.7935 103.64372 932.7935 129.55466 Q 932.7935 155.46558 906.88257 181.37651 L 906.88257 207.28745 L 855.0607 207.28745 Q 803.23883 207.28745 777.32794 233.19838 Q 777.32794 285.02023 803.23883 285.02023 Q 829.1498 285.02023 829.1498 336.8421 Q 855.0607 388.66397 880.9716 388.66397 L 906.88257 388.66397 L 880.9716 492.30768 Q 855.0607 621.8623 829.1498 621.8623 L 803.23883 595.9514 L 777.32794 595.9514 L 751.417 595.9514 L 725.50604 570.04047 L 673.6842 544.1295 L 673.6842 544.1295 L 673.6842 544.1295 L 647.77325 544.1295 L 647.77325 544.1295 L 647.77325 570.04047 L 647.77325 570.04047 L 621.8623 570.04047 Q 595.9514 544.1295 466.39676 492.30768 Q 362.75302 440.4858 362.75302 414.5749 Q 362.75302 388.66397 233.19838 310.93115 L 129.55466 233.19838 L 129.55466 233.19838 L 103.64372 233.19838 L 103.64372 233.19838 L 103.64372 233.19838 L 103.64372 207.28745 L 103.64372 207.28745 L 77.73279 207.28745 L 77.73279 207.28745 L 77.73279 181.37651 L 51.82186 181.37651 L 51.82186 181.37651 L 51.82186 181.37651 L 51.82186 181.37651 L 51.82186 155.46558 L 25.91093 155.46558 L 25.91093 155.46558 L 25.91093 129.55466 L 0.0 129.55466 L 0.0 129.55466 L 0.0 129.55466 L 51.82186 103.64372 L 103.64372 77.73279 L 103.64372 77.73279 L 103.64372 77.73279 L 129.55466 77.73279 L 129.55466 77.73279 L 155.46558 77.73279 L 181.37651 77.73279 L 336.8421 77.73279 Q 492.30768 77.73279 570.04047 51.82186 Q 621.8623 51.82186 647.77325 77.73279 Q 673.6842 129.55466 673.6842 129.55466 Q 699.59515 129.55466 725.50604 129.55466 L 777.32794 129.55466 L 777.32794 103.64372 Q 777.32794 77.73279 803.23883 25.91093 z" svg:height="6.218623mm" draw:style-name="style-490" svg:viewBox="0.0 0.0 932.7935 621.8623" svg:width="9.327935mm" svg:x="122.29959mm" svg:y="72.809715mm"/>
          <draw:path svg:d="M 1243.7246 207.28745 L 1269.6356 207.28745 L 1269.6356 233.19838 Q 1295.5465 285.02023 1295.5465 285.02023 L 1295.5465 285.02023 L 1295.5465 310.93115 L 1295.5465 336.8421 L 1347.3684 440.4858 Q 1399.1903 544.1295 1399.1903 544.1295 L 1399.1903 544.1295 L 1476.9231 673.6842 Q 1554.6559 803.23883 1632.3887 906.88257 Q 1684.2104 1010.5263 1736.0323 1114.17 Q 1787.8542 1191.9028 1761.9432 1191.9028 L 1710.1215 1191.9028 L 1684.2104 1191.9028 L 1658.2996 1165.9918 L 1658.2996 1165.9918 L 1658.2996 1165.9918 L 1632.3887 1165.9918 L 1632.3887 1165.9918 L 1606.4777 1140.0809 Q 1554.6559 1114.17 1528.7449 1114.17 Q 1502.834 1114.17 1347.3684 1088.259 L 1217.8137 1062.3481 L 1217.8137 1114.17 L 1243.7246 1140.0809 L 1243.7246 1165.9918 L 1243.7246 1191.9028 L 1269.6356 1191.9028 L 1269.6356 1217.8137 L 1269.6356 1217.8137 L 1295.5465 1217.8137 L 1347.3684 1321.4574 Q 1451.0121 1425.1012 1451.0121 1476.9231 L 1451.0121 1554.6559 L 1476.9231 1580.5668 L 1502.834 1632.3887 L 1502.834 1632.3887 L 1502.834 1632.3887 L 1451.0121 1632.3887 L 1373.2793 1632.3887 L 1347.3684 1632.3887 L 1295.5465 1632.3887 L 1295.5465 1632.3887 L 1295.5465 1606.4777 L 1269.6356 1606.4777 L 1269.6356 1580.5668 L 1269.6356 1580.5668 Q 1243.7246 1580.5668 1036.4373 1373.2793 L 803.23883 1191.9028 L 803.23883 1165.9918 Q 777.32794 1165.9918 777.32794 1165.9918 L 777.32794 1165.9918 L 777.32794 1165.9918 Q 777.32794 1140.0809 751.417 1140.0809 L 751.417 1140.0809 L 751.417 1114.17 Q 725.50604 1114.17 621.8623 1062.3481 Q 518.2186 1010.5263 466.39676 1062.3481 Q 440.4858 1114.17 362.75302 1114.17 Q 285.02023 1114.17 259.1093 1140.0809 Q 259.1093 1165.9918 207.28745 1165.9918 L 129.55466 1165.9918 L 129.55466 1140.0809 L 103.64372 1140.0809 L 103.64372 1140.0809 L 103.64372 1140.0809 L 103.64372 1114.17 L 103.64372 1114.17 L 77.73279 1114.17 L 77.73279 1114.17 L 77.73279 1088.259 L 51.82186 1088.259 L 51.82186 1088.259 L 51.82186 1062.3481 L 51.82186 1062.3481 L 51.82186 1062.3481 L 25.91093 1036.4373 L 0.0 1010.5263 L 0.0 984.61536 L 0.0 958.7044 L 0.0 906.88257 L 0.0 855.0607 L 0.0 803.23883 Q 0.0 777.32794 129.55466 673.6842 L 233.19838 570.04047 L 310.93115 518.2186 Q 414.5749 492.30768 414.5749 466.39676 L 440.4858 466.39676 L 440.4858 466.39676 L 466.39676 466.39676 L 466.39676 466.39676 L 466.39676 440.4858 L 466.39676 440.4858 L 466.39676 440.4858 L 492.30768 440.4858 L 492.30768 440.4858 L 621.8623 336.8421 Q 725.50604 233.19838 777.32794 181.37651 Q 855.0607 103.64372 880.9716 103.64372 Q 906.88257 103.64372 906.88257 77.73279 Q 906.88257 51.82186 1010.5263 25.91093 Q 1114.17 -25.91093 1140.0809 0.0 Q 1165.9918 0.0 1191.9028 103.64372 Q 1243.7246 181.37651 1243.7246 207.28745 z" svg:height="16.323887mm" draw:style-name="style-491" svg:viewBox="0.0 0.0 1761.9432 1632.3887" svg:width="17.619432mm" svg:x="124.37247mm" svg:y="116.34008mm"/>
          <draw:path svg:d="M 129.55466 25.91093 L 129.55466 25.91093 L 129.55466 0.0 L 155.46558 0.0 L 155.46558 25.91093 Q 155.46558 25.91093 207.28745 51.82186 L 259.1093 77.73279 L 336.8421 77.73279 Q 388.66397 77.73279 388.66397 103.64372 L 414.5749 103.64372 L 440.4858 233.19838 Q 440.4858 388.66397 492.30768 388.66397 Q 518.2186 388.66397 518.2186 414.5749 L 518.2186 414.5749 L 518.2186 414.5749 Q 518.2186 440.4858 492.30768 440.4858 Q 440.4858 440.4858 440.4858 466.39676 L 466.39676 466.39676 L 466.39676 492.30768 L 466.39676 492.30768 L 388.66397 492.30768 Q 336.8421 492.30768 336.8421 466.39676 Q 336.8421 466.39676 181.37651 414.5749 L 25.91093 362.75302 L 25.91093 336.8421 Q 25.91093 310.93115 51.82186 285.02023 L 51.82186 285.02023 L 77.73279 259.1093 Q 129.55466 233.19838 155.46558 233.19838 L 181.37651 233.19838 L 129.55466 207.28745 Q 103.64372 181.37651 103.64372 155.46558 Q 103.64372 103.64372 51.82186 77.73279 L 0.0 77.73279 L 25.91093 77.73279 Q 51.82186 77.73279 77.73279 77.73279 L 103.64372 77.73279 L 103.64372 51.82186 Q 129.55466 25.91093 129.55466 25.91093 z" svg:height="4.9230766mm" draw:style-name="style-492" svg:viewBox="0.0 0.0 518.2186 492.30768" svg:width="5.182186mm" svg:x="213.24696mm" svg:y="93.02024mm"/>
          <draw:path svg:d="M 932.7935 621.8623 L 932.7935 673.6842 L 906.88257 673.6842 Q 880.9716 673.6842 803.23883 673.6842 Q 725.50604 673.6842 725.50604 621.8623 Q 725.50604 595.9514 647.77325 570.04047 Q 570.04047 570.04047 595.9514 518.2186 L 621.8623 466.39676 L 570.04047 466.39676 L 544.1295 466.39676 L 544.1295 492.30768 L 518.2186 492.30768 L 518.2186 492.30768 L 518.2186 518.2186 L 492.30768 518.2186 Q 466.39676 518.2186 466.39676 570.04047 Q 466.39676 621.8623 492.30768 621.8623 Q 518.2186 621.8623 518.2186 647.77325 L 492.30768 647.77325 L 362.75302 647.77325 Q 233.19838 621.8623 207.28745 570.04047 Q 181.37651 518.2186 155.46558 518.2186 Q 129.55466 518.2186 77.73279 440.4858 L -9.094947E-13 388.66397 L -9.094947E-13 388.66397 L -9.094947E-13 388.66397 L -9.094947E-13 310.93115 L -9.094947E-13 207.28745 L 25.91093 181.37651 L 51.82186 155.46558 L 51.82186 155.46558 L 51.82186 155.46558 L 51.82186 129.55466 L 51.82186 129.55466 L 25.91093 103.64372 L 25.91093 77.73279 L 129.55466 103.64372 Q 233.19838 103.64372 388.66397 77.73279 Q 544.1295 51.82186 544.1295 25.91093 L 544.1295 25.91093 L 777.32794 -1.8189894E-12 Q 984.61536 -51.82186 958.7044 -1.8189894E-12 Q 932.7935 77.73279 932.7935 155.46558 Q 958.7044 259.1093 984.61536 259.1093 Q 1010.5263 259.1093 1010.5263 466.39676 Q 984.61536 673.6842 984.61536 621.8623 Q 932.7935 595.9514 932.7935 621.8623 z" svg:height="6.736842mm" draw:style-name="style-493" svg:viewBox="0.0 0.0 1010.5263 673.6842" svg:width="10.105263mm" svg:x="60.631577mm" svg:y="96.388664mm"/>
          <draw:path svg:d="M 181.37651 51.82186 L 207.28745 0.0 L 207.28745 51.82186 Q 207.28745 77.73279 233.19838 103.64372 L 233.19838 103.64372 L 233.19838 103.64372 Q 233.19838 103.64372 259.1093 129.55466 L 259.1093 129.55466 L 259.1093 310.93115 Q 259.1093 466.39676 233.19838 518.2186 L 233.19838 595.9514 L 207.28745 570.04047 Q 207.28745 570.04047 155.46558 751.417 Q 103.64372 932.7935 77.73279 984.61536 L 51.82186 1062.3481 L 51.82186 1062.3481 L 51.82186 1062.3481 L 51.82186 1036.4373 L 51.82186 1036.4373 L 25.91093 1036.4373 L 25.91093 1036.4373 L 25.91093 1010.5263 L 0.0 1010.5263 L 0.0 1010.5263 L 0.0 984.61536 L 0.0 984.61536 L 0.0 984.61536 L 0.0 932.7935 L 0.0 880.9716 L 25.91093 829.1498 Q 51.82186 751.417 51.82186 673.6842 L 51.82186 570.04047 L 51.82186 518.2186 Q 51.82186 492.30768 103.64372 310.93115 Q 155.46558 103.64372 181.37651 51.82186 z" svg:height="10.623482mm" draw:style-name="style-494" svg:viewBox="0.0 0.0 259.1093 1062.3481" svg:width="2.591093mm" svg:x="188.11336mm" svg:y="78.769226mm"/>
          <draw:path svg:d="M 181.37651 0.0 L 181.37651 0.0 L 259.1093 51.82186 Q 310.93115 77.73279 440.4858 181.37651 Q 570.04047 285.02023 570.04047 310.93115 L 570.04047 336.8421 L 544.1295 336.8421 Q 518.2186 310.93115 518.2186 310.93115 Q 518.2186 310.93115 336.8421 259.1093 L 155.46558 207.28745 L 103.64372 181.37651 L 77.73279 155.46558 L 51.82186 155.46558 L 4.5474735E-13 155.46558 L 4.5474735E-13 155.46558 L 4.5474735E-13 129.55466 L 4.5474735E-13 103.64372 L 4.5474735E-13 103.64372 L 25.91093 103.64372 L 25.91093 103.64372 L 25.91093 77.73279 L 51.82186 77.73279 L 51.82186 77.73279 L 51.82186 51.82186 L 77.73279 51.82186 L 103.64372 51.82186 L 155.46558 25.91093 Q 181.37651 0.0 181.37651 0.0 z" svg:height="3.368421mm" draw:style-name="style-495" svg:viewBox="0.0 0.0 570.04047 336.8421" svg:width="5.7004046mm" svg:x="38.866394mm" svg:y="126.44534mm"/>
          <draw:path svg:d="M 103.64372 0.0 L 129.55466 0.0 L 129.55466 25.91093 Q 129.55466 51.82186 310.93115 51.82186 Q 466.39676 51.82186 466.39676 103.64372 Q 466.39676 129.55466 518.2186 129.55466 L 570.04047 155.46558 L 621.8623 155.46558 L 673.6842 155.46558 L 673.6842 207.28745 Q 673.6842 259.1093 725.50604 259.1093 Q 777.32794 285.02023 777.32794 362.75302 L 777.32794 440.4858 L 751.417 466.39676 L 725.50604 518.2186 L 725.50604 518.2186 L 725.50604 518.2186 L 673.6842 544.1295 L 647.77325 544.1295 L 570.04047 544.1295 Q 466.39676 518.2186 336.8421 544.1295 Q 207.28745 544.1295 181.37651 414.5749 Q 155.46558 285.02023 103.64372 259.1093 L 51.82186 259.1093 L 51.82186 259.1093 Q 77.73279 259.1093 51.82186 233.19838 L 25.91093 207.28745 L 25.91093 207.28745 L 0.0 207.28745 L 0.0 181.37651 L 0.0 155.46558 L 51.82186 155.46558 Q 129.55466 155.46558 129.55466 129.55466 Q 129.55466 103.64372 103.64372 103.64372 L 51.82186 103.64372 L 51.82186 103.64372 Q 51.82186 77.73279 25.91093 77.73279 L 25.91093 77.73279 L 25.91093 51.82186 Q 25.91093 25.91093 51.82186 25.91093 Q 77.73279 0.0 103.64372 0.0 z" svg:height="5.4412956mm" draw:style-name="style-496" svg:viewBox="0.0 0.0 777.32794 544.1295" svg:width="7.773279mm" svg:x="44.5668mm" svg:y="44.5668mm"/>
          <draw:path svg:d="M 803.23883 103.64372 L 803.23883 129.55466 L 777.32794 129.55466 Q 751.417 103.64372 725.50604 103.64372 Q 673.6842 103.64372 699.59515 129.55466 Q 725.50604 129.55466 725.50604 155.46558 L 725.50604 181.37651 L 699.59515 207.28745 Q 673.6842 233.19838 673.6842 414.5749 Q 673.6842 570.04047 673.6842 621.8623 L 673.6842 699.59515 L 673.6842 725.50604 L 673.6842 777.32794 L 647.77325 777.32794 L 621.8623 777.32794 L 595.9514 751.417 L 570.04047 725.50604 L 570.04047 725.50604 L 570.04047 725.50604 L 544.1295 725.50604 Q 544.1295 725.50604 518.2186 699.59515 L 492.30768 673.6842 L 492.30768 673.6842 L 466.39676 647.77325 L 466.39676 647.77325 L 466.39676 621.8623 L 466.39676 621.8623 L 466.39676 621.8623 L 440.4858 621.8623 L 440.4858 621.8623 L 440.4858 595.9514 L 414.5749 595.9514 L 414.5749 595.9514 L 414.5749 570.04047 L 414.5749 570.04047 L 414.5749 570.04047 L 388.66397 570.04047 Q 388.66397 570.04047 233.19838 388.66397 L 77.73279 207.28745 L 77.73279 207.28745 L 51.82186 207.28745 L 51.82186 207.28745 L 51.82186 207.28745 L 25.91093 181.37651 L 0.0 181.37651 L 0.0 155.46558 L 0.0 129.55466 L 25.91093 129.55466 L 51.82186 155.46558 L 77.73279 155.46558 L 103.64372 155.46558 L 103.64372 129.55466 L 103.64372 129.55466 L 103.64372 103.64372 L 103.64372 77.73279 L 103.64372 77.73279 L 103.64372 77.73279 L 103.64372 77.73279 L 103.64372 77.73279 L 129.55466 77.73279 L 129.55466 103.64372 L 207.28745 103.64372 Q 259.1093 103.64372 259.1093 77.73279 Q 285.02023 51.82186 362.75302 51.82186 Q 440.4858 51.82186 466.39676 0.0 Q 518.2186 -51.82186 647.77325 0.0 Q 777.32794 77.73279 803.23883 103.64372 z" svg:height="7.773279mm" draw:style-name="style-497" svg:viewBox="0.0 0.0 803.23883 777.32794" svg:width="8.032389mm" svg:x="124.37247mm" svg:y="126.96356mm"/>
          <draw:path svg:d="M 2876.1133 0.0 L 2902.0242 0.0 L 2902.0242 0.0 L 2902.0242 25.91093 L 2902.0242 25.91093 L 2876.1133 25.91093 L 2876.1133 77.73279 L 2876.1133 103.64372 L 2902.0242 103.64372 L 2902.0242 103.64372 L 2824.2915 233.19838 Q 2720.6477 362.75302 2720.6477 440.4858 Q 2720.6477 492.30768 2694.7368 492.30768 Q 2668.826 492.30768 2668.826 518.2186 L 2668.826 518.2186 L 2668.826 518.2186 Q 2668.826 518.2186 2642.9148 544.1295 L 2642.9148 544.1295 L 2409.7166 906.88257 Q 2150.6072 1269.6356 2021.0526 1451.0121 Q 1891.4979 1632.3887 1891.4979 1632.3887 L 1891.4979 1632.3887 L 1865.587 1632.3887 L 1865.587 1632.3887 L 1865.587 1658.2996 L 1839.676 1658.2996 L 1839.676 1658.2996 L 1839.676 1684.2104 L 1839.676 1684.2104 L 1839.676 1684.2104 L 1813.7651 1684.2104 L 1813.7651 1684.2104 L 1813.7651 1710.1215 L 1787.8542 1710.1215 L 1787.8542 1710.1215 L 1787.8542 1736.0323 L 1787.8542 1736.0323 L 1787.8542 1736.0323 L 1761.9432 1736.0323 L 1761.9432 1736.0323 L 1761.9432 1761.9432 L 1736.0323 1761.9432 L 1736.0323 1787.8542 L 1736.0323 1787.8542 L 1399.1903 2046.9635 Q 1062.3481 2306.0728 1062.3481 2331.9836 L 1062.3481 2331.9836 L 1062.3481 2331.9836 Q 1062.3481 2331.9836 1036.4373 2357.8948 L 1036.4373 2357.8948 L 1010.5263 2357.8948 L 1010.5263 2357.8948 L 1010.5263 2357.8948 L 1010.5263 2357.8948 L 984.61536 2357.8948 L 984.61536 2383.8057 L 958.7044 2383.8057 L 958.7044 2383.8057 L 906.88257 2383.8057 Q 855.0607 2357.8948 699.59515 2202.4292 Q 544.1295 1995.1416 388.66397 1891.4979 Q 259.1093 1787.8542 181.37651 1813.7651 L 103.64372 1839.676 L 103.64372 1839.676 L 77.73279 1839.676 L 77.73279 1839.676 L 77.73279 1839.676 L 25.91093 1865.587 L 0.0 1865.587 L 0.0 1839.676 L 0.0 1813.7651 L 25.91093 1813.7651 L 51.82186 1787.8542 L 51.82186 1787.8542 L 77.73279 1787.8542 L 77.73279 1761.9432 L 77.73279 1736.0323 L 103.64372 1736.0323 L 103.64372 1736.0323 L 103.64372 1710.1215 L 129.55466 1710.1215 L 129.55466 1710.1215 L 129.55466 1684.2104 L 129.55466 1684.2104 Q 129.55466 1684.2104 207.28745 1580.5668 L 259.1093 1476.9231 L 285.02023 1476.9231 Q 285.02023 1476.9231 285.02023 1451.0121 L 285.02023 1451.0121 L 285.02023 1451.0121 Q 310.93115 1425.1012 595.9514 1114.17 Q 880.9716 777.32794 906.88257 777.32794 Q 932.7935 751.417 958.7044 725.50604 Q 958.7044 699.59515 984.61536 699.59515 Q 1010.5263 699.59515 1088.259 595.9514 L 1165.9918 492.30768 L 1165.9918 492.30768 Q 1191.9028 492.30768 1191.9028 466.39676 L 1191.9028 466.39676 L 1217.8137 466.39676 Q 1217.8137 440.4858 1217.8137 440.4858 L 1217.8137 440.4858 L 1217.8137 440.4858 Q 1243.7246 440.4858 1243.7246 414.5749 L 1269.6356 414.5749 L 1269.6356 414.5749 L 1269.6356 388.66397 L 1321.4574 388.66397 L 1347.3684 388.66397 L 1347.3684 362.75302 L 1373.2793 362.75302 L 1373.2793 362.75302 L 1373.2793 336.8421 L 1373.2793 336.8421 L 1373.2793 336.8421 L 1399.1903 336.8421 L 1399.1903 336.8421 L 1399.1903 310.93115 L 1425.1012 310.93115 L 1425.1012 310.93115 L 1425.1012 285.02023 L 1425.1012 285.02023 L 1425.1012 285.02023 L 1451.0121 285.02023 L 1451.0121 285.02023 L 1451.0121 259.1093 L 1476.9231 259.1093 L 1476.9231 259.1093 L 1476.9231 233.19838 L 1476.9231 233.19838 L 1476.9231 233.19838 L 1476.9231 285.02023 L 1476.9231 362.75302 L 1476.9231 362.75302 L 1476.9231 388.66397 L 1451.0121 388.66397 Q 1425.1012 388.66397 1425.1012 440.4858 L 1425.1012 492.30768 L 1399.1903 492.30768 L 1399.1903 492.30768 L 1399.1903 518.2186 L 1373.2793 518.2186 L 1373.2793 518.2186 L 1373.2793 544.1295 L 1373.2793 544.1295 L 1373.2793 544.1295 L 1347.3684 544.1295 L 1347.3684 544.1295 L 1347.3684 570.04047 L 1373.2793 570.04047 L 1373.2793 570.04047 L 1373.2793 595.9514 L 1399.1903 595.9514 L 1425.1012 595.9514 L 1425.1012 570.04047 L 1425.1012 570.04047 L 1451.0121 570.04047 L 1451.0121 544.1295 L 1451.0121 544.1295 L 1476.9231 544.1295 L 1476.9231 544.1295 L 1476.9231 544.1295 L 1476.9231 518.2186 L 1476.9231 518.2186 L 1502.834 518.2186 L 1502.834 492.30768 L 1502.834 492.30768 L 1528.7449 492.30768 L 1528.7449 492.30768 L 1528.7449 492.30768 L 1528.7449 466.39676 L 1528.7449 466.39676 L 1684.2104 336.8421 Q 1839.676 181.37651 1917.4088 155.46558 Q 1995.1416 129.55466 2409.7166 77.73279 Q 2824.2915 25.91093 2876.1133 0.0 z" svg:height="23.838057mm" draw:style-name="style-498" svg:viewBox="0.0 0.0 2902.0242 2383.8057" svg:width="29.020243mm" svg:x="53.635628mm" svg:y="115.30364mm"/>
          <draw:path svg:d="M 129.55466 25.91093 L 129.55466 0.0 L 155.46558 25.91093 Q 181.37651 51.82186 207.28745 51.82186 L 233.19838 51.82186 L 233.19838 77.73279 L 259.1093 77.73279 L 259.1093 129.55466 L 259.1093 181.37651 L 181.37651 181.37651 L 103.64372 155.46558 L 51.82186 155.46558 L 0.0 155.46558 L 0.0 129.55466 L 0.0 129.55466 L 51.82186 129.55466 Q 77.73279 129.55466 77.73279 103.64372 Q 77.73279 51.82186 103.64372 51.82186 L 129.55466 51.82186 L 129.55466 25.91093 z M 103.64372 103.64372 Q 103.64372 103.64372 103.64372 77.73279 Q 103.64372 77.73279 103.64372 103.64372 Q 103.64372 103.64372 103.64372 103.64372 z" svg:height="1.8137652mm" draw:style-name="style-499" svg:viewBox="0.0 0.0 259.1093 181.37651" svg:width="2.591093mm" svg:x="229.57085mm" svg:y="93.27935mm"/>
          <draw:path svg:d="M 103.64372 25.91093 L 103.64372 0.0 L 129.55466 0.0 L 129.55466 0.0 L 388.66397 51.82186 Q 647.77325 129.55466 673.6842 129.55466 L 699.59515 129.55466 L 1036.4373 207.28745 Q 1399.1903 285.02023 1451.0121 285.02023 Q 1528.7449 285.02023 1554.6559 310.93115 Q 1554.6559 336.8421 1658.2996 336.8421 L 1736.0323 336.8421 L 1813.7651 362.75302 L 1891.4979 362.75302 L 1891.4979 362.75302 L 1891.4979 388.66397 L 1917.4088 388.66397 L 1917.4088 388.66397 L 1917.4088 440.4858 L 1917.4088 518.2186 L 1917.4088 518.2186 L 1891.4979 544.1295 L 1891.4979 544.1295 L 1891.4979 544.1295 L 1865.587 544.1295 L 1813.7651 544.1295 L 1813.7651 544.1295 L 1813.7651 518.2186 L 1787.8542 518.2186 L 1787.8542 492.30768 L 1761.9432 492.30768 Q 1736.0323 492.30768 1606.4777 440.4858 Q 1476.9231 440.4858 777.32794 285.02023 L 103.64372 155.46558 L 103.64372 155.46558 L 103.64372 129.55466 L 51.82186 129.55466 Q -3.6379788E-12 129.55466 -3.6379788E-12 103.64372 L -3.6379788E-12 103.64372 L -3.6379788E-12 77.73279 L -3.6379788E-12 51.82186 L 51.82186 51.82186 L 103.64372 51.82186 L 103.64372 25.91093 z" svg:height="5.4412956mm" draw:style-name="style-500" svg:viewBox="0.0 0.0 1917.4088 544.1295" svg:width="19.17409mm" svg:x="242.5263mm" svg:y="104.42105mm"/>
          <draw:path svg:d="M 129.55466 233.19838 L 155.46558 0.0 L 181.37651 0.0 L 207.28745 0.0 L 336.8421 51.82186 Q 466.39676 103.64372 492.30768 103.64372 L 492.30768 129.55466 L 492.30768 181.37651 Q 466.39676 233.19838 466.39676 310.93115 L 466.39676 414.5749 L 466.39676 466.39676 L 466.39676 492.30768 L 440.4858 492.30768 L 440.4858 518.2186 L 440.4858 518.2186 L 414.5749 518.2186 L 414.5749 544.1295 L 414.5749 570.04047 L 414.5749 647.77325 L 414.5749 725.50604 L 414.5749 725.50604 L 414.5749 751.417 L 388.66397 751.417 L 388.66397 777.32794 L 414.5749 777.32794 L 414.5749 777.32794 L 414.5749 777.32794 Q 414.5749 777.32794 310.93115 829.1498 L 181.37651 855.0607 L 181.37651 829.1498 L 207.28745 803.23883 L 207.28745 777.32794 Q 207.28745 725.50604 155.46558 751.417 L 103.64372 777.32794 L 77.73279 777.32794 L 51.82186 777.32794 L 25.91093 777.32794 L -3.6379788E-12 777.32794 L -3.6379788E-12 751.417 L -3.6379788E-12 751.417 L 25.91093 725.50604 L 51.82186 699.59515 L 51.82186 673.6842 L 51.82186 647.77325 L 51.82186 647.77325 L 51.82186 647.77325 L 77.73279 570.04047 Q 103.64372 466.39676 129.55466 233.19838 z" svg:height="8.550607mm" draw:style-name="style-501" svg:viewBox="0.0 0.0 492.30768 855.0607" svg:width="4.9230766mm" svg:x="275.6923mm" svg:y="115.04453mm"/>
          <draw:path svg:d="M 310.93115 103.64372 L 336.8421 103.64372 L 362.75302 155.46558 Q 388.66397 233.19838 388.66397 259.1093 L 388.66397 259.1093 L 388.66397 414.5749 Q 388.66397 544.1295 336.8421 544.1295 L 310.93115 544.1295 L 310.93115 518.2186 L 285.02023 518.2186 L 285.02023 518.2186 Q 285.02023 518.2186 259.1093 466.39676 Q 233.19838 440.4858 103.64372 207.28745 L 4.5474735E-13 0.0 L 129.55466 0.0 Q 233.19838 -25.91093 259.1093 51.82186 Q 285.02023 103.64372 310.93115 103.64372 z" svg:height="5.4412956mm" draw:style-name="style-502" svg:viewBox="0.0 0.0 388.66397 544.1295" svg:width="3.8866396mm" svg:x="36.016193mm" svg:y="29.538462mm"/>
          <draw:path svg:d="M 25.91093 -1.8189894E-12 L 51.82186 -1.8189894E-12 L 51.82186 -1.8189894E-12 L 51.82186 -1.8189894E-12 L 103.64372 25.91093 Q 155.46558 51.82186 155.46558 51.82186 L 181.37651 51.82186 L 181.37651 129.55466 Q 155.46558 207.28745 155.46558 233.19838 Q 155.46558 259.1093 103.64372 259.1093 Q 77.73279 259.1093 77.73279 233.19838 Q 77.73279 207.28745 51.82186 207.28745 Q 0.0 207.28745 0.0 103.64372 Q 0.0 25.91093 25.91093 -1.8189894E-12 z" svg:height="2.591093mm" draw:style-name="style-503" svg:viewBox="0.0 0.0 181.37651 259.1093" svg:width="1.8137652mm" svg:x="260.66397mm" svg:y="112.97166mm"/>
          <draw:path svg:d="M 233.19838 25.91093 L 233.19838 0.0 L 855.0607 310.93115 Q 1502.834 621.8623 1502.834 647.77325 Q 1528.7449 699.59515 1554.6559 673.6842 Q 1580.5668 647.77325 2150.6072 906.88257 Q 2720.6477 1165.9918 2720.6477 1217.8137 Q 2720.6477 1243.7246 2746.5586 1243.7246 L 2772.4695 1243.7246 L 2772.4695 1269.6356 Q 2798.3806 1269.6356 2798.3806 1321.4574 L 2798.3806 1347.3684 L 2798.3806 1373.2793 L 2798.3806 1399.1903 L 2798.3806 1399.1903 L 2798.3806 1425.1012 L 2798.3806 1425.1012 L 2798.3806 1425.1012 L 2798.3806 1451.0121 L 2798.3806 1476.9231 L 2798.3806 1476.9231 L 2798.3806 1502.834 L 2772.4695 1502.834 L 2772.4695 1528.7449 L 2798.3806 1528.7449 L 2824.2915 1528.7449 L 2746.5586 1554.6559 L 2694.7368 1580.5668 L 2694.7368 1580.5668 L 2694.7368 1580.5668 L 2668.826 1580.5668 L 2642.9148 1580.5668 L 2617.004 1554.6559 Q 2591.093 1528.7449 2461.5383 1476.9231 L 2331.9836 1425.1012 L 2331.9836 1425.1012 L 2331.9836 1425.1012 L 2306.0728 1399.1903 L 2280.1619 1373.2793 L 2228.34 1373.2793 Q 2202.4292 1373.2793 1969.2307 1243.7246 Q 1761.9432 1114.17 1684.2104 1062.3481 Q 1606.4777 1010.5263 1580.5668 984.61536 Q 1528.7449 958.7044 1399.1903 958.7044 Q 1269.6356 906.88257 803.23883 699.59515 L 336.8421 492.30768 L 336.8421 492.30768 Q 310.93115 466.39676 310.93115 466.39676 L 310.93115 466.39676 L 310.93115 466.39676 L 285.02023 440.4858 L 285.02023 440.4858 L 259.1093 440.4858 L 259.1093 440.4858 L 259.1093 440.4858 L 233.19838 414.5749 Q 207.28745 388.66397 103.64372 336.8421 L 25.91093 285.02023 L 25.91093 285.02023 L 0.0 285.02023 L 0.0 285.02023 L 0.0 285.02023 L 0.0 259.1093 L 0.0 259.1093 L 0.0 259.1093 L 0.0 259.1093 L 25.91093 259.1093 L 25.91093 233.19838 L 25.91093 233.19838 L 51.82186 233.19838 L 51.82186 181.37651 L 51.82186 155.46558 L 77.73279 155.46558 L 103.64372 129.55466 L 103.64372 129.55466 L 103.64372 129.55466 L 77.73279 129.55466 L 77.73279 129.55466 L 103.64372 103.64372 L 155.46558 77.73279 L 155.46558 77.73279 L 155.46558 77.73279 L 181.37651 77.73279 L 181.37651 77.73279 L 181.37651 51.82186 L 207.28745 51.82186 L 207.28745 25.91093 Q 207.28745 25.91093 233.19838 25.91093 z" svg:height="15.805668mm" draw:style-name="style-504" svg:viewBox="0.0 0.0 2824.2915 1580.5668" svg:width="28.242914mm" svg:x="171.53036mm" svg:y="120.485825mm"/>
          <draw:path svg:d="M 3342.51 129.55466 L 3342.51 9.094947E-13 L 3368.421 9.094947E-13 Q 3394.3318 9.094947E-13 3420.243 25.91093 Q 3420.243 77.73279 3446.1538 51.82186 L 3472.0647 51.82186 L 3472.0647 310.93115 Q 3472.0647 570.04047 3446.1538 647.77325 L 3446.1538 751.417 L 3420.243 751.417 Q 3420.243 751.417 3420.243 803.23883 Q 3394.3318 829.1498 3368.421 829.1498 Q 3342.51 829.1498 3290.6882 1062.3481 Q 3264.7773 1295.5465 3238.8662 1373.2793 Q 3238.8662 1451.0121 3264.7773 1451.0121 Q 3290.6882 1476.9231 3238.8662 1502.834 Q 3187.0444 1528.7449 3161.1335 1606.4777 L 3135.2227 1658.2996 L 3135.2227 1658.2996 Q 3109.3118 1658.2996 3109.3118 1736.0323 Q 3109.3118 1813.7651 3083.4006 1813.7651 Q 3057.4897 1839.676 3031.5789 1917.4088 Q 3005.668 1995.1416 2927.935 2021.0526 L 2850.2024 2046.9635 L 2798.3806 2072.8745 L 2772.4695 2072.8745 L 2746.5586 2072.8745 Q 2720.6477 2072.8745 2694.7368 1943.3198 Q 2694.7368 1813.7651 2668.826 1917.4088 Q 2642.9148 2021.0526 2591.093 2021.0526 Q 2565.1821 2021.0526 2565.1821 2046.9635 Q 2565.1821 2098.7854 2539.2712 2098.7854 Q 2513.3604 2098.7854 2487.4492 2202.4292 Q 2435.6274 2331.9836 2331.9836 2331.9836 L 2202.4292 2306.0728 L 2202.4292 2306.0728 L 2176.518 2306.0728 L 2176.518 2331.9836 L 2176.518 2357.8948 L 2202.4292 2357.8948 L 2202.4292 2357.8948 L 2202.4292 2383.8057 L 2228.34 2383.8057 L 2228.34 2383.8057 L 2228.34 2409.7166 L 2254.251 2409.7166 L 2280.1619 2409.7166 L 2280.1619 2409.7166 Q 2280.1619 2409.7166 2280.1619 2461.5383 Q 2280.1619 2487.4492 2254.251 2487.4492 Q 2202.4292 2513.3604 2124.6963 2383.8057 Q 2021.0526 2280.1619 2021.0526 2357.8948 Q 1995.1416 2409.7166 1969.2307 2409.7166 Q 1917.4088 2409.7166 1891.4979 2409.7166 L 1865.587 2435.6274 L 1865.587 2435.6274 L 1865.587 2461.5383 L 1839.676 2461.5383 L 1813.7651 2461.5383 L 1813.7651 2435.6274 Q 1813.7651 2409.7166 1813.7651 2357.8948 Q 1813.7651 2306.0728 1710.1215 2280.1619 L 1632.3887 2228.34 L 1658.2996 2228.34 L 1684.2104 2228.34 L 1684.2104 2202.4292 L 1684.2104 2202.4292 L 1658.2996 2202.4292 Q 1658.2996 2202.4292 1451.0121 2150.6072 Q 1269.6356 2098.7854 958.7044 2021.0526 L 647.77325 1969.2307 L 647.77325 1969.2307 Q 647.77325 1943.3198 570.04047 1943.3198 L 518.2186 1943.3198 L 518.2186 1943.3198 L 518.2186 1943.3198 L 518.2186 1917.4088 Q 518.2186 1917.4088 518.2186 1891.4979 L 518.2186 1865.587 L 518.2186 1839.676 Q 518.2186 1839.676 518.2186 1787.8542 L 570.04047 1710.1215 L 570.04047 1684.2104 L 570.04047 1684.2104 L 544.1295 1684.2104 L 544.1295 1684.2104 L 544.1295 1658.2996 L 518.2186 1658.2996 L 518.2186 1658.2996 L 518.2186 1632.3887 L 518.2186 1632.3887 L 518.2186 1632.3887 L 492.30768 1632.3887 L 492.30768 1632.3887 L 492.30768 1606.4777 L 466.39676 1606.4777 L 466.39676 1606.4777 L 466.39676 1632.3887 L 466.39676 1632.3887 L 466.39676 1632.3887 L 440.4858 1632.3887 L 440.4858 1632.3887 L 440.4858 1658.2996 L 414.5749 1658.2996 L 414.5749 1658.2996 L 414.5749 1684.2104 L 414.5749 1684.2104 L 414.5749 1684.2104 L 388.66397 1684.2104 L 388.66397 1684.2104 L 388.66397 1710.1215 L 362.75302 1710.1215 L 362.75302 1710.1215 L 362.75302 1736.0323 L 310.93115 1736.0323 L 233.19838 1736.0323 L 233.19838 1761.9432 L 233.19838 1761.9432 L 181.37651 1787.8542 Q 103.64372 1839.676 155.46558 1865.587 Q 155.46558 1891.4979 181.37651 1891.4979 L 181.37651 1917.4088 L 181.37651 1943.3198 L 181.37651 1969.2307 L 155.46558 1969.2307 L 129.55466 1969.2307 L 129.55466 1943.3198 L 129.55466 1917.4088 L 103.64372 1917.4088 L 77.73279 1917.4088 L 77.73279 1943.3198 L 51.82186 1995.1416 L 51.82186 1995.1416 L 51.82186 1995.1416 L 51.82186 2021.0526 L 51.82186 2021.0526 L 25.91093 2021.0526 L 25.91093 1995.1416 L 25.91093 1995.1416 L 0.0 1995.1416 L 0.0 1995.1416 L 0.0 1995.1416 L 0.0 1969.2307 L 0.0 1969.2307 L 0.0 1943.3198 L 0.0 1891.4979 L 0.0 1891.4979 L 0.0 1891.4979 L 0.0 1865.587 L 0.0 1865.587 L 0.0 1865.587 L 0.0 1865.587 L 25.91093 1839.676 L 25.91093 1787.8542 L 51.82186 1787.8542 L 77.73279 1787.8542 L 77.73279 1761.9432 L 51.82186 1761.9432 L 51.82186 1761.9432 L 51.82186 1736.0323 L 51.82186 1736.0323 Q 51.82186 1736.0323 77.73279 1710.1215 Q 77.73279 1684.2104 103.64372 1684.2104 Q 155.46558 1658.2996 207.28745 1269.6356 L 259.1093 906.88257 L 259.1093 906.88257 L 259.1093 906.88257 L 285.02023 958.7044 L 310.93115 984.61536 L 310.93115 1010.5263 L 310.93115 1062.3481 L 336.8421 1062.3481 L 362.75302 1062.3481 L 362.75302 1088.259 L 362.75302 1088.259 L 388.66397 1088.259 L 388.66397 1114.17 L 570.04047 1062.3481 Q 751.417 1062.3481 880.9716 1010.5263 Q 984.61536 1010.5263 932.7935 1010.5263 Q 880.9716 1062.3481 1010.5263 1036.4373 Q 1140.0809 1010.5263 1243.7246 1010.5263 Q 1321.4574 984.61536 1347.3684 1062.3481 Q 1347.3684 1140.0809 1451.0121 1165.9918 Q 1554.6559 1165.9918 1813.7651 1191.9028 Q 2072.8745 1217.8137 2072.8745 1243.7246 Q 2046.9635 1269.6356 2098.7854 1295.5465 Q 2150.6072 1295.5465 2176.518 1269.6356 Q 2176.518 1217.8137 2280.1619 1217.8137 Q 2409.7166 1165.9918 2383.8057 1165.9918 Q 2331.9836 1165.9918 2435.6274 1114.17 Q 2539.2712 1114.17 2720.6477 1114.17 Q 2902.0242 1140.0809 2902.0242 1062.3481 Q 2927.935 1010.5263 3005.668 984.61536 Q 3057.4897 958.7044 3057.4897 932.7935 Q 3057.4897 906.88257 3109.3118 906.88257 Q 3161.1335 906.88257 3212.9553 829.1498 Q 3264.7773 751.417 3290.6882 725.50604 Q 3290.6882 699.59515 3316.599 699.59515 Q 3368.421 673.6842 3368.421 440.4858 Q 3368.421 233.19838 3342.51 129.55466 z" svg:height="24.874493mm" draw:style-name="style-505" svg:viewBox="0.0 0.0 3472.0647 2487.4492" svg:width="34.720646mm" svg:x="236.3077mm" svg:y="72.809715mm"/>
          <draw:path svg:d="M 336.8421 0.0 L 336.8421 0.0 L 362.75302 0.0 L 414.5749 25.91093 L 414.5749 25.91093 L 440.4858 25.91093 L 466.39676 77.73279 Q 466.39676 103.64372 492.30768 129.55466 L 492.30768 155.46558 L 492.30768 181.37651 Q 492.30768 207.28745 466.39676 207.28745 Q 440.4858 207.28745 440.4858 285.02023 Q 414.5749 336.8421 362.75302 388.66397 Q 285.02023 440.4858 285.02023 466.39676 L 259.1093 492.30768 L 259.1093 492.30768 L 259.1093 492.30768 L 155.46558 466.39676 Q 77.73279 440.4858 51.82186 440.4858 Q 0.0 440.4858 0.0 336.8421 L 0.0 259.1093 L 0.0 259.1093 Q 0.0 259.1093 25.91093 233.19838 L 25.91093 233.19838 L 25.91093 181.37651 L 25.91093 155.46558 L 51.82186 129.55466 Q 77.73279 77.73279 103.64372 129.55466 Q 103.64372 155.46558 181.37651 129.55466 Q 259.1093 103.64372 285.02023 77.73279 Q 285.02023 25.91093 310.93115 25.91093 Q 336.8421 25.91093 336.8421 0.0 z" svg:height="4.9230766mm" draw:style-name="style-506" svg:viewBox="0.0 0.0 492.30768 492.30768" svg:width="4.9230766mm" svg:x="218.17003mm" svg:y="113.23077mm"/>
          <draw:path svg:d="M 492.30768 -1.8189894E-12 L 518.2186 -1.8189894E-12 L 518.2186 25.91093 Q 518.2186 51.82186 492.30768 51.82186 L 466.39676 77.73279 L 466.39676 77.73279 L 440.4858 77.73279 L 440.4858 77.73279 L 440.4858 77.73279 L 440.4858 103.64372 L 440.4858 103.64372 L 414.5749 129.55466 L 414.5749 155.46558 L 388.66397 155.46558 Q 388.66397 181.37651 285.02023 207.28745 L 207.28745 259.1093 L 103.64372 259.1093 L 1.8189894E-12 259.1093 L 1.8189894E-12 259.1093 Q 1.8189894E-12 233.19838 1.8189894E-12 233.19838 L 25.91093 233.19838 L 25.91093 233.19838 L 25.91093 233.19838 L 181.37651 181.37651 Q 336.8421 129.55466 336.8421 103.64372 L 336.8421 103.64372 L 388.66397 51.82186 Q 466.39676 25.91093 492.30768 -1.8189894E-12 z" svg:height="2.591093mm" draw:style-name="style-507" svg:viewBox="0.0 0.0 518.2186 259.1093" svg:width="5.182186mm" svg:x="124.63158mm" svg:y="119.44939mm"/>
          <draw:path svg:d="M 2072.8745 595.9514 L 2072.8745 673.6842 L 2098.7854 673.6842 L 2098.7854 699.59515 L 2124.6963 699.59515 L 2176.518 699.59515 L 2176.518 699.59515 Q 2176.518 699.59515 2072.8745 725.50604 Q 1969.2307 725.50604 1917.4088 699.59515 L 1891.4979 699.59515 L 1865.587 699.59515 L 1865.587 699.59515 L 1865.587 673.6842 L 1865.587 673.6842 L 1839.676 673.6842 L 1839.676 699.59515 L 1813.7651 699.59515 L 1787.8542 699.59515 L 1787.8542 725.50604 L 1813.7651 751.417 L 1813.7651 751.417 L 1813.7651 751.417 L 1813.7651 777.32794 L 1813.7651 777.32794 L 1813.7651 906.88257 Q 1865.587 1036.4373 1865.587 1062.3481 Q 1917.4088 1088.259 1917.4088 1114.17 L 1917.4088 1165.9918 L 1943.3198 1217.8137 L 1943.3198 1243.7246 L 1917.4088 1243.7246 L 1917.4088 1217.8137 L 1865.587 1217.8137 Q 1839.676 1217.8137 1684.2104 1217.8137 Q 1528.7449 1217.8137 1373.2793 1295.5465 L 1217.8137 1373.2793 L 1243.7246 1528.7449 Q 1295.5465 1684.2104 1347.3684 1710.1215 Q 1425.1012 1736.0323 1451.0121 1839.676 Q 1476.9231 1943.3198 1502.834 1943.3198 Q 1554.6559 1969.2307 1528.7449 2046.9635 Q 1502.834 2150.6072 1502.834 2150.6072 Q 1476.9231 2150.6072 1451.0121 2176.518 L 1399.1903 2176.518 L 1399.1903 2202.4292 L 1399.1903 2228.34 L 1425.1012 2228.34 L 1451.0121 2254.251 L 1502.834 2254.251 L 1580.5668 2254.251 L 1580.5668 2254.251 L 1580.5668 2254.251 L 1399.1903 2280.1619 L 1191.9028 2280.1619 L 1191.9028 2280.1619 L 1191.9028 2254.251 L 1140.0809 2254.251 L 1114.17 2254.251 L 1036.4373 2228.34 Q 932.7935 2202.4292 958.7044 2202.4292 Q 984.61536 2176.518 932.7935 2150.6072 Q 906.88257 2150.6072 906.88257 2098.7854 Q 932.7935 2021.0526 880.9716 1995.1416 Q 880.9716 1943.3198 880.9716 1891.4979 Q 880.9716 1813.7651 958.7044 1787.8542 Q 1036.4373 1736.0323 1036.4373 1606.4777 L 1036.4373 1476.9231 L 1036.4373 1476.9231 L 1036.4373 1476.9231 L 1036.4373 1451.0121 L 1036.4373 1451.0121 L 1036.4373 1425.1012 L 1036.4373 1399.1903 L 1036.4373 1399.1903 L 1036.4373 1373.2793 L 1010.5263 1373.2793 L 984.61536 1373.2793 L 984.61536 1399.1903 Q 984.61536 1399.1903 958.7044 1399.1903 Q 958.7044 1425.1012 855.0607 1425.1012 Q 751.417 1425.1012 621.8623 1373.2793 Q 518.2186 1347.3684 518.2186 1321.4574 Q 518.2186 1295.5465 414.5749 1295.5465 Q 336.8421 1321.4574 233.19838 1269.6356 Q 129.55466 1269.6356 51.82186 1191.9028 L 0.0 1140.0809 L 0.0 855.0607 L 0.0 595.9514 L 0.0 595.9514 L 25.91093 595.9514 L 51.82186 570.04047 L 77.73279 544.1295 L 103.64372 544.1295 L 129.55466 544.1295 L 181.37651 518.2186 Q 233.19838 492.30768 725.50604 285.02023 Q 1191.9028 51.82186 1191.9028 25.91093 Q 1191.9028 0.0 1165.9918 0.0 L 1140.0809 0.0 L 1347.3684 25.91093 Q 1554.6559 51.82186 1580.5668 77.73279 Q 1580.5668 103.64372 1554.6559 103.64372 Q 1528.7449 103.64372 1528.7449 129.55466 Q 1528.7449 155.46558 1761.9432 181.37651 Q 1995.1416 181.37651 1969.2307 207.28745 Q 1969.2307 233.19838 1995.1416 259.1093 Q 2021.0526 259.1093 2046.9635 388.66397 Q 2072.8745 492.30768 2072.8745 595.9514 z" svg:height="22.801619mm" draw:style-name="style-508" svg:viewBox="0.0 0.0 2176.518 2280.1619" svg:width="21.765182mm" svg:x="0.0mm" svg:y="20.987854mm"/>
          <draw:path svg:d="M 51.82186 25.91093 L 77.73279 0.0 L 77.73279 0.0 L 77.73279 25.91093 L 77.73279 25.91093 Q 103.64372 25.91093 155.46558 51.82186 L 207.28745 51.82186 L 336.8421 129.55466 Q 440.4858 233.19838 570.04047 259.1093 Q 699.59515 310.93115 699.59515 336.8421 Q 699.59515 362.75302 751.417 362.75302 Q 777.32794 362.75302 777.32794 388.66397 L 803.23883 414.5749 L 803.23883 388.66397 L 803.23883 336.8421 L 829.1498 336.8421 L 829.1498 336.8421 L 855.0607 336.8421 Q 906.88257 336.8421 880.9716 336.8421 L 855.0607 336.8421 L 855.0607 310.93115 L 855.0607 310.93115 L 880.9716 285.02023 Q 880.9716 259.1093 855.0607 259.1093 Q 829.1498 259.1093 751.417 129.55466 L 699.59515 0.0 L 880.9716 181.37651 Q 1062.3481 388.66397 1088.259 388.66397 L 1088.259 388.66397 L 1114.17 414.5749 L 1140.0809 440.4858 L 1140.0809 440.4858 L 1165.9918 440.4858 L 1165.9918 440.4858 L 1165.9918 440.4858 L 1165.9918 466.39676 L 1165.9918 466.39676 L 1191.9028 492.30768 L 1217.8137 518.2186 L 1217.8137 518.2186 L 1217.8137 518.2186 L 1217.8137 595.9514 Q 1191.9028 647.77325 1140.0809 673.6842 Q 1062.3481 699.59515 1062.3481 1010.5263 Q 1010.5263 1347.3684 1036.4373 1373.2793 L 1036.4373 1425.1012 L 1036.4373 1425.1012 L 1036.4373 1425.1012 L 1062.3481 1451.0121 L 1062.3481 1451.0121 L 1062.3481 1451.0121 L 1062.3481 1476.9231 L 1062.3481 1476.9231 L 1062.3481 1476.9231 L 1036.4373 1528.7449 L 1010.5263 1580.5668 L 1010.5263 1606.4777 L 1010.5263 1632.3887 L 984.61536 1632.3887 L 984.61536 1632.3887 L 984.61536 1580.5668 L 958.7044 1554.6559 L 958.7044 1554.6559 L 958.7044 1528.7449 L 958.7044 1528.7449 L 958.7044 1528.7449 L 932.7935 1528.7449 L 932.7935 1528.7449 L 932.7935 1502.834 L 906.88257 1502.834 L 906.88257 1451.0121 Q 906.88257 1399.1903 880.9716 1140.0809 Q 855.0607 880.9716 829.1498 855.0607 Q 777.32794 803.23883 777.32794 777.32794 Q 751.417 751.417 621.8623 647.77325 Q 492.30768 544.1295 310.93115 362.75302 L 129.55466 181.37651 L 129.55466 181.37651 L 129.55466 181.37651 L 103.64372 181.37651 L 103.64372 181.37651 L 103.64372 155.46558 L 77.73279 155.46558 L 77.73279 129.55466 L 77.73279 103.64372 L 51.82186 103.64372 L 25.91093 77.73279 L 25.91093 77.73279 L 25.91093 77.73279 L 0.0 77.73279 L 0.0 77.73279 L 25.91093 51.82186 L 51.82186 51.82186 L 51.82186 25.91093 z M 906.88257 414.5749 Q 906.88257 414.5749 932.7935 414.5749 Q 932.7935 440.4858 906.88257 440.4858 Q 906.88257 440.4858 906.88257 414.5749 z" svg:height="16.323887mm" draw:style-name="style-509" svg:viewBox="0.0 0.0 1217.8137 1632.3887" svg:width="12.178138mm" svg:x="156.76112mm" svg:y="185.78137mm"/>
          <draw:path svg:d="M 855.0607 103.64372 L 880.9716 103.64372 L 906.88257 103.64372 L 906.88257 103.64372 L 906.88257 129.55466 Q 906.88257 155.46558 880.9716 181.37651 Q 855.0607 181.37651 855.0607 207.28745 Q 855.0607 233.19838 725.50604 259.1093 Q 621.8623 285.02023 595.9514 336.8421 L 570.04047 336.8421 L 570.04047 362.75302 L 544.1295 362.75302 L 544.1295 362.75302 L 544.1295 362.75302 L 544.1295 336.8421 Q 544.1295 336.8421 518.2186 336.8421 L 518.2186 336.8421 L 518.2186 233.19838 Q 518.2186 103.64372 336.8421 103.64372 L 181.37651 77.73279 L 129.55466 103.64372 L 77.73279 103.64372 L 51.82186 77.73279 Q 25.91093 77.73279 -4.5474735E-13 51.82186 Q -4.5474735E-13 25.91093 77.73279 0.0 Q 181.37651 -25.91093 492.30768 25.91093 Q 829.1498 77.73279 855.0607 77.73279 Q 855.0607 77.73279 855.0607 103.64372 z" svg:height="3.6275303mm" draw:style-name="style-510" svg:viewBox="0.0 0.0 906.88257 362.75302" svg:width="9.068826mm" svg:x="29.279352mm" svg:y="22.54251mm"/>
          <draw:path svg:d="M 77.73279 51.82186 L 77.73279 -9.094947E-13 L 103.64372 -9.094947E-13 L 103.64372 -9.094947E-13 L 129.55466 103.64372 Q 129.55466 233.19838 181.37651 233.19838 L 207.28745 259.1093 L 285.02023 233.19838 Q 336.8421 233.19838 362.75302 181.37651 Q 388.66397 129.55466 388.66397 129.55466 L 388.66397 129.55466 L 388.66397 466.39676 Q 388.66397 829.1498 414.5749 855.0607 L 414.5749 880.9716 L 388.66397 880.9716 L 388.66397 880.9716 L 388.66397 880.9716 Q 388.66397 880.9716 336.8421 880.9716 Q 259.1093 880.9716 233.19838 880.9716 Q 233.19838 906.88257 207.28745 984.61536 L 207.28745 1036.4373 L 207.28745 1036.4373 L 207.28745 1062.3481 L 181.37651 1062.3481 Q 155.46558 1062.3481 155.46558 1036.4373 L 129.55466 1010.5263 L 129.55466 1010.5263 L 129.55466 984.61536 L 129.55466 984.61536 L 129.55466 984.61536 L 103.64372 984.61536 L 103.64372 984.61536 L 103.64372 777.32794 L 103.64372 595.9514 L 103.64372 466.39676 L 77.73279 362.75302 L 77.73279 362.75302 L 77.73279 362.75302 L 77.73279 336.8421 L 77.73279 310.93115 L 51.82186 310.93115 L 51.82186 310.93115 L 51.82186 285.02023 L 25.91093 285.02023 L 25.91093 259.1093 L 25.91093 233.19838 L 0.0 233.19838 L 0.0 207.28745 L 0.0 207.28745 L 0.0 207.28745 L 0.0 207.28745 L 0.0 207.28745 L 0.0 181.37651 L 25.91093 181.37651 L 25.91093 129.55466 Q 77.73279 77.73279 77.73279 51.82186 z" svg:height="10.623482mm" draw:style-name="style-511" svg:viewBox="0.0 0.0 414.5749 1062.3481" svg:width="4.145749mm" svg:x="202.36436mm" svg:y="68.92307mm"/>
          <draw:path svg:d="M 0.0 51.82186 L 25.91093 0.0 L 77.73279 77.73279 Q 129.55466 129.55466 129.55466 129.55466 L 129.55466 129.55466 L 129.55466 155.46558 L 129.55466 155.46558 L 155.46558 155.46558 L 155.46558 181.37651 L 181.37651 181.37651 L 181.37651 181.37651 L 181.37651 181.37651 L 181.37651 181.37651 L 181.37651 207.28745 L 181.37651 207.28745 L 207.28745 207.28745 L 207.28745 233.19838 L 207.28745 233.19838 L 233.19838 233.19838 L 233.19838 233.19838 L 233.19838 233.19838 L 336.8421 285.02023 Q 440.4858 336.8421 544.1295 414.5749 Q 621.8623 492.30768 647.77325 440.4858 Q 647.77325 414.5749 673.6842 414.5749 Q 699.59515 414.5749 725.50604 440.4858 Q 751.417 492.30768 751.417 544.1295 L 751.417 570.04047 L 751.417 595.9514 L 751.417 621.8623 L 751.417 621.8623 L 751.417 647.77325 L 803.23883 647.77325 L 829.1498 647.77325 L 829.1498 621.8623 L 829.1498 595.9514 L 855.0607 595.9514 L 880.9716 595.9514 L 880.9716 570.04047 L 906.88257 570.04047 L 906.88257 570.04047 L 906.88257 570.04047 L 906.88257 570.04047 L 906.88257 595.9514 L 906.88257 595.9514 L 906.88257 595.9514 L 932.7935 595.9514 L 932.7935 595.9514 L 932.7935 621.8623 L 958.7044 621.8623 L 958.7044 621.8623 L 958.7044 647.77325 L 958.7044 647.77325 L 958.7044 647.77325 L 984.61536 673.6842 L 1010.5263 699.59515 L 1010.5263 699.59515 L 1010.5263 699.59515 L 1010.5263 725.50604 L 1010.5263 725.50604 L 984.61536 725.50604 L 984.61536 751.417 L 958.7044 751.417 L 958.7044 751.417 L 906.88257 751.417 L 880.9716 751.417 L 880.9716 751.417 L 906.88257 751.417 L 906.88257 751.417 L 906.88257 751.417 L 906.88257 777.32794 L 906.88257 777.32794 L 932.7935 803.23883 L 932.7935 829.1498 L 855.0607 829.1498 Q 777.32794 803.23883 673.6842 777.32794 L 570.04047 725.50604 L 544.1295 725.50604 L 492.30768 699.59515 L 440.4858 699.59515 Q 414.5749 699.59515 233.19838 466.39676 L 77.73279 233.19838 L 51.82186 207.28745 Q 25.91093 181.37651 25.91093 129.55466 Q -25.91093 103.64372 0.0 51.82186 z" svg:height="8.291498mm" draw:style-name="style-512" svg:viewBox="0.0 0.0 1010.5263 829.1498" svg:width="10.105263mm" svg:x="129.29555mm" svg:y="137.58704mm"/>
          <draw:path svg:d="M 492.30768 0.0 L 492.30768 0.0 L 492.30768 0.0 Q 466.39676 0.0 466.39676 25.91093 L 466.39676 25.91093 L 440.4858 103.64372 Q 388.66397 207.28745 362.75302 207.28745 Q 336.8421 207.28745 336.8421 362.75302 L 336.8421 492.30768 L 310.93115 492.30768 L 310.93115 518.2186 L 285.02023 518.2186 L 259.1093 518.2186 L 233.19838 518.2186 Q 207.28745 518.2186 103.64372 466.39676 L 25.91093 440.4858 L 0.0 440.4858 L 0.0 414.5749 L 0.0 414.5749 L 0.0 414.5749 L 0.0 414.5749 L 0.0 414.5749 L 0.0 388.66397 L 25.91093 388.66397 L 25.91093 388.66397 L 25.91093 362.75302 L 51.82186 259.1093 Q 77.73279 129.55466 233.19838 103.64372 Q 388.66397 77.73279 414.5749 25.91093 Q 440.4858 0.0 466.39676 0.0 Q 492.30768 0.0 492.30768 0.0 z" svg:height="5.182186mm" draw:style-name="style-513" svg:viewBox="0.0 0.0 492.30768 518.2186" svg:width="4.9230766mm" svg:x="197.18217mm" svg:y="77.21457mm"/>
          <draw:path svg:d="M 51.82186 77.73279 L 0.0 0.0 L 233.19838 103.64372 Q 492.30768 233.19838 518.2186 233.19838 L 544.1295 233.19838 L 544.1295 233.19838 L 544.1295 233.19838 L 570.04047 259.1093 L 595.9514 259.1093 L 595.9514 259.1093 Q 595.9514 285.02023 621.8623 285.02023 L 647.77325 285.02023 L 673.6842 310.93115 L 699.59515 336.8421 L 699.59515 336.8421 L 699.59515 336.8421 L 725.50604 336.8421 L 725.50604 336.8421 L 803.23883 388.66397 Q 880.9716 440.4858 1062.3481 440.4858 Q 1243.7246 492.30768 1191.9028 492.30768 Q 1140.0809 492.30768 1243.7246 544.1295 Q 1347.3684 544.1295 1425.1012 595.9514 Q 1528.7449 621.8623 1528.7449 647.77325 Q 1528.7449 673.6842 1580.5668 699.59515 Q 1658.2996 751.417 1710.1215 751.417 L 1761.9432 751.417 L 1787.8542 777.32794 L 1839.676 803.23883 L 1839.676 803.23883 L 1839.676 803.23883 L 1839.676 803.23883 L 1839.676 803.23883 L 1813.7651 829.1498 L 1787.8542 855.0607 L 1787.8542 855.0607 L 1787.8542 855.0607 L 1813.7651 880.9716 L 1813.7651 906.88257 L 1787.8542 906.88257 L 1761.9432 906.88257 L 1761.9432 932.7935 L 1736.0323 932.7935 L 1736.0323 932.7935 L 1736.0323 906.88257 L 1710.1215 906.88257 L 1684.2104 906.88257 L 1684.2104 880.9716 L 1684.2104 880.9716 L 1658.2996 880.9716 L 1658.2996 906.88257 L 1606.4777 906.88257 L 1554.6559 906.88257 L 1528.7449 932.7935 L 1476.9231 958.7044 L 1476.9231 958.7044 L 1476.9231 958.7044 L 1451.0121 958.7044 L 1451.0121 958.7044 L 1425.1012 958.7044 Q 1399.1903 958.7044 1114.17 803.23883 Q 855.0607 699.59515 777.32794 647.77325 Q 699.59515 595.9514 621.8623 570.04047 Q 544.1295 544.1295 544.1295 518.2186 Q 544.1295 492.30768 492.30768 492.30768 L 440.4858 466.39676 L 414.5749 466.39676 L 388.66397 466.39676 L 388.66397 440.4858 Q 388.66397 440.4858 362.75302 440.4858 L 362.75302 440.4858 L 362.75302 414.5749 Q 362.75302 388.66397 336.8421 388.66397 L 285.02023 388.66397 L 285.02023 362.75302 Q 285.02023 336.8421 207.28745 259.1093 Q 155.46558 181.37651 129.55466 181.37651 Q 103.64372 181.37651 51.82186 77.73279 z" svg:height="9.587045mm" draw:style-name="style-514" svg:viewBox="0.0 0.0 1839.676 958.7044" svg:width="18.39676mm" svg:x="279.57895mm" svg:y="190.44534mm"/>
          <draw:path svg:d="M 0.0 25.91093 L 0.0 -1.8189894E-12 L 233.19838 129.55466 Q 466.39676 259.1093 492.30768 259.1093 L 518.2186 259.1093 L 570.04047 362.75302 Q 621.8623 440.4858 647.77325 440.4858 L 647.77325 466.39676 L 647.77325 466.39676 L 673.6842 466.39676 L 699.59515 492.30768 Q 725.50604 518.2186 751.417 544.1295 L 751.417 570.04047 L 725.50604 570.04047 Q 699.59515 570.04047 673.6842 544.1295 Q 673.6842 518.2186 414.5749 414.5749 L 181.37651 259.1093 L 181.37651 259.1093 Q 155.46558 259.1093 155.46558 259.1093 L 155.46558 259.1093 L 155.46558 259.1093 Q 155.46558 233.19838 129.55466 233.19838 L 129.55466 233.19838 L 129.55466 207.28745 L 103.64372 207.28745 L 103.64372 207.28745 L 103.64372 207.28745 L 103.64372 207.28745 L 103.64372 181.37651 L 77.73279 181.37651 L 77.73279 155.46558 L 77.73279 155.46558 Q 51.82186 155.46558 51.82186 103.64372 Q 51.82186 77.73279 25.91093 51.82186 Q 0.0 51.82186 0.0 25.91093 z" svg:height="5.7004046mm" draw:style-name="style-515" svg:viewBox="0.0 0.0 751.417 570.04047" svg:width="7.5141697mm" svg:x="173.08502mm" svg:y="141.9919mm"/>
          <draw:path svg:d="M 25.91093 51.82186 L 25.91093 0.0 L 51.82186 0.0 L 77.73279 0.0 L 77.73279 0.0 L 77.73279 0.0 L 181.37651 51.82186 Q 259.1093 51.82186 285.02023 77.73279 L 310.93115 103.64372 L 310.93115 103.64372 L 336.8421 103.64372 L 336.8421 155.46558 L 336.8421 207.28745 L 285.02023 207.28745 Q 207.28745 207.28745 181.37651 207.28745 L 129.55466 181.37651 L 129.55466 155.46558 Q 129.55466 155.46558 103.64372 155.46558 L 103.64372 155.46558 L 77.73279 155.46558 Q 77.73279 155.46558 25.91093 155.46558 L 3.6379788E-12 155.46558 L 3.6379788E-12 129.55466 Q 25.91093 103.64372 25.91093 51.82186 z" svg:height="2.0728745mm" draw:style-name="style-516" svg:viewBox="0.0 0.0 336.8421 207.28745" svg:width="3.368421mm" svg:x="261.44128mm" svg:y="108.307686mm"/>
          <draw:path svg:d="M 259.1093 0.0 L 285.02023 0.0 L 285.02023 0.0 L 310.93115 0.0 L 310.93115 0.0 L 310.93115 25.91093 L 336.8421 25.91093 L 362.75302 25.91093 L 362.75302 51.82186 L 388.66397 51.82186 L 388.66397 51.82186 Q 388.66397 77.73279 362.75302 77.73279 Q 336.8421 77.73279 336.8421 129.55466 Q 310.93115 155.46558 233.19838 181.37651 Q 155.46558 207.28745 155.46558 181.37651 Q 129.55466 129.55466 103.64372 181.37651 L 77.73279 207.28745 L 51.82186 207.28745 Q 0.0 181.37651 0.0 181.37651 L 0.0 181.37651 L 25.91093 129.55466 Q 51.82186 103.64372 77.73279 77.73279 L 77.73279 77.73279 L 103.64372 51.82186 Q 103.64372 25.91093 181.37651 0.0 Q 259.1093 -25.91093 259.1093 0.0 z" svg:height="2.0728745mm" draw:style-name="style-517" svg:viewBox="0.0 0.0 388.66397 207.28745" svg:width="3.8866396mm" svg:x="217.65181mm" svg:y="112.71255mm"/>
          <draw:path svg:d="M 0.0 0.0 L 25.91093 0.0 L 155.46558 0.0 Q 310.93115 25.91093 336.8421 25.91093 L 362.75302 25.91093 L 414.5749 25.91093 Q 492.30768 25.91093 492.30768 51.82186 L 492.30768 51.82186 L 466.39676 51.82186 Q 440.4858 51.82186 440.4858 129.55466 Q 414.5749 181.37651 440.4858 207.28745 L 440.4858 233.19838 L 440.4858 259.1093 Q 414.5749 285.02023 440.4858 285.02023 L 440.4858 285.02023 L 440.4858 336.8421 Q 440.4858 388.66397 414.5749 414.5749 Q 362.75302 440.4858 362.75302 492.30768 Q 362.75302 544.1295 310.93115 544.1295 Q 285.02023 544.1295 259.1093 699.59515 Q 207.28745 829.1498 207.28745 880.9716 Q 207.28745 932.7935 233.19838 958.7044 L 233.19838 984.61536 L 259.1093 984.61536 L 285.02023 1010.5263 L 285.02023 1010.5263 L 310.93115 1010.5263 L 310.93115 1036.4373 L 310.93115 1062.3481 L 285.02023 1062.3481 L 259.1093 1062.3481 L 207.28745 1036.4373 L 181.37651 1036.4373 L 181.37651 1010.5263 L 181.37651 984.61536 L 155.46558 984.61536 L 103.64372 958.7044 L 103.64372 958.7044 L 103.64372 958.7044 L 77.73279 958.7044 L 77.73279 958.7044 L 77.73279 855.0607 Q 103.64372 777.32794 77.73279 621.8623 L 77.73279 466.39676 L 77.73279 388.66397 Q 51.82186 336.8421 51.82186 336.8421 Q 51.82186 310.93115 77.73279 181.37651 Q 77.73279 51.82186 51.82186 51.82186 L 25.91093 51.82186 L 25.91093 25.91093 Q 0.0 25.91093 0.0 25.91093 L 0.0 25.91093 L 0.0 25.91093 Q 0.0 25.91093 0.0 0.0 z" svg:height="10.623482mm" draw:style-name="style-518" svg:viewBox="0.0 0.0 492.30768 1062.3481" svg:width="4.9230766mm" svg:x="237.86234mm" svg:y="91.9838mm"/>
          <draw:path svg:d="M 0.0 233.19838 L 25.91093 233.19838 L 25.91093 181.37651 L 25.91093 129.55466 L 0.0 103.64372 L 0.0 51.82186 L 103.64372 51.82186 Q 181.37651 51.82186 207.28745 25.91093 Q 233.19838 9.094947E-13 440.4858 9.094947E-13 Q 621.8623 51.82186 621.8623 129.55466 Q 621.8623 207.28745 388.66397 207.28745 Q 129.55466 207.28745 129.55466 233.19838 Q 129.55466 259.1093 51.82186 259.1093 Q -25.91093 259.1093 0.0 233.19838 z" svg:height="2.591093mm" draw:style-name="style-519" svg:viewBox="0.0 0.0 621.8623 259.1093" svg:width="6.218623mm" svg:x="175.93521mm" svg:y="76.17814mm"/>
          <draw:path svg:d="M 310.93115 25.91093 L 285.02023 0.0 L 466.39676 77.73279 Q 647.77325 129.55466 673.6842 155.46558 L 699.59515 155.46558 L 699.59515 155.46558 L 699.59515 181.37651 L 725.50604 181.37651 L 751.417 181.37651 L 777.32794 207.28745 L 829.1498 233.19838 L 855.0607 233.19838 L 880.9716 233.19838 L 880.9716 259.1093 L 880.9716 259.1093 L 906.88257 259.1093 L 906.88257 285.02023 L 984.61536 285.02023 L 1036.4373 285.02023 L 1036.4373 310.93115 L 1036.4373 310.93115 L 1062.3481 310.93115 L 1062.3481 285.02023 L 1088.259 181.37651 Q 1140.0809 77.73279 1191.9028 77.73279 Q 1243.7246 77.73279 1243.7246 51.82186 L 1269.6356 51.82186 L 1269.6356 51.82186 L 1269.6356 77.73279 L 1295.5465 77.73279 Q 1321.4574 77.73279 1295.5465 129.55466 Q 1295.5465 181.37651 1321.4574 181.37651 Q 1347.3684 207.28745 1373.2793 207.28745 L 1373.2793 233.19838 L 1451.0121 207.28745 Q 1528.7449 181.37651 1554.6559 181.37651 L 1606.4777 181.37651 L 1813.7651 233.19838 Q 1995.1416 285.02023 2021.0526 336.8421 Q 2046.9635 388.66397 2098.7854 414.5749 Q 2150.6072 414.5749 2150.6072 388.66397 Q 2150.6072 336.8421 2228.34 362.75302 Q 2306.0728 388.66397 2331.9836 388.66397 L 2357.8948 388.66397 L 2357.8948 414.5749 L 2383.8057 414.5749 L 2383.8057 414.5749 L 2383.8057 388.66397 L 2409.7166 388.66397 L 2435.6274 388.66397 L 2487.4492 414.5749 L 2513.3604 414.5749 L 2513.3604 466.39676 L 2539.2712 518.2186 L 2539.2712 518.2186 L 2539.2712 544.1295 L 2539.2712 544.1295 L 2565.1821 544.1295 L 2565.1821 544.1295 L 2565.1821 544.1295 L 2565.1821 570.04047 L 2591.093 570.04047 L 2591.093 595.9514 L 2591.093 595.9514 L 2565.1821 595.9514 Q 2565.1821 595.9514 2539.2712 595.9514 Q 2539.2712 595.9514 2513.3604 621.8623 L 2487.4492 647.77325 L 2487.4492 647.77325 L 2487.4492 673.6842 L 2435.6274 777.32794 Q 2383.8057 880.9716 2228.34 1114.17 Q 2124.6963 1321.4574 2098.7854 1321.4574 L 2098.7854 1321.4574 L 2072.8745 1321.4574 Q 2072.8745 1321.4574 2072.8745 1321.4574 Q 2072.8745 1347.3684 2072.8745 1373.2793 L 2072.8745 1373.2793 L 2072.8745 1373.2793 L 2072.8745 1399.1903 L 2021.0526 1399.1903 Q 1995.1416 1373.2793 1969.2307 1425.1012 Q 1943.3198 1451.0121 1917.4088 1451.0121 Q 1891.4979 1425.1012 1813.7651 1502.834 Q 1761.9432 1580.5668 1736.0323 1580.5668 Q 1710.1215 1580.5668 1580.5668 1736.0323 L 1451.0121 1891.4979 L 1451.0121 1891.4979 Q 1425.1012 1891.4979 1399.1903 1891.4979 Q 1347.3684 1891.4979 984.61536 1658.2996 Q 621.8623 1425.1012 621.8623 1425.1012 Q 570.04047 1425.1012 595.9514 1425.1012 Q 621.8623 1451.0121 621.8623 1476.9231 Q 621.8623 1502.834 595.9514 1502.834 Q 570.04047 1476.9231 518.2186 1399.1903 Q 466.39676 1321.4574 440.4858 1321.4574 L 388.66397 1321.4574 L 388.66397 1321.4574 Q 362.75302 1295.5465 233.19838 1165.9918 L 103.64372 1010.5263 L 155.46558 1010.5263 Q 181.37651 1010.5263 155.46558 958.7044 Q 155.46558 880.9716 103.64372 880.9716 Q 51.82186 880.9716 51.82186 855.0607 L 51.82186 803.23883 L 103.64372 803.23883 Q 155.46558 803.23883 181.37651 751.417 Q 207.28745 673.6842 233.19838 595.9514 L 259.1093 544.1295 L 259.1093 492.30768 L 259.1093 414.5749 L 233.19838 414.5749 L 207.28745 388.66397 L 207.28745 388.66397 L 207.28745 388.66397 L 181.37651 388.66397 L 181.37651 388.66397 L 181.37651 362.75302 L 155.46558 362.75302 L 155.46558 362.75302 L 155.46558 388.66397 L 129.55466 388.66397 Q 103.64372 414.5749 77.73279 466.39676 L 77.73279 518.2186 L 51.82186 518.2186 L 0.0 518.2186 L 0.0 518.2186 L 0.0 492.30768 L 0.0 492.30768 L 25.91093 492.30768 L 25.91093 440.4858 L 0.0 414.5749 L 0.0 388.66397 L 0.0 362.75302 L 25.91093 336.8421 L 51.82186 310.93115 L 51.82186 310.93115 L 51.82186 285.02023 L 181.37651 233.19838 Q 310.93115 181.37651 310.93115 155.46558 L 310.93115 155.46558 L 310.93115 129.55466 Q 310.93115 77.73279 310.93115 25.91093 z" svg:height="18.91498mm" draw:style-name="style-520" svg:viewBox="0.0 0.0 2591.093 1891.4979" svg:width="25.91093mm" svg:x="130.07288mm" svg:y="82.65587mm"/>
          <draw:path svg:d="M 155.46558 0.0 L 207.28745 0.0 L 207.28745 77.73279 L 207.28745 129.55466 L 155.46558 129.55466 L 103.64372 129.55466 L 77.73279 129.55466 Q 25.91093 129.55466 25.91093 77.73279 L 0.0 25.91093 L 51.82186 25.91093 Q 103.64372 25.91093 155.46558 0.0 z" svg:height="1.2955465mm" draw:style-name="style-521" svg:viewBox="0.0 0.0 207.28745 129.55466" svg:width="2.0728745mm" svg:x="226.20242mm" svg:y="74.36437mm"/>
          <draw:path svg:d="M 103.64372 0.0 L 103.64372 0.0 L 233.19838 25.91093 Q 362.75302 25.91093 336.8421 51.82186 Q 285.02023 77.73279 285.02023 103.64372 L 285.02023 129.55466 L 259.1093 129.55466 Q 233.19838 129.55466 181.37651 181.37651 Q 129.55466 207.28745 129.55466 155.46558 Q 129.55466 103.64372 103.64372 103.64372 L 77.73279 103.64372 L 77.73279 77.73279 Q 77.73279 51.82186 25.91093 25.91093 L 0.0 25.91093 L 51.82186 25.91093 Q 103.64372 25.91093 103.64372 0.0 z" svg:height="1.8137652mm" draw:style-name="style-522" svg:viewBox="0.0 0.0 336.8421 181.37651" svg:width="3.368421mm" svg:x="165.57085mm" svg:y="81.10121mm"/>
          <draw:path svg:d="M 25.91093 51.82186 L 0.0 3.6379788E-12 L 25.91093 3.6379788E-12 L 77.73279 3.6379788E-12 L 129.55466 3.6379788E-12 Q 181.37651 25.91093 181.37651 51.82186 L 181.37651 103.64372 L 181.37651 129.55466 L 181.37651 155.46558 L 155.46558 155.46558 Q 129.55466 155.46558 77.73279 129.55466 Q 51.82186 129.55466 25.91093 51.82186 z" svg:height="1.5546558mm" draw:style-name="style-523" svg:viewBox="0.0 0.0 181.37651 155.46558" svg:width="1.8137652mm" svg:x="42.753036mm" svg:y="206.251mm"/>
          <draw:path svg:d="M 362.75302 25.91093 L 362.75302 0.0 L 388.66397 0.0 L 414.5749 0.0 L 414.5749 51.82186 L 414.5749 77.73279 L 440.4858 103.64372 L 440.4858 103.64372 L 440.4858 207.28745 Q 414.5749 285.02023 466.39676 466.39676 Q 518.2186 621.8623 518.2186 621.8623 Q 518.2186 647.77325 544.1295 673.6842 L 544.1295 725.50604 L 518.2186 880.9716 Q 518.2186 1010.5263 518.2186 1062.3481 Q 518.2186 1088.259 544.1295 1140.0809 Q 570.04047 1165.9918 570.04047 1217.8137 Q 518.2186 1269.6356 518.2186 1295.5465 L 518.2186 1347.3684 L 544.1295 1347.3684 L 544.1295 1347.3684 L 544.1295 1399.1903 L 544.1295 1425.1012 L 518.2186 1425.1012 L 518.2186 1451.0121 L 518.2186 1451.0121 L 518.2186 1451.0121 L 518.2186 1451.0121 L 518.2186 1451.0121 L 492.30768 1373.2793 L 466.39676 1295.5465 L 466.39676 1399.1903 L 466.39676 1528.7449 L 440.4858 1528.7449 L 440.4858 1554.6559 L 440.4858 1554.6559 L 414.5749 1554.6559 L 414.5749 1554.6559 L 414.5749 1554.6559 L 414.5749 1528.7449 L 414.5749 1528.7449 L 388.66397 1528.7449 L 388.66397 1502.834 L 388.66397 1502.834 L 362.75302 1502.834 L 362.75302 1476.9231 Q 362.75302 1451.0121 310.93115 1476.9231 L 259.1093 1502.834 L 259.1093 1476.9231 L 259.1093 1451.0121 L 259.1093 1451.0121 Q 259.1093 1451.0121 285.02023 1451.0121 L 285.02023 1425.1012 L 285.02023 1399.1903 Q 259.1093 1373.2793 181.37651 1347.3684 L 103.64372 1347.3684 L 51.82186 1347.3684 L 25.91093 1347.3684 L 25.91093 1321.4574 Q 0.0 1295.5465 0.0 1269.6356 L 0.0 1243.7246 L 25.91093 1243.7246 Q 25.91093 1243.7246 25.91093 1217.8137 L 25.91093 1191.9028 L 25.91093 1140.0809 L 51.82186 1114.17 L 51.82186 1088.259 L 51.82186 1062.3481 L 77.73279 1036.4373 L 77.73279 984.61536 L 103.64372 984.61536 L 129.55466 984.61536 L 129.55466 932.7935 L 155.46558 855.0607 L 155.46558 777.32794 Q 155.46558 725.50604 155.46558 673.6842 Q 155.46558 621.8623 207.28745 336.8421 L 285.02023 51.82186 L 310.93115 51.82186 L 336.8421 51.82186 L 336.8421 25.91093 L 362.75302 25.91093 L 362.75302 25.91093 z" svg:height="15.546558mm" draw:style-name="style-524" svg:viewBox="0.0 0.0 570.04047 1554.6559" svg:width="5.7004046mm" svg:x="281.91092mm" svg:y="90.688255mm"/>
          <draw:path svg:d="M 51.82186 51.82186 L 51.82186 0.0 L 77.73279 0.0 L 129.55466 0.0 L 129.55466 0.0 L 155.46558 0.0 L 233.19838 0.0 L 285.02023 0.0 L 285.02023 25.91093 L 285.02023 25.91093 L 310.93115 77.73279 Q 336.8421 129.55466 336.8421 181.37651 L 336.8421 233.19838 L 362.75302 310.93115 L 388.66397 362.75302 L 388.66397 362.75302 L 388.66397 362.75302 L 518.2186 1088.259 Q 647.77325 1839.676 647.77325 2021.0526 Q 699.59515 2176.518 699.59515 2228.34 L 699.59515 2306.0728 L 647.77325 2487.4492 Q 570.04047 2642.9148 544.1295 2642.9148 Q 518.2186 2642.9148 518.2186 2668.826 L 492.30768 2668.826 L 492.30768 2694.7368 L 492.30768 2720.6477 L 466.39676 2668.826 L 440.4858 2617.004 L 440.4858 2642.9148 L 440.4858 2668.826 L 414.5749 2642.9148 L 388.66397 2617.004 L 388.66397 2617.004 L 388.66397 2591.093 L 388.66397 2591.093 L 388.66397 2591.093 L 362.75302 2591.093 L 362.75302 2591.093 L 336.8421 2591.093 L 336.8421 2591.093 L 336.8421 2617.004 L 336.8421 2642.9148 L 310.93115 2642.9148 L 310.93115 2642.9148 L 310.93115 2642.9148 L 285.02023 2642.9148 L 285.02023 2591.093 Q 285.02023 2539.2712 310.93115 2435.6274 L 310.93115 2357.8948 L 285.02023 2357.8948 Q 233.19838 2383.8057 181.37651 2383.8057 Q 129.55466 2409.7166 77.73279 2228.34 L 25.91093 2021.0526 L 25.91093 1969.2307 L 25.91093 1891.4979 L 0.0 1865.587 L 0.0 1839.676 L 25.91093 1839.676 L 51.82186 1839.676 L 51.82186 1865.587 L 77.73279 1891.4979 L 77.73279 1891.4979 L 77.73279 1917.4088 L 77.73279 1917.4088 L 77.73279 1917.4088 L 103.64372 1943.3198 L 129.55466 1969.2307 L 129.55466 1995.1416 L 129.55466 2021.0526 L 155.46558 2021.0526 L 155.46558 2021.0526 L 155.46558 1995.1416 L 181.37651 1995.1416 L 181.37651 1969.2307 L 181.37651 1917.4088 L 155.46558 1813.7651 Q 129.55466 1710.1215 129.55466 1606.4777 Q 129.55466 1502.834 103.64372 1347.3684 Q 77.73279 1191.9028 77.73279 1088.259 Q 77.73279 958.7044 51.82186 932.7935 Q 25.91093 932.7935 0.0 725.50604 Q -25.91093 544.1295 0.0 544.1295 Q 51.82186 518.2186 51.82186 466.39676 Q 25.91093 414.5749 25.91093 259.1093 L 25.91093 77.73279 L 51.82186 51.82186 z" svg:height="27.206476mm" draw:style-name="style-525" svg:viewBox="0.0 0.0 699.59515 2720.6477" svg:width="6.995951mm" svg:x="22.02429mm" svg:y="165.31174mm"/>
          <draw:path svg:d="M 492.30768 51.82186 L 492.30768 51.82186 L 544.1295 77.73279 Q 595.9514 103.64372 595.9514 103.64372 L 595.9514 129.55466 L 570.04047 181.37651 Q 544.1295 233.19838 518.2186 285.02023 Q 492.30768 336.8421 544.1295 362.75302 Q 544.1295 414.5749 544.1295 466.39676 L 544.1295 544.1295 L 544.1295 544.1295 L 544.1295 544.1295 L 544.1295 518.2186 Q 544.1295 492.30768 544.1295 518.2186 L 544.1295 570.04047 L 544.1295 570.04047 L 544.1295 595.9514 L 544.1295 621.8623 L 544.1295 621.8623 L 544.1295 621.8623 L 518.2186 621.8623 L 492.30768 621.8623 L 492.30768 621.8623 L 492.30768 595.9514 L 492.30768 595.9514 L 466.39676 595.9514 L 466.39676 570.04047 L 466.39676 570.04047 Q 440.4858 570.04047 414.5749 544.1295 Q 388.66397 518.2186 336.8421 518.2186 Q 285.02023 518.2186 155.46558 492.30768 L 25.91093 492.30768 L 25.91093 466.39676 L 25.91093 440.4858 L 3.6379788E-12 440.4858 L 3.6379788E-12 440.4858 L 3.6379788E-12 440.4858 L 3.6379788E-12 414.5749 L 3.6379788E-12 414.5749 L 25.91093 414.5749 L 25.91093 259.1093 L 25.91093 103.64372 L 25.91093 103.64372 Q 25.91093 103.64372 51.82186 103.64372 L 51.82186 77.73279 L 77.73279 77.73279 Q 103.64372 77.73279 129.55466 51.82186 Q 129.55466 51.82186 181.37651 51.82186 Q 207.28745 51.82186 233.19838 -1.8189894E-12 Q 233.19838 -77.73279 336.8421 25.91093 Q 414.5749 155.46558 466.39676 129.55466 Q 492.30768 129.55466 492.30768 103.64372 Q 492.30768 51.82186 492.30768 51.82186 z" svg:height="6.218623mm" draw:style-name="style-526" svg:viewBox="0.0 0.0 595.9514 621.8623" svg:width="5.959514mm" svg:x="254.18623mm" svg:y="96.388664mm"/>
          <draw:path svg:d="M 25.91093 25.91093 L 25.91093 1.8189894E-12 L 77.73279 25.91093 Q 129.55466 77.73279 207.28745 77.73279 Q 259.1093 77.73279 310.93115 77.73279 L 336.8421 77.73279 L 336.8421 129.55466 Q 336.8421 207.28745 466.39676 155.46558 Q 570.04047 129.55466 570.04047 103.64372 L 595.9514 103.64372 L 595.9514 103.64372 Q 621.8623 103.64372 621.8623 77.73279 L 621.8623 77.73279 L 725.50604 51.82186 Q 829.1498 25.91093 829.1498 25.91093 L 829.1498 25.91093 L 855.0607 25.91093 L 880.9716 25.91093 L 958.7044 51.82186 L 1036.4373 77.73279 L 1062.3481 77.73279 L 1088.259 77.73279 L 1088.259 181.37651 Q 1088.259 259.1093 1114.17 336.8421 Q 1140.0809 388.66397 1140.0809 414.5749 L 1140.0809 440.4858 L 1165.9918 492.30768 L 1191.9028 544.1295 L 1191.9028 544.1295 L 1191.9028 544.1295 L 1243.7246 518.2186 L 1269.6356 518.2186 L 1295.5465 544.1295 Q 1295.5465 595.9514 1347.3684 595.9514 L 1373.2793 595.9514 L 1373.2793 699.59515 Q 1347.3684 777.32794 1373.2793 803.23883 L 1373.2793 855.0607 L 1373.2793 958.7044 L 1347.3684 1062.3481 L 1347.3684 1088.259 L 1347.3684 1114.17 L 1295.5465 1114.17 L 1269.6356 1114.17 L 1217.8137 1088.259 Q 1165.9918 1062.3481 751.417 958.7044 L 336.8421 829.1498 L 336.8421 803.23883 L 336.8421 777.32794 L 310.93115 777.32794 L 285.02023 777.32794 L 285.02023 699.59515 L 310.93115 647.77325 L 310.93115 647.77325 L 310.93115 647.77325 L 310.93115 621.8623 L 310.93115 621.8623 L 336.8421 621.8623 L 336.8421 595.9514 L 336.8421 595.9514 L 362.75302 595.9514 L 362.75302 570.04047 Q 362.75302 544.1295 336.8421 492.30768 Q 336.8421 440.4858 310.93115 440.4858 Q 285.02023 440.4858 181.37651 336.8421 L 51.82186 233.19838 L 51.82186 233.19838 L 51.82186 233.19838 L 51.82186 207.28745 Q 51.82186 207.28745 51.82186 181.37651 Q 51.82186 181.37651 25.91093 103.64372 L 0.0 51.82186 L 25.91093 25.91093 z" svg:height="11.1417mm" draw:style-name="style-527" svg:viewBox="0.0 0.0 1373.2793 1114.17" svg:width="13.732793mm" svg:x="271.54654mm" svg:y="122.5587mm"/>
          <draw:path svg:d="M 440.4858 25.91093 L 440.4858 25.91093 L 466.39676 51.82186 Q 518.2186 77.73279 466.39676 181.37651 Q 414.5749 259.1093 414.5749 388.66397 L 414.5749 518.2186 L 414.5749 518.2186 Q 388.66397 544.1295 362.75302 544.1295 Q 336.8421 595.9514 233.19838 595.9514 L 129.55466 595.9514 L 103.64372 595.9514 Q 77.73279 595.9514 51.82186 595.9514 Q 51.82186 595.9514 0.0 570.04047 Q -25.91093 544.1295 0.0 518.2186 L 0.0 492.30768 L 0.0 492.30768 L 0.0 492.30768 L 0.0 466.39676 L 0.0 466.39676 L 77.73279 440.4858 Q 129.55466 388.66397 155.46558 414.5749 Q 181.37651 414.5749 285.02023 181.37651 Q 414.5749 -25.91093 414.5749 -1.8189894E-12 Q 414.5749 25.91093 440.4858 25.91093 z" svg:height="5.959514mm" draw:style-name="style-528" svg:viewBox="0.0 0.0 466.39676 595.9514" svg:width="4.6639676mm" svg:x="311.9676mm" svg:y="115.82186mm"/>
          <draw:path svg:d="M 388.66397 9.094947E-13 L 414.5749 51.82186 L 388.66397 233.19838 Q 362.75302 440.4858 388.66397 440.4858 Q 388.66397 466.39676 388.66397 492.30768 Q 388.66397 518.2186 388.66397 595.9514 L 388.66397 673.6842 L 388.66397 751.417 L 388.66397 855.0607 L 388.66397 932.7935 Q 362.75302 1010.5263 362.75302 1114.17 Q 336.8421 1191.9028 285.02023 1399.1903 Q 233.19838 1606.4777 233.19838 1787.8542 Q 233.19838 1969.2307 233.19838 2202.4292 L 233.19838 2461.5383 L 207.28745 2461.5383 L 207.28745 2461.5383 L 207.28745 2461.5383 L 207.28745 2461.5383 L 181.37651 2461.5383 L 155.46558 2461.5383 L 129.55466 2461.5383 L 77.73279 2461.5383 L 51.82186 2435.6274 L 25.91093 2409.7166 L 25.91093 2409.7166 L 25.91093 2409.7166 L 0.0 2409.7166 L 0.0 2409.7166 L 0.0 2383.8057 L 0.0 2383.8057 L 0.0 2331.9836 Q 25.91093 2280.1619 25.91093 2072.8745 L 25.91093 1865.587 L 25.91093 1787.8542 Q 25.91093 1736.0323 25.91093 1140.0809 L 25.91093 544.1295 L 51.82186 544.1295 L 77.73279 544.1295 L 77.73279 647.77325 Q 103.64372 751.417 103.64372 725.50604 Q 129.55466 725.50604 129.55466 803.23883 L 129.55466 855.0607 L 155.46558 803.23883 L 181.37651 725.50604 L 181.37651 725.50604 L 181.37651 751.417 L 181.37651 751.417 L 181.37651 751.417 L 207.28745 803.23883 L 233.19838 829.1498 L 233.19838 751.417 Q 233.19838 699.59515 285.02023 388.66397 Q 336.8421 103.64372 362.75302 25.91093 Q 388.66397 -25.91093 388.66397 9.094947E-13 z M 310.93115 1114.17 Q 310.93115 1114.17 310.93115 1088.259 Q 336.8421 1088.259 336.8421 1114.17 Q 336.8421 1114.17 310.93115 1114.17 z" svg:height="24.615383mm" draw:style-name="style-529" svg:viewBox="0.0 0.0 414.5749 2461.5383" svg:width="4.145749mm" svg:x="233.97571mm" svg:y="66.591095mm"/>
          <draw:path svg:d="M 336.8421 0.0 L 336.8421 0.0 L 362.75302 0.0 Q 362.75302 0.0 362.75302 25.91093 L 388.66397 25.91093 L 388.66397 51.82186 L 388.66397 77.73279 L 362.75302 155.46558 Q 362.75302 259.1093 336.8421 259.1093 Q 310.93115 259.1093 310.93115 285.02023 L 310.93115 285.02023 L 285.02023 285.02023 L 285.02023 259.1093 L 285.02023 259.1093 L 259.1093 259.1093 L 259.1093 285.02023 L 259.1093 310.93115 L 259.1093 336.8421 L 259.1093 362.75302 L 259.1093 362.75302 L 259.1093 362.75302 L 259.1093 388.66397 Q 259.1093 388.66397 285.02023 414.5749 L 285.02023 440.4858 L 259.1093 440.4858 Q 233.19838 466.39676 155.46558 466.39676 L 77.73279 492.30768 L 77.73279 466.39676 L 51.82186 466.39676 L 51.82186 466.39676 L 51.82186 466.39676 L 51.82186 440.4858 L 51.82186 414.5749 L 51.82186 414.5749 L 51.82186 388.66397 L 51.82186 362.75302 Q 51.82186 362.75302 25.91093 362.75302 L 25.91093 362.75302 L 25.91093 362.75302 L 25.91093 336.8421 L 25.91093 310.93115 Q 0.0 310.93115 0.0 310.93115 L 0.0 310.93115 L 0.0 259.1093 Q 0.0 207.28745 0.0 155.46558 L 0.0 129.55466 L 0.0 129.55466 L 0.0 103.64372 L 155.46558 77.73279 Q 285.02023 51.82186 310.93115 25.91093 Q 336.8421 0.0 336.8421 0.0 z" svg:height="4.9230766mm" draw:style-name="style-530" svg:viewBox="0.0 0.0 388.66397 492.30768" svg:width="3.8866396mm" svg:x="200.03238mm" svg:y="105.7166mm"/>
          <draw:path svg:d="M 181.37651 51.82186 L 207.28745 51.82186 L 259.1093 51.82186 Q 285.02023 51.82186 336.8421 129.55466 Q 388.66397 207.28745 414.5749 181.37651 Q 440.4858 155.46558 803.23883 388.66397 Q 1165.9918 621.8623 1217.8137 621.8623 Q 1243.7246 621.8623 1269.6356 621.8623 L 1269.6356 621.8623 L 1269.6356 673.6842 Q 1295.5465 725.50604 1321.4574 751.417 L 1347.3684 777.32794 L 1373.2793 777.32794 L 1373.2793 777.32794 L 1373.2793 777.32794 L 1373.2793 803.23883 L 1373.2793 829.1498 L 1373.2793 855.0607 L 1373.2793 880.9716 L 1373.2793 880.9716 L 1347.3684 880.9716 L 1347.3684 880.9716 L 1347.3684 906.88257 L 1321.4574 906.88257 L 1321.4574 906.88257 L 1321.4574 932.7935 L 1321.4574 932.7935 L 1321.4574 932.7935 L 1295.5465 932.7935 Q 1295.5465 932.7935 1217.8137 1010.5263 L 1165.9918 1088.259 L 1165.9918 1062.3481 Q 1165.9918 1036.4373 1088.259 1062.3481 Q 1036.4373 1088.259 958.7044 1114.17 Q 880.9716 1114.17 880.9716 1088.259 Q 880.9716 1062.3481 829.1498 1088.259 L 803.23883 1088.259 L 777.32794 1088.259 L 777.32794 1088.259 L 777.32794 1114.17 L 751.417 1114.17 L 751.417 1114.17 L 751.417 1140.0809 L 725.50604 1140.0809 L 699.59515 1140.0809 L 699.59515 1165.9918 L 699.59515 1165.9918 L 673.6842 1165.9918 L 673.6842 1165.9918 L 673.6842 1140.0809 L 647.77325 1140.0809 L 647.77325 1036.4373 L 647.77325 958.7044 L 673.6842 958.7044 L 673.6842 984.61536 L 699.59515 984.61536 Q 699.59515 984.61536 803.23883 958.7044 L 880.9716 932.7935 L 880.9716 932.7935 L 855.0607 932.7935 L 855.0607 932.7935 L 855.0607 932.7935 L 855.0607 906.88257 L 855.0607 906.88257 L 829.1498 906.88257 L 829.1498 880.9716 L 829.1498 880.9716 L 803.23883 880.9716 L 803.23883 880.9716 L 803.23883 880.9716 L 803.23883 855.0607 L 803.23883 855.0607 L 803.23883 829.1498 Q 803.23883 829.1498 777.32794 777.32794 Q 751.417 699.59515 518.2186 570.04047 Q 310.93115 414.5749 207.28745 414.5749 L 103.64372 388.66397 L 103.64372 362.75302 Q 77.73279 362.75302 77.73279 362.75302 L 77.73279 362.75302 L 77.73279 336.8421 Q 77.73279 310.93115 51.82186 285.02023 Q 51.82186 259.1093 25.91093 259.1093 Q 0.0 259.1093 25.91093 233.19838 Q 25.91093 207.28745 51.82186 207.28745 L 77.73279 181.37651 L 77.73279 155.46558 L 77.73279 155.46558 L 25.91093 103.64372 Q -25.91093 51.82186 0.0 0.0 Q 0.0 -51.82186 77.73279 0.0 Q 155.46558 51.82186 181.37651 51.82186 z" svg:height="11.659919mm" draw:style-name="style-531" svg:viewBox="0.0 0.0 1373.2793 1165.9918" svg:width="13.732793mm" svg:x="131.88664mm" svg:y="95.35223mm"/>
          <draw:path svg:d="M 181.37651 129.55466 L 207.28745 0.0 L 207.28745 77.73279 Q 207.28745 181.37651 233.19838 233.19838 L 233.19838 259.1093 L 233.19838 414.5749 L 207.28745 570.04047 L 207.28745 595.9514 L 207.28745 621.8623 L 181.37651 855.0607 Q 155.46558 1088.259 129.55466 1114.17 L 129.55466 1140.0809 L 103.64372 1140.0809 Q 103.64372 1165.9918 77.73279 1165.9918 L 51.82186 1191.9028 L 25.91093 1191.9028 Q 0.0 1165.9918 0.0 1088.259 Q 0.0 1010.5263 25.91093 958.7044 Q 51.82186 880.9716 25.91093 880.9716 Q 0.0 880.9716 0.0 829.1498 Q 0.0 777.32794 51.82186 751.417 Q 103.64372 725.50604 129.55466 518.2186 L 155.46558 310.93115 L 155.46558 285.02023 Q 155.46558 259.1093 181.37651 129.55466 z" svg:height="11.919028mm" draw:style-name="style-532" svg:viewBox="0.0 0.0 233.19838 1191.9028" svg:width="2.3319838mm" svg:x="192.25911mm" svg:y="82.13765mm"/>
          <draw:path svg:d="M 310.93115 51.82186 L 310.93115 0.0 L 310.93115 0.0 L 336.8421 0.0 L 336.8421 25.91093 L 336.8421 51.82186 L 362.75302 51.82186 L 388.66397 51.82186 L 388.66397 77.73279 L 388.66397 103.64372 L 440.4858 103.64372 L 492.30768 103.64372 L 518.2186 77.73279 L 544.1295 77.73279 L 544.1295 155.46558 L 544.1295 259.1093 L 570.04047 259.1093 L 570.04047 259.1093 L 647.77325 233.19838 Q 699.59515 233.19838 699.59515 207.28745 L 699.59515 181.37651 L 725.50604 259.1093 L 751.417 310.93115 L 751.417 259.1093 L 751.417 233.19838 L 777.32794 207.28745 Q 777.32794 155.46558 803.23883 155.46558 L 829.1498 155.46558 L 829.1498 181.37651 Q 803.23883 207.28745 803.23883 362.75302 L 803.23883 544.1295 L 829.1498 518.2186 L 855.0607 492.30768 L 855.0607 466.39676 L 855.0607 440.4858 L 880.9716 440.4858 L 880.9716 440.4858 L 880.9716 518.2186 Q 855.0607 570.04047 855.0607 647.77325 L 855.0607 725.50604 L 829.1498 725.50604 L 829.1498 725.50604 L 829.1498 673.6842 Q 803.23883 647.77325 647.77325 621.8623 Q 492.30768 621.8623 388.66397 647.77325 Q 310.93115 673.6842 285.02023 803.23883 L 233.19838 932.7935 L 233.19838 932.7935 L 233.19838 932.7935 L 207.28745 906.88257 L 181.37651 880.9716 L 181.37651 880.9716 L 181.37651 880.9716 L 155.46558 880.9716 L 155.46558 880.9716 L 155.46558 880.9716 L 129.55466 855.0607 L 129.55466 829.1498 L 129.55466 777.32794 L 103.64372 777.32794 L 77.73279 777.32794 L 77.73279 803.23883 L 77.73279 803.23883 L 51.82186 803.23883 L 51.82186 829.1498 L 25.91093 829.1498 L 0.0 829.1498 L 0.0 751.417 L 25.91093 673.6842 L 25.91093 673.6842 Q 25.91093 673.6842 25.91093 647.77325 L 51.82186 647.77325 L 103.64372 621.8623 Q 129.55466 621.8623 155.46558 595.9514 Q 155.46558 570.04047 181.37651 570.04047 Q 207.28745 570.04047 207.28745 440.4858 Q 207.28745 310.93115 233.19838 310.93115 Q 259.1093 310.93115 285.02023 207.28745 Q 285.02023 103.64372 310.93115 51.82186 z" svg:height="9.327935mm" draw:style-name="style-533" svg:viewBox="0.0 0.0 880.9716 932.7935" svg:width="8.809716mm" svg:x="284.76114mm" svg:y="82.91498mm"/>
          <draw:path svg:d="M 103.64372 25.91093 L 103.64372 -1.8189894E-12 L 129.55466 -1.8189894E-12 L 129.55466 -1.8189894E-12 L 310.93115 77.73279 Q 466.39676 181.37651 518.2186 181.37651 L 544.1295 181.37651 L 570.04047 207.28745 L 595.9514 233.19838 L 673.6842 233.19838 L 777.32794 233.19838 L 777.32794 233.19838 L 777.32794 233.19838 L 803.23883 233.19838 L 803.23883 233.19838 L 829.1498 259.1093 L 880.9716 285.02023 L 932.7935 285.02023 Q 984.61536 336.8421 1010.5263 336.8421 L 1036.4373 336.8421 L 1036.4373 336.8421 Q 1036.4373 336.8421 1036.4373 362.75302 L 1062.3481 362.75302 L 1062.3481 362.75302 Q 1062.3481 388.66397 1088.259 388.66397 L 1088.259 388.66397 L 1295.5465 544.1295 Q 1476.9231 699.59515 1502.834 699.59515 L 1528.7449 699.59515 L 1528.7449 725.50604 L 1554.6559 725.50604 L 1554.6559 725.50604 L 1554.6559 751.417 L 1554.6559 751.417 L 1554.6559 751.417 L 1606.4777 777.32794 Q 1632.3887 803.23883 1658.2996 803.23883 L 1684.2104 803.23883 L 1736.0323 829.1498 Q 1787.8542 855.0607 1813.7651 880.9716 L 1839.676 906.88257 L 1917.4088 958.7044 Q 2021.0526 1010.5263 2046.9635 1010.5263 L 2072.8745 1010.5263 L 2150.6072 1062.3481 Q 2228.34 1114.17 2254.251 1114.17 L 2280.1619 1114.17 L 2435.6274 1217.8137 Q 2565.1821 1321.4574 2591.093 1321.4574 L 2617.004 1321.4574 L 2617.004 1321.4574 Q 2617.004 1321.4574 2642.9148 1347.3684 L 2642.9148 1347.3684 L 2772.4695 1502.834 Q 2902.0242 1658.2996 2902.0242 1736.0323 Q 2902.0242 1787.8542 2850.2024 1839.676 Q 2798.3806 1865.587 2798.3806 1891.4979 Q 2798.3806 1943.3198 2746.5586 1943.3198 Q 2694.7368 1943.3198 2694.7368 1969.2307 Q 2720.6477 1995.1416 2694.7368 1995.1416 Q 2668.826 1995.1416 2591.093 1995.1416 L 2513.3604 1995.1416 L 2487.4492 1995.1416 Q 2487.4492 1995.1416 2435.6274 1943.3198 Q 2383.8057 1917.4088 2046.9635 1813.7651 L 1736.0323 1710.1215 L 1736.0323 1710.1215 L 1736.0323 1684.2104 L 1710.1215 1684.2104 L 1684.2104 1684.2104 L 1684.2104 1658.2996 L 1658.2996 1658.2996 L 1658.2996 1658.2996 L 1658.2996 1632.3887 L 1632.3887 1632.3887 L 1606.4777 1632.3887 L 1606.4777 1606.4777 L 1606.4777 1606.4777 L 1580.5668 1606.4777 L 1580.5668 1580.5668 L 1554.6559 1580.5668 Q 1528.7449 1580.5668 1399.1903 1476.9231 Q 1243.7246 1373.2793 1140.0809 1269.6356 Q 1062.3481 1165.9918 984.61536 1165.9918 Q 906.88257 1165.9918 803.23883 1088.259 L 699.59515 1036.4373 L 699.59515 1010.5263 Q 673.6842 1010.5263 673.6842 1010.5263 L 673.6842 1010.5263 L 673.6842 1010.5263 Q 673.6842 984.61536 647.77325 958.7044 L 621.8623 932.7935 L 621.8623 932.7935 L 621.8623 906.88257 L 621.8623 906.88257 Q 621.8623 906.88257 595.9514 855.0607 Q 595.9514 803.23883 647.77325 751.417 Q 725.50604 699.59515 673.6842 595.9514 Q 621.8623 518.2186 362.75302 362.75302 L 129.55466 181.37651 L 129.55466 181.37651 L 103.64372 181.37651 L 103.64372 181.37651 L 103.64372 181.37651 L 77.73279 155.46558 L 51.82186 129.55466 L 51.82186 129.55466 L 51.82186 129.55466 L 25.91093 129.55466 L 25.91093 129.55466 L 25.91093 103.64372 Q 1.8189894E-12 103.64372 1.8189894E-12 77.73279 L 1.8189894E-12 77.73279 L 51.82186 77.73279 L 129.55466 77.73279 L 129.55466 51.82186 L 103.64372 51.82186 L 103.64372 25.91093 z" svg:height="19.951416mm" draw:style-name="style-534" svg:viewBox="0.0 0.0 2902.0242 1995.1416" svg:width="29.020243mm" svg:x="147.17409mm" svg:y="131.36842mm"/>
          <draw:path svg:d="M 259.1093 0.0 L 259.1093 0.0 L 259.1093 0.0 L 259.1093 0.0 L 259.1093 25.91093 L 259.1093 25.91093 L 285.02023 25.91093 L 285.02023 51.82186 L 285.02023 51.82186 L 310.93115 51.82186 L 310.93115 51.82186 L 310.93115 77.73279 L 310.93115 207.28745 Q 310.93115 310.93115 285.02023 336.8421 L 285.02023 362.75302 L 259.1093 362.75302 Q 259.1093 362.75302 155.46558 647.77325 Q 51.82186 906.88257 25.91093 880.9716 L 0.0 855.0607 L 0.0 855.0607 Q 0.0 829.1498 51.82186 673.6842 L 77.73279 492.30768 L 77.73279 466.39676 Q 103.64372 414.5749 129.55466 285.02023 L 155.46558 155.46558 L 181.37651 129.55466 Q 207.28745 103.64372 233.19838 51.82186 Q 259.1093 0.0 259.1093 0.0 z" svg:height="8.809716mm" draw:style-name="style-535" svg:viewBox="0.0 0.0 310.93115 880.9716" svg:width="3.1093116mm" svg:x="185.52226mm" svg:y="88.61538mm"/>
          <draw:path svg:d="M 466.39676 51.82186 L 440.4858 0.0 L 492.30768 0.0 L 544.1295 25.91093 L 570.04047 25.91093 L 595.9514 25.91093 L 621.8623 25.91093 Q 647.77325 25.91093 725.50604 51.82186 L 803.23883 77.73279 L 1476.9231 233.19838 Q 2124.6963 388.66397 2124.6963 388.66397 L 2124.6963 388.66397 L 2072.8745 388.66397 Q 2021.0526 388.66397 1943.3198 388.66397 Q 1891.4979 388.66397 1813.7651 492.30768 Q 1736.0323 595.9514 1736.0323 699.59515 Q 1736.0323 803.23883 1761.9432 880.9716 L 1787.8542 958.7044 L 1813.7651 984.61536 L 1839.676 1010.5263 L 1839.676 1062.3481 L 1839.676 1088.259 L 1839.676 1088.259 Q 1813.7651 1114.17 1787.8542 1114.17 L 1787.8542 1114.17 L 1787.8542 1140.0809 L 1787.8542 1140.0809 L 1787.8542 1217.8137 Q 1787.8542 1321.4574 1891.4979 1373.2793 Q 1969.2307 1425.1012 2228.34 1451.0121 Q 2461.5383 1476.9231 2487.4492 1476.9231 L 2487.4492 1451.0121 L 2565.1821 1476.9231 Q 2668.826 1476.9231 2668.826 1502.834 L 2668.826 1502.834 L 2642.9148 1502.834 L 2617.004 1502.834 L 2617.004 1528.7449 Q 2642.9148 1580.5668 2720.6477 1580.5668 Q 2772.4695 1606.4777 2772.4695 1632.3887 L 2772.4695 1632.3887 L 2772.4695 1658.2996 Q 2772.4695 1684.2104 2824.2915 1684.2104 Q 2902.0242 1684.2104 2902.0242 1710.1215 Q 2902.0242 1736.0323 2927.935 1736.0323 Q 2979.757 1761.9432 2979.757 1813.7651 Q 2979.757 1865.587 3031.5789 1865.587 Q 3109.3118 1891.4979 3135.2227 1891.4979 L 3187.0444 1891.4979 L 3238.8662 1891.4979 L 3316.599 1891.4979 L 3316.599 1917.4088 L 3316.599 1917.4088 L 3316.599 1917.4088 L 3316.599 1943.3198 L 3290.6882 1943.3198 L 3264.7773 1943.3198 L 3187.0444 1943.3198 Q 3083.4006 1943.3198 3083.4006 1943.3198 Q 3083.4006 1943.3198 3057.4897 1943.3198 Q 3005.668 1969.2307 3005.668 1995.1416 Q 3005.668 2021.0526 2979.757 2021.0526 L 2927.935 1995.1416 L 2876.1133 1995.1416 L 2850.2024 1995.1416 L 2824.2915 2021.0526 L 2772.4695 2046.9635 L 2772.4695 2046.9635 L 2772.4695 2046.9635 L 2746.5586 2046.9635 L 2746.5586 2046.9635 L 2746.5586 2072.8745 L 2772.4695 2072.8745 L 2772.4695 2098.7854 L 2772.4695 2098.7854 L 2720.6477 2098.7854 Q 2642.9148 2098.7854 1761.9432 1813.7651 L 880.9716 1554.6559 L 880.9716 1554.6559 L 880.9716 1528.7449 L 880.9716 1528.7449 Q 906.88257 1528.7449 932.7935 1425.1012 L 958.7044 1295.5465 L 958.7044 1269.6356 Q 958.7044 1269.6356 932.7935 1269.6356 L 932.7935 1269.6356 L 932.7935 1269.6356 Q 906.88257 1243.7246 906.88257 1217.8137 Q 906.88257 1217.8137 906.88257 1191.9028 Q 932.7935 1165.9918 958.7044 1114.17 L 958.7044 1062.3481 L 958.7044 1062.3481 L 958.7044 1062.3481 L 958.7044 1036.4373 L 958.7044 1036.4373 L 932.7935 1036.4373 L 932.7935 1010.5263 L 906.88257 1010.5263 Q 880.9716 1010.5263 751.417 1010.5263 Q 621.8623 1010.5263 544.1295 958.7044 Q 466.39676 906.88257 362.75302 855.0607 L 259.1093 829.1498 L 259.1093 803.23883 Q 233.19838 803.23883 233.19838 803.23883 L 233.19838 803.23883 L 233.19838 751.417 Q 233.19838 725.50604 181.37651 673.6842 Q 181.37651 621.8623 103.64372 595.9514 L 51.82186 544.1295 L 25.91093 544.1295 L 0.0 544.1295 L 0.0 518.2186 L 0.0 518.2186 L 0.0 518.2186 L 0.0 492.30768 L 25.91093 492.30768 L 77.73279 492.30768 L 77.73279 466.39676 L 77.73279 440.4858 L 129.55466 440.4858 Q 181.37651 414.5749 155.46558 414.5749 Q 155.46558 388.66397 155.46558 388.66397 L 155.46558 388.66397 L 233.19838 388.66397 Q 285.02023 414.5749 310.93115 440.4858 Q 310.93115 466.39676 388.66397 466.39676 L 466.39676 466.39676 L 466.39676 440.4858 L 492.30768 388.66397 L 492.30768 362.75302 Q 492.30768 336.8421 492.30768 233.19838 Q 492.30768 103.64372 466.39676 51.82186 z" svg:height="20.987854mm" draw:style-name="style-536" svg:viewBox="0.0 0.0 3316.599 2098.7854" svg:width="33.165993mm" svg:x="219.46558mm" svg:y="101.31174mm"/>
          <draw:path svg:d="M 466.39676 25.91093 L 466.39676 25.91093 L 492.30768 25.91093 Q 518.2186 25.91093 544.1295 25.91093 L 544.1295 25.91093 L 544.1295 51.82186 Q 544.1295 77.73279 492.30768 77.73279 Q 440.4858 77.73279 440.4858 103.64372 L 466.39676 129.55466 L 466.39676 129.55466 L 492.30768 129.55466 L 492.30768 181.37651 L 492.30768 207.28745 L 466.39676 207.28745 L 440.4858 207.28745 L 440.4858 181.37651 Q 440.4858 181.37651 388.66397 155.46558 Q 336.8421 129.55466 336.8421 181.37651 Q 310.93115 233.19838 285.02023 207.28745 Q 233.19838 155.46558 233.19838 155.46558 L 207.28745 155.46558 L 207.28745 129.55466 Q 181.37651 129.55466 181.37651 129.55466 L 181.37651 129.55466 L 181.37651 129.55466 L 181.37651 129.55466 L 129.55466 103.64372 L 103.64372 103.64372 L 103.64372 77.73279 L 103.64372 51.82186 L 51.82186 51.82186 L -1.8189894E-12 51.82186 L -1.8189894E-12 25.91093 L -1.8189894E-12 0.0 L 25.91093 0.0 L 51.82186 25.91093 L 103.64372 25.91093 L 155.46558 25.91093 L 207.28745 0.0 L 259.1093 0.0 L 388.66397 0.0 Q 492.30768 0.0 492.30768 25.91093 Q 492.30768 25.91093 466.39676 25.91093 z" svg:height="2.0728745mm" draw:style-name="style-537" svg:viewBox="0.0 0.0 544.1295 207.28745" svg:width="5.4412956mm" svg:x="161.94331mm" svg:y="85.24696mm"/>
          <draw:path svg:d="M 1476.9231 207.28745 L 1502.834 207.28745 L 1502.834 259.1093 L 1502.834 285.02023 L 1554.6559 285.02023 L 1606.4777 285.02023 L 1606.4777 310.93115 L 1580.5668 310.93115 L 1580.5668 310.93115 L 1580.5668 310.93115 L 1580.5668 336.8421 L 1580.5668 336.8421 L 1580.5668 336.8421 Q 1554.6559 362.75302 1528.7449 388.66397 Q 1528.7449 414.5749 1476.9231 414.5749 L 1451.0121 414.5749 L 1502.834 440.4858 L 1554.6559 466.39676 L 1554.6559 466.39676 L 1554.6559 466.39676 L 1528.7449 466.39676 L 1528.7449 466.39676 L 1373.2793 466.39676 Q 1243.7246 466.39676 984.61536 362.75302 L 725.50604 285.02023 L 725.50604 259.1093 Q 699.59515 259.1093 673.6842 207.28745 Q 621.8623 129.55466 595.9514 129.55466 Q 570.04047 103.64372 595.9514 103.64372 Q 595.9514 103.64372 336.8421 51.82186 L 103.64372 51.82186 L 51.82186 25.91093 L 1.8189894E-12 0.0 L 1.8189894E-12 0.0 L 1.8189894E-12 0.0 L 595.9514 0.0 Q 1191.9028 0.0 1269.6356 51.82186 Q 1321.4574 103.64372 1347.3684 129.55466 Q 1373.2793 155.46558 1425.1012 181.37651 Q 1451.0121 207.28745 1476.9231 207.28745 z" svg:height="4.6639676mm" draw:style-name="style-538" svg:viewBox="0.0 0.0 1606.4777 466.39676" svg:width="16.064777mm" svg:x="153.1336mm" svg:y="163.75708mm"/>
          <draw:path svg:d="M 1088.259 -3.6379788E-12 L 1088.259 -3.6379788E-12 L 1114.17 -3.6379788E-12 L 1140.0809 -3.6379788E-12 L 1062.3481 51.82186 Q 984.61536 103.64372 984.61536 103.64372 L 984.61536 103.64372 L 984.61536 155.46558 L 984.61536 181.37651 L 984.61536 259.1093 L 984.61536 362.75302 L 1010.5263 414.5749 L 1010.5263 440.4858 L 1088.259 440.4858 L 1140.0809 466.39676 L 1140.0809 466.39676 L 1140.0809 466.39676 L 1140.0809 466.39676 Q 1114.17 466.39676 1088.259 492.30768 L 1062.3481 492.30768 L 1062.3481 492.30768 L 1062.3481 466.39676 L 1036.4373 466.39676 L 984.61536 466.39676 L 932.7935 492.30768 L 906.88257 518.2186 L 880.9716 518.2186 L 855.0607 518.2186 L 829.1498 544.1295 L 777.32794 570.04047 L 777.32794 570.04047 L 803.23883 570.04047 L 777.32794 595.9514 Q 777.32794 621.8623 570.04047 673.6842 Q 388.66397 725.50604 362.75302 725.50604 L 362.75302 725.50604 L 362.75302 725.50604 Q 362.75302 725.50604 336.8421 725.50604 L 310.93115 725.50604 L 310.93115 725.50604 Q 310.93115 725.50604 310.93115 751.417 L 285.02023 751.417 L 259.1093 751.417 Q 259.1093 725.50604 207.28745 751.417 L 129.55466 777.32794 L 77.73279 777.32794 L 25.91093 777.32794 L 25.91093 699.59515 L 0.0 621.8623 L 0.0 518.2186 L 0.0 414.5749 L 25.91093 414.5749 L 25.91093 414.5749 L 51.82186 388.66397 Q 103.64372 362.75302 310.93115 310.93115 L 518.2186 233.19838 L 518.2186 233.19838 Q 544.1295 207.28745 544.1295 207.28745 L 544.1295 207.28745 L 570.04047 207.28745 Q 595.9514 207.28745 621.8623 181.37651 L 647.77325 155.46558 L 673.6842 155.46558 Q 673.6842 155.46558 829.1498 103.64372 L 984.61536 51.82186 L 984.61536 51.82186 Q 984.61536 25.91093 1010.5263 25.91093 L 1010.5263 25.91093 L 1036.4373 25.91093 L 1062.3481 25.91093 L 1062.3481 -3.6379788E-12 Q 1088.259 -3.6379788E-12 1088.259 -3.6379788E-12 z" svg:height="7.773279mm" draw:style-name="style-539" svg:viewBox="0.0 0.0 1140.0809 777.32794" svg:width="11.400809mm" svg:x="32.129555mm" svg:y="184.48582mm"/>
          <draw:path svg:d="M 310.93115 51.82186 L 466.39676 1.8189894E-12 L 518.2186 1.8189894E-12 L 570.04047 25.91093 L 570.04047 25.91093 L 570.04047 25.91093 L 595.9514 25.91093 L 595.9514 25.91093 L 595.9514 51.82186 L 621.8623 51.82186 L 621.8623 51.82186 L 621.8623 77.73279 L 647.77325 77.73279 L 673.6842 77.73279 L 777.32794 129.55466 Q 880.9716 155.46558 984.61536 129.55466 Q 1088.259 129.55466 1140.0809 77.73279 Q 1165.9918 77.73279 1451.0121 181.37651 Q 1761.9432 285.02023 1761.9432 259.1093 Q 1787.8542 233.19838 1865.587 259.1093 Q 1969.2307 285.02023 1969.2307 285.02023 L 1969.2307 285.02023 L 1969.2307 285.02023 Q 1969.2307 310.93115 1943.3198 310.93115 L 1943.3198 336.8421 L 1995.1416 336.8421 L 2046.9635 336.8421 L 2124.6963 362.75302 Q 2202.4292 388.66397 2228.34 388.66397 L 2280.1619 388.66397 L 2280.1619 414.5749 L 2280.1619 414.5749 L 2306.0728 440.4858 L 2306.0728 466.39676 L 2254.251 466.39676 Q 2202.4292 492.30768 2176.518 492.30768 L 2176.518 518.2186 L 2150.6072 518.2186 L 2150.6072 544.1295 L 2176.518 544.1295 L 2202.4292 544.1295 L 2202.4292 570.04047 L 2228.34 570.04047 L 2228.34 570.04047 L 2228.34 595.9514 L 2254.251 595.9514 L 2280.1619 595.9514 L 2280.1619 595.9514 L 2280.1619 595.9514 L 2306.0728 595.9514 L 2306.0728 595.9514 L 2409.7166 647.77325 Q 2487.4492 673.6842 2668.826 777.32794 Q 2824.2915 880.9716 2876.1133 932.7935 Q 2927.935 1010.5263 2927.935 1010.5263 L 2953.8462 1010.5263 L 2953.8462 1062.3481 L 2953.8462 1088.259 L 2927.935 1088.259 Q 2902.0242 1088.259 2902.0242 1140.0809 Q 2876.1133 1165.9918 2850.2024 1165.9918 Q 2824.2915 1165.9918 2798.3806 1165.9918 Q 2798.3806 1191.9028 2850.2024 1425.1012 Q 2953.8462 1684.2104 2953.8462 1736.0323 Q 2953.8462 1761.9432 2876.1133 1736.0323 Q 2798.3806 1736.0323 2798.3806 1865.587 L 2798.3806 1995.1416 L 2798.3806 1995.1416 Q 2798.3806 1995.1416 2772.4695 2021.0526 L 2772.4695 2046.9635 L 2772.4695 2098.7854 Q 2798.3806 2176.518 2876.1133 2409.7166 Q 2953.8462 2668.826 2979.757 2668.826 L 2979.757 2694.7368 L 2979.757 2694.7368 L 2979.757 2720.6477 L 3005.668 2720.6477 L 3005.668 2720.6477 L 3005.668 2772.4695 L 3005.668 2824.2915 L 3031.5789 2850.2024 L 3031.5789 2876.1133 L 3005.668 2876.1133 L 2979.757 2876.1133 L 2979.757 2850.2024 L 2979.757 2824.2915 L 2953.8462 2824.2915 L 2927.935 2824.2915 L 2927.935 2798.3806 L 2902.0242 2798.3806 L 2902.0242 2798.3806 L 2902.0242 2772.4695 L 2902.0242 2772.4695 L 2902.0242 2772.4695 L 2876.1133 2772.4695 L 2876.1133 2772.4695 L 2876.1133 2746.5586 L 2850.2024 2746.5586 L 2850.2024 2746.5586 Q 2850.2024 2720.6477 2772.4695 2720.6477 Q 2694.7368 2668.826 2642.9148 2617.004 Q 2591.093 2565.1821 2487.4492 2383.8057 Q 2357.8948 2202.4292 2306.0728 2072.8745 Q 2280.1619 1943.3198 2331.9836 1865.587 Q 2409.7166 1787.8542 2409.7166 1684.2104 Q 2435.6274 1580.5668 2383.8057 1528.7449 Q 2383.8057 1502.834 2357.8948 1425.1012 Q 2331.9836 1373.2793 2306.0728 1347.3684 Q 2254.251 1321.4574 2202.4292 1243.7246 Q 2150.6072 1191.9028 2124.6963 1191.9028 Q 2072.8745 1165.9918 2021.0526 1114.17 Q 1943.3198 1062.3481 1761.9432 1062.3481 Q 1606.4777 1010.5263 1528.7449 1062.3481 L 1451.0121 1088.259 L 1451.0121 1088.259 Q 1425.1012 1062.3481 1140.0809 906.88257 Q 855.0607 725.50604 855.0607 699.59515 Q 829.1498 673.6842 595.9514 595.9514 Q 336.8421 544.1295 233.19838 440.4858 L 129.55466 388.66397 L 129.55466 362.75302 L 103.64372 362.75302 L 103.64372 362.75302 L 103.64372 336.8421 L 77.73279 336.8421 L 51.82186 336.8421 L 51.82186 310.93115 L 51.82186 310.93115 L 25.91093 310.93115 L 25.91093 285.02023 L 25.91093 285.02023 L -9.094947E-13 285.02023 L -9.094947E-13 259.1093 L -9.094947E-13 233.19838 L 25.91093 233.19838 L 25.91093 233.19838 L 51.82186 207.28745 L 77.73279 181.37651 L 77.73279 181.37651 L 77.73279 181.37651 L 103.64372 181.37651 L 129.55466 181.37651 L 129.55466 155.46558 L 155.46558 155.46558 L 155.46558 155.46558 L 155.46558 129.55466 L 155.46558 129.55466 L 155.46558 129.55466 L 181.37651 129.55466 Q 181.37651 129.55466 310.93115 51.82186 z" svg:height="28.761133mm" draw:style-name="style-540" svg:viewBox="0.0 0.0 3031.5789 2876.1133" svg:width="30.315788mm" svg:x="48.194332mm" svg:y="148.98785mm"/>
          <draw:path svg:d="M 25.91093 0.0 L 51.82186 0.0 L 310.93115 129.55466 Q 544.1295 259.1093 544.1295 285.02023 Q 570.04047 310.93115 570.04047 336.8421 L 570.04047 336.8421 L 518.2186 336.8421 Q 466.39676 336.8421 414.5749 336.8421 Q 388.66397 336.8421 310.93115 310.93115 L 259.1093 285.02023 L 259.1093 285.02023 Q 233.19838 285.02023 181.37651 259.1093 L 129.55466 233.19838 L 129.55466 233.19838 Q 103.64372 207.28745 77.73279 181.37651 L 25.91093 129.55466 L 25.91093 103.64372 Q 3.6379788E-12 77.73279 3.6379788E-12 25.91093 Q 3.6379788E-12 0.0 25.91093 0.0 z" svg:height="3.368421mm" draw:style-name="style-541" svg:viewBox="0.0 0.0 570.04047 336.8421" svg:width="5.7004046mm" svg:x="166.34818mm" svg:y="138.10526mm"/>
          <draw:path svg:d="M 233.19838 77.73279 L 233.19838 77.73279 L 233.19838 77.73279 Q 259.1093 77.73279 259.1093 77.73279 L 259.1093 103.64372 L 259.1093 129.55466 L 259.1093 181.37651 L 285.02023 181.37651 L 285.02023 181.37651 L 285.02023 207.28745 L 310.93115 207.28745 L 336.8421 336.8421 Q 362.75302 440.4858 388.66397 440.4858 L 388.66397 440.4858 L 492.30768 647.77325 Q 621.8623 880.9716 647.77325 906.88257 Q 673.6842 958.7044 673.6842 958.7044 L 673.6842 958.7044 L 699.59515 958.7044 L 699.59515 984.61536 L 699.59515 984.61536 L 699.59515 1010.5263 L 673.6842 1010.5263 L 647.77325 1010.5263 L 647.77325 1036.4373 L 647.77325 1036.4373 L 647.77325 1036.4373 L 621.8623 1036.4373 L 621.8623 1062.3481 L 621.8623 1088.259 L 647.77325 1114.17 L 647.77325 1140.0809 L 570.04047 1140.0809 L 492.30768 1165.9918 L 440.4858 1165.9918 L 388.66397 1165.9918 L 388.66397 1140.0809 L 362.75302 1140.0809 L 362.75302 1088.259 Q 362.75302 1036.4373 259.1093 803.23883 Q 181.37651 570.04047 259.1093 595.9514 Q 310.93115 595.9514 310.93115 544.1295 L 310.93115 466.39676 L 259.1093 466.39676 Q 233.19838 440.4858 207.28745 440.4858 Q 181.37651 440.4858 155.46558 388.66397 Q 155.46558 336.8421 103.64372 336.8421 L 51.82186 310.93115 L 51.82186 310.93115 Q 51.82186 285.02023 25.91093 285.02023 Q 0.0 285.02023 0.0 259.1093 Q 0.0 233.19838 25.91093 233.19838 Q 51.82186 233.19838 51.82186 207.28745 L 51.82186 181.37651 L 51.82186 129.55466 Q 51.82186 103.64372 25.91093 77.73279 L 0.0 25.91093 L 51.82186 0.0 Q 103.64372 -25.91093 103.64372 51.82186 Q 129.55466 129.55466 181.37651 103.64372 Q 233.19838 77.73279 233.19838 77.73279 z" svg:height="11.659919mm" draw:style-name="style-542" svg:viewBox="0.0 0.0 699.59515 1165.9918" svg:width="6.995951mm" svg:x="32.129555mm" svg:y="25.133602mm"/>
          <draw:path svg:d="M 233.19838 25.91093 L 259.1093 -1.8189894E-12 L 259.1093 -1.8189894E-12 L 285.02023 -1.8189894E-12 L 336.8421 -1.8189894E-12 Q 388.66397 -1.8189894E-12 388.66397 51.82186 L 362.75302 103.64372 L 362.75302 103.64372 L 362.75302 103.64372 L 362.75302 129.55466 L 362.75302 129.55466 L 336.8421 129.55466 L 336.8421 155.46558 L 336.8421 155.46558 L 310.93115 155.46558 L 310.93115 155.46558 L 310.93115 155.46558 L 310.93115 181.37651 L 310.93115 181.37651 L 310.93115 181.37651 Q 285.02023 207.28745 181.37651 259.1093 L 51.82186 310.93115 L 51.82186 310.93115 L 51.82186 310.93115 L 25.91093 310.93115 L 3.6379788E-12 310.93115 L 3.6379788E-12 259.1093 L 3.6379788E-12 181.37651 L 25.91093 181.37651 L 25.91093 155.46558 L 25.91093 155.46558 L 51.82186 155.46558 L 51.82186 129.55466 L 51.82186 103.64372 L 129.55466 77.73279 Q 207.28745 51.82186 233.19838 25.91093 z" svg:height="3.1093116mm" draw:style-name="style-543" svg:viewBox="0.0 0.0 388.66397 310.93115" svg:width="3.8866396mm" svg:x="306.2672mm" svg:y="112.97166mm"/>
          <draw:path svg:d="M 310.93115 0.0 L 336.8421 0.0 L 388.66397 25.91093 Q 440.4858 77.73279 466.39676 77.73279 L 518.2186 77.73279 L 518.2186 103.64372 L 518.2186 103.64372 L 544.1295 103.64372 L 544.1295 129.55466 L 570.04047 129.55466 L 621.8623 129.55466 L 647.77325 155.46558 L 673.6842 155.46558 L 699.59515 181.37651 Q 725.50604 181.37651 725.50604 207.28745 L 725.50604 207.28745 L 751.417 207.28745 L 751.417 233.19838 L 777.32794 233.19838 L 803.23883 233.19838 L 829.1498 259.1093 Q 880.9716 285.02023 906.88257 285.02023 L 932.7935 285.02023 L 958.7044 310.93115 L 984.61536 336.8421 L 1036.4373 336.8421 L 1088.259 336.8421 L 1088.259 362.75302 L 1088.259 362.75302 L 1036.4373 362.75302 L 1010.5263 388.66397 L 984.61536 388.66397 L 932.7935 388.66397 L 932.7935 414.5749 L 932.7935 440.4858 L 906.88257 440.4858 L 906.88257 440.4858 L 880.9716 414.5749 L 855.0607 414.5749 L 777.32794 414.5749 Q 673.6842 440.4858 621.8623 466.39676 L 544.1295 518.2186 L 518.2186 518.2186 Q 518.2186 544.1295 518.2186 544.1295 L 518.2186 544.1295 L 518.2186 544.1295 Q 492.30768 544.1295 414.5749 544.1295 Q 336.8421 544.1295 285.02023 492.30768 Q 233.19838 466.39676 207.28745 388.66397 Q 207.28745 310.93115 155.46558 336.8421 L 103.64372 336.8421 L 103.64372 336.8421 Q 103.64372 310.93115 103.64372 285.02023 Q 129.55466 285.02023 129.55466 233.19838 Q 103.64372 207.28745 51.82186 207.28745 L 3.6379788E-12 207.28745 L 3.6379788E-12 181.37651 L 3.6379788E-12 155.46558 L 25.91093 129.55466 L 51.82186 103.64372 L 51.82186 77.73279 L 51.82186 51.82186 L 155.46558 25.91093 Q 285.02023 25.91093 310.93115 0.0 z" svg:height="5.4412956mm" draw:style-name="style-544" svg:viewBox="0.0 0.0 1088.259 544.1295" svg:width="10.882591mm" svg:x="202.10526mm" svg:y="112.19433mm"/>
          <draw:path svg:d="M 103.64372 103.64372 L 181.37651 0.0 L 285.02023 0.0 L 388.66397 0.0 L 285.02023 103.64372 Q 155.46558 207.28745 155.46558 233.19838 L 155.46558 285.02023 L 155.46558 336.8421 L 155.46558 388.66397 L 155.46558 414.5749 L 155.46558 440.4858 L 181.37651 466.39676 L 207.28745 492.30768 L 207.28745 492.30768 L 207.28745 492.30768 L 207.28745 518.2186 L 207.28745 518.2186 L 233.19838 518.2186 L 233.19838 544.1295 L 233.19838 544.1295 L 259.1093 544.1295 L 259.1093 544.1295 L 259.1093 570.04047 L 259.1093 570.04047 L 259.1093 570.04047 L 259.1093 595.9514 L 259.1093 621.8623 L 259.1093 621.8623 L 259.1093 647.77325 L 259.1093 647.77325 Q 259.1093 647.77325 285.02023 673.6842 Q 285.02023 699.59515 259.1093 699.59515 Q 233.19838 699.59515 233.19838 673.6842 Q 233.19838 647.77325 207.28745 647.77325 L 181.37651 647.77325 L 181.37651 647.77325 Q 155.46558 621.8623 155.46558 621.8623 L 155.46558 621.8623 L 155.46558 621.8623 Q 129.55466 595.9514 77.73279 518.2186 Q 0.0 440.4858 0.0 336.8421 Q 0.0 233.19838 103.64372 103.64372 z" svg:height="6.995951mm" draw:style-name="style-545" svg:viewBox="0.0 0.0 388.66397 699.59515" svg:width="3.8866396mm" svg:x="122.81781mm" svg:y="122.04048mm"/>
          <draw:path svg:d="M 233.19838 51.82186 L 259.1093 0.0 L 259.1093 51.82186 Q 259.1093 77.73279 233.19838 77.73279 Q 233.19838 103.64372 233.19838 103.64372 L 233.19838 103.64372 L 233.19838 233.19838 L 233.19838 362.75302 L 259.1093 362.75302 L 285.02023 362.75302 L 310.93115 388.66397 Q 362.75302 414.5749 440.4858 414.5749 L 518.2186 414.5749 L 518.2186 388.66397 L 518.2186 362.75302 L 544.1295 388.66397 Q 570.04047 414.5749 595.9514 466.39676 Q 621.8623 492.30768 621.8623 466.39676 Q 621.8623 440.4858 647.77325 440.4858 L 647.77325 440.4858 L 673.6842 518.2186 Q 673.6842 621.8623 699.59515 621.8623 L 699.59515 647.77325 L 699.59515 673.6842 Q 673.6842 673.6842 440.4858 647.77325 Q 181.37651 621.8623 103.64372 570.04047 Q -3.6379788E-12 518.2186 -3.6379788E-12 414.5749 L -3.6379788E-12 336.8421 L -3.6379788E-12 336.8421 L -3.6379788E-12 310.93115 L -3.6379788E-12 310.93115 Q 25.91093 310.93115 51.82186 285.02023 L 51.82186 285.02023 L 51.82186 310.93115 L 51.82186 336.8421 L 77.73279 336.8421 L 77.73279 362.75302 L 103.64372 362.75302 L 129.55466 362.75302 L 129.55466 336.8421 L 155.46558 336.8421 L 155.46558 310.93115 L 155.46558 259.1093 L 181.37651 207.28745 Q 207.28745 129.55466 233.19838 51.82186 z" svg:height="6.736842mm" draw:style-name="style-546" svg:viewBox="0.0 0.0 699.59515 673.6842" svg:width="6.995951mm" svg:x="237.34412mm" svg:y="109.344124mm"/>
          <draw:path svg:d="M 285.02023 0.0 L 310.93115 0.0 L 310.93115 25.91093 Q 285.02023 51.82186 285.02023 155.46558 L 285.02023 285.02023 L 310.93115 285.02023 L 310.93115 310.93115 L 310.93115 310.93115 L 336.8421 310.93115 L 336.8421 259.1093 L 336.8421 233.19838 L 362.75302 233.19838 L 388.66397 259.1093 L 440.4858 259.1093 L 492.30768 259.1093 L 492.30768 259.1093 L 492.30768 259.1093 L 518.2186 310.93115 L 518.2186 336.8421 L 544.1295 336.8421 L 595.9514 362.75302 L 595.9514 362.75302 L 595.9514 362.75302 L 570.04047 647.77325 Q 544.1295 932.7935 570.04047 1036.4373 Q 595.9514 1114.17 647.77325 1114.17 Q 673.6842 1114.17 647.77325 1140.0809 Q 647.77325 1191.9028 621.8623 1191.9028 Q 595.9514 1191.9028 595.9514 1243.7246 L 595.9514 1269.6356 L 570.04047 1269.6356 L 570.04047 1295.5465 L 570.04047 1295.5465 Q 544.1295 1295.5465 544.1295 1295.5465 L 544.1295 1321.4574 L 518.2186 1347.3684 L 518.2186 1399.1903 L 518.2186 1399.1903 L 492.30768 1425.1012 L 492.30768 1425.1012 L 492.30768 1425.1012 L 492.30768 1347.3684 Q 492.30768 1269.6356 440.4858 1321.4574 Q 440.4858 1373.2793 388.66397 1347.3684 L 362.75302 1347.3684 L 362.75302 1321.4574 Q 336.8421 1295.5465 285.02023 1269.6356 Q 207.28745 1243.7246 181.37651 1321.4574 L 181.37651 1399.1903 L 181.37651 1399.1903 L 155.46558 1399.1903 L 155.46558 1373.2793 L 129.55466 1373.2793 L 129.55466 1295.5465 Q 129.55466 1217.8137 103.64372 1217.8137 Q 77.73279 1191.9028 25.91093 1062.3481 L -3.6379788E-12 906.88257 L 25.91093 855.0607 Q 51.82186 777.32794 103.64372 751.417 Q 155.46558 725.50604 129.55466 699.59515 Q 103.64372 699.59515 103.64372 621.8623 Q 129.55466 544.1295 155.46558 310.93115 Q 207.28745 77.73279 233.19838 77.73279 Q 259.1093 77.73279 285.02023 51.82186 Q 285.02023 0.0 285.02023 0.0 z" svg:height="14.251012mm" draw:style-name="style-547" svg:viewBox="0.0 0.0 647.77325 1425.1012" svg:width="6.4777327mm" svg:x="267.6599mm" svg:y="80.32388mm"/>
          <draw:path svg:d="M 77.73279 25.91093 L 77.73279 0.0 L 103.64372 0.0 L 129.55466 0.0 L 129.55466 25.91093 L 129.55466 25.91093 L 181.37651 129.55466 Q 181.37651 233.19838 207.28745 259.1093 L 207.28745 259.1093 L 181.37651 259.1093 Q 181.37651 259.1093 181.37651 285.02023 L 155.46558 285.02023 L 129.55466 285.02023 Q 129.55466 259.1093 129.55466 233.19838 Q 103.64372 207.28745 51.82186 207.28745 L 0.0 207.28745 L 0.0 181.37651 L 0.0 155.46558 L 0.0 103.64372 Q 25.91093 77.73279 25.91093 77.73279 L 25.91093 51.82186 L 51.82186 51.82186 L 77.73279 51.82186 L 77.73279 25.91093 z" svg:height="2.8502023mm" draw:style-name="style-548" svg:viewBox="0.0 0.0 207.28745 285.02023" svg:width="2.0728745mm" svg:x="294.08905mm" svg:y="130.07288mm"/>
          <draw:path svg:d="M 362.75302 -3.6379788E-12 L 362.75302 -3.6379788E-12 L 362.75302 -3.6379788E-12 Q 388.66397 25.91093 388.66397 -3.6379788E-12 L 388.66397 -3.6379788E-12 L 673.6842 77.73279 Q 958.7044 155.46558 1114.17 233.19838 Q 1269.6356 310.93115 1710.1215 440.4858 Q 2150.6072 570.04047 2150.6072 570.04047 Q 2176.518 570.04047 2357.8948 595.9514 L 2539.2712 621.8623 L 2539.2712 621.8623 L 2565.1821 621.8623 L 2565.1821 570.04047 L 2565.1821 544.1295 L 2591.093 544.1295 L 2591.093 544.1295 L 2591.093 829.1498 L 2591.093 1140.0809 L 1891.4979 1140.0809 L 1165.9918 1140.0809 L 1165.9918 1140.0809 L 1165.9918 1140.0809 L 1114.17 1114.17 L 1062.3481 1088.259 L 1036.4373 1088.259 L 1010.5263 1088.259 L 1010.5263 1062.3481 L 1010.5263 1036.4373 L 1036.4373 1010.5263 L 1062.3481 984.61536 L 1062.3481 984.61536 L 1062.3481 984.61536 L 1036.4373 958.7044 Q 1010.5263 932.7935 647.77325 725.50604 Q 259.1093 466.39676 259.1093 414.5749 Q 285.02023 362.75302 207.28745 310.93115 L 129.55466 259.1093 L 129.55466 259.1093 L 129.55466 259.1093 L 103.64372 233.19838 L 77.73279 207.28745 L 51.82186 207.28745 L 25.91093 207.28745 L 25.91093 181.37651 L 25.91093 181.37651 L 0.0 181.37651 L 0.0 155.46558 L 0.0 155.46558 L 0.0 155.46558 L 0.0 155.46558 L 25.91093 155.46558 L 25.91093 155.46558 L 25.91093 155.46558 L 77.73279 129.55466 L 103.64372 103.64372 L 155.46558 103.64372 L 207.28745 103.64372 L 207.28745 77.73279 L 233.19838 77.73279 L 233.19838 77.73279 L 233.19838 103.64372 L 259.1093 103.64372 L 285.02023 103.64372 L 285.02023 129.55466 L 285.02023 129.55466 L 310.93115 129.55466 L 310.93115 103.64372 L 336.8421 103.64372 L 362.75302 103.64372 L 362.75302 77.73279 L 336.8421 51.82186 L 336.8421 25.91093 Q 336.8421 -3.6379788E-12 362.75302 -3.6379788E-12 z" svg:height="11.400809mm" draw:style-name="style-549" svg:viewBox="0.0 0.0 2591.093 1140.0809" svg:width="25.91093mm" svg:x="294.08905mm" svg:y="198.47772mm"/>
          <draw:path svg:d="M 699.59515 0.0 L 699.59515 0.0 L 699.59515 25.91093 Q 699.59515 77.73279 725.50604 77.73279 Q 751.417 77.73279 751.417 181.37651 Q 777.32794 285.02023 803.23883 285.02023 Q 829.1498 310.93115 829.1498 388.66397 L 829.1498 466.39676 L 855.0607 466.39676 L 855.0607 492.30768 L 880.9716 492.30768 L 880.9716 492.30768 L 751.417 1528.7449 Q 621.8623 2539.2712 621.8623 2668.826 L 621.8623 2824.2915 L 621.8623 2824.2915 Q 595.9514 2824.2915 570.04047 2876.1133 Q 570.04047 2927.935 544.1295 2824.2915 Q 544.1295 2746.5586 466.39676 2746.5586 L 362.75302 2746.5586 L 362.75302 2617.004 Q 362.75302 2513.3604 362.75302 2409.7166 Q 362.75302 2280.1619 336.8421 2306.0728 L 310.93115 2331.9836 L 310.93115 2306.0728 Q 310.93115 2280.1619 336.8421 2254.251 Q 362.75302 2228.34 285.02023 2228.34 L 207.28745 2254.251 L 181.37651 2254.251 L 155.46558 2254.251 L 155.46558 2228.34 L 155.46558 2202.4292 L 181.37651 2202.4292 L 181.37651 2202.4292 L 181.37651 2176.518 L 207.28745 2176.518 L 207.28745 2150.6072 L 207.28745 2098.7854 L 181.37651 2072.8745 L 181.37651 2046.9635 L 207.28745 2046.9635 Q 233.19838 2046.9635 259.1093 2072.8745 Q 285.02023 2098.7854 362.75302 2098.7854 L 414.5749 2098.7854 L 414.5749 2046.9635 L 414.5749 1995.1416 L 388.66397 1995.1416 L 388.66397 1995.1416 L 362.75302 1969.2307 Q 336.8421 1943.3198 259.1093 1943.3198 L 155.46558 1891.4979 L 155.46558 1891.4979 L 155.46558 1891.4979 L 259.1093 1891.4979 L 388.66397 1891.4979 L 414.5749 1917.4088 L 440.4858 1917.4088 L 440.4858 1891.4979 L 440.4858 1865.587 L 414.5749 1865.587 Q 388.66397 1865.587 440.4858 1684.2104 Q 466.39676 1502.834 466.39676 1425.1012 Q 440.4858 1373.2793 362.75302 1347.3684 Q 310.93115 1321.4574 181.37651 1321.4574 L 51.82186 1321.4574 L 51.82186 1321.4574 L 51.82186 1321.4574 L 25.91093 1321.4574 L 25.91093 1321.4574 L 25.91093 1321.4574 L 0.0 1295.5465 L 0.0 1295.5465 L 0.0 1269.6356 L 0.0 1269.6356 L 0.0 1269.6356 L 25.91093 1269.6356 L 25.91093 1269.6356 L 25.91093 1243.7246 L 51.82186 1243.7246 L 51.82186 1217.8137 L 51.82186 1165.9918 L 77.73279 1165.9918 L 77.73279 1165.9918 L 103.64372 1165.9918 L 129.55466 1165.9918 L 155.46558 1165.9918 Q 207.28745 1140.0809 207.28745 1165.9918 Q 207.28745 1191.9028 233.19838 1140.0809 Q 259.1093 1062.3481 310.93115 1062.3481 Q 336.8421 1062.3481 362.75302 984.61536 Q 362.75302 906.88257 388.66397 880.9716 Q 414.5749 880.9716 440.4858 803.23883 Q 466.39676 751.417 440.4858 699.59515 Q 440.4858 673.6842 492.30768 647.77325 Q 570.04047 621.8623 570.04047 570.04047 L 570.04047 518.2186 L 544.1295 518.2186 L 544.1295 492.30768 L 544.1295 492.30768 L 518.2186 492.30768 L 518.2186 492.30768 Q 518.2186 492.30768 492.30768 492.30768 Q 466.39676 492.30768 440.4858 466.39676 L 414.5749 440.4858 L 362.75302 440.4858 L 336.8421 440.4858 L 336.8421 414.5749 L 336.8421 414.5749 L 362.75302 414.5749 L 414.5749 388.66397 L 492.30768 362.75302 Q 570.04047 336.8421 595.9514 259.1093 Q 621.8623 181.37651 647.77325 155.46558 Q 673.6842 155.46558 673.6842 77.73279 Q 673.6842 0.0 699.59515 0.0 z" svg:height="28.761133mm" draw:style-name="style-550" svg:viewBox="0.0 0.0 880.9716 2876.1133" svg:width="8.809716mm" svg:x="260.66397mm" svg:y="89.39271mm"/>
          <draw:path svg:d="M 595.9514 25.91093 L 647.77325 25.91093 L 647.77325 25.91093 L 647.77325 25.91093 L 673.6842 25.91093 L 673.6842 25.91093 L 725.50604 51.82186 L 777.32794 51.82186 L 777.32794 51.82186 Q 777.32794 77.73279 803.23883 77.73279 L 803.23883 77.73279 L 932.7935 155.46558 Q 1062.3481 233.19838 1243.7246 285.02023 Q 1425.1012 362.75302 1425.1012 388.66397 Q 1451.0121 388.66397 1502.834 414.5749 L 1554.6559 440.4858 L 1580.5668 440.4858 L 1606.4777 440.4858 L 1606.4777 440.4858 Q 1606.4777 440.4858 1632.3887 466.39676 L 1632.3887 466.39676 L 1632.3887 466.39676 Q 1632.3887 492.30768 1658.2996 492.30768 L 1684.2104 492.30768 L 1684.2104 466.39676 L 1684.2104 466.39676 L 1736.0323 492.30768 Q 1787.8542 492.30768 1787.8542 518.2186 Q 1787.8542 544.1295 1865.587 570.04047 Q 1943.3198 595.9514 2021.0526 647.77325 Q 2098.7854 699.59515 2357.8948 803.23883 Q 2642.9148 958.7044 2668.826 958.7044 L 2694.7368 958.7044 L 2694.7368 958.7044 L 2694.7368 958.7044 L 2694.7368 984.61536 L 2720.6477 984.61536 L 2720.6477 984.61536 L 2720.6477 1010.5263 L 2746.5586 1010.5263 L 2772.4695 1010.5263 L 2798.3806 1036.4373 L 2824.2915 1062.3481 L 2824.2915 1062.3481 L 2824.2915 1062.3481 L 2902.0242 1114.17 Q 2979.757 1165.9918 2953.8462 1217.8137 Q 2953.8462 1269.6356 3342.51 1528.7449 Q 3705.2632 1736.0323 3731.174 1761.9432 L 3757.085 1787.8542 L 3757.085 1787.8542 L 3757.085 1787.8542 L 3731.174 1813.7651 L 3705.2632 1839.676 L 3705.2632 1865.587 L 3705.2632 1891.4979 L 3731.174 1891.4979 L 3757.085 1891.4979 L 3808.9067 1917.4088 L 3860.7288 1943.3198 L 3860.7288 1943.3198 L 3860.7288 1943.3198 L 3135.2227 1943.3198 L 2409.7166 1943.3198 L 2409.7166 1943.3198 L 2409.7166 1917.4088 L 2383.8057 1917.4088 L 2383.8057 1891.4979 L 2383.8057 1891.4979 L 2357.8948 1891.4979 L 2357.8948 1865.587 L 2357.8948 1839.676 L 2280.1619 1839.676 Q 2202.4292 1839.676 2021.0526 1736.0323 Q 1839.676 1658.2996 1891.4979 1632.3887 Q 1917.4088 1632.3887 1865.587 1580.5668 Q 1787.8542 1554.6559 1736.0323 1528.7449 Q 1658.2996 1502.834 1658.2996 1476.9231 Q 1658.2996 1451.0121 1528.7449 1373.2793 Q 1425.1012 1321.4574 1269.6356 1269.6356 Q 1140.0809 1217.8137 1114.17 1191.9028 Q 1088.259 1165.9918 958.7044 1088.259 Q 803.23883 1036.4373 803.23883 1010.5263 Q 803.23883 984.61536 699.59515 958.7044 Q 621.8623 958.7044 595.9514 932.7935 Q 595.9514 906.88257 492.30768 880.9716 Q 388.66397 855.0607 336.8421 803.23883 Q 310.93115 725.50604 259.1093 699.59515 Q 207.28745 699.59515 207.28745 647.77325 Q 207.28745 621.8623 129.55466 621.8623 Q 77.73279 621.8623 77.73279 595.9514 L 51.82186 544.1295 L 51.82186 492.30768 Q 25.91093 440.4858 25.91093 440.4858 L 25.91093 440.4858 L 25.91093 414.5749 L 25.91093 414.5749 L 0.0 388.66397 Q 0.0 336.8421 77.73279 336.8421 Q 181.37651 336.8421 181.37651 285.02023 Q 181.37651 259.1093 155.46558 259.1093 Q 129.55466 285.02023 129.55466 233.19838 Q 103.64372 207.28745 129.55466 207.28745 Q 155.46558 207.28745 155.46558 181.37651 Q 181.37651 155.46558 181.37651 77.73279 L 181.37651 25.91093 L 285.02023 0.0 Q 388.66397 -25.91093 414.5749 0.0 Q 440.4858 25.91093 466.39676 0.0 Q 492.30768 -25.91093 518.2186 25.91093 Q 544.1295 25.91093 595.9514 25.91093 z M 207.28745 207.28745 Q 207.28745 181.37651 207.28745 181.37651 Q 233.19838 181.37651 233.19838 181.37651 Q 233.19838 207.28745 207.28745 207.28745 z M 362.75302 673.6842 L 388.66397 673.6842 L 388.66397 699.59515 Q 388.66397 725.50604 388.66397 725.50604 Q 362.75302 751.417 336.8421 699.59515 Q 336.8421 673.6842 362.75302 673.6842 z M 388.66397 803.23883 Q 388.66397 803.23883 388.66397 777.32794 Q 388.66397 777.32794 388.66397 803.23883 Q 388.66397 803.23883 388.66397 803.23883 z" svg:height="19.433197mm" draw:style-name="style-551" svg:viewBox="0.0 0.0 3860.7288 1943.3198" svg:width="38.607285mm" svg:x="267.1417mm" svg:y="190.44534mm"/>
          <draw:path svg:d="M 1399.1903 25.91093 L 1399.1903 0.0 L 1425.1012 25.91093 Q 1425.1012 25.91093 1451.0121 51.82186 L 1476.9231 77.73279 L 1476.9231 77.73279 L 1476.9231 77.73279 L 1476.9231 103.64372 L 1476.9231 103.64372 L 1502.834 103.64372 L 1502.834 129.55466 L 1502.834 129.55466 L 1528.7449 129.55466 L 1528.7449 129.55466 L 1528.7449 129.55466 L 1528.7449 155.46558 L 1528.7449 155.46558 L 1554.6559 155.46558 L 1554.6559 181.37651 L 1528.7449 181.37651 L 1502.834 181.37651 L 1399.1903 181.37651 Q 1321.4574 207.28745 1347.3684 336.8421 Q 1373.2793 492.30768 1373.2793 544.1295 Q 1347.3684 595.9514 1632.3887 829.1498 Q 1943.3198 1062.3481 1969.2307 1062.3481 Q 1995.1416 1062.3481 2046.9635 1114.17 Q 2098.7854 1165.9918 2150.6072 1217.8137 Q 2202.4292 1243.7246 2228.34 1243.7246 L 2228.34 1269.6356 L 2254.251 1269.6356 L 2306.0728 1269.6356 L 2306.0728 1295.5465 L 2306.0728 1295.5465 L 2331.9836 1295.5465 L 2331.9836 1321.4574 L 2331.9836 1321.4574 L 2357.8948 1321.4574 L 2357.8948 1347.3684 L 2357.8948 1373.2793 L 2331.9836 1373.2793 L 2331.9836 1373.2793 L 2331.9836 1399.1903 L 2357.8948 1399.1903 L 2357.8948 1425.1012 L 2357.8948 1425.1012 L 1217.8137 1425.1012 L 77.73279 1425.1012 L 77.73279 1425.1012 L 77.73279 1399.1903 L 51.82186 1373.2793 Q 25.91093 1321.4574 25.91093 1269.6356 Q 25.91093 1243.7246 0.0 1062.3481 Q 0.0 880.9716 25.91093 880.9716 Q 51.82186 855.0607 77.73279 803.23883 L 77.73279 751.417 L 103.64372 751.417 L 103.64372 751.417 L 103.64372 725.50604 L 129.55466 725.50604 L 129.55466 725.50604 L 129.55466 699.59515 L 129.55466 699.59515 L 129.55466 699.59515 L 155.46558 699.59515 L 155.46558 699.59515 L 336.8421 777.32794 Q 492.30768 829.1498 621.8623 855.0607 Q 725.50604 906.88257 777.32794 855.0607 Q 803.23883 803.23883 829.1498 751.417 Q 829.1498 725.50604 855.0607 699.59515 Q 906.88257 699.59515 906.88257 673.6842 Q 906.88257 647.77325 958.7044 647.77325 L 1010.5263 647.77325 L 1010.5263 595.9514 Q 1010.5263 570.04047 958.7044 518.2186 L 906.88257 492.30768 L 906.88257 466.39676 L 906.88257 466.39676 L 880.9716 440.4858 L 880.9716 414.5749 L 906.88257 414.5749 L 932.7935 440.4858 L 932.7935 440.4858 L 958.7044 440.4858 L 958.7044 440.4858 L 958.7044 440.4858 L 958.7044 466.39676 L 958.7044 466.39676 L 984.61536 466.39676 L 984.61536 492.30768 L 1036.4373 492.30768 L 1088.259 492.30768 L 1088.259 518.2186 L 1114.17 518.2186 L 1114.17 518.2186 L 1114.17 544.1295 L 1114.17 544.1295 L 1114.17 544.1295 L 1114.17 518.2186 L 1114.17 492.30768 L 1114.17 440.4858 Q 1114.17 414.5749 1088.259 388.66397 L 1062.3481 388.66397 L 1062.3481 362.75302 L 1062.3481 336.8421 L 1114.17 336.8421 Q 1140.0809 336.8421 1165.9918 362.75302 Q 1217.8137 362.75302 1191.9028 233.19838 L 1165.9918 103.64372 L 1191.9028 103.64372 L 1191.9028 77.73279 L 1295.5465 77.73279 Q 1425.1012 77.73279 1399.1903 25.91093 z" svg:height="14.251012mm" draw:style-name="style-552" svg:viewBox="0.0 0.0 2357.8948 1425.1012" svg:width="23.578947mm" svg:x="184.22672mm" svg:y="195.62752mm"/>
          <draw:path svg:d="M 388.66397 0.0 L 414.5749 0.0 L 414.5749 77.73279 Q 414.5749 155.46558 466.39676 129.55466 Q 518.2186 103.64372 544.1295 103.64372 L 544.1295 103.64372 L 595.9514 129.55466 Q 621.8623 155.46558 621.8623 181.37651 L 621.8623 181.37651 L 595.9514 207.28745 Q 544.1295 207.28745 570.04047 285.02023 Q 595.9514 362.75302 595.9514 362.75302 L 595.9514 388.66397 L 544.1295 388.66397 Q 518.2186 362.75302 336.8421 310.93115 L 129.55466 207.28745 L 77.73279 207.28745 L 25.91093 207.28745 L 25.91093 181.37651 L 25.91093 181.37651 L 3.6379788E-12 181.37651 L 3.6379788E-12 155.46558 L 3.6379788E-12 155.46558 L 3.6379788E-12 155.46558 L 77.73279 129.55466 Q 181.37651 103.64372 181.37651 51.82186 Q 181.37651 0.0 285.02023 0.0 Q 362.75302 0.0 388.66397 0.0 z" svg:height="3.8866396mm" draw:style-name="style-553" svg:viewBox="0.0 0.0 621.8623 388.66397" svg:width="6.218623mm" svg:x="287.87045mm" svg:y="132.66397mm"/>
          <draw:path svg:d="M 466.39676 77.73279 L 518.2186 103.64372 L 570.04047 103.64372 L 621.8623 103.64372 L 621.8623 77.73279 L 621.8623 77.73279 L 880.9716 155.46558 Q 1114.17 259.1093 1140.0809 233.19838 Q 1140.0809 233.19838 1191.9028 259.1093 Q 1217.8137 310.93115 1243.7246 285.02023 Q 1269.6356 259.1093 1347.3684 285.02023 Q 1399.1903 310.93115 1451.0121 310.93115 L 1476.9231 310.93115 L 1502.834 310.93115 Q 1502.834 310.93115 1554.6559 336.8421 L 1580.5668 362.75302 L 1580.5668 362.75302 L 1606.4777 362.75302 L 1606.4777 362.75302 L 1606.4777 362.75302 L 1710.1215 414.5749 Q 1787.8542 414.5749 1813.7651 440.4858 L 1839.676 440.4858 L 1865.587 518.2186 Q 1891.4979 570.04047 2021.0526 621.8623 Q 2176.518 673.6842 2202.4292 673.6842 L 2228.34 673.6842 L 2228.34 699.59515 L 2228.34 699.59515 L 2254.251 725.50604 L 2254.251 777.32794 L 2254.251 829.1498 L 2228.34 906.88257 L 2228.34 932.7935 L 2228.34 984.61536 L 2176.518 984.61536 L 2150.6072 984.61536 L 2124.6963 984.61536 L 2098.7854 984.61536 L 2098.7854 984.61536 L 2098.7854 984.61536 L 2072.8745 984.61536 Q 2021.0526 984.61536 1710.1215 880.9716 Q 1399.1903 777.32794 1399.1903 803.23883 Q 1399.1903 829.1498 1347.3684 829.1498 L 1321.4574 803.23883 L 1321.4574 803.23883 L 1321.4574 777.32794 L 1321.4574 777.32794 L 1347.3684 777.32794 L 1347.3684 777.32794 L 1347.3684 751.417 L 1321.4574 751.417 L 1321.4574 725.50604 L 1295.5465 725.50604 L 1243.7246 725.50604 L 1191.9028 699.59515 Q 1165.9918 673.6842 777.32794 544.1295 Q 362.75302 414.5749 207.28745 362.75302 L 51.82186 310.93115 L 51.82186 310.93115 L 51.82186 285.02023 L 25.91093 285.02023 L 25.91093 285.02023 L 25.91093 285.02023 L 0.0 285.02023 L 0.0 259.1093 L 0.0 207.28745 L 25.91093 129.55466 Q 51.82186 51.82186 51.82186 51.82186 L 51.82186 25.91093 L 77.73279 -1.8189894E-12 Q 103.64372 -51.82186 181.37651 -1.8189894E-12 Q 259.1093 25.91093 336.8421 51.82186 Q 414.5749 51.82186 466.39676 77.73279 z" svg:height="9.846153mm" draw:style-name="style-554" svg:viewBox="0.0 0.0 2254.251 984.61536" svg:width="22.54251mm" svg:x="260.66397mm" svg:y="136.29149mm"/>
          <draw:path svg:d="M 466.39676 51.82186 L 570.04047 77.73279 L 621.8623 77.73279 L 699.59515 77.73279 L 699.59515 103.64372 L 725.50604 103.64372 L 725.50604 129.55466 L 725.50604 155.46558 L 621.8623 155.46558 Q 492.30768 181.37651 466.39676 181.37651 L 414.5749 181.37651 L 414.5749 207.28745 L 414.5749 207.28745 L 388.66397 207.28745 L 388.66397 233.19838 L 388.66397 233.19838 L 362.75302 233.19838 L 362.75302 259.1093 L 362.75302 285.02023 L 388.66397 285.02023 L 388.66397 285.02023 L 388.66397 285.02023 Q 388.66397 285.02023 310.93115 285.02023 L 259.1093 285.02023 L 259.1093 285.02023 L 259.1093 285.02023 L 233.19838 285.02023 L 233.19838 285.02023 L 233.19838 259.1093 L 207.28745 259.1093 L 207.28745 259.1093 L 207.28745 233.19838 L 207.28745 233.19838 L 207.28745 233.19838 L 181.37651 233.19838 L 181.37651 233.19838 L 181.37651 233.19838 Q 155.46558 207.28745 129.55466 155.46558 L 77.73279 103.64372 L 77.73279 77.73279 Q 51.82186 77.73279 51.82186 77.73279 L 51.82186 77.73279 L 51.82186 77.73279 Q 51.82186 51.82186 25.91093 51.82186 L 25.91093 51.82186 L 25.91093 25.91093 Q 0.0 1.8189894E-12 0.0 1.8189894E-12 L 0.0 1.8189894E-12 L 207.28745 25.91093 Q 388.66397 25.91093 466.39676 51.82186 z" svg:height="2.8502023mm" draw:style-name="style-555" svg:viewBox="0.0 0.0 725.50604 285.02023" svg:width="7.2550607mm" svg:x="46.639675mm" svg:y="129.81377mm"/>
          <draw:path svg:d="M 0.0 0.0 L 25.91093 0.0 L 25.91093 0.0 Q 25.91093 0.0 51.82186 25.91093 L 77.73279 25.91093 L 388.66397 259.1093 Q 699.59515 466.39676 803.23883 544.1295 Q 906.88257 595.9514 906.88257 570.04047 Q 906.88257 544.1295 958.7044 570.04047 Q 1010.5263 570.04047 1010.5263 595.9514 Q 1010.5263 621.8623 984.61536 621.8623 Q 958.7044 647.77325 1114.17 751.417 Q 1269.6356 829.1498 1295.5465 855.0607 L 1321.4574 855.0607 L 1321.4574 855.0607 L 1321.4574 880.9716 L 1321.4574 880.9716 L 1321.4574 880.9716 L 1347.3684 880.9716 L 1347.3684 880.9716 L 1425.1012 932.7935 Q 1528.7449 984.61536 1554.6559 1010.5263 L 1580.5668 1036.4373 L 1580.5668 1036.4373 L 1580.5668 1036.4373 L 1606.4777 1036.4373 L 1606.4777 1036.4373 L 1632.3887 1062.3481 L 1632.3887 1062.3481 L 1632.3887 1062.3481 L 1632.3887 1088.259 L 1632.3887 1088.259 L 1658.2996 1088.259 L 1658.2996 1114.17 L 1684.2104 1140.0809 L 1684.2104 1140.0809 L 1684.2104 1140.0809 L 1684.2104 1165.9918 L 1684.2104 1165.9918 L 1684.2104 1191.9028 L 1684.2104 1191.9028 L 1684.2104 1191.9028 L 1684.2104 1191.9028 L 1684.2104 1191.9028 L 1658.2996 1191.9028 L 1632.3887 1191.9028 L 1606.4777 1191.9028 L 1580.5668 1165.9918 L 1554.6559 1140.0809 L 1554.6559 1140.0809 L 1528.7449 1140.0809 L 1528.7449 1140.0809 L 1528.7449 1140.0809 L 1528.7449 1114.17 L 1528.7449 1114.17 L 1502.834 1114.17 L 1502.834 1088.259 L 1476.9231 1088.259 Q 1451.0121 1088.259 1243.7246 958.7044 L 1036.4373 829.1498 L 1010.5263 829.1498 L 1010.5263 829.1498 L 1010.5263 829.1498 Q 1010.5263 803.23883 984.61536 803.23883 L 984.61536 803.23883 L 984.61536 803.23883 Q 984.61536 777.32794 751.417 647.77325 L 544.1295 518.2186 L 544.1295 518.2186 Q 544.1295 492.30768 518.2186 492.30768 L 518.2186 492.30768 L 518.2186 466.39676 Q 492.30768 466.39676 492.30768 466.39676 L 492.30768 466.39676 L 492.30768 466.39676 L 492.30768 466.39676 L 466.39676 440.4858 L 440.4858 414.5749 L 440.4858 414.5749 L 440.4858 414.5749 L 414.5749 414.5749 Q 414.5749 414.5749 207.28745 207.28745 Q -25.91093 25.91093 0.0 0.0 z" svg:height="11.919028mm" draw:style-name="style-556" svg:viewBox="0.0 0.0 1684.2104 1191.9028" svg:width="16.842104mm" svg:x="158.31578mm" svg:y="114.52631mm"/>
          <draw:path svg:d="M 518.2186 25.91093 L 518.2186 0.0 L 518.2186 0.0 L 544.1295 0.0 L 544.1295 25.91093 L 544.1295 51.82186 L 570.04047 51.82186 L 570.04047 51.82186 L 570.04047 77.73279 L 595.9514 77.73279 L 595.9514 155.46558 Q 595.9514 207.28745 699.59515 233.19838 Q 829.1498 259.1093 880.9716 259.1093 L 932.7935 259.1093 L 932.7935 259.1093 Q 932.7935 259.1093 777.32794 310.93115 L 621.8623 310.93115 L 595.9514 336.8421 L 544.1295 362.75302 L 518.2186 362.75302 L 492.30768 362.75302 L 492.30768 362.75302 Q 466.39676 362.75302 310.93115 388.66397 Q 155.46558 388.66397 155.46558 310.93115 L 129.55466 233.19838 L 129.55466 233.19838 L 129.55466 207.28745 L 129.55466 207.28745 L 129.55466 207.28745 L 103.64372 207.28745 L 103.64372 207.28745 L 103.64372 233.19838 L 77.73279 233.19838 L 77.73279 233.19838 L 77.73279 259.1093 L 77.73279 259.1093 L 77.73279 259.1093 L 77.73279 259.1093 L 51.82186 259.1093 L 51.82186 233.19838 L 25.91093 233.19838 L 25.91093 233.19838 L 25.91093 207.28745 L 25.91093 207.28745 L 25.91093 207.28745 L 0.0 155.46558 L 0.0 129.55466 L 25.91093 129.55466 L 77.73279 103.64372 L 77.73279 103.64372 L 77.73279 103.64372 L 77.73279 103.64372 L 77.73279 77.73279 L 155.46558 77.73279 Q 233.19838 103.64372 388.66397 103.64372 Q 518.2186 103.64372 518.2186 77.73279 L 518.2186 51.82186 L 518.2186 25.91093 z" svg:height="3.8866396mm" draw:style-name="style-557" svg:viewBox="0.0 0.0 932.7935 388.66397" svg:width="9.327935mm" svg:x="166.08907mm" svg:y="86.54251mm"/>
          <draw:path svg:d="M 1580.5668 51.82186 L 1580.5668 77.73279 L 1606.4777 77.73279 L 1606.4777 77.73279 L 1606.4777 103.64372 L 1632.3887 129.55466 L 1632.3887 129.55466 L 1632.3887 155.46558 L 1632.3887 155.46558 L 1632.3887 155.46558 L 1658.2996 181.37651 L 1684.2104 207.28745 L 1684.2104 207.28745 L 1684.2104 207.28745 L 1736.0323 233.19838 L 1761.9432 259.1093 L 1891.4979 259.1093 L 1995.1416 259.1093 L 1995.1416 259.1093 L 1995.1416 259.1093 L 2021.0526 259.1093 L 2021.0526 259.1093 L 2021.0526 285.02023 L 2046.9635 285.02023 L 2046.9635 285.02023 L 2046.9635 310.93115 L 2150.6072 362.75302 Q 2280.1619 414.5749 2331.9836 388.66397 Q 2409.7166 388.66397 2409.7166 336.8421 Q 2435.6274 310.93115 2461.5383 285.02023 L 2487.4492 285.02023 L 2487.4492 310.93115 L 2461.5383 336.8421 L 2487.4492 388.66397 Q 2513.3604 466.39676 2513.3604 466.39676 Q 2513.3604 492.30768 2513.3604 492.30768 L 2513.3604 518.2186 L 2513.3604 518.2186 L 2513.3604 518.2186 L 2642.9148 621.8623 Q 2746.5586 725.50604 2772.4695 725.50604 Q 2798.3806 725.50604 2798.3806 777.32794 Q 2824.2915 829.1498 2824.2915 855.0607 L 2824.2915 880.9716 L 2798.3806 880.9716 L 2798.3806 880.9716 L 2798.3806 906.88257 L 2772.4695 906.88257 L 2772.4695 906.88257 L 2772.4695 932.7935 L 2772.4695 932.7935 L 2772.4695 932.7935 L 2746.5586 984.61536 L 2746.5586 1062.3481 L 2772.4695 1062.3481 L 2798.3806 1062.3481 L 2798.3806 1088.259 L 2798.3806 1114.17 L 2772.4695 1114.17 L 2720.6477 1088.259 L 2720.6477 1088.259 L 2720.6477 1088.259 L 2694.7368 1088.259 L 2694.7368 1088.259 L 2694.7368 1062.3481 Q 2668.826 1062.3481 1995.1416 880.9716 L 1321.4574 673.6842 L 1269.6356 673.6842 Q 1243.7246 673.6842 1114.17 621.8623 Q 958.7044 570.04047 932.7935 518.2186 Q 906.88257 492.30768 880.9716 492.30768 Q 855.0607 492.30768 570.04047 440.4858 L 310.93115 388.66397 L 310.93115 388.66397 L 310.93115 362.75302 L 285.02023 362.75302 L 259.1093 362.75302 L 207.28745 336.8421 L 155.46558 310.93115 L 129.55466 310.93115 L 103.64372 310.93115 L 77.73279 285.02023 L 25.91093 259.1093 L 25.91093 259.1093 L 25.91093 259.1093 L 25.91093 259.1093 L 25.91093 233.19838 L 3.6379788E-12 233.19838 L 3.6379788E-12 207.28745 L 3.6379788E-12 207.28745 L 25.91093 207.28745 L 25.91093 207.28745 L 25.91093 207.28745 L 77.73279 181.37651 L 103.64372 155.46558 L 129.55466 155.46558 L 181.37651 155.46558 L 233.19838 181.37651 Q 259.1093 181.37651 259.1093 155.46558 Q 259.1093 129.55466 310.93115 103.64372 Q 336.8421 103.64372 336.8421 103.64372 Q 336.8421 103.64372 440.4858 77.73279 L 544.1295 77.73279 L 544.1295 103.64372 Q 544.1295 103.64372 570.04047 103.64372 L 570.04047 77.73279 L 699.59515 77.73279 Q 829.1498 103.64372 829.1498 103.64372 L 855.0607 103.64372 L 855.0607 103.64372 L 855.0607 103.64372 L 906.88257 77.73279 L 958.7044 77.73279 L 958.7044 51.82186 L 958.7044 25.91093 L 984.61536 25.91093 L 1010.5263 51.82186 L 1114.17 25.91093 Q 1217.8137 0.0 1347.3684 0.0 Q 1476.9231 -25.91093 1528.7449 0.0 Q 1580.5668 25.91093 1580.5668 51.82186 z M 958.7044 259.1093 Q 984.61536 207.28745 1010.5263 310.93115 Q 1010.5263 414.5749 958.7044 414.5749 Q 906.88257 414.5749 906.88257 362.75302 Q 906.88257 285.02023 958.7044 259.1093 z" svg:height="11.1417mm" draw:style-name="style-558" svg:viewBox="0.0 0.0 2824.2915 1114.17" svg:width="28.242914mm" svg:x="246.93117mm" svg:y="119.708496mm"/>
          <draw:path svg:d="M 51.82186 -9.094947E-13 L 77.73279 -9.094947E-13 L 77.73279 -9.094947E-13 Q 77.73279 25.91093 103.64372 25.91093 L 103.64372 25.91093 L 103.64372 25.91093 Q 103.64372 25.91093 103.64372 51.82186 L 129.55466 51.82186 L 129.55466 77.73279 L 129.55466 77.73279 L 129.55466 103.64372 L 129.55466 129.55466 L 77.73279 129.55466 Q 25.91093 129.55466 0.0 103.64372 L 0.0 77.73279 L 0.0 51.82186 Q 25.91093 25.91093 51.82186 -9.094947E-13 z" svg:height="1.2955465mm" draw:style-name="style-559" svg:viewBox="0.0 0.0 129.55466 129.55466" svg:width="1.2955465mm" svg:x="138.88258mm" svg:y="78.51012mm"/>
          <draw:path svg:d="M 336.8421 25.91093 L 336.8421 0.0 L 336.8421 0.0 L 336.8421 0.0 L 362.75302 0.0 L 362.75302 0.0 L 362.75302 25.91093 L 388.66397 25.91093 L 388.66397 51.82186 L 388.66397 77.73279 L 388.66397 103.64372 L 388.66397 129.55466 L 388.66397 155.46558 Q 388.66397 181.37651 362.75302 207.28745 L 336.8421 259.1093 L 310.93115 310.93115 Q 285.02023 336.8421 285.02023 362.75302 L 285.02023 388.66397 L 285.02023 388.66397 Q 285.02023 388.66397 259.1093 440.4858 Q 233.19838 492.30768 181.37651 492.30768 L 103.64372 518.2186 L 77.73279 492.30768 Q 25.91093 492.30768 25.91093 362.75302 L 0.0 259.1093 L 51.82186 155.46558 Q 103.64372 51.82186 129.55466 103.64372 Q 181.37651 129.55466 181.37651 129.55466 L 181.37651 103.64372 L 181.37651 103.64372 L 207.28745 103.64372 L 207.28745 103.64372 L 233.19838 103.64372 L 233.19838 103.64372 Q 285.02023 103.64372 285.02023 51.82186 Q 336.8421 25.91093 336.8421 25.91093 z" svg:height="5.182186mm" draw:style-name="style-560" svg:viewBox="0.0 0.0 388.66397 518.2186" svg:width="3.8866396mm" svg:x="203.4008mm" svg:y="66.331985mm"/>
          <draw:path svg:d="M 129.55466 0.0 L 129.55466 0.0 L 129.55466 0.0 Q 155.46558 0.0 155.46558 51.82186 L 155.46558 129.55466 L 233.19838 233.19838 Q 310.93115 362.75302 362.75302 388.66397 Q 414.5749 440.4858 414.5749 440.4858 L 414.5749 440.4858 L 414.5749 440.4858 Q 414.5749 466.39676 414.5749 466.39676 L 440.4858 466.39676 L 466.39676 544.1295 Q 518.2186 621.8623 518.2186 621.8623 L 518.2186 621.8623 L 518.2186 621.8623 L 518.2186 647.77325 L 518.2186 673.6842 L 518.2186 725.50604 L 440.4858 725.50604 Q 362.75302 725.50604 336.8421 699.59515 L 310.93115 673.6842 L 310.93115 673.6842 L 310.93115 673.6842 L 285.02023 673.6842 L 285.02023 673.6842 L 285.02023 699.59515 L 259.1093 699.59515 L 259.1093 725.50604 L 259.1093 751.417 L 285.02023 777.32794 L 310.93115 829.1498 L 310.93115 880.9716 L 310.93115 906.88257 L 310.93115 906.88257 L 285.02023 906.88257 L 259.1093 906.88257 L 259.1093 880.9716 L 259.1093 880.9716 L 259.1093 880.9716 L 233.19838 880.9716 L 233.19838 880.9716 L 233.19838 855.0607 L 207.28745 855.0607 L 207.28745 855.0607 L 207.28745 829.1498 L 207.28745 829.1498 L 207.28745 829.1498 L 181.37651 829.1498 L 181.37651 829.1498 L 181.37651 829.1498 L 155.46558 803.23883 L 155.46558 803.23883 L 155.46558 777.32794 L 155.46558 777.32794 L 155.46558 777.32794 L 129.55466 777.32794 L 129.55466 777.32794 L 129.55466 751.417 L 103.64372 751.417 L 103.64372 751.417 L 103.64372 725.50604 L 103.64372 725.50604 L 103.64372 725.50604 L 77.73279 699.59515 Q 51.82186 673.6842 51.82186 673.6842 L 25.91093 647.77325 L 25.91093 621.8623 Q -1.8189894E-12 621.8623 -1.8189894E-12 570.04047 Q -1.8189894E-12 518.2186 51.82186 518.2186 Q 77.73279 492.30768 103.64372 440.4858 Q 103.64372 388.66397 129.55466 207.28745 Q 129.55466 51.82186 103.64372 51.82186 L 77.73279 51.82186 L 77.73279 51.82186 Q 77.73279 51.82186 103.64372 25.91093 L 103.64372 25.91093 L 103.64372 25.91093 Q 103.64372 25.91093 129.55466 0.0 z" svg:height="9.068826mm" draw:style-name="style-561" svg:viewBox="0.0 0.0 518.2186 906.88257" svg:width="5.182186mm" svg:x="137.84615mm" svg:y="110.89878mm"/>
          <draw:path svg:d="M 77.73279 25.91093 L 129.55466 0.0 L 181.37651 0.0 Q 207.28745 0.0 233.19838 25.91093 L 285.02023 25.91093 L 310.93115 51.82186 Q 336.8421 77.73279 336.8421 155.46558 Q 336.8421 207.28745 310.93115 207.28745 Q 310.93115 207.28745 310.93115 233.19838 L 310.93115 233.19838 L 259.1093 233.19838 L 207.28745 259.1093 L 129.55466 259.1093 L 77.73279 259.1093 L 77.73279 259.1093 Q 77.73279 233.19838 51.82186 233.19838 L 51.82186 233.19838 L 51.82186 207.28745 Q 25.91093 181.37651 25.91093 181.37651 L 25.91093 155.46558 L 25.91093 155.46558 L 25.91093 155.46558 L 25.91093 129.55466 Q 25.91093 103.64372 0.0 51.82186 Q -25.91093 25.91093 25.91093 25.91093 L 51.82186 25.91093 L 77.73279 25.91093 z" svg:height="2.591093mm" draw:style-name="style-562" svg:viewBox="0.0 0.0 336.8421 259.1093" svg:width="3.368421mm" svg:x="161.4251mm" svg:y="82.91498mm"/>
          <draw:path svg:d="M 103.64372 25.91093 L 155.46558 0.0 L 181.37651 77.73279 Q 181.37651 155.46558 181.37651 310.93115 Q 155.46558 466.39676 129.55466 466.39676 Q 103.64372 466.39676 103.64372 492.30768 Q 77.73279 518.2186 77.73279 570.04047 L 77.73279 621.8623 L 25.91093 621.8623 Q -3.6379788E-12 595.9514 -3.6379788E-12 595.9514 L -3.6379788E-12 595.9514 L -3.6379788E-12 595.9514 L 25.91093 595.9514 L 25.91093 595.9514 L 25.91093 570.04047 L -3.6379788E-12 440.4858 Q -25.91093 336.8421 25.91093 181.37651 Q 25.91093 51.82186 103.64372 25.91093 z" svg:height="6.218623mm" draw:style-name="style-563" svg:viewBox="0.0 0.0 181.37651 621.8623" svg:width="1.8137652mm" svg:x="284.24292mm" svg:y="134.47772mm"/>
          <draw:path svg:d="M 233.19838 1.8189894E-12 L 233.19838 1.8189894E-12 L 259.1093 1.8189894E-12 L 285.02023 1.8189894E-12 L 285.02023 25.91093 L 285.02023 51.82186 L 440.4858 155.46558 Q 595.9514 233.19838 673.6842 310.93115 Q 751.417 362.75302 777.32794 388.66397 Q 777.32794 414.5749 803.23883 414.5749 L 829.1498 414.5749 L 829.1498 414.5749 Q 829.1498 414.5749 855.0607 440.4858 L 855.0607 440.4858 L 906.88257 518.2186 Q 958.7044 570.04047 958.7044 570.04047 L 958.7044 570.04047 L 958.7044 595.9514 L 958.7044 595.9514 L 1269.6356 880.9716 Q 1580.5668 1140.0809 1580.5668 1140.0809 L 1580.5668 1165.9918 L 1554.6559 1165.9918 Q 1528.7449 1165.9918 1606.4777 1269.6356 Q 1684.2104 1347.3684 1787.8542 1451.0121 Q 1917.4088 1554.6559 1917.4088 1554.6559 L 1943.3198 1554.6559 L 1943.3198 1554.6559 L 1943.3198 1554.6559 L 1969.2307 1580.5668 L 1995.1416 1606.4777 L 1995.1416 1606.4777 L 1995.1416 1606.4777 L 1995.1416 1606.4777 L 1995.1416 1606.4777 L 1995.1416 1632.3887 L 2021.0526 1632.3887 L 2021.0526 1632.3887 L 2021.0526 1658.2996 L 2046.9635 1658.2996 L 2046.9635 1658.2996 L 2046.9635 1658.2996 L 2046.9635 1658.2996 L 2046.9635 1684.2104 L 2046.9635 1684.2104 L 2072.8745 1684.2104 L 2072.8745 1710.1215 L 2046.9635 1710.1215 L 2021.0526 1710.1215 L 1995.1416 1684.2104 L 1969.2307 1658.2996 L 1917.4088 1658.2996 Q 1865.587 1658.2996 1787.8542 1684.2104 Q 1684.2104 1710.1215 1684.2104 1736.0323 Q 1658.2996 1787.8542 1580.5668 1787.8542 Q 1528.7449 1761.9432 1425.1012 1710.1215 L 1321.4574 1658.2996 L 1295.5465 1658.2996 L 1269.6356 1658.2996 L 1217.8137 1658.2996 L 1191.9028 1658.2996 L 1191.9028 1658.2996 L 1217.8137 1658.2996 L 1217.8137 1710.1215 L 1217.8137 1736.0323 L 1243.7246 1736.0323 L 1243.7246 1761.9432 L 1243.7246 1761.9432 L 1269.6356 1761.9432 L 1269.6356 1761.9432 L 1269.6356 1761.9432 L 1269.6356 1787.8542 L 1269.6356 1787.8542 L 1295.5465 1787.8542 L 1295.5465 1813.7651 L 1295.5465 1813.7651 L 1321.4574 1813.7651 L 1321.4574 1813.7651 Q 1321.4574 1813.7651 1321.4574 1839.676 L 1321.4574 1839.676 L 1347.3684 1839.676 L 1347.3684 1865.587 L 1373.2793 1865.587 L 1399.1903 1865.587 L 1399.1903 1891.4979 L 1399.1903 1917.4088 L 1373.2793 1917.4088 L 1347.3684 1917.4088 L 1321.4574 1891.4979 L 1269.6356 1865.587 L 1269.6356 1865.587 L 1269.6356 1865.587 L 1243.7246 1865.587 L 1243.7246 1865.587 L 1243.7246 1839.676 L 1217.8137 1839.676 L 1217.8137 1865.587 L 1217.8137 1891.4979 L 1217.8137 1917.4088 L 1217.8137 1917.4088 L 1217.8137 1917.4088 L 1217.8137 1917.4088 L 1217.8137 1943.3198 Q 1217.8137 1943.3198 1010.5263 1865.587 Q 829.1498 1761.9432 803.23883 1813.7651 Q 803.23883 1839.676 751.417 1839.676 L 699.59515 1839.676 L 699.59515 1813.7651 Q 699.59515 1813.7651 673.6842 1813.7651 L 673.6842 1813.7651 L 673.6842 1813.7651 Q 673.6842 1813.7651 647.77325 1787.8542 L 621.8623 1787.8542 L 621.8623 1787.8542 Q 621.8623 1761.9432 544.1295 1736.0323 Q 466.39676 1710.1215 440.4858 1658.2996 L 414.5749 1632.3887 L 414.5749 1632.3887 Q 414.5749 1606.4777 440.4858 1580.5668 L 440.4858 1554.6559 L 440.4858 1554.6559 Q 440.4858 1528.7449 440.4858 1476.9231 Q 440.4858 1425.1012 388.66397 1399.1903 Q 336.8421 1399.1903 336.8421 1373.2793 Q 336.8421 1347.3684 362.75302 1347.3684 Q 388.66397 1347.3684 336.8421 1321.4574 Q 285.02023 1295.5465 259.1093 1243.7246 Q 233.19838 1217.8137 233.19838 1140.0809 Q 233.19838 1062.3481 259.1093 984.61536 Q 259.1093 880.9716 233.19838 880.9716 Q 207.28745 880.9716 129.55466 647.77325 Q 25.91093 440.4858 0.0 440.4858 Q -25.91093 440.4858 0.0 362.75302 L 25.91093 310.93115 L 77.73279 233.19838 Q 155.46558 155.46558 155.46558 155.46558 L 181.37651 155.46558 L 181.37651 155.46558 L 181.37651 155.46558 L 181.37651 129.55466 L 181.37651 129.55466 L 207.28745 129.55466 L 207.28745 103.64372 L 207.28745 103.64372 L 233.19838 103.64372 L 233.19838 103.64372 L 233.19838 77.73279 L 233.19838 51.82186 L 233.19838 25.91093 L 233.19838 1.8189894E-12 z M 518.2186 1684.2104 Q 518.2186 1658.2996 518.2186 1658.2996 Q 544.1295 1658.2996 544.1295 1658.2996 Q 544.1295 1684.2104 518.2186 1684.2104 z" svg:height="19.433197mm" draw:style-name="style-564" svg:viewBox="0.0 0.0 2072.8745 1943.3198" svg:width="20.728745mm" svg:x="143.28745mm" svg:y="103.1255mm"/>
          <draw:path svg:d="M 1295.5465 0.0 L 1425.1012 0.0 L 1476.9231 25.91093 L 1528.7449 25.91093 L 1736.0323 51.82186 Q 1969.2307 103.64372 2176.518 155.46558 Q 2409.7166 207.28745 2435.6274 233.19838 L 2461.5383 233.19838 L 2487.4492 233.19838 L 2513.3604 259.1093 L 2539.2712 259.1093 L 2591.093 259.1093 L 2617.004 285.02023 L 2642.9148 310.93115 L 2642.9148 310.93115 L 2642.9148 310.93115 L 2772.4695 362.75302 Q 2902.0242 414.5749 2902.0242 414.5749 L 2902.0242 414.5749 L 2927.935 440.4858 L 2953.8462 466.39676 L 2953.8462 466.39676 L 2953.8462 466.39676 L 2979.757 466.39676 L 2979.757 466.39676 L 2979.757 492.30768 L 3005.668 492.30768 L 3005.668 492.30768 L 3005.668 518.2186 L 3005.668 518.2186 L 3005.668 518.2186 L 3031.5789 518.2186 L 3031.5789 518.2186 L 3057.4897 544.1295 L 3057.4897 544.1295 L 3057.4897 544.1295 L 3057.4897 570.04047 L 3057.4897 570.04047 L 3057.4897 570.04047 L 3083.4006 570.04047 L 3083.4006 570.04047 L 3005.668 595.9514 L 2953.8462 621.8623 L 2850.2024 621.8623 L 2772.4695 621.8623 L 2746.5586 621.8623 Q 2694.7368 621.8623 2487.4492 595.9514 L 2254.251 570.04047 L 2280.1619 621.8623 Q 2280.1619 673.6842 2202.4292 673.6842 L 2124.6963 673.6842 L 2072.8745 673.6842 Q 2046.9635 673.6842 1710.1215 647.77325 L 1399.1903 621.8623 L 1399.1903 621.8623 Q 1399.1903 621.8623 1062.3481 518.2186 L 725.50604 440.4858 L 725.50604 440.4858 L 725.50604 414.5749 L 673.6842 414.5749 Q 595.9514 414.5749 544.1295 388.66397 L 492.30768 362.75302 L 466.39676 362.75302 Q 414.5749 362.75302 310.93115 310.93115 L 207.28745 310.93115 L 103.64372 285.02023 L -9.094947E-13 259.1093 L -9.094947E-13 259.1093 L -9.094947E-13 259.1093 L -9.094947E-13 259.1093 L 25.91093 259.1093 L 51.82186 233.19838 L 103.64372 207.28745 L 129.55466 207.28745 L 155.46558 207.28745 L 492.30768 103.64372 Q 829.1498 51.82186 984.61536 25.91093 Q 1140.0809 0.0 1295.5465 0.0 z" svg:height="6.736842mm" draw:style-name="style-565" svg:viewBox="0.0 0.0 3083.4006 673.6842" svg:width="30.834007mm" svg:x="71.51417mm" svg:y="148.72874mm"/>
          <draw:path svg:d="M 25.91093 9.094947E-13 L 51.82186 9.094947E-13 L 233.19838 9.094947E-13 Q 414.5749 25.91093 414.5749 25.91093 Q 466.39676 25.91093 466.39676 25.91093 Q 466.39676 51.82186 518.2186 51.82186 L 544.1295 51.82186 L 570.04047 77.73279 L 621.8623 77.73279 L 621.8623 103.64372 L 621.8623 129.55466 L 595.9514 129.55466 L 595.9514 155.46558 L 595.9514 155.46558 Q 570.04047 155.46558 595.9514 207.28745 Q 595.9514 285.02023 518.2186 310.93115 L 466.39676 310.93115 L 414.5749 310.93115 Q 336.8421 310.93115 259.1093 285.02023 L 155.46558 285.02023 L 155.46558 285.02023 Q 155.46558 259.1093 155.46558 259.1093 Q 155.46558 259.1093 155.46558 233.19838 L 129.55466 207.28745 L 51.82186 207.28745 L 0.0 207.28745 L 0.0 103.64372 Q 0.0 25.91093 25.91093 9.094947E-13 z M 518.2186 155.46558 Q 518.2186 155.46558 518.2186 129.55466 L 518.2186 129.55466 L 518.2186 155.46558 Q 518.2186 155.46558 518.2186 155.46558 z" svg:height="3.1093116mm" draw:style-name="style-566" svg:viewBox="0.0 0.0 621.8623 310.93115" svg:width="6.218623mm" svg:x="164.79352mm" svg:y="74.10526mm"/>
          <draw:path svg:d="M 621.8623 25.91093 L 673.6842 1.8189894E-12 L 673.6842 25.91093 L 673.6842 51.82186 L 518.2186 207.28745 Q 388.66397 362.75302 362.75302 388.66397 L 362.75302 388.66397 L 362.75302 388.66397 Q 336.8421 388.66397 336.8421 388.66397 L 336.8421 414.5749 L 336.8421 414.5749 Q 336.8421 414.5749 310.93115 440.4858 L 310.93115 440.4858 L 310.93115 440.4858 Q 285.02023 440.4858 285.02023 440.4858 L 285.02023 466.39676 L 285.02023 466.39676 Q 285.02023 466.39676 259.1093 492.30768 L 259.1093 492.30768 L 259.1093 492.30768 Q 233.19838 492.30768 233.19838 492.30768 L 233.19838 518.2186 L 207.28745 518.2186 Q 181.37651 544.1295 155.46558 518.2186 L 129.55466 492.30768 L 129.55466 492.30768 L 129.55466 492.30768 L 129.55466 466.39676 L 129.55466 466.39676 L 103.64372 388.66397 L 103.64372 336.8421 L 77.73279 336.8421 L 25.91093 336.8421 L 25.91093 336.8421 L 25.91093 310.93115 L -4.5474735E-13 310.93115 L -4.5474735E-13 285.02023 L 51.82186 285.02023 L 103.64372 285.02023 L 103.64372 259.1093 Q 129.55466 259.1093 129.55466 233.19838 Q 129.55466 207.28745 233.19838 155.46558 L 336.8421 129.55466 L 388.66397 129.55466 Q 466.39676 129.55466 492.30768 129.55466 Q 518.2186 129.55466 544.1295 77.73279 Q 544.1295 51.82186 621.8623 25.91093 z M 414.5749 181.37651 Q 440.4858 181.37651 440.4858 207.28745 Q 440.4858 233.19838 414.5749 233.19838 L 388.66397 233.19838 L 388.66397 207.28745 Q 388.66397 181.37651 414.5749 181.37651 z" svg:height="5.182186mm" draw:style-name="style-567" svg:viewBox="0.0 0.0 673.6842 518.2186" svg:width="6.736842mm" svg:x="34.461536mm" svg:y="146.39676mm"/>
          <draw:path svg:d="M 259.1093 0.0 L 259.1093 25.91093 L 259.1093 51.82186 Q 233.19838 51.82186 233.19838 129.55466 Q 233.19838 207.28745 181.37651 207.28745 Q 155.46558 207.28745 77.73279 259.1093 Q 0.0 285.02023 0.0 233.19838 L 0.0 181.37651 L 0.0 103.64372 L 0.0 0.0 L 25.91093 0.0 L 25.91093 0.0 L 77.73279 0.0 Q 103.64372 -25.91093 129.55466 0.0 Q 129.55466 0.0 181.37651 0.0 Q 233.19838 0.0 259.1093 0.0 z" svg:height="2.591093mm" draw:style-name="style-568" svg:viewBox="0.0 0.0 259.1093 259.1093" svg:width="2.591093mm" svg:x="189.92712mm" svg:y="100.53441mm"/>
          <draw:path svg:d="M 285.02023 25.91093 L 285.02023 0.0 L 362.75302 25.91093 Q 466.39676 25.91093 466.39676 77.73279 Q 492.30768 103.64372 518.2186 103.64372 Q 570.04047 103.64372 595.9514 103.64372 L 621.8623 103.64372 L 673.6842 103.64372 L 699.59515 103.64372 L 699.59515 155.46558 L 725.50604 233.19838 L 725.50604 233.19838 L 725.50604 259.1093 L 725.50604 259.1093 L 725.50604 259.1093 L 751.417 285.02023 Q 777.32794 310.93115 855.0607 233.19838 L 958.7044 155.46558 L 880.9716 259.1093 Q 777.32794 362.75302 647.77325 518.2186 Q 518.2186 673.6842 518.2186 673.6842 L 518.2186 673.6842 L 492.30768 699.59515 L 466.39676 725.50604 L 466.39676 725.50604 L 466.39676 725.50604 L 466.39676 751.417 L 466.39676 751.417 L 440.4858 751.417 L 440.4858 777.32794 L 440.4858 777.32794 L 414.5749 777.32794 L 414.5749 803.23883 L 414.5749 829.1498 L 440.4858 829.1498 L 440.4858 829.1498 L 440.4858 855.0607 L 466.39676 855.0607 L 466.39676 855.0607 L 466.39676 880.9716 L 518.2186 880.9716 Q 544.1295 880.9716 544.1295 855.0607 Q 544.1295 829.1498 570.04047 829.1498 L 595.9514 829.1498 L 595.9514 855.0607 L 595.9514 855.0607 L 595.9514 855.0607 L 595.9514 880.9716 L 570.04047 880.9716 L 570.04047 880.9716 L 570.04047 932.7935 L 570.04047 958.7044 L 544.1295 958.7044 L 544.1295 984.61536 L 518.2186 984.61536 L 518.2186 984.61536 L 492.30768 984.61536 L 466.39676 984.61536 L 466.39676 984.61536 L 466.39676 984.61536 L 440.4858 984.61536 L 440.4858 1010.5263 L 362.75302 1062.3481 Q 285.02023 1140.0809 285.02023 1140.0809 L 259.1093 1140.0809 L 259.1093 1165.9918 L 259.1093 1191.9028 L 233.19838 1191.9028 L 233.19838 1191.9028 L 207.28745 1217.8137 L 181.37651 1243.7246 L 181.37651 1243.7246 L 155.46558 1243.7246 L 155.46558 1243.7246 L 155.46558 1243.7246 L 155.46558 1243.7246 L 129.55466 1243.7246 L 129.55466 1243.7246 L 103.64372 1243.7246 L 103.64372 1243.7246 L 103.64372 1243.7246 L 103.64372 1217.8137 L 103.64372 1217.8137 L 77.73279 1217.8137 L 77.73279 1191.9028 L 77.73279 1191.9028 L 77.73279 1191.9028 L 77.73279 1088.259 Q 103.64372 958.7044 103.64372 932.7935 Q 103.64372 932.7935 77.73279 880.9716 Q 51.82186 855.0607 51.82186 725.50604 Q 51.82186 595.9514 51.82186 414.5749 L 0.0 207.28745 L 25.91093 207.28745 L 25.91093 207.28745 L 25.91093 181.37651 L 51.82186 181.37651 L 51.82186 181.37651 L 51.82186 155.46558 L 51.82186 155.46558 L 51.82186 155.46558 L 51.82186 129.55466 Q 51.82186 103.64372 51.82186 77.73279 L 51.82186 51.82186 L 77.73279 51.82186 Q 103.64372 51.82186 103.64372 77.73279 Q 103.64372 103.64372 129.55466 77.73279 L 155.46558 51.82186 L 155.46558 51.82186 L 155.46558 51.82186 L 181.37651 77.73279 Q 207.28745 103.64372 233.19838 103.64372 Q 259.1093 103.64372 259.1093 51.82186 L 259.1093 25.91093 L 285.02023 25.91093 z M 259.1093 181.37651 L 259.1093 155.46558 L 310.93115 155.46558 L 336.8421 155.46558 L 336.8421 181.37651 L 336.8421 207.28745 L 310.93115 207.28745 L 285.02023 207.28745 L 285.02023 181.37651 L 259.1093 181.37651 L 259.1093 181.37651 z" svg:height="12.437246mm" draw:style-name="style-569" svg:viewBox="0.0 0.0 958.7044 1243.7246" svg:width="9.587045mm" svg:x="28.502024mm" svg:y="148.72874mm"/>
          <draw:path svg:d="M 336.8421 0.0 L 336.8421 0.0 L 414.5749 0.0 Q 466.39676 25.91093 414.5749 466.39676 Q 362.75302 932.7935 362.75302 1088.259 L 362.75302 1243.7246 L 388.66397 1295.5465 L 414.5749 1321.4574 L 414.5749 1347.3684 L 414.5749 1399.1903 L 440.4858 1399.1903 L 440.4858 1399.1903 L 466.39676 1425.1012 L 492.30768 1451.0121 L 518.2186 1451.0121 L 544.1295 1451.0121 L 544.1295 1425.1012 L 570.04047 1425.1012 L 570.04047 1425.1012 L 570.04047 1399.1903 L 570.04047 1399.1903 L 570.04047 1399.1903 L 570.04047 1347.3684 L 570.04047 1321.4574 L 570.04047 1295.5465 L 570.04047 1269.6356 L 570.04047 1191.9028 Q 570.04047 1088.259 570.04047 1010.5263 L 595.9514 932.7935 L 595.9514 1036.4373 L 595.9514 1140.0809 L 621.8623 1140.0809 L 647.77325 1140.0809 L 829.1498 1191.9028 Q 1036.4373 1191.9028 1088.259 1140.0809 Q 1165.9918 1036.4373 1217.8137 1036.4373 L 1269.6356 1036.4373 L 1269.6356 1036.4373 Q 1269.6356 1036.4373 1269.6356 1062.3481 Q 1295.5465 1062.3481 1243.7246 1114.17 Q 1191.9028 1165.9918 1165.9918 1243.7246 Q 1140.0809 1321.4574 1140.0809 1347.3684 Q 1088.259 1373.2793 1062.3481 1502.834 L 1036.4373 1606.4777 L 1010.5263 1684.2104 Q 984.61536 1761.9432 1010.5263 1761.9432 Q 1036.4373 1787.8542 1036.4373 1813.7651 L 1036.4373 1839.676 L 1088.259 1865.587 Q 1165.9918 1865.587 1165.9918 1891.4979 Q 1165.9918 1917.4088 1191.9028 1917.4088 Q 1217.8137 1917.4088 1217.8137 1943.3198 L 1243.7246 1943.3198 L 1243.7246 1917.4088 Q 1269.6356 1865.587 1295.5465 1865.587 L 1295.5465 1865.587 L 1295.5465 1917.4088 Q 1295.5465 1995.1416 1658.2996 2072.8745 Q 1995.1416 2176.518 2072.8745 2176.518 L 2124.6963 2176.518 L 2124.6963 2202.4292 L 2124.6963 2202.4292 L 2150.6072 2202.4292 L 2150.6072 2176.518 L 2150.6072 2176.518 L 2176.518 2176.518 L 2176.518 2176.518 L 2176.518 2176.518 L 2176.518 2150.6072 L 2202.4292 2150.6072 L 2202.4292 2176.518 Q 2202.4292 2228.34 2228.34 2228.34 L 2280.1619 2228.34 L 2306.0728 2254.251 L 2331.9836 2280.1619 L 2357.8948 2280.1619 L 2383.8057 2280.1619 L 2383.8057 2306.0728 L 2383.8057 2306.0728 L 2409.7166 2306.0728 L 2409.7166 2331.9836 L 2383.8057 2331.9836 L 2357.8948 2331.9836 L 2357.8948 2357.8948 L 2383.8057 2357.8948 L 2383.8057 2383.8057 L 2383.8057 2409.7166 L 2280.1619 2409.7166 L 2176.518 2409.7166 L 2124.6963 2409.7166 Q 2098.7854 2383.8057 2021.0526 2383.8057 L 1943.3198 2357.8948 L 1917.4088 2357.8948 Q 1891.4979 2331.9836 1554.6559 2280.1619 L 1243.7246 2202.4292 L 1243.7246 2176.518 Q 1243.7246 2176.518 1191.9028 2176.518 Q 1140.0809 2150.6072 1140.0809 2176.518 L 1114.17 2202.4292 L 1114.17 2176.518 Q 1088.259 2176.518 958.7044 2124.6963 L 829.1498 2072.8745 L 803.23883 2072.8745 L 777.32794 2072.8745 L 751.417 2306.0728 Q 725.50604 2539.2712 699.59515 2642.9148 L 673.6842 2720.6477 L 673.6842 2720.6477 L 673.6842 2720.6477 L 673.6842 2668.826 Q 673.6842 2617.004 647.77325 2642.9148 L 621.8623 2668.826 L 621.8623 2668.826 L 621.8623 2694.7368 L 595.9514 2694.7368 L 570.04047 2694.7368 L 570.04047 2694.7368 Q 570.04047 2694.7368 544.1295 2668.826 Q 518.2186 2668.826 518.2186 2642.9148 Q 518.2186 2617.004 492.30768 2617.004 Q 466.39676 2591.093 466.39676 2565.1821 Q 440.4858 2539.2712 362.75302 2539.2712 Q 259.1093 2539.2712 233.19838 2461.5383 Q 207.28745 2409.7166 103.64372 2383.8057 Q 25.91093 2357.8948 -3.6379788E-12 2331.9836 L -3.6379788E-12 2280.1619 L -3.6379788E-12 2176.518 Q -3.6379788E-12 2098.7854 77.73279 1554.6559 L 155.46558 1036.4373 L 155.46558 1010.5263 L 155.46558 984.61536 L 181.37651 880.9716 Q 207.28745 777.32794 259.1093 414.5749 L 310.93115 25.91093 L 310.93115 25.91093 L 310.93115 25.91093 L 336.8421 0.0 z" svg:height="27.206476mm" draw:style-name="style-570" svg:viewBox="0.0 0.0 2409.7166 2720.6477" svg:width="24.097166mm" svg:x="269.47366mm" svg:y="94.31579mm"/>
          <draw:path svg:d="M 880.9716 155.46558 L 880.9716 155.46558 L 855.0607 207.28745 Q 803.23883 285.02023 829.1498 310.93115 Q 829.1498 336.8421 855.0607 362.75302 Q 906.88257 362.75302 906.88257 492.30768 Q 906.88257 621.8623 880.9716 725.50604 Q 829.1498 829.1498 751.417 829.1498 Q 699.59515 829.1498 699.59515 855.0607 Q 699.59515 880.9716 673.6842 880.9716 Q 647.77325 880.9716 647.77325 932.7935 L 647.77325 958.7044 L 621.8623 958.7044 L 595.9514 984.61536 L 595.9514 984.61536 L 595.9514 984.61536 L 570.04047 984.61536 L 570.04047 984.61536 L 570.04047 1010.5263 L 595.9514 1010.5263 L 595.9514 1010.5263 L 595.9514 1036.4373 L 595.9514 1036.4373 L 595.9514 1036.4373 L 621.8623 1036.4373 Q 621.8623 1036.4373 647.77325 1062.3481 L 647.77325 1062.3481 L 647.77325 1088.259 L 647.77325 1114.17 L 647.77325 1114.17 Q 647.77325 1114.17 621.8623 1140.0809 L 621.8623 1140.0809 L 621.8623 1140.0809 Q 595.9514 1140.0809 595.9514 1140.0809 L 595.9514 1165.9918 L 440.4858 1165.9918 Q 259.1093 1140.0809 233.19838 1140.0809 Q 181.37651 1088.259 181.37651 1062.3481 L 155.46558 1010.5263 L 155.46558 984.61536 L 129.55466 932.7935 L 129.55466 880.9716 Q 129.55466 855.0607 77.73279 829.1498 Q 77.73279 803.23883 25.91093 673.6842 L 25.91093 544.1295 L 25.91093 544.1295 L 25.91093 518.2186 L 25.91093 518.2186 L 25.91093 518.2186 L -2.2737368E-13 492.30768 L -2.2737368E-13 466.39676 L 25.91093 466.39676 L 51.82186 466.39676 L 51.82186 440.4858 L 77.73279 440.4858 L 77.73279 440.4858 L 77.73279 466.39676 L 77.73279 466.39676 L 103.64372 466.39676 L 129.55466 466.39676 Q 181.37651 492.30768 285.02023 492.30768 Q 388.66397 466.39676 388.66397 466.39676 L 388.66397 466.39676 L 492.30768 466.39676 L 570.04047 466.39676 L 570.04047 440.4858 L 595.9514 440.4858 L 595.9514 440.4858 L 595.9514 466.39676 L 647.77325 466.39676 L 673.6842 466.39676 L 673.6842 440.4858 L 699.59515 440.4858 L 699.59515 388.66397 Q 699.59515 336.8421 699.59515 181.37651 L 699.59515 25.91093 L 751.417 0.0 Q 829.1498 0.0 829.1498 51.82186 Q 829.1498 103.64372 855.0607 129.55466 Q 880.9716 155.46558 880.9716 155.46558 z" svg:height="11.659919mm" draw:style-name="style-571" svg:viewBox="0.0 0.0 906.88257 1165.9918" svg:width="9.068826mm" svg:x="17.878542mm" svg:y="23.319838mm"/>
          <draw:path svg:d="M 207.28745 388.66397 L 0.0 9.094947E-13 L 25.91093 9.094947E-13 L 51.82186 9.094947E-13 L 51.82186 9.094947E-13 Q 51.82186 25.91093 77.73279 25.91093 L 77.73279 25.91093 L 77.73279 25.91093 Q 77.73279 25.91093 77.73279 51.82186 L 103.64372 51.82186 L 181.37651 103.64372 Q 259.1093 129.55466 285.02023 155.46558 L 310.93115 155.46558 L 336.8421 155.46558 L 336.8421 155.46558 L 336.8421 155.46558 L 362.75302 155.46558 L 362.75302 181.37651 L 362.75302 181.37651 L 362.75302 207.28745 Q 388.66397 233.19838 388.66397 207.28745 L 388.66397 181.37651 L 414.5749 181.37651 Q 440.4858 181.37651 440.4858 207.28745 L 440.4858 233.19838 L 466.39676 233.19838 L 466.39676 233.19838 L 570.04047 310.93115 Q 699.59515 388.66397 699.59515 414.5749 Q 699.59515 440.4858 803.23883 492.30768 Q 932.7935 544.1295 958.7044 570.04047 L 984.61536 570.04047 L 984.61536 570.04047 L 984.61536 595.9514 L 1010.5263 595.9514 L 1062.3481 595.9514 L 1062.3481 621.8623 L 1062.3481 621.8623 L 1088.259 621.8623 L 1088.259 647.77325 L 1191.9028 673.6842 Q 1295.5465 725.50604 1321.4574 855.0607 Q 1373.2793 958.7044 1373.2793 984.61536 L 1399.1903 984.61536 L 1399.1903 984.61536 Q 1399.1903 1010.5263 1425.1012 1010.5263 L 1425.1012 1010.5263 L 1425.1012 1010.5263 Q 1425.1012 1010.5263 1425.1012 1036.4373 L 1451.0121 1036.4373 L 1451.0121 1088.259 L 1425.1012 1140.0809 L 1425.1012 1140.0809 Q 1425.1012 1165.9918 1295.5465 1217.8137 L 1165.9918 1269.6356 L 1165.9918 1295.5465 L 1165.9918 1295.5465 L 1140.0809 1321.4574 L 1114.17 1347.3684 L 1114.17 1373.2793 L 1114.17 1399.1903 L 1140.0809 1425.1012 L 1140.0809 1476.9231 L 1114.17 1476.9231 L 1114.17 1476.9231 L 1114.17 1502.834 L 1114.17 1502.834 L 1114.17 1606.4777 L 1114.17 1710.1215 L 1088.259 1710.1215 L 1088.259 1736.0323 L 1088.259 1736.0323 L 1062.3481 1736.0323 L 1062.3481 1736.0323 L 1062.3481 1736.0323 L 1036.4373 1710.1215 L 1010.5263 1710.1215 L 1010.5263 1684.2104 L 1010.5263 1658.2996 L 984.61536 1658.2996 L 984.61536 1632.3887 L 984.61536 1632.3887 L 958.7044 1632.3887 L 958.7044 1632.3887 L 958.7044 1632.3887 L 958.7044 1606.4777 Q 958.7044 1606.4777 880.9716 1580.5668 L 829.1498 1528.7449 L 803.23883 1528.7449 L 777.32794 1528.7449 L 777.32794 1528.7449 Q 751.417 1502.834 751.417 1502.834 L 751.417 1476.9231 L 751.417 1476.9231 L 751.417 1476.9231 L 725.50604 1476.9231 L 725.50604 1476.9231 L 725.50604 1502.834 L 725.50604 1502.834 L 699.59515 1502.834 Q 699.59515 1476.9231 699.59515 1476.9231 Q 699.59515 1476.9231 647.77325 1321.4574 Q 595.9514 1140.0809 518.2186 958.7044 Q 440.4858 751.417 207.28745 388.66397 z M 492.30768 699.59515 Q 492.30768 673.6842 518.2186 673.6842 Q 544.1295 673.6842 544.1295 699.59515 Q 544.1295 725.50604 595.9514 751.417 Q 647.77325 751.417 647.77325 803.23883 Q 647.77325 855.0607 699.59515 855.0607 Q 751.417 880.9716 777.32794 1010.5263 Q 829.1498 1114.17 803.23883 1114.17 Q 777.32794 1114.17 725.50604 1036.4373 Q 673.6842 958.7044 621.8623 958.7044 Q 544.1295 932.7935 544.1295 829.1498 Q 518.2186 751.417 492.30768 699.59515 z" svg:height="17.360323mm" draw:style-name="style-572" svg:viewBox="0.0 0.0 1451.0121 1736.0323" svg:width="14.510121mm" svg:x="118.93117mm" svg:y="72.809715mm"/>
          <draw:path svg:d="M 388.66397 0.0 L 440.4858 0.0 L 466.39676 25.91093 Q 492.30768 51.82186 466.39676 77.73279 Q 440.4858 103.64372 440.4858 103.64372 L 440.4858 103.64372 L 414.5749 103.64372 Q 388.66397 129.55466 388.66397 310.93115 Q 388.66397 518.2186 414.5749 570.04047 L 414.5749 621.8623 L 362.75302 673.6842 Q 310.93115 699.59515 310.93115 725.50604 L 310.93115 751.417 L 310.93115 751.417 Q 285.02023 751.417 285.02023 725.50604 Q 285.02023 699.59515 285.02023 673.6842 Q 285.02023 673.6842 285.02023 570.04047 Q 285.02023 492.30768 259.1093 492.30768 Q 233.19838 466.39676 233.19838 440.4858 Q 207.28745 414.5749 181.37651 414.5749 Q 155.46558 414.5749 155.46558 388.66397 Q 129.55466 362.75302 77.73279 310.93115 L 25.91093 259.1093 L 25.91093 233.19838 L 25.91093 207.28745 L 3.6379788E-12 181.37651 L 3.6379788E-12 155.46558 L 25.91093 155.46558 L 51.82186 155.46558 L 51.82186 129.55466 L 25.91093 129.55466 L 25.91093 129.55466 L 25.91093 103.64372 L 25.91093 103.64372 L 25.91093 103.64372 L 51.82186 103.64372 L 51.82186 103.64372 L 77.73279 77.73279 Q 129.55466 51.82186 129.55466 51.82186 L 129.55466 51.82186 L 129.55466 51.82186 L 155.46558 51.82186 L 233.19838 25.91093 Q 310.93115 0.0 388.66397 0.0 z" svg:height="7.5141697mm" draw:style-name="style-573" svg:viewBox="0.0 0.0 466.39676 751.417" svg:width="4.6639676mm" svg:x="167.1255mm" svg:y="167.90283mm"/>
          <draw:path svg:d="M 362.75302 25.91093 L 362.75302 0.0 L 414.5749 25.91093 Q 466.39676 77.73279 466.39676 207.28745 Q 466.39676 336.8421 466.39676 336.8421 L 466.39676 362.75302 L 440.4858 388.66397 L 440.4858 440.4858 L 440.4858 440.4858 L 414.5749 440.4858 L 440.4858 492.30768 Q 466.39676 544.1295 466.39676 621.8623 L 466.39676 699.59515 L 440.4858 699.59515 Q 414.5749 699.59515 388.66397 647.77325 Q 362.75302 570.04047 259.1093 595.9514 L 129.55466 595.9514 L 129.55466 595.9514 Q 103.64372 595.9514 77.73279 492.30768 L 51.82186 362.75302 L 25.91093 362.75302 L 25.91093 336.8421 L 25.91093 336.8421 L 0.0 336.8421 L 0.0 285.02023 L 0.0 259.1093 L 0.0 259.1093 L 0.0 259.1093 L 25.91093 259.1093 L 25.91093 233.19838 L 51.82186 233.19838 Q 77.73279 181.37651 181.37651 155.46558 Q 310.93115 129.55466 310.93115 103.64372 Q 310.93115 77.73279 336.8421 77.73279 Q 362.75302 51.82186 362.75302 25.91093 z" svg:height="6.995951mm" draw:style-name="style-574" svg:viewBox="0.0 0.0 466.39676 699.59515" svg:width="4.6639676mm" svg:x="34.720646mm" svg:y="23.578947mm"/>
          <draw:path svg:d="M 336.8421 25.91093 L 336.8421 0.0 L 362.75302 0.0 L 388.66397 0.0 L 388.66397 0.0 Q 388.66397 0.0 414.5749 25.91093 L 414.5749 25.91093 L 414.5749 25.91093 Q 414.5749 51.82186 414.5749 51.82186 L 440.4858 51.82186 L 466.39676 51.82186 Q 466.39676 51.82186 466.39676 77.73279 L 492.30768 77.73279 L 492.30768 77.73279 L 492.30768 103.64372 L 492.30768 103.64372 L 518.2186 103.64372 L 518.2186 103.64372 L 518.2186 103.64372 L 621.8623 155.46558 Q 699.59515 207.28745 803.23883 233.19838 Q 932.7935 233.19838 932.7935 207.28745 Q 932.7935 207.28745 958.7044 207.28745 Q 984.61536 207.28745 984.61536 181.37651 L 1010.5263 181.37651 L 1191.9028 233.19838 Q 1347.3684 310.93115 1425.1012 336.8421 Q 1502.834 362.75302 1502.834 388.66397 Q 1502.834 414.5749 1528.7449 388.66397 Q 1528.7449 362.75302 1606.4777 362.75302 L 1658.2996 362.75302 L 1658.2996 388.66397 L 1658.2996 388.66397 L 1684.2104 388.66397 L 1684.2104 414.5749 L 1710.1215 414.5749 L 1736.0323 414.5749 L 1710.1215 466.39676 Q 1710.1215 518.2186 1658.2996 518.2186 Q 1632.3887 518.2186 1632.3887 544.1295 L 1658.2996 570.04047 L 1658.2996 621.8623 Q 1710.1215 647.77325 1710.1215 777.32794 L 1710.1215 906.88257 L 1736.0323 932.7935 L 1736.0323 958.7044 L 1710.1215 958.7044 Q 1710.1215 984.61536 1710.1215 984.61536 L 1710.1215 984.61536 L 1710.1215 984.61536 Q 1684.2104 984.61536 1684.2104 1010.5263 L 1684.2104 1010.5263 L 1658.2996 1010.5263 Q 1658.2996 1036.4373 1658.2996 1036.4373 L 1658.2996 1036.4373 L 1658.2996 1036.4373 Q 1632.3887 1036.4373 1632.3887 1062.3481 L 1632.3887 1062.3481 L 1632.3887 1088.259 Q 1606.4777 1088.259 1554.6559 1165.9918 L 1476.9231 1243.7246 L 1476.9231 1243.7246 L 1451.0121 1243.7246 L 1451.0121 1243.7246 L 1451.0121 1243.7246 L 1451.0121 1269.6356 L 1451.0121 1269.6356 L 1425.1012 1269.6356 L 1425.1012 1295.5465 L 1425.1012 1295.5465 L 1399.1903 1295.5465 L 1399.1903 1295.5465 L 1399.1903 1295.5465 L 1399.1903 1321.4574 L 1399.1903 1321.4574 L 1347.3684 1321.4574 Q 1269.6356 1347.3684 1243.7246 1373.2793 Q 1191.9028 1399.1903 1165.9918 1373.2793 Q 1140.0809 1347.3684 1088.259 1399.1903 Q 1036.4373 1476.9231 932.7935 1528.7449 Q 855.0607 1554.6559 544.1295 1684.2104 L 233.19838 1787.8542 L 233.19838 1813.7651 L 207.28745 1813.7651 L 207.28745 1813.7651 L 207.28745 1813.7651 L 181.37651 1813.7651 L 155.46558 1813.7651 L 155.46558 1813.7651 L 155.46558 1787.8542 L 181.37651 1787.8542 L 181.37651 1761.9432 L 207.28745 1761.9432 L 233.19838 1761.9432 L 233.19838 1736.0323 Q 259.1093 1736.0323 259.1093 1736.0323 L 259.1093 1710.1215 L 259.1093 1710.1215 L 259.1093 1710.1215 L 285.02023 1710.1215 L 285.02023 1710.1215 L 285.02023 1684.2104 L 310.93115 1684.2104 L 310.93115 1684.2104 L 310.93115 1658.2996 L 259.1093 1658.2996 Q 233.19838 1658.2996 207.28745 1502.834 Q 155.46558 1373.2793 155.46558 1243.7246 Q 103.64372 1088.259 77.73279 1088.259 Q 51.82186 1062.3481 25.91093 1010.5263 Q 0.0 958.7044 0.0 829.1498 Q 0.0 673.6842 51.82186 647.77325 Q 77.73279 621.8623 103.64372 570.04047 Q 155.46558 518.2186 155.46558 492.30768 Q 181.37651 466.39676 155.46558 388.66397 Q 103.64372 285.02023 103.64372 207.28745 L 77.73279 129.55466 L 103.64372 129.55466 L 129.55466 103.64372 L 129.55466 103.64372 L 155.46558 103.64372 L 155.46558 77.73279 Q 155.46558 51.82186 233.19838 51.82186 Q 310.93115 51.82186 310.93115 25.91093 L 310.93115 25.91093 L 336.8421 25.91093 z" svg:height="18.137651mm" draw:style-name="style-575" svg:viewBox="0.0 0.0 1736.0323 1813.7651" svg:width="17.360323mm" svg:x="117.63563mm" svg:y="101.57085mm"/>
          <draw:path svg:d="M 25.91093 129.55466 L 0.0 0.0 L 155.46558 103.64372 Q 285.02023 233.19838 388.66397 233.19838 L 492.30768 233.19838 L 492.30768 207.28745 L 466.39676 207.28745 L 466.39676 181.37651 Q 466.39676 129.55466 518.2186 129.55466 Q 570.04047 129.55466 595.9514 129.55466 L 621.8623 129.55466 L 621.8623 129.55466 Q 621.8623 129.55466 621.8623 155.46558 L 647.77325 155.46558 L 751.417 181.37651 Q 855.0607 181.37651 1062.3481 336.8421 Q 1295.5465 466.39676 1321.4574 544.1295 Q 1347.3684 595.9514 1347.3684 595.9514 L 1347.3684 621.8623 L 1347.3684 621.8623 L 1347.3684 647.77325 L 1347.3684 647.77325 L 1347.3684 647.77325 L 1373.2793 647.77325 L 1373.2793 647.77325 L 1373.2793 673.6842 L 1399.1903 673.6842 L 1399.1903 673.6842 L 1399.1903 699.59515 L 1399.1903 699.59515 L 1399.1903 699.59515 L 1425.1012 699.59515 L 1425.1012 699.59515 L 1347.3684 725.50604 Q 1243.7246 751.417 1243.7246 751.417 L 1217.8137 751.417 L 1217.8137 725.50604 L 1191.9028 725.50604 L 1191.9028 803.23883 L 1191.9028 906.88257 L 1217.8137 906.88257 L 1217.8137 932.7935 L 1217.8137 932.7935 L 1191.9028 932.7935 L 1191.9028 958.7044 L 1191.9028 984.61536 L 1165.9918 984.61536 L 1165.9918 1010.5263 L 1165.9918 1010.5263 L 1140.0809 1010.5263 L 1140.0809 1010.5263 L 1140.0809 1010.5263 L 1140.0809 1010.5263 L 1114.17 1010.5263 L 1114.17 1036.4373 L 1088.259 1036.4373 L 1088.259 1036.4373 L 1088.259 1062.3481 L 1088.259 1062.3481 L 1088.259 1062.3481 L 1062.3481 1062.3481 L 1062.3481 1062.3481 L 1036.4373 1088.259 L 1010.5263 1114.17 L 1010.5263 1114.17 L 984.61536 1114.17 L 984.61536 1062.3481 Q 984.61536 1036.4373 958.7044 984.61536 Q 932.7935 932.7935 906.88257 855.0607 L 855.0607 803.23883 L 829.1498 803.23883 L 803.23883 803.23883 L 803.23883 777.32794 L 777.32794 777.32794 L 777.32794 777.32794 L 777.32794 751.417 L 725.50604 751.417 Q 647.77325 751.417 647.77325 777.32794 Q 621.8623 803.23883 621.8623 777.32794 Q 621.8623 751.417 544.1295 725.50604 Q 466.39676 699.59515 310.93115 621.8623 L 129.55466 570.04047 L 129.55466 544.1295 L 103.64372 544.1295 L 103.64372 544.1295 L 103.64372 544.1295 L 103.64372 518.2186 L 103.64372 518.2186 L 77.73279 518.2186 L 77.73279 492.30768 L 77.73279 492.30768 L 51.82186 492.30768 L 51.82186 492.30768 L 51.82186 492.30768 L 51.82186 466.39676 L 51.82186 466.39676 L 77.73279 466.39676 L 103.64372 440.4858 L 103.64372 440.4858 L 103.64372 440.4858 L 129.55466 440.4858 Q 129.55466 440.4858 207.28745 440.4858 L 259.1093 440.4858 L 259.1093 440.4858 L 259.1093 440.4858 L 285.02023 440.4858 L 285.02023 440.4858 L 259.1093 414.5749 L 233.19838 388.66397 L 233.19838 388.66397 L 207.28745 388.66397 L 207.28745 388.66397 L 207.28745 388.66397 L 207.28745 362.75302 Q 207.28745 362.75302 129.55466 310.93115 Q 51.82186 259.1093 25.91093 129.55466 z" svg:height="11.1417mm" draw:style-name="style-576" svg:viewBox="0.0 0.0 1425.1012 1114.17" svg:width="14.251012mm" svg:x="126.44534mm" svg:y="97.68421mm"/>
          <draw:path svg:d="M 0.0 77.73279 L 0.0 0.0 L 0.0 25.91093 Q 25.91093 25.91093 25.91093 25.91093 L 25.91093 51.82186 L 51.82186 77.73279 Q 77.73279 129.55466 129.55466 207.28745 Q 181.37651 285.02023 362.75302 621.8623 Q 544.1295 958.7044 595.9514 1036.4373 Q 699.59515 1114.17 699.59515 1114.17 L 699.59515 1114.17 L 725.50604 1140.0809 L 751.417 1165.9918 L 751.417 1165.9918 L 751.417 1165.9918 L 777.32794 1165.9918 L 777.32794 1165.9918 L 777.32794 1191.9028 L 803.23883 1191.9028 L 803.23883 1191.9028 L 803.23883 1217.8137 L 803.23883 1217.8137 L 829.1498 1217.8137 L 829.1498 1243.7246 L 829.1498 1269.6356 L 803.23883 1269.6356 L 803.23883 1269.6356 L 777.32794 1243.7246 L 751.417 1217.8137 L 751.417 1217.8137 L 751.417 1217.8137 L 725.50604 1217.8137 L 725.50604 1217.8137 L 725.50604 1191.9028 L 699.59515 1191.9028 L 699.59515 1191.9028 L 699.59515 1165.9918 L 673.6842 1165.9918 L 647.77325 1165.9918 L 647.77325 1140.0809 L 647.77325 1140.0809 L 621.8623 1140.0809 Q 621.8623 1114.17 544.1295 1036.4373 Q 466.39676 932.7935 440.4858 932.7935 Q 414.5749 932.7935 285.02023 699.59515 Q 129.55466 492.30768 129.55466 414.5749 Q 77.73279 336.8421 51.82186 233.19838 Q 25.91093 129.55466 0.0 77.73279 z" svg:height="12.696356mm" draw:style-name="style-577" svg:viewBox="0.0 0.0 829.1498 1269.6356" svg:width="8.291498mm" svg:x="164.53441mm" svg:y="96.64777mm"/>
          <draw:path svg:d="M 362.75302 285.02023 L 414.5749 0.0 L 414.5749 0.0 L 440.4858 0.0 L 440.4858 0.0 L 440.4858 0.0 L 440.4858 25.91093 L 440.4858 25.91093 L 466.39676 25.91093 Q 466.39676 51.82186 492.30768 51.82186 L 492.30768 51.82186 L 492.30768 51.82186 Q 492.30768 51.82186 492.30768 77.73279 L 518.2186 77.73279 L 544.1295 103.64372 Q 544.1295 129.55466 570.04047 233.19838 Q 595.9514 310.93115 595.9514 388.66397 Q 621.8623 466.39676 647.77325 466.39676 L 673.6842 466.39676 L 647.77325 492.30768 Q 647.77325 518.2186 647.77325 621.8623 Q 647.77325 725.50604 673.6842 725.50604 Q 699.59515 751.417 699.59515 906.88257 Q 699.59515 1062.3481 647.77325 1062.3481 Q 621.8623 1062.3481 621.8623 1088.259 Q 595.9514 1114.17 595.9514 1191.9028 L 595.9514 1295.5465 L 647.77325 1295.5465 L 673.6842 1295.5465 L 673.6842 1321.4574 L 699.59515 1321.4574 L 699.59515 1347.3684 L 699.59515 1373.2793 L 699.59515 1373.2793 Q 673.6842 1399.1903 673.6842 1399.1903 L 673.6842 1399.1903 L 647.77325 1502.834 Q 621.8623 1606.4777 595.9514 1632.3887 Q 570.04047 1658.2996 570.04047 1658.2996 L 570.04047 1658.2996 L 570.04047 1710.1215 L 570.04047 1787.8542 L 544.1295 1891.4979 Q 518.2186 2021.0526 544.1295 2021.0526 L 570.04047 2021.0526 L 570.04047 2021.0526 L 570.04047 2046.9635 L 544.1295 2046.9635 Q 544.1295 2072.8745 492.30768 2072.8745 Q 466.39676 2072.8745 466.39676 2124.6963 L 466.39676 2176.518 L 440.4858 2176.518 Q 414.5749 2176.518 388.66397 2124.6963 Q 388.66397 2072.8745 310.93115 2124.6963 Q 259.1093 2202.4292 233.19838 2202.4292 L 181.37651 2202.4292 L 181.37651 2202.4292 Q 181.37651 2176.518 207.28745 2176.518 Q 233.19838 2124.6963 129.55466 2072.8745 L 0.0 2021.0526 L 0.0 2021.0526 Q 0.0 2021.0526 25.91093 1917.4088 L 25.91093 1839.676 L 25.91093 1839.676 Q 25.91093 1839.676 77.73279 1710.1215 Q 129.55466 1606.4777 129.55466 1502.834 Q 155.46558 1373.2793 181.37651 1373.2793 Q 207.28745 1347.3684 181.37651 1217.8137 Q 181.37651 1088.259 129.55466 1036.4373 L 77.73279 984.61536 L 77.73279 984.61536 Q 77.73279 984.61536 103.64372 880.9716 Q 129.55466 777.32794 155.46558 777.32794 Q 207.28745 751.417 259.1093 673.6842 Q 336.8421 570.04047 362.75302 285.02023 z" svg:height="22.02429mm" draw:style-name="style-578" svg:viewBox="0.0 0.0 699.59515 2202.4292" svg:width="6.995951mm" svg:x="199.25505mm" svg:y="78.769226mm"/>
          <draw:path svg:d="M 25.91093 129.55466 L 0.0 3.6379788E-12 L 129.55466 155.46558 Q 233.19838 310.93115 285.02023 336.8421 Q 285.02023 388.66397 310.93115 440.4858 L 310.93115 518.2186 L 285.02023 518.2186 L 259.1093 544.1295 L 259.1093 544.1295 L 259.1093 544.1295 L 155.46558 544.1295 L 51.82186 544.1295 L 51.82186 544.1295 Q 77.73279 518.2186 77.73279 492.30768 L 77.73279 466.39676 L 51.82186 440.4858 Q 25.91093 414.5749 25.91093 336.8421 Q 25.91093 285.02023 25.91093 129.55466 z" svg:height="5.4412956mm" draw:style-name="style-579" svg:viewBox="0.0 0.0 310.93115 544.1295" svg:width="3.1093116mm" svg:x="169.7166mm" svg:y="204.43724mm"/>
          <draw:path svg:d="M 518.2186 0.0 L 518.2186 0.0 L 518.2186 25.91093 Q 544.1295 51.82186 570.04047 51.82186 Q 595.9514 51.82186 570.04047 129.55466 Q 570.04047 181.37651 621.8623 233.19838 Q 673.6842 233.19838 673.6842 259.1093 L 673.6842 259.1093 L 647.77325 285.02023 Q 621.8623 285.02023 595.9514 466.39676 Q 570.04047 647.77325 570.04047 647.77325 Q 570.04047 673.6842 544.1295 699.59515 L 544.1295 725.50604 L 518.2186 725.50604 Q 518.2186 699.59515 310.93115 647.77325 L 129.55466 570.04047 L 129.55466 544.1295 Q 129.55466 518.2186 51.82186 492.30768 L 0.0 466.39676 L 0.0 466.39676 Q 0.0 466.39676 0.0 440.4858 L 0.0 440.4858 L 0.0 440.4858 L 0.0 440.4858 L 51.82186 414.5749 L 77.73279 388.66397 L 129.55466 388.66397 Q 181.37651 336.8421 207.28745 336.8421 Q 207.28745 336.8421 233.19838 285.02023 Q 233.19838 233.19838 285.02023 233.19838 Q 362.75302 207.28745 362.75302 181.37651 Q 414.5749 129.55466 414.5749 129.55466 L 414.5749 103.64372 L 414.5749 103.64372 Q 414.5749 103.64372 440.4858 77.73279 L 440.4858 77.73279 L 440.4858 77.73279 Q 466.39676 77.73279 466.39676 77.73279 L 466.39676 51.82186 L 466.39676 51.82186 Q 466.39676 51.82186 492.30768 25.91093 L 492.30768 25.91093 L 492.30768 25.91093 L 492.30768 25.91093 L 518.2186 0.0 z" svg:height="7.2550607mm" draw:style-name="style-580" svg:viewBox="0.0 0.0 673.6842 725.50604" svg:width="6.736842mm" svg:x="176.19432mm" svg:y="105.45749mm"/>
          <draw:path svg:d="M 25.91093 77.73279 L -3.6379788E-12 0.0 L 259.1093 77.73279 Q 492.30768 181.37651 518.2186 233.19838 Q 518.2186 259.1093 595.9514 285.02023 Q 699.59515 285.02023 699.59515 310.93115 L 699.59515 310.93115 L 647.77325 310.93115 L 621.8623 336.8421 L 595.9514 336.8421 Q 570.04047 336.8421 518.2186 310.93115 Q 466.39676 310.93115 466.39676 336.8421 Q 492.30768 362.75302 466.39676 388.66397 Q 440.4858 388.66397 440.4858 362.75302 L 414.5749 336.8421 L 414.5749 285.02023 L 388.66397 259.1093 L 388.66397 259.1093 L 388.66397 233.19838 L 362.75302 233.19838 Q 336.8421 233.19838 181.37651 181.37651 Q 51.82186 129.55466 25.91093 77.73279 z" svg:height="3.8866396mm" draw:style-name="style-581" svg:viewBox="0.0 0.0 699.59515 388.66397" svg:width="6.995951mm" svg:x="279.06073mm" svg:y="140.69635mm"/>
          <draw:path svg:d="M 414.5749 129.55466 L 414.5749 0.0 L 414.5749 51.82186 L 414.5749 103.64372 L 466.39676 492.30768 Q 518.2186 880.9716 518.2186 1010.5263 L 518.2186 1114.17 L 492.30768 1114.17 L 492.30768 1140.0809 L 492.30768 1140.0809 Q 466.39676 1140.0809 285.02023 1140.0809 L 103.64372 1140.0809 L 103.64372 1062.3481 Q 103.64372 1010.5263 51.82186 855.0607 L 0.0 673.6842 L 0.0 621.8623 L 0.0 570.04047 L 129.55466 621.8623 Q 259.1093 647.77325 310.93115 647.77325 L 362.75302 647.77325 L 362.75302 647.77325 L 362.75302 647.77325 L 388.66397 647.77325 L 414.5749 647.77325 L 414.5749 492.30768 Q 414.5749 336.8421 414.5749 285.02023 L 414.5749 233.19838 L 414.5749 129.55466 z" svg:height="11.400809mm" draw:style-name="style-582" svg:viewBox="0.0 0.0 518.2186 1140.0809" svg:width="5.182186mm" svg:x="66.331985mm" svg:y="82.65587mm"/>
          <draw:path svg:d="M 544.1295 0.0 L 570.04047 0.0 L 595.9514 25.91093 L 621.8623 25.91093 L 595.9514 103.64372 Q 570.04047 207.28745 751.417 207.28745 Q 906.88257 207.28745 984.61536 181.37651 Q 1036.4373 181.37651 1088.259 207.28745 Q 1114.17 259.1093 1140.0809 207.28745 Q 1165.9918 207.28745 1217.8137 207.28745 Q 1295.5465 207.28745 1295.5465 259.1093 Q 1295.5465 285.02023 1321.4574 285.02023 Q 1347.3684 285.02023 1347.3684 259.1093 Q 1347.3684 233.19838 1451.0121 233.19838 Q 1580.5668 207.28745 1580.5668 207.28745 L 1606.4777 207.28745 L 1606.4777 207.28745 L 1606.4777 207.28745 L 1606.4777 181.37651 L 1606.4777 181.37651 L 1632.3887 233.19838 Q 1658.2996 285.02023 1658.2996 310.93115 L 1658.2996 336.8421 L 1632.3887 362.75302 L 1632.3887 414.5749 L 1632.3887 466.39676 Q 1658.2996 492.30768 1658.2996 492.30768 Q 1658.2996 518.2186 1658.2996 518.2186 L 1658.2996 518.2186 L 1684.2104 544.1295 L 1684.2104 570.04047 L 1658.2996 647.77325 Q 1658.2996 725.50604 1658.2996 829.1498 L 1658.2996 906.88257 L 1606.4777 906.88257 L 1580.5668 906.88257 L 1554.6559 906.88257 L 1502.834 880.9716 L 1502.834 880.9716 L 1502.834 880.9716 L 1476.9231 880.9716 L 1476.9231 880.9716 L 1476.9231 855.0607 Q 1451.0121 855.0607 1399.1903 751.417 L 1347.3684 647.77325 L 1321.4574 621.8623 L 1295.5465 570.04047 L 1295.5465 595.9514 L 1295.5465 621.8623 L 1269.6356 673.6842 L 1243.7246 725.50604 L 1243.7246 777.32794 L 1243.7246 803.23883 L 1165.9918 906.88257 Q 1088.259 1010.5263 1088.259 1036.4373 Q 1088.259 1088.259 1114.17 1088.259 L 1114.17 1114.17 L 1062.3481 1114.17 L 1010.5263 1114.17 L 1010.5263 1140.0809 Q 984.61536 1165.9918 984.61536 1191.9028 L 958.7044 1217.8137 L 932.7935 1217.8137 L 932.7935 1243.7246 L 932.7935 1243.7246 Q 932.7935 1243.7246 906.88257 1269.6356 L 906.88257 1295.5465 L 880.9716 1295.5465 Q 855.0607 1295.5465 829.1498 1295.5465 L 803.23883 1295.5465 L 777.32794 1295.5465 L 725.50604 1295.5465 L 725.50604 1269.6356 Q 725.50604 1243.7246 673.6842 1243.7246 L 621.8623 1243.7246 L 621.8623 1217.8137 Q 621.8623 1191.9028 647.77325 1191.9028 Q 673.6842 1191.9028 673.6842 1165.9918 Q 673.6842 1140.0809 647.77325 1140.0809 Q 621.8623 1140.0809 621.8623 1114.17 Q 621.8623 1088.259 518.2186 1062.3481 L 414.5749 1036.4373 L 414.5749 984.61536 L 414.5749 906.88257 L 388.66397 906.88257 L 388.66397 880.9716 L 388.66397 880.9716 L 362.75302 880.9716 L 362.75302 880.9716 L 362.75302 880.9716 L 336.8421 906.88257 L 310.93115 906.88257 L 310.93115 984.61536 L 310.93115 1036.4373 L 310.93115 1036.4373 Q 310.93115 1062.3481 285.02023 1140.0809 L 285.02023 1191.9028 L 259.1093 1191.9028 L 233.19838 1191.9028 L 233.19838 1165.9918 L 207.28745 1140.0809 L 207.28745 1165.9918 L 207.28745 1191.9028 L 181.37651 1191.9028 L 155.46558 1191.9028 L 155.46558 1165.9918 L 155.46558 1165.9918 L 129.55466 1165.9918 L 129.55466 1191.9028 L 103.64372 1191.9028 L 77.73279 1191.9028 L 77.73279 1165.9918 L 103.64372 1140.0809 L 103.64372 1140.0809 L 103.64372 1114.17 L 77.73279 1114.17 L 77.73279 1088.259 L 51.82186 1088.259 L 3.6379788E-12 1088.259 L 3.6379788E-12 984.61536 Q 3.6379788E-12 906.88257 25.91093 880.9716 Q 25.91093 855.0607 51.82186 855.0607 Q 103.64372 855.0607 103.64372 699.59515 Q 103.64372 544.1295 77.73279 518.2186 Q 51.82186 518.2186 51.82186 414.5749 Q 51.82186 310.93115 51.82186 285.02023 L 77.73279 259.1093 L 181.37651 207.28745 Q 310.93115 129.55466 310.93115 77.73279 L 310.93115 25.91093 L 310.93115 25.91093 L 310.93115 25.91093 L 336.8421 51.82186 L 362.75302 77.73279 L 388.66397 51.82186 Q 440.4858 51.82186 466.39676 25.91093 Q 518.2186 0.0 544.1295 0.0 z" svg:height="12.955465mm" draw:style-name="style-583" svg:viewBox="0.0 0.0 1684.2104 1295.5465" svg:width="16.842104mm" svg:x="205.21457mm" svg:y="80.8421mm"/>
          <draw:path svg:d="M 1165.9918 0.0 L 1269.6356 0.0 L 1269.6356 25.91093 L 1269.6356 51.82186 L 1243.7246 51.82186 L 1243.7246 51.82186 L 1243.7246 77.73279 L 1269.6356 77.73279 L 1269.6356 77.73279 L 1269.6356 103.64372 L 1269.6356 103.64372 L 1269.6356 103.64372 L 1269.6356 129.55466 L 1269.6356 155.46558 L 1269.6356 181.37651 L 1269.6356 207.28745 L 1243.7246 207.28745 L 1243.7246 207.28745 L 1243.7246 233.19838 L 1217.8137 233.19838 L 1217.8137 259.1093 L 1217.8137 285.02023 L 1191.9028 285.02023 L 1191.9028 259.1093 L 1191.9028 259.1093 Q 1165.9918 259.1093 1140.0809 259.1093 Q 1088.259 259.1093 1062.3481 259.1093 Q 1062.3481 285.02023 1010.5263 285.02023 L 958.7044 259.1093 L 906.88257 259.1093 L 880.9716 259.1093 L 880.9716 259.1093 Q 855.0607 259.1093 829.1498 259.1093 Q 803.23883 259.1093 440.4858 310.93115 L 77.73279 362.75302 L 51.82186 362.75302 L 25.91093 362.75302 L 25.91093 336.8421 L 25.91093 310.93115 L 51.82186 310.93115 L 77.73279 310.93115 L 77.73279 285.02023 L 77.73279 285.02023 L 51.82186 259.1093 L 51.82186 233.19838 L 25.91093 233.19838 L -4.5474735E-13 207.28745 L -4.5474735E-13 207.28745 L 25.91093 207.28745 L 25.91093 207.28745 L 25.91093 207.28745 L 25.91093 181.37651 L 25.91093 181.37651 L 440.4858 103.64372 Q 855.0607 51.82186 932.7935 25.91093 L 1010.5263 25.91093 L 1062.3481 25.91093 Q 1088.259 0.0 1165.9918 0.0 z" svg:height="3.6275303mm" draw:style-name="style-584" svg:viewBox="0.0 0.0 1269.6356 362.75302" svg:width="12.696356mm" svg:x="23.060728mm" svg:y="106.23482mm"/>
          <draw:path svg:d="M 803.23883 207.28745 L 829.1498 207.28745 L 829.1498 233.19838 Q 803.23883 259.1093 751.417 336.8421 L 699.59515 388.66397 L 699.59515 388.66397 Q 673.6842 388.66397 621.8623 414.5749 L 570.04047 440.4858 L 544.1295 440.4858 Q 544.1295 440.4858 544.1295 466.39676 L 544.1295 466.39676 L 544.1295 466.39676 Q 518.2186 492.30768 518.2186 492.30768 L 518.2186 492.30768 L 492.30768 492.30768 Q 492.30768 492.30768 492.30768 518.2186 L 492.30768 518.2186 L 492.30768 518.2186 Q 466.39676 492.30768 466.39676 492.30768 Q 440.4858 492.30768 285.02023 414.5749 L 103.64372 336.8421 L 77.73279 336.8421 L 25.91093 336.8421 L 25.91093 336.8421 L 25.91093 310.93115 L 0.0 310.93115 L 0.0 285.02023 L 0.0 285.02023 L 25.91093 285.02023 L 25.91093 285.02023 L 25.91093 285.02023 L 51.82186 259.1093 L 77.73279 233.19838 L 77.73279 233.19838 L 77.73279 233.19838 L 103.64372 181.37651 L 129.55466 155.46558 L 129.55466 155.46558 L 129.55466 129.55466 L 233.19838 103.64372 Q 336.8421 77.73279 336.8421 51.82186 L 336.8421 51.82186 L 362.75302 51.82186 Q 388.66397 25.91093 388.66397 25.91093 L 388.66397 25.91093 L 466.39676 0.0 Q 544.1295 -25.91093 544.1295 0.0 Q 544.1295 25.91093 518.2186 25.91093 Q 492.30768 51.82186 518.2186 103.64372 Q 518.2186 155.46558 570.04047 181.37651 Q 621.8623 233.19838 699.59515 233.19838 Q 751.417 259.1093 777.32794 233.19838 Q 777.32794 207.28745 803.23883 207.28745 z" svg:height="5.182186mm" draw:style-name="style-585" svg:viewBox="0.0 0.0 829.1498 518.2186" svg:width="8.291498mm" svg:x="199.25505mm" svg:y="115.30364mm"/>
          <draw:path svg:d="M 129.55466 0.0 L 155.46558 25.91093 L 155.46558 25.91093 Q 155.46558 25.91093 181.37651 51.82186 L 181.37651 51.82186 L 181.37651 77.73279 Q 181.37651 77.73279 207.28745 77.73279 L 207.28745 77.73279 L 207.28745 103.64372 L 233.19838 103.64372 L 259.1093 181.37651 Q 310.93115 233.19838 388.66397 310.93115 Q 440.4858 388.66397 492.30768 440.4858 Q 544.1295 492.30768 544.1295 518.2186 L 544.1295 544.1295 L 570.04047 544.1295 L 570.04047 544.1295 L 570.04047 570.04047 L 595.9514 570.04047 L 595.9514 595.9514 L 595.9514 595.9514 L 595.9514 595.9514 L 595.9514 595.9514 L 595.9514 621.8623 L 595.9514 647.77325 L 595.9514 647.77325 L 595.9514 647.77325 L 595.9514 673.6842 L 595.9514 673.6842 L 647.77325 725.50604 Q 647.77325 777.32794 673.6842 803.23883 L 673.6842 803.23883 L 673.6842 803.23883 Q 647.77325 803.23883 647.77325 829.1498 L 647.77325 855.0607 L 621.8623 855.0607 L 621.8623 855.0607 L 621.8623 829.1498 L 595.9514 829.1498 L 595.9514 829.1498 L 595.9514 803.23883 L 595.9514 803.23883 L 595.9514 803.23883 L 570.04047 803.23883 L 570.04047 803.23883 L 570.04047 829.1498 L 544.1295 829.1498 L 544.1295 803.23883 L 544.1295 777.32794 L 518.2186 777.32794 L 518.2186 751.417 L 518.2186 751.417 L 492.30768 751.417 L 492.30768 725.50604 Q 492.30768 699.59515 440.4858 647.77325 Q 388.66397 595.9514 362.75302 621.8623 L 336.8421 647.77325 L 336.8421 647.77325 Q 336.8421 621.8623 181.37651 414.5749 L 25.91093 207.28745 L 0.0 181.37651 L 0.0 129.55466 L 0.0 129.55466 L 25.91093 129.55466 L 25.91093 129.55466 L 25.91093 129.55466 L 25.91093 155.46558 L 25.91093 155.46558 L 25.91093 103.64372 Q 25.91093 51.82186 51.82186 25.91093 Q 77.73279 25.91093 77.73279 0.0 Q 77.73279 -25.91093 129.55466 0.0 z" svg:height="8.550607mm" draw:style-name="style-586" svg:viewBox="0.0 0.0 673.6842 855.0607" svg:width="6.736842mm" svg:x="39.125504mm" svg:y="166.60728mm"/>
          <draw:path svg:d="M 129.55466 155.46558 L 1.8189894E-12 0.0 L 77.73279 25.91093 Q 181.37651 51.82186 233.19838 77.73279 L 259.1093 103.64372 L 310.93115 103.64372 L 362.75302 103.64372 L 388.66397 129.55466 L 414.5749 129.55466 L 440.4858 207.28745 Q 466.39676 259.1093 466.39676 310.93115 Q 466.39676 310.93115 570.04047 466.39676 Q 699.59515 621.8623 699.59515 621.8623 L 699.59515 647.77325 L 647.77325 647.77325 L 621.8623 621.8623 L 621.8623 621.8623 L 595.9514 621.8623 L 595.9514 621.8623 L 595.9514 621.8623 L 595.9514 595.9514 L 595.9514 595.9514 L 570.04047 595.9514 L 570.04047 570.04047 L 544.1295 570.04047 L 518.2186 570.04047 L 492.30768 544.1295 Q 466.39676 518.2186 388.66397 466.39676 L 310.93115 414.5749 L 310.93115 414.5749 Q 285.02023 388.66397 285.02023 388.66397 L 285.02023 388.66397 L 285.02023 362.75302 Q 285.02023 336.8421 129.55466 155.46558 z" svg:height="6.4777327mm" draw:style-name="style-587" svg:viewBox="0.0 0.0 699.59515 647.77325" svg:width="6.995951mm" svg:x="146.39676mm" svg:y="126.44534mm"/>
          <draw:path svg:d="M 570.04047 -1.8189894E-12 L 595.9514 -1.8189894E-12 L 621.8623 129.55466 Q 647.77325 233.19838 647.77325 233.19838 L 647.77325 233.19838 L 699.59515 259.1093 L 725.50604 259.1093 L 725.50604 285.02023 Q 699.59515 285.02023 699.59515 336.8421 L 699.59515 362.75302 L 699.59515 440.4858 Q 699.59515 544.1295 673.6842 544.1295 L 673.6842 544.1295 L 647.77325 544.1295 L 647.77325 544.1295 L 647.77325 544.1295 Q 647.77325 544.1295 647.77325 492.30768 Q 621.8623 440.4858 440.4858 440.4858 L 285.02023 414.5749 L 285.02023 414.5749 Q 285.02023 388.66397 233.19838 388.66397 L 155.46558 388.66397 L 103.64372 388.66397 L 51.82186 388.66397 L 25.91093 414.5749 L 0.0 414.5749 L 0.0 388.66397 L 25.91093 362.75302 L 25.91093 362.75302 L 25.91093 336.8421 L 25.91093 336.8421 L 25.91093 336.8421 L 51.82186 336.8421 L 51.82186 336.8421 L 51.82186 310.93115 L 77.73279 310.93115 L 77.73279 285.02023 L 77.73279 233.19838 L 129.55466 233.19838 L 181.37651 233.19838 L 233.19838 207.28745 L 285.02023 181.37651 L 362.75302 155.46558 Q 440.4858 129.55466 440.4858 77.73279 Q 440.4858 51.82186 466.39676 77.73279 Q 466.39676 103.64372 492.30768 103.64372 Q 518.2186 103.64372 544.1295 51.82186 Q 544.1295 -1.8189894E-12 570.04047 -1.8189894E-12 z M 595.9514 336.8421 Q 595.9514 310.93115 621.8623 336.8421 Q 647.77325 336.8421 621.8623 362.75302 Q 595.9514 362.75302 595.9514 336.8421 z" svg:height="5.4412956mm" draw:style-name="style-588" svg:viewBox="0.0 0.0 725.50604 544.1295" svg:width="7.2550607mm" svg:x="186.29959mm" svg:y="95.09312mm"/>
          <draw:path svg:d="M 1658.2996 4.5474735E-13 L 1684.2104 4.5474735E-13 L 1684.2104 103.64372 L 1710.1215 207.28745 L 1710.1215 310.93115 Q 1736.0323 414.5749 1761.9432 388.66397 Q 1813.7651 388.66397 1813.7651 310.93115 Q 1865.587 207.28745 1865.587 207.28745 L 1865.587 207.28745 L 1865.587 310.93115 Q 1865.587 414.5749 1787.8542 466.39676 Q 1710.1215 492.30768 1710.1215 518.2186 Q 1710.1215 544.1295 1710.1215 570.04047 L 1710.1215 595.9514 L 1710.1215 673.6842 L 1710.1215 725.50604 L 1761.9432 725.50604 L 1787.8542 725.50604 L 2021.0526 751.417 Q 2228.34 777.32794 2331.9836 777.32794 L 2461.5383 777.32794 L 2435.6274 803.23883 L 2409.7166 829.1498 L 2409.7166 829.1498 L 2383.8057 829.1498 L 2383.8057 829.1498 L 2383.8057 829.1498 L 2331.9836 855.0607 Q 2306.0728 855.0607 2306.0728 906.88257 Q 2306.0728 932.7935 2280.1619 958.7044 Q 2280.1619 984.61536 2306.0728 984.61536 Q 2331.9836 984.61536 2306.0728 1010.5263 Q 2280.1619 1010.5263 2280.1619 1036.4373 Q 2306.0728 1088.259 2280.1619 1088.259 Q 2254.251 1088.259 2280.1619 1269.6356 Q 2280.1619 1451.0121 2306.0728 1502.834 Q 2306.0728 1554.6559 2280.1619 1554.6559 Q 2254.251 1554.6559 2331.9836 1632.3887 Q 2383.8057 1684.2104 2409.7166 1710.1215 Q 2409.7166 1761.9432 2435.6274 1736.0323 Q 2435.6274 1736.0323 2513.3604 1736.0323 Q 2591.093 1736.0323 2591.093 1684.2104 Q 2617.004 1632.3887 2668.826 1658.2996 Q 2746.5586 1658.2996 2694.7368 1658.2996 Q 2668.826 1684.2104 2694.7368 1736.0323 Q 2694.7368 1761.9432 2746.5586 1813.7651 Q 2824.2915 1813.7651 2824.2915 1839.676 L 2850.2024 1839.676 L 2850.2024 1839.676 L 2850.2024 1865.587 L 2850.2024 1865.587 L 2876.1133 1865.587 L 2876.1133 1839.676 L 2902.0242 1839.676 L 2902.0242 1839.676 L 2902.0242 1839.676 L 2902.0242 1943.3198 Q 2902.0242 2046.9635 2902.0242 2280.1619 Q 2902.0242 2513.3604 2927.935 2539.2712 Q 2953.8462 2565.1821 3005.668 3031.5789 Q 3057.4897 3497.9756 3057.4897 3627.5303 L 3057.4897 3731.174 L 3083.4006 3731.174 L 3083.4006 3731.174 L 3135.2227 3705.2632 Q 3187.0444 3679.352 3212.9553 3705.2632 L 3212.9553 3705.2632 L 3212.9553 3912.5505 L 3212.9553 4119.838 L 3212.9553 4119.838 L 3212.9553 4119.838 L 3187.0444 4119.838 L 3187.0444 4145.749 L 3161.1335 4145.749 Q 3135.2227 4145.749 3057.4897 4119.838 Q 3005.668 4093.927 3005.668 4068.016 Q 3005.668 4042.1052 2979.757 4068.016 Q 2979.757 4093.927 2953.8462 4093.927 Q 2902.0242 4093.927 2902.0242 4145.749 Q 2876.1133 4171.6597 2850.2024 4171.6597 Q 2824.2915 4197.571 2824.2915 4223.4814 L 2798.3806 4275.3037 L 2798.3806 4275.3037 L 2798.3806 4301.2144 L 2798.3806 4301.2144 L 2798.3806 4301.2144 L 2798.3806 4327.1255 L 2798.3806 4353.036 L 2798.3806 4404.8584 L 2798.3806 4430.769 L 2772.4695 4430.769 L 2746.5586 4430.769 L 2746.5586 4378.9473 L 2746.5586 4327.1255 L 2720.6477 4327.1255 L 2720.6477 4353.036 L 2720.6477 4353.036 L 2694.7368 4353.036 L 2694.7368 4301.2144 Q 2694.7368 4249.3926 2668.826 4197.571 L 2642.9148 4145.749 L 2642.9148 4145.749 L 2642.9148 4145.749 L 2617.004 4145.749 L 2591.093 4145.749 L 2565.1821 4145.749 L 2539.2712 4145.749 L 2539.2712 4119.838 L 2539.2712 4119.838 L 2513.3604 4119.838 L 2513.3604 4093.927 L 2487.4492 4093.927 L 2461.5383 4093.927 L 2461.5383 4119.838 L 2487.4492 4145.749 L 2487.4492 4171.6597 L 2487.4492 4197.571 L 2461.5383 4197.571 L 2435.6274 4197.571 L 2435.6274 4223.4814 Q 2435.6274 4249.3926 2435.6274 4353.036 L 2435.6274 4456.68 L 2435.6274 4456.68 L 2435.6274 4456.68 L 2435.6274 4456.68 L 2409.7166 4456.68 L 2409.7166 4456.68 L 2435.6274 4430.769 L 2435.6274 4430.769 L 2435.6274 4404.8584 L 2435.6274 4404.8584 L 2435.6274 4404.8584 L 2409.7166 4378.9473 L 2383.8057 4353.036 L 2383.8057 4353.036 Q 2383.8057 4353.036 2357.8948 4275.3037 Q 2331.9836 4197.571 2228.34 4197.571 Q 2098.7854 4197.571 2098.7854 4223.4814 Q 2098.7854 4249.3926 1943.3198 4301.2144 L 1787.8542 4327.1255 L 1787.8542 4327.1255 L 1787.8542 4301.2144 L 1813.7651 4301.2144 L 1839.676 4301.2144 L 1839.676 4275.3037 L 1813.7651 4275.3037 L 1813.7651 4275.3037 L 1813.7651 4249.3926 L 1813.7651 4249.3926 L 1813.7651 4249.3926 L 1839.676 4249.3926 L 1839.676 4249.3926 L 1839.676 4223.4814 L 1865.587 4223.4814 L 1865.587 4223.4814 L 1865.587 4197.571 L 1865.587 4197.571 L 1865.587 4197.571 L 1839.676 4197.571 Q 1839.676 4197.571 1813.7651 4068.016 Q 1813.7651 3938.4614 1736.0323 3912.5505 Q 1684.2104 3886.6396 1684.2104 3757.085 Q 1684.2104 3627.5303 1736.0323 3627.5303 Q 1761.9432 3627.5303 1761.9432 3601.6194 Q 1736.0323 3575.7085 1761.9432 3549.7974 Q 1813.7651 3523.8865 1813.7651 3420.243 L 1813.7651 3316.599 L 1813.7651 3316.599 L 1813.7651 3316.599 L 1813.7651 3290.6882 L 1813.7651 3290.6882 L 1839.676 3264.7773 L 1865.587 3238.8662 L 1865.587 3238.8662 L 1865.587 3212.9553 L 1839.676 3212.9553 L 1813.7651 3212.9553 L 1813.7651 3187.0444 L 1813.7651 3187.0444 L 1787.8542 3187.0444 L 1787.8542 3161.1335 L 1787.8542 3161.1335 L 1761.9432 3161.1335 L 1761.9432 3161.1335 L 1761.9432 3161.1335 L 1761.9432 3135.2227 L 1761.9432 3135.2227 L 1736.0323 3212.9553 Q 1736.0323 3264.7773 1554.6559 3316.599 Q 1399.1903 3368.421 1295.5465 3290.6882 Q 1165.9918 3212.9553 1140.0809 3161.1335 Q 1088.259 3083.4006 1062.3481 3083.4006 Q 1036.4373 3057.4897 1036.4373 3031.5789 Q 1036.4373 2979.757 984.61536 2953.8462 Q 906.88257 2902.0242 880.9716 2850.2024 Q 829.1498 2772.4695 803.23883 2772.4695 Q 777.32794 2772.4695 777.32794 2746.5586 Q 777.32794 2694.7368 699.59515 2617.004 Q 621.8623 2539.2712 647.77325 2539.2712 Q 673.6842 2539.2712 647.77325 2513.3604 Q 621.8623 2487.4492 595.9514 2513.3604 Q 570.04047 2539.2712 544.1295 2461.5383 Q 518.2186 2383.8057 518.2186 2280.1619 Q 518.2186 2150.6072 570.04047 2150.6072 Q 595.9514 2150.6072 595.9514 2124.6963 Q 621.8623 2072.8745 647.77325 2072.8745 Q 673.6842 2046.9635 673.6842 2021.0526 L 673.6842 1995.1416 L 647.77325 1995.1416 L 621.8623 1969.2307 L 647.77325 1969.2307 L 673.6842 1969.2307 L 673.6842 1917.4088 L 673.6842 1839.676 L 647.77325 1839.676 L 621.8623 1839.676 L 621.8623 1865.587 L 621.8623 1891.4979 L 647.77325 1891.4979 L 647.77325 1917.4088 L 621.8623 1917.4088 L 595.9514 1917.4088 L 570.04047 1943.3198 Q 570.04047 1969.2307 544.1295 1995.1416 Q 518.2186 1995.1416 492.30768 2072.8745 L 466.39676 2124.6963 L 466.39676 2124.6963 L 466.39676 2124.6963 L 466.39676 2098.7854 L 466.39676 2098.7854 L 440.4858 2021.0526 Q 440.4858 1969.2307 388.66397 1969.2307 Q 336.8421 1969.2307 310.93115 1917.4088 Q 285.02023 1865.587 155.46558 1865.587 L 0.0 1891.4979 L 0.0 1865.587 L 0.0 1839.676 L 103.64372 1839.676 Q 233.19838 1813.7651 259.1093 1787.8542 L 259.1093 1761.9432 L 285.02023 1761.9432 L 285.02023 1761.9432 L 285.02023 1787.8542 L 310.93115 1787.8542 L 310.93115 1761.9432 Q 310.93115 1736.0323 336.8421 1710.1215 Q 336.8421 1684.2104 285.02023 1684.2104 Q 233.19838 1684.2104 233.19838 1658.2996 Q 233.19838 1632.3887 310.93115 1632.3887 L 388.66397 1606.4777 L 362.75302 1606.4777 Q 336.8421 1606.4777 336.8421 1580.5668 Q 362.75302 1554.6559 285.02023 1554.6559 L 233.19838 1528.7449 L 233.19838 1502.834 L 259.1093 1476.9231 L 259.1093 1476.9231 L 259.1093 1451.0121 L 285.02023 1451.0121 Q 310.93115 1451.0121 285.02023 1425.1012 L 259.1093 1425.1012 L 259.1093 1425.1012 L 259.1093 1399.1903 L 362.75302 1373.2793 Q 440.4858 1347.3684 518.2186 1321.4574 L 621.8623 1295.5465 L 570.04047 1295.5465 Q 492.30768 1295.5465 570.04047 1269.6356 L 621.8623 1243.7246 L 621.8623 1243.7246 L 621.8623 1243.7246 L 595.9514 1217.8137 L 595.9514 1191.9028 L 570.04047 1191.9028 Q 544.1295 1191.9028 544.1295 1165.9918 L 570.04047 1165.9918 L 570.04047 1165.9918 L 570.04047 1140.0809 L 570.04047 1140.0809 L 570.04047 1140.0809 L 595.9514 1140.0809 L 595.9514 1140.0809 L 570.04047 1114.17 Q 518.2186 1088.259 466.39676 1088.259 L 388.66397 1088.259 L 310.93115 1088.259 L 259.1093 1088.259 L 233.19838 1062.3481 L 207.28745 1062.3481 L 207.28745 1036.4373 L 207.28745 1010.5263 L 259.1093 1010.5263 Q 285.02023 984.61536 310.93115 984.61536 Q 310.93115 984.61536 336.8421 880.9716 Q 362.75302 803.23883 310.93115 777.32794 Q 285.02023 777.32794 285.02023 725.50604 Q 259.1093 673.6842 233.19838 647.77325 Q 181.37651 621.8623 181.37651 595.9514 Q 181.37651 570.04047 129.55466 544.1295 Q 103.64372 518.2186 51.82186 362.75302 L 25.91093 207.28745 L 181.37651 129.55466 Q 336.8421 51.82186 492.30768 51.82186 Q 647.77325 51.82186 673.6842 51.82186 L 725.50604 51.82186 L 725.50604 77.73279 L 751.417 77.73279 L 777.32794 129.55466 Q 777.32794 155.46558 829.1498 207.28745 Q 855.0607 207.28745 1036.4373 233.19838 L 1191.9028 233.19838 L 1191.9028 233.19838 Q 1217.8137 207.28745 1217.8137 207.28745 L 1217.8137 207.28745 L 1243.7246 207.28745 Q 1243.7246 207.28745 1243.7246 181.37651 L 1243.7246 181.37651 L 1243.7246 181.37651 Q 1243.7246 181.37651 1243.7246 155.46558 L 1243.7246 129.55466 L 1243.7246 103.64372 Q 1269.6356 51.82186 1347.3684 51.82186 Q 1399.1903 25.91093 1451.0121 51.82186 Q 1476.9231 103.64372 1502.834 51.82186 Q 1528.7449 51.82186 1580.5668 25.91093 Q 1632.3887 25.91093 1658.2996 4.5474735E-13 Q 1658.2996 4.5474735E-13 1658.2996 4.5474735E-13 z M 362.75302 1710.1215 Q 362.75302 1710.1215 388.66397 1710.1215 Q 388.66397 1710.1215 362.75302 1710.1215 Q 362.75302 1710.1215 362.75302 1710.1215 z M 362.75302 1865.587 Q 362.75302 1813.7651 388.66397 1839.676 Q 414.5749 1865.587 414.5749 1891.4979 Q 414.5749 1917.4088 388.66397 1917.4088 Q 388.66397 1917.4088 388.66397 1891.4979 Q 362.75302 1891.4979 362.75302 1865.587 z M 1891.4979 3005.668 Q 1917.4088 2902.0242 1943.3198 2902.0242 Q 1969.2307 2927.935 1995.1416 2953.8462 Q 1995.1416 2979.757 2021.0526 2979.757 Q 2046.9635 2979.757 2046.9635 3083.4006 Q 2021.0526 3187.0444 2021.0526 3238.8662 Q 2021.0526 3290.6882 1969.2307 3290.6882 Q 1943.3198 3290.6882 1865.587 3212.9553 Q 1813.7651 3161.1335 1839.676 3135.2227 Q 1865.587 3135.2227 1891.4979 3005.668 z M 2798.3806 4068.016 Q 2798.3806 4016.1943 2824.2915 4016.1943 Q 2850.2024 4016.1943 2850.2024 4068.016 Q 2824.2915 4093.927 2798.3806 4068.016 z" svg:height="44.5668mm" draw:style-name="style-589" svg:viewBox="0.0 0.0 3212.9553 4456.68" svg:width="32.129555mm" svg:x="11.919028mm" svg:y="32.647774mm"/>
          <draw:path svg:d="M 181.37651 25.91093 L 207.28745 25.91093 L 207.28745 51.82186 Q 181.37651 77.73279 181.37651 129.55466 L 181.37651 155.46558 L 207.28745 155.46558 L 207.28745 155.46558 L 207.28745 181.37651 L 207.28745 207.28745 L 181.37651 207.28745 Q 181.37651 233.19838 129.55466 233.19838 L 103.64372 233.19838 L 77.73279 207.28745 L 51.82186 181.37651 L 51.82186 181.37651 L 25.91093 181.37651 L 25.91093 181.37651 L 25.91093 181.37651 L 25.91093 155.46558 L 25.91093 155.46558 L 0.0 155.46558 Q 0.0 129.55466 0.0 103.64372 L 0.0 77.73279 L 25.91093 77.73279 Q 77.73279 51.82186 77.73279 25.91093 Q 77.73279 0.0 103.64372 0.0 Q 129.55466 0.0 129.55466 25.91093 Q 155.46558 77.73279 181.37651 51.82186 Q 181.37651 25.91093 181.37651 25.91093 z" svg:height="2.3319838mm" draw:style-name="style-590" svg:viewBox="0.0 0.0 207.28745 233.19838" svg:width="2.0728745mm" svg:x="313.26315mm" svg:y="130.8502mm"/>
          <draw:path svg:d="M 285.02023 25.91093 L 362.75302 -4.5474735E-13 L 414.5749 25.91093 Q 466.39676 25.91093 466.39676 77.73279 Q 492.30768 129.55466 518.2186 129.55466 Q 544.1295 129.55466 570.04047 155.46558 L 621.8623 155.46558 L 621.8623 233.19838 Q 621.8623 285.02023 570.04047 285.02023 Q 492.30768 259.1093 570.04047 492.30768 Q 673.6842 725.50604 673.6842 777.32794 L 673.6842 829.1498 L 699.59515 829.1498 L 699.59515 855.0607 L 751.417 855.0607 L 803.23883 855.0607 L 880.9716 829.1498 L 958.7044 829.1498 L 958.7044 803.23883 L 932.7935 777.32794 L 932.7935 751.417 L 932.7935 725.50604 L 958.7044 725.50604 L 958.7044 725.50604 L 984.61536 751.417 Q 1036.4373 751.417 1010.5263 777.32794 Q 1010.5263 803.23883 1088.259 855.0607 Q 1140.0809 855.0607 1269.6356 855.0607 Q 1399.1903 855.0607 1399.1903 803.23883 Q 1399.1903 777.32794 1399.1903 751.417 L 1399.1903 725.50604 L 1425.1012 725.50604 Q 1451.0121 725.50604 1684.2104 414.5749 Q 1917.4088 129.55466 1917.4088 103.64372 L 1917.4088 103.64372 L 1943.3198 103.64372 L 1943.3198 77.73279 L 1969.2307 77.73279 L 1969.2307 77.73279 L 1969.2307 77.73279 L 1995.1416 77.73279 L 1995.1416 77.73279 L 1969.2307 103.64372 L 1969.2307 129.55466 L 1969.2307 155.46558 L 1943.3198 181.37651 L 1917.4088 207.28745 L 1917.4088 207.28745 L 1917.4088 233.19838 L 1917.4088 233.19838 L 1917.4088 233.19838 L 1891.4979 233.19838 L 1891.4979 233.19838 L 1891.4979 259.1093 L 1865.587 259.1093 L 1865.587 259.1093 L 1865.587 285.02023 L 1684.2104 544.1295 Q 1502.834 829.1498 1554.6559 855.0607 Q 1606.4777 855.0607 1606.4777 958.7044 L 1606.4777 1036.4373 L 1632.3887 1114.17 L 1658.2996 1165.9918 L 1658.2996 1165.9918 L 1658.2996 1165.9918 L 1710.1215 1165.9918 L 1736.0323 1165.9918 L 1787.8542 1114.17 Q 1839.676 1062.3481 1839.676 1062.3481 L 1865.587 1062.3481 L 1865.587 1036.4373 L 1865.587 1010.5263 L 1891.4979 1010.5263 L 1891.4979 1010.5263 L 1917.4088 1010.5263 L 1943.3198 1010.5263 L 1943.3198 1010.5263 L 1943.3198 1010.5263 L 1943.3198 1010.5263 L 1917.4088 1010.5263 L 1917.4088 1036.4373 L 1917.4088 1062.3481 L 1891.4979 1088.259 L 1865.587 1114.17 L 1865.587 1140.0809 L 1865.587 1165.9918 L 1839.676 1217.8137 L 1813.7651 1243.7246 L 1813.7651 1243.7246 L 1813.7651 1269.6356 L 1813.7651 1269.6356 L 1813.7651 1269.6356 L 1839.676 1269.6356 L 1839.676 1295.5465 L 1839.676 1295.5465 Q 1839.676 1321.4574 1761.9432 1269.6356 Q 1684.2104 1269.6356 1710.1215 1269.6356 Q 1710.1215 1295.5465 1684.2104 1321.4574 Q 1658.2996 1321.4574 1658.2996 1399.1903 L 1658.2996 1476.9231 L 1632.3887 1476.9231 L 1632.3887 1476.9231 L 1632.3887 1502.834 L 1658.2996 1502.834 L 1658.2996 1502.834 L 1658.2996 1528.7449 L 1658.2996 1528.7449 L 1658.2996 1528.7449 L 1684.2104 1580.5668 L 1684.2104 1632.3887 L 1632.3887 1658.2996 Q 1606.4777 1684.2104 1606.4777 1710.1215 L 1606.4777 1736.0323 L 1580.5668 1736.0323 Q 1554.6559 1736.0323 1554.6559 1710.1215 Q 1554.6559 1684.2104 1373.2793 1684.2104 L 1191.9028 1684.2104 L 1243.7246 1684.2104 L 1269.6356 1684.2104 L 1243.7246 1710.1215 L 1217.8137 1710.1215 L 1217.8137 1736.0323 L 1243.7246 1761.9432 L 1243.7246 1761.9432 Q 1243.7246 1787.8542 1191.9028 1787.8542 L 1165.9918 1787.8542 L 1140.0809 1787.8542 L 1114.17 1787.8542 L 1114.17 1787.8542 L 1140.0809 1787.8542 L 1140.0809 1787.8542 L 1140.0809 1787.8542 L 1217.8137 1839.676 Q 1295.5465 1865.587 1295.5465 1917.4088 Q 1295.5465 1969.2307 1295.5465 1995.1416 L 1295.5465 1995.1416 L 1295.5465 1995.1416 Q 1295.5465 2021.0526 1269.6356 2046.9635 L 1243.7246 2098.7854 L 1243.7246 2150.6072 L 1243.7246 2176.518 L 1217.8137 2202.4292 L 1191.9028 2228.34 L 1191.9028 2254.251 L 1191.9028 2280.1619 L 1191.9028 2280.1619 L 1191.9028 2280.1619 L 1165.9918 2280.1619 L 1165.9918 2306.0728 L 1140.0809 2306.0728 L 1140.0809 2306.0728 L 1140.0809 2280.1619 L 1140.0809 2280.1619 L 1114.17 2280.1619 Q 1114.17 2254.251 1036.4373 2254.251 Q 984.61536 2202.4292 958.7044 2176.518 Q 932.7935 2150.6072 906.88257 2150.6072 Q 880.9716 2124.6963 880.9716 2150.6072 Q 880.9716 2176.518 803.23883 2176.518 Q 725.50604 2176.518 725.50604 2176.518 Q 699.59515 2202.4292 699.59515 2150.6072 Q 673.6842 2124.6963 621.8623 2072.8745 Q 544.1295 1995.1416 570.04047 1995.1416 Q 595.9514 1995.1416 595.9514 1943.3198 Q 570.04047 1891.4979 570.04047 1710.1215 Q 544.1295 1528.7449 570.04047 1528.7449 Q 595.9514 1528.7449 570.04047 1476.9231 Q 570.04047 1451.0121 595.9514 1451.0121 Q 621.8623 1425.1012 595.9514 1425.1012 Q 570.04047 1425.1012 570.04047 1399.1903 Q 595.9514 1373.2793 595.9514 1347.3684 Q 595.9514 1295.5465 621.8623 1295.5465 L 673.6842 1269.6356 L 673.6842 1269.6356 L 673.6842 1269.6356 L 699.59515 1269.6356 L 699.59515 1269.6356 L 725.50604 1243.7246 L 751.417 1217.8137 L 621.8623 1217.8137 Q 518.2186 1217.8137 310.93115 1191.9028 L 77.73279 1165.9918 L 51.82186 1165.9918 L 0.0 1165.9918 L 0.0 1114.17 L 0.0 1036.4373 L 0.0 1010.5263 Q 0.0 984.61536 0.0 958.7044 Q 0.0 932.7935 77.73279 906.88257 Q 155.46558 855.0607 155.46558 751.417 L 155.46558 647.77325 L 155.46558 595.9514 Q 155.46558 544.1295 181.37651 466.39676 L 207.28745 388.66397 L 207.28745 388.66397 L 233.19838 388.66397 L 233.19838 362.75302 L 259.1093 362.75302 L 259.1093 310.93115 L 259.1093 259.1093 L 285.02023 259.1093 L 285.02023 233.19838 L 310.93115 233.19838 L 336.8421 233.19838 L 336.8421 181.37651 Q 310.93115 129.55466 285.02023 103.64372 Q 233.19838 77.73279 207.28745 51.82186 Q 207.28745 25.91093 285.02023 25.91093 z M 984.61536 2098.7854 Q 984.61536 2072.8745 1010.5263 2098.7854 Q 1036.4373 2098.7854 1010.5263 2124.6963 Q 984.61536 2124.6963 984.61536 2098.7854 z" svg:height="23.060728mm" draw:style-name="style-591" svg:viewBox="0.0 0.0 1995.1416 2306.0728" svg:width="19.951416mm" svg:x="29.020243mm" svg:y="28.242914mm"/>
          <draw:path svg:d="M 0.0 51.82186 L 25.91093 0.0 L 129.55466 25.91093 Q 233.19838 51.82186 259.1093 77.73279 L 310.93115 77.73279 L 310.93115 77.73279 Q 310.93115 103.64372 310.93115 103.64372 L 336.8421 103.64372 L 336.8421 103.64372 Q 362.75302 129.55466 362.75302 233.19838 L 362.75302 336.8421 L 336.8421 440.4858 Q 310.93115 544.1295 310.93115 570.04047 L 310.93115 621.8623 L 259.1093 621.8623 L 181.37651 621.8623 L 155.46558 621.8623 L 103.64372 621.8623 L 77.73279 595.9514 L 51.82186 595.9514 L 51.82186 570.04047 L 51.82186 570.04047 L 25.91093 570.04047 L 25.91093 570.04047 L 25.91093 388.66397 Q 51.82186 207.28745 51.82186 155.46558 Q 51.82186 129.55466 25.91093 129.55466 L 0.0 129.55466 L 0.0 129.55466 Q 0.0 103.64372 0.0 51.82186 z" svg:height="6.218623mm" draw:style-name="style-592" svg:viewBox="0.0 0.0 362.75302 621.8623" svg:width="3.6275303mm" svg:x="193.29555mm" svg:y="111.417mm"/>
          <draw:path svg:d="M 1036.4373 0.0 L 1062.3481 0.0 L 1062.3481 25.91093 Q 1062.3481 51.82186 1036.4373 103.64372 L 1036.4373 155.46558 L 1010.5263 155.46558 Q 958.7044 155.46558 958.7044 181.37651 Q 958.7044 207.28745 855.0607 259.1093 Q 725.50604 310.93115 699.59515 336.8421 Q 699.59515 362.75302 673.6842 362.75302 L 647.77325 362.75302 L 647.77325 362.75302 Q 647.77325 362.75302 621.8623 362.75302 L 621.8623 388.66397 L 621.8623 388.66397 Q 595.9514 388.66397 595.9514 414.5749 L 595.9514 414.5749 L 544.1295 466.39676 Q 492.30768 518.2186 492.30768 518.2186 L 492.30768 518.2186 L 466.39676 518.2186 L 466.39676 518.2186 L 440.4858 518.2186 L 440.4858 518.2186 L 414.5749 518.2186 L 388.66397 518.2186 L 388.66397 570.04047 L 388.66397 595.9514 L 362.75302 595.9514 L 362.75302 621.8623 L 362.75302 621.8623 L 388.66397 621.8623 L 388.66397 621.8623 Q 388.66397 621.8623 336.8421 647.77325 L 310.93115 673.6842 L 310.93115 673.6842 L 310.93115 673.6842 L 310.93115 673.6842 Q 310.93115 673.6842 285.02023 699.59515 L 233.19838 725.50604 L 207.28745 725.50604 L 181.37651 725.50604 L 181.37651 751.417 L 181.37651 751.417 L 155.46558 751.417 L 155.46558 777.32794 L 155.46558 777.32794 L 129.55466 777.32794 L 129.55466 777.32794 L 129.55466 803.23883 L 103.64372 803.23883 L 77.73279 803.23883 L 77.73279 777.32794 L 77.73279 725.50604 L 51.82186 621.8623 Q 25.91093 544.1295 25.91093 414.5749 L 25.91093 285.02023 L 25.91093 259.1093 Q 25.91093 259.1093 0.0 259.1093 L 0.0 259.1093 L 0.0 207.28745 L 25.91093 129.55466 L 25.91093 129.55466 L 25.91093 103.64372 L 77.73279 103.64372 L 129.55466 103.64372 L 181.37651 77.73279 L 233.19838 51.82186 L 259.1093 51.82186 L 285.02023 51.82186 L 336.8421 51.82186 L 362.75302 51.82186 L 362.75302 77.73279 L 336.8421 103.64372 L 336.8421 103.64372 L 336.8421 103.64372 L 336.8421 129.55466 L 336.8421 129.55466 L 310.93115 129.55466 L 310.93115 155.46558 L 285.02023 155.46558 L 259.1093 155.46558 L 259.1093 181.37651 L 233.19838 181.37651 L 233.19838 181.37651 L 233.19838 207.28745 L 285.02023 207.28745 L 310.93115 207.28745 L 647.77325 103.64372 Q 1010.5263 0.0 1036.4373 0.0 z" svg:height="8.032389mm" draw:style-name="style-593" svg:viewBox="0.0 0.0 1062.3481 803.23883" svg:width="10.623482mm" svg:x="37.57085mm" svg:y="119.708496mm"/>
          <draw:path svg:d="M 777.32794 77.73279 L 777.32794 77.73279 L 751.417 103.64372 Q 751.417 129.55466 777.32794 129.55466 Q 803.23883 155.46558 803.23883 155.46558 L 803.23883 155.46558 L 699.59515 155.46558 Q 621.8623 155.46558 647.77325 233.19838 Q 647.77325 310.93115 621.8623 310.93115 Q 595.9514 310.93115 595.9514 336.8421 L 595.9514 362.75302 L 595.9514 362.75302 L 595.9514 362.75302 L 595.9514 388.66397 L 595.9514 388.66397 L 621.8623 388.66397 L 621.8623 414.5749 L 621.8623 414.5749 L 647.77325 414.5749 L 647.77325 414.5749 Q 647.77325 440.4858 673.6842 466.39676 L 673.6842 492.30768 L 647.77325 492.30768 Q 647.77325 466.39676 362.75302 388.66397 L 77.73279 310.93115 L 51.82186 285.02023 L 25.91093 259.1093 L 25.91093 259.1093 L 25.91093 259.1093 L 0.0 259.1093 L 0.0 259.1093 L 0.0 259.1093 L 0.0 259.1093 L 25.91093 259.1093 L 51.82186 259.1093 L 77.73279 259.1093 L 129.55466 259.1093 L 129.55466 207.28745 L 129.55466 181.37651 L 155.46558 103.64372 L 155.46558 51.82186 L 181.37651 77.73279 Q 181.37651 103.64372 207.28745 103.64372 Q 233.19838 77.73279 207.28745 51.82186 Q 207.28745 25.91093 259.1093 25.91093 Q 310.93115 51.82186 336.8421 51.82186 L 362.75302 51.82186 L 388.66397 25.91093 L 440.4858 25.91093 L 492.30768 -1.8189894E-12 Q 570.04047 -1.8189894E-12 673.6842 25.91093 Q 777.32794 51.82186 777.32794 77.73279 z" svg:height="4.9230766mm" draw:style-name="style-594" svg:viewBox="0.0 0.0 803.23883 492.30768" svg:width="8.032389mm" svg:x="281.65182mm" svg:y="143.54655mm"/>
          <draw:path svg:d="M 310.93115 0.0 L 310.93115 0.0 L 388.66397 0.0 Q 466.39676 25.91093 492.30768 51.82186 L 492.30768 77.73279 L 466.39676 77.73279 Q 466.39676 103.64372 466.39676 103.64372 L 466.39676 103.64372 L 466.39676 103.64372 Q 466.39676 103.64372 440.4858 155.46558 Q 440.4858 181.37651 414.5749 181.37651 Q 388.66397 181.37651 388.66397 207.28745 L 414.5749 233.19838 L 440.4858 285.02023 Q 466.39676 362.75302 518.2186 362.75302 Q 570.04047 362.75302 595.9514 388.66397 L 621.8623 388.66397 L 621.8623 440.4858 L 621.8623 492.30768 L 595.9514 492.30768 L 595.9514 492.30768 L 518.2186 492.30768 Q 440.4858 466.39676 362.75302 466.39676 L 310.93115 466.39676 L 285.02023 595.9514 Q 259.1093 725.50604 259.1093 725.50604 L 259.1093 725.50604 L 259.1093 673.6842 Q 259.1093 621.8623 129.55466 621.8623 L 0.0 621.8623 L 0.0 621.8623 L 0.0 621.8623 L 25.91093 518.2186 Q 51.82186 388.66397 103.64372 362.75302 Q 103.64372 336.8421 129.55466 259.1093 Q 155.46558 181.37651 207.28745 129.55466 Q 259.1093 77.73279 233.19838 77.73279 Q 233.19838 51.82186 233.19838 51.82186 L 233.19838 51.82186 L 259.1093 25.91093 Q 310.93115 0.0 310.93115 0.0 z" svg:height="7.2550607mm" draw:style-name="style-595" svg:viewBox="0.0 0.0 621.8623 725.50604" svg:width="6.218623mm" svg:x="279.83804mm" svg:y="104.16194mm"/>
          <draw:path svg:d="M 725.50604 233.19838 L 777.32794 233.19838 L 777.32794 233.19838 L 777.32794 233.19838 L 829.1498 259.1093 L 855.0607 285.02023 L 880.9716 285.02023 L 906.88257 285.02023 L 1891.4979 699.59515 Q 2876.1133 1114.17 2902.0242 1114.17 L 2902.0242 1114.17 L 2902.0242 1140.0809 L 2902.0242 1165.9918 L 2876.1133 1165.9918 L 2850.2024 1165.9918 L 2850.2024 1217.8137 L 2850.2024 1269.6356 L 2824.2915 1269.6356 L 2824.2915 1269.6356 L 2824.2915 1295.5465 L 2850.2024 1295.5465 L 2850.2024 1321.4574 L 2850.2024 1321.4574 L 2824.2915 1373.2793 L 2798.3806 1399.1903 L 2798.3806 1451.0121 L 2798.3806 1502.834 L 2772.4695 1502.834 L 2772.4695 1528.7449 L 2772.4695 1528.7449 L 2746.5586 1528.7449 L 2746.5586 1528.7449 L 2746.5586 1528.7449 L 2694.7368 1528.7449 Q 2617.004 1528.7449 2461.5383 1451.0121 L 2306.0728 1399.1903 L 2306.0728 1373.2793 Q 2280.1619 1373.2793 2280.1619 1347.3684 Q 2228.34 1321.4574 1839.676 1114.17 Q 1425.1012 906.88257 1347.3684 880.9716 L 1243.7246 880.9716 L 1243.7246 880.9716 Q 1217.8137 855.0607 1140.0809 855.0607 Q 1036.4373 803.23883 518.2186 595.9514 L -3.6379788E-12 336.8421 L -3.6379788E-12 336.8421 L -3.6379788E-12 336.8421 L -3.6379788E-12 336.8421 L -3.6379788E-12 336.8421 L 51.82186 310.93115 L 129.55466 285.02023 L 103.64372 285.02023 L 77.73279 285.02023 L 77.73279 259.1093 L 103.64372 259.1093 L 103.64372 233.19838 L 103.64372 233.19838 L 103.64372 207.28745 L 103.64372 181.37651 L 103.64372 181.37651 L 103.64372 181.37651 L 103.64372 155.46558 L 103.64372 155.46558 L 103.64372 129.55466 L 103.64372 103.64372 L 103.64372 77.73279 Q 103.64372 25.91093 77.73279 25.91093 L 77.73279 0.0 L 155.46558 0.0 Q 207.28745 25.91093 466.39676 129.55466 Q 699.59515 233.19838 725.50604 233.19838 z" svg:height="15.287449mm" draw:style-name="style-596" svg:viewBox="0.0 0.0 2902.0242 1528.7449" svg:width="29.020243mm" svg:x="198.47772mm" svg:y="132.92308mm"/>
          <draw:path svg:d="M 155.46558 103.64372 L 155.46558 129.55466 L 181.37651 129.55466 L 181.37651 129.55466 L 181.37651 155.46558 L 207.28745 155.46558 L 207.28745 181.37651 L 207.28745 207.28745 L 233.19838 207.28745 L 233.19838 181.37651 L 233.19838 181.37651 L 259.1093 181.37651 L 259.1093 181.37651 L 259.1093 181.37651 L 259.1093 207.28745 L 259.1093 207.28745 L 285.02023 207.28745 L 285.02023 233.19838 L 285.02023 233.19838 L 310.93115 233.19838 L 310.93115 207.28745 Q 310.93115 181.37651 336.8421 181.37651 L 336.8421 181.37651 L 362.75302 233.19838 Q 388.66397 285.02023 414.5749 285.02023 Q 440.4858 285.02023 647.77325 570.04047 Q 829.1498 855.0607 855.0607 906.88257 L 855.0607 932.7935 L 855.0607 932.7935 L 829.1498 932.7935 L 829.1498 932.7935 L 829.1498 958.7044 L 777.32794 958.7044 L 751.417 958.7044 L 751.417 984.61536 L 777.32794 1010.5263 L 777.32794 1062.3481 L 777.32794 1088.259 L 751.417 1114.17 L 751.417 1114.17 L 725.50604 1114.17 L 725.50604 1114.17 L 725.50604 1088.259 L 725.50604 1088.259 L 699.59515 1062.3481 Q 673.6842 1036.4373 673.6842 1036.4373 Q 673.6842 1010.5263 621.8623 1036.4373 L 570.04047 1062.3481 L 518.2186 1062.3481 L 492.30768 1062.3481 L 440.4858 1062.3481 L 388.66397 1062.3481 L 388.66397 1062.3481 L 388.66397 1062.3481 L 414.5749 1062.3481 L 414.5749 1062.3481 L 466.39676 1036.4373 L 492.30768 1010.5263 L 518.2186 1010.5263 L 544.1295 1010.5263 L 570.04047 984.61536 L 621.8623 984.61536 L 621.8623 958.7044 L 621.8623 906.88257 L 595.9514 906.88257 L 595.9514 906.88257 L 595.9514 880.9716 L 570.04047 880.9716 L 570.04047 880.9716 L 570.04047 855.0607 L 570.04047 855.0607 Q 570.04047 855.0607 492.30768 777.32794 Q 440.4858 699.59515 285.02023 440.4858 L 103.64372 181.37651 L 103.64372 181.37651 L 103.64372 181.37651 L 103.64372 155.46558 L 103.64372 155.46558 L 77.73279 129.55466 Q 51.82186 103.64372 25.91093 77.73279 L 0.0 25.91093 L 25.91093 0.0 Q 51.82186 -25.91093 103.64372 25.91093 Q 155.46558 77.73279 155.46558 103.64372 z" svg:height="11.1417mm" draw:style-name="style-597" svg:viewBox="0.0 0.0 855.0607 1114.17" svg:width="8.550607mm" svg:x="42.493927mm" svg:y="172.82591mm"/>
          <draw:path svg:d="M 181.37651 0.0 L 207.28745 0.0 L 233.19838 51.82186 Q 285.02023 77.73279 285.02023 103.64372 L 285.02023 129.55466 L 310.93115 207.28745 Q 336.8421 259.1093 336.8421 285.02023 L 362.75302 285.02023 L 362.75302 310.93115 L 362.75302 310.93115 L 336.8421 310.93115 Q 285.02023 310.93115 181.37651 362.75302 L 103.64372 362.75302 L 103.64372 388.66397 Q 77.73279 388.66397 77.73279 414.5749 L 51.82186 414.5749 L 51.82186 414.5749 Q 25.91093 388.66397 25.91093 362.75302 L 0.0 336.8421 L 0.0 310.93115 L 0.0 310.93115 L 25.91093 310.93115 L 51.82186 310.93115 L 51.82186 285.02023 L 77.73279 285.02023 L 77.73279 259.1093 Q 77.73279 233.19838 77.73279 103.64372 L 77.73279 0.0 L 103.64372 0.0 Q 129.55466 0.0 181.37651 0.0 z" svg:height="4.145749mm" draw:style-name="style-598" svg:viewBox="0.0 0.0 362.75302 414.5749" svg:width="3.6275303mm" svg:x="188.89069mm" svg:y="59.59514mm"/>
          <draw:path svg:d="M 129.55466 129.55466 L 0.0 -1.8189894E-12 L 25.91093 -1.8189894E-12 Q 51.82186 -1.8189894E-12 77.73279 25.91093 L 103.64372 51.82186 L 155.46558 51.82186 Q 207.28745 51.82186 207.28745 77.73279 L 233.19838 77.73279 L 233.19838 77.73279 Q 233.19838 103.64372 259.1093 103.64372 L 259.1093 103.64372 L 362.75302 181.37651 Q 492.30768 259.1093 595.9514 362.75302 Q 725.50604 492.30768 803.23883 570.04047 Q 906.88257 621.8623 984.61536 673.6842 Q 1088.259 673.6842 1114.17 699.59515 L 1140.0809 725.50604 L 1140.0809 725.50604 L 1140.0809 725.50604 L 1165.9918 725.50604 L 1165.9918 725.50604 L 1191.9028 751.417 L 1243.7246 777.32794 L 1269.6356 777.32794 L 1295.5465 777.32794 L 1295.5465 777.32794 Q 1295.5465 777.32794 1295.5465 803.23883 L 1321.4574 803.23883 L 1347.3684 803.23883 Q 1347.3684 829.1498 1347.3684 829.1498 L 1373.2793 829.1498 L 1373.2793 829.1498 Q 1373.2793 829.1498 1399.1903 855.0607 L 1399.1903 855.0607 L 1399.1903 880.9716 Q 1399.1903 880.9716 1425.1012 880.9716 L 1425.1012 880.9716 L 1451.0121 932.7935 Q 1476.9231 932.7935 1502.834 958.7044 L 1528.7449 984.61536 L 1554.6559 984.61536 L 1580.5668 984.61536 L 1580.5668 1010.5263 L 1580.5668 1036.4373 L 1528.7449 1036.4373 L 1476.9231 1036.4373 L 1399.1903 1036.4373 Q 1347.3684 1036.4373 1217.8137 984.61536 L 1088.259 932.7935 L 1062.3481 932.7935 L 1036.4373 932.7935 L 1036.4373 958.7044 L 1036.4373 958.7044 L 1010.5263 958.7044 L 1010.5263 984.61536 L 1010.5263 984.61536 L 984.61536 984.61536 L 984.61536 1010.5263 L 984.61536 1036.4373 L 1010.5263 1036.4373 L 1010.5263 1036.4373 L 984.61536 1062.3481 L 958.7044 1088.259 L 958.7044 1088.259 L 932.7935 1088.259 L 932.7935 1114.17 L 932.7935 1140.0809 L 958.7044 1140.0809 L 958.7044 1140.0809 L 958.7044 1165.9918 L 984.61536 1165.9918 L 984.61536 1165.9918 L 984.61536 1191.9028 L 984.61536 1191.9028 L 984.61536 1191.9028 L 1010.5263 1191.9028 L 1010.5263 1191.9028 L 1010.5263 1217.8137 L 1036.4373 1217.8137 L 1036.4373 1217.8137 Q 1036.4373 1243.7246 1062.3481 1243.7246 L 1088.259 1243.7246 L 1088.259 1269.6356 L 1088.259 1269.6356 L 1114.17 1269.6356 L 1114.17 1295.5465 L 1114.17 1295.5465 L 1140.0809 1295.5465 L 1140.0809 1295.5465 L 1140.0809 1295.5465 L 1165.9918 1321.4574 L 1191.9028 1321.4574 L 1191.9028 1347.3684 L 1191.9028 1373.2793 L 1165.9918 1373.2793 L 1140.0809 1347.3684 L 1140.0809 1347.3684 L 1140.0809 1347.3684 L 1114.17 1347.3684 L 1114.17 1347.3684 L 1114.17 1347.3684 L 1088.259 1321.4574 L 1088.259 1321.4574 L 1088.259 1321.4574 L 1088.259 1321.4574 L 1062.3481 1295.5465 L 1036.4373 1295.5465 L 984.61536 1295.5465 L 958.7044 1269.6356 Q 932.7935 1243.7246 829.1498 1191.9028 Q 751.417 1140.0809 466.39676 958.7044 Q 207.28745 751.417 155.46558 621.8623 Q 129.55466 492.30768 181.37651 466.39676 Q 207.28745 466.39676 233.19838 362.75302 Q 259.1093 259.1093 129.55466 129.55466 z" svg:height="13.732793mm" draw:style-name="style-599" svg:viewBox="0.0 0.0 1580.5668 1373.2793" svg:width="15.805668mm" svg:x="187.07692mm" svg:y="151.31984mm"/>
          <draw:path svg:d="M 25.91093 129.55466 L 51.82186 0.0 L 103.64372 0.0 Q 181.37651 0.0 259.1093 25.91093 L 336.8421 25.91093 L 336.8421 25.91093 L 336.8421 51.82186 L 595.9514 103.64372 Q 855.0607 155.46558 880.9716 155.46558 L 906.88257 155.46558 L 932.7935 181.37651 L 958.7044 181.37651 L 958.7044 207.28745 L 958.7044 233.19838 L 932.7935 414.5749 Q 932.7935 570.04047 906.88257 621.8623 L 906.88257 699.59515 L 880.9716 699.59515 L 880.9716 725.50604 L 880.9716 725.50604 L 880.9716 725.50604 L 855.0607 725.50604 L 855.0607 725.50604 L 855.0607 751.417 L 829.1498 751.417 L 829.1498 751.417 L 829.1498 725.50604 L 777.32794 725.50604 Q 699.59515 725.50604 362.75302 621.8623 Q -3.6379788E-12 544.1295 -3.6379788E-12 466.39676 L -3.6379788E-12 414.5749 L -3.6379788E-12 336.8421 L -3.6379788E-12 259.1093 L -3.6379788E-12 259.1093 Q -3.6379788E-12 259.1093 25.91093 129.55466 z" svg:height="7.5141697mm" draw:style-name="style-600" svg:viewBox="0.0 0.0 958.7044 751.417" svg:width="9.587045mm" svg:x="282.42914mm" svg:y="108.825905mm"/>
          <draw:path svg:d="M 1191.9028 25.91093 L 1217.8137 0.0 L 1295.5465 25.91093 Q 1373.2793 25.91093 1399.1903 51.82186 L 1425.1012 51.82186 L 1476.9231 103.64372 Q 1502.834 155.46558 1528.7449 181.37651 L 1528.7449 181.37651 L 1502.834 181.37651 Q 1451.0121 207.28745 1476.9231 285.02023 Q 1502.834 336.8421 1502.834 336.8421 Q 1502.834 336.8421 1554.6559 362.75302 L 1606.4777 388.66397 L 1761.9432 440.4858 Q 1917.4088 518.2186 1969.2307 595.9514 Q 2046.9635 647.77325 2228.34 777.32794 Q 2435.6274 906.88257 2513.3604 906.88257 Q 2591.093 932.7935 2591.093 932.7935 L 2591.093 958.7044 L 2642.9148 958.7044 L 2668.826 958.7044 L 2694.7368 984.61536 L 2746.5586 984.61536 L 2746.5586 1062.3481 Q 2720.6477 1114.17 2694.7368 1114.17 L 2642.9148 1114.17 L 2642.9148 1140.0809 L 2642.9148 1140.0809 L 2668.826 1140.0809 L 2668.826 1165.9918 L 2642.9148 1165.9918 L 2591.093 1165.9918 L 2617.004 1191.9028 L 2642.9148 1217.8137 L 2642.9148 1217.8137 L 2642.9148 1217.8137 L 2668.826 1217.8137 L 2668.826 1217.8137 L 2694.7368 1217.8137 Q 2694.7368 1217.8137 2720.6477 1243.7246 Q 2720.6477 1269.6356 2772.4695 1269.6356 Q 2824.2915 1269.6356 2902.0242 1321.4574 Q 3005.668 1373.2793 2979.757 1399.1903 Q 2953.8462 1425.1012 3031.5789 1451.0121 Q 3109.3118 1476.9231 3109.3118 1528.7449 Q 3135.2227 1580.5668 3161.1335 1580.5668 Q 3212.9553 1580.5668 3212.9553 1606.4777 Q 3212.9553 1632.3887 3187.0444 1632.3887 Q 3161.1335 1658.2996 3161.1335 1710.1215 Q 3187.0444 1787.8542 3212.9553 1787.8542 Q 3238.8662 1787.8542 3264.7773 1839.676 Q 3264.7773 1865.587 3290.6882 1891.4979 L 3316.599 1917.4088 L 3316.599 1917.4088 L 3316.599 1943.3198 L 3316.599 1943.3198 L 3316.599 1943.3198 L 3342.51 1943.3198 L 3342.51 1943.3198 L 3342.51 1969.2307 L 3316.599 1969.2307 L 3316.599 1995.1416 L 3316.599 2021.0526 L 3290.6882 2021.0526 L 3264.7773 1995.1416 L 3264.7773 1995.1416 Q 3264.7773 1995.1416 3238.8662 1995.1416 L 3238.8662 2021.0526 L 3187.0444 2021.0526 Q 3135.2227 1995.1416 3109.3118 1995.1416 L 3109.3118 1995.1416 L 3109.3118 1969.2307 L 3109.3118 1969.2307 L 3083.4006 1995.1416 L 3083.4006 2021.0526 L 3057.4897 2021.0526 L 3031.5789 2046.9635 L 3031.5789 2046.9635 L 3057.4897 2046.9635 L 3057.4897 2046.9635 L 3057.4897 2046.9635 L 3083.4006 2072.8745 L 3109.3118 2072.8745 L 3109.3118 2098.7854 L 3109.3118 2124.6963 L 3135.2227 2124.6963 L 3135.2227 2150.6072 L 3135.2227 2150.6072 L 3161.1335 2150.6072 L 3161.1335 2150.6072 L 3161.1335 2150.6072 L 3342.51 2331.9836 Q 3523.8865 2513.3604 3653.4412 2617.004 Q 3782.9958 2720.6477 3808.9067 2746.5586 Q 3808.9067 2772.4695 3860.7288 2824.2915 Q 3886.6396 2850.2024 3912.5505 3109.3118 Q 3938.4614 3368.421 3938.4614 3420.243 L 3938.4614 3472.0647 L 3964.3723 3472.0647 L 3964.3723 3497.9756 L 3964.3723 3497.9756 L 3990.2832 3497.9756 L 3990.2832 3497.9756 L 3990.2832 3497.9756 L 3990.2832 3523.8865 L 3990.2832 3523.8865 L 4016.1943 3549.7974 L 4016.1943 3601.6194 L 4068.016 3860.7288 Q 4093.927 4145.749 4145.749 4197.571 Q 4197.571 4223.4814 4197.571 4249.3926 L 4197.571 4249.3926 L 4223.4814 4249.3926 L 4223.4814 4275.3037 L 4223.4814 4275.3037 L 4197.571 4275.3037 L 4197.571 4275.3037 L 4197.571 4275.3037 L 4197.571 4301.2144 L 4197.571 4301.2144 L 4223.4814 4301.2144 L 4223.4814 4327.1255 L 4223.4814 4327.1255 L 4249.3926 4327.1255 L 4249.3926 4327.1255 L 4249.3926 4327.1255 L 4249.3926 4353.036 L 4249.3926 4353.036 L 4223.4814 4378.9473 L 4223.4814 4378.9473 L 2902.0242 4378.9473 L 1580.5668 4378.9473 L 1580.5668 4378.9473 L 1580.5668 4378.9473 L 1528.7449 4353.036 L 1476.9231 4327.1255 L 1451.0121 4327.1255 L 1425.1012 4327.1255 L 1425.1012 4301.2144 L 1399.1903 4301.2144 L 1399.1903 4301.2144 L 1399.1903 4275.3037 L 1373.2793 4275.3037 Q 1347.3684 4275.3037 1243.7246 4197.571 Q 1140.0809 4119.838 1140.0809 4093.927 Q 1140.0809 4068.016 984.61536 3912.5505 Q 880.9716 3782.9958 829.1498 3757.085 Q 777.32794 3757.085 647.77325 3653.4412 Q 518.2186 3549.7974 440.4858 3394.3318 Q 362.75302 3264.7773 259.1093 3161.1335 Q 155.46558 3057.4897 155.46558 2979.757 Q 155.46558 2876.1133 103.64372 2824.2915 L 51.82186 2798.3806 L 51.82186 2772.4695 L 51.82186 2746.5586 L 25.91093 2720.6477 L 0.0 2694.7368 L 0.0 2694.7368 L 0.0 2668.826 L 25.91093 2668.826 L 51.82186 2668.826 L 51.82186 2694.7368 L 51.82186 2694.7368 L 77.73279 2694.7368 L 77.73279 2720.6477 L 103.64372 2720.6477 Q 129.55466 2720.6477 155.46558 2772.4695 Q 155.46558 2798.3806 181.37651 2746.5586 Q 207.28745 2694.7368 233.19838 2720.6477 Q 259.1093 2720.6477 336.8421 2720.6477 Q 414.5749 2668.826 414.5749 2591.093 Q 388.66397 2487.4492 440.4858 2461.5383 Q 492.30768 2461.5383 466.39676 2435.6274 Q 466.39676 2409.7166 466.39676 2306.0728 Q 466.39676 2228.34 414.5749 2150.6072 Q 388.66397 2098.7854 336.8421 2072.8745 Q 285.02023 2046.9635 181.37651 1865.587 Q 51.82186 1684.2104 51.82186 1580.5668 L 51.82186 1476.9231 L 25.91093 1476.9231 L 25.91093 1476.9231 L 25.91093 1451.0121 L 51.82186 1451.0121 L 51.82186 1451.0121 L 51.82186 1425.1012 L 77.73279 1425.1012 Q 103.64372 1425.1012 103.64372 1399.1903 Q 103.64372 1373.2793 155.46558 1347.3684 Q 181.37651 1321.4574 259.1093 1321.4574 L 310.93115 1321.4574 L 310.93115 1321.4574 L 310.93115 1321.4574 L 336.8421 1321.4574 L 336.8421 1321.4574 L 362.75302 1321.4574 L 362.75302 1321.4574 L 388.66397 1321.4574 L 414.5749 1321.4574 L 466.39676 1321.4574 L 492.30768 1321.4574 L 492.30768 1321.4574 L 518.2186 1321.4574 L 518.2186 1295.5465 L 518.2186 1269.6356 L 544.1295 1269.6356 L 570.04047 1269.6356 L 570.04047 1243.7246 Q 570.04047 1217.8137 570.04047 1191.9028 Q 570.04047 1165.9918 621.8623 1165.9918 Q 673.6842 1165.9918 673.6842 984.61536 Q 673.6842 803.23883 595.9514 647.77325 L 544.1295 492.30768 L 595.9514 492.30768 Q 673.6842 466.39676 673.6842 440.4858 Q 673.6842 414.5749 725.50604 414.5749 Q 751.417 440.4858 777.32794 414.5749 L 803.23883 414.5749 L 803.23883 362.75302 Q 777.32794 310.93115 751.417 259.1093 L 725.50604 207.28745 L 699.59515 207.28745 L 699.59515 181.37651 L 699.59515 181.37651 L 725.50604 181.37651 L 725.50604 181.37651 L 725.50604 181.37651 L 829.1498 181.37651 Q 932.7935 181.37651 984.61536 233.19838 Q 1062.3481 233.19838 1088.259 259.1093 L 1140.0809 285.02023 L 1165.9918 285.02023 L 1191.9028 285.02023 L 1217.8137 285.02023 L 1243.7246 285.02023 L 1243.7246 285.02023 L 1243.7246 285.02023 L 1243.7246 233.19838 Q 1243.7246 207.28745 1217.8137 129.55466 Q 1191.9028 25.91093 1191.9028 25.91093 z" svg:height="43.78947mm" draw:style-name="style-601" svg:viewBox="0.0 0.0 4249.3926 4378.9473" svg:width="42.493927mm" svg:x="126.44534mm" svg:y="166.08907mm"/>
          <draw:path svg:d="M 0.0 77.73279 L 0.0 0.0 L 129.55466 0.0 Q 233.19838 0.0 233.19838 77.73279 L 233.19838 155.46558 L 207.28745 233.19838 Q 181.37651 310.93115 181.37651 362.75302 L 181.37651 414.5749 L 181.37651 414.5749 Q 181.37651 414.5749 129.55466 518.2186 Q 129.55466 595.9514 77.73279 595.9514 Q 51.82186 621.8623 25.91093 518.2186 L 25.91093 414.5749 L 0.0 310.93115 L 0.0 207.28745 L 0.0 155.46558 Q -25.91093 129.55466 0.0 77.73279 z" svg:height="5.959514mm" draw:style-name="style-602" svg:viewBox="0.0 0.0 233.19838 595.9514" svg:width="2.3319838mm" svg:x="28.761133mm" svg:y="30.574898mm"/>
          <draw:path svg:d="M 0.0 0.0 L 0.0 0.0 L 25.91093 0.0 L 51.82186 0.0 L 259.1093 51.82186 Q 466.39676 51.82186 466.39676 77.73279 L 492.30768 77.73279 L 492.30768 77.73279 L 492.30768 103.64372 L 518.2186 103.64372 L 544.1295 103.64372 L 595.9514 155.46558 Q 673.6842 181.37651 673.6842 233.19838 Q 725.50604 285.02023 725.50604 310.93115 L 725.50604 362.75302 L 725.50604 362.75302 L 725.50604 388.66397 L 725.50604 388.66397 L 751.417 388.66397 L 751.417 414.5749 L 751.417 414.5749 L 751.417 414.5749 Q 777.32794 440.4858 777.32794 466.39676 L 777.32794 466.39676 L 777.32794 466.39676 L 777.32794 492.30768 L 777.32794 518.2186 L 777.32794 518.2186 L 751.417 518.2186 Q 725.50604 518.2186 699.59515 440.4858 L 673.6842 362.75302 L 673.6842 310.93115 Q 673.6842 285.02023 621.8623 259.1093 Q 621.8623 233.19838 518.2186 207.28745 Q 414.5749 181.37651 414.5749 207.28745 Q 414.5749 233.19838 362.75302 233.19838 Q 310.93115 233.19838 310.93115 207.28745 Q 310.93115 181.37651 285.02023 233.19838 L 285.02023 285.02023 L 285.02023 285.02023 Q 259.1093 285.02023 233.19838 207.28745 L 207.28745 103.64372 L 207.28745 103.64372 L 207.28745 103.64372 L 181.37651 103.64372 Q 181.37651 103.64372 103.64372 51.82186 L 0.0 25.91093 L 0.0 0.0 z" svg:height="5.182186mm" draw:style-name="style-603" svg:viewBox="0.0 0.0 777.32794 518.2186" svg:width="7.773279mm" svg:x="214.54251mm" svg:y="105.7166mm"/>
          <draw:path svg:d="M 77.73279 25.91093 L 129.55466 0.0 L 285.02023 25.91093 Q 466.39676 25.91093 466.39676 155.46558 L 466.39676 259.1093 L 466.39676 259.1093 Q 466.39676 259.1093 414.5749 285.02023 Q 362.75302 310.93115 336.8421 233.19838 Q 336.8421 155.46558 285.02023 181.37651 L 233.19838 207.28745 L 233.19838 207.28745 Q 207.28745 207.28745 129.55466 181.37651 L 51.82186 181.37651 L 51.82186 155.46558 L 25.91093 129.55466 L 25.91093 129.55466 Q 25.91093 103.64372 25.91093 103.64372 L 0.0 77.73279 L 0.0 77.73279 L 25.91093 77.73279 L 25.91093 51.82186 L 25.91093 25.91093 L 77.73279 25.91093 z" svg:height="2.8502023mm" draw:style-name="style-604" svg:viewBox="0.0 0.0 466.39676 285.02023" svg:width="4.6639676mm" svg:x="29.79757mm" svg:y="23.319838mm"/>
          <draw:path svg:d="M 3.6379788E-12 77.73279 L 3.6379788E-12 1.8189894E-12 L 362.75302 103.64372 Q 725.50604 233.19838 751.417 233.19838 L 803.23883 233.19838 L 803.23883 233.19838 Q 803.23883 233.19838 803.23883 259.1093 L 829.1498 259.1093 L 829.1498 310.93115 Q 803.23883 362.75302 803.23883 388.66397 Q 803.23883 388.66397 725.50604 414.5749 L 673.6842 440.4858 L 647.77325 414.5749 L 595.9514 414.5749 L 570.04047 414.5749 Q 544.1295 388.66397 310.93115 336.8421 L 77.73279 233.19838 L 25.91093 233.19838 Q 3.6379788E-12 233.19838 3.6379788E-12 207.28745 L 3.6379788E-12 207.28745 L 3.6379788E-12 181.37651 Q -25.91093 181.37651 3.6379788E-12 77.73279 z" svg:height="4.404858mm" draw:style-name="style-605" svg:viewBox="0.0 0.0 829.1498 440.4858" svg:width="8.291498mm" svg:x="302.89877mm" svg:y="146.39676mm"/>
          <draw:path svg:d="M 12437.247 25.91093 L 12618.623 25.91093 L 14095.546 51.82186 Q 15598.38 51.82186 16842.105 103.64372 Q 18111.74 155.46558 18707.691 155.46558 Q 19277.732 155.46558 19640.484 181.37651 Q 19977.328 207.28745 20417.812 207.28745 Q 20832.389 207.28745 21195.14 207.28745 Q 21531.982 207.28745 22387.045 259.1093 Q 23268.016 310.93115 23527.125 362.75302 Q 23786.234 414.5749 23863.967 414.5749 Q 23941.7 414.5749 23993.521 414.5749 L 24071.254 414.5749 L 24097.166 414.5749 Q 24148.986 414.5749 24148.986 440.4858 Q 24148.986 466.39676 24563.562 492.30768 Q 24978.137 518.2186 25004.049 518.2186 Q 25029.959 544.1295 25029.959 518.2186 Q 25029.959 492.30768 25055.87 492.30768 Q 25081.781 466.39676 25159.514 466.39676 L 25237.246 466.39676 L 25237.246 466.39676 Q 25237.246 492.30768 25237.246 544.1295 Q 25237.246 595.9514 25159.514 595.9514 Q 25081.781 621.8623 24978.137 647.77325 Q 24900.404 673.6842 24148.986 673.6842 Q 23423.48 673.6842 23371.66 725.50604 Q 23293.926 725.50604 22749.797 777.32794 Q 22179.756 777.32794 22127.936 803.23883 Q 22076.113 829.1498 22076.113 803.23883 Q 22076.113 777.32794 21687.45 829.1498 Q 21324.695 880.9716 20987.854 880.9716 Q 20625.102 880.9716 20314.17 932.7935 Q 19977.328 984.61536 19847.773 1010.5263 Q 19718.219 1036.4373 19485.02 1036.4373 Q 19225.91 1036.4373 18863.158 1088.259 Q 18500.404 1191.9028 18137.65 1191.9028 Q 17800.809 1243.7246 17463.967 1295.5465 Q 17127.125 1347.3684 16842.105 1347.3684 Q 16531.174 1347.3684 16323.886 1399.1903 Q 16142.51 1451.0121 16064.777 1502.834 Q 16012.955 1580.5668 15857.489 1606.4777 Q 15727.935 1658.2996 15676.113 1658.2996 Q 15624.291 1658.2996 15442.915 1710.1215 L 15235.627 1761.9432 L 15287.449 1761.9432 L 15313.36 1761.9432 L 15391.093 1787.8542 L 15468.825 1813.7651 L 15468.825 1813.7651 L 15442.915 1813.7651 L 15442.915 1813.7651 L 15442.915 1813.7651 L 15365.182 1839.676 Q 15287.449 1865.587 15235.627 1865.587 Q 15157.895 1865.587 14976.518 1865.587 L 14769.23 1865.587 L 14743.319 1865.587 L 14717.408 1865.587 L 14717.408 1891.4979 L 14717.408 1891.4979 L 14691.498 1891.4979 L 14691.498 1917.4088 L 14665.587 1917.4088 L 14639.676 1917.4088 L 14639.676 1891.4979 L 14613.765 1865.587 L 14613.765 1865.587 L 14613.765 1865.587 L 14561.943 1865.587 Q 14510.121 1865.587 14458.299 1787.8542 L 14380.566 1736.0323 L 14380.566 1710.1215 Q 14354.655 1710.1215 14354.655 1710.1215 L 14354.655 1710.1215 L 14354.655 1710.1215 Q 14328.744 1710.1215 14251.012 1710.1215 L 14173.279 1710.1215 L 14173.279 1710.1215 L 14147.368 1710.1215 L 14147.368 1813.7651 Q 14147.368 1917.4088 14121.457 1969.2307 Q 14121.457 1995.1416 13991.902 2021.0526 L 13862.348 2072.8745 L 13888.259 2072.8745 L 13940.081 2072.8745 L 13888.259 2098.7854 L 13862.348 2124.6963 L 13888.259 2124.6963 L 13940.081 2124.6963 L 13940.081 2150.6072 L 13940.081 2150.6072 L 13914.17 2150.6072 L 13914.17 2176.518 L 13914.17 2176.518 L 13914.17 2176.518 L 13836.437 2176.518 Q 13784.615 2176.518 13732.793 2202.4292 Q 13706.882 2202.4292 13706.882 2228.34 Q 13706.882 2254.251 13421.862 2280.1619 L 13110.931 2306.0728 L 13110.931 2331.9836 L 13110.931 2357.8948 L 13162.753 2383.8057 Q 13214.574 2383.8057 13214.574 2383.8057 L 13214.574 2409.7166 L 13214.574 2409.7166 L 13214.574 2435.6274 L 13188.664 2435.6274 L 13162.753 2435.6274 L 13162.753 2461.5383 L 13162.753 2461.5383 L 13188.664 2461.5383 L 13188.664 2487.4492 L 13110.931 2487.4492 Q 13059.109 2487.4492 13059.109 2487.4492 Q 13033.198 2513.3604 12800.0 2513.3604 Q 12566.802 2513.3604 12566.802 2487.4492 Q 12540.891 2435.6274 12489.068 2435.6274 Q 12411.336 2435.6274 12411.336 2409.7166 Q 12385.425 2383.8057 12178.138 2435.6274 Q 11944.938 2487.4492 11970.85 2487.4492 Q 11970.85 2487.4492 11530.364 2539.2712 Q 11089.878 2591.093 10778.947 2591.093 Q 10493.927 2591.093 10468.016 2617.004 Q 10468.016 2642.9148 10416.194 2642.9148 Q 10390.283 2642.9148 10416.194 2668.826 Q 10442.105 2694.7368 10416.194 2694.7368 Q 10390.283 2694.7368 10416.194 2772.4695 L 10442.105 2824.2915 L 10416.194 2824.2915 Q 10364.372 2850.2024 10312.551 2824.2915 Q 10286.64 2798.3806 10260.729 2850.2024 Q 10234.817 2876.1133 10208.906 2876.1133 Q 10157.085 2850.2024 10157.085 2876.1133 Q 10131.174 2902.0242 10105.263 2902.0242 Q 10079.352 2902.0242 10079.352 2953.8462 Q 10053.441 3005.668 10053.441 3057.4897 L 10001.619 3135.2227 L 10001.619 3135.2227 L 10001.619 3161.1335 L 10001.619 3161.1335 L 10001.619 3161.1335 L 10001.619 3161.1335 L 10001.619 3187.0444 L 10001.619 3187.0444 L 10001.619 3212.9553 L 10053.441 3212.9553 L 10079.352 3212.9553 L 10079.352 3264.7773 L 10079.352 3316.599 L 10053.441 3316.599 L 10053.441 3316.599 L 10027.53 3316.599 Q 10001.619 3316.599 10001.619 3368.421 L 9975.708 3394.3318 L 9949.797 3394.3318 L 9923.887 3394.3318 L 9897.976 3394.3318 Q 9872.064 3368.421 9690.688 3368.421 Q 9509.312 3316.599 9457.489 3290.6882 Q 9379.757 3238.8662 9353.846 3238.8662 Q 9327.935 3212.9553 9198.38 3187.0444 Q 9068.825 3161.1335 9068.825 3212.9553 Q 9068.825 3238.8662 9017.004 3238.8662 L 8965.182 3238.8662 L 8965.182 3212.9553 L 8965.182 3187.0444 L 8939.271 3187.0444 L 8939.271 3187.0444 L 8939.271 3187.0444 L 8939.271 3161.1335 L 8965.182 3161.1335 L 8991.093 3161.1335 L 8991.093 3161.1335 L 8965.182 3135.2227 L 8965.182 3135.2227 L 8965.182 3109.3118 L 8913.36 3109.3118 L 8887.449 3109.3118 L 8913.36 3083.4006 L 8939.271 3057.4897 L 9017.004 3057.4897 Q 9120.647 3005.668 9146.559 3005.668 L 9172.47 3005.668 L 9172.47 2979.757 L 9172.47 2979.757 L 9198.38 2953.8462 L 9224.291 2927.935 L 9224.291 2927.935 L 9224.291 2902.0242 L 9198.38 2902.0242 L 9172.47 2902.0242 L 9172.47 2850.2024 L 9172.47 2824.2915 L 9017.004 2824.2915 Q 8887.449 2850.2024 8887.449 2850.2024 Q 8913.36 2850.2024 8680.162 2850.2024 Q 8446.963 2850.2024 8446.963 2876.1133 Q 8421.053 2902.0242 8395.142 2902.0242 Q 8369.23 2902.0242 8343.319 2876.1133 Q 8343.319 2850.2024 8265.587 2876.1133 Q 8187.854 2902.0242 8187.854 2876.1133 Q 8187.854 2850.2024 8084.2104 2850.2024 L 7980.5664 2850.2024 L 7773.2793 2850.2024 Q 7565.9917 2850.2024 7540.0806 2824.2915 Q 7514.17 2798.3806 7151.417 2798.3806 Q 6762.753 2798.3806 6762.753 2824.2915 Q 6762.753 2850.2024 6788.6636 2850.2024 Q 6840.486 2850.2024 6529.5547 2902.0242 Q 6218.6235 2927.935 6218.6235 2953.8462 Q 6218.6235 2979.757 6166.8013 2979.757 Q 6114.9795 2953.8462 5804.0483 2979.757 Q 5519.0283 3005.668 5544.939 2979.757 Q 5570.85 2953.8462 5259.919 2953.8462 Q 4948.988 2953.8462 4974.8984 2979.757 Q 4974.8984 3005.668 4871.255 3005.668 Q 4767.6113 3031.5789 4793.522 3005.668 Q 4819.433 2953.8462 4663.9673 2953.8462 Q 4534.4126 2953.8462 4508.502 2953.8462 Q 4482.591 3005.668 4145.749 3005.668 L 3834.8176 3031.5789 L 3731.174 3031.5789 Q 3601.6194 3005.668 3472.0647 3005.668 Q 3368.421 3005.668 3368.421 2953.8462 Q 3368.421 2902.0242 3057.4897 2850.2024 L 2720.6477 2798.3806 L 2720.6477 2824.2915 L 2694.7368 2824.2915 L 2694.7368 2824.2915 L 2694.7368 2798.3806 L 2642.9148 2798.3806 L 2565.1821 2798.3806 L 2565.1821 2824.2915 L 2591.093 2824.2915 L 2591.093 2824.2915 L 2591.093 2850.2024 L 2668.826 2850.2024 L 2746.5586 2850.2024 L 2694.7368 2876.1133 L 2668.826 2902.0242 L 2565.1821 2902.0242 L 2461.5383 2902.0242 L 2461.5383 2927.935 L 2461.5383 2953.8462 L 2565.1821 2953.8462 L 2668.826 2953.8462 L 2694.7368 2979.757 L 2746.5586 2979.757 L 2746.5586 3005.668 L 2746.5586 3031.5789 L 2720.6477 3031.5789 L 2720.6477 3057.4897 L 2720.6477 3057.4897 L 2694.7368 3057.4897 L 2694.7368 3057.4897 L 2694.7368 3057.4897 L 2694.7368 3031.5789 L 2694.7368 3031.5789 L 2668.826 3031.5789 L 2668.826 3057.4897 L 2539.2712 3057.4897 Q 2409.7166 3057.4897 2280.1619 3057.4897 Q 2176.518 3057.4897 2176.518 3005.668 Q 2176.518 2979.757 2046.9635 2953.8462 Q 1917.4088 2953.8462 1917.4088 2902.0242 Q 1917.4088 2850.2024 1140.0809 2824.2915 Q 362.75302 2798.3806 414.5749 2798.3806 Q 466.39676 2746.5586 310.93115 2746.5586 L 155.46558 2720.6477 L 155.46558 2720.6477 L 129.55466 2694.7368 L 129.55466 2694.7368 Q 103.64372 2694.7368 129.55466 2668.826 Q 155.46558 2642.9148 155.46558 2591.093 Q 155.46558 2539.2712 103.64372 2539.2712 Q 77.73279 2513.3604 51.82186 2228.34 Q 0.0 1943.3198 25.91093 1865.587 Q 51.82186 1787.8542 25.91093 1787.8542 L 0.0 1787.8542 L 0.0 1761.9432 L 0.0 1710.1215 L 25.91093 1710.1215 L 25.91093 1710.1215 L 51.82186 1684.2104 L 77.73279 1684.2104 L 77.73279 1658.2996 L 103.64372 1632.3887 L 103.64372 1710.1215 L 103.64372 1787.8542 L 129.55466 1787.8542 L 129.55466 1761.9432 L 129.55466 1761.9432 L 155.46558 1761.9432 L 155.46558 1736.0323 L 155.46558 1710.1215 L 181.37651 1684.2104 Q 207.28745 1658.2996 285.02023 1451.0121 L 388.66397 1269.6356 L 414.5749 1269.6356 L 466.39676 1243.7246 L 466.39676 1243.7246 L 466.39676 1243.7246 L 492.30768 1191.9028 L 518.2186 1165.9918 L 518.2186 1088.259 Q 518.2186 1010.5263 466.39676 984.61536 Q 414.5749 984.61536 414.5749 932.7935 L 414.5749 880.9716 L 414.5749 777.32794 L 414.5749 647.77325 L 388.66397 544.1295 Q 362.75302 440.4858 362.75302 414.5749 Q 362.75302 388.66397 207.28745 388.66397 L 25.91093 388.66397 L 25.91093 362.75302 L 0.0 362.75302 L 0.0 362.75302 L 0.0 362.75302 L 0.0 336.8421 L 0.0 336.8421 L 25.91093 310.93115 L 51.82186 259.1093 L 51.82186 233.19838 L 51.82186 207.28745 L 77.73279 181.37651 L 103.64372 155.46558 L 103.64372 129.55466 L 103.64372 103.64372 L 129.55466 103.64372 L 129.55466 103.64372 L 129.55466 129.55466 L 129.55466 155.46558 L 466.39676 129.55466 Q 777.32794 103.64372 1451.0121 103.64372 Q 2098.7854 51.82186 4042.1052 51.82186 Q 6011.336 51.82186 8421.053 0.0 Q 10830.769 0.0 11530.364 0.0 Q 12229.959 0.0 12437.247 25.91093 z M 24045.344 466.39676 L 23967.611 466.39676 L 23967.611 440.4858 Q 23993.521 440.4858 23993.521 440.4858 Q 23993.521 414.5749 24019.432 414.5749 Q 24045.344 414.5749 24071.254 440.4858 Q 24097.166 466.39676 24045.344 466.39676 z M 23682.59 466.39676 Q 23682.59 466.39676 23734.412 466.39676 Q 23786.234 466.39676 23786.234 466.39676 Q 23786.234 466.39676 23734.412 466.39676 Q 23708.502 466.39676 23708.502 466.39676 Q 23682.59 466.39676 23682.59 466.39676 z M 25107.691 518.2186 Q 25133.604 518.2186 25107.691 544.1295 Q 25055.87 570.04047 25055.87 544.1295 Q 25055.87 518.2186 25107.691 518.2186 z M 1813.7651 1347.3684 L 1813.7651 1347.3684 L 2176.518 1399.1903 Q 2539.2712 1451.0121 2746.5586 1502.834 Q 2953.8462 1554.6559 2953.8462 1554.6559 L 2979.757 1554.6559 L 3005.668 1554.6559 L 3057.4897 1554.6559 L 3161.1335 1580.5668 Q 3264.7773 1580.5668 3264.7773 1554.6559 Q 3264.7773 1502.834 3342.51 1528.7449 Q 3420.243 1554.6559 3446.1538 1606.4777 Q 3446.1538 1632.3887 3497.9756 1658.2996 Q 3575.7085 1658.2996 3575.7085 1761.9432 Q 3575.7085 1839.676 3549.7974 1839.676 L 3523.8865 1839.676 L 3523.8865 1865.587 Q 3523.8865 1865.587 3446.1538 1943.3198 Q 3394.3318 2021.0526 3368.421 1943.3198 Q 3368.421 1891.4979 3342.51 1865.587 L 3316.599 1865.587 L 3290.6882 1865.587 Q 3264.7773 1865.587 3109.3118 1787.8542 L 2979.757 1710.1215 L 2953.8462 1710.1215 Q 2902.0242 1710.1215 2642.9148 1632.3887 Q 2357.8948 1580.5668 2357.8948 1606.4777 Q 2331.9836 1658.2996 2331.9836 1606.4777 L 2306.0728 1580.5668 L 2306.0728 1606.4777 Q 2306.0728 1632.3887 2254.251 1658.2996 L 2202.4292 1710.1215 L 2202.4292 1710.1215 L 2176.518 1710.1215 L 2176.518 1710.1215 L 2176.518 1710.1215 L 2176.518 1736.0323 L 2176.518 1736.0323 L 2150.6072 1736.0323 L 2150.6072 1761.9432 L 2150.6072 1761.9432 L 2124.6963 1761.9432 L 2124.6963 1761.9432 L 2124.6963 1761.9432 L 2124.6963 1787.8542 L 2124.6963 1787.8542 L 2098.7854 1787.8542 L 2098.7854 1813.7651 L 2072.8745 1813.7651 L 2046.9635 1813.7651 L 2046.9635 1787.8542 L 2072.8745 1761.9432 L 2072.8745 1761.9432 L 2072.8745 1761.9432 L 2072.8745 1736.0323 L 2072.8745 1736.0323 L 2098.7854 1736.0323 L 2098.7854 1710.1215 L 2098.7854 1710.1215 L 2124.6963 1710.1215 L 2124.6963 1684.2104 Q 2124.6963 1658.2996 2150.6072 1606.4777 L 2176.518 1554.6559 L 2150.6072 1554.6559 Q 2150.6072 1554.6559 2150.6072 1528.7449 L 2150.6072 1528.7449 L 2124.6963 1528.7449 L 2098.7854 1502.834 L 2046.9635 1502.834 L 1995.1416 1502.834 L 1969.2307 1476.9231 L 1943.3198 1451.0121 L 1943.3198 1451.0121 L 1969.2307 1451.0121 L 1969.2307 1451.0121 L 1969.2307 1451.0121 L 1917.4088 1425.1012 L 1865.587 1425.1012 L 1761.9432 1606.4777 Q 1658.2996 1761.9432 1632.3887 1787.8542 L 1606.4777 1813.7651 L 1606.4777 1839.676 L 1606.4777 1865.587 L 1580.5668 1865.587 L 1580.5668 1865.587 L 1580.5668 1891.4979 L 1554.6559 1891.4979 L 1554.6559 1891.4979 L 1554.6559 1917.4088 L 1554.6559 1917.4088 L 1554.6559 1917.4088 L 1554.6559 1891.4979 L 1554.6559 1865.587 L 1554.6559 1839.676 Q 1554.6559 1813.7651 1580.5668 1761.9432 L 1606.4777 1684.2104 L 1580.5668 1684.2104 L 1580.5668 1710.1215 L 1554.6559 1710.1215 L 1528.7449 1710.1215 L 1502.834 1684.2104 L 1476.9231 1658.2996 L 1476.9231 1658.2996 L 1451.0121 1658.2996 L 1451.0121 1658.2996 Q 1451.0121 1658.2996 1399.1903 1684.2104 Q 1321.4574 1684.2104 1321.4574 1710.1215 Q 1321.4574 1736.0323 1269.6356 1736.0323 L 1217.8137 1761.9432 L 1217.8137 1761.9432 L 1191.9028 1761.9432 L 1191.9028 1736.0323 Q 1191.9028 1710.1215 1191.9028 1632.3887 L 1191.9028 1554.6559 L 1165.9918 1554.6559 L 1165.9918 1554.6559 L 1140.0809 1528.7449 L 1114.17 1502.834 L 1088.259 1502.834 L 1062.3481 1502.834 L 1062.3481 1528.7449 L 1036.4373 1528.7449 L 1036.4373 1554.6559 Q 1036.4373 1606.4777 984.61536 1658.2996 Q 932.7935 1710.1215 906.88257 1736.0323 Q 880.9716 1787.8542 880.9716 1736.0323 Q 855.0607 1684.2104 829.1498 1684.2104 L 777.32794 1710.1215 L 751.417 1710.1215 L 725.50604 1710.1215 L 725.50604 1736.0323 L 725.50604 1761.9432 L 673.6842 1761.9432 L 621.8623 1761.9432 L 621.8623 1787.8542 L 621.8623 1787.8542 L 595.9514 1736.0323 L 595.9514 1684.2104 L 647.77325 1684.2104 Q 699.59515 1658.2996 751.417 1658.2996 L 803.23883 1658.2996 L 725.50604 1632.3887 Q 647.77325 1606.4777 647.77325 1580.5668 L 673.6842 1554.6559 L 647.77325 1554.6559 L 647.77325 1554.6559 L 647.77325 1528.7449 L 621.8623 1528.7449 L 621.8623 1528.7449 L 621.8623 1554.6559 L 621.8623 1554.6559 L 621.8623 1554.6559 L 595.9514 1528.7449 Q 595.9514 1502.834 673.6842 1502.834 Q 725.50604 1502.834 725.50604 1476.9231 Q 725.50604 1451.0121 699.59515 1451.0121 Q 673.6842 1451.0121 647.77325 1399.1903 Q 621.8623 1373.2793 647.77325 1269.6356 Q 673.6842 1165.9918 725.50604 1165.9918 L 777.32794 1165.9918 L 803.23883 1165.9918 L 829.1498 1191.9028 L 855.0607 1191.9028 L 880.9716 1191.9028 L 880.9716 1165.9918 L 880.9716 1165.9918 L 855.0607 1165.9918 L 855.0607 1140.0809 L 880.9716 1140.0809 L 906.88257 1140.0809 L 880.9716 1114.17 L 855.0607 1088.259 L 1062.3481 1114.17 Q 1295.5465 1114.17 1295.5465 1088.259 Q 1321.4574 1036.4373 1399.1903 1062.3481 Q 1451.0121 1088.259 1476.9231 1140.0809 Q 1502.834 1191.9028 1658.2996 1243.7246 Q 1839.676 1295.5465 1813.7651 1321.4574 Q 1787.8542 1347.3684 1813.7651 1347.3684 z M 9017.004 3187.0444 Q 9017.004 3161.1335 9017.004 3161.1335 Q 9017.004 3161.1335 9017.004 3161.1335 Q 9017.004 3187.0444 9017.004 3187.0444 z" svg:height="33.943317mm" draw:style-name="style-606" svg:viewBox="0.0 0.0 25237.246 3394.3318" svg:width="252.37247mm" svg:x="47.157894mm" svg:y="37.31174mm"/>
          <draw:path svg:d="M 155.46558 0.0 L 155.46558 0.0 L 181.37651 25.91093 Q 233.19838 51.82186 285.02023 51.82186 L 310.93115 51.82186 L 336.8421 77.73279 L 388.66397 103.64372 L 414.5749 103.64372 L 440.4858 103.64372 L 440.4858 103.64372 L 440.4858 103.64372 L 440.4858 129.55466 L 440.4858 129.55466 L 466.39676 129.55466 L 466.39676 155.46558 L 803.23883 310.93115 Q 1114.17 466.39676 1425.1012 595.9514 Q 1710.1215 725.50604 2098.7854 932.7935 Q 2461.5383 1140.0809 2487.4492 1140.0809 L 2513.3604 1140.0809 L 2513.3604 1165.9918 Q 2513.3604 1191.9028 2617.004 1243.7246 Q 2720.6477 1295.5465 2746.5586 1295.5465 L 2746.5586 1295.5465 L 2772.4695 1321.4574 L 2798.3806 1347.3684 L 2824.2915 1347.3684 L 2824.2915 1347.3684 L 2824.2915 1347.3684 L 2824.2915 1347.3684 L 2772.4695 1373.2793 L 2746.5586 1399.1903 L 2720.6477 1399.1903 L 2694.7368 1399.1903 L 2694.7368 1425.1012 L 2668.826 1425.1012 L 2668.826 1425.1012 L 2668.826 1451.0121 L 2668.826 1451.0121 L 2668.826 1451.0121 L 2694.7368 1502.834 L 2694.7368 1528.7449 L 2720.6477 1528.7449 L 2746.5586 1528.7449 L 2746.5586 1554.6559 L 2746.5586 1580.5668 L 2668.826 1580.5668 Q 2565.1821 1554.6559 2513.3604 1554.6559 Q 2487.4492 1528.7449 2487.4492 1554.6559 Q 2513.3604 1580.5668 2461.5383 1580.5668 Q 2435.6274 1606.4777 2202.4292 1528.7449 L 1943.3198 1476.9231 L 1943.3198 1476.9231 L 1917.4088 1451.0121 L 1891.4979 1451.0121 L 1865.587 1451.0121 L 1839.676 1425.1012 L 1813.7651 1399.1903 L 1787.8542 1399.1903 L 1761.9432 1399.1903 L 1736.0323 1373.2793 Q 1710.1215 1347.3684 1476.9231 1243.7246 Q 1243.7246 1140.0809 1243.7246 1062.3481 Q 1217.8137 984.61536 1165.9918 984.61536 Q 1088.259 958.7044 1036.4373 880.9716 Q 958.7044 803.23883 906.88257 699.59515 Q 855.0607 595.9514 699.59515 518.2186 Q 518.2186 414.5749 310.93115 310.93115 L 103.64372 207.28745 L 77.73279 181.37651 L 51.82186 155.46558 L 51.82186 155.46558 L 25.91093 155.46558 L 25.91093 155.46558 L 25.91093 155.46558 L 25.91093 129.55466 L 25.91093 129.55466 L -3.6379788E-12 129.55466 L -3.6379788E-12 103.64372 L -3.6379788E-12 103.64372 L 25.91093 103.64372 L -3.6379788E-12 77.73279 Q -3.6379788E-12 51.82186 77.73279 25.91093 L 155.46558 0.0 L 155.46558 0.0 z" svg:height="15.805668mm" draw:style-name="style-607" svg:viewBox="0.0 0.0 2824.2915 1580.5668" svg:width="28.242914mm" svg:x="190.96356mm" svg:y="135.25505mm"/>
          <draw:path svg:d="M 621.8623 25.91093 L 621.8623 0.0 L 647.77325 0.0 Q 673.6842 25.91093 673.6842 25.91093 L 699.59515 25.91093 L 699.59515 25.91093 Q 699.59515 25.91093 725.50604 51.82186 L 725.50604 51.82186 L 725.50604 129.55466 L 725.50604 181.37651 L 725.50604 181.37651 Q 699.59515 181.37651 699.59515 207.28745 L 699.59515 207.28745 L 673.6842 207.28745 Q 673.6842 233.19838 673.6842 233.19838 L 673.6842 233.19838 L 673.6842 285.02023 Q 673.6842 336.8421 621.8623 336.8421 L 570.04047 336.8421 L 544.1295 336.8421 Q 518.2186 362.75302 518.2186 440.4858 Q 518.2186 544.1295 570.04047 544.1295 Q 595.9514 544.1295 595.9514 570.04047 Q 595.9514 595.9514 621.8623 595.9514 Q 673.6842 595.9514 673.6842 570.04047 Q 673.6842 544.1295 699.59515 466.39676 L 699.59515 388.66397 L 751.417 362.75302 Q 829.1498 336.8421 829.1498 336.8421 L 829.1498 310.93115 L 855.0607 285.02023 Q 880.9716 259.1093 880.9716 388.66397 Q 880.9716 492.30768 880.9716 595.9514 L 880.9716 725.50604 L 829.1498 803.23883 Q 777.32794 855.0607 777.32794 932.7935 L 777.32794 1010.5263 L 751.417 1062.3481 L 751.417 1088.259 L 751.417 1088.259 L 725.50604 1088.259 L 725.50604 1062.3481 Q 725.50604 1036.4373 673.6842 1010.5263 Q 621.8623 984.61536 492.30768 1010.5263 Q 362.75302 1010.5263 259.1093 1036.4373 L 155.46558 1062.3481 L 129.55466 1036.4373 L 103.64372 1036.4373 L 103.64372 1036.4373 L 103.64372 1010.5263 L 51.82186 1010.5263 L 0.0 1010.5263 L 0.0 984.61536 L 0.0 958.7044 L 51.82186 958.7044 L 103.64372 958.7044 L 103.64372 932.7935 L 103.64372 932.7935 L 129.55466 932.7935 L 129.55466 906.88257 L 129.55466 906.88257 L 155.46558 906.88257 L 155.46558 855.0607 L 155.46558 803.23883 L 155.46558 777.32794 Q 155.46558 751.417 103.64372 673.6842 Q 77.73279 595.9514 103.64372 595.9514 Q 129.55466 595.9514 155.46558 492.30768 L 155.46558 414.5749 L 155.46558 336.8421 Q 155.46558 233.19838 181.37651 181.37651 L 181.37651 129.55466 L 207.28745 103.64372 Q 259.1093 77.73279 362.75302 51.82186 Q 492.30768 25.91093 518.2186 25.91093 L 518.2186 25.91093 L 570.04047 25.91093 L 595.9514 25.91093 L 595.9514 25.91093 Q 621.8623 25.91093 621.8623 25.91093 z" svg:height="10.882591mm" draw:style-name="style-608" svg:viewBox="0.0 0.0 880.9716 1088.259" svg:width="8.809716mm" svg:x="255.48178mm" svg:y="109.60323mm"/>
          <draw:path svg:d="M 155.46558 -9.094947E-13 L 181.37651 -9.094947E-13 L 181.37651 51.82186 Q 207.28745 77.73279 207.28745 77.73279 L 207.28745 77.73279 L 207.28745 103.64372 Q 233.19838 155.46558 259.1093 155.46558 Q 285.02023 155.46558 310.93115 181.37651 L 310.93115 181.37651 L 310.93115 181.37651 Q 310.93115 181.37651 336.8421 259.1093 L 336.8421 310.93115 L 336.8421 362.75302 Q 310.93115 414.5749 310.93115 518.2186 Q 285.02023 621.8623 259.1093 621.8623 Q 233.19838 621.8623 233.19838 751.417 Q 233.19838 880.9716 207.28745 880.9716 Q 181.37651 880.9716 181.37651 906.88257 Q 155.46558 932.7935 129.55466 932.7935 L 77.73279 958.7044 L 77.73279 958.7044 Q 77.73279 932.7935 103.64372 932.7935 Q 129.55466 932.7935 129.55466 906.88257 Q 129.55466 880.9716 51.82186 880.9716 L 0.0 880.9716 L 0.0 855.0607 L 0.0 829.1498 L 25.91093 777.32794 Q 51.82186 751.417 77.73279 362.75302 Q 129.55466 -9.094947E-13 155.46558 -9.094947E-13 z" svg:height="9.587045mm" draw:style-name="style-609" svg:viewBox="0.0 0.0 336.8421 958.7044" svg:width="3.368421mm" svg:x="284.502mm" svg:y="79.805664mm"/>
          <draw:path svg:d="M 181.37651 0.0 L 181.37651 0.0 L 181.37651 0.0 Q 181.37651 0.0 207.28745 25.91093 L 207.28745 25.91093 L 181.37651 155.46558 Q 155.46558 259.1093 129.55466 259.1093 L 129.55466 259.1093 L 129.55466 285.02023 L 129.55466 285.02023 L 129.55466 285.02023 Q 129.55466 310.93115 103.64372 310.93115 L 77.73279 310.93115 L 77.73279 336.8421 Q 51.82186 336.8421 25.91093 310.93115 Q 0.0 310.93115 0.0 259.1093 L 0.0 233.19838 L 0.0 233.19838 L 0.0 233.19838 L 25.91093 207.28745 Q 25.91093 181.37651 77.73279 129.55466 Q 155.46558 77.73279 155.46558 51.82186 Q 155.46558 0.0 181.37651 0.0 z" svg:height="3.368421mm" draw:style-name="style-610" svg:viewBox="0.0 0.0 207.28745 336.8421" svg:width="2.0728745mm" svg:x="226.97975mm" svg:y="114.008095mm"/>
          <draw:path svg:d="M 0.0 25.91093 L 0.0 0.0 L 958.7044 570.04047 Q 1917.4088 1140.0809 2021.0526 1217.8137 Q 2150.6072 1269.6356 2150.6072 1269.6356 L 2150.6072 1295.5465 L 2176.518 1295.5465 L 2202.4292 1295.5465 L 2202.4292 1321.4574 L 2228.34 1321.4574 L 2228.34 1321.4574 L 2228.34 1347.3684 L 2228.34 1347.3684 L 2254.251 1347.3684 L 2254.251 1373.2793 L 2254.251 1399.1903 L 2228.34 1399.1903 L 2202.4292 1399.1903 L 2202.4292 1373.2793 L 2202.4292 1373.2793 L 2176.518 1373.2793 L 2176.518 1399.1903 L 2176.518 1399.1903 L 2150.6072 1399.1903 L 2150.6072 1399.1903 L 2150.6072 1399.1903 L 2098.7854 1425.1012 L 2072.8745 1451.0121 L 2072.8745 1451.0121 L 2098.7854 1451.0121 L 2098.7854 1451.0121 L 2098.7854 1451.0121 L 2072.8745 1476.9231 L 2046.9635 1476.9231 L 2046.9635 1502.834 L 2046.9635 1554.6559 L 2021.0526 1554.6559 L 2021.0526 1554.6559 L 2021.0526 1580.5668 L 1995.1416 1580.5668 L 1995.1416 1580.5668 L 1995.1416 1580.5668 L 1969.2307 1580.5668 Q 1943.3198 1554.6559 1865.587 1528.7449 Q 1787.8542 1476.9231 1684.2104 1425.1012 Q 1580.5668 1373.2793 1580.5668 1347.3684 Q 1580.5668 1321.4574 1476.9231 1269.6356 Q 1373.2793 1191.9028 1062.3481 984.61536 L 751.417 751.417 L 751.417 751.417 Q 751.417 725.50604 725.50604 725.50604 L 699.59515 725.50604 L 699.59515 725.50604 Q 699.59515 699.59515 414.5749 440.4858 L 129.55466 181.37651 L 129.55466 181.37651 L 129.55466 155.46558 L 129.55466 155.46558 Q 129.55466 155.46558 51.82186 103.64372 Q 0.0 51.82186 0.0 25.91093 z M 1580.5668 1295.5465 Q 1580.5668 1269.6356 1632.3887 1295.5465 Q 1684.2104 1295.5465 1684.2104 1321.4574 Q 1684.2104 1347.3684 1632.3887 1347.3684 Q 1580.5668 1321.4574 1580.5668 1295.5465 z" svg:height="15.805668mm" draw:style-name="style-611" svg:viewBox="0.0 0.0 2254.251 1580.5668" svg:width="22.54251mm" svg:x="151.57895mm" svg:y="107.271255mm"/>
          <draw:path svg:d="M 207.28745 25.91093 L 207.28745 0.0 L 233.19838 51.82186 L 259.1093 77.73279 L 310.93115 181.37651 Q 362.75302 285.02023 388.66397 285.02023 L 388.66397 310.93115 L 388.66397 310.93115 L 414.5749 310.93115 L 414.5749 310.93115 L 414.5749 310.93115 L 466.39676 336.8421 L 492.30768 336.8421 L 466.39676 362.75302 Q 440.4858 362.75302 414.5749 466.39676 Q 414.5749 544.1295 414.5749 570.04047 L 414.5749 570.04047 L 414.5749 570.04047 Q 388.66397 570.04047 310.93115 570.04047 Q 259.1093 570.04047 155.46558 570.04047 L 25.91093 544.1295 L 25.91093 518.2186 Q 0.0 518.2186 0.0 466.39676 Q 0.0 440.4858 77.73279 336.8421 L 155.46558 233.19838 L 155.46558 207.28745 L 155.46558 155.46558 L 181.37651 103.64372 L 207.28745 51.82186 L 207.28745 25.91093 z" svg:height="5.7004046mm" draw:style-name="style-612" svg:viewBox="0.0 0.0 492.30768 570.04047" svg:width="4.9230766mm" svg:x="216.09717mm" svg:y="86.54251mm"/>
          <draw:path svg:d="M 25.91093 25.91093 L 0.0 0.0 L 440.4858 259.1093 Q 880.9716 492.30768 1010.5263 518.2186 Q 1140.0809 544.1295 1165.9918 570.04047 Q 1165.9918 595.9514 1321.4574 673.6842 Q 1476.9231 751.417 1528.7449 803.23883 Q 1632.3887 855.0607 1632.3887 880.9716 Q 1632.3887 906.88257 1710.1215 906.88257 Q 1787.8542 932.7935 1787.8542 958.7044 Q 1787.8542 984.61536 1995.1416 1088.259 Q 2228.34 1217.8137 2254.251 1217.8137 L 2280.1619 1217.8137 L 2280.1619 1217.8137 L 2306.0728 1217.8137 L 2306.0728 1243.7246 L 2306.0728 1269.6356 L 2331.9836 1269.6356 L 2331.9836 1269.6356 L 2357.8948 1295.5465 L 2383.8057 1321.4574 L 2617.004 1476.9231 Q 2876.1133 1632.3887 2902.0242 1632.3887 Q 2927.935 1632.3887 2927.935 1658.2996 Q 2927.935 1684.2104 3109.3118 1787.8542 Q 3290.6882 1891.4979 3653.4412 2021.0526 Q 3990.2832 2150.6072 4119.838 2150.6072 Q 4249.3926 2202.4292 4456.68 2331.9836 Q 4638.0566 2461.5383 4689.8784 2461.5383 Q 4689.8784 2461.5383 4793.522 2513.3604 Q 4871.255 2539.2712 4897.166 2617.004 Q 4923.0767 2720.6477 4948.988 2720.6477 Q 4974.8984 2720.6477 4974.8984 2746.5586 L 5000.8096 2772.4695 L 5000.8096 2772.4695 L 5000.8096 2772.4695 L 5000.8096 2798.3806 L 5000.8096 2798.3806 L 5026.7207 2798.3806 L 5026.7207 2824.2915 L 5026.7207 2824.2915 L 5052.6313 2824.2915 L 5052.6313 2824.2915 L 5052.6313 2824.2915 L 5052.6313 2850.2024 L 5052.6313 2850.2024 L 5078.5425 2850.2024 L 5078.5425 2876.1133 L 5078.5425 2876.1133 L 5104.453 2876.1133 L 5104.453 2876.1133 L 5104.453 2876.1133 L 5104.453 2902.0242 L 5104.453 2902.0242 L 5130.3643 2927.935 L 5130.3643 2927.935 L 3549.7974 2927.935 L 1943.3198 2927.935 L 1943.3198 2902.0242 L 1943.3198 2876.1133 L 1917.4088 2876.1133 L 1917.4088 2876.1133 L 1917.4088 2850.2024 L 1891.4979 2850.2024 L 1891.4979 2850.2024 L 1891.4979 2824.2915 L 1891.4979 2824.2915 L 1891.4979 2824.2915 L 1865.587 2824.2915 L 1865.587 2824.2915 L 1865.587 2798.3806 L 1839.676 2798.3806 L 1839.676 2772.4695 L 1839.676 2746.5586 L 1891.4979 2746.5586 Q 1969.2307 2772.4695 2021.0526 2772.4695 L 2072.8745 2772.4695 L 2150.6072 2772.4695 L 2228.34 2772.4695 L 2202.4292 2772.4695 L 2176.518 2772.4695 L 2176.518 2746.5586 L 2150.6072 2746.5586 L 2150.6072 2746.5586 L 2150.6072 2720.6477 L 2124.6963 2720.6477 L 2098.7854 2720.6477 L 2046.9635 2694.7368 Q 1995.1416 2668.826 1943.3198 2642.9148 L 1891.4979 2617.004 L 1891.4979 2617.004 L 1891.4979 2617.004 L 1865.587 2591.093 L 1839.676 2591.093 L 1839.676 2565.1821 L 1839.676 2539.2712 L 1813.7651 2539.2712 L 1813.7651 2513.3604 L 1813.7651 2513.3604 L 1787.8542 2513.3604 L 1787.8542 2513.3604 L 1787.8542 2513.3604 L 1787.8542 2487.4492 L 1787.8542 2487.4492 L 1761.9432 2487.4492 L 1761.9432 2461.5383 L 1761.9432 2461.5383 L 1787.8542 2461.5383 L 1787.8542 2461.5383 L 1787.8542 2461.5383 L 1839.676 2461.5383 L 1917.4088 2461.5383 L 1943.3198 2461.5383 Q 1995.1416 2461.5383 2046.9635 2487.4492 L 2098.7854 2513.3604 L 2124.6963 2513.3604 L 2150.6072 2513.3604 L 2150.6072 2539.2712 L 2150.6072 2539.2712 L 2150.6072 2513.3604 L 2150.6072 2487.4492 L 2150.6072 2461.5383 Q 2150.6072 2435.6274 2124.6963 2409.7166 L 2098.7854 2409.7166 L 2098.7854 2383.8057 L 2098.7854 2383.8057 L 2072.8745 2383.8057 L 2072.8745 2357.8948 L 2098.7854 2357.8948 L 2150.6072 2357.8948 L 2228.34 2409.7166 Q 2306.0728 2461.5383 2383.8057 2461.5383 L 2461.5383 2461.5383 L 2461.5383 2487.4492 L 2461.5383 2487.4492 L 2487.4492 2487.4492 L 2487.4492 2461.5383 L 2513.3604 2461.5383 L 2539.2712 2461.5383 L 2539.2712 2435.6274 L 2565.1821 2435.6274 L 2565.1821 2435.6274 L 2565.1821 2409.7166 L 2539.2712 2409.7166 L 2513.3604 2409.7166 L 2513.3604 2383.8057 L 2513.3604 2357.8948 L 2513.3604 2357.8948 L 2513.3604 2331.9836 L 2513.3604 2331.9836 L 2513.3604 2306.0728 L 2513.3604 2306.0728 L 2513.3604 2306.0728 L 2487.4492 2306.0728 L 2487.4492 2306.0728 L 2461.5383 2280.1619 Q 2435.6274 2254.251 2409.7166 2228.34 Q 2409.7166 2176.518 2306.0728 2098.7854 Q 2202.4292 2046.9635 2046.9635 1865.587 Q 1891.4979 1710.1215 1891.4979 1684.2104 Q 1891.4979 1632.3887 1917.4088 1580.5668 Q 1917.4088 1502.834 1839.676 1476.9231 Q 1787.8542 1476.9231 1787.8542 1451.0121 Q 1787.8542 1425.1012 1761.9432 1425.1012 Q 1736.0323 1425.1012 1710.1215 1373.2793 Q 1684.2104 1321.4574 1632.3887 1321.4574 Q 1554.6559 1321.4574 1554.6559 1295.5465 Q 1554.6559 1269.6356 1373.2793 1165.9918 Q 1217.8137 1062.3481 1088.259 958.7044 Q 958.7044 855.0607 958.7044 880.9716 Q 932.7935 906.88257 855.0607 906.88257 Q 751.417 880.9716 751.417 855.0607 Q 751.417 829.1498 777.32794 829.1498 Q 803.23883 803.23883 751.417 803.23883 Q 673.6842 777.32794 647.77325 829.1498 Q 621.8623 855.0607 492.30768 829.1498 Q 388.66397 803.23883 336.8421 777.32794 Q 259.1093 751.417 233.19838 725.50604 Q 233.19838 699.59515 181.37651 699.59515 Q 129.55466 673.6842 129.55466 699.59515 Q 129.55466 725.50604 155.46558 725.50604 Q 181.37651 751.417 129.55466 751.417 L 103.64372 751.417 L 103.64372 725.50604 L 77.73279 725.50604 L 77.73279 725.50604 L 77.73279 699.59515 L 51.82186 699.59515 L 25.91093 699.59515 L 25.91093 673.6842 L 25.91093 673.6842 L 25.91093 673.6842 L 25.91093 673.6842 L 25.91093 647.77325 L 25.91093 647.77325 L 25.91093 647.77325 L 25.91093 647.77325 L 25.91093 621.8623 L 25.91093 621.8623 L 0.0 621.8623 L 0.0 595.9514 L 25.91093 595.9514 Q 77.73279 595.9514 103.64372 544.1295 Q 129.55466 492.30768 129.55466 440.4858 Q 129.55466 362.75302 129.55466 285.02023 Q 129.55466 207.28745 103.64372 129.55466 Q 77.73279 77.73279 51.82186 77.73279 Q 25.91093 77.73279 25.91093 25.91093 z M 207.28745 233.19838 L 233.19838 233.19838 L 233.19838 285.02023 Q 233.19838 310.93115 181.37651 285.02023 Q 155.46558 285.02023 181.37651 259.1093 Q 181.37651 233.19838 207.28745 233.19838 z M 155.46558 570.04047 Q 155.46558 544.1295 155.46558 544.1295 Q 181.37651 544.1295 181.37651 544.1295 Q 181.37651 570.04047 155.46558 570.04047 z M 855.0607 855.0607 Q 855.0607 855.0607 855.0607 829.1498 Q 855.0607 829.1498 855.0607 855.0607 Q 855.0607 855.0607 855.0607 855.0607 z M 2591.093 2487.4492 Q 2591.093 2461.5383 2591.093 2461.5383 L 2617.004 2461.5383 L 2617.004 2461.5383 Q 2617.004 2487.4492 2591.093 2487.4492 z" svg:height="29.279352mm" draw:style-name="style-613" svg:viewBox="0.0 0.0 5130.3643 2927.935" svg:width="51.303642mm" svg:x="223.61133mm" svg:y="180.59918mm"/>
          <draw:path svg:d="M 285.02023 51.82186 L 285.02023 0.0 L 285.02023 0.0 Q 285.02023 0.0 310.93115 51.82186 L 310.93115 103.64372 L 336.8421 103.64372 L 362.75302 103.64372 L 414.5749 129.55466 L 466.39676 129.55466 L 388.66397 155.46558 Q 310.93115 207.28745 362.75302 207.28745 Q 440.4858 233.19838 440.4858 310.93115 Q 440.4858 388.66397 492.30768 362.75302 Q 544.1295 362.75302 570.04047 310.93115 L 570.04047 259.1093 L 570.04047 259.1093 L 595.9514 259.1093 L 595.9514 336.8421 L 595.9514 414.5749 L 621.8623 414.5749 L 621.8623 440.4858 L 595.9514 440.4858 Q 595.9514 466.39676 595.9514 466.39676 L 595.9514 466.39676 L 595.9514 466.39676 Q 595.9514 466.39676 570.04047 518.2186 Q 570.04047 570.04047 544.1295 570.04047 L 492.30768 570.04047 L 492.30768 595.9514 L 492.30768 595.9514 L 388.66397 595.9514 Q 310.93115 595.9514 310.93115 621.8623 Q 310.93115 647.77325 233.19838 647.77325 Q 155.46558 621.8623 77.73279 570.04047 L 0.0 492.30768 L 0.0 466.39676 Q 0.0 466.39676 25.91093 440.4858 L 25.91093 440.4858 L 25.91093 440.4858 L 25.91093 466.39676 L 25.91093 466.39676 Q 25.91093 466.39676 51.82186 466.39676 L 51.82186 440.4858 L 51.82186 414.5749 Q 51.82186 388.66397 77.73279 388.66397 Q 103.64372 388.66397 129.55466 310.93115 Q 129.55466 259.1093 155.46558 259.1093 Q 181.37651 259.1093 181.37651 207.28745 Q 181.37651 129.55466 207.28745 103.64372 L 207.28745 103.64372 L 233.19838 103.64372 Q 285.02023 77.73279 285.02023 51.82186 z" svg:height="6.4777327mm" draw:style-name="style-614" svg:viewBox="0.0 0.0 621.8623 647.77325" svg:width="6.218623mm" svg:x="217.91092mm" svg:y="92.76113mm"/>
          <draw:path svg:d="M 51.82186 51.82186 L 25.91093 -9.094947E-13 L 77.73279 -9.094947E-13 L 103.64372 -9.094947E-13 L 129.55466 -9.094947E-13 Q 181.37651 25.91093 181.37651 51.82186 L 181.37651 77.73279 L 207.28745 77.73279 Q 233.19838 77.73279 233.19838 129.55466 Q 233.19838 181.37651 285.02023 155.46558 Q 336.8421 103.64372 362.75302 103.64372 L 388.66397 103.64372 L 388.66397 103.64372 L 414.5749 103.64372 L 440.4858 103.64372 Q 440.4858 129.55466 414.5749 155.46558 Q 388.66397 155.46558 388.66397 207.28745 Q 388.66397 285.02023 362.75302 285.02023 L 336.8421 285.02023 L 310.93115 285.02023 Q 285.02023 259.1093 181.37651 259.1093 Q 103.64372 259.1093 77.73279 207.28745 L 51.82186 181.37651 L 51.82186 181.37651 Q 51.82186 155.46558 25.91093 155.46558 Q 0.0 155.46558 0.0 129.55466 Q 0.0 103.64372 25.91093 103.64372 Q 77.73279 103.64372 51.82186 51.82186 z" svg:height="2.8502023mm" draw:style-name="style-615" svg:viewBox="0.0 0.0 440.4858 285.02023" svg:width="4.404858mm" svg:x="164.53441mm" svg:y="81.36032mm"/>
          <draw:path svg:d="M 336.8421 25.91093 L 336.8421 0.0 L 336.8421 0.0 L 362.75302 0.0 L 362.75302 0.0 L 362.75302 0.0 L 362.75302 25.91093 L 362.75302 25.91093 L 388.66397 103.64372 Q 388.66397 181.37651 544.1295 181.37651 Q 699.59515 155.46558 725.50604 155.46558 L 725.50604 155.46558 L 725.50604 155.46558 L 725.50604 155.46558 L 725.50604 181.37651 L 725.50604 181.37651 L 751.417 181.37651 L 751.417 207.28745 L 777.32794 207.28745 L 829.1498 207.28745 L 829.1498 233.19838 L 829.1498 233.19838 L 777.32794 259.1093 Q 751.417 259.1093 725.50604 285.02023 Q 725.50604 310.93115 699.59515 336.8421 Q 673.6842 336.8421 673.6842 362.75302 Q 673.6842 388.66397 570.04047 440.4858 Q 440.4858 492.30768 466.39676 621.8623 Q 466.39676 777.32794 518.2186 829.1498 Q 544.1295 880.9716 544.1295 906.88257 L 570.04047 906.88257 L 570.04047 906.88257 L 570.04047 932.7935 L 570.04047 932.7935 L 570.04047 932.7935 L 595.9514 932.7935 L 595.9514 932.7935 L 595.9514 958.7044 L 621.8623 958.7044 L 621.8623 958.7044 L 621.8623 984.61536 L 621.8623 984.61536 L 621.8623 984.61536 L 647.77325 984.61536 L 647.77325 984.61536 L 647.77325 1010.5263 L 673.6842 1010.5263 L 673.6842 1010.5263 L 673.6842 1036.4373 L 673.6842 1036.4373 L 673.6842 1036.4373 L 699.59515 1036.4373 L 699.59515 1036.4373 L 699.59515 1062.3481 L 725.50604 1062.3481 L 725.50604 1062.3481 L 725.50604 1088.259 L 751.417 1088.259 L 777.32794 1088.259 L 777.32794 1062.3481 L 777.32794 1062.3481 L 751.417 1036.4373 L 725.50604 1010.5263 L 725.50604 1010.5263 L 725.50604 984.61536 L 725.50604 984.61536 L 725.50604 984.61536 L 699.59515 984.61536 L 699.59515 984.61536 L 699.59515 906.88257 Q 699.59515 829.1498 725.50604 829.1498 Q 777.32794 803.23883 777.32794 777.32794 Q 803.23883 725.50604 829.1498 751.417 Q 855.0607 777.32794 880.9716 777.32794 L 880.9716 777.32794 L 880.9716 829.1498 L 880.9716 855.0607 L 855.0607 855.0607 L 855.0607 880.9716 L 855.0607 880.9716 L 880.9716 880.9716 L 880.9716 906.88257 L 880.9716 932.7935 L 880.9716 958.7044 L 880.9716 984.61536 L 880.9716 984.61536 L 880.9716 984.61536 L 880.9716 1010.5263 L 880.9716 1010.5263 L 906.88257 1036.4373 L 906.88257 1062.3481 L 958.7044 1062.3481 L 1010.5263 1088.259 L 1010.5263 1088.259 Q 1036.4373 1088.259 1036.4373 1088.259 L 1036.4373 1088.259 L 1036.4373 1114.17 L 1036.4373 1114.17 L 1062.3481 1114.17 Q 1062.3481 1140.0809 1088.259 1140.0809 L 1088.259 1140.0809 L 1088.259 1140.0809 Q 1088.259 1140.0809 1088.259 1165.9918 L 1114.17 1165.9918 L 1140.0809 1165.9918 Q 1140.0809 1191.9028 1140.0809 1191.9028 L 1165.9918 1191.9028 L 1165.9918 1191.9028 L 1165.9918 1217.8137 L 1165.9918 1243.7246 L 1191.9028 1269.6356 L 1191.9028 1295.5465 L 1191.9028 1295.5465 L 1165.9918 1295.5465 L 1165.9918 1295.5465 L 1165.9918 1321.4574 L 1140.0809 1321.4574 L 1140.0809 1347.3684 L 1140.0809 1399.1903 L 1114.17 1502.834 L 1114.17 1580.5668 L 1088.259 1632.3887 Q 1088.259 1684.2104 1010.5263 1710.1215 Q 932.7935 1710.1215 932.7935 1813.7651 Q 932.7935 1917.4088 958.7044 1943.3198 L 984.61536 1969.2307 L 984.61536 1995.1416 L 984.61536 2021.0526 L 1010.5263 2021.0526 L 1010.5263 2021.0526 L 984.61536 2021.0526 L 932.7935 2021.0526 L 932.7935 2021.0526 L 932.7935 2021.0526 L 906.88257 2021.0526 L 906.88257 2021.0526 L 880.9716 2021.0526 L 880.9716 2021.0526 L 880.9716 1995.1416 L 880.9716 1995.1416 L 855.0607 1995.1416 L 855.0607 1969.2307 L 855.0607 1969.2307 L 829.1498 1969.2307 L 829.1498 1969.2307 L 829.1498 1969.2307 L 803.23883 1943.3198 L 777.32794 1917.4088 L 777.32794 1917.4088 Q 777.32794 1917.4088 673.6842 1839.676 Q 621.8623 1761.9432 440.4858 1425.1012 Q 259.1093 1088.259 207.28745 1036.4373 Q 155.46558 984.61536 129.55466 906.88257 L 103.64372 855.0607 L 103.64372 829.1498 Q 103.64372 829.1498 77.73279 829.1498 L 77.73279 803.23883 L 77.73279 777.32794 L 77.73279 751.417 L 77.73279 751.417 Q 77.73279 725.50604 77.73279 699.59515 L 103.64372 647.77325 L 77.73279 621.8623 L 51.82186 595.9514 L 51.82186 570.04047 Q 51.82186 544.1295 25.91093 570.04047 L 25.91093 570.04047 L 0.0 570.04047 L 0.0 570.04047 L 0.0 544.1295 L 0.0 518.2186 L 0.0 518.2186 Q 0.0 518.2186 0.0 362.75302 L 0.0 207.28745 L 0.0 207.28745 L 0.0 207.28745 L 0.0 181.37651 L 0.0 181.37651 L 25.91093 155.46558 L 25.91093 129.55466 L 51.82186 129.55466 L 77.73279 129.55466 L 77.73279 155.46558 Q 77.73279 207.28745 103.64372 207.28745 Q 155.46558 207.28745 155.46558 181.37651 Q 155.46558 155.46558 207.28745 155.46558 L 285.02023 155.46558 L 310.93115 181.37651 Q 336.8421 181.37651 310.93115 103.64372 L 310.93115 51.82186 L 310.93115 51.82186 L 310.93115 51.82186 L 310.93115 25.91093 L 310.93115 25.91093 L 336.8421 25.91093 z" svg:height="20.210526mm" draw:style-name="style-616" svg:viewBox="0.0 0.0 1191.9028 2021.0526" svg:width="11.919028mm" svg:x="163.75708mm" svg:y="88.61538mm"/>
          <draw:path svg:d="M 155.46558 77.73279 L 181.37651 0.0 L 207.28745 51.82186 Q 207.28745 103.64372 259.1093 103.64372 Q 285.02023 103.64372 285.02023 129.55466 Q 310.93115 155.46558 310.93115 310.93115 L 310.93115 440.4858 L 336.8421 440.4858 Q 362.75302 414.5749 388.66397 440.4858 L 414.5749 440.4858 L 440.4858 466.39676 Q 466.39676 466.39676 466.39676 570.04047 Q 466.39676 647.77325 466.39676 673.6842 L 466.39676 725.50604 L 440.4858 751.417 L 440.4858 777.32794 L 414.5749 777.32794 Q 414.5749 777.32794 414.5749 803.23883 L 414.5749 803.23883 L 388.66397 803.23883 L 362.75302 803.23883 L 336.8421 803.23883 Q 310.93115 777.32794 259.1093 777.32794 L 233.19838 751.417 L 181.37651 751.417 L 129.55466 725.50604 L 103.64372 725.50604 L 77.73279 725.50604 L 77.73279 673.6842 Q 51.82186 621.8623 51.82186 621.8623 L 51.82186 621.8623 L 51.82186 595.9514 Q 51.82186 570.04047 25.91093 570.04047 L 0.0 570.04047 L 0.0 570.04047 Q 0.0 544.1295 0.0 466.39676 Q 25.91093 362.75302 51.82186 362.75302 L 77.73279 336.8421 L 103.64372 336.8421 L 155.46558 336.8421 L 155.46558 259.1093 Q 155.46558 155.46558 155.46558 77.73279 z" svg:height="8.032389mm" draw:style-name="style-617" svg:viewBox="0.0 0.0 466.39676 803.23883" svg:width="4.6639676mm" svg:x="220.2429mm" svg:y="86.54251mm"/>
          <draw:path svg:d="M 77.73279 25.91093 L 129.55466 0.0 L 129.55466 0.0 L 155.46558 0.0 L 647.77325 181.37651 Q 1165.9918 362.75302 1165.9918 362.75302 Q 1191.9028 362.75302 1217.8137 362.75302 L 1243.7246 362.75302 L 1243.7246 388.66397 L 1269.6356 388.66397 L 1269.6356 388.66397 L 1269.6356 362.75302 L 1295.5465 362.75302 L 1321.4574 362.75302 L 1373.2793 336.8421 L 1425.1012 310.93115 L 1425.1012 310.93115 L 1425.1012 310.93115 L 1451.0121 259.1093 L 1451.0121 207.28745 L 1528.7449 233.19838 Q 1632.3887 259.1093 1632.3887 285.02023 L 1632.3887 285.02023 L 1580.5668 285.02023 L 1554.6559 310.93115 L 1554.6559 310.93115 Q 1528.7449 310.93115 1476.9231 362.75302 Q 1399.1903 414.5749 1399.1903 440.4858 L 1373.2793 466.39676 L 1399.1903 466.39676 L 1399.1903 466.39676 L 1399.1903 492.30768 L 1425.1012 492.30768 L 1425.1012 492.30768 L 1425.1012 518.2186 L 1451.0121 518.2186 L 1476.9231 518.2186 L 1580.5668 595.9514 Q 1710.1215 673.6842 1736.0323 673.6842 L 1787.8542 673.6842 L 1787.8542 699.59515 L 1787.8542 699.59515 L 1813.7651 699.59515 L 1813.7651 725.50604 L 1813.7651 725.50604 L 1839.676 725.50604 L 1839.676 725.50604 L 1839.676 725.50604 L 1865.587 751.417 L 1891.4979 777.32794 L 1891.4979 777.32794 L 1891.4979 777.32794 L 1917.4088 777.32794 L 1917.4088 777.32794 L 1943.3198 803.23883 L 1943.3198 803.23883 L 1943.3198 829.1498 L 1943.3198 829.1498 L 1917.4088 829.1498 L 1917.4088 829.1498 L 1917.4088 855.0607 L 1917.4088 855.0607 L 1891.4979 855.0607 L 1891.4979 829.1498 L 1839.676 829.1498 L 1813.7651 829.1498 L 1813.7651 803.23883 L 1787.8542 803.23883 L 1787.8542 803.23883 L 1787.8542 777.32794 L 1684.2104 777.32794 Q 1606.4777 777.32794 1528.7449 777.32794 Q 1476.9231 777.32794 1476.9231 751.417 Q 1476.9231 725.50604 829.1498 440.4858 L 181.37651 155.46558 L 155.46558 155.46558 L 129.55466 155.46558 L 103.64372 129.55466 L 77.73279 103.64372 L 77.73279 103.64372 Q 77.73279 103.64372 25.91093 77.73279 L 3.6379788E-12 51.82186 L 3.6379788E-12 51.82186 L 3.6379788E-12 51.82186 L 77.73279 25.91093 z" svg:height="8.550607mm" draw:style-name="style-618" svg:viewBox="0.0 0.0 1943.3198 855.0607" svg:width="19.433197mm" svg:x="272.8421mm" svg:y="165.31174mm"/>
          <draw:path svg:d="M 25.91093 51.82186 L 25.91093 0.0 L 51.82186 25.91093 Q 103.64372 51.82186 129.55466 77.73279 L 155.46558 77.73279 L 155.46558 103.64372 Q 155.46558 155.46558 181.37651 155.46558 Q 207.28745 155.46558 233.19838 285.02023 Q 259.1093 414.5749 310.93115 544.1295 Q 362.75302 673.6842 362.75302 673.6842 L 362.75302 673.6842 L 362.75302 699.59515 L 362.75302 725.50604 L 362.75302 777.32794 Q 362.75302 803.23883 310.93115 725.50604 L 259.1093 647.77325 L 259.1093 621.8623 Q 259.1093 570.04047 233.19838 518.2186 Q 207.28745 466.39676 181.37651 466.39676 Q 155.46558 466.39676 103.64372 362.75302 L 51.82186 259.1093 L 51.82186 233.19838 L 51.82186 207.28745 L 25.91093 207.28745 L 25.91093 207.28745 L 25.91093 207.28745 Q 0.0 181.37651 0.0 181.37651 L 0.0 181.37651 L 0.0 155.46558 Q 0.0 129.55466 25.91093 51.82186 z" svg:height="7.773279mm" draw:style-name="style-619" svg:viewBox="0.0 0.0 362.75302 777.32794" svg:width="3.6275303mm" svg:x="160.12955mm" svg:y="87.06073mm"/>
          <draw:path svg:d="M 129.55466 0.0 L 207.28745 0.0 L 233.19838 25.91093 L 259.1093 51.82186 L 259.1093 51.82186 L 233.19838 51.82186 L 233.19838 51.82186 L 233.19838 51.82186 L 155.46558 77.73279 L 77.73279 77.73279 L 51.82186 77.73279 Q 25.91093 51.82186 25.91093 25.91093 L 0.0 0.0 L 25.91093 0.0 Q 77.73279 0.0 129.55466 0.0 z" svg:height="0.7773279mm" draw:style-name="style-620" svg:viewBox="0.0 0.0 259.1093 77.73279" svg:width="2.591093mm" svg:x="226.72064mm" svg:y="97.4251mm"/>
          <draw:path svg:d="M 103.64372 51.82186 L 77.73279 1.8189894E-12 L 103.64372 25.91093 Q 129.55466 25.91093 155.46558 51.82186 Q 155.46558 77.73279 181.37651 77.73279 L 207.28745 77.73279 L 207.28745 155.46558 Q 233.19838 233.19838 233.19838 285.02023 L 233.19838 362.75302 L 207.28745 414.5749 L 207.28745 466.39676 L 207.28745 518.2186 Q 207.28745 570.04047 259.1093 595.9514 Q 285.02023 595.9514 310.93115 621.8623 L 310.93115 647.77325 L 285.02023 647.77325 L 259.1093 647.77325 L 259.1093 621.8623 Q 233.19838 621.8623 207.28745 595.9514 Q 155.46558 595.9514 155.46558 570.04047 Q 129.55466 544.1295 77.73279 544.1295 L 0.0 518.2186 L 0.0 492.30768 Q -25.91093 466.39676 51.82186 285.02023 Q 129.55466 103.64372 103.64372 51.82186 z" svg:height="6.4777327mm" draw:style-name="style-621" svg:viewBox="0.0 0.0 310.93115 647.77325" svg:width="3.1093116mm" svg:x="309.63562mm" svg:y="126.70445mm"/>
          <draw:path svg:d="M 855.0607 0.0 L 855.0607 0.0 L 855.0607 129.55466 Q 829.1498 259.1093 829.1498 285.02023 Q 829.1498 310.93115 751.417 310.93115 L 673.6842 336.8421 L 673.6842 336.8421 Q 673.6842 310.93115 570.04047 362.75302 L 440.4858 388.66397 L 414.5749 388.66397 Q 414.5749 362.75302 285.02023 362.75302 L 155.46558 336.8421 L 155.46558 310.93115 L 155.46558 285.02023 L 129.55466 285.02023 L 103.64372 285.02023 L 103.64372 285.02023 L 103.64372 259.1093 L 51.82186 259.1093 L 25.91093 259.1093 L 25.91093 233.19838 L 0.0 233.19838 L 0.0 233.19838 L 0.0 207.28745 L 0.0 207.28745 L 0.0 207.28745 L 25.91093 207.28745 L 51.82186 207.28745 L 103.64372 181.37651 L 129.55466 155.46558 L 285.02023 155.46558 Q 440.4858 103.64372 440.4858 103.64372 L 440.4858 103.64372 L 595.9514 77.73279 Q 725.50604 51.82186 777.32794 51.82186 Q 829.1498 51.82186 829.1498 25.91093 Q 829.1498 0.0 855.0607 0.0 z" svg:height="3.8866396mm" draw:style-name="style-622" svg:viewBox="0.0 0.0 855.0607 388.66397" svg:width="8.550607mm" svg:x="171.01215mm" svg:y="88.09716mm"/>
          <draw:path svg:d="M 440.4858 259.1093 L 777.32794 1.8189894E-12 L 803.23883 1.8189894E-12 L 829.1498 1.8189894E-12 L 855.0607 25.91093 L 880.9716 25.91093 L 725.50604 207.28745 Q 570.04047 414.5749 440.4858 518.2186 Q 310.93115 621.8623 285.02023 647.77325 Q 259.1093 647.77325 259.1093 673.6842 Q 259.1093 699.59515 181.37651 699.59515 Q 103.64372 699.59515 103.64372 699.59515 L 103.64372 725.50604 L 103.64372 725.50604 L 103.64372 725.50604 L 77.73279 725.50604 L 77.73279 725.50604 L 77.73279 751.417 L 103.64372 751.417 L 103.64372 777.32794 L 103.64372 803.23883 L 77.73279 803.23883 L 77.73279 803.23883 L 77.73279 777.32794 L 51.82186 777.32794 L 51.82186 751.417 L 51.82186 725.50604 L 25.91093 725.50604 L 25.91093 725.50604 L 25.91093 751.417 L 0.0 751.417 L 0.0 725.50604 L 0.0 699.59515 L 25.91093 699.59515 L 25.91093 673.6842 L 25.91093 673.6842 L 51.82186 673.6842 L 51.82186 673.6842 L 51.82186 673.6842 L 51.82186 647.77325 L 51.82186 647.77325 L 25.91093 647.77325 L 25.91093 647.77325 L 25.91093 647.77325 L 0.0 647.77325 L 0.0 621.8623 L 0.0 595.9514 L 0.0 595.9514 L 25.91093 595.9514 L 25.91093 570.04047 L 51.82186 570.04047 L 51.82186 570.04047 L 51.82186 570.04047 L 51.82186 570.04047 Q 77.73279 570.04047 77.73279 570.04047 L 77.73279 570.04047 L 103.64372 570.04047 Q 103.64372 570.04047 103.64372 544.1295 L 103.64372 544.1295 L 103.64372 544.1295 Q 103.64372 518.2186 440.4858 259.1093 z" svg:height="8.032389mm" draw:style-name="style-623" svg:viewBox="0.0 0.0 880.9716 803.23883" svg:width="8.809716mm" svg:x="63.22267mm" svg:y="133.18219mm"/>
          <draw:path svg:d="M 233.19838 0.0 L 233.19838 0.0 L 310.93115 25.91093 Q 414.5749 77.73279 414.5749 77.73279 Q 440.4858 77.73279 466.39676 103.64372 L 466.39676 103.64372 L 466.39676 103.64372 Q 466.39676 129.55466 492.30768 129.55466 L 518.2186 129.55466 L 518.2186 129.55466 L 518.2186 129.55466 L 544.1295 129.55466 L 544.1295 129.55466 L 621.8623 181.37651 Q 725.50604 181.37651 725.50604 207.28745 L 751.417 207.28745 L 751.417 207.28745 Q 751.417 233.19838 699.59515 233.19838 L 647.77325 233.19838 L 621.8623 233.19838 L 570.04047 233.19838 L 544.1295 233.19838 Q 518.2186 233.19838 362.75302 259.1093 L 207.28745 259.1093 L 181.37651 259.1093 L 181.37651 259.1093 L 155.46558 259.1093 L 155.46558 285.02023 L 129.55466 285.02023 L 103.64372 285.02023 L 103.64372 233.19838 L 103.64372 207.28745 L 77.73279 207.28745 L 77.73279 181.37651 L 77.73279 181.37651 L 51.82186 181.37651 L 51.82186 181.37651 L 51.82186 181.37651 L 25.91093 155.46558 L 0.0 129.55466 L 0.0 129.55466 L 0.0 129.55466 L 51.82186 129.55466 L 77.73279 129.55466 L 103.64372 103.64372 Q 103.64372 77.73279 181.37651 51.82186 Q 233.19838 25.91093 233.19838 0.0 z" svg:height="2.8502023mm" draw:style-name="style-624" svg:viewBox="0.0 0.0 751.417 285.02023" svg:width="7.5141697mm" svg:x="159.09311mm" svg:y="79.028336mm"/>
          <draw:path svg:d="M 0.0 51.82186 L 0.0 0.0 L 77.73279 25.91093 Q 155.46558 51.82186 181.37651 51.82186 L 233.19838 51.82186 L 285.02023 77.73279 Q 336.8421 103.64372 336.8421 129.55466 L 336.8421 129.55466 L 285.02023 129.55466 Q 259.1093 129.55466 259.1093 155.46558 L 259.1093 181.37651 L 207.28745 181.37651 Q 155.46558 155.46558 77.73279 155.46558 L 0.0 129.55466 L 0.0 51.82186 z" svg:height="1.8137652mm" draw:style-name="style-625" svg:viewBox="0.0 0.0 336.8421 181.37651" svg:width="3.368421mm" svg:x="204.95546mm" svg:y="95.35223mm"/>
          <draw:path svg:d="M 103.64372 25.91093 L 103.64372 0.0 L 725.50604 233.19838 Q 1373.2793 466.39676 1373.2793 492.30768 Q 1373.2793 518.2186 1451.0121 544.1295 Q 1554.6559 570.04047 1658.2996 621.8623 Q 1787.8542 621.8623 1813.7651 647.77325 L 1839.676 673.6842 L 1865.587 673.6842 L 1891.4979 673.6842 L 1917.4088 699.59515 L 1943.3198 725.50604 L 1969.2307 725.50604 L 1995.1416 725.50604 L 1995.1416 777.32794 L 1969.2307 829.1498 L 1969.2307 829.1498 L 1969.2307 829.1498 L 1917.4088 855.0607 L 1865.587 880.9716 L 1839.676 880.9716 L 1813.7651 880.9716 L 1813.7651 906.88257 L 1813.7651 906.88257 L 1787.8542 906.88257 L 1787.8542 880.9716 L 1761.9432 880.9716 Q 1736.0323 880.9716 1710.1215 880.9716 Q 1710.1215 880.9716 1191.9028 699.59515 L 699.59515 518.2186 L 699.59515 518.2186 L 673.6842 492.30768 L 673.6842 492.30768 L 673.6842 466.39676 L 621.8623 466.39676 L 595.9514 466.39676 L 570.04047 440.4858 Q 544.1295 414.5749 310.93115 336.8421 L 77.73279 259.1093 L 51.82186 233.19838 L 0.0 207.28745 L 0.0 207.28745 L 0.0 207.28745 L 0.0 207.28745 L 0.0 207.28745 L 0.0 207.28745 L 0.0 181.37651 L 0.0 155.46558 L 0.0 103.64372 L 77.73279 103.64372 L 155.46558 103.64372 L 155.46558 77.73279 L 155.46558 77.73279 L 129.55466 77.73279 L 129.55466 51.82186 L 129.55466 51.82186 L 103.64372 51.82186 L 103.64372 25.91093 z M 1736.0323 673.6842 Q 1787.8542 673.6842 1736.0323 699.59515 Q 1684.2104 725.50604 1684.2104 699.59515 Q 1658.2996 673.6842 1736.0323 673.6842 z" svg:height="9.068826mm" draw:style-name="style-626" svg:viewBox="0.0 0.0 1995.1416 906.88257" svg:width="19.951416mm" svg:x="267.40082mm" svg:y="160.12955mm"/>
          <draw:path svg:d="M 207.28745 25.91093 L 207.28745 0.0 L 233.19838 0.0 Q 285.02023 0.0 285.02023 25.91093 L 285.02023 25.91093 L 285.02023 25.91093 Q 285.02023 25.91093 259.1093 155.46558 L 233.19838 259.1093 L 233.19838 310.93115 L 233.19838 362.75302 L 233.19838 414.5749 L 233.19838 440.4858 L 233.19838 466.39676 L 233.19838 518.2186 L 259.1093 518.2186 L 259.1093 518.2186 L 285.02023 544.1295 L 336.8421 544.1295 L 336.8421 570.04047 L 336.8421 595.9514 L 285.02023 621.8623 Q 259.1093 673.6842 285.02023 673.6842 Q 310.93115 673.6842 310.93115 699.59515 L 310.93115 725.50604 L 285.02023 725.50604 Q 259.1093 725.50604 155.46558 751.417 L 51.82186 777.32794 L 51.82186 751.417 L 51.82186 725.50604 L 25.91093 725.50604 L 0.0 725.50604 L 0.0 725.50604 L 0.0 699.59515 L 0.0 699.59515 L 0.0 673.6842 L 25.91093 673.6842 L 51.82186 673.6842 L 77.73279 647.77325 Q 103.64372 647.77325 129.55466 621.8623 Q 129.55466 570.04047 129.55466 414.5749 Q 103.64372 233.19838 129.55466 233.19838 Q 181.37651 233.19838 181.37651 155.46558 L 207.28745 51.82186 L 207.28745 25.91093 z" svg:height="7.773279mm" draw:style-name="style-627" svg:viewBox="0.0 0.0 336.8421 777.32794" svg:width="3.368421mm" svg:x="249.52226mm" svg:y="130.07288mm"/>
          <draw:path svg:d="M 51.82186 77.73279 L 3.6379788E-12 0.0 L 77.73279 51.82186 Q 155.46558 77.73279 207.28745 103.64372 L 233.19838 129.55466 L 233.19838 129.55466 L 259.1093 129.55466 L 259.1093 103.64372 L 259.1093 77.73279 L 285.02023 77.73279 L 285.02023 77.73279 L 285.02023 103.64372 L 310.93115 103.64372 L 310.93115 103.64372 L 310.93115 77.73279 L 336.8421 77.73279 L 362.75302 77.73279 L 362.75302 103.64372 Q 362.75302 129.55466 388.66397 129.55466 L 388.66397 129.55466 L 414.5749 129.55466 Q 466.39676 155.46558 466.39676 181.37651 Q 466.39676 207.28745 699.59515 336.8421 Q 932.7935 440.4858 958.7044 466.39676 L 984.61536 492.30768 L 984.61536 492.30768 L 984.61536 492.30768 L 958.7044 492.30768 L 932.7935 492.30768 L 932.7935 518.2186 L 932.7935 518.2186 L 958.7044 544.1295 L 984.61536 570.04047 L 984.61536 595.9514 L 984.61536 647.77325 L 1010.5263 647.77325 L 1010.5263 647.77325 L 984.61536 673.6842 L 958.7044 699.59515 L 958.7044 699.59515 L 958.7044 699.59515 L 932.7935 699.59515 L 932.7935 699.59515 L 932.7935 673.6842 L 932.7935 673.6842 L 906.88257 673.6842 L 906.88257 647.77325 L 880.9716 647.77325 L 829.1498 647.77325 L 829.1498 621.8623 Q 829.1498 621.8623 777.32794 595.9514 Q 725.50604 544.1295 673.6842 518.2186 Q 621.8623 492.30768 570.04047 440.4858 Q 518.2186 414.5749 466.39676 414.5749 Q 414.5749 414.5749 414.5749 388.66397 Q 414.5749 362.75302 259.1093 259.1093 Q 103.64372 129.55466 51.82186 77.73279 z" svg:height="6.995951mm" draw:style-name="style-628" svg:viewBox="0.0 0.0 1010.5263 699.59515" svg:width="10.105263mm" svg:x="261.1822mm" svg:y="181.1174mm"/>
          <draw:path svg:d="M 103.64372 25.91093 L 129.55466 0.0 L 362.75302 77.73279 Q 595.9514 129.55466 621.8623 155.46558 L 647.77325 155.46558 L 647.77325 155.46558 Q 647.77325 181.37651 647.77325 181.37651 L 673.6842 181.37651 L 673.6842 181.37651 Q 699.59515 207.28745 699.59515 233.19838 L 699.59515 259.1093 L 699.59515 259.1093 Q 699.59515 259.1093 647.77325 336.8421 Q 647.77325 414.5749 570.04047 440.4858 L 518.2186 440.4858 L 518.2186 440.4858 Q 492.30768 414.5749 492.30768 414.5749 L 492.30768 414.5749 L 440.4858 414.5749 Q 388.66397 440.4858 362.75302 440.4858 Q 336.8421 440.4858 336.8421 492.30768 L 310.93115 544.1295 L 310.93115 595.9514 L 285.02023 647.77325 L 285.02023 595.9514 Q 285.02023 570.04047 233.19838 570.04047 L 181.37651 544.1295 L 181.37651 570.04047 L 181.37651 570.04047 L 155.46558 570.04047 L 155.46558 544.1295 L 129.55466 544.1295 L 103.64372 544.1295 L 77.73279 518.2186 L 51.82186 492.30768 L 25.91093 492.30768 L 0.0 492.30768 L 0.0 466.39676 L 0.0 466.39676 L 0.0 440.4858 Q 25.91093 414.5749 25.91093 388.66397 Q 25.91093 388.66397 51.82186 207.28745 Q 77.73279 25.91093 103.64372 25.91093 z" svg:height="6.4777327mm" draw:style-name="style-629" svg:viewBox="0.0 0.0 699.59515 647.77325" svg:width="6.995951mm" svg:x="181.63562mm" svg:y="108.048584mm"/>
          <draw:path svg:d="M 9.094947E-13 0.0 L 9.094947E-13 0.0 L 362.75302 51.82186 Q 725.50604 103.64372 932.7935 155.46558 Q 1140.0809 207.28745 1140.0809 207.28745 L 1165.9918 207.28745 L 1165.9918 207.28745 L 1165.9918 207.28745 L 1165.9918 233.19838 L 1191.9028 233.19838 L 1191.9028 233.19838 L 1191.9028 259.1093 L 1191.9028 259.1093 L 1191.9028 259.1093 L 1217.8137 259.1093 L 1217.8137 259.1093 L 1217.8137 285.02023 L 1243.7246 285.02023 L 1243.7246 285.02023 L 1243.7246 310.93115 L 1191.9028 310.93115 L 1140.0809 310.93115 L 1140.0809 336.8421 L 1140.0809 336.8421 L 1165.9918 362.75302 L 1165.9918 362.75302 L 1140.0809 362.75302 Q 1088.259 362.75302 829.1498 285.02023 Q 544.1295 233.19838 544.1295 259.1093 Q 518.2186 310.93115 518.2186 259.1093 L 492.30768 233.19838 L 492.30768 233.19838 Q 492.30768 207.28745 414.5749 207.28745 L 336.8421 181.37651 L 310.93115 181.37651 L 285.02023 155.46558 L 233.19838 155.46558 L 181.37651 155.46558 L 155.46558 129.55466 L 129.55466 103.64372 L 129.55466 103.64372 L 155.46558 103.64372 L 155.46558 103.64372 L 155.46558 103.64372 L 103.64372 77.73279 Q 77.73279 51.82186 51.82186 51.82186 L 51.82186 51.82186 L 51.82186 51.82186 Q 51.82186 25.91093 25.91093 25.91093 L 25.91093 25.91093 L 9.094947E-13 25.91093 Q 9.094947E-13 0.0 9.094947E-13 0.0 z" svg:height="3.6275303mm" draw:style-name="style-630" svg:viewBox="0.0 0.0 1243.7246 362.75302" svg:width="12.437246mm" svg:x="65.29555mm" svg:y="50.785423mm"/>
          <draw:path svg:d="M 155.46558 1.8189894E-12 L 259.1093 1.8189894E-12 L 259.1093 1.8189894E-12 Q 259.1093 25.91093 259.1093 25.91093 L 285.02023 25.91093 L 285.02023 51.82186 Q 285.02023 77.73279 310.93115 77.73279 Q 362.75302 77.73279 362.75302 103.64372 Q 362.75302 129.55466 336.8421 129.55466 L 336.8421 129.55466 L 285.02023 181.37651 Q 233.19838 233.19838 259.1093 285.02023 Q 285.02023 388.66397 285.02023 388.66397 Q 310.93115 414.5749 285.02023 414.5749 L 285.02023 414.5749 L 259.1093 414.5749 Q 259.1093 388.66397 259.1093 388.66397 L 233.19838 388.66397 L 233.19838 388.66397 Q 233.19838 388.66397 207.28745 362.75302 Q 181.37651 336.8421 155.46558 362.75302 Q 155.46558 362.75302 103.64372 285.02023 L 77.73279 207.28745 L 77.73279 181.37651 Q 51.82186 181.37651 51.82186 129.55466 L 25.91093 103.64372 L 25.91093 77.73279 Q 0.0 77.73279 0.0 77.73279 L 0.0 77.73279 L 0.0 51.82186 Q 0.0 25.91093 51.82186 25.91093 Q 77.73279 25.91093 155.46558 1.8189894E-12 z" svg:height="4.145749mm" draw:style-name="style-631" svg:viewBox="0.0 0.0 362.75302 414.5749" svg:width="3.6275303mm" svg:x="201.06882mm" svg:y="101.829956mm"/>
          <draw:path svg:d="M 103.64372 51.82186 L 155.46558 77.73279 L 155.46558 77.73279 L 155.46558 103.64372 L 181.37651 129.55466 Q 207.28745 155.46558 259.1093 207.28745 Q 285.02023 259.1093 362.75302 310.93115 Q 414.5749 362.75302 414.5749 388.66397 L 414.5749 388.66397 L 414.5749 388.66397 L 440.4858 388.66397 L 440.4858 414.5749 L 440.4858 414.5749 L 466.39676 414.5749 L 466.39676 414.5749 L 466.39676 414.5749 Q 466.39676 414.5749 466.39676 440.4858 L 492.30768 440.4858 L 492.30768 440.4858 Q 492.30768 466.39676 414.5749 414.5749 L 362.75302 414.5749 L 362.75302 388.66397 Q 362.75302 388.66397 259.1093 336.8421 L 181.37651 285.02023 L 181.37651 259.1093 Q 155.46558 259.1093 155.46558 259.1093 L 155.46558 259.1093 L 155.46558 259.1093 Q 155.46558 233.19838 129.55466 233.19838 L 129.55466 233.19838 L 129.55466 233.19838 Q 129.55466 207.28745 77.73279 181.37651 Q 25.91093 155.46558 0.0 77.73279 Q 0.0 25.91093 25.91093 0.0 Q 51.82186 0.0 51.82186 25.91093 Q 51.82186 51.82186 103.64372 51.82186 z" svg:height="4.404858mm" draw:style-name="style-632" svg:viewBox="0.0 0.0 492.30768 440.4858" svg:width="4.9230766mm" svg:x="118.15385mm" svg:y="70.47773mm"/>
          <draw:path svg:d="M 25.91093 0.0 L 51.82186 0.0 L 51.82186 25.91093 L 51.82186 51.82186 L 77.73279 51.82186 L 77.73279 77.73279 L 77.73279 77.73279 L 103.64372 77.73279 L 103.64372 77.73279 L 103.64372 77.73279 L 129.55466 103.64372 L 155.46558 129.55466 L 207.28745 129.55466 L 259.1093 129.55466 L 259.1093 155.46558 L 259.1093 181.37651 L 285.02023 181.37651 L 285.02023 181.37651 L 336.8421 207.28745 Q 414.5749 233.19838 414.5749 233.19838 L 414.5749 259.1093 L 414.5749 336.8421 Q 388.66397 440.4858 388.66397 440.4858 L 388.66397 440.4858 L 310.93115 440.4858 Q 259.1093 440.4858 233.19838 466.39676 L 207.28745 492.30768 L 207.28745 492.30768 Q 181.37651 492.30768 155.46558 440.4858 Q 155.46558 414.5749 77.73279 388.66397 L 0.0 336.8421 L 0.0 285.02023 L 0.0 233.19838 L 0.0 155.46558 Q 0.0 77.73279 0.0 25.91093 Q 0.0 0.0 25.91093 0.0 z" svg:height="4.9230766mm" draw:style-name="style-633" svg:viewBox="0.0 0.0 414.5749 492.30768" svg:width="4.145749mm" svg:x="195.36842mm" svg:y="94.5749mm"/>
          <draw:path svg:d="M 77.73279 0.0 L 77.73279 0.0 L 181.37651 0.0 Q 259.1093 0.0 259.1093 25.91093 L 259.1093 25.91093 L 233.19838 103.64372 Q 233.19838 207.28745 233.19838 259.1093 L 233.19838 310.93115 L 181.37651 310.93115 L 129.55466 310.93115 L 77.73279 336.8421 L 3.6379788E-12 336.8421 L 3.6379788E-12 259.1093 Q 25.91093 207.28745 25.91093 155.46558 L 25.91093 129.55466 L 25.91093 103.64372 L 25.91093 77.73279 L 51.82186 51.82186 L 77.73279 25.91093 L 77.73279 0.0 z" svg:height="3.368421mm" draw:style-name="style-634" svg:viewBox="0.0 0.0 259.1093 336.8421" svg:width="2.591093mm" svg:x="297.71658mm" svg:y="109.86234mm"/>
          <draw:path svg:d="M 103.64372 51.82186 L 103.64372 51.82186 L 103.64372 103.64372 L 103.64372 129.55466 L 77.73279 155.46558 L 51.82186 181.37651 L 51.82186 181.37651 L 51.82186 207.28745 L 51.82186 207.28745 L 51.82186 207.28745 L 25.91093 207.28745 L 25.91093 207.28745 L 25.91093 181.37651 L 0.0 181.37651 L 0.0 181.37651 L 0.0 155.46558 L 0.0 155.46558 L 0.0 155.46558 L 0.0 103.64372 Q 0.0 25.91093 0.0 0.0 L 0.0 0.0 L 25.91093 0.0 Q 51.82186 -25.91093 51.82186 0.0 Q 77.73279 51.82186 103.64372 51.82186 z" svg:height="2.0728745mm" draw:style-name="style-635" svg:viewBox="0.0 0.0 103.64372 207.28745" svg:width="1.0364373mm" svg:x="277.76517mm" svg:y="80.32388mm"/>
          <draw:path svg:d="M 51.82186 0.0 Q 103.64372 0.0 103.64372 51.82186 Q 103.64372 103.64372 51.82186 129.55466 Q 0.0 129.55466 0.0 77.73279 Q 0.0 0.0 51.82186 0.0 z" svg:height="1.2955465mm" draw:style-name="style-636" svg:viewBox="0.0 0.0 103.64372 129.55466" svg:width="1.0364373mm" svg:x="191.22267mm" svg:y="57.781376mm"/>
          <draw:path svg:d="M 259.1093 0.0 L 259.1093 0.0 L 259.1093 51.82186 Q 233.19838 77.73279 233.19838 103.64372 Q 233.19838 103.64372 181.37651 207.28745 L 181.37651 310.93115 L 181.37651 336.8421 L 181.37651 362.75302 L 181.37651 362.75302 Q 155.46558 362.75302 129.55466 310.93115 Q 129.55466 285.02023 103.64372 310.93115 L 77.73279 310.93115 L 77.73279 259.1093 L 77.73279 207.28745 L 51.82186 207.28745 L 51.82186 207.28745 L 25.91093 233.19838 L 0.0 233.19838 L 0.0 181.37651 Q 25.91093 129.55466 103.64372 51.82186 Q 207.28745 0.0 233.19838 0.0 Q 259.1093 0.0 259.1093 0.0 z" svg:height="3.6275303mm" draw:style-name="style-637" svg:viewBox="0.0 0.0 259.1093 362.75302" svg:width="2.591093mm" svg:x="276.98785mm" svg:y="77.21457mm"/>
          <draw:path svg:d="M 880.9716 829.1498 L 880.9716 906.88257 L 906.88257 906.88257 L 906.88257 932.7935 L 906.88257 932.7935 L 932.7935 932.7935 L 932.7935 932.7935 L 932.7935 932.7935 L 932.7935 958.7044 L 932.7935 958.7044 L 958.7044 958.7044 L 958.7044 984.61536 L 958.7044 984.61536 L 984.61536 984.61536 L 984.61536 984.61536 L 984.61536 984.61536 L 984.61536 1010.5263 L 984.61536 1010.5263 L 984.61536 1036.4373 L 984.61536 1036.4373 L 984.61536 1036.4373 L 984.61536 1036.4373 L 1010.5263 1036.4373 L 1036.4373 1036.4373 L 1062.3481 1036.4373 L 1088.259 1036.4373 L 1114.17 1010.5263 L 1140.0809 984.61536 L 1140.0809 984.61536 L 1140.0809 984.61536 L 1165.9918 984.61536 L 1165.9918 984.61536 L 1191.9028 958.7044 L 1191.9028 958.7044 L 1191.9028 1165.9918 Q 1191.9028 1373.2793 1165.9918 1425.1012 L 1165.9918 1476.9231 L 1165.9918 1476.9231 Q 1140.0809 1476.9231 1140.0809 1502.834 Q 1140.0809 1554.6559 1036.4373 1554.6559 Q 906.88257 1554.6559 880.9716 1606.4777 L 880.9716 1658.2996 L 880.9716 1684.2104 L 880.9716 1684.2104 L 855.0607 1684.2104 L 855.0607 1710.1215 L 855.0607 1710.1215 Q 880.9716 1710.1215 829.1498 1736.0323 L 803.23883 1761.9432 L 803.23883 1761.9432 L 803.23883 1761.9432 L 777.32794 1761.9432 Q 725.50604 1761.9432 673.6842 1787.8542 L 647.77325 1787.8542 L 544.1295 1787.8542 Q 440.4858 1813.7651 388.66397 1839.676 Q 336.8421 1865.587 310.93115 1839.676 L 310.93115 1813.7651 L 285.02023 1839.676 L 259.1093 1839.676 L 259.1093 1865.587 L 259.1093 1891.4979 L 233.19838 1891.4979 L 207.28745 1891.4979 L 207.28745 1865.587 L 207.28745 1839.676 L 233.19838 1839.676 L 233.19838 1813.7651 L 233.19838 1813.7651 L 259.1093 1813.7651 L 259.1093 1761.9432 Q 259.1093 1736.0323 259.1093 1658.2996 Q 259.1093 1554.6559 233.19838 1554.6559 L 207.28745 1528.7449 L 259.1093 1528.7449 Q 310.93115 1528.7449 310.93115 1295.5465 L 310.93115 1088.259 L 310.93115 1062.3481 L 310.93115 1036.4373 L 285.02023 1036.4373 L 285.02023 1036.4373 L 259.1093 1036.4373 Q 233.19838 1036.4373 207.28745 1010.5263 Q 207.28745 984.61536 181.37651 984.61536 Q 155.46558 984.61536 155.46558 1036.4373 Q 181.37651 1062.3481 155.46558 1062.3481 Q 129.55466 1062.3481 129.55466 1036.4373 Q 103.64372 1010.5263 77.73279 1036.4373 L 51.82186 1036.4373 L 51.82186 984.61536 Q 51.82186 906.88257 25.91093 880.9716 L 0.0 855.0607 L 0.0 803.23883 Q 0.0 751.417 51.82186 751.417 L 103.64372 777.32794 L 103.64372 777.32794 L 103.64372 777.32794 L 129.55466 777.32794 L 129.55466 777.32794 L 129.55466 751.417 Q 155.46558 751.417 155.46558 570.04047 L 181.37651 388.66397 L 181.37651 362.75302 L 181.37651 362.75302 L 181.37651 362.75302 L 207.28745 362.75302 L 207.28745 336.8421 L 207.28745 310.93115 L 233.19838 310.93115 L 233.19838 310.93115 L 233.19838 336.8421 L 259.1093 336.8421 L 259.1093 362.75302 L 259.1093 388.66397 L 285.02023 362.75302 L 310.93115 336.8421 L 285.02023 259.1093 Q 285.02023 207.28745 310.93115 207.28745 Q 310.93115 181.37651 362.75302 103.64372 Q 388.66397 51.82186 414.5749 51.82186 Q 466.39676 51.82186 466.39676 25.91093 L 492.30768 25.91093 L 544.1295 25.91093 Q 595.9514 -9.094947E-13 595.9514 -9.094947E-13 L 595.9514 -9.094947E-13 L 621.8623 -9.094947E-13 Q 621.8623 -25.91093 673.6842 103.64372 Q 699.59515 207.28745 725.50604 207.28745 Q 777.32794 207.28745 777.32794 259.1093 Q 777.32794 285.02023 829.1498 310.93115 Q 880.9716 310.93115 829.1498 414.5749 Q 829.1498 492.30768 829.1498 621.8623 Q 829.1498 751.417 855.0607 751.417 Q 880.9716 751.417 880.9716 829.1498 z" svg:height="18.91498mm" draw:style-name="style-638" svg:viewBox="0.0 0.0 1191.9028 1891.4979" svg:width="11.919028mm" svg:x="222.31578mm" svg:y="75.65992mm"/>
          <draw:path svg:d="M 77.73279 25.91093 L 77.73279 0.0 L 103.64372 0.0 L 103.64372 0.0 L 207.28745 0.0 L 285.02023 0.0 L 285.02023 0.0 L 285.02023 0.0 L 285.02023 25.91093 L 310.93115 25.91093 L 310.93115 25.91093 L 310.93115 51.82186 L 362.75302 51.82186 L 414.5749 51.82186 L 621.8623 155.46558 Q 803.23883 207.28745 829.1498 233.19838 L 880.9716 233.19838 L 906.88257 233.19838 L 932.7935 259.1093 L 958.7044 259.1093 L 984.61536 259.1093 L 984.61536 259.1093 L 984.61536 285.02023 L 958.7044 285.02023 L 958.7044 310.93115 L 984.61536 310.93115 L 1010.5263 310.93115 L 1036.4373 336.8421 L 1062.3481 362.75302 L 1088.259 362.75302 L 1140.0809 362.75302 L 1217.8137 388.66397 Q 1295.5465 414.5749 1321.4574 414.5749 L 1347.3684 414.5749 L 1399.1903 440.4858 Q 1425.1012 466.39676 1451.0121 466.39676 L 1476.9231 466.39676 L 1528.7449 492.30768 Q 1580.5668 518.2186 1658.2996 518.2186 L 1736.0323 518.2186 L 1917.4088 595.9514 Q 2072.8745 673.6842 2254.251 725.50604 Q 2435.6274 777.32794 2487.4492 777.32794 L 2539.2712 777.32794 L 2642.9148 803.23883 Q 2746.5586 829.1498 2746.5586 803.23883 L 2746.5586 803.23883 L 2953.8462 880.9716 Q 3187.0444 984.61536 3264.7773 984.61536 Q 3316.599 984.61536 3342.51 1010.5263 Q 3368.421 1010.5263 3368.421 1010.5263 L 3368.421 1036.4373 L 3420.243 1036.4373 L 3497.9756 1036.4373 L 3497.9756 1399.1903 L 3497.9756 1736.0323 L 3472.0647 1736.0323 L 3446.1538 1710.1215 L 3420.243 1710.1215 Q 3368.421 1710.1215 3083.4006 1606.4777 L 2798.3806 1528.7449 L 2772.4695 1528.7449 Q 2746.5586 1502.834 2694.7368 1502.834 L 2617.004 1476.9231 L 2617.004 1451.0121 Q 2591.093 1451.0121 2591.093 1451.0121 L 2591.093 1451.0121 L 2539.2712 1451.0121 Q 2513.3604 1451.0121 2150.6072 1321.4574 L 1787.8542 1217.8137 L 1787.8542 1217.8137 Q 1787.8542 1191.9028 1761.9432 1191.9028 L 1710.1215 1191.9028 L 1658.2996 1165.9918 Q 1632.3887 1140.0809 1399.1903 1088.259 L 1140.0809 1010.5263 L 1088.259 1010.5263 L 1062.3481 984.61536 L 1036.4373 984.61536 Q 984.61536 984.61536 518.2186 829.1498 L 25.91093 673.6842 L 25.91093 647.77325 L 0.0 647.77325 L 0.0 647.77325 L 0.0 647.77325 L 0.0 595.9514 Q 0.0 544.1295 25.91093 518.2186 Q 25.91093 492.30768 51.82186 492.30768 Q 77.73279 492.30768 103.64372 336.8421 Q 103.64372 181.37651 103.64372 103.64372 L 77.73279 25.91093 L 77.73279 25.91093 z" svg:height="17.360323mm" draw:style-name="style-639" svg:viewBox="0.0 0.0 3497.9756 1736.0323" svg:width="34.979755mm" svg:x="285.02023mm" svg:y="134.21861mm"/>
          <draw:path svg:d="M 0.0 25.91093 L 0.0 0.0 L 25.91093 0.0 L 51.82186 0.0 L 414.5749 181.37651 Q 803.23883 362.75302 829.1498 414.5749 Q 880.9716 414.5749 880.9716 440.4858 L 906.88257 440.4858 L 906.88257 440.4858 Q 906.88257 466.39676 932.7935 466.39676 L 932.7935 466.39676 L 984.61536 544.1295 Q 1010.5263 621.8623 1036.4373 621.8623 Q 1062.3481 621.8623 1114.17 699.59515 Q 1191.9028 777.32794 1191.9028 803.23883 L 1191.9028 829.1498 L 1243.7246 829.1498 L 1269.6356 829.1498 L 1269.6356 855.0607 L 1295.5465 855.0607 L 1295.5465 855.0607 L 1295.5465 880.9716 L 1295.5465 880.9716 L 1295.5465 880.9716 L 1321.4574 880.9716 L 1321.4574 880.9716 L 1347.3684 906.88257 L 1347.3684 906.88257 L 1347.3684 906.88257 L 1347.3684 932.7935 L 1295.5465 932.7935 L 1269.6356 932.7935 L 1269.6356 906.88257 L 1243.7246 906.88257 L 1243.7246 906.88257 L 1243.7246 880.9716 L 1243.7246 880.9716 L 1243.7246 880.9716 L 1217.8137 880.9716 L 1217.8137 880.9716 L 1165.9918 855.0607 Q 1114.17 829.1498 1088.259 829.1498 Q 1088.259 803.23883 906.88257 725.50604 Q 725.50604 673.6842 595.9514 595.9514 L 466.39676 518.2186 L 466.39676 518.2186 Q 466.39676 492.30768 440.4858 492.30768 L 440.4858 492.30768 L 440.4858 466.39676 Q 414.5749 466.39676 414.5749 466.39676 L 414.5749 466.39676 L 414.5749 440.4858 L 414.5749 440.4858 L 388.66397 440.4858 L 388.66397 414.5749 L 388.66397 414.5749 L 362.75302 414.5749 L 362.75302 414.5749 L 362.75302 414.5749 L 362.75302 388.66397 L 362.75302 388.66397 L 336.8421 388.66397 L 336.8421 414.5749 L 336.8421 414.5749 L 310.93115 414.5749 L 310.93115 414.5749 L 310.93115 414.5749 L 310.93115 388.66397 L 310.93115 388.66397 L 285.02023 388.66397 Q 285.02023 362.75302 181.37651 310.93115 L 77.73279 207.28745 L 51.82186 207.28745 L 25.91093 207.28745 L 25.91093 207.28745 L 25.91093 207.28745 L 51.82186 181.37651 L 77.73279 155.46558 L 77.73279 155.46558 L 51.82186 155.46558 L 51.82186 103.64372 L 51.82186 77.73279 L 25.91093 51.82186 L 0.0 25.91093 L 0.0 25.91093 z" svg:height="9.327935mm" draw:style-name="style-640" svg:viewBox="0.0 0.0 1347.3684 932.7935" svg:width="13.473684mm" svg:x="270.5101mm" svg:y="186.04048mm"/>
          <draw:path svg:d="M 492.30768 25.91093 L 518.2186 0.0 L 544.1295 25.91093 Q 570.04047 25.91093 570.04047 51.82186 L 570.04047 51.82186 L 595.9514 51.82186 L 595.9514 77.73279 L 595.9514 77.73279 L 621.8623 77.73279 L 699.59515 155.46558 Q 777.32794 233.19838 803.23883 259.1093 Q 803.23883 285.02023 958.7044 414.5749 Q 1114.17 544.1295 1114.17 570.04047 L 1140.0809 570.04047 L 1140.0809 570.04047 L 1140.0809 595.9514 L 1140.0809 595.9514 L 1140.0809 595.9514 L 1165.9918 621.8623 L 1191.9028 647.77325 L 1191.9028 647.77325 L 1191.9028 647.77325 L 1191.9028 673.6842 L 1191.9028 673.6842 L 1217.8137 673.6842 L 1217.8137 699.59515 L 1217.8137 699.59515 L 1243.7246 699.59515 L 1243.7246 699.59515 L 1243.7246 725.50604 L 1295.5465 803.23883 Q 1373.2793 906.88257 1373.2793 906.88257 L 1399.1903 906.88257 L 1451.0121 958.7044 Q 1502.834 1036.4373 1476.9231 1036.4373 L 1476.9231 1036.4373 L 1451.0121 1036.4373 Q 1451.0121 1010.5263 1140.0809 751.417 L 855.0607 492.30768 L 855.0607 492.30768 L 829.1498 492.30768 L 829.1498 492.30768 L 829.1498 492.30768 L 803.23883 466.39676 L 777.32794 440.4858 L 777.32794 440.4858 L 777.32794 440.4858 L 751.417 440.4858 L 751.417 440.4858 L 751.417 466.39676 L 725.50604 466.39676 L 725.50604 492.30768 L 725.50604 518.2186 L 725.50604 595.9514 Q 725.50604 647.77325 699.59515 803.23883 Q 673.6842 958.7044 673.6842 958.7044 L 673.6842 958.7044 L 673.6842 984.61536 L 673.6842 1010.5263 L 673.6842 1036.4373 L 673.6842 1062.3481 L 647.77325 1062.3481 L 647.77325 1062.3481 L 621.8623 1062.3481 L 570.04047 1062.3481 L 570.04047 1062.3481 L 570.04047 1062.3481 L 544.1295 1062.3481 L 544.1295 1062.3481 L 518.2186 1062.3481 L 492.30768 1062.3481 L 466.39676 1062.3481 L 466.39676 1062.3481 L 466.39676 1062.3481 L 440.4858 1062.3481 L 440.4858 1036.4373 L 414.5749 1036.4373 L 414.5749 1036.4373 L 414.5749 1010.5263 L 414.5749 1010.5263 Q 414.5749 1010.5263 362.75302 958.7044 L 310.93115 880.9716 L 310.93115 855.0607 Q 310.93115 855.0607 259.1093 751.417 L 207.28745 673.6842 L 207.28745 647.77325 Q 207.28745 647.77325 181.37651 647.77325 L 181.37651 647.77325 L 181.37651 647.77325 Q 155.46558 621.8623 155.46558 621.8623 L 155.46558 621.8623 L 155.46558 595.9514 Q 155.46558 595.9514 129.55466 595.9514 L 129.55466 595.9514 L 129.55466 595.9514 Q 103.64372 570.04047 103.64372 570.04047 L 103.64372 570.04047 L 103.64372 544.1295 L 103.64372 518.2186 L 77.73279 492.30768 L 77.73279 466.39676 L 51.82186 466.39676 L 25.91093 440.4858 L 25.91093 440.4858 L 0.0 440.4858 L 0.0 414.5749 L 0.0 388.66397 L 25.91093 388.66397 L 51.82186 388.66397 L 51.82186 414.5749 L 51.82186 414.5749 L 77.73279 414.5749 L 77.73279 440.4858 L 103.64372 440.4858 L 103.64372 440.4858 L 103.64372 414.5749 L 103.64372 414.5749 L 129.55466 414.5749 L 129.55466 440.4858 L 129.55466 440.4858 L 155.46558 440.4858 L 155.46558 440.4858 L 155.46558 440.4858 L 155.46558 466.39676 L 155.46558 466.39676 L 181.37651 466.39676 L 181.37651 492.30768 L 181.37651 492.30768 L 207.28745 492.30768 L 207.28745 492.30768 L 207.28745 492.30768 L 207.28745 492.30768 L 233.19838 492.30768 L 233.19838 492.30768 L 259.1093 492.30768 L 259.1093 492.30768 L 259.1093 492.30768 L 259.1093 492.30768 L 285.02023 492.30768 L 285.02023 492.30768 L 285.02023 492.30768 L 310.93115 518.2186 Q 336.8421 544.1295 336.8421 544.1295 L 362.75302 544.1295 L 362.75302 544.1295 L 362.75302 544.1295 L 388.66397 570.04047 L 414.5749 595.9514 L 440.4858 595.9514 L 466.39676 595.9514 L 466.39676 544.1295 L 466.39676 518.2186 L 466.39676 440.4858 Q 466.39676 388.66397 466.39676 233.19838 Q 466.39676 51.82186 492.30768 25.91093 z" svg:height="10.623482mm" draw:style-name="style-641" svg:viewBox="0.0 0.0 1476.9231 1062.3481" svg:width="14.769231mm" svg:x="126.44534mm" svg:y="128.77733mm"/>
          <draw:path svg:d="M 25.91093 0.0 L 25.91093 0.0 L 25.91093 0.0 Q 51.82186 0.0 129.55466 0.0 L 233.19838 0.0 L 518.2186 155.46558 Q 803.23883 310.93115 829.1498 310.93115 L 855.0607 310.93115 L 855.0607 310.93115 L 855.0607 310.93115 L 829.1498 336.8421 L 803.23883 362.75302 L 803.23883 362.75302 L 803.23883 362.75302 L 777.32794 362.75302 L 777.32794 362.75302 L 777.32794 336.8421 L 751.417 336.8421 L 751.417 362.75302 L 751.417 388.66397 L 777.32794 388.66397 Q 803.23883 388.66397 803.23883 414.5749 Q 829.1498 466.39676 855.0607 466.39676 L 880.9716 466.39676 L 880.9716 492.30768 L 906.88257 492.30768 L 906.88257 518.2186 L 906.88257 570.04047 L 803.23883 570.04047 L 725.50604 570.04047 L 699.59515 570.04047 L 699.59515 570.04047 L 673.6842 544.1295 Q 647.77325 518.2186 647.77325 518.2186 L 621.8623 518.2186 L 621.8623 518.2186 Q 595.9514 492.30768 362.75302 336.8421 L 129.55466 155.46558 L 129.55466 155.46558 L 129.55466 155.46558 L 129.55466 155.46558 L 129.55466 129.55466 L 103.64372 129.55466 L 103.64372 103.64372 L 103.64372 103.64372 L 77.73279 103.64372 L 77.73279 103.64372 L 77.73279 103.64372 L 77.73279 77.73279 L 77.73279 77.73279 L 51.82186 77.73279 L 51.82186 51.82186 L 51.82186 51.82186 L 25.91093 51.82186 L 25.91093 51.82186 L 25.91093 51.82186 L 25.91093 25.91093 L 25.91093 25.91093 L 0.0 25.91093 L 0.0 0.0 L 0.0 0.0 L 0.0 0.0 L 0.0 0.0 L 25.91093 0.0 L 25.91093 0.0 z" svg:height="5.7004046mm" draw:style-name="style-642" svg:viewBox="0.0 0.0 906.88257 570.04047" svg:width="9.068826mm" svg:x="172.3077mm" svg:y="154.42914mm"/>
          <draw:path svg:d="M 285.02023 -1.8189894E-12 L 285.02023 25.91093 L 285.02023 25.91093 L 285.02023 51.82186 L 362.75302 51.82186 L 466.39676 51.82186 L 570.04047 51.82186 Q 673.6842 51.82186 777.32794 103.64372 Q 880.9716 155.46558 880.9716 259.1093 L 880.9716 336.8421 L 906.88257 1036.4373 Q 932.7935 1736.0323 855.0607 1761.9432 Q 777.32794 1761.9432 777.32794 1787.8542 Q 777.32794 1813.7651 803.23883 1813.7651 Q 829.1498 1813.7651 673.6842 1865.587 Q 492.30768 1917.4088 466.39676 1839.676 Q 440.4858 1761.9432 362.75302 1736.0323 L 310.93115 1736.0323 L 207.28745 1736.0323 Q 103.64372 1710.1215 77.73279 1684.2104 L 51.82186 1632.3887 L 51.82186 1502.834 Q 51.82186 1347.3684 25.91093 803.23883 Q -9.094947E-13 259.1093 -9.094947E-13 233.19838 L -9.094947E-13 207.28745 L -9.094947E-13 155.46558 Q -9.094947E-13 103.64372 51.82186 103.64372 Q 103.64372 103.64372 103.64372 77.73279 L 103.64372 51.82186 L 181.37651 25.91093 Q 259.1093 -1.8189894E-12 285.02023 -1.8189894E-12 z" svg:height="18.65587mm" draw:style-name="style-643" svg:viewBox="0.0 0.0 906.88257 1865.587" svg:width="9.068826mm" svg:x="79.805664mm" svg:y="92.24291mm"/>
          <draw:path svg:d="M 259.1093 25.91093 L 259.1093 1.8189894E-12 L 285.02023 25.91093 Q 310.93115 51.82186 310.93115 25.91093 L 336.8421 25.91093 L 336.8421 103.64372 Q 310.93115 155.46558 310.93115 207.28745 L 310.93115 259.1093 L 336.8421 285.02023 L 362.75302 310.93115 L 362.75302 362.75302 L 362.75302 388.66397 L 388.66397 414.5749 L 388.66397 414.5749 L 362.75302 466.39676 Q 310.93115 544.1295 336.8421 570.04047 Q 362.75302 570.04047 362.75302 570.04047 L 362.75302 595.9514 L 362.75302 595.9514 Q 336.8421 621.8623 336.8421 621.8623 L 336.8421 621.8623 L 310.93115 621.8623 L 285.02023 621.8623 L 285.02023 595.9514 Q 259.1093 570.04047 259.1093 570.04047 L 259.1093 544.1295 L 259.1093 466.39676 Q 259.1093 362.75302 207.28745 362.75302 L 129.55466 362.75302 L 129.55466 362.75302 Q 103.64372 336.8421 77.73279 310.93115 Q 25.91093 310.93115 0.0 259.1093 L 0.0 207.28745 L 0.0 103.64372 L 0.0 25.91093 L 25.91093 51.82186 Q 51.82186 51.82186 51.82186 25.91093 Q 51.82186 1.8189894E-12 155.46558 25.91093 Q 259.1093 51.82186 259.1093 25.91093 z" svg:height="6.218623mm" draw:style-name="style-644" svg:viewBox="0.0 0.0 388.66397 621.8623" svg:width="3.8866396mm" svg:x="194.8502mm" svg:y="101.05263mm"/>
          <draw:path svg:d="M 362.75302 0.0 L 362.75302 0.0 L 362.75302 0.0 L 362.75302 25.91093 L 362.75302 25.91093 L 388.66397 25.91093 L 388.66397 25.91093 L 388.66397 25.91093 L 388.66397 25.91093 L 414.5749 25.91093 L 440.4858 25.91093 L 466.39676 25.91093 L 466.39676 51.82186 Q 492.30768 77.73279 492.30768 77.73279 L 492.30768 103.64372 L 466.39676 103.64372 Q 440.4858 129.55466 336.8421 155.46558 Q 259.1093 181.37651 259.1093 207.28745 Q 233.19838 233.19838 207.28745 233.19838 Q 181.37651 233.19838 129.55466 181.37651 Q 103.64372 129.55466 51.82186 129.55466 L 9.094947E-13 155.46558 L 9.094947E-13 129.55466 L 25.91093 129.55466 L 25.91093 129.55466 L 25.91093 129.55466 L 25.91093 103.64372 L 25.91093 103.64372 L 51.82186 77.73279 L 51.82186 25.91093 L 207.28745 25.91093 Q 336.8421 0.0 362.75302 0.0 z" svg:height="2.3319838mm" draw:style-name="style-645" svg:viewBox="0.0 0.0 492.30768 233.19838" svg:width="4.9230766mm" svg:x="61.927124mm" svg:y="77.9919mm"/>
          <draw:path svg:d="M 0.0 25.91093 L 25.91093 0.0 L 259.1093 51.82186 Q 492.30768 77.73279 518.2186 103.64372 L 544.1295 129.55466 L 544.1295 129.55466 L 570.04047 129.55466 L 570.04047 129.55466 L 570.04047 129.55466 L 570.04047 155.46558 L 570.04047 155.46558 L 595.9514 155.46558 L 595.9514 129.55466 L 621.8623 129.55466 L 621.8623 129.55466 L 621.8623 129.55466 L 621.8623 129.55466 L 647.77325 155.46558 L 673.6842 181.37651 L 673.6842 181.37651 L 673.6842 181.37651 L 777.32794 207.28745 Q 880.9716 233.19838 880.9716 259.1093 L 880.9716 259.1093 L 855.0607 259.1093 Q 829.1498 259.1093 829.1498 285.02023 Q 829.1498 310.93115 673.6842 285.02023 Q 518.2186 233.19838 414.5749 233.19838 Q 310.93115 233.19838 310.93115 181.37651 Q 285.02023 155.46558 207.28745 155.46558 L 155.46558 129.55466 L 155.46558 155.46558 L 155.46558 155.46558 L 129.55466 155.46558 L 129.55466 129.55466 L 103.64372 129.55466 Q 51.82186 129.55466 51.82186 103.64372 L 51.82186 77.73279 L 51.82186 77.73279 Q 51.82186 77.73279 25.91093 51.82186 Q 0.0 51.82186 0.0 25.91093 z" svg:height="2.8502023mm" draw:style-name="style-646" svg:viewBox="0.0 0.0 880.9716 285.02023" svg:width="8.809716mm" svg:x="289.166mm" svg:y="144.32388mm"/>
          <draw:path svg:d="M 51.82186 0.0 Q 77.73279 -51.82186 103.64372 51.82186 Q 103.64372 155.46558 51.82186 155.46558 Q 0.0 155.46558 0.0 103.64372 Q 0.0 25.91093 51.82186 0.0 z" svg:height="1.5546558mm" draw:style-name="style-647" svg:viewBox="0.0 0.0 103.64372 155.46558" svg:width="1.0364373mm" svg:x="256.0mm" svg:y="122.29959mm"/>
          <draw:path svg:d="M 77.73279 25.91093 L 77.73279 0.0 L 77.73279 0.0 L 103.64372 0.0 L 233.19838 51.82186 Q 362.75302 103.64372 466.39676 129.55466 L 544.1295 155.46558 L 544.1295 155.46558 L 544.1295 155.46558 L 518.2186 155.46558 Q 518.2186 155.46558 466.39676 207.28745 Q 440.4858 259.1093 362.75302 259.1093 Q 310.93115 259.1093 207.28745 233.19838 Q 77.73279 207.28745 77.73279 155.46558 L 51.82186 129.55466 L 51.82186 129.55466 L 51.82186 155.46558 L 51.82186 155.46558 L 51.82186 155.46558 L 25.91093 155.46558 Q 25.91093 155.46558 0.0 181.37651 L 0.0 181.37651 L 25.91093 103.64372 Q 51.82186 51.82186 51.82186 25.91093 L 51.82186 25.91093 L 77.73279 25.91093 z" svg:height="2.591093mm" draw:style-name="style-648" svg:viewBox="0.0 0.0 544.1295 259.1093" svg:width="5.4412956mm" svg:x="34.720646mm" svg:y="9.846153mm"/>
          <draw:path svg:d="M 155.46558 25.91093 L 181.37651 25.91093 L 181.37651 51.82186 L 181.37651 77.73279 L 155.46558 77.73279 Q 129.55466 77.73279 129.55466 103.64372 Q 103.64372 129.55466 77.73279 155.46558 L 51.82186 155.46558 L 51.82186 155.46558 Q 51.82186 129.55466 25.91093 129.55466 L 25.91093 129.55466 L 3.6379788E-12 129.55466 L 3.6379788E-12 129.55466 L 3.6379788E-12 103.64372 L 3.6379788E-12 51.82186 L 3.6379788E-12 25.91093 Q 25.91093 0.0 77.73279 0.0 Q 129.55466 0.0 155.46558 25.91093 z" svg:height="1.5546558mm" draw:style-name="style-649" svg:viewBox="0.0 0.0 181.37651 155.46558" svg:width="1.8137652mm" svg:x="297.9757mm" svg:y="133.70041mm"/>
          <draw:path svg:d="M -1.8189894E-12 51.82186 L -1.8189894E-12 0.0 L 25.91093 0.0 Q 51.82186 25.91093 233.19838 25.91093 L 414.5749 25.91093 L 466.39676 51.82186 L 518.2186 51.82186 L 518.2186 51.82186 Q 518.2186 77.73279 544.1295 77.73279 L 544.1295 77.73279 L 570.04047 77.73279 Q 595.9514 77.73279 595.9514 103.64372 L 621.8623 103.64372 L 621.8623 129.55466 Q 647.77325 155.46558 621.8623 181.37651 L 621.8623 207.28745 L 595.9514 207.28745 Q 595.9514 181.37651 492.30768 181.37651 L 388.66397 181.37651 L 388.66397 207.28745 L 362.75302 207.28745 L 336.8421 207.28745 Q 310.93115 181.37651 233.19838 181.37651 L 155.46558 155.46558 L 155.46558 155.46558 Q 155.46558 129.55466 77.73279 129.55466 Q -1.8189894E-12 77.73279 -1.8189894E-12 51.82186 z" svg:height="2.0728745mm" draw:style-name="style-650" svg:viewBox="0.0 0.0 621.8623 207.28745" svg:width="6.218623mm" svg:x="137.06882mm" svg:y="164.53441mm"/>
          <draw:path svg:d="M 336.8421 25.91093 L 388.66397 25.91093 L 388.66397 25.91093 L 388.66397 25.91093 L 492.30768 51.82186 L 595.9514 77.73279 L 699.59515 77.73279 Q 803.23883 129.55466 855.0607 129.55466 L 880.9716 129.55466 L 932.7935 155.46558 Q 984.61536 181.37651 1062.3481 181.37651 L 1114.17 181.37651 L 1114.17 207.28745 L 1114.17 207.28745 L 1010.5263 207.28745 Q 932.7935 233.19838 699.59515 233.19838 L 492.30768 233.19838 L 492.30768 259.1093 L 492.30768 259.1093 L 466.39676 259.1093 L 466.39676 285.02023 L 440.4858 285.02023 L 414.5749 285.02023 L 414.5749 310.93115 L 388.66397 310.93115 L 388.66397 310.93115 L 388.66397 336.8421 L 336.8421 336.8421 L 310.93115 336.8421 L 310.93115 362.75302 L 336.8421 362.75302 L 336.8421 388.66397 L 336.8421 388.66397 L 310.93115 388.66397 L 285.02023 388.66397 L 285.02023 362.75302 L 285.02023 362.75302 L 259.1093 362.75302 L 259.1093 336.8421 L 233.19838 336.8421 L 207.28745 336.8421 L 207.28745 310.93115 L 233.19838 310.93115 L 233.19838 285.02023 Q 259.1093 285.02023 310.93115 259.1093 L 362.75302 259.1093 L 362.75302 233.19838 L 336.8421 207.28745 L 336.8421 207.28745 L 336.8421 181.37651 L 285.02023 181.37651 Q 259.1093 181.37651 181.37651 155.46558 L 103.64372 129.55466 L 51.82186 129.55466 L 0.0 129.55466 L 0.0 103.64372 Q 25.91093 103.64372 25.91093 77.73279 L 25.91093 77.73279 L 77.73279 77.73279 Q 103.64372 77.73279 129.55466 25.91093 Q 155.46558 -25.91093 207.28745 0.0 Q 259.1093 25.91093 336.8421 25.91093 z" svg:height="3.8866396mm" draw:style-name="style-651" svg:viewBox="0.0 0.0 1114.17 388.66397" svg:width="11.1417mm" svg:x="67.627525mm" svg:y="151.06073mm"/>
          <draw:path svg:d="M 544.1295 207.28745 L 544.1295 207.28745 L 518.2186 207.28745 Q 492.30768 233.19838 414.5749 233.19838 Q 336.8421 233.19838 310.93115 310.93115 Q 310.93115 362.75302 259.1093 388.66397 L 233.19838 388.66397 L 207.28745 388.66397 Q 207.28745 388.66397 207.28745 414.5749 L 207.28745 414.5749 L 181.37651 414.5749 Q 155.46558 440.4858 129.55466 440.4858 Q 103.64372 466.39676 51.82186 388.66397 Q 25.91093 285.02023 0.0 285.02023 Q -25.91093 285.02023 0.0 233.19838 L 0.0 181.37651 L 0.0 155.46558 L 0.0 129.55466 L 25.91093 129.55466 L 25.91093 129.55466 L 25.91093 103.64372 L 51.82186 103.64372 L 51.82186 77.73279 L 51.82186 51.82186 L 77.73279 51.82186 L 77.73279 51.82186 L 155.46558 25.91093 Q 233.19838 25.91093 259.1093 0.0 L 285.02023 0.0 L 310.93115 0.0 Q 362.75302 0.0 440.4858 103.64372 Q 544.1295 181.37651 544.1295 207.28745 z" svg:height="4.404858mm" draw:style-name="style-652" svg:viewBox="0.0 0.0 544.1295 440.4858" svg:width="5.4412956mm" svg:x="200.03238mm" svg:y="110.12145mm"/>
          <draw:path svg:d="M 1062.3481 285.02023 L 1062.3481 285.02023 L 1062.3481 285.02023 Q 1062.3481 285.02023 1062.3481 310.93115 L 1088.259 310.93115 L 1088.259 336.8421 L 1088.259 336.8421 L 1010.5263 336.8421 Q 958.7044 336.8421 958.7044 362.75302 L 958.7044 362.75302 L 906.88257 362.75302 Q 880.9716 336.8421 751.417 362.75302 Q 621.8623 388.66397 544.1295 336.8421 Q 440.4858 285.02023 233.19838 207.28745 L 0.0 129.55466 L 0.0 129.55466 L 25.91093 129.55466 L 25.91093 129.55466 L 25.91093 103.64372 L 51.82186 103.64372 L 77.73279 129.55466 L 103.64372 129.55466 L 129.55466 129.55466 L 129.55466 103.64372 L 129.55466 103.64372 L 103.64372 103.64372 L 103.64372 77.73279 L 129.55466 77.73279 L 155.46558 77.73279 L 129.55466 51.82186 L 103.64372 25.91093 L 310.93115 51.82186 Q 544.1295 51.82186 544.1295 25.91093 Q 570.04047 -25.91093 647.77325 -9.094947E-13 Q 699.59515 25.91093 725.50604 77.73279 Q 751.417 129.55466 906.88257 181.37651 Q 1088.259 233.19838 1062.3481 259.1093 Q 1036.4373 285.02023 1062.3481 285.02023 z" svg:height="3.6275303mm" draw:style-name="style-653" svg:viewBox="0.0 0.0 1088.259 362.75302" svg:width="10.882591mm" svg:x="54.672062mm" svg:y="47.935223mm"/>
          <draw:path svg:d="M 0.0 25.91093 L 0.0 0.0 L 25.91093 0.0 L 51.82186 0.0 L 285.02023 25.91093 Q 518.2186 77.73279 544.1295 77.73279 Q 544.1295 77.73279 595.9514 103.64372 L 647.77325 129.55466 L 647.77325 129.55466 L 647.77325 129.55466 L 647.77325 129.55466 L 647.77325 129.55466 L 673.6842 129.55466 L 725.50604 129.55466 L 725.50604 129.55466 L 725.50604 129.55466 L 751.417 129.55466 L 751.417 129.55466 L 829.1498 103.64372 Q 906.88257 77.73279 932.7935 129.55466 Q 932.7935 155.46558 958.7044 129.55466 Q 958.7044 103.64372 1036.4373 129.55466 Q 1088.259 129.55466 1114.17 129.55466 L 1140.0809 129.55466 L 1140.0809 181.37651 L 1140.0809 233.19838 L 1114.17 233.19838 L 1114.17 233.19838 L 1114.17 259.1093 L 1088.259 259.1093 L 1088.259 259.1093 L 1088.259 285.02023 L 1036.4373 285.02023 L 984.61536 285.02023 L 984.61536 310.93115 L 984.61536 336.8421 L 1036.4373 336.8421 L 1088.259 336.8421 L 1088.259 362.75302 L 1088.259 362.75302 L 1088.259 388.66397 L 1088.259 414.5749 L 1036.4373 414.5749 L 984.61536 440.4858 L 984.61536 440.4858 L 984.61536 440.4858 L 958.7044 440.4858 Q 958.7044 440.4858 829.1498 414.5749 L 699.59515 414.5749 L 673.6842 414.5749 L 673.6842 414.5749 L 673.6842 414.5749 Q 673.6842 388.66397 621.8623 388.66397 L 570.04047 388.66397 L 518.2186 388.66397 Q 492.30768 388.66397 414.5749 362.75302 Q 362.75302 362.75302 362.75302 310.93115 Q 362.75302 259.1093 310.93115 233.19838 Q 285.02023 233.19838 285.02023 207.28745 Q 285.02023 181.37651 207.28745 181.37651 Q 155.46558 181.37651 155.46558 155.46558 L 155.46558 129.55466 L 155.46558 129.55466 Q 155.46558 103.64372 103.64372 77.73279 Q 25.91093 77.73279 0.0 25.91093 z" svg:height="4.404858mm" draw:style-name="style-654" svg:viewBox="0.0 0.0 1140.0809 440.4858" svg:width="11.400809mm" svg:x="245.63562mm" svg:y="116.34008mm"/>
          <draw:path svg:d="M 466.39676 362.75302 L 466.39676 362.75302 L 492.30768 362.75302 L 492.30768 388.66397 L 492.30768 414.5749 Q 466.39676 414.5749 466.39676 466.39676 L 466.39676 544.1295 L 440.4858 544.1295 L 440.4858 544.1295 L 440.4858 544.1295 Q 414.5749 544.1295 414.5749 570.04047 L 414.5749 570.04047 L 388.66397 570.04047 Q 362.75302 570.04047 310.93115 621.8623 Q 310.93115 647.77325 285.02023 725.50604 L 259.1093 803.23883 L 259.1093 829.1498 L 259.1093 855.0607 L 233.19838 880.9716 L 233.19838 906.88257 L 233.19838 906.88257 L 207.28745 906.88257 L 207.28745 906.88257 L 207.28745 932.7935 L 181.37651 932.7935 L 155.46558 932.7935 L 155.46558 906.88257 L 155.46558 906.88257 L 129.55466 906.88257 L 129.55466 932.7935 L 129.55466 932.7935 L 103.64372 932.7935 L 103.64372 880.9716 L 103.64372 829.1498 L 77.73279 777.32794 Q 51.82186 699.59515 25.91093 570.04047 L -4.5474735E-13 466.39676 L -4.5474735E-13 466.39676 L -4.5474735E-13 466.39676 L 25.91093 440.4858 L 51.82186 414.5749 L 51.82186 310.93115 Q 51.82186 181.37651 51.82186 103.64372 L 51.82186 3.6379788E-12 L 51.82186 51.82186 Q 103.64372 77.73279 103.64372 51.82186 Q 103.64372 25.91093 129.55466 25.91093 L 129.55466 25.91093 L 181.37651 3.6379788E-12 Q 207.28745 -25.91093 336.8421 155.46558 Q 466.39676 362.75302 466.39676 362.75302 z M 103.64372 440.4858 Q 103.64372 440.4858 129.55466 440.4858 Q 129.55466 466.39676 103.64372 466.39676 Q 103.64372 466.39676 103.64372 440.4858 z" svg:height="9.327935mm" draw:style-name="style-655" svg:viewBox="0.0 0.0 492.30768 932.7935" svg:width="4.9230766mm" svg:x="33.684208mm" svg:y="199.51416mm"/>
          <draw:path svg:d="M 103.64372 -1.8189894E-12 L 129.55466 -1.8189894E-12 L 155.46558 -1.8189894E-12 L 181.37651 -1.8189894E-12 L 181.37651 77.73279 L 181.37651 129.55466 L 155.46558 129.55466 Q 155.46558 129.55466 155.46558 155.46558 L 155.46558 155.46558 L 155.46558 155.46558 L 129.55466 129.55466 L 77.73279 129.55466 L 25.91093 129.55466 L 25.91093 129.55466 Q 3.6379788E-12 103.64372 3.6379788E-12 103.64372 L 3.6379788E-12 103.64372 L 3.6379788E-12 77.73279 Q 25.91093 25.91093 51.82186 25.91093 Q 103.64372 25.91093 103.64372 -1.8189894E-12 z" svg:height="1.5546558mm" draw:style-name="style-656" svg:viewBox="0.0 0.0 181.37651 155.46558" svg:width="1.8137652mm" svg:x="203.65991mm" svg:y="99.23886mm"/>
          <draw:path svg:d="M 466.39676 51.82186 L 466.39676 103.64372 L 492.30768 103.64372 L 518.2186 103.64372 L 518.2186 129.55466 L 492.30768 155.46558 L 492.30768 155.46558 L 492.30768 155.46558 L 492.30768 181.37651 L 492.30768 181.37651 L 466.39676 181.37651 L 466.39676 207.28745 L 440.4858 207.28745 L 414.5749 207.28745 L 414.5749 233.19838 L 440.4858 233.19838 L 440.4858 285.02023 L 440.4858 336.8421 L 440.4858 362.75302 Q 440.4858 388.66397 440.4858 414.5749 Q 440.4858 466.39676 310.93115 466.39676 Q 181.37651 466.39676 129.55466 466.39676 Q 51.82186 414.5749 51.82186 388.66397 Q 77.73279 362.75302 25.91093 362.75302 L 0.0 336.8421 L 0.0 336.8421 L 0.0 310.93115 L 25.91093 310.93115 L 51.82186 310.93115 L 51.82186 285.02023 L 51.82186 285.02023 L 77.73279 285.02023 Q 129.55466 285.02023 129.55466 155.46558 L 129.55466 0.0 L 285.02023 0.0 Q 440.4858 0.0 440.4858 25.91093 Q 440.4858 25.91093 466.39676 51.82186 z" svg:height="4.6639676mm" draw:style-name="style-657" svg:viewBox="0.0 0.0 518.2186 466.39676" svg:width="5.182186mm" svg:x="38.607285mm" svg:y="32.129555mm"/>
          <draw:path svg:d="M 207.28745 25.91093 L 207.28745 0.0 L 285.02023 77.73279 Q 362.75302 129.55466 440.4858 155.46558 Q 518.2186 155.46558 518.2186 129.55466 Q 518.2186 103.64372 595.9514 103.64372 L 699.59515 103.64372 L 699.59515 103.64372 L 699.59515 129.55466 L 673.6842 129.55466 L 647.77325 129.55466 L 621.8623 155.46558 L 595.9514 181.37651 L 647.77325 181.37651 L 673.6842 181.37651 L 699.59515 207.28745 L 751.417 233.19838 L 803.23883 233.19838 L 829.1498 233.19838 L 880.9716 259.1093 L 932.7935 285.02023 L 984.61536 285.02023 L 1036.4373 285.02023 L 1062.3481 310.93115 L 1062.3481 310.93115 L 1062.3481 310.93115 L 1062.3481 336.8421 L 1010.5263 336.8421 L 984.61536 336.8421 L 984.61536 362.75302 L 958.7044 362.75302 L 958.7044 362.75302 L 958.7044 388.66397 L 958.7044 388.66397 L 958.7044 388.66397 L 932.7935 388.66397 L 906.88257 388.66397 L 855.0607 362.75302 L 803.23883 362.75302 L 751.417 362.75302 Q 725.50604 336.8421 621.8623 336.8421 L 518.2186 310.93115 L 518.2186 310.93115 Q 518.2186 285.02023 492.30768 285.02023 L 466.39676 285.02023 L 466.39676 285.02023 Q 466.39676 285.02023 285.02023 233.19838 L 77.73279 181.37651 L 25.91093 155.46558 L 0.0 129.55466 L 0.0 129.55466 L 0.0 129.55466 L 103.64372 129.55466 Q 207.28745 103.64372 207.28745 77.73279 L 207.28745 25.91093 L 207.28745 25.91093 z" svg:height="3.8866396mm" draw:style-name="style-658" svg:viewBox="0.0 0.0 1062.3481 388.66397" svg:width="10.623482mm" svg:x="215.83806mm" svg:y="97.68421mm"/>
          <draw:path svg:d="M 25.91093 25.91093 L 25.91093 3.6379788E-12 L 129.55466 3.6379788E-12 Q 233.19838 3.6379788E-12 233.19838 25.91093 L 259.1093 25.91093 L 285.02023 51.82186 Q 310.93115 51.82186 336.8421 77.73279 L 388.66397 103.64372 L 492.30768 155.46558 Q 621.8623 207.28745 621.8623 233.19838 L 621.8623 259.1093 L 595.9514 259.1093 Q 570.04047 259.1093 544.1295 259.1093 L 518.2186 259.1093 L 466.39676 259.1093 Q 414.5749 259.1093 259.1093 207.28745 L 103.64372 155.46558 L 103.64372 155.46558 Q 77.73279 129.55466 51.82186 77.73279 L 0.0 25.91093 L 25.91093 25.91093 z" svg:height="2.591093mm" draw:style-name="style-659" svg:viewBox="0.0 0.0 621.8623 259.1093" svg:width="6.218623mm" svg:x="140.69635mm" svg:y="166.34818mm"/>
          <draw:path svg:d="M 829.1498 285.02023 L 829.1498 310.93115 L 777.32794 310.93115 Q 699.59515 285.02023 673.6842 285.02023 L 621.8623 285.02023 L 570.04047 285.02023 Q 544.1295 285.02023 414.5749 259.1093 L 310.93115 259.1093 L 310.93115 259.1093 L 285.02023 259.1093 L 285.02023 233.19838 Q 259.1093 233.19838 259.1093 233.19838 L 259.1093 233.19838 L 233.19838 233.19838 Q 207.28745 233.19838 155.46558 181.37651 L 103.64372 181.37651 L 51.82186 155.46558 L 25.91093 129.55466 L 25.91093 129.55466 L 0.0 129.55466 L 0.0 129.55466 L 0.0 129.55466 L 0.0 129.55466 L 0.0 103.64372 L 51.82186 103.64372 L 103.64372 77.73279 L 155.46558 77.73279 Q 233.19838 77.73279 207.28745 51.82186 Q 181.37651 51.82186 181.37651 25.91093 Q 181.37651 0.0 259.1093 0.0 Q 310.93115 0.0 336.8421 25.91093 Q 362.75302 77.73279 518.2186 129.55466 Q 673.6842 181.37651 751.417 233.19838 Q 829.1498 285.02023 829.1498 285.02023 z" svg:height="3.1093116mm" draw:style-name="style-660" svg:viewBox="0.0 0.0 829.1498 310.93115" svg:width="8.291498mm" svg:x="154.94736mm" svg:y="132.40486mm"/>
          <draw:path svg:d="M 544.1295 0.0 L 570.04047 0.0 L 699.59515 25.91093 Q 803.23883 51.82186 803.23883 129.55466 Q 803.23883 233.19838 829.1498 285.02023 L 829.1498 362.75302 L 803.23883 362.75302 Q 803.23883 336.8421 751.417 259.1093 Q 725.50604 155.46558 699.59515 155.46558 Q 673.6842 129.55466 570.04047 181.37651 Q 466.39676 207.28745 466.39676 233.19838 Q 466.39676 259.1093 440.4858 259.1093 Q 414.5749 259.1093 336.8421 336.8421 Q 285.02023 388.66397 181.37651 492.30768 L 51.82186 595.9514 L 51.82186 595.9514 L 25.91093 595.9514 L 25.91093 595.9514 L 25.91093 595.9514 L 25.91093 621.8623 L 25.91093 621.8623 L 0.0 621.8623 L 0.0 621.8623 L 0.0 595.9514 L 25.91093 570.04047 L 25.91093 570.04047 L 25.91093 544.1295 L 25.91093 544.1295 L 25.91093 544.1295 L 51.82186 544.1295 L 51.82186 544.1295 L 51.82186 518.2186 L 77.73279 518.2186 L 77.73279 492.30768 L 77.73279 492.30768 L 77.73279 492.30768 L 77.73279 492.30768 L 103.64372 492.30768 L 103.64372 466.39676 L 103.64372 466.39676 L 103.64372 440.4858 L 103.64372 440.4858 L 129.55466 440.4858 L 129.55466 440.4858 L 129.55466 440.4858 L 259.1093 259.1093 Q 388.66397 77.73279 414.5749 77.73279 Q 440.4858 77.73279 440.4858 51.82186 L 466.39676 51.82186 L 466.39676 51.82186 Q 492.30768 51.82186 492.30768 25.91093 L 492.30768 25.91093 L 492.30768 25.91093 Q 518.2186 25.91093 544.1295 0.0 z" svg:height="6.218623mm" draw:style-name="style-661" svg:viewBox="0.0 0.0 829.1498 621.8623" svg:width="8.291498mm" svg:x="128.77733mm" svg:y="114.78542mm"/>
          <draw:path svg:d="M 310.93115 0.0 L 336.8421 25.91093 L 336.8421 103.64372 Q 362.75302 181.37651 362.75302 181.37651 L 362.75302 207.28745 L 466.39676 207.28745 Q 570.04047 233.19838 621.8623 155.46558 Q 673.6842 77.73279 673.6842 77.73279 L 673.6842 77.73279 L 647.77325 285.02023 Q 621.8623 492.30768 570.04047 518.2186 Q 518.2186 544.1295 518.2186 595.9514 Q 518.2186 647.77325 544.1295 647.77325 Q 570.04047 647.77325 544.1295 725.50604 Q 518.2186 777.32794 518.2186 855.0607 Q 518.2186 932.7935 544.1295 958.7044 L 570.04047 958.7044 L 570.04047 984.61536 Q 570.04047 984.61536 544.1295 1036.4373 L 518.2186 1062.3481 L 518.2186 1088.259 L 518.2186 1088.259 L 518.2186 1088.259 Q 492.30768 1088.259 466.39676 1114.17 Q 440.4858 1165.9918 414.5749 1165.9918 Q 388.66397 1165.9918 388.66397 1140.0809 Q 362.75302 1114.17 362.75302 1140.0809 Q 362.75302 1191.9028 285.02023 1217.8137 L 207.28745 1243.7246 L 155.46558 1269.6356 L 103.64372 1295.5465 L 51.82186 1295.5465 L 0.0 1295.5465 L 0.0 1243.7246 L 0.0 1191.9028 L 25.91093 1165.9918 L 51.82186 1140.0809 L 51.82186 1088.259 Q 51.82186 1062.3481 103.64372 932.7935 L 129.55466 777.32794 L 129.55466 751.417 Q 155.46558 725.50604 155.46558 621.8623 L 155.46558 492.30768 L 155.46558 492.30768 L 155.46558 492.30768 L 181.37651 414.5749 Q 207.28745 362.75302 259.1093 181.37651 Q 310.93115 0.0 310.93115 0.0 z" svg:height="12.955465mm" draw:style-name="style-662" svg:viewBox="0.0 0.0 673.6842 1295.5465" svg:width="6.736842mm" svg:x="187.07692mm" svg:y="84.469635mm"/>
          <draw:path svg:d="M 25.91093 0.0 L 51.82186 0.0 L 51.82186 25.91093 L 51.82186 51.82186 L 181.37651 51.82186 L 310.93115 51.82186 L 362.75302 51.82186 L 388.66397 51.82186 L 570.04047 129.55466 Q 777.32794 207.28745 777.32794 181.37651 Q 803.23883 155.46558 829.1498 155.46558 L 855.0607 155.46558 L 855.0607 181.37651 Q 829.1498 207.28745 803.23883 259.1093 L 777.32794 285.02023 L 751.417 285.02023 Q 725.50604 259.1093 570.04047 259.1093 Q 440.4858 207.28745 362.75302 207.28745 Q 285.02023 207.28745 259.1093 233.19838 L 259.1093 285.02023 L 259.1093 285.02023 Q 233.19838 259.1093 207.28745 233.19838 Q 207.28745 181.37651 155.46558 155.46558 L 103.64372 103.64372 L 77.73279 103.64372 L 51.82186 103.64372 L 51.82186 129.55466 Q 51.82186 155.46558 25.91093 155.46558 L 0.0 155.46558 L 0.0 103.64372 Q 0.0 25.91093 25.91093 0.0 z" svg:height="2.8502023mm" draw:style-name="style-663" svg:viewBox="0.0 0.0 855.0607 285.02023" svg:width="8.550607mm" svg:x="196.40485mm" svg:y="118.15385mm"/>
          <draw:path svg:d="M 155.46558 25.91093 L 155.46558 25.91093 L 207.28745 51.82186 Q 259.1093 77.73279 259.1093 129.55466 Q 259.1093 181.37651 285.02023 181.37651 L 310.93115 181.37651 L 310.93115 181.37651 Q 310.93115 181.37651 336.8421 181.37651 L 336.8421 207.28745 L 310.93115 207.28745 Q 285.02023 233.19838 233.19838 310.93115 L 181.37651 414.5749 L 155.46558 414.5749 L 103.64372 440.4858 L 103.64372 440.4858 L 103.64372 440.4858 L 77.73279 440.4858 L 77.73279 440.4858 L 77.73279 440.4858 L 51.82186 414.5749 L 51.82186 388.66397 L 51.82186 336.8421 L 25.91093 310.93115 L 0.0 285.02023 L 0.0 233.19838 Q 0.0 181.37651 25.91093 129.55466 L 25.91093 51.82186 L 25.91093 25.91093 Q 25.91093 0.0 103.64372 0.0 Q 155.46558 25.91093 155.46558 25.91093 z" svg:height="4.404858mm" draw:style-name="style-664" svg:viewBox="0.0 0.0 336.8421 440.4858" svg:width="3.368421mm" svg:x="197.9595mm" svg:y="100.79352mm"/>
          <draw:path svg:d="M 25.91093 0.0 L 25.91093 0.0 L 51.82186 0.0 Q 51.82186 0.0 77.73279 25.91093 L 103.64372 51.82186 L 103.64372 51.82186 L 103.64372 51.82186 L 129.55466 51.82186 L 129.55466 51.82186 L 155.46558 25.91093 Q 181.37651 25.91093 155.46558 103.64372 Q 155.46558 207.28745 155.46558 207.28745 L 155.46558 207.28745 L 129.55466 207.28745 Q 103.64372 207.28745 103.64372 259.1093 Q 103.64372 285.02023 51.82186 285.02023 L 25.91093 285.02023 L 25.91093 233.19838 Q 51.82186 181.37651 51.82186 155.46558 L 51.82186 129.55466 L 51.82186 103.64372 Q 51.82186 103.64372 25.91093 103.64372 L 25.91093 103.64372 L 25.91093 103.64372 Q 0.0 77.73279 0.0 77.73279 L 0.0 77.73279 L 0.0 51.82186 L 0.0 25.91093 L 0.0 25.91093 Q 0.0 25.91093 25.91093 0.0 z" svg:height="2.8502023mm" draw:style-name="style-665" svg:viewBox="0.0 0.0 155.46558 285.02023" svg:width="1.5546558mm" svg:x="210.39676mm" svg:y="109.344124mm"/>
          <draw:path svg:d="M 414.5749 51.82186 L 414.5749 0.0 L 440.4858 25.91093 Q 492.30768 77.73279 518.2186 77.73279 Q 544.1295 77.73279 544.1295 51.82186 L 570.04047 51.82186 L 570.04047 77.73279 L 595.9514 103.64372 L 595.9514 103.64372 L 595.9514 77.73279 L 595.9514 77.73279 L 621.8623 77.73279 L 621.8623 129.55466 Q 621.8623 207.28745 595.9514 207.28745 Q 544.1295 207.28745 544.1295 259.1093 Q 570.04047 336.8421 595.9514 310.93115 Q 647.77325 310.93115 647.77325 285.02023 Q 647.77325 259.1093 725.50604 259.1093 Q 803.23883 259.1093 803.23883 181.37651 L 803.23883 103.64372 L 855.0607 181.37651 Q 906.88257 259.1093 906.88257 285.02023 Q 906.88257 285.02023 958.7044 285.02023 Q 984.61536 285.02023 984.61536 310.93115 Q 958.7044 336.8421 958.7044 336.8421 L 958.7044 336.8421 L 958.7044 362.75302 Q 984.61536 388.66397 1010.5263 388.66397 L 1010.5263 388.66397 L 1010.5263 414.5749 Q 1036.4373 440.4858 1088.259 414.5749 Q 1114.17 414.5749 1140.0809 388.66397 L 1140.0809 388.66397 L 1165.9918 388.66397 L 1165.9918 388.66397 L 1165.9918 440.4858 L 1165.9918 466.39676 L 1114.17 466.39676 Q 1062.3481 492.30768 1010.5263 492.30768 Q 958.7044 492.30768 958.7044 570.04047 Q 984.61536 647.77325 958.7044 647.77325 Q 906.88257 647.77325 906.88257 751.417 L 880.9716 880.9716 L 855.0607 880.9716 L 829.1498 880.9716 L 803.23883 880.9716 Q 777.32794 855.0607 621.8623 829.1498 L 466.39676 777.32794 L 466.39676 751.417 Q 440.4858 751.417 440.4858 751.417 L 440.4858 751.417 L 440.4858 751.417 Q 440.4858 725.50604 414.5749 725.50604 L 414.5749 725.50604 L 388.66397 725.50604 Q 388.66397 699.59515 336.8421 595.9514 Q 310.93115 466.39676 207.28745 414.5749 L 103.64372 388.66397 L 103.64372 362.75302 L 77.73279 362.75302 L 77.73279 362.75302 L 77.73279 336.8421 L 25.91093 336.8421 L 0.0 336.8421 L 0.0 310.93115 L 0.0 310.93115 L 0.0 310.93115 L 0.0 285.02023 L 0.0 285.02023 L 25.91093 285.02023 L 25.91093 285.02023 L 25.91093 285.02023 L 77.73279 310.93115 L 103.64372 336.8421 L 129.55466 336.8421 L 155.46558 336.8421 L 181.37651 362.75302 Q 207.28745 362.75302 233.19838 233.19838 L 259.1093 129.55466 L 285.02023 129.55466 L 310.93115 129.55466 L 362.75302 103.64372 Q 414.5749 103.64372 414.5749 51.82186 z" svg:height="8.809716mm" draw:style-name="style-666" svg:viewBox="0.0 0.0 1165.9918 880.9716" svg:width="11.659919mm" svg:x="128.77733mm" svg:y="75.40081mm"/>
          <draw:path svg:d="M 103.64372 -9.094947E-13 L 103.64372 25.91093 L 103.64372 129.55466 Q 103.64372 259.1093 103.64372 285.02023 L 103.64372 310.93115 L 77.73279 310.93115 L 77.73279 336.8421 L 77.73279 336.8421 Q 51.82186 336.8421 51.82186 336.8421 L 25.91093 362.75302 L 0.0 362.75302 Q 0.0 336.8421 0.0 336.8421 L 0.0 336.8421 L 0.0 259.1093 L 0.0 181.37651 L 51.82186 77.73279 Q 103.64372 -25.91093 103.64372 -9.094947E-13 z" svg:height="3.6275303mm" draw:style-name="style-667" svg:viewBox="0.0 0.0 103.64372 362.75302" svg:width="1.0364373mm" svg:x="188.63158mm" svg:y="59.33603mm"/>
          <draw:path svg:d="M 77.73279 77.73279 L 3.6379788E-12 0.0 L 25.91093 0.0 L 25.91093 0.0 L 25.91093 0.0 Q 25.91093 0.0 51.82186 25.91093 L 51.82186 25.91093 L 51.82186 25.91093 Q 51.82186 25.91093 77.73279 51.82186 L 77.73279 51.82186 L 129.55466 77.73279 Q 181.37651 129.55466 181.37651 129.55466 L 181.37651 129.55466 L 440.4858 285.02023 Q 699.59515 440.4858 803.23883 492.30768 Q 906.88257 544.1295 1088.259 647.77325 Q 1269.6356 751.417 1373.2793 803.23883 Q 1502.834 829.1498 1502.834 855.0607 Q 1502.834 880.9716 1580.5668 906.88257 Q 1658.2996 906.88257 2098.7854 1062.3481 Q 2565.1821 1217.8137 2902.0242 1321.4574 Q 3238.8662 1425.1012 3290.6882 1425.1012 L 3316.599 1425.1012 L 3316.599 1451.0121 L 3342.51 1451.0121 L 3342.51 1451.0121 L 3342.51 1476.9231 L 3342.51 1476.9231 L 3342.51 1476.9231 L 3368.421 1476.9231 L 3368.421 1476.9231 L 3368.421 1451.0121 L 3394.3318 1451.0121 L 3394.3318 1451.0121 Q 3394.3318 1425.1012 3394.3318 1425.1012 L 3394.3318 1399.1903 L 3394.3318 1399.1903 L 3394.3318 1373.2793 L 3394.3318 1373.2793 L 3420.243 1373.2793 L 3808.9067 1554.6559 Q 4223.4814 1736.0323 4275.3037 1761.9432 Q 4327.1255 1761.9432 4327.1255 1787.8542 Q 4327.1255 1813.7651 4430.769 1839.676 Q 4508.502 1839.676 4508.502 1865.587 Q 4508.502 1891.4979 4560.3237 1891.4979 L 4612.1455 1891.4979 L 4638.0566 1917.4088 L 4663.9673 1943.3198 L 4689.8784 1943.3198 L 4715.7896 1943.3198 L 4715.7896 2306.0728 L 4715.7896 2642.9148 L 4689.8784 2642.9148 L 4689.8784 2617.004 L 4638.0566 2617.004 L 4612.1455 2617.004 L 4560.3237 2591.093 Q 4508.502 2565.1821 4378.9473 2513.3604 Q 4223.4814 2461.5383 4119.838 2383.8057 Q 4016.1943 2331.9836 3964.3723 2306.0728 Q 3886.6396 2306.0728 3886.6396 2254.251 Q 3886.6396 2228.34 3860.7288 2228.34 Q 3808.9067 2228.34 3808.9067 2176.518 Q 3808.9067 2124.6963 3575.7085 2021.0526 Q 3342.51 1943.3198 3316.599 1943.3198 Q 3290.6882 1943.3198 2979.757 1865.587 Q 2668.826 1787.8542 2461.5383 1736.0323 Q 2280.1619 1684.2104 2202.4292 1658.2996 Q 2150.6072 1606.4777 2021.0526 1554.6559 Q 1917.4088 1528.7449 1476.9231 1295.5465 L 1036.4373 1062.3481 L 1036.4373 1062.3481 Q 1010.5263 1036.4373 1010.5263 1036.4373 L 1010.5263 1036.4373 L 1010.5263 1010.5263 Q 1010.5263 1010.5263 984.61536 1010.5263 L 984.61536 1010.5263 L 984.61536 984.61536 L 958.7044 984.61536 L 958.7044 984.61536 L 958.7044 958.7044 L 932.7935 958.7044 L 906.88257 958.7044 L 906.88257 932.7935 L 906.88257 932.7935 L 880.9716 932.7935 L 880.9716 906.88257 L 880.9716 906.88257 L 855.0607 906.88257 L 855.0607 906.88257 Q 855.0607 906.88257 777.32794 829.1498 Q 699.59515 751.417 518.2186 647.77325 Q 336.8421 544.1295 310.93115 440.4858 Q 285.02023 362.75302 259.1093 362.75302 Q 233.19838 362.75302 181.37651 285.02023 L 129.55466 181.37651 L 129.55466 181.37651 Q 129.55466 181.37651 77.73279 77.73279 z M 3446.1538 1476.9231 Q 3446.1538 1476.9231 3446.1538 1451.0121 L 3446.1538 1451.0121 L 3446.1538 1476.9231 Q 3446.1538 1476.9231 3446.1538 1476.9231 z M 3834.8176 2150.6072 Q 3834.8176 2150.6072 3834.8176 2124.6963 Q 3860.7288 2124.6963 3860.7288 2150.6072 Q 3860.7288 2150.6072 3834.8176 2150.6072 z" svg:height="26.42915mm" draw:style-name="style-668" svg:viewBox="0.0 0.0 4715.7896 2642.9148" svg:width="47.157894mm" svg:x="272.8421mm" svg:y="170.75304mm"/>
          <draw:path svg:d="M 1062.3481 -1.8189894E-12 L 1191.9028 -1.8189894E-12 L 1813.7651 181.37651 Q 2435.6274 362.75302 2565.1821 414.5749 Q 2694.7368 466.39676 2850.2024 466.39676 L 3005.668 466.39676 L 3031.5789 440.4858 L 3057.4897 414.5749 L 3057.4897 414.5749 L 3057.4897 414.5749 L 3083.4006 414.5749 L 3083.4006 414.5749 L 3109.3118 414.5749 L 3161.1335 414.5749 L 3161.1335 414.5749 L 3161.1335 414.5749 L 3187.0444 388.66397 L 3187.0444 362.75302 L 3420.243 414.5749 Q 3627.5303 466.39676 3782.9958 570.04047 Q 3938.4614 673.6842 3964.3723 725.50604 Q 3964.3723 777.32794 3990.2832 777.32794 Q 4016.1943 777.32794 4042.1052 803.23883 Q 4042.1052 829.1498 4068.016 803.23883 Q 4093.927 803.23883 4093.927 829.1498 Q 4093.927 880.9716 4119.838 880.9716 L 4119.838 880.9716 L 4119.838 880.9716 Q 4119.838 880.9716 4145.749 906.88257 L 4145.749 906.88257 L 4145.749 906.88257 L 4171.6597 906.88257 L 4197.571 932.7935 Q 4197.571 932.7935 4197.571 958.7044 L 4223.4814 958.7044 L 4223.4814 958.7044 Q 4223.4814 984.61536 4249.3926 984.61536 L 4249.3926 984.61536 L 4301.2144 1062.3481 Q 4353.036 1140.0809 4353.036 1140.0809 L 4353.036 1140.0809 L 4404.8584 1243.7246 Q 4456.68 1321.4574 4482.591 1321.4574 Q 4508.502 1321.4574 4534.4126 1399.1903 Q 4560.3237 1502.834 4741.7 1606.4777 Q 4923.0767 1710.1215 5000.8096 1787.8542 Q 5078.5425 1865.587 5078.5425 1865.587 L 5078.5425 1865.587 L 5104.453 1865.587 L 5104.453 1865.587 L 5104.453 1891.4979 L 5130.3643 1891.4979 L 5130.3643 1891.4979 L 5130.3643 1917.4088 L 5156.2754 1917.4088 L 5182.186 1917.4088 L 5182.186 1943.3198 L 5182.186 1943.3198 L 5208.097 1943.3198 L 5208.097 1969.2307 L 5234.008 1969.2307 L 5259.919 1969.2307 L 5259.919 1995.1416 L 5259.919 2021.0526 L 5234.008 2021.0526 L 5208.097 2021.0526 L 5182.186 1995.1416 L 5156.2754 1969.2307 L 5130.3643 1969.2307 L 5104.453 1969.2307 L 5104.453 1943.3198 L 5078.5425 1943.3198 L 5078.5425 1943.3198 L 5078.5425 1917.4088 L 5052.6313 1917.4088 L 5026.7207 1917.4088 L 5052.6313 1969.2307 Q 5078.5425 2046.9635 5078.5425 2046.9635 L 5078.5425 2072.8745 L 5078.5425 2072.8745 L 5078.5425 2072.8745 L 5104.453 2098.7854 L 5104.453 2124.6963 L 5078.5425 2124.6963 L 5052.6313 2124.6963 L 5052.6313 2098.7854 L 5026.7207 2098.7854 L 5026.7207 2072.8745 L 5026.7207 2046.9635 L 5000.8096 2046.9635 L 5000.8096 2021.0526 L 5000.8096 2021.0526 Q 4974.8984 2021.0526 4871.255 1969.2307 Q 4767.6113 1891.4979 4715.7896 1839.676 Q 4638.0566 1813.7651 4430.769 1761.9432 Q 4223.4814 1710.1215 4145.749 1658.2996 Q 4093.927 1606.4777 3523.8865 1373.2793 Q 2953.8462 1140.0809 2694.7368 1088.259 Q 2435.6274 1036.4373 2383.8057 1036.4373 L 2357.8948 1036.4373 L 2331.9836 1010.5263 L 2306.0728 984.61536 L 2306.0728 984.61536 L 2280.1619 984.61536 L 2280.1619 984.61536 L 2280.1619 984.61536 L 2280.1619 1010.5263 L 2280.1619 1010.5263 L 2254.251 1036.4373 L 2254.251 1088.259 L 2280.1619 1088.259 L 2306.0728 1088.259 L 2331.9836 1191.9028 Q 2331.9836 1295.5465 2357.8948 1295.5465 L 2383.8057 1295.5465 L 2409.7166 1321.4574 L 2435.6274 1321.4574 L 2435.6274 1347.3684 L 2435.6274 1373.2793 L 2409.7166 1373.2793 L 2383.8057 1347.3684 L 2383.8057 1347.3684 L 2383.8057 1347.3684 L 2357.8948 1347.3684 L 2357.8948 1347.3684 L 2357.8948 1321.4574 L 2331.9836 1321.4574 L 2331.9836 1321.4574 L 2331.9836 1347.3684 L 2331.9836 1347.3684 L 2331.9836 1347.3684 L 2306.0728 1347.3684 L 2306.0728 1347.3684 L 2280.1619 1321.4574 Q 2228.34 1295.5465 2176.518 1295.5465 Q 2098.7854 1243.7246 2072.8745 1269.6356 L 2072.8745 1269.6356 L 2072.8745 1269.6356 Q 2046.9635 1243.7246 1710.1215 1088.259 Q 1347.3684 932.7935 1321.4574 932.7935 Q 1295.5465 932.7935 1217.8137 932.7935 L 1140.0809 906.88257 L 1140.0809 880.9716 Q 1140.0809 880.9716 1114.17 880.9716 L 1114.17 880.9716 L 1088.259 880.9716 Q 1088.259 880.9716 803.23883 725.50604 Q 518.2186 621.8623 518.2186 570.04047 Q 492.30768 544.1295 440.4858 544.1295 Q 388.66397 518.2186 259.1093 466.39676 L 155.46558 414.5749 L 155.46558 414.5749 L 155.46558 388.66397 L 129.55466 362.75302 L 103.64372 336.8421 L 103.64372 336.8421 L 103.64372 310.93115 L 103.64372 310.93115 L 103.64372 310.93115 L 77.73279 310.93115 L 77.73279 310.93115 L 77.73279 285.02023 L 51.82186 285.02023 L 51.82186 285.02023 L 51.82186 259.1093 L 25.91093 259.1093 L 0.0 259.1093 L 0.0 233.19838 L 0.0 233.19838 L 0.0 207.28745 L 0.0 207.28745 L 0.0 181.37651 L 0.0 155.46558 L 77.73279 155.46558 L 155.46558 155.46558 L 466.39676 129.55466 Q 803.23883 103.64372 803.23883 77.73279 Q 803.23883 51.82186 880.9716 51.82186 Q 932.7935 51.82186 932.7935 25.91093 Q 932.7935 -1.8189894E-12 1062.3481 -1.8189894E-12 z" svg:height="21.246964mm" draw:style-name="style-669" svg:viewBox="0.0 0.0 5259.919 2124.6963" svg:width="52.59919mm" svg:x="230.60728mm" svg:y="161.16599mm"/>
          <draw:path svg:d="M 0.0 103.64372 L 25.91093 0.0 L 103.64372 25.91093 Q 181.37651 25.91093 233.19838 51.82186 L 285.02023 51.82186 L 285.02023 77.73279 L 310.93115 103.64372 L 310.93115 129.55466 Q 310.93115 155.46558 285.02023 181.37651 L 285.02023 207.28745 L 285.02023 207.28745 Q 259.1093 207.28745 259.1093 233.19838 Q 259.1093 259.1093 233.19838 259.1093 L 207.28745 259.1093 L 155.46558 259.1093 L 77.73279 259.1093 L 77.73279 259.1093 Q 77.73279 233.19838 51.82186 233.19838 L 25.91093 233.19838 L 0.0 233.19838 Q -25.91093 233.19838 0.0 103.64372 z" svg:height="2.591093mm" draw:style-name="style-670" svg:viewBox="0.0 0.0 310.93115 259.1093" svg:width="3.1093116mm" svg:x="204.69635mm" svg:y="96.64777mm"/>
          <draw:path svg:d="M 906.88257 51.82186 L 932.7935 0.0 L 958.7044 0.0 L 984.61536 0.0 L 984.61536 25.91093 L 984.61536 51.82186 L 1010.5263 51.82186 Q 1062.3481 77.73279 1062.3481 155.46558 Q 1088.259 233.19838 1114.17 233.19838 Q 1165.9918 207.28745 1191.9028 207.28745 L 1217.8137 207.28745 L 1217.8137 207.28745 Q 1217.8137 207.28745 1243.7246 233.19838 Q 1269.6356 259.1093 1114.17 310.93115 Q 958.7044 362.75302 855.0607 362.75302 L 725.50604 362.75302 L 725.50604 362.75302 L 699.59515 362.75302 L 699.59515 414.5749 L 699.59515 440.4858 L 699.59515 518.2186 Q 673.6842 595.9514 570.04047 544.1295 Q 466.39676 466.39676 414.5749 492.30768 Q 388.66397 518.2186 388.66397 595.9514 Q 414.5749 673.6842 492.30768 673.6842 Q 570.04047 673.6842 570.04047 699.59515 L 595.9514 699.59515 L 595.9514 725.50604 L 595.9514 777.32794 L 570.04047 777.32794 L 570.04047 803.23883 L 570.04047 803.23883 L 570.04047 829.1498 L 595.9514 829.1498 L 595.9514 829.1498 L 595.9514 829.1498 L 595.9514 829.1498 L 595.9514 855.0607 L 595.9514 855.0607 L 570.04047 855.0607 L 570.04047 880.9716 L 570.04047 880.9716 L 544.1295 880.9716 L 544.1295 880.9716 L 544.1295 880.9716 L 518.2186 906.88257 L 492.30768 932.7935 L 492.30768 932.7935 L 492.30768 932.7935 L 466.39676 932.7935 L 440.4858 932.7935 L 388.66397 958.7044 L 336.8421 984.61536 L 285.02023 984.61536 L 233.19838 984.61536 L 233.19838 1010.5263 L 233.19838 1010.5263 L 233.19838 1062.3481 Q 233.19838 1114.17 233.19838 1140.0809 L 233.19838 1165.9918 L 207.28745 1165.9918 L 181.37651 1165.9918 L 181.37651 1191.9028 L 181.37651 1243.7246 L 155.46558 1243.7246 L 155.46558 1243.7246 L 155.46558 1269.6356 L 129.55466 1269.6356 L 129.55466 1269.6356 L 129.55466 1295.5465 L 129.55466 1295.5465 L 129.55466 1295.5465 L 103.64372 1243.7246 L 77.73279 1217.8137 L 77.73279 1191.9028 L 77.73279 1140.0809 L 103.64372 1140.0809 L 103.64372 1140.0809 L 103.64372 1114.17 L 77.73279 1114.17 L 77.73279 1088.259 Q 77.73279 1036.4373 77.73279 1010.5263 Q 77.73279 984.61536 25.91093 829.1498 Q -4.5474735E-13 699.59515 25.91093 699.59515 Q 51.82186 699.59515 25.91093 647.77325 L 25.91093 595.9514 L 25.91093 570.04047 Q 25.91093 570.04047 -4.5474735E-13 570.04047 L -4.5474735E-13 570.04047 L -4.5474735E-13 518.2186 L -4.5474735E-13 492.30768 L 25.91093 492.30768 L 51.82186 492.30768 L 51.82186 440.4858 Q 25.91093 388.66397 25.91093 362.75302 Q 25.91093 336.8421 51.82186 336.8421 Q 77.73279 336.8421 77.73279 362.75302 Q 77.73279 388.66397 259.1093 310.93115 Q 414.5749 259.1093 440.4858 233.19838 Q 440.4858 207.28745 544.1295 207.28745 Q 621.8623 207.28745 751.417 155.46558 Q 906.88257 129.55466 906.88257 51.82186 z" svg:height="12.955465mm" draw:style-name="style-671" svg:viewBox="0.0 0.0 1243.7246 1295.5465" svg:width="12.437246mm" svg:x="35.497974mm" svg:y="110.89878mm"/>
          <draw:path svg:d="M 388.66397 0.0 L 414.5749 0.0 L 440.4858 0.0 Q 466.39676 0.0 466.39676 155.46558 Q 440.4858 336.8421 440.4858 388.66397 Q 414.5749 440.4858 388.66397 466.39676 Q 336.8421 466.39676 336.8421 518.2186 Q 336.8421 570.04047 362.75302 570.04047 L 362.75302 595.9514 L 336.8421 595.9514 Q 285.02023 595.9514 285.02023 673.6842 L 285.02023 777.32794 L 285.02023 777.32794 Q 285.02023 777.32794 259.1093 725.50604 L 259.1093 699.59515 L 259.1093 621.8623 Q 233.19838 570.04047 233.19838 466.39676 Q 233.19838 388.66397 129.55466 362.75302 L 0.0 336.8421 L 51.82186 285.02023 Q 129.55466 233.19838 129.55466 207.28745 L 129.55466 207.28745 L 129.55466 207.28745 L 155.46558 207.28745 L 155.46558 207.28745 L 181.37651 207.28745 L 181.37651 207.28745 L 181.37651 181.37651 L 181.37651 181.37651 L 181.37651 181.37651 L 207.28745 155.46558 L 207.28745 155.46558 L 207.28745 155.46558 L 233.19838 155.46558 L 233.19838 155.46558 L 233.19838 129.55466 L 233.19838 129.55466 L 233.19838 129.55466 L 259.1093 103.64372 L 259.1093 103.64372 L 259.1093 103.64372 L 285.02023 103.64372 L 285.02023 103.64372 L 285.02023 77.73279 L 285.02023 77.73279 L 285.02023 77.73279 L 310.93115 51.82186 L 310.93115 51.82186 L 336.8421 25.91093 Q 362.75302 0.0 388.66397 0.0 z" svg:height="7.773279mm" draw:style-name="style-672" svg:viewBox="0.0 0.0 466.39676 777.32794" svg:width="4.6639676mm" svg:x="134.47772mm" svg:y="111.417mm"/>
          <draw:path svg:d="M 25.91093 51.82186 L 25.91093 0.0 L 51.82186 0.0 Q 77.73279 25.91093 103.64372 51.82186 Q 103.64372 77.73279 155.46558 103.64372 Q 207.28745 155.46558 285.02023 155.46558 Q 362.75302 155.46558 362.75302 103.64372 Q 362.75302 77.73279 388.66397 77.73279 Q 414.5749 51.82186 440.4858 51.82186 L 466.39676 51.82186 L 492.30768 77.73279 Q 518.2186 103.64372 492.30768 129.55466 Q 492.30768 155.46558 492.30768 181.37651 Q 466.39676 207.28745 466.39676 207.28745 L 466.39676 207.28745 L 440.4858 207.28745 Q 440.4858 207.28745 440.4858 233.19838 L 440.4858 233.19838 L 440.4858 259.1093 L 440.4858 285.02023 L 440.4858 285.02023 Q 440.4858 310.93115 440.4858 310.93115 L 466.39676 310.93115 L 466.39676 310.93115 Q 466.39676 310.93115 466.39676 362.75302 Q 466.39676 362.75302 310.93115 336.8421 L 155.46558 310.93115 L 103.64372 285.02023 Q 51.82186 259.1093 25.91093 259.1093 L 0.0 233.19838 L 0.0 233.19838 Q 0.0 207.28745 25.91093 207.28745 Q 51.82186 207.28745 25.91093 155.46558 Q 25.91093 103.64372 25.91093 51.82186 z" svg:height="3.6275303mm" draw:style-name="style-673" svg:viewBox="0.0 0.0 492.30768 362.75302" svg:width="4.9230766mm" svg:x="211.6923mm" svg:y="111.417mm"/>
          <draw:path svg:d="M 362.75302 51.82186 L 388.66397 51.82186 L 388.66397 51.82186 Q 362.75302 77.73279 362.75302 103.64372 L 362.75302 129.55466 L 362.75302 155.46558 Q 336.8421 207.28745 388.66397 207.28745 Q 440.4858 233.19838 414.5749 285.02023 Q 414.5749 362.75302 362.75302 362.75302 L 285.02023 362.75302 L 285.02023 336.8421 L 259.1093 336.8421 L 259.1093 336.8421 L 259.1093 362.75302 L 207.28745 362.75302 L 181.37651 362.75302 L 181.37651 388.66397 L 181.37651 388.66397 L 155.46558 388.66397 L 129.55466 388.66397 L 129.55466 388.66397 L 103.64372 388.66397 L 103.64372 362.75302 L 103.64372 336.8421 L 103.64372 336.8421 L 103.64372 310.93115 L 51.82186 310.93115 L 25.91093 310.93115 L 25.91093 259.1093 L 0.0 207.28745 L 0.0 207.28745 Q 0.0 207.28745 0.0 181.37651 L 25.91093 155.46558 L 25.91093 155.46558 L 25.91093 129.55466 L 25.91093 129.55466 Q 51.82186 129.55466 51.82186 103.64372 L 51.82186 103.64372 L 155.46558 77.73279 Q 233.19838 51.82186 259.1093 0.0 Q 310.93115 0.0 336.8421 0.0 Q 362.75302 51.82186 362.75302 51.82186 z" svg:height="3.8866396mm" draw:style-name="style-674" svg:viewBox="0.0 0.0 414.5749 388.66397" svg:width="4.145749mm" svg:x="209.87854mm" svg:y="95.35223mm"/>
          <draw:path svg:d="M 285.02023 0.0 L 310.93115 0.0 L 285.02023 51.82186 Q 259.1093 129.55466 285.02023 129.55466 Q 310.93115 155.46558 310.93115 181.37651 Q 285.02023 181.37651 310.93115 207.28745 Q 362.75302 207.28745 362.75302 285.02023 Q 362.75302 362.75302 388.66397 388.66397 L 388.66397 440.4858 L 362.75302 544.1295 Q 362.75302 647.77325 362.75302 647.77325 L 336.8421 647.77325 L 336.8421 647.77325 L 310.93115 647.77325 L 310.93115 647.77325 L 310.93115 647.77325 L 310.93115 673.6842 L 285.02023 673.6842 L 259.1093 673.6842 Q 259.1093 647.77325 207.28745 570.04047 Q 129.55466 466.39676 103.64372 466.39676 Q 51.82186 466.39676 51.82186 388.66397 Q 51.82186 310.93115 25.91093 285.02023 Q 4.5474735E-13 285.02023 4.5474735E-13 233.19838 L 4.5474735E-13 181.37651 L 25.91093 181.37651 L 25.91093 181.37651 L 25.91093 155.46558 L 25.91093 155.46558 L 25.91093 129.55466 L 51.82186 129.55466 L 51.82186 129.55466 L 51.82186 129.55466 L 77.73279 129.55466 L 103.64372 129.55466 L 103.64372 129.55466 L 129.55466 129.55466 L 129.55466 103.64372 L 155.46558 103.64372 L 155.46558 77.73279 L 155.46558 25.91093 L 155.46558 25.91093 L 181.37651 25.91093 L 181.37651 0.0 L 181.37651 0.0 L 207.28745 0.0 Q 259.1093 -25.91093 285.02023 0.0 z" svg:height="6.736842mm" draw:style-name="style-675" svg:viewBox="0.0 0.0 388.66397 673.6842" svg:width="3.8866396mm" svg:x="32.647774mm" svg:y="157.27934mm"/>
          <draw:path svg:d="M 595.9514 25.91093 L 621.8623 25.91093 L 647.77325 51.82186 Q 647.77325 51.82186 647.77325 77.73279 L 647.77325 77.73279 L 673.6842 103.64372 L 673.6842 129.55466 L 751.417 129.55466 Q 829.1498 155.46558 855.0607 155.46558 L 855.0607 155.46558 L 880.9716 207.28745 Q 906.88257 233.19838 906.88257 259.1093 L 906.88257 310.93115 L 906.88257 336.8421 Q 906.88257 362.75302 880.9716 362.75302 Q 855.0607 362.75302 855.0607 388.66397 Q 855.0607 414.5749 880.9716 414.5749 Q 906.88257 414.5749 906.88257 440.4858 L 906.88257 440.4858 L 829.1498 466.39676 Q 751.417 466.39676 751.417 492.30768 Q 777.32794 518.2186 829.1498 544.1295 Q 855.0607 570.04047 880.9716 621.8623 L 880.9716 673.6842 L 855.0607 673.6842 L 829.1498 673.6842 L 829.1498 699.59515 L 803.23883 699.59515 L 803.23883 751.417 L 803.23883 803.23883 L 777.32794 803.23883 L 777.32794 829.1498 L 751.417 829.1498 L 751.417 829.1498 L 751.417 751.417 Q 751.417 673.6842 647.77325 673.6842 L 518.2186 673.6842 L 518.2186 751.417 Q 492.30768 803.23883 518.2186 829.1498 L 518.2186 880.9716 L 492.30768 880.9716 Q 492.30768 880.9716 492.30768 880.9716 Q 466.39676 906.88257 414.5749 906.88257 Q 362.75302 932.7935 336.8421 932.7935 Q 310.93115 984.61536 285.02023 932.7935 Q 233.19838 906.88257 181.37651 932.7935 Q 103.64372 932.7935 103.64372 1010.5263 L 77.73279 1088.259 L 77.73279 1088.259 L 77.73279 1088.259 L 51.82186 1114.17 L 25.91093 1114.17 L 25.91093 1088.259 L 25.91093 1062.3481 L 25.91093 1036.4373 L 25.91093 984.61536 L 25.91093 984.61536 L 25.91093 984.61536 L 25.91093 958.7044 L 25.91093 958.7044 L 0.0 958.7044 L 0.0 932.7935 L 0.0 932.7935 L 25.91093 932.7935 L 25.91093 932.7935 L 25.91093 932.7935 L 51.82186 906.88257 L 77.73279 906.88257 L 77.73279 880.9716 Q 77.73279 829.1498 103.64372 829.1498 Q 129.55466 829.1498 129.55466 803.23883 Q 129.55466 777.32794 181.37651 777.32794 Q 259.1093 777.32794 310.93115 673.6842 Q 336.8421 570.04047 336.8421 440.4858 Q 336.8421 310.93115 285.02023 310.93115 Q 259.1093 285.02023 259.1093 259.1093 Q 233.19838 233.19838 285.02023 155.46558 L 310.93115 103.64372 L 336.8421 103.64372 Q 388.66397 103.64372 414.5749 51.82186 Q 440.4858 0.0 492.30768 0.0 Q 570.04047 0.0 595.9514 25.91093 z" svg:height="11.1417mm" draw:style-name="style-676" svg:viewBox="0.0 0.0 906.88257 1114.17" svg:width="9.068826mm" svg:x="23.578947mm" svg:y="23.838057mm"/>
          <draw:path svg:d="M 129.55466 25.91093 L 155.46558 25.91093 L 181.37651 51.82186 Q 233.19838 77.73279 233.19838 77.73279 L 259.1093 77.73279 L 414.5749 259.1093 Q 544.1295 440.4858 570.04047 466.39676 L 570.04047 492.30768 L 544.1295 492.30768 Q 518.2186 492.30768 492.30768 440.4858 Q 440.4858 388.66397 388.66397 388.66397 L 310.93115 362.75302 L 310.93115 336.8421 Q 285.02023 336.8421 285.02023 336.8421 L 285.02023 336.8421 L 285.02023 336.8421 Q 285.02023 310.93115 259.1093 310.93115 L 259.1093 310.93115 L 259.1093 310.93115 Q 233.19838 310.93115 181.37651 259.1093 L 129.55466 181.37651 L 129.55466 181.37651 L 129.55466 181.37651 L 103.64372 181.37651 L 103.64372 181.37651 L 103.64372 155.46558 L 77.73279 155.46558 L 77.73279 155.46558 L 77.73279 129.55466 L 77.73279 129.55466 Q 77.73279 129.55466 25.91093 77.73279 L 0.0 25.91093 L 25.91093 25.91093 Q 51.82186 25.91093 77.73279 0.0 Q 77.73279 -25.91093 77.73279 0.0 Q 103.64372 25.91093 129.55466 25.91093 z" svg:height="4.9230766mm" draw:style-name="style-677" svg:viewBox="0.0 0.0 570.04047 492.30768" svg:width="5.7004046mm" svg:x="143.80566mm" svg:y="125.668015mm"/>
          <draw:path svg:d="M 25.91093 77.73279 L 0.0 1.8189894E-12 L 259.1093 77.73279 Q 492.30768 129.55466 518.2186 155.46558 L 570.04047 155.46558 L 570.04047 155.46558 L 570.04047 181.37651 L 621.8623 181.37651 L 673.6842 181.37651 L 829.1498 259.1093 Q 1010.5263 336.8421 1036.4373 336.8421 L 1062.3481 336.8421 L 1062.3481 362.75302 L 1062.3481 388.66397 L 1062.3481 388.66397 L 1036.4373 388.66397 L 1036.4373 414.5749 L 1036.4373 440.4858 L 1010.5263 440.4858 L 1010.5263 440.4858 L 984.61536 466.39676 L 932.7935 492.30768 L 906.88257 492.30768 Q 880.9716 492.30768 880.9716 466.39676 L 855.0607 466.39676 L 855.0607 466.39676 Q 855.0607 440.4858 725.50604 440.4858 Q 595.9514 388.66397 570.04047 466.39676 L 570.04047 518.2186 L 570.04047 518.2186 Q 570.04047 518.2186 544.1295 570.04047 Q 544.1295 621.8623 414.5749 595.9514 L 285.02023 595.9514 L 285.02023 570.04047 Q 285.02023 544.1295 207.28745 544.1295 L 155.46558 544.1295 L 155.46558 518.2186 Q 155.46558 492.30768 129.55466 492.30768 Q 129.55466 492.30768 129.55466 285.02023 Q 103.64372 103.64372 103.64372 129.55466 L 77.73279 129.55466 L 77.73279 129.55466 Q 51.82186 129.55466 51.82186 155.46558 Q 51.82186 181.37651 25.91093 77.73279 z" svg:height="5.959514mm" draw:style-name="style-678" svg:viewBox="0.0 0.0 1062.3481 595.9514" svg:width="10.623482mm" svg:x="240.97165mm" svg:y="126.70445mm"/>
          <draw:path svg:d="M 285.02023 25.91093 L 285.02023 1.8189894E-12 L 285.02023 1.8189894E-12 L 310.93115 1.8189894E-12 L 310.93115 1.8189894E-12 L 310.93115 1.8189894E-12 L 336.8421 25.91093 L 362.75302 51.82186 L 362.75302 51.82186 L 362.75302 51.82186 L 388.66397 51.82186 L 388.66397 51.82186 L 673.6842 310.93115 Q 984.61536 570.04047 984.61536 595.9514 L 1010.5263 595.9514 L 1088.259 673.6842 Q 1165.9918 725.50604 1165.9918 751.417 L 1191.9028 751.417 L 1191.9028 777.32794 L 1191.9028 803.23883 L 1191.9028 803.23883 L 1191.9028 803.23883 L 1165.9918 829.1498 L 1165.9918 855.0607 L 1140.0809 855.0607 L 1088.259 880.9716 L 1062.3481 880.9716 L 1036.4373 880.9716 L 1036.4373 855.0607 L 1036.4373 855.0607 L 1010.5263 855.0607 L 1010.5263 829.1498 L 984.61536 829.1498 Q 958.7044 829.1498 880.9716 751.417 L 777.32794 699.59515 L 777.32794 699.59515 L 777.32794 673.6842 L 777.32794 673.6842 L 777.32794 673.6842 L 751.417 673.6842 L 751.417 673.6842 L 725.50604 673.6842 L 699.59515 673.6842 L 699.59515 673.6842 L 673.6842 673.6842 L 673.6842 673.6842 L 673.6842 673.6842 L 673.6842 699.59515 L 673.6842 699.59515 L 647.77325 699.59515 L 647.77325 725.50604 L 647.77325 725.50604 L 621.8623 725.50604 L 673.6842 829.1498 Q 673.6842 932.7935 699.59515 958.7044 L 725.50604 984.61536 L 725.50604 984.61536 L 725.50604 1010.5263 L 725.50604 1010.5263 L 725.50604 1010.5263 L 699.59515 1010.5263 L 699.59515 1036.4373 L 673.6842 1036.4373 L 647.77325 1036.4373 L 647.77325 1062.3481 L 647.77325 1088.259 L 621.8623 1088.259 L 570.04047 1088.259 L 570.04047 1062.3481 L 570.04047 1062.3481 L 570.04047 1036.4373 L 570.04047 1010.5263 L 570.04047 984.61536 Q 570.04047 932.7935 544.1295 880.9716 Q 518.2186 855.0607 492.30768 855.0607 Q 466.39676 855.0607 466.39676 880.9716 Q 440.4858 932.7935 362.75302 855.0607 Q 259.1093 777.32794 155.46558 725.50604 L 51.82186 673.6842 L 51.82186 673.6842 L 51.82186 673.6842 L 25.91093 673.6842 L 25.91093 673.6842 L 25.91093 647.77325 L 0.0 647.77325 L 0.0 647.77325 L 0.0 621.8623 L 0.0 621.8623 L 0.0 621.8623 L 0.0 621.8623 L 25.91093 621.8623 L 51.82186 621.8623 L 77.73279 621.8623 L 77.73279 621.8623 L 103.64372 621.8623 L 103.64372 621.8623 L 103.64372 621.8623 L 155.46558 621.8623 L 181.37651 621.8623 L 181.37651 621.8623 L 207.28745 621.8623 L 207.28745 595.9514 L 207.28745 570.04047 L 207.28745 544.1295 L 207.28745 518.2186 L 207.28745 518.2186 Q 207.28745 518.2186 233.19838 362.75302 Q 259.1093 207.28745 259.1093 155.46558 L 259.1093 77.73279 L 259.1093 51.82186 L 259.1093 25.91093 L 285.02023 25.91093 z M 1114.17 777.32794 Q 1114.17 777.32794 1114.17 751.417 Q 1140.0809 751.417 1140.0809 777.32794 Q 1140.0809 777.32794 1114.17 777.32794 z" svg:height="10.882591mm" draw:style-name="style-679" svg:viewBox="0.0 0.0 1191.9028 1088.259" svg:width="11.919028mm" svg:x="131.10931mm" svg:y="133.18219mm"/>
          <draw:path svg:d="M 1373.2793 25.91093 L 1373.2793 -1.8189894E-12 L 1399.1903 -1.8189894E-12 L 1399.1903 -1.8189894E-12 L 1399.1903 25.91093 Q 1373.2793 51.82186 1399.1903 77.73279 Q 1451.0121 103.64372 1451.0121 103.64372 Q 1476.9231 103.64372 1502.834 103.64372 L 1528.7449 103.64372 L 1528.7449 103.64372 Q 1502.834 129.55466 1425.1012 181.37651 Q 1347.3684 259.1093 1321.4574 259.1093 L 1295.5465 259.1093 L 1295.5465 285.02023 L 1295.5465 285.02023 L 1269.6356 310.93115 L 1269.6356 362.75302 L 1243.7246 362.75302 Q 1243.7246 362.75302 1243.7246 388.66397 L 1243.7246 388.66397 L 1191.9028 414.5749 Q 1140.0809 440.4858 1140.0809 466.39676 Q 1140.0809 518.2186 1191.9028 544.1295 Q 1243.7246 570.04047 1243.7246 570.04047 L 1243.7246 595.9514 L 1243.7246 595.9514 Q 1243.7246 621.8623 1243.7246 621.8623 L 1269.6356 621.8623 L 1269.6356 621.8623 Q 1269.6356 621.8623 1295.5465 647.77325 L 1295.5465 647.77325 L 1217.8137 855.0607 Q 1140.0809 1062.3481 1165.9918 1088.259 L 1165.9918 1114.17 L 1088.259 1114.17 Q 1036.4373 1088.259 906.88257 1088.259 Q 777.32794 1088.259 621.8623 1140.0809 L 440.4858 1191.9028 L 440.4858 1191.9028 Q 440.4858 1191.9028 362.75302 1165.9918 Q 310.93115 1165.9918 285.02023 1062.3481 Q 259.1093 958.7044 155.46558 932.7935 L 77.73279 880.9716 L 51.82186 880.9716 L 25.91093 880.9716 L 25.91093 880.9716 L 3.6379788E-12 855.0607 L 3.6379788E-12 829.1498 L 3.6379788E-12 803.23883 L 25.91093 803.23883 L 25.91093 803.23883 L 25.91093 803.23883 L 25.91093 829.1498 L 25.91093 829.1498 L 51.82186 829.1498 L 77.73279 829.1498 Q 129.55466 855.0607 155.46558 725.50604 Q 207.28745 570.04047 207.28745 570.04047 Q 207.28745 570.04047 207.28745 544.1295 L 233.19838 544.1295 L 233.19838 570.04047 Q 233.19838 595.9514 388.66397 570.04047 Q 570.04047 544.1295 570.04047 388.66397 Q 570.04047 233.19838 570.04047 129.55466 L 570.04047 25.91093 L 595.9514 25.91093 L 595.9514 25.91093 L 595.9514 103.64372 L 595.9514 155.46558 L 725.50604 155.46558 Q 880.9716 129.55466 880.9716 155.46558 Q 880.9716 181.37651 1036.4373 129.55466 Q 1217.8137 77.73279 1217.8137 51.82186 Q 1243.7246 25.91093 1243.7246 25.91093 L 1243.7246 25.91093 L 1243.7246 51.82186 L 1243.7246 103.64372 L 1269.6356 103.64372 L 1295.5465 103.64372 L 1295.5465 77.73279 L 1295.5465 77.73279 L 1321.4574 77.73279 L 1321.4574 51.82186 L 1321.4574 51.82186 L 1347.3684 51.82186 L 1347.3684 51.82186 L 1347.3684 51.82186 L 1347.3684 25.91093 L 1347.3684 25.91093 L 1373.2793 25.91093 z" svg:height="11.919028mm" draw:style-name="style-680" svg:viewBox="0.0 0.0 1528.7449 1191.9028" svg:width="15.287449mm" svg:x="297.9757mm" svg:y="120.744934mm"/>
          <draw:path svg:d="M 25.91093 0.0 L 25.91093 0.0 L 51.82186 0.0 L 51.82186 0.0 L 103.64372 25.91093 Q 155.46558 51.82186 155.46558 77.73279 L 155.46558 103.64372 L 155.46558 103.64372 L 155.46558 129.55466 L 129.55466 129.55466 Q 103.64372 155.46558 51.82186 155.46558 Q 25.91093 155.46558 3.6379788E-12 77.73279 L 3.6379788E-12 25.91093 L 3.6379788E-12 25.91093 Q 3.6379788E-12 25.91093 25.91093 0.0 z" svg:height="1.5546558mm" draw:style-name="style-681" svg:viewBox="0.0 0.0 155.46558 155.46558" svg:width="1.5546558mm" svg:x="291.75708mm" svg:y="132.66397mm"/>
          <draw:path svg:d="M 0.0 0.0 L 0.0 0.0 L 25.91093 0.0 L 51.82186 0.0 L 207.28745 51.82186 Q 362.75302 103.64372 414.5749 129.55466 L 466.39676 155.46558 L 466.39676 155.46558 L 492.30768 155.46558 L 492.30768 155.46558 L 492.30768 155.46558 L 518.2186 129.55466 L 544.1295 129.55466 L 595.9514 155.46558 Q 621.8623 155.46558 621.8623 181.37651 L 647.77325 181.37651 L 1165.9918 518.2186 Q 1710.1215 880.9716 1761.9432 880.9716 Q 1813.7651 880.9716 1839.676 906.88257 L 1891.4979 906.88257 L 1891.4979 932.7935 L 1891.4979 958.7044 L 1891.4979 958.7044 L 1891.4979 984.61536 L 1891.4979 984.61536 L 1891.4979 984.61536 L 1917.4088 984.61536 L 1917.4088 984.61536 L 2072.8745 1062.3481 Q 2228.34 1140.0809 2254.251 1191.9028 Q 2280.1619 1243.7246 2306.0728 1243.7246 Q 2331.9836 1243.7246 2331.9836 1269.6356 Q 2331.9836 1295.5465 2357.8948 1295.5465 Q 2383.8057 1295.5465 2383.8057 1321.4574 Q 2383.8057 1347.3684 2513.3604 1425.1012 Q 2617.004 1502.834 2694.7368 1580.5668 Q 2772.4695 1658.2996 2798.3806 1710.1215 Q 2798.3806 1736.0323 2824.2915 1736.0323 Q 2850.2024 1736.0323 2850.2024 1761.9432 Q 2876.1133 1787.8542 2876.1133 1787.8542 L 2876.1133 1813.7651 L 2876.1133 1813.7651 L 2876.1133 1813.7651 L 2902.0242 1813.7651 L 2902.0242 1813.7651 L 2927.935 1839.676 L 2953.8462 1865.587 L 2953.8462 1865.587 L 2979.757 1865.587 L 2979.757 1891.4979 L 2979.757 1917.4088 L 2953.8462 1917.4088 L 2927.935 1917.4088 L 2902.0242 1943.3198 L 2876.1133 1969.2307 L 2850.2024 1969.2307 L 2824.2915 1969.2307 L 2824.2915 1995.1416 L 2824.2915 1995.1416 L 2798.3806 1995.1416 L 2798.3806 1995.1416 L 2772.4695 1995.1416 L 2772.4695 1969.2307 L 2772.4695 1969.2307 L 2772.4695 1969.2307 L 2746.5586 1969.2307 L 2746.5586 1969.2307 L 2746.5586 1995.1416 L 2720.6477 1995.1416 L 2720.6477 1995.1416 L 2720.6477 1969.2307 L 2720.6477 1969.2307 Q 2720.6477 1969.2307 2694.7368 1969.2307 Q 2694.7368 1969.2307 2591.093 1891.4979 Q 2487.4492 1813.7651 2461.5383 1787.8542 Q 2409.7166 1736.0323 2306.0728 1710.1215 Q 2228.34 1710.1215 2202.4292 1658.2996 Q 2202.4292 1606.4777 1891.4979 1399.1903 Q 1580.5668 1191.9028 1062.3481 880.9716 Q 570.04047 518.2186 388.66397 440.4858 Q 207.28745 336.8421 207.28745 310.93115 Q 207.28745 285.02023 129.55466 259.1093 L 77.73279 259.1093 L 77.73279 233.19838 L 77.73279 233.19838 L 51.82186 233.19838 L 51.82186 233.19838 L 51.82186 181.37651 Q 25.91093 129.55466 25.91093 51.82186 L 25.91093 0.0 L 0.0 0.0 z" svg:height="19.951416mm" draw:style-name="style-682" svg:viewBox="0.0 0.0 2979.757 1995.1416" svg:width="29.79757mm" svg:x="222.05667mm" svg:y="168.42105mm"/>
          <draw:path svg:d="M 77.73279 51.82186 L 103.64372 0.0 L 155.46558 51.82186 Q 181.37651 129.55466 207.28745 181.37651 Q 233.19838 233.19838 233.19838 259.1093 L 233.19838 310.93115 L 259.1093 310.93115 L 259.1093 310.93115 L 285.02023 285.02023 L 310.93115 259.1093 L 310.93115 259.1093 L 336.8421 259.1093 L 336.8421 259.1093 L 336.8421 259.1093 L 336.8421 233.19838 L 336.8421 233.19838 L 362.75302 233.19838 L 362.75302 207.28745 L 388.66397 207.28745 L 388.66397 207.28745 L 388.66397 233.19838 L 388.66397 259.1093 L 388.66397 259.1093 Q 362.75302 259.1093 362.75302 285.02023 L 362.75302 285.02023 L 362.75302 310.93115 Q 336.8421 310.93115 285.02023 388.66397 Q 181.37651 466.39676 103.64372 570.04047 L 1.8189894E-12 647.77325 L 1.8189894E-12 621.8623 L 25.91093 595.9514 L 25.91093 595.9514 L 25.91093 570.04047 L 25.91093 570.04047 L 25.91093 570.04047 L 51.82186 570.04047 L 51.82186 570.04047 L 51.82186 544.1295 L 77.73279 544.1295 L 77.73279 544.1295 L 77.73279 518.2186 L 77.73279 518.2186 L 77.73279 518.2186 L 77.73279 518.2186 L 77.73279 492.30768 L 77.73279 362.75302 Q 77.73279 233.19838 25.91093 207.28745 L 25.91093 155.46558 L 1.8189894E-12 129.55466 Q 1.8189894E-12 103.64372 25.91093 103.64372 Q 77.73279 103.64372 77.73279 51.82186 z" svg:height="6.4777327mm" draw:style-name="style-683" svg:viewBox="0.0 0.0 388.66397 647.77325" svg:width="3.8866396mm" svg:x="133.9595mm" svg:y="105.7166mm"/>
          <draw:path svg:d="M 77.73279 25.91093 L 0.0 0.0 L 25.91093 0.0 Q 51.82186 25.91093 129.55466 25.91093 L 207.28745 25.91093 L 259.1093 0.0 L 336.8421 0.0 L 414.5749 0.0 Q 466.39676 0.0 466.39676 77.73279 Q 466.39676 129.55466 466.39676 129.55466 L 466.39676 129.55466 L 621.8623 310.93115 Q 777.32794 492.30768 803.23883 544.1295 Q 829.1498 595.9514 777.32794 595.9514 Q 751.417 595.9514 751.417 647.77325 L 777.32794 699.59515 L 777.32794 699.59515 L 777.32794 699.59515 L 777.32794 725.50604 L 777.32794 725.50604 L 803.23883 725.50604 L 803.23883 751.417 L 803.23883 751.417 L 829.1498 751.417 L 829.1498 751.417 Q 829.1498 751.417 829.1498 777.32794 L 855.0607 777.32794 L 855.0607 777.32794 Q 855.0607 803.23883 880.9716 803.23883 L 880.9716 803.23883 L 880.9716 855.0607 Q 880.9716 906.88257 880.9716 932.7935 L 880.9716 958.7044 L 906.88257 958.7044 L 906.88257 958.7044 L 932.7935 984.61536 L 958.7044 1010.5263 L 984.61536 1010.5263 L 1010.5263 1010.5263 L 1010.5263 1036.4373 L 1036.4373 1036.4373 L 1036.4373 1036.4373 L 1036.4373 1062.3481 L 958.7044 1062.3481 L 880.9716 1062.3481 L 855.0607 1062.3481 Q 829.1498 1062.3481 803.23883 1010.5263 Q 777.32794 984.61536 621.8623 958.7044 Q 492.30768 958.7044 466.39676 984.61536 L 414.5749 1010.5263 L 414.5749 1010.5263 L 414.5749 1010.5263 L 388.66397 1036.4373 L 362.75302 1036.4373 L 362.75302 1036.4373 L 362.75302 1010.5263 L 362.75302 1010.5263 L 362.75302 1010.5263 L 388.66397 1010.5263 L 388.66397 984.61536 L 388.66397 984.61536 L 388.66397 958.7044 L 388.66397 958.7044 L 414.5749 958.7044 L 414.5749 906.88257 L 414.5749 855.0607 L 388.66397 829.1498 L 362.75302 803.23883 L 362.75302 803.23883 Q 362.75302 803.23883 362.75302 751.417 Q 336.8421 699.59515 388.66397 699.59515 Q 440.4858 699.59515 414.5749 621.8623 Q 414.5749 570.04047 362.75302 544.1295 Q 285.02023 492.30768 285.02023 414.5749 Q 259.1093 336.8421 207.28745 207.28745 Q 155.46558 77.73279 77.73279 25.91093 z" svg:height="10.623482mm" draw:style-name="style-684" svg:viewBox="0.0 0.0 1036.4373 1062.3481" svg:width="10.364372mm" svg:x="165.31174mm" svg:y="156.76112mm"/>
          <draw:path svg:d="M 777.32794 233.19838 L 803.23883 233.19838 L 803.23883 233.19838 L 803.23883 207.28745 L 803.23883 207.28745 L 803.23883 207.28745 L 829.1498 207.28745 L 829.1498 207.28745 L 829.1498 233.19838 L 855.0607 233.19838 L 855.0607 233.19838 L 855.0607 259.1093 L 906.88257 259.1093 L 958.7044 259.1093 L 958.7044 259.1093 Q 958.7044 259.1093 958.7044 285.02023 L 984.61536 285.02023 L 1088.259 336.8421 Q 1191.9028 414.5749 1269.6356 414.5749 Q 1347.3684 414.5749 1425.1012 518.2186 Q 1528.7449 621.8623 1684.2104 725.50604 Q 1813.7651 829.1498 1839.676 829.1498 L 1865.587 829.1498 L 1865.587 855.0607 L 1891.4979 855.0607 L 1891.4979 855.0607 L 1891.4979 880.9716 L 1917.4088 880.9716 L 1943.3198 880.9716 L 1943.3198 906.88257 L 1943.3198 906.88257 L 1969.2307 906.88257 L 1969.2307 932.7935 L 1995.1416 932.7935 L 2021.0526 932.7935 L 2021.0526 958.7044 L 2021.0526 958.7044 L 2021.0526 984.61536 L 2021.0526 984.61536 L 1943.3198 984.61536 L 1865.587 984.61536 L 1839.676 958.7044 L 1813.7651 932.7935 L 1787.8542 932.7935 Q 1736.0323 932.7935 1580.5668 829.1498 Q 1451.0121 777.32794 1295.5465 725.50604 Q 1140.0809 673.6842 855.0607 518.2186 Q 544.1295 362.75302 440.4858 310.93115 Q 362.75302 207.28745 310.93115 207.28745 Q 259.1093 181.37651 259.1093 155.46558 Q 285.02023 129.55466 233.19838 103.64372 L 181.37651 51.82186 L 129.55466 51.82186 L 51.82186 51.82186 L 25.91093 25.91093 L 0.0 0.0 L 0.0 0.0 L 0.0 0.0 L 181.37651 0.0 Q 388.66397 -25.91093 440.4858 25.91093 Q 492.30768 51.82186 621.8623 129.55466 Q 751.417 207.28745 777.32794 207.28745 Q 777.32794 207.28745 777.32794 233.19838 z" svg:height="9.846153mm" draw:style-name="style-685" svg:viewBox="0.0 0.0 2021.0526 984.61536" svg:width="20.210526mm" svg:x="144.32388mm" svg:y="138.88258mm"/>
          <draw:path svg:d="M 855.0607 77.73279 L 0.0 0.0 L 1010.5263 0.0 L 1995.1416 0.0 L 1995.1416 77.73279 Q 1995.1416 155.46558 1839.676 155.46558 Q 1710.1215 155.46558 855.0607 77.73279 z" svg:height="1.5546558mm" draw:style-name="style-686" svg:viewBox="0.0 0.0 1995.1416 155.46558" svg:width="19.951416mm" svg:x="4.9230766mm" svg:y="0.0mm"/>
          <draw:path svg:d="M 259.1093 0.0 L 336.8421 0.0 L 362.75302 0.0 Q 388.66397 0.0 388.66397 25.91093 L 388.66397 25.91093 L 310.93115 25.91093 Q 259.1093 25.91093 259.1093 155.46558 L 259.1093 259.1093 L 259.1093 259.1093 L 259.1093 259.1093 L 285.02023 285.02023 Q 310.93115 310.93115 310.93115 362.75302 Q 310.93115 414.5749 285.02023 440.4858 L 285.02023 466.39676 L 233.19838 466.39676 Q 181.37651 466.39676 181.37651 440.4858 Q 181.37651 414.5749 103.64372 414.5749 Q 51.82186 388.66397 25.91093 310.93115 L 0.0 233.19838 L 0.0 207.28745 L 0.0 155.46558 L 77.73279 155.46558 Q 155.46558 155.46558 155.46558 77.73279 Q 181.37651 0.0 259.1093 0.0 z" svg:height="4.6639676mm" draw:style-name="style-687" svg:viewBox="0.0 0.0 388.66397 466.39676" svg:width="3.8866396mm" svg:x="217.13359mm" svg:y="100.53441mm"/>
          <draw:path svg:d="M 129.55466 0.0 L 259.1093 0.0 L 259.1093 0.0 L 285.02023 0.0 L 310.93115 25.91093 Q 310.93115 51.82186 310.93115 25.91093 L 336.8421 25.91093 L 362.75302 25.91093 Q 388.66397 51.82186 388.66397 51.82186 L 388.66397 51.82186 L 388.66397 51.82186 Q 362.75302 51.82186 362.75302 77.73279 Q 362.75302 103.64372 388.66397 103.64372 Q 414.5749 103.64372 414.5749 181.37651 Q 414.5749 259.1093 207.28745 181.37651 Q 0.0 103.64372 0.0 51.82186 Q 0.0 -25.91093 129.55466 0.0 z" svg:height="1.8137652mm" draw:style-name="style-688" svg:viewBox="0.0 0.0 414.5749 181.37651" svg:width="4.145749mm" svg:x="226.97975mm" svg:y="128.0mm"/>
          <draw:path svg:d="M 388.66397 25.91093 L 388.66397 25.91093 L 388.66397 0.0 L 388.66397 0.0 L 388.66397 414.5749 Q 388.66397 829.1498 336.8421 1062.3481 Q 285.02023 1269.6356 285.02023 1295.5465 L 285.02023 1321.4574 L 233.19838 1684.2104 Q 181.37651 2072.8745 155.46558 2098.7854 L 155.46558 2150.6072 L 129.55466 2150.6072 L 77.73279 2150.6072 L 77.73279 2176.518 L 77.73279 2176.518 L 103.64372 2176.518 L 103.64372 2202.4292 L 77.73279 2202.4292 L 51.82186 2202.4292 L 51.82186 2254.251 L 25.91093 2280.1619 L 25.91093 2280.1619 L 25.91093 2280.1619 L 25.91093 2280.1619 L 0.0 2254.251 L 0.0 2254.251 L 0.0 2254.251 L 0.0 2254.251 L 25.91093 2254.251 L 25.91093 1995.1416 Q 25.91093 1761.9432 25.91093 1580.5668 Q 25.91093 1399.1903 77.73279 1165.9918 Q 155.46558 906.88257 129.55466 906.88257 Q 103.64372 906.88257 129.55466 777.32794 L 181.37651 647.77325 L 181.37651 647.77325 L 181.37651 647.77325 L 207.28745 595.9514 L 233.19838 570.04047 L 233.19838 544.1295 L 233.19838 492.30768 L 259.1093 440.4858 Q 285.02023 388.66397 285.02023 285.02023 L 336.8421 207.28745 L 336.8421 155.46558 L 336.8421 103.64372 L 362.75302 77.73279 L 388.66397 25.91093 L 388.66397 25.91093 z" svg:height="22.801619mm" draw:style-name="style-689" svg:viewBox="0.0 0.0 388.66397 2280.1619" svg:width="3.8866396mm" svg:x="236.04858mm" svg:y="68.66396mm"/>
          <draw:path svg:d="M 388.66397 0.0 L 388.66397 0.0 L 414.5749 0.0 Q 440.4858 0.0 440.4858 51.82186 Q 440.4858 103.64372 466.39676 129.55466 Q 492.30768 181.37651 362.75302 181.37651 Q 233.19838 181.37651 233.19838 207.28745 Q 233.19838 233.19838 259.1093 233.19838 Q 285.02023 259.1093 285.02023 259.1093 L 285.02023 259.1093 L 233.19838 259.1093 Q 207.28745 259.1093 181.37651 233.19838 Q 129.55466 207.28745 129.55466 310.93115 Q 77.73279 414.5749 51.82186 362.75302 L 0.0 310.93115 L 0.0 285.02023 L 0.0 259.1093 L 25.91093 259.1093 Q 77.73279 233.19838 77.73279 207.28745 L 77.73279 155.46558 L 129.55466 155.46558 Q 155.46558 155.46558 155.46558 129.55466 Q 181.37651 103.64372 181.37651 103.64372 L 181.37651 103.64372 L 285.02023 51.82186 Q 362.75302 51.82186 362.75302 25.91093 L 362.75302 25.91093 L 362.75302 25.91093 Q 388.66397 25.91093 388.66397 0.0 z" svg:height="3.6275303mm" draw:style-name="style-690" svg:viewBox="0.0 0.0 466.39676 362.75302" svg:width="4.6639676mm" svg:x="225.16599mm" svg:y="124.890686mm"/>
          <draw:path svg:d="M 492.30768 25.91093 L 492.30768 0.0 L 570.04047 25.91093 Q 621.8623 51.82186 621.8623 77.73279 L 621.8623 103.64372 L 621.8623 103.64372 L 595.9514 103.64372 L 595.9514 207.28745 L 595.9514 285.02023 L 570.04047 285.02023 Q 570.04047 310.93115 544.1295 362.75302 Q 518.2186 414.5749 466.39676 414.5749 L 414.5749 440.4858 L 388.66397 440.4858 Q 362.75302 414.5749 207.28745 440.4858 L 25.91093 466.39676 L 0.0 466.39676 Q 0.0 466.39676 0.0 440.4858 L 0.0 440.4858 L 0.0 414.5749 Q 0.0 388.66397 25.91093 362.75302 L 25.91093 336.8421 L 25.91093 336.8421 L 51.82186 336.8421 L 51.82186 310.93115 L 51.82186 285.02023 L 77.73279 259.1093 Q 103.64372 233.19838 103.64372 207.28745 L 103.64372 207.28745 L 103.64372 207.28745 Q 103.64372 207.28745 129.55466 207.28745 L 129.55466 181.37651 L 207.28745 129.55466 Q 285.02023 103.64372 388.66397 77.73279 Q 518.2186 51.82186 492.30768 25.91093 z M 544.1295 103.64372 Q 544.1295 103.64372 544.1295 77.73279 Q 570.04047 77.73279 570.04047 103.64372 Q 570.04047 103.64372 544.1295 103.64372 z" svg:height="4.6639676mm" draw:style-name="style-691" svg:viewBox="0.0 0.0 621.8623 466.39676" svg:width="6.218623mm" svg:x="183.9676mm" svg:y="99.49797mm"/>
          <draw:path svg:d="M 129.55466 0.0 L 155.46558 0.0 L 181.37651 25.91093 Q 181.37651 77.73279 207.28745 77.73279 L 207.28745 103.64372 L 207.28745 181.37651 Q 207.28745 233.19838 103.64372 233.19838 L 3.6379788E-12 233.19838 L 3.6379788E-12 207.28745 L 3.6379788E-12 207.28745 L 51.82186 103.64372 Q 103.64372 25.91093 129.55466 0.0 z" svg:height="2.3319838mm" draw:style-name="style-692" svg:viewBox="0.0 0.0 207.28745 233.19838" svg:width="2.0728745mm" svg:x="199.77327mm" svg:y="102.866394mm"/>
          <draw:path svg:d="M 2668.826 1010.5263 L 2720.6477 1036.4373 L 2772.4695 1036.4373 L 2798.3806 1036.4373 L 2798.3806 1036.4373 L 2798.3806 1036.4373 L 2772.4695 1062.3481 L 2746.5586 1088.259 L 2746.5586 1088.259 L 2720.6477 1088.259 L 2720.6477 1088.259 L 2720.6477 1088.259 L 2720.6477 1114.17 L 2720.6477 1114.17 L 2746.5586 1114.17 L 2746.5586 1140.0809 L 2720.6477 1140.0809 Q 2668.826 1140.0809 2668.826 1165.9918 L 2642.9148 1165.9918 L 2617.004 1191.9028 Q 2617.004 1191.9028 2617.004 1243.7246 Q 2668.826 1295.5465 2539.2712 1321.4574 Q 2435.6274 1347.3684 2435.6274 1399.1903 Q 2435.6274 1451.0121 2409.7166 1425.1012 L 2357.8948 1399.1903 L 2331.9836 1399.1903 L 2306.0728 1399.1903 L 2306.0728 1425.1012 L 2306.0728 1425.1012 L 2331.9836 1425.1012 L 2331.9836 1451.0121 L 2331.9836 1451.0121 L 2357.8948 1451.0121 L 2357.8948 1451.0121 L 2357.8948 1451.0121 L 2357.8948 1476.9231 L 2357.8948 1476.9231 L 2409.7166 1528.7449 Q 2461.5383 1580.5668 2513.3604 1684.2104 Q 2565.1821 1813.7651 2591.093 1813.7651 Q 2617.004 1839.676 2617.004 1839.676 L 2617.004 1865.587 L 2617.004 1865.587 L 2617.004 1865.587 L 2617.004 1891.4979 L 2617.004 1917.4088 L 2617.004 1917.4088 L 2617.004 1917.4088 L 2617.004 1943.3198 L 2617.004 1943.3198 L 2642.9148 1943.3198 L 2642.9148 1969.2307 L 2642.9148 1969.2307 L 2668.826 1969.2307 L 2668.826 1969.2307 L 2668.826 1969.2307 L 2668.826 1995.1416 L 2668.826 1995.1416 L 2694.7368 2021.0526 L 2694.7368 2046.9635 L 2668.826 2046.9635 L 2642.9148 2046.9635 L 2642.9148 2021.0526 L 2642.9148 1995.1416 L 2617.004 1995.1416 L 2591.093 1969.2307 L 2591.093 1969.2307 L 2565.1821 1969.2307 L 2565.1821 1969.2307 L 2565.1821 1969.2307 L 2565.1821 1943.3198 L 2565.1821 1943.3198 L 2539.2712 1943.3198 L 2539.2712 1917.4088 L 2539.2712 1917.4088 L 2513.3604 1917.4088 L 2513.3604 1917.4088 Q 2513.3604 1917.4088 2280.1619 1710.1215 Q 2046.9635 1502.834 1969.2307 1399.1903 Q 1891.4979 1295.5465 1865.587 1243.7246 Q 1813.7651 1217.8137 1813.7651 1191.9028 Q 1813.7651 1140.0809 1761.9432 1140.0809 Q 1710.1215 1114.17 1710.1215 1088.259 Q 1710.1215 1062.3481 1684.2104 1036.4373 L 1632.3887 1036.4373 L 1632.3887 1036.4373 Q 1632.3887 1010.5263 1295.5465 880.9716 L 984.61536 751.417 L 984.61536 725.50604 Q 958.7044 725.50604 958.7044 699.59515 Q 958.7044 673.6842 777.32794 621.8623 L 595.9514 544.1295 L 595.9514 544.1295 L 570.04047 518.2186 L 570.04047 518.2186 L 544.1295 518.2186 L 544.1295 518.2186 L 544.1295 518.2186 L 544.1295 492.30768 L 544.1295 492.30768 L 518.2186 492.30768 L 518.2186 466.39676 L 518.2186 466.39676 L 492.30768 466.39676 L 492.30768 466.39676 L 492.30768 466.39676 L 466.39676 440.4858 L 440.4858 414.5749 L 440.4858 414.5749 Q 440.4858 414.5749 310.93115 362.75302 L 181.37651 310.93115 L 181.37651 310.93115 L 181.37651 310.93115 L 155.46558 285.02023 L 129.55466 259.1093 L 77.73279 259.1093 L 51.82186 259.1093 L 25.91093 233.19838 L 0.0 233.19838 L 0.0 233.19838 L 0.0 207.28745 L 77.73279 207.28745 L 155.46558 207.28745 L 285.02023 155.46558 Q 440.4858 103.64372 440.4858 103.64372 Q 414.5749 103.64372 440.4858 77.73279 Q 440.4858 51.82186 673.6842 25.91093 Q 906.88257 0.0 932.7935 25.91093 Q 958.7044 25.91093 958.7044 0.0 Q 958.7044 -25.91093 984.61536 0.0 Q 1010.5263 0.0 1062.3481 51.82186 Q 1140.0809 77.73279 1140.0809 103.64372 Q 1140.0809 129.55466 1114.17 155.46558 Q 1062.3481 155.46558 1114.17 155.46558 Q 1114.17 155.46558 1140.0809 181.37651 Q 1165.9918 207.28745 1243.7246 233.19838 Q 1321.4574 259.1093 1321.4574 285.02023 Q 1347.3684 310.93115 1373.2793 310.93115 Q 1399.1903 310.93115 1373.2793 336.8421 Q 1373.2793 362.75302 1373.2793 362.75302 Q 1425.1012 362.75302 1425.1012 414.5749 Q 1425.1012 440.4858 1502.834 466.39676 Q 1580.5668 466.39676 1580.5668 492.30768 Q 1580.5668 518.2186 1606.4777 518.2186 Q 1632.3887 544.1295 1658.2996 570.04047 Q 1658.2996 595.9514 1710.1215 621.8623 Q 1787.8542 647.77325 1865.587 725.50604 Q 1943.3198 829.1498 2306.0728 906.88257 Q 2642.9148 984.61536 2668.826 1010.5263 z" svg:height="20.469635mm" draw:style-name="style-693" svg:viewBox="0.0 0.0 2798.3806 2046.9635" svg:width="27.983805mm" svg:x="96.129555mm" svg:y="148.72874mm"/>
          <draw:path svg:d="M 51.82186 0.0 L 51.82186 0.0 L 103.64372 0.0 L 155.46558 0.0 L 155.46558 0.0 L 155.46558 25.91093 L 207.28745 25.91093 L 259.1093 25.91093 L 259.1093 77.73279 L 285.02023 103.64372 L 285.02023 129.55466 L 285.02023 155.46558 L 310.93115 155.46558 L 310.93115 155.46558 L 310.93115 181.37651 L 310.93115 181.37651 L 310.93115 207.28745 L 310.93115 233.19838 L 233.19838 233.19838 Q 155.46558 233.19838 77.73279 155.46558 L 25.91093 77.73279 L 25.91093 77.73279 Q 25.91093 51.82186 0.0 51.82186 L 0.0 51.82186 L 25.91093 25.91093 Q 51.82186 25.91093 51.82186 0.0 z" svg:height="2.3319838mm" draw:style-name="style-694" svg:viewBox="0.0 0.0 310.93115 233.19838" svg:width="3.1093116mm" svg:x="168.16194mm" svg:y="84.728745mm"/>
          <draw:path svg:d="M 1787.8542 0.0 L 1943.3198 0.0 L 1943.3198 25.91093 L 1943.3198 77.73279 L 1969.2307 77.73279 L 1995.1416 77.73279 L 1995.1416 103.64372 L 1995.1416 103.64372 L 1969.2307 129.55466 L 1943.3198 155.46558 L 1943.3198 155.46558 L 1943.3198 181.37651 L 1917.4088 181.37651 Q 1891.4979 181.37651 1787.8542 233.19838 L 1710.1215 233.19838 L 1684.2104 259.1093 L 1658.2996 285.02023 L 1684.2104 285.02023 L 1736.0323 285.02023 L 1736.0323 310.93115 L 1736.0323 310.93115 L 1761.9432 336.8421 L 1761.9432 336.8421 L 1736.0323 336.8421 L 1710.1215 336.8421 L 1710.1215 362.75302 L 1710.1215 362.75302 L 1684.2104 362.75302 Q 1684.2104 336.8421 1684.2104 388.66397 Q 1684.2104 440.4858 1580.5668 492.30768 Q 1476.9231 518.2186 1502.834 544.1295 Q 1528.7449 570.04047 1502.834 621.8623 L 1476.9231 673.6842 L 1451.0121 673.6842 Q 1425.1012 647.77325 1425.1012 647.77325 Q 1399.1903 647.77325 1269.6356 621.8623 Q 1140.0809 595.9514 1114.17 673.6842 L 1114.17 725.50604 L 1088.259 751.417 Q 1062.3481 803.23883 1062.3481 829.1498 L 1062.3481 855.0607 L 1010.5263 855.0607 Q 984.61536 855.0607 958.7044 855.0607 Q 958.7044 855.0607 932.7935 803.23883 Q 906.88257 777.32794 855.0607 777.32794 Q 777.32794 803.23883 621.8623 803.23883 L 466.39676 803.23883 L 440.4858 803.23883 L 414.5749 803.23883 L 414.5749 803.23883 L 388.66397 803.23883 L 388.66397 803.23883 L 388.66397 803.23883 L 336.8421 829.1498 L 285.02023 855.0607 L 310.93115 855.0607 Q 336.8421 855.0607 336.8421 880.9716 L 336.8421 906.88257 L 336.8421 906.88257 L 310.93115 906.88257 L 285.02023 906.88257 Q 285.02023 906.88257 285.02023 880.9716 L 285.02023 880.9716 L 285.02023 880.9716 L 259.1093 880.9716 L 259.1093 855.0607 Q 233.19838 855.0607 207.28745 803.23883 Q 155.46558 751.417 129.55466 699.59515 Q 77.73279 647.77325 51.82186 621.8623 L 25.91093 595.9514 L 25.91093 570.04047 L 25.91093 570.04047 L 25.91093 544.1295 Q 25.91093 544.1295 -1.8189894E-12 544.1295 L -1.8189894E-12 544.1295 L 77.73279 492.30768 Q 155.46558 466.39676 155.46558 414.5749 Q 155.46558 362.75302 207.28745 388.66397 Q 259.1093 388.66397 285.02023 336.8421 Q 285.02023 285.02023 492.30768 285.02023 Q 699.59515 285.02023 751.417 285.02023 L 829.1498 285.02023 L 829.1498 285.02023 L 855.0607 285.02023 L 855.0607 285.02023 L 855.0607 285.02023 L 880.9716 285.02023 L 906.88257 285.02023 L 958.7044 285.02023 L 984.61536 285.02023 L 984.61536 259.1093 L 958.7044 259.1093 L 958.7044 259.1093 L 958.7044 233.19838 L 829.1498 233.19838 L 699.59515 233.19838 L 699.59515 207.28745 L 699.59515 207.28745 L 699.59515 181.37651 L 699.59515 181.37651 L 699.59515 181.37651 L 699.59515 181.37651 L 699.59515 155.46558 L 699.59515 155.46558 L 673.6842 155.46558 L 673.6842 129.55466 L 673.6842 129.55466 L 647.77325 129.55466 L 647.77325 129.55466 L 647.77325 129.55466 L 647.77325 103.64372 L 647.77325 103.64372 L 673.6842 103.64372 L 673.6842 77.73279 L 699.59515 77.73279 L 725.50604 77.73279 L 725.50604 103.64372 L 751.417 103.64372 L 751.417 103.64372 L 751.417 77.73279 L 803.23883 77.73279 L 829.1498 77.73279 L 803.23883 51.82186 L 751.417 25.91093 L 751.417 25.91093 L 751.417 25.91093 L 855.0607 25.91093 Q 958.7044 25.91093 958.7044 51.82186 Q 958.7044 77.73279 1036.4373 51.82186 Q 1114.17 25.91093 1114.17 51.82186 Q 1140.0809 77.73279 1165.9918 77.73279 Q 1191.9028 77.73279 1217.8137 51.82186 Q 1217.8137 25.91093 1451.0121 25.91093 Q 1684.2104 25.91093 1658.2996 25.91093 Q 1658.2996 25.91093 1787.8542 0.0 z" svg:height="9.068826mm" draw:style-name="style-695" svg:viewBox="0.0 0.0 1995.1416 906.88257" svg:width="19.951416mm" svg:x="119.44939mm" svg:y="65.55466mm"/>
          <draw:path svg:d="M 129.55466 129.55466 L 0.0 25.91093 L 25.91093 0.0 L 77.73279 0.0 L 233.19838 25.91093 Q 388.66397 77.73279 440.4858 77.73279 L 466.39676 77.73279 L 466.39676 103.64372 L 492.30768 103.64372 L 492.30768 103.64372 L 492.30768 129.55466 L 544.1295 129.55466 Q 570.04047 129.55466 595.9514 155.46558 L 621.8623 155.46558 L 829.1498 310.93115 Q 1036.4373 466.39676 1088.259 544.1295 Q 1140.0809 647.77325 1165.9918 647.77325 Q 1217.8137 673.6842 1217.8137 699.59515 Q 1217.8137 725.50604 1243.7246 751.417 Q 1269.6356 751.417 1321.4574 932.7935 Q 1347.3684 1114.17 1321.4574 1140.0809 Q 1321.4574 1191.9028 1269.6356 1217.8137 Q 1217.8137 1217.8137 1243.7246 1321.4574 Q 1269.6356 1399.1903 1269.6356 1425.1012 Q 1295.5465 1476.9231 1321.4574 1476.9231 Q 1347.3684 1476.9231 1373.2793 1502.834 L 1373.2793 1502.834 L 1425.1012 1632.3887 Q 1502.834 1761.9432 1528.7449 1761.9432 Q 1554.6559 1761.9432 1554.6559 1787.8542 L 1528.7449 1813.7651 L 1528.7449 1813.7651 L 1528.7449 1839.676 L 1554.6559 1839.676 L 1580.5668 1839.676 L 1580.5668 1865.587 L 1580.5668 1891.4979 L 1606.4777 1917.4088 L 1606.4777 1943.3198 L 1580.5668 1943.3198 L 1554.6559 1943.3198 L 1554.6559 1917.4088 L 1528.7449 1917.4088 L 1528.7449 1891.4979 L 1528.7449 1865.587 L 1502.834 1865.587 L 1502.834 1839.676 L 1502.834 1839.676 L 1476.9231 1839.676 L 1476.9231 1891.4979 L 1476.9231 1917.4088 L 1451.0121 1891.4979 Q 1451.0121 1865.587 1425.1012 1865.587 Q 1373.2793 1865.587 1373.2793 1839.676 Q 1373.2793 1813.7651 1243.7246 1761.9432 Q 1114.17 1736.0323 1010.5263 1632.3887 L 880.9716 1554.6559 L 880.9716 1528.7449 Q 906.88257 1528.7449 906.88257 1528.7449 L 906.88257 1528.7449 L 932.7935 1554.6559 L 958.7044 1554.6559 L 958.7044 1528.7449 L 958.7044 1502.834 L 984.61536 1502.834 L 984.61536 1476.9231 L 984.61536 1476.9231 L 958.7044 1476.9231 L 958.7044 1476.9231 L 958.7044 1476.9231 L 958.7044 1451.0121 L 958.7044 1451.0121 L 932.7935 1425.1012 Q 906.88257 1399.1903 906.88257 1373.2793 Q 880.9716 1321.4574 855.0607 1321.4574 Q 829.1498 1321.4574 803.23883 1243.7246 Q 803.23883 1191.9028 829.1498 1165.9918 Q 855.0607 1165.9918 855.0607 1140.0809 Q 855.0607 1114.17 803.23883 1114.17 Q 777.32794 1114.17 751.417 1062.3481 Q 751.417 1010.5263 673.6842 984.61536 Q 595.9514 958.7044 621.8623 932.7935 Q 647.77325 906.88257 544.1295 855.0607 Q 466.39676 803.23883 414.5749 803.23883 Q 362.75302 803.23883 362.75302 777.32794 Q 336.8421 751.417 336.8421 751.417 L 310.93115 751.417 L 310.93115 751.417 L 285.02023 751.417 L 285.02023 751.417 L 285.02023 751.417 L 259.1093 725.50604 L 233.19838 699.59515 L 285.02023 699.59515 L 310.93115 699.59515 L 310.93115 673.6842 L 285.02023 673.6842 L 285.02023 673.6842 L 285.02023 647.77325 L 336.8421 647.77325 Q 362.75302 647.77325 310.93115 595.9514 Q 259.1093 595.9514 336.8421 544.1295 L 388.66397 518.2186 L 388.66397 518.2186 L 414.5749 492.30768 L 440.4858 492.30768 L 466.39676 492.30768 L 466.39676 440.4858 L 440.4858 414.5749 L 440.4858 414.5749 L 440.4858 388.66397 L 440.4858 388.66397 L 440.4858 388.66397 L 414.5749 388.66397 L 414.5749 388.66397 L 414.5749 362.75302 L 388.66397 362.75302 L 388.66397 362.75302 L 388.66397 336.8421 L 388.66397 336.8421 L 388.66397 336.8421 L 362.75302 336.8421 L 362.75302 336.8421 L 336.8421 310.93115 Q 310.93115 285.02023 285.02023 285.02023 Q 259.1093 285.02023 259.1093 259.1093 Q 233.19838 233.19838 129.55466 129.55466 z" svg:height="19.433197mm" draw:style-name="style-696" svg:viewBox="0.0 0.0 1606.4777 1943.3198" svg:width="16.064777mm" svg:x="150.02429mm" svg:y="170.75304mm"/>
          <draw:path svg:d="M 233.19838 25.91093 L 233.19838 0.0 L 233.19838 0.0 Q 259.1093 0.0 259.1093 25.91093 L 259.1093 51.82186 L 285.02023 51.82186 L 285.02023 77.73279 L 285.02023 77.73279 Q 310.93115 77.73279 310.93115 77.73279 L 310.93115 51.82186 L 310.93115 51.82186 Q 336.8421 77.73279 362.75302 77.73279 L 414.5749 77.73279 L 466.39676 129.55466 Q 518.2186 181.37651 518.2186 310.93115 Q 544.1295 440.4858 518.2186 466.39676 Q 492.30768 466.39676 466.39676 595.9514 Q 466.39676 699.59515 414.5749 803.23883 Q 362.75302 932.7935 362.75302 932.7935 L 362.75302 932.7935 L 362.75302 906.88257 Q 362.75302 906.88257 285.02023 880.9716 L 233.19838 855.0607 L 233.19838 855.0607 L 207.28745 855.0607 L 207.28745 829.1498 L 207.28745 803.23883 L 155.46558 803.23883 L 103.64372 803.23883 L 77.73279 777.32794 L 51.82186 751.417 L 51.82186 751.417 L 51.82186 751.417 L 25.91093 751.417 L 25.91093 751.417 L 25.91093 725.50604 L -3.6379788E-12 725.50604 L -3.6379788E-12 699.59515 L -3.6379788E-12 673.6842 L 51.82186 673.6842 Q 77.73279 673.6842 103.64372 544.1295 L 103.64372 388.66397 L 103.64372 440.4858 L 103.64372 492.30768 L 129.55466 440.4858 Q 155.46558 414.5749 155.46558 285.02023 L 155.46558 129.55466 L 207.28745 103.64372 Q 233.19838 77.73279 233.19838 25.91093 z" svg:height="9.327935mm" draw:style-name="style-697" svg:viewBox="0.0 0.0 518.2186 932.7935" svg:width="5.182186mm" svg:x="195.88663mm" svg:y="87.83805mm"/>
          <draw:path svg:d="M 155.46558 0.0 L 181.37651 0.0 L 207.28745 25.91093 Q 207.28745 51.82186 233.19838 51.82186 L 259.1093 51.82186 L 310.93115 103.64372 Q 362.75302 155.46558 362.75302 155.46558 L 362.75302 155.46558 L 362.75302 207.28745 L 362.75302 233.19838 L 362.75302 233.19838 Q 362.75302 259.1093 362.75302 259.1093 L 388.66397 259.1093 L 388.66397 285.02023 Q 362.75302 310.93115 362.75302 336.8421 Q 362.75302 362.75302 259.1093 336.8421 L 181.37651 310.93115 L 181.37651 310.93115 L 155.46558 310.93115 L 155.46558 310.93115 L 155.46558 310.93115 L 155.46558 336.8421 L 155.46558 336.8421 L 129.55466 336.8421 L 129.55466 362.75302 L 129.55466 362.75302 Q 103.64372 362.75302 77.73279 362.75302 L 51.82186 388.66397 L 51.82186 362.75302 Q 51.82186 336.8421 77.73279 336.8421 Q 103.64372 336.8421 103.64372 310.93115 Q 103.64372 285.02023 51.82186 259.1093 L 3.6379788E-12 207.28745 L 3.6379788E-12 207.28745 L 3.6379788E-12 207.28745 L 3.6379788E-12 181.37651 L 3.6379788E-12 181.37651 L 25.91093 181.37651 L 51.82186 181.37651 L 51.82186 129.55466 Q 51.82186 77.73279 77.73279 51.82186 Q 103.64372 51.82186 129.55466 51.82186 L 129.55466 25.91093 L 155.46558 25.91093 Q 155.46558 0.0 155.46558 0.0 z" svg:height="3.8866396mm" draw:style-name="style-698" svg:viewBox="0.0 0.0 388.66397 388.66397" svg:width="3.8866396mm" svg:x="294.34818mm" svg:y="132.66397mm"/>
          <draw:path svg:d="M 492.30768 51.82186 L 492.30768 103.64372 L 492.30768 103.64372 Q 492.30768 129.55466 466.39676 103.64372 Q 414.5749 77.73279 388.66397 155.46558 Q 362.75302 233.19838 310.93115 233.19838 Q 259.1093 207.28745 259.1093 259.1093 L 259.1093 310.93115 L 233.19838 310.93115 L 207.28745 285.02023 L 181.37651 285.02023 Q 155.46558 285.02023 181.37651 207.28745 Q 207.28745 155.46558 155.46558 155.46558 L 103.64372 129.55466 L 51.82186 129.55466 L 0.0 129.55466 L 25.91093 103.64372 Q 51.82186 77.73279 51.82186 77.73279 Q 77.73279 77.73279 77.73279 77.73279 L 103.64372 77.73279 L 103.64372 77.73279 L 103.64372 51.82186 L 77.73279 51.82186 L 77.73279 25.91093 L 77.73279 25.91093 L 77.73279 25.91093 L 77.73279 25.91093 L 103.64372 25.91093 L 103.64372 25.91093 L 103.64372 25.91093 L 129.55466 0.0 L 155.46558 0.0 L 181.37651 25.91093 Q 207.28745 77.73279 233.19838 51.82186 Q 259.1093 25.91093 285.02023 51.82186 Q 310.93115 77.73279 362.75302 25.91093 Q 388.66397 25.91093 414.5749 25.91093 Q 440.4858 25.91093 466.39676 0.0 Q 466.39676 -25.91093 466.39676 0.0 Q 466.39676 0.0 492.30768 51.82186 z" svg:height="3.1093116mm" draw:style-name="style-699" svg:viewBox="0.0 0.0 492.30768 310.93115" svg:width="4.9230766mm" svg:x="154.94736mm" svg:y="87.83805mm"/>
          <draw:path svg:d="M 492.30768 25.91093 L 518.2186 9.094947E-13 L 673.6842 25.91093 Q 829.1498 25.91093 777.32794 77.73279 Q 725.50604 77.73279 1502.834 103.64372 Q 2280.1619 129.55466 2280.1619 181.37651 Q 2280.1619 233.19838 2409.7166 233.19838 Q 2539.2712 259.1093 2539.2712 285.02023 Q 2539.2712 336.8421 2642.9148 336.8421 Q 2772.4695 336.8421 2902.0242 336.8421 L 3031.5789 336.8421 L 3031.5789 310.93115 L 3057.4897 310.93115 L 3057.4897 310.93115 L 3057.4897 336.8421 L 3057.4897 336.8421 L 3057.4897 336.8421 L 3083.4006 336.8421 L 3083.4006 336.8421 L 3083.4006 310.93115 L 3109.3118 310.93115 L 3109.3118 285.02023 L 3109.3118 259.1093 L 3057.4897 259.1093 L 3031.5789 233.19838 L 2927.935 233.19838 L 2824.2915 233.19838 L 2824.2915 207.28745 L 2824.2915 181.37651 L 2927.935 181.37651 L 3031.5789 181.37651 L 3057.4897 155.46558 L 3109.3118 129.55466 L 3031.5789 129.55466 L 2953.8462 129.55466 L 2953.8462 103.64372 L 2953.8462 103.64372 L 2927.935 103.64372 L 2927.935 77.73279 L 3005.668 77.73279 L 3057.4897 77.73279 L 3057.4897 103.64372 L 3057.4897 103.64372 L 3083.4006 103.64372 L 3083.4006 77.73279 L 3420.243 129.55466 Q 3731.174 181.37651 3731.174 233.19838 Q 3731.174 285.02023 3834.8176 285.02023 Q 3964.3723 285.02023 4093.927 310.93115 L 4197.571 310.93115 L 4197.571 310.93115 L 4197.571 336.8421 L 4171.6597 336.8421 L 4145.749 336.8421 L 4171.6597 362.75302 L 4197.571 388.66397 L 4093.927 388.66397 Q 3990.2832 388.66397 4016.1943 492.30768 Q 4042.1052 570.04047 4016.1943 544.1295 Q 3990.2832 544.1295 3964.3723 570.04047 L 3938.4614 595.9514 L 3938.4614 621.8623 Q 3938.4614 647.77325 3964.3723 647.77325 L 3964.3723 647.77325 L 3964.3723 647.77325 Q 3938.4614 673.6842 3834.8176 699.59515 Q 3731.174 699.59515 3731.174 751.417 Q 3731.174 803.23883 3653.4412 829.1498 L 3575.7085 855.0607 L 3549.7974 880.9716 L 3523.8865 906.88257 L 3497.9756 906.88257 L 3472.0647 906.88257 L 3472.0647 906.88257 Q 3446.1538 906.88257 3187.0444 1010.5263 L 2927.935 1114.17 L 2902.0242 1114.17 Q 2850.2024 1114.17 2746.5586 1165.9918 L 2668.826 1191.9028 L 2642.9148 1191.9028 Q 2617.004 1217.8137 2617.004 1217.8137 L 2617.004 1217.8137 L 2539.2712 1217.8137 Q 2461.5383 1217.8137 2383.8057 1269.6356 L 2331.9836 1269.6356 L 2331.9836 1295.5465 L 2331.9836 1295.5465 L 2306.0728 1295.5465 L 2306.0728 1321.4574 L 2280.1619 1321.4574 L 2228.34 1321.4574 L 2228.34 1347.3684 L 2202.4292 1347.3684 L 2202.4292 1347.3684 Q 2176.518 1347.3684 2046.9635 1373.2793 L 1891.4979 1373.2793 L 1891.4979 1425.1012 L 1865.587 1451.0121 L 1865.587 1451.0121 L 1865.587 1476.9231 L 1865.587 1476.9231 L 1865.587 1476.9231 L 1839.676 1476.9231 L 1839.676 1502.834 L 1813.7651 1528.7449 Q 1787.8542 1580.5668 1813.7651 1580.5668 L 1839.676 1580.5668 L 1839.676 1606.4777 L 1813.7651 1606.4777 L 1813.7651 1606.4777 L 1813.7651 1632.3887 L 1813.7651 1632.3887 L 1813.7651 1632.3887 L 1839.676 1632.3887 L 1839.676 1632.3887 L 1839.676 1658.2996 Q 1813.7651 1658.2996 1813.7651 1684.2104 L 1813.7651 1684.2104 L 1813.7651 1736.0323 Q 1813.7651 1787.8542 1787.8542 1736.0323 Q 1761.9432 1684.2104 1761.9432 1787.8542 Q 1736.0323 1865.587 1528.7449 1891.4979 Q 1321.4574 1891.4979 1321.4574 1943.3198 Q 1295.5465 1969.2307 1243.7246 1865.587 L 1191.9028 1761.9432 L 1191.9028 1761.9432 L 1191.9028 1736.0323 L 1165.9918 1736.0323 L 1140.0809 1736.0323 L 1088.259 1761.9432 L 1062.3481 1787.8542 L 1062.3481 1787.8542 L 1062.3481 1787.8542 L 1036.4373 1787.8542 L 984.61536 1787.8542 L 958.7044 1813.7651 L 932.7935 1839.676 L 906.88257 1839.676 L 880.9716 1839.676 L 880.9716 1839.676 L 880.9716 1813.7651 L 906.88257 1787.8542 L 932.7935 1761.9432 L 932.7935 1761.9432 L 932.7935 1736.0323 L 958.7044 1736.0323 L 984.61536 1736.0323 L 984.61536 1710.1215 Q 984.61536 1684.2104 1010.5263 1658.2996 Q 1036.4373 1632.3887 1036.4373 1580.5668 Q 1088.259 1528.7449 1088.259 1373.2793 L 1088.259 1243.7246 L 1088.259 1243.7246 L 1088.259 1217.8137 L 1062.3481 1217.8137 L 1036.4373 1217.8137 L 1036.4373 1217.8137 L 1010.5263 1217.8137 L 1010.5263 1217.8137 Q 984.61536 1217.8137 880.9716 1191.9028 Q 777.32794 1165.9918 777.32794 1191.9028 Q 777.32794 1217.8137 388.66397 1217.8137 L 0.0 1243.7246 L 0.0 1217.8137 L 0.0 1191.9028 L 25.91093 1114.17 Q 51.82186 1010.5263 51.82186 958.7044 L 51.82186 932.7935 L 51.82186 725.50604 L 51.82186 518.2186 L 51.82186 518.2186 Q 51.82186 492.30768 259.1093 466.39676 Q 440.4858 440.4858 466.39676 259.1093 Q 466.39676 77.73279 492.30768 25.91093 z M 751.417 1088.259 Q 777.32794 1088.259 777.32794 1088.259 Q 777.32794 1114.17 777.32794 1114.17 Q 751.417 1114.17 751.417 1088.259 z" svg:height="19.433197mm" draw:style-name="style-700" svg:viewBox="0.0 0.0 4197.571 1943.3198" svg:width="41.975708mm" svg:x="43.530365mm" svg:y="64.51822mm"/>
          <draw:path svg:d="M 906.88257 0.0 L 984.61536 0.0 L 984.61536 25.91093 Q 958.7044 51.82186 984.61536 77.73279 L 984.61536 129.55466 L 1036.4373 803.23883 Q 1062.3481 1451.0121 1088.259 1528.7449 L 1088.259 1580.5668 L 1036.4373 1632.3887 Q 958.7044 1710.1215 958.7044 1761.9432 Q 932.7935 1839.676 906.88257 1839.676 L 906.88257 1839.676 L 829.1498 1839.676 Q 751.417 1839.676 699.59515 1813.7651 Q 621.8623 1761.9432 595.9514 1451.0121 L 544.1295 1140.0809 L 544.1295 1140.0809 L 544.1295 1114.17 L 544.1295 1114.17 L 544.1295 1114.17 L 518.2186 1114.17 Q 492.30768 1140.0809 492.30768 1191.9028 L 492.30768 1243.7246 L 466.39676 1243.7246 L 466.39676 1243.7246 L 466.39676 1217.8137 L 440.4858 1217.8137 L 440.4858 1217.8137 L 440.4858 1217.8137 L 440.4858 1165.9918 L 440.4858 1088.259 L 414.5749 1088.259 L 414.5749 1062.3481 L 414.5749 1062.3481 L 440.4858 1062.3481 L 440.4858 1010.5263 L 440.4858 958.7044 L 440.4858 906.88257 Q 440.4858 880.9716 492.30768 906.88257 Q 492.30768 958.7044 518.2186 751.417 Q 518.2186 544.1295 492.30768 544.1295 Q 466.39676 544.1295 440.4858 466.39676 Q 440.4858 388.66397 440.4858 310.93115 L 414.5749 259.1093 L 388.66397 259.1093 Q 362.75302 285.02023 207.28745 285.02023 L 51.82186 310.93115 L 51.82186 285.02023 L 25.91093 285.02023 L 25.91093 285.02023 L 25.91093 285.02023 L 25.91093 259.1093 L 25.91093 259.1093 L 0.0 259.1093 L 0.0 233.19838 L 0.0 233.19838 L 25.91093 233.19838 L 25.91093 129.55466 L 25.91093 25.91093 L 51.82186 25.91093 L 77.73279 25.91093 L 103.64372 51.82186 L 129.55466 51.82186 L 155.46558 51.82186 Q 181.37651 77.73279 181.37651 51.82186 L 181.37651 51.82186 L 362.75302 51.82186 Q 544.1295 51.82186 570.04047 51.82186 L 570.04047 51.82186 L 595.9514 51.82186 L 647.77325 25.91093 L 751.417 25.91093 Q 855.0607 25.91093 906.88257 0.0 z M 440.4858 259.1093 Q 440.4858 233.19838 466.39676 233.19838 Q 492.30768 233.19838 492.30768 259.1093 Q 466.39676 285.02023 440.4858 259.1093 z" svg:height="18.39676mm" draw:style-name="style-701" svg:viewBox="0.0 0.0 1088.259 1839.676" svg:width="10.882591mm" svg:x="65.55466mm" svg:y="93.53846mm"/>
          <draw:path svg:d="M 621.8623 1.8189894E-12 L 621.8623 1.8189894E-12 L 725.50604 51.82186 Q 829.1498 77.73279 906.88257 103.64372 L 984.61536 103.64372 L 984.61536 103.64372 L 1010.5263 103.64372 L 1114.17 155.46558 Q 1243.7246 233.19838 1347.3684 310.93115 Q 1476.9231 388.66397 1528.7449 492.30768 Q 1632.3887 595.9514 1684.2104 621.8623 Q 1736.0323 647.77325 1787.8542 725.50604 Q 1813.7651 803.23883 1891.4979 829.1498 Q 1943.3198 855.0607 2021.0526 906.88257 Q 2098.7854 932.7935 2098.7854 958.7044 Q 2098.7854 984.61536 2228.34 1036.4373 Q 2357.8948 1062.3481 2435.6274 1062.3481 Q 2513.3604 1062.3481 3031.5789 1114.17 Q 3523.8865 1165.9918 3601.6194 1191.9028 L 3653.4412 1191.9028 L 3731.174 1217.8137 Q 3808.9067 1269.6356 3860.7288 1399.1903 Q 3912.5505 1528.7449 3938.4614 1606.4777 Q 3938.4614 1684.2104 4016.1943 1736.0323 Q 4068.016 1761.9432 4068.016 1813.7651 Q 4093.927 1891.4979 4042.1052 1891.4979 Q 3990.2832 1891.4979 4016.1943 1943.3198 Q 4016.1943 1995.1416 4016.1943 1995.1416 L 4016.1943 1995.1416 L 4042.1052 2021.0526 L 4068.016 2046.9635 L 4068.016 2098.7854 L 4068.016 2150.6072 L 4042.1052 2150.6072 L 4042.1052 2150.6072 L 4042.1052 2176.518 L 4042.1052 2176.518 L 3990.2832 2176.518 L 3938.4614 2176.518 L 3938.4614 2150.6072 L 3938.4614 2098.7854 L 3912.5505 2098.7854 Q 3886.6396 2098.7854 3860.7288 2072.8745 Q 3808.9067 2046.9635 3782.9958 2021.0526 Q 3757.085 1995.1416 3705.2632 1943.3198 Q 3627.5303 1891.4979 3031.5789 1891.4979 L 2435.6274 1891.4979 L 2409.7166 1891.4979 Q 2357.8948 1891.4979 2072.8745 1839.676 L 1787.8542 1787.8542 L 1787.8542 1787.8542 Q 1787.8542 1787.8542 1373.2793 1710.1215 L 932.7935 1658.2996 L 932.7935 1632.3887 Q 906.88257 1632.3887 906.88257 1632.3887 Q 906.88257 1632.3887 699.59515 1528.7449 L 466.39676 1451.0121 L 466.39676 1425.1012 L 440.4858 1399.1903 L 440.4858 1399.1903 L 440.4858 1373.2793 L 440.4858 1373.2793 L 440.4858 1373.2793 L 414.5749 1373.2793 L 414.5749 1373.2793 L 414.5749 1347.3684 L 388.66397 1347.3684 L 388.66397 1321.4574 L 388.66397 1295.5465 L 414.5749 1295.5465 L 440.4858 1269.6356 L 440.4858 1269.6356 L 440.4858 1269.6356 L 492.30768 1269.6356 Q 518.2186 1295.5465 518.2186 1217.8137 Q 518.2186 1165.9918 595.9514 1140.0809 Q 647.77325 1114.17 673.6842 1114.17 L 699.59515 1114.17 L 699.59515 1062.3481 L 699.59515 1036.4373 L 725.50604 1036.4373 L 725.50604 1010.5263 L 725.50604 1010.5263 L 699.59515 1010.5263 L 699.59515 984.61536 Q 699.59515 958.7044 647.77325 958.7044 L 621.8623 958.7044 L 621.8623 958.7044 L 595.9514 932.7935 L 595.9514 932.7935 L 595.9514 958.7044 L 595.9514 958.7044 L 570.04047 958.7044 L 570.04047 932.7935 L 544.1295 932.7935 L 544.1295 855.0607 Q 544.1295 803.23883 440.4858 777.32794 Q 336.8421 751.417 181.37651 595.9514 L 25.91093 440.4858 L 25.91093 440.4858 L 25.91093 440.4858 L 25.91093 414.5749 L 25.91093 414.5749 L 0.0 388.66397 L 0.0 362.75302 L 129.55466 310.93115 Q 233.19838 259.1093 259.1093 181.37651 Q 259.1093 77.73279 336.8421 103.64372 Q 388.66397 129.55466 388.66397 77.73279 Q 362.75302 25.91093 414.5749 25.91093 Q 466.39676 25.91093 544.1295 25.91093 L 595.9514 25.91093 L 595.9514 25.91093 L 595.9514 25.91093 L 621.8623 25.91093 L 621.8623 25.91093 L 621.8623 1.8189894E-12 z" svg:height="21.765182mm" draw:style-name="style-702" svg:viewBox="0.0 0.0 4068.016 2176.518" svg:width="40.68016mm" svg:x="128.77733mm" svg:y="144.8421mm"/>
          <draw:path svg:d="M 310.93115 0.0 L 310.93115 0.0 L 310.93115 0.0 Q 310.93115 0.0 310.93115 51.82186 Q 310.93115 129.55466 233.19838 129.55466 Q 155.46558 155.46558 51.82186 103.64372 Q -25.91093 51.82186 0.0 25.91093 L 51.82186 25.91093 L 181.37651 25.91093 Q 310.93115 0.0 310.93115 0.0 z" svg:height="1.2955465mm" draw:style-name="style-703" svg:viewBox="0.0 0.0 310.93115 129.55466" svg:width="3.1093116mm" svg:x="189.66801mm" svg:y="107.789474mm"/>
          <draw:path svg:d="M 51.82186 0.0 L 51.82186 0.0 L 103.64372 0.0 Q 155.46558 0.0 155.46558 0.0 L 155.46558 0.0 L 259.1093 25.91093 Q 362.75302 51.82186 362.75302 77.73279 Q 362.75302 103.64372 388.66397 103.64372 Q 414.5749 103.64372 414.5749 129.55466 Q 388.66397 155.46558 388.66397 181.37651 L 388.66397 181.37651 L 362.75302 181.37651 Q 362.75302 207.28745 362.75302 207.28745 L 362.75302 207.28745 L 259.1093 207.28745 Q 129.55466 207.28745 77.73279 233.19838 L 25.91093 285.02023 L 3.6379788E-12 285.02023 L 3.6379788E-12 285.02023 L 3.6379788E-12 259.1093 Q 3.6379788E-12 233.19838 25.91093 207.28745 L 25.91093 155.46558 L 25.91093 103.64372 Q 51.82186 25.91093 51.82186 0.0 z" svg:height="2.8502023mm" draw:style-name="style-704" svg:viewBox="0.0 0.0 414.5749 285.02023" svg:width="4.145749mm" svg:x="207.80566mm" svg:y="91.2064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