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830353mm" fo:page-width="157.616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900" draw:opacity="100.0%" draw:stroke="none"/>
    </style:style>
    <style:style style:family="graphic" style:name="style-3">
      <style:graphic-properties draw:fill="solid" draw:fill-color="#ffda00" draw:opacity="100.0%" draw:stroke="none"/>
    </style:style>
    <style:style style:family="graphic" style:name="style-4">
      <style:graphic-properties draw:fill="solid" draw:fill-color="#ffda00" draw:opacity="100.0%" draw:stroke="none"/>
    </style:style>
    <style:style style:family="graphic" style:name="style-5">
      <style:graphic-properties draw:fill="solid" draw:fill-color="#ffda00" draw:opacity="100.0%" draw:stroke="none"/>
    </style:style>
    <style:style style:family="graphic" style:name="style-6">
      <style:graphic-properties draw:fill="solid" draw:fill-color="#ffda00" draw:opacity="100.0%" draw:stroke="none"/>
    </style:style>
    <style:style style:family="graphic" style:name="style-7">
      <style:graphic-properties draw:fill="solid" draw:fill-color="#ffda00" draw:opacity="100.0%" draw:stroke="none"/>
    </style:style>
    <style:style style:family="graphic" style:name="style-8">
      <style:graphic-properties draw:fill="solid" draw:fill-color="#ffff00" draw:opacity="100.0%" draw:stroke="none"/>
    </style:style>
    <style:style style:family="graphic" style:name="style-9">
      <style:graphic-properties draw:fill="solid" draw:fill-color="#00ac66" draw:opacity="100.0%" draw:stroke="none"/>
    </style:style>
    <style:style style:family="graphic" style:name="style-10">
      <style:graphic-properties draw:fill="solid" draw:fill-color="#965b27" draw:opacity="100.0%" draw:stroke="none"/>
    </style:style>
    <style:style style:family="graphic" style:name="style-11">
      <style:graphic-properties draw:fill="solid" draw:fill-color="#a21f1f" draw:opacity="100.0%" draw:stroke="none"/>
    </style:style>
    <style:style style:family="graphic" style:name="style-12">
      <style:graphic-properties draw:fill="solid" draw:fill-color="#a21f1f" draw:opacity="100.0%" draw:stroke="none"/>
    </style:style>
    <style:style style:family="graphic" style:name="style-13">
      <style:graphic-properties draw:fill="solid" draw:fill-color="#a21f1f" draw:opacity="100.0%" draw:stroke="none"/>
    </style:style>
    <style:style style:family="graphic" style:name="style-14">
      <style:graphic-properties draw:fill="solid" draw:fill-color="#a21f1f" draw:opacity="100.0%" draw:stroke="none"/>
    </style:style>
    <style:style style:family="graphic" style:name="style-15">
      <style:graphic-properties draw:fill="solid" draw:fill-color="#a21f1f" draw:opacity="100.0%" draw:stroke="none"/>
    </style:style>
    <style:style style:family="graphic" style:name="style-16">
      <style:graphic-properties draw:fill="solid" draw:fill-color="#a21f1f" draw:opacity="100.0%" draw:stroke="none"/>
    </style:style>
    <style:style style:family="graphic" style:name="style-17">
      <style:graphic-properties draw:fill="solid" draw:fill-color="#a21f1f" draw:opacity="100.0%" draw:stroke="none"/>
    </style:style>
    <style:style style:family="graphic" style:name="style-18">
      <style:graphic-properties draw:fill="solid" draw:fill-color="#a21f1f" draw:opacity="100.0%" draw:stroke="none"/>
    </style:style>
    <style:style style:family="graphic" style:name="style-19">
      <style:graphic-properties draw:fill="solid" draw:fill-color="#a21f1f" draw:opacity="100.0%" draw:stroke="none"/>
    </style:style>
    <style:style style:family="graphic" style:name="style-20">
      <style:graphic-properties draw:fill="solid" draw:fill-color="#a21f1f" draw:opacity="100.0%" draw:stroke="none"/>
    </style:style>
    <style:style style:family="graphic" style:name="style-21">
      <style:graphic-properties draw:fill="solid" draw:fill-color="#a21f1f" draw:opacity="100.0%" draw:stroke="none"/>
    </style:style>
    <style:style style:family="graphic" style:name="style-22">
      <style:graphic-properties draw:fill="solid" draw:fill-color="#a21f1f" draw:opacity="100.0%" draw:stroke="none"/>
    </style:style>
    <style:style style:family="graphic" style:name="style-23">
      <style:graphic-properties draw:fill="solid" draw:fill-color="#a21f1f" draw:opacity="100.0%" draw:stroke="none"/>
    </style:style>
    <style:style style:family="graphic" style:name="style-24">
      <style:graphic-properties draw:fill="solid" draw:fill-color="#a21f1f" draw:opacity="100.0%" draw:stroke="none"/>
    </style:style>
    <style:style style:family="graphic" style:name="style-25">
      <style:graphic-properties draw:fill="solid" draw:fill-color="#a21f1f" draw:opacity="100.0%" draw:stroke="none"/>
    </style:style>
    <style:style style:family="graphic" style:name="style-26">
      <style:graphic-properties draw:fill="solid" draw:fill-color="#a21f1f" draw:opacity="100.0%" draw:stroke="none"/>
    </style:style>
    <style:style style:family="graphic" style:name="style-27">
      <style:graphic-properties draw:fill="solid" draw:fill-color="#a21f1f" draw:opacity="100.0%" draw:stroke="none"/>
    </style:style>
    <style:style style:family="graphic" style:name="style-28">
      <style:graphic-properties draw:fill="solid" draw:fill-color="#a21f1f" draw:opacity="100.0%" draw:stroke="none"/>
    </style:style>
    <style:style style:family="graphic" style:name="style-29">
      <style:graphic-properties draw:fill="solid" draw:fill-color="#a21f1f" draw:opacity="100.0%" draw:stroke="none"/>
    </style:style>
    <style:style style:family="graphic" style:name="style-30">
      <style:graphic-properties draw:fill="solid" draw:fill-color="#a21f1f" draw:opacity="100.0%" draw:stroke="none"/>
    </style:style>
    <style:style style:family="graphic" style:name="style-31">
      <style:graphic-properties draw:fill="solid" draw:fill-color="#a21f1f" draw:opacity="100.0%" draw:stroke="none"/>
    </style:style>
    <style:style style:family="graphic" style:name="style-32">
      <style:graphic-properties draw:fill="solid" draw:fill-color="#a21f1f" draw:opacity="100.0%" draw:stroke="none"/>
    </style:style>
    <style:style style:family="graphic" style:name="style-33">
      <style:graphic-properties draw:fill="solid" draw:fill-color="#a21f1f" draw:opacity="100.0%" draw:stroke="none"/>
    </style:style>
    <style:style style:family="graphic" style:name="style-34">
      <style:graphic-properties draw:fill="solid" draw:fill-color="#a21f1f" draw:opacity="100.0%" draw:stroke="none"/>
    </style:style>
    <style:style style:family="graphic" style:name="style-35">
      <style:graphic-properties draw:fill="solid" draw:fill-color="#a21f1f" draw:opacity="100.0%" draw:stroke="none"/>
    </style:style>
    <style:style style:family="graphic" style:name="style-36">
      <style:graphic-properties draw:fill="solid" draw:fill-color="#a21f1f" draw:opacity="100.0%" draw:stroke="none"/>
    </style:style>
    <style:style style:family="graphic" style:name="style-37">
      <style:graphic-properties draw:fill="solid" draw:fill-color="#a21f1f" draw:opacity="100.0%" draw:stroke="none"/>
    </style:style>
    <style:style style:family="graphic" style:name="style-38">
      <style:graphic-properties draw:fill="solid" draw:fill-color="#a21f1f" draw:opacity="100.0%" draw:stroke="none"/>
    </style:style>
    <style:style style:family="graphic" style:name="style-39">
      <style:graphic-properties draw:fill="solid" draw:fill-color="#a21f1f" draw:opacity="100.0%" draw:stroke="none"/>
    </style:style>
    <style:style style:family="graphic" style:name="style-40">
      <style:graphic-properties draw:fill="solid" draw:fill-color="#a21f1f" draw:opacity="100.0%" draw:stroke="none"/>
    </style:style>
    <style:style style:family="graphic" style:name="style-41">
      <style:graphic-properties draw:fill="solid" draw:fill-color="#a21f1f" draw:opacity="100.0%" draw:stroke="none"/>
    </style:style>
    <style:style style:family="graphic" style:name="style-42">
      <style:graphic-properties draw:fill="solid" draw:fill-color="#a21f1f" draw:opacity="100.0%" draw:stroke="none"/>
    </style:style>
    <style:style style:family="graphic" style:name="style-43">
      <style:graphic-properties draw:fill="solid" draw:fill-color="#a21f1f" draw:opacity="100.0%" draw:stroke="none"/>
    </style:style>
    <style:style style:family="graphic" style:name="style-44">
      <style:graphic-properties draw:fill="solid" draw:fill-color="#a21f1f" draw:opacity="100.0%" draw:stroke="none"/>
    </style:style>
    <style:style style:family="graphic" style:name="style-45">
      <style:graphic-properties draw:fill="solid" draw:fill-color="#a21f1f" draw:opacity="100.0%" draw:stroke="none"/>
    </style:style>
    <style:style style:family="graphic" style:name="style-46">
      <style:graphic-properties draw:fill="solid" draw:fill-color="#a21f1f" draw:opacity="100.0%" draw:stroke="none"/>
    </style:style>
    <style:style style:family="graphic" style:name="style-47">
      <style:graphic-properties draw:fill="solid" draw:fill-color="#a21f1f" draw:opacity="100.0%" draw:stroke="none"/>
    </style:style>
    <style:style style:family="graphic" style:name="style-48">
      <style:graphic-properties draw:fill="solid" draw:fill-color="#965b27" draw:opacity="100.0%" draw:stroke="none"/>
    </style:style>
    <style:style style:family="graphic" style:name="style-49">
      <style:graphic-properties draw:fill="solid" draw:fill-color="#a21f1f" draw:opacity="100.0%" draw:stroke="none"/>
    </style:style>
    <style:style style:family="graphic" style:name="style-50">
      <style:graphic-properties draw:fill="solid" draw:fill-color="#a21f1f" draw:opacity="100.0%" draw:stroke="none"/>
    </style:style>
    <style:style style:family="graphic" style:name="style-51">
      <style:graphic-properties draw:fill="solid" draw:fill-color="#a21f1f" draw:opacity="100.0%" draw:stroke="none"/>
    </style:style>
    <style:style style:family="graphic" style:name="style-52">
      <style:graphic-properties draw:fill="solid" draw:fill-color="#a21f1f" draw:opacity="100.0%" draw:stroke="none"/>
    </style:style>
    <style:style style:family="graphic" style:name="style-53">
      <style:graphic-properties draw:fill="solid" draw:fill-color="#a21f1f" draw:opacity="100.0%" draw:stroke="none"/>
    </style:style>
    <style:style style:family="graphic" style:name="style-54">
      <style:graphic-properties draw:fill="solid" draw:fill-color="#a21f1f" draw:opacity="100.0%" draw:stroke="none"/>
    </style:style>
    <style:style style:family="graphic" style:name="style-55">
      <style:graphic-properties draw:fill="solid" draw:fill-color="#a21f1f" draw:opacity="100.0%" draw:stroke="none"/>
    </style:style>
    <style:style style:family="graphic" style:name="style-56">
      <style:graphic-properties draw:fill="solid" draw:fill-color="#a21f1f" draw:opacity="100.0%" draw:stroke="none"/>
    </style:style>
    <style:style style:family="graphic" style:name="style-57">
      <style:graphic-properties draw:fill="solid" draw:fill-color="#a21f1f" draw:opacity="100.0%" draw:stroke="none"/>
    </style:style>
    <style:style style:family="graphic" style:name="style-58">
      <style:graphic-properties draw:fill="solid" draw:fill-color="#a21f1f" draw:opacity="100.0%" draw:stroke="none"/>
    </style:style>
    <style:style style:family="graphic" style:name="style-59">
      <style:graphic-properties draw:fill="solid" draw:fill-color="#a21f1f" draw:opacity="100.0%" draw:stroke="none"/>
    </style:style>
    <style:style style:family="graphic" style:name="style-60">
      <style:graphic-properties draw:fill="solid" draw:fill-color="#a21f1f" draw:opacity="100.0%" draw:stroke="none"/>
    </style:style>
    <style:style style:family="graphic" style:name="style-61">
      <style:graphic-properties draw:fill="solid" draw:fill-color="#a21f1f" draw:opacity="100.0%" draw:stroke="none"/>
    </style:style>
    <style:style style:family="graphic" style:name="style-62">
      <style:graphic-properties draw:fill="solid" draw:fill-color="#a21f1f" draw:opacity="100.0%" draw:stroke="none"/>
    </style:style>
    <style:style style:family="graphic" style:name="style-63">
      <style:graphic-properties draw:fill="solid" draw:fill-color="#a21f1f" draw:opacity="100.0%" draw:stroke="none"/>
    </style:style>
    <style:style style:family="graphic" style:name="style-64">
      <style:graphic-properties draw:fill="solid" draw:fill-color="#a21f1f" draw:opacity="100.0%" draw:stroke="none"/>
    </style:style>
    <style:style style:family="graphic" style:name="style-65">
      <style:graphic-properties draw:fill="solid" draw:fill-color="#a21f1f" draw:opacity="100.0%" draw:stroke="none"/>
    </style:style>
    <style:style style:family="graphic" style:name="style-66">
      <style:graphic-properties draw:fill="solid" draw:fill-color="#a21f1f" draw:opacity="100.0%" draw:stroke="none"/>
    </style:style>
    <style:style style:family="graphic" style:name="style-67">
      <style:graphic-properties draw:fill="solid" draw:fill-color="#a21f1f" draw:opacity="100.0%" draw:stroke="none"/>
    </style:style>
    <style:style style:family="graphic" style:name="style-68">
      <style:graphic-properties draw:fill="solid" draw:fill-color="#a21f1f" draw:opacity="100.0%" draw:stroke="none"/>
    </style:style>
    <style:style style:family="graphic" style:name="style-69">
      <style:graphic-properties draw:fill="solid" draw:fill-color="#a21f1f" draw:opacity="100.0%" draw:stroke="none"/>
    </style:style>
    <style:style style:family="graphic" style:name="style-70">
      <style:graphic-properties draw:fill="solid" draw:fill-color="#a21f1f" draw:opacity="100.0%" draw:stroke="none"/>
    </style:style>
    <style:style style:family="graphic" style:name="style-71">
      <style:graphic-properties draw:fill="solid" draw:fill-color="#a21f1f" draw:opacity="100.0%" draw:stroke="none"/>
    </style:style>
    <style:style style:family="graphic" style:name="style-72">
      <style:graphic-properties draw:fill="solid" draw:fill-color="#a21f1f" draw:opacity="100.0%" draw:stroke="none"/>
    </style:style>
    <style:style style:family="graphic" style:name="style-73">
      <style:graphic-properties draw:fill="solid" draw:fill-color="#a21f1f" draw:opacity="100.0%" draw:stroke="none"/>
    </style:style>
    <style:style style:family="graphic" style:name="style-74">
      <style:graphic-properties draw:fill="solid" draw:fill-color="#a21f1f" draw:opacity="100.0%" draw:stroke="none"/>
    </style:style>
    <style:style style:family="graphic" style:name="style-75">
      <style:graphic-properties draw:fill="solid" draw:fill-color="#a21f1f" draw:opacity="100.0%" draw:stroke="none"/>
    </style:style>
    <style:style style:family="graphic" style:name="style-76">
      <style:graphic-properties draw:fill="solid" draw:fill-color="#a21f1f" draw:opacity="100.0%" draw:stroke="none"/>
    </style:style>
    <style:style style:family="graphic" style:name="style-77">
      <style:graphic-properties draw:fill="solid" draw:fill-color="#a21f1f" draw:opacity="100.0%" draw:stroke="none"/>
    </style:style>
    <style:style style:family="graphic" style:name="style-78">
      <style:graphic-properties draw:fill="solid" draw:fill-color="#a21f1f" draw:opacity="100.0%" draw:stroke="none"/>
    </style:style>
    <style:style style:family="graphic" style:name="style-79">
      <style:graphic-properties draw:fill="solid" draw:fill-color="#965b27" draw:opacity="100.0%" draw:stroke="none"/>
    </style:style>
    <style:style style:family="graphic" style:name="style-80">
      <style:graphic-properties draw:fill="solid" draw:fill-color="#a21f1f" draw:opacity="100.0%" draw:stroke="none"/>
    </style:style>
    <style:style style:family="graphic" style:name="style-81">
      <style:graphic-properties draw:fill="solid" draw:fill-color="#a21f1f" draw:opacity="100.0%" draw:stroke="none"/>
    </style:style>
    <style:style style:family="graphic" style:name="style-82">
      <style:graphic-properties draw:fill="solid" draw:fill-color="#a21f1f" draw:opacity="100.0%" draw:stroke="none"/>
    </style:style>
    <style:style style:family="graphic" style:name="style-83">
      <style:graphic-properties draw:fill="solid" draw:fill-color="#a21f1f" draw:opacity="100.0%" draw:stroke="none"/>
    </style:style>
    <style:style style:family="graphic" style:name="style-84">
      <style:graphic-properties draw:fill="solid" draw:fill-color="#a21f1f" draw:opacity="100.0%" draw:stroke="none"/>
    </style:style>
    <style:style style:family="graphic" style:name="style-85">
      <style:graphic-properties draw:fill="solid" draw:fill-color="#a21f1f" draw:opacity="100.0%" draw:stroke="none"/>
    </style:style>
    <style:style style:family="graphic" style:name="style-86">
      <style:graphic-properties draw:fill="solid" draw:fill-color="#a21f1f" draw:opacity="100.0%" draw:stroke="none"/>
    </style:style>
    <style:style style:family="graphic" style:name="style-87">
      <style:graphic-properties draw:fill="solid" draw:fill-color="#a21f1f" draw:opacity="100.0%" draw:stroke="none"/>
    </style:style>
    <style:style style:family="graphic" style:name="style-88">
      <style:graphic-properties draw:fill="solid" draw:fill-color="#a21f1f" draw:opacity="100.0%" draw:stroke="none"/>
    </style:style>
    <style:style style:family="graphic" style:name="style-89">
      <style:graphic-properties draw:fill="solid" draw:fill-color="#a21f1f" draw:opacity="100.0%" draw:stroke="none"/>
    </style:style>
    <style:style style:family="graphic" style:name="style-90">
      <style:graphic-properties draw:fill="solid" draw:fill-color="#a21f1f" draw:opacity="100.0%" draw:stroke="none"/>
    </style:style>
    <style:style style:family="graphic" style:name="style-91">
      <style:graphic-properties draw:fill="solid" draw:fill-color="#a21f1f" draw:opacity="100.0%" draw:stroke="none"/>
    </style:style>
    <style:style style:family="graphic" style:name="style-92">
      <style:graphic-properties draw:fill="solid" draw:fill-color="#a21f1f" draw:opacity="100.0%" draw:stroke="none"/>
    </style:style>
    <style:style style:family="graphic" style:name="style-93">
      <style:graphic-properties draw:fill="solid" draw:fill-color="#a21f1f" draw:opacity="100.0%" draw:stroke="none"/>
    </style:style>
    <style:style style:family="graphic" style:name="style-94">
      <style:graphic-properties draw:fill="solid" draw:fill-color="#a21f1f" draw:opacity="100.0%" draw:stroke="none"/>
    </style:style>
    <style:style style:family="graphic" style:name="style-95">
      <style:graphic-properties draw:fill="solid" draw:fill-color="#a21f1f" draw:opacity="100.0%" draw:stroke="none"/>
    </style:style>
    <style:style style:family="graphic" style:name="style-96">
      <style:graphic-properties draw:fill="solid" draw:fill-color="#a21f1f" draw:opacity="100.0%" draw:stroke="none"/>
    </style:style>
    <style:style style:family="graphic" style:name="style-97">
      <style:graphic-properties draw:fill="solid" draw:fill-color="#a21f1f" draw:opacity="100.0%" draw:stroke="none"/>
    </style:style>
    <style:style style:family="graphic" style:name="style-98">
      <style:graphic-properties draw:fill="solid" draw:fill-color="#a21f1f" draw:opacity="100.0%" draw:stroke="none"/>
    </style:style>
    <style:style style:family="graphic" style:name="style-99">
      <style:graphic-properties draw:fill="solid" draw:fill-color="#a21f1f" draw:opacity="100.0%" draw:stroke="none"/>
    </style:style>
    <style:style style:family="graphic" style:name="style-100">
      <style:graphic-properties draw:fill="solid" draw:fill-color="#a21f1f" draw:opacity="100.0%" draw:stroke="none"/>
    </style:style>
    <style:style style:family="graphic" style:name="style-101">
      <style:graphic-properties draw:fill="solid" draw:fill-color="#a21f1f" draw:opacity="100.0%" draw:stroke="none"/>
    </style:style>
    <style:style style:family="graphic" style:name="style-102">
      <style:graphic-properties draw:fill="solid" draw:fill-color="#a21f1f" draw:opacity="100.0%" draw:stroke="none"/>
    </style:style>
    <style:style style:family="graphic" style:name="style-103">
      <style:graphic-properties draw:fill="solid" draw:fill-color="#a21f1f" draw:opacity="100.0%" draw:stroke="none"/>
    </style:style>
    <style:style style:family="graphic" style:name="style-104">
      <style:graphic-properties draw:fill="solid" draw:fill-color="#a21f1f" draw:opacity="100.0%" draw:stroke="none"/>
    </style:style>
    <style:style style:family="graphic" style:name="style-105">
      <style:graphic-properties draw:fill="solid" draw:fill-color="#a21f1f" draw:opacity="100.0%" draw:stroke="none"/>
    </style:style>
    <style:style style:family="graphic" style:name="style-106">
      <style:graphic-properties draw:fill="solid" draw:fill-color="#a21f1f" draw:opacity="100.0%" draw:stroke="none"/>
    </style:style>
    <style:style style:family="graphic" style:name="style-107">
      <style:graphic-properties draw:fill="solid" draw:fill-color="#a21f1f" draw:opacity="100.0%" draw:stroke="none"/>
    </style:style>
    <style:style style:family="graphic" style:name="style-108">
      <style:graphic-properties draw:fill="solid" draw:fill-color="#a21f1f" draw:opacity="100.0%" draw:stroke="none"/>
    </style:style>
    <style:style style:family="graphic" style:name="style-109">
      <style:graphic-properties draw:fill="solid" draw:fill-color="#a21f1f" draw:opacity="100.0%" draw:stroke="none"/>
    </style:style>
    <style:style style:family="graphic" style:name="style-110">
      <style:graphic-properties draw:fill="solid" draw:fill-color="#a21f1f" draw:opacity="100.0%" draw:stroke="none"/>
    </style:style>
    <style:style style:family="graphic" style:name="style-111">
      <style:graphic-properties draw:fill="solid" draw:fill-color="#a21f1f" draw:opacity="100.0%" draw:stroke="none"/>
    </style:style>
    <style:style style:family="graphic" style:name="style-112">
      <style:graphic-properties draw:fill="solid" draw:fill-color="#a21f1f" draw:opacity="100.0%" draw:stroke="none"/>
    </style:style>
    <style:style style:family="graphic" style:name="style-113">
      <style:graphic-properties draw:fill="solid" draw:fill-color="#a21f1f" draw:opacity="100.0%" draw:stroke="none"/>
    </style:style>
    <style:style style:family="graphic" style:name="style-114">
      <style:graphic-properties draw:fill="solid" draw:fill-color="#a21f1f" draw:opacity="100.0%" draw:stroke="none"/>
    </style:style>
    <style:style style:family="graphic" style:name="style-115">
      <style:graphic-properties draw:fill="solid" draw:fill-color="#a21f1f" draw:opacity="100.0%" draw:stroke="none"/>
    </style:style>
    <style:style style:family="graphic" style:name="style-116">
      <style:graphic-properties draw:fill="solid" draw:fill-color="#a21f1f" draw:opacity="100.0%" draw:stroke="none"/>
    </style:style>
    <style:style style:family="graphic" style:name="style-117">
      <style:graphic-properties draw:fill="solid" draw:fill-color="#a21f1f" draw:opacity="100.0%" draw:stroke="none"/>
    </style:style>
    <style:style style:family="graphic" style:name="style-118">
      <style:graphic-properties draw:fill="solid" draw:fill-color="#a21f1f" draw:opacity="100.0%" draw:stroke="none"/>
    </style:style>
    <style:style style:family="graphic" style:name="style-119">
      <style:graphic-properties draw:fill="solid" draw:fill-color="#a21f1f" draw:opacity="100.0%" draw:stroke="none"/>
    </style:style>
    <style:style style:family="graphic" style:name="style-120">
      <style:graphic-properties draw:fill="solid" draw:fill-color="#a21f1f" draw:opacity="100.0%" draw:stroke="none"/>
    </style:style>
    <style:style style:family="graphic" style:name="style-121">
      <style:graphic-properties draw:fill="solid" draw:fill-color="#a21f1f" draw:opacity="100.0%" draw:stroke="none"/>
    </style:style>
    <style:style style:family="graphic" style:name="style-122">
      <style:graphic-properties draw:fill="solid" draw:fill-color="#a21f1f" draw:opacity="100.0%" draw:stroke="none"/>
    </style:style>
    <style:style style:family="graphic" style:name="style-123">
      <style:graphic-properties draw:fill="solid" draw:fill-color="#a21f1f" draw:opacity="100.0%" draw:stroke="none"/>
    </style:style>
    <style:style style:family="graphic" style:name="style-124">
      <style:graphic-properties draw:fill="solid" draw:fill-color="#a21f1f" draw:opacity="100.0%" draw:stroke="none"/>
    </style:style>
    <style:style style:family="graphic" style:name="style-125">
      <style:graphic-properties draw:fill="solid" draw:fill-color="#965b27" draw:opacity="100.0%" draw:stroke="none"/>
    </style:style>
    <style:style style:family="graphic" style:name="style-126">
      <style:graphic-properties draw:fill="solid" draw:fill-color="#a21f1f" draw:opacity="100.0%" draw:stroke="none"/>
    </style:style>
    <style:style style:family="graphic" style:name="style-127">
      <style:graphic-properties draw:fill="none" draw:stroke="solid" svg:stroke-color="#000000" draw:stroke-linejoin="miter" svg:stroke-opacity="100.0%" svg:stroke-width="2.6458333mm"/>
    </style:style>
    <style:style style:family="graphic" style:name="style-128">
      <style:graphic-properties draw:fill="solid" draw:fill-color="#a21f1f" draw:opacity="100.0%" draw:stroke="none"/>
    </style:style>
    <style:style style:family="graphic" style:name="style-129">
      <style:graphic-properties draw:fill="solid" draw:fill-color="#a21f1f" draw:opacity="100.0%" draw:stroke="none"/>
    </style:style>
    <style:style style:family="graphic" style:name="style-130">
      <style:graphic-properties draw:fill="solid" draw:fill-color="#a21f1f" draw:opacity="100.0%" draw:stroke="none"/>
    </style:style>
    <style:style style:family="graphic" style:name="style-131">
      <style:graphic-properties draw:fill="solid" draw:fill-color="#a21f1f" draw:opacity="100.0%" draw:stroke="none"/>
    </style:style>
    <style:style style:family="graphic" style:name="style-132">
      <style:graphic-properties draw:fill="solid" draw:fill-color="#a21f1f" draw:opacity="100.0%" draw:stroke="none"/>
    </style:style>
    <style:style style:family="graphic" style:name="style-133">
      <style:graphic-properties draw:fill="solid" draw:fill-color="#a21f1f" draw:opacity="100.0%" draw:stroke="none"/>
    </style:style>
    <style:style style:family="graphic" style:name="style-134">
      <style:graphic-properties draw:fill="solid" draw:fill-color="#a21f1f" draw:opacity="100.0%" draw:stroke="none"/>
    </style:style>
    <style:style style:family="graphic" style:name="style-135">
      <style:graphic-properties draw:fill="solid" draw:fill-color="#a21f1f" draw:opacity="100.0%" draw:stroke="none"/>
    </style:style>
    <style:style style:family="graphic" style:name="style-136">
      <style:graphic-properties draw:fill="solid" draw:fill-color="#a21f1f" draw:opacity="100.0%" draw:stroke="none"/>
    </style:style>
    <style:style style:family="graphic" style:name="style-137">
      <style:graphic-properties draw:fill="solid" draw:fill-color="#a21f1f" draw:opacity="100.0%" draw:stroke="none"/>
    </style:style>
    <style:style style:family="graphic" style:name="style-138">
      <style:graphic-properties draw:fill="solid" draw:fill-color="#a21f1f" draw:opacity="100.0%" draw:stroke="none"/>
    </style:style>
    <style:style style:family="graphic" style:name="style-139">
      <style:graphic-properties draw:fill="solid" draw:fill-color="#a21f1f" draw:opacity="100.0%" draw:stroke="none"/>
    </style:style>
    <style:style style:family="graphic" style:name="style-140">
      <style:graphic-properties draw:fill="solid" draw:fill-color="#a21f1f" draw:opacity="100.0%" draw:stroke="none"/>
    </style:style>
    <style:style style:family="graphic" style:name="style-141">
      <style:graphic-properties draw:fill="solid" draw:fill-color="#a21f1f" draw:opacity="100.0%" draw:stroke="none"/>
    </style:style>
    <style:style style:family="graphic" style:name="style-142">
      <style:graphic-properties draw:fill="solid" draw:fill-color="#a21f1f" draw:opacity="100.0%" draw:stroke="none"/>
    </style:style>
    <style:style style:family="graphic" style:name="style-143">
      <style:graphic-properties draw:fill="solid" draw:fill-color="#a21f1f" draw:opacity="100.0%" draw:stroke="none"/>
    </style:style>
    <style:style style:family="graphic" style:name="style-144">
      <style:graphic-properties draw:fill="solid" draw:fill-color="#a21f1f" draw:opacity="100.0%" draw:stroke="none"/>
    </style:style>
    <style:style style:family="graphic" style:name="style-145">
      <style:graphic-properties draw:fill="solid" draw:fill-color="#a21f1f" draw:opacity="100.0%" draw:stroke="none"/>
    </style:style>
    <style:style style:family="graphic" style:name="style-146">
      <style:graphic-properties draw:fill="solid" draw:fill-color="#a21f1f" draw:opacity="100.0%" draw:stroke="none"/>
    </style:style>
    <style:style style:family="graphic" style:name="style-147">
      <style:graphic-properties draw:fill="solid" draw:fill-color="#a21f1f" draw:opacity="100.0%" draw:stroke="none"/>
    </style:style>
    <style:style style:family="graphic" style:name="style-148">
      <style:graphic-properties draw:fill="solid" draw:fill-color="#a21f1f" draw:opacity="100.0%" draw:stroke="none"/>
    </style:style>
    <style:style style:family="graphic" style:name="style-149">
      <style:graphic-properties draw:fill="solid" draw:fill-color="#a21f1f" draw:opacity="100.0%" draw:stroke="none"/>
    </style:style>
    <style:style style:family="graphic" style:name="style-150">
      <style:graphic-properties draw:fill="solid" draw:fill-color="#a21f1f" draw:opacity="100.0%" draw:stroke="none"/>
    </style:style>
    <style:style style:family="graphic" style:name="style-151">
      <style:graphic-properties draw:fill="solid" draw:fill-color="#a21f1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788">
              <draw:path svg:d="M 15497.023 2759.2258 C 15497.023 1230.6144 14266.409 0.0 12737.798 0.0 L 2759.226 0.0 C 1230.6149 0.0 0.0 1230.6144 0.0 2759.2258 z" svg:height="27.592258mm" draw:style-name="style-2" svg:viewBox="0.0 0.0 15497.023 2759.2258" svg:width="154.97023mm" svg:x="2.0788722mm" svg:y="2.1166747mm"/>
              <draw:path svg:d="M 0.0 960.05927 L 7017.1196 0.0 L 7146.766 1338.0352 L 0.0 960.05927 z" svg:height="13.380352mm" draw:style-name="style-3" svg:viewBox="0.0 0.0 7146.766 1338.0352" svg:width="71.46766mm" svg:x="84.39826mm" svg:y="19.31459mm"/>
              <draw:path svg:d="M 7146.7656 960.05927 L 129.64587 0.0 L 0.0 1338.0352 L 7146.7666 960.05927 z" svg:height="13.380352mm" draw:style-name="style-4" svg:viewBox="0.0 0.0 7146.766 1338.0352" svg:width="71.46766mm" svg:x="1.7992058mm" svg:y="19.31459mm"/>
              <draw:path svg:d="M 377.97595 2154.4646 L 0.0 0.0 L 755.9519 0.0 L 377.97595 2154.4646 z" svg:height="21.544647mm" draw:style-name="style-5" svg:viewBox="0.0 0.0 755.9519 2154.4646" svg:width="7.559519mm" svg:x="75.028275mm" svg:y="1.7008893mm"/>
              <draw:path svg:d="M 8.074442E-4 2294.49 L 2433.0103 0.0 L 4338.7554 65.63795 L 0.0 2294.49 z" svg:height="22.9449mm" draw:style-name="style-6" svg:viewBox="0.0 0.0 4338.7554 2294.49" svg:width="43.387554mm" svg:x="83.57258mm" svg:y="1.799236mm"/>
              <draw:path svg:d="M 4338.7554 2294.49 L 1905.746 0.0 L 0.0 65.63795 L 4338.755 2294.49 z" svg:height="22.9449mm" draw:style-name="style-7" svg:viewBox="0.0 0.0 4338.7554 2294.49" svg:width="43.387554mm" svg:x="30.655924mm" svg:y="1.799236mm"/>
              <draw:path svg:d="M 1889.8813 944.9407 C 1889.8813 1466.816 1466.8169 1889.8813 944.9407 1889.8813 C 423.06442 1889.8813 0.0 1466.8177 0.0 944.9407 C 0.0 423.06363 423.06442 0.0 944.9407 0.0 C 1466.8169 0.0 1889.8813 423.06363 1889.8813 944.9407 z" svg:height="18.898813mm" draw:style-name="style-8" svg:viewBox="0.0 0.0 1889.8813 1889.8813" svg:width="18.898813mm" svg:x="69.35863mm" svg:y="19.46577mm"/>
              <draw:path svg:d="M 15497.023 0.0 C 15497.023 1528.6115 14266.409 2759.2258 12737.798 2759.2258 L 2759.226 2759.2258 C 1230.6149 2759.2258 0.0 1528.6115 0.0 0.0 z" svg:height="27.592258mm" draw:style-name="style-9" svg:viewBox="0.0 0.0 15497.023 2759.2258" svg:width="154.97023mm" svg:x="1.3229105mm" svg:y="28.915182mm"/>
              <draw:g draw:id="g3814">
                <draw:path svg:d="M 40.579372 802.609 C 99.39709 852.2417 218.62672 838.21735 270.4797 781.3476 C 331.3608 714.5766 281.11383 598.5835 270.4797 510.2677 C 259.84558 421.95187 215.94383 342.3319 208.13387 255.13431 C 200.53304 170.27121 223.72043 0.0 223.72043 0.0 L 99.02874 42.52193 C 99.02874 42.52193 95.805374 199.24837 83.44217 276.3948 C 69.83835 361.28424 26.809092 440.5681 19.318178 526.2133 C 11.266799 618.2662 -30.041315 743.016 40.579372 802.60815 z" svg:height="8.330011mm" draw:style-name="style-10" svg:viewBox="0.0 0.0 300.05984 833.00116" svg:width="3.0005984mm" svg:x="16.737051mm" svg:y="27.078604mm"/>
                <draw:path svg:d="M 1020.53564 510.2677 C 1020.53564 792.081 792.081 1020.5354 510.2677 1020.5354 C 228.45465 1020.5354 0.0 792.081 0.0 510.2677 C 0.0 228.45444 228.45465 0.0 510.2677 0.0 C 792.081 0.0 1020.53564 228.45444 1020.53564 510.2677 z" svg:height="10.205354mm" draw:style-name="style-11" svg:viewBox="0.0 0.0 1020.53564 1020.5354" svg:width="10.205357mm" svg:x="13.134673mm" svg:y="19.95612mm"/>
              </draw:g>
              <draw:path svg:d="M 93.822464 80.3197 C 93.822464 124.67908 72.81966 160.6394 46.91135 160.6394 C 21.003044 160.6394 -4.5474735E-13 124.67908 -4.5474735E-13 80.3197 C -4.5474735E-13 35.960335 21.003044 -1.8189894E-12 46.91135 -1.8189894E-12 C 72.81966 -1.8189894E-12 93.822464 35.960335 93.822464 80.3197 z" svg:height="1.6063942mm" draw:style-name="style-12" draw:transform="skewX(2.04363708889242E-8) rotate(-0.7629039060216268) translate(44.530285mm,46.95649mm)" svg:viewBox="0.0 0.0 93.822464 160.6394" svg:width="0.9382246mm"/>
              <draw:path svg:d="M 107.185936 80.31971 C 107.185936 124.67908 83.19162 160.63942 53.5931 160.63942 C 23.994583 160.63942 -4.5474735E-13 124.67908 -4.5474735E-13 80.31971 C -4.5474735E-13 35.960335 23.994583 -1.8189894E-12 53.5931 -1.8189894E-12 C 83.19162 -1.8189894E-12 107.185936 35.960335 107.185936 80.31971 z" svg:height="1.6063942mm" draw:style-name="style-13" draw:transform="skewX(1.514721194588869E-9) rotate(-0.307400003739164) translate(43.40469mm,48.96515mm)" svg:viewBox="0.0 0.0 107.185936 160.63942" svg:width="1.0718594mm"/>
              <draw:path svg:d="M 129.9649 62.113197 C 129.9649 96.41739 100.87137 124.226395 64.98262 124.226395 C 29.093872 124.226395 0.0 96.41739 0.0 62.113197 C 0.0 27.80901 29.093872 1.8189894E-12 64.98262 1.8189894E-12 C 100.87137 1.8189894E-12 129.9649 27.80901 129.9649 62.113197 z" svg:height="1.2422639mm" draw:style-name="style-14" draw:transform="skewX(-0.44903369761752526) rotate(-0.08397987718898385) translate(45.20222mm,49.572273mm)" svg:viewBox="0.0 0.0 129.9649 124.226395" svg:width="1.2996491mm"/>
              <draw:path svg:d="M 130.11826 48.822384 C 130.11826 75.786255 100.99038 97.64477 65.05929 97.64477 C 29.1282 97.64477 0.0 75.786255 0.0 48.822384 C 0.0 21.858513 29.1282 0.0 65.05929 0.0 C 100.99038 0.0 130.11826 21.858513 130.11826 48.822384 z" svg:height="0.9764477mm" draw:style-name="style-15" draw:transform="skewX(2.7487620974110156E-8) rotate(-0.5590607145669918) translate(41.190292mm,50.751755mm)" svg:viewBox="0.0 0.0 130.11826 97.64477" svg:width="1.3011825mm"/>
              <draw:path svg:d="M 160.63982 47.246887 C 160.63982 73.34064 124.67948 94.493774 80.32011 94.493774 C 35.96074 94.493774 0.0 73.34064 0.0 47.246887 C 0.0 21.15314 35.96074 0.0 80.32011 0.0 C 124.67948 0.0 160.63982 21.15314 160.63982 47.246887 z" svg:height="0.94493777mm" draw:style-name="style-16" svg:viewBox="0.0 0.0 160.63982 94.493774" svg:width="1.6063981mm" svg:x="37.65588mm" svg:y="51.5465mm"/>
              <draw:path svg:d="M 75.05797 64.25576 C 75.05797 99.74326 58.255726 128.51152 37.52908 128.51152 C 16.802435 128.51152 0.0 99.74326 0.0 64.25576 C 0.0 28.768269 16.802435 0.0 37.52908 0.0 C 58.255726 0.0 75.05797 28.768269 75.05797 64.25576 z" svg:height="1.2851152mm" draw:style-name="style-17" draw:transform="skewX(1.8480469064957535E-8) rotate(-0.7629038972064865) translate(35.41665mm,50.604477mm)" svg:viewBox="0.0 0.0 75.05797 128.51152" svg:width="0.7505797mm"/>
              <draw:path svg:d="M 93.822464 80.31971 C 93.822464 124.67908 72.81966 160.63942 46.91135 160.63942 C 21.003044 160.63942 -4.5474735E-13 124.67908 -4.5474735E-13 80.31971 C -4.5474735E-13 35.960335 21.003044 0.0 46.91135 0.0 C 72.81966 0.0 93.822464 35.960335 93.822464 80.31971 z" svg:height="1.6063942mm" draw:style-name="style-18" draw:transform="skewX(-1.6424063608076134E-8) rotate(-1.2583707530900232) translate(34.394043mm,49.29865mm)" svg:viewBox="0.0 0.0 93.822464 160.63942" svg:width="0.9382246mm"/>
              <draw:path svg:d="M 93.82246 80.3197 C 93.82246 124.67908 72.81965 160.6394 46.911346 160.6394 C 21.003044 160.6394 0.0 124.67908 0.0 80.3197 C 0.0 35.960335 21.003044 0.0 46.911346 0.0 C 72.81965 0.0 93.82246 35.960335 93.82246 80.3197 z" svg:height="1.606394mm" draw:style-name="style-19" draw:transform="skewX(-2.0445517399579215E-8) rotate(-1.789487571612806) translate(45.15009mm,51.980026mm)" svg:viewBox="0.0 0.0 93.82246 160.6394" svg:width="0.9382246mm"/>
              <draw:path svg:d="M 75.05797 64.25576 C 75.05797 99.74326 58.255726 128.51152 37.52908 128.51152 C 16.802435 128.51152 0.0 99.74326 0.0 64.25576 C 0.0 28.768269 16.802435 0.0 37.52908 0.0 C 58.255726 0.0 75.05797 28.768269 75.05797 64.25576 z" svg:height="1.2851152mm" draw:style-name="style-20" draw:transform="skewX(1.8480469064957535E-8) rotate(-0.7629038972064865) translate(40.695217mm,52.80945mm)" svg:viewBox="0.0 0.0 75.05797 128.51152" svg:width="0.7505797mm"/>
              <draw:path svg:d="M 75.05797 64.25577 C 75.05797 99.74326 58.255722 128.51154 37.52908 128.51154 C 16.802435 128.51154 0.0 99.74326 0.0 64.25577 C 0.0 28.768269 16.802435 -1.8189894E-12 37.52908 -1.8189894E-12 C 58.255722 -1.8189894E-12 75.05797 28.768269 75.05797 64.25577 z" svg:height="1.2851152mm" draw:style-name="style-21" draw:transform="skewX(-1.5885616617610155E-9) rotate(-1.7894875563924126) translate(36.620747mm,52.972214mm)" svg:viewBox="0.0 0.0 75.05797 128.51154" svg:width="0.75057966mm"/>
              <draw:path svg:d="M 56.150417 48.069347 C 56.150417 21.521366 43.580757 0.0 28.07528 0.0 C 12.5698 0.0 0.0 21.521366 0.0 48.069347 C 0.0 74.617325 12.5698 96.138695 28.07528 96.138695 C 43.580757 96.138695 56.150417 74.617325 56.150417 48.069347 z" svg:height="0.961387mm" draw:style-name="style-22" draw:transform="skewX(2.4480670378887797E-8) rotate(-2.3786887141135282) translate(13.883548mm,34.61837mm)" svg:viewBox="0.0 0.0 56.150417 96.138695" svg:width="0.5615042mm"/>
              <draw:path svg:d="M 64.14812 48.069347 C 64.14812 21.521368 49.78812 -1.8189894E-12 32.07414 -1.8189894E-12 C 14.360162 -1.8189894E-12 4.5474735E-13 21.521368 4.5474735E-13 48.069347 C 4.5474735E-13 74.61733 14.360162 96.138695 32.07414 96.138695 C 49.78812 96.138695 64.14812 74.61733 64.14812 48.069347 z" svg:height="0.961387mm" draw:style-name="style-23" draw:transform="skewX(1.7852492796517412E-8) rotate(-2.8341926323943425) translate(15.489312mm,35.438736mm)" svg:viewBox="0.0 0.0 64.14812 96.138695" svg:width="0.6414812mm"/>
              <draw:path svg:d="M 62.224613 29.738565 C 62.224613 13.314402 48.2952 0.0 31.112385 0.0 C 13.929567 0.0 0.0 13.314402 0.0 29.738565 C 0.0 46.16273 13.929567 59.47713 31.112385 59.47713 C 48.2952 59.47713 62.224613 46.16273 62.224613 29.738565 z" svg:height="0.5947713mm" draw:style-name="style-24" draw:transform="skewX(0.44903367475756945) rotate(-3.0576127802616466) translate(12.888218mm,36.700977mm)" svg:viewBox="0.0 0.0 62.224613 59.47713" svg:width="0.62224615mm"/>
              <draw:path svg:d="M 97.340675 36.52373 C 97.340675 16.352222 75.55029 0.0 48.67046 0.0 C 21.790628 0.0 4.5474735E-13 16.352222 4.5474735E-13 36.52373 C 4.5474735E-13 56.69524 21.790628 73.04746 48.67046 73.04746 C 75.55029 73.04746 97.340675 56.69524 97.340675 36.52373 z" svg:height="0.73047465mm" draw:style-name="style-25" draw:transform="skewX(3.3469401282898634E-8) rotate(-2.582531907743494) translate(16.753326mm,36.339428mm)" svg:viewBox="0.0 0.0 97.340675 73.04746" svg:width="0.97340673mm"/>
              <draw:path svg:d="M 120.173676 35.34511 C 120.173676 15.824535 93.271965 9.094947E-13 60.08699 9.094947E-13 C 26.902012 9.094947E-13 0.0 15.824535 0.0 35.34511 C 0.0 54.865685 26.902012 70.69022 60.08699 70.69022 C 93.271965 70.69022 120.173676 54.865685 120.173676 35.34511 z" svg:height="0.7069022mm" draw:style-name="style-26" draw:transform="rotate(-3.141592653589793) translate(19.009966mm,37.021606mm)" svg:viewBox="0.0 0.0 120.173676 70.69022" svg:width="1.2017368mm"/>
              <draw:path svg:d="M 56.150417 48.069347 C 56.150417 21.521366 43.580757 0.0 28.07528 0.0 C 12.5698 0.0 0.0 21.521366 0.0 48.069347 C 0.0 74.617325 12.5698 96.138695 28.07528 96.138695 C 43.580757 96.138695 56.150417 74.617325 56.150417 48.069347 z" svg:height="0.961387mm" draw:style-name="style-27" draw:transform="skewX(2.4480670378887797E-8) rotate(-2.3786887141135282) translate(21.349455mm,36.3049mm)" svg:viewBox="0.0 0.0 56.150417 96.138695" svg:width="0.5615042mm"/>
              <draw:path svg:d="M 44.92033 38.45548 C 44.92033 17.217094 34.864605 0.0 22.460222 0.0 C 10.0558405 0.0 0.0 17.217094 0.0 38.45548 C 0.0 59.693867 10.0558405 76.91096 22.460222 76.91096 C 34.864605 76.91096 44.92033 59.693867 44.92033 38.45548 z" svg:height="0.7691096mm" draw:style-name="style-28" draw:transform="skewX(-3.5109554073382016E-8) rotate(-1.883221925561908) translate(22.153936mm,34.66605mm)" svg:viewBox="0.0 0.0 44.92033 76.91096" svg:width="0.4492033mm"/>
              <draw:path svg:d="M 70.18802 60.08669 C 70.18802 26.90171 54.47594 0.0 35.094097 0.0 C 15.71225 0.0 0.0 26.90171 0.0 60.08669 C 0.0 93.27167 15.71225 120.17338 35.094097 120.17338 C 54.47594 120.17338 70.18802 93.27167 70.18802 60.08669 z" svg:height="1.2017337mm" draw:style-name="style-29" draw:transform="skewX(1.1641248655622094E-8) rotate(-1.352105100994932) translate(16.693377mm,37.43665mm)" svg:viewBox="0.0 0.0 70.18802 120.17338" svg:width="0.70188016mm"/>
              <draw:path svg:d="M 56.150417 48.069347 C 56.150417 21.521366 43.580757 0.0 28.07528 0.0 C 12.5698 0.0 0.0 21.521366 0.0 48.069347 C 0.0 74.617325 12.5698 96.138695 28.07528 96.138695 C 43.580757 96.138695 56.150417 74.617325 56.150417 48.069347 z" svg:height="0.961387mm" draw:style-name="style-30" draw:transform="skewX(2.4480670378887797E-8) rotate(-2.3786887141135282) translate(20.575586mm,37.95443mm)" svg:viewBox="0.0 0.0 56.150417 96.138695" svg:width="0.5615042mm"/>
              <draw:path svg:d="M 56.150417 48.06935 C 56.150417 21.521368 43.580757 0.0 28.07528 0.0 C 12.5698 0.0 0.0 21.521368 0.0 48.06935 C 0.0 74.61733 12.5698 96.1387 28.07528 96.1387 C 43.580757 96.1387 56.150417 74.61733 56.150417 48.06935 z" svg:height="0.961387mm" draw:style-name="style-31" draw:transform="skewX(3.647325624779318E-8) rotate(-1.3521050912859032) translate(23.897837mm,35.585205mm)" svg:viewBox="0.0 0.0 56.150417 96.1387" svg:width="0.5615041mm"/>
              <draw:path svg:d="M 77.87254 29.218985 C 77.87254 13.081778 60.440235 0.0 38.936367 0.0 C 17.432505 0.0 0.0 13.081778 0.0 29.218985 C 0.0 45.356194 17.432505 58.43797 38.936367 58.43797 C 60.440235 58.43797 77.87254 45.356194 77.87254 29.218985 z" svg:height="0.5843797mm" draw:style-name="style-32" draw:transform="skewX(1.868131085054989E-8) rotate(-2.5825319207864017) translate(22.365473mm,37.805534mm)" svg:viewBox="0.0 0.0 77.87254 58.43797" svg:width="0.77872545mm"/>
              <draw:path svg:d="M 76.911156 22.62087 C 76.911156 10.127703 59.69406 9.094947E-13 38.455673 9.094947E-13 C 17.217289 9.094947E-13 -4.5474735E-13 10.127703 -4.5474735E-13 22.62087 C -4.5474735E-13 35.114037 17.217289 45.24174 38.455673 45.24174 C 59.69406 45.24174 76.911156 35.114037 76.911156 22.62087 z" svg:height="0.4524174mm" draw:style-name="style-33" draw:transform="rotate(-3.141592653589793) translate(14.714603mm,37.188744mm)" svg:viewBox="0.0 0.0 76.911156 45.24174" svg:width="0.7691116mm"/>
              <draw:path svg:d="M 44.92033 38.45548 C 44.92033 17.217094 34.864605 0.0 22.460222 0.0 C 10.0558405 0.0 0.0 17.217094 0.0 38.45548 C 0.0 59.693867 10.0558405 76.91096 22.460222 76.91096 C 34.864605 76.91096 44.92033 59.693867 44.92033 38.45548 z" svg:height="0.7691096mm" draw:style-name="style-34" draw:transform="skewX(-3.5109554073382016E-8) rotate(-1.883221925561908) translate(18.707254mm,38.069717mm)" svg:viewBox="0.0 0.0 44.92033 76.91096" svg:width="0.4492033mm"/>
              <draw:path svg:d="M 70.18802 60.08669 C 70.18802 93.27167 54.475945 120.17338 35.094097 120.17338 C 15.712251 120.17338 -4.5474735E-13 93.27167 -4.5474735E-13 60.08669 C -4.5474735E-13 26.90171 15.712251 0.0 35.094097 0.0 C 54.475945 0.0 70.18802 26.90171 70.18802 60.08669 z" svg:height="1.2017337mm" draw:style-name="style-35" draw:transform="skewX(-4.521289608261609E-8) rotate(2.378688720276468) translate(30.517157mm,49.240406mm)" svg:viewBox="0.0 0.0 70.18802 120.17338" svg:width="0.7018802mm"/>
              <draw:path svg:d="M 80.18515 60.086685 C 80.18515 93.27166 62.23515 120.17337 40.092674 120.17337 C 17.950203 120.17337 0.0 93.27166 0.0 60.086685 C 0.0 26.901709 17.950203 1.8189894E-12 40.092674 1.8189894E-12 C 62.23515 1.8189894E-12 80.18515 26.901709 80.18515 60.086685 z" svg:height="1.2017337mm" draw:style-name="style-36" draw:transform="skewX(-9.54958607040756E-9) rotate(2.8341926359509713) translate(32.946712mm,48.26691mm)" svg:viewBox="0.0 0.0 80.18515 120.17337" svg:width="0.8018515mm"/>
              <draw:path svg:d="M 97.22597 46.46651 C 97.22597 72.129265 75.46126 92.93302 48.613106 92.93302 C 21.76495 92.93302 -4.5474735E-13 72.129265 -4.5474735E-13 46.46651 C -4.5474735E-13 20.803753 21.76495 0.0 48.613106 0.0 C 75.46126 0.0 97.22597 20.803753 97.22597 46.46651 z" svg:height="0.9293302mm" draw:style-name="style-37" draw:transform="skewX(-0.4490336779514646) rotate(3.0576127864726934) translate(31.072824mm,46.7544mm)" svg:viewBox="0.0 0.0 97.22597 92.93302" svg:width="0.97225964mm"/>
              <draw:path svg:d="M 97.340675 36.52373 C 97.340675 56.69524 75.55029 73.04746 48.67046 73.04746 C 21.790628 73.04746 4.5474735E-13 56.69524 4.5474735E-13 36.52373 C 4.5474735E-13 16.352222 21.790628 9.094947E-13 48.67046 9.094947E-13 C 75.55029 9.094947E-13 97.340675 16.352222 97.340675 36.52373 z" svg:height="0.73047465mm" draw:style-name="style-38" draw:transform="skewX(-3.3469401282898634E-8) rotate(2.582531907743494) translate(34.074123mm,46.93036mm)" svg:viewBox="0.0 0.0 97.340675 73.04746" svg:width="0.97340673mm"/>
              <draw:path svg:d="M 120.173676 35.34511 C 120.173676 54.865685 93.271965 70.69022 60.08699 70.69022 C 26.902012 70.69022 0.0 54.865685 0.0 35.34511 C 0.0 15.824535 26.902012 0.0 60.08699 0.0 C 93.271965 0.0 120.173676 15.824535 120.173676 35.34511 z" svg:height="0.7069022mm" draw:style-name="style-39" draw:transform="rotate(-3.141592653589793) translate(36.718193mm,46.335815mm)" svg:viewBox="0.0 0.0 120.173676 70.69022" svg:width="1.2017368mm"/>
              <draw:path svg:d="M 56.150417 48.069347 C 56.150417 74.617325 43.580757 96.138695 28.07528 96.138695 C 12.5698 96.138695 0.0 74.617325 0.0 48.069347 C 0.0 21.521366 12.5698 0.0 28.07528 0.0 C 43.580757 0.0 56.150417 21.521366 56.150417 48.069347 z" svg:height="0.961387mm" draw:style-name="style-40" draw:transform="skewX(-2.4480670378887797E-8) rotate(2.3786887141135282) translate(38.39335mm,47.040543mm)" svg:viewBox="0.0 0.0 56.150417 96.138695" svg:width="0.5615042mm"/>
              <draw:path svg:d="M 44.92033 38.45548 C 44.92033 59.693867 34.864605 76.91096 22.460222 76.91096 C 10.0558405 76.91096 0.0 59.693867 0.0 38.45548 C 0.0 17.217094 10.0558405 0.0 22.460222 0.0 C 34.864605 0.0 44.92033 17.217094 44.92033 38.45548 z" svg:height="0.7691096mm" draw:style-name="style-41" draw:transform="skewX(3.5109554073382016E-8) rotate(1.883221925561908) translate(39.13029mm,48.22088mm)" svg:viewBox="0.0 0.0 44.92033 76.91096" svg:width="0.4492033mm"/>
              <draw:path svg:d="M 70.18802 60.08669 C 70.18802 93.27167 54.47594 120.17338 35.094097 120.17338 C 15.71225 120.17338 0.0 93.27167 0.0 60.08669 C 0.0 26.90171 15.71225 1.8189894E-12 35.094097 1.8189894E-12 C 54.47594 1.8189894E-12 70.18802 26.90171 70.18802 60.08669 z" svg:height="1.2017337mm" draw:style-name="style-42" draw:transform="skewX(-1.1641248655622094E-8) rotate(1.352105100994932) translate(33.2285mm,44.95317mm)" svg:viewBox="0.0 0.0 70.18802 120.17338" svg:width="0.70188016mm"/>
              <draw:path svg:d="M 56.150417 48.069347 C 56.150417 74.617325 43.580757 96.138695 28.07528 96.138695 C 12.5698 96.138695 0.0 74.617325 0.0 48.069347 C 0.0 21.521366 12.5698 0.0 28.07528 0.0 C 43.580757 0.0 56.150417 21.521366 56.150417 48.069347 z" svg:height="0.961387mm" draw:style-name="style-43" draw:transform="skewX(-2.4480670378887797E-8) rotate(2.3786887141135282) translate(37.61948mm,45.391014mm)" svg:viewBox="0.0 0.0 56.150417 96.138695" svg:width="0.5615042mm"/>
              <draw:path svg:d="M 56.150417 48.06935 C 56.150417 74.61733 43.580757 96.1387 28.07528 96.1387 C 12.5698 96.1387 0.0 74.61733 0.0 48.06935 C 0.0 21.521368 12.5698 0.0 28.07528 0.0 C 43.580757 0.0 56.150417 21.521368 56.150417 48.06935 z" svg:height="0.961387mm" draw:style-name="style-44" draw:transform="skewX(-3.647325624779318E-8) rotate(1.3521050912859032) translate(40.66758mm,46.856743mm)" svg:viewBox="0.0 0.0 56.150417 96.1387" svg:width="0.5615041mm"/>
              <draw:path svg:d="M 77.87254 29.218985 C 77.87254 45.356194 60.440235 58.43797 38.936367 58.43797 C 17.432505 58.43797 0.0 45.356194 0.0 29.218985 C 0.0 13.081778 17.432505 0.0 38.936367 0.0 C 60.440235 0.0 77.87254 13.081778 77.87254 29.218985 z" svg:height="0.5843797mm" draw:style-name="style-45" draw:transform="skewX(-1.868131085054989E-8) rotate(2.5825319207864017) translate(39.76376mm,45.34041mm)" svg:viewBox="0.0 0.0 77.87254 58.43797" svg:width="0.77872545mm"/>
              <draw:path svg:d="M 76.911156 22.62087 C 76.911156 35.114037 59.69406 45.24174 38.455673 45.24174 C 17.217289 45.24174 -4.5474735E-13 35.114037 -4.5474735E-13 22.62087 C -4.5474735E-13 10.127703 17.217289 -9.094947E-13 38.455673 -9.094947E-13 C 59.69406 -9.094947E-13 76.911156 10.127703 76.911156 22.62087 z" svg:height="0.4524174mm" draw:style-name="style-46" draw:transform="rotate(-3.141592653589793) translate(32.422836mm,45.914204mm)" svg:viewBox="0.0 0.0 76.911156 45.24174" svg:width="0.7691116mm"/>
              <draw:path svg:d="M 44.92033 38.45548 C 44.92033 59.693867 34.864605 76.91096 22.460222 76.91096 C 10.0558405 76.91096 0.0 59.693867 0.0 38.45548 C 0.0 17.217094 10.0558405 0.0 22.460222 0.0 C 34.864605 0.0 44.92033 17.217094 44.92033 38.45548 z" svg:height="0.7691096mm" draw:style-name="style-47" draw:transform="skewX(3.5109554073382016E-8) rotate(1.883221925561908) translate(35.68361mm,44.81721mm)" svg:viewBox="0.0 0.0 44.92033 76.91096" svg:width="0.4492033mm"/>
              <draw:g draw:id="g4137">
                <draw:path svg:d="M 75.11896 1485.7571 C 183.99998 1577.6345 404.71283 1551.6736 500.701 1446.399 C 613.4016 1322.7955 520.3861 1108.0735 500.701 944.587 C 481.0159 781.1005 399.74625 633.7113 385.28897 472.2935 C 371.21884 315.19714 414.14218 0.0 414.14218 0.0 L 183.3181 78.71612 C 183.3181 78.71612 177.35109 368.84213 154.46489 511.65155 C 129.2819 668.79474 49.628345 815.56226 35.7613 974.1055 C 20.856688 1144.5085 -55.611107 1375.4425 75.11896 1485.7571 z" svg:height="15.420176mm" draw:style-name="style-48" svg:viewBox="0.0 0.0 555.4583 1542.0176" svg:width="5.5545835mm" svg:x="35.58376mm" svg:y="35.168045mm"/>
                <draw:path svg:d="M 1889.174 944.58673 C 1889.174 1466.268 1466.268 1889.1735 944.58673 1889.1735 C 422.90594 1889.1735 -4.5474735E-13 1466.268 -4.5474735E-13 944.58673 C -4.5474735E-13 422.90552 422.90594 0.0 944.58673 0.0 C 1466.268 0.0 1889.174 422.90552 1889.174 944.58673 z" svg:height="18.891735mm" draw:style-name="style-49" svg:viewBox="0.0 0.0 1889.174 1889.1735" svg:width="18.891739mm" svg:x="28.915176mm" svg:y="21.98319mm"/>
              </draw:g>
              <draw:path svg:d="M 70.18802 60.08669 C 70.18802 93.27167 54.475945 120.17338 35.094097 120.17338 C 15.712251 120.17338 -4.5474735E-13 93.27167 -4.5474735E-13 60.08669 C -4.5474735E-13 26.90171 15.712251 0.0 35.094097 0.0 C 54.475945 0.0 70.18802 26.90171 70.18802 60.08669 z" svg:height="1.2017337mm" draw:style-name="style-50" draw:transform="skewX(-4.521289608261609E-8) rotate(2.378688720276468) translate(42.9668mm,46.125175mm)" svg:viewBox="0.0 0.0 70.18802 120.17338" svg:width="0.7018802mm"/>
              <draw:path svg:d="M 76.911156 22.62087 C 76.911156 10.127703 59.694057 -9.094947E-13 38.455673 -9.094947E-13 C 17.217287 -9.094947E-13 4.5474735E-13 10.127703 4.5474735E-13 22.62087 C 4.5474735E-13 35.11404 17.217287 45.24174 38.455673 45.24174 C 59.694057 45.24174 76.911156 35.11404 76.911156 22.62087 z" svg:height="0.4524174mm" draw:style-name="style-51" draw:transform="skewX(2.7181479614512577E-8) rotate(2.524340414361881) translate(20.72673mm,33.828262mm)" svg:viewBox="0.0 0.0 76.911156 45.24174" svg:width="0.7691115mm"/>
              <draw:path svg:d="M 61.528923 18.096697 C 61.528923 8.102162 47.75525 0.0 30.76454 0.0 C 13.77383 0.0 -4.5474735E-13 8.102162 -4.5474735E-13 18.096697 C -4.5474735E-13 28.091232 13.77383 36.193394 30.76454 36.193394 C 47.75525 36.193394 61.528923 28.091232 61.528923 18.096697 z" svg:height="0.36193395mm" draw:style-name="style-52" draw:transform="skewX(-3.784381842910588E-9) rotate(-2.4958208733510756) translate(16.040615mm,33.315784mm)" svg:viewBox="0.0 0.0 61.528923 36.193394" svg:width="0.6152892mm"/>
              <draw:path svg:d="M 49.83843 18.700151 C 49.83843 8.372338 38.68175 0.0 24.919277 0.0 C 11.156802 0.0 0.0 8.372338 0.0 18.700151 C 0.0 29.027966 11.156802 37.400303 24.919277 37.400303 C 38.68175 37.400303 49.83843 29.027966 49.83843 18.700151 z" svg:height="0.37400302mm" draw:style-name="style-53" draw:transform="skewX(4.994937324846021E-9) rotate(-2.582531929347482) translate(20.012447mm,35.65062mm)" svg:viewBox="0.0 0.0 49.83843 37.400303" svg:width="0.49838427mm"/>
              <draw:path svg:d="M 49.83843 18.700151 C 49.83843 8.372338 38.68175 0.0 24.919277 0.0 C 11.156802 0.0 0.0 8.372338 0.0 18.700151 C 0.0 29.027966 11.156802 37.400303 24.919277 37.400303 C 38.68175 37.400303 49.83843 29.027966 49.83843 18.700151 z" svg:height="0.37400302mm" draw:style-name="style-54" draw:transform="skewX(4.994937324846021E-9) rotate(-2.582531929347482) translate(16.374426mm,34.185963mm)" svg:viewBox="0.0 0.0 49.83843 37.400303" svg:width="0.49838427mm"/>
              <draw:path svg:d="M 72.52056 62.117443 C 72.52056 27.81091 56.28633 -1.8189894E-12 36.260372 -1.8189894E-12 C 16.234413 -1.8189894E-12 0.0 27.81091 0.0 62.117443 C 0.0 96.42397 16.234413 124.234886 36.260372 124.234886 C 56.28633 124.234886 72.52056 96.42397 72.52056 62.117443 z" svg:height="1.2423489mm" draw:style-name="style-55" draw:transform="skewX(0.014445773657005834) rotate(-2.3714635146286005) translate(109.47104mm,34.676086mm)" svg:viewBox="0.0 0.0 72.52056 124.234886" svg:width="0.7252056mm"/>
              <draw:path svg:d="M 82.38595 62.46727 C 82.38595 27.967533 63.943283 1.8189894E-12 41.193077 1.8189894E-12 C 18.442873 1.8189894E-12 -4.5474735E-13 27.967533 -4.5474735E-13 62.46727 C -4.5474735E-13 96.96701 18.442873 124.93454 41.193077 124.93454 C 63.943283 124.93454 82.38595 96.96701 82.38595 62.46727 z" svg:height="1.2493454mm" draw:style-name="style-56" draw:transform="skewX(0.008341082765998582) rotate(-2.829997475102809) translate(109.85607mm,36.52848mm)" svg:viewBox="0.0 0.0 82.38595 124.93454" svg:width="0.8238595mm"/>
              <draw:path svg:d="M 99.77085 48.36733 C 99.77085 21.654778 77.436455 0.0 49.88555 0.0 C 22.334646 0.0 0.0 21.654778 0.0 48.36733 C 0.0 75.07988 22.334646 96.73466 49.88555 96.73466 C 77.436455 96.73466 99.77085 75.07988 99.77085 48.36733 z" svg:height="0.96734655mm" draw:style-name="style-57" draw:transform="skewX(0.4454547077849873) rotate(-3.0563953956661876) translate(107.72531mm,36.812057mm)" svg:viewBox="0.0 0.0 99.77085 96.73466" svg:width="0.9977085mm"/>
              <draw:path svg:d="M 100.28965 37.865776 C 100.28965 16.953075 77.83912 0.0 50.144955 0.0 C 22.450787 0.0 -4.5474735E-13 16.953075 -4.5474735E-13 37.865776 C -4.5474735E-13 58.778477 22.450787 75.73155 50.144955 75.73155 C 77.83912 75.73155 100.28965 58.778477 100.28965 37.865776 z" svg:height="0.7573155mm" draw:style-name="style-58" draw:transform="skewX(0.013004173680941604) rotate(-2.576009291105948) translate(111.58026mm,37.37214mm)" svg:viewBox="0.0 0.0 100.28965 75.73155" svg:width="1.0028965mm"/>
              <draw:path svg:d="M 123.30649 36.79478 C 123.30649 16.473576 95.703476 -9.094947E-13 61.6534 -9.094947E-13 C 27.603321 -9.094947E-13 0.0 16.473576 0.0 36.79478 C 0.0 57.11599 27.603321 73.58956 61.6534 73.58956 C 95.703476 73.58956 123.30649 57.11599 123.30649 36.79478 z" svg:height="0.73589563mm" draw:style-name="style-59" draw:transform="rotate(-3.141592653589793) translate(113.89574mm,38.0823mm)" svg:viewBox="0.0 0.0 123.30649 73.58956" svg:width="1.2330649mm"/>
              <draw:path svg:d="M 58.016453 49.693954 C 58.016453 22.248728 45.029068 0.0 29.008299 0.0 C 12.987531 0.0 2.2737368E-13 22.248728 2.2737368E-13 49.693954 C 2.2737368E-13 77.139175 12.987531 99.38791 29.008299 99.38791 C 45.029068 99.38791 58.016453 77.139175 58.016453 49.693954 z" svg:height="0.9938791mm" draw:style-name="style-60" draw:transform="skewX(0.014445789152422258) rotate(-2.371463513559514) translate(116.29622mm,37.336197mm)" svg:viewBox="0.0 0.0 58.016453 99.38791" svg:width="0.58016455mm"/>
              <draw:path svg:d="M 58.37464 49.389023 C 58.37464 22.112206 45.30707 0.0 29.187393 0.0 C 13.067715 0.0 -2.2737368E-13 22.112206 -2.2737368E-13 49.389023 C -2.2737368E-13 76.66584 13.067715 98.778046 29.187393 98.778046 C 45.30707 98.778046 58.37464 76.66584 58.37464 49.389023 z" svg:height="0.98778045mm" draw:style-name="style-61" draw:transform="skewX(0.008459429242129808) rotate(-1.8790169988791778) translate(117.4334mm,36.011425mm)" svg:viewBox="0.0 0.0 58.37464 98.778046" svg:width="0.58374643mm"/>
              <draw:path svg:d="M 73.01773 61.694496 C 73.01773 27.62155 56.672203 1.8189894E-12 36.508957 1.8189894E-12 C 16.345707 1.8189894E-12 4.5474735E-13 27.62155 4.5474735E-13 61.694496 C 4.5474735E-13 95.76744 16.345707 123.38899 36.508957 123.38899 C 56.672203 123.38899 73.01773 95.76744 73.01773 61.694496 z" svg:height="1.2338899mm" draw:style-name="style-62" draw:transform="skewX(-0.00612533348130078) rotate(-1.3551477139971557) translate(109.34691mm,37.412617mm)" svg:viewBox="0.0 0.0 73.01773 123.38899" svg:width="0.7301773mm"/>
              <draw:path svg:d="M 58.016453 49.693954 C 58.016453 22.248728 45.029068 0.0 29.008299 0.0 C 12.987531 0.0 2.2737368E-13 22.248728 2.2737368E-13 49.693954 C 2.2737368E-13 77.139175 12.987531 99.38791 29.008299 99.38791 C 45.029068 99.38791 58.016453 77.139175 58.016453 49.693954 z" svg:height="0.9938791mm" draw:style-name="style-63" draw:transform="skewX(0.014445789152422258) rotate(-2.371463513559514) translate(112.24441mm,39.053383mm)" svg:viewBox="0.0 0.0 58.016453 99.38791" svg:width="0.58016455mm"/>
              <draw:path svg:d="M 58.41418 49.3556 C 58.41418 22.09724 45.33776 -1.8189894E-12 29.207165 -1.8189894E-12 C 13.076566 -1.8189894E-12 -2.2737368E-13 22.09724 -2.2737368E-13 49.3556 C -2.2737368E-13 76.61396 13.076566 98.7112 29.207165 98.7112 C 45.33776 98.7112 58.41418 76.61396 58.41418 49.3556 z" svg:height="0.987112mm" draw:style-name="style-64" draw:transform="skewX(-0.00612533417658531) rotate(-1.3551477184955654) translate(115.65326mm,38.239582mm)" svg:viewBox="0.0 0.0 58.41418 98.7112" svg:width="0.5841418mm"/>
              <draw:path svg:d="M 54.252193 46.46968 C 54.252193 20.805172 42.107464 0.0 27.126165 0.0 C 12.144866 0.0 2.2737368E-13 20.805172 2.2737368E-13 46.46968 C 2.2737368E-13 72.13419 12.144866 92.93936 27.126165 92.93936 C 42.107464 92.93936 54.252193 72.13419 54.252193 46.46968 z" svg:height="0.92939365mm" draw:style-name="style-65" draw:transform="skewX(0.014445771665185946) rotate(0.7701291736163647) translate(118.73795mm,34.874mm)" svg:viewBox="0.0 0.0 54.252193 92.93936" svg:width="0.54252195mm"/>
              <draw:path svg:d="M 61.63243 46.731388 C 61.63243 20.922342 47.835583 0.0 30.816294 0.0 C 13.797002 0.0 0.0 20.922342 0.0 46.731388 C 0.0 72.54043 13.797002 93.462776 30.816294 93.462776 C 47.835583 93.462776 61.63243 72.54043 61.63243 46.731388 z" svg:height="0.9346277mm" draw:style-name="style-66" draw:transform="skewX(0.008341088485150146) rotate(0.31159519453306395) translate(117.23136mm,33.900326mm)" svg:viewBox="0.0 0.0 61.63243 93.462776" svg:width="0.6163243mm"/>
              <draw:path svg:d="M 74.63797 36.183308 C 74.63797 16.199808 57.929745 -9.094947E-13 37.31908 -9.094947E-13 C 16.708414 -9.094947E-13 0.0 16.199808 0.0 36.183308 C 0.0 56.166805 16.708414 72.366615 37.31908 72.366615 C 57.929745 72.366615 74.63797 56.166805 74.63797 36.183308 z" svg:height="0.72366613mm" draw:style-name="style-67" draw:transform="skewX(0.44545468024306145) rotate(0.08519724684253051) translate(119.23155mm,32.863987mm)" svg:viewBox="0.0 0.0 74.63797 72.366615" svg:width="0.74637973mm"/>
              <draw:path svg:d="M 75.026085 28.327158 C 75.026085 12.682493 58.230976 0.0 37.513138 0.0 C 16.795298 0.0 0.0 12.682493 0.0 28.327158 C 0.0 43.971825 16.795298 56.654316 37.513138 56.654316 C 58.230976 56.654316 75.026085 43.971825 75.026085 28.327158 z" svg:height="0.56654316mm" draw:style-name="style-68" draw:transform="skewX(0.013004128746447878) rotate(0.5655833439544817) translate(116.34769mm,33.269196mm)" svg:viewBox="0.0 0.0 75.026085 56.654316" svg:width="0.75026083mm"/>
              <draw:path svg:d="M 92.24484 27.525953 C 92.24484 12.323782 71.5952 0.0 46.12254 0.0 C 20.64988 0.0 4.5474735E-13 12.323782 4.5474735E-13 27.525953 C 4.5474735E-13 42.728127 20.64988 55.051907 46.12254 55.051907 C 71.5952 55.051907 92.24484 42.728127 92.24484 27.525953 z" svg:height="0.55051905mm" draw:style-name="style-69" svg:viewBox="0.0 0.0 92.24484 55.051907" svg:width="0.92244846mm" svg:x="114.61549mm" svg:y="32.737923mm"/>
              <draw:path svg:d="M 43.401756 37.175747 C 43.401756 16.644138 33.685974 9.094947E-13 21.700933 9.094947E-13 C 9.715893 9.094947E-13 0.0 16.644138 0.0 37.175747 C 0.0 57.707355 9.715893 74.351494 21.700933 74.351494 C 33.685974 74.351494 43.401756 57.707355 43.401756 37.175747 z" svg:height="0.74351496mm" draw:style-name="style-70" draw:transform="skewX(0.014445774204878624) rotate(0.7701291584950308) translate(112.819695mm,33.296074mm)" svg:viewBox="0.0 0.0 43.401756 74.351494" svg:width="0.43401757mm"/>
              <draw:path svg:d="M 34.935776 29.558105 C 34.935776 13.233606 27.11516 9.094947E-13 17.467932 9.094947E-13 C 7.820703 9.094947E-13 0.0 13.233606 0.0 29.558105 C 0.0 45.882603 7.820703 59.11621 17.467932 59.11621 C 27.11516 59.11621 34.935776 45.882603 34.935776 29.558105 z" svg:height="0.5911621mm" draw:style-name="style-71" draw:transform="skewX(0.008459347568129143) rotate(1.2625755902143598) translate(112.202194mm,34.57238mm)" svg:viewBox="0.0 0.0 34.935776 59.11621" svg:width="0.34935775mm"/>
              <draw:path svg:d="M 54.62412 46.15328 C 54.62412 20.663515 42.396133 1.8189894E-12 27.312128 1.8189894E-12 C 12.228125 1.8189894E-12 0.0 20.663515 0.0 46.15328 C 0.0 71.64304 12.228125 92.30656 27.312128 92.30656 C 42.396133 92.30656 54.62412 71.64304 54.62412 46.15328 z" svg:height="0.9230656mm" draw:style-name="style-72" draw:transform="skewX(-0.006125346249540684) rotate(1.786444948364251) translate(116.3937mm,32.414703mm)" svg:viewBox="0.0 0.0 54.62412 92.30656" svg:width="0.5462412mm"/>
              <draw:path svg:d="M 43.401756 37.175747 C 43.401756 16.644138 33.685974 9.094947E-13 21.700933 9.094947E-13 C 9.715893 9.094947E-13 0.0 16.644138 0.0 37.175747 C 0.0 57.707355 9.715893 74.351494 21.700933 74.351494 C 33.685974 74.351494 43.401756 57.707355 43.401756 37.175747 z" svg:height="0.74351496mm" draw:style-name="style-73" draw:transform="skewX(0.014445774204878624) rotate(0.7701291584950308) translate(113.41372mm,32.011463mm)" svg:viewBox="0.0 0.0 43.401756 74.351494" svg:width="0.43401757mm"/>
              <draw:path svg:d="M 43.699295 36.922623 C 43.699295 16.530811 33.916904 0.0 21.849703 0.0 C 9.782499 0.0 2.2737368E-13 16.530811 2.2737368E-13 36.922623 C 2.2737368E-13 57.314438 9.782499 73.845245 21.849703 73.845245 C 33.916904 73.845245 43.699295 57.314438 43.699295 36.922623 z" svg:height="0.7384525mm" draw:style-name="style-74" draw:transform="skewX(-0.006125297183369692) rotate(1.786444966429835) translate(110.86359mm,33.856567mm)" svg:viewBox="0.0 0.0 43.699295 73.845245" svg:width="0.43699294mm"/>
              <draw:path svg:d="M 60.020866 22.661728 C 60.020866 10.145995 46.58478 0.0 30.01051 0.0 C 13.436238 0.0 0.0 10.145995 0.0 22.661728 C 0.0 35.17746 13.436238 45.323456 30.01051 45.323456 C 46.58478 45.323456 60.020866 35.17746 60.020866 22.661728 z" svg:height="0.45323455mm" draw:style-name="style-75" draw:transform="skewX(0.013004148665746383) rotate(0.5655833506886744) translate(112.03981mm,32.12742mm)" svg:viewBox="0.0 0.0 60.020866 45.323456" svg:width="0.6002087mm"/>
              <draw:path svg:d="M 59.036697 17.616611 C 59.036697 7.8872204 45.820923 4.5474735E-13 29.518423 4.5474735E-13 C 13.215922 4.5474735E-13 -2.2737368E-13 7.8872204 -2.2737368E-13 17.616611 C -2.2737368E-13 27.346 13.215922 35.233223 29.518423 35.233223 C 45.820923 35.233223 59.036697 27.346 59.036697 17.616611 z" svg:height="0.3523322mm" draw:style-name="style-76" svg:viewBox="0.0 0.0 59.036697 35.233223" svg:width="0.59036696mm" svg:x="117.91259mm" svg:y="32.607758mm"/>
              <draw:path svg:d="M 34.935776 29.558105 C 34.935776 13.233606 27.11516 9.094947E-13 17.467932 9.094947E-13 C 7.820703 9.094947E-13 0.0 13.233606 0.0 29.558105 C 0.0 45.882603 7.820703 59.11621 17.467932 59.11621 C 27.11516 59.11621 34.935776 45.882603 34.935776 29.558105 z" svg:height="0.5911621mm" draw:style-name="style-77" draw:transform="skewX(0.008459347568129143) rotate(1.2625755902143598) translate(114.84785mm,31.921684mm)" svg:viewBox="0.0 0.0 34.935776 59.11621" svg:width="0.34935775mm"/>
              <draw:path svg:d="M 54.252193 46.46968 C 54.252193 20.805172 42.107464 0.0 27.126165 0.0 C 12.144866 0.0 2.2737368E-13 20.805172 2.2737368E-13 46.46968 C 2.2737368E-13 72.13419 12.144866 92.93936 27.126165 92.93936 C 42.107464 92.93936 54.252193 72.13419 54.252193 46.46968 z" svg:height="0.92939365mm" draw:style-name="style-78" draw:transform="skewX(0.014445771665185946) rotate(0.7701291736163647) translate(109.181656mm,32.44792mm)" svg:viewBox="0.0 0.0 54.252193 92.93936" svg:width="0.54252195mm"/>
              <draw:g draw:id="g3799">
                <draw:path svg:d="M 54.105827 1070.1454 C 132.52945 1136.3223 291.5023 1117.623 360.6393 1041.7969 C 441.8141 952.7688 374.8178 798.1114 360.6393 680.35693 C 346.4608 562.6025 287.9245 456.44257 277.5115 340.17908 C 267.37708 227.02827 298.2933 0.0 298.2933 0.0 L 132.03772 56.695908 C 132.03772 56.695908 127.73989 265.6645 111.25592 368.52643 C 93.11749 481.71234 35.74515 587.42413 25.757269 701.61774 C 15.022096 824.3537 -40.055088 990.68805 54.10522 1070.1442 z" svg:height="11.106682mm" draw:style-name="style-79" svg:viewBox="0.0 0.0 400.07965 1110.6682" svg:width="4.0007963mm" svg:x="111.20346mm" svg:y="25.874407mm"/>
                <draw:path svg:d="M 1360.7141 680.35693 C 1360.7141 1056.1079 1056.1079 1360.7139 680.35693 1360.7139 C 304.6062 1360.7139 0.0 1056.1079 0.0 680.35693 C 0.0 304.6059 304.6062 0.0 680.35693 0.0 C 1056.1079 0.0 1360.7141 304.6059 1360.7141 680.35693 z" svg:height="13.607139mm" draw:style-name="style-80" svg:viewBox="0.0 0.0 1360.7141 1360.7139" svg:width="13.6071415mm" svg:x="106.40029mm" svg:y="16.377764mm"/>
              </draw:g>
              <draw:path svg:d="M 46.731346 39.484478 C 46.731346 17.677792 36.27021 1.8189894E-12 23.365732 1.8189894E-12 C 10.461253 1.8189894E-12 2.2737368E-13 17.677792 2.2737368E-13 39.484478 C 2.2737368E-13 61.29116 10.461253 78.968956 23.365732 78.968956 C 36.27021 78.968956 46.731346 61.29116 46.731346 39.484478 z" svg:height="0.78968954mm" draw:style-name="style-81" draw:transform="skewX(-0.00612531413860281) rotate(-1.3551477084882524) translate(116.58648mm,34.458717mm)" svg:viewBox="0.0 0.0 46.731346 78.968956" svg:width="0.46731344mm"/>
              <draw:path svg:d="M 98.645195 29.435825 C 98.645195 13.178861 76.56278 -9.094947E-13 49.32272 -9.094947E-13 C 22.082657 -9.094947E-13 0.0 13.178861 0.0 29.435825 C 0.0 45.69279 22.082657 58.87165 49.32272 58.87165 C 76.56278 58.87165 98.645195 45.69279 98.645195 29.435825 z" svg:height="0.5887165mm" draw:style-name="style-82" draw:transform="rotate(-3.141592653589793) translate(110.93314mm,35.918617mm)" svg:viewBox="0.0 0.0 98.645195 58.87165" svg:width="0.9864519mm"/>
              <draw:path svg:d="M 59.036697 17.616611 C 59.036697 7.8872204 45.820923 4.5474735E-13 29.518423 4.5474735E-13 C 13.215922 4.5474735E-13 -2.2737368E-13 7.8872204 -2.2737368E-13 17.616611 C -2.2737368E-13 27.346 13.215922 35.233223 29.518423 35.233223 C 45.820923 35.233223 59.036697 27.346 59.036697 17.616611 z" svg:height="0.3523322mm" draw:style-name="style-83" svg:viewBox="0.0 0.0 59.036697 35.233223" svg:width="0.59036696mm" svg:x="115.31828mm" svg:y="35.896946mm"/>
              <draw:path svg:d="M 59.0367 17.616611 C 59.0367 7.887221 45.820927 -4.5474735E-13 29.518425 -4.5474735E-13 C 13.215923 -4.5474735E-13 2.2737368E-13 7.887221 2.2737368E-13 17.616611 C 2.2737368E-13 27.346 13.215923 35.233223 29.518425 35.233223 C 45.820927 35.233223 59.0367 27.346 59.0367 17.616611 z" svg:height="0.3523322mm" draw:style-name="style-84" draw:transform="skewX(7.692569259830258E-9) rotate(-0.5085649584608725) translate(117.732895mm,35.114037mm)" svg:viewBox="0.0 0.0 59.0367 35.233223" svg:width="0.590367mm"/>
              <draw:path svg:d="M 59.0367 17.616611 C 59.0367 7.887221 45.820927 -4.5474735E-13 29.518425 -4.5474735E-13 C 13.215923 -4.5474735E-13 0.0 7.887221 0.0 17.616611 C 0.0 27.346003 13.215923 35.233223 29.518425 35.233223 C 45.820927 35.233223 59.0367 27.346003 59.0367 17.616611 z" svg:height="0.35233223mm" draw:style-name="style-85" draw:transform="skewX(2.797767865603224E-8) rotate(-0.4378695152943789) translate(115.46807mm,33.638653mm)" svg:viewBox="0.0 0.0 59.0367 35.233223" svg:width="0.590367mm"/>
              <draw:path svg:d="M 59.0367 17.616611 C 59.0367 7.887221 45.820927 -4.5474735E-13 29.518425 -4.5474735E-13 C 13.215922 -4.5474735E-13 -2.2737368E-13 7.887221 -2.2737368E-13 17.616611 C -2.2737368E-13 27.346 13.215922 35.233223 29.518425 35.233223 C 45.820927 35.233223 59.0367 27.346 59.0367 17.616611 z" svg:height="0.35233223mm" draw:style-name="style-86" draw:transform="skewX(5.0547835211530935E-8) rotate(-0.7789136965475671) translate(110.18823mm,33.921356mm)" svg:viewBox="0.0 0.0 59.0367 35.233223" svg:width="0.590367mm"/>
              <draw:path svg:d="M 59.0367 17.61661 C 59.0367 7.8872204 45.820927 0.0 29.518425 0.0 C 13.215923 0.0 -2.2737368E-13 7.8872204 -2.2737368E-13 17.61661 C -2.2737368E-13 27.346 13.215923 35.23322 29.518425 35.23322 C 45.820927 35.23322 59.0367 27.346 59.0367 17.61661 z" svg:height="0.3523322mm" draw:style-name="style-87" draw:transform="skewX(2.3073717546106164E-8) rotate(1.2915436490561807) translate(109.87816mm,38.594616mm)" svg:viewBox="0.0 0.0 59.0367 35.23322" svg:width="0.590367mm"/>
              <draw:path svg:d="M 60.046375 51.404613 C 60.046375 79.79461 46.604576 102.80923 30.023262 102.80923 C 13.441948 102.80923 0.0 79.79461 0.0 51.404613 C 0.0 23.014616 13.441948 0.0 30.023262 0.0 C 46.604576 0.0 60.046375 23.014616 60.046375 51.404613 z" svg:height="1.0280923mm" draw:style-name="style-88" draw:transform="skewX(-5.7804784127003516E-8) rotate(-0.49704639673985634) translate(32.61923mm,51.73553mm)" svg:viewBox="0.0 0.0 60.046375 102.80923" svg:width="0.60046375mm"/>
              <draw:path svg:d="M 60.046375 51.404613 C 60.046375 79.79461 46.60458 102.80923 30.023264 102.80923 C 13.441948 102.80923 0.0 79.79461 0.0 51.404613 C 0.0 23.014616 13.441948 1.8189894E-12 30.023264 1.8189894E-12 C 46.60458 1.8189894E-12 60.046375 23.014616 60.046375 51.404613 z" svg:height="1.0280923mm" draw:style-name="style-89" draw:transform="skewX(-6.277630062227247E-8) rotate(-0.6125989573278399) translate(31.017519mm,50.000084mm)" svg:viewBox="0.0 0.0 60.046375 102.80923" svg:width="0.60046375mm"/>
              <draw:path svg:d="M 44.920334 38.45548 C 44.920334 59.693867 34.864605 76.91096 22.460222 76.91096 C 10.0558405 76.91096 0.0 59.693867 0.0 38.45548 C 0.0 17.217094 10.0558405 9.094947E-13 22.460222 9.094947E-13 C 34.864605 9.094947E-13 44.920334 17.217094 44.920334 38.45548 z" svg:height="0.7691096mm" draw:style-name="style-90" draw:transform="skewX(-2.6902016275370332E-8) rotate(2.5289937000821845) translate(41.821457mm,49.16617mm)" svg:viewBox="0.0 0.0 44.920334 76.91096" svg:width="0.4492033mm"/>
              <draw:path svg:d="M 44.92033 38.45548 C 44.92033 59.693867 34.864605 76.91096 22.460222 76.91096 C 10.0558405 76.91096 0.0 59.693867 0.0 38.45548 C 0.0 17.217094 10.0558405 9.094947E-13 22.460222 9.094947E-13 C 34.864605 9.094947E-13 44.92033 17.217094 44.92033 38.45548 z" svg:height="0.7691096mm" draw:style-name="style-91" draw:transform="skewX(-1.1994024209918374E-8) rotate(-3.108419770365035) translate(34.54568mm,48.631573mm)" svg:viewBox="0.0 0.0 44.92033 76.91096" svg:width="0.4492033mm"/>
              <draw:path svg:d="M 126.30024 108.18239 C 126.30024 48.434875 98.02706 0.0 63.15028 0.0 C 28.273502 0.0 0.0 48.434875 0.0 108.18239 C 0.0 167.9299 28.273502 216.36478 63.15028 216.36478 C 98.02706 216.36478 126.30024 167.9299 126.30024 108.18239 z" svg:height="2.1636477mm" draw:style-name="style-92" draw:transform="skewX(0.014445729153432969) rotate(0.770129108839871) translate(140.66127mm,48.52683mm)" svg:viewBox="0.0 0.0 126.30024 216.36478" svg:width="1.2630024mm"/>
              <draw:path svg:d="M 143.4816 108.79166 C 143.4816 48.707653 111.36224 0.0 71.740974 0.0 C 32.11971 0.0 9.094947E-13 48.707653 9.094947E-13 108.79166 C 9.094947E-13 168.87566 32.11971 217.58331 71.740974 217.58331 C 111.36224 217.58331 143.4816 168.87566 143.4816 108.79166 z" svg:height="2.175833mm" draw:style-name="style-93" draw:transform="skewX(0.00834107708758009) rotate(0.31159516992424147) translate(140.25798mm,45.233932mm)" svg:viewBox="0.0 0.0 143.4816 217.58331" svg:width="1.4348159mm"/>
              <draw:path svg:d="M 173.75876 84.2355 C 173.75876 37.713493 134.86166 0.0 86.8796 0.0 C 38.897537 0.0 0.0 37.713493 0.0 84.2355 C 0.0 130.7575 38.897537 168.471 86.8796 168.471 C 134.86166 168.471 173.75876 130.7575 173.75876 84.2355 z" svg:height="1.6847099mm" draw:style-name="style-94" draw:transform="skewX(0.4454546882980147) rotate(0.08519726283502843) translate(143.96887mm,44.740047mm)" svg:viewBox="0.0 0.0 173.75876 168.471" svg:width="1.7375876mm"/>
              <draw:path svg:d="M 174.6623 65.94621 C 174.6623 29.525108 135.56293 0.0 87.33137 0.0 C 39.099804 0.0 0.0 29.525108 0.0 65.94621 C 0.0 102.367325 39.099804 131.89243 87.33137 131.89243 C 135.56293 131.89243 174.6623 102.367325 174.6623 65.94621 z" svg:height="1.3189243mm" draw:style-name="style-95" draw:transform="skewX(0.013004145581278746) rotate(0.5655833603986672) translate(137.25514mm,43.76466mm)" svg:viewBox="0.0 0.0 174.6623 131.89243" svg:width="1.7466229mm"/>
              <draw:path svg:d="M 214.74791 64.08099 C 214.74791 28.690022 166.67511 0.0 107.37423 0.0 C 48.07335 0.0 0.0 28.690022 0.0 64.08099 C 0.0 99.47197 48.07335 128.16199 107.37423 128.16199 C 166.67511 128.16199 214.74791 99.47197 214.74791 64.08099 z" svg:height="1.2816199mm" draw:style-name="style-96" svg:viewBox="0.0 0.0 214.74791 128.16199" svg:width="2.147479mm" svg:x="133.22258mm" svg:y="42.52782mm"/>
              <draw:path svg:d="M 101.0402 86.54591 C 101.0402 38.747902 78.421646 0.0 50.520226 0.0 C 22.618803 0.0 4.5474735E-13 38.747902 4.5474735E-13 86.54591 C 4.5474735E-13 134.34392 22.618803 173.09183 50.520226 173.09183 C 78.421646 173.09183 101.0402 134.34392 101.0402 86.54591 z" svg:height="1.7309183mm" draw:style-name="style-97" draw:transform="skewX(0.014445785139739806) rotate(0.7701291496536106) translate(129.04196mm,43.82722mm)" svg:viewBox="0.0 0.0 101.0402 173.09183" svg:width="1.010402mm"/>
              <draw:path svg:d="M 81.331215 68.81189 C 81.331215 30.808113 63.124657 -1.8189894E-12 40.665707 -1.8189894E-12 C 18.20676 -1.8189894E-12 0.0 30.808113 0.0 68.81189 C 0.0 106.81566 18.20676 137.62378 40.665707 137.62378 C 63.124657 137.62378 81.331215 106.81566 81.331215 68.81189 z" svg:height="1.3762378mm" draw:style-name="style-98" draw:transform="skewX(0.008459441265237002) rotate(1.908347500298772) translate(127.51652mm,46.52403mm)" svg:viewBox="0.0 0.0 81.331215 137.62378" svg:width="0.8133121mm"/>
              <draw:path svg:d="M 127.1661 107.4458 C 127.1661 48.105095 98.69909 0.0 63.58321 0.0 C 28.46733 0.0 9.094947E-13 48.105095 9.094947E-13 107.4458 C 9.094947E-13 166.78651 28.46733 214.8916 63.58321 214.8916 C 98.69909 214.8916 127.1661 166.78651 127.1661 107.4458 z" svg:height="2.148916mm" draw:style-name="style-99" draw:transform="skewX(-0.00612529803175767) rotate(1.7864449548255104) translate(141.14473mm,43.69414mm)" svg:viewBox="0.0 0.0 127.1661 214.8916" svg:width="1.2716609mm"/>
              <draw:path svg:d="M 101.0402 86.54591 C 101.0402 38.747902 78.421646 0.0 50.520226 0.0 C 22.618803 0.0 4.5474735E-13 38.747902 4.5474735E-13 86.54591 C 4.5474735E-13 134.34392 22.618803 173.09183 50.520226 173.09183 C 78.421646 173.09183 101.0402 134.34392 101.0402 86.54591 z" svg:height="1.7309183mm" draw:style-name="style-100" draw:transform="skewX(0.014445785139739806) rotate(0.7701291496536106) translate(136.0985mm,40.83661mm)" svg:viewBox="0.0 0.0 101.0402 173.09183" svg:width="1.010402mm"/>
              <draw:path svg:d="M 101.73288 85.95665 C 101.73288 38.484077 78.95927 0.0 50.866566 0.0 C 22.773865 0.0 0.0 38.484077 0.0 85.95665 C 0.0 133.42921 22.773865 171.9133 50.866566 171.9133 C 78.95927 171.9133 101.73288 133.42921 101.73288 85.95665 z" svg:height="1.7191329mm" draw:style-name="style-101" draw:transform="skewX(-0.0061253147684239605) rotate(1.7864449364379367) translate(130.16171mm,42.253918mm)" svg:viewBox="0.0 0.0 101.73288 171.9133" svg:width="1.0173287mm"/>
              <draw:path svg:d="M 94.48445 80.930595 C 94.48445 36.23384 73.33345 -1.8189894E-12 47.242344 -1.8189894E-12 C 21.151236 -1.8189894E-12 0.0 36.23384 0.0 80.930595 C 0.0 125.62735 21.151236 161.86119 47.242344 161.86119 C 73.33345 161.86119 94.48445 125.62735 94.48445 80.930595 z" svg:height="1.6186119mm" draw:style-name="style-102" draw:transform="skewX(0.014445770140624791) rotate(-2.3714635190593487) translate(128.39763mm,43.905846mm)" svg:viewBox="0.0 0.0 94.48445 161.86119" svg:width="0.9448445mm"/>
              <draw:path svg:d="M 107.33771 81.386375 C 107.33771 36.4379 83.30942 0.0 53.668987 0.0 C 24.028559 0.0 -4.5474735E-13 36.4379 -4.5474735E-13 81.386375 C -4.5474735E-13 126.33485 24.028559 162.77275 53.668987 162.77275 C 83.30942 162.77275 107.33771 126.33485 107.33771 81.386375 z" svg:height="1.6277275mm" draw:style-name="style-103" draw:transform="skewX(0.008341092478396215) rotate(-2.8299974626710886) translate(127.14607mm,49.877872mm)" svg:viewBox="0.0 0.0 107.33771 162.77275" svg:width="1.0733771mm"/>
              <draw:path svg:d="M 93.59127 45.371567 C 93.59127 20.31353 72.64021 -1.8189894E-12 46.795753 -1.8189894E-12 C 20.95129 -1.8189894E-12 4.5474735E-13 20.31353 4.5474735E-13 45.371567 C 4.5474735E-13 70.4296 20.95129 90.74313 46.795753 90.74313 C 72.64021 90.74313 93.59127 70.4296 93.59127 45.371567 z" svg:height="0.90743136mm" draw:style-name="style-104" draw:transform="skewX(0.44545467038921743) rotate(-3.056395395093796) translate(125.75515mm,45.56852mm)" svg:viewBox="0.0 0.0 93.59127 90.74313" svg:width="0.9359127mm"/>
              <draw:path svg:d="M 130.6638 49.333965 C 130.6638 22.087557 101.4138 -1.8189894E-12 65.33207 -1.8189894E-12 C 29.250326 -1.8189894E-12 0.0 22.087557 0.0 49.333965 C 0.0 76.580376 29.250326 98.66793 65.33207 98.66793 C 101.4138 98.66793 130.6638 76.580376 130.6638 49.333965 z" svg:height="0.9866793mm" draw:style-name="style-105" draw:transform="skewX(0.013004149061205656) rotate(-2.5760092845566103) translate(129.48688mm,50.843422mm)" svg:viewBox="0.0 0.0 130.6638 98.66793" svg:width="1.306638mm"/>
              <draw:path svg:d="M 160.65163 47.93861 C 160.65163 21.462833 124.68865 0.0 80.32602 0.0 C 35.963383 0.0 -9.094947E-13 21.462833 -9.094947E-13 47.93861 C -9.094947E-13 74.41438 35.963383 95.87722 80.32602 95.87722 C 124.68865 95.87722 160.65163 74.41438 160.65163 47.93861 z" svg:height="0.9587722mm" draw:style-name="style-106" draw:transform="rotate(-3.141592653589793) translate(132.36996mm,50.766403mm)" svg:viewBox="0.0 0.0 160.65163 95.87722" svg:width="1.6065164mm"/>
              <draw:path svg:d="M 75.58756 64.74447 C 75.58756 28.98707 58.666763 0.0 37.793877 0.0 C 16.92099 0.0 0.0 28.98707 0.0 64.74447 C 0.0 100.50188 16.92099 129.48894 37.793877 129.48894 C 58.666763 129.48894 75.58756 100.50188 75.58756 64.74447 z" svg:height="1.2948895mm" draw:style-name="style-107" draw:transform="skewX(0.014445802547368476) rotate(-2.3714635094194763) translate(135.49748mm,49.794334mm)" svg:viewBox="0.0 0.0 75.58756 129.48894" svg:width="0.75587565mm"/>
              <draw:path svg:d="M 60.84339 51.477757 C 60.84339 23.047361 47.223175 -1.8189894E-12 30.421772 -1.8189894E-12 C 13.620368 -1.8189894E-12 0.0 23.047361 0.0 51.477757 C 0.0 79.90815 13.620368 102.95551 30.421772 102.95551 C 47.223175 102.95551 60.84339 79.90815 60.84339 51.477757 z" svg:height="1.0295551mm" draw:style-name="style-108" draw:transform="skewX(0.008459381634743569) rotate(-1.879017042231929) translate(136.57292mm,47.571545mm)" svg:viewBox="0.0 0.0 60.84339 102.95551" svg:width="0.6084339mm"/>
              <draw:path svg:d="M 95.13218 80.379555 C 95.13218 35.98713 73.83618 1.8189894E-12 47.56621 1.8189894E-12 C 21.296236 1.8189894E-12 0.0 35.98713 0.0 80.379555 C 0.0 124.77198 21.296236 160.75911 47.56621 160.75911 C 73.83618 160.75911 95.13218 124.77198 95.13218 80.379555 z" svg:height="1.6075912mm" draw:style-name="style-109" draw:transform="skewX(-0.006125343887432492) rotate(-1.3551477164260894) translate(128.60492mm,52.465214mm)" svg:viewBox="0.0 0.0 95.13218 160.75911" svg:width="0.95132184mm"/>
              <draw:path svg:d="M 75.58756 64.74447 C 75.58756 28.98707 58.666763 0.0 37.793877 0.0 C 16.92099 0.0 0.0 28.98707 0.0 64.74447 C 0.0 100.50188 16.92099 129.48894 37.793877 129.48894 C 58.666763 129.48894 75.58756 100.50188 75.58756 64.74447 z" svg:height="1.2948895mm" draw:style-name="style-110" draw:transform="skewX(0.014445802547368476) rotate(-2.3714635094194763) translate(134.46295mm,52.03159mm)" svg:viewBox="0.0 0.0 75.58756 129.48894" svg:width="0.75587565mm"/>
              <draw:path svg:d="M 76.10575 64.30364 C 76.10575 28.789703 59.06895 0.0 38.05297 0.0 C 17.036991 0.0 0.0 28.789703 0.0 64.30364 C 0.0 99.81758 17.036991 128.60728 38.05297 128.60728 C 59.06895 128.60728 76.10575 99.81758 76.10575 64.30364 z" svg:height="1.2860729mm" draw:style-name="style-111" draw:transform="skewX(-0.006125316567984743) rotate(-1.355147707619154) translate(138.23605mm,49.954094mm)" svg:viewBox="0.0 0.0 76.10575 128.60728" svg:width="0.7610575mm"/>
              <draw:path svg:d="M 104.531044 39.467175 C 104.531044 17.670046 81.13105 9.094947E-13 52.265656 9.094947E-13 C 23.40026 9.094947E-13 4.5474735E-13 17.670046 4.5474735E-13 39.467175 C 4.5474735E-13 61.264305 23.40026 78.93435 52.265656 78.93435 C 81.13105 78.93435 104.531044 61.264305 104.531044 39.467175 z" svg:height="0.7893435mm" draw:style-name="style-112" draw:transform="skewX(0.013004096226107893) rotate(-2.576009329476503) translate(136.85573mm,51.829643mm)" svg:viewBox="0.0 0.0 104.531044 78.93435" svg:width="1.0453105mm"/>
              <draw:path svg:d="M 102.81705 30.680708 C 102.81705 13.736213 79.800735 0.0 51.40865 0.0 C 23.016565 0.0 4.5474735E-13 13.736213 4.5474735E-13 30.680708 C 4.5474735E-13 47.625202 23.016565 61.361416 51.40865 61.361416 C 79.800735 61.361416 102.81705 47.625202 102.81705 30.680708 z" svg:height="0.61361414mm" draw:style-name="style-113" draw:transform="rotate(-3.141592653589793) translate(125.95964mm,52.128983mm)" svg:viewBox="0.0 0.0 102.81705 61.361416" svg:width="1.0281705mm"/>
              <draw:path svg:d="M 60.84339 51.477757 C 60.84339 23.047361 47.223175 -1.8189894E-12 30.421772 -1.8189894E-12 C 13.620368 -1.8189894E-12 0.0 23.047361 0.0 51.477757 C 0.0 79.90815 13.620368 102.95551 30.421772 102.95551 C 47.223175 102.95551 60.84339 79.90815 60.84339 51.477757 z" svg:height="1.0295551mm" draw:style-name="style-114" draw:transform="skewX(0.008459381634743569) rotate(-1.879017042231929) translate(131.9653mm,52.187954mm)" svg:viewBox="0.0 0.0 60.84339 102.95551" svg:width="0.6084339mm"/>
              <draw:path svg:d="M 94.48445 80.930595 C 94.48445 36.23384 73.33345 -1.8189894E-12 47.242344 -1.8189894E-12 C 21.151236 -1.8189894E-12 0.0 36.23384 0.0 80.930595 C 0.0 125.62735 21.151236 161.86119 47.242344 161.86119 C 73.33345 161.86119 94.48445 125.62735 94.48445 80.930595 z" svg:height="1.6186119mm" draw:style-name="style-115" draw:transform="skewX(0.014445770140624791) rotate(-2.3714635190593487) translate(141.16525mm,52.407368mm)" svg:viewBox="0.0 0.0 94.48445 161.86119" svg:width="0.9448445mm"/>
              <draw:path svg:d="M 81.3863 68.76531 C 81.3863 30.78726 63.16741 0.0 40.693253 0.0 C 18.219091 0.0 -4.5474735E-13 30.78726 -4.5474735E-13 68.76531 C -4.5474735E-13 106.74336 18.219091 137.53062 40.693253 137.53062 C 63.16741 137.53062 81.3863 106.74336 81.3863 68.76531 z" svg:height="1.3753062mm" draw:style-name="style-116" draw:transform="skewX(-0.0061253227180943556) rotate(1.7864449404059093) translate(128.26917mm,48.905415mm)" svg:viewBox="0.0 0.0 81.3863 137.53062" svg:width="0.813863mm"/>
              <draw:path svg:d="M 171.79834 51.264797 C 171.79834 22.952019 133.34009 0.0 85.89938 0.0 C 38.45868 0.0 -9.094947E-13 22.952019 -9.094947E-13 51.264797 C -9.094947E-13 79.577576 38.45868 102.529594 85.89938 102.529594 C 133.34009 102.529594 171.79834 79.577576 171.79834 51.264797 z" svg:height="1.025296mm" draw:style-name="style-117" svg:viewBox="0.0 0.0 171.79834 102.529594" svg:width="1.7179834mm" svg:x="138.11491mm" svg:y="46.362885mm"/>
              <draw:path svg:d="M 102.81705 30.680708 C 102.81705 13.736213 79.800735 0.0 51.40865 0.0 C 23.016565 0.0 4.5474735E-13 13.736213 4.5474735E-13 30.680708 C 4.5474735E-13 47.625202 23.016565 61.361416 51.40865 61.361416 C 79.800735 61.361416 102.81705 47.625202 102.81705 30.680708 z" svg:height="0.61361414mm" draw:style-name="style-118" draw:transform="rotate(-3.141592653589793) translate(130.47784mm,46.400627mm)" svg:viewBox="0.0 0.0 102.81705 61.361416" svg:width="1.0281705mm"/>
              <draw:path svg:d="M 102.81704 30.680708 C 102.81704 13.736212 79.800735 0.0 51.40865 0.0 C 23.016565 0.0 0.0 13.736212 0.0 30.680708 C 0.0 47.625202 23.016565 61.361416 51.40865 61.361416 C 79.800735 61.361416 102.81704 47.625202 102.81704 30.680708 z" svg:height="0.61361414mm" draw:style-name="style-119" draw:transform="skewX(3.3156521554701244E-8) rotate(2.633027700933892) translate(126.2726mm,47.764107mm)" svg:viewBox="0.0 0.0 102.81704 61.361416" svg:width="1.0281705mm"/>
              <draw:path svg:d="M 102.81704 30.680708 C 102.81704 13.736213 79.800735 9.094947E-13 51.40865 9.094947E-13 C 23.016565 9.094947E-13 -4.5474735E-13 13.736213 -4.5474735E-13 30.680708 C -4.5474735E-13 47.625206 23.016565 61.361416 51.40865 61.361416 C 79.800735 61.361416 102.81704 47.625206 102.81704 30.680708 z" svg:height="0.61361414mm" draw:style-name="style-120" draw:transform="skewX(6.271949582459716E-9) rotate(2.7037231543285785) translate(131.8874mm,48.86363mm)" svg:viewBox="0.0 0.0 102.81704 61.361416" svg:width="1.0281705mm"/>
              <draw:path svg:d="M 102.81704 30.68071 C 102.81704 13.736214 79.800735 -9.094947E-13 51.40865 -9.094947E-13 C 23.016565 -9.094947E-13 4.5474735E-13 13.736214 4.5474735E-13 30.68071 C 4.5474735E-13 47.625206 23.016565 61.36142 51.40865 61.36142 C 79.800735 61.36142 102.81704 47.625206 102.81704 30.68071 z" svg:height="0.6136142mm" draw:style-name="style-121" draw:transform="skewX(-2.8990982558705065E-8) rotate(2.362678911365878) translate(139.41222mm,49.841278mm)" svg:viewBox="0.0 0.0 102.81704 61.36142" svg:width="1.0281703mm"/>
              <draw:path svg:d="M 102.81703 30.680708 C 102.81703 13.736212 79.80073 9.094947E-13 51.408646 9.094947E-13 C 23.016563 9.094947E-13 0.0 13.736212 0.0 30.680708 C 0.0 47.625202 23.016563 61.361416 51.408646 61.361416 C 79.80073 61.361416 102.81703 47.625202 102.81703 30.680708 z" svg:height="0.61361414mm" draw:style-name="style-122" draw:transform="skewX(-6.915266386861862E-9) rotate(-1.8500490328051795) translate(140.2195mm,41.63559mm)" svg:viewBox="0.0 0.0 102.81703 61.361416" svg:width="1.0281703mm"/>
              <draw:path svg:d="M 69.969894 59.19942 C 69.969894 26.504467 54.30665 -1.8189894E-12 34.985035 -1.8189894E-12 C 15.663422 -1.8189894E-12 -4.5474735E-13 26.504467 -4.5474735E-13 59.19942 C -4.5474735E-13 91.89438 15.663422 118.39884 34.985035 118.39884 C 54.30665 118.39884 69.969894 91.89438 69.969894 59.19942 z" svg:height="1.1839885mm" draw:style-name="style-123" draw:transform="skewX(0.008459325175808184) rotate(-1.2332452550545567) translate(125.20194mm,49.114086mm)" svg:viewBox="0.0 0.0 69.969894 118.39884" svg:width="0.6996989mm"/>
              <draw:path svg:d="M 106.41564 31.754532 C 106.41564 14.21698 82.59376 0.0 53.207954 0.0 C 23.822145 0.0 0.0 14.21698 0.0 31.754532 C 0.0 49.292084 23.822145 63.509064 53.207954 63.509064 C 82.59376 63.509064 106.41564 49.292084 106.41564 31.754532 z" svg:height="0.63509065mm" draw:style-name="style-124" draw:transform="skewX(1.5001473873180515E-8) rotate(-1.6421467021439051) translate(124.57433mm,46.899075mm)" svg:viewBox="0.0 0.0 106.41564 63.509064" svg:width="1.0641564mm"/>
              <draw:g draw:id="g4636">
                <draw:path svg:d="M 72.141914 1426.8605 C 176.70755 1515.0964 388.66974 1490.1642 480.85403 1389.0624 C 589.0871 1270.3584 499.75952 1064.1484 480.85403 907.1426 C 461.94852 750.13666 383.90097 608.5901 370.01614 453.57208 C 356.5044 302.70438 397.726 0.0 397.726 0.0 L 176.05191 75.59454 C 176.05191 75.59454 170.32066 354.21933 148.34204 491.36856 C 124.15746 642.28314 47.661816 783.2322 34.343834 935.49036 C 20.02946 1099.1399 -53.405975 1320.9174 72.141914 1426.8589 z" svg:height="14.808909mm" draw:style-name="style-125" svg:viewBox="0.0 0.0 533.4406 1480.891" svg:width="5.3344064mm" svg:x="131.54677mm" svg:y="32.820366mm"/>
                <draw:path svg:d="M 1814.2855 907.1426 C 1814.2855 1408.1439 1408.1439 1814.2852 907.1426 1814.2852 C 406.1416 1814.2852 0.0 1408.1439 0.0 907.1426 C 0.0 406.1412 406.1416 0.0 907.1426 0.0 C 1408.1439 0.0 1814.2855 406.1412 1814.2855 907.1426 z" svg:height="18.14285mm" draw:style-name="style-126" svg:viewBox="0.0 0.0 1814.2855 1814.2852" svg:width="18.142855mm" svg:x="125.14254mm" svg:y="20.158173mm"/>
              </draw:g>
              <draw:rect svg:height="55.184525mm" draw:style-name="style-127" svg:width="154.97023mm" svg:x="1.3229166mm" svg:y="1.3229166mm"/>
              <draw:path svg:d="M 70.18802 60.08669 C 70.18802 26.90171 54.475945 0.0 35.094097 0.0 C 15.71225 0.0 0.0 26.90171 0.0 60.08669 C 0.0 93.27167 15.71225 120.17338 35.094097 120.17338 C 54.475945 120.17338 70.18802 93.27167 70.18802 60.08669 z" svg:height="1.2017337mm" draw:style-name="style-128" draw:transform="skewX(1.4540204965511807E-8) rotate(1.402853661886581) translate(46.691624mm,47.98839mm)" svg:viewBox="0.0 0.0 70.18802 120.17338" svg:width="0.70188016mm"/>
              <draw:path svg:d="M 97.22596 46.466507 C 97.22596 20.803751 75.46126 1.8189894E-12 48.613102 1.8189894E-12 C 21.76495 1.8189894E-12 0.0 20.803751 0.0 46.466507 C 0.0 72.129265 21.76495 92.933014 48.613102 92.933014 C 75.46126 92.933014 97.22596 72.129265 97.22596 46.466507 z" svg:height="0.92933017mm" draw:style-name="style-129" draw:transform="skewX(0.44903372128667357) rotate(0.7239296437801825) translate(45.66618mm,45.534126mm)" svg:viewBox="0.0 0.0 97.22596 92.933014" svg:width="0.97225964mm"/>
              <draw:path svg:d="M 76.91115 22.62087 C 76.91115 10.127703 59.694057 0.0 38.455673 0.0 C 17.217287 0.0 0.0 10.127703 0.0 22.62087 C 0.0 35.114037 17.217287 45.24174 38.455673 45.24174 C 59.694057 45.24174 76.91115 35.114037 76.91115 22.62087 z" svg:height="0.4524174mm" draw:style-name="style-130" draw:transform="skewX(4.349480907768762E-8) rotate(0.6399497595047318) translate(44.091434mm,46.29631mm)" svg:viewBox="0.0 0.0 76.91115 45.24174" svg:width="0.7691115mm"/>
              <draw:path svg:d="M 60.046375 51.404613 C 60.046375 23.014614 46.60458 -1.8189894E-12 30.023264 -1.8189894E-12 C 13.441948 -1.8189894E-12 0.0 23.014614 0.0 51.404613 C 0.0 79.79461 13.441948 102.80923 30.023264 102.80923 C 46.60458 102.80923 60.046375 79.79461 60.046375 51.404613 z" svg:height="1.0280923mm" draw:style-name="style-131" draw:transform="skewX(-2.234588793860609E-8) rotate(-2.0045965439457403) translate(48.61317mm,51.878056mm)" svg:viewBox="0.0 0.0 60.046375 102.80923" svg:width="0.60046375mm"/>
              <draw:path svg:d="M 60.046375 51.404613 C 60.046375 23.014616 46.60458 -1.8189894E-12 30.023264 -1.8189894E-12 C 13.441948 -1.8189894E-12 0.0 23.014616 0.0 51.404613 C 0.0 79.79461 13.441948 102.80923 30.023264 102.80923 C 46.60458 102.80923 60.046375 79.79461 60.046375 51.404613 z" svg:height="1.0280923mm" draw:style-name="style-132" draw:transform="skewX(2.9308413142471206E-8) rotate(-1.8890439642634456) translate(48.905212mm,49.419098mm)" svg:viewBox="0.0 0.0 60.046375 102.80923" svg:width="0.60046375mm"/>
              <draw:path svg:d="M 60.84339 51.477757 C 60.84339 23.047363 47.223175 1.8189894E-12 30.421772 1.8189894E-12 C 13.620367 1.8189894E-12 0.0 23.047363 0.0 51.477757 C 0.0 79.90815 13.620367 102.95551 30.421772 102.95551 C 47.223175 102.95551 60.84339 79.90815 60.84339 51.477757 z" svg:height="1.0295551mm" draw:style-name="style-133" draw:transform="skewX(0.00845932753962017) rotate(-1.2332452626753279) translate(130.5778mm,53.480732mm)" svg:viewBox="0.0 0.0 60.84339 102.95551" svg:width="0.6084339mm"/>
              <draw:path svg:d="M 102.81703 30.680708 C 102.81703 13.736212 79.80073 9.094947E-13 51.408646 9.094947E-13 C 23.016563 9.094947E-13 0.0 13.736212 0.0 30.680708 C 0.0 47.625202 23.016563 61.361416 51.408646 61.361416 C 79.80073 61.361416 102.81703 47.625202 102.81703 30.680708 z" svg:height="0.61361414mm" draw:style-name="style-134" draw:transform="skewX(-6.915266386861862E-9) rotate(-1.8500490328051795) translate(135.30522mm,52.856377mm)" svg:viewBox="0.0 0.0 102.81703 61.361416" svg:width="1.0281703mm"/>
              <draw:path svg:d="M 70.05918 59.97639 C 70.05918 93.10046 54.37595 119.95278 35.02968 119.95278 C 15.68341 119.95278 0.0 93.10046 0.0 59.97639 C 0.0 26.85233 15.68341 0.0 35.02968 0.0 C 54.37595 0.0 70.05918 26.85233 70.05918 59.97639 z" svg:height="1.1995279mm" draw:style-name="style-135" draw:transform="skewX(4.35505294523779E-9) rotate(0.5441742247912024) translate(126.815155mm,41.09075mm)" svg:viewBox="0.0 0.0 70.05918 119.95278" svg:width="0.7005918mm"/>
              <draw:path svg:d="M 80.037964 59.976395 C 80.037964 93.100464 62.12091 119.95279 40.019085 119.95279 C 17.917253 119.95279 0.0 93.100464 0.0 59.976395 C 0.0 26.852331 17.917253 0.0 40.019085 0.0 C 62.12091 0.0 80.037964 26.852331 80.037964 59.976395 z" svg:height="1.1995279mm" draw:style-name="style-136" draw:transform="skewX(-3.3955241186783294E-8) rotate(0.999678097129286) translate(143.1459mm,47.921883mm)" svg:viewBox="0.0 0.0 80.037964 119.95279" svg:width="0.80037963mm"/>
              <draw:path svg:d="M 77.63799 37.104973 C 77.63799 57.597496 60.258194 74.209946 38.819096 74.209946 C 17.38 74.209946 0.0 57.597496 0.0 37.104973 C 0.0 16.612453 17.38 0.0 38.819096 0.0 C 60.258194 0.0 77.63799 16.612453 77.63799 37.104973 z" svg:height="0.74209946mm" draw:style-name="style-137" draw:transform="skewX(-0.4490336859999236) rotate(1.223098271493726) translate(123.87385mm,43.28515mm)" svg:viewBox="0.0 0.0 77.63799 74.209946" svg:width="0.77637994mm"/>
              <draw:path svg:d="M 121.45251 45.570866 C 121.45251 70.73897 94.26452 91.14173 60.726406 91.14173 C 27.18829 91.14173 0.0 70.73897 0.0 45.570866 C 0.0 20.40276 27.18829 0.0 60.726406 0.0 C 94.26452 0.0 121.45251 20.40276 121.45251 45.570866 z" svg:height="0.9114173mm" draw:style-name="style-138" draw:transform="skewX(3.803710348190528E-8) rotate(0.7480174462678176) translate(120.30198mm,45.182034mm)" svg:viewBox="0.0 0.0 121.45251 91.14173" svg:width="1.214525mm"/>
              <draw:path svg:d="M 172.43257 50.715332 C 172.43257 78.724655 133.83234 101.430664 86.2165 101.430664 C 38.60066 101.430664 9.094947E-13 78.724655 9.094947E-13 50.715332 C 9.094947E-13 22.706015 38.60066 0.0 86.2165 0.0 C 133.83234 0.0 172.43257 22.706015 172.43257 50.715332 z" svg:height="1.0143067mm" draw:style-name="style-139" draw:transform="skewX(1.5760788270615688E-8) rotate(1.3070781268486065) translate(119.90444mm,48.21976mm)" svg:viewBox="0.0 0.0 172.43257 101.430664" svg:width="1.7243257mm"/>
              <draw:path svg:d="M 80.56806 68.972855 C 80.56806 107.06553 62.53234 137.94571 40.28413 137.94571 C 18.035921 137.94571 -4.5474735E-13 107.06553 -4.5474735E-13 68.972855 C -4.5474735E-13 30.88018 18.035921 0.0 40.28413 0.0 C 62.53234 0.0 80.56806 30.88018 80.56806 68.972855 z" svg:height="1.379457mm" draw:style-name="style-140" draw:transform="skewX(-2.546530231657164E-8) rotate(0.5441741948948654) translate(118.30167mm,50.276688mm)" svg:viewBox="0.0 0.0 80.56806 137.94571" svg:width="0.80568063mm"/>
              <draw:path svg:d="M 64.454445 55.17828 C 64.454445 85.65242 50.02587 110.35656 32.227306 110.35656 C 14.428737 110.35656 0.0 85.65242 0.0 55.17828 C 0.0 24.704144 14.428737 -1.8189894E-12 32.227306 -1.8189894E-12 C 50.02587 -1.8189894E-12 64.454445 24.704144 64.454445 55.17828 z" svg:height="1.1035656mm" draw:style-name="style-141" draw:transform="skewX(-3.576573584133592E-10) rotate(0.04870738358114806) translate(124.21507mm,53.89877mm)" svg:viewBox="0.0 0.0 64.454445 110.35656" svg:width="0.6445445mm"/>
              <draw:path svg:d="M 87.57398 74.9705 C 87.57398 116.37557 67.96994 149.941 43.7871 149.941 C 19.604261 149.941 0.0 116.37557 0.0 74.9705 C 0.0 33.565414 19.604261 0.0 43.7871 0.0 C 67.96994 0.0 87.57398 33.565414 87.57398 74.9705 z" svg:height="1.4994099mm" draw:style-name="style-142" draw:transform="skewX(-4.995349128416423E-8) rotate(-0.48240943951947934) translate(122.95868mm,44.80649mm)" svg:viewBox="0.0 0.0 87.57398 149.941" svg:width="0.8757398mm"/>
              <draw:path svg:d="M 80.56806 68.972855 C 80.56806 107.06553 62.53234 137.94571 40.28413 137.94571 C 18.035921 137.94571 -4.5474735E-13 107.06553 -4.5474735E-13 68.972855 C -4.5474735E-13 30.88018 18.035921 0.0 40.28413 0.0 C 62.53234 0.0 80.56806 30.88018 80.56806 68.972855 z" svg:height="1.379457mm" draw:style-name="style-143" draw:transform="skewX(-2.546530231657164E-8) rotate(0.5441741948948654) translate(120.87613mm,49.821655mm)" svg:viewBox="0.0 0.0 80.56806 137.94571" svg:width="0.80568063mm"/>
              <draw:path svg:d="M 70.05918 59.976395 C 70.05918 93.10046 54.37595 119.95279 35.02968 119.95279 C 15.683409 119.95279 0.0 93.10046 0.0 59.976395 C 0.0 26.85233 15.683409 0.0 35.02968 0.0 C 54.37595 0.0 70.05918 26.85233 70.05918 59.976395 z" svg:height="1.1995279mm" draw:style-name="style-144" draw:transform="skewX(-3.9684662177093485E-8) rotate(-0.48240945854024103) translate(125.61671mm,53.43173mm)" svg:viewBox="0.0 0.0 70.05918 119.95279" svg:width="0.7005918mm"/>
              <draw:path svg:d="M 111.736305 41.925194 C 111.736305 65.07985 86.72336 83.85039 55.868294 83.85039 C 25.013227 83.85039 0.0 65.07985 0.0 41.925194 C 0.0 18.770538 25.013227 0.0 55.868294 0.0 C 86.72336 0.0 111.736305 18.770538 111.736305 41.925194 z" svg:height="0.8385039mm" draw:style-name="style-145" draw:transform="skewX(2.0600768482130094E-8) rotate(0.7480174419672243) translate(120.144226mm,52.81095mm)" svg:viewBox="0.0 0.0 111.736305 83.85039" svg:width="1.1173631mm"/>
              <draw:path svg:d="M 95.96248 28.224186 C 95.96248 43.81198 74.48061 56.44837 47.981358 56.44837 C 21.482107 56.44837 4.5474735E-13 43.81198 4.5474735E-13 28.224186 C 4.5474735E-13 12.636391 21.482107 0.0 47.981358 0.0 C 74.48061 0.0 95.96248 12.636391 95.96248 28.224186 z" svg:height="0.5644837mm" draw:style-name="style-146" draw:transform="skewX(3.597878274910544E-8) rotate(1.3070781491384027) translate(122.06308mm,43.523453mm)" svg:viewBox="0.0 0.0 95.96248 56.44837" svg:width="0.95962477mm"/>
              <draw:path svg:d="M 64.454445 55.17828 C 64.454445 85.65242 50.02587 110.35656 32.227306 110.35656 C 14.428737 110.35656 0.0 85.65242 0.0 55.17828 C 0.0 24.704144 14.428737 -1.8189894E-12 32.227306 -1.8189894E-12 C 50.02587 -1.8189894E-12 64.454445 24.704144 64.454445 55.17828 z" svg:height="1.1035656mm" draw:style-name="style-147" draw:transform="skewX(-3.576573584133592E-10) rotate(0.04870738358114806) translate(122.395065mm,47.35459mm)" svg:viewBox="0.0 0.0 64.454445 110.35656" svg:width="0.6445445mm"/>
              <draw:path svg:d="M 110.35684 32.457813 C 110.35684 50.383778 85.6527 64.91563 55.178562 64.91563 C 24.704422 64.91563 0.0 50.383778 0.0 32.457813 C 0.0 14.53185 24.704422 0.0 55.178562 0.0 C 85.6527 0.0 110.35684 14.53185 110.35684 32.457813 z" svg:height="0.6491563mm" draw:style-name="style-148" draw:transform="skewX(-2.8586012250915868E-8) rotate(1.9243303920246566) translate(123.03306mm,52.93538mm)" svg:viewBox="0.0 0.0 110.35684 64.91563" svg:width="1.1035684mm"/>
              <draw:path svg:d="M 76.76998 22.57935 C 76.76998 35.049583 59.584488 45.1587 38.385086 45.1587 C 17.185684 45.1587 4.5474735E-13 35.049583 4.5474735E-13 22.57935 C 4.5474735E-13 10.109113 17.185684 0.0 38.385086 0.0 C 59.584488 0.0 76.76998 10.109113 76.76998 22.57935 z" svg:height="0.45158696mm" draw:style-name="style-149" draw:transform="skewX(-8.532086882205183E-8) rotate(0.6613062910673047) translate(136.88893mm,52.345272mm)" svg:viewBox="0.0 0.0 76.76998 45.1587" svg:width="0.7676998mm"/>
              <draw:path svg:d="M 71.51124 26.832125 C 71.51124 41.651104 55.50295 53.66425 35.755707 53.66425 C 16.008465 53.66425 0.0 41.651104 0.0 26.832125 C 0.0 12.0131445 16.008465 0.0 35.755707 0.0 C 55.50295 0.0 71.51124 12.0131445 71.51124 26.832125 z" svg:height="0.5366425mm" draw:style-name="style-150" draw:transform="skewX(-8.083626997140123E-8) rotate(0.748017361928063) translate(118.24454mm,48.96669mm)" svg:viewBox="0.0 0.0 71.51124 53.66425" svg:width="0.7151123mm"/>
              <draw:path svg:d="M 62.18368 23.332283 C 62.18368 36.218353 48.26343 46.664566 31.091919 46.664566 C 13.920404 46.664566 -4.5474735E-13 36.218353 -4.5474735E-13 23.332283 C -4.5474735E-13 10.446213 13.920404 9.094947E-13 31.091919 9.094947E-13 C 48.26343 9.094947E-13 62.18368 10.446213 62.18368 23.332283 z" svg:height="0.46664566mm" draw:style-name="style-151" draw:transform="skewX(-5.100620315700049E-8) rotate(0.748017370858398) translate(132.30785mm,54.17864mm)" svg:viewBox="0.0 0.0 62.18368 46.664566" svg:width="0.621836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830353mm" fo:page-width="157.616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