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6.11664mm" fo:page-width="273.31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8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6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2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26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2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6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3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7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0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0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0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0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1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1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1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1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1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2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2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3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3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3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4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4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5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5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5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5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5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5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5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6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6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6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6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6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6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6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7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7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7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7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7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7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8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8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8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8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8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8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8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9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9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9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9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9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9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98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9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0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0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0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0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0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0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1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3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1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1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1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1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2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2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2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2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2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2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3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3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3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3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3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3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3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3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3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3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4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4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4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4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5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5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5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5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5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5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5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5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5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6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6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6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6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6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6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6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6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7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7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7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7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7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7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7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7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8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8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8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8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8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8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8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8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8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9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9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9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99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40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0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0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0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0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0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0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0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1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1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1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1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1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1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1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1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2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2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2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2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2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2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3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3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3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3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3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3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4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4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4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4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4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4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4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4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5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5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45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5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5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5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5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6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6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6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6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6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6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6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7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7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7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7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7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7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7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8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8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8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8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8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8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9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9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9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9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9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9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9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9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9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0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0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0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0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0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0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0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0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0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1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1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1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1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1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1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2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2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2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2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2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2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2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2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28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2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3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3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3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3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3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3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3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3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4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4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4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4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4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4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4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4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4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5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5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5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5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5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5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5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5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5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6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6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6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6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6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6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6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6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7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7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7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7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7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7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7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8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8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8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8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8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8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58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8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9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9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9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9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9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9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9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9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0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0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0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0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0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0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0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0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1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1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1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1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1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1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1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1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1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1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2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2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2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2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2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2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2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2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2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3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3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3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3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3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3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3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3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4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4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4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4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4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4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4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5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5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5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5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5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5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5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6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6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6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6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6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6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6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6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6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7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7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7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7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8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8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8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8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8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8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8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9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9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9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9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9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9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9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9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9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0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0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0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0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0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0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0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1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1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1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1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1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1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1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1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1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2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2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2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2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2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2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3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3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3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3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3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3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3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3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3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4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4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4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4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4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4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4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4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5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5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5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5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5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5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5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5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5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5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6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6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6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6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6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6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6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7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7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7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73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77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7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7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7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77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8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8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8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8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8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8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8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9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9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9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9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9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9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9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9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0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0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0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0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0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0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0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0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1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1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1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1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1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1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1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2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2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2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2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2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2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2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2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2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2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3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3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3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3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3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3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4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4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4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4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4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4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4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5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5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5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5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5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85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5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5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5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5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86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6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6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6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6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6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6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6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7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7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7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7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7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7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8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8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8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8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8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8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8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8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8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8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9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9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9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9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9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9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9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9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9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0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0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0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0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0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0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0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0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0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0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1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1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1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1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1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1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1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1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2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2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2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2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2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2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2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2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3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3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3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3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3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3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3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3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3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3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4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4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4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4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4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4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4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4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4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4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5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5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5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5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5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5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5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9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6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6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6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6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6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6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6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6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7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7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7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7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7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7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7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8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8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8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8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8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8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8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8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8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8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9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9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9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9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9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9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9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9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9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0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0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0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0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0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0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0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0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0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0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1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1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1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1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1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1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1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1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2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2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2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2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2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2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2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2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3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3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3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3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3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3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3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3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4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4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4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4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4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4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4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4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4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5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5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5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5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5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5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5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5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6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6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6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6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6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6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6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6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7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7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7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7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7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7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7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7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8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8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8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8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08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8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8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9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9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9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9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9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9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9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9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9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0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0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0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0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0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0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0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0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1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1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1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1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1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1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2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2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2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2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2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2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2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2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3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3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3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3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3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3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3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4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4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4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4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4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4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4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4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4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4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5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5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5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5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5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5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5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5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5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6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6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6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6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6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6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6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6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6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6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7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7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7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7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7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7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7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8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8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8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8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8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8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8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8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19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9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9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9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9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9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9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9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0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0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0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0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0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0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0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20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1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1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1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1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1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1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1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1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1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2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2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2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2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2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2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3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3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3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3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3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3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3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3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3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4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4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4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4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4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4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4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4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4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5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5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5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5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5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5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5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5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5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6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6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6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6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6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6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6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6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6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7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7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7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7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7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7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7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7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7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8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8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2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8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8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8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8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9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91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9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9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9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9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9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9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9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0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0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0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0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0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0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0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1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1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1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1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1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1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1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1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1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1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2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2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2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2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2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2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2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2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2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2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3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3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3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3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3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3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3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3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3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4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4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4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34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4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4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4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4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4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4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5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5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5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5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54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35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5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5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6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3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6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6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6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6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6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6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36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7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7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7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7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7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7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7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7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7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7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8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8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8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8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8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8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38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8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9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9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9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9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9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9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9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0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0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0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0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0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0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0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0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0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1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1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1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1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1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1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1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1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4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1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2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2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2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4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2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2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2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2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2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2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3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3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3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3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3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3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3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3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3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4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4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4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4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4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4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4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44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4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4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5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5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5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5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45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5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5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5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59">
      <style:graphic-properties draw:fill="solid" draw:fill-color="#808080" draw:opacity="100.0%" draw:stroke="solid" svg:stroke-color="#80808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26.458332 L 317.49997 26.458332 L 317.49997 238.12498 Q 343.9583 476.24997 317.49997 476.24997 L 291.04166 502.7083 L 291.04166 502.7083 L 291.04166 502.7083 L 264.5833 502.7083 L 238.12498 502.7083 L 158.74998 476.24997 Q 105.83333 449.79166 79.37499 449.79166 L 52.916664 449.79166 L 26.458332 449.79166 Q 0.0 449.79166 0.0 449.79166 L 0.0 449.79166 L 0.0 449.79166 Q 0.0 449.79166 26.458332 343.9583 L 52.916664 264.5833 L 79.37499 158.74998 Q 105.83333 79.37499 158.74998 52.916664 Q 211.66666 52.916664 211.66666 26.458332 Q 211.66666 0.0 264.5833 0.0 Q 317.49997 26.458332 317.49997 26.458332 z" svg:height="5.027083mm" draw:style-name="style-2" svg:viewBox="0.0 0.0 317.49997 502.7083" svg:width="3.1749997mm" svg:x="239.7125mm" svg:y="145.78542mm"/>
          <draw:path svg:d="M 79.37499 79.37499 L 158.74998 0.0 L 185.20833 0.0 Q 211.66666 0.0 158.74998 291.04166 Q 105.83333 555.625 79.37499 714.37494 L 79.37499 846.6666 L 79.37499 873.12494 L 79.37499 873.12494 L 52.916664 873.12494 L 0.0 873.12494 L 0.0 846.6666 Q 0.0 820.2083 0.0 502.7083 Q 0.0 185.20833 79.37499 79.37499 z" svg:height="8.73125mm" draw:style-name="style-3" svg:viewBox="0.0 0.0 185.20833 873.12494" svg:width="1.8520832mm" svg:x="166.15833mm" svg:y="93.39791mm"/>
          <draw:path svg:d="M 79.37499 0.0 L 79.37499 0.0 L 105.83333 0.0 L 105.83333 0.0 L 158.74998 26.458332 Q 211.66666 26.458332 185.20833 79.37499 Q 158.74998 132.29166 158.74998 185.20833 L 158.74998 211.66666 L 158.74998 238.12498 Q 132.29166 238.12498 52.916664 264.5833 L 0.0 264.5833 L 0.0 211.66666 Q 0.0 158.74998 26.458332 132.29166 L 26.458332 132.29166 L 26.458332 132.29166 Q 0.0 105.83333 26.458332 79.37499 L 26.458332 52.916664 L 52.916664 52.916664 Q 52.916664 26.458332 52.916664 26.458332 L 52.916664 26.458332 L 52.916664 26.458332 Q 79.37499 26.458332 79.37499 0.0 z" svg:height="2.6458333mm" draw:style-name="style-4" svg:viewBox="0.0 0.0 185.20833 264.5833" svg:width="1.8520832mm" svg:x="35.454166mm" svg:y="223.04373mm"/>
          <draw:path svg:d="M 1111.25 687.9166 L 1164.1666 687.9166 L 1190.6249 687.9166 L 1217.0833 687.9166 L 1190.6249 714.37494 Q 1164.1666 740.8333 1164.1666 740.8333 L 1164.1666 767.2916 L 767.2916 767.2916 Q 370.41666 740.8333 238.12498 740.8333 L 105.83333 740.8333 L 105.83333 740.8333 L 105.83333 740.8333 L 52.916664 714.37494 L 0.0 687.9166 L 0.0 687.9166 L 0.0 687.9166 L 158.74998 687.9166 Q 291.04166 687.9166 291.04166 634.99994 L 291.04166 582.0833 L 317.49997 582.0833 Q 370.41666 582.0833 370.41666 634.99994 Q 370.41666 661.4583 423.3333 661.4583 Q 476.24997 661.4583 476.24997 582.0833 L 476.24997 529.1666 L 476.24997 529.1666 L 476.24997 529.1666 L 502.7083 529.1666 L 502.7083 529.1666 L 502.7083 555.625 L 529.1666 555.625 L 529.1666 582.0833 L 529.1666 608.5416 L 555.625 608.5416 L 555.625 608.5416 L 555.625 608.5416 L 555.625 634.99994 L 555.625 634.99994 L 582.0833 634.99994 L 582.0833 661.4583 L 582.0833 687.9166 L 634.99994 687.9166 L 714.37494 687.9166 L 714.37494 634.99994 L 740.8333 582.0833 L 740.8333 529.1666 Q 740.8333 502.7083 793.74994 370.41666 L 793.74994 211.66666 L 820.2083 158.74998 L 846.6666 105.83333 L 846.6666 105.83333 L 846.6666 105.83333 L 846.6666 79.37499 L 846.6666 79.37499 L 873.12494 79.37499 L 873.12494 79.37499 L 873.12494 158.74998 L 846.6666 211.66666 L 846.6666 317.49997 Q 846.6666 396.87497 820.2083 529.1666 L 820.2083 661.4583 L 873.12494 661.4583 L 926.0416 661.4583 L 926.0416 634.99994 L 952.49994 582.0833 L 1005.4166 211.66666 Q 1111.25 -158.74998 1111.25 0.0 Q 1111.25 158.74998 1084.7916 423.3333 Q 1058.3333 687.9166 1111.25 687.9166 z" svg:height="7.6729164mm" draw:style-name="style-5" svg:viewBox="0.0 0.0 1217.0833 767.2916" svg:width="12.170833mm" svg:x="37.57083mm" svg:y="60.854164mm"/>
          <draw:path svg:d="M 343.9583 0.0 L 343.9583 0.0 L 502.7083 26.458332 Q 661.4583 79.37499 687.9166 105.83333 Q 714.37494 132.29166 714.37494 132.29166 L 740.8333 132.29166 L 740.8333 132.29166 L 740.8333 158.74998 L 714.37494 158.74998 Q 687.9166 132.29166 529.1666 158.74998 Q 370.41666 185.20833 291.04166 238.12498 Q 238.12498 291.04166 238.12498 291.04166 L 264.5833 317.49997 L 264.5833 317.49997 Q 264.5833 343.9583 185.20833 343.9583 Q 79.37499 343.9583 132.29166 291.04166 L 158.74998 238.12498 L 132.29166 238.12498 L 79.37499 238.12498 L 52.916664 264.5833 L 26.458332 264.5833 L 26.458332 264.5833 L 26.458332 264.5833 L 0.0 238.12498 L 0.0 211.66666 L 0.0 211.66666 L 26.458332 211.66666 L 26.458332 211.66666 L 26.458332 185.20833 L 52.916664 185.20833 L 79.37499 185.20833 L 79.37499 158.74998 L 79.37499 158.74998 L 105.83333 158.74998 L 105.83333 132.29166 L 238.12498 132.29166 Q 370.41666 105.83333 343.9583 52.916664 Q 343.9583 26.458332 343.9583 0.0 z" svg:height="3.439583mm" draw:style-name="style-6" svg:viewBox="0.0 0.0 740.8333 343.9583" svg:width="7.408333mm" svg:x="181.23958mm" svg:y="99.21874mm"/>
          <draw:path svg:d="M 740.8333 158.74998 L 740.8333 211.66666 L 714.37494 423.3333 Q 714.37494 634.99994 687.9166 370.41666 Q 661.4583 132.29166 608.5416 158.74998 Q 555.625 158.74998 555.625 555.625 Q 555.625 952.49994 529.1666 1058.3333 L 529.1666 1190.6249 L 502.7083 1190.6249 Q 502.7083 1217.0833 502.7083 1243.5416 Q 476.24997 1269.9999 449.79166 1269.9999 Q 423.3333 1269.9999 396.87497 1058.3333 L 396.87497 873.12494 L 343.9583 873.12494 L 317.49997 873.12494 L 317.49997 820.2083 Q 291.04166 767.2916 291.04166 820.2083 L 264.5833 899.5833 L 264.5833 899.5833 L 238.12498 899.5833 L 238.12498 687.9166 Q 238.12498 476.24997 211.66666 476.24997 Q 185.20833 476.24997 185.20833 291.04166 L 185.20833 132.29166 L 185.20833 105.83333 L 185.20833 105.83333 L 158.74998 105.83333 L 158.74998 105.83333 L 158.74998 79.37499 L 132.29166 79.37499 L 132.29166 79.37499 L 132.29166 52.916664 L 105.83333 52.916664 L 79.37499 52.916664 L 79.37499 79.37499 L 79.37499 79.37499 L 52.916664 264.5833 L 26.458332 423.3333 L 26.458332 476.24997 L 26.458332 555.625 L 0.0 555.625 L 0.0 555.625 L 0.0 317.49997 Q 26.458332 52.916664 26.458332 26.458332 Q 52.916664 0.0 291.04166 0.0 Q 502.7083 0.0 582.0833 0.0 Q 661.4583 26.458332 714.37494 52.916664 Q 714.37494 105.83333 740.8333 158.74998 z" svg:height="12.699999mm" draw:style-name="style-7" svg:viewBox="0.0 0.0 740.8333 1269.9999" svg:width="7.408333mm" svg:x="136.78958mm" svg:y="57.679165mm"/>
          <draw:path svg:d="M 1058.3333 158.74998 L 1058.3333 158.74998 L 1031.875 158.74998 L 1005.4166 158.74998 L 1005.4166 185.20833 L 1005.4166 185.20833 L 1031.875 211.66666 Q 1031.875 264.5833 1058.3333 264.5833 Q 1084.7916 264.5833 1058.3333 291.04166 Q 1031.875 317.49997 1005.4166 370.41666 Q 1005.4166 423.3333 978.95825 423.3333 Q 952.49994 423.3333 952.49994 449.79166 Q 978.95825 476.24997 978.95825 476.24997 Q 1005.4166 476.24997 1005.4166 555.625 L 1005.4166 634.99994 L 1058.3333 687.9166 Q 1111.25 714.37494 1137.7083 740.8333 L 1137.7083 740.8333 L 1137.7083 740.8333 L 1137.7083 740.8333 L 1137.7083 767.2916 L 1111.25 767.2916 L 1111.25 793.74994 L 1111.25 820.2083 L 1111.25 820.2083 L 1084.7916 820.2083 L 1058.3333 820.2083 L 1058.3333 793.74994 L 1058.3333 793.74994 L 1058.3333 793.74994 L 1031.875 793.74994 L 1031.875 820.2083 L 952.49994 846.6666 Q 899.5833 873.12494 899.5833 899.5833 Q 899.5833 952.49994 873.12494 926.0416 Q 846.6666 899.5833 820.2083 1058.3333 Q 793.74994 1243.5416 767.2916 1296.4583 L 740.8333 1349.3749 L 740.8333 1349.3749 L 740.8333 1322.9166 L 714.37494 1322.9166 L 687.9166 1322.9166 L 687.9166 1349.3749 L 687.9166 1349.3749 L 661.4583 1402.2916 L 661.4583 1455.2083 L 661.4583 1455.2083 L 634.99994 1455.2083 L 634.99994 1428.7499 L 634.99994 1402.2916 L 608.5416 1322.9166 Q 582.0833 1217.0833 582.0833 1269.9999 Q 582.0833 1296.4583 555.625 1164.1666 L 529.1666 1058.3333 L 529.1666 1058.3333 L 529.1666 1058.3333 L 529.1666 1031.875 L 529.1666 1031.875 L 555.625 1031.875 Q 582.0833 1005.4166 582.0833 1005.4166 L 582.0833 1005.4166 L 608.5416 978.95825 L 608.5416 952.49994 L 582.0833 952.49994 L 555.625 952.49994 L 529.1666 952.49994 Q 502.7083 952.49994 423.3333 952.49994 Q 370.41666 952.49994 370.41666 952.49994 Q 343.9583 978.95825 317.49997 978.95825 Q 264.5833 952.49994 264.5833 926.0416 Q 238.12498 873.12494 211.66666 873.12494 Q 185.20833 873.12494 158.74998 952.49994 L 158.74998 1031.875 L 132.29166 1031.875 L 132.29166 1005.4166 L 132.29166 1005.4166 L 105.83333 1005.4166 L 105.83333 1005.4166 L 105.83333 1005.4166 L 105.83333 1005.4166 L 105.83333 978.95825 L 79.37499 978.95825 L 79.37499 952.49994 L 79.37499 952.49994 L 52.916664 952.49994 L 52.916664 952.49994 L 52.916664 952.49994 L 52.916664 926.0416 L 52.916664 926.0416 L 26.458332 926.0416 L 26.458332 899.5833 L 26.458332 899.5833 L 0.0 899.5833 L 0.0 846.6666 L 0.0 793.74994 L 26.458332 793.74994 L 26.458332 793.74994 L 26.458332 767.2916 L 0.0 767.2916 L 0.0 740.8333 L 0.0 714.37494 L 0.0 714.37494 L 26.458332 714.37494 L 26.458332 687.9166 L 52.916664 687.9166 L 52.916664 687.9166 L 52.916664 714.37494 L 79.37499 714.37494 L 105.83333 687.9166 L 132.29166 687.9166 L 158.74998 687.9166 L 158.74998 661.4583 L 158.74998 661.4583 L 185.20833 476.24997 Q 211.66666 317.49997 238.12498 317.49997 L 264.5833 317.49997 L 264.5833 317.49997 L 264.5833 317.49997 L 317.49997 343.9583 Q 370.41666 343.9583 370.41666 264.5833 Q 343.9583 211.66666 370.41666 211.66666 Q 396.87497 211.66666 396.87497 264.5833 Q 423.3333 291.04166 476.24997 317.49997 Q 529.1666 317.49997 529.1666 264.5833 L 529.1666 211.66666 L 529.1666 211.66666 Q 555.625 211.66666 555.625 185.20833 L 555.625 185.20833 L 582.0833 185.20833 Q 582.0833 211.66666 582.0833 211.66666 L 608.5416 211.66666 L 608.5416 211.66666 Q 608.5416 211.66666 634.99994 238.12498 Q 634.99994 264.5833 687.9166 264.5833 Q 740.8333 264.5833 740.8333 185.20833 L 740.8333 105.83333 L 767.2916 105.83333 Q 793.74994 105.83333 793.74994 105.83333 Q 820.2083 105.83333 873.12494 52.916664 L 926.0416 0.0 L 926.0416 0.0 L 926.0416 0.0 L 1005.4166 0.0 Q 1084.7916 -26.458332 1058.3333 52.916664 Q 1058.3333 132.29166 1058.3333 158.74998 z" svg:height="14.552083mm" draw:style-name="style-8" svg:viewBox="0.0 0.0 1137.7083 1455.2083" svg:width="11.377083mm" svg:x="32.279163mm" svg:y="121.70833mm"/>
          <draw:path svg:d="M 0.0 26.458332 L 0.0 0.0 L 26.458332 0.0 Q 52.916664 26.458332 79.37499 26.458332 L 79.37499 52.916664 L 105.83333 52.916664 L 132.29166 52.916664 L 158.74998 79.37499 L 185.20833 105.83333 L 185.20833 105.83333 L 211.66666 105.83333 L 211.66666 105.83333 L 211.66666 105.83333 L 238.12498 132.29166 L 264.5833 132.29166 L 343.9583 185.20833 Q 423.3333 211.66666 423.3333 238.12498 L 423.3333 238.12498 L 449.79166 238.12498 L 449.79166 264.5833 L 714.37494 476.24997 Q 952.49994 687.9166 1058.3333 740.8333 Q 1111.25 820.2083 1137.7083 846.6666 L 1164.1666 873.12494 L 1164.1666 873.12494 L 1164.1666 899.5833 L 1164.1666 899.5833 L 1164.1666 899.5833 L 1190.6249 952.49994 L 1190.6249 978.95825 L 1005.4166 978.95825 L 846.6666 952.49994 L 793.74994 952.49994 L 767.2916 952.49994 L 767.2916 926.0416 L 740.8333 926.0416 L 740.8333 846.6666 L 740.8333 740.8333 L 687.9166 740.8333 L 661.4583 740.8333 L 661.4583 687.9166 L 661.4583 661.4583 L 687.9166 661.4583 L 714.37494 687.9166 L 714.37494 687.9166 L 740.8333 687.9166 L 740.8333 687.9166 L 740.8333 687.9166 L 740.8333 714.37494 L 740.8333 714.37494 L 767.2916 740.8333 Q 793.74994 740.8333 820.2083 767.2916 L 846.6666 793.74994 L 846.6666 793.74994 L 846.6666 793.74994 L 873.12494 793.74994 L 873.12494 793.74994 L 873.12494 820.2083 L 899.5833 820.2083 L 899.5833 820.2083 L 899.5833 846.6666 L 952.49994 846.6666 L 978.95825 846.6666 L 978.95825 820.2083 L 952.49994 793.74994 L 952.49994 793.74994 L 952.49994 793.74994 L 952.49994 767.2916 L 952.49994 767.2916 L 926.0416 767.2916 L 926.0416 740.8333 L 926.0416 740.8333 L 899.5833 740.8333 L 899.5833 740.8333 L 899.5833 740.8333 L 899.5833 714.37494 L 899.5833 714.37494 L 873.12494 714.37494 L 873.12494 687.9166 L 873.12494 687.9166 L 846.6666 687.9166 L 846.6666 687.9166 L 846.6666 687.9166 L 846.6666 661.4583 L 846.6666 661.4583 L 820.2083 661.4583 L 820.2083 634.99994 L 820.2083 634.99994 Q 793.74994 634.99994 476.24997 396.87497 L 158.74998 158.74998 L 132.29166 132.29166 Q 105.83333 105.83333 52.916664 79.37499 L 0.0 52.916664 L 0.0 26.458332 z" svg:height="9.789583mm" draw:style-name="style-9" svg:viewBox="0.0 0.0 1190.6249 978.95825" svg:width="11.906249mm" svg:x="126.470825mm" svg:y="74.612495mm"/>
          <draw:path svg:d="M 238.12498 0.0 L 264.5833 26.458332 L 264.5833 26.458332 L 264.5833 52.916664 L 264.5833 52.916664 L 291.04166 52.916664 L 291.04166 26.458332 L 317.49997 26.458332 L 317.49997 26.458332 L 317.49997 26.458332 L 317.49997 26.458332 L 317.49997 52.916664 L 317.49997 52.916664 L 317.49997 52.916664 L 343.9583 105.83333 L 370.41666 132.29166 L 370.41666 132.29166 L 370.41666 158.74998 L 370.41666 158.74998 L 370.41666 158.74998 L 396.87497 158.74998 L 396.87497 158.74998 L 476.24997 185.20833 Q 529.1666 211.66666 529.1666 291.04166 Q 555.625 370.41666 582.0833 370.41666 Q 634.99994 370.41666 634.99994 396.87497 L 661.4583 396.87497 L 661.4583 396.87497 Q 661.4583 423.3333 687.9166 449.79166 Q 687.9166 476.24997 661.4583 476.24997 Q 634.99994 476.24997 634.99994 449.79166 Q 634.99994 423.3333 582.0833 423.3333 Q 529.1666 396.87497 529.1666 370.41666 L 502.7083 317.49997 L 502.7083 317.49997 L 476.24997 317.49997 L 476.24997 396.87497 Q 476.24997 476.24997 476.24997 529.1666 L 476.24997 582.0833 L 449.79166 582.0833 L 449.79166 582.0833 L 449.79166 555.625 L 423.3333 555.625 L 423.3333 555.625 L 423.3333 582.0833 L 423.3333 582.0833 L 423.3333 582.0833 L 396.87497 502.7083 L 370.41666 423.3333 L 370.41666 449.79166 Q 370.41666 476.24997 343.9583 449.79166 Q 343.9583 423.3333 291.04166 476.24997 Q 238.12498 529.1666 211.66666 449.79166 Q 211.66666 396.87497 158.74998 396.87497 L 158.74998 396.87497 L 132.29166 396.87497 L 132.29166 423.3333 L 105.83333 423.3333 L 79.37499 423.3333 L 79.37499 396.87497 L 52.916664 396.87497 L 52.916664 370.41666 L 52.916664 317.49997 L 26.458332 317.49997 L 26.458332 317.49997 L 26.458332 317.49997 L 0.0 291.04166 L 0.0 291.04166 L 0.0 264.5833 L 26.458332 264.5833 Q 52.916664 264.5833 105.83333 264.5833 Q 158.74998 264.5833 185.20833 132.29166 Q 211.66666 0.0 238.12498 0.0 z" svg:height="5.820833mm" draw:style-name="style-10" svg:viewBox="0.0 0.0 687.9166 582.0833" svg:width="6.879166mm" svg:x="104.774994mm" svg:y="166.68748mm"/>
          <draw:path svg:d="M 343.9583 52.916664 L 370.41666 0.0 L 582.0833 0.0 Q 793.74994 26.458332 926.0416 26.458332 L 1058.3333 26.458332 L 1058.3333 52.916664 Q 1058.3333 79.37499 952.49994 132.29166 Q 873.12494 185.20833 846.6666 238.12498 Q 846.6666 291.04166 820.2083 343.9583 Q 767.2916 343.9583 767.2916 370.41666 L 767.2916 370.41666 L 740.8333 449.79166 Q 740.8333 529.1666 820.2083 476.24997 Q 873.12494 396.87497 926.0416 396.87497 Q 978.95825 396.87497 978.95825 317.49997 Q 978.95825 238.12498 1005.4166 238.12498 L 1005.4166 238.12498 L 1005.4166 291.04166 L 1031.875 370.41666 L 1031.875 370.41666 L 1031.875 370.41666 L 1005.4166 396.87497 Q 978.95825 449.79166 978.95825 502.7083 Q 978.95825 555.625 952.49994 582.0833 Q 926.0416 608.5416 926.0416 608.5416 L 926.0416 608.5416 L 926.0416 608.5416 Q 926.0416 608.5416 687.9166 608.5416 L 476.24997 634.99994 L 476.24997 634.99994 Q 476.24997 608.5416 317.49997 608.5416 L 158.74998 555.625 L 105.83333 555.625 L 52.916664 555.625 L 26.458332 529.1666 L 0.0 529.1666 L 0.0 502.7083 L 26.458332 502.7083 L 26.458332 502.7083 L 26.458332 502.7083 L 52.916664 476.24997 L 79.37499 449.79166 L 79.37499 449.79166 L 79.37499 449.79166 L 105.83333 449.79166 L 105.83333 449.79166 L 132.29166 449.79166 L 158.74998 449.79166 L 185.20833 423.3333 L 211.66666 423.3333 L 211.66666 370.41666 L 238.12498 317.49997 L 238.12498 317.49997 Q 238.12498 291.04166 291.04166 291.04166 Q 343.9583 238.12498 343.9583 211.66666 Q 343.9583 158.74998 317.49997 132.29166 Q 291.04166 132.29166 343.9583 52.916664 z" svg:height="6.3499994mm" draw:style-name="style-11" svg:viewBox="0.0 0.0 1058.3333 634.99994" svg:width="10.583333mm" svg:x="88.10625mm" svg:y="130.43958mm"/>
          <draw:path svg:d="M 661.4583 26.458332 L 661.4583 26.458332 L 634.99994 79.37499 Q 582.0833 158.74998 582.0833 158.74998 L 582.0833 158.74998 L 582.0833 158.74998 Q 555.625 185.20833 555.625 185.20833 L 555.625 185.20833 L 529.1666 185.20833 Q 529.1666 185.20833 476.24997 238.12498 L 423.3333 291.04166 L 396.87497 317.49997 Q 370.41666 343.9583 264.5833 343.9583 L 158.74998 370.41666 L 238.12498 291.04166 Q 317.49997 211.66666 317.49997 185.20833 L 317.49997 185.20833 L 317.49997 185.20833 L 317.49997 185.20833 L 291.04166 185.20833 L 264.5833 185.20833 L 211.66666 185.20833 Q 158.74998 185.20833 79.37499 158.74998 L 0.0 132.29166 L 0.0 105.83333 L 0.0 79.37499 L 26.458332 79.37499 L 52.916664 79.37499 L 238.12498 26.458332 Q 423.3333 26.458332 396.87497 0.0 L 370.41666 0.0 L 529.1666 0.0 Q 661.4583 26.458332 661.4583 26.458332 z" svg:height="3.7041664mm" draw:style-name="style-12" svg:viewBox="0.0 0.0 661.4583 370.41666" svg:width="6.614583mm" svg:x="146.57916mm" svg:y="112.97707mm"/>
          <draw:path svg:d="M 291.04166 0.0 L 317.49997 0.0 L 343.9583 26.458332 Q 370.41666 52.916664 343.9583 52.916664 Q 343.9583 79.37499 502.7083 105.83333 Q 661.4583 132.29166 661.4583 105.83333 Q 661.4583 79.37499 634.99994 79.37499 L 608.5416 79.37499 L 608.5416 52.916664 L 608.5416 0.0 L 687.9166 0.0 Q 767.2916 0.0 767.2916 52.916664 Q 793.74994 105.83333 820.2083 132.29166 Q 873.12494 132.29166 873.12494 158.74998 Q 873.12494 185.20833 952.49994 185.20833 Q 1031.875 211.66666 1137.7083 211.66666 L 1243.5416 211.66666 L 1243.5416 185.20833 L 1243.5416 185.20833 L 1269.9999 185.20833 L 1269.9999 158.74998 L 1269.9999 158.74998 L 1296.4583 158.74998 L 1296.4583 185.20833 L 1296.4583 211.66666 L 1269.9999 238.12498 Q 1269.9999 264.5833 1217.0833 264.5833 L 1164.1666 264.5833 L 1164.1666 291.04166 L 1190.6249 291.04166 L 1190.6249 317.49997 L 1190.6249 317.49997 L 608.5416 317.49997 L 0.0 317.49997 L 0.0 317.49997 L 0.0 317.49997 L 26.458332 291.04166 L 79.37499 291.04166 L 79.37499 264.5833 L 79.37499 211.66666 L 132.29166 211.66666 L 158.74998 211.66666 L 158.74998 158.74998 L 158.74998 132.29166 L 211.66666 132.29166 Q 264.5833 132.29166 238.12498 79.37499 Q 238.12498 26.458332 291.04166 0.0 z M 687.9166 52.916664 Q 687.9166 26.458332 714.37494 26.458332 Q 740.8333 26.458332 740.8333 52.916664 Q 740.8333 79.37499 714.37494 79.37499 L 687.9166 79.37499 L 687.9166 52.916664 z M 158.74998 238.12498 Q 185.20833 238.12498 185.20833 238.12498 Q 185.20833 264.5833 185.20833 264.5833 Q 158.74998 264.5833 158.74998 238.12498 z" svg:height="3.1749997mm" draw:style-name="style-13" svg:viewBox="0.0 0.0 1296.4583 317.49997" svg:width="12.964582mm" svg:x="119.32708mm" svg:y="197.37915mm"/>
          <draw:path svg:d="M 132.29166 52.916664 L 185.20833 79.37499 L 185.20833 105.83333 L 185.20833 105.83333 L 185.20833 370.41666 L 185.20833 608.5416 L 185.20833 740.8333 L 185.20833 873.12494 L 158.74998 873.12494 L 132.29166 899.5833 L 132.29166 899.5833 Q 132.29166 899.5833 79.37499 899.5833 Q 26.458332 899.5833 26.458332 873.12494 L 0.0 846.6666 L 0.0 423.3333 Q 0.0 0.0 52.916664 0.0 Q 105.83333 0.0 132.29166 52.916664 z" svg:height="8.995832mm" draw:style-name="style-14" svg:viewBox="0.0 0.0 185.20833 899.5833" svg:width="1.8520832mm" svg:x="178.06458mm" svg:y="59.79583mm"/>
          <draw:path svg:d="M 767.2916 26.458332 L 767.2916 26.458332 L 767.2916 105.83333 Q 767.2916 211.66666 820.2083 291.04166 Q 873.12494 370.41666 899.5833 396.87497 L 926.0416 396.87497 L 926.0416 423.3333 L 926.0416 449.79166 L 899.5833 449.79166 Q 873.12494 449.79166 873.12494 608.5416 Q 873.12494 767.2916 873.12494 952.49994 L 873.12494 1164.1666 L 873.12494 1164.1666 Q 873.12494 1164.1666 846.6666 1243.5416 L 846.6666 1322.9166 L 820.2083 1322.9166 Q 820.2083 1322.9166 767.2916 1322.9166 Q 740.8333 1322.9166 714.37494 1269.9999 Q 714.37494 1190.6249 661.4583 1164.1666 Q 634.99994 1164.1666 555.625 1137.7083 Q 476.24997 1137.7083 476.24997 1084.7916 L 476.24997 1031.875 L 476.24997 1031.875 Q 502.7083 1031.875 502.7083 978.95825 Q 502.7083 926.0416 476.24997 952.49994 Q 423.3333 978.95825 476.24997 873.12494 L 502.7083 767.2916 L 529.1666 687.9166 L 529.1666 634.99994 L 502.7083 634.99994 L 476.24997 634.99994 L 449.79166 661.4583 L 423.3333 687.9166 L 396.87497 687.9166 Q 370.41666 687.9166 291.04166 714.37494 L 238.12498 740.8333 L 211.66666 740.8333 L 185.20833 740.8333 L 185.20833 767.2916 L 185.20833 767.2916 L 158.74998 767.2916 L 132.29166 793.74994 L 79.37499 793.74994 L 52.916664 793.74994 L 26.458332 793.74994 L 0.0 793.74994 L 0.0 793.74994 L 0.0 793.74994 L 0.0 793.74994 L 26.458332 793.74994 L 26.458332 793.74994 L 26.458332 767.2916 L 26.458332 767.2916 L 26.458332 767.2916 L 52.916664 767.2916 L 52.916664 740.8333 L 52.916664 740.8333 L 79.37499 740.8333 L 79.37499 740.8333 L 79.37499 740.8333 L 79.37499 714.37494 L 79.37499 714.37494 L 105.83333 714.37494 L 105.83333 687.9166 L 105.83333 687.9166 L 132.29166 687.9166 L 132.29166 687.9166 L 132.29166 687.9166 L 132.29166 661.4583 L 132.29166 661.4583 L 158.74998 661.4583 L 158.74998 634.99994 L 238.12498 582.0833 Q 343.9583 529.1666 343.9583 476.24997 Q 396.87497 449.79166 396.87497 423.3333 L 396.87497 423.3333 L 449.79166 317.49997 Q 502.7083 211.66666 502.7083 158.74998 Q 555.625 105.83333 555.625 105.83333 L 555.625 79.37499 L 555.625 105.83333 Q 582.0833 158.74998 634.99994 158.74998 Q 714.37494 132.29166 714.37494 52.916664 Q 714.37494 0.0 740.8333 0.0 Q 767.2916 0.0 767.2916 26.458332 z" svg:height="13.229166mm" draw:style-name="style-15" svg:viewBox="0.0 0.0 926.0416 1322.9166" svg:width="9.260416mm" svg:x="224.63124mm" svg:y="68.791664mm"/>
          <draw:path svg:d="M 555.625 0.0 L 555.625 0.0 L 529.1666 0.0 Q 476.24997 26.458332 476.24997 52.916664 Q 476.24997 79.37499 502.7083 79.37499 L 502.7083 105.83333 L 582.0833 79.37499 Q 634.99994 79.37499 634.99994 132.29166 Q 661.4583 158.74998 740.8333 158.74998 Q 820.2083 158.74998 846.6666 132.29166 L 873.12494 132.29166 L 846.6666 185.20833 Q 793.74994 238.12498 820.2083 264.5833 L 820.2083 264.5833 L 687.9166 343.9583 Q 529.1666 423.3333 502.7083 423.3333 Q 476.24997 423.3333 423.3333 396.87497 L 343.9583 396.87497 L 317.49997 396.87497 Q 291.04166 370.41666 291.04166 370.41666 Q 264.5833 370.41666 185.20833 370.41666 L 79.37499 370.41666 L 79.37499 343.9583 L 105.83333 343.9583 L 105.83333 343.9583 L 105.83333 317.49997 L 52.916664 317.49997 L 0.0 317.49997 L 0.0 291.04166 L 0.0 264.5833 L 0.0 264.5833 L 0.0 264.5833 L 26.458332 238.12498 L 52.916664 211.66666 L 105.83333 211.66666 L 185.20833 211.66666 L 132.29166 185.20833 L 79.37499 158.74998 L 79.37499 158.74998 L 79.37499 158.74998 L 158.74998 158.74998 Q 211.66666 158.74998 238.12498 105.83333 Q 264.5833 79.37499 238.12498 52.916664 L 211.66666 26.458332 L 370.41666 0.0 Q 555.625 0.0 555.625 0.0 z" svg:height="4.233333mm" draw:style-name="style-16" svg:viewBox="0.0 0.0 873.12494 423.3333" svg:width="8.73125mm" svg:x="27.516665mm" svg:y="221.72083mm"/>
          <draw:path svg:d="M 0.0 26.458332 L 0.0 0.0 L 105.83333 0.0 L 238.12498 0.0 L 238.12498 211.66666 Q 264.5833 396.87497 264.5833 582.0833 L 264.5833 740.8333 L 264.5833 793.74994 L 264.5833 846.6666 L 238.12498 846.6666 Q 211.66666 846.6666 158.74998 714.37494 Q 105.83333 582.0833 105.83333 608.5416 Q 105.83333 634.99994 79.37499 634.99994 L 79.37499 608.5416 L 79.37499 582.0833 Q 52.916664 529.1666 52.916664 476.24997 L 26.458332 449.79166 L 52.916664 449.79166 Q 79.37499 423.3333 26.458332 238.12498 Q 0.0 52.916664 0.0 26.458332 z" svg:height="8.466666mm" draw:style-name="style-17" svg:viewBox="0.0 0.0 264.5833 846.6666" svg:width="2.6458333mm" svg:x="191.55832mm" svg:y="15.874999mm"/>
          <draw:path svg:d="M 634.99994 26.458332 L 634.99994 0.0 L 661.4583 0.0 L 661.4583 0.0 L 714.37494 529.1666 Q 740.8333 1084.7916 661.4583 1137.7083 Q 608.5416 1190.6249 608.5416 1217.0833 Q 608.5416 1243.5416 529.1666 1296.4583 Q 449.79166 1322.9166 423.3333 1322.9166 L 423.3333 1349.3749 L 423.3333 1349.3749 L 423.3333 1349.3749 L 396.87497 1349.3749 Q 370.41666 1349.3749 238.12498 1455.2083 L 79.37499 1508.1249 L 79.37499 1534.5833 L 79.37499 1534.5833 L 52.916664 1561.0416 L 52.916664 1587.4999 L 26.458332 1587.4999 L 0.0 1587.4999 L 0.0 1561.0416 L 26.458332 1534.5833 L 26.458332 1534.5833 L 26.458332 1508.1249 L 26.458332 1508.1249 L 26.458332 1508.1249 L 52.916664 1508.1249 L 52.916664 1508.1249 L 52.916664 1481.6666 L 79.37499 1481.6666 L 79.37499 1481.6666 L 79.37499 1455.2083 L 26.458332 1455.2083 L 0.0 1455.2083 L 0.0 1455.2083 L 0.0 1455.2083 L 26.458332 1428.7499 L 52.916664 1402.2916 L 79.37499 1402.2916 Q 105.83333 1402.2916 185.20833 1349.3749 Q 264.5833 1296.4583 396.87497 1190.6249 Q 529.1666 1084.7916 555.625 608.5416 L 555.625 105.83333 L 555.625 105.83333 Q 555.625 79.37499 608.5416 79.37499 Q 634.99994 79.37499 634.99994 26.458332 z" svg:height="15.874999mm" draw:style-name="style-18" svg:viewBox="0.0 0.0 714.37494 1587.4999" svg:width="7.1437497mm" svg:x="164.8354mm" svg:y="132.02707mm"/>
          <draw:path svg:d="M 926.0416 0.0 L 926.0416 0.0 L 952.49994 0.0 L 978.95825 0.0 L 978.95825 26.458332 L 978.95825 52.916664 L 978.95825 132.29166 Q 978.95825 185.20833 926.0416 211.66666 L 873.12494 238.12498 L 846.6666 238.12498 L 820.2083 238.12498 L 820.2083 264.5833 L 820.2083 264.5833 L 793.74994 264.5833 L 793.74994 291.04166 L 793.74994 291.04166 L 767.2916 291.04166 L 767.2916 343.9583 L 767.2916 370.41666 L 740.8333 396.87497 L 740.8333 449.79166 L 740.8333 449.79166 L 714.37494 449.79166 L 714.37494 502.7083 L 714.37494 582.0833 L 687.9166 661.4583 L 661.4583 714.37494 L 661.4583 714.37494 L 661.4583 714.37494 L 661.4583 740.8333 L 661.4583 740.8333 L 661.4583 740.8333 Q 634.99994 767.2916 449.79166 767.2916 Q 291.04166 793.74994 291.04166 767.2916 Q 291.04166 740.8333 185.20833 740.8333 L 105.83333 740.8333 L 79.37499 740.8333 L 26.458332 714.37494 L 26.458332 714.37494 L 26.458332 714.37494 L 52.916664 714.37494 L 52.916664 714.37494 L 26.458332 687.9166 L 0.0 687.9166 L 0.0 661.4583 L 0.0 634.99994 L 264.5833 634.99994 L 529.1666 634.99994 L 529.1666 608.5416 Q 555.625 582.0833 555.625 529.1666 Q 555.625 476.24997 582.0833 343.9583 Q 608.5416 211.66666 661.4583 185.20833 L 687.9166 185.20833 L 767.2916 132.29166 Q 820.2083 105.83333 873.12494 52.916664 Q 899.5833 26.458332 926.0416 0.0 z" svg:height="7.6729164mm" draw:style-name="style-19" svg:viewBox="0.0 0.0 978.95825 767.2916" svg:width="9.789583mm" svg:x="186.53123mm" svg:y="74.87708mm"/>
          <draw:path svg:d="M 26.458332 0.0 L 79.37499 0.0 L 79.37499 0.0 L 79.37499 0.0 L 105.83333 0.0 L 105.83333 26.458332 L 105.83333 26.458332 L 132.29166 26.458332 L 132.29166 26.458332 L 132.29166 26.458332 L 291.04166 79.37499 Q 476.24997 79.37499 555.625 105.83333 L 608.5416 132.29166 L 714.37494 132.29166 Q 793.74994 132.29166 820.2083 158.74998 L 846.6666 158.74998 L 846.6666 158.74998 L 846.6666 185.20833 L 767.2916 185.20833 Q 687.9166 185.20833 608.5416 238.12498 L 555.625 264.5833 L 529.1666 264.5833 Q 502.7083 238.12498 449.79166 238.12498 L 370.41666 211.66666 L 370.41666 185.20833 Q 370.41666 158.74998 185.20833 132.29166 L 0.0 79.37499 L 0.0 52.916664 Q 0.0 26.458332 26.458332 0.0 z" svg:height="2.6458333mm" draw:style-name="style-20" svg:viewBox="0.0 0.0 846.6666 264.5833" svg:width="8.466666mm" svg:x="129.38124mm" svg:y="113.50624mm"/>
          <draw:path svg:d="M 767.2916 0.0 L 767.2916 0.0 L 846.6666 105.83333 Q 926.0416 185.20833 926.0416 211.66666 L 926.0416 211.66666 L 926.0416 238.12498 Q 926.0416 264.5833 820.2083 343.9583 Q 714.37494 423.3333 714.37494 449.79166 Q 714.37494 476.24997 661.4583 476.24997 L 634.99994 502.7083 L 634.99994 476.24997 Q 661.4583 449.79166 661.4583 423.3333 Q 661.4583 423.3333 582.0833 423.3333 L 502.7083 449.79166 L 476.24997 449.79166 Q 449.79166 423.3333 449.79166 423.3333 L 449.79166 423.3333 L 449.79166 423.3333 Q 449.79166 423.3333 449.79166 396.87497 Q 449.79166 396.87497 238.12498 396.87497 L 26.458332 396.87497 L 26.458332 370.41666 L 26.458332 370.41666 L 0.0 370.41666 L 0.0 370.41666 L 26.458332 343.9583 L 52.916664 317.49997 L 52.916664 317.49997 L 52.916664 317.49997 L 52.916664 317.49997 L 52.916664 317.49997 L 79.37499 291.04166 L 132.29166 291.04166 L 158.74998 291.04166 L 185.20833 264.5833 L 238.12498 264.5833 Q 291.04166 264.5833 343.9583 238.12498 L 370.41666 238.12498 L 396.87497 238.12498 Q 423.3333 238.12498 449.79166 158.74998 Q 449.79166 105.83333 555.625 79.37499 Q 661.4583 52.916664 661.4583 52.916664 Q 661.4583 52.916664 687.9166 52.916664 L 687.9166 26.458332 L 714.37494 26.458332 Q 740.8333 0.0 767.2916 0.0 z" svg:height="5.027083mm" draw:style-name="style-21" svg:viewBox="0.0 0.0 926.0416 502.7083" svg:width="9.260416mm" svg:x="196.5854mm" svg:y="60.854164mm"/>
          <draw:path svg:d="M 2301.875 158.74998 L 2301.875 185.20833 L 2248.9583 185.20833 Q 2196.0415 158.74998 2169.5833 158.74998 Q 2169.5833 158.74998 1164.1666 132.29166 L 132.29166 105.83333 L 52.916664 132.29166 L 0.0 132.29166 L 0.0 105.83333 L 0.0 52.916664 L 26.458332 52.916664 L 52.916664 52.916664 L 79.37499 52.916664 L 105.83333 52.916664 L 158.74998 26.458332 L 211.66666 26.458332 L 264.5833 26.458332 L 317.49997 0.0 L 687.9166 0.0 L 1058.3333 0.0 L 1719.7916 0.0 Q 2381.2498 -26.458332 2407.7083 0.0 Q 2407.7083 52.916664 2354.7915 79.37499 Q 2328.3333 105.83333 2301.875 158.74998 z" svg:height="1.8520832mm" draw:style-name="style-22" svg:viewBox="0.0 0.0 2407.7083 185.20833" svg:width="24.077082mm" svg:x="216.95833mm" svg:y="139.7mm"/>
          <draw:path svg:d="M 264.5833 0.0 L 370.41666 0.0 L 370.41666 0.0 Q 370.41666 26.458332 396.87497 26.458332 L 396.87497 26.458332 L 1031.875 52.916664 Q 1640.4166 79.37499 1852.0833 79.37499 Q 2063.75 79.37499 2063.75 79.37499 L 2063.75 79.37499 L 2037.2915 79.37499 L 2037.2915 79.37499 L 2037.2915 105.83333 L 2037.2915 105.83333 L 2063.75 105.83333 L 2063.75 132.29166 L 2090.2083 132.29166 L 2116.6665 132.29166 L 2116.6665 158.74998 L 2090.2083 158.74998 L 2090.2083 158.74998 L 2090.2083 185.20833 L 2090.2083 185.20833 L 2090.2083 185.20833 L 2116.6665 185.20833 L 2116.6665 185.20833 L 2090.2083 211.66666 L 2037.2915 238.12498 L 2037.2915 238.12498 L 2037.2915 238.12498 L 2010.8333 238.12498 L 2010.8333 238.12498 L 2090.2083 264.5833 Q 2143.125 291.04166 2169.5833 291.04166 L 2169.5833 317.49997 L 2010.8333 317.49997 L 1852.0833 317.49997 L 1772.7083 291.04166 Q 1693.3333 238.12498 1693.3333 873.12494 Q 1666.8749 1508.1249 1693.3333 2090.2083 L 1719.7916 2698.7498 L 1719.7916 2698.7498 L 1719.7916 2698.7498 L 1772.7083 2698.7498 L 1852.0833 2672.2915 L 2883.9583 2698.7498 Q 3889.3748 2725.2083 3889.3748 2725.2083 Q 3915.833 2725.2083 3968.7498 2751.6665 L 4021.6665 2751.6665 L 4021.6665 2751.6665 L 4048.1248 2751.6665 L 4048.1248 2725.2083 L 4048.1248 2672.2915 L 4074.583 2672.2915 L 4101.0415 2672.2915 L 4101.0415 2698.7498 L 4101.0415 2725.2083 L 4074.583 2778.1248 L 4048.1248 2804.5833 L 4048.1248 2804.5833 L 4048.1248 2831.0415 L 4048.1248 2831.0415 L 4048.1248 2831.0415 L 4021.6665 2831.0415 L 4021.6665 2831.0415 L 3995.208 2857.4998 L 3968.7498 2883.9583 L 3968.7498 2883.9583 L 3995.208 2883.9583 L 3995.208 2883.9583 L 3995.208 2883.9583 L 3995.208 2910.4165 L 3995.208 2910.4165 L 4021.6665 2910.4165 L 4021.6665 2936.8748 L 4233.333 2936.8748 L 4445.0 2936.8748 L 4445.0 2936.8748 L 4445.0 2963.3333 L 4127.5 2963.3333 Q 3809.9998 2989.7915 3413.1248 2989.7915 L 3016.2498 2989.7915 L 2725.2083 2989.7915 Q 2460.6248 2989.7915 2090.2083 3016.2498 L 1719.7916 3016.2498 L 1719.7916 3016.2498 Q 1719.7916 2989.7915 1666.8749 2989.7915 Q 1613.9583 2989.7915 1508.1249 2883.9583 Q 1375.8333 2778.1248 1349.3749 2725.2083 Q 1349.3749 2645.8333 1243.5416 2566.4583 Q 1164.1666 2513.5415 1111.25 2381.2498 L 1058.3333 2248.9583 L 1058.3333 2196.0415 Q 1031.875 2143.125 1031.875 1243.5416 L 978.95825 343.9583 L 978.95825 343.9583 L 978.95825 343.9583 L 978.95825 317.49997 L 978.95825 317.49997 L 952.49994 317.49997 Q 952.49994 343.9583 661.4583 343.9583 L 343.9583 343.9583 L 185.20833 343.9583 L 26.458332 343.9583 L 26.458332 264.5833 L 26.458332 185.20833 L 0.0 185.20833 L 0.0 185.20833 L 0.0 158.74998 L 26.458332 158.74998 L 26.458332 105.83333 Q 26.458332 26.458332 79.37499 26.458332 Q 158.74998 26.458332 264.5833 0.0 z" svg:height="30.162498mm" draw:style-name="style-23" svg:viewBox="0.0 0.0 4445.0 3016.2498" svg:width="44.449997mm" svg:x="199.7604mm" svg:y="114.03541mm"/>
          <draw:path svg:d="M 529.1666 105.83333 L 714.37494 0.0 L 767.2916 0.0 Q 820.2083 26.458332 793.74994 105.83333 Q 767.2916 158.74998 740.8333 185.20833 Q 687.9166 211.66666 687.9166 238.12498 L 687.9166 264.5833 L 661.4583 264.5833 L 661.4583 264.5833 L 661.4583 291.04166 L 634.99994 291.04166 L 634.99994 291.04166 L 634.99994 317.49997 L 634.99994 317.49997 L 634.99994 317.49997 L 608.5416 317.49997 L 608.5416 317.49997 L 634.99994 343.9583 L 687.9166 370.41666 L 793.74994 370.41666 L 926.0416 370.41666 L 926.0416 396.87497 L 926.0416 396.87497 L 820.2083 396.87497 L 714.37494 396.87497 L 555.625 396.87497 Q 396.87497 423.3333 211.66666 396.87497 L 26.458332 396.87497 L 26.458332 370.41666 Q 0.0 370.41666 0.0 343.9583 L 0.0 317.49997 L 26.458332 317.49997 L 52.916664 317.49997 L 105.83333 317.49997 L 185.20833 317.49997 L 185.20833 317.49997 L 211.66666 317.49997 L 211.66666 264.5833 Q 211.66666 238.12498 291.04166 238.12498 Q 370.41666 211.66666 529.1666 105.83333 z" svg:height="3.9687498mm" draw:style-name="style-24" svg:viewBox="0.0 0.0 926.0416 396.87497" svg:width="9.260416mm" svg:x="92.604164mm" svg:y="196.84999mm"/>
          <draw:path svg:d="M 714.37494 0.0 L 1031.875 0.0 L 1031.875 105.83333 L 1031.875 238.12498 L 1005.4166 238.12498 L 1005.4166 264.5833 L 1005.4166 264.5833 L 978.95825 264.5833 L 978.95825 264.5833 L 978.95825 264.5833 L 873.12494 238.12498 Q 767.2916 211.66666 661.4583 211.66666 L 582.0833 211.66666 L 582.0833 185.20833 L 555.625 185.20833 L 555.625 185.20833 L 555.625 185.20833 L 502.7083 185.20833 Q 476.24997 158.74998 317.49997 158.74998 L 158.74998 105.83333 L 105.83333 105.83333 L 52.916664 105.83333 L 26.458332 79.37499 L 0.0 52.916664 L 79.37499 52.916664 Q 185.20833 52.916664 185.20833 26.458332 L 185.20833 26.458332 L 291.04166 26.458332 Q 370.41666 0.0 714.37494 0.0 z" svg:height="2.6458333mm" draw:style-name="style-25" svg:viewBox="0.0 0.0 1031.875 264.5833" svg:width="10.318749mm" svg:x="142.61041mm" svg:y="33.866665mm"/>
          <draw:path svg:d="M 158.74998 26.458332 L 185.20833 0.0 L 211.66666 105.83333 Q 264.5833 185.20833 370.41666 211.66666 Q 449.79166 211.66666 449.79166 264.5833 Q 449.79166 343.9583 529.1666 343.9583 Q 634.99994 343.9583 661.4583 317.49997 Q 687.9166 264.5833 687.9166 238.12498 Q 687.9166 238.12498 820.2083 185.20833 Q 952.49994 132.29166 978.95825 132.29166 L 1005.4166 132.29166 L 1005.4166 158.74998 Q 1005.4166 185.20833 978.95825 185.20833 L 952.49994 185.20833 L 1031.875 211.66666 L 1111.25 238.12498 L 1137.7083 238.12498 L 1164.1666 238.12498 L 1164.1666 264.5833 L 1164.1666 264.5833 L 1164.1666 291.04166 Q 1164.1666 343.9583 1190.6249 343.9583 Q 1217.0833 343.9583 1217.0833 343.9583 L 1217.0833 343.9583 L 1217.0833 343.9583 Q 1217.0833 370.41666 1190.6249 370.41666 L 1190.6249 370.41666 L 1164.1666 449.79166 Q 1111.25 555.625 1005.4166 555.625 Q 926.0416 582.0833 952.49994 634.99994 Q 952.49994 687.9166 899.5833 687.9166 Q 846.6666 687.9166 873.12494 820.2083 Q 899.5833 926.0416 899.5833 926.0416 L 899.5833 926.0416 L 899.5833 952.49994 L 899.5833 952.49994 L 926.0416 978.95825 L 926.0416 1031.875 L 873.12494 1031.875 L 820.2083 1031.875 L 820.2083 1005.4166 L 793.74994 1005.4166 L 793.74994 1005.4166 L 793.74994 978.95825 L 793.74994 978.95825 L 793.74994 978.95825 L 767.2916 978.95825 L 767.2916 978.95825 L 767.2916 952.49994 L 740.8333 952.49994 L 740.8333 952.49994 L 740.8333 926.0416 L 740.8333 926.0416 L 740.8333 926.0416 L 714.37494 926.0416 L 714.37494 926.0416 L 714.37494 952.49994 L 687.9166 952.49994 L 687.9166 952.49994 L 687.9166 926.0416 L 687.9166 926.0416 L 687.9166 926.0416 L 661.4583 926.0416 Q 661.4583 926.0416 582.0833 899.5833 L 476.24997 873.12494 L 476.24997 873.12494 L 476.24997 873.12494 L 476.24997 846.6666 Q 476.24997 820.2083 449.79166 820.2083 L 449.79166 793.74994 L 449.79166 793.74994 Q 449.79166 767.2916 476.24997 740.8333 L 529.1666 687.9166 L 529.1666 634.99994 Q 529.1666 582.0833 449.79166 502.7083 Q 370.41666 396.87497 238.12498 317.49997 L 79.37499 238.12498 L 79.37499 238.12498 L 79.37499 238.12498 L 52.916664 211.66666 L 0.0 185.20833 L 0.0 185.20833 L 0.0 185.20833 L 0.0 185.20833 L 0.0 185.20833 L 26.458332 185.20833 L 26.458332 158.74998 L 52.916664 158.74998 L 52.916664 158.74998 L 105.83333 158.74998 Q 132.29166 132.29166 132.29166 105.83333 Q 158.74998 79.37499 158.74998 26.458332 z" svg:height="10.318749mm" draw:style-name="style-26" svg:viewBox="0.0 0.0 1217.0833 1031.875" svg:width="12.170833mm" svg:x="211.13748mm" svg:y="182.29791mm"/>
          <draw:path svg:d="M 714.37494 211.66666 L 793.74994 0.0 L 820.2083 0.0 Q 846.6666 0.0 846.6666 132.29166 Q 846.6666 264.5833 873.12494 264.5833 Q 899.5833 264.5833 873.12494 291.04166 Q 846.6666 291.04166 873.12494 370.41666 Q 899.5833 449.79166 873.12494 449.79166 Q 820.2083 449.79166 820.2083 529.1666 Q 820.2083 608.5416 793.74994 634.99994 Q 767.2916 634.99994 767.2916 687.9166 Q 767.2916 740.8333 793.74994 793.74994 Q 820.2083 846.6666 793.74994 846.6666 L 793.74994 846.6666 L 767.2916 846.6666 L 767.2916 846.6666 L 714.37494 846.6666 L 687.9166 846.6666 L 687.9166 873.12494 L 714.37494 873.12494 L 714.37494 873.12494 L 714.37494 899.5833 L 714.37494 899.5833 L 714.37494 899.5833 L 740.8333 899.5833 L 740.8333 926.0416 L 740.8333 926.0416 Q 714.37494 926.0416 714.37494 952.49994 L 714.37494 952.49994 L 687.9166 1005.4166 Q 661.4583 1058.3333 608.5416 1111.25 Q 529.1666 1164.1666 529.1666 1164.1666 L 529.1666 1164.1666 L 502.7083 1164.1666 Q 476.24997 1164.1666 423.3333 1217.0833 L 370.41666 1243.5416 L 343.9583 1243.5416 Q 317.49997 1269.9999 238.12498 1296.4583 L 185.20833 1322.9166 L 185.20833 1349.3749 L 185.20833 1349.3749 L 158.74998 1349.3749 L 158.74998 1375.8333 L 158.74998 1375.8333 L 132.29166 1375.8333 L 132.29166 1375.8333 L 132.29166 1375.8333 L 105.83333 1402.2916 L 79.37499 1402.2916 L 79.37499 1375.8333 L 79.37499 1349.3749 L 79.37499 1296.4583 L 79.37499 1243.5416 L 79.37499 1243.5416 L 79.37499 1217.0833 L 79.37499 1217.0833 L 79.37499 1217.0833 L 52.916664 1111.25 Q 52.916664 1031.875 26.458332 1031.875 Q 0.0 1031.875 0.0 1005.4166 Q 0.0 952.49994 26.458332 952.49994 Q 52.916664 952.49994 79.37499 952.49994 Q 132.29166 926.0416 132.29166 846.6666 L 132.29166 740.8333 L 132.29166 714.37494 L 132.29166 687.9166 L 158.74998 687.9166 L 158.74998 687.9166 L 158.74998 661.4583 L 132.29166 661.4583 L 132.29166 634.99994 L 132.29166 608.5416 L 132.29166 608.5416 L 132.29166 608.5416 L 158.74998 608.5416 L 158.74998 634.99994 L 158.74998 634.99994 L 185.20833 634.99994 L 185.20833 793.74994 L 185.20833 978.95825 L 211.66666 978.95825 L 211.66666 1005.4166 L 238.12498 1005.4166 L 291.04166 1005.4166 L 291.04166 978.95825 L 291.04166 952.49994 L 317.49997 952.49994 L 317.49997 952.49994 L 317.49997 926.0416 L 343.9583 926.0416 L 343.9583 846.6666 Q 343.9583 767.2916 343.9583 714.37494 Q 343.9583 661.4583 370.41666 661.4583 Q 396.87497 661.4583 502.7083 555.625 Q 582.0833 423.3333 608.5416 423.3333 Q 661.4583 423.3333 714.37494 211.66666 z" svg:height="14.022916mm" draw:style-name="style-27" svg:viewBox="0.0 0.0 873.12494 1402.2916" svg:width="8.73125mm" svg:x="84.40208mm" svg:y="93.6625mm"/>
          <draw:path svg:d="M 978.95825 0.0 L 978.95825 0.0 L 978.95825 26.458332 L 978.95825 79.37499 L 1005.4166 79.37499 L 1005.4166 79.37499 L 1190.6249 105.83333 L 1402.2916 105.83333 L 1402.2916 105.83333 Q 1402.2916 105.83333 1428.7499 79.37499 L 1428.7499 79.37499 L 1455.2083 79.37499 Q 1508.1249 105.83333 1508.1249 185.20833 L 1508.1249 238.12498 L 1481.6666 238.12498 L 1481.6666 238.12498 L 1402.2916 264.5833 Q 1322.9166 291.04166 1296.4583 317.49997 Q 1243.5416 343.9583 1269.9999 423.3333 Q 1269.9999 502.7083 1534.5833 476.24997 Q 1799.1666 449.79166 1825.6249 396.87497 Q 1825.6249 343.9583 1799.1666 343.9583 Q 1772.7083 343.9583 1799.1666 291.04166 Q 1825.6249 264.5833 1825.6249 238.12498 L 1825.6249 238.12498 L 1825.6249 238.12498 Q 1825.6249 238.12498 1852.0833 185.20833 L 1878.5416 158.74998 L 1904.9999 158.74998 L 1931.4583 132.29166 L 1984.3749 132.29166 Q 2010.8333 132.29166 2010.8333 158.74998 L 2010.8333 158.74998 L 1984.3749 158.74998 Q 1984.3749 185.20833 1984.3749 185.20833 L 1984.3749 185.20833 L 1984.3749 264.5833 Q 1957.9165 343.9583 1957.9165 370.41666 L 1931.4583 370.41666 L 1931.4583 396.87497 L 1931.4583 423.3333 L 1931.4583 449.79166 L 1931.4583 476.24997 L 1931.4583 476.24997 L 1931.4583 502.7083 L 1931.4583 502.7083 L 1931.4583 502.7083 L 1957.9165 502.7083 L 1957.9165 529.1666 L 1957.9165 529.1666 L 1931.4583 529.1666 L 1931.4583 555.625 L 1931.4583 608.5416 L 1904.9999 608.5416 L 1904.9999 608.5416 L 1904.9999 634.99994 L 1878.5416 634.99994 L 1878.5416 634.99994 L 1878.5416 634.99994 L 1878.5416 608.5416 Q 1852.0833 608.5416 1825.6249 661.4583 Q 1825.6249 714.37494 1799.1666 714.37494 L 1799.1666 740.8333 L 1799.1666 740.8333 Q 1772.7083 740.8333 1772.7083 767.2916 L 1772.7083 767.2916 L 1772.7083 767.2916 Q 1772.7083 767.2916 1719.7916 767.2916 L 1666.8749 793.74994 L 1666.8749 793.74994 Q 1666.8749 793.74994 1613.9583 687.9166 Q 1613.9583 582.0833 1587.4999 661.4583 Q 1561.0416 714.37494 1349.3749 740.8333 L 1137.7083 767.2916 L 1137.7083 767.2916 L 1137.7083 767.2916 L 1111.25 793.74994 L 1084.7916 820.2083 L 1084.7916 846.6666 Q 1084.7916 873.12494 1111.25 873.12494 L 1111.25 899.5833 L 1084.7916 899.5833 Q 1058.3333 873.12494 1031.875 873.12494 L 1005.4166 873.12494 L 1005.4166 899.5833 Q 978.95825 899.5833 978.95825 926.0416 L 978.95825 952.49994 L 952.49994 1031.875 L 952.49994 1084.7916 L 952.49994 1111.25 Q 952.49994 1137.7083 926.0416 1137.7083 L 873.12494 1137.7083 L 873.12494 1137.7083 Q 873.12494 1137.7083 820.2083 1111.25 Q 793.74994 1084.7916 793.74994 1058.3333 L 793.74994 1005.4166 L 767.2916 1005.4166 Q 740.8333 978.95825 767.2916 978.95825 Q 793.74994 978.95825 767.2916 926.0416 L 714.37494 899.5833 L 767.2916 899.5833 L 820.2083 873.12494 L 820.2083 873.12494 L 820.2083 873.12494 L 820.2083 846.6666 L 820.2083 820.2083 L 820.2083 820.2083 L 820.2083 820.2083 L 820.2083 793.74994 L 820.2083 793.74994 L 793.74994 793.74994 L 793.74994 767.2916 L 793.74994 767.2916 L 767.2916 767.2916 L 767.2916 767.2916 L 767.2916 767.2916 L 740.8333 767.2916 Q 714.37494 767.2916 608.5416 740.8333 Q 502.7083 714.37494 449.79166 687.9166 Q 423.3333 634.99994 396.87497 634.99994 Q 343.9583 661.4583 343.9583 687.9166 L 317.49997 714.37494 L 317.49997 714.37494 Q 291.04166 714.37494 264.5833 714.37494 L 238.12498 714.37494 L 238.12498 714.37494 L 238.12498 714.37494 L 211.66666 714.37494 L 211.66666 714.37494 L 185.20833 714.37494 L 185.20833 714.37494 L 185.20833 714.37494 L 185.20833 714.37494 L 158.74998 687.9166 L 132.29166 661.4583 L 132.29166 661.4583 L 132.29166 661.4583 L 105.83333 661.4583 L 105.83333 661.4583 L 132.29166 634.99994 L 158.74998 608.5416 L 132.29166 608.5416 L 79.37499 608.5416 L 105.83333 582.0833 L 132.29166 555.625 L 158.74998 555.625 L 185.20833 555.625 L 185.20833 529.1666 L 185.20833 529.1666 L 238.12498 529.1666 Q 291.04166 502.7083 396.87497 502.7083 L 502.7083 502.7083 L 502.7083 502.7083 L 529.1666 502.7083 L 555.625 502.7083 L 582.0833 502.7083 L 582.0833 449.79166 L 608.5416 396.87497 L 608.5416 396.87497 L 608.5416 396.87497 L 608.5416 370.41666 L 608.5416 370.41666 L 608.5416 343.9583 L 608.5416 291.04166 L 608.5416 291.04166 L 608.5416 291.04166 L 582.0833 291.04166 L 555.625 291.04166 L 555.625 291.04166 L 555.625 291.04166 L 529.1666 317.49997 L 529.1666 343.9583 L 396.87497 343.9583 Q 291.04166 343.9583 238.12498 317.49997 L 211.66666 317.49997 L 211.66666 291.04166 L 185.20833 291.04166 L 185.20833 291.04166 L 185.20833 291.04166 L 158.74998 264.5833 L 132.29166 238.12498 L 158.74998 238.12498 L 185.20833 238.12498 L 132.29166 211.66666 L 52.916664 185.20833 L 26.458332 185.20833 L 0.0 185.20833 L 0.0 158.74998 L 26.458332 158.74998 L 26.458332 158.74998 L 26.458332 132.29166 L 26.458332 132.29166 L 26.458332 132.29166 L 52.916664 132.29166 L 52.916664 132.29166 L 52.916664 105.83333 L 52.916664 105.83333 L 132.29166 105.83333 Q 211.66666 79.37499 211.66666 79.37499 L 211.66666 79.37499 L 238.12498 79.37499 Q 238.12498 79.37499 238.12498 52.916664 L 238.12498 52.916664 L 264.5833 52.916664 Q 291.04166 26.458332 291.04166 52.916664 L 317.49997 52.916664 L 343.9583 79.37499 Q 343.9583 79.37499 396.87497 79.37499 L 449.79166 79.37499 L 608.5416 79.37499 Q 767.2916 79.37499 793.74994 52.916664 Q 820.2083 26.458332 820.2083 26.458332 L 820.2083 26.458332 L 873.12494 52.916664 Q 926.0416 79.37499 952.49994 26.458332 Q 978.95825 0.0 978.95825 0.0 z M 714.37494 608.5416 L 714.37494 608.5416 L 687.9166 555.625 L 687.9166 529.1666 L 714.37494 529.1666 L 740.8333 502.7083 L 740.8333 502.7083 L 767.2916 502.7083 L 793.74994 370.41666 Q 846.6666 238.12498 899.5833 211.66666 Q 952.49994 185.20833 978.95825 238.12498 Q 978.95825 291.04166 1084.7916 317.49997 Q 1190.6249 317.49997 1190.6249 370.41666 Q 1217.0833 423.3333 1031.875 449.79166 Q 873.12494 502.7083 820.2083 555.625 Q 767.2916 608.5416 740.8333 608.5416 Q 714.37494 608.5416 714.37494 608.5416 z" svg:height="11.377083mm" draw:style-name="style-28" svg:viewBox="0.0 0.0 2010.8333 1137.7083" svg:width="20.108332mm" svg:x="204.5229mm" svg:y="217.2229mm"/>
          <draw:path svg:d="M 105.83333 0.0 L 105.83333 0.0 L 185.20833 0.0 L 238.12498 0.0 L 291.04166 26.458332 Q 317.49997 52.916664 343.9583 52.916664 L 396.87497 52.916664 L 396.87497 79.37499 L 396.87497 79.37499 L 423.3333 79.37499 L 423.3333 105.83333 L 449.79166 105.83333 L 476.24997 105.83333 L 476.24997 132.29166 L 502.7083 158.74998 L 502.7083 185.20833 L 502.7083 211.66666 L 449.79166 211.66666 L 423.3333 211.66666 L 396.87497 211.66666 L 370.41666 211.66666 L 370.41666 211.66666 L 343.9583 211.66666 L 343.9583 264.5833 Q 343.9583 291.04166 238.12498 317.49997 Q 132.29166 317.49997 132.29166 370.41666 L 132.29166 396.87497 L 132.29166 396.87497 Q 132.29166 396.87497 105.83333 370.41666 Q 105.83333 317.49997 79.37499 317.49997 L 52.916664 317.49997 L 26.458332 317.49997 Q 26.458332 317.49997 0.0 211.66666 Q -26.458332 105.83333 26.458332 52.916664 L 79.37499 26.458332 L 79.37499 26.458332 Q 105.83333 0.0 105.83333 0.0 z" svg:height="3.9687498mm" draw:style-name="style-29" svg:viewBox="0.0 0.0 502.7083 396.87497" svg:width="5.027083mm" svg:x="82.285416mm" svg:y="139.17082mm"/>
          <draw:path svg:d="M 26.458332 52.916664 L 79.37499 0.0 L 132.29166 26.458332 Q 211.66666 26.458332 211.66666 52.916664 Q 211.66666 105.83333 291.04166 105.83333 Q 370.41666 105.83333 370.41666 79.37499 L 370.41666 79.37499 L 396.87497 105.83333 Q 423.3333 105.83333 502.7083 132.29166 Q 582.0833 158.74998 634.99994 238.12498 Q 687.9166 317.49997 634.99994 317.49997 Q 608.5416 317.49997 608.5416 343.9583 Q 608.5416 370.41666 661.4583 370.41666 Q 714.37494 370.41666 714.37494 396.87497 Q 714.37494 423.3333 740.8333 423.3333 L 767.2916 423.3333 L 767.2916 449.79166 L 740.8333 476.24997 L 740.8333 476.24997 Q 740.8333 476.24997 714.37494 529.1666 Q 687.9166 555.625 661.4583 582.0833 L 608.5416 582.0833 L 608.5416 608.5416 L 582.0833 608.5416 L 582.0833 634.99994 Q 582.0833 634.99994 608.5416 661.4583 L 608.5416 687.9166 L 582.0833 687.9166 L 582.0833 687.9166 L 582.0833 687.9166 L 582.0833 687.9166 L 555.625 634.99994 Q 555.625 582.0833 502.7083 555.625 Q 449.79166 529.1666 423.3333 555.625 Q 396.87497 582.0833 317.49997 582.0833 L 238.12498 582.0833 L 238.12498 582.0833 Q 211.66666 555.625 211.66666 529.1666 Q 211.66666 476.24997 132.29166 476.24997 Q 52.916664 476.24997 52.916664 423.3333 L 26.458332 370.41666 L 52.916664 370.41666 Q 79.37499 370.41666 79.37499 343.9583 Q 105.83333 343.9583 52.916664 291.04166 L 26.458332 264.5833 L 26.458332 238.12498 L 0.0 238.12498 L 0.0 238.12498 L 0.0 211.66666 L 0.0 211.66666 Q 0.0 211.66666 0.0 158.74998 Q 0.0 105.83333 26.458332 52.916664 z" svg:height="6.879166mm" draw:style-name="style-30" svg:viewBox="0.0 0.0 767.2916 687.9166" svg:width="7.6729164mm" svg:x="124.35416mm" svg:y="79.37499mm"/>
          <draw:path svg:d="M 0.0 26.458332 L 0.0 0.0 L 582.0833 26.458332 Q 1164.1666 52.916664 1164.1666 105.83333 L 1164.1666 158.74998 L 1164.1666 158.74998 Q 1164.1666 158.74998 1137.7083 132.29166 Q 1137.7083 79.37499 1058.3333 79.37499 Q 1005.4166 79.37499 1005.4166 132.29166 Q 1031.875 211.66666 1005.4166 211.66666 Q 952.49994 238.12498 899.5833 370.41666 L 873.12494 502.7083 L 846.6666 502.7083 Q 846.6666 502.7083 820.2083 582.0833 Q 793.74994 634.99994 740.8333 634.99994 Q 714.37494 634.99994 714.37494 582.0833 L 714.37494 529.1666 L 687.9166 529.1666 L 661.4583 529.1666 L 661.4583 502.7083 Q 634.99994 476.24997 634.99994 502.7083 Q 608.5416 502.7083 423.3333 423.3333 Q 264.5833 343.9583 211.66666 211.66666 Q 158.74998 105.83333 158.74998 132.29166 Q 158.74998 158.74998 105.83333 158.74998 Q 79.37499 132.29166 52.916664 105.83333 Q 0.0 79.37499 0.0 26.458332 z" svg:height="6.3499994mm" draw:style-name="style-31" svg:viewBox="0.0 0.0 1164.1666 634.99994" svg:width="11.641666mm" svg:x="141.28749mm" svg:y="72.23125mm"/>
          <draw:path svg:d="M 26.458332 79.37499 L 26.458332 0.0 L 52.916664 26.458332 Q 52.916664 52.916664 79.37499 52.916664 L 132.29166 52.916664 L 238.12498 238.12498 Q 343.9583 449.79166 370.41666 555.625 Q 396.87497 661.4583 423.3333 740.8333 L 449.79166 820.2083 L 449.79166 846.6666 L 449.79166 873.12494 L 502.7083 1111.25 Q 555.625 1349.3749 555.625 1402.2916 L 555.625 1428.7499 L 555.625 1508.1249 L 555.625 1587.4999 L 529.1666 1587.4999 L 529.1666 1561.0416 L 502.7083 1561.0416 L 476.24997 1561.0416 L 476.24997 1534.5833 L 476.24997 1508.1249 L 449.79166 1508.1249 L 423.3333 1508.1249 L 423.3333 1561.0416 L 449.79166 1613.9583 L 449.79166 1640.4166 L 449.79166 1666.8749 L 423.3333 1666.8749 L 423.3333 1666.8749 L 423.3333 1666.8749 L 396.87497 1666.8749 L 396.87497 1640.4166 L 396.87497 1613.9583 L 370.41666 1613.9583 L 343.9583 1613.9583 L 343.9583 1587.4999 L 343.9583 1587.4999 L 317.49997 1561.0416 Q 291.04166 1534.5833 264.5833 1508.1249 L 211.66666 1455.2083 L 211.66666 1296.4583 Q 185.20833 1137.7083 185.20833 1137.7083 Q 185.20833 1137.7083 132.29166 952.49994 Q 79.37499 793.74994 52.916664 767.2916 L 26.458332 740.8333 L 26.458332 714.37494 L 26.458332 714.37494 L 0.0 714.37494 L 0.0 714.37494 L 0.0 687.9166 L 26.458332 687.9166 L 26.458332 661.4583 L 26.458332 608.5416 L 52.916664 555.625 L 52.916664 529.1666 L 79.37499 529.1666 L 132.29166 529.1666 L 132.29166 476.24997 Q 132.29166 423.3333 105.83333 291.04166 Q 79.37499 185.20833 79.37499 185.20833 L 52.916664 158.74998 L 52.916664 158.74998 L 52.916664 132.29166 L 26.458332 132.29166 Q 0.0 132.29166 26.458332 79.37499 z" svg:height="16.668749mm" draw:style-name="style-32" svg:viewBox="0.0 0.0 555.625 1666.8749" svg:width="5.5562496mm" svg:x="190.23541mm" svg:y="111.91875mm"/>
          <draw:path svg:d="M 1296.4583 26.458332 L 1296.4583 0.0 L 1402.2916 26.458332 Q 1534.5833 26.458332 1561.0416 79.37499 Q 1587.4999 132.29166 1613.9583 132.29166 L 1666.8749 132.29166 L 1666.8749 132.29166 L 1666.8749 132.29166 L 1772.7083 158.74998 L 1852.0833 185.20833 L 1878.5416 211.66666 Q 1878.5416 238.12498 1931.4583 291.04166 Q 1957.9165 343.9583 1984.3749 343.9583 Q 2037.2915 343.9583 2063.75 370.41666 L 2090.2083 370.41666 L 2090.2083 370.41666 Q 2090.2083 396.87497 1984.3749 396.87497 Q 1904.9999 449.79166 1613.9583 555.625 Q 1322.9166 661.4583 952.49994 846.6666 Q 582.0833 1031.875 502.7083 1031.875 L 449.79166 1031.875 L 449.79166 1031.875 Q 449.79166 1005.4166 423.3333 1005.4166 L 423.3333 1005.4166 L 423.3333 978.95825 Q 396.87497 978.95825 396.87497 978.95825 L 396.87497 978.95825 L 396.87497 952.49994 Q 396.87497 926.0416 370.41666 899.5833 Q 343.9583 873.12494 185.20833 846.6666 L 0.0 820.2083 L 0.0 820.2083 L 0.0 820.2083 L 52.916664 793.74994 L 105.83333 767.2916 L 105.83333 767.2916 L 79.37499 767.2916 L 79.37499 767.2916 L 79.37499 767.2916 L 79.37499 740.8333 L 79.37499 740.8333 L 52.916664 740.8333 L 52.916664 714.37494 L 52.916664 714.37494 L 26.458332 714.37494 L 26.458332 687.9166 L 26.458332 661.4583 L 0.0 661.4583 L 0.0 661.4583 L 26.458332 634.99994 L 52.916664 634.99994 L 264.5833 608.5416 Q 502.7083 608.5416 502.7083 608.5416 L 502.7083 608.5416 L 608.5416 582.0833 Q 687.9166 555.625 714.37494 555.625 L 740.8333 555.625 L 740.8333 529.1666 L 767.2916 529.1666 L 767.2916 502.7083 Q 767.2916 476.24997 793.74994 476.24997 Q 820.2083 449.79166 793.74994 449.79166 Q 767.2916 449.79166 767.2916 423.3333 L 767.2916 396.87497 L 767.2916 396.87497 Q 793.74994 396.87497 793.74994 370.41666 L 793.74994 370.41666 L 846.6666 317.49997 Q 899.5833 291.04166 926.0416 264.5833 L 952.49994 238.12498 L 952.49994 238.12498 L 926.0416 238.12498 L 926.0416 238.12498 L 926.0416 238.12498 L 926.0416 211.66666 L 926.0416 211.66666 L 899.5833 211.66666 L 899.5833 185.20833 L 978.95825 211.66666 Q 1031.875 238.12498 1031.875 291.04166 Q 1058.3333 343.9583 1137.7083 317.49997 Q 1217.0833 291.04166 1243.5416 291.04166 L 1296.4583 291.04166 L 1322.9166 264.5833 L 1349.3749 238.12498 L 1375.8333 238.12498 L 1402.2916 238.12498 L 1402.2916 211.66666 L 1402.2916 211.66666 L 1428.7499 211.66666 L 1428.7499 185.20833 L 1428.7499 185.20833 L 1455.2083 185.20833 L 1455.2083 185.20833 L 1455.2083 185.20833 L 1455.2083 158.74998 L 1455.2083 158.74998 L 1481.6666 158.74998 L 1481.6666 132.29166 L 1481.6666 132.29166 L 1508.1249 132.29166 L 1508.1249 105.83333 L 1508.1249 79.37499 L 1455.2083 79.37499 Q 1428.7499 79.37499 1349.3749 52.916664 L 1296.4583 52.916664 L 1296.4583 26.458332 z" svg:height="10.318749mm" draw:style-name="style-33" svg:viewBox="0.0 0.0 2090.2083 1031.875" svg:width="20.902082mm" svg:x="92.33958mm" svg:y="130.43958mm"/>
          <draw:path svg:d="M 52.916664 26.458332 L 52.916664 0.0 L 105.83333 52.916664 Q 158.74998 105.83333 132.29166 185.20833 Q 105.83333 264.5833 105.83333 264.5833 Q 105.83333 264.5833 52.916664 291.04166 L 0.0 291.04166 L 0.0 291.04166 L 0.0 291.04166 L 0.0 185.20833 Q 0.0 79.37499 0.0 52.916664 L 0.0 52.916664 L 0.0 52.916664 Q 0.0 26.458332 26.458332 26.458332 Q 26.458332 52.916664 52.916664 26.458332 z" svg:height="2.9104166mm" draw:style-name="style-34" svg:viewBox="0.0 0.0 132.29166 291.04166" svg:width="1.3229166mm" svg:x="22.224998mm" svg:y="220.66249mm"/>
          <draw:path svg:d="M 105.83333 52.916664 L 158.74998 0.0 L 158.74998 52.916664 L 158.74998 79.37499 L 158.74998 291.04166 Q 158.74998 502.7083 158.74998 529.1666 L 158.74998 555.625 L 158.74998 740.8333 Q 158.74998 899.5833 105.83333 899.5833 L 26.458332 899.5833 L 26.458332 899.5833 Q 0.0 873.12494 0.0 502.7083 L 0.0 132.29166 L 0.0 132.29166 Q 26.458332 105.83333 26.458332 105.83333 L 26.458332 105.83333 L 52.916664 105.83333 Q 52.916664 105.83333 105.83333 52.916664 z" svg:height="8.995832mm" draw:style-name="style-35" svg:viewBox="0.0 0.0 158.74998 899.5833" svg:width="1.5874999mm" svg:x="112.712494mm" svg:y="168.80415mm"/>
          <draw:path svg:d="M 317.49997 0.0 L 343.9583 0.0 L 343.9583 52.916664 Q 317.49997 132.29166 291.04166 264.5833 L 264.5833 370.41666 L 238.12498 396.87497 Q 211.66666 423.3333 211.66666 476.24997 L 211.66666 502.7083 L 211.66666 502.7083 Q 185.20833 529.1666 185.20833 529.1666 L 185.20833 529.1666 L 185.20833 555.625 Q 158.74998 582.0833 132.29166 714.37494 L 79.37499 846.6666 L 52.916664 846.6666 L 26.458332 846.6666 L 26.458332 846.6666 Q 0.0 820.2083 0.0 793.74994 L 0.0 767.2916 L 0.0 740.8333 L 0.0 714.37494 L 26.458332 687.9166 L 52.916664 661.4583 L 52.916664 634.99994 L 52.916664 582.0833 L 185.20833 291.04166 Q 291.04166 0.0 317.49997 0.0 z" svg:height="8.466666mm" draw:style-name="style-36" svg:viewBox="0.0 0.0 343.9583 846.6666" svg:width="3.439583mm" svg:x="198.96666mm" svg:y="30.691666mm"/>
          <draw:path svg:d="M 291.04166 52.916664 L 317.49997 52.916664 L 370.41666 79.37499 L 396.87497 79.37499 L 423.3333 52.916664 Q 449.79166 0.0 476.24997 0.0 Q 529.1666 0.0 529.1666 26.458332 L 555.625 26.458332 L 555.625 608.5416 Q 582.0833 1190.6249 582.0833 1666.8749 L 582.0833 2143.125 L 555.625 2143.125 L 555.625 2169.5833 L 529.1666 2169.5833 L 502.7083 2169.5833 L 502.7083 2196.0415 L 502.7083 2196.0415 L 423.3333 2196.0415 Q 317.49997 2169.5833 264.5833 2169.5833 L 211.66666 2169.5833 L 211.66666 2169.5833 L 211.66666 2143.125 L 185.20833 2143.125 L 185.20833 2116.6665 L 185.20833 2116.6665 L 158.74998 2116.6665 L 158.74998 2116.6665 L 158.74998 2116.6665 L 158.74998 2090.2083 L 158.74998 2090.2083 L 185.20833 2090.2083 L 185.20833 2063.75 L 211.66666 2063.75 Q 238.12498 2063.75 291.04166 2010.8333 Q 343.9583 2010.8333 343.9583 1878.5416 Q 343.9583 1746.2499 317.49997 1746.2499 Q 264.5833 1746.2499 264.5833 1693.3333 Q 238.12498 1640.4166 211.66666 1640.4166 Q 158.74998 1640.4166 132.29166 1561.0416 L 105.83333 1481.6666 L 105.83333 1481.6666 L 105.83333 1481.6666 L 105.83333 1455.2083 L 105.83333 1455.2083 L 79.37499 1455.2083 L 79.37499 1455.2083 L 79.37499 1455.2083 L 79.37499 1428.7499 L 52.916664 1428.7499 L 26.458332 1428.7499 L 26.458332 1455.2083 L 26.458332 1481.6666 L 26.458332 1561.0416 L 0.0 1640.4166 L 0.0 1640.4166 L 0.0 1640.4166 L 0.0 1402.2916 Q 0.0 1164.1666 26.458332 661.4583 L 26.458332 158.74998 L 26.458332 132.29166 L 52.916664 105.83333 L 52.916664 52.916664 Q 105.83333 -26.458332 132.29166 0.0 Q 158.74998 0.0 158.74998 26.458332 Q 158.74998 52.916664 211.66666 52.916664 Q 264.5833 52.916664 291.04166 52.916664 z" svg:height="21.960415mm" draw:style-name="style-37" svg:viewBox="0.0 0.0 582.0833 2196.0415" svg:width="5.820833mm" svg:x="249.23749mm" svg:y="117.47499mm"/>
          <draw:path svg:d="M 105.83333 0.0 L 158.74998 0.0 L 158.74998 26.458332 L 158.74998 26.458332 L 185.20833 26.458332 L 185.20833 52.916664 L 185.20833 52.916664 L 211.66666 52.916664 L 423.3333 555.625 Q 634.99994 1058.3333 687.9166 1111.25 Q 740.8333 1137.7083 846.6666 1375.8333 Q 952.49994 1613.9583 952.49994 1640.4166 L 952.49994 1666.8749 L 978.95825 1693.3333 L 978.95825 1719.7916 L 1005.4166 1719.7916 L 1031.875 1719.7916 L 1031.875 1719.7916 L 1031.875 1746.2499 L 1005.4166 1746.2499 L 978.95825 1746.2499 L 899.5833 1772.7083 L 793.74994 1799.1666 L 793.74994 1799.1666 L 767.2916 1799.1666 L 634.99994 1799.1666 L 529.1666 1799.1666 L 529.1666 1772.7083 L 529.1666 1772.7083 L 582.0833 1772.7083 Q 634.99994 1746.2499 634.99994 1719.7916 Q 608.5416 1693.3333 634.99994 1693.3333 Q 661.4583 1693.3333 582.0833 1402.2916 Q 476.24997 1111.25 449.79166 1164.1666 Q 423.3333 1190.6249 396.87497 1190.6249 L 370.41666 1190.6249 L 343.9583 1190.6249 Q 317.49997 1164.1666 317.49997 1137.7083 L 291.04166 1084.7916 L 291.04166 1031.875 Q 264.5833 978.95825 211.66666 952.49994 L 132.29166 899.5833 L 105.83333 899.5833 L 79.37499 899.5833 L 79.37499 899.5833 L 79.37499 899.5833 L 158.74998 873.12494 L 238.12498 846.6666 L 238.12498 846.6666 L 211.66666 846.6666 L 211.66666 820.2083 L 211.66666 793.74994 L 211.66666 767.2916 Q 211.66666 740.8333 211.66666 687.9166 Q 211.66666 608.5416 105.83333 370.41666 L 0.0 158.74998 L 0.0 132.29166 L 0.0 105.83333 L 0.0 105.83333 L 0.0 105.83333 L 26.458332 105.83333 L 26.458332 105.83333 L 26.458332 132.29166 L 52.916664 132.29166 L 52.916664 52.916664 Q 52.916664 0.0 105.83333 0.0 z" svg:height="17.991665mm" draw:style-name="style-38" svg:viewBox="0.0 0.0 1031.875 1799.1666" svg:width="10.318749mm" svg:x="19.579166mm" svg:y="49.212498mm"/>
          <draw:path svg:d="M 820.2083 0.0 L 846.6666 0.0 L 846.6666 0.0 L 846.6666 26.458332 L 846.6666 26.458332 Q 846.6666 52.916664 793.74994 79.37499 L 740.8333 105.83333 L 661.4583 105.83333 Q 555.625 105.83333 555.625 132.29166 Q 529.1666 158.74998 502.7083 185.20833 Q 476.24997 185.20833 529.1666 238.12498 Q 582.0833 317.49997 608.5416 317.49997 L 608.5416 317.49997 L 608.5416 317.49997 Q 608.5416 317.49997 555.625 370.41666 L 529.1666 396.87497 L 502.7083 396.87497 Q 449.79166 370.41666 423.3333 343.9583 Q 396.87497 317.49997 370.41666 211.66666 Q 343.9583 105.83333 264.5833 105.83333 L 185.20833 105.83333 L 79.37499 79.37499 L 0.0 52.916664 L 0.0 52.916664 L 0.0 52.916664 L 26.458332 52.916664 L 26.458332 52.916664 L 79.37499 52.916664 L 132.29166 52.916664 L 132.29166 26.458332 L 132.29166 26.458332 L 158.74998 26.458332 L 158.74998 0.0 L 291.04166 0.0 Q 449.79166 0.0 608.5416 0.0 Q 793.74994 0.0 820.2083 0.0 z" svg:height="3.9687498mm" draw:style-name="style-39" svg:viewBox="0.0 0.0 846.6666 396.87497" svg:width="8.466666mm" svg:x="232.56874mm" svg:y="162.45416mm"/>
          <draw:path svg:d="M 1508.1249 0.0 L 1508.1249 0.0 L 1508.1249 52.916664 Q 1534.5833 105.83333 1534.5833 105.83333 L 1534.5833 132.29166 L 1534.5833 132.29166 Q 1534.5833 132.29166 1508.1249 158.74998 L 1481.6666 158.74998 L 1428.7499 211.66666 Q 1349.3749 264.5833 1137.7083 423.3333 Q 899.5833 555.625 873.12494 608.5416 Q 846.6666 661.4583 793.74994 661.4583 L 767.2916 687.9166 L 767.2916 687.9166 L 767.2916 687.9166 L 634.99994 767.2916 Q 476.24997 846.6666 476.24997 873.12494 Q 476.24997 899.5833 449.79166 899.5833 L 449.79166 899.5833 L 423.3333 899.5833 Q 396.87497 899.5833 264.5833 978.95825 L 132.29166 1058.3333 L 132.29166 1058.3333 L 105.83333 1058.3333 L 105.83333 1058.3333 L 105.83333 1058.3333 L 105.83333 1084.7916 L 105.83333 1084.7916 L 79.37499 1084.7916 L 79.37499 1111.25 L 79.37499 1111.25 L 52.916664 1111.25 L 52.916664 1111.25 L 52.916664 1111.25 L 26.458332 1137.7083 L 0.0 1137.7083 L 0.0 1111.25 L 0.0 1084.7916 L 26.458332 1058.3333 L 26.458332 1031.875 L 52.916664 1031.875 L 52.916664 1005.4166 L 52.916664 1005.4166 L 52.916664 1005.4166 L 52.916664 1005.4166 L 79.37499 1005.4166 L 79.37499 978.95825 L 79.37499 978.95825 L 79.37499 952.49994 L 105.83333 952.49994 L 105.83333 952.49994 L 105.83333 952.49994 L 105.83333 926.0416 L 105.83333 926.0416 L 132.29166 926.0416 Q 132.29166 899.5833 264.5833 793.74994 L 423.3333 687.9166 L 423.3333 687.9166 L 449.79166 687.9166 L 449.79166 661.4583 L 476.24997 661.4583 L 476.24997 661.4583 L 476.24997 634.99994 L 476.24997 634.99994 L 476.24997 634.99994 L 502.7083 634.99994 L 502.7083 634.99994 L 529.1666 608.5416 L 555.625 582.0833 L 555.625 582.0833 L 582.0833 582.0833 L 661.4583 529.1666 Q 740.8333 476.24997 1005.4166 317.49997 Q 1269.9999 132.29166 1269.9999 105.83333 Q 1296.4583 105.83333 1322.9166 132.29166 Q 1349.3749 158.74998 1375.8333 158.74998 Q 1402.2916 158.74998 1455.2083 79.37499 Q 1481.6666 0.0 1508.1249 0.0 z" svg:height="11.377083mm" draw:style-name="style-40" svg:viewBox="0.0 0.0 1534.5833 1137.7083" svg:width="15.345833mm" svg:x="105.83333mm" svg:y="180.97499mm"/>
          <draw:path svg:d="M 370.41666 26.458332 L 449.79166 0.0 L 476.24997 26.458332 Q 476.24997 26.458332 476.24997 79.37499 L 476.24997 132.29166 L 476.24997 158.74998 L 476.24997 185.20833 L 449.79166 185.20833 Q 423.3333 185.20833 343.9583 185.20833 L 264.5833 132.29166 L 264.5833 158.74998 L 264.5833 158.74998 L 238.12498 185.20833 L 211.66666 211.66666 L 211.66666 264.5833 L 211.66666 317.49997 L 185.20833 317.49997 L 158.74998 317.49997 L 158.74998 343.9583 L 158.74998 370.41666 L 132.29166 370.41666 L 105.83333 370.41666 L 105.83333 343.9583 L 105.83333 317.49997 L 105.83333 291.04166 L 105.83333 264.5833 L 105.83333 238.12498 L 105.83333 211.66666 L 52.916664 211.66666 L 0.0 211.66666 L 0.0 185.20833 Q 0.0 158.74998 105.83333 79.37499 Q 158.74998 26.458332 238.12498 26.458332 Q 317.49997 26.458332 370.41666 26.458332 z" svg:height="3.7041664mm" draw:style-name="style-41" svg:viewBox="0.0 0.0 476.24997 370.41666" svg:width="4.7625mm" svg:x="41.804165mm" svg:y="221.45624mm"/>
          <draw:path svg:d="M 2804.5833 52.916664 L 2804.5833 52.916664 L 2910.4165 264.5833 Q 3016.2498 502.7083 3016.2498 502.7083 L 3042.7083 502.7083 L 3042.7083 555.625 L 3042.7083 582.0833 L 3042.7083 661.4583 Q 3042.7083 740.8333 3069.1665 767.2916 Q 3095.6248 767.2916 3016.2498 767.2916 Q 2936.8748 767.2916 2910.4165 767.2916 Q 2883.9583 740.8333 2857.4998 714.37494 Q 2831.0415 714.37494 2857.4998 661.4583 Q 2883.9583 634.99994 2698.7498 608.5416 Q 2539.9998 608.5416 2513.5415 608.5416 Q 2460.6248 634.99994 2487.0833 687.9166 Q 2513.5415 740.8333 2487.0833 767.2916 Q 2460.6248 767.2916 2248.9583 820.2083 L 2010.8333 846.6666 L 2010.8333 926.0416 L 1984.3749 978.95825 L 1984.3749 1005.4166 L 1984.3749 1031.875 L 1957.9165 1031.875 L 1957.9165 1031.875 L 2010.8333 1058.3333 L 2063.75 1084.7916 L 2063.75 1084.7916 L 2090.2083 1084.7916 L 2090.2083 1111.25 Q 2116.6665 1137.7083 2301.875 1164.1666 Q 2460.6248 1190.6249 2460.6248 1243.5416 Q 2460.6248 1296.4583 2487.0833 1296.4583 Q 2513.5415 1296.4583 2566.4583 1322.9166 L 2645.8333 1349.3749 L 2645.8333 1349.3749 L 2672.2915 1349.3749 L 2672.2915 1349.3749 L 2672.2915 1375.8333 L 2645.8333 1375.8333 L 2645.8333 1402.2916 L 2619.3748 1402.2916 Q 2566.4583 1402.2916 2539.9998 1428.7499 Q 2513.5415 1455.2083 2513.5415 1455.2083 L 2539.9998 1481.6666 L 2513.5415 1481.6666 Q 2487.0833 1481.6666 2487.0833 1508.1249 L 2487.0833 1534.5833 L 2460.6248 1534.5833 Q 2460.6248 1561.0416 2460.6248 1561.0416 L 2460.6248 1561.0416 L 2460.6248 1561.0416 Q 2434.1665 1561.0416 2434.1665 1587.4999 L 2407.7083 1587.4999 L 2407.7083 1613.9583 L 2407.7083 1666.8749 L 2354.7915 1666.8749 L 2328.3333 1666.8749 L 2328.3333 1640.4166 L 2328.3333 1613.9583 L 2301.875 1613.9583 L 2275.4165 1613.9583 L 2275.4165 1640.4166 L 2248.9583 1640.4166 L 2248.9583 1640.4166 L 2248.9583 1640.4166 L 2248.9583 1613.9583 Q 2248.9583 1613.9583 2222.5 1587.4999 Q 2196.0415 1561.0416 2116.6665 1534.5833 L 2010.8333 1508.1249 L 2010.8333 1508.1249 L 2010.8333 1508.1249 L 1931.4583 1481.6666 L 1852.0833 1455.2083 L 1852.0833 1455.2083 L 1878.5416 1455.2083 L 1878.5416 1455.2083 L 1878.5416 1455.2083 L 1931.4583 1428.7499 L 2010.8333 1402.2916 L 1931.4583 1402.2916 Q 1825.6249 1402.2916 1746.2499 1402.2916 Q 1666.8749 1402.2916 1666.8749 1349.3749 Q 1640.4166 1322.9166 1613.9583 1322.9166 Q 1561.0416 1349.3749 1534.5833 1375.8333 Q 1508.1249 1402.2916 1455.2083 1349.3749 Q 1402.2916 1296.4583 1164.1666 1296.4583 Q 926.0416 1269.9999 926.0416 1243.5416 Q 926.0416 1217.0833 846.6666 1217.0833 L 767.2916 1217.0833 L 767.2916 1190.6249 Q 767.2916 1190.6249 740.8333 1190.6249 L 740.8333 1190.6249 L 714.37494 1190.6249 Q 687.9166 1190.6249 634.99994 1217.0833 L 582.0833 1243.5416 L 582.0833 1243.5416 Q 555.625 1217.0833 555.625 1217.0833 L 555.625 1217.0833 L 555.625 1190.6249 Q 555.625 1190.6249 529.1666 1190.6249 L 529.1666 1190.6249 L 502.7083 1190.6249 Q 502.7083 1190.6249 502.7083 1164.1666 L 502.7083 1164.1666 L 502.7083 1137.7083 Q 502.7083 1137.7083 476.24997 1137.7083 L 476.24997 1137.7083 L 476.24997 1137.7083 L 476.24997 1111.25 L 502.7083 1111.25 Q 502.7083 1084.7916 449.79166 1084.7916 Q 396.87497 1058.3333 396.87497 1031.875 Q 396.87497 1005.4166 423.3333 1005.4166 Q 449.79166 978.95825 449.79166 952.49994 Q 423.3333 926.0416 343.9583 926.0416 Q 291.04166 952.49994 291.04166 926.0416 Q 291.04166 899.5833 211.66666 926.0416 Q 158.74998 926.0416 158.74998 899.5833 Q 132.29166 873.12494 105.83333 873.12494 L 52.916664 846.6666 L 52.916664 820.2083 L 79.37499 793.74994 L 79.37499 793.74994 L 79.37499 767.2916 L 79.37499 767.2916 L 79.37499 767.2916 L 52.916664 767.2916 L 52.916664 767.2916 L 26.458332 740.8333 L 0.0 740.8333 L 0.0 714.37494 L 0.0 687.9166 L 26.458332 687.9166 L 52.916664 661.4583 L 52.916664 661.4583 L 52.916664 661.4583 L 291.04166 661.4583 Q 555.625 661.4583 555.625 582.0833 Q 529.1666 502.7083 634.99994 476.24997 Q 767.2916 449.79166 740.8333 449.79166 Q 740.8333 449.79166 740.8333 423.3333 L 740.8333 423.3333 L 846.6666 423.3333 Q 978.95825 423.3333 978.95825 396.87497 Q 1005.4166 396.87497 1005.4166 423.3333 Q 1005.4166 476.24997 1031.875 476.24997 L 1084.7916 476.24997 L 1084.7916 449.79166 Q 1084.7916 396.87497 1137.7083 343.9583 Q 1137.7083 264.5833 1164.1666 211.66666 Q 1164.1666 158.74998 1243.5416 158.74998 L 1349.3749 158.74998 L 1349.3749 158.74998 Q 1349.3749 185.20833 1402.2916 185.20833 L 1428.7499 185.20833 L 1428.7499 185.20833 L 1428.7499 185.20833 L 1508.1249 211.66666 L 1561.0416 238.12498 L 1640.4166 211.66666 Q 1719.7916 211.66666 1719.7916 185.20833 Q 1719.7916 158.74998 1799.1666 158.74998 Q 1878.5416 158.74998 1878.5416 132.29166 Q 1878.5416 105.83333 2090.2083 79.37499 Q 2275.4165 79.37499 2301.875 52.916664 Q 2301.875 26.458332 2539.9998 0.0 Q 2778.1248 0.0 2778.1248 26.458332 Q 2778.1248 52.916664 2804.5833 52.916664 z M 793.74994 476.24997 Q 793.74994 449.79166 793.74994 449.79166 Q 820.2083 449.79166 820.2083 449.79166 Q 820.2083 476.24997 793.74994 476.24997 z M 846.6666 502.7083 Q 846.6666 502.7083 846.6666 476.24997 Q 873.12494 476.24997 873.12494 502.7083 Q 873.12494 502.7083 846.6666 502.7083 z" svg:height="16.668749mm" draw:style-name="style-42" svg:viewBox="0.0 0.0 3069.1665 1666.8749" svg:width="30.691666mm" svg:x="172.7729mm" svg:y="170.65623mm"/>
          <draw:path svg:d="M 79.37499 0.0 L 79.37499 0.0 L 158.74998 0.0 Q 238.12498 0.0 264.5833 26.458332 Q 291.04166 52.916664 291.04166 105.83333 L 291.04166 132.29166 L 211.66666 52.916664 Q 132.29166 0.0 158.74998 52.916664 Q 185.20833 132.29166 185.20833 211.66666 L 185.20833 291.04166 L 158.74998 291.04166 L 158.74998 317.49997 L 132.29166 317.49997 L 105.83333 317.49997 L 105.83333 291.04166 L 79.37499 291.04166 L 79.37499 291.04166 L 79.37499 317.49997 L 52.916664 317.49997 L 26.458332 317.49997 L 26.458332 291.04166 L 26.458332 291.04166 L 0.0 158.74998 L 0.0 52.916664 L 0.0 52.916664 L 0.0 52.916664 L 26.458332 26.458332 L 52.916664 0.0 L 52.916664 0.0 L 79.37499 0.0 L 79.37499 0.0 z" svg:height="3.1749997mm" draw:style-name="style-43" svg:viewBox="0.0 0.0 291.04166 317.49997" svg:width="2.9104166mm" svg:x="17.727083mm" svg:y="150.81248mm"/>
          <draw:path svg:d="M 26.458332 26.458332 L 26.458332 0.0 L 52.916664 0.0 L 79.37499 0.0 L 79.37499 26.458332 L 105.83333 26.458332 L 105.83333 264.5833 Q 105.83333 502.7083 132.29166 793.74994 L 132.29166 1084.7916 L 105.83333 1084.7916 Q 105.83333 1111.25 105.83333 1111.25 L 105.83333 1111.25 L 105.83333 1137.7083 Q 105.83333 1164.1666 79.37499 1164.1666 L 79.37499 1164.1666 L 52.916664 1164.1666 Q 0.0 1164.1666 0.0 1137.7083 L 0.0 1137.7083 L 0.0 1137.7083 Q 0.0 1137.7083 0.0 1111.25 L 0.0 1084.7916 L 0.0 555.625 L 0.0 26.458332 L 26.458332 26.458332 z" svg:height="11.641666mm" draw:style-name="style-44" svg:viewBox="0.0 0.0 132.29166 1164.1666" svg:width="1.3229166mm" svg:x="227.54166mm" svg:y="29.104166mm"/>
          <draw:path svg:d="M 264.5833 26.458332 L 264.5833 26.458332 L 264.5833 52.916664 L 264.5833 52.916664 L 264.5833 105.83333 Q 264.5833 158.74998 291.04166 158.74998 Q 317.49997 158.74998 317.49997 211.66666 Q 317.49997 264.5833 343.9583 291.04166 Q 370.41666 291.04166 370.41666 396.87497 Q 370.41666 502.7083 396.87497 555.625 Q 423.3333 608.5416 396.87497 608.5416 Q 370.41666 608.5416 370.41666 634.99994 L 370.41666 687.9166 L 396.87497 687.9166 L 396.87497 687.9166 L 396.87497 714.37494 L 423.3333 714.37494 L 423.3333 740.8333 L 423.3333 793.74994 L 211.66666 793.74994 L 0.0 793.74994 L 0.0 793.74994 L 0.0 793.74994 L 105.83333 767.2916 Q 211.66666 767.2916 185.20833 714.37494 Q 158.74998 687.9166 158.74998 661.4583 L 185.20833 661.4583 L 211.66666 661.4583 Q 238.12498 661.4583 158.74998 370.41666 L 52.916664 105.83333 L 52.916664 52.916664 L 52.916664 26.458332 L 26.458332 0.0 Q 26.458332 -52.916664 105.83333 0.0 Q 158.74998 79.37499 185.20833 52.916664 Q 211.66666 0.0 238.12498 0.0 Q 264.5833 0.0 264.5833 26.458332 z" svg:height="7.9374995mm" draw:style-name="style-45" svg:viewBox="0.0 0.0 423.3333 793.74994" svg:width="4.233333mm" svg:x="58.208332mm" svg:y="37.57083mm"/>
          <draw:path svg:d="M 185.20833 26.458332 L 238.12498 26.458332 L 238.12498 0.0 L 264.5833 0.0 L 396.87497 26.458332 Q 502.7083 79.37499 502.7083 79.37499 L 502.7083 79.37499 L 502.7083 79.37499 L 476.24997 79.37499 L 449.79166 105.83333 L 423.3333 105.83333 L 423.3333 132.29166 L 423.3333 158.74998 L 449.79166 158.74998 L 476.24997 158.74998 L 476.24997 185.20833 L 449.79166 211.66666 L 449.79166 211.66666 L 449.79166 238.12498 L 423.3333 238.12498 L 396.87497 238.12498 L 396.87497 264.5833 L 396.87497 264.5833 L 423.3333 291.04166 L 423.3333 291.04166 L 343.9583 291.04166 Q 238.12498 291.04166 185.20833 291.04166 L 132.29166 291.04166 L 132.29166 291.04166 Q 132.29166 291.04166 158.74998 317.49997 Q 158.74998 343.9583 132.29166 343.9583 Q 105.83333 343.9583 105.83333 317.49997 L 79.37499 291.04166 L 79.37499 291.04166 L 79.37499 291.04166 L 79.37499 291.04166 L 79.37499 264.5833 L 52.916664 238.12498 L 26.458332 211.66666 L 26.458332 211.66666 L 26.458332 185.20833 L 26.458332 185.20833 L 26.458332 185.20833 L 0.0 132.29166 L 0.0 105.83333 L 0.0 105.83333 L 26.458332 105.83333 L 26.458332 105.83333 L 26.458332 79.37499 L 79.37499 79.37499 Q 105.83333 26.458332 132.29166 26.458332 Q 158.74998 26.458332 185.20833 26.458332 z" svg:height="3.439583mm" draw:style-name="style-46" svg:viewBox="0.0 0.0 502.7083 343.9583" svg:width="5.027083mm" svg:x="179.12291mm" svg:y="107.68541mm"/>
          <draw:path svg:d="M 132.29166 185.20833 L 132.29166 370.41666 L 132.29166 608.5416 Q 132.29166 820.2083 105.83333 873.12494 Q 79.37499 926.0416 79.37499 926.0416 L 26.458332 926.0416 L 26.458332 873.12494 Q 26.458332 820.2083 0.0 661.4583 L 0.0 502.7083 L 0.0 238.12498 Q 0.0 0.0 52.916664 0.0 Q 132.29166 0.0 132.29166 185.20833 z" svg:height="9.260416mm" draw:style-name="style-47" svg:viewBox="0.0 0.0 132.29166 926.0416" svg:width="1.3229166mm" svg:x="218.81041mm" svg:y="16.139582mm"/>
          <draw:path svg:d="M 423.3333 0.0 L 423.3333 0.0 L 423.3333 582.0833 L 423.3333 1190.6249 L 423.3333 1190.6249 Q 396.87497 1217.0833 370.41666 1217.0833 L 370.41666 1217.0833 L 370.41666 1164.1666 Q 370.41666 1111.25 211.66666 1111.25 Q 52.916664 1111.25 52.916664 1031.875 L 26.458332 952.49994 L 26.458332 952.49994 Q 52.916664 952.49994 52.916664 873.12494 Q 52.916664 793.74994 79.37499 793.74994 Q 105.83333 793.74994 105.83333 767.2916 Q 132.29166 740.8333 52.916664 740.8333 Q 0.0 714.37494 0.0 529.1666 L 0.0 370.41666 L 0.0 343.9583 Q 26.458332 317.49997 105.83333 317.49997 Q 185.20833 317.49997 211.66666 238.12498 Q 264.5833 158.74998 317.49997 158.74998 Q 370.41666 158.74998 396.87497 79.37499 Q 423.3333 0.0 423.3333 0.0 z" svg:height="12.170833mm" draw:style-name="style-48" svg:viewBox="0.0 0.0 423.3333 1217.0833" svg:width="4.233333mm" svg:x="248.17915mm" svg:y="71.4375mm"/>
          <draw:path svg:d="M 79.37499 0.0 L 132.29166 0.0 L 132.29166 52.916664 Q 132.29166 79.37499 211.66666 105.83333 Q 317.49997 132.29166 317.49997 158.74998 Q 317.49997 185.20833 343.9583 264.5833 L 343.9583 343.9583 L 343.9583 370.41666 Q 317.49997 423.3333 317.49997 476.24997 L 317.49997 555.625 L 317.49997 555.625 Q 317.49997 555.625 264.5833 555.625 Q 238.12498 582.0833 211.66666 502.7083 Q 185.20833 423.3333 158.74998 502.7083 Q 158.74998 582.0833 105.83333 582.0833 L 79.37499 555.625 L 79.37499 476.24997 Q 105.83333 370.41666 79.37499 264.5833 Q 79.37499 132.29166 52.916664 105.83333 L 0.0 105.83333 L 0.0 105.83333 Q 0.0 79.37499 26.458332 52.916664 Q 52.916664 0.0 79.37499 0.0 z" svg:height="5.820833mm" draw:style-name="style-49" svg:viewBox="0.0 0.0 343.9583 582.0833" svg:width="3.439583mm" svg:x="57.149998mm" svg:y="140.75833mm"/>
          <draw:path svg:d="M 423.3333 79.37499 L 449.79166 79.37499 L 449.79166 79.37499 Q 449.79166 79.37499 476.24997 105.83333 L 476.24997 105.83333 L 476.24997 105.83333 Q 476.24997 132.29166 476.24997 132.29166 L 502.7083 132.29166 L 502.7083 291.04166 Q 476.24997 423.3333 502.7083 449.79166 L 502.7083 502.7083 L 502.7083 502.7083 Q 502.7083 502.7083 476.24997 529.1666 L 476.24997 529.1666 L 476.24997 502.7083 Q 476.24997 476.24997 423.3333 476.24997 Q 396.87497 449.79166 370.41666 529.1666 L 343.9583 582.0833 L 317.49997 582.0833 Q 317.49997 555.625 264.5833 555.625 Q 238.12498 555.625 211.66666 476.24997 Q 211.66666 396.87497 158.74998 370.41666 L 79.37499 343.9583 L 79.37499 343.9583 L 52.916664 343.9583 L 52.916664 343.9583 L 52.916664 343.9583 L 52.916664 317.49997 L 52.916664 317.49997 L 26.458332 291.04166 L 0.0 238.12498 L 0.0 238.12498 L 0.0 238.12498 L 0.0 211.66666 L 0.0 211.66666 L 0.0 211.66666 L 0.0 211.66666 L 26.458332 132.29166 L 52.916664 52.916664 L 52.916664 52.916664 L 52.916664 26.458332 L 79.37499 26.458332 L 105.83333 26.458332 L 105.83333 52.916664 L 105.83333 52.916664 L 132.29166 52.916664 L 132.29166 79.37499 L 211.66666 52.916664 Q 264.5833 52.916664 291.04166 0.0 Q 317.49997 -52.916664 343.9583 0.0 Q 370.41666 79.37499 370.41666 79.37499 Q 396.87497 79.37499 423.3333 79.37499 z" svg:height="5.820833mm" draw:style-name="style-50" svg:viewBox="0.0 0.0 502.7083 582.0833" svg:width="5.027083mm" svg:x="107.95mm" svg:y="164.8354mm"/>
          <draw:path svg:d="M 1137.7083 0.0 L 1164.1666 0.0 L 1164.1666 0.0 Q 1164.1666 26.458332 1190.6249 26.458332 L 1190.6249 26.458332 L 1190.6249 26.458332 Q 1190.6249 26.458332 1164.1666 52.916664 Q 1137.7083 52.916664 1137.7083 79.37499 Q 1137.7083 105.83333 1084.7916 105.83333 Q 1005.4166 105.83333 1005.4166 158.74998 Q 1031.875 211.66666 1005.4166 185.20833 Q 978.95825 185.20833 978.95825 238.12498 Q 952.49994 291.04166 767.2916 343.9583 Q 555.625 423.3333 555.625 449.79166 Q 555.625 476.24997 396.87497 502.7083 L 238.12498 502.7083 L 238.12498 529.1666 L 211.66666 529.1666 L 211.66666 529.1666 Q 185.20833 529.1666 185.20833 555.625 L 185.20833 555.625 L 185.20833 555.625 L 185.20833 555.625 L 158.74998 555.625 L 158.74998 582.0833 L 132.29166 582.0833 L 132.29166 582.0833 L 132.29166 582.0833 L 132.29166 555.625 L 105.83333 555.625 L 79.37499 555.625 L 79.37499 502.7083 L 79.37499 476.24997 L 52.916664 449.79166 L 26.458332 423.3333 L 26.458332 396.87497 L 26.458332 370.41666 L 0.0 370.41666 L 0.0 343.9583 L 0.0 343.9583 L 0.0 343.9583 L 26.458332 343.9583 L 79.37499 343.9583 L 79.37499 343.9583 L 105.83333 343.9583 L 238.12498 343.9583 Q 396.87497 291.04166 370.41666 264.5833 Q 343.9583 238.12498 502.7083 158.74998 Q 661.4583 79.37499 714.37494 79.37499 L 767.2916 79.37499 L 767.2916 52.916664 L 767.2916 52.916664 L 793.74994 52.916664 L 793.74994 52.916664 L 978.95825 26.458332 Q 1137.7083 -26.458332 1137.7083 0.0 z" svg:height="5.820833mm" draw:style-name="style-51" svg:viewBox="0.0 0.0 1190.6249 582.0833" svg:width="11.906249mm" svg:x="71.17291mm" svg:y="124.08958mm"/>
          <draw:path svg:d="M 185.20833 0.0 L 185.20833 0.0 L 211.66666 0.0 Q 238.12498 26.458332 238.12498 26.458332 L 238.12498 52.916664 L 264.5833 52.916664 Q 291.04166 79.37499 317.49997 105.83333 L 317.49997 105.83333 L 317.49997 132.29166 Q 291.04166 158.74998 238.12498 185.20833 Q 158.74998 211.66666 132.29166 264.5833 Q 105.83333 317.49997 52.916664 264.5833 Q 0.0 238.12498 0.0 211.66666 Q -26.458332 158.74998 0.0 105.83333 L 26.458332 79.37499 L 26.458332 79.37499 Q 52.916664 52.916664 79.37499 52.916664 L 132.29166 52.916664 L 132.29166 52.916664 Q 158.74998 52.916664 158.74998 26.458332 L 158.74998 26.458332 L 185.20833 26.458332 Q 185.20833 0.0 185.20833 0.0 z" svg:height="2.6458333mm" draw:style-name="style-52" svg:viewBox="0.0 0.0 317.49997 264.5833" svg:width="3.1749997mm" svg:x="51.06458mm" svg:y="102.12916mm"/>
          <draw:path svg:d="M 1561.0416 0.0 L 1561.0416 0.0 L 1561.0416 0.0 Q 1561.0416 0.0 1587.4999 26.458332 L 1587.4999 79.37499 L 1587.4999 582.0833 Q 1561.0416 1084.7916 1587.4999 1164.1666 L 1613.9583 1243.5416 L 1613.9583 1243.5416 L 1613.9583 1269.9999 L 1587.4999 1349.3749 Q 1561.0416 1455.2083 1561.0416 1481.6666 L 1561.0416 1508.1249 L 1534.5833 1508.1249 Q 1508.1249 1508.1249 1481.6666 1534.5833 L 1455.2083 1534.5833 L 1455.2083 1561.0416 L 1455.2083 1587.4999 L 1428.7499 1613.9583 L 1428.7499 1640.4166 L 1508.1249 1613.9583 Q 1587.4999 1587.4999 1587.4999 1878.5416 Q 1561.0416 2196.0415 1561.0416 2196.0415 L 1561.0416 2196.0415 L 1561.0416 2143.125 Q 1561.0416 2116.6665 1534.5833 2063.75 Q 1508.1249 1984.3749 1508.1249 2010.8333 Q 1481.6666 2037.2915 1402.2916 2037.2915 Q 1349.3749 2037.2915 1322.9166 1957.9165 L 1296.4583 1878.5416 L 1296.4583 1878.5416 L 1296.4583 1878.5416 L 1243.5416 1931.4583 Q 1217.0833 1984.3749 1217.0833 1984.3749 Q 1190.6249 1984.3749 1190.6249 2010.8333 L 1190.6249 2037.2915 L 1164.1666 2037.2915 L 1164.1666 2037.2915 L 1164.1666 2010.8333 L 1137.7083 2010.8333 L 1137.7083 1984.3749 L 1137.7083 1957.9165 L 1111.25 1957.9165 L 1111.25 1931.4583 L 1084.7916 1931.4583 Q 1058.3333 1931.4583 1031.875 1852.0833 L 1031.875 1799.1666 L 1031.875 1666.8749 Q 1031.875 1561.0416 952.49994 1561.0416 Q 873.12494 1561.0416 820.2083 1561.0416 Q 767.2916 1508.1249 661.4583 1508.1249 Q 555.625 1508.1249 555.625 1428.7499 L 529.1666 1349.3749 L 502.7083 1349.3749 Q 476.24997 1349.3749 476.24997 1402.2916 Q 476.24997 1428.7499 449.79166 1428.7499 Q 396.87497 1428.7499 396.87497 1455.2083 L 396.87497 1481.6666 L 370.41666 1455.2083 L 343.9583 1402.2916 L 343.9583 1402.2916 L 343.9583 1402.2916 L 343.9583 1349.3749 Q 343.9583 1322.9166 317.49997 1296.4583 Q 291.04166 1269.9999 291.04166 1296.4583 Q 291.04166 1322.9166 264.5833 1296.4583 Q 238.12498 1296.4583 211.66666 1031.875 Q 185.20833 767.2916 79.37499 767.2916 L 0.0 740.8333 L 0.0 740.8333 L 0.0 714.37494 L 26.458332 714.37494 L 52.916664 714.37494 L 79.37499 687.9166 L 132.29166 661.4583 L 132.29166 661.4583 L 132.29166 661.4583 L 687.9166 396.87497 Q 1243.5416 132.29166 1322.9166 105.83333 Q 1402.2916 79.37499 1481.6666 52.916664 Q 1534.5833 26.458332 1561.0416 0.0 z M 1375.8333 1984.3749 Q 1375.8333 1931.4583 1402.2916 1931.4583 Q 1428.7499 1931.4583 1402.2916 1984.3749 Q 1402.2916 2010.8333 1375.8333 1984.3749 z" svg:height="21.960415mm" draw:style-name="style-53" svg:viewBox="0.0 0.0 1613.9583 2196.0415" svg:width="16.139582mm" svg:x="130.43958mm" svg:y="130.43958mm"/>
          <draw:path svg:d="M 396.87497 0.0 L 396.87497 0.0 L 476.24997 0.0 L 529.1666 0.0 L 529.1666 0.0 Q 529.1666 0.0 529.1666 26.458332 L 555.625 26.458332 L 555.625 79.37499 L 555.625 132.29166 L 529.1666 317.49997 Q 529.1666 476.24997 502.7083 476.24997 Q 476.24997 502.7083 449.79166 582.0833 Q 423.3333 661.4583 423.3333 661.4583 Q 423.3333 687.9166 423.3333 687.9166 L 423.3333 687.9166 L 370.41666 899.5833 Q 317.49997 1111.25 343.9583 1164.1666 Q 370.41666 1243.5416 396.87497 1269.9999 L 396.87497 1296.4583 L 396.87497 1349.3749 Q 423.3333 1402.2916 423.3333 1534.5833 L 423.3333 1640.4166 L 423.3333 1640.4166 L 423.3333 1640.4166 L 396.87497 1587.4999 L 370.41666 1534.5833 L 370.41666 1534.5833 L 370.41666 1534.5833 L 343.9583 1561.0416 L 317.49997 1561.0416 L 317.49997 1587.4999 L 317.49997 1613.9583 L 317.49997 1613.9583 L 317.49997 1613.9583 L 291.04166 1587.4999 L 264.5833 1534.5833 L 264.5833 1534.5833 Q 264.5833 1534.5833 264.5833 1508.1249 Q 291.04166 1481.6666 264.5833 1402.2916 L 264.5833 1322.9166 L 264.5833 1322.9166 Q 264.5833 1296.4583 185.20833 1217.0833 L 105.83333 1111.25 L 105.83333 1058.3333 Q 105.83333 1005.4166 158.74998 899.5833 Q 211.66666 793.74994 132.29166 767.2916 Q 52.916664 740.8333 52.916664 661.4583 L 52.916664 582.0833 L 52.916664 555.625 L 52.916664 529.1666 L 52.916664 529.1666 L 52.916664 502.7083 L 26.458332 502.7083 L 26.458332 476.24997 L 26.458332 476.24997 L 0.0 476.24997 L 0.0 476.24997 L 0.0 476.24997 L 0.0 449.79166 L 0.0 449.79166 L 26.458332 449.79166 L 26.458332 423.3333 L 105.83333 423.3333 Q 158.74998 396.87497 132.29166 370.41666 Q 105.83333 317.49997 158.74998 317.49997 Q 211.66666 291.04166 211.66666 211.66666 Q 238.12498 158.74998 291.04166 158.74998 Q 317.49997 158.74998 370.41666 132.29166 Q 396.87497 105.83333 423.3333 105.83333 Q 449.79166 105.83333 423.3333 52.916664 Q 396.87497 0.0 396.87497 0.0 z" svg:height="16.404165mm" draw:style-name="style-54" svg:viewBox="0.0 0.0 555.625 1640.4166" svg:width="5.5562496mm" svg:x="203.19998mm" svg:y="49.741665mm"/>
          <draw:path svg:d="M 238.12498 0.0 L 238.12498 0.0 L 264.5833 0.0 L 291.04166 0.0 L 291.04166 0.0 L 291.04166 0.0 L 291.04166 476.24997 Q 291.04166 978.95825 264.5833 1005.4166 Q 238.12498 1058.3333 238.12498 1058.3333 L 238.12498 1058.3333 L 238.12498 1058.3333 Q 211.66666 1058.3333 185.20833 1111.25 Q 185.20833 1137.7083 158.74998 1111.25 L 132.29166 1111.25 L 132.29166 1111.25 Q 132.29166 1084.7916 52.916664 1058.3333 Q 0.0 1058.3333 0.0 1031.875 L 0.0 1005.4166 L 26.458332 1005.4166 Q 79.37499 978.95825 79.37499 978.95825 L 79.37499 952.49994 L 79.37499 952.49994 Q 79.37499 952.49994 132.29166 926.0416 Q 185.20833 899.5833 185.20833 767.2916 L 211.66666 661.4583 L 211.66666 449.79166 Q 185.20833 238.12498 185.20833 158.74998 L 185.20833 52.916664 L 211.66666 26.458332 L 238.12498 0.0 L 238.12498 0.0 z" svg:height="11.112499mm" draw:style-name="style-55" svg:viewBox="0.0 0.0 291.04166 1111.25" svg:width="2.9104166mm" svg:x="98.689575mm" svg:y="58.737495mm"/>
          <draw:path svg:d="M 1322.9166 582.0833 L 1322.9166 582.0833 L 1322.9166 582.0833 L 1322.9166 608.5416 L 1296.4583 608.5416 L 1269.9999 608.5416 L 1217.0833 582.0833 L 1164.1666 582.0833 L 1164.1666 582.0833 Q 1137.7083 608.5416 1111.25 608.5416 Q 1084.7916 608.5416 1058.3333 529.1666 Q 1031.875 476.24997 1005.4166 476.24997 Q 978.95825 449.79166 952.49994 476.24997 L 899.5833 502.7083 L 873.12494 502.7083 Q 846.6666 529.1666 846.6666 449.79166 Q 820.2083 396.87497 767.2916 370.41666 Q 687.9166 343.9583 714.37494 449.79166 Q 740.8333 555.625 740.8333 608.5416 L 740.8333 687.9166 L 767.2916 714.37494 L 767.2916 767.2916 L 740.8333 767.2916 L 740.8333 767.2916 L 740.8333 740.8333 L 740.8333 740.8333 L 714.37494 714.37494 L 687.9166 661.4583 L 687.9166 608.5416 L 687.9166 555.625 L 661.4583 529.1666 Q 634.99994 502.7083 634.99994 396.87497 L 608.5416 291.04166 L 582.0833 291.04166 L 555.625 291.04166 L 529.1666 264.5833 L 502.7083 238.12498 L 502.7083 238.12498 L 476.24997 238.12498 L 476.24997 291.04166 L 476.24997 370.41666 L 502.7083 396.87497 L 529.1666 449.79166 L 608.5416 714.37494 Q 687.9166 1005.4166 714.37494 1005.4166 L 714.37494 1005.4166 L 714.37494 1031.875 L 740.8333 1084.7916 L 740.8333 1190.6249 L 740.8333 1269.9999 L 714.37494 1243.5416 L 687.9166 1217.0833 L 687.9166 1190.6249 L 687.9166 1164.1666 L 661.4583 1111.25 L 634.99994 1058.3333 L 634.99994 1058.3333 L 634.99994 1031.875 L 634.99994 1031.875 Q 634.99994 1031.875 608.5416 978.95825 L 582.0833 952.49994 L 582.0833 926.0416 L 582.0833 873.12494 L 555.625 873.12494 L 555.625 873.12494 L 555.625 820.2083 Q 529.1666 793.74994 449.79166 502.7083 Q 370.41666 185.20833 211.66666 132.29166 L 79.37499 79.37499 L 79.37499 79.37499 L 52.916664 79.37499 L 52.916664 79.37499 L 52.916664 79.37499 L 52.916664 105.83333 L 52.916664 105.83333 L 26.458332 105.83333 L 26.458332 105.83333 L 26.458332 105.83333 L 0.0 105.83333 L 0.0 132.29166 L 0.0 185.20833 L 0.0 79.37499 Q 0.0 0.0 26.458332 0.0 Q 52.916664 -26.458332 423.3333 132.29166 Q 820.2083 291.04166 1058.3333 449.79166 Q 1322.9166 555.625 1322.9166 582.0833 z" svg:height="12.699999mm" draw:style-name="style-56" svg:viewBox="0.0 0.0 1322.9166 1269.9999" svg:width="13.229166mm" svg:x="111.65416mm" svg:y="97.10208mm"/>
          <draw:path svg:d="M 740.8333 26.458332 L 740.8333 0.0 L 740.8333 0.0 L 740.8333 0.0 L 793.74994 26.458332 Q 793.74994 52.916664 820.2083 79.37499 L 820.2083 79.37499 L 793.74994 79.37499 Q 767.2916 79.37499 740.8333 132.29166 L 740.8333 158.74998 L 687.9166 158.74998 Q 661.4583 185.20833 582.0833 238.12498 L 502.7083 317.49997 L 476.24997 317.49997 Q 476.24997 343.9583 476.24997 343.9583 L 476.24997 343.9583 L 476.24997 343.9583 Q 476.24997 343.9583 370.41666 396.87497 Q 264.5833 449.79166 211.66666 476.24997 Q 132.29166 502.7083 105.83333 449.79166 L 79.37499 449.79166 L 52.916664 423.3333 L 26.458332 396.87497 L 26.458332 396.87497 L 0.0 396.87497 L 0.0 343.9583 L 0.0 317.49997 L 0.0 317.49997 L 0.0 317.49997 L 26.458332 291.04166 L 26.458332 264.5833 L 79.37499 264.5833 L 132.29166 238.12498 L 238.12498 238.12498 Q 343.9583 238.12498 476.24997 158.74998 Q 608.5416 79.37499 687.9166 52.916664 Q 740.8333 52.916664 740.8333 26.458332 z" svg:height="4.7625mm" draw:style-name="style-57" svg:viewBox="0.0 0.0 820.2083 476.24997" svg:width="8.202083mm" svg:x="130.17499mm" svg:y="71.17291mm"/>
          <draw:path svg:d="M 79.37499 52.916664 L 79.37499 0.0 L 105.83333 0.0 L 132.29166 0.0 L 158.74998 132.29166 Q 185.20833 238.12498 185.20833 264.5833 Q 185.20833 291.04166 211.66666 317.49997 L 238.12498 343.9583 L 238.12498 370.41666 L 238.12498 396.87497 L 264.5833 449.79166 L 264.5833 529.1666 L 238.12498 529.1666 L 211.66666 555.625 L 185.20833 555.625 L 158.74998 555.625 L 158.74998 529.1666 L 132.29166 529.1666 L 132.29166 529.1666 L 132.29166 502.7083 L 132.29166 502.7083 L 132.29166 502.7083 L 105.83333 502.7083 L 105.83333 502.7083 L 105.83333 476.24997 Q 79.37499 476.24997 52.916664 396.87497 L 0.0 343.9583 L 0.0 238.12498 Q 0.0 105.83333 26.458332 105.83333 Q 79.37499 105.83333 79.37499 52.916664 z" svg:height="5.5562496mm" draw:style-name="style-58" svg:viewBox="0.0 0.0 264.5833 555.625" svg:width="2.6458333mm" svg:x="91.28124mm" svg:y="62.17708mm"/>
          <draw:path svg:d="M 26.458332 132.29166 L 0.0 0.0 L 26.458332 0.0 Q 52.916664 0.0 52.916664 105.83333 Q 79.37499 211.66666 132.29166 238.12498 Q 211.66666 264.5833 211.66666 343.9583 Q 211.66666 396.87497 238.12498 396.87497 Q 264.5833 370.41666 291.04166 396.87497 L 291.04166 423.3333 L 264.5833 449.79166 Q 264.5833 449.79166 264.5833 476.24997 L 291.04166 476.24997 L 291.04166 476.24997 L 291.04166 502.7083 L 291.04166 502.7083 L 317.49997 502.7083 L 317.49997 502.7083 L 317.49997 502.7083 L 317.49997 529.1666 L 317.49997 529.1666 L 343.9583 608.5416 L 370.41666 714.37494 L 370.41666 740.8333 L 370.41666 767.2916 L 343.9583 767.2916 L 343.9583 767.2916 L 343.9583 793.74994 L 343.9583 793.74994 L 317.49997 793.74994 L 317.49997 820.2083 L 264.5833 820.2083 L 238.12498 820.2083 L 238.12498 873.12494 L 211.66666 899.5833 L 211.66666 899.5833 L 211.66666 899.5833 L 211.66666 873.12494 L 211.66666 873.12494 L 185.20833 820.2083 L 158.74998 767.2916 L 158.74998 740.8333 Q 158.74998 714.37494 132.29166 687.9166 Q 105.83333 661.4583 79.37499 476.24997 Q 52.916664 291.04166 26.458332 132.29166 z" svg:height="8.995832mm" draw:style-name="style-59" svg:viewBox="0.0 0.0 370.41666 899.5833" svg:width="3.7041664mm" svg:x="203.19998mm" svg:y="159.54375mm"/>
          <draw:path svg:d="M 396.87497 0.0 L 396.87497 0.0 L 423.3333 0.0 L 449.79166 0.0 L 449.79166 0.0 Q 476.24997 0.0 502.7083 26.458332 Q 529.1666 79.37499 476.24997 79.37499 Q 396.87497 132.29166 370.41666 185.20833 Q 317.49997 238.12498 238.12498 238.12498 L 158.74998 238.12498 L 132.29166 185.20833 L 132.29166 132.29166 L 105.83333 132.29166 L 52.916664 132.29166 L 26.458332 105.83333 L 0.0 105.83333 L 0.0 105.83333 L 0.0 79.37499 L 185.20833 79.37499 Q 370.41666 79.37499 370.41666 26.458332 Q 370.41666 0.0 396.87497 0.0 z" svg:height="2.38125mm" draw:style-name="style-60" svg:viewBox="0.0 0.0 502.7083 238.12498" svg:width="5.027083mm" svg:x="180.44583mm" svg:y="217.2229mm"/>
          <draw:path svg:d="M 476.24997 0.0 L 502.7083 0.0 L 502.7083 52.916664 Q 502.7083 105.83333 502.7083 105.83333 Q 502.7083 158.74998 423.3333 211.66666 Q 370.41666 291.04166 370.41666 291.04166 Q 370.41666 317.49997 370.41666 317.49997 L 370.41666 317.49997 L 370.41666 370.41666 L 370.41666 396.87497 L 370.41666 423.3333 Q 343.9583 476.24997 343.9583 476.24997 L 343.9583 476.24997 L 343.9583 502.7083 Q 343.9583 529.1666 317.49997 529.1666 Q 291.04166 529.1666 264.5833 582.0833 Q 264.5833 608.5416 238.12498 608.5416 Q 211.66666 608.5416 211.66666 634.99994 Q 211.66666 661.4583 105.83333 714.37494 L 0.0 767.2916 L 0.0 740.8333 Q 0.0 687.9166 26.458332 687.9166 L 52.916664 661.4583 L 52.916664 661.4583 L 52.916664 634.99994 L 52.916664 634.99994 L 52.916664 634.99994 L 79.37499 582.0833 L 105.83333 555.625 L 105.83333 529.1666 Q 105.83333 502.7083 158.74998 423.3333 Q 211.66666 343.9583 264.5833 291.04166 Q 317.49997 238.12498 343.9583 211.66666 L 370.41666 158.74998 L 396.87497 105.83333 Q 423.3333 79.37499 449.79166 52.916664 Q 449.79166 0.0 476.24997 0.0 z" svg:height="7.6729164mm" draw:style-name="style-61" svg:viewBox="0.0 0.0 502.7083 767.2916" svg:width="5.027083mm" svg:x="156.10416mm" svg:y="136.525mm"/>
          <draw:path svg:d="M 317.49997 0.0 L 317.49997 0.0 L 608.5416 52.916664 Q 899.5833 105.83333 952.49994 105.83333 L 978.95825 105.83333 L 978.95825 158.74998 L 978.95825 238.12498 L 978.95825 264.5833 Q 952.49994 291.04166 952.49994 343.9583 L 952.49994 396.87497 L 952.49994 396.87497 Q 926.0416 370.41666 899.5833 396.87497 L 873.12494 423.3333 L 846.6666 423.3333 Q 820.2083 423.3333 502.7083 370.41666 L 185.20833 317.49997 L 185.20833 317.49997 Q 185.20833 317.49997 158.74998 291.04166 L 132.29166 264.5833 L 105.83333 264.5833 L 79.37499 264.5833 L 52.916664 238.12498 L 26.458332 238.12498 L 26.458332 211.66666 L 0.0 185.20833 L 0.0 132.29166 L 0.0 79.37499 L 26.458332 52.916664 L 26.458332 26.458332 L 158.74998 26.458332 Q 317.49997 0.0 317.49997 0.0 z" svg:height="4.233333mm" draw:style-name="style-62" svg:viewBox="0.0 0.0 978.95825 423.3333" svg:width="9.789583mm" svg:x="155.575mm" svg:y="37.57083mm"/>
          <draw:path svg:d="M 0.0 105.83333 L 0.0 0.0 L 0.0 0.0 L 26.458332 0.0 L 52.916664 52.916664 Q 52.916664 105.83333 105.83333 52.916664 Q 158.74998 52.916664 211.66666 105.83333 Q 264.5833 158.74998 264.5833 185.20833 L 264.5833 185.20833 L 317.49997 185.20833 Q 343.9583 158.74998 370.41666 185.20833 L 370.41666 185.20833 L 396.87497 264.5833 Q 423.3333 370.41666 449.79166 423.3333 L 449.79166 502.7083 L 423.3333 502.7083 L 370.41666 476.24997 L 343.9583 476.24997 Q 317.49997 476.24997 264.5833 476.24997 Q 211.66666 476.24997 211.66666 449.79166 Q 211.66666 423.3333 185.20833 423.3333 Q 158.74998 396.87497 105.83333 476.24997 L 105.83333 529.1666 L 79.37499 555.625 L 79.37499 582.0833 L 79.37499 582.0833 L 52.916664 582.0833 L 52.916664 529.1666 L 52.916664 502.7083 L 26.458332 423.3333 Q 26.458332 343.9583 52.916664 317.49997 Q 105.83333 317.49997 52.916664 264.5833 Q 26.458332 211.66666 0.0 105.83333 z" svg:height="5.820833mm" draw:style-name="style-63" svg:viewBox="0.0 0.0 449.79166 582.0833" svg:width="4.497916mm" svg:x="248.70831mm" svg:y="113.24166mm"/>
          <draw:path svg:d="M 211.66666 79.37499 L 291.04166 0.0 L 343.9583 0.0 L 396.87497 0.0 L 396.87497 26.458332 L 423.3333 26.458332 L 423.3333 52.916664 L 423.3333 79.37499 L 396.87497 211.66666 L 370.41666 343.9583 L 370.41666 343.9583 Q 370.41666 370.41666 317.49997 370.41666 Q 291.04166 370.41666 238.12498 317.49997 Q 185.20833 291.04166 185.20833 370.41666 Q 185.20833 423.3333 132.29166 423.3333 L 79.37499 449.79166 L 79.37499 423.3333 Q 52.916664 370.41666 26.458332 370.41666 Q -26.458332 370.41666 0.0 317.49997 L 0.0 291.04166 L 26.458332 291.04166 Q 26.458332 264.5833 52.916664 238.12498 L 79.37499 185.20833 L 105.83333 185.20833 Q 132.29166 158.74998 211.66666 79.37499 z" svg:height="4.497916mm" draw:style-name="style-64" svg:viewBox="0.0 0.0 423.3333 449.79166" svg:width="4.233333mm" svg:x="87.31249mm" svg:y="185.73749mm"/>
          <draw:path svg:d="M 634.99994 52.916664 L 714.37494 52.916664 L 740.8333 52.916664 Q 767.2916 79.37499 767.2916 132.29166 L 767.2916 185.20833 L 793.74994 185.20833 Q 820.2083 185.20833 820.2083 158.74998 Q 820.2083 105.83333 899.5833 105.83333 Q 952.49994 105.83333 978.95825 132.29166 L 1005.4166 132.29166 L 1005.4166 132.29166 L 1005.4166 158.74998 L 978.95825 158.74998 L 952.49994 158.74998 L 952.49994 185.20833 L 952.49994 211.66666 L 952.49994 211.66666 Q 952.49994 211.66666 926.0416 264.5833 Q 926.0416 291.04166 846.6666 291.04166 L 793.74994 264.5833 L 767.2916 291.04166 L 740.8333 291.04166 L 740.8333 343.9583 L 740.8333 396.87497 L 767.2916 396.87497 L 767.2916 423.3333 L 767.2916 423.3333 L 793.74994 423.3333 L 793.74994 423.3333 L 793.74994 423.3333 L 793.74994 449.79166 L 793.74994 449.79166 L 793.74994 476.24997 L 793.74994 529.1666 L 793.74994 529.1666 L 793.74994 529.1666 L 846.6666 555.625 L 873.12494 582.0833 L 873.12494 582.0833 L 873.12494 582.0833 L 846.6666 582.0833 L 820.2083 582.0833 L 820.2083 608.5416 L 820.2083 608.5416 L 793.74994 608.5416 L 740.8333 582.0833 L 740.8333 582.0833 L 740.8333 582.0833 L 714.37494 582.0833 L 714.37494 582.0833 L 714.37494 582.0833 Q 687.9166 555.625 687.9166 555.625 L 687.9166 555.625 L 634.99994 555.625 L 582.0833 555.625 L 582.0833 555.625 Q 582.0833 555.625 555.625 582.0833 Q 529.1666 608.5416 529.1666 582.0833 Q 529.1666 555.625 476.24997 555.625 L 423.3333 555.625 L 343.9583 555.625 Q 264.5833 529.1666 158.74998 529.1666 L 79.37499 476.24997 L 52.916664 476.24997 L 26.458332 476.24997 L 26.458332 449.79166 L 0.0 449.79166 L 0.0 449.79166 L 0.0 449.79166 L 0.0 449.79166 L 0.0 423.3333 L 52.916664 423.3333 L 105.83333 423.3333 L 105.83333 396.87497 Q 105.83333 370.41666 132.29166 317.49997 Q 158.74998 291.04166 132.29166 291.04166 Q 105.83333 291.04166 132.29166 211.66666 Q 158.74998 132.29166 185.20833 105.83333 L 211.66666 105.83333 L 211.66666 105.83333 L 211.66666 105.83333 L 238.12498 132.29166 L 238.12498 158.74998 L 264.5833 158.74998 L 291.04166 158.74998 L 291.04166 132.29166 L 317.49997 132.29166 L 317.49997 52.916664 Q 343.9583 -26.458332 423.3333 0.0 Q 529.1666 52.916664 634.99994 52.916664 z" svg:height="6.0854163mm" draw:style-name="style-65" svg:viewBox="0.0 0.0 1005.4166 608.5416" svg:width="10.054166mm" svg:x="147.6375mm" svg:y="91.01666mm"/>
          <draw:path svg:d="M 1640.4166 26.458332 L 1640.4166 0.0 L 1693.3333 52.916664 Q 1719.7916 132.29166 1746.2499 158.74998 L 1746.2499 185.20833 L 1719.7916 185.20833 L 1719.7916 185.20833 L 1719.7916 185.20833 Q 1693.3333 158.74998 1481.6666 158.74998 L 1269.9999 158.74998 L 1190.6249 185.20833 Q 1111.25 211.66666 1084.7916 211.66666 L 1084.7916 238.12498 L 1058.3333 238.12498 L 1031.875 238.12498 L 1031.875 238.12498 Q 1005.4166 264.5833 1005.4166 264.5833 L 1005.4166 264.5833 L 978.95825 264.5833 Q 978.95825 264.5833 978.95825 291.04166 L 978.95825 291.04166 L 978.95825 291.04166 Q 952.49994 317.49997 952.49994 317.49997 L 952.49994 317.49997 L 926.0416 317.49997 Q 926.0416 317.49997 899.5833 370.41666 L 873.12494 396.87497 L 846.6666 476.24997 Q 820.2083 529.1666 793.74994 555.625 L 767.2916 582.0833 L 767.2916 608.5416 L 767.2916 608.5416 L 767.2916 687.9166 Q 767.2916 740.8333 767.2916 793.74994 L 767.2916 820.2083 L 767.2916 873.12494 L 767.2916 926.0416 L 767.2916 952.49994 Q 767.2916 952.49994 714.37494 1005.4166 Q 661.4583 1058.3333 634.99994 661.4583 L 608.5416 291.04166 L 608.5416 291.04166 L 608.5416 264.5833 L 608.5416 264.5833 L 608.5416 264.5833 L 582.0833 264.5833 L 582.0833 264.5833 L 582.0833 291.04166 L 555.625 291.04166 L 555.625 317.49997 L 555.625 343.9583 L 555.625 370.41666 L 555.625 423.3333 L 555.625 476.24997 L 555.625 502.7083 L 555.625 899.5833 Q 555.625 1322.9166 608.5416 1322.9166 L 634.99994 1322.9166 L 634.99994 1349.3749 L 608.5416 1375.8333 L 608.5416 1375.8333 L 608.5416 1375.8333 L 555.625 1375.8333 L 476.24997 1375.8333 L 343.9583 1402.2916 L 185.20833 1402.2916 L 185.20833 1269.9999 L 185.20833 1111.25 L 158.74998 1111.25 L 158.74998 1111.25 L 158.74998 1137.7083 L 132.29166 1137.7083 L 132.29166 1164.1666 L 132.29166 1190.6249 L 105.83333 1217.0833 Q 79.37499 1217.0833 79.37499 1269.9999 L 79.37499 1349.3749 L 52.916664 1349.3749 L 26.458332 1349.3749 L 26.458332 1005.4166 Q 26.458332 634.99994 0.0 476.24997 L 0.0 343.9583 L 0.0 211.66666 L 0.0 79.37499 L 820.2083 79.37499 L 1613.9583 52.916664 L 1613.9583 52.916664 L 1613.9583 52.916664 L 1640.4166 26.458332 z" svg:height="14.022916mm" draw:style-name="style-66" svg:viewBox="0.0 0.0 1746.2499 1402.2916" svg:width="17.4625mm" svg:x="182.82707mm" svg:y="42.333332mm"/>
          <draw:path svg:d="M 820.2083 0.0 L 846.6666 0.0 L 820.2083 52.916664 Q 793.74994 79.37499 793.74994 105.83333 L 793.74994 105.83333 L 714.37494 211.66666 Q 634.99994 291.04166 582.0833 317.49997 Q 502.7083 343.9583 555.625 343.9583 Q 582.0833 370.41666 582.0833 423.3333 Q 582.0833 476.24997 582.0833 476.24997 L 582.0833 502.7083 L 582.0833 502.7083 L 582.0833 502.7083 L 555.625 529.1666 L 555.625 555.625 L 529.1666 555.625 L 502.7083 555.625 L 502.7083 582.0833 Q 502.7083 608.5416 529.1666 608.5416 Q 555.625 608.5416 555.625 634.99994 L 555.625 634.99994 L 555.625 634.99994 Q 555.625 661.4583 476.24997 661.4583 Q 423.3333 661.4583 423.3333 687.9166 L 396.87497 714.37494 L 396.87497 687.9166 Q 396.87497 661.4583 343.9583 661.4583 Q 291.04166 634.99994 291.04166 661.4583 Q 291.04166 687.9166 264.5833 687.9166 L 238.12498 687.9166 L 264.5833 661.4583 Q 264.5833 608.5416 317.49997 608.5416 L 343.9583 608.5416 L 343.9583 582.0833 L 343.9583 555.625 L 238.12498 555.625 L 132.29166 555.625 L 105.83333 582.0833 L 79.37499 608.5416 L 52.916664 608.5416 L 0.0 608.5416 L 0.0 555.625 L 0.0 529.1666 L 26.458332 529.1666 L 26.458332 502.7083 L 26.458332 502.7083 L 52.916664 502.7083 L 52.916664 502.7083 L 52.916664 502.7083 L 79.37499 476.24997 L 105.83333 449.79166 L 105.83333 449.79166 L 105.83333 449.79166 L 132.29166 449.79166 L 132.29166 449.79166 L 132.29166 423.3333 L 158.74998 423.3333 L 211.66666 396.87497 Q 264.5833 396.87497 264.5833 370.41666 L 291.04166 370.41666 L 291.04166 370.41666 Q 317.49997 370.41666 317.49997 343.9583 L 317.49997 343.9583 L 370.41666 291.04166 Q 423.3333 264.5833 423.3333 264.5833 L 423.3333 238.12498 L 582.0833 158.74998 Q 740.8333 79.37499 767.2916 52.916664 Q 793.74994 26.458332 820.2083 0.0 z" svg:height="7.1437497mm" draw:style-name="style-67" svg:viewBox="0.0 0.0 846.6666 714.37494" svg:width="8.466666mm" svg:x="161.92499mm" svg:y="126.73541mm"/>
          <draw:path svg:d="M 1904.9999 3307.2915 L 1957.9165 3307.2915 L 1957.9165 3307.2915 Q 1984.3749 3280.8333 2063.75 3280.8333 L 2143.125 3280.8333 L 2143.125 3280.8333 Q 2116.6665 3280.8333 2116.6665 3280.8333 L 2116.6665 3307.2915 L 2116.6665 3307.2915 Q 2116.6665 3307.2915 2090.2083 3333.7498 L 2090.2083 3333.7498 L 2090.2083 3333.7498 L 2063.75 3333.7498 L 2063.75 3386.6665 L 2063.75 3413.1248 L 2037.2915 3439.5833 L 2037.2915 3466.0415 L 2010.8333 3466.0415 L 1984.3749 3466.0415 L 1957.9165 3466.0415 Q 1957.9165 3439.5833 1931.4583 3413.1248 L 1904.9999 3386.6665 L 1852.0833 3386.6665 Q 1825.6249 3360.2083 1825.6249 3386.6665 L 1852.0833 3413.1248 L 1852.0833 3413.1248 L 1852.0833 3413.1248 L 1852.0833 3439.5833 Q 1852.0833 3492.4998 1825.6249 3492.4998 Q 1799.1666 3518.9583 1772.7083 3545.4165 L 1772.7083 3598.3333 L 1772.7083 3598.3333 Q 1772.7083 3598.3333 1799.1666 3624.7915 L 1799.1666 3624.7915 L 1799.1666 3651.2498 Q 1799.1666 3704.1665 1799.1666 3809.9998 Q 1746.2499 3889.3748 1746.2499 3889.3748 L 1746.2499 3915.833 L 1746.2499 3915.833 L 1746.2499 3915.833 L 1719.7916 3915.833 L 1719.7916 3915.833 L 1719.7916 3942.2915 L 1693.3333 3942.2915 L 1693.3333 3942.2915 L 1693.3333 3968.7498 L 1693.3333 3968.7498 L 1693.3333 3968.7498 L 1693.3333 3995.208 L 1693.3333 4021.6665 L 1693.3333 4021.6665 L 1693.3333 4021.6665 L 1746.2499 4048.1248 L 1772.7083 4074.583 L 1825.6249 4074.583 L 1878.5416 4074.583 L 1904.9999 4048.1248 Q 1957.9165 4021.6665 2010.8333 3968.7498 L 2063.75 3915.833 L 2063.75 3915.833 L 2063.75 3915.833 L 2063.75 3889.3748 L 2063.75 3889.3748 L 2063.75 3862.9165 L 2063.75 3862.9165 L 2090.2083 3862.9165 L 2090.2083 3862.9165 L 2090.2083 3836.4583 L 2090.2083 3836.4583 L 2090.2083 3836.4583 L 2116.6665 3836.4583 L 2116.6665 3862.9165 L 2116.6665 3915.833 L 2116.6665 3915.833 L 2116.6665 3915.833 L 2090.2083 3915.833 L 2090.2083 3942.2915 L 2090.2083 3942.2915 L 2090.2083 3968.7498 L 2090.2083 3968.7498 L 2063.75 3968.7498 L 2063.75 3995.208 L 2063.75 4021.6665 L 2090.2083 4021.6665 L 2090.2083 4021.6665 L 2090.2083 4021.6665 L 2090.2083 4021.6665 L 2090.2083 4048.1248 L 2116.6665 4048.1248 L 2116.6665 4048.1248 L 2116.6665 4074.583 L 2116.6665 4074.583 L 2143.125 4074.583 L 2169.5833 4048.1248 L 2196.0415 4048.1248 L 2196.0415 4048.1248 L 2196.0415 4074.583 L 2196.0415 4074.583 L 2169.5833 4074.583 L 2169.5833 4074.583 L 2169.5833 4074.583 L 2116.6665 4101.0415 Q 2063.75 4101.0415 2063.75 4127.5 Q 2063.75 4153.958 1957.9165 4153.958 Q 1878.5416 4180.4165 1852.0833 4180.4165 Q 1852.0833 4206.875 1825.6249 4233.333 L 1799.1666 4286.25 L 1799.1666 4312.708 L 1799.1666 4339.1665 L 1772.7083 4339.1665 L 1772.7083 4339.1665 L 1772.7083 4365.625 L 1746.2499 4365.625 L 1746.2499 4365.625 L 1746.2499 4392.083 L 1746.2499 4392.083 L 1746.2499 4392.083 L 1719.7916 4392.083 L 1719.7916 4392.083 L 1719.7916 4418.5415 L 1693.3333 4418.5415 L 1693.3333 4418.5415 L 1693.3333 4445.0 L 1693.3333 4445.0 L 1693.3333 4445.0 L 1666.8749 4445.0 L 1666.8749 4445.0 L 1666.8749 4471.458 L 1693.3333 4471.458 L 1693.3333 4471.458 L 1693.3333 4497.9165 L 1984.3749 4497.9165 Q 2275.4165 4497.9165 2275.4165 4497.9165 L 2275.4165 4497.9165 L 2328.3333 4497.9165 L 2407.7083 4497.9165 L 2460.6248 4497.9165 L 2513.5415 4497.9165 L 2513.5415 4497.9165 Q 2513.5415 4497.9165 2539.9998 4524.375 L 2566.4583 4524.375 L 2751.6665 4497.9165 Q 2910.4165 4497.9165 2910.4165 4497.9165 L 2936.8748 4497.9165 L 2936.8748 4497.9165 L 2936.8748 4497.9165 L 3069.1665 4524.375 Q 3174.9998 4550.833 3201.4583 4550.833 L 3227.9165 4550.833 L 3227.9165 4550.833 Q 3227.9165 4550.833 3227.9165 4577.2915 L 3254.3748 4577.2915 L 3254.3748 4603.75 Q 3280.8333 4603.75 3280.8333 4603.75 L 3280.8333 4603.75 L 3280.8333 4630.208 L 3280.8333 4630.208 L 3307.2915 4630.208 L 3307.2915 4656.6665 L 3307.2915 4656.6665 L 3333.7498 4656.6665 L 3333.7498 4709.583 L 3333.7498 4736.0415 L 3333.7498 4762.4995 Q 3333.7498 4815.4165 3386.6665 4894.7915 Q 3386.6665 4974.1665 3439.5833 5132.9165 Q 3439.5833 5318.1245 3439.5833 5503.333 Q 3386.6665 5714.9995 3386.6665 5741.458 Q 3333.7498 5767.9165 3333.7498 5794.3745 L 3333.7498 5820.833 L 3307.2915 5820.833 L 3280.8333 5820.833 L 3280.8333 5847.2915 L 3280.8333 5847.2915 L 3254.3748 5873.7495 L 3254.3748 5900.208 L 3227.9165 5900.208 L 3201.4583 5926.6665 L 3174.9998 5926.6665 L 3148.5415 5926.6665 L 3148.5415 5900.208 Q 3174.9998 5873.7495 3148.5415 5847.2915 Q 3122.0833 5820.833 3042.7083 5767.9165 L 2963.3333 5714.9995 L 2910.4165 5741.458 L 2883.9583 5741.458 L 2883.9583 5767.9165 L 2883.9583 5794.3745 L 2857.4998 5794.3745 L 2804.5833 5820.833 L 2804.5833 5820.833 L 2804.5833 5820.833 L 2778.1248 5820.833 L 2778.1248 5820.833 L 2778.1248 5847.2915 L 2751.6665 5847.2915 L 2751.6665 5847.2915 L 2751.6665 5873.7495 L 2751.6665 5873.7495 L 2751.6665 5873.7495 L 2751.6665 5926.6665 L 2751.6665 5953.1245 L 2751.6665 5953.1245 L 2751.6665 5979.583 L 2804.5833 6006.0415 Q 2857.4998 6058.958 2883.9583 6085.4165 Q 2883.9583 6085.4165 2857.4998 6111.8745 Q 2831.0415 6111.8745 2831.0415 6138.333 Q 2831.0415 6164.7915 2883.9583 6191.2495 Q 2936.8748 6244.1665 3122.0833 6270.6245 Q 3280.8333 6297.083 3307.2915 6323.5415 Q 3333.7498 6349.9995 3360.2083 6349.9995 L 3386.6665 6349.9995 L 3386.6665 6376.458 L 3386.6665 6402.9165 L 3413.1248 6402.9165 L 3439.5833 6402.9165 L 3439.5833 6429.3745 L 3439.5833 6429.3745 L 3466.0415 6429.3745 L 3466.0415 6455.833 L 3386.6665 6482.2915 Q 3333.7498 6508.7495 3333.7498 6535.208 Q 3360.2083 6561.6665 3386.6665 6561.6665 L 3413.1248 6561.6665 L 3386.6665 6614.583 Q 3360.2083 6614.583 3280.8333 6641.0415 Q 3227.9165 6641.0415 3227.9165 6693.958 Q 3227.9165 6720.4165 2963.3333 6773.333 Q 2672.2915 6826.2495 2566.4583 6852.708 L 2460.6248 6852.708 L 2434.1665 6852.708 Q 2381.2498 6826.2495 2407.7083 6826.2495 Q 2434.1665 6826.2495 2275.4165 6799.7915 L 2143.125 6773.333 L 2143.125 6720.4165 L 2143.125 6693.958 L 2169.5833 6693.958 Q 2222.5 6720.4165 2275.4165 6693.958 L 2301.875 6667.4995 L 2328.3333 6667.4995 Q 2328.3333 6667.4995 2328.3333 6641.0415 L 2328.3333 6641.0415 L 2328.3333 6561.6665 L 2328.3333 6482.2915 L 2328.3333 6429.3745 L 2328.3333 6376.458 L 2301.875 6349.9995 L 2275.4165 6323.5415 L 2275.4165 6323.5415 L 2275.4165 6297.083 L 2275.4165 6297.083 L 2275.4165 6297.083 L 2248.9583 6297.083 L 2248.9583 6297.083 L 2222.5 6270.6245 L 2169.5833 6270.6245 L 2010.8333 6270.6245 Q 1852.0833 6297.083 1852.0833 6297.083 Q 1825.6249 6297.083 1799.1666 6323.5415 L 1799.1666 6323.5415 L 1799.1666 6297.083 Q 1799.1666 6297.083 1772.7083 6297.083 L 1772.7083 6297.083 L 1746.2499 6297.083 Q 1719.7916 6297.083 1693.3333 6270.6245 Q 1640.4166 6244.1665 1534.5833 6244.1665 L 1402.2916 6244.1665 L 1375.8333 6244.1665 L 1322.9166 6244.1665 L 1322.9166 6270.6245 L 1322.9166 6270.6245 L 1322.9166 6429.3745 L 1322.9166 6588.1245 L 1322.9166 6588.1245 Q 1322.9166 6614.583 1375.8333 6614.583 Q 1402.2916 6614.583 1428.7499 6561.6665 L 1481.6666 6535.208 L 1481.6666 6535.208 L 1481.6666 6561.6665 L 1481.6666 6561.6665 L 1481.6666 6561.6665 L 1508.1249 6614.583 L 1534.5833 6641.0415 L 1534.5833 6641.0415 L 1534.5833 6667.4995 L 1534.5833 6667.4995 L 1534.5833 6667.4995 L 1561.0416 6667.4995 L 1561.0416 6667.4995 L 1561.0416 6693.958 L 1587.4999 6693.958 L 1587.4999 6720.4165 L 1587.4999 6746.8745 L 1561.0416 6746.8745 L 1561.0416 6773.333 L 1534.5833 6773.333 Q 1481.6666 6773.333 1402.2916 6799.7915 L 1322.9166 6826.2495 L 1349.3749 6826.2495 L 1375.8333 6826.2495 L 1428.7499 6852.708 Q 1455.2083 6879.1665 1481.6666 6879.1665 L 1534.5833 6879.1665 L 1508.1249 6905.6245 L 1481.6666 6932.083 L 1481.6666 6932.083 L 1481.6666 6932.083 L 740.8333 6932.083 L 0.0 6932.083 L 0.0 3598.3333 L 0.0 238.12498 L 0.0 238.12498 L 26.458332 211.66666 L 26.458332 211.66666 L 52.916664 211.66666 L 52.916664 211.66666 L 52.916664 211.66666 L 52.916664 185.20833 L 52.916664 185.20833 L 79.37499 185.20833 L 79.37499 158.74998 L 79.37499 158.74998 L 105.83333 158.74998 L 105.83333 132.29166 Q 132.29166 105.83333 264.5833 105.83333 Q 370.41666 105.83333 370.41666 79.37499 Q 370.41666 52.916664 529.1666 0.0 Q 714.37494 -26.458332 740.8333 0.0 Q 740.8333 52.916664 820.2083 52.916664 Q 899.5833 79.37499 926.0416 370.41666 Q 952.49994 687.9166 952.49994 952.49994 Q 899.5833 1217.0833 978.95825 1375.8333 Q 1058.3333 1534.5833 1084.7916 1534.5833 Q 1111.25 1561.0416 1111.25 1799.1666 Q 1111.25 2010.8333 1164.1666 2116.6665 Q 1164.1666 2222.5 1269.9999 2381.2498 Q 1375.8333 2513.5415 1402.2916 2645.8333 Q 1428.7499 2751.6665 1455.2083 2698.7498 Q 1481.6666 2672.2915 1481.6666 2698.7498 Q 1481.6666 2751.6665 1481.6666 2857.4998 Q 1455.2083 2989.7915 1481.6666 2989.7915 Q 1508.1249 2989.7915 1534.5833 3095.6248 Q 1561.0416 3174.9998 1693.3333 3201.4583 Q 1799.1666 3227.9165 1852.0833 3254.3748 Q 1878.5416 3280.8333 1904.9999 3307.2915 z M 2010.8333 4021.6665 Q 2010.8333 4021.6665 2037.2915 4048.1248 Q 2037.2915 4074.583 2010.8333 4074.583 Q 2010.8333 4048.1248 2010.8333 4021.6665 z" svg:height="69.32083mm" draw:style-name="style-68" svg:viewBox="0.0 0.0 3466.0415 6932.083" svg:width="34.660416mm" svg:x="0.0mm" svg:y="186.79582mm"/>
          <draw:path svg:d="M 52.916664 26.458332 L 79.37499 0.0 L 158.74998 105.83333 Q 211.66666 238.12498 264.5833 264.5833 Q 291.04166 264.5833 317.49997 291.04166 L 317.49997 291.04166 L 317.49997 291.04166 Q 317.49997 317.49997 317.49997 317.49997 L 317.49997 317.49997 L 343.9583 317.49997 L 343.9583 317.49997 L 343.9583 343.9583 L 370.41666 343.9583 L 370.41666 343.9583 L 370.41666 370.41666 L 370.41666 370.41666 L 370.41666 370.41666 L 396.87497 370.41666 L 396.87497 396.87497 L 396.87497 476.24997 Q 370.41666 555.625 343.9583 608.5416 Q 291.04166 634.99994 291.04166 661.4583 L 291.04166 661.4583 L 264.5833 661.4583 Q 238.12498 634.99994 185.20833 634.99994 L 132.29166 634.99994 L 132.29166 608.5416 L 158.74998 608.5416 L 158.74998 608.5416 L 158.74998 582.0833 L 158.74998 582.0833 Q 158.74998 582.0833 211.66666 582.0833 Q 264.5833 582.0833 291.04166 529.1666 L 317.49997 476.24997 L 291.04166 476.24997 L 291.04166 476.24997 L 291.04166 449.79166 L 264.5833 449.79166 L 264.5833 449.79166 Q 264.5833 423.3333 158.74998 370.41666 Q 79.37499 264.5833 52.916664 238.12498 L 52.916664 185.20833 L 26.458332 185.20833 Q 0.0 185.20833 0.0 105.83333 Q 0.0 52.916664 52.916664 26.458332 z" svg:height="6.614583mm" draw:style-name="style-69" svg:viewBox="0.0 0.0 396.87497 661.4583" svg:width="3.9687498mm" svg:x="18.520832mm" svg:y="80.43333mm"/>
          <draw:path svg:d="M 714.37494 0.0 L 740.8333 0.0 L 767.2916 0.0 Q 793.74994 26.458332 793.74994 52.916664 Q 767.2916 52.916664 740.8333 79.37499 L 687.9166 105.83333 L 714.37494 105.83333 L 740.8333 105.83333 L 767.2916 105.83333 L 793.74994 105.83333 L 793.74994 105.83333 L 793.74994 105.83333 L 820.2083 158.74998 L 820.2083 185.20833 L 793.74994 185.20833 L 767.2916 185.20833 L 767.2916 211.66666 L 740.8333 238.12498 L 740.8333 264.5833 L 740.8333 264.5833 L 740.8333 264.5833 L 740.8333 291.04166 L 740.8333 291.04166 Q 740.8333 291.04166 714.37494 317.49997 L 714.37494 317.49997 L 714.37494 317.49997 Q 687.9166 343.9583 714.37494 370.41666 L 714.37494 396.87497 L 714.37494 396.87497 Q 714.37494 423.3333 687.9166 423.3333 L 687.9166 423.3333 L 687.9166 423.3333 Q 687.9166 396.87497 608.5416 396.87497 Q 529.1666 370.41666 370.41666 423.3333 L 185.20833 476.24997 L 158.74998 476.24997 L 132.29166 476.24997 L 132.29166 476.24997 L 132.29166 476.24997 L 105.83333 449.79166 L 79.37499 449.79166 L 79.37499 423.3333 L 52.916664 396.87497 L 52.916664 396.87497 L 52.916664 370.41666 L 52.916664 370.41666 L 52.916664 370.41666 L 79.37499 343.9583 L 79.37499 317.49997 L 52.916664 317.49997 L 0.0 317.49997 L 0.0 317.49997 L 0.0 317.49997 L 26.458332 291.04166 L 52.916664 264.5833 L 370.41666 158.74998 Q 687.9166 0.0 714.37494 0.0 z" svg:height="4.7625mm" draw:style-name="style-70" svg:viewBox="0.0 0.0 820.2083 476.24997" svg:width="8.202083mm" svg:x="89.42916mm" svg:y="143.40416mm"/>
          <draw:path svg:d="M 423.3333 0.0 L 449.79166 0.0 L 449.79166 26.458332 Q 449.79166 52.916664 396.87497 158.74998 Q 343.9583 238.12498 238.12498 264.5833 L 105.83333 291.04166 L 79.37499 264.5833 L 52.916664 264.5833 L 52.916664 264.5833 L 52.916664 238.12498 L 26.458332 238.12498 L 0.0 238.12498 L 0.0 211.66666 Q -26.458332 211.66666 0.0 132.29166 L 0.0 52.916664 L 0.0 52.916664 L 26.458332 52.916664 L 26.458332 52.916664 L 26.458332 79.37499 L 26.458332 79.37499 L 26.458332 79.37499 L 52.916664 79.37499 L 52.916664 79.37499 L 52.916664 105.83333 L 79.37499 105.83333 L 79.37499 105.83333 L 79.37499 132.29166 L 185.20833 132.29166 Q 317.49997 132.29166 343.9583 52.916664 Q 396.87497 0.0 423.3333 0.0 z" svg:height="2.9104166mm" draw:style-name="style-71" svg:viewBox="0.0 0.0 449.79166 291.04166" svg:width="4.497916mm" svg:x="218.28123mm" svg:y="74.87708mm"/>
          <draw:path svg:d="M 1084.7916 0.0 L 1111.25 0.0 L 1137.7083 0.0 L 1190.6249 0.0 L 1190.6249 132.29166 L 1190.6249 264.5833 L 1190.6249 264.5833 Q 1190.6249 291.04166 1031.875 370.41666 L 899.5833 423.3333 L 899.5833 449.79166 L 873.12494 449.79166 L 873.12494 476.24997 L 873.12494 502.7083 L 846.6666 502.7083 L 846.6666 529.1666 L 846.6666 529.1666 L 820.2083 529.1666 L 820.2083 529.1666 L 820.2083 529.1666 L 793.74994 555.625 L 767.2916 555.625 L 767.2916 582.0833 L 767.2916 608.5416 L 767.2916 608.5416 Q 740.8333 634.99994 555.625 714.37494 Q 396.87497 793.74994 291.04166 873.12494 L 211.66666 952.49994 L 211.66666 952.49994 L 185.20833 952.49994 L 185.20833 952.49994 L 185.20833 952.49994 L 132.29166 978.95825 L 79.37499 1005.4166 L 52.916664 1005.4166 L 26.458332 1005.4166 L 26.458332 952.49994 L 26.458332 899.5833 L 0.0 899.5833 L 0.0 899.5833 L 0.0 873.12494 L 26.458332 873.12494 L 26.458332 846.6666 L 26.458332 793.74994 L 26.458332 740.8333 L 26.458332 661.4583 L 52.916664 634.99994 L 52.916664 608.5416 L 238.12498 502.7083 Q 423.3333 370.41666 529.1666 317.49997 Q 634.99994 264.5833 661.4583 238.12498 L 687.9166 238.12498 L 687.9166 238.12498 Q 714.37494 238.12498 714.37494 211.66666 L 714.37494 211.66666 L 714.37494 211.66666 Q 740.8333 211.66666 740.8333 185.20833 L 767.2916 185.20833 L 767.2916 185.20833 L 767.2916 158.74998 L 926.0416 105.83333 Q 1058.3333 0.0 1084.7916 0.0 z" svg:height="10.054166mm" draw:style-name="style-72" svg:viewBox="0.0 0.0 1190.6249 1005.4166" svg:width="11.906249mm" svg:x="157.95624mm" svg:y="145.52083mm"/>
          <draw:path svg:d="M 291.04166 0.0 L 291.04166 0.0 L 317.49997 0.0 L 343.9583 0.0 L 343.9583 0.0 L 370.41666 0.0 L 370.41666 0.0 L 370.41666 0.0 L 370.41666 26.458332 L 370.41666 26.458332 L 370.41666 105.83333 L 370.41666 185.20833 L 370.41666 185.20833 L 370.41666 211.66666 L 370.41666 211.66666 L 370.41666 211.66666 L 343.9583 211.66666 L 343.9583 211.66666 L 343.9583 238.12498 L 317.49997 238.12498 L 317.49997 238.12498 L 317.49997 264.5833 L 264.5833 264.5833 Q 211.66666 264.5833 211.66666 238.12498 Q 185.20833 211.66666 158.74998 238.12498 Q 158.74998 264.5833 132.29166 264.5833 L 105.83333 264.5833 L 105.83333 211.66666 Q 105.83333 132.29166 79.37499 158.74998 Q 79.37499 185.20833 52.916664 158.74998 L 0.0 132.29166 L 0.0 132.29166 L 26.458332 132.29166 L 26.458332 105.83333 L 52.916664 105.83333 L 52.916664 105.83333 Q 52.916664 105.83333 158.74998 79.37499 Q 238.12498 52.916664 264.5833 26.458332 L 264.5833 0.0 L 291.04166 0.0 z" svg:height="2.6458333mm" draw:style-name="style-73" svg:viewBox="0.0 0.0 370.41666 264.5833" svg:width="3.7041664mm" svg:x="58.208332mm" svg:y="220.66249mm"/>
          <draw:path svg:d="M 185.20833 26.458332 L 211.66666 0.0 L 238.12498 0.0 L 264.5833 0.0 L 264.5833 0.0 L 264.5833 26.458332 L 291.04166 317.49997 Q 343.9583 634.99994 343.9583 687.9166 Q 343.9583 714.37494 370.41666 793.74994 L 370.41666 899.5833 L 396.87497 899.5833 L 423.3333 899.5833 L 449.79166 873.12494 L 476.24997 873.12494 L 449.79166 926.0416 Q 423.3333 952.49994 423.3333 978.95825 L 396.87497 978.95825 L 396.87497 1005.4166 Q 370.41666 1058.3333 423.3333 1058.3333 Q 449.79166 1058.3333 476.24997 1058.3333 Q 502.7083 1084.7916 502.7083 1111.25 L 502.7083 1111.25 L 502.7083 1111.25 Q 502.7083 1111.25 476.24997 1111.25 L 476.24997 1137.7083 L 476.24997 1164.1666 L 449.79166 1190.6249 L 449.79166 1296.4583 L 449.79166 1402.2916 L 423.3333 1402.2916 Q 396.87497 1402.2916 396.87497 1455.2083 Q 370.41666 1481.6666 343.9583 1508.1249 L 343.9583 1508.1249 L 343.9583 1508.1249 L 343.9583 1508.1249 L 317.49997 1534.5833 L 317.49997 1534.5833 L 291.04166 1534.5833 L 264.5833 1534.5833 L 264.5833 1481.6666 L 238.12498 1455.2083 L 238.12498 1455.2083 L 238.12498 1481.6666 L 211.66666 1481.6666 L 185.20833 1481.6666 L 185.20833 1508.1249 L 185.20833 1508.1249 L 158.74998 1534.5833 L 158.74998 1561.0416 L 132.29166 1561.0416 L 105.83333 1561.0416 L 105.83333 1534.5833 L 105.83333 1534.5833 L 105.83333 1534.5833 L 105.83333 1508.1249 L 105.83333 1481.6666 L 132.29166 1481.6666 L 132.29166 1481.6666 L 132.29166 1481.6666 L 132.29166 1455.2083 Q 132.29166 1455.2083 132.29166 1269.9999 Q 132.29166 1111.25 79.37499 1111.25 Q 0.0 1111.25 0.0 1058.3333 Q 26.458332 1031.875 52.916664 1005.4166 Q 79.37499 1005.4166 79.37499 899.5833 Q 79.37499 793.74994 79.37499 767.2916 Q 79.37499 740.8333 52.916664 740.8333 Q 26.458332 740.8333 26.458332 661.4583 Q 26.458332 608.5416 79.37499 582.0833 Q 132.29166 555.625 158.74998 291.04166 L 185.20833 26.458332 L 185.20833 26.458332 z" svg:height="15.610415mm" draw:style-name="style-74" svg:viewBox="0.0 0.0 502.7083 1561.0416" svg:width="5.027083mm" svg:x="83.34374mm" svg:y="178.85832mm"/>
          <draw:path svg:d="M 343.9583 238.12498 L 343.9583 264.5833 L 343.9583 291.04166 Q 317.49997 317.49997 211.66666 634.99994 Q 105.83333 926.0416 52.916664 899.5833 L 0.0 846.6666 L 0.0 793.74994 L 0.0 714.37494 L 52.916664 582.0833 Q 105.83333 423.3333 132.29166 396.87497 L 132.29166 370.41666 L 211.66666 158.74998 Q 291.04166 -26.458332 343.9583 0.0 Q 423.3333 0.0 370.41666 105.83333 Q 370.41666 211.66666 343.9583 238.12498 z" svg:height="8.995832mm" draw:style-name="style-75" svg:viewBox="0.0 0.0 370.41666 899.5833" svg:width="3.7041664mm" svg:x="205.31665mm" svg:y="16.404165mm"/>
          <draw:path svg:d="M 555.625 0.0 L 582.0833 0.0 L 582.0833 185.20833 Q 608.5416 370.41666 608.5416 529.1666 L 608.5416 687.9166 L 634.99994 687.9166 L 634.99994 714.37494 L 661.4583 714.37494 L 714.37494 714.37494 L 767.2916 714.37494 Q 820.2083 714.37494 926.0416 740.8333 L 1005.4166 740.8333 L 1058.3333 740.8333 Q 1137.7083 740.8333 1137.7083 661.4583 Q 1137.7083 608.5416 1164.1666 608.5416 Q 1190.6249 634.99994 1217.0833 714.37494 Q 1243.5416 767.2916 1243.5416 793.74994 L 1269.9999 793.74994 L 1269.9999 1296.4583 L 1243.5416 1825.6249 L 1243.5416 1825.6249 L 1243.5416 1825.6249 L 1243.5416 1613.9583 Q 1243.5416 1428.7499 1243.5416 1402.2916 Q 1243.5416 1402.2916 1190.6249 1402.2916 Q 1164.1666 1375.8333 1137.7083 1296.4583 Q 1137.7083 1243.5416 1084.7916 1269.9999 L 1005.4166 1296.4583 L 1005.4166 1269.9999 Q 1031.875 1243.5416 1031.875 1190.6249 Q 1031.875 1137.7083 529.1666 1137.7083 L 0.0 1164.1666 L 0.0 1137.7083 L 0.0 1137.7083 L 79.37499 1137.7083 L 158.74998 1137.7083 L 158.74998 1111.25 L 185.20833 1111.25 L 185.20833 1111.25 L 185.20833 1084.7916 L 185.20833 1084.7916 Q 185.20833 1084.7916 238.12498 1084.7916 Q 264.5833 1058.3333 291.04166 1005.4166 Q 291.04166 952.49994 370.41666 899.5833 Q 423.3333 846.6666 449.79166 820.2083 Q 449.79166 767.2916 476.24997 476.24997 L 502.7083 185.20833 L 502.7083 185.20833 L 502.7083 185.20833 L 529.1666 105.83333 L 529.1666 26.458332 L 555.625 26.458332 Q 555.625 26.458332 555.625 0.0 z" svg:height="18.256248mm" draw:style-name="style-76" svg:viewBox="0.0 0.0 1269.9999 1825.6249" svg:width="12.699999mm" svg:x="244.2104mm" svg:y="132.02707mm"/>
          <draw:path svg:d="M 132.29166 423.3333 L 0.0 0.0 L 26.458332 0.0 L 52.916664 0.0 L 52.916664 0.0 L 52.916664 0.0 L 52.916664 26.458332 L 79.37499 26.458332 L 132.29166 185.20833 Q 185.20833 343.9583 185.20833 370.41666 L 185.20833 423.3333 L 211.66666 476.24997 L 238.12498 502.7083 L 238.12498 529.1666 L 238.12498 555.625 L 264.5833 555.625 L 264.5833 582.0833 L 291.04166 582.0833 L 317.49997 582.0833 L 343.9583 555.625 L 396.87497 555.625 L 396.87497 476.24997 Q 396.87497 396.87497 343.9583 264.5833 Q 343.9583 132.29166 396.87497 317.49997 Q 502.7083 502.7083 502.7083 476.24997 Q 502.7083 476.24997 529.1666 396.87497 Q 555.625 317.49997 502.7083 211.66666 L 476.24997 132.29166 L 502.7083 132.29166 Q 502.7083 132.29166 608.5416 343.9583 Q 714.37494 555.625 714.37494 634.99994 Q 714.37494 687.9166 687.9166 687.9166 L 687.9166 687.9166 L 687.9166 687.9166 Q 661.4583 661.4583 661.4583 661.4583 L 661.4583 661.4583 L 661.4583 634.99994 Q 661.4583 634.99994 634.99994 634.99994 L 634.99994 634.99994 L 634.99994 634.99994 Q 608.5416 608.5416 608.5416 608.5416 L 608.5416 608.5416 L 555.625 608.5416 Q 529.1666 608.5416 529.1666 687.9166 Q 555.625 767.2916 555.625 820.2083 L 555.625 873.12494 L 529.1666 846.6666 L 502.7083 820.2083 L 502.7083 793.74994 Q 502.7083 740.8333 476.24997 714.37494 L 449.79166 687.9166 L 449.79166 687.9166 L 449.79166 687.9166 L 396.87497 661.4583 L 317.49997 661.4583 L 317.49997 740.8333 L 343.9583 820.2083 L 343.9583 899.5833 L 343.9583 952.49994 L 370.41666 978.95825 L 396.87497 1005.4166 L 396.87497 1058.3333 L 396.87497 1137.7083 L 370.41666 1137.7083 L 370.41666 1137.7083 L 370.41666 1111.25 L 343.9583 1111.25 L 343.9583 1084.7916 L 343.9583 1058.3333 L 317.49997 1005.4166 L 291.04166 952.49994 L 291.04166 899.5833 Q 291.04166 873.12494 132.29166 423.3333 z" svg:height="11.377083mm" draw:style-name="style-77" svg:viewBox="0.0 0.0 714.37494 1137.7083" svg:width="7.1437497mm" svg:x="21.960415mm" svg:y="18.520832mm"/>
          <draw:path svg:d="M 158.74998 79.37499 L 185.20833 0.0 L 185.20833 26.458332 Q 211.66666 26.458332 264.5833 52.916664 L 317.49997 52.916664 L 343.9583 158.74998 Q 370.41666 291.04166 423.3333 291.04166 Q 476.24997 317.49997 502.7083 291.04166 Q 502.7083 291.04166 555.625 317.49997 Q 608.5416 370.41666 608.5416 423.3333 Q 634.99994 476.24997 661.4583 476.24997 L 687.9166 476.24997 L 687.9166 555.625 L 687.9166 634.99994 L 661.4583 714.37494 Q 661.4583 820.2083 661.4583 873.12494 L 661.4583 899.5833 L 687.9166 926.0416 L 687.9166 926.0416 L 555.625 926.0416 Q 396.87497 899.5833 396.87497 952.49994 Q 423.3333 978.95825 343.9583 1005.4166 Q 291.04166 1031.875 291.04166 1031.875 L 291.04166 1031.875 L 211.66666 1031.875 L 132.29166 1031.875 L 79.37499 1005.4166 L 52.916664 978.95825 L 52.916664 978.95825 L 79.37499 978.95825 L 79.37499 952.49994 Q 79.37499 926.0416 52.916664 926.0416 L 26.458332 899.5833 L 26.458332 873.12494 Q 26.458332 846.6666 0.0 555.625 Q 0.0 291.04166 26.458332 291.04166 Q 52.916664 291.04166 52.916664 238.12498 L 52.916664 185.20833 L 52.916664 132.29166 Q 79.37499 105.83333 79.37499 132.29166 Q 105.83333 185.20833 132.29166 185.20833 Q 158.74998 185.20833 158.74998 79.37499 z" svg:height="10.318749mm" draw:style-name="style-78" svg:viewBox="0.0 0.0 687.9166 1031.875" svg:width="6.879166mm" svg:x="25.664581mm" svg:y="191.29375mm"/>
          <draw:path svg:d="M 105.83333 26.458332 L 185.20833 0.0 L 502.7083 0.0 L 820.2083 0.0 L 820.2083 0.0 Q 820.2083 0.0 793.74994 26.458332 Q 767.2916 52.916664 634.99994 52.916664 L 476.24997 105.83333 L 529.1666 105.83333 L 555.625 105.83333 L 634.99994 132.29166 L 687.9166 158.74998 L 899.5833 185.20833 Q 1137.7083 211.66666 1190.6249 238.12498 L 1243.5416 238.12498 L 1217.0833 264.5833 Q 1217.0833 264.5833 1217.0833 291.04166 L 1217.0833 291.04166 L 1217.0833 291.04166 Q 1190.6249 264.5833 634.99994 211.66666 L 52.916664 105.83333 L 26.458332 105.83333 L 0.0 105.83333 L 0.0 105.83333 L 0.0 79.37499 L 0.0 52.916664 Q 0.0 52.916664 105.83333 26.458332 z" svg:height="2.9104166mm" draw:style-name="style-79" svg:viewBox="0.0 0.0 1243.5416 291.04166" svg:width="12.435416mm" svg:x="24.341665mm" svg:y="15.874999mm"/>
          <draw:path svg:d="M 582.0833 105.83333 L 582.0833 132.29166 L 582.0833 158.74998 Q 555.625 211.66666 555.625 238.12498 L 555.625 264.5833 L 449.79166 264.5833 L 343.9583 264.5833 L 343.9583 238.12498 L 343.9583 238.12498 L 317.49997 238.12498 L 317.49997 238.12498 L 317.49997 211.66666 Q 291.04166 211.66666 291.04166 238.12498 L 264.5833 264.5833 L 238.12498 264.5833 Q 185.20833 264.5833 158.74998 185.20833 Q 132.29166 105.83333 105.83333 185.20833 Q 79.37499 264.5833 52.916664 264.5833 L 26.458332 264.5833 L 26.458332 264.5833 L 26.458332 264.5833 L 0.0 211.66666 L 0.0 185.20833 L 0.0 158.74998 L 26.458332 105.83333 L 52.916664 52.916664 Q 105.83333 0.0 264.5833 0.0 Q 449.79166 26.458332 449.79166 52.916664 Q 449.79166 79.37499 502.7083 105.83333 Q 555.625 105.83333 582.0833 105.83333 z" svg:height="2.6458333mm" draw:style-name="style-80" svg:viewBox="0.0 0.0 582.0833 264.5833" svg:width="5.820833mm" svg:x="111.91875mm" svg:y="220.13332mm"/>
          <draw:path svg:d="M 0.0 26.458332 L 0.0 0.0 L 26.458332 26.458332 Q 79.37499 52.916664 79.37499 52.916664 L 79.37499 79.37499 L 105.83333 79.37499 L 132.29166 79.37499 L 211.66666 158.74998 Q 291.04166 238.12498 343.9583 370.41666 Q 423.3333 502.7083 449.79166 529.1666 Q 476.24997 555.625 502.7083 555.625 L 502.7083 555.625 L 502.7083 555.625 Q 502.7083 555.625 502.7083 582.0833 L 502.7083 582.0833 L 529.1666 582.0833 L 529.1666 608.5416 L 529.1666 608.5416 L 555.625 608.5416 L 555.625 608.5416 L 555.625 608.5416 L 582.0833 634.99994 L 608.5416 661.4583 L 634.99994 661.4583 L 661.4583 661.4583 L 661.4583 687.9166 L 661.4583 687.9166 L 846.6666 846.6666 Q 1031.875 978.95825 1164.1666 1031.875 Q 1296.4583 1058.3333 1349.3749 1217.0833 Q 1402.2916 1375.8333 1402.2916 1402.2916 L 1402.2916 1428.7499 L 1402.2916 1428.7499 Q 1375.8333 1455.2083 1375.8333 1455.2083 L 1375.8333 1455.2083 L 1349.3749 1508.1249 Q 1296.4583 1534.5833 1322.9166 1561.0416 Q 1349.3749 1561.0416 1349.3749 1746.2499 L 1349.3749 1931.4583 L 1296.4583 1931.4583 L 1269.9999 1931.4583 L 1269.9999 1957.9165 L 1243.5416 1957.9165 L 1243.5416 1957.9165 L 1243.5416 1984.3749 L 1243.5416 1984.3749 L 1243.5416 1984.3749 L 1217.0833 1957.9165 L 1217.0833 1931.4583 L 1217.0833 1852.0833 Q 1243.5416 1772.7083 1243.5416 1719.7916 Q 1243.5416 1666.8749 1190.6249 1561.0416 Q 1137.7083 1481.6666 1084.7916 1322.9166 Q 978.95825 1164.1666 873.12494 1031.875 Q 767.2916 873.12494 582.0833 767.2916 Q 396.87497 608.5416 343.9583 529.1666 Q 291.04166 423.3333 211.66666 291.04166 L 132.29166 185.20833 L 132.29166 158.74998 Q 132.29166 158.74998 52.916664 132.29166 L 0.0 79.37499 L 0.0 26.458332 z" svg:height="19.843748mm" draw:style-name="style-81" svg:viewBox="0.0 0.0 1402.2916 1984.3749" svg:width="14.022916mm" svg:x="107.68541mm" svg:y="26.722916mm"/>
          <draw:path svg:d="M 370.41666 211.66666 L 396.87497 211.66666 L 423.3333 211.66666 L 423.3333 211.66666 L 396.87497 317.49997 Q 370.41666 423.3333 264.5833 449.79166 Q 185.20833 449.79166 158.74998 449.79166 Q 132.29166 449.79166 105.83333 423.3333 L 52.916664 423.3333 L 52.916664 396.87497 Q 52.916664 396.87497 26.458332 343.9583 L 0.0 317.49997 L 26.458332 317.49997 Q 26.458332 291.04166 79.37499 291.04166 Q 105.83333 264.5833 158.74998 132.29166 L 185.20833 26.458332 L 211.66666 52.916664 Q 238.12498 79.37499 264.5833 52.916664 Q 291.04166 0.0 317.49997 0.0 Q 343.9583 0.0 343.9583 105.83333 Q 343.9583 185.20833 370.41666 211.66666 z" svg:height="4.497916mm" draw:style-name="style-82" svg:viewBox="0.0 0.0 423.3333 449.79166" svg:width="4.233333mm" svg:x="67.73333mm" svg:y="217.2229mm"/>
          <draw:path svg:d="M 291.04166 79.37499 L 291.04166 0.0 L 343.9583 0.0 L 396.87497 0.0 L 396.87497 79.37499 Q 396.87497 158.74998 476.24997 158.74998 L 582.0833 158.74998 L 582.0833 158.74998 Q 582.0833 158.74998 582.0833 185.20833 L 608.5416 185.20833 L 608.5416 264.5833 Q 582.0833 317.49997 291.04166 317.49997 Q 0.0 317.49997 0.0 264.5833 L 0.0 211.66666 L 0.0 211.66666 L 0.0 211.66666 L 26.458332 185.20833 L 52.916664 185.20833 L 105.83333 185.20833 Q 185.20833 158.74998 238.12498 158.74998 Q 291.04166 158.74998 291.04166 79.37499 z" svg:height="3.1749997mm" draw:style-name="style-83" svg:viewBox="0.0 0.0 608.5416 317.49997" svg:width="6.0854163mm" svg:x="161.92499mm" svg:y="236.00832mm"/>
          <draw:path svg:d="M 767.2916 26.458332 L 767.2916 0.0 L 767.2916 79.37499 Q 793.74994 158.74998 767.2916 185.20833 Q 767.2916 211.66666 767.2916 211.66666 L 767.2916 211.66666 L 793.74994 264.5833 L 820.2083 291.04166 L 820.2083 291.04166 L 820.2083 291.04166 L 820.2083 317.49997 Q 820.2083 343.9583 767.2916 370.41666 L 740.8333 370.41666 L 740.8333 396.87497 Q 714.37494 396.87497 687.9166 423.3333 Q 634.99994 476.24997 634.99994 529.1666 L 608.5416 582.0833 L 608.5416 634.99994 L 608.5416 661.4583 L 634.99994 661.4583 L 634.99994 687.9166 L 634.99994 687.9166 L 661.4583 687.9166 L 661.4583 740.8333 L 661.4583 767.2916 L 634.99994 767.2916 L 634.99994 793.74994 L 634.99994 793.74994 L 608.5416 793.74994 L 608.5416 820.2083 L 608.5416 846.6666 L 608.5416 846.6666 Q 608.5416 873.12494 582.0833 899.5833 L 555.625 899.5833 L 555.625 952.49994 Q 555.625 978.95825 502.7083 1005.4166 L 476.24997 1031.875 L 476.24997 1031.875 Q 449.79166 1031.875 476.24997 1005.4166 Q 476.24997 952.49994 449.79166 952.49994 Q 396.87497 952.49994 370.41666 926.0416 Q 343.9583 873.12494 264.5833 846.6666 L 211.66666 846.6666 L 211.66666 820.2083 Q 238.12498 793.74994 211.66666 740.8333 Q 185.20833 687.9166 105.83333 687.9166 L 26.458332 687.9166 L 26.458332 661.4583 L 26.458332 661.4583 L 0.0 661.4583 L 0.0 634.99994 L 0.0 634.99994 L 26.458332 634.99994 L 26.458332 608.5416 L 26.458332 582.0833 L 26.458332 582.0833 L 26.458332 582.0833 L 52.916664 582.0833 L 52.916664 555.625 L 238.12498 423.3333 Q 449.79166 317.49997 449.79166 291.04166 L 476.24997 291.04166 L 476.24997 291.04166 Q 502.7083 291.04166 502.7083 264.5833 L 502.7083 264.5833 L 502.7083 264.5833 Q 502.7083 264.5833 529.1666 264.5833 L 529.1666 238.12498 L 634.99994 158.74998 Q 767.2916 52.916664 767.2916 26.458332 z" svg:height="10.318749mm" draw:style-name="style-84" svg:viewBox="0.0 0.0 820.2083 1031.875" svg:width="8.202083mm" svg:x="198.17291mm" svg:y="62.97083mm"/>
          <draw:path svg:d="M 264.5833 26.458332 L 291.04166 0.0 L 476.24997 0.0 Q 687.9166 0.0 687.9166 26.458332 Q 687.9166 26.458332 714.37494 26.458332 L 714.37494 52.916664 L 714.37494 52.916664 L 687.9166 52.916664 L 687.9166 79.37499 L 687.9166 105.83333 L 740.8333 105.83333 L 767.2916 105.83333 L 767.2916 105.83333 L 767.2916 105.83333 L 767.2916 132.29166 L 740.8333 132.29166 L 740.8333 132.29166 L 740.8333 158.74998 L 740.8333 158.74998 L 740.8333 158.74998 L 767.2916 185.20833 L 767.2916 211.66666 L 846.6666 211.66666 L 899.5833 211.66666 L 926.0416 264.5833 Q 952.49994 291.04166 978.95825 317.49997 L 978.95825 317.49997 L 978.95825 317.49997 Q 952.49994 317.49997 952.49994 370.41666 Q 952.49994 423.3333 687.9166 449.79166 Q 449.79166 476.24997 264.5833 476.24997 L 105.83333 476.24997 L 105.83333 449.79166 Q 105.83333 423.3333 52.916664 423.3333 Q 26.458332 423.3333 26.458332 396.87497 Q 26.458332 370.41666 52.916664 370.41666 L 79.37499 370.41666 L 79.37499 343.9583 L 79.37499 343.9583 L 79.37499 317.49997 L 105.83333 317.49997 L 105.83333 317.49997 L 105.83333 317.49997 L 105.83333 291.04166 L 105.83333 291.04166 L 132.29166 291.04166 L 132.29166 264.5833 L 79.37499 264.5833 L 26.458332 264.5833 L 26.458332 238.12498 L 0.0 238.12498 L 0.0 238.12498 L 0.0 211.66666 L 0.0 211.66666 L 0.0 211.66666 L 26.458332 211.66666 L 26.458332 211.66666 L 105.83333 211.66666 Q 211.66666 211.66666 264.5833 211.66666 L 291.04166 211.66666 L 343.9583 185.20833 L 396.87497 158.74998 L 396.87497 158.74998 L 370.41666 158.74998 L 370.41666 158.74998 L 370.41666 158.74998 L 343.9583 132.29166 Q 317.49997 105.83333 291.04166 105.83333 L 264.5833 105.83333 L 264.5833 105.83333 Q 264.5833 79.37499 264.5833 26.458332 z" svg:height="4.7625mm" draw:style-name="style-85" svg:viewBox="0.0 0.0 978.95825 476.24997" svg:width="9.789583mm" svg:x="162.45416mm" svg:y="174.09583mm"/>
          <draw:path svg:d="M 608.5416 0.0 L 608.5416 0.0 L 634.99994 52.916664 Q 687.9166 105.83333 740.8333 158.74998 Q 793.74994 185.20833 820.2083 211.66666 L 820.2083 211.66666 L 767.2916 211.66666 Q 714.37494 211.66666 767.2916 238.12498 Q 820.2083 264.5833 820.2083 291.04166 Q 793.74994 317.49997 740.8333 317.49997 Q 687.9166 343.9583 687.9166 370.41666 Q 687.9166 423.3333 476.24997 449.79166 L 264.5833 476.24997 L 264.5833 502.7083 Q 238.12498 529.1666 291.04166 529.1666 L 343.9583 529.1666 L 317.49997 555.625 L 264.5833 582.0833 L 185.20833 582.0833 L 105.83333 582.0833 L 105.83333 608.5416 L 105.83333 634.99994 L 79.37499 634.99994 L 79.37499 634.99994 L 79.37499 661.4583 L 52.916664 661.4583 L 52.916664 634.99994 L 52.916664 608.5416 L 26.458332 608.5416 L 26.458332 608.5416 L 26.458332 582.0833 L 0.0 582.0833 L 0.0 555.625 L 0.0 529.1666 L 0.0 502.7083 L 0.0 476.24997 L 0.0 423.3333 L 0.0 396.87497 L 52.916664 317.49997 Q 105.83333 238.12498 105.83333 211.66666 L 105.83333 158.74998 L 158.74998 105.83333 Q 185.20833 52.916664 396.87497 26.458332 Q 608.5416 0.0 608.5416 0.0 z" svg:height="6.614583mm" draw:style-name="style-86" svg:viewBox="0.0 0.0 820.2083 661.4583" svg:width="8.202083mm" svg:x="202.67082mm" svg:y="76.2mm"/>
          <draw:path svg:d="M 264.5833 26.458332 L 317.49997 0.0 L 396.87497 26.458332 Q 449.79166 79.37499 502.7083 79.37499 L 555.625 79.37499 L 555.625 79.37499 L 555.625 79.37499 L 555.625 79.37499 L 555.625 105.83333 L 529.1666 185.20833 Q 502.7083 264.5833 502.7083 370.41666 L 502.7083 476.24997 L 502.7083 476.24997 L 502.7083 502.7083 L 502.7083 502.7083 L 502.7083 502.7083 L 529.1666 502.7083 L 529.1666 502.7083 L 555.625 502.7083 L 582.0833 502.7083 L 582.0833 502.7083 L 608.5416 502.7083 L 608.5416 502.7083 L 608.5416 502.7083 L 608.5416 476.24997 L 608.5416 476.24997 L 634.99994 476.24997 L 634.99994 449.79166 L 740.8333 449.79166 Q 846.6666 449.79166 899.5833 396.87497 Q 952.49994 343.9583 1031.875 317.49997 Q 1111.25 291.04166 1164.1666 370.41666 Q 1243.5416 449.79166 1243.5416 502.7083 Q 1296.4583 529.1666 1296.4583 529.1666 L 1296.4583 555.625 L 1296.4583 555.625 L 1296.4583 555.625 L 1322.9166 555.625 L 1322.9166 555.625 L 1322.9166 582.0833 L 1349.3749 582.0833 L 1349.3749 582.0833 L 1349.3749 608.5416 L 1402.2916 608.5416 L 1428.7499 608.5416 L 1428.7499 582.0833 L 1455.2083 582.0833 L 1455.2083 582.0833 Q 1455.2083 555.625 1455.2083 502.7083 L 1428.7499 423.3333 L 1508.1249 423.3333 L 1561.0416 449.79166 L 1613.9583 529.1666 Q 1666.8749 608.5416 1772.7083 634.99994 Q 1852.0833 661.4583 1878.5416 661.4583 L 1904.9999 661.4583 L 1904.9999 687.9166 L 1878.5416 687.9166 L 1878.5416 687.9166 L 1878.5416 714.37494 L 1878.5416 714.37494 L 1878.5416 714.37494 L 1878.5416 767.2916 Q 1878.5416 846.6666 1852.0833 846.6666 Q 1852.0833 873.12494 1825.6249 873.12494 L 1772.7083 873.12494 L 1878.5416 899.5833 L 1984.3749 926.0416 L 1984.3749 926.0416 L 1984.3749 926.0416 L 1957.9165 926.0416 L 1957.9165 926.0416 L 1878.5416 952.49994 L 1799.1666 978.95825 L 1799.1666 978.95825 L 1772.7083 978.95825 L 1772.7083 978.95825 L 1772.7083 978.95825 L 1772.7083 1005.4166 L 1772.7083 1005.4166 L 1719.7916 1005.4166 Q 1666.8749 1031.875 1640.4166 1058.3333 Q 1613.9583 1084.7916 1561.0416 1084.7916 Q 1481.6666 1084.7916 1375.8333 1058.3333 Q 1269.9999 1031.875 1269.9999 1084.7916 Q 1243.5416 1111.25 1243.5416 1111.25 L 1217.0833 1137.7083 L 1137.7083 1137.7083 L 1058.3333 1137.7083 L 1058.3333 1137.7083 L 1058.3333 1137.7083 L 1031.875 1137.7083 Q 1005.4166 1137.7083 926.0416 1111.25 L 873.12494 1111.25 L 820.2083 1111.25 Q 767.2916 1137.7083 767.2916 1137.7083 Q 740.8333 1137.7083 582.0833 1111.25 L 423.3333 1084.7916 L 423.3333 1111.25 L 423.3333 1111.25 L 396.87497 1111.25 L 396.87497 1111.25 L 396.87497 1111.25 Q 370.41666 1084.7916 343.9583 1084.7916 Q 317.49997 1084.7916 317.49997 1005.4166 Q 317.49997 926.0416 291.04166 926.0416 L 264.5833 926.0416 L 264.5833 952.49994 Q 238.12498 952.49994 211.66666 978.95825 L 185.20833 1005.4166 L 185.20833 978.95825 Q 185.20833 978.95825 158.74998 978.95825 L 158.74998 978.95825 L 158.74998 978.95825 Q 132.29166 952.49994 132.29166 952.49994 L 132.29166 952.49994 L 132.29166 873.12494 Q 132.29166 793.74994 105.83333 767.2916 L 105.83333 740.8333 L 105.83333 714.37494 Q 79.37499 714.37494 52.916664 687.9166 L 26.458332 661.4583 L 26.458332 634.99994 L 26.458332 634.99994 L 0.0 634.99994 L 0.0 608.5416 L 0.0 608.5416 L 0.0 608.5416 L 79.37499 608.5416 Q 158.74998 608.5416 185.20833 582.0833 Q 238.12498 582.0833 238.12498 396.87497 L 211.66666 185.20833 L 211.66666 132.29166 Q 238.12498 52.916664 264.5833 26.458332 z" svg:height="11.377083mm" draw:style-name="style-87" svg:viewBox="0.0 0.0 1984.3749 1137.7083" svg:width="19.843748mm" svg:x="219.33957mm" svg:y="205.05208mm"/>
          <draw:path svg:d="M 2645.8333 0.0 L 3069.1665 0.0 L 3122.0833 26.458332 Q 3201.4583 26.458332 3122.0833 52.916664 Q 3069.1665 79.37499 3095.6248 79.37499 L 3122.0833 79.37499 L 3095.6248 105.83333 Q 3069.1665 132.29166 2804.5833 158.74998 L 2566.4583 185.20833 L 2460.6248 211.66666 L 2354.7915 238.12498 L 2354.7915 238.12498 L 2381.2498 238.12498 L 2381.2498 264.5833 L 2381.2498 291.04166 L 2354.7915 291.04166 Q 2328.3333 291.04166 2301.875 317.49997 Q 2275.4165 343.9583 2248.9583 317.49997 Q 2222.5 291.04166 2143.125 343.9583 Q 2063.75 343.9583 2037.2915 555.625 L 2010.8333 767.2916 L 1984.3749 767.2916 L 1984.3749 767.2916 L 1984.3749 793.74994 L 1957.9165 793.74994 L 1957.9165 873.12494 L 1957.9165 978.95825 L 1931.4583 978.95825 L 1904.9999 978.95825 L 1904.9999 873.12494 L 1904.9999 793.74994 L 1931.4583 793.74994 L 1931.4583 767.2916 L 1931.4583 767.2916 L 1957.9165 767.2916 L 1957.9165 740.8333 Q 1957.9165 714.37494 1984.3749 502.7083 L 2010.8333 264.5833 L 2010.8333 238.12498 L 2010.8333 211.66666 L 1799.1666 211.66666 Q 1587.4999 238.12498 1455.2083 211.66666 Q 1322.9166 185.20833 1190.6249 211.66666 L 1058.3333 238.12498 L 1058.3333 238.12498 L 1058.3333 238.12498 L 1031.875 238.12498 L 1031.875 238.12498 L 1031.875 264.5833 L 1005.4166 264.5833 L 1005.4166 264.5833 L 1005.4166 264.5833 L 1005.4166 238.12498 Q 1005.4166 211.66666 1031.875 185.20833 Q 1058.3333 185.20833 952.49994 185.20833 Q 846.6666 158.74998 846.6666 185.20833 L 846.6666 238.12498 L 846.6666 238.12498 Q 820.2083 238.12498 634.99994 185.20833 L 423.3333 158.74998 L 423.3333 158.74998 Q 423.3333 132.29166 396.87497 132.29166 Q 370.41666 132.29166 396.87497 105.83333 Q 423.3333 79.37499 211.66666 79.37499 L 0.0 79.37499 L 0.0 52.916664 L 0.0 26.458332 L 1111.25 26.458332 Q 2196.0415 26.458332 2645.8333 0.0 z" svg:height="9.789583mm" draw:style-name="style-88" svg:viewBox="0.0 0.0 3122.0833 978.95825" svg:width="31.22083mm" svg:x="88.37083mm" svg:y="14.022916mm"/>
          <draw:path svg:d="M 185.20833 0.0 L 185.20833 0.0 L 634.99994 105.83333 Q 1058.3333 211.66666 1322.9166 370.41666 Q 1587.4999 476.24997 1693.3333 529.1666 Q 1772.7083 529.1666 1799.1666 555.625 L 1799.1666 555.625 L 1799.1666 555.625 Q 1799.1666 582.0833 1799.1666 582.0833 L 1825.6249 582.0833 L 1825.6249 582.0833 Q 1852.0833 582.0833 1852.0833 582.0833 Q 1852.0833 582.0833 1799.1666 582.0833 Q 1746.2499 582.0833 1587.4999 582.0833 Q 1428.7499 529.1666 1481.6666 608.5416 L 1561.0416 661.4583 L 1561.0416 687.9166 L 1561.0416 714.37494 L 1561.0416 714.37494 Q 1561.0416 740.8333 1534.5833 740.8333 L 1508.1249 740.8333 L 1508.1249 714.37494 Q 1481.6666 687.9166 1481.6666 661.4583 Q 1455.2083 634.99994 1375.8333 634.99994 L 1322.9166 634.99994 L 1322.9166 634.99994 Q 1296.4583 634.99994 1296.4583 661.4583 L 1296.4583 661.4583 L 1296.4583 661.4583 Q 1269.9999 661.4583 1269.9999 608.5416 Q 1269.9999 555.625 1217.0833 529.1666 Q 1164.1666 529.1666 1164.1666 502.7083 L 1137.7083 476.24997 L 1137.7083 476.24997 Q 1111.25 449.79166 1111.25 449.79166 L 1111.25 449.79166 L 1084.7916 449.79166 Q 1058.3333 423.3333 1031.875 476.24997 Q 1005.4166 529.1666 978.95825 555.625 L 952.49994 582.0833 L 952.49994 529.1666 Q 952.49994 449.79166 978.95825 423.3333 Q 978.95825 370.41666 926.0416 370.41666 Q 873.12494 370.41666 820.2083 529.1666 L 740.8333 661.4583 L 740.8333 661.4583 L 740.8333 687.9166 L 740.8333 687.9166 L 740.8333 687.9166 L 714.37494 687.9166 L 714.37494 687.9166 L 714.37494 661.4583 L 714.37494 634.99994 L 714.37494 634.99994 L 714.37494 634.99994 L 740.8333 608.5416 L 740.8333 608.5416 L 740.8333 582.0833 Q 740.8333 529.1666 767.2916 476.24997 L 793.74994 396.87497 L 793.74994 370.41666 L 793.74994 317.49997 L 767.2916 317.49997 L 740.8333 317.49997 L 687.9166 317.49997 L 661.4583 317.49997 L 661.4583 317.49997 L 634.99994 317.49997 L 634.99994 370.41666 Q 634.99994 423.3333 608.5416 449.79166 L 582.0833 476.24997 L 582.0833 476.24997 L 582.0833 476.24997 L 582.0833 502.7083 L 582.0833 502.7083 L 582.0833 529.1666 L 582.0833 529.1666 L 555.625 529.1666 L 555.625 529.1666 L 555.625 529.1666 L 555.625 555.625 L 555.625 555.625 L 529.1666 555.625 L 529.1666 529.1666 L 529.1666 476.24997 L 555.625 423.3333 Q 582.0833 396.87497 582.0833 343.9583 L 582.0833 291.04166 L 582.0833 264.5833 L 582.0833 264.5833 L 582.0833 264.5833 L 582.0833 264.5833 L 529.1666 238.12498 L 476.24997 238.12498 L 476.24997 264.5833 L 476.24997 291.04166 L 449.79166 291.04166 L 449.79166 317.49997 L 449.79166 317.49997 Q 423.3333 317.49997 423.3333 370.41666 L 370.41666 449.79166 L 370.41666 476.24997 L 370.41666 502.7083 L 370.41666 502.7083 L 343.9583 529.1666 L 343.9583 529.1666 L 343.9583 529.1666 L 317.49997 529.1666 L 317.49997 529.1666 L 317.49997 502.7083 L 317.49997 502.7083 L 317.49997 476.24997 L 317.49997 449.79166 L 343.9583 370.41666 Q 370.41666 317.49997 370.41666 264.5833 Q 370.41666 211.66666 211.66666 185.20833 L 79.37499 158.74998 L 52.916664 158.74998 L 26.458332 158.74998 L 26.458332 132.29166 L 0.0 132.29166 L 0.0 132.29166 L 0.0 105.83333 L 52.916664 79.37499 Q 105.83333 52.916664 158.74998 26.458332 Q 185.20833 0.0 185.20833 0.0 z" svg:height="7.408333mm" draw:style-name="style-89" svg:viewBox="0.0 0.0 1852.0833 740.8333" svg:width="18.520832mm" svg:x="82.02083mm" svg:y="35.454166mm"/>
          <draw:path svg:d="M 2381.2498 449.79166 L 2381.2498 476.24997 L 2407.7083 502.7083 L 2434.1665 529.1666 L 2434.1665 529.1666 L 2434.1665 529.1666 L 2407.7083 952.49994 Q 2381.2498 1375.8333 2354.7915 1455.2083 Q 2328.3333 1508.1249 2301.875 1534.5833 Q 2275.4165 1561.0416 2248.9583 1561.0416 L 2248.9583 1561.0416 L 2222.5 1587.4999 L 2196.0415 1613.9583 L 2196.0415 1613.9583 L 2169.5833 1613.9583 L 2169.5833 1613.9583 L 2169.5833 1613.9583 L 2222.5 1640.4166 L 2248.9583 1666.8749 L 2381.2498 1666.8749 Q 2513.5415 1719.7916 2592.9165 1719.7916 L 2645.8333 1719.7916 L 2645.8333 1746.2499 L 2645.8333 1772.7083 L 2672.2915 1772.7083 L 2672.2915 1772.7083 L 2672.2915 1852.0833 L 2672.2915 1931.4583 L 1957.9165 1931.4583 L 1217.0833 1931.4583 L 1217.0833 1931.4583 L 1217.0833 1904.9999 L 1190.6249 1904.9999 L 1190.6249 1878.5416 L 1217.0833 1878.5416 L 1243.5416 1878.5416 L 1164.1666 1852.0833 L 1111.25 1825.6249 L 1058.3333 1825.6249 L 1005.4166 1825.6249 L 1005.4166 1799.1666 L 1005.4166 1772.7083 L 1031.875 1772.7083 L 1058.3333 1772.7083 L 1058.3333 1746.2499 L 1058.3333 1746.2499 L 1084.7916 1746.2499 L 1084.7916 1719.7916 L 1269.9999 1719.7916 L 1428.7499 1719.7916 L 1428.7499 1693.3333 L 1428.7499 1666.8749 L 1269.9999 1666.8749 L 1111.25 1666.8749 L 1111.25 1640.4166 Q 1111.25 1613.9583 1111.25 1508.1249 Q 1111.25 1428.7499 1058.3333 1375.8333 Q 978.95825 1296.4583 952.49994 1217.0833 Q 899.5833 1137.7083 793.74994 926.0416 Q 687.9166 714.37494 555.625 714.37494 Q 396.87497 740.8333 396.87497 767.2916 Q 370.41666 793.74994 238.12498 793.74994 L 105.83333 793.74994 L 105.83333 767.2916 Q 105.83333 714.37494 79.37499 714.37494 L 52.916664 714.37494 L 52.916664 687.9166 L 52.916664 687.9166 L 26.458332 687.9166 L 26.458332 714.37494 L 26.458332 714.37494 L 0.0 714.37494 L 0.0 714.37494 L 0.0 714.37494 L 0.0 687.9166 L 0.0 687.9166 L 0.0 582.0833 L 0.0 476.24997 L 0.0 476.24997 L 0.0 449.79166 L 0.0 449.79166 L 0.0 449.79166 L 26.458332 449.79166 L 26.458332 449.79166 L 26.458332 423.3333 L 52.916664 423.3333 L 52.916664 396.87497 L 52.916664 343.9583 L 211.66666 370.41666 Q 396.87497 396.87497 476.24997 423.3333 Q 529.1666 449.79166 767.2916 449.79166 Q 1005.4166 449.79166 1084.7916 370.41666 Q 1164.1666 291.04166 1190.6249 238.12498 Q 1217.0833 158.74998 1243.5416 132.29166 Q 1269.9999 132.29166 1322.9166 52.916664 Q 1349.3749 -26.458332 1481.6666 0.0 Q 1613.9583 0.0 1613.9583 26.458332 Q 1613.9583 52.916664 1666.8749 79.37499 Q 1746.2499 79.37499 1746.2499 105.83333 Q 1746.2499 132.29166 1772.7083 132.29166 Q 1799.1666 132.29166 1799.1666 185.20833 Q 1799.1666 211.66666 1852.0833 238.12498 Q 1904.9999 238.12498 1904.9999 317.49997 Q 1931.4583 396.87497 2037.2915 370.41666 Q 2169.5833 343.9583 2169.5833 370.41666 Q 2169.5833 396.87497 2222.5 370.41666 Q 2275.4165 343.9583 2328.3333 343.9583 Q 2354.7915 317.49997 2354.7915 343.9583 Q 2381.2498 396.87497 2381.2498 449.79166 z" svg:height="19.314583mm" draw:style-name="style-90" svg:viewBox="0.0 0.0 2672.2915 1931.4583" svg:width="26.722916mm" svg:x="246.59166mm" svg:y="236.80208mm"/>
          <draw:path svg:d="M 26.458332 52.916664 L 52.916664 0.0 L 264.5833 0.0 Q 476.24997 0.0 449.79166 238.12498 Q 423.3333 476.24997 370.41666 502.7083 Q 317.49997 529.1666 211.66666 529.1666 Q 132.29166 529.1666 105.83333 476.24997 Q 105.83333 449.79166 211.66666 449.79166 Q 317.49997 423.3333 317.49997 264.5833 Q 291.04166 105.83333 264.5833 105.83333 L 238.12498 105.83333 L 158.74998 105.83333 Q 105.83333 105.83333 79.37499 132.29166 L 52.916664 185.20833 L 52.916664 211.66666 L 52.916664 211.66666 L 52.916664 211.66666 L 52.916664 211.66666 L 52.916664 238.12498 L 52.916664 238.12498 L 26.458332 238.12498 L 26.458332 211.66666 L 26.458332 211.66666 Q 0.0 211.66666 0.0 158.74998 Q 0.0 105.83333 26.458332 52.916664 z" svg:height="5.2916665mm" draw:style-name="style-91" svg:viewBox="0.0 0.0 449.79166 529.1666" svg:width="4.497916mm" svg:x="48.154163mm" svg:y="18.520832mm"/>
          <draw:path svg:d="M 0.0 26.458332 L 0.0 26.458332 L 26.458332 26.458332 L 52.916664 26.458332 L 79.37499 26.458332 L 105.83333 26.458332 L 264.5833 0.0 L 449.79166 0.0 L 1587.4999 26.458332 Q 2751.6665 79.37499 2751.6665 79.37499 Q 2751.6665 79.37499 2778.1248 105.83333 L 2778.1248 132.29166 L 2778.1248 132.29166 Q 2778.1248 132.29166 2751.6665 158.74998 L 2725.2083 185.20833 L 2698.7498 185.20833 L 2645.8333 185.20833 L 2645.8333 211.66666 L 2645.8333 238.12498 L 2513.5415 238.12498 L 2381.2498 238.12498 L 2301.875 238.12498 Q 2222.5 238.12498 2196.0415 264.5833 L 2169.5833 264.5833 L 2169.5833 238.12498 Q 2169.5833 238.12498 2143.125 238.12498 L 2143.125 238.12498 L 1957.9165 238.12498 Q 1799.1666 238.12498 1746.2499 238.12498 L 1693.3333 238.12498 L 1693.3333 211.66666 Q 1693.3333 185.20833 899.5833 158.74998 L 132.29166 132.29166 L 132.29166 105.83333 L 132.29166 105.83333 L 158.74998 105.83333 L 158.74998 79.37499 L 211.66666 79.37499 L 238.12498 79.37499 L 132.29166 52.916664 L 26.458332 26.458332 L 26.458332 26.458332 L 0.0 26.458332 L 0.0 26.458332 z" svg:height="2.6458333mm" draw:style-name="style-92" svg:viewBox="0.0 0.0 2778.1248 264.5833" svg:width="27.781248mm" svg:x="28.574999mm" svg:y="69.056244mm"/>
          <draw:path svg:d="M 555.625 79.37499 L 582.0833 79.37499 L 608.5416 79.37499 L 634.99994 79.37499 L 634.99994 105.83333 L 608.5416 132.29166 L 608.5416 132.29166 Q 608.5416 132.29166 582.0833 158.74998 L 555.625 158.74998 L 555.625 158.74998 L 555.625 158.74998 L 529.1666 158.74998 L 529.1666 185.20833 L 449.79166 238.12498 Q 370.41666 291.04166 291.04166 291.04166 Q 238.12498 291.04166 185.20833 291.04166 L 132.29166 291.04166 L 132.29166 264.5833 L 132.29166 264.5833 L 105.83333 264.5833 L 105.83333 238.12498 L 105.83333 238.12498 L 79.37499 238.12498 L 79.37499 238.12498 L 79.37499 238.12498 L 79.37499 211.66666 L 79.37499 211.66666 L 52.916664 211.66666 L 52.916664 238.12498 L 26.458332 238.12498 L 0.0 238.12498 L 0.0 211.66666 L 0.0 211.66666 L 0.0 185.20833 L 26.458332 185.20833 L 26.458332 185.20833 L 26.458332 185.20833 L 26.458332 158.74998 L 26.458332 158.74998 L 26.458332 158.74998 L 26.458332 132.29166 L 79.37499 132.29166 L 132.29166 132.29166 L 132.29166 132.29166 L 132.29166 132.29166 L 158.74998 132.29166 L 158.74998 132.29166 L 158.74998 158.74998 L 185.20833 158.74998 L 185.20833 79.37499 Q 211.66666 0.0 238.12498 0.0 Q 264.5833 0.0 291.04166 52.916664 Q 291.04166 79.37499 343.9583 105.83333 Q 370.41666 105.83333 396.87497 79.37499 Q 396.87497 79.37499 449.79166 79.37499 Q 529.1666 79.37499 555.625 79.37499 z" svg:height="2.9104166mm" draw:style-name="style-93" svg:viewBox="0.0 0.0 634.99994 291.04166" svg:width="6.3499994mm" svg:x="32.01458mm" svg:y="130.43958mm"/>
          <draw:path svg:d="M 661.4583 0.0 L 687.9166 0.0 L 661.4583 26.458332 Q 661.4583 79.37499 608.5416 79.37499 Q 555.625 79.37499 582.0833 158.74998 Q 608.5416 238.12498 582.0833 238.12498 Q 582.0833 238.12498 555.625 264.5833 L 529.1666 291.04166 L 529.1666 291.04166 L 502.7083 291.04166 L 502.7083 317.49997 L 502.7083 343.9583 L 529.1666 343.9583 L 529.1666 343.9583 L 502.7083 370.41666 L 476.24997 396.87497 L 449.79166 396.87497 L 423.3333 396.87497 L 396.87497 396.87497 Q 343.9583 396.87497 343.9583 370.41666 L 343.9583 370.41666 L 396.87497 370.41666 Q 449.79166 343.9583 449.79166 343.9583 Q 449.79166 343.9583 317.49997 291.04166 L 185.20833 238.12498 L 158.74998 238.12498 L 132.29166 238.12498 L 79.37499 211.66666 L 0.0 185.20833 L 0.0 185.20833 L 26.458332 185.20833 L 26.458332 185.20833 L 26.458332 158.74998 L 158.74998 132.29166 Q 291.04166 132.29166 317.49997 105.83333 Q 343.9583 79.37499 476.24997 52.916664 Q 608.5416 26.458332 634.99994 26.458332 Q 634.99994 26.458332 661.4583 0.0 z" svg:height="3.9687498mm" draw:style-name="style-94" svg:viewBox="0.0 0.0 687.9166 396.87497" svg:width="6.879166mm" svg:x="182.82707mm" svg:y="168.53958mm"/>
          <draw:path svg:d="M 52.916664 79.37499 L 52.916664 0.0 L 52.916664 0.0 L 52.916664 0.0 L 79.37499 0.0 Q 79.37499 0.0 105.83333 26.458332 L 105.83333 26.458332 L 132.29166 26.458332 Q 158.74998 52.916664 158.74998 26.458332 L 158.74998 26.458332 L 158.74998 26.458332 L 185.20833 0.0 L 291.04166 0.0 L 396.87497 0.0 L 396.87497 0.0 L 423.3333 0.0 L 423.3333 0.0 L 423.3333 0.0 L 423.3333 26.458332 L 423.3333 26.458332 L 423.3333 132.29166 Q 423.3333 238.12498 423.3333 317.49997 Q 423.3333 423.3333 449.79166 449.79166 Q 476.24997 476.24997 476.24997 502.7083 L 502.7083 502.7083 L 502.7083 502.7083 L 502.7083 529.1666 L 502.7083 529.1666 L 476.24997 529.1666 L 502.7083 608.5416 Q 502.7083 687.9166 529.1666 687.9166 Q 555.625 687.9166 476.24997 767.2916 Q 423.3333 846.6666 396.87497 846.6666 Q 370.41666 846.6666 370.41666 846.6666 L 370.41666 873.12494 L 317.49997 873.12494 Q 291.04166 846.6666 264.5833 846.6666 L 264.5833 820.2083 L 238.12498 793.74994 Q 211.66666 740.8333 211.66666 714.37494 Q 211.66666 687.9166 185.20833 687.9166 Q 158.74998 687.9166 132.29166 582.0833 Q 105.83333 502.7083 79.37499 502.7083 L 26.458332 502.7083 L 52.916664 502.7083 Q 52.916664 476.24997 105.83333 396.87497 L 158.74998 317.49997 L 158.74998 317.49997 L 158.74998 317.49997 L 158.74998 291.04166 L 158.74998 291.04166 L 185.20833 291.04166 L 185.20833 264.5833 L 158.74998 264.5833 Q 132.29166 264.5833 105.83333 291.04166 L 105.83333 291.04166 L 105.83333 264.5833 Q 105.83333 264.5833 79.37499 264.5833 L 79.37499 291.04166 L 52.916664 291.04166 L 26.458332 317.49997 L 26.458332 317.49997 L 0.0 317.49997 L 0.0 211.66666 Q 0.0 132.29166 26.458332 132.29166 Q 26.458332 158.74998 52.916664 79.37499 z" svg:height="8.73125mm" draw:style-name="style-95" svg:viewBox="0.0 0.0 529.1666 873.12494" svg:width="5.2916665mm" svg:x="29.633331mm" svg:y="88.899994mm"/>
          <draw:path svg:d="M 264.5833 0.0 L 291.04166 0.0 L 317.49997 291.04166 Q 343.9583 582.0833 343.9583 582.0833 L 343.9583 582.0833 L 343.9583 661.4583 L 343.9583 714.37494 L 343.9583 714.37494 L 343.9583 714.37494 L 317.49997 820.2083 L 291.04166 899.5833 L 291.04166 1031.875 L 291.04166 1164.1666 L 291.04166 1190.6249 Q 291.04166 1190.6249 132.29166 1190.6249 L 0.0 1164.1666 L 0.0 1137.7083 L 0.0 1111.25 L 0.0 1084.7916 L 26.458332 1058.3333 L 26.458332 1031.875 L 26.458332 1005.4166 L 52.916664 1005.4166 L 52.916664 978.95825 L 52.916664 978.95825 L 79.37499 978.95825 L 79.37499 873.12494 Q 79.37499 740.8333 105.83333 661.4583 Q 132.29166 582.0833 132.29166 291.04166 Q 132.29166 0.0 185.20833 0.0 Q 238.12498 0.0 264.5833 0.0 z" svg:height="11.906249mm" draw:style-name="style-96" svg:viewBox="0.0 0.0 343.9583 1190.6249" svg:width="3.439583mm" svg:x="150.01874mm" svg:y="75.40624mm"/>
          <draw:path svg:d="M 476.24997 26.458332 L 502.7083 26.458332 L 529.1666 52.916664 L 555.625 79.37499 L 555.625 79.37499 L 582.0833 79.37499 L 582.0833 132.29166 L 582.0833 158.74998 L 529.1666 158.74998 L 502.7083 185.20833 L 502.7083 185.20833 L 529.1666 185.20833 L 529.1666 238.12498 L 529.1666 291.04166 L 555.625 291.04166 L 555.625 291.04166 L 555.625 317.49997 L 582.0833 317.49997 L 582.0833 317.49997 L 582.0833 343.9583 L 582.0833 343.9583 L 582.0833 343.9583 L 608.5416 370.41666 L 608.5416 396.87497 L 529.1666 396.87497 L 476.24997 396.87497 L 423.3333 396.87497 Q 343.9583 396.87497 291.04166 370.41666 L 238.12498 343.9583 L 238.12498 317.49997 L 211.66666 317.49997 L 211.66666 317.49997 L 211.66666 317.49997 L 211.66666 317.49997 Q 211.66666 291.04166 158.74998 291.04166 Q 79.37499 291.04166 52.916664 343.9583 L 26.458332 396.87497 L 26.458332 370.41666 L 0.0 370.41666 L 0.0 370.41666 L 0.0 343.9583 L 0.0 343.9583 L 0.0 343.9583 L 26.458332 264.5833 L 52.916664 185.20833 L 52.916664 185.20833 L 52.916664 158.74998 L 52.916664 158.74998 Q 52.916664 158.74998 79.37499 132.29166 L 79.37499 132.29166 L 158.74998 52.916664 Q 211.66666 -26.458332 317.49997 0.0 Q 449.79166 26.458332 476.24997 26.458332 z" svg:height="3.9687498mm" draw:style-name="style-97" svg:viewBox="0.0 0.0 608.5416 396.87497" svg:width="6.0854163mm" svg:x="220.13332mm" svg:y="64.822914mm"/>
          <draw:path svg:d="M 264.5833 0.0 L 396.87497 0.0 L 396.87497 26.458332 Q 396.87497 52.916664 370.41666 52.916664 Q 370.41666 52.916664 396.87497 79.37499 Q 423.3333 105.83333 423.3333 105.83333 L 423.3333 105.83333 L 317.49997 105.83333 Q 185.20833 105.83333 158.74998 132.29166 L 132.29166 132.29166 L 132.29166 132.29166 L 132.29166 105.83333 L 52.916664 105.83333 L 0.0 105.83333 L 0.0 105.83333 Q 0.0 105.83333 52.916664 79.37499 Q 132.29166 52.916664 105.83333 26.458332 Q 105.83333 -26.458332 264.5833 0.0 z" svg:height="1.3229166mm" draw:style-name="style-98" svg:viewBox="0.0 0.0 423.3333 132.29166" svg:width="4.233333mm" svg:x="28.574999mm" svg:y="200.55415mm"/>
          <draw:path svg:d="M 502.7083 211.66666 L 502.7083 264.5833 L 502.7083 264.5833 Q 502.7083 264.5833 476.24997 291.04166 Q 449.79166 317.49997 291.04166 317.49997 L 132.29166 317.49997 L 79.37499 317.49997 Q 26.458332 317.49997 26.458332 317.49997 L 0.0 291.04166 L 26.458332 185.20833 Q 26.458332 79.37499 52.916664 52.916664 Q 79.37499 52.916664 105.83333 26.458332 Q 105.83333 0.0 158.74998 0.0 Q 185.20833 26.458332 211.66666 79.37499 Q 211.66666 132.29166 264.5833 158.74998 Q 317.49997 158.74998 343.9583 158.74998 Q 396.87497 158.74998 449.79166 158.74998 Q 502.7083 185.20833 502.7083 211.66666 z" svg:height="3.1749997mm" draw:style-name="style-99" svg:viewBox="0.0 0.0 502.7083 317.49997" svg:width="5.027083mm" svg:x="207.6979mm" svg:y="214.84166mm"/>
          <draw:path svg:d="M 846.6666 26.458332 L 846.6666 26.458332 L 846.6666 26.458332 Q 873.12494 26.458332 873.12494 52.916664 L 873.12494 79.37499 L 873.12494 343.9583 Q 873.12494 608.5416 820.2083 846.6666 L 767.2916 1084.7916 L 767.2916 1031.875 Q 767.2916 978.95825 740.8333 899.5833 Q 714.37494 820.2083 714.37494 899.5833 Q 661.4583 952.49994 555.625 978.95825 Q 449.79166 1005.4166 449.79166 978.95825 Q 449.79166 952.49994 476.24997 952.49994 Q 502.7083 952.49994 396.87497 899.5833 Q 291.04166 899.5833 132.29166 952.49994 L 0.0 1005.4166 L 0.0 1005.4166 L 0.0 1005.4166 L 26.458332 952.49994 Q 79.37499 899.5833 158.74998 899.5833 Q 238.12498 873.12494 238.12498 820.2083 Q 238.12498 767.2916 211.66666 740.8333 L 211.66666 687.9166 L 211.66666 661.4583 Q 238.12498 634.99994 291.04166 687.9166 Q 343.9583 767.2916 343.9583 740.8333 Q 396.87497 687.9166 370.41666 582.0833 Q 370.41666 476.24997 343.9583 476.24997 Q 291.04166 449.79166 291.04166 423.3333 Q 291.04166 396.87497 317.49997 370.41666 L 317.49997 370.41666 L 370.41666 423.3333 Q 449.79166 449.79166 449.79166 582.0833 Q 449.79166 687.9166 502.7083 687.9166 Q 582.0833 687.9166 582.0833 740.8333 L 555.625 767.2916 L 555.625 767.2916 L 555.625 793.74994 L 555.625 793.74994 L 555.625 793.74994 L 529.1666 793.74994 L 529.1666 793.74994 L 529.1666 820.2083 L 555.625 820.2083 L 555.625 820.2083 L 555.625 846.6666 L 555.625 846.6666 L 555.625 846.6666 L 582.0833 846.6666 L 582.0833 846.6666 L 582.0833 820.2083 L 608.5416 820.2083 L 608.5416 820.2083 L 608.5416 793.74994 L 634.99994 793.74994 L 661.4583 793.74994 L 661.4583 767.2916 L 661.4583 740.8333 L 687.9166 740.8333 L 687.9166 740.8333 L 714.37494 714.37494 L 740.8333 714.37494 L 740.8333 687.9166 L 767.2916 661.4583 L 767.2916 476.24997 Q 767.2916 317.49997 740.8333 291.04166 Q 714.37494 264.5833 582.0833 264.5833 L 449.79166 211.66666 L 423.3333 211.66666 L 396.87497 211.66666 L 396.87497 211.66666 L 396.87497 185.20833 L 370.41666 185.20833 L 370.41666 211.66666 L 370.41666 211.66666 L 343.9583 211.66666 L 343.9583 211.66666 L 343.9583 211.66666 L 343.9583 211.66666 L 317.49997 211.66666 L 317.49997 185.20833 L 317.49997 185.20833 L 317.49997 185.20833 L 317.49997 158.74998 L 343.9583 158.74998 L 396.87497 158.74998 L 529.1666 132.29166 Q 661.4583 132.29166 661.4583 158.74998 Q 661.4583 185.20833 714.37494 185.20833 Q 767.2916 185.20833 793.74994 52.916664 Q 820.2083 -52.916664 820.2083 0.0 Q 820.2083 26.458332 846.6666 26.458332 z" svg:height="10.847916mm" draw:style-name="style-100" svg:viewBox="0.0 0.0 873.12494 1084.7916" svg:width="8.73125mm" svg:x="247.3854mm" svg:y="16.404165mm"/>
          <draw:path svg:d="M 158.74998 79.37499 L 158.74998 0.0 L 185.20833 0.0 L 211.66666 26.458332 L 211.66666 26.458332 L 211.66666 26.458332 L 238.12498 52.916664 L 264.5833 79.37499 L 291.04166 185.20833 Q 343.9583 291.04166 370.41666 291.04166 Q 396.87497 291.04166 423.3333 317.49997 L 449.79166 343.9583 L 476.24997 343.9583 L 529.1666 343.9583 L 529.1666 370.41666 L 529.1666 370.41666 L 502.7083 396.87497 Q 476.24997 396.87497 476.24997 449.79166 Q 476.24997 476.24997 476.24997 476.24997 L 476.24997 502.7083 L 476.24997 502.7083 L 476.24997 502.7083 L 449.79166 502.7083 Q 449.79166 502.7083 423.3333 476.24997 L 370.41666 449.79166 L 370.41666 449.79166 Q 370.41666 423.3333 343.9583 423.3333 L 343.9583 423.3333 L 343.9583 396.87497 Q 317.49997 396.87497 317.49997 396.87497 L 317.49997 396.87497 L 317.49997 396.87497 Q 317.49997 370.41666 291.04166 370.41666 L 291.04166 370.41666 L 291.04166 343.9583 Q 264.5833 343.9583 264.5833 343.9583 L 264.5833 343.9583 L 264.5833 343.9583 Q 238.12498 343.9583 158.74998 264.5833 L 105.83333 185.20833 L 79.37499 185.20833 L 79.37499 185.20833 L 52.916664 158.74998 L 26.458332 132.29166 L 26.458332 132.29166 L 0.0 132.29166 L 0.0 105.83333 L 0.0 79.37499 L 26.458332 79.37499 L 52.916664 79.37499 L 105.83333 105.83333 Q 158.74998 132.29166 158.74998 79.37499 z" svg:height="5.027083mm" draw:style-name="style-101" svg:viewBox="0.0 0.0 529.1666 502.7083" svg:width="5.2916665mm" svg:x="190.49998mm" svg:y="150.01874mm"/>
          <draw:path svg:d="M 343.9583 79.37499 L 343.9583 158.74998 L 343.9583 185.20833 L 343.9583 185.20833 L 317.49997 211.66666 L 291.04166 238.12498 L 291.04166 291.04166 L 291.04166 317.49997 L 317.49997 343.9583 Q 343.9583 370.41666 343.9583 370.41666 L 343.9583 370.41666 L 343.9583 396.87497 L 343.9583 396.87497 L 343.9583 423.3333 L 343.9583 449.79166 L 343.9583 476.24997 L 343.9583 502.7083 L 343.9583 502.7083 L 343.9583 502.7083 L 317.49997 529.1666 L 291.04166 529.1666 L 291.04166 608.5416 L 291.04166 661.4583 L 317.49997 661.4583 L 317.49997 687.9166 L 317.49997 767.2916 Q 291.04166 846.6666 317.49997 846.6666 L 317.49997 873.12494 L 343.9583 873.12494 L 370.41666 873.12494 L 370.41666 899.5833 L 370.41666 899.5833 L 343.9583 899.5833 L 291.04166 926.0416 L 291.04166 926.0416 L 291.04166 926.0416 L 317.49997 926.0416 L 317.49997 926.0416 L 317.49997 952.49994 L 343.9583 952.49994 L 343.9583 978.95825 L 343.9583 978.95825 L 317.49997 978.95825 L 291.04166 978.95825 L 291.04166 952.49994 L 291.04166 952.49994 L 264.5833 926.0416 L 238.12498 899.5833 L 238.12498 899.5833 L 238.12498 873.12494 L 238.12498 873.12494 L 238.12498 873.12494 L 211.66666 846.6666 Q 185.20833 820.2083 185.20833 820.2083 L 185.20833 820.2083 L 185.20833 793.74994 Q 185.20833 767.2916 132.29166 634.99994 Q 79.37499 502.7083 26.458332 317.49997 L 0.0 158.74998 L 26.458332 79.37499 Q 52.916664 -26.458332 185.20833 0.0 Q 343.9583 26.458332 343.9583 79.37499 z" svg:height="9.789583mm" draw:style-name="style-102" svg:viewBox="0.0 0.0 370.41666 978.95825" svg:width="3.7041664mm" svg:x="215.10623mm" svg:y="68.52708mm"/>
          <draw:path svg:d="M 740.8333 0.0 L 767.2916 0.0 L 767.2916 0.0 L 767.2916 26.458332 L 740.8333 26.458332 Q 714.37494 26.458332 687.9166 105.83333 Q 687.9166 185.20833 661.4583 238.12498 L 634.99994 291.04166 L 634.99994 317.49997 L 634.99994 317.49997 L 582.0833 370.41666 Q 529.1666 449.79166 529.1666 476.24997 L 529.1666 476.24997 L 343.9583 476.24997 Q 158.74998 476.24997 158.74998 370.41666 Q 158.74998 291.04166 105.83333 264.5833 Q 79.37499 264.5833 52.916664 291.04166 L 52.916664 317.49997 L 52.916664 291.04166 Q 52.916664 264.5833 26.458332 264.5833 L 26.458332 264.5833 L 26.458332 264.5833 Q 26.458332 264.5833 0.0 238.12498 Q -26.458332 238.12498 0.0 211.66666 L 0.0 185.20833 L 0.0 185.20833 Q 26.458332 211.66666 52.916664 211.66666 L 105.83333 211.66666 L 105.83333 185.20833 L 105.83333 185.20833 L 132.29166 185.20833 Q 132.29166 158.74998 264.5833 185.20833 Q 396.87497 211.66666 476.24997 158.74998 Q 582.0833 132.29166 555.625 79.37499 L 529.1666 26.458332 L 608.5416 26.458332 Q 687.9166 0.0 740.8333 0.0 z" svg:height="4.7625mm" draw:style-name="style-103" svg:viewBox="0.0 0.0 767.2916 476.24997" svg:width="7.6729164mm" svg:x="77.7875mm" svg:y="238.12498mm"/>
          <draw:path svg:d="M 317.49997 26.458332 L 264.5833 0.0 L 396.87497 26.458332 Q 555.625 26.458332 555.625 52.916664 L 555.625 52.916664 L 555.625 79.37499 L 555.625 79.37499 L 555.625 767.2916 L 555.625 1455.2083 L 582.0833 1455.2083 L 608.5416 1455.2083 L 608.5416 1481.6666 L 634.99994 1481.6666 L 661.4583 1508.1249 Q 687.9166 1508.1249 687.9166 1534.5833 L 687.9166 1561.0416 L 661.4583 1561.0416 Q 661.4583 1561.0416 555.625 1508.1249 Q 476.24997 1455.2083 476.24997 1481.6666 Q 449.79166 1508.1249 449.79166 1508.1249 L 423.3333 1481.6666 L 396.87497 1481.6666 Q 370.41666 1455.2083 185.20833 1508.1249 L 0.0 1534.5833 L 0.0 1534.5833 Q 0.0 1508.1249 26.458332 1481.6666 L 26.458332 1428.7499 L 26.458332 1402.2916 Q 26.458332 1375.8333 52.916664 1375.8333 L 52.916664 1375.8333 L 52.916664 1402.2916 L 52.916664 1455.2083 L 79.37499 1455.2083 Q 79.37499 1455.2083 79.37499 1455.2083 L 105.83333 1455.2083 L 105.83333 1455.2083 Q 132.29166 1455.2083 238.12498 1402.2916 Q 370.41666 1349.3749 370.41666 926.0416 Q 370.41666 529.1666 343.9583 529.1666 Q 317.49997 529.1666 238.12498 740.8333 L 185.20833 952.49994 L 158.74998 978.95825 L 158.74998 1005.4166 L 158.74998 1031.875 L 132.29166 1031.875 L 132.29166 1031.875 L 132.29166 1031.875 L 132.29166 1084.7916 L 132.29166 1137.7083 L 105.83333 1137.7083 L 105.83333 1137.7083 L 105.83333 1137.7083 L 79.37499 1137.7083 L 79.37499 1111.25 L 79.37499 1084.7916 L 105.83333 1031.875 L 132.29166 978.95825 L 132.29166 926.0416 Q 132.29166 899.5833 238.12498 582.0833 Q 343.9583 264.5833 264.5833 238.12498 L 211.66666 185.20833 L 211.66666 185.20833 L 185.20833 185.20833 L 185.20833 185.20833 L 185.20833 185.20833 L 185.20833 185.20833 L 185.20833 158.74998 L 185.20833 158.74998 L 185.20833 158.74998 L 211.66666 132.29166 L 211.66666 132.29166 L 238.12498 132.29166 Q 291.04166 132.29166 343.9583 158.74998 Q 370.41666 158.74998 370.41666 105.83333 Q 343.9583 52.916664 317.49997 26.458332 z" svg:height="15.610415mm" draw:style-name="style-104" svg:viewBox="0.0 0.0 687.9166 1561.0416" svg:width="6.879166mm" svg:x="129.91042mm" svg:y="54.239582mm"/>
          <draw:path svg:d="M 158.74998 317.49997 L 158.74998 423.3333 L 132.29166 449.79166 Q 132.29166 476.24997 52.916664 476.24997 L 0.0 476.24997 L 0.0 264.5833 L 0.0 52.916664 L 0.0 52.916664 L 0.0 52.916664 L 26.458332 0.0 Q 52.916664 -52.916664 105.83333 79.37499 Q 158.74998 211.66666 158.74998 317.49997 z" svg:height="4.7625mm" draw:style-name="style-105" svg:viewBox="0.0 0.0 158.74998 476.24997" svg:width="1.5874999mm" svg:x="62.97083mm" svg:y="106.89166mm"/>
          <draw:path svg:d="M 264.5833 238.12498 L 291.04166 0.0 L 343.9583 185.20833 Q 396.87497 370.41666 396.87497 555.625 Q 396.87497 767.2916 396.87497 978.95825 L 396.87497 1190.6249 L 396.87497 1190.6249 L 396.87497 1190.6249 L 370.41666 1137.7083 L 343.9583 1111.25 L 343.9583 1058.3333 Q 343.9583 1005.4166 317.49997 1084.7916 L 317.49997 1164.1666 L 291.04166 1164.1666 L 264.5833 1164.1666 L 264.5833 1031.875 Q 238.12498 899.5833 238.12498 740.8333 Q 238.12498 582.0833 211.66666 582.0833 Q 185.20833 608.5416 132.29166 687.9166 L 79.37499 767.2916 L 79.37499 767.2916 Q 52.916664 767.2916 26.458332 740.8333 L 0.0 714.37494 L 0.0 714.37494 L 0.0 687.9166 L 0.0 687.9166 Q 26.458332 687.9166 132.29166 555.625 Q 238.12498 449.79166 264.5833 238.12498 z" svg:height="11.906249mm" draw:style-name="style-106" svg:viewBox="0.0 0.0 396.87497 1190.6249" svg:width="3.9687498mm" svg:x="114.564575mm" svg:y="57.41458mm"/>
          <draw:path svg:d="M 264.5833 0.0 L 317.49997 0.0 L 317.49997 52.916664 L 317.49997 105.83333 L 370.41666 105.83333 L 396.87497 132.29166 L 396.87497 132.29166 L 423.3333 132.29166 L 423.3333 132.29166 L 423.3333 158.74998 L 423.3333 158.74998 L 449.79166 158.74998 L 476.24997 158.74998 Q 529.1666 158.74998 529.1666 185.20833 Q 529.1666 238.12498 555.625 238.12498 L 555.625 264.5833 L 555.625 264.5833 Q 529.1666 264.5833 529.1666 291.04166 L 529.1666 291.04166 L 449.79166 291.04166 L 370.41666 291.04166 L 317.49997 317.49997 L 291.04166 317.49997 L 291.04166 343.9583 L 291.04166 370.41666 L 264.5833 370.41666 Q 238.12498 396.87497 211.66666 370.41666 L 211.66666 370.41666 L 211.66666 343.9583 L 211.66666 317.49997 L 185.20833 317.49997 L 185.20833 291.04166 L 132.29166 291.04166 L 79.37499 291.04166 L 52.916664 291.04166 L 52.916664 291.04166 L 52.916664 291.04166 L 52.916664 291.04166 L 26.458332 291.04166 Q 26.458332 291.04166 0.0 264.5833 L 0.0 238.12498 L 0.0 238.12498 Q 0.0 211.66666 26.458332 185.20833 L 26.458332 185.20833 L 26.458332 185.20833 Q 52.916664 158.74998 132.29166 132.29166 Q 211.66666 79.37499 211.66666 52.916664 Q 238.12498 0.0 264.5833 0.0 z" svg:height="3.7041664mm" draw:style-name="style-107" svg:viewBox="0.0 0.0 555.625 370.41666" svg:width="5.5562496mm" svg:x="53.975mm" svg:y="220.3979mm"/>
          <draw:path svg:d="M 185.20833 396.87497 L 211.66666 634.99994 L 211.66666 555.625 L 211.66666 502.7083 L 238.12498 396.87497 Q 264.5833 291.04166 264.5833 132.29166 L 264.5833 0.0 L 317.49997 396.87497 Q 370.41666 793.74994 370.41666 978.95825 Q 370.41666 1137.7083 396.87497 1137.7083 Q 423.3333 1137.7083 423.3333 1111.25 L 423.3333 1111.25 L 423.3333 1137.7083 Q 449.79166 1190.6249 476.24997 1190.6249 L 502.7083 1190.6249 L 502.7083 1190.6249 Q 502.7083 1190.6249 264.5833 1217.0833 L 0.0 1217.0833 L 0.0 1217.0833 Q 0.0 1190.6249 26.458332 740.8333 L 52.916664 291.04166 L 52.916664 185.20833 Q 52.916664 105.83333 52.916664 79.37499 L 52.916664 26.458332 L 52.916664 26.458332 L 52.916664 26.458332 L 105.83333 0.0 Q 132.29166 -26.458332 158.74998 79.37499 Q 158.74998 158.74998 185.20833 396.87497 z" svg:height="12.170833mm" draw:style-name="style-108" svg:viewBox="0.0 0.0 502.7083 1217.0833" svg:width="5.027083mm" svg:x="223.30832mm" svg:y="28.839582mm"/>
          <draw:path svg:d="M 740.8333 211.66666 L 740.8333 211.66666 L 740.8333 529.1666 Q 740.8333 873.12494 714.37494 899.5833 Q 687.9166 899.5833 687.9166 899.5833 L 687.9166 899.5833 L 687.9166 926.0416 L 687.9166 926.0416 L 714.37494 926.0416 L 714.37494 952.49994 L 846.6666 952.49994 Q 1005.4166 978.95825 1005.4166 1322.9166 L 1005.4166 1640.4166 L 1005.4166 1904.9999 L 1005.4166 2169.5833 L 1005.4166 2169.5833 Q 978.95825 2169.5833 952.49994 1666.8749 Q 899.5833 1137.7083 873.12494 1111.25 Q 846.6666 1111.25 634.99994 1058.3333 Q 449.79166 1058.3333 370.41666 1084.7916 L 291.04166 1111.25 L 264.5833 1111.25 L 211.66666 1111.25 L 211.66666 1111.25 L 211.66666 1111.25 L 158.74998 1084.7916 L 105.83333 1058.3333 L 105.83333 1058.3333 L 105.83333 1058.3333 L 79.37499 1058.3333 L 79.37499 1058.3333 L 52.916664 1031.875 L 0.0 1031.875 L 0.0 1005.4166 L 0.0 978.95825 L 26.458332 978.95825 L 26.458332 952.49994 L 158.74998 952.49994 Q 291.04166 899.5833 370.41666 873.12494 Q 423.3333 846.6666 423.3333 846.6666 Q 423.3333 820.2083 396.87497 608.5416 L 396.87497 396.87497 L 396.87497 396.87497 L 423.3333 396.87497 L 423.3333 396.87497 L 423.3333 423.3333 L 423.3333 423.3333 L 423.3333 423.3333 L 449.79166 264.5833 L 476.24997 105.83333 L 476.24997 52.916664 L 476.24997 0.0 L 502.7083 211.66666 L 529.1666 396.87497 L 529.1666 423.3333 L 529.1666 449.79166 L 555.625 449.79166 L 582.0833 449.79166 L 608.5416 211.66666 Q 634.99994 -26.458332 687.9166 185.20833 Q 687.9166 396.87497 714.37494 317.49997 Q 740.8333 211.66666 740.8333 211.66666 z" svg:height="21.695831mm" draw:style-name="style-109" svg:viewBox="0.0 0.0 1005.4166 2169.5833" svg:width="10.054166mm" svg:x="220.13332mm" svg:y="17.4625mm"/>
          <draw:path svg:d="M 26.458332 0.0 L 26.458332 0.0 L 26.458332 0.0 L 26.458332 26.458332 L 26.458332 52.916664 L 26.458332 79.37499 L 105.83333 105.83333 Q 185.20833 105.83333 158.74998 211.66666 Q 158.74998 317.49997 132.29166 317.49997 L 132.29166 317.49997 L 132.29166 291.04166 L 105.83333 264.5833 L 105.83333 238.12498 Q 105.83333 211.66666 52.916664 211.66666 Q 26.458332 211.66666 0.0 158.74998 L 0.0 105.83333 L 0.0 52.916664 Q 0.0 0.0 26.458332 0.0 z" svg:height="3.1749997mm" draw:style-name="style-110" svg:viewBox="0.0 0.0 158.74998 317.49997" svg:width="1.5874999mm" svg:x="40.74583mm" svg:y="115.35833mm"/>
          <draw:path svg:d="M 529.1666 132.29166 L 529.1666 132.29166 L 529.1666 132.29166 L 529.1666 132.29166 L 555.625 132.29166 L 582.0833 132.29166 L 634.99994 132.29166 L 687.9166 132.29166 L 634.99994 211.66666 Q 608.5416 291.04166 555.625 317.49997 Q 476.24997 343.9583 476.24997 370.41666 Q 449.79166 396.87497 423.3333 423.3333 L 396.87497 423.3333 L 396.87497 396.87497 Q 423.3333 370.41666 423.3333 370.41666 Q 423.3333 343.9583 343.9583 396.87497 Q 264.5833 396.87497 132.29166 476.24997 L 0.0 555.625 L 0.0 555.625 L 0.0 555.625 L 0.0 529.1666 L 0.0 502.7083 L 0.0 502.7083 L 0.0 502.7083 L 0.0 476.24997 L 0.0 476.24997 L 26.458332 476.24997 L 26.458332 449.79166 L 26.458332 449.79166 L 52.916664 449.79166 L 52.916664 423.3333 L 52.916664 396.87497 L 52.916664 396.87497 L 52.916664 370.41666 L 79.37499 343.9583 L 79.37499 317.49997 L 105.83333 317.49997 Q 132.29166 291.04166 211.66666 211.66666 L 317.49997 132.29166 L 370.41666 79.37499 Q 423.3333 52.916664 449.79166 26.458332 Q 449.79166 0.0 476.24997 0.0 Q 502.7083 0.0 502.7083 79.37499 Q 529.1666 132.29166 529.1666 132.29166 z" svg:height="5.5562496mm" draw:style-name="style-111" svg:viewBox="0.0 0.0 687.9166 555.625" svg:width="6.879166mm" svg:x="132.82083mm" svg:y="182.82707mm"/>
          <draw:path svg:d="M 211.66666 79.37499 L 343.9583 0.0 L 370.41666 0.0 L 396.87497 0.0 L 423.3333 26.458332 Q 476.24997 26.458332 476.24997 52.916664 Q 476.24997 79.37499 449.79166 79.37499 L 449.79166 105.83333 L 449.79166 105.83333 L 423.3333 105.83333 L 423.3333 132.29166 L 423.3333 158.74998 L 476.24997 158.74998 L 555.625 158.74998 L 555.625 185.20833 Q 555.625 211.66666 529.1666 211.66666 Q 502.7083 211.66666 502.7083 238.12498 Q 502.7083 264.5833 476.24997 264.5833 Q 423.3333 291.04166 449.79166 555.625 Q 476.24997 793.74994 476.24997 820.2083 L 476.24997 820.2083 L 396.87497 846.6666 Q 317.49997 846.6666 317.49997 899.5833 L 317.49997 926.0416 L 317.49997 926.0416 L 291.04166 899.5833 L 291.04166 899.5833 L 264.5833 899.5833 L 264.5833 767.2916 Q 264.5833 634.99994 132.29166 582.0833 L 0.0 529.1666 L 0.0 529.1666 L 0.0 529.1666 L 26.458332 476.24997 Q 26.458332 396.87497 52.916664 396.87497 Q 105.83333 423.3333 105.83333 317.49997 Q 105.83333 238.12498 52.916664 211.66666 L 26.458332 211.66666 L 26.458332 211.66666 Q 52.916664 211.66666 52.916664 185.20833 Q 52.916664 158.74998 211.66666 79.37499 z" svg:height="9.260416mm" draw:style-name="style-112" svg:viewBox="0.0 0.0 555.625 926.0416" svg:width="5.5562496mm" svg:x="110.06666mm" svg:y="187.85416mm"/>
          <draw:path svg:d="M 26.458332 211.66666 L 0.0 211.66666 L 0.0 185.20833 Q 26.458332 158.74998 26.458332 105.83333 L 26.458332 79.37499 L 185.20833 52.916664 Q 343.9583 52.916664 396.87497 0.0 Q 449.79166 -79.37499 423.3333 79.37499 Q 396.87497 238.12498 238.12498 238.12498 Q 52.916664 211.66666 26.458332 211.66666 z" svg:height="2.38125mm" draw:style-name="style-113" svg:viewBox="0.0 0.0 423.3333 238.12498" svg:width="4.233333mm" svg:x="85.98958mm" svg:y="216.42915mm"/>
          <draw:path svg:d="M 158.74998 0.0 L 185.20833 0.0 L 211.66666 0.0 Q 211.66666 26.458332 317.49997 26.458332 L 396.87497 26.458332 L 396.87497 52.916664 L 423.3333 52.916664 L 423.3333 79.37499 Q 423.3333 132.29166 449.79166 132.29166 L 476.24997 132.29166 L 476.24997 132.29166 Q 476.24997 158.74998 449.79166 158.74998 L 449.79166 158.74998 L 449.79166 185.20833 Q 423.3333 185.20833 423.3333 185.20833 L 423.3333 185.20833 L 423.3333 185.20833 L 423.3333 211.66666 L 449.79166 291.04166 Q 476.24997 343.9583 502.7083 370.41666 L 502.7083 396.87497 L 476.24997 396.87497 Q 449.79166 396.87497 449.79166 370.41666 L 449.79166 370.41666 L 423.3333 370.41666 Q 423.3333 343.9583 423.3333 291.04166 Q 396.87497 238.12498 370.41666 238.12498 Q 343.9583 238.12498 343.9583 291.04166 L 317.49997 317.49997 L 317.49997 343.9583 L 317.49997 370.41666 L 317.49997 396.87497 Q 317.49997 396.87497 185.20833 423.3333 L 52.916664 449.79166 L 52.916664 449.79166 L 52.916664 423.3333 L 26.458332 396.87497 Q 0.0 370.41666 0.0 343.9583 Q -26.458332 343.9583 0.0 317.49997 Q 26.458332 317.49997 26.458332 291.04166 Q 26.458332 264.5833 52.916664 238.12498 Q 105.83333 238.12498 105.83333 211.66666 Q 132.29166 185.20833 105.83333 158.74998 Q 79.37499 132.29166 105.83333 132.29166 Q 105.83333 105.83333 105.83333 79.37499 Q 105.83333 26.458332 132.29166 26.458332 L 158.74998 26.458332 L 158.74998 26.458332 Q 158.74998 26.458332 158.74998 0.0 z" svg:height="4.497916mm" draw:style-name="style-114" svg:viewBox="0.0 0.0 502.7083 449.79166" svg:width="5.027083mm" svg:x="220.13332mm" svg:y="58.47291mm"/>
          <draw:path svg:d="M 1031.875 185.20833 L 952.49994 0.0 L 978.95825 0.0 L 1031.875 0.0 L 1058.3333 52.916664 Q 1084.7916 105.83333 1084.7916 105.83333 L 1084.7916 105.83333 L 1164.1666 343.9583 Q 1243.5416 608.5416 1269.9999 634.99994 L 1269.9999 661.4583 L 1269.9999 661.4583 Q 1269.9999 661.4583 1296.4583 687.9166 L 1296.4583 687.9166 L 1322.9166 899.5833 Q 1349.3749 1111.25 1349.3749 1137.7083 Q 1349.3749 1137.7083 1375.8333 1190.6249 L 1375.8333 1217.0833 L 1375.8333 1217.0833 Q 1349.3749 1217.0833 1349.3749 1190.6249 Q 1349.3749 1164.1666 1111.25 1164.1666 Q 873.12494 1190.6249 873.12494 1217.0833 Q 846.6666 1243.5416 661.4583 1243.5416 Q 449.79166 1269.9999 449.79166 1296.4583 Q 449.79166 1322.9166 370.41666 1322.9166 Q 291.04166 1322.9166 291.04166 1349.3749 Q 291.04166 1375.8333 211.66666 1375.8333 L 132.29166 1402.2916 L 79.37499 1375.8333 L 0.0 1349.3749 L 0.0 1349.3749 L 0.0 1349.3749 L 26.458332 1349.3749 L 52.916664 1349.3749 L 79.37499 1322.9166 L 105.83333 1296.4583 L 105.83333 1296.4583 L 79.37499 1296.4583 L 79.37499 1269.9999 L 79.37499 1243.5416 L 105.83333 1243.5416 L 105.83333 1243.5416 L 132.29166 1217.0833 Q 158.74998 1190.6249 158.74998 1190.6249 Q 185.20833 1190.6249 158.74998 1111.25 Q 132.29166 1031.875 185.20833 1031.875 L 211.66666 1005.4166 L 238.12498 978.95825 Q 238.12498 978.95825 264.5833 978.95825 L 264.5833 952.49994 L 291.04166 952.49994 L 343.9583 952.49994 L 529.1666 926.0416 Q 714.37494 926.0416 740.8333 926.0416 Q 767.2916 926.0416 846.6666 926.0416 Q 926.0416 926.0416 978.95825 873.12494 Q 1005.4166 820.2083 1084.7916 820.2083 Q 1137.7083 820.2083 1190.6249 846.6666 L 1217.0833 846.6666 L 1217.0833 793.74994 Q 1190.6249 740.8333 1164.1666 608.5416 L 1137.7083 476.24997 L 1137.7083 449.79166 L 1137.7083 423.3333 L 1111.25 396.87497 Q 1084.7916 343.9583 1031.875 185.20833 z" svg:height="14.022916mm" draw:style-name="style-115" svg:viewBox="0.0 0.0 1375.8333 1402.2916" svg:width="13.758332mm" svg:x="187.06041mm" svg:y="159.01457mm"/>
          <draw:path svg:d="M 26.458332 26.458332 L 0.0 0.0 L 105.83333 26.458332 Q 211.66666 26.458332 238.12498 79.37499 Q 291.04166 132.29166 291.04166 343.9583 Q 291.04166 555.625 317.49997 767.2916 L 343.9583 952.49994 L 343.9583 952.49994 L 343.9583 926.0416 L 343.9583 926.0416 L 343.9583 926.0416 L 370.41666 873.12494 L 396.87497 846.6666 L 396.87497 820.2083 L 396.87497 767.2916 L 423.3333 714.37494 Q 449.79166 687.9166 476.24997 555.625 L 502.7083 449.79166 L 529.1666 423.3333 L 555.625 396.87497 L 555.625 370.41666 L 555.625 343.9583 L 582.0833 291.04166 L 608.5416 264.5833 L 634.99994 185.20833 Q 661.4583 79.37499 661.4583 158.74998 Q 661.4583 238.12498 634.99994 291.04166 L 608.5416 317.49997 L 608.5416 396.87497 L 608.5416 449.79166 L 582.0833 476.24997 Q 555.625 502.7083 555.625 555.625 L 555.625 634.99994 L 529.1666 661.4583 L 502.7083 714.37494 L 502.7083 767.2916 Q 502.7083 820.2083 529.1666 820.2083 L 555.625 820.2083 L 529.1666 899.5833 Q 502.7083 978.95825 502.7083 1031.875 L 502.7083 1058.3333 L 502.7083 1058.3333 Q 476.24997 1084.7916 476.24997 1084.7916 L 476.24997 1084.7916 L 449.79166 1164.1666 Q 449.79166 1243.5416 423.3333 1269.9999 L 396.87497 1296.4583 L 396.87497 1322.9166 L 396.87497 1349.3749 L 370.41666 1375.8333 L 370.41666 1402.2916 L 343.9583 1402.2916 L 343.9583 1402.2916 L 317.49997 1402.2916 L 291.04166 1402.2916 L 291.04166 1402.2916 L 291.04166 1402.2916 L 264.5833 1402.2916 L 264.5833 1402.2916 L 264.5833 1428.7499 L 238.12498 1428.7499 L 238.12498 1322.9166 Q 238.12498 1217.0833 211.66666 661.4583 Q 185.20833 105.83333 132.29166 79.37499 L 52.916664 52.916664 L 52.916664 52.916664 Q 52.916664 26.458332 26.458332 26.458332 z" svg:height="14.287499mm" draw:style-name="style-116" svg:viewBox="0.0 0.0 661.4583 1428.7499" svg:width="6.614583mm" svg:x="118.268745mm" svg:y="54.768745mm"/>
          <draw:path svg:d="M 158.74998 0.0 L 185.20833 105.83333 L 185.20833 158.74998 L 211.66666 185.20833 L 211.66666 264.5833 Q 211.66666 317.49997 238.12498 317.49997 L 238.12498 317.49997 L 291.04166 529.1666 Q 317.49997 767.2916 370.41666 873.12494 Q 423.3333 978.95825 423.3333 978.95825 L 423.3333 978.95825 L 449.79166 1058.3333 Q 476.24997 1111.25 476.24997 1111.25 L 476.24997 1111.25 L 476.24997 1269.9999 Q 476.24997 1455.2083 449.79166 1587.4999 Q 423.3333 1693.3333 529.1666 2063.75 Q 582.0833 2460.6248 608.5416 2698.7498 Q 608.5416 2963.3333 661.4583 3122.0833 Q 687.9166 3307.2915 687.9166 3545.4165 Q 687.9166 3809.9998 714.37494 3889.3748 L 740.8333 3968.7498 L 740.8333 3968.7498 L 740.8333 3968.7498 L 740.8333 3942.2915 Q 740.8333 3942.2915 767.2916 3862.9165 L 767.2916 3783.5415 L 767.2916 3783.5415 Q 793.74994 3783.5415 793.74994 3836.4583 L 793.74994 3889.3748 L 793.74994 4180.4165 Q 793.74994 4497.9165 846.6666 4630.208 Q 846.6666 4762.4995 846.6666 5079.9995 Q 846.6666 5371.0415 899.5833 5450.4165 Q 899.5833 5556.2495 926.0416 5873.7495 L 952.49994 6191.2495 L 952.49994 6191.2495 L 952.49994 6191.2495 L 952.49994 6164.7915 L 952.49994 6164.7915 L 978.95825 6138.333 L 1005.4166 6111.8745 L 1005.4166 6032.4995 L 1005.4166 5979.583 L 1031.875 5979.583 L 1031.875 5979.583 L 1031.875 6032.4995 L 1058.3333 6058.958 L 1058.3333 6058.958 L 1058.3333 6085.4165 L 1058.3333 6085.4165 L 1058.3333 6085.4165 L 1084.7916 6138.333 L 1111.25 6217.708 L 1111.25 6217.708 L 1111.25 6217.708 L 1111.25 6244.1665 L 1111.25 6244.1665 L 1111.25 6693.958 Q 1111.25 7143.7495 1111.25 7196.6665 L 1111.25 7249.583 L 1137.7083 7249.583 L 1164.1666 7249.583 L 1164.1666 7223.1245 L 1164.1666 7223.1245 L 1190.6249 7223.1245 L 1190.6249 7196.6665 L 1190.6249 7196.6665 L 1217.0833 7196.6665 L 1217.0833 7249.583 L 1217.0833 7328.958 L 1243.5416 7328.958 L 1243.5416 7355.4165 L 1322.9166 7355.4165 L 1375.8333 7355.4165 L 1428.7499 7355.4165 L 1455.2083 7355.4165 L 1455.2083 7328.958 L 1481.6666 7328.958 L 1481.6666 7328.958 L 1481.6666 7355.4165 L 1508.1249 7355.4165 L 1534.5833 7355.4165 L 1640.4166 7328.958 L 1746.2499 7328.958 L 1957.9165 7328.958 Q 2143.125 7302.4995 2407.7083 7328.958 L 2672.2915 7328.958 L 2698.7498 7328.958 Q 2725.2083 7302.4995 2857.4998 7302.4995 L 2963.3333 7302.4995 L 3069.1665 7302.4995 L 3148.5415 7302.4995 L 3651.2498 7302.4995 L 4180.4165 7302.4995 L 4180.4165 7302.4995 Q 4206.875 7302.4995 4445.0 7276.0415 L 4656.6665 7276.0415 L 4656.6665 7276.0415 L 4656.6665 7302.4995 L 4709.583 7302.4995 L 4762.4995 7302.4995 L 5079.9995 7302.4995 Q 5397.4995 7302.4995 5397.4995 7276.0415 L 5397.4995 7276.0415 L 5450.4165 7276.0415 L 5503.333 7276.0415 L 5820.833 7276.0415 L 6111.8745 7276.0415 L 6270.6245 7276.0415 Q 6429.3745 7249.583 6773.333 7249.583 L 7090.833 7249.583 L 7223.1245 7249.583 L 7355.4165 7249.583 L 7567.083 7249.583 L 7752.291 7249.583 L 8096.2495 7249.583 Q 8413.75 7249.583 8413.75 7223.1245 L 8413.75 7223.1245 L 8678.333 7223.1245 L 8969.375 7223.1245 L 9154.583 7223.1245 Q 9339.791 7249.583 9498.541 7223.1245 L 9657.291 7223.1245 L 9657.291 7223.1245 Q 9657.291 7249.583 9710.208 7276.0415 Q 9763.124 7302.4995 9524.999 7328.958 L 9286.875 7355.4165 L 9419.166 7355.4165 L 9524.999 7355.4165 L 9683.749 7408.333 Q 9842.499 7434.7915 9868.958 7514.1665 Q 9895.416 7567.083 10001.249 7619.9995 Q 10107.083 7646.458 10133.541 7725.833 Q 10159.999 7831.666 10239.374 8043.333 Q 10318.749 8255.0 10318.749 8281.458 Q 10318.749 8281.458 10318.749 8307.916 L 10318.749 8360.833 L 10318.749 8360.833 L 10318.749 8360.833 L 10318.749 8387.291 L 10318.749 8387.291 L 10186.458 8413.75 Q 10080.624 8413.75 10080.624 8466.666 Q 10054.166 8519.583 10054.166 8546.041 L 10054.166 8572.5 L 10054.166 8625.416 L 10054.166 8651.875 L 10054.166 8651.875 L 10054.166 8678.333 L 10054.166 8678.333 L 10054.166 8678.333 L 10080.624 8678.333 L 10080.624 8678.333 L 10054.166 8704.791 L 10027.708 8731.25 L 10107.083 8731.25 Q 10186.458 8731.25 10265.833 8757.708 L 10318.749 8757.708 L 10318.749 8784.166 L 10318.749 8810.625 L 10292.291 8810.625 L 10265.833 8784.166 L 10265.833 8784.166 L 10265.833 8784.166 L 10239.374 8784.166 L 10239.374 8784.166 L 10212.916 8784.166 L 10186.458 8784.166 L 10107.083 8784.166 Q 10001.249 8784.166 9948.333 8810.625 L 9921.874 8837.083 L 9921.874 8837.083 Q 9895.416 8810.625 9895.416 8810.625 L 9895.416 8810.625 L 9895.416 8784.166 Q 9895.416 8784.166 9816.041 8757.708 Q 9763.124 8731.25 9789.583 8731.25 Q 9816.041 8731.25 9789.583 8678.333 Q 9736.666 8625.416 9736.666 8466.666 Q 9736.666 8307.916 9789.583 8255.0 L 9868.958 8255.0 L 9868.958 8228.541 L 9842.499 8228.541 L 9842.499 8228.541 L 9842.499 8202.083 L 9842.499 8202.083 L 9842.499 8202.083 L 9816.041 8202.083 L 9816.041 8202.083 L 9816.041 8175.6245 L 9789.583 8175.6245 L 9789.583 8175.6245 L 9789.583 8149.166 L 9789.583 8149.166 L 9789.583 8149.166 L 9763.124 8149.166 L 9763.124 8149.166 L 9763.124 8122.708 L 9736.666 8122.708 L 9736.666 8122.708 L 9736.666 8096.2495 L 9736.666 8096.2495 Q 9736.666 8096.2495 9710.208 8149.166 Q 9710.208 8202.083 9630.833 8202.083 Q 9577.916 8175.6245 9524.999 8096.2495 Q 9498.541 8043.333 9419.166 8016.8745 Q 9313.333 7990.416 9286.875 8043.333 Q 9260.416 8043.333 9260.416 8043.333 Q 9233.958 8016.8745 9154.583 7990.416 Q 9101.666 7990.416 9101.666 7884.583 L 9101.666 7805.208 L 9101.666 7778.7495 L 9101.666 7752.291 L 9075.208 7752.291 L 9048.75 7778.7495 L 9048.75 7778.7495 L 9048.75 7778.7495 L 9022.291 7778.7495 L 9022.291 7778.7495 L 8995.833 7831.666 Q 8969.375 7831.666 8837.083 7858.1245 Q 8731.25 7884.583 8704.791 7911.041 Q 8678.333 7937.4995 8678.333 7990.416 L 8678.333 8043.333 L 8678.333 8043.333 L 8678.333 8043.333 L 8651.875 8043.333 L 8651.875 8069.791 L 8651.875 8069.791 L 8625.416 8069.791 L 8625.416 8069.791 L 8625.416 8096.2495 L 8625.416 8096.2495 L 8625.416 8096.2495 L 8598.958 8043.333 L 8572.5 8016.8745 L 8572.5 8016.8745 L 8572.5 7990.416 L 8572.5 7990.416 L 8572.5 7990.416 L 8546.041 7937.4995 L 8546.041 7911.041 L 8519.583 7911.041 L 8493.125 7937.4995 L 8493.125 7937.4995 L 8466.666 7937.4995 L 8466.666 7937.4995 L 8466.666 7937.4995 L 8466.666 7963.958 L 8466.666 7963.958 L 8413.75 8096.2495 Q 8360.833 8202.083 8360.833 8255.0 L 8360.833 8281.458 L 8334.375 8281.458 L 8334.375 8307.916 L 8307.916 8307.916 Q 8281.458 8307.916 8255.0 8255.0 L 8202.083 8228.541 L 8202.083 8202.083 L 8202.083 8175.6245 L 8202.083 8255.0 L 8202.083 8307.916 L 8202.083 8307.916 L 8202.083 8307.916 L 8202.083 8334.375 L 8202.083 8334.375 L 8228.541 8334.375 L 8228.541 8360.833 L 8307.916 8387.291 Q 8360.833 8413.75 8360.833 8440.208 Q 8387.291 8466.666 8413.75 8493.125 Q 8413.75 8546.041 8440.208 8572.5 L 8466.666 8625.416 L 8466.666 8625.416 L 8466.666 8625.416 L 8466.666 8651.875 L 8466.666 8651.875 L 8493.125 8651.875 L 8493.125 8678.333 L 8493.125 8678.333 L 8466.666 8678.333 L 8466.666 8678.333 L 8466.666 8678.333 L 8466.666 8704.791 L 8466.666 8704.791 L 8440.208 8704.791 L 8440.208 8731.25 L 8413.75 8731.25 Q 8360.833 8731.25 8360.833 8757.708 Q 8360.833 8784.166 8175.6245 8784.166 Q 7990.416 8784.166 7911.041 8784.166 Q 7831.666 8837.083 7778.7495 8837.083 L 7725.833 8863.541 L 7725.833 8863.541 Q 7725.833 8863.541 7699.3745 8890.0 L 7699.3745 8890.0 L 7699.3745 8890.0 Q 7672.9165 8890.0 7672.9165 8890.0 L 7672.9165 8916.458 L 7646.458 8916.458 Q 7619.9995 8916.458 7619.9995 8890.0 Q 7619.9995 8863.541 7381.8745 8837.083 L 7170.208 8837.083 L 7143.7495 8837.083 Q 7117.2915 8837.083 7090.833 8863.541 Q 7064.3745 8890.0 6984.9995 8837.083 Q 6879.1665 8837.083 6852.708 8784.166 Q 6826.2495 8757.708 6773.333 8757.708 L 6720.4165 8731.25 L 6720.4165 8757.708 L 6720.4165 8757.708 L 6693.958 8757.708 Q 6667.4995 8784.166 6588.1245 8757.708 L 6508.7495 8731.25 L 6429.3745 8784.166 Q 6349.9995 8837.083 6323.5415 8863.541 L 6297.083 8863.541 L 6297.083 8837.083 Q 6297.083 8837.083 6244.1665 8837.083 L 6191.2495 8810.625 L 6191.2495 8810.625 L 6191.2495 8784.166 L 6164.7915 8784.166 L 6138.333 8784.166 L 6138.333 8757.708 L 6138.333 8731.25 L 6111.8745 8731.25 Q 6111.8745 8731.25 6111.8745 8678.333 Q 6138.333 8625.416 6111.8745 8625.416 Q 6085.4165 8651.875 6085.4165 8572.5 Q 6085.4165 8466.666 6111.8745 8413.75 L 6138.333 8360.833 L 6138.333 8360.833 L 6138.333 8360.833 L 6138.333 8334.375 L 6138.333 8334.375 L 6111.8745 8334.375 Q 6111.8745 8307.916 6085.4165 8307.916 Q 6058.958 8307.916 6058.958 8334.375 Q 6058.958 8360.833 6032.4995 8360.833 Q 5979.583 8360.833 5979.583 8307.916 Q 5979.583 8255.0 5926.6665 8255.0 Q 5873.7495 8255.0 5820.833 8255.0 Q 5767.9165 8255.0 5714.9995 8307.916 Q 5662.083 8307.916 5582.708 8334.375 L 5503.333 8360.833 L 5503.333 8334.375 L 5503.333 8334.375 L 5503.333 8228.541 Q 5503.333 8122.708 5503.333 8096.2495 Q 5503.333 8043.333 5582.708 7990.416 L 5635.6245 7937.4995 L 5635.6245 7911.041 L 5609.1665 7884.583 L 5609.1665 7884.583 L 5609.1665 7884.583 L 5503.333 7884.583 Q 5397.4995 7884.583 5371.0415 7884.583 Q 5344.583 7884.583 5318.1245 7752.291 L 5291.6665 7646.458 L 5291.6665 7646.458 L 5291.6665 7672.9165 L 5291.6665 7672.9165 L 5291.6665 7672.9165 L 5265.208 7699.3745 Q 5238.7495 7725.833 5106.458 7752.291 Q 4974.1665 7778.7495 4868.333 7884.583 Q 4762.4995 8016.8745 4762.4995 8202.083 Q 4709.583 8360.833 4736.0415 8360.833 L 4736.0415 8360.833 L 4709.583 8360.833 Q 4683.1245 8360.833 4656.6665 8360.833 Q 4656.6665 8360.833 4603.75 8360.833 Q 4550.833 8360.833 4445.0 8387.291 Q 4312.708 8413.75 4286.25 8334.375 L 4233.333 8255.0 L 4233.333 8255.0 L 4233.333 8255.0 L 4233.333 8228.541 L 4233.333 8228.541 L 4206.875 8255.0 L 4206.875 8281.458 L 4180.4165 8281.458 L 4153.958 8281.458 L 4153.958 8255.0 Q 4127.5 8202.083 4074.583 8228.541 L 4021.6665 8255.0 L 4021.6665 8255.0 L 4021.6665 8255.0 L 3995.208 8228.541 Q 3968.7498 8202.083 3995.208 8096.2495 L 4021.6665 7963.958 L 4021.6665 7937.4995 L 4021.6665 7884.583 L 3995.208 7884.583 L 3995.208 7884.583 L 3968.7498 7884.583 L 3915.833 7884.583 L 3915.833 7884.583 L 3915.833 7884.583 L 3889.3748 7884.583 L 3889.3748 7884.583 L 3889.3748 7911.041 L 3915.833 7911.041 L 3915.833 7937.4995 L 3915.833 7963.958 L 3889.3748 8043.333 L 3889.3748 8122.708 L 3889.3748 8122.708 Q 3862.9165 8122.708 3862.9165 8122.708 Q 3862.9165 8149.166 3651.2498 8149.166 L 3439.5833 8202.083 L 3439.5833 8202.083 L 3439.5833 8202.083 L 3413.1248 8228.541 L 3386.6665 8255.0 L 3386.6665 8307.916 L 3386.6665 8334.375 L 3360.2083 8334.375 L 3360.2083 8360.833 L 3360.2083 8360.833 L 3386.6665 8360.833 L 3386.6665 8413.75 L 3386.6665 8440.208 L 3413.1248 8440.208 Q 3439.5833 8466.666 3518.9583 8466.666 L 3598.3333 8466.666 L 3598.3333 8466.666 L 3598.3333 8466.666 L 3492.4998 8466.666 L 3386.6665 8466.666 L 3333.7498 8466.666 Q 3307.2915 8466.666 3227.9165 8493.125 Q 3174.9998 8493.125 3148.5415 8360.833 L 3122.0833 8228.541 L 3069.1665 8228.541 L 3042.7083 8255.0 L 3016.2498 8255.0 L 3016.2498 8255.0 L 2989.7915 8255.0 Q 2963.3333 8255.0 2963.3333 8281.458 Q 2910.4165 8307.916 2910.4165 8307.916 L 2910.4165 8307.916 L 2910.4165 8334.375 L 2910.4165 8334.375 L 2883.9583 8360.833 L 2857.4998 8387.291 L 2857.4998 8387.291 L 2857.4998 8360.833 L 2857.4998 8360.833 L 2857.4998 8360.833 L 2831.0415 8307.916 Q 2831.0415 8281.458 2857.4998 8281.458 Q 2883.9583 8281.458 2883.9583 8202.083 L 2883.9583 8149.166 L 2857.4998 8149.166 L 2831.0415 8149.166 L 2698.7498 8149.166 Q 2592.9165 8149.166 2381.2498 8149.166 Q 2196.0415 8149.166 2196.0415 8175.6245 L 2169.5833 8202.083 L 2169.5833 8255.0 Q 2169.5833 8281.458 2143.125 8334.375 L 2116.6665 8387.291 L 2116.6665 8413.75 L 2116.6665 8440.208 L 2143.125 8440.208 L 2143.125 8466.666 L 2169.5833 8466.666 L 2222.5 8466.666 L 2222.5 8466.666 L 2222.5 8466.666 L 2169.5833 8493.125 L 2143.125 8519.583 L 2143.125 8519.583 L 2116.6665 8519.583 L 2116.6665 8519.583 L 2116.6665 8519.583 L 2116.6665 8546.041 L 2116.6665 8546.041 L 2143.125 8546.041 L 2143.125 8572.5 L 2143.125 8572.5 L 2116.6665 8572.5 L 2116.6665 8572.5 L 2116.6665 8572.5 L 2116.6665 8598.958 L 2116.6665 8598.958 L 2090.2083 8598.958 L 2090.2083 8625.416 L 2143.125 8625.416 L 2196.0415 8625.416 L 2328.3333 8678.333 Q 2487.0833 8678.333 2592.9165 8704.791 L 2698.7498 8731.25 L 2698.7498 8731.25 L 2698.7498 8731.25 L 2672.2915 8757.708 L 2672.2915 8784.166 L 2645.8333 8784.166 L 2619.3748 8784.166 L 2592.9165 8784.166 L 2592.9165 8784.166 L 2566.4583 8757.708 L 2539.9998 8757.708 L 2539.9998 8784.166 L 2539.9998 8810.625 L 2539.9998 8810.625 L 2513.5415 8784.166 L 2381.2498 8784.166 L 2248.9583 8784.166 L 2275.4165 8810.625 Q 2275.4165 8837.083 2196.0415 8837.083 Q 2116.6665 8890.0 2116.6665 8890.0 L 2116.6665 8890.0 L 2116.6665 8890.0 L 2116.6665 8890.0 L 2090.2083 8890.0 L 2090.2083 8890.0 L 2037.2915 8916.458 L 1984.3749 8942.916 L 1957.9165 8942.916 L 1957.9165 8942.916 L 1957.9165 8942.916 L 1957.9165 8942.916 L 1931.4583 8916.458 L 1904.9999 8890.0 L 1904.9999 8890.0 L 1904.9999 8890.0 L 1878.5416 8890.0 L 1878.5416 8890.0 L 1878.5416 8863.541 L 1904.9999 8863.541 L 1904.9999 8837.083 Q 1904.9999 8810.625 1984.3749 8784.166 L 2037.2915 8731.25 L 2037.2915 8731.25 L 2063.75 8731.25 L 2063.75 8731.25 L 2063.75 8731.25 L 1984.3749 8731.25 L 1904.9999 8731.25 L 1825.6249 8731.25 Q 1746.2499 8731.25 1719.7916 8704.791 Q 1693.3333 8678.333 1666.8749 8678.333 Q 1640.4166 8678.333 1561.0416 8731.25 Q 1508.1249 8784.166 1481.6666 8810.625 L 1428.7499 8837.083 L 1402.2916 8837.083 L 1375.8333 8837.083 L 1375.8333 8863.541 L 1375.8333 8863.541 L 1349.3749 8890.0 L 1322.9166 8916.458 L 1322.9166 8916.458 L 1322.9166 8916.458 L 1322.9166 8890.0 L 1322.9166 8837.083 L 1349.3749 8810.625 L 1375.8333 8784.166 L 1375.8333 8784.166 L 1375.8333 8784.166 L 1375.8333 8757.708 L 1375.8333 8757.708 L 1402.2916 8757.708 L 1402.2916 8731.25 L 1402.2916 8731.25 Q 1428.7499 8731.25 1455.2083 8651.875 L 1481.6666 8572.5 L 1455.2083 8572.5 Q 1428.7499 8572.5 1375.8333 8572.5 Q 1349.3749 8572.5 1402.2916 8572.5 Q 1455.2083 8519.583 1428.7499 8519.583 Q 1428.7499 8519.583 1375.8333 8519.583 Q 1322.9166 8546.041 1296.4583 8413.75 Q 1269.9999 8281.458 1243.5416 8281.458 Q 1217.0833 8281.458 1190.6249 8175.6245 Q 1164.1666 8069.791 1137.7083 8069.791 Q 1111.25 8096.2495 1084.7916 8043.333 Q 1058.3333 7990.416 1031.875 7831.666 Q 1005.4166 7646.458 978.95825 7514.1665 Q 952.49994 7381.8745 926.0416 7355.4165 Q 899.5833 7355.4165 899.5833 7328.958 Q 899.5833 7302.4995 846.6666 7196.6665 Q 793.74994 7064.3745 820.2083 7037.9165 Q 846.6666 7011.458 846.6666 6614.583 Q 846.6666 6244.1665 846.6666 5953.1245 L 846.6666 5662.083 L 820.2083 5635.6245 L 793.74994 5609.1665 L 793.74994 5609.1665 L 793.74994 5609.1665 L 793.74994 5582.708 L 793.74994 5582.708 L 767.2916 5662.083 L 740.8333 5741.458 L 740.8333 5741.458 L 740.8333 5714.9995 L 740.8333 5714.9995 L 740.8333 5714.9995 L 714.37494 5714.9995 L 714.37494 5714.9995 L 714.37494 5688.5415 L 687.9166 5688.5415 L 687.9166 5688.5415 L 687.9166 5662.083 L 687.9166 5662.083 L 687.9166 5662.083 L 661.4583 5609.1665 Q 634.99994 5529.7915 608.5416 5503.333 Q 582.0833 5503.333 582.0833 5476.8745 Q 582.0833 5450.4165 449.79166 5397.4995 Q 317.49997 5371.0415 317.49997 5344.583 Q 317.49997 5318.1245 264.5833 5318.1245 Q 185.20833 5318.1245 185.20833 5291.6665 Q 185.20833 5265.208 158.74998 5265.208 Q 132.29166 5265.208 105.83333 5238.7495 L 105.83333 5185.833 L 79.37499 5185.833 L 52.916664 5185.833 L 52.916664 5159.3745 L 52.916664 5132.9165 L 26.458332 5132.9165 L 0.0 5132.9165 L 0.0 5106.458 L 0.0 5079.9995 L 26.458332 5079.9995 L 26.458332 5079.9995 L 26.458332 5053.5415 L 52.916664 5053.5415 L 52.916664 5053.5415 L 52.916664 5027.083 L 52.916664 5027.083 L 52.916664 5027.083 L 79.37499 5027.083 L 79.37499 5027.083 L 79.37499 5000.6245 L 105.83333 5000.6245 L 105.83333 5000.6245 L 105.83333 4974.1665 L 132.29166 4974.1665 L 158.74998 4974.1665 L 264.5833 4947.708 Q 370.41666 4921.2495 423.3333 4947.708 Q 476.24997 4974.1665 476.24997 5000.6245 Q 502.7083 5027.083 529.1666 5027.083 L 529.1666 5027.083 L 555.625 5027.083 L 582.0833 5027.083 L 582.0833 4974.1665 L 582.0833 4947.708 L 608.5416 4947.708 Q 608.5416 4921.2495 608.5416 4921.2495 Q 634.99994 4921.2495 634.99994 4603.75 Q 634.99994 4286.25 634.99994 4021.6665 Q 582.0833 3730.6248 608.5416 3598.3333 Q 634.99994 3492.4998 582.0833 3148.5415 Q 529.1666 2804.5833 502.7083 2592.9165 Q 476.24997 2407.7083 423.3333 2196.0415 Q 370.41666 1984.3749 370.41666 1719.7916 Q 370.41666 1455.2083 370.41666 1269.9999 Q 370.41666 1111.25 317.49997 873.12494 Q 211.66666 634.99994 185.20833 264.5833 Q 158.74998 -79.37499 158.74998 0.0 z" svg:height="89.42916mm" draw:style-name="style-117" svg:viewBox="0.0 0.0 10318.749 8942.916" svg:width="103.18749mm" svg:x="3.1749997mm" svg:y="128.5875mm"/>
          <draw:path svg:d="M 158.74998 26.458332 L 185.20833 0.0 L 211.66666 0.0 L 264.5833 0.0 L 264.5833 79.37499 Q 238.12498 158.74998 529.1666 158.74998 Q 820.2083 211.66666 820.2083 211.66666 L 820.2083 211.66666 L 820.2083 211.66666 L 820.2083 211.66666 L 820.2083 238.12498 L 846.6666 238.12498 L 846.6666 264.5833 L 846.6666 317.49997 L 846.6666 317.49997 Q 846.6666 317.49997 476.24997 317.49997 Q 132.29166 317.49997 105.83333 370.41666 L 105.83333 423.3333 L 79.37499 423.3333 L 52.916664 423.3333 L 26.458332 423.3333 L 0.0 423.3333 L 0.0 423.3333 L 0.0 423.3333 L 0.0 396.87497 L 0.0 370.41666 L 0.0 370.41666 L 0.0 370.41666 L 26.458332 343.9583 L 52.916664 343.9583 L 52.916664 291.04166 L 52.916664 238.12498 L 79.37499 185.20833 Q 105.83333 132.29166 105.83333 105.83333 L 132.29166 52.916664 L 158.74998 52.916664 Q 158.74998 52.916664 158.74998 26.458332 L 158.74998 26.458332 L 158.74998 26.458332 z" svg:height="4.233333mm" draw:style-name="style-118" svg:viewBox="0.0 0.0 846.6666 423.3333" svg:width="8.466666mm" svg:x="175.68332mm" svg:y="236.00832mm"/>
          <draw:path svg:d="M 26.458332 608.5416 L 52.916664 0.0 L 52.916664 0.0 L 52.916664 0.0 L 52.916664 26.458332 L 52.916664 79.37499 L 52.916664 317.49997 Q 79.37499 555.625 105.83333 555.625 Q 158.74998 529.1666 185.20833 608.5416 Q 211.66666 714.37494 211.66666 873.12494 Q 158.74998 1058.3333 185.20833 1058.3333 L 185.20833 1058.3333 L 185.20833 1084.7916 Q 158.74998 1137.7083 158.74998 1243.5416 L 158.74998 1349.3749 L 132.29166 1349.3749 L 132.29166 1349.3749 L 132.29166 1322.9166 L 105.83333 1322.9166 L 105.83333 1322.9166 L 105.83333 1349.3749 L 105.83333 1349.3749 L 105.83333 1349.3749 L 79.37499 1349.3749 L 79.37499 1349.3749 L 52.916664 1349.3749 L 52.916664 1349.3749 L 52.916664 1349.3749 L 52.916664 1349.3749 L 26.458332 1349.3749 L 26.458332 1349.3749 L 26.458332 1322.9166 L 0.0 1296.4583 L 0.0 1243.5416 L 0.0 1190.6249 L 26.458332 608.5416 z" svg:height="13.49375mm" draw:style-name="style-119" svg:viewBox="0.0 0.0 211.66666 1349.3749" svg:width="2.1166666mm" svg:x="13.758332mm" svg:y="153.72292mm"/>
          <draw:path svg:d="M 52.916664 26.458332 L 52.916664 0.0 L 79.37499 0.0 Q 132.29166 0.0 132.29166 26.458332 Q 158.74998 79.37499 238.12498 52.916664 Q 291.04166 52.916664 317.49997 26.458332 Q 317.49997 0.0 370.41666 0.0 Q 423.3333 0.0 449.79166 52.916664 Q 449.79166 132.29166 502.7083 105.83333 Q 555.625 79.37499 608.5416 79.37499 L 634.99994 79.37499 L 661.4583 79.37499 Q 714.37494 79.37499 714.37494 105.83333 Q 714.37494 132.29166 502.7083 211.66666 L 317.49997 291.04166 L 291.04166 291.04166 L 238.12498 291.04166 L 185.20833 291.04166 L 158.74998 291.04166 L 158.74998 264.5833 L 132.29166 264.5833 L 132.29166 238.12498 L 132.29166 211.66666 L 132.29166 185.20833 L 132.29166 158.74998 L 132.29166 158.74998 L 132.29166 132.29166 L 132.29166 132.29166 L 132.29166 132.29166 L 105.83333 105.83333 Q 105.83333 79.37499 52.916664 79.37499 L 0.0 52.916664 L 26.458332 52.916664 Q 52.916664 52.916664 52.916664 26.458332 z" svg:height="2.9104166mm" draw:style-name="style-120" svg:viewBox="0.0 0.0 714.37494 291.04166" svg:width="7.1437497mm" svg:x="126.206245mm" svg:y="119.32708mm"/>
          <draw:path svg:d="M 661.4583 26.458332 L 661.4583 0.0 L 687.9166 0.0 L 740.8333 0.0 L 740.8333 26.458332 L 740.8333 52.916664 L 767.2916 52.916664 L 767.2916 79.37499 L 793.74994 79.37499 L 820.2083 79.37499 L 846.6666 52.916664 L 899.5833 52.916664 L 899.5833 79.37499 Q 899.5833 105.83333 926.0416 105.83333 L 926.0416 105.83333 L 926.0416 132.29166 L 899.5833 185.20833 L 899.5833 211.66666 L 899.5833 238.12498 L 926.0416 264.5833 L 926.0416 291.04166 L 1005.4166 291.04166 Q 1058.3333 317.49997 1058.3333 343.9583 Q 1058.3333 396.87497 1058.3333 423.3333 L 1058.3333 449.79166 L 1058.3333 449.79166 Q 1058.3333 449.79166 1058.3333 476.24997 L 1084.7916 476.24997 L 1111.25 502.7083 Q 1111.25 555.625 1111.25 661.4583 Q 1084.7916 793.74994 1058.3333 793.74994 L 1031.875 793.74994 L 1031.875 767.2916 Q 1005.4166 740.8333 873.12494 740.8333 Q 740.8333 714.37494 687.9166 767.2916 Q 661.4583 820.2083 661.4583 740.8333 Q 634.99994 661.4583 634.99994 661.4583 Q 582.0833 661.4583 582.0833 793.74994 L 529.1666 926.0416 L 555.625 926.0416 L 555.625 926.0416 L 582.0833 926.0416 Q 582.0833 926.0416 608.5416 926.0416 L 634.99994 926.0416 L 634.99994 952.49994 Q 634.99994 978.95825 476.24997 978.95825 L 291.04166 952.49994 L 317.49997 952.49994 Q 370.41666 926.0416 370.41666 820.2083 Q 396.87497 714.37494 396.87497 687.9166 Q 396.87497 634.99994 370.41666 634.99994 L 343.9583 661.4583 L 343.9583 661.4583 L 317.49997 661.4583 L 317.49997 714.37494 Q 291.04166 767.2916 211.66666 767.2916 L 132.29166 767.2916 L 105.83333 740.8333 L 52.916664 740.8333 L 52.916664 714.37494 L 52.916664 687.9166 L 52.916664 661.4583 L 52.916664 634.99994 L 26.458332 634.99994 L 26.458332 634.99994 L 26.458332 608.5416 L 0.0 608.5416 L 0.0 608.5416 L 0.0 608.5416 L 0.0 582.0833 L 0.0 555.625 L 0.0 529.1666 L 0.0 502.7083 L 0.0 502.7083 L 0.0 502.7083 L 52.916664 502.7083 L 132.29166 502.7083 L 158.74998 502.7083 Q 211.66666 502.7083 238.12498 476.24997 L 264.5833 449.79166 L 264.5833 476.24997 Q 291.04166 502.7083 370.41666 502.7083 L 449.79166 502.7083 L 529.1666 502.7083 Q 582.0833 502.7083 608.5416 502.7083 L 634.99994 502.7083 L 714.37494 476.24997 L 793.74994 449.79166 L 793.74994 449.79166 L 793.74994 449.79166 L 820.2083 449.79166 L 820.2083 449.79166 L 820.2083 423.3333 L 846.6666 423.3333 L 846.6666 396.87497 L 846.6666 370.41666 L 820.2083 370.41666 L 820.2083 343.9583 L 820.2083 343.9583 L 793.74994 343.9583 L 793.74994 343.9583 L 793.74994 343.9583 L 740.8333 343.9583 Q 714.37494 343.9583 634.99994 317.49997 L 582.0833 291.04166 L 582.0833 238.12498 L 582.0833 211.66666 L 582.0833 185.20833 L 582.0833 185.20833 L 555.625 185.20833 L 555.625 185.20833 L 555.625 185.20833 Q 582.0833 158.74998 608.5416 105.83333 L 634.99994 52.916664 L 634.99994 52.916664 Q 634.99994 52.916664 661.4583 26.458332 z" svg:height="9.789583mm" draw:style-name="style-121" svg:viewBox="0.0 0.0 1111.25 978.95825" svg:width="11.112499mm" svg:x="68.791664mm" svg:y="221.98541mm"/>
          <draw:path svg:d="M 105.83333 0.0 L 158.74998 0.0 L 158.74998 0.0 Q 158.74998 0.0 185.20833 26.458332 L 185.20833 26.458332 L 185.20833 26.458332 Q 185.20833 52.916664 185.20833 52.916664 L 211.66666 52.916664 L 211.66666 52.916664 Q 211.66666 52.916664 238.12498 79.37499 L 238.12498 79.37499 L 238.12498 185.20833 Q 238.12498 291.04166 264.5833 370.41666 L 264.5833 476.24997 L 264.5833 820.2083 Q 291.04166 1164.1666 291.04166 1322.9166 Q 291.04166 1455.2083 317.49997 1587.4999 L 343.9583 1746.2499 L 343.9583 1746.2499 L 343.9583 1746.2499 L 343.9583 1799.1666 Q 343.9583 1878.5416 291.04166 1878.5416 Q 238.12498 1878.5416 238.12498 1852.0833 Q 238.12498 1799.1666 185.20833 1799.1666 L 158.74998 1799.1666 L 158.74998 1746.2499 Q 132.29166 1693.3333 105.83333 1428.7499 L 79.37499 1164.1666 L 79.37499 1164.1666 Q 79.37499 1164.1666 79.37499 634.99994 Q 52.916664 105.83333 26.458332 105.83333 L 0.0 79.37499 L 26.458332 52.916664 Q 52.916664 0.0 105.83333 0.0 z" svg:height="18.785416mm" draw:style-name="style-122" svg:viewBox="0.0 0.0 343.9583 1878.5416" svg:width="3.439583mm" svg:x="38.89375mm" svg:y="48.68333mm"/>
          <draw:path svg:d="M 211.66666 0.0 L 317.49997 0.0 L 370.41666 52.916664 Q 423.3333 79.37499 449.79166 132.29166 Q 476.24997 158.74998 502.7083 185.20833 Q 529.1666 185.20833 529.1666 211.66666 Q 529.1666 238.12498 555.625 238.12498 Q 582.0833 238.12498 582.0833 264.5833 Q 608.5416 317.49997 502.7083 343.9583 Q 423.3333 396.87497 423.3333 476.24997 Q 423.3333 529.1666 502.7083 555.625 Q 555.625 582.0833 582.0833 582.0833 Q 582.0833 582.0833 608.5416 582.0833 L 634.99994 582.0833 L 661.4583 582.0833 L 687.9166 582.0833 L 687.9166 608.5416 L 687.9166 608.5416 L 661.4583 608.5416 L 634.99994 608.5416 L 634.99994 634.99994 L 634.99994 687.9166 L 661.4583 687.9166 L 661.4583 687.9166 L 608.5416 687.9166 L 555.625 687.9166 L 476.24997 687.9166 Q 370.41666 687.9166 343.9583 661.4583 Q 317.49997 661.4583 317.49997 634.99994 Q 317.49997 608.5416 211.66666 608.5416 Q 79.37499 608.5416 79.37499 634.99994 Q 79.37499 661.4583 52.916664 661.4583 L 26.458332 634.99994 L 26.458332 634.99994 L 0.0 634.99994 L 0.0 608.5416 L 0.0 582.0833 L 0.0 370.41666 Q -26.458332 158.74998 26.458332 132.29166 Q 52.916664 132.29166 105.83333 79.37499 Q 132.29166 0.0 211.66666 0.0 z" svg:height="6.879166mm" draw:style-name="style-123" svg:viewBox="0.0 0.0 687.9166 687.9166" svg:width="6.879166mm" svg:x="193.67499mm" svg:y="100.541664mm"/>
          <draw:path svg:d="M 952.49994 0.0 L 978.95825 0.0 L 978.95825 0.0 L 978.95825 0.0 L 978.95825 26.458332 L 978.95825 52.916664 L 978.95825 211.66666 L 978.95825 396.87497 L 1005.4166 396.87497 L 1005.4166 423.3333 L 1031.875 423.3333 L 1031.875 423.3333 L 1031.875 476.24997 L 1031.875 502.7083 L 1058.3333 502.7083 L 1058.3333 529.1666 L 1058.3333 529.1666 Q 1031.875 529.1666 1031.875 529.1666 L 1031.875 555.625 L 1031.875 555.625 Q 1031.875 555.625 1005.4166 634.99994 L 1005.4166 687.9166 L 978.95825 634.99994 Q 978.95825 582.0833 926.0416 687.9166 Q 873.12494 767.2916 873.12494 820.2083 L 873.12494 873.12494 L 873.12494 873.12494 L 846.6666 873.12494 L 846.6666 846.6666 Q 820.2083 820.2083 820.2083 740.8333 Q 793.74994 661.4583 740.8333 661.4583 L 687.9166 634.99994 L 634.99994 661.4583 L 582.0833 661.4583 L 582.0833 687.9166 L 555.625 740.8333 L 582.0833 846.6666 Q 582.0833 952.49994 634.99994 952.49994 Q 661.4583 952.49994 687.9166 1005.4166 L 687.9166 1058.3333 L 661.4583 1058.3333 L 608.5416 1058.3333 L 608.5416 1084.7916 L 608.5416 1111.25 L 608.5416 1111.25 L 582.0833 1111.25 L 582.0833 1111.25 L 555.625 1084.7916 L 555.625 1058.3333 L 555.625 1005.4166 L 502.7083 1005.4166 Q 476.24997 1005.4166 343.9583 1031.875 L 238.12498 1058.3333 L 238.12498 1005.4166 Q 238.12498 926.0416 238.12498 873.12494 Q 238.12498 820.2083 185.20833 793.74994 Q 158.74998 793.74994 132.29166 740.8333 Q 132.29166 714.37494 105.83333 714.37494 Q 79.37499 714.37494 79.37499 687.9166 Q 79.37499 634.99994 26.458332 634.99994 L 0.0 634.99994 L 0.0 582.0833 L 0.0 529.1666 L 79.37499 529.1666 Q 132.29166 529.1666 132.29166 502.7083 Q 132.29166 502.7083 132.29166 476.24997 L 105.83333 476.24997 L 105.83333 476.24997 Q 132.29166 449.79166 238.12498 423.3333 Q 343.9583 423.3333 343.9583 370.41666 Q 343.9583 343.9583 476.24997 317.49997 Q 582.0833 291.04166 582.0833 264.5833 L 582.0833 238.12498 L 608.5416 238.12498 Q 661.4583 211.66666 687.9166 158.74998 Q 714.37494 105.83333 740.8333 132.29166 Q 767.2916 158.74998 820.2083 158.74998 Q 873.12494 158.74998 899.5833 79.37499 L 926.0416 26.458332 L 926.0416 26.458332 L 952.49994 0.0 L 952.49994 0.0 z" svg:height="11.112499mm" draw:style-name="style-124" svg:viewBox="0.0 0.0 1058.3333 1111.25" svg:width="10.583333mm" svg:x="23.547915mm" svg:y="148.69583mm"/>
          <draw:path svg:d="M 661.4583 0.0 L 687.9166 0.0 L 687.9166 26.458332 Q 661.4583 52.916664 661.4583 105.83333 L 661.4583 158.74998 L 634.99994 264.5833 Q 608.5416 370.41666 608.5416 608.5416 L 608.5416 846.6666 L 608.5416 952.49994 L 608.5416 1058.3333 L 582.0833 1137.7083 L 555.625 1190.6249 L 555.625 1296.4583 L 555.625 1375.8333 L 502.7083 1587.4999 Q 449.79166 1799.1666 396.87497 1878.5416 Q 343.9583 1957.9165 343.9583 2010.8333 L 343.9583 2063.75 L 317.49997 2090.2083 L 291.04166 2116.6665 L 291.04166 2143.125 L 291.04166 2169.5833 L 291.04166 2169.5833 Q 291.04166 2169.5833 264.5833 2169.5833 L 264.5833 2196.0415 L 264.5833 2196.0415 L 238.12498 2196.0415 L 238.12498 2248.9583 L 238.12498 2275.4165 L 211.66666 2275.4165 L 211.66666 2301.875 L 211.66666 2301.875 L 185.20833 2301.875 L 185.20833 2354.7915 L 185.20833 2381.2498 L 158.74998 2407.7083 L 158.74998 2434.1665 L 158.74998 2434.1665 Q 132.29166 2434.1665 105.83333 2460.6248 L 79.37499 2460.6248 L 79.37499 2487.0833 L 79.37499 2487.0833 L 52.916664 2487.0833 L 52.916664 2513.5415 L 52.916664 2513.5415 L 26.458332 2513.5415 L 26.458332 2434.1665 L 26.458332 2354.7915 L 0.0 2169.5833 L 0.0 1984.3749 L 0.0 1957.9165 Q 26.458332 1931.4583 79.37499 1772.7083 L 158.74998 1640.4166 L 185.20833 1640.4166 Q 185.20833 1613.9583 185.20833 1613.9583 L 185.20833 1613.9583 L 185.20833 1613.9583 L 185.20833 1587.4999 L 185.20833 1587.4999 Q 211.66666 1561.0416 291.04166 1402.2916 L 343.9583 1217.0833 L 343.9583 1190.6249 Q 343.9583 1137.7083 396.87497 873.12494 Q 423.3333 634.99994 449.79166 634.99994 Q 476.24997 608.5416 502.7083 582.0833 Q 502.7083 529.1666 449.79166 502.7083 Q 370.41666 476.24997 396.87497 423.3333 L 396.87497 370.41666 L 396.87497 370.41666 Q 396.87497 370.41666 423.3333 343.9583 L 423.3333 291.04166 L 423.3333 264.5833 Q 449.79166 238.12498 449.79166 211.66666 L 476.24997 185.20833 L 476.24997 185.20833 L 502.7083 185.20833 L 502.7083 185.20833 L 502.7083 185.20833 L 502.7083 158.74998 L 502.7083 158.74998 L 529.1666 158.74998 L 529.1666 132.29166 L 529.1666 132.29166 Q 555.625 132.29166 555.625 132.29166 L 555.625 105.83333 L 555.625 105.83333 L 555.625 105.83333 L 582.0833 79.37499 L 582.0833 52.916664 L 608.5416 52.916664 Q 608.5416 26.458332 608.5416 26.458332 L 608.5416 26.458332 L 634.99994 26.458332 Q 634.99994 26.458332 661.4583 0.0 z" svg:height="25.135416mm" draw:style-name="style-125" svg:viewBox="0.0 0.0 687.9166 2513.5415" svg:width="6.879166mm" svg:x="151.60625mm" svg:y="144.72708mm"/>
          <draw:path svg:d="M 793.74994 0.0 L 846.6666 0.0 L 846.6666 158.74998 Q 846.6666 317.49997 899.5833 343.9583 Q 926.0416 396.87497 952.49994 396.87497 L 978.95825 396.87497 L 952.49994 423.3333 Q 899.5833 449.79166 846.6666 423.3333 L 820.2083 423.3333 L 820.2083 449.79166 L 820.2083 502.7083 L 952.49994 529.1666 Q 1111.25 555.625 1084.7916 555.625 Q 1058.3333 555.625 1111.25 582.0833 L 1137.7083 582.0833 L 1111.25 608.5416 Q 1084.7916 608.5416 846.6666 634.99994 L 634.99994 661.4583 L 634.99994 661.4583 L 634.99994 661.4583 L 396.87497 661.4583 L 158.74998 661.4583 L 158.74998 661.4583 L 158.74998 661.4583 L 185.20833 634.99994 L 211.66666 608.5416 L 158.74998 608.5416 Q 132.29166 608.5416 105.83333 582.0833 L 52.916664 555.625 L 26.458332 555.625 L 0.0 555.625 L 79.37499 529.1666 Q 158.74998 502.7083 211.66666 502.7083 L 238.12498 502.7083 L 238.12498 476.24997 L 264.5833 476.24997 L 264.5833 449.79166 L 264.5833 423.3333 L 238.12498 423.3333 L 238.12498 396.87497 L 238.12498 396.87497 L 211.66666 396.87497 L 211.66666 396.87497 L 211.66666 396.87497 L 211.66666 370.41666 L 211.66666 370.41666 L 185.20833 343.9583 L 158.74998 291.04166 L 158.74998 291.04166 L 158.74998 291.04166 L 158.74998 264.5833 L 158.74998 264.5833 L 185.20833 264.5833 L 211.66666 291.04166 L 211.66666 291.04166 L 211.66666 291.04166 L 264.5833 343.9583 Q 317.49997 396.87497 343.9583 370.41666 Q 370.41666 343.9583 423.3333 343.9583 L 476.24997 343.9583 L 476.24997 317.49997 L 476.24997 317.49997 L 502.7083 317.49997 L 502.7083 291.04166 L 502.7083 291.04166 L 529.1666 291.04166 L 529.1666 211.66666 Q 529.1666 132.29166 502.7083 105.83333 Q 502.7083 79.37499 476.24997 79.37499 Q 449.79166 79.37499 449.79166 52.916664 L 449.79166 26.458332 L 555.625 26.458332 Q 687.9166 0.0 714.37494 0.0 Q 767.2916 26.458332 793.74994 0.0 z" svg:height="6.614583mm" draw:style-name="style-126" svg:viewBox="0.0 0.0 1137.7083 661.4583" svg:width="11.377083mm" svg:x="13.229166mm" svg:y="249.50208mm"/>
          <draw:path svg:d="M 132.29166 79.37499 L 132.29166 0.0 L 158.74998 79.37499 L 185.20833 132.29166 L 185.20833 291.04166 Q 185.20833 449.79166 185.20833 449.79166 L 185.20833 449.79166 L 158.74998 476.24997 Q 132.29166 476.24997 132.29166 502.7083 Q 132.29166 529.1666 185.20833 529.1666 Q 211.66666 555.625 264.5833 555.625 L 317.49997 555.625 L 317.49997 555.625 L 317.49997 555.625 L 449.79166 608.5416 Q 555.625 608.5416 529.1666 634.99994 L 502.7083 634.99994 L 291.04166 634.99994 L 105.83333 608.5416 L 105.83333 608.5416 L 79.37499 608.5416 L 79.37499 608.5416 L 79.37499 608.5416 L 52.916664 608.5416 L 26.458332 608.5416 L 26.458332 608.5416 L 26.458332 608.5416 L 0.0 529.1666 Q 0.0 449.79166 52.916664 449.79166 Q 105.83333 449.79166 105.83333 370.41666 L 105.83333 291.04166 L 105.83333 238.12498 Q 132.29166 158.74998 132.29166 79.37499 z" svg:height="6.3499994mm" draw:style-name="style-127" svg:viewBox="0.0 0.0 529.1666 634.99994" svg:width="5.2916665mm" svg:x="97.63125mm" svg:y="44.185413mm"/>
          <draw:path svg:d="M 343.9583 26.458332 L 343.9583 26.458332 L 343.9583 52.916664 Q 343.9583 79.37499 370.41666 79.37499 L 370.41666 79.37499 L 370.41666 79.37499 Q 370.41666 105.83333 396.87497 105.83333 L 396.87497 105.83333 L 396.87497 105.83333 L 396.87497 132.29166 L 396.87497 132.29166 Q 396.87497 158.74998 396.87497 158.74998 Q 370.41666 158.74998 264.5833 185.20833 L 158.74998 211.66666 L 158.74998 211.66666 Q 158.74998 211.66666 132.29166 211.66666 L 79.37499 211.66666 L 79.37499 211.66666 L 79.37499 211.66666 L 52.916664 211.66666 Q 26.458332 211.66666 26.458332 132.29166 L 0.0 52.916664 L 26.458332 26.458332 Q 26.458332 0.0 185.20833 0.0 Q 343.9583 0.0 343.9583 26.458332 z" svg:height="2.1166666mm" draw:style-name="style-128" svg:viewBox="0.0 0.0 396.87497 211.66666" svg:width="3.9687498mm" svg:x="153.72292mm" svg:y="216.42915mm"/>
          <draw:path svg:d="M 502.7083 0.0 L 502.7083 0.0 L 502.7083 0.0 Q 502.7083 0.0 502.7083 26.458332 L 529.1666 26.458332 L 529.1666 105.83333 L 529.1666 158.74998 L 502.7083 370.41666 Q 502.7083 608.5416 449.79166 661.4583 Q 423.3333 687.9166 370.41666 714.37494 L 317.49997 740.8333 L 317.49997 740.8333 L 291.04166 740.8333 L 291.04166 740.8333 L 291.04166 740.8333 L 264.5833 767.2916 L 238.12498 767.2916 L 238.12498 767.2916 Q 238.12498 767.2916 158.74998 767.2916 L 105.83333 767.2916 L 105.83333 687.9166 Q 79.37499 608.5416 79.37499 529.1666 Q 79.37499 449.79166 26.458332 449.79166 Q 0.0 449.79166 0.0 423.3333 L 26.458332 396.87497 L 26.458332 396.87497 L 26.458332 396.87497 L 26.458332 396.87497 L 52.916664 370.41666 L 52.916664 370.41666 L 79.37499 370.41666 L 79.37499 370.41666 L 79.37499 370.41666 L 132.29166 370.41666 Q 158.74998 370.41666 185.20833 396.87497 Q 185.20833 396.87497 238.12498 370.41666 Q 264.5833 317.49997 317.49997 343.9583 Q 396.87497 343.9583 396.87497 343.9583 Q 396.87497 370.41666 449.79166 370.41666 L 476.24997 370.41666 L 476.24997 185.20833 Q 502.7083 0.0 502.7083 0.0 z" svg:height="7.6729164mm" draw:style-name="style-129" svg:viewBox="0.0 0.0 529.1666 767.2916" svg:width="5.2916665mm" svg:x="56.356247mm" svg:y="123.29583mm"/>
          <draw:path svg:d="M 291.04166 0.0 L 317.49997 0.0 L 317.49997 52.916664 L 317.49997 79.37499 L 343.9583 79.37499 L 343.9583 105.83333 L 370.41666 105.83333 L 370.41666 105.83333 L 370.41666 79.37499 L 370.41666 79.37499 L 423.3333 79.37499 Q 423.3333 79.37499 449.79166 52.916664 Q 449.79166 26.458332 476.24997 26.458332 Q 529.1666 26.458332 529.1666 79.37499 Q 529.1666 105.83333 555.625 132.29166 Q 582.0833 132.29166 582.0833 105.83333 Q 582.0833 79.37499 634.99994 105.83333 Q 661.4583 158.74998 661.4583 132.29166 Q 687.9166 132.29166 687.9166 132.29166 L 687.9166 132.29166 L 687.9166 132.29166 Q 687.9166 132.29166 714.37494 132.29166 L 714.37494 158.74998 L 714.37494 158.74998 L 740.8333 158.74998 L 714.37494 238.12498 Q 714.37494 317.49997 714.37494 343.9583 Q 687.9166 343.9583 687.9166 423.3333 L 687.9166 529.1666 L 687.9166 608.5416 Q 687.9166 687.9166 582.0833 714.37494 Q 476.24997 740.8333 449.79166 740.8333 Q 396.87497 767.2916 396.87497 846.6666 Q 396.87497 899.5833 343.9583 899.5833 L 291.04166 899.5833 L 264.5833 899.5833 L 238.12498 899.5833 L 238.12498 899.5833 L 211.66666 899.5833 L 211.66666 926.0416 L 211.66666 952.49994 L 185.20833 952.49994 L 185.20833 952.49994 L 158.74998 952.49994 L 132.29166 952.49994 L 132.29166 926.0416 L 158.74998 926.0416 L 158.74998 926.0416 L 158.74998 899.5833 L 158.74998 899.5833 L 158.74998 899.5833 L 158.74998 846.6666 Q 158.74998 793.74994 185.20833 740.8333 Q 185.20833 661.4583 158.74998 661.4583 Q 132.29166 661.4583 105.83333 502.7083 Q 52.916664 343.9583 26.458332 343.9583 Q 0.0 343.9583 0.0 291.04166 L 0.0 238.12498 L 0.0 238.12498 Q 26.458332 211.66666 52.916664 211.66666 Q 79.37499 211.66666 79.37499 185.20833 Q 105.83333 158.74998 105.83333 158.74998 Q 132.29166 158.74998 158.74998 185.20833 Q 158.74998 211.66666 185.20833 105.83333 Q 211.66666 0.0 211.66666 26.458332 Q 238.12498 52.916664 264.5833 0.0 Q 264.5833 -26.458332 291.04166 0.0 z" svg:height="9.525mm" draw:style-name="style-130" svg:viewBox="0.0 0.0 740.8333 952.49994" svg:width="7.408333mm" svg:x="41.804165mm" svg:y="191.55832mm"/>
          <draw:path svg:d="M 978.95825 0.0 L 1005.4166 0.0 L 1031.875 0.0 Q 1084.7916 0.0 1111.25 211.66666 Q 1137.7083 396.87497 1084.7916 476.24997 Q 1031.875 529.1666 1031.875 529.1666 L 1031.875 529.1666 L 1005.4166 555.625 L 978.95825 582.0833 L 952.49994 582.0833 L 926.0416 582.0833 L 926.0416 608.5416 L 926.0416 608.5416 L 899.5833 608.5416 L 899.5833 634.99994 L 873.12494 634.99994 L 873.12494 634.99994 L 767.2916 687.9166 Q 687.9166 740.8333 661.4583 793.74994 Q 634.99994 846.6666 608.5416 846.6666 Q 582.0833 846.6666 582.0833 820.2083 Q 555.625 793.74994 555.625 846.6666 L 555.625 926.0416 L 608.5416 926.0416 L 634.99994 952.49994 L 634.99994 952.49994 L 608.5416 952.49994 L 608.5416 952.49994 L 608.5416 978.95825 L 582.0833 978.95825 L 555.625 952.49994 L 529.1666 952.49994 L 502.7083 952.49994 L 502.7083 952.49994 L 476.24997 952.49994 L 476.24997 952.49994 L 449.79166 952.49994 L 449.79166 899.5833 Q 449.79166 846.6666 423.3333 846.6666 Q 396.87497 846.6666 396.87497 767.2916 L 396.87497 687.9166 L 370.41666 687.9166 L 370.41666 687.9166 L 370.41666 714.37494 L 343.9583 714.37494 L 343.9583 687.9166 L 343.9583 661.4583 L 317.49997 661.4583 L 317.49997 687.9166 L 317.49997 687.9166 L 291.04166 687.9166 L 291.04166 687.9166 L 291.04166 687.9166 L 264.5833 767.2916 Q 238.12498 820.2083 211.66666 846.6666 L 185.20833 873.12494 L 185.20833 793.74994 Q 185.20833 714.37494 158.74998 740.8333 L 132.29166 793.74994 L 132.29166 793.74994 L 132.29166 793.74994 L 132.29166 820.2083 L 132.29166 820.2083 L 105.83333 793.74994 L 105.83333 740.8333 L 79.37499 740.8333 L 26.458332 740.8333 L 26.458332 714.37494 L 26.458332 714.37494 L 0.0 687.9166 L 0.0 661.4583 L 26.458332 661.4583 Q 52.916664 687.9166 79.37499 555.625 Q 79.37499 449.79166 105.83333 449.79166 Q 132.29166 449.79166 132.29166 423.3333 L 132.29166 396.87497 L 238.12498 343.9583 Q 343.9583 291.04166 343.9583 291.04166 L 343.9583 291.04166 L 343.9583 291.04166 L 370.41666 264.5833 L 370.41666 264.5833 L 396.87497 264.5833 L 396.87497 264.5833 L 396.87497 264.5833 L 449.79166 238.12498 L 476.24997 211.66666 L 661.4583 158.74998 Q 820.2083 52.916664 873.12494 52.916664 Q 926.0416 0.0 978.95825 0.0 z" svg:height="9.789583mm" draw:style-name="style-131" svg:viewBox="0.0 0.0 1111.25 978.95825" svg:width="11.112499mm" svg:x="78.05208mm" svg:y="151.34166mm"/>
          <draw:path svg:d="M 105.83333 0.0 L 105.83333 0.0 L 105.83333 0.0 Q 79.37499 26.458332 79.37499 52.916664 Q 79.37499 79.37499 132.29166 105.83333 Q 158.74998 105.83333 158.74998 211.66666 Q 185.20833 317.49997 132.29166 370.41666 Q 132.29166 396.87497 79.37499 317.49997 Q 26.458332 264.5833 0.0 291.04166 L 0.0 317.49997 L 0.0 211.66666 Q 26.458332 79.37499 26.458332 52.916664 Q 26.458332 52.916664 52.916664 26.458332 L 52.916664 0.0 L 79.37499 0.0 Q 79.37499 -26.458332 105.83333 0.0 z" svg:height="3.7041664mm" draw:style-name="style-132" svg:viewBox="0.0 0.0 158.74998 370.41666" svg:width="1.5874999mm" svg:x="249.50208mm" svg:y="20.108332mm"/>
          <draw:path svg:d="M 1428.7499 476.24997 L 1428.7499 502.7083 L 1455.2083 529.1666 L 1481.6666 555.625 L 1481.6666 555.625 L 1481.6666 582.0833 L 1481.6666 582.0833 L 1481.6666 582.0833 L 1508.1249 582.0833 L 1508.1249 608.5416 L 1508.1249 608.5416 Q 1508.1249 634.99994 1534.5833 634.99994 L 1534.5833 634.99994 L 1587.4999 793.74994 Q 1640.4166 952.49994 1666.8749 1005.4166 L 1693.3333 1031.875 L 1693.3333 1058.3333 L 1693.3333 1084.7916 L 1693.3333 1084.7916 L 1693.3333 1084.7916 L 1666.8749 1137.7083 L 1640.4166 1190.6249 L 1640.4166 1190.6249 L 1640.4166 1217.0833 L 1534.5833 1217.0833 Q 1455.2083 1217.0833 1217.0833 1217.0833 Q 978.95825 1243.5416 978.95825 1269.9999 Q 1005.4166 1296.4583 873.12494 1322.9166 Q 767.2916 1322.9166 740.8333 1322.9166 Q 740.8333 1296.4583 714.37494 1296.4583 L 687.9166 1296.4583 L 687.9166 1322.9166 L 687.9166 1349.3749 L 634.99994 1349.3749 L 555.625 1375.8333 L 555.625 1375.8333 L 582.0833 1375.8333 L 582.0833 1375.8333 L 582.0833 1402.2916 L 476.24997 1402.2916 Q 343.9583 1402.2916 317.49997 1349.3749 Q 317.49997 1322.9166 264.5833 1296.4583 L 211.66666 1296.4583 L 211.66666 1269.9999 L 211.66666 1269.9999 L 185.20833 1269.9999 L 185.20833 1269.9999 L 158.74998 1243.5416 Q 132.29166 1217.0833 132.29166 1217.0833 Q 105.83333 1190.6249 52.916664 1137.7083 L 0.0 1084.7916 L 0.0 1084.7916 L 0.0 1058.3333 L 52.916664 1058.3333 Q 132.29166 1058.3333 105.83333 1005.4166 Q 105.83333 978.95825 132.29166 952.49994 Q 158.74998 926.0416 185.20833 899.5833 Q 211.66666 846.6666 158.74998 846.6666 Q 105.83333 846.6666 105.83333 820.2083 Q 105.83333 793.74994 158.74998 767.2916 Q 238.12498 740.8333 264.5833 608.5416 Q 264.5833 476.24997 211.66666 476.24997 L 158.74998 449.79166 L 185.20833 449.79166 L 185.20833 423.3333 L 238.12498 396.87497 Q 317.49997 370.41666 291.04166 343.9583 L 291.04166 317.49997 L 317.49997 317.49997 Q 343.9583 317.49997 343.9583 370.41666 Q 343.9583 396.87497 423.3333 396.87497 L 529.1666 370.41666 L 529.1666 370.41666 L 529.1666 370.41666 L 555.625 343.9583 L 555.625 317.49997 L 476.24997 317.49997 Q 423.3333 317.49997 396.87497 264.5833 L 370.41666 211.66666 L 317.49997 211.66666 L 291.04166 211.66666 L 291.04166 211.66666 L 291.04166 211.66666 L 476.24997 158.74998 Q 634.99994 158.74998 634.99994 105.83333 Q 608.5416 52.916664 740.8333 52.916664 Q 846.6666 26.458332 846.6666 0.0 Q 873.12494 0.0 1058.3333 105.83333 Q 1217.0833 238.12498 1243.5416 264.5833 Q 1243.5416 291.04166 1322.9166 370.41666 Q 1428.7499 423.3333 1428.7499 476.24997 z" svg:height="14.022916mm" draw:style-name="style-133" svg:viewBox="0.0 0.0 1693.3333 1402.2916" svg:width="16.933332mm" svg:x="181.50415mm" svg:y="152.92915mm"/>
          <draw:path svg:d="M 767.2916 0.0 L 1084.7916 0.0 L 1084.7916 0.0 L 1084.7916 0.0 L 1084.7916 26.458332 L 1058.3333 26.458332 L 1058.3333 52.916664 L 1058.3333 79.37499 L 1031.875 158.74998 L 1005.4166 211.66666 L 1005.4166 211.66666 L 1005.4166 238.12498 L 1005.4166 238.12498 Q 1005.4166 238.12498 978.95825 264.5833 L 978.95825 264.5833 L 978.95825 264.5833 Q 952.49994 264.5833 952.49994 264.5833 L 952.49994 291.04166 L 926.0416 264.5833 Q 899.5833 264.5833 899.5833 291.04166 Q 873.12494 317.49997 793.74994 343.9583 Q 740.8333 343.9583 740.8333 396.87497 Q 714.37494 476.24997 687.9166 476.24997 L 687.9166 476.24997 L 661.4583 502.7083 Q 634.99994 529.1666 608.5416 529.1666 L 582.0833 529.1666 L 582.0833 502.7083 Q 582.0833 476.24997 502.7083 476.24997 Q 449.79166 476.24997 423.3333 396.87497 Q 423.3333 343.9583 370.41666 343.9583 Q 317.49997 343.9583 317.49997 370.41666 Q 317.49997 423.3333 291.04166 317.49997 L 264.5833 211.66666 L 264.5833 211.66666 L 264.5833 211.66666 L 211.66666 264.5833 Q 158.74998 264.5833 105.83333 291.04166 L 52.916664 317.49997 L 52.916664 317.49997 L 26.458332 317.49997 L 26.458332 291.04166 L 26.458332 291.04166 L 26.458332 264.5833 L 0.0 264.5833 L 0.0 264.5833 L 0.0 264.5833 L 0.0 238.12498 L 0.0 211.66666 L 26.458332 211.66666 L 52.916664 211.66666 L 52.916664 105.83333 L 52.916664 26.458332 L 264.5833 26.458332 Q 449.79166 0.0 767.2916 0.0 z" svg:height="5.2916665mm" draw:style-name="style-134" svg:viewBox="0.0 0.0 1084.7916 529.1666" svg:width="10.847916mm" svg:x="24.341665mm" svg:y="71.4375mm"/>
          <draw:path svg:d="M 317.49997 0.0 L 317.49997 0.0 L 317.49997 1269.9999 L 343.9583 2513.5415 L 343.9583 2539.9998 L 343.9583 2539.9998 L 343.9583 2619.3748 Q 343.9583 2698.7498 370.41666 2725.2083 L 370.41666 2751.6665 L 343.9583 2751.6665 Q 291.04166 2751.6665 238.12498 2804.5833 L 185.20833 2831.0415 L 158.74998 2831.0415 Q 132.29166 2804.5833 79.37499 2725.2083 Q 26.458332 2645.8333 26.458332 2539.9998 L 26.458332 2460.6248 L 26.458332 2460.6248 Q 26.458332 2460.6248 79.37499 2143.125 Q 132.29166 1825.6249 79.37499 1719.7916 L 26.458332 1613.9583 L 26.458332 1587.4999 Q 26.458332 1587.4999 0.0 1587.4999 L 0.0 1587.4999 L 0.0 873.12494 L 0.0 158.74998 L 0.0 158.74998 L 26.458332 158.74998 L 26.458332 211.66666 L 26.458332 238.12498 L 52.916664 238.12498 L 52.916664 264.5833 L 52.916664 264.5833 L 79.37499 264.5833 L 79.37499 211.66666 L 79.37499 185.20833 L 105.83333 185.20833 L 105.83333 211.66666 L 105.83333 211.66666 L 132.29166 211.66666 L 132.29166 238.12498 L 132.29166 264.5833 L 158.74998 264.5833 L 158.74998 264.5833 L 185.20833 211.66666 Q 185.20833 185.20833 211.66666 211.66666 Q 238.12498 238.12498 264.5833 105.83333 Q 291.04166 0.0 317.49997 0.0 z" svg:height="28.310415mm" draw:style-name="style-135" svg:viewBox="0.0 0.0 370.41666 2831.0415" svg:width="3.7041664mm" svg:x="232.03957mm" svg:y="44.449997mm"/>
          <draw:path svg:d="M 79.37499 26.458332 L 105.83333 0.0 L 8810.625 0.0 L 17515.416 0.0 L 17515.416 1508.1249 L 17515.416 3016.2498 L 17515.416 3016.2498 Q 17488.957 3016.2498 17462.5 2804.5833 Q 17409.582 2592.9165 17383.125 2592.9165 Q 17330.207 2592.9165 17330.207 2645.8333 Q 17303.75 2698.7498 17118.541 2698.7498 Q 16906.875 2698.7498 16536.457 2592.9165 Q 16192.499 2487.0833 16113.124 2434.1665 Q 16033.749 2407.7083 16007.291 2328.3333 Q 16007.291 2275.4165 15980.832 2301.875 Q 15954.374 2328.3333 15954.374 2169.5833 Q 15954.374 2037.2915 15901.457 1957.9165 L 15874.999 1878.5416 L 15874.999 1693.3333 Q 15848.541 1508.1249 15848.541 1481.6666 Q 15848.541 1455.2083 14763.749 1428.7499 L 13678.958 1402.2916 L 13678.958 1402.2916 Q 13652.499 1375.8333 13493.749 1402.2916 L 13334.999 1402.2916 L 12514.791 1402.2916 L 11721.041 1402.2916 L 11059.583 1402.2916 L 10398.124 1402.2916 L 10054.166 1402.2916 L 9710.208 1402.2916 L 9339.791 1402.2916 Q 8969.375 1428.7499 7752.291 1428.7499 L 6508.7495 1428.7499 L 5344.583 1428.7499 L 4180.4165 1428.7499 L 4180.4165 1428.7499 L 4180.4165 1428.7499 L 4206.875 1402.2916 Q 4259.7915 1375.8333 4312.708 1375.8333 L 4339.1665 1375.8333 L 4312.708 1349.3749 L 4286.25 1322.9166 L 4259.7915 1322.9166 L 4233.333 1322.9166 L 4233.333 1296.4583 L 4233.333 1269.9999 L 4153.958 1269.9999 Q 4101.0415 1269.9999 3942.2915 1190.6249 Q 3783.5415 1111.25 3809.9998 1111.25 Q 3836.4583 1111.25 3836.4583 1058.3333 Q 3809.9998 1031.875 3624.7915 952.49994 Q 3413.1248 899.5833 3439.5833 873.12494 Q 3466.0415 873.12494 3466.0415 846.6666 Q 3466.0415 820.2083 3439.5833 793.74994 Q 3413.1248 793.74994 3227.9165 767.2916 Q 3069.1665 740.8333 2883.9583 661.4583 Q 2698.7498 582.0833 2513.5415 582.0833 Q 2328.3333 582.0833 2169.5833 608.5416 Q 2010.8333 634.99994 1931.4583 582.0833 Q 1878.5416 529.1666 1455.2083 476.24997 Q 1031.875 423.3333 714.37494 370.41666 Q 370.41666 317.49997 370.41666 264.5833 Q 343.9583 211.66666 291.04166 211.66666 Q 238.12498 211.66666 185.20833 185.20833 L 105.83333 158.74998 L 105.83333 132.29166 L 79.37499 132.29166 L 79.37499 132.29166 L 79.37499 158.74998 L 52.916664 158.74998 L 26.458332 158.74998 L 26.458332 132.29166 L 26.458332 132.29166 L 0.0 132.29166 L 0.0 105.83333 L 0.0 105.83333 L 26.458332 105.83333 L 26.458332 105.83333 L 26.458332 105.83333 L 105.83333 79.37499 L 185.20833 52.916664 L 105.83333 52.916664 Q 26.458332 52.916664 79.37499 26.458332 z M 3518.9583 899.5833 Q 3518.9583 899.5833 3518.9583 873.12494 Q 3518.9583 873.12494 3518.9583 899.5833 Q 3518.9583 899.5833 3518.9583 899.5833 z M 4286.25 1269.9999 Q 4286.25 1269.9999 4286.25 1243.5416 Q 4312.708 1243.5416 4312.708 1269.9999 Q 4312.708 1269.9999 4286.25 1269.9999 z" svg:height="30.162498mm" draw:style-name="style-136" svg:viewBox="0.0 0.0 17515.416 3016.2498" svg:width="175.15416mm" svg:x="98.16041mm" svg:y="0.0mm"/>
          <draw:path svg:d="M 661.4583 26.458332 L 714.37494 0.0 L 714.37494 52.916664 Q 714.37494 132.29166 687.9166 158.74998 Q 661.4583 158.74998 661.4583 264.5833 L 661.4583 343.9583 L 687.9166 343.9583 L 714.37494 343.9583 L 714.37494 423.3333 L 714.37494 502.7083 L 687.9166 555.625 Q 661.4583 634.99994 608.5416 634.99994 Q 555.625 634.99994 529.1666 608.5416 Q 502.7083 582.0833 476.24997 634.99994 Q 449.79166 687.9166 396.87497 714.37494 L 370.41666 714.37494 L 370.41666 714.37494 Q 370.41666 687.9166 343.9583 687.9166 Q 291.04166 687.9166 291.04166 608.5416 Q 291.04166 529.1666 238.12498 555.625 Q 185.20833 582.0833 132.29166 582.0833 Q 52.916664 582.0833 52.916664 608.5416 L 52.916664 634.99994 L 26.458332 634.99994 L 0.0 634.99994 L 0.0 476.24997 L 26.458332 291.04166 L 26.458332 291.04166 L 26.458332 264.5833 L 26.458332 264.5833 L 26.458332 264.5833 L 79.37499 264.5833 Q 105.83333 264.5833 105.83333 264.5833 L 105.83333 264.5833 L 105.83333 264.5833 Q 132.29166 264.5833 132.29166 211.66666 Q 132.29166 185.20833 211.66666 158.74998 L 291.04166 158.74998 L 343.9583 158.74998 Q 396.87497 158.74998 423.3333 105.83333 Q 449.79166 79.37499 529.1666 79.37499 Q 608.5416 52.916664 661.4583 26.458332 z" svg:height="7.1437497mm" draw:style-name="style-137" svg:viewBox="0.0 0.0 714.37494 714.37494" svg:width="7.1437497mm" svg:x="25.664581mm" svg:y="143.93332mm"/>
          <draw:path svg:d="M 26.458332 105.83333 L 0.0 0.0 L 0.0 0.0 L 26.458332 0.0 L 26.458332 0.0 L 26.458332 0.0 L 26.458332 26.458332 L 26.458332 26.458332 L 52.916664 26.458332 L 52.916664 52.916664 L 105.83333 52.916664 L 158.74998 52.916664 L 185.20833 52.916664 L 238.12498 52.916664 L 343.9583 79.37499 Q 476.24997 105.83333 502.7083 79.37499 L 529.1666 79.37499 L 555.625 105.83333 Q 582.0833 158.74998 661.4583 132.29166 Q 767.2916 132.29166 767.2916 185.20833 Q 740.8333 238.12498 820.2083 238.12498 L 873.12494 238.12498 L 873.12494 238.12498 L 873.12494 264.5833 L 820.2083 264.5833 L 793.74994 264.5833 L 767.2916 291.04166 L 714.37494 317.49997 L 714.37494 317.49997 Q 714.37494 317.49997 555.625 370.41666 Q 396.87497 423.3333 238.12498 396.87497 L 52.916664 370.41666 L 52.916664 449.79166 L 26.458332 529.1666 L 26.458332 634.99994 L 26.458332 714.37494 L 26.458332 714.37494 L 0.0 714.37494 L 0.0 502.7083 Q 26.458332 291.04166 26.458332 238.12498 Q 26.458332 185.20833 26.458332 105.83333 z" svg:height="7.1437497mm" draw:style-name="style-138" svg:viewBox="0.0 0.0 873.12494 714.37494" svg:width="8.73125mm" svg:x="62.706245mm" svg:y="149.75417mm"/>
          <draw:path svg:d="M 343.9583 0.0 L 370.41666 0.0 L 396.87497 26.458332 Q 449.79166 79.37499 423.3333 158.74998 Q 396.87497 238.12498 396.87497 343.9583 Q 396.87497 423.3333 476.24997 449.79166 Q 555.625 502.7083 582.0833 343.9583 Q 608.5416 211.66666 634.99994 185.20833 L 634.99994 132.29166 L 661.4583 343.9583 Q 661.4583 529.1666 608.5416 529.1666 Q 582.0833 555.625 502.7083 555.625 L 423.3333 555.625 L 396.87497 555.625 Q 343.9583 555.625 317.49997 502.7083 Q 291.04166 476.24997 238.12498 396.87497 Q 185.20833 317.49997 158.74998 317.49997 Q 132.29166 291.04166 105.83333 423.3333 L 79.37499 529.1666 L 26.458332 529.1666 L 0.0 529.1666 L 0.0 502.7083 L 0.0 449.79166 L 0.0 396.87497 L 26.458332 370.41666 L 26.458332 317.49997 L 26.458332 264.5833 L 26.458332 264.5833 L 26.458332 264.5833 L 52.916664 185.20833 L 79.37499 132.29166 L 79.37499 79.37499 L 79.37499 26.458332 L 105.83333 26.458332 L 105.83333 26.458332 L 105.83333 52.916664 L 132.29166 52.916664 L 132.29166 132.29166 L 132.29166 211.66666 L 158.74998 211.66666 L 158.74998 238.12498 L 185.20833 238.12498 L 211.66666 238.12498 L 238.12498 211.66666 Q 264.5833 185.20833 291.04166 105.83333 Q 317.49997 0.0 343.9583 0.0 z" svg:height="5.5562496mm" draw:style-name="style-139" svg:viewBox="0.0 0.0 661.4583 555.625" svg:width="6.614583mm" svg:x="215.10623mm" svg:y="205.58124mm"/>
          <draw:path svg:d="M 1111.25 26.458332 L 1111.25 26.458332 L 1005.4166 105.83333 Q 926.0416 185.20833 899.5833 211.66666 L 873.12494 211.66666 L 873.12494 238.12498 L 846.6666 264.5833 L 846.6666 291.04166 L 846.6666 291.04166 L 740.8333 343.9583 Q 634.99994 396.87497 634.99994 476.24997 Q 582.0833 555.625 608.5416 555.625 L 608.5416 582.0833 L 608.5416 582.0833 Q 582.0833 582.0833 555.625 608.5416 Q 529.1666 608.5416 529.1666 634.99994 Q 529.1666 661.4583 476.24997 661.4583 Q 449.79166 661.4583 264.5833 661.4583 L 105.83333 661.4583 L 105.83333 661.4583 L 105.83333 661.4583 L 79.37499 661.4583 L 79.37499 661.4583 L 52.916664 687.9166 L 26.458332 687.9166 L 26.458332 687.9166 L 0.0 687.9166 L 0.0 661.4583 L 0.0 634.99994 L 26.458332 634.99994 L 26.458332 608.5416 L 52.916664 608.5416 L 79.37499 608.5416 L 79.37499 582.0833 L 105.83333 582.0833 L 105.83333 582.0833 L 105.83333 555.625 L 132.29166 555.625 L 158.74998 555.625 L 158.74998 529.1666 Q 158.74998 529.1666 211.66666 502.7083 Q 238.12498 449.79166 264.5833 370.41666 Q 291.04166 291.04166 343.9583 291.04166 Q 396.87497 291.04166 423.3333 238.12498 Q 449.79166 185.20833 476.24997 185.20833 L 502.7083 185.20833 L 502.7083 158.74998 Q 529.1666 158.74998 502.7083 105.83333 L 476.24997 52.916664 L 529.1666 52.916664 L 555.625 52.916664 L 582.0833 79.37499 Q 582.0833 132.29166 634.99994 79.37499 Q 661.4583 79.37499 687.9166 52.916664 L 714.37494 52.916664 L 714.37494 79.37499 L 687.9166 105.83333 L 687.9166 105.83333 L 687.9166 132.29166 L 687.9166 132.29166 L 687.9166 132.29166 L 687.9166 158.74998 L 687.9166 185.20833 L 687.9166 185.20833 L 687.9166 185.20833 L 740.8333 158.74998 L 767.2916 132.29166 L 793.74994 132.29166 L 820.2083 132.29166 L 820.2083 105.83333 L 846.6666 105.83333 L 846.6666 105.83333 L 846.6666 79.37499 L 846.6666 79.37499 L 846.6666 79.37499 L 952.49994 26.458332 Q 1031.875 -26.458332 1058.3333 0.0 Q 1111.25 26.458332 1111.25 26.458332 z" svg:height="6.879166mm" draw:style-name="style-140" svg:viewBox="0.0 0.0 1111.25 687.9166" svg:width="11.112499mm" svg:x="124.88332mm" svg:y="183.8854mm"/>
          <draw:path svg:d="M 79.37499 0.0 L 132.29166 0.0 L 211.66666 26.458332 Q 264.5833 52.916664 291.04166 608.5416 Q 317.49997 1164.1666 317.49997 1269.9999 L 317.49997 1375.8333 L 343.9583 1375.8333 L 343.9583 1349.3749 L 343.9583 1349.3749 L 370.41666 1349.3749 L 370.41666 1349.3749 L 370.41666 1349.3749 L 396.87497 1349.3749 L 423.3333 1349.3749 L 423.3333 1349.3749 L 449.79166 1349.3749 L 423.3333 1402.2916 Q 396.87497 1455.2083 396.87497 1455.2083 L 396.87497 1455.2083 L 291.04166 1455.2083 L 185.20833 1455.2083 L 185.20833 1428.7499 L 158.74998 1428.7499 L 158.74998 1428.7499 L 158.74998 1455.2083 L 158.74998 1455.2083 L 158.74998 1455.2083 L 132.29166 1455.2083 L 132.29166 1455.2083 L 132.29166 1428.7499 L 105.83333 1428.7499 L 105.83333 1428.7499 L 105.83333 1428.7499 L 105.83333 1402.2916 L 105.83333 1402.2916 L 105.83333 1190.6249 Q 105.83333 978.95825 105.83333 767.2916 Q 105.83333 582.0833 52.916664 396.87497 L 0.0 211.66666 L 0.0 105.83333 Q 26.458332 26.458332 79.37499 0.0 z" svg:height="14.552083mm" draw:style-name="style-141" svg:viewBox="0.0 0.0 449.79166 1455.2083" svg:width="4.497916mm" svg:x="117.47499mm" svg:y="55.297913mm"/>
          <draw:path svg:d="M 449.79166 79.37499 L 502.7083 79.37499 L 502.7083 105.83333 L 502.7083 105.83333 L 502.7083 132.29166 Q 502.7083 158.74998 502.7083 185.20833 Q 502.7083 185.20833 476.24997 211.66666 L 476.24997 264.5833 L 449.79166 264.5833 Q 423.3333 264.5833 343.9583 264.5833 Q 238.12498 264.5833 238.12498 343.9583 Q 211.66666 396.87497 132.29166 370.41666 Q 26.458332 370.41666 26.458332 264.5833 L 0.0 185.20833 L 26.458332 185.20833 L 26.458332 158.74998 L 52.916664 158.74998 L 79.37499 158.74998 L 79.37499 132.29166 L 79.37499 132.29166 L 79.37499 132.29166 L 79.37499 132.29166 L 105.83333 105.83333 L 105.83333 79.37499 L 132.29166 79.37499 Q 185.20833 79.37499 185.20833 52.916664 Q 185.20833 26.458332 291.04166 0.0 Q 423.3333 -26.458332 423.3333 26.458332 Q 423.3333 79.37499 449.79166 79.37499 z" svg:height="3.7041664mm" draw:style-name="style-142" svg:viewBox="0.0 0.0 502.7083 370.41666" svg:width="5.027083mm" svg:x="54.768745mm" svg:y="133.87917mm"/>
          <draw:path svg:d="M 52.916664 0.0 L 132.29166 0.0 L 132.29166 26.458332 Q 158.74998 26.458332 158.74998 79.37499 L 158.74998 105.83333 L 158.74998 343.9583 Q 158.74998 582.0833 158.74998 608.5416 L 158.74998 634.99994 L 158.74998 714.37494 L 158.74998 793.74994 L 132.29166 820.2083 L 105.83333 846.6666 L 105.83333 820.2083 L 105.83333 767.2916 L 79.37499 714.37494 Q 52.916664 661.4583 52.916664 608.5416 L 52.916664 529.1666 L 26.458332 502.7083 L 0.0 449.79166 L 0.0 449.79166 L 0.0 449.79166 L 0.0 238.12498 Q -26.458332 26.458332 52.916664 0.0 z" svg:height="8.466666mm" draw:style-name="style-143" svg:viewBox="0.0 0.0 158.74998 846.6666" svg:width="1.5874999mm" svg:x="210.07916mm" svg:y="27.252083mm"/>
          <draw:path svg:d="M 582.0833 26.458332 L 582.0833 0.0 L 608.5416 52.916664 Q 634.99994 79.37499 608.5416 211.66666 Q 582.0833 370.41666 582.0833 370.41666 Q 582.0833 396.87497 555.625 396.87497 L 555.625 423.3333 L 608.5416 396.87497 Q 634.99994 396.87497 634.99994 423.3333 L 634.99994 476.24997 L 634.99994 476.24997 L 634.99994 476.24997 L 634.99994 502.7083 L 661.4583 502.7083 L 661.4583 608.5416 Q 661.4583 687.9166 634.99994 714.37494 Q 608.5416 740.8333 608.5416 740.8333 L 608.5416 740.8333 L 502.7083 793.74994 Q 423.3333 820.2083 396.87497 846.6666 Q 396.87497 873.12494 317.49997 899.5833 Q 264.5833 899.5833 211.66666 926.0416 L 185.20833 952.49994 L 158.74998 952.49994 L 158.74998 952.49994 L 158.74998 952.49994 L 158.74998 926.0416 L 132.29166 952.49994 L 132.29166 952.49994 L 105.83333 952.49994 L 79.37499 952.49994 L 52.916664 952.49994 L 26.458332 952.49994 L 26.458332 926.0416 L 52.916664 926.0416 L 52.916664 926.0416 L 52.916664 899.5833 L 52.916664 899.5833 L 52.916664 899.5833 L 79.37499 899.5833 Q 79.37499 899.5833 105.83333 846.6666 Q 158.74998 820.2083 132.29166 740.8333 Q 105.83333 661.4583 79.37499 634.99994 Q 52.916664 634.99994 26.458332 423.3333 L 0.0 211.66666 L 0.0 211.66666 L 0.0 211.66666 L 26.458332 238.12498 Q 52.916664 264.5833 132.29166 264.5833 Q 211.66666 264.5833 238.12498 238.12498 L 238.12498 211.66666 L 238.12498 185.20833 Q 264.5833 158.74998 264.5833 158.74998 Q 264.5833 132.29166 317.49997 132.29166 L 317.49997 132.29166 L 343.9583 105.83333 Q 343.9583 52.916664 476.24997 52.916664 Q 582.0833 52.916664 582.0833 26.458332 z" svg:height="9.525mm" draw:style-name="style-144" svg:viewBox="0.0 0.0 661.4583 952.49994" svg:width="6.614583mm" svg:x="34.925mm" svg:y="161.39583mm"/>
          <draw:path svg:d="M 317.49997 26.458332 L 343.9583 0.0 L 396.87497 26.458332 Q 449.79166 52.916664 449.79166 211.66666 Q 449.79166 343.9583 449.79166 423.3333 L 449.79166 476.24997 L 449.79166 476.24997 L 449.79166 476.24997 L 449.79166 502.7083 L 449.79166 502.7083 L 476.24997 555.625 L 502.7083 608.5416 L 502.7083 608.5416 L 502.7083 608.5416 L 529.1666 634.99994 Q 555.625 661.4583 555.625 714.37494 L 555.625 767.2916 L 555.625 767.2916 L 555.625 767.2916 L 476.24997 793.74994 Q 396.87497 820.2083 396.87497 846.6666 Q 396.87497 873.12494 423.3333 873.12494 L 449.79166 899.5833 L 423.3333 899.5833 L 396.87497 899.5833 L 396.87497 926.0416 L 396.87497 926.0416 L 291.04166 926.0416 L 185.20833 952.49994 L 158.74998 952.49994 L 132.29166 952.49994 L 132.29166 926.0416 L 132.29166 926.0416 L 105.83333 926.0416 L 105.83333 952.49994 L 79.37499 952.49994 L 26.458332 952.49994 L 26.458332 952.49994 L 26.458332 926.0416 L 0.0 846.6666 Q 0.0 740.8333 52.916664 740.8333 Q 105.83333 767.2916 79.37499 608.5416 Q 52.916664 449.79166 105.83333 423.3333 Q 132.29166 396.87497 132.29166 370.41666 Q 105.83333 370.41666 105.83333 317.49997 Q 79.37499 238.12498 105.83333 264.5833 Q 132.29166 291.04166 185.20833 211.66666 L 238.12498 158.74998 L 238.12498 158.74998 Q 238.12498 158.74998 264.5833 105.83333 L 291.04166 52.916664 L 291.04166 52.916664 Q 291.04166 52.916664 317.49997 26.458332 z" svg:height="9.525mm" draw:style-name="style-145" svg:viewBox="0.0 0.0 555.625 952.49994" svg:width="5.5562496mm" svg:x="16.668749mm" svg:y="192.61665mm"/>
          <draw:path svg:d="M 185.20833 132.29166 L 185.20833 185.20833 L 105.83333 185.20833 Q 0.0 185.20833 0.0 132.29166 Q 0.0 79.37499 26.458332 79.37499 Q 52.916664 79.37499 52.916664 52.916664 Q 52.916664 26.458332 105.83333 0.0 Q 158.74998 -26.458332 158.74998 26.458332 Q 158.74998 79.37499 185.20833 132.29166 z" svg:height="1.8520832mm" draw:style-name="style-146" svg:viewBox="0.0 0.0 185.20833 185.20833" svg:width="1.8520832mm" svg:x="118.533325mm" svg:y="48.947914mm"/>
          <draw:path svg:d="M 317.49997 449.79166 L 317.49997 0.0 L 343.9583 0.0 Q 370.41666 0.0 396.87497 396.87497 Q 423.3333 767.2916 449.79166 608.5416 Q 476.24997 476.24997 476.24997 449.79166 L 476.24997 449.79166 L 502.7083 449.79166 Q 529.1666 449.79166 529.1666 449.79166 L 555.625 449.79166 L 555.625 608.5416 Q 582.0833 767.2916 582.0833 820.2083 L 582.0833 873.12494 L 634.99994 873.12494 Q 634.99994 873.12494 661.4583 820.2083 Q 687.9166 767.2916 687.9166 555.625 L 687.9166 317.49997 L 714.37494 264.5833 Q 740.8333 211.66666 740.8333 317.49997 L 740.8333 423.3333 L 740.8333 502.7083 Q 740.8333 555.625 740.8333 714.37494 L 740.8333 846.6666 L 767.2916 846.6666 L 767.2916 873.12494 L 793.74994 873.12494 L 820.2083 873.12494 L 820.2083 846.6666 L 846.6666 846.6666 L 846.6666 661.4583 Q 846.6666 502.7083 873.12494 291.04166 L 873.12494 79.37499 L 899.5833 79.37499 L 926.0416 79.37499 L 926.0416 449.79166 L 952.49994 846.6666 L 952.49994 846.6666 L 952.49994 873.12494 L 952.49994 873.12494 L 952.49994 873.12494 L 978.95825 820.2083 L 1005.4166 793.74994 L 1005.4166 608.5416 Q 1005.4166 423.3333 1031.875 238.12498 L 1058.3333 52.916664 L 1058.3333 79.37499 L 1058.3333 132.29166 L 1084.7916 291.04166 L 1084.7916 476.24997 L 1084.7916 687.9166 Q 1111.25 899.5833 1111.25 926.0416 Q 1111.25 926.0416 1058.3333 952.49994 Q 978.95825 978.95825 846.6666 1031.875 L 714.37494 1031.875 L 714.37494 1058.3333 L 687.9166 1058.3333 L 687.9166 1084.7916 L 687.9166 1111.25 L 740.8333 1111.25 L 767.2916 1137.7083 L 767.2916 1137.7083 L 793.74994 1137.7083 L 793.74994 1137.7083 L 793.74994 1137.7083 L 846.6666 1164.1666 L 899.5833 1190.6249 L 899.5833 1190.6249 L 899.5833 1190.6249 L 846.6666 1190.6249 Q 793.74994 1190.6249 740.8333 1217.0833 Q 714.37494 1217.0833 661.4583 1402.2916 L 608.5416 1613.9583 L 582.0833 1613.9583 Q 582.0833 1613.9583 582.0833 1508.1249 Q 582.0833 1375.8333 608.5416 1269.9999 Q 608.5416 1190.6249 555.625 1296.4583 L 476.24997 1402.2916 L 476.24997 1428.7499 L 476.24997 1455.2083 L 449.79166 1481.6666 L 423.3333 1508.1249 L 423.3333 1402.2916 L 423.3333 1322.9166 L 423.3333 1296.4583 L 423.3333 1296.4583 L 423.3333 1296.4583 L 423.3333 1296.4583 L 423.3333 1269.9999 L 423.3333 1269.9999 L 449.79166 1269.9999 L 449.79166 1243.5416 L 423.3333 1243.5416 L 396.87497 1243.5416 L 396.87497 1269.9999 L 370.41666 1269.9999 L 370.41666 1296.4583 L 370.41666 1322.9166 L 343.9583 1375.8333 L 317.49997 1428.7499 L 317.49997 1455.2083 Q 317.49997 1508.1249 264.5833 1613.9583 L 211.66666 1746.2499 L 211.66666 1746.2499 Q 211.66666 1746.2499 211.66666 1666.8749 Q 211.66666 1561.0416 264.5833 1402.2916 L 264.5833 1217.0833 L 264.5833 1217.0833 L 264.5833 1190.6249 L 264.5833 1190.6249 L 264.5833 1190.6249 L 238.12498 1190.6249 L 238.12498 1190.6249 L 238.12498 1217.0833 L 211.66666 1217.0833 L 211.66666 1217.0833 L 211.66666 1243.5416 L 211.66666 1243.5416 Q 211.66666 1243.5416 185.20833 1296.4583 L 158.74998 1349.3749 L 132.29166 1349.3749 L 105.83333 1349.3749 L 105.83333 1296.4583 L 105.83333 1243.5416 L 132.29166 1190.6249 Q 158.74998 1137.7083 158.74998 1111.25 Q 158.74998 1084.7916 105.83333 1084.7916 Q 79.37499 1084.7916 52.916664 846.6666 L 0.0 634.99994 L 0.0 582.0833 L 0.0 529.1666 L 0.0 529.1666 L 0.0 529.1666 L 26.458332 529.1666 L 26.458332 502.7083 L 26.458332 502.7083 L 52.916664 502.7083 L 52.916664 476.24997 L 52.916664 449.79166 L 79.37499 502.7083 L 105.83333 529.1666 L 105.83333 687.9166 L 105.83333 846.6666 L 132.29166 846.6666 L 132.29166 873.12494 L 132.29166 873.12494 L 158.74998 873.12494 L 158.74998 820.2083 L 158.74998 740.8333 L 185.20833 608.5416 L 211.66666 502.7083 L 211.66666 502.7083 L 211.66666 502.7083 L 211.66666 476.24997 L 211.66666 476.24997 L 238.12498 555.625 L 264.5833 608.5416 L 264.5833 740.8333 L 264.5833 873.12494 L 291.04166 873.12494 L 317.49997 873.12494 L 317.49997 449.79166 z" svg:height="17.4625mm" draw:style-name="style-147" svg:viewBox="0.0 0.0 1111.25 1746.2499" svg:width="11.112499mm" svg:x="213.25415mm" svg:y="16.668749mm"/>
          <draw:path svg:d="M 502.7083 52.916664 L 502.7083 79.37499 L 396.87497 423.3333 Q 317.49997 767.2916 291.04166 820.2083 L 264.5833 846.6666 L 264.5833 873.12494 L 264.5833 899.5833 L 238.12498 926.0416 L 238.12498 952.49994 L 185.20833 1111.25 Q 105.83333 1269.9999 105.83333 1296.4583 L 105.83333 1349.3749 L 52.916664 1349.3749 L 0.0 1349.3749 L 0.0 1322.9166 L 0.0 1322.9166 L 0.0 1296.4583 L 0.0 1269.9999 L 0.0 1243.5416 L 0.0 1217.0833 L 26.458332 1164.1666 Q 52.916664 1111.25 52.916664 1031.875 Q 79.37499 926.0416 52.916664 926.0416 L 26.458332 926.0416 L 26.458332 899.5833 Q 52.916664 873.12494 52.916664 767.2916 L 79.37499 687.9166 L 79.37499 687.9166 Q 105.83333 687.9166 105.83333 661.4583 L 105.83333 661.4583 L 105.83333 661.4583 Q 105.83333 661.4583 132.29166 634.99994 L 158.74998 608.5416 L 185.20833 502.7083 Q 211.66666 370.41666 264.5833 370.41666 Q 291.04166 370.41666 370.41666 211.66666 Q 423.3333 26.458332 449.79166 0.0 Q 476.24997 -26.458332 476.24997 0.0 Q 476.24997 26.458332 502.7083 52.916664 z" svg:height="13.49375mm" draw:style-name="style-148" svg:viewBox="0.0 0.0 502.7083 1349.3749" svg:width="5.027083mm" svg:x="122.76666mm" svg:y="56.356247mm"/>
          <draw:path svg:d="M 132.29166 0.0 L 158.74998 26.458332 L 158.74998 26.458332 Q 158.74998 52.916664 185.20833 52.916664 L 185.20833 52.916664 L 211.66666 52.916664 L 238.12498 52.916664 L 343.9583 52.916664 L 423.3333 52.916664 L 449.79166 52.916664 L 476.24997 52.916664 L 476.24997 52.916664 L 449.79166 52.916664 L 449.79166 52.916664 L 449.79166 52.916664 L 449.79166 79.37499 L 449.79166 79.37499 L 423.3333 79.37499 L 423.3333 105.83333 L 396.87497 105.83333 Q 343.9583 158.74998 317.49997 158.74998 Q 291.04166 158.74998 291.04166 158.74998 L 291.04166 185.20833 L 264.5833 185.20833 L 238.12498 185.20833 L 238.12498 185.20833 Q 238.12498 185.20833 211.66666 185.20833 Q 211.66666 211.66666 132.29166 211.66666 L 26.458332 238.12498 L 26.458332 211.66666 Q 26.458332 211.66666 0.0 158.74998 L 0.0 132.29166 L 0.0 105.83333 L 0.0 79.37499 L 26.458332 79.37499 Q 52.916664 105.83333 79.37499 105.83333 Q 79.37499 105.83333 105.83333 52.916664 Q 132.29166 0.0 132.29166 0.0 z" svg:height="2.38125mm" draw:style-name="style-149" svg:viewBox="0.0 0.0 476.24997 238.12498" svg:width="4.7625mm" svg:x="36.77708mm" svg:y="147.6375mm"/>
          <draw:path svg:d="M 767.2916 0.0 L 793.74994 0.0 L 767.2916 79.37499 Q 767.2916 132.29166 793.74994 132.29166 Q 820.2083 158.74998 873.12494 238.12498 Q 873.12494 343.9583 899.5833 396.87497 L 899.5833 476.24997 L 846.6666 502.7083 Q 793.74994 529.1666 793.74994 608.5416 Q 793.74994 687.9166 740.8333 687.9166 Q 714.37494 687.9166 661.4583 714.37494 Q 634.99994 714.37494 634.99994 740.8333 Q 608.5416 767.2916 608.5416 820.2083 L 608.5416 899.5833 L 582.0833 899.5833 L 582.0833 926.0416 L 555.625 926.0416 L 555.625 926.0416 L 555.625 926.0416 L 555.625 926.0416 L 529.1666 873.12494 Q 529.1666 846.6666 502.7083 846.6666 Q 449.79166 873.12494 449.79166 793.74994 L 423.3333 714.37494 L 396.87497 714.37494 L 370.41666 714.37494 L 370.41666 767.2916 Q 370.41666 793.74994 343.9583 820.2083 Q 291.04166 820.2083 264.5833 846.6666 Q 238.12498 873.12494 238.12498 846.6666 Q 238.12498 820.2083 211.66666 820.2083 Q 185.20833 846.6666 158.74998 846.6666 L 158.74998 873.12494 L 158.74998 873.12494 L 132.29166 873.12494 L 132.29166 926.0416 L 132.29166 952.49994 L 132.29166 952.49994 L 132.29166 952.49994 L 105.83333 873.12494 Q 79.37499 820.2083 79.37499 793.74994 L 52.916664 767.2916 L 52.916664 687.9166 Q 26.458332 608.5416 0.0 529.1666 Q -26.458332 449.79166 0.0 396.87497 L 26.458332 317.49997 L 26.458332 317.49997 Q 52.916664 291.04166 52.916664 291.04166 L 52.916664 291.04166 L 52.916664 291.04166 Q 79.37499 291.04166 105.83333 291.04166 Q 132.29166 317.49997 132.29166 291.04166 Q 132.29166 238.12498 185.20833 238.12498 Q 238.12498 211.66666 343.9583 211.66666 Q 449.79166 185.20833 449.79166 158.74998 Q 476.24997 132.29166 529.1666 132.29166 Q 582.0833 158.74998 582.0833 79.37499 L 582.0833 26.458332 L 634.99994 26.458332 L 687.9166 26.458332 L 714.37494 52.916664 Q 740.8333 52.916664 740.8333 26.458332 Q 740.8333 0.0 767.2916 0.0 z" svg:height="9.525mm" draw:style-name="style-150" svg:viewBox="0.0 0.0 899.5833 952.49994" svg:width="8.995832mm" svg:x="28.310415mm" svg:y="180.18124mm"/>
          <draw:path svg:d="M 502.7083 105.83333 L 502.7083 132.29166 L 502.7083 132.29166 Q 476.24997 132.29166 476.24997 264.5833 L 476.24997 370.41666 L 476.24997 449.79166 Q 476.24997 529.1666 502.7083 529.1666 Q 529.1666 529.1666 529.1666 476.24997 L 529.1666 449.79166 L 529.1666 449.79166 Q 529.1666 449.79166 555.625 476.24997 L 555.625 529.1666 L 555.625 555.625 Q 529.1666 582.0833 529.1666 634.99994 L 529.1666 687.9166 L 502.7083 714.37494 L 476.24997 740.8333 L 476.24997 767.2916 L 476.24997 793.74994 L 449.79166 793.74994 L 423.3333 793.74994 L 423.3333 767.2916 L 423.3333 767.2916 L 396.87497 740.8333 Q 370.41666 687.9166 370.41666 661.4583 L 370.41666 634.99994 L 343.9583 634.99994 L 317.49997 634.99994 L 317.49997 687.9166 Q 317.49997 767.2916 343.9583 873.12494 Q 343.9583 978.95825 291.04166 952.49994 Q 211.66666 926.0416 158.74998 978.95825 Q 105.83333 1058.3333 52.916664 1031.875 L 0.0 1005.4166 L 0.0 1005.4166 L 0.0 1005.4166 L 52.916664 978.95825 L 105.83333 952.49994 L 105.83333 952.49994 L 105.83333 952.49994 L 132.29166 952.49994 L 132.29166 952.49994 L 132.29166 926.0416 L 158.74998 926.0416 L 158.74998 926.0416 L 158.74998 899.5833 L 158.74998 899.5833 Q 158.74998 899.5833 211.66666 846.6666 L 238.12498 793.74994 L 238.12498 793.74994 Q 264.5833 793.74994 264.5833 714.37494 Q 264.5833 634.99994 264.5833 317.49997 L 291.04166 0.0 L 317.49997 26.458332 Q 317.49997 52.916664 343.9583 26.458332 Q 370.41666 0.0 423.3333 0.0 Q 476.24997 26.458332 476.24997 52.916664 Q 476.24997 105.83333 502.7083 105.83333 z" svg:height="10.318749mm" draw:style-name="style-151" svg:viewBox="0.0 0.0 555.625 1031.875" svg:width="5.5562496mm" svg:x="172.50833mm" svg:y="138.11249mm"/>
          <draw:path svg:d="M 582.0833 343.9583 L 608.5416 343.9583 L 608.5416 370.41666 L 582.0833 370.41666 L 582.0833 370.41666 L 582.0833 396.87497 L 582.0833 396.87497 L 582.0833 396.87497 L 555.625 396.87497 L 555.625 396.87497 L 555.625 423.3333 L 582.0833 423.3333 L 582.0833 423.3333 L 582.0833 449.79166 L 582.0833 449.79166 L 608.5416 449.79166 L 608.5416 449.79166 Q 608.5416 449.79166 634.99994 476.24997 Q 661.4583 502.7083 582.0833 502.7083 L 529.1666 502.7083 L 529.1666 529.1666 L 529.1666 529.1666 L 502.7083 529.1666 L 502.7083 555.625 L 502.7083 555.625 L 502.7083 555.625 L 476.24997 555.625 Q 449.79166 555.625 423.3333 661.4583 Q 423.3333 740.8333 317.49997 740.8333 L 211.66666 740.8333 L 158.74998 740.8333 L 105.83333 740.8333 L 105.83333 740.8333 L 105.83333 714.37494 L 158.74998 714.37494 L 238.12498 714.37494 L 238.12498 687.9166 L 238.12498 687.9166 L 317.49997 687.9166 L 370.41666 661.4583 L 370.41666 661.4583 L 370.41666 661.4583 L 343.9583 634.99994 L 317.49997 608.5416 L 317.49997 608.5416 L 317.49997 608.5416 L 264.5833 582.0833 Q 211.66666 555.625 211.66666 529.1666 Q 211.66666 502.7083 238.12498 502.7083 Q 264.5833 476.24997 264.5833 449.79166 Q 264.5833 423.3333 211.66666 343.9583 Q 158.74998 238.12498 79.37499 211.66666 L 0.0 185.20833 L 0.0 158.74998 L 0.0 158.74998 L 0.0 132.29166 L 0.0 105.83333 L 52.916664 105.83333 L 79.37499 105.83333 L 79.37499 79.37499 L 105.83333 52.916664 L 105.83333 52.916664 L 105.83333 52.916664 L 105.83333 52.916664 L 105.83333 52.916664 L 132.29166 52.916664 L 132.29166 79.37499 L 211.66666 52.916664 Q 264.5833 52.916664 291.04166 26.458332 Q 317.49997 -26.458332 396.87497 0.0 Q 476.24997 0.0 449.79166 79.37499 Q 449.79166 132.29166 555.625 158.74998 Q 634.99994 185.20833 634.99994 211.66666 Q 634.99994 238.12498 582.0833 291.04166 Q 529.1666 317.49997 555.625 317.49997 Q 555.625 343.9583 582.0833 343.9583 z" svg:height="7.408333mm" draw:style-name="style-152" svg:viewBox="0.0 0.0 634.99994 740.8333" svg:width="6.3499994mm" svg:x="242.35832mm" svg:y="167.48125mm"/>
          <draw:path svg:d="M 79.37499 26.458332 L 79.37499 0.0 L 238.12498 0.0 Q 396.87497 0.0 396.87497 26.458332 L 396.87497 26.458332 L 396.87497 52.916664 Q 396.87497 79.37499 396.87497 105.83333 L 396.87497 132.29166 L 396.87497 132.29166 Q 396.87497 132.29166 370.41666 158.74998 L 370.41666 158.74998 L 370.41666 158.74998 Q 370.41666 158.74998 185.20833 185.20833 L 0.0 211.66666 L 0.0 158.74998 L 26.458332 79.37499 L 26.458332 79.37499 L 26.458332 52.916664 L 26.458332 52.916664 L 26.458332 52.916664 L 52.916664 52.916664 L 52.916664 52.916664 L 52.916664 26.458332 L 79.37499 26.458332 L 79.37499 26.458332 z" svg:height="2.1166666mm" draw:style-name="style-153" svg:viewBox="0.0 0.0 396.87497 211.66666" svg:width="3.9687498mm" svg:x="82.285416mm" svg:y="216.95833mm"/>
          <draw:path svg:d="M 264.5833 0.0 L 291.04166 0.0 L 343.9583 26.458332 Q 423.3333 52.916664 423.3333 79.37499 L 423.3333 132.29166 L 423.3333 132.29166 Q 396.87497 132.29166 396.87497 158.74998 L 396.87497 158.74998 L 291.04166 502.7083 Q 158.74998 820.2083 158.74998 873.12494 L 158.74998 899.5833 L 132.29166 952.49994 Q 105.83333 1031.875 105.83333 1031.875 L 105.83333 1031.875 L 79.37499 1031.875 Q 52.916664 1031.875 52.916664 1005.4166 L 26.458332 1005.4166 L 26.458332 978.95825 Q 0.0 978.95825 0.0 978.95825 L 0.0 952.49994 L 26.458332 926.0416 Q 52.916664 899.5833 158.74998 502.7083 L 264.5833 105.83333 L 264.5833 105.83333 Q 264.5833 79.37499 264.5833 79.37499 Q 264.5833 79.37499 264.5833 79.37499 L 238.12498 52.916664 L 238.12498 52.916664 Q 238.12498 26.458332 264.5833 26.458332 L 264.5833 26.458332 L 264.5833 26.458332 Q 264.5833 26.458332 264.5833 0.0 z" svg:height="10.318749mm" draw:style-name="style-154" svg:viewBox="0.0 0.0 423.3333 1031.875" svg:width="4.233333mm" svg:x="71.4375mm" svg:y="36.247913mm"/>
          <draw:path svg:d="M 793.74994 238.12498 L 793.74994 264.5833 L 767.2916 264.5833 L 740.8333 291.04166 L 740.8333 291.04166 L 740.8333 291.04166 L 714.37494 317.49997 L 687.9166 343.9583 L 687.9166 396.87497 L 687.9166 449.79166 L 634.99994 449.79166 Q 582.0833 476.24997 555.625 502.7083 Q 555.625 529.1666 502.7083 555.625 Q 423.3333 608.5416 423.3333 608.5416 L 423.3333 634.99994 L 423.3333 634.99994 Q 396.87497 608.5416 343.9583 634.99994 Q 291.04166 634.99994 291.04166 555.625 Q 291.04166 502.7083 211.66666 529.1666 L 105.83333 555.625 L 105.83333 555.625 L 105.83333 555.625 L 79.37499 502.7083 L 79.37499 449.79166 L 52.916664 449.79166 L 26.458332 449.79166 L 26.458332 476.24997 L 0.0 476.24997 L 0.0 449.79166 L 0.0 423.3333 L 0.0 423.3333 L 26.458332 396.87497 L 26.458332 396.87497 L 52.916664 396.87497 L 52.916664 396.87497 L 52.916664 396.87497 L 52.916664 370.41666 L 52.916664 370.41666 L 79.37499 370.41666 L 79.37499 343.9583 L 105.83333 343.9583 L 132.29166 343.9583 L 132.29166 317.49997 Q 158.74998 317.49997 185.20833 317.49997 Q 238.12498 343.9583 317.49997 343.9583 Q 370.41666 343.9583 423.3333 264.5833 Q 476.24997 211.66666 502.7083 185.20833 Q 555.625 185.20833 582.0833 105.83333 L 582.0833 26.458332 L 608.5416 0.0 Q 634.99994 -26.458332 634.99994 52.916664 Q 634.99994 132.29166 687.9166 185.20833 Q 793.74994 238.12498 793.74994 238.12498 z" svg:height="6.3499994mm" draw:style-name="style-155" svg:viewBox="0.0 0.0 793.74994 634.99994" svg:width="7.9374995mm" svg:x="22.754166mm" svg:y="130.43958mm"/>
          <draw:path svg:d="M 238.12498 79.37499 L 238.12498 79.37499 L 264.5833 26.458332 Q 291.04166 26.458332 317.49997 52.916664 Q 343.9583 79.37499 343.9583 79.37499 Q 343.9583 79.37499 370.41666 79.37499 L 370.41666 79.37499 L 370.41666 396.87497 L 343.9583 714.37494 L 343.9583 714.37494 Q 343.9583 714.37494 291.04166 714.37494 L 238.12498 714.37494 L 211.66666 714.37494 Q 185.20833 714.37494 158.74998 767.2916 Q 132.29166 820.2083 105.83333 767.2916 L 79.37499 687.9166 L 79.37499 661.4583 Q 79.37499 608.5416 105.83333 555.625 Q 132.29166 502.7083 132.29166 423.3333 Q 158.74998 343.9583 132.29166 343.9583 Q 105.83333 343.9583 52.916664 317.49997 L 0.0 264.5833 L 0.0 264.5833 Q -26.458332 264.5833 0.0 185.20833 L 0.0 132.29166 L 0.0 132.29166 L 26.458332 132.29166 L 26.458332 132.29166 L 26.458332 132.29166 L 26.458332 158.74998 L 26.458332 158.74998 L 52.916664 132.29166 Q 79.37499 79.37499 105.83333 52.916664 L 132.29166 26.458332 L 158.74998 0.0 Q 185.20833 -26.458332 211.66666 26.458332 Q 238.12498 79.37499 238.12498 79.37499 z" svg:height="7.6729164mm" draw:style-name="style-156" svg:viewBox="0.0 0.0 370.41666 767.2916" svg:width="3.7041664mm" svg:x="57.41458mm" svg:y="81.75625mm"/>
          <draw:path svg:d="M 317.49997 0.0 L 343.9583 0.0 L 396.87497 26.458332 Q 449.79166 26.458332 476.24997 132.29166 Q 476.24997 238.12498 449.79166 238.12498 Q 396.87497 211.66666 396.87497 238.12498 L 396.87497 264.5833 L 423.3333 264.5833 L 423.3333 291.04166 L 423.3333 291.04166 L 449.79166 291.04166 L 449.79166 291.04166 L 449.79166 291.04166 L 502.7083 291.04166 Q 555.625 291.04166 582.0833 317.49997 L 608.5416 317.49997 L 608.5416 291.04166 L 608.5416 238.12498 L 608.5416 291.04166 L 608.5416 343.9583 L 555.625 370.41666 Q 502.7083 396.87497 555.625 502.7083 Q 555.625 634.99994 555.625 661.4583 Q 555.625 661.4583 582.0833 687.9166 L 608.5416 714.37494 L 608.5416 714.37494 L 608.5416 714.37494 L 608.5416 740.8333 L 608.5416 740.8333 L 582.0833 740.8333 L 582.0833 767.2916 L 582.0833 767.2916 L 555.625 767.2916 L 555.625 793.74994 L 555.625 820.2083 L 582.0833 820.2083 L 582.0833 820.2083 L 582.0833 793.74994 L 608.5416 793.74994 L 608.5416 820.2083 L 608.5416 820.2083 L 608.5416 820.2083 Q 608.5416 820.2083 449.79166 926.0416 Q 317.49997 978.95825 291.04166 1031.875 Q 264.5833 1084.7916 185.20833 1084.7916 L 132.29166 1084.7916 L 132.29166 1058.3333 L 132.29166 1058.3333 L 105.83333 1031.875 L 79.37499 1005.4166 L 79.37499 1058.3333 L 79.37499 1111.25 L 79.37499 1111.25 L 79.37499 1111.25 L 52.916664 1031.875 Q 26.458332 952.49994 26.458332 926.0416 L 0.0 873.12494 L 0.0 820.2083 Q 26.458332 793.74994 26.458332 634.99994 Q 26.458332 502.7083 26.458332 291.04166 L 52.916664 105.83333 L 79.37499 158.74998 Q 132.29166 211.66666 132.29166 132.29166 Q 158.74998 79.37499 238.12498 52.916664 Q 291.04166 26.458332 317.49997 0.0 z" svg:height="11.112499mm" draw:style-name="style-157" svg:viewBox="0.0 0.0 608.5416 1111.25" svg:width="6.0854163mm" svg:x="120.91457mm" svg:y="161.13124mm"/>
          <draw:path svg:d="M 555.625 0.0 L 555.625 0.0 L 502.7083 26.458332 Q 476.24997 26.458332 476.24997 26.458332 Q 476.24997 52.916664 476.24997 79.37499 L 476.24997 105.83333 L 476.24997 132.29166 Q 476.24997 132.29166 449.79166 132.29166 L 449.79166 158.74998 L 449.79166 158.74998 Q 449.79166 185.20833 317.49997 185.20833 Q 158.74998 185.20833 105.83333 132.29166 L 52.916664 105.83333 L 52.916664 79.37499 L 52.916664 79.37499 L 26.458332 79.37499 Q 0.0 79.37499 0.0 26.458332 L 0.0 0.0 L 0.0 0.0 Q 0.0 0.0 26.458332 26.458332 L 26.458332 26.458332 L 26.458332 26.458332 Q 52.916664 26.458332 52.916664 26.458332 L 52.916664 52.916664 L 52.916664 52.916664 L 79.37499 52.916664 L 79.37499 52.916664 Q 105.83333 52.916664 105.83333 26.458332 L 105.83333 0.0 L 317.49997 0.0 Q 555.625 -26.458332 555.625 0.0 z" svg:height="1.8520832mm" draw:style-name="style-158" svg:viewBox="0.0 0.0 555.625 185.20833" svg:width="5.5562496mm" svg:x="157.16249mm" svg:y="216.69374mm"/>
          <draw:path svg:d="M 317.49997 79.37499 L 291.04166 0.0 L 317.49997 0.0 Q 343.9583 0.0 343.9583 26.458332 Q 343.9583 79.37499 396.87497 79.37499 Q 423.3333 79.37499 423.3333 158.74998 Q 423.3333 238.12498 476.24997 238.12498 Q 529.1666 238.12498 555.625 238.12498 L 608.5416 238.12498 L 582.0833 291.04166 Q 555.625 317.49997 529.1666 476.24997 L 529.1666 634.99994 L 555.625 634.99994 L 608.5416 634.99994 L 634.99994 661.4583 Q 661.4583 714.37494 687.9166 555.625 Q 714.37494 396.87497 793.74994 396.87497 L 873.12494 396.87497 L 926.0416 396.87497 Q 978.95825 396.87497 978.95825 449.79166 L 978.95825 502.7083 L 978.95825 555.625 Q 978.95825 582.0833 978.95825 661.4583 L 978.95825 740.8333 L 978.95825 740.8333 L 978.95825 767.2916 L 952.49994 767.2916 Q 926.0416 767.2916 873.12494 714.37494 L 793.74994 687.9166 L 820.2083 1084.7916 Q 820.2083 1455.2083 793.74994 1455.2083 Q 767.2916 1455.2083 767.2916 1481.6666 Q 793.74994 1508.1249 820.2083 1508.1249 Q 846.6666 1508.1249 873.12494 1508.1249 L 873.12494 1508.1249 L 873.12494 1534.5833 L 873.12494 1561.0416 L 873.12494 1561.0416 L 899.5833 1561.0416 L 899.5833 1613.9583 L 899.5833 1640.4166 L 873.12494 1640.4166 Q 873.12494 1613.9583 873.12494 1613.9583 L 846.6666 1587.4999 L 820.2083 1587.4999 Q 793.74994 1561.0416 661.4583 1455.2083 Q 502.7083 1296.4583 343.9583 1296.4583 L 158.74998 1296.4583 L 79.37499 1322.9166 L 26.458332 1322.9166 L 26.458332 1296.4583 L 26.458332 1296.4583 L 0.0 1296.4583 L 0.0 1296.4583 L 0.0 1269.9999 L 0.0 1269.9999 L 52.916664 1269.9999 L 105.83333 1243.5416 L 158.74998 1243.5416 Q 211.66666 1243.5416 211.66666 1217.0833 L 238.12498 1190.6249 L 238.12498 1084.7916 L 238.12498 978.95825 L 211.66666 978.95825 Q 185.20833 978.95825 132.29166 1031.875 L 105.83333 1031.875 L 79.37499 1058.3333 L 52.916664 1058.3333 L 52.916664 1058.3333 L 52.916664 1031.875 L 52.916664 1031.875 L 79.37499 1031.875 L 79.37499 1031.875 L 79.37499 1031.875 L 79.37499 1005.4166 L 79.37499 1005.4166 L 105.83333 1005.4166 L 105.83333 978.95825 L 105.83333 978.95825 L 132.29166 978.95825 L 132.29166 978.95825 L 132.29166 978.95825 L 132.29166 952.49994 L 132.29166 952.49994 L 158.74998 952.49994 Q 158.74998 926.0416 185.20833 899.5833 Q 238.12498 873.12494 238.12498 687.9166 L 238.12498 502.7083 L 238.12498 449.79166 Q 238.12498 423.3333 291.04166 291.04166 Q 343.9583 158.74998 317.49997 79.37499 z" svg:height="16.404165mm" draw:style-name="style-159" svg:viewBox="0.0 0.0 978.95825 1640.4166" svg:width="9.789583mm" svg:x="241.56458mm" svg:y="85.98958mm"/>
          <draw:path svg:d="M 264.5833 105.83333 L 291.04166 0.0 L 317.49997 26.458332 Q 343.9583 52.916664 423.3333 52.916664 Q 476.24997 52.916664 476.24997 185.20833 Q 476.24997 317.49997 476.24997 317.49997 Q 476.24997 343.9583 502.7083 370.41666 L 502.7083 423.3333 L 661.4583 396.87497 Q 820.2083 370.41666 846.6666 396.87497 L 846.6666 396.87497 L 846.6666 423.3333 L 846.6666 449.79166 L 873.12494 449.79166 L 873.12494 423.3333 L 899.5833 423.3333 L 926.0416 423.3333 L 926.0416 476.24997 L 952.49994 529.1666 L 952.49994 529.1666 L 952.49994 529.1666 L 1058.3333 502.7083 Q 1137.7083 476.24997 1137.7083 529.1666 Q 1137.7083 608.5416 1190.6249 608.5416 Q 1243.5416 582.0833 1269.9999 608.5416 L 1269.9999 608.5416 L 1269.9999 661.4583 Q 1296.4583 714.37494 1269.9999 714.37494 Q 1243.5416 714.37494 1243.5416 767.2916 Q 1217.0833 820.2083 1217.0833 846.6666 L 1217.0833 899.5833 L 1243.5416 926.0416 Q 1269.9999 952.49994 1217.0833 952.49994 Q 1190.6249 952.49994 1217.0833 978.95825 L 1243.5416 978.95825 L 1243.5416 1005.4166 L 1243.5416 1005.4166 L 1217.0833 1005.4166 Q 1190.6249 1005.4166 1164.1666 1031.875 L 1137.7083 1031.875 L 899.5833 1084.7916 Q 687.9166 1164.1666 634.99994 1164.1666 Q 555.625 1217.0833 476.24997 1217.0833 L 396.87497 1217.0833 L 396.87497 1243.5416 L 396.87497 1243.5416 L 396.87497 1243.5416 L 370.41666 1243.5416 L 370.41666 1269.9999 L 370.41666 1269.9999 L 317.49997 1296.4583 Q 264.5833 1322.9166 264.5833 1322.9166 L 264.5833 1322.9166 L 211.66666 1322.9166 Q 158.74998 1296.4583 158.74998 1322.9166 L 158.74998 1349.3749 L 132.29166 1349.3749 L 105.83333 1349.3749 L 105.83333 1217.0833 L 105.83333 1084.7916 L 79.37499 1084.7916 L 79.37499 1111.25 L 79.37499 1111.25 L 52.916664 1111.25 L 52.916664 1137.7083 L 52.916664 1164.1666 L 26.458332 1269.9999 L 0.0 1375.8333 L 0.0 1375.8333 L 0.0 1375.8333 L 0.0 1005.4166 Q 0.0 634.99994 0.0 423.3333 L 0.0 185.20833 L 0.0 185.20833 L 0.0 185.20833 L 0.0 370.41666 L 0.0 582.0833 L 26.458332 608.5416 L 52.916664 634.99994 L 52.916664 634.99994 L 52.916664 634.99994 L 52.916664 608.5416 L 52.916664 608.5416 L 79.37499 529.1666 L 105.83333 423.3333 L 105.83333 423.3333 L 105.83333 423.3333 L 105.83333 396.87497 Q 105.83333 396.87497 185.20833 317.49997 Q 264.5833 238.12498 264.5833 105.83333 z" svg:height="13.758332mm" draw:style-name="style-160" svg:viewBox="0.0 0.0 1269.9999 1375.8333" svg:width="12.699999mm" svg:x="14.287499mm" svg:y="130.70416mm"/>
          <draw:path svg:d="M 661.4583 52.916664 L 714.37494 0.0 L 740.8333 423.3333 Q 767.2916 820.2083 767.2916 899.5833 L 767.2916 978.95825 L 767.2916 1005.4166 L 767.2916 1005.4166 L 740.8333 1005.4166 Q 714.37494 1005.4166 661.4583 978.95825 Q 608.5416 952.49994 608.5416 926.0416 Q 608.5416 899.5833 555.625 952.49994 Q 476.24997 1005.4166 476.24997 952.49994 Q 449.79166 899.5833 370.41666 873.12494 Q 291.04166 846.6666 343.9583 820.2083 Q 370.41666 793.74994 396.87497 767.2916 L 396.87497 714.37494 L 343.9583 714.37494 Q 291.04166 740.8333 264.5833 740.8333 Q 238.12498 740.8333 238.12498 714.37494 L 211.66666 687.9166 L 211.66666 687.9166 Q 185.20833 687.9166 185.20833 687.9166 L 185.20833 714.37494 L 185.20833 714.37494 Q 158.74998 687.9166 132.29166 687.9166 L 79.37499 687.9166 L 79.37499 661.4583 L 79.37499 634.99994 L 105.83333 634.99994 L 105.83333 634.99994 L 105.83333 608.5416 L 79.37499 608.5416 L 79.37499 582.0833 L 79.37499 555.625 L 52.916664 555.625 L 52.916664 529.1666 L 26.458332 529.1666 L 0.0 529.1666 L 0.0 529.1666 L 0.0 529.1666 L 26.458332 502.7083 Q 79.37499 502.7083 105.83333 449.79166 Q 132.29166 396.87497 370.41666 264.5833 Q 582.0833 105.83333 661.4583 52.916664 z" svg:height="10.054166mm" draw:style-name="style-161" svg:viewBox="0.0 0.0 767.2916 1005.4166" svg:width="7.6729164mm" svg:x="113.50624mm" svg:y="182.56248mm"/>
          <draw:path svg:d="M 158.74998 52.916664 L 158.74998 52.916664 L 158.74998 79.37499 L 158.74998 79.37499 L 158.74998 158.74998 Q 158.74998 238.12498 79.37499 238.12498 L 26.458332 238.12498 L 26.458332 238.12498 Q 26.458332 211.66666 0.0 211.66666 L 0.0 211.66666 L 0.0 185.20833 Q 26.458332 158.74998 26.458332 105.83333 L 52.916664 52.916664 L 79.37499 0.0 Q 132.29166 -52.916664 132.29166 0.0 Q 132.29166 52.916664 158.74998 52.916664 z" svg:height="2.38125mm" draw:style-name="style-162" svg:viewBox="0.0 0.0 158.74998 238.12498" svg:width="1.5874999mm" svg:x="135.73125mm" svg:y="219.86874mm"/>
          <draw:path svg:d="M 1613.9583 0.0 L 1613.9583 0.0 L 1613.9583 0.0 L 1640.4166 0.0 L 1640.4166 26.458332 Q 1613.9583 52.916664 1613.9583 79.37499 L 1613.9583 105.83333 L 1640.4166 105.83333 L 1640.4166 132.29166 L 1613.9583 132.29166 L 1613.9583 132.29166 L 1613.9583 132.29166 L 1587.4999 132.29166 L 1587.4999 132.29166 Q 1561.0416 132.29166 1561.0416 158.74998 L 1561.0416 158.74998 L 1561.0416 158.74998 Q 1561.0416 158.74998 1455.2083 211.66666 L 1349.3749 264.5833 L 1349.3749 264.5833 Q 1349.3749 264.5833 1322.9166 264.5833 L 1322.9166 291.04166 L 1269.9999 291.04166 Q 1217.0833 317.49997 1137.7083 370.41666 Q 1058.3333 423.3333 899.5833 476.24997 L 740.8333 529.1666 L 740.8333 529.1666 L 740.8333 529.1666 L 714.37494 529.1666 Q 661.4583 529.1666 608.5416 582.0833 Q 555.625 582.0833 396.87497 687.9166 L 211.66666 740.8333 L 185.20833 767.2916 L 132.29166 793.74994 L 132.29166 793.74994 L 132.29166 793.74994 L 105.83333 793.74994 L 105.83333 793.74994 L 79.37499 820.2083 L 79.37499 820.2083 L 79.37499 820.2083 L 79.37499 793.74994 L 26.458332 793.74994 L 0.0 793.74994 L 0.0 767.2916 L 26.458332 740.8333 L 26.458332 740.8333 L 26.458332 740.8333 L 79.37499 714.37494 L 158.74998 687.9166 L 158.74998 687.9166 L 185.20833 687.9166 L 185.20833 687.9166 L 185.20833 687.9166 L 211.66666 608.5416 Q 238.12498 555.625 396.87497 502.7083 Q 555.625 476.24997 661.4583 423.3333 Q 767.2916 423.3333 820.2083 396.87497 Q 899.5833 370.41666 926.0416 317.49997 Q 926.0416 264.5833 978.95825 264.5833 Q 1005.4166 211.66666 1005.4166 211.66666 L 1005.4166 211.66666 L 1031.875 211.66666 L 1058.3333 211.66666 L 1243.5416 158.74998 Q 1402.2916 105.83333 1455.2083 105.83333 Q 1534.5833 105.83333 1561.0416 52.916664 Q 1613.9583 0.0 1613.9583 0.0 z" svg:height="8.202083mm" draw:style-name="style-163" svg:viewBox="0.0 0.0 1640.4166 820.2083" svg:width="16.404165mm" svg:x="80.697914mm" svg:y="146.04999mm"/>
          <draw:path svg:d="M 52.916664 0.0 L 52.916664 0.0 L 52.916664 0.0 L 52.916664 0.0 L 79.37499 0.0 L 79.37499 26.458332 L 79.37499 26.458332 L 105.83333 26.458332 L 105.83333 26.458332 L 105.83333 26.458332 L 158.74998 26.458332 L 211.66666 26.458332 L 211.66666 26.458332 L 211.66666 26.458332 L 291.04166 26.458332 Q 343.9583 26.458332 370.41666 0.0 L 423.3333 0.0 L 502.7083 26.458332 Q 582.0833 52.916664 555.625 79.37499 L 555.625 105.83333 L 555.625 132.29166 Q 555.625 158.74998 449.79166 185.20833 Q 343.9583 238.12498 211.66666 238.12498 Q 52.916664 238.12498 52.916664 264.5833 Q 52.916664 291.04166 26.458332 291.04166 L 0.0 291.04166 L 0.0 264.5833 L 0.0 238.12498 L 26.458332 238.12498 L 26.458332 238.12498 L 26.458332 211.66666 L 52.916664 211.66666 L 52.916664 211.66666 L 52.916664 185.20833 L 52.916664 185.20833 Q 52.916664 185.20833 79.37499 132.29166 L 79.37499 52.916664 L 52.916664 52.916664 Q 26.458332 26.458332 26.458332 26.458332 L 26.458332 26.458332 L 26.458332 26.458332 Q 52.916664 0.0 52.916664 0.0 z" svg:height="2.9104166mm" draw:style-name="style-164" svg:viewBox="0.0 0.0 555.625 291.04166" svg:width="5.5562496mm" svg:x="22.754166mm" svg:y="98.689575mm"/>
          <draw:path svg:d="M 264.5833 0.0 L 291.04166 26.458332 L 343.9583 26.458332 Q 370.41666 26.458332 396.87497 105.83333 Q 423.3333 211.66666 449.79166 211.66666 Q 476.24997 211.66666 476.24997 238.12498 Q 476.24997 264.5833 502.7083 317.49997 L 529.1666 343.9583 L 529.1666 370.41666 Q 555.625 370.41666 582.0833 396.87497 L 634.99994 396.87497 L 661.4583 396.87497 Q 687.9166 396.87497 687.9166 476.24997 Q 687.9166 582.0833 687.9166 740.8333 L 687.9166 873.12494 L 687.9166 873.12494 Q 687.9166 899.5833 634.99994 873.12494 Q 608.5416 846.6666 529.1666 846.6666 Q 423.3333 846.6666 423.3333 767.2916 Q 396.87497 661.4583 317.49997 661.4583 Q 264.5833 661.4583 264.5833 634.99994 Q 264.5833 608.5416 185.20833 608.5416 L 132.29166 608.5416 L 132.29166 582.0833 Q 158.74998 555.625 79.37499 529.1666 L 0.0 502.7083 L 0.0 476.24997 L 0.0 476.24997 L 26.458332 476.24997 L 26.458332 476.24997 L 26.458332 449.79166 L 0.0 449.79166 L 0.0 449.79166 L 0.0 423.3333 L 26.458332 423.3333 Q 52.916664 423.3333 52.916664 396.87497 L 52.916664 396.87497 L 52.916664 396.87497 Q 52.916664 396.87497 79.37499 343.9583 Q 105.83333 291.04166 132.29166 317.49997 Q 158.74998 317.49997 185.20833 158.74998 Q 211.66666 0.0 264.5833 0.0 z" svg:height="8.73125mm" draw:style-name="style-165" svg:viewBox="0.0 0.0 687.9166 873.12494" svg:width="6.879166mm" svg:x="26.9875mm" svg:y="93.6625mm"/>
          <draw:path svg:d="M 1481.6666 0.0 L 1481.6666 0.0 L 1534.5833 0.0 L 1613.9583 26.458332 L 1613.9583 26.458332 L 1640.4166 26.458332 L 1640.4166 26.458332 L 1640.4166 26.458332 L 1693.3333 132.29166 Q 1746.2499 238.12498 1772.7083 238.12498 Q 1799.1666 238.12498 1799.1666 211.66666 Q 1825.6249 185.20833 1852.0833 211.66666 L 1852.0833 211.66666 L 1852.0833 211.66666 Q 1852.0833 238.12498 1852.0833 238.12498 L 1878.5416 238.12498 L 1852.0833 343.9583 Q 1852.0833 423.3333 1799.1666 449.79166 Q 1746.2499 502.7083 1746.2499 714.37494 Q 1719.7916 926.0416 1746.2499 926.0416 Q 1772.7083 926.0416 1772.7083 1031.875 Q 1772.7083 1111.25 1799.1666 1137.7083 Q 1852.0833 1137.7083 1825.6249 1190.6249 Q 1799.1666 1243.5416 1772.7083 1322.9166 Q 1746.2499 1375.8333 1772.7083 1402.2916 Q 1772.7083 1428.7499 1799.1666 1428.7499 Q 1825.6249 1428.7499 1852.0833 1534.5833 Q 1852.0833 1613.9583 1852.0833 1640.4166 Q 1852.0833 1640.4166 1878.5416 1719.7916 L 1878.5416 1825.6249 L 1825.6249 1878.5416 Q 1799.1666 1904.9999 1746.2499 2037.2915 Q 1719.7916 2143.125 1613.9583 2169.5833 Q 1508.1249 2196.0415 1481.6666 2196.0415 Q 1428.7499 2222.5 1428.7499 2275.4165 L 1428.7499 2328.3333 L 1375.8333 2328.3333 L 1322.9166 2354.7915 L 1322.9166 2354.7915 L 1322.9166 2354.7915 L 1296.4583 2381.2498 L 1296.4583 2407.7083 L 1296.4583 2407.7083 L 1269.9999 2407.7083 L 1269.9999 2328.3333 Q 1269.9999 2248.9583 1243.5416 2248.9583 Q 1217.0833 2248.9583 1058.3333 2248.9583 Q 899.5833 2248.9583 899.5833 2275.4165 Q 899.5833 2301.875 846.6666 2301.875 Q 820.2083 2301.875 820.2083 2328.3333 Q 820.2083 2354.7915 793.74994 2381.2498 Q 740.8333 2407.7083 740.8333 2381.2498 Q 714.37494 2354.7915 687.9166 2354.7915 Q 634.99994 2354.7915 634.99994 2301.875 Q 634.99994 2275.4165 608.5416 2275.4165 Q 582.0833 2301.875 529.1666 2354.7915 Q 502.7083 2407.7083 449.79166 2381.2498 Q 396.87497 2354.7915 370.41666 2434.1665 Q 343.9583 2513.5415 370.41666 2513.5415 L 396.87497 2513.5415 L 396.87497 2539.9998 L 370.41666 2539.9998 L 370.41666 2539.9998 L 370.41666 2566.4583 L 370.41666 2566.4583 L 370.41666 2566.4583 L 396.87497 2592.9165 L 396.87497 2619.3748 L 370.41666 2619.3748 L 343.9583 2619.3748 L 317.49997 2619.3748 L 291.04166 2619.3748 L 291.04166 2619.3748 L 264.5833 2619.3748 L 264.5833 2619.3748 L 264.5833 2619.3748 L 264.5833 2645.8333 L 238.12498 2645.8333 L 238.12498 2619.3748 L 238.12498 2619.3748 L 238.12498 2592.9165 L 264.5833 2566.4583 L 264.5833 2513.5415 L 264.5833 2434.1665 L 264.5833 2407.7083 Q 264.5833 2354.7915 264.5833 2063.75 Q 264.5833 1772.7083 291.04166 1746.2499 Q 343.9583 1719.7916 291.04166 1693.3333 Q 238.12498 1666.8749 238.12498 1613.9583 Q 211.66666 1534.5833 158.74998 1455.2083 L 105.83333 1375.8333 L 105.83333 1137.7083 Q 105.83333 873.12494 79.37499 873.12494 L 52.916664 846.6666 L 52.916664 820.2083 L 52.916664 820.2083 L 79.37499 820.2083 L 79.37499 820.2083 L 52.916664 793.74994 L 0.0 793.74994 L 0.0 714.37494 Q 0.0 661.4583 26.458332 687.9166 Q 26.458332 714.37494 52.916664 714.37494 Q 79.37499 714.37494 105.83333 661.4583 Q 132.29166 608.5416 211.66666 555.625 L 317.49997 502.7083 L 317.49997 502.7083 L 317.49997 502.7083 L 370.41666 502.7083 L 423.3333 502.7083 L 952.49994 264.5833 Q 1481.6666 0.0 1481.6666 0.0 z M 1746.2499 1799.1666 Q 1746.2499 1772.7083 1772.7083 1772.7083 Q 1799.1666 1772.7083 1799.1666 1799.1666 Q 1799.1666 1825.6249 1772.7083 1825.6249 Q 1746.2499 1825.6249 1746.2499 1799.1666 z" svg:height="26.458332mm" draw:style-name="style-166" svg:viewBox="0.0 0.0 1878.5416 2645.8333" svg:width="18.785416mm" svg:x="83.60833mm" svg:y="152.66458mm"/>
          <draw:path svg:d="M 449.79166 79.37499 L 476.24997 79.37499 L 476.24997 79.37499 L 476.24997 105.83333 L 476.24997 105.83333 L 502.7083 105.83333 L 502.7083 158.74998 L 502.7083 238.12498 L 529.1666 238.12498 L 529.1666 238.12498 L 449.79166 423.3333 Q 343.9583 582.0833 317.49997 582.0833 Q 291.04166 608.5416 238.12498 740.8333 Q 185.20833 899.5833 185.20833 899.5833 L 185.20833 899.5833 L 185.20833 899.5833 Q 185.20833 899.5833 158.74998 873.12494 L 132.29166 846.6666 L 132.29166 846.6666 L 132.29166 846.6666 L 105.83333 926.0416 L 79.37499 1005.4166 L 79.37499 1005.4166 L 79.37499 1005.4166 L 79.37499 1031.875 L 79.37499 1031.875 L 52.916664 1005.4166 L 26.458332 978.95825 L 26.458332 846.6666 Q 26.458332 714.37494 0.0 687.9166 L 0.0 634.99994 L 0.0 476.24997 Q 26.458332 291.04166 26.458332 291.04166 Q 79.37499 291.04166 79.37499 211.66666 Q 105.83333 132.29166 52.916664 105.83333 L 26.458332 105.83333 L 0.0 105.83333 L 0.0 105.83333 L 0.0 79.37499 L 0.0 79.37499 L 26.458332 79.37499 L 52.916664 105.83333 L 52.916664 105.83333 L 79.37499 105.83333 L 79.37499 79.37499 L 79.37499 52.916664 L 105.83333 79.37499 Q 132.29166 105.83333 132.29166 79.37499 L 132.29166 52.916664 L 158.74998 105.83333 Q 185.20833 158.74998 211.66666 132.29166 Q 238.12498 132.29166 291.04166 52.916664 Q 317.49997 0.0 343.9583 0.0 Q 370.41666 0.0 370.41666 52.916664 Q 396.87497 132.29166 396.87497 105.83333 Q 423.3333 105.83333 449.79166 105.83333 Q 449.79166 105.83333 449.79166 79.37499 z" svg:height="10.318749mm" draw:style-name="style-167" svg:viewBox="0.0 0.0 529.1666 1031.875" svg:width="5.2916665mm" svg:x="147.37291mm" svg:y="137.58333mm"/>
          <draw:path svg:d="M 317.49997 0.0 L 317.49997 0.0 L 343.9583 0.0 L 396.87497 0.0 L 423.3333 0.0 L 449.79166 0.0 L 449.79166 52.916664 L 449.79166 79.37499 L 423.3333 158.74998 Q 396.87497 211.66666 396.87497 264.5833 L 396.87497 291.04166 L 396.87497 291.04166 L 370.41666 317.49997 L 370.41666 317.49997 L 370.41666 317.49997 L 370.41666 343.9583 L 370.41666 370.41666 L 343.9583 423.3333 Q 343.9583 476.24997 291.04166 582.0833 Q 291.04166 687.9166 264.5833 687.9166 L 264.5833 687.9166 L 264.5833 687.9166 Q 238.12498 661.4583 238.12498 714.37494 L 185.20833 767.2916 L 185.20833 793.74994 L 185.20833 846.6666 L 158.74998 873.12494 L 132.29166 899.5833 L 132.29166 899.5833 L 132.29166 899.5833 L 105.83333 899.5833 L 79.37499 899.5833 L 26.458332 899.5833 L 0.0 899.5833 L 0.0 846.6666 L 26.458332 793.74994 L 26.458332 740.8333 L 26.458332 714.37494 L 52.916664 687.9166 Q 79.37499 661.4583 79.37499 582.0833 L 79.37499 529.1666 L 79.37499 476.24997 Q 79.37499 449.79166 132.29166 396.87497 Q 158.74998 370.41666 185.20833 291.04166 L 211.66666 238.12498 L 211.66666 211.66666 L 211.66666 211.66666 L 211.66666 211.66666 L 238.12498 211.66666 L 238.12498 211.66666 L 238.12498 185.20833 L 238.12498 185.20833 L 238.12498 158.74998 L 238.12498 158.74998 L 238.12498 158.74998 L 264.5833 132.29166 Q 291.04166 105.83333 291.04166 52.916664 L 291.04166 0.0 L 317.49997 0.0 z" svg:height="8.995832mm" draw:style-name="style-168" svg:viewBox="0.0 0.0 449.79166 899.5833" svg:width="4.497916mm" svg:x="85.46041mm" svg:y="38.629166mm"/>
          <draw:path svg:d="M 343.9583 687.9166 L 343.9583 714.37494 L 317.49997 714.37494 L 291.04166 714.37494 L 291.04166 661.4583 L 317.49997 608.5416 L 317.49997 555.625 L 317.49997 502.7083 L 317.49997 449.79166 Q 317.49997 370.41666 370.41666 370.41666 L 449.79166 343.9583 L 449.79166 343.9583 L 476.24997 343.9583 L 476.24997 291.04166 L 476.24997 238.12498 L 449.79166 238.12498 L 449.79166 238.12498 L 423.3333 238.12498 L 396.87497 238.12498 L 370.41666 238.12498 L 343.9583 238.12498 L 317.49997 238.12498 Q 291.04166 238.12498 185.20833 238.12498 L 79.37499 238.12498 L 52.916664 238.12498 L 26.458332 238.12498 L 26.458332 238.12498 L 0.0 238.12498 L 0.0 238.12498 L 0.0 238.12498 L 0.0 211.66666 L 0.0 211.66666 L 0.0 132.29166 Q 52.916664 52.916664 52.916664 26.458332 Q 79.37499 -26.458332 185.20833 0.0 Q 264.5833 0.0 291.04166 26.458332 Q 291.04166 52.916664 370.41666 26.458332 Q 476.24997 0.0 476.24997 52.916664 Q 476.24997 105.83333 502.7083 79.37499 Q 529.1666 79.37499 555.625 52.916664 Q 555.625 26.458332 582.0833 26.458332 Q 634.99994 52.916664 582.0833 211.66666 Q 529.1666 396.87497 476.24997 449.79166 Q 423.3333 502.7083 370.41666 582.0833 Q 370.41666 661.4583 343.9583 687.9166 z" svg:height="7.1437497mm" draw:style-name="style-169" svg:viewBox="0.0 0.0 582.0833 714.37494" svg:width="5.820833mm" svg:x="162.45416mm" svg:y="21.43125mm"/>
          <draw:path svg:d="M 7355.4165 0.0 L 7672.9165 0.0 L 8969.375 0.0 L 10292.291 0.0 L 10662.708 0.0 L 11033.124 0.0 L 11403.541 0.0 Q 11773.958 26.458332 11932.708 26.458332 L 12064.999 26.458332 L 12064.999 26.458332 Q 12064.999 26.458332 11773.958 79.37499 L 11509.374 132.29166 L 11509.374 158.74998 L 11509.374 158.74998 L 11482.916 158.74998 L 11482.916 185.20833 L 11482.916 185.20833 L 11456.458 185.20833 L 11456.458 211.66666 L 11456.458 238.12498 L 11456.458 238.12498 Q 11456.458 238.12498 11429.999 264.5833 Q 11403.541 291.04166 11403.541 264.5833 Q 11403.541 238.12498 11350.624 238.12498 Q 11324.166 238.12498 11297.708 264.5833 Q 11297.708 291.04166 11138.958 291.04166 Q 11006.666 291.04166 10980.208 343.9583 L 10927.291 370.41666 L 10927.291 370.41666 Q 10900.833 396.87497 10900.833 396.87497 L 10900.833 396.87497 L 10821.458 502.7083 Q 10768.541 634.99994 10742.083 687.9166 Q 10715.624 740.8333 10715.624 873.12494 L 10715.624 1005.4166 L 10742.083 1031.875 L 10768.541 1058.3333 L 10768.541 1058.3333 L 10768.541 1084.7916 L 11059.583 1084.7916 Q 11350.624 1084.7916 11350.624 1005.4166 Q 11324.166 926.0416 11324.166 926.0416 Q 11350.624 926.0416 11350.624 926.0416 L 11350.624 926.0416 L 11456.458 899.5833 Q 11535.833 899.5833 11562.291 952.49994 Q 11588.749 1031.875 11588.749 1031.875 L 11615.208 1031.875 L 11615.208 1031.875 L 11615.208 1031.875 L 11668.124 1058.3333 Q 11694.583 1058.3333 11694.583 1031.875 L 11694.583 1005.4166 L 11721.041 1005.4166 Q 11747.499 1031.875 11800.416 1031.875 L 11853.333 1031.875 L 11853.333 1005.4166 L 11879.791 1005.4166 L 11879.791 1005.4166 L 11879.791 978.95825 L 11879.791 978.95825 L 11906.249 978.95825 L 11906.249 1031.875 L 11906.249 1058.3333 L 11932.708 1058.3333 L 11985.624 1058.3333 L 12012.083 952.49994 Q 12038.541 820.2083 12064.999 846.6666 Q 12091.458 846.6666 12144.374 926.0416 Q 12197.291 1005.4166 12223.749 1031.875 Q 12250.208 1084.7916 12303.124 1084.7916 L 12329.583 1084.7916 L 12329.583 1084.7916 L 12329.583 1084.7916 L 12329.583 1111.25 L 12356.041 1111.25 L 12356.041 1111.25 L 12356.041 1137.7083 L 12382.499 1164.1666 Q 12408.958 1190.6249 12435.416 1190.6249 L 12435.416 1217.0833 L 12356.041 1243.5416 Q 12250.208 1269.9999 12276.666 1375.8333 Q 12276.666 1455.2083 12329.583 1481.6666 Q 12356.041 1508.1249 12382.499 1534.5833 L 12382.499 1561.0416 L 12356.041 1561.0416 Q 12356.041 1561.0416 12356.041 1587.4999 L 12356.041 1587.4999 L 12197.291 1587.4999 Q 12064.999 1561.0416 12064.999 1561.0416 Q 12038.541 1561.0416 12064.999 1561.0416 Q 12091.458 1534.5833 12091.458 1481.6666 Q 12091.458 1428.7499 12012.083 1455.2083 Q 11932.708 1455.2083 11879.791 1561.0416 L 11826.874 1693.3333 L 11826.874 1693.3333 Q 11826.874 1693.3333 11800.416 1719.7916 Q 11773.958 1772.7083 11721.041 1746.2499 L 11668.124 1719.7916 L 11668.124 1666.8749 Q 11668.124 1640.4166 11615.208 1613.9583 Q 11562.291 1613.9583 11509.374 1613.9583 Q 11482.916 1613.9583 11429.999 1613.9583 Q 11377.083 1587.4999 11377.083 1534.5833 Q 11350.624 1481.6666 11324.166 1455.2083 Q 11271.249 1455.2083 11271.249 1481.6666 Q 11244.791 1508.1249 11218.333 1508.1249 Q 11191.874 1534.5833 11191.874 1640.4166 L 11165.416 1746.2499 L 11138.958 1746.2499 Q 11138.958 1719.7916 11138.958 1746.2499 Q 11112.499 1772.7083 11086.041 1772.7083 L 11059.583 1772.7083 L 11059.583 1613.9583 Q 11033.124 1481.6666 11033.124 1481.6666 Q 11033.124 1455.2083 11006.666 1534.5833 Q 10980.208 1587.4999 10609.791 1587.4999 L 10265.833 1613.9583 L 10239.374 1613.9583 L 10212.916 1613.9583 L 10186.458 1613.9583 Q 10159.999 1613.9583 9974.791 1587.4999 L 9789.583 1587.4999 L 9657.291 1587.4999 Q 9551.458 1587.4999 9551.458 1561.0416 L 9524.999 1508.1249 L 9524.999 1508.1249 Q 9524.999 1508.1249 9445.624 1508.1249 Q 9392.708 1508.1249 9339.791 1508.1249 Q 9260.416 1508.1249 9207.5 1508.1249 L 9154.583 1534.5833 L 9154.583 1534.5833 Q 9128.125 1534.5833 9128.125 1561.0416 L 9128.125 1561.0416 L 9101.666 1561.0416 Q 9075.208 1561.0416 9048.75 1640.4166 Q 9022.291 1719.7916 9022.291 1693.3333 Q 9022.291 1666.8749 8969.375 1666.8749 L 8890.0 1693.3333 L 8863.541 1693.3333 L 8837.083 1693.3333 L 8837.083 1666.8749 Q 8837.083 1613.9583 8704.791 1613.9583 Q 8572.5 1613.9583 8387.291 1613.9583 L 8202.083 1666.8749 L 8202.083 1666.8749 L 8202.083 1666.8749 L 8175.6245 1666.8749 L 8175.6245 1666.8749 L 8175.6245 1666.8749 Q 8175.6245 1640.4166 8149.166 1640.4166 L 8149.166 1640.4166 L 8149.166 1587.4999 Q 8122.708 1534.5833 8122.708 1508.1249 L 8122.708 1481.6666 L 8096.2495 1481.6666 L 8069.791 1508.1249 L 8069.791 1508.1249 Q 8069.791 1508.1249 8016.8745 1561.0416 Q 8016.8745 1613.9583 7752.291 1613.9583 Q 7514.1665 1613.9583 7514.1665 1508.1249 L 7487.708 1402.2916 L 7487.708 1402.2916 L 7487.708 1402.2916 L 7461.2495 1375.8333 L 7434.7915 1375.8333 L 7434.7915 1428.7499 Q 7434.7915 1481.6666 7408.333 1508.1249 L 7408.333 1561.0416 L 7381.8745 1561.0416 L 7355.4165 1561.0416 L 7355.4165 1534.5833 L 7381.8745 1534.5833 L 7381.8745 1534.5833 L 7381.8745 1508.1249 L 7381.8745 1508.1249 Q 7381.8745 1508.1249 7355.4165 1455.2083 L 7355.4165 1402.2916 L 7328.958 1402.2916 L 7302.4995 1402.2916 L 7302.4995 1428.7499 L 7276.0415 1455.2083 L 7276.0415 1508.1249 L 7276.0415 1534.5833 L 7249.583 1561.0416 L 7249.583 1613.9583 L 7249.583 1613.9583 L 7223.1245 1613.9583 L 7223.1245 1613.9583 L 7223.1245 1613.9583 L 7196.6665 1613.9583 L 7170.208 1613.9583 L 7170.208 1613.9583 L 7170.208 1613.9583 L 7143.7495 1613.9583 L 7143.7495 1613.9583 L 7143.7495 1587.4999 L 7117.2915 1587.4999 L 7117.2915 1587.4999 L 7117.2915 1587.4999 L 7117.2915 1561.0416 Q 7117.2915 1508.1249 7117.2915 1455.2083 L 7117.2915 1402.2916 L 7117.2915 1402.2916 L 7117.2915 1402.2916 L 7090.833 1375.8333 L 7064.3745 1375.8333 L 7064.3745 1428.7499 Q 7064.3745 1481.6666 7037.9165 1508.1249 Q 7011.458 1561.0416 6852.708 1613.9583 L 6667.4995 1640.4166 L 6667.4995 1640.4166 Q 6667.4995 1613.9583 6429.3745 1640.4166 L 6217.708 1640.4166 L 6217.708 1640.4166 Q 6217.708 1640.4166 6191.2495 1666.8749 L 6191.2495 1693.3333 L 6164.7915 1693.3333 L 6164.7915 1693.3333 L 6164.7915 1666.8749 Q 6164.7915 1666.8749 6138.333 1666.8749 L 6138.333 1666.8749 L 6138.333 1666.8749 Q 6111.8745 1640.4166 6111.8745 1640.4166 L 6111.8745 1640.4166 L 6111.8745 1640.4166 Q 6111.8745 1613.9583 5953.1245 1613.9583 Q 5794.3745 1613.9583 5794.3745 1640.4166 L 5767.9165 1666.8749 L 5767.9165 1666.8749 L 5741.458 1666.8749 L 5741.458 1640.4166 Q 5741.458 1613.9583 5714.9995 1613.9583 L 5714.9995 1613.9583 L 5688.5415 1613.9583 L 5662.083 1613.9583 L 5662.083 1613.9583 L 5662.083 1613.9583 L 5688.5415 1587.4999 Q 5741.458 1587.4999 5741.458 1561.0416 Q 5741.458 1534.5833 5741.458 1428.7499 Q 5741.458 1322.9166 5582.708 1269.9999 L 5450.4165 1243.5416 L 5450.4165 1217.0833 L 5476.8745 1217.0833 L 5476.8745 1217.0833 L 5476.8745 1190.6249 L 5476.8745 1190.6249 L 5476.8745 1190.6249 L 5503.333 1190.6249 L 5503.333 1190.6249 L 5503.333 1164.1666 L 5476.8745 1164.1666 L 5476.8745 1164.1666 L 5476.8745 1137.7083 L 5476.8745 1137.7083 L 5476.8745 1137.7083 L 5450.4165 1137.7083 L 5450.4165 1137.7083 L 5450.4165 1111.25 L 5423.958 1111.25 L 5423.958 1111.25 L 5423.958 1084.7916 L 5423.958 1084.7916 L 5423.958 1084.7916 L 5423.958 1084.7916 L 5423.958 1058.3333 L 5450.4165 1058.3333 L 5450.4165 1058.3333 L 5450.4165 1058.3333 L 5450.4165 1031.875 L 5476.8745 1031.875 Q 5503.333 1031.875 5529.7915 1058.3333 Q 5529.7915 1084.7916 5582.708 1084.7916 Q 5609.1665 1084.7916 5609.1665 1084.7916 L 5635.6245 1084.7916 L 5635.6245 1005.4166 L 5635.6245 926.0416 L 5662.083 873.12494 L 5662.083 846.6666 L 5635.6245 846.6666 L 5609.1665 873.12494 L 5609.1665 873.12494 L 5582.708 873.12494 L 5582.708 873.12494 L 5582.708 873.12494 L 5582.708 899.5833 L 5582.708 899.5833 L 5556.2495 899.5833 L 5556.2495 926.0416 L 5556.2495 926.0416 L 5529.7915 926.0416 L 5529.7915 926.0416 Q 5529.7915 926.0416 5503.333 926.0416 Q 5476.8745 926.0416 5450.4165 873.12494 Q 5423.958 793.74994 5318.1245 793.74994 Q 5212.2915 767.2916 5159.3745 846.6666 Q 5106.458 926.0416 5053.5415 952.49994 L 5000.6245 978.95825 L 4974.1665 978.95825 L 4974.1665 978.95825 L 4974.1665 1005.4166 L 4947.708 1005.4166 L 4947.708 1005.4166 L 4947.708 1031.875 L 4921.2495 1031.875 L 4894.7915 1031.875 L 4894.7915 926.0416 L 4894.7915 820.2083 L 4868.333 846.6666 L 4841.8745 873.12494 L 4841.8745 899.5833 L 4841.8745 926.0416 L 4841.8745 926.0416 Q 4841.8745 926.0416 4762.4995 952.49994 L 4683.1245 978.95825 L 4683.1245 1005.4166 L 4683.1245 1005.4166 L 4656.6665 1005.4166 L 4656.6665 1031.875 L 4656.6665 1031.875 L 4630.208 1031.875 L 4630.208 1031.875 L 4630.208 1031.875 L 4603.75 1031.875 L 4577.2915 1031.875 L 4577.2915 1031.875 L 4577.2915 1031.875 L 4577.2915 978.95825 Q 4577.2915 926.0416 4577.2915 873.12494 L 4577.2915 846.6666 L 4603.75 820.2083 L 4603.75 793.74994 L 4577.2915 793.74994 L 4550.833 793.74994 L 4550.833 820.2083 L 4524.375 873.12494 L 4524.375 899.5833 Q 4524.375 926.0416 4497.9165 873.12494 L 4471.458 820.2083 L 4471.458 820.2083 L 4471.458 820.2083 L 4471.458 846.6666 L 4471.458 846.6666 L 4392.083 926.0416 Q 4312.708 1005.4166 4312.708 1031.875 Q 4312.708 1084.7916 4286.25 1084.7916 Q 4259.7915 1084.7916 4259.7915 1058.3333 Q 4233.333 1031.875 4206.875 1058.3333 Q 4206.875 1084.7916 4180.4165 1084.7916 L 4153.958 1084.7916 L 4153.958 1111.25 L 4153.958 1111.25 L 4127.5 1111.25 L 4127.5 1137.7083 L 4127.5 1137.7083 L 4101.0415 1137.7083 L 4101.0415 1137.7083 L 4101.0415 1137.7083 L 4101.0415 1164.1666 L 4101.0415 1164.1666 L 4074.583 1190.6249 L 4048.1248 1217.0833 L 4048.1248 1190.6249 L 4048.1248 1164.1666 L 4048.1248 1084.7916 Q 4048.1248 1005.4166 4048.1248 978.95825 L 4048.1248 952.49994 L 4048.1248 952.49994 L 4048.1248 926.0416 L 4021.6665 926.0416 L 3995.208 926.0416 L 3995.208 899.5833 L 3995.208 899.5833 L 3968.7498 926.0416 L 3968.7498 952.49994 L 3942.2915 952.49994 Q 3889.3748 952.49994 3889.3748 1031.875 L 3889.3748 1084.7916 L 3862.9165 1084.7916 Q 3836.4583 1084.7916 3809.9998 1005.4166 L 3783.5415 926.0416 L 3757.0833 926.0416 L 3757.0833 926.0416 L 3704.1665 978.95825 Q 3677.7083 1031.875 3651.2498 1084.7916 L 3624.7915 1111.25 L 3624.7915 1111.25 L 3624.7915 1137.7083 L 3624.7915 1137.7083 L 3598.3333 1137.7083 L 3598.3333 1111.25 L 3571.8748 1111.25 L 3571.8748 1031.875 Q 3571.8748 952.49994 3518.9583 952.49994 L 3466.0415 926.0416 L 3466.0415 926.0416 L 3466.0415 926.0416 L 3439.5833 926.0416 L 3439.5833 926.0416 L 3386.6665 926.0416 Q 3360.2083 952.49994 3333.7498 978.95825 Q 3307.2915 1005.4166 3307.2915 1031.875 L 3307.2915 1058.3333 L 3280.8333 1058.3333 L 3280.8333 1084.7916 L 3280.8333 1084.7916 L 3254.3748 1084.7916 L 3254.3748 978.95825 L 3254.3748 846.6666 L 3201.4583 846.6666 L 3174.9998 820.2083 L 3148.5415 820.2083 L 3122.0833 820.2083 L 3122.0833 846.6666 L 3095.6248 846.6666 L 3095.6248 846.6666 L 3095.6248 873.12494 L 3095.6248 873.12494 L 3095.6248 873.12494 L 3069.1665 873.12494 L 3069.1665 873.12494 L 3042.7083 1005.4166 Q 3042.7083 1111.25 2936.8748 1137.7083 Q 2857.4998 1190.6249 2804.5833 1243.5416 Q 2725.2083 1322.9166 2725.2083 1349.3749 L 2725.2083 1375.8333 L 2698.7498 1375.8333 L 2698.7498 1402.2916 L 2698.7498 1402.2916 L 2725.2083 1402.2916 L 2725.2083 1428.7499 L 2725.2083 1455.2083 L 2751.6665 1481.6666 L 2751.6665 1508.1249 L 2778.1248 1508.1249 L 2804.5833 1508.1249 L 2831.0415 1534.5833 Q 2857.4998 1534.5833 2857.4998 1561.0416 L 2883.9583 1587.4999 L 2883.9583 1587.4999 L 2883.9583 1613.9583 L 2883.9583 1613.9583 L 2910.4165 1613.9583 L 2910.4165 1613.9583 L 2910.4165 1613.9583 L 2910.4165 1640.4166 L 2883.9583 1640.4166 L 2883.9583 1640.4166 L 2883.9583 1666.8749 L 2883.9583 1666.8749 L 2883.9583 1666.8749 L 2857.4998 1640.4166 L 2857.4998 1613.9583 L 2831.0415 1613.9583 L 2778.1248 1613.9583 L 2751.6665 1613.9583 Q 2725.2083 1613.9583 2407.7083 1640.4166 Q 2090.2083 1640.4166 2090.2083 1561.0416 L 2090.2083 1508.1249 L 2090.2083 1508.1249 Q 2090.2083 1481.6666 1931.4583 1481.6666 L 1799.1666 1508.1249 L 1772.7083 1508.1249 L 1746.2499 1508.1249 L 1746.2499 1534.5833 L 1719.7916 1534.5833 L 1719.7916 1587.4999 Q 1666.8749 1640.4166 1693.3333 1693.3333 Q 1693.3333 1772.7083 1666.8749 1772.7083 L 1666.8749 1772.7083 L 1666.8749 1772.7083 Q 1666.8749 1772.7083 1640.4166 1772.7083 L 1640.4166 1799.1666 L 1640.4166 1799.1666 Q 1613.9583 1799.1666 1613.9583 1878.5416 L 1613.9583 1984.3749 L 1587.4999 1984.3749 L 1587.4999 1984.3749 L 1587.4999 2010.8333 L 1561.0416 2010.8333 L 1561.0416 2090.2083 L 1561.0416 2169.5833 L 1561.0416 2248.9583 Q 1561.0416 2328.3333 1587.4999 2354.7915 L 1587.4999 2407.7083 L 1534.5833 2407.7083 Q 1481.6666 2407.7083 1455.2083 2434.1665 L 1402.2916 2434.1665 L 1402.2916 2434.1665 L 1375.8333 2434.1665 L 1349.3749 2434.1665 L 1349.3749 2407.7083 L 1349.3749 2407.7083 L 1349.3749 2407.7083 L 1322.9166 2407.7083 L 1322.9166 2407.7083 L 1243.5416 2434.1665 L 1164.1666 2460.6248 L 1137.7083 2460.6248 L 1111.25 2460.6248 L 1111.25 2434.1665 L 1111.25 2407.7083 L 1137.7083 2407.7083 L 1164.1666 2407.7083 L 1190.6249 2381.2498 L 1243.5416 2354.7915 L 1243.5416 2354.7915 L 1243.5416 2354.7915 L 1269.9999 2328.3333 Q 1269.9999 2301.875 1349.3749 2301.875 Q 1402.2916 2301.875 1402.2916 2248.9583 Q 1402.2916 2196.0415 1375.8333 2196.0415 Q 1349.3749 2196.0415 1375.8333 2143.125 Q 1402.2916 2090.2083 1402.2916 2037.2915 L 1402.2916 1984.3749 L 1428.7499 1984.3749 L 1428.7499 1984.3749 L 1428.7499 1957.9165 L 1402.2916 1957.9165 L 1402.2916 1957.9165 Q 1402.2916 1931.4583 1375.8333 1957.9165 Q 1349.3749 1984.3749 1322.9166 1957.9165 Q 1296.4583 1931.4583 1269.9999 1878.5416 Q 1243.5416 1825.6249 1217.0833 1852.0833 Q 1217.0833 1878.5416 1111.25 1878.5416 L 1005.4166 1878.5416 L 1005.4166 1878.5416 L 1005.4166 1878.5416 L 1031.875 1878.5416 L 1031.875 1878.5416 L 1058.3333 1852.0833 Q 1084.7916 1825.6249 1137.7083 1772.7083 L 1164.1666 1719.7916 L 1164.1666 1719.7916 L 1137.7083 1719.7916 L 1137.7083 1693.3333 L 1137.7083 1666.8749 L 1111.25 1666.8749 L 1111.25 1666.8749 L 1084.7916 1693.3333 Q 1058.3333 1693.3333 1031.875 1666.8749 L 1031.875 1640.4166 L 1031.875 1613.9583 Q 1031.875 1613.9583 1005.4166 1613.9583 L 1005.4166 1613.9583 L 1005.4166 1613.9583 Q 1005.4166 1613.9583 873.12494 1561.0416 L 740.8333 1561.0416 L 767.2916 1534.5833 L 793.74994 1508.1249 L 793.74994 1508.1249 L 767.2916 1508.1249 L 767.2916 1508.1249 L 767.2916 1508.1249 L 767.2916 1481.6666 L 767.2916 1481.6666 L 767.2916 1455.2083 L 767.2916 1402.2916 L 767.2916 1375.8333 Q 767.2916 1349.3749 793.74994 1296.4583 Q 793.74994 1243.5416 899.5833 1243.5416 L 1031.875 1217.0833 L 1031.875 1217.0833 L 1031.875 1190.6249 L 1031.875 1190.6249 L 1031.875 1190.6249 L 1031.875 1137.7083 Q 1031.875 1111.25 1031.875 1111.25 Q 1031.875 1084.7916 952.49994 873.12494 Q 873.12494 661.4583 846.6666 555.625 Q 820.2083 476.24997 714.37494 449.79166 Q 608.5416 396.87497 582.0833 343.9583 Q 555.625 264.5833 396.87497 238.12498 L 238.12498 185.20833 L 132.29166 185.20833 L 0.0 185.20833 L 238.12498 158.74998 Q 476.24997 132.29166 423.3333 105.83333 Q 370.41666 79.37499 370.41666 52.916664 L 370.41666 52.916664 L 476.24997 52.916664 L 582.0833 52.916664 L 1058.3333 52.916664 L 1534.5833 52.916664 L 1878.5416 52.916664 Q 2248.9583 26.458332 2301.875 26.458332 L 2328.3333 26.458332 L 2936.8748 26.458332 L 3518.9583 26.458332 L 3889.3748 26.458332 L 4233.333 26.458332 L 4894.7915 26.458332 L 5556.2495 26.458332 L 6297.083 26.458332 Q 7037.9165 26.458332 7355.4165 0.0 z M 9154.583 1031.875 L 9154.583 1005.4166 L 9154.583 1005.4166 Q 9128.125 1005.4166 9128.125 926.0416 Q 9128.125 846.6666 9101.666 846.6666 Q 9075.208 846.6666 9022.291 952.49994 L 8995.833 1084.7916 L 8969.375 1084.7916 L 8942.916 1084.7916 L 8942.916 1058.3333 L 8916.458 1058.3333 L 8916.458 1058.3333 L 8916.458 1031.875 L 8916.458 1031.875 L 8916.458 1031.875 L 8890.0 978.95825 Q 8863.541 899.5833 8837.083 740.8333 Q 8810.625 582.0833 8757.708 555.625 Q 8704.791 502.7083 8704.791 476.24997 Q 8704.791 449.79166 8810.625 449.79166 Q 8890.0 449.79166 8890.0 502.7083 Q 8916.458 582.0833 8916.458 608.5416 L 8969.375 661.4583 L 8969.375 687.9166 L 8969.375 714.37494 L 8995.833 714.37494 L 9022.291 714.37494 L 9022.291 687.9166 L 9022.291 687.9166 L 9048.75 661.4583 Q 9075.208 634.99994 9048.75 555.625 L 9048.75 476.24997 L 9128.125 476.24997 L 9181.041 502.7083 L 9181.041 502.7083 L 9181.041 502.7083 L 9181.041 582.0833 L 9181.041 661.4583 L 9207.5 661.4583 L 9207.5 661.4583 L 9207.5 687.9166 L 9233.958 687.9166 L 9233.958 687.9166 L 9233.958 714.37494 L 9260.416 714.37494 L 9286.875 714.37494 L 9286.875 687.9166 L 9286.875 687.9166 L 9339.791 555.625 Q 9366.249 423.3333 9498.541 423.3333 Q 9657.291 423.3333 9604.374 476.24997 Q 9577.916 502.7083 9524.999 529.1666 Q 9498.541 555.625 9366.249 820.2083 Q 9260.416 1084.7916 9207.5 1058.3333 Q 9154.583 1058.3333 9154.583 1031.875 z M 1005.4166 793.74994 L 978.95825 687.9166 L 1005.4166 608.5416 L 1005.4166 555.625 L 1031.875 555.625 L 1084.7916 555.625 L 1111.25 608.5416 Q 1137.7083 687.9166 1164.1666 714.37494 L 1190.6249 740.8333 L 1190.6249 740.8333 L 1190.6249 767.2916 L 1190.6249 767.2916 L 1217.0833 767.2916 L 1217.0833 740.8333 L 1243.5416 740.8333 L 1243.5416 714.37494 Q 1243.5416 687.9166 1296.4583 634.99994 Q 1349.3749 582.0833 1402.2916 555.625 Q 1481.6666 502.7083 1455.2083 820.2083 Q 1428.7499 1164.1666 1349.3749 1164.1666 Q 1269.9999 1137.7083 1243.5416 1111.25 Q 1243.5416 1058.3333 1190.6249 1058.3333 Q 1137.7083 1031.875 1084.7916 952.49994 Q 1058.3333 873.12494 1031.875 873.12494 Q 1005.4166 873.12494 1005.4166 793.74994 z M 2248.9583 952.49994 L 2248.9583 978.95825 L 2222.5 978.95825 L 2222.5 978.95825 L 2196.0415 978.95825 L 2196.0415 978.95825 L 2196.0415 978.95825 L 2196.0415 978.95825 L 2169.5833 978.95825 L 2169.5833 978.95825 L 2169.5833 952.49994 L 2196.0415 952.49994 L 2196.0415 873.12494 L 2196.0415 820.2083 L 2222.5 793.74994 L 2248.9583 767.2916 L 2248.9583 767.2916 L 2248.9583 767.2916 L 2248.9583 740.8333 L 2248.9583 740.8333 L 2328.3333 687.9166 Q 2381.2498 608.5416 2513.5415 555.625 Q 2619.3748 502.7083 2857.4998 502.7083 Q 3095.6248 502.7083 3069.1665 661.4583 Q 3042.7083 793.74994 2936.8748 952.49994 Q 2831.0415 1084.7916 2698.7498 1084.7916 Q 2566.4583 1084.7916 2513.5415 1031.875 Q 2434.1665 926.0416 2354.7915 926.0416 Q 2301.875 873.12494 2275.4165 899.5833 Q 2248.9583 926.0416 2248.9583 952.49994 z M 8360.833 1111.25 L 8334.375 1084.7916 L 8307.916 1084.7916 Q 8281.458 1084.7916 8202.083 1084.7916 Q 8122.708 1084.7916 8149.166 926.0416 L 8175.6245 793.74994 L 8202.083 820.2083 Q 8228.541 820.2083 8255.0 873.12494 Q 8255.0 952.49994 8281.458 952.49994 Q 8307.916 952.49994 8334.375 873.12494 Q 8360.833 767.2916 8440.208 767.2916 Q 8519.583 740.8333 8519.583 767.2916 Q 8519.583 820.2083 8493.125 820.2083 Q 8466.666 820.2083 8519.583 926.0416 Q 8598.958 1058.3333 8572.5 1084.7916 Q 8546.041 1137.7083 8466.666 1137.7083 Q 8387.291 1137.7083 8360.833 1111.25 z M 5847.2915 1561.0416 L 5794.3745 1561.0416 L 5767.9165 1508.1249 Q 5741.458 1481.6666 5794.3745 1402.2916 Q 5820.833 1349.3749 5873.7495 1349.3749 Q 5900.208 1375.8333 5900.208 1455.2083 Q 5900.208 1561.0416 5847.2915 1561.0416 z" svg:height="24.606249mm" draw:style-name="style-170" svg:viewBox="0.0 0.0 12435.416 2460.6248" svg:width="124.35416mm" svg:x="96.04375mm" svg:y="200.28957mm"/>
          <draw:path svg:d="M 158.74998 370.41666 L 0.0 370.41666 L 0.0 238.12498 Q 0.0 132.29166 26.458332 79.37499 Q 52.916664 52.916664 132.29166 0.0 Q 211.66666 -26.458332 211.66666 52.916664 Q 211.66666 158.74998 317.49997 185.20833 Q 423.3333 211.66666 449.79166 264.5833 Q 449.79166 291.04166 396.87497 317.49997 Q 343.9583 370.41666 158.74998 370.41666 z" svg:height="3.7041664mm" draw:style-name="style-171" svg:viewBox="0.0 0.0 449.79166 370.41666" svg:width="4.497916mm" svg:x="194.20416mm" svg:y="236.00832mm"/>
          <draw:path svg:d="M 634.99994 0.0 L 634.99994 0.0 L 793.74994 0.0 Q 952.49994 0.0 978.95825 0.0 L 1005.4166 0.0 L 1005.4166 26.458332 Q 1005.4166 52.916664 926.0416 52.916664 L 846.6666 52.916664 L 846.6666 105.83333 L 846.6666 185.20833 L 1031.875 185.20833 Q 1217.0833 158.74998 1217.0833 185.20833 L 1217.0833 185.20833 L 1217.0833 185.20833 Q 1217.0833 211.66666 1190.6249 211.66666 L 1164.1666 211.66666 L 1164.1666 238.12498 L 1164.1666 238.12498 L 1164.1666 264.5833 L 1164.1666 291.04166 L 1164.1666 291.04166 L 1164.1666 317.49997 L 1164.1666 317.49997 L 1164.1666 317.49997 L 1164.1666 343.9583 Q 1164.1666 370.41666 1137.7083 370.41666 L 1111.25 370.41666 L 1084.7916 370.41666 Q 1058.3333 370.41666 952.49994 396.87497 L 873.12494 423.3333 L 740.8333 423.3333 Q 608.5416 423.3333 608.5416 449.79166 Q 582.0833 476.24997 582.0833 582.0833 Q 582.0833 661.4583 582.0833 687.9166 L 582.0833 714.37494 L 529.1666 714.37494 L 502.7083 687.9166 L 476.24997 687.9166 L 449.79166 687.9166 L 449.79166 714.37494 L 476.24997 714.37494 L 476.24997 740.8333 L 476.24997 767.2916 L 449.79166 793.74994 Q 423.3333 793.74994 423.3333 846.6666 L 423.3333 873.12494 L 370.41666 873.12494 L 343.9583 873.12494 L 343.9583 899.5833 L 343.9583 952.49994 L 317.49997 952.49994 L 291.04166 952.49994 L 291.04166 926.0416 L 317.49997 899.5833 L 317.49997 846.6666 Q 317.49997 820.2083 264.5833 820.2083 Q 185.20833 820.2083 185.20833 793.74994 Q 185.20833 740.8333 158.74998 740.8333 Q 105.83333 740.8333 105.83333 634.99994 Q 132.29166 529.1666 79.37499 529.1666 L 26.458332 529.1666 L 26.458332 502.7083 Q 52.916664 502.7083 26.458332 449.79166 L 0.0 396.87497 L 0.0 396.87497 L 0.0 396.87497 L 0.0 396.87497 L 0.0 370.41666 L 26.458332 370.41666 L 52.916664 370.41666 L 264.5833 291.04166 Q 449.79166 211.66666 529.1666 132.29166 Q 582.0833 26.458332 608.5416 26.458332 L 608.5416 26.458332 L 634.99994 26.458332 Q 634.99994 0.0 634.99994 0.0 z" svg:height="9.525mm" draw:style-name="style-172" svg:viewBox="0.0 0.0 1217.0833 952.49994" svg:width="12.170833mm" svg:x="135.46666mm" svg:y="185.73749mm"/>
          <draw:path svg:d="M 185.20833 0.0 L 238.12498 0.0 L 264.5833 26.458332 Q 291.04166 52.916664 343.9583 52.916664 Q 423.3333 52.916664 423.3333 79.37499 L 423.3333 105.83333 L 423.3333 105.83333 L 423.3333 105.83333 L 423.3333 132.29166 L 423.3333 132.29166 L 423.3333 264.5833 Q 423.3333 423.3333 423.3333 423.3333 L 423.3333 449.79166 L 423.3333 449.79166 Q 423.3333 449.79166 396.87497 476.24997 L 396.87497 476.24997 L 370.41666 502.7083 Q 317.49997 529.1666 317.49997 582.0833 Q 317.49997 634.99994 291.04166 634.99994 Q 264.5833 634.99994 264.5833 608.5416 Q 264.5833 582.0833 238.12498 582.0833 Q 211.66666 582.0833 211.66666 634.99994 Q 211.66666 687.9166 185.20833 687.9166 L 185.20833 714.37494 L 185.20833 740.8333 Q 158.74998 740.8333 158.74998 740.8333 L 158.74998 740.8333 L 158.74998 740.8333 L 132.29166 740.8333 L 132.29166 740.8333 L 105.83333 740.8333 L 105.83333 687.9166 Q 105.83333 608.5416 79.37499 582.0833 L 52.916664 582.0833 L 52.916664 582.0833 L 26.458332 582.0833 L 26.458332 555.625 L 0.0 555.625 L 0.0 476.24997 Q 0.0 423.3333 26.458332 343.9583 L 52.916664 264.5833 L 52.916664 264.5833 Q 79.37499 264.5833 105.83333 105.83333 Q 132.29166 -26.458332 185.20833 0.0 z" svg:height="7.408333mm" draw:style-name="style-173" svg:viewBox="0.0 0.0 423.3333 740.8333" svg:width="4.233333mm" svg:x="21.695831mm" svg:y="145.52083mm"/>
          <draw:path svg:d="M 132.29166 0.0 L 158.74998 0.0 L 158.74998 26.458332 L 158.74998 26.458332 L 158.74998 264.5833 Q 158.74998 502.7083 158.74998 634.99994 L 158.74998 767.2916 L 158.74998 793.74994 Q 158.74998 846.6666 132.29166 899.5833 L 105.83333 952.49994 L 105.83333 952.49994 L 105.83333 952.49994 L 79.37499 952.49994 Q 52.916664 952.49994 52.916664 873.12494 L 26.458332 793.74994 L 26.458332 820.2083 L 0.0 820.2083 L 0.0 476.24997 L 0.0 105.83333 L 52.916664 52.916664 Q 105.83333 0.0 132.29166 0.0 z" svg:height="9.525mm" draw:style-name="style-174" svg:viewBox="0.0 0.0 158.74998 952.49994" svg:width="1.5874999mm" svg:x="68.2625mm" svg:y="36.512497mm"/>
          <draw:path svg:d="M 79.37499 0.0 L 158.74998 26.458332 L 158.74998 52.916664 L 132.29166 52.916664 L 132.29166 52.916664 L 132.29166 52.916664 L 105.83333 79.37499 L 79.37499 105.83333 L 79.37499 105.83333 L 79.37499 105.83333 L 79.37499 185.20833 L 79.37499 264.5833 L 79.37499 264.5833 L 79.37499 264.5833 L 79.37499 291.04166 L 79.37499 291.04166 L 105.83333 291.04166 L 105.83333 264.5833 L 158.74998 291.04166 Q 185.20833 317.49997 211.66666 343.9583 Q 211.66666 370.41666 317.49997 423.3333 Q 423.3333 476.24997 476.24997 476.24997 Q 555.625 502.7083 608.5416 582.0833 Q 661.4583 634.99994 687.9166 661.4583 Q 714.37494 687.9166 714.37494 714.37494 L 714.37494 740.8333 L 740.8333 793.74994 L 740.8333 820.2083 L 767.2916 820.2083 L 793.74994 846.6666 L 793.74994 846.6666 L 820.2083 846.6666 L 820.2083 873.12494 L 820.2083 899.5833 L 793.74994 899.5833 L 793.74994 899.5833 L 793.74994 926.0416 L 767.2916 926.0416 L 767.2916 926.0416 L 767.2916 952.49994 L 740.8333 952.49994 L 714.37494 952.49994 L 529.1666 978.95825 Q 343.9583 1005.4166 291.04166 952.49994 Q 238.12498 926.0416 185.20833 1084.7916 Q 132.29166 1217.0833 79.37499 1243.5416 Q 52.916664 1243.5416 52.916664 1666.8749 Q 79.37499 2090.2083 79.37499 2196.0415 L 79.37499 2301.875 L 79.37499 2328.3333 L 79.37499 2328.3333 L 52.916664 2328.3333 L 26.458332 2328.3333 L 26.458332 2381.2498 L 26.458332 2407.7083 L 26.458332 2407.7083 L 26.458332 2407.7083 L 0.0 1799.1666 Q -26.458332 1217.0833 0.0 582.0833 Q 0.0 -52.916664 79.37499 0.0 z" svg:height="24.077082mm" draw:style-name="style-175" svg:viewBox="0.0 0.0 820.2083 2407.7083" svg:width="8.202083mm" svg:x="216.69374mm" svg:y="116.94582mm"/>
          <draw:path svg:d="M 449.79166 185.20833 L 449.79166 211.66666 L 449.79166 238.12498 L 449.79166 238.12498 L 449.79166 238.12498 L 449.79166 238.12498 L 423.3333 317.49997 Q 423.3333 370.41666 370.41666 370.41666 L 291.04166 396.87497 L 264.5833 396.87497 Q 264.5833 396.87497 185.20833 343.9583 L 105.83333 343.9583 L 79.37499 317.49997 L 52.916664 317.49997 L 52.916664 317.49997 Q 52.916664 291.04166 26.458332 291.04166 Q 0.0 291.04166 0.0 238.12498 L 0.0 185.20833 L 0.0 185.20833 Q 0.0 185.20833 26.458332 185.20833 Q 52.916664 185.20833 105.83333 105.83333 L 158.74998 0.0 L 211.66666 0.0 Q 264.5833 26.458332 343.9583 79.37499 Q 423.3333 158.74998 449.79166 185.20833 z" svg:height="3.9687498mm" draw:style-name="style-176" svg:viewBox="0.0 0.0 449.79166 396.87497" svg:width="4.497916mm" svg:x="41.274998mm" svg:y="82.285416mm"/>
          <draw:path svg:d="M 238.12498 52.916664 Q 238.12498 -26.458332 291.04166 0.0 Q 317.49997 0.0 317.49997 132.29166 Q 317.49997 264.5833 211.66666 264.5833 Q 79.37499 264.5833 0.0 264.5833 Q -52.916664 211.66666 26.458332 211.66666 Q 105.83333 185.20833 132.29166 158.74998 Q 132.29166 132.29166 185.20833 105.83333 Q 238.12498 105.83333 238.12498 52.916664 z" svg:height="2.6458333mm" draw:style-name="style-177" svg:viewBox="0.0 0.0 317.49997 264.5833" svg:width="3.1749997mm" svg:x="228.07082mm" svg:y="227.54166mm"/>
          <draw:path svg:d="M 185.20833 0.0 L 185.20833 0.0 L 238.12498 105.83333 Q 291.04166 211.66666 343.9583 634.99994 Q 396.87497 1058.3333 396.87497 1111.25 L 396.87497 1137.7083 L 396.87497 1137.7083 Q 370.41666 1164.1666 343.9583 1164.1666 L 343.9583 1164.1666 L 343.9583 1164.1666 Q 317.49997 1164.1666 291.04166 1111.25 Q 238.12498 1058.3333 238.12498 846.6666 Q 238.12498 634.99994 158.74998 582.0833 Q 79.37499 529.1666 79.37499 502.7083 L 52.916664 449.79166 L 52.916664 449.79166 L 52.916664 423.3333 L 52.916664 423.3333 L 79.37499 423.3333 L 79.37499 396.87497 L 79.37499 370.41666 L 52.916664 264.5833 L 26.458332 185.20833 L 26.458332 185.20833 L 26.458332 158.74998 L 26.458332 158.74998 L 26.458332 158.74998 L 0.0 158.74998 L 0.0 158.74998 L 0.0 132.29166 L 0.0 132.29166 L 0.0 105.83333 L 0.0 79.37499 L 0.0 79.37499 L 26.458332 79.37499 L 26.458332 52.916664 L 26.458332 26.458332 L 52.916664 26.458332 L 79.37499 52.916664 L 132.29166 52.916664 Q 158.74998 52.916664 158.74998 26.458332 Q 185.20833 0.0 185.20833 0.0 z" svg:height="11.641666mm" draw:style-name="style-178" svg:viewBox="0.0 0.0 396.87497 1164.1666" svg:width="3.9687498mm" svg:x="206.11041mm" svg:y="162.98332mm"/>
          <draw:path svg:d="M 264.5833 52.916664 L 264.5833 105.83333 L 264.5833 291.04166 Q 264.5833 476.24997 264.5833 476.24997 L 264.5833 476.24997 L 264.5833 449.79166 Q 264.5833 449.79166 238.12498 449.79166 L 238.12498 449.79166 L 238.12498 449.79166 Q 211.66666 423.3333 158.74998 396.87497 Q 105.83333 396.87497 105.83333 370.41666 Q 105.83333 343.9583 52.916664 343.9583 Q 26.458332 343.9583 0.0 291.04166 L 0.0 211.66666 L 0.0 158.74998 Q 26.458332 79.37499 105.83333 79.37499 L 158.74998 79.37499 L 158.74998 79.37499 L 158.74998 79.37499 L 211.66666 26.458332 Q 238.12498 -26.458332 238.12498 0.0 Q 264.5833 0.0 264.5833 52.916664 z" svg:height="4.7625mm" draw:style-name="style-179" svg:viewBox="0.0 0.0 264.5833 476.24997" svg:width="2.6458333mm" svg:x="95.77916mm" svg:y="60.58958mm"/>
          <draw:path svg:d="M 211.66666 0.0 L 238.12498 0.0 L 238.12498 52.916664 Q 238.12498 105.83333 317.49997 105.83333 Q 396.87497 132.29166 423.3333 132.29166 Q 476.24997 158.74998 476.24997 238.12498 Q 502.7083 291.04166 529.1666 291.04166 Q 582.0833 291.04166 582.0833 291.04166 L 608.5416 291.04166 L 608.5416 343.9583 L 582.0833 370.41666 L 582.0833 370.41666 L 582.0833 396.87497 L 555.625 396.87497 Q 529.1666 396.87497 502.7083 370.41666 Q 476.24997 343.9583 423.3333 317.49997 Q 343.9583 291.04166 343.9583 343.9583 Q 317.49997 396.87497 264.5833 449.79166 L 211.66666 502.7083 L 185.20833 502.7083 L 158.74998 502.7083 L 132.29166 476.24997 L 105.83333 476.24997 L 105.83333 396.87497 Q 105.83333 343.9583 132.29166 291.04166 Q 132.29166 264.5833 105.83333 264.5833 L 79.37499 291.04166 L 79.37499 291.04166 Q 52.916664 291.04166 26.458332 317.49997 L 0.0 343.9583 L 0.0 317.49997 L 0.0 291.04166 L 26.458332 264.5833 L 52.916664 238.12498 L 52.916664 185.20833 Q 52.916664 158.74998 26.458332 158.74998 L 0.0 158.74998 L 0.0 158.74998 L 0.0 132.29166 L 0.0 132.29166 L 0.0 132.29166 L 26.458332 105.83333 Q 52.916664 79.37499 105.83333 52.916664 Q 158.74998 52.916664 158.74998 26.458332 Q 185.20833 26.458332 211.66666 0.0 z" svg:height="5.027083mm" draw:style-name="style-180" svg:viewBox="0.0 0.0 608.5416 502.7083" svg:width="6.0854163mm" svg:x="227.01248mm" svg:y="79.11041mm"/>
          <draw:path svg:d="M 0.0 846.6666 L 0.0 0.0 L 52.916664 158.74998 Q 79.37499 343.9583 105.83333 343.9583 Q 132.29166 343.9583 158.74998 423.3333 Q 158.74998 502.7083 185.20833 476.24997 Q 185.20833 423.3333 238.12498 423.3333 Q 291.04166 423.3333 291.04166 449.79166 L 291.04166 476.24997 L 317.49997 476.24997 L 343.9583 476.24997 L 343.9583 449.79166 L 370.41666 449.79166 L 370.41666 449.79166 L 370.41666 476.24997 L 370.41666 476.24997 L 370.41666 476.24997 L 396.87497 476.24997 L 396.87497 476.24997 L 396.87497 502.7083 L 423.3333 502.7083 L 423.3333 529.1666 L 423.3333 555.625 L 396.87497 555.625 L 370.41666 529.1666 L 343.9583 529.1666 L 317.49997 529.1666 L 317.49997 555.625 L 317.49997 582.0833 L 423.3333 661.4583 Q 529.1666 740.8333 555.625 714.37494 Q 582.0833 714.37494 608.5416 687.9166 Q 608.5416 661.4583 634.99994 661.4583 Q 661.4583 634.99994 687.9166 634.99994 L 714.37494 634.99994 L 714.37494 661.4583 L 740.8333 687.9166 L 714.37494 767.2916 Q 687.9166 846.6666 687.9166 846.6666 Q 687.9166 846.6666 687.9166 873.12494 L 687.9166 873.12494 L 661.4583 873.12494 L 661.4583 899.5833 L 767.2916 899.5833 Q 846.6666 899.5833 873.12494 899.5833 L 873.12494 899.5833 L 873.12494 899.5833 Q 873.12494 899.5833 899.5833 926.0416 L 926.0416 926.0416 L 926.0416 1005.4166 Q 899.5833 1058.3333 899.5833 1058.3333 L 899.5833 1058.3333 L 899.5833 1084.7916 L 899.5833 1084.7916 L 873.12494 1084.7916 L 873.12494 1111.25 L 873.12494 1111.25 L 846.6666 1111.25 L 846.6666 1137.7083 L 846.6666 1164.1666 L 793.74994 1217.0833 Q 740.8333 1296.4583 767.2916 1322.9166 Q 767.2916 1349.3749 793.74994 1349.3749 Q 820.2083 1349.3749 846.6666 1375.8333 Q 846.6666 1428.7499 873.12494 1455.2083 L 873.12494 1481.6666 L 846.6666 1481.6666 Q 820.2083 1481.6666 793.74994 1508.1249 L 767.2916 1534.5833 L 740.8333 1534.5833 L 687.9166 1534.5833 L 740.8333 1561.0416 L 767.2916 1561.0416 L 687.9166 1587.4999 Q 582.0833 1613.9583 582.0833 1640.4166 Q 582.0833 1666.8749 529.1666 1666.8749 L 476.24997 1666.8749 L 423.3333 1640.4166 Q 396.87497 1640.4166 317.49997 1640.4166 Q 264.5833 1640.4166 238.12498 1693.3333 Q 211.66666 1693.3333 158.74998 1693.3333 Q 132.29166 1666.8749 132.29166 1693.3333 Q 105.83333 1719.7916 105.83333 1878.5416 L 105.83333 2037.2915 L 79.37499 2037.2915 L 79.37499 2010.8333 L 79.37499 2010.8333 L 52.916664 2010.8333 L 52.916664 2010.8333 L 52.916664 2010.8333 L 52.916664 1984.3749 L 52.916664 1984.3749 L 26.458332 1957.9165 L 0.0 1904.9999 L 0.0 1904.9999 L 0.0 1904.9999 L 0.0 1799.1666 Q 0.0 1666.8749 0.0 846.6666 z" svg:height="20.372915mm" draw:style-name="style-181" svg:viewBox="0.0 0.0 926.0416 2037.2915" svg:width="9.260416mm" svg:x="14.287499mm" svg:y="89.95833mm"/>
          <draw:path svg:d="M 396.87497 52.916664 L 449.79166 52.916664 L 423.3333 105.83333 Q 396.87497 158.74998 449.79166 211.66666 Q 476.24997 264.5833 555.625 211.66666 Q 661.4583 185.20833 634.99994 132.29166 Q 634.99994 105.83333 634.99994 79.37499 L 634.99994 79.37499 L 714.37494 52.916664 Q 767.2916 52.916664 767.2916 52.916664 L 793.74994 52.916664 L 846.6666 158.74998 Q 899.5833 264.5833 926.0416 264.5833 Q 952.49994 264.5833 978.95825 370.41666 Q 978.95825 476.24997 978.95825 502.7083 L 978.95825 502.7083 L 1005.4166 529.1666 L 1005.4166 529.1666 L 1005.4166 529.1666 L 978.95825 529.1666 L 978.95825 529.1666 L 978.95825 555.625 L 978.95825 555.625 L 952.49994 555.625 L 926.0416 555.625 L 899.5833 529.1666 L 873.12494 529.1666 Q 846.6666 529.1666 714.37494 582.0833 Q 608.5416 634.99994 582.0833 582.0833 L 555.625 555.625 L 555.625 529.1666 Q 555.625 529.1666 529.1666 529.1666 L 529.1666 529.1666 L 529.1666 529.1666 Q 529.1666 529.1666 291.04166 476.24997 L 52.916664 423.3333 L 26.458332 423.3333 L 26.458332 423.3333 L 26.458332 396.87497 L 26.458332 396.87497 L 0.0 396.87497 L 0.0 370.41666 L 0.0 370.41666 L 0.0 370.41666 L 26.458332 370.41666 L 79.37499 370.41666 L 79.37499 343.9583 L 79.37499 343.9583 L 105.83333 211.66666 L 105.83333 79.37499 L 132.29166 52.916664 Q 132.29166 26.458332 211.66666 0.0 Q 291.04166 0.0 343.9583 26.458332 Q 370.41666 52.916664 396.87497 52.916664 z" svg:height="5.820833mm" draw:style-name="style-182" svg:viewBox="0.0 0.0 1005.4166 582.0833" svg:width="10.054166mm" svg:x="43.656246mm" svg:y="142.34583mm"/>
          <draw:path svg:d="M 26.458332 317.49997 L 0.0 317.49997 L 0.0 291.04166 L 0.0 291.04166 L 0.0 211.66666 Q 0.0 105.83333 26.458332 52.916664 Q 52.916664 0.0 132.29166 0.0 Q 211.66666 26.458332 211.66666 132.29166 Q 211.66666 238.12498 185.20833 264.5833 Q 158.74998 317.49997 105.83333 317.49997 Q 52.916664 317.49997 26.458332 317.49997 z" svg:height="3.1749997mm" draw:style-name="style-183" svg:viewBox="0.0 0.0 211.66666 317.49997" svg:width="2.1166666mm" svg:x="180.97499mm" svg:y="20.637499mm"/>
          <draw:path svg:d="M 158.74998 0.0 L 211.66666 0.0 L 211.66666 26.458332 Q 211.66666 79.37499 264.5833 105.83333 Q 291.04166 132.29166 317.49997 158.74998 Q 370.41666 158.74998 370.41666 132.29166 Q 370.41666 105.83333 423.3333 211.66666 Q 476.24997 343.9583 634.99994 423.3333 Q 820.2083 502.7083 846.6666 502.7083 Q 846.6666 476.24997 873.12494 502.7083 L 873.12494 529.1666 L 846.6666 529.1666 L 846.6666 555.625 L 820.2083 555.625 Q 793.74994 582.0833 820.2083 608.5416 Q 846.6666 608.5416 846.6666 634.99994 L 846.6666 661.4583 L 820.2083 661.4583 Q 793.74994 661.4583 793.74994 608.5416 Q 767.2916 582.0833 687.9166 555.625 Q 608.5416 529.1666 608.5416 555.625 Q 582.0833 582.0833 396.87497 661.4583 Q 211.66666 740.8333 158.74998 740.8333 L 132.29166 740.8333 L 132.29166 714.37494 Q 105.83333 714.37494 105.83333 714.37494 L 105.83333 714.37494 L 105.83333 714.37494 Q 105.83333 687.9166 79.37499 687.9166 L 79.37499 687.9166 L 105.83333 661.4583 Q 105.83333 661.4583 158.74998 661.4583 L 211.66666 661.4583 L 238.12498 582.0833 Q 264.5833 502.7083 291.04166 502.7083 L 317.49997 502.7083 L 370.41666 476.24997 L 396.87497 449.79166 L 396.87497 449.79166 L 423.3333 449.79166 L 423.3333 449.79166 L 423.3333 449.79166 L 423.3333 423.3333 L 423.3333 423.3333 L 449.79166 396.87497 L 449.79166 370.41666 L 317.49997 370.41666 L 211.66666 396.87497 L 211.66666 396.87497 Q 211.66666 396.87497 185.20833 423.3333 L 158.74998 449.79166 L 158.74998 449.79166 L 158.74998 449.79166 L 132.29166 449.79166 L 132.29166 449.79166 L 132.29166 476.24997 L 105.83333 476.24997 L 105.83333 476.24997 L 105.83333 449.79166 L 52.916664 449.79166 L 0.0 449.79166 L 0.0 423.3333 L 0.0 423.3333 L 0.0 423.3333 L 0.0 423.3333 L 26.458332 396.87497 L 26.458332 396.87497 L 26.458332 396.87497 L 26.458332 396.87497 L 26.458332 370.41666 L 52.916664 370.41666 L 52.916664 370.41666 L 52.916664 343.9583 L 52.916664 343.9583 L 52.916664 343.9583 L 132.29166 317.49997 Q 185.20833 291.04166 211.66666 264.5833 L 238.12498 264.5833 L 238.12498 238.12498 L 211.66666 211.66666 L 211.66666 185.20833 Q 211.66666 158.74998 158.74998 132.29166 L 132.29166 132.29166 L 132.29166 132.29166 Q 132.29166 132.29166 105.83333 105.83333 L 79.37499 105.83333 L 79.37499 79.37499 Q 52.916664 79.37499 52.916664 79.37499 L 52.916664 52.916664 L 52.916664 52.916664 Q 26.458332 26.458332 26.458332 26.458332 L 26.458332 26.458332 L 79.37499 26.458332 Q 132.29166 26.458332 158.74998 0.0 z" svg:height="7.408333mm" draw:style-name="style-184" svg:viewBox="0.0 0.0 873.12494 740.8333" svg:width="8.73125mm" svg:x="139.17082mm" svg:y="72.23125mm"/>
          <draw:path svg:d="M 343.9583 26.458332 L 370.41666 26.458332 L 396.87497 26.458332 L 449.79166 0.0 L 449.79166 52.916664 Q 449.79166 105.83333 423.3333 132.29166 L 423.3333 158.74998 L 423.3333 185.20833 Q 423.3333 211.66666 476.24997 211.66666 Q 555.625 238.12498 555.625 264.5833 L 555.625 264.5833 L 502.7083 264.5833 Q 449.79166 264.5833 449.79166 291.04166 Q 449.79166 317.49997 423.3333 370.41666 Q 370.41666 396.87497 343.9583 476.24997 Q 343.9583 582.0833 317.49997 582.0833 L 291.04166 608.5416 L 264.5833 608.5416 L 264.5833 634.99994 L 264.5833 634.99994 L 238.12498 634.99994 L 238.12498 634.99994 L 238.12498 634.99994 L 132.29166 634.99994 L 52.916664 634.99994 L 52.916664 634.99994 L 26.458332 634.99994 L 26.458332 634.99994 L 26.458332 634.99994 L 26.458332 634.99994 L 0.0 634.99994 L 0.0 608.5416 L 0.0 608.5416 L 0.0 608.5416 L 0.0 582.0833 L 0.0 582.0833 L 26.458332 582.0833 L 26.458332 529.1666 L 26.458332 502.7083 L 26.458332 423.3333 Q 26.458332 343.9583 0.0 317.49997 L 0.0 291.04166 L 0.0 238.12498 Q 0.0 211.66666 52.916664 185.20833 Q 79.37499 185.20833 105.83333 158.74998 Q 132.29166 158.74998 132.29166 158.74998 L 132.29166 132.29166 L 132.29166 132.29166 Q 132.29166 132.29166 158.74998 105.83333 L 185.20833 52.916664 L 185.20833 52.916664 Q 185.20833 52.916664 211.66666 52.916664 L 211.66666 26.458332 L 238.12498 0.0 Q 291.04166 -26.458332 291.04166 0.0 Q 291.04166 26.458332 343.9583 26.458332 z" svg:height="6.3499994mm" draw:style-name="style-185" svg:viewBox="0.0 0.0 555.625 634.99994" svg:width="5.5562496mm" svg:x="94.456245mm" svg:y="67.20416mm"/>
          <draw:path svg:d="M 79.37499 26.458332 L 79.37499 0.0 L 158.74998 26.458332 Q 211.66666 52.916664 211.66666 105.83333 Q 185.20833 132.29166 211.66666 158.74998 Q 264.5833 185.20833 264.5833 185.20833 L 264.5833 185.20833 L 264.5833 185.20833 Q 264.5833 211.66666 264.5833 238.12498 L 264.5833 291.04166 L 264.5833 291.04166 L 264.5833 291.04166 L 317.49997 317.49997 L 370.41666 343.9583 L 370.41666 343.9583 L 370.41666 343.9583 L 317.49997 343.9583 Q 238.12498 343.9583 158.74998 343.9583 L 105.83333 343.9583 L 52.916664 370.41666 L 26.458332 370.41666 L 26.458332 343.9583 L 0.0 343.9583 L 0.0 343.9583 L 0.0 343.9583 L 0.0 317.49997 L 0.0 317.49997 L 0.0 291.04166 L 0.0 264.5833 L 0.0 238.12498 L 0.0 211.66666 L 26.458332 211.66666 Q 26.458332 185.20833 52.916664 105.83333 L 52.916664 26.458332 L 52.916664 26.458332 Q 52.916664 26.458332 79.37499 26.458332 z" svg:height="3.7041664mm" draw:style-name="style-186" svg:viewBox="0.0 0.0 370.41666 370.41666" svg:width="3.7041664mm" svg:x="223.8375mm" svg:y="218.81041mm"/>
          <draw:path svg:d="M 26.458332 26.458332 L 26.458332 0.0 L 52.916664 0.0 L 52.916664 0.0 L 52.916664 0.0 L 52.916664 26.458332 L 79.37499 26.458332 L 105.83333 26.458332 L 132.29166 52.916664 L 158.74998 79.37499 L 370.41666 79.37499 Q 608.5416 79.37499 634.99994 79.37499 Q 634.99994 105.83333 661.4583 132.29166 L 687.9166 185.20833 L 687.9166 185.20833 L 687.9166 185.20833 L 687.9166 238.12498 Q 661.4583 291.04166 634.99994 317.49997 Q 582.0833 343.9583 608.5416 343.9583 L 608.5416 343.9583 L 608.5416 370.41666 Q 634.99994 370.41666 634.99994 396.87497 L 634.99994 396.87497 L 582.0833 396.87497 Q 555.625 396.87497 529.1666 396.87497 L 502.7083 396.87497 L 476.24997 396.87497 Q 476.24997 396.87497 476.24997 423.3333 Q 449.79166 449.79166 396.87497 396.87497 Q 343.9583 396.87497 317.49997 343.9583 Q 317.49997 291.04166 264.5833 238.12498 L 238.12498 211.66666 L 238.12498 185.20833 Q 211.66666 185.20833 185.20833 158.74998 L 158.74998 132.29166 L 132.29166 132.29166 Q 105.83333 132.29166 52.916664 79.37499 L 0.0 52.916664 L 0.0 52.916664 L 0.0 52.916664 L 26.458332 26.458332 z" svg:height="4.233333mm" draw:style-name="style-187" svg:viewBox="0.0 0.0 687.9166 423.3333" svg:width="6.879166mm" svg:x="116.416664mm" svg:y="83.34374mm"/>
          <draw:path svg:d="M 608.5416 52.916664 L 634.99994 0.0 L 687.9166 0.0 L 740.8333 0.0 L 740.8333 26.458332 L 767.2916 26.458332 L 740.8333 105.83333 Q 714.37494 185.20833 714.37494 211.66666 Q 661.4583 264.5833 661.4583 264.5833 L 661.4583 264.5833 L 661.4583 291.04166 L 661.4583 291.04166 L 687.9166 291.04166 L 687.9166 317.49997 L 714.37494 317.49997 L 740.8333 317.49997 L 740.8333 343.9583 L 767.2916 343.9583 L 767.2916 343.9583 L 767.2916 370.41666 L 820.2083 370.41666 L 846.6666 370.41666 L 978.95825 370.41666 Q 1111.25 370.41666 1137.7083 343.9583 Q 1164.1666 317.49997 1190.6249 317.49997 L 1217.0833 317.49997 L 1243.5416 317.49997 Q 1269.9999 317.49997 1269.9999 370.41666 Q 1269.9999 396.87497 1243.5416 396.87497 Q 1190.6249 423.3333 1190.6249 423.3333 L 1190.6249 423.3333 L 1164.1666 423.3333 Q 1137.7083 423.3333 820.2083 582.0833 Q 476.24997 687.9166 449.79166 687.9166 Q 396.87497 634.99994 317.49997 661.4583 L 238.12498 687.9166 L 238.12498 687.9166 Q 238.12498 687.9166 238.12498 661.4583 L 238.12498 634.99994 L 185.20833 634.99994 L 132.29166 634.99994 L 79.37499 634.99994 L 0.0 634.99994 L 0.0 634.99994 L 26.458332 634.99994 L 26.458332 634.99994 L 26.458332 634.99994 L 79.37499 608.5416 L 132.29166 582.0833 L 158.74998 582.0833 Q 185.20833 582.0833 185.20833 555.625 L 185.20833 555.625 L 291.04166 529.1666 Q 396.87497 502.7083 423.3333 502.7083 L 423.3333 476.24997 L 449.79166 476.24997 L 476.24997 476.24997 L 476.24997 449.79166 L 502.7083 449.79166 L 502.7083 423.3333 Q 502.7083 396.87497 449.79166 370.41666 Q 396.87497 370.41666 396.87497 370.41666 Q 423.3333 343.9583 476.24997 264.5833 L 529.1666 158.74998 L 529.1666 158.74998 Q 555.625 158.74998 555.625 158.74998 L 555.625 132.29166 L 555.625 132.29166 Q 555.625 132.29166 608.5416 52.916664 z" svg:height="6.879166mm" draw:style-name="style-188" svg:viewBox="0.0 0.0 1269.9999 687.9166" svg:width="12.699999mm" svg:x="146.84373mm" svg:y="113.24166mm"/>
          <draw:path svg:d="M 105.83333 52.916664 L 185.20833 0.0 L 185.20833 26.458332 Q 185.20833 52.916664 211.66666 52.916664 L 238.12498 79.37499 L 238.12498 79.37499 L 238.12498 79.37499 L 185.20833 105.83333 Q 105.83333 132.29166 105.83333 185.20833 Q 105.83333 211.66666 158.74998 211.66666 L 238.12498 211.66666 L 264.5833 264.5833 Q 291.04166 291.04166 423.3333 396.87497 Q 555.625 502.7083 582.0833 502.7083 Q 634.99994 555.625 661.4583 529.1666 L 687.9166 529.1666 L 634.99994 582.0833 Q 608.5416 608.5416 608.5416 634.99994 L 608.5416 634.99994 L 582.0833 634.99994 Q 582.0833 608.5416 529.1666 608.5416 L 449.79166 608.5416 L 449.79166 634.99994 L 423.3333 634.99994 L 423.3333 634.99994 L 423.3333 661.4583 L 370.41666 661.4583 Q 291.04166 661.4583 264.5833 608.5416 Q 211.66666 555.625 132.29166 502.7083 L 52.916664 449.79166 L 52.916664 423.3333 Q 52.916664 396.87497 26.458332 396.87497 L 0.0 370.41666 L 0.0 370.41666 L 0.0 343.9583 L 0.0 343.9583 L 0.0 343.9583 L 26.458332 343.9583 L 26.458332 343.9583 L 26.458332 317.49997 L 52.916664 317.49997 L 52.916664 291.04166 L 52.916664 238.12498 L 52.916664 185.20833 Q 52.916664 105.83333 105.83333 52.916664 z" svg:height="6.614583mm" draw:style-name="style-189" svg:viewBox="0.0 0.0 687.9166 661.4583" svg:width="6.879166mm" svg:x="209.54999mm" svg:y="183.8854mm"/>
          <draw:path svg:d="M 0.0 26.458332 L 0.0 0.0 L 26.458332 26.458332 Q 52.916664 52.916664 105.83333 211.66666 Q 158.74998 396.87497 158.74998 396.87497 Q 158.74998 396.87497 185.20833 555.625 L 185.20833 714.37494 L 185.20833 767.2916 Q 158.74998 793.74994 158.74998 793.74994 L 158.74998 793.74994 L 158.74998 767.2916 Q 158.74998 767.2916 105.83333 661.4583 Q 79.37499 529.1666 52.916664 529.1666 Q 26.458332 502.7083 26.458332 449.79166 Q 52.916664 396.87497 26.458332 264.5833 Q 0.0 132.29166 0.0 79.37499 L 0.0 26.458332 L 0.0 26.458332 z" svg:height="7.9374995mm" draw:style-name="style-190" svg:viewBox="0.0 0.0 185.20833 793.74994" svg:width="1.8520832mm" svg:x="190.49998mm" svg:y="119.32708mm"/>
          <draw:path svg:d="M 0.0 26.458332 L 0.0 0.0 L 132.29166 105.83333 Q 264.5833 185.20833 291.04166 264.5833 Q 317.49997 343.9583 370.41666 317.49997 Q 449.79166 317.49997 449.79166 317.49997 L 476.24997 317.49997 L 476.24997 317.49997 L 476.24997 343.9583 L 449.79166 370.41666 Q 423.3333 396.87497 396.87497 476.24997 L 343.9583 555.625 L 343.9583 529.1666 Q 317.49997 476.24997 317.49997 476.24997 L 317.49997 476.24997 L 291.04166 449.79166 Q 264.5833 449.79166 264.5833 423.3333 Q 264.5833 396.87497 211.66666 423.3333 Q 185.20833 423.3333 158.74998 317.49997 Q 158.74998 185.20833 105.83333 132.29166 L 52.916664 79.37499 L 52.916664 52.916664 Q 52.916664 52.916664 26.458332 52.916664 L 26.458332 52.916664 L 26.458332 52.916664 Q 0.0 52.916664 0.0 26.458332 z" svg:height="5.5562496mm" draw:style-name="style-191" svg:viewBox="0.0 0.0 476.24997 555.625" svg:width="4.7625mm" svg:x="110.06666mm" svg:y="48.68333mm"/>
          <draw:path svg:d="M 264.5833 0.0 L 264.5833 0.0 L 291.04166 0.0 L 317.49997 26.458332 L 317.49997 26.458332 L 317.49997 26.458332 L 291.04166 26.458332 Q 264.5833 52.916664 291.04166 105.83333 Q 291.04166 132.29166 423.3333 132.29166 Q 555.625 132.29166 661.4583 158.74998 Q 793.74994 185.20833 846.6666 158.74998 Q 952.49994 132.29166 952.49994 79.37499 Q 978.95825 52.916664 1005.4166 52.916664 L 1031.875 52.916664 L 1031.875 79.37499 Q 1005.4166 105.83333 1005.4166 132.29166 Q 978.95825 185.20833 952.49994 185.20833 Q 899.5833 211.66666 873.12494 211.66666 Q 820.2083 238.12498 820.2083 264.5833 L 820.2083 317.49997 L 634.99994 264.5833 Q 449.79166 238.12498 634.99994 370.41666 Q 793.74994 502.7083 820.2083 529.1666 L 846.6666 529.1666 L 846.6666 555.625 L 846.6666 608.5416 L 820.2083 608.5416 L 820.2083 608.5416 L 820.2083 634.99994 L 820.2083 634.99994 L 793.74994 634.99994 Q 793.74994 608.5416 740.8333 582.0833 L 714.37494 555.625 L 714.37494 529.1666 L 687.9166 529.1666 L 687.9166 529.1666 L 687.9166 502.7083 L 687.9166 502.7083 L 687.9166 502.7083 L 661.4583 502.7083 Q 661.4583 502.7083 555.625 396.87497 Q 449.79166 343.9583 370.41666 291.04166 Q 264.5833 264.5833 264.5833 291.04166 L 291.04166 343.9583 L 264.5833 343.9583 Q 238.12498 343.9583 211.66666 317.49997 L 211.66666 317.49997 L 211.66666 291.04166 Q 211.66666 291.04166 185.20833 291.04166 L 185.20833 291.04166 L 158.74998 291.04166 L 158.74998 291.04166 L 158.74998 264.5833 L 158.74998 264.5833 L 132.29166 264.5833 L 132.29166 238.12498 L 105.83333 238.12498 L 79.37499 238.12498 L 79.37499 211.66666 L 52.916664 211.66666 L 52.916664 211.66666 L 52.916664 185.20833 L 52.916664 185.20833 L 52.916664 185.20833 L 26.458332 185.20833 L 26.458332 185.20833 L 26.458332 158.74998 L 0.0 158.74998 L 0.0 158.74998 L 0.0 132.29166 L 52.916664 132.29166 Q 105.83333 132.29166 105.83333 105.83333 L 105.83333 105.83333 L 158.74998 52.916664 Q 238.12498 26.458332 264.5833 0.0 z" svg:height="6.3499994mm" draw:style-name="style-192" svg:viewBox="0.0 0.0 1031.875 634.99994" svg:width="10.318749mm" svg:x="86.254166mm" svg:y="66.93958mm"/>
          <draw:path svg:d="M 52.916664 52.916664 L 0.0 26.458332 L 185.20833 0.0 L 370.41666 0.0 L 555.625 0.0 Q 740.8333 26.458332 793.74994 26.458332 L 873.12494 26.458332 L 873.12494 52.916664 L 899.5833 52.916664 L 873.12494 79.37499 Q 873.12494 79.37499 873.12494 105.83333 L 873.12494 105.83333 L 846.6666 105.83333 Q 846.6666 132.29166 846.6666 132.29166 L 846.6666 132.29166 L 846.6666 132.29166 Q 820.2083 132.29166 820.2083 158.74998 L 820.2083 158.74998 L 820.2083 185.20833 L 820.2083 211.66666 L 767.2916 317.49997 Q 740.8333 423.3333 714.37494 449.79166 L 687.9166 502.7083 L 687.9166 529.1666 L 687.9166 555.625 L 661.4583 555.625 L 661.4583 555.625 L 661.4583 582.0833 L 634.99994 582.0833 L 634.99994 370.41666 Q 634.99994 158.74998 608.5416 132.29166 Q 608.5416 105.83333 502.7083 79.37499 Q 396.87497 79.37499 264.5833 79.37499 L 158.74998 105.83333 L 158.74998 105.83333 L 132.29166 105.83333 L 105.83333 105.83333 Q 79.37499 79.37499 52.916664 52.916664 z" svg:height="5.820833mm" draw:style-name="style-193" svg:viewBox="0.0 0.0 899.5833 582.0833" svg:width="8.995832mm" svg:x="65.61666mm" svg:y="35.189583mm"/>
          <draw:path svg:d="M 238.12498 26.458332 L 291.04166 26.458332 L 291.04166 26.458332 L 317.49997 26.458332 L 291.04166 26.458332 Q 264.5833 52.916664 264.5833 79.37499 Q 264.5833 105.83333 343.9583 105.83333 Q 396.87497 105.83333 423.3333 185.20833 Q 449.79166 291.04166 449.79166 291.04166 Q 476.24997 291.04166 555.625 317.49997 L 661.4583 317.49997 L 661.4583 317.49997 Q 661.4583 343.9583 608.5416 343.9583 L 582.0833 370.41666 L 582.0833 370.41666 Q 555.625 370.41666 555.625 396.87497 L 555.625 423.3333 L 582.0833 423.3333 L 582.0833 423.3333 L 582.0833 449.79166 L 608.5416 476.24997 L 608.5416 502.7083 L 608.5416 555.625 L 582.0833 555.625 L 582.0833 555.625 L 502.7083 555.625 Q 423.3333 555.625 396.87497 555.625 L 370.41666 555.625 L 370.41666 582.0833 L 396.87497 608.5416 L 396.87497 661.4583 L 396.87497 687.9166 L 396.87497 687.9166 Q 370.41666 661.4583 343.9583 687.9166 L 291.04166 687.9166 L 291.04166 687.9166 Q 291.04166 661.4583 238.12498 608.5416 Q 185.20833 555.625 132.29166 555.625 Q 79.37499 608.5416 79.37499 555.625 L 52.916664 502.7083 L 52.916664 502.7083 Q 52.916664 502.7083 52.916664 423.3333 Q 52.916664 343.9583 26.458332 343.9583 Q 0.0 343.9583 26.458332 291.04166 Q 79.37499 264.5833 26.458332 238.12498 Q 0.0 238.12498 0.0 211.66666 Q 0.0 185.20833 26.458332 185.20833 Q 52.916664 185.20833 79.37499 105.83333 Q 132.29166 26.458332 79.37499 26.458332 L 26.458332 0.0 L 132.29166 0.0 Q 211.66666 26.458332 238.12498 26.458332 z M 132.29166 158.74998 Q 132.29166 132.29166 132.29166 132.29166 Q 132.29166 132.29166 132.29166 132.29166 Q 132.29166 158.74998 132.29166 158.74998 z" svg:height="6.879166mm" draw:style-name="style-194" svg:viewBox="0.0 0.0 661.4583 687.9166" svg:width="6.614583mm" svg:x="248.44374mm" svg:y="108.21458mm"/>
          <draw:path svg:d="M 185.20833 26.458332 L 264.5833 0.0 L 264.5833 0.0 Q 264.5833 26.458332 264.5833 26.458332 L 291.04166 26.458332 L 291.04166 26.458332 Q 291.04166 26.458332 317.49997 52.916664 L 317.49997 52.916664 L 317.49997 52.916664 Q 317.49997 79.37499 317.49997 79.37499 L 343.9583 79.37499 L 343.9583 79.37499 Q 343.9583 79.37499 370.41666 105.83333 L 370.41666 105.83333 L 370.41666 105.83333 Q 370.41666 132.29166 370.41666 132.29166 L 396.87497 132.29166 L 396.87497 132.29166 Q 423.3333 158.74998 423.3333 185.20833 L 423.3333 211.66666 L 370.41666 211.66666 Q 317.49997 238.12498 317.49997 264.5833 Q 291.04166 291.04166 264.5833 291.04166 Q 238.12498 291.04166 238.12498 343.9583 L 238.12498 370.41666 L 211.66666 370.41666 Q 185.20833 396.87497 185.20833 396.87497 L 185.20833 396.87497 L 105.83333 396.87497 Q 52.916664 396.87497 0.0 423.3333 Q -26.458332 423.3333 0.0 396.87497 L 0.0 343.9583 L 26.458332 317.49997 L 26.458332 291.04166 L 26.458332 211.66666 Q 52.916664 132.29166 79.37499 132.29166 Q 105.83333 105.83333 105.83333 79.37499 Q 105.83333 52.916664 185.20833 26.458332 z" svg:height="4.233333mm" draw:style-name="style-195" svg:viewBox="0.0 0.0 423.3333 423.3333" svg:width="4.233333mm" svg:x="174.62498mm" svg:y="181.76874mm"/>
          <draw:path svg:d="M 820.2083 370.41666 L 820.2083 423.3333 L 767.2916 423.3333 Q 687.9166 423.3333 661.4583 502.7083 L 661.4583 555.625 L 661.4583 634.99994 Q 687.9166 687.9166 714.37494 687.9166 Q 767.2916 687.9166 767.2916 714.37494 Q 767.2916 740.8333 820.2083 740.8333 Q 873.12494 767.2916 899.5833 793.74994 L 899.5833 793.74994 L 899.5833 793.74994 Q 899.5833 793.74994 926.0416 820.2083 L 926.0416 820.2083 L 926.0416 899.5833 Q 952.49994 1005.4166 926.0416 1005.4166 Q 899.5833 1005.4166 899.5833 1031.875 L 899.5833 1031.875 L 873.12494 1031.875 Q 820.2083 1031.875 820.2083 1005.4166 Q 820.2083 978.95825 767.2916 1005.4166 L 740.8333 1031.875 L 714.37494 1031.875 Q 714.37494 1058.3333 714.37494 1058.3333 L 714.37494 1058.3333 L 687.9166 1058.3333 Q 661.4583 1084.7916 661.4583 1111.25 L 661.4583 1137.7083 L 634.99994 1137.7083 Q 608.5416 1164.1666 555.625 1164.1666 Q 502.7083 1164.1666 370.41666 1137.7083 Q 264.5833 1111.25 132.29166 1111.25 Q 0.0 1111.25 0.0 1084.7916 Q -26.458332 1031.875 0.0 1005.4166 L 26.458332 1005.4166 L 52.916664 1005.4166 Q 79.37499 1005.4166 105.83333 1031.875 Q 132.29166 1031.875 105.83333 952.49994 Q 79.37499 899.5833 132.29166 846.6666 L 185.20833 767.2916 L 185.20833 793.74994 Q 185.20833 846.6666 211.66666 846.6666 L 211.66666 846.6666 L 264.5833 899.5833 Q 291.04166 978.95825 317.49997 978.95825 L 317.49997 1005.4166 L 317.49997 1005.4166 L 343.9583 1005.4166 L 343.9583 1005.4166 L 343.9583 1005.4166 L 343.9583 1031.875 L 343.9583 1031.875 L 370.41666 1031.875 L 370.41666 1058.3333 L 396.87497 1058.3333 L 423.3333 1058.3333 L 449.79166 1031.875 L 476.24997 1031.875 L 476.24997 952.49994 L 449.79166 899.5833 L 449.79166 873.12494 L 449.79166 846.6666 L 423.3333 820.2083 Q 396.87497 793.74994 396.87497 767.2916 Q 396.87497 740.8333 370.41666 634.99994 L 343.9583 502.7083 L 343.9583 449.79166 Q 343.9583 396.87497 264.5833 343.9583 L 185.20833 264.5833 L 158.74998 264.5833 L 132.29166 264.5833 L 132.29166 238.12498 L 132.29166 238.12498 L 105.83333 238.12498 L 105.83333 211.66666 L 105.83333 211.66666 L 105.83333 211.66666 L 105.83333 211.66666 L 79.37499 185.20833 L 79.37499 185.20833 L 79.37499 185.20833 L 79.37499 158.74998 L 79.37499 132.29166 L 79.37499 132.29166 L 79.37499 132.29166 L 105.83333 132.29166 L 105.83333 105.83333 L 132.29166 105.83333 L 132.29166 105.83333 L 132.29166 105.83333 L 132.29166 105.83333 L 132.29166 132.29166 L 132.29166 132.29166 L 158.74998 132.29166 L 158.74998 158.74998 L 158.74998 158.74998 L 185.20833 158.74998 L 185.20833 158.74998 L 185.20833 158.74998 L 185.20833 185.20833 L 185.20833 185.20833 L 211.66666 185.20833 L 211.66666 211.66666 L 291.04166 211.66666 Q 343.9583 211.66666 423.3333 185.20833 Q 502.7083 185.20833 502.7083 211.66666 L 502.7083 264.5833 L 555.625 264.5833 L 608.5416 264.5833 L 608.5416 238.12498 L 608.5416 238.12498 L 608.5416 185.20833 Q 608.5416 132.29166 582.0833 52.916664 L 529.1666 0.0 L 608.5416 0.0 Q 714.37494 0.0 767.2916 158.74998 Q 820.2083 343.9583 820.2083 370.41666 z" svg:height="11.641666mm" draw:style-name="style-196" svg:viewBox="0.0 0.0 926.0416 1164.1666" svg:width="9.260416mm" svg:x="89.16458mm" svg:y="57.149998mm"/>
          <draw:path svg:d="M 317.49997 0.0 L 370.41666 0.0 L 423.3333 0.0 L 476.24997 0.0 L 476.24997 0.0 L 476.24997 26.458332 L 529.1666 26.458332 L 608.5416 26.458332 L 634.99994 79.37499 Q 687.9166 79.37499 846.6666 105.83333 Q 1031.875 132.29166 1005.4166 132.29166 Q 978.95825 132.29166 1005.4166 158.74998 Q 1031.875 185.20833 1111.25 185.20833 L 1190.6249 185.20833 L 1190.6249 211.66666 L 1217.0833 211.66666 L 1217.0833 238.12498 L 1217.0833 238.12498 L 1137.7083 238.12498 Q 1058.3333 238.12498 1058.3333 264.5833 Q 1058.3333 291.04166 952.49994 291.04166 Q 846.6666 291.04166 846.6666 343.9583 Q 846.6666 370.41666 661.4583 370.41666 Q 476.24997 343.9583 476.24997 396.87497 Q 449.79166 423.3333 423.3333 423.3333 Q 396.87497 449.79166 370.41666 476.24997 Q 370.41666 502.7083 264.5833 502.7083 L 158.74998 502.7083 L 158.74998 529.1666 L 158.74998 529.1666 L 158.74998 529.1666 L 158.74998 529.1666 L 132.29166 555.625 L 132.29166 582.0833 L 52.916664 582.0833 L 0.0 555.625 L 0.0 555.625 L 0.0 555.625 L 26.458332 555.625 L 52.916664 555.625 L 79.37499 529.1666 L 105.83333 502.7083 L 105.83333 502.7083 L 105.83333 502.7083 L 132.29166 476.24997 Q 158.74998 449.79166 158.74998 423.3333 Q 158.74998 396.87497 185.20833 396.87497 Q 211.66666 396.87497 211.66666 370.41666 Q 185.20833 343.9583 211.66666 291.04166 Q 211.66666 211.66666 158.74998 211.66666 L 132.29166 185.20833 L 132.29166 185.20833 L 132.29166 185.20833 L 211.66666 158.74998 Q 317.49997 132.29166 317.49997 105.83333 Q 370.41666 79.37499 317.49997 52.916664 Q 291.04166 26.458332 317.49997 0.0 z" svg:height="5.820833mm" draw:style-name="style-197" svg:viewBox="0.0 0.0 1217.0833 582.0833" svg:width="12.170833mm" svg:x="239.7125mm" svg:y="174.88957mm"/>
          <draw:path svg:d="M 476.24997 0.0 L 529.1666 0.0 L 582.0833 26.458332 Q 634.99994 26.458332 661.4583 79.37499 Q 687.9166 105.83333 687.9166 132.29166 L 687.9166 132.29166 L 661.4583 132.29166 Q 634.99994 132.29166 317.49997 158.74998 L 0.0 185.20833 L 0.0 158.74998 Q 0.0 158.74998 26.458332 132.29166 L 52.916664 105.83333 L 52.916664 105.83333 Q 52.916664 105.83333 79.37499 79.37499 L 79.37499 79.37499 L 79.37499 79.37499 Q 105.83333 79.37499 105.83333 79.37499 L 105.83333 52.916664 L 264.5833 26.458332 Q 423.3333 -26.458332 476.24997 0.0 z" svg:height="1.8520832mm" draw:style-name="style-198" svg:viewBox="0.0 0.0 687.9166 185.20833" svg:width="6.879166mm" svg:x="104.774994mm" svg:y="90.222916mm"/>
          <draw:path svg:d="M 661.4583 105.83333 L 661.4583 105.83333 L 661.4583 211.66666 Q 661.4583 291.04166 634.99994 317.49997 L 634.99994 343.9583 L 634.99994 343.9583 Q 608.5416 343.9583 608.5416 291.04166 L 608.5416 238.12498 L 582.0833 238.12498 Q 582.0833 264.5833 291.04166 238.12498 L 26.458332 238.12498 L 26.458332 185.20833 L 26.458332 132.29166 L 0.0 132.29166 L 0.0 105.83333 L 0.0 105.83333 L 26.458332 105.83333 L 26.458332 105.83333 L 26.458332 105.83333 L 291.04166 79.37499 Q 529.1666 52.916664 529.1666 26.458332 Q 529.1666 0.0 582.0833 0.0 Q 608.5416 26.458332 634.99994 52.916664 Q 661.4583 105.83333 661.4583 105.83333 z" svg:height="3.439583mm" draw:style-name="style-199" svg:viewBox="0.0 0.0 661.4583 343.9583" svg:width="6.614583mm" svg:x="173.30208mm" svg:y="223.8375mm"/>
          <draw:path svg:d="M 608.5416 0.0 L 634.99994 0.0 L 634.99994 26.458332 Q 634.99994 52.916664 634.99994 79.37499 L 634.99994 105.83333 L 634.99994 105.83333 L 634.99994 105.83333 L 714.37494 105.83333 Q 793.74994 105.83333 793.74994 105.83333 L 793.74994 105.83333 L 820.2083 132.29166 Q 846.6666 158.74998 846.6666 185.20833 Q 846.6666 211.66666 846.6666 211.66666 L 846.6666 238.12498 L 740.8333 238.12498 Q 634.99994 264.5833 582.0833 264.5833 L 502.7083 264.5833 L 264.5833 264.5833 L 0.0 264.5833 L 0.0 238.12498 L 0.0 238.12498 L 79.37499 238.12498 L 158.74998 238.12498 L 158.74998 211.66666 L 158.74998 185.20833 L 158.74998 185.20833 L 158.74998 185.20833 L 185.20833 185.20833 L 185.20833 211.66666 L 211.66666 211.66666 Q 238.12498 211.66666 343.9583 158.74998 Q 449.79166 105.83333 476.24997 52.916664 L 476.24997 26.458332 L 529.1666 52.916664 Q 582.0833 52.916664 582.0833 26.458332 Q 582.0833 0.0 608.5416 0.0 z" svg:height="2.6458333mm" draw:style-name="style-200" svg:viewBox="0.0 0.0 846.6666 264.5833" svg:width="8.466666mm" svg:x="94.19166mm" svg:y="250.29582mm"/>
          <draw:path svg:d="M 714.37494 0.0 L 714.37494 0.0 L 1058.3333 26.458332 Q 1428.7499 79.37499 1428.7499 132.29166 Q 1428.7499 185.20833 1455.2083 185.20833 L 1455.2083 185.20833 L 1455.2083 264.5833 Q 1428.7499 343.9583 1428.7499 396.87497 Q 1402.2916 423.3333 1322.9166 423.3333 L 1243.5416 423.3333 L 1084.7916 423.3333 Q 926.0416 396.87497 476.24997 396.87497 L 0.0 343.9583 L 0.0 343.9583 L 0.0 343.9583 L 26.458332 343.9583 L 26.458332 343.9583 L 26.458332 317.49997 L 52.916664 317.49997 L 52.916664 317.49997 L 52.916664 291.04166 L 52.916664 291.04166 L 52.916664 291.04166 L 52.916664 185.20833 L 52.916664 79.37499 L 52.916664 52.916664 L 52.916664 26.458332 L 370.41666 26.458332 Q 714.37494 26.458332 714.37494 0.0 z" svg:height="4.233333mm" draw:style-name="style-201" svg:viewBox="0.0 0.0 1455.2083 423.3333" svg:width="14.552083mm" svg:x="64.02916mm" svg:y="64.29375mm"/>
          <draw:path svg:d="M 26.458332 26.458332 L 52.916664 0.0 L 52.916664 105.83333 L 52.916664 185.20833 L 79.37499 185.20833 L 79.37499 211.66666 L 291.04166 211.66666 L 502.7083 211.66666 L 529.1666 211.66666 L 555.625 211.66666 L 634.99994 264.5833 Q 687.9166 291.04166 714.37494 343.9583 L 714.37494 396.87497 L 714.37494 396.87497 Q 687.9166 396.87497 687.9166 449.79166 Q 661.4583 502.7083 317.49997 476.24997 L 0.0 476.24997 L 0.0 264.5833 Q 0.0 52.916664 26.458332 26.458332 z" svg:height="4.7625mm" draw:style-name="style-202" svg:viewBox="0.0 0.0 714.37494 476.24997" svg:width="7.1437497mm" svg:x="15.345833mm" svg:y="56.091663mm"/>
          <draw:path svg:d="M 1613.9583 26.458332 L 1640.4166 26.458332 L 1640.4166 52.916664 L 1640.4166 52.916664 L 1243.5416 52.916664 L 846.6666 52.916664 L 846.6666 211.66666 L 846.6666 396.87497 L 846.6666 396.87497 Q 846.6666 396.87497 820.2083 264.5833 Q 793.74994 105.83333 740.8333 105.83333 Q 661.4583 105.83333 687.9166 158.74998 L 687.9166 185.20833 L 687.9166 185.20833 Q 661.4583 158.74998 555.625 158.74998 L 449.79166 158.74998 L 423.3333 158.74998 L 370.41666 158.74998 L 343.9583 158.74998 Q 317.49997 158.74998 158.74998 158.74998 L 0.0 158.74998 L 0.0 132.29166 L 0.0 105.83333 L 52.916664 105.83333 L 79.37499 105.83333 L 105.83333 79.37499 Q 132.29166 52.916664 132.29166 52.916664 L 132.29166 52.916664 L 211.66666 52.916664 Q 264.5833 26.458332 264.5833 0.0 Q 264.5833 -26.458332 926.0416 0.0 Q 1587.4999 0.0 1613.9583 26.458332 z" svg:height="3.9687498mm" draw:style-name="style-203" svg:viewBox="0.0 0.0 1640.4166 396.87497" svg:width="16.404165mm" svg:x="55.03333mm" svg:y="69.85mm"/>
          <draw:path svg:d="M 608.5416 0.0 L 634.99994 0.0 L 661.4583 0.0 L 661.4583 0.0 L 661.4583 79.37499 Q 661.4583 132.29166 634.99994 185.20833 L 634.99994 211.66666 L 661.4583 211.66666 L 687.9166 238.12498 L 926.0416 238.12498 Q 1190.6249 238.12498 1296.4583 264.5833 L 1375.8333 264.5833 L 1375.8333 264.5833 Q 1375.8333 291.04166 1031.875 291.04166 L 714.37494 291.04166 L 714.37494 317.49997 L 714.37494 343.9583 L 714.37494 449.79166 L 714.37494 555.625 L 714.37494 555.625 L 714.37494 555.625 L 714.37494 582.0833 L 714.37494 582.0833 L 687.9166 582.0833 L 687.9166 608.5416 L 687.9166 608.5416 L 661.4583 608.5416 L 661.4583 608.5416 L 661.4583 608.5416 L 1137.7083 661.4583 Q 1587.4999 661.4583 1746.2499 687.9166 L 1904.9999 687.9166 L 1904.9999 687.9166 Q 1904.9999 714.37494 1904.9999 714.37494 Q 1931.4583 714.37494 1799.1666 740.8333 L 1693.3333 767.2916 L 1693.3333 767.2916 L 1693.3333 767.2916 L 1561.0416 767.2916 Q 1455.2083 767.2916 767.2916 740.8333 Q 79.37499 714.37494 79.37499 661.4583 Q 79.37499 634.99994 132.29166 634.99994 Q 158.74998 608.5416 132.29166 608.5416 Q 79.37499 555.625 26.458332 582.0833 Q -26.458332 582.0833 0.0 502.7083 L 26.458332 423.3333 L 26.458332 449.79166 Q 52.916664 502.7083 185.20833 502.7083 Q 317.49997 555.625 396.87497 555.625 L 449.79166 555.625 L 502.7083 555.625 L 555.625 555.625 L 608.5416 555.625 L 634.99994 555.625 L 634.99994 449.79166 L 608.5416 370.41666 L 608.5416 370.41666 L 608.5416 343.9583 L 608.5416 343.9583 L 608.5416 343.9583 L 582.0833 317.49997 L 582.0833 291.04166 L 555.625 291.04166 Q 502.7083 291.04166 370.41666 238.12498 L 238.12498 238.12498 L 185.20833 211.66666 L 158.74998 185.20833 L 238.12498 185.20833 L 343.9583 185.20833 L 449.79166 185.20833 Q 555.625 158.74998 555.625 79.37499 Q 555.625 26.458332 555.625 0.0 L 555.625 0.0 L 555.625 0.0 Q 582.0833 -26.458332 608.5416 0.0 z" svg:height="7.6729164mm" draw:style-name="style-204" svg:viewBox="0.0 0.0 1904.9999 767.2916" svg:width="19.05mm" svg:x="57.41458mm" svg:y="61.647915mm"/>
          <draw:path svg:d="M 2963.3333 0.0 L 3333.7498 0.0 L 3360.2083 26.458332 Q 3386.6665 26.458332 3333.7498 52.916664 Q 3280.8333 79.37499 3280.8333 105.83333 Q 3307.2915 132.29166 3333.7498 158.74998 Q 3360.2083 158.74998 3360.2083 185.20833 L 3360.2083 211.66666 L 3333.7498 211.66666 Q 3307.2915 185.20833 3280.8333 185.20833 Q 3254.3748 185.20833 3280.8333 555.625 Q 3280.8333 926.0416 3254.3748 926.0416 L 3227.9165 926.0416 L 3227.9165 767.2916 Q 3227.9165 582.0833 3201.4583 396.87497 L 3201.4583 185.20833 L 3069.1665 185.20833 L 2963.3333 185.20833 L 2963.3333 211.66666 Q 2963.3333 238.12498 2989.7915 449.79166 Q 3016.2498 661.4583 3016.2498 661.4583 L 3016.2498 661.4583 L 3016.2498 661.4583 Q 3016.2498 634.99994 2989.7915 634.99994 L 2989.7915 634.99994 L 2989.7915 608.5416 Q 2963.3333 555.625 2936.8748 370.41666 Q 2910.4165 185.20833 2645.8333 185.20833 L 2407.7083 185.20833 L 2381.2498 211.66666 L 2328.3333 238.12498 L 2354.7915 238.12498 L 2381.2498 238.12498 L 2407.7083 264.5833 L 2434.1665 291.04166 L 2434.1665 291.04166 L 2434.1665 291.04166 L 2460.6248 291.04166 L 2460.6248 291.04166 L 2539.9998 317.49997 L 2619.3748 343.9583 L 2619.3748 343.9583 L 2645.8333 343.9583 L 2645.8333 370.41666 L 2645.8333 396.87497 L 2672.2915 449.79166 L 2698.7498 476.24997 L 2698.7498 502.7083 L 2698.7498 529.1666 L 2645.8333 529.1666 L 2592.9165 555.625 L 2566.4583 555.625 L 2539.9998 555.625 L 2539.9998 502.7083 L 2539.9998 476.24997 L 2513.5415 449.79166 Q 2487.0833 423.3333 2381.2498 370.41666 Q 2275.4165 291.04166 1137.7083 264.5833 L 0.0 238.12498 L 0.0 238.12498 L 0.0 238.12498 L 26.458332 211.66666 L 52.916664 185.20833 L 52.916664 185.20833 L 52.916664 185.20833 L 26.458332 185.20833 L 26.458332 185.20833 L 52.916664 158.74998 L 79.37499 132.29166 L 105.83333 132.29166 L 158.74998 132.29166 L 158.74998 79.37499 L 158.74998 52.916664 L 132.29166 52.916664 L 132.29166 26.458332 L 132.29166 26.458332 L 132.29166 26.458332 L 1375.8333 26.458332 Q 2592.9165 26.458332 2963.3333 0.0 z" svg:height="9.260416mm" draw:style-name="style-205" svg:viewBox="0.0 0.0 3360.2083 926.0416" svg:width="33.60208mm" svg:x="161.92499mm" svg:y="14.022916mm"/>
          <draw:path svg:d="M 211.66666 26.458332 L 211.66666 0.0 L 238.12498 26.458332 Q 291.04166 26.458332 291.04166 185.20833 L 291.04166 317.49997 L 291.04166 343.9583 L 291.04166 396.87497 L 264.5833 423.3333 Q 264.5833 449.79166 238.12498 476.24997 Q 185.20833 502.7083 238.12498 502.7083 Q 264.5833 529.1666 264.5833 555.625 L 264.5833 582.0833 L 238.12498 582.0833 Q 238.12498 555.625 185.20833 555.625 Q 158.74998 555.625 132.29166 608.5416 L 105.83333 634.99994 L 105.83333 555.625 Q 79.37499 502.7083 52.916664 396.87497 L 26.458332 317.49997 L 26.458332 291.04166 L 26.458332 238.12498 L 0.0 211.66666 L 0.0 185.20833 L 26.458332 185.20833 Q 52.916664 185.20833 132.29166 185.20833 L 211.66666 185.20833 L 211.66666 185.20833 L 238.12498 185.20833 L 238.12498 132.29166 L 238.12498 105.83333 L 211.66666 79.37499 L 211.66666 52.916664 L 211.66666 26.458332 z" svg:height="6.3499994mm" draw:style-name="style-206" svg:viewBox="0.0 0.0 291.04166 634.99994" svg:width="2.9104166mm" svg:x="252.1479mm" svg:y="111.91875mm"/>
          <draw:path svg:d="M 132.29166 0.0 L 132.29166 0.0 L 132.29166 0.0 L 132.29166 26.458332 L 238.12498 26.458332 Q 343.9583 26.458332 343.9583 105.83333 Q 317.49997 185.20833 317.49997 211.66666 L 317.49997 211.66666 L 291.04166 211.66666 Q 291.04166 238.12498 264.5833 238.12498 Q 238.12498 238.12498 211.66666 238.12498 Q 185.20833 264.5833 105.83333 238.12498 Q 0.0 185.20833 26.458332 185.20833 L 26.458332 185.20833 L 26.458332 158.74998 L 26.458332 158.74998 L 52.916664 132.29166 Q 52.916664 79.37499 26.458332 79.37499 L 0.0 79.37499 L 52.916664 52.916664 Q 105.83333 26.458332 132.29166 0.0 z" svg:height="2.38125mm" draw:style-name="style-207" svg:viewBox="0.0 0.0 343.9583 238.12498" svg:width="3.439583mm" svg:x="164.30624mm" svg:y="159.54375mm"/>
          <draw:path svg:d="M 158.74998 0.0 L 158.74998 0.0 L 158.74998 52.916664 L 158.74998 132.29166 L 211.66666 158.74998 Q 264.5833 158.74998 291.04166 105.83333 Q 317.49997 26.458332 317.49997 0.0 L 317.49997 0.0 L 370.41666 52.916664 Q 423.3333 105.83333 449.79166 158.74998 Q 449.79166 185.20833 502.7083 211.66666 Q 529.1666 211.66666 529.1666 211.66666 Q 529.1666 211.66666 555.625 238.12498 L 582.0833 238.12498 L 582.0833 238.12498 Q 582.0833 264.5833 529.1666 264.5833 Q 476.24997 264.5833 476.24997 370.41666 L 476.24997 449.79166 L 423.3333 449.79166 L 343.9583 423.3333 L 343.9583 423.3333 L 317.49997 423.3333 L 317.49997 476.24997 L 317.49997 502.7083 L 291.04166 502.7083 Q 264.5833 502.7083 238.12498 423.3333 Q 211.66666 343.9583 185.20833 370.41666 Q 158.74998 423.3333 132.29166 370.41666 Q 105.83333 317.49997 52.916664 317.49997 L 0.0 317.49997 L 0.0 291.04166 L 0.0 264.5833 L 26.458332 264.5833 L 26.458332 264.5833 L 26.458332 238.12498 L 52.916664 238.12498 L 52.916664 211.66666 L 52.916664 185.20833 L 52.916664 185.20833 L 52.916664 158.74998 L 52.916664 158.74998 L 52.916664 158.74998 L 79.37499 158.74998 Q 79.37499 158.74998 79.37499 132.29166 L 105.83333 132.29166 L 105.83333 132.29166 L 105.83333 105.83333 L 132.29166 52.916664 Q 158.74998 0.0 158.74998 0.0 z" svg:height="5.027083mm" draw:style-name="style-208" svg:viewBox="0.0 0.0 582.0833 502.7083" svg:width="5.820833mm" svg:x="215.37082mm" svg:y="80.962494mm"/>
          <draw:path svg:d="M 661.4583 0.0 L 687.9166 0.0 L 714.37494 0.0 L 767.2916 26.458332 L 767.2916 26.458332 L 767.2916 26.458332 L 740.8333 26.458332 L 740.8333 26.458332 L 767.2916 52.916664 Q 767.2916 79.37499 873.12494 185.20833 Q 926.0416 264.5833 952.49994 343.9583 L 952.49994 423.3333 L 952.49994 423.3333 Q 926.0416 423.3333 926.0416 449.79166 L 926.0416 449.79166 L 926.0416 449.79166 Q 926.0416 449.79166 793.74994 502.7083 L 661.4583 502.7083 L 661.4583 529.1666 L 661.4583 529.1666 L 634.99994 555.625 Q 608.5416 555.625 582.0833 582.0833 Q 582.0833 608.5416 502.7083 608.5416 L 396.87497 608.5416 L 396.87497 634.99994 L 396.87497 634.99994 L 343.9583 661.4583 Q 291.04166 661.4583 317.49997 687.9166 Q 343.9583 687.9166 343.9583 714.37494 Q 343.9583 740.8333 291.04166 740.8333 L 264.5833 767.2916 L 264.5833 767.2916 L 264.5833 767.2916 L 238.12498 767.2916 L 238.12498 767.2916 L 238.12498 767.2916 Q 238.12498 767.2916 185.20833 767.2916 Q 158.74998 793.74994 158.74998 767.2916 Q 158.74998 740.8333 185.20833 740.8333 Q 211.66666 740.8333 211.66666 714.37494 Q 211.66666 687.9166 185.20833 687.9166 L 158.74998 661.4583 L 158.74998 661.4583 L 132.29166 661.4583 L 132.29166 634.99994 L 132.29166 608.5416 L 132.29166 608.5416 L 132.29166 582.0833 L 105.83333 582.0833 L 105.83333 608.5416 L 79.37499 608.5416 L 79.37499 608.5416 L 79.37499 608.5416 L 79.37499 608.5416 L 52.916664 582.0833 L 52.916664 555.625 L 26.458332 555.625 L 0.0 555.625 L 0.0 529.1666 L 0.0 502.7083 L 79.37499 502.7083 Q 158.74998 502.7083 238.12498 476.24997 Q 291.04166 449.79166 317.49997 423.3333 Q 317.49997 396.87497 370.41666 396.87497 L 423.3333 396.87497 L 423.3333 370.41666 L 449.79166 370.41666 L 449.79166 291.04166 Q 449.79166 185.20833 370.41666 185.20833 L 317.49997 158.74998 L 291.04166 158.74998 L 264.5833 132.29166 L 291.04166 132.29166 L 317.49997 132.29166 L 317.49997 105.83333 L 317.49997 105.83333 L 343.9583 105.83333 L 370.41666 79.37499 L 502.7083 52.916664 Q 634.99994 26.458332 661.4583 0.0 z" svg:height="7.6729164mm" draw:style-name="style-209" svg:viewBox="0.0 0.0 952.49994 767.2916" svg:width="9.525mm" svg:x="41.53958mm" svg:y="134.14374mm"/>
          <draw:path svg:d="M 79.37499 0.0 L 132.29166 0.0 L 211.66666 79.37499 Q 291.04166 132.29166 291.04166 185.20833 Q 238.12498 264.5833 238.12498 396.87497 L 238.12498 502.7083 L 211.66666 502.7083 L 211.66666 502.7083 L 211.66666 529.1666 L 185.20833 529.1666 L 185.20833 529.1666 L 185.20833 502.7083 L 158.74998 502.7083 L 132.29166 502.7083 L 132.29166 396.87497 L 132.29166 291.04166 L 79.37499 343.9583 Q 79.37499 423.3333 52.916664 449.79166 L 26.458332 476.24997 L 26.458332 370.41666 L 26.458332 264.5833 L 0.0 238.12498 L 0.0 211.66666 L 0.0 105.83333 Q 0.0 0.0 79.37499 0.0 z" svg:height="5.2916665mm" draw:style-name="style-210" svg:viewBox="0.0 0.0 291.04166 529.1666" svg:width="2.9104166mm" svg:x="101.86458mm" svg:y="44.185413mm"/>
          <draw:path svg:d="M 105.83333 582.0833 L 105.83333 0.0 L 185.20833 0.0 Q 238.12498 26.458332 264.5833 343.9583 L 264.5833 661.4583 L 264.5833 661.4583 L 238.12498 661.4583 L 238.12498 740.8333 L 238.12498 793.74994 L 238.12498 846.6666 Q 238.12498 926.0416 238.12498 1058.3333 Q 238.12498 1164.1666 105.83333 1164.1666 L 0.0 1190.6249 L 0.0 1190.6249 Q 0.0 1164.1666 26.458332 1137.7083 Q 26.458332 1084.7916 52.916664 1111.25 Q 52.916664 1137.7083 79.37499 1137.7083 Q 105.83333 1137.7083 105.83333 582.0833 z" svg:height="11.906249mm" draw:style-name="style-211" svg:viewBox="0.0 0.0 264.5833 1190.6249" svg:width="2.6458333mm" svg:x="226.21873mm" svg:y="43.92083mm"/>
          <draw:path svg:d="M 767.2916 0.0 L 767.2916 0.0 L 873.12494 26.458332 Q 952.49994 26.458332 1031.875 79.37499 Q 1111.25 132.29166 1111.25 211.66666 L 1137.7083 291.04166 L 1137.7083 317.49997 L 1137.7083 343.9583 L 1137.7083 343.9583 Q 1137.7083 370.41666 1031.875 449.79166 Q 926.0416 555.625 767.2916 608.5416 Q 608.5416 687.9166 423.3333 714.37494 Q 264.5833 767.2916 238.12498 793.74994 L 185.20833 820.2083 L 185.20833 820.2083 L 185.20833 820.2083 L 185.20833 793.74994 L 185.20833 793.74994 L 158.74998 793.74994 L 158.74998 767.2916 L 158.74998 767.2916 Q 132.29166 767.2916 132.29166 740.8333 L 132.29166 714.37494 L 132.29166 661.4583 Q 132.29166 582.0833 52.916664 396.87497 L 0.0 211.66666 L 185.20833 185.20833 Q 343.9583 132.29166 449.79166 79.37499 Q 555.625 26.458332 661.4583 26.458332 Q 740.8333 26.458332 767.2916 0.0 z" svg:height="8.202083mm" draw:style-name="style-212" svg:viewBox="0.0 0.0 1137.7083 820.2083" svg:width="11.377083mm" svg:x="231.5104mm" svg:y="88.635414mm"/>
          <draw:path svg:d="M 608.5416 52.916664 L 608.5416 0.0 L 634.99994 0.0 L 661.4583 0.0 L 661.4583 79.37499 Q 661.4583 185.20833 582.0833 211.66666 Q 502.7083 238.12498 555.625 264.5833 Q 608.5416 317.49997 608.5416 343.9583 L 608.5416 370.41666 L 582.0833 370.41666 Q 555.625 370.41666 555.625 343.9583 Q 555.625 317.49997 449.79166 317.49997 Q 317.49997 291.04166 291.04166 370.41666 L 238.12498 423.3333 L 238.12498 396.87497 Q 238.12498 396.87497 211.66666 396.87497 L 211.66666 396.87497 L 211.66666 396.87497 Q 185.20833 370.41666 158.74998 343.9583 L 132.29166 343.9583 L 132.29166 317.49997 L 132.29166 317.49997 L 105.83333 317.49997 L 105.83333 343.9583 L 105.83333 343.9583 L 79.37499 343.9583 L 79.37499 343.9583 L 79.37499 343.9583 L 26.458332 370.41666 L 0.0 370.41666 L 0.0 370.41666 L 0.0 343.9583 L 0.0 343.9583 L 26.458332 343.9583 L 26.458332 343.9583 L 26.458332 343.9583 L 26.458332 317.49997 L 26.458332 317.49997 L 52.916664 317.49997 L 52.916664 291.04166 L 79.37499 291.04166 L 105.83333 291.04166 L 185.20833 238.12498 Q 238.12498 211.66666 264.5833 185.20833 Q 291.04166 158.74998 291.04166 132.29166 L 291.04166 132.29166 L 291.04166 105.83333 Q 291.04166 79.37499 317.49997 79.37499 Q 343.9583 105.83333 370.41666 79.37499 L 370.41666 79.37499 L 396.87497 79.37499 L 423.3333 79.37499 L 423.3333 52.916664 L 449.79166 52.916664 L 449.79166 52.916664 L 449.79166 79.37499 L 529.1666 79.37499 Q 608.5416 105.83333 608.5416 52.916664 z" svg:height="4.233333mm" draw:style-name="style-213" svg:viewBox="0.0 0.0 661.4583 423.3333" svg:width="6.614583mm" svg:x="186.53123mm" svg:y="60.060413mm"/>
          <draw:path svg:d="M 608.5416 0.0 L 608.5416 26.458332 L 555.625 79.37499 Q 502.7083 132.29166 502.7083 185.20833 L 502.7083 238.12498 L 476.24997 238.12498 L 476.24997 264.5833 L 449.79166 264.5833 L 423.3333 264.5833 L 423.3333 291.04166 L 449.79166 291.04166 L 449.79166 291.04166 L 449.79166 317.49997 L 476.24997 317.49997 L 502.7083 317.49997 L 502.7083 343.9583 L 502.7083 343.9583 L 529.1666 370.41666 L 555.625 396.87497 L 555.625 396.87497 L 555.625 423.3333 L 608.5416 423.3333 L 687.9166 423.3333 L 687.9166 423.3333 Q 687.9166 423.3333 582.0833 449.79166 L 476.24997 476.24997 L 449.79166 476.24997 Q 449.79166 476.24997 449.79166 502.7083 L 449.79166 502.7083 L 396.87497 740.8333 Q 343.9583 952.49994 317.49997 1005.4166 L 317.49997 1031.875 L 317.49997 1031.875 Q 291.04166 1031.875 291.04166 1058.3333 L 291.04166 1058.3333 L 291.04166 1058.3333 Q 291.04166 1058.3333 264.5833 1058.3333 L 264.5833 1084.7916 L 264.5833 1084.7916 Q 238.12498 1084.7916 238.12498 1111.25 L 238.12498 1111.25 L 158.74998 1164.1666 Q 79.37499 1217.0833 79.37499 1243.5416 L 79.37499 1269.9999 L 52.916664 1269.9999 L 52.916664 1269.9999 L 52.916664 1243.5416 L 26.458332 1243.5416 L 26.458332 1243.5416 L 26.458332 1217.0833 L 26.458332 1217.0833 L 26.458332 1217.0833 L 26.458332 1217.0833 L 52.916664 1217.0833 L 52.916664 1190.6249 L 52.916664 1190.6249 L 52.916664 1164.1666 L 26.458332 1164.1666 L 26.458332 1164.1666 L 26.458332 1164.1666 L 26.458332 1137.7083 L 26.458332 1137.7083 L 0.0 1137.7083 L 0.0 1111.25 L 26.458332 1111.25 L 79.37499 1111.25 L 79.37499 1111.25 L 105.83333 1111.25 L 105.83333 1111.25 Q 132.29166 1111.25 105.83333 1058.3333 Q 79.37499 1005.4166 79.37499 952.49994 Q 79.37499 899.5833 105.83333 899.5833 Q 132.29166 873.12494 132.29166 793.74994 Q 132.29166 714.37494 185.20833 714.37494 Q 211.66666 714.37494 185.20833 634.99994 Q 158.74998 555.625 185.20833 555.625 Q 211.66666 529.1666 185.20833 529.1666 Q 158.74998 529.1666 132.29166 396.87497 L 132.29166 291.04166 L 132.29166 264.5833 Q 132.29166 264.5833 105.83333 264.5833 L 105.83333 264.5833 L 79.37499 264.5833 L 52.916664 264.5833 L 52.916664 238.12498 L 52.916664 211.66666 L 79.37499 211.66666 L 79.37499 211.66666 L 79.37499 185.20833 L 79.37499 185.20833 L 105.83333 185.20833 L 105.83333 158.74998 L 105.83333 158.74998 L 132.29166 158.74998 L 132.29166 185.20833 L 132.29166 211.66666 L 158.74998 211.66666 L 158.74998 211.66666 L 185.20833 211.66666 L 238.12498 211.66666 L 238.12498 211.66666 L 238.12498 211.66666 L 264.5833 211.66666 L 264.5833 211.66666 L 291.04166 211.66666 Q 343.9583 211.66666 343.9583 158.74998 Q 343.9583 105.83333 423.3333 79.37499 Q 502.7083 52.916664 502.7083 26.458332 Q 502.7083 0.0 555.625 0.0 Q 608.5416 -26.458332 608.5416 0.0 z" svg:height="12.699999mm" draw:style-name="style-214" svg:viewBox="0.0 0.0 687.9166 1269.9999" svg:width="6.879166mm" svg:x="91.28124mm" svg:y="91.01666mm"/>
          <draw:path svg:d="M 423.3333 26.458332 L 423.3333 0.0 L 449.79166 0.0 L 476.24997 0.0 L 502.7083 26.458332 L 555.625 26.458332 L 555.625 158.74998 L 555.625 264.5833 L 582.0833 264.5833 L 582.0833 264.5833 L 582.0833 238.12498 L 608.5416 238.12498 L 608.5416 211.66666 Q 608.5416 185.20833 634.99994 158.74998 Q 661.4583 132.29166 687.9166 105.83333 L 740.8333 105.83333 L 740.8333 105.83333 L 767.2916 105.83333 L 767.2916 105.83333 L 767.2916 105.83333 L 820.2083 132.29166 Q 873.12494 132.29166 873.12494 211.66666 L 873.12494 291.04166 L 899.5833 291.04166 L 899.5833 317.49997 L 926.0416 317.49997 L 926.0416 317.49997 L 926.0416 291.04166 L 926.0416 291.04166 L 952.49994 264.5833 Q 978.95825 211.66666 1005.4166 158.74998 L 1058.3333 105.83333 L 1058.3333 105.83333 L 1084.7916 105.83333 L 1111.25 185.20833 Q 1137.7083 264.5833 1164.1666 264.5833 L 1190.6249 264.5833 L 1190.6249 211.66666 Q 1190.6249 132.29166 1243.5416 132.29166 L 1269.9999 132.29166 L 1269.9999 105.83333 L 1296.4583 79.37499 L 1296.4583 79.37499 L 1296.4583 105.83333 L 1322.9166 105.83333 L 1349.3749 105.83333 L 1349.3749 132.29166 L 1349.3749 132.29166 L 1349.3749 158.74998 Q 1349.3749 185.20833 1349.3749 264.5833 L 1349.3749 343.9583 L 1296.4583 423.3333 Q 1269.9999 529.1666 1243.5416 529.1666 Q 1217.0833 529.1666 1137.7083 555.625 L 1084.7916 555.625 L 1084.7916 529.1666 L 1084.7916 502.7083 L 1058.3333 502.7083 L 1058.3333 476.24997 L 1058.3333 476.24997 L 1031.875 476.24997 L 1031.875 476.24997 L 1031.875 476.24997 L 1031.875 502.7083 L 1031.875 502.7083 L 1031.875 555.625 L 1031.875 608.5416 L 1031.875 608.5416 L 1031.875 634.99994 L 1031.875 634.99994 L 1031.875 634.99994 L 1058.3333 634.99994 L 1058.3333 634.99994 L 1058.3333 661.4583 L 1084.7916 661.4583 L 1084.7916 687.9166 L 1084.7916 714.37494 L 1111.25 714.37494 L 1111.25 740.8333 L 1190.6249 740.8333 Q 1243.5416 767.2916 1217.0833 793.74994 Q 1164.1666 793.74994 1164.1666 820.2083 L 1164.1666 820.2083 L 1031.875 820.2083 L 926.0416 820.2083 L 926.0416 899.5833 L 926.0416 978.95825 L 899.5833 978.95825 L 899.5833 1005.4166 L 899.5833 1005.4166 L 926.0416 1005.4166 L 1005.4166 1031.875 Q 1084.7916 1058.3333 1084.7916 1084.7916 Q 1084.7916 1111.25 1084.7916 1164.1666 L 1084.7916 1243.5416 L 1084.7916 1269.9999 L 1084.7916 1296.4583 L 1084.7916 1322.9166 L 1084.7916 1349.3749 L 1058.3333 1349.3749 L 1031.875 1349.3749 L 1005.4166 1349.3749 L 978.95825 1322.9166 L 978.95825 1322.9166 L 978.95825 1322.9166 L 952.49994 1296.4583 Q 926.0416 1269.9999 767.2916 1269.9999 L 608.5416 1269.9999 L 582.0833 1269.9999 L 555.625 1269.9999 L 529.1666 1243.5416 L 502.7083 1243.5416 L 502.7083 1164.1666 L 502.7083 1084.7916 L 502.7083 1058.3333 L 502.7083 1058.3333 L 529.1666 1058.3333 L 529.1666 1058.3333 L 634.99994 1031.875 Q 740.8333 1031.875 740.8333 1005.4166 Q 767.2916 978.95825 767.2916 978.95825 L 767.2916 952.49994 L 767.2916 952.49994 L 767.2916 952.49994 L 767.2916 899.5833 L 767.2916 846.6666 L 767.2916 767.2916 L 767.2916 687.9166 L 740.8333 687.9166 L 714.37494 687.9166 L 714.37494 714.37494 L 714.37494 714.37494 L 687.9166 714.37494 L 687.9166 740.8333 L 687.9166 740.8333 L 661.4583 740.8333 L 661.4583 767.2916 Q 661.4583 793.74994 476.24997 793.74994 L 291.04166 820.2083 L 291.04166 820.2083 Q 291.04166 793.74994 238.12498 793.74994 L 211.66666 793.74994 L 185.20833 793.74994 L 185.20833 793.74994 L 185.20833 767.2916 L 185.20833 767.2916 L 158.74998 740.8333 Q 158.74998 714.37494 132.29166 714.37494 L 105.83333 687.9166 L 79.37499 687.9166 L 52.916664 687.9166 L 52.916664 661.4583 L 26.458332 634.99994 L 26.458332 608.5416 L 26.458332 582.0833 L 0.0 582.0833 L 0.0 582.0833 L 0.0 555.625 L 26.458332 555.625 L 26.458332 529.1666 Q 26.458332 502.7083 105.83333 423.3333 Q 158.74998 370.41666 238.12498 317.49997 Q 343.9583 291.04166 343.9583 185.20833 L 370.41666 52.916664 L 370.41666 52.916664 L 396.87497 52.916664 L 396.87497 52.916664 L 396.87497 52.916664 L 396.87497 26.458332 L 396.87497 26.458332 L 423.3333 26.458332 z" svg:height="13.49375mm" draw:style-name="style-215" svg:viewBox="0.0 0.0 1349.3749 1349.3749" svg:width="13.49375mm" svg:x="123.03124mm" svg:y="208.49165mm"/>
          <draw:path svg:d="M 158.74998 26.458332 L 185.20833 26.458332 L 317.49997 52.916664 Q 449.79166 52.916664 449.79166 79.37499 Q 476.24997 105.83333 476.24997 343.9583 L 476.24997 582.0833 L 449.79166 634.99994 L 423.3333 661.4583 L 423.3333 661.4583 L 423.3333 634.99994 L 396.87497 634.99994 L 370.41666 634.99994 L 370.41666 608.5416 L 370.41666 608.5416 L 343.9583 608.5416 L 343.9583 582.0833 L 317.49997 582.0833 L 291.04166 582.0833 L 264.5833 555.625 Q 238.12498 529.1666 211.66666 529.1666 Q 185.20833 529.1666 132.29166 449.79166 L 105.83333 370.41666 L 79.37499 370.41666 L 79.37499 370.41666 L 79.37499 343.9583 L 52.916664 343.9583 L 52.916664 317.49997 L 52.916664 291.04166 L 26.458332 264.5833 L 0.0 211.66666 L 0.0 211.66666 L 0.0 211.66666 L 0.0 211.66666 L 0.0 185.20833 L 0.0 105.83333 Q 26.458332 0.0 79.37499 0.0 Q 132.29166 0.0 158.74998 26.458332 z" svg:height="6.614583mm" draw:style-name="style-216" svg:viewBox="0.0 0.0 476.24997 661.4583" svg:width="4.7625mm" svg:x="169.33333mm" svg:y="45.50833mm"/>
          <draw:path svg:d="M 132.29166 0.0 L 185.20833 0.0 L 185.20833 0.0 L 211.66666 0.0 L 211.66666 105.83333 Q 211.66666 185.20833 238.12498 343.9583 L 238.12498 502.7083 L 238.12498 661.4583 L 211.66666 820.2083 L 211.66666 820.2083 L 211.66666 846.6666 L 158.74998 846.6666 L 79.37499 846.6666 L 79.37499 740.8333 L 52.916664 661.4583 L 52.916664 634.99994 L 52.916664 582.0833 L 26.458332 582.0833 L 0.0 582.0833 L 0.0 502.7083 Q 0.0 423.3333 0.0 264.5833 L 0.0 79.37499 L 0.0 79.37499 L 0.0 79.37499 L 26.458332 79.37499 L 26.458332 105.83333 L 26.458332 105.83333 L 52.916664 105.83333 L 52.916664 52.916664 Q 79.37499 0.0 132.29166 0.0 z" svg:height="8.466666mm" draw:style-name="style-217" svg:viewBox="0.0 0.0 238.12498 846.6666" svg:width="2.38125mm" svg:x="105.83333mm" svg:y="73.024994mm"/>
          <draw:path svg:d="M 185.20833 26.458332 L 185.20833 0.0 L 211.66666 0.0 Q 238.12498 26.458332 238.12498 26.458332 L 238.12498 26.458332 L 238.12498 26.458332 L 238.12498 26.458332 L 211.66666 105.83333 Q 185.20833 185.20833 79.37499 211.66666 L 0.0 211.66666 L 0.0 185.20833 L 0.0 132.29166 L 0.0 79.37499 Q 26.458332 52.916664 26.458332 52.916664 L 26.458332 52.916664 L 79.37499 52.916664 Q 158.74998 26.458332 185.20833 26.458332 z" svg:height="2.1166666mm" draw:style-name="style-218" svg:viewBox="0.0 0.0 238.12498 211.66666" svg:width="2.38125mm" svg:x="35.189583mm" svg:y="225.1604mm"/>
          <draw:path svg:d="M 608.5416 0.0 L 608.5416 0.0 L 634.99994 185.20833 Q 661.4583 343.9583 661.4583 370.41666 L 661.4583 396.87497 L 661.4583 396.87497 Q 661.4583 396.87497 661.4583 423.3333 L 687.9166 423.3333 L 687.9166 423.3333 Q 687.9166 449.79166 714.37494 449.79166 L 714.37494 449.79166 L 714.37494 449.79166 Q 714.37494 449.79166 714.37494 476.24997 L 740.8333 476.24997 L 740.8333 476.24997 Q 740.8333 502.7083 767.2916 502.7083 L 767.2916 502.7083 L 767.2916 529.1666 Q 767.2916 555.625 793.74994 555.625 L 820.2083 555.625 L 820.2083 555.625 Q 820.2083 555.625 820.2083 582.0833 L 846.6666 582.0833 L 952.49994 767.2916 Q 1031.875 978.95825 1058.3333 978.95825 L 1058.3333 1005.4166 L 1031.875 1005.4166 Q 1031.875 1031.875 1031.875 1058.3333 L 1005.4166 1084.7916 L 1005.4166 1084.7916 Q 978.95825 1084.7916 926.0416 926.0416 Q 873.12494 740.8333 767.2916 661.4583 Q 714.37494 582.0833 687.9166 978.95825 Q 661.4583 1375.8333 634.99994 1428.7499 L 608.5416 1481.6666 L 529.1666 1481.6666 Q 449.79166 1455.2083 396.87497 1455.2083 Q 343.9583 1455.2083 185.20833 1428.7499 L 0.0 1402.2916 L 0.0 1402.2916 L 0.0 1402.2916 L 0.0 1375.8333 L 0.0 1349.3749 L 26.458332 1349.3749 L 79.37499 1349.3749 L 238.12498 1375.8333 Q 370.41666 1402.2916 449.79166 1375.8333 L 529.1666 1375.8333 L 529.1666 873.12494 Q 529.1666 343.9583 449.79166 317.49997 L 343.9583 291.04166 L 317.49997 291.04166 L 291.04166 291.04166 L 291.04166 264.5833 L 291.04166 264.5833 L 423.3333 264.5833 L 555.625 264.5833 L 555.625 158.74998 Q 555.625 52.916664 529.1666 26.458332 L 529.1666 26.458332 L 555.625 0.0 Q 582.0833 -26.458332 608.5416 0.0 z" svg:height="14.816666mm" draw:style-name="style-219" svg:viewBox="0.0 0.0 1058.3333 1481.6666" svg:width="10.583333mm" svg:x="159.01457mm" svg:y="41.53958mm"/>
          <draw:path svg:d="M 264.5833 79.37499 L 291.04166 0.0 L 317.49997 26.458332 Q 317.49997 26.458332 343.9583 26.458332 L 370.41666 26.458332 L 370.41666 52.916664 Q 370.41666 79.37499 343.9583 79.37499 Q 317.49997 79.37499 317.49997 185.20833 L 317.49997 317.49997 L 291.04166 343.9583 L 291.04166 343.9583 L 211.66666 343.9583 L 158.74998 343.9583 L 105.83333 343.9583 Q 26.458332 343.9583 26.458332 264.5833 L 0.0 185.20833 L 26.458332 185.20833 Q 26.458332 185.20833 132.29166 158.74998 Q 238.12498 132.29166 264.5833 79.37499 z" svg:height="3.439583mm" draw:style-name="style-220" svg:viewBox="0.0 0.0 370.41666 343.9583" svg:width="3.7041664mm" svg:x="21.166666mm" svg:y="228.3354mm"/>
          <draw:path svg:d="M 105.83333 0.0 L 158.74998 0.0 L 158.74998 0.0 Q 158.74998 0.0 158.74998 26.458332 L 185.20833 26.458332 L 185.20833 26.458332 L 211.66666 26.458332 L 211.66666 26.458332 L 211.66666 52.916664 L 211.66666 52.916664 L 238.12498 52.916664 L 370.41666 370.41666 Q 476.24997 661.4583 502.7083 687.9166 L 529.1666 740.8333 L 529.1666 740.8333 L 529.1666 740.8333 L 529.1666 767.2916 L 529.1666 767.2916 L 555.625 793.74994 L 582.0833 846.6666 L 582.0833 846.6666 L 582.0833 873.12494 L 582.0833 873.12494 Q 582.0833 899.5833 476.24997 873.12494 L 343.9583 846.6666 L 343.9583 846.6666 L 317.49997 846.6666 L 317.49997 793.74994 Q 317.49997 740.8333 185.20833 476.24997 L 52.916664 238.12498 L 52.916664 211.66666 Q 52.916664 158.74998 26.458332 185.20833 L 26.458332 211.66666 L 26.458332 211.66666 Q 0.0 211.66666 0.0 158.74998 L 0.0 132.29166 L 0.0 105.83333 Q 0.0 52.916664 26.458332 79.37499 Q 52.916664 105.83333 79.37499 52.916664 Q 79.37499 0.0 105.83333 0.0 z" svg:height="8.73125mm" draw:style-name="style-221" svg:viewBox="0.0 0.0 582.0833 873.12494" svg:width="5.820833mm" svg:x="65.61666mm" svg:y="49.212498mm"/>
          <draw:path svg:d="M 79.37499 26.458332 L 79.37499 0.0 L 105.83333 0.0 L 132.29166 0.0 L 211.66666 0.0 Q 291.04166 0.0 291.04166 26.458332 L 291.04166 79.37499 L 264.5833 79.37499 L 264.5833 79.37499 L 264.5833 105.83333 L 291.04166 105.83333 L 291.04166 132.29166 Q 291.04166 158.74998 185.20833 211.66666 L 105.83333 264.5833 L 105.83333 211.66666 L 105.83333 158.74998 L 79.37499 158.74998 L 26.458332 185.20833 L 26.458332 185.20833 Q 26.458332 185.20833 0.0 132.29166 L 0.0 79.37499 L 0.0 79.37499 Q 26.458332 79.37499 26.458332 79.37499 L 26.458332 52.916664 L 26.458332 52.916664 Q 26.458332 52.916664 52.916664 26.458332 L 52.916664 26.458332 L 52.916664 26.458332 Q 79.37499 26.458332 79.37499 26.458332 z" svg:height="2.6458333mm" draw:style-name="style-222" svg:viewBox="0.0 0.0 291.04166 264.5833" svg:width="2.9104166mm" svg:x="192.35207mm" svg:y="44.71458mm"/>
          <draw:path svg:d="M 582.0833 26.458332 L 582.0833 0.0 L 608.5416 0.0 Q 634.99994 0.0 634.99994 343.9583 L 634.99994 714.37494 L 661.4583 740.8333 L 661.4583 767.2916 L 687.9166 1375.8333 Q 740.8333 1984.3749 793.74994 1984.3749 Q 873.12494 1984.3749 873.12494 2010.8333 Q 873.12494 2037.2915 846.6666 2037.2915 Q 820.2083 2037.2915 820.2083 2063.75 L 820.2083 2063.75 L 529.1666 2063.75 L 211.66666 2063.75 L 211.66666 2063.75 L 211.66666 2037.2915 L 185.20833 2037.2915 L 158.74998 2037.2915 L 158.74998 2010.8333 L 158.74998 1984.3749 L 132.29166 1984.3749 Q 105.83333 1984.3749 52.916664 1931.4583 L 0.0 1878.5416 L 0.0 1878.5416 L 0.0 1878.5416 L 26.458332 1878.5416 Q 26.458332 1878.5416 52.916664 1852.0833 Q 79.37499 1852.0833 105.83333 1772.7083 Q 158.74998 1719.7916 105.83333 1693.3333 L 52.916664 1666.8749 L 52.916664 1640.4166 L 52.916664 1613.9583 L 105.83333 1613.9583 L 132.29166 1613.9583 L 132.29166 1587.4999 L 132.29166 1587.4999 L 291.04166 1561.0416 Q 449.79166 1561.0416 476.24997 1587.4999 Q 476.24997 1613.9583 476.24997 1640.4166 L 476.24997 1640.4166 L 502.7083 1613.9583 Q 529.1666 1587.4999 529.1666 1561.0416 Q 529.1666 1561.0416 555.625 793.74994 L 582.0833 26.458332 L 582.0833 26.458332 z" svg:height="20.637499mm" draw:style-name="style-223" svg:viewBox="0.0 0.0 873.12494 2063.75" svg:width="8.73125mm" svg:x="56.091663mm" svg:y="180.7104mm"/>
          <draw:path svg:d="M 502.7083 0.0 L 529.1666 0.0 L 555.625 0.0 Q 582.0833 26.458332 582.0833 105.83333 Q 582.0833 211.66666 502.7083 264.5833 Q 396.87497 343.9583 396.87497 370.41666 L 396.87497 396.87497 L 396.87497 396.87497 Q 396.87497 423.3333 370.41666 423.3333 L 343.9583 423.3333 L 317.49997 449.79166 L 291.04166 449.79166 L 291.04166 476.24997 L 291.04166 502.7083 L 291.04166 502.7083 Q 291.04166 502.7083 264.5833 529.1666 L 238.12498 555.625 L 238.12498 529.1666 Q 238.12498 502.7083 185.20833 476.24997 L 132.29166 476.24997 L 132.29166 476.24997 Q 132.29166 476.24997 79.37499 449.79166 L 52.916664 449.79166 L 52.916664 370.41666 L 26.458332 291.04166 L 26.458332 264.5833 L 26.458332 238.12498 L 0.0 238.12498 L 0.0 238.12498 L 0.0 211.66666 Q 26.458332 158.74998 26.458332 105.83333 L 26.458332 79.37499 L 26.458332 52.916664 Q 52.916664 0.0 79.37499 0.0 Q 105.83333 0.0 132.29166 26.458332 Q 132.29166 52.916664 291.04166 52.916664 Q 449.79166 0.0 502.7083 0.0 z" svg:height="5.5562496mm" draw:style-name="style-224" svg:viewBox="0.0 0.0 582.0833 555.625" svg:width="5.820833mm" svg:x="51.06458mm" svg:y="107.42083mm"/>
          <draw:path svg:d="M 820.2083 0.0 L 846.6666 0.0 L 846.6666 26.458332 L 846.6666 26.458332 L 846.6666 52.916664 L 846.6666 79.37499 L 846.6666 105.83333 L 873.12494 132.29166 L 873.12494 211.66666 L 873.12494 291.04166 L 820.2083 291.04166 Q 740.8333 291.04166 608.5416 291.04166 Q 449.79166 291.04166 396.87497 291.04166 Q 370.41666 238.12498 238.12498 291.04166 L 79.37499 291.04166 L 79.37499 291.04166 L 52.916664 291.04166 L 26.458332 291.04166 L 0.0 291.04166 L 0.0 238.12498 L 0.0 185.20833 L 26.458332 185.20833 L 26.458332 185.20833 L 26.458332 158.74998 L 26.458332 158.74998 L 26.458332 132.29166 L 26.458332 132.29166 L 105.83333 132.29166 Q 185.20833 105.83333 185.20833 52.916664 Q 211.66666 26.458332 238.12498 0.0 Q 291.04166 0.0 291.04166 52.916664 Q 317.49997 79.37499 555.625 79.37499 Q 767.2916 79.37499 767.2916 52.916664 Q 793.74994 0.0 820.2083 0.0 z" svg:height="2.9104166mm" draw:style-name="style-225" svg:viewBox="0.0 0.0 873.12494 291.04166" svg:width="8.73125mm" svg:x="118.268745mm" svg:y="236.80208mm"/>
          <draw:path svg:d="M 423.3333 0.0 L 449.79166 0.0 L 449.79166 0.0 Q 449.79166 0.0 476.24997 26.458332 L 529.1666 52.916664 L 529.1666 52.916664 L 529.1666 52.916664 L 555.625 52.916664 L 555.625 52.916664 L 555.625 79.37499 L 529.1666 79.37499 L 529.1666 105.83333 L 529.1666 158.74998 L 502.7083 158.74998 L 502.7083 185.20833 L 423.3333 185.20833 L 317.49997 211.66666 L 291.04166 211.66666 L 264.5833 211.66666 L 211.66666 211.66666 Q 158.74998 211.66666 79.37499 185.20833 L 0.0 185.20833 L 0.0 158.74998 Q 0.0 158.74998 0.0 105.83333 L 0.0 79.37499 L 52.916664 26.458332 Q 132.29166 0.0 264.5833 0.0 Q 370.41666 26.458332 396.87497 26.458332 Q 396.87497 0.0 423.3333 0.0 z" svg:height="2.1166666mm" draw:style-name="style-226" svg:viewBox="0.0 0.0 555.625 211.66666" svg:width="5.5562496mm" svg:x="50.270832mm" svg:y="217.48749mm"/>
          <draw:path svg:d="M 211.66666 26.458332 L 238.12498 0.0 L 317.49997 26.458332 Q 423.3333 52.916664 502.7083 105.83333 Q 582.0833 158.74998 582.0833 158.74998 L 608.5416 158.74998 L 608.5416 158.74998 L 608.5416 185.20833 L 555.625 185.20833 Q 502.7083 211.66666 370.41666 291.04166 L 264.5833 396.87497 L 264.5833 370.41666 Q 264.5833 370.41666 238.12498 370.41666 Q 238.12498 370.41666 158.74998 396.87497 L 79.37499 423.3333 L 79.37499 370.41666 L 105.83333 343.9583 L 105.83333 343.9583 L 105.83333 317.49997 L 52.916664 317.49997 L 0.0 317.49997 L 0.0 291.04166 L 0.0 291.04166 L 26.458332 291.04166 L 26.458332 264.5833 L 26.458332 264.5833 L 52.916664 264.5833 L 52.916664 264.5833 L 52.916664 264.5833 L 52.916664 238.12498 L 52.916664 238.12498 L 52.916664 211.66666 L 52.916664 185.20833 L 52.916664 185.20833 L 52.916664 185.20833 L 52.916664 158.74998 L 52.916664 105.83333 L 52.916664 105.83333 L 79.37499 105.83333 L 79.37499 105.83333 L 79.37499 105.83333 L 105.83333 132.29166 L 158.74998 158.74998 L 158.74998 158.74998 L 158.74998 158.74998 L 185.20833 185.20833 L 211.66666 211.66666 L 211.66666 158.74998 L 211.66666 132.29166 L 211.66666 105.83333 Q 211.66666 52.916664 211.66666 26.458332 z M 317.49997 264.5833 Q 317.49997 264.5833 317.49997 291.04166 Q 317.49997 317.49997 317.49997 264.5833 Q 317.49997 264.5833 317.49997 264.5833 z" svg:height="4.233333mm" draw:style-name="style-227" svg:viewBox="0.0 0.0 608.5416 423.3333" svg:width="6.0854163mm" svg:x="129.64583mm" svg:y="85.19583mm"/>
          <draw:path svg:d="M 26.458332 26.458332 L 26.458332 0.0 L 317.49997 26.458332 Q 634.99994 52.916664 820.2083 52.916664 L 1005.4166 52.916664 L 1217.0833 79.37499 Q 1402.2916 105.83333 1508.1249 132.29166 L 1613.9583 132.29166 L 1666.8749 158.74998 Q 1693.3333 185.20833 1719.7916 238.12498 Q 1719.7916 291.04166 1693.3333 291.04166 Q 1640.4166 264.5833 1587.4999 264.5833 L 1561.0416 264.5833 L 1534.5833 264.5833 Q 1534.5833 264.5833 1534.5833 291.04166 L 1534.5833 291.04166 L 1508.1249 291.04166 Q 1481.6666 264.5833 1481.6666 264.5833 Q 1455.2083 264.5833 1269.9999 238.12498 Q 1058.3333 211.66666 1111.25 238.12498 Q 1164.1666 264.5833 1164.1666 343.9583 L 1137.7083 423.3333 L 1137.7083 396.87497 Q 1111.25 370.41666 1111.25 343.9583 Q 1111.25 317.49997 1084.7916 343.9583 Q 1058.3333 370.41666 1005.4166 555.625 Q 926.0416 714.37494 899.5833 714.37494 Q 846.6666 714.37494 820.2083 846.6666 L 793.74994 952.49994 L 767.2916 978.95825 Q 740.8333 1005.4166 740.8333 1005.4166 L 740.8333 1005.4166 L 740.8333 1005.4166 Q 714.37494 1005.4166 714.37494 1031.875 L 714.37494 1031.875 L 714.37494 1031.875 Q 687.9166 1031.875 687.9166 952.49994 L 687.9166 899.5833 L 714.37494 846.6666 L 740.8333 820.2083 L 740.8333 740.8333 Q 740.8333 687.9166 767.2916 661.4583 L 793.74994 634.99994 L 793.74994 582.0833 L 793.74994 502.7083 L 793.74994 476.24997 L 793.74994 423.3333 L 793.74994 423.3333 L 793.74994 423.3333 L 793.74994 449.79166 L 793.74994 449.79166 L 767.2916 476.24997 L 740.8333 529.1666 L 740.8333 555.625 L 740.8333 582.0833 L 714.37494 608.5416 L 687.9166 634.99994 L 661.4583 740.8333 Q 634.99994 873.12494 608.5416 899.5833 L 582.0833 952.49994 L 582.0833 1005.4166 L 582.0833 1031.875 L 555.625 1058.3333 L 529.1666 1111.25 L 529.1666 1111.25 L 529.1666 1111.25 L 529.1666 1137.7083 L 529.1666 1137.7083 L 502.7083 952.49994 Q 476.24997 740.8333 476.24997 529.1666 Q 476.24997 317.49997 423.3333 264.5833 Q 396.87497 211.66666 291.04166 211.66666 L 185.20833 185.20833 L 158.74998 185.20833 L 105.83333 211.66666 L 79.37499 211.66666 Q 52.916664 211.66666 26.458332 185.20833 Q 0.0 158.74998 0.0 105.83333 L 0.0 52.916664 L 0.0 52.916664 L 0.0 52.916664 L 0.0 26.458332 L 0.0 26.458332 L 26.458332 26.458332 z M 846.6666 317.49997 Q 846.6666 264.5833 846.6666 264.5833 Q 846.6666 264.5833 846.6666 291.04166 Q 846.6666 291.04166 846.6666 317.49997 Q 846.6666 317.49997 846.6666 343.9583 Q 846.6666 370.41666 846.6666 317.49997 z" svg:height="11.377083mm" draw:style-name="style-228" svg:viewBox="0.0 0.0 1719.7916 1137.7083" svg:width="17.197916mm" svg:x="116.416664mm" svg:y="52.916664mm"/>
          <draw:path svg:d="M 52.916664 26.458332 L 52.916664 0.0 L 79.37499 0.0 L 105.83333 0.0 L 132.29166 423.3333 Q 158.74998 873.12494 185.20833 899.5833 L 211.66666 952.49994 L 211.66666 978.95825 L 211.66666 1005.4166 L 238.12498 1005.4166 L 238.12498 1005.4166 L 238.12498 1031.875 L 264.5833 1031.875 L 264.5833 1031.875 L 264.5833 1005.4166 L 264.5833 1005.4166 L 264.5833 1005.4166 L 291.04166 1005.4166 L 291.04166 1005.4166 L 291.04166 978.95825 L 317.49997 978.95825 L 370.41666 978.95825 Q 449.79166 978.95825 476.24997 952.49994 Q 476.24997 899.5833 502.7083 873.12494 L 529.1666 846.6666 L 529.1666 820.2083 L 529.1666 793.74994 L 555.625 793.74994 L 555.625 793.74994 L 582.0833 767.2916 L 608.5416 767.2916 L 608.5416 793.74994 L 582.0833 846.6666 L 582.0833 952.49994 Q 529.1666 1031.875 529.1666 1111.25 L 529.1666 1217.0833 L 502.7083 1217.0833 L 502.7083 1217.0833 L 529.1666 1217.0833 L 555.625 1217.0833 L 555.625 1217.0833 L 582.0833 1217.0833 L 582.0833 1217.0833 L 582.0833 1217.0833 L 582.0833 1190.6249 L 582.0833 1190.6249 L 608.5416 1190.6249 L 608.5416 1164.1666 L 608.5416 1164.1666 L 634.99994 1164.1666 L 634.99994 1164.1666 L 634.99994 1164.1666 L 634.99994 1137.7083 L 634.99994 1137.7083 L 661.4583 1137.7083 L 661.4583 1111.25 L 661.4583 1111.25 L 687.9166 1111.25 L 740.8333 1058.3333 Q 793.74994 1005.4166 793.74994 1005.4166 L 793.74994 1005.4166 L 793.74994 978.95825 L 793.74994 978.95825 L 820.2083 978.95825 L 820.2083 952.49994 L 820.2083 952.49994 L 846.6666 952.49994 L 846.6666 952.49994 L 846.6666 952.49994 L 873.12494 926.0416 L 899.5833 899.5833 L 926.0416 899.5833 L 952.49994 899.5833 L 978.95825 899.5833 L 1005.4166 899.5833 L 1005.4166 899.5833 L 1005.4166 899.5833 L 978.95825 899.5833 L 978.95825 899.5833 L 978.95825 926.0416 L 952.49994 926.0416 L 952.49994 926.0416 L 952.49994 952.49994 L 952.49994 952.49994 L 952.49994 952.49994 L 926.0416 952.49994 L 926.0416 952.49994 L 926.0416 978.95825 L 899.5833 978.95825 L 899.5833 978.95825 L 899.5833 1005.4166 L 899.5833 1005.4166 L 899.5833 1005.4166 L 873.12494 1005.4166 L 873.12494 1005.4166 L 873.12494 1031.875 L 846.6666 1031.875 L 846.6666 1031.875 L 846.6666 1058.3333 L 793.74994 1111.25 Q 740.8333 1190.6249 740.8333 1217.0833 L 740.8333 1243.5416 L 714.37494 1243.5416 L 714.37494 1269.9999 L 714.37494 1269.9999 L 687.9166 1269.9999 L 687.9166 1269.9999 L 687.9166 1269.9999 L 687.9166 1296.4583 L 687.9166 1296.4583 L 661.4583 1322.9166 L 634.99994 1349.3749 L 634.99994 1349.3749 L 634.99994 1375.8333 L 634.99994 1375.8333 L 634.99994 1375.8333 L 608.5416 1375.8333 L 608.5416 1375.8333 L 608.5416 1402.2916 L 634.99994 1402.2916 L 634.99994 1402.2916 L 634.99994 1428.7499 L 634.99994 1428.7499 L 634.99994 1428.7499 L 661.4583 1428.7499 L 661.4583 1428.7499 L 687.9166 1402.2916 L 714.37494 1375.8333 L 767.2916 1375.8333 Q 820.2083 1322.9166 899.5833 1322.9166 L 978.95825 1322.9166 L 978.95825 1349.3749 L 952.49994 1349.3749 L 952.49994 1349.3749 L 952.49994 1375.8333 L 952.49994 1375.8333 L 952.49994 1375.8333 L 926.0416 1375.8333 L 926.0416 1375.8333 L 926.0416 1402.2916 L 899.5833 1402.2916 L 899.5833 1402.2916 L 899.5833 1428.7499 L 873.12494 1428.7499 L 846.6666 1428.7499 L 820.2083 1455.2083 Q 793.74994 1481.6666 740.8333 1508.1249 L 687.9166 1534.5833 L 687.9166 1561.0416 L 687.9166 1587.4999 L 687.9166 1613.9583 L 687.9166 1640.4166 L 714.37494 1666.8749 L 714.37494 1693.3333 L 687.9166 1693.3333 L 687.9166 1693.3333 L 687.9166 1666.8749 L 687.9166 1666.8749 L 661.4583 1666.8749 L 661.4583 1640.4166 L 661.4583 1640.4166 L 634.99994 1640.4166 L 634.99994 1640.4166 L 634.99994 1640.4166 L 634.99994 1613.9583 Q 634.99994 1587.4999 608.5416 1561.0416 Q 582.0833 1534.5833 502.7083 1508.1249 Q 423.3333 1481.6666 343.9583 1375.8333 L 264.5833 1269.9999 L 264.5833 1243.5416 L 264.5833 1243.5416 L 238.12498 1296.4583 Q 211.66666 1349.3749 158.74998 1375.8333 L 105.83333 1375.8333 L 105.83333 1375.8333 L 105.83333 1375.8333 L 105.83333 1375.8333 L 105.83333 1375.8333 L 79.37499 1349.3749 L 52.916664 1322.9166 L 52.916664 1296.4583 L 52.916664 1269.9999 L 26.458332 1243.5416 L 0.0 1217.0833 L 0.0 1217.0833 L 0.0 1217.0833 L 0.0 1190.6249 L 0.0 1190.6249 L 26.458332 1190.6249 L 26.458332 1164.1666 L 26.458332 1164.1666 L 52.916664 1164.1666 L 79.37499 1217.0833 Q 132.29166 1269.9999 132.29166 1269.9999 L 158.74998 1269.9999 L 158.74998 1217.0833 L 158.74998 1164.1666 L 132.29166 1111.25 Q 105.83333 1031.875 79.37499 846.6666 L 52.916664 687.9166 L 52.916664 555.625 Q 52.916664 423.3333 52.916664 264.5833 L 52.916664 79.37499 L 52.916664 52.916664 L 52.916664 26.458332 L 52.916664 26.458332 z" svg:height="16.933332mm" draw:style-name="style-229" svg:viewBox="0.0 0.0 1005.4166 1693.3333" svg:width="10.054166mm" svg:x="171.45mm" svg:y="107.95mm"/>
          <draw:path svg:d="M 2698.7498 132.29166 L 2698.7498 0.0 L 2725.2083 0.0 Q 2751.6665 0.0 2751.6665 1613.9583 Q 2725.2083 3201.4583 2725.2083 3466.0415 L 2725.2083 3704.1665 L 2698.7498 3704.1665 Q 2672.2915 3730.6248 2672.2915 3730.6248 Q 2645.8333 3730.6248 1322.9166 3704.1665 L 0.0 3677.7083 L 26.458332 3651.2498 Q 26.458332 3624.7915 105.83333 3624.7915 L 185.20833 3624.7915 L 211.66666 3624.7915 Q 238.12498 3624.7915 317.49997 3598.3333 L 396.87497 3598.3333 L 1455.2083 3598.3333 L 2513.5415 3571.8748 L 2513.5415 3571.8748 L 2513.5415 3571.8748 L 2539.9998 2698.7498 L 2539.9998 1825.6249 L 2566.4583 1878.5416 Q 2592.9165 1931.4583 2619.3748 1904.9999 L 2645.8333 1904.9999 L 2645.8333 1772.7083 Q 2645.8333 1666.8749 2672.2915 1666.8749 Q 2698.7498 1666.8749 2698.7498 978.95825 L 2698.7498 291.04166 L 2698.7498 132.29166 z" svg:height="37.306248mm" draw:style-name="style-230" svg:viewBox="0.0 0.0 2751.6665 3730.6248" svg:width="27.516665mm" svg:x="229.39374mm" svg:y="163.77707mm"/>
          <draw:path svg:d="M 105.83333 158.74998 L 105.83333 0.0 L 185.20833 132.29166 Q 238.12498 238.12498 555.625 158.74998 Q 899.5833 79.37499 926.0416 52.916664 L 952.49994 52.916664 L 952.49994 52.916664 L 952.49994 79.37499 L 952.49994 79.37499 L 978.95825 79.37499 L 978.95825 79.37499 L 978.95825 105.83333 L 952.49994 105.83333 L 952.49994 132.29166 L 952.49994 132.29166 L 952.49994 132.29166 L 952.49994 132.29166 Q 952.49994 132.29166 873.12494 185.20833 Q 767.2916 185.20833 449.79166 343.9583 L 158.74998 476.24997 L 158.74998 449.79166 L 158.74998 423.3333 L 132.29166 423.3333 L 79.37499 396.87497 L 79.37499 396.87497 L 79.37499 396.87497 L 52.916664 396.87497 L 52.916664 396.87497 L 26.458332 423.3333 L 0.0 423.3333 L 0.0 396.87497 L 0.0 370.41666 L 26.458332 370.41666 L 52.916664 343.9583 L 52.916664 343.9583 L 52.916664 343.9583 L 52.916664 343.9583 L 52.916664 317.49997 L 79.37499 317.49997 Q 105.83333 291.04166 105.83333 158.74998 z" svg:height="4.7625mm" draw:style-name="style-231" svg:viewBox="0.0 0.0 978.95825 476.24997" svg:width="9.789583mm" svg:x="123.03124mm" svg:y="106.627075mm"/>
          <draw:path svg:d="M 449.79166 26.458332 L 529.1666 0.0 L 555.625 0.0 Q 582.0833 0.0 608.5416 79.37499 Q 634.99994 132.29166 714.37494 132.29166 Q 820.2083 132.29166 820.2083 132.29166 L 820.2083 132.29166 L 820.2083 132.29166 L 846.6666 132.29166 L 873.12494 132.29166 L 899.5833 132.29166 L 952.49994 132.29166 Q 1005.4166 132.29166 1031.875 132.29166 L 1058.3333 132.29166 L 1058.3333 158.74998 Q 1031.875 185.20833 1031.875 238.12498 L 1031.875 264.5833 L 1031.875 291.04166 L 1031.875 343.9583 L 1031.875 396.87497 Q 1058.3333 423.3333 1084.7916 423.3333 Q 1111.25 423.3333 1111.25 449.79166 Q 1137.7083 502.7083 1137.7083 502.7083 L 1137.7083 502.7083 L 1137.7083 582.0833 Q 1111.25 661.4583 1058.3333 661.4583 Q 1031.875 687.9166 978.95825 740.8333 Q 926.0416 820.2083 873.12494 820.2083 Q 793.74994 820.2083 740.8333 793.74994 Q 714.37494 793.74994 687.9166 793.74994 L 687.9166 820.2083 L 661.4583 820.2083 L 634.99994 820.2083 L 634.99994 846.6666 L 608.5416 846.6666 L 608.5416 846.6666 L 608.5416 873.12494 L 608.5416 873.12494 L 608.5416 873.12494 L 582.0833 873.12494 L 582.0833 873.12494 L 555.625 899.5833 L 555.625 899.5833 L 555.625 899.5833 Q 529.1666 873.12494 370.41666 899.5833 L 211.66666 926.0416 L 211.66666 873.12494 Q 185.20833 846.6666 185.20833 820.2083 Q 185.20833 820.2083 185.20833 687.9166 Q 185.20833 555.625 132.29166 555.625 Q 52.916664 555.625 26.458332 529.1666 L 0.0 502.7083 L 0.0 476.24997 Q 26.458332 449.79166 52.916664 396.87497 Q 79.37499 343.9583 52.916664 343.9583 L 26.458332 317.49997 L 26.458332 291.04166 L 26.458332 238.12498 L 26.458332 238.12498 L 26.458332 238.12498 L 26.458332 211.66666 L 26.458332 211.66666 L 52.916664 185.20833 L 79.37499 158.74998 L 79.37499 158.74998 L 79.37499 132.29166 L 79.37499 132.29166 L 79.37499 132.29166 L 105.83333 132.29166 L 105.83333 132.29166 L 132.29166 105.83333 L 158.74998 105.83333 L 158.74998 132.29166 L 158.74998 158.74998 L 132.29166 158.74998 Q 105.83333 158.74998 105.83333 211.66666 L 105.83333 264.5833 L 185.20833 264.5833 L 264.5833 264.5833 L 264.5833 185.20833 Q 291.04166 105.83333 317.49997 79.37499 Q 370.41666 79.37499 370.41666 52.916664 Q 396.87497 26.458332 449.79166 26.458332 z" svg:height="9.260416mm" draw:style-name="style-232" svg:viewBox="0.0 0.0 1137.7083 926.0416" svg:width="11.377083mm" svg:x="17.197916mm" svg:y="125.67708mm"/>
          <draw:path svg:d="M 211.66666 26.458332 L 238.12498 52.916664 L 238.12498 52.916664 L 264.5833 52.916664 L 264.5833 26.458332 L 291.04166 26.458332 L 291.04166 0.0 Q 291.04166 0.0 317.49997 26.458332 Q 317.49997 52.916664 370.41666 52.916664 Q 396.87497 79.37499 423.3333 105.83333 Q 423.3333 132.29166 529.1666 132.29166 Q 608.5416 132.29166 634.99994 185.20833 Q 634.99994 264.5833 661.4583 264.5833 L 661.4583 264.5833 L 634.99994 449.79166 Q 608.5416 634.99994 608.5416 714.37494 Q 608.5416 793.74994 582.0833 820.2083 L 555.625 846.6666 L 555.625 899.5833 L 555.625 926.0416 L 608.5416 926.0416 L 634.99994 899.5833 L 661.4583 899.5833 L 687.9166 899.5833 L 687.9166 952.49994 L 687.9166 978.95825 L 687.9166 1005.4166 Q 687.9166 1058.3333 714.37494 1111.25 Q 714.37494 1164.1666 687.9166 1164.1666 Q 661.4583 1190.6249 687.9166 1217.0833 L 687.9166 1217.0833 L 634.99994 1269.9999 Q 555.625 1296.4583 555.625 1322.9166 Q 555.625 1375.8333 476.24997 1375.8333 Q 396.87497 1402.2916 396.87497 1428.7499 L 396.87497 1481.6666 L 396.87497 1508.1249 L 396.87497 1534.5833 L 396.87497 1534.5833 L 396.87497 1534.5833 L 370.41666 1561.0416 L 343.9583 1587.4999 L 343.9583 1587.4999 L 343.9583 1587.4999 L 317.49997 1587.4999 L 317.49997 1587.4999 L 291.04166 1613.9583 L 264.5833 1640.4166 L 264.5833 1640.4166 L 264.5833 1640.4166 L 264.5833 1640.4166 L 238.12498 1640.4166 L 238.12498 1587.4999 L 238.12498 1508.1249 L 264.5833 1508.1249 L 264.5833 1481.6666 L 264.5833 1481.6666 L 291.04166 1481.6666 L 291.04166 1455.2083 Q 291.04166 1428.7499 317.49997 1402.2916 Q 317.49997 1375.8333 264.5833 1375.8333 Q 211.66666 1349.3749 238.12498 1269.9999 Q 238.12498 1217.0833 211.66666 1217.0833 Q 158.74998 1217.0833 132.29166 1164.1666 L 105.83333 1111.25 L 105.83333 1058.3333 L 105.83333 978.95825 L 105.83333 952.49994 Q 79.37499 952.49994 79.37499 952.49994 L 79.37499 952.49994 L 79.37499 926.0416 L 79.37499 899.5833 L 79.37499 820.2083 Q 79.37499 740.8333 26.458332 740.8333 Q -26.458332 714.37494 0.0 661.4583 Q 26.458332 608.5416 26.458332 555.625 Q 26.458332 502.7083 26.458332 423.3333 L 26.458332 343.9583 L 26.458332 264.5833 L 26.458332 211.66666 L 26.458332 211.66666 Q 26.458332 211.66666 52.916664 158.74998 Q 79.37499 79.37499 132.29166 52.916664 Q 185.20833 0.0 211.66666 26.458332 z" svg:height="16.404165mm" draw:style-name="style-233" svg:viewBox="0.0 0.0 714.37494 1640.4166" svg:width="7.1437497mm" svg:x="60.58958mm" svg:y="113.77083mm"/>
          <draw:path svg:d="M 317.49997 132.29166 L 396.87497 0.0 L 423.3333 0.0 Q 449.79166 0.0 529.1666 211.66666 Q 608.5416 423.3333 608.5416 529.1666 Q 608.5416 634.99994 634.99994 767.2916 L 634.99994 899.5833 L 608.5416 1217.0833 Q 608.5416 1534.5833 608.5416 1613.9583 Q 608.5416 1693.3333 582.0833 1693.3333 L 582.0833 1693.3333 L 582.0833 1640.4166 Q 582.0833 1613.9583 396.87497 1693.3333 Q 238.12498 1772.7083 238.12498 1799.1666 Q 238.12498 1825.6249 211.66666 1825.6249 L 185.20833 1852.0833 L 158.74998 1852.0833 L 132.29166 1852.0833 L 132.29166 1878.5416 L 132.29166 1878.5416 L 105.83333 1878.5416 L 105.83333 1904.9999 L 105.83333 1904.9999 L 79.37499 1904.9999 L 79.37499 1904.9999 L 79.37499 1904.9999 L 79.37499 1772.7083 L 79.37499 1640.4166 L 26.458332 1640.4166 L 0.0 1640.4166 L 0.0 1640.4166 L 0.0 1640.4166 L 0.0 1613.9583 Q 26.458332 1613.9583 105.83333 1587.4999 Q 185.20833 1534.5833 185.20833 1508.1249 Q 185.20833 1481.6666 238.12498 1428.7499 Q 317.49997 1375.8333 291.04166 820.2083 L 238.12498 291.04166 L 238.12498 264.5833 L 238.12498 264.5833 L 238.12498 264.5833 Q 238.12498 264.5833 317.49997 132.29166 z" svg:height="19.05mm" draw:style-name="style-234" svg:viewBox="0.0 0.0 634.99994 1904.9999" svg:width="6.3499994mm" svg:x="169.06874mm" svg:y="129.11665mm"/>
          <draw:path svg:d="M 317.49997 0.0 L 370.41666 0.0 L 343.9583 26.458332 Q 317.49997 26.458332 317.49997 79.37499 L 317.49997 105.83333 L 423.3333 79.37499 Q 502.7083 79.37499 555.625 52.916664 L 608.5416 52.916664 L 608.5416 79.37499 Q 634.99994 105.83333 634.99994 105.83333 L 634.99994 105.83333 L 634.99994 132.29166 Q 634.99994 158.74998 476.24997 211.66666 Q 343.9583 238.12498 317.49997 291.04166 L 264.5833 317.49997 L 264.5833 317.49997 L 264.5833 343.9583 L 238.12498 343.9583 L 211.66666 343.9583 L 185.20833 370.41666 L 158.74998 396.87497 L 158.74998 396.87497 L 158.74998 396.87497 L 158.74998 396.87497 Q 132.29166 396.87497 105.83333 423.3333 L 52.916664 449.79166 L 52.916664 449.79166 Q 52.916664 423.3333 26.458332 423.3333 L 26.458332 423.3333 L 26.458332 423.3333 Q 0.0 423.3333 0.0 396.87497 L 0.0 343.9583 L 26.458332 343.9583 L 52.916664 343.9583 L 52.916664 317.49997 L 52.916664 317.49997 L 79.37499 317.49997 L 79.37499 291.04166 L 79.37499 291.04166 L 105.83333 291.04166 L 105.83333 291.04166 L 105.83333 291.04166 L 105.83333 264.5833 L 105.83333 264.5833 L 132.29166 264.5833 Q 132.29166 238.12498 158.74998 211.66666 Q 158.74998 158.74998 132.29166 185.20833 L 105.83333 185.20833 L 105.83333 158.74998 Q 105.83333 132.29166 158.74998 132.29166 Q 185.20833 132.29166 238.12498 79.37499 Q 291.04166 26.458332 317.49997 0.0 z" svg:height="4.497916mm" draw:style-name="style-235" svg:viewBox="0.0 0.0 634.99994 449.79166" svg:width="6.3499994mm" svg:x="133.87917mm" svg:y="72.760414mm"/>
          <draw:path svg:d="M 79.37499 105.83333 L 132.29166 0.0 L 132.29166 52.916664 Q 132.29166 105.83333 158.74998 317.49997 L 158.74998 529.1666 L 158.74998 529.1666 Q 158.74998 529.1666 132.29166 555.625 L 132.29166 555.625 L 79.37499 555.625 L 0.0 555.625 L 0.0 529.1666 L 0.0 502.7083 L 26.458332 502.7083 Q 26.458332 476.24997 26.458332 476.24997 L 26.458332 476.24997 L 26.458332 423.3333 L 26.458332 343.9583 L 52.916664 264.5833 Q 79.37499 211.66666 79.37499 105.83333 z" svg:height="5.5562496mm" draw:style-name="style-236" svg:viewBox="0.0 0.0 158.74998 555.625" svg:width="1.5874999mm" svg:x="54.239582mm" svg:y="62.44166mm"/>
          <draw:path svg:d="M 846.6666 26.458332 L 846.6666 26.458332 L 846.6666 26.458332 L 820.2083 26.458332 L 740.8333 26.458332 Q 687.9166 26.458332 687.9166 79.37499 Q 687.9166 132.29166 582.0833 132.29166 Q 476.24997 132.29166 529.1666 211.66666 L 555.625 264.5833 L 502.7083 264.5833 L 449.79166 238.12498 L 423.3333 238.12498 Q 370.41666 238.12498 317.49997 211.66666 Q 291.04166 185.20833 158.74998 185.20833 L 52.916664 185.20833 L 26.458332 185.20833 L 0.0 185.20833 L 0.0 158.74998 L 0.0 132.29166 L 52.916664 132.29166 L 105.83333 132.29166 L 105.83333 105.83333 L 105.83333 105.83333 L 132.29166 105.83333 L 132.29166 79.37499 L 423.3333 26.458332 Q 714.37494 -26.458332 793.74994 0.0 Q 846.6666 26.458332 846.6666 26.458332 z" svg:height="2.6458333mm" draw:style-name="style-237" svg:viewBox="0.0 0.0 846.6666 264.5833" svg:width="8.466666mm" svg:x="224.36665mm" svg:y="162.71873mm"/>
          <draw:path svg:d="M 291.04166 0.0 L 291.04166 0.0 L 317.49997 0.0 L 317.49997 0.0 L 317.49997 26.458332 L 343.9583 26.458332 L 317.49997 132.29166 Q 317.49997 238.12498 423.3333 211.66666 Q 502.7083 158.74998 529.1666 79.37499 Q 555.625 0.0 608.5416 26.458332 Q 634.99994 52.916664 661.4583 52.916664 L 661.4583 52.916664 L 661.4583 52.916664 Q 661.4583 52.916664 661.4583 79.37499 L 687.9166 79.37499 L 687.9166 79.37499 L 714.37494 79.37499 L 714.37494 105.83333 L 714.37494 132.29166 L 661.4583 185.20833 Q 582.0833 211.66666 582.0833 238.12498 L 582.0833 238.12498 L 555.625 238.12498 Q 555.625 264.5833 555.625 264.5833 L 582.0833 264.5833 L 582.0833 264.5833 Q 582.0833 264.5833 555.625 317.49997 Q 555.625 370.41666 343.9583 370.41666 L 105.83333 370.41666 L 79.37499 370.41666 L 52.916664 370.41666 L 52.916664 370.41666 L 52.916664 370.41666 L 26.458332 343.9583 L 0.0 343.9583 L 0.0 317.49997 L 26.458332 264.5833 L 26.458332 264.5833 L 26.458332 264.5833 L 26.458332 264.5833 L 52.916664 264.5833 L 52.916664 238.12498 L 79.37499 238.12498 L 79.37499 238.12498 L 79.37499 211.66666 L 79.37499 211.66666 L 79.37499 211.66666 L 105.83333 211.66666 L 105.83333 211.66666 L 158.74998 211.66666 L 211.66666 211.66666 L 211.66666 185.20833 L 238.12498 185.20833 L 238.12498 158.74998 Q 238.12498 132.29166 264.5833 79.37499 L 291.04166 26.458332 L 291.04166 26.458332 L 291.04166 0.0 L 291.04166 0.0 z" svg:height="3.7041664mm" draw:style-name="style-238" svg:viewBox="0.0 0.0 714.37494 370.41666" svg:width="7.1437497mm" svg:x="62.17708mm" svg:y="227.54166mm"/>
          <draw:path svg:d="M 52.916664 0.0 L 105.83333 0.0 L 582.0833 0.0 L 1058.3333 0.0 L 1111.25 26.458332 Q 1164.1666 52.916664 1111.25 79.37499 Q 1084.7916 105.83333 1084.7916 105.83333 L 1084.7916 105.83333 L 1031.875 105.83333 Q 978.95825 105.83333 820.2083 105.83333 Q 661.4583 105.83333 529.1666 132.29166 L 423.3333 158.74998 L 423.3333 158.74998 Q 396.87497 158.74998 396.87497 185.20833 L 396.87497 185.20833 L 291.04166 185.20833 Q 185.20833 185.20833 132.29166 291.04166 L 105.83333 396.87497 L 79.37499 423.3333 L 52.916664 476.24997 L 52.916664 529.1666 L 52.916664 555.625 L 26.458332 529.1666 L 0.0 502.7083 L 0.0 264.5833 Q 0.0 0.0 52.916664 0.0 z" svg:height="5.5562496mm" draw:style-name="style-239" svg:viewBox="0.0 0.0 1111.25 555.625" svg:width="11.112499mm" svg:x="213.25415mm" svg:y="42.8625mm"/>
          <draw:path svg:d="M 0.0 26.458332 L 0.0 0.0 L 26.458332 0.0 Q 79.37499 0.0 79.37499 26.458332 L 79.37499 52.916664 L 105.83333 132.29166 Q 132.29166 211.66666 185.20833 211.66666 Q 211.66666 211.66666 238.12498 264.5833 Q 238.12498 317.49997 291.04166 317.49997 Q 317.49997 317.49997 317.49997 449.79166 Q 317.49997 582.0833 264.5833 582.0833 Q 211.66666 634.99994 185.20833 634.99994 L 158.74998 634.99994 L 158.74998 661.4583 L 132.29166 661.4583 L 132.29166 661.4583 L 132.29166 687.9166 L 132.29166 687.9166 L 132.29166 687.9166 L 158.74998 687.9166 L 158.74998 687.9166 L 158.74998 714.37494 L 185.20833 714.37494 L 185.20833 740.8333 L 185.20833 740.8333 L 132.29166 740.8333 L 105.83333 740.8333 L 105.83333 714.37494 L 79.37499 714.37494 L 79.37499 555.625 Q 79.37499 396.87497 52.916664 211.66666 Q 52.916664 52.916664 26.458332 52.916664 L 0.0 52.916664 L 0.0 26.458332 z" svg:height="7.408333mm" draw:style-name="style-240" svg:viewBox="0.0 0.0 317.49997 740.8333" svg:width="3.1749997mm" svg:x="249.50208mm" svg:y="131.7625mm"/>
          <draw:path svg:d="M 1217.0833 0.0 L 1217.0833 0.0 L 1217.0833 0.0 Q 1243.5416 0.0 1243.5416 132.29166 L 1243.5416 238.12498 L 1269.9999 238.12498 L 1269.9999 238.12498 L 1269.9999 264.5833 L 1296.4583 264.5833 L 1296.4583 343.9583 L 1296.4583 449.79166 L 1322.9166 449.79166 L 1322.9166 449.79166 L 1322.9166 529.1666 Q 1322.9166 608.5416 1269.9999 608.5416 Q 1217.0833 608.5416 1217.0833 687.9166 L 1243.5416 767.2916 L 1243.5416 767.2916 L 1243.5416 767.2916 L 1269.9999 767.2916 L 1296.4583 767.2916 L 1296.4583 767.2916 L 1296.4583 767.2916 L 1322.9166 767.2916 L 1322.9166 767.2916 L 1508.1249 793.74994 L 1719.7916 793.74994 L 1957.9165 820.2083 Q 2196.0415 873.12494 2222.5 873.12494 L 2248.9583 873.12494 L 2248.9583 873.12494 L 2275.4165 873.12494 L 2301.875 873.12494 L 2328.3333 873.12494 L 2328.3333 873.12494 L 2301.875 899.5833 L 2301.875 899.5833 Q 2301.875 926.0416 2301.875 926.0416 L 2275.4165 926.0416 L 2222.5 926.0416 Q 2169.5833 926.0416 1746.2499 899.5833 L 1322.9166 873.12494 L 1322.9166 1084.7916 L 1322.9166 1322.9166 L 1322.9166 1322.9166 Q 1296.4583 1322.9166 1296.4583 1296.4583 Q 1269.9999 1296.4583 1217.0833 1269.9999 L 1164.1666 1243.5416 L 1164.1666 1243.5416 Q 1137.7083 1217.0833 1137.7083 1217.0833 L 1137.7083 1217.0833 L 1137.7083 1137.7083 Q 1137.7083 1058.3333 1031.875 1031.875 L 952.49994 1005.4166 L 978.95825 1005.4166 Q 1005.4166 978.95825 1084.7916 978.95825 Q 1137.7083 978.95825 1137.7083 926.0416 Q 1137.7083 846.6666 820.2083 820.2083 L 502.7083 767.2916 L 423.3333 767.2916 Q 343.9583 767.2916 238.12498 740.8333 L 158.74998 714.37494 L 79.37499 714.37494 L 0.0 714.37494 L 0.0 714.37494 Q 0.0 714.37494 79.37499 687.9166 L 158.74998 661.4583 L 158.74998 661.4583 L 158.74998 661.4583 L 238.12498 661.4583 Q 317.49997 661.4583 396.87497 634.99994 L 502.7083 634.99994 L 555.625 634.99994 L 634.99994 608.5416 L 661.4583 608.5416 L 687.9166 608.5416 L 687.9166 582.0833 L 661.4583 555.625 L 661.4583 529.1666 L 661.4583 502.7083 L 687.9166 449.79166 L 714.37494 423.3333 L 714.37494 396.87497 L 714.37494 370.41666 L 740.8333 370.41666 L 740.8333 343.9583 L 740.8333 343.9583 L 767.2916 343.9583 L 767.2916 343.9583 L 767.2916 343.9583 L 767.2916 370.41666 L 793.74994 370.41666 L 793.74994 396.87497 L 767.2916 396.87497 L 767.2916 396.87497 L 767.2916 396.87497 L 767.2916 423.3333 L 767.2916 423.3333 L 740.8333 502.7083 Q 714.37494 555.625 740.8333 555.625 L 740.8333 555.625 L 820.2083 582.0833 Q 873.12494 608.5416 1005.4166 608.5416 L 1137.7083 608.5416 L 1137.7083 343.9583 Q 1137.7083 52.916664 1164.1666 26.458332 L 1164.1666 26.458332 L 1190.6249 26.458332 Q 1217.0833 26.458332 1217.0833 0.0 z" svg:height="13.229166mm" draw:style-name="style-241" svg:viewBox="0.0 0.0 2328.3333 1322.9166" svg:width="23.283333mm" svg:x="85.46041mm" svg:y="42.597916mm"/>
          <draw:path svg:d="M 132.29166 0.0 L 132.29166 0.0 L 449.79166 52.916664 Q 767.2916 79.37499 767.2916 158.74998 Q 767.2916 211.66666 714.37494 211.66666 Q 634.99994 211.66666 608.5416 238.12498 L 582.0833 238.12498 L 555.625 238.12498 Q 555.625 211.66666 529.1666 185.20833 Q 502.7083 158.74998 396.87497 132.29166 L 264.5833 105.83333 L 211.66666 105.83333 L 158.74998 105.83333 L 79.37499 79.37499 L 0.0 79.37499 L 79.37499 52.916664 Q 132.29166 0.0 132.29166 0.0 z" svg:height="2.38125mm" draw:style-name="style-242" svg:viewBox="0.0 0.0 767.2916 238.12498" svg:width="7.6729164mm" svg:x="89.16458mm" svg:y="50.270832mm"/>
          <draw:path svg:d="M 767.2916 79.37499 L 820.2083 0.0 L 820.2083 0.0 Q 820.2083 26.458332 846.6666 26.458332 L 846.6666 26.458332 L 873.12494 26.458332 Q 899.5833 26.458332 899.5833 26.458332 L 899.5833 26.458332 L 926.0416 26.458332 L 952.49994 26.458332 L 952.49994 26.458332 Q 978.95825 26.458332 1111.25 52.916664 L 1269.9999 52.916664 L 1322.9166 52.916664 Q 1375.8333 52.916664 1375.8333 79.37499 Q 1375.8333 105.83333 1322.9166 132.29166 Q 1269.9999 132.29166 1269.9999 238.12498 Q 1296.4583 343.9583 1269.9999 343.9583 L 1243.5416 343.9583 L 1243.5416 370.41666 L 1217.0833 370.41666 L 1243.5416 423.3333 Q 1269.9999 449.79166 1296.4583 449.79166 Q 1322.9166 449.79166 1349.3749 449.79166 L 1375.8333 449.79166 L 1375.8333 476.24997 Q 1349.3749 502.7083 1349.3749 529.1666 L 1375.8333 529.1666 L 1375.8333 555.625 L 1375.8333 555.625 L 1375.8333 582.0833 Q 1375.8333 608.5416 1375.8333 634.99994 L 1375.8333 661.4583 L 1349.3749 661.4583 Q 1322.9166 661.4583 1322.9166 608.5416 Q 1322.9166 529.1666 1296.4583 529.1666 Q 1269.9999 529.1666 1269.9999 582.0833 Q 1243.5416 634.99994 1111.25 661.4583 L 1005.4166 661.4583 L 952.49994 687.9166 L 926.0416 687.9166 L 926.0416 687.9166 L 926.0416 661.4583 L 899.5833 661.4583 Q 846.6666 661.4583 608.5416 687.9166 Q 370.41666 714.37494 370.41666 608.5416 L 343.9583 555.625 L 343.9583 529.1666 L 317.49997 529.1666 L 317.49997 529.1666 L 317.49997 555.625 L 317.49997 555.625 L 317.49997 555.625 L 291.04166 608.5416 Q 264.5833 634.99994 264.5833 634.99994 Q 264.5833 661.4583 132.29166 661.4583 L 0.0 687.9166 L 0.0 634.99994 L 0.0 582.0833 L 0.0 582.0833 L 0.0 582.0833 L 26.458332 582.0833 L 26.458332 555.625 L 26.458332 555.625 L 52.916664 555.625 L 52.916664 502.7083 L 52.916664 476.24997 L 79.37499 476.24997 L 79.37499 476.24997 L 105.83333 476.24997 L 158.74998 449.79166 L 211.66666 449.79166 Q 291.04166 449.79166 370.41666 449.79166 L 423.3333 449.79166 L 582.0833 449.79166 L 740.8333 449.79166 L 793.74994 449.79166 Q 846.6666 449.79166 978.95825 449.79166 L 1111.25 449.79166 L 1111.25 396.87497 L 1111.25 343.9583 L 1084.7916 317.49997 L 1058.3333 291.04166 L 1058.3333 291.04166 L 1058.3333 291.04166 L 1031.875 264.5833 L 1005.4166 264.5833 L 899.5833 264.5833 Q 793.74994 238.12498 740.8333 238.12498 L 714.37494 238.12498 L 714.37494 185.20833 Q 740.8333 132.29166 767.2916 79.37499 z" svg:height="6.879166mm" draw:style-name="style-243" svg:viewBox="0.0 0.0 1375.8333 687.9166" svg:width="13.758332mm" svg:x="223.30832mm" svg:y="217.75208mm"/>
          <draw:path svg:d="M 1031.875 26.458332 L 1084.7916 0.0 L 1111.25 0.0 L 1137.7083 0.0 L 1137.7083 26.458332 L 1137.7083 52.916664 L 1164.1666 52.916664 L 1164.1666 52.916664 L 1137.7083 79.37499 L 1111.25 79.37499 L 873.12494 158.74998 Q 634.99994 211.66666 608.5416 291.04166 Q 608.5416 370.41666 555.625 343.9583 Q 502.7083 343.9583 502.7083 317.49997 Q 502.7083 291.04166 476.24997 291.04166 L 449.79166 291.04166 L 423.3333 291.04166 Q 396.87497 317.49997 264.5833 317.49997 L 132.29166 370.41666 L 132.29166 370.41666 L 105.83333 370.41666 L 79.37499 370.41666 L 52.916664 370.41666 L 26.458332 396.87497 L 0.0 396.87497 L 0.0 370.41666 L 26.458332 343.9583 L 26.458332 343.9583 L 26.458332 343.9583 L 26.458332 343.9583 L 52.916664 317.49997 L 52.916664 317.49997 L 79.37499 317.49997 L 79.37499 317.49997 L 79.37499 317.49997 L 79.37499 291.04166 L 79.37499 291.04166 L 105.83333 291.04166 L 105.83333 264.5833 L 105.83333 264.5833 L 105.83333 264.5833 L 185.20833 264.5833 Q 238.12498 264.5833 608.5416 158.74998 L 978.95825 52.916664 L 978.95825 26.458332 L 978.95825 26.458332 L 1031.875 26.458332 z" svg:height="3.9687498mm" draw:style-name="style-244" svg:viewBox="0.0 0.0 1164.1666 396.87497" svg:width="11.641666mm" svg:x="29.368748mm" svg:y="136.525mm"/>
          <draw:path svg:d="M 1058.3333 0.0 L 1137.7083 0.0 L 1137.7083 26.458332 Q 1111.25 52.916664 1508.1249 52.916664 Q 1878.5416 79.37499 1878.5416 105.83333 Q 1878.5416 132.29166 1957.9165 132.29166 Q 2037.2915 132.29166 2037.2915 158.74998 Q 2037.2915 211.66666 2063.75 211.66666 L 2063.75 211.66666 L 2063.75 211.66666 L 2063.75 211.66666 L 1825.6249 238.12498 Q 1561.0416 264.5833 978.95825 264.5833 L 396.87497 264.5833 L 396.87497 264.5833 L 370.41666 264.5833 L 370.41666 264.5833 Q 370.41666 264.5833 396.87497 211.66666 Q 396.87497 185.20833 317.49997 185.20833 Q 238.12498 158.74998 264.5833 105.83333 Q 291.04166 52.916664 238.12498 52.916664 L 158.74998 52.916664 L 79.37499 26.458332 L 0.0 0.0 L 79.37499 0.0 L 158.74998 0.0 L 555.625 0.0 Q 978.95825 0.0 1058.3333 0.0 z" svg:height="2.6458333mm" draw:style-name="style-245" svg:viewBox="0.0 0.0 2063.75 264.5833" svg:width="20.637499mm" svg:x="125.67708mm" svg:y="14.287499mm"/>
          <draw:path svg:d="M 661.4583 132.29166 L 661.4583 132.29166 L 661.4583 820.2083 L 661.4583 1534.5833 L 661.4583 1534.5833 Q 634.99994 1534.5833 634.99994 1455.2083 Q 582.0833 1402.2916 582.0833 1455.2083 Q 555.625 1508.1249 529.1666 1508.1249 Q 502.7083 1508.1249 502.7083 1455.2083 L 476.24997 1428.7499 L 476.24997 1428.7499 L 476.24997 1428.7499 L 476.24997 1296.4583 Q 476.24997 1137.7083 449.79166 1137.7083 Q 449.79166 1137.7083 423.3333 1137.7083 L 396.87497 1164.1666 L 396.87497 1164.1666 L 370.41666 1164.1666 L 370.41666 1137.7083 Q 370.41666 1084.7916 423.3333 1084.7916 Q 476.24997 1084.7916 476.24997 1058.3333 L 476.24997 1058.3333 L 502.7083 1058.3333 Q 529.1666 1058.3333 502.7083 978.95825 Q 476.24997 873.12494 449.79166 873.12494 Q 396.87497 846.6666 396.87497 820.2083 Q 370.41666 793.74994 264.5833 767.2916 L 132.29166 767.2916 L 105.83333 767.2916 L 105.83333 767.2916 L 158.74998 740.8333 Q 238.12498 714.37494 317.49997 714.37494 L 423.3333 714.37494 L 423.3333 740.8333 L 423.3333 740.8333 L 449.79166 608.5416 L 449.79166 449.79166 L 423.3333 449.79166 Q 396.87497 449.79166 211.66666 291.04166 L 26.458332 158.74998 L 26.458332 132.29166 Q 0.0 105.83333 0.0 79.37499 L 0.0 79.37499 L 0.0 52.916664 L 0.0 26.458332 L 0.0 26.458332 L 26.458332 26.458332 L 26.458332 26.458332 L 26.458332 26.458332 L 26.458332 52.916664 L 52.916664 52.916664 L 52.916664 79.37499 L 52.916664 105.83333 L 79.37499 105.83333 L 105.83333 132.29166 L 105.83333 132.29166 L 105.83333 132.29166 L 132.29166 132.29166 L 132.29166 132.29166 L 132.29166 158.74998 L 158.74998 158.74998 L 211.66666 211.66666 Q 291.04166 238.12498 291.04166 264.5833 L 317.49997 264.5833 L 317.49997 264.5833 L 317.49997 291.04166 L 317.49997 291.04166 L 317.49997 291.04166 L 343.9583 291.04166 L 343.9583 291.04166 L 370.41666 317.49997 L 423.3333 343.9583 L 423.3333 343.9583 L 423.3333 343.9583 L 449.79166 317.49997 L 476.24997 291.04166 L 476.24997 185.20833 L 476.24997 105.83333 L 449.79166 105.83333 Q 449.79166 79.37499 449.79166 79.37499 L 476.24997 79.37499 L 476.24997 79.37499 Q 476.24997 52.916664 343.9583 26.458332 L 238.12498 26.458332 L 238.12498 26.458332 L 238.12498 26.458332 L 396.87497 0.0 Q 555.625 -26.458332 582.0833 0.0 Q 634.99994 26.458332 634.99994 79.37499 Q 634.99994 132.29166 661.4583 132.29166 z" svg:height="15.345833mm" draw:style-name="style-246" svg:viewBox="0.0 0.0 661.4583 1534.5833" svg:width="6.614583mm" svg:x="250.29582mm" svg:y="100.806244mm"/>
          <draw:path svg:d="M 396.87497 0.0 L 396.87497 0.0 L 396.87497 26.458332 Q 423.3333 52.916664 396.87497 132.29166 Q 370.41666 185.20833 370.41666 238.12498 L 370.41666 291.04166 L 370.41666 291.04166 L 343.9583 291.04166 L 343.9583 291.04166 Q 317.49997 291.04166 185.20833 291.04166 Q 52.916664 317.49997 26.458332 238.12498 L 0.0 132.29166 L 0.0 79.37499 L 0.0 52.916664 L 52.916664 52.916664 Q 52.916664 52.916664 105.83333 132.29166 Q 158.74998 185.20833 211.66666 105.83333 Q 264.5833 26.458332 317.49997 0.0 Q 370.41666 0.0 396.87497 0.0 z" svg:height="2.9104166mm" draw:style-name="style-247" svg:viewBox="0.0 0.0 396.87497 291.04166" svg:width="3.9687498mm" svg:x="48.68333mm" svg:y="82.285416mm"/>
          <draw:path svg:d="M 634.99994 105.83333 L 767.2916 105.83333 L 767.2916 132.29166 L 767.2916 132.29166 L 767.2916 158.74998 L 767.2916 185.20833 L 767.2916 185.20833 L 767.2916 211.66666 L 740.8333 211.66666 L 714.37494 211.66666 L 714.37494 238.12498 L 714.37494 238.12498 L 687.9166 238.12498 Q 661.4583 264.5833 396.87497 264.5833 L 105.83333 317.49997 L 79.37499 317.49997 L 52.916664 317.49997 L 26.458332 291.04166 L 0.0 291.04166 L 0.0 264.5833 L 0.0 211.66666 L 0.0 185.20833 L 0.0 158.74998 L 26.458332 158.74998 Q 26.458332 158.74998 26.458332 132.29166 L 26.458332 132.29166 L 52.916664 52.916664 Q 79.37499 -26.458332 105.83333 0.0 Q 132.29166 0.0 158.74998 52.916664 Q 185.20833 105.83333 238.12498 79.37499 Q 317.49997 52.916664 343.9583 52.916664 Q 370.41666 0.0 449.79166 0.0 Q 502.7083 0.0 502.7083 52.916664 Q 502.7083 105.83333 634.99994 105.83333 z" svg:height="3.1749997mm" draw:style-name="style-248" svg:viewBox="0.0 0.0 767.2916 317.49997" svg:width="7.6729164mm" svg:x="210.34373mm" svg:y="236.53749mm"/>
          <draw:path svg:d="M 105.83333 158.74998 Q 0.0 158.74998 0.0 79.37499 Q 26.458332 0.0 105.83333 0.0 Q 185.20833 -26.458332 238.12498 26.458332 Q 264.5833 52.916664 264.5833 105.83333 Q 238.12498 185.20833 105.83333 158.74998 z" svg:height="1.5874999mm" draw:style-name="style-249" svg:viewBox="0.0 0.0 264.5833 158.74998" svg:width="2.6458333mm" svg:x="240.24165mm" svg:y="228.86458mm"/>
          <draw:path svg:d="M 291.04166 52.916664 L 291.04166 105.83333 L 291.04166 105.83333 L 291.04166 105.83333 L 264.5833 105.83333 Q 264.5833 132.29166 291.04166 132.29166 L 291.04166 132.29166 L 291.04166 185.20833 Q 264.5833 238.12498 158.74998 264.5833 Q 52.916664 291.04166 26.458332 264.5833 L 0.0 264.5833 L 0.0 238.12498 Q 26.458332 238.12498 26.458332 185.20833 L 26.458332 132.29166 L 52.916664 132.29166 Q 79.37499 132.29166 79.37499 105.83333 L 79.37499 79.37499 L 79.37499 52.916664 Q 105.83333 26.458332 158.74998 52.916664 Q 211.66666 79.37499 238.12498 52.916664 Q 238.12498 26.458332 264.5833 0.0 Q 291.04166 0.0 291.04166 52.916664 z" svg:height="2.6458333mm" draw:style-name="style-250" svg:viewBox="0.0 0.0 291.04166 264.5833" svg:width="2.9104166mm" svg:x="93.92708mm" svg:y="241.56458mm"/>
          <draw:path svg:d="M 158.74998 0.0 L 158.74998 0.0 L 185.20833 0.0 Q 238.12498 0.0 238.12498 79.37499 Q 238.12498 158.74998 264.5833 158.74998 L 264.5833 158.74998 L 238.12498 185.20833 Q 238.12498 211.66666 185.20833 211.66666 L 105.83333 211.66666 L 105.83333 238.12498 L 79.37499 238.12498 L 79.37499 264.5833 L 79.37499 264.5833 L 52.916664 264.5833 L 26.458332 264.5833 L 26.458332 264.5833 Q 26.458332 238.12498 0.0 238.12498 L 0.0 238.12498 L 0.0 211.66666 Q 26.458332 211.66666 26.458332 158.74998 Q 26.458332 105.83333 52.916664 105.83333 L 79.37499 79.37499 L 79.37499 79.37499 Q 105.83333 105.83333 105.83333 79.37499 L 105.83333 79.37499 L 132.29166 79.37499 Q 132.29166 52.916664 132.29166 52.916664 L 132.29166 52.916664 L 132.29166 26.458332 Q 132.29166 0.0 158.74998 0.0 z" svg:height="2.6458333mm" draw:style-name="style-251" svg:viewBox="0.0 0.0 264.5833 264.5833" svg:width="2.6458333mm" svg:x="38.364582mm" svg:y="145.52083mm"/>
          <draw:path svg:d="M 0.0 52.916664 L 0.0 0.0 L 26.458332 0.0 Q 52.916664 26.458332 52.916664 52.916664 L 52.916664 79.37499 L 79.37499 79.37499 L 79.37499 105.83333 L 105.83333 105.83333 L 105.83333 105.83333 L 132.29166 211.66666 Q 158.74998 291.04166 291.04166 264.5833 Q 423.3333 264.5833 449.79166 264.5833 L 449.79166 264.5833 L 449.79166 264.5833 Q 449.79166 264.5833 476.24997 291.04166 L 476.24997 291.04166 L 449.79166 317.49997 Q 423.3333 370.41666 423.3333 370.41666 L 423.3333 370.41666 L 423.3333 396.87497 L 423.3333 396.87497 L 396.87497 476.24997 L 370.41666 582.0833 L 370.41666 608.5416 L 370.41666 634.99994 L 370.41666 661.4583 Q 343.9583 687.9166 317.49997 687.9166 L 291.04166 687.9166 L 291.04166 661.4583 L 291.04166 634.99994 L 291.04166 634.99994 Q 264.5833 608.5416 238.12498 582.0833 Q 185.20833 555.625 185.20833 582.0833 L 185.20833 608.5416 L 105.83333 608.5416 Q 52.916664 634.99994 26.458332 634.99994 L 0.0 634.99994 L 0.0 608.5416 L 0.0 608.5416 L 0.0 476.24997 Q 0.0 317.49997 0.0 211.66666 L 0.0 79.37499 L 0.0 52.916664 z" svg:height="6.879166mm" draw:style-name="style-252" svg:viewBox="0.0 0.0 476.24997 687.9166" svg:width="4.7625mm" svg:x="47.624996mm" svg:y="82.549995mm"/>
          <draw:path svg:d="M 211.66666 0.0 L 264.5833 0.0 L 264.5833 0.0 L 264.5833 0.0 L 264.5833 26.458332 L 264.5833 26.458332 L 291.04166 52.916664 L 317.49997 105.83333 L 317.49997 132.29166 L 317.49997 158.74998 L 264.5833 238.12498 Q 238.12498 317.49997 211.66666 370.41666 Q 185.20833 370.41666 158.74998 396.87497 L 132.29166 423.3333 L 105.83333 423.3333 L 105.83333 423.3333 L 52.916664 423.3333 Q 0.0 423.3333 0.0 370.41666 Q 0.0 343.9583 52.916664 343.9583 Q 105.83333 317.49997 158.74998 264.5833 L 185.20833 211.66666 L 185.20833 211.66666 Q 211.66666 185.20833 185.20833 132.29166 L 185.20833 79.37499 L 185.20833 26.458332 Q 185.20833 -26.458332 211.66666 0.0 z" svg:height="4.233333mm" draw:style-name="style-253" svg:viewBox="0.0 0.0 317.49997 423.3333" svg:width="3.1749997mm" svg:x="163.5125mm" svg:y="219.60416mm"/>
          <draw:path svg:d="M 185.20833 105.83333 L 185.20833 0.0 L 185.20833 52.916664 Q 211.66666 105.83333 291.04166 79.37499 Q 343.9583 79.37499 370.41666 52.916664 Q 370.41666 26.458332 396.87497 26.458332 Q 449.79166 52.916664 449.79166 105.83333 Q 449.79166 158.74998 449.79166 185.20833 Q 502.7083 238.12498 502.7083 185.20833 Q 502.7083 158.74998 529.1666 158.74998 L 529.1666 158.74998 L 555.625 317.49997 Q 555.625 502.7083 555.625 502.7083 L 555.625 502.7083 L 555.625 661.4583 Q 555.625 846.6666 529.1666 926.0416 L 529.1666 1005.4166 L 502.7083 1005.4166 Q 502.7083 1031.875 502.7083 1031.875 L 502.7083 1031.875 L 502.7083 1031.875 Q 476.24997 1031.875 449.79166 1084.7916 L 449.79166 1111.25 L 423.3333 1111.25 Q 396.87497 1084.7916 370.41666 1084.7916 Q 343.9583 1031.875 238.12498 1031.875 L 132.29166 1031.875 L 132.29166 1058.3333 L 132.29166 1084.7916 L 105.83333 1084.7916 L 79.37499 1084.7916 L 79.37499 1058.3333 L 79.37499 1031.875 L 26.458332 1031.875 L 0.0 1031.875 L 0.0 1005.4166 L 0.0 1005.4166 L 26.458332 1005.4166 L 79.37499 1005.4166 L 79.37499 978.95825 Q 79.37499 952.49994 79.37499 926.0416 Q 132.29166 873.12494 132.29166 714.37494 Q 132.29166 582.0833 185.20833 502.7083 Q 185.20833 396.87497 185.20833 370.41666 L 158.74998 343.9583 L 158.74998 291.04166 Q 185.20833 264.5833 158.74998 238.12498 Q 158.74998 185.20833 185.20833 105.83333 z" svg:height="11.112499mm" draw:style-name="style-254" svg:viewBox="0.0 0.0 555.625 1111.25" svg:width="5.5562496mm" svg:x="207.16873mm" svg:y="87.04791mm"/>
          <draw:path svg:d="M 2487.0833 52.916664 L 2487.0833 105.83333 L 2460.6248 105.83333 Q 2460.6248 105.83333 2460.6248 132.29166 L 2460.6248 132.29166 L 2460.6248 132.29166 Q 2434.1665 158.74998 2434.1665 158.74998 L 2434.1665 158.74998 L 2407.7083 158.74998 Q 2407.7083 158.74998 2143.125 185.20833 L 1904.9999 185.20833 L 1904.9999 185.20833 Q 1904.9999 158.74998 1428.7499 158.74998 L 952.49994 158.74998 L 952.49994 158.74998 L 952.49994 158.74998 L 476.24997 158.74998 L 0.0 158.74998 L 0.0 158.74998 L 0.0 158.74998 L 0.0 132.29166 L 26.458332 132.29166 L 26.458332 105.83333 L 26.458332 79.37499 L 0.0 79.37499 L 0.0 52.916664 L 0.0 52.916664 L 0.0 52.916664 L 396.87497 52.916664 Q 793.74994 52.916664 1111.25 26.458332 L 1428.7499 26.458332 L 1957.9165 0.0 Q 2460.6248 0.0 2487.0833 52.916664 z" svg:height="1.8520832mm" draw:style-name="style-255" svg:viewBox="0.0 0.0 2487.0833 185.20833" svg:width="24.870832mm" svg:x="229.9229mm" svg:y="143.40416mm"/>
          <draw:path svg:d="M 52.916664 26.458332 L 0.0 0.0 L 767.2916 26.458332 Q 1508.1249 26.458332 1534.5833 52.916664 L 1561.0416 52.916664 L 1587.4999 52.916664 Q 1613.9583 79.37499 1428.7499 79.37499 L 1243.5416 132.29166 L 1217.0833 132.29166 L 1190.6249 132.29166 L 1190.6249 158.74998 L 1190.6249 185.20833 L 1190.6249 185.20833 Q 1164.1666 185.20833 1137.7083 211.66666 L 1137.7083 238.12498 L 978.95825 238.12498 Q 793.74994 238.12498 661.4583 211.66666 L 529.1666 211.66666 L 529.1666 211.66666 Q 529.1666 185.20833 343.9583 132.29166 L 158.74998 79.37499 L 132.29166 79.37499 Q 79.37499 79.37499 79.37499 52.916664 Q 79.37499 52.916664 52.916664 26.458332 z" svg:height="2.38125mm" draw:style-name="style-256" svg:viewBox="0.0 0.0 1587.4999 238.12498" svg:width="15.874999mm" svg:x="134.67291mm" svg:y="112.447914mm"/>
          <draw:path svg:d="M 555.625 105.83333 L 555.625 105.83333 L 608.5416 105.83333 Q 634.99994 79.37499 634.99994 211.66666 Q 661.4583 370.41666 634.99994 476.24997 L 634.99994 555.625 L 634.99994 555.625 L 608.5416 555.625 L 608.5416 582.0833 L 608.5416 608.5416 L 582.0833 608.5416 L 582.0833 634.99994 L 555.625 634.99994 L 502.7083 634.99994 L 476.24997 634.99994 Q 449.79166 634.99994 396.87497 661.4583 Q 370.41666 687.9166 370.41666 661.4583 Q 343.9583 634.99994 343.9583 661.4583 L 343.9583 687.9166 L 317.49997 687.9166 Q 291.04166 687.9166 291.04166 661.4583 Q 291.04166 634.99994 264.5833 687.9166 L 238.12498 714.37494 L 211.66666 714.37494 L 185.20833 714.37494 L 185.20833 687.9166 Q 185.20833 634.99994 158.74998 529.1666 Q 158.74998 423.3333 132.29166 423.3333 Q 105.83333 423.3333 52.916664 317.49997 L 0.0 211.66666 L 0.0 158.74998 L 0.0 132.29166 L 26.458332 132.29166 L 52.916664 132.29166 L 52.916664 105.83333 L 79.37499 79.37499 L 79.37499 79.37499 Q 79.37499 52.916664 132.29166 52.916664 L 158.74998 26.458332 L 158.74998 26.458332 Q 158.74998 52.916664 185.20833 52.916664 L 185.20833 52.916664 L 185.20833 52.916664 L 211.66666 52.916664 L 211.66666 26.458332 L 238.12498 26.458332 L 291.04166 0.0 Q 343.9583 0.0 343.9583 52.916664 Q 370.41666 105.83333 449.79166 105.83333 Q 529.1666 105.83333 555.625 105.83333 z" svg:height="7.1437497mm" draw:style-name="style-257" svg:viewBox="0.0 0.0 634.99994 714.37494" svg:width="6.3499994mm" svg:x="51.593746mm" svg:y="140.75833mm"/>
          <draw:path svg:d="M 767.2916 26.458332 L 767.2916 0.0 L 793.74994 0.0 L 820.2083 0.0 L 820.2083 52.916664 L 820.2083 105.83333 L 793.74994 105.83333 Q 793.74994 132.29166 793.74994 132.29166 L 820.2083 132.29166 L 846.6666 132.29166 L 873.12494 132.29166 L 873.12494 105.83333 L 899.5833 105.83333 L 899.5833 105.83333 L 899.5833 132.29166 L 926.0416 132.29166 Q 952.49994 158.74998 978.95825 185.20833 Q 1005.4166 238.12498 1005.4166 291.04166 L 1005.4166 317.49997 L 1031.875 317.49997 L 1031.875 343.9583 L 1058.3333 343.9583 L 1058.3333 343.9583 L 1058.3333 396.87497 L 1058.3333 476.24997 L 1031.875 476.24997 Q 1005.4166 476.24997 1005.4166 555.625 Q 1005.4166 661.4583 978.95825 634.99994 Q 952.49994 608.5416 978.95825 714.37494 Q 1005.4166 820.2083 978.95825 846.6666 Q 952.49994 846.6666 952.49994 873.12494 L 952.49994 873.12494 L 899.5833 873.12494 Q 846.6666 873.12494 793.74994 873.12494 Q 740.8333 899.5833 740.8333 926.0416 L 740.8333 978.95825 L 714.37494 978.95825 L 714.37494 1005.4166 L 714.37494 1005.4166 Q 687.9166 1005.4166 661.4583 1031.875 L 634.99994 1031.875 L 608.5416 1031.875 Q 582.0833 1031.875 529.1666 1005.4166 Q 502.7083 978.95825 343.9583 1005.4166 L 185.20833 1031.875 L 185.20833 1031.875 Q 158.74998 1005.4166 105.83333 978.95825 L 52.916664 926.0416 L 52.916664 846.6666 Q 52.916664 767.2916 26.458332 767.2916 Q 26.458332 767.2916 0.0 714.37494 Q 0.0 661.4583 52.916664 634.99994 Q 79.37499 608.5416 105.83333 582.0833 Q 132.29166 555.625 105.83333 555.625 Q 79.37499 555.625 79.37499 502.7083 L 52.916664 476.24997 L 52.916664 476.24997 L 52.916664 449.79166 L 79.37499 449.79166 L 105.83333 449.79166 L 158.74998 449.79166 Q 238.12498 423.3333 238.12498 449.79166 Q 238.12498 476.24997 291.04166 476.24997 Q 343.9583 476.24997 343.9583 449.79166 Q 343.9583 423.3333 370.41666 423.3333 Q 396.87497 423.3333 423.3333 449.79166 Q 423.3333 502.7083 423.3333 502.7083 L 423.3333 502.7083 L 449.79166 502.7083 L 449.79166 502.7083 L 476.24997 502.7083 L 502.7083 502.7083 L 502.7083 502.7083 L 529.1666 502.7083 L 529.1666 476.24997 L 529.1666 449.79166 L 555.625 423.3333 Q 555.625 396.87497 529.1666 396.87497 Q 476.24997 370.41666 529.1666 291.04166 L 555.625 211.66666 L 582.0833 238.12498 Q 634.99994 291.04166 687.9166 238.12498 Q 714.37494 238.12498 714.37494 211.66666 L 714.37494 211.66666 L 714.37494 211.66666 L 740.8333 211.66666 L 740.8333 132.29166 L 740.8333 52.916664 L 767.2916 26.458332 z" svg:height="10.318749mm" draw:style-name="style-258" svg:viewBox="0.0 0.0 1058.3333 1031.875" svg:width="10.583333mm" svg:x="41.804165mm" svg:y="118.79791mm"/>
          <draw:path svg:d="M 158.74998 0.0 L 158.74998 0.0 L 211.66666 0.0 L 264.5833 26.458332 L 343.9583 26.458332 L 449.79166 26.458332 L 476.24997 79.37499 Q 502.7083 158.74998 529.1666 291.04166 L 529.1666 396.87497 L 529.1666 396.87497 Q 502.7083 423.3333 502.7083 449.79166 L 476.24997 449.79166 L 476.24997 396.87497 Q 449.79166 343.9583 423.3333 343.9583 Q 396.87497 343.9583 370.41666 238.12498 Q 343.9583 132.29166 264.5833 132.29166 L 185.20833 132.29166 L 185.20833 158.74998 Q 185.20833 158.74998 158.74998 185.20833 L 158.74998 185.20833 L 132.29166 185.20833 L 105.83333 185.20833 L 52.916664 211.66666 L 0.0 211.66666 L 0.0 185.20833 L 26.458332 158.74998 L 26.458332 158.74998 L 26.458332 132.29166 L 26.458332 132.29166 L 26.458332 132.29166 L 52.916664 132.29166 L 52.916664 132.29166 L 52.916664 105.83333 L 79.37499 105.83333 L 79.37499 105.83333 L 79.37499 79.37499 L 158.74998 79.37499 Q 238.12498 26.458332 185.20833 26.458332 Q 158.74998 26.458332 158.74998 0.0 z" svg:height="4.497916mm" draw:style-name="style-259" svg:viewBox="0.0 0.0 529.1666 449.79166" svg:width="5.2916665mm" svg:x="186.00208mm" svg:y="102.393745mm"/>
          <draw:path svg:d="M 26.458332 52.916664 L 26.458332 0.0 L 79.37499 0.0 Q 132.29166 26.458332 185.20833 105.83333 Q 211.66666 158.74998 238.12498 185.20833 Q 291.04166 211.66666 317.49997 238.12498 Q 343.9583 264.5833 370.41666 264.5833 Q 396.87497 291.04166 396.87497 343.9583 Q 396.87497 396.87497 423.3333 423.3333 L 449.79166 476.24997 L 449.79166 476.24997 L 449.79166 476.24997 L 449.79166 502.7083 L 449.79166 529.1666 L 529.1666 582.0833 Q 608.5416 608.5416 608.5416 634.99994 L 608.5416 634.99994 L 608.5416 634.99994 Q 608.5416 634.99994 582.0833 661.4583 Q 582.0833 687.9166 555.625 687.9166 L 502.7083 687.9166 L 476.24997 661.4583 L 449.79166 661.4583 L 449.79166 687.9166 L 449.79166 740.8333 L 423.3333 740.8333 L 423.3333 740.8333 L 423.3333 767.2916 L 423.3333 767.2916 L 423.3333 767.2916 L 396.87497 767.2916 L 396.87497 740.8333 L 396.87497 714.37494 L 370.41666 714.37494 L 370.41666 687.9166 L 370.41666 687.9166 L 343.9583 687.9166 L 343.9583 634.99994 Q 343.9583 555.625 264.5833 529.1666 Q 211.66666 502.7083 211.66666 423.3333 Q 185.20833 343.9583 185.20833 317.49997 L 158.74998 317.49997 L 158.74998 317.49997 Q 132.29166 291.04166 132.29166 291.04166 L 132.29166 291.04166 L 132.29166 291.04166 Q 132.29166 291.04166 105.83333 211.66666 Q 79.37499 158.74998 52.916664 158.74998 Q 26.458332 158.74998 26.458332 105.83333 L 0.0 79.37499 L 0.0 79.37499 Q 26.458332 79.37499 26.458332 52.916664 z M 396.87497 687.9166 Q 396.87497 687.9166 396.87497 661.4583 Q 396.87497 661.4583 396.87497 687.9166 Q 396.87497 687.9166 396.87497 687.9166 z" svg:height="7.6729164mm" draw:style-name="style-260" svg:viewBox="0.0 0.0 608.5416 767.2916" svg:width="6.0854163mm" svg:x="201.87708mm" svg:y="156.63333mm"/>
          <draw:path svg:d="M 1243.5416 79.37499 L 1296.4583 79.37499 L 1296.4583 79.37499 L 1296.4583 79.37499 L 1296.4583 105.83333 L 1296.4583 105.83333 L 1296.4583 132.29166 L 1296.4583 132.29166 L 1296.4583 132.29166 L 1296.4583 132.29166 L 1296.4583 158.74998 L 1296.4583 158.74998 L 1269.9999 185.20833 L 1269.9999 211.66666 L 1349.3749 211.66666 Q 1428.7499 238.12498 1455.2083 238.12498 L 1508.1249 238.12498 L 1508.1249 264.5833 L 1508.1249 264.5833 L 1534.5833 264.5833 L 1534.5833 291.04166 L 1534.5833 291.04166 L 1561.0416 291.04166 L 1561.0416 291.04166 L 1561.0416 317.49997 L 1534.5833 370.41666 L 1534.5833 423.3333 L 1481.6666 423.3333 L 1428.7499 449.79166 L 1402.2916 449.79166 L 1375.8333 449.79166 L 1375.8333 476.24997 L 1349.3749 476.24997 L 1349.3749 476.24997 Q 1349.3749 449.79166 1058.3333 476.24997 L 767.2916 476.24997 L 767.2916 502.7083 L 767.2916 529.1666 L 396.87497 529.1666 L 26.458332 529.1666 L 26.458332 502.7083 L 26.458332 502.7083 L 0.0 502.7083 L 0.0 502.7083 L 0.0 476.24997 L 0.0 476.24997 L 0.0 476.24997 L 0.0 449.79166 L 79.37499 449.79166 L 132.29166 449.79166 L 132.29166 396.87497 L 132.29166 343.9583 L 132.29166 317.49997 L 132.29166 291.04166 L 132.29166 291.04166 L 132.29166 291.04166 L 396.87497 264.5833 Q 634.99994 238.12498 661.4583 158.74998 Q 661.4583 79.37499 873.12494 79.37499 Q 1111.25 105.83333 1137.7083 52.916664 Q 1137.7083 26.458332 1190.6249 0.0 Q 1243.5416 -26.458332 1243.5416 26.458332 Q 1217.0833 79.37499 1243.5416 79.37499 z" svg:height="5.2916665mm" draw:style-name="style-261" svg:viewBox="0.0 0.0 1561.0416 529.1666" svg:width="15.610415mm" svg:x="198.70207mm" svg:y="194.99791mm"/>
          <draw:path svg:d="M 687.9166 26.458332 L 714.37494 26.458332 L 740.8333 26.458332 L 767.2916 52.916664 L 767.2916 52.916664 L 767.2916 52.916664 L 740.8333 52.916664 Q 740.8333 52.916664 740.8333 79.37499 L 767.2916 79.37499 L 767.2916 79.37499 L 767.2916 105.83333 L 846.6666 105.83333 L 899.5833 105.83333 L 899.5833 132.29166 L 899.5833 132.29166 L 873.12494 132.29166 L 873.12494 158.74998 L 873.12494 158.74998 L 846.6666 158.74998 L 846.6666 158.74998 Q 846.6666 158.74998 793.74994 185.20833 L 767.2916 211.66666 L 687.9166 211.66666 Q 634.99994 211.66666 634.99994 238.12498 L 634.99994 238.12498 L 634.99994 238.12498 Q 608.5416 211.66666 582.0833 211.66666 L 555.625 211.66666 L 449.79166 211.66666 L 343.9583 211.66666 L 317.49997 185.20833 Q 291.04166 158.74998 238.12498 158.74998 L 185.20833 158.74998 L 158.74998 132.29166 L 132.29166 105.83333 L 105.83333 105.83333 L 52.916664 105.83333 L 26.458332 79.37499 L 0.0 52.916664 L 26.458332 52.916664 L 52.916664 52.916664 L 105.83333 0.0 Q 185.20833 0.0 264.5833 26.458332 Q 343.9583 52.916664 529.1666 52.916664 Q 687.9166 52.916664 687.9166 26.458332 z" svg:height="2.38125mm" draw:style-name="style-262" svg:viewBox="0.0 0.0 899.5833 238.12498" svg:width="8.995832mm" svg:x="114.299995mm" svg:y="120.649994mm"/>
          <draw:path svg:d="M 2831.0415 52.916664 L 2831.0415 52.916664 L 2831.0415 52.916664 Q 2831.0415 79.37499 2804.5833 79.37499 L 2778.1248 79.37499 L 2725.2083 105.83333 L 2672.2915 132.29166 L 2672.2915 132.29166 L 2672.2915 132.29166 L 2645.8333 132.29166 L 2645.8333 132.29166 L 2725.2083 132.29166 L 2778.1248 132.29166 L 2831.0415 132.29166 L 2883.9583 132.29166 L 2883.9583 158.74998 Q 2883.9583 185.20833 2883.9583 185.20833 L 2883.9583 185.20833 L 2883.9583 185.20833 Q 2857.4998 185.20833 2672.2915 291.04166 L 2513.5415 396.87497 L 2460.6248 396.87497 L 2434.1665 396.87497 L 2407.7083 423.3333 L 2381.2498 449.79166 L 2381.2498 449.79166 L 2381.2498 449.79166 L 2328.3333 449.79166 Q 2275.4165 449.79166 2143.125 529.1666 L 2010.8333 608.5416 L 1984.3749 608.5416 Q 1931.4583 608.5416 1719.7916 740.8333 L 1481.6666 846.6666 L 1455.2083 846.6666 Q 1402.2916 873.12494 926.0416 1058.3333 L 449.79166 1243.5416 L 449.79166 1269.9999 L 449.79166 1269.9999 L 423.3333 1269.9999 L 423.3333 1296.4583 L 396.87497 1296.4583 L 343.9583 1296.4583 L 317.49997 1322.9166 L 291.04166 1349.3749 L 291.04166 1349.3749 L 291.04166 1349.3749 L 264.5833 1349.3749 L 238.12498 1349.3749 L 185.20833 1375.8333 L 158.74998 1375.8333 L 132.29166 1375.8333 L 79.37499 1349.3749 L 79.37499 1349.3749 L 79.37499 1349.3749 L 105.83333 1349.3749 L 105.83333 1349.3749 L 105.83333 1322.9166 L 132.29166 1322.9166 L 132.29166 1296.4583 L 132.29166 1269.9999 L 132.29166 1269.9999 L 158.74998 1243.5416 L 158.74998 1243.5416 L 158.74998 1243.5416 L 185.20833 1243.5416 L 185.20833 1243.5416 L 185.20833 1217.0833 L 185.20833 1217.0833 L 264.5833 1164.1666 Q 343.9583 1084.7916 370.41666 1084.7916 L 396.87497 1084.7916 L 449.79166 1058.3333 L 476.24997 1058.3333 L 476.24997 1031.875 L 476.24997 978.95825 L 396.87497 978.95825 Q 317.49997 978.95825 238.12498 926.0416 L 158.74998 873.12494 L 132.29166 873.12494 L 79.37499 873.12494 L 26.458332 846.6666 L 0.0 846.6666 L 0.0 820.2083 L 26.458332 820.2083 L 26.458332 820.2083 L 26.458332 820.2083 L 26.458332 793.74994 L 26.458332 793.74994 L 0.0 793.74994 L 0.0 767.2916 L 132.29166 767.2916 L 291.04166 767.2916 L 343.9583 767.2916 L 370.41666 767.2916 L 555.625 820.2083 Q 714.37494 873.12494 873.12494 846.6666 Q 1031.875 846.6666 1058.3333 820.2083 Q 1084.7916 767.2916 1190.6249 714.37494 Q 1322.9166 661.4583 1322.9166 661.4583 L 1322.9166 661.4583 L 1481.6666 608.5416 Q 1666.8749 555.625 1904.9999 476.24997 Q 2169.5833 396.87497 2222.5 370.41666 L 2275.4165 343.9583 L 2275.4165 343.9583 L 2301.875 343.9583 L 2301.875 343.9583 L 2301.875 343.9583 L 2301.875 317.49997 L 2301.875 317.49997 L 2328.3333 317.49997 L 2328.3333 291.04166 L 2328.3333 291.04166 L 2354.7915 291.04166 L 2354.7915 291.04166 L 2354.7915 291.04166 L 2354.7915 264.5833 L 2354.7915 264.5833 L 2381.2498 264.5833 L 2381.2498 238.12498 L 2354.7915 238.12498 Q 2328.3333 238.12498 2248.9583 211.66666 L 2169.5833 185.20833 L 2169.5833 185.20833 L 2196.0415 185.20833 L 2196.0415 185.20833 L 2196.0415 185.20833 L 2222.5 158.74998 L 2248.9583 132.29166 L 2248.9583 132.29166 L 2248.9583 132.29166 L 2248.9583 132.29166 L 2248.9583 132.29166 L 2275.4165 132.29166 L 2275.4165 132.29166 L 2275.4165 105.83333 L 2301.875 105.83333 L 2301.875 105.83333 L 2301.875 79.37499 L 2354.7915 79.37499 Q 2381.2498 79.37499 2381.2498 52.916664 L 2381.2498 52.916664 L 2407.7083 52.916664 L 2460.6248 26.458332 L 2592.9165 26.458332 Q 2725.2083 -26.458332 2804.5833 0.0 Q 2883.9583 0.0 2857.4998 26.458332 Q 2831.0415 26.458332 2831.0415 52.916664 z" svg:height="13.758332mm" draw:style-name="style-263" svg:viewBox="0.0 0.0 2883.9583 1375.8333" svg:width="28.839582mm" svg:x="120.385414mm" svg:y="118.268745mm"/>
          <draw:path svg:d="M 4630.208 26.458332 L 4630.208 0.0 L 4656.6665 79.37499 Q 4709.583 158.74998 4709.583 291.04166 Q 4709.583 449.79166 4736.0415 423.3333 Q 4762.4995 396.87497 4762.4995 449.79166 Q 4788.958 529.1666 4868.333 555.625 Q 4947.708 608.5416 5291.6665 714.37494 Q 5662.083 820.2083 5873.7495 820.2083 Q 6058.958 820.2083 6085.4165 767.2916 Q 6085.4165 714.37494 6138.333 714.37494 Q 6164.7915 714.37494 6217.708 926.0416 Q 6244.1665 1137.7083 6270.6245 1137.7083 L 6270.6245 1137.7083 L 6270.6245 8942.916 L 6270.6245 16748.125 L 6191.2495 16748.125 Q 6138.333 16774.582 6085.4165 16906.875 Q 6058.958 17012.707 6006.0415 17039.166 Q 5979.583 17065.625 5953.1245 17092.082 Q 5953.1245 17118.541 5900.208 17171.457 Q 5873.7495 17197.916 5794.3745 17250.832 Q 5741.458 17303.75 5714.9995 17383.125 Q 5714.9995 17488.957 5741.458 17488.957 Q 5767.9165 17515.416 5767.9165 17541.875 Q 5767.9165 17594.791 5794.3745 17594.791 Q 5820.833 17594.791 5820.833 17912.291 Q 5820.833 18203.332 5741.458 18229.791 Q 5662.083 18282.707 5609.1665 18388.541 Q 5556.2495 18494.375 5556.2495 18970.623 Q 5556.2495 19446.873 5582.708 19473.332 L 5609.1665 19499.791 L 5609.1665 19499.791 L 5609.1665 19499.791 L 5609.1665 19526.248 L 5609.1665 19526.248 L 5635.6245 19526.248 L 5635.6245 19552.707 L 5635.6245 19552.707 L 5662.083 19552.707 L 5662.083 19579.166 L 5662.083 19605.623 L 5688.5415 19605.623 L 5714.9995 19605.623 L 5714.9995 19579.166 Q 5714.9995 19579.166 5741.458 19526.248 L 5767.9165 19446.873 L 5820.833 19446.873 L 5847.2915 19446.873 L 5847.2915 19499.791 L 5873.7495 19526.248 L 5847.2915 19870.207 Q 5820.833 20187.707 5820.833 20240.623 L 5820.833 20293.541 L 5794.3745 20293.541 L 5794.3745 20293.541 L 5767.9165 20319.998 L 5741.458 20319.998 L 5741.458 20293.541 L 5714.9995 20267.082 L 5714.9995 20240.623 Q 5688.5415 20187.707 5556.2495 20187.707 Q 5423.958 20187.707 5397.4995 20187.707 Q 5397.4995 20187.707 5371.0415 20161.248 Q 5344.583 20134.791 5291.6665 20134.791 Q 5238.7495 20134.791 5185.833 20134.791 Q 5159.3745 20134.791 5159.3745 20108.332 Q 5159.3745 20081.873 5106.458 20055.416 Q 5053.5415 20028.957 5027.083 20055.416 Q 5000.6245 20055.416 5000.6245 20081.873 Q 5000.6245 20108.332 4947.708 20081.873 Q 4868.333 20081.873 4868.333 20055.416 Q 4868.333 20028.957 4841.8745 20028.957 Q 4815.4165 20055.416 4709.583 20081.873 Q 4603.75 20134.791 4550.833 20187.707 Q 4497.9165 20240.623 4524.375 20267.082 Q 4550.833 20293.541 4497.9165 20346.457 Q 4445.0 20399.373 4445.0 20452.291 Q 4445.0 20505.207 4418.5415 20505.207 Q 4392.083 20505.207 4392.083 20611.041 Q 4392.083 20690.416 4418.5415 20743.332 Q 4445.0 20796.248 4418.5415 20822.707 Q 4392.083 20822.707 4445.0 20875.623 Q 4497.9165 20902.082 4497.9165 21007.916 Q 4497.9165 21087.291 4524.375 21113.748 Q 4550.833 21113.748 4603.75 21272.498 Q 4656.6665 21431.248 4788.958 21457.707 Q 4921.2495 21510.623 5132.9165 21484.166 Q 5318.1245 21457.707 5423.958 21510.623 Q 5529.7915 21537.082 5529.7915 21563.541 Q 5529.7915 21589.998 5556.2495 21616.457 Q 5609.1665 21616.457 5609.1665 21642.916 Q 5609.1665 21669.373 5688.5415 21669.373 Q 5767.9165 21669.373 5820.833 21775.207 Q 5873.7495 21854.582 5873.7495 21854.582 Q 5926.6665 21854.582 5979.583 21933.957 Q 6085.4165 22013.332 6085.4165 22039.791 L 6085.4165 22092.707 L 6058.958 22092.707 L 6058.958 22092.707 L 6058.958 22119.166 L 6032.4995 22119.166 L 6032.4995 22119.166 L 6032.4995 22145.623 L 6032.4995 22145.623 L 6032.4995 22145.623 L 6032.4995 22198.541 L 6032.4995 22251.457 L 6032.4995 22304.373 L 6032.4995 22330.832 L 6032.4995 22330.832 L 6032.4995 22330.832 L 6006.0415 22304.373 L 5979.583 22277.916 L 5979.583 22251.457 Q 5979.583 22198.541 5953.1245 22145.623 Q 5953.1245 22119.166 5926.6665 22145.623 Q 5873.7495 22145.623 5820.833 22172.082 Q 5767.9165 22198.541 5767.9165 22172.082 Q 5767.9165 22145.623 5635.6245 22172.082 Q 5529.7915 22198.541 5503.333 22119.166 Q 5503.333 22039.791 5450.4165 22039.791 Q 5397.4995 22013.332 5397.4995 21986.873 Q 5397.4995 21933.957 5371.0415 21933.957 Q 5344.583 21933.957 5344.583 21907.498 Q 5344.583 21881.041 5265.208 21881.041 Q 5212.2915 21854.582 5212.2915 21828.123 Q 5212.2915 21801.666 5079.9995 21801.666 Q 4947.708 21775.207 4921.2495 21854.582 Q 4868.333 21933.957 4841.8745 21933.957 Q 4815.4165 21960.416 4788.958 22039.791 Q 4762.4995 22092.707 4683.1245 22172.082 Q 4603.75 22251.457 4365.625 22251.457 Q 4127.5 22251.457 4074.583 22224.998 Q 3995.208 22198.541 3809.9998 22172.082 L 3651.2498 22145.623 L 3651.2498 22198.541 L 3651.2498 22224.998 L 3624.7915 22224.998 L 3624.7915 22251.457 L 3624.7915 22251.457 L 3598.3333 22251.457 L 3598.3333 22251.457 L 3598.3333 22251.457 L 3598.3333 22277.916 L 3598.3333 22277.916 L 3571.8748 22357.291 L 3571.8748 22436.666 L 3598.3333 22436.666 L 3624.7915 22463.123 L 3624.7915 22463.123 L 3651.2498 22463.123 L 3651.2498 22489.582 L 3651.2498 22516.041 L 3677.7083 22516.041 Q 3704.1665 22516.041 3704.1665 22568.957 L 3704.1665 22595.416 L 3836.4583 22595.416 Q 3968.7498 22595.416 3995.208 22568.957 Q 3995.208 22542.498 4153.958 22516.041 Q 4286.25 22516.041 4392.083 22727.707 Q 4497.9165 22939.373 4550.833 23018.748 Q 4577.2915 23098.123 4656.6665 23177.498 Q 4709.583 23230.416 4709.583 23309.791 Q 4683.1245 23415.623 4709.583 23415.623 Q 4762.4995 23415.623 4762.4995 23442.082 Q 4762.4995 23468.541 4894.7915 23468.541 L 5027.083 23468.541 L 5027.083 23494.998 L 5027.083 23521.457 L 4868.333 23521.457 L 4683.1245 23521.457 L 4683.1245 23547.916 L 4656.6665 23547.916 L 4656.6665 23547.916 L 4656.6665 23574.373 L 4630.208 23574.373 L 4603.75 23574.373 L 4603.75 23600.832 L 4603.75 23627.291 L 4656.6665 23627.291 L 4709.583 23627.291 L 4762.4995 23653.748 L 4841.8745 23680.207 L 4815.4165 23680.207 L 4788.958 23680.207 L 4788.958 23706.666 L 4815.4165 23706.666 L 4815.4165 23733.123 L 4815.4165 23733.123 L 3704.1665 23733.123 L 2619.3748 23733.123 L 2619.3748 23733.123 L 2619.3748 23733.123 L 2592.9165 23706.666 L 2566.4583 23680.207 L 2566.4583 23680.207 L 2539.9998 23680.207 L 2539.9998 23680.207 L 2539.9998 23680.207 L 2487.0833 23653.748 L 2407.7083 23627.291 L 2407.7083 23627.291 L 2434.1665 23627.291 L 2434.1665 23600.832 L 2434.1665 23574.373 L 2619.3748 23574.373 Q 2804.5833 23574.373 2804.5833 23547.916 Q 2804.5833 23521.457 3122.0833 23494.998 Q 3439.5833 23468.541 3413.1248 23468.541 Q 3413.1248 23468.541 3439.5833 23442.082 L 3492.4998 23442.082 L 3492.4998 23415.623 L 3492.4998 23389.166 L 3518.9583 23389.166 L 3518.9583 23362.707 L 3518.9583 23362.707 L 3545.4165 23362.707 L 3545.4165 23362.707 L 3545.4165 23362.707 L 3545.4165 23336.248 L 3545.4165 23336.248 L 3518.9583 23309.791 L 3518.9583 23283.332 L 3492.4998 23283.332 Q 3466.0415 23256.873 3492.4998 23256.873 Q 3518.9583 23203.957 3386.6665 23124.582 Q 3227.9165 23018.748 3174.9998 22727.707 Q 3069.1665 22436.666 3069.1665 22251.457 Q 3069.1665 22066.248 3122.0833 21960.416 Q 3174.9998 21854.582 3227.9165 21775.207 Q 3227.9165 21695.832 3280.8333 21510.623 L 3307.2915 21325.416 L 3227.9165 21325.416 Q 3148.5415 21298.957 3016.2498 21298.957 Q 2910.4165 21298.957 2857.4998 21246.041 L 2804.5833 21219.582 L 2804.5833 21219.582 L 2804.5833 21193.123 L 2751.6665 21193.123 L 2698.7498 21193.123 L 2645.8333 21166.666 L 2592.9165 21140.207 L 2592.9165 21140.207 L 2592.9165 21140.207 L 2751.6665 21140.207 L 2910.4165 21140.207 L 2910.4165 21113.748 L 2910.4165 21087.291 L 2804.5833 21087.291 Q 2672.2915 21087.291 2645.8333 21060.832 L 2592.9165 21034.373 L 2566.4583 21034.373 L 2539.9998 21034.373 L 2539.9998 21007.916 L 2539.9998 21007.916 L 2539.9998 20981.457 L 2539.9998 20954.998 L 2539.9998 20928.541 Q 2539.9998 20875.623 2566.4583 20875.623 L 2592.9165 20849.166 L 2619.3748 20849.166 Q 2645.8333 20822.707 2672.2915 20822.707 Q 2698.7498 20796.248 2698.7498 20690.416 Q 2751.6665 20584.582 2698.7498 20558.123 L 2645.8333 20558.123 L 2645.8333 20558.123 Q 2645.8333 20531.666 2619.3748 20531.666 L 2619.3748 20531.666 L 2619.3748 20505.207 L 2645.8333 20452.291 L 2645.8333 20452.291 L 2645.8333 20425.832 L 2619.3748 20399.373 L 2619.3748 20372.916 L 2619.3748 20372.916 L 2645.8333 20372.916 L 2645.8333 20346.457 L 2645.8333 20346.457 L 2857.4998 20346.457 Q 3042.7083 20346.457 3122.0833 20346.457 L 3174.9998 20346.457 L 3227.9165 20346.457 L 3280.8333 20346.457 L 3307.2915 20319.998 L 3333.7498 20319.998 L 3333.7498 20293.541 L 3333.7498 20267.082 L 3333.7498 20240.623 L 3333.7498 20240.623 L 3333.7498 20240.623 L 3333.7498 20240.623 L 3333.7498 20214.166 L 3333.7498 20214.166 L 3307.2915 20214.166 L 3307.2915 20240.623 L 3307.2915 20240.623 L 3280.8333 20240.623 L 3280.8333 20240.623 L 3280.8333 20240.623 L 3280.8333 20214.166 L 3280.8333 20214.166 L 3254.3748 20214.166 L 3254.3748 20187.707 L 3254.3748 20187.707 L 3227.9165 20187.707 L 3227.9165 20187.707 L 3227.9165 20187.707 L 3016.2498 20161.248 L 2831.0415 20134.791 L 2831.0415 20134.791 L 2804.5833 20134.791 L 2804.5833 20081.873 L 2804.5833 20055.416 L 2804.5833 20028.957 L 2804.5833 19976.041 L 2804.5833 19949.582 L 2804.5833 19923.123 L 2831.0415 19923.123 L 2831.0415 19896.666 L 2857.4998 19896.666 L 2883.9583 19896.666 L 2883.9583 19923.123 L 2883.9583 19949.582 L 3148.5415 19949.582 L 3413.1248 19923.123 L 3413.1248 19923.123 L 3439.5833 19923.123 L 3439.5833 19843.748 L 3439.5833 19764.373 L 3413.1248 19764.373 L 3413.1248 19764.373 L 3413.1248 19737.916 L 3386.6665 19737.916 L 3386.6665 19711.457 L 3386.6665 19658.541 L 3360.2083 19658.541 L 3333.7498 19658.541 L 3333.7498 19684.998 L 3333.7498 19684.998 L 3307.2915 19711.457 Q 3307.2915 19737.916 3174.9998 19737.916 Q 3042.7083 19737.916 3042.7083 19658.541 L 3069.1665 19579.166 L 3042.7083 19579.166 L 3042.7083 19605.623 L 3042.7083 19605.623 L 3016.2498 19605.623 L 3016.2498 19605.623 L 3016.2498 19605.623 L 3016.2498 19632.082 L 3016.2498 19632.082 L 2989.7915 19632.082 L 2989.7915 19658.541 L 2963.3333 19711.457 Q 2910.4165 19764.373 2910.4165 19790.832 L 2910.4165 19790.832 L 2883.9583 19790.832 L 2883.9583 19817.291 L 2883.9583 19817.291 L 2857.4998 19817.291 L 2857.4998 19817.291 L 2857.4998 19817.291 L 2857.4998 19817.291 L 2857.4998 19790.832 L 2831.0415 19764.373 L 2804.5833 19737.916 L 2804.5833 19737.916 L 2804.5833 19711.457 L 2778.1248 19711.457 L 2751.6665 19711.457 L 2751.6665 19658.541 L 2751.6665 19632.082 L 2698.7498 19632.082 L 2645.8333 19632.082 L 2645.8333 19632.082 L 2645.8333 19605.623 L 2645.8333 19605.623 L 2645.8333 19605.623 L 2672.2915 19605.623 L 2672.2915 19605.623 L 2751.6665 19579.166 L 2831.0415 19552.707 L 2831.0415 19552.707 L 2857.4998 19552.707 L 2857.4998 19552.707 L 2857.4998 19552.707 L 2751.6665 19526.248 L 2645.8333 19499.791 L 2698.7498 19499.791 Q 2725.2083 19499.791 2725.2083 19473.332 Q 2751.6665 19473.332 2751.6665 19393.957 L 2751.6665 19341.041 L 2751.6665 19341.041 L 2751.6665 19341.041 L 2751.6665 19314.582 L 2751.6665 19314.582 L 2778.1248 19314.582 L 2778.1248 19288.123 L 2751.6665 19288.123 Q 2725.2083 19288.123 2645.8333 19261.666 Q 2539.9998 19235.207 2487.0833 19155.832 L 2434.1665 19076.457 L 2381.2498 19049.998 L 2301.875 19049.998 L 2328.3333 19129.373 Q 2328.3333 19182.291 2328.3333 19208.748 L 2328.3333 19208.748 L 2301.875 19208.748 L 2301.875 19235.207 L 2275.4165 19235.207 L 2222.5 19235.207 L 2222.5 19208.748 L 2222.5 19208.748 L 2196.0415 19208.748 L 2196.0415 19182.291 L 2196.0415 19182.291 L 2169.5833 19182.291 L 2169.5833 19182.291 L 2169.5833 19182.291 L 2169.5833 19155.832 Q 2169.5833 19155.832 2116.6665 19129.373 Q 2116.6665 19076.457 2037.2915 18997.082 Q 1984.3749 18917.707 1904.9999 18944.166 Q 1825.6249 18970.623 1772.7083 19023.541 Q 1719.7916 19076.457 1613.9583 19076.457 L 1508.1249 19076.457 L 1508.1249 19102.916 L 1481.6666 19102.916 L 1481.6666 19102.916 L 1481.6666 19129.373 L 1481.6666 19129.373 L 1481.6666 19129.373 L 1455.2083 19129.373 L 1455.2083 19129.373 L 1428.7499 19129.373 L 1402.2916 19129.373 L 1402.2916 19129.373 L 1375.8333 19129.373 L 1375.8333 19129.373 L 1375.8333 19129.373 L 1375.8333 19102.916 L 1375.8333 19102.916 L 1375.8333 18997.082 Q 1375.8333 18891.248 1402.2916 18811.873 L 1428.7499 18732.498 L 1428.7499 18706.041 L 1428.7499 18706.041 L 1428.7499 18706.041 L 1428.7499 18706.041 L 1375.8333 18706.041 Q 1322.9166 18706.041 1269.9999 18653.123 L 1190.6249 18626.666 L 1164.1666 18626.666 Q 1137.7083 18600.207 1005.4166 18600.207 L 899.5833 18600.207 L 873.12494 18600.207 Q 846.6666 18600.207 740.8333 18600.207 L 634.99994 18600.207 L 634.99994 18626.666 L 634.99994 18626.666 L 555.625 18653.123 Q 476.24997 18653.123 476.24997 18811.873 L 476.24997 18944.166 L 476.24997 18997.082 L 476.24997 19049.998 L 449.79166 19076.457 L 449.79166 19129.373 L 423.3333 19129.373 L 423.3333 19129.373 L 423.3333 19155.832 L 423.3333 19155.832 L 396.87497 19155.832 L 396.87497 19182.291 L 317.49997 19182.291 L 264.5833 19182.291 L 264.5833 19182.291 L 264.5833 19155.832 L 238.12498 19155.832 L 238.12498 19155.832 L 238.12498 19129.373 L 211.66666 19102.916 L 211.66666 19049.998 L 211.66666 18997.082 L 185.20833 18944.166 L 158.74998 18891.248 L 158.74998 18864.791 L 158.74998 18811.873 L 132.29166 18758.957 L 132.29166 18706.041 L 132.29166 18679.582 Q 105.83333 18653.123 52.916664 18600.207 Q 0.0 18573.75 0.0 18494.375 L 0.0 18388.541 L 0.0 18362.082 L 0.0 18335.625 L 26.458332 18335.625 L 26.458332 18335.625 L 26.458332 18309.166 L 52.916664 18309.166 L 52.916664 18309.166 L 52.916664 18282.707 L 317.49997 18229.791 Q 608.5416 18176.875 608.5416 18176.875 L 608.5416 18176.875 L 1243.5416 18176.875 L 1878.5416 18176.875 L 3201.4583 18203.332 Q 4524.375 18229.791 4550.833 18229.791 Q 4550.833 18229.791 4577.2915 18203.332 L 4603.75 18203.332 L 4603.75 17965.207 Q 4603.75 17700.625 4630.208 16113.124 Q 4630.208 14499.166 4603.75 14499.166 L 4577.2915 14499.166 L 4577.2915 14366.874 Q 4550.833 14234.583 4550.833 14049.374 L 4550.833 13890.624 L 4550.833 13890.624 L 4550.833 13890.624 L 4577.2915 13573.124 Q 4603.75 13229.166 4603.75 13202.708 L 4603.75 13149.791 L 4603.75 13149.791 L 4603.75 13149.791 L 4630.208 12620.624 L 4630.208 12117.916 L 4630.208 11853.333 Q 4656.6665 11588.749 4630.208 10662.708 L 4630.208 9736.666 L 4630.208 9022.291 L 4630.208 8334.375 L 4630.208 7646.458 L 4630.208 6958.5415 L 4630.208 4947.708 L 4630.208 2963.3333 L 4630.208 1508.1249 L 4630.208 26.458332 L 4630.208 26.458332 z M 3651.2498 18600.207 L 3730.6248 18600.207 L 3862.9165 18600.207 Q 3968.7498 18600.207 4153.958 18600.207 Q 4339.1665 18600.207 4339.1665 18626.666 L 4365.625 18626.666 L 4418.5415 18626.666 Q 4471.458 18653.123 4471.458 18653.123 L 4471.458 18653.123 L 4497.9165 18653.123 Q 4497.9165 18679.582 4524.375 18864.791 Q 4550.833 19076.457 4524.375 19155.832 L 4497.9165 19235.207 L 4497.9165 19235.207 Q 4497.9165 19235.207 4365.625 19261.666 L 4233.333 19261.666 L 4127.5 19261.666 L 4021.6665 19261.666 L 4021.6665 19261.666 Q 4021.6665 19288.123 3942.2915 19288.123 L 3862.9165 19288.123 L 3862.9165 19261.666 L 3862.9165 19261.666 L 3836.4583 19261.666 L 3836.4583 19235.207 L 3757.0833 19235.207 Q 3704.1665 19235.207 3598.3333 19235.207 L 3466.0415 19235.207 L 3466.0415 19235.207 L 3439.5833 19235.207 L 3439.5833 19182.291 Q 3439.5833 19155.832 3466.0415 19155.832 L 3466.0415 19155.832 L 3466.0415 19155.832 Q 3466.0415 19129.373 3466.0415 19076.457 L 3492.4998 18997.082 L 3466.0415 18970.623 L 3439.5833 18917.707 L 3439.5833 18970.623 L 3439.5833 18997.082 L 3386.6665 19076.457 Q 3333.7498 19182.291 3307.2915 19182.291 Q 3280.8333 19208.748 3254.3748 19208.748 L 3254.3748 19235.207 L 3174.9998 19235.207 L 3069.1665 19235.207 L 3069.1665 19208.748 L 3069.1665 19208.748 L 3042.7083 19208.748 L 3042.7083 19182.291 L 3042.7083 19182.291 L 3016.2498 19182.291 L 3016.2498 19182.291 L 3016.2498 19182.291 L 3016.2498 19155.832 L 3016.2498 19155.832 L 3016.2498 18970.623 L 3016.2498 18785.416 L 3016.2498 18732.498 L 3016.2498 18679.582 L 3042.7083 18679.582 L 3042.7083 18653.123 L 3069.1665 18653.123 L 3095.6248 18653.123 L 3095.6248 18732.498 L 3069.1665 18811.873 L 3069.1665 18917.707 L 3069.1665 19023.541 L 3095.6248 19049.998 L 3122.0833 19076.457 L 3122.0833 19076.457 L 3122.0833 19076.457 L 3122.0833 19102.916 L 3122.0833 19102.916 L 3148.5415 19102.916 L 3148.5415 19129.373 L 3174.9998 19129.373 L 3227.9165 19129.373 L 3227.9165 19102.916 L 3227.9165 19102.916 L 3254.3748 19102.916 L 3254.3748 19076.457 L 3254.3748 19076.457 L 3280.8333 19076.457 L 3280.8333 19076.457 L 3280.8333 19076.457 L 3280.8333 19049.998 L 3280.8333 19049.998 L 3333.7498 18864.791 Q 3333.7498 18706.041 3333.7498 18653.123 Q 3307.2915 18600.207 3439.5833 18600.207 Q 3598.3333 18600.207 3651.2498 18600.207 z M 3651.2498 19923.123 L 3598.3333 19923.123 L 3545.4165 19923.123 L 3492.4998 19923.123 L 3492.4998 19764.373 Q 3518.9583 19579.166 3571.8748 19579.166 Q 3624.7915 19579.166 3651.2498 19658.541 Q 3651.2498 19711.457 3862.9165 19764.373 Q 4101.0415 19764.373 4127.5 19843.748 Q 4127.5 19896.666 4127.5 19923.123 Q 4101.0415 19923.123 4021.6665 19923.123 Q 3968.7498 19923.123 3915.833 19896.666 Q 3889.3748 19870.207 3889.3748 19896.666 Q 3889.3748 19923.123 3809.9998 19923.123 Q 3730.6248 19923.123 3651.2498 19923.123 z M 3254.3748 20584.582 Q 3624.7915 20558.123 3624.7915 20611.041 Q 3651.2498 20637.498 3598.3333 20663.957 Q 3545.4165 20690.416 3307.2915 20716.873 Q 3069.1665 20769.791 3042.7083 20769.791 Q 3016.2498 20822.707 2963.3333 20796.248 Q 2910.4165 20769.791 2910.4165 20663.957 Q 2910.4165 20584.582 3254.3748 20584.582 z M 3069.1665 21166.666 Q 2963.3333 21166.666 2963.3333 21087.291 Q 2989.7915 21007.916 3069.1665 21007.916 Q 3148.5415 20981.457 3201.4583 21034.373 Q 3227.9165 21060.832 3227.9165 21113.748 Q 3201.4583 21193.123 3069.1665 21166.666 z" svg:height="237.33124mm" draw:style-name="style-264" svg:viewBox="0.0 0.0 6270.6245 23733.123" svg:width="62.706245mm" svg:x="210.60832mm" svg:y="18.785416mm"/>
          <draw:path svg:d="M 634.99994 26.458332 L 634.99994 0.0 L 634.99994 0.0 L 661.4583 0.0 L 661.4583 0.0 L 661.4583 0.0 L 687.9166 0.0 Q 714.37494 0.0 740.8333 0.0 L 740.8333 0.0 L 714.37494 105.83333 Q 714.37494 185.20833 767.2916 185.20833 L 846.6666 158.74998 L 899.5833 158.74998 Q 952.49994 158.74998 1031.875 185.20833 L 1137.7083 185.20833 L 1190.6249 211.66666 Q 1217.0833 264.5833 1190.6249 264.5833 Q 1164.1666 264.5833 1190.6249 291.04166 L 1217.0833 291.04166 L 1217.0833 343.9583 Q 1217.0833 370.41666 1243.5416 396.87497 Q 1296.4583 423.3333 1296.4583 423.3333 L 1296.4583 423.3333 L 1269.9999 423.3333 Q 1243.5416 423.3333 1190.6249 423.3333 L 1164.1666 423.3333 L 1164.1666 423.3333 L 1137.7083 423.3333 L 1137.7083 423.3333 L 1137.7083 423.3333 L 1111.25 449.79166 L 1084.7916 449.79166 L 1084.7916 476.24997 L 1084.7916 502.7083 L 1084.7916 555.625 L 1084.7916 608.5416 L 1084.7916 608.5416 L 1084.7916 634.99994 L 1190.6249 634.99994 Q 1296.4583 634.99994 1296.4583 634.99994 L 1296.4583 634.99994 L 1296.4583 634.99994 Q 1296.4583 634.99994 1084.7916 661.4583 L 873.12494 661.4583 L 846.6666 661.4583 Q 820.2083 634.99994 820.2083 634.99994 L 820.2083 634.99994 L 873.12494 634.99994 Q 899.5833 634.99994 926.0416 476.24997 Q 926.0416 317.49997 873.12494 317.49997 L 820.2083 317.49997 L 820.2083 370.41666 Q 820.2083 423.3333 582.0833 449.79166 L 370.41666 476.24997 L 370.41666 476.24997 L 343.9583 476.24997 L 343.9583 476.24997 L 343.9583 476.24997 L 343.9583 502.7083 L 343.9583 502.7083 L 343.9583 555.625 Q 343.9583 634.99994 396.87497 634.99994 L 449.79166 634.99994 L 449.79166 634.99994 L 449.79166 634.99994 L 370.41666 634.99994 Q 291.04166 634.99994 291.04166 634.99994 L 264.5833 634.99994 L 264.5833 608.5416 L 238.12498 608.5416 L 238.12498 608.5416 L 238.12498 634.99994 L 211.66666 634.99994 L 185.20833 634.99994 L 79.37499 634.99994 L 0.0 634.99994 L 0.0 634.99994 L 0.0 634.99994 L 26.458332 634.99994 L 52.916664 634.99994 L 105.83333 608.5416 L 158.74998 582.0833 L 158.74998 582.0833 L 158.74998 582.0833 L 158.74998 582.0833 L 185.20833 582.0833 L 185.20833 529.1666 Q 185.20833 476.24997 211.66666 476.24997 Q 238.12498 449.79166 238.12498 343.9583 Q 238.12498 238.12498 343.9583 211.66666 L 423.3333 185.20833 L 529.1666 185.20833 Q 634.99994 185.20833 634.99994 105.83333 Q 661.4583 52.916664 634.99994 26.458332 z" svg:height="6.614583mm" draw:style-name="style-265" svg:viewBox="0.0 0.0 1296.4583 661.4583" svg:width="12.964582mm" svg:x="200.28957mm" svg:y="224.36665mm"/>
          <draw:path svg:d="M 105.83333 52.916664 L 158.74998 0.0 L 185.20833 52.916664 Q 185.20833 79.37499 291.04166 79.37499 L 423.3333 79.37499 L 423.3333 79.37499 Q 423.3333 105.83333 291.04166 105.83333 L 185.20833 105.83333 L 185.20833 132.29166 L 185.20833 132.29166 L 185.20833 185.20833 L 185.20833 238.12498 L 185.20833 238.12498 L 185.20833 264.5833 L 529.1666 264.5833 Q 873.12494 264.5833 873.12494 238.12498 Q 899.5833 211.66666 899.5833 211.66666 L 899.5833 211.66666 L 926.0416 211.66666 Q 978.95825 211.66666 1031.875 264.5833 Q 1058.3333 317.49997 1084.7916 317.49997 Q 1084.7916 317.49997 1296.4583 291.04166 L 1534.5833 291.04166 L 1534.5833 291.04166 L 1534.5833 317.49997 L 1534.5833 317.49997 L 1508.1249 317.49997 L 1508.1249 317.49997 L 1508.1249 317.49997 L 1508.1249 343.9583 L 1508.1249 343.9583 L 1481.6666 343.9583 L 1481.6666 370.41666 L 1508.1249 370.41666 L 1534.5833 370.41666 L 1613.9583 396.87497 L 1666.8749 423.3333 L 1640.4166 423.3333 L 1613.9583 423.3333 L 1640.4166 449.79166 L 1666.8749 476.24997 L 1666.8749 476.24997 L 1666.8749 476.24997 L 1693.3333 476.24997 L 1693.3333 502.7083 L 1693.3333 502.7083 L 1666.8749 502.7083 L 1666.8749 502.7083 L 1666.8749 529.1666 L 1640.4166 529.1666 L 1613.9583 529.1666 L 1561.0416 529.1666 L 1534.5833 529.1666 L 1508.1249 529.1666 Q 1481.6666 529.1666 1402.2916 502.7083 L 1322.9166 502.7083 L 1322.9166 502.7083 Q 1322.9166 476.24997 1190.6249 476.24997 L 1031.875 449.79166 L 1031.875 449.79166 Q 1005.4166 423.3333 978.95825 423.3333 Q 926.0416 423.3333 899.5833 476.24997 Q 873.12494 502.7083 820.2083 529.1666 L 767.2916 529.1666 L 767.2916 529.1666 Q 767.2916 502.7083 740.8333 476.24997 Q 714.37494 423.3333 687.9166 423.3333 Q 661.4583 396.87497 661.4583 476.24997 Q 634.99994 529.1666 582.0833 529.1666 L 529.1666 529.1666 L 502.7083 502.7083 Q 449.79166 502.7083 449.79166 529.1666 L 423.3333 582.0833 L 423.3333 582.0833 Q 396.87497 582.0833 396.87497 582.0833 L 396.87497 608.5416 L 370.41666 608.5416 Q 343.9583 608.5416 343.9583 582.0833 L 317.49997 555.625 L 317.49997 529.1666 Q 291.04166 529.1666 291.04166 529.1666 L 291.04166 529.1666 L 238.12498 529.1666 Q 185.20833 529.1666 158.74998 555.625 Q 132.29166 555.625 132.29166 582.0833 L 132.29166 634.99994 L 132.29166 634.99994 L 105.83333 634.99994 L 105.83333 608.5416 L 79.37499 608.5416 L 79.37499 608.5416 L 79.37499 608.5416 L 79.37499 582.0833 Q 79.37499 529.1666 26.458332 502.7083 L 0.0 476.24997 L 0.0 476.24997 L 26.458332 476.24997 L 26.458332 370.41666 Q 26.458332 238.12498 52.916664 158.74998 Q 79.37499 105.83333 105.83333 52.916664 z" svg:height="6.3499994mm" draw:style-name="style-266" svg:viewBox="0.0 0.0 1693.3333 634.99994" svg:width="16.933332mm" svg:x="189.70624mm" svg:y="215.37082mm"/>
          <draw:path svg:d="M 79.37499 0.0 L 105.83333 0.0 L 211.66666 0.0 Q 317.49997 26.458332 317.49997 52.916664 Q 317.49997 79.37499 291.04166 105.83333 Q 264.5833 105.83333 264.5833 264.5833 Q 264.5833 396.87497 264.5833 687.9166 L 264.5833 1005.4166 L 264.5833 1111.25 L 264.5833 1217.0833 L 238.12498 1217.0833 L 238.12498 1217.0833 L 238.12498 1190.6249 L 211.66666 1190.6249 L 211.66666 1137.7083 Q 211.66666 1084.7916 185.20833 1058.3333 L 158.74998 1031.875 L 158.74998 1031.875 L 158.74998 1031.875 L 158.74998 899.5833 Q 158.74998 793.74994 132.29166 449.79166 Q 132.29166 105.83333 105.83333 105.83333 Q 52.916664 105.83333 52.916664 158.74998 Q 52.916664 185.20833 26.458332 158.74998 L 0.0 132.29166 L 0.0 132.29166 Q 0.0 105.83333 26.458332 79.37499 L 52.916664 26.458332 L 52.916664 26.458332 L 52.916664 0.0 L 79.37499 0.0 z" svg:height="12.170833mm" draw:style-name="style-267" svg:viewBox="0.0 0.0 317.49997 1217.0833" svg:width="3.1749997mm" svg:x="147.10832mm" svg:y="58.208332mm"/>
          <draw:path svg:d="M 396.87497 0.0 L 396.87497 0.0 L 343.9583 52.916664 Q 317.49997 105.83333 291.04166 158.74998 Q 264.5833 238.12498 264.5833 370.41666 L 264.5833 476.24997 L 238.12498 476.24997 L 238.12498 476.24997 L 264.5833 502.7083 Q 317.49997 529.1666 317.49997 582.0833 L 317.49997 608.5416 L 317.49997 634.99994 Q 317.49997 634.99994 291.04166 634.99994 L 291.04166 661.4583 L 291.04166 661.4583 Q 264.5833 661.4583 264.5833 687.9166 L 264.5833 687.9166 L 132.29166 687.9166 Q 0.0 687.9166 0.0 634.99994 Q 0.0 608.5416 26.458332 608.5416 Q 52.916664 634.99994 52.916664 476.24997 Q 52.916664 343.9583 26.458332 317.49997 Q -26.458332 317.49997 0.0 185.20833 L 0.0 52.916664 L 0.0 52.916664 Q 26.458332 52.916664 26.458332 26.458332 L 26.458332 26.458332 L 79.37499 0.0 Q 132.29166 0.0 211.66666 0.0 Q 264.5833 0.0 317.49997 0.0 Q 396.87497 0.0 396.87497 0.0 z" svg:height="6.879166mm" draw:style-name="style-268" svg:viewBox="0.0 0.0 396.87497 687.9166" svg:width="3.9687498mm" svg:x="187.325mm" svg:y="215.37082mm"/>
          <draw:path svg:d="M 26.458332 0.0 L 26.458332 0.0 L 158.74998 26.458332 Q 317.49997 52.916664 317.49997 105.83333 Q 317.49997 158.74998 291.04166 211.66666 L 264.5833 291.04166 L 264.5833 317.49997 L 264.5833 343.9583 L 185.20833 529.1666 Q 105.83333 687.9166 105.83333 740.8333 L 105.83333 767.2916 L 79.37499 793.74994 L 52.916664 820.2083 L 52.916664 846.6666 L 52.916664 899.5833 L 26.458332 899.5833 L 26.458332 899.5833 L 26.458332 926.0416 L 0.0 926.0416 L 0.0 582.0833 L 0.0 211.66666 L 0.0 105.83333 Q 0.0 26.458332 26.458332 0.0 z" svg:height="9.260416mm" draw:style-name="style-269" svg:viewBox="0.0 0.0 317.49997 926.0416" svg:width="3.1749997mm" svg:x="82.549995mm" svg:y="37.041664mm"/>
          <draw:path svg:d="M 740.8333 0.0 L 793.74994 0.0 L 793.74994 0.0 Q 793.74994 0.0 820.2083 26.458332 L 820.2083 26.458332 L 820.2083 79.37499 L 820.2083 132.29166 L 1031.875 132.29166 L 1269.9999 132.29166 L 1243.5416 211.66666 Q 1217.0833 317.49997 1190.6249 317.49997 L 1190.6249 317.49997 L 1137.7083 317.49997 Q 1084.7916 317.49997 555.625 317.49997 L 52.916664 317.49997 L 52.916664 291.04166 L 26.458332 264.5833 L 26.458332 264.5833 L 26.458332 264.5833 L 26.458332 238.12498 L 26.458332 238.12498 L 0.0 238.12498 L 0.0 211.66666 L 52.916664 211.66666 L 105.83333 211.66666 L 132.29166 185.20833 L 158.74998 158.74998 L 158.74998 158.74998 L 158.74998 158.74998 L 185.20833 158.74998 L 185.20833 158.74998 L 185.20833 132.29166 L 185.20833 132.29166 L 238.12498 105.83333 Q 238.12498 52.916664 264.5833 79.37499 Q 291.04166 105.83333 449.79166 105.83333 Q 634.99994 105.83333 661.4583 52.916664 Q 687.9166 0.0 740.8333 0.0 z" svg:height="3.1749997mm" draw:style-name="style-270" svg:viewBox="0.0 0.0 1269.9999 317.49997" svg:width="12.699999mm" svg:x="164.30624mm" svg:y="240.77083mm"/>
          <draw:path svg:d="M 52.916664 52.916664 L 79.37499 0.0 L 211.66666 26.458332 Q 343.9583 52.916664 396.87497 52.916664 Q 423.3333 52.916664 396.87497 105.83333 Q 343.9583 158.74998 343.9583 158.74998 L 343.9583 158.74998 L 264.5833 158.74998 Q 185.20833 158.74998 158.74998 317.49997 Q 132.29166 476.24997 105.83333 423.3333 L 79.37499 396.87497 L 26.458332 396.87497 L 0.0 396.87497 L 0.0 238.12498 Q 26.458332 79.37499 52.916664 52.916664 z" svg:height="4.233333mm" draw:style-name="style-271" svg:viewBox="0.0 0.0 396.87497 423.3333" svg:width="3.9687498mm" svg:x="246.85623mm" svg:y="88.37083mm"/>
          <draw:path svg:d="M 52.916664 0.0 L 52.916664 0.0 L 79.37499 79.37499 Q 105.83333 158.74998 105.83333 291.04166 L 105.83333 396.87497 L 132.29166 396.87497 L 132.29166 396.87497 L 132.29166 423.3333 L 158.74998 423.3333 L 158.74998 476.24997 L 158.74998 529.1666 L 185.20833 529.1666 L 211.66666 529.1666 L 211.66666 476.24997 L 211.66666 423.3333 L 238.12498 396.87497 L 264.5833 370.41666 L 264.5833 343.9583 L 264.5833 317.49997 L 291.04166 317.49997 L 291.04166 317.49997 L 317.49997 529.1666 Q 317.49997 740.8333 343.9583 767.2916 L 343.9583 793.74994 L 317.49997 820.2083 Q 317.49997 873.12494 291.04166 899.5833 Q 291.04166 926.0416 264.5833 952.49994 L 211.66666 952.49994 L 211.66666 952.49994 Q 211.66666 926.0416 185.20833 873.12494 Q 158.74998 793.74994 105.83333 714.37494 Q 0.0 634.99994 0.0 449.79166 L 0.0 238.12498 L 0.0 185.20833 Q 0.0 158.74998 0.0 79.37499 L 0.0 26.458332 L 0.0 26.458332 Q 26.458332 26.458332 52.916664 0.0 z" svg:height="9.525mm" draw:style-name="style-272" svg:viewBox="0.0 0.0 343.9583 952.49994" svg:width="3.439583mm" svg:x="209.54999mm" svg:y="174.36041mm"/>
          <draw:path svg:d="M 264.5833 211.66666 L 264.5833 211.66666 L 264.5833 1693.3333 L 264.5833 3148.5415 L 238.12498 3148.5415 Q 211.66666 3174.9998 211.66666 3174.9998 L 211.66666 3174.9998 L 211.66666 3174.9998 Q 185.20833 3174.9998 185.20833 3227.9165 Q 158.74998 3280.8333 132.29166 3148.5415 L 132.29166 3016.2498 L 132.29166 2804.5833 Q 132.29166 2566.4583 79.37499 2539.9998 L 0.0 2539.9998 L 26.458332 2539.9998 Q 52.916664 2539.9998 52.916664 2275.4165 L 52.916664 2037.2915 L 52.916664 1957.9165 Q 79.37499 1878.5416 52.916664 1640.4166 L 52.916664 1402.2916 L 52.916664 1322.9166 Q 79.37499 1217.0833 79.37499 1111.25 L 79.37499 1031.875 L 132.29166 793.74994 Q 185.20833 555.625 185.20833 291.04166 L 185.20833 26.458332 L 211.66666 0.0 Q 238.12498 0.0 238.12498 105.83333 Q 238.12498 211.66666 264.5833 211.66666 z" svg:height="32.279163mm" draw:style-name="style-273" svg:viewBox="0.0 0.0 264.5833 3227.9165" svg:width="2.6458333mm" svg:x="254.26457mm" svg:y="16.933332mm"/>
          <draw:path svg:d="M 0.0 26.458332 L 0.0 0.0 L 105.83333 0.0 L 211.66666 0.0 L 317.49997 0.0 Q 449.79166 26.458332 449.79166 52.916664 L 449.79166 52.916664 L 423.3333 52.916664 Q 423.3333 52.916664 423.3333 79.37499 L 449.79166 79.37499 L 449.79166 158.74998 L 449.79166 264.5833 L 423.3333 291.04166 L 396.87497 317.49997 L 396.87497 317.49997 L 396.87497 317.49997 L 343.9583 291.04166 L 317.49997 264.5833 L 317.49997 264.5833 L 291.04166 264.5833 L 291.04166 264.5833 L 291.04166 264.5833 L 291.04166 238.12498 L 291.04166 238.12498 L 264.5833 238.12498 Q 264.5833 211.66666 185.20833 185.20833 L 132.29166 132.29166 L 105.83333 132.29166 L 105.83333 105.83333 L 105.83333 105.83333 L 79.37499 105.83333 L 79.37499 105.83333 L 79.37499 105.83333 L 52.916664 79.37499 Q 26.458332 52.916664 26.458332 52.916664 L 0.0 52.916664 L 0.0 26.458332 z" svg:height="3.1749997mm" draw:style-name="style-274" svg:viewBox="0.0 0.0 449.79166 317.49997" svg:width="4.497916mm" svg:x="250.56041mm" svg:y="101.07083mm"/>
          <draw:path svg:d="M 317.49997 79.37499 L 343.9583 0.0 L 343.9583 0.0 Q 370.41666 0.0 370.41666 26.458332 L 370.41666 52.916664 L 396.87497 52.916664 L 396.87497 52.916664 L 423.3333 132.29166 Q 423.3333 211.66666 449.79166 211.66666 L 476.24997 211.66666 L 529.1666 211.66666 L 555.625 211.66666 L 555.625 211.66666 L 555.625 238.12498 L 476.24997 291.04166 Q 423.3333 343.9583 396.87497 396.87497 Q 370.41666 449.79166 370.41666 529.1666 L 370.41666 582.0833 L 370.41666 582.0833 Q 370.41666 582.0833 370.41666 608.5416 L 396.87497 608.5416 L 396.87497 634.99994 Q 370.41666 661.4583 370.41666 740.8333 Q 343.9583 820.2083 185.20833 820.2083 L 26.458332 820.2083 L 26.458332 793.74994 L 26.458332 767.2916 L 26.458332 740.8333 L 52.916664 714.37494 L 52.916664 687.9166 Q 52.916664 634.99994 158.74998 608.5416 L 238.12498 582.0833 L 238.12498 555.625 L 264.5833 555.625 L 264.5833 502.7083 L 264.5833 449.79166 L 211.66666 449.79166 Q 185.20833 423.3333 105.83333 423.3333 L 0.0 396.87497 L 0.0 370.41666 L 0.0 317.49997 L 0.0 317.49997 L 0.0 317.49997 L 0.0 291.04166 L 0.0 264.5833 L 0.0 264.5833 L 0.0 264.5833 L 0.0 238.12498 L 0.0 238.12498 L 26.458332 211.66666 L 26.458332 185.20833 L 52.916664 185.20833 L 79.37499 211.66666 L 158.74998 211.66666 Q 264.5833 211.66666 264.5833 185.20833 Q 291.04166 158.74998 317.49997 79.37499 z" svg:height="8.202083mm" draw:style-name="style-275" svg:viewBox="0.0 0.0 555.625 820.2083" svg:width="5.5562496mm" svg:x="149.75417mm" svg:y="216.42915mm"/>
          <draw:path svg:d="M 0.0 105.83333 L 0.0 0.0 L 158.74998 0.0 Q 317.49997 26.458332 449.79166 26.458332 L 555.625 26.458332 L 608.5416 52.916664 Q 661.4583 79.37499 714.37494 79.37499 L 740.8333 79.37499 L 740.8333 105.83333 L 740.8333 132.29166 L 608.5416 132.29166 Q 476.24997 132.29166 291.04166 105.83333 Q 79.37499 79.37499 79.37499 132.29166 L 79.37499 185.20833 L 79.37499 185.20833 Q 79.37499 211.66666 52.916664 238.12498 Q 52.916664 264.5833 26.458332 264.5833 L 0.0 264.5833 L 0.0 238.12498 Q 26.458332 211.66666 0.0 105.83333 z" svg:height="2.6458333mm" draw:style-name="style-276" svg:viewBox="0.0 0.0 740.8333 264.5833" svg:width="7.408333mm" svg:x="35.189583mm" svg:y="22.489582mm"/>
          <draw:path svg:d="M 529.1666 52.916664 L 555.625 0.0 L 555.625 0.0 L 555.625 26.458332 L 634.99994 132.29166 Q 714.37494 238.12498 793.74994 264.5833 Q 873.12494 291.04166 899.5833 317.49997 Q 926.0416 343.9583 926.0416 370.41666 L 926.0416 396.87497 L 926.0416 396.87497 Q 899.5833 396.87497 873.12494 370.41666 Q 873.12494 343.9583 820.2083 343.9583 Q 740.8333 343.9583 555.625 502.7083 L 343.9583 608.5416 L 343.9583 634.99994 L 343.9583 634.99994 L 317.49997 634.99994 L 317.49997 661.4583 L 317.49997 661.4583 L 291.04166 661.4583 L 291.04166 661.4583 L 291.04166 661.4583 L 238.12498 687.9166 L 211.66666 714.37494 L 211.66666 714.37494 L 211.66666 714.37494 L 185.20833 714.37494 L 185.20833 714.37494 L 158.74998 740.8333 L 132.29166 740.8333 L 132.29166 714.37494 L 132.29166 687.9166 L 132.29166 687.9166 L 132.29166 687.9166 L 158.74998 661.4583 L 158.74998 661.4583 L 158.74998 661.4583 L 185.20833 661.4583 L 185.20833 661.4583 L 185.20833 634.99994 L 185.20833 608.5416 L 185.20833 582.0833 L 158.74998 582.0833 L 158.74998 555.625 L 79.37499 555.625 L 0.0 555.625 L 26.458332 529.1666 L 52.916664 502.7083 L 52.916664 502.7083 L 79.37499 502.7083 L 79.37499 502.7083 L 79.37499 502.7083 L 79.37499 476.24997 Q 105.83333 449.79166 132.29166 449.79166 L 185.20833 449.79166 L 211.66666 423.3333 L 238.12498 423.3333 L 238.12498 396.87497 L 238.12498 370.41666 L 211.66666 370.41666 Q 185.20833 343.9583 132.29166 343.9583 L 79.37499 343.9583 L 79.37499 317.49997 L 79.37499 317.49997 L 79.37499 291.04166 L 79.37499 264.5833 L 79.37499 238.12498 L 79.37499 238.12498 L 264.5833 238.12498 Q 449.79166 211.66666 423.3333 185.20833 Q 396.87497 185.20833 396.87497 158.74998 L 396.87497 132.29166 L 396.87497 132.29166 L 396.87497 132.29166 L 449.79166 132.29166 Q 502.7083 105.83333 529.1666 52.916664 z" svg:height="7.408333mm" draw:style-name="style-277" svg:viewBox="0.0 0.0 926.0416 740.8333" svg:width="9.260416mm" svg:x="168.53958mm" svg:y="120.385414mm"/>
          <draw:path svg:d="M 396.87497 211.66666 L 423.3333 211.66666 L 423.3333 211.66666 L 423.3333 211.66666 L 423.3333 238.12498 L 423.3333 238.12498 L 449.79166 238.12498 L 449.79166 264.5833 L 476.24997 291.04166 Q 529.1666 317.49997 529.1666 343.9583 L 555.625 343.9583 L 555.625 343.9583 L 555.625 370.41666 L 582.0833 370.41666 L 582.0833 370.41666 L 608.5416 476.24997 Q 634.99994 582.0833 608.5416 582.0833 L 608.5416 582.0833 L 608.5416 555.625 L 582.0833 555.625 L 582.0833 555.625 L 582.0833 555.625 L 582.0833 555.625 Q 555.625 529.1666 529.1666 529.1666 L 476.24997 476.24997 L 476.24997 476.24997 L 476.24997 476.24997 L 449.79166 476.24997 L 449.79166 476.24997 L 449.79166 449.79166 L 423.3333 449.79166 L 423.3333 449.79166 Q 423.3333 423.3333 370.41666 343.9583 Q 317.49997 264.5833 158.74998 158.74998 L 26.458332 52.916664 L 0.0 0.0 Q 0.0 -26.458332 105.83333 0.0 Q 185.20833 52.916664 291.04166 105.83333 Q 396.87497 211.66666 396.87497 211.66666 z" svg:height="5.820833mm" draw:style-name="style-278" svg:viewBox="0.0 0.0 608.5416 582.0833" svg:width="6.0854163mm" svg:x="88.899994mm" svg:y="69.85mm"/>
          <draw:path svg:d="M 529.1666 0.0 L 555.625 0.0 L 555.625 26.458332 Q 529.1666 52.916664 529.1666 105.83333 L 529.1666 158.74998 L 529.1666 185.20833 L 529.1666 238.12498 L 529.1666 291.04166 L 529.1666 317.49997 L 555.625 317.49997 L 555.625 343.9583 L 555.625 343.9583 L 529.1666 343.9583 L 529.1666 343.9583 L 529.1666 343.9583 L 529.1666 370.41666 L 529.1666 370.41666 L 555.625 396.87497 L 555.625 396.87497 L 555.625 396.87497 L 529.1666 396.87497 L 529.1666 396.87497 L 529.1666 396.87497 L 555.625 423.3333 L 582.0833 423.3333 L 582.0833 529.1666 L 582.0833 634.99994 L 608.5416 608.5416 Q 634.99994 555.625 634.99994 582.0833 Q 634.99994 608.5416 661.4583 661.4583 L 661.4583 687.9166 L 661.4583 687.9166 Q 634.99994 687.9166 634.99994 714.37494 L 634.99994 714.37494 L 634.99994 820.2083 Q 634.99994 926.0416 634.99994 1031.875 L 634.99994 1164.1666 L 634.99994 1164.1666 Q 608.5416 1137.7083 555.625 1164.1666 L 502.7083 1190.6249 L 502.7083 1190.6249 L 476.24997 1190.6249 L 476.24997 1190.6249 L 476.24997 1190.6249 L 449.79166 1217.0833 L 423.3333 1243.5416 L 423.3333 1243.5416 L 423.3333 1243.5416 L 396.87497 1243.5416 L 396.87497 1243.5416 L 396.87497 1269.9999 L 370.41666 1269.9999 L 370.41666 1269.9999 L 370.41666 1296.4583 L 370.41666 1296.4583 L 343.9583 1296.4583 L 343.9583 1296.4583 L 343.9583 1296.4583 L 291.04166 1269.9999 L 238.12498 1269.9999 L 238.12498 1084.7916 Q 211.66666 926.0416 211.66666 820.2083 Q 211.66666 740.8333 132.29166 714.37494 L 52.916664 714.37494 L 52.916664 714.37494 Q 52.916664 687.9166 0.0 555.625 Q 0.0 396.87497 0.0 264.5833 L 26.458332 132.29166 L 52.916664 132.29166 Q 79.37499 132.29166 79.37499 105.83333 Q 105.83333 105.83333 211.66666 79.37499 L 317.49997 79.37499 L 317.49997 79.37499 Q 343.9583 79.37499 343.9583 52.916664 L 343.9583 52.916664 L 370.41666 52.916664 L 396.87497 26.458332 L 423.3333 26.458332 Q 476.24997 26.458332 529.1666 0.0 z" svg:height="12.964582mm" draw:style-name="style-279" svg:viewBox="0.0 0.0 661.4583 1296.4583" svg:width="6.614583mm" svg:x="17.4625mm" svg:y="176.47708mm"/>
          <draw:path svg:d="M 158.74998 0.0 L 158.74998 0.0 L 185.20833 26.458332 Q 211.66666 52.916664 185.20833 105.83333 Q 158.74998 185.20833 132.29166 211.66666 Q 105.83333 264.5833 79.37499 343.9583 L 79.37499 423.3333 L 105.83333 423.3333 L 132.29166 423.3333 L 132.29166 449.79166 Q 105.83333 476.24997 105.83333 502.7083 L 79.37499 502.7083 L 79.37499 502.7083 Q 52.916664 476.24997 52.916664 476.24997 L 52.916664 476.24997 L 52.916664 449.79166 L 52.916664 396.87497 L 52.916664 291.04166 Q 52.916664 185.20833 26.458332 185.20833 Q 0.0 185.20833 0.0 132.29166 Q 0.0 105.83333 26.458332 79.37499 L 52.916664 79.37499 L 52.916664 52.916664 L 52.916664 52.916664 L 26.458332 52.916664 L 26.458332 52.916664 L 105.83333 26.458332 Q 158.74998 26.458332 158.74998 0.0 z" svg:height="5.027083mm" draw:style-name="style-280" svg:viewBox="0.0 0.0 185.20833 502.7083" svg:width="1.8520832mm" svg:x="218.54582mm" svg:y="92.33958mm"/>
          <draw:path svg:d="M 608.5416 0.0 L 634.99994 0.0 L 555.625 158.74998 Q 476.24997 317.49997 449.79166 343.9583 L 449.79166 370.41666 L 343.9583 608.5416 Q 238.12498 846.6666 185.20833 926.0416 Q 132.29166 1005.4166 105.83333 1005.4166 L 79.37499 1005.4166 L 79.37499 978.95825 Q 79.37499 952.49994 52.916664 952.49994 L 26.458332 952.49994 L 26.458332 978.95825 L 0.0 978.95825 L 0.0 952.49994 L 0.0 926.0416 L 0.0 926.0416 L 26.458332 899.5833 L 26.458332 899.5833 L 26.458332 899.5833 L 52.916664 899.5833 L 52.916664 899.5833 L 52.916664 873.12494 L 52.916664 873.12494 L 52.916664 793.74994 Q 52.916664 687.9166 105.83333 634.99994 Q 132.29166 582.0833 185.20833 449.79166 Q 211.66666 343.9583 317.49997 264.5833 L 396.87497 211.66666 L 396.87497 185.20833 L 396.87497 185.20833 L 423.3333 185.20833 Q 449.79166 158.74998 449.79166 158.74998 L 476.24997 158.74998 L 502.7083 105.83333 Q 529.1666 52.916664 555.625 26.458332 Q 582.0833 0.0 608.5416 0.0 z" svg:height="10.054166mm" draw:style-name="style-281" svg:viewBox="0.0 0.0 634.99994 1005.4166" svg:width="6.3499994mm" svg:x="147.10832mm" svg:y="160.86665mm"/>
          <draw:path svg:d="M 370.41666 0.0 L 396.87497 0.0 L 370.41666 79.37499 Q 317.49997 158.74998 370.41666 238.12498 Q 423.3333 291.04166 449.79166 343.9583 L 449.79166 396.87497 L 423.3333 396.87497 Q 396.87497 423.3333 343.9583 423.3333 Q 291.04166 423.3333 264.5833 476.24997 Q 211.66666 502.7083 158.74998 529.1666 L 79.37499 582.0833 L 52.916664 582.0833 Q 52.916664 582.0833 52.916664 608.5416 L 52.916664 608.5416 L 52.916664 634.99994 Q 52.916664 634.99994 26.458332 634.99994 L 26.458332 634.99994 L 0.0 634.99994 L 0.0 634.99994 L 0.0 608.5416 Q 0.0 582.0833 26.458332 529.1666 Q 52.916664 476.24997 79.37499 449.79166 Q 105.83333 423.3333 132.29166 317.49997 L 158.74998 211.66666 L 158.74998 211.66666 L 158.74998 211.66666 L 185.20833 317.49997 L 211.66666 423.3333 L 211.66666 423.3333 L 211.66666 423.3333 L 211.66666 396.87497 L 211.66666 396.87497 L 238.12498 317.49997 L 264.5833 264.5833 L 264.5833 211.66666 Q 264.5833 185.20833 317.49997 105.83333 Q 343.9583 0.0 370.41666 0.0 z" svg:height="6.3499994mm" draw:style-name="style-282" svg:viewBox="0.0 0.0 449.79166 634.99994" svg:width="4.497916mm" svg:x="165.09999mm" svg:y="106.89166mm"/>
          <draw:path svg:d="M 370.41666 79.37499 L 502.7083 0.0 L 476.24997 52.916664 Q 423.3333 105.83333 449.79166 158.74998 Q 476.24997 238.12498 529.1666 343.9583 Q 608.5416 449.79166 634.99994 476.24997 L 634.99994 476.24997 L 634.99994 476.24997 Q 634.99994 502.7083 634.99994 502.7083 L 661.4583 502.7083 L 661.4583 502.7083 Q 661.4583 502.7083 687.9166 529.1666 L 687.9166 529.1666 L 687.9166 529.1666 Q 687.9166 555.625 687.9166 555.625 L 714.37494 555.625 L 714.37494 555.625 Q 714.37494 555.625 740.8333 582.0833 L 740.8333 582.0833 L 740.8333 582.0833 Q 740.8333 608.5416 740.8333 608.5416 L 767.2916 608.5416 L 873.12494 714.37494 Q 978.95825 820.2083 1005.4166 846.6666 L 1005.4166 846.6666 L 1005.4166 846.6666 Q 1005.4166 873.12494 1005.4166 873.12494 L 1031.875 873.12494 L 1031.875 873.12494 Q 1031.875 873.12494 1058.3333 899.5833 L 1058.3333 899.5833 L 1058.3333 899.5833 Q 1058.3333 926.0416 1058.3333 926.0416 L 1084.7916 926.0416 L 1084.7916 926.0416 Q 1084.7916 926.0416 1111.25 952.49994 L 1111.25 952.49994 L 1111.25 952.49994 Q 1111.25 978.95825 1111.25 978.95825 L 1137.7083 978.95825 L 1137.7083 978.95825 Q 1137.7083 978.95825 1164.1666 1005.4166 L 1164.1666 1005.4166 L 1164.1666 1005.4166 L 1190.6249 1005.4166 L 1243.5416 1031.875 Q 1269.9999 1058.3333 1296.4583 1058.3333 L 1296.4583 1084.7916 L 1322.9166 1084.7916 L 1322.9166 1084.7916 L 1322.9166 1084.7916 Q 1322.9166 1084.7916 1322.9166 1111.25 L 1349.3749 1111.25 L 1349.3749 1111.25 L 1349.3749 1137.7083 L 1349.3749 1137.7083 L 1375.8333 1137.7083 L 1375.8333 1137.7083 L 1375.8333 1137.7083 L 1402.2916 1164.1666 L 1428.7499 1164.1666 L 1428.7499 1190.6249 L 1428.7499 1217.0833 L 1455.2083 1217.0833 L 1481.6666 1217.0833 L 1481.6666 1243.5416 L 1481.6666 1269.9999 L 1375.8333 1269.9999 L 1296.4583 1243.5416 L 1296.4583 1243.5416 Q 1269.9999 1243.5416 1164.1666 1217.0833 Q 1031.875 1190.6249 1005.4166 1243.5416 Q 1005.4166 1296.4583 978.95825 1296.4583 L 952.49994 1296.4583 L 926.0416 1269.9999 L 899.5833 1269.9999 L 899.5833 1190.6249 Q 899.5833 1137.7083 873.12494 1111.25 Q 846.6666 1084.7916 740.8333 1031.875 Q 634.99994 978.95825 608.5416 926.0416 Q 582.0833 873.12494 634.99994 873.12494 Q 661.4583 846.6666 634.99994 793.74994 Q 634.99994 740.8333 582.0833 714.37494 Q 529.1666 714.37494 529.1666 687.9166 Q 529.1666 661.4583 502.7083 661.4583 Q 476.24997 661.4583 449.79166 582.0833 L 423.3333 502.7083 L 396.87497 502.7083 L 396.87497 502.7083 L 370.41666 502.7083 L 343.9583 502.7083 L 317.49997 502.7083 Q 291.04166 502.7083 211.66666 608.5416 L 105.83333 661.4583 L 105.83333 687.9166 L 105.83333 687.9166 L 79.37499 687.9166 L 79.37499 714.37494 L 52.916664 714.37494 L 52.916664 714.37494 L 26.458332 714.37494 L 0.0 714.37494 L 0.0 687.9166 L 0.0 687.9166 L 26.458332 661.4583 L 26.458332 634.99994 L 52.916664 634.99994 L 79.37499 634.99994 L 79.37499 608.5416 L 105.83333 582.0833 L 105.83333 582.0833 L 105.83333 555.625 L 105.83333 555.625 L 105.83333 555.625 L 132.29166 555.625 Q 132.29166 555.625 132.29166 502.7083 Q 158.74998 449.79166 79.37499 423.3333 L 26.458332 396.87497 L 26.458332 396.87497 Q 26.458332 396.87497 105.83333 343.9583 Q 185.20833 291.04166 185.20833 211.66666 Q 185.20833 158.74998 211.66666 158.74998 L 238.12498 158.74998 L 238.12498 185.20833 L 264.5833 238.12498 L 264.5833 211.66666 Q 264.5833 185.20833 370.41666 79.37499 z" svg:height="12.964582mm" draw:style-name="style-283" svg:viewBox="0.0 0.0 1481.6666 1296.4583" svg:width="14.816666mm" svg:x="89.42916mm" svg:y="101.33541mm"/>
          <draw:path svg:d="M 317.49997 26.458332 L 343.9583 0.0 L 396.87497 26.458332 Q 449.79166 26.458332 476.24997 158.74998 Q 502.7083 317.49997 502.7083 370.41666 Q 502.7083 449.79166 343.9583 476.24997 Q 185.20833 476.24997 185.20833 449.79166 Q 185.20833 423.3333 79.37499 476.24997 Q -26.458332 529.1666 0.0 476.24997 Q 26.458332 423.3333 79.37499 291.04166 Q 132.29166 185.20833 211.66666 105.83333 Q 291.04166 52.916664 317.49997 26.458332 z" svg:height="4.7625mm" draw:style-name="style-284" svg:viewBox="0.0 0.0 502.7083 476.24997" svg:width="5.027083mm" svg:x="152.66458mm" svg:y="246.59166mm"/>
          <draw:path svg:d="M 185.20833 449.79166 L 185.20833 582.0833 L 211.66666 582.0833 L 238.12498 582.0833 L 238.12498 502.7083 Q 264.5833 423.3333 264.5833 476.24997 L 264.5833 529.1666 L 291.04166 555.625 L 317.49997 608.5416 L 317.49997 608.5416 L 317.49997 608.5416 L 317.49997 608.5416 L 317.49997 634.99994 L 185.20833 634.99994 Q 52.916664 608.5416 52.916664 608.5416 L 52.916664 608.5416 L 26.458332 476.24997 Q 0.0 343.9583 0.0 264.5833 L 0.0 185.20833 L 52.916664 105.83333 Q 105.83333 26.458332 132.29166 0.0 Q 158.74998 0.0 158.74998 158.74998 Q 158.74998 317.49997 185.20833 449.79166 z" svg:height="6.3499994mm" draw:style-name="style-285" svg:viewBox="0.0 0.0 317.49997 634.99994" svg:width="3.1749997mm" svg:x="115.35833mm" svg:y="63.235413mm"/>
          <draw:path svg:d="M 529.1666 26.458332 L 582.0833 26.458332 L 582.0833 105.83333 Q 608.5416 211.66666 608.5416 264.5833 L 608.5416 291.04166 L 661.4583 317.49997 Q 661.4583 370.41666 661.4583 370.41666 L 661.4583 396.87497 L 661.4583 396.87497 Q 661.4583 423.3333 343.9583 423.3333 L 0.0 423.3333 L 0.0 423.3333 Q 26.458332 396.87497 52.916664 370.41666 L 79.37499 370.41666 L 185.20833 343.9583 Q 317.49997 317.49997 343.9583 211.66666 L 396.87497 105.83333 L 423.3333 52.916664 Q 449.79166 -26.458332 476.24997 0.0 Q 476.24997 26.458332 529.1666 26.458332 z" svg:height="4.233333mm" draw:style-name="style-286" svg:viewBox="0.0 0.0 661.4583 423.3333" svg:width="6.614583mm" svg:x="80.697914mm" svg:y="196.84999mm"/>
          <draw:path svg:d="M 26.458332 0.0 L 52.916664 0.0 L 185.20833 0.0 Q 291.04166 26.458332 317.49997 52.916664 Q 317.49997 79.37499 370.41666 105.83333 Q 396.87497 105.83333 423.3333 211.66666 Q 449.79166 291.04166 423.3333 291.04166 L 396.87497 291.04166 L 291.04166 291.04166 Q 211.66666 264.5833 185.20833 264.5833 Q 185.20833 264.5833 158.74998 158.74998 Q 132.29166 79.37499 79.37499 79.37499 Q 0.0 79.37499 0.0 52.916664 Q 0.0 26.458332 26.458332 0.0 z" svg:height="2.9104166mm" draw:style-name="style-287" svg:viewBox="0.0 0.0 423.3333 291.04166" svg:width="4.233333mm" svg:x="251.08957mm" svg:y="108.479164mm"/>
          <draw:path svg:d="M 2222.5 0.0 L 2248.9583 0.0 L 2248.9583 26.458332 L 2275.4165 52.916664 L 2275.4165 52.916664 L 2275.4165 52.916664 L 2275.4165 343.9583 Q 2275.4165 661.4583 2248.9583 740.8333 L 2248.9583 820.2083 L 2063.75 820.2083 Q 1878.5416 820.2083 1799.1666 820.2083 L 1693.3333 820.2083 L 1693.3333 820.2083 L 1693.3333 820.2083 L 1640.4166 793.74994 L 1587.4999 767.2916 L 1481.6666 767.2916 Q 1349.3749 767.2916 1111.25 740.8333 L 899.5833 714.37494 L 846.6666 714.37494 L 820.2083 714.37494 L 820.2083 687.9166 L 820.2083 687.9166 L 820.2083 661.4583 L 793.74994 661.4583 L 793.74994 661.4583 L 793.74994 661.4583 L 793.74994 634.99994 L 793.74994 634.99994 L 820.2083 634.99994 L 820.2083 608.5416 L 820.2083 608.5416 L 846.6666 608.5416 L 846.6666 608.5416 L 846.6666 608.5416 L 846.6666 582.0833 L 846.6666 582.0833 L 820.2083 555.625 L 820.2083 529.1666 L 555.625 529.1666 Q 291.04166 502.7083 211.66666 476.24997 Q 158.74998 449.79166 105.83333 423.3333 L 52.916664 396.87497 L 52.916664 343.9583 L 52.916664 291.04166 L 52.916664 291.04166 L 52.916664 291.04166 L 52.916664 264.5833 L 52.916664 264.5833 L 26.458332 211.66666 L 0.0 158.74998 L 0.0 132.29166 L 0.0 105.83333 L 0.0 105.83333 L 0.0 105.83333 L 26.458332 105.83333 L 26.458332 132.29166 L 26.458332 132.29166 L 52.916664 132.29166 L 52.916664 105.83333 L 52.916664 79.37499 L 79.37499 79.37499 L 79.37499 79.37499 L 105.83333 132.29166 Q 105.83333 185.20833 132.29166 185.20833 Q 158.74998 185.20833 158.74998 211.66666 L 158.74998 238.12498 L 185.20833 238.12498 L 185.20833 238.12498 L 238.12498 238.12498 L 291.04166 238.12498 L 317.49997 238.12498 L 343.9583 238.12498 L 317.49997 211.66666 L 291.04166 185.20833 L 264.5833 185.20833 Q 238.12498 185.20833 238.12498 105.83333 L 264.5833 26.458332 L 238.12498 26.458332 L 238.12498 26.458332 L 423.3333 26.458332 Q 608.5416 26.458332 661.4583 26.458332 L 714.37494 26.458332 L 1402.2916 52.916664 Q 2090.2083 79.37499 2090.2083 26.458332 Q 2090.2083 -26.458332 2169.5833 0.0 Q 2222.5 26.458332 2222.5 0.0 z" svg:height="8.202083mm" draw:style-name="style-288" svg:viewBox="0.0 0.0 2275.4165 820.2083" svg:width="22.754166mm" svg:x="33.337498mm" svg:y="36.77708mm"/>
          <draw:path svg:d="M 238.12498 0.0 L 264.5833 0.0 L 238.12498 79.37499 Q 211.66666 132.29166 238.12498 158.74998 Q 291.04166 185.20833 291.04166 185.20833 L 291.04166 185.20833 L 238.12498 185.20833 Q 185.20833 185.20833 185.20833 449.79166 L 185.20833 687.9166 L 211.66666 714.37494 L 238.12498 740.8333 L 238.12498 714.37494 L 238.12498 661.4583 L 264.5833 608.5416 L 291.04166 582.0833 L 317.49997 476.24997 Q 370.41666 370.41666 449.79166 370.41666 Q 555.625 343.9583 582.0833 343.9583 L 608.5416 343.9583 L 608.5416 370.41666 Q 608.5416 396.87497 582.0833 396.87497 L 555.625 423.3333 L 502.7083 423.3333 Q 476.24997 449.79166 449.79166 449.79166 Q 396.87497 476.24997 317.49997 767.2916 Q 238.12498 1058.3333 211.66666 1190.6249 L 185.20833 1349.3749 L 211.66666 1402.2916 L 211.66666 1455.2083 L 185.20833 1455.2083 L 185.20833 1455.2083 L 185.20833 1481.6666 L 185.20833 1481.6666 L 158.74998 1481.6666 L 132.29166 1455.2083 L 79.37499 1455.2083 L 52.916664 1455.2083 L 52.916664 1428.7499 L 26.458332 1428.7499 L 26.458332 1428.7499 L 26.458332 1428.7499 L 26.458332 1190.6249 Q 26.458332 952.49994 0.0 714.37494 L 0.0 449.79166 L 0.0 449.79166 L 26.458332 449.79166 L 26.458332 343.9583 L 26.458332 238.12498 L 105.83333 185.20833 Q 185.20833 105.83333 211.66666 79.37499 L 211.66666 26.458332 L 211.66666 26.458332 Q 211.66666 26.458332 238.12498 0.0 z" svg:height="14.816666mm" draw:style-name="style-289" svg:viewBox="0.0 0.0 608.5416 1481.6666" svg:width="6.0854163mm" svg:x="211.40207mm" svg:y="41.010414mm"/>
          <draw:path svg:d="M 211.66666 0.0 L 238.12498 0.0 L 264.5833 26.458332 Q 317.49997 26.458332 343.9583 52.916664 L 370.41666 52.916664 L 449.79166 238.12498 Q 529.1666 396.87497 529.1666 317.49997 Q 555.625 238.12498 555.625 238.12498 L 582.0833 238.12498 L 634.99994 343.9583 Q 740.8333 476.24997 740.8333 423.3333 Q 740.8333 370.41666 714.37494 343.9583 L 714.37494 291.04166 L 714.37494 264.5833 Q 740.8333 238.12498 740.8333 291.04166 L 740.8333 317.49997 L 873.12494 555.625 Q 1005.4166 820.2083 1005.4166 873.12494 L 1005.4166 926.0416 L 1031.875 926.0416 L 1031.875 926.0416 L 1164.1666 952.49994 Q 1269.9999 978.95825 1269.9999 952.49994 L 1269.9999 952.49994 L 1296.4583 952.49994 L 1322.9166 952.49994 L 1349.3749 952.49994 L 1375.8333 952.49994 L 1402.2916 555.625 Q 1428.7499 158.74998 1428.7499 158.74998 Q 1481.6666 158.74998 1481.6666 185.20833 Q 1481.6666 185.20833 1508.1249 555.625 L 1534.5833 899.5833 L 1534.5833 952.49994 Q 1534.5833 1005.4166 1561.0416 1005.4166 Q 1587.4999 1005.4166 1587.4999 978.95825 L 1587.4999 952.49994 L 1613.9583 555.625 L 1613.9583 185.20833 L 1640.4166 185.20833 L 1666.8749 185.20833 L 1666.8749 343.9583 Q 1693.3333 529.1666 1693.3333 555.625 L 1693.3333 608.5416 L 1693.3333 608.5416 L 1693.3333 608.5416 L 1666.8749 820.2083 L 1640.4166 1058.3333 L 1640.4166 1058.3333 L 1640.4166 1058.3333 L 1402.2916 1058.3333 Q 1164.1666 1031.875 846.6666 1031.875 L 502.7083 1031.875 L 476.24997 1031.875 Q 476.24997 1031.875 449.79166 1005.4166 Q 423.3333 978.95825 238.12498 582.0833 L 52.916664 185.20833 L 52.916664 158.74998 L 52.916664 158.74998 L 26.458332 158.74998 L 26.458332 185.20833 L 26.458332 185.20833 L 26.458332 185.20833 L 26.458332 185.20833 L 0.0 185.20833 L 52.916664 132.29166 Q 79.37499 79.37499 132.29166 26.458332 Q 185.20833 26.458332 211.66666 0.0 z" svg:height="10.583333mm" draw:style-name="style-290" svg:viewBox="0.0 0.0 1693.3333 1058.3333" svg:width="16.933332mm" svg:x="58.737495mm" svg:y="48.418747mm"/>
          <draw:path svg:d="M 1005.4166 26.458332 L 1058.3333 26.458332 L 1084.7916 26.458332 L 1084.7916 26.458332 L 1137.7083 26.458332 Q 1164.1666 26.458332 1217.0833 26.458332 L 1269.9999 26.458332 L 1269.9999 26.458332 L 1269.9999 26.458332 L 1349.3749 52.916664 L 1428.7499 79.37499 L 1481.6666 79.37499 Q 1534.5833 79.37499 1508.1249 105.83333 Q 1455.2083 132.29166 1481.6666 132.29166 Q 1508.1249 132.29166 1508.1249 158.74998 Q 1508.1249 185.20833 1534.5833 185.20833 L 1534.5833 211.66666 L 1534.5833 211.66666 Q 1534.5833 238.12498 1375.8333 238.12498 L 1217.0833 238.12498 L 1217.0833 238.12498 L 1190.6249 238.12498 L 1190.6249 238.12498 L 1190.6249 238.12498 L 1190.6249 264.5833 L 1190.6249 264.5833 L 1164.1666 343.9583 L 1164.1666 396.87497 L 1428.7499 396.87497 L 1693.3333 396.87497 L 1719.7916 396.87497 L 1746.2499 396.87497 L 1772.7083 396.87497 Q 1799.1666 396.87497 1825.6249 396.87497 L 1878.5416 396.87497 L 1984.3749 423.3333 Q 2063.75 449.79166 2010.8333 449.79166 Q 1957.9165 449.79166 1957.9165 502.7083 Q 1931.4583 529.1666 1931.4583 582.0833 L 1931.4583 634.99994 L 1904.9999 634.99994 Q 1878.5416 661.4583 1772.7083 687.9166 L 1666.8749 740.8333 L 1666.8749 714.37494 Q 1666.8749 661.4583 1481.6666 661.4583 Q 1296.4583 687.9166 1296.4583 767.2916 Q 1269.9999 846.6666 1428.7499 846.6666 L 1587.4999 846.6666 L 1587.4999 846.6666 L 1587.4999 873.12494 L 1666.8749 873.12494 L 1719.7916 873.12494 L 1931.4583 952.49994 Q 2116.6665 1031.875 2116.6665 1058.3333 Q 2116.6665 1084.7916 2090.2083 1084.7916 Q 2063.75 1084.7916 2063.75 1137.7083 L 2063.75 1217.0833 L 2063.75 1243.5416 L 2063.75 1243.5416 L 2063.75 1269.9999 L 2037.2915 1296.4583 L 2037.2915 1296.4583 L 2037.2915 1296.4583 L 2037.2915 1322.9166 L 2037.2915 1322.9166 L 2010.8333 1349.3749 L 2010.8333 1349.3749 L 1984.3749 1375.8333 Q 1984.3749 1402.2916 1957.9165 1455.2083 Q 1931.4583 1534.5833 1931.4583 1561.0416 L 1931.4583 1587.4999 L 1878.5416 1587.4999 Q 1852.0833 1561.0416 1772.7083 1561.0416 Q 1693.3333 1561.0416 1666.8749 1481.6666 Q 1666.8749 1402.2916 1587.4999 1428.7499 Q 1508.1249 1455.2083 1481.6666 1508.1249 L 1455.2083 1587.4999 L 1455.2083 1587.4999 Q 1428.7499 1561.0416 1402.2916 1561.0416 Q 1349.3749 1534.5833 1296.4583 1508.1249 Q 1243.5416 1455.2083 1217.0833 1508.1249 L 1190.6249 1561.0416 L 1190.6249 1561.0416 L 1190.6249 1561.0416 L 1164.1666 1561.0416 L 1164.1666 1561.0416 L 1137.7083 1561.0416 L 1137.7083 1561.0416 L 1137.7083 1561.0416 L 1137.7083 1561.0416 L 1111.25 1561.0416 L 1111.25 1561.0416 L 1111.25 1534.5833 L 1084.7916 1534.5833 L 1084.7916 1534.5833 L 1084.7916 1508.1249 L 1084.7916 1508.1249 L 1084.7916 1508.1249 L 1058.3333 1508.1249 L 1058.3333 1508.1249 L 1058.3333 1481.6666 L 1058.3333 1455.2083 L 1084.7916 1455.2083 Q 1084.7916 1455.2083 1084.7916 1428.7499 L 1058.3333 1428.7499 L 1058.3333 1402.2916 Q 1031.875 1402.2916 978.95825 1402.2916 Q 926.0416 1375.8333 926.0416 1402.2916 Q 926.0416 1428.7499 873.12494 1349.3749 Q 873.12494 1243.5416 873.12494 1190.6249 Q 873.12494 1164.1666 873.12494 1137.7083 Q 873.12494 1084.7916 873.12494 1031.875 Q 873.12494 1005.4166 952.49994 978.95825 Q 1031.875 926.0416 978.95825 873.12494 L 926.0416 846.6666 L 1005.4166 846.6666 L 1084.7916 820.2083 L 1084.7916 820.2083 L 1084.7916 820.2083 L 1111.25 740.8333 L 1111.25 661.4583 L 1084.7916 661.4583 L 1058.3333 661.4583 L 1058.3333 634.99994 L 1031.875 634.99994 L 1031.875 634.99994 L 1031.875 661.4583 L 793.74994 661.4583 Q 555.625 661.4583 529.1666 687.9166 Q 502.7083 714.37494 502.7083 767.2916 L 502.7083 846.6666 L 476.24997 846.6666 L 449.79166 820.2083 L 449.79166 820.2083 L 449.79166 820.2083 L 423.3333 820.2083 L 423.3333 820.2083 L 423.3333 793.74994 L 396.87497 793.74994 L 396.87497 820.2083 L 396.87497 846.6666 L 370.41666 846.6666 L 343.9583 846.6666 L 343.9583 820.2083 Q 343.9583 793.74994 343.9583 714.37494 Q 343.9583 661.4583 238.12498 661.4583 Q 105.83333 661.4583 79.37499 687.9166 L 79.37499 714.37494 L 52.916664 740.8333 L 52.916664 767.2916 L 26.458332 767.2916 L 0.0 767.2916 L 0.0 767.2916 L 26.458332 740.8333 L 26.458332 687.9166 L 26.458332 634.99994 L 52.916664 555.625 L 52.916664 476.24997 L 52.916664 449.79166 L 26.458332 449.79166 L 26.458332 449.79166 L 26.458332 449.79166 L 26.458332 449.79166 L 26.458332 423.3333 L 0.0 423.3333 L 0.0 396.87497 L 132.29166 396.87497 Q 238.12498 396.87497 291.04166 396.87497 L 370.41666 396.87497 L 370.41666 370.41666 L 396.87497 370.41666 L 396.87497 291.04166 Q 396.87497 238.12498 423.3333 211.66666 L 423.3333 185.20833 L 423.3333 185.20833 L 449.79166 185.20833 L 449.79166 158.74998 L 449.79166 132.29166 L 476.24997 132.29166 L 476.24997 132.29166 L 502.7083 132.29166 L 529.1666 132.29166 L 529.1666 132.29166 L 502.7083 132.29166 L 502.7083 132.29166 L 502.7083 132.29166 L 502.7083 158.74998 L 502.7083 158.74998 L 529.1666 185.20833 Q 555.625 211.66666 555.625 211.66666 L 555.625 211.66666 L 555.625 238.12498 Q 555.625 264.5833 529.1666 343.9583 L 529.1666 396.87497 L 767.2916 396.87497 L 978.95825 396.87497 L 978.95825 370.41666 L 978.95825 370.41666 L 1005.4166 343.9583 L 1031.875 317.49997 L 1031.875 317.49997 L 1031.875 291.04166 L 1031.875 291.04166 L 1031.875 291.04166 L 1058.3333 291.04166 L 1058.3333 291.04166 L 1031.875 291.04166 L 1005.4166 291.04166 L 978.95825 291.04166 L 978.95825 291.04166 L 952.49994 264.5833 Q 926.0416 238.12498 846.6666 238.12498 L 767.2916 238.12498 L 767.2916 132.29166 Q 767.2916 52.916664 793.74994 52.916664 L 820.2083 52.916664 L 820.2083 52.916664 Q 846.6666 26.458332 846.6666 26.458332 L 846.6666 26.458332 L 873.12494 0.0 Q 926.0416 -26.458332 926.0416 0.0 Q 952.49994 26.458332 1005.4166 26.458332 z" svg:height="15.874999mm" draw:style-name="style-291" svg:viewBox="0.0 0.0 2116.6665 1587.4999" svg:width="21.166666mm" svg:x="116.15208mm" svg:y="222.51457mm"/>
          <draw:path svg:d="M 1719.7916 0.0 L 1719.7916 0.0 L 2063.75 26.458332 Q 2407.7083 52.916664 2487.0833 52.916664 L 2592.9165 52.916664 L 2592.9165 79.37499 L 2592.9165 79.37499 L 2566.4583 79.37499 L 2566.4583 105.83333 L 2566.4583 105.83333 L 2539.9998 105.83333 L 2539.9998 105.83333 L 2539.9998 105.83333 L 2539.9998 132.29166 Q 2539.9998 132.29166 2513.5415 132.29166 L 2513.5415 132.29166 L 2487.0833 132.29166 Q 2487.0833 158.74998 2487.0833 158.74998 L 2487.0833 158.74998 L 2487.0833 158.74998 Q 2460.6248 158.74998 2460.6248 185.20833 L 2434.1665 185.20833 L 2434.1665 185.20833 L 2434.1665 211.66666 L 2407.7083 211.66666 L 2381.2498 211.66666 L 2381.2498 238.12498 L 2381.2498 238.12498 L 2354.7915 238.12498 L 2354.7915 264.5833 L 2328.3333 264.5833 Q 2301.875 264.5833 2301.875 291.04166 Q 2275.4165 291.04166 2301.875 317.49997 Q 2328.3333 343.9583 2275.4165 396.87497 Q 2248.9583 423.3333 2222.5 449.79166 Q 2222.5 476.24997 2143.125 502.7083 Q 2063.75 529.1666 2010.8333 529.1666 Q 1931.4583 529.1666 1904.9999 529.1666 Q 1878.5416 476.24997 1799.1666 476.24997 L 1746.2499 476.24997 L 1746.2499 476.24997 L 1746.2499 476.24997 L 1746.2499 476.24997 Q 1719.7916 476.24997 1693.3333 555.625 Q 1693.3333 608.5416 1666.8749 582.0833 Q 1640.4166 555.625 1613.9583 555.625 Q 1561.0416 529.1666 1534.5833 529.1666 Q 1534.5833 502.7083 1402.2916 476.24997 Q 1269.9999 476.24997 1217.0833 529.1666 Q 1137.7083 582.0833 1111.25 529.1666 L 1111.25 502.7083 L 1084.7916 502.7083 L 1084.7916 476.24997 L 1058.3333 476.24997 L 1031.875 476.24997 L 1031.875 529.1666 L 1005.4166 555.625 L 1005.4166 608.5416 L 1005.4166 661.4583 L 978.95825 661.4583 L 978.95825 687.9166 L 978.95825 687.9166 L 1005.4166 687.9166 L 1005.4166 687.9166 L 1005.4166 714.37494 L 1005.4166 714.37494 L 1005.4166 740.8333 L 926.0416 740.8333 L 846.6666 740.8333 L 846.6666 714.37494 L 846.6666 714.37494 L 820.2083 714.37494 L 820.2083 687.9166 L 793.74994 687.9166 L 767.2916 687.9166 L 767.2916 714.37494 L 740.8333 714.37494 L 740.8333 714.37494 L 740.8333 740.8333 L 687.9166 740.8333 L 634.99994 740.8333 L 634.99994 687.9166 L 634.99994 661.4583 L 661.4583 687.9166 Q 687.9166 687.9166 687.9166 634.99994 Q 687.9166 582.0833 714.37494 555.625 L 714.37494 529.1666 L 687.9166 529.1666 L 661.4583 529.1666 L 661.4583 502.7083 L 634.99994 502.7083 L 634.99994 502.7083 Q 634.99994 529.1666 423.3333 502.7083 L 238.12498 502.7083 L 211.66666 502.7083 Q 211.66666 529.1666 211.66666 529.1666 L 211.66666 529.1666 L 211.66666 529.1666 Q 185.20833 529.1666 185.20833 555.625 L 185.20833 555.625 L 158.74998 555.625 Q 132.29166 582.0833 105.83333 582.0833 L 79.37499 582.0833 L 79.37499 555.625 L 52.916664 529.1666 L 52.916664 529.1666 L 52.916664 529.1666 L 52.916664 529.1666 L 52.916664 502.7083 L 26.458332 502.7083 L 26.458332 502.7083 L 26.458332 476.24997 L 0.0 476.24997 L 0.0 476.24997 L 0.0 476.24997 L 0.0 423.3333 L 0.0 396.87497 L 26.458332 343.9583 L 52.916664 291.04166 L 52.916664 264.5833 L 52.916664 264.5833 L 52.916664 211.66666 Q 52.916664 158.74998 52.916664 132.29166 L 52.916664 105.83333 L 52.916664 79.37499 L 52.916664 52.916664 L 634.99994 52.916664 Q 1217.0833 52.916664 1481.6666 26.458332 L 1719.7916 0.0 L 1719.7916 0.0 z" svg:height="7.408333mm" draw:style-name="style-292" svg:viewBox="0.0 0.0 2592.9165 740.8333" svg:width="25.929165mm" svg:x="129.11665mm" svg:y="16.404165mm"/>
          <draw:path svg:d="M 502.7083 52.916664 L 502.7083 0.0 L 529.1666 0.0 L 555.625 26.458332 L 555.625 26.458332 L 555.625 26.458332 L 555.625 79.37499 Q 555.625 132.29166 555.625 185.20833 L 555.625 211.66666 L 555.625 238.12498 L 555.625 264.5833 L 582.0833 264.5833 Q 582.0833 291.04166 582.0833 343.9583 Q 555.625 396.87497 423.3333 423.3333 L 291.04166 449.79166 L 264.5833 449.79166 Q 238.12498 449.79166 132.29166 423.3333 L 0.0 423.3333 L 0.0 396.87497 Q 26.458332 396.87497 26.458332 396.87497 L 26.458332 370.41666 L 26.458332 343.9583 Q 26.458332 317.49997 26.458332 291.04166 Q 26.458332 291.04166 52.916664 291.04166 L 105.83333 264.5833 L 291.04166 238.12498 Q 449.79166 185.20833 476.24997 132.29166 Q 502.7083 105.83333 502.7083 52.916664 z" svg:height="4.497916mm" draw:style-name="style-293" svg:viewBox="0.0 0.0 582.0833 449.79166" svg:width="5.820833mm" svg:x="161.66042mm" svg:y="214.04791mm"/>
          <draw:path svg:d="M 529.1666 0.0 L 529.1666 0.0 L 555.625 0.0 L 582.0833 0.0 L 714.37494 0.0 Q 846.6666 0.0 873.12494 26.458332 L 899.5833 26.458332 L 899.5833 52.916664 Q 899.5833 79.37499 767.2916 105.83333 Q 661.4583 158.74998 608.5416 158.74998 Q 529.1666 158.74998 529.1666 238.12498 Q 529.1666 317.49997 449.79166 370.41666 Q 343.9583 423.3333 343.9583 370.41666 L 317.49997 317.49997 L 291.04166 317.49997 L 264.5833 317.49997 L 264.5833 343.9583 L 238.12498 343.9583 L 238.12498 370.41666 L 238.12498 423.3333 L 264.5833 449.79166 Q 264.5833 476.24997 291.04166 476.24997 Q 317.49997 476.24997 317.49997 502.7083 L 343.9583 502.7083 L 343.9583 529.1666 L 343.9583 555.625 L 343.9583 582.0833 L 343.9583 582.0833 L 343.9583 582.0833 L 343.9583 582.0833 L 317.49997 582.0833 L 291.04166 582.0833 L 291.04166 582.0833 L 291.04166 582.0833 L 264.5833 582.0833 Q 264.5833 582.0833 238.12498 555.625 L 238.12498 529.1666 L 211.66666 529.1666 L 185.20833 529.1666 L 158.74998 502.7083 L 132.29166 502.7083 L 132.29166 502.7083 L 132.29166 476.24997 L 105.83333 476.24997 L 79.37499 476.24997 L 52.916664 449.79166 L 26.458332 423.3333 L 26.458332 423.3333 L 26.458332 423.3333 L 0.0 423.3333 L 0.0 423.3333 L 0.0 396.87497 L 26.458332 396.87497 L 26.458332 370.41666 L 26.458332 343.9583 L 52.916664 343.9583 L 52.916664 317.49997 L 52.916664 317.49997 L 79.37499 317.49997 L 79.37499 317.49997 L 79.37499 317.49997 L 79.37499 291.04166 L 79.37499 291.04166 L 105.83333 291.04166 L 105.83333 264.5833 L 185.20833 211.66666 Q 238.12498 158.74998 264.5833 158.74998 L 264.5833 132.29166 L 264.5833 132.29166 L 264.5833 105.83333 L 291.04166 105.83333 L 291.04166 105.83333 L 291.04166 105.83333 L 291.04166 105.83333 L 317.49997 79.37499 L 343.9583 79.37499 L 343.9583 105.83333 Q 317.49997 105.83333 396.87497 105.83333 Q 449.79166 105.83333 449.79166 79.37499 L 476.24997 79.37499 L 502.7083 52.916664 Q 555.625 26.458332 529.1666 26.458332 Q 529.1666 0.0 529.1666 0.0 z" svg:height="5.820833mm" draw:style-name="style-294" svg:viewBox="0.0 0.0 899.5833 582.0833" svg:width="8.995832mm" svg:x="125.14791mm" svg:y="68.791664mm"/>
          <draw:path svg:d="M 52.916664 0.0 L 52.916664 0.0 L 185.20833 0.0 Q 317.49997 26.458332 317.49997 26.458332 Q 317.49997 0.0 370.41666 0.0 L 449.79166 0.0 L 423.3333 185.20833 Q 423.3333 370.41666 423.3333 370.41666 L 449.79166 370.41666 L 476.24997 423.3333 Q 476.24997 476.24997 476.24997 502.7083 L 476.24997 529.1666 L 449.79166 529.1666 L 423.3333 529.1666 L 396.87497 529.1666 L 370.41666 529.1666 L 370.41666 529.1666 Q 370.41666 529.1666 370.41666 476.24997 L 370.41666 396.87497 L 317.49997 476.24997 Q 264.5833 529.1666 264.5833 529.1666 L 264.5833 529.1666 L 211.66666 555.625 L 185.20833 555.625 L 185.20833 502.7083 Q 211.66666 449.79166 211.66666 423.3333 L 211.66666 370.41666 L 158.74998 370.41666 L 105.83333 370.41666 L 105.83333 370.41666 Q 105.83333 370.41666 79.37499 343.9583 L 52.916664 343.9583 L 52.916664 317.49997 Q 52.916664 264.5833 79.37499 211.66666 Q 105.83333 158.74998 52.916664 158.74998 L 0.0 132.29166 L 0.0 105.83333 Q 0.0 105.83333 0.0 52.916664 L 26.458332 26.458332 L 26.458332 0.0 Q 52.916664 0.0 52.916664 0.0 z" svg:height="5.5562496mm" draw:style-name="style-295" svg:viewBox="0.0 0.0 476.24997 555.625" svg:width="4.7625mm" svg:x="36.512497mm" svg:y="221.72083mm"/>
          <draw:path svg:d="M 661.4583 0.0 L 661.4583 0.0 L 793.74994 26.458332 Q 952.49994 26.458332 1005.4166 26.458332 Q 1031.875 26.458332 1031.875 0.0 L 1031.875 0.0 L 1058.3333 0.0 L 1111.25 0.0 L 1111.25 0.0 L 1111.25 0.0 L 1137.7083 52.916664 Q 1164.1666 105.83333 1137.7083 105.83333 L 1137.7083 132.29166 L 1190.6249 132.29166 Q 1243.5416 132.29166 1217.0833 238.12498 Q 1217.0833 343.9583 1269.9999 343.9583 Q 1296.4583 343.9583 1296.4583 396.87497 Q 1296.4583 423.3333 1375.8333 423.3333 Q 1428.7499 423.3333 1428.7499 476.24997 L 1428.7499 529.1666 L 1428.7499 529.1666 Q 1428.7499 529.1666 1402.2916 555.625 L 1402.2916 555.625 L 1402.2916 555.625 L 1402.2916 555.625 L 1402.2916 582.0833 L 1375.8333 582.0833 L 1375.8333 582.0833 L 1375.8333 608.5416 L 1375.8333 608.5416 L 1375.8333 608.5416 L 1402.2916 608.5416 L 1402.2916 608.5416 L 1402.2916 634.99994 L 1375.8333 634.99994 L 1375.8333 661.4583 L 1375.8333 661.4583 L 1322.9166 661.4583 Q 1269.9999 661.4583 1269.9999 634.99994 Q 1269.9999 608.5416 1243.5416 608.5416 Q 1217.0833 608.5416 1217.0833 661.4583 Q 1190.6249 714.37494 1269.9999 714.37494 Q 1322.9166 714.37494 1349.3749 767.2916 Q 1375.8333 846.6666 1375.8333 926.0416 L 1375.8333 1005.4166 L 1349.3749 1005.4166 L 1349.3749 1031.875 L 1349.3749 1031.875 L 1375.8333 1031.875 L 1375.8333 1031.875 L 1375.8333 1031.875 L 1375.8333 1058.3333 L 1375.8333 1058.3333 L 1402.2916 1084.7916 L 1402.2916 1084.7916 L 1058.3333 1084.7916 L 687.9166 1084.7916 L 687.9166 1084.7916 L 687.9166 1058.3333 L 661.4583 1058.3333 L 661.4583 1031.875 L 714.37494 1031.875 Q 767.2916 1031.875 767.2916 1005.4166 L 793.74994 978.95825 L 793.74994 952.49994 L 793.74994 926.0416 L 767.2916 926.0416 L 767.2916 926.0416 L 767.2916 952.49994 L 740.8333 952.49994 L 740.8333 952.49994 L 740.8333 978.95825 L 634.99994 978.95825 Q 529.1666 978.95825 449.79166 952.49994 Q 370.41666 952.49994 370.41666 926.0416 Q 370.41666 899.5833 317.49997 899.5833 Q 291.04166 873.12494 264.5833 820.2083 Q 264.5833 767.2916 185.20833 767.2916 L 105.83333 767.2916 L 105.83333 767.2916 Q 105.83333 740.8333 185.20833 714.37494 Q 238.12498 714.37494 211.66666 661.4583 Q 158.74998 661.4583 158.74998 582.0833 Q 158.74998 529.1666 158.74998 449.79166 Q 105.83333 396.87497 105.83333 291.04166 Q 79.37499 211.66666 52.916664 211.66666 L 0.0 211.66666 L 0.0 185.20833 L 0.0 185.20833 L 26.458332 158.74998 L 26.458332 132.29166 L 52.916664 132.29166 L 79.37499 132.29166 L 79.37499 105.83333 L 79.37499 105.83333 L 105.83333 105.83333 L 132.29166 79.37499 L 132.29166 79.37499 L 158.74998 79.37499 L 158.74998 79.37499 L 158.74998 79.37499 L 317.49997 79.37499 Q 502.7083 79.37499 529.1666 79.37499 Q 582.0833 79.37499 582.0833 52.916664 Q 582.0833 26.458332 608.5416 26.458332 Q 634.99994 0.0 661.4583 0.0 z" svg:height="10.847916mm" draw:style-name="style-296" svg:viewBox="0.0 0.0 1428.7499 1084.7916" svg:width="14.287499mm" svg:x="124.35416mm" svg:y="189.70624mm"/>
          <draw:path svg:d="M 0.0 449.79166 L 0.0 0.0 L 291.04166 0.0 Q 582.0833 0.0 582.0833 26.458332 L 582.0833 52.916664 L 555.625 52.916664 Q 502.7083 26.458332 502.7083 634.99994 Q 502.7083 1269.9999 449.79166 1322.9166 Q 396.87497 1375.8333 264.5833 1402.2916 L 132.29166 1428.7499 L 132.29166 1428.7499 L 132.29166 1428.7499 L 105.83333 1428.7499 L 105.83333 1428.7499 L 105.83333 1455.2083 L 105.83333 1455.2083 L 79.37499 1455.2083 L 26.458332 1428.7499 L 26.458332 1428.7499 L 26.458332 1428.7499 L 26.458332 1164.1666 Q 26.458332 899.5833 0.0 449.79166 z" svg:height="14.552083mm" draw:style-name="style-297" svg:viewBox="0.0 0.0 582.0833 1455.2083" svg:width="5.820833mm" svg:x="169.06874mm" svg:y="60.324997mm"/>
          <draw:path svg:d="M 0.0 9472.083 L 0.0 0.0 L 4974.1665 0.0 L 9921.874 0.0 L 9895.416 26.458332 Q 9842.499 52.916664 9921.874 52.916664 L 10001.249 52.916664 L 9921.874 79.37499 L 9842.499 105.83333 L 9842.499 105.83333 L 9842.499 105.83333 L 9816.041 105.83333 L 9816.041 105.83333 L 9816.041 132.29166 L 9842.499 132.29166 L 9842.499 132.29166 L 9842.499 158.74998 L 9868.958 158.74998 L 9895.416 158.74998 L 9895.416 132.29166 L 9895.416 132.29166 L 9921.874 132.29166 L 9921.874 158.74998 L 10001.249 185.20833 Q 10054.166 211.66666 10107.083 211.66666 Q 10159.999 211.66666 10186.458 264.5833 Q 10186.458 317.49997 10530.416 370.41666 Q 10847.916 423.3333 11271.249 476.24997 Q 11694.583 529.1666 11747.499 582.0833 Q 11826.874 634.99994 11985.624 608.5416 Q 12144.374 582.0833 12329.583 582.0833 Q 12514.791 582.0833 12699.999 661.4583 Q 12885.208 740.8333 13043.958 767.2916 Q 13229.166 793.74994 13282.083 846.6666 Q 13361.458 899.5833 13334.999 899.5833 Q 13334.999 926.0416 13467.291 978.95825 Q 13626.041 1031.875 13652.499 1058.3333 Q 13652.499 1111.25 13626.041 1111.25 Q 13599.583 1111.25 13758.333 1190.6249 Q 13917.083 1269.9999 14022.916 1269.9999 Q 14128.749 1269.9999 14075.833 1296.4583 Q 14049.374 1322.9166 14075.833 1322.9166 L 14102.291 1322.9166 L 14128.749 1349.3749 L 14155.208 1375.8333 L 14128.749 1375.8333 Q 14075.833 1375.8333 14022.916 1402.2916 L 13996.458 1428.7499 L 13996.458 1428.7499 L 13996.458 1428.7499 L 13864.166 1428.7499 L 13705.416 1428.7499 L 13626.041 1428.7499 Q 13546.666 1428.7499 13123.333 1428.7499 L 12726.458 1428.7499 L 12726.458 1428.7499 Q 12726.458 1428.7499 12329.583 1402.2916 L 11906.249 1402.2916 L 11482.916 1402.2916 Q 11033.124 1428.7499 9948.333 1428.7499 L 8837.083 1428.7499 L 7963.958 1428.7499 Q 7090.833 1428.7499 6720.4165 1455.2083 L 6349.9995 1455.2083 L 5609.1665 1455.2083 Q 4894.7915 1481.6666 4815.4165 1481.6666 L 4709.583 1481.6666 L 4524.375 1481.6666 Q 4339.1665 1481.6666 4048.1248 1481.6666 L 3757.0833 1481.6666 L 3757.0833 1481.6666 Q 3757.0833 1481.6666 2645.8333 1481.6666 L 1534.5833 1508.1249 L 1534.5833 1534.5833 L 1534.5833 1587.4999 L 1508.1249 1587.4999 L 1508.1249 1587.4999 L 1481.6666 1561.0416 L 1428.7499 1561.0416 L 1428.7499 1561.0416 Q 1428.7499 1561.0416 1402.2916 1587.4999 L 1402.2916 1587.4999 L 1349.3749 1640.4166 Q 1296.4583 1693.3333 1296.4583 1719.7916 L 1269.9999 1719.7916 L 1269.9999 1719.7916 L 1269.9999 1746.2499 L 1269.9999 1746.2499 L 1269.9999 1746.2499 L 1217.0833 1852.0833 Q 1164.1666 1957.9165 1164.1666 2116.6665 Q 1164.1666 2301.875 1137.7083 2381.2498 L 1111.25 2487.0833 L 1111.25 2539.9998 L 1111.25 2566.4583 L 1084.7916 2566.4583 L 1058.3333 2566.4583 L 1058.3333 2487.0833 L 1058.3333 2381.2498 L 1031.875 2434.1665 L 1005.4166 2513.5415 L 952.49994 2698.7498 Q 899.5833 2857.4998 899.5833 3333.7498 Q 899.5833 3809.9998 740.8333 4392.083 Q 634.99994 5000.6245 634.99994 5238.7495 Q 634.99994 5450.4165 634.99994 6138.333 Q 634.99994 6826.2495 582.0833 7090.833 Q 529.1666 7328.958 476.24997 7434.7915 Q 423.3333 7540.6245 423.3333 8096.2495 Q 423.3333 8625.416 370.41666 8731.25 Q 370.41666 8863.541 370.41666 9048.75 Q 370.41666 9207.5 476.24997 9498.541 Q 529.1666 9789.583 582.0833 10027.708 Q 582.0833 10265.833 634.99994 10424.583 Q 634.99994 10609.791 634.99994 10742.083 Q 634.99994 10900.833 582.0833 11297.708 Q 582.0833 11694.583 582.0833 11906.249 Q 582.0833 12091.458 555.625 12303.124 Q 529.1666 12514.791 502.7083 12647.083 Q 476.24997 12752.916 582.0833 13229.166 Q 687.9166 13678.958 767.2916 13864.166 Q 846.6666 14075.833 846.6666 14446.249 Q 846.6666 14816.666 899.5833 15028.333 Q 952.49994 15213.541 978.95825 15610.416 Q 1005.4166 15980.832 1058.3333 16086.666 Q 1058.3333 16218.957 1058.3333 16351.249 L 1058.3333 16457.082 L 1031.875 16457.082 L 1031.875 16457.082 L 1031.875 16483.541 L 1058.3333 16483.541 L 1058.3333 16562.916 L 1058.3333 16615.832 L 1084.7916 16615.832 L 1084.7916 16615.832 L 1084.7916 16589.375 L 1111.25 16589.375 L 1111.25 16510.0 L 1111.25 16457.082 L 1111.25 16377.707 L 1111.25 16298.332 L 1111.25 16245.416 L 1111.25 16192.499 L 1111.25 16245.416 L 1111.25 16324.791 L 1111.25 16377.707 L 1111.25 16430.625 L 1164.1666 16721.666 Q 1164.1666 17039.166 1190.6249 17303.75 Q 1217.0833 17568.332 1217.0833 17727.082 Q 1217.0833 17885.832 1217.0833 18071.041 Q 1217.0833 18256.25 1269.9999 18388.541 Q 1322.9166 18520.832 1349.3749 18679.582 L 1349.3749 18838.332 L 1349.3749 18838.332 L 1322.9166 18838.332 L 1322.9166 18891.248 L 1322.9166 18970.623 L 1296.4583 18997.082 L 1269.9999 19023.541 L 1269.9999 19023.541 L 1269.9999 19049.998 L 1269.9999 19049.998 L 1269.9999 19049.998 L 1243.5416 18732.498 Q 1217.0833 18415.0 1217.0833 18309.166 Q 1164.1666 18229.791 1164.1666 17938.75 Q 1164.1666 17621.25 1164.1666 17488.957 Q 1111.25 17356.666 1111.25 17039.166 L 1111.25 16748.125 L 1111.25 16721.666 L 1111.25 16668.75 L 1084.7916 16721.666 Q 1058.3333 16801.041 1058.3333 16801.041 L 1058.3333 16827.5 L 1058.3333 16827.5 L 1058.3333 16827.5 L 1031.875 16748.125 Q 1005.4166 16668.75 1005.4166 16404.166 Q 1005.4166 16166.041 978.95825 15980.832 Q 926.0416 15822.082 926.0416 15583.957 Q 899.5833 15345.833 846.6666 14975.416 Q 740.8333 14578.541 767.2916 14499.166 Q 793.74994 14419.791 793.74994 14287.499 Q 793.74994 14181.666 740.8333 13969.999 Q 687.9166 13784.791 634.99994 13493.749 L 529.1666 13202.708 L 529.1666 13123.333 L 529.1666 13043.958 L 502.7083 13017.499 L 476.24997 12991.041 L 502.7083 13176.249 Q 529.1666 13361.458 608.5416 13652.499 Q 687.9166 13969.999 687.9166 14128.749 Q 687.9166 14313.958 687.9166 14578.541 Q 687.9166 14843.124 740.8333 15054.791 Q 793.74994 15266.458 820.2083 15451.666 Q 846.6666 15663.332 899.5833 16007.291 Q 952.49994 16351.249 926.0416 16457.082 Q 899.5833 16589.375 952.49994 16880.416 Q 952.49994 17145.0 952.49994 17462.5 Q 952.49994 17780.0 926.0416 17780.0 Q 926.0416 17780.0 926.0416 17806.457 L 899.5833 17806.457 L 899.5833 17832.916 L 899.5833 17885.832 L 873.12494 17885.832 L 846.6666 17885.832 L 846.6666 17885.832 Q 820.2083 17885.832 793.74994 17859.375 Q 793.74994 17832.916 740.8333 17806.457 Q 687.9166 17780.0 582.0833 17806.457 L 476.24997 17832.916 L 449.79166 17832.916 L 423.3333 17832.916 L 423.3333 17859.375 L 423.3333 17859.375 L 396.87497 17859.375 L 396.87497 17885.832 L 396.87497 17885.832 L 370.41666 17885.832 L 370.41666 17885.832 L 370.41666 17885.832 L 370.41666 17912.291 L 370.41666 17912.291 L 343.9583 17912.291 L 343.9583 17938.75 L 343.9583 17938.75 L 317.49997 17938.75 L 317.49997 17965.207 L 317.49997 17991.666 L 343.9583 17991.666 L 370.41666 17991.666 L 370.41666 18018.125 L 370.41666 18044.582 L 396.87497 18044.582 L 423.3333 18044.582 L 423.3333 18097.5 Q 449.79166 18123.957 476.24997 18123.957 Q 502.7083 18123.957 502.7083 18150.416 Q 502.7083 18176.875 582.0833 18176.875 Q 634.99994 18176.875 634.99994 18203.332 Q 634.99994 18229.791 767.2916 18256.25 Q 899.5833 18309.166 899.5833 18335.625 Q 899.5833 18362.082 926.0416 18362.082 Q 952.49994 18388.541 978.95825 18467.916 L 1005.4166 18520.832 L 1005.4166 18520.832 L 1005.4166 18520.832 L 1005.4166 18547.291 L 1005.4166 18547.291 L 1031.875 18547.291 L 1031.875 18573.75 L 1031.875 18573.75 L 1058.3333 18573.75 L 1058.3333 18573.75 L 1058.3333 18573.75 L 1058.3333 18600.207 L 1058.3333 18600.207 L 1084.7916 18520.832 L 1111.25 18441.457 L 1111.25 18441.457 L 1111.25 18467.916 L 1111.25 18467.916 L 1111.25 18467.916 L 1137.7083 18494.375 L 1164.1666 18520.832 L 1164.1666 18811.873 Q 1164.1666 19102.916 1164.1666 19473.332 Q 1164.1666 19870.207 1137.7083 19896.666 Q 1111.25 19923.123 1190.6249 20055.416 Q 1269.9999 20161.248 1269.9999 20214.166 Q 1269.9999 20267.082 1296.4583 20372.916 Q 1322.9166 20505.207 1349.3749 20690.416 Q 1375.8333 20849.166 1402.2916 20902.082 Q 1428.7499 20954.998 1455.2083 20928.541 Q 1481.6666 20928.541 1508.1249 21034.373 Q 1534.5833 21140.207 1561.0416 21140.207 Q 1587.4999 21140.207 1613.9583 21272.498 Q 1640.4166 21404.791 1693.3333 21378.332 Q 1746.2499 21378.332 1746.2499 21378.332 Q 1746.2499 21431.248 1772.7083 21431.248 L 1799.1666 21431.248 L 1772.7083 21510.623 Q 1746.2499 21589.998 1719.7916 21589.998 L 1719.7916 21589.998 L 1719.7916 21616.457 L 1693.3333 21616.457 L 1693.3333 21616.457 L 1693.3333 21642.916 L 1693.3333 21642.916 L 1693.3333 21642.916 L 1666.8749 21669.373 L 1640.4166 21695.832 L 1640.4166 21748.748 L 1640.4166 21775.207 L 1640.4166 21801.666 L 1640.4166 21828.123 L 1666.8749 21828.123 L 1693.3333 21801.666 L 1719.7916 21801.666 L 1746.2499 21801.666 L 1746.2499 21775.207 L 1746.2499 21775.207 L 1772.7083 21775.207 L 1772.7083 21748.748 L 1772.7083 21748.748 Q 1799.1666 21748.748 1931.4583 21748.748 L 2063.75 21722.291 L 2063.75 21748.748 L 2063.75 21801.666 L 2037.2915 21828.123 L 2010.8333 21854.582 L 2010.8333 21854.582 L 2010.8333 21854.582 L 1957.9165 21881.041 L 1931.4583 21907.498 L 1931.4583 21907.498 L 1904.9999 21907.498 L 1904.9999 21933.957 L 1904.9999 21960.416 L 1931.4583 21960.416 L 1957.9165 21960.416 L 1957.9165 21986.873 L 1957.9165 21986.873 L 1931.4583 21986.873 L 1904.9999 21986.873 L 1904.9999 22013.332 L 1904.9999 22066.248 L 1878.5416 22066.248 L 1852.0833 22066.248 L 1852.0833 22092.707 L 1852.0833 22092.707 L 1852.0833 22092.707 L 1852.0833 22092.707 L 1852.0833 22066.248 L 1852.0833 22039.791 L 1852.0833 22013.332 Q 1852.0833 21986.873 1852.0833 21960.416 Q 1799.1666 21907.498 1693.3333 21881.041 Q 1561.0416 21854.582 1534.5833 21801.666 Q 1534.5833 21722.291 1481.6666 21722.291 Q 1455.2083 21722.291 1455.2083 21695.832 Q 1428.7499 21642.916 1481.6666 21537.082 Q 1481.6666 21431.248 1481.6666 21378.332 Q 1481.6666 21351.873 1455.2083 21378.332 Q 1428.7499 21431.248 1402.2916 21325.416 Q 1375.8333 21193.123 1269.9999 21060.832 Q 1164.1666 20902.082 1164.1666 20796.248 Q 1111.25 20690.416 1111.25 20478.748 Q 1111.25 20240.623 1084.7916 20214.166 Q 1058.3333 20214.166 978.95825 20055.416 Q 899.5833 19896.666 952.49994 19632.082 Q 952.49994 19367.498 926.0416 19049.998 Q 899.5833 18758.957 820.2083 18732.498 Q 740.8333 18732.498 740.8333 18679.582 Q 714.37494 18653.123 529.1666 18679.582 Q 370.41666 18732.498 370.41666 18758.957 Q 370.41666 18785.416 264.5833 18785.416 Q 132.29166 18785.416 105.83333 18811.873 L 105.83333 18838.332 L 79.37499 18838.332 L 79.37499 18838.332 L 79.37499 18864.791 L 52.916664 18864.791 L 52.916664 18864.791 L 52.916664 18891.248 L 52.916664 18891.248 L 52.916664 18891.248 L 26.458332 18891.248 L 26.458332 18891.248 L 0.0 18917.707 L 0.0 18917.707 L 0.0 9472.083 z M 13229.166 899.5833 Q 13229.166 899.5833 13229.166 873.12494 Q 13229.166 873.12494 13229.166 899.5833 Q 13229.166 899.5833 13229.166 899.5833 z M 1666.8749 21431.248 Q 1693.3333 21431.248 1693.3333 21431.248 Q 1693.3333 21431.248 1693.3333 21431.248 Q 1666.8749 21431.248 1666.8749 21431.248 z" svg:height="220.92708mm" draw:style-name="style-298" svg:viewBox="0.0 0.0 14155.208 22092.707" svg:width="141.55208mm" svg:x="0.0mm" svg:y="0.0mm"/>
          <draw:path svg:d="M 529.1666 0.0 L 529.1666 0.0 L 476.24997 105.83333 Q 396.87497 211.66666 291.04166 264.5833 Q 185.20833 317.49997 158.74998 317.49997 L 132.29166 317.49997 L 105.83333 343.9583 L 52.916664 370.41666 L 52.916664 370.41666 L 26.458332 370.41666 L 26.458332 343.9583 L 0.0 343.9583 L 0.0 291.04166 Q 0.0 238.12498 26.458332 211.66666 L 26.458332 211.66666 L 52.916664 211.66666 Q 52.916664 211.66666 52.916664 185.20833 L 52.916664 185.20833 L 52.916664 185.20833 Q 79.37499 158.74998 105.83333 132.29166 Q 105.83333 79.37499 132.29166 79.37499 L 158.74998 79.37499 L 211.66666 79.37499 L 291.04166 52.916664 L 317.49997 52.916664 L 343.9583 52.916664 L 423.3333 0.0 Q 529.1666 0.0 529.1666 0.0 z" svg:height="3.7041664mm" draw:style-name="style-299" svg:viewBox="0.0 0.0 529.1666 370.41666" svg:width="5.2916665mm" svg:x="86.254166mm" svg:y="192.0875mm"/>
          <draw:path svg:d="M 396.87497 26.458332 L 687.9166 0.0 L 714.37494 26.458332 Q 767.2916 26.458332 767.2916 26.458332 L 767.2916 52.916664 L 767.2916 52.916664 Q 767.2916 79.37499 767.2916 79.37499 L 793.74994 79.37499 L 793.74994 105.83333 Q 820.2083 132.29166 767.2916 238.12498 Q 714.37494 370.41666 740.8333 396.87497 Q 767.2916 396.87497 714.37494 396.87497 Q 661.4583 396.87497 634.99994 423.3333 L 608.5416 423.3333 L 608.5416 396.87497 Q 608.5416 396.87497 608.5416 370.41666 Q 608.5416 343.9583 529.1666 317.49997 L 423.3333 291.04166 L 291.04166 291.04166 Q 185.20833 264.5833 158.74998 343.9583 Q 132.29166 423.3333 132.29166 449.79166 Q 132.29166 449.79166 158.74998 449.79166 L 158.74998 476.24997 L 132.29166 476.24997 L 79.37499 449.79166 L 26.458332 449.79166 L 0.0 449.79166 L 0.0 449.79166 L 26.458332 423.3333 L 26.458332 291.04166 L 26.458332 185.20833 L 52.916664 185.20833 Q 52.916664 185.20833 52.916664 158.74998 L 52.916664 158.74998 L 79.37499 158.74998 Q 79.37499 132.29166 79.37499 132.29166 L 79.37499 132.29166 L 79.37499 132.29166 Q 79.37499 105.83333 105.83333 79.37499 Q 132.29166 52.916664 396.87497 26.458332 z" svg:height="4.7625mm" draw:style-name="style-300" svg:viewBox="0.0 0.0 793.74994 476.24997" svg:width="7.9374995mm" svg:x="24.077082mm" svg:y="227.27707mm"/>
          <draw:path svg:d="M 238.12498 238.12498 L 370.41666 0.0 L 370.41666 26.458332 L 370.41666 52.916664 L 396.87497 52.916664 L 449.79166 52.916664 L 449.79166 26.458332 L 449.79166 26.458332 L 476.24997 26.458332 L 476.24997 0.0 L 502.7083 26.458332 Q 502.7083 26.458332 502.7083 52.916664 Q 502.7083 79.37499 502.7083 79.37499 L 502.7083 105.83333 L 555.625 105.83333 Q 582.0833 105.83333 582.0833 79.37499 Q 582.0833 52.916664 873.12494 52.916664 L 1164.1666 52.916664 L 1164.1666 52.916664 L 1164.1666 52.916664 L 1164.1666 105.83333 Q 1164.1666 158.74998 1164.1666 185.20833 L 1137.7083 185.20833 L 1137.7083 185.20833 L 1137.7083 211.66666 L 1137.7083 211.66666 L 1137.7083 211.66666 L 1137.7083 238.12498 L 1137.7083 264.5833 L 1137.7083 264.5833 L 1137.7083 264.5833 L 1137.7083 291.04166 L 1137.7083 291.04166 L 1137.7083 343.9583 L 1137.7083 396.87497 L 1137.7083 396.87497 L 1137.7083 396.87497 L 1137.7083 370.41666 Q 1137.7083 343.9583 1084.7916 343.9583 Q 1031.875 370.41666 1031.875 449.79166 Q 1031.875 529.1666 899.5833 582.0833 Q 767.2916 634.99994 661.4583 687.9166 L 529.1666 687.9166 L 529.1666 714.37494 L 502.7083 714.37494 L 502.7083 740.8333 L 502.7083 740.8333 L 396.87497 740.8333 Q 291.04166 740.8333 211.66666 793.74994 L 132.29166 846.6666 L 132.29166 846.6666 L 132.29166 846.6666 L 105.83333 846.6666 L 105.83333 846.6666 L 105.83333 873.12494 L 79.37499 873.12494 L 79.37499 873.12494 L 79.37499 899.5833 L 26.458332 899.5833 L 0.0 899.5833 L 0.0 793.74994 L 0.0 661.4583 L 26.458332 661.4583 Q 26.458332 634.99994 26.458332 634.99994 L 26.458332 634.99994 L 26.458332 634.99994 L 26.458332 608.5416 L 52.916664 582.0833 L 52.916664 529.1666 L 52.916664 529.1666 Q 79.37499 529.1666 79.37499 502.7083 L 79.37499 476.24997 L 79.37499 476.24997 Q 79.37499 476.24997 238.12498 238.12498 z" svg:height="8.995832mm" draw:style-name="style-301" svg:viewBox="0.0 0.0 1164.1666 899.5833" svg:width="11.641666mm" svg:x="146.84373mm" svg:y="174.09583mm"/>
          <draw:path svg:d="M 132.29166 52.916664 L 132.29166 52.916664 L 158.74998 132.29166 Q 158.74998 211.66666 317.49997 211.66666 Q 476.24997 211.66666 476.24997 264.5833 L 476.24997 317.49997 L 476.24997 370.41666 Q 476.24997 396.87497 238.12498 370.41666 L 0.0 317.49997 L 0.0 158.74998 Q 0.0 0.0 52.916664 0.0 Q 105.83333 0.0 105.83333 26.458332 Q 105.83333 52.916664 132.29166 52.916664 z" svg:height="3.7041664mm" draw:style-name="style-302" svg:viewBox="0.0 0.0 476.24997 370.41666" svg:width="4.7625mm" svg:x="247.12082mm" svg:y="80.43333mm"/>
          <draw:path svg:d="M 79.37499 0.0 L 158.74998 0.0 L 211.66666 0.0 Q 291.04166 0.0 317.49997 26.458332 L 370.41666 26.458332 L 396.87497 26.458332 L 423.3333 52.916664 L 529.1666 52.916664 L 608.5416 52.916664 L 1005.4166 132.29166 Q 1402.2916 211.66666 1481.6666 211.66666 L 1534.5833 211.66666 L 1481.6666 238.12498 Q 1402.2916 264.5833 1402.2916 264.5833 L 1402.2916 264.5833 L 1375.8333 264.5833 Q 1375.8333 264.5833 1137.7083 238.12498 L 899.5833 211.66666 L 899.5833 1005.4166 L 899.5833 1825.6249 L 926.0416 1825.6249 L 926.0416 1852.0833 L 952.49994 1852.0833 L 978.95825 1852.0833 L 978.95825 1852.0833 L 978.95825 1852.0833 L 1058.3333 1878.5416 L 1111.25 1878.5416 L 1111.25 1878.5416 L 1111.25 1904.9999 L 1084.7916 1904.9999 L 1058.3333 1904.9999 L 1058.3333 1931.4583 L 1058.3333 1931.4583 L 820.2083 1931.4583 Q 582.0833 1904.9999 317.49997 1904.9999 L 52.916664 1852.0833 L 52.916664 1852.0833 L 52.916664 1852.0833 L 26.458332 1852.0833 L 26.458332 1852.0833 L 26.458332 1852.0833 L 0.0 1825.6249 L 0.0 1825.6249 L 0.0 1799.1666 L 52.916664 1799.1666 L 105.83333 1799.1666 L 105.83333 1772.7083 L 105.83333 1772.7083 L 105.83333 1772.7083 L 132.29166 1772.7083 L 185.20833 1772.7083 L 238.12498 1799.1666 L 317.49997 1799.1666 L 396.87497 1799.1666 L 396.87497 1799.1666 L 423.3333 1799.1666 L 423.3333 1799.1666 L 423.3333 1799.1666 L 476.24997 1825.6249 Q 555.625 1852.0833 634.99994 1852.0833 L 687.9166 1852.0833 L 687.9166 1825.6249 L 687.9166 1825.6249 L 714.37494 1799.1666 L 740.8333 1772.7083 L 740.8333 1746.2499 Q 740.8333 1719.7916 714.37494 1534.5833 L 714.37494 1375.8333 L 714.37494 793.74994 Q 687.9166 185.20833 343.9583 105.83333 Q 0.0 0.0 79.37499 0.0 z" svg:height="19.314583mm" draw:style-name="style-303" svg:viewBox="0.0 0.0 1534.5833 1931.4583" svg:width="15.345833mm" svg:x="126.470825mm" svg:y="33.866665mm"/>
          <draw:path svg:d="M 79.37499 26.458332 L 132.29166 0.0 L 185.20833 26.458332 Q 238.12498 26.458332 264.5833 105.83333 Q 264.5833 185.20833 291.04166 211.66666 L 291.04166 238.12498 L 238.12498 370.41666 Q 185.20833 476.24997 132.29166 476.24997 Q 52.916664 476.24997 52.916664 476.24997 L 52.916664 476.24997 L 52.916664 449.79166 L 52.916664 423.3333 L 105.83333 423.3333 L 132.29166 423.3333 L 132.29166 370.41666 Q 105.83333 317.49997 79.37499 317.49997 Q 26.458332 317.49997 26.458332 211.66666 L 0.0 105.83333 L 26.458332 52.916664 L 26.458332 26.458332 L 79.37499 26.458332 z" svg:height="4.7625mm" draw:style-name="style-304" svg:viewBox="0.0 0.0 291.04166 476.24997" svg:width="2.9104166mm" svg:x="29.104166mm" svg:y="155.04582mm"/>
          <draw:path svg:d="M 291.04166 52.916664 L 291.04166 0.0 L 291.04166 0.0 Q 291.04166 0.0 317.49997 26.458332 L 317.49997 26.458332 L 370.41666 79.37499 Q 423.3333 132.29166 423.3333 264.5833 Q 449.79166 370.41666 476.24997 370.41666 Q 529.1666 343.9583 529.1666 370.41666 Q 529.1666 396.87497 555.625 396.87497 L 582.0833 423.3333 L 582.0833 423.3333 Q 582.0833 423.3333 608.5416 476.24997 L 608.5416 502.7083 L 608.5416 529.1666 L 634.99994 582.0833 L 634.99994 608.5416 L 634.99994 634.99994 L 661.4583 661.4583 L 687.9166 687.9166 L 687.9166 687.9166 L 687.9166 687.9166 L 714.37494 714.37494 Q 740.8333 740.8333 767.2916 740.8333 L 767.2916 767.2916 L 740.8333 767.2916 Q 714.37494 793.74994 714.37494 793.74994 L 714.37494 793.74994 L 687.9166 793.74994 Q 687.9166 793.74994 687.9166 767.2916 L 687.9166 767.2916 L 582.0833 687.9166 Q 502.7083 634.99994 529.1666 740.8333 Q 555.625 846.6666 582.0833 899.5833 Q 634.99994 952.49994 634.99994 952.49994 L 634.99994 978.95825 L 634.99994 1005.4166 Q 634.99994 1031.875 608.5416 1058.3333 Q 582.0833 1084.7916 529.1666 1005.4166 L 476.24997 952.49994 L 476.24997 952.49994 Q 476.24997 926.0416 449.79166 926.0416 L 449.79166 926.0416 L 449.79166 926.0416 Q 423.3333 926.0416 423.3333 873.12494 Q 370.41666 820.2083 370.41666 846.6666 Q 317.49997 899.5833 291.04166 820.2083 Q 264.5833 740.8333 238.12498 846.6666 L 211.66666 978.95825 L 211.66666 978.95825 Q 211.66666 978.95825 185.20833 952.49994 L 158.74998 899.5833 L 158.74998 820.2083 L 158.74998 740.8333 L 158.74998 740.8333 L 158.74998 714.37494 L 132.29166 714.37494 L 132.29166 714.37494 L 132.29166 687.9166 L 105.83333 687.9166 L 105.83333 687.9166 L 105.83333 687.9166 L 105.83333 687.9166 L 105.83333 661.4583 L 79.37499 661.4583 L 79.37499 661.4583 L 79.37499 661.4583 L 79.37499 634.99994 L 52.916664 634.99994 L 0.0 634.99994 L 0.0 661.4583 L 0.0 661.4583 L 0.0 634.99994 L 0.0 608.5416 L 0.0 582.0833 L 0.0 582.0833 L 105.83333 582.0833 Q 238.12498 582.0833 264.5833 555.625 L 291.04166 529.1666 L 317.49997 529.1666 L 343.9583 529.1666 L 343.9583 502.7083 L 370.41666 502.7083 L 370.41666 423.3333 L 370.41666 370.41666 L 343.9583 343.9583 L 343.9583 317.49997 L 317.49997 317.49997 Q 291.04166 317.49997 185.20833 291.04166 L 79.37499 264.5833 L 79.37499 264.5833 L 79.37499 264.5833 L 79.37499 264.5833 L 52.916664 264.5833 L 52.916664 238.12498 L 52.916664 211.66666 L 52.916664 211.66666 L 79.37499 211.66666 L 79.37499 211.66666 L 105.83333 211.66666 L 105.83333 211.66666 L 105.83333 211.66666 L 105.83333 238.12498 L 105.83333 238.12498 L 132.29166 211.66666 L 132.29166 211.66666 L 211.66666 211.66666 L 291.04166 211.66666 L 291.04166 158.74998 Q 264.5833 105.83333 291.04166 52.916664 z" svg:height="10.583333mm" draw:style-name="style-305" svg:viewBox="0.0 0.0 767.2916 1058.3333" svg:width="7.6729164mm" svg:x="107.42083mm" svg:y="49.212498mm"/>
          <draw:path svg:d="M 396.87497 79.37499 L 449.79166 0.0 L 476.24997 0.0 Q 502.7083 26.458332 502.7083 105.83333 L 502.7083 158.74998 L 529.1666 158.74998 L 529.1666 158.74998 L 555.625 158.74998 L 555.625 158.74998 L 555.625 158.74998 Q 555.625 158.74998 582.0833 158.74998 L 582.0833 132.29166 L 582.0833 132.29166 Q 608.5416 132.29166 608.5416 158.74998 L 608.5416 185.20833 L 634.99994 185.20833 Q 661.4583 211.66666 661.4583 211.66666 L 687.9166 211.66666 L 714.37494 211.66666 Q 714.37494 238.12498 714.37494 238.12498 Q 714.37494 264.5833 661.4583 264.5833 L 582.0833 264.5833 L 582.0833 317.49997 L 582.0833 370.41666 L 608.5416 370.41666 Q 661.4583 370.41666 661.4583 423.3333 Q 661.4583 449.79166 687.9166 449.79166 Q 714.37494 449.79166 714.37494 476.24997 Q 740.8333 529.1666 767.2916 529.1666 Q 820.2083 555.625 820.2083 608.5416 Q 820.2083 661.4583 820.2083 740.8333 L 820.2083 793.74994 L 767.2916 793.74994 Q 714.37494 820.2083 714.37494 846.6666 L 714.37494 846.6666 L 714.37494 846.6666 Q 714.37494 846.6666 661.4583 634.99994 Q 634.99994 449.79166 608.5416 476.24997 Q 555.625 476.24997 582.0833 476.24997 Q 608.5416 502.7083 608.5416 529.1666 Q 608.5416 555.625 529.1666 582.0833 Q 476.24997 634.99994 449.79166 582.0833 Q 396.87497 529.1666 396.87497 582.0833 Q 396.87497 634.99994 317.49997 661.4583 Q 264.5833 687.9166 238.12498 661.4583 Q 238.12498 634.99994 185.20833 634.99994 L 158.74998 634.99994 L 158.74998 634.99994 L 132.29166 634.99994 L 132.29166 740.8333 L 132.29166 873.12494 L 105.83333 873.12494 L 105.83333 873.12494 L 105.83333 846.6666 L 79.37499 820.2083 L 79.37499 687.9166 Q 79.37499 582.0833 79.37499 529.1666 L 79.37499 476.24997 L 79.37499 449.79166 L 79.37499 423.3333 L 52.916664 423.3333 L 52.916664 423.3333 L 52.916664 396.87497 L 26.458332 396.87497 L 26.458332 396.87497 L 26.458332 370.41666 L 26.458332 370.41666 L 26.458332 370.41666 L 0.0 370.41666 L 0.0 370.41666 L 0.0 370.41666 L 0.0 343.9583 L 26.458332 343.9583 L 52.916664 370.41666 L 52.916664 370.41666 L 79.37499 370.41666 L 79.37499 370.41666 L 79.37499 370.41666 L 105.83333 396.87497 Q 132.29166 423.3333 158.74998 476.24997 L 158.74998 502.7083 L 211.66666 502.7083 L 264.5833 502.7083 L 264.5833 476.24997 L 238.12498 423.3333 L 238.12498 370.41666 Q 238.12498 343.9583 264.5833 317.49997 Q 291.04166 264.5833 317.49997 264.5833 Q 343.9583 264.5833 343.9583 211.66666 L 317.49997 132.29166 L 317.49997 132.29166 Q 343.9583 132.29166 343.9583 132.29166 Q 343.9583 158.74998 396.87497 79.37499 z" svg:height="8.73125mm" draw:style-name="style-306" svg:viewBox="0.0 0.0 820.2083 873.12494" svg:width="8.202083mm" svg:x="17.727083mm" svg:y="151.34166mm"/>
          <draw:path svg:d="M 1164.1666 0.0 L 1164.1666 0.0 L 1640.4166 0.0 L 2116.6665 0.0 L 2222.5 0.0 Q 2328.3333 0.0 2407.7083 26.458332 L 2487.0833 26.458332 L 2487.0833 52.916664 Q 2460.6248 105.83333 2460.6248 105.83333 L 2460.6248 105.83333 L 2460.6248 105.83333 Q 2460.6248 105.83333 2407.7083 79.37499 Q 2354.7915 79.37499 2354.7915 105.83333 Q 2354.7915 132.29166 2301.875 132.29166 Q 2248.9583 158.74998 2222.5 238.12498 L 2196.0415 343.9583 L 2169.5833 423.3333 Q 2143.125 529.1666 2143.125 529.1666 L 2143.125 529.1666 L 2116.6665 529.1666 Q 2090.2083 529.1666 2090.2083 423.3333 L 2090.2083 343.9583 L 2063.75 343.9583 L 2037.2915 343.9583 L 2037.2915 396.87497 Q 2037.2915 449.79166 2010.8333 476.24997 L 1984.3749 502.7083 L 1984.3749 476.24997 Q 1984.3749 423.3333 1957.9165 370.41666 Q 1957.9165 317.49997 1931.4583 317.49997 Q 1878.5416 317.49997 1852.0833 343.9583 Q 1825.6249 370.41666 1772.7083 370.41666 Q 1693.3333 370.41666 1587.4999 396.87497 Q 1481.6666 423.3333 1375.8333 423.3333 Q 1269.9999 423.3333 1296.4583 476.24997 Q 1296.4583 529.1666 926.0416 529.1666 L 555.625 555.625 L 343.9583 555.625 Q 158.74998 555.625 158.74998 476.24997 Q 185.20833 370.41666 132.29166 291.04166 L 79.37499 211.66666 L 79.37499 185.20833 L 79.37499 185.20833 L 52.916664 185.20833 L 52.916664 158.74998 L 52.916664 158.74998 L 26.458332 158.74998 L 26.458332 132.29166 L 26.458332 105.83333 L 0.0 79.37499 L 0.0 52.916664 L 26.458332 52.916664 L 79.37499 52.916664 L 608.5416 26.458332 Q 1164.1666 0.0 1164.1666 0.0 z" svg:height="5.5562496mm" draw:style-name="style-307" svg:viewBox="0.0 0.0 2487.0833 555.625" svg:width="24.870832mm" svg:x="218.28123mm" svg:y="144.99165mm"/>
          <draw:path svg:d="M 978.95825 26.458332 L 978.95825 0.0 L 1031.875 79.37499 Q 1058.3333 185.20833 1111.25 211.66666 Q 1111.25 238.12498 1137.7083 238.12498 L 1137.7083 264.5833 L 1137.7083 291.04166 L 1164.1666 343.9583 L 1190.6249 449.79166 Q 1217.0833 529.1666 1217.0833 555.625 Q 1217.0833 608.5416 1269.9999 608.5416 Q 1349.3749 582.0833 1322.9166 661.4583 Q 1322.9166 767.2916 1349.3749 767.2916 Q 1375.8333 767.2916 1375.8333 793.74994 L 1402.2916 793.74994 L 1402.2916 820.2083 Q 1375.8333 820.2083 1375.8333 820.2083 Q 1375.8333 820.2083 1269.9999 846.6666 Q 1164.1666 873.12494 1164.1666 926.0416 Q 1137.7083 1005.4166 1111.25 1005.4166 L 1084.7916 1005.4166 L 1084.7916 978.95825 Q 1058.3333 952.49994 1058.3333 873.12494 Q 1058.3333 767.2916 1005.4166 740.8333 L 952.49994 714.37494 L 926.0416 740.8333 Q 899.5833 767.2916 820.2083 820.2083 L 740.8333 873.12494 L 740.8333 873.12494 L 740.8333 873.12494 L 740.8333 899.5833 L 740.8333 899.5833 L 714.37494 899.5833 L 714.37494 926.0416 L 714.37494 926.0416 L 687.9166 926.0416 L 687.9166 952.49994 Q 687.9166 978.95825 793.74994 978.95825 Q 899.5833 952.49994 873.12494 1005.4166 Q 846.6666 1031.875 846.6666 1058.3333 L 846.6666 1058.3333 L 793.74994 1058.3333 L 767.2916 1084.7916 L 767.2916 1084.7916 L 767.2916 1084.7916 L 740.8333 1084.7916 Q 687.9166 1084.7916 608.5416 1190.6249 Q 529.1666 1296.4583 476.24997 1322.9166 L 396.87497 1349.3749 L 396.87497 1375.8333 L 370.41666 1375.8333 L 370.41666 1402.2916 L 370.41666 1455.2083 L 343.9583 1455.2083 L 343.9583 1455.2083 L 343.9583 1481.6666 L 343.9583 1481.6666 L 343.9583 1508.1249 Q 317.49997 1508.1249 291.04166 1534.5833 L 264.5833 1561.0416 L 158.74998 1561.0416 L 52.916664 1561.0416 L 52.916664 1534.5833 L 52.916664 1534.5833 L 26.458332 1534.5833 L 26.458332 1508.1249 L 26.458332 1508.1249 L 0.0 1508.1249 L 0.0 1455.2083 L 0.0 1375.8333 L 26.458332 1375.8333 L 26.458332 1349.3749 L 105.83333 1349.3749 Q 185.20833 1349.3749 185.20833 1322.9166 L 185.20833 1322.9166 L 264.5833 1296.4583 Q 317.49997 1243.5416 317.49997 1137.7083 L 317.49997 1058.3333 L 317.49997 1031.875 Q 317.49997 1031.875 291.04166 1031.875 L 291.04166 1031.875 L 291.04166 1005.4166 Q 264.5833 978.95825 238.12498 952.49994 Q 211.66666 926.0416 291.04166 899.5833 Q 370.41666 873.12494 370.41666 767.2916 L 370.41666 687.9166 L 343.9583 687.9166 L 317.49997 687.9166 L 317.49997 740.8333 Q 317.49997 793.74994 238.12498 767.2916 L 158.74998 767.2916 L 158.74998 740.8333 L 158.74998 740.8333 L 132.29166 740.8333 L 132.29166 767.2916 L 105.83333 767.2916 L 79.37499 767.2916 L 79.37499 740.8333 L 105.83333 714.37494 L 105.83333 661.4583 L 105.83333 582.0833 L 132.29166 555.625 L 158.74998 502.7083 L 158.74998 476.24997 L 158.74998 449.79166 L 185.20833 449.79166 L 185.20833 449.79166 L 185.20833 423.3333 L 211.66666 423.3333 L 211.66666 396.87497 L 211.66666 370.41666 L 238.12498 343.9583 L 238.12498 317.49997 L 238.12498 317.49997 L 264.5833 317.49997 L 264.5833 317.49997 L 264.5833 343.9583 L 264.5833 343.9583 L 264.5833 343.9583 L 291.04166 343.9583 L 291.04166 343.9583 L 291.04166 370.41666 L 317.49997 370.41666 L 317.49997 370.41666 L 317.49997 343.9583 L 317.49997 343.9583 L 317.49997 343.9583 L 343.9583 343.9583 L 343.9583 370.41666 L 343.9583 396.87497 Q 343.9583 423.3333 370.41666 423.3333 L 423.3333 396.87497 L 476.24997 396.87497 Q 529.1666 396.87497 529.1666 449.79166 Q 529.1666 502.7083 555.625 502.7083 Q 582.0833 502.7083 582.0833 529.1666 L 582.0833 529.1666 L 608.5416 529.1666 L 608.5416 555.625 L 661.4583 555.625 L 714.37494 555.625 L 714.37494 529.1666 L 740.8333 502.7083 L 740.8333 449.79166 Q 740.8333 423.3333 767.2916 423.3333 Q 793.74994 396.87497 793.74994 343.9583 Q 793.74994 291.04166 767.2916 264.5833 L 740.8333 238.12498 L 793.74994 238.12498 Q 846.6666 211.66666 873.12494 185.20833 Q 873.12494 158.74998 899.5833 132.29166 Q 899.5833 132.29166 899.5833 105.83333 Q 899.5833 79.37499 926.0416 79.37499 Q 952.49994 79.37499 952.49994 52.916664 Q 952.49994 26.458332 978.95825 26.458332 z" svg:height="15.610415mm" draw:style-name="style-308" svg:viewBox="0.0 0.0 1402.2916 1561.0416" svg:width="14.022916mm" svg:x="189.44165mm" svg:y="53.181248mm"/>
          <draw:path svg:d="M 661.4583 0.0 L 661.4583 0.0 L 687.9166 0.0 Q 714.37494 0.0 714.37494 158.74998 Q 740.8333 291.04166 793.74994 317.49997 Q 846.6666 317.49997 846.6666 343.9583 L 846.6666 370.41666 L 820.2083 370.41666 Q 793.74994 370.41666 767.2916 343.9583 L 767.2916 343.9583 L 714.37494 370.41666 Q 687.9166 370.41666 687.9166 476.24997 Q 687.9166 582.0833 661.4583 582.0833 L 634.99994 582.0833 L 634.99994 582.0833 Q 608.5416 555.625 608.5416 529.1666 Q 582.0833 476.24997 502.7083 502.7083 L 396.87497 502.7083 L 396.87497 476.24997 L 396.87497 449.79166 L 343.9583 449.79166 Q 317.49997 449.79166 264.5833 370.41666 Q 238.12498 264.5833 211.66666 291.04166 L 185.20833 317.49997 L 185.20833 291.04166 L 185.20833 291.04166 L 158.74998 291.04166 L 158.74998 264.5833 L 79.37499 264.5833 L 26.458332 264.5833 L 26.458332 238.12498 L 26.458332 238.12498 L 0.0 238.12498 L 0.0 238.12498 L 0.0 238.12498 L 0.0 211.66666 L 79.37499 211.66666 L 185.20833 211.66666 L 211.66666 185.20833 Q 238.12498 158.74998 317.49997 132.29166 L 396.87497 105.83333 L 396.87497 79.37499 L 396.87497 79.37499 L 502.7083 52.916664 Q 582.0833 52.916664 608.5416 26.458332 Q 661.4583 0.0 661.4583 0.0 z" svg:height="5.820833mm" draw:style-name="style-309" svg:viewBox="0.0 0.0 846.6666 582.0833" svg:width="8.466666mm" svg:x="44.71458mm" svg:y="150.28333mm"/>
          <draw:path svg:d="M 1217.0833 0.0 L 1217.0833 0.0 L 1217.0833 0.0 L 1217.0833 0.0 L 1217.0833 26.458332 L 1217.0833 26.458332 L 1243.5416 26.458332 L 1243.5416 52.916664 L 1243.5416 52.916664 L 1269.9999 52.916664 L 1269.9999 52.916664 L 1269.9999 52.916664 L 1243.5416 79.37499 L 1217.0833 105.83333 L 1217.0833 105.83333 L 1217.0833 105.83333 L 1243.5416 105.83333 L 1243.5416 105.83333 L 1243.5416 132.29166 L 1217.0833 132.29166 L 1269.9999 158.74998 Q 1322.9166 211.66666 1322.9166 211.66666 L 1322.9166 211.66666 L 1296.4583 211.66666 Q 1269.9999 211.66666 1217.0833 264.5833 Q 1164.1666 264.5833 740.8333 449.79166 Q 343.9583 634.99994 264.5833 687.9166 L 185.20833 740.8333 L 158.74998 767.2916 L 105.83333 793.74994 L 105.83333 793.74994 L 79.37499 793.74994 L 52.916664 793.74994 L 52.916664 793.74994 L 52.916664 793.74994 L 52.916664 767.2916 L 79.37499 740.8333 L 79.37499 714.37494 L 105.83333 714.37494 L 132.29166 714.37494 L 132.29166 687.9166 L 105.83333 634.99994 L 105.83333 634.99994 L 105.83333 634.99994 L 79.37499 634.99994 L 52.916664 634.99994 L 26.458332 634.99994 L 0.0 634.99994 L 52.916664 608.5416 Q 79.37499 582.0833 105.83333 582.0833 Q 105.83333 555.625 79.37499 529.1666 L 52.916664 529.1666 L 634.99994 264.5833 Q 1217.0833 0.0 1217.0833 0.0 z" svg:height="7.9374995mm" draw:style-name="style-310" svg:viewBox="0.0 0.0 1322.9166 793.74994" svg:width="13.229166mm" svg:x="96.30833mm" svg:y="138.11249mm"/>
          <draw:path svg:d="M 952.49994 105.83333 L 952.49994 105.83333 L 714.37494 238.12498 Q 476.24997 343.9583 449.79166 343.9583 L 449.79166 370.41666 L 396.87497 370.41666 Q 343.9583 396.87497 211.66666 449.79166 L 52.916664 529.1666 L 52.916664 502.7083 L 52.916664 476.24997 L 79.37499 476.24997 L 105.83333 449.79166 L 105.83333 449.79166 L 105.83333 449.79166 L 79.37499 449.79166 L 79.37499 449.79166 L 79.37499 423.3333 L 52.916664 423.3333 L 52.916664 423.3333 L 52.916664 396.87497 L 26.458332 396.87497 L 0.0 396.87497 L 0.0 396.87497 L 0.0 396.87497 L 52.916664 370.41666 Q 105.83333 343.9583 211.66666 291.04166 Q 317.49997 238.12498 317.49997 185.20833 Q 343.9583 132.29166 370.41666 132.29166 Q 423.3333 132.29166 423.3333 79.37499 L 449.79166 26.458332 L 449.79166 26.458332 L 449.79166 26.458332 L 449.79166 52.916664 L 476.24997 52.916664 L 476.24997 52.916664 L 476.24997 79.37499 L 502.7083 79.37499 L 529.1666 79.37499 L 582.0833 79.37499 Q 661.4583 26.458332 740.8333 79.37499 Q 820.2083 79.37499 846.6666 52.916664 Q 899.5833 0.0 952.49994 0.0 Q 1005.4166 0.0 1005.4166 26.458332 Q 1005.4166 79.37499 978.95825 79.37499 Q 952.49994 79.37499 952.49994 105.83333 z" svg:height="5.2916665mm" draw:style-name="style-311" svg:viewBox="0.0 0.0 1005.4166 529.1666" svg:width="10.054166mm" svg:x="67.20416mm" svg:y="155.31041mm"/>
          <draw:path svg:d="M 211.66666 52.916664 L 211.66666 0.0 L 238.12498 0.0 L 264.5833 26.458332 L 264.5833 26.458332 L 264.5833 26.458332 L 291.04166 132.29166 Q 291.04166 238.12498 529.1666 238.12498 Q 793.74994 238.12498 793.74994 185.20833 Q 846.6666 132.29166 846.6666 132.29166 L 846.6666 132.29166 L 873.12494 105.83333 L 899.5833 105.83333 L 899.5833 132.29166 Q 899.5833 158.74998 926.0416 211.66666 L 926.0416 264.5833 L 926.0416 264.5833 Q 926.0416 291.04166 952.49994 291.04166 L 952.49994 291.04166 L 952.49994 343.9583 Q 952.49994 370.41666 926.0416 396.87497 Q 899.5833 396.87497 529.1666 396.87497 Q 185.20833 396.87497 105.83333 423.3333 Q 52.916664 449.79166 26.458332 370.41666 L 0.0 317.49997 L 26.458332 291.04166 L 26.458332 238.12498 L 26.458332 185.20833 L 52.916664 158.74998 L 52.916664 132.29166 L 52.916664 79.37499 L 79.37499 52.916664 L 79.37499 26.458332 L 105.83333 26.458332 L 132.29166 26.458332 L 132.29166 79.37499 Q 158.74998 132.29166 158.74998 132.29166 L 158.74998 132.29166 L 158.74998 158.74998 L 158.74998 158.74998 L 132.29166 158.74998 L 132.29166 185.20833 L 158.74998 185.20833 L 185.20833 185.20833 L 185.20833 132.29166 Q 211.66666 105.83333 211.66666 52.916664 z" svg:height="4.233333mm" draw:style-name="style-312" svg:viewBox="0.0 0.0 952.49994 423.3333" svg:width="9.525mm" svg:x="168.275mm" svg:y="214.04791mm"/>
          <draw:path svg:d="M 0.0 26.458332 L 0.0 0.0 L 185.20833 0.0 L 343.9583 0.0 L 370.41666 26.458332 Q 396.87497 26.458332 396.87497 52.916664 L 396.87497 79.37499 L 396.87497 132.29166 L 396.87497 158.74998 L 396.87497 185.20833 Q 396.87497 211.66666 396.87497 264.5833 L 396.87497 317.49997 L 343.9583 317.49997 L 291.04166 343.9583 L 291.04166 343.9583 L 264.5833 343.9583 L 264.5833 343.9583 L 264.5833 343.9583 L 132.29166 317.49997 Q 26.458332 317.49997 26.458332 185.20833 L 0.0 79.37499 L 0.0 26.458332 z" svg:height="3.439583mm" draw:style-name="style-313" svg:viewBox="0.0 0.0 396.87497 343.9583" svg:width="3.9687498mm" svg:x="15.610415mm" svg:y="63.76458mm"/>
          <draw:path svg:d="M 978.95825 0.0 L 1005.4166 0.0 L 1005.4166 0.0 L 1005.4166 0.0 L 1031.875 26.458332 L 1058.3333 52.916664 L 1058.3333 52.916664 L 1058.3333 52.916664 L 1031.875 52.916664 L 1031.875 52.916664 L 1031.875 79.37499 L 1005.4166 79.37499 L 1005.4166 79.37499 L 1005.4166 105.83333 L 1005.4166 105.83333 L 1031.875 105.83333 L 1031.875 105.83333 Q 1031.875 105.83333 899.5833 158.74998 Q 793.74994 211.66666 767.2916 264.5833 Q 740.8333 291.04166 582.0833 291.04166 Q 423.3333 317.49997 264.5833 264.5833 L 79.37499 211.66666 L 52.916664 211.66666 L 0.0 211.66666 L 0.0 211.66666 L 0.0 185.20833 L 0.0 158.74998 L 0.0 158.74998 L 26.458332 158.74998 L 26.458332 158.74998 L 343.9583 158.74998 Q 661.4583 158.74998 793.74994 79.37499 Q 952.49994 0.0 978.95825 0.0 z" svg:height="2.9104166mm" draw:style-name="style-314" svg:viewBox="0.0 0.0 1058.3333 291.04166" svg:width="10.583333mm" svg:x="123.29583mm" svg:y="123.825mm"/>
          <draw:path svg:d="M 1587.4999 79.37499 L 1613.9583 0.0 L 1613.9583 79.37499 Q 1613.9583 185.20833 1666.8749 185.20833 Q 1746.2499 211.66666 1772.7083 238.12498 Q 1772.7083 238.12498 1799.1666 238.12498 Q 1825.6249 185.20833 1931.4583 211.66666 Q 2010.8333 238.12498 2037.2915 291.04166 Q 2090.2083 370.41666 2143.125 396.87497 Q 2222.5 396.87497 2222.5 343.9583 Q 2248.9583 291.04166 2248.9583 291.04166 L 2248.9583 291.04166 L 2248.9583 317.49997 L 2248.9583 317.49997 L 2275.4165 317.49997 L 2275.4165 343.9583 L 2275.4165 343.9583 L 2301.875 343.9583 L 2301.875 343.9583 L 2301.875 343.9583 L 2301.875 370.41666 L 2301.875 370.41666 L 2328.3333 370.41666 L 2328.3333 396.87497 L 2328.3333 396.87497 L 2354.7915 396.87497 L 2354.7915 396.87497 L 2354.7915 396.87497 L 2354.7915 423.3333 L 2354.7915 423.3333 L 2381.2498 423.3333 L 2381.2498 449.79166 L 2301.875 449.79166 Q 2248.9583 502.7083 2248.9583 661.4583 Q 2248.9583 820.2083 2301.875 873.12494 Q 2328.3333 926.0416 2301.875 926.0416 Q 2275.4165 926.0416 2354.7915 952.49994 Q 2434.1665 978.95825 2434.1665 1005.4166 L 2434.1665 1031.875 L 2407.7083 1031.875 Q 2381.2498 1031.875 2354.7915 1031.875 L 2301.875 1031.875 L 2301.875 1058.3333 L 2301.875 1058.3333 L 2275.4165 1137.7083 L 2275.4165 1217.0833 L 2301.875 1217.0833 L 2328.3333 1243.5416 L 2487.0833 1217.0833 Q 2672.2915 1190.6249 2672.2915 1190.6249 Q 2725.2083 1190.6249 2725.2083 1217.0833 Q 2751.6665 1243.5416 2778.1248 1243.5416 L 2804.5833 1243.5416 L 2804.5833 1243.5416 L 2804.5833 1243.5416 L 2910.4165 1243.5416 Q 3016.2498 1243.5416 3016.2498 1217.0833 Q 3042.7083 1190.6249 3069.1665 1243.5416 Q 3095.6248 1296.4583 3122.0833 1322.9166 Q 3148.5415 1349.3749 3174.9998 1322.9166 Q 3201.4583 1296.4583 3201.4583 1322.9166 L 3201.4583 1322.9166 L 3227.9165 1322.9166 L 3227.9165 1349.3749 L 3227.9165 1349.3749 L 3201.4583 1349.3749 L 3201.4583 1402.2916 Q 3201.4583 1455.2083 3174.9998 1508.1249 Q 3148.5415 1561.0416 3174.9998 1561.0416 Q 3201.4583 1561.0416 3201.4583 1613.9583 Q 3201.4583 1666.8749 3148.5415 1666.8749 Q 3069.1665 1666.8749 3069.1665 1693.3333 L 3042.7083 1719.7916 L 3042.7083 1719.7916 L 3042.7083 1719.7916 L 2989.7915 1746.2499 L 2963.3333 1772.7083 L 2963.3333 1772.7083 Q 2936.8748 1772.7083 2936.8748 1772.7083 L 2936.8748 1799.1666 L 2936.8748 1799.1666 Q 2936.8748 1799.1666 2910.4165 1825.6249 L 2910.4165 1825.6249 L 2883.9583 1825.6249 L 2883.9583 1825.6249 L 2804.5833 1825.6249 Q 2725.2083 1825.6249 2592.9165 1825.6249 L 2460.6248 1825.6249 L 2460.6248 1825.6249 Q 2460.6248 1825.6249 2407.7083 1799.1666 Q 2381.2498 1799.1666 2354.7915 1772.7083 Q 2354.7915 1719.7916 2275.4165 1719.7916 Q 2196.0415 1719.7916 2143.125 1772.7083 L 2116.6665 1825.6249 L 2116.6665 1825.6249 L 2090.2083 1825.6249 L 2090.2083 1825.6249 L 2090.2083 1825.6249 L 2090.2083 1852.0833 L 2090.2083 1852.0833 L 2063.75 1852.0833 L 2063.75 1878.5416 L 2037.2915 1878.5416 Q 1984.3749 1878.5416 1984.3749 1852.0833 L 1957.9165 1852.0833 L 1957.9165 1852.0833 Q 1957.9165 1825.6249 1825.6249 1825.6249 Q 1693.3333 1825.6249 1693.3333 1772.7083 Q 1693.3333 1693.3333 1666.8749 1693.3333 L 1613.9583 1719.7916 L 1613.9583 1719.7916 L 1613.9583 1719.7916 L 1534.5833 1719.7916 Q 1481.6666 1746.2499 1481.6666 1772.7083 Q 1455.2083 1799.1666 1455.2083 1825.6249 L 1455.2083 1878.5416 L 1428.7499 1904.9999 L 1402.2916 1931.4583 L 1402.2916 1931.4583 L 1402.2916 1957.9165 L 1402.2916 1957.9165 L 1402.2916 1957.9165 L 1375.8333 1931.4583 L 1349.3749 1904.9999 L 1349.3749 1931.4583 L 1349.3749 1957.9165 L 1322.9166 1957.9165 L 1296.4583 1984.3749 L 1296.4583 1984.3749 L 1269.9999 1984.3749 L 1269.9999 1931.4583 L 1296.4583 1904.9999 L 1296.4583 1852.0833 Q 1296.4583 1799.1666 1322.9166 1799.1666 L 1322.9166 1772.7083 L 1322.9166 1772.7083 L 1349.3749 1772.7083 L 1349.3749 1772.7083 L 1349.3749 1772.7083 L 1349.3749 1746.2499 L 1349.3749 1746.2499 L 1375.8333 1719.7916 L 1375.8333 1693.3333 L 1349.3749 1693.3333 L 1322.9166 1719.7916 L 1322.9166 1719.7916 L 1296.4583 1719.7916 L 1296.4583 1719.7916 L 1296.4583 1719.7916 L 1296.4583 1746.2499 L 1296.4583 1746.2499 L 1269.9999 1746.2499 L 1269.9999 1772.7083 L 1269.9999 1772.7083 L 1243.5416 1772.7083 L 1243.5416 1772.7083 L 1243.5416 1772.7083 L 1243.5416 1799.1666 L 1243.5416 1799.1666 L 1217.0833 1799.1666 L 1217.0833 1825.6249 L 1190.6249 1825.6249 L 1137.7083 1825.6249 L 1137.7083 1852.0833 L 1137.7083 1852.0833 L 1084.7916 1878.5416 Q 1084.7916 1904.9999 1084.7916 2037.2915 Q 1084.7916 2143.125 1111.25 2169.5833 Q 1137.7083 2196.0415 1111.25 2222.5 L 1111.25 2248.9583 L 1084.7916 2248.9583 Q 1058.3333 2248.9583 1005.4166 2248.9583 L 952.49994 2248.9583 L 952.49994 2248.9583 Q 926.0416 2248.9583 926.0416 2248.9583 L 926.0416 2275.4165 L 926.0416 2275.4165 Q 926.0416 2275.4165 899.5833 2301.875 L 899.5833 2301.875 L 873.12494 2301.875 Q 873.12494 2301.875 846.6666 2275.4165 Q 820.2083 2248.9583 820.2083 2248.9583 Q 767.2916 2248.9583 661.4583 2248.9583 Q 529.1666 2222.5 502.7083 2301.875 L 449.79166 2407.7083 L 449.79166 2407.7083 L 449.79166 2407.7083 L 476.24997 2407.7083 L 476.24997 2434.1665 L 449.79166 2434.1665 L 423.3333 2434.1665 L 423.3333 2407.7083 L 396.87497 2381.2498 L 396.87497 2407.7083 L 396.87497 2460.6248 L 370.41666 2460.6248 L 343.9583 2460.6248 L 343.9583 2434.1665 L 343.9583 2407.7083 L 370.41666 2407.7083 L 370.41666 2407.7083 L 370.41666 2381.2498 L 343.9583 2381.2498 L 343.9583 2354.7915 Q 343.9583 2328.3333 396.87497 2301.875 Q 423.3333 2301.875 423.3333 2248.9583 Q 423.3333 2222.5 343.9583 2196.0415 Q 291.04166 2196.0415 291.04166 2143.125 L 291.04166 2063.75 L 264.5833 2063.75 L 264.5833 2037.2915 L 264.5833 2037.2915 L 291.04166 2037.2915 L 291.04166 2037.2915 L 291.04166 2037.2915 L 291.04166 2010.8333 L 291.04166 2010.8333 L 291.04166 2010.8333 L 317.49997 1984.3749 L 343.9583 1984.3749 L 396.87497 1984.3749 L 449.79166 2010.8333 L 529.1666 2010.8333 L 661.4583 2010.8333 Q 793.74994 1984.3749 820.2083 1984.3749 L 873.12494 1984.3749 L 873.12494 1984.3749 L 873.12494 1984.3749 L 873.12494 1957.9165 L 873.12494 1931.4583 L 873.12494 1931.4583 L 873.12494 1931.4583 L 873.12494 1904.9999 L 873.12494 1904.9999 L 899.5833 1904.9999 L 899.5833 1878.5416 L 926.0416 1878.5416 L 978.95825 1878.5416 L 978.95825 1825.6249 L 978.95825 1799.1666 L 873.12494 1799.1666 Q 740.8333 1825.6249 714.37494 1825.6249 Q 687.9166 1825.6249 714.37494 1772.7083 Q 714.37494 1719.7916 661.4583 1719.7916 Q 634.99994 1719.7916 608.5416 1772.7083 Q 608.5416 1799.1666 529.1666 1825.6249 L 449.79166 1825.6249 L 449.79166 1852.0833 L 449.79166 1852.0833 L 449.79166 1852.0833 L 449.79166 1852.0833 L 423.3333 1852.0833 L 423.3333 1878.5416 L 423.3333 1878.5416 L 396.87497 1878.5416 L 396.87497 1825.6249 Q 396.87497 1772.7083 423.3333 1746.2499 Q 423.3333 1719.7916 370.41666 1719.7916 Q 317.49997 1719.7916 370.41666 1613.9583 L 396.87497 1508.1249 L 423.3333 1508.1249 L 423.3333 1508.1249 L 423.3333 1481.6666 L 396.87497 1481.6666 L 396.87497 1481.6666 L 396.87497 1455.2083 L 396.87497 1455.2083 L 396.87497 1455.2083 L 370.41666 1455.2083 L 370.41666 1455.2083 L 343.9583 1481.6666 Q 317.49997 1508.1249 291.04166 1508.1249 Q 238.12498 1534.5833 238.12498 1508.1249 Q 238.12498 1481.6666 185.20833 1481.6666 L 158.74998 1508.1249 L 158.74998 1508.1249 L 158.74998 1508.1249 L 132.29166 1508.1249 L 132.29166 1508.1249 L 132.29166 1481.6666 L 132.29166 1481.6666 L 105.83333 1481.6666 L 105.83333 1455.2083 L 79.37499 1455.2083 L 52.916664 1455.2083 L 26.458332 1428.7499 L 0.0 1428.7499 L 0.0 1402.2916 L 26.458332 1375.8333 L 26.458332 1349.3749 L 26.458332 1322.9166 L 52.916664 1296.4583 Q 52.916664 1269.9999 158.74998 1217.0833 L 264.5833 1190.6249 L 264.5833 1164.1666 L 291.04166 1164.1666 L 291.04166 1137.7083 L 291.04166 1111.25 L 317.49997 1111.25 L 317.49997 1084.7916 L 317.49997 1084.7916 L 291.04166 1084.7916 L 291.04166 1084.7916 Q 291.04166 1084.7916 238.12498 1084.7916 L 185.20833 1111.25 L 185.20833 1084.7916 L 185.20833 1058.3333 L 211.66666 1058.3333 L 211.66666 1031.875 L 343.9583 1005.4166 Q 449.79166 978.95825 476.24997 978.95825 Q 502.7083 978.95825 687.9166 978.95825 Q 873.12494 978.95825 873.12494 952.49994 Q 873.12494 926.0416 926.0416 926.0416 L 952.49994 926.0416 L 952.49994 899.5833 L 978.95825 899.5833 L 978.95825 899.5833 L 978.95825 873.12494 L 978.95825 873.12494 L 978.95825 873.12494 L 1005.4166 873.12494 L 1005.4166 873.12494 L 1005.4166 846.6666 L 978.95825 846.6666 L 978.95825 846.6666 L 978.95825 820.2083 L 978.95825 820.2083 L 978.95825 820.2083 L 952.49994 767.2916 Q 926.0416 740.8333 926.0416 687.9166 Q 899.5833 661.4583 873.12494 634.99994 Q 873.12494 608.5416 820.2083 582.0833 L 740.8333 555.625 L 740.8333 529.1666 L 714.37494 529.1666 L 714.37494 529.1666 L 714.37494 502.7083 L 714.37494 502.7083 L 714.37494 502.7083 L 714.37494 449.79166 L 714.37494 370.41666 L 714.37494 396.87497 L 714.37494 423.3333 L 767.2916 449.79166 Q 793.74994 502.7083 820.2083 502.7083 L 846.6666 502.7083 L 846.6666 476.24997 L 873.12494 476.24997 L 873.12494 449.79166 Q 873.12494 396.87497 926.0416 291.04166 L 978.95825 158.74998 L 978.95825 158.74998 L 978.95825 132.29166 L 978.95825 132.29166 L 978.95825 132.29166 L 1005.4166 132.29166 L 1005.4166 132.29166 L 1031.875 105.83333 L 1058.3333 105.83333 L 1058.3333 132.29166 L 1084.7916 185.20833 L 1084.7916 185.20833 L 1084.7916 185.20833 L 1084.7916 211.66666 L 1084.7916 211.66666 L 1111.25 238.12498 L 1137.7083 291.04166 L 1137.7083 264.5833 Q 1137.7083 238.12498 1164.1666 238.12498 L 1190.6249 238.12498 L 1190.6249 343.9583 Q 1190.6249 476.24997 1217.0833 476.24997 L 1217.0833 502.7083 L 1217.0833 502.7083 L 1243.5416 502.7083 L 1243.5416 502.7083 L 1243.5416 502.7083 L 1243.5416 529.1666 L 1243.5416 529.1666 L 1269.9999 529.1666 L 1269.9999 555.625 L 1296.4583 555.625 L 1349.3749 555.625 L 1375.8333 529.1666 L 1402.2916 529.1666 L 1402.2916 502.7083 L 1402.2916 476.24997 L 1428.7499 476.24997 L 1428.7499 449.79166 L 1428.7499 449.79166 L 1455.2083 449.79166 L 1455.2083 449.79166 L 1455.2083 449.79166 L 1508.1249 423.3333 Q 1561.0416 396.87497 1587.4999 396.87497 Q 1613.9583 396.87497 1561.0416 370.41666 Q 1534.5833 343.9583 1534.5833 238.12498 Q 1561.0416 158.74998 1587.4999 79.37499 z M 820.2083 1164.1666 L 820.2083 1164.1666 L 820.2083 1164.1666 Q 820.2083 1190.6249 820.2083 1190.6249 L 793.74994 1190.6249 L 793.74994 1190.6249 Q 793.74994 1190.6249 608.5416 1217.0833 L 423.3333 1243.5416 L 423.3333 1190.6249 L 449.79166 1111.25 L 449.79166 1111.25 L 449.79166 1084.7916 L 449.79166 1084.7916 L 449.79166 1084.7916 L 476.24997 1084.7916 L 476.24997 1084.7916 L 476.24997 1058.3333 L 502.7083 1058.3333 L 502.7083 1058.3333 L 502.7083 1031.875 L 661.4583 1031.875 Q 820.2083 1031.875 820.2083 1058.3333 L 820.2083 1058.3333 L 978.95825 1031.875 Q 1137.7083 1031.875 1190.6249 978.95825 Q 1243.5416 899.5833 1217.0833 1058.3333 Q 1190.6249 1217.0833 1031.875 1217.0833 Q 873.12494 1217.0833 846.6666 1190.6249 Q 820.2083 1164.1666 820.2083 1164.1666 z M 1772.7083 1031.875 L 1772.7083 1031.875 L 2010.8333 1031.875 Q 2248.9583 1031.875 2222.5 1111.25 Q 2196.0415 1190.6249 1984.3749 1190.6249 Q 1772.7083 1190.6249 1772.7083 1190.6249 L 1772.7083 1190.6249 L 1772.7083 1190.6249 Q 1772.7083 1190.6249 1719.7916 1217.0833 Q 1693.3333 1243.5416 1613.9583 1190.6249 L 1561.0416 1137.7083 L 1561.0416 1137.7083 L 1561.0416 1137.7083 L 1534.5833 1137.7083 L 1534.5833 1137.7083 L 1534.5833 1164.1666 L 1508.1249 1164.1666 L 1508.1249 1164.1666 L 1508.1249 1190.6249 L 1508.1249 1190.6249 L 1508.1249 1190.6249 L 1481.6666 1190.6249 L 1481.6666 1190.6249 L 1455.2083 1217.0833 L 1402.2916 1217.0833 L 1402.2916 1137.7083 L 1402.2916 1058.3333 L 1428.7499 1058.3333 L 1428.7499 1031.875 L 1587.4999 1031.875 Q 1746.2499 1031.875 1772.7083 1031.875 z" svg:height="24.606249mm" draw:style-name="style-315" svg:viewBox="0.0 0.0 3227.9165 2460.6248" svg:width="32.279163mm" svg:x="78.05208mm" svg:y="206.63957mm"/>
          <draw:path svg:d="M 529.1666 26.458332 L 529.1666 0.0 L 582.0833 0.0 Q 608.5416 26.458332 634.99994 26.458332 L 634.99994 26.458332 L 634.99994 79.37499 L 634.99994 132.29166 L 634.99994 132.29166 Q 634.99994 158.74998 661.4583 158.74998 L 661.4583 158.74998 L 661.4583 211.66666 Q 661.4583 238.12498 449.79166 238.12498 L 238.12498 264.5833 L 238.12498 264.5833 L 211.66666 264.5833 L 185.20833 238.12498 L 132.29166 238.12498 L 132.29166 264.5833 L 132.29166 291.04166 L 132.29166 291.04166 Q 132.29166 291.04166 105.83333 264.5833 L 105.83333 211.66666 L 79.37499 211.66666 L 26.458332 211.66666 L 26.458332 238.12498 L 0.0 238.12498 L 0.0 185.20833 L 26.458332 132.29166 L 26.458332 132.29166 L 26.458332 105.83333 L 26.458332 105.83333 L 26.458332 105.83333 L 52.916664 105.83333 L 52.916664 105.83333 L 291.04166 79.37499 Q 502.7083 52.916664 529.1666 26.458332 z" svg:height="2.9104166mm" draw:style-name="style-316" svg:viewBox="0.0 0.0 661.4583 291.04166" svg:width="6.614583mm" svg:x="139.43541mm" svg:y="223.8375mm"/>
          <draw:path svg:d="M 317.49997 0.0 L 317.49997 0.0 L 343.9583 0.0 L 370.41666 0.0 L 423.3333 52.916664 Q 476.24997 52.916664 502.7083 79.37499 Q 529.1666 79.37499 555.625 105.83333 Q 582.0833 132.29166 582.0833 158.74998 L 582.0833 185.20833 L 582.0833 211.66666 L 582.0833 238.12498 L 529.1666 238.12498 Q 476.24997 238.12498 476.24997 211.66666 Q 476.24997 158.74998 423.3333 158.74998 L 396.87497 158.74998 L 396.87497 211.66666 Q 370.41666 291.04166 370.41666 317.49997 L 370.41666 343.9583 L 343.9583 343.9583 L 317.49997 370.41666 L 291.04166 449.79166 Q 264.5833 555.625 264.5833 793.74994 Q 264.5833 1031.875 158.74998 1031.875 Q 52.916664 1031.875 52.916664 1164.1666 L 52.916664 1322.9166 L 26.458332 1322.9166 L 26.458332 1322.9166 L 26.458332 1349.3749 L 0.0 1349.3749 L 0.0 1269.9999 L 0.0 1190.6249 L 0.0 1111.25 Q 0.0 1005.4166 52.916664 740.8333 Q 52.916664 476.24997 185.20833 264.5833 L 291.04166 26.458332 L 291.04166 26.458332 Q 317.49997 26.458332 317.49997 0.0 z" svg:height="13.49375mm" draw:style-name="style-317" svg:viewBox="0.0 0.0 582.0833 1349.3749" svg:width="5.820833mm" svg:x="129.64583mm" svg:y="91.01666mm"/>
          <draw:path svg:d="M 238.12498 79.37499 L 238.12498 0.0 L 291.04166 0.0 Q 343.9583 26.458332 343.9583 52.916664 L 343.9583 79.37499 L 370.41666 52.916664 Q 396.87497 26.458332 396.87497 26.458332 L 396.87497 26.458332 L 396.87497 105.83333 L 396.87497 185.20833 L 423.3333 185.20833 L 449.79166 211.66666 L 476.24997 211.66666 L 502.7083 211.66666 L 502.7083 185.20833 L 502.7083 185.20833 L 529.1666 185.20833 L 529.1666 158.74998 L 634.99994 211.66666 Q 714.37494 238.12498 767.2916 185.20833 Q 793.74994 105.83333 873.12494 132.29166 Q 952.49994 158.74998 1005.4166 158.74998 Q 1058.3333 158.74998 1058.3333 158.74998 L 1058.3333 158.74998 L 1058.3333 158.74998 Q 1084.7916 158.74998 1084.7916 264.5833 L 1084.7916 370.41666 L 1084.7916 423.3333 L 1084.7916 502.7083 L 1084.7916 555.625 Q 1084.7916 608.5416 793.74994 661.4583 L 502.7083 740.8333 L 502.7083 740.8333 L 502.7083 740.8333 L 476.24997 767.2916 L 449.79166 793.74994 L 449.79166 873.12494 L 449.79166 952.49994 L 476.24997 978.95825 L 476.24997 1005.4166 L 449.79166 1005.4166 L 449.79166 1005.4166 L 449.79166 1005.4166 L 449.79166 1005.4166 L 423.3333 1005.4166 L 396.87497 1005.4166 L 343.9583 1005.4166 L 317.49997 1005.4166 L 291.04166 1005.4166 L 264.5833 1005.4166 L 264.5833 1005.4166 L 238.12498 1005.4166 L 238.12498 1005.4166 L 238.12498 1005.4166 L 238.12498 1005.4166 L 211.66666 1005.4166 L 211.66666 978.95825 L 185.20833 978.95825 L 185.20833 952.49994 Q 185.20833 899.5833 158.74998 846.6666 Q 132.29166 820.2083 105.83333 793.74994 L 79.37499 793.74994 L 79.37499 767.2916 L 79.37499 767.2916 L 52.916664 767.2916 L 52.916664 793.74994 L 26.458332 793.74994 L 0.0 793.74994 L 0.0 793.74994 L 0.0 767.2916 L 26.458332 767.2916 Q 26.458332 740.8333 26.458332 740.8333 L 26.458332 740.8333 L 52.916664 740.8333 Q 52.916664 740.8333 79.37499 714.37494 Q 105.83333 687.9166 105.83333 634.99994 Q 105.83333 582.0833 185.20833 555.625 Q 238.12498 529.1666 238.12498 423.3333 Q 238.12498 343.9583 264.5833 317.49997 Q 291.04166 317.49997 291.04166 238.12498 Q 291.04166 158.74998 264.5833 158.74998 Q 238.12498 158.74998 238.12498 79.37499 z" svg:height="10.054166mm" draw:style-name="style-318" svg:viewBox="0.0 0.0 1084.7916 1005.4166" svg:width="10.847916mm" svg:x="50.00625mm" svg:y="112.18333mm"/>
          <draw:path svg:d="M 52.916664 0.0 L 52.916664 0.0 L 132.29166 0.0 Q 211.66666 0.0 449.79166 0.0 L 661.4583 0.0 L 661.4583 52.916664 L 661.4583 105.83333 L 634.99994 132.29166 L 634.99994 158.74998 L 608.5416 158.74998 L 608.5416 158.74998 L 555.625 158.74998 L 502.7083 158.74998 L 502.7083 132.29166 Q 502.7083 105.83333 476.24997 105.83333 Q 449.79166 105.83333 238.12498 132.29166 Q 0.0 158.74998 0.0 105.83333 L 0.0 52.916664 L 26.458332 52.916664 Q 26.458332 52.916664 26.458332 26.458332 L 26.458332 26.458332 L 26.458332 0.0 Q 26.458332 0.0 52.916664 0.0 z" svg:height="1.5874999mm" draw:style-name="style-319" svg:viewBox="0.0 0.0 661.4583 158.74998" svg:width="6.614583mm" svg:x="118.268745mm" svg:y="221.19165mm"/>
          <draw:path svg:d="M 211.66666 0.0 L 238.12498 0.0 L 238.12498 26.458332 Q 238.12498 52.916664 211.66666 79.37499 Q 158.74998 105.83333 185.20833 132.29166 Q 211.66666 158.74998 185.20833 185.20833 Q 158.74998 185.20833 158.74998 211.66666 L 158.74998 238.12498 L 211.66666 238.12498 L 238.12498 238.12498 L 238.12498 291.04166 Q 264.5833 343.9583 264.5833 370.41666 L 264.5833 396.87497 L 211.66666 476.24997 Q 158.74998 529.1666 185.20833 582.0833 Q 211.66666 661.4583 185.20833 661.4583 Q 158.74998 634.99994 132.29166 634.99994 L 105.83333 634.99994 L 105.83333 634.99994 L 105.83333 634.99994 L 79.37499 608.5416 L 52.916664 608.5416 L 52.916664 529.1666 Q 52.916664 476.24997 26.458332 476.24997 Q 0.0 476.24997 0.0 396.87497 Q 0.0 343.9583 0.0 211.66666 L 0.0 105.83333 L 0.0 105.83333 L 0.0 105.83333 L 0.0 79.37499 L 0.0 79.37499 L 26.458332 79.37499 Q 26.458332 52.916664 52.916664 52.916664 L 52.916664 52.916664 L 105.83333 26.458332 Q 185.20833 0.0 211.66666 0.0 z" svg:height="6.614583mm" draw:style-name="style-320" svg:viewBox="0.0 0.0 264.5833 661.4583" svg:width="2.6458333mm" svg:x="88.37083mm" svg:y="60.854164mm"/>
          <draw:path svg:d="M 26.458332 52.916664 L 52.916664 0.0 L 185.20833 476.24997 Q 291.04166 926.0416 317.49997 926.0416 L 317.49997 926.0416 L 317.49997 926.0416 Q 317.49997 952.49994 343.9583 952.49994 L 343.9583 952.49994 L 343.9583 978.95825 L 343.9583 1005.4166 L 291.04166 1005.4166 Q 211.66666 1005.4166 185.20833 926.0416 L 158.74998 873.12494 L 158.74998 846.6666 Q 132.29166 793.74994 105.83333 687.9166 Q 79.37499 608.5416 52.916664 608.5416 Q 26.458332 608.5416 26.458332 555.625 L 26.458332 502.7083 L 26.458332 476.24997 L 26.458332 476.24997 L 26.458332 291.04166 Q 26.458332 105.83333 0.0 105.83333 Q -26.458332 79.37499 26.458332 52.916664 z" svg:height="10.054166mm" draw:style-name="style-321" svg:viewBox="0.0 0.0 343.9583 1005.4166" svg:width="3.439583mm" svg:x="120.91457mm" svg:y="41.274998mm"/>
          <draw:path svg:d="M 158.74998 79.37499 L 158.74998 0.0 L 158.74998 0.0 L 185.20833 0.0 L 185.20833 26.458332 L 211.66666 79.37499 L 211.66666 79.37499 L 211.66666 79.37499 L 211.66666 105.83333 L 211.66666 132.29166 L 238.12498 132.29166 L 238.12498 132.29166 L 238.12498 158.74998 L 264.5833 158.74998 L 264.5833 158.74998 L 264.5833 185.20833 L 317.49997 211.66666 Q 370.41666 264.5833 343.9583 343.9583 Q 343.9583 449.79166 476.24997 449.79166 Q 582.0833 476.24997 582.0833 502.7083 L 582.0833 529.1666 L 582.0833 608.5416 Q 582.0833 714.37494 555.625 714.37494 L 529.1666 714.37494 L 529.1666 661.4583 Q 529.1666 634.99994 476.24997 608.5416 L 423.3333 608.5416 L 370.41666 608.5416 L 343.9583 608.5416 L 343.9583 608.5416 L 317.49997 608.5416 L 317.49997 687.9166 L 317.49997 767.2916 L 291.04166 820.2083 L 264.5833 846.6666 L 264.5833 846.6666 L 264.5833 846.6666 L 264.5833 846.6666 L 264.5833 846.6666 L 238.12498 714.37494 Q 211.66666 608.5416 185.20833 582.0833 Q 158.74998 555.625 132.29166 449.79166 Q 105.83333 343.9583 52.916664 317.49997 L 0.0 291.04166 L 0.0 291.04166 L 0.0 264.5833 L 52.916664 264.5833 Q 79.37499 238.12498 132.29166 238.12498 L 185.20833 238.12498 L 185.20833 185.20833 Q 158.74998 158.74998 158.74998 79.37499 z" svg:height="8.466666mm" draw:style-name="style-322" svg:viewBox="0.0 0.0 582.0833 846.6666" svg:width="5.820833mm" svg:x="110.06666mm" svg:y="221.98541mm"/>
          <draw:path svg:d="M 264.5833 0.0 L 264.5833 0.0 L 264.5833 0.0 L 264.5833 26.458332 L 291.04166 26.458332 L 291.04166 26.458332 L 291.04166 26.458332 L 291.04166 26.458332 L 264.5833 52.916664 L 238.12498 52.916664 L 238.12498 291.04166 Q 238.12498 502.7083 291.04166 555.625 Q 343.9583 582.0833 317.49997 608.5416 Q 291.04166 634.99994 291.04166 634.99994 L 291.04166 661.4583 L 264.5833 661.4583 L 238.12498 661.4583 L 238.12498 714.37494 L 238.12498 740.8333 L 238.12498 740.8333 Q 238.12498 740.8333 211.66666 767.2916 Q 211.66666 793.74994 185.20833 793.74994 Q 158.74998 793.74994 132.29166 661.4583 Q 79.37499 555.625 52.916664 555.625 Q 0.0 529.1666 0.0 502.7083 L 0.0 476.24997 L 0.0 476.24997 Q 26.458332 476.24997 0.0 317.49997 L 0.0 158.74998 L 0.0 79.37499 L 26.458332 26.458332 L 26.458332 26.458332 L 26.458332 26.458332 L 26.458332 26.458332 L 52.916664 26.458332 L 52.916664 26.458332 L 79.37499 26.458332 L 132.29166 26.458332 Q 185.20833 52.916664 238.12498 26.458332 Q 238.12498 0.0 264.5833 0.0 z" svg:height="7.9374995mm" draw:style-name="style-323" svg:viewBox="0.0 0.0 317.49997 793.74994" svg:width="3.1749997mm" svg:x="27.781248mm" svg:y="81.22708mm"/>
          <draw:path svg:d="M 608.5416 26.458332 L 608.5416 0.0 L 661.4583 26.458332 Q 687.9166 52.916664 714.37494 105.83333 Q 740.8333 132.29166 793.74994 158.74998 Q 820.2083 158.74998 820.2083 185.20833 Q 820.2083 238.12498 846.6666 238.12498 Q 873.12494 238.12498 873.12494 343.9583 L 899.5833 423.3333 L 926.0416 423.3333 Q 978.95825 396.87497 978.95825 423.3333 L 978.95825 423.3333 L 978.95825 449.79166 Q 978.95825 502.7083 926.0416 502.7083 Q 873.12494 529.1666 899.5833 555.625 Q 899.5833 608.5416 926.0416 608.5416 Q 952.49994 608.5416 952.49994 767.2916 Q 952.49994 952.49994 926.0416 952.49994 Q 899.5833 952.49994 899.5833 1031.875 Q 873.12494 1084.7916 846.6666 1111.25 Q 793.74994 1137.7083 793.74994 1137.7083 L 793.74994 1164.1666 L 793.74994 1164.1666 Q 767.2916 1190.6249 740.8333 1190.6249 L 714.37494 1190.6249 L 714.37494 1164.1666 Q 740.8333 1137.7083 687.9166 978.95825 Q 661.4583 793.74994 634.99994 793.74994 Q 608.5416 793.74994 608.5416 767.2916 Q 582.0833 740.8333 582.0833 740.8333 Q 555.625 767.2916 529.1666 793.74994 Q 529.1666 820.2083 423.3333 846.6666 L 343.9583 873.12494 L 343.9583 767.2916 Q 317.49997 687.9166 317.49997 661.4583 Q 317.49997 634.99994 291.04166 661.4583 Q 291.04166 687.9166 264.5833 687.9166 Q 211.66666 661.4583 211.66666 608.5416 Q 185.20833 555.625 158.74998 555.625 Q 105.83333 555.625 105.83333 502.7083 L 105.83333 449.79166 L 105.83333 449.79166 Q 105.83333 423.3333 79.37499 423.3333 L 79.37499 423.3333 L 79.37499 396.87497 L 52.916664 370.41666 L 52.916664 370.41666 L 52.916664 343.9583 L 52.916664 343.9583 L 52.916664 343.9583 L 79.37499 343.9583 L 79.37499 343.9583 L 79.37499 317.49997 L 52.916664 317.49997 L 52.916664 317.49997 L 52.916664 291.04166 L 52.916664 291.04166 L 52.916664 291.04166 L 26.458332 291.04166 L 26.458332 291.04166 L 26.458332 291.04166 L 0.0 291.04166 L 0.0 238.12498 L 0.0 211.66666 L 26.458332 211.66666 L 26.458332 185.20833 L 52.916664 185.20833 L 79.37499 185.20833 L 79.37499 211.66666 L 52.916664 238.12498 L 52.916664 238.12498 L 52.916664 238.12498 L 52.916664 264.5833 L 52.916664 264.5833 L 79.37499 264.5833 L 79.37499 291.04166 L 79.37499 291.04166 L 105.83333 291.04166 L 105.83333 291.04166 L 105.83333 291.04166 L 158.74998 291.04166 Q 185.20833 291.04166 291.04166 291.04166 Q 396.87497 238.12498 423.3333 291.04166 Q 449.79166 343.9583 476.24997 343.9583 L 476.24997 343.9583 L 476.24997 343.9583 L 476.24997 343.9583 L 502.7083 343.9583 L 502.7083 343.9583 L 502.7083 317.49997 L 529.1666 317.49997 L 529.1666 317.49997 L 529.1666 291.04166 L 529.1666 291.04166 L 529.1666 291.04166 L 555.625 291.04166 L 555.625 291.04166 L 555.625 264.5833 L 582.0833 264.5833 L 582.0833 264.5833 L 582.0833 238.12498 L 582.0833 238.12498 L 582.0833 238.12498 L 608.5416 211.66666 L 634.99994 185.20833 L 634.99994 185.20833 L 634.99994 185.20833 L 634.99994 158.74998 L 634.99994 158.74998 L 634.99994 132.29166 Q 634.99994 79.37499 634.99994 52.916664 Q 608.5416 26.458332 608.5416 26.458332 z" svg:height="11.906249mm" draw:style-name="style-324" svg:viewBox="0.0 0.0 978.95825 1190.6249" svg:width="9.789583mm" svg:x="47.09583mm" svg:y="182.29791mm"/>
          <draw:path svg:d="M 582.0833 0.0 L 714.37494 0.0 L 740.8333 0.0 L 767.2916 0.0 L 767.2916 52.916664 Q 767.2916 132.29166 740.8333 132.29166 Q 714.37494 132.29166 714.37494 158.74998 L 740.8333 211.66666 L 740.8333 211.66666 L 740.8333 211.66666 L 740.8333 238.12498 L 740.8333 238.12498 L 767.2916 211.66666 L 793.74994 185.20833 L 793.74994 185.20833 L 793.74994 158.74998 L 793.74994 158.74998 Q 793.74994 158.74998 846.6666 132.29166 Q 846.6666 105.83333 873.12494 105.83333 L 899.5833 105.83333 L 873.12494 211.66666 Q 846.6666 317.49997 767.2916 317.49997 Q 687.9166 317.49997 423.3333 317.49997 L 158.74998 317.49997 L 132.29166 317.49997 L 105.83333 317.49997 L 52.916664 317.49997 L 26.458332 317.49997 L 26.458332 291.04166 L 0.0 291.04166 L 0.0 264.5833 L 0.0 238.12498 L 26.458332 185.20833 Q 52.916664 132.29166 52.916664 105.83333 L 52.916664 52.916664 L 79.37499 26.458332 Q 79.37499 0.0 264.5833 0.0 Q 476.24997 0.0 582.0833 0.0 z" svg:height="3.1749997mm" draw:style-name="style-325" svg:viewBox="0.0 0.0 899.5833 317.49997" svg:width="8.995832mm" svg:x="24.341665mm" svg:y="210.07916mm"/>
          <draw:path svg:d="M 449.79166 105.83333 L 449.79166 79.37499 L 476.24997 79.37499 Q 502.7083 79.37499 476.24997 185.20833 Q 476.24997 264.5833 423.3333 291.04166 L 396.87497 291.04166 L 396.87497 291.04166 Q 370.41666 291.04166 238.12498 291.04166 L 105.83333 317.49997 L 52.916664 317.49997 L 26.458332 317.49997 L 26.458332 291.04166 L 0.0 291.04166 L 0.0 238.12498 L 0.0 185.20833 L 26.458332 158.74998 L 26.458332 132.29166 L 52.916664 79.37499 Q 52.916664 26.458332 105.83333 0.0 Q 185.20833 0.0 211.66666 52.916664 Q 211.66666 105.83333 317.49997 132.29166 Q 423.3333 132.29166 449.79166 105.83333 z" svg:height="3.1749997mm" draw:style-name="style-326" svg:viewBox="0.0 0.0 476.24997 317.49997" svg:width="4.7625mm" svg:x="155.575mm" svg:y="223.30832mm"/>
          <draw:path svg:d="M 26.458332 26.458332 L 52.916664 0.0 L 238.12498 52.916664 Q 396.87497 52.916664 476.24997 105.83333 Q 555.625 158.74998 582.0833 211.66666 Q 608.5416 264.5833 661.4583 291.04166 L 687.9166 291.04166 L 714.37494 317.49997 Q 714.37494 317.49997 740.8333 423.3333 Q 767.2916 555.625 767.2916 608.5416 L 767.2916 661.4583 L 714.37494 661.4583 L 687.9166 661.4583 L 687.9166 687.9166 L 661.4583 740.8333 L 661.4583 793.74994 L 661.4583 820.2083 L 634.99994 820.2083 L 634.99994 846.6666 L 634.99994 846.6666 L 661.4583 846.6666 L 661.4583 846.6666 L 661.4583 873.12494 L 661.4583 899.5833 L 661.4583 899.5833 L 661.4583 899.5833 L 634.99994 899.5833 L 634.99994 873.12494 L 608.5416 873.12494 L 608.5416 873.12494 L 608.5416 846.6666 L 608.5416 846.6666 L 608.5416 846.6666 L 582.0833 793.74994 Q 555.625 714.37494 529.1666 608.5416 Q 502.7083 502.7083 396.87497 370.41666 Q 343.9583 238.12498 264.5833 158.74998 L 211.66666 105.83333 L 211.66666 105.83333 Q 211.66666 105.83333 105.83333 52.916664 L 0.0 26.458332 L 26.458332 26.458332 z" svg:height="8.995832mm" draw:style-name="style-327" svg:viewBox="0.0 0.0 767.2916 899.5833" svg:width="7.6729164mm" svg:x="183.8854mm" svg:y="110.595825mm"/>
          <draw:path svg:d="M 317.49997 0.0 L 370.41666 0.0 L 396.87497 79.37499 Q 396.87497 158.74998 449.79166 158.74998 Q 529.1666 158.74998 529.1666 158.74998 L 529.1666 158.74998 L 529.1666 158.74998 Q 529.1666 158.74998 502.7083 185.20833 L 502.7083 185.20833 L 502.7083 185.20833 Q 476.24997 211.66666 502.7083 211.66666 L 502.7083 211.66666 L 476.24997 264.5833 Q 449.79166 317.49997 423.3333 317.49997 Q 396.87497 317.49997 396.87497 370.41666 L 396.87497 449.79166 L 423.3333 449.79166 L 423.3333 476.24997 L 449.79166 529.1666 Q 449.79166 582.0833 476.24997 582.0833 L 476.24997 582.0833 L 476.24997 582.0833 Q 476.24997 582.0833 502.7083 608.5416 L 502.7083 608.5416 L 449.79166 687.9166 Q 423.3333 793.74994 423.3333 767.2916 Q 396.87497 767.2916 396.87497 873.12494 L 396.87497 978.95825 L 396.87497 1005.4166 L 396.87497 1005.4166 L 396.87497 1005.4166 L 396.87497 1031.875 L 396.87497 1031.875 L 370.41666 1031.875 L 370.41666 952.49994 L 370.41666 873.12494 L 343.9583 873.12494 Q 317.49997 873.12494 291.04166 820.2083 Q 291.04166 767.2916 238.12498 714.37494 Q 185.20833 687.9166 185.20833 687.9166 Q 158.74998 714.37494 105.83333 687.9166 Q 52.916664 687.9166 26.458332 555.625 L 0.0 449.79166 L 0.0 423.3333 Q 0.0 370.41666 26.458332 370.41666 Q 79.37499 370.41666 79.37499 317.49997 L 79.37499 238.12498 L 79.37499 211.66666 L 79.37499 158.74998 L 105.83333 158.74998 L 105.83333 158.74998 L 105.83333 132.29166 Q 132.29166 132.29166 158.74998 105.83333 Q 185.20833 105.83333 185.20833 132.29166 Q 185.20833 158.74998 211.66666 158.74998 Q 238.12498 158.74998 238.12498 79.37499 Q 264.5833 26.458332 317.49997 0.0 z" svg:height="10.318749mm" draw:style-name="style-328" svg:viewBox="0.0 0.0 529.1666 1031.875" svg:width="5.2916665mm" svg:x="28.839582mm" svg:y="187.325mm"/>
          <draw:path svg:d="M 529.1666 0.0 L 529.1666 0.0 L 502.7083 79.37499 Q 449.79166 132.29166 449.79166 132.29166 L 449.79166 132.29166 L 449.79166 158.74998 L 449.79166 158.74998 L 449.79166 238.12498 Q 449.79166 317.49997 476.24997 343.9583 L 476.24997 343.9583 L 343.9583 343.9583 L 238.12498 343.9583 L 158.74998 343.9583 Q 79.37499 343.9583 52.916664 317.49997 L 26.458332 317.49997 L 26.458332 291.04166 L 26.458332 238.12498 L 0.0 238.12498 L 0.0 238.12498 L 0.0 211.66666 L 26.458332 211.66666 L 26.458332 185.20833 L 26.458332 132.29166 L 52.916664 105.83333 L 79.37499 79.37499 L 79.37499 79.37499 L 79.37499 79.37499 L 291.04166 26.458332 Q 502.7083 26.458332 502.7083 0.0 Q 502.7083 0.0 529.1666 0.0 z" svg:height="3.439583mm" draw:style-name="style-329" svg:viewBox="0.0 0.0 529.1666 343.9583" svg:width="5.2916665mm" svg:x="36.77708mm" svg:y="209.81458mm"/>
          <draw:path svg:d="M 158.74998 0.0 L 317.49997 26.458332 L 317.49997 26.458332 L 317.49997 52.916664 L 343.9583 52.916664 L 370.41666 52.916664 L 476.24997 79.37499 Q 555.625 105.83333 555.625 634.99994 L 555.625 1137.7083 L 476.24997 1137.7083 Q 396.87497 1164.1666 264.5833 1137.7083 L 105.83333 1111.25 L 52.916664 1111.25 L 26.458332 1111.25 L 26.458332 1137.7083 L 26.458332 1164.1666 L 26.458332 1164.1666 L 0.0 1164.1666 L 0.0 1084.7916 Q 0.0 1005.4166 26.458332 502.7083 Q 26.458332 0.0 158.74998 0.0 z" svg:height="11.641666mm" draw:style-name="style-330" svg:viewBox="0.0 0.0 555.625 1164.1666" svg:width="5.5562496mm" svg:x="158.74998mm" svg:y="43.92083mm"/>
          <draw:path svg:d="M 343.9583 105.83333 L 343.9583 105.83333 L 317.49997 158.74998 Q 317.49997 211.66666 396.87497 211.66666 Q 476.24997 238.12498 476.24997 264.5833 L 476.24997 317.49997 L 476.24997 317.49997 Q 449.79166 317.49997 264.5833 264.5833 L 79.37499 264.5833 L 52.916664 264.5833 L 0.0 264.5833 L 0.0 238.12498 L 0.0 238.12498 L 0.0 211.66666 L 0.0 158.74998 L 0.0 158.74998 L 0.0 158.74998 L 0.0 132.29166 L 0.0 132.29166 L 26.458332 132.29166 L 26.458332 105.83333 L 26.458332 105.83333 L 52.916664 105.83333 L 52.916664 105.83333 L 52.916664 105.83333 L 132.29166 52.916664 Q 211.66666 0.0 238.12498 0.0 Q 264.5833 0.0 264.5833 26.458332 Q 291.04166 79.37499 317.49997 79.37499 Q 343.9583 105.83333 343.9583 105.83333 z" svg:height="3.1749997mm" draw:style-name="style-331" svg:viewBox="0.0 0.0 476.24997 317.49997" svg:width="4.7625mm" svg:x="178.85832mm" svg:y="241.29999mm"/>
          <draw:path svg:d="M 0.0 26.458332 L 0.0 0.0 L 740.8333 52.916664 Q 1508.1249 79.37499 1613.9583 79.37499 L 1719.7916 79.37499 L 1719.7916 79.37499 L 1719.7916 79.37499 L 1746.2499 79.37499 L 1772.7083 79.37499 L 1746.2499 502.7083 Q 1746.2499 952.49994 1693.3333 1031.875 Q 1693.3333 1111.25 1666.8749 1111.25 L 1666.8749 1111.25 L 1666.8749 978.95825 L 1666.8749 820.2083 L 1640.4166 820.2083 L 1613.9583 820.2083 L 1613.9583 1031.875 Q 1587.4999 1217.0833 1587.4999 1402.2916 Q 1587.4999 1561.0416 1561.0416 1561.0416 Q 1534.5833 1561.0416 1508.1249 1137.7083 L 1481.6666 740.8333 L 1481.6666 793.74994 Q 1481.6666 846.6666 1455.2083 1084.7916 L 1428.7499 1349.3749 L 1428.7499 1349.3749 L 1428.7499 1349.3749 L 1428.7499 1031.875 Q 1428.7499 740.8333 1428.7499 608.5416 Q 1428.7499 449.79166 1455.2083 449.79166 Q 1481.6666 423.3333 1481.6666 396.87497 Q 1481.6666 370.41666 1375.8333 343.9583 L 1269.9999 343.9583 L 1243.5416 343.9583 L 1217.0833 343.9583 L 1217.0833 370.41666 L 1217.0833 370.41666 L 1190.6249 423.3333 Q 1164.1666 449.79166 1164.1666 476.24997 L 1164.1666 476.24997 L 1164.1666 502.7083 Q 1164.1666 555.625 1137.7083 555.625 L 1137.7083 555.625 L 1137.7083 582.0833 Q 1111.25 582.0833 1111.25 582.0833 Q 1111.25 555.625 1111.25 582.0833 Q 1084.7916 608.5416 1058.3333 608.5416 L 1031.875 608.5416 L 1031.875 687.9166 L 1005.4166 767.2916 L 1005.4166 767.2916 L 1005.4166 767.2916 L 1005.4166 767.2916 L 1005.4166 767.2916 L 978.95825 714.37494 L 952.49994 634.99994 L 952.49994 555.625 Q 952.49994 476.24997 926.0416 449.79166 Q 899.5833 423.3333 899.5833 449.79166 L 873.12494 502.7083 L 873.12494 449.79166 Q 846.6666 396.87497 846.6666 343.9583 Q 793.74994 317.49997 714.37494 291.04166 Q 634.99994 291.04166 423.3333 291.04166 Q 185.20833 291.04166 158.74998 317.49997 Q 158.74998 343.9583 132.29166 608.5416 L 132.29166 846.6666 L 132.29166 926.0416 Q 105.83333 1031.875 105.83333 1243.5416 L 105.83333 1428.7499 L 79.37499 1428.7499 L 79.37499 1428.7499 L 52.916664 1428.7499 L 52.916664 1402.2916 L 26.458332 1402.2916 L 0.0 1402.2916 L 0.0 714.37494 L 0.0 26.458332 L 0.0 26.458332 z" svg:height="15.610415mm" draw:style-name="style-332" svg:viewBox="0.0 0.0 1772.7083 1561.0416" svg:width="17.727083mm" svg:x="135.46666mm" svg:y="54.768745mm"/>
          <draw:path svg:d="M 52.916664 26.458332 L 79.37499 0.0 L 132.29166 0.0 Q 158.74998 0.0 211.66666 0.0 L 264.5833 0.0 L 264.5833 26.458332 L 291.04166 26.458332 L 291.04166 52.916664 L 291.04166 105.83333 L 317.49997 105.83333 L 317.49997 105.83333 L 317.49997 158.74998 L 343.9583 211.66666 L 343.9583 211.66666 L 343.9583 211.66666 L 343.9583 238.12498 L 343.9583 238.12498 L 370.41666 238.12498 L 370.41666 264.5833 L 396.87497 264.5833 L 423.3333 264.5833 L 423.3333 238.12498 L 449.79166 238.12498 L 449.79166 211.66666 L 449.79166 185.20833 L 476.24997 185.20833 L 476.24997 211.66666 L 476.24997 211.66666 L 502.7083 211.66666 L 502.7083 211.66666 L 502.7083 211.66666 L 502.7083 238.12498 L 502.7083 238.12498 L 529.1666 158.74998 L 529.1666 52.916664 L 555.625 79.37499 Q 608.5416 105.83333 608.5416 211.66666 L 608.5416 317.49997 L 634.99994 370.41666 L 634.99994 423.3333 L 687.9166 423.3333 L 740.8333 423.3333 L 740.8333 476.24997 Q 714.37494 502.7083 740.8333 529.1666 L 740.8333 582.0833 L 714.37494 582.0833 L 687.9166 582.0833 L 687.9166 555.625 Q 661.4583 529.1666 634.99994 502.7083 Q 582.0833 476.24997 582.0833 529.1666 Q 582.0833 555.625 502.7083 555.625 Q 449.79166 529.1666 396.87497 661.4583 L 370.41666 767.2916 L 370.41666 767.2916 L 343.9583 767.2916 L 343.9583 793.74994 L 343.9583 793.74994 L 317.49997 793.74994 L 291.04166 793.74994 L 291.04166 793.74994 L 264.5833 793.74994 L 264.5833 793.74994 L 238.12498 793.74994 L 238.12498 793.74994 L 238.12498 793.74994 L 238.12498 767.2916 L 238.12498 767.2916 L 211.66666 714.37494 L 185.20833 661.4583 L 185.20833 634.99994 Q 185.20833 582.0833 105.83333 423.3333 L 52.916664 264.5833 L 52.916664 264.5833 Q 26.458332 238.12498 26.458332 238.12498 L 26.458332 238.12498 L 26.458332 211.66666 Q 26.458332 211.66666 0.0 158.74998 Q -26.458332 132.29166 0.0 132.29166 Q 26.458332 132.29166 26.458332 105.83333 Q 26.458332 52.916664 52.916664 26.458332 z" svg:height="7.9374995mm" draw:style-name="style-333" svg:viewBox="0.0 0.0 740.8333 793.74994" svg:width="7.408333mm" svg:x="65.88125mm" svg:y="97.36666mm"/>
          <draw:path svg:d="M 79.37499 238.12498 L 79.37499 264.5833 L 52.916664 264.5833 L 0.0 264.5833 L 0.0 211.66666 L 0.0 185.20833 L 0.0 158.74998 L 0.0 105.83333 L 0.0 105.83333 L 0.0 105.83333 L 0.0 79.37499 L 0.0 79.37499 L 26.458332 79.37499 L 26.458332 52.916664 L 132.29166 52.916664 Q 238.12498 52.916664 264.5833 79.37499 Q 291.04166 105.83333 423.3333 0.0 Q 529.1666 -105.83333 529.1666 52.916664 Q 529.1666 211.66666 555.625 211.66666 Q 582.0833 238.12498 502.7083 264.5833 Q 449.79166 264.5833 291.04166 264.5833 Q 158.74998 264.5833 132.29166 238.12498 Q 105.83333 211.66666 105.83333 238.12498 Q 105.83333 238.12498 79.37499 238.12498 z" svg:height="2.6458333mm" draw:style-name="style-334" svg:viewBox="0.0 0.0 555.625 264.5833" svg:width="5.5562496mm" svg:x="49.741665mm" svg:y="26.9875mm"/>
          <draw:path svg:d="M 211.66666 0.0 L 211.66666 0.0 L 238.12498 26.458332 Q 264.5833 52.916664 264.5833 1719.7916 Q 317.49997 3386.6665 317.49997 3492.4998 L 317.49997 3571.8748 L 370.41666 3571.8748 L 449.79166 3571.8748 L 449.79166 3598.3333 Q 423.3333 3598.3333 264.5833 3624.7915 L 79.37499 3651.2498 L 79.37499 3651.2498 L 52.916664 3651.2498 L 52.916664 3651.2498 L 52.916664 3651.2498 L 52.916664 3651.2498 Q 52.916664 3651.2498 26.458332 3624.7915 L 0.0 3624.7915 L 0.0 3492.4998 L 0.0 3360.2083 L 26.458332 3280.8333 L 52.916664 3174.9998 L 52.916664 3174.9998 L 52.916664 3174.9998 L 52.916664 3174.9998 L 52.916664 3174.9998 L 52.916664 3201.4583 L 52.916664 3201.4583 L 79.37499 3386.6665 L 105.83333 3598.3333 L 105.83333 3598.3333 L 105.83333 3598.3333 L 158.74998 3624.7915 L 185.20833 3624.7915 L 185.20833 2963.3333 Q 211.66666 2275.4165 211.66666 1164.1666 L 211.66666 26.458332 L 211.66666 0.0 z" svg:height="36.512497mm" draw:style-name="style-335" svg:viewBox="0.0 0.0 449.79166 3651.2498" svg:width="4.497916mm" svg:x="152.92915mm" svg:y="50.799995mm"/>
          <draw:path svg:d="M 1269.9999 0.0 L 1269.9999 0.0 L 1322.9166 0.0 L 1349.3749 0.0 L 1349.3749 26.458332 L 1375.8333 52.916664 L 1375.8333 132.29166 L 1375.8333 185.20833 L 1402.2916 185.20833 L 1402.2916 185.20833 L 1402.2916 211.66666 L 1428.7499 211.66666 L 1428.7499 238.12498 L 1428.7499 238.12498 L 1402.2916 291.04166 L 1402.2916 317.49997 L 1402.2916 343.9583 Q 1375.8333 343.9583 1375.8333 343.9583 Q 1375.8333 343.9583 1322.9166 343.9583 Q 1269.9999 396.87497 793.74994 608.5416 L 343.9583 873.12494 L 343.9583 873.12494 L 317.49997 873.12494 L 317.49997 873.12494 L 317.49997 873.12494 L 317.49997 899.5833 L 317.49997 899.5833 L 291.04166 899.5833 L 291.04166 926.0416 L 264.5833 926.0416 L 238.12498 926.0416 L 238.12498 899.5833 L 238.12498 873.12494 L 264.5833 873.12494 Q 291.04166 873.12494 264.5833 820.2083 Q 264.5833 767.2916 238.12498 793.74994 Q 211.66666 820.2083 185.20833 714.37494 Q 158.74998 608.5416 79.37499 608.5416 L 0.0 608.5416 L 0.0 582.0833 L 0.0 582.0833 L 0.0 555.625 L 0.0 555.625 L 26.458332 555.625 L 26.458332 555.625 L 52.916664 555.625 L 52.916664 555.625 L 52.916664 529.1666 L 52.916664 529.1666 L 52.916664 529.1666 L 79.37499 502.7083 L 449.79166 343.9583 Q 820.2083 185.20833 1031.875 79.37499 Q 1243.5416 26.458332 1269.9999 0.0 z" svg:height="9.260416mm" draw:style-name="style-336" svg:viewBox="0.0 0.0 1428.7499 926.0416" svg:width="14.287499mm" svg:x="128.05832mm" svg:y="127.79375mm"/>
          <draw:path svg:d="M 211.66666 0.0 L 211.66666 0.0 L 185.20833 132.29166 Q 158.74998 238.12498 132.29166 264.5833 L 105.83333 291.04166 L 105.83333 343.9583 L 105.83333 423.3333 L 79.37499 423.3333 L 79.37499 423.3333 L 79.37499 396.87497 L 52.916664 396.87497 L 52.916664 423.3333 Q 52.916664 449.79166 26.458332 449.79166 L 0.0 449.79166 L 0.0 423.3333 Q 0.0 396.87497 26.458332 317.49997 L 52.916664 238.12498 L 52.916664 238.12498 Q 52.916664 238.12498 26.458332 185.20833 L 0.0 158.74998 L 0.0 132.29166 Q -26.458332 79.37499 105.83333 26.458332 Q 211.66666 -26.458332 211.66666 0.0 z" svg:height="4.497916mm" draw:style-name="style-337" svg:viewBox="0.0 0.0 211.66666 449.79166" svg:width="2.1166666mm" svg:x="126.470825mm" svg:y="94.98541mm"/>
          <draw:path svg:d="M 1005.4166 0.0 L 1084.7916 0.0 L 1084.7916 0.0 L 1111.25 0.0 L 1111.25 0.0 L 1111.25 26.458332 L 1084.7916 26.458332 Q 1031.875 52.916664 1031.875 79.37499 Q 1058.3333 105.83333 952.49994 105.83333 Q 846.6666 105.83333 846.6666 132.29166 Q 820.2083 158.74998 687.9166 158.74998 Q 555.625 185.20833 555.625 211.66666 Q 555.625 264.5833 449.79166 264.5833 Q 317.49997 238.12498 317.49997 264.5833 Q 317.49997 317.49997 185.20833 317.49997 L 52.916664 317.49997 L 52.916664 317.49997 L 26.458332 317.49997 L 26.458332 317.49997 L 26.458332 317.49997 L 26.458332 343.9583 L 26.458332 343.9583 L 0.0 343.9583 L 0.0 343.9583 L 0.0 317.49997 L 0.0 264.5833 L 132.29166 264.5833 Q 238.12498 264.5833 238.12498 238.12498 Q 264.5833 211.66666 291.04166 185.20833 Q 317.49997 185.20833 343.9583 158.74998 Q 343.9583 105.83333 529.1666 132.29166 Q 714.37494 132.29166 714.37494 105.83333 Q 714.37494 52.916664 820.2083 52.916664 Q 926.0416 52.916664 926.0416 26.458332 Q 926.0416 0.0 1005.4166 0.0 z" svg:height="3.439583mm" draw:style-name="style-338" svg:viewBox="0.0 0.0 1111.25 343.9583" svg:width="11.112499mm" svg:x="241.0354mm" svg:y="177.27083mm"/>
          <draw:path svg:d="M 529.1666 0.0 L 608.5416 0.0 L 608.5416 52.916664 Q 608.5416 105.83333 608.5416 105.83333 L 608.5416 132.29166 L 608.5416 132.29166 Q 608.5416 132.29166 582.0833 158.74998 L 582.0833 158.74998 L 555.625 158.74998 Q 529.1666 158.74998 343.9583 158.74998 Q 185.20833 158.74998 185.20833 132.29166 Q 158.74998 105.83333 132.29166 105.83333 L 105.83333 132.29166 L 79.37499 132.29166 Q 26.458332 105.83333 26.458332 105.83333 L 26.458332 105.83333 L 0.0 105.83333 L 0.0 105.83333 L 0.0 79.37499 L 26.458332 79.37499 L 26.458332 52.916664 L 26.458332 26.458332 L 52.916664 26.458332 L 79.37499 0.0 L 132.29166 0.0 L 185.20833 0.0 L 317.49997 0.0 Q 449.79166 0.0 529.1666 0.0 z" svg:height="1.5874999mm" draw:style-name="style-339" svg:viewBox="0.0 0.0 608.5416 158.74998" svg:width="6.0854163mm" svg:x="100.806244mm" svg:y="224.89583mm"/>
          <draw:path svg:d="M 396.87497 26.458332 L 423.3333 26.458332 L 423.3333 26.458332 Q 423.3333 26.458332 449.79166 52.916664 L 449.79166 52.916664 L 449.79166 132.29166 Q 449.79166 238.12498 396.87497 291.04166 L 317.49997 317.49997 L 291.04166 317.49997 Q 264.5833 291.04166 238.12498 291.04166 Q 211.66666 238.12498 264.5833 238.12498 Q 317.49997 211.66666 317.49997 185.20833 Q 317.49997 158.74998 238.12498 158.74998 Q 132.29166 158.74998 132.29166 211.66666 L 132.29166 264.5833 L 105.83333 264.5833 Q 105.83333 291.04166 52.916664 291.04166 L 0.0 291.04166 L 0.0 291.04166 Q 0.0 291.04166 52.916664 264.5833 Q 79.37499 238.12498 79.37499 158.74998 L 52.916664 79.37499 L 79.37499 79.37499 Q 105.83333 79.37499 132.29166 26.458332 Q 158.74998 -26.458332 291.04166 0.0 Q 396.87497 26.458332 396.87497 26.458332 z" svg:height="3.1749997mm" draw:style-name="style-340" svg:viewBox="0.0 0.0 449.79166 317.49997" svg:width="4.497916mm" svg:x="188.11874mm" svg:y="63.235413mm"/>
          <draw:path svg:d="M 211.66666 343.9583 L 158.74998 343.9583 L 158.74998 317.49997 Q 132.29166 291.04166 105.83333 291.04166 Q 52.916664 264.5833 52.916664 238.12498 Q 52.916664 185.20833 0.0 185.20833 Q -52.916664 185.20833 0.0 79.37499 Q 26.458332 -26.458332 79.37499 0.0 Q 105.83333 0.0 132.29166 26.458332 Q 132.29166 52.916664 211.66666 132.29166 Q 317.49997 185.20833 264.5833 264.5833 Q 238.12498 343.9583 211.66666 343.9583 z" svg:height="3.439583mm" draw:style-name="style-341" svg:viewBox="0.0 0.0 264.5833 343.9583" svg:width="2.6458333mm" svg:x="114.82916mm" svg:y="41.010414mm"/>
          <draw:path svg:d="M 423.3333 0.0 L 476.24997 0.0 L 476.24997 0.0 Q 476.24997 0.0 502.7083 26.458332 L 502.7083 52.916664 L 502.7083 52.916664 Q 502.7083 52.916664 476.24997 79.37499 L 476.24997 79.37499 L 449.79166 158.74998 Q 423.3333 211.66666 449.79166 291.04166 Q 476.24997 370.41666 502.7083 449.79166 L 502.7083 529.1666 L 449.79166 582.0833 Q 396.87497 634.99994 343.9583 634.99994 Q 291.04166 634.99994 291.04166 634.99994 Q 264.5833 634.99994 264.5833 634.99994 L 264.5833 634.99994 L 264.5833 634.99994 L 238.12498 634.99994 L 211.66666 634.99994 L 185.20833 634.99994 L 185.20833 661.4583 L 158.74998 687.9166 L 158.74998 687.9166 L 158.74998 687.9166 L 158.74998 687.9166 L 132.29166 687.9166 L 132.29166 687.9166 L 105.83333 687.9166 L 105.83333 687.9166 L 105.83333 687.9166 L 105.83333 687.9166 L 105.83333 687.9166 L 52.916664 661.4583 L 26.458332 661.4583 L 26.458332 634.99994 Q 0.0 608.5416 0.0 582.0833 L 0.0 555.625 L 0.0 423.3333 Q 0.0 317.49997 0.0 211.66666 L 0.0 105.83333 L 0.0 105.83333 L 26.458332 105.83333 L 26.458332 79.37499 L 26.458332 79.37499 L 26.458332 79.37499 L 52.916664 79.37499 L 79.37499 105.83333 Q 132.29166 105.83333 185.20833 105.83333 Q 238.12498 105.83333 264.5833 105.83333 L 317.49997 105.83333 L 317.49997 132.29166 L 317.49997 132.29166 L 343.9583 105.83333 Q 343.9583 79.37499 370.41666 79.37499 Q 396.87497 79.37499 396.87497 52.916664 Q 396.87497 26.458332 423.3333 0.0 z" svg:height="6.879166mm" draw:style-name="style-342" svg:viewBox="0.0 0.0 502.7083 687.9166" svg:width="5.027083mm" svg:x="23.812498mm" svg:y="182.56248mm"/>
          <draw:path svg:d="M 476.24997 0.0 L 502.7083 0.0 L 502.7083 79.37499 L 476.24997 132.29166 L 476.24997 158.74998 L 476.24997 185.20833 L 449.79166 185.20833 L 423.3333 185.20833 L 449.79166 211.66666 Q 476.24997 211.66666 476.24997 238.12498 L 476.24997 264.5833 L 423.3333 264.5833 Q 396.87497 264.5833 449.79166 370.41666 Q 529.1666 476.24997 555.625 608.5416 Q 582.0833 714.37494 608.5416 740.8333 Q 634.99994 767.2916 661.4583 793.74994 L 687.9166 793.74994 L 714.37494 793.74994 Q 740.8333 793.74994 740.8333 846.6666 L 740.8333 899.5833 L 687.9166 899.5833 L 661.4583 926.0416 L 661.4583 926.0416 L 634.99994 926.0416 L 634.99994 926.0416 L 634.99994 926.0416 L 634.99994 926.0416 Q 608.5416 926.0416 582.0833 926.0416 Q 582.0833 926.0416 582.0833 899.5833 Q 582.0833 846.6666 529.1666 820.2083 Q 502.7083 820.2083 476.24997 873.12494 L 476.24997 899.5833 L 423.3333 899.5833 Q 396.87497 899.5833 396.87497 952.49994 L 370.41666 1005.4166 L 370.41666 1005.4166 L 370.41666 1031.875 L 370.41666 1031.875 L 370.41666 1031.875 L 343.9583 1031.875 L 343.9583 1031.875 L 317.49997 1005.4166 Q 291.04166 978.95825 264.5833 926.0416 L 238.12498 846.6666 L 211.66666 846.6666 L 185.20833 873.12494 L 158.74998 899.5833 Q 105.83333 926.0416 105.83333 978.95825 L 105.83333 1031.875 L 105.83333 1031.875 L 105.83333 1031.875 L 79.37499 952.49994 L 52.916664 873.12494 L 52.916664 846.6666 Q 52.916664 820.2083 26.458332 502.7083 L 0.0 185.20833 L 0.0 132.29166 L 0.0 52.916664 L 26.458332 105.83333 Q 52.916664 158.74998 52.916664 211.66666 L 52.916664 264.5833 L 79.37499 264.5833 L 79.37499 291.04166 L 105.83333 291.04166 L 132.29166 291.04166 L 132.29166 264.5833 L 158.74998 264.5833 L 211.66666 185.20833 Q 291.04166 132.29166 370.41666 79.37499 Q 476.24997 26.458332 476.24997 0.0 z" svg:height="10.318749mm" draw:style-name="style-343" svg:viewBox="0.0 0.0 740.8333 1031.875" svg:width="7.408333mm" svg:x="79.90416mm" svg:y="52.65208mm"/>
          <draw:path svg:d="M 370.41666 52.916664 L 396.87497 52.916664 L 396.87497 105.83333 L 370.41666 132.29166 L 370.41666 158.74998 L 370.41666 211.66666 L 396.87497 264.5833 L 423.3333 343.9583 L 423.3333 343.9583 L 423.3333 370.41666 L 423.3333 370.41666 L 449.79166 370.41666 L 476.24997 370.41666 Q 502.7083 370.41666 529.1666 370.41666 L 582.0833 370.41666 L 582.0833 370.41666 Q 582.0833 370.41666 582.0833 396.87497 L 555.625 396.87497 L 502.7083 423.3333 Q 476.24997 423.3333 476.24997 476.24997 Q 476.24997 502.7083 476.24997 529.1666 L 476.24997 582.0833 L 449.79166 582.0833 Q 423.3333 582.0833 423.3333 555.625 Q 423.3333 529.1666 396.87497 582.0833 Q 370.41666 634.99994 343.9583 634.99994 Q 317.49997 634.99994 317.49997 634.99994 Q 317.49997 634.99994 291.04166 634.99994 L 291.04166 661.4583 L 264.5833 661.4583 Q 238.12498 661.4583 264.5833 634.99994 Q 264.5833 582.0833 291.04166 476.24997 Q 317.49997 343.9583 264.5833 343.9583 Q 238.12498 317.49997 211.66666 264.5833 Q 211.66666 211.66666 158.74998 211.66666 Q 79.37499 238.12498 79.37499 211.66666 L 79.37499 158.74998 L 52.916664 158.74998 L 26.458332 158.74998 L 26.458332 158.74998 L 0.0 132.29166 L 0.0 132.29166 L 0.0 105.83333 L 0.0 105.83333 L 0.0 105.83333 L 0.0 79.37499 L 0.0 52.916664 L 0.0 52.916664 L 0.0 52.916664 L 0.0 52.916664 L 0.0 52.916664 L 26.458332 52.916664 L 26.458332 52.916664 L 105.83333 52.916664 Q 211.66666 52.916664 238.12498 26.458332 Q 264.5833 0.0 317.49997 0.0 Q 370.41666 52.916664 370.41666 52.916664 z" svg:height="6.614583mm" draw:style-name="style-344" svg:viewBox="0.0 0.0 582.0833 661.4583" svg:width="5.820833mm" svg:x="33.866665mm" svg:y="142.34583mm"/>
          <draw:path svg:d="M 132.29166 132.29166 L 132.29166 0.0 L 185.20833 26.458332 Q 238.12498 26.458332 238.12498 132.29166 Q 238.12498 238.12498 264.5833 238.12498 L 291.04166 238.12498 L 264.5833 687.9166 Q 238.12498 1137.7083 238.12498 1164.1666 L 238.12498 1164.1666 L 185.20833 1164.1666 Q 132.29166 1137.7083 79.37499 1164.1666 L 26.458332 1164.1666 L 26.458332 1164.1666 Q 26.458332 1137.7083 26.458332 1111.25 Q 52.916664 1084.7916 26.458332 1084.7916 Q 0.0 1084.7916 0.0 1058.3333 Q 0.0 1031.875 26.458332 1031.875 Q 52.916664 1031.875 52.916664 687.9166 L 52.916664 343.9583 L 79.37499 343.9583 Q 79.37499 370.41666 105.83333 317.49997 Q 132.29166 264.5833 132.29166 132.29166 z" svg:height="11.641666mm" draw:style-name="style-345" svg:viewBox="0.0 0.0 291.04166 1164.1666" svg:width="2.9104166mm" svg:x="220.92708mm" svg:y="29.368748mm"/>
          <draw:path svg:d="M 423.3333 0.0 L 449.79166 0.0 L 449.79166 26.458332 Q 449.79166 52.916664 370.41666 132.29166 L 291.04166 211.66666 L 291.04166 211.66666 L 291.04166 211.66666 L 264.5833 211.66666 L 264.5833 211.66666 L 264.5833 238.12498 L 238.12498 238.12498 L 238.12498 264.5833 L 238.12498 291.04166 L 343.9583 291.04166 L 423.3333 291.04166 L 423.3333 317.49997 L 423.3333 343.9583 L 396.87497 343.9583 Q 343.9583 370.41666 317.49997 370.41666 Q 291.04166 396.87497 238.12498 502.7083 Q 238.12498 608.5416 158.74998 634.99994 L 79.37499 661.4583 L 79.37499 767.2916 Q 79.37499 873.12494 52.916664 873.12494 L 52.916664 873.12494 L 52.916664 793.74994 L 26.458332 740.8333 L 26.458332 740.8333 L 26.458332 740.8333 L 26.458332 661.4583 Q 26.458332 582.0833 0.0 529.1666 L 0.0 476.24997 L 0.0 476.24997 Q 26.458332 476.24997 26.458332 476.24997 L 26.458332 449.79166 L 26.458332 449.79166 Q 26.458332 449.79166 52.916664 423.3333 L 52.916664 423.3333 L 158.74998 317.49997 Q 238.12498 185.20833 264.5833 185.20833 L 264.5833 158.74998 L 264.5833 158.74998 L 291.04166 158.74998 L 343.9583 79.37499 Q 396.87497 0.0 423.3333 0.0 z" svg:height="8.73125mm" draw:style-name="style-346" svg:viewBox="0.0 0.0 449.79166 873.12494" svg:width="4.497916mm" svg:x="181.76874mm" svg:y="67.20416mm"/>
          <draw:path svg:d="M 317.49997 26.458332 L 317.49997 26.458332 L 317.49997 26.458332 Q 291.04166 26.458332 264.5833 52.916664 L 264.5833 79.37499 L 211.66666 132.29166 Q 185.20833 211.66666 264.5833 211.66666 Q 370.41666 185.20833 370.41666 185.20833 L 370.41666 185.20833 L 423.3333 158.74998 Q 476.24997 132.29166 529.1666 105.83333 L 608.5416 105.83333 L 608.5416 105.83333 Q 608.5416 132.29166 634.99994 185.20833 Q 687.9166 238.12498 634.99994 238.12498 Q 608.5416 238.12498 582.0833 211.66666 Q 555.625 185.20833 529.1666 238.12498 L 476.24997 317.49997 L 476.24997 317.49997 Q 449.79166 343.9583 449.79166 343.9583 L 449.79166 343.9583 L 423.3333 343.9583 Q 423.3333 343.9583 370.41666 396.87497 Q 343.9583 449.79166 211.66666 449.79166 L 105.83333 449.79166 L 105.83333 423.3333 L 105.83333 423.3333 L 79.37499 423.3333 L 79.37499 396.87497 L 79.37499 396.87497 L 52.916664 396.87497 L 52.916664 396.87497 L 52.916664 396.87497 L 52.916664 370.41666 L 52.916664 370.41666 L 26.458332 370.41666 L 26.458332 370.41666 L 26.458332 343.9583 L 0.0 343.9583 L 0.0 291.04166 L 0.0 211.66666 L 26.458332 211.66666 L 52.916664 185.20833 L 52.916664 185.20833 L 52.916664 185.20833 L 52.916664 158.74998 L 52.916664 132.29166 L 52.916664 105.83333 L 52.916664 79.37499 L 52.916664 79.37499 L 52.916664 52.916664 L 52.916664 26.458332 L 52.916664 0.0 L 79.37499 0.0 L 79.37499 26.458332 L 79.37499 26.458332 L 105.83333 26.458332 L 105.83333 52.916664 Q 105.83333 79.37499 185.20833 26.458332 Q 264.5833 -26.458332 291.04166 0.0 Q 317.49997 0.0 317.49997 0.0 Q 317.49997 26.458332 317.49997 26.458332 z" svg:height="4.497916mm" draw:style-name="style-347" svg:viewBox="0.0 0.0 634.99994 449.79166" svg:width="6.3499994mm" svg:x="218.01666mm" svg:y="71.70208mm"/>
          <draw:path svg:d="M 0.0 0.0 L 0.0 0.0 L 26.458332 0.0 Q 52.916664 0.0 79.37499 105.83333 L 105.83333 185.20833 L 105.83333 185.20833 L 105.83333 158.74998 L 158.74998 105.83333 Q 211.66666 52.916664 264.5833 52.916664 L 317.49997 52.916664 L 317.49997 26.458332 L 317.49997 26.458332 L 343.9583 26.458332 L 343.9583 52.916664 L 370.41666 52.916664 L 396.87497 52.916664 L 396.87497 185.20833 Q 423.3333 317.49997 423.3333 370.41666 L 423.3333 396.87497 L 423.3333 396.87497 L 423.3333 423.3333 L 449.79166 423.3333 L 476.24997 423.3333 L 476.24997 449.79166 L 476.24997 476.24997 L 423.3333 476.24997 Q 396.87497 476.24997 370.41666 502.7083 Q 317.49997 529.1666 264.5833 502.7083 L 185.20833 502.7083 L 185.20833 476.24997 Q 158.74998 476.24997 158.74998 449.79166 Q 105.83333 423.3333 79.37499 317.49997 L 26.458332 238.12498 L 26.458332 105.83333 Q 0.0 0.0 0.0 0.0 L 0.0 0.0 L 0.0 0.0 z" svg:height="5.027083mm" draw:style-name="style-348" svg:viewBox="0.0 0.0 476.24997 502.7083" svg:width="4.7625mm" svg:x="198.96666mm" svg:y="50.799995mm"/>
          <draw:path svg:d="M 158.74998 26.458332 L 185.20833 26.458332 L 185.20833 52.916664 L 185.20833 79.37499 L 211.66666 79.37499 L 211.66666 79.37499 L 238.12498 105.83333 Q 264.5833 105.83333 264.5833 79.37499 Q 264.5833 52.916664 396.87497 52.916664 Q 502.7083 52.916664 502.7083 79.37499 Q 502.7083 105.83333 529.1666 105.83333 Q 555.625 132.29166 661.4583 132.29166 L 740.8333 132.29166 L 793.74994 132.29166 L 846.6666 132.29166 L 846.6666 132.29166 L 820.2083 132.29166 L 820.2083 79.37499 L 820.2083 52.916664 L 846.6666 52.916664 L 873.12494 52.916664 L 873.12494 52.916664 L 873.12494 79.37499 L 873.12494 79.37499 L 873.12494 79.37499 L 899.5833 132.29166 L 926.0416 158.74998 L 926.0416 158.74998 L 926.0416 185.20833 L 1031.875 158.74998 Q 1137.7083 132.29166 1190.6249 185.20833 Q 1243.5416 211.66666 1243.5416 264.5833 Q 1190.6249 317.49997 1217.0833 317.49997 L 1217.0833 317.49997 L 1217.0833 317.49997 Q 1217.0833 343.9583 1031.875 370.41666 L 873.12494 396.87497 L 820.2083 423.3333 L 767.2916 423.3333 L 767.2916 502.7083 L 767.2916 582.0833 L 1508.1249 582.0833 Q 2222.5 555.625 2248.9583 582.0833 Q 2275.4165 608.5416 2275.4165 608.5416 L 2275.4165 608.5416 L 2248.9583 608.5416 Q 2222.5 608.5416 2222.5 634.99994 L 2222.5 634.99994 L 1931.4583 634.99994 Q 1613.9583 661.4583 1269.9999 661.4583 L 926.0416 661.4583 L 899.5833 687.9166 L 873.12494 714.37494 L 1084.7916 714.37494 L 1322.9166 714.37494 L 1243.5416 740.8333 Q 1164.1666 767.2916 1190.6249 793.74994 L 1190.6249 820.2083 L 1164.1666 820.2083 Q 1137.7083 820.2083 978.95825 820.2083 Q 820.2083 820.2083 820.2083 899.5833 L 820.2083 952.49994 L 793.74994 952.49994 L 793.74994 978.95825 L 793.74994 978.95825 L 820.2083 978.95825 L 820.2083 1058.3333 L 820.2083 1137.7083 L 978.95825 1137.7083 L 1137.7083 1137.7083 L 1137.7083 1137.7083 L 1137.7083 1137.7083 L 1111.25 1164.1666 L 1084.7916 1190.6249 L 1084.7916 1190.6249 L 1084.7916 1190.6249 L 1031.875 1190.6249 L 978.95825 1190.6249 L 899.5833 1217.0833 Q 820.2083 1243.5416 820.2083 1455.2083 L 820.2083 1666.8749 L 820.2083 1825.6249 Q 820.2083 1957.9165 820.2083 2143.125 L 820.2083 2328.3333 L 846.6666 2407.7083 L 846.6666 2460.6248 L 846.6666 2460.6248 L 820.2083 2460.6248 L 820.2083 2434.1665 L 820.2083 2407.7083 L 793.74994 2407.7083 L 793.74994 2407.7083 L 793.74994 2381.2498 L 767.2916 2381.2498 L 767.2916 2354.7915 L 767.2916 2328.3333 L 740.8333 2275.4165 Q 714.37494 2222.5 661.4583 2196.0415 Q 582.0833 2169.5833 555.625 2090.2083 L 555.625 2037.2915 L 555.625 2037.2915 Q 555.625 2010.8333 555.625 1878.5416 Q 555.625 1719.7916 476.24997 1561.0416 L 396.87497 1428.7499 L 396.87497 1402.2916 L 396.87497 1375.8333 L 370.41666 1375.8333 L 370.41666 1349.3749 L 370.41666 1349.3749 L 396.87497 1349.3749 L 396.87497 1296.4583 L 396.87497 1243.5416 L 370.41666 1243.5416 Q 370.41666 1243.5416 370.41666 1164.1666 Q 343.9583 1111.25 291.04166 899.5833 Q 238.12498 687.9166 211.66666 634.99994 Q 158.74998 608.5416 132.29166 529.1666 Q 79.37499 476.24997 105.83333 423.3333 Q 132.29166 370.41666 79.37499 343.9583 L 52.916664 291.04166 L 52.916664 291.04166 Q 52.916664 291.04166 26.458332 264.5833 L 0.0 264.5833 L 0.0 238.12498 Q 26.458332 211.66666 26.458332 185.20833 L 52.916664 132.29166 L 79.37499 79.37499 Q 132.29166 0.0 132.29166 0.0 Q 132.29166 26.458332 158.74998 26.458332 z" svg:height="24.606249mm" draw:style-name="style-349" svg:viewBox="0.0 0.0 2275.4165 2460.6248" svg:width="22.754166mm" svg:x="191.8229mm" svg:y="106.09791mm"/>
          <draw:path svg:d="M 1402.2916 0.0 L 1428.7499 0.0 L 1428.7499 0.0 L 1428.7499 26.458332 L 1428.7499 52.916664 Q 1428.7499 52.916664 1402.2916 79.37499 Q 1402.2916 105.83333 1375.8333 105.83333 L 1322.9166 132.29166 L 1322.9166 132.29166 Q 1296.4583 158.74998 1031.875 423.3333 Q 793.74994 714.37494 687.9166 793.74994 Q 582.0833 873.12494 502.7083 978.95825 Q 423.3333 1084.7916 291.04166 1217.0833 L 158.74998 1375.8333 L 158.74998 1375.8333 L 158.74998 1375.8333 L 158.74998 1402.2916 L 158.74998 1402.2916 L 132.29166 1428.7499 L 132.29166 1455.2083 L 105.83333 1455.2083 L 105.83333 1455.2083 L 105.83333 1402.2916 L 105.83333 1349.3749 L 79.37499 1349.3749 L 79.37499 1322.9166 L 79.37499 1322.9166 L 52.916664 1322.9166 L 52.916664 1349.3749 L 52.916664 1375.8333 L 26.458332 1375.8333 L 26.458332 1375.8333 L 26.458332 1402.2916 L 0.0 1402.2916 L 0.0 1402.2916 L 0.0 1402.2916 L 0.0 1375.8333 L 0.0 1322.9166 L 26.458332 1322.9166 L 26.458332 1322.9166 L 26.458332 1296.4583 L 52.916664 1296.4583 L 52.916664 1296.4583 L 52.916664 1269.9999 L 52.916664 1269.9999 Q 52.916664 1269.9999 158.74998 1164.1666 L 264.5833 1031.875 L 291.04166 1031.875 Q 317.49997 1005.4166 370.41666 952.49994 Q 423.3333 873.12494 502.7083 793.74994 Q 582.0833 740.8333 608.5416 661.4583 Q 608.5416 582.0833 634.99994 582.0833 Q 661.4583 582.0833 661.4583 502.7083 Q 687.9166 423.3333 714.37494 396.87497 Q 740.8333 370.41666 793.74994 291.04166 L 873.12494 211.66666 L 899.5833 185.20833 Q 899.5833 158.74998 952.49994 158.74998 Q 978.95825 158.74998 1005.4166 132.29166 L 1005.4166 132.29166 L 1005.4166 158.74998 Q 1005.4166 158.74998 1031.875 158.74998 L 1031.875 132.29166 L 1058.3333 132.29166 L 1084.7916 158.74998 L 1111.25 158.74998 L 1164.1666 158.74998 L 1164.1666 132.29166 L 1164.1666 105.83333 L 1243.5416 52.916664 Q 1322.9166 0.0 1322.9166 26.458332 Q 1322.9166 52.916664 1349.3749 52.916664 Q 1375.8333 52.916664 1375.8333 26.458332 Q 1375.8333 0.0 1402.2916 0.0 z" svg:height="14.552083mm" draw:style-name="style-350" svg:viewBox="0.0 0.0 1428.7499 1455.2083" svg:width="14.287499mm" svg:x="157.16249mm" svg:y="131.7625mm"/>
          <draw:path svg:d="M 52.916664 26.458332 L 52.916664 0.0 L 291.04166 0.0 L 529.1666 0.0 L 529.1666 0.0 L 529.1666 26.458332 L 502.7083 26.458332 Q 449.79166 26.458332 396.87497 52.916664 Q 370.41666 79.37499 396.87497 79.37499 L 423.3333 79.37499 L 449.79166 105.83333 Q 502.7083 132.29166 502.7083 132.29166 L 502.7083 158.74998 L 449.79166 158.74998 Q 423.3333 185.20833 238.12498 185.20833 Q 26.458332 185.20833 26.458332 132.29166 L 0.0 79.37499 L 26.458332 79.37499 Q 26.458332 79.37499 26.458332 52.916664 L 26.458332 52.916664 L 26.458332 52.916664 Q 26.458332 52.916664 52.916664 26.458332 z" svg:height="1.8520832mm" draw:style-name="style-351" svg:viewBox="0.0 0.0 529.1666 185.20833" svg:width="5.2916665mm" svg:x="197.11458mm" svg:y="242.09373mm"/>
          <draw:path svg:d="M 370.41666 0.0 L 370.41666 0.0 L 370.41666 0.0 Q 370.41666 0.0 370.41666 26.458332 L 396.87497 26.458332 L 396.87497 105.83333 L 370.41666 185.20833 L 370.41666 238.12498 L 370.41666 291.04166 L 343.9583 317.49997 L 343.9583 317.49997 L 343.9583 317.49997 Q 343.9583 317.49997 317.49997 343.9583 Q 317.49997 370.41666 158.74998 370.41666 L 26.458332 370.41666 L 26.458332 370.41666 L 0.0 370.41666 L 0.0 370.41666 L 0.0 370.41666 L 0.0 343.9583 L 0.0 343.9583 L 0.0 343.9583 L 0.0 343.9583 L 26.458332 317.49997 L 52.916664 264.5833 L 52.916664 185.20833 L 52.916664 105.83333 L 79.37499 105.83333 L 79.37499 105.83333 L 105.83333 105.83333 L 158.74998 105.83333 L 238.12498 132.29166 Q 317.49997 158.74998 317.49997 105.83333 L 317.49997 26.458332 L 343.9583 0.0 Q 370.41666 0.0 370.41666 0.0 z" svg:height="3.7041664mm" draw:style-name="style-352" svg:viewBox="0.0 0.0 396.87497 370.41666" svg:width="3.9687498mm" svg:x="112.712494mm" svg:y="227.01248mm"/>
          <draw:path svg:d="M 926.0416 0.0 L 926.0416 0.0 L 926.0416 0.0 L 926.0416 26.458332 L 952.49994 26.458332 L 978.95825 26.458332 L 978.95825 52.916664 L 978.95825 79.37499 L 978.95825 105.83333 Q 952.49994 132.29166 899.5833 158.74998 Q 846.6666 185.20833 820.2083 238.12498 Q 793.74994 291.04166 767.2916 291.04166 Q 740.8333 291.04166 502.7083 449.79166 L 291.04166 582.0833 L 211.66666 582.0833 L 158.74998 608.5416 L 158.74998 608.5416 L 158.74998 608.5416 L 132.29166 608.5416 L 132.29166 608.5416 L 105.83333 608.5416 L 52.916664 608.5416 L 52.916664 608.5416 L 52.916664 608.5416 L 26.458332 608.5416 L 26.458332 608.5416 L 26.458332 582.0833 L 0.0 582.0833 L 0.0 555.625 L 0.0 529.1666 L 0.0 476.24997 L 0.0 423.3333 L 26.458332 449.79166 L 52.916664 476.24997 L 52.916664 476.24997 L 52.916664 502.7083 L 105.83333 502.7083 Q 185.20833 502.7083 211.66666 449.79166 Q 238.12498 396.87497 370.41666 343.9583 Q 529.1666 238.12498 529.1666 238.12498 L 529.1666 238.12498 L 529.1666 238.12498 L 529.1666 238.12498 L 555.625 211.66666 L 555.625 185.20833 L 687.9166 132.29166 Q 820.2083 79.37499 873.12494 52.916664 Q 899.5833 0.0 926.0416 0.0 z" svg:height="6.0854163mm" draw:style-name="style-353" svg:viewBox="0.0 0.0 978.95825 608.5416" svg:width="9.789583mm" svg:x="121.70833mm" svg:y="166.95207mm"/>
          <draw:path svg:d="M 105.83333 52.916664 L 132.29166 0.0 L 185.20833 0.0 Q 211.66666 0.0 211.66666 26.458332 Q 238.12498 79.37499 211.66666 132.29166 L 211.66666 158.74998 L 211.66666 185.20833 Q 185.20833 211.66666 185.20833 238.12498 Q 185.20833 264.5833 105.83333 238.12498 Q 26.458332 238.12498 26.458332 211.66666 L 26.458332 185.20833 L 0.0 185.20833 L 0.0 185.20833 L 0.0 185.20833 L 0.0 158.74998 L 0.0 158.74998 L 26.458332 158.74998 L 26.458332 132.29166 L 26.458332 105.83333 L 52.916664 105.83333 Q 79.37499 79.37499 105.83333 52.916664 z" svg:height="2.38125mm" draw:style-name="style-354" svg:viewBox="0.0 0.0 211.66666 238.12498" svg:width="2.1166666mm" svg:x="136.78958mm" svg:y="233.0979mm"/>
          <draw:path svg:d="M 449.79166 132.29166 L 449.79166 132.29166 L 449.79166 158.74998 Q 476.24997 185.20833 476.24997 158.74998 L 476.24997 132.29166 L 502.7083 343.9583 Q 529.1666 529.1666 582.0833 555.625 Q 634.99994 555.625 634.99994 687.9166 Q 634.99994 820.2083 687.9166 793.74994 Q 714.37494 793.74994 740.8333 820.2083 Q 740.8333 846.6666 740.8333 873.12494 Q 767.2916 926.0416 793.74994 926.0416 L 820.2083 926.0416 L 820.2083 952.49994 L 820.2083 952.49994 L 820.2083 952.49994 Q 820.2083 952.49994 687.9166 952.49994 Q 555.625 952.49994 317.49997 1005.4166 L 52.916664 1058.3333 L 52.916664 1084.7916 L 26.458332 1084.7916 L 26.458332 1058.3333 L 0.0 1058.3333 L 0.0 899.5833 L 0.0 767.2916 L 0.0 767.2916 Q 26.458332 740.8333 52.916664 714.37494 Q 52.916664 661.4583 105.83333 634.99994 L 158.74998 608.5416 L 158.74998 608.5416 Q 158.74998 582.0833 238.12498 555.625 Q 317.49997 529.1666 317.49997 502.7083 Q 317.49997 476.24997 264.5833 317.49997 Q 211.66666 132.29166 238.12498 52.916664 L 238.12498 0.0 L 264.5833 0.0 Q 264.5833 -26.458332 317.49997 52.916664 Q 370.41666 158.74998 396.87497 132.29166 Q 423.3333 132.29166 449.79166 132.29166 z" svg:height="10.847916mm" draw:style-name="style-355" svg:viewBox="0.0 0.0 820.2083 1084.7916" svg:width="8.202083mm" svg:x="52.916664mm" svg:y="91.01666mm"/>
          <draw:path svg:d="M 185.20833 0.0 L 317.49997 0.0 L 423.3333 26.458332 Q 502.7083 52.916664 502.7083 79.37499 Q 502.7083 105.83333 502.7083 105.83333 L 502.7083 132.29166 L 502.7083 132.29166 L 502.7083 158.74998 L 449.79166 158.74998 L 423.3333 158.74998 L 396.87497 158.74998 Q 396.87497 158.74998 238.12498 158.74998 L 52.916664 185.20833 L 52.916664 185.20833 Q 52.916664 158.74998 26.458332 158.74998 L 0.0 158.74998 L 0.0 105.83333 Q 26.458332 79.37499 52.916664 26.458332 Q 79.37499 -26.458332 185.20833 0.0 z" svg:height="1.8520832mm" draw:style-name="style-356" svg:viewBox="0.0 0.0 502.7083 185.20833" svg:width="5.027083mm" svg:x="25.135416mm" svg:y="230.18748mm"/>
          <draw:path svg:d="M 1693.3333 0.0 L 1746.2499 0.0 L 1825.6249 26.458332 Q 1904.9999 79.37499 1931.4583 79.37499 L 1957.9165 79.37499 L 2063.75 132.29166 Q 2143.125 185.20833 2169.5833 211.66666 L 2169.5833 211.66666 L 2169.5833 211.66666 Q 2169.5833 238.12498 2169.5833 238.12498 Q 2169.5833 238.12498 2063.75 264.5833 L 1957.9165 291.04166 L 1904.9999 291.04166 L 1878.5416 291.04166 L 1878.5416 317.49997 L 1852.0833 317.49997 L 1852.0833 343.9583 L 1852.0833 370.41666 L 1957.9165 370.41666 Q 2037.2915 396.87497 2063.75 423.3333 Q 2090.2083 476.24997 1904.9999 502.7083 Q 1746.2499 555.625 1746.2499 582.0833 Q 1746.2499 608.5416 2116.6665 582.0833 Q 2460.6248 555.625 2513.5415 582.0833 L 2566.4583 582.0833 L 2592.9165 582.0833 L 2619.3748 582.0833 L 2619.3748 582.0833 L 2619.3748 608.5416 L 2645.8333 608.5416 Q 2698.7498 634.99994 2698.7498 661.4583 L 2698.7498 661.4583 L 2725.2083 714.37494 Q 2751.6665 767.2916 2725.2083 1137.7083 Q 2698.7498 1481.6666 2672.2915 1508.1249 Q 2645.8333 1508.1249 2645.8333 1534.5833 L 2645.8333 1534.5833 L 2619.3748 1534.5833 L 2619.3748 1561.0416 L 2619.3748 1561.0416 L 2592.9165 1561.0416 L 2592.9165 1561.0416 L 2592.9165 1561.0416 L 2592.9165 1587.4999 L 2592.9165 1587.4999 L 2539.9998 1640.4166 Q 2513.5415 1666.8749 2513.5415 1693.3333 L 2513.5415 1693.3333 L 2487.0833 1693.3333 L 2487.0833 1719.7916 L 2487.0833 1719.7916 L 2487.0833 1719.7916 L 2460.6248 1746.2499 L 2434.1665 1772.7083 L 2434.1665 1799.1666 L 2434.1665 1825.6249 L 2407.7083 1852.0833 L 2407.7083 1878.5416 L 2407.7083 1904.9999 L 2407.7083 1931.4583 L 2434.1665 1931.4583 L 2460.6248 1931.4583 L 2460.6248 1931.4583 Q 2460.6248 1931.4583 2487.0833 1957.9165 L 2487.0833 1957.9165 L 2407.7083 2143.125 Q 2328.3333 2354.7915 2275.4165 2354.7915 Q 2248.9583 2354.7915 2169.5833 2487.0833 Q 2063.75 2592.9165 2037.2915 2592.9165 Q 2010.8333 2592.9165 2010.8333 2645.8333 Q 2010.8333 2698.7498 2010.8333 2778.1248 L 2010.8333 2857.4998 L 1984.3749 2857.4998 L 1984.3749 2883.9583 L 1984.3749 2883.9583 L 1957.9165 2883.9583 L 1957.9165 2910.4165 L 1957.9165 2936.8748 L 1904.9999 2936.8748 L 1878.5416 2936.8748 L 1878.5416 2910.4165 L 1852.0833 2910.4165 L 1852.0833 2725.2083 L 1852.0833 2566.4583 L 1825.6249 2566.4583 L 1825.6249 2566.4583 L 1825.6249 2539.9998 L 1799.1666 2539.9998 L 1799.1666 2539.9998 L 1799.1666 2539.9998 L 1799.1666 2513.5415 L 1799.1666 2513.5415 L 1799.1666 2460.6248 L 1799.1666 2381.2498 L 1825.6249 2301.875 L 1825.6249 2248.9583 L 1878.5416 2275.4165 Q 1904.9999 2301.875 1931.4583 2328.3333 L 1957.9165 2354.7915 L 1957.9165 2275.4165 Q 1957.9165 2196.0415 1957.9165 2143.125 Q 1957.9165 2090.2083 1957.9165 2063.75 Q 1957.9165 2037.2915 1931.4583 1825.6249 L 1931.4583 1613.9583 L 1931.4583 1587.4999 Q 1957.9165 1561.0416 1984.3749 1455.2083 L 2010.8333 1349.3749 L 2010.8333 1349.3749 L 2010.8333 1322.9166 L 2010.8333 1322.9166 L 2010.8333 1296.4583 L 2010.8333 1296.4583 L 2010.8333 1296.4583 L 1984.3749 1296.4583 L 1984.3749 1296.4583 L 1957.9165 1322.9166 L 1931.4583 1322.9166 L 1904.9999 1322.9166 L 1878.5416 1349.3749 L 1878.5416 1349.3749 L 1852.0833 1349.3749 L 1852.0833 1349.3749 L 1852.0833 1349.3749 L 1852.0833 1375.8333 L 1852.0833 1375.8333 L 1825.6249 1296.4583 L 1799.1666 1217.0833 L 1799.1666 1217.0833 L 1799.1666 1190.6249 L 1799.1666 1190.6249 L 1799.1666 1190.6249 L 1772.7083 1190.6249 L 1772.7083 1190.6249 L 1772.7083 1217.0833 L 1746.2499 1217.0833 L 1746.2499 1217.0833 L 1746.2499 1243.5416 L 1746.2499 1243.5416 L 1746.2499 1243.5416 L 1719.7916 1322.9166 L 1693.3333 1402.2916 L 1693.3333 1428.7499 L 1693.3333 1455.2083 L 1666.8749 1428.7499 Q 1640.4166 1402.2916 1640.4166 1402.2916 Q 1640.4166 1375.8333 1613.9583 1349.3749 L 1587.4999 1322.9166 L 1587.4999 1349.3749 L 1587.4999 1375.8333 L 1561.0416 1561.0416 Q 1534.5833 1746.2499 1534.5833 1772.7083 L 1534.5833 1825.6249 L 1508.1249 1825.6249 L 1481.6666 1825.6249 L 1481.6666 1904.9999 L 1481.6666 1984.3749 L 1428.7499 2143.125 Q 1375.8333 2301.875 1349.3749 2301.875 Q 1322.9166 2328.3333 1322.9166 2354.7915 L 1322.9166 2354.7915 L 1322.9166 2354.7915 L 1322.9166 2354.7915 L 1296.4583 2381.2498 L 1269.9999 2407.7083 L 1269.9999 2407.7083 L 1269.9999 2407.7083 L 1243.5416 2434.1665 L 1217.0833 2434.1665 L 1217.0833 2460.6248 L 1217.0833 2513.5415 L 1190.6249 2513.5415 L 1164.1666 2513.5415 L 1164.1666 2275.4165 L 1164.1666 2037.2915 L 1137.7083 2037.2915 L 1111.25 2037.2915 L 1111.25 2090.2083 L 1111.25 2143.125 L 1058.3333 2460.6248 Q 1005.4166 2778.1248 1005.4166 2804.5833 L 1005.4166 2831.0415 L 978.95825 2857.4998 L 978.95825 2883.9583 L 978.95825 2883.9583 Q 952.49994 2883.9583 952.49994 2883.9583 L 952.49994 2910.4165 L 926.0416 2989.7915 Q 899.5833 3095.6248 873.12494 3174.9998 Q 820.2083 3254.3748 767.2916 3280.8333 Q 740.8333 3307.2915 714.37494 3307.2915 L 714.37494 3307.2915 L 714.37494 3333.7498 L 687.9166 3333.7498 L 687.9166 3360.2083 L 687.9166 3386.6665 L 582.0833 3492.4998 Q 502.7083 3571.8748 370.41666 3757.0833 Q 211.66666 3915.833 185.20833 3995.208 Q 158.74998 4101.0415 132.29166 4153.958 L 105.83333 4180.4165 L 105.83333 4206.875 L 105.83333 4233.333 L 79.37499 4259.7915 L 79.37499 4286.25 L 79.37499 4286.25 L 52.916664 4286.25 L 52.916664 4312.708 L 52.916664 4312.708 L 52.916664 4312.708 L 52.916664 4312.708 L 26.458332 4312.708 L 0.0 4312.708 L 0.0 4312.708 L 0.0 4312.708 L 0.0 4286.25 L 0.0 4259.7915 L 0.0 4259.7915 L 0.0 4259.7915 L 0.0 4233.333 L 0.0 4233.333 L 0.0 4206.875 L 0.0 4153.958 L 26.458332 4153.958 L 26.458332 4153.958 L 26.458332 4127.5 L 52.916664 4127.5 L 52.916664 4101.0415 Q 52.916664 4074.583 52.916664 3942.2915 Q 52.916664 3783.5415 132.29166 3624.7915 L 185.20833 3466.0415 L 211.66666 3466.0415 Q 211.66666 3466.0415 211.66666 3439.5833 L 211.66666 3439.5833 L 211.66666 3439.5833 Q 238.12498 3413.1248 238.12498 3413.1248 L 238.12498 3413.1248 L 264.5833 3413.1248 Q 264.5833 3413.1248 423.3333 3333.7498 Q 608.5416 3254.3748 608.5416 3227.9165 Q 634.99994 3201.4583 687.9166 3148.5415 Q 740.8333 3122.0833 740.8333 2963.3333 L 740.8333 2804.5833 L 740.8333 2778.1248 Q 740.8333 2778.1248 687.9166 2487.0833 Q 634.99994 2196.0415 634.99994 2037.2915 Q 582.0833 1852.0833 661.4583 1481.6666 L 740.8333 1111.25 L 740.8333 1084.7916 L 740.8333 1058.3333 L 767.2916 1031.875 L 793.74994 1005.4166 L 793.74994 978.95825 L 793.74994 952.49994 L 820.2083 926.0416 Q 846.6666 899.5833 952.49994 740.8333 Q 1058.3333 582.0833 1137.7083 502.7083 Q 1243.5416 423.3333 1243.5416 396.87497 Q 1243.5416 370.41666 1322.9166 343.9583 L 1402.2916 291.04166 L 1534.5833 238.12498 Q 1666.8749 211.66666 1640.4166 105.83333 Q 1640.4166 26.458332 1693.3333 0.0 z" svg:height="43.127083mm" draw:style-name="style-357" svg:viewBox="0.0 0.0 2725.2083 4312.708" svg:width="27.252083mm" svg:x="67.73333mm" svg:y="74.347916mm"/>
          <draw:path svg:d="M 714.37494 26.458332 L 740.8333 26.458332 L 740.8333 26.458332 L 740.8333 52.916664 L 740.8333 52.916664 L 767.2916 52.916664 L 767.2916 52.916664 L 767.2916 79.37499 L 767.2916 105.83333 Q 767.2916 132.29166 714.37494 132.29166 Q 634.99994 158.74998 502.7083 238.12498 Q 370.41666 317.49997 264.5833 317.49997 L 158.74998 317.49997 L 132.29166 343.9583 Q 79.37499 370.41666 52.916664 370.41666 L 26.458332 396.87497 L 26.458332 396.87497 L 26.458332 396.87497 L 26.458332 370.41666 L 26.458332 370.41666 L 0.0 370.41666 L 0.0 370.41666 L 0.0 370.41666 L 0.0 370.41666 L 0.0 343.9583 L 26.458332 343.9583 L 26.458332 343.9583 L 26.458332 317.49997 L 52.916664 317.49997 L 79.37499 317.49997 L 105.83333 291.04166 L 132.29166 264.5833 L 264.5833 211.66666 Q 396.87497 132.29166 502.7083 79.37499 Q 608.5416 0.0 661.4583 0.0 Q 687.9166 0.0 714.37494 26.458332 z" svg:height="3.9687498mm" draw:style-name="style-358" svg:viewBox="0.0 0.0 767.2916 396.87497" svg:width="7.6729164mm" svg:x="129.91042mm" svg:y="70.379166mm"/>
          <draw:path svg:d="M 26.458332 0.0 L 26.458332 0.0 L 26.458332 0.0 L 52.916664 0.0 L 79.37499 105.83333 Q 79.37499 238.12498 185.20833 238.12498 L 317.49997 264.5833 L 317.49997 264.5833 L 317.49997 264.5833 L 238.12498 264.5833 Q 158.74998 264.5833 211.66666 291.04166 L 264.5833 317.49997 L 661.4583 317.49997 Q 1058.3333 317.49997 1084.7916 343.9583 L 1137.7083 343.9583 L 1613.9583 370.41666 Q 2090.2083 370.41666 2116.6665 370.41666 L 2143.125 370.41666 L 2143.125 370.41666 Q 2143.125 370.41666 2143.125 396.87497 Q 2143.125 396.87497 1984.3749 423.3333 L 1799.1666 423.3333 L 1799.1666 449.79166 L 1799.1666 449.79166 L 1613.9583 449.79166 L 1455.2083 476.24997 L 1428.7499 476.24997 L 1402.2916 476.24997 L 1375.8333 476.24997 L 1349.3749 476.24997 L 1349.3749 476.24997 L 1349.3749 476.24997 L 1375.8333 476.24997 L 1375.8333 476.24997 L 1481.6666 502.7083 L 1587.4999 529.1666 L 1561.0416 529.1666 L 1508.1249 529.1666 L 1508.1249 555.625 L 1481.6666 555.625 L 1349.3749 555.625 Q 1217.0833 582.0833 714.37494 582.0833 L 185.20833 582.0833 L 132.29166 582.0833 Q 105.83333 582.0833 79.37499 555.625 Q 52.916664 502.7083 26.458332 502.7083 L 0.0 502.7083 L 0.0 264.5833 Q 26.458332 0.0 26.458332 0.0 z" svg:height="5.820833mm" draw:style-name="style-359" svg:viewBox="0.0 0.0 2143.125 582.0833" svg:width="21.43125mm" svg:x="15.081249mm" svg:y="64.55833mm"/>
          <draw:path svg:d="M 873.12494 0.0 L 952.49994 0.0 L 952.49994 0.0 L 952.49994 0.0 L 1031.875 26.458332 L 1137.7083 52.916664 L 1217.0833 52.916664 Q 1296.4583 52.916664 1322.9166 158.74998 Q 1349.3749 264.5833 1375.8333 291.04166 Q 1402.2916 317.49997 1455.2083 343.9583 L 1481.6666 343.9583 L 1481.6666 343.9583 Q 1508.1249 343.9583 1508.1249 370.41666 Q 1534.5833 423.3333 1455.2083 449.79166 Q 1402.2916 476.24997 1296.4583 476.24997 L 1164.1666 529.1666 L 1111.25 529.1666 L 1058.3333 529.1666 L 1031.875 529.1666 Q 1005.4166 529.1666 926.0416 529.1666 Q 820.2083 529.1666 661.4583 502.7083 L 476.24997 502.7083 L 476.24997 502.7083 Q 476.24997 476.24997 449.79166 476.24997 Q 396.87497 476.24997 264.5833 449.79166 L 132.29166 449.79166 L 132.29166 449.79166 L 105.83333 423.3333 L 79.37499 423.3333 L 52.916664 423.3333 L 26.458332 396.87497 L 0.0 370.41666 L 26.458332 370.41666 L 79.37499 370.41666 L 105.83333 343.9583 L 132.29166 317.49997 L 132.29166 317.49997 L 132.29166 317.49997 L 105.83333 264.5833 L 79.37499 238.12498 L 79.37499 238.12498 L 79.37499 211.66666 L 52.916664 211.66666 L 26.458332 211.66666 L 26.458332 185.20833 L 26.458332 158.74998 L 79.37499 158.74998 L 132.29166 158.74998 L 132.29166 158.74998 L 132.29166 158.74998 L 158.74998 158.74998 L 158.74998 132.29166 L 291.04166 158.74998 Q 423.3333 158.74998 449.79166 185.20833 Q 502.7083 211.66666 555.625 211.66666 L 582.0833 211.66666 L 634.99994 238.12498 L 687.9166 238.12498 L 661.4583 185.20833 Q 608.5416 105.83333 714.37494 105.83333 Q 820.2083 105.83333 820.2083 52.916664 Q 820.2083 0.0 873.12494 0.0 z" svg:height="5.2916665mm" draw:style-name="style-360" svg:viewBox="0.0 0.0 1508.1249 529.1666" svg:width="15.081249mm" svg:x="223.04373mm" svg:y="162.98332mm"/>
          <draw:path svg:d="M 687.9166 0.0 L 714.37494 0.0 L 714.37494 26.458332 Q 714.37494 52.916664 714.37494 105.83333 L 714.37494 132.29166 L 714.37494 264.5833 Q 714.37494 396.87497 714.37494 396.87497 L 714.37494 423.3333 L 714.37494 423.3333 L 714.37494 423.3333 L 740.8333 423.3333 L 740.8333 423.3333 L 846.6666 449.79166 Q 952.49994 476.24997 978.95825 476.24997 Q 978.95825 502.7083 1005.4166 502.7083 L 1005.4166 529.1666 L 1031.875 529.1666 L 1058.3333 529.1666 L 978.95825 529.1666 Q 926.0416 529.1666 899.5833 555.625 Q 899.5833 582.0833 820.2083 634.99994 Q 767.2916 687.9166 767.2916 740.8333 Q 767.2916 740.8333 740.8333 793.74994 Q 714.37494 793.74994 714.37494 820.2083 L 687.9166 820.2083 L 687.9166 793.74994 Q 714.37494 740.8333 687.9166 687.9166 Q 687.9166 661.4583 661.4583 661.4583 L 608.5416 661.4583 L 582.0833 714.37494 Q 555.625 740.8333 529.1666 767.2916 L 502.7083 767.2916 L 502.7083 793.74994 L 502.7083 820.2083 L 476.24997 820.2083 L 476.24997 820.2083 L 476.24997 740.8333 Q 449.79166 634.99994 449.79166 634.99994 Q 449.79166 634.99994 291.04166 555.625 L 132.29166 476.24997 L 79.37499 476.24997 L 0.0 476.24997 L 0.0 449.79166 L 0.0 449.79166 L 26.458332 449.79166 L 52.916664 449.79166 L 79.37499 449.79166 L 105.83333 423.3333 L 105.83333 423.3333 L 132.29166 423.3333 L 132.29166 423.3333 L 132.29166 423.3333 L 264.5833 423.3333 L 396.87497 423.3333 L 476.24997 423.3333 L 555.625 423.3333 L 582.0833 423.3333 Q 608.5416 423.3333 608.5416 211.66666 L 634.99994 26.458332 L 661.4583 26.458332 Q 661.4583 0.0 687.9166 0.0 z" svg:height="8.202083mm" draw:style-name="style-361" svg:viewBox="0.0 0.0 1058.3333 820.2083" svg:width="10.583333mm" svg:x="132.02707mm" svg:y="226.48332mm"/>
          <draw:path svg:d="M 79.37499 0.0 L 79.37499 0.0 L 105.83333 0.0 L 105.83333 26.458332 L 105.83333 26.458332 L 132.29166 26.458332 L 132.29166 26.458332 L 132.29166 26.458332 L 132.29166 52.916664 L 132.29166 52.916664 L 132.29166 132.29166 Q 132.29166 185.20833 317.49997 185.20833 Q 502.7083 158.74998 502.7083 79.37499 L 502.7083 26.458332 L 529.1666 26.458332 L 555.625 26.458332 L 555.625 52.916664 Q 555.625 52.916664 582.0833 79.37499 L 582.0833 79.37499 L 582.0833 132.29166 L 555.625 158.74998 L 582.0833 238.12498 Q 582.0833 343.9583 555.625 343.9583 Q 529.1666 343.9583 449.79166 370.41666 L 396.87497 370.41666 L 238.12498 370.41666 L 79.37499 343.9583 L 26.458332 343.9583 L 0.0 343.9583 L 0.0 291.04166 L 0.0 211.66666 L 0.0 185.20833 Q 26.458332 185.20833 26.458332 105.83333 L 79.37499 26.458332 L 79.37499 26.458332 L 79.37499 26.458332 L 79.37499 0.0 z" svg:height="3.7041664mm" draw:style-name="style-362" svg:viewBox="0.0 0.0 582.0833 370.41666" svg:width="5.820833mm" svg:x="169.06874mm" svg:y="235.74374mm"/>
          <draw:path svg:d="M 79.37499 26.458332 L 79.37499 0.0 L 158.74998 0.0 Q 264.5833 0.0 264.5833 79.37499 L 264.5833 158.74998 L 264.5833 158.74998 Q 264.5833 185.20833 291.04166 211.66666 L 291.04166 238.12498 L 264.5833 238.12498 Q 264.5833 264.5833 158.74998 238.12498 L 26.458332 238.12498 L 26.458332 211.66666 L 0.0 185.20833 L 0.0 158.74998 L 0.0 105.83333 L 26.458332 105.83333 L 26.458332 105.83333 L 26.458332 79.37499 L 52.916664 79.37499 L 52.916664 79.37499 L 52.916664 52.916664 L 52.916664 52.916664 L 52.916664 52.916664 L 79.37499 26.458332 z" svg:height="2.38125mm" draw:style-name="style-363" svg:viewBox="0.0 0.0 291.04166 238.12498" svg:width="2.9104166mm" svg:x="86.254166mm" svg:y="29.633331mm"/>
          <draw:path svg:d="M 132.29166 211.66666 L 185.20833 0.0 L 211.66666 0.0 L 238.12498 0.0 L 158.74998 370.41666 Q 79.37499 740.8333 132.29166 926.0416 Q 132.29166 1084.7916 185.20833 1375.8333 Q 238.12498 1666.8749 238.12498 1666.8749 L 238.12498 1693.3333 L 211.66666 1719.7916 Q 185.20833 1719.7916 185.20833 1799.1666 L 185.20833 1878.5416 L 158.74998 1878.5416 L 158.74998 1878.5416 L 158.74998 1852.0833 L 132.29166 1852.0833 L 132.29166 1852.0833 L 132.29166 1878.5416 L 105.83333 1878.5416 L 79.37499 1878.5416 L 52.916664 1852.0833 L 26.458332 1852.0833 L 26.458332 1825.6249 L 26.458332 1799.1666 L 52.916664 1799.1666 L 52.916664 1772.7083 L 52.916664 1772.7083 L 52.916664 1772.7083 L 52.916664 1719.7916 Q 26.458332 1693.3333 52.916664 1666.8749 L 52.916664 1613.9583 L 52.916664 1481.6666 Q 26.458332 1349.3749 26.458332 1296.4583 Q 26.458332 1243.5416 0.0 926.0416 L 0.0 634.99994 L 26.458332 634.99994 Q 26.458332 608.5416 26.458332 608.5416 L 26.458332 608.5416 L 26.458332 555.625 L 26.458332 529.1666 L 52.916664 476.24997 Q 79.37499 423.3333 132.29166 211.66666 z" svg:height="18.785416mm" draw:style-name="style-364" svg:viewBox="0.0 0.0 238.12498 1878.5416" svg:width="2.38125mm" svg:x="72.760414mm" svg:y="85.46041mm"/>
          <draw:path svg:d="M 105.83333 0.0 L 158.74998 0.0 L 211.66666 0.0 Q 264.5833 0.0 291.04166 26.458332 L 317.49997 26.458332 L 317.49997 26.458332 L 343.9583 26.458332 L 343.9583 26.458332 L 343.9583 52.916664 L 370.41666 79.37499 Q 396.87497 105.83333 396.87497 714.37494 Q 396.87497 1322.9166 370.41666 1322.9166 Q 370.41666 1322.9166 370.41666 1349.3749 L 370.41666 1349.3749 L 343.9583 1349.3749 L 343.9583 1349.3749 L 211.66666 1349.3749 L 79.37499 1322.9166 L 52.916664 1322.9166 L 26.458332 1322.9166 L 26.458332 1322.9166 L 26.458332 1296.4583 L 0.0 1269.9999 L 0.0 1243.5416 L 26.458332 1243.5416 Q 52.916664 1269.9999 79.37499 1217.0833 Q 79.37499 1190.6249 79.37499 582.0833 Q 52.916664 0.0 105.83333 0.0 z" svg:height="13.49375mm" draw:style-name="style-365" svg:viewBox="0.0 0.0 396.87497 1349.3749" svg:width="3.9687498mm" svg:x="124.08958mm" svg:y="38.1mm"/>
          <draw:path svg:d="M 687.9166 26.458332 L 820.2083 26.458332 L 1005.4166 52.916664 Q 1164.1666 105.83333 1269.9999 105.83333 L 1349.3749 105.83333 L 1349.3749 105.83333 L 1349.3749 105.83333 L 1428.7499 132.29166 Q 1534.5833 158.74998 1534.5833 158.74998 L 1534.5833 158.74998 L 1455.2083 158.74998 Q 1375.8333 158.74998 1719.7916 264.5833 Q 2063.75 343.9583 2090.2083 952.49994 L 2090.2083 1534.5833 L 2063.75 1534.5833 Q 2063.75 1534.5833 2037.2915 1508.1249 Q 2010.8333 1481.6666 1984.3749 1111.25 L 1957.9165 714.37494 L 1957.9165 661.4583 Q 1957.9165 608.5416 1852.0833 582.0833 Q 1746.2499 582.0833 1587.4999 582.0833 Q 1428.7499 582.0833 1428.7499 582.0833 L 1455.2083 608.5416 L 1428.7499 608.5416 Q 1402.2916 582.0833 1349.3749 582.0833 L 1296.4583 582.0833 L 1296.4583 582.0833 Q 1296.4583 582.0833 1296.4583 555.625 Q 1322.9166 555.625 1269.9999 529.1666 L 1217.0833 529.1666 L 1164.1666 529.1666 L 1137.7083 529.1666 L 1137.7083 555.625 L 1111.25 555.625 L 1111.25 899.5833 L 1111.25 1217.0833 L 1111.25 1322.9166 L 1111.25 1455.2083 L 1111.25 1455.2083 L 1111.25 1428.7499 L 1111.25 1428.7499 L 1111.25 1428.7499 L 1084.7916 1402.2916 L 1058.3333 1375.8333 L 1058.3333 1349.3749 L 1058.3333 1322.9166 L 1031.875 1269.9999 Q 1005.4166 1217.0833 952.49994 1058.3333 L 899.5833 873.12494 L 899.5833 846.6666 Q 899.5833 820.2083 846.6666 661.4583 Q 793.74994 502.7083 661.4583 476.24997 Q 529.1666 423.3333 343.9583 291.04166 L 158.74998 132.29166 L 158.74998 132.29166 L 158.74998 105.83333 L 132.29166 105.83333 L 105.83333 105.83333 L 79.37499 79.37499 L 52.916664 52.916664 L 52.916664 52.916664 L 52.916664 52.916664 L 26.458332 52.916664 L 26.458332 52.916664 L 26.458332 26.458332 L 0.0 26.458332 L 0.0 26.458332 Q 0.0 0.0 0.0 0.0 L 0.0 0.0 L 264.5833 0.0 Q 555.625 0.0 687.9166 26.458332 z" svg:height="15.345833mm" draw:style-name="style-366" svg:viewBox="0.0 0.0 2090.2083 1534.5833" svg:width="20.902082mm" svg:x="112.712494mm" svg:y="32.279163mm"/>
          <draw:path svg:d="M 52.916664 52.916664 L 79.37499 26.458332 L 105.83333 0.0 L 132.29166 0.0 L 158.74998 79.37499 Q 185.20833 132.29166 211.66666 158.74998 L 238.12498 185.20833 L 238.12498 185.20833 L 264.5833 185.20833 L 264.5833 185.20833 L 264.5833 185.20833 L 264.5833 158.74998 L 264.5833 158.74998 L 264.5833 79.37499 Q 264.5833 0.0 291.04166 0.0 Q 317.49997 0.0 317.49997 26.458332 Q 317.49997 52.916664 343.9583 52.916664 L 370.41666 52.916664 L 423.3333 317.49997 Q 476.24997 555.625 476.24997 555.625 Q 449.79166 555.625 423.3333 529.1666 L 396.87497 529.1666 L 396.87497 502.7083 Q 370.41666 502.7083 291.04166 502.7083 Q 211.66666 502.7083 185.20833 476.24997 L 158.74998 449.79166 L 158.74998 449.79166 Q 158.74998 423.3333 105.83333 343.9583 L 52.916664 291.04166 L 26.458332 264.5833 L 0.0 238.12498 L 0.0 211.66666 L 0.0 185.20833 L 0.0 132.29166 Q 0.0 79.37499 52.916664 52.916664 z" svg:height="5.5562496mm" draw:style-name="style-367" svg:viewBox="0.0 0.0 476.24997 555.625" svg:width="4.7625mm" svg:x="80.962494mm" svg:y="61.118748mm"/>
          <draw:path svg:d="M 238.12498 0.0 L 238.12498 0.0 L 264.5833 26.458332 Q 264.5833 52.916664 291.04166 52.916664 Q 317.49997 52.916664 370.41666 26.458332 L 423.3333 26.458332 L 423.3333 79.37499 Q 396.87497 105.83333 370.41666 132.29166 Q 317.49997 158.74998 396.87497 185.20833 Q 476.24997 211.66666 502.7083 264.5833 Q 502.7083 317.49997 582.0833 264.5833 Q 634.99994 211.66666 634.99994 238.12498 Q 634.99994 264.5833 687.9166 291.04166 Q 740.8333 317.49997 767.2916 317.49997 L 793.74994 317.49997 L 846.6666 317.49997 L 873.12494 317.49997 L 873.12494 291.04166 L 899.5833 291.04166 L 899.5833 291.04166 L 899.5833 264.5833 L 952.49994 264.5833 L 978.95825 264.5833 L 978.95825 291.04166 L 978.95825 291.04166 L 978.95825 291.04166 L 952.49994 291.04166 L 952.49994 317.49997 L 952.49994 317.49997 L 952.49994 317.49997 L 952.49994 317.49997 L 926.0416 317.49997 L 926.0416 343.9583 L 926.0416 343.9583 L 899.5833 343.9583 L 899.5833 370.41666 L 899.5833 370.41666 L 899.5833 370.41666 L 899.5833 370.41666 L 899.5833 396.87497 L 899.5833 396.87497 L 873.12494 396.87497 L 873.12494 423.3333 L 846.6666 423.3333 Q 793.74994 423.3333 740.8333 476.24997 L 687.9166 529.1666 L 687.9166 529.1666 L 687.9166 529.1666 L 608.5416 608.5416 Q 529.1666 687.9166 502.7083 714.37494 Q 476.24997 740.8333 343.9583 820.2083 Q 211.66666 899.5833 211.66666 899.5833 L 211.66666 899.5833 L 185.20833 899.5833 L 185.20833 899.5833 L 185.20833 926.0416 L 158.74998 926.0416 L 158.74998 926.0416 L 158.74998 952.49994 L 158.74998 952.49994 L 158.74998 952.49994 L 132.29166 952.49994 L 132.29166 952.49994 L 79.37499 978.95825 L 26.458332 978.95825 L 26.458332 952.49994 L 26.458332 899.5833 L 26.458332 846.6666 L 0.0 820.2083 L 0.0 793.74994 L 0.0 767.2916 L 0.0 740.8333 Q 0.0 687.9166 79.37499 687.9166 L 158.74998 661.4583 L 158.74998 661.4583 Q 158.74998 634.99994 132.29166 396.87497 Q 105.83333 132.29166 158.74998 105.83333 Q 185.20833 105.83333 211.66666 52.916664 L 211.66666 26.458332 L 211.66666 26.458332 Q 238.12498 0.0 238.12498 0.0 z" svg:height="9.789583mm" draw:style-name="style-368" svg:viewBox="0.0 0.0 978.95825 978.95825" svg:width="9.789583mm" svg:x="113.24166mm" svg:y="189.44165mm"/>
          <draw:path svg:d="M 529.1666 52.916664 L 767.2916 0.0 L 740.8333 26.458332 Q 740.8333 79.37499 714.37494 79.37499 Q 687.9166 79.37499 687.9166 132.29166 Q 661.4583 211.66666 634.99994 238.12498 Q 582.0833 238.12498 529.1666 264.5833 L 449.79166 291.04166 L 449.79166 291.04166 L 423.3333 291.04166 L 423.3333 343.9583 L 423.3333 370.41666 L 449.79166 370.41666 L 476.24997 343.9583 L 476.24997 343.9583 L 476.24997 343.9583 L 502.7083 343.9583 L 502.7083 343.9583 L 555.625 343.9583 Q 608.5416 343.9583 608.5416 396.87497 L 608.5416 449.79166 L 555.625 449.79166 Q 502.7083 423.3333 476.24997 555.625 Q 449.79166 714.37494 423.3333 714.37494 L 423.3333 714.37494 L 423.3333 714.37494 Q 423.3333 687.9166 396.87497 714.37494 Q 370.41666 714.37494 291.04166 714.37494 Q 211.66666 714.37494 211.66666 714.37494 L 185.20833 687.9166 L 158.74998 687.9166 L 105.83333 687.9166 L 105.83333 661.4583 L 105.83333 661.4583 L 105.83333 608.5416 Q 105.83333 529.1666 105.83333 502.7083 Q 105.83333 476.24997 158.74998 476.24997 Q 211.66666 476.24997 211.66666 343.9583 Q 185.20833 238.12498 105.83333 238.12498 L 0.0 238.12498 L 0.0 238.12498 L 0.0 238.12498 L 0.0 238.12498 L 0.0 211.66666 L 26.458332 211.66666 L 26.458332 211.66666 L 26.458332 211.66666 L 26.458332 185.20833 L 105.83333 185.20833 Q 185.20833 185.20833 264.5833 132.29166 Q 317.49997 132.29166 529.1666 52.916664 z" svg:height="7.1437497mm" draw:style-name="style-369" svg:viewBox="0.0 0.0 767.2916 714.37494" svg:width="7.6729164mm" svg:x="17.991665mm" svg:y="141.0229mm"/>
          <draw:path svg:d="M 396.87497 0.0 L 396.87497 0.0 L 423.3333 0.0 L 423.3333 0.0 L 449.79166 26.458332 Q 476.24997 52.916664 555.625 52.916664 Q 661.4583 26.458332 661.4583 26.458332 L 661.4583 26.458332 L 661.4583 52.916664 Q 634.99994 105.83333 608.5416 105.83333 Q 582.0833 105.83333 555.625 132.29166 Q 555.625 158.74998 555.625 185.20833 Q 529.1666 211.66666 555.625 211.66666 Q 582.0833 211.66666 608.5416 264.5833 Q 608.5416 343.9583 634.99994 343.9583 L 634.99994 370.41666 L 661.4583 370.41666 Q 661.4583 370.41666 687.9166 396.87497 L 714.37494 396.87497 L 767.2916 423.3333 Q 793.74994 423.3333 793.74994 449.79166 L 793.74994 449.79166 L 767.2916 476.24997 Q 740.8333 476.24997 714.37494 555.625 Q 714.37494 634.99994 714.37494 634.99994 L 714.37494 634.99994 L 740.8333 634.99994 L 740.8333 661.4583 L 714.37494 661.4583 Q 687.9166 661.4583 687.9166 687.9166 Q 661.4583 714.37494 661.4583 714.37494 L 661.4583 740.8333 L 661.4583 740.8333 L 661.4583 740.8333 L 634.99994 740.8333 Q 608.5416 767.2916 608.5416 820.2083 L 608.5416 873.12494 L 555.625 873.12494 L 529.1666 899.5833 L 529.1666 899.5833 L 502.7083 899.5833 L 502.7083 846.6666 L 502.7083 793.74994 L 476.24997 793.74994 L 476.24997 793.74994 L 476.24997 793.74994 Q 476.24997 793.74994 502.7083 767.2916 Q 529.1666 767.2916 529.1666 740.8333 L 529.1666 714.37494 L 502.7083 714.37494 Q 476.24997 740.8333 449.79166 740.8333 Q 449.79166 740.8333 343.9583 740.8333 Q 211.66666 740.8333 132.29166 767.2916 L 79.37499 793.74994 L 79.37499 767.2916 Q 79.37499 740.8333 79.37499 687.9166 Q 79.37499 634.99994 26.458332 529.1666 Q -26.458332 449.79166 0.0 423.3333 L 0.0 396.87497 L 0.0 317.49997 Q 26.458332 264.5833 26.458332 264.5833 Q 26.458332 264.5833 132.29166 211.66666 Q 238.12498 158.74998 291.04166 105.83333 L 317.49997 52.916664 L 343.9583 52.916664 L 343.9583 52.916664 L 370.41666 26.458332 L 396.87497 0.0 L 396.87497 0.0 z" svg:height="8.995832mm" draw:style-name="style-370" svg:viewBox="0.0 0.0 793.74994 899.5833" svg:width="7.9374995mm" svg:x="21.43125mm" svg:y="110.595825mm"/>
          <draw:path svg:d="M 26.458332 26.458332 L 26.458332 26.458332 L 26.458332 0.0 L 52.916664 0.0 L 52.916664 0.0 L 52.916664 26.458332 L 52.916664 26.458332 L 52.916664 26.458332 L 79.37499 26.458332 L 79.37499 26.458332 L 79.37499 52.916664 L 105.83333 52.916664 L 105.83333 79.37499 L 105.83333 105.83333 L 132.29166 105.83333 L 132.29166 132.29166 L 211.66666 264.5833 Q 264.5833 396.87497 291.04166 423.3333 Q 317.49997 449.79166 370.41666 449.79166 L 396.87497 449.79166 L 396.87497 449.79166 L 396.87497 449.79166 L 317.49997 476.24997 L 264.5833 476.24997 L 264.5833 529.1666 L 264.5833 582.0833 L 264.5833 582.0833 Q 238.12498 555.625 132.29166 423.3333 L 52.916664 264.5833 L 26.458332 264.5833 L 26.458332 264.5833 L 26.458332 238.12498 Q 0.0 185.20833 0.0 105.83333 L 0.0 26.458332 L 26.458332 26.458332 z" svg:height="5.820833mm" draw:style-name="style-371" svg:viewBox="0.0 0.0 396.87497 582.0833" svg:width="3.9687498mm" svg:x="197.37915mm" svg:y="141.55208mm"/>
          <draw:path svg:d="M 502.7083 26.458332 L 502.7083 26.458332 L 529.1666 0.0 L 555.625 0.0 L 555.625 0.0 Q 555.625 26.458332 582.0833 26.458332 L 582.0833 26.458332 L 582.0833 26.458332 Q 582.0833 26.458332 582.0833 52.916664 L 608.5416 52.916664 L 582.0833 238.12498 Q 582.0833 423.3333 555.625 423.3333 L 555.625 449.79166 L 714.37494 476.24997 Q 846.6666 502.7083 873.12494 608.5416 Q 899.5833 687.9166 978.95825 714.37494 Q 1058.3333 767.2916 1084.7916 793.74994 L 1084.7916 820.2083 L 1005.4166 820.2083 Q 926.0416 820.2083 926.0416 873.12494 Q 926.0416 899.5833 793.74994 926.0416 Q 661.4583 926.0416 687.9166 978.95825 Q 714.37494 1058.3333 661.4583 1058.3333 Q 608.5416 1058.3333 608.5416 1084.7916 Q 608.5416 1137.7083 529.1666 1137.7083 L 449.79166 1137.7083 L 449.79166 1164.1666 L 476.24997 1164.1666 L 476.24997 1190.6249 L 476.24997 1217.0833 L 449.79166 1217.0833 L 449.79166 1190.6249 L 449.79166 1190.6249 L 423.3333 1190.6249 L 423.3333 1190.6249 L 423.3333 1190.6249 L 396.87497 1164.1666 L 370.41666 1164.1666 L 370.41666 1164.1666 L 370.41666 1137.7083 L 343.9583 1137.7083 L 317.49997 1137.7083 L 291.04166 1137.7083 Q 264.5833 1137.7083 264.5833 1137.7083 Q 238.12498 1137.7083 185.20833 1111.25 Q 105.83333 1084.7916 105.83333 1031.875 Q 105.83333 952.49994 185.20833 899.5833 Q 291.04166 873.12494 264.5833 820.2083 Q 264.5833 793.74994 238.12498 793.74994 Q 211.66666 793.74994 211.66666 767.2916 Q 211.66666 740.8333 185.20833 740.8333 Q 158.74998 714.37494 132.29166 687.9166 Q 105.83333 634.99994 52.916664 608.5416 L 0.0 555.625 L 26.458332 555.625 Q 52.916664 555.625 79.37499 449.79166 L 105.83333 370.41666 L 105.83333 317.49997 L 105.83333 264.5833 L 132.29166 264.5833 L 132.29166 238.12498 L 132.29166 238.12498 L 158.74998 238.12498 L 158.74998 238.12498 L 158.74998 238.12498 L 185.20833 211.66666 L 211.66666 211.66666 L 211.66666 238.12498 L 211.66666 264.5833 L 185.20833 264.5833 L 185.20833 291.04166 L 158.74998 291.04166 L 132.29166 291.04166 L 132.29166 370.41666 L 158.74998 449.79166 L 158.74998 449.79166 L 158.74998 449.79166 L 211.66666 449.79166 L 238.12498 449.79166 L 317.49997 449.79166 L 396.87497 449.79166 L 423.3333 423.3333 L 476.24997 396.87497 L 502.7083 396.87497 L 529.1666 396.87497 L 529.1666 370.41666 L 529.1666 370.41666 L 555.625 370.41666 L 555.625 343.9583 L 555.625 343.9583 L 582.0833 343.9583 L 582.0833 211.66666 L 582.0833 79.37499 L 555.625 79.37499 L 555.625 79.37499 L 529.1666 79.37499 L 502.7083 79.37499 L 502.7083 79.37499 L 476.24997 79.37499 L 476.24997 79.37499 L 476.24997 79.37499 L 476.24997 105.83333 Q 476.24997 105.83333 423.3333 132.29166 L 396.87497 132.29166 L 449.79166 79.37499 Q 476.24997 26.458332 502.7083 26.458332 z" svg:height="12.170833mm" draw:style-name="style-372" svg:viewBox="0.0 0.0 1084.7916 1217.0833" svg:width="10.847916mm" svg:x="196.84999mm" svg:y="94.98541mm"/>
          <draw:path svg:d="M 52.916664 0.0 L 158.74998 79.37499 L 158.74998 79.37499 Q 158.74998 105.83333 158.74998 105.83333 L 185.20833 105.83333 L 264.5833 264.5833 Q 317.49997 423.3333 317.49997 529.1666 Q 291.04166 634.99994 291.04166 634.99994 Q 264.5833 634.99994 264.5833 634.99994 L 264.5833 634.99994 L 264.5833 661.4583 L 264.5833 661.4583 L 238.12498 661.4583 L 238.12498 687.9166 L 238.12498 687.9166 L 238.12498 687.9166 L 211.66666 687.9166 Q 211.66666 687.9166 211.66666 714.37494 L 211.66666 714.37494 L 211.66666 714.37494 L 185.20833 714.37494 L 158.74998 714.37494 Q 132.29166 687.9166 105.83333 687.9166 L 105.83333 661.4583 L 105.83333 661.4583 Q 105.83333 661.4583 132.29166 634.99994 L 132.29166 634.99994 L 132.29166 634.99994 Q 158.74998 634.99994 158.74998 634.99994 L 158.74998 608.5416 L 158.74998 608.5416 Q 158.74998 608.5416 185.20833 582.0833 L 185.20833 582.0833 L 185.20833 582.0833 Q 185.20833 582.0833 185.20833 476.24997 Q 211.66666 370.41666 158.74998 317.49997 L 105.83333 291.04166 L 105.83333 264.5833 Q 105.83333 264.5833 52.916664 211.66666 Q 26.458332 158.74998 0.0 52.916664 Q -26.458332 -52.916664 52.916664 0.0 z" svg:height="7.1437497mm" draw:style-name="style-373" svg:viewBox="0.0 0.0 317.49997 714.37494" svg:width="3.1749997mm" svg:x="112.712494mm" svg:y="56.091663mm"/>
          <draw:path svg:d="M 661.4583 291.04166 L 661.4583 370.41666 L 687.9166 370.41666 L 714.37494 343.9583 L 714.37494 343.9583 L 740.8333 343.9583 L 740.8333 343.9583 L 740.8333 343.9583 L 714.37494 396.87497 Q 687.9166 423.3333 687.9166 449.79166 L 687.9166 449.79166 L 687.9166 449.79166 Q 687.9166 449.79166 661.4583 449.79166 L 661.4583 476.24997 L 608.5416 555.625 Q 582.0833 661.4583 582.0833 687.9166 Q 582.0833 714.37494 476.24997 714.37494 Q 370.41666 714.37494 370.41666 687.9166 L 370.41666 687.9166 L 343.9583 687.9166 L 343.9583 661.4583 L 343.9583 661.4583 L 317.49997 661.4583 L 317.49997 661.4583 Q 317.49997 661.4583 317.49997 687.9166 L 317.49997 687.9166 L 291.04166 714.37494 L 291.04166 714.37494 L 185.20833 714.37494 L 79.37499 714.37494 L 52.916664 740.8333 L 52.916664 740.8333 L 26.458332 740.8333 L 0.0 740.8333 L 0.0 714.37494 L 0.0 714.37494 L 26.458332 714.37494 L 26.458332 714.37494 L 26.458332 687.9166 L 52.916664 687.9166 L 52.916664 661.4583 L 52.916664 634.99994 L 79.37499 634.99994 L 79.37499 608.5416 L 79.37499 608.5416 L 105.83333 608.5416 L 105.83333 608.5416 L 105.83333 608.5416 L 105.83333 582.0833 Q 105.83333 582.0833 158.74998 502.7083 Q 158.74998 449.79166 211.66666 343.9583 Q 264.5833 211.66666 370.41666 185.20833 L 476.24997 132.29166 L 476.24997 132.29166 Q 476.24997 132.29166 502.7083 158.74998 Q 529.1666 185.20833 529.1666 132.29166 L 555.625 79.37499 L 555.625 26.458332 Q 555.625 0.0 582.0833 0.0 Q 608.5416 0.0 608.5416 79.37499 Q 608.5416 158.74998 634.99994 185.20833 Q 634.99994 185.20833 634.99994 211.66666 Q 634.99994 238.12498 661.4583 291.04166 z" svg:height="7.408333mm" draw:style-name="style-374" svg:viewBox="0.0 0.0 740.8333 740.8333" svg:width="7.408333mm" svg:x="30.691666mm" svg:y="81.75625mm"/>
          <draw:path svg:d="M 0.0 343.9583 L 0.0 0.0 L 26.458332 211.66666 Q 79.37499 449.79166 79.37499 529.1666 L 79.37499 634.99994 L 105.83333 687.9166 L 132.29166 740.8333 L 132.29166 740.8333 L 132.29166 740.8333 L 132.29166 740.8333 L 158.74998 740.8333 L 158.74998 740.8333 L 185.20833 740.8333 L 185.20833 661.4583 L 185.20833 582.0833 L 211.66666 555.625 L 211.66666 529.1666 L 238.12498 529.1666 Q 238.12498 502.7083 238.12498 793.74994 Q 185.20833 1084.7916 185.20833 1164.1666 L 185.20833 1269.9999 L 158.74998 1322.9166 L 158.74998 1349.3749 L 158.74998 1349.3749 L 132.29166 1349.3749 L 132.29166 1322.9166 L 132.29166 1296.4583 L 105.83333 1296.4583 L 105.83333 1269.9999 L 105.83333 1269.9999 L 79.37499 1269.9999 L 79.37499 1269.9999 L 79.37499 1269.9999 L 79.37499 1269.9999 L 79.37499 1269.9999 L 52.916664 1111.25 Q 26.458332 978.95825 26.458332 846.6666 Q 26.458332 687.9166 0.0 343.9583 z" svg:height="13.49375mm" draw:style-name="style-375" svg:viewBox="0.0 0.0 238.12498 1349.3749" svg:width="2.38125mm" svg:x="41.53958mm" svg:y="53.44583mm"/>
          <draw:path svg:d="M 52.916664 26.458332 L 105.83333 0.0 L 396.87497 0.0 L 687.9166 0.0 L 687.9166 52.916664 L 687.9166 79.37499 L 661.4583 105.83333 Q 634.99994 158.74998 634.99994 264.5833 Q 634.99994 370.41666 661.4583 370.41666 L 661.4583 370.41666 L 661.4583 423.3333 Q 634.99994 449.79166 661.4583 634.99994 Q 661.4583 793.74994 634.99994 793.74994 Q 608.5416 793.74994 502.7083 555.625 Q 396.87497 317.49997 370.41666 291.04166 L 317.49997 264.5833 L 317.49997 264.5833 L 317.49997 238.12498 L 343.9583 238.12498 Q 370.41666 264.5833 370.41666 238.12498 Q 370.41666 211.66666 317.49997 185.20833 Q 264.5833 158.74998 211.66666 158.74998 L 158.74998 132.29166 L 158.74998 105.83333 L 158.74998 79.37499 L 132.29166 79.37499 L 132.29166 52.916664 L 105.83333 52.916664 Q 52.916664 52.916664 26.458332 52.916664 L 0.0 52.916664 L 0.0 52.916664 Q 0.0 52.916664 52.916664 26.458332 z" svg:height="7.9374995mm" draw:style-name="style-376" svg:viewBox="0.0 0.0 687.9166 793.74994" svg:width="6.879166mm" svg:x="57.679165mm" svg:y="35.454166mm"/>
          <draw:path svg:d="M 238.12498 26.458332 L 264.5833 0.0 L 317.49997 26.458332 Q 370.41666 52.916664 370.41666 158.74998 Q 370.41666 238.12498 396.87497 264.5833 L 396.87497 291.04166 L 370.41666 291.04166 Q 317.49997 317.49997 264.5833 317.49997 L 211.66666 317.49997 L 185.20833 343.9583 L 158.74998 343.9583 L 158.74998 343.9583 Q 158.74998 317.49997 158.74998 291.04166 Q 158.74998 238.12498 79.37499 264.5833 Q 0.0 264.5833 0.0 238.12498 L 0.0 211.66666 L 26.458332 211.66666 L 26.458332 211.66666 L 26.458332 185.20833 L 52.916664 185.20833 L 52.916664 185.20833 L 52.916664 158.74998 L 52.916664 158.74998 L 52.916664 158.74998 L 132.29166 105.83333 Q 211.66666 52.916664 238.12498 26.458332 z" svg:height="3.439583mm" draw:style-name="style-377" svg:viewBox="0.0 0.0 396.87497 343.9583" svg:width="3.9687498mm" svg:x="196.32082mm" svg:y="60.324997mm"/>
          <draw:path svg:d="M 423.3333 0.0 L 449.79166 0.0 L 449.79166 0.0 Q 449.79166 26.458332 449.79166 26.458332 L 476.24997 26.458332 L 502.7083 396.87497 Q 502.7083 767.2916 529.1666 899.5833 L 529.1666 1031.875 L 555.625 1031.875 L 582.0833 1031.875 L 608.5416 1005.4166 L 634.99994 978.95825 L 634.99994 978.95825 L 661.4583 978.95825 L 661.4583 978.95825 L 661.4583 978.95825 L 661.4583 952.49994 L 661.4583 952.49994 L 687.9166 952.49994 L 687.9166 926.0416 L 687.9166 926.0416 L 714.37494 926.0416 L 714.37494 926.0416 L 714.37494 926.0416 L 714.37494 899.5833 L 714.37494 899.5833 L 740.8333 846.6666 L 740.8333 793.74994 L 767.2916 793.74994 L 767.2916 793.74994 L 767.2916 873.12494 L 767.2916 926.0416 L 767.2916 926.0416 L 767.2916 952.49994 L 767.2916 952.49994 L 767.2916 978.95825 L 767.2916 978.95825 L 767.2916 978.95825 L 793.74994 978.95825 L 793.74994 978.95825 L 793.74994 1005.4166 L 820.2083 1005.4166 L 820.2083 1031.875 L 820.2083 1058.3333 L 926.0416 1084.7916 Q 1005.4166 1084.7916 1005.4166 1111.25 L 1005.4166 1137.7083 L 1005.4166 1190.6249 Q 978.95825 1217.0833 978.95825 1217.0833 L 978.95825 1243.5416 L 978.95825 1243.5416 L 978.95825 1243.5416 L 952.49994 1243.5416 L 952.49994 1243.5416 L 952.49994 1296.4583 Q 952.49994 1296.4583 978.95825 1322.9166 Q 1031.875 1322.9166 952.49994 1561.0416 Q 873.12494 1772.7083 873.12494 1852.0833 Q 873.12494 1931.4583 846.6666 1984.3749 L 846.6666 2037.2915 L 873.12494 2037.2915 L 899.5833 2037.2915 L 899.5833 2010.8333 L 926.0416 2010.8333 L 926.0416 1957.9165 Q 952.49994 1904.9999 978.95825 1904.9999 L 1005.4166 1904.9999 L 1005.4166 1931.4583 L 1005.4166 1984.3749 L 1058.3333 1984.3749 L 1111.25 1984.3749 L 1137.7083 2010.8333 L 1164.1666 2010.8333 L 1164.1666 2010.8333 L 1164.1666 2037.2915 L 1137.7083 2037.2915 L 1111.25 2037.2915 L 1111.25 2063.75 L 1084.7916 2063.75 L 1084.7916 2063.75 L 1084.7916 2090.2083 L 1084.7916 2090.2083 L 1084.7916 2090.2083 L 1058.3333 2090.2083 L 1058.3333 2090.2083 L 1031.875 2116.6665 L 1005.4166 2143.125 L 1005.4166 2143.125 L 978.95825 2143.125 L 978.95825 2143.125 L 978.95825 2143.125 L 952.49994 2169.5833 L 926.0416 2196.0415 L 926.0416 2196.0415 L 926.0416 2196.0415 L 899.5833 2196.0415 L 899.5833 2196.0415 L 899.5833 2222.5 L 899.5833 2222.5 L 873.12494 2222.5 L 873.12494 2248.9583 L 873.12494 2248.9583 L 873.12494 2248.9583 L 873.12494 2248.9583 L 846.6666 2248.9583 L 820.2083 2275.4165 L 793.74994 2275.4165 L 793.74994 2248.9583 L 793.74994 2222.5 L 793.74994 2196.0415 Q 767.2916 2169.5833 714.37494 2010.8333 Q 661.4583 1852.0833 608.5416 1825.6249 L 582.0833 1772.7083 L 555.625 1772.7083 Q 529.1666 1772.7083 529.1666 1825.6249 L 529.1666 1852.0833 L 502.7083 1852.0833 L 449.79166 1852.0833 L 449.79166 1852.0833 Q 423.3333 1878.5416 423.3333 1878.5416 L 423.3333 1878.5416 L 396.87497 1878.5416 Q 343.9583 1878.5416 343.9583 1825.6249 Q 317.49997 1772.7083 238.12498 1772.7083 L 132.29166 1772.7083 L 132.29166 1746.2499 L 132.29166 1719.7916 L 132.29166 1719.7916 Q 132.29166 1719.7916 132.29166 1693.3333 Q 132.29166 1693.3333 79.37499 1693.3333 L 26.458332 1693.3333 L 26.458332 1693.3333 L 26.458332 1666.8749 L 52.916664 1666.8749 Q 79.37499 1640.4166 105.83333 1613.9583 L 132.29166 1587.4999 L 132.29166 1587.4999 L 132.29166 1561.0416 L 132.29166 1561.0416 L 132.29166 1561.0416 L 158.74998 1534.5833 L 185.20833 1508.1249 L 185.20833 1481.6666 L 185.20833 1455.2083 L 158.74998 1455.2083 L 158.74998 1455.2083 L 79.37499 1428.7499 L 0.0 1428.7499 L 0.0 1428.7499 L 0.0 1402.2916 L 0.0 1402.2916 L 26.458332 1402.2916 L 26.458332 1402.2916 L 26.458332 1402.2916 L 158.74998 1375.8333 Q 291.04166 1349.3749 343.9583 1296.4583 Q 396.87497 1243.5416 396.87497 608.5416 Q 396.87497 0.0 423.3333 0.0 z" svg:height="22.754166mm" draw:style-name="style-378" svg:viewBox="0.0 0.0 1164.1666 2275.4165" svg:width="11.641666mm" svg:x="170.12708mm" svg:y="60.58958mm"/>
          <draw:path svg:d="M 185.20833 0.0 L 211.66666 0.0 L 343.9583 0.0 L 502.7083 0.0 L 555.625 0.0 L 608.5416 0.0 L 661.4583 26.458332 L 714.37494 26.458332 L 767.2916 26.458332 Q 846.6666 52.916664 873.12494 52.916664 L 926.0416 52.916664 L 926.0416 79.37499 L 926.0416 105.83333 L 899.5833 105.83333 L 899.5833 105.83333 L 899.5833 132.29166 L 873.12494 132.29166 L 873.12494 132.29166 L 873.12494 158.74998 L 873.12494 158.74998 L 873.12494 158.74998 L 846.6666 158.74998 L 846.6666 158.74998 L 846.6666 185.20833 L 820.2083 185.20833 L 820.2083 185.20833 L 820.2083 211.66666 L 793.74994 211.66666 L 767.2916 211.66666 L 740.8333 238.12498 L 714.37494 264.5833 L 661.4583 264.5833 Q 634.99994 264.5833 555.625 291.04166 Q 476.24997 317.49997 449.79166 264.5833 Q 449.79166 211.66666 396.87497 185.20833 L 317.49997 158.74998 L 317.49997 185.20833 L 343.9583 185.20833 L 343.9583 185.20833 L 343.9583 211.66666 L 343.9583 211.66666 L 343.9583 211.66666 L 370.41666 211.66666 L 370.41666 211.66666 L 343.9583 238.12498 Q 317.49997 264.5833 264.5833 291.04166 L 211.66666 343.9583 L 211.66666 343.9583 L 185.20833 343.9583 L 185.20833 370.41666 L 185.20833 370.41666 L 185.20833 370.41666 L 185.20833 370.41666 L 158.74998 370.41666 L 158.74998 370.41666 L 132.29166 370.41666 L 132.29166 370.41666 L 105.83333 370.41666 L 79.37499 370.41666 L 52.916664 343.9583 L 26.458332 343.9583 L 26.458332 343.9583 L 26.458332 343.9583 L 0.0 264.5833 L 0.0 211.66666 L 0.0 211.66666 L 0.0 211.66666 L 79.37499 185.20833 Q 185.20833 185.20833 158.74998 105.83333 Q 132.29166 26.458332 185.20833 0.0 z" svg:height="3.7041664mm" draw:style-name="style-379" svg:viewBox="0.0 0.0 926.0416 370.41666" svg:width="9.260416mm" svg:x="98.16041mm" svg:y="130.70416mm"/>
          <draw:path svg:d="M 1772.7083 0.0 L 1957.9165 0.0 L 1984.3749 26.458332 Q 1984.3749 52.916664 2037.2915 52.916664 Q 2090.2083 52.916664 2090.2083 105.83333 L 2090.2083 132.29166 L 1904.9999 132.29166 L 1719.7916 158.74998 L 1772.7083 185.20833 Q 1799.1666 211.66666 1825.6249 238.12498 L 1852.0833 238.12498 L 1852.0833 264.5833 L 1852.0833 264.5833 L 1852.0833 264.5833 Q 1825.6249 264.5833 1799.1666 317.49997 L 1746.2499 396.87497 L 1746.2499 317.49997 Q 1746.2499 264.5833 1666.8749 264.5833 L 1613.9583 238.12498 L 1613.9583 211.66666 L 1613.9583 158.74998 L 1322.9166 158.74998 L 1031.875 158.74998 L 978.95825 185.20833 Q 926.0416 211.66666 926.0416 211.66666 L 926.0416 211.66666 L 899.5833 211.66666 Q 873.12494 211.66666 873.12494 264.5833 L 846.6666 291.04166 L 820.2083 291.04166 Q 820.2083 264.5833 793.74994 317.49997 L 767.2916 343.9583 L 767.2916 343.9583 L 767.2916 343.9583 L 740.8333 317.49997 L 740.8333 291.04166 L 740.8333 238.12498 Q 740.8333 185.20833 370.41666 185.20833 L 0.0 211.66666 L 0.0 185.20833 L 0.0 185.20833 L 52.916664 185.20833 L 105.83333 158.74998 L 105.83333 158.74998 L 132.29166 158.74998 L 132.29166 132.29166 L 132.29166 105.83333 L 873.12494 52.916664 Q 1587.4999 0.0 1772.7083 0.0 z" svg:height="3.9687498mm" draw:style-name="style-380" svg:viewBox="0.0 0.0 2090.2083 396.87497" svg:width="20.902082mm" svg:x="48.418747mm" svg:y="33.866665mm"/>
          <draw:path svg:d="M 264.5833 0.0 L 264.5833 0.0 L 291.04166 0.0 L 317.49997 26.458332 L 317.49997 26.458332 L 317.49997 26.458332 L 343.9583 52.916664 L 370.41666 79.37499 L 370.41666 132.29166 L 370.41666 185.20833 L 238.12498 185.20833 Q 105.83333 185.20833 52.916664 185.20833 L 0.0 185.20833 L 0.0 132.29166 Q 26.458332 79.37499 158.74998 26.458332 Q 264.5833 26.458332 264.5833 0.0 z" svg:height="1.8520832mm" draw:style-name="style-381" svg:viewBox="0.0 0.0 370.41666 185.20833" svg:width="3.7041664mm" svg:x="230.71666mm" svg:y="220.3979mm"/>
          <draw:path svg:d="M 582.0833 0.0 L 634.99994 0.0 L 634.99994 0.0 L 634.99994 26.458332 L 634.99994 26.458332 L 634.99994 26.458332 L 661.4583 26.458332 L 661.4583 26.458332 L 661.4583 52.916664 L 687.9166 52.916664 L 687.9166 52.916664 L 687.9166 79.37499 L 740.8333 79.37499 Q 793.74994 105.83333 767.2916 185.20833 Q 740.8333 291.04166 767.2916 291.04166 Q 793.74994 317.49997 793.74994 343.9583 Q 793.74994 396.87497 767.2916 396.87497 Q 740.8333 396.87497 714.37494 370.41666 L 687.9166 370.41666 L 687.9166 449.79166 L 687.9166 502.7083 L 714.37494 502.7083 Q 740.8333 502.7083 767.2916 476.24997 L 793.74994 476.24997 L 793.74994 502.7083 Q 793.74994 529.1666 687.9166 555.625 Q 582.0833 608.5416 396.87497 634.99994 Q 211.66666 661.4583 185.20833 634.99994 Q 158.74998 608.5416 158.74998 661.4583 L 158.74998 687.9166 L 132.29166 687.9166 L 132.29166 714.37494 L 132.29166 714.37494 L 105.83333 714.37494 L 105.83333 661.4583 L 105.83333 608.5416 L 79.37499 608.5416 L 79.37499 608.5416 L 79.37499 582.0833 L 52.916664 582.0833 L 52.916664 582.0833 L 52.916664 555.625 L 52.916664 555.625 L 52.916664 555.625 L 26.458332 555.625 L 26.458332 555.625 L 26.458332 582.0833 L 0.0 582.0833 L 0.0 582.0833 L 0.0 555.625 L 0.0 555.625 L 0.0 555.625 L 0.0 529.1666 L 0.0 502.7083 L 26.458332 502.7083 L 52.916664 502.7083 L 52.916664 476.24997 L 52.916664 476.24997 L 79.37499 476.24997 L 105.83333 476.24997 L 105.83333 449.79166 Q 105.83333 396.87497 132.29166 423.3333 Q 158.74998 449.79166 291.04166 449.79166 Q 423.3333 423.3333 423.3333 396.87497 Q 423.3333 343.9583 476.24997 343.9583 Q 529.1666 343.9583 529.1666 291.04166 Q 529.1666 211.66666 502.7083 185.20833 Q 476.24997 185.20833 476.24997 132.29166 Q 476.24997 79.37499 529.1666 79.37499 Q 555.625 79.37499 555.625 26.458332 Q 555.625 0.0 582.0833 0.0 z" svg:height="7.1437497mm" draw:style-name="style-382" svg:viewBox="0.0 0.0 793.74994 714.37494" svg:width="7.9374995mm" svg:x="157.16249mm" svg:y="87.57708mm"/>
          <draw:path svg:d="M 2592.9165 264.5833 L 2592.9165 529.1666 L 2592.9165 1402.2916 L 2566.4583 2275.4165 L 2566.4583 2275.4165 L 2566.4583 2275.4165 L 1508.1249 2301.875 L 449.79166 2301.875 L 449.79166 2301.875 Q 449.79166 2275.4165 343.9583 2248.9583 Q 238.12498 2222.5 238.12498 2037.2915 Q 185.20833 1852.0833 185.20833 1719.7916 L 158.74998 1587.4999 L 158.74998 1534.5833 Q 132.29166 1481.6666 105.83333 1428.7499 Q 79.37499 1375.8333 52.916664 1375.8333 Q 26.458332 1375.8333 0.0 1084.7916 Q -26.458332 820.2083 26.458332 767.2916 Q 26.458332 714.37494 211.66666 661.4583 L 370.41666 608.5416 L 396.87497 582.0833 Q 423.3333 529.1666 502.7083 529.1666 Q 608.5416 529.1666 608.5416 476.24997 Q 634.99994 423.3333 767.2916 423.3333 Q 926.0416 423.3333 926.0416 396.87497 Q 952.49994 370.41666 1031.875 370.41666 L 1084.7916 370.41666 L 1084.7916 370.41666 L 1084.7916 370.41666 L 1137.7083 396.87497 L 1217.0833 396.87497 L 1217.0833 396.87497 L 1243.5416 396.87497 L 1243.5416 370.41666 L 1243.5416 343.9583 L 1402.2916 370.41666 Q 1534.5833 370.41666 1534.5833 317.49997 Q 1534.5833 291.04166 1666.8749 317.49997 Q 1772.7083 317.49997 1772.7083 264.5833 Q 1772.7083 238.12498 1904.9999 211.66666 Q 2037.2915 211.66666 2063.75 185.20833 Q 2063.75 158.74998 2169.5833 158.74998 Q 2275.4165 158.74998 2248.9583 132.29166 Q 2248.9583 105.83333 2301.875 79.37499 L 2328.3333 79.37499 L 2407.7083 52.916664 Q 2513.5415 52.916664 2539.9998 26.458332 Q 2566.4583 0.0 2566.4583 0.0 Q 2566.4583 0.0 2592.9165 264.5833 z" svg:height="23.01875mm" draw:style-name="style-383" svg:viewBox="0.0 0.0 2592.9165 2301.875" svg:width="25.929165mm" svg:x="228.86458mm" svg:y="176.74165mm"/>
          <draw:path svg:d="M 343.9583 0.0 L 343.9583 0.0 L 529.1666 0.0 Q 687.9166 26.458332 661.4583 26.458332 Q 634.99994 52.916664 793.74994 52.916664 Q 952.49994 79.37499 1031.875 211.66666 Q 1111.25 370.41666 1111.25 502.7083 Q 1111.25 634.99994 1137.7083 634.99994 L 1137.7083 634.99994 L 1164.1666 661.4583 Q 1164.1666 714.37494 1190.6249 767.2916 L 1190.6249 846.6666 L 1164.1666 846.6666 L 1111.25 873.12494 L 1058.3333 873.12494 L 1031.875 873.12494 L 1031.875 846.6666 Q 1005.4166 846.6666 1005.4166 793.74994 L 952.49994 740.8333 L 952.49994 714.37494 L 952.49994 687.9166 L 926.0416 687.9166 L 926.0416 661.4583 L 926.0416 661.4583 L 899.5833 661.4583 L 899.5833 714.37494 L 899.5833 740.8333 L 926.0416 767.2916 L 952.49994 820.2083 L 1084.7916 1190.6249 Q 1217.0833 1534.5833 1243.5416 1534.5833 L 1243.5416 1534.5833 L 1243.5416 1561.0416 L 1243.5416 1561.0416 L 1243.5416 1561.0416 Q 1243.5416 1561.0416 1269.9999 1587.4999 L 1269.9999 1587.4999 L 1296.4583 1666.8749 Q 1322.9166 1746.2499 1322.9166 1772.7083 L 1322.9166 1825.6249 L 1349.3749 1878.5416 L 1349.3749 1904.9999 L 1322.9166 1904.9999 L 1296.4583 1931.4583 L 1243.5416 1931.4583 L 1190.6249 1931.4583 L 1190.6249 1904.9999 L 1164.1666 1904.9999 L 1164.1666 1878.5416 Q 1164.1666 1852.0833 1137.7083 1852.0833 Q 1111.25 1852.0833 1111.25 1904.9999 L 1111.25 1957.9165 L 1058.3333 1957.9165 L 1031.875 1957.9165 L 1005.4166 1957.9165 L 978.95825 1957.9165 L 978.95825 1931.4583 L 952.49994 1904.9999 L 952.49994 1878.5416 Q 952.49994 1852.0833 846.6666 1613.9583 Q 740.8333 1375.8333 687.9166 1349.3749 Q 634.99994 1296.4583 423.3333 793.74994 L 211.66666 291.04166 L 185.20833 291.04166 L 185.20833 291.04166 L 185.20833 264.5833 L 158.74998 264.5833 L 158.74998 264.5833 L 158.74998 238.12498 L 105.83333 238.12498 Q 52.916664 238.12498 52.916664 291.04166 L 52.916664 370.41666 L 26.458332 370.41666 L 26.458332 343.9583 L 26.458332 343.9583 L 0.0 343.9583 L 0.0 343.9583 L 0.0 343.9583 L 0.0 343.9583 L 0.0 317.49997 L 0.0 291.04166 L 0.0 238.12498 L 0.0 185.20833 L 0.0 158.74998 L 26.458332 158.74998 L 26.458332 132.29166 L 26.458332 132.29166 L 52.916664 132.29166 L 52.916664 132.29166 L 52.916664 132.29166 L 52.916664 105.83333 L 52.916664 105.83333 L 79.37499 105.83333 L 79.37499 79.37499 L 105.83333 79.37499 Q 132.29166 79.37499 158.74998 105.83333 L 158.74998 105.83333 L 158.74998 105.83333 Q 185.20833 79.37499 185.20833 79.37499 L 185.20833 79.37499 L 211.66666 79.37499 Q 264.5833 79.37499 264.5833 52.916664 L 264.5833 26.458332 L 317.49997 26.458332 Q 343.9583 26.458332 343.9583 0.0 z M 502.7083 185.20833 L 502.7083 185.20833 L 502.7083 211.66666 Q 476.24997 211.66666 396.87497 185.20833 Q 291.04166 185.20833 317.49997 158.74998 Q 317.49997 132.29166 476.24997 105.83333 Q 661.4583 105.83333 661.4583 132.29166 Q 661.4583 158.74998 582.0833 185.20833 Q 529.1666 185.20833 502.7083 185.20833 z" svg:height="19.579166mm" draw:style-name="style-384" svg:viewBox="0.0 0.0 1349.3749 1957.9165" svg:width="13.49375mm" svg:x="19.579166mm" svg:y="46.83125mm"/>
          <draw:path svg:d="M 1349.3749 0.0 L 1402.2916 0.0 L 1428.7499 0.0 Q 1455.2083 26.458332 1428.7499 26.458332 Q 1428.7499 52.916664 1402.2916 52.916664 L 1375.8333 52.916664 L 1402.2916 105.83333 Q 1402.2916 158.74998 1349.3749 158.74998 L 1322.9166 158.74998 L 1322.9166 185.20833 L 1296.4583 185.20833 L 1296.4583 185.20833 L 1296.4583 211.66666 L 1296.4583 211.66666 L 1296.4583 211.66666 L 1322.9166 211.66666 L 1322.9166 211.66666 L 1322.9166 238.12498 L 1349.3749 238.12498 L 1349.3749 238.12498 L 1349.3749 264.5833 L 1428.7499 264.5833 Q 1508.1249 264.5833 1508.1249 291.04166 L 1508.1249 291.04166 L 1428.7499 291.04166 Q 1349.3749 317.49997 1217.0833 396.87497 Q 1084.7916 476.24997 1137.7083 502.7083 L 1217.0833 502.7083 L 1217.0833 529.1666 L 1243.5416 555.625 L 1243.5416 555.625 L 1243.5416 555.625 L 1243.5416 582.0833 L 1243.5416 582.0833 L 1217.0833 582.0833 L 1217.0833 582.0833 L 1164.1666 608.5416 L 1111.25 634.99994 L 1111.25 634.99994 L 1084.7916 634.99994 L 1084.7916 634.99994 L 1084.7916 634.99994 L 1058.3333 634.99994 Q 1031.875 634.99994 1005.4166 634.99994 L 978.95825 634.99994 L 978.95825 608.5416 L 978.95825 608.5416 L 952.49994 608.5416 L 952.49994 582.0833 L 952.49994 582.0833 L 926.0416 582.0833 L 926.0416 582.0833 L 926.0416 582.0833 L 846.6666 582.0833 L 767.2916 582.0833 L 767.2916 582.0833 L 767.2916 582.0833 L 793.74994 582.0833 L 793.74994 582.0833 L 793.74994 608.5416 L 820.2083 608.5416 L 820.2083 634.99994 L 820.2083 634.99994 L 793.74994 634.99994 L 767.2916 634.99994 L 767.2916 634.99994 Q 767.2916 608.5416 740.8333 608.5416 L 740.8333 608.5416 L 714.37494 608.5416 Q 687.9166 582.0833 396.87497 582.0833 L 105.83333 555.625 L 79.37499 555.625 L 79.37499 582.0833 L 26.458332 582.0833 L 0.0 582.0833 L 0.0 555.625 L 0.0 555.625 L 0.0 529.1666 L 26.458332 502.7083 L 26.458332 502.7083 L 26.458332 476.24997 L 52.916664 476.24997 L 79.37499 476.24997 L 79.37499 423.3333 Q 79.37499 396.87497 79.37499 370.41666 L 79.37499 317.49997 L 79.37499 291.04166 L 79.37499 264.5833 L 105.83333 211.66666 L 132.29166 158.74998 L 158.74998 132.29166 Q 211.66666 105.83333 211.66666 79.37499 L 211.66666 79.37499 L 211.66666 79.37499 Q 238.12498 79.37499 238.12498 52.916664 L 238.12498 52.916664 L 291.04166 52.916664 L 317.49997 52.916664 L 317.49997 79.37499 L 317.49997 105.83333 L 687.9166 105.83333 Q 1084.7916 132.29166 1058.3333 105.83333 Q 1058.3333 52.916664 1137.7083 26.458332 Q 1217.0833 0.0 1243.5416 0.0 Q 1296.4583 0.0 1349.3749 0.0 z" svg:height="6.3499994mm" draw:style-name="style-385" svg:viewBox="0.0 0.0 1508.1249 634.99994" svg:width="15.081249mm" svg:x="169.06874mm" svg:y="96.30833mm"/>
          <draw:path svg:d="M 529.1666 26.458332 L 529.1666 26.458332 L 502.7083 26.458332 Q 476.24997 26.458332 264.5833 132.29166 L 26.458332 238.12498 L 0.0 238.12498 Q -52.916664 238.12498 0.0 132.29166 L 52.916664 26.458332 L 79.37499 0.0 L 105.83333 0.0 L 317.49997 0.0 Q 529.1666 0.0 529.1666 0.0 Q 529.1666 26.458332 529.1666 26.458332 z" svg:height="2.38125mm" draw:style-name="style-386" svg:viewBox="0.0 0.0 529.1666 238.12498" svg:width="5.2916665mm" svg:x="195.79166mm" svg:y="64.822914mm"/>
          <draw:path svg:d="M 52.916664 211.66666 L 52.916664 0.0 L 79.37499 0.0 Q 105.83333 0.0 158.74998 79.37499 Q 185.20833 158.74998 211.66666 132.29166 Q 238.12498 105.83333 238.12498 79.37499 L 238.12498 52.916664 L 291.04166 79.37499 Q 343.9583 132.29166 317.49997 238.12498 Q 317.49997 343.9583 317.49997 343.9583 L 317.49997 343.9583 L 291.04166 343.9583 Q 291.04166 343.9583 291.04166 370.41666 L 291.04166 370.41666 L 291.04166 370.41666 Q 264.5833 396.87497 264.5833 396.87497 L 264.5833 396.87497 L 238.12498 396.87497 Q 238.12498 396.87497 238.12498 423.3333 L 238.12498 423.3333 L 238.12498 423.3333 Q 211.66666 449.79166 132.29166 476.24997 L 79.37499 502.7083 L 79.37499 502.7083 L 52.916664 502.7083 L 26.458332 529.1666 L 0.0 529.1666 L 0.0 502.7083 L 26.458332 449.79166 L 26.458332 449.79166 Q 26.458332 449.79166 26.458332 423.3333 Q 26.458332 423.3333 52.916664 211.66666 z" svg:height="5.2916665mm" draw:style-name="style-387" svg:viewBox="0.0 0.0 317.49997 529.1666" svg:width="3.1749997mm" svg:x="111.38958mm" svg:y="58.47291mm"/>
          <draw:path svg:d="M 317.49997 0.0 L 343.9583 0.0 L 370.41666 0.0 L 396.87497 0.0 L 396.87497 0.0 L 423.3333 0.0 L 449.79166 79.37499 Q 476.24997 158.74998 502.7083 158.74998 Q 529.1666 158.74998 529.1666 185.20833 Q 529.1666 211.66666 582.0833 211.66666 Q 634.99994 238.12498 634.99994 291.04166 Q 661.4583 343.9583 634.99994 370.41666 Q 582.0833 370.41666 608.5416 423.3333 Q 634.99994 476.24997 740.8333 529.1666 Q 846.6666 582.0833 873.12494 608.5416 Q 899.5833 634.99994 899.5833 687.9166 L 899.5833 767.2916 L 899.5833 793.74994 L 899.5833 820.2083 L 873.12494 820.2083 L 873.12494 820.2083 L 873.12494 820.2083 L 846.6666 820.2083 L 846.6666 820.2083 L 846.6666 846.6666 L 846.6666 846.6666 L 846.6666 846.6666 L 820.2083 899.5833 L 820.2083 926.0416 L 793.74994 926.0416 L 767.2916 899.5833 L 767.2916 899.5833 L 740.8333 899.5833 L 740.8333 899.5833 L 740.8333 899.5833 L 740.8333 899.5833 L 714.37494 899.5833 L 687.9166 899.5833 Q 661.4583 899.5833 529.1666 846.6666 Q 423.3333 793.74994 423.3333 767.2916 Q 423.3333 740.8333 370.41666 740.8333 L 317.49997 740.8333 L 317.49997 740.8333 Q 291.04166 740.8333 185.20833 661.4583 Q 79.37499 582.0833 52.916664 529.1666 L 0.0 449.79166 L 0.0 370.41666 Q 0.0 264.5833 26.458332 238.12498 L 52.916664 211.66666 L 52.916664 211.66666 L 79.37499 211.66666 L 79.37499 185.20833 L 105.83333 185.20833 L 105.83333 185.20833 L 105.83333 158.74998 L 211.66666 105.83333 Q 291.04166 0.0 317.49997 0.0 z M 714.37494 846.6666 L 687.9166 846.6666 L 687.9166 740.8333 Q 687.9166 634.99994 687.9166 634.99994 Q 714.37494 634.99994 793.74994 634.99994 Q 846.6666 634.99994 846.6666 714.37494 Q 846.6666 793.74994 767.2916 820.2083 Q 714.37494 846.6666 714.37494 846.6666 z" svg:height="9.260416mm" draw:style-name="style-388" svg:viewBox="0.0 0.0 899.5833 926.0416" svg:width="8.995832mm" svg:x="89.42916mm" svg:y="106.362495mm"/>
          <draw:path svg:d="M 846.6666 0.0 L 899.5833 0.0 L 899.5833 238.12498 Q 899.5833 449.79166 926.0416 449.79166 Q 926.0416 476.24997 926.0416 502.7083 L 926.0416 529.1666 L 926.0416 555.625 L 926.0416 555.625 L 582.0833 714.37494 Q 238.12498 873.12494 185.20833 899.5833 L 158.74998 926.0416 L 132.29166 926.0416 L 79.37499 926.0416 L 26.458332 952.49994 L 0.0 952.49994 L 0.0 661.4583 L 0.0 370.41666 L 26.458332 370.41666 L 26.458332 343.9583 L 52.916664 343.9583 L 79.37499 343.9583 L 132.29166 317.49997 Q 185.20833 291.04166 238.12498 291.04166 Q 291.04166 264.5833 291.04166 238.12498 Q 291.04166 211.66666 317.49997 211.66666 Q 343.9583 238.12498 423.3333 185.20833 L 502.7083 158.74998 L 661.4583 79.37499 Q 793.74994 26.458332 846.6666 0.0 z" svg:height="9.525mm" draw:style-name="style-389" svg:viewBox="0.0 0.0 926.0416 952.49994" svg:width="9.260416mm" svg:x="62.706245mm" svg:y="159.01457mm"/>
          <draw:path svg:d="M 687.9166 0.0 L 714.37494 0.0 L 714.37494 26.458332 Q 714.37494 52.916664 687.9166 52.916664 Q 661.4583 52.916664 661.4583 79.37499 Q 661.4583 105.83333 687.9166 105.83333 L 714.37494 105.83333 L 714.37494 105.83333 Q 714.37494 132.29166 634.99994 158.74998 Q 582.0833 185.20833 582.0833 238.12498 Q 555.625 291.04166 476.24997 291.04166 L 396.87497 291.04166 L 396.87497 291.04166 L 370.41666 291.04166 L 370.41666 291.04166 L 370.41666 291.04166 L 370.41666 317.49997 L 370.41666 317.49997 L 343.9583 343.9583 L 343.9583 370.41666 L 343.9583 370.41666 Q 317.49997 370.41666 317.49997 396.87497 Q 317.49997 423.3333 264.5833 423.3333 Q 238.12498 396.87497 158.74998 423.3333 L 105.83333 423.3333 L 105.83333 423.3333 Q 105.83333 396.87497 52.916664 396.87497 Q 0.0 396.87497 0.0 370.41666 L 0.0 343.9583 L 26.458332 343.9583 L 52.916664 343.9583 L 52.916664 317.49997 L 52.916664 291.04166 L 52.916664 291.04166 L 79.37499 291.04166 L 105.83333 264.5833 L 132.29166 238.12498 L 396.87497 132.29166 Q 634.99994 26.458332 661.4583 26.458332 Q 661.4583 26.458332 687.9166 0.0 z" svg:height="4.233333mm" draw:style-name="style-390" svg:viewBox="0.0 0.0 714.37494 423.3333" svg:width="7.1437497mm" svg:x="109.00833mm" svg:y="137.31874mm"/>
          <draw:path svg:d="M 26.458332 26.458332 L 26.458332 0.0 L 26.458332 0.0 L 26.458332 0.0 L 52.916664 0.0 L 52.916664 0.0 L 185.20833 52.916664 Q 343.9583 105.83333 423.3333 423.3333 Q 502.7083 714.37494 529.1666 740.8333 L 529.1666 793.74994 L 502.7083 793.74994 L 502.7083 793.74994 L 502.7083 820.2083 L 502.7083 820.2083 L 476.24997 820.2083 L 476.24997 793.74994 L 476.24997 793.74994 L 449.79166 793.74994 L 449.79166 820.2083 L 449.79166 846.6666 L 449.79166 899.5833 L 449.79166 926.0416 L 449.79166 926.0416 L 449.79166 952.49994 L 449.79166 952.49994 L 449.79166 952.49994 L 449.79166 1058.3333 Q 449.79166 1137.7083 449.79166 1137.7083 L 449.79166 1111.25 L 449.79166 1111.25 L 449.79166 1111.25 L 423.3333 1137.7083 L 396.87497 1164.1666 L 396.87497 1190.6249 L 396.87497 1217.0833 L 396.87497 1217.0833 L 396.87497 1217.0833 L 370.41666 1164.1666 L 343.9583 1137.7083 L 343.9583 1084.7916 L 343.9583 1031.875 L 317.49997 1005.4166 Q 291.04166 952.49994 158.74998 476.24997 L 0.0 26.458332 L 0.0 26.458332 L 26.458332 26.458332 L 26.458332 26.458332 z" svg:height="12.170833mm" draw:style-name="style-391" svg:viewBox="0.0 0.0 529.1666 1217.0833" svg:width="5.2916665mm" svg:x="111.91875mm" svg:y="97.89583mm"/>
          <draw:path svg:d="M 396.87497 0.0 L 449.79166 0.0 L 449.79166 0.0 L 449.79166 0.0 L 476.24997 0.0 L 476.24997 0.0 L 502.7083 26.458332 L 529.1666 26.458332 L 634.99994 105.83333 Q 714.37494 158.74998 767.2916 185.20833 Q 767.2916 211.66666 793.74994 211.66666 L 793.74994 238.12498 L 793.74994 238.12498 Q 793.74994 264.5833 820.2083 264.5833 L 820.2083 264.5833 L 846.6666 370.41666 Q 873.12494 449.79166 873.12494 582.0833 Q 873.12494 714.37494 846.6666 740.8333 L 820.2083 793.74994 L 820.2083 820.2083 L 820.2083 846.6666 L 793.74994 846.6666 L 793.74994 846.6666 L 661.4583 873.12494 L 529.1666 873.12494 L 529.1666 846.6666 L 502.7083 846.6666 L 502.7083 846.6666 L 502.7083 846.6666 L 476.24997 820.2083 L 449.79166 820.2083 L 449.79166 793.74994 L 449.79166 767.2916 L 476.24997 767.2916 L 476.24997 740.8333 L 476.24997 740.8333 L 502.7083 740.8333 L 502.7083 740.8333 L 502.7083 740.8333 L 529.1666 661.4583 Q 555.625 582.0833 608.5416 582.0833 Q 661.4583 582.0833 661.4583 555.625 L 661.4583 529.1666 L 661.4583 529.1666 L 661.4583 529.1666 L 687.9166 529.1666 L 687.9166 502.7083 L 687.9166 476.24997 L 687.9166 449.79166 L 661.4583 449.79166 Q 608.5416 423.3333 555.625 423.3333 Q 502.7083 370.41666 449.79166 291.04166 Q 396.87497 211.66666 370.41666 158.74998 L 317.49997 132.29166 L 317.49997 132.29166 Q 317.49997 105.83333 185.20833 105.83333 L 79.37499 105.83333 L 26.458332 79.37499 L 0.0 79.37499 L 0.0 52.916664 L 0.0 26.458332 L 26.458332 26.458332 L 52.916664 52.916664 L 185.20833 52.916664 Q 291.04166 52.916664 343.9583 26.458332 Q 370.41666 0.0 396.87497 0.0 z" svg:height="8.73125mm" draw:style-name="style-392" svg:viewBox="0.0 0.0 873.12494 873.12494" svg:width="8.73125mm" svg:x="134.14374mm" svg:y="84.666664mm"/>
          <draw:path svg:d="M 1111.25 52.916664 L 1137.7083 0.0 L 1137.7083 0.0 L 1137.7083 0.0 L 1164.1666 132.29166 Q 1190.6249 264.5833 1217.0833 317.49997 L 1217.0833 370.41666 L 1190.6249 370.41666 Q 1137.7083 343.9583 1084.7916 343.9583 Q 1005.4166 343.9583 978.95825 396.87497 Q 926.0416 449.79166 846.6666 449.79166 Q 767.2916 449.79166 740.8333 449.79166 Q 714.37494 449.79166 529.1666 449.79166 L 343.9583 476.24997 L 343.9583 476.24997 Q 343.9583 449.79166 370.41666 449.79166 Q 396.87497 449.79166 264.5833 396.87497 L 132.29166 396.87497 L 132.29166 370.41666 L 132.29166 370.41666 L 105.83333 370.41666 L 105.83333 343.9583 L 105.83333 343.9583 L 132.29166 343.9583 L 132.29166 343.9583 L 132.29166 343.9583 L 79.37499 317.49997 L 26.458332 317.49997 L 26.458332 291.04166 L 26.458332 291.04166 L 0.0 291.04166 L 0.0 291.04166 L 79.37499 264.5833 L 132.29166 264.5833 L 132.29166 238.12498 L 132.29166 211.66666 L 158.74998 211.66666 Q 185.20833 211.66666 185.20833 238.12498 Q 211.66666 238.12498 317.49997 238.12498 Q 449.79166 211.66666 423.3333 185.20833 Q 423.3333 158.74998 661.4583 132.29166 Q 899.5833 132.29166 978.95825 132.29166 L 1084.7916 132.29166 L 1084.7916 105.83333 L 1084.7916 105.83333 L 1111.25 52.916664 z" svg:height="4.7625mm" draw:style-name="style-393" svg:viewBox="0.0 0.0 1217.0833 476.24997" svg:width="12.170833mm" svg:x="187.06041mm" svg:y="163.77707mm"/>
          <draw:path svg:d="M 793.74994 79.37499 L 793.74994 79.37499 L 793.74994 79.37499 L 793.74994 105.83333 L 820.2083 105.83333 L 820.2083 105.83333 L 820.2083 105.83333 L 820.2083 132.29166 L 820.2083 158.74998 L 820.2083 185.20833 L 846.6666 185.20833 L 846.6666 211.66666 L 846.6666 211.66666 L 820.2083 211.66666 L 820.2083 238.12498 L 820.2083 264.5833 L 820.2083 370.41666 Q 820.2083 449.79166 767.2916 476.24997 Q 740.8333 476.24997 714.37494 476.24997 Q 687.9166 476.24997 687.9166 529.1666 Q 687.9166 555.625 714.37494 555.625 Q 740.8333 555.625 740.8333 634.99994 L 767.2916 740.8333 L 767.2916 740.8333 L 767.2916 740.8333 L 767.2916 767.2916 L 767.2916 767.2916 L 767.2916 820.2083 L 767.2916 873.12494 L 767.2916 899.5833 L 767.2916 926.0416 L 793.74994 926.0416 L 820.2083 899.5833 L 820.2083 899.5833 L 820.2083 899.5833 L 846.6666 899.5833 L 846.6666 899.5833 L 846.6666 873.12494 L 873.12494 873.12494 L 873.12494 873.12494 L 873.12494 846.6666 L 926.0416 820.2083 Q 1005.4166 793.74994 1031.875 767.2916 L 1058.3333 767.2916 L 1058.3333 793.74994 L 1031.875 846.6666 L 1031.875 846.6666 L 1031.875 846.6666 L 1031.875 873.12494 L 1031.875 873.12494 L 1031.875 952.49994 L 1031.875 1058.3333 L 1031.875 1058.3333 L 1031.875 1058.3333 L 1031.875 1084.7916 L 1031.875 1084.7916 L 1058.3333 1111.25 L 1058.3333 1137.7083 L 1031.875 1137.7083 L 1031.875 1111.25 L 1031.875 1111.25 Q 1031.875 1111.25 952.49994 1058.3333 L 899.5833 1031.875 L 899.5833 1058.3333 L 926.0416 1111.25 L 926.0416 1137.7083 L 926.0416 1164.1666 L 926.0416 1269.9999 Q 952.49994 1349.3749 978.95825 1349.3749 Q 1031.875 1375.8333 1031.875 1375.8333 L 1031.875 1375.8333 L 978.95825 1375.8333 Q 926.0416 1402.2916 926.0416 1428.7499 Q 926.0416 1481.6666 926.0416 1508.1249 L 926.0416 1534.5833 L 793.74994 1534.5833 L 661.4583 1534.5833 L 661.4583 1587.4999 L 661.4583 1613.9583 L 661.4583 1613.9583 Q 661.4583 1613.9583 529.1666 1666.8749 Q 396.87497 1719.7916 370.41666 1666.8749 Q 343.9583 1613.9583 264.5833 1613.9583 Q 158.74998 1613.9583 185.20833 1534.5833 Q 185.20833 1428.7499 105.83333 1428.7499 L 26.458332 1428.7499 L 26.458332 1402.2916 L 26.458332 1402.2916 L 0.0 1402.2916 L 0.0 1402.2916 L 0.0 1375.8333 L 0.0 1375.8333 L 26.458332 1375.8333 L 79.37499 1375.8333 L 79.37499 1349.3749 Q 79.37499 1349.3749 132.29166 1349.3749 Q 185.20833 1322.9166 185.20833 1322.9166 Q 185.20833 1269.9999 185.20833 1217.0833 Q 185.20833 1164.1666 211.66666 1111.25 Q 238.12498 1058.3333 185.20833 1058.3333 Q 158.74998 1031.875 158.74998 1005.4166 Q 158.74998 978.95825 132.29166 978.95825 Q 105.83333 952.49994 79.37499 873.12494 Q 79.37499 793.74994 105.83333 634.99994 L 132.29166 502.7083 L 132.29166 502.7083 Q 132.29166 502.7083 158.74998 449.79166 Q 185.20833 396.87497 211.66666 396.87497 Q 238.12498 396.87497 238.12498 423.3333 Q 238.12498 449.79166 264.5833 343.9583 Q 291.04166 238.12498 317.49997 158.74998 L 343.9583 105.83333 L 343.9583 105.83333 L 370.41666 105.83333 L 370.41666 79.37499 L 396.87497 79.37499 L 396.87497 79.37499 L 396.87497 52.916664 L 396.87497 52.916664 L 396.87497 52.916664 L 423.3333 105.83333 L 449.79166 158.74998 L 449.79166 132.29166 L 449.79166 105.83333 L 529.1666 52.916664 Q 582.0833 0.0 661.4583 0.0 Q 767.2916 0.0 767.2916 52.916664 Q 767.2916 79.37499 793.74994 79.37499 z" svg:height="16.668749mm" draw:style-name="style-394" svg:viewBox="0.0 0.0 1058.3333 1666.8749" svg:width="10.583333mm" svg:x="77.52291mm" svg:y="98.424995mm"/>
          <draw:path svg:d="M 317.49997 26.458332 L 343.9583 0.0 L 370.41666 0.0 L 396.87497 0.0 L 423.3333 105.83333 Q 476.24997 211.66666 529.1666 264.5833 Q 555.625 264.5833 582.0833 264.5833 Q 608.5416 264.5833 608.5416 264.5833 L 634.99994 264.5833 L 634.99994 291.04166 L 634.99994 317.49997 L 608.5416 370.41666 Q 608.5416 449.79166 555.625 423.3333 Q 502.7083 423.3333 529.1666 476.24997 Q 582.0833 529.1666 582.0833 529.1666 L 582.0833 529.1666 L 582.0833 582.0833 Q 555.625 608.5416 582.0833 608.5416 L 634.99994 608.5416 L 555.625 661.4583 Q 476.24997 714.37494 502.7083 740.8333 L 502.7083 767.2916 L 449.79166 767.2916 L 396.87497 767.2916 L 370.41666 767.2916 Q 317.49997 793.74994 264.5833 793.74994 L 238.12498 793.74994 L 238.12498 820.2083 L 211.66666 820.2083 L 211.66666 820.2083 L 211.66666 846.6666 L 185.20833 846.6666 L 158.74998 846.6666 L 158.74998 820.2083 L 158.74998 793.74994 L 185.20833 793.74994 L 211.66666 793.74994 L 211.66666 767.2916 L 211.66666 767.2916 L 238.12498 740.8333 L 238.12498 714.37494 L 211.66666 714.37494 L 185.20833 687.9166 L 185.20833 687.9166 Q 158.74998 687.9166 158.74998 661.4583 Q 158.74998 634.99994 105.83333 661.4583 Q 52.916664 687.9166 26.458332 555.625 L 0.0 396.87497 L 0.0 396.87497 Q 0.0 370.41666 0.0 370.41666 L 26.458332 343.9583 L 52.916664 343.9583 Q 52.916664 317.49997 52.916664 317.49997 L 52.916664 317.49997 L 52.916664 317.49997 Q 52.916664 317.49997 52.916664 291.04166 L 52.916664 264.5833 L 52.916664 264.5833 L 52.916664 264.5833 L 52.916664 264.5833 L 52.916664 238.12498 L 52.916664 211.66666 Q 79.37499 185.20833 105.83333 185.20833 Q 132.29166 185.20833 132.29166 238.12498 L 158.74998 291.04166 L 158.74998 291.04166 Q 158.74998 264.5833 211.66666 158.74998 Q 238.12498 52.916664 264.5833 52.916664 Q 291.04166 52.916664 317.49997 26.458332 z" svg:height="8.466666mm" draw:style-name="style-395" svg:viewBox="0.0 0.0 634.99994 846.6666" svg:width="6.3499994mm" svg:x="19.05mm" svg:y="168.80415mm"/>
          <draw:path svg:d="M 26.458332 26.458332 L 26.458332 0.0 L 52.916664 0.0 Q 79.37499 26.458332 79.37499 291.04166 Q 79.37499 555.625 105.83333 661.4583 L 105.83333 767.2916 L 105.83333 767.2916 L 105.83333 793.74994 L 105.83333 793.74994 L 132.29166 793.74994 L 158.74998 793.74994 Q 211.66666 820.2083 185.20833 899.5833 Q 185.20833 978.95825 132.29166 978.95825 Q 132.29166 978.95825 105.83333 1164.1666 L 105.83333 1322.9166 L 105.83333 1322.9166 L 79.37499 1322.9166 L 79.37499 1296.4583 L 79.37499 1269.9999 L 52.916664 1269.9999 L 52.916664 1269.9999 L 52.916664 1243.5416 L 26.458332 1243.5416 L 26.458332 1243.5416 L 26.458332 1243.5416 L 26.458332 1217.0833 L 26.458332 1217.0833 L 0.0 1137.7083 Q -26.458332 1058.3333 0.0 555.625 L 0.0 52.916664 L 0.0 52.916664 Q 26.458332 52.916664 26.458332 26.458332 z" svg:height="13.229166mm" draw:style-name="style-396" svg:viewBox="0.0 0.0 185.20833 1322.9166" svg:width="1.8520832mm" svg:x="146.31458mm" svg:y="130.70416mm"/>
          <draw:path svg:d="M 0.0 0.0 L 26.458332 0.0 L 26.458332 0.0 Q 26.458332 0.0 52.916664 26.458332 L 79.37499 52.916664 L 79.37499 52.916664 L 79.37499 52.916664 L 79.37499 79.37499 L 79.37499 79.37499 L 105.83333 105.83333 L 132.29166 132.29166 L 132.29166 132.29166 L 132.29166 158.74998 L 158.74998 158.74998 L 185.20833 158.74998 L 185.20833 158.74998 L 185.20833 158.74998 L 185.20833 185.20833 L 185.20833 185.20833 L 211.66666 185.20833 L 211.66666 211.66666 L 343.9583 211.66666 L 476.24997 211.66666 L 502.7083 185.20833 L 529.1666 185.20833 L 529.1666 211.66666 Q 529.1666 238.12498 476.24997 238.12498 L 423.3333 264.5833 L 396.87497 264.5833 L 370.41666 264.5833 L 343.9583 291.04166 L 317.49997 317.49997 L 317.49997 317.49997 L 343.9583 317.49997 L 343.9583 317.49997 L 343.9583 317.49997 L 449.79166 317.49997 L 529.1666 317.49997 L 582.0833 317.49997 L 634.99994 317.49997 L 634.99994 317.49997 L 661.4583 317.49997 L 661.4583 343.9583 L 661.4583 370.41666 L 634.99994 370.41666 Q 608.5416 370.41666 608.5416 423.3333 L 608.5416 476.24997 L 714.37494 423.3333 Q 820.2083 423.3333 846.6666 396.87497 L 873.12494 396.87497 L 952.49994 396.87497 Q 1031.875 423.3333 1031.875 396.87497 L 1031.875 396.87497 L 1058.3333 396.87497 Q 1084.7916 396.87497 1084.7916 423.3333 L 1084.7916 476.24997 L 1058.3333 502.7083 L 1031.875 529.1666 L 1031.875 555.625 L 1031.875 582.0833 L 1031.875 582.0833 L 1031.875 608.5416 L 1005.4166 608.5416 L 1005.4166 634.99994 L 1005.4166 634.99994 L 1005.4166 634.99994 L 978.95825 634.99994 L 952.49994 634.99994 L 952.49994 608.5416 L 926.0416 608.5416 L 926.0416 608.5416 Q 926.0416 634.99994 820.2083 634.99994 Q 687.9166 634.99994 687.9166 661.4583 Q 687.9166 687.9166 634.99994 687.9166 L 582.0833 661.4583 L 502.7083 661.4583 L 449.79166 661.4583 L 423.3333 661.4583 Q 396.87497 634.99994 396.87497 634.99994 Q 396.87497 634.99994 370.41666 634.99994 Q 317.49997 608.5416 317.49997 582.0833 Q 291.04166 529.1666 238.12498 476.24997 L 185.20833 423.3333 L 185.20833 423.3333 Q 185.20833 423.3333 185.20833 396.87497 Q 185.20833 396.87497 132.29166 370.41666 L 52.916664 317.49997 L 26.458332 317.49997 Q 26.458332 317.49997 0.0 158.74998 Q -26.458332 26.458332 0.0 0.0 z" svg:height="6.879166mm" draw:style-name="style-397" svg:viewBox="0.0 0.0 1084.7916 687.9166" svg:width="10.847916mm" svg:x="216.69374mm" svg:y="76.729164mm"/>
          <draw:path svg:d="M 0.0 0.0 L 185.20833 52.916664 L 185.20833 79.37499 Q 211.66666 105.83333 211.66666 185.20833 L 211.66666 264.5833 L 185.20833 264.5833 Q 158.74998 238.12498 0.0 105.83333 Q -185.20833 -26.458332 0.0 0.0 z" svg:height="2.6458333mm" draw:style-name="style-398" svg:viewBox="0.0 0.0 211.66666 264.5833" svg:width="2.1166666mm" svg:x="92.604164mm" svg:y="69.58541mm"/>
          <draw:path svg:d="M 4841.8745 26.458332 L 4841.8745 0.0 L 4894.7915 0.0 Q 4947.708 0.0 4947.708 79.37499 L 4947.708 132.29166 L 4974.1665 132.29166 L 5027.083 132.29166 L 5132.9165 158.74998 L 5212.2915 158.74998 L 5371.0415 158.74998 Q 5529.7915 185.20833 5529.7915 158.74998 L 5529.7915 158.74998 L 5556.2495 158.74998 Q 5556.2495 132.29166 5556.2495 132.29166 L 5556.2495 132.29166 L 5582.708 132.29166 L 5609.1665 132.29166 L 5741.458 132.29166 Q 5873.7495 132.29166 5900.208 132.29166 L 5900.208 132.29166 L 5926.6665 132.29166 Q 5926.6665 132.29166 5926.6665 105.83333 L 5926.6665 105.83333 L 5979.583 105.83333 Q 6058.958 79.37499 6085.4165 105.83333 Q 6138.333 132.29166 6164.7915 132.29166 L 6191.2495 132.29166 L 6191.2495 132.29166 Q 6217.708 132.29166 6217.708 105.83333 L 6217.708 105.83333 L 6217.708 105.83333 Q 6244.1665 105.83333 6244.1665 79.37499 L 6244.1665 52.916664 L 6270.6245 79.37499 L 6270.6245 105.83333 L 6297.083 105.83333 L 6323.5415 105.83333 L 6376.458 105.83333 Q 6455.833 105.83333 6455.833 105.83333 Q 6455.833 132.29166 6455.833 132.29166 L 6482.2915 132.29166 L 6482.2915 132.29166 L 6482.2915 132.29166 L 6508.7495 158.74998 L 6561.6665 185.20833 L 6561.6665 185.20833 L 6561.6665 185.20833 L 6588.1245 185.20833 L 6588.1245 185.20833 L 6588.1245 211.66666 L 6614.583 211.66666 L 6614.583 211.66666 L 6614.583 238.12498 L 6614.583 238.12498 L 6614.583 238.12498 L 6667.4995 291.04166 Q 6720.4165 317.49997 6720.4165 343.9583 Q 6720.4165 370.41666 6773.333 396.87497 Q 6826.2495 449.79166 6852.708 502.7083 Q 6879.1665 582.0833 6879.1665 608.5416 L 6879.1665 634.99994 L 6905.6245 634.99994 L 6905.6245 661.4583 L 6905.6245 661.4583 L 6932.083 661.4583 L 6932.083 687.9166 L 6932.083 714.37494 L 6905.6245 714.37494 Q 6879.1665 714.37494 6879.1665 740.8333 L 6879.1665 767.2916 L 6905.6245 767.2916 L 6905.6245 767.2916 L 6905.6245 793.74994 L 6879.1665 793.74994 L 6879.1665 793.74994 L 6879.1665 820.2083 L 6720.4165 820.2083 L 6588.1245 820.2083 L 6561.6665 820.2083 Q 6508.7495 820.2083 6429.3745 846.6666 L 6349.9995 846.6666 L 6270.6245 846.6666 Q 6191.2495 820.2083 6191.2495 767.2916 Q 6191.2495 687.9166 6138.333 661.4583 L 6111.8745 661.4583 L 6111.8745 661.4583 Q 6085.4165 661.4583 6085.4165 661.4583 L 6085.4165 687.9166 L 6085.4165 687.9166 Q 6085.4165 687.9166 6058.958 714.37494 L 6058.958 714.37494 L 5820.833 714.37494 L 5556.2495 714.37494 L 5556.2495 767.2916 L 5556.2495 793.74994 L 5582.708 793.74994 L 5582.708 820.2083 L 5582.708 820.2083 L 5609.1665 820.2083 L 5609.1665 820.2083 L 5609.1665 820.2083 L 5662.083 846.6666 Q 5741.458 873.12494 5767.9165 978.95825 Q 5767.9165 1058.3333 5794.3745 1058.3333 Q 5794.3745 1084.7916 5820.833 1084.7916 L 5847.2915 1084.7916 L 5847.2915 1137.7083 L 5847.2915 1164.1666 L 5794.3745 1243.5416 Q 5714.9995 1322.9166 5714.9995 1349.3749 L 5714.9995 1375.8333 L 5688.5415 1402.2916 Q 5662.083 1402.2916 5767.9165 1402.2916 Q 5873.7495 1375.8333 5873.7495 1402.2916 Q 5873.7495 1428.7499 5979.583 1428.7499 Q 6058.958 1455.2083 6085.4165 1455.2083 L 6111.8745 1455.2083 L 6111.8745 1455.2083 L 6111.8745 1455.2083 L 6111.8745 1481.6666 L 6138.333 1481.6666 L 6138.333 1481.6666 L 6138.333 1508.1249 L 6191.2495 1508.1249 L 6244.1665 1508.1249 L 6244.1665 1534.5833 L 6244.1665 1534.5833 L 6217.708 1534.5833 L 6217.708 1561.0416 L 6270.6245 1561.0416 L 6323.5415 1561.0416 L 6323.5415 1561.0416 L 6323.5415 1561.0416 L 6349.9995 1587.4999 L 6376.458 1613.9583 L 6376.458 1613.9583 L 6402.9165 1613.9583 L 6402.9165 1640.4166 L 6402.9165 1666.8749 L 6376.458 1666.8749 Q 6349.9995 1666.8749 6297.083 1693.3333 L 6270.6245 1719.7916 L 6270.6245 1719.7916 L 6244.1665 1719.7916 L 6244.1665 1719.7916 L 6244.1665 1719.7916 L 6297.083 1746.2499 L 6323.5415 1772.7083 L 6323.5415 1772.7083 Q 6349.9995 1772.7083 6349.9995 1825.6249 L 6349.9995 1904.9999 L 6323.5415 1931.4583 L 6323.5415 1984.3749 L 6323.5415 1984.3749 Q 6297.083 1984.3749 6297.083 1984.3749 L 6297.083 2010.8333 L 6270.6245 2037.2915 Q 6244.1665 2037.2915 6244.1665 2037.2915 L 6244.1665 2037.2915 L 6217.708 2063.75 Q 6191.2495 2063.75 6191.2495 2090.2083 L 6191.2495 2116.6665 L 6164.7915 2116.6665 L 6164.7915 2143.125 L 6164.7915 2143.125 L 6191.2495 2143.125 L 6191.2495 2169.5833 L 6191.2495 2196.0415 L 6217.708 2196.0415 L 6217.708 2196.0415 L 6217.708 2222.5 L 6244.1665 2222.5 L 6244.1665 2222.5 L 6244.1665 2248.9583 L 6270.6245 2248.9583 L 6297.083 2248.9583 L 6323.5415 2222.5 L 6349.9995 2196.0415 L 6349.9995 2196.0415 L 6349.9995 2196.0415 L 6376.458 2196.0415 L 6376.458 2196.0415 L 6402.9165 2196.0415 Q 6455.833 2196.0415 6508.7495 2196.0415 Q 6588.1245 2222.5 6614.583 2116.6665 L 6614.583 2010.8333 L 6614.583 2010.8333 L 6614.583 2010.8333 L 6641.0415 2010.8333 L 6641.0415 2037.2915 L 6641.0415 2037.2915 L 6667.4995 2037.2915 L 6667.4995 2037.2915 L 6667.4995 2037.2915 L 6667.4995 2037.2915 L 6693.958 2037.2915 L 6720.4165 2037.2915 L 6746.8745 2037.2915 L 6773.333 2010.8333 L 6799.7915 2010.8333 L 6799.7915 2010.8333 L 6799.7915 2037.2915 L 6799.7915 2037.2915 L 6773.333 2037.2915 L 6773.333 2037.2915 L 6773.333 2037.2915 L 6773.333 2063.75 L 6773.333 2063.75 L 6746.8745 2063.75 L 6746.8745 2090.2083 L 6746.8745 2090.2083 L 6720.4165 2090.2083 L 6746.8745 2169.5833 Q 6746.8745 2248.9583 6773.333 2248.9583 Q 6773.333 2275.4165 6773.333 2301.875 Q 6773.333 2354.7915 6879.1665 2381.2498 Q 6984.9995 2407.7083 7064.3745 2407.7083 L 7143.7495 2407.7083 L 7196.6665 2407.7083 Q 7249.583 2434.1665 7276.0415 2460.6248 Q 7276.0415 2460.6248 7328.958 2487.0833 Q 7381.8745 2513.5415 7514.1665 2513.5415 L 7646.458 2513.5415 L 7699.3745 2539.9998 L 7752.291 2566.4583 L 7672.9165 2566.4583 L 7593.5415 2566.4583 L 7672.9165 2592.9165 L 7752.291 2619.3748 L 7752.291 2619.3748 L 7752.291 2619.3748 L 3862.9165 2619.3748 L 0.0 2619.3748 L 0.0 2619.3748 L 0.0 2619.3748 L 211.66666 2592.9165 Q 449.79166 2566.4583 476.24997 2566.4583 L 502.7083 2539.9998 L 608.5416 2539.9998 Q 714.37494 2513.5415 1005.4166 2460.6248 Q 1269.9999 2407.7083 1269.9999 2381.2498 Q 1269.9999 2328.3333 1322.9166 2328.3333 Q 1402.2916 2301.875 1428.7499 2301.875 L 1455.2083 2248.9583 L 1428.7499 2248.9583 Q 1402.2916 2248.9583 1375.8333 2222.5 Q 1375.8333 2196.0415 1428.7499 2169.5833 L 1508.1249 2143.125 L 1508.1249 2116.6665 L 1481.6666 2116.6665 L 1481.6666 2116.6665 L 1481.6666 2090.2083 L 1455.2083 2090.2083 L 1428.7499 2090.2083 L 1428.7499 2063.75 L 1428.7499 2037.2915 L 1402.2916 2037.2915 Q 1375.8333 2037.2915 1349.3749 2010.8333 Q 1322.9166 1984.3749 1164.1666 1957.9165 Q 978.95825 1931.4583 926.0416 1878.5416 Q 873.12494 1852.0833 873.12494 1825.6249 Q 873.12494 1799.1666 899.5833 1799.1666 Q 926.0416 1772.7083 926.0416 1772.7083 Q 899.5833 1746.2499 846.6666 1693.3333 L 793.74994 1666.8749 L 793.74994 1640.4166 L 793.74994 1640.4166 L 793.74994 1613.9583 L 793.74994 1561.0416 L 793.74994 1561.0416 L 793.74994 1561.0416 L 793.74994 1534.5833 L 793.74994 1534.5833 L 820.2083 1534.5833 L 820.2083 1508.1249 L 820.2083 1508.1249 L 846.6666 1508.1249 L 846.6666 1508.1249 L 846.6666 1508.1249 L 899.5833 1481.6666 L 926.0416 1481.6666 L 926.0416 1455.2083 L 926.0416 1428.7499 L 952.49994 1428.7499 L 1005.4166 1402.2916 L 1084.7916 1455.2083 Q 1164.1666 1508.1249 1190.6249 1534.5833 Q 1217.0833 1561.0416 1190.6249 1587.4999 L 1190.6249 1613.9583 L 1217.0833 1613.9583 L 1243.5416 1613.9583 L 1269.9999 1587.4999 L 1296.4583 1587.4999 L 1296.4583 1561.0416 L 1322.9166 1534.5833 L 1322.9166 1534.5833 L 1322.9166 1508.1249 L 1349.3749 1508.1249 L 1375.8333 1508.1249 L 1375.8333 1481.6666 Q 1375.8333 1455.2083 1428.7499 1428.7499 Q 1428.7499 1402.2916 1481.6666 1190.6249 Q 1481.6666 1005.4166 1481.6666 820.2083 Q 1428.7499 661.4583 1428.7499 582.0833 Q 1402.2916 502.7083 1375.8333 449.79166 L 1375.8333 396.87497 L 1375.8333 370.41666 L 1375.8333 343.9583 L 1349.3749 343.9583 L 1349.3749 343.9583 L 1349.3749 317.49997 L 1322.9166 317.49997 L 1322.9166 317.49997 L 1322.9166 291.04166 L 1296.4583 291.04166 L 1269.9999 291.04166 L 1269.9999 264.5833 L 1269.9999 238.12498 L 1296.4583 238.12498 L 1322.9166 238.12498 L 1322.9166 264.5833 L 1322.9166 264.5833 L 1349.3749 264.5833 L 1349.3749 291.04166 L 1349.3749 291.04166 L 1375.8333 291.04166 L 1375.8333 291.04166 L 1375.8333 291.04166 L 1375.8333 317.49997 L 1375.8333 317.49997 L 1402.2916 317.49997 L 1402.2916 343.9583 L 1402.2916 343.9583 L 1428.7499 343.9583 L 1428.7499 343.9583 L 1428.7499 343.9583 L 1428.7499 370.41666 L 1428.7499 370.41666 L 1455.2083 370.41666 L 1455.2083 396.87497 L 1455.2083 396.87497 L 1428.7499 396.87497 L 1428.7499 449.79166 Q 1402.2916 476.24997 1428.7499 476.24997 Q 1455.2083 476.24997 1508.1249 634.99994 Q 1587.4999 793.74994 1587.4999 846.6666 L 1587.4999 899.5833 L 1613.9583 899.5833 L 1640.4166 926.0416 L 1640.4166 926.0416 L 1640.4166 926.0416 L 1666.8749 926.0416 L 1666.8749 926.0416 L 1666.8749 952.49994 L 1693.3333 952.49994 L 1693.3333 952.49994 L 1693.3333 978.95825 L 1693.3333 978.95825 L 1719.7916 978.95825 L 1746.2499 952.49994 L 1772.7083 926.0416 L 1772.7083 926.0416 L 1799.1666 926.0416 L 1799.1666 926.0416 L 1799.1666 926.0416 L 1825.6249 899.5833 Q 1852.0833 899.5833 1878.5416 846.6666 Q 1904.9999 793.74994 1957.9165 767.2916 Q 2037.2915 714.37494 2090.2083 634.99994 Q 2169.5833 555.625 2275.4165 502.7083 Q 2407.7083 449.79166 2381.2498 423.3333 Q 2328.3333 423.3333 2328.3333 370.41666 Q 2328.3333 317.49997 2434.1665 317.49997 Q 2513.5415 317.49997 2539.9998 291.04166 Q 2539.9998 291.04166 3016.2498 291.04166 Q 3466.0415 291.04166 3492.4998 238.12498 Q 3492.4998 211.66666 3598.3333 185.20833 Q 3677.7083 132.29166 3704.1665 158.74998 Q 3704.1665 158.74998 3783.5415 185.20833 L 3836.4583 185.20833 L 3862.9165 185.20833 L 3915.833 185.20833 L 3915.833 158.74998 L 3915.833 158.74998 L 4021.6665 132.29166 Q 4127.5 132.29166 4127.5 105.83333 L 4127.5 105.83333 L 4153.958 105.83333 L 4153.958 132.29166 L 4233.333 132.29166 L 4312.708 132.29166 L 4339.1665 132.29166 L 4365.625 132.29166 L 4603.75 132.29166 Q 4815.4165 132.29166 4815.4165 79.37499 Q 4841.8745 26.458332 4841.8745 26.458332 L 4841.8745 26.458332 L 4841.8745 26.458332 z M 7170.208 2487.0833 Q 7170.208 2460.6248 7196.6665 2460.6248 Q 7223.1245 2460.6248 7223.1245 2487.0833 Q 7223.1245 2513.5415 7196.6665 2513.5415 Q 7170.208 2513.5415 7170.208 2487.0833 z" svg:height="26.193748mm" draw:style-name="style-399" svg:viewBox="0.0 0.0 7752.291 2619.3748" svg:width="77.52291mm" svg:x="19.579166mm" svg:y="229.9229mm"/>
          <draw:path svg:d="M 211.66666 52.916664 L 238.12498 0.0 L 238.12498 0.0 L 238.12498 0.0 L 238.12498 26.458332 L 238.12498 26.458332 L 264.5833 26.458332 L 264.5833 52.916664 L 264.5833 52.916664 L 238.12498 52.916664 L 238.12498 158.74998 L 238.12498 238.12498 L 238.12498 264.5833 L 238.12498 317.49997 L 264.5833 317.49997 Q 291.04166 317.49997 317.49997 264.5833 Q 317.49997 238.12498 396.87497 238.12498 Q 449.79166 264.5833 502.7083 238.12498 L 582.0833 238.12498 L 555.625 317.49997 Q 502.7083 396.87497 555.625 423.3333 Q 582.0833 423.3333 582.0833 449.79166 L 555.625 476.24997 L 555.625 502.7083 L 555.625 529.1666 L 529.1666 529.1666 L 529.1666 529.1666 L 502.7083 529.1666 L 476.24997 529.1666 L 476.24997 529.1666 L 449.79166 529.1666 L 449.79166 529.1666 Q 449.79166 529.1666 449.79166 476.24997 Q 423.3333 449.79166 396.87497 449.79166 Q 370.41666 449.79166 370.41666 476.24997 Q 370.41666 502.7083 317.49997 502.7083 Q 264.5833 502.7083 264.5833 476.24997 Q 264.5833 449.79166 185.20833 476.24997 L 132.29166 476.24997 L 132.29166 476.24997 Q 132.29166 449.79166 132.29166 370.41666 Q 158.74998 291.04166 79.37499 317.49997 L 0.0 317.49997 L 0.0 317.49997 L 0.0 317.49997 L 0.0 291.04166 L 0.0 264.5833 L 0.0 264.5833 L 26.458332 264.5833 L 26.458332 211.66666 L 26.458332 185.20833 L 52.916664 185.20833 L 79.37499 211.66666 L 79.37499 211.66666 L 79.37499 211.66666 L 105.83333 211.66666 L 105.83333 211.66666 L 132.29166 238.12498 Q 185.20833 238.12498 185.20833 158.74998 L 185.20833 105.83333 L 211.66666 52.916664 z" svg:height="5.2916665mm" draw:style-name="style-400" svg:viewBox="0.0 0.0 582.0833 529.1666" svg:width="5.820833mm" svg:x="41.53958mm" svg:y="118.533325mm"/>
          <draw:path svg:d="M 370.41666 52.916664 L 396.87497 0.0 L 396.87497 26.458332 Q 423.3333 52.916664 423.3333 52.916664 L 423.3333 52.916664 L 423.3333 105.83333 Q 423.3333 185.20833 529.1666 185.20833 Q 634.99994 185.20833 634.99994 185.20833 L 634.99994 185.20833 L 714.37494 185.20833 Q 793.74994 211.66666 846.6666 211.66666 L 899.5833 211.66666 L 926.0416 211.66666 L 952.49994 211.66666 L 1058.3333 185.20833 L 1137.7083 185.20833 L 1217.0833 185.20833 Q 1296.4583 211.66666 1322.9166 211.66666 L 1349.3749 211.66666 L 1349.3749 211.66666 L 1349.3749 211.66666 L 1349.3749 238.12498 L 1322.9166 238.12498 L 1322.9166 264.5833 L 1322.9166 291.04166 L 1269.9999 291.04166 Q 1243.5416 291.04166 1217.0833 343.9583 Q 1217.0833 370.41666 1137.7083 423.3333 Q 1058.3333 449.79166 1031.875 476.24997 L 1031.875 476.24997 L 1005.4166 476.24997 Q 978.95825 476.24997 926.0416 423.3333 Q 873.12494 423.3333 661.4583 423.3333 L 449.79166 423.3333 L 423.3333 449.79166 L 396.87497 449.79166 L 396.87497 529.1666 L 396.87497 582.0833 L 423.3333 582.0833 L 449.79166 582.0833 L 449.79166 555.625 L 476.24997 555.625 L 476.24997 555.625 L 476.24997 529.1666 L 476.24997 529.1666 L 476.24997 529.1666 L 529.1666 555.625 Q 582.0833 582.0833 608.5416 555.625 Q 634.99994 529.1666 661.4583 582.0833 Q 687.9166 582.0833 820.2083 582.0833 Q 952.49994 582.0833 978.95825 555.625 Q 1005.4166 529.1666 1005.4166 529.1666 L 1005.4166 529.1666 L 1005.4166 555.625 Q 1031.875 582.0833 1031.875 582.0833 L 1058.3333 582.0833 L 1058.3333 582.0833 L 1058.3333 582.0833 L 1058.3333 582.0833 L 1084.7916 582.0833 L 1137.7083 582.0833 L 1190.6249 582.0833 L 1190.6249 608.5416 L 1217.0833 608.5416 L 1217.0833 634.99994 L 1217.0833 661.4583 L 1217.0833 661.4583 L 1217.0833 661.4583 L 1190.6249 714.37494 L 1190.6249 767.2916 L 1111.25 767.2916 Q 1005.4166 793.74994 899.5833 820.2083 L 767.2916 846.6666 L 767.2916 793.74994 L 740.8333 767.2916 L 740.8333 767.2916 L 740.8333 767.2916 L 687.9166 767.2916 Q 661.4583 793.74994 396.87497 793.74994 L 132.29166 793.74994 L 105.83333 793.74994 L 105.83333 793.74994 L 105.83333 793.74994 L 105.83333 793.74994 L 79.37499 793.74994 L 79.37499 793.74994 L 52.916664 767.2916 L 0.0 767.2916 L 0.0 740.8333 L 0.0 714.37494 L 0.0 661.4583 L 0.0 608.5416 L 26.458332 582.0833 L 52.916664 555.625 L 52.916664 555.625 L 52.916664 529.1666 L 132.29166 582.0833 Q 211.66666 582.0833 238.12498 582.0833 L 264.5833 582.0833 L 264.5833 555.625 L 264.5833 529.1666 L 264.5833 476.24997 Q 264.5833 423.3333 264.5833 423.3333 L 238.12498 396.87497 L 238.12498 370.41666 L 238.12498 317.49997 L 264.5833 317.49997 Q 264.5833 317.49997 264.5833 291.04166 L 264.5833 291.04166 L 264.5833 291.04166 Q 291.04166 264.5833 291.04166 264.5833 L 291.04166 264.5833 L 291.04166 264.5833 Q 317.49997 238.12498 317.49997 211.66666 L 317.49997 185.20833 L 343.9583 158.74998 Q 370.41666 132.29166 370.41666 52.916664 z" svg:height="8.466666mm" draw:style-name="style-401" svg:viewBox="0.0 0.0 1349.3749 846.6666" svg:width="13.49375mm" svg:x="43.92083mm" svg:y="217.48749mm"/>
          <draw:path svg:d="M 105.83333 26.458332 L 105.83333 52.916664 L 105.83333 105.83333 L 105.83333 158.74998 L 238.12498 132.29166 Q 370.41666 132.29166 370.41666 105.83333 Q 370.41666 105.83333 396.87497 79.37499 L 423.3333 26.458332 L 423.3333 26.458332 L 423.3333 26.458332 L 423.3333 0.0 L 423.3333 0.0 L 449.79166 0.0 L 449.79166 26.458332 L 476.24997 79.37499 Q 476.24997 185.20833 714.37494 158.74998 Q 952.49994 132.29166 1005.4166 132.29166 L 1031.875 132.29166 L 1031.875 158.74998 L 1031.875 158.74998 L 1005.4166 158.74998 L 978.95825 185.20833 L 978.95825 185.20833 L 952.49994 185.20833 L 952.49994 185.20833 L 952.49994 185.20833 L 952.49994 238.12498 Q 926.0416 264.5833 952.49994 264.5833 L 1005.4166 291.04166 L 1005.4166 291.04166 L 1005.4166 291.04166 L 978.95825 291.04166 L 952.49994 291.04166 L 899.5833 291.04166 Q 873.12494 291.04166 449.79166 291.04166 L 26.458332 291.04166 L 26.458332 291.04166 L 0.0 291.04166 L 0.0 291.04166 L 0.0 291.04166 L 0.0 238.12498 L 0.0 185.20833 L 0.0 185.20833 Q 26.458332 185.20833 26.458332 158.74998 L 26.458332 158.74998 L 26.458332 132.29166 Q 52.916664 132.29166 52.916664 79.37499 Q 79.37499 26.458332 105.83333 26.458332 z" svg:height="2.9104166mm" draw:style-name="style-402" svg:viewBox="0.0 0.0 1031.875 291.04166" svg:width="10.318749mm" svg:x="222.24998mm" svg:y="223.04373mm"/>
          <draw:path svg:d="M 476.24997 0.0 L 502.7083 0.0 L 476.24997 26.458332 Q 476.24997 52.916664 476.24997 79.37499 L 476.24997 79.37499 L 476.24997 132.29166 L 476.24997 185.20833 L 476.24997 185.20833 L 476.24997 211.66666 L 476.24997 211.66666 L 476.24997 211.66666 L 502.7083 211.66666 L 502.7083 211.66666 L 529.1666 238.12498 L 555.625 238.12498 L 555.625 158.74998 L 582.0833 105.83333 L 582.0833 105.83333 L 582.0833 105.83333 L 608.5416 79.37499 L 634.99994 79.37499 L 608.5416 370.41666 Q 582.0833 687.9166 582.0833 687.9166 L 555.625 687.9166 L 555.625 687.9166 Q 529.1666 687.9166 529.1666 687.9166 L 529.1666 714.37494 L 502.7083 714.37494 Q 476.24997 687.9166 370.41666 661.4583 Q 264.5833 634.99994 211.66666 608.5416 Q 158.74998 582.0833 158.74998 608.5416 Q 158.74998 634.99994 79.37499 634.99994 L 0.0 661.4583 L 0.0 634.99994 Q 0.0 608.5416 105.83333 529.1666 Q 185.20833 476.24997 185.20833 370.41666 Q 185.20833 291.04166 158.74998 264.5833 L 132.29166 264.5833 L 158.74998 264.5833 L 185.20833 264.5833 L 185.20833 211.66666 L 185.20833 132.29166 L 185.20833 132.29166 L 211.66666 132.29166 L 211.66666 132.29166 L 211.66666 158.74998 L 264.5833 105.83333 Q 291.04166 52.916664 317.49997 52.916664 Q 370.41666 79.37499 370.41666 105.83333 Q 370.41666 158.74998 423.3333 158.74998 Q 449.79166 158.74998 449.79166 79.37499 Q 449.79166 0.0 476.24997 0.0 z" svg:height="7.1437497mm" draw:style-name="style-403" svg:viewBox="0.0 0.0 634.99994 714.37494" svg:width="6.3499994mm" svg:x="55.03333mm" svg:y="104.774994mm"/>
          <draw:path svg:d="M 502.7083 52.916664 L 502.7083 0.0 L 529.1666 52.916664 Q 555.625 132.29166 555.625 423.3333 L 555.625 714.37494 L 582.0833 793.74994 L 582.0833 899.5833 L 555.625 1005.4166 Q 555.625 1111.25 529.1666 1164.1666 Q 502.7083 1243.5416 529.1666 1269.9999 L 529.1666 1269.9999 L 502.7083 1269.9999 L 476.24997 1269.9999 L 476.24997 1269.9999 L 476.24997 1269.9999 L 449.79166 1243.5416 L 423.3333 1217.0833 L 423.3333 1217.0833 L 449.79166 1217.0833 L 449.79166 1217.0833 L 449.79166 1217.0833 L 423.3333 1190.6249 L 396.87497 1164.1666 L 423.3333 1164.1666 L 449.79166 1164.1666 L 396.87497 1137.7083 Q 317.49997 1111.25 185.20833 1111.25 L 52.916664 1084.7916 L 52.916664 1084.7916 L 52.916664 1058.3333 L 26.458332 1058.3333 L 0.0 1058.3333 L 0.0 1031.875 L 0.0 1031.875 L 26.458332 1031.875 L 52.916664 1031.875 L 211.66666 582.0833 Q 343.9583 158.74998 370.41666 158.74998 L 370.41666 158.74998 L 396.87497 158.74998 L 423.3333 158.74998 L 449.79166 158.74998 Q 449.79166 185.20833 476.24997 158.74998 Q 502.7083 105.83333 502.7083 52.916664 z" svg:height="12.699999mm" draw:style-name="style-404" svg:viewBox="0.0 0.0 582.0833 1269.9999" svg:width="5.820833mm" svg:x="147.90207mm" svg:y="42.8625mm"/>
          <draw:path svg:d="M 105.83333 52.916664 L 158.74998 52.916664 L 317.49997 52.916664 Q 476.24997 26.458332 476.24997 79.37499 Q 476.24997 105.83333 582.0833 132.29166 Q 687.9166 158.74998 740.8333 185.20833 Q 820.2083 211.66666 793.74994 291.04166 Q 793.74994 370.41666 846.6666 370.41666 Q 873.12494 370.41666 1084.7916 370.41666 L 1296.4583 370.41666 L 1296.4583 370.41666 L 1296.4583 370.41666 L 1296.4583 370.41666 L 1296.4583 370.41666 L 1296.4583 396.87497 L 1322.9166 396.87497 L 1322.9166 396.87497 L 1322.9166 423.3333 L 1375.8333 423.3333 L 1402.2916 423.3333 L 1455.2083 449.79166 L 1508.1249 476.24997 L 1508.1249 476.24997 L 1508.1249 476.24997 L 846.6666 476.24997 L 185.20833 476.24997 L 185.20833 476.24997 L 158.74998 449.79166 L 158.74998 449.79166 L 158.74998 423.3333 L 158.74998 423.3333 L 158.74998 423.3333 L 132.29166 423.3333 L 132.29166 423.3333 L 132.29166 396.87497 L 158.74998 396.87497 L 158.74998 317.49997 Q 158.74998 238.12498 132.29166 158.74998 Q 105.83333 105.83333 52.916664 105.83333 Q -26.458332 105.83333 0.0 52.916664 Q 0.0 0.0 26.458332 0.0 Q 52.916664 0.0 52.916664 26.458332 Q 52.916664 52.916664 105.83333 52.916664 z" svg:height="4.7625mm" draw:style-name="style-405" svg:viewBox="0.0 0.0 1508.1249 476.24997" svg:width="15.081249mm" svg:x="136.525mm" svg:y="195.79166mm"/>
          <draw:path svg:d="M 767.2916 0.0 L 793.74994 0.0 L 793.74994 52.916664 Q 793.74994 105.83333 952.49994 105.83333 Q 1111.25 105.83333 1111.25 79.37499 L 1137.7083 79.37499 L 1137.7083 79.37499 L 1137.7083 105.83333 L 1137.7083 105.83333 L 1164.1666 105.83333 L 1164.1666 105.83333 L 1164.1666 132.29166 L 1164.1666 132.29166 Q 1164.1666 158.74998 687.9166 158.74998 L 238.12498 211.66666 L 238.12498 211.66666 L 211.66666 211.66666 L 211.66666 211.66666 L 211.66666 211.66666 L 211.66666 238.12498 L 211.66666 238.12498 L 238.12498 264.5833 L 238.12498 291.04166 L 211.66666 291.04166 Q 211.66666 264.5833 185.20833 211.66666 Q 158.74998 158.74998 105.83333 158.74998 L 79.37499 185.20833 L 52.916664 185.20833 Q 0.0 185.20833 0.0 158.74998 L 0.0 132.29166 L 26.458332 132.29166 L 26.458332 105.83333 L 79.37499 105.83333 L 132.29166 105.83333 L 132.29166 79.37499 L 132.29166 79.37499 L 132.29166 79.37499 L 158.74998 79.37499 L 158.74998 52.916664 L 158.74998 52.916664 L 449.79166 26.458332 Q 740.8333 0.0 767.2916 0.0 z" svg:height="2.9104166mm" draw:style-name="style-406" svg:viewBox="0.0 0.0 1164.1666 291.04166" svg:width="11.641666mm" svg:x="230.18748mm" svg:y="97.89583mm"/>
          <draw:path svg:d="M 238.12498 26.458332 L 238.12498 0.0 L 291.04166 0.0 L 317.49997 0.0 L 317.49997 26.458332 L 291.04166 26.458332 L 291.04166 79.37499 Q 291.04166 158.74998 317.49997 158.74998 Q 343.9583 158.74998 343.9583 211.66666 L 343.9583 238.12498 L 582.0833 185.20833 Q 820.2083 132.29166 820.2083 105.83333 L 820.2083 52.916664 L 846.6666 105.83333 Q 846.6666 132.29166 899.5833 158.74998 Q 926.0416 158.74998 926.0416 185.20833 Q 899.5833 211.66666 978.95825 211.66666 L 1031.875 211.66666 L 1084.7916 185.20833 Q 1111.25 158.74998 1111.25 158.74998 Q 1137.7083 158.74998 1111.25 158.74998 Q 1084.7916 132.29166 1084.7916 105.83333 L 1084.7916 79.37499 L 1137.7083 52.916664 Q 1190.6249 52.916664 1243.5416 105.83333 Q 1296.4583 158.74998 1322.9166 158.74998 Q 1349.3749 185.20833 1349.3749 211.66666 Q 1349.3749 238.12498 1402.2916 238.12498 Q 1481.6666 238.12498 1455.2083 317.49997 Q 1428.7499 423.3333 1455.2083 423.3333 Q 1481.6666 423.3333 1481.6666 449.79166 L 1455.2083 449.79166 L 1455.2083 449.79166 L 1455.2083 476.24997 L 1455.2083 476.24997 L 1455.2083 476.24997 L 1428.7499 476.24997 L 1428.7499 502.7083 L 1402.2916 555.625 Q 1349.3749 608.5416 1349.3749 608.5416 L 1349.3749 634.99994 L 1349.3749 634.99994 L 1375.8333 634.99994 L 1375.8333 634.99994 L 1375.8333 634.99994 L 1402.2916 661.4583 Q 1428.7499 687.9166 1428.7499 687.9166 L 1428.7499 687.9166 L 1402.2916 687.9166 L 1402.2916 687.9166 L 1402.2916 687.9166 Q 1402.2916 687.9166 1243.5416 740.8333 L 1111.25 793.74994 L 1058.3333 820.2083 L 1005.4166 820.2083 L 1005.4166 820.2083 L 978.95825 820.2083 L 978.95825 820.2083 Q 978.95825 846.6666 767.2916 899.5833 L 555.625 1005.4166 L 502.7083 1005.4166 L 449.79166 1005.4166 L 423.3333 1031.875 L 396.87497 1058.3333 L 396.87497 1058.3333 L 396.87497 1058.3333 L 423.3333 1058.3333 L 423.3333 1058.3333 L 502.7083 1111.25 Q 555.625 1111.25 555.625 1137.7083 L 555.625 1137.7083 L 502.7083 1137.7083 L 476.24997 1164.1666 L 502.7083 1164.1666 Q 502.7083 1164.1666 502.7083 1190.6249 L 502.7083 1190.6249 L 502.7083 1217.0833 L 502.7083 1243.5416 L 502.7083 1243.5416 L 502.7083 1269.9999 L 502.7083 1269.9999 L 502.7083 1269.9999 L 529.1666 1269.9999 L 529.1666 1269.9999 L 529.1666 1296.4583 L 555.625 1296.4583 L 555.625 1322.9166 L 555.625 1322.9166 L 502.7083 1322.9166 Q 476.24997 1322.9166 370.41666 1296.4583 L 264.5833 1269.9999 L 264.5833 1296.4583 L 291.04166 1296.4583 L 291.04166 1296.4583 L 291.04166 1322.9166 L 343.9583 1322.9166 Q 396.87497 1322.9166 423.3333 1349.3749 L 449.79166 1375.8333 L 449.79166 1375.8333 L 449.79166 1375.8333 L 476.24997 1375.8333 L 476.24997 1375.8333 L 476.24997 1402.2916 L 449.79166 1402.2916 L 449.79166 1402.2916 L 449.79166 1428.7499 L 370.41666 1428.7499 Q 291.04166 1428.7499 238.12498 1375.8333 L 185.20833 1375.8333 L 132.29166 1375.8333 L 105.83333 1375.8333 L 105.83333 1375.8333 L 79.37499 1375.8333 L 79.37499 1375.8333 L 79.37499 1375.8333 L 105.83333 1402.2916 L 132.29166 1428.7499 L 132.29166 1428.7499 L 132.29166 1428.7499 L 79.37499 1428.7499 L 52.916664 1428.7499 L 52.916664 1455.2083 L 26.458332 1455.2083 L 26.458332 1481.6666 L 26.458332 1508.1249 L 0.0 1508.1249 L 0.0 1508.1249 L 0.0 1375.8333 L 0.0 1269.9999 L 0.0 926.0416 L 0.0 582.0833 L 0.0 582.0833 Q 26.458332 555.625 26.458332 396.87497 L 26.458332 238.12498 L 79.37499 238.12498 L 105.83333 264.5833 L 132.29166 264.5833 L 132.29166 264.5833 L 132.29166 238.12498 L 132.29166 238.12498 L 158.74998 211.66666 Q 185.20833 158.74998 185.20833 105.83333 L 238.12498 26.458332 L 238.12498 26.458332 z" svg:height="15.081249mm" draw:style-name="style-407" svg:viewBox="0.0 0.0 1481.6666 1508.1249" svg:width="14.816666mm" svg:x="62.706245mm" svg:y="130.17499mm"/>
          <draw:path svg:d="M 423.3333 0.0 L 423.3333 0.0 L 423.3333 132.29166 Q 449.79166 264.5833 476.24997 264.5833 Q 502.7083 264.5833 502.7083 291.04166 L 502.7083 291.04166 L 476.24997 291.04166 Q 449.79166 291.04166 449.79166 343.9583 Q 423.3333 396.87497 370.41666 396.87497 Q 291.04166 423.3333 264.5833 449.79166 Q 264.5833 502.7083 211.66666 476.24997 Q 132.29166 423.3333 79.37499 476.24997 Q 26.458332 476.24997 0.0 423.3333 L 0.0 370.41666 L 52.916664 317.49997 Q 105.83333 264.5833 132.29166 211.66666 Q 132.29166 158.74998 211.66666 185.20833 Q 264.5833 211.66666 291.04166 238.12498 Q 317.49997 264.5833 343.9583 264.5833 L 370.41666 264.5833 L 370.41666 238.12498 L 370.41666 238.12498 L 396.87497 211.66666 L 396.87497 158.74998 L 396.87497 79.37499 Q 423.3333 0.0 423.3333 0.0 z" svg:height="4.7625mm" draw:style-name="style-408" svg:viewBox="0.0 0.0 502.7083 476.24997" svg:width="5.027083mm" svg:x="229.12915mm" svg:y="80.43333mm"/>
          <draw:path svg:d="M 79.37499 26.458332 L 105.83333 0.0 L 317.49997 26.458332 Q 529.1666 52.916664 529.1666 79.37499 L 529.1666 105.83333 L 529.1666 105.83333 L 529.1666 105.83333 L 502.7083 158.74998 L 502.7083 185.20833 L 529.1666 185.20833 L 555.625 211.66666 L 555.625 211.66666 L 555.625 211.66666 L 476.24997 211.66666 L 396.87497 211.66666 L 396.87497 185.20833 L 370.41666 185.20833 L 370.41666 185.20833 Q 370.41666 211.66666 264.5833 211.66666 L 158.74998 238.12498 L 105.83333 238.12498 Q 52.916664 211.66666 52.916664 211.66666 Q 52.916664 211.66666 26.458332 158.74998 L 0.0 79.37499 L 26.458332 79.37499 L 26.458332 52.916664 L 26.458332 52.916664 L 52.916664 52.916664 L 52.916664 52.916664 L 52.916664 52.916664 L 79.37499 26.458332 z" svg:height="2.38125mm" draw:style-name="style-409" svg:viewBox="0.0 0.0 555.625 238.12498" svg:width="5.5562496mm" svg:x="57.149998mm" svg:y="229.12915mm"/>
          <draw:path svg:d="M 1613.9583 0.0 L 1799.1666 0.0 L 1799.1666 0.0 Q 1799.1666 26.458332 1772.7083 52.916664 L 1746.2499 52.916664 L 1746.2499 79.37499 L 1746.2499 105.83333 L 1957.9165 105.83333 L 2196.0415 105.83333 L 2063.75 132.29166 L 1957.9165 158.74998 L 1957.9165 158.74998 Q 1957.9165 158.74998 1878.5416 158.74998 Q 1825.6249 185.20833 1825.6249 238.12498 Q 1852.0833 291.04166 1772.7083 317.49997 L 1719.7916 317.49997 L 1719.7916 317.49997 Q 1719.7916 317.49997 1746.2499 291.04166 Q 1772.7083 264.5833 1746.2499 264.5833 Q 1719.7916 264.5833 1640.4166 317.49997 L 1561.0416 370.41666 L 1534.5833 370.41666 Q 1534.5833 370.41666 1508.1249 396.87497 Q 1481.6666 423.3333 1137.7083 370.41666 L 767.2916 343.9583 L 714.37494 343.9583 Q 661.4583 317.49997 423.3333 291.04166 L 211.66666 264.5833 L 158.74998 238.12498 L 79.37499 211.66666 L 52.916664 211.66666 L 0.0 211.66666 L 158.74998 158.74998 Q 291.04166 158.74998 317.49997 132.29166 Q 343.9583 105.83333 343.9583 105.83333 L 343.9583 105.83333 L 555.625 105.83333 Q 740.8333 79.37499 793.74994 52.916664 Q 846.6666 0.0 846.6666 0.0 L 846.6666 0.0 L 1137.7083 0.0 Q 1428.7499 0.0 1613.9583 0.0 z" svg:height="3.9687498mm" draw:style-name="style-410" svg:viewBox="0.0 0.0 2196.0415 396.87497" svg:width="21.960415mm" svg:x="29.104166mm" svg:y="14.816666mm"/>
          <draw:path svg:d="M 423.3333 0.0 L 423.3333 0.0 L 423.3333 0.0 Q 423.3333 26.458332 423.3333 26.458332 L 449.79166 26.458332 L 502.7083 79.37499 Q 529.1666 158.74998 529.1666 211.66666 L 529.1666 264.5833 L 529.1666 264.5833 L 529.1666 291.04166 L 476.24997 291.04166 L 423.3333 291.04166 L 423.3333 238.12498 Q 423.3333 211.66666 343.9583 211.66666 Q 264.5833 238.12498 211.66666 238.12498 L 132.29166 238.12498 L 132.29166 211.66666 L 105.83333 211.66666 L 105.83333 211.66666 L 105.83333 185.20833 L 105.83333 185.20833 L 105.83333 185.20833 L 79.37499 185.20833 L 79.37499 185.20833 L 52.916664 158.74998 L 0.0 158.74998 L 26.458332 105.83333 Q 52.916664 52.916664 52.916664 79.37499 L 52.916664 105.83333 L 79.37499 79.37499 L 79.37499 52.916664 L 105.83333 52.916664 L 132.29166 79.37499 L 158.74998 79.37499 L 185.20833 79.37499 L 211.66666 52.916664 Q 211.66666 26.458332 264.5833 26.458332 L 291.04166 26.458332 L 343.9583 26.458332 Q 370.41666 26.458332 396.87497 26.458332 Q 396.87497 26.458332 423.3333 0.0 z" svg:height="2.9104166mm" draw:style-name="style-411" svg:viewBox="0.0 0.0 529.1666 291.04166" svg:width="5.2916665mm" svg:x="89.95833mm" svg:y="56.885414mm"/>
          <draw:path svg:d="M 502.7083 26.458332 L 555.625 0.0 L 582.0833 52.916664 L 582.0833 132.29166 L 608.5416 132.29166 L 634.99994 132.29166 L 634.99994 105.83333 L 634.99994 79.37499 L 661.4583 105.83333 Q 714.37494 158.74998 661.4583 185.20833 Q 661.4583 211.66666 661.4583 291.04166 Q 687.9166 370.41666 714.37494 370.41666 Q 714.37494 370.41666 740.8333 476.24997 L 740.8333 582.0833 L 767.2916 582.0833 Q 793.74994 582.0833 793.74994 687.9166 L 793.74994 767.2916 L 793.74994 767.2916 Q 793.74994 793.74994 767.2916 793.74994 Q 714.37494 846.6666 661.4583 793.74994 L 634.99994 767.2916 L 555.625 767.2916 Q 502.7083 793.74994 449.79166 767.2916 Q 370.41666 767.2916 370.41666 793.74994 Q 343.9583 846.6666 317.49997 846.6666 L 291.04166 846.6666 L 291.04166 793.74994 L 291.04166 767.2916 L 291.04166 687.9166 L 291.04166 582.0833 L 317.49997 582.0833 L 317.49997 582.0833 L 317.49997 555.625 L 291.04166 555.625 L 291.04166 555.625 L 291.04166 529.1666 L 291.04166 529.1666 L 291.04166 529.1666 L 264.5833 582.0833 L 238.12498 634.99994 L 238.12498 687.9166 Q 238.12498 767.2916 185.20833 767.2916 L 158.74998 740.8333 L 158.74998 740.8333 L 132.29166 740.8333 L 132.29166 740.8333 L 132.29166 740.8333 L 105.83333 714.37494 L 79.37499 714.37494 L 79.37499 740.8333 L 79.37499 793.74994 L 52.916664 793.74994 L 52.916664 793.74994 L 52.916664 714.37494 Q 52.916664 634.99994 79.37499 634.99994 Q 105.83333 634.99994 105.83333 582.0833 L 105.83333 529.1666 L 105.83333 529.1666 Q 132.29166 529.1666 132.29166 423.3333 Q 158.74998 317.49997 79.37499 317.49997 L 0.0 291.04166 L 0.0 264.5833 L 0.0 238.12498 L 0.0 238.12498 L 26.458332 238.12498 L 26.458332 238.12498 L 26.458332 264.5833 L 79.37499 264.5833 L 158.74998 264.5833 L 158.74998 238.12498 Q 185.20833 238.12498 238.12498 238.12498 Q 291.04166 211.66666 317.49997 185.20833 Q 343.9583 158.74998 370.41666 158.74998 Q 396.87497 185.20833 396.87497 105.83333 Q 396.87497 52.916664 502.7083 26.458332 z" svg:height="8.466666mm" draw:style-name="style-412" svg:viewBox="0.0 0.0 793.74994 846.6666" svg:width="7.9374995mm" svg:x="41.010414mm" svg:y="113.24166mm"/>
          <draw:path svg:d="M 555.625 52.916664 L 529.1666 0.0 L 608.5416 26.458332 Q 714.37494 52.916664 714.37494 132.29166 Q 740.8333 238.12498 820.2083 238.12498 L 873.12494 238.12498 L 873.12494 264.5833 L 873.12494 291.04166 L 873.12494 317.49997 L 873.12494 343.9583 L 873.12494 343.9583 L 873.12494 343.9583 L 793.74994 396.87497 Q 714.37494 396.87497 714.37494 608.5416 Q 714.37494 793.74994 714.37494 820.2083 Q 687.9166 820.2083 661.4583 846.6666 L 661.4583 846.6666 L 661.4583 820.2083 Q 661.4583 820.2083 608.5416 767.2916 Q 555.625 687.9166 555.625 502.7083 L 555.625 343.9583 L 555.625 317.49997 Q 555.625 317.49997 529.1666 317.49997 Q 529.1666 291.04166 370.41666 343.9583 L 211.66666 396.87497 L 185.20833 423.3333 L 158.74998 449.79166 L 132.29166 449.79166 L 105.83333 449.79166 L 79.37499 476.24997 L 52.916664 502.7083 L 26.458332 502.7083 L 0.0 502.7083 L 0.0 502.7083 L 26.458332 476.24997 L 26.458332 476.24997 L 26.458332 449.79166 L 26.458332 449.79166 L 26.458332 449.79166 L 52.916664 449.79166 L 52.916664 449.79166 L 79.37499 423.3333 L 105.83333 396.87497 L 132.29166 396.87497 L 158.74998 396.87497 L 185.20833 370.41666 Q 211.66666 343.9583 343.9583 291.04166 Q 449.79166 238.12498 476.24997 185.20833 Q 502.7083 132.29166 529.1666 132.29166 Q 555.625 132.29166 555.625 52.916664 z" svg:height="8.466666mm" draw:style-name="style-413" svg:viewBox="0.0 0.0 873.12494 846.6666" svg:width="8.73125mm" svg:x="107.68541mm" svg:y="143.13957mm"/>
          <draw:path svg:d="M 26.458332 52.916664 L 52.916664 0.0 L 79.37499 0.0 L 105.83333 0.0 L 105.83333 52.916664 Q 132.29166 132.29166 158.74998 132.29166 L 185.20833 132.29166 L 185.20833 158.74998 L 211.66666 158.74998 L 211.66666 185.20833 L 211.66666 211.66666 L 238.12498 211.66666 L 238.12498 238.12498 L 238.12498 238.12498 L 264.5833 238.12498 L 264.5833 211.66666 Q 264.5833 185.20833 291.04166 185.20833 Q 291.04166 185.20833 317.49997 132.29166 L 370.41666 79.37499 L 370.41666 79.37499 L 370.41666 79.37499 L 396.87497 158.74998 Q 423.3333 238.12498 449.79166 211.66666 Q 476.24997 211.66666 449.79166 185.20833 Q 449.79166 132.29166 476.24997 132.29166 Q 502.7083 132.29166 529.1666 185.20833 Q 529.1666 238.12498 555.625 211.66666 Q 582.0833 185.20833 608.5416 264.5833 Q 634.99994 317.49997 634.99994 343.9583 L 634.99994 396.87497 L 661.4583 529.1666 Q 687.9166 661.4583 687.9166 714.37494 L 687.9166 767.2916 L 608.5416 1031.875 Q 529.1666 1269.9999 529.1666 1269.9999 L 529.1666 1269.9999 L 529.1666 1243.5416 Q 529.1666 1190.6249 396.87497 1243.5416 L 264.5833 1296.4583 L 264.5833 1296.4583 L 264.5833 1296.4583 L 264.5833 1322.9166 L 264.5833 1322.9166 L 238.12498 1322.9166 L 238.12498 1349.3749 L 211.66666 1349.3749 L 185.20833 1349.3749 L 185.20833 1322.9166 L 211.66666 1296.4583 L 211.66666 1296.4583 L 211.66666 1296.4583 L 238.12498 1269.9999 L 264.5833 1243.5416 L 211.66666 1243.5416 L 158.74998 1243.5416 L 158.74998 1217.0833 L 158.74998 1217.0833 L 132.29166 1217.0833 L 132.29166 1217.0833 L 132.29166 1164.1666 Q 158.74998 1111.25 185.20833 1111.25 Q 238.12498 1111.25 238.12498 873.12494 L 238.12498 661.4583 L 211.66666 661.4583 Q 158.74998 661.4583 105.83333 687.9166 L 26.458332 714.37494 L 26.458332 687.9166 L 0.0 661.4583 L 0.0 608.5416 Q 0.0 582.0833 52.916664 370.41666 Q 52.916664 158.74998 52.916664 132.29166 Q 0.0 105.83333 26.458332 52.916664 z" svg:height="13.49375mm" draw:style-name="style-414" svg:viewBox="0.0 0.0 687.9166 1349.3749" svg:width="6.879166mm" svg:x="139.7mm" svg:y="148.43124mm"/>
          <draw:path svg:d="M 555.625 26.458332 L 555.625 79.37499 L 555.625 185.20833 Q 582.0833 291.04166 582.0833 317.49997 L 582.0833 343.9583 L 555.625 343.9583 Q 529.1666 343.9583 502.7083 343.9583 L 476.24997 370.41666 L 449.79166 396.87497 L 449.79166 423.3333 L 423.3333 423.3333 L 396.87497 423.3333 L 396.87497 449.79166 L 396.87497 502.7083 L 370.41666 502.7083 Q 370.41666 502.7083 317.49997 502.7083 L 238.12498 529.1666 L 238.12498 529.1666 Q 211.66666 529.1666 211.66666 502.7083 Q 211.66666 449.79166 158.74998 423.3333 L 132.29166 396.87497 L 105.83333 396.87497 L 79.37499 396.87497 L 79.37499 396.87497 L 52.916664 370.41666 L 52.916664 370.41666 L 52.916664 343.9583 L 52.916664 343.9583 L 52.916664 343.9583 L 26.458332 317.49997 L 0.0 291.04166 L 0.0 264.5833 L 0.0 238.12498 L 26.458332 211.66666 L 52.916664 185.20833 L 52.916664 185.20833 L 52.916664 185.20833 L 52.916664 158.74998 L 52.916664 158.74998 L 52.916664 158.74998 L 52.916664 132.29166 L 185.20833 132.29166 Q 317.49997 79.37499 317.49997 79.37499 L 317.49997 79.37499 L 317.49997 79.37499 Q 343.9583 79.37499 343.9583 52.916664 L 343.9583 52.916664 L 396.87497 52.916664 L 449.79166 26.458332 L 449.79166 26.458332 L 476.24997 26.458332 L 476.24997 26.458332 L 476.24997 26.458332 L 502.7083 0.0 Q 529.1666 -26.458332 555.625 26.458332 z" svg:height="5.2916665mm" draw:style-name="style-415" svg:viewBox="0.0 0.0 582.0833 529.1666" svg:width="5.820833mm" svg:x="47.624996mm" svg:y="137.84792mm"/>
          <draw:path svg:d="M 0.0 26.458332 L 0.0 0.0 L 132.29166 26.458332 Q 238.12498 79.37499 396.87497 132.29166 Q 529.1666 185.20833 555.625 185.20833 L 555.625 185.20833 L 555.625 185.20833 L 555.625 211.66666 L 502.7083 211.66666 Q 423.3333 211.66666 423.3333 317.49997 L 423.3333 423.3333 L 396.87497 423.3333 L 370.41666 423.3333 L 370.41666 555.625 L 343.9583 687.9166 L 343.9583 714.37494 L 343.9583 740.8333 L 317.49997 740.8333 L 317.49997 767.2916 L 317.49997 767.2916 L 317.49997 767.2916 L 264.5833 767.2916 Q 211.66666 767.2916 185.20833 740.8333 Q 132.29166 740.8333 132.29166 714.37494 Q 132.29166 687.9166 158.74998 687.9166 L 185.20833 661.4583 L 185.20833 661.4583 Q 185.20833 661.4583 185.20833 502.7083 L 185.20833 343.9583 L 158.74998 291.04166 L 132.29166 211.66666 L 132.29166 291.04166 Q 132.29166 370.41666 105.83333 449.79166 L 105.83333 502.7083 L 105.83333 502.7083 L 79.37499 502.7083 L 79.37499 396.87497 L 79.37499 317.49997 L 52.916664 317.49997 L 52.916664 291.04166 L 52.916664 291.04166 L 26.458332 291.04166 L 26.458332 185.20833 Q 26.458332 52.916664 0.0 52.916664 L 0.0 52.916664 L 0.0 26.458332 z" svg:height="7.6729164mm" draw:style-name="style-416" svg:viewBox="0.0 0.0 555.625 767.2916" svg:width="5.5562496mm" svg:x="97.63125mm" svg:y="42.06875mm"/>
          <draw:path svg:d="M 0.0 0.0 L 0.0 0.0 L 26.458332 0.0 L 26.458332 0.0 L 132.29166 52.916664 Q 211.66666 79.37499 264.5833 132.29166 Q 317.49997 185.20833 343.9583 211.66666 L 343.9583 211.66666 L 370.41666 238.12498 Q 396.87497 291.04166 396.87497 291.04166 L 396.87497 291.04166 L 396.87497 343.9583 Q 396.87497 396.87497 370.41666 449.79166 L 370.41666 476.24997 L 343.9583 476.24997 Q 343.9583 502.7083 343.9583 502.7083 L 343.9583 502.7083 L 343.9583 502.7083 Q 343.9583 502.7083 317.49997 449.79166 Q 291.04166 396.87497 158.74998 291.04166 L 26.458332 185.20833 L 26.458332 105.83333 L 26.458332 26.458332 L 0.0 26.458332 L 0.0 26.458332 L 0.0 0.0 z" svg:height="5.027083mm" draw:style-name="style-417" svg:viewBox="0.0 0.0 396.87497 502.7083" svg:width="3.9687498mm" svg:x="123.03124mm" svg:y="94.456245mm"/>
          <draw:path svg:d="M 396.87497 0.0 L 449.79166 0.0 L 449.79166 158.74998 L 476.24997 343.9583 L 476.24997 423.3333 Q 476.24997 502.7083 529.1666 370.41666 Q 582.0833 264.5833 582.0833 264.5833 L 582.0833 264.5833 L 608.5416 264.5833 L 634.99994 264.5833 L 634.99994 264.5833 Q 634.99994 291.04166 582.0833 396.87497 Q 582.0833 502.7083 529.1666 661.4583 L 476.24997 820.2083 L 476.24997 846.6666 L 476.24997 899.5833 L 476.24997 978.95825 Q 476.24997 1058.3333 502.7083 1058.3333 Q 529.1666 1058.3333 582.0833 926.0416 Q 634.99994 793.74994 634.99994 793.74994 L 634.99994 820.2083 L 608.5416 1031.875 Q 582.0833 1217.0833 634.99994 1137.7083 Q 661.4583 1058.3333 687.9166 1031.875 Q 714.37494 1031.875 714.37494 1164.1666 Q 740.8333 1269.9999 740.8333 1296.4583 L 740.8333 1322.9166 L 740.8333 1322.9166 Q 714.37494 1322.9166 634.99994 1349.3749 L 555.625 1349.3749 L 529.1666 1349.3749 Q 529.1666 1375.8333 529.1666 1375.8333 L 529.1666 1375.8333 L 529.1666 1375.8333 L 502.7083 1375.8333 L 502.7083 1349.3749 Q 476.24997 1322.9166 423.3333 1322.9166 L 370.41666 1322.9166 L 343.9583 1349.3749 Q 317.49997 1349.3749 317.49997 1428.7499 L 291.04166 1534.5833 L 185.20833 1534.5833 Q 79.37499 1534.5833 52.916664 1508.1249 Q 0.0 1481.6666 79.37499 1481.6666 Q 158.74998 1428.7499 158.74998 1428.7499 Q 158.74998 1402.2916 79.37499 1375.8333 L 0.0 1375.8333 L 0.0 1349.3749 Q -26.458332 1322.9166 0.0 1322.9166 Q 52.916664 1322.9166 52.916664 1296.4583 L 52.916664 1296.4583 L 105.83333 1296.4583 Q 132.29166 1296.4583 132.29166 1269.9999 Q 132.29166 1243.5416 158.74998 1269.9999 Q 211.66666 1269.9999 238.12498 1296.4583 L 264.5833 1296.4583 L 264.5833 1243.5416 Q 264.5833 1190.6249 211.66666 899.5833 L 158.74998 582.0833 L 132.29166 529.1666 L 105.83333 476.24997 L 105.83333 476.24997 L 105.83333 476.24997 L 105.83333 449.79166 L 105.83333 449.79166 L 105.83333 449.79166 L 105.83333 449.79166 L 132.29166 449.79166 L 132.29166 423.3333 L 158.74998 423.3333 L 158.74998 423.3333 L 158.74998 423.3333 L 158.74998 423.3333 L 185.20833 476.24997 L 211.66666 502.7083 L 211.66666 582.0833 Q 211.66666 634.99994 238.12498 687.9166 L 264.5833 740.8333 L 264.5833 793.74994 L 264.5833 820.2083 L 291.04166 793.74994 L 317.49997 767.2916 L 317.49997 687.9166 L 317.49997 608.5416 L 317.49997 582.0833 Q 317.49997 555.625 317.49997 317.49997 L 317.49997 79.37499 L 317.49997 79.37499 L 317.49997 79.37499 L 343.9583 52.916664 Q 343.9583 0.0 396.87497 0.0 z M 634.99994 1296.4583 Q 634.99994 1269.9999 634.99994 1269.9999 Q 634.99994 1269.9999 634.99994 1269.9999 Q 634.99994 1296.4583 634.99994 1296.4583 z" svg:height="15.345833mm" draw:style-name="style-418" svg:viewBox="0.0 0.0 740.8333 1534.5833" svg:width="7.408333mm" svg:x="208.49165mm" svg:y="27.516665mm"/>
          <draw:path svg:d="M 846.6666 0.0 L 873.12494 0.0 L 820.2083 105.83333 Q 740.8333 211.66666 714.37494 238.12498 Q 714.37494 238.12498 767.2916 238.12498 Q 820.2083 264.5833 820.2083 291.04166 L 820.2083 317.49997 L 793.74994 317.49997 L 793.74994 343.9583 L 767.2916 343.9583 L 740.8333 343.9583 L 740.8333 370.41666 Q 714.37494 370.41666 608.5416 396.87497 L 502.7083 423.3333 L 502.7083 423.3333 Q 502.7083 396.87497 529.1666 396.87497 Q 555.625 370.41666 476.24997 370.41666 Q 396.87497 343.9583 264.5833 396.87497 L 132.29166 396.87497 L 79.37499 423.3333 L 52.916664 423.3333 L 26.458332 423.3333 L 0.0 423.3333 L 0.0 396.87497 L 26.458332 370.41666 L 26.458332 370.41666 L 26.458332 343.9583 L 26.458332 343.9583 L 26.458332 343.9583 L 52.916664 343.9583 L 52.916664 343.9583 L 79.37499 317.49997 L 105.83333 291.04166 L 132.29166 291.04166 L 158.74998 291.04166 L 185.20833 264.5833 Q 211.66666 238.12498 238.12498 238.12498 L 238.12498 238.12498 L 343.9583 238.12498 Q 449.79166 238.12498 449.79166 211.66666 L 449.79166 211.66666 L 555.625 185.20833 Q 661.4583 185.20833 687.9166 158.74998 L 714.37494 132.29166 L 767.2916 79.37499 Q 820.2083 0.0 846.6666 0.0 z" svg:height="4.233333mm" draw:style-name="style-419" svg:viewBox="0.0 0.0 873.12494 423.3333" svg:width="8.73125mm" svg:x="143.66875mm" svg:y="114.564575mm"/>
          <draw:path svg:d="M 211.66666 158.74998 L 264.5833 211.66666 L 264.5833 238.12498 L 264.5833 264.5833 L 291.04166 264.5833 L 317.49997 264.5833 L 317.49997 238.12498 L 317.49997 238.12498 L 343.9583 211.66666 Q 370.41666 185.20833 343.9583 105.83333 L 343.9583 26.458332 L 423.3333 26.458332 L 476.24997 52.916664 L 476.24997 52.916664 L 476.24997 52.916664 L 423.3333 52.916664 Q 396.87497 52.916664 396.87497 158.74998 L 423.3333 264.5833 L 423.3333 317.49997 Q 423.3333 343.9583 449.79166 449.79166 L 449.79166 555.625 L 449.79166 555.625 Q 423.3333 555.625 423.3333 476.24997 Q 423.3333 396.87497 396.87497 396.87497 Q 370.41666 396.87497 317.49997 502.7083 L 291.04166 634.99994 L 264.5833 634.99994 L 238.12498 634.99994 L 238.12498 608.5416 L 211.66666 608.5416 L 211.66666 608.5416 L 211.66666 582.0833 L 211.66666 582.0833 L 211.66666 582.0833 L 185.20833 529.1666 Q 158.74998 449.79166 132.29166 291.04166 Q 105.83333 132.29166 52.916664 105.83333 Q 0.0 52.916664 0.0 26.458332 Q 0.0 0.0 105.83333 0.0 Q 185.20833 0.0 185.20833 52.916664 Q 211.66666 132.29166 211.66666 158.74998 z" svg:height="6.3499994mm" draw:style-name="style-420" svg:viewBox="0.0 0.0 476.24997 634.99994" svg:width="4.7625mm" svg:x="183.09166mm" svg:y="204.78749mm"/>
          <draw:path svg:d="M 26.458332 26.458332 L 52.916664 0.0 L 52.916664 0.0 Q 52.916664 26.458332 79.37499 26.458332 L 79.37499 26.458332 L 79.37499 26.458332 Q 79.37499 26.458332 79.37499 52.916664 L 105.83333 52.916664 L 105.83333 52.916664 Q 105.83333 79.37499 132.29166 79.37499 L 132.29166 79.37499 L 132.29166 158.74998 L 132.29166 238.12498 L 158.74998 291.04166 Q 185.20833 317.49997 185.20833 317.49997 L 185.20833 317.49997 L 185.20833 476.24997 Q 185.20833 634.99994 158.74998 767.2916 L 158.74998 899.5833 L 158.74998 926.0416 Q 132.29166 926.0416 105.83333 1031.875 Q 52.916664 1137.7083 26.458332 1137.7083 L 0.0 1137.7083 L 0.0 1111.25 L 26.458332 1084.7916 L 26.458332 1058.3333 L 26.458332 1031.875 L 0.0 1031.875 L 0.0 1031.875 L 0.0 820.2083 Q 26.458332 634.99994 26.458332 343.9583 Q 26.458332 26.458332 26.458332 26.458332 z" svg:height="11.377083mm" draw:style-name="style-421" svg:viewBox="0.0 0.0 185.20833 1137.7083" svg:width="1.8520832mm" svg:x="107.68541mm" svg:y="55.82708mm"/>
          <draw:path svg:d="M 370.41666 52.916664 L 423.3333 0.0 L 449.79166 26.458332 Q 449.79166 52.916664 476.24997 105.83333 L 502.7083 185.20833 L 502.7083 185.20833 L 502.7083 185.20833 L 502.7083 264.5833 Q 502.7083 317.49997 449.79166 317.49997 Q 423.3333 317.49997 423.3333 370.41666 L 423.3333 396.87497 L 370.41666 396.87497 Q 317.49997 370.41666 291.04166 370.41666 L 291.04166 343.9583 L 264.5833 423.3333 Q 264.5833 529.1666 238.12498 529.1666 Q 211.66666 529.1666 185.20833 476.24997 Q 185.20833 449.79166 158.74998 476.24997 L 158.74998 529.1666 L 132.29166 529.1666 Q 105.83333 529.1666 79.37499 423.3333 Q 52.916664 343.9583 26.458332 343.9583 Q 0.0 343.9583 0.0 291.04166 L 0.0 238.12498 L 0.0 211.66666 Q -26.458332 211.66666 0.0 185.20833 L 26.458332 158.74998 L 26.458332 158.74998 L 26.458332 158.74998 L 52.916664 158.74998 L 52.916664 158.74998 L 79.37499 158.74998 L 79.37499 158.74998 L 79.37499 158.74998 L 79.37499 158.74998 L 105.83333 132.29166 L 105.83333 105.83333 L 132.29166 105.83333 L 158.74998 105.83333 L 185.20833 105.83333 L 185.20833 105.83333 L 185.20833 105.83333 Q 185.20833 105.83333 211.66666 105.83333 Q 211.66666 105.83333 264.5833 105.83333 Q 317.49997 105.83333 370.41666 52.916664 z" svg:height="5.2916665mm" draw:style-name="style-422" svg:viewBox="0.0 0.0 502.7083 529.1666" svg:width="5.027083mm" svg:x="24.606249mm" svg:y="187.85416mm"/>
          <draw:path svg:d="M 26.458332 0.0 L 52.916664 0.0 L 52.916664 79.37499 Q 79.37499 158.74998 79.37499 158.74998 L 79.37499 158.74998 L 132.29166 211.66666 Q 158.74998 264.5833 158.74998 264.5833 L 158.74998 264.5833 L 158.74998 264.5833 Q 158.74998 264.5833 185.20833 291.04166 L 185.20833 291.04166 L 185.20833 423.3333 Q 185.20833 582.0833 185.20833 529.1666 Q 132.29166 502.7083 132.29166 582.0833 L 132.29166 661.4583 L 132.29166 661.4583 Q 132.29166 661.4583 79.37499 661.4583 Q 79.37499 661.4583 52.916664 529.1666 Q 26.458332 423.3333 26.458332 211.66666 L 0.0 26.458332 L 0.0 26.458332 Q 0.0 0.0 26.458332 0.0 z" svg:height="6.614583mm" draw:style-name="style-423" svg:viewBox="0.0 0.0 185.20833 661.4583" svg:width="1.8520832mm" svg:x="38.364582mm" svg:y="91.54583mm"/>
          <draw:path svg:d="M 317.49997 423.3333 L 317.49997 423.3333 L 291.04166 423.3333 Q 264.5833 423.3333 238.12498 476.24997 Q 211.66666 502.7083 185.20833 502.7083 Q 158.74998 529.1666 105.83333 423.3333 L 79.37499 317.49997 L 79.37499 317.49997 Q 52.916664 291.04166 52.916664 291.04166 L 52.916664 291.04166 L 52.916664 264.5833 Q 52.916664 264.5833 26.458332 264.5833 L 26.458332 264.5833 L 26.458332 264.5833 Q 0.0 238.12498 0.0 238.12498 L 0.0 238.12498 L 0.0 185.20833 L 0.0 132.29166 L 0.0 105.83333 L 0.0 105.83333 L 0.0 105.83333 Q 0.0 105.83333 26.458332 105.83333 L 26.458332 79.37499 L 26.458332 79.37499 Q 52.916664 79.37499 52.916664 52.916664 L 52.916664 52.916664 L 52.916664 26.458332 Q 52.916664 0.0 132.29166 0.0 Q 211.66666 0.0 211.66666 26.458332 Q 185.20833 52.916664 264.5833 79.37499 Q 370.41666 105.83333 343.9583 264.5833 Q 317.49997 423.3333 317.49997 423.3333 z" svg:height="5.027083mm" draw:style-name="style-424" svg:viewBox="0.0 0.0 343.9583 502.7083" svg:width="3.439583mm" svg:x="224.36665mm" svg:y="59.266663mm"/>
          <draw:path svg:d="M 449.79166 0.0 L 502.7083 0.0 L 714.37494 26.458332 Q 899.5833 79.37499 926.0416 79.37499 L 926.0416 79.37499 L 926.0416 238.12498 L 926.0416 396.87497 L 899.5833 396.87497 Q 899.5833 396.87497 820.2083 423.3333 L 714.37494 449.79166 L 714.37494 423.3333 L 714.37494 423.3333 L 687.9166 423.3333 L 687.9166 396.87497 L 687.9166 396.87497 L 661.4583 396.87497 L 661.4583 396.87497 L 661.4583 396.87497 L 661.4583 396.87497 Q 661.4583 370.41666 634.99994 343.9583 Q 634.99994 317.49997 608.5416 291.04166 Q 555.625 291.04166 396.87497 211.66666 L 211.66666 132.29166 L 132.29166 132.29166 L 52.916664 132.29166 L 26.458332 105.83333 L 0.0 105.83333 L 0.0 105.83333 L 0.0 79.37499 L 52.916664 79.37499 L 105.83333 79.37499 L 238.12498 26.458332 Q 370.41666 26.458332 449.79166 0.0 z" svg:height="4.497916mm" draw:style-name="style-425" svg:viewBox="0.0 0.0 926.0416 449.79166" svg:width="9.260416mm" svg:x="87.57708mm" svg:y="15.610415mm"/>
          <draw:path svg:d="M 0.0 52.916664 L 0.0 0.0 L 26.458332 0.0 L 26.458332 0.0 L 52.916664 26.458332 L 79.37499 52.916664 L 105.83333 52.916664 L 132.29166 52.916664 L 158.74998 158.74998 Q 158.74998 264.5833 185.20833 291.04166 L 211.66666 317.49997 L 211.66666 370.41666 L 211.66666 423.3333 L 238.12498 476.24997 L 264.5833 502.7083 L 264.5833 502.7083 L 264.5833 529.1666 L 264.5833 529.1666 L 291.04166 529.1666 L 317.49997 634.99994 Q 317.49997 767.2916 317.49997 767.2916 L 317.49997 740.8333 L 317.49997 740.8333 Q 317.49997 740.8333 291.04166 740.8333 Q 291.04166 740.8333 264.5833 740.8333 L 238.12498 767.2916 L 238.12498 767.2916 Q 211.66666 767.2916 132.29166 476.24997 L 52.916664 211.66666 L 26.458332 158.74998 L 0.0 132.29166 L 0.0 52.916664 z" svg:height="7.6729164mm" draw:style-name="style-426" svg:viewBox="0.0 0.0 317.49997 767.2916" svg:width="3.1749997mm" svg:x="116.416664mm" svg:y="99.48333mm"/>
          <draw:path svg:d="M 476.24997 767.2916 L 476.24997 793.74994 L 476.24997 793.74994 L 502.7083 793.74994 L 502.7083 793.74994 L 529.1666 793.74994 L 529.1666 846.6666 L 529.1666 873.12494 L 529.1666 873.12494 Q 502.7083 899.5833 502.7083 899.5833 L 502.7083 899.5833 L 476.24997 899.5833 Q 476.24997 899.5833 317.49997 952.49994 L 158.74998 978.95825 L 158.74998 978.95825 Q 158.74998 952.49994 79.37499 952.49994 Q 0.0 952.49994 0.0 687.9166 L 0.0 423.3333 L 26.458332 317.49997 L 52.916664 211.66666 L 52.916664 317.49997 L 52.916664 423.3333 L 79.37499 529.1666 Q 105.83333 608.5416 105.83333 740.8333 L 105.83333 846.6666 L 132.29166 846.6666 L 158.74998 846.6666 L 158.74998 423.3333 L 158.74998 26.458332 L 211.66666 26.458332 L 238.12498 26.458332 L 238.12498 52.916664 L 264.5833 79.37499 L 264.5833 185.20833 L 264.5833 291.04166 L 291.04166 291.04166 L 291.04166 317.49997 L 291.04166 317.49997 L 317.49997 317.49997 L 317.49997 264.5833 L 317.49997 211.66666 L 343.9583 105.83333 Q 343.9583 -26.458332 396.87497 0.0 Q 423.3333 52.916664 449.79166 423.3333 Q 476.24997 767.2916 476.24997 767.2916 z" svg:height="9.789583mm" draw:style-name="style-427" svg:viewBox="0.0 0.0 529.1666 978.95825" svg:width="5.2916665mm" svg:x="102.658325mm" svg:y="58.208332mm"/>
          <draw:path svg:d="M 52.916664 264.5833 L 0.0 264.5833 L 0.0 238.12498 L 0.0 238.12498 L 0.0 105.83333 Q 52.916664 0.0 132.29166 0.0 Q 211.66666 -26.458332 185.20833 105.83333 Q 158.74998 211.66666 158.74998 238.12498 Q 132.29166 264.5833 52.916664 264.5833 z" svg:height="2.6458333mm" draw:style-name="style-428" svg:viewBox="0.0 0.0 185.20833 264.5833" svg:width="1.8520832mm" svg:x="224.89583mm" svg:y="228.07082mm"/>
          <draw:path svg:d="M 502.7083 105.83333 L 555.625 0.0 L 555.625 0.0 L 555.625 0.0 L 582.0833 0.0 L 582.0833 0.0 L 634.99994 52.916664 Q 714.37494 79.37499 608.5416 396.87497 Q 502.7083 714.37494 502.7083 740.8333 Q 502.7083 793.74994 529.1666 793.74994 L 529.1666 820.2083 L 529.1666 846.6666 L 502.7083 846.6666 L 502.7083 846.6666 L 502.7083 846.6666 L 502.7083 846.6666 Q 502.7083 846.6666 476.24997 873.12494 L 449.79166 899.5833 L 449.79166 926.0416 L 449.79166 952.49994 L 476.24997 952.49994 L 476.24997 952.49994 L 449.79166 1031.875 Q 449.79166 1111.25 423.3333 1164.1666 L 423.3333 1190.6249 L 423.3333 1190.6249 Q 396.87497 1190.6249 396.87497 1217.0833 L 396.87497 1243.5416 L 396.87497 1243.5416 Q 370.41666 1269.9999 291.04166 1296.4583 L 238.12498 1349.3749 L 211.66666 1349.3749 L 185.20833 1375.8333 L 185.20833 1375.8333 L 185.20833 1375.8333 L 185.20833 1375.8333 L 158.74998 1375.8333 L 158.74998 1402.2916 L 158.74998 1402.2916 L 132.29166 1402.2916 L 79.37499 1375.8333 L 52.916664 1375.8333 L 26.458332 1375.8333 L 26.458332 1349.3749 L 26.458332 1349.3749 L 0.0 1349.3749 L 0.0 1322.9166 L 0.0 1322.9166 L 0.0 1322.9166 L 0.0 1322.9166 L 26.458332 1322.9166 L 26.458332 1296.4583 L 26.458332 1269.9999 L 52.916664 1269.9999 L 52.916664 1269.9999 L 52.916664 1243.5416 L 79.37499 1243.5416 L 79.37499 1217.0833 L 79.37499 1190.6249 L 105.83333 1164.1666 Q 132.29166 1111.25 185.20833 952.49994 Q 238.12498 767.2916 291.04166 634.99994 L 370.41666 502.7083 L 370.41666 476.24997 L 370.41666 476.24997 L 370.41666 476.24997 Q 396.87497 476.24997 396.87497 476.24997 L 396.87497 449.79166 L 396.87497 423.3333 L 396.87497 396.87497 L 396.87497 396.87497 Q 396.87497 396.87497 423.3333 370.41666 L 423.3333 370.41666 L 423.3333 370.41666 Q 423.3333 370.41666 449.79166 291.04166 L 449.79166 238.12498 L 449.79166 238.12498 Q 449.79166 238.12498 476.24997 211.66666 L 476.24997 211.66666 L 476.24997 211.66666 Q 476.24997 211.66666 502.7083 105.83333 z" svg:height="14.022916mm" draw:style-name="style-429" svg:viewBox="0.0 0.0 634.99994 1402.2916" svg:width="6.3499994mm" svg:x="126.206245mm" svg:y="56.091663mm"/>
          <draw:path svg:d="M 0.0 52.916664 L 0.0 0.0 L 132.29166 0.0 L 291.04166 0.0 L 291.04166 52.916664 Q 291.04166 105.83333 264.5833 105.83333 L 264.5833 132.29166 L 264.5833 132.29166 Q 238.12498 132.29166 238.12498 132.29166 Q 238.12498 158.74998 158.74998 105.83333 Q 79.37499 105.83333 26.458332 105.83333 L 0.0 105.83333 L 0.0 105.83333 Q -26.458332 79.37499 0.0 52.916664 z" svg:height="1.3229166mm" draw:style-name="style-430" svg:viewBox="0.0 0.0 291.04166 132.29166" svg:width="2.9104166mm" svg:x="91.28124mm" svg:y="242.88748mm"/>
          <draw:path svg:d="M 1984.3749 1190.6249 L 2196.0415 1190.6249 L 2248.9583 1217.0833 L 2301.875 1217.0833 L 2301.875 1217.0833 L 2301.875 1243.5416 L 2328.3333 1243.5416 L 2381.2498 1243.5416 L 2381.2498 1243.5416 L 2381.2498 1243.5416 L 2248.9583 1243.5416 Q 2116.6665 1243.5416 1217.0833 1190.6249 L 291.04166 1111.25 L 264.5833 1111.25 L 264.5833 1084.7916 L 158.74998 1084.7916 L 52.916664 1084.7916 L 26.458332 1058.3333 L 0.0 1031.875 L 105.83333 1031.875 L 185.20833 1031.875 L 449.79166 1058.3333 Q 714.37494 1084.7916 926.0416 1084.7916 L 1137.7083 1084.7916 L 1137.7083 1058.3333 L 1111.25 1031.875 L 1111.25 978.95825 Q 1111.25 926.0416 1005.4166 608.5416 L 899.5833 317.49997 L 899.5833 317.49997 Q 873.12494 291.04166 873.12494 291.04166 L 873.12494 291.04166 L 873.12494 291.04166 Q 846.6666 264.5833 846.6666 238.12498 L 846.6666 211.66666 L 820.2083 185.20833 L 820.2083 132.29166 L 820.2083 132.29166 Q 793.74994 105.83333 793.74994 79.37499 L 793.74994 79.37499 L 793.74994 79.37499 L 793.74994 52.916664 L 793.74994 52.916664 Q 767.2916 26.458332 767.2916 26.458332 L 767.2916 26.458332 L 767.2916 26.458332 L 767.2916 0.0 L 793.74994 0.0 Q 793.74994 0.0 1031.875 502.7083 Q 1243.5416 1031.875 1322.9166 1031.875 Q 1375.8333 1031.875 1428.7499 1084.7916 Q 1455.2083 1137.7083 1613.9583 1137.7083 Q 1772.7083 1190.6249 1984.3749 1190.6249 z" svg:height="12.435416mm" draw:style-name="style-431" svg:viewBox="0.0 0.0 2381.2498 1243.5416" svg:width="23.812498mm" svg:x="18.520832mm" svg:y="31.485415mm"/>
          <draw:path svg:d="M 264.5833 105.83333 L 264.5833 105.83333 L 264.5833 185.20833 L 264.5833 238.12498 L 317.49997 317.49997 Q 317.49997 396.87497 343.9583 449.79166 L 343.9583 476.24997 L 343.9583 634.99994 Q 343.9583 767.2916 317.49997 793.74994 L 291.04166 793.74994 L 264.5833 793.74994 Q 211.66666 767.2916 185.20833 687.9166 Q 158.74998 608.5416 79.37499 317.49997 L 0.0 26.458332 L 52.916664 0.0 Q 79.37499 -26.458332 105.83333 0.0 Q 132.29166 0.0 158.74998 52.916664 Q 185.20833 132.29166 211.66666 132.29166 Q 238.12498 132.29166 264.5833 105.83333 z" svg:height="7.9374995mm" draw:style-name="style-432" svg:viewBox="0.0 0.0 343.9583 793.74994" svg:width="3.439583mm" svg:x="120.649994mm" svg:y="101.86458mm"/>
          <draw:path svg:d="M 158.74998 105.83333 L 158.74998 105.83333 L 158.74998 158.74998 L 158.74998 185.20833 L 211.66666 185.20833 L 264.5833 211.66666 L 291.04166 211.66666 L 317.49997 211.66666 L 317.49997 158.74998 Q 317.49997 79.37499 343.9583 79.37499 Q 343.9583 52.916664 370.41666 52.916664 L 423.3333 52.916664 L 423.3333 52.916664 Q 396.87497 52.916664 396.87497 79.37499 L 370.41666 79.37499 L 370.41666 79.37499 L 370.41666 105.83333 L 370.41666 105.83333 L 370.41666 105.83333 L 370.41666 211.66666 Q 370.41666 343.9583 370.41666 396.87497 Q 370.41666 476.24997 396.87497 476.24997 Q 423.3333 476.24997 423.3333 529.1666 L 423.3333 608.5416 L 423.3333 608.5416 Q 396.87497 634.99994 317.49997 661.4583 L 264.5833 714.37494 L 264.5833 714.37494 Q 238.12498 687.9166 158.74998 687.9166 L 79.37499 687.9166 L 79.37499 661.4583 L 52.916664 634.99994 L 52.916664 608.5416 L 52.916664 582.0833 L 26.458332 582.0833 L 26.458332 582.0833 L 26.458332 555.625 L 26.458332 555.625 L 52.916664 555.625 Q 79.37499 582.0833 105.83333 582.0833 Q 105.83333 582.0833 52.916664 343.9583 L 0.0 79.37499 L 0.0 52.916664 Q 26.458332 0.0 52.916664 0.0 Q 105.83333 26.458332 105.83333 79.37499 Q 105.83333 105.83333 105.83333 105.83333 Q 132.29166 105.83333 158.74998 105.83333 z" svg:height="7.1437497mm" draw:style-name="style-433" svg:viewBox="0.0 0.0 423.3333 714.37494" svg:width="4.233333mm" svg:x="84.666664mm" svg:y="60.854164mm"/>
          <draw:path svg:d="M 396.87497 0.0 L 423.3333 0.0 L 343.9583 79.37499 Q 264.5833 185.20833 264.5833 502.7083 Q 264.5833 793.74994 291.04166 820.2083 L 291.04166 846.6666 L 264.5833 846.6666 Q 264.5833 873.12494 264.5833 873.12494 L 264.5833 873.12494 L 132.29166 873.12494 L 0.0 873.12494 L 0.0 846.6666 L 0.0 820.2083 L 0.0 820.2083 Q 0.0 820.2083 52.916664 820.2083 Q 105.83333 793.74994 105.83333 529.1666 Q 105.83333 264.5833 52.916664 238.12498 L 26.458332 238.12498 L 185.20833 132.29166 Q 317.49997 52.916664 343.9583 26.458332 Q 370.41666 26.458332 396.87497 0.0 z" svg:height="8.73125mm" draw:style-name="style-434" svg:viewBox="0.0 0.0 423.3333 873.12494" svg:width="4.233333mm" svg:x="163.5125mm" svg:y="93.39791mm"/>
          <draw:path svg:d="M 555.625 0.0 L 846.6666 0.0 L 846.6666 0.0 L 846.6666 26.458332 L 873.12494 26.458332 L 899.5833 26.458332 L 899.5833 52.916664 L 899.5833 79.37499 L 926.0416 79.37499 L 952.49994 79.37499 L 952.49994 79.37499 Q 952.49994 105.83333 899.5833 158.74998 Q 899.5833 211.66666 873.12494 158.74998 Q 846.6666 105.83333 846.6666 132.29166 Q 793.74994 185.20833 767.2916 211.66666 Q 714.37494 238.12498 687.9166 370.41666 L 687.9166 502.7083 L 687.9166 502.7083 Q 687.9166 502.7083 661.4583 608.5416 Q 634.99994 687.9166 634.99994 476.24997 Q 582.0833 264.5833 555.625 502.7083 L 529.1666 740.8333 L 502.7083 740.8333 L 476.24997 740.8333 L 476.24997 714.37494 L 476.24997 687.9166 L 449.79166 502.7083 L 423.3333 291.04166 L 423.3333 343.9583 L 423.3333 396.87497 L 396.87497 555.625 L 370.41666 714.37494 L 370.41666 714.37494 L 370.41666 714.37494 L 370.41666 687.9166 L 370.41666 687.9166 L 343.9583 687.9166 L 343.9583 687.9166 L 343.9583 502.7083 L 317.49997 343.9583 L 317.49997 291.04166 L 317.49997 264.5833 L 291.04166 449.79166 Q 264.5833 634.99994 264.5833 820.2083 L 264.5833 1005.4166 L 238.12498 1031.875 L 211.66666 1084.7916 L 211.66666 1084.7916 L 211.66666 1084.7916 L 211.66666 1058.3333 L 211.66666 1058.3333 L 185.20833 661.4583 L 185.20833 291.04166 L 158.74998 291.04166 L 132.29166 291.04166 L 132.29166 502.7083 Q 105.83333 714.37494 105.83333 873.12494 L 105.83333 1058.3333 L 79.37499 1058.3333 L 79.37499 1084.7916 L 52.916664 1084.7916 L 26.458332 1084.7916 L 26.458332 1058.3333 L 0.0 1058.3333 L 0.0 926.0416 Q 0.0 767.2916 0.0 714.37494 L 0.0 634.99994 L 26.458332 396.87497 Q 52.916664 132.29166 132.29166 132.29166 Q 211.66666 79.37499 158.74998 79.37499 Q 105.83333 79.37499 185.20833 26.458332 Q 264.5833 26.458332 555.625 0.0 z" svg:height="10.847916mm" draw:style-name="style-435" svg:viewBox="0.0 0.0 952.49994 1084.7916" svg:width="9.525mm" svg:x="220.66249mm" svg:y="14.552083mm"/>
          <draw:path svg:d="M 476.24997 0.0 L 502.7083 26.458332 L 476.24997 79.37499 Q 449.79166 132.29166 476.24997 132.29166 Q 529.1666 158.74998 529.1666 238.12498 Q 529.1666 291.04166 529.1666 343.9583 L 529.1666 396.87497 L 529.1666 396.87497 L 529.1666 396.87497 L 502.7083 423.3333 L 476.24997 423.3333 L 476.24997 449.79166 L 476.24997 476.24997 L 476.24997 476.24997 L 502.7083 476.24997 L 529.1666 476.24997 L 529.1666 476.24997 L 529.1666 502.7083 Q 529.1666 529.1666 502.7083 529.1666 L 502.7083 555.625 L 502.7083 555.625 L 476.24997 555.625 L 476.24997 608.5416 L 476.24997 661.4583 L 502.7083 661.4583 L 502.7083 661.4583 L 502.7083 687.9166 L 529.1666 687.9166 L 529.1666 687.9166 L 529.1666 714.37494 L 529.1666 714.37494 L 529.1666 714.37494 L 555.625 714.37494 L 555.625 714.37494 L 555.625 740.8333 L 582.0833 740.8333 L 582.0833 767.2916 L 582.0833 767.2916 L 529.1666 767.2916 L 476.24997 767.2916 L 476.24997 793.74994 L 476.24997 793.74994 L 476.24997 793.74994 Q 476.24997 793.74994 449.79166 820.2083 L 449.79166 846.6666 L 423.3333 873.12494 Q 370.41666 873.12494 343.9583 899.5833 L 317.49997 899.5833 L 317.49997 873.12494 Q 317.49997 873.12494 211.66666 820.2083 Q 158.74998 767.2916 158.74998 687.9166 Q 158.74998 608.5416 132.29166 634.99994 L 105.83333 661.4583 L 105.83333 661.4583 Q 105.83333 661.4583 79.37499 608.5416 Q 79.37499 582.0833 52.916664 582.0833 Q 26.458332 582.0833 0.0 555.625 L 0.0 502.7083 L 0.0 449.79166 L 0.0 423.3333 L 0.0 370.41666 L 0.0 317.49997 L 0.0 317.49997 L 26.458332 291.04166 L 26.458332 291.04166 L 26.458332 291.04166 L 52.916664 291.04166 L 52.916664 291.04166 L 52.916664 264.5833 L 52.916664 264.5833 L 79.37499 264.5833 L 79.37499 238.12498 L 105.83333 238.12498 L 132.29166 238.12498 L 158.74998 291.04166 Q 158.74998 343.9583 185.20833 370.41666 L 211.66666 396.87497 L 211.66666 396.87497 L 211.66666 396.87497 L 211.66666 370.41666 L 211.66666 370.41666 L 238.12498 370.41666 L 238.12498 343.9583 L 238.12498 343.9583 L 264.5833 343.9583 L 264.5833 291.04166 Q 264.5833 264.5833 317.49997 185.20833 Q 370.41666 79.37499 423.3333 26.458332 Q 476.24997 -26.458332 476.24997 0.0 z" svg:height="8.995832mm" draw:style-name="style-436" svg:viewBox="0.0 0.0 582.0833 899.5833" svg:width="5.820833mm" svg:x="27.516665mm" svg:y="124.08958mm"/>
          <draw:path svg:d="M 1137.7083 0.0 L 1190.6249 0.0 L 1190.6249 52.916664 L 1190.6249 79.37499 L 1190.6249 449.79166 Q 1190.6249 820.2083 1217.0833 846.6666 L 1217.0833 846.6666 L 1190.6249 952.49994 Q 1164.1666 1084.7916 1137.7083 1084.7916 Q 1084.7916 1084.7916 1084.7916 1111.25 Q 1084.7916 1137.7083 1058.3333 1137.7083 L 1031.875 1137.7083 L 1031.875 1111.25 Q 1031.875 1111.25 1058.3333 1084.7916 Q 1058.3333 1058.3333 952.49994 1084.7916 Q 846.6666 1111.25 714.37494 1164.1666 Q 608.5416 1217.0833 555.625 1269.9999 L 529.1666 1296.4583 L 529.1666 1269.9999 Q 502.7083 1243.5416 476.24997 1217.0833 Q 423.3333 1217.0833 449.79166 1058.3333 L 449.79166 873.12494 L 423.3333 873.12494 L 396.87497 846.6666 L 370.41666 846.6666 L 343.9583 846.6666 L 343.9583 873.12494 Q 343.9583 873.12494 317.49997 899.5833 Q 291.04166 899.5833 185.20833 952.49994 L 52.916664 1005.4166 L 26.458332 1005.4166 L 0.0 1005.4166 L 0.0 978.95825 L 26.458332 952.49994 L 26.458332 952.49994 L 26.458332 952.49994 L 26.458332 926.0416 L 26.458332 926.0416 L 52.916664 899.5833 L 52.916664 846.6666 L 52.916664 846.6666 L 79.37499 820.2083 L 79.37499 873.12494 L 79.37499 926.0416 L 132.29166 926.0416 L 158.74998 899.5833 L 158.74998 899.5833 L 185.20833 899.5833 L 185.20833 873.12494 L 185.20833 846.6666 L 158.74998 846.6666 Q 132.29166 846.6666 158.74998 661.4583 Q 185.20833 502.7083 238.12498 476.24997 Q 291.04166 476.24997 317.49997 396.87497 L 343.9583 317.49997 L 370.41666 317.49997 L 396.87497 317.49997 L 396.87497 317.49997 L 396.87497 317.49997 L 423.3333 291.04166 L 423.3333 264.5833 L 370.41666 264.5833 Q 317.49997 264.5833 291.04166 291.04166 L 291.04166 291.04166 L 291.04166 238.12498 L 291.04166 185.20833 L 317.49997 185.20833 L 343.9583 158.74998 L 343.9583 158.74998 L 343.9583 158.74998 L 370.41666 105.83333 L 370.41666 79.37499 L 396.87497 79.37499 L 423.3333 52.916664 L 423.3333 52.916664 L 423.3333 52.916664 L 423.3333 52.916664 L 449.79166 52.916664 L 449.79166 105.83333 L 449.79166 132.29166 L 476.24997 132.29166 L 476.24997 158.74998 L 502.7083 158.74998 L 529.1666 158.74998 L 529.1666 132.29166 L 555.625 132.29166 L 555.625 132.29166 Q 608.5416 132.29166 608.5416 185.20833 Q 634.99994 264.5833 687.9166 211.66666 Q 740.8333 158.74998 740.8333 185.20833 Q 767.2916 211.66666 767.2916 185.20833 L 767.2916 158.74998 L 793.74994 238.12498 L 820.2083 317.49997 L 820.2083 317.49997 L 820.2083 317.49997 L 820.2083 291.04166 L 820.2083 291.04166 L 846.6666 291.04166 L 846.6666 317.49997 L 846.6666 317.49997 L 873.12494 317.49997 L 873.12494 264.5833 Q 873.12494 211.66666 873.12494 132.29166 L 873.12494 52.916664 L 899.5833 52.916664 L 899.5833 52.916664 L 926.0416 105.83333 Q 926.0416 132.29166 978.95825 132.29166 Q 1058.3333 158.74998 1058.3333 132.29166 L 1058.3333 132.29166 L 1058.3333 105.83333 Q 1084.7916 79.37499 1084.7916 52.916664 Q 1084.7916 0.0 1137.7083 0.0 z" svg:height="12.964582mm" draw:style-name="style-437" svg:viewBox="0.0 0.0 1217.0833 1296.4583" svg:width="12.170833mm" svg:x="100.806244mm" svg:y="169.33333mm"/>
          <draw:path svg:d="M 396.87497 26.458332 L 449.79166 26.458332 L 423.3333 52.916664 Q 423.3333 105.83333 423.3333 105.83333 L 423.3333 132.29166 L 423.3333 132.29166 L 396.87497 132.29166 L 396.87497 132.29166 Q 370.41666 132.29166 370.41666 158.74998 L 370.41666 158.74998 L 370.41666 158.74998 Q 370.41666 158.74998 343.9583 158.74998 L 343.9583 185.20833 L 264.5833 185.20833 Q 185.20833 158.74998 158.74998 132.29166 Q 158.74998 79.37499 105.83333 79.37499 L 26.458332 105.83333 L 26.458332 79.37499 Q 0.0 79.37499 0.0 52.916664 Q 0.0 26.458332 52.916664 0.0 L 79.37499 0.0 L 211.66666 0.0 Q 343.9583 0.0 396.87497 26.458332 z" svg:height="1.8520832mm" draw:style-name="style-438" svg:viewBox="0.0 0.0 449.79166 185.20833" svg:width="4.497916mm" svg:x="32.279163mm" svg:y="221.72083mm"/>
          <draw:path svg:d="M 396.87497 52.916664 L 423.3333 52.916664 L 449.79166 185.20833 Q 449.79166 317.49997 502.7083 317.49997 L 529.1666 317.49997 L 529.1666 317.49997 L 529.1666 343.9583 L 555.625 343.9583 L 582.0833 343.9583 L 661.4583 370.41666 Q 714.37494 370.41666 740.8333 396.87497 Q 767.2916 449.79166 767.2916 476.24997 L 767.2916 502.7083 L 767.2916 502.7083 Q 740.8333 502.7083 634.99994 476.24997 Q 529.1666 449.79166 529.1666 476.24997 Q 502.7083 502.7083 476.24997 502.7083 Q 423.3333 502.7083 396.87497 529.1666 Q 396.87497 555.625 423.3333 555.625 L 449.79166 555.625 L 449.79166 582.0833 L 449.79166 582.0833 L 476.24997 582.0833 L 476.24997 608.5416 L 502.7083 608.5416 Q 502.7083 634.99994 529.1666 661.4583 L 529.1666 687.9166 L 529.1666 714.37494 Q 502.7083 740.8333 502.7083 740.8333 L 502.7083 740.8333 L 502.7083 740.8333 Q 502.7083 740.8333 449.79166 661.4583 Q 423.3333 608.5416 343.9583 608.5416 L 238.12498 582.0833 L 238.12498 582.0833 L 238.12498 555.625 L 185.20833 555.625 L 132.29166 555.625 L 132.29166 529.1666 L 132.29166 529.1666 L 132.29166 502.7083 L 132.29166 502.7083 L 132.29166 502.7083 L 132.29166 502.7083 L 105.83333 476.24997 Q 79.37499 449.79166 79.37499 449.79166 L 79.37499 423.3333 L 79.37499 396.87497 L 79.37499 370.41666 L 79.37499 343.9583 L 79.37499 343.9583 L 79.37499 343.9583 L 79.37499 343.9583 L 52.916664 317.49997 L 26.458332 291.04166 L 26.458332 291.04166 L 26.458332 291.04166 L 0.0 291.04166 L 0.0 291.04166 L 0.0 264.5833 L 0.0 264.5833 L 0.0 238.12498 L 0.0 211.66666 L 158.74998 185.20833 Q 317.49997 158.74998 343.9583 52.916664 Q 343.9583 -52.916664 370.41666 0.0 Q 370.41666 52.916664 396.87497 52.916664 z" svg:height="7.408333mm" draw:style-name="style-439" svg:viewBox="0.0 0.0 767.2916 740.8333" svg:width="7.6729164mm" svg:x="221.98541mm" svg:y="85.98958mm"/>
          <draw:path svg:d="M 264.5833 79.37499 L 291.04166 0.0 L 317.49997 0.0 Q 343.9583 0.0 317.49997 79.37499 Q 317.49997 132.29166 370.41666 132.29166 Q 396.87497 132.29166 423.3333 185.20833 Q 423.3333 238.12498 476.24997 264.5833 Q 502.7083 264.5833 502.7083 238.12498 Q 529.1666 211.66666 529.1666 238.12498 Q 529.1666 264.5833 555.625 343.9583 L 555.625 449.79166 L 582.0833 476.24997 Q 582.0833 502.7083 502.7083 502.7083 Q 423.3333 476.24997 423.3333 529.1666 Q 396.87497 608.5416 396.87497 582.0833 Q 370.41666 582.0833 370.41666 608.5416 L 370.41666 634.99994 L 370.41666 634.99994 Q 370.41666 634.99994 343.9583 634.99994 Q 343.9583 661.4583 317.49997 608.5416 Q 264.5833 582.0833 264.5833 608.5416 Q 264.5833 634.99994 238.12498 634.99994 Q 211.66666 608.5416 211.66666 582.0833 Q 211.66666 529.1666 158.74998 529.1666 Q 132.29166 529.1666 132.29166 555.625 Q 105.83333 582.0833 105.83333 582.0833 L 52.916664 582.0833 L 52.916664 582.0833 L 52.916664 608.5416 L 52.916664 608.5416 L 26.458332 608.5416 L 26.458332 582.0833 L 0.0 582.0833 L 0.0 555.625 L 0.0 502.7083 L 0.0 502.7083 L 26.458332 502.7083 L 26.458332 476.24997 L 52.916664 476.24997 L 52.916664 476.24997 L 52.916664 502.7083 L 52.916664 502.7083 Q 79.37499 502.7083 79.37499 476.24997 Q 105.83333 476.24997 79.37499 370.41666 L 52.916664 264.5833 L 79.37499 317.49997 Q 79.37499 370.41666 105.83333 370.41666 Q 158.74998 370.41666 211.66666 264.5833 Q 238.12498 132.29166 264.5833 79.37499 z" svg:height="6.3499994mm" draw:style-name="style-440" svg:viewBox="0.0 0.0 582.0833 634.99994" svg:width="5.820833mm" svg:x="44.979164mm" svg:y="186.53123mm"/>
          <draw:path svg:d="M 3042.7083 158.74998 L 3042.7083 158.74998 L 3042.7083 238.12498 L 3069.1665 317.49997 L 3069.1665 343.9583 L 3069.1665 370.41666 L 3095.6248 396.87497 L 3095.6248 423.3333 L 3095.6248 423.3333 Q 3095.6248 423.3333 3122.0833 449.79166 L 3122.0833 449.79166 L 3122.0833 449.79166 Q 3122.0833 476.24997 3174.9998 476.24997 L 3227.9165 476.24997 L 3227.9165 449.79166 L 3227.9165 449.79166 L 3280.8333 449.79166 Q 3280.8333 449.79166 3386.6665 608.5416 Q 3492.4998 767.2916 3492.4998 767.2916 L 3492.4998 793.74994 L 3492.4998 793.74994 L 3492.4998 793.74994 L 3518.9583 820.2083 L 3545.4165 846.6666 L 3545.4165 873.12494 L 3545.4165 899.5833 L 3571.8748 952.49994 L 3571.8748 978.95825 L 3492.4998 978.95825 L 3413.1248 1005.4166 L 3201.4583 1005.4166 Q 2989.7915 1005.4166 2275.4165 1058.3333 L 1534.5833 1058.3333 L 1587.4999 1084.7916 L 1613.9583 1111.25 L 1613.9583 1111.25 L 1613.9583 1111.25 L 1587.4999 1111.25 Q 1534.5833 1111.25 1481.6666 1137.7083 L 1455.2083 1137.7083 L 1455.2083 1137.7083 Q 1455.2083 1111.25 1455.2083 1111.25 Q 1481.6666 1084.7916 740.8333 1084.7916 L 0.0 1084.7916 L 0.0 1005.4166 L 0.0 926.0416 L 52.916664 926.0416 L 105.83333 899.5833 L 264.5833 873.12494 Q 449.79166 846.6666 449.79166 820.2083 L 449.79166 820.2083 L 687.9166 740.8333 Q 899.5833 661.4583 978.95825 634.99994 Q 1031.875 582.0833 1111.25 582.0833 L 1164.1666 582.0833 L 1164.1666 555.625 L 1164.1666 555.625 L 1190.6249 555.625 Q 1217.0833 529.1666 1269.9999 449.79166 Q 1322.9166 343.9583 1296.4583 185.20833 L 1269.9999 26.458332 L 1640.4166 26.458332 L 2010.8333 26.458332 L 2248.9583 0.0 Q 2487.0833 0.0 2725.2083 26.458332 Q 2963.3333 52.916664 3016.2498 105.83333 Q 3016.2498 158.74998 3042.7083 158.74998 z" svg:height="11.377083mm" draw:style-name="style-441" svg:viewBox="0.0 0.0 3571.8748 1137.7083" svg:width="35.71875mm" svg:x="199.49582mm" svg:y="101.07083mm"/>
          <draw:path svg:d="M 793.74994 132.29166 L 793.74994 185.20833 L 793.74994 264.5833 Q 793.74994 370.41666 767.2916 476.24997 L 767.2916 555.625 L 740.8333 555.625 Q 740.8333 529.1666 740.8333 529.1666 L 714.37494 529.1666 L 714.37494 476.24997 Q 714.37494 423.3333 529.1666 423.3333 Q 343.9583 423.3333 238.12498 423.3333 Q 132.29166 370.41666 105.83333 396.87497 L 79.37499 396.87497 L 52.916664 396.87497 Q 52.916664 370.41666 52.916664 370.41666 L 52.916664 370.41666 L 52.916664 370.41666 Q 26.458332 370.41666 26.458332 343.9583 L 26.458332 343.9583 L 52.916664 317.49997 Q 52.916664 317.49997 52.916664 264.5833 L 52.916664 238.12498 L 26.458332 264.5833 L 26.458332 291.04166 L 26.458332 291.04166 L 0.0 291.04166 L 0.0 211.66666 L 0.0 105.83333 L 26.458332 105.83333 L 26.458332 105.83333 L 26.458332 105.83333 L 26.458332 105.83333 L 158.74998 52.916664 Q 317.49997 0.0 423.3333 0.0 Q 529.1666 52.916664 502.7083 52.916664 Q 476.24997 52.916664 476.24997 79.37499 Q 476.24997 105.83333 582.0833 79.37499 Q 687.9166 52.916664 740.8333 0.0 Q 740.8333 -79.37499 767.2916 0.0 Q 793.74994 79.37499 793.74994 132.29166 z" svg:height="5.5562496mm" draw:style-name="style-442" svg:viewBox="0.0 0.0 793.74994 555.625" svg:width="7.9374995mm" svg:x="247.12082mm" svg:y="25.399998mm"/>
          <draw:path svg:d="M 582.0833 0.0 L 582.0833 0.0 L 582.0833 0.0 L 582.0833 26.458332 L 582.0833 26.458332 L 608.5416 26.458332 L 608.5416 26.458332 L 608.5416 26.458332 L 634.99994 26.458332 L 661.4583 26.458332 L 714.37494 26.458332 Q 767.2916 0.0 767.2916 0.0 L 767.2916 0.0 L 767.2916 52.916664 Q 767.2916 105.83333 793.74994 105.83333 Q 820.2083 105.83333 846.6666 185.20833 Q 873.12494 291.04166 846.6666 343.9583 L 846.6666 396.87497 L 846.6666 396.87497 Q 820.2083 396.87497 820.2083 396.87497 L 820.2083 423.3333 L 820.2083 423.3333 Q 820.2083 423.3333 793.74994 449.79166 L 793.74994 449.79166 L 767.2916 449.79166 Q 714.37494 449.79166 661.4583 476.24997 L 608.5416 502.7083 L 555.625 502.7083 L 529.1666 502.7083 L 529.1666 529.1666 L 529.1666 529.1666 L 502.7083 529.1666 Q 476.24997 555.625 343.9583 582.0833 L 211.66666 608.5416 L 185.20833 634.99994 L 158.74998 634.99994 L 158.74998 608.5416 L 185.20833 608.5416 L 185.20833 555.625 Q 185.20833 476.24997 132.29166 396.87497 L 79.37499 291.04166 L 79.37499 291.04166 L 79.37499 291.04166 L 79.37499 264.5833 L 79.37499 264.5833 L 52.916664 238.12498 L 26.458332 185.20833 L 26.458332 185.20833 L 26.458332 185.20833 L 26.458332 158.74998 L 26.458332 158.74998 L 26.458332 158.74998 L 26.458332 158.74998 L 0.0 132.29166 L 0.0 105.83333 L 26.458332 105.83333 L 26.458332 105.83333 L 26.458332 105.83333 L 26.458332 105.83333 L 52.916664 105.83333 L 52.916664 132.29166 L 52.916664 132.29166 L 79.37499 132.29166 L 79.37499 185.20833 L 79.37499 238.12498 L 105.83333 238.12498 Q 132.29166 238.12498 132.29166 238.12498 Q 158.74998 238.12498 238.12498 185.20833 Q 291.04166 105.83333 370.41666 132.29166 Q 449.79166 185.20833 449.79166 158.74998 Q 449.79166 132.29166 502.7083 132.29166 Q 529.1666 105.83333 502.7083 79.37499 L 502.7083 26.458332 L 529.1666 26.458332 Q 555.625 0.0 582.0833 0.0 z" svg:height="6.3499994mm" draw:style-name="style-443" svg:viewBox="0.0 0.0 846.6666 634.99994" svg:width="8.466666mm" svg:x="43.127083mm" svg:y="128.85208mm"/>
          <draw:path svg:d="M 264.5833 0.0 L 343.9583 0.0 L 343.9583 211.66666 Q 343.9583 423.3333 370.41666 423.3333 Q 396.87497 423.3333 396.87497 502.7083 L 396.87497 555.625 L 396.87497 555.625 Q 370.41666 555.625 370.41666 608.5416 L 370.41666 661.4583 L 370.41666 661.4583 Q 343.9583 661.4583 317.49997 608.5416 Q 317.49997 555.625 264.5833 555.625 L 238.12498 555.625 L 238.12498 476.24997 Q 211.66666 396.87497 211.66666 396.87497 Q 211.66666 396.87497 158.74998 396.87497 Q 105.83333 396.87497 79.37499 238.12498 Q 52.916664 79.37499 26.458332 79.37499 Q 0.0 52.916664 0.0 26.458332 L 0.0 0.0 L 105.83333 0.0 Q 211.66666 26.458332 264.5833 0.0 z" svg:height="6.614583mm" draw:style-name="style-444" svg:viewBox="0.0 0.0 396.87497 661.4583" svg:width="3.9687498mm" svg:x="37.041664mm" svg:y="109.80208mm"/>
          <draw:path svg:d="M 1031.875 26.458332 L 1111.25 0.0 L 1269.9999 0.0 L 1428.7499 0.0 L 2566.4583 26.458332 Q 3704.1665 52.916664 3809.9998 132.29166 Q 3915.833 185.20833 3942.2915 211.66666 L 3968.7498 238.12498 L 3968.7498 264.5833 L 3968.7498 317.49997 L 3968.7498 343.9583 Q 3968.7498 370.41666 3968.7498 502.7083 Q 3915.833 634.99994 3836.4583 714.37494 Q 3757.0833 793.74994 3730.6248 846.6666 Q 3704.1665 899.5833 3704.1665 1164.1666 Q 3704.1665 1402.2916 3598.3333 1481.6666 L 3518.9583 1561.0416 L 3386.6665 1561.0416 Q 3227.9165 1534.5833 2989.7915 1534.5833 Q 2751.6665 1534.5833 2619.3748 1613.9583 L 2487.0833 1693.3333 L 2487.0833 1719.7916 L 2487.0833 1746.2499 L 2460.6248 1799.1666 L 2434.1665 1825.6249 L 2434.1665 1852.0833 L 2434.1665 1878.5416 L 2434.1665 1878.5416 Q 2407.7083 1904.9999 2301.875 2010.8333 Q 2169.5833 2143.125 2090.2083 2328.3333 Q 2010.8333 2513.5415 2010.8333 2751.6665 L 2010.8333 2963.3333 L 2010.8333 2989.7915 L 2010.8333 3016.2498 L 2010.8333 3069.1665 L 2010.8333 3095.6248 L 1984.3749 3095.6248 L 1984.3749 3095.6248 L 1984.3749 3069.1665 L 1957.9165 3069.1665 L 1957.9165 3069.1665 L 1957.9165 3069.1665 L 1957.9165 3069.1665 L 1957.9165 3042.7083 L 1931.4583 3042.7083 L 1931.4583 3016.2498 L 1931.4583 3016.2498 L 1904.9999 3016.2498 L 1904.9999 3016.2498 L 1904.9999 3016.2498 L 1904.9999 3016.2498 L 1904.9999 2989.7915 L 1878.5416 2989.7915 L 1878.5416 2989.7915 L 1878.5416 2963.3333 L 1852.0833 2963.3333 L 1852.0833 2963.3333 L 1852.0833 2963.3333 L 1852.0833 2963.3333 L 1852.0833 2936.8748 L 1825.6249 2936.8748 L 1825.6249 2936.8748 L 1825.6249 2910.4165 L 1799.1666 2910.4165 L 1799.1666 2910.4165 L 1799.1666 2910.4165 L 1799.1666 2883.9583 Q 1799.1666 2857.4998 1772.7083 2698.7498 L 1746.2499 2513.5415 L 1746.2499 2460.6248 Q 1746.2499 2407.7083 1772.7083 2381.2498 L 1772.7083 2354.7915 L 1772.7083 2354.7915 L 1799.1666 2354.7915 L 1799.1666 2275.4165 L 1799.1666 2196.0415 L 1825.6249 2169.5833 L 1825.6249 2143.125 L 1825.6249 2063.75 Q 1799.1666 1984.3749 1746.2499 1904.9999 Q 1666.8749 1852.0833 1455.2083 1746.2499 Q 1243.5416 1693.3333 1058.3333 1666.8749 L 846.6666 1640.4166 L 846.6666 1640.4166 Q 846.6666 1640.4166 423.3333 1613.9583 L 0.0 1587.4999 L 0.0 1587.4999 L 0.0 1587.4999 L 52.916664 1561.0416 L 105.83333 1534.5833 L 132.29166 1534.5833 Q 158.74998 1508.1249 158.74998 1481.6666 Q 211.66666 1428.7499 211.66666 1322.9166 L 211.66666 1243.5416 L 211.66666 1217.0833 L 211.66666 1190.6249 L 211.66666 1164.1666 L 211.66666 1111.25 L 238.12498 1111.25 L 238.12498 1111.25 L 238.12498 1084.7916 L 264.5833 1084.7916 L 264.5833 1084.7916 L 264.5833 1058.3333 L 264.5833 1058.3333 L 291.04166 1058.3333 L 291.04166 1111.25 L 264.5833 1164.1666 L 264.5833 1269.9999 L 264.5833 1349.3749 L 317.49997 1349.3749 L 343.9583 1322.9166 L 343.9583 1322.9166 L 370.41666 1322.9166 L 370.41666 1296.4583 Q 423.3333 1269.9999 423.3333 1296.4583 Q 423.3333 1322.9166 502.7083 1269.9999 Q 582.0833 1217.0833 582.0833 1269.9999 Q 608.5416 1349.3749 740.8333 1349.3749 Q 899.5833 1375.8333 899.5833 1349.3749 L 926.0416 1349.3749 L 926.0416 1349.3749 Q 952.49994 1349.3749 952.49994 1322.9166 L 952.49994 1322.9166 L 1005.4166 1349.3749 Q 1031.875 1375.8333 1031.875 1402.2916 L 1058.3333 1402.2916 L 1058.3333 1402.2916 L 1058.3333 1428.7499 L 1084.7916 1428.7499 L 1111.25 1428.7499 L 1137.7083 1402.2916 L 1164.1666 1375.8333 L 1164.1666 1375.8333 L 1164.1666 1375.8333 L 1164.1666 1322.9166 L 1164.1666 1269.9999 L 1164.1666 1243.5416 L 1164.1666 1217.0833 L 1190.6249 1217.0833 L 1190.6249 1217.0833 L 1190.6249 1190.6249 L 1217.0833 1190.6249 L 1217.0833 1164.1666 L 1217.0833 1137.7083 L 1190.6249 1137.7083 L 1190.6249 1111.25 L 1190.6249 1111.25 L 1164.1666 1111.25 L 1164.1666 1111.25 L 1164.1666 1111.25 L 1137.7083 1111.25 L 1111.25 1111.25 L 1084.7916 1111.25 L 1058.3333 1111.25 L 1058.3333 1164.1666 Q 1058.3333 1190.6249 1031.875 1217.0833 L 1031.875 1269.9999 L 1005.4166 1269.9999 L 952.49994 1269.9999 L 952.49994 1243.5416 Q 952.49994 1243.5416 926.0416 1217.0833 L 899.5833 1217.0833 L 899.5833 1164.1666 Q 899.5833 1111.25 873.12494 1111.25 Q 846.6666 1111.25 846.6666 1164.1666 Q 820.2083 1190.6249 740.8333 1217.0833 Q 687.9166 1217.0833 687.9166 1164.1666 Q 687.9166 1084.7916 634.99994 1058.3333 Q 582.0833 1058.3333 582.0833 952.49994 Q 582.0833 820.2083 529.1666 793.74994 L 502.7083 793.74994 L 529.1666 740.8333 Q 529.1666 661.4583 608.5416 661.4583 Q 661.4583 634.99994 740.8333 502.7083 Q 846.6666 343.9583 846.6666 317.49997 L 846.6666 291.04166 L 873.12494 291.04166 L 873.12494 264.5833 L 873.12494 264.5833 L 899.5833 264.5833 L 899.5833 264.5833 L 899.5833 264.5833 L 926.0416 238.12498 L 952.49994 211.66666 L 952.49994 211.66666 L 952.49994 211.66666 L 926.0416 211.66666 L 926.0416 211.66666 L 926.0416 185.20833 L 952.49994 185.20833 L 952.49994 158.74998 L 952.49994 158.74998 L 926.0416 158.74998 L 926.0416 158.74998 L 926.0416 132.29166 L 926.0416 132.29166 L 952.49994 132.29166 L 978.95825 158.74998 L 978.95825 158.74998 L 1005.4166 158.74998 L 1005.4166 158.74998 L 1005.4166 158.74998 L 1031.875 185.20833 Q 1058.3333 185.20833 1058.3333 211.66666 L 1058.3333 238.12498 L 1058.3333 264.5833 L 1058.3333 317.49997 L 1058.3333 317.49997 L 1058.3333 317.49997 L 1084.7916 343.9583 L 1111.25 343.9583 L 1111.25 264.5833 Q 1111.25 158.74998 1058.3333 132.29166 L 1005.4166 105.83333 L 978.95825 79.37499 Q 952.49994 79.37499 952.49994 52.916664 Q 952.49994 26.458332 1031.875 26.458332 z M 2698.7498 661.4583 L 2619.3748 687.9166 L 2619.3748 661.4583 L 2592.9165 661.4583 L 2592.9165 661.4583 L 2592.9165 634.99994 L 2592.9165 634.99994 L 2592.9165 634.99994 L 2592.9165 608.5416 L 2592.9165 582.0833 L 2592.9165 582.0833 L 2592.9165 582.0833 L 2619.3748 555.625 L 2645.8333 555.625 L 2645.8333 582.0833 L 2645.8333 634.99994 L 2672.2915 634.99994 L 2672.2915 634.99994 L 2672.2915 661.4583 L 2698.7498 661.4583 L 2698.7498 661.4583 L 2698.7498 634.99994 L 2698.7498 634.99994 L 2698.7498 634.99994 L 2725.2083 608.5416 Q 2751.6665 582.0833 2751.6665 529.1666 Q 2778.1248 476.24997 2804.5833 476.24997 Q 2857.4998 529.1666 2910.4165 449.79166 Q 2963.3333 370.41666 2963.3333 264.5833 Q 2989.7915 132.29166 3042.7083 132.29166 Q 3095.6248 132.29166 3069.1665 264.5833 Q 3016.2498 396.87497 3095.6248 423.3333 Q 3174.9998 423.3333 3174.9998 555.625 Q 3174.9998 661.4583 3148.5415 687.9166 Q 3095.6248 687.9166 3069.1665 634.99994 Q 3042.7083 555.625 3016.2498 555.625 Q 2989.7915 582.0833 2963.3333 634.99994 Q 2910.4165 687.9166 2883.9583 687.9166 Q 2857.4998 687.9166 2857.4998 634.99994 Q 2857.4998 582.0833 2804.5833 608.5416 Q 2778.1248 634.99994 2698.7498 661.4583 z M 3360.2083 740.8333 L 3333.7498 740.8333 L 3333.7498 714.37494 L 3333.7498 714.37494 L 3333.7498 634.99994 Q 3333.7498 529.1666 3360.2083 476.24997 Q 3386.6665 423.3333 3466.0415 423.3333 Q 3545.4165 449.79166 3545.4165 555.625 Q 3545.4165 661.4583 3518.9583 687.9166 Q 3492.4998 740.8333 3439.5833 740.8333 Q 3386.6665 740.8333 3360.2083 740.8333 z M 1825.6249 1190.6249 L 1825.6249 1217.0833 L 1799.1666 1217.0833 L 1772.7083 1217.0833 L 1772.7083 1164.1666 L 1799.1666 1111.25 L 1799.1666 1058.3333 L 1799.1666 1005.4166 L 1799.1666 952.49994 Q 1799.1666 873.12494 1852.0833 873.12494 L 1931.4583 846.6666 L 1931.4583 846.6666 L 1957.9165 846.6666 L 1957.9165 793.74994 L 1957.9165 740.8333 L 1931.4583 740.8333 L 1931.4583 740.8333 L 1904.9999 740.8333 L 1878.5416 740.8333 L 1852.0833 740.8333 L 1825.6249 740.8333 L 1799.1666 740.8333 Q 1772.7083 740.8333 1666.8749 740.8333 L 1561.0416 740.8333 L 1534.5833 740.8333 L 1508.1249 740.8333 L 1508.1249 740.8333 L 1481.6666 740.8333 L 1481.6666 740.8333 L 1481.6666 740.8333 L 1481.6666 714.37494 L 1481.6666 714.37494 L 1481.6666 634.99994 Q 1534.5833 555.625 1534.5833 529.1666 Q 1561.0416 476.24997 1666.8749 502.7083 Q 1746.2499 502.7083 1772.7083 529.1666 Q 1772.7083 555.625 1852.0833 529.1666 Q 1957.9165 502.7083 1957.9165 555.625 Q 1957.9165 608.5416 1984.3749 582.0833 Q 2010.8333 582.0833 2037.2915 555.625 Q 2037.2915 529.1666 2063.75 529.1666 Q 2116.6665 555.625 2063.75 714.37494 Q 2010.8333 899.5833 1957.9165 952.49994 Q 1904.9999 1005.4166 1852.0833 1084.7916 Q 1852.0833 1164.1666 1825.6249 1190.6249 z" svg:height="30.95625mm" draw:style-name="style-445" svg:viewBox="0.0 0.0 3968.7498 3095.6248" svg:width="39.687496mm" svg:x="147.6375mm" svg:y="16.404165mm"/>
          <draw:path svg:d="M 291.04166 0.0 L 291.04166 0.0 L 502.7083 26.458332 Q 714.37494 26.458332 740.8333 52.916664 L 767.2916 52.916664 L 767.2916 79.37499 L 767.2916 105.83333 L 793.74994 105.83333 L 820.2083 132.29166 L 820.2083 132.29166 L 793.74994 132.29166 L 793.74994 132.29166 L 793.74994 132.29166 L 846.6666 158.74998 L 873.12494 158.74998 L 873.12494 185.20833 Q 846.6666 185.20833 846.6666 185.20833 Q 846.6666 185.20833 740.8333 238.12498 L 661.4583 291.04166 L 608.5416 291.04166 Q 555.625 291.04166 555.625 264.5833 Q 555.625 238.12498 317.49997 238.12498 L 105.83333 238.12498 L 52.916664 238.12498 Q 0.0 238.12498 0.0 238.12498 L 0.0 238.12498 L 0.0 238.12498 Q 0.0 238.12498 26.458332 238.12498 L 26.458332 211.66666 L 26.458332 211.66666 L 26.458332 185.20833 L 26.458332 185.20833 L 52.916664 185.20833 L 52.916664 185.20833 L 52.916664 185.20833 L 79.37499 158.74998 L 105.83333 132.29166 L 105.83333 132.29166 L 105.83333 132.29166 L 132.29166 132.29166 L 132.29166 132.29166 L 158.74998 105.83333 L 185.20833 79.37499 L 185.20833 79.37499 L 211.66666 79.37499 L 211.66666 79.37499 L 211.66666 79.37499 L 211.66666 52.916664 L 211.66666 52.916664 L 238.12498 52.916664 L 238.12498 26.458332 L 264.5833 26.458332 L 291.04166 26.458332 L 291.04166 0.0 z" svg:height="2.9104166mm" draw:style-name="style-446" svg:viewBox="0.0 0.0 873.12494 291.04166" svg:width="8.73125mm" svg:x="178.85832mm" svg:y="80.697914mm"/>
          <draw:path svg:d="M 846.6666 0.0 L 952.49994 26.458332 L 978.95825 52.916664 L 1005.4166 79.37499 L 1005.4166 79.37499 L 1005.4166 79.37499 L 1031.875 26.458332 L 1031.875 0.0 L 1031.875 0.0 L 1058.3333 0.0 L 1058.3333 0.0 L 1058.3333 26.458332 L 1058.3333 26.458332 L 1058.3333 26.458332 L 1084.7916 79.37499 L 1111.25 158.74998 L 1111.25 185.20833 L 1111.25 211.66666 L 1084.7916 476.24997 Q 1058.3333 740.8333 1005.4166 767.2916 Q 952.49994 793.74994 952.49994 846.6666 Q 952.49994 926.0416 978.95825 926.0416 Q 1005.4166 926.0416 1005.4166 952.49994 Q 1005.4166 978.95825 1005.4166 1084.7916 Q 1005.4166 1190.6249 978.95825 1190.6249 Q 952.49994 1217.0833 926.0416 1243.5416 Q 926.0416 1296.4583 1005.4166 1296.4583 Q 1058.3333 1296.4583 1058.3333 1455.2083 Q 1058.3333 1640.4166 1058.3333 1640.4166 L 1058.3333 1666.8749 L 1058.3333 1666.8749 L 1058.3333 1666.8749 L 1031.875 1666.8749 L 1031.875 1693.3333 L 1031.875 1719.7916 L 1031.875 1719.7916 L 1031.875 1719.7916 L 1031.875 1746.2499 L 1031.875 1746.2499 L 1005.4166 1746.2499 L 1005.4166 1746.2499 L 1005.4166 1772.7083 L 1005.4166 1772.7083 L 1005.4166 1772.7083 L 1005.4166 1799.1666 L 1005.4166 1825.6249 L 1005.4166 1825.6249 L 1005.4166 1825.6249 L 1005.4166 1852.0833 L 1005.4166 1852.0833 L 1031.875 1904.9999 L 1058.3333 1957.9165 L 1058.3333 1984.3749 L 1058.3333 2010.8333 L 1058.3333 2037.2915 L 1058.3333 2090.2083 L 1058.3333 2090.2083 L 1058.3333 2090.2083 L 1005.4166 2196.0415 Q 978.95825 2301.875 846.6666 2328.3333 L 740.8333 2354.7915 L 714.37494 2354.7915 Q 687.9166 2381.2498 661.4583 2407.7083 L 661.4583 2407.7083 L 476.24997 2407.7083 L 264.5833 2407.7083 L 264.5833 2407.7083 L 264.5833 2381.2498 L 238.12498 2381.2498 L 238.12498 2354.7915 L 238.12498 2354.7915 L 211.66666 2354.7915 L 211.66666 2354.7915 L 211.66666 2354.7915 L 185.20833 2328.3333 Q 158.74998 2301.875 185.20833 2301.875 Q 211.66666 2275.4165 185.20833 2248.9583 Q 158.74998 2248.9583 132.29166 2196.0415 Q 105.83333 2143.125 132.29166 2037.2915 Q 132.29166 1931.4583 185.20833 1904.9999 Q 211.66666 1878.5416 264.5833 1613.9583 L 317.49997 1375.8333 L 317.49997 1375.8333 L 317.49997 1349.3749 L 317.49997 1349.3749 L 317.49997 1349.3749 L 291.04166 1349.3749 L 291.04166 1349.3749 L 264.5833 1322.9166 L 211.66666 1296.4583 L 185.20833 1296.4583 Q 158.74998 1296.4583 105.83333 1269.9999 Q 79.37499 1269.9999 52.916664 1322.9166 L 52.916664 1349.3749 L 26.458332 1375.8333 L 0.0 1375.8333 L 0.0 1349.3749 L 0.0 1296.4583 L 26.458332 1190.6249 Q 26.458332 1111.25 52.916664 1111.25 Q 79.37499 1111.25 79.37499 1058.3333 L 79.37499 1005.4166 L 79.37499 978.95825 Q 105.83333 952.49994 105.83333 820.2083 Q 105.83333 661.4583 158.74998 582.0833 L 185.20833 502.7083 L 185.20833 502.7083 L 211.66666 502.7083 L 211.66666 449.79166 L 211.66666 396.87497 L 211.66666 343.9583 Q 211.66666 317.49997 211.66666 291.04166 L 211.66666 264.5833 L 238.12498 238.12498 L 238.12498 185.20833 L 291.04166 185.20833 L 343.9583 185.20833 L 370.41666 264.5833 Q 370.41666 317.49997 396.87497 317.49997 L 396.87497 343.9583 L 423.3333 343.9583 L 449.79166 343.9583 L 449.79166 317.49997 L 476.24997 317.49997 L 476.24997 317.49997 L 476.24997 343.9583 L 476.24997 343.9583 L 476.24997 343.9583 L 502.7083 238.12498 Q 529.1666 158.74998 529.1666 185.20833 Q 529.1666 211.66666 555.625 185.20833 Q 582.0833 132.29166 661.4583 132.29166 Q 740.8333 132.29166 740.8333 52.916664 Q 740.8333 -26.458332 846.6666 0.0 z" svg:height="24.077082mm" draw:style-name="style-447" svg:viewBox="0.0 0.0 1111.25 2407.7083" svg:width="11.112499mm" svg:x="74.08333mm" svg:y="177.00624mm"/>
          <draw:path svg:d="M 502.7083 0.0 L 502.7083 0.0 L 502.7083 0.0 L 502.7083 0.0 L 502.7083 26.458332 Q 502.7083 26.458332 529.1666 0.0 L 529.1666 0.0 L 555.625 52.916664 Q 555.625 79.37499 608.5416 79.37499 Q 661.4583 105.83333 661.4583 105.83333 L 661.4583 105.83333 L 661.4583 105.83333 Q 634.99994 105.83333 555.625 105.83333 Q 476.24997 105.83333 449.79166 211.66666 L 423.3333 317.49997 L 449.79166 317.49997 Q 502.7083 317.49997 608.5416 343.9583 L 714.37494 343.9583 L 714.37494 343.9583 Q 714.37494 370.41666 608.5416 370.41666 Q 476.24997 423.3333 449.79166 476.24997 L 449.79166 529.1666 L 291.04166 529.1666 L 132.29166 529.1666 L 132.29166 529.1666 L 132.29166 529.1666 L 79.37499 502.7083 L 26.458332 476.24997 L 26.458332 476.24997 L 26.458332 476.24997 L 0.0 423.3333 L 0.0 370.41666 L 26.458332 370.41666 L 26.458332 370.41666 L 79.37499 370.41666 Q 105.83333 370.41666 158.74998 343.9583 Q 211.66666 343.9583 211.66666 238.12498 Q 238.12498 132.29166 185.20833 105.83333 L 132.29166 105.83333 L 132.29166 105.83333 L 132.29166 105.83333 L 211.66666 105.83333 Q 291.04166 105.83333 343.9583 105.83333 L 370.41666 105.83333 L 396.87497 105.83333 Q 423.3333 105.83333 449.79166 52.916664 Q 502.7083 0.0 502.7083 0.0 z" svg:height="5.2916665mm" draw:style-name="style-448" svg:viewBox="0.0 0.0 714.37494 529.1666" svg:width="7.1437497mm" svg:x="226.21873mm" svg:y="216.95833mm"/>
          <draw:path svg:d="M 264.5833 79.37499 L 264.5833 0.0 L 264.5833 0.0 Q 264.5833 0.0 291.04166 26.458332 L 291.04166 52.916664 L 291.04166 79.37499 L 317.49997 132.29166 L 317.49997 264.5833 Q 370.41666 396.87497 343.9583 396.87497 Q 317.49997 423.3333 343.9583 582.0833 Q 370.41666 740.8333 396.87497 793.74994 L 396.87497 846.6666 L 370.41666 926.0416 Q 317.49997 978.95825 291.04166 1269.9999 Q 264.5833 1561.0416 238.12498 1666.8749 L 238.12498 1799.1666 L 211.66666 1799.1666 L 211.66666 1772.7083 L 211.66666 1772.7083 L 211.66666 1772.7083 L 185.20833 1772.7083 L 185.20833 1772.7083 L 185.20833 1746.2499 L 158.74998 1746.2499 L 158.74998 1693.3333 L 158.74998 1640.4166 L 132.29166 1561.0416 Q 105.83333 1508.1249 105.83333 1481.6666 Q 105.83333 1455.2083 52.916664 1217.0833 Q 0.0 978.95825 0.0 846.6666 L 0.0 714.37494 L 0.0 634.99994 Q 0.0 555.625 26.458332 502.7083 Q 52.916664 423.3333 79.37499 343.9583 L 132.29166 238.12498 L 132.29166 238.12498 L 158.74998 238.12498 L 158.74998 238.12498 Q 158.74998 211.66666 132.29166 211.66666 L 132.29166 211.66666 L 132.29166 132.29166 L 132.29166 79.37499 L 158.74998 79.37499 L 185.20833 79.37499 L 185.20833 105.83333 L 185.20833 132.29166 L 211.66666 132.29166 L 238.12498 132.29166 L 238.12498 158.74998 L 264.5833 158.74998 L 264.5833 79.37499 z" svg:height="17.991665mm" draw:style-name="style-449" svg:viewBox="0.0 0.0 396.87497 1799.1666" svg:width="3.9687498mm" svg:x="193.14583mm" svg:y="126.206245mm"/>
          <draw:path svg:d="M 502.7083 105.83333 L 502.7083 132.29166 L 502.7083 158.74998 Q 476.24997 211.66666 476.24997 211.66666 L 476.24997 238.12498 L 476.24997 238.12498 Q 476.24997 238.12498 449.79166 264.5833 L 449.79166 264.5833 L 449.79166 264.5833 Q 423.3333 264.5833 291.04166 264.5833 L 158.74998 264.5833 L 132.29166 264.5833 L 105.83333 264.5833 L 105.83333 264.5833 L 105.83333 264.5833 L 79.37499 264.5833 L 79.37499 291.04166 L 52.916664 291.04166 L 26.458332 264.5833 L 26.458332 264.5833 L 0.0 264.5833 L 52.916664 132.29166 Q 52.916664 0.0 105.83333 0.0 Q 105.83333 0.0 132.29166 79.37499 Q 132.29166 158.74998 158.74998 105.83333 Q 211.66666 52.916664 343.9583 79.37499 Q 476.24997 79.37499 502.7083 105.83333 z" svg:height="2.9104166mm" draw:style-name="style-450" svg:viewBox="0.0 0.0 502.7083 291.04166" svg:width="5.027083mm" svg:x="74.08333mm" svg:y="228.59999mm"/>
          <draw:path svg:d="M 291.04166 0.0 L 317.49997 0.0 L 343.9583 0.0 L 370.41666 0.0 L 370.41666 0.0 L 370.41666 0.0 L 370.41666 52.916664 Q 370.41666 79.37499 343.9583 105.83333 L 343.9583 105.83333 L 317.49997 158.74998 Q 317.49997 238.12498 291.04166 264.5833 L 264.5833 291.04166 L 264.5833 317.49997 Q 264.5833 343.9583 238.12498 370.41666 L 238.12498 370.41666 L 238.12498 370.41666 Q 211.66666 370.41666 211.66666 370.41666 L 211.66666 396.87497 L 211.66666 396.87497 Q 211.66666 396.87497 185.20833 423.3333 L 185.20833 423.3333 L 105.83333 423.3333 Q 26.458332 423.3333 26.458332 396.87497 L 0.0 396.87497 L 0.0 291.04166 L 0.0 185.20833 L 0.0 185.20833 Q 26.458332 158.74998 52.916664 158.74998 Q 52.916664 158.74998 158.74998 132.29166 Q 238.12498 105.83333 264.5833 52.916664 L 264.5833 0.0 L 291.04166 0.0 z" svg:height="4.233333mm" draw:style-name="style-451" svg:viewBox="0.0 0.0 370.41666 423.3333" svg:width="3.7041664mm" svg:x="44.449997mm" svg:y="216.42915mm"/>
          <draw:path svg:d="M 2539.9998 26.458332 L 2539.9998 0.0 L 2566.4583 0.0 L 2566.4583 0.0 L 2619.3748 26.458332 Q 2672.2915 79.37499 2698.7498 185.20833 Q 2725.2083 291.04166 2751.6665 317.49997 Q 2778.1248 343.9583 2804.5833 449.79166 L 2831.0415 582.0833 L 2831.0415 582.0833 L 2831.0415 582.0833 L 2831.0415 582.0833 L 2831.0415 608.5416 L 2831.0415 608.5416 L 2831.0415 608.5416 L 2857.4998 608.5416 L 2857.4998 608.5416 L 2989.7915 608.5416 Q 3148.5415 608.5416 3148.5415 582.0833 Q 3174.9998 555.625 3174.9998 555.625 L 3174.9998 555.625 L 3201.4583 555.625 L 3227.9165 555.625 L 3227.9165 608.5416 Q 3227.9165 634.99994 3360.2083 634.99994 L 3518.9583 634.99994 L 3518.9583 634.99994 Q 3545.4165 608.5416 3545.4165 608.5416 L 3545.4165 608.5416 L 3571.8748 608.5416 Q 3571.8748 608.5416 3571.8748 582.0833 L 3571.8748 582.0833 L 3598.3333 582.0833 L 3598.3333 608.5416 L 3598.3333 608.5416 L 3624.7915 608.5416 L 3624.7915 608.5416 L 3624.7915 608.5416 L 3651.2498 634.99994 L 3677.7083 634.99994 L 3809.9998 634.99994 Q 3942.2915 608.5416 4021.6665 634.99994 L 4101.0415 634.99994 L 4153.958 661.4583 Q 4206.875 714.37494 4127.5 767.2916 Q 4048.1248 793.74994 4048.1248 820.2083 Q 4048.1248 873.12494 4048.1248 926.0416 Q 4048.1248 952.49994 4048.1248 978.95825 Q 4048.1248 1031.875 4048.1248 1137.7083 Q 4101.0415 1217.0833 4101.0415 1190.6249 Q 4101.0415 1164.1666 4180.4165 1190.6249 Q 4259.7915 1190.6249 4259.7915 1217.0833 Q 4259.7915 1243.5416 4233.333 1243.5416 L 4233.333 1243.5416 L 4206.875 1243.5416 Q 4206.875 1243.5416 4180.4165 1269.9999 Q 4153.958 1296.4583 3942.2915 1296.4583 Q 3704.1665 1296.4583 3677.7083 1269.9999 Q 3677.7083 1217.0833 3624.7915 1217.0833 Q 3598.3333 1243.5416 3571.8748 1269.9999 Q 3571.8748 1322.9166 3492.4998 1349.3749 L 3413.1248 1349.3749 L 3413.1248 1349.3749 L 3413.1248 1375.8333 L 3413.1248 1375.8333 Q 3413.1248 1375.8333 3386.6665 1402.2916 L 3386.6665 1402.2916 L 3360.2083 1402.2916 L 3333.7498 1402.2916 L 3333.7498 1402.2916 Q 3307.2915 1375.8333 3148.5415 1349.3749 Q 2989.7915 1349.3749 2883.9583 1375.8333 L 2751.6665 1402.2916 L 2751.6665 1402.2916 Q 2725.2083 1402.2916 2725.2083 1402.2916 L 2725.2083 1428.7499 L 2698.7498 1428.7499 L 2672.2915 1402.2916 L 2672.2915 1402.2916 L 2672.2915 1402.2916 L 2645.8333 1402.2916 L 2645.8333 1402.2916 L 2645.8333 1402.2916 Q 2619.3748 1375.8333 2354.7915 1349.3749 Q 2090.2083 1349.3749 2090.2083 1269.9999 Q 2090.2083 1190.6249 2063.75 1190.6249 L 2037.2915 1190.6249 L 2037.2915 1217.0833 L 2037.2915 1243.5416 L 2010.8333 1243.5416 L 2010.8333 1243.5416 L 1931.4583 1269.9999 Q 1878.5416 1296.4583 1852.0833 1349.3749 L 1825.6249 1402.2916 L 1825.6249 1455.2083 L 1825.6249 1534.5833 L 1825.6249 1534.5833 L 1799.1666 1508.1249 L 1799.1666 1508.1249 L 1772.7083 1508.1249 L 1772.7083 1508.1249 L 1772.7083 1508.1249 L 1772.7083 1481.6666 L 1772.7083 1481.6666 L 1746.2499 1481.6666 L 1746.2499 1508.1249 L 1746.2499 1508.1249 L 1719.7916 1508.1249 L 1719.7916 1508.1249 L 1719.7916 1508.1249 L 1719.7916 1534.5833 L 1693.3333 1534.5833 L 1693.3333 1508.1249 Q 1719.7916 1481.6666 1719.7916 1455.2083 Q 1719.7916 1428.7499 1561.0416 1375.8333 Q 1428.7499 1296.4583 1296.4583 1243.5416 Q 1190.6249 1190.6249 1164.1666 1269.9999 Q 1137.7083 1349.3749 978.95825 1375.8333 L 793.74994 1402.2916 L 767.2916 1402.2916 L 767.2916 1402.2916 L 767.2916 1402.2916 Q 740.8333 1402.2916 714.37494 1428.7499 L 714.37494 1428.7499 L 714.37494 1402.2916 Q 714.37494 1402.2916 529.1666 1402.2916 L 343.9583 1402.2916 L 238.12498 1375.8333 L 105.83333 1375.8333 L 105.83333 1349.3749 L 105.83333 1349.3749 L 238.12498 1349.3749 L 396.87497 1349.3749 L 396.87497 1322.9166 L 396.87497 1322.9166 L 423.3333 1322.9166 L 423.3333 1296.4583 L 423.3333 1296.4583 L 396.87497 1296.4583 L 396.87497 1269.9999 Q 396.87497 1243.5416 423.3333 1243.5416 L 449.79166 1243.5416 L 449.79166 1217.0833 L 449.79166 1190.6249 L 423.3333 1190.6249 L 423.3333 1190.6249 L 423.3333 1164.1666 L 396.87497 1164.1666 L 396.87497 1137.7083 Q 396.87497 1111.25 370.41666 1031.875 Q 343.9583 978.95825 291.04166 926.0416 Q 238.12498 899.5833 238.12498 873.12494 Q 238.12498 846.6666 185.20833 820.2083 L 132.29166 767.2916 L 132.29166 767.2916 L 132.29166 767.2916 L 132.29166 740.8333 L 132.29166 740.8333 L 105.83333 740.8333 L 105.83333 714.37494 L 105.83333 714.37494 L 79.37499 714.37494 L 79.37499 714.37494 L 79.37499 714.37494 L 26.458332 687.9166 L 0.0 661.4583 L 0.0 661.4583 L 0.0 661.4583 L 79.37499 661.4583 L 185.20833 661.4583 L 185.20833 714.37494 Q 185.20833 740.8333 211.66666 740.8333 L 211.66666 740.8333 L 238.12498 767.2916 Q 238.12498 767.2916 317.49997 767.2916 Q 396.87497 740.8333 396.87497 687.9166 Q 396.87497 634.99994 502.7083 608.5416 Q 582.0833 582.0833 582.0833 608.5416 Q 582.0833 634.99994 608.5416 634.99994 Q 634.99994 661.4583 661.4583 661.4583 L 687.9166 661.4583 L 714.37494 634.99994 L 740.8333 608.5416 L 740.8333 608.5416 L 767.2916 608.5416 L 767.2916 555.625 L 767.2916 502.7083 L 714.37494 502.7083 Q 687.9166 502.7083 687.9166 476.24997 Q 661.4583 449.79166 634.99994 449.79166 Q 608.5416 423.3333 608.5416 317.49997 L 608.5416 211.66666 L 634.99994 211.66666 L 634.99994 185.20833 L 634.99994 185.20833 L 634.99994 185.20833 L 661.4583 185.20833 L 661.4583 185.20833 L 687.9166 158.74998 L 714.37494 158.74998 L 714.37494 132.29166 L 714.37494 105.83333 L 740.8333 132.29166 L 767.2916 158.74998 L 767.2916 158.74998 L 767.2916 158.74998 L 767.2916 185.20833 L 767.2916 211.66666 L 1031.875 211.66666 Q 1296.4583 185.20833 1296.4583 185.20833 Q 1296.4583 185.20833 1322.9166 132.29166 L 1322.9166 52.916664 L 1349.3749 52.916664 Q 1349.3749 79.37499 1402.2916 79.37499 L 1428.7499 79.37499 L 1428.7499 52.916664 L 1455.2083 52.916664 L 1455.2083 52.916664 L 1455.2083 26.458332 L 1455.2083 26.458332 L 1455.2083 26.458332 L 1481.6666 26.458332 L 1481.6666 26.458332 L 1481.6666 105.83333 Q 1481.6666 185.20833 1613.9583 185.20833 Q 1746.2499 185.20833 1746.2499 158.74998 L 1746.2499 158.74998 L 1772.7083 132.29166 Q 1799.1666 132.29166 1825.6249 158.74998 Q 1825.6249 185.20833 1984.3749 185.20833 Q 2169.5833 185.20833 2196.0415 185.20833 L 2222.5 185.20833 L 2248.9583 185.20833 Q 2248.9583 185.20833 2248.9583 158.74998 L 2248.9583 158.74998 L 2328.3333 132.29166 Q 2407.7083 132.29166 2407.7083 158.74998 Q 2434.1665 185.20833 2487.0833 185.20833 L 2539.9998 185.20833 L 2539.9998 185.20833 L 2566.4583 185.20833 L 2566.4583 185.20833 L 2566.4583 185.20833 L 2566.4583 158.74998 L 2566.4583 158.74998 L 2592.9165 158.74998 Q 2592.9165 132.29166 2619.3748 105.83333 Q 2619.3748 52.916664 2566.4583 52.916664 Q 2539.9998 52.916664 2539.9998 26.458332 z" svg:height="15.345833mm" draw:style-name="style-452" svg:viewBox="0.0 0.0 4259.7915 1534.5833" svg:width="42.597916mm" svg:x="84.40208mm" svg:y="224.63124mm"/>
          <draw:path svg:d="M 476.24997 211.66666 L 476.24997 211.66666 L 476.24997 211.66666 Q 449.79166 211.66666 449.79166 238.12498 Q 423.3333 264.5833 396.87497 211.66666 Q 396.87497 185.20833 238.12498 185.20833 Q 105.83333 158.74998 79.37499 211.66666 L 79.37499 238.12498 L 79.37499 238.12498 Q 79.37499 238.12498 52.916664 264.5833 L 52.916664 291.04166 L 52.916664 291.04166 Q 26.458332 291.04166 26.458332 317.49997 L 26.458332 317.49997 L 26.458332 317.49997 Q 0.0 317.49997 0.0 291.04166 L 0.0 291.04166 L 0.0 264.5833 Q 26.458332 238.12498 26.458332 158.74998 L 26.458332 52.916664 L 26.458332 0.0 Q 52.916664 -26.458332 291.04166 0.0 Q 502.7083 52.916664 502.7083 105.83333 Q 502.7083 185.20833 476.24997 211.66666 z" svg:height="3.1749997mm" draw:style-name="style-453" svg:viewBox="0.0 0.0 502.7083 317.49997" svg:width="5.027083mm" svg:x="179.65207mm" svg:y="224.36665mm"/>
          <draw:path svg:d="M 370.41666 0.0 Q 449.79166 -26.458332 449.79166 26.458332 Q 476.24997 79.37499 449.79166 79.37499 Q 423.3333 79.37499 423.3333 52.916664 Q 423.3333 26.458332 396.87497 26.458332 Q 343.9583 26.458332 317.49997 79.37499 Q 291.04166 132.29166 291.04166 291.04166 Q 291.04166 423.3333 158.74998 396.87497 Q 26.458332 343.9583 0.0 291.04166 Q 0.0 238.12498 105.83333 211.66666 Q 211.66666 211.66666 264.5833 105.83333 Q 291.04166 0.0 370.41666 0.0 z" svg:height="3.9687498mm" draw:style-name="style-454" svg:viewBox="0.0 0.0 449.79166 396.87497" svg:width="4.497916mm" svg:x="82.285416mm" svg:y="27.252083mm"/>
          <draw:path svg:d="M 185.20833 317.49997 L 185.20833 370.41666 L 238.12498 634.99994 Q 264.5833 899.5833 291.04166 1005.4166 L 317.49997 1084.7916 L 317.49997 1111.25 L 317.49997 1137.7083 L 291.04166 1137.7083 L 291.04166 1164.1666 L 291.04166 1164.1666 L 264.5833 1164.1666 L 264.5833 1164.1666 L 264.5833 1164.1666 L 264.5833 1164.1666 L 264.5833 1137.7083 L 238.12498 1111.25 L 211.66666 1084.7916 L 211.66666 1005.4166 Q 211.66666 926.0416 105.83333 529.1666 L 0.0 158.74998 L 0.0 79.37499 Q 0.0 0.0 52.916664 0.0 Q 105.83333 0.0 132.29166 132.29166 Q 158.74998 264.5833 185.20833 317.49997 z" svg:height="11.641666mm" draw:style-name="style-455" svg:viewBox="0.0 0.0 317.49997 1164.1666" svg:width="3.1749997mm" svg:x="206.37498mm" svg:y="28.574999mm"/>
          <draw:path svg:d="M 317.49997 0.0 L 370.41666 0.0 L 370.41666 79.37499 L 370.41666 132.29166 L 370.41666 185.20833 Q 370.41666 211.66666 370.41666 238.12498 L 370.41666 238.12498 L 370.41666 238.12498 L 370.41666 264.5833 L 343.9583 264.5833 L 343.9583 264.5833 L 317.49997 264.5833 Q 317.49997 291.04166 317.49997 291.04166 L 343.9583 291.04166 L 343.9583 291.04166 Q 317.49997 317.49997 264.5833 449.79166 Q 211.66666 608.5416 158.74998 767.2916 L 158.74998 952.49994 L 132.29166 952.49994 L 132.29166 978.95825 L 132.29166 978.95825 L 105.83333 978.95825 L 105.83333 978.95825 L 105.83333 978.95825 L 79.37499 1005.4166 L 52.916664 1005.4166 L 52.916664 1031.875 L 52.916664 1084.7916 L 26.458332 1084.7916 L 26.458332 1084.7916 L 0.0 1084.7916 L 0.0 1084.7916 L 0.0 1084.7916 L 0.0 1058.3333 L 0.0 1058.3333 L 0.0 1031.875 L 0.0 1031.875 L 26.458332 1031.875 L 26.458332 978.95825 L 0.0 926.0416 L 26.458332 767.2916 Q 52.916664 634.99994 132.29166 343.9583 Q 211.66666 52.916664 264.5833 26.458332 Q 291.04166 26.458332 317.49997 0.0 z M 105.83333 926.0416 Q 105.83333 926.0416 105.83333 899.5833 Q 105.83333 899.5833 105.83333 926.0416 Q 105.83333 926.0416 105.83333 926.0416 z" svg:height="10.847916mm" draw:style-name="style-456" svg:viewBox="0.0 0.0 370.41666 1084.7916" svg:width="3.7041664mm" svg:x="213.25415mm" svg:y="45.243748mm"/>
          <draw:path svg:d="M 370.41666 0.0 L 396.87497 0.0 L 423.3333 661.4583 Q 449.79166 1322.9166 449.79166 1322.9166 L 449.79166 1322.9166 L 476.24997 1322.9166 Q 502.7083 1296.4583 502.7083 1296.4583 L 502.7083 1296.4583 L 502.7083 1428.7499 Q 502.7083 1534.5833 502.7083 1534.5833 Q 476.24997 1561.0416 502.7083 1904.9999 Q 555.625 2248.9583 555.625 2301.875 Q 555.625 2354.7915 582.0833 2434.1665 L 582.0833 2487.0833 L 582.0833 2487.0833 L 555.625 2487.0833 L 555.625 2434.1665 L 555.625 2407.7083 L 529.1666 2407.7083 L 529.1666 2381.2498 L 476.24997 2381.2498 Q 423.3333 2381.2498 396.87497 2381.2498 L 343.9583 2381.2498 L 343.9583 2381.2498 Q 343.9583 2381.2498 185.20833 2381.2498 L 26.458332 2381.2498 L 26.458332 2381.2498 L 26.458332 2354.7915 L 0.0 2354.7915 L 0.0 2354.7915 L 0.0 2328.3333 L 26.458332 2275.4165 L 26.458332 2275.4165 L 26.458332 2275.4165 L 26.458332 2248.9583 L 26.458332 2248.9583 L 0.0 2196.0415 L 0.0 2143.125 L 26.458332 2143.125 L 52.916664 2143.125 L 52.916664 2143.125 L 52.916664 2169.5833 L 52.916664 2169.5833 L 26.458332 2169.5833 L 26.458332 2196.0415 L 26.458332 2222.5 L 79.37499 2222.5 L 158.74998 2222.5 L 238.12498 2196.0415 L 317.49997 2169.5833 L 317.49997 2169.5833 L 343.9583 2169.5833 L 343.9583 1799.1666 Q 343.9583 1428.7499 343.9583 740.8333 Q 343.9583 79.37499 291.04166 52.916664 L 238.12498 26.458332 L 291.04166 26.458332 Q 343.9583 0.0 370.41666 0.0 z" svg:height="24.870832mm" draw:style-name="style-457" svg:viewBox="0.0 0.0 582.0833 2487.0833" svg:width="5.820833mm" svg:x="63.235413mm" svg:y="73.55416mm"/>
          <draw:path svg:d="M 687.9166 79.37499 L 740.8333 79.37499 L 899.5833 79.37499 L 1058.3333 105.83333 L 1058.3333 105.83333 L 1058.3333 105.83333 L 1058.3333 158.74998 L 1058.3333 238.12498 L 1058.3333 238.12498 L 1058.3333 264.5833 L 846.6666 264.5833 L 661.4583 264.5833 L 661.4583 238.12498 L 634.99994 238.12498 L 634.99994 238.12498 L 634.99994 211.66666 L 608.5416 211.66666 L 582.0833 211.66666 L 555.625 238.12498 L 529.1666 238.12498 L 529.1666 211.66666 Q 529.1666 211.66666 502.7083 211.66666 L 502.7083 211.66666 L 502.7083 211.66666 Q 476.24997 185.20833 476.24997 211.66666 Q 449.79166 211.66666 370.41666 238.12498 L 264.5833 264.5833 L 264.5833 211.66666 Q 264.5833 185.20833 317.49997 185.20833 Q 370.41666 185.20833 370.41666 158.74998 L 370.41666 105.83333 L 343.9583 105.83333 L 343.9583 105.83333 L 317.49997 79.37499 L 264.5833 52.916664 L 211.66666 52.916664 Q 185.20833 52.916664 158.74998 79.37499 L 105.83333 105.83333 L 105.83333 105.83333 L 105.83333 105.83333 L 79.37499 105.83333 L 79.37499 105.83333 L 52.916664 105.83333 L 26.458332 105.83333 L 26.458332 105.83333 L 0.0 105.83333 L 0.0 105.83333 L 0.0 105.83333 L 0.0 79.37499 L 0.0 79.37499 L 26.458332 52.916664 L 26.458332 26.458332 L 52.916664 26.458332 L 79.37499 0.0 L 317.49997 0.0 Q 582.0833 -26.458332 582.0833 26.458332 Q 608.5416 52.916664 687.9166 79.37499 z" svg:height="2.6458333mm" draw:style-name="style-458" svg:viewBox="0.0 0.0 1058.3333 264.5833" svg:width="10.583333mm" svg:x="144.4625mm" svg:y="241.29999mm"/>
          <draw:path svg:d="M 52.916664 0.0 L 52.916664 0.0 L 132.29166 26.458332 Q 211.66666 52.916664 264.5833 52.916664 L 317.49997 52.916664 L 343.9583 52.916664 L 370.41666 52.916664 L 370.41666 52.916664 L 370.41666 52.916664 L 370.41666 52.916664 Q 370.41666 79.37499 291.04166 158.74998 L 211.66666 238.12498 L 211.66666 238.12498 Q 211.66666 264.5833 105.83333 264.5833 L 0.0 264.5833 L 0.0 264.5833 L 0.0 264.5833 L 0.0 238.12498 L 0.0 238.12498 L 26.458332 211.66666 L 52.916664 185.20833 L 52.916664 185.20833 L 52.916664 158.74998 L 52.916664 158.74998 Q 52.916664 158.74998 79.37499 158.74998 Q 105.83333 132.29166 52.916664 105.83333 L 0.0 52.916664 L 0.0 26.458332 Q 26.458332 0.0 52.916664 0.0 z" svg:height="2.6458333mm" draw:style-name="style-459" svg:viewBox="0.0 0.0 370.41666 264.5833" svg:width="3.7041664mm" svg:x="146.04999mm" svg:y="114.299995mm"/>
          <draw:path svg:d="M 132.29166 0.0 L 132.29166 0.0 L 132.29166 0.0 L 158.74998 0.0 L 158.74998 52.916664 L 158.74998 79.37499 L 185.20833 79.37499 L 185.20833 105.83333 L 211.66666 105.83333 L 211.66666 105.83333 L 211.66666 158.74998 Q 211.66666 211.66666 238.12498 238.12498 Q 264.5833 264.5833 291.04166 264.5833 L 317.49997 264.5833 L 370.41666 238.12498 L 396.87497 238.12498 L 423.3333 264.5833 Q 449.79166 264.5833 449.79166 291.04166 L 449.79166 291.04166 L 396.87497 291.04166 Q 343.9583 317.49997 317.49997 396.87497 L 317.49997 502.7083 L 291.04166 740.8333 Q 264.5833 952.49994 158.74998 1058.3333 Q 52.916664 1190.6249 26.458332 1190.6249 L 26.458332 1190.6249 L 26.458332 1164.1666 L 26.458332 1111.25 L 26.458332 1111.25 Q 52.916664 1111.25 52.916664 1111.25 L 52.916664 1084.7916 L 52.916664 1084.7916 L 52.916664 1084.7916 L 79.37499 1058.3333 L 79.37499 1058.3333 L 79.37499 1058.3333 L 79.37499 1058.3333 L 79.37499 1031.875 L 105.83333 1031.875 L 105.83333 1031.875 L 105.83333 1005.4166 L 105.83333 1005.4166 Q 105.83333 1005.4166 132.29166 1005.4166 Q 132.29166 1005.4166 158.74998 899.5833 Q 158.74998 793.74994 105.83333 634.99994 L 26.458332 476.24997 L 0.0 476.24997 Q 0.0 476.24997 0.0 449.79166 L 0.0 449.79166 L 0.0 449.79166 Q 0.0 423.3333 0.0 423.3333 L 26.458332 423.3333 L 52.916664 423.3333 Q 52.916664 423.3333 52.916664 449.79166 L 79.37499 449.79166 L 79.37499 449.79166 L 105.83333 449.79166 L 105.83333 238.12498 Q 105.83333 26.458332 132.29166 0.0 z" svg:height="11.906249mm" draw:style-name="style-460" svg:viewBox="0.0 0.0 449.79166 1190.6249" svg:width="4.497916mm" svg:x="114.299995mm" svg:y="52.387497mm"/>
          <draw:path svg:d="M 1217.0833 608.5416 L 1217.0833 1217.0833 L 1217.0833 1957.9165 L 1217.0833 2698.7498 L 1190.6249 2698.7498 Q 1164.1666 2672.2915 1164.1666 2672.2915 L 1137.7083 2672.2915 L 1111.25 2672.2915 Q 1111.25 2672.2915 1111.25 2645.8333 L 1084.7916 2645.8333 L 1084.7916 2619.3748 Q 1058.3333 2619.3748 1058.3333 2619.3748 L 1058.3333 2619.3748 L 1058.3333 2301.875 Q 1058.3333 1957.9165 1058.3333 1455.2083 Q 1058.3333 978.95825 1031.875 873.12494 Q 1005.4166 767.2916 582.0833 714.37494 L 158.74998 661.4583 L 79.37499 634.99994 L 0.0 634.99994 L 0.0 634.99994 L 0.0 634.99994 L 0.0 608.5416 L 0.0 555.625 L 0.0 555.625 L 0.0 555.625 L 0.0 529.1666 L 0.0 529.1666 L 26.458332 529.1666 L 26.458332 502.7083 L 26.458332 502.7083 L 52.916664 502.7083 L 52.916664 502.7083 L 52.916664 502.7083 L 158.74998 396.87497 Q 264.5833 317.49997 264.5833 291.04166 L 264.5833 264.5833 L 264.5833 264.5833 Q 264.5833 264.5833 291.04166 238.12498 L 291.04166 238.12498 L 291.04166 211.66666 L 317.49997 185.20833 L 343.9583 105.83333 Q 370.41666 26.458332 502.7083 0.0 Q 634.99994 -26.458332 926.0416 0.0 Q 1217.0833 26.458332 1217.0833 608.5416 z" svg:height="26.9875mm" draw:style-name="style-461" svg:viewBox="0.0 0.0 1217.0833 2698.7498" svg:width="12.170833mm" svg:x="169.86249mm" svg:y="33.072914mm"/>
          <draw:path svg:d="M 476.24997 52.916664 L 476.24997 0.0 L 529.1666 0.0 Q 555.625 0.0 582.0833 0.0 L 608.5416 0.0 L 608.5416 0.0 L 608.5416 0.0 L 608.5416 26.458332 L 582.0833 26.458332 L 582.0833 26.458332 L 582.0833 52.916664 L 582.0833 52.916664 L 582.0833 52.916664 L 555.625 52.916664 L 555.625 52.916664 L 555.625 79.37499 L 582.0833 79.37499 L 582.0833 132.29166 L 582.0833 185.20833 L 555.625 211.66666 L 555.625 211.66666 L 555.625 264.5833 Q 582.0833 317.49997 555.625 343.9583 Q 555.625 370.41666 449.79166 370.41666 Q 343.9583 370.41666 158.74998 396.87497 L 0.0 396.87497 L 0.0 370.41666 Q 0.0 343.9583 26.458332 291.04166 L 52.916664 211.66666 L 79.37499 211.66666 L 105.83333 211.66666 L 105.83333 185.20833 L 105.83333 185.20833 L 132.29166 185.20833 L 132.29166 185.20833 L 132.29166 211.66666 L 132.29166 238.12498 L 291.04166 238.12498 Q 449.79166 238.12498 476.24997 158.74998 Q 476.24997 79.37499 476.24997 52.916664 z" svg:height="3.9687498mm" draw:style-name="style-462" svg:viewBox="0.0 0.0 608.5416 396.87497" svg:width="6.0854163mm" svg:x="148.69583mm" svg:y="222.24998mm"/>
          <draw:path svg:d="M 370.41666 0.0 L 423.3333 0.0 L 476.24997 0.0 L 502.7083 0.0 L 529.1666 26.458332 Q 582.0833 52.916664 582.0833 52.916664 L 582.0833 52.916664 L 582.0833 105.83333 Q 582.0833 132.29166 582.0833 211.66666 L 582.0833 317.49997 L 555.625 317.49997 Q 529.1666 317.49997 529.1666 211.66666 Q 529.1666 105.83333 476.24997 105.83333 L 423.3333 79.37499 L 423.3333 211.66666 Q 423.3333 343.9583 396.87497 396.87497 Q 370.41666 449.79166 370.41666 423.3333 L 343.9583 423.3333 L 343.9583 370.41666 Q 317.49997 317.49997 291.04166 317.49997 Q 264.5833 343.9583 185.20833 634.99994 L 105.83333 952.49994 L 105.83333 1005.4166 L 105.83333 1031.875 L 79.37499 1111.25 L 79.37499 1164.1666 L 52.916664 1164.1666 L 52.916664 1164.1666 L 26.458332 1137.7083 L 0.0 1137.7083 L 0.0 1111.25 L 0.0 1084.7916 L 52.916664 793.74994 Q 105.83333 502.7083 132.29166 476.24997 L 132.29166 423.3333 L 185.20833 211.66666 Q 238.12498 26.458332 264.5833 26.458332 Q 317.49997 0.0 370.41666 0.0 z" svg:height="11.641666mm" draw:style-name="style-463" svg:viewBox="0.0 0.0 582.0833 1164.1666" svg:width="5.820833mm" svg:x="218.01666mm" svg:y="28.574999mm"/>
          <draw:path svg:d="M 211.66666 714.37494 L 211.66666 740.8333 L 211.66666 740.8333 Q 211.66666 740.8333 158.74998 873.12494 L 105.83333 1005.4166 L 52.916664 1005.4166 L 0.0 1005.4166 L 0.0 952.49994 L 0.0 899.5833 L 26.458332 873.12494 L 52.916664 820.2083 L 158.74998 502.7083 Q 264.5833 211.66666 264.5833 185.20833 L 264.5833 132.29166 L 317.49997 52.916664 Q 396.87497 -26.458332 423.3333 0.0 Q 423.3333 26.458332 317.49997 343.9583 Q 211.66666 661.4583 211.66666 714.37494 z" svg:height="10.054166mm" draw:style-name="style-464" svg:viewBox="0.0 0.0 423.3333 1005.4166" svg:width="4.233333mm" svg:x="219.60416mm" svg:y="45.243748mm"/>
          <draw:path svg:d="M 767.2916 105.83333 L 767.2916 105.83333 L 846.6666 211.66666 Q 926.0416 317.49997 1058.3333 423.3333 Q 1190.6249 476.24997 1296.4583 502.7083 L 1402.2916 529.1666 L 1428.7499 529.1666 L 1428.7499 529.1666 L 1428.7499 555.625 L 1428.7499 582.0833 L 1402.2916 582.0833 L 1402.2916 582.0833 L 1349.3749 608.5416 L 1296.4583 608.5416 L 1217.0833 608.5416 Q 1111.25 582.0833 1005.4166 555.625 Q 899.5833 529.1666 687.9166 476.24997 L 502.7083 476.24997 L 423.3333 449.79166 L 343.9583 423.3333 L 423.3333 423.3333 L 502.7083 423.3333 L 608.5416 423.3333 L 714.37494 423.3333 L 714.37494 396.87497 L 740.8333 396.87497 L 740.8333 370.41666 L 740.8333 370.41666 L 714.37494 343.9583 L 687.9166 317.49997 L 687.9166 264.5833 L 687.9166 238.12498 L 661.4583 238.12498 L 661.4583 211.66666 L 634.99994 211.66666 L 582.0833 211.66666 L 502.7083 185.20833 Q 423.3333 158.74998 238.12498 158.74998 L 52.916664 105.83333 L 26.458332 105.83333 L 0.0 105.83333 L 105.83333 105.83333 L 211.66666 105.83333 L 317.49997 105.83333 Q 396.87497 105.83333 529.1666 105.83333 L 661.4583 105.83333 L 661.4583 52.916664 L 661.4583 0.0 L 687.9166 0.0 Q 740.8333 -26.458332 740.8333 52.916664 Q 740.8333 105.83333 767.2916 105.83333 z" svg:height="6.0854163mm" draw:style-name="style-465" svg:viewBox="0.0 0.0 1428.7499 608.5416" svg:width="14.287499mm" svg:x="35.454166mm" svg:y="29.633331mm"/>
          <draw:path svg:d="M 476.24997 0.0 L 502.7083 0.0 L 502.7083 26.458332 Q 502.7083 52.916664 529.1666 52.916664 L 529.1666 26.458332 L 555.625 26.458332 L 608.5416 26.458332 L 634.99994 0.0 L 661.4583 0.0 L 714.37494 0.0 Q 793.74994 26.458332 608.5416 132.29166 L 449.79166 238.12498 L 449.79166 264.5833 L 449.79166 264.5833 L 423.3333 264.5833 L 423.3333 291.04166 L 396.87497 291.04166 L 370.41666 291.04166 L 343.9583 317.49997 L 317.49997 343.9583 L 317.49997 343.9583 L 317.49997 343.9583 L 264.5833 343.9583 L 211.66666 343.9583 L 132.29166 343.9583 L 26.458332 343.9583 L 26.458332 343.9583 L 26.458332 343.9583 L 0.0 343.9583 L 0.0 343.9583 L 26.458332 317.49997 L 52.916664 291.04166 L 79.37499 291.04166 L 105.83333 291.04166 L 132.29166 264.5833 L 185.20833 238.12498 L 185.20833 238.12498 L 185.20833 238.12498 L 185.20833 238.12498 L 185.20833 238.12498 L 211.66666 238.12498 L 211.66666 211.66666 L 317.49997 132.29166 Q 449.79166 52.916664 449.79166 26.458332 Q 449.79166 0.0 476.24997 0.0 z" svg:height="3.439583mm" draw:style-name="style-466" svg:viewBox="0.0 0.0 714.37494 343.9583" svg:width="7.1437497mm" svg:x="219.86874mm" svg:y="76.46458mm"/>
          <draw:path svg:d="M 502.7083 0.0 L 529.1666 0.0 L 555.625 0.0 L 582.0833 0.0 L 634.99994 26.458332 Q 687.9166 79.37499 714.37494 79.37499 L 714.37494 79.37499 L 714.37494 79.37499 L 714.37494 105.83333 L 608.5416 105.83333 Q 529.1666 132.29166 423.3333 238.12498 Q 317.49997 343.9583 291.04166 423.3333 Q 238.12498 476.24997 370.41666 502.7083 L 476.24997 502.7083 L 449.79166 529.1666 Q 449.79166 555.625 476.24997 555.625 L 502.7083 555.625 L 502.7083 582.0833 L 502.7083 582.0833 L 476.24997 608.5416 L 476.24997 634.99994 L 502.7083 634.99994 L 529.1666 661.4583 L 529.1666 661.4583 L 529.1666 661.4583 L 317.49997 661.4583 Q 79.37499 687.9166 79.37499 1243.5416 Q 79.37499 1772.7083 52.916664 2831.0415 L 26.458332 3889.3748 L 26.458332 3889.3748 L 26.458332 3889.3748 L 26.458332 3889.3748 L 26.458332 3862.9165 L 0.0 2619.3748 L 0.0 1349.3749 L 0.0 873.12494 L 26.458332 370.41666 L 26.458332 370.41666 L 26.458332 343.9583 L 26.458332 343.9583 L 52.916664 343.9583 L 52.916664 370.41666 L 79.37499 396.87497 L 79.37499 423.3333 L 79.37499 449.79166 L 105.83333 449.79166 L 132.29166 449.79166 L 132.29166 423.3333 L 132.29166 396.87497 L 158.74998 396.87497 L 185.20833 396.87497 L 185.20833 370.41666 L 185.20833 370.41666 L 211.66666 343.9583 L 238.12498 317.49997 L 343.9583 185.20833 Q 449.79166 79.37499 476.24997 52.916664 Q 502.7083 26.458332 502.7083 0.0 z" svg:height="38.89375mm" draw:style-name="style-467" svg:viewBox="0.0 0.0 714.37494 3889.3748" svg:width="7.1437497mm" svg:x="235.21457mm" svg:y="30.95625mm"/>
          <draw:path svg:d="M 26.458332 26.458332 L 26.458332 26.458332 L 26.458332 0.0 L 52.916664 0.0 L 52.916664 0.0 L 52.916664 26.458332 L 52.916664 26.458332 L 52.916664 26.458332 L 79.37499 79.37499 L 105.83333 105.83333 L 105.83333 105.83333 L 105.83333 132.29166 L 105.83333 132.29166 L 105.83333 132.29166 L 317.49997 846.6666 Q 529.1666 1561.0416 529.1666 1613.9583 L 529.1666 1640.4166 L 555.625 1666.8749 L 555.625 1693.3333 L 555.625 1693.3333 Q 555.625 1719.7916 529.1666 1719.7916 Q 476.24997 1719.7916 449.79166 1640.4166 L 423.3333 1561.0416 L 423.3333 1508.1249 Q 423.3333 1481.6666 317.49997 1111.25 L 211.66666 740.8333 L 185.20833 714.37494 L 158.74998 661.4583 L 158.74998 608.5416 L 158.74998 582.0833 L 132.29166 582.0833 L 132.29166 555.625 L 132.29166 555.625 L 105.83333 555.625 L 105.83333 1084.7916 L 105.83333 1587.4999 L 105.83333 1666.8749 L 105.83333 1719.7916 L 105.83333 1719.7916 L 105.83333 1719.7916 L 79.37499 1719.7916 L 52.916664 1719.7916 L 52.916664 1719.7916 L 52.916664 1719.7916 L 26.458332 1561.0416 Q 0.0 1375.8333 0.0 926.0416 L 0.0 476.24997 L 0.0 238.12498 L 0.0 26.458332 L 26.458332 26.458332 z" svg:height="17.197916mm" draw:style-name="style-468" svg:viewBox="0.0 0.0 555.625 1719.7916" svg:width="5.5562496mm" svg:x="107.95mm" svg:y="94.98541mm"/>
          <draw:path svg:d="M 264.5833 0.0 L 264.5833 0.0 L 264.5833 0.0 L 291.04166 0.0 L 291.04166 0.0 Q 291.04166 0.0 317.49997 26.458332 L 317.49997 26.458332 L 317.49997 52.916664 L 317.49997 105.83333 L 370.41666 132.29166 Q 449.79166 158.74998 476.24997 158.74998 L 529.1666 158.74998 L 529.1666 158.74998 L 529.1666 158.74998 L 555.625 158.74998 L 555.625 158.74998 L 555.625 185.20833 L 582.0833 185.20833 L 582.0833 211.66666 L 582.0833 238.12498 L 555.625 238.12498 L 555.625 264.5833 L 555.625 264.5833 L 529.1666 264.5833 L 529.1666 264.5833 L 529.1666 264.5833 L 449.79166 291.04166 L 370.41666 317.49997 L 343.9583 317.49997 Q 317.49997 317.49997 264.5833 317.49997 L 185.20833 317.49997 L 105.83333 317.49997 Q 26.458332 317.49997 0.0 291.04166 L 0.0 264.5833 L 0.0 264.5833 L 0.0 238.12498 L 26.458332 211.66666 L 52.916664 185.20833 L 52.916664 158.74998 L 52.916664 132.29166 L 79.37499 105.83333 Q 105.83333 79.37499 132.29166 52.916664 L 185.20833 26.458332 L 211.66666 26.458332 Q 238.12498 52.916664 238.12498 26.458332 L 238.12498 26.458332 L 264.5833 26.458332 Q 264.5833 0.0 264.5833 0.0 z" svg:height="3.1749997mm" draw:style-name="style-469" svg:viewBox="0.0 0.0 582.0833 317.49997" svg:width="5.820833mm" svg:x="71.4375mm" svg:y="223.8375mm"/>
          <draw:path svg:d="M 291.04166 0.0 L 343.9583 0.0 L 502.7083 0.0 L 634.99994 0.0 L 634.99994 26.458332 Q 608.5416 52.916664 608.5416 158.74998 L 608.5416 238.12498 L 608.5416 423.3333 Q 608.5416 582.0833 608.5416 661.4583 L 608.5416 740.8333 L 582.0833 899.5833 Q 555.625 1058.3333 555.625 1058.3333 Q 555.625 1084.7916 529.1666 1084.7916 L 529.1666 1111.25 L 529.1666 1111.25 L 502.7083 1111.25 L 502.7083 1111.25 L 502.7083 1111.25 L 449.79166 1137.7083 L 423.3333 1164.1666 L 423.3333 1164.1666 L 423.3333 1164.1666 L 343.9583 1164.1666 L 264.5833 1164.1666 L 264.5833 1111.25 Q 238.12498 1031.875 238.12498 820.2083 L 238.12498 608.5416 L 211.66666 687.9166 L 185.20833 740.8333 L 185.20833 899.5833 L 185.20833 1031.875 L 185.20833 1058.3333 L 185.20833 1084.7916 L 185.20833 1137.7083 L 185.20833 1190.6249 L 158.74998 1190.6249 L 132.29166 1217.0833 L 79.37499 1217.0833 L 26.458332 1217.0833 L 26.458332 1190.6249 L 26.458332 1190.6249 L 26.458332 899.5833 L 26.458332 582.0833 L 26.458332 317.49997 Q 26.458332 52.916664 0.0 52.916664 L 0.0 52.916664 L 132.29166 26.458332 Q 238.12498 0.0 291.04166 0.0 z" svg:height="12.170833mm" draw:style-name="style-470" svg:viewBox="0.0 0.0 634.99994 1217.0833" svg:width="6.3499994mm" svg:x="99.74791mm" svg:y="71.4375mm"/>
          <draw:path svg:d="M 317.49997 79.37499 L 317.49997 158.74998 L 317.49997 158.74998 L 291.04166 158.74998 L 291.04166 158.74998 L 291.04166 185.20833 L 132.29166 185.20833 Q 0.0 185.20833 0.0 158.74998 L 0.0 105.83333 L 0.0 79.37499 L 26.458332 52.916664 L 26.458332 26.458332 Q 52.916664 0.0 185.20833 0.0 Q 291.04166 0.0 317.49997 79.37499 z" svg:height="1.8520832mm" draw:style-name="style-471" svg:viewBox="0.0 0.0 317.49997 185.20833" svg:width="3.1749997mm" svg:x="116.681244mm" svg:y="229.12915mm"/>
          <draw:path svg:d="M 714.37494 79.37499 L 714.37494 105.83333 L 714.37494 105.83333 Q 687.9166 105.83333 687.9166 105.83333 L 687.9166 132.29166 L 661.4583 132.29166 Q 634.99994 158.74998 343.9583 158.74998 L 52.916664 158.74998 L 52.916664 158.74998 L 52.916664 132.29166 L 26.458332 105.83333 L 0.0 79.37499 L 0.0 79.37499 L 0.0 52.916664 L 0.0 52.916664 L 0.0 52.916664 L 26.458332 26.458332 L 52.916664 0.0 L 52.916664 0.0 L 52.916664 0.0 L 343.9583 0.0 Q 634.99994 0.0 687.9166 0.0 Q 740.8333 0.0 740.8333 26.458332 Q 740.8333 52.916664 714.37494 79.37499 z" svg:height="1.5874999mm" draw:style-name="style-472" svg:viewBox="0.0 0.0 740.8333 158.74998" svg:width="7.408333mm" svg:x="157.16249mm" svg:y="229.12915mm"/>
          <draw:path svg:d="M 1190.6249 0.0 L 1217.0833 0.0 L 1243.5416 52.916664 Q 1243.5416 79.37499 1269.9999 158.74998 L 1296.4583 238.12498 L 1296.4583 238.12498 L 1296.4583 238.12498 L 1296.4583 264.5833 L 1296.4583 291.04166 L 1322.9166 291.04166 L 1322.9166 317.49997 L 1322.9166 317.49997 L 1349.3749 317.49997 L 1349.3749 317.49997 L 1349.3749 317.49997 L 1402.2916 317.49997 L 1428.7499 317.49997 L 1428.7499 317.49997 L 1455.2083 317.49997 L 1455.2083 317.49997 L 1455.2083 317.49997 L 1508.1249 291.04166 L 1587.4999 291.04166 L 1587.4999 317.49997 Q 1587.4999 343.9583 1613.9583 370.41666 Q 1613.9583 370.41666 1587.4999 449.79166 Q 1561.0416 529.1666 1534.5833 502.7083 Q 1508.1249 476.24997 1508.1249 555.625 L 1508.1249 634.99994 L 1508.1249 634.99994 L 1508.1249 634.99994 L 1508.1249 608.5416 L 1508.1249 608.5416 L 1534.5833 608.5416 L 1534.5833 634.99994 L 1534.5833 634.99994 L 1561.0416 634.99994 L 1561.0416 634.99994 L 1561.0416 634.99994 L 1561.0416 661.4583 L 1561.0416 661.4583 L 1561.0416 740.8333 L 1561.0416 793.74994 L 1561.0416 793.74994 L 1561.0416 793.74994 L 1587.4999 820.2083 L 1613.9583 820.2083 L 1613.9583 820.2083 L 1613.9583 846.6666 L 1587.4999 846.6666 Q 1561.0416 846.6666 1508.1249 873.12494 Q 1455.2083 873.12494 1455.2083 899.5833 Q 1455.2083 926.0416 1349.3749 978.95825 L 1243.5416 1058.3333 L 1243.5416 1058.3333 L 1243.5416 1058.3333 L 1217.0833 1084.7916 L 1217.0833 1111.25 L 1217.0833 1111.25 Q 1190.6249 1111.25 1190.6249 1137.7083 L 1190.6249 1164.1666 L 1190.6249 1164.1666 Q 1190.6249 1164.1666 1164.1666 1164.1666 L 1164.1666 1190.6249 L 1164.1666 1190.6249 Q 1137.7083 1190.6249 1137.7083 1217.0833 Q 1111.25 1269.9999 1084.7916 1269.9999 Q 1058.3333 1269.9999 1031.875 1243.5416 Q 1005.4166 1217.0833 978.95825 1217.0833 Q 978.95825 1243.5416 714.37494 1428.7499 Q 449.79166 1587.4999 370.41666 1640.4166 L 291.04166 1693.3333 L 264.5833 1693.3333 L 264.5833 1693.3333 L 238.12498 1719.7916 L 211.66666 1746.2499 L 211.66666 1746.2499 L 185.20833 1746.2499 L 185.20833 1746.2499 L 185.20833 1746.2499 L 185.20833 1772.7083 L 185.20833 1772.7083 L 158.74998 1772.7083 L 158.74998 1799.1666 L 132.29166 1799.1666 L 132.29166 1799.1666 L 132.29166 1772.7083 L 132.29166 1746.2499 L 132.29166 1613.9583 Q 132.29166 1481.6666 132.29166 1428.7499 Q 132.29166 1375.8333 79.37499 1375.8333 Q 26.458332 1375.8333 26.458332 1322.9166 L 26.458332 1269.9999 L 0.0 1269.9999 L 0.0 1269.9999 L 0.0 1243.5416 L 0.0 1243.5416 L 26.458332 1243.5416 Q 52.916664 1217.0833 132.29166 1164.1666 L 238.12498 1084.7916 L 264.5833 1084.7916 Q 291.04166 1084.7916 291.04166 1058.3333 Q 291.04166 1031.875 343.9583 1031.875 Q 370.41666 1031.875 396.87497 899.5833 L 423.3333 793.74994 L 502.7083 793.74994 Q 555.625 793.74994 555.625 634.99994 L 555.625 449.79166 L 555.625 449.79166 L 555.625 449.79166 L 582.0833 449.79166 L 582.0833 476.24997 L 582.0833 476.24997 L 608.5416 476.24997 L 608.5416 502.7083 L 608.5416 529.1666 L 634.99994 529.1666 L 661.4583 529.1666 L 661.4583 502.7083 L 661.4583 502.7083 L 687.9166 502.7083 L 687.9166 529.1666 L 687.9166 529.1666 L 714.37494 529.1666 L 714.37494 476.24997 L 714.37494 423.3333 L 740.8333 476.24997 L 767.2916 529.1666 L 767.2916 529.1666 L 767.2916 529.1666 L 767.2916 502.7083 L 767.2916 502.7083 L 793.74994 502.7083 Q 793.74994 476.24997 820.2083 423.3333 Q 820.2083 370.41666 820.2083 317.49997 Q 820.2083 238.12498 873.12494 211.66666 Q 899.5833 185.20833 926.0416 132.29166 Q 926.0416 79.37499 1005.4166 105.83333 Q 1058.3333 132.29166 1058.3333 105.83333 Q 1084.7916 52.916664 1111.25 26.458332 Q 1164.1666 0.0 1190.6249 0.0 z" svg:height="17.991665mm" draw:style-name="style-473" svg:viewBox="0.0 0.0 1613.9583 1799.1666" svg:width="16.139582mm" svg:x="108.743744mm" svg:y="169.86249mm"/>
          <draw:path svg:d="M 502.7083 26.458332 L 529.1666 0.0 L 555.625 79.37499 Q 608.5416 132.29166 714.37494 185.20833 Q 820.2083 185.20833 1005.4166 185.20833 Q 1190.6249 185.20833 1190.6249 238.12498 L 1190.6249 291.04166 L 1190.6249 317.49997 L 1217.0833 343.9583 L 1217.0833 396.87497 Q 1217.0833 423.3333 608.5416 423.3333 L 0.0 423.3333 L 0.0 396.87497 L 0.0 396.87497 L 52.916664 396.87497 Q 79.37499 396.87497 370.41666 370.41666 L 661.4583 343.9583 L 661.4583 343.9583 L 687.9166 343.9583 L 687.9166 291.04166 L 687.9166 264.5833 L 661.4583 264.5833 L 661.4583 238.12498 L 634.99994 238.12498 Q 608.5416 238.12498 582.0833 185.20833 L 555.625 158.74998 L 529.1666 158.74998 Q 529.1666 132.29166 529.1666 132.29166 L 529.1666 132.29166 L 529.1666 132.29166 Q 529.1666 105.83333 502.7083 105.83333 L 502.7083 105.83333 L 502.7083 79.37499 L 502.7083 52.916664 L 502.7083 26.458332 z" svg:height="4.233333mm" draw:style-name="style-474" svg:viewBox="0.0 0.0 1217.0833 423.3333" svg:width="12.170833mm" svg:x="242.35832mm" svg:y="27.781248mm"/>
          <draw:path svg:d="M 317.49997 0.0 L 317.49997 0.0 L 343.9583 0.0 L 343.9583 0.0 L 396.87497 0.0 Q 449.79166 0.0 423.3333 52.916664 Q 396.87497 105.83333 370.41666 185.20833 Q 343.9583 264.5833 343.9583 291.04166 L 343.9583 317.49997 L 370.41666 370.41666 L 370.41666 449.79166 L 396.87497 449.79166 L 423.3333 423.3333 L 449.79166 423.3333 L 449.79166 423.3333 L 449.79166 476.24997 Q 423.3333 529.1666 423.3333 529.1666 L 449.79166 529.1666 L 449.79166 529.1666 L 449.79166 529.1666 L 449.79166 555.625 L 449.79166 555.625 L 476.24997 555.625 L 476.24997 582.0833 L 476.24997 582.0833 L 502.7083 582.0833 L 502.7083 582.0833 L 502.7083 608.5416 L 476.24997 608.5416 L 449.79166 634.99994 L 449.79166 634.99994 L 449.79166 634.99994 L 476.24997 634.99994 L 476.24997 634.99994 L 476.24997 661.4583 L 502.7083 661.4583 L 502.7083 661.4583 L 502.7083 687.9166 L 502.7083 687.9166 L 502.7083 687.9166 L 529.1666 687.9166 L 529.1666 687.9166 L 529.1666 714.37494 L 555.625 714.37494 L 555.625 714.37494 L 555.625 740.8333 L 608.5416 740.8333 L 634.99994 740.8333 L 634.99994 767.2916 L 634.99994 767.2916 L 608.5416 767.2916 L 555.625 767.2916 L 555.625 767.2916 Q 529.1666 740.8333 449.79166 687.9166 Q 396.87497 634.99994 343.9583 608.5416 L 291.04166 608.5416 L 291.04166 582.0833 Q 291.04166 555.625 264.5833 529.1666 Q 238.12498 502.7083 211.66666 502.7083 Q 185.20833 476.24997 132.29166 476.24997 L 79.37499 423.3333 L 79.37499 423.3333 L 79.37499 423.3333 L 52.916664 423.3333 L 52.916664 423.3333 L 26.458332 449.79166 L 0.0 449.79166 L 0.0 423.3333 L 0.0 396.87497 L 26.458332 396.87497 L 52.916664 370.41666 L 185.20833 211.66666 Q 343.9583 26.458332 317.49997 26.458332 L 317.49997 26.458332 L 317.49997 0.0 z" svg:height="7.6729164mm" draw:style-name="style-475" svg:viewBox="0.0 0.0 634.99994 767.2916" svg:width="6.3499994mm" svg:x="132.55624mm" svg:y="86.783325mm"/>
          <draw:path svg:d="M 105.83333 52.916664 L 105.83333 0.0 L 476.24997 26.458332 Q 873.12494 52.916664 952.49994 52.916664 L 1031.875 52.916664 L 1111.25 52.916664 L 1190.6249 52.916664 L 1269.9999 79.37499 Q 1375.8333 105.83333 1455.2083 105.83333 L 1534.5833 105.83333 L 1534.5833 105.83333 Q 1534.5833 105.83333 1481.6666 158.74998 L 1402.2916 185.20833 L 1269.9999 185.20833 Q 1164.1666 211.66666 1058.3333 264.5833 L 978.95825 343.9583 L 952.49994 343.9583 Q 952.49994 370.41666 846.6666 423.3333 Q 767.2916 476.24997 687.9166 529.1666 L 634.99994 608.5416 L 608.5416 608.5416 L 608.5416 634.99994 L 582.0833 634.99994 L 555.625 634.99994 L 555.625 608.5416 L 529.1666 608.5416 L 529.1666 555.625 Q 529.1666 502.7083 502.7083 449.79166 L 476.24997 396.87497 L 476.24997 476.24997 L 476.24997 529.1666 L 449.79166 529.1666 Q 423.3333 529.1666 423.3333 449.79166 L 423.3333 370.41666 L 396.87497 370.41666 L 396.87497 370.41666 L 343.9583 396.87497 L 291.04166 396.87497 L 291.04166 396.87497 L 264.5833 396.87497 L 264.5833 370.41666 L 264.5833 343.9583 L 264.5833 529.1666 Q 264.5833 687.9166 291.04166 793.74994 L 317.49997 926.0416 L 317.49997 978.95825 L 317.49997 1031.875 L 264.5833 1031.875 L 238.12498 1005.4166 L 211.66666 1005.4166 L 158.74998 1005.4166 L 79.37499 1005.4166 L 0.0 1005.4166 L 0.0 978.95825 L 0.0 978.95825 L 0.0 978.95825 L 0.0 978.95825 L 26.458332 740.8333 L 52.916664 529.1666 L 52.916664 529.1666 L 52.916664 529.1666 L 52.916664 740.8333 L 52.916664 926.0416 L 79.37499 926.0416 L 79.37499 952.49994 L 79.37499 952.49994 L 105.83333 952.49994 L 105.83333 529.1666 Q 105.83333 79.37499 105.83333 52.916664 z" svg:height="10.318749mm" draw:style-name="style-476" svg:viewBox="0.0 0.0 1534.5833 1031.875" svg:width="15.345833mm" svg:x="75.14166mm" svg:y="49.212498mm"/>
          <draw:path svg:d="M 105.83333 0.0 L 105.83333 0.0 L 105.83333 0.0 L 132.29166 0.0 L 132.29166 26.458332 Q 185.20833 52.916664 185.20833 238.12498 Q 185.20833 423.3333 185.20833 449.79166 L 185.20833 502.7083 L 158.74998 502.7083 L 132.29166 502.7083 L 132.29166 529.1666 Q 132.29166 529.1666 105.83333 555.625 L 105.83333 555.625 L 79.37499 555.625 Q 79.37499 555.625 79.37499 582.0833 L 79.37499 582.0833 L 79.37499 582.0833 Q 52.916664 608.5416 52.916664 608.5416 Q 26.458332 608.5416 26.458332 396.87497 L 0.0 158.74998 L 0.0 79.37499 Q 0.0 26.458332 52.916664 26.458332 Q 105.83333 26.458332 105.83333 0.0 z" svg:height="6.0854163mm" draw:style-name="style-477" svg:viewBox="0.0 0.0 185.20833 608.5416" svg:width="1.8520832mm" svg:x="116.681244mm" svg:y="71.70208mm"/>
          <draw:path svg:d="M 185.20833 52.916664 L 264.5833 0.0 L 317.49997 0.0 Q 396.87497 0.0 396.87497 0.0 L 396.87497 0.0 L 396.87497 26.458332 L 396.87497 52.916664 L 423.3333 52.916664 L 423.3333 26.458332 L 502.7083 26.458332 Q 582.0833 0.0 608.5416 79.37499 Q 608.5416 132.29166 661.4583 158.74998 L 687.9166 158.74998 L 687.9166 185.20833 Q 687.9166 211.66666 634.99994 211.66666 Q 582.0833 211.66666 582.0833 264.5833 Q 555.625 317.49997 555.625 317.49997 L 555.625 343.9583 L 555.625 343.9583 L 555.625 343.9583 L 529.1666 343.9583 L 529.1666 343.9583 L 502.7083 370.41666 L 502.7083 370.41666 L 449.79166 370.41666 Q 423.3333 370.41666 423.3333 317.49997 Q 423.3333 264.5833 291.04166 291.04166 Q 185.20833 317.49997 185.20833 343.9583 Q 185.20833 370.41666 132.29166 370.41666 L 105.83333 370.41666 L 105.83333 396.87497 L 79.37499 423.3333 L 79.37499 423.3333 L 79.37499 423.3333 L 79.37499 396.87497 L 79.37499 343.9583 L 52.916664 343.9583 L 52.916664 343.9583 L 52.916664 317.49997 L 79.37499 317.49997 L 79.37499 291.04166 L 79.37499 238.12498 L 52.916664 238.12498 L 52.916664 238.12498 L 26.458332 211.66666 L 0.0 185.20833 L 0.0 185.20833 L 26.458332 185.20833 L 26.458332 185.20833 L 26.458332 185.20833 L 26.458332 158.74998 L 26.458332 158.74998 L 52.916664 132.29166 L 52.916664 105.83333 L 79.37499 105.83333 Q 105.83333 79.37499 185.20833 52.916664 z" svg:height="4.233333mm" draw:style-name="style-478" svg:viewBox="0.0 0.0 687.9166 423.3333" svg:width="6.879166mm" svg:x="54.768745mm" svg:y="130.96875mm"/>
          <draw:path svg:d="M 79.37499 26.458332 L 52.916664 0.0 L 264.5833 0.0 Q 502.7083 26.458332 502.7083 52.916664 Q 502.7083 79.37499 529.1666 79.37499 L 555.625 79.37499 L 555.625 79.37499 Q 582.0833 52.916664 582.0833 52.916664 L 582.0833 52.916664 L 608.5416 52.916664 Q 608.5416 52.916664 608.5416 26.458332 L 608.5416 26.458332 L 634.99994 26.458332 Q 661.4583 52.916664 661.4583 52.916664 L 661.4583 52.916664 L 687.9166 52.916664 L 687.9166 52.916664 L 687.9166 79.37499 L 661.4583 79.37499 L 661.4583 105.83333 L 661.4583 132.29166 L 634.99994 132.29166 L 634.99994 158.74998 L 529.1666 185.20833 Q 423.3333 238.12498 423.3333 264.5833 L 396.87497 291.04166 L 396.87497 317.49997 L 396.87497 343.9583 L 370.41666 370.41666 L 370.41666 396.87497 L 396.87497 396.87497 L 423.3333 423.3333 L 449.79166 423.3333 L 476.24997 423.3333 L 476.24997 449.79166 L 502.7083 449.79166 L 502.7083 449.79166 L 502.7083 476.24997 L 502.7083 476.24997 L 529.1666 476.24997 L 555.625 476.24997 Q 582.0833 476.24997 582.0833 529.1666 Q 582.0833 582.0833 502.7083 582.0833 Q 449.79166 582.0833 396.87497 608.5416 L 370.41666 608.5416 L 370.41666 608.5416 Q 343.9583 608.5416 343.9583 582.0833 L 343.9583 555.625 L 291.04166 555.625 L 264.5833 582.0833 L 238.12498 582.0833 L 211.66666 582.0833 L 211.66666 555.625 L 185.20833 555.625 L 185.20833 529.1666 L 185.20833 502.7083 L 185.20833 502.7083 Q 185.20833 502.7083 238.12498 396.87497 Q 238.12498 291.04166 211.66666 238.12498 Q 185.20833 185.20833 79.37499 185.20833 L 0.0 185.20833 L 0.0 185.20833 L 0.0 158.74998 L 26.458332 158.74998 Q 79.37499 158.74998 105.83333 105.83333 Q 132.29166 52.916664 79.37499 26.458332 z" svg:height="6.0854163mm" draw:style-name="style-479" svg:viewBox="0.0 0.0 687.9166 608.5416" svg:width="6.879166mm" svg:x="74.347916mm" svg:y="216.95833mm"/>
          <draw:path svg:d="M 926.0416 26.458332 L 952.49994 52.916664 L 978.95825 52.916664 L 1005.4166 52.916664 L 1005.4166 79.37499 L 1031.875 79.37499 L 1031.875 79.37499 L 1031.875 105.83333 L 1058.3333 105.83333 L 1084.7916 105.83333 L 1084.7916 132.29166 L 1084.7916 132.29166 L 1111.25 132.29166 L 1111.25 158.74998 L 1137.7083 158.74998 Q 1164.1666 158.74998 1217.0833 211.66666 Q 1296.4583 264.5833 1243.5416 264.5833 Q 1243.5416 264.5833 1137.7083 238.12498 Q 1058.3333 211.66666 1031.875 264.5833 L 978.95825 291.04166 L 978.95825 317.49997 L 978.95825 370.41666 L 1005.4166 370.41666 L 1005.4166 370.41666 L 1005.4166 396.87497 L 1031.875 396.87497 L 1031.875 396.87497 L 1031.875 423.3333 L 1058.3333 423.3333 Q 1084.7916 423.3333 1111.25 449.79166 L 1137.7083 449.79166 L 1137.7083 449.79166 Q 1137.7083 476.24997 1058.3333 476.24997 Q 978.95825 476.24997 978.95825 423.3333 Q 978.95825 396.87497 899.5833 396.87497 L 846.6666 370.41666 L 793.74994 423.3333 Q 767.2916 476.24997 767.2916 529.1666 Q 767.2916 582.0833 767.2916 582.0833 L 767.2916 582.0833 L 767.2916 608.5416 L 767.2916 608.5416 L 793.74994 608.5416 L 793.74994 634.99994 L 820.2083 661.4583 Q 873.12494 714.37494 846.6666 714.37494 Q 846.6666 740.8333 820.2083 740.8333 L 793.74994 740.8333 L 767.2916 767.2916 Q 714.37494 793.74994 740.8333 820.2083 L 767.2916 820.2083 L 767.2916 899.5833 L 767.2916 952.49994 L 714.37494 952.49994 L 661.4583 952.49994 L 661.4583 952.49994 L 661.4583 952.49994 L 634.99994 899.5833 Q 608.5416 873.12494 608.5416 846.6666 Q 582.0833 846.6666 343.9583 846.6666 L 132.29166 846.6666 L 105.83333 820.2083 L 79.37499 793.74994 L 52.916664 793.74994 L 26.458332 793.74994 L 26.458332 767.2916 L 26.458332 767.2916 L 26.458332 740.8333 L 26.458332 740.8333 L 0.0 740.8333 L 0.0 740.8333 L 0.0 740.8333 L 0.0 740.8333 L 0.0 714.37494 L 26.458332 714.37494 L 26.458332 714.37494 L 26.458332 687.9166 L 26.458332 687.9166 L 26.458332 687.9166 L 52.916664 687.9166 L 52.916664 687.9166 L 52.916664 661.4583 L 79.37499 661.4583 L 211.66666 449.79166 Q 370.41666 264.5833 423.3333 211.66666 Q 449.79166 158.74998 476.24997 158.74998 L 476.24997 132.29166 L 476.24997 132.29166 L 502.7083 132.29166 L 502.7083 132.29166 L 502.7083 105.83333 L 529.1666 105.83333 L 555.625 105.83333 L 555.625 79.37499 L 555.625 79.37499 L 582.0833 79.37499 L 582.0833 52.916664 L 582.0833 52.916664 L 608.5416 52.916664 L 608.5416 52.916664 L 608.5416 52.916664 L 687.9166 0.0 Q 767.2916 -52.916664 820.2083 0.0 Q 899.5833 0.0 926.0416 26.458332 z" svg:height="9.525mm" draw:style-name="style-480" svg:viewBox="0.0 0.0 1243.5416 952.49994" svg:width="12.435416mm" svg:x="116.681244mm" svg:y="75.67083mm"/>
          <draw:path svg:d="M 793.74994 79.37499 L 873.12494 0.0 L 926.0416 26.458332 Q 1005.4166 52.916664 952.49994 105.83333 Q 899.5833 185.20833 978.95825 185.20833 Q 1084.7916 185.20833 1084.7916 211.66666 Q 1084.7916 238.12498 1111.25 264.5833 L 1111.25 264.5833 L 1084.7916 264.5833 Q 1031.875 291.04166 1031.875 343.9583 Q 1058.3333 396.87497 1005.4166 396.87497 L 952.49994 396.87497 L 978.95825 449.79166 Q 978.95825 529.1666 926.0416 529.1666 Q 899.5833 529.1666 899.5833 502.7083 Q 873.12494 476.24997 873.12494 529.1666 L 873.12494 555.625 L 820.2083 555.625 L 793.74994 582.0833 L 793.74994 582.0833 L 793.74994 582.0833 L 767.2916 582.0833 Q 714.37494 582.0833 343.9583 608.5416 L 0.0 608.5416 L 0.0 608.5416 L 0.0 582.0833 L 105.83333 582.0833 L 211.66666 582.0833 L 211.66666 555.625 L 185.20833 529.1666 L 185.20833 529.1666 Q 185.20833 529.1666 185.20833 449.79166 L 185.20833 370.41666 L 211.66666 370.41666 L 211.66666 370.41666 L 211.66666 423.3333 L 211.66666 449.79166 L 264.5833 449.79166 L 317.49997 423.3333 L 317.49997 423.3333 L 343.9583 423.3333 L 343.9583 423.3333 L 343.9583 423.3333 L 343.9583 396.87497 L 343.9583 396.87497 L 370.41666 396.87497 L 370.41666 370.41666 L 370.41666 370.41666 L 396.87497 370.41666 L 396.87497 370.41666 Q 396.87497 370.41666 529.1666 291.04166 Q 661.4583 211.66666 687.9166 185.20833 Q 714.37494 158.74998 793.74994 79.37499 z" svg:height="6.0854163mm" draw:style-name="style-481" svg:viewBox="0.0 0.0 1111.25 608.5416" svg:width="11.112499mm" svg:x="111.38958mm" svg:y="194.73332mm"/>
          <draw:path svg:d="M 79.37499 158.74998 L 158.74998 0.0 L 158.74998 52.916664 Q 158.74998 132.29166 238.12498 105.83333 Q 291.04166 52.916664 317.49997 52.916664 Q 343.9583 26.458332 343.9583 105.83333 Q 343.9583 185.20833 343.9583 211.66666 L 343.9583 238.12498 L 343.9583 264.5833 L 343.9583 264.5833 L 343.9583 264.5833 Q 343.9583 264.5833 317.49997 264.5833 L 317.49997 291.04166 L 291.04166 291.04166 Q 238.12498 317.49997 211.66666 370.41666 L 185.20833 423.3333 L 158.74998 423.3333 Q 158.74998 423.3333 132.29166 449.79166 L 105.83333 449.79166 L 105.83333 396.87497 Q 79.37499 343.9583 52.916664 370.41666 Q 0.0 370.41666 0.0 370.41666 Q -26.458332 343.9583 79.37499 158.74998 z" svg:height="4.497916mm" draw:style-name="style-482" svg:viewBox="0.0 0.0 343.9583 449.79166" svg:width="3.439583mm" svg:x="150.01874mm" svg:y="158.22083mm"/>
          <draw:path svg:d="M 132.29166 26.458332 L 211.66666 0.0 L 423.3333 0.0 Q 634.99994 0.0 661.4583 26.458332 L 661.4583 26.458332 L 661.4583 52.916664 L 661.4583 52.916664 L 661.4583 52.916664 L 661.4583 79.37499 L 608.5416 79.37499 Q 555.625 105.83333 608.5416 105.83333 Q 687.9166 132.29166 687.9166 158.74998 Q 687.9166 185.20833 661.4583 185.20833 Q 634.99994 185.20833 634.99994 317.49997 Q 661.4583 423.3333 634.99994 476.24997 Q 608.5416 529.1666 502.7083 529.1666 L 396.87497 582.0833 L 396.87497 582.0833 L 396.87497 582.0833 L 370.41666 582.0833 L 370.41666 582.0833 L 370.41666 608.5416 L 396.87497 608.5416 L 396.87497 634.99994 L 396.87497 661.4583 L 370.41666 661.4583 Q 343.9583 634.99994 343.9583 634.99994 L 317.49997 634.99994 L 317.49997 634.99994 Q 291.04166 608.5416 211.66666 582.0833 L 132.29166 529.1666 L 132.29166 502.7083 Q 132.29166 476.24997 105.83333 423.3333 Q 105.83333 343.9583 52.916664 343.9583 L 0.0 370.41666 L 0.0 343.9583 L 0.0 343.9583 L 79.37499 291.04166 Q 185.20833 238.12498 185.20833 211.66666 L 185.20833 185.20833 L 158.74998 185.20833 L 158.74998 158.74998 L 158.74998 158.74998 L 185.20833 158.74998 L 185.20833 105.83333 Q 185.20833 79.37499 105.83333 79.37499 L 26.458332 79.37499 L 26.458332 52.916664 Q 52.916664 52.916664 132.29166 26.458332 z" svg:height="6.614583mm" draw:style-name="style-483" svg:viewBox="0.0 0.0 687.9166 661.4583" svg:width="6.879166mm" svg:x="193.4104mm" svg:y="43.92083mm"/>
          <draw:path svg:d="M 1825.6249 0.0 L 1878.5416 0.0 L 1931.4583 0.0 L 1957.9165 0.0 L 1957.9165 26.458332 L 1931.4583 52.916664 L 1931.4583 52.916664 L 1931.4583 52.916664 L 1931.4583 79.37499 L 1931.4583 79.37499 L 1957.9165 105.83333 L 1957.9165 132.29166 L 1984.3749 132.29166 L 2010.8333 158.74998 L 2010.8333 158.74998 L 2010.8333 158.74998 L 2010.8333 158.74998 Q 2010.8333 158.74998 1984.3749 211.66666 Q 1931.4583 211.66666 1931.4583 264.5833 Q 1904.9999 317.49997 1825.6249 343.9583 Q 1772.7083 370.41666 1666.8749 370.41666 Q 1561.0416 423.3333 1402.2916 449.79166 Q 1243.5416 502.7083 1217.0833 555.625 L 1190.6249 634.99994 L 1190.6249 634.99994 L 1190.6249 634.99994 L 1164.1666 634.99994 L 1164.1666 634.99994 L 1084.7916 661.4583 L 1031.875 687.9166 L 1031.875 687.9166 L 1031.875 687.9166 L 1005.4166 714.37494 L 1005.4166 740.8333 L 1031.875 740.8333 L 1084.7916 740.8333 L 1084.7916 767.2916 L 1084.7916 767.2916 L 1084.7916 767.2916 Q 1084.7916 767.2916 978.95825 820.2083 L 873.12494 873.12494 L 846.6666 873.12494 Q 820.2083 899.5833 820.2083 899.5833 Q 793.74994 899.5833 714.37494 952.49994 L 608.5416 978.95825 L 608.5416 978.95825 Q 608.5416 952.49994 634.99994 952.49994 Q 661.4583 952.49994 661.4583 899.5833 Q 661.4583 873.12494 608.5416 873.12494 Q 555.625 873.12494 502.7083 926.0416 Q 476.24997 952.49994 396.87497 952.49994 Q 317.49997 899.5833 238.12498 952.49994 L 185.20833 952.49994 L 158.74998 952.49994 L 132.29166 952.49994 L 132.29166 926.0416 L 132.29166 926.0416 L 105.83333 926.0416 L 105.83333 899.5833 L 105.83333 899.5833 L 105.83333 899.5833 L 79.37499 899.5833 L 52.916664 899.5833 L 26.458332 926.0416 L 0.0 926.0416 L 0.0 899.5833 L 26.458332 873.12494 L 26.458332 846.6666 L 26.458332 820.2083 L 26.458332 820.2083 L 26.458332 793.74994 L 52.916664 793.74994 L 79.37499 793.74994 L 926.0416 396.87497 Q 1799.1666 0.0 1825.6249 0.0 z" svg:height="9.789583mm" draw:style-name="style-484" svg:viewBox="0.0 0.0 2010.8333 978.95825" svg:width="20.108332mm" svg:x="70.643745mm" svg:y="146.57916mm"/>
          <draw:path svg:d="M 185.20833 0.0 L 291.04166 0.0 L 370.41666 26.458332 Q 449.79166 52.916664 449.79166 185.20833 Q 476.24997 291.04166 449.79166 291.04166 Q 423.3333 291.04166 423.3333 317.49997 L 423.3333 317.49997 L 343.9583 343.9583 Q 291.04166 343.9583 264.5833 370.41666 Q 264.5833 396.87497 211.66666 396.87497 Q 185.20833 423.3333 158.74998 502.7083 L 158.74998 582.0833 L 79.37499 582.0833 L 0.0 582.0833 L 0.0 529.1666 L 26.458332 476.24997 L 26.458332 476.24997 L 26.458332 449.79166 L 26.458332 449.79166 L 26.458332 449.79166 L 26.458332 449.79166 L 52.916664 449.79166 L 52.916664 423.3333 L 52.916664 423.3333 L 52.916664 396.87497 L 52.916664 370.41666 L 52.916664 343.9583 L 52.916664 343.9583 L 52.916664 343.9583 L 52.916664 317.49997 L 52.916664 291.04166 Q 26.458332 264.5833 26.458332 238.12498 Q -26.458332 185.20833 26.458332 79.37499 Q 79.37499 0.0 185.20833 0.0 z" svg:height="5.820833mm" draw:style-name="style-485" svg:viewBox="0.0 0.0 449.79166 582.0833" svg:width="4.497916mm" svg:x="18.256248mm" svg:y="122.502075mm"/>
          <draw:path svg:d="M 132.29166 26.458332 L 238.12498 52.916664 L 264.5833 52.916664 Q 264.5833 26.458332 317.49997 26.458332 L 343.9583 26.458332 L 370.41666 26.458332 Q 370.41666 26.458332 370.41666 0.0 L 370.41666 0.0 L 396.87497 0.0 L 423.3333 0.0 L 423.3333 26.458332 Q 449.79166 26.458332 449.79166 52.916664 L 476.24997 52.916664 L 476.24997 79.37499 L 476.24997 79.37499 L 449.79166 79.37499 L 423.3333 79.37499 L 370.41666 185.20833 Q 317.49997 264.5833 343.9583 291.04166 Q 370.41666 291.04166 291.04166 343.9583 Q 211.66666 370.41666 158.74998 370.41666 Q 105.83333 370.41666 79.37499 343.9583 L 52.916664 291.04166 L 52.916664 291.04166 L 52.916664 291.04166 L 52.916664 317.49997 L 26.458332 317.49997 L 26.458332 291.04166 L 0.0 291.04166 L 0.0 291.04166 L 0.0 291.04166 L 26.458332 264.5833 L 52.916664 238.12498 L 52.916664 238.12498 L 52.916664 238.12498 L 79.37499 185.20833 Q 79.37499 105.83333 52.916664 105.83333 Q 26.458332 105.83333 26.458332 52.916664 Q 26.458332 0.0 132.29166 26.458332 z" svg:height="3.7041664mm" draw:style-name="style-486" svg:viewBox="0.0 0.0 476.24997 370.41666" svg:width="4.7625mm" svg:x="38.1mm" svg:y="139.43541mm"/>
          <draw:path svg:d="M 264.5833 0.0 L 317.49997 0.0 L 343.9583 0.0 L 370.41666 0.0 L 370.41666 0.0 L 370.41666 0.0 L 370.41666 52.916664 Q 370.41666 132.29166 370.41666 264.5833 L 370.41666 396.87497 L 370.41666 423.3333 L 370.41666 449.79166 L 396.87497 449.79166 L 423.3333 476.24997 L 423.3333 476.24997 L 423.3333 476.24997 L 449.79166 476.24997 L 449.79166 476.24997 L 502.7083 476.24997 Q 555.625 476.24997 582.0833 502.7083 L 582.0833 502.7083 L 608.5416 582.0833 Q 634.99994 687.9166 634.99994 687.9166 Q 634.99994 714.37494 661.4583 793.74994 L 661.4583 873.12494 L 582.0833 926.0416 Q 502.7083 952.49994 476.24997 978.95825 L 449.79166 978.95825 L 449.79166 978.95825 Q 423.3333 978.95825 264.5833 1031.875 L 105.83333 1058.3333 L 105.83333 1084.7916 L 105.83333 1084.7916 L 79.37499 1084.7916 L 79.37499 1111.25 L 52.916664 1111.25 L 26.458332 1111.25 L 26.458332 1084.7916 L 52.916664 1058.3333 L 52.916664 1058.3333 L 52.916664 1058.3333 L 52.916664 1031.875 L 52.916664 1031.875 L 79.37499 1005.4166 Q 105.83333 952.49994 79.37499 846.6666 Q 52.916664 767.2916 26.458332 767.2916 Q 0.0 767.2916 0.0 714.37494 L 0.0 661.4583 L 0.0 634.99994 L 0.0 634.99994 L 26.458332 634.99994 L 26.458332 634.99994 L 105.83333 661.4583 Q 158.74998 687.9166 185.20833 687.9166 L 211.66666 687.9166 L 211.66666 661.4583 L 211.66666 661.4583 L 238.12498 661.4583 L 238.12498 634.99994 L 238.12498 634.99994 L 264.5833 634.99994 L 264.5833 608.5416 L 264.5833 582.0833 L 238.12498 582.0833 L 238.12498 582.0833 L 211.66666 582.0833 Q 158.74998 582.0833 105.83333 555.625 L 52.916664 529.1666 L 52.916664 529.1666 Q 52.916664 502.7083 79.37499 502.7083 Q 105.83333 476.24997 79.37499 370.41666 Q 52.916664 264.5833 79.37499 291.04166 Q 105.83333 317.49997 105.83333 211.66666 Q 105.83333 132.29166 132.29166 132.29166 L 158.74998 132.29166 L 158.74998 52.916664 L 158.74998 0.0 L 158.74998 0.0 L 158.74998 0.0 L 185.20833 0.0 L 185.20833 0.0 L 211.66666 0.0 L 238.12498 0.0 L 264.5833 0.0 z" svg:height="11.112499mm" draw:style-name="style-487" svg:viewBox="0.0 0.0 661.4583 1111.25" svg:width="6.614583mm" svg:x="50.799995mm" svg:y="122.237495mm"/>
          <draw:path svg:d="M 132.29166 0.0 L 132.29166 0.0 L 158.74998 0.0 L 185.20833 0.0 L 185.20833 79.37499 L 185.20833 158.74998 L 211.66666 158.74998 L 238.12498 185.20833 L 264.5833 185.20833 L 291.04166 185.20833 L 449.79166 185.20833 Q 608.5416 185.20833 634.99994 211.66666 L 661.4583 238.12498 L 661.4583 238.12498 L 661.4583 238.12498 L 687.9166 264.5833 L 714.37494 264.5833 L 714.37494 291.04166 L 714.37494 317.49997 L 714.37494 317.49997 Q 687.9166 291.04166 582.0833 291.04166 L 476.24997 291.04166 L 449.79166 317.49997 L 423.3333 343.9583 L 343.9583 343.9583 L 264.5833 343.9583 L 211.66666 343.9583 Q 158.74998 343.9583 132.29166 343.9583 L 79.37499 343.9583 L 79.37499 343.9583 L 52.916664 343.9583 L 52.916664 343.9583 Q 52.916664 343.9583 26.458332 317.49997 Q -26.458332 291.04166 0.0 185.20833 Q 26.458332 52.916664 52.916664 26.458332 L 105.83333 26.458332 L 132.29166 26.458332 Q 132.29166 26.458332 132.29166 0.0 z" svg:height="3.439583mm" draw:style-name="style-488" svg:viewBox="0.0 0.0 714.37494 343.9583" svg:width="7.1437497mm" svg:x="126.206245mm" svg:y="219.33957mm"/>
          <draw:path svg:d="M 846.6666 52.916664 L 873.12494 0.0 L 873.12494 0.0 L 873.12494 0.0 L 873.12494 476.24997 Q 873.12494 952.49994 873.12494 1481.6666 L 873.12494 2010.8333 L 873.12494 2010.8333 Q 873.12494 2010.8333 846.6666 2090.2083 Q 820.2083 2169.5833 767.2916 2169.5833 Q 714.37494 2169.5833 661.4583 2248.9583 Q 634.99994 2328.3333 555.625 2328.3333 Q 476.24997 2328.3333 449.79166 2354.7915 L 449.79166 2381.2498 L 449.79166 2381.2498 Q 449.79166 2381.2498 423.3333 2407.7083 Q 423.3333 2434.1665 396.87497 2434.1665 Q 370.41666 2434.1665 317.49997 2460.6248 L 291.04166 2487.0833 L 264.5833 2487.0833 L 264.5833 2487.0833 L 238.12498 2487.0833 Q 185.20833 2487.0833 132.29166 2487.0833 L 52.916664 2513.5415 L 52.916664 2592.9165 L 26.458332 2645.8333 L 26.458332 2672.2915 L 26.458332 2698.7498 L 0.0 2698.7498 L 0.0 2698.7498 L 0.0 1957.9165 Q 26.458332 1243.5416 26.458332 952.49994 L 26.458332 661.4583 L 26.458332 661.4583 L 26.458332 661.4583 L 52.916664 687.9166 L 79.37499 714.37494 L 79.37499 740.8333 Q 105.83333 740.8333 105.83333 740.8333 L 132.29166 740.8333 L 132.29166 714.37494 L 132.29166 687.9166 L 158.74998 687.9166 L 158.74998 687.9166 L 158.74998 661.4583 L 185.20833 661.4583 L 185.20833 661.4583 L 185.20833 634.99994 L 185.20833 634.99994 L 185.20833 634.99994 L 211.66666 582.0833 L 211.66666 555.625 L 238.12498 555.625 L 264.5833 555.625 L 264.5833 582.0833 L 238.12498 608.5416 L 238.12498 634.99994 L 238.12498 661.4583 L 264.5833 740.8333 Q 291.04166 820.2083 291.04166 899.5833 L 291.04166 952.49994 L 343.9583 952.49994 L 370.41666 952.49994 L 370.41666 1005.4166 L 370.41666 1031.875 L 396.87497 1031.875 L 423.3333 1005.4166 L 423.3333 1005.4166 L 449.79166 1005.4166 L 449.79166 1005.4166 L 449.79166 1005.4166 L 449.79166 1031.875 L 476.24997 1031.875 L 476.24997 1375.8333 L 476.24997 1746.2499 L 502.7083 1746.2499 L 555.625 1746.2499 L 608.5416 1772.7083 L 634.99994 1799.1666 L 661.4583 1799.1666 L 714.37494 1799.1666 L 714.37494 1772.7083 L 714.37494 1772.7083 L 740.8333 1746.2499 L 767.2916 1719.7916 L 767.2916 1719.7916 L 767.2916 1693.3333 L 767.2916 1693.3333 L 767.2916 1693.3333 L 793.74994 1481.6666 Q 820.2083 1269.9999 820.2083 687.9166 L 820.2083 105.83333 L 820.2083 105.83333 Q 820.2083 105.83333 846.6666 52.916664 z" svg:height="26.9875mm" draw:style-name="style-489" svg:viewBox="0.0 0.0 873.12494 2698.7498" svg:width="8.73125mm" svg:x="243.68124mm" svg:y="51.329163mm"/>
          <draw:path svg:d="M 238.12498 317.49997 L 238.12498 449.79166 L 211.66666 476.24997 Q 185.20833 476.24997 185.20833 476.24997 L 185.20833 502.7083 L 132.29166 502.7083 Q 52.916664 476.24997 26.458332 449.79166 L 0.0 423.3333 L 0.0 211.66666 Q -26.458332 26.458332 0.0 0.0 Q 0.0 0.0 52.916664 0.0 Q 132.29166 0.0 132.29166 105.83333 Q 132.29166 185.20833 185.20833 185.20833 Q 238.12498 185.20833 238.12498 317.49997 z" svg:height="5.027083mm" draw:style-name="style-490" svg:viewBox="0.0 0.0 238.12498 502.7083" svg:width="2.38125mm" svg:x="25.664581mm" svg:y="106.362495mm"/>
          <draw:path svg:d="M 370.41666 52.916664 L 370.41666 26.458332 L 396.87497 26.458332 L 423.3333 26.458332 L 449.79166 185.20833 Q 449.79166 370.41666 476.24997 343.9583 Q 502.7083 343.9583 529.1666 343.9583 L 529.1666 343.9583 L 502.7083 396.87497 Q 502.7083 449.79166 555.625 476.24997 Q 608.5416 476.24997 608.5416 608.5416 Q 608.5416 740.8333 608.5416 740.8333 L 608.5416 740.8333 L 582.0833 767.2916 Q 555.625 793.74994 529.1666 846.6666 L 502.7083 873.12494 L 502.7083 873.12494 L 502.7083 846.6666 L 502.7083 846.6666 L 502.7083 846.6666 L 476.24997 846.6666 L 476.24997 846.6666 L 476.24997 820.2083 Q 449.79166 793.74994 449.79166 793.74994 Q 449.79166 793.74994 396.87497 793.74994 Q 343.9583 820.2083 343.9583 793.74994 Q 343.9583 767.2916 264.5833 793.74994 Q 185.20833 793.74994 185.20833 820.2083 Q 158.74998 846.6666 132.29166 820.2083 L 105.83333 793.74994 L 105.83333 793.74994 Q 79.37499 767.2916 79.37499 767.2916 L 79.37499 767.2916 L 79.37499 767.2916 Q 79.37499 740.8333 52.916664 740.8333 Q 26.458332 740.8333 26.458332 687.9166 Q 0.0 634.99994 0.0 582.0833 Q -26.458332 502.7083 26.458332 502.7083 Q 26.458332 502.7083 52.916664 264.5833 L 79.37499 26.458332 L 79.37499 26.458332 Q 52.916664 0.0 52.916664 0.0 L 52.916664 0.0 L 79.37499 0.0 Q 105.83333 -26.458332 132.29166 26.458332 Q 185.20833 105.83333 291.04166 79.37499 Q 370.41666 79.37499 370.41666 52.916664 z" svg:height="8.73125mm" draw:style-name="style-491" svg:viewBox="0.0 0.0 608.5416 873.12494" svg:width="6.0854163mm" svg:x="52.65208mm" svg:y="74.612495mm"/>
          <draw:path svg:d="M 1164.1666 0.0 L 1164.1666 0.0 L 1217.0833 0.0 L 1243.5416 26.458332 L 1322.9166 26.458332 Q 1428.7499 26.458332 1428.7499 52.916664 Q 1428.7499 79.37499 1534.5833 79.37499 Q 1613.9583 105.83333 1640.4166 132.29166 Q 1640.4166 185.20833 1693.3333 158.74998 Q 1719.7916 158.74998 1719.7916 185.20833 Q 1719.7916 211.66666 1799.1666 211.66666 Q 1852.0833 238.12498 1852.0833 238.12498 L 1878.5416 238.12498 L 1904.9999 238.12498 L 1957.9165 238.12498 L 1984.3749 291.04166 Q 2010.8333 343.9583 2063.75 343.9583 L 2143.125 343.9583 L 2143.125 370.41666 L 2116.6665 396.87497 L 2116.6665 396.87497 L 2116.6665 396.87497 L 2010.8333 423.3333 Q 1931.4583 423.3333 1931.4583 396.87497 Q 1931.4583 343.9583 1904.9999 343.9583 L 1878.5416 343.9583 L 1878.5416 370.41666 Q 1904.9999 396.87497 1825.6249 423.3333 L 1772.7083 449.79166 L 1772.7083 476.24997 L 1746.2499 476.24997 L 1799.1666 502.7083 Q 1852.0833 502.7083 1852.0833 634.99994 Q 1825.6249 767.2916 1799.1666 793.74994 Q 1746.2499 846.6666 1772.7083 873.12494 Q 1799.1666 873.12494 1772.7083 926.0416 Q 1746.2499 952.49994 1719.7916 978.95825 Q 1693.3333 1005.4166 1693.3333 1031.875 Q 1719.7916 1084.7916 1640.4166 1084.7916 L 1587.4999 1084.7916 L 1587.4999 1111.25 L 1587.4999 1111.25 L 1640.4166 1164.1666 Q 1693.3333 1217.0833 1719.7916 1243.5416 Q 1719.7916 1243.5416 1746.2499 1269.9999 L 1772.7083 1296.4583 L 1772.7083 1296.4583 L 1799.1666 1296.4583 L 1799.1666 1296.4583 L 1799.1666 1322.9166 L 1799.1666 1322.9166 L 1799.1666 1349.3749 L 1772.7083 1349.3749 L 1746.2499 1349.3749 L 1746.2499 1375.8333 L 1746.2499 1375.8333 L 1719.7916 1375.8333 L 1719.7916 1402.2916 L 1719.7916 1402.2916 L 1693.3333 1402.2916 L 1693.3333 1402.2916 L 1693.3333 1402.2916 L 1693.3333 1428.7499 L 1693.3333 1428.7499 L 1666.8749 1428.7499 L 1666.8749 1402.2916 L 1561.0416 1402.2916 Q 1455.2083 1402.2916 1322.9166 1402.2916 Q 1217.0833 1402.2916 1190.6249 1428.7499 Q 1164.1666 1455.2083 1137.7083 1481.6666 L 1111.25 1508.1249 L 1111.25 1508.1249 Q 1111.25 1481.6666 1084.7916 1481.6666 L 1084.7916 1481.6666 L 1084.7916 1481.6666 Q 1084.7916 1455.2083 793.74994 1402.2916 L 529.1666 1349.3749 L 529.1666 1349.3749 L 529.1666 1349.3749 L 502.7083 1349.3749 L 502.7083 1349.3749 L 502.7083 1322.9166 L 502.7083 1322.9166 L 502.7083 1322.9166 L 529.1666 1322.9166 L 529.1666 1296.4583 Q 529.1666 1243.5416 476.24997 1190.6249 Q 449.79166 1137.7083 529.1666 1137.7083 L 582.0833 1137.7083 L 582.0833 1111.25 L 582.0833 1111.25 L 608.5416 1084.7916 L 608.5416 1031.875 L 476.24997 1031.875 Q 317.49997 1031.875 291.04166 1005.4166 Q 264.5833 1005.4166 264.5833 978.95825 Q 264.5833 926.0416 211.66666 926.0416 L 185.20833 899.5833 L 185.20833 899.5833 Q 185.20833 873.12494 211.66666 793.74994 Q 211.66666 714.37494 105.83333 714.37494 L 0.0 714.37494 L 0.0 687.9166 L 0.0 687.9166 L 0.0 687.9166 L 0.0 661.4583 L 0.0 661.4583 L 0.0 661.4583 L 26.458332 661.4583 L 26.458332 661.4583 L 26.458332 634.99994 L 52.916664 634.99994 L 52.916664 634.99994 L 52.916664 608.5416 L 52.916664 608.5416 L 52.916664 608.5416 L 79.37499 608.5416 L 79.37499 608.5416 L 79.37499 582.0833 L 105.83333 582.0833 L 423.3333 317.49997 Q 767.2916 26.458332 793.74994 26.458332 L 793.74994 26.458332 L 899.5833 0.0 Q 978.95825 -26.458332 978.95825 0.0 Q 978.95825 26.458332 1058.3333 26.458332 Q 1164.1666 26.458332 1164.1666 0.0 z" svg:height="15.081249mm" draw:style-name="style-492" svg:viewBox="0.0 0.0 2143.125 1508.1249" svg:width="21.43125mm" svg:x="165.62915mm" svg:y="152.66458mm"/>
          <draw:path svg:d="M 264.5833 79.37499 L 291.04166 79.37499 L 291.04166 79.37499 L 291.04166 105.83333 L 291.04166 105.83333 L 291.04166 105.83333 L 264.5833 132.29166 L 264.5833 158.74998 L 238.12498 158.74998 Q 238.12498 158.74998 211.66666 158.74998 L 185.20833 158.74998 L 185.20833 158.74998 Q 185.20833 158.74998 105.83333 158.74998 L 26.458332 158.74998 L 26.458332 158.74998 L 26.458332 158.74998 L 0.0 105.83333 L 0.0 79.37499 L 26.458332 79.37499 Q 26.458332 52.916664 26.458332 52.916664 L 26.458332 52.916664 L 132.29166 0.0 Q 264.5833 -26.458332 238.12498 26.458332 Q 238.12498 79.37499 264.5833 79.37499 z" svg:height="1.5874999mm" draw:style-name="style-493" svg:viewBox="0.0 0.0 291.04166 158.74998" svg:width="2.9104166mm" svg:x="100.27708mm" svg:y="249.76665mm"/>
          <draw:path svg:d="M 105.83333 476.24997 L 105.83333 502.7083 L 52.916664 502.7083 L 26.458332 502.7083 L 26.458332 476.24997 L 0.0 476.24997 L 0.0 449.79166 L 0.0 396.87497 L 26.458332 343.9583 L 52.916664 264.5833 L 52.916664 238.12498 L 52.916664 185.20833 L 79.37499 185.20833 L 79.37499 185.20833 L 158.74998 158.74998 Q 211.66666 158.74998 238.12498 79.37499 Q 264.5833 0.0 317.49997 0.0 Q 343.9583 0.0 317.49997 105.83333 Q 317.49997 211.66666 370.41666 211.66666 Q 396.87497 211.66666 423.3333 291.04166 Q 423.3333 343.9583 449.79166 343.9583 Q 476.24997 317.49997 502.7083 291.04166 Q 502.7083 264.5833 529.1666 264.5833 Q 555.625 264.5833 555.625 370.41666 Q 555.625 449.79166 423.3333 449.79166 Q 264.5833 449.79166 264.5833 423.3333 Q 238.12498 396.87497 185.20833 449.79166 Q 105.83333 476.24997 105.83333 476.24997 z" svg:height="5.027083mm" draw:style-name="style-494" svg:viewBox="0.0 0.0 555.625 502.7083" svg:width="5.5562496mm" svg:x="58.737495mm" svg:y="24.606249mm"/>
          <draw:path svg:d="M 79.37499 0.0 L 132.29166 0.0 L 158.74998 0.0 L 185.20833 0.0 L 767.2916 105.83333 Q 1322.9166 158.74998 1349.3749 185.20833 L 1349.3749 185.20833 L 1402.2916 185.20833 Q 1428.7499 211.66666 1534.5833 211.66666 L 1640.4166 211.66666 L 1693.3333 238.12498 L 1746.2499 264.5833 L 1746.2499 264.5833 L 1772.7083 264.5833 L 1772.7083 264.5833 L 1772.7083 264.5833 L 1772.7083 291.04166 L 1772.7083 291.04166 L 1799.1666 317.49997 L 1799.1666 343.9583 L 1719.7916 343.9583 L 1613.9583 317.49997 L 1481.6666 317.49997 Q 1349.3749 317.49997 1296.4583 317.49997 L 1243.5416 317.49997 L 1137.7083 317.49997 Q 1031.875 317.49997 767.2916 264.5833 L 502.7083 211.66666 L 502.7083 211.66666 Q 502.7083 185.20833 343.9583 158.74998 L 185.20833 132.29166 L 185.20833 105.83333 L 185.20833 105.83333 L 158.74998 105.83333 L 158.74998 105.83333 L 79.37499 105.83333 Q 0.0 105.83333 0.0 79.37499 Q -26.458332 79.37499 26.458332 52.916664 Q 52.916664 52.916664 52.916664 26.458332 Q 52.916664 0.0 79.37499 0.0 z" svg:height="3.439583mm" draw:style-name="style-495" svg:viewBox="0.0 0.0 1799.1666 343.9583" svg:width="17.991665mm" svg:x="23.01875mm" svg:y="16.933332mm"/>
          <draw:path svg:d="M 343.9583 26.458332 L 317.49997 0.0 L 343.9583 0.0 Q 370.41666 26.458332 396.87497 26.458332 L 423.3333 26.458332 L 423.3333 52.916664 Q 423.3333 79.37499 423.3333 132.29166 Q 423.3333 185.20833 343.9583 449.79166 L 264.5833 740.8333 L 238.12498 767.2916 L 211.66666 820.2083 L 211.66666 873.12494 L 211.66666 926.0416 L 238.12498 926.0416 L 238.12498 926.0416 L 264.5833 899.5833 L 264.5833 899.5833 L 264.5833 926.0416 Q 264.5833 952.49994 291.04166 978.95825 L 291.04166 978.95825 L 264.5833 978.95825 Q 238.12498 978.95825 185.20833 1031.875 Q 132.29166 1058.3333 132.29166 1084.7916 L 132.29166 1111.25 L 105.83333 1111.25 Q 105.83333 1137.7083 105.83333 1137.7083 L 105.83333 1137.7083 L 105.83333 1137.7083 Q 105.83333 1164.1666 52.916664 1190.6249 L 0.0 1190.6249 L 0.0 1190.6249 L 0.0 1190.6249 L 0.0 1137.7083 L 0.0 1084.7916 L 0.0 1031.875 L 0.0 1005.4166 L 105.83333 767.2916 Q 211.66666 502.7083 238.12498 449.79166 L 264.5833 423.3333 L 264.5833 370.41666 L 264.5833 317.49997 L 291.04166 291.04166 L 291.04166 238.12498 L 291.04166 238.12498 Q 317.49997 238.12498 317.49997 158.74998 Q 370.41666 79.37499 343.9583 26.458332 z" svg:height="11.906249mm" draw:style-name="style-496" svg:viewBox="0.0 0.0 423.3333 1190.6249" svg:width="4.233333mm" svg:x="196.32082mm" svg:y="29.368748mm"/>
          <draw:path svg:d="M 26.458332 79.37499 L 0.0 0.0 L 52.916664 52.916664 Q 132.29166 132.29166 158.74998 132.29166 Q 185.20833 132.29166 185.20833 158.74998 L 211.66666 185.20833 L 211.66666 211.66666 L 211.66666 238.12498 L 238.12498 238.12498 L 238.12498 238.12498 L 238.12498 264.5833 L 264.5833 264.5833 L 264.5833 264.5833 L 264.5833 291.04166 L 264.5833 291.04166 L 264.5833 291.04166 L 291.04166 291.04166 L 291.04166 291.04166 L 291.04166 317.49997 L 317.49997 317.49997 L 317.49997 317.49997 L 317.49997 343.9583 L 317.49997 343.9583 L 317.49997 343.9583 L 343.9583 343.9583 L 343.9583 343.9583 L 343.9583 370.41666 L 370.41666 370.41666 L 370.41666 291.04166 Q 370.41666 238.12498 317.49997 158.74998 L 291.04166 79.37499 L 291.04166 79.37499 L 317.49997 79.37499 L 317.49997 52.916664 L 317.49997 26.458332 L 396.87497 26.458332 L 476.24997 26.458332 L 502.7083 52.916664 Q 529.1666 79.37499 529.1666 79.37499 L 555.625 79.37499 L 555.625 105.83333 L 555.625 132.29166 L 476.24997 132.29166 L 423.3333 132.29166 L 423.3333 185.20833 L 423.3333 238.12498 L 476.24997 291.04166 Q 476.24997 343.9583 476.24997 449.79166 L 476.24997 529.1666 L 476.24997 555.625 L 476.24997 582.0833 L 449.79166 582.0833 L 449.79166 608.5416 L 449.79166 608.5416 L 423.3333 608.5416 L 423.3333 608.5416 L 423.3333 608.5416 L 423.3333 634.99994 L 423.3333 634.99994 L 396.87497 661.4583 L 370.41666 714.37494 L 370.41666 714.37494 L 370.41666 714.37494 L 343.9583 740.8333 L 317.49997 740.8333 L 317.49997 634.99994 L 317.49997 529.1666 L 291.04166 502.7083 L 264.5833 476.24997 L 264.5833 476.24997 L 264.5833 449.79166 L 264.5833 449.79166 L 264.5833 449.79166 L 264.5833 449.79166 Q 264.5833 423.3333 238.12498 396.87497 L 211.66666 396.87497 L 211.66666 396.87497 Q 211.66666 370.41666 185.20833 343.9583 Q 158.74998 291.04166 105.83333 291.04166 L 52.916664 264.5833 L 52.916664 264.5833 Q 52.916664 238.12498 79.37499 238.12498 Q 105.83333 238.12498 105.83333 185.20833 Q 105.83333 158.74998 79.37499 158.74998 Q 52.916664 132.29166 26.458332 79.37499 z" svg:height="7.408333mm" draw:style-name="style-497" svg:viewBox="0.0 0.0 555.625 740.8333" svg:width="5.5562496mm" svg:x="109.53749mm" svg:y="87.57708mm"/>
          <draw:path svg:d="M 555.625 0.0 L 582.0833 0.0 L 582.0833 105.83333 L 582.0833 211.66666 L 555.625 238.12498 Q 555.625 264.5833 502.7083 264.5833 L 449.79166 264.5833 L 396.87497 291.04166 L 343.9583 291.04166 L 317.49997 291.04166 Q 317.49997 317.49997 158.74998 317.49997 Q 0.0 317.49997 0.0 264.5833 L 0.0 211.66666 L 26.458332 211.66666 L 52.916664 211.66666 L 105.83333 158.74998 Q 185.20833 105.83333 264.5833 105.83333 Q 343.9583 105.83333 370.41666 79.37499 L 396.87497 79.37499 L 423.3333 79.37499 L 449.79166 52.916664 L 476.24997 52.916664 Q 529.1666 0.0 555.625 0.0 z" svg:height="3.1749997mm" draw:style-name="style-498" svg:viewBox="0.0 0.0 582.0833 317.49997" svg:width="5.820833mm" svg:x="238.12498mm" svg:y="95.77916mm"/>
          <draw:path svg:d="M 502.7083 0.0 L 529.1666 0.0 L 529.1666 26.458332 L 529.1666 52.916664 L 449.79166 105.83333 Q 370.41666 132.29166 317.49997 211.66666 Q 264.5833 291.04166 264.5833 608.5416 Q 211.66666 926.0416 211.66666 952.49994 L 211.66666 1005.4166 L 211.66666 1084.7916 L 211.66666 1164.1666 L 211.66666 1164.1666 L 211.66666 1164.1666 L 211.66666 1190.6249 L 211.66666 1190.6249 L 238.12498 1164.1666 L 264.5833 1137.7083 L 264.5833 1111.25 L 264.5833 1084.7916 L 291.04166 1058.3333 L 317.49997 1005.4166 L 317.49997 952.49994 Q 317.49997 899.5833 343.9583 846.6666 L 370.41666 820.2083 L 370.41666 767.2916 L 370.41666 714.37494 L 396.87497 687.9166 L 423.3333 661.4583 L 423.3333 740.8333 L 423.3333 846.6666 L 370.41666 952.49994 Q 370.41666 1084.7916 343.9583 1217.0833 L 343.9583 1322.9166 L 317.49997 1587.4999 Q 317.49997 1852.0833 291.04166 1931.4583 L 291.04166 2010.8333 L 291.04166 2116.6665 L 264.5833 2196.0415 L 264.5833 2196.0415 L 264.5833 2169.5833 L 264.5833 2169.5833 L 264.5833 2169.5833 L 238.12498 2169.5833 L 238.12498 2169.5833 L 238.12498 2143.125 L 211.66666 2143.125 L 211.66666 2169.5833 L 211.66666 2196.0415 L 185.20833 2196.0415 L 185.20833 2222.5 L 158.74998 2222.5 L 132.29166 2222.5 L 132.29166 2196.0415 L 105.83333 2196.0415 L 105.83333 2196.0415 L 105.83333 2169.5833 L 105.83333 2169.5833 L 105.83333 2169.5833 L 79.37499 2116.6665 L 79.37499 2063.75 L 79.37499 2010.8333 Q 52.916664 1931.4583 52.916664 1878.5416 Q 52.916664 1825.6249 0.0 1481.6666 Q -26.458332 1137.7083 0.0 1111.25 Q 0.0 1111.25 0.0 1005.4166 L 0.0 873.12494 L 0.0 846.6666 Q 0.0 820.2083 26.458332 767.2916 Q 52.916664 714.37494 132.29166 476.24997 L 211.66666 264.5833 L 211.66666 264.5833 Q 238.12498 264.5833 238.12498 238.12498 L 238.12498 238.12498 L 264.5833 238.12498 Q 264.5833 211.66666 264.5833 211.66666 L 264.5833 211.66666 L 264.5833 211.66666 Q 264.5833 185.20833 343.9583 105.83333 L 396.87497 52.916664 L 423.3333 26.458332 Q 476.24997 0.0 502.7083 0.0 z" svg:height="22.224998mm" draw:style-name="style-499" svg:viewBox="0.0 0.0 529.1666 2222.5" svg:width="5.2916665mm" svg:x="68.2625mm" svg:y="77.7875mm"/>
          <draw:path svg:d="M 52.916664 158.74998 L 52.916664 0.0 L 79.37499 26.458332 Q 105.83333 52.916664 105.83333 52.916664 L 105.83333 52.916664 L 105.83333 79.37499 L 105.83333 79.37499 L 132.29166 79.37499 L 132.29166 52.916664 L 158.74998 52.916664 Q 185.20833 52.916664 185.20833 105.83333 L 185.20833 132.29166 L 158.74998 132.29166 L 132.29166 158.74998 L 211.66666 158.74998 Q 291.04166 158.74998 317.49997 79.37499 Q 317.49997 0.0 370.41666 52.916664 Q 423.3333 105.83333 449.79166 105.83333 Q 476.24997 105.83333 582.0833 79.37499 L 661.4583 79.37499 L 661.4583 79.37499 L 687.9166 79.37499 L 687.9166 79.37499 L 687.9166 105.83333 L 661.4583 105.83333 Q 634.99994 132.29166 634.99994 158.74998 Q 634.99994 211.66666 661.4583 211.66666 Q 687.9166 211.66666 687.9166 317.49997 L 687.9166 423.3333 L 687.9166 476.24997 Q 687.9166 502.7083 687.9166 502.7083 L 687.9166 502.7083 L 687.9166 502.7083 Q 687.9166 529.1666 687.9166 529.1666 L 714.37494 529.1666 L 740.8333 634.99994 Q 740.8333 740.8333 767.2916 767.2916 Q 793.74994 793.74994 793.74994 820.2083 L 793.74994 846.6666 L 740.8333 846.6666 Q 714.37494 846.6666 687.9166 873.12494 Q 634.99994 899.5833 687.9166 899.5833 L 740.8333 899.5833 L 740.8333 926.0416 L 740.8333 926.0416 L 370.41666 926.0416 L 0.0 926.0416 L 0.0 740.8333 L 0.0 529.1666 L 0.0 529.1666 Q 0.0 529.1666 26.458332 529.1666 L 26.458332 502.7083 L 26.458332 423.3333 Q 52.916664 343.9583 52.916664 158.74998 z" svg:height="9.260416mm" draw:style-name="style-500" svg:viewBox="0.0 0.0 793.74994 926.0416" svg:width="7.9374995mm" svg:x="212.19582mm" svg:y="92.075mm"/>
          <draw:path svg:d="M 0.0 26.458332 L 0.0 26.458332 L 0.0 0.0 L 26.458332 0.0 L 26.458332 0.0 L 26.458332 26.458332 L 211.66666 423.3333 Q 396.87497 820.2083 423.3333 846.6666 Q 449.79166 873.12494 449.79166 873.12494 L 476.24997 873.12494 L 476.24997 978.95825 Q 449.79166 1058.3333 476.24997 1058.3333 L 476.24997 1058.3333 L 476.24997 1058.3333 Q 502.7083 1058.3333 502.7083 1084.7916 L 502.7083 1084.7916 L 502.7083 1111.25 L 502.7083 1137.7083 L 502.7083 1137.7083 Q 476.24997 1137.7083 476.24997 1164.1666 L 476.24997 1164.1666 L 449.79166 1164.1666 Q 423.3333 1137.7083 396.87497 1164.1666 L 396.87497 1164.1666 L 343.9583 1164.1666 Q 264.5833 1137.7083 238.12498 1137.7083 L 185.20833 1137.7083 L 185.20833 1137.7083 L 185.20833 1137.7083 L 238.12498 1111.25 L 264.5833 1084.7916 L 291.04166 1084.7916 L 343.9583 1084.7916 L 343.9583 1058.3333 L 343.9583 1058.3333 L 343.9583 1031.875 L 343.9583 978.95825 L 343.9583 978.95825 L 343.9583 978.95825 L 317.49997 978.95825 L 291.04166 978.95825 L 264.5833 978.95825 Q 238.12498 978.95825 132.29166 952.49994 L 26.458332 952.49994 L 26.458332 926.0416 L 26.458332 899.5833 L 79.37499 899.5833 Q 158.74998 873.12494 211.66666 873.12494 L 264.5833 873.12494 L 264.5833 846.6666 L 291.04166 846.6666 L 291.04166 820.2083 L 291.04166 820.2083 L 264.5833 793.74994 Q 238.12498 767.2916 132.29166 396.87497 L 0.0 26.458332 L 0.0 26.458332 z" svg:height="11.641666mm" draw:style-name="style-501" svg:viewBox="0.0 0.0 502.7083 1164.1666" svg:width="5.027083mm" svg:x="59.00208mm" svg:y="50.00625mm"/>
          <draw:path svg:d="M 291.04166 105.83333 L 291.04166 132.29166 L 291.04166 132.29166 Q 264.5833 132.29166 264.5833 158.74998 L 264.5833 158.74998 L 264.5833 211.66666 Q 264.5833 264.5833 211.66666 264.5833 Q 158.74998 238.12498 132.29166 211.66666 Q 132.29166 158.74998 105.83333 158.74998 Q 79.37499 158.74998 105.83333 211.66666 Q 105.83333 291.04166 52.916664 291.04166 L 0.0 264.5833 L 0.0 264.5833 L 0.0 264.5833 L 0.0 211.66666 Q 0.0 132.29166 26.458332 105.83333 L 52.916664 52.916664 L 52.916664 52.916664 L 52.916664 52.916664 L 79.37499 26.458332 L 105.83333 0.0 L 132.29166 0.0 L 158.74998 0.0 L 185.20833 0.0 L 211.66666 0.0 L 211.66666 0.0 L 211.66666 0.0 L 264.5833 0.0 Q 317.49997 0.0 317.49997 52.916664 Q 317.49997 105.83333 291.04166 105.83333 z" svg:height="2.9104166mm" draw:style-name="style-502" svg:viewBox="0.0 0.0 317.49997 291.04166" svg:width="3.1749997mm" svg:x="34.925mm" svg:y="122.237495mm"/>
          <draw:path svg:d="M 555.625 211.66666 L 555.625 211.66666 L 555.625 211.66666 Q 529.1666 238.12498 529.1666 238.12498 L 529.1666 238.12498 L 529.1666 238.12498 Q 529.1666 238.12498 502.7083 264.5833 L 476.24997 291.04166 L 476.24997 317.49997 Q 476.24997 343.9583 502.7083 370.41666 L 502.7083 370.41666 L 502.7083 370.41666 Q 476.24997 396.87497 476.24997 396.87497 L 476.24997 396.87497 L 476.24997 423.3333 Q 476.24997 423.3333 476.24997 423.3333 L 476.24997 449.79166 L 476.24997 476.24997 Q 476.24997 476.24997 449.79166 476.24997 L 449.79166 476.24997 L 423.3333 476.24997 Q 423.3333 476.24997 423.3333 502.7083 L 449.79166 502.7083 L 370.41666 634.99994 Q 317.49997 767.2916 264.5833 952.49994 Q 211.66666 1111.25 185.20833 1164.1666 L 158.74998 1190.6249 L 158.74998 1217.0833 L 158.74998 1243.5416 L 132.29166 1243.5416 L 132.29166 1269.9999 L 132.29166 1269.9999 L 105.83333 1269.9999 L 105.83333 1296.4583 L 105.83333 1322.9166 L 79.37499 1322.9166 L 79.37499 1322.9166 L 52.916664 1322.9166 L 52.916664 1322.9166 L 26.458332 1296.4583 L 0.0 1269.9999 L 0.0 1269.9999 L 0.0 1269.9999 L 0.0 1217.0833 L 0.0 1190.6249 L 0.0 1137.7083 L 0.0 1084.7916 L 26.458332 1058.3333 L 26.458332 1031.875 L 26.458332 1031.875 L 52.916664 1031.875 L 52.916664 1005.4166 L 52.916664 952.49994 L 79.37499 899.5833 L 105.83333 846.6666 L 105.83333 820.2083 Q 105.83333 793.74994 238.12498 396.87497 L 370.41666 0.0 L 449.79166 0.0 Q 529.1666 0.0 529.1666 105.83333 Q 529.1666 185.20833 555.625 211.66666 z" svg:height="13.229166mm" draw:style-name="style-503" svg:viewBox="0.0 0.0 555.625 1322.9166" svg:width="5.5562496mm" svg:x="125.41249mm" svg:y="56.091663mm"/>
          <draw:path svg:d="M 396.87497 26.458332 L 396.87497 52.916664 L 396.87497 79.37499 Q 370.41666 79.37499 370.41666 158.74998 L 370.41666 238.12498 L 529.1666 238.12498 Q 687.9166 238.12498 926.0416 238.12498 L 1164.1666 238.12498 L 1190.6249 238.12498 Q 1217.0833 238.12498 1217.0833 132.29166 L 1217.0833 26.458332 L 1269.9999 26.458332 L 1296.4583 26.458332 L 1296.4583 52.916664 L 1322.9166 79.37499 L 1322.9166 79.37499 L 1322.9166 79.37499 L 1322.9166 52.916664 L 1322.9166 52.916664 L 1349.3749 52.916664 L 1349.3749 26.458332 L 1349.3749 26.458332 L 1349.3749 26.458332 L 1375.8333 26.458332 Q 1428.7499 26.458332 1428.7499 52.916664 L 1428.7499 52.916664 L 1402.2916 52.916664 L 1375.8333 52.916664 L 1375.8333 79.37499 L 1375.8333 105.83333 L 1349.3749 185.20833 L 1349.3749 264.5833 L 1375.8333 264.5833 L 1428.7499 264.5833 L 1428.7499 238.12498 Q 1428.7499 211.66666 1508.1249 238.12498 Q 1587.4999 291.04166 1587.4999 291.04166 L 1587.4999 317.49997 L 1587.4999 317.49997 Q 1587.4999 317.49997 1561.0416 343.9583 L 1561.0416 343.9583 L 1508.1249 343.9583 Q 1481.6666 370.41666 1455.2083 502.7083 Q 1428.7499 608.5416 1481.6666 634.99994 Q 1508.1249 661.4583 1508.1249 661.4583 L 1508.1249 661.4583 L 1455.2083 661.4583 Q 1402.2916 661.4583 1375.8333 634.99994 Q 1375.8333 608.5416 1349.3749 661.4583 L 1322.9166 687.9166 L 1296.4583 687.9166 L 1269.9999 687.9166 L 1269.9999 661.4583 L 1269.9999 661.4583 L 1269.9999 661.4583 Q 1269.9999 634.99994 1296.4583 608.5416 L 1322.9166 608.5416 L 1322.9166 555.625 L 1322.9166 502.7083 L 1111.25 502.7083 Q 873.12494 502.7083 793.74994 502.7083 L 714.37494 502.7083 L 714.37494 502.7083 Q 687.9166 502.7083 687.9166 502.7083 L 687.9166 529.1666 L 687.9166 529.1666 Q 687.9166 529.1666 661.4583 555.625 L 661.4583 555.625 L 634.99994 555.625 Q 634.99994 555.625 634.99994 529.1666 L 608.5416 529.1666 L 608.5416 502.7083 Q 582.0833 502.7083 529.1666 502.7083 Q 476.24997 476.24997 476.24997 449.79166 Q 476.24997 423.3333 291.04166 396.87497 Q 132.29166 396.87497 79.37499 449.79166 L 52.916664 502.7083 L 26.458332 555.625 L 26.458332 582.0833 L 0.0 582.0833 L 0.0 582.0833 L 0.0 502.7083 L 0.0 423.3333 L 26.458332 423.3333 L 26.458332 396.87497 L 26.458332 396.87497 L 52.916664 396.87497 L 52.916664 291.04166 L 52.916664 185.20833 L 79.37499 185.20833 L 105.83333 185.20833 L 105.83333 238.12498 Q 105.83333 291.04166 185.20833 238.12498 Q 264.5833 211.66666 291.04166 105.83333 Q 343.9583 26.458332 370.41666 0.0 Q 396.87497 0.0 396.87497 26.458332 z" svg:height="6.879166mm" draw:style-name="style-504" svg:viewBox="0.0 0.0 1587.4999 687.9166" svg:width="15.874999mm" svg:x="111.65416mm" svg:y="216.16457mm"/>
          <draw:path svg:d="M 820.2083 0.0 L 846.6666 0.0 L 846.6666 0.0 L 846.6666 0.0 L 846.6666 26.458332 L 873.12494 26.458332 L 873.12494 26.458332 L 873.12494 52.916664 L 926.0416 52.916664 Q 978.95825 52.916664 926.0416 105.83333 Q 873.12494 185.20833 873.12494 211.66666 L 873.12494 211.66666 L 873.12494 211.66666 Q 873.12494 211.66666 846.6666 211.66666 L 846.6666 238.12498 L 846.6666 238.12498 Q 820.2083 238.12498 767.2916 343.9583 Q 687.9166 423.3333 502.7083 502.7083 L 291.04166 582.0833 L 264.5833 582.0833 L 238.12498 582.0833 L 238.12498 608.5416 L 238.12498 608.5416 L 185.20833 608.5416 L 158.74998 608.5416 L 79.37499 608.5416 L 0.0 582.0833 L 0.0 582.0833 L 26.458332 582.0833 L 26.458332 582.0833 L 26.458332 582.0833 L 52.916664 555.625 L 79.37499 529.1666 L 132.29166 529.1666 L 158.74998 529.1666 L 158.74998 502.7083 L 185.20833 502.7083 L 185.20833 502.7083 L 185.20833 476.24997 L 185.20833 476.24997 Q 185.20833 476.24997 291.04166 423.3333 L 370.41666 343.9583 L 396.87497 343.9583 Q 396.87497 317.49997 396.87497 317.49997 L 396.87497 317.49997 L 396.87497 317.49997 Q 423.3333 317.49997 423.3333 291.04166 L 423.3333 291.04166 L 449.79166 291.04166 Q 449.79166 264.5833 502.7083 238.12498 Q 582.0833 211.66666 608.5416 132.29166 L 661.4583 52.916664 L 714.37494 26.458332 Q 793.74994 0.0 820.2083 0.0 z" svg:height="6.0854163mm" draw:style-name="style-505" svg:viewBox="0.0 0.0 926.0416 608.5416" svg:width="9.260416mm" svg:x="133.0854mm" svg:y="183.62082mm"/>
          <draw:path svg:d="M 158.74998 158.74998 L 158.74998 0.0 L 185.20833 0.0 Q 211.66666 0.0 238.12498 52.916664 Q 291.04166 105.83333 291.04166 132.29166 L 317.49997 132.29166 L 317.49997 185.20833 Q 317.49997 238.12498 291.04166 238.12498 Q 264.5833 238.12498 264.5833 317.49997 L 238.12498 423.3333 L 238.12498 476.24997 L 238.12498 502.7083 L 264.5833 502.7083 L 291.04166 476.24997 L 291.04166 449.79166 Q 317.49997 396.87497 343.9583 396.87497 Q 396.87497 423.3333 423.3333 423.3333 L 449.79166 423.3333 L 502.7083 449.79166 L 529.1666 476.24997 L 529.1666 476.24997 L 555.625 476.24997 L 555.625 476.24997 L 555.625 476.24997 L 555.625 502.7083 L 555.625 502.7083 L 502.7083 740.8333 Q 449.79166 1005.4166 423.3333 1031.875 Q 370.41666 1058.3333 370.41666 1164.1666 Q 343.9583 1269.9999 370.41666 1322.9166 Q 396.87497 1375.8333 423.3333 1375.8333 Q 449.79166 1402.2916 423.3333 1428.7499 Q 396.87497 1428.7499 423.3333 1455.2083 L 449.79166 1481.6666 L 449.79166 1481.6666 L 449.79166 1481.6666 L 476.24997 1481.6666 L 476.24997 1481.6666 L 476.24997 1508.1249 L 502.7083 1508.1249 L 502.7083 1534.5833 L 502.7083 1534.5833 L 370.41666 1534.5833 L 238.12498 1534.5833 L 238.12498 1534.5833 L 238.12498 1508.1249 L 211.66666 1508.1249 L 211.66666 1481.6666 L 158.74998 1481.6666 L 105.83333 1481.6666 L 105.83333 1428.7499 Q 79.37499 1402.2916 79.37499 1375.8333 Q 79.37499 1322.9166 52.916664 1322.9166 Q 26.458332 1322.9166 0.0 1243.5416 Q -26.458332 1164.1666 26.458332 1164.1666 Q 52.916664 1164.1666 79.37499 1111.25 Q 79.37499 1058.3333 105.83333 1058.3333 Q 132.29166 1058.3333 132.29166 899.5833 Q 132.29166 740.8333 105.83333 740.8333 Q 79.37499 740.8333 52.916664 582.0833 Q 26.458332 423.3333 26.458332 449.79166 Q 26.458332 476.24997 52.916664 396.87497 Q 79.37499 317.49997 132.29166 317.49997 Q 158.74998 317.49997 158.74998 158.74998 z" svg:height="15.345833mm" draw:style-name="style-506" svg:viewBox="0.0 0.0 555.625 1534.5833" svg:width="5.5562496mm" svg:x="71.70208mm" svg:y="185.73749mm"/>
          <draw:path svg:d="M 1111.25 79.37499 L 1111.25 0.0 L 1137.7083 26.458332 Q 1164.1666 52.916664 1243.5416 52.916664 Q 1322.9166 52.916664 1349.3749 52.916664 L 1349.3749 79.37499 L 1349.3749 79.37499 L 1349.3749 105.83333 L 1349.3749 105.83333 L 1375.8333 105.83333 L 1375.8333 132.29166 L 1375.8333 158.74998 L 1402.2916 185.20833 L 1402.2916 211.66666 L 1481.6666 211.66666 Q 1561.0416 211.66666 1587.4999 238.12498 L 1587.4999 238.12498 L 1587.4999 238.12498 Q 1587.4999 264.5833 1534.5833 264.5833 L 1481.6666 264.5833 L 1481.6666 291.04166 L 1481.6666 291.04166 L 1508.1249 291.04166 L 1508.1249 317.49997 L 1508.1249 317.49997 L 1534.5833 317.49997 L 1534.5833 317.49997 L 1534.5833 317.49997 L 1534.5833 343.9583 L 1534.5833 343.9583 L 1561.0416 343.9583 L 1561.0416 370.41666 L 1587.4999 370.41666 L 1613.9583 370.41666 L 1613.9583 396.87497 L 1640.4166 396.87497 L 1640.4166 396.87497 L 1640.4166 423.3333 L 1640.4166 423.3333 L 1666.8749 423.3333 L 1666.8749 423.3333 Q 1666.8749 423.3333 1693.3333 449.79166 L 1693.3333 449.79166 L 1666.8749 502.7083 Q 1640.4166 555.625 1666.8749 582.0833 L 1666.8749 582.0833 L 1587.4999 555.625 Q 1508.1249 529.1666 1534.5833 582.0833 Q 1534.5833 634.99994 1587.4999 661.4583 Q 1640.4166 687.9166 1666.8749 740.8333 L 1666.8749 767.2916 L 1640.4166 767.2916 Q 1587.4999 767.2916 1587.4999 820.2083 Q 1613.9583 873.12494 1587.4999 873.12494 L 1534.5833 899.5833 L 1534.5833 899.5833 L 1534.5833 899.5833 L 1561.0416 899.5833 L 1561.0416 899.5833 L 1561.0416 926.0416 Q 1587.4999 926.0416 1587.4999 952.49994 L 1587.4999 952.49994 L 1561.0416 952.49994 Q 1534.5833 952.49994 1455.2083 899.5833 L 1375.8333 873.12494 L 1375.8333 873.12494 Q 1375.8333 846.6666 1349.3749 846.6666 Q 1322.9166 820.2083 1164.1666 793.74994 L 1031.875 740.8333 L 1031.875 740.8333 Q 1005.4166 714.37494 1005.4166 714.37494 L 1005.4166 714.37494 L 952.49994 714.37494 Q 899.5833 687.9166 846.6666 687.9166 Q 793.74994 687.9166 687.9166 846.6666 Q 582.0833 978.95825 502.7083 1084.7916 L 396.87497 1217.0833 L 343.9583 1217.0833 L 291.04166 1217.0833 L 264.5833 1243.5416 L 238.12498 1269.9999 L 211.66666 1269.9999 L 211.66666 1269.9999 L 211.66666 1243.5416 L 211.66666 1217.0833 L 211.66666 1217.0833 L 238.12498 1217.0833 L 238.12498 1217.0833 L 264.5833 1190.6249 L 264.5833 1190.6249 L 264.5833 1190.6249 L 264.5833 1164.1666 L 264.5833 1164.1666 L 264.5833 1164.1666 L 291.04166 1164.1666 L 317.49997 1137.7083 Q 370.41666 1111.25 423.3333 1058.3333 Q 476.24997 978.95825 529.1666 820.2083 Q 582.0833 661.4583 634.99994 634.99994 L 687.9166 634.99994 L 687.9166 608.5416 L 687.9166 608.5416 L 687.9166 582.0833 L 687.9166 529.1666 L 687.9166 529.1666 L 687.9166 529.1666 L 555.625 502.7083 L 423.3333 502.7083 L 317.49997 502.7083 Q 238.12498 476.24997 105.83333 476.24997 L 0.0 476.24997 L 0.0 476.24997 L 0.0 449.79166 L 0.0 449.79166 L 0.0 423.3333 L 26.458332 423.3333 L 52.916664 423.3333 L 105.83333 423.3333 L 158.74998 423.3333 L 264.5833 423.3333 Q 370.41666 423.3333 582.0833 423.3333 L 820.2083 423.3333 L 687.9166 396.87497 L 582.0833 370.41666 L 423.3333 370.41666 L 291.04166 370.41666 L 291.04166 370.41666 L 291.04166 370.41666 L 396.87497 343.9583 Q 529.1666 317.49997 502.7083 317.49997 Q 502.7083 317.49997 502.7083 291.04166 L 502.7083 291.04166 L 582.0833 291.04166 Q 661.4583 291.04166 687.9166 264.5833 Q 687.9166 211.66666 714.37494 132.29166 L 714.37494 52.916664 L 714.37494 52.916664 L 714.37494 52.916664 L 740.8333 52.916664 L 767.2916 52.916664 L 767.2916 52.916664 L 767.2916 52.916664 L 767.2916 105.83333 L 793.74994 132.29166 L 793.74994 132.29166 L 793.74994 132.29166 L 793.74994 158.74998 L 793.74994 158.74998 L 767.2916 211.66666 L 740.8333 238.12498 L 740.8333 238.12498 L 740.8333 264.5833 L 740.8333 264.5833 L 740.8333 264.5833 L 767.2916 264.5833 L 767.2916 264.5833 L 873.12494 291.04166 L 978.95825 317.49997 L 1005.4166 317.49997 L 1031.875 317.49997 L 1031.875 343.9583 L 1058.3333 343.9583 L 1058.3333 343.9583 L 1058.3333 317.49997 L 1058.3333 317.49997 L 1058.3333 317.49997 L 1084.7916 264.5833 L 1111.25 211.66666 L 1111.25 211.66666 Q 1111.25 211.66666 1111.25 185.20833 Q 1137.7083 158.74998 1111.25 79.37499 z M 1481.6666 740.8333 L 1481.6666 714.37494 L 1508.1249 714.37494 Q 1534.5833 714.37494 1534.5833 740.8333 Q 1534.5833 767.2916 1508.1249 767.2916 L 1481.6666 767.2916 L 1481.6666 740.8333 z" svg:height="12.699999mm" draw:style-name="style-507" svg:viewBox="0.0 0.0 1693.3333 1269.9999" svg:width="16.933332mm" svg:x="71.4375mm" svg:y="65.61666mm"/>
          <draw:path svg:d="M 264.5833 26.458332 L 264.5833 0.0 L 1190.6249 79.37499 Q 2090.2083 132.29166 2222.5 132.29166 L 2354.7915 132.29166 L 2354.7915 132.29166 L 2354.7915 132.29166 L 2566.4583 158.74998 Q 2804.5833 185.20833 2936.8748 185.20833 L 3042.7083 185.20833 L 3095.6248 211.66666 L 3148.5415 238.12498 L 3148.5415 238.12498 L 3148.5415 238.12498 L 3148.5415 238.12498 L 3122.0833 238.12498 L 3122.0833 264.5833 L 3148.5415 264.5833 L 3148.5415 264.5833 L 3148.5415 291.04166 L 3095.6248 291.04166 L 3016.2498 291.04166 L 2910.4165 317.49997 Q 2804.5833 343.9583 2778.1248 343.9583 L 2751.6665 343.9583 L 2645.8333 343.9583 L 2539.9998 343.9583 L 2539.9998 343.9583 L 2539.9998 343.9583 L 2354.7915 343.9583 Q 2196.0415 343.9583 1190.6249 238.12498 L 185.20833 158.74998 L 185.20833 158.74998 L 158.74998 132.29166 L 158.74998 132.29166 L 185.20833 132.29166 L 185.20833 132.29166 L 185.20833 132.29166 L 79.37499 105.83333 L 0.0 79.37499 L 52.916664 79.37499 L 105.83333 79.37499 L 185.20833 52.916664 L 264.5833 52.916664 L 264.5833 26.458332 z" svg:height="3.439583mm" draw:style-name="style-508" svg:viewBox="0.0 0.0 3148.5415 343.9583" svg:width="31.485415mm" svg:x="18.785416mm" svg:y="42.597916mm"/>
          <draw:path svg:d="M 52.916664 79.37499 L 52.916664 0.0 L 79.37499 52.916664 Q 105.83333 132.29166 158.74998 158.74998 Q 211.66666 185.20833 264.5833 185.20833 Q 343.9583 132.29166 370.41666 132.29166 L 370.41666 132.29166 L 608.5416 185.20833 Q 846.6666 211.66666 846.6666 185.20833 L 846.6666 132.29166 L 846.6666 132.29166 Q 873.12494 132.29166 899.5833 105.83333 L 899.5833 105.83333 L 873.12494 238.12498 Q 846.6666 396.87497 926.0416 396.87497 Q 1005.4166 370.41666 1005.4166 396.87497 Q 1031.875 449.79166 1058.3333 449.79166 Q 1084.7916 449.79166 1084.7916 343.9583 L 1111.25 238.12498 L 1111.25 211.66666 L 1111.25 185.20833 L 1111.25 132.29166 L 1111.25 105.83333 L 1111.25 105.83333 L 1111.25 105.83333 L 1111.25 105.83333 L 1111.25 132.29166 L 1111.25 132.29166 L 1111.25 132.29166 L 1137.7083 158.74998 L 1164.1666 185.20833 L 1137.7083 370.41666 Q 1111.25 555.625 1084.7916 608.5416 Q 1058.3333 687.9166 1058.3333 714.37494 Q 1058.3333 740.8333 1058.3333 767.2916 L 1058.3333 820.2083 L 1058.3333 820.2083 Q 1058.3333 820.2083 1031.875 873.12494 L 1031.875 952.49994 L 1005.4166 952.49994 L 952.49994 926.0416 L 952.49994 926.0416 L 952.49994 926.0416 L 926.0416 873.12494 L 899.5833 846.6666 L 899.5833 846.6666 L 899.5833 820.2083 L 873.12494 820.2083 L 846.6666 820.2083 L 846.6666 846.6666 L 846.6666 846.6666 L 820.2083 846.6666 L 820.2083 873.12494 L 820.2083 873.12494 L 793.74994 873.12494 L 793.74994 873.12494 L 793.74994 873.12494 L 793.74994 820.2083 Q 793.74994 767.2916 740.8333 767.2916 L 687.9166 767.2916 L 687.9166 767.2916 Q 687.9166 767.2916 740.8333 714.37494 Q 767.2916 661.4583 740.8333 661.4583 Q 687.9166 661.4583 555.625 634.99994 L 423.3333 608.5416 L 370.41666 608.5416 Q 343.9583 608.5416 317.49997 634.99994 Q 264.5833 661.4583 238.12498 608.5416 Q 211.66666 529.1666 238.12498 502.7083 Q 238.12498 449.79166 211.66666 449.79166 Q 158.74998 449.79166 158.74998 423.3333 L 132.29166 396.87497 L 132.29166 396.87497 Q 105.83333 370.41666 105.83333 370.41666 L 105.83333 370.41666 L 105.83333 343.9583 Q 105.83333 343.9583 52.916664 396.87497 L 26.458332 449.79166 L 26.458332 449.79166 L 0.0 449.79166 L 0.0 396.87497 L 0.0 370.41666 L 26.458332 343.9583 L 26.458332 343.9583 L 26.458332 317.49997 L 52.916664 291.04166 L 52.916664 238.12498 L 52.916664 211.66666 L 26.458332 211.66666 L 26.458332 185.20833 L 26.458332 185.20833 L 52.916664 185.20833 L 52.916664 79.37499 z" svg:height="9.525mm" draw:style-name="style-509" svg:viewBox="0.0 0.0 1164.1666 952.49994" svg:width="11.641666mm" svg:x="243.41666mm" svg:y="82.285416mm"/>
          <draw:path svg:d="M 317.49997 26.458332 L 317.49997 0.0 L 370.41666 449.79166 Q 396.87497 899.5833 396.87497 926.0416 L 396.87497 926.0416 L 370.41666 926.0416 L 343.9583 926.0416 L 317.49997 926.0416 L 317.49997 926.0416 L 185.20833 926.0416 L 52.916664 899.5833 L 26.458332 899.5833 L 0.0 899.5833 L 0.0 873.12494 L 0.0 846.6666 L 52.916664 740.8333 Q 105.83333 608.5416 105.83333 582.0833 L 105.83333 582.0833 L 211.66666 317.49997 Q 317.49997 52.916664 317.49997 26.458332 z" svg:height="9.260416mm" draw:style-name="style-510" svg:viewBox="0.0 0.0 396.87497 926.0416" svg:width="3.9687498mm" svg:x="221.19165mm" svg:y="47.09583mm"/>
          <draw:path svg:d="M 52.916664 52.916664 L 52.916664 0.0 L 105.83333 52.916664 Q 132.29166 79.37499 158.74998 105.83333 L 185.20833 132.29166 L 185.20833 132.29166 L 185.20833 158.74998 L 211.66666 158.74998 Q 238.12498 158.74998 238.12498 185.20833 L 264.5833 185.20833 L 264.5833 211.66666 L 264.5833 211.66666 L 211.66666 317.49997 Q 185.20833 396.87497 158.74998 476.24997 Q 132.29166 529.1666 132.29166 608.5416 L 132.29166 687.9166 L 132.29166 687.9166 Q 132.29166 687.9166 79.37499 582.0833 Q 79.37499 502.7083 26.458332 476.24997 Q 0.0 449.79166 0.0 370.41666 Q -26.458332 264.5833 0.0 158.74998 L 26.458332 79.37499 L 26.458332 79.37499 Q 26.458332 79.37499 52.916664 52.916664 z" svg:height="6.879166mm" draw:style-name="style-511" svg:viewBox="0.0 0.0 264.5833 687.9166" svg:width="2.6458333mm" svg:x="191.8229mm" svg:y="126.470825mm"/>
          <draw:path svg:d="M 317.49997 0.0 L 317.49997 0.0 L 423.3333 0.0 Q 502.7083 26.458332 502.7083 820.2083 Q 529.1666 1613.9583 502.7083 1666.8749 L 502.7083 1719.7916 L 502.7083 1719.7916 Q 476.24997 1719.7916 476.24997 1640.4166 Q 423.3333 1534.5833 396.87497 1693.3333 Q 370.41666 1825.6249 343.9583 1852.0833 L 317.49997 1852.0833 L 317.49997 1534.5833 Q 317.49997 1190.6249 158.74998 1164.1666 L 26.458332 1164.1666 L 26.458332 1137.7083 L 0.0 1137.7083 L 0.0 1137.7083 L 0.0 1111.25 L 0.0 1111.25 Q 0.0 1111.25 26.458332 1111.25 Q 52.916664 1084.7916 52.916664 740.8333 L 52.916664 423.3333 L 52.916664 291.04166 Q 79.37499 158.74998 132.29166 132.29166 Q 158.74998 105.83333 211.66666 52.916664 Q 211.66666 26.458332 238.12498 79.37499 Q 264.5833 132.29166 264.5833 79.37499 Q 317.49997 26.458332 317.49997 0.0 z" svg:height="18.520832mm" draw:style-name="style-512" svg:viewBox="0.0 0.0 502.7083 1852.0833" svg:width="5.027083mm" svg:x="227.01248mm" svg:y="15.345833mm"/>
          <draw:path svg:d="M 158.74998 0.0 L 211.66666 0.0 L 211.66666 158.74998 Q 211.66666 291.04166 238.12498 291.04166 L 238.12498 291.04166 L 211.66666 317.49997 Q 185.20833 370.41666 158.74998 343.9583 Q 132.29166 317.49997 105.83333 343.9583 L 79.37499 343.9583 L 52.916664 343.9583 L 52.916664 343.9583 L 52.916664 317.49997 Q 52.916664 317.49997 26.458332 317.49997 L 0.0 291.04166 L 0.0 158.74998 L 0.0 52.916664 L 52.916664 26.458332 Q 132.29166 0.0 158.74998 0.0 z" svg:height="3.439583mm" draw:style-name="style-513" svg:viewBox="0.0 0.0 238.12498 343.9583" svg:width="2.38125mm" svg:x="28.574999mm" svg:y="111.65416mm"/>
          <draw:path svg:d="M 634.99994 52.916664 L 661.4583 0.0 L 661.4583 0.0 L 661.4583 0.0 L 661.4583 26.458332 L 661.4583 26.458332 L 687.9166 52.916664 L 714.37494 79.37499 L 714.37494 79.37499 L 714.37494 52.916664 L 714.37494 52.916664 L 714.37494 52.916664 L 740.8333 52.916664 L 740.8333 52.916664 L 740.8333 79.37499 L 767.2916 79.37499 L 767.2916 132.29166 Q 767.2916 185.20833 793.74994 291.04166 L 793.74994 396.87497 L 767.2916 423.3333 Q 767.2916 476.24997 740.8333 476.24997 Q 714.37494 476.24997 714.37494 502.7083 Q 687.9166 529.1666 661.4583 555.625 L 608.5416 555.625 L 396.87497 555.625 Q 158.74998 582.0833 132.29166 582.0833 L 132.29166 582.0833 L 132.29166 582.0833 L 132.29166 582.0833 L 79.37499 555.625 L 0.0 529.1666 L 0.0 529.1666 L 0.0 529.1666 L 0.0 529.1666 L 0.0 502.7083 L 26.458332 502.7083 Q 26.458332 476.24997 26.458332 476.24997 L 26.458332 476.24997 L 52.916664 476.24997 L 52.916664 476.24997 L 79.37499 476.24997 L 105.83333 476.24997 L 158.74998 476.24997 Q 211.66666 476.24997 211.66666 423.3333 Q 211.66666 343.9583 264.5833 317.49997 Q 291.04166 317.49997 396.87497 291.04166 Q 502.7083 264.5833 502.7083 185.20833 L 502.7083 105.83333 L 529.1666 105.83333 L 555.625 105.83333 L 555.625 132.29166 L 555.625 158.74998 L 582.0833 158.74998 L 582.0833 158.74998 L 582.0833 185.20833 L 608.5416 185.20833 L 608.5416 158.74998 Q 608.5416 105.83333 634.99994 52.916664 z" svg:height="5.820833mm" draw:style-name="style-514" svg:viewBox="0.0 0.0 793.74994 582.0833" svg:width="7.9374995mm" svg:x="43.656246mm" svg:y="195.79166mm"/>
          <draw:path svg:d="M 105.83333 26.458332 L 105.83333 0.0 L 105.83333 0.0 L 132.29166 0.0 L 317.49997 79.37499 Q 529.1666 132.29166 634.99994 238.12498 Q 714.37494 291.04166 767.2916 343.9583 Q 846.6666 370.41666 846.6666 396.87497 L 846.6666 396.87497 L 846.6666 449.79166 Q 846.6666 476.24997 740.8333 449.79166 L 661.4583 449.79166 L 661.4583 423.3333 L 634.99994 423.3333 L 634.99994 423.3333 L 634.99994 423.3333 L 634.99994 423.3333 L 634.99994 423.3333 L 608.5416 396.87497 Q 582.0833 370.41666 555.625 317.49997 Q 502.7083 264.5833 423.3333 211.66666 Q 317.49997 185.20833 158.74998 158.74998 L 0.0 132.29166 L 0.0 132.29166 L 0.0 132.29166 L 79.37499 105.83333 Q 158.74998 79.37499 132.29166 52.916664 Q 105.83333 26.458332 105.83333 26.458332 L 105.83333 26.458332 L 105.83333 26.458332 z" svg:height="4.497916mm" draw:style-name="style-515" svg:viewBox="0.0 0.0 846.6666 449.79166" svg:width="8.466666mm" svg:x="223.30832mm" svg:y="56.356247mm"/>
          <draw:path svg:d="M 1772.7083 26.458332 L 1772.7083 0.0 L 1772.7083 0.0 Q 1799.1666 0.0 1799.1666 26.458332 L 1799.1666 52.916664 L 1852.0833 238.12498 Q 1904.9999 423.3333 1904.9999 449.79166 L 1904.9999 449.79166 L 1904.9999 449.79166 Q 1878.5416 449.79166 1534.5833 740.8333 L 1217.0833 1005.4166 L 1190.6249 1005.4166 L 1190.6249 1031.875 L 1190.6249 1031.875 L 1164.1666 1031.875 L 1164.1666 1031.875 L 1164.1666 1031.875 L 1164.1666 1058.3333 L 1164.1666 1058.3333 L 1137.7083 1058.3333 L 1137.7083 1084.7916 L 1137.7083 1084.7916 L 1111.25 1084.7916 L 1111.25 1084.7916 L 1111.25 1084.7916 L 1111.25 1111.25 L 1111.25 1111.25 L 1111.25 1111.25 Q 1084.7916 1137.7083 1031.875 1164.1666 L 978.95825 1190.6249 L 952.49994 1190.6249 L 952.49994 1190.6249 L 952.49994 1190.6249 Q 926.0416 1190.6249 899.5833 1217.0833 L 899.5833 1243.5416 L 899.5833 1243.5416 Q 873.12494 1243.5416 873.12494 1269.9999 L 873.12494 1269.9999 L 846.6666 1269.9999 L 846.6666 1269.9999 L 846.6666 1269.9999 Q 820.2083 1296.4583 820.2083 1296.4583 L 820.2083 1296.4583 L 793.74994 1296.4583 Q 793.74994 1296.4583 793.74994 1322.9166 L 793.74994 1322.9166 L 740.8333 1349.3749 Q 714.37494 1349.3749 714.37494 1375.8333 L 714.37494 1402.2916 L 687.9166 1402.2916 L 687.9166 1402.2916 L 687.9166 1402.2916 Q 687.9166 1402.2916 502.7083 1534.5833 Q 317.49997 1666.8749 238.12498 1719.7916 L 158.74998 1772.7083 L 158.74998 1772.7083 L 158.74998 1772.7083 L 158.74998 1799.1666 L 158.74998 1799.1666 L 132.29166 1799.1666 L 132.29166 1825.6249 L 105.83333 1825.6249 L 79.37499 1825.6249 L 52.916664 1852.0833 L 26.458332 1878.5416 L 26.458332 1878.5416 L 0.0 1878.5416 L 0.0 1825.6249 L 0.0 1799.1666 L 0.0 1772.7083 L 0.0 1746.2499 L 26.458332 1719.7916 L 52.916664 1693.3333 L 52.916664 1640.4166 Q 52.916664 1587.4999 105.83333 1508.1249 Q 158.74998 1428.7499 211.66666 1217.0833 L 264.5833 1005.4166 L 264.5833 1005.4166 L 264.5833 1005.4166 L 291.04166 978.95825 L 317.49997 952.49994 L 317.49997 926.0416 L 317.49997 899.5833 L 343.9583 899.5833 L 343.9583 873.12494 L 476.24997 846.6666 Q 582.0833 793.74994 926.0416 555.625 Q 1243.5416 343.9583 1243.5416 317.49997 L 1243.5416 317.49997 L 1349.3749 264.5833 Q 1428.7499 211.66666 1587.4999 132.29166 Q 1719.7916 26.458332 1746.2499 26.458332 L 1746.2499 26.458332 L 1746.2499 26.458332 Q 1746.2499 26.458332 1772.7083 26.458332 z" svg:height="18.785416mm" draw:style-name="style-516" svg:viewBox="0.0 0.0 1904.9999 1878.5416" svg:width="19.05mm" svg:x="154.51666mm" svg:y="148.43124mm"/>
          <draw:path svg:d="M 158.74998 0.0 L 211.66666 0.0 L 211.66666 79.37499 Q 238.12498 158.74998 264.5833 158.74998 Q 317.49997 158.74998 317.49997 185.20833 L 317.49997 185.20833 L 291.04166 185.20833 Q 264.5833 185.20833 264.5833 211.66666 Q 264.5833 264.5833 158.74998 264.5833 Q 52.916664 291.04166 52.916664 291.04166 Q 0.0 291.04166 0.0 211.66666 L 0.0 158.74998 L 79.37499 132.29166 Q 158.74998 132.29166 158.74998 105.83333 Q 158.74998 52.916664 105.83333 26.458332 L 79.37499 0.0 L 105.83333 0.0 Q 132.29166 0.0 158.74998 0.0 z" svg:height="2.9104166mm" draw:style-name="style-517" svg:viewBox="0.0 0.0 317.49997 291.04166" svg:width="3.1749997mm" svg:x="120.649994mm" svg:y="87.31249mm"/>
          <draw:path svg:d="M 0.0 26.458332 L 0.0 0.0 L 185.20833 0.0 L 343.9583 0.0 L 343.9583 0.0 L 370.41666 0.0 L 370.41666 0.0 Q 370.41666 26.458332 317.49997 26.458332 Q 264.5833 26.458332 264.5833 79.37499 L 264.5833 158.74998 L 238.12498 343.9583 Q 238.12498 555.625 211.66666 634.99994 L 185.20833 714.37494 L 185.20833 714.37494 L 185.20833 714.37494 L 185.20833 740.8333 L 185.20833 740.8333 L 158.74998 767.2916 L 132.29166 793.74994 L 132.29166 793.74994 L 132.29166 820.2083 L 105.83333 820.2083 L 79.37499 820.2083 L 79.37499 793.74994 L 79.37499 793.74994 L 52.916664 502.7083 L 52.916664 211.66666 L 52.916664 185.20833 Q 26.458332 158.74998 26.458332 105.83333 L 0.0 52.916664 L 0.0 26.458332 z" svg:height="8.202083mm" draw:style-name="style-518" svg:viewBox="0.0 0.0 370.41666 820.2083" svg:width="3.7041664mm" svg:x="114.03541mm" svg:y="71.70208mm"/>
          <draw:path svg:d="M 291.04166 0.0 L 396.87497 0.0 L 396.87497 52.916664 Q 370.41666 105.83333 396.87497 423.3333 L 423.3333 767.2916 L 423.3333 793.74994 L 423.3333 793.74994 L 423.3333 846.6666 L 423.3333 899.5833 L 423.3333 899.5833 L 423.3333 926.0416 L 396.87497 926.0416 L 370.41666 926.0416 L 370.41666 899.5833 L 370.41666 899.5833 L 343.9583 846.6666 L 317.49997 820.2083 L 317.49997 820.2083 L 317.49997 793.74994 L 317.49997 793.74994 L 317.49997 793.74994 L 291.04166 740.8333 Q 264.5833 714.37494 158.74998 423.3333 L 26.458332 105.83333 L 0.0 52.916664 Q -26.458332 0.0 79.37499 0.0 Q 185.20833 0.0 291.04166 0.0 z" svg:height="9.260416mm" draw:style-name="style-519" svg:viewBox="0.0 0.0 423.3333 926.0416" svg:width="4.233333mm" svg:x="67.73333mm" svg:y="48.68333mm"/>
          <draw:path svg:d="M 52.916664 370.41666 L 79.37499 0.0 L 132.29166 0.0 L 158.74998 0.0 L 185.20833 0.0 Q 238.12498 26.458332 291.04166 0.0 L 317.49997 0.0 L 291.04166 79.37499 Q 291.04166 158.74998 264.5833 423.3333 Q 238.12498 687.9166 238.12498 820.2083 L 238.12498 926.0416 L 238.12498 952.49994 Q 238.12498 978.95825 238.12498 1005.4166 L 238.12498 1031.875 L 238.12498 1031.875 L 238.12498 1058.3333 L 211.66666 1058.3333 L 211.66666 1084.7916 L 185.20833 1084.7916 L 132.29166 1084.7916 L 105.83333 1084.7916 Q 79.37499 1084.7916 52.916664 1111.25 Q 26.458332 1111.25 26.458332 1031.875 L 0.0 952.49994 L 0.0 952.49994 Q 26.458332 952.49994 26.458332 846.6666 Q 26.458332 740.8333 52.916664 370.41666 z" svg:height="11.112499mm" draw:style-name="style-520" svg:viewBox="0.0 0.0 317.49997 1111.25" svg:width="3.1749997mm" svg:x="137.31874mm" svg:y="94.456245mm"/>
          <draw:path svg:d="M 873.12494 185.20833 L 873.12494 211.66666 L 873.12494 211.66666 Q 873.12494 211.66666 846.6666 238.12498 L 846.6666 238.12498 L 846.6666 238.12498 Q 846.6666 238.12498 767.2916 264.5833 L 687.9166 264.5833 L 449.79166 264.5833 Q 238.12498 291.04166 238.12498 291.04166 Q 211.66666 291.04166 185.20833 238.12498 Q 132.29166 185.20833 79.37499 185.20833 L 52.916664 185.20833 L 52.916664 185.20833 L 79.37499 158.74998 L 79.37499 158.74998 L 79.37499 132.29166 L 79.37499 132.29166 L 79.37499 132.29166 L 105.83333 132.29166 L 105.83333 132.29166 L 52.916664 105.83333 L 0.0 79.37499 L 0.0 79.37499 L 0.0 79.37499 L 26.458332 79.37499 L 52.916664 79.37499 L 396.87497 52.916664 Q 767.2916 52.916664 793.74994 0.0 Q 820.2083 -79.37499 846.6666 52.916664 Q 873.12494 185.20833 873.12494 185.20833 z" svg:height="2.9104166mm" draw:style-name="style-521" svg:viewBox="0.0 0.0 873.12494 291.04166" svg:width="8.73125mm" svg:x="198.17291mm" svg:y="215.6354mm"/>
          <draw:path svg:d="M 1561.0416 26.458332 L 1613.9583 26.458332 L 1613.9583 0.0 L 1613.9583 0.0 L 1613.9583 26.458332 L 1613.9583 79.37499 L 1613.9583 79.37499 Q 1613.9583 79.37499 1613.9583 105.83333 L 1613.9583 105.83333 L 1613.9583 105.83333 Q 1587.4999 132.29166 1534.5833 158.74998 Q 1455.2083 185.20833 1375.8333 211.66666 Q 1296.4583 238.12498 740.8333 502.7083 L 185.20833 767.2916 L 185.20833 767.2916 L 185.20833 767.2916 L 132.29166 793.74994 L 105.83333 820.2083 L 79.37499 820.2083 L 52.916664 820.2083 L 52.916664 846.6666 L 52.916664 846.6666 L 26.458332 846.6666 L 0.0 846.6666 L 0.0 820.2083 L 0.0 767.2916 L 26.458332 767.2916 L 52.916664 767.2916 L 79.37499 767.2916 L 79.37499 767.2916 L 79.37499 740.8333 L 79.37499 740.8333 L 105.83333 740.8333 L 132.29166 714.37494 L 132.29166 714.37494 L 132.29166 714.37494 L 158.74998 714.37494 L 158.74998 714.37494 L 608.5416 449.79166 Q 1084.7916 238.12498 1137.7083 185.20833 Q 1190.6249 185.20833 1190.6249 185.20833 Q 1190.6249 185.20833 1217.0833 185.20833 L 1217.0833 158.74998 L 1243.5416 158.74998 L 1269.9999 132.29166 L 1402.2916 79.37499 Q 1534.5833 26.458332 1561.0416 26.458332 z" svg:height="8.466666mm" draw:style-name="style-522" svg:viewBox="0.0 0.0 1613.9583 846.6666" svg:width="16.139582mm" svg:x="129.91042mm" svg:y="129.38124mm"/>
          <draw:path svg:d="M 714.37494 158.74998 L 740.8333 0.0 L 740.8333 0.0 Q 740.8333 0.0 767.2916 26.458332 L 767.2916 26.458332 L 820.2083 105.83333 Q 846.6666 211.66666 873.12494 211.66666 L 873.12494 211.66666 L 873.12494 211.66666 Q 873.12494 211.66666 873.12494 238.12498 L 899.5833 238.12498 L 899.5833 423.3333 Q 899.5833 582.0833 952.49994 582.0833 Q 1031.875 582.0833 1031.875 634.99994 Q 1031.875 661.4583 1031.875 687.9166 Q 1031.875 740.8333 1058.3333 740.8333 Q 1084.7916 740.8333 1084.7916 767.2916 Q 1084.7916 793.74994 1058.3333 793.74994 Q 1031.875 767.2916 1031.875 793.74994 L 1031.875 820.2083 L 1031.875 820.2083 L 1031.875 846.6666 L 1058.3333 846.6666 L 1084.7916 846.6666 L 1084.7916 873.12494 L 1084.7916 873.12494 L 1111.25 873.12494 L 1111.25 899.5833 L 1164.1666 899.5833 L 1217.0833 899.5833 L 1243.5416 926.0416 L 1269.9999 926.0416 L 1269.9999 1005.4166 Q 1296.4583 1084.7916 1296.4583 1164.1666 L 1296.4583 1269.9999 L 1296.4583 1269.9999 Q 1296.4583 1269.9999 1243.5416 1296.4583 Q 1243.5416 1322.9166 1164.1666 1349.3749 Q 1111.25 1375.8333 1084.7916 1428.7499 Q 1058.3333 1481.6666 873.12494 1508.1249 Q 687.9166 1534.5833 608.5416 1481.6666 L 555.625 1481.6666 L 555.625 1455.2083 L 555.625 1455.2083 L 529.1666 1455.2083 Q 529.1666 1428.7499 502.7083 1428.7499 L 502.7083 1428.7499 L 502.7083 1428.7499 Q 502.7083 1402.2916 476.24997 1402.2916 L 476.24997 1402.2916 L 449.79166 1402.2916 Q 449.79166 1375.8333 449.79166 1375.8333 Q 449.79166 1375.8333 423.3333 1322.9166 Q 396.87497 1296.4583 396.87497 1190.6249 Q 396.87497 1084.7916 343.9583 1111.25 Q 317.49997 1111.25 291.04166 1005.4166 L 291.04166 873.12494 L 264.5833 873.12494 Q 238.12498 873.12494 238.12498 899.5833 Q 238.12498 952.49994 211.66666 978.95825 L 185.20833 1005.4166 L 185.20833 978.95825 Q 185.20833 952.49994 132.29166 899.5833 Q 132.29166 820.2083 52.916664 793.74994 L 0.0 740.8333 L 0.0 687.9166 Q -26.458332 661.4583 0.0 634.99994 Q 0.0 582.0833 26.458332 608.5416 Q 52.916664 634.99994 52.916664 582.0833 Q 52.916664 529.1666 26.458332 502.7083 L 26.458332 449.79166 L 26.458332 423.3333 Q 26.458332 423.3333 52.916664 449.79166 Q 79.37499 476.24997 79.37499 370.41666 L 79.37499 238.12498 L 79.37499 238.12498 L 105.83333 211.66666 L 105.83333 211.66666 L 105.83333 211.66666 L 105.83333 211.66666 L 132.29166 211.66666 L 132.29166 211.66666 L 132.29166 211.66666 L 132.29166 238.12498 L 132.29166 238.12498 L 158.74998 238.12498 L 158.74998 264.5833 L 211.66666 291.04166 Q 238.12498 343.9583 264.5833 370.41666 Q 264.5833 423.3333 291.04166 423.3333 Q 343.9583 423.3333 502.7083 423.3333 L 634.99994 423.3333 L 634.99994 370.41666 Q 661.4583 317.49997 661.4583 317.49997 Q 661.4583 291.04166 714.37494 158.74998 z M 449.79166 1217.0833 Q 449.79166 1217.0833 476.24997 1217.0833 Q 476.24997 1217.0833 449.79166 1217.0833 Q 449.79166 1217.0833 449.79166 1217.0833 z" svg:height="15.081249mm" draw:style-name="style-523" svg:viewBox="0.0 0.0 1296.4583 1508.1249" svg:width="12.964582mm" svg:x="48.947914mm" svg:y="162.45416mm"/>
          <draw:path svg:d="M 132.29166 26.458332 L 158.74998 0.0 L 158.74998 0.0 Q 185.20833 0.0 185.20833 26.458332 L 185.20833 79.37499 L 211.66666 79.37499 L 238.12498 79.37499 L 238.12498 52.916664 L 238.12498 52.916664 L 264.5833 52.916664 L 264.5833 26.458332 L 370.41666 52.916664 Q 476.24997 79.37499 502.7083 105.83333 Q 555.625 158.74998 555.625 132.29166 Q 582.0833 79.37499 608.5416 52.916664 Q 661.4583 26.458332 661.4583 26.458332 L 661.4583 26.458332 L 661.4583 79.37499 Q 661.4583 132.29166 634.99994 158.74998 L 608.5416 185.20833 L 608.5416 185.20833 L 608.5416 185.20833 L 608.5416 238.12498 L 608.5416 264.5833 L 608.5416 264.5833 L 608.5416 291.04166 L 608.5416 291.04166 L 608.5416 291.04166 L 634.99994 291.04166 L 634.99994 291.04166 L 661.4583 317.49997 L 661.4583 317.49997 L 661.4583 317.49997 L 661.4583 343.9583 L 582.0833 370.41666 Q 502.7083 396.87497 476.24997 423.3333 L 449.79166 449.79166 L 343.9583 449.79166 L 264.5833 449.79166 L 264.5833 476.24997 L 264.5833 476.24997 L 264.5833 476.24997 Q 238.12498 476.24997 185.20833 476.24997 L 132.29166 502.7083 L 132.29166 502.7083 L 105.83333 502.7083 L 105.83333 502.7083 L 79.37499 476.24997 L 79.37499 396.87497 L 79.37499 343.9583 L 52.916664 343.9583 L 26.458332 343.9583 L 26.458332 291.04166 L 26.458332 211.66666 L 0.0 185.20833 L 0.0 158.74998 L 26.458332 158.74998 Q 79.37499 132.29166 79.37499 79.37499 Q 79.37499 26.458332 132.29166 26.458332 z" svg:height="5.027083mm" draw:style-name="style-524" svg:viewBox="0.0 0.0 661.4583 502.7083" svg:width="6.614583mm" svg:x="42.06875mm" svg:y="147.90207mm"/>
          <draw:path svg:d="M 0.0 238.12498 L 0.0 0.0 L 26.458332 0.0 Q 52.916664 0.0 79.37499 52.916664 Q 105.83333 79.37499 132.29166 79.37499 L 185.20833 79.37499 L 185.20833 79.37499 L 185.20833 79.37499 L 185.20833 105.83333 L 185.20833 105.83333 L 158.74998 105.83333 L 158.74998 132.29166 L 158.74998 132.29166 L 132.29166 132.29166 L 132.29166 158.74998 L 132.29166 185.20833 L 555.625 185.20833 Q 978.95825 185.20833 978.95825 211.66666 L 978.95825 211.66666 L 978.95825 291.04166 L 978.95825 396.87497 L 952.49994 396.87497 Q 926.0416 423.3333 952.49994 449.79166 L 952.49994 476.24997 L 926.0416 476.24997 Q 899.5833 449.79166 873.12494 449.79166 L 846.6666 449.79166 L 846.6666 476.24997 L 873.12494 502.7083 L 873.12494 529.1666 L 873.12494 555.625 L 846.6666 555.625 L 846.6666 582.0833 L 740.8333 582.0833 Q 634.99994 582.0833 634.99994 714.37494 Q 608.5416 820.2083 608.5416 873.12494 L 608.5416 952.49994 L 582.0833 952.49994 L 582.0833 926.0416 L 582.0833 926.0416 L 555.625 926.0416 L 555.625 952.49994 L 555.625 978.95825 L 582.0833 1005.4166 L 582.0833 1031.875 L 555.625 1031.875 L 529.1666 1031.875 L 529.1666 1005.4166 L 502.7083 1005.4166 L 502.7083 1005.4166 L 502.7083 1005.4166 L 502.7083 1005.4166 L 476.24997 978.95825 L 449.79166 978.95825 L 423.3333 978.95825 L 423.3333 926.0416 Q 396.87497 873.12494 396.87497 820.2083 Q 396.87497 793.74994 317.49997 820.2083 Q 264.5833 820.2083 238.12498 820.2083 Q 185.20833 767.2916 185.20833 714.37494 Q 185.20833 661.4583 132.29166 634.99994 Q 79.37499 608.5416 26.458332 529.1666 L 0.0 449.79166 L 0.0 238.12498 z" svg:height="10.318749mm" draw:style-name="style-525" svg:viewBox="0.0 0.0 978.95825 1031.875" svg:width="9.789583mm" svg:x="15.081249mm" svg:y="69.58541mm"/>
          <draw:path svg:d="M 529.1666 0.0 L 661.4583 0.0 L 661.4583 26.458332 L 661.4583 52.916664 L 714.37494 52.916664 L 767.2916 52.916664 L 767.2916 79.37499 L 767.2916 79.37499 L 740.8333 79.37499 L 740.8333 105.83333 L 846.6666 105.83333 Q 926.0416 105.83333 952.49994 105.83333 Q 952.49994 105.83333 978.95825 132.29166 L 1005.4166 132.29166 L 978.95825 211.66666 Q 952.49994 264.5833 978.95825 264.5833 Q 1005.4166 264.5833 1005.4166 291.04166 L 1005.4166 291.04166 L 714.37494 317.49997 Q 449.79166 343.9583 423.3333 370.41666 Q 396.87497 396.87497 396.87497 423.3333 L 396.87497 423.3333 L 396.87497 423.3333 Q 396.87497 423.3333 370.41666 423.3333 L 370.41666 449.79166 L 343.9583 449.79166 Q 317.49997 449.79166 317.49997 423.3333 L 317.49997 396.87497 L 317.49997 370.41666 Q 317.49997 317.49997 211.66666 317.49997 L 105.83333 291.04166 L 79.37499 291.04166 L 52.916664 317.49997 L 26.458332 317.49997 L 26.458332 317.49997 L 26.458332 291.04166 L 26.458332 291.04166 L 0.0 291.04166 L 0.0 264.5833 L 0.0 264.5833 L 0.0 264.5833 L 0.0 211.66666 L 0.0 185.20833 L 26.458332 185.20833 L 26.458332 158.74998 L 26.458332 158.74998 L 26.458332 158.74998 L 26.458332 158.74998 L 52.916664 158.74998 L 52.916664 132.29166 L 79.37499 132.29166 L 79.37499 105.83333 L 79.37499 79.37499 L 105.83333 79.37499 L 105.83333 52.916664 L 105.83333 52.916664 L 105.83333 52.916664 L 105.83333 52.916664 L 132.29166 52.916664 L 132.29166 52.916664 L 132.29166 79.37499 L 132.29166 105.83333 Q 132.29166 132.29166 105.83333 158.74998 L 105.83333 185.20833 L 185.20833 185.20833 Q 238.12498 158.74998 343.9583 158.74998 Q 423.3333 158.74998 423.3333 79.37499 Q 396.87497 26.458332 529.1666 0.0 z" svg:height="4.497916mm" draw:style-name="style-526" svg:viewBox="0.0 0.0 1005.4166 449.79166" svg:width="10.054166mm" svg:x="20.902082mm" svg:y="224.36665mm"/>
          <draw:path svg:d="M 6164.7915 52.916664 L 6217.708 0.0 L 6217.708 0.0 L 6217.708 0.0 L 6297.083 26.458332 L 6402.9165 52.916664 L 6429.3745 52.916664 Q 6455.833 52.916664 6455.833 79.37499 L 6482.2915 79.37499 L 6482.2915 79.37499 Q 6482.2915 105.83333 6508.7495 105.83333 L 6508.7495 105.83333 L 6561.6665 105.83333 Q 6614.583 79.37499 6641.0415 79.37499 L 6641.0415 79.37499 L 6641.0415 79.37499 L 6667.4995 79.37499 L 6667.4995 79.37499 L 6667.4995 105.83333 L 6667.4995 105.83333 L 6693.958 105.83333 L 6720.4165 132.29166 Q 6720.4165 158.74998 6773.333 158.74998 Q 6826.2495 158.74998 6879.1665 105.83333 Q 6905.6245 52.916664 6984.9995 26.458332 Q 7037.9165 0.0 7143.7495 0.0 L 7276.0415 0.0 L 7276.0415 0.0 L 7276.0415 0.0 L 7355.4165 0.0 L 7408.333 0.0 L 7434.7915 0.0 L 7461.2495 0.0 L 7487.708 52.916664 Q 7514.1665 79.37499 7514.1665 105.83333 Q 7514.1665 132.29166 7540.6245 132.29166 Q 7567.083 132.29166 7567.083 158.74998 Q 7567.083 185.20833 7593.5415 185.20833 L 7619.9995 185.20833 L 7619.9995 211.66666 Q 7619.9995 264.5833 7646.458 264.5833 Q 7672.9165 291.04166 7646.458 317.49997 Q 7619.9995 317.49997 7619.9995 370.41666 L 7619.9995 396.87497 L 7567.083 396.87497 L 7514.1665 396.87497 L 7514.1665 423.3333 L 7514.1665 449.79166 L 7487.708 423.3333 Q 7461.2495 396.87497 7434.7915 396.87497 Q 7408.333 370.41666 7408.333 396.87497 Q 7434.7915 423.3333 7302.4995 476.24997 L 7196.6665 555.625 L 7170.208 555.625 L 7170.208 582.0833 L 7143.7495 582.0833 L 7117.2915 582.0833 L 7117.2915 608.5416 L 7090.833 634.99994 L 7090.833 634.99994 L 7090.833 634.99994 L 7064.3745 661.4583 L 7037.9165 687.9166 L 7037.9165 687.9166 L 7037.9165 687.9166 L 7011.458 687.9166 L 7011.458 714.37494 L 6932.083 714.37494 Q 6852.708 714.37494 6826.2495 634.99994 Q 6826.2495 555.625 6773.333 582.0833 Q 6746.8745 582.0833 6667.4995 714.37494 Q 6561.6665 846.6666 6773.333 873.12494 Q 7011.458 899.5833 7037.9165 899.5833 L 7064.3745 899.5833 L 7064.3745 899.5833 L 7064.3745 899.5833 L 7064.3745 926.0416 L 7090.833 926.0416 L 7090.833 926.0416 L 7090.833 952.49994 L 7143.7495 952.49994 Q 7170.208 952.49994 7170.208 1005.4166 Q 7170.208 1031.875 7143.7495 1031.875 L 7117.2915 1058.3333 L 7143.7495 1058.3333 L 7170.208 1058.3333 L 7090.833 1084.7916 L 7011.458 1111.25 L 7011.458 1111.25 L 6984.9995 1111.25 L 6984.9995 1111.25 L 6984.9995 1137.7083 L 6932.083 1137.7083 Q 6852.708 1111.25 6826.2495 1084.7916 Q 6826.2495 1031.875 6561.6665 1058.3333 L 6323.5415 1058.3333 L 6297.083 1084.7916 L 6270.6245 1084.7916 L 6270.6245 1111.25 L 6244.1665 1137.7083 L 6244.1665 1137.7083 L 6244.1665 1164.1666 L 6244.1665 1164.1666 L 6244.1665 1164.1666 L 6270.6245 1164.1666 L 6270.6245 1164.1666 L 6297.083 1164.1666 L 6323.5415 1164.1666 L 6323.5415 1164.1666 L 6349.9995 1164.1666 L 6349.9995 1164.1666 L 6349.9995 1164.1666 L 6402.9165 1137.7083 Q 6429.3745 1111.25 6455.833 1111.25 L 6508.7495 1111.25 L 6561.6665 1137.7083 L 6588.1245 1164.1666 L 6588.1245 1164.1666 L 6614.583 1164.1666 L 6614.583 1217.0833 Q 6614.583 1243.5416 6561.6665 1243.5416 Q 6508.7495 1243.5416 6508.7495 1269.9999 L 6508.7495 1322.9166 L 6614.583 1296.4583 Q 6693.958 1269.9999 6720.4165 1269.9999 Q 6720.4165 1243.5416 6746.8745 1269.9999 L 6746.8745 1269.9999 L 6746.8745 1269.9999 Q 6746.8745 1269.9999 6773.333 1296.4583 L 6773.333 1296.4583 L 6773.333 1296.4583 Q 6773.333 1322.9166 6799.7915 1322.9166 L 6826.2495 1322.9166 L 6852.708 1349.3749 L 6879.1665 1375.8333 L 6958.5415 1455.2083 Q 7037.9165 1561.0416 7011.458 1693.3333 Q 6984.9995 1799.1666 6932.083 1878.5416 Q 6879.1665 1957.9165 6852.708 1957.9165 Q 6826.2495 1984.3749 6799.7915 2010.8333 Q 6799.7915 2037.2915 6746.8745 2063.75 Q 6667.4995 2090.2083 6614.583 2143.125 Q 6535.208 2222.5 6085.4165 2248.9583 Q 5662.083 2275.4165 5609.1665 2301.875 Q 5582.708 2328.3333 5476.8745 2328.3333 L 5371.0415 2328.3333 L 5344.583 2354.7915 L 5318.1245 2381.2498 L 5318.1245 2381.2498 L 5344.583 2381.2498 L 5344.583 2381.2498 L 5344.583 2381.2498 L 5371.0415 2407.7083 L 5397.4995 2434.1665 L 5582.708 2434.1665 Q 5767.9165 2460.6248 5794.3745 2487.0833 Q 5820.833 2513.5415 5847.2915 2539.9998 L 5847.2915 2539.9998 L 3677.7083 2539.9998 L 1508.1249 2539.9998 L 1508.1249 2539.9998 L 1508.1249 2539.9998 L 1428.7499 2513.5415 L 1349.3749 2487.0833 L 1428.7499 2487.0833 L 1508.1249 2487.0833 L 1455.2083 2460.6248 L 1402.2916 2434.1665 L 1269.9999 2434.1665 Q 1137.7083 2434.1665 1031.875 2407.7083 Q 952.49994 2407.7083 978.95825 2381.2498 Q 1031.875 2328.3333 952.49994 2328.3333 L 899.5833 2328.3333 L 1269.9999 2301.875 Q 1613.9583 2275.4165 1640.4166 2275.4165 L 1693.3333 2275.4165 L 2116.6665 2275.4165 Q 2513.5415 2248.9583 2539.9998 2169.5833 Q 2539.9998 2090.2083 2566.4583 2063.75 L 2592.9165 2037.2915 L 2645.8333 2090.2083 Q 2725.2083 2169.5833 2751.6665 2143.125 Q 2804.5833 2143.125 2831.0415 2063.75 Q 2857.4998 1984.3749 2883.9583 1984.3749 Q 2883.9583 1957.9165 2910.4165 1957.9165 L 2936.8748 1957.9165 L 2936.8748 1931.4583 L 2963.3333 1931.4583 L 2963.3333 1931.4583 L 2963.3333 1904.9999 L 2963.3333 1904.9999 L 2963.3333 1904.9999 L 2989.7915 1904.9999 L 2989.7915 1904.9999 L 3016.2498 1878.5416 L 3042.7083 1852.0833 L 3042.7083 1852.0833 L 3069.1665 1852.0833 L 3069.1665 1852.0833 L 3069.1665 1852.0833 L 3069.1665 1825.6249 L 3069.1665 1825.6249 L 3069.1665 1799.1666 L 3069.1665 1772.7083 L 3069.1665 1772.7083 L 3069.1665 1799.1666 L 3042.7083 1799.1666 L 3016.2498 1799.1666 L 2989.7915 1825.6249 L 2963.3333 1852.0833 L 2936.8748 1852.0833 L 2910.4165 1852.0833 L 2883.9583 1878.5416 Q 2857.4998 1904.9999 2804.5833 1904.9999 Q 2778.1248 1904.9999 2698.7498 1904.9999 Q 2645.8333 1904.9999 2460.6248 1904.9999 L 2275.4165 1852.0833 L 2248.9583 1878.5416 L 2222.5 1904.9999 L 2222.5 1904.9999 L 2222.5 1904.9999 L 2196.0415 1904.9999 L 2196.0415 1904.9999 L 2196.0415 1931.4583 L 2169.5833 1931.4583 L 2169.5833 1931.4583 L 2169.5833 1957.9165 L 2143.125 1957.9165 L 2116.6665 1957.9165 L 2116.6665 1984.3749 L 2116.6665 1984.3749 L 2090.2083 1984.3749 Q 2063.75 1984.3749 2063.75 1931.4583 Q 2090.2083 1878.5416 1957.9165 1904.9999 L 1852.0833 1957.9165 L 1852.0833 1957.9165 Q 1852.0833 1957.9165 1825.6249 1957.9165 L 1825.6249 1984.3749 L 1825.6249 1984.3749 Q 1799.1666 1984.3749 1746.2499 1984.3749 L 1693.3333 1984.3749 L 1693.3333 1957.9165 Q 1693.3333 1931.4583 1561.0416 1931.4583 Q 1428.7499 1931.4583 1402.2916 1984.3749 Q 1375.8333 2037.2915 1375.8333 2090.2083 L 1375.8333 2143.125 L 1375.8333 2169.5833 L 1375.8333 2196.0415 L 1296.4583 2196.0415 L 1217.0833 2196.0415 L 1111.25 2196.0415 L 1031.875 2196.0415 L 1031.875 2169.5833 L 1031.875 2143.125 L 1111.25 2143.125 Q 1190.6249 2116.6665 1190.6249 2037.2915 L 1217.0833 1931.4583 L 1217.0833 1931.4583 L 1217.0833 1904.9999 L 1217.0833 1904.9999 L 1217.0833 1904.9999 L 1243.5416 1904.9999 L 1243.5416 1904.9999 L 1243.5416 1878.5416 L 1269.9999 1878.5416 L 1269.9999 1878.5416 L 1269.9999 1852.0833 L 1269.9999 1852.0833 L 1269.9999 1852.0833 L 1296.4583 1852.0833 L 1296.4583 1852.0833 L 1296.4583 1825.6249 L 1322.9166 1825.6249 L 1322.9166 1825.6249 L 1322.9166 1799.1666 L 1322.9166 1799.1666 L 1322.9166 1799.1666 L 1296.4583 1772.7083 L 1269.9999 1746.2499 L 1269.9999 1746.2499 L 1269.9999 1746.2499 L 1269.9999 1772.7083 L 1269.9999 1772.7083 L 1243.5416 1772.7083 L 1243.5416 1799.1666 L 1217.0833 1799.1666 L 1190.6249 1799.1666 L 1190.6249 1825.6249 L 1164.1666 1825.6249 L 1137.7083 1878.5416 Q 1084.7916 1904.9999 1058.3333 1931.4583 L 1031.875 1957.9165 L 1031.875 1957.9165 L 1005.4166 1957.9165 L 1005.4166 1957.9165 L 1005.4166 1957.9165 L 1005.4166 1984.3749 L 1005.4166 1984.3749 L 978.95825 1984.3749 L 978.95825 2010.8333 L 952.49994 2010.8333 L 952.49994 2010.8333 L 952.49994 1984.3749 L 952.49994 1984.3749 L 952.49994 1957.9165 Q 952.49994 1904.9999 952.49994 1852.0833 L 1005.4166 1825.6249 L 1005.4166 1825.6249 L 1005.4166 1799.1666 L 1005.4166 1799.1666 L 1005.4166 1799.1666 L 978.95825 1799.1666 L 978.95825 1799.1666 L 952.49994 1799.1666 L 926.0416 1799.1666 L 926.0416 1799.1666 L 899.5833 1799.1666 L 899.5833 1799.1666 L 899.5833 1799.1666 L 899.5833 1825.6249 L 899.5833 1825.6249 L 873.12494 1825.6249 L 873.12494 1852.0833 L 873.12494 1852.0833 L 846.6666 1852.0833 L 793.74994 1904.9999 Q 740.8333 1984.3749 714.37494 2010.8333 L 687.9166 2037.2915 L 687.9166 2037.2915 L 687.9166 2063.75 L 687.9166 2063.75 L 687.9166 2063.75 L 661.4583 2063.75 L 661.4583 2063.75 L 634.99994 2090.2083 L 608.5416 2090.2083 L 608.5416 2010.8333 Q 582.0833 1957.9165 582.0833 1957.9165 L 555.625 1931.4583 L 529.1666 1931.4583 L 502.7083 1957.9165 L 476.24997 1957.9165 L 449.79166 1957.9165 L 423.3333 1957.9165 L 423.3333 1957.9165 L 423.3333 1957.9165 L 423.3333 1957.9165 L 396.87497 1957.9165 L 396.87497 1957.9165 L 396.87497 1931.4583 L 370.41666 1931.4583 L 370.41666 1931.4583 L 370.41666 1931.4583 L 317.49997 1931.4583 L 291.04166 1957.9165 L 264.5833 1957.9165 L 238.12498 1957.9165 L 238.12498 1931.4583 L 264.5833 1931.4583 L 264.5833 1931.4583 L 264.5833 1904.9999 L 264.5833 1904.9999 Q 264.5833 1904.9999 317.49997 1852.0833 L 370.41666 1825.6249 L 370.41666 1799.1666 L 370.41666 1746.2499 L 317.49997 1746.2499 L 291.04166 1746.2499 L 291.04166 1772.7083 L 264.5833 1772.7083 L 264.5833 1772.7083 L 264.5833 1799.1666 L 264.5833 1799.1666 L 264.5833 1799.1666 L 211.66666 1825.6249 Q 158.74998 1852.0833 158.74998 1878.5416 L 158.74998 1878.5416 L 132.29166 1878.5416 L 132.29166 1904.9999 L 132.29166 1904.9999 L 105.83333 1904.9999 L 105.83333 1904.9999 L 105.83333 1904.9999 L 79.37499 1931.4583 L 52.916664 1931.4583 L 52.916664 1904.9999 L 52.916664 1878.5416 L 79.37499 1852.0833 L 105.83333 1825.6249 L 105.83333 1746.2499 Q 105.83333 1693.3333 79.37499 1693.3333 L 79.37499 1693.3333 L 52.916664 1666.8749 L 0.0 1640.4166 L 0.0 1640.4166 L 0.0 1640.4166 L 26.458332 1640.4166 L 26.458332 1640.4166 L 52.916664 1613.9583 Q 105.83333 1587.4999 132.29166 1587.4999 L 158.74998 1587.4999 L 158.74998 1561.0416 L 158.74998 1534.5833 L 132.29166 1534.5833 L 132.29166 1534.5833 L 105.83333 1508.1249 L 79.37499 1481.6666 L 79.37499 1481.6666 L 79.37499 1481.6666 L 211.66666 1481.6666 Q 317.49997 1508.1249 343.9583 1508.1249 L 343.9583 1534.5833 L 343.9583 1534.5833 L 370.41666 1534.5833 L 370.41666 1534.5833 L 370.41666 1534.5833 L 370.41666 1534.5833 L 396.87497 1534.5833 L 396.87497 1534.5833 L 423.3333 1534.5833 L 423.3333 1508.1249 L 423.3333 1481.6666 L 449.79166 1481.6666 L 449.79166 1481.6666 L 449.79166 1455.2083 L 476.24997 1455.2083 L 476.24997 1455.2083 L 476.24997 1428.7499 L 502.7083 1428.7499 Q 529.1666 1428.7499 529.1666 1402.2916 L 529.1666 1402.2916 L 529.1666 1402.2916 Q 555.625 1375.8333 555.625 1375.8333 L 555.625 1375.8333 L 687.9166 1375.8333 Q 846.6666 1375.8333 846.6666 1349.3749 Q 873.12494 1322.9166 899.5833 1322.9166 L 926.0416 1322.9166 L 952.49994 1322.9166 Q 1005.4166 1322.9166 1084.7916 1322.9166 Q 1164.1666 1375.8333 1164.1666 1349.3749 Q 1164.1666 1349.3749 1190.6249 1349.3749 L 1190.6249 1349.3749 L 1217.0833 1349.3749 Q 1243.5416 1375.8333 1349.3749 1349.3749 Q 1455.2083 1322.9166 1455.2083 1269.9999 L 1481.6666 1190.6249 L 1481.6666 1190.6249 L 1481.6666 1190.6249 L 1481.6666 1190.6249 L 1481.6666 1190.6249 L 1508.1249 1217.0833 L 1534.5833 1243.5416 L 1561.0416 1217.0833 Q 1587.4999 1217.0833 1613.9583 1217.0833 L 1613.9583 1217.0833 L 1613.9583 1269.9999 Q 1587.4999 1322.9166 1613.9583 1322.9166 L 1613.9583 1322.9166 L 1693.3333 1322.9166 L 1746.2499 1322.9166 L 1825.6249 1322.9166 L 1904.9999 1322.9166 L 1904.9999 1296.4583 L 1904.9999 1296.4583 L 1904.9999 1269.9999 L 1904.9999 1217.0833 L 1904.9999 1217.0833 L 1904.9999 1217.0833 L 1825.6249 1190.6249 L 1746.2499 1190.6249 L 1746.2499 1190.6249 L 1746.2499 1164.1666 L 1772.7083 1164.1666 L 1799.1666 1164.1666 L 1799.1666 1137.7083 L 1799.1666 1137.7083 L 1772.7083 1137.7083 L 1772.7083 1111.25 L 1799.1666 1111.25 Q 1825.6249 1111.25 1852.0833 1084.7916 L 1852.0833 1058.3333 L 1852.0833 1058.3333 Q 1852.0833 1058.3333 1904.9999 1005.4166 L 1931.4583 926.0416 L 1957.9165 926.0416 L 1957.9165 899.5833 L 1957.9165 899.5833 L 1957.9165 899.5833 L 1984.3749 899.5833 L 1984.3749 899.5833 L 1984.3749 873.12494 L 2010.8333 873.12494 L 2010.8333 873.12494 L 2010.8333 899.5833 L 2010.8333 899.5833 L 2010.8333 899.5833 L 2037.2915 899.5833 L 2037.2915 899.5833 L 2063.75 926.0416 L 2063.75 926.0416 L 2328.3333 899.5833 Q 2592.9165 899.5833 2619.3748 952.49994 Q 2645.8333 1031.875 2672.2915 1031.875 L 2672.2915 1058.3333 L 2751.6665 1058.3333 L 2804.5833 1058.3333 L 2804.5833 1031.875 L 2804.5833 1031.875 L 2831.0415 978.95825 Q 2857.4998 926.0416 2857.4998 846.6666 L 2883.9583 793.74994 L 2883.9583 793.74994 L 2910.4165 793.74994 L 2910.4165 793.74994 L 2910.4165 793.74994 L 2910.4165 793.74994 L 2936.8748 793.74994 L 2963.3333 793.74994 L 2989.7915 793.74994 L 2989.7915 820.2083 Q 2963.3333 846.6666 2963.3333 873.12494 L 2963.3333 899.5833 L 2989.7915 899.5833 L 2989.7915 899.5833 L 3254.3748 899.5833 Q 3545.4165 899.5833 3545.4165 846.6666 Q 3545.4165 793.74994 3571.8748 793.74994 L 3571.8748 793.74994 L 3598.3333 793.74994 L 3598.3333 793.74994 L 3624.7915 767.2916 L 3651.2498 767.2916 L 3651.2498 793.74994 Q 3651.2498 820.2083 3624.7915 846.6666 L 3624.7915 899.5833 L 3651.2498 899.5833 L 3677.7083 899.5833 L 3704.1665 899.5833 L 3704.1665 899.5833 L 3862.9165 899.5833 Q 3995.208 846.6666 4021.6665 899.5833 Q 4074.583 899.5833 4233.333 899.5833 Q 4365.625 899.5833 4445.0 899.5833 L 4497.9165 899.5833 L 4497.9165 820.2083 L 4497.9165 740.8333 L 4471.458 714.37494 L 4471.458 687.9166 L 4471.458 687.9166 L 4497.9165 687.9166 L 4497.9165 687.9166 L 4497.9165 687.9166 L 4497.9165 714.37494 L 4497.9165 714.37494 L 4524.375 714.37494 L 4524.375 740.8333 L 4524.375 740.8333 L 4550.833 740.8333 L 4550.833 740.8333 L 4550.833 740.8333 L 4550.833 740.8333 L 4577.2915 740.8333 L 4577.2915 740.8333 L 4603.75 740.8333 L 4603.75 740.8333 L 4603.75 740.8333 L 4603.75 767.2916 Q 4603.75 793.74994 4603.75 846.6666 L 4603.75 873.12494 L 4603.75 873.12494 L 4603.75 899.5833 L 4709.583 899.5833 Q 4841.8745 899.5833 4868.333 899.5833 L 4868.333 899.5833 L 4974.1665 899.5833 L 5053.5415 899.5833 L 5185.833 899.5833 Q 5291.6665 899.5833 5344.583 873.12494 L 5397.4995 873.12494 L 5397.4995 873.12494 L 5397.4995 873.12494 L 5423.958 873.12494 L 5423.958 899.5833 L 5635.6245 899.5833 Q 5847.2915 899.5833 5900.208 899.5833 Q 5953.1245 899.5833 5953.1245 899.5833 Q 5979.583 899.5833 5979.583 899.5833 L 5979.583 899.5833 L 6006.0415 899.5833 L 6032.4995 899.5833 L 6058.958 899.5833 L 6085.4165 899.5833 L 6085.4165 873.12494 L 6085.4165 846.6666 L 6085.4165 820.2083 L 6085.4165 793.74994 L 6085.4165 714.37494 L 6085.4165 634.99994 L 6058.958 634.99994 L 6032.4995 634.99994 L 6032.4995 661.4583 L 6032.4995 661.4583 L 6006.0415 687.9166 L 5979.583 714.37494 L 5979.583 714.37494 Q 5979.583 740.8333 5714.9995 714.37494 L 5450.4165 714.37494 L 5450.4165 634.99994 L 5450.4165 529.1666 L 5423.958 529.1666 L 5423.958 529.1666 L 5423.958 529.1666 L 5450.4165 502.7083 L 5450.4165 502.7083 L 5450.4165 476.24997 L 5450.4165 476.24997 L 5450.4165 476.24997 L 5476.8745 449.79166 L 5476.8745 423.3333 L 5476.8745 423.3333 L 5503.333 423.3333 L 5503.333 449.79166 Q 5503.333 476.24997 5582.708 476.24997 Q 5662.083 502.7083 5662.083 476.24997 Q 5662.083 449.79166 5688.5415 423.3333 L 5688.5415 396.87497 L 5714.9995 396.87497 Q 5714.9995 370.41666 5741.458 343.9583 Q 5767.9165 317.49997 5767.9165 264.5833 Q 5741.458 211.66666 5820.833 185.20833 Q 5900.208 158.74998 5900.208 132.29166 Q 5926.6665 105.83333 5979.583 105.83333 L 6058.958 105.83333 L 6085.4165 105.83333 Q 6111.8745 105.83333 6164.7915 52.916664 z M 7540.6245 264.5833 Q 7567.083 238.12498 7567.083 264.5833 Q 7567.083 291.04166 7540.6245 264.5833 Q 7514.1665 264.5833 7540.6245 264.5833 z M 7434.7915 291.04166 L 7461.2495 291.04166 L 7461.2495 291.04166 L 7461.2495 317.49997 L 7461.2495 317.49997 Q 7434.7915 317.49997 7434.7915 291.04166 z M 3069.1665 1349.3749 L 2883.9583 1349.3749 L 2883.9583 1269.9999 L 2910.4165 1217.0833 L 2910.4165 1217.0833 L 2910.4165 1217.0833 L 2963.3333 1137.7083 Q 3016.2498 1084.7916 3042.7083 1058.3333 Q 3042.7083 1005.4166 3069.1665 1005.4166 Q 3122.0833 1005.4166 3122.0833 1084.7916 Q 3095.6248 1164.1666 3227.9165 1164.1666 Q 3333.7498 1190.6249 3307.2915 1269.9999 Q 3280.8333 1322.9166 3069.1665 1349.3749 z M 2222.5 1322.9166 L 2090.2083 1322.9166 L 2090.2083 1322.9166 L 2063.75 1322.9166 L 2063.75 1269.9999 L 2063.75 1217.0833 L 2169.5833 1217.0833 Q 2301.875 1217.0833 2328.3333 1137.7083 Q 2354.7915 1058.3333 2434.1665 1058.3333 Q 2487.0833 1058.3333 2487.0833 1111.25 Q 2513.5415 1164.1666 2645.8333 1164.1666 Q 2751.6665 1190.6249 2698.7498 1243.5416 Q 2672.2915 1322.9166 2513.5415 1322.9166 Q 2354.7915 1322.9166 2222.5 1322.9166 z M 3545.4165 1190.6249 L 3704.1665 1190.6249 L 3862.9165 1190.6249 Q 4021.6665 1190.6249 3968.7498 1322.9166 Q 3915.833 1428.7499 3809.9998 1428.7499 Q 3730.6248 1428.7499 3704.1665 1402.2916 Q 3677.7083 1375.8333 3651.2498 1349.3749 L 3624.7915 1349.3749 L 3598.3333 1349.3749 L 3545.4165 1322.9166 L 3466.0415 1322.9166 Q 3386.6665 1322.9166 3386.6665 1269.9999 Q 3386.6665 1190.6249 3545.4165 1190.6249 z" svg:height="25.399998mm" draw:style-name="style-527" svg:viewBox="0.0 0.0 7646.458 2539.9998" svg:width="76.46458mm" svg:x="82.02083mm" svg:y="230.71666mm"/>
          <draw:path svg:d="M 449.79166 52.916664 L 502.7083 26.458332 L 502.7083 26.458332 L 502.7083 26.458332 L 529.1666 26.458332 L 529.1666 26.458332 L 529.1666 0.0 L 529.1666 0.0 L 634.99994 26.458332 Q 740.8333 26.458332 740.8333 79.37499 L 740.8333 105.83333 L 714.37494 185.20833 Q 687.9166 238.12498 582.0833 264.5833 Q 476.24997 291.04166 476.24997 291.04166 L 449.79166 291.04166 L 476.24997 370.41666 Q 476.24997 449.79166 555.625 449.79166 L 608.5416 449.79166 L 608.5416 449.79166 Q 608.5416 449.79166 317.49997 449.79166 L 26.458332 449.79166 L 26.458332 423.3333 L 26.458332 423.3333 L 0.0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132.29166 291.04166 L 132.29166 264.5833 L 132.29166 238.12498 L 158.74998 185.20833 Q 185.20833 158.74998 264.5833 79.37499 Q 343.9583 -26.458332 343.9583 26.458332 Q 370.41666 52.916664 449.79166 52.916664 z" svg:height="4.497916mm" draw:style-name="style-528" svg:viewBox="0.0 0.0 740.8333 449.79166" svg:width="7.408333mm" svg:x="16.668749mm" svg:y="227.27707mm"/>
          <draw:path svg:d="M 158.74998 343.9583 L 105.83333 343.9583 L 52.916664 343.9583 L 0.0 343.9583 L 0.0 185.20833 Q 26.458332 0.0 79.37499 0.0 Q 132.29166 0.0 158.74998 79.37499 Q 158.74998 132.29166 370.41666 185.20833 Q 608.5416 185.20833 634.99994 264.5833 Q 634.99994 317.49997 634.99994 343.9583 Q 608.5416 343.9583 529.1666 343.9583 Q 476.24997 343.9583 423.3333 317.49997 Q 396.87497 291.04166 396.87497 317.49997 Q 396.87497 343.9583 317.49997 343.9583 Q 238.12498 343.9583 158.74998 343.9583 z" svg:height="3.439583mm" draw:style-name="style-529" svg:viewBox="0.0 0.0 634.99994 343.9583" svg:width="6.3499994mm" svg:x="245.53333mm" svg:y="214.57707mm"/>
          <draw:path svg:d="M 291.04166 52.916664 L 370.41666 0.0 L 370.41666 26.458332 Q 370.41666 52.916664 317.49997 211.66666 Q 238.12498 370.41666 238.12498 396.87497 L 211.66666 396.87497 L 211.66666 396.87497 Q 211.66666 423.3333 211.66666 423.3333 Q 211.66666 423.3333 132.29166 449.79166 Q 79.37499 476.24997 26.458332 396.87497 Q 0.0 317.49997 0.0 211.66666 Q 52.916664 132.29166 105.83333 132.29166 L 158.74998 132.29166 L 185.20833 132.29166 Q 211.66666 105.83333 291.04166 52.916664 z" svg:height="4.497916mm" draw:style-name="style-530" svg:viewBox="0.0 0.0 370.41666 449.79166" svg:width="3.7041664mm" svg:x="64.55833mm" svg:y="215.9mm"/>
          <draw:path svg:d="M 158.74998 26.458332 L 158.74998 0.0 L 185.20833 0.0 Q 211.66666 0.0 238.12498 26.458332 Q 238.12498 52.916664 264.5833 26.458332 L 291.04166 26.458332 L 291.04166 52.916664 Q 291.04166 105.83333 317.49997 211.66666 Q 343.9583 291.04166 370.41666 317.49997 L 396.87497 343.9583 L 396.87497 370.41666 L 396.87497 423.3333 L 423.3333 449.79166 L 449.79166 476.24997 L 449.79166 476.24997 L 449.79166 476.24997 L 449.79166 502.7083 L 449.79166 502.7083 L 476.24997 502.7083 L 476.24997 476.24997 L 502.7083 476.24997 L 529.1666 476.24997 L 555.625 476.24997 Q 608.5416 476.24997 608.5416 476.24997 L 608.5416 502.7083 L 608.5416 502.7083 Q 608.5416 529.1666 608.5416 529.1666 L 634.99994 529.1666 L 634.99994 634.99994 Q 608.5416 740.8333 608.5416 846.6666 Q 555.625 926.0416 555.625 952.49994 L 555.625 1005.4166 L 555.625 1005.4166 Q 555.625 1005.4166 529.1666 899.5833 Q 502.7083 793.74994 502.7083 952.49994 L 449.79166 1111.25 L 449.79166 1111.25 L 449.79166 1111.25 L 449.79166 1084.7916 L 449.79166 1058.3333 L 423.3333 978.95825 Q 423.3333 899.5833 343.9583 846.6666 Q 264.5833 793.74994 185.20833 793.74994 L 79.37499 767.2916 L 79.37499 767.2916 L 79.37499 740.8333 L 79.37499 740.8333 L 79.37499 740.8333 L 105.83333 740.8333 L 105.83333 740.8333 L 79.37499 714.37494 L 26.458332 687.9166 L 26.458332 687.9166 L 26.458332 687.9166 L 79.37499 687.9166 L 132.29166 687.9166 L 185.20833 714.37494 Q 211.66666 740.8333 238.12498 740.8333 L 264.5833 740.8333 L 291.04166 767.2916 L 317.49997 793.74994 L 343.9583 793.74994 L 396.87497 793.74994 L 396.87497 740.8333 L 396.87497 714.37494 L 370.41666 687.9166 L 343.9583 661.4583 L 343.9583 661.4583 L 343.9583 634.99994 L 343.9583 634.99994 L 343.9583 634.99994 L 317.49997 634.99994 L 317.49997 634.99994 L 317.49997 608.5416 L 291.04166 608.5416 L 291.04166 555.625 Q 291.04166 502.7083 211.66666 317.49997 Q 132.29166 158.74998 79.37499 158.74998 L 0.0 132.29166 L 0.0 105.83333 L 0.0 52.916664 L 79.37499 52.916664 Q 158.74998 52.916664 158.74998 26.458332 z M 502.7083 582.0833 Q 502.7083 582.0833 502.7083 555.625 Q 502.7083 555.625 502.7083 582.0833 L 502.7083 582.0833 L 502.7083 582.0833 z" svg:height="11.112499mm" draw:style-name="style-531" svg:viewBox="0.0 0.0 634.99994 1111.25" svg:width="6.3499994mm" svg:x="238.38957mm" svg:y="80.962494mm"/>
          <draw:path svg:d="M 317.49997 0.0 L 317.49997 0.0 L 343.9583 0.0 L 370.41666 0.0 L 343.9583 423.3333 Q 317.49997 846.6666 317.49997 873.12494 L 317.49997 873.12494 L 317.49997 873.12494 L 317.49997 873.12494 L 291.04166 634.99994 L 264.5833 370.41666 L 211.66666 555.625 Q 105.83333 740.8333 105.83333 820.2083 Q 105.83333 899.5833 132.29166 899.5833 L 132.29166 899.5833 L 132.29166 899.5833 L 132.29166 926.0416 L 79.37499 926.0416 L 26.458332 952.49994 L 26.458332 952.49994 L 0.0 952.49994 L 0.0 952.49994 L 0.0 952.49994 L 0.0 926.0416 L 0.0 899.5833 L 0.0 899.5833 Q 0.0 899.5833 26.458332 820.2083 L 52.916664 767.2916 L 52.916664 740.8333 Q 52.916664 687.9166 185.20833 370.41666 L 291.04166 26.458332 L 291.04166 26.458332 Q 317.49997 26.458332 317.49997 0.0 z" svg:height="9.525mm" draw:style-name="style-532" svg:viewBox="0.0 0.0 370.41666 952.49994" svg:width="3.7041664mm" svg:x="72.49583mm" svg:y="37.57083mm"/>
          <draw:path svg:d="M 52.916664 79.37499 L 79.37499 0.0 L 132.29166 26.458332 Q 158.74998 52.916664 185.20833 79.37499 L 185.20833 79.37499 L 185.20833 132.29166 Q 185.20833 211.66666 211.66666 211.66666 L 238.12498 211.66666 L 238.12498 582.0833 L 264.5833 952.49994 L 264.5833 952.49994 L 264.5833 952.49994 L 264.5833 952.49994 Q 264.5833 978.95825 132.29166 1005.4166 L 0.0 1031.875 L 0.0 1005.4166 Q 0.0 978.95825 0.0 952.49994 L 0.0 926.0416 L 0.0 820.2083 Q 0.0 687.9166 26.458332 423.3333 Q 52.916664 158.74998 52.916664 79.37499 z" svg:height="10.318749mm" draw:style-name="style-533" svg:viewBox="0.0 0.0 264.5833 1031.875" svg:width="2.6458333mm" svg:x="139.7mm" svg:y="94.456245mm"/>
          <draw:path svg:d="M 52.916664 26.458332 L 52.916664 26.458332 L 105.83333 0.0 L 132.29166 0.0 L 132.29166 26.458332 L 158.74998 52.916664 L 158.74998 132.29166 Q 158.74998 185.20833 211.66666 185.20833 Q 264.5833 185.20833 291.04166 211.66666 L 317.49997 211.66666 L 317.49997 291.04166 Q 317.49997 370.41666 238.12498 370.41666 Q 185.20833 396.87497 158.74998 370.41666 L 105.83333 370.41666 L 79.37499 370.41666 L 52.916664 370.41666 L 26.458332 370.41666 L 0.0 343.9583 L 0.0 343.9583 L 0.0 343.9583 L 0.0 317.49997 L 0.0 291.04166 L 0.0 238.12498 Q 0.0 211.66666 26.458332 132.29166 L 52.916664 26.458332 L 52.916664 26.458332 z" svg:height="3.7041664mm" draw:style-name="style-534" svg:viewBox="0.0 0.0 317.49997 370.41666" svg:width="3.1749997mm" svg:x="157.16249mm" svg:y="235.74374mm"/>
          <draw:path svg:d="M 79.37499 26.458332 L 105.83333 0.0 L 132.29166 0.0 L 158.74998 26.458332 L 185.20833 26.458332 L 211.66666 26.458332 L 211.66666 26.458332 Q 238.12498 0.0 264.5833 0.0 L 291.04166 0.0 L 264.5833 26.458332 Q 264.5833 79.37499 291.04166 79.37499 Q 317.49997 79.37499 291.04166 105.83333 Q 264.5833 105.83333 264.5833 132.29166 L 264.5833 158.74998 L 238.12498 158.74998 L 238.12498 185.20833 L 211.66666 185.20833 Q 185.20833 185.20833 105.83333 211.66666 L 0.0 238.12498 L 0.0 238.12498 Q 0.0 238.12498 26.458332 211.66666 Q 52.916664 185.20833 52.916664 132.29166 Q 52.916664 79.37499 79.37499 26.458332 z" svg:height="2.38125mm" draw:style-name="style-535" svg:viewBox="0.0 0.0 291.04166 238.12498" svg:width="2.9104166mm" svg:x="97.36666mm" svg:y="134.14374mm"/>
          <draw:path svg:d="M 264.5833 132.29166 L 343.9583 132.29166 L 423.3333 132.29166 L 476.24997 105.83333 L 529.1666 105.83333 Q 555.625 105.83333 582.0833 52.916664 L 582.0833 0.0 L 608.5416 0.0 L 608.5416 0.0 L 634.99994 0.0 L 687.9166 0.0 L 687.9166 0.0 L 687.9166 0.0 L 687.9166 26.458332 L 687.9166 52.916664 L 687.9166 79.37499 Q 687.9166 105.83333 661.4583 158.74998 L 661.4583 238.12498 L 661.4583 264.5833 L 634.99994 291.04166 L 634.99994 291.04166 L 634.99994 317.49997 L 529.1666 317.49997 L 396.87497 317.49997 L 370.41666 317.49997 Q 343.9583 317.49997 105.83333 291.04166 Q -105.83333 264.5833 0.0 132.29166 Q 79.37499 0.0 105.83333 0.0 Q 158.74998 -26.458332 158.74998 52.916664 Q 185.20833 132.29166 264.5833 132.29166 z" svg:height="3.1749997mm" draw:style-name="style-536" svg:viewBox="0.0 0.0 687.9166 317.49997" svg:width="6.879166mm" svg:x="148.69583mm" svg:y="236.53749mm"/>
          <draw:path svg:d="M 0.0 52.916664 L 0.0 0.0 L 317.49997 52.916664 Q 608.5416 79.37499 687.9166 105.83333 L 767.2916 105.83333 L 793.74994 132.29166 Q 846.6666 132.29166 873.12494 158.74998 L 899.5833 158.74998 L 899.5833 185.20833 L 899.5833 211.66666 L 873.12494 211.66666 L 846.6666 238.12498 L 793.74994 238.12498 Q 767.2916 238.12498 502.7083 343.9583 Q 238.12498 449.79166 158.74998 476.24997 L 52.916664 476.24997 L 52.916664 449.79166 Q 52.916664 396.87497 158.74998 396.87497 Q 264.5833 370.41666 264.5833 343.9583 L 264.5833 291.04166 L 291.04166 291.04166 L 291.04166 291.04166 L 317.49997 291.04166 L 343.9583 291.04166 L 370.41666 291.04166 L 423.3333 291.04166 L 423.3333 264.5833 L 423.3333 238.12498 L 396.87497 211.66666 L 396.87497 185.20833 L 370.41666 185.20833 L 343.9583 185.20833 L 343.9583 158.74998 L 317.49997 158.74998 L 317.49997 158.74998 L 317.49997 132.29166 L 264.5833 132.29166 Q 238.12498 132.29166 211.66666 105.83333 L 158.74998 79.37499 L 105.83333 79.37499 Q 52.916664 79.37499 26.458332 105.83333 L 0.0 105.83333 L 0.0 52.916664 z" svg:height="4.7625mm" draw:style-name="style-537" svg:viewBox="0.0 0.0 899.5833 476.24997" svg:width="8.995832mm" svg:x="83.07916mm" svg:y="138.37708mm"/>
          <draw:path svg:d="M 2090.2083 0.0 L 2090.2083 26.458332 L 2090.2083 26.458332 L 2090.2083 26.458332 L 2116.6665 26.458332 L 2116.6665 26.458332 L 2116.6665 52.916664 L 2143.125 52.916664 L 2143.125 79.37499 L 2143.125 105.83333 L 2169.5833 105.83333 L 2169.5833 132.29166 L 2196.0415 132.29166 L 2248.9583 132.29166 L 2248.9583 105.83333 L 2248.9583 105.83333 L 2275.4165 105.83333 L 2301.875 105.83333 L 2301.875 105.83333 L 2301.875 132.29166 L 2354.7915 158.74998 Q 2434.1665 185.20833 2434.1665 238.12498 Q 2434.1665 264.5833 2407.7083 264.5833 Q 2381.2498 264.5833 2407.7083 317.49997 Q 2434.1665 396.87497 2434.1665 396.87497 L 2460.6248 396.87497 L 2460.6248 449.79166 L 2460.6248 502.7083 L 2487.0833 502.7083 L 2487.0833 502.7083 L 2513.5415 529.1666 Q 2513.5415 555.625 2725.2083 555.625 L 2963.3333 555.625 L 3466.0415 555.625 Q 3995.208 555.625 4048.1248 555.625 L 4101.0415 555.625 L 4101.0415 555.625 L 4101.0415 555.625 L 4101.0415 582.0833 L 4101.0415 582.0833 L 4074.583 582.0833 L 4074.583 608.5416 L 4127.5 608.5416 L 4180.4165 608.5416 L 4206.875 582.0833 Q 4206.875 555.625 4233.333 529.1666 Q 4233.333 502.7083 4259.7915 529.1666 Q 4312.708 529.1666 4365.625 608.5416 Q 4471.458 714.37494 4445.0 767.2916 Q 4418.5415 846.6666 4445.0 846.6666 L 4445.0 846.6666 L 4312.708 978.95825 Q 4180.4165 1084.7916 4180.4165 1111.25 L 4153.958 1137.7083 L 4153.958 1137.7083 L 4153.958 1137.7083 L 4153.958 1164.1666 L 4153.958 1164.1666 L 4127.5 1164.1666 L 4127.5 1190.6249 L 4127.5 1190.6249 L 4101.0415 1190.6249 L 4101.0415 1190.6249 L 4101.0415 1190.6249 L 4101.0415 1217.0833 L 4101.0415 1217.0833 L 4074.583 1217.0833 L 4074.583 1243.5416 L 4074.583 1243.5416 L 4048.1248 1243.5416 L 4048.1248 1296.4583 L 4048.1248 1322.9166 L 4074.583 1322.9166 L 4074.583 1349.3749 L 4074.583 1349.3749 L 4101.0415 1349.3749 L 4101.0415 1349.3749 L 4101.0415 1349.3749 L 4127.5 1349.3749 L 4153.958 1349.3749 L 4180.4165 1349.3749 L 4206.875 1349.3749 L 4206.875 1322.9166 L 4206.875 1322.9166 L 4259.7915 1296.4583 Q 4312.708 1296.4583 4524.375 1296.4583 Q 4709.583 1296.4583 4736.0415 1296.4583 L 4736.0415 1296.4583 L 4788.958 1269.9999 Q 4868.333 1243.5416 5079.9995 1296.4583 Q 5291.6665 1296.4583 5318.1245 1269.9999 Q 5371.0415 1243.5416 5344.583 1217.0833 L 5344.583 1190.6249 L 5371.0415 1190.6249 Q 5397.4995 1190.6249 5397.4995 1217.0833 L 5397.4995 1217.0833 L 5423.958 1269.9999 Q 5450.4165 1296.4583 5476.8745 1296.4583 L 5529.7915 1296.4583 L 5609.1665 1322.9166 Q 5688.5415 1322.9166 5688.5415 1322.9166 L 5688.5415 1349.3749 L 5688.5415 1349.3749 Q 5688.5415 1349.3749 5662.083 1375.8333 L 5662.083 1402.2916 L 5662.083 1428.7499 L 5662.083 1455.2083 L 5662.083 1455.2083 L 5662.083 1455.2083 L 5662.083 1481.6666 L 5688.5415 1481.6666 L 5688.5415 1481.6666 L 5688.5415 1508.1249 L 5688.5415 1508.1249 L 5688.5415 1508.1249 L 5714.9995 1508.1249 L 5714.9995 1508.1249 L 5688.5415 1534.5833 L 5662.083 1534.5833 L 5662.083 1561.0416 L 5662.083 1587.4999 L 5741.458 1587.4999 L 5847.2915 1613.9583 L 5847.2915 1613.9583 L 5847.2915 1613.9583 L 5820.833 1613.9583 L 5820.833 1613.9583 L 5820.833 1640.4166 L 5847.2915 1640.4166 L 5847.2915 1640.4166 L 5847.2915 1666.8749 L 5847.2915 1666.8749 L 5847.2915 1666.8749 L 5873.7495 1666.8749 L 5873.7495 1666.8749 L 5873.7495 1693.3333 L 5900.208 1693.3333 L 5900.208 1693.3333 L 5900.208 1719.7916 L 5741.458 1719.7916 L 5609.1665 1719.7916 L 5635.6245 1746.2499 L 5688.5415 1772.7083 L 5688.5415 1772.7083 L 5688.5415 1772.7083 L 3095.6248 1772.7083 L 529.1666 1772.7083 L 529.1666 1772.7083 Q 502.7083 1746.2499 476.24997 1719.7916 Q 449.79166 1693.3333 264.5833 1666.8749 L 79.37499 1666.8749 L 52.916664 1640.4166 L 26.458332 1613.9583 L 26.458332 1613.9583 L 26.458332 1613.9583 L 0.0 1613.9583 L 0.0 1613.9583 L 26.458332 1587.4999 L 52.916664 1561.0416 L 158.74998 1561.0416 Q 264.5833 1561.0416 291.04166 1534.5833 Q 343.9583 1508.1249 767.2916 1481.6666 Q 1217.0833 1455.2083 1296.4583 1375.8333 Q 1349.3749 1322.9166 1428.7499 1296.4583 Q 1481.6666 1269.9999 1481.6666 1243.5416 Q 1508.1249 1217.0833 1534.5833 1190.6249 Q 1561.0416 1190.6249 1613.9583 1111.25 Q 1666.8749 1031.875 1693.3333 926.0416 Q 1719.7916 793.74994 1640.4166 687.9166 L 1561.0416 608.5416 L 1534.5833 582.0833 L 1508.1249 555.625 L 1455.2083 555.625 L 1428.7499 555.625 L 1428.7499 529.1666 L 1428.7499 502.7083 L 1455.2083 502.7083 L 1481.6666 502.7083 L 1508.1249 502.7083 L 1508.1249 502.7083 L 1534.5833 502.7083 L 1561.0416 502.7083 L 1561.0416 529.1666 L 1561.0416 529.1666 L 1587.4999 529.1666 L 1587.4999 555.625 L 1772.7083 555.625 L 1984.3749 555.625 L 1984.3749 529.1666 L 1984.3749 529.1666 L 1984.3749 449.79166 L 1984.3749 396.87497 L 1984.3749 396.87497 L 1984.3749 396.87497 L 1825.6249 370.41666 L 1666.8749 370.41666 L 1666.8749 343.9583 L 1666.8749 343.9583 L 1693.3333 343.9583 L 1693.3333 343.9583 L 1772.7083 317.49997 L 1852.0833 291.04166 L 1825.6249 291.04166 L 1799.1666 291.04166 L 1825.6249 264.5833 Q 1852.0833 238.12498 1825.6249 238.12498 Q 1799.1666 238.12498 1772.7083 211.66666 L 1772.7083 185.20833 L 1772.7083 158.74998 L 1772.7083 158.74998 L 1746.2499 158.74998 L 1746.2499 132.29166 L 1746.2499 132.29166 L 1746.2499 132.29166 L 1878.5416 132.29166 L 1984.3749 132.29166 L 1984.3749 105.83333 L 1984.3749 105.83333 L 2010.8333 79.37499 L 2010.8333 52.916664 L 2037.2915 26.458332 Q 2090.2083 0.0 2090.2083 0.0 z M 2301.875 396.87497 L 2301.875 396.87497 L 2354.7915 396.87497 Q 2381.2498 396.87497 2354.7915 396.87497 L 2328.3333 396.87497 L 2328.3333 396.87497 L 2301.875 396.87497 L 2301.875 396.87497 z M 2063.75 846.6666 L 2090.2083 820.2083 L 2143.125 846.6666 Q 2196.0415 846.6666 2222.5 978.95825 Q 2248.9583 1137.7083 2248.9583 1190.6249 Q 2248.9583 1269.9999 2090.2083 1296.4583 Q 1931.4583 1296.4583 1931.4583 1269.9999 Q 1931.4583 1243.5416 1825.6249 1296.4583 Q 1719.7916 1349.3749 1746.2499 1296.4583 Q 1772.7083 1243.5416 1825.6249 1111.25 Q 1878.5416 1005.4166 1957.9165 926.0416 Q 2037.2915 873.12494 2063.75 846.6666 z M 2936.8748 1402.2916 L 2857.4998 1402.2916 L 2857.4998 1375.8333 Q 2883.9583 1349.3749 2883.9583 1349.3749 Q 2883.9583 1322.9166 2910.4165 1269.9999 L 2910.4165 1243.5416 L 2831.0415 1217.0833 L 2778.1248 1217.0833 L 2778.1248 1217.0833 Q 2778.1248 1243.5416 2751.6665 1243.5416 L 2725.2083 1243.5416 L 2672.2915 1243.5416 Q 2645.8333 1243.5416 2566.4583 1243.5416 L 2460.6248 1296.4583 L 2407.7083 1269.9999 L 2381.2498 1243.5416 L 2328.3333 1243.5416 L 2275.4165 1243.5416 L 2275.4165 1217.0833 L 2301.875 1217.0833 L 2301.875 1217.0833 L 2301.875 1190.6249 L 2301.875 1190.6249 L 2301.875 1190.6249 L 2328.3333 1190.6249 L 2328.3333 1190.6249 L 2328.3333 1164.1666 L 2354.7915 1164.1666 L 2354.7915 1164.1666 L 2354.7915 1137.7083 L 2354.7915 1137.7083 L 2354.7915 1137.7083 L 2381.2498 1137.7083 L 2381.2498 1137.7083 L 2407.7083 1111.25 L 2434.1665 1084.7916 L 2592.9165 1137.7083 Q 2751.6665 1137.7083 2751.6665 1164.1666 L 2751.6665 1164.1666 L 2778.1248 1164.1666 L 2804.5833 1137.7083 L 2936.8748 1111.25 Q 3069.1665 1084.7916 3148.5415 1084.7916 Q 3201.4583 1137.7083 3307.2915 1084.7916 Q 3386.6665 1031.875 3466.0415 1084.7916 Q 3518.9583 1137.7083 3704.1665 1164.1666 Q 3889.3748 1190.6249 3889.3748 1243.5416 Q 3889.3748 1269.9999 3518.9583 1296.4583 Q 3148.5415 1296.4583 3122.0833 1296.4583 Q 3069.1665 1296.4583 3042.7083 1349.3749 Q 2989.7915 1402.2916 2936.8748 1402.2916 z" svg:height="17.727083mm" draw:style-name="style-538" svg:viewBox="0.0 0.0 5900.208 1772.7083" svg:width="59.00208mm" svg:x="135.20207mm" svg:y="238.38957mm"/>
          <draw:path svg:d="M 0.0 26.458332 L 0.0 0.0 L 529.1666 0.0 Q 1058.3333 0.0 1058.3333 0.0 L 1058.3333 0.0 L 1190.6249 0.0 L 1349.3749 0.0 L 1349.3749 0.0 L 1349.3749 0.0 L 2037.2915 105.83333 Q 2725.2083 158.74998 2725.2083 185.20833 Q 2751.6665 211.66666 2804.5833 211.66666 L 2857.4998 211.66666 L 2857.4998 211.66666 L 2857.4998 211.66666 L 2778.1248 238.12498 Q 2698.7498 264.5833 2698.7498 264.5833 L 2698.7498 264.5833 L 2619.3748 264.5833 Q 2539.9998 264.5833 2143.125 238.12498 L 1772.7083 211.66666 L 1772.7083 264.5833 Q 1772.7083 291.04166 1772.7083 740.8333 L 1772.7083 1164.1666 L 1746.2499 1164.1666 L 1746.2499 1164.1666 L 1746.2499 1137.7083 L 1719.7916 1137.7083 L 1719.7916 952.49994 L 1719.7916 740.8333 L 1719.7916 687.9166 Q 1719.7916 661.4583 1693.3333 476.24997 L 1693.3333 317.49997 L 1666.8749 317.49997 L 1640.4166 317.49997 L 1640.4166 687.9166 L 1613.9583 1084.7916 L 1613.9583 1111.25 Q 1613.9583 1137.7083 1587.4999 1137.7083 Q 1561.0416 1137.7083 1561.0416 1084.7916 L 1561.0416 1031.875 L 1534.5833 687.9166 Q 1508.1249 317.49997 1508.1249 317.49997 Q 1508.1249 291.04166 1455.2083 291.04166 Q 1455.2083 291.04166 1428.7499 687.9166 L 1402.2916 1084.7916 L 1375.8333 1084.7916 L 1349.3749 1084.7916 L 1349.3749 1058.3333 L 1349.3749 1058.3333 L 1349.3749 1005.4166 L 1349.3749 952.49994 L 1349.3749 952.49994 L 1349.3749 926.0416 L 1322.9166 582.0833 Q 1296.4583 264.5833 1322.9166 211.66666 L 1322.9166 158.74998 L 1217.0833 158.74998 Q 1111.25 158.74998 1005.4166 158.74998 Q 899.5833 158.74998 926.0416 211.66666 L 952.49994 264.5833 L 926.0416 264.5833 L 926.0416 264.5833 L 926.0416 238.12498 L 926.0416 238.12498 L 899.5833 238.12498 L 899.5833 238.12498 L 899.5833 211.66666 Q 873.12494 211.66666 873.12494 211.66666 L 873.12494 211.66666 L 873.12494 211.66666 Q 873.12494 185.20833 820.2083 158.74998 Q 820.2083 132.29166 555.625 105.83333 L 291.04166 52.916664 L 238.12498 52.916664 Q 158.74998 52.916664 79.37499 26.458332 L 0.0 26.458332 L 0.0 26.458332 z" svg:height="11.641666mm" draw:style-name="style-539" svg:viewBox="0.0 0.0 2857.4998 1164.1666" svg:width="28.574999mm" svg:x="58.47291mm" svg:y="47.09583mm"/>
          <draw:path svg:d="M 926.0416 0.0 L 926.0416 0.0 L 926.0416 105.83333 Q 952.49994 211.66666 978.95825 264.5833 Q 1031.875 317.49997 978.95825 317.49997 Q 952.49994 343.9583 952.49994 423.3333 L 978.95825 502.7083 L 978.95825 529.1666 L 978.95825 582.0833 L 1005.4166 582.0833 L 1005.4166 582.0833 L 1005.4166 1084.7916 Q 978.95825 1587.4999 978.95825 1825.6249 L 978.95825 2063.75 L 952.49994 2354.7915 Q 926.0416 2645.8333 926.0416 2698.7498 Q 899.5833 2725.2083 846.6666 2778.1248 Q 767.2916 2831.0415 767.2916 2883.9583 Q 740.8333 2936.8748 714.37494 2963.3333 Q 661.4583 2963.3333 661.4583 2963.3333 L 661.4583 2963.3333 L 661.4583 2989.7915 L 661.4583 2989.7915 L 634.99994 2989.7915 L 634.99994 3016.2498 L 555.625 3016.2498 L 476.24997 3016.2498 L 264.5833 3016.2498 L 52.916664 3016.2498 L 52.916664 2989.7915 L 26.458332 2989.7915 L 26.458332 2989.7915 L 26.458332 2963.3333 L 26.458332 2963.3333 L 26.458332 2963.3333 L 0.0 2963.3333 L 0.0 2963.3333 L 26.458332 2936.8748 L 52.916664 2910.4165 L 52.916664 2910.4165 L 79.37499 2910.4165 L 79.37499 2910.4165 L 79.37499 2910.4165 L 79.37499 2883.9583 L 79.37499 2883.9583 L 105.83333 2831.0415 L 105.83333 2778.1248 L 105.83333 2778.1248 Q 132.29166 2778.1248 132.29166 2751.6665 L 132.29166 2751.6665 L 158.74998 2751.6665 Q 185.20833 2751.6665 238.12498 2698.7498 Q 264.5833 2645.8333 238.12498 1587.4999 L 238.12498 502.7083 L 238.12498 396.87497 Q 264.5833 291.04166 370.41666 291.04166 Q 476.24997 264.5833 476.24997 264.5833 L 476.24997 264.5833 L 555.625 211.66666 Q 661.4583 132.29166 687.9166 79.37499 Q 714.37494 0.0 820.2083 0.0 Q 926.0416 0.0 926.0416 0.0 z" svg:height="30.162498mm" draw:style-name="style-540" svg:viewBox="0.0 0.0 1005.4166 3016.2498" svg:width="10.054166mm" svg:x="239.4479mm" svg:y="113.24166mm"/>
          <draw:path svg:d="M 264.5833 79.37499 L 264.5833 0.0 L 291.04166 0.0 L 343.9583 0.0 L 343.9583 26.458332 L 343.9583 26.458332 L 343.9583 52.916664 L 343.9583 79.37499 L 343.9583 105.83333 L 343.9583 132.29166 L 343.9583 370.41666 Q 343.9583 634.99994 343.9583 793.74994 L 343.9583 926.0416 L 343.9583 1005.4166 L 343.9583 1084.7916 L 185.20833 1084.7916 L 0.0 1084.7916 L 0.0 1058.3333 L 0.0 1058.3333 L 79.37499 1058.3333 Q 185.20833 1058.3333 185.20833 1031.875 L 185.20833 1031.875 L 185.20833 1031.875 Q 185.20833 1005.4166 211.66666 582.0833 L 238.12498 158.74998 L 238.12498 158.74998 Q 238.12498 158.74998 264.5833 79.37499 z" svg:height="10.847916mm" draw:style-name="style-541" svg:viewBox="0.0 0.0 343.9583 1084.7916" svg:width="3.439583mm" svg:x="73.81875mm" svg:y="35.98333mm"/>
          <draw:path svg:d="M 317.49997 793.74994 L 317.49997 926.0416 L 317.49997 1031.875 Q 317.49997 1137.7083 264.5833 1137.7083 L 185.20833 1111.25 L 185.20833 1111.25 Q 158.74998 1111.25 158.74998 1111.25 Q 158.74998 1111.25 105.83333 1111.25 Q 79.37499 1111.25 52.916664 1058.3333 L 0.0 1005.4166 L 0.0 661.4583 L 0.0 317.49997 L 0.0 317.49997 L 0.0 317.49997 L 26.458332 238.12498 L 26.458332 158.74998 L 52.916664 158.74998 Q 79.37499 158.74998 105.83333 132.29166 Q 105.83333 105.83333 105.83333 132.29166 Q 105.83333 132.29166 132.29166 132.29166 L 132.29166 105.83333 L 132.29166 105.83333 Q 158.74998 105.83333 158.74998 52.916664 L 158.74998 26.458332 L 185.20833 52.916664 Q 211.66666 79.37499 211.66666 52.916664 Q 211.66666 0.0 264.5833 0.0 Q 291.04166 0.0 291.04166 343.9583 Q 317.49997 687.9166 317.49997 793.74994 z" svg:height="11.377083mm" draw:style-name="style-542" svg:viewBox="0.0 0.0 317.49997 1137.7083" svg:width="3.1749997mm" svg:x="145.52083mm" svg:y="59.266663mm"/>
          <draw:path svg:d="M 476.24997 211.66666 L 661.4583 211.66666 L 687.9166 264.5833 Q 714.37494 317.49997 687.9166 317.49997 Q 687.9166 317.49997 608.5416 343.9583 L 529.1666 370.41666 L 476.24997 370.41666 L 423.3333 370.41666 L 396.87497 370.41666 Q 370.41666 370.41666 291.04166 343.9583 Q 185.20833 343.9583 185.20833 317.49997 Q 185.20833 291.04166 79.37499 317.49997 Q -26.458332 317.49997 0.0 317.49997 L 26.458332 291.04166 L 26.458332 264.5833 Q 26.458332 238.12498 105.83333 158.74998 L 158.74998 79.37499 L 185.20833 79.37499 Q 185.20833 52.916664 185.20833 52.916664 L 185.20833 52.916664 L 185.20833 26.458332 Q 211.66666 0.0 238.12498 0.0 Q 291.04166 26.458332 291.04166 105.83333 Q 291.04166 211.66666 476.24997 211.66666 z" svg:height="3.7041664mm" draw:style-name="style-543" svg:viewBox="0.0 0.0 687.9166 370.41666" svg:width="6.879166mm" svg:x="76.46458mm" svg:y="240.77083mm"/>
          <draw:path svg:d="M 978.95825 0.0 L 978.95825 0.0 L 978.95825 0.0 L 978.95825 26.458332 L 978.95825 26.458332 L 1005.4166 26.458332 L 1005.4166 79.37499 Q 1005.4166 132.29166 1058.3333 132.29166 Q 1111.25 132.29166 1111.25 185.20833 Q 1111.25 238.12498 1111.25 370.41666 L 1111.25 502.7083 L 1111.25 529.1666 L 1111.25 555.625 L 952.49994 661.4583 Q 820.2083 767.2916 820.2083 793.74994 L 793.74994 793.74994 L 793.74994 793.74994 L 793.74994 820.2083 L 793.74994 820.2083 L 793.74994 820.2083 L 767.2916 820.2083 L 767.2916 846.6666 L 767.2916 846.6666 Q 740.8333 846.6666 740.8333 873.12494 L 740.8333 873.12494 L 740.8333 873.12494 Q 740.8333 873.12494 714.37494 873.12494 L 714.37494 899.5833 L 687.9166 899.5833 Q 634.99994 926.0416 582.0833 926.0416 Q 529.1666 926.0416 423.3333 1031.875 L 343.9583 1084.7916 L 291.04166 1111.25 L 238.12498 1111.25 L 238.12498 1111.25 L 238.12498 1084.7916 L 211.66666 1084.7916 L 185.20833 1084.7916 L 185.20833 1031.875 Q 158.74998 1005.4166 211.66666 926.0416 Q 238.12498 873.12494 211.66666 873.12494 Q 185.20833 873.12494 158.74998 820.2083 L 158.74998 793.74994 L 158.74998 767.2916 Q 158.74998 740.8333 79.37499 767.2916 L 0.0 767.2916 L 0.0 714.37494 L 0.0 687.9166 L 26.458332 661.4583 L 26.458332 608.5416 L 26.458332 608.5416 L 52.916664 608.5416 L 52.916664 582.0833 Q 52.916664 555.625 79.37499 555.625 Q 105.83333 555.625 185.20833 476.24997 L 264.5833 396.87497 L 264.5833 396.87497 L 291.04166 396.87497 L 370.41666 343.9583 Q 476.24997 317.49997 476.24997 291.04166 Q 502.7083 238.12498 634.99994 211.66666 Q 767.2916 185.20833 873.12494 79.37499 Q 952.49994 0.0 978.95825 0.0 z" svg:height="11.112499mm" draw:style-name="style-544" svg:viewBox="0.0 0.0 1111.25 1111.25" svg:width="11.112499mm" svg:x="98.95416mm" svg:y="182.29791mm"/>
          <draw:path svg:d="M 211.66666 79.37499 L 238.12498 0.0 L 238.12498 26.458332 Q 238.12498 79.37499 291.04166 79.37499 L 343.9583 79.37499 L 343.9583 105.83333 L 343.9583 105.83333 L 343.9583 132.29166 L 343.9583 158.74998 L 317.49997 158.74998 L 317.49997 185.20833 L 317.49997 185.20833 L 291.04166 185.20833 L 291.04166 211.66666 L 291.04166 238.12498 L 343.9583 238.12498 Q 396.87497 238.12498 423.3333 291.04166 Q 449.79166 343.9583 476.24997 291.04166 Q 502.7083 264.5833 529.1666 343.9583 Q 555.625 423.3333 582.0833 423.3333 L 608.5416 423.3333 L 608.5416 449.79166 L 608.5416 476.24997 L 634.99994 476.24997 L 661.4583 502.7083 L 661.4583 502.7083 L 661.4583 502.7083 L 687.9166 502.7083 L 687.9166 502.7083 L 740.8333 502.7083 Q 767.2916 502.7083 793.74994 476.24997 Q 820.2083 449.79166 820.2083 449.79166 L 820.2083 449.79166 L 820.2083 529.1666 L 820.2083 608.5416 L 873.12494 608.5416 L 899.5833 608.5416 L 899.5833 634.99994 L 926.0416 634.99994 L 926.0416 661.4583 L 926.0416 687.9166 L 952.49994 687.9166 L 952.49994 687.9166 L 952.49994 687.9166 L 952.49994 714.37494 L 952.49994 714.37494 L 978.95825 714.37494 L 978.95825 714.37494 L 978.95825 714.37494 L 1005.4166 740.8333 L 1031.875 767.2916 L 1031.875 767.2916 L 1031.875 767.2916 L 1031.875 767.2916 L 1031.875 793.74994 L 1031.875 820.2083 L 1031.875 846.6666 L 1031.875 873.12494 Q 1031.875 873.12494 1058.3333 899.5833 L 1084.7916 926.0416 L 1084.7916 926.0416 L 1084.7916 926.0416 L 1084.7916 926.0416 L 1084.7916 952.49994 L 1084.7916 952.49994 L 1084.7916 978.95825 L 1137.7083 978.95825 L 1190.6249 978.95825 L 1190.6249 1005.4166 L 1190.6249 1005.4166 L 926.0416 1005.4166 L 661.4583 1031.875 L 687.9166 1031.875 Q 714.37494 1031.875 740.8333 1058.3333 L 767.2916 1058.3333 L 767.2916 1058.3333 Q 767.2916 1084.7916 714.37494 1084.7916 L 634.99994 1111.25 L 555.625 1111.25 Q 449.79166 1137.7083 423.3333 1137.7083 Q 396.87497 1137.7083 343.9583 1084.7916 Q 291.04166 1031.875 291.04166 1111.25 Q 264.5833 1190.6249 185.20833 1190.6249 L 105.83333 1190.6249 L 132.29166 1164.1666 L 158.74998 1164.1666 L 158.74998 1137.7083 Q 158.74998 1084.7916 132.29166 1084.7916 L 105.83333 1084.7916 L 105.83333 1111.25 L 79.37499 1111.25 L 79.37499 1111.25 L 79.37499 1084.7916 L 79.37499 1084.7916 Q 79.37499 1084.7916 52.916664 1058.3333 L 26.458332 1031.875 L 26.458332 1031.875 Q 26.458332 1031.875 26.458332 846.6666 L 0.0 687.9166 L 0.0 608.5416 Q 26.458332 529.1666 52.916664 396.87497 Q 79.37499 238.12498 132.29166 211.66666 L 158.74998 185.20833 L 158.74998 185.20833 L 185.20833 185.20833 L 185.20833 185.20833 L 185.20833 185.20833 L 185.20833 158.74998 L 185.20833 158.74998 L 211.66666 79.37499 z" svg:height="11.906249mm" draw:style-name="style-545" svg:viewBox="0.0 0.0 1190.6249 1190.6249" svg:width="11.906249mm" svg:x="212.4604mm" svg:y="81.75625mm"/>
          <draw:path svg:d="M 291.04166 0.0 L 343.9583 0.0 L 423.3333 26.458332 Q 502.7083 79.37499 582.0833 52.916664 Q 661.4583 52.916664 661.4583 79.37499 Q 661.4583 132.29166 714.37494 158.74998 Q 767.2916 185.20833 767.2916 211.66666 Q 767.2916 238.12498 846.6666 291.04166 Q 926.0416 370.41666 926.0416 317.49997 Q 926.0416 264.5833 978.95825 264.5833 L 1005.4166 291.04166 L 1005.4166 291.04166 L 1031.875 291.04166 L 1031.875 343.9583 L 1031.875 423.3333 L 1031.875 449.79166 L 1031.875 476.24997 L 1031.875 529.1666 L 1031.875 582.0833 L 1005.4166 582.0833 L 1005.4166 608.5416 L 1005.4166 608.5416 L 1005.4166 608.5416 L 978.95825 608.5416 L 978.95825 608.5416 L 978.95825 634.99994 L 978.95825 634.99994 L 978.95825 634.99994 L 952.49994 661.4583 L 767.2916 661.4583 Q 582.0833 661.4583 449.79166 608.5416 L 317.49997 555.625 L 238.12498 555.625 L 158.74998 555.625 L 158.74998 529.1666 L 158.74998 529.1666 L 238.12498 529.1666 L 343.9583 502.7083 L 343.9583 502.7083 L 343.9583 502.7083 L 317.49997 502.7083 L 317.49997 502.7083 L 238.12498 476.24997 Q 185.20833 449.79166 158.74998 396.87497 Q 132.29166 317.49997 158.74998 291.04166 Q 185.20833 291.04166 158.74998 264.5833 Q 132.29166 238.12498 132.29166 238.12498 Q 158.74998 211.66666 158.74998 185.20833 Q 158.74998 158.74998 79.37499 158.74998 L 0.0 158.74998 L 0.0 79.37499 L 0.0 26.458332 L 52.916664 26.458332 Q 105.83333 26.458332 185.20833 26.458332 Q 238.12498 26.458332 291.04166 0.0 z" svg:height="6.614583mm" draw:style-name="style-546" svg:viewBox="0.0 0.0 1031.875 661.4583" svg:width="10.318749mm" svg:x="187.06041mm" svg:y="89.16458mm"/>
          <draw:path svg:d="M 793.74994 0.0 L 793.74994 0.0 L 820.2083 0.0 L 846.6666 0.0 L 846.6666 0.0 L 846.6666 0.0 L 846.6666 52.916664 L 846.6666 79.37499 L 846.6666 79.37499 L 846.6666 105.83333 L 846.6666 105.83333 L 846.6666 105.83333 L 820.2083 158.74998 L 820.2083 211.66666 L 793.74994 211.66666 L 767.2916 211.66666 L 740.8333 211.66666 L 740.8333 211.66666 L 634.99994 211.66666 Q 529.1666 211.66666 476.24997 238.12498 L 423.3333 238.12498 L 396.87497 238.12498 Q 370.41666 211.66666 185.20833 211.66666 L 0.0 185.20833 L 0.0 105.83333 Q 0.0 52.916664 52.916664 52.916664 L 79.37499 26.458332 L 158.74998 26.458332 Q 238.12498 52.916664 264.5833 52.916664 L 291.04166 52.916664 L 317.49997 52.916664 L 370.41666 52.916664 L 396.87497 52.916664 L 423.3333 52.916664 L 423.3333 26.458332 L 423.3333 26.458332 L 449.79166 26.458332 L 449.79166 26.458332 L 476.24997 26.458332 Q 529.1666 52.916664 634.99994 52.916664 L 767.2916 52.916664 L 767.2916 26.458332 L 793.74994 0.0 L 793.74994 0.0 z" svg:height="2.38125mm" draw:style-name="style-547" svg:viewBox="0.0 0.0 846.6666 238.12498" svg:width="8.466666mm" svg:x="202.14166mm" svg:y="220.13332mm"/>
          <draw:path svg:d="M 317.49997 0.0 L 449.79166 0.0 L 449.79166 0.0 L 449.79166 26.458332 L 449.79166 52.916664 L 449.79166 79.37499 L 449.79166 79.37499 L 449.79166 105.83333 L 502.7083 105.83333 Q 555.625 105.83333 582.0833 132.29166 L 608.5416 132.29166 L 608.5416 158.74998 L 608.5416 185.20833 L 582.0833 185.20833 L 555.625 211.66666 L 502.7083 211.66666 Q 476.24997 211.66666 449.79166 238.12498 L 449.79166 264.5833 L 449.79166 264.5833 L 449.79166 264.5833 L 423.3333 264.5833 L 423.3333 264.5833 L 396.87497 291.04166 L 370.41666 317.49997 L 449.79166 317.49997 L 529.1666 317.49997 L 529.1666 343.9583 L 555.625 343.9583 L 555.625 370.41666 L 555.625 396.87497 L 555.625 396.87497 Q 529.1666 423.3333 529.1666 423.3333 L 529.1666 423.3333 L 502.7083 423.3333 Q 502.7083 423.3333 502.7083 449.79166 L 502.7083 449.79166 L 502.7083 449.79166 Q 476.24997 476.24997 291.04166 555.625 L 132.29166 634.99994 L 132.29166 661.4583 Q 132.29166 661.4583 79.37499 714.37494 Q 52.916664 767.2916 26.458332 767.2916 L 0.0 767.2916 L 0.0 740.8333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34.99994 L 105.83333 634.99994 L 105.83333 608.5416 L 132.29166 608.5416 L 132.29166 608.5416 L 132.29166 582.0833 L 132.29166 582.0833 Q 132.29166 582.0833 185.20833 476.24997 Q 185.20833 343.9583 238.12498 238.12498 Q 291.04166 132.29166 238.12498 79.37499 Q 132.29166 26.458332 158.74998 0.0 Q 185.20833 0.0 317.49997 0.0 z" svg:height="7.6729164mm" draw:style-name="style-548" svg:viewBox="0.0 0.0 608.5416 767.2916" svg:width="6.0854163mm" svg:x="164.8354mm" svg:y="122.76666mm"/>
          <draw:path svg:d="M 502.7083 0.0 L 529.1666 0.0 L 529.1666 0.0 L 529.1666 0.0 L 529.1666 26.458332 L 529.1666 26.458332 L 529.1666 52.916664 L 529.1666 79.37499 L 529.1666 79.37499 L 529.1666 105.83333 L 555.625 105.83333 Q 582.0833 132.29166 582.0833 158.74998 L 582.0833 158.74998 L 529.1666 185.20833 Q 476.24997 211.66666 449.79166 370.41666 Q 423.3333 502.7083 396.87497 582.0833 Q 343.9583 634.99994 370.41666 634.99994 L 396.87497 634.99994 L 396.87497 661.4583 L 370.41666 661.4583 L 370.41666 661.4583 L 370.41666 687.9166 L 343.9583 687.9166 L 317.49997 687.9166 L 291.04166 687.9166 L 264.5833 687.9166 L 264.5833 661.4583 L 264.5833 661.4583 L 238.12498 661.4583 L 238.12498 687.9166 L 211.66666 687.9166 L 185.20833 687.9166 L 185.20833 687.9166 L 158.74998 661.4583 L 158.74998 661.4583 L 158.74998 661.4583 L 158.74998 634.99994 L 158.74998 634.99994 L 132.29166 634.99994 L 132.29166 634.99994 L 105.83333 661.4583 L 105.83333 661.4583 L 105.83333 661.4583 L 105.83333 661.4583 L 79.37499 608.5416 Q 52.916664 555.625 52.916664 423.3333 Q 52.916664 317.49997 26.458332 317.49997 L 0.0 317.49997 L 0.0 317.49997 Q 0.0 317.49997 79.37499 291.04166 Q 158.74998 264.5833 132.29166 211.66666 Q 105.83333 132.29166 158.74998 105.83333 L 185.20833 79.37499 L 211.66666 79.37499 L 211.66666 79.37499 L 211.66666 79.37499 Q 238.12498 52.916664 238.12498 52.916664 L 238.12498 52.916664 L 317.49997 26.458332 Q 396.87497 0.0 396.87497 26.458332 Q 396.87497 52.916664 423.3333 26.458332 Q 476.24997 0.0 502.7083 0.0 z" svg:height="6.879166mm" draw:style-name="style-549" svg:viewBox="0.0 0.0 582.0833 687.9166" svg:width="5.820833mm" svg:x="51.329163mm" svg:y="147.10832mm"/>
          <draw:path svg:d="M 317.49997 26.458332 L 396.87497 0.0 L 396.87497 0.0 L 423.3333 0.0 L 423.3333 0.0 L 423.3333 0.0 L 423.3333 26.458332 L 423.3333 26.458332 L 449.79166 52.916664 L 449.79166 52.916664 L 449.79166 52.916664 L 449.79166 79.37499 L 423.3333 158.74998 Q 396.87497 264.5833 449.79166 238.12498 Q 502.7083 238.12498 529.1666 291.04166 Q 555.625 370.41666 502.7083 396.87497 Q 423.3333 423.3333 476.24997 449.79166 Q 476.24997 476.24997 476.24997 529.1666 Q 476.24997 608.5416 449.79166 634.99994 Q 423.3333 661.4583 449.79166 714.37494 Q 476.24997 767.2916 529.1666 767.2916 Q 555.625 793.74994 555.625 793.74994 L 529.1666 793.74994 L 529.1666 793.74994 L 529.1666 793.74994 L 529.1666 820.2083 L 502.7083 820.2083 L 502.7083 820.2083 L 502.7083 793.74994 L 423.3333 793.74994 L 317.49997 793.74994 L 317.49997 767.2916 Q 317.49997 740.8333 264.5833 714.37494 Q 238.12498 687.9166 238.12498 661.4583 Q 264.5833 608.5416 238.12498 608.5416 Q 211.66666 582.0833 211.66666 529.1666 L 185.20833 476.24997 L 158.74998 476.24997 Q 132.29166 476.24997 105.83333 502.7083 Q 105.83333 529.1666 79.37499 555.625 L 52.916664 582.0833 L 26.458332 582.0833 L 0.0 582.0833 L 0.0 582.0833 L 0.0 555.625 L 26.458332 555.625 L 26.458332 529.1666 L 26.458332 529.1666 L 52.916664 529.1666 L 52.916664 502.7083 L 52.916664 476.24997 L 79.37499 476.24997 Q 105.83333 476.24997 185.20833 370.41666 Q 264.5833 264.5833 291.04166 185.20833 L 317.49997 105.83333 L 317.49997 105.83333 Q 317.49997 105.83333 291.04166 132.29166 Q 264.5833 132.29166 264.5833 105.83333 Q 264.5833 52.916664 317.49997 26.458332 z" svg:height="8.202083mm" draw:style-name="style-550" svg:viewBox="0.0 0.0 555.625 820.2083" svg:width="5.5562496mm" svg:x="73.024994mm" svg:y="111.65416mm"/>
          <draw:path svg:d="M 1058.3333 0.0 L 1084.7916 0.0 L 1084.7916 582.0833 Q 1084.7916 1137.7083 1058.3333 1137.7083 Q 1031.875 1137.7083 1031.875 1111.25 Q 1005.4166 1084.7916 1005.4166 1137.7083 Q 978.95825 1164.1666 978.95825 1190.6249 L 978.95825 1190.6249 L 978.95825 1190.6249 Q 952.49994 1190.6249 952.49994 1217.0833 Q 952.49994 1243.5416 899.5833 1243.5416 L 873.12494 1243.5416 L 873.12494 1243.5416 Q 873.12494 1217.0833 846.6666 767.2916 L 793.74994 317.49997 L 793.74994 343.9583 Q 793.74994 370.41666 687.9166 634.99994 L 582.0833 899.5833 L 555.625 899.5833 Q 529.1666 899.5833 529.1666 873.12494 L 529.1666 873.12494 L 529.1666 846.6666 Q 529.1666 793.74994 634.99994 476.24997 Q 740.8333 158.74998 740.8333 132.29166 Q 714.37494 105.83333 634.99994 185.20833 L 582.0833 264.5833 L 555.625 264.5833 L 529.1666 264.5833 L 529.1666 238.12498 Q 529.1666 211.66666 529.1666 158.74998 Q 529.1666 105.83333 476.24997 105.83333 Q 423.3333 105.83333 317.49997 343.9583 L 211.66666 582.0833 L 211.66666 608.5416 L 211.66666 634.99994 L 185.20833 661.4583 L 158.74998 687.9166 L 158.74998 687.9166 L 158.74998 687.9166 L 158.74998 714.37494 L 158.74998 714.37494 L 132.29166 714.37494 L 132.29166 714.37494 L 132.29166 687.9166 L 158.74998 634.99994 L 158.74998 582.0833 L 158.74998 555.625 L 185.20833 529.1666 L 211.66666 502.7083 L 211.66666 423.3333 Q 264.5833 317.49997 264.5833 264.5833 L 264.5833 238.12498 L 291.04166 211.66666 L 317.49997 158.74998 L 317.49997 132.29166 L 317.49997 105.83333 L 291.04166 105.83333 L 291.04166 105.83333 L 238.12498 105.83333 L 185.20833 105.83333 L 185.20833 105.83333 L 158.74998 105.83333 L 158.74998 105.83333 L 158.74998 105.83333 L 158.74998 132.29166 L 158.74998 132.29166 L 132.29166 158.74998 Q 105.83333 185.20833 105.83333 238.12498 L 52.916664 291.04166 L 52.916664 317.49997 L 52.916664 370.41666 L 52.916664 370.41666 L 52.916664 396.87497 L 26.458332 396.87497 L 26.458332 396.87497 L 26.458332 423.3333 L 26.458332 423.3333 L 26.458332 423.3333 L 0.0 423.3333 L 0.0 370.41666 L 0.0 343.9583 L 26.458332 317.49997 L 52.916664 264.5833 L 52.916664 211.66666 L 52.916664 132.29166 L 52.916664 132.29166 Q 52.916664 132.29166 79.37499 105.83333 L 79.37499 79.37499 L 79.37499 79.37499 Q 105.83333 79.37499 105.83333 52.916664 L 105.83333 52.916664 L 211.66666 26.458332 Q 343.9583 0.0 502.7083 0.0 Q 661.4583 0.0 714.37494 0.0 L 767.2916 0.0 L 899.5833 0.0 Q 1058.3333 0.0 1058.3333 0.0 z" svg:height="12.435416mm" draw:style-name="style-551" svg:viewBox="0.0 0.0 1084.7916 1243.5416" svg:width="10.847916mm" svg:x="216.42915mm" svg:y="43.92083mm"/>
          <draw:path svg:d="M 687.9166 52.916664 L 687.9166 52.916664 L 687.9166 52.916664 L 687.9166 79.37499 L 714.37494 52.916664 Q 767.2916 52.916664 820.2083 52.916664 Q 873.12494 79.37499 926.0416 79.37499 L 952.49994 79.37499 L 952.49994 105.83333 L 926.0416 132.29166 L 926.0416 132.29166 L 926.0416 132.29166 L 1005.4166 185.20833 Q 1084.7916 211.66666 1084.7916 238.12498 Q 1058.3333 238.12498 1111.25 264.5833 L 1164.1666 264.5833 L 1217.0833 291.04166 Q 1296.4583 317.49997 1243.5416 343.9583 Q 1243.5416 396.87497 1296.4583 396.87497 Q 1402.2916 423.3333 1428.7499 714.37494 Q 1481.6666 1031.875 1508.1249 1058.3333 Q 1508.1249 1084.7916 1508.1249 1137.7083 L 1508.1249 1164.1666 L 1613.9583 1164.1666 L 1719.7916 1190.6249 L 1719.7916 1190.6249 L 1719.7916 1190.6249 L 1640.4166 1190.6249 L 1561.0416 1190.6249 L 1561.0416 1217.0833 L 1561.0416 1217.0833 L 1534.5833 1217.0833 Q 1534.5833 1243.5416 1402.2916 1217.0833 Q 1296.4583 1190.6249 1243.5416 1243.5416 Q 1190.6249 1296.4583 1137.7083 1296.4583 Q 1084.7916 1322.9166 1084.7916 1402.2916 Q 1111.25 1508.1249 1031.875 1508.1249 L 926.0416 1534.5833 L 926.0416 1534.5833 L 926.0416 1561.0416 L 926.0416 1561.0416 L 926.0416 1561.0416 L 926.0416 1561.0416 Q 899.5833 1561.0416 899.5833 1587.4999 L 899.5833 1587.4999 L 820.2083 1587.4999 Q 767.2916 1613.9583 687.9166 1613.9583 Q 608.5416 1666.8749 608.5416 1666.8749 Q 608.5416 1693.3333 582.0833 1746.2499 Q 555.625 1772.7083 449.79166 1772.7083 Q 370.41666 1772.7083 370.41666 1693.3333 Q 370.41666 1640.4166 291.04166 1640.4166 Q 185.20833 1613.9583 132.29166 1534.5833 L 105.83333 1428.7499 L 105.83333 1402.2916 Q 79.37499 1375.8333 79.37499 1164.1666 L 52.916664 952.49994 L 52.916664 608.5416 Q 26.458332 291.04166 26.458332 185.20833 L 0.0 79.37499 L 26.458332 52.916664 Q 52.916664 26.458332 105.83333 26.458332 Q 132.29166 52.916664 158.74998 105.83333 Q 185.20833 132.29166 238.12498 158.74998 Q 291.04166 158.74998 317.49997 132.29166 Q 317.49997 105.83333 370.41666 79.37499 Q 449.79166 79.37499 423.3333 26.458332 Q 396.87497 0.0 529.1666 0.0 Q 661.4583 0.0 661.4583 26.458332 Q 661.4583 52.916664 687.9166 52.916664 z" svg:height="17.727083mm" draw:style-name="style-552" svg:viewBox="0.0 0.0 1719.7916 1772.7083" svg:width="17.197916mm" svg:x="211.93124mm" svg:y="168.0104mm"/>
          <draw:path svg:d="M 793.74994 0.0 L 1005.4166 0.0 L 1005.4166 26.458332 L 1005.4166 52.916664 L 978.95825 291.04166 Q 952.49994 502.7083 952.49994 529.1666 L 952.49994 555.625 L 926.0416 555.625 L 926.0416 555.625 L 926.0416 582.0833 L 899.5833 582.0833 L 899.5833 661.4583 L 899.5833 767.2916 L 926.0416 846.6666 Q 952.49994 926.0416 978.95825 952.49994 L 978.95825 978.95825 L 978.95825 978.95825 Q 978.95825 978.95825 1005.4166 1031.875 Q 1005.4166 1058.3333 952.49994 1031.875 L 899.5833 1031.875 L 899.5833 1031.875 L 873.12494 1031.875 L 873.12494 1005.4166 L 846.6666 1005.4166 L 846.6666 1005.4166 L 846.6666 978.95825 L 846.6666 978.95825 L 846.6666 978.95825 L 820.2083 978.95825 L 820.2083 978.95825 L 820.2083 952.49994 L 793.74994 952.49994 L 793.74994 952.49994 Q 793.74994 926.0416 423.3333 661.4583 Q 52.916664 396.87497 26.458332 238.12498 L 0.0 52.916664 L 0.0 52.916664 L 0.0 52.916664 L 26.458332 52.916664 L 26.458332 26.458332 L 26.458332 26.458332 L 52.916664 26.458332 L 52.916664 26.458332 L 52.916664 26.458332 L 185.20833 0.0 Q 317.49997 -26.458332 449.79166 0.0 Q 582.0833 26.458332 793.74994 0.0 z" svg:height="10.318749mm" draw:style-name="style-553" svg:viewBox="0.0 0.0 1005.4166 1031.875" svg:width="10.054166mm" svg:x="98.424995mm" svg:y="16.139582mm"/>
          <draw:path svg:d="M 185.20833 26.458332 L 185.20833 0.0 L 370.41666 79.37499 Q 555.625 132.29166 555.625 158.74998 L 555.625 158.74998 L 502.7083 158.74998 Q 449.79166 185.20833 449.79166 264.5833 Q 476.24997 370.41666 343.9583 396.87497 L 211.66666 449.79166 L 211.66666 449.79166 Q 211.66666 449.79166 264.5833 343.9583 Q 343.9583 264.5833 264.5833 264.5833 Q 185.20833 238.12498 132.29166 264.5833 L 79.37499 291.04166 L 79.37499 291.04166 L 79.37499 291.04166 L 52.916664 291.04166 L 52.916664 291.04166 L 26.458332 317.49997 L 0.0 317.49997 L 0.0 291.04166 L 0.0 264.5833 L 26.458332 264.5833 L 52.916664 238.12498 L 52.916664 238.12498 L 79.37499 238.12498 L 79.37499 238.12498 L 79.37499 238.12498 L 79.37499 211.66666 L 79.37499 211.66666 L 105.83333 211.66666 L 105.83333 185.20833 L 132.29166 185.20833 L 158.74998 185.20833 L 185.20833 158.74998 Q 211.66666 158.74998 211.66666 132.29166 Q 211.66666 105.83333 238.12498 105.83333 Q 264.5833 79.37499 238.12498 79.37499 Q 185.20833 52.916664 185.20833 26.458332 z" svg:height="4.497916mm" draw:style-name="style-554" svg:viewBox="0.0 0.0 555.625 449.79166" svg:width="5.5562496mm" svg:x="79.63958mm" svg:y="72.760414mm"/>
          <draw:path svg:d="M 714.37494 185.20833 L 714.37494 185.20833 L 634.99994 238.12498 Q 555.625 264.5833 555.625 291.04166 Q 555.625 317.49997 449.79166 396.87497 Q 370.41666 476.24997 264.5833 634.99994 Q 158.74998 793.74994 132.29166 820.2083 L 105.83333 846.6666 L 105.83333 873.12494 L 105.83333 899.5833 L 79.37499 926.0416 L 52.916664 952.49994 L 52.916664 978.95825 L 52.916664 1005.4166 L 26.458332 1005.4166 L 0.0 1005.4166 L 0.0 978.95825 L 0.0 952.49994 L 26.458332 926.0416 L 52.916664 873.12494 L 52.916664 846.6666 L 52.916664 820.2083 L 79.37499 793.74994 Q 105.83333 767.2916 132.29166 687.9166 Q 185.20833 608.5416 238.12498 476.24997 Q 264.5833 370.41666 317.49997 343.9583 Q 343.9583 343.9583 423.3333 185.20833 L 502.7083 52.916664 L 502.7083 52.916664 Q 529.1666 52.916664 529.1666 26.458332 L 529.1666 26.458332 L 555.625 26.458332 L 582.0833 26.458332 L 634.99994 0.0 Q 687.9166 -26.458332 767.2916 0.0 Q 846.6666 0.0 767.2916 79.37499 Q 714.37494 185.20833 714.37494 185.20833 z" svg:height="10.054166mm" draw:style-name="style-555" svg:viewBox="0.0 0.0 767.2916 1005.4166" svg:width="7.6729164mm" svg:x="74.612495mm" svg:y="75.40624mm"/>
          <draw:path svg:d="M 1481.6666 79.37499 L 1481.6666 105.83333 L 1481.6666 105.83333 Q 1455.2083 105.83333 1455.2083 79.37499 Q 1455.2083 26.458332 1428.7499 132.29166 Q 1402.2916 264.5833 1349.3749 264.5833 Q 1296.4583 264.5833 1296.4583 238.12498 Q 1296.4583 211.66666 1164.1666 211.66666 L 1031.875 238.12498 L 1031.875 238.12498 Q 1031.875 238.12498 1031.875 238.12498 L 1031.875 264.5833 L 1031.875 291.04166 L 1031.875 291.04166 L 1005.4166 291.04166 L 978.95825 291.04166 L 978.95825 291.04166 L 952.49994 291.04166 L 952.49994 264.5833 L 952.49994 264.5833 L 926.0416 264.5833 Q 926.0416 291.04166 873.12494 291.04166 Q 846.6666 343.9583 820.2083 396.87497 Q 820.2083 449.79166 873.12494 449.79166 L 899.5833 449.79166 L 899.5833 476.24997 Q 873.12494 502.7083 873.12494 502.7083 Q 873.12494 529.1666 846.6666 661.4583 L 846.6666 767.2916 L 846.6666 820.2083 Q 873.12494 846.6666 873.12494 899.5833 Q 873.12494 952.49994 793.74994 978.95825 Q 714.37494 978.95825 661.4583 1031.875 L 634.99994 1084.7916 L 634.99994 1084.7916 L 608.5416 1084.7916 L 608.5416 1190.6249 L 608.5416 1269.9999 L 634.99994 1269.9999 L 634.99994 1269.9999 L 634.99994 1296.4583 L 634.99994 1322.9166 L 634.99994 1322.9166 Q 634.99994 1349.3749 661.4583 1349.3749 L 661.4583 1349.3749 L 661.4583 1349.3749 Q 661.4583 1349.3749 661.4583 1375.8333 L 687.9166 1375.8333 L 714.37494 1402.2916 Q 740.8333 1455.2083 767.2916 1455.2083 L 793.74994 1455.2083 L 793.74994 1481.6666 L 820.2083 1481.6666 L 820.2083 1508.1249 L 820.2083 1561.0416 L 793.74994 1561.0416 L 793.74994 1561.0416 L 502.7083 1587.4999 Q 211.66666 1613.9583 185.20833 1613.9583 L 132.29166 1613.9583 L 132.29166 1613.9583 Q 105.83333 1613.9583 52.916664 1561.0416 L 0.0 1534.5833 L 0.0 1111.25 Q 26.458332 687.9166 26.458332 661.4583 Q 79.37499 634.99994 79.37499 502.7083 Q 79.37499 396.87497 105.83333 370.41666 Q 132.29166 370.41666 132.29166 343.9583 Q 132.29166 317.49997 158.74998 238.12498 L 158.74998 185.20833 L 158.74998 185.20833 Q 185.20833 185.20833 185.20833 185.20833 L 185.20833 158.74998 L 185.20833 105.83333 Q 211.66666 79.37499 767.2916 26.458332 Q 1322.9166 26.458332 1402.2916 0.0 Q 1508.1249 -26.458332 1508.1249 0.0 Q 1508.1249 26.458332 1481.6666 79.37499 z" svg:height="16.139582mm" draw:style-name="style-556" svg:viewBox="0.0 0.0 1508.1249 1613.9583" svg:width="15.081249mm" svg:x="241.0354mm" svg:y="15.610415mm"/>
          <draw:path svg:d="M 52.916664 26.458332 L 0.0 0.0 L 132.29166 26.458332 Q 238.12498 52.916664 264.5833 79.37499 Q 291.04166 105.83333 291.04166 132.29166 L 317.49997 132.29166 L 396.87497 158.74998 Q 502.7083 185.20833 502.7083 264.5833 L 502.7083 343.9583 L 502.7083 343.9583 Q 502.7083 370.41666 502.7083 370.41666 L 529.1666 370.41666 L 555.625 476.24997 Q 555.625 555.625 555.625 555.625 L 555.625 582.0833 L 555.625 582.0833 L 555.625 582.0833 L 529.1666 582.0833 L 529.1666 582.0833 L 502.7083 555.625 Q 449.79166 529.1666 449.79166 529.1666 Q 449.79166 529.1666 343.9583 529.1666 L 238.12498 555.625 L 238.12498 555.625 Q 211.66666 582.0833 211.66666 582.0833 Q 185.20833 582.0833 158.74998 582.0833 L 105.83333 582.0833 L 105.83333 582.0833 Q 105.83333 582.0833 132.29166 555.625 Q 158.74998 529.1666 132.29166 476.24997 Q 79.37499 423.3333 132.29166 370.41666 Q 185.20833 317.49997 185.20833 264.5833 Q 158.74998 211.66666 132.29166 211.66666 Q 105.83333 211.66666 105.83333 132.29166 Q 79.37499 52.916664 52.916664 26.458332 z" svg:height="5.820833mm" draw:style-name="style-557" svg:viewBox="0.0 0.0 555.625 582.0833" svg:width="5.5562496mm" svg:x="91.81041mm" svg:y="51.329163mm"/>
          <draw:path svg:d="M 158.74998 0.0 L 158.74998 0.0 L 264.5833 0.0 Q 396.87497 0.0 396.87497 79.37499 Q 396.87497 132.29166 449.79166 158.74998 Q 529.1666 185.20833 529.1666 238.12498 Q 529.1666 264.5833 502.7083 291.04166 L 502.7083 291.04166 L 502.7083 291.04166 Q 476.24997 291.04166 476.24997 291.04166 L 476.24997 317.49997 L 476.24997 317.49997 Q 476.24997 317.49997 449.79166 343.9583 L 449.79166 343.9583 L 370.41666 343.9583 Q 317.49997 343.9583 317.49997 343.9583 Q 291.04166 343.9583 264.5833 317.49997 Q 211.66666 264.5833 158.74998 291.04166 Q 132.29166 291.04166 52.916664 291.04166 L 0.0 291.04166 L 0.0 291.04166 L 0.0 291.04166 L 26.458332 291.04166 L 26.458332 291.04166 L 26.458332 264.5833 L 52.916664 264.5833 L 52.916664 238.12498 L 52.916664 211.66666 L 52.916664 185.20833 Q 52.916664 158.74998 52.916664 132.29166 Q 52.916664 79.37499 105.83333 52.916664 L 132.29166 26.458332 L 158.74998 26.458332 Q 158.74998 26.458332 158.74998 0.0 z" svg:height="3.439583mm" draw:style-name="style-558" svg:viewBox="0.0 0.0 529.1666 343.9583" svg:width="5.2916665mm" svg:x="185.73749mm" svg:y="227.27707mm"/>
          <draw:path svg:d="M 2354.7915 0.0 L 2989.7915 0.0 L 2989.7915 0.0 Q 2989.7915 0.0 2434.1665 26.458332 L 1904.9999 52.916664 L 1852.0833 52.916664 L 1825.6249 52.916664 L 1825.6249 79.37499 L 1852.0833 105.83333 L 1852.0833 132.29166 L 1852.0833 158.74998 L 1878.5416 158.74998 L 1878.5416 158.74998 L 1878.5416 185.20833 L 1904.9999 185.20833 L 1904.9999 185.20833 L 1904.9999 211.66666 L 1957.9165 291.04166 Q 2010.8333 370.41666 1984.3749 476.24997 Q 1984.3749 555.625 2169.5833 555.625 L 2381.2498 555.625 L 2381.2498 555.625 L 2381.2498 582.0833 L 2328.3333 582.0833 L 2301.875 582.0833 L 2354.7915 608.5416 L 2407.7083 634.99994 L 2407.7083 634.99994 L 2407.7083 634.99994 L 2116.6665 634.99994 Q 1825.6249 634.99994 1190.6249 687.9166 L 555.625 687.9166 L 555.625 714.37494 L 529.1666 714.37494 L 529.1666 714.37494 L 529.1666 740.8333 L 502.7083 740.8333 L 476.24997 740.8333 L 449.79166 714.37494 L 423.3333 714.37494 L 423.3333 740.8333 L 423.3333 793.74994 L 423.3333 793.74994 Q 396.87497 793.74994 370.41666 714.37494 Q 370.41666 661.4583 211.66666 476.24997 L 52.916664 317.49997 L 26.458332 291.04166 L 0.0 264.5833 L 0.0 264.5833 L 0.0 264.5833 L 0.0 238.12498 L 0.0 238.12498 L 0.0 185.20833 L 0.0 132.29166 L 52.916664 132.29166 L 132.29166 105.83333 L 132.29166 105.83333 L 132.29166 105.83333 L 132.29166 105.83333 L 158.74998 105.83333 L 158.74998 105.83333 Q 158.74998 105.83333 185.20833 105.83333 L 211.66666 105.83333 L 264.5833 105.83333 L 317.49997 105.83333 L 502.7083 105.83333 Q 687.9166 105.83333 740.8333 105.83333 Q 767.2916 52.916664 793.74994 52.916664 L 793.74994 52.916664 L 793.74994 52.916664 Q 793.74994 52.916664 820.2083 79.37499 L 846.6666 79.37499 L 952.49994 79.37499 Q 1031.875 79.37499 1058.3333 105.83333 Q 1058.3333 158.74998 1084.7916 158.74998 Q 1111.25 158.74998 1137.7083 105.83333 Q 1164.1666 52.916664 1402.2916 52.916664 Q 1640.4166 52.916664 1693.3333 26.458332 Q 1719.7916 0.0 2354.7915 0.0 z" svg:height="7.9374995mm" draw:style-name="style-559" svg:viewBox="0.0 0.0 2989.7915 793.74994" svg:width="29.897915mm" svg:x="200.025mm" svg:y="144.99165mm"/>
          <draw:path svg:d="M 634.99994 26.458332 L 634.99994 52.916664 L 555.625 132.29166 Q 502.7083 211.66666 476.24997 238.12498 Q 449.79166 264.5833 423.3333 343.9583 Q 423.3333 423.3333 396.87497 423.3333 Q 370.41666 423.3333 370.41666 502.7083 Q 343.9583 582.0833 264.5833 634.99994 Q 185.20833 714.37494 132.29166 793.74994 Q 79.37499 846.6666 52.916664 873.12494 L 26.458332 873.12494 L 26.458332 873.12494 Q 26.458332 846.6666 26.458332 846.6666 Q 26.458332 846.6666 26.458332 820.2083 L 0.0 793.74994 L 0.0 793.74994 Q 0.0 793.74994 26.458332 740.8333 L 26.458332 714.37494 L 26.458332 687.9166 L 26.458332 634.99994 L 26.458332 634.99994 Q 26.458332 634.99994 26.458332 608.5416 Q 26.458332 608.5416 79.37499 529.1666 Q 158.74998 476.24997 132.29166 396.87497 L 132.29166 343.9583 L 132.29166 343.9583 Q 132.29166 343.9583 158.74998 317.49997 L 158.74998 317.49997 L 291.04166 185.20833 Q 423.3333 52.916664 449.79166 26.458332 L 476.24997 26.458332 L 476.24997 26.458332 Q 502.7083 26.458332 502.7083 0.0 L 502.7083 0.0 L 555.625 0.0 Q 634.99994 0.0 634.99994 26.458332 z" svg:height="8.73125mm" draw:style-name="style-560" svg:viewBox="0.0 0.0 634.99994 873.12494" svg:width="6.3499994mm" svg:x="159.54375mm" svg:y="133.34999mm"/>
          <draw:path svg:d="M 26.458332 26.458332 L 26.458332 0.0 L 79.37499 0.0 Q 105.83333 0.0 132.29166 26.458332 L 185.20833 26.458332 L 185.20833 26.458332 L 185.20833 26.458332 L 211.66666 26.458332 L 211.66666 52.916664 L 238.12498 52.916664 L 264.5833 52.916664 L 343.9583 105.83333 Q 449.79166 105.83333 529.1666 132.29166 L 608.5416 132.29166 L 529.1666 158.74998 Q 449.79166 211.66666 449.79166 291.04166 Q 449.79166 396.87497 423.3333 423.3333 Q 396.87497 423.3333 396.87497 529.1666 L 396.87497 608.5416 L 370.41666 634.99994 L 370.41666 661.4583 L 370.41666 661.4583 L 370.41666 687.9166 L 343.9583 687.9166 L 317.49997 687.9166 L 317.49997 661.4583 L 291.04166 661.4583 L 291.04166 661.4583 L 291.04166 687.9166 L 264.5833 687.9166 L 238.12498 687.9166 L 211.66666 714.37494 L 185.20833 740.8333 L 158.74998 740.8333 L 132.29166 740.8333 L 132.29166 687.9166 L 132.29166 661.4583 L 132.29166 634.99994 L 132.29166 608.5416 L 132.29166 529.1666 Q 132.29166 476.24997 105.83333 343.9583 L 79.37499 211.66666 L 79.37499 132.29166 Q 79.37499 52.916664 26.458332 52.916664 L 0.0 52.916664 L 0.0 52.916664 Q 0.0 52.916664 26.458332 26.458332 z" svg:height="7.408333mm" draw:style-name="style-561" svg:viewBox="0.0 0.0 608.5416 740.8333" svg:width="6.0854163mm" svg:x="145.78542mm" svg:y="95.24999mm"/>
          <draw:path svg:d="M 1164.1666 0.0 L 1190.6249 0.0 L 1269.9999 0.0 Q 1322.9166 26.458332 1269.9999 26.458332 L 1217.0833 26.458332 L 1217.0833 52.916664 L 1217.0833 52.916664 L 1217.0833 79.37499 L 1217.0833 105.83333 L 1217.0833 105.83333 L 1217.0833 132.29166 L 1217.0833 132.29166 L 1217.0833 132.29166 L 1217.0833 158.74998 Q 1217.0833 185.20833 1217.0833 185.20833 L 1217.0833 185.20833 L 1217.0833 185.20833 Q 1190.6249 185.20833 1190.6249 211.66666 L 1190.6249 211.66666 L 1190.6249 211.66666 Q 1190.6249 238.12498 1111.25 238.12498 Q 1058.3333 238.12498 740.8333 396.87497 L 449.79166 555.625 L 449.79166 555.625 L 423.3333 555.625 L 423.3333 555.625 L 423.3333 555.625 L 423.3333 582.0833 L 396.87497 582.0833 L 370.41666 582.0833 Q 343.9583 608.5416 291.04166 608.5416 L 238.12498 608.5416 L 211.66666 634.99994 L 211.66666 634.99994 L 158.74998 634.99994 L 132.29166 608.5416 L 132.29166 608.5416 L 105.83333 608.5416 L 105.83333 555.625 L 105.83333 529.1666 L 79.37499 529.1666 L 52.916664 502.7083 L 26.458332 502.7083 L 0.0 502.7083 L 0.0 502.7083 L 0.0 502.7083 L 26.458332 476.24997 L 52.916664 449.79166 L 105.83333 449.79166 L 132.29166 449.79166 L 132.29166 423.3333 L 158.74998 423.3333 L 158.74998 423.3333 L 158.74998 396.87497 L 634.99994 211.66666 Q 1111.25 26.458332 1164.1666 0.0 z" svg:height="6.3499994mm" draw:style-name="style-562" svg:viewBox="0.0 0.0 1269.9999 634.99994" svg:width="12.699999mm" svg:x="123.29583mm" svg:y="126.73541mm"/>
          <draw:path svg:d="M 476.24997 52.916664 L 476.24997 0.0 L 529.1666 0.0 Q 582.0833 0.0 582.0833 158.74998 Q 555.625 317.49997 529.1666 317.49997 L 476.24997 317.49997 L 370.41666 317.49997 Q 291.04166 317.49997 211.66666 317.49997 L 105.83333 317.49997 L 52.916664 317.49997 Q 0.0 317.49997 0.0 238.12498 L 0.0 185.20833 L 0.0 185.20833 L 0.0 158.74998 L 0.0 158.74998 L 0.0 158.74998 L 26.458332 158.74998 L 26.458332 158.74998 L 238.12498 132.29166 Q 476.24997 105.83333 476.24997 52.916664 z" svg:height="3.1749997mm" draw:style-name="style-563" svg:viewBox="0.0 0.0 582.0833 317.49997" svg:width="5.820833mm" svg:x="203.72916mm" svg:y="227.54166mm"/>
          <draw:path svg:d="M 79.37499 0.0 L 158.74998 0.0 L 158.74998 0.0 L 185.20833 0.0 L 185.20833 0.0 L 185.20833 0.0 L 449.79166 52.916664 Q 714.37494 52.916664 952.49994 79.37499 L 1190.6249 79.37499 L 1190.6249 79.37499 L 1190.6249 79.37499 L 1217.0833 79.37499 L 1217.0833 105.83333 L 1666.8749 132.29166 Q 2116.6665 158.74998 2222.5 185.20833 L 2328.3333 185.20833 L 2328.3333 158.74998 L 2328.3333 132.29166 L 2460.6248 158.74998 Q 2592.9165 158.74998 2672.2915 185.20833 L 2725.2083 211.66666 L 2698.7498 211.66666 L 2672.2915 211.66666 L 2698.7498 238.12498 L 2725.2083 264.5833 L 2725.2083 264.5833 L 2725.2083 264.5833 L 2698.7498 264.5833 L 2698.7498 264.5833 L 2725.2083 291.04166 L 2751.6665 317.49997 L 2751.6665 317.49997 L 2751.6665 317.49997 L 2751.6665 317.49997 L 2751.6665 317.49997 L 2645.8333 317.49997 Q 2539.9998 317.49997 1772.7083 291.04166 L 1031.875 264.5833 L 1031.875 264.5833 Q 1005.4166 264.5833 873.12494 211.66666 L 740.8333 185.20833 L 634.99994 185.20833 Q 529.1666 158.74998 343.9583 132.29166 L 132.29166 105.83333 L 158.74998 105.83333 L 185.20833 105.83333 L 185.20833 79.37499 L 185.20833 79.37499 L 211.66666 79.37499 L 211.66666 52.916664 L 132.29166 52.916664 Q 26.458332 52.916664 0.0 26.458332 Q -26.458332 0.0 79.37499 0.0 z" svg:height="3.1749997mm" draw:style-name="style-564" svg:viewBox="0.0 0.0 2751.6665 317.49997" svg:width="27.516665mm" svg:x="125.14791mm" svg:y="52.387497mm"/>
          <draw:path svg:d="M 423.3333 26.458332 L 608.5416 26.458332 L 634.99994 26.458332 L 661.4583 26.458332 L 661.4583 26.458332 Q 661.4583 26.458332 687.9166 52.916664 L 687.9166 52.916664 L 687.9166 52.916664 L 687.9166 52.916664 L 714.37494 52.916664 L 714.37494 79.37499 L 793.74994 79.37499 L 846.6666 79.37499 L 846.6666 79.37499 Q 846.6666 79.37499 873.12494 185.20833 L 873.12494 317.49997 L 873.12494 343.9583 Q 846.6666 343.9583 846.6666 370.41666 Q 846.6666 396.87497 820.2083 396.87497 Q 793.74994 396.87497 793.74994 423.3333 Q 793.74994 449.79166 793.74994 449.79166 Q 767.2916 476.24997 767.2916 502.7083 Q 740.8333 529.1666 687.9166 555.625 L 634.99994 555.625 L 582.0833 555.625 Q 529.1666 555.625 502.7083 529.1666 Q 476.24997 502.7083 370.41666 529.1666 Q 291.04166 555.625 264.5833 608.5416 L 264.5833 687.9166 L 238.12498 687.9166 L 238.12498 687.9166 L 238.12498 661.4583 L 211.66666 661.4583 L 211.66666 661.4583 L 211.66666 661.4583 L 211.66666 687.9166 L 211.66666 687.9166 L 185.20833 687.9166 L 185.20833 661.4583 L 185.20833 661.4583 L 158.74998 661.4583 L 158.74998 661.4583 L 158.74998 661.4583 L 158.74998 634.99994 L 158.74998 634.99994 L 132.29166 634.99994 L 132.29166 634.99994 L 132.29166 608.5416 L 132.29166 608.5416 L 132.29166 502.7083 L 105.83333 423.3333 L 105.83333 423.3333 Q 105.83333 396.87497 52.916664 396.87497 Q 0.0 370.41666 26.458332 291.04166 Q 52.916664 211.66666 26.458332 185.20833 L 0.0 158.74998 L 0.0 105.83333 L 0.0 52.916664 L 26.458332 26.458332 Q 52.916664 26.458332 79.37499 0.0 Q 79.37499 -26.458332 158.74998 0.0 Q 211.66666 26.458332 423.3333 26.458332 z" svg:height="6.879166mm" draw:style-name="style-565" svg:viewBox="0.0 0.0 873.12494 687.9166" svg:width="8.73125mm" svg:x="190.49998mm" svg:y="50.00625mm"/>
          <draw:path svg:d="M 1111.25 0.0 L 1111.25 0.0 L 1111.25 0.0 Q 1137.7083 0.0 978.95825 476.24997 L 820.2083 926.0416 L 793.74994 952.49994 L 767.2916 1005.4166 L 767.2916 1058.3333 L 767.2916 1137.7083 L 820.2083 1137.7083 L 899.5833 1137.7083 L 899.5833 1111.25 L 926.0416 1084.7916 L 926.0416 1058.3333 L 926.0416 1031.875 L 1031.875 846.6666 Q 1111.25 634.99994 1137.7083 634.99994 L 1137.7083 634.99994 L 1137.7083 687.9166 Q 1137.7083 714.37494 1031.875 952.49994 L 926.0416 1164.1666 L 1005.4166 1190.6249 Q 1084.7916 1190.6249 1217.0833 793.74994 Q 1349.3749 423.3333 1375.8333 396.87497 L 1375.8333 370.41666 L 1402.2916 317.49997 Q 1455.2083 238.12498 1455.2083 211.66666 L 1455.2083 211.66666 L 1455.2083 211.66666 Q 1455.2083 211.66666 1481.6666 211.66666 Q 1508.1249 185.20833 1349.3749 634.99994 L 1190.6249 1058.3333 L 1190.6249 1111.25 L 1190.6249 1164.1666 L 1190.6249 1190.6249 Q 1217.0833 1217.0833 1243.5416 1164.1666 Q 1243.5416 1111.25 1269.9999 1084.7916 L 1296.4583 1058.3333 L 1402.2916 793.74994 Q 1508.1249 502.7083 1534.5833 476.24997 L 1561.0416 449.79166 L 1561.0416 423.3333 L 1561.0416 370.41666 L 1587.4999 317.49997 L 1613.9583 291.04166 L 1613.9583 264.5833 L 1613.9583 238.12498 L 1640.4166 264.5833 L 1640.4166 264.5833 L 1640.4166 317.49997 L 1613.9583 343.9583 L 1613.9583 396.87497 L 1613.9583 449.79166 L 1587.4999 476.24997 Q 1561.0416 529.1666 1455.2083 793.74994 L 1349.3749 1031.875 L 1349.3749 1058.3333 L 1349.3749 1111.25 L 1349.3749 1164.1666 L 1349.3749 1217.0833 L 1349.3749 1217.0833 L 1349.3749 1217.0833 L 1402.2916 1217.0833 Q 1455.2083 1190.6249 1455.2083 1164.1666 L 1455.2083 1164.1666 L 1455.2083 1164.1666 Q 1455.2083 1164.1666 1481.6666 1164.1666 L 1481.6666 1137.7083 L 1508.1249 1164.1666 Q 1508.1249 1217.0833 1534.5833 1217.0833 L 1534.5833 1217.0833 L 1534.5833 1243.5416 L 1561.0416 1243.5416 L 1561.0416 1269.9999 L 1561.0416 1296.4583 L 1613.9583 1296.4583 L 1640.4166 1322.9166 L 1640.4166 1322.9166 L 1640.4166 1322.9166 L 1640.4166 1349.3749 L 1613.9583 1375.8333 L 1613.9583 1375.8333 L 1613.9583 1375.8333 L 820.2083 1402.2916 L 0.0 1402.2916 L 0.0 1375.8333 L 26.458332 1322.9166 L 26.458332 1322.9166 L 26.458332 1322.9166 L 52.916664 1322.9166 Q 79.37499 1322.9166 105.83333 1322.9166 Q 132.29166 1322.9166 132.29166 1269.9999 Q 158.74998 1217.0833 132.29166 1217.0833 Q 79.37499 1217.0833 79.37499 899.5833 L 105.83333 608.5416 L 132.29166 608.5416 L 158.74998 608.5416 L 158.74998 608.5416 L 158.74998 634.99994 L 185.20833 634.99994 L 211.66666 634.99994 L 211.66666 608.5416 L 211.66666 608.5416 L 211.66666 608.5416 L 238.12498 608.5416 L 238.12498 846.6666 Q 238.12498 1058.3333 238.12498 1111.25 L 238.12498 1164.1666 L 238.12498 1190.6249 L 238.12498 1217.0833 L 449.79166 1217.0833 Q 661.4583 1190.6249 661.4583 1084.7916 Q 714.37494 978.95825 873.12494 529.1666 Q 1084.7916 79.37499 1084.7916 52.916664 L 1084.7916 26.458332 L 1084.7916 26.458332 Q 1084.7916 26.458332 1111.25 0.0 z" svg:height="14.022916mm" draw:style-name="style-566" svg:viewBox="0.0 0.0 1640.4166 1402.2916" svg:width="16.404165mm" svg:x="182.82707mm" svg:y="29.104166mm"/>
          <draw:path svg:d="M 661.4583 0.0 L 714.37494 0.0 L 714.37494 26.458332 L 714.37494 26.458332 L 687.9166 26.458332 L 687.9166 26.458332 L 767.2916 52.916664 L 820.2083 79.37499 L 846.6666 79.37499 L 873.12494 79.37499 L 1005.4166 132.29166 Q 1137.7083 185.20833 1137.7083 185.20833 Q 1137.7083 185.20833 1084.7916 211.66666 L 1031.875 211.66666 L 926.0416 211.66666 Q 846.6666 211.66666 846.6666 264.5833 Q 820.2083 317.49997 820.2083 396.87497 Q 767.2916 449.79166 767.2916 502.7083 L 767.2916 529.1666 L 714.37494 529.1666 Q 687.9166 529.1666 687.9166 476.24997 Q 687.9166 449.79166 661.4583 449.79166 Q 661.4583 476.24997 608.5416 502.7083 Q 555.625 502.7083 555.625 529.1666 Q 555.625 555.625 502.7083 529.1666 Q 476.24997 502.7083 502.7083 502.7083 Q 502.7083 476.24997 476.24997 476.24997 L 423.3333 476.24997 L 396.87497 476.24997 Q 396.87497 502.7083 238.12498 502.7083 L 79.37499 502.7083 L 79.37499 476.24997 L 79.37499 476.24997 L 52.916664 449.79166 L 26.458332 423.3333 L 26.458332 396.87497 L 26.458332 370.41666 L 52.916664 343.9583 L 52.916664 291.04166 L 26.458332 291.04166 L 0.0 291.04166 L 0.0 291.04166 L 0.0 291.04166 L 52.916664 264.5833 Q 105.83333 238.12498 79.37499 238.12498 Q 26.458332 238.12498 79.37499 211.66666 Q 105.83333 185.20833 79.37499 158.74998 L 79.37499 132.29166 L 132.29166 132.29166 L 185.20833 132.29166 L 185.20833 79.37499 Q 158.74998 26.458332 291.04166 26.458332 Q 449.79166 26.458332 529.1666 0.0 Q 608.5416 -26.458332 661.4583 0.0 z" svg:height="5.2916665mm" draw:style-name="style-567" svg:viewBox="0.0 0.0 1137.7083 529.1666" svg:width="11.377083mm" svg:x="175.9479mm" svg:y="170.12708mm"/>
          <draw:path svg:d="M 52.916664 26.458332 L 105.83333 0.0 L 158.74998 0.0 Q 238.12498 26.458332 264.5833 26.458332 L 291.04166 26.458332 L 370.41666 26.458332 Q 423.3333 52.916664 449.79166 79.37499 L 449.79166 79.37499 L 423.3333 79.37499 L 423.3333 79.37499 L 423.3333 79.37499 Q 423.3333 79.37499 370.41666 132.29166 Q 343.9583 185.20833 317.49997 185.20833 L 291.04166 185.20833 L 264.5833 185.20833 Q 211.66666 185.20833 132.29166 185.20833 L 52.916664 185.20833 L 52.916664 185.20833 L 52.916664 185.20833 L 26.458332 185.20833 Q 0.0 185.20833 0.0 132.29166 Q 0.0 52.916664 52.916664 26.458332 z" svg:height="1.8520832mm" draw:style-name="style-568" svg:viewBox="0.0 0.0 449.79166 185.20833" svg:width="4.497916mm" svg:x="227.01248mm" svg:y="216.16457mm"/>
          <draw:path svg:d="M 185.20833 52.916664 L 211.66666 26.458332 L 238.12498 79.37499 Q 238.12498 132.29166 264.5833 158.74998 L 264.5833 185.20833 L 238.12498 185.20833 L 211.66666 185.20833 L 185.20833 608.5416 Q 185.20833 1005.4166 158.74998 1031.875 L 132.29166 1031.875 L 132.29166 1005.4166 Q 132.29166 1005.4166 105.83333 1005.4166 L 105.83333 1005.4166 L 79.37499 1005.4166 Q 79.37499 1005.4166 52.916664 952.49994 L 26.458332 899.5833 L 26.458332 899.5833 Q 26.458332 899.5833 26.458332 476.24997 Q 26.458332 52.916664 0.0 26.458332 Q -26.458332 0.0 79.37499 0.0 Q 158.74998 -26.458332 158.74998 0.0 Q 158.74998 52.916664 185.20833 52.916664 z" svg:height="10.318749mm" draw:style-name="style-569" svg:viewBox="0.0 0.0 264.5833 1031.875" svg:width="2.6458333mm" svg:x="111.91875mm" svg:y="71.96666mm"/>
          <draw:path svg:d="M 1508.1249 0.0 L 1587.4999 0.0 L 1666.8749 26.458332 Q 1772.7083 52.916664 1878.5416 79.37499 Q 1984.3749 105.83333 1984.3749 132.29166 L 1984.3749 158.74998 L 1931.4583 158.74998 Q 1878.5416 158.74998 1878.5416 185.20833 L 1878.5416 185.20833 L 1904.9999 238.12498 Q 1931.4583 264.5833 1931.4583 291.04166 L 1931.4583 291.04166 L 1957.9165 291.04166 L 1957.9165 317.49997 L 1957.9165 317.49997 L 1984.3749 317.49997 L 1984.3749 317.49997 L 1984.3749 317.49997 L 2037.2915 343.9583 L 2063.75 370.41666 L 2407.7083 423.3333 Q 2778.1248 476.24997 2936.8748 476.24997 L 3069.1665 476.24997 L 3148.5415 502.7083 L 3201.4583 502.7083 L 3201.4583 529.1666 L 3201.4583 529.1666 L 3042.7083 529.1666 L 2910.4165 529.1666 L 2910.4165 555.625 L 2936.8748 555.625 L 2936.8748 555.625 L 2936.8748 582.0833 L 2936.8748 582.0833 L 2936.8748 582.0833 L 2910.4165 582.0833 L 2910.4165 608.5416 L 2831.0415 608.5416 Q 2751.6665 582.0833 2566.4583 555.625 L 2381.2498 529.1666 L 2354.7915 529.1666 Q 2301.875 529.1666 1878.5416 423.3333 Q 1428.7499 317.49997 1322.9166 370.41666 L 1217.0833 423.3333 L 1190.6249 449.79166 L 1164.1666 476.24997 L 1137.7083 476.24997 L 1084.7916 476.24997 L 1084.7916 502.7083 L 1084.7916 502.7083 L 1084.7916 502.7083 Q 1084.7916 502.7083 952.49994 582.0833 L 820.2083 634.99994 L 793.74994 661.4583 L 767.2916 687.9166 L 767.2916 687.9166 L 767.2916 687.9166 L 793.74994 687.9166 L 793.74994 714.37494 L 793.74994 714.37494 Q 767.2916 714.37494 661.4583 740.8333 L 555.625 793.74994 L 555.625 793.74994 L 555.625 793.74994 L 529.1666 820.2083 L 502.7083 846.6666 L 529.1666 846.6666 L 555.625 846.6666 L 555.625 873.12494 L 555.625 899.5833 L 476.24997 899.5833 L 396.87497 899.5833 L 317.49997 899.5833 Q 238.12498 899.5833 132.29166 873.12494 L 0.0 873.12494 L 0.0 846.6666 L 0.0 820.2083 L 26.458332 820.2083 L 26.458332 793.74994 L 26.458332 793.74994 L 26.458332 793.74994 L 52.916664 740.8333 L 52.916664 687.9166 L 79.37499 687.9166 L 105.83333 687.9166 L 105.83333 661.4583 L 132.29166 661.4583 L 132.29166 661.4583 L 132.29166 661.4583 L 132.29166 661.4583 Q 158.74998 634.99994 158.74998 634.99994 L 158.74998 634.99994 L 185.20833 634.99994 L 211.66666 634.99994 L 238.12498 608.5416 L 264.5833 582.0833 L 396.87497 582.0833 Q 502.7083 582.0833 502.7083 529.1666 Q 529.1666 476.24997 555.625 449.79166 Q 608.5416 423.3333 582.0833 396.87497 L 582.0833 370.41666 L 714.37494 423.3333 Q 873.12494 476.24997 926.0416 396.87497 Q 978.95825 343.9583 978.95825 264.5833 Q 1005.4166 158.74998 1031.875 158.74998 Q 1058.3333 158.74998 1084.7916 132.29166 L 1111.25 132.29166 L 1111.25 105.83333 L 1137.7083 79.37499 L 1164.1666 52.916664 Q 1190.6249 52.916664 1190.6249 26.458332 L 1190.6249 26.458332 L 1296.4583 0.0 Q 1402.2916 0.0 1508.1249 0.0 z" svg:height="8.995832mm" draw:style-name="style-570" svg:viewBox="0.0 0.0 3201.4583 899.5833" svg:width="32.01458mm" svg:x="91.28124mm" svg:y="120.649994mm"/>
          <draw:path svg:d="M 502.7083 26.458332 L 502.7083 0.0 L 582.0833 0.0 Q 661.4583 26.458332 767.2916 26.458332 L 846.6666 26.458332 L 978.95825 52.916664 Q 1084.7916 79.37499 1084.7916 105.83333 L 1084.7916 105.83333 L 1084.7916 105.83333 L 1084.7916 105.83333 L 1058.3333 132.29166 L 1058.3333 132.29166 L 1031.875 132.29166 L 978.95825 132.29166 L 978.95825 264.5833 Q 952.49994 396.87497 926.0416 396.87497 Q 873.12494 396.87497 820.2083 449.79166 Q 793.74994 502.7083 608.5416 555.625 Q 449.79166 608.5416 396.87497 634.99994 L 343.9583 634.99994 L 291.04166 634.99994 Q 211.66666 634.99994 238.12498 582.0833 Q 238.12498 529.1666 185.20833 529.1666 Q 105.83333 555.625 132.29166 582.0833 Q 132.29166 608.5416 105.83333 608.5416 Q 79.37499 608.5416 79.37499 582.0833 L 79.37499 555.625 L 52.916664 555.625 Q 52.916664 555.625 26.458332 502.7083 L 0.0 476.24997 L 264.5833 396.87497 Q 529.1666 291.04166 582.0833 291.04166 L 634.99994 291.04166 L 661.4583 264.5833 L 687.9166 238.12498 L 740.8333 238.12498 L 793.74994 238.12498 L 793.74994 211.66666 L 767.2916 185.20833 L 767.2916 185.20833 L 767.2916 185.20833 L 714.37494 158.74998 L 687.9166 132.29166 L 634.99994 132.29166 Q 582.0833 132.29166 555.625 105.83333 L 502.7083 79.37499 L 423.3333 79.37499 L 343.9583 79.37499 L 343.9583 79.37499 L 343.9583 52.916664 L 423.3333 52.916664 Q 502.7083 52.916664 502.7083 26.458332 z" svg:height="6.3499994mm" draw:style-name="style-571" svg:viewBox="0.0 0.0 1084.7916 634.99994" svg:width="10.847916mm" svg:x="67.99791mm" svg:y="145.78542mm"/>
          <draw:path svg:d="M 449.79166 370.41666 L 476.24997 370.41666 L 423.3333 634.99994 Q 396.87497 873.12494 370.41666 952.49994 L 370.41666 1058.3333 L 343.9583 1058.3333 Q 343.9583 1058.3333 343.9583 1084.7916 L 343.9583 1084.7916 L 291.04166 1084.7916 Q 238.12498 1058.3333 238.12498 1111.25 Q 211.66666 1164.1666 185.20833 1164.1666 L 132.29166 1164.1666 L 132.29166 1164.1666 Q 132.29166 1137.7083 105.83333 1137.7083 L 105.83333 1137.7083 L 105.83333 1111.25 Q 79.37499 1111.25 79.37499 1111.25 L 79.37499 1111.25 L 79.37499 1031.875 Q 79.37499 952.49994 105.83333 899.5833 Q 105.83333 873.12494 79.37499 873.12494 Q 52.916664 899.5833 26.458332 978.95825 Q -26.458332 1058.3333 0.0 873.12494 L 26.458332 661.4583 L 52.916664 634.99994 Q 79.37499 582.0833 79.37499 529.1666 L 79.37499 502.7083 L 132.29166 370.41666 Q 185.20833 264.5833 185.20833 211.66666 L 185.20833 185.20833 L 211.66666 132.29166 L 238.12498 79.37499 L 238.12498 52.916664 L 238.12498 26.458332 L 264.5833 26.458332 L 264.5833 0.0 L 291.04166 0.0 L 317.49997 0.0 L 317.49997 26.458332 L 291.04166 26.458332 L 291.04166 26.458332 L 291.04166 52.916664 L 291.04166 52.916664 L 291.04166 52.916664 L 291.04166 52.916664 L 291.04166 79.37499 L 291.04166 158.74998 L 291.04166 264.5833 L 317.49997 238.12498 L 343.9583 211.66666 L 343.9583 185.20833 L 343.9583 158.74998 L 423.3333 52.916664 Q 476.24997 -52.916664 476.24997 26.458332 Q 449.79166 132.29166 449.79166 264.5833 Q 449.79166 370.41666 449.79166 370.41666 z" svg:height="11.641666mm" draw:style-name="style-572" svg:viewBox="0.0 0.0 476.24997 1164.1666" svg:width="4.7625mm" svg:x="214.57707mm" svg:y="29.104166mm"/>
          <draw:path svg:d="M 926.0416 52.916664 L 926.0416 52.916664 L 926.0416 52.916664 Q 926.0416 52.916664 926.0416 79.37499 L 952.49994 79.37499 L 952.49994 79.37499 Q 952.49994 105.83333 978.95825 105.83333 L 978.95825 105.83333 L 1005.4166 105.83333 Q 1031.875 132.29166 1031.875 158.74998 L 1031.875 211.66666 L 1005.4166 211.66666 L 1005.4166 211.66666 L 1005.4166 238.12498 L 978.95825 238.12498 L 978.95825 238.12498 Q 978.95825 264.5833 978.95825 264.5833 Q 978.95825 264.5833 740.8333 317.49997 Q 502.7083 370.41666 343.9583 449.79166 L 211.66666 529.1666 L 211.66666 529.1666 L 185.20833 529.1666 L 185.20833 529.1666 L 185.20833 529.1666 L 185.20833 529.1666 L 158.74998 529.1666 L 158.74998 555.625 Q 132.29166 555.625 132.29166 529.1666 L 79.37499 502.7083 L 79.37499 502.7083 Q 79.37499 476.24997 52.916664 476.24997 L 26.458332 449.79166 L 0.0 423.3333 L 0.0 396.87497 L 26.458332 370.41666 Q 79.37499 370.41666 79.37499 343.9583 L 79.37499 317.49997 L 105.83333 317.49997 L 132.29166 317.49997 L 132.29166 291.04166 Q 132.29166 291.04166 158.74998 211.66666 L 158.74998 158.74998 L 185.20833 132.29166 Q 185.20833 105.83333 185.20833 132.29166 L 211.66666 132.29166 L 211.66666 132.29166 Q 211.66666 158.74998 238.12498 158.74998 L 238.12498 158.74998 L 238.12498 158.74998 Q 238.12498 158.74998 238.12498 185.20833 L 264.5833 185.20833 L 291.04166 185.20833 Q 343.9583 185.20833 529.1666 105.83333 Q 714.37494 26.458332 740.8333 0.0 Q 740.8333 -26.458332 820.2083 0.0 Q 899.5833 52.916664 926.0416 52.916664 z" svg:height="5.5562496mm" draw:style-name="style-573" svg:viewBox="0.0 0.0 1031.875 555.625" svg:width="10.318749mm" svg:x="137.84792mm" svg:y="77.7875mm"/>
          <draw:path svg:d="M 423.3333 79.37499 L 423.3333 105.83333 L 423.3333 687.9166 Q 423.3333 1269.9999 396.87497 1481.6666 L 370.41666 1693.3333 L 370.41666 1693.3333 L 370.41666 1693.3333 L 370.41666 1719.7916 L 370.41666 1719.7916 L 343.9583 1746.2499 L 317.49997 1772.7083 L 317.49997 1772.7083 L 317.49997 1799.1666 L 264.5833 1799.1666 L 238.12498 1799.1666 L 211.66666 1772.7083 L 158.74998 1746.2499 L 105.83333 1746.2499 L 79.37499 1746.2499 L 79.37499 1375.8333 L 79.37499 1031.875 L 79.37499 740.8333 Q 105.83333 423.3333 79.37499 317.49997 Q 52.916664 185.20833 26.458332 132.29166 L 0.0 79.37499 L 26.458332 79.37499 L 52.916664 52.916664 L 211.66666 0.0 Q 396.87497 -52.916664 396.87497 0.0 Q 423.3333 52.916664 423.3333 79.37499 z" svg:height="17.991665mm" draw:style-name="style-574" svg:viewBox="0.0 0.0 423.3333 1799.1666" svg:width="4.233333mm" svg:x="247.65mm" svg:y="51.329163mm"/>
          <draw:path svg:d="M 529.1666 185.20833 L 529.1666 185.20833 L 423.3333 238.12498 Q 317.49997 264.5833 264.5833 396.87497 Q 211.66666 502.7083 211.66666 555.625 Q 158.74998 634.99994 158.74998 634.99994 L 158.74998 661.4583 L 158.74998 661.4583 L 158.74998 661.4583 L 132.29166 661.4583 L 132.29166 661.4583 L 132.29166 687.9166 L 105.83333 687.9166 L 105.83333 714.37494 L 105.83333 740.8333 L 105.83333 767.2916 Q 105.83333 793.74994 105.83333 793.74994 L 105.83333 793.74994 L 105.83333 793.74994 Q 105.83333 820.2083 52.916664 820.2083 L 26.458332 820.2083 L 26.458332 793.74994 L 0.0 767.2916 L 0.0 767.2916 L 0.0 767.2916 L 0.0 767.2916 L 0.0 740.8333 L 0.0 714.37494 L 0.0 661.4583 L 26.458332 661.4583 L 52.916664 661.4583 L 52.916664 634.99994 Q 52.916664 634.99994 79.37499 608.5416 Q 105.83333 582.0833 52.916664 555.625 Q 0.0 502.7083 0.0 291.04166 L 0.0 52.916664 L 26.458332 52.916664 L 52.916664 26.458332 L 52.916664 26.458332 L 52.916664 26.458332 L 52.916664 26.458332 L 52.916664 26.458332 L 79.37499 79.37499 L 79.37499 132.29166 L 158.74998 132.29166 Q 211.66666 132.29166 238.12498 79.37499 Q 264.5833 26.458332 343.9583 0.0 Q 423.3333 0.0 449.79166 79.37499 Q 476.24997 132.29166 502.7083 158.74998 Q 529.1666 185.20833 529.1666 185.20833 z" svg:height="8.202083mm" draw:style-name="style-575" svg:viewBox="0.0 0.0 529.1666 820.2083" svg:width="5.2916665mm" svg:x="30.162498mm" svg:y="81.22708mm"/>
          <draw:path svg:d="M 370.41666 317.49997 L 370.41666 317.49997 L 317.49997 343.9583 Q 291.04166 343.9583 264.5833 370.41666 L 264.5833 370.41666 L 264.5833 343.9583 Q 264.5833 291.04166 317.49997 291.04166 Q 343.9583 291.04166 291.04166 264.5833 Q 238.12498 238.12498 211.66666 291.04166 Q 185.20833 343.9583 158.74998 343.9583 Q 132.29166 343.9583 132.29166 317.49997 Q 132.29166 291.04166 52.916664 317.49997 Q -52.916664 343.9583 0.0 238.12498 L 52.916664 158.74998 L 52.916664 105.83333 L 52.916664 52.916664 L 52.916664 52.916664 L 79.37499 26.458332 L 79.37499 26.458332 L 79.37499 26.458332 L 105.83333 26.458332 Q 105.83333 26.458332 158.74998 0.0 L 185.20833 0.0 L 264.5833 0.0 Q 370.41666 0.0 396.87497 52.916664 Q 423.3333 105.83333 423.3333 211.66666 Q 370.41666 317.49997 370.41666 317.49997 z" svg:height="3.7041664mm" draw:style-name="style-576" svg:viewBox="0.0 0.0 423.3333 370.41666" svg:width="4.233333mm" svg:x="72.49583mm" svg:y="218.81041mm"/>
          <draw:path svg:d="M 264.5833 79.37499 L 264.5833 0.0 L 317.49997 26.458332 Q 343.9583 52.916664 449.79166 291.04166 Q 555.625 529.1666 582.0833 529.1666 Q 608.5416 529.1666 608.5416 370.41666 Q 582.0833 185.20833 608.5416 158.74998 L 608.5416 105.83333 L 608.5416 52.916664 Q 634.99994 26.458332 661.4583 396.87497 Q 687.9166 740.8333 714.37494 767.2916 L 740.8333 767.2916 L 740.8333 714.37494 Q 740.8333 661.4583 767.2916 582.0833 L 793.74994 476.24997 L 793.74994 476.24997 Q 793.74994 476.24997 820.2083 529.1666 L 846.6666 582.0833 L 846.6666 687.9166 Q 846.6666 767.2916 873.12494 767.2916 L 873.12494 793.74994 L 952.49994 793.74994 Q 1031.875 793.74994 1058.3333 793.74994 L 1111.25 793.74994 L 1111.25 793.74994 L 1111.25 793.74994 L 1111.25 793.74994 L 1111.25 793.74994 L 1137.7083 740.8333 Q 1164.1666 687.9166 1164.1666 634.99994 L 1164.1666 608.5416 L 1190.6249 714.37494 Q 1217.0833 793.74994 1269.9999 820.2083 L 1349.3749 820.2083 L 1375.8333 820.2083 Q 1375.8333 846.6666 1402.2916 846.6666 L 1428.7499 846.6666 L 1428.7499 873.12494 L 1428.7499 899.5833 L 1402.2916 899.5833 L 1375.8333 899.5833 L 1217.0833 899.5833 L 1084.7916 899.5833 L 1084.7916 899.5833 Q 1084.7916 899.5833 582.0833 846.6666 L 52.916664 793.74994 L 26.458332 767.2916 L 0.0 767.2916 L 0.0 740.8333 L 0.0 740.8333 L 211.66666 740.8333 L 423.3333 740.8333 L 423.3333 687.9166 L 423.3333 661.4583 L 396.87497 661.4583 L 396.87497 634.99994 L 396.87497 634.99994 L 370.41666 634.99994 L 370.41666 582.0833 Q 370.41666 555.625 370.41666 529.1666 Q 370.41666 476.24997 317.49997 317.49997 Q 264.5833 158.74998 264.5833 79.37499 z M 396.87497 555.625 Q 396.87497 529.1666 396.87497 529.1666 Q 423.3333 529.1666 423.3333 529.1666 Q 423.3333 555.625 396.87497 555.625 z" svg:height="8.995832mm" draw:style-name="style-577" svg:viewBox="0.0 0.0 1428.7499 899.5833" svg:width="14.287499mm" svg:x="58.208332mm" svg:y="38.1mm"/>
          <draw:path svg:d="M 105.83333 0.0 L 132.29166 0.0 L 185.20833 26.458332 Q 211.66666 79.37499 264.5833 158.74998 Q 317.49997 238.12498 370.41666 291.04166 Q 423.3333 291.04166 476.24997 317.49997 L 502.7083 317.49997 L 502.7083 343.9583 L 502.7083 370.41666 L 476.24997 370.41666 Q 476.24997 396.87497 476.24997 396.87497 L 476.24997 396.87497 L 423.3333 396.87497 Q 343.9583 396.87497 238.12498 396.87497 Q 158.74998 370.41666 132.29166 449.79166 L 105.83333 502.7083 L 105.83333 502.7083 L 79.37499 502.7083 L 52.916664 529.1666 L 26.458332 529.1666 L 26.458332 449.79166 L 0.0 396.87497 L 0.0 370.41666 Q 0.0 343.9583 26.458332 264.5833 Q 52.916664 185.20833 79.37499 132.29166 Q 105.83333 79.37499 52.916664 79.37499 L 0.0 79.37499 L 0.0 52.916664 Q 0.0 26.458332 26.458332 26.458332 Q 52.916664 26.458332 105.83333 0.0 z" svg:height="5.2916665mm" draw:style-name="style-578" svg:viewBox="0.0 0.0 502.7083 529.1666" svg:width="5.027083mm" svg:x="135.99582mm" svg:y="85.98958mm"/>
          <draw:path svg:d="M 26.458332 0.0 L 79.37499 26.458332 L 79.37499 26.458332 Q 79.37499 52.916664 79.37499 52.916664 L 105.83333 52.916664 L 105.83333 52.916664 Q 105.83333 52.916664 132.29166 79.37499 L 132.29166 79.37499 L 132.29166 79.37499 Q 132.29166 105.83333 132.29166 105.83333 L 158.74998 105.83333 L 264.5833 264.5833 Q 343.9583 449.79166 449.79166 529.1666 Q 529.1666 634.99994 529.1666 634.99994 L 529.1666 634.99994 L 502.7083 634.99994 Q 502.7083 634.99994 502.7083 687.9166 Q 529.1666 714.37494 502.7083 714.37494 Q 476.24997 714.37494 449.79166 687.9166 L 449.79166 661.4583 L 449.79166 634.99994 L 449.79166 634.99994 L 423.3333 634.99994 L 423.3333 634.99994 L 423.3333 608.5416 L 396.87497 608.5416 L 396.87497 608.5416 L 396.87497 582.0833 L 396.87497 582.0833 L 396.87497 582.0833 L 370.41666 582.0833 L 370.41666 582.0833 L 370.41666 555.625 Q 343.9583 555.625 317.49997 529.1666 Q 291.04166 529.1666 185.20833 396.87497 L 79.37499 291.04166 L 79.37499 264.5833 Q 79.37499 211.66666 52.916664 211.66666 L 52.916664 211.66666 L 26.458332 185.20833 Q 0.0 158.74998 0.0 79.37499 Q -26.458332 0.0 26.458332 0.0 z" svg:height="7.1437497mm" draw:style-name="style-579" svg:viewBox="0.0 0.0 529.1666 714.37494" svg:width="5.2916665mm" svg:x="199.23125mm" svg:y="135.46666mm"/>
          <draw:path svg:d="M 26.458332 1111.25 L 0.0 0.0 L 26.458332 26.458332 Q 52.916664 52.916664 52.916664 423.3333 L 52.916664 793.74994 L 79.37499 793.74994 L 79.37499 767.2916 L 105.83333 767.2916 L 132.29166 767.2916 L 158.74998 846.6666 Q 211.66666 926.0416 264.5833 952.49994 Q 317.49997 978.95825 317.49997 1031.875 Q 317.49997 1084.7916 370.41666 1137.7083 Q 396.87497 1137.7083 449.79166 1137.7083 Q 529.1666 1111.25 529.1666 1137.7083 Q 529.1666 1190.6249 555.625 1243.5416 L 555.625 1296.4583 L 582.0833 1296.4583 L 608.5416 1296.4583 L 634.99994 1322.9166 L 634.99994 1322.9166 L 582.0833 1349.3749 Q 555.625 1349.3749 555.625 1375.8333 L 555.625 1402.2916 L 529.1666 1428.7499 Q 476.24997 1455.2083 476.24997 1508.1249 Q 476.24997 1587.4999 502.7083 1587.4999 L 529.1666 1587.4999 L 529.1666 1640.4166 Q 555.625 1666.8749 634.99994 1772.7083 Q 740.8333 1825.6249 740.8333 1852.0833 L 740.8333 1852.0833 L 767.2916 1852.0833 L 767.2916 1878.5416 L 767.2916 1878.5416 L 793.74994 1878.5416 L 767.2916 1931.4583 Q 740.8333 1984.3749 687.9166 1984.3749 Q 634.99994 1984.3749 634.99994 1984.3749 L 634.99994 1984.3749 L 634.99994 2010.8333 L 634.99994 2010.8333 L 608.5416 2010.8333 L 608.5416 2037.2915 L 661.4583 2037.2915 Q 714.37494 2037.2915 740.8333 2063.75 L 767.2916 2063.75 L 740.8333 2090.2083 Q 740.8333 2090.2083 767.2916 2116.6665 L 793.74994 2116.6665 L 793.74994 2143.125 L 793.74994 2196.0415 L 820.2083 2196.0415 L 820.2083 2196.0415 L 793.74994 2196.0415 L 767.2916 2196.0415 L 740.8333 2196.0415 Q 714.37494 2196.0415 714.37494 2222.5 L 714.37494 2222.5 L 661.4583 2222.5 Q 608.5416 2222.5 608.5416 2248.9583 Q 608.5416 2275.4165 555.625 2301.875 Q 502.7083 2301.875 502.7083 2460.6248 L 502.7083 2645.8333 L 502.7083 2778.1248 L 476.24997 2910.4165 L 476.24997 2910.4165 L 476.24997 2910.4165 L 476.24997 2883.9583 L 476.24997 2857.4998 L 449.79166 2857.4998 L 449.79166 2831.0415 L 449.79166 2831.0415 L 423.3333 2831.0415 L 423.3333 2831.0415 L 423.3333 2831.0415 L 423.3333 2804.5833 L 423.3333 2804.5833 L 396.87497 2804.5833 L 396.87497 2831.0415 L 370.41666 2831.0415 L 343.9583 2831.0415 L 343.9583 2804.5833 Q 343.9583 2778.1248 291.04166 2778.1248 Q 238.12498 2778.1248 238.12498 2831.0415 Q 211.66666 2857.4998 211.66666 2778.1248 Q 185.20833 2698.7498 158.74998 2698.7498 Q 132.29166 2698.7498 105.83333 2513.5415 L 52.916664 2354.7915 L 52.916664 2301.875 Q 52.916664 2222.5 26.458332 1111.25 z" svg:height="29.104166mm" draw:style-name="style-580" svg:viewBox="0.0 0.0 820.2083 2910.4165" svg:width="8.202083mm" svg:x="13.758332mm" svg:y="66.410416mm"/>
          <draw:path svg:d="M 1031.875 79.37499 L 1031.875 158.74998 L 1058.3333 158.74998 L 1058.3333 158.74998 L 1058.3333 211.66666 L 1058.3333 238.12498 L 1137.7083 238.12498 L 1190.6249 211.66666 L 1322.9166 158.74998 Q 1455.2083 105.83333 1481.6666 185.20833 Q 1508.1249 264.5833 1534.5833 264.5833 L 1534.5833 264.5833 L 1534.5833 317.49997 L 1508.1249 343.9583 L 1508.1249 343.9583 L 1508.1249 370.41666 L 1508.1249 370.41666 L 1508.1249 370.41666 L 1534.5833 370.41666 L 1534.5833 370.41666 L 1613.9583 370.41666 Q 1719.7916 370.41666 1772.7083 317.49997 Q 1825.6249 291.04166 1825.6249 291.04166 L 1825.6249 264.5833 L 1852.0833 264.5833 L 1878.5416 264.5833 L 1904.9999 291.04166 L 1931.4583 291.04166 L 1931.4583 476.24997 Q 1904.9999 634.99994 1957.9165 634.99994 Q 1984.3749 661.4583 2010.8333 687.9166 L 2010.8333 714.37494 L 2010.8333 740.8333 L 2010.8333 767.2916 L 1931.4583 767.2916 Q 1878.5416 767.2916 1878.5416 793.74994 Q 1878.5416 820.2083 1825.6249 820.2083 Q 1799.1666 846.6666 1772.7083 873.12494 Q 1772.7083 899.5833 1719.7916 899.5833 L 1640.4166 899.5833 L 1640.4166 926.0416 L 1613.9583 926.0416 L 1613.9583 952.49994 L 1613.9583 978.95825 L 1587.4999 978.95825 L 1587.4999 1005.4166 L 1587.4999 1005.4166 L 1561.0416 1005.4166 L 1561.0416 1005.4166 L 1561.0416 1005.4166 L 1561.0416 1031.875 L 1534.5833 1031.875 L 1455.2083 1058.3333 Q 1402.2916 1111.25 1375.8333 1137.7083 Q 1375.8333 1164.1666 1296.4583 1190.6249 Q 1190.6249 1217.0833 1137.7083 1217.0833 Q 1084.7916 1243.5416 1084.7916 1217.0833 Q 1058.3333 1164.1666 1031.875 1217.0833 Q 978.95825 1243.5416 978.95825 1296.4583 Q 952.49994 1375.8333 899.5833 1375.8333 Q 846.6666 1402.2916 846.6666 1428.7499 Q 820.2083 1455.2083 820.2083 1481.6666 L 820.2083 1534.5833 L 767.2916 1534.5833 L 714.37494 1534.5833 L 714.37494 1561.0416 L 714.37494 1561.0416 L 687.9166 1587.4999 L 687.9166 1613.9583 L 714.37494 1613.9583 L 740.8333 1640.4166 L 740.8333 1640.4166 L 740.8333 1640.4166 L 740.8333 1640.4166 Q 714.37494 1640.4166 634.99994 1666.8749 L 555.625 1693.3333 L 555.625 1693.3333 Q 555.625 1693.3333 449.79166 1693.3333 L 370.41666 1746.2499 L 343.9583 1746.2499 L 317.49997 1746.2499 L 238.12498 1772.7083 L 185.20833 1772.7083 L 185.20833 1666.8749 L 185.20833 1561.0416 L 211.66666 1534.5833 L 211.66666 1508.1249 L 238.12498 1508.1249 L 238.12498 1481.6666 L 238.12498 1481.6666 L 238.12498 1481.6666 L 291.04166 1481.6666 Q 317.49997 1481.6666 317.49997 1428.7499 Q 317.49997 1349.3749 370.41666 1375.8333 Q 423.3333 1428.7499 449.79166 1428.7499 Q 502.7083 1428.7499 502.7083 1402.2916 L 502.7083 1402.2916 L 529.1666 1269.9999 L 555.625 1137.7083 L 555.625 1111.25 L 555.625 1084.7916 L 529.1666 1084.7916 L 529.1666 1058.3333 L 476.24997 1058.3333 L 423.3333 1058.3333 L 343.9583 1137.7083 Q 264.5833 1217.0833 238.12498 1243.5416 L 211.66666 1243.5416 L 185.20833 1243.5416 L 158.74998 1269.9999 L 132.29166 1269.9999 L 105.83333 1269.9999 L 105.83333 1164.1666 Q 79.37499 1084.7916 79.37499 1058.3333 Q 79.37499 1005.4166 26.458332 687.9166 L 0.0 396.87497 L 26.458332 396.87497 L 26.458332 370.41666 L 26.458332 370.41666 L 26.458332 370.41666 L 52.916664 370.41666 L 52.916664 370.41666 L 79.37499 343.9583 Q 105.83333 317.49997 132.29166 317.49997 L 132.29166 317.49997 L 132.29166 291.04166 L 132.29166 291.04166 L 158.74998 291.04166 L 158.74998 264.5833 L 132.29166 264.5833 Q 105.83333 264.5833 132.29166 185.20833 Q 158.74998 105.83333 211.66666 132.29166 Q 264.5833 158.74998 291.04166 105.83333 Q 343.9583 52.916664 370.41666 26.458332 Q 396.87497 26.458332 396.87497 52.916664 Q 396.87497 105.83333 449.79166 105.83333 Q 476.24997 105.83333 502.7083 132.29166 Q 502.7083 158.74998 555.625 132.29166 Q 582.0833 105.83333 582.0833 79.37499 Q 582.0833 52.916664 608.5416 52.916664 Q 661.4583 52.916664 661.4583 26.458332 Q 661.4583 0.0 820.2083 0.0 Q 978.95825 0.0 1005.4166 0.0 Q 1031.875 0.0 1031.875 79.37499 z" svg:height="17.727083mm" draw:style-name="style-581" svg:viewBox="0.0 0.0 2010.8333 1772.7083" svg:width="20.108332mm" svg:x="85.98958mm" svg:y="175.15416mm"/>
          <draw:path svg:d="M 132.29166 105.83333 L 158.74998 0.0 L 185.20833 0.0 Q 211.66666 0.0 211.66666 26.458332 Q 238.12498 52.916664 238.12498 132.29166 L 238.12498 185.20833 L 264.5833 185.20833 L 291.04166 185.20833 L 291.04166 211.66666 L 291.04166 211.66666 L 317.49997 211.66666 L 317.49997 238.12498 L 396.87497 238.12498 Q 449.79166 238.12498 502.7083 185.20833 Q 555.625 105.83333 555.625 105.83333 L 555.625 105.83333 L 555.625 105.83333 L 582.0833 79.37499 L 608.5416 79.37499 L 634.99994 79.37499 L 634.99994 105.83333 L 634.99994 132.29166 L 634.99994 185.20833 Q 608.5416 264.5833 661.4583 449.79166 Q 714.37494 608.5416 714.37494 634.99994 Q 714.37494 661.4583 634.99994 687.9166 Q 555.625 714.37494 555.625 740.8333 L 555.625 740.8333 L 555.625 740.8333 Q 555.625 740.8333 529.1666 714.37494 Q 529.1666 661.4583 502.7083 687.9166 Q 449.79166 714.37494 291.04166 714.37494 L 105.83333 714.37494 L 105.83333 714.37494 L 79.37499 687.9166 L 79.37499 687.9166 L 79.37499 714.37494 L 52.916664 714.37494 L 26.458332 714.37494 L 26.458332 714.37494 L 26.458332 687.9166 L 0.0 687.9166 L 0.0 661.4583 L 0.0 661.4583 L 26.458332 661.4583 L 26.458332 634.99994 L 26.458332 608.5416 L 52.916664 608.5416 Q 79.37499 608.5416 79.37499 582.0833 Q 79.37499 582.0833 79.37499 529.1666 Q 132.29166 476.24997 105.83333 449.79166 Q 79.37499 449.79166 79.37499 396.87497 Q 79.37499 370.41666 105.83333 370.41666 Q 132.29166 396.87497 132.29166 343.9583 Q 158.74998 291.04166 132.29166 291.04166 Q 79.37499 291.04166 79.37499 238.12498 L 52.916664 211.66666 L 79.37499 211.66666 Q 105.83333 238.12498 132.29166 238.12498 Q 132.29166 238.12498 132.29166 105.83333 z" svg:height="7.408333mm" draw:style-name="style-582" svg:viewBox="0.0 0.0 714.37494 740.8333" svg:width="7.1437497mm" svg:x="48.947914mm" svg:y="89.69375mm"/>
          <draw:path svg:d="M 476.24997 26.458332 L 476.24997 0.0 L 502.7083 79.37499 Q 529.1666 158.74998 529.1666 158.74998 L 529.1666 185.20833 L 529.1666 185.20833 L 555.625 185.20833 L 555.625 158.74998 L 582.0833 158.74998 L 582.0833 185.20833 L 582.0833 211.66666 L 608.5416 211.66666 L 608.5416 211.66666 L 608.5416 211.66666 L 608.5416 238.12498 L 608.5416 238.12498 L 634.99994 238.12498 L 634.99994 396.87497 Q 634.99994 582.0833 582.0833 608.5416 Q 529.1666 608.5416 529.1666 740.8333 L 529.1666 873.12494 L 582.0833 846.6666 Q 661.4583 820.2083 661.4583 846.6666 Q 661.4583 873.12494 714.37494 873.12494 Q 740.8333 899.5833 740.8333 926.0416 Q 740.8333 978.95825 740.8333 978.95825 L 740.8333 1005.4166 L 714.37494 1005.4166 Q 687.9166 1031.875 634.99994 1058.3333 Q 555.625 1084.7916 529.1666 1137.7083 Q 529.1666 1217.0833 476.24997 1164.1666 L 449.79166 1111.25 L 449.79166 1031.875 Q 449.79166 952.49994 317.49997 926.0416 L 185.20833 926.0416 L 158.74998 926.0416 L 158.74998 926.0416 L 158.74998 899.5833 L 158.74998 899.5833 L 158.74998 873.12494 Q 158.74998 846.6666 158.74998 793.74994 Q 158.74998 740.8333 185.20833 740.8333 Q 211.66666 740.8333 211.66666 634.99994 Q 185.20833 502.7083 105.83333 502.7083 L 26.458332 502.7083 L 26.458332 502.7083 L 0.0 502.7083 L 0.0 476.24997 L 0.0 449.79166 L 26.458332 449.79166 L 26.458332 449.79166 L 26.458332 423.3333 L 52.916664 423.3333 L 52.916664 396.87497 L 52.916664 370.41666 L 79.37499 370.41666 L 79.37499 343.9583 L 79.37499 343.9583 L 79.37499 343.9583 L 79.37499 343.9583 L 79.37499 317.49997 L 132.29166 264.5833 Q 185.20833 238.12498 317.49997 238.12498 Q 423.3333 264.5833 423.3333 238.12498 Q 423.3333 185.20833 449.79166 132.29166 L 476.24997 52.916664 L 476.24997 26.458332 z" svg:height="11.641666mm" draw:style-name="style-583" svg:viewBox="0.0 0.0 740.8333 1164.1666" svg:width="7.408333mm" svg:x="116.94582mm" svg:y="151.07707mm"/>
          <draw:path svg:d="M 423.3333 105.83333 L 476.24997 0.0 L 502.7083 0.0 L 529.1666 0.0 L 529.1666 26.458332 L 529.1666 52.916664 L 555.625 52.916664 L 555.625 52.916664 L 582.0833 79.37499 Q 608.5416 79.37499 608.5416 105.83333 Q 634.99994 158.74998 634.99994 158.74998 L 634.99994 158.74998 L 634.99994 158.74998 Q 661.4583 158.74998 661.4583 158.74998 L 661.4583 158.74998 L 687.9166 158.74998 Q 714.37494 158.74998 714.37494 211.66666 L 714.37494 291.04166 L 714.37494 423.3333 L 687.9166 555.625 L 687.9166 555.625 L 687.9166 582.0833 L 634.99994 582.0833 L 608.5416 582.0833 L 608.5416 582.0833 Q 634.99994 555.625 634.99994 502.7083 Q 634.99994 449.79166 529.1666 449.79166 Q 423.3333 449.79166 423.3333 476.24997 L 396.87497 529.1666 L 370.41666 529.1666 Q 343.9583 529.1666 291.04166 529.1666 L 238.12498 529.1666 L 238.12498 529.1666 L 238.12498 529.1666 L 238.12498 529.1666 Q 211.66666 529.1666 211.66666 555.625 L 211.66666 582.0833 L 211.66666 582.0833 Q 211.66666 582.0833 185.20833 582.0833 L 185.20833 608.5416 L 158.74998 608.5416 L 158.74998 608.5416 L 158.74998 582.0833 Q 158.74998 582.0833 105.83333 582.0833 L 79.37499 582.0833 L 52.916664 582.0833 L 52.916664 582.0833 L 52.916664 555.625 L 52.916664 555.625 L 26.458332 476.24997 L 0.0 423.3333 L 0.0 370.41666 L 0.0 343.9583 L 26.458332 317.49997 L 26.458332 264.5833 L 26.458332 264.5833 L 26.458332 264.5833 L 52.916664 238.12498 L 79.37499 238.12498 L 105.83333 238.12498 L 105.83333 211.66666 L 105.83333 211.66666 L 105.83333 211.66666 L 132.29166 264.5833 Q 158.74998 291.04166 211.66666 291.04166 Q 264.5833 291.04166 343.9583 264.5833 Q 423.3333 211.66666 396.87497 211.66666 Q 370.41666 185.20833 423.3333 105.83333 z" svg:height="6.0854163mm" draw:style-name="style-584" svg:viewBox="0.0 0.0 714.37494 608.5416" svg:width="7.1437497mm" svg:x="37.57083mm" svg:y="140.22916mm"/>
          <draw:path svg:d="M 555.625 476.24997 L 582.0833 529.1666 L 582.0833 529.1666 L 582.0833 502.7083 L 608.5416 476.24997 Q 634.99994 423.3333 634.99994 476.24997 L 634.99994 529.1666 L 661.4583 555.625 L 661.4583 555.625 L 661.4583 608.5416 Q 661.4583 687.9166 608.5416 661.4583 Q 555.625 661.4583 529.1666 687.9166 Q 529.1666 714.37494 423.3333 740.8333 Q 317.49997 740.8333 264.5833 767.2916 Q 211.66666 767.2916 211.66666 820.2083 Q 211.66666 846.6666 158.74998 846.6666 L 105.83333 846.6666 L 105.83333 820.2083 L 105.83333 820.2083 L 105.83333 820.2083 Q 105.83333 793.74994 105.83333 767.2916 L 105.83333 767.2916 L 105.83333 767.2916 L 105.83333 740.8333 L 79.37499 740.8333 Q 79.37499 714.37494 52.916664 714.37494 Q 26.458332 714.37494 26.458332 661.4583 Q 26.458332 634.99994 79.37499 661.4583 Q 132.29166 661.4583 132.29166 634.99994 Q 132.29166 608.5416 79.37499 582.0833 Q 0.0 555.625 0.0 476.24997 L 0.0 396.87497 L 0.0 396.87497 L 26.458332 396.87497 L 26.458332 370.41666 L 52.916664 370.41666 L 52.916664 370.41666 L 52.916664 343.9583 L 52.916664 343.9583 L 52.916664 343.9583 L 79.37499 291.04166 L 79.37499 238.12498 L 79.37499 238.12498 L 105.83333 238.12498 L 105.83333 291.04166 Q 105.83333 370.41666 132.29166 370.41666 L 158.74998 370.41666 L 158.74998 291.04166 Q 158.74998 211.66666 238.12498 211.66666 Q 317.49997 185.20833 343.9583 158.74998 Q 370.41666 105.83333 423.3333 52.916664 L 476.24997 0.0 L 502.7083 0.0 Q 529.1666 0.0 529.1666 211.66666 Q 529.1666 423.3333 555.625 476.24997 z" svg:height="8.466666mm" draw:style-name="style-585" svg:viewBox="0.0 0.0 661.4583 846.6666" svg:width="6.614583mm" svg:x="27.516665mm" svg:y="174.88957mm"/>
          <draw:path svg:d="M 476.24997 26.458332 L 449.79166 0.0 L 582.0833 79.37499 Q 687.9166 132.29166 899.5833 185.20833 Q 1084.7916 238.12498 1111.25 264.5833 L 1137.7083 264.5833 L 1217.0833 291.04166 Q 1269.9999 291.04166 1269.9999 317.49997 L 1269.9999 317.49997 L 1269.9999 317.49997 Q 1269.9999 343.9583 1243.5416 343.9583 L 1217.0833 370.41666 L 1190.6249 396.87497 L 1190.6249 423.3333 L 1164.1666 423.3333 Q 1137.7083 449.79166 1111.25 449.79166 Q 1084.7916 449.79166 1058.3333 555.625 Q 1058.3333 634.99994 1005.4166 687.9166 Q 952.49994 767.2916 793.74994 714.37494 L 661.4583 661.4583 L 661.4583 687.9166 Q 687.9166 714.37494 634.99994 740.8333 Q 608.5416 767.2916 582.0833 820.2083 Q 582.0833 873.12494 476.24997 873.12494 L 343.9583 873.12494 L 317.49997 899.5833 L 291.04166 926.0416 L 291.04166 926.0416 L 264.5833 926.0416 L 264.5833 926.0416 L 264.5833 926.0416 L 238.12498 952.49994 L 211.66666 952.49994 L 211.66666 926.0416 L 211.66666 899.5833 L 211.66666 873.12494 Q 211.66666 846.6666 185.20833 820.2083 Q 158.74998 820.2083 158.74998 661.4583 Q 185.20833 502.7083 158.74998 502.7083 Q 132.29166 502.7083 132.29166 449.79166 Q 132.29166 423.3333 52.916664 423.3333 Q 0.0 423.3333 0.0 396.87497 Q 0.0 370.41666 26.458332 370.41666 Q 52.916664 370.41666 79.37499 343.9583 Q 105.83333 291.04166 52.916664 291.04166 L 0.0 264.5833 L 0.0 264.5833 L 0.0 238.12498 L 132.29166 211.66666 Q 264.5833 185.20833 317.49997 158.74998 L 343.9583 132.29166 L 370.41666 132.29166 L 396.87497 132.29166 L 423.3333 105.83333 Q 476.24997 79.37499 476.24997 79.37499 Q 476.24997 79.37499 476.24997 26.458332 z" svg:height="9.525mm" draw:style-name="style-586" svg:viewBox="0.0 0.0 1269.9999 952.49994" svg:width="12.699999mm" svg:x="90.487495mm" svg:y="117.73958mm"/>
          <draw:path svg:d="M 1904.9999 0.0 L 1904.9999 0.0 L 1904.9999 52.916664 L 1904.9999 79.37499 L 1931.4583 79.37499 L 1957.9165 105.83333 L 1984.3749 105.83333 L 2010.8333 105.83333 L 2301.875 52.916664 Q 2566.4583 52.916664 2592.9165 26.458332 L 2619.3748 26.458332 L 2645.8333 26.458332 L 2672.2915 52.916664 L 2672.2915 52.916664 L 2672.2915 52.916664 L 2645.8333 52.916664 L 2645.8333 52.916664 L 2645.8333 79.37499 L 2619.3748 79.37499 L 2619.3748 79.37499 L 2619.3748 105.83333 L 2619.3748 105.83333 L 2619.3748 105.83333 L 2592.9165 105.83333 L 2592.9165 105.83333 L 2592.9165 132.29166 L 2566.4583 132.29166 L 2566.4583 132.29166 Q 2566.4583 158.74998 2539.9998 158.74998 Q 2513.5415 158.74998 2513.5415 185.20833 Q 2513.5415 211.66666 2301.875 264.5833 L 2063.75 317.49997 L 2063.75 317.49997 L 2037.2915 317.49997 L 2010.8333 343.9583 Q 1957.9165 370.41666 2037.2915 396.87497 Q 2090.2083 423.3333 1984.3749 423.3333 Q 1878.5416 449.79166 1931.4583 476.24997 Q 1957.9165 476.24997 1931.4583 502.7083 Q 1931.4583 529.1666 1878.5416 582.0833 Q 1825.6249 608.5416 1799.1666 661.4583 Q 1772.7083 714.37494 1799.1666 740.8333 Q 1799.1666 767.2916 1825.6249 767.2916 Q 1878.5416 767.2916 1878.5416 793.74994 Q 1904.9999 846.6666 1904.9999 846.6666 L 1931.4583 846.6666 L 1931.4583 899.5833 L 1931.4583 978.95825 L 1904.9999 978.95825 Q 1904.9999 952.49994 1878.5416 926.0416 Q 1878.5416 873.12494 1825.6249 899.5833 Q 1825.6249 952.49994 1852.0833 978.95825 Q 1878.5416 1005.4166 1878.5416 1031.875 Q 1878.5416 1058.3333 1825.6249 1058.3333 Q 1772.7083 1058.3333 1719.7916 1137.7083 Q 1666.8749 1217.0833 1508.1249 1269.9999 L 1349.3749 1322.9166 L 1349.3749 1349.3749 L 1349.3749 1349.3749 L 1322.9166 1349.3749 L 1322.9166 1375.8333 L 1296.4583 1375.8333 L 1243.5416 1375.8333 L 1217.0833 1402.2916 L 1190.6249 1428.7499 L 1190.6249 1428.7499 L 1190.6249 1428.7499 L 1217.0833 1428.7499 L 1217.0833 1428.7499 L 1349.3749 1455.2083 Q 1481.6666 1455.2083 1481.6666 1481.6666 Q 1481.6666 1508.1249 1561.0416 1534.5833 Q 1666.8749 1534.5833 1613.9583 1561.0416 Q 1561.0416 1587.4999 1613.9583 1587.4999 Q 1666.8749 1587.4999 1772.7083 1613.9583 L 1878.5416 1640.4166 L 1799.1666 1640.4166 L 1719.7916 1640.4166 L 1693.3333 1666.8749 L 1666.8749 1693.3333 L 1719.7916 1693.3333 L 1746.2499 1693.3333 L 1693.3333 1719.7916 L 1640.4166 1746.2499 L 1640.4166 1746.2499 L 1640.4166 1746.2499 L 873.12494 1746.2499 L 79.37499 1746.2499 L 79.37499 1746.2499 L 79.37499 1746.2499 L 26.458332 1719.7916 L 0.0 1693.3333 L 132.29166 1693.3333 L 291.04166 1693.3333 L 291.04166 1666.8749 L 291.04166 1666.8749 L 264.5833 1666.8749 L 264.5833 1640.4166 L 264.5833 1640.4166 L 238.12498 1640.4166 L 238.12498 1640.4166 L 238.12498 1640.4166 L 238.12498 1613.9583 L 238.12498 1613.9583 L 211.66666 1613.9583 L 211.66666 1587.4999 L 211.66666 1587.4999 L 238.12498 1587.4999 L 238.12498 1587.4999 L 238.12498 1587.4999 L 132.29166 1561.0416 L 52.916664 1561.0416 L 52.916664 1534.5833 L 52.916664 1508.1249 L 79.37499 1508.1249 L 105.83333 1481.6666 L 105.83333 1481.6666 L 79.37499 1481.6666 L 79.37499 1481.6666 L 79.37499 1481.6666 L 79.37499 1455.2083 L 79.37499 1455.2083 L 52.916664 1455.2083 L 52.916664 1428.7499 L 52.916664 1428.7499 L 52.916664 1428.7499 L 185.20833 1402.2916 Q 291.04166 1375.8333 291.04166 1349.3749 Q 291.04166 1349.3749 317.49997 1349.3749 L 317.49997 1349.3749 L 343.9583 1349.3749 Q 343.9583 1322.9166 343.9583 1322.9166 L 343.9583 1322.9166 L 343.9583 1322.9166 Q 370.41666 1322.9166 370.41666 1296.4583 L 370.41666 1296.4583 L 396.87497 1296.4583 Q 396.87497 1269.9999 396.87497 1269.9999 L 396.87497 1269.9999 L 396.87497 1269.9999 Q 423.3333 1269.9999 423.3333 1243.5416 L 423.3333 1243.5416 L 555.625 1217.0833 Q 714.37494 1217.0833 714.37494 1164.1666 Q 714.37494 1111.25 767.2916 1058.3333 Q 820.2083 1031.875 820.2083 1031.875 L 820.2083 1005.4166 L 820.2083 1005.4166 L 820.2083 1005.4166 L 846.6666 1005.4166 L 846.6666 1005.4166 L 846.6666 978.95825 L 873.12494 978.95825 L 873.12494 978.95825 L 873.12494 952.49994 L 873.12494 952.49994 L 873.12494 952.49994 L 899.5833 952.49994 L 899.5833 952.49994 L 899.5833 926.0416 L 926.0416 926.0416 L 926.0416 899.5833 L 926.0416 873.12494 L 952.49994 846.6666 L 952.49994 793.74994 L 926.0416 793.74994 L 899.5833 793.74994 L 873.12494 820.2083 L 820.2083 846.6666 L 820.2083 846.6666 L 820.2083 846.6666 L 793.74994 846.6666 L 793.74994 846.6666 L 793.74994 873.12494 L 767.2916 873.12494 L 767.2916 873.12494 L 767.2916 899.5833 L 767.2916 899.5833 L 767.2916 899.5833 L 740.8333 899.5833 Q 740.8333 899.5833 608.5416 1005.4166 Q 502.7083 1111.25 449.79166 1111.25 L 370.41666 1111.25 L 343.9583 1111.25 L 317.49997 1111.25 L 291.04166 1111.25 L 238.12498 1111.25 L 211.66666 1137.7083 L 185.20833 1164.1666 L 132.29166 1164.1666 L 105.83333 1164.1666 L 105.83333 1137.7083 L 105.83333 1137.7083 L 105.83333 1111.25 L 132.29166 1111.25 L 132.29166 1084.7916 L 132.29166 1058.3333 L 158.74998 1058.3333 L 185.20833 1058.3333 L 185.20833 1031.875 Q 185.20833 1005.4166 211.66666 1005.4166 L 238.12498 978.95825 L 264.5833 978.95825 L 264.5833 952.49994 L 264.5833 952.49994 L 291.04166 952.49994 L 291.04166 899.5833 Q 291.04166 846.6666 264.5833 846.6666 Q 238.12498 846.6666 291.04166 793.74994 L 317.49997 793.74994 L 317.49997 767.2916 L 291.04166 767.2916 L 291.04166 767.2916 L 291.04166 740.8333 L 291.04166 740.8333 Q 291.04166 740.8333 185.20833 661.4583 L 132.29166 582.0833 L 105.83333 582.0833 L 105.83333 582.0833 L 105.83333 555.625 L 79.37499 555.625 L 79.37499 555.625 L 79.37499 529.1666 L 52.916664 529.1666 L 26.458332 529.1666 L 26.458332 529.1666 L 26.458332 529.1666 L 105.83333 529.1666 L 185.20833 529.1666 L 317.49997 502.7083 Q 449.79166 502.7083 449.79166 423.3333 L 449.79166 343.9583 L 449.79166 343.9583 L 449.79166 343.9583 L 476.24997 370.41666 L 476.24997 423.3333 L 502.7083 423.3333 Q 555.625 423.3333 582.0833 396.87497 L 608.5416 396.87497 L 608.5416 449.79166 Q 608.5416 529.1666 820.2083 529.1666 Q 1005.4166 529.1666 1031.875 502.7083 L 1084.7916 502.7083 L 1137.7083 555.625 Q 1190.6249 634.99994 1269.9999 634.99994 L 1349.3749 634.99994 L 1349.3749 608.5416 L 1349.3749 608.5416 L 1375.8333 582.0833 Q 1402.2916 555.625 1428.7499 449.79166 Q 1455.2083 343.9583 1428.7499 343.9583 L 1402.2916 343.9583 L 1428.7499 317.49997 Q 1455.2083 317.49997 1455.2083 264.5833 Q 1455.2083 238.12498 1561.0416 238.12498 Q 1640.4166 211.66666 1640.4166 211.66666 L 1640.4166 211.66666 L 1666.8749 211.66666 Q 1666.8749 211.66666 1693.3333 158.74998 L 1719.7916 105.83333 L 1799.1666 52.916664 Q 1878.5416 0.0 1904.9999 0.0 z" svg:height="17.4625mm" draw:style-name="style-587" svg:viewBox="0.0 0.0 2672.2915 1746.2499" svg:width="26.722916mm" svg:x="191.29375mm" svg:y="238.65416mm"/>
          <draw:path svg:d="M 52.916664 79.37499 L 79.37499 0.0 L 343.9583 26.458332 Q 608.5416 52.916664 608.5416 52.916664 L 608.5416 52.916664 L 529.1666 52.916664 L 449.79166 52.916664 L 529.1666 79.37499 L 608.5416 105.83333 L 793.74994 105.83333 Q 1005.4166 158.74998 1111.25 185.20833 Q 1217.0833 211.66666 1322.9166 238.12498 L 1402.2916 238.12498 L 1402.2916 238.12498 L 1402.2916 264.5833 L 1772.7083 238.12498 Q 2143.125 238.12498 2143.125 291.04166 L 2143.125 343.9583 L 2116.6665 343.9583 Q 2116.6665 370.41666 2063.75 343.9583 Q 1984.3749 317.49997 1984.3749 370.41666 Q 1984.3749 423.3333 1296.4583 396.87497 L 608.5416 370.41666 L 608.5416 370.41666 Q 582.0833 343.9583 343.9583 317.49997 L 105.83333 264.5833 L 105.83333 264.5833 L 105.83333 264.5833 L 79.37499 264.5833 L 79.37499 264.5833 L 79.37499 238.12498 L 52.916664 238.12498 L 52.916664 211.66666 L 52.916664 185.20833 L 26.458332 211.66666 L 0.0 238.12498 L 0.0 238.12498 L 0.0 238.12498 L 0.0 185.20833 Q 0.0 132.29166 52.916664 79.37499 z" svg:height="3.9687498mm" draw:style-name="style-588" svg:viewBox="0.0 0.0 2143.125 396.87497" svg:width="21.43125mm" svg:x="34.395832mm" svg:y="33.337498mm"/>
          <draw:path svg:d="M 79.37499 26.458332 L 79.37499 0.0 L 79.37499 0.0 L 105.83333 0.0 L 132.29166 0.0 L 158.74998 26.458332 L 185.20833 26.458332 L 211.66666 26.458332 L 238.12498 52.916664 L 291.04166 79.37499 L 317.49997 79.37499 Q 343.9583 105.83333 370.41666 79.37499 Q 370.41666 26.458332 396.87497 26.458332 Q 449.79166 26.458332 449.79166 52.916664 Q 449.79166 79.37499 608.5416 132.29166 Q 740.8333 185.20833 846.6666 185.20833 Q 952.49994 185.20833 978.95825 158.74998 L 1005.4166 158.74998 L 1005.4166 158.74998 Q 1005.4166 185.20833 1031.875 185.20833 L 1031.875 185.20833 L 1031.875 185.20833 Q 1031.875 185.20833 1031.875 211.66666 L 1058.3333 211.66666 L 1137.7083 238.12498 Q 1243.5416 291.04166 1243.5416 343.9583 Q 1243.5416 396.87497 1217.0833 396.87497 Q 1190.6249 423.3333 1190.6249 449.79166 Q 1243.5416 476.24997 1243.5416 502.7083 L 1243.5416 502.7083 L 1243.5416 529.1666 Q 1243.5416 555.625 1164.1666 555.625 Q 1084.7916 555.625 1111.25 582.0833 Q 1137.7083 608.5416 1084.7916 608.5416 Q 1031.875 608.5416 1031.875 634.99994 Q 1031.875 661.4583 1058.3333 661.4583 Q 1084.7916 687.9166 1031.875 767.2916 Q 978.95825 820.2083 1005.4166 846.6666 Q 1031.875 873.12494 1005.4166 873.12494 L 1005.4166 873.12494 L 952.49994 899.5833 L 899.5833 926.0416 L 873.12494 926.0416 L 846.6666 926.0416 L 820.2083 926.0416 L 820.2083 926.0416 L 820.2083 899.5833 L 820.2083 899.5833 L 793.74994 899.5833 L 793.74994 873.12494 L 793.74994 873.12494 L 820.2083 873.12494 L 820.2083 873.12494 L 820.2083 873.12494 L 820.2083 846.6666 L 820.2083 846.6666 L 846.6666 846.6666 L 846.6666 820.2083 L 820.2083 820.2083 Q 793.74994 820.2083 793.74994 793.74994 Q 767.2916 793.74994 820.2083 767.2916 Q 873.12494 714.37494 873.12494 687.9166 Q 873.12494 661.4583 793.74994 634.99994 Q 687.9166 608.5416 687.9166 555.625 Q 714.37494 476.24997 634.99994 476.24997 Q 555.625 449.79166 529.1666 502.7083 Q 502.7083 529.1666 449.79166 529.1666 L 370.41666 555.625 L 370.41666 529.1666 L 343.9583 529.1666 L 343.9583 529.1666 L 343.9583 529.1666 L 343.9583 449.79166 Q 343.9583 370.41666 370.41666 343.9583 L 370.41666 317.49997 L 343.9583 317.49997 L 291.04166 291.04166 L 264.5833 291.04166 Q 238.12498 291.04166 211.66666 317.49997 Q 185.20833 317.49997 185.20833 370.41666 Q 158.74998 423.3333 132.29166 423.3333 L 105.83333 423.3333 L 105.83333 423.3333 L 105.83333 396.87497 L 105.83333 396.87497 L 132.29166 396.87497 L 132.29166 370.41666 L 132.29166 343.9583 L 79.37499 343.9583 L 52.916664 343.9583 L 52.916664 291.04166 L 79.37499 238.12498 L 79.37499 238.12498 L 79.37499 238.12498 L 79.37499 211.66666 L 79.37499 211.66666 L 79.37499 185.20833 L 79.37499 158.74998 L 79.37499 158.74998 Q 79.37499 132.29166 26.458332 105.83333 L 0.0 79.37499 L 26.458332 52.916664 Q 79.37499 26.458332 79.37499 26.458332 z" svg:height="9.260416mm" draw:style-name="style-589" svg:viewBox="0.0 0.0 1243.5416 926.0416" svg:width="12.435416mm" svg:x="239.97707mm" svg:y="162.71873mm"/>
          <draw:path svg:d="M 714.37494 0.0 L 714.37494 0.0 L 740.8333 52.916664 Q 740.8333 79.37499 767.2916 105.83333 L 793.74994 105.83333 L 767.2916 132.29166 Q 740.8333 132.29166 740.8333 211.66666 L 740.8333 291.04166 L 714.37494 291.04166 L 714.37494 317.49997 L 687.9166 317.49997 Q 661.4583 343.9583 555.625 343.9583 L 449.79166 343.9583 L 423.3333 343.9583 Q 370.41666 343.9583 370.41666 370.41666 L 370.41666 370.41666 L 211.66666 370.41666 L 26.458332 370.41666 L 26.458332 396.87497 L 26.458332 449.79166 L 0.0 449.79166 L 0.0 449.79166 L 0.0 264.5833 L 0.0 79.37499 L 317.49997 79.37499 Q 661.4583 105.83333 687.9166 52.916664 Q 687.9166 0.0 714.37494 0.0 z" svg:height="4.497916mm" draw:style-name="style-590" svg:viewBox="0.0 0.0 793.74994 449.79166" svg:width="7.9374995mm" svg:x="15.345833mm" svg:y="60.060413mm"/>
          <draw:path svg:d="M 264.5833 0.0 L 291.04166 0.0 L 291.04166 0.0 L 291.04166 0.0 L 343.9583 26.458332 Q 396.87497 26.458332 396.87497 132.29166 Q 370.41666 264.5833 370.41666 264.5833 Q 370.41666 317.49997 396.87497 317.49997 Q 449.79166 317.49997 476.24997 317.49997 L 502.7083 317.49997 L 423.3333 343.9583 L 343.9583 370.41666 L 343.9583 370.41666 L 343.9583 370.41666 L 317.49997 370.41666 L 317.49997 370.41666 L 370.41666 396.87497 Q 423.3333 423.3333 396.87497 423.3333 L 396.87497 423.3333 L 343.9583 423.3333 Q 264.5833 423.3333 264.5833 396.87497 L 264.5833 370.41666 L 264.5833 370.41666 Q 291.04166 343.9583 158.74998 343.9583 L 26.458332 317.49997 L 26.458332 317.49997 L 26.458332 317.49997 L 52.916664 317.49997 L 52.916664 317.49997 L 79.37499 291.04166 Q 105.83333 264.5833 105.83333 264.5833 Q 132.29166 264.5833 105.83333 238.12498 L 79.37499 211.66666 L 79.37499 211.66666 L 79.37499 211.66666 L 52.916664 185.20833 L 26.458332 158.74998 L 26.458332 158.74998 L 26.458332 158.74998 L 0.0 158.74998 L 0.0 158.74998 L 26.458332 132.29166 L 52.916664 105.83333 L 52.916664 105.83333 L 79.37499 105.83333 L 79.37499 105.83333 L 79.37499 105.83333 L 79.37499 79.37499 Q 79.37499 79.37499 52.916664 52.916664 L 52.916664 52.916664 L 132.29166 26.458332 Q 238.12498 0.0 264.5833 0.0 z" svg:height="4.233333mm" draw:style-name="style-591" svg:viewBox="0.0 0.0 502.7083 423.3333" svg:width="5.027083mm" svg:x="143.66875mm" svg:y="189.44165mm"/>
          <draw:path svg:d="M 502.7083 26.458332 L 529.1666 0.0 L 582.0833 0.0 L 608.5416 0.0 L 582.0833 52.916664 Q 529.1666 105.83333 634.99994 105.83333 Q 714.37494 105.83333 714.37494 79.37499 L 714.37494 79.37499 L 873.12494 79.37499 Q 1031.875 52.916664 1058.3333 79.37499 L 1084.7916 79.37499 L 1084.7916 79.37499 Q 1084.7916 105.83333 1111.25 105.83333 Q 1164.1666 105.83333 1084.7916 158.74998 L 1005.4166 158.74998 L 1005.4166 185.20833 L 1005.4166 185.20833 L 978.95825 185.20833 L 978.95825 211.66666 L 978.95825 211.66666 L 952.49994 211.66666 L 952.49994 211.66666 L 952.49994 211.66666 L 952.49994 238.12498 L 952.49994 238.12498 L 926.0416 264.5833 L 926.0416 291.04166 L 978.95825 291.04166 L 1031.875 264.5833 L 1058.3333 264.5833 L 1084.7916 264.5833 L 1111.25 264.5833 Q 1164.1666 264.5833 1137.7083 343.9583 Q 1111.25 423.3333 1111.25 449.79166 Q 1137.7083 476.24997 1217.0833 502.7083 L 1296.4583 502.7083 L 1296.4583 529.1666 Q 1322.9166 555.625 1296.4583 555.625 L 1296.4583 582.0833 L 1269.9999 582.0833 L 1243.5416 582.0833 L 1190.6249 608.5416 L 1137.7083 608.5416 L 1137.7083 634.99994 L 1111.25 661.4583 L 1111.25 661.4583 L 1111.25 687.9166 L 1111.25 687.9166 L 1111.25 687.9166 L 1084.7916 687.9166 L 1084.7916 687.9166 L 1031.875 714.37494 L 978.95825 714.37494 L 978.95825 714.37494 Q 978.95825 687.9166 1005.4166 661.4583 Q 1005.4166 634.99994 952.49994 582.0833 Q 873.12494 529.1666 846.6666 529.1666 Q 793.74994 529.1666 634.99994 502.7083 L 502.7083 476.24997 L 502.7083 476.24997 Q 476.24997 449.79166 343.9583 317.49997 L 185.20833 158.74998 L 158.74998 158.74998 L 132.29166 158.74998 L 105.83333 132.29166 L 52.916664 105.83333 L 52.916664 105.83333 L 52.916664 105.83333 L 52.916664 105.83333 L 52.916664 79.37499 L 26.458332 79.37499 L 26.458332 52.916664 L 26.458332 52.916664 L 0.0 52.916664 L 0.0 52.916664 L 0.0 52.916664 L 79.37499 52.916664 L 158.74998 52.916664 L 158.74998 52.916664 L 158.74998 52.916664 L 185.20833 52.916664 L 185.20833 52.916664 L 185.20833 79.37499 L 211.66666 79.37499 L 211.66666 79.37499 L 211.66666 105.83333 L 238.12498 105.83333 Q 264.5833 105.83333 291.04166 105.83333 L 317.49997 105.83333 L 317.49997 105.83333 L 317.49997 105.83333 L 343.9583 105.83333 L 343.9583 105.83333 L 396.87497 79.37499 L 449.79166 52.916664 L 449.79166 52.916664 L 476.24997 52.916664 L 476.24997 52.916664 L 476.24997 26.458332 L 502.7083 26.458332 z" svg:height="7.1437497mm" draw:style-name="style-592" svg:viewBox="0.0 0.0 1296.4583 714.37494" svg:width="12.964582mm" svg:x="176.74165mm" svg:y="101.59999mm"/>
          <draw:path svg:d="M 238.12498 26.458332 L 238.12498 0.0 L 317.49997 0.0 Q 423.3333 0.0 423.3333 26.458332 Q 423.3333 52.916664 582.0833 26.458332 Q 767.2916 26.458332 793.74994 0.0 L 793.74994 0.0 L 820.2083 0.0 L 846.6666 26.458332 L 1005.4166 26.458332 Q 1164.1666 52.916664 1164.1666 79.37499 L 1164.1666 79.37499 L 1164.1666 79.37499 Q 1137.7083 79.37499 1137.7083 105.83333 L 1137.7083 105.83333 L 1111.25 105.83333 Q 1111.25 132.29166 1111.25 132.29166 L 1111.25 132.29166 L 1111.25 132.29166 Q 1084.7916 132.29166 846.6666 291.04166 L 582.0833 423.3333 L 476.24997 423.3333 Q 396.87497 396.87497 211.66666 423.3333 L 52.916664 423.3333 L 52.916664 423.3333 L 52.916664 396.87497 L 26.458332 396.87497 L 0.0 396.87497 L 52.916664 370.41666 L 105.83333 343.9583 L 105.83333 343.9583 L 105.83333 343.9583 L 105.83333 343.9583 L 105.83333 317.49997 L 105.83333 291.04166 Q 105.83333 238.12498 105.83333 238.12498 Q 105.83333 211.66666 79.37499 211.66666 L 52.916664 185.20833 L 52.916664 211.66666 L 52.916664 211.66666 L 26.458332 185.20833 L 26.458332 132.29166 L 105.83333 79.37499 Q 211.66666 26.458332 211.66666 26.458332 Q 211.66666 26.458332 238.12498 26.458332 z" svg:height="4.233333mm" draw:style-name="style-593" svg:viewBox="0.0 0.0 1164.1666 423.3333" svg:width="11.641666mm" svg:x="185.20833mm" svg:y="82.285416mm"/>
          <draw:path svg:d="M 1904.9999 0.0 L 1904.9999 0.0 L 1904.9999 0.0 L 1931.4583 0.0 L 1931.4583 238.12498 Q 1931.4583 502.7083 1904.9999 502.7083 L 1878.5416 502.7083 L 1852.0833 502.7083 Q 1852.0833 502.7083 1217.0833 529.1666 L 582.0833 529.1666 L 502.7083 555.625 Q 423.3333 555.625 370.41666 608.5416 Q 370.41666 634.99994 370.41666 2090.2083 L 370.41666 3571.8748 L 370.41666 3624.7915 L 370.41666 3651.2498 L 370.41666 3677.7083 Q 370.41666 3730.6248 343.9583 3730.6248 L 317.49997 3704.1665 L 317.49997 3704.1665 Q 317.49997 3677.7083 291.04166 3677.7083 Q 264.5833 3651.2498 158.74998 3571.8748 L 26.458332 3466.0415 L 26.458332 3439.5833 Q 0.0 3413.1248 0.0 3333.7498 L 0.0 3254.3748 L 0.0 3254.3748 L 0.0 3254.3748 L 26.458332 2196.0415 Q 52.916664 1137.7083 52.916664 608.5416 Q 52.916664 52.916664 291.04166 26.458332 L 502.7083 26.458332 L 1190.6249 26.458332 Q 1878.5416 26.458332 1904.9999 0.0 z" svg:height="37.306248mm" draw:style-name="style-594" svg:viewBox="0.0 0.0 1931.4583 3730.6248" svg:width="19.314583mm" svg:x="235.47916mm" svg:y="37.306248mm"/>
          <draw:path svg:d="M 343.9583 185.20833 L 370.41666 0.0 L 396.87497 238.12498 Q 396.87497 449.79166 423.3333 449.79166 Q 423.3333 449.79166 449.79166 423.3333 L 449.79166 423.3333 L 449.79166 423.3333 Q 449.79166 423.3333 476.24997 396.87497 L 476.24997 396.87497 L 502.7083 396.87497 Q 502.7083 396.87497 502.7083 423.3333 L 529.1666 423.3333 L 529.1666 449.79166 Q 502.7083 449.79166 396.87497 608.5416 L 238.12498 793.74994 L 238.12498 793.74994 L 238.12498 820.2083 L 238.12498 820.2083 L 238.12498 820.2083 L 211.66666 846.6666 L 185.20833 873.12494 L 185.20833 899.5833 L 185.20833 926.0416 L 211.66666 926.0416 L 211.66666 926.0416 L 238.12498 952.49994 L 291.04166 978.95825 L 343.9583 978.95825 L 370.41666 978.95825 L 370.41666 978.95825 L 370.41666 1005.4166 L 370.41666 1031.875 L 343.9583 1058.3333 L 343.9583 1058.3333 L 343.9583 1058.3333 L 317.49997 1058.3333 L 291.04166 1031.875 L 264.5833 1031.875 L 238.12498 1031.875 L 185.20833 1005.4166 L 132.29166 978.95825 L 79.37499 978.95825 L 0.0 978.95825 L 0.0 978.95825 L 0.0 978.95825 L 0.0 952.49994 L 26.458332 952.49994 L 26.458332 926.0416 L 26.458332 926.0416 L 0.0 899.5833 L 0.0 873.12494 L 26.458332 873.12494 Q 52.916664 873.12494 52.916664 899.5833 Q 79.37499 899.5833 79.37499 476.24997 L 105.83333 52.916664 L 132.29166 52.916664 L 158.74998 52.916664 L 158.74998 343.9583 L 185.20833 634.99994 L 185.20833 634.99994 L 185.20833 661.4583 L 211.66666 661.4583 L 238.12498 661.4583 L 238.12498 634.99994 L 238.12498 634.99994 L 264.5833 608.5416 L 291.04166 582.0833 L 291.04166 582.0833 L 291.04166 555.625 L 291.04166 555.625 L 291.04166 555.625 L 317.49997 476.24997 Q 343.9583 396.87497 343.9583 185.20833 z" svg:height="10.583333mm" draw:style-name="style-595" svg:viewBox="0.0 0.0 529.1666 1058.3333" svg:width="5.2916665mm" svg:x="112.97707mm" svg:y="73.28958mm"/>
          <draw:path svg:d="M 26.458332 211.66666 L 0.0 211.66666 L 0.0 105.83333 Q 0.0 0.0 0.0 0.0 Q 26.458332 0.0 105.83333 0.0 Q 158.74998 0.0 158.74998 79.37499 Q 158.74998 158.74998 79.37499 185.20833 Q 26.458332 211.66666 26.458332 211.66666 z" svg:height="2.1166666mm" draw:style-name="style-596" svg:viewBox="0.0 0.0 158.74998 211.66666" svg:width="1.5874999mm" svg:x="96.30833mm" svg:y="112.712494mm"/>
          <draw:path svg:d="M 79.37499 26.458332 L 105.83333 0.0 L 105.83333 26.458332 L 105.83333 52.916664 L 158.74998 52.916664 L 211.66666 26.458332 L 211.66666 26.458332 L 211.66666 26.458332 L 238.12498 26.458332 L 238.12498 0.0 L 317.49997 132.29166 Q 370.41666 238.12498 423.3333 317.49997 Q 449.79166 396.87497 449.79166 423.3333 Q 476.24997 423.3333 476.24997 476.24997 L 476.24997 529.1666 L 476.24997 555.625 L 476.24997 582.0833 L 502.7083 608.5416 L 529.1666 634.99994 L 529.1666 767.2916 L 529.1666 873.12494 L 555.625 873.12494 L 555.625 873.12494 L 582.0833 978.95825 Q 582.0833 1084.7916 608.5416 1402.2916 L 608.5416 1746.2499 L 608.5416 1746.2499 L 582.0833 1746.2499 L 582.0833 1772.7083 L 582.0833 1799.1666 L 555.625 1825.6249 L 529.1666 1852.0833 L 529.1666 1904.9999 L 529.1666 1957.9165 L 502.7083 1957.9165 L 476.24997 1957.9165 L 476.24997 1904.9999 L 476.24997 1852.0833 L 449.79166 1852.0833 L 449.79166 1825.6249 L 449.79166 1825.6249 L 423.3333 1825.6249 L 423.3333 1719.7916 Q 423.3333 1587.4999 396.87497 1508.1249 L 370.41666 1428.7499 L 370.41666 1402.2916 Q 370.41666 1349.3749 317.49997 926.0416 Q 264.5833 502.7083 211.66666 396.87497 L 158.74998 291.04166 L 158.74998 291.04166 Q 158.74998 264.5833 79.37499 238.12498 L 0.0 185.20833 L 0.0 158.74998 L 0.0 132.29166 L 0.0 105.83333 L 0.0 79.37499 L 52.916664 79.37499 L 79.37499 79.37499 L 79.37499 26.458332 z" svg:height="19.579166mm" draw:style-name="style-597" svg:viewBox="0.0 0.0 608.5416 1957.9165" svg:width="6.0854163mm" svg:x="206.37498mm" svg:y="160.0729mm"/>
          <draw:path svg:d="M 423.3333 0.0 L 423.3333 0.0 L 529.1666 26.458332 Q 608.5416 26.458332 687.9166 132.29166 Q 793.74994 211.66666 793.74994 291.04166 Q 793.74994 343.9583 820.2083 343.9583 L 820.2083 370.41666 L 767.2916 370.41666 Q 714.37494 343.9583 370.41666 370.41666 Q 0.0 396.87497 0.0 370.41666 Q 0.0 343.9583 158.74998 291.04166 Q 343.9583 264.5833 317.49997 211.66666 Q 291.04166 185.20833 211.66666 158.74998 L 105.83333 158.74998 L 105.83333 132.29166 L 105.83333 105.83333 L 132.29166 105.83333 L 132.29166 79.37499 L 158.74998 79.37499 L 211.66666 79.37499 L 317.49997 52.916664 Q 423.3333 26.458332 423.3333 26.458332 Q 423.3333 26.458332 423.3333 0.0 z" svg:height="3.7041664mm" draw:style-name="style-598" svg:viewBox="0.0 0.0 820.2083 370.41666" svg:width="8.202083mm" svg:x="85.19583mm" svg:y="76.46458mm"/>
          <draw:path svg:d="M 714.37494 52.916664 L 740.8333 52.916664 L 740.8333 740.8333 L 740.8333 1428.7499 L 740.8333 1428.7499 Q 714.37494 1428.7499 714.37494 1375.8333 Q 714.37494 1322.9166 661.4583 1296.4583 Q 634.99994 1269.9999 476.24997 1296.4583 L 317.49997 1322.9166 L 317.49997 1322.9166 L 317.49997 1322.9166 L 211.66666 1322.9166 L 105.83333 1322.9166 L 79.37499 1322.9166 L 79.37499 1322.9166 L 79.37499 1322.9166 Q 79.37499 1349.3749 79.37499 1375.8333 L 79.37499 1375.8333 L 79.37499 1375.8333 Q 79.37499 1402.2916 52.916664 1402.2916 L 52.916664 1402.2916 L 52.916664 1402.2916 Q 26.458332 1402.2916 0.0 1322.9166 Q -26.458332 1269.9999 0.0 1269.9999 Q 26.458332 1269.9999 26.458332 899.5833 L 0.0 502.7083 L 79.37499 529.1666 Q 132.29166 582.0833 158.74998 582.0833 L 185.20833 582.0833 L 185.20833 555.625 L 185.20833 555.625 L 185.20833 476.24997 Q 185.20833 396.87497 185.20833 370.41666 L 185.20833 317.49997 L 185.20833 317.49997 L 185.20833 317.49997 L 211.66666 317.49997 L 211.66666 317.49997 L 211.66666 291.04166 L 238.12498 291.04166 L 238.12498 291.04166 L 238.12498 264.5833 L 264.5833 264.5833 L 291.04166 264.5833 L 291.04166 291.04166 L 291.04166 291.04166 L 317.49997 317.49997 L 343.9583 370.41666 L 343.9583 370.41666 L 343.9583 370.41666 L 396.87497 396.87497 L 423.3333 396.87497 L 423.3333 317.49997 Q 449.79166 264.5833 449.79166 264.5833 L 449.79166 264.5833 L 476.24997 291.04166 Q 502.7083 317.49997 555.625 291.04166 Q 608.5416 291.04166 608.5416 211.66666 Q 608.5416 105.83333 608.5416 52.916664 L 608.5416 0.0 L 634.99994 0.0 Q 661.4583 -26.458332 661.4583 0.0 Q 661.4583 26.458332 687.9166 26.458332 Q 714.37494 52.916664 714.37494 52.916664 z" svg:height="14.287499mm" draw:style-name="style-599" svg:viewBox="0.0 0.0 740.8333 1428.7499" svg:width="7.408333mm" svg:x="249.50208mm" svg:y="87.84166mm"/>
          <draw:path svg:d="M 926.0416 0.0 L 952.49994 0.0 L 952.49994 0.0 L 952.49994 0.0 L 978.95825 26.458332 L 1005.4166 52.916664 L 1084.7916 52.916664 L 1164.1666 52.916664 L 1190.6249 52.916664 L 1217.0833 52.916664 L 1269.9999 52.916664 Q 1296.4583 0.0 1322.9166 0.0 L 1349.3749 0.0 L 1349.3749 0.0 L 1349.3749 0.0 L 1375.8333 26.458332 Q 1428.7499 26.458332 1428.7499 105.83333 Q 1402.2916 158.74998 1428.7499 185.20833 Q 1428.7499 211.66666 1402.2916 211.66666 Q 1375.8333 211.66666 1375.8333 238.12498 Q 1375.8333 264.5833 1349.3749 291.04166 L 1322.9166 317.49997 L 1322.9166 317.49997 L 1322.9166 317.49997 L 1296.4583 343.9583 L 1269.9999 370.41666 L 1243.5416 370.41666 L 1217.0833 370.41666 L 1164.1666 370.41666 Q 1084.7916 370.41666 1058.3333 396.87497 Q 1058.3333 423.3333 899.5833 423.3333 Q 767.2916 423.3333 740.8333 476.24997 Q 740.8333 529.1666 634.99994 529.1666 Q 555.625 529.1666 529.1666 582.0833 L 502.7083 608.5416 L 423.3333 608.5416 L 343.9583 634.99994 L 343.9583 634.99994 Q 317.49997 634.99994 238.12498 634.99994 L 132.29166 661.4583 L 132.29166 661.4583 L 132.29166 634.99994 L 132.29166 634.99994 L 158.74998 634.99994 L 158.74998 634.99994 L 158.74998 634.99994 L 132.29166 634.99994 L 105.83333 634.99994 L 105.83333 634.99994 L 105.83333 634.99994 L 79.37499 634.99994 L 79.37499 634.99994 L 79.37499 608.5416 L 52.916664 608.5416 L 52.916664 608.5416 L 52.916664 582.0833 L 52.916664 582.0833 L 52.916664 582.0833 L 79.37499 582.0833 L 79.37499 582.0833 L 52.916664 555.625 L 26.458332 555.625 L 26.458332 529.1666 L 0.0 502.7083 L 0.0 502.7083 L 0.0 476.24997 L 0.0 476.24997 L 0.0 476.24997 L 26.458332 476.24997 L 26.458332 476.24997 L 26.458332 449.79166 L 52.916664 449.79166 L 52.916664 449.79166 L 52.916664 423.3333 L 105.83333 423.3333 Q 158.74998 423.3333 158.74998 370.41666 Q 158.74998 343.9583 185.20833 317.49997 L 185.20833 317.49997 L 211.66666 317.49997 Q 264.5833 317.49997 264.5833 264.5833 Q 264.5833 238.12498 343.9583 211.66666 Q 423.3333 211.66666 476.24997 158.74998 Q 529.1666 105.83333 529.1666 105.83333 Q 555.625 105.83333 714.37494 105.83333 Q 846.6666 79.37499 873.12494 52.916664 Q 899.5833 0.0 926.0416 0.0 z" svg:height="6.614583mm" draw:style-name="style-600" svg:viewBox="0.0 0.0 1428.7499 661.4583" svg:width="14.287499mm" svg:x="227.54166mm" svg:y="176.74165mm"/>
          <draw:path svg:d="M 423.3333 26.458332 L 423.3333 0.0 L 476.24997 0.0 L 502.7083 0.0 L 502.7083 26.458332 L 476.24997 52.916664 L 476.24997 52.916664 L 476.24997 52.916664 L 476.24997 79.37499 L 476.24997 79.37499 L 449.79166 79.37499 L 449.79166 105.83333 L 449.79166 105.83333 L 423.3333 105.83333 L 423.3333 105.83333 L 423.3333 105.83333 L 423.3333 132.29166 L 423.3333 132.29166 L 449.79166 132.29166 L 449.79166 158.74998 L 582.0833 105.83333 Q 714.37494 105.83333 714.37494 158.74998 Q 714.37494 211.66666 767.2916 185.20833 Q 793.74994 185.20833 820.2083 185.20833 L 820.2083 185.20833 L 820.2083 211.66666 L 846.6666 238.12498 L 846.6666 238.12498 L 846.6666 264.5833 L 899.5833 264.5833 L 926.0416 264.5833 L 952.49994 291.04166 L 1005.4166 291.04166 L 1005.4166 317.49997 L 1005.4166 343.9583 L 952.49994 343.9583 L 899.5833 317.49997 L 846.6666 317.49997 L 793.74994 317.49997 L 793.74994 317.49997 Q 793.74994 317.49997 396.87497 264.5833 L 0.0 211.66666 L 0.0 211.66666 L 0.0 211.66666 L 79.37499 211.66666 L 158.74998 211.66666 L 158.74998 185.20833 L 158.74998 158.74998 L 132.29166 158.74998 L 105.83333 158.74998 L 132.29166 132.29166 L 158.74998 105.83333 L 158.74998 105.83333 L 158.74998 105.83333 L 264.5833 52.916664 Q 370.41666 26.458332 396.87497 26.458332 L 396.87497 26.458332 L 423.3333 26.458332 z" svg:height="3.439583mm" draw:style-name="style-601" svg:viewBox="0.0 0.0 1005.4166 343.9583" svg:width="10.054166mm" svg:x="95.24999mm" svg:y="127.52916mm"/>
          <draw:path svg:d="M 370.41666 0.0 L 370.41666 0.0 L 396.87497 79.37499 Q 423.3333 185.20833 582.0833 185.20833 Q 714.37494 185.20833 714.37494 158.74998 L 714.37494 158.74998 L 846.6666 158.74998 Q 952.49994 185.20833 978.95825 185.20833 L 1005.4166 185.20833 L 1005.4166 185.20833 L 1005.4166 185.20833 L 1005.4166 211.66666 L 1005.4166 211.66666 L 1031.875 211.66666 L 1031.875 238.12498 L 1031.875 238.12498 L 1058.3333 238.12498 L 1058.3333 238.12498 L 1058.3333 238.12498 L 1058.3333 264.5833 L 1058.3333 264.5833 L 1058.3333 291.04166 L 1058.3333 343.9583 L 1058.3333 343.9583 L 1058.3333 343.9583 L 1058.3333 370.41666 L 1084.7916 370.41666 L 1084.7916 423.3333 Q 1111.25 476.24997 1084.7916 502.7083 L 1084.7916 502.7083 L 1084.7916 502.7083 Q 1058.3333 502.7083 1031.875 529.1666 Q 978.95825 555.625 978.95825 502.7083 Q 978.95825 449.79166 952.49994 449.79166 L 926.0416 449.79166 L 926.0416 449.79166 Q 899.5833 423.3333 899.5833 449.79166 L 899.5833 449.79166 L 899.5833 449.79166 Q 873.12494 449.79166 529.1666 423.3333 L 158.74998 396.87497 L 158.74998 396.87497 L 158.74998 370.41666 L 132.29166 370.41666 L 132.29166 370.41666 L 132.29166 291.04166 L 105.83333 238.12498 L 105.83333 238.12498 L 105.83333 238.12498 L 105.83333 211.66666 L 105.83333 211.66666 L 79.37499 211.66666 L 79.37499 211.66666 L 52.916664 211.66666 L 52.916664 185.20833 L 26.458332 185.20833 L 0.0 185.20833 L 0.0 185.20833 L 0.0 185.20833 L 52.916664 185.20833 L 105.83333 185.20833 L 211.66666 158.74998 Q 291.04166 132.29166 317.49997 132.29166 Q 317.49997 132.29166 317.49997 105.83333 L 317.49997 105.83333 L 317.49997 105.83333 Q 343.9583 79.37499 317.49997 79.37499 L 317.49997 79.37499 L 317.49997 79.37499 L 317.49997 52.916664 L 317.49997 52.916664 L 291.04166 52.916664 L 291.04166 26.458332 L 291.04166 26.458332 L 317.49997 26.458332 Q 370.41666 0.0 370.41666 0.0 z" svg:height="5.2916665mm" draw:style-name="style-602" svg:viewBox="0.0 0.0 1084.7916 529.1666" svg:width="10.847916mm" svg:x="154.51666mm" svg:y="216.69374mm"/>
          <draw:path svg:d="M 820.2083 79.37499 L 846.6666 79.37499 L 899.5833 132.29166 Q 926.0416 185.20833 952.49994 211.66666 L 952.49994 238.12498 L 926.0416 238.12498 Q 899.5833 211.66666 899.5833 211.66666 Q 873.12494 211.66666 767.2916 211.66666 Q 634.99994 211.66666 502.7083 158.74998 Q 396.87497 105.83333 396.87497 132.29166 Q 370.41666 158.74998 291.04166 132.29166 L 185.20833 105.83333 L 132.29166 79.37499 L 105.83333 52.916664 L 79.37499 52.916664 L 52.916664 52.916664 L 26.458332 26.458332 L 0.0 26.458332 L 0.0 0.0 L 0.0 0.0 L 238.12498 0.0 Q 476.24997 0.0 634.99994 52.916664 Q 793.74994 52.916664 820.2083 79.37499 z M 264.5833 79.37499 Q 264.5833 52.916664 291.04166 52.916664 Q 343.9583 52.916664 343.9583 79.37499 Q 343.9583 105.83333 291.04166 105.83333 Q 264.5833 105.83333 264.5833 79.37499 z" svg:height="2.38125mm" draw:style-name="style-603" svg:viewBox="0.0 0.0 952.49994 238.12498" svg:width="9.525mm" svg:x="241.0354mm" svg:y="162.45416mm"/>
          <draw:path svg:d="M 529.1666 26.458332 L 529.1666 0.0 L 555.625 26.458332 Q 555.625 52.916664 555.625 52.916664 Q 555.625 52.916664 555.625 79.37499 L 555.625 79.37499 L 449.79166 211.66666 Q 343.9583 317.49997 343.9583 317.49997 L 343.9583 317.49997 L 343.9583 343.9583 L 343.9583 343.9583 L 317.49997 370.41666 L 317.49997 396.87497 L 317.49997 396.87497 Q 291.04166 396.87497 291.04166 423.3333 L 291.04166 449.79166 L 291.04166 476.24997 Q 291.04166 476.24997 264.5833 476.24997 L 264.5833 476.24997 L 264.5833 502.7083 L 238.12498 502.7083 L 238.12498 502.7083 L 238.12498 529.1666 L 238.12498 529.1666 L 238.12498 529.1666 L 211.66666 529.1666 L 211.66666 529.1666 L 185.20833 555.625 Q 185.20833 582.0833 158.74998 608.5416 L 158.74998 634.99994 L 158.74998 634.99994 Q 132.29166 634.99994 132.29166 687.9166 L 132.29166 714.37494 L 105.83333 714.37494 L 79.37499 687.9166 L 52.916664 687.9166 L 26.458332 687.9166 L 26.458332 714.37494 L 26.458332 714.37494 L 0.0 714.37494 L 0.0 714.37494 L 0.0 687.9166 L 26.458332 661.4583 L 26.458332 634.99994 L 26.458332 582.0833 L 52.916664 502.7083 Q 79.37499 423.3333 132.29166 370.41666 L 185.20833 291.04166 L 291.04166 238.12498 Q 396.87497 185.20833 396.87497 158.74998 Q 396.87497 132.29166 423.3333 132.29166 Q 449.79166 132.29166 449.79166 105.83333 Q 476.24997 52.916664 502.7083 52.916664 Q 529.1666 52.916664 529.1666 26.458332 z" svg:height="7.1437497mm" draw:style-name="style-604" svg:viewBox="0.0 0.0 555.625 714.37494" svg:width="5.5562496mm" svg:x="154.25208mm" svg:y="141.28749mm"/>
          <draw:path svg:d="M 529.1666 26.458332 L 555.625 26.458332 L 555.625 79.37499 Q 582.0833 105.83333 555.625 132.29166 Q 502.7083 132.29166 502.7083 158.74998 Q 502.7083 185.20833 423.3333 132.29166 Q 343.9583 105.83333 291.04166 185.20833 Q 211.66666 238.12498 185.20833 238.12498 Q 185.20833 238.12498 158.74998 238.12498 L 132.29166 238.12498 L 132.29166 185.20833 Q 132.29166 158.74998 105.83333 158.74998 L 105.83333 158.74998 L 79.37499 158.74998 L 79.37499 158.74998 L 79.37499 158.74998 L 79.37499 158.74998 L 52.916664 158.74998 Q 52.916664 185.20833 26.458332 132.29166 L 0.0 132.29166 L 0.0 105.83333 L 0.0 105.83333 L 0.0 79.37499 L 26.458332 79.37499 L 26.458332 79.37499 L 26.458332 79.37499 L 26.458332 105.83333 L 52.916664 105.83333 L 79.37499 105.83333 L 79.37499 105.83333 L 79.37499 79.37499 L 79.37499 52.916664 L 105.83333 52.916664 L 105.83333 26.458332 L 105.83333 26.458332 L 105.83333 26.458332 L 264.5833 0.0 Q 423.3333 -26.458332 449.79166 0.0 Q 502.7083 26.458332 529.1666 26.458332 z" svg:height="2.38125mm" draw:style-name="style-605" svg:viewBox="0.0 0.0 555.625 238.12498" svg:width="5.5562496mm" svg:x="42.597916mm" svg:y="128.85208mm"/>
          <draw:path svg:d="M 291.04166 0.0 L 343.9583 0.0 L 396.87497 0.0 Q 449.79166 26.458332 423.3333 26.458332 Q 423.3333 52.916664 423.3333 52.916664 L 423.3333 52.916664 L 370.41666 52.916664 Q 317.49997 52.916664 343.9583 687.9166 Q 343.9583 1322.9166 317.49997 1322.9166 L 291.04166 1322.9166 L 291.04166 1322.9166 Q 291.04166 1296.4583 264.5833 1296.4583 L 264.5833 1296.4583 L 264.5833 1296.4583 Q 238.12498 1296.4583 132.29166 846.6666 L 0.0 370.41666 L 0.0 370.41666 Q 0.0 370.41666 26.458332 343.9583 L 26.458332 343.9583 L 79.37499 529.1666 Q 132.29166 687.9166 158.74998 740.8333 L 185.20833 793.74994 L 185.20833 820.2083 L 185.20833 846.6666 L 211.66666 873.12494 L 238.12498 899.5833 L 238.12498 899.5833 L 238.12498 899.5833 L 238.12498 926.0416 L 238.12498 926.0416 L 238.12498 793.74994 L 238.12498 687.9166 L 238.12498 370.41666 L 238.12498 26.458332 L 264.5833 26.458332 L 264.5833 0.0 L 291.04166 0.0 z" svg:height="13.229166mm" draw:style-name="style-606" svg:viewBox="0.0 0.0 423.3333 1322.9166" svg:width="4.233333mm" svg:x="121.44374mm" svg:y="37.57083mm"/>
          <draw:path svg:d="M 105.83333 26.458332 L 158.74998 26.458332 L 158.74998 26.458332 Q 158.74998 52.916664 185.20833 238.12498 L 211.66666 423.3333 L 211.66666 423.3333 L 211.66666 449.79166 L 238.12498 449.79166 L 264.5833 449.79166 L 264.5833 502.7083 L 264.5833 529.1666 L 264.5833 529.1666 Q 264.5833 529.1666 238.12498 555.625 L 238.12498 555.625 L 238.12498 555.625 Q 211.66666 555.625 211.66666 555.625 L 211.66666 582.0833 L 211.66666 582.0833 Q 211.66666 608.5416 211.66666 608.5416 L 238.12498 608.5416 L 211.66666 740.8333 Q 211.66666 873.12494 185.20833 846.6666 Q 158.74998 820.2083 158.74998 820.2083 L 158.74998 846.6666 L 158.74998 846.6666 Q 158.74998 846.6666 105.83333 767.2916 L 79.37499 714.37494 L 79.37499 714.37494 L 105.83333 687.9166 L 105.83333 687.9166 L 105.83333 661.4583 L 105.83333 661.4583 L 105.83333 661.4583 L 105.83333 634.99994 L 105.83333 608.5416 L 105.83333 555.625 Q 105.83333 476.24997 79.37499 449.79166 Q 79.37499 423.3333 52.916664 396.87497 Q 0.0 396.87497 0.0 211.66666 L 0.0 26.458332 L 26.458332 0.0 Q 52.916664 -26.458332 52.916664 0.0 Q 79.37499 26.458332 105.83333 26.458332 z" svg:height="8.466666mm" draw:style-name="style-607" svg:viewBox="0.0 0.0 264.5833 846.6666" svg:width="2.6458333mm" svg:x="47.624996mm" svg:y="158.48541mm"/>
          <draw:path svg:d="M 634.99994 26.458332 L 661.4583 0.0 L 661.4583 26.458332 Q 661.4583 79.37499 687.9166 79.37499 Q 714.37494 79.37499 714.37494 105.83333 L 714.37494 105.83333 L 714.37494 105.83333 Q 714.37494 105.83333 687.9166 132.29166 L 687.9166 132.29166 L 608.5416 317.49997 Q 502.7083 502.7083 502.7083 555.625 L 502.7083 608.5416 L 476.24997 608.5416 L 476.24997 634.99994 L 423.3333 740.8333 Q 396.87497 846.6666 396.87497 926.0416 Q 396.87497 1005.4166 370.41666 1031.875 L 370.41666 1084.7916 L 396.87497 1084.7916 L 449.79166 1084.7916 L 423.3333 1137.7083 Q 396.87497 1190.6249 396.87497 1190.6249 L 396.87497 1190.6249 L 396.87497 1190.6249 Q 396.87497 1190.6249 396.87497 1217.0833 L 370.41666 1217.0833 L 343.9583 1217.0833 L 343.9583 1217.0833 L 343.9583 1190.6249 Q 343.9583 1164.1666 370.41666 1137.7083 Q 396.87497 1137.7083 343.9583 1137.7083 Q 317.49997 1111.25 317.49997 1084.7916 Q 343.9583 1031.875 317.49997 952.49994 Q 291.04166 873.12494 185.20833 820.2083 Q 79.37499 767.2916 105.83333 740.8333 Q 158.74998 714.37494 105.83333 661.4583 L 79.37499 608.5416 L 52.916664 608.5416 Q 52.916664 608.5416 26.458332 634.99994 L 0.0 661.4583 L 0.0 634.99994 L 0.0 608.5416 L 0.0 608.5416 L 26.458332 582.0833 L 26.458332 555.625 Q 26.458332 502.7083 52.916664 476.24997 Q 52.916664 449.79166 132.29166 449.79166 Q 185.20833 449.79166 185.20833 396.87497 Q 211.66666 343.9583 238.12498 264.5833 L 291.04166 185.20833 L 291.04166 185.20833 L 291.04166 185.20833 L 291.04166 158.74998 L 291.04166 158.74998 L 317.49997 132.29166 L 343.9583 79.37499 L 343.9583 79.37499 L 343.9583 79.37499 L 343.9583 132.29166 L 343.9583 211.66666 L 317.49997 291.04166 L 317.49997 343.9583 L 343.9583 343.9583 L 370.41666 343.9583 L 370.41666 291.04166 L 396.87497 264.5833 L 396.87497 264.5833 L 396.87497 238.12498 L 449.79166 238.12498 L 476.24997 238.12498 L 476.24997 211.66666 L 502.7083 211.66666 L 502.7083 211.66666 L 502.7083 185.20833 L 502.7083 185.20833 Q 502.7083 185.20833 555.625 105.83333 Q 608.5416 26.458332 634.99994 26.458332 z" svg:height="12.170833mm" draw:style-name="style-608" svg:viewBox="0.0 0.0 714.37494 1217.0833" svg:width="7.1437497mm" svg:x="141.0229mm" svg:y="169.5979mm"/>
          <draw:path svg:d="M 1137.7083 52.916664 L 1137.7083 52.916664 L 1058.3333 132.29166 Q 1005.4166 211.66666 952.49994 502.7083 Q 952.49994 793.74994 899.5833 899.5833 Q 846.6666 1031.875 820.2083 1164.1666 L 820.2083 1322.9166 L 820.2083 1322.9166 Q 793.74994 1322.9166 793.74994 1269.9999 Q 793.74994 1190.6249 740.8333 1217.0833 L 714.37494 1217.0833 L 714.37494 1164.1666 Q 714.37494 1137.7083 370.41666 1111.25 L 52.916664 1058.3333 L 52.916664 1031.875 Q 52.916664 1005.4166 370.41666 1031.875 Q 714.37494 1058.3333 714.37494 1031.875 L 740.8333 1031.875 L 740.8333 978.95825 Q 740.8333 926.0416 740.8333 899.5833 L 740.8333 899.5833 L 740.8333 899.5833 Q 740.8333 899.5833 608.5416 846.6666 Q 476.24997 846.6666 264.5833 820.2083 Q 52.916664 820.2083 0.0 820.2083 Q 0.0 820.2083 0.0 793.74994 L 26.458332 767.2916 L 26.458332 767.2916 Q 52.916664 767.2916 52.916664 740.8333 L 52.916664 740.8333 L 79.37499 740.8333 Q 105.83333 714.37494 105.83333 687.9166 L 105.83333 687.9166 L 105.83333 687.9166 L 105.83333 687.9166 L 132.29166 687.9166 L 132.29166 687.9166 L 132.29166 714.37494 L 158.74998 714.37494 L 158.74998 714.37494 L 158.74998 740.8333 L 449.79166 740.8333 Q 740.8333 767.2916 740.8333 767.2916 L 740.8333 793.74994 L 793.74994 793.74994 L 846.6666 793.74994 L 846.6666 767.2916 Q 846.6666 767.2916 873.12494 687.9166 L 899.5833 582.0833 L 899.5833 529.1666 L 899.5833 476.24997 L 899.5833 370.41666 Q 899.5833 238.12498 952.49994 158.74998 L 978.95825 105.83333 L 1058.3333 52.916664 Q 1137.7083 0.0 1164.1666 0.0 Q 1190.6249 0.0 1164.1666 26.458332 Q 1137.7083 52.916664 1137.7083 52.916664 z" svg:height="13.229166mm" draw:style-name="style-609" svg:viewBox="0.0 0.0 1164.1666 1322.9166" svg:width="11.641666mm" svg:x="34.925mm" svg:y="17.4625mm"/>
          <draw:path svg:d="M 820.2083 26.458332 L 820.2083 0.0 L 846.6666 0.0 L 873.12494 0.0 L 873.12494 26.458332 L 846.6666 52.916664 L 846.6666 79.37499 Q 846.6666 132.29166 846.6666 185.20833 L 846.6666 238.12498 L 846.6666 238.12498 L 846.6666 238.12498 L 873.12494 238.12498 L 899.5833 238.12498 L 899.5833 238.12498 L 899.5833 238.12498 L 926.0416 238.12498 L 926.0416 238.12498 L 926.0416 211.66666 L 952.49994 211.66666 L 952.49994 211.66666 L 952.49994 185.20833 L 1031.875 158.74998 Q 1111.25 132.29166 1111.25 132.29166 L 1111.25 132.29166 L 1111.25 185.20833 L 1111.25 264.5833 L 1084.7916 264.5833 L 1084.7916 291.04166 L 1084.7916 291.04166 L 1111.25 291.04166 L 1111.25 291.04166 L 1111.25 291.04166 L 1164.1666 291.04166 Q 1243.5416 291.04166 1296.4583 238.12498 Q 1349.3749 211.66666 1375.8333 291.04166 Q 1402.2916 343.9583 1508.1249 343.9583 Q 1613.9583 343.9583 1640.4166 317.49997 Q 1640.4166 291.04166 1666.8749 291.04166 L 1693.3333 291.04166 L 1693.3333 291.04166 L 1693.3333 264.5833 L 1719.7916 264.5833 L 1719.7916 264.5833 L 1719.7916 291.04166 Q 1746.2499 317.49997 1719.7916 317.49997 L 1719.7916 343.9583 L 1719.7916 343.9583 L 1746.2499 343.9583 L 1746.2499 343.9583 L 1746.2499 343.9583 L 1746.2499 370.41666 L 1746.2499 370.41666 L 1772.7083 370.41666 L 1772.7083 396.87497 L 1772.7083 396.87497 L 1746.2499 396.87497 L 1746.2499 396.87497 L 1746.2499 396.87497 L 1746.2499 423.3333 L 1746.2499 423.3333 L 1719.7916 423.3333 L 1719.7916 449.79166 L 1852.0833 476.24997 Q 2010.8333 529.1666 2010.8333 634.99994 Q 2010.8333 740.8333 2010.8333 767.2916 Q 2010.8333 793.74994 1957.9165 793.74994 L 1931.4583 820.2083 L 1931.4583 820.2083 L 1931.4583 820.2083 L 1904.9999 820.2083 Q 1852.0833 820.2083 1852.0833 820.2083 L 1825.6249 820.2083 L 1746.2499 820.2083 Q 1666.8749 820.2083 1587.4999 820.2083 Q 1534.5833 820.2083 1508.1249 767.2916 Q 1481.6666 687.9166 1455.2083 687.9166 L 1428.7499 661.4583 L 1428.7499 687.9166 Q 1428.7499 687.9166 1402.2916 767.2916 Q 1375.8333 820.2083 1164.1666 820.2083 Q 978.95825 820.2083 952.49994 740.8333 Q 952.49994 661.4583 846.6666 661.4583 L 740.8333 661.4583 L 740.8333 687.9166 L 740.8333 687.9166 L 714.37494 767.2916 Q 687.9166 873.12494 687.9166 926.0416 L 687.9166 952.49994 L 661.4583 952.49994 L 661.4583 978.95825 L 661.4583 978.95825 L 634.99994 978.95825 L 634.99994 1005.4166 L 634.99994 1031.875 L 661.4583 1031.875 L 687.9166 1031.875 L 687.9166 1031.875 L 687.9166 1031.875 L 634.99994 1031.875 L 608.5416 1031.875 L 608.5416 1031.875 L 582.0833 1031.875 L 582.0833 1031.875 L 582.0833 1031.875 L 555.625 1058.3333 L 529.1666 1058.3333 L 529.1666 1031.875 L 529.1666 1031.875 L 529.1666 1005.4166 L 529.1666 978.95825 L 529.1666 952.49994 Q 529.1666 926.0416 529.1666 873.12494 L 529.1666 793.74994 L 529.1666 740.8333 L 529.1666 687.9166 L 529.1666 687.9166 L 529.1666 661.4583 L 502.7083 661.4583 L 476.24997 661.4583 L 449.79166 740.8333 Q 423.3333 820.2083 423.3333 820.2083 Q 396.87497 820.2083 317.49997 846.6666 L 238.12498 873.12494 L 211.66666 873.12494 L 211.66666 873.12494 L 158.74998 846.6666 L 132.29166 846.6666 L 132.29166 846.6666 Q 132.29166 820.2083 185.20833 820.2083 Q 211.66666 793.74994 158.74998 767.2916 L 79.37499 767.2916 L 79.37499 740.8333 L 52.916664 740.8333 L 52.916664 714.37494 L 52.916664 687.9166 L 26.458332 687.9166 L 26.458332 661.4583 L 26.458332 661.4583 L 0.0 661.4583 L 0.0 661.4583 L 0.0 661.4583 L 0.0 634.99994 L 0.0 634.99994 L 0.0 582.0833 L 0.0 529.1666 L 0.0 529.1666 L 0.0 502.7083 L 0.0 502.7083 L 0.0 502.7083 L 26.458332 502.7083 L 26.458332 502.7083 L 26.458332 529.1666 L 52.916664 529.1666 L 52.916664 555.625 L 52.916664 582.0833 L 105.83333 582.0833 Q 185.20833 555.625 211.66666 555.625 Q 238.12498 555.625 264.5833 449.79166 L 317.49997 370.41666 L 317.49997 396.87497 L 317.49997 423.3333 L 343.9583 396.87497 L 370.41666 370.41666 L 370.41666 370.41666 L 370.41666 343.9583 L 370.41666 343.9583 L 370.41666 343.9583 L 396.87497 343.9583 L 396.87497 343.9583 L 396.87497 317.49997 L 423.3333 317.49997 L 423.3333 317.49997 L 423.3333 291.04166 L 449.79166 291.04166 Q 476.24997 291.04166 476.24997 264.5833 Q 502.7083 238.12498 529.1666 264.5833 Q 529.1666 291.04166 555.625 291.04166 Q 582.0833 291.04166 582.0833 238.12498 Q 582.0833 211.66666 661.4583 132.29166 L 740.8333 52.916664 L 740.8333 52.916664 L 740.8333 26.458332 L 740.8333 26.458332 L 740.8333 26.458332 L 767.2916 79.37499 Q 793.74994 132.29166 793.74994 105.83333 L 793.74994 79.37499 L 820.2083 26.458332 z" svg:height="10.583333mm" draw:style-name="style-610" svg:viewBox="0.0 0.0 2010.8333 1058.3333" svg:width="20.108332mm" svg:x="133.34999mm" svg:y="208.22707mm"/>
          <draw:path svg:d="M 423.3333 291.04166 L 423.3333 291.04166 L 423.3333 370.41666 L 423.3333 449.79166 L 449.79166 476.24997 L 476.24997 529.1666 L 476.24997 529.1666 L 476.24997 529.1666 L 476.24997 1375.8333 Q 476.24997 2196.0415 449.79166 2301.875 L 449.79166 2407.7083 L 423.3333 2407.7083 L 396.87497 2407.7083 L 396.87497 2460.6248 L 423.3333 2513.5415 L 423.3333 2513.5415 L 423.3333 2539.9998 L 423.3333 2539.9998 L 423.3333 2539.9998 L 396.87497 2592.9165 L 396.87497 2619.3748 L 396.87497 2619.3748 Q 396.87497 2645.8333 423.3333 2645.8333 L 423.3333 2645.8333 L 396.87497 2725.2083 Q 370.41666 2804.5833 370.41666 2831.0415 L 370.41666 2857.4998 L 370.41666 2857.4998 L 370.41666 2857.4998 L 343.9583 2857.4998 L 343.9583 2857.4998 L 343.9583 2883.9583 L 317.49997 2883.9583 L 317.49997 2910.4165 L 317.49997 2963.3333 L 291.04166 2910.4165 L 264.5833 2883.9583 L 264.5833 2883.9583 L 264.5833 2857.4998 L 264.5833 2857.4998 L 264.5833 2857.4998 L 238.12498 2804.5833 L 211.66666 2778.1248 L 211.66666 2778.1248 L 211.66666 2778.1248 L 211.66666 2698.7498 Q 211.66666 2592.9165 185.20833 2354.7915 Q 185.20833 2116.6665 158.74998 2116.6665 L 105.83333 2143.125 L 105.83333 2143.125 L 105.83333 2116.6665 L 52.916664 2116.6665 L 26.458332 2116.6665 L 26.458332 2090.2083 Q 0.0 2090.2083 0.0 2063.75 Q 0.0 2037.2915 52.916664 2063.75 Q 79.37499 2063.75 52.916664 1984.3749 Q 26.458332 1904.9999 52.916664 1904.9999 Q 79.37499 1904.9999 52.916664 1852.0833 L 52.916664 1799.1666 L 105.83333 1799.1666 Q 158.74998 1799.1666 158.74998 1799.1666 L 158.74998 1799.1666 L 185.20833 1481.6666 L 185.20833 1164.1666 L 185.20833 1137.7083 Q 211.66666 1111.25 238.12498 582.0833 L 264.5833 79.37499 L 264.5833 52.916664 Q 238.12498 0.0 317.49997 0.0 Q 370.41666 0.0 396.87497 158.74998 Q 423.3333 291.04166 423.3333 291.04166 z" svg:height="29.633331mm" draw:style-name="style-611" svg:viewBox="0.0 0.0 476.24997 2963.3333" svg:width="4.7625mm" svg:x="59.266663mm" svg:y="70.90833mm"/>
          <draw:path svg:d="M 185.20833 26.458332 L 211.66666 0.0 L 211.66666 0.0 L 238.12498 0.0 L 238.12498 26.458332 L 238.12498 52.916664 L 291.04166 52.916664 L 317.49997 52.916664 L 423.3333 26.458332 Q 555.625 0.0 555.625 26.458332 Q 555.625 52.916664 582.0833 52.916664 L 582.0833 52.916664 L 582.0833 52.916664 Q 608.5416 52.916664 608.5416 52.916664 L 608.5416 79.37499 L 608.5416 185.20833 Q 582.0833 264.5833 582.0833 317.49997 Q 608.5416 343.9583 582.0833 370.41666 L 582.0833 423.3333 L 529.1666 423.3333 Q 476.24997 423.3333 343.9583 423.3333 Q 185.20833 423.3333 158.74998 476.24997 L 132.29166 529.1666 L 105.83333 555.625 L 79.37499 582.0833 L 52.916664 582.0833 L 26.458332 582.0833 L 26.458332 555.625 L 26.458332 555.625 L 0.0 555.625 L 0.0 555.625 L 0.0 423.3333 L 26.458332 317.49997 L 26.458332 264.5833 L 26.458332 211.66666 L 26.458332 211.66666 L 26.458332 211.66666 L 52.916664 211.66666 L 52.916664 211.66666 L 52.916664 185.20833 L 79.37499 185.20833 L 79.37499 132.29166 Q 79.37499 79.37499 105.83333 52.916664 L 132.29166 26.458332 L 185.20833 26.458332 z" svg:height="5.820833mm" draw:style-name="style-612" svg:viewBox="0.0 0.0 608.5416 582.0833" svg:width="6.0854163mm" svg:x="202.93541mm" svg:y="86.254166mm"/>
          <draw:path svg:d="M 476.24997 0.0 L 529.1666 0.0 L 529.1666 0.0 L 529.1666 0.0 L 529.1666 26.458332 L 555.625 26.458332 L 555.625 52.916664 Q 555.625 79.37499 529.1666 79.37499 Q 502.7083 79.37499 502.7083 105.83333 L 502.7083 132.29166 L 502.7083 529.1666 L 502.7083 952.49994 L 476.24997 952.49994 L 449.79166 952.49994 L 449.79166 846.6666 Q 449.79166 714.37494 423.3333 634.99994 L 396.87497 529.1666 L 396.87497 423.3333 L 396.87497 317.49997 L 370.41666 423.3333 L 343.9583 529.1666 L 343.9583 793.74994 Q 343.9583 1058.3333 423.3333 1058.3333 Q 502.7083 1058.3333 502.7083 1084.7916 L 502.7083 1084.7916 L 502.7083 1084.7916 Q 476.24997 1111.25 502.7083 1111.25 Q 529.1666 1111.25 529.1666 1137.7083 L 529.1666 1137.7083 L 449.79166 1137.7083 Q 370.41666 1164.1666 343.9583 1190.6249 L 291.04166 1217.0833 L 291.04166 1217.0833 Q 264.5833 1217.0833 238.12498 1243.5416 L 211.66666 1269.9999 L 211.66666 1243.5416 Q 185.20833 1217.0833 185.20833 1217.0833 L 185.20833 1217.0833 L 185.20833 1217.0833 Q 185.20833 1217.0833 211.66666 1164.1666 Q 238.12498 1137.7083 238.12498 634.99994 L 238.12498 158.74998 L 238.12498 158.74998 L 238.12498 158.74998 L 211.66666 158.74998 L 185.20833 158.74998 L 185.20833 158.74998 L 185.20833 158.74998 L 158.74998 185.20833 L 132.29166 211.66666 L 132.29166 317.49997 Q 132.29166 396.87497 158.74998 608.5416 L 158.74998 820.2083 L 132.29166 820.2083 L 105.83333 820.2083 L 105.83333 555.625 Q 79.37499 291.04166 79.37499 264.5833 Q 79.37499 211.66666 52.916664 158.74998 L 0.0 105.83333 L 0.0 105.83333 L 26.458332 105.83333 L 26.458332 79.37499 L 26.458332 52.916664 L 238.12498 26.458332 Q 423.3333 0.0 476.24997 0.0 z" svg:height="12.699999mm" draw:style-name="style-613" svg:viewBox="0.0 0.0 555.625 1269.9999" svg:width="5.5562496mm" svg:x="99.21874mm" svg:y="57.149998mm"/>
          <draw:path svg:d="M 158.74998 0.0 L 158.74998 0.0 L 211.66666 0.0 Q 291.04166 26.458332 291.04166 0.0 L 291.04166 0.0 L 291.04166 0.0 L 317.49997 0.0 L 343.9583 52.916664 Q 343.9583 132.29166 370.41666 211.66666 L 396.87497 291.04166 L 396.87497 291.04166 L 396.87497 317.49997 L 423.3333 317.49997 L 449.79166 317.49997 L 449.79166 343.9583 L 449.79166 343.9583 L 476.24997 370.41666 L 502.7083 396.87497 L 502.7083 396.87497 L 502.7083 423.3333 L 502.7083 423.3333 L 502.7083 423.3333 L 529.1666 449.79166 L 555.625 476.24997 L 555.625 476.24997 L 555.625 502.7083 L 555.625 529.1666 Q 555.625 529.1666 529.1666 555.625 L 529.1666 582.0833 L 502.7083 582.0833 Q 502.7083 582.0833 449.79166 529.1666 Q 396.87497 476.24997 396.87497 529.1666 Q 396.87497 582.0833 370.41666 582.0833 L 343.9583 582.0833 L 343.9583 582.0833 Q 343.9583 582.0833 317.49997 555.625 Q 291.04166 529.1666 185.20833 396.87497 L 79.37499 264.5833 L 79.37499 264.5833 Q 79.37499 238.12498 26.458332 211.66666 L 0.0 211.66666 L 0.0 185.20833 L 0.0 185.20833 L 0.0 185.20833 L 26.458332 185.20833 L 26.458332 185.20833 L 26.458332 158.74998 L 26.458332 158.74998 L 26.458332 158.74998 L 26.458332 158.74998 L 26.458332 132.29166 L 26.458332 132.29166 L 26.458332 105.83333 L 79.37499 105.83333 L 105.83333 105.83333 L 105.83333 132.29166 L 132.29166 132.29166 L 132.29166 132.29166 L 132.29166 105.83333 L 132.29166 105.83333 L 132.29166 105.83333 L 158.74998 52.916664 L 185.20833 26.458332 L 185.20833 0.0 L 185.20833 0.0 L 158.74998 0.0 z" svg:height="5.820833mm" draw:style-name="style-614" svg:viewBox="0.0 0.0 555.625 582.0833" svg:width="5.5562496mm" svg:x="93.92708mm" svg:y="78.316666mm"/>
          <draw:path svg:d="M 1137.7083 0.0 L 1137.7083 0.0 L 1137.7083 26.458332 L 1137.7083 52.916664 L 1137.7083 105.83333 L 1137.7083 185.20833 L 1137.7083 185.20833 L 1137.7083 158.74998 L 1137.7083 158.74998 L 1137.7083 158.74998 L 1164.1666 158.74998 L 1164.1666 158.74998 L 1508.1249 105.83333 Q 1825.6249 105.83333 1852.0833 105.83333 L 1878.5416 105.83333 L 1878.5416 105.83333 L 1878.5416 105.83333 L 1904.9999 105.83333 L 1904.9999 105.83333 L 1931.4583 158.74998 Q 1957.9165 158.74998 1931.4583 185.20833 Q 1878.5416 185.20833 1878.5416 211.66666 Q 1878.5416 264.5833 1931.4583 264.5833 L 1984.3749 264.5833 L 1984.3749 291.04166 Q 1957.9165 317.49997 1931.4583 317.49997 L 1904.9999 317.49997 L 1904.9999 343.9583 L 1931.4583 343.9583 L 1931.4583 343.9583 L 1931.4583 370.41666 L 1904.9999 370.41666 L 1878.5416 370.41666 L 1878.5416 396.87497 L 1878.5416 396.87497 L 1878.5416 396.87497 Q 1878.5416 396.87497 1799.1666 423.3333 L 1746.2499 423.3333 L 1746.2499 423.3333 Q 1719.7916 423.3333 1693.3333 423.3333 L 1666.8749 449.79166 L 1640.4166 449.79166 Q 1640.4166 423.3333 1613.9583 423.3333 L 1613.9583 423.3333 L 1613.9583 423.3333 L 1613.9583 396.87497 L 1613.9583 343.9583 Q 1613.9583 291.04166 1587.4999 291.04166 Q 1561.0416 317.49997 1561.0416 343.9583 Q 1534.5833 370.41666 1481.6666 343.9583 Q 1428.7499 317.49997 1402.2916 343.9583 L 1402.2916 370.41666 L 1402.2916 396.87497 Q 1402.2916 423.3333 1375.8333 423.3333 L 1349.3749 423.3333 L 1190.6249 423.3333 L 1058.3333 423.3333 L 1031.875 423.3333 Q 978.95825 423.3333 952.49994 396.87497 Q 926.0416 370.41666 873.12494 343.9583 Q 793.74994 317.49997 793.74994 343.9583 Q 767.2916 370.41666 608.5416 396.87497 L 423.3333 423.3333 L 423.3333 476.24997 L 449.79166 529.1666 L 449.79166 529.1666 L 449.79166 529.1666 L 529.1666 555.625 Q 608.5416 582.0833 661.4583 582.0833 L 687.9166 582.0833 L 687.9166 608.5416 L 687.9166 634.99994 L 661.4583 634.99994 L 608.5416 634.99994 L 608.5416 661.4583 L 608.5416 661.4583 L 582.0833 661.4583 L 582.0833 687.9166 L 582.0833 687.9166 L 555.625 687.9166 L 555.625 714.37494 L 555.625 740.8333 L 529.1666 740.8333 L 529.1666 740.8333 L 502.7083 740.8333 L 502.7083 740.8333 L 502.7083 740.8333 L 502.7083 740.8333 L 476.24997 740.8333 L 476.24997 740.8333 L 476.24997 714.37494 Q 449.79166 714.37494 343.9583 687.9166 L 211.66666 687.9166 L 158.74998 687.9166 L 105.83333 687.9166 L 105.83333 661.4583 L 132.29166 661.4583 L 132.29166 661.4583 L 132.29166 634.99994 L 79.37499 634.99994 L 26.458332 634.99994 L 26.458332 608.5416 L 26.458332 608.5416 L 0.0 608.5416 L 0.0 582.0833 L 0.0 582.0833 L 0.0 582.0833 L 52.916664 582.0833 L 105.83333 582.0833 L 185.20833 555.625 Q 264.5833 529.1666 264.5833 529.1666 Q 291.04166 529.1666 264.5833 476.24997 L 238.12498 423.3333 L 238.12498 423.3333 Q 238.12498 396.87497 291.04166 317.49997 L 343.9583 264.5833 L 343.9583 264.5833 L 343.9583 264.5833 L 396.87497 291.04166 Q 423.3333 291.04166 449.79166 211.66666 Q 502.7083 158.74998 714.37494 105.83333 Q 952.49994 105.83333 1005.4166 52.916664 Q 1084.7916 26.458332 1084.7916 26.458332 L 1084.7916 26.458332 L 1084.7916 26.458332 Q 1111.25 0.0 1137.7083 0.0 z" svg:height="7.408333mm" draw:style-name="style-615" svg:viewBox="0.0 0.0 1984.3749 740.8333" svg:width="19.843748mm" svg:x="80.697914mm" svg:y="238.65416mm"/>
          <draw:path svg:d="M 343.9583 0.0 L 370.41666 0.0 L 370.41666 26.458332 Q 396.87497 79.37499 396.87497 52.916664 Q 423.3333 52.916664 423.3333 52.916664 L 423.3333 52.916664 L 396.87497 185.20833 Q 370.41666 343.9583 370.41666 423.3333 Q 396.87497 502.7083 423.3333 529.1666 Q 449.79166 529.1666 449.79166 555.625 Q 449.79166 582.0833 476.24997 608.5416 Q 529.1666 608.5416 502.7083 661.4583 Q 476.24997 714.37494 476.24997 767.2916 Q 476.24997 820.2083 476.24997 873.12494 Q 476.24997 873.12494 423.3333 899.5833 Q 370.41666 899.5833 370.41666 899.5833 L 370.41666 926.0416 L 317.49997 926.0416 L 291.04166 926.0416 L 291.04166 926.0416 L 264.5833 899.5833 L 264.5833 899.5833 L 264.5833 873.12494 L 264.5833 873.12494 L 264.5833 873.12494 L 238.12498 873.12494 L 238.12498 873.12494 L 238.12498 873.12494 L 238.12498 873.12494 L 264.5833 846.6666 Q 291.04166 820.2083 291.04166 820.2083 Q 291.04166 767.2916 264.5833 740.8333 L 211.66666 714.37494 L 211.66666 714.37494 Q 211.66666 687.9166 238.12498 661.4583 Q 238.12498 634.99994 158.74998 634.99994 Q 79.37499 608.5416 52.916664 582.0833 L 0.0 529.1666 L 0.0 529.1666 L 0.0 529.1666 L 0.0 502.7083 L 0.0 476.24997 L 26.458332 476.24997 L 26.458332 449.79166 L 26.458332 449.79166 Q 52.916664 449.79166 79.37499 423.3333 Q 132.29166 396.87497 185.20833 317.49997 Q 211.66666 238.12498 238.12498 132.29166 L 264.5833 52.916664 L 264.5833 52.916664 Q 291.04166 26.458332 291.04166 26.458332 L 291.04166 26.458332 L 317.49997 26.458332 L 343.9583 26.458332 L 343.9583 0.0 z" svg:height="9.260416mm" draw:style-name="style-616" svg:viewBox="0.0 0.0 502.7083 926.0416" svg:width="5.027083mm" svg:x="74.612495mm" svg:y="102.92291mm"/>
          <draw:path svg:d="M 529.1666 0.0 L 608.5416 0.0 L 740.8333 0.0 Q 873.12494 0.0 899.5833 26.458332 L 899.5833 26.458332 L 899.5833 26.458332 L 899.5833 52.916664 L 952.49994 52.916664 L 1005.4166 52.916664 L 1164.1666 105.83333 Q 1322.9166 105.83333 1375.8333 132.29166 L 1428.7499 132.29166 L 1428.7499 132.29166 Q 1428.7499 158.74998 1322.9166 158.74998 L 1243.5416 158.74998 L 1269.9999 185.20833 L 1296.4583 211.66666 L 1349.3749 211.66666 L 1402.2916 211.66666 L 1561.0416 264.5833 Q 1719.7916 264.5833 1746.2499 291.04166 L 1799.1666 291.04166 L 1799.1666 291.04166 L 1799.1666 317.49997 L 1772.7083 317.49997 L 1746.2499 317.49997 L 1746.2499 343.9583 L 1746.2499 370.41666 L 1746.2499 370.41666 L 1746.2499 370.41666 L 1693.3333 396.87497 L 1613.9583 423.3333 L 1587.4999 423.3333 L 1561.0416 423.3333 L 1481.6666 423.3333 Q 1402.2916 423.3333 1217.0833 396.87497 L 1031.875 370.41666 L 1031.875 370.41666 Q 1031.875 370.41666 1111.25 343.9583 L 1164.1666 317.49997 L 1111.25 317.49997 Q 1031.875 317.49997 634.99994 238.12498 L 238.12498 158.74998 L 158.74998 158.74998 L 52.916664 158.74998 L 26.458332 132.29166 L 0.0 132.29166 L 0.0 132.29166 L 0.0 105.83333 L 105.83333 105.83333 L 211.66666 105.83333 L 317.49997 105.83333 Q 423.3333 105.83333 423.3333 52.916664 Q 423.3333 26.458332 449.79166 26.458332 Q 476.24997 0.0 529.1666 0.0 z" svg:height="4.233333mm" draw:style-name="style-617" svg:viewBox="0.0 0.0 1799.1666 423.3333" svg:width="17.991665mm" svg:x="130.17499mm" svg:y="32.80833mm"/>
          <draw:path svg:d="M 79.37499 211.66666 L 26.458332 211.66666 L 0.0 158.74998 Q -26.458332 132.29166 26.458332 52.916664 Q 52.916664 0.0 105.83333 0.0 Q 132.29166 26.458332 132.29166 105.83333 Q 132.29166 211.66666 79.37499 211.66666 z" svg:height="2.1166666mm" draw:style-name="style-618" svg:viewBox="0.0 0.0 132.29166 211.66666" svg:width="1.3229166mm" svg:x="153.72292mm" svg:y="213.78333mm"/>
          <draw:path svg:d="M 0.0 132.29166 L 0.0 0.0 L 26.458332 0.0 L 52.916664 0.0 L 52.916664 52.916664 L 79.37499 105.83333 L 79.37499 105.83333 L 79.37499 132.29166 L 185.20833 105.83333 Q 264.5833 79.37499 264.5833 105.83333 L 291.04166 132.29166 L 291.04166 211.66666 Q 317.49997 291.04166 264.5833 317.49997 Q 185.20833 343.9583 185.20833 396.87497 L 185.20833 423.3333 L 158.74998 449.79166 Q 132.29166 476.24997 132.29166 529.1666 L 132.29166 582.0833 L 105.83333 582.0833 L 105.83333 608.5416 L 105.83333 608.5416 L 79.37499 608.5416 L 79.37499 608.5416 L 79.37499 608.5416 L 79.37499 529.1666 L 79.37499 449.79166 L 79.37499 396.87497 Q 79.37499 370.41666 52.916664 317.49997 Q 26.458332 264.5833 0.0 132.29166 z" svg:height="6.0854163mm" draw:style-name="style-619" svg:viewBox="0.0 0.0 291.04166 608.5416" svg:width="2.9104166mm" svg:x="202.40623mm" svg:y="82.285416mm"/>
          <draw:path svg:d="M 1375.8333 0.0 L 1375.8333 0.0 L 1375.8333 26.458332 L 1375.8333 52.916664 L 1375.8333 52.916664 L 1375.8333 79.37499 L 1375.8333 79.37499 L 1375.8333 79.37499 L 1349.3749 79.37499 L 1349.3749 79.37499 L 1322.9166 105.83333 L 1296.4583 132.29166 L 1296.4583 132.29166 L 1269.9999 132.29166 L 1269.9999 132.29166 L 1269.9999 132.29166 L 1269.9999 158.74998 L 1269.9999 158.74998 L 1243.5416 158.74998 L 1243.5416 185.20833 L 1217.0833 185.20833 Q 1190.6249 185.20833 1190.6249 211.66666 Q 1164.1666 211.66666 1137.7083 291.04166 Q 1111.25 370.41666 1058.3333 370.41666 Q 1031.875 396.87497 952.49994 317.49997 L 899.5833 264.5833 L 873.12494 291.04166 Q 846.6666 317.49997 846.6666 396.87497 Q 820.2083 476.24997 423.3333 502.7083 L 0.0 502.7083 L 0.0 502.7083 Q 0.0 476.24997 26.458332 449.79166 L 26.458332 449.79166 L 105.83333 449.79166 Q 158.74998 449.79166 264.5833 423.3333 L 370.41666 423.3333 L 423.3333 423.3333 Q 502.7083 396.87497 582.0833 396.87497 Q 661.4583 343.9583 634.99994 291.04166 Q 582.0833 238.12498 529.1666 291.04166 L 476.24997 343.9583 L 449.79166 343.9583 L 423.3333 343.9583 L 423.3333 317.49997 L 423.3333 317.49997 L 396.87497 317.49997 L 396.87497 291.04166 L 396.87497 291.04166 L 396.87497 291.04166 L 396.87497 264.5833 L 423.3333 238.12498 L 423.3333 238.12498 L 423.3333 238.12498 L 423.3333 211.66666 L 423.3333 211.66666 L 423.3333 211.66666 L 423.3333 185.20833 L 449.79166 185.20833 L 476.24997 185.20833 L 476.24997 158.74998 L 476.24997 158.74998 L 502.7083 158.74998 L 502.7083 132.29166 L 502.7083 132.29166 L 529.1666 132.29166 L 529.1666 132.29166 L 529.1666 132.29166 L 555.625 105.83333 L 582.0833 79.37499 L 767.2916 132.29166 Q 952.49994 132.29166 1005.4166 132.29166 Q 1084.7916 132.29166 1111.25 132.29166 Q 1164.1666 132.29166 1190.6249 105.83333 L 1217.0833 79.37499 L 1243.5416 79.37499 L 1269.9999 79.37499 L 1296.4583 52.916664 L 1322.9166 26.458332 L 1349.3749 26.458332 L 1375.8333 26.458332 L 1375.8333 0.0 z" svg:height="5.027083mm" draw:style-name="style-620" svg:viewBox="0.0 0.0 1375.8333 502.7083" svg:width="13.758332mm" svg:x="98.95416mm" svg:y="248.44374mm"/>
          <draw:path svg:d="M 132.29166 185.20833 L 158.74998 0.0 L 185.20833 26.458332 Q 185.20833 79.37499 211.66666 132.29166 L 211.66666 185.20833 L 238.12498 396.87497 Q 238.12498 608.5416 264.5833 714.37494 L 291.04166 793.74994 L 291.04166 793.74994 L 291.04166 793.74994 L 291.04166 952.49994 Q 291.04166 1111.25 291.04166 1217.0833 L 291.04166 1322.9166 L 291.04166 1349.3749 Q 291.04166 1402.2916 291.04166 1402.2916 L 291.04166 1402.2916 L 343.9583 1481.6666 Q 370.41666 1561.0416 423.3333 1613.9583 Q 449.79166 1640.4166 502.7083 1746.2499 Q 555.625 1852.0833 555.625 1878.5416 L 555.625 1904.9999 L 582.0833 1904.9999 L 582.0833 1904.9999 L 582.0833 1904.9999 L 582.0833 1931.4583 L 582.0833 1931.4583 L 608.5416 1931.4583 L 608.5416 1957.9165 L 608.5416 1984.3749 L 608.5416 2063.75 L 608.5416 2143.125 L 582.0833 2116.6665 L 555.625 2090.2083 L 555.625 2063.75 L 555.625 2037.2915 L 529.1666 2037.2915 L 529.1666 2037.2915 L 529.1666 2010.8333 L 502.7083 1984.3749 L 502.7083 1984.3749 L 502.7083 1984.3749 L 502.7083 1957.9165 L 502.7083 1957.9165 L 476.24997 1931.4583 Q 449.79166 1904.9999 449.79166 1825.6249 Q 396.87497 1719.7916 343.9583 1666.8749 Q 291.04166 1640.4166 291.04166 1613.9583 Q 291.04166 1587.4999 211.66666 1534.5833 Q 132.29166 1508.1249 79.37499 1508.1249 L 26.458332 1534.5833 L 26.458332 1508.1249 L 26.458332 1508.1249 L 26.458332 1402.2916 Q 26.458332 1269.9999 0.0 1217.0833 L 0.0 1164.1666 L 0.0 1164.1666 Q 26.458332 1164.1666 52.916664 1217.0833 Q 79.37499 1243.5416 105.83333 978.95825 Q 132.29166 714.37494 105.83333 714.37494 Q 79.37499 687.9166 79.37499 608.5416 Q 79.37499 555.625 52.916664 555.625 L 26.458332 555.625 L 26.458332 555.625 Q 26.458332 555.625 26.458332 529.1666 Q 26.458332 529.1666 52.916664 449.79166 Q 79.37499 370.41666 105.83333 343.9583 Q 132.29166 343.9583 132.29166 185.20833 z" svg:height="21.43125mm" draw:style-name="style-621" svg:viewBox="0.0 0.0 608.5416 2143.125" svg:width="6.0854163mm" svg:x="207.16873mm" svg:y="51.06458mm"/>
          <draw:path svg:d="M 1349.3749 0.0 L 1375.8333 0.0 L 1561.0416 26.458332 Q 1719.7916 52.916664 1772.7083 105.83333 Q 1825.6249 158.74998 1825.6249 185.20833 L 1825.6249 211.66666 L 1799.1666 211.66666 Q 1772.7083 211.66666 1666.8749 185.20833 Q 1561.0416 158.74998 1561.0416 238.12498 Q 1561.0416 317.49997 1322.9166 449.79166 Q 1058.3333 582.0833 820.2083 687.9166 Q 582.0833 793.74994 449.79166 820.2083 Q 343.9583 846.6666 343.9583 820.2083 Q 317.49997 793.74994 264.5833 820.2083 L 238.12498 846.6666 L 211.66666 846.6666 L 211.66666 846.6666 L 158.74998 846.6666 L 105.83333 846.6666 L 52.916664 846.6666 L 0.0 846.6666 L 0.0 846.6666 L 26.458332 820.2083 L 26.458332 820.2083 L 26.458332 820.2083 L 79.37499 820.2083 L 158.74998 820.2083 L 158.74998 793.74994 L 185.20833 767.2916 L 185.20833 767.2916 Q 185.20833 740.8333 211.66666 740.8333 Q 238.12498 740.8333 238.12498 661.4583 Q 211.66666 582.0833 238.12498 582.0833 L 264.5833 555.625 L 291.04166 555.625 Q 343.9583 529.1666 343.9583 529.1666 Q 343.9583 529.1666 343.9583 502.7083 L 317.49997 476.24997 L 343.9583 476.24997 Q 370.41666 476.24997 370.41666 449.79166 L 370.41666 423.3333 L 396.87497 423.3333 Q 423.3333 423.3333 423.3333 396.87497 L 423.3333 370.41666 L 449.79166 370.41666 Q 476.24997 370.41666 476.24997 423.3333 Q 502.7083 449.79166 502.7083 449.79166 L 502.7083 449.79166 L 608.5416 449.79166 Q 687.9166 423.3333 952.49994 317.49997 Q 1217.0833 211.66666 1243.5416 211.66666 L 1296.4583 211.66666 L 1322.9166 185.20833 L 1349.3749 185.20833 L 1349.3749 158.74998 L 1349.3749 132.29166 L 1322.9166 132.29166 Q 1296.4583 105.83333 1243.5416 105.83333 L 1217.0833 79.37499 L 1243.5416 52.916664 Q 1243.5416 52.916664 1269.9999 26.458332 Q 1296.4583 0.0 1349.3749 0.0 z" svg:height="8.466666mm" draw:style-name="style-622" svg:viewBox="0.0 0.0 1825.6249 846.6666" svg:width="18.256248mm" svg:x="78.581245mm" svg:y="138.64166mm"/>
          <draw:path svg:d="M 1005.4166 370.41666 L 1005.4166 370.41666 L 1005.4166 396.87497 L 978.95825 423.3333 L 978.95825 502.7083 L 978.95825 582.0833 L 952.49994 582.0833 L 952.49994 582.0833 L 952.49994 502.7083 L 952.49994 449.79166 L 926.0416 449.79166 Q 873.12494 449.79166 582.0833 396.87497 L 291.04166 343.9583 L 238.12498 343.9583 Q 211.66666 343.9583 132.29166 291.04166 L 26.458332 291.04166 L 26.458332 264.5833 L 26.458332 264.5833 L 0.0 132.29166 L 0.0 0.0 L 264.5833 26.458332 Q 529.1666 79.37499 740.8333 158.74998 Q 926.0416 264.5833 978.95825 317.49997 Q 978.95825 370.41666 1005.4166 370.41666 z" svg:height="5.820833mm" draw:style-name="style-623" svg:viewBox="0.0 0.0 1005.4166 582.0833" svg:width="10.054166mm" svg:x="155.83957mm" svg:y="34.13125mm"/>
          <draw:path svg:d="M 1031.875 105.83333 L 1111.25 105.83333 L 1190.6249 132.29166 Q 1243.5416 158.74998 1296.4583 158.74998 L 1322.9166 158.74998 L 1322.9166 185.20833 L 1349.3749 185.20833 L 1349.3749 185.20833 L 1349.3749 211.66666 L 1349.3749 211.66666 L 1349.3749 211.66666 L 1322.9166 211.66666 L 1322.9166 211.66666 L 1322.9166 238.12498 L 1296.4583 238.12498 L 1296.4583 238.12498 L 1296.4583 264.5833 L 1269.9999 264.5833 L 1243.5416 264.5833 L 1190.6249 264.5833 Q 1164.1666 264.5833 1137.7083 264.5833 Q 1137.7083 264.5833 1084.7916 264.5833 L 1031.875 264.5833 L 978.95825 291.04166 L 926.0416 317.49997 L 926.0416 317.49997 L 926.0416 317.49997 L 899.5833 343.9583 L 899.5833 370.41666 L 926.0416 370.41666 L 978.95825 370.41666 L 1058.3333 370.41666 Q 1137.7083 370.41666 1164.1666 370.41666 L 1190.6249 370.41666 L 1296.4583 343.9583 Q 1402.2916 317.49997 1402.2916 343.9583 Q 1375.8333 370.41666 1322.9166 370.41666 Q 1269.9999 423.3333 1243.5416 423.3333 L 1217.0833 423.3333 L 1190.6249 449.79166 L 1164.1666 476.24997 L 1137.7083 476.24997 L 1111.25 476.24997 L 1084.7916 502.7083 Q 1031.875 529.1666 820.2083 582.0833 L 608.5416 634.99994 L 582.0833 634.99994 L 555.625 634.99994 L 502.7083 634.99994 Q 476.24997 634.99994 449.79166 582.0833 Q 423.3333 529.1666 291.04166 529.1666 L 185.20833 502.7083 L 132.29166 502.7083 L 105.83333 476.24997 L 79.37499 476.24997 L 26.458332 476.24997 L 26.458332 449.79166 L 26.458332 449.79166 L 0.0 423.3333 L 0.0 396.87497 L 0.0 370.41666 L 26.458332 370.41666 L 26.458332 370.41666 L 26.458332 370.41666 L 26.458332 343.9583 L 26.458332 343.9583 L 52.916664 343.9583 L 52.916664 317.49997 L 52.916664 317.49997 L 79.37499 317.49997 L 79.37499 317.49997 L 79.37499 317.49997 L 185.20833 264.5833 Q 291.04166 211.66666 291.04166 185.20833 L 291.04166 185.20833 L 317.49997 185.20833 L 317.49997 158.74998 L 343.9583 158.74998 L 370.41666 158.74998 L 370.41666 132.29166 L 396.87497 132.29166 L 396.87497 132.29166 L 396.87497 105.83333 L 343.9583 105.83333 Q 264.5833 105.83333 238.12498 105.83333 Q 238.12498 105.83333 238.12498 105.83333 Q 264.5833 79.37499 264.5833 52.916664 L 264.5833 26.458332 L 291.04166 0.0 Q 291.04166 0.0 608.5416 52.916664 Q 952.49994 105.83333 1031.875 105.83333 z" svg:height="6.3499994mm" draw:style-name="style-624" svg:viewBox="0.0 0.0 1402.2916 634.99994" svg:width="14.022916mm" svg:x="103.45208mm" svg:y="125.41249mm"/>
          <draw:path svg:d="M 423.3333 158.74998 L 476.24997 158.74998 L 476.24997 185.20833 L 476.24997 238.12498 L 502.7083 238.12498 L 529.1666 238.12498 L 529.1666 264.5833 L 529.1666 264.5833 L 476.24997 264.5833 Q 423.3333 291.04166 317.49997 291.04166 L 185.20833 291.04166 L 105.83333 291.04166 L 0.0 291.04166 L 0.0 238.12498 L 0.0 158.74998 L 26.458332 79.37499 Q 52.916664 26.458332 132.29166 0.0 Q 211.66666 -26.458332 211.66666 52.916664 Q 238.12498 132.29166 317.49997 132.29166 Q 396.87497 132.29166 423.3333 158.74998 z" svg:height="2.9104166mm" draw:style-name="style-625" svg:viewBox="0.0 0.0 529.1666 291.04166" svg:width="5.2916665mm" svg:x="130.70416mm" svg:y="236.80208mm"/>
          <draw:path svg:d="M 423.3333 52.916664 L 476.24997 0.0 L 476.24997 79.37499 Q 476.24997 158.74998 555.625 185.20833 Q 608.5416 211.66666 608.5416 238.12498 Q 608.5416 264.5833 555.625 264.5833 Q 502.7083 238.12498 502.7083 264.5833 Q 502.7083 317.49997 529.1666 317.49997 Q 555.625 317.49997 555.625 343.9583 L 582.0833 343.9583 L 582.0833 370.41666 L 582.0833 370.41666 L 582.0833 396.87497 L 582.0833 423.3333 L 582.0833 423.3333 L 555.625 423.3333 L 529.1666 396.87497 Q 502.7083 396.87497 502.7083 423.3333 Q 502.7083 449.79166 476.24997 449.79166 Q 449.79166 449.79166 449.79166 476.24997 L 423.3333 502.7083 L 423.3333 502.7083 L 423.3333 476.24997 L 370.41666 476.24997 Q 343.9583 476.24997 211.66666 476.24997 L 105.83333 476.24997 L 105.83333 449.79166 Q 105.83333 423.3333 105.83333 370.41666 Q 105.83333 317.49997 79.37499 370.41666 L 52.916664 396.87497 L 52.916664 317.49997 Q 52.916664 211.66666 26.458332 185.20833 L 0.0 158.74998 L 0.0 158.74998 L 0.0 158.74998 L 26.458332 158.74998 L 26.458332 158.74998 L 52.916664 158.74998 Q 79.37499 158.74998 105.83333 158.74998 Q 105.83333 132.29166 132.29166 132.29166 Q 158.74998 132.29166 158.74998 105.83333 Q 158.74998 52.916664 211.66666 52.916664 Q 264.5833 52.916664 291.04166 0.0 Q 317.49997 0.0 370.41666 52.916664 Q 396.87497 105.83333 423.3333 52.916664 z" svg:height="5.027083mm" draw:style-name="style-626" svg:viewBox="0.0 0.0 608.5416 502.7083" svg:width="6.0854163mm" svg:x="22.754166mm" svg:y="178.85832mm"/>
          <draw:path svg:d="M 79.37499 0.0 L 158.74998 0.0 L 423.3333 52.916664 Q 687.9166 105.83333 793.74994 105.83333 L 899.5833 105.83333 L 1322.9166 158.74998 Q 1719.7916 238.12498 1719.7916 264.5833 Q 1746.2499 317.49997 1746.2499 317.49997 L 1746.2499 317.49997 L 1746.2499 370.41666 L 1746.2499 423.3333 L 1693.3333 423.3333 L 1613.9583 423.3333 L 1587.4999 423.3333 Q 1534.5833 423.3333 1481.6666 396.87497 L 1428.7499 370.41666 L 1322.9166 370.41666 Q 1190.6249 370.41666 1031.875 343.9583 L 873.12494 343.9583 L 873.12494 423.3333 Q 899.5833 476.24997 899.5833 529.1666 L 899.5833 582.0833 L 899.5833 582.0833 Q 873.12494 582.0833 873.12494 608.5416 L 873.12494 608.5416 L 846.6666 634.99994 Q 846.6666 661.4583 846.6666 661.4583 Q 899.5833 661.4583 1111.25 661.4583 Q 1322.9166 687.9166 1455.2083 687.9166 Q 1587.4999 740.8333 1587.4999 740.8333 L 1587.4999 740.8333 L 1587.4999 740.8333 Q 1587.4999 767.2916 1587.4999 820.2083 L 1587.4999 873.12494 L 1561.0416 873.12494 Q 1561.0416 899.5833 1217.0833 873.12494 Q 899.5833 846.6666 899.5833 873.12494 L 899.5833 899.5833 L 1217.0833 952.49994 Q 1561.0416 978.95825 1561.0416 1005.4166 L 1561.0416 1058.3333 L 1561.0416 1111.25 L 1561.0416 1164.1666 L 1428.7499 1164.1666 Q 1296.4583 1164.1666 1217.0833 1164.1666 L 1111.25 1164.1666 L 1005.4166 1164.1666 L 899.5833 1164.1666 L 926.0416 1164.1666 L 952.49994 1164.1666 L 1137.7083 1217.0833 Q 1322.9166 1217.0833 1402.2916 1243.5416 L 1481.6666 1269.9999 L 1534.5833 1269.9999 L 1561.0416 1269.9999 L 1561.0416 1296.4583 L 1587.4999 1296.4583 L 1587.4999 1322.9166 L 1587.4999 1375.8333 L 1613.9583 1402.2916 L 1640.4166 1428.7499 L 1640.4166 1428.7499 L 1640.4166 1455.2083 L 1613.9583 1455.2083 L 1613.9583 1481.6666 L 1508.1249 1481.6666 L 1402.2916 1481.6666 L 1402.2916 1481.6666 Q 1402.2916 1481.6666 1137.7083 1455.2083 L 873.12494 1428.7499 L 846.6666 1455.2083 Q 846.6666 1481.6666 820.2083 1534.5833 L 820.2083 1587.4999 L 820.2083 1587.4999 Q 793.74994 1587.4999 793.74994 1640.4166 L 793.74994 1666.8749 L 793.74994 1693.3333 Q 793.74994 1693.3333 793.74994 1746.2499 L 793.74994 1799.1666 L 793.74994 1799.1666 L 793.74994 1799.1666 L 793.74994 1825.6249 L 793.74994 1825.6249 L 767.2916 1852.0833 L 767.2916 1852.0833 L 767.2916 1852.0833 L 740.8333 1852.0833 L 740.8333 1878.5416 L 740.8333 1904.9999 L 714.37494 1904.9999 L 714.37494 1904.9999 L 714.37494 1878.5416 L 687.9166 1878.5416 L 687.9166 1878.5416 L 687.9166 1878.5416 L 687.9166 1852.0833 L 687.9166 1852.0833 L 661.4583 1799.1666 L 634.99994 1772.7083 L 634.99994 1746.2499 L 634.99994 1719.7916 L 608.5416 1666.8749 Q 582.0833 1613.9583 582.0833 1613.9583 Q 582.0833 1640.4166 370.41666 1084.7916 L 158.74998 555.625 L 185.20833 555.625 Q 211.66666 582.0833 211.66666 582.0833 Q 238.12498 582.0833 238.12498 555.625 Q 264.5833 502.7083 158.74998 291.04166 Q 52.916664 79.37499 52.916664 79.37499 L 26.458332 79.37499 L 0.0 52.916664 Q 0.0 0.0 79.37499 0.0 z" svg:height="19.05mm" draw:style-name="style-627" svg:viewBox="0.0 0.0 1746.2499 1904.9999" svg:width="17.4625mm" svg:x="26.458332mm" svg:y="19.05mm"/>
          <draw:path svg:d="M 5900.208 0.0 L 5926.6665 0.0 L 5900.208 52.916664 Q 5873.7495 79.37499 5873.7495 105.83333 L 5873.7495 105.83333 L 5847.2915 105.83333 L 5847.2915 132.29166 L 5847.2915 132.29166 L 5820.833 132.29166 L 5820.833 132.29166 L 5820.833 132.29166 L 5873.7495 158.74998 L 5900.208 158.74998 L 5900.208 158.74998 Q 5900.208 185.20833 5688.5415 264.5833 L 5476.8745 370.41666 L 5450.4165 370.41666 Q 5397.4995 396.87497 5000.6245 555.625 L 4603.75 767.2916 L 4577.2915 767.2916 L 4550.833 767.2916 L 4550.833 767.2916 Q 4550.833 767.2916 3968.7498 1031.875 L 3386.6665 1296.4583 L 3360.2083 1296.4583 Q 3333.7498 1296.4583 3016.2498 1455.2083 L 2698.7498 1561.0416 L 2672.2915 1587.4999 L 2645.8333 1613.9583 L 2645.8333 1613.9583 L 2645.8333 1613.9583 L 2592.9165 1613.9583 Q 2566.4583 1613.9583 1693.3333 2010.8333 L 846.6666 2407.7083 L 820.2083 2407.7083 L 793.74994 2407.7083 L 793.74994 2434.1665 L 793.74994 2434.1665 L 502.7083 2566.4583 Q 211.66666 2672.2915 185.20833 2698.7498 L 158.74998 2725.2083 L 158.74998 2725.2083 L 158.74998 2725.2083 L 132.29166 2725.2083 L 132.29166 2725.2083 L 132.29166 2751.6665 L 105.83333 2751.6665 L 105.83333 2751.6665 L 105.83333 2778.1248 L 52.916664 2778.1248 L 0.0 2778.1248 L 0.0 2725.2083 L 0.0 2645.8333 L 0.0 2566.4583 L 0.0 2460.6248 L 26.458332 2381.2498 L 26.458332 2301.875 L 211.66666 2328.3333 Q 370.41666 2354.7915 529.1666 2301.875 Q 687.9166 2248.9583 687.9166 2248.9583 L 687.9166 2248.9583 L 740.8333 2222.5 L 767.2916 2196.0415 L 793.74994 2196.0415 L 846.6666 2196.0415 L 846.6666 2169.5833 L 846.6666 2169.5833 L 899.5833 2169.5833 Q 952.49994 2143.125 1111.25 2090.2083 Q 1296.4583 2037.2915 1322.9166 1984.3749 Q 1375.8333 1931.4583 1428.7499 1931.4583 Q 1455.2083 1931.4583 1481.6666 1799.1666 L 1481.6666 1666.8749 L 1534.5833 1666.8749 L 1561.0416 1666.8749 L 1613.9583 1666.8749 L 1666.8749 1666.8749 L 1719.7916 1666.8749 L 1772.7083 1666.8749 L 1772.7083 1666.8749 L 1799.1666 1666.8749 L 1825.6249 1640.4166 Q 1878.5416 1613.9583 1904.9999 1640.4166 Q 1904.9999 1666.8749 2010.8333 1640.4166 Q 2143.125 1613.9583 2381.2498 1508.1249 Q 2619.3748 1402.2916 2883.9583 1269.9999 Q 3122.0833 1137.7083 3122.0833 1058.3333 Q 3122.0833 978.95825 3227.9165 978.95825 L 3333.7498 978.95825 L 3333.7498 978.95825 Q 3333.7498 978.95825 3333.7498 1005.4166 L 3360.2083 1005.4166 L 3360.2083 1005.4166 Q 3360.2083 1031.875 3386.6665 1031.875 L 3386.6665 1031.875 L 3439.5833 1031.875 Q 3518.9583 1031.875 3889.3748 846.6666 Q 4259.7915 661.4583 4550.833 555.625 Q 4841.8745 449.79166 4921.2495 396.87497 Q 5027.083 396.87497 5027.083 370.41666 L 5027.083 370.41666 L 5344.583 238.12498 Q 5662.083 132.29166 5767.9165 79.37499 Q 5873.7495 26.458332 5900.208 0.0 z" svg:height="27.781248mm" draw:style-name="style-628" svg:viewBox="0.0 0.0 5926.6665 2778.1248" svg:width="59.266663mm" svg:x="62.97083mm" svg:y="130.43958mm"/>
          <draw:path svg:d="M 767.2916 0.0 L 767.2916 0.0 L 820.2083 0.0 L 846.6666 0.0 L 846.6666 52.916664 Q 820.2083 132.29166 793.74994 211.66666 Q 740.8333 264.5833 608.5416 291.04166 Q 502.7083 317.49997 449.79166 264.5833 Q 396.87497 211.66666 370.41666 238.12498 Q 343.9583 264.5833 264.5833 264.5833 Q 185.20833 264.5833 132.29166 211.66666 L 105.83333 158.74998 L 105.83333 185.20833 L 79.37499 185.20833 L 79.37499 185.20833 L 79.37499 211.66666 L 79.37499 211.66666 L 79.37499 211.66666 L 52.916664 211.66666 L 52.916664 211.66666 L 52.916664 238.12498 L 26.458332 238.12498 L 26.458332 238.12498 L 26.458332 238.12498 L 26.458332 211.66666 L 26.458332 211.66666 L 0.0 211.66666 L 0.0 211.66666 L 0.0 185.20833 L 26.458332 185.20833 L 26.458332 132.29166 L 26.458332 79.37499 L 52.916664 52.916664 L 52.916664 0.0 L 79.37499 0.0 L 105.83333 0.0 L 105.83333 26.458332 L 132.29166 26.458332 L 132.29166 52.916664 Q 158.74998 105.83333 238.12498 52.916664 Q 291.04166 0.0 423.3333 0.0 Q 555.625 26.458332 555.625 52.916664 Q 582.0833 52.916664 634.99994 79.37499 Q 661.4583 79.37499 687.9166 105.83333 Q 714.37494 132.29166 714.37494 79.37499 Q 740.8333 0.0 767.2916 0.0 z" svg:height="2.9104166mm" draw:style-name="style-629" svg:viewBox="0.0 0.0 846.6666 291.04166" svg:width="8.466666mm" svg:x="138.90625mm" svg:y="21.166666mm"/>
          <draw:path svg:d="M 317.49997 26.458332 L 396.87497 0.0 L 396.87497 0.0 Q 396.87497 26.458332 423.3333 26.458332 L 423.3333 26.458332 L 529.1666 52.916664 Q 608.5416 79.37499 634.99994 52.916664 Q 634.99994 26.458332 687.9166 26.458332 Q 740.8333 26.458332 793.74994 0.0 L 846.6666 0.0 L 846.6666 26.458332 L 846.6666 26.458332 L 873.12494 238.12498 Q 899.5833 449.79166 926.0416 449.79166 Q 952.49994 476.24997 978.95825 555.625 Q 1005.4166 634.99994 952.49994 661.4583 Q 926.0416 714.37494 926.0416 714.37494 L 899.5833 714.37494 L 899.5833 714.37494 L 899.5833 714.37494 L 899.5833 740.8333 L 899.5833 740.8333 L 873.12494 740.8333 L 873.12494 767.2916 L 899.5833 767.2916 L 926.0416 767.2916 L 740.8333 873.12494 Q 582.0833 952.49994 555.625 978.95825 L 555.625 978.95825 L 449.79166 1005.4166 Q 343.9583 1031.875 343.9583 1031.875 L 317.49997 1031.875 L 317.49997 1031.875 L 317.49997 1031.875 L 264.5833 1031.875 L 238.12498 1031.875 L 238.12498 1031.875 L 211.66666 1031.875 L 211.66666 1031.875 L 211.66666 1031.875 L 211.66666 1031.875 L 211.66666 1005.4166 L 238.12498 1005.4166 Q 238.12498 978.95825 264.5833 899.5833 Q 264.5833 793.74994 211.66666 793.74994 Q 132.29166 793.74994 132.29166 767.2916 Q 105.83333 740.8333 105.83333 608.5416 L 105.83333 502.7083 L 132.29166 529.1666 Q 158.74998 555.625 211.66666 555.625 L 238.12498 555.625 L 238.12498 502.7083 L 264.5833 476.24997 L 264.5833 449.79166 L 264.5833 423.3333 L 238.12498 423.3333 L 238.12498 396.87497 L 238.12498 396.87497 L 211.66666 396.87497 L 211.66666 396.87497 L 211.66666 396.87497 L 211.66666 423.3333 Q 211.66666 423.3333 185.20833 423.3333 Q 185.20833 449.79166 158.74998 423.3333 Q 158.74998 396.87497 79.37499 370.41666 L 0.0 343.9583 L 0.0 343.9583 L 0.0 317.49997 L 0.0 317.49997 L 26.458332 291.04166 L 52.916664 291.04166 Q 105.83333 291.04166 105.83333 211.66666 L 105.83333 132.29166 L 132.29166 132.29166 Q 158.74998 132.29166 158.74998 132.29166 Q 185.20833 105.83333 211.66666 105.83333 Q 238.12498 105.83333 238.12498 79.37499 Q 238.12498 26.458332 317.49997 26.458332 z" svg:height="10.318749mm" draw:style-name="style-630" svg:viewBox="0.0 0.0 978.95825 1031.875" svg:width="9.789583mm" svg:x="26.458332mm" svg:y="163.24791mm"/>
          <draw:path svg:d="M 132.29166 0.0 L 132.29166 0.0 L 132.29166 52.916664 Q 158.74998 132.29166 238.12498 158.74998 Q 291.04166 185.20833 317.49997 238.12498 L 343.9583 291.04166 L 343.9583 317.49997 L 343.9583 343.9583 L 370.41666 343.9583 L 370.41666 370.41666 L 370.41666 370.41666 L 396.87497 370.41666 L 396.87497 396.87497 L 396.87497 423.3333 L 423.3333 423.3333 L 423.3333 423.3333 L 449.79166 502.7083 Q 449.79166 582.0833 476.24997 608.5416 L 476.24997 634.99994 L 449.79166 740.8333 Q 449.79166 846.6666 449.79166 873.12494 L 449.79166 873.12494 L 423.3333 873.12494 L 423.3333 846.6666 L 423.3333 846.6666 L 396.87497 846.6666 L 449.79166 899.5833 Q 449.79166 952.49994 476.24997 978.95825 L 476.24997 1005.4166 L 449.79166 1005.4166 Q 423.3333 1005.4166 396.87497 952.49994 Q 343.9583 899.5833 317.49997 899.5833 Q 291.04166 899.5833 291.04166 978.95825 Q 291.04166 1058.3333 343.9583 1084.7916 L 370.41666 1111.25 L 370.41666 1111.25 Q 396.87497 1111.25 396.87497 1164.1666 L 396.87497 1190.6249 L 396.87497 1190.6249 L 370.41666 1164.1666 L 370.41666 1164.1666 L 343.9583 1164.1666 L 343.9583 1164.1666 L 343.9583 1164.1666 L 317.49997 1137.7083 L 291.04166 1111.25 L 291.04166 1111.25 L 291.04166 1111.25 L 264.5833 1111.25 L 264.5833 1111.25 L 264.5833 1084.7916 L 238.12498 1084.7916 L 238.12498 1058.3333 L 238.12498 1031.875 L 211.66666 1031.875 L 211.66666 1005.4166 L 211.66666 1005.4166 Q 185.20833 1005.4166 185.20833 952.49994 Q 185.20833 873.12494 132.29166 846.6666 L 105.83333 820.2083 L 105.83333 767.2916 Q 79.37499 714.37494 52.916664 555.625 Q 26.458332 396.87497 52.916664 370.41666 Q 79.37499 370.41666 26.458332 238.12498 L 26.458332 105.83333 L 0.0 52.916664 L 0.0 26.458332 L 26.458332 52.916664 Q 79.37499 52.916664 105.83333 52.916664 Q 132.29166 26.458332 132.29166 0.0 z" svg:height="11.906249mm" draw:style-name="style-631" svg:viewBox="0.0 0.0 476.24997 1190.6249" svg:width="4.7625mm" svg:x="196.05624mm" svg:y="126.470825mm"/>
          <draw:path svg:d="M 1322.9166 0.0 L 1322.9166 0.0 L 1349.3749 26.458332 Q 1375.8333 52.916664 1402.2916 52.916664 L 1402.2916 52.916664 L 1402.2916 132.29166 Q 1402.2916 211.66666 1428.7499 343.9583 L 1455.2083 476.24997 L 1455.2083 476.24997 Q 1455.2083 476.24997 1587.4999 502.7083 L 1719.7916 502.7083 L 1719.7916 502.7083 L 1719.7916 502.7083 L 1746.2499 502.7083 L 1746.2499 529.1666 L 1746.2499 529.1666 L 1772.7083 529.1666 L 1772.7083 529.1666 L 1772.7083 529.1666 L 1772.7083 502.7083 L 1772.7083 502.7083 L 1799.1666 502.7083 L 1799.1666 529.1666 L 1904.9999 529.1666 L 2010.8333 529.1666 L 2010.8333 529.1666 Q 2037.2915 529.1666 2037.2915 529.1666 Q 2037.2915 555.625 1957.9165 582.0833 Q 1878.5416 582.0833 1878.5416 608.5416 L 1904.9999 634.99994 L 1878.5416 634.99994 Q 1878.5416 634.99994 1878.5416 661.4583 L 1878.5416 661.4583 L 1772.7083 661.4583 L 1640.4166 661.4583 L 1508.1249 661.4583 Q 1375.8333 634.99994 1084.7916 634.99994 Q 820.2083 634.99994 449.79166 608.5416 L 105.83333 608.5416 L 79.37499 608.5416 Q 26.458332 582.0833 26.458332 555.625 L 0.0 529.1666 L 26.458332 502.7083 Q 52.916664 476.24997 79.37499 476.24997 L 79.37499 476.24997 L 79.37499 476.24997 L 79.37499 476.24997 L 529.1666 476.24997 Q 978.95825 476.24997 978.95825 476.24997 L 1005.4166 476.24997 L 1005.4166 476.24997 Q 1005.4166 476.24997 1084.7916 502.7083 L 1137.7083 502.7083 L 1137.7083 423.3333 Q 1137.7083 343.9583 1164.1666 264.5833 L 1164.1666 185.20833 L 1164.1666 185.20833 L 1190.6249 185.20833 L 1190.6249 158.74998 L 1190.6249 132.29166 L 1217.0833 132.29166 L 1217.0833 132.29166 L 1217.0833 264.5833 L 1243.5416 396.87497 L 1243.5416 449.79166 L 1243.5416 502.7083 L 1296.4583 502.7083 L 1349.3749 502.7083 L 1349.3749 476.24997 L 1349.3749 449.79166 L 1349.3749 423.3333 L 1349.3749 423.3333 L 1349.3749 238.12498 Q 1349.3749 52.916664 1296.4583 52.916664 L 1269.9999 79.37499 L 1269.9999 52.916664 Q 1269.9999 26.458332 1296.4583 26.458332 Q 1322.9166 0.0 1322.9166 0.0 z" svg:height="6.614583mm" draw:style-name="style-632" svg:viewBox="0.0 0.0 2037.2915 661.4583" svg:width="20.372915mm" svg:x="101.33541mm" svg:y="64.55833mm"/>
          <draw:path svg:d="M 0.0 238.12498 L 0.0 0.0 L 0.0 0.0 Q 0.0 0.0 26.458332 79.37499 L 52.916664 158.74998 L 52.916664 105.83333 Q 52.916664 26.458332 79.37499 0.0 L 105.83333 0.0 L 105.83333 52.916664 L 105.83333 105.83333 L 132.29166 132.29166 L 158.74998 158.74998 L 158.74998 158.74998 L 158.74998 158.74998 L 158.74998 132.29166 L 158.74998 132.29166 L 185.20833 132.29166 L 185.20833 105.83333 L 185.20833 105.83333 L 211.66666 105.83333 L 211.66666 105.83333 L 211.66666 105.83333 L 264.5833 132.29166 L 291.04166 132.29166 L 291.04166 105.83333 L 317.49997 79.37499 L 317.49997 79.37499 L 317.49997 52.916664 L 317.49997 52.916664 L 317.49997 52.916664 L 343.9583 52.916664 L 343.9583 52.916664 L 343.9583 52.916664 L 370.41666 52.916664 L 370.41666 52.916664 L 370.41666 52.916664 L 370.41666 79.37499 L 370.41666 79.37499 L 396.87497 79.37499 L 396.87497 105.83333 L 396.87497 105.83333 L 423.3333 105.83333 L 423.3333 132.29166 L 423.3333 158.74998 L 423.3333 211.66666 Q 423.3333 264.5833 423.3333 370.41666 L 423.3333 502.7083 L 449.79166 529.1666 L 449.79166 555.625 L 449.79166 608.5416 L 449.79166 661.4583 L 476.24997 661.4583 L 502.7083 661.4583 L 502.7083 608.5416 Q 529.1666 555.625 529.1666 555.625 L 529.1666 529.1666 L 555.625 529.1666 L 582.0833 529.1666 L 582.0833 529.1666 L 582.0833 529.1666 L 582.0833 555.625 L 582.0833 555.625 L 582.0833 634.99994 L 582.0833 714.37494 L 582.0833 926.0416 Q 634.99994 1137.7083 634.99994 1164.1666 L 634.99994 1190.6249 L 634.99994 1190.6249 Q 634.99994 1190.6249 608.5416 1217.0833 L 608.5416 1217.0833 L 608.5416 1243.5416 Q 582.0833 1269.9999 582.0833 1375.8333 L 582.0833 1455.2083 L 608.5416 1455.2083 L 608.5416 1481.6666 L 608.5416 1481.6666 L 582.0833 1481.6666 L 582.0833 1481.6666 L 582.0833 1481.6666 L 582.0833 1508.1249 L 582.0833 1508.1249 L 555.625 1481.6666 L 555.625 1455.2083 L 555.625 1428.7499 L 529.1666 1428.7499 L 529.1666 1402.2916 L 529.1666 1375.8333 L 502.7083 1375.8333 L 502.7083 1375.8333 L 476.24997 1402.2916 L 423.3333 1428.7499 L 423.3333 1428.7499 L 396.87497 1428.7499 L 396.87497 1402.2916 L 370.41666 1402.2916 L 370.41666 1375.8333 Q 370.41666 1322.9166 343.9583 1322.9166 L 343.9583 1322.9166 L 343.9583 1269.9999 Q 370.41666 1243.5416 370.41666 1217.0833 Q 370.41666 1164.1666 317.49997 1164.1666 Q 264.5833 1164.1666 238.12498 1084.7916 Q 211.66666 1005.4166 185.20833 952.49994 Q 158.74998 926.0416 158.74998 952.49994 L 132.29166 978.95825 L 132.29166 978.95825 Q 105.83333 978.95825 158.74998 793.74994 Q 158.74998 634.99994 132.29166 529.1666 Q 105.83333 449.79166 52.916664 476.24997 Q 26.458332 476.24997 0.0 238.12498 z" svg:height="15.081249mm" draw:style-name="style-633" svg:viewBox="0.0 0.0 634.99994 1508.1249" svg:width="6.3499994mm" svg:x="14.287499mm" svg:y="154.51666mm"/>
          <draw:path svg:d="M 1084.7916 79.37499 L 1084.7916 0.0 L 1084.7916 0.0 L 1084.7916 0.0 L 1111.25 0.0 L 1111.25 26.458332 L 1137.7083 26.458332 L 1137.7083 26.458332 L 1164.1666 105.83333 Q 1190.6249 185.20833 1243.5416 185.20833 Q 1269.9999 185.20833 1269.9999 291.04166 Q 1296.4583 423.3333 1402.2916 634.99994 Q 1508.1249 846.6666 1508.1249 873.12494 L 1508.1249 899.5833 L 1508.1249 899.5833 Q 1481.6666 926.0416 1402.2916 926.0416 L 1349.3749 952.49994 L 1349.3749 952.49994 L 1349.3749 978.95825 L 1349.3749 978.95825 L 1349.3749 978.95825 L 1375.8333 978.95825 L 1375.8333 978.95825 L 1322.9166 978.95825 Q 1269.9999 978.95825 1296.4583 952.49994 Q 1296.4583 926.0416 1243.5416 952.49994 Q 1164.1666 978.95825 1084.7916 926.0416 Q 1005.4166 926.0416 926.0416 873.12494 Q 873.12494 846.6666 820.2083 899.5833 Q 767.2916 952.49994 661.4583 926.0416 L 555.625 926.0416 L 555.625 952.49994 L 555.625 978.95825 L 529.1666 978.95825 L 529.1666 978.95825 L 529.1666 1005.4166 L 502.7083 1005.4166 L 502.7083 1005.4166 L 502.7083 1031.875 L 502.7083 1031.875 L 502.7083 1031.875 L 476.24997 1058.3333 L 449.79166 1084.7916 L 449.79166 1084.7916 L 449.79166 1084.7916 L 449.79166 1031.875 L 449.79166 1005.4166 L 476.24997 978.95825 L 502.7083 952.49994 L 502.7083 952.49994 L 502.7083 926.0416 L 502.7083 926.0416 L 502.7083 926.0416 L 529.1666 873.12494 Q 555.625 846.6666 582.0833 846.6666 Q 608.5416 820.2083 661.4583 820.2083 L 687.9166 820.2083 L 687.9166 793.74994 L 714.37494 793.74994 L 714.37494 767.2916 L 714.37494 767.2916 L 687.9166 767.2916 L 687.9166 767.2916 L 608.5416 740.8333 Q 555.625 714.37494 529.1666 714.37494 Q 502.7083 714.37494 502.7083 661.4583 Q 502.7083 608.5416 343.9583 582.0833 Q 158.74998 555.625 132.29166 529.1666 L 132.29166 502.7083 L 105.83333 502.7083 L 105.83333 502.7083 L 52.916664 476.24997 L 0.0 449.79166 L 0.0 449.79166 L 26.458332 449.79166 L 26.458332 423.3333 L 26.458332 396.87497 L 52.916664 343.9583 L 52.916664 264.5833 L 291.04166 238.12498 Q 502.7083 185.20833 529.1666 185.20833 Q 555.625 158.74998 529.1666 105.83333 Q 502.7083 52.916664 555.625 26.458332 Q 582.0833 26.458332 740.8333 26.458332 Q 926.0416 52.916664 899.5833 79.37499 Q 873.12494 132.29166 899.5833 132.29166 Q 926.0416 158.74998 952.49994 185.20833 Q 978.95825 185.20833 1058.3333 185.20833 Q 1137.7083 185.20833 1111.25 185.20833 Q 1084.7916 158.74998 1084.7916 79.37499 z" svg:height="10.847916mm" draw:style-name="style-634" svg:viewBox="0.0 0.0 1508.1249 1084.7916" svg:width="15.081249mm" svg:x="192.35207mm" svg:y="176.47708mm"/>
          <draw:path svg:d="M 423.3333 26.458332 Q 449.79166 -26.458332 476.24997 0.0 Q 529.1666 0.0 502.7083 79.37499 Q 476.24997 185.20833 291.04166 185.20833 Q 105.83333 185.20833 79.37499 158.74998 Q 52.916664 132.29166 26.458332 158.74998 Q 0.0 158.74998 0.0 79.37499 Q -26.458332 26.458332 158.74998 26.458332 Q 370.41666 26.458332 396.87497 26.458332 Q 423.3333 52.916664 423.3333 26.458332 z" svg:height="1.8520832mm" draw:style-name="style-635" svg:viewBox="0.0 0.0 502.7083 185.20833" svg:width="5.027083mm" svg:x="35.98333mm" svg:y="229.9229mm"/>
          <draw:path svg:d="M 1269.9999 79.37499 L 1402.2916 0.0 L 1375.8333 26.458332 Q 1375.8333 79.37499 1349.3749 105.83333 L 1349.3749 132.29166 L 1349.3749 132.29166 Q 1322.9166 132.29166 1322.9166 132.29166 L 1322.9166 158.74998 L 1269.9999 211.66666 Q 1217.0833 238.12498 952.49994 423.3333 Q 714.37494 608.5416 714.37494 608.5416 L 714.37494 608.5416 L 529.1666 714.37494 Q 370.41666 820.2083 291.04166 846.6666 Q 211.66666 846.6666 211.66666 873.12494 L 211.66666 926.0416 L 185.20833 926.0416 L 185.20833 926.0416 L 105.83333 926.0416 L 52.916664 926.0416 L 26.458332 926.0416 L 0.0 926.0416 L 0.0 926.0416 L 0.0 899.5833 L 26.458332 899.5833 L 26.458332 873.12494 L 52.916664 873.12494 L 79.37499 873.12494 L 79.37499 846.6666 L 105.83333 846.6666 L 105.83333 846.6666 L 105.83333 820.2083 L 105.83333 820.2083 L 105.83333 820.2083 L 132.29166 820.2083 L 132.29166 820.2083 L 132.29166 793.74994 L 158.74998 793.74994 L 158.74998 793.74994 L 158.74998 767.2916 L 158.74998 767.2916 Q 158.74998 767.2916 185.20833 767.2916 Q 185.20833 767.2916 423.3333 608.5416 Q 634.99994 449.79166 687.9166 396.87497 Q 714.37494 343.9583 767.2916 343.9583 Q 820.2083 343.9583 846.6666 291.04166 L 873.12494 264.5833 L 926.0416 264.5833 L 978.95825 238.12498 L 978.95825 238.12498 Q 1005.4166 238.12498 1058.3333 185.20833 Q 1111.25 132.29166 1269.9999 79.37499 z" svg:height="9.260416mm" draw:style-name="style-636" svg:viewBox="0.0 0.0 1402.2916 926.0416" svg:width="14.022916mm" svg:x="92.604164mm" svg:y="190.76457mm"/>
          <draw:path svg:d="M 317.49997 0.0 L 343.9583 0.0 L 396.87497 26.458332 Q 476.24997 52.916664 476.24997 79.37499 Q 476.24997 105.83333 449.79166 105.83333 Q 396.87497 79.37499 396.87497 158.74998 L 396.87497 238.12498 L 396.87497 238.12498 L 396.87497 238.12498 L 370.41666 264.5833 L 370.41666 291.04166 L 343.9583 291.04166 L 291.04166 291.04166 L 291.04166 317.49997 L 291.04166 343.9583 L 264.5833 343.9583 Q 238.12498 317.49997 132.29166 317.49997 L 0.0 317.49997 L 52.916664 264.5833 Q 132.29166 238.12498 132.29166 211.66666 L 132.29166 158.74998 L 132.29166 158.74998 L 132.29166 158.74998 L 132.29166 132.29166 L 158.74998 132.29166 L 185.20833 132.29166 Q 211.66666 132.29166 238.12498 79.37499 Q 238.12498 26.458332 264.5833 26.458332 Q 291.04166 0.0 317.49997 0.0 z" svg:height="3.439583mm" draw:style-name="style-637" svg:viewBox="0.0 0.0 476.24997 343.9583" svg:width="4.7625mm" svg:x="239.4479mm" svg:y="165.62915mm"/>
          <draw:path svg:d="M 1799.1666 26.458332 L 1799.1666 26.458332 L 1852.0833 0.0 L 1904.9999 0.0 L 1904.9999 26.458332 L 1878.5416 52.916664 L 1878.5416 79.37499 L 1878.5416 132.29166 L 1852.0833 132.29166 L 1852.0833 132.29166 L 1852.0833 158.74998 L 1825.6249 158.74998 L 1825.6249 158.74998 L 1825.6249 185.20833 L 1825.6249 185.20833 L 1825.6249 185.20833 L 1799.1666 211.66666 Q 1772.7083 238.12498 1719.7916 343.9583 Q 1666.8749 449.79166 1534.5833 502.7083 L 1428.7499 555.625 L 1402.2916 555.625 L 1375.8333 555.625 L 1349.3749 582.0833 L 1322.9166 608.5416 L 1322.9166 608.5416 L 1296.4583 608.5416 L 1296.4583 608.5416 L 1296.4583 608.5416 L 1269.9999 608.5416 L 1243.5416 608.5416 L 1243.5416 634.99994 L 1243.5416 634.99994 L 1243.5416 740.8333 Q 1243.5416 846.6666 1243.5416 1084.7916 Q 1243.5416 1296.4583 1190.6249 1402.2916 Q 1190.6249 1508.1249 1190.6249 1534.5833 Q 1190.6249 1561.0416 1164.1666 1561.0416 Q 1137.7083 1587.4999 1084.7916 1693.3333 Q 1084.7916 1799.1666 1058.3333 1852.0833 L 1058.3333 1904.9999 L 1031.875 1904.9999 Q 1031.875 1931.4583 1031.875 1931.4583 Q 1005.4166 1931.4583 978.95825 1931.4583 Q 978.95825 1957.9165 952.49994 1931.4583 Q 926.0416 1878.5416 873.12494 1931.4583 Q 820.2083 1957.9165 793.74994 1957.9165 Q 767.2916 1984.3749 740.8333 1931.4583 L 714.37494 1878.5416 L 714.37494 1904.9999 Q 714.37494 1931.4583 687.9166 1904.9999 L 661.4583 1878.5416 L 661.4583 1904.9999 L 661.4583 1931.4583 L 634.99994 1931.4583 L 634.99994 1931.4583 L 608.5416 1904.9999 L 582.0833 1904.9999 L 582.0833 1799.1666 Q 555.625 1693.3333 555.625 1428.7499 Q 555.625 1164.1666 529.1666 1137.7083 L 502.7083 1137.7083 L 502.7083 1164.1666 Q 502.7083 1190.6249 476.24997 1190.6249 L 476.24997 1190.6249 L 476.24997 1137.7083 Q 449.79166 1111.25 449.79166 1111.25 L 449.79166 1111.25 L 449.79166 1111.25 Q 449.79166 1084.7916 449.79166 1084.7916 L 449.79166 1084.7916 L 449.79166 1031.875 L 449.79166 1005.4166 L 449.79166 1005.4166 L 449.79166 1031.875 L 396.87497 1031.875 Q 370.41666 1031.875 238.12498 1084.7916 L 105.83333 1137.7083 L 79.37499 1164.1666 L 52.916664 1164.1666 L 52.916664 1137.7083 L 79.37499 1084.7916 L 79.37499 1084.7916 L 79.37499 1058.3333 L 52.916664 1058.3333 L 52.916664 1031.875 L 52.916664 1031.875 L 26.458332 1031.875 L 26.458332 978.95825 L 26.458332 899.5833 L 0.0 873.12494 L 0.0 846.6666 L 0.0 846.6666 L 0.0 820.2083 L 0.0 820.2083 L 26.458332 820.2083 L 26.458332 820.2083 L 26.458332 820.2083 L 52.916664 793.74994 L 79.37499 767.2916 L 767.2916 476.24997 Q 1428.7499 185.20833 1428.7499 158.74998 L 1428.7499 158.74998 L 1455.2083 158.74998 L 1508.1249 132.29166 L 1508.1249 132.29166 L 1508.1249 132.29166 L 1534.5833 132.29166 L 1534.5833 132.29166 L 1613.9583 79.37499 Q 1719.7916 79.37499 1746.2499 52.916664 L 1772.7083 26.458332 L 1772.7083 26.458332 L 1772.7083 26.458332 L 1799.1666 26.458332 z" svg:height="19.579166mm" draw:style-name="style-638" svg:viewBox="0.0 0.0 1904.9999 1957.9165" svg:width="19.05mm" svg:x="141.55208mm" svg:y="119.32708mm"/>
          <draw:path svg:d="M 370.41666 26.458332 L 370.41666 0.0 L 396.87497 0.0 L 449.79166 0.0 L 449.79166 52.916664 L 449.79166 79.37499 L 396.87497 105.83333 Q 343.9583 158.74998 343.9583 158.74998 L 343.9583 158.74998 L 343.9583 185.20833 L 343.9583 185.20833 L 317.49997 185.20833 L 317.49997 211.66666 L 343.9583 211.66666 L 370.41666 211.66666 L 396.87497 185.20833 L 449.79166 185.20833 L 449.79166 291.04166 Q 423.3333 396.87497 343.9583 370.41666 Q 291.04166 370.41666 238.12498 370.41666 L 211.66666 370.41666 L 211.66666 370.41666 L 185.20833 370.41666 L 185.20833 370.41666 L 185.20833 370.41666 L 158.74998 396.87497 L 132.29166 423.3333 L 105.83333 423.3333 L 79.37499 423.3333 L 79.37499 396.87497 L 79.37499 396.87497 L 52.916664 396.87497 L 52.916664 370.41666 L 52.916664 370.41666 L 26.458332 370.41666 L 26.458332 343.9583 L 26.458332 317.49997 L 0.0 317.49997 L 0.0 317.49997 L 0.0 291.04166 L 26.458332 291.04166 L 26.458332 264.5833 Q 26.458332 238.12498 52.916664 238.12498 L 79.37499 211.66666 L 79.37499 211.66666 Q 79.37499 211.66666 105.83333 211.66666 L 132.29166 185.20833 L 132.29166 185.20833 Q 158.74998 158.74998 158.74998 158.74998 L 158.74998 158.74998 L 185.20833 158.74998 L 211.66666 158.74998 L 211.66666 132.29166 L 238.12498 132.29166 L 238.12498 132.29166 Q 238.12498 105.83333 291.04166 79.37499 L 343.9583 52.916664 L 343.9583 52.916664 L 343.9583 52.916664 L 343.9583 26.458332 L 343.9583 26.458332 L 370.41666 26.458332 z" svg:height="4.233333mm" draw:style-name="style-639" svg:viewBox="0.0 0.0 449.79166 423.3333" svg:width="4.497916mm" svg:x="81.22708mm" svg:y="248.17915mm"/>
          <draw:path svg:d="M 52.916664 79.37499 L 52.916664 0.0 L 105.83333 0.0 L 158.74998 0.0 L 185.20833 185.20833 Q 211.66666 370.41666 211.66666 449.79166 L 211.66666 529.1666 L 211.66666 555.625 L 211.66666 555.625 L 185.20833 502.7083 L 158.74998 476.24997 L 158.74998 502.7083 L 158.74998 555.625 L 132.29166 661.4583 Q 105.83333 793.74994 105.83333 926.0416 L 105.83333 1058.3333 L 79.37499 1058.3333 L 79.37499 1084.7916 L 52.916664 1084.7916 L 0.0 1084.7916 L 0.0 1005.4166 L 0.0 926.0416 L 0.0 767.2916 Q 0.0 634.99994 26.458332 396.87497 L 52.916664 185.20833 L 52.916664 79.37499 z" svg:height="10.847916mm" draw:style-name="style-640" svg:viewBox="0.0 0.0 211.66666 1084.7916" svg:width="2.1166666mm" svg:x="77.7875mm" svg:y="36.247913mm"/>
          <draw:path svg:d="M 185.20833 105.83333 L 370.41666 0.0 L 396.87497 0.0 L 423.3333 0.0 L 449.79166 0.0 L 449.79166 0.0 L 449.79166 52.916664 L 449.79166 79.37499 L 476.24997 79.37499 L 476.24997 105.83333 L 476.24997 105.83333 L 502.7083 105.83333 L 502.7083 105.83333 L 502.7083 105.83333 L 502.7083 132.29166 L 502.7083 132.29166 L 502.7083 158.74998 L 502.7083 211.66666 L 502.7083 211.66666 L 502.7083 211.66666 L 502.7083 238.12498 Q 529.1666 264.5833 555.625 264.5833 L 582.0833 264.5833 L 582.0833 264.5833 L 582.0833 264.5833 L 555.625 291.04166 L 529.1666 317.49997 L 529.1666 317.49997 L 502.7083 317.49997 L 502.7083 370.41666 Q 449.79166 449.79166 476.24997 476.24997 Q 476.24997 502.7083 502.7083 502.7083 Q 555.625 502.7083 529.1666 608.5416 Q 502.7083 714.37494 502.7083 767.2916 L 502.7083 820.2083 L 476.24997 846.6666 L 449.79166 899.5833 L 449.79166 899.5833 Q 449.79166 899.5833 449.79166 926.0416 L 423.3333 926.0416 L 423.3333 926.0416 L 396.87497 926.0416 L 396.87497 952.49994 L 396.87497 952.49994 L 396.87497 952.49994 L 396.87497 952.49994 L 370.41666 952.49994 L 370.41666 952.49994 L 343.9583 952.49994 L 317.49997 952.49994 L 264.5833 952.49994 L 211.66666 952.49994 L 211.66666 952.49994 L 185.20833 926.0416 L 185.20833 873.12494 Q 185.20833 820.2083 158.74998 873.12494 L 132.29166 899.5833 L 132.29166 926.0416 L 132.29166 926.0416 L 105.83333 873.12494 Q 79.37499 820.2083 79.37499 608.5416 Q 79.37499 396.87497 52.916664 396.87497 L 26.458332 396.87497 L 26.458332 370.41666 Q 26.458332 343.9583 26.458332 264.5833 L 0.0 211.66666 L 0.0 211.66666 Q 26.458332 185.20833 185.20833 105.83333 z" svg:height="9.525mm" draw:style-name="style-641" svg:viewBox="0.0 0.0 582.0833 952.49994" svg:width="5.820833mm" svg:x="32.01458mm" svg:y="170.92082mm"/>
          <draw:path svg:d="M 1111.25 105.83333 L 1217.0833 105.83333 L 1269.9999 105.83333 L 1322.9166 132.29166 L 1322.9166 132.29166 L 1322.9166 132.29166 L 1296.4583 132.29166 L 1296.4583 132.29166 L 1296.4583 158.74998 L 1322.9166 158.74998 L 1322.9166 158.74998 L 1322.9166 185.20833 L 1455.2083 185.20833 Q 1587.4999 238.12498 1561.0416 238.12498 Q 1534.5833 238.12498 1534.5833 264.5833 L 1534.5833 264.5833 L 1481.6666 264.5833 L 1455.2083 264.5833 L 1428.7499 264.5833 Q 1402.2916 264.5833 1402.2916 291.04166 L 1402.2916 317.49997 L 1322.9166 317.49997 Q 1243.5416 343.9583 1164.1666 343.9583 Q 1111.25 343.9583 1084.7916 370.41666 Q 1058.3333 396.87497 926.0416 396.87497 L 793.74994 423.3333 L 740.8333 423.3333 Q 687.9166 396.87497 608.5416 423.3333 Q 529.1666 449.79166 370.41666 449.79166 Q 238.12498 449.79166 264.5833 502.7083 L 264.5833 555.625 L 211.66666 555.625 L 158.74998 555.625 L 158.74998 555.625 L 132.29166 555.625 L 132.29166 555.625 L 132.29166 555.625 L 132.29166 529.1666 L 158.74998 529.1666 L 158.74998 502.7083 Q 158.74998 476.24997 185.20833 449.79166 Q 211.66666 396.87497 105.83333 396.87497 L 0.0 396.87497 L 0.0 343.9583 L 0.0 317.49997 L 26.458332 317.49997 L 26.458332 291.04166 L 52.916664 291.04166 Q 52.916664 264.5833 105.83333 238.12498 Q 132.29166 238.12498 132.29166 211.66666 L 105.83333 211.66666 L 105.83333 185.20833 L 105.83333 158.74998 L 132.29166 158.74998 L 132.29166 158.74998 L 132.29166 158.74998 Q 158.74998 158.74998 158.74998 185.20833 L 158.74998 185.20833 L 185.20833 158.74998 Q 211.66666 132.29166 238.12498 105.83333 Q 264.5833 79.37499 370.41666 79.37499 Q 502.7083 79.37499 608.5416 79.37499 L 714.37494 79.37499 L 714.37494 105.83333 L 740.8333 105.83333 L 740.8333 105.83333 L 740.8333 79.37499 L 740.8333 79.37499 L 740.8333 79.37499 L 767.2916 79.37499 L 767.2916 79.37499 L 767.2916 52.916664 L 793.74994 52.916664 L 793.74994 52.916664 L 793.74994 26.458332 L 820.2083 26.458332 L 846.6666 26.458332 L 846.6666 0.0 L 846.6666 0.0 L 899.5833 0.0 Q 952.49994 26.458332 952.49994 52.916664 Q 978.95825 105.83333 1111.25 105.83333 z" svg:height="5.5562496mm" draw:style-name="style-642" svg:viewBox="0.0 0.0 1561.0416 555.625" svg:width="15.610415mm" svg:x="175.15416mm" svg:y="165.89374mm"/>
          <draw:path svg:d="M 820.2083 26.458332 L 820.2083 0.0 L 873.12494 26.458332 Q 952.49994 79.37499 952.49994 79.37499 L 952.49994 79.37499 L 952.49994 105.83333 L 978.95825 105.83333 L 1031.875 158.74998 Q 1084.7916 185.20833 1111.25 211.66666 L 1111.25 211.66666 L 1164.1666 291.04166 Q 1190.6249 343.9583 1296.4583 423.3333 Q 1402.2916 502.7083 1428.7499 502.7083 L 1428.7499 502.7083 L 1481.6666 555.625 Q 1508.1249 608.5416 1481.6666 608.5416 Q 1428.7499 608.5416 1375.8333 634.99994 L 1322.9166 661.4583 L 1349.3749 661.4583 Q 1375.8333 687.9166 1402.2916 714.37494 L 1402.2916 740.8333 L 1375.8333 740.8333 Q 1349.3749 714.37494 1322.9166 714.37494 Q 1322.9166 687.9166 1243.5416 661.4583 L 1164.1666 608.5416 L 1111.25 793.74994 Q 1058.3333 978.95825 1031.875 1005.4166 L 1005.4166 1031.875 L 1005.4166 1058.3333 L 1005.4166 1084.7916 L 978.95825 1111.25 L 952.49994 1137.7083 L 952.49994 1137.7083 L 952.49994 1164.1666 L 899.5833 1243.5416 Q 873.12494 1296.4583 740.8333 1402.2916 Q 608.5416 1455.2083 529.1666 1481.6666 Q 449.79166 1508.1249 502.7083 1508.1249 Q 529.1666 1534.5833 529.1666 1534.5833 Q 529.1666 1561.0416 502.7083 1561.0416 L 476.24997 1561.0416 L 476.24997 1561.0416 Q 476.24997 1534.5833 449.79166 1534.5833 L 449.79166 1534.5833 L 423.3333 1534.5833 Q 423.3333 1508.1249 264.5833 1561.0416 L 79.37499 1587.4999 L 79.37499 1587.4999 L 79.37499 1561.0416 L 52.916664 1561.0416 L 26.458332 1561.0416 L 26.458332 1534.5833 L 26.458332 1508.1249 L 52.916664 1508.1249 L 79.37499 1508.1249 L 79.37499 1455.2083 Q 79.37499 1428.7499 52.916664 1428.7499 L 26.458332 1455.2083 L 0.0 1455.2083 L 0.0 1455.2083 L 0.0 1428.7499 L 0.0 1428.7499 L 0.0 1402.2916 Q 0.0 1375.8333 0.0 1322.9166 L 26.458332 1269.9999 L 26.458332 1243.5416 L 26.458332 1217.0833 L 52.916664 1217.0833 L 79.37499 1190.6249 L 79.37499 1190.6249 L 105.83333 1190.6249 L 105.83333 1190.6249 L 105.83333 1190.6249 L 105.83333 1164.1666 Q 105.83333 1164.1666 132.29166 1137.7083 Q 158.74998 1084.7916 211.66666 1031.875 Q 264.5833 978.95825 264.5833 952.49994 Q 291.04166 926.0416 476.24997 767.2916 Q 661.4583 608.5416 634.99994 582.0833 L 582.0833 582.0833 L 582.0833 555.625 L 582.0833 502.7083 L 714.37494 502.7083 L 846.6666 502.7083 L 846.6666 555.625 Q 846.6666 582.0833 899.5833 582.0833 L 926.0416 555.625 L 1005.4166 555.625 L 1058.3333 555.625 L 1058.3333 529.1666 L 1058.3333 529.1666 L 1058.3333 502.7083 L 1058.3333 476.24997 L 1058.3333 476.24997 L 1058.3333 449.79166 L 1058.3333 449.79166 L 1058.3333 449.79166 L 1031.875 449.79166 L 1031.875 449.79166 L 1031.875 423.3333 L 1005.4166 423.3333 L 1005.4166 423.3333 L 1005.4166 396.87497 L 1005.4166 396.87497 Q 1005.4166 396.87497 978.95825 370.41666 L 952.49994 343.9583 L 952.49994 343.9583 Q 952.49994 343.9583 899.5833 317.49997 Q 873.12494 317.49997 846.6666 238.12498 L 846.6666 132.29166 L 846.6666 105.83333 L 846.6666 79.37499 L 820.2083 26.458332 z" svg:height="15.874999mm" draw:style-name="style-643" svg:viewBox="0.0 0.0 1481.6666 1587.4999" svg:width="14.816666mm" svg:x="78.316666mm" svg:y="108.743744mm"/>
          <draw:path svg:d="M 158.74998 26.458332 L 185.20833 0.0 L 211.66666 52.916664 Q 238.12498 132.29166 264.5833 132.29166 Q 291.04166 132.29166 396.87497 105.83333 L 502.7083 105.83333 L 529.1666 105.83333 L 529.1666 105.83333 L 529.1666 132.29166 L 529.1666 132.29166 L 529.1666 132.29166 L 529.1666 132.29166 L 529.1666 158.74998 L 529.1666 185.20833 L 529.1666 185.20833 L 529.1666 185.20833 L 529.1666 211.66666 L 529.1666 211.66666 L 555.625 238.12498 L 555.625 238.12498 L 476.24997 238.12498 L 423.3333 238.12498 L 370.41666 264.5833 Q 317.49997 291.04166 238.12498 317.49997 Q 158.74998 317.49997 132.29166 343.9583 Q 105.83333 396.87497 52.916664 396.87497 L 0.0 396.87497 L 0.0 343.9583 L 0.0 291.04166 L 26.458332 291.04166 L 26.458332 291.04166 L 26.458332 264.5833 L 0.0 264.5833 L 0.0 211.66666 L 0.0 158.74998 L 26.458332 158.74998 L 52.916664 158.74998 L 52.916664 185.20833 L 52.916664 238.12498 L 79.37499 238.12498 Q 79.37499 238.12498 105.83333 132.29166 Q 105.83333 26.458332 158.74998 26.458332 z" svg:height="3.9687498mm" draw:style-name="style-644" svg:viewBox="0.0 0.0 555.625 396.87497" svg:width="5.5562496mm" svg:x="28.574999mm" svg:y="141.55208mm"/>
          <draw:path svg:d="M 952.49994 0.0 L 978.95825 0.0 L 1005.4166 0.0 Q 1031.875 26.458332 1031.875 105.83333 Q 1031.875 158.74998 873.12494 264.5833 Q 714.37494 370.41666 661.4583 423.3333 Q 582.0833 476.24997 555.625 476.24997 L 529.1666 476.24997 L 529.1666 502.7083 L 502.7083 502.7083 L 502.7083 529.1666 L 502.7083 529.1666 L 476.24997 529.1666 Q 449.79166 529.1666 343.9583 608.5416 Q 238.12498 687.9166 158.74998 740.8333 L 79.37499 767.2916 L 79.37499 767.2916 L 79.37499 740.8333 L 52.916664 740.8333 L 26.458332 740.8333 L 26.458332 767.2916 L 26.458332 767.2916 L 0.0 740.8333 L 0.0 714.37494 L 26.458332 714.37494 L 26.458332 687.9166 L 26.458332 687.9166 L 26.458332 687.9166 L 26.458332 687.9166 L 26.458332 687.9166 L 52.916664 661.4583 L 52.916664 634.99994 L 52.916664 608.5416 L 79.37499 582.0833 L 79.37499 582.0833 L 79.37499 582.0833 L 185.20833 502.7083 Q 291.04166 449.79166 291.04166 423.3333 Q 291.04166 396.87497 343.9583 396.87497 Q 396.87497 370.41666 423.3333 370.41666 L 449.79166 370.41666 L 449.79166 343.9583 L 449.79166 343.9583 L 449.79166 317.49997 L 449.79166 317.49997 L 476.24997 317.49997 L 476.24997 317.49997 L 714.37494 158.74998 Q 926.0416 0.0 952.49994 0.0 z" svg:height="7.6729164mm" draw:style-name="style-645" svg:viewBox="0.0 0.0 1031.875 767.2916" svg:width="10.318749mm" svg:x="120.385414mm" svg:y="174.62498mm"/>
          <draw:path svg:d="M 1640.4166 0.0 L 1640.4166 0.0 L 1666.8749 26.458332 Q 1666.8749 52.916664 1719.7916 79.37499 L 1746.2499 79.37499 L 1666.8749 105.83333 Q 1561.0416 132.29166 1561.0416 238.12498 Q 1561.0416 343.9583 1534.5833 370.41666 Q 1508.1249 370.41666 1508.1249 423.3333 L 1508.1249 476.24997 L 1481.6666 476.24997 L 1481.6666 476.24997 L 1481.6666 396.87497 L 1508.1249 317.49997 L 1508.1249 264.5833 L 1508.1249 211.66666 L 1481.6666 211.66666 L 1455.2083 211.66666 L 1455.2083 264.5833 Q 1455.2083 317.49997 1428.7499 317.49997 Q 1428.7499 317.49997 1322.9166 343.9583 Q 1217.0833 343.9583 1190.6249 264.5833 Q 1190.6249 211.66666 1137.7083 264.5833 Q 1084.7916 343.9583 978.95825 343.9583 Q 846.6666 317.49997 793.74994 264.5833 Q 740.8333 211.66666 687.9166 264.5833 Q 661.4583 317.49997 582.0833 343.9583 L 529.1666 370.41666 L 529.1666 370.41666 L 502.7083 370.41666 L 502.7083 370.41666 L 502.7083 370.41666 L 502.7083 396.87497 L 502.7083 396.87497 L 476.24997 396.87497 L 476.24997 423.3333 L 476.24997 423.3333 L 449.79166 423.3333 L 449.79166 476.24997 L 449.79166 502.7083 L 449.79166 502.7083 L 423.3333 476.24997 L 423.3333 476.24997 L 396.87497 476.24997 L 396.87497 476.24997 L 396.87497 476.24997 L 396.87497 502.7083 L 396.87497 502.7083 L 370.41666 502.7083 L 370.41666 529.1666 L 343.9583 529.1666 L 317.49997 529.1666 L 317.49997 502.7083 L 343.9583 476.24997 L 343.9583 476.24997 L 343.9583 476.24997 L 370.41666 449.79166 Q 396.87497 449.79166 396.87497 423.3333 Q 396.87497 370.41666 317.49997 343.9583 Q 264.5833 317.49997 264.5833 264.5833 Q 264.5833 185.20833 158.74998 185.20833 L 52.916664 211.66666 L 26.458332 211.66666 L 0.0 211.66666 L 0.0 185.20833 L 0.0 158.74998 L 26.458332 158.74998 L 52.916664 158.74998 L 52.916664 132.29166 L 26.458332 132.29166 L 26.458332 132.29166 L 26.458332 105.83333 L 26.458332 105.83333 L 26.458332 105.83333 L 26.458332 105.83333 L 26.458332 105.83333 L 238.12498 79.37499 L 476.24997 79.37499 L 502.7083 79.37499 Q 529.1666 52.916664 555.625 52.916664 L 582.0833 52.916664 L 582.0833 52.916664 Q 582.0833 52.916664 608.5416 79.37499 L 608.5416 79.37499 L 661.4583 79.37499 Q 687.9166 105.83333 714.37494 105.83333 L 767.2916 105.83333 L 899.5833 79.37499 Q 1031.875 52.916664 1031.875 79.37499 L 1058.3333 79.37499 L 1296.4583 52.916664 Q 1561.0416 52.916664 1561.0416 52.916664 L 1561.0416 52.916664 L 1561.0416 52.916664 Q 1587.4999 52.916664 1587.4999 26.458332 L 1587.4999 26.458332 L 1613.9583 0.0 Q 1613.9583 0.0 1640.4166 0.0 z" svg:height="5.2916665mm" draw:style-name="style-646" svg:viewBox="0.0 0.0 1746.2499 529.1666" svg:width="17.4625mm" svg:x="187.06041mm" svg:y="225.42499mm"/>
          <draw:path svg:d="M 714.37494 52.916664 L 740.8333 52.916664 L 740.8333 158.74998 Q 767.2916 264.5833 767.2916 343.9583 L 767.2916 423.3333 L 767.2916 423.3333 L 767.2916 423.3333 L 740.8333 449.79166 L 714.37494 476.24997 L 687.9166 582.0833 Q 661.4583 661.4583 634.99994 661.4583 Q 608.5416 661.4583 582.0833 714.37494 Q 555.625 767.2916 555.625 767.2916 L 555.625 767.2916 L 555.625 740.8333 Q 555.625 714.37494 502.7083 740.8333 Q 449.79166 740.8333 449.79166 767.2916 Q 449.79166 793.74994 370.41666 820.2083 Q 291.04166 846.6666 291.04166 899.5833 Q 291.04166 952.49994 238.12498 952.49994 L 211.66666 952.49994 L 211.66666 952.49994 L 185.20833 952.49994 L 185.20833 952.49994 L 185.20833 952.49994 L 132.29166 952.49994 L 105.83333 952.49994 L 105.83333 952.49994 L 79.37499 952.49994 L 79.37499 926.0416 L 79.37499 899.5833 L 52.916664 899.5833 L 52.916664 899.5833 L 52.916664 926.0416 L 26.458332 926.0416 L 26.458332 926.0416 L 26.458332 952.49994 L 26.458332 952.49994 L 0.0 952.49994 L 0.0 926.0416 L 26.458332 899.5833 L 26.458332 873.12494 L 26.458332 846.6666 L 52.916664 820.2083 L 79.37499 793.74994 L 79.37499 793.74994 L 79.37499 793.74994 L 79.37499 767.2916 L 105.83333 767.2916 L 132.29166 767.2916 Q 158.74998 740.8333 158.74998 740.8333 Q 185.20833 740.8333 238.12498 714.37494 Q 317.49997 687.9166 343.9583 634.99994 Q 396.87497 582.0833 449.79166 476.24997 Q 502.7083 370.41666 529.1666 211.66666 L 555.625 52.916664 L 582.0833 52.916664 Q 608.5416 52.916664 608.5416 0.0 Q 608.5416 -52.916664 661.4583 0.0 Q 714.37494 52.916664 714.37494 52.916664 z" svg:height="9.525mm" draw:style-name="style-647" svg:viewBox="0.0 0.0 767.2916 952.49994" svg:width="7.6729164mm" svg:x="91.81041mm" svg:y="83.60833mm"/>
          <draw:path svg:d="M 476.24997 26.458332 L 476.24997 26.458332 L 502.7083 0.0 L 529.1666 0.0 L 529.1666 26.458332 L 502.7083 52.916664 L 502.7083 52.916664 L 502.7083 79.37499 L 502.7083 79.37499 L 502.7083 79.37499 L 476.24997 79.37499 L 476.24997 79.37499 L 476.24997 105.83333 Q 449.79166 105.83333 449.79166 158.74998 L 449.79166 211.66666 L 423.3333 238.12498 L 423.3333 291.04166 L 423.3333 291.04166 L 423.3333 291.04166 L 423.3333 317.49997 L 396.87497 317.49997 L 396.87497 423.3333 Q 396.87497 529.1666 423.3333 555.625 Q 449.79166 555.625 476.24997 582.0833 Q 476.24997 608.5416 502.7083 608.5416 L 555.625 608.5416 L 555.625 661.4583 L 555.625 714.37494 L 529.1666 714.37494 L 529.1666 714.37494 L 502.7083 740.8333 L 476.24997 767.2916 L 449.79166 767.2916 Q 423.3333 767.2916 396.87497 740.8333 Q 370.41666 740.8333 370.41666 714.37494 Q 370.41666 687.9166 291.04166 714.37494 Q 185.20833 740.8333 185.20833 793.74994 Q 185.20833 846.6666 105.83333 873.12494 Q 26.458332 873.12494 26.458332 873.12494 L 0.0 846.6666 L 0.0 820.2083 Q 26.458332 793.74994 26.458332 714.37494 L 52.916664 608.5416 L 79.37499 608.5416 Q 79.37499 608.5416 79.37499 582.0833 L 79.37499 582.0833 L 79.37499 582.0833 Q 105.83333 555.625 105.83333 555.625 L 105.83333 555.625 L 158.74998 555.625 Q 211.66666 555.625 238.12498 555.625 L 264.5833 555.625 L 264.5833 529.1666 Q 291.04166 502.7083 264.5833 476.24997 Q 238.12498 449.79166 238.12498 343.9583 Q 238.12498 211.66666 238.12498 185.20833 L 291.04166 158.74998 L 291.04166 158.74998 L 291.04166 132.29166 L 343.9583 132.29166 L 370.41666 132.29166 L 370.41666 105.83333 L 396.87497 105.83333 L 396.87497 105.83333 L 396.87497 79.37499 L 396.87497 79.37499 L 396.87497 79.37499 L 423.3333 79.37499 L 423.3333 79.37499 L 423.3333 52.916664 L 449.79166 52.916664 L 449.79166 52.916664 L 449.79166 26.458332 L 449.79166 26.458332 L 449.79166 26.458332 L 476.24997 26.458332 z" svg:height="8.73125mm" draw:style-name="style-648" svg:viewBox="0.0 0.0 555.625 873.12494" svg:width="5.5562496mm" svg:x="86.518745mm" svg:y="223.5729mm"/>
          <draw:path svg:d="M 634.99994 476.24997 L 634.99994 502.7083 L 608.5416 502.7083 L 608.5416 529.1666 L 608.5416 529.1666 L 582.0833 529.1666 L 582.0833 529.1666 L 582.0833 529.1666 L 582.0833 555.625 L 582.0833 555.625 L 555.625 582.0833 L 529.1666 608.5416 L 529.1666 608.5416 L 529.1666 634.99994 L 529.1666 634.99994 L 529.1666 634.99994 L 529.1666 634.99994 Q 529.1666 661.4583 502.7083 687.9166 L 502.7083 740.8333 L 476.24997 740.8333 Q 449.79166 740.8333 476.24997 634.99994 Q 476.24997 555.625 370.41666 582.0833 Q 291.04166 634.99994 238.12498 714.37494 L 158.74998 820.2083 L 158.74998 899.5833 Q 132.29166 1005.4166 132.29166 1005.4166 L 132.29166 1005.4166 L 105.83333 1005.4166 Q 105.83333 1005.4166 105.83333 1031.875 L 105.83333 1031.875 L 105.83333 1031.875 Q 79.37499 1058.3333 79.37499 1058.3333 L 79.37499 1058.3333 L 52.916664 1058.3333 L 26.458332 1058.3333 L 26.458332 1031.875 L 0.0 1031.875 L 0.0 1005.4166 Q 0.0 978.95825 26.458332 952.49994 L 26.458332 926.0416 L 26.458332 926.0416 Q 52.916664 926.0416 52.916664 820.2083 L 52.916664 714.37494 L 132.29166 687.9166 Q 211.66666 661.4583 211.66666 555.625 Q 264.5833 449.79166 291.04166 423.3333 Q 317.49997 423.3333 370.41666 396.87497 L 396.87497 396.87497 L 396.87497 370.41666 L 396.87497 343.9583 L 317.49997 343.9583 L 211.66666 343.9583 L 211.66666 317.49997 L 211.66666 291.04166 L 238.12498 291.04166 L 238.12498 264.5833 L 238.12498 264.5833 L 264.5833 264.5833 L 264.5833 264.5833 L 264.5833 264.5833 L 317.49997 211.66666 Q 370.41666 158.74998 370.41666 132.29166 L 370.41666 105.83333 L 370.41666 105.83333 L 370.41666 105.83333 L 396.87497 105.83333 L 396.87497 79.37499 L 396.87497 79.37499 Q 423.3333 79.37499 423.3333 52.916664 L 423.3333 52.916664 L 476.24997 26.458332 Q 502.7083 0.0 529.1666 0.0 L 555.625 0.0 L 608.5416 0.0 Q 634.99994 0.0 634.99994 211.66666 Q 634.99994 449.79166 634.99994 476.24997 z" svg:height="10.583333mm" draw:style-name="style-649" svg:viewBox="0.0 0.0 634.99994 1058.3333" svg:width="6.3499994mm" svg:x="182.03333mm" svg:y="66.674995mm"/>
          <draw:path svg:d="M 1349.3749 26.458332 L 1349.3749 0.0 L 1349.3749 0.0 L 1375.8333 0.0 L 1375.8333 0.0 L 1402.2916 0.0 L 1402.2916 26.458332 L 1402.2916 52.916664 L 1455.2083 26.458332 Q 1481.6666 26.458332 1481.6666 52.916664 Q 1481.6666 79.37499 1455.2083 79.37499 L 1402.2916 79.37499 L 1402.2916 105.83333 L 1402.2916 105.83333 L 1402.2916 105.83333 Q 1375.8333 132.29166 1164.1666 185.20833 Q 952.49994 291.04166 582.0833 449.79166 L 211.66666 608.5416 L 185.20833 634.99994 L 185.20833 634.99994 L 185.20833 634.99994 L 185.20833 634.99994 L 158.74998 661.4583 L 158.74998 661.4583 L 158.74998 661.4583 L 132.29166 661.4583 L 132.29166 661.4583 L 132.29166 687.9166 L 132.29166 687.9166 L 132.29166 714.37494 L 105.83333 714.37494 L 79.37499 714.37494 L 79.37499 687.9166 L 79.37499 661.4583 L 26.458332 661.4583 L 0.0 661.4583 L 0.0 634.99994 L 26.458332 634.99994 L 26.458332 634.99994 L 26.458332 608.5416 L 26.458332 608.5416 L 26.458332 608.5416 L 52.916664 608.5416 L 52.916664 608.5416 L 52.916664 582.0833 L 52.916664 582.0833 L 79.37499 582.0833 L 79.37499 555.625 L 79.37499 555.625 L 79.37499 555.625 L 105.83333 555.625 L 105.83333 555.625 L 396.87497 396.87497 Q 714.37494 238.12498 767.2916 238.12498 Q 846.6666 238.12498 846.6666 211.66666 L 846.6666 211.66666 L 846.6666 211.66666 Q 873.12494 211.66666 873.12494 185.20833 L 873.12494 185.20833 L 1058.3333 105.83333 Q 1243.5416 26.458332 1296.4583 26.458332 L 1322.9166 26.458332 L 1322.9166 26.458332 Q 1349.3749 26.458332 1349.3749 26.458332 z" svg:height="7.1437497mm" draw:style-name="style-650" svg:viewBox="0.0 0.0 1481.6666 714.37494" svg:width="14.816666mm" svg:x="126.73541mm" svg:y="126.73541mm"/>
          <draw:path svg:d="M 317.49997 0.0 L 343.9583 0.0 L 343.9583 26.458332 L 317.49997 26.458332 L 317.49997 52.916664 L 317.49997 79.37499 L 317.49997 132.29166 L 317.49997 158.74998 L 317.49997 185.20833 L 317.49997 238.12498 L 343.9583 238.12498 L 343.9583 238.12498 L 529.1666 264.5833 L 740.8333 291.04166 L 740.8333 291.04166 L 740.8333 291.04166 L 767.2916 291.04166 L 767.2916 291.04166 L 767.2916 317.49997 L 793.74994 317.49997 L 793.74994 317.49997 L 793.74994 343.9583 L 793.74994 343.9583 L 793.74994 343.9583 L 820.2083 343.9583 L 820.2083 343.9583 L 820.2083 317.49997 L 846.6666 317.49997 L 846.6666 317.49997 L 846.6666 343.9583 L 846.6666 343.9583 L 846.6666 343.9583 L 846.6666 343.9583 L 846.6666 370.41666 L 846.6666 396.87497 L 846.6666 423.3333 L 820.2083 423.3333 L 793.74994 449.79166 L 740.8333 449.79166 L 687.9166 449.79166 L 634.99994 449.79166 Q 555.625 449.79166 370.41666 449.79166 L 158.74998 449.79166 L 158.74998 449.79166 Q 132.29166 449.79166 132.29166 476.24997 L 132.29166 476.24997 L 105.83333 476.24997 Q 52.916664 449.79166 26.458332 423.3333 L 0.0 370.41666 L 26.458332 370.41666 L 26.458332 343.9583 L 52.916664 343.9583 Q 79.37499 343.9583 52.916664 238.12498 Q 52.916664 132.29166 105.83333 132.29166 Q 158.74998 105.83333 158.74998 79.37499 Q 158.74998 52.916664 105.83333 52.916664 L 52.916664 52.916664 L 52.916664 52.916664 L 52.916664 26.458332 L 158.74998 26.458332 Q 291.04166 26.458332 317.49997 0.0 z" svg:height="4.7625mm" draw:style-name="style-651" svg:viewBox="0.0 0.0 846.6666 476.24997" svg:width="8.466666mm" svg:x="235.47916mm" svg:y="217.75208mm"/>
          <draw:path svg:d="M 26.458332 26.458332 L 26.458332 0.0 L 52.916664 0.0 Q 79.37499 0.0 79.37499 26.458332 L 105.83333 26.458332 L 132.29166 52.916664 Q 158.74998 52.916664 185.20833 582.0833 Q 185.20833 1111.25 185.20833 1111.25 L 185.20833 1111.25 L 185.20833 1058.3333 Q 185.20833 978.95825 132.29166 740.8333 L 79.37499 476.24997 L 79.37499 529.1666 Q 79.37499 555.625 52.916664 582.0833 L 52.916664 634.99994 L 26.458332 634.99994 L 0.0 634.99994 L 0.0 529.1666 Q 26.458332 449.79166 26.458332 238.12498 L 26.458332 26.458332 L 26.458332 26.458332 z" svg:height="11.112499mm" draw:style-name="style-652" svg:viewBox="0.0 0.0 185.20833 1111.25" svg:width="1.8520832mm" svg:x="37.835415mm" svg:y="49.212498mm"/>
          <draw:path svg:d="M 26.458332 0.0 L 26.458332 0.0 L 502.7083 26.458332 Q 1005.4166 52.916664 1217.0833 52.916664 L 1428.7499 52.916664 L 1455.2083 105.83333 Q 1455.2083 132.29166 1455.2083 158.74998 L 1455.2083 185.20833 L 1455.2083 185.20833 Q 1455.2083 185.20833 1428.7499 158.74998 L 1428.7499 105.83333 L 1402.2916 105.83333 L 1402.2916 105.83333 L 1402.2916 105.83333 Q 1402.2916 105.83333 714.37494 105.83333 L 26.458332 79.37499 L 26.458332 79.37499 L 0.0 79.37499 L 0.0 52.916664 Q 26.458332 26.458332 26.458332 0.0 z" svg:height="1.8520832mm" draw:style-name="style-653" svg:viewBox="0.0 0.0 1455.2083 185.20833" svg:width="14.552083mm" svg:x="63.76458mm" svg:y="60.854164mm"/>
          <draw:path svg:d="M 264.5833 0.0 L 291.04166 0.0 L 291.04166 52.916664 Q 291.04166 105.83333 317.49997 105.83333 Q 343.9583 105.83333 370.41666 185.20833 Q 396.87497 291.04166 423.3333 291.04166 L 449.79166 291.04166 L 449.79166 343.9583 Q 449.79166 396.87497 423.3333 396.87497 Q 396.87497 396.87497 396.87497 661.4583 Q 423.3333 952.49994 423.3333 978.95825 L 423.3333 1005.4166 L 423.3333 1005.4166 Q 423.3333 1005.4166 396.87497 1005.4166 Q 396.87497 1031.875 264.5833 1031.875 L 105.83333 1031.875 L 79.37499 1005.4166 L 52.916664 1005.4166 L 52.916664 1005.4166 L 52.916664 1005.4166 L 52.916664 952.49994 Q 52.916664 899.5833 26.458332 873.12494 L 0.0 846.6666 L 0.0 714.37494 Q 0.0 582.0833 26.458332 476.24997 Q 26.458332 370.41666 79.37499 396.87497 Q 105.83333 423.3333 132.29166 238.12498 Q 132.29166 52.916664 158.74998 52.916664 Q 185.20833 79.37499 211.66666 26.458332 Q 211.66666 0.0 264.5833 0.0 z" svg:height="10.318749mm" draw:style-name="style-654" svg:viewBox="0.0 0.0 449.79166 1031.875" svg:width="4.497916mm" svg:x="21.695831mm" svg:y="190.23541mm"/>
          <draw:path svg:d="M 370.41666 0.0 L 396.87497 0.0 L 582.0833 52.916664 Q 767.2916 79.37499 767.2916 105.83333 L 767.2916 132.29166 L 740.8333 158.74998 Q 740.8333 158.74998 714.37494 211.66666 Q 714.37494 291.04166 767.2916 317.49997 Q 793.74994 343.9583 793.74994 370.41666 Q 793.74994 396.87497 793.74994 396.87497 L 793.74994 423.3333 L 740.8333 423.3333 Q 714.37494 476.24997 740.8333 476.24997 Q 793.74994 476.24997 820.2083 449.79166 L 846.6666 449.79166 L 846.6666 449.79166 L 846.6666 476.24997 L 873.12494 476.24997 L 899.5833 476.24997 L 873.12494 502.7083 L 846.6666 529.1666 L 820.2083 529.1666 L 793.74994 529.1666 L 740.8333 555.625 Q 714.37494 582.0833 714.37494 582.0833 L 714.37494 582.0833 L 687.9166 582.0833 Q 634.99994 582.0833 582.0833 608.5416 Q 529.1666 634.99994 529.1666 555.625 Q 502.7083 502.7083 449.79166 502.7083 Q 396.87497 502.7083 396.87497 529.1666 Q 370.41666 555.625 317.49997 555.625 Q 238.12498 582.0833 211.66666 529.1666 Q 211.66666 502.7083 158.74998 502.7083 L 132.29166 502.7083 L 105.83333 502.7083 L 105.83333 476.24997 L 105.83333 476.24997 L 105.83333 476.24997 L 79.37499 476.24997 L 79.37499 476.24997 L 52.916664 449.79166 L 26.458332 423.3333 L 26.458332 423.3333 L 0.0 423.3333 L 0.0 396.87497 L 0.0 370.41666 L 26.458332 370.41666 L 26.458332 370.41666 L 26.458332 343.9583 L 52.916664 343.9583 L 52.916664 317.49997 L 52.916664 291.04166 L 79.37499 291.04166 L 79.37499 264.5833 L 132.29166 238.12498 Q 158.74998 211.66666 185.20833 158.74998 Q 211.66666 79.37499 291.04166 52.916664 Q 370.41666 0.0 370.41666 0.0 z" svg:height="6.0854163mm" draw:style-name="style-655" svg:viewBox="0.0 0.0 899.5833 608.5416" svg:width="8.995832mm" svg:x="125.41249mm" svg:y="114.299995mm"/>
          <draw:path svg:d="M 449.79166 0.0 L 476.24997 0.0 L 529.1666 0.0 L 608.5416 0.0 L 1005.4166 0.0 Q 1428.7499 0.0 1799.1666 0.0 L 2143.125 0.0 L 2169.5833 0.0 L 2169.5833 0.0 L 2169.5833 26.458332 L 2169.5833 52.916664 L 2063.75 52.916664 Q 1984.3749 52.916664 1878.5416 132.29166 L 1772.7083 211.66666 L 1772.7083 211.66666 L 1799.1666 211.66666 L 1799.1666 211.66666 L 1799.1666 211.66666 L 1799.1666 238.12498 L 1799.1666 238.12498 L 1825.6249 238.12498 L 1825.6249 211.66666 L 1852.0833 211.66666 Q 1878.5416 211.66666 1904.9999 185.20833 L 1931.4583 158.74998 L 1957.9165 158.74998 L 1984.3749 158.74998 L 1984.3749 185.20833 L 1957.9165 185.20833 L 1957.9165 211.66666 L 1957.9165 238.12498 L 1931.4583 264.5833 L 1904.9999 291.04166 L 1904.9999 317.49997 Q 1904.9999 343.9583 1852.0833 449.79166 Q 1799.1666 555.625 1693.3333 582.0833 L 1561.0416 582.0833 L 1587.4999 634.99994 Q 1587.4999 687.9166 1666.8749 687.9166 Q 1746.2499 687.9166 1772.7083 661.4583 L 1799.1666 661.4583 L 1799.1666 661.4583 Q 1799.1666 661.4583 1825.6249 634.99994 L 1825.6249 634.99994 L 1852.0833 634.99994 Q 1878.5416 634.99994 1878.5416 661.4583 Q 1904.9999 687.9166 1904.9999 687.9166 L 1904.9999 687.9166 L 1904.9999 687.9166 Q 1904.9999 687.9166 1904.9999 714.37494 L 1931.4583 714.37494 L 2010.8333 687.9166 Q 2116.6665 687.9166 2143.125 661.4583 Q 2169.5833 634.99994 2143.125 555.625 Q 2116.6665 476.24997 2116.6665 449.79166 L 2116.6665 423.3333 L 2143.125 423.3333 Q 2169.5833 449.79166 2196.0415 476.24997 L 2196.0415 529.1666 L 2248.9583 502.7083 Q 2301.875 476.24997 2328.3333 449.79166 L 2354.7915 449.79166 L 2354.7915 476.24997 Q 2328.3333 502.7083 2328.3333 529.1666 Q 2328.3333 529.1666 2301.875 608.5416 L 2275.4165 687.9166 L 2301.875 687.9166 L 2301.875 687.9166 L 2328.3333 714.37494 L 2354.7915 740.8333 L 2354.7915 740.8333 L 2381.2498 740.8333 L 2381.2498 740.8333 L 2381.2498 740.8333 L 2460.6248 661.4583 Q 2539.9998 608.5416 2566.4583 634.99994 Q 2592.9165 687.9166 2645.8333 634.99994 Q 2725.2083 582.0833 2725.2083 582.0833 Q 2751.6665 582.0833 2751.6665 582.0833 L 2751.6665 608.5416 L 2751.6665 634.99994 L 2751.6665 687.9166 L 2804.5833 687.9166 L 2857.4998 687.9166 L 2857.4998 661.4583 L 2857.4998 661.4583 L 2883.9583 661.4583 L 2883.9583 634.99994 L 2910.4165 634.99994 L 2936.8748 634.99994 L 2936.8748 661.4583 L 2963.3333 661.4583 L 2963.3333 661.4583 L 2963.3333 687.9166 L 3042.7083 687.9166 L 3122.0833 687.9166 L 3122.0833 661.4583 L 3122.0833 661.4583 L 3122.0833 661.4583 L 3122.0833 661.4583 L 3148.5415 661.4583 L 3148.5415 634.99994 L 3148.5415 634.99994 L 3174.9998 634.99994 L 3174.9998 634.99994 L 3174.9998 634.99994 L 3174.9998 608.5416 L 3174.9998 608.5416 L 3201.4583 608.5416 L 3201.4583 582.0833 L 3227.9165 634.99994 Q 3280.8333 687.9166 3360.2083 687.9166 Q 3439.5833 687.9166 3466.0415 661.4583 Q 3492.4998 634.99994 3545.4165 687.9166 Q 3598.3333 740.8333 3704.1665 714.37494 Q 3836.4583 687.9166 3889.3748 634.99994 Q 3915.833 555.625 3942.2915 476.24997 L 3942.2915 423.3333 L 3915.833 423.3333 L 3862.9165 423.3333 L 3862.9165 423.3333 L 3862.9165 423.3333 L 3915.833 423.3333 Q 3995.208 423.3333 4021.6665 476.24997 Q 4048.1248 476.24997 4127.5 476.24997 Q 4180.4165 476.24997 4259.7915 449.79166 Q 4339.1665 423.3333 4339.1665 396.87497 Q 4365.625 370.41666 4392.083 343.9583 Q 4445.0 291.04166 4418.5415 264.5833 Q 4392.083 238.12498 4418.5415 238.12498 Q 4418.5415 211.66666 4445.0 211.66666 L 4471.458 211.66666 L 4471.458 185.20833 L 4497.9165 185.20833 L 4497.9165 185.20833 L 4497.9165 158.74998 L 4524.375 158.74998 L 4550.833 158.74998 L 4550.833 132.29166 L 4550.833 132.29166 L 4577.2915 105.83333 L 4577.2915 79.37499 L 4603.75 79.37499 L 4630.208 79.37499 L 4630.208 105.83333 L 4603.75 132.29166 L 4603.75 132.29166 L 4603.75 158.74998 L 4603.75 158.74998 L 4603.75 158.74998 L 4577.2915 185.20833 Q 4550.833 211.66666 4550.833 264.5833 L 4550.833 317.49997 L 4524.375 317.49997 L 4524.375 317.49997 L 4524.375 343.9583 L 4550.833 343.9583 L 4550.833 370.41666 L 4550.833 423.3333 L 4577.2915 423.3333 L 4603.75 423.3333 L 4630.208 317.49997 Q 4656.6665 185.20833 4656.6665 158.74998 Q 4656.6665 158.74998 4683.1245 158.74998 L 4683.1245 158.74998 L 4683.1245 132.29166 L 4709.583 132.29166 L 4709.583 132.29166 L 4709.583 105.83333 L 4736.0415 105.83333 L 4762.4995 105.83333 L 4815.4165 79.37499 L 4894.7915 79.37499 L 4894.7915 79.37499 L 4894.7915 105.83333 L 4894.7915 105.83333 L 4921.2495 105.83333 L 4921.2495 105.83333 L 4921.2495 132.29166 L 4894.7915 132.29166 L 4894.7915 158.74998 L 4894.7915 158.74998 L 4921.2495 158.74998 L 4921.2495 158.74998 L 4921.2495 158.74998 L 4894.7915 185.20833 L 4868.333 211.66666 L 4868.333 211.66666 L 4868.333 211.66666 L 4841.8745 211.66666 L 4841.8745 211.66666 L 4841.8745 238.12498 L 4815.4165 238.12498 L 4815.4165 264.5833 Q 4815.4165 291.04166 4709.583 449.79166 Q 4630.208 582.0833 4577.2915 608.5416 Q 4497.9165 608.5416 4497.9165 687.9166 L 4471.458 740.8333 L 4471.458 740.8333 Q 4445.0 740.8333 4445.0 820.2083 Q 4445.0 899.5833 4392.083 899.5833 L 4339.1665 899.5833 L 4339.1665 873.12494 L 4339.1665 873.12494 L 4312.708 873.12494 Q 4312.708 899.5833 4286.25 952.49994 L 4259.7915 1005.4166 L 4233.333 1005.4166 L 4233.333 1005.4166 L 4233.333 1031.875 L 4233.333 1031.875 L 4206.875 1031.875 L 4206.875 1058.3333 L 4206.875 1058.3333 L 4180.4165 1058.3333 L 4180.4165 1111.25 L 4180.4165 1137.7083 L 4180.4165 1164.1666 L 4180.4165 1190.6249 L 4180.4165 1269.9999 Q 4180.4165 1375.8333 4127.5 1428.7499 Q 4127.5 1455.2083 4101.0415 1481.6666 L 4074.583 1481.6666 L 4021.6665 1508.1249 L 3968.7498 1534.5833 L 3968.7498 1534.5833 L 3968.7498 1534.5833 L 3915.833 1534.5833 Q 3889.3748 1534.5833 3492.4998 1587.4999 L 3122.0833 1613.9583 L 3122.0833 1613.9583 Q 3095.6248 1587.4999 2963.3333 1587.4999 L 2831.0415 1587.4999 L 2831.0415 1587.4999 Q 2831.0415 1587.4999 2804.5833 1561.0416 Q 2778.1248 1534.5833 2725.2083 1455.2083 Q 2645.8333 1349.3749 2566.4583 1296.4583 L 2487.0833 1243.5416 L 2487.0833 1243.5416 Q 2487.0833 1217.0833 2434.1665 1217.0833 Q 2407.7083 1217.0833 1746.2499 1164.1666 L 1084.7916 1111.25 L 1005.4166 1111.25 Q 899.5833 1111.25 740.8333 1058.3333 Q 555.625 1058.3333 370.41666 978.95825 Q 185.20833 899.5833 105.83333 793.74994 L 0.0 687.9166 L 0.0 582.0833 L 0.0 502.7083 L 26.458332 502.7083 L 26.458332 476.24997 L 26.458332 476.24997 L 52.916664 476.24997 L 79.37499 264.5833 Q 105.83333 52.916664 185.20833 52.916664 Q 264.5833 0.0 291.04166 26.458332 Q 317.49997 52.916664 343.9583 26.458332 Q 370.41666 0.0 396.87497 0.0 L 423.3333 0.0 L 449.79166 0.0 z M 793.74994 582.0833 L 740.8333 582.0833 L 634.99994 608.5416 L 529.1666 608.5416 L 529.1666 582.0833 L 529.1666 555.625 L 634.99994 529.1666 Q 767.2916 529.1666 846.6666 396.87497 Q 952.49994 291.04166 978.95825 238.12498 Q 1005.4166 211.66666 1058.3333 185.20833 Q 1084.7916 185.20833 1084.7916 238.12498 Q 1084.7916 291.04166 1190.6249 211.66666 Q 1296.4583 158.74998 1243.5416 343.9583 Q 1217.0833 529.1666 1269.9999 529.1666 Q 1322.9166 502.7083 1269.9999 555.625 Q 1243.5416 634.99994 1164.1666 608.5416 Q 1111.25 582.0833 1111.25 555.625 Q 1084.7916 529.1666 1005.4166 529.1666 Q 952.49994 529.1666 952.49994 502.7083 Q 952.49994 476.24997 899.5833 529.1666 Q 820.2083 582.0833 793.74994 582.0833 z M 3360.2083 1084.7916 L 3386.6665 1058.3333 L 3386.6665 1058.3333 Q 3386.6665 1031.875 3413.1248 1111.25 Q 3439.5833 1164.1666 3492.4998 1164.1666 Q 3571.8748 1164.1666 3598.3333 1084.7916 Q 3598.3333 1005.4166 3677.7083 978.95825 Q 3757.0833 978.95825 3757.0833 1058.3333 Q 3757.0833 1111.25 3730.6248 1111.25 Q 3704.1665 1111.25 3704.1665 1190.6249 Q 3704.1665 1269.9999 3518.9583 1269.9999 Q 3333.7498 1296.4583 3333.7498 1217.0833 Q 3333.7498 1111.25 3360.2083 1084.7916 z" svg:height="16.139582mm" draw:style-name="style-656" svg:viewBox="0.0 0.0 4921.2495 1613.9583" svg:width="49.212498mm" svg:x="107.95mm" svg:y="16.933332mm"/>
          <draw:path svg:d="M 582.0833 132.29166 L 582.0833 132.29166 L 582.0833 158.74998 Q 582.0833 185.20833 476.24997 211.66666 Q 343.9583 238.12498 343.9583 264.5833 Q 343.9583 317.49997 238.12498 317.49997 Q 132.29166 343.9583 105.83333 370.41666 L 105.83333 370.41666 L 79.37499 370.41666 Q 79.37499 370.41666 52.916664 343.9583 L 26.458332 343.9583 L 26.458332 317.49997 Q 26.458332 291.04166 0.0 291.04166 L 0.0 291.04166 L 0.0 264.5833 Q 26.458332 264.5833 26.458332 211.66666 Q 26.458332 158.74998 79.37499 158.74998 L 132.29166 158.74998 L 132.29166 132.29166 Q 132.29166 105.83333 185.20833 79.37499 L 211.66666 52.916664 L 238.12498 52.916664 Q 238.12498 52.916664 238.12498 26.458332 L 238.12498 26.458332 L 370.41666 0.0 Q 502.7083 -52.916664 502.7083 26.458332 Q 502.7083 105.83333 555.625 105.83333 Q 582.0833 105.83333 582.0833 132.29166 z" svg:height="3.7041664mm" draw:style-name="style-657" svg:viewBox="0.0 0.0 582.0833 370.41666" svg:width="5.820833mm" svg:x="23.547915mm" svg:y="149.75417mm"/>
          <draw:path svg:d="M 26.458332 26.458332 L 26.458332 0.0 L 132.29166 370.41666 Q 238.12498 767.2916 238.12498 846.6666 L 238.12498 926.0416 L 264.5833 952.49994 L 291.04166 978.95825 L 291.04166 1005.4166 L 291.04166 1005.4166 L 291.04166 1005.4166 L 291.04166 1031.875 L 291.04166 1031.875 Q 291.04166 1058.3333 238.12498 1058.3333 Q 211.66666 1058.3333 238.12498 1084.7916 L 238.12498 1111.25 L 185.20833 1111.25 Q 158.74998 1111.25 132.29166 1137.7083 L 132.29166 1164.1666 L 132.29166 1164.1666 Q 132.29166 1164.1666 132.29166 1111.25 L 132.29166 1084.7916 L 132.29166 1084.7916 Q 132.29166 1084.7916 132.29166 1058.3333 L 132.29166 1058.3333 L 132.29166 1058.3333 Q 132.29166 1031.875 105.83333 1031.875 L 105.83333 1031.875 L 105.83333 1005.4166 L 105.83333 1005.4166 L 132.29166 1005.4166 L 185.20833 1005.4166 L 185.20833 952.49994 L 185.20833 899.5833 L 158.74998 846.6666 Q 132.29166 820.2083 79.37499 449.79166 L 0.0 79.37499 L 0.0 52.916664 Q 26.458332 52.916664 26.458332 26.458332 z" svg:height="11.641666mm" draw:style-name="style-658" svg:viewBox="0.0 0.0 291.04166 1164.1666" svg:width="2.9104166mm" svg:x="206.11041mm" svg:y="30.162498mm"/>
          <draw:path svg:d="M 26.458332 26.458332 L 26.458332 0.0 L 52.916664 0.0 L 105.83333 0.0 L 105.83333 0.0 Q 105.83333 26.458332 105.83333 26.458332 L 132.29166 26.458332 L 158.74998 52.916664 Q 185.20833 79.37499 211.66666 52.916664 Q 211.66666 26.458332 291.04166 26.458332 Q 370.41666 0.0 370.41666 26.458332 Q 370.41666 52.916664 423.3333 26.458332 Q 476.24997 26.458332 476.24997 26.458332 Q 476.24997 26.458332 502.7083 52.916664 L 502.7083 79.37499 L 476.24997 105.83333 Q 476.24997 132.29166 502.7083 158.74998 Q 529.1666 158.74998 529.1666 185.20833 Q 529.1666 211.66666 502.7083 211.66666 L 502.7083 211.66666 L 502.7083 211.66666 Q 476.24997 211.66666 423.3333 211.66666 Q 370.41666 238.12498 264.5833 238.12498 L 132.29166 291.04166 L 132.29166 291.04166 L 105.83333 291.04166 L 105.83333 291.04166 L 105.83333 291.04166 L 52.916664 317.49997 L 0.0 317.49997 L 0.0 291.04166 L 0.0 291.04166 L 0.0 238.12498 Q 0.0 185.20833 26.458332 132.29166 Q 52.916664 52.916664 26.458332 26.458332 z" svg:height="3.1749997mm" draw:style-name="style-659" svg:viewBox="0.0 0.0 529.1666 317.49997" svg:width="5.2916665mm" svg:x="52.387497mm" svg:y="82.285416mm"/>
          <draw:path svg:d="M 1269.9999 264.5833 L 1269.9999 264.5833 L 1296.4583 291.04166 Q 1322.9166 317.49997 1322.9166 343.9583 L 1322.9166 396.87497 L 1296.4583 396.87497 L 1269.9999 396.87497 L 1269.9999 396.87497 L 1269.9999 396.87497 L 1243.5416 396.87497 L 1243.5416 396.87497 L 1164.1666 423.3333 L 1111.25 449.79166 L 1111.25 449.79166 L 1111.25 449.79166 L 1084.7916 449.79166 L 1084.7916 476.24997 L 1005.4166 476.24997 Q 952.49994 476.24997 952.49994 502.7083 Q 952.49994 529.1666 926.0416 529.1666 Q 899.5833 529.1666 899.5833 502.7083 Q 899.5833 449.79166 740.8333 476.24997 Q 608.5416 502.7083 423.3333 529.1666 L 238.12498 582.0833 L 158.74998 582.0833 L 79.37499 582.0833 L 52.916664 582.0833 L 0.0 555.625 L 52.916664 555.625 L 79.37499 555.625 L 105.83333 529.1666 L 132.29166 529.1666 L 132.29166 502.7083 Q 132.29166 476.24997 105.83333 476.24997 L 79.37499 476.24997 L 79.37499 396.87497 Q 52.916664 317.49997 105.83333 238.12498 L 158.74998 185.20833 L 185.20833 185.20833 Q 211.66666 185.20833 211.66666 158.74998 Q 211.66666 132.29166 370.41666 132.29166 Q 502.7083 132.29166 608.5416 79.37499 Q 714.37494 52.916664 714.37494 26.458332 L 714.37494 0.0 L 767.2916 0.0 Q 846.6666 0.0 846.6666 26.458332 Q 846.6666 52.916664 899.5833 52.916664 Q 978.95825 52.916664 1005.4166 158.74998 Q 1005.4166 238.12498 1111.25 238.12498 Q 1190.6249 238.12498 1217.0833 264.5833 Q 1269.9999 291.04166 1269.9999 264.5833 z M 105.83333 423.3333 Q 105.83333 423.3333 132.29166 423.3333 Q 132.29166 449.79166 105.83333 449.79166 Q 105.83333 449.79166 105.83333 423.3333 z" svg:height="5.820833mm" draw:style-name="style-660" svg:viewBox="0.0 0.0 1322.9166 582.0833" svg:width="13.229166mm" svg:x="21.166666mm" svg:y="99.74791mm"/>
          <draw:path svg:d="M 423.3333 264.5833 L 423.3333 291.04166 L 423.3333 291.04166 Q 423.3333 291.04166 396.87497 291.04166 L 396.87497 317.49997 L 396.87497 317.49997 Q 370.41666 317.49997 370.41666 343.9583 L 370.41666 343.9583 L 370.41666 343.9583 L 370.41666 343.9583 L 317.49997 370.41666 L 264.5833 370.41666 L 238.12498 370.41666 L 211.66666 396.87497 L 211.66666 423.3333 Q 238.12498 449.79166 211.66666 449.79166 Q 185.20833 449.79166 185.20833 423.3333 L 185.20833 423.3333 L 158.74998 423.3333 Q 158.74998 396.87497 105.83333 370.41666 L 26.458332 317.49997 L 26.458332 291.04166 L 0.0 291.04166 L 0.0 291.04166 Q 0.0 291.04166 26.458332 185.20833 L 52.916664 105.83333 L 52.916664 105.83333 Q 79.37499 132.29166 79.37499 105.83333 L 79.37499 105.83333 L 105.83333 105.83333 Q 132.29166 79.37499 158.74998 105.83333 Q 185.20833 132.29166 211.66666 79.37499 L 238.12498 52.916664 L 264.5833 0.0 Q 291.04166 -26.458332 317.49997 26.458332 Q 343.9583 105.83333 396.87497 132.29166 Q 423.3333 132.29166 423.3333 185.20833 Q 423.3333 238.12498 423.3333 264.5833 z" svg:height="4.497916mm" draw:style-name="style-661" svg:viewBox="0.0 0.0 423.3333 449.79166" svg:width="4.233333mm" svg:x="28.574999mm" svg:y="114.03541mm"/>
          <draw:path svg:d="M 767.2916 423.3333 L 767.2916 502.7083 L 767.2916 502.7083 L 767.2916 529.1666 L 873.12494 529.1666 L 1005.4166 529.1666 L 1005.4166 529.1666 Q 978.95825 555.625 978.95825 555.625 L 978.95825 582.0833 L 952.49994 582.0833 Q 926.0416 582.0833 926.0416 608.5416 L 926.0416 608.5416 L 873.12494 608.5416 Q 846.6666 582.0833 449.79166 582.0833 L 52.916664 582.0833 L 0.0 555.625 Q -52.916664 529.1666 26.458332 529.1666 L 105.83333 529.1666 L 132.29166 529.1666 L 132.29166 529.1666 L 185.20833 502.7083 L 238.12498 502.7083 L 238.12498 449.79166 Q 238.12498 396.87497 238.12498 370.41666 L 238.12498 343.9583 L 238.12498 317.49997 L 238.12498 264.5833 L 264.5833 264.5833 L 291.04166 264.5833 L 291.04166 291.04166 L 291.04166 291.04166 L 317.49997 396.87497 L 343.9583 502.7083 L 343.9583 502.7083 L 343.9583 529.1666 L 449.79166 529.1666 L 582.0833 529.1666 L 582.0833 502.7083 L 608.5416 502.7083 L 608.5416 476.24997 L 608.5416 423.3333 L 661.4583 423.3333 L 687.9166 423.3333 L 687.9166 370.41666 L 661.4583 317.49997 L 661.4583 317.49997 L 661.4583 317.49997 L 661.4583 291.04166 L 661.4583 291.04166 L 634.99994 291.04166 L 634.99994 264.5833 L 608.5416 264.5833 Q 582.0833 264.5833 449.79166 211.66666 L 343.9583 211.66666 L 291.04166 185.20833 L 264.5833 158.74998 L 264.5833 158.74998 L 264.5833 158.74998 L 370.41666 158.74998 Q 476.24997 158.74998 502.7083 132.29166 L 529.1666 132.29166 L 555.625 105.83333 Q 555.625 105.83333 582.0833 52.916664 Q 582.0833 0.0 608.5416 0.0 Q 634.99994 0.0 634.99994 105.83333 Q 661.4583 211.66666 714.37494 264.5833 Q 767.2916 317.49997 767.2916 423.3333 z" svg:height="6.0854163mm" draw:style-name="style-662" svg:viewBox="0.0 0.0 1005.4166 608.5416" svg:width="10.054166mm" svg:x="17.197916mm" svg:y="61.9125mm"/>
          <draw:path svg:d="M 105.83333 105.83333 L 105.83333 185.20833 L 105.83333 185.20833 Q 79.37499 158.74998 52.916664 158.74998 L 26.458332 158.74998 L 0.0 158.74998 L 0.0 158.74998 L 0.0 105.83333 Q 0.0 0.0 52.916664 0.0 Q 79.37499 0.0 79.37499 0.0 Q 105.83333 0.0 105.83333 105.83333 z" svg:height="1.8520832mm" draw:style-name="style-663" svg:viewBox="0.0 0.0 105.83333 185.20833" svg:width="1.0583333mm" svg:x="26.458332mm" svg:y="95.77916mm"/>
          <draw:path svg:d="M 105.83333 238.12498 L 0.0 211.66666 L 26.458332 105.83333 Q 52.916664 26.458332 79.37499 0.0 Q 132.29166 0.0 185.20833 0.0 Q 238.12498 26.458332 211.66666 132.29166 Q 211.66666 264.5833 105.83333 238.12498 z" svg:height="2.38125mm" draw:style-name="style-664" svg:viewBox="0.0 0.0 211.66666 238.12498" svg:width="2.1166666mm" svg:x="73.55416mm" svg:y="21.695831mm"/>
          <draw:path svg:d="M 634.99994 52.916664 L 873.12494 52.916664 L 873.12494 79.37499 L 846.6666 105.83333 L 846.6666 158.74998 Q 820.2083 185.20833 846.6666 185.20833 Q 899.5833 158.74998 952.49994 158.74998 L 1031.875 158.74998 L 1058.3333 238.12498 Q 1084.7916 317.49997 1111.25 370.41666 Q 1164.1666 449.79166 1164.1666 529.1666 Q 1164.1666 582.0833 1058.3333 608.5416 Q 952.49994 634.99994 978.95825 687.9166 Q 1005.4166 714.37494 1005.4166 740.8333 L 1005.4166 793.74994 L 1031.875 793.74994 L 1031.875 793.74994 L 1031.875 820.2083 L 1058.3333 820.2083 L 1058.3333 846.6666 L 1058.3333 899.5833 L 1031.875 899.5833 L 1005.4166 899.5833 L 899.5833 899.5833 Q 767.2916 899.5833 687.9166 899.5833 Q 608.5416 899.5833 634.99994 846.6666 Q 634.99994 793.74994 529.1666 820.2083 Q 449.79166 846.6666 449.79166 793.74994 Q 449.79166 740.8333 317.49997 687.9166 L 185.20833 634.99994 L 185.20833 582.0833 Q 211.66666 529.1666 264.5833 529.1666 L 317.49997 502.7083 L 317.49997 476.24997 L 317.49997 449.79166 L 264.5833 449.79166 L 238.12498 476.24997 L 158.74998 476.24997 Q 79.37499 476.24997 79.37499 423.3333 Q 79.37499 343.9583 52.916664 343.9583 L 26.458332 343.9583 L 26.458332 317.49997 L 0.0 317.49997 L 0.0 317.49997 L 0.0 317.49997 L 0.0 291.04166 L 0.0 291.04166 L 26.458332 291.04166 L 26.458332 264.5833 L 26.458332 264.5833 L 52.916664 264.5833 L 52.916664 264.5833 L 52.916664 264.5833 L 52.916664 238.12498 L 52.916664 238.12498 L 26.458332 238.12498 L 26.458332 211.66666 L 26.458332 211.66666 L 0.0 211.66666 L 0.0 211.66666 L 0.0 211.66666 L 0.0 185.20833 L 0.0 185.20833 L 26.458332 185.20833 L 26.458332 158.74998 L 79.37499 158.74998 Q 132.29166 158.74998 132.29166 132.29166 Q 132.29166 105.83333 211.66666 105.83333 Q 291.04166 79.37499 291.04166 52.916664 Q 291.04166 0.0 343.9583 0.0 Q 423.3333 -26.458332 423.3333 0.0 Q 423.3333 26.458332 396.87497 26.458332 Q 370.41666 52.916664 634.99994 52.916664 z M 687.9166 767.2916 Q 714.37494 767.2916 714.37494 793.74994 Q 714.37494 820.2083 687.9166 820.2083 Q 661.4583 820.2083 661.4583 793.74994 Q 661.4583 767.2916 687.9166 767.2916 z" svg:height="8.995832mm" draw:style-name="style-665" svg:viewBox="0.0 0.0 1164.1666 899.5833" svg:width="11.641666mm" svg:x="166.15833mm" svg:y="184.15mm"/>
          <draw:path svg:d="M 0.0 26.458332 L 0.0 0.0 L 423.3333 52.916664 Q 873.12494 105.83333 873.12494 132.29166 Q 899.5833 132.29166 899.5833 264.5833 L 899.5833 370.41666 L 899.5833 926.0416 Q 899.5833 1481.6666 873.12494 1481.6666 Q 846.6666 1481.6666 793.74994 1402.2916 Q 740.8333 1349.3749 714.37494 820.2083 L 687.9166 291.04166 L 687.9166 291.04166 L 687.9166 264.5833 L 476.24997 264.5833 L 291.04166 264.5833 L 291.04166 291.04166 L 291.04166 291.04166 L 264.5833 291.04166 Q 238.12498 264.5833 185.20833 264.5833 Q 132.29166 264.5833 105.83333 370.41666 L 105.83333 449.79166 L 105.83333 449.79166 L 79.37499 423.3333 L 79.37499 423.3333 L 52.916664 423.3333 L 52.916664 423.3333 L 52.916664 423.3333 L 52.916664 396.87497 L 52.916664 396.87497 L 26.458332 370.41666 L 0.0 343.9583 L 0.0 317.49997 L 0.0 291.04166 L 0.0 158.74998 L 0.0 52.916664 L 0.0 26.458332 z" svg:height="14.816666mm" draw:style-name="style-666" svg:viewBox="0.0 0.0 899.5833 1481.6666" svg:width="8.995832mm" svg:x="168.275mm" svg:y="42.8625mm"/>
          <draw:path svg:d="M 820.2083 132.29166 L 820.2083 132.29166 L 714.37494 132.29166 Q 634.99994 132.29166 608.5416 211.66666 Q 555.625 264.5833 529.1666 264.5833 Q 476.24997 291.04166 502.7083 502.7083 L 502.7083 714.37494 L 476.24997 714.37494 Q 449.79166 714.37494 449.79166 687.9166 Q 449.79166 687.9166 396.87497 767.2916 L 370.41666 820.2083 L 343.9583 820.2083 Q 343.9583 820.2083 343.9583 767.2916 L 317.49997 714.37494 L 291.04166 714.37494 L 264.5833 714.37494 L 264.5833 608.5416 Q 238.12498 476.24997 211.66666 396.87497 L 185.20833 343.9583 L 185.20833 317.49997 Q 185.20833 291.04166 132.29166 238.12498 L 79.37499 211.66666 L 79.37499 211.66666 L 79.37499 185.20833 L 52.916664 185.20833 L 26.458332 185.20833 L 26.458332 158.74998 L 26.458332 158.74998 L 0.0 158.74998 L 0.0 158.74998 L 0.0 132.29166 L 0.0 132.29166 L 0.0 132.29166 L 26.458332 132.29166 L 26.458332 132.29166 L 26.458332 132.29166 L 52.916664 105.83333 L 79.37499 79.37499 L 105.83333 79.37499 L 132.29166 79.37499 L 211.66666 79.37499 Q 291.04166 79.37499 343.9583 105.83333 Q 396.87497 105.83333 396.87497 52.916664 Q 423.3333 26.458332 449.79166 0.0 Q 502.7083 0.0 502.7083 52.916664 Q 529.1666 79.37499 661.4583 105.83333 Q 820.2083 132.29166 820.2083 132.29166 z" svg:height="8.202083mm" draw:style-name="style-667" svg:viewBox="0.0 0.0 820.2083 820.2083" svg:width="8.202083mm" svg:x="188.6479mm" svg:y="99.21874mm"/>
          <draw:path svg:d="M 185.20833 343.9583 L 0.0 343.9583 L 0.0 264.5833 L 26.458332 211.66666 L 26.458332 211.66666 L 26.458332 211.66666 L 79.37499 132.29166 Q 132.29166 79.37499 158.74998 52.916664 Q 158.74998 0.0 185.20833 0.0 Q 238.12498 0.0 238.12498 79.37499 Q 211.66666 158.74998 343.9583 158.74998 Q 449.79166 185.20833 423.3333 264.5833 Q 396.87497 317.49997 185.20833 343.9583 z" svg:height="3.439583mm" draw:style-name="style-668" svg:viewBox="0.0 0.0 423.3333 343.9583" svg:width="4.233333mm" svg:x="110.86041mm" svg:y="240.77083mm"/>
          <draw:path svg:d="M 582.0833 132.29166 L 582.0833 158.74998 L 582.0833 158.74998 Q 582.0833 185.20833 396.87497 634.99994 L 238.12498 1111.25 L 105.83333 1111.25 L 0.0 1111.25 L 0.0 1058.3333 L 0.0 1031.875 L 26.458332 1005.4166 L 52.916664 978.95825 L 105.83333 793.74994 Q 158.74998 608.5416 185.20833 608.5416 L 185.20833 608.5416 L 185.20833 608.5416 L 211.66666 608.5416 L 211.66666 608.5416 L 211.66666 582.0833 L 211.66666 582.0833 L 211.66666 582.0833 L 238.12498 555.625 L 264.5833 529.1666 L 264.5833 502.7083 L 264.5833 476.24997 L 370.41666 238.12498 Q 476.24997 0.0 529.1666 0.0 Q 582.0833 0.0 582.0833 52.916664 Q 582.0833 105.83333 582.0833 132.29166 z" svg:height="11.112499mm" draw:style-name="style-669" svg:viewBox="0.0 0.0 582.0833 1111.25" svg:width="5.820833mm" svg:x="215.9mm" svg:y="44.979164mm"/>
          <draw:path svg:d="M 105.83333 0.0 L 132.29166 0.0 L 211.66666 0.0 Q 291.04166 26.458332 370.41666 26.458332 L 423.3333 26.458332 L 423.3333 79.37499 Q 423.3333 105.83333 396.87497 105.83333 L 396.87497 105.83333 L 370.41666 105.83333 Q 343.9583 132.29166 291.04166 132.29166 Q 238.12498 185.20833 211.66666 238.12498 L 158.74998 291.04166 L 185.20833 291.04166 L 185.20833 291.04166 L 317.49997 661.4583 Q 423.3333 1031.875 449.79166 1058.3333 L 476.24997 1084.7916 L 476.24997 1084.7916 L 476.24997 1111.25 L 449.79166 1111.25 L 449.79166 1137.7083 L 396.87497 1137.7083 Q 343.9583 1137.7083 264.5833 1164.1666 L 211.66666 1164.1666 L 211.66666 1190.6249 L 211.66666 1217.0833 L 317.49997 1217.0833 Q 423.3333 1243.5416 449.79166 1243.5416 L 476.24997 1243.5416 L 502.7083 1243.5416 L 529.1666 1243.5416 L 529.1666 1243.5416 L 529.1666 1243.5416 L 529.1666 1296.4583 L 529.1666 1322.9166 L 529.1666 1322.9166 L 529.1666 1349.3749 L 476.24997 1349.3749 L 449.79166 1349.3749 L 423.3333 1375.8333 L 370.41666 1402.2916 L 370.41666 1402.2916 L 370.41666 1402.2916 L 264.5833 1402.2916 L 132.29166 1402.2916 L 105.83333 1402.2916 L 79.37499 1402.2916 L 52.916664 1402.2916 L 52.916664 1402.2916 L 52.916664 1375.8333 Q 52.916664 1349.3749 26.458332 1349.3749 L 0.0 1349.3749 L 0.0 1084.7916 L 0.0 846.6666 L 0.0 687.9166 Q 0.0 529.1666 26.458332 264.5833 Q 52.916664 0.0 105.83333 0.0 z" svg:height="14.022916mm" draw:style-name="style-670" svg:viewBox="0.0 0.0 529.1666 1402.2916" svg:width="5.2916665mm" svg:x="57.149998mm" svg:y="47.360413mm"/>
          <draw:path svg:d="M 661.4583 26.458332 L 687.9166 26.458332 L 687.9166 52.916664 L 661.4583 79.37499 L 661.4583 79.37499 L 661.4583 79.37499 L 608.5416 185.20833 Q 582.0833 291.04166 582.0833 291.04166 L 582.0833 291.04166 L 582.0833 291.04166 Q 555.625 317.49997 555.625 317.49997 L 555.625 317.49997 L 555.625 370.41666 Q 529.1666 449.79166 529.1666 449.79166 L 529.1666 449.79166 L 529.1666 449.79166 Q 502.7083 476.24997 502.7083 476.24997 L 502.7083 476.24997 L 502.7083 502.7083 L 502.7083 529.1666 L 502.7083 555.625 Q 502.7083 555.625 476.24997 555.625 L 476.24997 555.625 L 476.24997 555.625 L 476.24997 582.0833 L 476.24997 582.0833 Q 449.79166 582.0833 476.24997 502.7083 L 502.7083 423.3333 L 502.7083 396.87497 L 502.7083 370.41666 L 529.1666 317.49997 L 555.625 264.5833 L 555.625 185.20833 Q 555.625 79.37499 476.24997 79.37499 L 396.87497 79.37499 L 264.5833 476.24997 Q 132.29166 873.12494 132.29166 899.5833 L 132.29166 926.0416 L 105.83333 978.95825 L 79.37499 1031.875 L 79.37499 1084.7916 L 79.37499 1111.25 L 52.916664 1111.25 L 52.916664 1111.25 L 26.458332 1111.25 L 0.0 1111.25 L 0.0 1084.7916 L 0.0 1058.3333 L 0.0 1031.875 L 26.458332 1005.4166 L 26.458332 978.95825 L 26.458332 952.49994 L 52.916664 926.0416 Q 79.37499 873.12494 158.74998 529.1666 L 264.5833 185.20833 L 291.04166 105.83333 Q 291.04166 26.458332 238.12498 0.0 Q 185.20833 -26.458332 396.87497 0.0 Q 582.0833 26.458332 608.5416 26.458332 Q 634.99994 26.458332 661.4583 26.458332 z" svg:height="11.112499mm" draw:style-name="style-671" svg:viewBox="0.0 0.0 687.9166 1111.25" svg:width="6.879166mm" svg:x="125.14791mm" svg:y="55.297913mm"/>
          <draw:path svg:d="M 132.29166 26.458332 L 185.20833 0.0 L 343.9583 0.0 L 502.7083 0.0 L 502.7083 132.29166 Q 502.7083 264.5833 502.7083 370.41666 L 502.7083 449.79166 L 502.7083 634.99994 Q 502.7083 846.6666 476.24997 1058.3333 L 476.24997 1243.5416 L 476.24997 1481.6666 Q 449.79166 1693.3333 476.24997 1799.1666 L 476.24997 1878.5416 L 396.87497 1878.5416 L 343.9583 1852.0833 L 317.49997 1852.0833 L 291.04166 1852.0833 L 238.12498 1825.6249 L 158.74998 1825.6249 L 158.74998 1799.1666 L 132.29166 1799.1666 L 132.29166 1799.1666 L 132.29166 1799.1666 L 132.29166 1799.1666 L 105.83333 1799.1666 L 105.83333 1772.7083 Q 79.37499 1772.7083 52.916664 1746.2499 L 0.0 1719.7916 L 26.458332 1719.7916 Q 52.916664 1719.7916 79.37499 873.12494 L 105.83333 26.458332 L 132.29166 26.458332 z" svg:height="18.785416mm" draw:style-name="style-672" svg:viewBox="0.0 0.0 502.7083 1878.5416" svg:width="5.027083mm" svg:x="101.33541mm" svg:y="94.19166mm"/>
          <draw:path svg:d="M 582.0833 79.37499 L 608.5416 0.0 L 634.99994 0.0 L 661.4583 0.0 L 661.4583 26.458332 L 661.4583 26.458332 L 661.4583 79.37499 L 661.4583 132.29166 L 661.4583 211.66666 Q 661.4583 264.5833 661.4583 291.04166 L 661.4583 317.49997 L 661.4583 343.9583 L 661.4583 370.41666 L 661.4583 370.41666 L 661.4583 396.87497 L 608.5416 396.87497 L 555.625 396.87497 L 555.625 423.3333 L 555.625 476.24997 L 529.1666 529.1666 L 529.1666 555.625 L 529.1666 555.625 Q 502.7083 555.625 502.7083 502.7083 Q 502.7083 449.79166 449.79166 502.7083 L 423.3333 555.625 L 396.87497 502.7083 Q 396.87497 476.24997 343.9583 555.625 Q 291.04166 661.4583 264.5833 687.9166 L 238.12498 714.37494 L 238.12498 714.37494 L 238.12498 740.8333 L 238.12498 740.8333 L 238.12498 740.8333 L 211.66666 740.8333 L 211.66666 740.8333 L 185.20833 767.2916 L 132.29166 767.2916 L 132.29166 740.8333 L 132.29166 714.37494 L 158.74998 714.37494 L 185.20833 714.37494 L 185.20833 687.9166 L 185.20833 661.4583 L 185.20833 634.99994 L 185.20833 608.5416 L 185.20833 529.1666 Q 185.20833 476.24997 185.20833 449.79166 Q 185.20833 423.3333 105.83333 396.87497 L 26.458332 370.41666 L 0.0 370.41666 L 0.0 370.41666 L 0.0 343.9583 L 26.458332 343.9583 L 26.458332 264.5833 L 26.458332 185.20833 L 132.29166 185.20833 L 264.5833 185.20833 L 291.04166 185.20833 L 343.9583 211.66666 L 343.9583 211.66666 L 370.41666 211.66666 L 449.79166 185.20833 Q 529.1666 158.74998 555.625 158.74998 Q 555.625 158.74998 582.0833 79.37499 z" svg:height="7.6729164mm" draw:style-name="style-673" svg:viewBox="0.0 0.0 661.4583 767.2916" svg:width="6.614583mm" svg:x="132.02707mm" svg:y="214.84166mm"/>
          <draw:path svg:d="M 211.66666 26.458332 L 264.5833 0.0 L 264.5833 26.458332 Q 264.5833 52.916664 291.04166 79.37499 L 291.04166 79.37499 L 264.5833 105.83333 Q 238.12498 105.83333 238.12498 158.74998 L 238.12498 185.20833 L 238.12498 211.66666 L 238.12498 238.12498 L 238.12498 238.12498 L 238.12498 264.5833 L 264.5833 264.5833 L 291.04166 264.5833 L 343.9583 291.04166 Q 370.41666 317.49997 502.7083 317.49997 L 608.5416 317.49997 L 608.5416 343.9583 L 608.5416 370.41666 L 449.79166 370.41666 L 291.04166 370.41666 L 238.12498 370.41666 Q 211.66666 370.41666 185.20833 396.87497 L 158.74998 423.3333 L 79.37499 423.3333 Q 0.0 423.3333 0.0 343.9583 L 0.0 264.5833 L 0.0 264.5833 Q 26.458332 264.5833 52.916664 238.12498 Q 79.37499 211.66666 105.83333 132.29166 Q 132.29166 52.916664 211.66666 26.458332 z" svg:height="4.233333mm" draw:style-name="style-674" svg:viewBox="0.0 0.0 608.5416 423.3333" svg:width="6.0854163mm" svg:x="233.62708mm" svg:y="226.48332mm"/>
          <draw:path svg:d="M 899.5833 0.0 L 926.0416 0.0 L 952.49994 0.0 L 1005.4166 26.458332 L 1111.25 26.458332 Q 1190.6249 26.458332 1190.6249 79.37499 Q 1190.6249 132.29166 1217.0833 132.29166 Q 1243.5416 132.29166 1243.5416 185.20833 Q 1243.5416 238.12498 1269.9999 238.12498 Q 1296.4583 238.12498 1296.4583 264.5833 L 1322.9166 264.5833 L 1322.9166 264.5833 L 1322.9166 291.04166 L 1322.9166 291.04166 L 1349.3749 291.04166 L 1322.9166 291.04166 Q 1269.9999 317.49997 1243.5416 449.79166 Q 1217.0833 582.0833 1217.0833 634.99994 Q 1217.0833 687.9166 1190.6249 714.37494 L 1190.6249 740.8333 L 926.0416 740.8333 L 661.4583 740.8333 L 634.99994 740.8333 Q 608.5416 714.37494 396.87497 714.37494 L 185.20833 687.9166 L 158.74998 687.9166 L 132.29166 661.4583 L 79.37499 661.4583 L 26.458332 661.4583 L 26.458332 634.99994 L 0.0 634.99994 L 0.0 634.99994 L 0.0 608.5416 L 0.0 608.5416 L 0.0 608.5416 L 0.0 608.5416 L 0.0 608.5416 L 26.458332 608.5416 L 26.458332 582.0833 L 26.458332 582.0833 L 26.458332 555.625 L 26.458332 555.625 Q 52.916664 555.625 52.916664 476.24997 Q 52.916664 396.87497 105.83333 343.9583 L 158.74998 291.04166 L 158.74998 291.04166 L 158.74998 264.5833 L 132.29166 185.20833 L 132.29166 105.83333 L 158.74998 105.83333 L 185.20833 79.37499 L 211.66666 79.37499 L 211.66666 79.37499 L 211.66666 79.37499 L 211.66666 79.37499 L 238.12498 132.29166 L 238.12498 211.66666 L 238.12498 238.12498 Q 211.66666 264.5833 211.66666 291.04166 L 211.66666 317.49997 L 238.12498 317.49997 L 238.12498 343.9583 L 264.5833 343.9583 L 291.04166 343.9583 L 291.04166 343.9583 L 317.49997 343.9583 L 317.49997 343.9583 L 317.49997 317.49997 L 317.49997 317.49997 L 317.49997 317.49997 L 343.9583 291.04166 L 343.9583 291.04166 L 423.3333 264.5833 Q 529.1666 238.12498 555.625 211.66666 Q 582.0833 211.66666 582.0833 185.20833 Q 582.0833 158.74998 740.8333 79.37499 Q 899.5833 26.458332 899.5833 0.0 z" svg:height="7.408333mm" draw:style-name="style-675" svg:viewBox="0.0 0.0 1349.3749 740.8333" svg:width="13.49375mm" svg:x="179.91666mm" svg:y="73.81875mm"/>
          <draw:path svg:d="M 1164.1666 0.0 L 1164.1666 26.458332 L 1137.7083 26.458332 Q 1137.7083 52.916664 1137.7083 52.916664 L 1137.7083 52.916664 L 1137.7083 52.916664 Q 1111.25 52.916664 1111.25 79.37499 L 1111.25 79.37499 L 1084.7916 79.37499 Q 1084.7916 105.83333 873.12494 211.66666 L 687.9166 343.9583 L 661.4583 343.9583 Q 661.4583 370.41666 661.4583 370.41666 L 661.4583 370.41666 L 634.99994 370.41666 Q 608.5416 370.41666 476.24997 476.24997 L 343.9583 529.1666 L 317.49997 555.625 L 291.04166 555.625 L 291.04166 529.1666 Q 291.04166 502.7083 264.5833 502.7083 L 264.5833 502.7083 L 264.5833 502.7083 Q 264.5833 476.24997 291.04166 476.24997 Q 317.49997 476.24997 264.5833 476.24997 L 211.66666 476.24997 L 185.20833 476.24997 L 132.29166 476.24997 L 79.37499 476.24997 L 0.0 476.24997 L 26.458332 476.24997 L 52.916664 476.24997 L 52.916664 449.79166 L 79.37499 449.79166 L 79.37499 449.79166 L 79.37499 423.3333 L 105.83333 423.3333 L 132.29166 423.3333 L 132.29166 396.87497 L 132.29166 396.87497 L 158.74998 370.41666 L 158.74998 370.41666 L 291.04166 343.9583 Q 396.87497 317.49997 687.9166 158.74998 Q 978.95825 52.916664 978.95825 26.458332 L 978.95825 26.458332 L 1084.7916 0.0 Q 1164.1666 -26.458332 1164.1666 0.0 z" svg:height="5.5562496mm" draw:style-name="style-676" svg:viewBox="0.0 0.0 1164.1666 555.625" svg:width="11.641666mm" svg:x="191.8229mm" svg:y="65.087494mm"/>
          <draw:path svg:d="M 158.74998 264.5833 L 26.458332 264.5833 L 26.458332 264.5833 L 0.0 264.5833 L 0.0 211.66666 L 0.0 158.74998 L 105.83333 158.74998 Q 238.12498 158.74998 264.5833 79.37499 Q 291.04166 0.0 370.41666 0.0 Q 423.3333 0.0 423.3333 52.916664 Q 449.79166 105.83333 582.0833 105.83333 Q 687.9166 132.29166 634.99994 185.20833 Q 608.5416 264.5833 449.79166 264.5833 Q 291.04166 264.5833 158.74998 264.5833 z" svg:height="2.6458333mm" draw:style-name="style-677" svg:viewBox="0.0 0.0 634.99994 264.5833" svg:width="6.3499994mm" svg:x="102.658325mm" svg:y="241.29999mm"/>
          <draw:path svg:d="M 634.99994 52.916664 L 634.99994 79.37499 L 634.99994 79.37499 Q 608.5416 79.37499 608.5416 105.83333 Q 608.5416 158.74998 423.3333 158.74998 L 238.12498 158.74998 L 238.12498 185.20833 L 238.12498 185.20833 L 132.29166 185.20833 Q 26.458332 158.74998 26.458332 158.74998 L 26.458332 158.74998 L 0.0 105.83333 L 0.0 52.916664 L 0.0 52.916664 L 0.0 52.916664 L 185.20833 0.0 Q 370.41666 0.0 502.7083 0.0 Q 634.99994 0.0 634.99994 52.916664 z" svg:height="1.8520832mm" draw:style-name="style-678" svg:viewBox="0.0 0.0 634.99994 185.20833" svg:width="6.3499994mm" svg:x="178.06458mm" svg:y="216.42915mm"/>
          <draw:path svg:d="M 105.83333 52.916664 L 79.37499 0.0 L 105.83333 0.0 Q 132.29166 0.0 132.29166 26.458332 Q 132.29166 52.916664 158.74998 52.916664 Q 211.66666 79.37499 211.66666 158.74998 Q 211.66666 211.66666 264.5833 185.20833 Q 317.49997 158.74998 317.49997 264.5833 Q 317.49997 343.9583 317.49997 317.49997 Q 370.41666 291.04166 370.41666 291.04166 L 370.41666 291.04166 L 370.41666 291.04166 L 370.41666 317.49997 L 396.87497 317.49997 L 423.3333 317.49997 L 423.3333 317.49997 L 423.3333 317.49997 L 423.3333 343.9583 L 396.87497 343.9583 L 396.87497 370.41666 L 396.87497 423.3333 L 396.87497 423.3333 L 370.41666 423.3333 L 370.41666 396.87497 Q 370.41666 370.41666 317.49997 396.87497 Q 264.5833 423.3333 211.66666 449.79166 L 185.20833 476.24997 L 132.29166 476.24997 L 79.37499 476.24997 L 52.916664 449.79166 L 0.0 423.3333 L 0.0 423.3333 L 0.0 423.3333 L 0.0 396.87497 L 0.0 370.41666 L 0.0 370.41666 L 0.0 370.41666 L 0.0 343.9583 L 0.0 343.9583 L 26.458332 343.9583 L 26.458332 317.49997 L 26.458332 317.49997 L 52.916664 317.49997 L 52.916664 317.49997 L 52.916664 317.49997 L 52.916664 291.04166 Q 52.916664 291.04166 105.83333 211.66666 Q 105.83333 105.83333 105.83333 52.916664 z" svg:height="4.7625mm" draw:style-name="style-679" svg:viewBox="0.0 0.0 423.3333 476.24997" svg:width="4.233333mm" svg:x="16.933332mm" svg:y="222.77916mm"/>
          <draw:path svg:d="M 105.83333 211.66666 L 105.83333 343.9583 L 52.916664 343.9583 Q 0.0 343.9583 0.0 185.20833 Q 0.0 52.916664 0.0 0.0 Q 52.916664 -52.916664 52.916664 26.458332 Q 105.83333 79.37499 105.83333 211.66666 z" svg:height="3.439583mm" draw:style-name="style-680" svg:viewBox="0.0 0.0 105.83333 343.9583" svg:width="1.0583333mm" svg:x="184.67915mm" svg:y="58.47291mm"/>
          <draw:path svg:d="M 185.20833 211.66666 Q 0.0 185.20833 0.0 52.916664 Q 0.0 -105.83333 185.20833 0.0 Q 370.41666 105.83333 370.41666 158.74998 Q 370.41666 211.66666 185.20833 211.66666 z" svg:height="2.1166666mm" draw:style-name="style-681" svg:viewBox="0.0 0.0 370.41666 211.66666" svg:width="3.7041664mm" svg:x="169.86249mm" svg:y="53.975mm"/>
          <draw:path svg:d="M 793.74994 0.0 L 793.74994 0.0 L 820.2083 26.458332 L 846.6666 52.916664 L 846.6666 52.916664 L 846.6666 52.916664 L 846.6666 79.37499 L 846.6666 79.37499 L 820.2083 79.37499 L 820.2083 105.83333 L 820.2083 105.83333 L 793.74994 105.83333 L 793.74994 105.83333 L 793.74994 105.83333 L 793.74994 132.29166 L 793.74994 132.29166 L 767.2916 132.29166 L 767.2916 158.74998 L 767.2916 158.74998 L 740.8333 158.74998 L 740.8333 158.74998 L 740.8333 158.74998 L 740.8333 185.20833 L 740.8333 185.20833 L 714.37494 291.04166 Q 714.37494 370.41666 634.99994 396.87497 L 555.625 396.87497 L 555.625 423.3333 L 555.625 449.79166 L 634.99994 449.79166 L 740.8333 449.79166 L 740.8333 449.79166 L 740.8333 476.24997 L 1005.4166 476.24997 L 1243.5416 476.24997 L 1243.5416 476.24997 Q 1217.0833 502.7083 1217.0833 529.1666 L 1217.0833 529.1666 L 1164.1666 529.1666 Q 1137.7083 529.1666 793.74994 555.625 L 423.3333 582.0833 L 343.9583 582.0833 Q 264.5833 582.0833 158.74998 555.625 Q 52.916664 529.1666 52.916664 476.24997 Q 52.916664 449.79166 52.916664 423.3333 Q 26.458332 423.3333 26.458332 343.9583 L 0.0 264.5833 L 26.458332 264.5833 L 26.458332 264.5833 L 26.458332 238.12498 L 52.916664 238.12498 L 52.916664 238.12498 L 52.916664 211.66666 L 52.916664 211.66666 L 52.916664 211.66666 L 79.37499 211.66666 L 79.37499 211.66666 L 79.37499 185.20833 L 79.37499 185.20833 L 105.83333 211.66666 Q 105.83333 211.66666 132.29166 264.5833 L 132.29166 343.9583 L 158.74998 343.9583 L 185.20833 317.49997 L 185.20833 317.49997 L 211.66666 317.49997 L 211.66666 317.49997 L 211.66666 317.49997 L 211.66666 291.04166 L 211.66666 291.04166 L 238.12498 264.5833 Q 264.5833 238.12498 317.49997 158.74998 L 370.41666 105.83333 L 396.87497 105.83333 L 396.87497 105.83333 L 396.87497 79.37499 L 423.3333 79.37499 L 423.3333 79.37499 L 423.3333 52.916664 L 423.3333 52.916664 L 423.3333 52.916664 L 449.79166 52.916664 L 449.79166 52.916664 L 476.24997 52.916664 L 502.7083 52.916664 L 502.7083 52.916664 L 529.1666 52.916664 L 529.1666 52.916664 L 529.1666 52.916664 L 529.1666 79.37499 L 529.1666 79.37499 L 476.24997 105.83333 Q 476.24997 158.74998 476.24997 211.66666 L 476.24997 238.12498 L 476.24997 238.12498 L 476.24997 264.5833 L 476.24997 264.5833 L 502.7083 264.5833 L 502.7083 238.12498 L 529.1666 238.12498 L 529.1666 238.12498 L 529.1666 211.66666 L 529.1666 211.66666 L 529.1666 211.66666 L 555.625 211.66666 L 555.625 211.66666 L 582.0833 185.20833 Q 608.5416 158.74998 661.4583 132.29166 L 687.9166 79.37499 L 714.37494 79.37499 L 714.37494 52.916664 L 740.8333 52.916664 L 767.2916 52.916664 L 767.2916 26.458332 L 793.74994 26.458332 L 793.74994 26.458332 L 793.74994 0.0 L 793.74994 0.0 z" svg:height="5.820833mm" draw:style-name="style-682" svg:viewBox="0.0 0.0 1243.5416 582.0833" svg:width="12.435416mm" svg:x="86.783325mm" svg:y="248.17915mm"/>
          <draw:path svg:d="M 343.9583 26.458332 L 343.9583 26.458332 L 449.79166 0.0 L 582.0833 0.0 L 582.0833 26.458332 L 555.625 52.916664 L 555.625 52.916664 L 555.625 79.37499 L 555.625 79.37499 L 555.625 79.37499 L 529.1666 79.37499 L 529.1666 79.37499 L 502.7083 105.83333 L 449.79166 132.29166 L 423.3333 132.29166 Q 396.87497 132.29166 370.41666 211.66666 L 343.9583 291.04166 L 291.04166 291.04166 Q 264.5833 291.04166 264.5833 343.9583 L 264.5833 370.41666 L 238.12498 370.41666 Q 211.66666 343.9583 185.20833 317.49997 Q 185.20833 291.04166 158.74998 317.49997 L 158.74998 343.9583 L 158.74998 343.9583 Q 132.29166 343.9583 132.29166 291.04166 Q 132.29166 264.5833 79.37499 291.04166 L 0.0 291.04166 L 0.0 291.04166 Q 0.0 291.04166 26.458332 185.20833 L 79.37499 105.83333 L 79.37499 105.83333 Q 79.37499 105.83333 105.83333 79.37499 L 105.83333 26.458332 L 132.29166 26.458332 L 158.74998 26.458332 L 158.74998 52.916664 Q 158.74998 79.37499 185.20833 79.37499 L 238.12498 79.37499 L 238.12498 105.83333 L 238.12498 105.83333 L 264.5833 105.83333 L 264.5833 79.37499 L 264.5833 79.37499 L 291.04166 79.37499 L 291.04166 79.37499 L 291.04166 79.37499 L 317.49997 52.916664 Q 343.9583 26.458332 343.9583 26.458332 z" svg:height="3.7041664mm" draw:style-name="style-683" svg:viewBox="0.0 0.0 582.0833 370.41666" svg:width="5.820833mm" svg:x="137.84792mm" svg:y="75.93541mm"/>
          <draw:path svg:d="M 370.41666 0.0 L 370.41666 0.0 L 370.41666 79.37499 L 370.41666 158.74998 L 370.41666 158.74998 Q 370.41666 158.74998 317.49997 185.20833 Q 291.04166 211.66666 211.66666 158.74998 L 158.74998 105.83333 L 158.74998 105.83333 L 158.74998 105.83333 L 132.29166 105.83333 L 132.29166 105.83333 L 132.29166 132.29166 L 105.83333 132.29166 L 105.83333 132.29166 L 105.83333 158.74998 L 105.83333 158.74998 L 105.83333 158.74998 L 79.37499 158.74998 L 79.37499 158.74998 L 52.916664 185.20833 L 0.0 185.20833 L 0.0 105.83333 L 0.0 26.458332 L 26.458332 26.458332 L 26.458332 0.0 L 185.20833 0.0 Q 343.9583 0.0 370.41666 0.0 z" svg:height="1.8520832mm" draw:style-name="style-684" svg:viewBox="0.0 0.0 370.41666 185.20833" svg:width="3.7041664mm" svg:x="92.075mm" svg:y="216.95833mm"/>
          <draw:path svg:d="M 449.79166 52.916664 L 502.7083 26.458332 L 476.24997 79.37499 Q 449.79166 105.83333 449.79166 132.29166 L 449.79166 185.20833 L 476.24997 211.66666 L 502.7083 238.12498 L 502.7083 264.5833 L 502.7083 291.04166 L 529.1666 291.04166 L 529.1666 291.04166 L 529.1666 264.5833 L 555.625 264.5833 L 555.625 264.5833 L 555.625 238.12498 L 555.625 238.12498 L 555.625 238.12498 L 634.99994 291.04166 Q 714.37494 343.9583 714.37494 449.79166 Q 714.37494 555.625 740.8333 555.625 L 767.2916 555.625 L 767.2916 582.0833 Q 767.2916 608.5416 767.2916 634.99994 L 767.2916 661.4583 L 767.2916 661.4583 L 767.2916 661.4583 L 714.37494 714.37494 Q 687.9166 714.37494 687.9166 740.8333 L 661.4583 740.8333 L 661.4583 740.8333 L 661.4583 767.2916 L 661.4583 767.2916 L 661.4583 767.2916 L 687.9166 767.2916 L 687.9166 793.74994 L 687.9166 820.2083 L 687.9166 846.6666 L 661.4583 846.6666 L 634.99994 846.6666 L 634.99994 767.2916 L 608.5416 714.37494 L 555.625 740.8333 Q 449.79166 767.2916 449.79166 820.2083 Q 449.79166 899.5833 423.3333 873.12494 Q 396.87497 873.12494 370.41666 899.5833 Q 343.9583 926.0416 291.04166 952.49994 Q 238.12498 952.49994 211.66666 952.49994 L 211.66666 978.95825 L 132.29166 978.95825 L 79.37499 978.95825 L 79.37499 952.49994 L 79.37499 952.49994 L 52.916664 952.49994 L 52.916664 952.49994 L 52.916664 926.0416 L 52.916664 926.0416 L 52.916664 873.12494 Q 52.916664 793.74994 26.458332 793.74994 Q 0.0 793.74994 0.0 582.0833 L 0.0 370.41666 L 0.0 343.9583 Q 26.458332 317.49997 52.916664 291.04166 Q 79.37499 291.04166 105.83333 317.49997 Q 132.29166 343.9583 185.20833 317.49997 Q 185.20833 291.04166 238.12498 132.29166 Q 291.04166 -26.458332 317.49997 0.0 Q 370.41666 26.458332 396.87497 52.916664 Q 396.87497 79.37499 449.79166 52.916664 z" svg:height="9.789583mm" draw:style-name="style-685" svg:viewBox="0.0 0.0 767.2916 978.95825" svg:width="7.6729164mm" svg:x="40.481247mm" svg:y="106.09791mm"/>
          <draw:path svg:d="M 79.37499 26.458332 L 79.37499 0.0 L 158.74998 0.0 L 211.66666 0.0 L 264.5833 26.458332 Q 291.04166 26.458332 291.04166 105.83333 Q 291.04166 211.66666 449.79166 211.66666 L 608.5416 211.66666 L 608.5416 211.66666 L 608.5416 211.66666 L 582.0833 238.12498 L 555.625 264.5833 L 502.7083 264.5833 L 449.79166 264.5833 L 449.79166 291.04166 L 476.24997 291.04166 L 476.24997 291.04166 L 476.24997 317.49997 L 476.24997 317.49997 L 476.24997 317.49997 L 502.7083 343.9583 L 502.7083 370.41666 L 264.5833 370.41666 Q 52.916664 370.41666 52.916664 343.9583 L 26.458332 317.49997 L 26.458332 291.04166 L 52.916664 264.5833 L 52.916664 211.66666 Q 52.916664 185.20833 26.458332 185.20833 Q 0.0 158.74998 0.0 132.29166 Q -26.458332 105.83333 0.0 79.37499 L 52.916664 52.916664 L 52.916664 52.916664 L 52.916664 52.916664 L 79.37499 26.458332 z" svg:height="3.7041664mm" draw:style-name="style-686" svg:viewBox="0.0 0.0 608.5416 370.41666" svg:width="6.0854163mm" svg:x="159.80832mm" svg:y="240.24165mm"/>
          <draw:path svg:d="M 423.3333 0.0 L 449.79166 0.0 L 476.24997 0.0 Q 529.1666 26.458332 476.24997 52.916664 Q 476.24997 79.37499 476.24997 238.12498 Q 476.24997 396.87497 476.24997 423.3333 L 476.24997 449.79166 L 449.79166 529.1666 L 449.79166 582.0833 L 449.79166 582.0833 Q 449.79166 582.0833 423.3333 582.0833 L 370.41666 582.0833 L 370.41666 555.625 Q 370.41666 529.1666 291.04166 529.1666 Q 238.12498 529.1666 211.66666 502.7083 L 185.20833 476.24997 L 185.20833 423.3333 Q 185.20833 370.41666 132.29166 370.41666 L 79.37499 370.41666 L 79.37499 370.41666 L 52.916664 370.41666 L 52.916664 370.41666 L 52.916664 370.41666 L 26.458332 396.87497 L 0.0 396.87497 L 0.0 370.41666 L 0.0 317.49997 L 26.458332 317.49997 L 26.458332 317.49997 L 105.83333 291.04166 Q 158.74998 264.5833 211.66666 264.5833 Q 238.12498 238.12498 264.5833 158.74998 Q 264.5833 105.83333 291.04166 105.83333 Q 317.49997 105.83333 317.49997 52.916664 L 343.9583 26.458332 L 370.41666 26.458332 Q 396.87497 0.0 423.3333 0.0 z" svg:height="5.820833mm" draw:style-name="style-687" svg:viewBox="0.0 0.0 476.24997 582.0833" svg:width="4.7625mm" svg:x="22.224998mm" svg:y="140.75833mm"/>
          <draw:path svg:d="M 529.1666 0.0 L 529.1666 0.0 L 555.625 0.0 L 608.5416 0.0 L 608.5416 0.0 L 608.5416 0.0 L 582.0833 0.0 L 582.0833 0.0 L 582.0833 26.458332 L 555.625 26.458332 L 555.625 79.37499 Q 529.1666 132.29166 555.625 132.29166 Q 608.5416 158.74998 608.5416 158.74998 L 608.5416 158.74998 L 529.1666 291.04166 Q 449.79166 423.3333 449.79166 423.3333 L 449.79166 423.3333 L 449.79166 423.3333 Q 423.3333 423.3333 423.3333 449.79166 L 423.3333 449.79166 L 396.87497 449.79166 Q 396.87497 476.24997 343.9583 476.24997 Q 291.04166 476.24997 238.12498 502.7083 L 185.20833 529.1666 L 185.20833 555.625 L 185.20833 582.0833 L 132.29166 582.0833 L 105.83333 582.0833 L 79.37499 555.625 L 52.916664 555.625 L 26.458332 555.625 L 26.458332 555.625 L 26.458332 529.1666 L 26.458332 529.1666 L 0.0 502.7083 L 0.0 476.24997 L 26.458332 476.24997 L 52.916664 476.24997 L 52.916664 449.79166 L 79.37499 423.3333 L 79.37499 423.3333 L 79.37499 423.3333 L 79.37499 396.87497 Q 79.37499 396.87497 79.37499 343.9583 Q 79.37499 291.04166 52.916664 264.5833 Q 0.0 264.5833 79.37499 238.12498 Q 132.29166 211.66666 211.66666 132.29166 L 291.04166 26.458332 L 317.49997 26.458332 L 343.9583 0.0 L 343.9583 0.0 L 370.41666 0.0 L 370.41666 52.916664 L 370.41666 79.37499 L 396.87497 79.37499 L 449.79166 105.83333 L 449.79166 105.83333 L 449.79166 105.83333 L 476.24997 52.916664 Q 502.7083 26.458332 502.7083 0.0 L 502.7083 0.0 L 529.1666 0.0 z M 317.49997 449.79166 Q 317.49997 423.3333 317.49997 423.3333 Q 343.9583 423.3333 343.9583 423.3333 Q 343.9583 449.79166 317.49997 449.79166 z" svg:height="5.820833mm" draw:style-name="style-688" svg:viewBox="0.0 0.0 608.5416 582.0833" svg:width="6.0854163mm" svg:x="166.95207mm" svg:y="127.52916mm"/>
          <draw:path svg:d="M 396.87497 0.0 L 502.7083 0.0 L 502.7083 0.0 L 502.7083 26.458332 L 449.79166 26.458332 L 423.3333 26.458332 L 449.79166 52.916664 L 476.24997 79.37499 L 476.24997 79.37499 L 502.7083 79.37499 L 502.7083 79.37499 L 502.7083 79.37499 L 502.7083 105.83333 L 502.7083 105.83333 L 502.7083 343.9583 Q 502.7083 608.5416 502.7083 608.5416 Q 502.7083 608.5416 502.7083 634.99994 L 502.7083 634.99994 L 502.7083 661.4583 Q 502.7083 661.4583 449.79166 687.9166 Q 423.3333 714.37494 317.49997 767.2916 L 211.66666 820.2083 L 185.20833 846.6666 L 158.74998 873.12494 L 132.29166 873.12494 L 105.83333 873.12494 L 105.83333 899.5833 L 79.37499 899.5833 L 79.37499 899.5833 L 79.37499 873.12494 L 52.916664 873.12494 L 26.458332 873.12494 L 26.458332 449.79166 Q 26.458332 52.916664 0.0 52.916664 L 0.0 26.458332 L 0.0 26.458332 L 0.0 26.458332 L 132.29166 26.458332 Q 291.04166 26.458332 396.87497 0.0 z" svg:height="8.995832mm" draw:style-name="style-689" svg:viewBox="0.0 0.0 502.7083 899.5833" svg:width="5.027083mm" svg:x="159.01457mm" svg:y="77.52291mm"/>
          <draw:path svg:d="M 370.41666 26.458332 L 396.87497 26.458332 L 423.3333 132.29166 Q 476.24997 238.12498 502.7083 291.04166 Q 529.1666 291.04166 555.625 317.49997 L 582.0833 317.49997 L 582.0833 317.49997 Q 582.0833 343.9583 502.7083 343.9583 L 423.3333 343.9583 L 423.3333 317.49997 L 423.3333 317.49997 L 396.87497 317.49997 L 396.87497 291.04166 L 317.49997 291.04166 Q 264.5833 291.04166 158.74998 291.04166 L 26.458332 291.04166 L 26.458332 291.04166 L 0.0 291.04166 L 0.0 238.12498 Q 0.0 211.66666 26.458332 211.66666 L 26.458332 211.66666 L 26.458332 238.12498 Q 26.458332 264.5833 105.83333 264.5833 Q 158.74998 264.5833 158.74998 132.29166 Q 185.20833 26.458332 211.66666 0.0 L 211.66666 0.0 L 238.12498 0.0 Q 264.5833 -26.458332 317.49997 0.0 Q 370.41666 26.458332 370.41666 26.458332 z" svg:height="3.439583mm" draw:style-name="style-690" svg:viewBox="0.0 0.0 582.0833 343.9583" svg:width="5.820833mm" svg:x="245.00415mm" svg:y="208.22707mm"/>
          <draw:path svg:d="M 529.1666 0.0 L 582.0833 0.0 L 608.5416 26.458332 Q 608.5416 52.916664 608.5416 158.74998 Q 555.625 238.12498 555.625 370.41666 Q 555.625 529.1666 502.7083 582.0833 Q 502.7083 608.5416 502.7083 634.99994 L 502.7083 661.4583 L 449.79166 661.4583 L 423.3333 661.4583 L 396.87497 661.4583 L 396.87497 634.99994 L 343.9583 634.99994 L 291.04166 634.99994 L 185.20833 661.4583 L 79.37499 661.4583 L 79.37499 634.99994 Q 79.37499 582.0833 52.916664 502.7083 L 26.458332 423.3333 L 26.458332 370.41666 Q 26.458332 343.9583 0.0 238.12498 L 0.0 132.29166 L 0.0 132.29166 L 26.458332 132.29166 L 26.458332 132.29166 L 26.458332 158.74998 L 52.916664 158.74998 L 79.37499 158.74998 L 105.83333 132.29166 L 132.29166 105.83333 L 158.74998 52.916664 Q 185.20833 0.0 343.9583 0.0 Q 476.24997 0.0 529.1666 0.0 z" svg:height="6.614583mm" draw:style-name="style-691" svg:viewBox="0.0 0.0 608.5416 661.4583" svg:width="6.0854163mm" svg:x="202.93541mm" svg:y="90.487495mm"/>
          <draw:path svg:d="M 343.9583 0.0 L 343.9583 0.0 L 370.41666 0.0 L 396.87497 0.0 L 396.87497 0.0 L 423.3333 0.0 L 423.3333 132.29166 L 423.3333 264.5833 L 396.87497 264.5833 L 396.87497 264.5833 L 396.87497 291.04166 L 370.41666 291.04166 L 370.41666 291.04166 L 370.41666 317.49997 L 343.9583 317.49997 L 317.49997 317.49997 L 264.5833 343.9583 L 238.12498 370.41666 L 158.74998 370.41666 L 79.37499 370.41666 L 52.916664 370.41666 L 0.0 370.41666 L 0.0 370.41666 L 0.0 370.41666 L 0.0 291.04166 Q 0.0 211.66666 0.0 211.66666 L 0.0 185.20833 L 0.0 185.20833 Q 0.0 185.20833 26.458332 158.74998 L 26.458332 158.74998 L 26.458332 158.74998 Q 52.916664 158.74998 52.916664 158.74998 L 52.916664 132.29166 L 52.916664 132.29166 L 79.37499 132.29166 L 79.37499 132.29166 Q 105.83333 132.29166 105.83333 105.83333 L 105.83333 105.83333 L 158.74998 79.37499 Q 211.66666 52.916664 211.66666 52.916664 L 238.12498 52.916664 L 264.5833 52.916664 Q 317.49997 26.458332 317.49997 26.458332 L 317.49997 0.0 L 317.49997 0.0 L 317.49997 0.0 L 343.9583 0.0 z" svg:height="3.7041664mm" draw:style-name="style-692" svg:viewBox="0.0 0.0 423.3333 370.41666" svg:width="4.233333mm" svg:x="198.43748mm" svg:y="95.77916mm"/>
          <draw:path svg:d="M 793.74994 0.0 L 846.6666 0.0 L 1269.9999 26.458332 Q 1693.3333 52.916664 1693.3333 52.916664 L 1693.3333 52.916664 L 1666.8749 105.83333 Q 1640.4166 132.29166 1666.8749 158.74998 L 1666.8749 185.20833 L 1666.8749 317.49997 L 1693.3333 449.79166 L 1693.3333 449.79166 L 1693.3333 476.24997 L 1799.1666 476.24997 Q 1878.5416 529.1666 1904.9999 529.1666 L 1957.9165 529.1666 L 1957.9165 529.1666 Q 1957.9165 529.1666 1799.1666 555.625 L 1666.8749 555.625 L 1666.8749 582.0833 L 1640.4166 608.5416 L 1640.4166 661.4583 L 1640.4166 714.37494 L 1666.8749 740.8333 L 1666.8749 767.2916 L 1693.3333 767.2916 L 1719.7916 793.74994 L 1746.2499 793.74994 L 1772.7083 793.74994 L 1799.1666 820.2083 Q 1825.6249 846.6666 1825.6249 846.6666 L 1825.6249 846.6666 L 1746.2499 846.6666 Q 1640.4166 873.12494 1640.4166 1269.9999 L 1640.4166 1693.3333 L 1613.9583 1746.2499 L 1587.4999 1799.1666 L 1587.4999 1799.1666 L 1587.4999 1799.1666 L 1587.4999 1005.4166 L 1587.4999 185.20833 L 1561.0416 185.20833 L 1561.0416 158.74998 L 1534.5833 158.74998 L 1481.6666 158.74998 L 1481.6666 185.20833 L 1481.6666 185.20833 L 1455.2083 317.49997 Q 1428.7499 423.3333 1428.7499 423.3333 Q 1428.7499 423.3333 1217.0833 423.3333 L 1031.875 423.3333 L 952.49994 423.3333 L 846.6666 423.3333 L 846.6666 396.87497 L 846.6666 370.41666 L 873.12494 370.41666 L 899.5833 370.41666 L 899.5833 343.9583 L 899.5833 343.9583 L 899.5833 343.9583 L 899.5833 343.9583 L 926.0416 343.9583 L 926.0416 370.41666 L 1005.4166 370.41666 Q 1111.25 370.41666 1217.0833 396.87497 L 1322.9166 423.3333 L 1322.9166 423.3333 L 1322.9166 423.3333 L 1349.3749 423.3333 L 1349.3749 423.3333 L 1349.3749 396.87497 L 1375.8333 396.87497 L 1375.8333 264.5833 L 1375.8333 158.74998 L 1058.3333 158.74998 Q 714.37494 158.74998 634.99994 185.20833 L 529.1666 185.20833 L 476.24997 185.20833 Q 423.3333 158.74998 264.5833 158.74998 L 105.83333 105.83333 L 52.916664 105.83333 L 0.0 105.83333 L 0.0 79.37499 L 0.0 79.37499 L 370.41666 52.916664 Q 767.2916 0.0 793.74994 0.0 z" svg:height="17.991665mm" draw:style-name="style-693" svg:viewBox="0.0 0.0 1957.9165 1799.1666" svg:width="19.579166mm" svg:x="139.17082mm" svg:y="32.279163mm"/>
          <draw:path svg:d="M 714.37494 0.0 L 740.8333 0.0 L 740.8333 105.83333 L 740.8333 211.66666 L 740.8333 899.5833 Q 767.2916 1613.9583 767.2916 1640.4166 L 767.2916 1666.8749 L 740.8333 1666.8749 Q 714.37494 1640.4166 714.37494 1640.4166 L 714.37494 1640.4166 L 714.37494 1640.4166 Q 714.37494 1613.9583 634.99994 1587.4999 Q 582.0833 1534.5833 502.7083 1481.6666 Q 396.87497 1375.8333 185.20833 1322.9166 L 0.0 1243.5416 L 26.458332 1243.5416 L 52.916664 1243.5416 L 79.37499 1243.5416 Q 132.29166 1243.5416 132.29166 1217.0833 Q 132.29166 1190.6249 158.74998 1190.6249 L 158.74998 1190.6249 L 264.5833 1164.1666 Q 396.87497 1164.1666 396.87497 1058.3333 Q 396.87497 926.0416 396.87497 846.6666 L 396.87497 793.74994 L 396.87497 740.8333 L 396.87497 661.4583 L 423.3333 661.4583 L 423.3333 661.4583 L 423.3333 873.12494 L 449.79166 1084.7916 L 449.79166 1111.25 L 449.79166 1164.1666 L 423.3333 1164.1666 L 423.3333 1164.1666 L 423.3333 1190.6249 L 449.79166 1190.6249 L 449.79166 1190.6249 L 449.79166 1217.0833 L 476.24997 1217.0833 L 502.7083 1217.0833 L 502.7083 1190.6249 L 502.7083 1190.6249 L 529.1666 1164.1666 L 555.625 1137.7083 L 555.625 820.2083 L 555.625 502.7083 L 555.625 502.7083 L 555.625 502.7083 L 582.0833 476.24997 L 608.5416 449.79166 L 608.5416 529.1666 L 608.5416 582.0833 L 634.99994 608.5416 L 661.4583 634.99994 L 661.4583 343.9583 Q 661.4583 52.916664 687.9166 26.458332 Q 687.9166 0.0 714.37494 0.0 z" svg:height="16.668749mm" draw:style-name="style-694" svg:viewBox="0.0 0.0 767.2916 1666.8749" svg:width="7.6729164mm" svg:x="224.63124mm" svg:y="43.92083mm"/>
          <draw:path svg:d="M 1190.6249 0.0 L 1217.0833 0.0 L 1217.0833 0.0 L 1217.0833 26.458332 L 1217.0833 26.458332 L 1190.6249 26.458332 L 1190.6249 26.458332 L 1190.6249 26.458332 L 1190.6249 52.916664 L 1190.6249 52.916664 L 1164.1666 52.916664 L 1164.1666 79.37499 L 1217.0833 79.37499 Q 1269.9999 79.37499 1269.9999 105.83333 L 1269.9999 105.83333 L 1269.9999 105.83333 Q 1243.5416 105.83333 1243.5416 132.29166 L 1243.5416 132.29166 L 1190.6249 132.29166 Q 1137.7083 132.29166 1111.25 185.20833 Q 1084.7916 185.20833 926.0416 238.12498 Q 793.74994 291.04166 714.37494 343.9583 L 661.4583 396.87497 L 634.99994 396.87497 Q 608.5416 396.87497 608.5416 423.3333 L 608.5416 423.3333 L 608.5416 423.3333 Q 608.5416 423.3333 582.0833 449.79166 L 582.0833 449.79166 L 529.1666 449.79166 Q 476.24997 449.79166 343.9583 502.7083 L 238.12498 555.625 L 238.12498 582.0833 L 238.12498 582.0833 L 211.66666 582.0833 L 211.66666 608.5416 L 185.20833 608.5416 L 132.29166 608.5416 L 132.29166 582.0833 L 132.29166 582.0833 L 105.83333 582.0833 L 105.83333 582.0833 L 79.37499 582.0833 L 52.916664 608.5416 L 52.916664 608.5416 L 52.916664 608.5416 L 26.458332 608.5416 L 0.0 608.5416 L 0.0 582.0833 L 26.458332 582.0833 L 26.458332 582.0833 L 26.458332 555.625 L 26.458332 555.625 L 26.458332 555.625 L 52.916664 555.625 L 52.916664 555.625 L 52.916664 529.1666 L 79.37499 529.1666 L 79.37499 529.1666 L 79.37499 502.7083 L 79.37499 502.7083 L 79.37499 502.7083 L 79.37499 502.7083 L 105.83333 502.7083 L 105.83333 476.24997 L 105.83333 476.24997 L 132.29166 476.24997 L 132.29166 449.79166 L 185.20833 449.79166 L 211.66666 449.79166 L 555.625 264.5833 Q 926.0416 79.37499 978.95825 79.37499 Q 1031.875 79.37499 1031.875 52.916664 L 1031.875 52.916664 L 1031.875 52.916664 L 1058.3333 26.458332 L 1111.25 26.458332 Q 1164.1666 26.458332 1190.6249 0.0 z" svg:height="6.0854163mm" draw:style-name="style-695" svg:viewBox="0.0 0.0 1269.9999 608.5416" svg:width="12.699999mm" svg:x="115.09374mm" svg:y="132.55624mm"/>
          <draw:path svg:d="M 343.9583 79.37499 L 396.87497 0.0 L 396.87497 0.0 L 396.87497 0.0 L 423.3333 0.0 L 423.3333 26.458332 L 449.79166 26.458332 Q 502.7083 26.458332 502.7083 52.916664 Q 502.7083 79.37499 555.625 79.37499 Q 582.0833 79.37499 608.5416 132.29166 Q 608.5416 185.20833 608.5416 211.66666 L 634.99994 211.66666 L 634.99994 238.12498 Q 661.4583 264.5833 661.4583 264.5833 L 661.4583 264.5833 L 661.4583 317.49997 Q 634.99994 396.87497 608.5416 396.87497 Q 555.625 396.87497 555.625 370.41666 L 555.625 343.9583 L 529.1666 343.9583 L 529.1666 343.9583 L 529.1666 317.49997 L 502.7083 317.49997 L 502.7083 343.9583 L 502.7083 396.87497 L 555.625 476.24997 Q 582.0833 555.625 608.5416 555.625 Q 634.99994 555.625 634.99994 608.5416 Q 608.5416 634.99994 634.99994 714.37494 L 634.99994 820.2083 L 608.5416 820.2083 L 582.0833 820.2083 L 582.0833 846.6666 L 582.0833 846.6666 L 582.0833 846.6666 L 555.625 846.6666 L 555.625 846.6666 L 555.625 873.12494 L 555.625 873.12494 L 555.625 873.12494 L 529.1666 873.12494 L 529.1666 873.12494 L 529.1666 899.5833 L 502.7083 899.5833 L 502.7083 846.6666 Q 502.7083 793.74994 476.24997 820.2083 Q 449.79166 873.12494 370.41666 873.12494 Q 291.04166 873.12494 264.5833 767.2916 L 238.12498 687.9166 L 238.12498 714.37494 Q 238.12498 740.8333 211.66666 740.8333 L 185.20833 740.8333 L 185.20833 714.37494 Q 185.20833 714.37494 158.74998 714.37494 L 158.74998 714.37494 L 158.74998 714.37494 Q 158.74998 714.37494 132.29166 661.4583 L 79.37499 608.5416 L 79.37499 529.1666 Q 79.37499 449.79166 52.916664 449.79166 L 52.916664 449.79166 L 52.916664 343.9583 Q 79.37499 264.5833 79.37499 238.12498 Q 79.37499 211.66666 26.458332 211.66666 L 0.0 238.12498 L 0.0 211.66666 L 0.0 211.66666 L 0.0 211.66666 L 0.0 185.20833 L 26.458332 185.20833 L 52.916664 185.20833 L 52.916664 185.20833 Q 52.916664 185.20833 185.20833 158.74998 Q 291.04166 158.74998 343.9583 79.37499 z" svg:height="8.995832mm" draw:style-name="style-696" svg:viewBox="0.0 0.0 661.4583 899.5833" svg:width="6.614583mm" svg:x="38.364582mm" svg:y="87.04791mm"/>
          <draw:path svg:d="M 0.0 0.0 L 26.458332 0.0 L 52.916664 0.0 Q 105.83333 0.0 105.83333 79.37499 L 105.83333 158.74998 L 132.29166 291.04166 Q 158.74998 423.3333 158.74998 476.24997 L 158.74998 555.625 L 158.74998 582.0833 L 158.74998 608.5416 L 158.74998 634.99994 Q 158.74998 634.99994 185.20833 634.99994 L 185.20833 661.4583 L 158.74998 661.4583 Q 158.74998 687.9166 158.74998 687.9166 L 158.74998 687.9166 L 79.37499 687.9166 Q 0.0 687.9166 0.0 343.9583 Q -26.458332 0.0 0.0 0.0 z" svg:height="6.879166mm" draw:style-name="style-697" svg:viewBox="0.0 0.0 185.20833 687.9166" svg:width="1.8520832mm" svg:x="145.52083mm" svg:y="95.77916mm"/>
          <draw:path svg:d="M 211.66666 132.29166 L 264.5833 0.0 L 291.04166 0.0 L 291.04166 0.0 L 291.04166 185.20833 Q 317.49997 370.41666 343.9583 370.41666 Q 370.41666 396.87497 370.41666 396.87497 L 396.87497 396.87497 L 396.87497 449.79166 Q 396.87497 476.24997 449.79166 476.24997 Q 502.7083 502.7083 502.7083 502.7083 L 502.7083 502.7083 L 502.7083 502.7083 L 502.7083 502.7083 L 476.24997 502.7083 L 476.24997 502.7083 L 502.7083 529.1666 L 529.1666 555.625 L 529.1666 555.625 Q 555.625 555.625 555.625 555.625 L 555.625 582.0833 L 502.7083 582.0833 Q 449.79166 608.5416 396.87497 608.5416 Q 343.9583 608.5416 343.9583 634.99994 Q 317.49997 661.4583 238.12498 634.99994 L 132.29166 608.5416 L 132.29166 608.5416 Q 132.29166 582.0833 105.83333 582.0833 L 105.83333 582.0833 L 105.83333 555.625 Q 79.37499 555.625 79.37499 555.625 Q 79.37499 555.625 79.37499 502.7083 Q 79.37499 449.79166 52.916664 449.79166 L 26.458332 423.3333 L 26.458332 396.87497 Q 26.458332 343.9583 26.458332 291.04166 L 0.0 238.12498 L 0.0 238.12498 L 0.0 238.12498 L 26.458332 238.12498 L 26.458332 238.12498 L 26.458332 238.12498 Q 26.458332 238.12498 105.83333 238.12498 Q 158.74998 238.12498 211.66666 132.29166 z" svg:height="6.3499994mm" draw:style-name="style-698" svg:viewBox="0.0 0.0 555.625 634.99994" svg:width="5.5562496mm" svg:x="29.368748mm" svg:y="157.42708mm"/>
          <draw:path svg:d="M 370.41666 105.83333 L 343.9583 0.0 L 396.87497 79.37499 Q 476.24997 158.74998 529.1666 291.04166 Q 582.0833 423.3333 634.99994 634.99994 Q 661.4583 820.2083 767.2916 846.6666 Q 899.5833 846.6666 899.5833 873.12494 L 899.5833 899.5833 L 899.5833 952.49994 Q 899.5833 978.95825 873.12494 978.95825 L 873.12494 978.95825 L 873.12494 978.95825 Q 873.12494 952.49994 846.6666 952.49994 Q 820.2083 952.49994 820.2083 978.95825 Q 793.74994 1005.4166 740.8333 1031.875 Q 661.4583 1058.3333 661.4583 1005.4166 Q 661.4583 952.49994 582.0833 926.0416 Q 502.7083 899.5833 502.7083 846.6666 Q 502.7083 793.74994 449.79166 846.6666 Q 370.41666 873.12494 476.24997 1005.4166 Q 582.0833 1111.25 529.1666 1111.25 Q 476.24997 1137.7083 476.24997 1190.6249 L 476.24997 1243.5416 L 476.24997 1243.5416 Q 476.24997 1243.5416 449.79166 1217.0833 L 423.3333 1164.1666 L 423.3333 1164.1666 L 423.3333 1137.7083 L 423.3333 1111.25 L 423.3333 1084.7916 L 396.87497 1058.3333 L 370.41666 1005.4166 L 370.41666 1005.4166 L 370.41666 1005.4166 L 370.41666 978.95825 L 370.41666 978.95825 L 343.9583 978.95825 L 343.9583 952.49994 L 343.9583 952.49994 L 317.49997 952.49994 L 317.49997 952.49994 Q 317.49997 952.49994 238.12498 846.6666 L 158.74998 767.2916 L 132.29166 740.8333 L 132.29166 714.37494 L 105.83333 714.37494 L 79.37499 687.9166 L 79.37499 687.9166 L 52.916664 687.9166 L 52.916664 687.9166 L 52.916664 687.9166 L 52.916664 661.4583 L 52.916664 661.4583 L 26.458332 661.4583 L 26.458332 634.99994 L 26.458332 634.99994 L 0.0 634.99994 L 0.0 608.5416 L 0.0 582.0833 L 26.458332 582.0833 L 52.916664 582.0833 L 52.916664 608.5416 L 52.916664 608.5416 L 79.37499 608.5416 L 79.37499 634.99994 L 79.37499 634.99994 L 105.83333 634.99994 L 105.83333 634.99994 L 105.83333 634.99994 L 105.83333 661.4583 L 105.83333 661.4583 L 158.74998 687.9166 Q 185.20833 740.8333 185.20833 740.8333 L 211.66666 740.8333 L 211.66666 740.8333 L 211.66666 740.8333 L 211.66666 714.37494 Q 211.66666 714.37494 211.66666 687.9166 Q 211.66666 634.99994 238.12498 634.99994 L 264.5833 608.5416 L 264.5833 608.5416 L 264.5833 608.5416 L 291.04166 608.5416 L 291.04166 582.0833 L 317.49997 582.0833 L 343.9583 582.0833 L 343.9583 555.625 L 370.41666 555.625 L 370.41666 555.625 L 370.41666 529.1666 L 370.41666 529.1666 L 370.41666 529.1666 L 396.87497 423.3333 Q 396.87497 317.49997 423.3333 317.49997 Q 449.79166 317.49997 423.3333 264.5833 Q 370.41666 211.66666 370.41666 105.83333 z" svg:height="12.435416mm" draw:style-name="style-699" svg:viewBox="0.0 0.0 899.5833 1243.5416" svg:width="8.995832mm" svg:x="193.14583mm" svg:y="147.6375mm"/>
          <draw:path svg:d="M 476.24997 79.37499 L 502.7083 0.0 L 529.1666 185.20833 Q 529.1666 396.87497 555.625 502.7083 Q 582.0833 634.99994 582.0833 634.99994 Q 634.99994 634.99994 634.99994 634.99994 L 634.99994 634.99994 L 634.99994 820.2083 L 634.99994 978.95825 L 661.4583 978.95825 L 661.4583 978.95825 L 687.9166 978.95825 L 687.9166 978.95825 L 687.9166 978.95825 L 687.9166 978.95825 L 714.37494 978.95825 L 714.37494 978.95825 L 714.37494 952.49994 L 740.8333 952.49994 L 740.8333 1005.4166 L 740.8333 1058.3333 L 767.2916 1058.3333 L 767.2916 1058.3333 L 767.2916 1058.3333 Q 767.2916 1084.7916 767.2916 1084.7916 L 740.8333 1084.7916 L 740.8333 1084.7916 L 740.8333 1084.7916 L 634.99994 1111.25 Q 555.625 1137.7083 343.9583 1164.1666 L 132.29166 1190.6249 L 105.83333 1190.6249 L 52.916664 1190.6249 L 52.916664 1190.6249 L 52.916664 1190.6249 L 52.916664 1190.6249 L 79.37499 1190.6249 L 79.37499 1164.1666 Q 105.83333 1164.1666 79.37499 1111.25 L 52.916664 1058.3333 L 52.916664 926.0416 Q 52.916664 767.2916 26.458332 661.4583 L 0.0 582.0833 L 0.0 555.625 Q 0.0 555.625 26.458332 555.625 Q 52.916664 555.625 105.83333 476.24997 Q 185.20833 396.87497 158.74998 396.87497 Q 132.29166 396.87497 132.29166 317.49997 L 105.83333 238.12498 L 132.29166 238.12498 L 132.29166 238.12498 L 132.29166 211.66666 L 132.29166 211.66666 L 211.66666 211.66666 Q 291.04166 185.20833 370.41666 185.20833 Q 423.3333 185.20833 476.24997 79.37499 z" svg:height="11.906249mm" draw:style-name="style-700" svg:viewBox="0.0 0.0 767.2916 1190.6249" svg:width="7.6729164mm" svg:x="33.337498mm" svg:y="91.81041mm"/>
          <draw:path svg:d="M 211.66666 52.916664 L 238.12498 0.0 L 238.12498 105.83333 L 238.12498 238.12498 L 238.12498 370.41666 Q 264.5833 529.1666 238.12498 608.5416 L 238.12498 687.9166 L 264.5833 793.74994 Q 264.5833 873.12494 264.5833 926.0416 Q 264.5833 978.95825 238.12498 1190.6249 L 238.12498 1402.2916 L 238.12498 1481.6666 Q 264.5833 1587.4999 264.5833 1613.9583 L 264.5833 1640.4166 L 264.5833 1772.7083 L 264.5833 1904.9999 L 264.5833 1904.9999 L 264.5833 1904.9999 L 264.5833 1931.4583 L 264.5833 1931.4583 L 238.12498 1957.9165 L 238.12498 1984.3749 L 238.12498 2275.4165 L 238.12498 2566.4583 L 238.12498 2804.5833 Q 211.66666 3069.1665 238.12498 3095.6248 L 238.12498 3122.0833 L 238.12498 3122.0833 Q 211.66666 3122.0833 211.66666 3280.8333 L 211.66666 3466.0415 L 185.20833 3466.0415 L 158.74998 3466.0415 L 158.74998 3333.7498 L 158.74998 3227.9165 L 158.74998 3122.0833 Q 158.74998 3042.7083 132.29166 2963.3333 L 132.29166 2883.9583 L 132.29166 2857.4998 L 158.74998 2831.0415 L 158.74998 2698.7498 L 158.74998 2539.9998 L 158.74998 2063.75 Q 158.74998 1587.4999 105.83333 1587.4999 Q 79.37499 1587.4999 52.916664 1428.7499 L 52.916664 1243.5416 L 52.916664 1164.1666 Q 52.916664 1058.3333 26.458332 687.9166 L 0.0 343.9583 L 0.0 264.5833 Q 0.0 211.66666 26.458332 158.74998 L 26.458332 132.29166 L 26.458332 132.29166 L 52.916664 132.29166 L 52.916664 105.83333 Q 52.916664 79.37499 105.83333 79.37499 Q 158.74998 105.83333 211.66666 52.916664 z" svg:height="34.660416mm" draw:style-name="style-701" svg:viewBox="0.0 0.0 264.5833 3466.0415" svg:width="2.6458333mm" svg:x="60.324997mm" svg:y="142.875mm"/>
          <draw:path svg:d="M 1164.1666 52.916664 L 1164.1666 105.83333 L 1164.1666 105.83333 Q 1137.7083 105.83333 1137.7083 132.29166 L 1137.7083 132.29166 L 1111.25 132.29166 Q 1084.7916 158.74998 1084.7916 211.66666 L 1084.7916 264.5833 L 1058.3333 264.5833 L 1058.3333 264.5833 L 1058.3333 238.12498 Q 1031.875 211.66666 1005.4166 238.12498 L 978.95825 238.12498 L 978.95825 211.66666 Q 1005.4166 185.20833 952.49994 211.66666 Q 873.12494 238.12498 820.2083 291.04166 Q 767.2916 317.49997 740.8333 343.9583 L 740.8333 396.87497 L 714.37494 396.87497 Q 714.37494 396.87497 687.9166 370.41666 L 661.4583 370.41666 L 661.4583 343.9583 Q 661.4583 317.49997 661.4583 291.04166 Q 661.4583 264.5833 370.41666 264.5833 L 79.37499 238.12498 L 52.916664 238.12498 L 26.458332 238.12498 L 26.458332 238.12498 L 26.458332 238.12498 L 0.0 238.12498 L 0.0 238.12498 L 0.0 238.12498 L 0.0 211.66666 L 0.0 185.20833 L 26.458332 132.29166 L 26.458332 79.37499 L 26.458332 52.916664 L 79.37499 52.916664 L 132.29166 52.916664 L 158.74998 52.916664 L 185.20833 26.458332 L 185.20833 26.458332 L 185.20833 26.458332 L 211.66666 26.458332 L 211.66666 26.458332 L 238.12498 26.458332 L 291.04166 26.458332 L 291.04166 26.458332 L 291.04166 26.458332 L 502.7083 26.458332 Q 740.8333 26.458332 926.0416 26.458332 Q 1084.7916 26.458332 1137.7083 0.0 Q 1164.1666 0.0 1164.1666 52.916664 z" svg:height="3.9687498mm" draw:style-name="style-702" svg:viewBox="0.0 0.0 1164.1666 396.87497" svg:width="11.641666mm" svg:x="137.31874mm" svg:y="218.28123mm"/>
          <draw:path svg:d="M 926.0416 0.0 L 952.49994 0.0 L 952.49994 26.458332 Q 926.0416 52.916664 926.0416 79.37499 L 926.0416 79.37499 L 899.5833 79.37499 L 899.5833 79.37499 L 899.5833 105.83333 L 926.0416 105.83333 L 926.0416 105.83333 L 926.0416 132.29166 L 1005.4166 132.29166 Q 1084.7916 132.29166 1111.25 185.20833 Q 1137.7083 238.12498 1111.25 264.5833 L 1111.25 291.04166 L 1084.7916 291.04166 Q 1031.875 291.04166 978.95825 343.9583 Q 899.5833 370.41666 873.12494 449.79166 Q 873.12494 555.625 767.2916 582.0833 L 687.9166 608.5416 L 687.9166 608.5416 L 661.4583 608.5416 L 661.4583 608.5416 L 661.4583 608.5416 L 661.4583 634.99994 L 661.4583 634.99994 L 661.4583 634.99994 Q 634.99994 661.4583 608.5416 687.9166 Q 555.625 740.8333 502.7083 767.2916 L 423.3333 820.2083 L 396.87497 820.2083 L 396.87497 820.2083 L 396.87497 793.74994 L 396.87497 793.74994 L 370.41666 793.74994 Q 370.41666 767.2916 343.9583 767.2916 Q 317.49997 767.2916 317.49997 714.37494 Q 317.49997 661.4583 291.04166 661.4583 Q 264.5833 661.4583 264.5833 608.5416 Q 264.5833 555.625 158.74998 582.0833 L 52.916664 608.5416 L 52.916664 582.0833 L 79.37499 555.625 L 79.37499 555.625 L 79.37499 555.625 L 26.458332 529.1666 L 0.0 529.1666 L 0.0 502.7083 L 0.0 476.24997 L 0.0 476.24997 L 26.458332 476.24997 L 26.458332 476.24997 L 26.458332 449.79166 L 79.37499 449.79166 L 105.83333 449.79166 L 317.49997 343.9583 Q 529.1666 238.12498 555.625 211.66666 L 555.625 211.66666 L 582.0833 211.66666 L 608.5416 185.20833 L 767.2916 105.83333 Q 899.5833 26.458332 926.0416 0.0 z" svg:height="8.202083mm" draw:style-name="style-703" svg:viewBox="0.0 0.0 1111.25 820.2083" svg:width="11.112499mm" svg:x="189.17708mm" svg:y="68.52708mm"/>
          <draw:path svg:d="M 370.41666 132.29166 L 529.1666 132.29166 L 529.1666 132.29166 Q 529.1666 132.29166 555.625 105.83333 L 555.625 105.83333 L 582.0833 105.83333 Q 608.5416 105.83333 634.99994 105.83333 L 634.99994 105.83333 L 634.99994 158.74998 Q 634.99994 211.66666 661.4583 211.66666 Q 687.9166 211.66666 687.9166 238.12498 L 687.9166 264.5833 L 687.9166 264.5833 Q 661.4583 264.5833 661.4583 291.04166 L 661.4583 291.04166 L 634.99994 291.04166 Q 634.99994 317.49997 634.99994 317.49997 L 634.99994 317.49997 L 634.99994 317.49997 Q 608.5416 317.49997 608.5416 343.9583 L 608.5416 343.9583 L 582.0833 343.9583 Q 555.625 317.49997 529.1666 317.49997 Q 502.7083 264.5833 476.24997 291.04166 L 449.79166 317.49997 L 423.3333 317.49997 Q 423.3333 317.49997 423.3333 343.9583 L 423.3333 343.9583 L 211.66666 343.9583 L 26.458332 317.49997 L 26.458332 317.49997 L 0.0 317.49997 L 0.0 264.5833 L 0.0 238.12498 L 52.916664 105.83333 Q 105.83333 0.0 185.20833 0.0 Q 264.5833 -26.458332 264.5833 26.458332 Q 264.5833 79.37499 238.12498 105.83333 Q 211.66666 105.83333 238.12498 105.83333 Q 238.12498 105.83333 370.41666 132.29166 z" svg:height="3.439583mm" draw:style-name="style-704" svg:viewBox="0.0 0.0 687.9166 343.9583" svg:width="6.879166mm" svg:x="214.31248mm" svg:y="214.84166mm"/>
          <draw:path svg:d="M 582.0833 0.0 L 582.0833 0.0 L 634.99994 132.29166 Q 687.9166 264.5833 687.9166 264.5833 Q 687.9166 264.5833 714.37494 291.04166 L 714.37494 317.49997 L 687.9166 317.49997 Q 687.9166 317.49997 634.99994 317.49997 Q 608.5416 317.49997 476.24997 476.24997 Q 343.9583 634.99994 317.49997 582.0833 Q 291.04166 582.0833 211.66666 608.5416 L 158.74998 634.99994 L 158.74998 661.4583 L 158.74998 661.4583 L 132.29166 661.4583 L 132.29166 687.9166 L 132.29166 687.9166 L 105.83333 687.9166 L 105.83333 687.9166 L 105.83333 687.9166 L 79.37499 714.37494 L 52.916664 740.8333 L 26.458332 740.8333 L 0.0 740.8333 L 0.0 714.37494 L 0.0 714.37494 L 0.0 582.0833 Q 0.0 423.3333 52.916664 264.5833 Q 105.83333 132.29166 52.916664 158.74998 L 26.458332 158.74998 L 26.458332 132.29166 L 26.458332 105.83333 L 211.66666 79.37499 Q 423.3333 52.916664 423.3333 26.458332 Q 449.79166 0.0 476.24997 0.0 Q 529.1666 0.0 529.1666 26.458332 Q 529.1666 52.916664 555.625 26.458332 Q 582.0833 0.0 582.0833 0.0 z" svg:height="7.408333mm" draw:style-name="style-705" svg:viewBox="0.0 0.0 714.37494 740.8333" svg:width="7.1437497mm" svg:x="204.78749mm" svg:y="202.67082mm"/>
          <draw:path svg:d="M 820.2083 0.0 L 846.6666 0.0 L 846.6666 105.83333 Q 820.2083 185.20833 767.2916 317.49997 Q 687.9166 423.3333 687.9166 502.7083 L 687.9166 582.0833 L 687.9166 582.0833 Q 687.9166 582.0833 634.99994 661.4583 L 582.0833 767.2916 L 582.0833 714.37494 Q 582.0833 687.9166 582.0833 634.99994 Q 582.0833 582.0833 555.625 582.0833 Q 529.1666 555.625 449.79166 661.4583 Q 370.41666 740.8333 317.49997 767.2916 Q 238.12498 767.2916 238.12498 793.74994 Q 238.12498 820.2083 211.66666 820.2083 L 158.74998 846.6666 L 158.74998 846.6666 L 158.74998 846.6666 L 158.74998 846.6666 L 132.29166 873.12494 L 132.29166 873.12494 L 132.29166 873.12494 L 105.83333 873.12494 L 52.916664 873.12494 L 52.916664 820.2083 L 52.916664 740.8333 L 79.37499 740.8333 Q 105.83333 714.37494 132.29166 714.37494 Q 158.74998 687.9166 132.29166 661.4583 Q 105.83333 661.4583 132.29166 555.625 Q 158.74998 476.24997 105.83333 449.79166 L 52.916664 449.79166 L 52.916664 423.3333 L 52.916664 423.3333 L 26.458332 423.3333 L 26.458332 396.87497 L 26.458332 396.87497 L 0.0 396.87497 L 0.0 396.87497 L 0.0 396.87497 L 0.0 370.41666 L 0.0 370.41666 L 26.458332 370.41666 L 52.916664 396.87497 L 52.916664 396.87497 L 52.916664 396.87497 L 79.37499 396.87497 L 79.37499 396.87497 L 158.74998 370.41666 Q 238.12498 370.41666 238.12498 343.9583 Q 238.12498 317.49997 317.49997 291.04166 Q 396.87497 291.04166 476.24997 238.12498 Q 529.1666 185.20833 634.99994 158.74998 Q 740.8333 132.29166 767.2916 79.37499 Q 793.74994 26.458332 820.2083 0.0 z" svg:height="8.73125mm" draw:style-name="style-706" svg:viewBox="0.0 0.0 846.6666 873.12494" svg:width="8.466666mm" svg:x="163.5125mm" svg:y="83.87291mm"/>
          <draw:path svg:d="M 132.29166 0.0 L 158.74998 26.458332 L 185.20833 105.83333 Q 185.20833 211.66666 291.04166 211.66666 Q 370.41666 238.12498 396.87497 185.20833 Q 396.87497 105.83333 502.7083 105.83333 Q 582.0833 105.83333 608.5416 105.83333 L 634.99994 105.83333 L 661.4583 238.12498 Q 661.4583 370.41666 608.5416 370.41666 Q 555.625 396.87497 529.1666 476.24997 L 529.1666 529.1666 L 476.24997 529.1666 Q 449.79166 529.1666 423.3333 582.0833 Q 396.87497 608.5416 396.87497 634.99994 L 396.87497 634.99994 L 396.87497 634.99994 Q 370.41666 634.99994 291.04166 634.99994 Q 211.66666 634.99994 185.20833 582.0833 Q 185.20833 529.1666 132.29166 529.1666 L 79.37499 555.625 L 52.916664 555.625 L 52.916664 582.0833 L 26.458332 582.0833 L 26.458332 582.0833 L 26.458332 582.0833 Q 26.458332 555.625 0.0 555.625 L 0.0 555.625 L 0.0 423.3333 L 0.0 317.49997 L 0.0 317.49997 Q 26.458332 317.49997 26.458332 264.5833 L 26.458332 211.66666 L 52.916664 105.83333 Q 79.37499 26.458332 79.37499 26.458332 Q 79.37499 52.916664 105.83333 26.458332 Q 132.29166 0.0 132.29166 0.0 z" svg:height="6.3499994mm" draw:style-name="style-707" svg:viewBox="0.0 0.0 661.4583 634.99994" svg:width="6.614583mm" svg:x="53.181248mm" svg:y="135.46666mm"/>
          <draw:path svg:d="M 105.83333 158.74998 L 105.83333 0.0 L 158.74998 79.37499 Q 211.66666 158.74998 238.12498 238.12498 Q 238.12498 291.04166 291.04166 317.49997 Q 343.9583 343.9583 291.04166 370.41666 Q 264.5833 396.87497 264.5833 687.9166 Q 264.5833 978.95825 264.5833 1031.875 L 264.5833 1058.3333 L 264.5833 1137.7083 L 264.5833 1190.6249 L 238.12498 1217.0833 L 238.12498 1243.5416 L 211.66666 1243.5416 L 185.20833 1243.5416 L 158.74998 1269.9999 L 158.74998 1269.9999 L 158.74998 1243.5416 L 158.74998 1217.0833 L 132.29166 1137.7083 L 105.83333 1084.7916 L 105.83333 1084.7916 L 105.83333 1084.7916 L 105.83333 1058.3333 L 105.83333 1058.3333 L 79.37499 1058.3333 L 79.37499 1058.3333 L 79.37499 1031.875 L 52.916664 1031.875 L 52.916664 1031.875 Q 52.916664 1031.875 26.458332 1005.4166 Q 0.0 978.95825 0.0 926.0416 Q 0.0 899.5833 52.916664 608.5416 Q 105.83333 317.49997 105.83333 158.74998 z" svg:height="12.699999mm" draw:style-name="style-708" svg:viewBox="0.0 0.0 291.04166 1269.9999" svg:width="2.9104166mm" svg:x="83.60833mm" svg:y="166.42291mm"/>
          <draw:path svg:d="M 634.99994 52.916664 L 634.99994 0.0 L 634.99994 79.37499 Q 634.99994 158.74998 634.99994 211.66666 Q 634.99994 264.5833 608.5416 317.49997 Q 582.0833 370.41666 634.99994 396.87497 Q 687.9166 396.87497 687.9166 476.24997 L 687.9166 555.625 L 687.9166 555.625 Q 687.9166 555.625 661.4583 502.7083 Q 661.4583 423.3333 608.5416 423.3333 Q 555.625 396.87497 529.1666 343.9583 Q 529.1666 264.5833 476.24997 264.5833 Q 396.87497 264.5833 370.41666 343.9583 Q 343.9583 423.3333 317.49997 423.3333 Q 264.5833 423.3333 264.5833 396.87497 Q 264.5833 370.41666 211.66666 396.87497 L 132.29166 449.79166 L 132.29166 449.79166 L 105.83333 449.79166 L 105.83333 449.79166 L 105.83333 449.79166 L 105.83333 476.24997 L 105.83333 476.24997 L 79.37499 502.7083 L 79.37499 529.1666 L 52.916664 529.1666 L 26.458332 502.7083 L 26.458332 502.7083 L 26.458332 502.7083 L 26.458332 476.24997 L 0.0 449.79166 L 0.0 370.41666 L 0.0 291.04166 L 26.458332 264.5833 L 52.916664 238.12498 L 52.916664 238.12498 L 52.916664 238.12498 L 343.9583 158.74998 Q 634.99994 105.83333 634.99994 52.916664 z" svg:height="5.5562496mm" draw:style-name="style-709" svg:viewBox="0.0 0.0 687.9166 555.625" svg:width="6.879166mm" svg:x="54.504166mm" svg:y="117.21041mm"/>
          <draw:path svg:d="M 396.87497 0.0 L 423.3333 0.0 L 423.3333 0.0 L 423.3333 0.0 L 396.87497 26.458332 L 370.41666 52.916664 L 370.41666 52.916664 L 396.87497 52.916664 L 396.87497 52.916664 L 396.87497 79.37499 L 370.41666 79.37499 L 343.9583 105.83333 L 291.04166 211.66666 Q 238.12498 317.49997 291.04166 317.49997 L 317.49997 317.49997 L 555.625 211.66666 Q 767.2916 105.83333 793.74994 105.83333 L 820.2083 105.83333 L 820.2083 105.83333 Q 820.2083 105.83333 846.6666 132.29166 L 873.12494 132.29166 L 873.12494 132.29166 Q 873.12494 158.74998 582.0833 264.5833 Q 291.04166 423.3333 185.20833 449.79166 L 52.916664 476.24997 L 52.916664 476.24997 L 26.458332 449.79166 L 26.458332 423.3333 L 26.458332 396.87497 L 0.0 396.87497 L 0.0 396.87497 L 0.0 396.87497 L 0.0 370.41666 L 0.0 370.41666 L 26.458332 370.41666 L 26.458332 317.49997 L 26.458332 291.04166 L 52.916664 291.04166 L 52.916664 264.5833 L 132.29166 238.12498 Q 185.20833 211.66666 264.5833 105.83333 Q 343.9583 0.0 396.87497 0.0 z" svg:height="4.7625mm" draw:style-name="style-710" svg:viewBox="0.0 0.0 873.12494 476.24997" svg:width="8.73125mm" svg:x="192.88124mm" svg:y="64.02916mm"/>
          <draw:path svg:d="M 158.74998 0.0 L 158.74998 0.0 L 185.20833 0.0 Q 211.66666 0.0 211.66666 26.458332 L 211.66666 52.916664 L 211.66666 132.29166 Q 211.66666 211.66666 264.5833 211.66666 Q 317.49997 211.66666 291.04166 343.9583 Q 238.12498 502.7083 238.12498 502.7083 L 211.66666 502.7083 L 158.74998 502.7083 Q 105.83333 502.7083 79.37499 502.7083 L 26.458332 502.7083 L 26.458332 502.7083 Q 26.458332 476.24997 0.0 476.24997 L 0.0 476.24997 L 0.0 423.3333 L 0.0 370.41666 L 26.458332 370.41666 Q 26.458332 343.9583 79.37499 185.20833 L 132.29166 26.458332 L 132.29166 26.458332 Q 158.74998 26.458332 158.74998 0.0 z" svg:height="5.027083mm" draw:style-name="style-711" svg:viewBox="0.0 0.0 291.04166 502.7083" svg:width="2.9104166mm" svg:x="145.78542mm" svg:y="220.3979mm"/>
          <draw:path svg:d="M 317.49997 0.0 L 317.49997 0.0 L 317.49997 0.0 Q 343.9583 0.0 423.3333 26.458332 L 476.24997 26.458332 L 502.7083 52.916664 Q 529.1666 105.83333 476.24997 185.20833 Q 476.24997 264.5833 449.79166 264.5833 L 449.79166 264.5833 L 449.79166 264.5833 L 423.3333 238.12498 L 423.3333 264.5833 L 423.3333 291.04166 L 396.87497 317.49997 L 370.41666 370.41666 L 370.41666 423.3333 L 370.41666 449.79166 L 343.9583 476.24997 Q 317.49997 502.7083 211.66666 793.74994 L 105.83333 1058.3333 L 79.37499 1084.7916 Q 52.916664 1111.25 52.916664 1164.1666 Q 26.458332 1217.0833 0.0 1190.6249 L 0.0 1164.1666 L 0.0 1111.25 L 0.0 1058.3333 L 158.74998 634.99994 Q 317.49997 185.20833 291.04166 211.66666 Q 264.5833 211.66666 264.5833 211.66666 L 264.5833 211.66666 L 264.5833 132.29166 Q 291.04166 52.916664 264.5833 52.916664 Q 264.5833 52.916664 291.04166 26.458332 Q 317.49997 0.0 317.49997 0.0 z" svg:height="11.906249mm" draw:style-name="style-712" svg:viewBox="0.0 0.0 502.7083 1190.6249" svg:width="5.027083mm" svg:x="194.73332mm" svg:y="29.104166mm"/>
          <draw:path svg:d="M 26.458332 26.458332 L 52.916664 0.0 L 238.12498 52.916664 Q 449.79166 105.83333 502.7083 79.37499 Q 555.625 79.37499 555.625 105.83333 L 555.625 132.29166 L 555.625 132.29166 Q 529.1666 158.74998 502.7083 158.74998 L 502.7083 158.74998 L 502.7083 158.74998 Q 502.7083 158.74998 476.24997 185.20833 L 476.24997 211.66666 L 476.24997 211.66666 Q 449.79166 211.66666 449.79166 211.66666 Q 423.3333 211.66666 396.87497 264.5833 Q 396.87497 291.04166 343.9583 238.12498 Q 317.49997 211.66666 211.66666 185.20833 L 105.83333 158.74998 L 105.83333 185.20833 L 79.37499 185.20833 L 79.37499 185.20833 L 79.37499 211.66666 L 52.916664 211.66666 L 26.458332 211.66666 L 26.458332 158.74998 Q 26.458332 132.29166 0.0 132.29166 L 0.0 132.29166 L 0.0 105.83333 Q -26.458332 52.916664 26.458332 26.458332 z" svg:height="2.6458333mm" draw:style-name="style-713" svg:viewBox="0.0 0.0 555.625 264.5833" svg:width="5.5562496mm" svg:x="43.656246mm" svg:y="146.57916mm"/>
          <draw:path svg:d="M 264.5833 132.29166 Q 264.5833 291.04166 185.20833 317.49997 Q 132.29166 343.9583 52.916664 291.04166 Q 0.0 238.12498 0.0 158.74998 Q 26.458332 79.37499 105.83333 52.916664 Q 158.74998 26.458332 211.66666 0.0 Q 264.5833 -26.458332 264.5833 132.29166 z" svg:height="3.1749997mm" draw:style-name="style-714" svg:viewBox="0.0 0.0 264.5833 317.49997" svg:width="2.6458333mm" svg:x="103.71666mm" svg:y="28.839582mm"/>
          <draw:path svg:d="M 105.83333 0.0 L 105.83333 0.0 L 132.29166 0.0 L 132.29166 0.0 L 132.29166 26.458332 Q 132.29166 52.916664 185.20833 52.916664 L 211.66666 52.916664 L 211.66666 79.37499 L 238.12498 105.83333 L 238.12498 132.29166 L 238.12498 132.29166 L 238.12498 502.7083 L 238.12498 846.6666 L 264.5833 846.6666 L 264.5833 820.2083 L 291.04166 899.5833 Q 291.04166 978.95825 317.49997 978.95825 L 343.9583 978.95825 L 343.9583 978.95825 L 343.9583 978.95825 L 291.04166 978.95825 Q 264.5833 978.95825 185.20833 978.95825 L 105.83333 978.95825 L 105.83333 952.49994 Q 79.37499 952.49994 79.37499 873.12494 L 79.37499 767.2916 L 52.916664 714.37494 Q 26.458332 661.4583 26.458332 661.4583 L 26.458332 661.4583 L 26.458332 449.79166 Q 26.458332 238.12498 0.0 185.20833 L 0.0 158.74998 L 52.916664 79.37499 Q 79.37499 0.0 105.83333 0.0 z" svg:height="9.789583mm" draw:style-name="style-715" svg:viewBox="0.0 0.0 343.9583 978.95825" svg:width="3.439583mm" svg:x="65.88125mm" svg:y="36.247913mm"/>
          <draw:path svg:d="M 529.1666 0.0 L 529.1666 0.0 L 555.625 0.0 L 555.625 26.458332 L 582.0833 26.458332 L 608.5416 26.458332 L 582.0833 185.20833 Q 529.1666 317.49997 555.625 343.9583 L 555.625 370.41666 L 529.1666 370.41666 Q 502.7083 370.41666 502.7083 317.49997 Q 476.24997 264.5833 476.24997 370.41666 Q 449.79166 476.24997 291.04166 502.7083 L 132.29166 529.1666 L 132.29166 555.625 L 132.29166 582.0833 L 132.29166 582.0833 L 105.83333 582.0833 L 105.83333 555.625 L 105.83333 529.1666 L 79.37499 529.1666 L 79.37499 502.7083 L 52.916664 502.7083 L 0.0 502.7083 L 0.0 423.3333 L 0.0 343.9583 L 0.0 317.49997 L 0.0 291.04166 L 79.37499 211.66666 Q 132.29166 132.29166 185.20833 132.29166 Q 211.66666 105.83333 211.66666 79.37499 Q 185.20833 79.37499 185.20833 52.916664 L 185.20833 52.916664 L 238.12498 79.37499 Q 291.04166 79.37499 291.04166 52.916664 Q 291.04166 26.458332 423.3333 26.458332 Q 529.1666 26.458332 529.1666 0.0 z" svg:height="5.820833mm" draw:style-name="style-716" svg:viewBox="0.0 0.0 608.5416 582.0833" svg:width="6.0854163mm" svg:x="220.66249mm" svg:y="82.814575mm"/>
          <draw:path svg:d="M 608.5416 396.87497 L 608.5416 396.87497 L 608.5416 423.3333 Q 608.5416 449.79166 529.1666 449.79166 Q 449.79166 476.24997 449.79166 555.625 L 449.79166 608.5416 L 423.3333 608.5416 Q 396.87497 608.5416 396.87497 555.625 Q 370.41666 529.1666 291.04166 502.7083 L 238.12498 449.79166 L 211.66666 449.79166 L 211.66666 449.79166 L 185.20833 423.3333 L 158.74998 396.87497 L 158.74998 396.87497 L 132.29166 396.87497 L 132.29166 396.87497 L 132.29166 396.87497 L 105.83333 396.87497 L 79.37499 396.87497 L 79.37499 423.3333 Q 79.37499 423.3333 52.916664 476.24997 L 52.916664 529.1666 L 26.458332 529.1666 L 0.0 529.1666 L 0.0 476.24997 L 0.0 423.3333 L 0.0 423.3333 L 26.458332 423.3333 L 26.458332 291.04166 L 26.458332 185.20833 L 52.916664 185.20833 L 52.916664 185.20833 L 79.37499 185.20833 Q 132.29166 185.20833 132.29166 211.66666 Q 158.74998 238.12498 211.66666 211.66666 Q 291.04166 185.20833 291.04166 132.29166 Q 291.04166 79.37499 343.9583 132.29166 Q 370.41666 185.20833 396.87497 132.29166 Q 449.79166 105.83333 449.79166 52.916664 Q 476.24997 26.458332 502.7083 0.0 Q 529.1666 0.0 555.625 185.20833 Q 608.5416 396.87497 608.5416 396.87497 z" svg:height="6.0854163mm" draw:style-name="style-717" svg:viewBox="0.0 0.0 608.5416 608.5416" svg:width="6.0854163mm" svg:x="18.785416mm" svg:y="155.83957mm"/>
          <draw:path svg:d="M 740.8333 0.0 L 767.2916 0.0 L 767.2916 26.458332 Q 767.2916 52.916664 740.8333 52.916664 Q 714.37494 52.916664 714.37494 185.20833 Q 714.37494 343.9583 740.8333 396.87497 L 767.2916 423.3333 L 767.2916 423.3333 L 767.2916 396.87497 L 767.2916 396.87497 L 767.2916 396.87497 L 793.74994 343.9583 Q 820.2083 317.49997 820.2083 396.87497 L 820.2083 476.24997 L 846.6666 449.79166 Q 873.12494 423.3333 899.5833 370.41666 L 926.0416 291.04166 L 926.0416 291.04166 L 926.0416 291.04166 L 952.49994 291.04166 L 952.49994 291.04166 L 952.49994 264.5833 L 978.95825 264.5833 L 978.95825 291.04166 L 978.95825 317.49997 L 1005.4166 317.49997 L 1005.4166 291.04166 L 1005.4166 291.04166 L 1031.875 291.04166 L 1031.875 370.41666 Q 1031.875 449.79166 1058.3333 449.79166 Q 1084.7916 449.79166 1084.7916 502.7083 L 1084.7916 555.625 L 1111.25 555.625 L 1111.25 555.625 L 1137.7083 555.625 L 1137.7083 555.625 L 1164.1666 555.625 L 1190.6249 555.625 L 1217.0833 582.0833 L 1243.5416 582.0833 L 1269.9999 608.5416 Q 1296.4583 608.5416 1296.4583 873.12494 L 1296.4583 1111.25 L 1296.4583 1269.9999 Q 1296.4583 1428.7499 1243.5416 1719.7916 Q 1190.6249 2010.8333 1190.6249 2037.2915 Q 1190.6249 2090.2083 1217.0833 2116.6665 Q 1243.5416 2143.125 1243.5416 2143.125 L 1243.5416 2143.125 L 1269.9999 2143.125 L 1269.9999 2169.5833 L 1269.9999 2196.0415 L 1243.5416 2248.9583 L 1243.5416 2248.9583 L 1243.5416 2248.9583 L 1217.0833 2222.5 L 1190.6249 2196.0415 L 1084.7916 2169.5833 Q 978.95825 2143.125 978.95825 2222.5 Q 978.95825 2301.875 899.5833 2301.875 Q 820.2083 2301.875 793.74994 2354.7915 Q 767.2916 2381.2498 767.2916 2354.7915 Q 767.2916 2328.3333 740.8333 2407.7083 L 714.37494 2513.5415 L 714.37494 2513.5415 L 714.37494 2513.5415 L 714.37494 2487.0833 L 714.37494 2487.0833 L 687.9166 2487.0833 L 687.9166 2513.5415 L 661.4583 2513.5415 L 634.99994 2513.5415 L 634.99994 2487.0833 Q 608.5416 2487.0833 608.5416 2434.1665 L 582.0833 2354.7915 L 529.1666 2354.7915 L 476.24997 2354.7915 L 476.24997 2407.7083 L 449.79166 2434.1665 L 449.79166 2460.6248 Q 449.79166 2487.0833 449.79166 2513.5415 L 449.79166 2566.4583 L 449.79166 2619.3748 L 449.79166 2672.2915 L 423.3333 2672.2915 L 423.3333 2672.2915 L 423.3333 2619.3748 L 396.87497 2566.4583 L 396.87497 2566.4583 L 396.87497 2566.4583 L 396.87497 2539.9998 L 396.87497 2539.9998 L 396.87497 2513.5415 L 396.87497 2460.6248 L 396.87497 2407.7083 Q 396.87497 2354.7915 343.9583 1613.9583 Q 291.04166 899.5833 238.12498 926.0416 L 185.20833 926.0416 L 158.74998 926.0416 L 132.29166 926.0416 L 132.29166 926.0416 Q 132.29166 899.5833 105.83333 899.5833 L 52.916664 899.5833 L 26.458332 899.5833 L 26.458332 899.5833 L 26.458332 873.12494 Q 26.458332 846.6666 26.458332 820.2083 Q 0.0 820.2083 0.0 608.5416 L 0.0 370.41666 L 0.0 343.9583 Q 26.458332 343.9583 264.5833 238.12498 L 502.7083 105.83333 L 608.5416 79.37499 Q 687.9166 26.458332 714.37494 26.458332 Q 714.37494 26.458332 740.8333 0.0 z M 634.99994 264.5833 Q 661.4583 264.5833 661.4583 264.5833 Q 661.4583 291.04166 661.4583 291.04166 Q 634.99994 291.04166 634.99994 264.5833 z M 238.12498 820.2083 L 238.12498 793.74994 L 264.5833 820.2083 Q 291.04166 846.6666 238.12498 873.12494 Q 211.66666 873.12494 238.12498 820.2083 z" svg:height="26.722916mm" draw:style-name="style-718" svg:viewBox="0.0 0.0 1296.4583 2672.2915" svg:width="12.964582mm" svg:x="71.70208mm" svg:y="155.31041mm"/>
          <draw:path svg:d="M 105.83333 0.0 L 132.29166 52.916664 L 132.29166 79.37499 L 158.74998 105.83333 L 158.74998 105.83333 L 158.74998 105.83333 L 158.74998 132.29166 L 158.74998 158.74998 L 158.74998 158.74998 L 158.74998 158.74998 L 211.66666 185.20833 L 238.12498 185.20833 L 264.5833 264.5833 Q 264.5833 343.9583 317.49997 370.41666 Q 370.41666 370.41666 370.41666 476.24997 Q 370.41666 582.0833 370.41666 608.5416 L 370.41666 634.99994 L 370.41666 687.9166 Q 370.41666 714.37494 317.49997 714.37494 Q 264.5833 740.8333 238.12498 740.8333 L 211.66666 740.8333 L 211.66666 740.8333 Q 211.66666 740.8333 158.74998 714.37494 Q 105.83333 714.37494 105.83333 687.9166 L 105.83333 634.99994 L 79.37499 634.99994 Q 79.37499 634.99994 52.916664 608.5416 Q 26.458332 608.5416 0.0 423.3333 L 0.0 238.12498 L 0.0 185.20833 Q 0.0 132.29166 52.916664 52.916664 Q 105.83333 -52.916664 105.83333 0.0 z" svg:height="7.408333mm" draw:style-name="style-719" svg:viewBox="0.0 0.0 370.41666 740.8333" svg:width="3.7041664mm" svg:x="32.279163mm" svg:y="155.04582mm"/>
          <draw:path svg:d="M 211.66666 26.458332 L 211.66666 0.0 L 370.41666 52.916664 Q 555.625 79.37499 555.625 105.83333 L 555.625 105.83333 L 476.24997 105.83333 Q 396.87497 105.83333 396.87497 158.74998 L 423.3333 185.20833 L 449.79166 264.5833 Q 502.7083 370.41666 476.24997 449.79166 Q 449.79166 529.1666 449.79166 529.1666 Q 449.79166 555.625 343.9583 370.41666 Q 291.04166 185.20833 291.04166 317.49997 Q 343.9583 449.79166 343.9583 529.1666 L 343.9583 608.5416 L 291.04166 608.5416 L 264.5833 634.99994 L 238.12498 634.99994 L 211.66666 634.99994 L 211.66666 608.5416 L 185.20833 608.5416 L 185.20833 582.0833 L 185.20833 555.625 L 158.74998 529.1666 L 132.29166 476.24997 L 132.29166 423.3333 Q 132.29166 396.87497 79.37499 238.12498 L 26.458332 79.37499 L 0.0 79.37499 L 0.0 52.916664 L 0.0 52.916664 L 0.0 52.916664 L 0.0 52.916664 L 0.0 52.916664 L 105.83333 52.916664 Q 185.20833 52.916664 211.66666 26.458332 z" svg:height="6.3499994mm" draw:style-name="style-720" svg:viewBox="0.0 0.0 555.625 634.99994" svg:width="5.5562496mm" svg:x="22.489582mm" svg:y="17.991665mm"/>
          <draw:path svg:d="M 52.916664 0.0 L 105.83333 0.0 L 132.29166 26.458332 Q 158.74998 52.916664 158.74998 52.916664 L 158.74998 52.916664 L 158.74998 79.37499 L 158.74998 79.37499 L 185.20833 79.37499 L 185.20833 105.83333 L 185.20833 105.83333 L 211.66666 105.83333 L 211.66666 105.83333 L 211.66666 105.83333 L 211.66666 132.29166 L 211.66666 132.29166 L 211.66666 158.74998 L 211.66666 185.20833 L 211.66666 185.20833 L 211.66666 211.66666 L 158.74998 211.66666 L 79.37499 211.66666 L 52.916664 238.12498 Q 0.0 238.12498 0.0 211.66666 L 0.0 158.74998 L 0.0 132.29166 Q 0.0 105.83333 0.0 52.916664 Q 0.0 26.458332 52.916664 0.0 z" svg:height="2.38125mm" draw:style-name="style-721" svg:viewBox="0.0 0.0 211.66666 238.12498" svg:width="2.1166666mm" svg:x="86.783325mm" svg:y="112.18333mm"/>
          <draw:path svg:d="M 79.37499 105.83333 L 132.29166 0.0 L 158.74998 0.0 Q 185.20833 0.0 185.20833 79.37499 Q 158.74998 158.74998 185.20833 158.74998 Q 238.12498 158.74998 238.12498 132.29166 Q 264.5833 105.83333 291.04166 79.37499 Q 317.49997 79.37499 317.49997 132.29166 Q 343.9583 185.20833 343.9583 185.20833 L 343.9583 185.20833 L 291.04166 370.41666 Q 211.66666 529.1666 185.20833 555.625 L 185.20833 555.625 L 185.20833 529.1666 Q 185.20833 502.7083 185.20833 423.3333 Q 185.20833 343.9583 158.74998 370.41666 Q 132.29166 370.41666 79.37499 423.3333 Q 0.0 449.79166 0.0 370.41666 L 0.0 317.49997 L 0.0 291.04166 L 26.458332 264.5833 L 26.458332 238.12498 Q 26.458332 211.66666 79.37499 105.83333 z" svg:height="5.5562496mm" draw:style-name="style-722" svg:viewBox="0.0 0.0 343.9583 555.625" svg:width="3.439583mm" svg:x="151.60625mm" svg:y="155.04582mm"/>
          <draw:path svg:d="M 158.74998 0.0 L 238.12498 0.0 L 264.5833 26.458332 Q 317.49997 52.916664 317.49997 79.37499 L 317.49997 79.37499 L 317.49997 105.83333 L 317.49997 132.29166 L 317.49997 132.29166 L 317.49997 158.74998 L 317.49997 158.74998 L 317.49997 158.74998 L 291.04166 185.20833 Q 291.04166 211.66666 317.49997 211.66666 Q 343.9583 211.66666 343.9583 238.12498 Q 370.41666 264.5833 370.41666 291.04166 L 370.41666 317.49997 L 343.9583 317.49997 L 343.9583 317.49997 L 343.9583 343.9583 L 343.9583 343.9583 L 317.49997 343.9583 L 317.49997 370.41666 L 317.49997 370.41666 L 317.49997 370.41666 L 317.49997 370.41666 Q 291.04166 370.41666 264.5833 370.41666 Q 238.12498 370.41666 238.12498 343.9583 Q 264.5833 291.04166 185.20833 264.5833 L 105.83333 211.66666 L 105.83333 211.66666 Q 79.37499 211.66666 26.458332 132.29166 Q -26.458332 79.37499 0.0 79.37499 Q 26.458332 52.916664 52.916664 26.458332 Q 52.916664 0.0 158.74998 0.0 z" svg:height="3.7041664mm" draw:style-name="style-723" svg:viewBox="0.0 0.0 370.41666 370.41666" svg:width="3.7041664mm" svg:x="237.59583mm" svg:y="163.5125mm"/>
          <draw:path svg:d="M 1005.4166 0.0 L 1005.4166 0.0 L 1005.4166 0.0 L 1031.875 0.0 L 1031.875 0.0 L 1031.875 26.458332 L 1084.7916 26.458332 L 1137.7083 26.458332 L 1137.7083 52.916664 Q 1137.7083 52.916664 1111.25 79.37499 L 1111.25 79.37499 L 1111.25 79.37499 Q 1084.7916 79.37499 1084.7916 79.37499 L 1084.7916 105.83333 L 1084.7916 105.83333 Q 1084.7916 105.83333 1058.3333 132.29166 L 1058.3333 132.29166 L 1058.3333 132.29166 Q 1031.875 132.29166 767.2916 317.49997 Q 449.79166 502.7083 343.9583 582.0833 L 211.66666 661.4583 L 185.20833 661.4583 L 158.74998 661.4583 L 132.29166 661.4583 L 132.29166 661.4583 L 132.29166 661.4583 L 132.29166 661.4583 L 105.83333 661.4583 L 105.83333 661.4583 L 105.83333 687.9166 L 79.37499 687.9166 L 79.37499 687.9166 L 79.37499 714.37494 L 79.37499 714.37494 L 52.916664 714.37494 L 52.916664 687.9166 L 52.916664 661.4583 L 26.458332 661.4583 L 0.0 661.4583 L 0.0 634.99994 L 0.0 634.99994 L 52.916664 634.99994 L 105.83333 608.5416 L 105.83333 608.5416 L 132.29166 608.5416 L 132.29166 608.5416 L 132.29166 608.5416 L 132.29166 582.0833 L 132.29166 582.0833 L 158.74998 582.0833 L 158.74998 555.625 L 238.12498 502.7083 Q 343.9583 396.87497 396.87497 396.87497 Q 449.79166 370.41666 449.79166 317.49997 Q 476.24997 291.04166 555.625 291.04166 Q 634.99994 291.04166 740.8333 211.66666 Q 846.6666 132.29166 926.0416 79.37499 Q 1005.4166 26.458332 1005.4166 0.0 z" svg:height="7.1437497mm" draw:style-name="style-724" svg:viewBox="0.0 0.0 1137.7083 714.37494" svg:width="11.377083mm" svg:x="130.96875mm" svg:y="160.60208mm"/>
          <draw:path svg:d="M 79.37499 0.0 L 79.37499 0.0 L 79.37499 52.916664 Q 79.37499 105.83333 105.83333 105.83333 Q 132.29166 105.83333 132.29166 158.74998 Q 158.74998 185.20833 158.74998 264.5833 L 158.74998 317.49997 L 185.20833 317.49997 L 185.20833 317.49997 L 185.20833 291.04166 Q 211.66666 291.04166 211.66666 317.49997 Q 238.12498 317.49997 264.5833 264.5833 L 264.5833 211.66666 L 291.04166 291.04166 Q 317.49997 370.41666 343.9583 396.87497 Q 370.41666 396.87497 370.41666 423.3333 Q 370.41666 476.24997 423.3333 476.24997 Q 476.24997 449.79166 476.24997 502.7083 L 476.24997 555.625 L 502.7083 555.625 L 502.7083 529.1666 L 502.7083 529.1666 L 529.1666 529.1666 L 529.1666 529.1666 L 529.1666 529.1666 L 529.1666 502.7083 L 529.1666 502.7083 L 555.625 502.7083 L 555.625 529.1666 L 582.0833 529.1666 L 582.0833 529.1666 L 582.0833 740.8333 Q 555.625 952.49994 529.1666 952.49994 Q 476.24997 978.95825 476.24997 1111.25 Q 423.3333 1243.5416 449.79166 1269.9999 Q 449.79166 1322.9166 370.41666 1349.3749 Q 317.49997 1375.8333 264.5833 1375.8333 Q 211.66666 1349.3749 211.66666 1402.2916 L 211.66666 1455.2083 L 185.20833 1455.2083 L 158.74998 1455.2083 L 158.74998 1428.7499 L 158.74998 1402.2916 L 158.74998 1375.8333 Q 158.74998 1349.3749 132.29166 1322.9166 L 105.83333 1322.9166 L 105.83333 1375.8333 L 105.83333 1428.7499 L 79.37499 1428.7499 L 79.37499 1428.7499 L 79.37499 1402.2916 L 52.916664 1375.8333 L 52.916664 1005.4166 Q 52.916664 661.4583 26.458332 661.4583 L 0.0 661.4583 L 0.0 502.7083 L 0.0 343.9583 L 26.458332 343.9583 L 52.916664 343.9583 L 52.916664 158.74998 Q 52.916664 0.0 79.37499 0.0 z" svg:height="14.552083mm" draw:style-name="style-725" svg:viewBox="0.0 0.0 582.0833 1455.2083" svg:width="5.820833mm" svg:x="61.9125mm" svg:y="174.09583mm"/>
          <draw:path svg:d="M 634.99994 0.0 L 687.9166 0.0 L 767.2916 52.916664 Q 846.6666 105.83333 926.0416 211.66666 Q 978.95825 291.04166 1005.4166 317.49997 Q 1031.875 343.9583 1031.875 343.9583 L 1031.875 343.9583 L 952.49994 343.9583 Q 899.5833 343.9583 873.12494 370.41666 Q 846.6666 370.41666 846.6666 396.87497 Q 846.6666 449.79166 740.8333 449.79166 L 634.99994 449.79166 L 529.1666 449.79166 L 423.3333 449.79166 L 423.3333 476.24997 L 423.3333 476.24997 L 370.41666 476.24997 Q 343.9583 449.79166 264.5833 449.79166 L 211.66666 449.79166 L 211.66666 449.79166 Q 211.66666 449.79166 105.83333 423.3333 L 26.458332 396.87497 L 26.458332 396.87497 L 26.458332 396.87497 L 26.458332 370.41666 L 0.0 343.9583 L 0.0 343.9583 L 0.0 343.9583 L 105.83333 343.9583 L 211.66666 343.9583 L 370.41666 343.9583 Q 555.625 396.87497 634.99994 396.87497 L 740.8333 396.87497 L 740.8333 343.9583 L 740.8333 291.04166 L 714.37494 211.66666 L 687.9166 132.29166 L 687.9166 132.29166 L 687.9166 132.29166 L 661.4583 105.83333 L 634.99994 79.37499 L 608.5416 79.37499 L 582.0833 79.37499 L 582.0833 26.458332 Q 555.625 0.0 634.99994 0.0 z" svg:height="4.7625mm" draw:style-name="style-726" svg:viewBox="0.0 0.0 1031.875 476.24997" svg:width="10.318749mm" svg:x="125.94166mm" svg:y="29.368748mm"/>
          <draw:path svg:d="M 26.458332 105.83333 L 0.0 0.0 L 132.29166 0.0 L 264.5833 0.0 L 423.3333 0.0 Q 582.0833 0.0 608.5416 0.0 L 634.99994 0.0 L 634.99994 0.0 Q 634.99994 26.458332 608.5416 52.916664 L 608.5416 52.916664 L 555.625 105.83333 Q 476.24997 132.29166 476.24997 158.74998 L 476.24997 211.66666 L 476.24997 211.66666 L 476.24997 211.66666 L 449.79166 264.5833 L 449.79166 343.9583 L 423.3333 343.9583 L 396.87497 343.9583 L 396.87497 370.41666 Q 396.87497 396.87497 317.49997 396.87497 Q 211.66666 423.3333 158.74998 370.41666 L 105.83333 343.9583 L 105.83333 343.9583 Q 79.37499 317.49997 79.37499 317.49997 L 79.37499 317.49997 L 79.37499 264.5833 L 52.916664 211.66666 L 52.916664 211.66666 Q 52.916664 211.66666 52.916664 185.20833 Q 52.916664 185.20833 26.458332 105.83333 z" svg:height="3.9687498mm" draw:style-name="style-727" svg:viewBox="0.0 0.0 634.99994 396.87497" svg:width="6.3499994mm" svg:x="52.387497mm" svg:y="71.4375mm"/>
          <draw:path svg:d="M 740.8333 0.0 L 793.74994 0.0 L 873.12494 0.0 L 952.49994 0.0 L 1005.4166 26.458332 Q 1031.875 52.916664 1084.7916 52.916664 L 1137.7083 52.916664 L 1164.1666 79.37499 L 1217.0833 105.83333 L 1217.0833 105.83333 L 1217.0833 105.83333 L 1243.5416 132.29166 L 1243.5416 158.74998 L 1190.6249 158.74998 L 1137.7083 158.74998 L 1111.25 185.20833 L 1084.7916 211.66666 L 1031.875 211.66666 Q 978.95825 211.66666 714.37494 317.49997 L 449.79166 396.87497 L 423.3333 396.87497 Q 396.87497 423.3333 264.5833 396.87497 L 158.74998 370.41666 L 105.83333 370.41666 L 79.37499 370.41666 L 79.37499 370.41666 L 79.37499 370.41666 L 52.916664 343.9583 L 26.458332 317.49997 L 26.458332 317.49997 L 0.0 317.49997 L 0.0 317.49997 L 0.0 317.49997 L 26.458332 291.04166 L 52.916664 264.5833 L 105.83333 264.5833 L 185.20833 264.5833 L 343.9583 264.5833 Q 502.7083 211.66666 555.625 238.12498 Q 608.5416 238.12498 608.5416 185.20833 Q 608.5416 158.74998 634.99994 79.37499 Q 634.99994 26.458332 661.4583 26.458332 Q 687.9166 0.0 740.8333 0.0 z" svg:height="3.9687498mm" draw:style-name="style-728" svg:viewBox="0.0 0.0 1243.5416 396.87497" svg:width="12.435416mm" svg:x="63.499996mm" svg:y="146.57916mm"/>
          <draw:path svg:d="M 502.7083 291.04166 L 502.7083 502.7083 L 529.1666 502.7083 L 529.1666 476.24997 L 529.1666 476.24997 L 555.625 476.24997 L 555.625 449.79166 L 555.625 423.3333 L 582.0833 370.41666 Q 608.5416 343.9583 634.99994 238.12498 L 687.9166 132.29166 L 714.37494 132.29166 L 714.37494 132.29166 L 608.5416 529.1666 Q 502.7083 926.0416 476.24997 952.49994 L 449.79166 978.95825 L 449.79166 1005.4166 Q 449.79166 1005.4166 476.24997 1005.4166 L 476.24997 1031.875 L 396.87497 1031.875 Q 343.9583 1005.4166 317.49997 926.0416 L 291.04166 820.2083 L 291.04166 687.9166 Q 291.04166 555.625 291.04166 317.49997 L 291.04166 79.37499 L 291.04166 79.37499 L 291.04166 52.916664 L 264.5833 52.916664 Q 238.12498 52.916664 185.20833 105.83333 L 132.29166 158.74998 L 132.29166 158.74998 L 132.29166 132.29166 L 105.83333 105.83333 L 105.83333 79.37499 L 52.916664 79.37499 L 0.0 52.916664 L 0.0 52.916664 L 0.0 52.916664 L 0.0 52.916664 Q 26.458332 52.916664 26.458332 52.916664 L 26.458332 26.458332 L 132.29166 0.0 Q 264.5833 0.0 370.41666 0.0 Q 476.24997 26.458332 476.24997 52.916664 Q 502.7083 79.37499 502.7083 291.04166 z" svg:height="10.318749mm" draw:style-name="style-729" svg:viewBox="0.0 0.0 714.37494 1031.875" svg:width="7.1437497mm" svg:x="66.93958mm" svg:y="35.98333mm"/>
          <draw:path svg:d="M 105.83333 132.29166 L 52.916664 132.29166 L 52.916664 105.83333 Q 52.916664 105.83333 52.916664 79.37499 Q 52.916664 52.916664 26.458332 26.458332 L 0.0 0.0 L 26.458332 0.0 Q 52.916664 0.0 52.916664 0.0 L 79.37499 0.0 L 79.37499 0.0 L 79.37499 0.0 L 79.37499 26.458332 L 105.83333 26.458332 L 105.83333 26.458332 L 105.83333 52.916664 L 132.29166 52.916664 L 158.74998 52.916664 L 211.66666 0.0 Q 264.5833 -52.916664 317.49997 0.0 Q 343.9583 52.916664 264.5833 105.83333 Q 185.20833 105.83333 105.83333 132.29166 z" svg:height="1.3229166mm" draw:style-name="style-730" svg:viewBox="0.0 0.0 317.49997 132.29166" svg:width="3.1749997mm" svg:x="102.12916mm" svg:y="251.35416mm"/>
          <draw:path svg:d="M 0.0 26.458332 L 0.0 0.0 L 52.916664 0.0 Q 132.29166 0.0 158.74998 26.458332 L 158.74998 26.458332 L 132.29166 52.916664 Q 105.83333 105.83333 132.29166 158.74998 Q 132.29166 185.20833 185.20833 211.66666 Q 238.12498 264.5833 264.5833 211.66666 Q 291.04166 158.74998 370.41666 132.29166 Q 423.3333 105.83333 449.79166 79.37499 L 449.79166 52.916664 L 502.7083 158.74998 Q 529.1666 238.12498 555.625 264.5833 L 582.0833 291.04166 L 582.0833 291.04166 L 582.0833 317.49997 L 582.0833 317.49997 L 582.0833 317.49997 L 608.5416 264.5833 Q 634.99994 238.12498 634.99994 238.12498 Q 634.99994 264.5833 634.99994 211.66666 L 661.4583 158.74998 L 687.9166 158.74998 L 714.37494 158.74998 L 714.37494 264.5833 L 714.37494 343.9583 L 714.37494 423.3333 L 714.37494 476.24997 L 687.9166 476.24997 L 661.4583 476.24997 L 634.99994 476.24997 Q 582.0833 476.24997 370.41666 529.1666 L 158.74998 555.625 L 158.74998 529.1666 Q 158.74998 502.7083 132.29166 502.7083 Q 132.29166 529.1666 105.83333 449.79166 Q 105.83333 396.87497 52.916664 396.87497 Q 26.458332 370.41666 26.458332 343.9583 L 26.458332 317.49997 L 52.916664 317.49997 Q 79.37499 317.49997 52.916664 185.20833 Q 52.916664 52.916664 26.458332 52.916664 Q 0.0 52.916664 0.0 26.458332 z" svg:height="5.5562496mm" draw:style-name="style-731" svg:viewBox="0.0 0.0 714.37494 555.625" svg:width="7.1437497mm" svg:x="49.741665mm" svg:y="102.658325mm"/>
          <draw:path svg:d="M 264.5833 79.37499 L 343.9583 79.37499 L 423.3333 105.83333 Q 529.1666 105.83333 529.1666 158.74998 Q 529.1666 211.66666 502.7083 211.66666 L 502.7083 238.12498 L 264.5833 238.12498 L 52.916664 264.5833 L 52.916664 264.5833 L 52.916664 264.5833 L 26.458332 264.5833 Q 0.0 238.12498 0.0 105.83333 Q 26.458332 0.0 105.83333 0.0 Q 158.74998 0.0 185.20833 26.458332 Q 211.66666 52.916664 264.5833 79.37499 z" svg:height="2.6458333mm" draw:style-name="style-732" svg:viewBox="0.0 0.0 529.1666 264.5833" svg:width="5.2916665mm" svg:x="186.79582mm" svg:y="223.8375mm"/>
          <draw:path svg:d="M 820.2083 0.0 L 978.95825 0.0 L 978.95825 0.0 Q 978.95825 0.0 1005.4166 26.458332 Q 1031.875 52.916664 952.49994 79.37499 L 873.12494 105.83333 L 873.12494 105.83333 L 873.12494 105.83333 L 820.2083 105.83333 Q 793.74994 105.83333 767.2916 158.74998 L 740.8333 185.20833 L 714.37494 185.20833 Q 714.37494 211.66666 714.37494 211.66666 L 714.37494 211.66666 L 714.37494 211.66666 Q 687.9166 211.66666 687.9166 238.12498 L 687.9166 238.12498 L 687.9166 264.5833 Q 687.9166 317.49997 661.4583 317.49997 Q 634.99994 317.49997 661.4583 343.9583 Q 661.4583 370.41666 661.4583 396.87497 Q 661.4583 423.3333 608.5416 423.3333 Q 582.0833 449.79166 582.0833 476.24997 Q 582.0833 502.7083 555.625 502.7083 Q 529.1666 529.1666 555.625 529.1666 Q 555.625 555.625 582.0833 582.0833 Q 582.0833 582.0833 582.0833 608.5416 L 608.5416 608.5416 L 608.5416 634.99994 L 608.5416 634.99994 L 555.625 634.99994 L 529.1666 634.99994 L 396.87497 608.5416 Q 264.5833 582.0833 238.12498 582.0833 L 238.12498 582.0833 L 238.12498 582.0833 Q 238.12498 555.625 211.66666 582.0833 L 211.66666 582.0833 L 185.20833 582.0833 Q 185.20833 582.0833 185.20833 608.5416 L 185.20833 608.5416 L 185.20833 608.5416 Q 158.74998 634.99994 132.29166 634.99994 L 105.83333 687.9166 L 105.83333 687.9166 L 79.37499 687.9166 L 79.37499 687.9166 L 79.37499 687.9166 L 26.458332 714.37494 L 0.0 714.37494 L 0.0 608.5416 L 26.458332 502.7083 L 26.458332 476.24997 L 26.458332 449.79166 L 52.916664 423.3333 L 52.916664 370.41666 L 52.916664 370.41666 Q 79.37499 370.41666 79.37499 370.41666 L 79.37499 343.9583 L 211.66666 264.5833 Q 343.9583 158.74998 370.41666 105.83333 Q 423.3333 52.916664 555.625 52.916664 Q 687.9166 0.0 820.2083 0.0 z" svg:height="7.1437497mm" draw:style-name="style-733" svg:viewBox="0.0 0.0 1005.4166 714.37494" svg:width="10.054166mm" svg:x="214.57707mm" svg:y="56.62083mm"/>
          <draw:path svg:d="M 1561.0416 0.0 L 1561.0416 0.0 L 1561.0416 52.916664 L 1587.4999 105.83333 L 1587.4999 132.29166 Q 1587.4999 158.74998 1613.9583 185.20833 L 1613.9583 211.66666 L 1640.4166 264.5833 Q 1640.4166 343.9583 1613.9583 343.9583 Q 1587.4999 343.9583 1561.0416 396.87497 Q 1534.5833 449.79166 1428.7499 502.7083 Q 1296.4583 555.625 1269.9999 582.0833 L 1243.5416 608.5416 L 1217.0833 608.5416 L 1190.6249 608.5416 L 1164.1666 634.99994 L 1137.7083 661.4583 L 1137.7083 661.4583 L 1111.25 661.4583 L 1111.25 661.4583 L 1111.25 661.4583 L 1111.25 687.9166 L 1111.25 687.9166 L 1084.7916 714.37494 L 1084.7916 714.37494 L 1084.7916 714.37494 Q 1058.3333 714.37494 661.4583 899.5833 L 264.5833 1084.7916 L 264.5833 1111.25 L 264.5833 1111.25 L 238.12498 1111.25 L 238.12498 1137.7083 L 211.66666 1137.7083 L 158.74998 1137.7083 L 132.29166 1137.7083 L 105.83333 1137.7083 L 79.37499 1164.1666 L 52.916664 1164.1666 L 52.916664 1137.7083 L 52.916664 1111.25 L 79.37499 1111.25 L 79.37499 1084.7916 L 79.37499 1084.7916 L 105.83333 1084.7916 L 105.83333 1084.7916 L 105.83333 1084.7916 L 105.83333 1058.3333 L 105.83333 1058.3333 L 132.29166 1031.875 Q 158.74998 1005.4166 158.74998 899.5833 L 211.66666 793.74994 L 211.66666 740.8333 L 211.66666 687.9166 L 185.20833 687.9166 L 185.20833 661.4583 L 158.74998 661.4583 L 132.29166 661.4583 L 132.29166 714.37494 Q 132.29166 767.2916 105.83333 767.2916 L 52.916664 767.2916 L 52.916664 714.37494 L 52.916664 687.9166 L 26.458332 687.9166 L 26.458332 661.4583 L 26.458332 661.4583 L 0.0 661.4583 L 0.0 661.4583 L 0.0 661.4583 L 0.0 634.99994 L 0.0 634.99994 L 0.0 634.99994 L 26.458332 634.99994 L 52.916664 634.99994 L 79.37499 634.99994 L 79.37499 608.5416 L 105.83333 582.0833 L 105.83333 582.0833 L 105.83333 555.625 L 317.49997 502.7083 Q 502.7083 396.87497 687.9166 317.49997 Q 873.12494 238.12498 952.49994 211.66666 Q 1058.3333 185.20833 1164.1666 132.29166 Q 1243.5416 79.37499 1269.9999 52.916664 L 1322.9166 52.916664 L 1375.8333 52.916664 Q 1455.2083 26.458332 1481.6666 52.916664 Q 1534.5833 52.916664 1534.5833 26.458332 Q 1534.5833 0.0 1561.0416 0.0 z" svg:height="11.641666mm" draw:style-name="style-734" svg:viewBox="0.0 0.0 1640.4166 1164.1666" svg:width="16.404165mm" svg:x="96.837494mm" svg:y="141.0229mm"/>
          <draw:path svg:d="M 264.5833 211.66666 L 291.04166 0.0 L 317.49997 52.916664 Q 343.9583 105.83333 396.87497 105.83333 Q 423.3333 105.83333 423.3333 158.74998 Q 396.87497 238.12498 449.79166 264.5833 Q 502.7083 264.5833 502.7083 291.04166 Q 476.24997 317.49997 476.24997 343.9583 L 476.24997 370.41666 L 449.79166 370.41666 L 449.79166 370.41666 L 449.79166 396.87497 L 423.3333 396.87497 L 423.3333 476.24997 L 423.3333 529.1666 L 449.79166 529.1666 L 449.79166 529.1666 L 449.79166 634.99994 L 423.3333 714.37494 L 423.3333 740.8333 L 423.3333 767.2916 L 423.3333 926.0416 Q 423.3333 1084.7916 396.87497 1111.25 L 396.87497 1111.25 L 370.41666 1111.25 Q 343.9583 1111.25 317.49997 1111.25 Q 317.49997 1111.25 317.49997 1058.3333 Q 291.04166 1005.4166 211.66666 1005.4166 L 158.74998 1005.4166 L 132.29166 1005.4166 L 105.83333 1005.4166 L 105.83333 1005.4166 L 105.83333 978.95825 L 105.83333 978.95825 L 132.29166 952.49994 L 132.29166 952.49994 L 158.74998 952.49994 L 158.74998 952.49994 L 158.74998 952.49994 L 158.74998 926.0416 Q 158.74998 926.0416 185.20833 873.12494 Q 185.20833 820.2083 238.12498 820.2083 Q 291.04166 820.2083 291.04166 793.74994 L 291.04166 767.2916 L 264.5833 767.2916 Q 211.66666 740.8333 211.66666 687.9166 Q 185.20833 608.5416 105.83333 634.99994 L 26.458332 634.99994 L 26.458332 661.4583 L 0.0 661.4583 L 0.0 634.99994 L 0.0 608.5416 L 26.458332 608.5416 L 52.916664 582.0833 L 52.916664 582.0833 L 52.916664 582.0833 L 79.37499 582.0833 L 79.37499 582.0833 L 132.29166 555.625 Q 185.20833 529.1666 211.66666 502.7083 Q 264.5833 449.79166 264.5833 211.66666 z" svg:height="11.112499mm" draw:style-name="style-735" svg:viewBox="0.0 0.0 502.7083 1111.25" svg:width="5.027083mm" svg:x="58.737495mm" svg:y="124.88332mm"/>
          <draw:path svg:d="M 343.9583 26.458332 L 396.87497 26.458332 L 396.87497 26.458332 Q 396.87497 26.458332 423.3333 52.916664 L 423.3333 52.916664 L 423.3333 52.916664 L 449.79166 52.916664 L 476.24997 52.916664 L 476.24997 52.916664 L 476.24997 79.37499 Q 476.24997 105.83333 449.79166 132.29166 L 449.79166 132.29166 L 449.79166 132.29166 Q 423.3333 132.29166 343.9583 185.20833 L 264.5833 238.12498 L 238.12498 291.04166 Q 211.66666 343.9583 211.66666 343.9583 L 185.20833 343.9583 L 132.29166 343.9583 L 79.37499 343.9583 L 52.916664 317.49997 L 26.458332 317.49997 L 26.458332 238.12498 L 0.0 158.74998 L 0.0 158.74998 L 0.0 132.29166 L 158.74998 52.916664 Q 291.04166 -26.458332 291.04166 0.0 Q 291.04166 26.458332 343.9583 26.458332 z" svg:height="3.439583mm" draw:style-name="style-736" svg:viewBox="0.0 0.0 476.24997 343.9583" svg:width="4.7625mm" svg:x="205.84583mm" svg:y="237.33124mm"/>
          <draw:path svg:d="M 185.20833 0.0 L 264.5833 0.0 L 264.5833 0.0 L 264.5833 26.458332 L 317.49997 26.458332 L 343.9583 26.458332 L 343.9583 52.916664 L 370.41666 52.916664 L 370.41666 52.916664 L 370.41666 79.37499 L 423.3333 132.29166 Q 502.7083 185.20833 529.1666 185.20833 Q 555.625 185.20833 582.0833 158.74998 L 634.99994 158.74998 L 634.99994 158.74998 Q 634.99994 185.20833 634.99994 185.20833 Q 634.99994 185.20833 529.1666 185.20833 L 423.3333 211.66666 L 423.3333 291.04166 Q 423.3333 343.9583 449.79166 343.9583 Q 476.24997 343.9583 476.24997 370.41666 L 476.24997 396.87497 L 449.79166 396.87497 Q 423.3333 396.87497 370.41666 343.9583 Q 343.9583 343.9583 264.5833 317.49997 Q 158.74998 317.49997 158.74998 449.79166 L 132.29166 555.625 L 105.83333 555.625 L 52.916664 555.625 L 52.916664 529.1666 L 52.916664 529.1666 L 52.916664 529.1666 L 52.916664 502.7083 L 79.37499 502.7083 L 105.83333 502.7083 L 105.83333 476.24997 L 105.83333 449.79166 L 52.916664 449.79166 L 26.458332 449.79166 L 26.458332 396.87497 L 0.0 343.9583 L 0.0 291.04166 L 0.0 264.5833 L 52.916664 132.29166 Q 105.83333 0.0 185.20833 0.0 z" svg:height="5.5562496mm" draw:style-name="style-737" svg:viewBox="0.0 0.0 634.99994 555.625" svg:width="6.3499994mm" svg:x="235.47916mm" svg:y="109.80208mm"/>
          <draw:path svg:d="M 79.37499 26.458332 L 79.37499 0.0 L 105.83333 0.0 L 132.29166 0.0 L 158.74998 26.458332 Q 185.20833 52.916664 185.20833 79.37499 L 211.66666 79.37499 L 211.66666 79.37499 L 211.66666 105.83333 L 238.12498 105.83333 L 291.04166 105.83333 L 343.9583 79.37499 L 396.87497 52.916664 L 423.3333 52.916664 L 449.79166 52.916664 L 449.79166 52.916664 Q 449.79166 79.37499 449.79166 185.20833 L 449.79166 291.04166 L 449.79166 291.04166 L 449.79166 291.04166 L 449.79166 370.41666 Q 449.79166 449.79166 449.79166 449.79166 L 449.79166 449.79166 L 449.79166 423.3333 L 449.79166 423.3333 L 423.3333 423.3333 L 423.3333 423.3333 L 423.3333 423.3333 Q 396.87497 396.87497 396.87497 396.87497 L 370.41666 370.41666 L 370.41666 396.87497 L 343.9583 396.87497 L 343.9583 396.87497 L 343.9583 423.3333 L 343.9583 423.3333 L 343.9583 423.3333 L 317.49997 423.3333 L 317.49997 449.79166 L 317.49997 449.79166 L 317.49997 476.24997 L 317.49997 476.24997 L 291.04166 476.24997 L 291.04166 476.24997 L 291.04166 502.7083 L 291.04166 502.7083 Q 291.04166 502.7083 238.12498 529.1666 Q 238.12498 555.625 238.12498 476.24997 Q 238.12498 370.41666 185.20833 396.87497 Q 132.29166 423.3333 132.29166 370.41666 Q 132.29166 291.04166 79.37499 264.5833 L 26.458332 238.12498 L 26.458332 238.12498 L 26.458332 238.12498 L 26.458332 211.66666 L 26.458332 211.66666 L 0.0 211.66666 L 0.0 211.66666 L 0.0 158.74998 Q 26.458332 132.29166 52.916664 105.83333 Q 79.37499 105.83333 79.37499 52.916664 L 79.37499 26.458332 L 79.37499 26.458332 z" svg:height="5.2916665mm" draw:style-name="style-738" svg:viewBox="0.0 0.0 449.79166 529.1666" svg:width="4.497916mm" svg:x="17.727083mm" svg:y="220.66249mm"/>
          <draw:path svg:d="M 423.3333 0.0 L 449.79166 0.0 L 423.3333 52.916664 Q 396.87497 132.29166 423.3333 132.29166 L 449.79166 132.29166 L 449.79166 158.74998 L 449.79166 158.74998 L 449.79166 158.74998 Q 423.3333 158.74998 396.87497 211.66666 L 370.41666 264.5833 L 370.41666 291.04166 Q 370.41666 291.04166 238.12498 343.9583 L 132.29166 370.41666 L 105.83333 396.87497 L 79.37499 423.3333 L 79.37499 423.3333 L 52.916664 423.3333 L 52.916664 423.3333 L 52.916664 423.3333 L 52.916664 449.79166 L 52.916664 449.79166 L 26.458332 449.79166 L 26.458332 476.24997 L 26.458332 476.24997 L 0.0 476.24997 L 0.0 476.24997 L 0.0 476.24997 L 0.0 502.7083 L 0.0 502.7083 L 0.0 449.79166 L 0.0 396.87497 L 0.0 396.87497 L 0.0 370.41666 L 0.0 370.41666 L 0.0 370.41666 L 26.458332 343.9583 L 26.458332 317.49997 L 52.916664 317.49997 Q 79.37499 317.49997 105.83333 291.04166 L 132.29166 264.5833 L 158.74998 264.5833 L 185.20833 264.5833 L 185.20833 238.12498 L 211.66666 211.66666 L 211.66666 185.20833 L 211.66666 158.74998 L 264.5833 132.29166 Q 317.49997 105.83333 370.41666 52.916664 Q 396.87497 0.0 423.3333 0.0 z" svg:height="5.027083mm" draw:style-name="style-739" svg:viewBox="0.0 0.0 449.79166 502.7083" svg:width="4.497916mm" svg:x="110.06666mm" svg:y="61.9125mm"/>
          <draw:path svg:d="M 608.5416 52.916664 L 634.99994 52.916664 L 634.99994 52.916664 Q 608.5416 79.37499 608.5416 105.83333 L 608.5416 105.83333 L 608.5416 105.83333 Q 608.5416 105.83333 582.0833 132.29166 Q 555.625 158.74998 423.3333 158.74998 Q 291.04166 158.74998 264.5833 158.74998 Q 238.12498 105.83333 211.66666 132.29166 Q 185.20833 158.74998 132.29166 132.29166 L 79.37499 105.83333 L 79.37499 105.83333 L 79.37499 105.83333 L 79.37499 132.29166 L 79.37499 132.29166 L 52.916664 132.29166 L 52.916664 158.74998 L 26.458332 158.74998 L 0.0 158.74998 L 0.0 105.83333 L 0.0 26.458332 L 26.458332 26.458332 L 52.916664 0.0 L 264.5833 0.0 Q 476.24997 0.0 529.1666 0.0 Q 582.0833 52.916664 608.5416 52.916664 z" svg:height="1.5874999mm" draw:style-name="style-740" svg:viewBox="0.0 0.0 634.99994 158.74998" svg:width="6.3499994mm" svg:x="47.88958mm" svg:y="221.72083mm"/>
          <draw:path svg:d="M 767.2916 26.458332 L 846.6666 0.0 L 846.6666 0.0 L 846.6666 26.458332 L 846.6666 26.458332 L 873.12494 26.458332 L 873.12494 26.458332 L 873.12494 26.458332 L 873.12494 52.916664 L 873.12494 52.916664 L 846.6666 52.916664 L 846.6666 79.37499 L 873.12494 79.37499 L 873.12494 79.37499 L 793.74994 158.74998 Q 714.37494 238.12498 687.9166 238.12498 Q 661.4583 238.12498 661.4583 264.5833 L 661.4583 291.04166 L 634.99994 291.04166 L 634.99994 291.04166 L 476.24997 396.87497 Q 343.9583 476.24997 317.49997 502.7083 L 317.49997 502.7083 L 291.04166 502.7083 Q 238.12498 502.7083 185.20833 529.1666 L 132.29166 555.625 L 132.29166 555.625 L 132.29166 555.625 L 105.83333 555.625 L 105.83333 555.625 L 105.83333 582.0833 L 79.37499 582.0833 L 79.37499 582.0833 L 79.37499 608.5416 L 79.37499 608.5416 L 52.916664 608.5416 L 52.916664 608.5416 L 52.916664 608.5416 L 26.458332 582.0833 L 0.0 582.0833 L 0.0 555.625 L 26.458332 529.1666 L 26.458332 529.1666 L 26.458332 502.7083 L 79.37499 502.7083 L 132.29166 502.7083 L 132.29166 449.79166 Q 132.29166 423.3333 158.74998 396.87497 Q 158.74998 370.41666 211.66666 343.9583 Q 264.5833 343.9583 291.04166 264.5833 Q 291.04166 211.66666 343.9583 185.20833 Q 370.41666 132.29166 396.87497 185.20833 Q 396.87497 211.66666 449.79166 185.20833 Q 502.7083 185.20833 608.5416 158.74998 Q 687.9166 132.29166 687.9166 105.83333 Q 714.37494 79.37499 767.2916 26.458332 z" svg:height="6.0854163mm" draw:style-name="style-741" svg:viewBox="0.0 0.0 873.12494 608.5416" svg:width="8.73125mm" svg:x="92.868744mm" svg:y="185.4729mm"/>
          <draw:path svg:d="M 264.5833 52.916664 L 291.04166 52.916664 L 291.04166 52.916664 L 317.49997 52.916664 L 317.49997 79.37499 Q 343.9583 105.83333 317.49997 158.74998 Q 317.49997 238.12498 211.66666 238.12498 L 105.83333 238.12498 L 79.37499 238.12498 Q 26.458332 211.66666 26.458332 185.20833 L 0.0 158.74998 L 0.0 79.37499 Q 0.0 0.0 79.37499 0.0 Q 132.29166 -52.916664 158.74998 0.0 Q 185.20833 52.916664 211.66666 52.916664 Q 238.12498 52.916664 264.5833 52.916664 z" svg:height="2.38125mm" draw:style-name="style-742" svg:viewBox="0.0 0.0 317.49997 238.12498" svg:width="3.1749997mm" svg:x="203.46457mm" svg:y="223.8375mm"/>
          <draw:path svg:d="M 26.458332 0.0 L 26.458332 0.0 L 26.458332 0.0 L 52.916664 0.0 L 79.37499 0.0 L 105.83333 0.0 L 105.83333 0.0 L 79.37499 26.458332 L 79.37499 26.458332 L 79.37499 26.458332 L 79.37499 105.83333 L 79.37499 185.20833 L 238.12498 185.20833 L 370.41666 185.20833 L 370.41666 211.66666 L 343.9583 238.12498 L 343.9583 238.12498 L 343.9583 264.5833 L 343.9583 264.5833 L 343.9583 264.5833 L 317.49997 264.5833 Q 317.49997 264.5833 291.04166 317.49997 L 264.5833 317.49997 L 264.5833 343.9583 Q 238.12498 343.9583 238.12498 370.41666 L 238.12498 396.87497 L 238.12498 396.87497 Q 211.66666 423.3333 211.66666 423.3333 L 211.66666 423.3333 L 211.66666 476.24997 L 185.20833 502.7083 L 185.20833 529.1666 L 185.20833 555.625 L 158.74998 661.4583 L 158.74998 767.2916 L 158.74998 1005.4166 Q 132.29166 1269.9999 132.29166 1322.9166 L 132.29166 1375.8333 L 132.29166 1481.6666 L 132.29166 1587.4999 L 105.83333 1587.4999 L 79.37499 1587.4999 L 79.37499 1534.5833 L 79.37499 1508.1249 L 52.916664 1508.1249 L 52.916664 1481.6666 L 52.916664 1481.6666 L 26.458332 1481.6666 L 26.458332 1481.6666 L 26.458332 1481.6666 L 26.458332 1455.2083 L 26.458332 1428.7499 L 0.0 1428.7499 L 0.0 1428.7499 L 0.0 1402.2916 L 0.0 1402.2916 L 0.0 952.49994 L 0.0 502.7083 L 0.0 264.5833 Q 26.458332 26.458332 26.458332 26.458332 L 26.458332 26.458332 L 26.458332 0.0 z M 26.458332 79.37499 Q 26.458332 52.916664 26.458332 52.916664 Q 26.458332 52.916664 26.458332 52.916664 Q 26.458332 79.37499 26.458332 79.37499 z" svg:height="15.874999mm" draw:style-name="style-743" svg:viewBox="0.0 0.0 370.41666 1587.4999" svg:width="3.7041664mm" svg:x="212.98958mm" svg:y="56.091663mm"/>
          <draw:path svg:d="M 582.0833 317.49997 L 608.5416 317.49997 L 582.0833 423.3333 Q 555.625 502.7083 476.24997 555.625 Q 423.3333 582.0833 423.3333 740.8333 Q 423.3333 899.5833 396.87497 978.95825 Q 370.41666 1031.875 449.79166 1031.875 Q 529.1666 1031.875 582.0833 1084.7916 Q 608.5416 1137.7083 634.99994 1137.7083 L 661.4583 1137.7083 L 661.4583 1137.7083 L 687.9166 1137.7083 L 687.9166 1190.6249 L 687.9166 1217.0833 L 687.9166 1217.0833 L 687.9166 1217.0833 L 661.4583 1217.0833 L 661.4583 1243.5416 L 634.99994 1243.5416 L 634.99994 1243.5416 L 634.99994 1217.0833 L 634.99994 1217.0833 L 608.5416 1190.6249 Q 582.0833 1190.6249 555.625 1322.9166 Q 529.1666 1455.2083 476.24997 1455.2083 Q 423.3333 1455.2083 396.87497 1455.2083 L 370.41666 1455.2083 L 370.41666 1481.6666 L 370.41666 1481.6666 L 396.87497 1508.1249 L 396.87497 1508.1249 L 396.87497 1508.1249 L 396.87497 1508.1249 L 370.41666 1534.5833 L 343.9583 1534.5833 L 343.9583 1561.0416 L 317.49997 1613.9583 L 317.49997 1613.9583 L 317.49997 1613.9583 L 291.04166 1640.4166 L 264.5833 1640.4166 L 264.5833 1693.3333 L 264.5833 1746.2499 L 264.5833 1746.2499 L 264.5833 1772.7083 L 264.5833 1772.7083 L 264.5833 1772.7083 L 238.12498 1772.7083 L 238.12498 1772.7083 L 211.66666 1799.1666 L 185.20833 1799.1666 L 185.20833 1719.7916 L 158.74998 1666.8749 L 158.74998 1640.4166 L 158.74998 1613.9583 L 132.29166 1613.9583 L 132.29166 1613.9583 L 132.29166 1508.1249 Q 105.83333 1428.7499 79.37499 1375.8333 Q 26.458332 1322.9166 52.916664 1322.9166 Q 79.37499 1322.9166 79.37499 1269.9999 Q 79.37499 1217.0833 52.916664 1217.0833 Q 26.458332 1217.0833 26.458332 1190.6249 Q 0.0 1164.1666 26.458332 1111.25 Q 52.916664 1031.875 79.37499 978.95825 Q 105.83333 926.0416 52.916664 926.0416 Q 26.458332 899.5833 26.458332 820.2083 Q 26.458332 714.37494 0.0 714.37494 Q -26.458332 714.37494 0.0 502.7083 Q 0.0 291.04166 52.916664 238.12498 Q 105.83333 211.66666 105.83333 132.29166 L 132.29166 26.458332 L 105.83333 26.458332 Q 105.83333 26.458332 105.83333 0.0 L 105.83333 0.0 L 158.74998 0.0 Q 211.66666 26.458332 211.66666 79.37499 Q 238.12498 185.20833 370.41666 211.66666 Q 476.24997 238.12498 476.24997 211.66666 Q 502.7083 185.20833 529.1666 185.20833 Q 555.625 185.20833 582.0833 238.12498 Q 582.0833 291.04166 582.0833 317.49997 z" svg:height="17.991665mm" draw:style-name="style-744" svg:viewBox="0.0 0.0 687.9166 1799.1666" svg:width="6.879166mm" svg:x="101.07083mm" svg:y="154.78123mm"/>
          <draw:path svg:d="M 449.79166 26.458332 L 449.79166 52.916664 L 476.24997 105.83333 Q 476.24997 185.20833 476.24997 317.49997 Q 449.79166 476.24997 396.87497 476.24997 Q 343.9583 476.24997 343.9583 476.24997 L 343.9583 476.24997 L 343.9583 476.24997 Q 317.49997 476.24997 317.49997 476.24997 L 317.49997 502.7083 L 317.49997 502.7083 L 291.04166 502.7083 L 264.5833 502.7083 Q 264.5833 476.24997 264.5833 423.3333 Q 238.12498 370.41666 211.66666 370.41666 Q 158.74998 370.41666 158.74998 343.9583 Q 158.74998 317.49997 105.83333 317.49997 L 79.37499 317.49997 L 79.37499 291.04166 L 52.916664 291.04166 L 52.916664 291.04166 L 52.916664 291.04166 L 52.916664 264.5833 L 52.916664 238.12498 L 26.458332 238.12498 L 26.458332 264.5833 L 26.458332 264.5833 L 0.0 264.5833 L 0.0 211.66666 L 0.0 132.29166 L 26.458332 132.29166 L 52.916664 158.74998 L 132.29166 158.74998 Q 211.66666 211.66666 211.66666 211.66666 L 238.12498 211.66666 L 317.49997 185.20833 Q 370.41666 185.20833 370.41666 132.29166 L 396.87497 52.916664 L 396.87497 52.916664 L 396.87497 52.916664 L 396.87497 52.916664 L 396.87497 26.458332 L 423.3333 26.458332 L 423.3333 26.458332 L 423.3333 0.0 Q 423.3333 0.0 449.79166 26.458332 z" svg:height="5.027083mm" draw:style-name="style-745" svg:viewBox="0.0 0.0 476.24997 502.7083" svg:width="4.7625mm" svg:x="41.804165mm" svg:y="84.1375mm"/>
          <draw:path svg:d="M 0.0 79.37499 L 0.0 0.0 L 264.5833 0.0 Q 529.1666 26.458332 608.5416 26.458332 Q 687.9166 52.916664 687.9166 185.20833 Q 687.9166 317.49997 687.9166 926.0416 L 687.9166 1508.1249 L 687.9166 1508.1249 L 687.9166 1508.1249 L 423.3333 1508.1249 Q 132.29166 1508.1249 79.37499 1508.1249 Q 26.458332 1508.1249 0.0 1428.7499 L 0.0 1375.8333 L 26.458332 1349.3749 Q 52.916664 1349.3749 52.916664 1402.2916 Q 105.83333 1455.2083 105.83333 1455.2083 L 105.83333 1455.2083 L 158.74998 1455.2083 Q 238.12498 1455.2083 370.41666 1455.2083 L 529.1666 1455.2083 L 529.1666 1428.7499 L 529.1666 1428.7499 L 555.625 767.2916 L 555.625 105.83333 L 476.24997 105.83333 Q 423.3333 79.37499 264.5833 79.37499 L 132.29166 79.37499 L 105.83333 79.37499 L 79.37499 79.37499 L 79.37499 105.83333 L 52.916664 105.83333 L 52.916664 132.29166 Q 52.916664 158.74998 26.458332 158.74998 L 0.0 158.74998 L 0.0 79.37499 z" svg:height="15.081249mm" draw:style-name="style-746" svg:viewBox="0.0 0.0 687.9166 1508.1249" svg:width="6.879166mm" svg:x="158.74998mm" svg:y="59.531246mm"/>
          <draw:path svg:d="M 317.49997 105.83333 L 317.49997 0.0 L 343.9583 0.0 Q 370.41666 0.0 370.41666 26.458332 L 396.87497 26.458332 L 423.3333 185.20833 Q 476.24997 370.41666 529.1666 502.7083 Q 582.0833 634.99994 582.0833 661.4583 L 582.0833 687.9166 L 555.625 767.2916 Q 529.1666 846.6666 555.625 926.0416 Q 582.0833 1005.4166 582.0833 1005.4166 L 608.5416 1005.4166 L 608.5416 1005.4166 Q 582.0833 1031.875 582.0833 1058.3333 L 582.0833 1111.25 L 582.0833 1111.25 Q 582.0833 1111.25 555.625 1164.1666 L 529.1666 1217.0833 L 529.1666 1243.5416 L 529.1666 1243.5416 L 502.7083 1243.5416 Q 502.7083 1269.9999 502.7083 1269.9999 L 476.24997 1269.9999 L 476.24997 1269.9999 L 476.24997 1269.9999 L 476.24997 1296.4583 L 476.24997 1296.4583 L 476.24997 1296.4583 L 476.24997 1322.9166 L 449.79166 1322.9166 L 423.3333 1322.9166 L 423.3333 1296.4583 Q 423.3333 1269.9999 396.87497 1269.9999 Q 370.41666 1269.9999 370.41666 1217.0833 L 370.41666 1190.6249 L 343.9583 1269.9999 L 317.49997 1349.3749 L 317.49997 1349.3749 L 317.49997 1375.8333 L 317.49997 1375.8333 L 317.49997 1375.8333 L 291.04166 1375.8333 L 291.04166 1375.8333 L 264.5833 1375.8333 L 238.12498 1375.8333 L 238.12498 1322.9166 L 211.66666 1243.5416 L 211.66666 1164.1666 L 211.66666 1058.3333 L 211.66666 1058.3333 Q 211.66666 1031.875 132.29166 740.8333 Q 79.37499 423.3333 52.916664 423.3333 Q 26.458332 423.3333 0.0 370.41666 L 0.0 343.9583 L 52.916664 343.9583 Q 105.83333 343.9583 132.29166 264.5833 L 132.29166 158.74998 L 132.29166 158.74998 L 158.74998 158.74998 L 158.74998 185.20833 L 158.74998 211.66666 L 185.20833 238.12498 L 211.66666 264.5833 L 211.66666 185.20833 L 211.66666 105.83333 L 211.66666 105.83333 L 211.66666 105.83333 L 238.12498 105.83333 L 238.12498 105.83333 L 238.12498 132.29166 L 264.5833 132.29166 L 264.5833 158.74998 L 264.5833 211.66666 L 291.04166 211.66666 L 317.49997 211.66666 L 317.49997 105.83333 z" svg:height="13.758332mm" draw:style-name="style-747" svg:viewBox="0.0 0.0 608.5416 1375.8333" svg:width="6.0854163mm" svg:x="211.13748mm" svg:y="69.85mm"/>
          <draw:path svg:d="M 978.95825 26.458332 L 1005.4166 26.458332 L 1005.4166 26.458332 L 1005.4166 26.458332 L 1058.3333 52.916664 L 1111.25 79.37499 L 1137.7083 79.37499 L 1164.1666 79.37499 L 1349.3749 79.37499 Q 1534.5833 79.37499 1561.0416 79.37499 Q 1561.0416 79.37499 1561.0416 79.37499 L 1587.4999 79.37499 L 1719.7916 79.37499 Q 1825.6249 79.37499 1852.0833 105.83333 L 1878.5416 105.83333 L 1878.5416 105.83333 L 1878.5416 132.29166 L 1957.9165 158.74998 Q 2037.2915 185.20833 2090.2083 291.04166 Q 2143.125 370.41666 2143.125 396.87497 Q 2143.125 423.3333 2116.6665 449.79166 Q 2090.2083 449.79166 2090.2083 476.24997 Q 2090.2083 502.7083 2143.125 529.1666 L 2196.0415 555.625 L 2196.0415 555.625 L 2196.0415 555.625 L 2222.5 582.0833 L 2248.9583 608.5416 L 2248.9583 608.5416 L 2248.9583 608.5416 L 2196.0415 634.99994 L 2116.6665 634.99994 L 1984.3749 634.99994 L 1878.5416 661.4583 L 1878.5416 661.4583 Q 1878.5416 661.4583 1852.0833 714.37494 Q 1852.0833 767.2916 1719.7916 767.2916 Q 1587.4999 767.2916 1587.4999 820.2083 Q 1587.4999 873.12494 1455.2083 873.12494 L 1349.3749 873.12494 L 1322.9166 873.12494 Q 1296.4583 873.12494 1269.9999 926.0416 Q 1243.5416 952.49994 1111.25 978.95825 Q 952.49994 978.95825 926.0416 978.95825 Q 926.0416 978.95825 873.12494 1031.875 Q 820.2083 1084.7916 740.8333 1084.7916 Q 661.4583 1111.25 661.4583 1137.7083 Q 661.4583 1190.6249 608.5416 1190.6249 L 582.0833 1190.6249 L 555.625 1190.6249 L 555.625 1190.6249 L 555.625 1190.6249 L 555.625 1190.6249 L 449.79166 1164.1666 L 343.9583 1164.1666 L 343.9583 1137.7083 Q 343.9583 1084.7916 343.9583 1058.3333 Q 317.49997 1031.875 264.5833 714.37494 Q 238.12498 423.3333 132.29166 396.87497 Q 79.37499 396.87497 79.37499 343.9583 Q 132.29166 317.49997 52.916664 291.04166 L 0.0 264.5833 L 0.0 264.5833 L 0.0 238.12498 L 26.458332 238.12498 L 52.916664 238.12498 L 79.37499 211.66666 Q 132.29166 185.20833 79.37499 185.20833 L 26.458332 132.29166 L 26.458332 132.29166 Q 26.458332 132.29166 52.916664 105.83333 L 79.37499 79.37499 L 79.37499 79.37499 L 79.37499 79.37499 L 185.20833 79.37499 Q 291.04166 79.37499 291.04166 26.458332 Q 291.04166 0.0 343.9583 0.0 L 423.3333 0.0 L 608.5416 0.0 Q 767.2916 26.458332 873.12494 26.458332 Q 952.49994 26.458332 978.95825 26.458332 z" svg:height="11.906249mm" draw:style-name="style-748" svg:viewBox="0.0 0.0 2248.9583 1190.6249" svg:width="22.489582mm" svg:x="223.5729mm" svg:y="168.0104mm"/>
          <draw:path svg:d="M 79.37499 26.458332 L 79.37499 0.0 L 105.83333 0.0 Q 132.29166 0.0 185.20833 26.458332 L 238.12498 26.458332 L 238.12498 26.458332 L 238.12498 52.916664 L 238.12498 52.916664 L 238.12498 52.916664 L 211.66666 52.916664 L 211.66666 52.916664 L 211.66666 79.37499 L 238.12498 79.37499 L 238.12498 158.74998 Q 238.12498 211.66666 291.04166 211.66666 Q 370.41666 238.12498 370.41666 264.5833 Q 370.41666 317.49997 343.9583 317.49997 Q 291.04166 343.9583 291.04166 370.41666 L 291.04166 396.87497 L 317.49997 423.3333 L 317.49997 449.79166 L 317.49997 449.79166 Q 291.04166 449.79166 291.04166 476.24997 L 291.04166 476.24997 L 264.5833 476.24997 Q 238.12498 476.24997 211.66666 449.79166 Q 185.20833 423.3333 79.37499 449.79166 L 0.0 476.24997 L 0.0 449.79166 Q 0.0 423.3333 26.458332 423.3333 L 52.916664 423.3333 L 52.916664 370.41666 L 52.916664 343.9583 L 79.37499 343.9583 Q 105.83333 343.9583 132.29166 211.66666 Q 132.29166 105.83333 105.83333 79.37499 Q 79.37499 52.916664 79.37499 26.458332 z" svg:height="4.7625mm" draw:style-name="style-749" svg:viewBox="0.0 0.0 370.41666 476.24997" svg:width="3.7041664mm" svg:x="78.581245mm" svg:y="226.48332mm"/>
          <draw:path svg:d="M 238.12498 26.458332 L 264.5833 52.916664 L 158.74998 582.0833 Q 52.916664 1111.25 26.458332 1111.25 L 0.0 1111.25 L 0.0 1005.4166 L 26.458332 873.12494 L 26.458332 793.74994 Q 26.458332 714.37494 105.83333 370.41666 Q 185.20833 0.0 211.66666 0.0 Q 238.12498 0.0 238.12498 26.458332 z" svg:height="11.112499mm" draw:style-name="style-750" svg:viewBox="0.0 0.0 264.5833 1111.25" svg:width="2.6458333mm" svg:x="49.47708mm" svg:y="56.091663mm"/>
          <draw:path svg:d="M 423.3333 26.458332 L 423.3333 0.0 L 449.79166 79.37499 Q 476.24997 132.29166 502.7083 79.37499 Q 529.1666 26.458332 555.625 26.458332 L 582.0833 26.458332 L 582.0833 79.37499 Q 608.5416 132.29166 582.0833 132.29166 Q 555.625 132.29166 582.0833 211.66666 Q 608.5416 291.04166 582.0833 291.04166 Q 529.1666 264.5833 529.1666 291.04166 Q 529.1666 317.49997 555.625 317.49997 L 555.625 343.9583 L 582.0833 343.9583 L 634.99994 343.9583 L 634.99994 370.41666 L 634.99994 370.41666 L 582.0833 370.41666 L 529.1666 343.9583 L 529.1666 343.9583 L 529.1666 343.9583 L 502.7083 343.9583 Q 502.7083 343.9583 476.24997 317.49997 Q 476.24997 291.04166 423.3333 343.9583 L 343.9583 370.41666 L 343.9583 370.41666 Q 317.49997 370.41666 291.04166 370.41666 Q 264.5833 396.87497 211.66666 291.04166 Q 158.74998 211.66666 158.74998 238.12498 L 132.29166 238.12498 L 132.29166 211.66666 L 132.29166 185.20833 L 105.83333 185.20833 L 79.37499 185.20833 L 52.916664 211.66666 L 52.916664 211.66666 L 52.916664 158.74998 L 52.916664 105.83333 L 26.458332 105.83333 L 26.458332 79.37499 L 26.458332 79.37499 L 0.0 79.37499 L 0.0 79.37499 L 0.0 79.37499 L 0.0 52.916664 L 0.0 52.916664 L 105.83333 52.916664 Q 211.66666 26.458332 264.5833 26.458332 Q 343.9583 26.458332 370.41666 26.458332 Q 423.3333 52.916664 423.3333 26.458332 z" svg:height="3.7041664mm" draw:style-name="style-751" svg:viewBox="0.0 0.0 634.99994 370.41666" svg:width="6.3499994mm" svg:x="53.975mm" svg:y="88.635414mm"/>
          <draw:path svg:d="M 0.0 132.29166 L 0.0 0.0 L 52.916664 0.0 L 105.83333 0.0 L 105.83333 0.0 Q 105.83333 26.458332 105.83333 26.458332 L 132.29166 26.458332 L 132.29166 132.29166 Q 158.74998 264.5833 158.74998 343.9583 L 158.74998 449.79166 L 158.74998 449.79166 L 158.74998 476.24997 L 132.29166 476.24997 L 132.29166 502.7083 L 105.83333 502.7083 L 79.37499 502.7083 L 79.37499 476.24997 L 52.916664 476.24997 L 52.916664 476.24997 L 52.916664 449.79166 L 52.916664 449.79166 L 52.916664 449.79166 L 26.458332 449.79166 L 26.458332 449.79166 L 26.458332 423.3333 Q 0.0 423.3333 0.0 343.9583 L 0.0 264.5833 L 0.0 238.12498 Q 0.0 238.12498 0.0 132.29166 z" svg:height="5.027083mm" draw:style-name="style-752" svg:viewBox="0.0 0.0 158.74998 502.7083" svg:width="1.5874999mm" svg:x="153.45833mm" svg:y="96.572914mm"/>
          <draw:path svg:d="M 238.12498 0.0 L 238.12498 0.0 L 317.49997 0.0 Q 370.41666 26.458332 396.87497 582.0833 Q 396.87497 1164.1666 370.41666 1164.1666 L 343.9583 1164.1666 L 343.9583 1164.1666 Q 317.49997 1137.7083 317.49997 1137.7083 L 317.49997 1137.7083 L 317.49997 1111.25 Q 317.49997 1111.25 291.04166 1111.25 L 291.04166 1111.25 L 291.04166 1111.25 Q 264.5833 1084.7916 264.5833 1084.7916 L 264.5833 1084.7916 L 264.5833 1058.3333 Q 264.5833 1058.3333 238.12498 1058.3333 L 238.12498 1058.3333 L 238.12498 1058.3333 Q 211.66666 1031.875 211.66666 1031.875 L 211.66666 1031.875 L 211.66666 1031.875 Q 185.20833 1005.4166 105.83333 899.5833 Q 52.916664 793.74994 26.458332 714.37494 L 0.0 634.99994 L 0.0 634.99994 Q 26.458332 634.99994 26.458332 608.5416 L 26.458332 608.5416 L 52.916664 608.5416 Q 52.916664 582.0833 52.916664 582.0833 L 52.916664 582.0833 L 52.916664 582.0833 Q 79.37499 582.0833 79.37499 555.625 L 79.37499 555.625 L 79.37499 529.1666 Q 105.83333 476.24997 158.74998 264.5833 L 211.66666 26.458332 L 211.66666 26.458332 Q 211.66666 26.458332 238.12498 0.0 z" svg:height="11.641666mm" draw:style-name="style-753" svg:viewBox="0.0 0.0 396.87497 1164.1666" svg:width="3.9687498mm" svg:x="93.6625mm" svg:y="95.77916mm"/>
          <draw:path svg:d="M 26.458332 0.0 L 26.458332 0.0 L 714.37494 26.458332 Q 1402.2916 52.916664 1402.2916 52.916664 L 1402.2916 52.916664 L 1402.2916 52.916664 L 1428.7499 52.916664 L 1428.7499 105.83333 Q 1455.2083 132.29166 1455.2083 132.29166 L 1455.2083 132.29166 L 1455.2083 238.12498 Q 1481.6666 317.49997 1508.1249 317.49997 Q 1534.5833 317.49997 1534.5833 396.87497 Q 1561.0416 476.24997 1534.5833 476.24997 L 1534.5833 476.24997 L 1534.5833 476.24997 L 1534.5833 476.24997 L 1508.1249 476.24997 L 1481.6666 476.24997 L 1481.6666 476.24997 L 1481.6666 476.24997 L 1481.6666 476.24997 Q 1455.2083 476.24997 1455.2083 423.3333 Q 1455.2083 370.41666 1084.7916 317.49997 L 740.8333 291.04166 L 661.4583 291.04166 Q 555.625 264.5833 291.04166 264.5833 L 52.916664 264.5833 L 26.458332 238.12498 L 0.0 238.12498 L 0.0 211.66666 Q 26.458332 158.74998 26.458332 105.83333 L 26.458332 26.458332 L 26.458332 0.0 z" svg:height="4.7625mm" draw:style-name="style-754" svg:viewBox="0.0 0.0 1534.5833 476.24997" svg:width="15.345833mm" svg:x="63.76458mm" svg:y="61.38333mm"/>
          <draw:path svg:d="M 1217.0833 0.0 L 1349.3749 0.0 L 1349.3749 0.0 L 1349.3749 26.458332 L 2143.125 52.916664 Q 2936.8748 79.37499 2936.8748 105.83333 L 2936.8748 105.83333 L 2936.8748 105.83333 Q 2910.4165 105.83333 2910.4165 132.29166 L 2910.4165 132.29166 L 2804.5833 132.29166 L 2698.7498 132.29166 L 2619.3748 132.29166 Q 2539.9998 132.29166 2222.5 132.29166 L 1878.5416 132.29166 L 1561.0416 132.29166 Q 1243.5416 132.29166 1058.3333 158.74998 L 846.6666 158.74998 L 846.6666 158.74998 Q 846.6666 132.29166 423.3333 132.29166 L 0.0 132.29166 L 0.0 105.83333 L 0.0 79.37499 L 26.458332 79.37499 L 26.458332 79.37499 L 26.458332 52.916664 L 52.916664 52.916664 L 52.916664 52.916664 L 52.916664 26.458332 L 52.916664 26.458332 L 52.916664 26.458332 L 582.0833 26.458332 Q 1084.7916 26.458332 1217.0833 0.0 z" svg:height="1.5874999mm" draw:style-name="style-755" svg:viewBox="0.0 0.0 2936.8748 158.74998" svg:width="29.368748mm" svg:x="16.404165mm" svg:y="70.11458mm"/>
          <draw:path svg:d="M 423.3333 79.37499 L 423.3333 105.83333 L 423.3333 105.83333 Q 396.87497 132.29166 396.87497 423.3333 L 396.87497 687.9166 L 264.5833 687.9166 Q 132.29166 687.9166 79.37499 661.4583 L 0.0 634.99994 L 0.0 634.99994 Q -26.458332 634.99994 0.0 582.0833 L 26.458332 502.7083 L 26.458332 502.7083 L 26.458332 476.24997 L 26.458332 476.24997 L 26.458332 476.24997 L 52.916664 476.24997 L 52.916664 449.79166 L 52.916664 449.79166 Q 52.916664 423.3333 132.29166 238.12498 L 211.66666 26.458332 L 211.66666 26.458332 Q 238.12498 26.458332 238.12498 0.0 L 238.12498 0.0 L 291.04166 0.0 Q 370.41666 0.0 396.87497 26.458332 Q 396.87497 52.916664 423.3333 79.37499 z" svg:height="6.879166mm" draw:style-name="style-756" svg:viewBox="0.0 0.0 423.3333 687.9166" svg:width="4.233333mm" svg:x="92.868744mm" svg:y="41.804165mm"/>
          <draw:path svg:d="M 423.3333 0.0 L 529.1666 0.0 L 529.1666 0.0 L 529.1666 0.0 L 502.7083 26.458332 L 476.24997 52.916664 L 423.3333 52.916664 L 370.41666 52.916664 L 476.24997 79.37499 L 582.0833 105.83333 L 661.4583 79.37499 Q 740.8333 52.916664 767.2916 52.916664 L 767.2916 52.916664 L 767.2916 79.37499 L 767.2916 105.83333 L 873.12494 132.29166 Q 1005.4166 158.74998 1005.4166 264.5833 Q 1005.4166 370.41666 1005.4166 370.41666 Q 1005.4166 370.41666 952.49994 396.87497 L 926.0416 396.87497 L 899.5833 396.87497 Q 846.6666 423.3333 687.9166 449.79166 L 502.7083 476.24997 L 502.7083 502.7083 L 529.1666 502.7083 L 529.1666 529.1666 Q 529.1666 529.1666 555.625 555.625 L 555.625 582.0833 L 529.1666 582.0833 Q 502.7083 582.0833 476.24997 582.0833 L 423.3333 582.0833 L 423.3333 582.0833 Q 423.3333 555.625 396.87497 476.24997 Q 370.41666 423.3333 423.3333 396.87497 Q 449.79166 370.41666 396.87497 370.41666 Q 343.9583 317.49997 211.66666 317.49997 L 79.37499 317.49997 L 79.37499 317.49997 L 52.916664 317.49997 L 52.916664 317.49997 L 52.916664 317.49997 L 26.458332 343.9583 L 0.0 343.9583 L 0.0 317.49997 L 0.0 317.49997 L 26.458332 317.49997 L 26.458332 317.49997 L 52.916664 291.04166 L 105.83333 291.04166 L 105.83333 264.5833 L 105.83333 238.12498 L 132.29166 238.12498 L 132.29166 211.66666 L 132.29166 211.66666 L 105.83333 211.66666 L 105.83333 211.66666 L 105.83333 211.66666 L 52.916664 185.20833 L 26.458332 158.74998 L 26.458332 158.74998 L 26.458332 158.74998 L 52.916664 158.74998 L 105.83333 158.74998 L 105.83333 132.29166 L 105.83333 132.29166 L 132.29166 132.29166 L 132.29166 105.83333 L 132.29166 105.83333 L 158.74998 105.83333 L 158.74998 105.83333 L 158.74998 105.83333 L 238.12498 52.916664 Q 317.49997 0.0 423.3333 0.0 z" svg:height="5.820833mm" draw:style-name="style-757" svg:viewBox="0.0 0.0 1005.4166 582.0833" svg:width="10.054166mm" svg:x="146.57916mm" svg:y="181.50415mm"/>
          <draw:path svg:d="M 52.916664 185.20833 L 79.37499 0.0 L 79.37499 79.37499 Q 105.83333 158.74998 158.74998 132.29166 Q 211.66666 132.29166 238.12498 132.29166 Q 264.5833 132.29166 264.5833 132.29166 L 264.5833 132.29166 L 291.04166 132.29166 L 291.04166 132.29166 L 343.9583 105.83333 Q 396.87497 105.83333 423.3333 105.83333 L 423.3333 105.83333 L 423.3333 105.83333 L 449.79166 105.83333 L 449.79166 105.83333 L 449.79166 132.29166 L 502.7083 132.29166 L 582.0833 132.29166 L 582.0833 158.74998 L 608.5416 158.74998 L 608.5416 158.74998 L 608.5416 185.20833 L 634.99994 158.74998 Q 661.4583 132.29166 687.9166 238.12498 Q 740.8333 317.49997 767.2916 317.49997 L 820.2083 317.49997 L 820.2083 343.9583 L 820.2083 370.41666 L 820.2083 370.41666 L 820.2083 370.41666 L 793.74994 476.24997 Q 793.74994 582.0833 714.37494 608.5416 Q 661.4583 634.99994 634.99994 634.99994 Q 634.99994 661.4583 634.99994 661.4583 L 608.5416 661.4583 L 608.5416 661.4583 L 608.5416 661.4583 L 608.5416 687.9166 L 608.5416 687.9166 L 608.5416 714.37494 L 608.5416 740.8333 L 608.5416 767.2916 Q 634.99994 767.2916 661.4583 767.2916 Q 687.9166 767.2916 687.9166 740.8333 Q 714.37494 714.37494 714.37494 714.37494 L 714.37494 714.37494 L 714.37494 899.5833 Q 714.37494 1084.7916 767.2916 1084.7916 Q 793.74994 1111.25 793.74994 1137.7083 Q 820.2083 1164.1666 820.2083 1243.5416 L 820.2083 1296.4583 L 820.2083 1322.9166 L 820.2083 1349.3749 L 820.2083 1349.3749 L 820.2083 1349.3749 L 820.2083 1375.8333 L 820.2083 1375.8333 L 793.74994 1402.2916 L 793.74994 1402.2916 L 767.2916 1402.2916 L 767.2916 1402.2916 L 767.2916 1375.8333 L 767.2916 1375.8333 L 740.8333 1375.8333 L 740.8333 1402.2916 L 714.37494 1402.2916 L 714.37494 1402.2916 L 687.9166 1402.2916 Q 661.4583 1402.2916 502.7083 1428.7499 Q 343.9583 1455.2083 317.49997 1428.7499 Q 291.04166 1402.2916 185.20833 1455.2083 L 105.83333 1481.6666 L 79.37499 1481.6666 L 79.37499 1455.2083 L 79.37499 1455.2083 L 79.37499 1455.2083 L 79.37499 1402.2916 Q 79.37499 1375.8333 52.916664 1375.8333 L 0.0 1402.2916 L 0.0 1375.8333 Q 26.458332 1375.8333 26.458332 1349.3749 Q 26.458332 1349.3749 52.916664 1190.6249 Q 79.37499 1058.3333 52.916664 1031.875 L 26.458332 978.95825 L 26.458332 952.49994 Q 26.458332 926.0416 26.458332 899.5833 Q 26.458332 873.12494 79.37499 873.12494 Q 132.29166 846.6666 105.83333 793.74994 Q 79.37499 740.8333 52.916664 687.9166 Q 26.458332 661.4583 26.458332 634.99994 L 0.0 608.5416 L 26.458332 608.5416 Q 52.916664 608.5416 52.916664 502.7083 Q 26.458332 370.41666 52.916664 185.20833 z" svg:height="14.816666mm" draw:style-name="style-758" svg:viewBox="0.0 0.0 820.2083 1481.6666" svg:width="8.202083mm" svg:x="40.481247mm" svg:y="151.60625mm"/>
          <draw:path svg:d="M 52.916664 0.0 L 79.37499 0.0 L 105.83333 0.0 L 132.29166 26.458332 L 211.66666 26.458332 L 291.04166 26.458332 L 476.24997 105.83333 Q 634.99994 185.20833 687.9166 185.20833 Q 714.37494 211.66666 714.37494 238.12498 Q 740.8333 264.5833 740.8333 291.04166 L 740.8333 291.04166 L 740.8333 317.49997 L 740.8333 343.9583 L 740.8333 396.87497 L 740.8333 423.3333 L 740.8333 423.3333 L 740.8333 449.79166 L 740.8333 449.79166 L 740.8333 449.79166 L 740.8333 449.79166 Q 714.37494 449.79166 634.99994 370.41666 Q 582.0833 291.04166 370.41666 238.12498 L 158.74998 132.29166 L 158.74998 132.29166 L 158.74998 132.29166 L 132.29166 132.29166 Q 132.29166 132.29166 52.916664 79.37499 L 0.0 52.916664 L 0.0 26.458332 Q 26.458332 0.0 52.916664 0.0 z" svg:height="4.497916mm" draw:style-name="style-759" svg:viewBox="0.0 0.0 740.8333 449.79166" svg:width="7.408333mm" svg:x="86.783325mm" svg:y="16.668749mm"/>
          <draw:path svg:d="M 687.9166 26.458332 L 714.37494 26.458332 L 714.37494 52.916664 Q 714.37494 79.37499 687.9166 105.83333 Q 687.9166 105.83333 687.9166 105.83333 Q 714.37494 105.83333 793.74994 105.83333 L 846.6666 105.83333 L 846.6666 132.29166 L 846.6666 132.29166 L 820.2083 132.29166 L 820.2083 158.74998 L 793.74994 158.74998 L 767.2916 158.74998 L 767.2916 185.20833 L 740.8333 185.20833 L 740.8333 185.20833 Q 740.8333 211.66666 634.99994 264.5833 L 529.1666 317.49997 L 529.1666 317.49997 L 529.1666 317.49997 L 502.7083 317.49997 L 502.7083 317.49997 L 502.7083 343.9583 L 476.24997 343.9583 L 476.24997 343.9583 L 476.24997 370.41666 L 476.24997 370.41666 L 476.24997 370.41666 L 449.79166 370.41666 L 449.79166 396.87497 L 449.79166 396.87497 Q 423.3333 396.87497 396.87497 396.87497 Q 343.9583 423.3333 343.9583 370.41666 Q 343.9583 317.49997 211.66666 317.49997 L 79.37499 370.41666 L 79.37499 343.9583 L 52.916664 343.9583 L 52.916664 343.9583 L 52.916664 317.49997 L 52.916664 317.49997 L 52.916664 317.49997 L 79.37499 317.49997 L 79.37499 317.49997 L 79.37499 291.04166 L 105.83333 291.04166 L 105.83333 291.04166 L 105.83333 264.5833 L 105.83333 264.5833 L 105.83333 264.5833 L 132.29166 238.12498 L 132.29166 211.66666 L 105.83333 211.66666 L 52.916664 211.66666 L 52.916664 238.12498 L 26.458332 238.12498 L 26.458332 211.66666 L 0.0 211.66666 L 0.0 211.66666 L 0.0 211.66666 L 26.458332 185.20833 L 52.916664 158.74998 L 185.20833 105.83333 Q 317.49997 26.458332 317.49997 26.458332 L 317.49997 26.458332 L 317.49997 26.458332 L 317.49997 52.916664 L 370.41666 52.916664 L 423.3333 52.916664 L 423.3333 26.458332 L 423.3333 26.458332 L 476.24997 0.0 Q 502.7083 0.0 502.7083 26.458332 Q 502.7083 52.916664 582.0833 26.458332 Q 687.9166 0.0 687.9166 26.458332 z" svg:height="3.9687498mm" draw:style-name="style-760" svg:viewBox="0.0 0.0 846.6666 396.87497" svg:width="8.466666mm" svg:x="98.95416mm" svg:y="125.41249mm"/>
          <draw:path svg:d="M 714.37494 0.0 L 740.8333 0.0 L 767.2916 52.916664 Q 767.2916 105.83333 793.74994 132.29166 Q 820.2083 132.29166 793.74994 185.20833 Q 793.74994 211.66666 820.2083 238.12498 Q 873.12494 264.5833 873.12494 291.04166 L 873.12494 317.49997 L 978.95825 317.49997 L 1058.3333 317.49997 L 1058.3333 343.9583 L 1058.3333 343.9583 L 1031.875 343.9583 L 1005.4166 370.41666 L 1031.875 370.41666 L 1058.3333 370.41666 L 1058.3333 396.87497 L 1031.875 396.87497 L 1031.875 423.3333 L 1031.875 476.24997 L 1058.3333 502.7083 L 1084.7916 529.1666 L 1084.7916 529.1666 L 1084.7916 529.1666 L 1084.7916 502.7083 L 1084.7916 502.7083 L 1111.25 502.7083 L 1111.25 502.7083 L 1084.7916 555.625 Q 1084.7916 608.5416 1084.7916 634.99994 L 1084.7916 661.4583 L 1084.7916 661.4583 L 1084.7916 687.9166 L 1084.7916 687.9166 L 1111.25 687.9166 L 1137.7083 661.4583 Q 1164.1666 661.4583 1164.1666 740.8333 L 1164.1666 820.2083 L 1164.1666 820.2083 L 1137.7083 820.2083 L 1137.7083 820.2083 L 1137.7083 846.6666 L 1084.7916 846.6666 Q 1031.875 846.6666 873.12494 926.0416 Q 714.37494 1005.4166 740.8333 1031.875 Q 767.2916 1058.3333 608.5416 1111.25 L 476.24997 1111.25 L 449.79166 1111.25 L 449.79166 1111.25 L 396.87497 1111.25 L 370.41666 1111.25 L 317.49997 1111.25 Q 264.5833 1111.25 158.74998 1137.7083 L 52.916664 1137.7083 L 52.916664 1058.3333 Q 26.458332 978.95825 26.458332 952.49994 L 0.0 952.49994 L 0.0 952.49994 Q -26.458332 926.0416 0.0 899.5833 Q 26.458332 899.5833 26.458332 846.6666 Q 0.0 793.74994 0.0 740.8333 L 0.0 714.37494 L 26.458332 714.37494 L 52.916664 687.9166 L 52.916664 687.9166 L 79.37499 687.9166 L 79.37499 687.9166 L 79.37499 687.9166 L 79.37499 661.4583 L 79.37499 661.4583 L 105.83333 661.4583 Q 105.83333 634.99994 158.74998 529.1666 Q 211.66666 396.87497 238.12498 396.87497 Q 264.5833 396.87497 291.04166 449.79166 L 291.04166 502.7083 L 317.49997 449.79166 Q 343.9583 396.87497 317.49997 370.41666 Q 291.04166 343.9583 343.9583 264.5833 L 370.41666 211.66666 L 423.3333 211.66666 L 476.24997 211.66666 L 476.24997 185.20833 L 502.7083 185.20833 L 502.7083 185.20833 L 502.7083 158.74998 L 502.7083 158.74998 L 502.7083 158.74998 L 529.1666 132.29166 Q 555.625 105.83333 555.625 105.83333 L 555.625 105.83333 L 582.0833 105.83333 L 608.5416 105.83333 L 634.99994 79.37499 Q 661.4583 52.916664 661.4583 26.458332 Q 687.9166 0.0 714.37494 0.0 z" svg:height="11.377083mm" draw:style-name="style-761" svg:viewBox="0.0 0.0 1164.1666 1137.7083" svg:width="11.641666mm" svg:x="67.46875mm" svg:y="116.416664mm"/>
          <draw:path svg:d="M 132.29166 52.916664 L 132.29166 0.0 L 185.20833 264.5833 Q 238.12498 502.7083 238.12498 582.0833 L 238.12498 634.99994 L 264.5833 899.5833 Q 291.04166 1164.1666 317.49997 1217.0833 L 317.49997 1269.9999 L 317.49997 1322.9166 Q 317.49997 1375.8333 185.20833 1375.8333 L 26.458332 1375.8333 L 26.458332 1375.8333 L 26.458332 1349.3749 L 26.458332 1349.3749 L 52.916664 1322.9166 L 52.916664 1322.9166 L 26.458332 1322.9166 L 26.458332 1322.9166 L 26.458332 1322.9166 L 26.458332 1296.4583 L 26.458332 1296.4583 L 0.0 1296.4583 L 0.0 1269.9999 L 0.0 1269.9999 L 26.458332 1269.9999 L 26.458332 1164.1666 Q 26.458332 1031.875 52.916664 582.0833 L 52.916664 158.74998 L 79.37499 158.74998 L 105.83333 158.74998 L 105.83333 105.83333 Q 132.29166 79.37499 132.29166 52.916664 z" svg:height="13.758332mm" draw:style-name="style-762" svg:viewBox="0.0 0.0 317.49997 1375.8333" svg:width="3.1749997mm" svg:x="37.306248mm" svg:y="53.975mm"/>
          <draw:path svg:d="M 343.9583 132.29166 L 343.9583 132.29166 L 264.5833 132.29166 L 211.66666 132.29166 L 211.66666 132.29166 Q 211.66666 132.29166 105.83333 105.83333 Q 0.0 105.83333 0.0 79.37499 L 0.0 26.458332 L 26.458332 26.458332 L 26.458332 26.458332 L 185.20833 0.0 Q 317.49997 -26.458332 370.41666 26.458332 Q 370.41666 79.37499 370.41666 79.37499 Q 370.41666 105.83333 343.9583 132.29166 z" svg:height="1.3229166mm" draw:style-name="style-763" svg:viewBox="0.0 0.0 370.41666 132.29166" svg:width="3.7041664mm" svg:x="66.674995mm" svg:y="225.68958mm"/>
          <draw:path svg:d="M 0.0 26.458332 L 0.0 26.458332 L 158.74998 0.0 L 317.49997 0.0 L 317.49997 0.0 L 317.49997 26.458332 L 291.04166 26.458332 L 264.5833 26.458332 L 264.5833 52.916664 L 264.5833 52.916664 L 291.04166 52.916664 L 291.04166 79.37499 L 423.3333 79.37499 Q 582.0833 132.29166 661.4583 185.20833 Q 740.8333 291.04166 687.9166 291.04166 Q 608.5416 291.04166 608.5416 317.49997 L 634.99994 343.9583 L 634.99994 343.9583 L 634.99994 343.9583 L 634.99994 370.41666 L 634.99994 370.41666 L 661.4583 396.87497 L 661.4583 396.87497 L 661.4583 396.87497 L 687.9166 396.87497 L 687.9166 423.3333 L 687.9166 449.79166 L 661.4583 449.79166 L 634.99994 449.79166 L 634.99994 423.3333 L 634.99994 396.87497 L 608.5416 396.87497 L 608.5416 396.87497 L 608.5416 370.41666 L 582.0833 370.41666 L 582.0833 370.41666 L 582.0833 343.9583 L 582.0833 343.9583 Q 582.0833 343.9583 555.625 343.9583 Q 529.1666 317.49997 370.41666 238.12498 Q 211.66666 185.20833 211.66666 105.83333 Q 211.66666 52.916664 105.83333 26.458332 L 0.0 26.458332 L 0.0 26.458332 z" svg:height="4.497916mm" draw:style-name="style-764" svg:viewBox="0.0 0.0 687.9166 449.79166" svg:width="6.879166mm" svg:x="109.53749mm" svg:y="113.50624mm"/>
          <draw:path svg:d="M 634.99994 79.37499 L 661.4583 79.37499 L 634.99994 132.29166 Q 608.5416 185.20833 582.0833 185.20833 Q 582.0833 158.74998 555.625 185.20833 Q 555.625 238.12498 582.0833 238.12498 Q 608.5416 238.12498 608.5416 264.5833 L 634.99994 264.5833 L 634.99994 264.5833 L 634.99994 291.04166 L 634.99994 291.04166 L 661.4583 291.04166 L 661.4583 291.04166 Q 661.4583 291.04166 608.5416 291.04166 Q 555.625 291.04166 476.24997 264.5833 Q 396.87497 238.12498 370.41666 317.49997 Q 317.49997 370.41666 238.12498 343.9583 L 132.29166 291.04166 L 132.29166 317.49997 L 105.83333 317.49997 L 105.83333 317.49997 L 105.83333 343.9583 L 79.37499 343.9583 L 52.916664 343.9583 L 26.458332 317.49997 L 0.0 317.49997 L 0.0 238.12498 L 0.0 158.74998 L 0.0 132.29166 L 0.0 105.83333 L 26.458332 105.83333 L 52.916664 79.37499 L 79.37499 79.37499 Q 105.83333 79.37499 105.83333 52.916664 L 105.83333 52.916664 L 185.20833 26.458332 Q 264.5833 26.458332 264.5833 0.0 Q 264.5833 -26.458332 317.49997 0.0 Q 370.41666 26.458332 502.7083 52.916664 Q 608.5416 79.37499 634.99994 79.37499 z" svg:height="3.439583mm" draw:style-name="style-765" svg:viewBox="0.0 0.0 661.4583 343.9583" svg:width="6.614583mm" svg:x="53.975mm" svg:y="110.86041mm"/>
          <draw:path svg:d="M 238.12498 26.458332 L 291.04166 26.458332 L 291.04166 0.0 L 317.49997 0.0 L 343.9583 52.916664 Q 343.9583 79.37499 423.3333 132.29166 Q 502.7083 185.20833 502.7083 396.87497 Q 502.7083 608.5416 555.625 661.4583 Q 582.0833 714.37494 608.5416 714.37494 L 608.5416 714.37494 L 608.5416 767.2916 Q 608.5416 846.6666 608.5416 873.12494 L 608.5416 926.0416 L 608.5416 1137.7083 Q 608.5416 1322.9166 714.37494 1402.2916 Q 767.2916 1481.6666 793.74994 1561.0416 Q 820.2083 1613.9583 820.2083 1640.4166 L 820.2083 1640.4166 L 820.2083 1640.4166 L 793.74994 1640.4166 L 767.2916 1640.4166 Q 767.2916 1666.8749 767.2916 1666.8749 L 767.2916 1666.8749 L 714.37494 1719.7916 Q 661.4583 1746.2499 661.4583 1825.6249 L 661.4583 1878.5416 L 661.4583 1931.4583 L 661.4583 1957.9165 L 634.99994 1957.9165 L 634.99994 1984.3749 L 634.99994 1984.3749 L 608.5416 1984.3749 L 608.5416 1984.3749 L 608.5416 1984.3749 L 608.5416 2010.8333 L 608.5416 2010.8333 L 582.0833 2010.8333 L 555.625 1984.3749 L 555.625 1984.3749 L 555.625 1984.3749 L 555.625 1957.9165 L 555.625 1931.4583 L 555.625 1904.9999 L 555.625 1878.5416 L 529.1666 1878.5416 L 529.1666 1878.5416 L 529.1666 1852.0833 L 502.7083 1852.0833 L 502.7083 1852.0833 L 502.7083 1825.6249 L 502.7083 1825.6249 L 502.7083 1825.6249 L 476.24997 1772.7083 Q 449.79166 1746.2499 423.3333 1508.1249 Q 396.87497 1296.4583 370.41666 1296.4583 Q 343.9583 1296.4583 264.5833 1031.875 L 185.20833 793.74994 L 185.20833 767.2916 Q 185.20833 767.2916 105.83333 608.5416 L 26.458332 476.24997 L 26.458332 449.79166 L 26.458332 423.3333 L 0.0 396.87497 L 0.0 370.41666 L 26.458332 370.41666 L 52.916664 370.41666 L 52.916664 396.87497 L 79.37499 449.79166 L 79.37499 476.24997 L 79.37499 502.7083 L 105.83333 502.7083 L 105.83333 502.7083 L 132.29166 529.1666 L 158.74998 529.1666 L 158.74998 502.7083 L 185.20833 449.79166 L 185.20833 423.3333 L 185.20833 396.87497 L 185.20833 343.9583 L 185.20833 291.04166 L 185.20833 238.12498 Q 185.20833 211.66666 185.20833 158.74998 L 185.20833 105.83333 L 185.20833 105.83333 L 185.20833 105.83333 L 211.66666 79.37499 L 211.66666 26.458332 L 238.12498 26.458332 z" svg:height="20.108332mm" draw:style-name="style-766" svg:viewBox="0.0 0.0 820.2083 2010.8333" svg:width="8.202083mm" svg:x="203.46457mm" svg:y="167.48125mm"/>
          <draw:path svg:d="M 396.87497 0.0 L 423.3333 0.0 L 423.3333 26.458332 Q 396.87497 52.916664 343.9583 79.37499 Q 291.04166 79.37499 264.5833 158.74998 L 238.12498 238.12498 L 238.12498 238.12498 L 238.12498 238.12498 L 211.66666 238.12498 L 211.66666 238.12498 L 211.66666 264.5833 L 185.20833 264.5833 L 185.20833 291.04166 L 185.20833 317.49997 L 211.66666 317.49997 L 238.12498 343.9583 L 238.12498 343.9583 L 238.12498 343.9583 L 264.5833 343.9583 L 264.5833 370.41666 L 211.66666 370.41666 L 158.74998 343.9583 L 158.74998 343.9583 L 132.29166 343.9583 L 132.29166 343.9583 L 132.29166 343.9583 L 105.83333 317.49997 L 79.37499 317.49997 L 79.37499 291.04166 L 79.37499 291.04166 L 52.916664 291.04166 L 52.916664 291.04166 L 52.916664 264.5833 L 26.458332 264.5833 L 26.458332 264.5833 L 26.458332 238.12498 L 26.458332 238.12498 L 26.458332 238.12498 L 0.0 238.12498 Q 0.0 238.12498 26.458332 185.20833 L 26.458332 132.29166 L 52.916664 79.37499 Q 79.37499 0.0 158.74998 26.458332 Q 264.5833 26.458332 317.49997 26.458332 Q 370.41666 26.458332 396.87497 0.0 z" svg:height="3.7041664mm" draw:style-name="style-767" svg:viewBox="0.0 0.0 423.3333 370.41666" svg:width="4.233333mm" svg:x="136.78958mm" svg:y="89.69375mm"/>
          <draw:path svg:d="M 714.37494 1111.25 L 714.37494 1111.25 L 714.37494 1137.7083 Q 714.37494 1164.1666 687.9166 1217.0833 Q 687.9166 1269.9999 661.4583 1269.9999 Q 634.99994 1269.9999 634.99994 1243.5416 Q 634.99994 1217.0833 608.5416 1217.0833 L 555.625 1217.0833 L 555.625 1190.6249 L 555.625 1164.1666 L 555.625 899.5833 Q 555.625 608.5416 555.625 370.41666 L 555.625 132.29166 L 529.1666 132.29166 L 529.1666 105.83333 L 502.7083 105.83333 L 476.24997 105.83333 L 476.24997 132.29166 L 449.79166 132.29166 L 449.79166 661.4583 L 449.79166 1190.6249 L 449.79166 1217.0833 L 449.79166 1243.5416 L 449.79166 1243.5416 L 423.3333 1217.0833 L 423.3333 1217.0833 Q 396.87497 1217.0833 396.87497 1058.3333 Q 396.87497 873.12494 343.9583 476.24997 L 291.04166 79.37499 L 291.04166 211.66666 Q 291.04166 370.41666 264.5833 476.24997 L 238.12498 582.0833 L 238.12498 634.99994 L 238.12498 714.37494 L 211.66666 476.24997 Q 185.20833 238.12498 185.20833 158.74998 Q 158.74998 52.916664 132.29166 79.37499 L 79.37499 105.83333 L 79.37499 105.83333 L 79.37499 105.83333 L 79.37499 105.83333 Q 79.37499 105.83333 26.458332 79.37499 L 0.0 52.916664 L 79.37499 26.458332 Q 158.74998 0.0 343.9583 0.0 Q 555.625 52.916664 582.0833 52.916664 Q 608.5416 79.37499 661.4583 608.5416 Q 687.9166 1111.25 714.37494 1111.25 z" svg:height="12.699999mm" draw:style-name="style-768" svg:viewBox="0.0 0.0 714.37494 1269.9999" svg:width="7.1437497mm" svg:x="223.04373mm" svg:y="28.045832mm"/>
          <draw:path svg:d="M 396.87497 0.0 L 396.87497 0.0 L 449.79166 132.29166 Q 502.7083 264.5833 582.0833 317.49997 Q 687.9166 396.87497 687.9166 476.24997 Q 714.37494 529.1666 846.6666 634.99994 Q 952.49994 740.8333 1005.4166 740.8333 Q 1058.3333 740.8333 1058.3333 767.2916 L 1058.3333 767.2916 L 899.5833 767.2916 Q 767.2916 793.74994 476.24997 793.74994 L 185.20833 793.74994 L 185.20833 820.2083 L 185.20833 820.2083 L 158.74998 820.2083 Q 158.74998 793.74994 105.83333 767.2916 L 52.916664 740.8333 L 52.916664 740.8333 L 52.916664 740.8333 L 52.916664 714.37494 L 52.916664 714.37494 L 105.83333 714.37494 L 132.29166 714.37494 L 132.29166 687.9166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29.1666 L 0.0 529.1666 L 0.0 529.1666 L 0.0 502.7083 L 0.0 476.24997 L 0.0 476.24997 L 0.0 476.24997 L 105.83333 476.24997 Q 238.12498 476.24997 291.04166 423.3333 Q 370.41666 370.41666 370.41666 317.49997 L 370.41666 264.5833 L 370.41666 132.29166 Q 370.41666 0.0 396.87497 0.0 z" svg:height="8.202083mm" draw:style-name="style-769" svg:viewBox="0.0 0.0 1058.3333 820.2083" svg:width="10.583333mm" svg:x="206.37498mm" svg:y="136.525mm"/>
          <draw:path svg:d="M 185.20833 26.458332 L 211.66666 0.0 L 238.12498 52.916664 Q 238.12498 105.83333 317.49997 105.83333 Q 396.87497 105.83333 396.87497 158.74998 Q 396.87497 185.20833 423.3333 211.66666 L 423.3333 211.66666 L 396.87497 264.5833 Q 396.87497 343.9583 423.3333 396.87497 Q 449.79166 449.79166 502.7083 449.79166 L 529.1666 449.79166 L 529.1666 449.79166 Q 529.1666 476.24997 502.7083 476.24997 L 449.79166 476.24997 L 449.79166 502.7083 L 449.79166 529.1666 L 449.79166 529.1666 Q 423.3333 555.625 423.3333 582.0833 L 423.3333 608.5416 L 396.87497 582.0833 Q 343.9583 529.1666 396.87497 608.5416 Q 396.87497 687.9166 396.87497 767.2916 L 396.87497 846.6666 L 396.87497 846.6666 L 396.87497 846.6666 L 396.87497 846.6666 L 396.87497 820.2083 L 370.41666 820.2083 L 370.41666 793.74994 L 370.41666 793.74994 L 343.9583 793.74994 L 343.9583 793.74994 L 343.9583 793.74994 L 343.9583 767.2916 L 343.9583 767.2916 L 317.49997 767.2916 L 317.49997 740.8333 L 317.49997 740.8333 L 291.04166 740.8333 L 291.04166 740.8333 L 291.04166 740.8333 L 291.04166 714.37494 L 291.04166 714.37494 L 264.5833 714.37494 L 264.5833 687.9166 L 264.5833 687.9166 L 238.12498 687.9166 L 238.12498 687.9166 Q 238.12498 687.9166 211.66666 661.4583 Q 185.20833 661.4583 185.20833 634.99994 Q 185.20833 608.5416 158.74998 608.5416 L 132.29166 608.5416 L 132.29166 608.5416 Q 132.29166 582.0833 79.37499 582.0833 Q 52.916664 582.0833 26.458332 502.7083 L 26.458332 423.3333 L 26.458332 423.3333 Q 26.458332 396.87497 0.0 396.87497 L 0.0 370.41666 L 0.0 370.41666 Q -26.458332 370.41666 26.458332 343.9583 Q 52.916664 317.49997 79.37499 264.5833 L 79.37499 211.66666 L 132.29166 211.66666 L 185.20833 211.66666 L 185.20833 158.74998 L 185.20833 79.37499 L 158.74998 79.37499 Q 132.29166 52.916664 185.20833 26.458332 z" svg:height="8.466666mm" draw:style-name="style-770" svg:viewBox="0.0 0.0 529.1666 846.6666" svg:width="5.2916665mm" svg:x="122.502075mm" svg:y="83.07916mm"/>
          <draw:path svg:d="M 105.83333 52.916664 L 105.83333 0.0 L 132.29166 79.37499 Q 132.29166 158.74998 158.74998 158.74998 Q 211.66666 132.29166 211.66666 132.29166 L 211.66666 132.29166 L 238.12498 370.41666 Q 264.5833 608.5416 264.5833 740.8333 Q 264.5833 846.6666 264.5833 1296.4583 L 264.5833 1746.2499 L 238.12498 1772.7083 Q 211.66666 1799.1666 211.66666 2010.8333 L 211.66666 2222.5 L 211.66666 2407.7083 L 211.66666 2592.9165 L 211.66666 2592.9165 Q 211.66666 2592.9165 185.20833 2857.4998 L 185.20833 3095.6248 L 185.20833 3333.7498 L 185.20833 3545.4165 L 158.74998 3545.4165 L 132.29166 3545.4165 L 132.29166 3571.8748 L 105.83333 3571.8748 L 105.83333 3201.4583 Q 105.83333 2831.0415 79.37499 2804.5833 L 52.916664 2778.1248 L 52.916664 2381.2498 Q 52.916664 2010.8333 0.0 1613.9583 Q 0.0 1217.0833 26.458332 661.4583 L 52.916664 105.83333 L 52.916664 105.83333 Q 79.37499 105.83333 105.83333 52.916664 z" svg:height="35.71875mm" draw:style-name="style-771" svg:viewBox="0.0 0.0 264.5833 3571.8748" svg:width="2.6458333mm" svg:x="13.229166mm" svg:y="38.629166mm"/>
          <draw:path svg:d="M 52.916664 26.458332 L 79.37499 0.0 L 105.83333 0.0 L 132.29166 0.0 L 264.5833 26.458332 Q 423.3333 52.916664 449.79166 26.458332 L 476.24997 26.458332 L 502.7083 52.916664 Q 529.1666 79.37499 502.7083 105.83333 Q 476.24997 158.74998 423.3333 158.74998 L 343.9583 158.74998 L 264.5833 158.74998 Q 158.74998 158.74998 158.74998 158.74998 L 132.29166 158.74998 L 105.83333 158.74998 L 79.37499 158.74998 L 52.916664 185.20833 L 0.0 185.20833 L 0.0 105.83333 L 0.0 52.916664 L 26.458332 52.916664 L 26.458332 52.916664 L 52.916664 26.458332 z" svg:height="1.8520832mm" draw:style-name="style-772" svg:viewBox="0.0 0.0 502.7083 185.20833" svg:width="5.027083mm" svg:x="24.870832mm" svg:y="221.72083mm"/>
          <draw:path svg:d="M 1799.1666 0.0 L 1878.5416 0.0 L 1878.5416 3413.1248 L 1878.5416 6826.2495 L 1878.5416 6826.2495 L 1852.0833 6826.2495 L 1852.0833 6799.7915 L 1852.0833 6773.333 L 1799.1666 6773.333 Q 1719.7916 6773.333 1587.4999 6720.4165 L 1455.2083 6720.4165 L 1428.7499 6693.958 L 1375.8333 6667.4995 L 1375.8333 6667.4995 L 1375.8333 6667.4995 L 1402.2916 6667.4995 L 1402.2916 6667.4995 L 1428.7499 6641.0415 L 1455.2083 6614.583 L 1455.2083 6614.583 Q 1481.6666 6614.583 1508.1249 6588.1245 Q 1534.5833 6561.6665 1561.0416 6508.7495 Q 1587.4999 6429.3745 1613.9583 6006.0415 L 1640.4166 5582.708 L 1640.4166 5556.2495 L 1640.4166 5503.333 L 1640.4166 5450.4165 L 1640.4166 5397.4995 L 1640.4166 5397.4995 L 1640.4166 5397.4995 L 1640.4166 5371.0415 L 1640.4166 5371.0415 L 1666.8749 5371.0415 L 1666.8749 5344.583 L 1666.8749 5344.583 L 1693.3333 5344.583 L 1693.3333 5291.6665 Q 1693.3333 5265.208 1587.4999 5185.833 Q 1534.5833 5106.458 1481.6666 5106.458 Q 1481.6666 5106.458 1428.7499 5027.083 Q 1375.8333 4921.2495 1296.4583 4921.2495 Q 1217.0833 4921.2495 1217.0833 4894.7915 Q 1217.0833 4868.333 1164.1666 4868.333 Q 1137.7083 4841.8745 1137.7083 4815.4165 Q 1137.7083 4788.958 1031.875 4762.4995 Q 926.0416 4709.583 740.8333 4736.0415 Q 529.1666 4762.4995 396.87497 4709.583 Q 264.5833 4709.583 211.66666 4577.2915 Q 158.74998 4471.458 158.74998 4418.5415 Q 158.74998 4365.625 132.29166 4365.625 Q 105.83333 4339.1665 105.83333 4259.7915 Q 105.83333 4153.958 52.916664 4127.5 Q 0.0 4074.583 26.458332 4074.583 Q 52.916664 4048.1248 26.458332 3995.208 Q 0.0 3942.2915 0.0 3862.9165 Q 0.0 3757.0833 26.458332 3757.0833 Q 52.916664 3757.0833 52.916664 3704.1665 Q 52.916664 3651.2498 105.83333 3598.3333 Q 158.74998 3545.4165 132.29166 3518.9583 Q 105.83333 3492.4998 158.74998 3439.5833 Q 211.66666 3386.6665 317.49997 3333.7498 Q 423.3333 3307.2915 449.79166 3280.8333 Q 476.24997 3280.8333 476.24997 3307.2915 Q 476.24997 3333.7498 555.625 3333.7498 Q 608.5416 3360.2083 608.5416 3333.7498 Q 608.5416 3307.2915 634.99994 3307.2915 Q 661.4583 3280.8333 714.37494 3307.2915 Q 767.2916 3333.7498 767.2916 3360.2083 Q 767.2916 3386.6665 793.74994 3386.6665 Q 846.6666 3386.6665 899.5833 3386.6665 Q 952.49994 3386.6665 978.95825 3413.1248 Q 1005.4166 3439.5833 1005.4166 3439.5833 Q 1031.875 3439.5833 1164.1666 3439.5833 Q 1296.4583 3439.5833 1322.9166 3492.4998 L 1322.9166 3518.9583 L 1349.3749 3545.4165 L 1349.3749 3571.8748 L 1375.8333 3571.8748 L 1402.2916 3545.4165 L 1402.2916 3545.4165 L 1428.7499 3545.4165 L 1428.7499 3492.4998 Q 1428.7499 3439.5833 1455.2083 3122.0833 L 1481.6666 2778.1248 L 1455.2083 2751.6665 L 1455.2083 2698.7498 L 1428.7499 2698.7498 L 1375.8333 2698.7498 L 1349.3749 2778.1248 Q 1322.9166 2831.0415 1322.9166 2831.0415 L 1322.9166 2857.4998 L 1296.4583 2857.4998 L 1269.9999 2857.4998 L 1269.9999 2831.0415 L 1269.9999 2804.5833 L 1243.5416 2804.5833 L 1243.5416 2804.5833 L 1243.5416 2778.1248 L 1217.0833 2778.1248 L 1217.0833 2778.1248 L 1217.0833 2751.6665 L 1217.0833 2751.6665 L 1217.0833 2751.6665 L 1190.6249 2725.2083 Q 1164.1666 2698.7498 1164.1666 2222.5 Q 1164.1666 1746.2499 1217.0833 1640.4166 Q 1269.9999 1534.5833 1349.3749 1481.6666 Q 1428.7499 1455.2083 1428.7499 1164.1666 Q 1428.7499 846.6666 1402.2916 846.6666 Q 1375.8333 846.6666 1375.8333 793.74994 Q 1375.8333 767.2916 1349.3749 740.8333 Q 1322.9166 740.8333 1322.9166 634.99994 Q 1349.3749 555.625 1402.2916 502.7083 Q 1481.6666 449.79166 1508.1249 423.3333 Q 1561.0416 370.41666 1561.0416 343.9583 Q 1587.4999 317.49997 1613.9583 291.04166 Q 1666.8749 264.5833 1693.3333 158.74998 Q 1746.2499 26.458332 1799.1666 0.0 z" svg:height="68.2625mm" draw:style-name="style-773" svg:viewBox="0.0 0.0 1878.5416 6826.2495" svg:width="18.785416mm" svg:x="254.52916mm" svg:y="186.26666mm"/>
          <draw:path svg:d="M 0.0 185.20833 L 0.0 0.0 L 26.458332 0.0 Q 52.916664 0.0 52.916664 26.458332 Q 52.916664 52.916664 132.29166 52.916664 Q 211.66666 52.916664 264.5833 158.74998 Q 317.49997 211.66666 370.41666 238.12498 Q 396.87497 238.12498 396.87497 317.49997 Q 423.3333 370.41666 423.3333 370.41666 L 423.3333 370.41666 L 423.3333 529.1666 L 423.3333 661.4583 L 396.87497 687.9166 L 396.87497 714.37494 L 370.41666 714.37494 L 343.9583 687.9166 L 291.04166 687.9166 L 238.12498 687.9166 L 238.12498 661.4583 L 211.66666 661.4583 L 211.66666 661.4583 L 211.66666 634.99994 L 185.20833 634.99994 L 158.74998 634.99994 L 158.74998 608.5416 L 158.74998 608.5416 L 158.74998 582.0833 Q 158.74998 555.625 158.74998 476.24997 Q 158.74998 370.41666 79.37499 370.41666 Q 26.458332 370.41666 0.0 185.20833 z" svg:height="7.1437497mm" draw:style-name="style-774" svg:viewBox="0.0 0.0 423.3333 714.37494" svg:width="4.233333mm" svg:x="57.679165mm" svg:y="164.57083mm"/>
          <draw:path svg:d="M 105.83333 0.0 L 105.83333 0.0 L 211.66666 0.0 Q 317.49997 0.0 317.49997 26.458332 L 317.49997 26.458332 L 264.5833 52.916664 Q 238.12498 105.83333 264.5833 105.83333 Q 317.49997 105.83333 370.41666 132.29166 L 449.79166 158.74998 L 740.8333 185.20833 Q 1031.875 211.66666 1058.3333 238.12498 L 1084.7916 238.12498 L 1111.25 238.12498 L 1137.7083 264.5833 L 1164.1666 264.5833 L 1217.0833 264.5833 L 1269.9999 291.04166 Q 1349.3749 317.49997 1349.3749 317.49997 L 1349.3749 317.49997 L 1349.3749 317.49997 L 1322.9166 317.49997 L 1322.9166 317.49997 L 1322.9166 343.9583 L 1269.9999 343.9583 L 1190.6249 317.49997 L 1058.3333 317.49997 Q 899.5833 317.49997 529.1666 264.5833 L 185.20833 211.66666 L 158.74998 185.20833 L 105.83333 158.74998 L 105.83333 158.74998 L 105.83333 158.74998 L 79.37499 158.74998 L 79.37499 158.74998 L 79.37499 132.29166 L 52.916664 132.29166 L 52.916664 132.29166 Q 52.916664 105.83333 26.458332 79.37499 L 0.0 26.458332 L 52.916664 26.458332 Q 105.83333 0.0 105.83333 0.0 z" svg:height="3.439583mm" draw:style-name="style-775" svg:viewBox="0.0 0.0 1349.3749 343.9583" svg:width="13.49375mm" svg:x="110.06666mm" svg:y="122.237495mm"/>
          <draw:path svg:d="M 185.20833 79.37499 L 132.29166 0.0 L 132.29166 0.0 L 158.74998 0.0 L 185.20833 26.458332 Q 238.12498 26.458332 264.5833 79.37499 Q 291.04166 132.29166 343.9583 105.83333 Q 370.41666 79.37499 396.87497 79.37499 L 423.3333 79.37499 L 423.3333 79.37499 Q 423.3333 79.37499 449.79166 105.83333 L 449.79166 105.83333 L 449.79166 132.29166 Q 449.79166 185.20833 449.79166 185.20833 Q 449.79166 185.20833 449.79166 264.5833 L 449.79166 343.9583 L 449.79166 343.9583 L 449.79166 343.9583 L 449.79166 317.49997 L 449.79166 317.49997 L 476.24997 370.41666 Q 502.7083 396.87497 555.625 449.79166 Q 608.5416 502.7083 714.37494 502.7083 Q 793.74994 502.7083 767.2916 502.7083 Q 767.2916 502.7083 846.6666 502.7083 Q 926.0416 502.7083 1137.7083 502.7083 Q 1375.8333 449.79166 1508.1249 449.79166 L 1640.4166 449.79166 L 1640.4166 423.3333 L 1613.9583 423.3333 L 1613.9583 423.3333 L 1613.9583 396.87497 L 1666.8749 396.87497 L 1693.3333 396.87497 L 1799.1666 423.3333 Q 1878.5416 449.79166 1904.9999 476.24997 Q 1931.4583 502.7083 1931.4583 502.7083 L 1931.4583 529.1666 L 1931.4583 529.1666 L 1904.9999 555.625 L 1931.4583 555.625 L 1957.9165 555.625 L 1957.9165 608.5416 L 1957.9165 634.99994 L 1984.3749 634.99994 L 2010.8333 661.4583 L 2010.8333 661.4583 L 1984.3749 661.4583 L 1984.3749 661.4583 L 1984.3749 661.4583 L 2090.2083 661.4583 L 2222.5 661.4583 L 2248.9583 661.4583 L 2275.4165 661.4583 L 2275.4165 687.9166 L 2275.4165 714.37494 L 2248.9583 714.37494 L 2222.5 714.37494 L 2222.5 740.8333 L 2248.9583 740.8333 L 2248.9583 740.8333 L 2248.9583 767.2916 L 2222.5 767.2916 L 2196.0415 767.2916 L 2196.0415 793.74994 L 2196.0415 793.74994 L 2169.5833 793.74994 L 2169.5833 820.2083 L 2222.5 820.2083 L 2275.4165 820.2083 L 2196.0415 820.2083 Q 2116.6665 820.2083 2090.2083 846.6666 Q 2037.2915 846.6666 2037.2915 873.12494 Q 2037.2915 899.5833 1957.9165 926.0416 Q 1878.5416 926.0416 1878.5416 978.95825 Q 1825.6249 1005.4166 1719.7916 1031.875 L 1613.9583 1031.875 L 1587.4999 1058.3333 L 1561.0416 1084.7916 L 1561.0416 1084.7916 L 1561.0416 1084.7916 L 1587.4999 1084.7916 L 1587.4999 1084.7916 L 1587.4999 1111.25 L 1613.9583 1111.25 L 1613.9583 1111.25 L 1613.9583 1137.7083 L 1613.9583 1137.7083 L 1613.9583 1137.7083 L 1640.4166 1137.7083 L 1640.4166 1137.7083 L 1640.4166 1164.1666 L 1666.8749 1164.1666 L 1666.8749 1190.6249 L 1666.8749 1217.0833 L 1640.4166 1217.0833 L 1613.9583 1243.5416 L 1613.9583 1243.5416 L 1613.9583 1243.5416 L 1561.0416 1243.5416 Q 1481.6666 1243.5416 1481.6666 1296.4583 Q 1508.1249 1322.9166 1428.7499 1349.3749 Q 1349.3749 1349.3749 1322.9166 1349.3749 Q 1269.9999 1349.3749 1269.9999 1322.9166 Q 1243.5416 1296.4583 1137.7083 1269.9999 Q 1031.875 1243.5416 1031.875 1190.6249 Q 1005.4166 1164.1666 926.0416 1164.1666 Q 873.12494 1164.1666 767.2916 1137.7083 Q 687.9166 1137.7083 661.4583 1137.7083 Q 661.4583 1164.1666 634.99994 1164.1666 Q 608.5416 1137.7083 449.79166 1137.7083 Q 291.04166 1137.7083 264.5833 1137.7083 L 238.12498 1164.1666 L 238.12498 1137.7083 Q 238.12498 1137.7083 211.66666 1111.25 Q 211.66666 1084.7916 185.20833 1084.7916 Q 158.74998 1084.7916 158.74998 1058.3333 L 132.29166 1031.875 L 132.29166 1084.7916 Q 132.29166 1137.7083 105.83333 1137.7083 L 105.83333 1137.7083 L 79.37499 1137.7083 L 26.458332 1137.7083 L 26.458332 1137.7083 L 26.458332 1137.7083 L 52.916664 1137.7083 L 79.37499 1137.7083 L 79.37499 1084.7916 L 79.37499 1058.3333 L 52.916664 1058.3333 L 52.916664 1031.875 L 52.916664 1031.875 L 26.458332 1031.875 L 26.458332 978.95825 Q 26.458332 952.49994 0.0 926.0416 Q -26.458332 873.12494 79.37499 846.6666 Q 185.20833 820.2083 185.20833 767.2916 Q 185.20833 687.9166 132.29166 608.5416 Q 105.83333 555.625 79.37499 476.24997 L 52.916664 396.87497 L 52.916664 396.87497 Q 52.916664 396.87497 79.37499 370.41666 L 105.83333 370.41666 L 105.83333 343.9583 Q 105.83333 291.04166 132.29166 291.04166 Q 158.74998 291.04166 185.20833 264.5833 Q 185.20833 238.12498 238.12498 211.66666 L 291.04166 211.66666 L 291.04166 185.20833 L 291.04166 158.74998 L 264.5833 158.74998 Q 238.12498 132.29166 185.20833 79.37499 z M 714.37494 1058.3333 Q 714.37494 1058.3333 740.8333 1058.3333 Q 740.8333 1084.7916 714.37494 1084.7916 Q 714.37494 1084.7916 714.37494 1058.3333 z" svg:height="13.49375mm" draw:style-name="style-776" svg:viewBox="0.0 0.0 2275.4165 1349.3749" svg:width="22.754166mm" svg:x="175.9479mm" svg:y="181.76874mm"/>
          <draw:path svg:d="M 1137.7083 26.458332 L 1296.4583 26.458332 L 1349.3749 52.916664 Q 1402.2916 52.916664 1428.7499 105.83333 L 1428.7499 158.74998 L 1428.7499 185.20833 L 1428.7499 211.66666 L 1402.2916 211.66666 L 1402.2916 211.66666 L 1402.2916 211.66666 Q 1402.2916 211.66666 1375.8333 185.20833 Q 1375.8333 158.74998 714.37494 132.29166 L 26.458332 105.83333 L 26.458332 105.83333 Q 26.458332 79.37499 0.0 79.37499 L 0.0 79.37499 L 26.458332 26.458332 Q 26.458332 0.0 502.7083 0.0 Q 1005.4166 0.0 1137.7083 26.458332 z" svg:height="2.1166666mm" draw:style-name="style-777" svg:viewBox="0.0 0.0 1428.7499 211.66666" svg:width="14.287499mm" svg:x="63.76458mm" svg:y="59.79583mm"/>
          <draw:path svg:d="M 608.5416 132.29166 L 634.99994 0.0 L 661.4583 52.916664 Q 687.9166 105.83333 767.2916 105.83333 L 820.2083 105.83333 L 873.12494 132.29166 Q 926.0416 132.29166 926.0416 132.29166 L 926.0416 158.74998 L 873.12494 158.74998 Q 820.2083 158.74998 767.2916 238.12498 Q 767.2916 343.9583 793.74994 423.3333 Q 846.6666 502.7083 899.5833 476.24997 Q 978.95825 449.79166 978.95825 449.79166 Q 978.95825 449.79166 978.95825 423.3333 L 978.95825 423.3333 L 1005.4166 423.3333 Q 1005.4166 396.87497 1084.7916 238.12498 Q 1137.7083 79.37499 1137.7083 52.916664 L 1137.7083 26.458332 L 1217.0833 52.916664 Q 1296.4583 79.37499 1322.9166 52.916664 L 1349.3749 52.916664 L 1322.9166 79.37499 Q 1296.4583 132.29166 1269.9999 158.74998 L 1269.9999 185.20833 L 1243.5416 291.04166 Q 1190.6249 423.3333 1164.1666 449.79166 Q 1111.25 449.79166 1111.25 476.24997 L 1084.7916 476.24997 L 1111.25 502.7083 Q 1137.7083 555.625 1137.7083 555.625 L 1137.7083 582.0833 L 1084.7916 582.0833 L 1031.875 582.0833 L 1031.875 582.0833 Q 1031.875 582.0833 1005.4166 608.5416 L 1005.4166 608.5416 L 978.95825 608.5416 Q 926.0416 608.5416 793.74994 634.99994 L 661.4583 634.99994 L 661.4583 661.4583 L 661.4583 687.9166 L 661.4583 714.37494 L 661.4583 740.8333 L 661.4583 740.8333 Q 661.4583 767.2916 740.8333 767.2916 L 820.2083 767.2916 L 820.2083 793.74994 Q 793.74994 820.2083 820.2083 820.2083 Q 846.6666 820.2083 846.6666 846.6666 Q 820.2083 873.12494 820.2083 873.12494 L 820.2083 873.12494 L 820.2083 873.12494 Q 793.74994 873.12494 767.2916 873.12494 L 767.2916 873.12494 L 767.2916 899.5833 Q 740.8333 926.0416 661.4583 926.0416 Q 608.5416 926.0416 582.0833 1031.875 L 582.0833 1111.25 L 555.625 1111.25 L 555.625 1111.25 L 555.625 1084.7916 Q 555.625 1031.875 476.24997 1058.3333 L 396.87497 1084.7916 L 396.87497 1058.3333 Q 396.87497 1031.875 449.79166 1005.4166 Q 476.24997 978.95825 291.04166 978.95825 L 105.83333 978.95825 L 79.37499 978.95825 L 79.37499 978.95825 L 52.916664 978.95825 L 26.458332 978.95825 L 26.458332 952.49994 L 26.458332 952.49994 L 0.0 899.5833 L 0.0 846.6666 L 0.0 820.2083 L 0.0 793.74994 L 26.458332 793.74994 L 79.37499 767.2916 L 158.74998 767.2916 L 238.12498 767.2916 L 238.12498 767.2916 Q 264.5833 767.2916 264.5833 740.8333 L 264.5833 740.8333 L 291.04166 740.8333 Q 343.9583 740.8333 343.9583 740.8333 Q 343.9583 767.2916 396.87497 767.2916 L 449.79166 767.2916 L 449.79166 740.8333 L 449.79166 740.8333 L 476.24997 740.8333 L 476.24997 714.37494 L 476.24997 714.37494 L 502.7083 714.37494 L 502.7083 714.37494 L 502.7083 714.37494 L 502.7083 687.9166 L 502.7083 687.9166 L 502.7083 608.5416 L 502.7083 529.1666 L 502.7083 529.1666 L 502.7083 502.7083 L 502.7083 502.7083 L 502.7083 502.7083 L 476.24997 502.7083 L 476.24997 502.7083 L 449.79166 502.7083 L 423.3333 502.7083 L 423.3333 502.7083 L 396.87497 502.7083 L 396.87497 529.1666 Q 370.41666 555.625 291.04166 582.0833 Q 185.20833 608.5416 185.20833 608.5416 L 185.20833 608.5416 L 158.74998 608.5416 L 158.74998 634.99994 L 132.29166 634.99994 L 132.29166 634.99994 L 132.29166 608.5416 L 132.29166 608.5416 L 105.83333 608.5416 L 105.83333 608.5416 L 79.37499 582.0833 L 26.458332 582.0833 L 26.458332 529.1666 L 26.458332 476.24997 L 26.458332 449.79166 L 26.458332 423.3333 L 52.916664 423.3333 L 52.916664 396.87497 L 52.916664 396.87497 L 52.916664 396.87497 L 79.37499 396.87497 L 79.37499 396.87497 L 105.83333 370.41666 L 132.29166 343.9583 L 132.29166 343.9583 L 132.29166 343.9583 L 158.74998 343.9583 L 158.74998 343.9583 L 211.66666 343.9583 Q 264.5833 343.9583 264.5833 343.9583 L 264.5833 343.9583 L 343.9583 343.9583 Q 449.79166 343.9583 502.7083 343.9583 L 582.0833 343.9583 L 582.0833 343.9583 L 608.5416 343.9583 L 608.5416 343.9583 L 608.5416 343.9583 L 608.5416 317.49997 Q 608.5416 317.49997 608.5416 291.04166 Q 608.5416 264.5833 582.0833 238.12498 Q 555.625 238.12498 608.5416 132.29166 z" svg:height="11.112499mm" draw:style-name="style-778" svg:viewBox="0.0 0.0 1349.3749 1111.25" svg:width="13.49375mm" svg:x="56.885414mm" svg:y="215.6354mm"/>
          <draw:path svg:d="M 79.37499 0.0 Q 185.20833 -26.458332 158.74998 52.916664 Q 132.29166 105.83333 79.37499 132.29166 Q 26.458332 158.74998 0.0 79.37499 Q -26.458332 0.0 79.37499 0.0 z" svg:height="1.3229166mm" draw:style-name="style-779" svg:viewBox="0.0 0.0 158.74998 132.29166" svg:width="1.5874999mm" svg:x="252.67706mm" svg:y="20.108332mm"/>
          <draw:path svg:d="M 608.5416 52.916664 L 608.5416 52.916664 L 608.5416 52.916664 Q 582.0833 52.916664 582.0833 105.83333 Q 582.0833 158.74998 291.04166 158.74998 L 26.458332 158.74998 L 26.458332 158.74998 L 0.0 158.74998 L 0.0 105.83333 L 0.0 79.37499 L 0.0 79.37499 Q 26.458332 52.916664 26.458332 52.916664 L 26.458332 52.916664 L 158.74998 26.458332 Q 264.5833 0.0 423.3333 0.0 Q 582.0833 26.458332 608.5416 52.916664 z" svg:height="1.5874999mm" draw:style-name="style-780" svg:viewBox="0.0 0.0 608.5416 158.74998" svg:width="6.0854163mm" svg:x="111.65416mm" svg:y="238.12498mm"/>
          <draw:path svg:d="M 264.5833 0.0 L 264.5833 0.0 L 264.5833 26.458332 Q 291.04166 79.37499 343.9583 105.83333 Q 370.41666 132.29166 396.87497 132.29166 L 396.87497 158.74998 L 317.49997 158.74998 Q 264.5833 185.20833 211.66666 211.66666 L 158.74998 238.12498 L 158.74998 238.12498 Q 158.74998 238.12498 52.916664 264.5833 Q -26.458332 264.5833 0.0 185.20833 L 52.916664 132.29166 L 52.916664 105.83333 Q 79.37499 79.37499 105.83333 79.37499 L 105.83333 79.37499 L 185.20833 52.916664 Q 264.5833 26.458332 264.5833 0.0 z" svg:height="2.6458333mm" draw:style-name="style-781" svg:viewBox="0.0 0.0 396.87497 264.5833" svg:width="3.9687498mm" svg:x="220.13332mm" svg:y="71.17291mm"/>
          <draw:path svg:d="M 0.0 26.458332 L 0.0 0.0 L 158.74998 0.0 L 291.04166 0.0 L 1455.2083 0.0 L 2619.3748 0.0 L 2619.3748 0.0 L 2619.3748 0.0 L 2619.3748 26.458332 L 2645.8333 26.458332 L 2645.8333 52.916664 L 2645.8333 105.83333 L 2592.9165 105.83333 L 2566.4583 105.83333 L 2539.9998 132.29166 L 2513.5415 158.74998 L 2513.5415 158.74998 L 2539.9998 158.74998 L 2539.9998 158.74998 L 2539.9998 158.74998 L 2513.5415 185.20833 L 2487.0833 211.66666 L 2487.0833 211.66666 L 2487.0833 211.66666 L 2328.3333 211.66666 L 2169.5833 211.66666 L 2090.2083 238.12498 Q 2010.8333 238.12498 2010.8333 264.5833 Q 2010.8333 291.04166 2037.2915 291.04166 L 2063.75 317.49997 L 2116.6665 343.9583 Q 2169.5833 370.41666 2143.125 476.24997 Q 2116.6665 608.5416 2116.6665 608.5416 Q 2063.75 608.5416 2090.2083 582.0833 Q 2116.6665 555.625 2116.6665 555.625 L 2116.6665 529.1666 L 2116.6665 529.1666 L 2116.6665 529.1666 L 2116.6665 476.24997 L 2116.6665 449.79166 L 2116.6665 423.3333 Q 2116.6665 396.87497 2090.2083 396.87497 L 2063.75 370.41666 L 2063.75 370.41666 L 2063.75 370.41666 L 2037.2915 370.41666 L 2037.2915 370.41666 L 2010.8333 343.9583 L 1984.3749 343.9583 L 1904.9999 343.9583 L 1852.0833 370.41666 L 1825.6249 370.41666 L 1799.1666 370.41666 L 1799.1666 396.87497 L 1799.1666 396.87497 L 1772.7083 396.87497 L 1772.7083 423.3333 L 1772.7083 423.3333 Q 1746.2499 423.3333 1746.2499 423.3333 Q 1746.2499 449.79166 1719.7916 582.0833 L 1693.3333 687.9166 L 1666.8749 687.9166 L 1640.4166 687.9166 L 1640.4166 634.99994 L 1640.4166 608.5416 L 1613.9583 608.5416 L 1613.9583 582.0833 L 1613.9583 582.0833 L 1640.4166 582.0833 L 1640.4166 529.1666 Q 1640.4166 476.24997 1666.8749 449.79166 L 1693.3333 423.3333 L 1693.3333 396.87497 L 1693.3333 370.41666 L 1693.3333 370.41666 Q 1693.3333 370.41666 1719.7916 370.41666 L 1719.7916 343.9583 L 1719.7916 343.9583 Q 1746.2499 343.9583 1746.2499 343.9583 L 1746.2499 317.49997 L 1746.2499 317.49997 L 1746.2499 317.49997 L 1772.7083 317.49997 L 1772.7083 317.49997 L 1772.7083 291.04166 L 1799.1666 291.04166 L 1799.1666 291.04166 L 1799.1666 264.5833 L 1693.3333 264.5833 Q 1613.9583 264.5833 1269.9999 238.12498 L 926.0416 211.66666 L 926.0416 211.66666 Q 899.5833 211.66666 899.5833 158.74998 Q 899.5833 132.29166 820.2083 132.29166 Q 740.8333 132.29166 740.8333 105.83333 Q 740.8333 79.37499 370.41666 52.916664 Q -26.458332 52.916664 0.0 26.458332 z" svg:height="6.879166mm" draw:style-name="style-782" svg:viewBox="0.0 0.0 2645.8333 687.9166" svg:width="26.458332mm" svg:x="137.05415mm" svg:y="14.287499mm"/>
          <draw:path svg:d="M 926.0416 0.0 L 926.0416 52.916664 L 899.5833 105.83333 Q 846.6666 158.74998 846.6666 158.74998 L 846.6666 158.74998 L 846.6666 185.20833 L 846.6666 185.20833 L 820.2083 185.20833 L 820.2083 211.66666 L 820.2083 211.66666 L 793.74994 211.66666 L 793.74994 211.66666 L 793.74994 211.66666 L 740.8333 238.12498 L 687.9166 264.5833 L 687.9166 264.5833 L 687.9166 264.5833 L 687.9166 264.5833 Q 661.4583 264.5833 661.4583 291.04166 L 661.4583 291.04166 L 634.99994 291.04166 Q 634.99994 317.49997 634.99994 317.49997 L 634.99994 317.49997 L 634.99994 317.49997 Q 608.5416 317.49997 476.24997 423.3333 Q 317.49997 502.7083 238.12498 555.625 L 132.29166 608.5416 L 105.83333 608.5416 L 52.916664 634.99994 L 26.458332 634.99994 L 0.0 634.99994 L 0.0 608.5416 L 0.0 608.5416 L 0.0 582.0833 L 0.0 555.625 L 26.458332 555.625 L 52.916664 529.1666 L 52.916664 529.1666 L 52.916664 529.1666 L 79.37499 529.1666 L 79.37499 529.1666 L 79.37499 502.7083 L 105.83333 502.7083 L 105.83333 476.24997 L 105.83333 449.79166 L 132.29166 449.79166 L 132.29166 423.3333 L 264.5833 370.41666 Q 423.3333 291.04166 423.3333 264.5833 L 423.3333 264.5833 L 423.3333 264.5833 L 423.3333 264.5833 L 449.79166 264.5833 L 449.79166 264.5833 L 449.79166 238.12498 L 476.24997 238.12498 L 476.24997 238.12498 L 476.24997 211.66666 L 502.7083 211.66666 L 529.1666 211.66666 L 555.625 185.20833 Q 582.0833 185.20833 582.0833 158.74998 Q 582.0833 132.29166 740.8333 52.916664 Q 926.0416 -26.458332 926.0416 0.0 z" svg:height="6.3499994mm" draw:style-name="style-783" svg:viewBox="0.0 0.0 926.0416 634.99994" svg:width="9.260416mm" svg:x="165.62915mm" svg:y="145.52083mm"/>
          <draw:path svg:d="M 661.4583 26.458332 L 687.9166 26.458332 L 687.9166 26.458332 L 687.9166 0.0 L 767.2916 0.0 L 846.6666 0.0 L 846.6666 0.0 L 873.12494 0.0 L 873.12494 0.0 Q 846.6666 26.458332 846.6666 52.916664 Q 846.6666 105.83333 793.74994 105.83333 L 740.8333 105.83333 L 740.8333 132.29166 L 740.8333 132.29166 L 714.37494 132.29166 L 714.37494 158.74998 L 714.37494 158.74998 L 687.9166 158.74998 L 687.9166 158.74998 L 687.9166 158.74998 L 687.9166 185.20833 L 687.9166 185.20833 L 714.37494 211.66666 L 714.37494 238.12498 L 740.8333 238.12498 L 767.2916 264.5833 L 767.2916 264.5833 L 740.8333 264.5833 L 740.8333 264.5833 L 740.8333 264.5833 L 740.8333 291.04166 L 740.8333 291.04166 L 767.2916 291.04166 L 767.2916 317.49997 L 767.2916 317.49997 L 793.74994 317.49997 L 793.74994 317.49997 L 793.74994 317.49997 L 820.2083 317.49997 L 846.6666 317.49997 L 846.6666 317.49997 L 846.6666 317.49997 L 820.2083 317.49997 L 820.2083 317.49997 L 820.2083 343.9583 L 820.2083 343.9583 L 820.2083 343.9583 Q 793.74994 343.9583 767.2916 396.87497 Q 714.37494 423.3333 634.99994 423.3333 Q 582.0833 423.3333 555.625 502.7083 Q 529.1666 555.625 370.41666 582.0833 L 238.12498 608.5416 L 238.12498 608.5416 Q 238.12498 582.0833 211.66666 582.0833 L 185.20833 582.0833 L 185.20833 529.1666 L 211.66666 502.7083 L 211.66666 502.7083 L 211.66666 476.24997 L 185.20833 476.24997 L 158.74998 476.24997 L 79.37499 449.79166 L 0.0 423.3333 L 0.0 423.3333 L 0.0 423.3333 L 26.458332 423.3333 L 26.458332 396.87497 L 26.458332 396.87497 L 52.916664 396.87497 L 52.916664 370.41666 L 52.916664 370.41666 L 52.916664 370.41666 L 52.916664 370.41666 L 52.916664 343.9583 L 52.916664 343.9583 L 158.74998 317.49997 Q 238.12498 317.49997 211.66666 211.66666 Q 211.66666 132.29166 264.5833 105.83333 Q 317.49997 105.83333 370.41666 52.916664 Q 423.3333 0.0 529.1666 26.458332 Q 661.4583 52.916664 661.4583 26.458332 z" svg:height="6.0854163mm" draw:style-name="style-784" svg:viewBox="0.0 0.0 873.12494 608.5416" svg:width="8.73125mm" svg:x="220.66249mm" svg:y="179.91666mm"/>
          <draw:path svg:d="M 264.5833 0.0 L 291.04166 0.0 L 291.04166 26.458332 Q 291.04166 52.916664 264.5833 52.916664 Q 238.12498 52.916664 238.12498 132.29166 L 211.66666 211.66666 L 211.66666 211.66666 L 211.66666 211.66666 L 211.66666 238.12498 L 211.66666 238.12498 L 238.12498 238.12498 L 238.12498 264.5833 L 264.5833 211.66666 Q 291.04166 158.74998 370.41666 158.74998 Q 423.3333 158.74998 423.3333 185.20833 L 423.3333 185.20833 L 370.41666 185.20833 L 317.49997 185.20833 L 317.49997 211.66666 L 317.49997 264.5833 L 291.04166 264.5833 L 291.04166 264.5833 L 291.04166 291.04166 L 317.49997 291.04166 L 317.49997 291.04166 L 317.49997 317.49997 L 317.49997 317.49997 L 317.49997 317.49997 L 343.9583 317.49997 L 343.9583 317.49997 L 343.9583 343.9583 L 370.41666 343.9583 L 370.41666 343.9583 L 370.41666 370.41666 L 370.41666 370.41666 L 370.41666 370.41666 L 396.87497 370.41666 L 396.87497 370.41666 L 396.87497 396.87497 L 423.3333 396.87497 L 423.3333 423.3333 Q 476.24997 476.24997 476.24997 476.24997 L 476.24997 502.7083 L 476.24997 502.7083 Q 476.24997 529.1666 396.87497 555.625 L 317.49997 582.0833 L 317.49997 582.0833 Q 317.49997 582.0833 317.49997 555.625 Q 317.49997 555.625 264.5833 582.0833 Q 211.66666 582.0833 132.29166 608.5416 L 52.916664 634.99994 L 52.916664 634.99994 L 52.916664 608.5416 L 52.916664 608.5416 Q 52.916664 608.5416 26.458332 582.0833 L 0.0 555.625 L 0.0 529.1666 L 0.0 476.24997 L 26.458332 449.79166 L 52.916664 423.3333 L 52.916664 423.3333 L 52.916664 396.87497 L 105.83333 264.5833 Q 158.74998 132.29166 185.20833 79.37499 L 185.20833 26.458332 L 211.66666 26.458332 Q 238.12498 0.0 264.5833 0.0 z M 52.916664 582.0833 Q 52.916664 582.0833 52.916664 555.625 L 52.916664 555.625 L 52.916664 582.0833 Q 52.916664 582.0833 52.916664 582.0833 z" svg:height="6.3499994mm" draw:style-name="style-785" svg:viewBox="0.0 0.0 476.24997 634.99994" svg:width="4.7625mm" svg:x="218.01666mm" svg:y="66.14583mm"/>
          <draw:path svg:d="M 449.79166 79.37499 L 449.79166 79.37499 L 449.79166 105.83333 Q 476.24997 132.29166 476.24997 132.29166 L 476.24997 132.29166 L 476.24997 158.74998 Q 476.24997 158.74998 449.79166 185.20833 L 449.79166 185.20833 L 370.41666 185.20833 Q 317.49997 158.74998 317.49997 238.12498 Q 317.49997 343.9583 291.04166 343.9583 L 264.5833 343.9583 L 211.66666 343.9583 Q 185.20833 343.9583 158.74998 317.49997 Q 158.74998 291.04166 132.29166 317.49997 L 105.83333 343.9583 L 105.83333 343.9583 Q 105.83333 343.9583 79.37499 370.41666 Q 79.37499 396.87497 52.916664 396.87497 Q 26.458332 396.87497 0.0 396.87497 L 0.0 370.41666 L 0.0 343.9583 L 0.0 317.49997 L 0.0 317.49997 L 0.0 291.04166 L 0.0 291.04166 L 0.0 291.04166 L 26.458332 291.04166 Q 26.458332 291.04166 26.458332 264.5833 Q 52.916664 264.5833 105.83333 238.12498 Q 185.20833 211.66666 185.20833 105.83333 L 211.66666 0.0 L 211.66666 0.0 L 211.66666 0.0 L 317.49997 0.0 Q 396.87497 -26.458332 423.3333 26.458332 Q 423.3333 52.916664 449.79166 79.37499 z" svg:height="3.9687498mm" draw:style-name="style-786" svg:viewBox="0.0 0.0 476.24997 396.87497" svg:width="4.7625mm" svg:x="46.566666mm" svg:y="155.31041mm"/>
          <draw:path svg:d="M 185.20833 26.458332 L 238.12498 0.0 L 1111.25 0.0 L 1984.3749 0.0 L 1984.3749 26.458332 L 1984.3749 52.916664 L 1957.9165 52.916664 Q 1931.4583 52.916664 1878.5416 132.29166 L 1852.0833 211.66666 L 1825.6249 211.66666 Q 1825.6249 211.66666 1693.3333 211.66666 L 1561.0416 211.66666 L 1534.5833 211.66666 Q 1508.1249 211.66666 1481.6666 185.20833 L 1455.2083 185.20833 L 1402.2916 185.20833 Q 1322.9166 158.74998 1296.4583 158.74998 L 1296.4583 158.74998 L 1190.6249 158.74998 Q 1111.25 158.74998 1084.7916 132.29166 Q 1084.7916 105.83333 978.95825 132.29166 L 899.5833 158.74998 L 873.12494 158.74998 Q 873.12494 158.74998 873.12494 185.20833 L 873.12494 185.20833 L 873.12494 211.66666 Q 873.12494 238.12498 661.4583 687.9166 Q 502.7083 1137.7083 449.79166 1243.5416 Q 449.79166 1349.3749 238.12498 1375.8333 L 26.458332 1375.8333 L 26.458332 1349.3749 L 26.458332 1322.9166 L 26.458332 1269.9999 Q 26.458332 1217.0833 26.458332 1005.4166 L 26.458332 767.2916 L 0.0 767.2916 L 0.0 767.2916 L 0.0 767.2916 L 0.0 740.8333 L 0.0 740.8333 L 26.458332 740.8333 L 26.458332 634.99994 L 26.458332 502.7083 L 52.916664 502.7083 L 52.916664 476.24997 L 79.37499 476.24997 L 105.83333 476.24997 L 105.83333 740.8333 Q 132.29166 978.95825 132.29166 1005.4166 L 132.29166 1058.3333 L 132.29166 1111.25 L 132.29166 1137.7083 L 132.29166 1217.0833 L 132.29166 1269.9999 L 158.74998 1269.9999 L 185.20833 1269.9999 L 185.20833 1005.4166 Q 185.20833 714.37494 185.20833 449.79166 L 185.20833 185.20833 L 238.12498 185.20833 L 264.5833 185.20833 L 264.5833 211.66666 L 291.04166 238.12498 L 291.04166 740.8333 L 291.04166 1243.5416 L 317.49997 1243.5416 L 317.49997 1269.9999 L 317.49997 1269.9999 L 343.9583 1269.9999 L 343.9583 687.9166 Q 343.9583 132.29166 238.12498 79.37499 Q 132.29166 52.916664 185.20833 26.458332 z" svg:height="13.758332mm" draw:style-name="style-787" svg:viewBox="0.0 0.0 1984.3749 1375.8333" svg:width="19.843748mm" svg:x="184.94374mm" svg:y="27.516665mm"/>
          <draw:path svg:d="M 158.74998 79.37499 L 264.5833 0.0 L 264.5833 0.0 L 291.04166 0.0 L 291.04166 0.0 L 291.04166 26.458332 L 343.9583 52.916664 Q 396.87497 79.37499 370.41666 79.37499 L 370.41666 105.83333 L 370.41666 105.83333 Q 343.9583 105.83333 343.9583 132.29166 L 343.9583 132.29166 L 343.9583 132.29166 Q 343.9583 132.29166 317.49997 132.29166 L 317.49997 158.74998 L 317.49997 158.74998 Q 291.04166 158.74998 291.04166 185.20833 L 291.04166 185.20833 L 291.04166 185.20833 Q 291.04166 185.20833 264.5833 185.20833 L 264.5833 211.66666 L 264.5833 211.66666 Q 238.12498 211.66666 238.12498 211.66666 Q 238.12498 238.12498 132.29166 264.5833 L 0.0 291.04166 L 0.0 264.5833 L 0.0 238.12498 L 26.458332 238.12498 L 26.458332 238.12498 L 26.458332 211.66666 L 26.458332 211.66666 L 52.916664 211.66666 L 52.916664 185.20833 L 52.916664 185.20833 Q 79.37499 185.20833 158.74998 79.37499 z" svg:height="2.9104166mm" draw:style-name="style-788" svg:viewBox="0.0 0.0 370.41666 291.04166" svg:width="3.7041664mm" svg:x="191.8229mm" svg:y="250.03123mm"/>
          <draw:path svg:d="M 476.24997 26.458332 L 502.7083 26.458332 L 555.625 0.0 L 608.5416 0.0 L 634.99994 79.37499 Q 661.4583 132.29166 661.4583 158.74998 L 661.4583 185.20833 L 661.4583 185.20833 L 661.4583 185.20833 L 634.99994 238.12498 L 608.5416 291.04166 L 608.5416 291.04166 L 608.5416 291.04166 L 608.5416 317.49997 L 608.5416 317.49997 L 582.0833 317.49997 L 582.0833 343.9583 L 582.0833 343.9583 L 608.5416 343.9583 L 608.5416 449.79166 Q 634.99994 555.625 634.99994 555.625 Q 608.5416 555.625 608.5416 555.625 L 608.5416 555.625 L 608.5416 555.625 Q 608.5416 555.625 582.0833 502.7083 Q 555.625 476.24997 529.1666 476.24997 L 502.7083 449.79166 L 502.7083 476.24997 Q 502.7083 476.24997 449.79166 555.625 Q 396.87497 608.5416 370.41666 661.4583 Q 343.9583 740.8333 396.87497 767.2916 L 423.3333 767.2916 L 423.3333 767.2916 L 423.3333 767.2916 L 423.3333 793.74994 L 449.79166 793.74994 L 449.79166 820.2083 L 449.79166 820.2083 L 396.87497 846.6666 Q 343.9583 873.12494 449.79166 899.5833 Q 555.625 952.49994 555.625 1508.1249 L 555.625 2090.2083 L 529.1666 2090.2083 L 529.1666 2090.2083 L 529.1666 2063.75 L 502.7083 2063.75 L 502.7083 1561.0416 L 502.7083 1058.3333 L 476.24997 1031.875 L 476.24997 1005.4166 L 449.79166 1005.4166 L 396.87497 1005.4166 L 396.87497 1269.9999 Q 396.87497 1534.5833 396.87497 1825.6249 L 396.87497 2090.2083 L 370.41666 2090.2083 L 343.9583 2090.2083 L 343.9583 2037.2915 L 343.9583 1957.9165 L 343.9583 1931.4583 L 343.9583 1878.5416 L 343.9583 1825.6249 Q 343.9583 1799.1666 317.49997 1561.0416 L 317.49997 1296.4583 L 291.04166 1296.4583 L 264.5833 1296.4583 L 264.5833 1322.9166 L 238.12498 1322.9166 L 238.12498 1455.2083 L 238.12498 1561.0416 L 211.66666 1561.0416 L 211.66666 1561.0416 L 211.66666 1587.4999 L 211.66666 1587.4999 L 211.66666 1587.4999 L 211.66666 1613.9583 L 185.20833 1613.9583 L 158.74998 1613.9583 L 158.74998 1587.4999 L 158.74998 1587.4999 L 158.74998 1481.6666 L 132.29166 1375.8333 L 132.29166 1375.8333 Q 132.29166 1349.3749 79.37499 1322.9166 L 0.0 1269.9999 L 79.37499 1190.6249 Q 185.20833 1111.25 185.20833 873.12494 Q 185.20833 608.5416 211.66666 555.625 Q 238.12498 502.7083 317.49997 423.3333 Q 396.87497 343.9583 449.79166 211.66666 Q 449.79166 79.37499 449.79166 52.916664 L 449.79166 26.458332 L 476.24997 26.458332 z" svg:height="20.902082mm" draw:style-name="style-789" svg:viewBox="0.0 0.0 661.4583 2090.2083" svg:width="6.614583mm" svg:x="182.82707mm" svg:y="19.314583mm"/>
          <draw:path svg:d="M 26.458332 26.458332 L 26.458332 0.0 L 185.20833 26.458332 Q 343.9583 52.916664 370.41666 52.916664 Q 370.41666 52.916664 423.3333 26.458332 L 476.24997 26.458332 L 423.3333 52.916664 Q 370.41666 79.37499 370.41666 158.74998 Q 370.41666 211.66666 396.87497 211.66666 L 423.3333 211.66666 L 476.24997 211.66666 Q 529.1666 238.12498 502.7083 343.9583 Q 502.7083 449.79166 449.79166 449.79166 Q 396.87497 476.24997 370.41666 476.24997 L 317.49997 476.24997 L 317.49997 476.24997 Q 317.49997 449.79166 291.04166 476.24997 L 291.04166 476.24997 L 264.5833 476.24997 Q 264.5833 476.24997 264.5833 449.79166 Q 264.5833 449.79166 264.5833 396.87497 Q 264.5833 343.9583 211.66666 317.49997 L 158.74998 317.49997 L 132.29166 317.49997 L 105.83333 317.49997 L 105.83333 291.04166 L 105.83333 264.5833 L 79.37499 264.5833 L 52.916664 264.5833 L 26.458332 291.04166 L 0.0 291.04166 L 0.0 291.04166 L 0.0 264.5833 L 0.0 264.5833 L 0.0 264.5833 L 26.458332 264.5833 L 26.458332 264.5833 L 132.29166 238.12498 L 238.12498 211.66666 L 238.12498 211.66666 L 264.5833 211.66666 L 264.5833 158.74998 L 264.5833 105.83333 L 291.04166 52.916664 L 291.04166 26.458332 L 158.74998 26.458332 L 26.458332 26.458332 L 26.458332 26.458332 z" svg:height="4.7625mm" draw:style-name="style-790" svg:viewBox="0.0 0.0 502.7083 476.24997" svg:width="5.027083mm" svg:x="223.30832mm" svg:y="215.9mm"/>
          <draw:path svg:d="M 185.20833 105.83333 Q 185.20833 0.0 238.12498 0.0 Q 264.5833 0.0 291.04166 26.458332 Q 291.04166 52.916664 343.9583 79.37499 Q 396.87497 79.37499 317.49997 211.66666 Q 238.12498 370.41666 238.12498 396.87497 Q 211.66666 423.3333 105.83333 396.87497 Q 0.0 370.41666 0.0 317.49997 Q 0.0 264.5833 79.37499 317.49997 Q 158.74998 317.49997 185.20833 264.5833 Q 185.20833 211.66666 185.20833 105.83333 z" svg:height="3.9687498mm" draw:style-name="style-791" svg:viewBox="0.0 0.0 343.9583 396.87497" svg:width="3.439583mm" svg:x="79.63958mm" svg:y="23.283333mm"/>
          <draw:path svg:d="M 476.24997 0.0 L 476.24997 0.0 L 476.24997 0.0 Q 476.24997 0.0 476.24997 26.458332 L 502.7083 26.458332 L 529.1666 52.916664 Q 529.1666 52.916664 529.1666 238.12498 Q 529.1666 423.3333 476.24997 502.7083 Q 476.24997 582.0833 476.24997 582.0833 Q 476.24997 582.0833 502.7083 555.625 L 529.1666 555.625 L 529.1666 582.0833 Q 502.7083 634.99994 502.7083 634.99994 L 502.7083 634.99994 L 476.24997 634.99994 Q 476.24997 634.99994 370.41666 873.12494 Q 264.5833 1111.25 264.5833 1058.3333 Q 264.5833 1031.875 238.12498 1058.3333 L 211.66666 1084.7916 L 211.66666 1084.7916 L 211.66666 1111.25 L 185.20833 1111.25 L 158.74998 1111.25 L 158.74998 1137.7083 L 158.74998 1137.7083 L 132.29166 1137.7083 L 132.29166 1137.7083 L 105.83333 1137.7083 L 105.83333 1111.25 L 105.83333 1111.25 L 105.83333 1111.25 L 79.37499 1111.25 L 79.37499 1111.25 L 79.37499 1137.7083 L 52.916664 1137.7083 L 52.916664 1137.7083 L 52.916664 1111.25 L 52.916664 1111.25 L 52.916664 1111.25 L 26.458332 1111.25 L 26.458332 1111.25 L 26.458332 1084.7916 L 0.0 1084.7916 L 0.0 1084.7916 L 0.0 1084.7916 L 0.0 1005.4166 Q 0.0 926.0416 79.37499 820.2083 Q 132.29166 687.9166 158.74998 608.5416 L 158.74998 502.7083 L 264.5833 317.49997 Q 370.41666 105.83333 396.87497 79.37499 L 396.87497 52.916664 L 396.87497 52.916664 Q 423.3333 52.916664 423.3333 52.916664 L 423.3333 26.458332 L 423.3333 26.458332 Q 449.79166 0.0 476.24997 0.0 z" svg:height="11.377083mm" draw:style-name="style-792" svg:viewBox="0.0 0.0 529.1666 1137.7083" svg:width="5.2916665mm" svg:x="170.39166mm" svg:y="78.84583mm"/>
          <draw:path svg:d="M 185.20833 26.458332 L 185.20833 0.0 L 291.04166 26.458332 Q 396.87497 52.916664 423.3333 52.916664 L 476.24997 52.916664 L 899.5833 132.29166 Q 1296.4583 211.66666 1349.3749 238.12498 L 1402.2916 238.12498 L 1402.2916 264.5833 Q 1402.2916 291.04166 1349.3749 291.04166 Q 1296.4583 317.49997 1296.4583 317.49997 L 1296.4583 317.49997 L 1217.0833 317.49997 Q 1111.25 317.49997 1031.875 291.04166 L 952.49994 291.04166 L 952.49994 317.49997 Q 952.49994 343.9583 873.12494 343.9583 L 793.74994 343.9583 L 740.8333 343.9583 Q 661.4583 317.49997 370.41666 264.5833 L 105.83333 211.66666 L 105.83333 185.20833 L 105.83333 158.74998 L 79.37499 158.74998 L 52.916664 158.74998 L 52.916664 158.74998 L 52.916664 158.74998 L 26.458332 132.29166 L 0.0 105.83333 L 0.0 105.83333 L 0.0 105.83333 L 26.458332 105.83333 L 26.458332 105.83333 L 52.916664 105.83333 L 105.83333 105.83333 L 158.74998 105.83333 Q 211.66666 158.74998 291.04166 158.74998 L 370.41666 158.74998 L 370.41666 132.29166 L 370.41666 132.29166 L 396.87497 132.29166 L 396.87497 105.83333 L 396.87497 105.83333 L 370.41666 105.83333 L 370.41666 105.83333 L 370.41666 105.83333 L 343.9583 79.37499 Q 317.49997 52.916664 264.5833 52.916664 L 211.66666 52.916664 L 211.66666 26.458332 L 211.66666 26.458332 L 185.20833 26.458332 z" svg:height="3.439583mm" draw:style-name="style-793" svg:viewBox="0.0 0.0 1402.2916 343.9583" svg:width="14.022916mm" svg:x="63.499996mm" svg:y="142.875mm"/>
          <draw:path svg:d="M 291.04166 52.916664 L 291.04166 79.37499 L 291.04166 79.37499 L 291.04166 105.83333 L 264.5833 132.29166 Q 264.5833 158.74998 370.41666 158.74998 L 449.79166 158.74998 L 449.79166 238.12498 Q 449.79166 317.49997 555.625 317.49997 Q 687.9166 343.9583 740.8333 264.5833 Q 793.74994 211.66666 793.74994 238.12498 Q 793.74994 264.5833 820.2083 264.5833 L 820.2083 264.5833 L 820.2083 291.04166 Q 793.74994 317.49997 793.74994 370.41666 L 793.74994 449.79166 L 767.2916 449.79166 L 767.2916 476.24997 L 687.9166 476.24997 Q 634.99994 476.24997 529.1666 476.24997 L 396.87497 476.24997 L 423.3333 502.7083 Q 449.79166 502.7083 449.79166 529.1666 L 449.79166 555.625 L 423.3333 555.625 L 370.41666 555.625 L 370.41666 529.1666 Q 370.41666 502.7083 264.5833 476.24997 Q 132.29166 476.24997 132.29166 370.41666 Q 158.74998 291.04166 105.83333 238.12498 L 52.916664 211.66666 L 52.916664 185.20833 L 52.916664 185.20833 L 26.458332 185.20833 L 26.458332 158.74998 L 26.458332 158.74998 L 0.0 158.74998 L 0.0 132.29166 L 0.0 105.83333 L 0.0 79.37499 Q 0.0 52.916664 52.916664 52.916664 Q 79.37499 52.916664 105.83333 0.0 Q 105.83333 -52.916664 132.29166 26.458332 Q 158.74998 105.83333 211.66666 79.37499 Q 264.5833 52.916664 291.04166 52.916664 z" svg:height="5.5562496mm" draw:style-name="style-794" svg:viewBox="0.0 0.0 820.2083 555.625" svg:width="8.202083mm" svg:x="112.18333mm" svg:y="221.72083mm"/>
          <draw:path svg:d="M 132.29166 105.83333 L 158.74998 0.0 L 158.74998 211.66666 Q 185.20833 423.3333 185.20833 449.79166 Q 185.20833 476.24997 185.20833 529.1666 Q 185.20833 582.0833 185.20833 661.4583 L 185.20833 740.8333 L 158.74998 714.37494 Q 132.29166 687.9166 105.83333 661.4583 L 52.916664 634.99994 L 52.916664 687.9166 L 26.458332 767.2916 L 26.458332 846.6666 L 26.458332 899.5833 L 26.458332 899.5833 L 0.0 899.5833 L 0.0 873.12494 L 0.0 873.12494 L 0.0 767.2916 L 0.0 661.4583 L 0.0 634.99994 Q 26.458332 608.5416 52.916664 396.87497 Q 79.37499 185.20833 132.29166 105.83333 z" svg:height="8.995832mm" draw:style-name="style-795" svg:viewBox="0.0 0.0 185.20833 899.5833" svg:width="1.8520832mm" svg:x="85.46041mm" svg:y="90.487495mm"/>
          <draw:path svg:d="M 1137.7083 0.0 L 1164.1666 0.0 L 1190.6249 0.0 Q 1243.5416 26.458332 1243.5416 105.83333 Q 1243.5416 211.66666 1190.6249 185.20833 Q 1164.1666 185.20833 1164.1666 264.5833 L 1137.7083 317.49997 L 1137.7083 317.49997 L 1137.7083 317.49997 L 1269.9999 370.41666 Q 1402.2916 423.3333 1402.2916 555.625 L 1402.2916 687.9166 L 1428.7499 687.9166 L 1428.7499 687.9166 L 1455.2083 714.37494 L 1455.2083 714.37494 L 1455.2083 740.8333 L 1455.2083 767.2916 L 1481.6666 793.74994 L 1481.6666 846.6666 L 1481.6666 846.6666 L 1455.2083 846.6666 L 1455.2083 926.0416 Q 1455.2083 1005.4166 1455.2083 1005.4166 L 1455.2083 1005.4166 L 1481.6666 1031.875 L 1481.6666 1058.3333 L 1375.8333 1058.3333 L 1269.9999 1058.3333 L 1269.9999 1084.7916 L 1269.9999 1084.7916 L 793.74994 1084.7916 L 317.49997 1084.7916 L 317.49997 1084.7916 L 317.49997 1058.3333 L 185.20833 1058.3333 L 79.37499 1058.3333 L 26.458332 1031.875 L 0.0 1005.4166 L 0.0 1005.4166 L 26.458332 1005.4166 L 26.458332 1005.4166 L 26.458332 1005.4166 L 26.458332 978.95825 L 26.458332 978.95825 L 52.916664 978.95825 L 52.916664 952.49994 L 52.916664 952.49994 L 79.37499 952.49994 L 79.37499 926.0416 Q 79.37499 899.5833 132.29166 873.12494 Q 158.74998 846.6666 185.20833 793.74994 Q 211.66666 714.37494 158.74998 687.9166 L 105.83333 687.9166 L 105.83333 687.9166 Q 105.83333 687.9166 343.9583 502.7083 Q 608.5416 317.49997 661.4583 291.04166 L 714.37494 238.12498 L 714.37494 238.12498 Q 740.8333 211.66666 740.8333 211.66666 L 740.8333 211.66666 L 767.2916 211.66666 L 793.74994 211.66666 L 793.74994 185.20833 L 820.2083 185.20833 L 820.2083 185.20833 L 820.2083 158.74998 L 820.2083 158.74998 L 820.2083 158.74998 L 846.6666 158.74998 L 846.6666 158.74998 L 978.95825 79.37499 Q 1111.25 0.0 1137.7083 0.0 z" svg:height="10.847916mm" draw:style-name="style-796" svg:viewBox="0.0 0.0 1481.6666 1084.7916" svg:width="14.816666mm" svg:x="98.689575mm" svg:y="189.97083mm"/>
          <draw:path svg:d="M 502.7083 52.916664 L 582.0833 0.0 L 634.99994 26.458332 Q 634.99994 52.916664 687.9166 820.2083 Q 740.8333 1561.0416 740.8333 1613.9583 L 740.8333 1666.8749 L 740.8333 1719.7916 L 740.8333 1746.2499 L 740.8333 1746.2499 L 740.8333 1772.7083 L 740.8333 1772.7083 L 740.8333 1772.7083 L 767.2916 1825.6249 L 767.2916 1878.5416 L 740.8333 1957.9165 Q 687.9166 2037.2915 687.9166 2196.0415 Q 687.9166 2328.3333 661.4583 2354.7915 L 661.4583 2381.2498 L 634.99994 2381.2498 Q 634.99994 2354.7915 582.0833 2301.875 Q 555.625 2248.9583 529.1666 2248.9583 L 502.7083 2248.9583 L 502.7083 2248.9583 Q 476.24997 2222.5 449.79166 2169.5833 Q 423.3333 2090.2083 396.87497 2010.8333 Q 370.41666 1904.9999 343.9583 1904.9999 Q 317.49997 1931.4583 317.49997 1852.0833 Q 291.04166 1799.1666 264.5833 1799.1666 Q 238.12498 1799.1666 211.66666 1719.7916 Q 211.66666 1613.9583 105.83333 1613.9583 L 26.458332 1613.9583 L 0.0 1613.9583 L 0.0 1613.9583 L 0.0 1587.4999 L 0.0 1587.4999 L 0.0 1561.0416 L 0.0 1534.5833 L 26.458332 1534.5833 L 26.458332 1508.1249 L 52.916664 1508.1249 Q 105.83333 1508.1249 105.83333 1349.3749 L 132.29166 1217.0833 L 158.74998 1217.0833 Q 185.20833 1217.0833 185.20833 1269.9999 Q 211.66666 1322.9166 211.66666 1296.4583 L 211.66666 1269.9999 L 211.66666 1164.1666 Q 211.66666 1058.3333 238.12498 1031.875 Q 238.12498 1031.875 264.5833 1058.3333 Q 317.49997 1084.7916 370.41666 714.37494 Q 423.3333 343.9583 449.79166 317.49997 Q 502.7083 291.04166 529.1666 211.66666 L 529.1666 132.29166 L 555.625 132.29166 L 582.0833 132.29166 L 582.0833 105.83333 L 582.0833 79.37499 L 555.625 79.37499 L 555.625 79.37499 L 529.1666 105.83333 Q 476.24997 132.29166 476.24997 132.29166 L 476.24997 132.29166 L 476.24997 132.29166 L 476.24997 132.29166 L 449.79166 132.29166 L 449.79166 132.29166 L 423.3333 132.29166 L 370.41666 132.29166 L 370.41666 132.29166 L 370.41666 132.29166 L 370.41666 132.29166 L 396.87497 132.29166 L 396.87497 105.83333 L 396.87497 105.83333 L 423.3333 105.83333 Q 423.3333 79.37499 502.7083 52.916664 z" svg:height="23.812498mm" draw:style-name="style-797" svg:viewBox="0.0 0.0 767.2916 2381.2498" svg:width="7.6729164mm" svg:x="68.2625mm" svg:y="163.24791mm"/>
          <draw:path svg:d="M 370.41666 0.0 L 423.3333 0.0 L 370.41666 26.458332 Q 343.9583 52.916664 370.41666 793.74994 Q 423.3333 1508.1249 476.24997 1561.0416 Q 529.1666 1613.9583 529.1666 1640.4166 L 529.1666 1666.8749 L 502.7083 1666.8749 Q 476.24997 1640.4166 317.49997 1481.6666 Q 185.20833 1322.9166 105.83333 1243.5416 L 0.0 1137.7083 L 52.916664 1190.6249 Q 132.29166 1217.0833 132.29166 1243.5416 L 158.74998 1243.5416 L 158.74998 1243.5416 L 158.74998 1269.9999 L 158.74998 1269.9999 L 158.74998 1269.9999 L 158.74998 687.9166 Q 158.74998 132.29166 105.83333 132.29166 L 52.916664 105.83333 L 26.458332 132.29166 L 0.0 132.29166 L 0.0 105.83333 L 0.0 79.37499 L 105.83333 79.37499 Q 238.12498 52.916664 238.12498 52.916664 L 238.12498 52.916664 L 291.04166 26.458332 Q 343.9583 0.0 370.41666 0.0 z" svg:height="16.668749mm" draw:style-name="style-798" svg:viewBox="0.0 0.0 529.1666 1666.8749" svg:width="5.2916665mm" svg:x="95.77916mm" svg:y="94.720825mm"/>
          <draw:path svg:d="M 1772.7083 0.0 L 2063.75 0.0 L 2090.2083 0.0 Q 2116.6665 26.458332 2248.9583 26.458332 L 2354.7915 26.458332 L 2354.7915 132.29166 Q 2354.7915 238.12498 2354.7915 793.74994 Q 2354.7915 1349.3749 2301.875 1455.2083 Q 2275.4165 1587.4999 2248.9583 1587.4999 Q 2222.5 1587.4999 2143.125 1772.7083 Q 2037.2915 1957.9165 2010.8333 2090.2083 Q 1984.3749 2196.0415 1508.1249 2196.0415 L 1031.875 2222.5 L 873.12494 2222.5 Q 740.8333 2222.5 740.8333 2196.0415 Q 740.8333 2143.125 661.4583 2169.5833 Q 582.0833 2196.0415 582.0833 2143.125 Q 608.5416 2116.6665 476.24997 2090.2083 Q 370.41666 2090.2083 343.9583 2116.6665 Q 343.9583 2169.5833 291.04166 2196.0415 L 238.12498 2248.9583 L 211.66666 2248.9583 L 185.20833 2248.9583 L 185.20833 2275.4165 L 185.20833 2275.4165 L 132.29166 2275.4165 L 79.37499 2301.875 L 52.916664 2301.875 L 26.458332 2301.875 L 26.458332 2301.875 L 26.458332 2275.4165 L 26.458332 2169.5833 Q 26.458332 2063.75 0.0 1640.4166 Q 0.0 1217.0833 26.458332 1217.0833 Q 79.37499 1190.6249 132.29166 1058.3333 Q 185.20833 899.5833 238.12498 926.0416 Q 291.04166 978.95825 476.24997 952.49994 L 661.4583 926.0416 L 687.9166 926.0416 L 714.37494 926.0416 L 714.37494 899.5833 L 714.37494 899.5833 L 740.8333 899.5833 L 740.8333 873.12494 L 740.8333 873.12494 L 767.2916 873.12494 L 767.2916 846.6666 L 767.2916 820.2083 L 740.8333 820.2083 L 740.8333 820.2083 L 714.37494 793.74994 L 687.9166 793.74994 L 687.9166 767.2916 L 661.4583 714.37494 L 661.4583 687.9166 Q 661.4583 661.4583 634.99994 634.99994 Q 608.5416 608.5416 555.625 555.625 Q 502.7083 476.24997 423.3333 449.79166 Q 370.41666 449.79166 264.5833 396.87497 Q 158.74998 343.9583 158.74998 317.49997 Q 132.29166 291.04166 105.83333 264.5833 L 52.916664 238.12498 L 52.916664 264.5833 L 26.458332 264.5833 L 26.458332 264.5833 L 26.458332 238.12498 L 26.458332 238.12498 L 26.458332 238.12498 L 26.458332 158.74998 L 26.458332 79.37499 L 26.458332 79.37499 L 26.458332 79.37499 L 52.916664 52.916664 L 79.37499 26.458332 L 79.37499 26.458332 L 79.37499 26.458332 L 105.83333 26.458332 L 105.83333 0.0 L 264.5833 0.0 L 423.3333 0.0 L 767.2916 0.0 Q 1137.7083 0.0 1296.4583 0.0 Q 1455.2083 26.458332 1772.7083 0.0 z" svg:height="23.01875mm" draw:style-name="style-799" svg:viewBox="0.0 0.0 2354.7915 2301.875" svg:width="23.547915mm" svg:x="217.2229mm" svg:y="117.21041mm"/>
          <draw:path svg:d="M 264.5833 0.0 L 343.9583 0.0 L 423.3333 0.0 L 476.24997 0.0 L 529.1666 26.458332 L 582.0833 52.916664 L 608.5416 52.916664 L 634.99994 52.916664 L 661.4583 79.37499 L 687.9166 79.37499 L 740.8333 105.83333 Q 793.74994 158.74998 820.2083 158.74998 L 846.6666 158.74998 L 873.12494 185.20833 Q 899.5833 211.66666 926.0416 211.66666 L 926.0416 238.12498 L 926.0416 291.04166 Q 899.5833 343.9583 820.2083 317.49997 L 740.8333 291.04166 L 740.8333 317.49997 L 740.8333 343.9583 L 767.2916 343.9583 L 767.2916 370.41666 L 793.74994 370.41666 Q 846.6666 396.87497 846.6666 396.87497 L 846.6666 423.3333 L 846.6666 423.3333 L 846.6666 423.3333 L 873.12494 423.3333 L 873.12494 423.3333 L 873.12494 449.79166 L 899.5833 449.79166 L 899.5833 476.24997 L 899.5833 502.7083 L 873.12494 502.7083 L 873.12494 476.24997 L 873.12494 476.24997 L 846.6666 476.24997 L 846.6666 476.24997 L 846.6666 476.24997 L 846.6666 449.79166 L 846.6666 449.79166 L 820.2083 449.79166 Q 820.2083 423.3333 793.74994 423.3333 L 767.2916 423.3333 L 740.8333 423.3333 L 687.9166 423.3333 L 687.9166 423.3333 L 687.9166 423.3333 L 714.37494 423.3333 L 714.37494 423.3333 L 714.37494 449.79166 L 740.8333 449.79166 L 740.8333 449.79166 L 740.8333 476.24997 L 740.8333 476.24997 L 740.8333 476.24997 L 767.2916 476.24997 L 767.2916 476.24997 L 767.2916 502.7083 L 793.74994 502.7083 L 846.6666 582.0833 Q 899.5833 634.99994 873.12494 687.9166 Q 873.12494 740.8333 873.12494 740.8333 Q 846.6666 740.8333 846.6666 740.8333 L 846.6666 740.8333 L 846.6666 740.8333 Q 846.6666 714.37494 820.2083 687.9166 Q 793.74994 634.99994 687.9166 582.0833 L 555.625 529.1666 L 529.1666 529.1666 Q 529.1666 529.1666 502.7083 502.7083 L 476.24997 476.24997 L 396.87497 476.24997 L 317.49997 476.24997 L 317.49997 502.7083 L 317.49997 529.1666 L 291.04166 529.1666 L 291.04166 529.1666 L 317.49997 608.5416 Q 370.41666 687.9166 370.41666 740.8333 L 370.41666 820.2083 L 343.9583 820.2083 L 343.9583 793.74994 L 343.9583 793.74994 L 317.49997 793.74994 L 317.49997 793.74994 L 317.49997 793.74994 L 317.49997 767.2916 L 317.49997 767.2916 L 291.04166 767.2916 L 291.04166 740.8333 L 291.04166 740.8333 L 264.5833 740.8333 L 264.5833 740.8333 L 264.5833 740.8333 L 264.5833 714.37494 L 264.5833 714.37494 L 238.12498 714.37494 L 238.12498 687.9166 L 238.12498 687.9166 L 211.66666 687.9166 L 211.66666 661.4583 L 211.66666 634.99994 L 185.20833 608.5416 Q 185.20833 582.0833 105.83333 529.1666 L 26.458332 502.7083 L 26.458332 476.24997 Q 0.0 449.79166 0.0 449.79166 L 0.0 449.79166 L 0.0 423.3333 L 0.0 396.87497 L 0.0 291.04166 L 0.0 185.20833 L 26.458332 158.74998 L 26.458332 132.29166 L 105.83333 79.37499 Q 158.74998 0.0 264.5833 0.0 z" svg:height="8.202083mm" draw:style-name="style-800" svg:viewBox="0.0 0.0 926.0416 820.2083" svg:width="9.260416mm" svg:x="109.53749mm" svg:y="83.07916mm"/>
          <draw:path svg:d="M 634.99994 52.916664 L 687.9166 52.916664 L 714.37494 52.916664 L 714.37494 52.916664 L 714.37494 79.37499 Q 740.8333 105.83333 714.37494 132.29166 Q 661.4583 158.74998 714.37494 158.74998 Q 740.8333 158.74998 687.9166 185.20833 L 634.99994 211.66666 L 634.99994 211.66666 L 634.99994 211.66666 L 608.5416 211.66666 Q 582.0833 211.66666 582.0833 264.5833 Q 555.625 291.04166 396.87497 291.04166 Q 238.12498 264.5833 238.12498 317.49997 Q 238.12498 370.41666 185.20833 370.41666 L 158.74998 370.41666 L 132.29166 370.41666 L 105.83333 370.41666 L 105.83333 370.41666 L 132.29166 343.9583 L 132.29166 317.49997 L 132.29166 291.04166 L 105.83333 291.04166 L 105.83333 264.5833 L 52.916664 264.5833 L 0.0 264.5833 L 0.0 211.66666 L 0.0 158.74998 L 26.458332 158.74998 L 79.37499 158.74998 L 185.20833 105.83333 Q 264.5833 79.37499 238.12498 26.458332 Q 238.12498 0.0 343.9583 0.0 Q 449.79166 0.0 502.7083 0.0 Q 582.0833 52.916664 634.99994 52.916664 z" svg:height="3.7041664mm" draw:style-name="style-801" svg:viewBox="0.0 0.0 714.37494 370.41666" svg:width="7.1437497mm" svg:x="169.5979mm" svg:y="170.92082mm"/>
          <draw:path svg:d="M 52.916664 0.0 L 79.37499 0.0 L 105.83333 0.0 Q 132.29166 0.0 185.20833 0.0 L 211.66666 0.0 L 211.66666 26.458332 L 238.12498 26.458332 L 238.12498 52.916664 L 238.12498 79.37499 L 291.04166 105.83333 Q 343.9583 105.83333 396.87497 132.29166 Q 449.79166 158.74998 449.79166 185.20833 Q 449.79166 211.66666 423.3333 185.20833 L 396.87497 185.20833 L 396.87497 185.20833 Q 396.87497 158.74998 370.41666 158.74998 Q 343.9583 158.74998 317.49997 211.66666 Q 291.04166 238.12498 238.12498 158.74998 Q 158.74998 105.83333 158.74998 158.74998 L 185.20833 185.20833 L 185.20833 211.66666 L 185.20833 264.5833 L 291.04166 582.0833 Q 396.87497 873.12494 370.41666 873.12494 Q 343.9583 873.12494 343.9583 846.6666 Q 343.9583 820.2083 317.49997 820.2083 L 317.49997 820.2083 L 317.49997 793.74994 Q 317.49997 767.2916 291.04166 767.2916 Q 264.5833 767.2916 264.5833 793.74994 Q 238.12498 846.6666 185.20833 740.8333 L 132.29166 661.4583 L 132.29166 634.99994 L 132.29166 608.5416 L 105.83333 608.5416 L 79.37499 634.99994 L 79.37499 634.99994 L 79.37499 634.99994 L 52.916664 740.8333 L 26.458332 873.12494 L 26.458332 873.12494 L 26.458332 873.12494 L 26.458332 740.8333 L 26.458332 634.99994 L 0.0 370.41666 L 0.0 79.37499 L 26.458332 52.916664 Q 26.458332 0.0 52.916664 0.0 z" svg:height="8.73125mm" draw:style-name="style-802" svg:viewBox="0.0 0.0 449.79166 873.12494" svg:width="4.497916mm" svg:x="56.885414mm" svg:y="35.98333mm"/>
          <draw:path svg:d="M 105.83333 0.0 L 105.83333 0.0 L 158.74998 0.0 L 185.20833 0.0 L 185.20833 0.0 L 211.66666 0.0 L 211.66666 52.916664 L 211.66666 79.37499 L 185.20833 211.66666 Q 158.74998 317.49997 185.20833 343.9583 L 211.66666 370.41666 L 211.66666 370.41666 L 211.66666 370.41666 L 264.5833 343.9583 Q 317.49997 317.49997 343.9583 370.41666 L 343.9583 396.87497 L 343.9583 476.24997 Q 343.9583 529.1666 264.5833 529.1666 Q 158.74998 529.1666 132.29166 555.625 Q 105.83333 582.0833 52.916664 582.0833 L 26.458332 582.0833 L 26.458332 582.0833 Q 0.0 555.625 0.0 476.24997 L 0.0 396.87497 L 0.0 396.87497 L 0.0 370.41666 L 0.0 370.41666 Q 0.0 370.41666 52.916664 317.49997 L 79.37499 238.12498 L 79.37499 158.74998 L 105.83333 79.37499 L 105.83333 52.916664 L 105.83333 26.458332 L 79.37499 26.458332 L 79.37499 0.0 L 79.37499 0.0 L 105.83333 0.0 L 105.83333 0.0 z" svg:height="5.820833mm" draw:style-name="style-803" svg:viewBox="0.0 0.0 343.9583 582.0833" svg:width="3.439583mm" svg:x="41.274998mm" svg:y="207.43332mm"/>
          <draw:path svg:d="M 1031.875 0.0 L 1058.3333 52.916664 L 1058.3333 423.3333 L 1058.3333 767.2916 L 1084.7916 767.2916 L 1084.7916 740.8333 L 1084.7916 740.8333 L 1111.25 740.8333 L 1111.25 687.9166 L 1111.25 661.4583 L 1137.7083 634.99994 L 1164.1666 608.5416 L 1164.1666 582.0833 Q 1164.1666 529.1666 1243.5416 370.41666 L 1322.9166 185.20833 L 1349.3749 185.20833 L 1375.8333 185.20833 L 1322.9166 370.41666 Q 1269.9999 555.625 1243.5416 582.0833 L 1217.0833 608.5416 L 1217.0833 661.4583 L 1217.0833 714.37494 L 1217.0833 767.2916 L 1217.0833 820.2083 L 1217.0833 820.2083 L 1217.0833 846.6666 L 1217.0833 846.6666 L 1217.0833 846.6666 L 1243.5416 846.6666 L 1243.5416 846.6666 L 1243.5416 820.2083 L 1269.9999 820.2083 L 1269.9999 820.2083 L 1269.9999 793.74994 L 1269.9999 793.74994 L 1269.9999 793.74994 L 1296.4583 767.2916 L 1322.9166 740.8333 L 1375.8333 634.99994 Q 1428.7499 529.1666 1428.7499 529.1666 L 1428.7499 529.1666 L 1428.7499 582.0833 Q 1428.7499 661.4583 1402.2916 687.9166 L 1375.8333 714.37494 L 1375.8333 740.8333 L 1375.8333 793.74994 L 1349.3749 846.6666 L 1349.3749 899.5833 L 1375.8333 899.5833 L 1428.7499 899.5833 L 1455.2083 899.5833 L 1481.6666 899.5833 L 1481.6666 899.5833 L 1481.6666 899.5833 L 1508.1249 873.12494 L 1534.5833 846.6666 L 1534.5833 793.74994 L 1534.5833 767.2916 L 1587.4999 714.37494 Q 1587.4999 661.4583 1613.9583 687.9166 L 1613.9583 687.9166 L 1613.9583 714.37494 L 1587.4999 740.8333 L 1587.4999 793.74994 L 1587.4999 820.2083 L 1561.0416 873.12494 L 1561.0416 926.0416 L 1640.4166 926.0416 L 1693.3333 926.0416 L 1719.7916 926.0416 Q 1746.2499 952.49994 1799.1666 952.49994 L 1852.0833 952.49994 L 1852.0833 1005.4166 L 1852.0833 1031.875 L 1746.2499 1031.875 Q 1666.8749 1058.3333 1587.4999 1058.3333 L 1508.1249 1058.3333 L 1455.2083 1058.3333 Q 1402.2916 1058.3333 1375.8333 1031.875 Q 1375.8333 1005.4166 687.9166 952.49994 L 0.0 846.6666 L 0.0 846.6666 L 0.0 846.6666 L 26.458332 846.6666 L 52.916664 846.6666 L 52.916664 846.6666 L 52.916664 846.6666 L 79.37499 846.6666 L 79.37499 846.6666 L 132.29166 820.2083 L 185.20833 820.2083 L 370.41666 820.2083 L 529.1666 820.2083 L 529.1666 740.8333 L 529.1666 661.4583 L 529.1666 661.4583 L 529.1666 661.4583 L 555.625 661.4583 L 555.625 687.9166 L 582.0833 687.9166 L 582.0833 687.9166 L 582.0833 767.2916 L 582.0833 846.6666 L 634.99994 846.6666 L 661.4583 846.6666 L 661.4583 820.2083 L 687.9166 820.2083 L 687.9166 687.9166 Q 687.9166 555.625 714.37494 423.3333 L 740.8333 317.49997 L 740.8333 264.5833 L 740.8333 238.12498 L 767.2916 264.5833 L 793.74994 317.49997 L 793.74994 317.49997 L 793.74994 291.04166 L 793.74994 291.04166 L 793.74994 291.04166 L 820.2083 238.12498 L 846.6666 185.20833 L 846.6666 343.9583 L 846.6666 502.7083 L 873.12494 529.1666 L 899.5833 555.625 L 899.5833 502.7083 L 899.5833 449.79166 L 926.0416 317.49997 Q 952.49994 185.20833 978.95825 79.37499 Q 1005.4166 -26.458332 1031.875 0.0 z" svg:height="10.583333mm" draw:style-name="style-804" svg:viewBox="0.0 0.0 1852.0833 1058.3333" svg:width="18.520832mm" svg:x="71.96666mm" svg:y="38.629166mm"/>
          <draw:path svg:d="M 1217.0833 0.0 L 1217.0833 0.0 L 1217.0833 502.7083 Q 1190.6249 978.95825 1058.3333 1084.7916 Q 926.0416 1190.6249 846.6666 1243.5416 Q 767.2916 1296.4583 740.8333 1296.4583 L 714.37494 1296.4583 L 687.9166 1322.9166 L 661.4583 1349.3749 L 661.4583 1349.3749 L 661.4583 1349.3749 L 634.99994 1349.3749 Q 608.5416 1349.3749 555.625 1402.2916 Q 502.7083 1455.2083 370.41666 1481.6666 Q 264.5833 1534.5833 238.12498 1587.4999 L 211.66666 1613.9583 L 158.74998 1640.4166 L 79.37499 1666.8749 L 79.37499 1666.8749 L 52.916664 1666.8749 L 52.916664 1666.8749 L 52.916664 1666.8749 L 52.916664 1693.3333 L 52.916664 1693.3333 L 26.458332 1613.9583 L 0.0 1534.5833 L 0.0 1508.1249 L 0.0 1481.6666 L 26.458332 1402.2916 L 26.458332 1322.9166 L 26.458332 1296.4583 L 52.916664 1269.9999 L 52.916664 1269.9999 L 52.916664 1243.5416 L 52.916664 1243.5416 L 52.916664 1243.5416 L 185.20833 1084.7916 Q 317.49997 952.49994 396.87497 846.6666 Q 476.24997 740.8333 582.0833 661.4583 Q 687.9166 582.0833 926.0416 291.04166 Q 1190.6249 26.458332 1217.0833 0.0 z" svg:height="16.933332mm" draw:style-name="style-805" svg:viewBox="0.0 0.0 1217.0833 1693.3333" svg:width="12.170833mm" svg:x="158.22083mm" svg:y="133.0854mm"/>
          <draw:path svg:d="M 370.41666 0.0 L 423.3333 0.0 L 476.24997 0.0 Q 502.7083 0.0 529.1666 79.37499 Q 529.1666 185.20833 582.0833 238.12498 Q 582.0833 317.49997 582.0833 370.41666 Q 582.0833 449.79166 634.99994 449.79166 Q 661.4583 502.7083 608.5416 502.7083 Q 529.1666 529.1666 529.1666 555.625 L 529.1666 555.625 L 529.1666 608.5416 L 529.1666 634.99994 L 582.0833 634.99994 L 608.5416 634.99994 L 608.5416 608.5416 L 634.99994 582.0833 L 634.99994 582.0833 L 634.99994 608.5416 L 634.99994 608.5416 L 634.99994 608.5416 L 634.99994 634.99994 L 634.99994 661.4583 L 634.99994 661.4583 L 634.99994 661.4583 L 476.24997 661.4583 Q 343.9583 661.4583 291.04166 661.4583 Q 264.5833 634.99994 264.5833 608.5416 Q 291.04166 608.5416 264.5833 582.0833 L 238.12498 555.625 L 238.12498 555.625 Q 211.66666 529.1666 132.29166 502.7083 Q 26.458332 476.24997 79.37499 396.87497 Q 132.29166 343.9583 52.916664 317.49997 L 0.0 291.04166 L 0.0 291.04166 L 0.0 291.04166 L 52.916664 238.12498 Q 105.83333 185.20833 158.74998 185.20833 L 185.20833 185.20833 L 185.20833 158.74998 L 211.66666 158.74998 L 211.66666 158.74998 L 211.66666 132.29166 L 211.66666 132.29166 L 211.66666 132.29166 L 211.66666 132.29166 Q 238.12498 132.29166 238.12498 105.83333 L 238.12498 105.83333 L 264.5833 105.83333 Q 264.5833 79.37499 264.5833 79.37499 L 264.5833 79.37499 L 264.5833 79.37499 Q 291.04166 79.37499 291.04166 52.916664 L 291.04166 52.916664 L 317.49997 26.458332 Q 343.9583 26.458332 370.41666 0.0 z M 185.20833 449.79166 Q 211.66666 449.79166 211.66666 449.79166 Q 211.66666 449.79166 211.66666 449.79166 Q 185.20833 449.79166 185.20833 449.79166 z" svg:height="6.614583mm" draw:style-name="style-806" svg:viewBox="0.0 0.0 634.99994 661.4583" svg:width="6.3499994mm" svg:x="120.12083mm" svg:y="191.8229mm"/>
          <draw:path svg:d="M 105.83333 0.0 L 132.29166 0.0 L 158.74998 26.458332 Q 211.66666 52.916664 211.66666 79.37499 L 211.66666 79.37499 L 238.12498 79.37499 L 238.12498 105.83333 L 264.5833 105.83333 L 291.04166 105.83333 L 291.04166 132.29166 L 317.49997 132.29166 L 317.49997 132.29166 L 317.49997 158.74998 L 317.49997 158.74998 L 317.49997 158.74998 L 343.9583 158.74998 L 343.9583 158.74998 L 370.41666 185.20833 L 370.41666 185.20833 L 370.41666 185.20833 L 370.41666 211.66666 L 370.41666 211.66666 L 370.41666 211.66666 L 423.3333 238.12498 Q 476.24997 264.5833 476.24997 291.04166 L 502.7083 291.04166 L 502.7083 317.49997 L 476.24997 317.49997 L 502.7083 343.9583 Q 529.1666 370.41666 529.1666 370.41666 L 529.1666 396.87497 L 476.24997 396.87497 Q 423.3333 423.3333 396.87497 423.3333 Q 370.41666 423.3333 185.20833 423.3333 L 0.0 423.3333 L 0.0 423.3333 L 0.0 423.3333 L 0.0 396.87497 L 0.0 396.87497 L 26.458332 396.87497 L 26.458332 370.41666 L 105.83333 370.41666 L 185.20833 370.41666 L 185.20833 343.9583 L 158.74998 343.9583 L 158.74998 343.9583 L 158.74998 317.49997 L 158.74998 317.49997 L 158.74998 317.49997 L 132.29166 317.49997 L 132.29166 317.49997 L 105.83333 291.04166 Q 79.37499 264.5833 52.916664 211.66666 L 0.0 158.74998 L 0.0 158.74998 Q 0.0 158.74998 0.0 132.29166 Q 0.0 132.29166 26.458332 79.37499 L 52.916664 26.458332 L 79.37499 26.458332 Q 105.83333 0.0 105.83333 0.0 z" svg:height="4.233333mm" draw:style-name="style-807" svg:viewBox="0.0 0.0 529.1666 423.3333" svg:width="5.2916665mm" svg:x="203.19998mm" svg:y="141.81667mm"/>
          <draw:path svg:d="M 423.3333 291.04166 L 449.79166 370.41666 L 449.79166 396.87497 L 449.79166 449.79166 L 423.3333 476.24997 L 423.3333 502.7083 L 423.3333 502.7083 L 396.87497 502.7083 L 396.87497 529.1666 L 396.87497 555.625 L 370.41666 555.625 L 370.41666 555.625 L 370.41666 529.1666 Q 343.9583 502.7083 343.9583 502.7083 L 343.9583 529.1666 L 343.9583 529.1666 L 317.49997 529.1666 L 317.49997 502.7083 Q 291.04166 476.24997 211.66666 396.87497 Q 132.29166 343.9583 79.37499 317.49997 L 26.458332 317.49997 L 26.458332 291.04166 L 26.458332 291.04166 L 0.0 185.20833 L 0.0 105.83333 L 79.37499 26.458332 Q 132.29166 -26.458332 158.74998 0.0 Q 185.20833 26.458332 238.12498 52.916664 Q 291.04166 52.916664 317.49997 132.29166 Q 343.9583 238.12498 370.41666 211.66666 Q 396.87497 185.20833 396.87497 211.66666 Q 396.87497 238.12498 423.3333 291.04166 z" svg:height="5.5562496mm" draw:style-name="style-808" svg:viewBox="0.0 0.0 449.79166 555.625" svg:width="4.497916mm" svg:x="42.597916mm" svg:y="79.11041mm"/>
          <draw:path svg:d="M 1005.4166 0.0 L 1084.7916 0.0 L 1137.7083 0.0 Q 1190.6249 0.0 1190.6249 26.458332 Q 1164.1666 52.916664 1111.25 79.37499 L 1031.875 79.37499 L 1031.875 105.83333 L 1058.3333 105.83333 L 1058.3333 132.29166 L 1058.3333 185.20833 L 1031.875 185.20833 L 1031.875 185.20833 L 1031.875 211.66666 L 1058.3333 211.66666 L 1058.3333 211.66666 L 1058.3333 238.12498 L 1111.25 238.12498 L 1137.7083 238.12498 L 1137.7083 264.5833 L 1164.1666 264.5833 L 1164.1666 264.5833 L 1164.1666 291.04166 L 1164.1666 291.04166 L 1164.1666 291.04166 L 1190.6249 291.04166 L 1190.6249 291.04166 L 1217.0833 317.49997 L 1217.0833 317.49997 L 1217.0833 343.9583 L 1217.0833 343.9583 L 1164.1666 343.9583 Q 1111.25 343.9583 1058.3333 343.9583 Q 1031.875 343.9583 952.49994 370.41666 Q 873.12494 396.87497 873.12494 449.79166 Q 899.5833 476.24997 502.7083 449.79166 L 132.29166 449.79166 L 132.29166 423.3333 L 132.29166 396.87497 L 105.83333 396.87497 L 79.37499 396.87497 L 52.916664 423.3333 L 26.458332 423.3333 L 26.458332 396.87497 L 0.0 343.9583 L 0.0 343.9583 L 0.0 343.9583 L 0.0 317.49997 L 0.0 317.49997 L 26.458332 317.49997 L 26.458332 291.04166 L 79.37499 291.04166 Q 132.29166 291.04166 158.74998 264.5833 L 211.66666 238.12498 L 211.66666 238.12498 L 211.66666 238.12498 L 238.12498 211.66666 L 238.12498 185.20833 L 211.66666 185.20833 L 185.20833 185.20833 L 158.74998 211.66666 Q 132.29166 211.66666 132.29166 185.20833 Q 158.74998 132.29166 105.83333 105.83333 L 79.37499 79.37499 L 79.37499 52.916664 L 52.916664 52.916664 L 52.916664 52.916664 L 52.916664 26.458332 L 52.916664 26.458332 L 52.916664 26.458332 L 79.37499 26.458332 L 79.37499 0.0 L 238.12498 26.458332 Q 396.87497 26.458332 423.3333 52.916664 Q 423.3333 79.37499 449.79166 52.916664 Q 449.79166 26.458332 687.9166 0.0 Q 899.5833 -26.458332 1005.4166 0.0 z M 132.29166 343.9583 Q 132.29166 317.49997 158.74998 343.9583 Q 158.74998 343.9583 158.74998 343.9583 Q 158.74998 370.41666 132.29166 343.9583 z" svg:height="4.497916mm" draw:style-name="style-809" svg:viewBox="0.0 0.0 1217.0833 449.79166" svg:width="12.170833mm" svg:x="170.92082mm" svg:y="92.868744mm"/>
          <draw:path svg:d="M 264.5833 26.458332 L 264.5833 0.0 L 264.5833 0.0 L 291.04166 0.0 L 317.49997 52.916664 Q 317.49997 79.37499 317.49997 79.37499 L 317.49997 79.37499 L 317.49997 105.83333 L 317.49997 105.83333 L 317.49997 132.29166 Q 317.49997 158.74998 317.49997 158.74998 L 317.49997 158.74998 L 370.41666 317.49997 Q 423.3333 502.7083 423.3333 714.37494 Q 423.3333 926.0416 449.79166 952.49994 L 449.79166 978.95825 L 423.3333 978.95825 Q 396.87497 952.49994 343.9583 952.49994 L 291.04166 952.49994 L 291.04166 952.49994 Q 291.04166 952.49994 317.49997 926.0416 Q 317.49997 899.5833 370.41666 846.6666 Q 396.87497 767.2916 370.41666 767.2916 Q 343.9583 767.2916 317.49997 793.74994 L 317.49997 820.2083 L 317.49997 846.6666 Q 317.49997 846.6666 291.04166 846.6666 L 291.04166 846.6666 L 264.5833 846.6666 Q 211.66666 846.6666 211.66666 820.2083 L 211.66666 793.74994 L 264.5833 793.74994 Q 291.04166 793.74994 291.04166 634.99994 Q 317.49997 502.7083 264.5833 449.79166 Q 211.66666 423.3333 132.29166 396.87497 Q 52.916664 396.87497 105.83333 423.3333 Q 132.29166 449.79166 132.29166 476.24997 L 132.29166 502.7083 L 105.83333 502.7083 L 79.37499 476.24997 L 79.37499 476.24997 L 52.916664 476.24997 L 52.916664 476.24997 L 52.916664 476.24997 L 26.458332 449.79166 L 0.0 423.3333 L 0.0 423.3333 L 0.0 423.3333 L 0.0 396.87497 L 0.0 370.41666 L 0.0 317.49997 Q 0.0 264.5833 52.916664 211.66666 Q 79.37499 158.74998 52.916664 158.74998 L 26.458332 158.74998 L 26.458332 158.74998 L 26.458332 158.74998 L 26.458332 132.29166 L 52.916664 132.29166 L 52.916664 132.29166 L 52.916664 105.83333 L 158.74998 105.83333 Q 264.5833 79.37499 264.5833 52.916664 Q 264.5833 52.916664 264.5833 26.458332 z" svg:height="9.789583mm" draw:style-name="style-810" svg:viewBox="0.0 0.0 449.79166 978.95825" svg:width="4.497916mm" svg:x="204.25832mm" svg:y="40.216663mm"/>
          <draw:path svg:d="M 449.79166 26.458332 L 449.79166 26.458332 L 449.79166 52.916664 Q 423.3333 79.37499 423.3333 105.83333 Q 370.41666 132.29166 317.49997 158.74998 L 264.5833 185.20833 L 238.12498 158.74998 Q 211.66666 132.29166 185.20833 105.83333 Q 158.74998 52.916664 105.83333 52.916664 Q 79.37499 79.37499 52.916664 105.83333 Q 52.916664 132.29166 26.458332 132.29166 L 0.0 132.29166 L 52.916664 52.916664 Q 79.37499 -26.458332 211.66666 0.0 Q 370.41666 0.0 370.41666 26.458332 Q 396.87497 79.37499 423.3333 52.916664 Q 423.3333 26.458332 449.79166 26.458332 z" svg:height="1.8520832mm" draw:style-name="style-811" svg:viewBox="0.0 0.0 449.79166 185.20833" svg:width="4.497916mm" svg:x="179.91666mm" svg:y="226.21873mm"/>
          <draw:path svg:d="M 79.37499 0.0 L 79.37499 0.0 L 105.83333 0.0 Q 105.83333 26.458332 132.29166 0.0 Q 158.74998 -26.458332 158.74998 211.66666 L 158.74998 476.24997 L 158.74998 634.99994 Q 158.74998 767.2916 132.29166 793.74994 Q 132.29166 820.2083 105.83333 793.74994 Q 52.916664 793.74994 52.916664 820.2083 L 52.916664 846.6666 L 26.458332 846.6666 Q 0.0 846.6666 0.0 793.74994 L 0.0 740.8333 L 0.0 687.9166 Q 0.0 661.4583 0.0 634.99994 Q 0.0 608.5416 26.458332 529.1666 Q 52.916664 476.24997 79.37499 291.04166 L 105.83333 105.83333 L 79.37499 105.83333 Q 79.37499 105.83333 52.916664 79.37499 L 52.916664 79.37499 L 52.916664 52.916664 L 52.916664 26.458332 L 52.916664 0.0 L 52.916664 0.0 L 52.916664 0.0 Q 52.916664 0.0 79.37499 0.0 z" svg:height="8.466666mm" draw:style-name="style-812" svg:viewBox="0.0 0.0 158.74998 846.6666" svg:width="1.5874999mm" svg:x="253.99998mm" svg:y="83.07916mm"/>
          <draw:path svg:d="M 132.29166 79.37499 L 158.74998 0.0 L 185.20833 26.458332 Q 238.12498 52.916664 238.12498 132.29166 Q 238.12498 185.20833 264.5833 185.20833 L 264.5833 185.20833 L 264.5833 211.66666 L 291.04166 211.66666 L 291.04166 238.12498 L 291.04166 264.5833 L 317.49997 264.5833 L 317.49997 291.04166 L 317.49997 291.04166 L 343.9583 291.04166 L 343.9583 291.04166 L 343.9583 291.04166 L 370.41666 317.49997 L 396.87497 343.9583 L 396.87497 343.9583 L 396.87497 343.9583 L 423.3333 343.9583 L 423.3333 343.9583 L 449.79166 370.41666 L 449.79166 370.41666 L 555.625 476.24997 Q 661.4583 608.5416 687.9166 608.5416 Q 714.37494 634.99994 740.8333 634.99994 L 740.8333 661.4583 L 740.8333 661.4583 L 767.2916 661.4583 L 767.2916 661.4583 L 767.2916 661.4583 L 767.2916 687.9166 L 767.2916 687.9166 L 793.74994 687.9166 L 793.74994 714.37494 L 793.74994 714.37494 L 820.2083 714.37494 L 820.2083 714.37494 L 820.2083 740.8333 L 793.74994 793.74994 Q 767.2916 846.6666 767.2916 846.6666 Q 767.2916 873.12494 767.2916 873.12494 L 767.2916 873.12494 L 820.2083 926.0416 Q 846.6666 978.95825 873.12494 1005.4166 L 899.5833 1031.875 L 899.5833 1031.875 L 926.0416 1031.875 L 926.0416 1031.875 L 926.0416 1031.875 L 926.0416 1058.3333 L 926.0416 1058.3333 L 952.49994 1058.3333 L 952.49994 1084.7916 L 873.12494 1084.7916 L 793.74994 1084.7916 L 793.74994 1111.25 L 767.2916 1111.25 L 767.2916 1111.25 L 767.2916 1137.7083 L 767.2916 1137.7083 L 767.2916 1137.7083 L 714.37494 1137.7083 L 661.4583 1137.7083 L 634.99994 1137.7083 Q 608.5416 1137.7083 608.5416 1137.7083 L 608.5416 1137.7083 L 582.0833 1137.7083 L 582.0833 1137.7083 L 555.625 1137.7083 Q 502.7083 1137.7083 476.24997 1111.25 Q 449.79166 1084.7916 396.87497 952.49994 L 317.49997 820.2083 L 317.49997 793.74994 L 291.04166 793.74994 L 291.04166 767.2916 L 291.04166 740.8333 L 264.5833 740.8333 L 264.5833 714.37494 L 264.5833 714.37494 L 238.12498 714.37494 L 238.12498 714.37494 L 238.12498 714.37494 L 238.12498 687.9166 L 238.12498 687.9166 L 211.66666 687.9166 L 211.66666 714.37494 L 211.66666 714.37494 L 185.20833 714.37494 L 185.20833 793.74994 Q 185.20833 873.12494 211.66666 926.0416 L 211.66666 952.49994 L 185.20833 952.49994 L 185.20833 978.95825 L 185.20833 978.95825 L 185.20833 978.95825 L 158.74998 978.95825 L 158.74998 978.95825 L 132.29166 978.95825 L 105.83333 978.95825 L 105.83333 978.95825 L 79.37499 978.95825 L 79.37499 978.95825 L 79.37499 978.95825 L 79.37499 952.49994 L 79.37499 952.49994 L 52.916664 978.95825 L 26.458332 1005.4166 L 26.458332 1005.4166 L 26.458332 978.95825 L 26.458332 978.95825 L 26.458332 978.95825 L 0.0 978.95825 L 0.0 978.95825 L 0.0 978.95825 L 0.0 952.49994 L 0.0 820.2083 Q 26.458332 714.37494 52.916664 423.3333 Q 79.37499 132.29166 132.29166 79.37499 z" svg:height="11.377083mm" draw:style-name="style-813" svg:viewBox="0.0 0.0 952.49994 1137.7083" svg:width="9.525mm" svg:x="195.52707mm" svg:y="134.67291mm"/>
          <draw:path svg:d="M 714.37494 0.0 L 740.8333 0.0 L 740.8333 26.458332 Q 740.8333 52.916664 661.4583 105.83333 Q 582.0833 132.29166 582.0833 158.74998 L 582.0833 185.20833 L 582.0833 317.49997 L 582.0833 449.79166 L 582.0833 449.79166 L 582.0833 476.24997 L 634.99994 476.24997 L 687.9166 476.24997 L 714.37494 476.24997 L 740.8333 476.24997 L 846.6666 423.3333 Q 978.95825 423.3333 1005.4166 396.87497 L 1058.3333 396.87497 L 1058.3333 396.87497 Q 1084.7916 370.41666 1084.7916 370.41666 L 1084.7916 370.41666 L 1111.25 370.41666 Q 1111.25 370.41666 1111.25 343.9583 L 1111.25 343.9583 L 1111.25 343.9583 Q 1137.7083 370.41666 1164.1666 370.41666 L 1164.1666 370.41666 L 1164.1666 370.41666 L 1164.1666 396.87497 L 1164.1666 396.87497 Q 1164.1666 396.87497 634.99994 661.4583 L 105.83333 899.5833 L 52.916664 899.5833 L 0.0 899.5833 L 0.0 899.5833 L 0.0 899.5833 L 0.0 899.5833 L 26.458332 899.5833 L 26.458332 873.12494 L 52.916664 873.12494 L 52.916664 873.12494 L 52.916664 846.6666 L 79.37499 846.6666 L 105.83333 846.6666 L 132.29166 820.2083 L 158.74998 793.74994 L 158.74998 793.74994 Q 158.74998 793.74994 211.66666 740.8333 Q 264.5833 661.4583 238.12498 476.24997 Q 211.66666 264.5833 158.74998 264.5833 L 132.29166 264.5833 L 132.29166 264.5833 L 132.29166 264.5833 L 291.04166 211.66666 Q 449.79166 158.74998 582.0833 105.83333 Q 687.9166 0.0 714.37494 0.0 z" svg:height="8.995832mm" draw:style-name="style-814" svg:viewBox="0.0 0.0 1164.1666 899.5833" svg:width="11.641666mm" svg:x="86.783325mm" svg:y="148.69583mm"/>
          <draw:path svg:d="M 0.0 0.0 L 0.0 0.0 L 476.24997 0.0 Q 952.49994 0.0 952.49994 26.458332 L 952.49994 26.458332 L 926.0416 158.74998 Q 926.0416 317.49997 926.0416 291.04166 Q 926.0416 291.04166 899.5833 423.3333 L 899.5833 529.1666 L 952.49994 529.1666 Q 1005.4166 529.1666 1005.4166 555.625 L 1005.4166 582.0833 L 978.95825 582.0833 Q 978.95825 582.0833 714.37494 608.5416 L 423.3333 608.5416 L 423.3333 608.5416 L 423.3333 582.0833 L 370.41666 582.0833 L 317.49997 582.0833 L 317.49997 582.0833 L 317.49997 582.0833 L 343.9583 555.625 Q 370.41666 555.625 343.9583 317.49997 L 343.9583 105.83333 L 343.9583 105.83333 Q 343.9583 105.83333 370.41666 52.916664 L 370.41666 26.458332 L 291.04166 26.458332 Q 211.66666 0.0 105.83333 0.0 L 0.0 0.0 L 0.0 0.0 z" svg:height="6.0854163mm" draw:style-name="style-815" svg:viewBox="0.0 0.0 1005.4166 608.5416" svg:width="10.054166mm" svg:x="239.4479mm" svg:y="144.99165mm"/>
          <draw:path svg:d="M 291.04166 0.0 L 291.04166 0.0 L 317.49997 0.0 Q 370.41666 26.458332 370.41666 105.83333 Q 370.41666 158.74998 449.79166 185.20833 L 529.1666 185.20833 L 555.625 238.12498 Q 582.0833 291.04166 476.24997 317.49997 Q 396.87497 370.41666 264.5833 343.9583 Q 132.29166 317.49997 132.29166 343.9583 L 105.83333 343.9583 L 105.83333 343.9583 L 105.83333 370.41666 L 52.916664 370.41666 L 0.0 370.41666 L 0.0 370.41666 L 0.0 343.9583 L 0.0 317.49997 Q 0.0 317.49997 26.458332 291.04166 L 52.916664 264.5833 L 52.916664 264.5833 L 52.916664 264.5833 L 79.37499 264.5833 L 79.37499 264.5833 L 79.37499 238.12498 L 105.83333 238.12498 L 105.83333 185.20833 L 105.83333 132.29166 L 132.29166 132.29166 Q 132.29166 105.83333 185.20833 79.37499 L 238.12498 52.916664 L 264.5833 52.916664 Q 264.5833 52.916664 264.5833 26.458332 L 264.5833 26.458332 L 264.5833 26.458332 Q 291.04166 0.0 291.04166 0.0 z" svg:height="3.7041664mm" draw:style-name="style-816" svg:viewBox="0.0 0.0 555.625 370.41666" svg:width="5.5562496mm" svg:x="77.7875mm" svg:y="236.53749mm"/>
          <draw:path svg:d="M 899.5833 52.916664 L 899.5833 0.0 L 952.49994 26.458332 Q 1005.4166 26.458332 1005.4166 79.37499 Q 1031.875 158.74998 978.95825 132.29166 Q 926.0416 132.29166 926.0416 211.66666 Q 899.5833 291.04166 899.5833 317.49997 Q 873.12494 343.9583 899.5833 343.9583 Q 926.0416 343.9583 926.0416 423.3333 Q 926.0416 502.7083 926.0416 502.7083 L 926.0416 502.7083 L 899.5833 502.7083 L 899.5833 502.7083 L 899.5833 502.7083 Q 899.5833 502.7083 793.74994 502.7083 Q 687.9166 502.7083 661.4583 582.0833 Q 634.99994 634.99994 529.1666 714.37494 L 449.79166 767.2916 L 396.87497 767.2916 Q 343.9583 767.2916 264.5833 740.8333 L 158.74998 714.37494 L 158.74998 687.9166 L 158.74998 661.4583 L 132.29166 608.5416 L 132.29166 582.0833 L 105.83333 582.0833 L 79.37499 555.625 L 79.37499 555.625 L 52.916664 555.625 L 52.916664 555.625 L 52.916664 555.625 L 52.916664 555.625 L 52.916664 529.1666 L 26.458332 529.1666 L 26.458332 529.1666 L 26.458332 502.7083 L 0.0 502.7083 L 0.0 449.79166 L 0.0 370.41666 L 105.83333 343.9583 Q 211.66666 343.9583 211.66666 343.9583 Q 211.66666 343.9583 211.66666 317.49997 L 211.66666 317.49997 L 449.79166 264.5833 Q 687.9166 185.20833 793.74994 158.74998 Q 899.5833 105.83333 899.5833 52.916664 z" svg:height="7.6729164mm" draw:style-name="style-817" svg:viewBox="0.0 0.0 1005.4166 767.2916" svg:width="10.054166mm" svg:x="239.7125mm" svg:y="108.21458mm"/>
          <draw:path svg:d="M 555.625 0.0 L 582.0833 0.0 L 582.0833 26.458332 Q 582.0833 52.916664 555.625 52.916664 Q 529.1666 79.37499 529.1666 79.37499 L 529.1666 79.37499 L 502.7083 291.04166 Q 449.79166 529.1666 476.24997 582.0833 Q 502.7083 661.4583 529.1666 634.99994 L 555.625 634.99994 L 555.625 661.4583 Q 529.1666 714.37494 529.1666 714.37494 L 502.7083 714.37494 L 502.7083 767.2916 L 502.7083 820.2083 L 476.24997 820.2083 L 449.79166 820.2083 L 449.79166 846.6666 L 449.79166 846.6666 L 476.24997 846.6666 L 476.24997 873.12494 L 476.24997 873.12494 L 449.79166 873.12494 L 449.79166 899.5833 L 449.79166 926.0416 L 449.79166 926.0416 Q 449.79166 926.0416 343.9583 926.0416 Q 264.5833 926.0416 238.12498 873.12494 Q 211.66666 793.74994 185.20833 793.74994 L 158.74998 793.74994 L 158.74998 793.74994 Q 158.74998 767.2916 185.20833 767.2916 Q 211.66666 767.2916 185.20833 661.4583 Q 185.20833 529.1666 105.83333 502.7083 L 26.458332 476.24997 L 26.458332 449.79166 Q 26.458332 449.79166 52.916664 423.3333 L 52.916664 396.87497 L 26.458332 396.87497 L 0.0 396.87497 L 0.0 370.41666 L 0.0 343.9583 L 52.916664 343.9583 Q 105.83333 343.9583 132.29166 343.9583 Q 132.29166 343.9583 132.29166 238.12498 Q 132.29166 132.29166 132.29166 105.83333 L 105.83333 79.37499 L 105.83333 79.37499 L 132.29166 79.37499 L 132.29166 79.37499 L 132.29166 79.37499 L 185.20833 52.916664 Q 264.5833 26.458332 396.87497 26.458332 Q 502.7083 26.458332 502.7083 26.458332 Q 529.1666 26.458332 555.625 0.0 z" svg:height="9.260416mm" draw:style-name="style-818" svg:viewBox="0.0 0.0 582.0833 926.0416" svg:width="5.820833mm" svg:x="20.902082mm" svg:y="117.73958mm"/>
          <draw:path svg:d="M 3492.4998 26.458332 L 3492.4998 26.458332 L 3492.4998 52.916664 L 3492.4998 105.83333 L 3518.9583 158.74998 L 3518.9583 211.66666 L 3545.4165 211.66666 L 3598.3333 211.66666 L 3598.3333 238.12498 L 3598.3333 264.5833 L 3571.8748 264.5833 L 3545.4165 264.5833 L 3545.4165 291.04166 L 3545.4165 291.04166 L 3545.4165 291.04166 Q 3518.9583 264.5833 3466.0415 238.12498 Q 3439.5833 185.20833 3201.4583 211.66666 Q 2963.3333 211.66666 2487.0833 238.12498 L 1984.3749 264.5833 L 1984.3749 264.5833 Q 1984.3749 264.5833 1772.7083 264.5833 Q 1561.0416 264.5833 952.49994 238.12498 L 317.49997 211.66666 L 317.49997 211.66666 L 317.49997 185.20833 L 291.04166 185.20833 L 291.04166 185.20833 L 291.04166 158.74998 L 291.04166 132.29166 L 370.41666 132.29166 L 449.79166 105.83333 L 211.66666 105.83333 L 0.0 105.83333 L 26.458332 79.37499 L 52.916664 52.916664 L 396.87497 52.916664 Q 740.8333 52.916664 1058.3333 26.458332 L 1349.3749 26.458332 L 1375.8333 26.458332 Q 1402.2916 0.0 1402.2916 0.0 L 1402.2916 0.0 L 1455.2083 0.0 L 1508.1249 0.0 L 2460.6248 0.0 Q 3439.5833 -26.458332 3439.5833 0.0 Q 3466.0415 0.0 3492.4998 26.458332 z" svg:height="2.9104166mm" draw:style-name="style-819" svg:viewBox="0.0 0.0 3598.3333 291.04166" svg:width="35.98333mm" svg:x="200.55415mm" svg:y="112.18333mm"/>
          <draw:path svg:d="M 211.66666 26.458332 L 211.66666 0.0 L 238.12498 0.0 Q 264.5833 0.0 264.5833 79.37499 Q 264.5833 158.74998 529.1666 158.74998 Q 793.74994 185.20833 820.2083 211.66666 L 820.2083 211.66666 L 793.74994 264.5833 Q 793.74994 343.9583 767.2916 396.87497 L 740.8333 449.79166 L 740.8333 449.79166 L 740.8333 476.24997 L 687.9166 476.24997 L 608.5416 476.24997 L 608.5416 449.79166 Q 582.0833 449.79166 555.625 370.41666 Q 529.1666 317.49997 264.5833 317.49997 L 0.0 343.9583 L 0.0 264.5833 L 0.0 211.66666 L 26.458332 158.74998 Q 52.916664 105.83333 105.83333 79.37499 L 185.20833 52.916664 L 185.20833 52.916664 L 211.66666 52.916664 L 211.66666 26.458332 z" svg:height="4.7625mm" draw:style-name="style-820" svg:viewBox="0.0 0.0 820.2083 476.24997" svg:width="8.202083mm" svg:x="102.658325mm" svg:y="236.53749mm"/>
          <draw:path svg:d="M 1772.7083 26.458332 L 1799.1666 26.458332 L 1772.7083 79.37499 Q 1746.2499 132.29166 1799.1666 158.74998 Q 1799.1666 185.20833 1799.1666 396.87497 Q 1746.2499 608.5416 1746.2499 634.99994 L 1746.2499 687.9166 L 1772.7083 714.37494 L 1772.7083 740.8333 L 1852.0833 714.37494 Q 1904.9999 687.9166 1957.9165 687.9166 L 1984.3749 687.9166 L 1984.3749 899.5833 Q 1984.3749 1137.7083 1931.4583 1137.7083 Q 1904.9999 1137.7083 1878.5416 1190.6249 L 1878.5416 1243.5416 L 1878.5416 1243.5416 Q 1878.5416 1269.9999 1799.1666 1322.9166 Q 1719.7916 1375.8333 1613.9583 1455.2083 Q 1508.1249 1534.5833 1428.7499 1534.5833 Q 1349.3749 1534.5833 1322.9166 1561.0416 Q 1322.9166 1613.9583 1269.9999 1640.4166 Q 1217.0833 1640.4166 1111.25 1746.2499 L 1031.875 1799.1666 L 1031.875 1825.6249 L 1005.4166 1825.6249 L 1005.4166 1825.6249 L 1005.4166 1852.0833 L 1005.4166 1852.0833 L 1005.4166 1852.0833 L 978.95825 1852.0833 L 978.95825 1852.0833 L 926.0416 1878.5416 L 873.12494 1878.5416 L 873.12494 1878.5416 Q 846.6666 1878.5416 820.2083 1931.4583 Q 767.2916 1957.9165 634.99994 2010.8333 L 502.7083 2063.75 L 502.7083 2090.2083 L 476.24997 2116.6665 L 476.24997 2116.6665 L 476.24997 2116.6665 L 476.24997 2116.6665 L 476.24997 2090.2083 L 449.79166 2090.2083 L 449.79166 2116.6665 L 449.79166 2116.6665 L 423.3333 2116.6665 L 423.3333 2090.2083 L 423.3333 2063.75 L 449.79166 2063.75 L 449.79166 2063.75 L 449.79166 2037.2915 L 476.24997 2037.2915 L 476.24997 2037.2915 L 476.24997 2010.8333 L 476.24997 2010.8333 L 476.24997 2010.8333 L 449.79166 1984.3749 Q 423.3333 1957.9165 423.3333 1957.9165 Q 423.3333 1931.4583 423.3333 1799.1666 Q 370.41666 1693.3333 423.3333 1666.8749 L 476.24997 1640.4166 L 476.24997 1587.4999 L 476.24997 1534.5833 L 476.24997 1587.4999 L 476.24997 1613.9583 L 449.79166 1613.9583 Q 423.3333 1587.4999 370.41666 1587.4999 L 317.49997 1587.4999 L 317.49997 1587.4999 L 317.49997 1587.4999 L 291.04166 1587.4999 L 291.04166 1587.4999 L 291.04166 1561.0416 L 264.5833 1561.0416 L 264.5833 1534.5833 Q 264.5833 1508.1249 317.49997 1534.5833 Q 343.9583 1534.5833 343.9583 1428.7499 Q 317.49997 1322.9166 264.5833 1322.9166 L 211.66666 1296.4583 L 211.66666 1269.9999 Q 211.66666 1269.9999 211.66666 1217.0833 Q 211.66666 1190.6249 185.20833 1164.1666 Q 132.29166 1164.1666 132.29166 1137.7083 Q 132.29166 1111.25 52.916664 1137.7083 L 0.0 1164.1666 L 0.0 1031.875 Q 0.0 899.5833 52.916664 899.5833 Q 105.83333 873.12494 105.83333 687.9166 L 105.83333 529.1666 L 79.37499 529.1666 L 79.37499 529.1666 L 79.37499 502.7083 L 79.37499 502.7083 L 79.37499 423.3333 L 105.83333 343.9583 L 105.83333 343.9583 L 105.83333 370.41666 L 105.83333 370.41666 L 105.83333 370.41666 L 132.29166 423.3333 L 132.29166 449.79166 L 185.20833 476.24997 Q 211.66666 476.24997 238.12498 555.625 L 264.5833 634.99994 L 264.5833 634.99994 L 264.5833 634.99994 L 291.04166 608.5416 L 317.49997 608.5416 L 317.49997 476.24997 Q 317.49997 317.49997 396.87497 343.9583 Q 476.24997 370.41666 476.24997 343.9583 Q 502.7083 317.49997 582.0833 264.5833 Q 687.9166 211.66666 793.74994 185.20833 Q 899.5833 132.29166 926.0416 105.83333 Q 952.49994 105.83333 952.49994 132.29166 Q 978.95825 158.74998 1058.3333 185.20833 Q 1111.25 211.66666 1111.25 211.66666 L 1137.7083 211.66666 L 1137.7083 238.12498 Q 1164.1666 264.5833 1164.1666 264.5833 L 1164.1666 264.5833 L 1190.6249 264.5833 Q 1217.0833 291.04166 1217.0833 264.5833 L 1217.0833 238.12498 L 1217.0833 238.12498 L 1243.5416 211.66666 L 1243.5416 211.66666 L 1269.9999 211.66666 L 1269.9999 211.66666 L 1269.9999 211.66666 L 1269.9999 185.20833 L 1269.9999 185.20833 L 1296.4583 185.20833 L 1296.4583 211.66666 L 1375.8333 211.66666 Q 1455.2083 211.66666 1481.6666 132.29166 Q 1508.1249 79.37499 1587.4999 52.916664 Q 1666.8749 26.458332 1693.3333 0.0 Q 1719.7916 -52.916664 1746.2499 0.0 Q 1746.2499 26.458332 1772.7083 26.458332 z" svg:height="21.166666mm" draw:style-name="style-821" svg:viewBox="0.0 0.0 1984.3749 2116.6665" svg:width="19.843748mm" svg:x="122.237495mm" svg:y="148.16666mm"/>
          <draw:path svg:d="M 158.74998 0.0 L 238.12498 0.0 L 555.625 52.916664 Q 873.12494 105.83333 899.5833 105.83333 L 926.0416 105.83333 L 926.0416 105.83333 Q 952.49994 132.29166 952.49994 238.12498 L 952.49994 343.9583 L 820.2083 343.9583 L 687.9166 343.9583 L 529.1666 317.49997 Q 396.87497 317.49997 396.87497 820.2083 Q 370.41666 1322.9166 370.41666 1402.2916 L 370.41666 1481.6666 L 396.87497 1481.6666 L 396.87497 1481.6666 L 396.87497 1481.6666 L 396.87497 1481.6666 L 582.0833 1508.1249 Q 740.8333 1534.5833 793.74994 1534.5833 Q 846.6666 1534.5833 926.0416 1561.0416 L 1005.4166 1561.0416 L 1031.875 1508.1249 Q 1058.3333 1455.2083 1084.7916 1058.3333 Q 1111.25 661.4583 1164.1666 740.8333 Q 1269.9999 820.2083 1322.9166 1005.4166 Q 1375.8333 1164.1666 1402.2916 1164.1666 L 1402.2916 1164.1666 L 1428.7499 1375.8333 Q 1428.7499 1587.4999 1666.8749 1613.9583 Q 1904.9999 1640.4166 1957.9165 1719.7916 Q 2010.8333 1799.1666 2116.6665 1852.0833 Q 2222.5 1878.5416 2222.5 2063.75 Q 2222.5 2222.5 2248.9583 2487.0833 L 2248.9583 2778.1248 L 2248.9583 2831.0415 L 2222.5 2883.9583 L 2222.5 2883.9583 L 2222.5 2910.4165 L 2222.5 2910.4165 L 2222.5 2910.4165 L 2196.0415 2910.4165 L 2196.0415 2910.4165 L 2196.0415 2936.8748 L 2169.5833 2936.8748 L 2169.5833 2936.8748 L 2169.5833 2963.3333 L 2169.5833 2963.3333 L 2169.5833 2963.3333 L 2143.125 2963.3333 L 2143.125 2963.3333 L 2116.6665 2989.7915 L 2090.2083 3016.2498 L 2063.75 3016.2498 L 2037.2915 3016.2498 L 2037.2915 2883.9583 Q 2010.8333 2751.6665 2010.8333 2381.2498 L 1984.3749 2010.8333 L 1984.3749 2010.8333 Q 1957.9165 1984.3749 1957.9165 1984.3749 L 1957.9165 1984.3749 L 1957.9165 1984.3749 Q 1957.9165 1957.9165 1693.3333 1957.9165 L 1402.2916 1957.9165 L 1402.2916 2407.7083 Q 1428.7499 2857.4998 1428.7499 3122.0833 L 1428.7499 3386.6665 L 1428.7499 3386.6665 L 1428.7499 3386.6665 L 1481.6666 3413.1248 L 1508.1249 3413.1248 L 1587.4999 3413.1248 L 1666.8749 3439.5833 L 1666.8749 3439.5833 L 1693.3333 3439.5833 L 1693.3333 3466.0415 L 1693.3333 3492.4998 L 1666.8749 3518.9583 L 1640.4166 3545.4165 L 1640.4166 3545.4165 L 1640.4166 3545.4165 L 1640.4166 3571.8748 L 1640.4166 3571.8748 L 1613.9583 3598.3333 Q 1587.4999 3624.7915 1561.0416 3651.2498 L 1534.5833 3651.2498 L 1534.5833 3677.7083 L 1534.5833 3677.7083 L 1481.6666 3677.7083 Q 1455.2083 3704.1665 1428.7499 3730.6248 Q 1428.7499 3783.5415 1322.9166 3862.9165 L 1217.0833 3968.7498 L 1217.0833 3968.7498 L 1217.0833 3968.7498 L 1190.6249 3968.7498 L 1190.6249 3968.7498 L 1164.1666 3995.208 L 1137.7083 4021.6665 L 1111.25 4021.6665 L 1058.3333 4021.6665 L 1058.3333 3889.3748 L 1058.3333 3757.0833 L 1031.875 3730.6248 L 1005.4166 3704.1665 L 1005.4166 3704.1665 L 1005.4166 3704.1665 L 952.49994 3677.7083 L 899.5833 3677.7083 L 793.74994 3677.7083 Q 687.9166 3704.1665 529.1666 3704.1665 L 396.87497 3704.1665 L 396.87497 3704.1665 Q 370.41666 3704.1665 370.41666 4127.5 L 370.41666 4550.833 L 343.9583 4550.833 L 343.9583 4550.833 L 291.04166 4577.2915 L 238.12498 4577.2915 L 158.74998 4577.2915 L 105.83333 4577.2915 L 105.83333 4497.9165 Q 105.83333 4392.083 52.916664 2725.2083 Q 52.916664 1058.3333 26.458332 1031.875 L 0.0 1005.4166 L 0.0 978.95825 L 0.0 952.49994 L 0.0 952.49994 L 0.0 952.49994 L 26.458332 899.5833 L 52.916664 846.6666 L 52.916664 423.3333 Q 52.916664 26.458332 158.74998 0.0 z M 370.41666 1957.9165 L 370.41666 1878.5416 L 634.99994 1878.5416 Q 899.5833 1904.9999 978.95825 1904.9999 Q 1058.3333 1931.4583 1058.3333 2063.75 Q 1058.3333 2196.0415 1058.3333 2804.5833 L 1058.3333 3386.6665 L 1058.3333 3386.6665 L 1058.3333 3386.6665 L 793.74994 3386.6665 Q 502.7083 3386.6665 449.79166 3386.6665 Q 396.87497 3386.6665 370.41666 3307.2915 L 370.41666 3254.3748 L 370.41666 2645.8333 L 370.41666 2037.2915 L 370.41666 1957.9165 z" svg:height="45.772915mm" draw:style-name="style-822" svg:viewBox="0.0 0.0 2248.9583 4577.2915" svg:width="22.489582mm" svg:x="155.04582mm" svg:y="40.74583mm"/>
          <draw:path svg:d="M 502.7083 0.0 L 502.7083 0.0 L 555.625 0.0 L 608.5416 0.0 L 608.5416 0.0 L 634.99994 0.0 L 634.99994 26.458332 L 634.99994 52.916664 L 608.5416 105.83333 L 582.0833 132.29166 L 582.0833 158.74998 Q 582.0833 211.66666 529.1666 317.49997 L 529.1666 396.87497 L 502.7083 423.3333 L 476.24997 449.79166 L 476.24997 476.24997 L 476.24997 529.1666 L 449.79166 582.0833 L 449.79166 608.5416 L 449.79166 608.5416 Q 423.3333 608.5416 370.41666 793.74994 L 317.49997 978.95825 L 291.04166 1005.4166 L 264.5833 1031.875 L 264.5833 1058.3333 L 264.5833 1111.25 L 158.74998 1111.25 L 79.37499 1111.25 L 52.916664 1111.25 Q 52.916664 1111.25 52.916664 1137.7083 L 52.916664 1137.7083 L 52.916664 1164.1666 Q 52.916664 1164.1666 26.458332 1164.1666 Q 26.458332 1164.1666 0.0 1164.1666 L 0.0 1137.7083 L 0.0 1111.25 L 0.0 1111.25 L 0.0 1111.25 L 26.458332 1111.25 L 26.458332 1111.25 L 26.458332 1084.7916 L 26.458332 1084.7916 Q 52.916664 1084.7916 52.916664 1058.3333 L 52.916664 1031.875 L 79.37499 1031.875 L 105.83333 1005.4166 L 105.83333 1005.4166 L 105.83333 1005.4166 L 132.29166 1005.4166 L 132.29166 1005.4166 L 132.29166 978.95825 L 158.74998 978.95825 L 132.29166 952.49994 Q 132.29166 952.49994 158.74998 820.2083 Q 158.74998 714.37494 264.5833 529.1666 Q 317.49997 343.9583 343.9583 317.49997 L 343.9583 317.49997 L 343.9583 317.49997 L 343.9583 291.04166 L 343.9583 291.04166 L 370.41666 291.04166 L 370.41666 264.5833 L 370.41666 264.5833 L 370.41666 211.66666 L 370.41666 185.20833 L 423.3333 132.29166 Q 423.3333 79.37499 449.79166 52.916664 L 476.24997 26.458332 L 476.24997 26.458332 L 476.24997 0.0 L 476.24997 0.0 L 476.24997 0.0 L 502.7083 0.0 z" svg:height="11.641666mm" draw:style-name="style-823" svg:viewBox="0.0 0.0 634.99994 1164.1666" svg:width="6.3499994mm" svg:x="213.25415mm" svg:y="44.979164mm"/>
          <draw:path svg:d="M 582.0833 211.66666 L 582.0833 264.5833 L 582.0833 264.5833 Q 555.625 264.5833 555.625 291.04166 L 555.625 291.04166 L 555.625 291.04166 Q 555.625 291.04166 291.04166 291.04166 L 52.916664 317.49997 L 52.916664 291.04166 Q 79.37499 264.5833 79.37499 238.12498 Q 79.37499 185.20833 26.458332 158.74998 L 0.0 132.29166 L 79.37499 132.29166 Q 132.29166 132.29166 158.74998 79.37499 Q 185.20833 26.458332 238.12498 0.0 Q 264.5833 0.0 264.5833 79.37499 Q 264.5833 132.29166 423.3333 158.74998 Q 582.0833 158.74998 582.0833 211.66666 z" svg:height="3.1749997mm" draw:style-name="style-824" svg:viewBox="0.0 0.0 582.0833 317.49997" svg:width="5.820833mm" svg:x="197.11458mm" svg:y="223.04373mm"/>
          <draw:path svg:d="M 502.7083 26.458332 L 502.7083 0.0 L 529.1666 0.0 L 555.625 0.0 L 555.625 79.37499 L 555.625 158.74998 L 555.625 211.66666 L 555.625 264.5833 L 555.625 264.5833 L 555.625 264.5833 L 555.625 291.04166 Q 555.625 291.04166 529.1666 317.49997 Q 529.1666 343.9583 423.3333 343.9583 L 317.49997 370.41666 L 317.49997 370.41666 L 291.04166 370.41666 L 291.04166 370.41666 L 291.04166 396.87497 L 291.04166 396.87497 Q 291.04166 396.87497 238.12498 423.3333 L 211.66666 423.3333 L 211.66666 370.41666 Q 211.66666 343.9583 132.29166 317.49997 Q 79.37499 291.04166 79.37499 317.49997 L 79.37499 343.9583 L 26.458332 343.9583 L 0.0 343.9583 L 0.0 264.5833 L 26.458332 185.20833 L 26.458332 158.74998 L 26.458332 132.29166 L 52.916664 132.29166 L 79.37499 132.29166 L 264.5833 105.83333 Q 449.79166 105.83333 449.79166 79.37499 L 449.79166 52.916664 L 476.24997 52.916664 L 476.24997 52.916664 L 476.24997 26.458332 L 502.7083 26.458332 L 502.7083 26.458332 z" svg:height="4.233333mm" draw:style-name="style-825" svg:viewBox="0.0 0.0 555.625 423.3333" svg:width="5.5562496mm" svg:x="125.14791mm" svg:y="215.37082mm"/>
          <draw:path svg:d="M 661.4583 158.74998 L 661.4583 158.74998 L 793.74994 582.0833 Q 952.49994 1031.875 952.49994 1058.3333 L 952.49994 1111.25 L 978.95825 1164.1666 L 1005.4166 1217.0833 L 1005.4166 1243.5416 L 1005.4166 1269.9999 L 1031.875 1269.9999 L 1031.875 1296.4583 L 1058.3333 1375.8333 Q 1058.3333 1455.2083 1084.7916 1455.2083 L 1084.7916 1455.2083 L 1084.7916 1481.6666 L 1084.7916 1481.6666 L 1084.7916 1481.6666 Q 1084.7916 1481.6666 1111.25 1508.1249 L 1111.25 1508.1249 L 1111.25 1534.5833 L 1111.25 1534.5833 L 1111.25 1561.0416 Q 1111.25 1587.4999 1137.7083 1587.4999 L 1137.7083 1587.4999 L 1137.7083 1640.4166 L 1164.1666 1666.8749 L 1164.1666 1693.3333 Q 1164.1666 1719.7916 1190.6249 1746.2499 L 1190.6249 1746.2499 L 1190.6249 1746.2499 Q 1190.6249 1746.2499 1217.0833 1772.7083 L 1217.0833 1772.7083 L 1322.9166 2063.75 Q 1428.7499 2381.2498 1428.7499 2434.1665 L 1428.7499 2487.0833 L 1455.2083 2513.5415 L 1455.2083 2539.9998 L 1243.5416 2539.9998 Q 1031.875 2539.9998 767.2916 2513.5415 L 502.7083 2487.0833 L 423.3333 2487.0833 L 317.49997 2487.0833 L 343.9583 2513.5415 L 370.41666 2539.9998 L 476.24997 2539.9998 L 582.0833 2539.9998 L 582.0833 2566.4583 L 608.5416 2566.4583 L 608.5416 2592.9165 L 608.5416 2619.3748 L 529.1666 2619.3748 L 449.79166 2645.8333 L 396.87497 2645.8333 L 343.9583 2645.8333 L 423.3333 2672.2915 L 529.1666 2698.7498 L 529.1666 2698.7498 L 529.1666 2698.7498 L 502.7083 2698.7498 L 502.7083 2698.7498 L 529.1666 2725.2083 L 529.1666 2725.2083 L 529.1666 2725.2083 L 529.1666 2751.6665 L 529.1666 2751.6665 Q 529.1666 2804.5833 555.625 2804.5833 Q 582.0833 2804.5833 582.0833 2831.0415 Q 608.5416 2857.4998 634.99994 2883.9583 L 661.4583 2910.4165 L 687.9166 2910.4165 L 687.9166 2910.4165 L 793.74994 2910.4165 L 899.5833 2910.4165 L 899.5833 2910.4165 L 926.0416 2910.4165 L 952.49994 2910.4165 L 1005.4166 2910.4165 L 1005.4166 2910.4165 L 1005.4166 2910.4165 L 1031.875 2910.4165 L 1031.875 2910.4165 L 1031.875 2936.8748 L 1005.4166 2936.8748 L 1005.4166 2936.8748 L 1005.4166 2963.3333 L 899.5833 2963.3333 Q 767.2916 2963.3333 767.2916 2989.7915 L 767.2916 2989.7915 L 740.8333 2989.7915 L 714.37494 2963.3333 L 714.37494 2963.3333 L 687.9166 2963.3333 L 687.9166 2989.7915 L 687.9166 3016.2498 L 634.99994 3016.2498 Q 608.5416 3016.2498 608.5416 3042.7083 L 608.5416 3069.1665 L 608.5416 3069.1665 Q 582.0833 3069.1665 582.0833 3069.1665 L 582.0833 3095.6248 L 582.0833 3095.6248 Q 555.625 3069.1665 529.1666 3069.1665 L 502.7083 3069.1665 L 502.7083 3095.6248 L 476.24997 3095.6248 L 476.24997 3095.6248 L 476.24997 3122.0833 L 476.24997 3122.0833 L 476.24997 3122.0833 L 449.79166 3122.0833 L 449.79166 3122.0833 L 449.79166 3148.5415 L 423.3333 3148.5415 L 423.3333 3174.9998 L 423.3333 3227.9165 L 423.3333 3280.8333 L 423.3333 3307.2915 L 423.3333 3333.7498 L 423.3333 3333.7498 L 423.3333 3360.2083 L 423.3333 3386.6665 L 529.1666 3598.3333 Q 634.99994 3836.4583 634.99994 3915.833 Q 634.99994 3968.7498 634.99994 3995.208 L 634.99994 4021.6665 L 634.99994 4048.1248 L 634.99994 4074.583 L 661.4583 4074.583 L 661.4583 4074.583 L 582.0833 4101.0415 L 502.7083 4127.5 L 502.7083 4127.5 L 502.7083 4127.5 L 291.04166 4127.5 L 79.37499 4127.5 L 79.37499 4101.0415 L 52.916664 4101.0415 L 52.916664 4021.6665 L 52.916664 3915.833 L 52.916664 3466.0415 Q 52.916664 3016.2498 52.916664 2910.4165 Q 52.916664 2778.1248 26.458332 2539.9998 L 0.0 2301.875 L 0.0 2275.4165 L 0.0 2222.5 L 26.458332 2010.8333 Q 52.916664 1772.7083 52.916664 899.5833 L 52.916664 26.458332 L 132.29166 0.0 Q 211.66666 0.0 211.66666 26.458332 Q 238.12498 52.916664 449.79166 105.83333 Q 661.4583 158.74998 661.4583 158.74998 z" svg:height="41.274998mm" draw:style-name="style-826" svg:viewBox="0.0 0.0 1455.2083 4127.5" svg:width="14.552083mm" svg:x="15.345833mm" svg:y="16.933332mm"/>
          <draw:path svg:d="M 476.24997 238.12498 L 582.0833 0.0 L 582.0833 185.20833 L 608.5416 370.41666 L 608.5416 449.79166 L 608.5416 529.1666 L 634.99994 529.1666 L 634.99994 529.1666 L 634.99994 502.7083 L 661.4583 502.7083 L 661.4583 502.7083 L 661.4583 476.24997 L 687.9166 476.24997 Q 714.37494 449.79166 740.8333 449.79166 L 740.8333 449.79166 L 740.8333 476.24997 L 740.8333 476.24997 L 634.99994 661.4583 Q 502.7083 846.6666 502.7083 873.12494 L 502.7083 899.5833 L 476.24997 926.0416 L 476.24997 952.49994 L 343.9583 1190.6249 Q 185.20833 1428.7499 185.20833 1428.7499 L 185.20833 1428.7499 L 185.20833 1428.7499 Q 185.20833 1402.2916 158.74998 1428.7499 L 158.74998 1481.6666 L 158.74998 1534.5833 L 132.29166 1561.0416 L 132.29166 1587.4999 L 132.29166 1587.4999 L 132.29166 1587.4999 L 132.29166 1587.4999 L 105.83333 1587.4999 L 105.83333 1613.9583 L 79.37499 1613.9583 L 79.37499 1613.9583 L 79.37499 1613.9583 L 52.916664 1613.9583 L 52.916664 1534.5833 L 79.37499 1481.6666 L 79.37499 1455.2083 Q 79.37499 1428.7499 105.83333 1428.7499 Q 132.29166 1402.2916 132.29166 1269.9999 L 132.29166 1164.1666 L 132.29166 1164.1666 L 132.29166 1164.1666 L 132.29166 1137.7083 Q 132.29166 1137.7083 79.37499 1164.1666 Q 52.916664 1164.1666 52.916664 1190.6249 Q 52.916664 1217.0833 26.458332 1217.0833 L 0.0 1217.0833 L 0.0 1164.1666 L 0.0 1137.7083 L 0.0 1111.25 L 26.458332 1111.25 L 26.458332 1058.3333 Q 26.458332 1005.4166 132.29166 820.2083 L 211.66666 634.99994 L 238.12498 634.99994 Q 238.12498 634.99994 238.12498 608.5416 L 238.12498 608.5416 L 238.12498 608.5416 Q 264.5833 582.0833 317.49997 529.1666 Q 370.41666 476.24997 476.24997 238.12498 z" svg:height="16.139582mm" draw:style-name="style-827" svg:viewBox="0.0 0.0 740.8333 1613.9583" svg:width="7.408333mm" svg:x="145.78542mm" svg:y="164.57083mm"/>
          <draw:path svg:d="M 158.74998 26.458332 L 158.74998 26.458332 L 158.74998 0.0 L 185.20833 0.0 L 264.5833 343.9583 Q 370.41666 661.4583 370.41666 714.37494 L 370.41666 767.2916 L 396.87497 820.2083 L 423.3333 846.6666 L 423.3333 873.12494 L 423.3333 873.12494 L 423.3333 873.12494 Q 423.3333 873.12494 423.3333 899.5833 L 449.79166 899.5833 L 449.79166 899.5833 Q 449.79166 926.0416 476.24997 926.0416 L 476.24997 926.0416 L 476.24997 926.0416 L 476.24997 952.49994 L 449.79166 952.49994 Q 423.3333 978.95825 317.49997 978.95825 L 211.66666 978.95825 L 211.66666 1005.4166 L 211.66666 1005.4166 L 185.20833 1005.4166 L 185.20833 1031.875 L 185.20833 1031.875 L 185.20833 1031.875 L 158.74998 1031.875 Q 105.83333 1031.875 79.37499 1084.7916 L 52.916664 1111.25 L 26.458332 1111.25 Q 0.0 1111.25 0.0 1058.3333 L 26.458332 978.95825 L 52.916664 978.95825 Q 105.83333 978.95825 105.83333 952.49994 L 105.83333 926.0416 L 132.29166 926.0416 Q 158.74998 926.0416 132.29166 873.12494 Q 105.83333 767.2916 79.37499 687.9166 L 52.916664 582.0833 L 79.37499 582.0833 L 105.83333 555.625 L 158.74998 608.5416 Q 211.66666 634.99994 238.12498 634.99994 L 238.12498 661.4583 L 238.12498 661.4583 L 264.5833 661.4583 L 264.5833 582.0833 Q 264.5833 502.7083 185.20833 264.5833 L 132.29166 26.458332 L 132.29166 26.458332 L 158.74998 26.458332 L 158.74998 26.458332 z" svg:height="11.112499mm" draw:style-name="style-828" svg:viewBox="0.0 0.0 476.24997 1111.25" svg:width="4.7625mm" svg:x="202.67082mm" svg:y="31.485415mm"/>
          <draw:path svg:d="M 1084.7916 0.0 L 1084.7916 0.0 L 1084.7916 0.0 L 1111.25 0.0 L 1111.25 0.0 L 1111.25 26.458332 L 1084.7916 185.20833 Q 1084.7916 343.9583 899.5833 555.625 Q 740.8333 740.8333 714.37494 793.74994 Q 661.4583 846.6666 661.4583 873.12494 L 661.4583 899.5833 L 634.99994 899.5833 L 634.99994 899.5833 L 634.99994 926.0416 L 608.5416 926.0416 L 608.5416 952.49994 L 608.5416 978.95825 L 608.5416 978.95825 Q 582.0833 1005.4166 582.0833 1005.4166 L 582.0833 1005.4166 L 555.625 1005.4166 Q 555.625 1005.4166 555.625 1031.875 L 555.625 1031.875 L 555.625 1031.875 Q 529.1666 1058.3333 529.1666 1058.3333 L 529.1666 1058.3333 L 449.79166 1190.6249 Q 370.41666 1322.9166 370.41666 1322.9166 L 370.41666 1322.9166 L 343.9583 1322.9166 Q 343.9583 1322.9166 343.9583 1349.3749 L 343.9583 1349.3749 L 343.9583 1349.3749 Q 317.49997 1375.8333 264.5833 1402.2916 Q 211.66666 1428.7499 238.12498 1349.3749 L 291.04166 1269.9999 L 291.04166 1243.5416 L 291.04166 1243.5416 L 317.49997 1217.0833 L 317.49997 1190.6249 L 291.04166 1190.6249 L 238.12498 1217.0833 L 211.66666 1217.0833 Q 185.20833 1217.0833 132.29166 1243.5416 L 105.83333 1269.9999 L 105.83333 1269.9999 L 79.37499 1269.9999 L 79.37499 1269.9999 L 79.37499 1269.9999 L 26.458332 1296.4583 L 0.0 1296.4583 L 0.0 1269.9999 L 26.458332 1243.5416 L 26.458332 1217.0833 L 26.458332 1217.0833 L 26.458332 1217.0833 L 26.458332 1217.0833 L 52.916664 1217.0833 L 52.916664 1217.0833 L 79.37499 1190.6249 L 105.83333 1164.1666 L 132.29166 1164.1666 L 158.74998 1164.1666 L 264.5833 1111.25 Q 396.87497 1058.3333 449.79166 952.49994 Q 502.7083 846.6666 529.1666 820.2083 L 555.625 793.74994 L 555.625 793.74994 L 555.625 793.74994 L 555.625 767.2916 L 555.625 767.2916 L 582.0833 767.2916 L 582.0833 740.8333 L 582.0833 740.8333 L 608.5416 740.8333 L 608.5416 687.9166 L 608.5416 661.4583 L 634.99994 634.99994 L 634.99994 608.5416 L 582.0833 608.5416 L 529.1666 634.99994 L 529.1666 634.99994 L 502.7083 634.99994 L 502.7083 634.99994 L 502.7083 634.99994 L 476.24997 661.4583 Q 449.79166 687.9166 343.9583 687.9166 L 264.5833 740.8333 L 264.5833 740.8333 L 238.12498 740.8333 L 238.12498 740.8333 L 238.12498 740.8333 L 185.20833 767.2916 L 158.74998 767.2916 L 132.29166 767.2916 L 79.37499 767.2916 L 79.37499 714.37494 L 79.37499 661.4583 L 105.83333 661.4583 L 105.83333 661.4583 L 105.83333 661.4583 L 132.29166 661.4583 L 132.29166 661.4583 L 132.29166 634.99994 L 132.29166 634.99994 L 132.29166 634.99994 L 158.74998 634.99994 L 158.74998 634.99994 L 185.20833 608.5416 L 211.66666 582.0833 L 343.9583 555.625 Q 449.79166 502.7083 449.79166 476.24997 L 449.79166 423.3333 L 449.79166 423.3333 Q 449.79166 423.3333 502.7083 396.87497 Q 529.1666 396.87497 529.1666 370.41666 Q 529.1666 317.49997 502.7083 317.49997 L 476.24997 317.49997 L 767.2916 158.74998 Q 1058.3333 0.0 1084.7916 0.0 z" svg:height="14.022916mm" draw:style-name="style-829" svg:viewBox="0.0 0.0 1111.25 1402.2916" svg:width="11.112499mm" svg:x="154.25208mm" svg:y="113.24166mm"/>
          <draw:path svg:d="M 291.04166 0.0 L 370.41666 0.0 L 343.9583 26.458332 Q 343.9583 52.916664 370.41666 79.37499 Q 396.87497 79.37499 396.87497 264.5833 Q 396.87497 449.79166 423.3333 529.1666 L 423.3333 582.0833 L 370.41666 634.99994 Q 291.04166 714.37494 291.04166 740.8333 L 291.04166 740.8333 L 291.04166 740.8333 Q 291.04166 740.8333 264.5833 740.8333 L 264.5833 767.2916 L 264.5833 767.2916 Q 238.12498 767.2916 238.12498 793.74994 L 238.12498 793.74994 L 238.12498 793.74994 L 238.12498 793.74994 L 211.66666 793.74994 Q 211.66666 793.74994 185.20833 846.6666 Q 158.74998 846.6666 132.29166 529.1666 Q 132.29166 185.20833 79.37499 132.29166 L 52.916664 52.916664 L 26.458332 52.916664 Q 0.0 52.916664 0.0 26.458332 L 0.0 0.0 L 105.83333 0.0 Q 211.66666 0.0 291.04166 0.0 z" svg:height="8.466666mm" draw:style-name="style-830" svg:viewBox="0.0 0.0 423.3333 846.6666" svg:width="4.233333mm" svg:x="67.99791mm" svg:y="72.49583mm"/>
          <draw:path svg:d="M 767.2916 26.458332 L 714.37494 0.0 L 1137.7083 0.0 Q 1534.5833 26.458332 1534.5833 26.458332 L 1534.5833 26.458332 L 1455.2083 26.458332 L 1375.8333 26.458332 L 1455.2083 52.916664 L 1534.5833 79.37499 L 1613.9583 79.37499 Q 1666.8749 79.37499 1640.4166 132.29166 Q 1613.9583 185.20833 1693.3333 211.66666 Q 1772.7083 211.66666 1772.7083 238.12498 Q 1746.2499 291.04166 1746.2499 291.04166 L 1746.2499 291.04166 L 1402.2916 291.04166 Q 1031.875 291.04166 608.5416 291.04166 L 211.66666 291.04166 L 132.29166 291.04166 L 79.37499 291.04166 L 52.916664 291.04166 L 26.458332 291.04166 L 26.458332 264.5833 L 26.458332 238.12498 L 0.0 238.12498 L 0.0 238.12498 L 105.83333 211.66666 L 211.66666 185.20833 L 449.79166 158.74998 Q 714.37494 132.29166 740.8333 105.83333 L 767.2916 79.37499 L 740.8333 79.37499 Q 714.37494 79.37499 767.2916 52.916664 Q 846.6666 26.458332 767.2916 26.458332 z" svg:height="2.9104166mm" draw:style-name="style-831" svg:viewBox="0.0 0.0 1772.7083 291.04166" svg:width="17.727083mm" svg:x="111.91875mm" svg:y="14.022916mm"/>
          <draw:path svg:d="M 317.49997 52.916664 L 343.9583 0.0 L 396.87497 52.916664 Q 476.24997 79.37499 476.24997 158.74998 Q 529.1666 211.66666 529.1666 238.12498 L 529.1666 264.5833 L 555.625 238.12498 Q 582.0833 211.66666 582.0833 158.74998 Q 582.0833 132.29166 608.5416 132.29166 L 634.99994 132.29166 L 634.99994 264.5833 Q 661.4583 370.41666 687.9166 370.41666 Q 740.8333 343.9583 714.37494 423.3333 Q 714.37494 502.7083 767.2916 476.24997 Q 820.2083 476.24997 793.74994 529.1666 Q 740.8333 608.5416 767.2916 634.99994 Q 793.74994 634.99994 793.74994 661.4583 L 820.2083 661.4583 L 820.2083 661.4583 Q 820.2083 687.9166 846.6666 687.9166 L 846.6666 687.9166 L 873.12494 767.2916 Q 899.5833 846.6666 926.0416 873.12494 L 926.0416 899.5833 L 846.6666 899.5833 Q 740.8333 926.0416 740.8333 1005.4166 Q 687.9166 1058.3333 687.9166 1084.7916 L 687.9166 1111.25 L 687.9166 1164.1666 Q 687.9166 1217.0833 740.8333 1217.0833 Q 767.2916 1217.0833 767.2916 1243.5416 L 767.2916 1243.5416 L 767.2916 1269.9999 Q 767.2916 1269.9999 793.74994 1296.4583 Q 793.74994 1322.9166 793.74994 1375.8333 L 793.74994 1402.2916 L 793.74994 1402.2916 L 793.74994 1428.7499 L 793.74994 1428.7499 L 793.74994 1428.7499 L 767.2916 1455.2083 L 740.8333 1481.6666 L 740.8333 1481.6666 L 740.8333 1481.6666 L 740.8333 1508.1249 L 740.8333 1508.1249 L 714.37494 1508.1249 L 714.37494 1534.5833 L 714.37494 1534.5833 L 687.9166 1534.5833 L 687.9166 1534.5833 L 687.9166 1534.5833 L 687.9166 1561.0416 L 687.9166 1561.0416 L 661.4583 1561.0416 L 661.4583 1587.4999 L 661.4583 1587.4999 L 634.99994 1587.4999 L 634.99994 1587.4999 L 634.99994 1587.4999 L 634.99994 1587.4999 Q 608.5416 1587.4999 582.0833 1534.5833 Q 555.625 1481.6666 449.79166 1534.5833 Q 343.9583 1534.5833 317.49997 1534.5833 L 264.5833 1534.5833 L 264.5833 1534.5833 L 264.5833 1534.5833 L 238.12498 1534.5833 L 238.12498 1534.5833 L 238.12498 1508.1249 L 211.66666 1508.1249 L 211.66666 1508.1249 L 211.66666 1481.6666 L 211.66666 1481.6666 Q 211.66666 1481.6666 185.20833 1481.6666 L 158.74998 1455.2083 L 158.74998 1481.6666 L 158.74998 1534.5833 L 185.20833 1534.5833 L 185.20833 1534.5833 L 185.20833 1534.5833 L 185.20833 1534.5833 L 158.74998 1534.5833 L 132.29166 1534.5833 L 105.83333 1534.5833 L 79.37499 1534.5833 L 79.37499 1561.0416 L 52.916664 1561.0416 L 52.916664 1534.5833 L 52.916664 1508.1249 L 26.458332 1508.1249 L 26.458332 1481.6666 L 26.458332 1481.6666 L 52.916664 1481.6666 L 52.916664 1402.2916 L 52.916664 1322.9166 L 79.37499 1322.9166 Q 105.83333 1322.9166 105.83333 1296.4583 L 105.83333 1296.4583 L 105.83333 1296.4583 Q 132.29166 1269.9999 132.29166 1269.9999 L 132.29166 1269.9999 L 132.29166 1243.5416 Q 105.83333 1217.0833 105.83333 1111.25 Q 52.916664 978.95825 26.458332 1005.4166 L 0.0 1058.3333 L 0.0 1005.4166 Q 0.0 978.95825 26.458332 978.95825 Q 26.458332 952.49994 52.916664 899.5833 Q 52.916664 846.6666 26.458332 846.6666 L 0.0 820.2083 L 0.0 793.74994 Q 0.0 793.74994 26.458332 793.74994 L 26.458332 793.74994 L 26.458332 767.2916 L 52.916664 767.2916 L 52.916664 767.2916 L 52.916664 740.8333 L 79.37499 740.8333 L 105.83333 740.8333 L 105.83333 714.37494 Q 105.83333 714.37494 105.83333 634.99994 Q 52.916664 555.625 79.37499 529.1666 L 79.37499 502.7083 L 105.83333 502.7083 L 105.83333 476.24997 L 105.83333 476.24997 L 105.83333 476.24997 L 132.29166 476.24997 L 132.29166 476.24997 L 132.29166 449.79166 L 158.74998 449.79166 L 158.74998 423.3333 L 158.74998 396.87497 L 105.83333 396.87497 Q 79.37499 370.41666 79.37499 370.41666 Q 52.916664 343.9583 52.916664 317.49997 L 52.916664 291.04166 L 26.458332 291.04166 L 26.458332 264.5833 L 26.458332 264.5833 L 52.916664 264.5833 L 52.916664 238.12498 L 52.916664 211.66666 L 105.83333 211.66666 Q 132.29166 211.66666 158.74998 211.66666 Q 185.20833 211.66666 211.66666 158.74998 Q 264.5833 79.37499 291.04166 79.37499 Q 317.49997 79.37499 317.49997 52.916664 z" svg:height="15.874999mm" draw:style-name="style-832" svg:viewBox="0.0 0.0 926.0416 1587.4999" svg:width="9.260416mm" svg:x="45.50833mm" svg:y="169.86249mm"/>
          <draw:path svg:d="M 26.458332 26.458332 L 26.458332 0.0 L 105.83333 0.0 Q 185.20833 0.0 211.66666 105.83333 Q 238.12498 211.66666 264.5833 211.66666 Q 291.04166 211.66666 317.49997 264.5833 L 317.49997 317.49997 L 317.49997 317.49997 Q 291.04166 317.49997 291.04166 264.5833 Q 291.04166 238.12498 238.12498 264.5833 L 211.66666 291.04166 L 132.29166 291.04166 Q 52.916664 264.5833 26.458332 238.12498 Q 26.458332 211.66666 52.916664 132.29166 Q 79.37499 52.916664 26.458332 52.916664 L 0.0 52.916664 L 0.0 52.916664 Q 26.458332 26.458332 26.458332 26.458332 z" svg:height="3.1749997mm" draw:style-name="style-833" svg:viewBox="0.0 0.0 317.49997 317.49997" svg:width="3.1749997mm" svg:x="187.58957mm" svg:y="103.71666mm"/>
          <draw:path svg:d="M 317.49997 0.0 L 343.9583 0.0 L 343.9583 0.0 L 343.9583 26.458332 L 343.9583 26.458332 L 343.9583 26.458332 L 343.9583 79.37499 L 343.9583 132.29166 L 343.9583 185.20833 L 343.9583 238.12498 L 343.9583 291.04166 Q 343.9583 317.49997 343.9583 317.49997 L 343.9583 317.49997 L 343.9583 317.49997 L 317.49997 317.49997 L 211.66666 317.49997 Q 105.83333 343.9583 79.37499 343.9583 Q 52.916664 343.9583 26.458332 264.5833 L 0.0 211.66666 L 0.0 185.20833 Q -26.458332 185.20833 0.0 132.29166 L 0.0 79.37499 L 26.458332 79.37499 L 26.458332 79.37499 L 158.74998 26.458332 Q 291.04166 26.458332 317.49997 0.0 z" svg:height="3.439583mm" draw:style-name="style-834" svg:viewBox="0.0 0.0 343.9583 343.9583" svg:width="3.439583mm" svg:x="30.427082mm" svg:y="139.43541mm"/>
          <draw:path svg:d="M 661.4583 0.0 L 661.4583 0.0 L 661.4583 0.0 L 687.9166 0.0 L 714.37494 0.0 Q 740.8333 0.0 740.8333 52.916664 L 714.37494 79.37499 L 714.37494 79.37499 L 714.37494 105.83333 L 714.37494 105.83333 Q 687.9166 105.83333 793.74994 158.74998 Q 873.12494 185.20833 899.5833 158.74998 Q 926.0416 158.74998 952.49994 158.74998 Q 978.95825 158.74998 978.95825 132.29166 L 1005.4166 132.29166 L 1031.875 158.74998 Q 1084.7916 158.74998 1084.7916 211.66666 Q 1084.7916 238.12498 1111.25 238.12498 Q 1137.7083 264.5833 1296.4583 264.5833 L 1428.7499 264.5833 L 1428.7499 317.49997 L 1402.2916 343.9583 L 1402.2916 343.9583 L 1402.2916 370.41666 L 1349.3749 370.41666 Q 1269.9999 370.41666 1296.4583 423.3333 Q 1349.3749 476.24997 1349.3749 529.1666 L 1349.3749 555.625 L 1322.9166 555.625 L 1322.9166 555.625 L 1296.4583 555.625 Q 1269.9999 529.1666 1217.0833 582.0833 Q 1164.1666 582.0833 1084.7916 582.0833 Q 978.95825 582.0833 767.2916 634.99994 Q 529.1666 714.37494 529.1666 740.8333 Q 529.1666 767.2916 476.24997 793.74994 Q 423.3333 793.74994 423.3333 846.6666 Q 423.3333 926.0416 370.41666 952.49994 L 343.9583 1005.4166 L 317.49997 1005.4166 L 317.49997 1005.4166 L 317.49997 1005.4166 L 291.04166 1005.4166 L 291.04166 952.49994 Q 291.04166 899.5833 238.12498 899.5833 L 211.66666 899.5833 L 211.66666 873.12494 L 185.20833 873.12494 L 185.20833 873.12494 L 185.20833 846.6666 L 158.74998 846.6666 L 132.29166 846.6666 L 105.83333 820.2083 L 79.37499 793.74994 L 52.916664 793.74994 L 26.458332 793.74994 L 26.458332 740.8333 L 26.458332 714.37494 L 0.0 714.37494 L 0.0 714.37494 L 0.0 687.9166 L 26.458332 634.99994 L 26.458332 634.99994 L 26.458332 634.99994 L 26.458332 608.5416 Q 26.458332 608.5416 185.20833 502.7083 Q 317.49997 396.87497 343.9583 317.49997 L 396.87497 211.66666 L 396.87497 211.66666 L 423.3333 211.66666 L 449.79166 211.66666 Q 502.7083 211.66666 502.7083 158.74998 L 502.7083 132.29166 L 502.7083 132.29166 Q 502.7083 132.29166 529.1666 105.83333 L 529.1666 105.83333 L 529.1666 105.83333 Q 529.1666 105.83333 555.625 79.37499 L 555.625 79.37499 L 555.625 79.37499 Q 555.625 52.916664 582.0833 52.916664 L 608.5416 52.916664 L 634.99994 52.916664 Q 661.4583 52.916664 661.4583 26.458332 Q 661.4583 0.0 661.4583 0.0 z" svg:height="10.054166mm" draw:style-name="style-835" svg:viewBox="0.0 0.0 1428.7499 1005.4166" svg:width="14.287499mm" svg:x="157.42708mm" svg:y="160.3375mm"/>
          <draw:path svg:d="M 264.5833 52.916664 L 264.5833 0.0 L 264.5833 0.0 Q 264.5833 0.0 291.04166 52.916664 L 291.04166 105.83333 L 317.49997 132.29166 Q 317.49997 158.74998 291.04166 158.74998 Q 264.5833 158.74998 264.5833 185.20833 L 264.5833 185.20833 L 264.5833 185.20833 Q 264.5833 185.20833 238.12498 211.66666 L 238.12498 211.66666 L 238.12498 211.66666 Q 238.12498 211.66666 105.83333 238.12498 L 0.0 264.5833 L 0.0 238.12498 L 0.0 211.66666 L 0.0 105.83333 L 0.0 26.458332 L 79.37499 26.458332 Q 158.74998 52.916664 211.66666 79.37499 Q 264.5833 105.83333 264.5833 52.916664 z" svg:height="2.6458333mm" draw:style-name="style-836" svg:viewBox="0.0 0.0 317.49997 264.5833" svg:width="3.1749997mm" svg:x="33.866665mm" svg:y="153.98749mm"/>
          <draw:path svg:d="M 158.74998 0.0 L 317.49997 0.0 L 343.9583 0.0 Q 370.41666 0.0 370.41666 26.458332 Q 370.41666 52.916664 396.87497 52.916664 Q 423.3333 52.916664 423.3333 79.37499 Q 423.3333 105.83333 317.49997 132.29166 Q 238.12498 132.29166 238.12498 158.74998 L 238.12498 158.74998 L 211.66666 158.74998 L 158.74998 132.29166 L 79.37499 132.29166 Q 0.0 132.29166 0.0 79.37499 Q 0.0 0.0 158.74998 0.0 z" svg:height="1.5874999mm" draw:style-name="style-837" svg:viewBox="0.0 0.0 423.3333 158.74998" svg:width="4.233333mm" svg:x="115.8875mm" svg:y="242.62291mm"/>
          <draw:path svg:d="M 52.916664 26.458332 L 79.37499 0.0 L 79.37499 0.0 L 105.83333 0.0 L 105.83333 105.83333 L 105.83333 185.20833 L 370.41666 185.20833 Q 634.99994 211.66666 634.99994 185.20833 L 634.99994 185.20833 L 661.4583 158.74998 L 687.9166 132.29166 L 687.9166 132.29166 L 687.9166 105.83333 L 714.37494 105.83333 L 740.8333 105.83333 L 740.8333 185.20833 L 740.8333 264.5833 L 740.8333 291.04166 L 740.8333 317.49997 L 740.8333 343.9583 L 740.8333 370.41666 L 714.37494 370.41666 L 687.9166 370.41666 L 661.4583 370.41666 L 634.99994 370.41666 L 634.99994 370.41666 Q 634.99994 370.41666 608.5416 370.41666 Q 608.5416 370.41666 555.625 370.41666 Q 502.7083 370.41666 291.04166 370.41666 L 79.37499 370.41666 L 79.37499 343.9583 L 52.916664 343.9583 L 52.916664 343.9583 L 52.916664 343.9583 L 52.916664 343.9583 L 52.916664 317.49997 L 26.458332 317.49997 L 0.0 317.49997 L 0.0 264.5833 L 0.0 238.12498 L 0.0 211.66666 Q 0.0 185.20833 26.458332 105.83333 Q 52.916664 52.916664 52.916664 26.458332 z" svg:height="3.7041664mm" draw:style-name="style-838" svg:viewBox="0.0 0.0 740.8333 370.41666" svg:width="7.408333mm" svg:x="135.46666mm" svg:y="236.00832mm"/>
          <draw:path svg:d="M 529.1666 26.458332 L 555.625 0.0 L 555.625 158.74998 Q 555.625 317.49997 502.7083 343.9583 Q 449.79166 396.87497 423.3333 423.3333 Q 423.3333 449.79166 264.5833 502.7083 Q 79.37499 582.0833 79.37499 608.5416 Q 52.916664 661.4583 26.458332 661.4583 L 0.0 661.4583 L 0.0 634.99994 Q 26.458332 608.5416 26.458332 608.5416 Q 26.458332 582.0833 26.458332 502.7083 L 0.0 396.87497 L 26.458332 396.87497 Q 52.916664 396.87497 79.37499 449.79166 Q 79.37499 476.24997 132.29166 449.79166 Q 185.20833 449.79166 185.20833 343.9583 Q 211.66666 211.66666 238.12498 211.66666 Q 264.5833 185.20833 291.04166 132.29166 L 291.04166 79.37499 L 317.49997 79.37499 L 317.49997 79.37499 L 343.9583 79.37499 L 370.41666 79.37499 L 370.41666 79.37499 L 370.41666 79.37499 L 370.41666 105.83333 L 343.9583 105.83333 L 343.9583 132.29166 L 343.9583 158.74998 L 370.41666 158.74998 L 396.87497 185.20833 L 423.3333 185.20833 L 449.79166 185.20833 L 449.79166 158.74998 L 449.79166 158.74998 L 476.24997 158.74998 L 476.24997 185.20833 L 476.24997 185.20833 L 502.7083 185.20833 L 502.7083 105.83333 Q 502.7083 26.458332 529.1666 26.458332 z" svg:height="6.614583mm" draw:style-name="style-839" svg:viewBox="0.0 0.0 555.625 661.4583" svg:width="5.5562496mm" svg:x="69.58541mm" svg:y="102.393745mm"/>
          <draw:path svg:d="M 1402.2916 52.916664 L 1534.5833 52.916664 L 1534.5833 79.37499 L 1508.1249 79.37499 L 1508.1249 79.37499 L 1508.1249 79.37499 L 1508.1249 105.83333 L 1508.1249 105.83333 L 1349.3749 105.83333 L 1164.1666 105.83333 L 1164.1666 132.29166 L 1164.1666 158.74998 L 1137.7083 185.20833 Q 1111.25 185.20833 1111.25 132.29166 Q 1111.25 105.83333 1031.875 132.29166 Q 926.0416 132.29166 952.49994 158.74998 Q 978.95825 185.20833 978.95825 608.5416 Q 978.95825 1031.875 978.95825 1031.875 L 978.95825 1031.875 L 978.95825 1031.875 L 952.49994 1031.875 L 952.49994 1031.875 Q 926.0416 1005.4166 926.0416 952.49994 L 926.0416 899.5833 L 926.0416 714.37494 Q 926.0416 502.7083 926.0416 370.41666 Q 926.0416 238.12498 873.12494 238.12498 Q 820.2083 238.12498 820.2083 582.0833 L 820.2083 926.0416 L 820.2083 926.0416 L 820.2083 926.0416 L 793.74994 899.5833 Q 767.2916 873.12494 767.2916 952.49994 Q 767.2916 1031.875 740.8333 1031.875 L 740.8333 1031.875 L 714.37494 1031.875 L 687.9166 1031.875 L 687.9166 1031.875 L 661.4583 1031.875 L 661.4583 926.0416 Q 661.4583 793.74994 634.99994 767.2916 Q 608.5416 714.37494 608.5416 714.37494 L 582.0833 740.8333 L 582.0833 582.0833 Q 555.625 423.3333 555.625 343.9583 L 555.625 238.12498 L 529.1666 238.12498 L 529.1666 238.12498 L 476.24997 238.12498 Q 423.3333 238.12498 396.87497 291.04166 L 396.87497 343.9583 L 370.41666 343.9583 L 370.41666 343.9583 L 370.41666 317.49997 L 343.9583 317.49997 L 343.9583 317.49997 L 343.9583 317.49997 L 343.9583 238.12498 Q 343.9583 132.29166 370.41666 105.83333 L 370.41666 79.37499 L 238.12498 79.37499 L 79.37499 79.37499 L 79.37499 79.37499 L 79.37499 52.916664 L 52.916664 52.916664 L 52.916664 26.458332 L 26.458332 26.458332 L 0.0 26.458332 L 0.0 0.0 L 0.0 0.0 L 343.9583 0.0 Q 714.37494 26.458332 978.95825 26.458332 Q 1269.9999 26.458332 1402.2916 52.916664 z" svg:height="10.318749mm" draw:style-name="style-840" svg:viewBox="0.0 0.0 1534.5833 1031.875" svg:width="15.345833mm" svg:x="102.393745mm" svg:y="70.643745mm"/>
          <draw:path svg:d="M 793.74994 238.12498 L 793.74994 0.0 L 820.2083 158.74998 Q 820.2083 317.49997 846.6666 502.7083 L 873.12494 714.37494 L 873.12494 714.37494 L 873.12494 714.37494 L 899.5833 740.8333 L 926.0416 767.2916 L 926.0416 767.2916 L 926.0416 767.2916 L 899.5833 926.0416 Q 873.12494 1058.3333 846.6666 1084.7916 L 820.2083 1137.7083 L 820.2083 1164.1666 L 820.2083 1190.6249 L 793.74994 1217.0833 L 767.2916 1243.5416 L 767.2916 1269.9999 L 767.2916 1296.4583 L 793.74994 1296.4583 L 793.74994 1296.4583 L 793.74994 1296.4583 L 793.74994 1296.4583 L 873.12494 1322.9166 L 952.49994 1349.3749 L 978.95825 1349.3749 L 1031.875 1349.3749 L 978.95825 1375.8333 Q 899.5833 1402.2916 899.5833 1402.2916 L 899.5833 1402.2916 L 820.2083 1402.2916 Q 714.37494 1402.2916 608.5416 1402.2916 L 502.7083 1428.7499 L 502.7083 1428.7499 Q 502.7083 1402.2916 449.79166 1402.2916 L 370.41666 1375.8333 L 449.79166 1375.8333 L 502.7083 1375.8333 L 502.7083 1349.3749 L 502.7083 1296.4583 L 529.1666 1243.5416 L 529.1666 1190.6249 L 502.7083 1190.6249 L 476.24997 1190.6249 L 476.24997 1164.1666 L 449.79166 1137.7083 L 449.79166 1111.25 Q 449.79166 1084.7916 238.12498 1031.875 L 26.458332 978.95825 L 26.458332 926.0416 L 26.458332 899.5833 L 26.458332 873.12494 L 26.458332 846.6666 L 26.458332 846.6666 L 26.458332 820.2083 L 26.458332 820.2083 L 26.458332 820.2083 L 0.0 820.2083 L 0.0 820.2083 L 0.0 793.74994 L 0.0 793.74994 L 0.0 793.74994 L 26.458332 793.74994 L 26.458332 767.2916 L 26.458332 740.8333 L 52.916664 740.8333 L 79.37499 767.2916 L 105.83333 767.2916 Q 132.29166 767.2916 132.29166 740.8333 Q 132.29166 714.37494 105.83333 714.37494 Q 79.37499 687.9166 79.37499 661.4583 L 79.37499 634.99994 L 132.29166 634.99994 L 158.74998 661.4583 L 291.04166 687.9166 Q 396.87497 714.37494 423.3333 714.37494 L 423.3333 714.37494 L 502.7083 740.8333 L 608.5416 740.8333 L 608.5416 714.37494 L 608.5416 687.9166 L 582.0833 687.9166 L 555.625 687.9166 L 555.625 661.4583 L 555.625 634.99994 L 529.1666 634.99994 L 502.7083 608.5416 L 476.24997 608.5416 L 449.79166 608.5416 L 449.79166 582.0833 L 449.79166 555.625 L 476.24997 555.625 L 502.7083 555.625 L 555.625 582.0833 L 608.5416 608.5416 L 634.99994 608.5416 L 661.4583 608.5416 L 714.37494 634.99994 L 793.74994 634.99994 L 793.74994 555.625 Q 767.2916 449.79166 793.74994 238.12498 z" svg:height="14.287499mm" draw:style-name="style-841" svg:viewBox="0.0 0.0 1031.875 1428.7499" svg:width="10.318749mm" svg:x="98.16041mm" svg:y="106.627075mm"/>
          <draw:path svg:d="M 343.9583 0.0 L 370.41666 0.0 L 370.41666 26.458332 Q 370.41666 52.916664 396.87497 52.916664 L 423.3333 79.37499 L 423.3333 79.37499 Q 423.3333 79.37499 396.87497 79.37499 L 396.87497 105.83333 L 396.87497 105.83333 Q 370.41666 105.83333 370.41666 132.29166 L 370.41666 132.29166 L 370.41666 132.29166 Q 370.41666 132.29166 264.5833 158.74998 L 158.74998 185.20833 L 79.37499 185.20833 Q 0.0 185.20833 0.0 158.74998 L 0.0 158.74998 L 0.0 132.29166 L 0.0 105.83333 L 0.0 79.37499 L 0.0 52.916664 L 158.74998 26.458332 Q 317.49997 26.458332 343.9583 0.0 z" svg:height="1.8520832mm" draw:style-name="style-842" svg:viewBox="0.0 0.0 423.3333 185.20833" svg:width="4.233333mm" svg:x="63.499996mm" svg:y="221.45624mm"/>
          <draw:path svg:d="M 396.87497 185.20833 L 396.87497 211.66666 L 396.87497 238.12498 L 396.87497 264.5833 L 396.87497 264.5833 L 396.87497 264.5833 L 396.87497 291.04166 L 396.87497 291.04166 L 423.3333 291.04166 L 423.3333 317.49997 L 449.79166 317.49997 L 476.24997 317.49997 L 476.24997 291.04166 L 502.7083 291.04166 L 555.625 211.66666 Q 608.5416 158.74998 634.99994 132.29166 L 661.4583 132.29166 L 661.4583 158.74998 Q 661.4583 185.20833 582.0833 264.5833 L 529.1666 317.49997 L 502.7083 317.49997 Q 502.7083 317.49997 423.3333 343.9583 Q 343.9583 370.41666 343.9583 343.9583 Q 343.9583 317.49997 238.12498 343.9583 L 132.29166 370.41666 L 105.83333 370.41666 L 79.37499 370.41666 L 52.916664 396.87497 L 26.458332 423.3333 L 26.458332 423.3333 L 26.458332 423.3333 L 0.0 423.3333 L 0.0 423.3333 L 0.0 370.41666 L 26.458332 343.9583 L 26.458332 317.49997 L 26.458332 264.5833 L 52.916664 264.5833 L 52.916664 264.5833 L 52.916664 238.12498 L 79.37499 238.12498 L 79.37499 238.12498 L 79.37499 211.66666 L 105.83333 211.66666 L 132.29166 211.66666 L 185.20833 185.20833 Q 238.12498 158.74998 238.12498 105.83333 L 238.12498 26.458332 L 291.04166 0.0 Q 317.49997 0.0 343.9583 79.37499 Q 396.87497 158.74998 396.87497 185.20833 z" svg:height="4.233333mm" draw:style-name="style-843" svg:viewBox="0.0 0.0 661.4583 423.3333" svg:width="6.614583mm" svg:x="193.93958mm" svg:y="75.14166mm"/>
          <draw:path svg:d="M 79.37499 26.458332 L 79.37499 0.0 L 105.83333 79.37499 Q 132.29166 158.74998 132.29166 211.66666 L 132.29166 238.12498 L 238.12498 238.12498 L 343.9583 211.66666 L 396.87497 211.66666 L 449.79166 211.66666 L 449.79166 238.12498 L 476.24997 238.12498 L 476.24997 238.12498 L 476.24997 264.5833 L 661.4583 264.5833 Q 820.2083 264.5833 846.6666 317.49997 Q 873.12494 317.49997 899.5833 343.9583 L 926.0416 343.9583 L 926.0416 291.04166 Q 952.49994 238.12498 978.95825 238.12498 L 1005.4166 238.12498 L 1005.4166 264.5833 Q 978.95825 291.04166 978.95825 476.24997 L 978.95825 661.4583 L 1005.4166 820.2083 Q 1031.875 978.95825 978.95825 1084.7916 Q 926.0416 1164.1666 899.5833 1190.6249 L 873.12494 1190.6249 L 820.2083 1190.6249 L 767.2916 1164.1666 L 740.8333 1164.1666 L 714.37494 1164.1666 L 714.37494 1137.7083 L 714.37494 1111.25 L 767.2916 1058.3333 Q 820.2083 1031.875 820.2083 1005.4166 L 820.2083 978.95825 L 820.2083 978.95825 L 820.2083 1005.4166 L 820.2083 1005.4166 L 820.2083 1005.4166 L 793.74994 1005.4166 L 793.74994 1005.4166 L 714.37494 978.95825 Q 661.4583 952.49994 661.4583 926.0416 Q 634.99994 873.12494 582.0833 846.6666 L 529.1666 846.6666 L 529.1666 820.2083 Q 502.7083 793.74994 423.3333 740.8333 Q 343.9583 714.37494 317.49997 634.99994 Q 291.04166 529.1666 158.74998 502.7083 L 0.0 476.24997 L 0.0 449.79166 Q 26.458332 449.79166 26.458332 264.5833 Q 26.458332 105.83333 26.458332 52.916664 L 0.0 26.458332 L 26.458332 52.916664 Q 79.37499 52.916664 79.37499 26.458332 z" svg:height="11.906249mm" draw:style-name="style-844" svg:viewBox="0.0 0.0 1005.4166 1190.6249" svg:width="10.054166mm" svg:x="202.40623mm" svg:y="94.720825mm"/>
          <draw:path svg:d="M 1375.8333 26.458332 L 1402.2916 26.458332 L 1402.2916 26.458332 Q 1402.2916 52.916664 1296.4583 52.916664 L 1190.6249 105.83333 L 1217.0833 105.83333 L 1269.9999 105.83333 L 1269.9999 132.29166 L 1269.9999 132.29166 L 1217.0833 132.29166 Q 1190.6249 158.74998 1190.6249 185.20833 L 1190.6249 211.66666 L 1164.1666 211.66666 Q 1164.1666 211.66666 1084.7916 264.5833 Q 1005.4166 291.04166 978.95825 370.41666 Q 952.49994 423.3333 926.0416 449.79166 L 873.12494 476.24997 L 873.12494 502.7083 L 846.6666 502.7083 L 846.6666 529.1666 L 846.6666 555.625 L 820.2083 555.625 L 820.2083 582.0833 L 820.2083 582.0833 L 793.74994 582.0833 L 793.74994 608.5416 L 793.74994 634.99994 L 820.2083 634.99994 L 820.2083 634.99994 L 846.6666 661.4583 L 873.12494 687.9166 L 873.12494 687.9166 L 899.5833 687.9166 L 899.5833 687.9166 L 899.5833 687.9166 L 899.5833 714.37494 L 926.0416 714.37494 L 926.0416 740.8333 Q 926.0416 767.2916 899.5833 767.2916 L 873.12494 767.2916 L 846.6666 767.2916 Q 820.2083 740.8333 793.74994 740.8333 Q 767.2916 687.9166 634.99994 687.9166 Q 502.7083 687.9166 502.7083 687.9166 Q 502.7083 634.99994 582.0833 608.5416 Q 687.9166 582.0833 687.9166 555.625 L 714.37494 529.1666 L 714.37494 502.7083 L 740.8333 502.7083 L 740.8333 502.7083 L 740.8333 476.24997 L 767.2916 476.24997 L 793.74994 476.24997 L 793.74994 423.3333 L 793.74994 396.87497 L 740.8333 396.87497 L 687.9166 423.3333 L 634.99994 423.3333 Q 555.625 423.3333 449.79166 476.24997 Q 343.9583 529.1666 264.5833 555.625 L 211.66666 608.5416 L 185.20833 608.5416 L 185.20833 634.99994 L 158.74998 634.99994 L 132.29166 634.99994 L 132.29166 634.99994 L 132.29166 634.99994 L 132.29166 608.5416 L 158.74998 608.5416 L 158.74998 582.0833 L 158.74998 555.625 L 132.29166 555.625 L 105.83333 555.625 L 105.83333 529.1666 L 105.83333 529.1666 L 79.37499 529.1666 L 79.37499 529.1666 L 79.37499 502.7083 L 52.916664 502.7083 L 52.916664 502.7083 L 52.916664 476.24997 L 52.916664 476.24997 L 52.916664 476.24997 L 52.916664 449.79166 L 52.916664 423.3333 L 52.916664 423.3333 L 52.916664 423.3333 L 52.916664 396.87497 L 52.916664 396.87497 L 26.458332 396.87497 L 26.458332 370.41666 L 26.458332 370.41666 L 0.0 370.41666 L 0.0 370.41666 L 0.0 370.41666 L 0.0 343.9583 L 26.458332 343.9583 L 26.458332 343.9583 L 52.916664 343.9583 L 52.916664 343.9583 L 52.916664 370.41666 L 105.83333 370.41666 L 132.29166 370.41666 L 158.74998 343.9583 L 211.66666 317.49997 L 555.625 211.66666 Q 899.5833 105.83333 1058.3333 52.916664 Q 1243.5416 0.0 1322.9166 0.0 Q 1375.8333 0.0 1375.8333 26.458332 z" svg:height="7.6729164mm" draw:style-name="style-845" svg:viewBox="0.0 0.0 1402.2916 767.2916" svg:width="14.022916mm" svg:x="117.47499mm" svg:y="112.18333mm"/>
          <draw:path svg:d="M 52.916664 317.49997 L 26.458332 317.49997 L 26.458332 291.04166 L 0.0 291.04166 L 52.916664 185.20833 Q 52.916664 79.37499 79.37499 52.916664 Q 105.83333 0.0 158.74998 0.0 Q 185.20833 0.0 158.74998 132.29166 Q 132.29166 264.5833 105.83333 291.04166 Q 79.37499 317.49997 52.916664 317.49997 z" svg:height="3.1749997mm" draw:style-name="style-846" svg:viewBox="0.0 0.0 158.74998 317.49997" svg:width="1.5874999mm" svg:x="41.804165mm" svg:y="228.59999mm"/>
          <draw:path svg:d="M 370.41666 0.0 L 423.3333 0.0 L 423.3333 0.0 L 423.3333 0.0 L 449.79166 26.458332 L 502.7083 26.458332 L 502.7083 52.916664 L 502.7083 79.37499 L 529.1666 79.37499 L 529.1666 52.916664 L 529.1666 52.916664 L 555.625 52.916664 L 555.625 52.916664 L 555.625 52.916664 L 582.0833 79.37499 L 608.5416 105.83333 L 608.5416 105.83333 L 608.5416 105.83333 L 608.5416 105.83333 Q 582.0833 105.83333 476.24997 185.20833 Q 343.9583 238.12498 238.12498 291.04166 L 105.83333 317.49997 L 105.83333 343.9583 L 79.37499 343.9583 L 79.37499 343.9583 L 79.37499 370.41666 L 79.37499 370.41666 L 79.37499 370.41666 L 52.916664 370.41666 L 52.916664 370.41666 L 52.916664 396.87497 L 52.916664 396.87497 L 52.916664 396.87497 Q 52.916664 423.3333 26.458332 423.3333 L 0.0 423.3333 L 0.0 396.87497 Q 26.458332 370.41666 26.458332 317.49997 Q 26.458332 264.5833 26.458332 211.66666 L 52.916664 158.74998 L 185.20833 79.37499 Q 317.49997 0.0 370.41666 0.0 z" svg:height="4.233333mm" draw:style-name="style-847" svg:viewBox="0.0 0.0 608.5416 423.3333" svg:width="6.0854163mm" svg:x="139.96457mm" svg:y="122.76666mm"/>
          <draw:path svg:d="M 52.916664 26.458332 L 0.0 0.0 L 317.49997 0.0 Q 608.5416 0.0 608.5416 26.458332 L 634.99994 26.458332 L 634.99994 317.49997 L 634.99994 608.5416 L 634.99994 926.0416 L 634.99994 1243.5416 L 608.5416 1269.9999 L 582.0833 1296.4583 L 582.0833 1296.4583 L 582.0833 1322.9166 L 555.625 1322.9166 L 529.1666 1322.9166 L 529.1666 1296.4583 L 529.1666 1296.4583 L 502.7083 1296.4583 L 502.7083 1269.9999 L 502.7083 1269.9999 L 529.1666 1269.9999 L 529.1666 1217.0833 L 529.1666 1190.6249 L 502.7083 978.95825 L 502.7083 767.2916 L 502.7083 449.79166 Q 476.24997 132.29166 423.3333 105.83333 L 343.9583 105.83333 L 317.49997 105.83333 Q 317.49997 105.83333 158.74998 105.83333 L 26.458332 105.83333 L 26.458332 105.83333 Q 26.458332 105.83333 52.916664 79.37499 Q 105.83333 52.916664 52.916664 26.458332 z" svg:height="13.229166mm" draw:style-name="style-848" svg:viewBox="0.0 0.0 634.99994 1322.9166" svg:width="6.3499994mm" svg:x="223.8375mm" svg:y="42.8625mm"/>
          <draw:path svg:d="M 132.29166 0.0 L 185.20833 26.458332 L 211.66666 423.3333 Q 238.12498 793.74994 264.5833 820.2083 Q 291.04166 846.6666 291.04166 846.6666 L 317.49997 846.6666 L 317.49997 1005.4166 Q 343.9583 1190.6249 343.9583 1217.0833 L 343.9583 1243.5416 L 317.49997 1269.9999 L 291.04166 1296.4583 L 291.04166 1296.4583 L 291.04166 1322.9166 L 238.12498 1322.9166 Q 158.74998 1322.9166 79.37499 1296.4583 L 26.458332 1269.9999 L 26.458332 1269.9999 L 26.458332 1269.9999 L 0.0 1269.9999 L 0.0 1269.9999 L 0.0 1217.0833 L 26.458332 1190.6249 L 26.458332 634.99994 Q 26.458332 79.37499 52.916664 26.458332 Q 52.916664 -26.458332 132.29166 0.0 z" svg:height="13.229166mm" draw:style-name="style-849" svg:viewBox="0.0 0.0 343.9583 1322.9166" svg:width="3.439583mm" svg:x="130.43958mm" svg:y="39.158333mm"/>
          <draw:path svg:d="M 1904.9999 26.458332 L 1878.5416 0.0 L 1931.4583 52.916664 Q 2010.8333 105.83333 2037.2915 264.5833 Q 2063.75 396.87497 2169.5833 476.24997 Q 2248.9583 582.0833 2328.3333 608.5416 Q 2381.2498 634.99994 2381.2498 661.4583 L 2381.2498 661.4583 L 2407.7083 661.4583 L 2407.7083 687.9166 L 2407.7083 687.9166 L 2434.1665 687.9166 L 2434.1665 687.9166 L 2434.1665 687.9166 L 2434.1665 714.37494 L 2434.1665 714.37494 L 2460.6248 740.8333 L 2460.6248 767.2916 L 2434.1665 767.2916 Q 2407.7083 740.8333 2354.7915 740.8333 L 2301.875 740.8333 L 2301.875 740.8333 L 2328.3333 740.8333 L 2328.3333 740.8333 L 2328.3333 767.2916 L 2248.9583 767.2916 Q 2169.5833 767.2916 2116.6665 899.5833 L 2063.75 1031.875 L 2063.75 1031.875 Q 2037.2915 1005.4166 2010.8333 1005.4166 Q 2010.8333 978.95825 1031.875 1005.4166 L 79.37499 1005.4166 L 79.37499 1005.4166 L 79.37499 1005.4166 L 52.916664 978.95825 L 0.0 952.49994 L 740.8333 952.49994 Q 1455.2083 899.5833 1666.8749 899.5833 L 1878.5416 899.5833 L 1957.9165 873.12494 L 2037.2915 873.12494 L 2037.2915 846.6666 L 2010.8333 793.74994 L 2010.8333 767.2916 L 2010.8333 740.8333 L 1984.3749 714.37494 L 1957.9165 687.9166 L 1957.9165 687.9166 L 1957.9165 687.9166 L 1957.9165 661.4583 Q 1957.9165 661.4583 1852.0833 502.7083 Q 1746.2499 343.9583 1746.2499 343.9583 L 1693.3333 343.9583 L 1693.3333 343.9583 L 1693.3333 370.41666 L 1640.4166 370.41666 L 1561.0416 370.41666 L 1561.0416 343.9583 L 1561.0416 317.49997 L 1587.4999 317.49997 L 1613.9583 317.49997 L 1640.4166 317.49997 L 1666.8749 317.49997 L 1666.8749 317.49997 L 1693.3333 317.49997 L 1693.3333 291.04166 Q 1719.7916 264.5833 1746.2499 264.5833 L 1772.7083 264.5833 L 1799.1666 238.12498 Q 1852.0833 238.12498 1852.0833 158.74998 Q 1852.0833 105.83333 1878.5416 79.37499 Q 1931.4583 52.916664 1904.9999 26.458332 z" svg:height="10.318749mm" draw:style-name="style-850" svg:viewBox="0.0 0.0 2460.6248 1031.875" svg:width="24.606249mm" svg:x="214.84166mm" svg:y="102.12916mm"/>
          <draw:path svg:d="M 1825.6249 79.37499 L 1825.6249 79.37499 L 1825.6249 634.99994 L 1825.6249 1217.0833 L 1799.1666 1217.0833 Q 1772.7083 1217.0833 1772.7083 1243.5416 Q 1746.2499 1269.9999 1746.2499 1561.0416 L 1746.2499 1852.0833 L 1719.7916 1825.6249 L 1693.3333 1799.1666 L 1693.3333 1746.2499 L 1693.3333 1666.8749 L 1666.8749 1693.3333 L 1640.4166 1719.7916 L 1640.4166 1719.7916 L 1640.4166 1719.7916 L 1640.4166 1428.7499 L 1640.4166 1137.7083 L 1613.9583 1137.7083 Q 1613.9583 1111.25 1322.9166 1111.25 L 1005.4166 1111.25 L 529.1666 1111.25 L 52.916664 1111.25 L 52.916664 1111.25 Q 52.916664 1111.25 0.0 1084.7916 Q -26.458332 1058.3333 0.0 1005.4166 L 0.0 952.49994 L 0.0 952.49994 Q 0.0 952.49994 26.458332 952.49994 L 26.458332 926.0416 L 79.37499 899.5833 Q 158.74998 899.5833 132.29166 873.12494 Q 105.83333 846.6666 132.29166 846.6666 L 158.74998 846.6666 L 158.74998 846.6666 Q 158.74998 846.6666 158.74998 873.12494 L 185.20833 873.12494 L 185.20833 873.12494 Q 185.20833 899.5833 211.66666 899.5833 L 211.66666 899.5833 L 264.5833 899.5833 Q 291.04166 899.5833 317.49997 846.6666 Q 317.49997 793.74994 370.41666 820.2083 L 423.3333 820.2083 L 423.3333 820.2083 Q 423.3333 820.2083 449.79166 793.74994 L 449.79166 793.74994 L 476.24997 820.2083 Q 476.24997 846.6666 502.7083 846.6666 L 502.7083 846.6666 L 502.7083 899.5833 L 502.7083 926.0416 L 634.99994 926.0416 L 740.8333 926.0416 L 793.74994 926.0416 Q 846.6666 899.5833 899.5833 926.0416 L 952.49994 926.0416 L 1217.0833 926.0416 Q 1455.2083 899.5833 1455.2083 899.5833 L 1455.2083 899.5833 L 1455.2083 899.5833 Q 1481.6666 899.5833 1481.6666 873.12494 L 1481.6666 846.6666 L 1481.6666 846.6666 Q 1481.6666 846.6666 1508.1249 846.6666 L 1508.1249 820.2083 L 1534.5833 846.6666 Q 1561.0416 899.5833 1587.4999 899.5833 Q 1613.9583 899.5833 1613.9583 846.6666 Q 1640.4166 793.74994 1640.4166 767.2916 L 1640.4166 740.8333 L 1640.4166 476.24997 L 1640.4166 211.66666 L 1666.8749 211.66666 Q 1693.3333 185.20833 1719.7916 52.916664 Q 1746.2499 -105.83333 1799.1666 0.0 Q 1799.1666 79.37499 1825.6249 79.37499 z" svg:height="18.520832mm" draw:style-name="style-851" svg:viewBox="0.0 0.0 1825.6249 1852.0833" svg:width="18.256248mm" svg:x="213.78333mm" svg:y="31.749998mm"/>
          <draw:path svg:d="M 185.20833 0.0 L 211.66666 0.0 L 238.12498 0.0 Q 264.5833 0.0 264.5833 105.83333 Q 264.5833 211.66666 291.04166 211.66666 Q 317.49997 211.66666 317.49997 238.12498 Q 343.9583 264.5833 343.9583 211.66666 Q 343.9583 158.74998 370.41666 158.74998 Q 396.87497 132.29166 423.3333 211.66666 Q 449.79166 291.04166 449.79166 264.5833 Q 449.79166 238.12498 476.24997 291.04166 L 476.24997 343.9583 L 502.7083 423.3333 Q 502.7083 502.7083 529.1666 502.7083 Q 555.625 476.24997 582.0833 476.24997 L 608.5416 476.24997 L 608.5416 476.24997 L 608.5416 476.24997 L 608.5416 502.7083 L 608.5416 502.7083 L 634.99994 502.7083 L 634.99994 529.1666 L 661.4583 529.1666 L 661.4583 529.1666 L 661.4583 529.1666 Q 661.4583 529.1666 343.9583 634.99994 L 52.916664 740.8333 L 26.458332 740.8333 L 0.0 740.8333 L 0.0 740.8333 L 0.0 740.8333 L 0.0 714.37494 L 26.458332 714.37494 L 26.458332 687.9166 L 26.458332 687.9166 L 0.0 687.9166 L 0.0 687.9166 L 0.0 661.4583 L 0.0 661.4583 L 26.458332 661.4583 L 52.916664 634.99994 L 52.916664 634.99994 L 79.37499 634.99994 L 79.37499 634.99994 L 79.37499 634.99994 L 79.37499 608.5416 Q 79.37499 608.5416 79.37499 423.3333 L 79.37499 211.66666 L 79.37499 211.66666 L 79.37499 211.66666 L 105.83333 238.12498 L 132.29166 264.5833 L 132.29166 238.12498 L 132.29166 211.66666 L 158.74998 105.83333 Q 185.20833 0.0 185.20833 0.0 z" svg:height="7.408333mm" draw:style-name="style-852" svg:viewBox="0.0 0.0 661.4583 740.8333" svg:width="6.614583mm" svg:x="132.55624mm" svg:y="100.541664mm"/>
          <draw:path svg:d="M 555.625 26.458332 L 555.625 52.916664 L 555.625 52.916664 L 555.625 79.37499 L 582.0833 79.37499 L 608.5416 79.37499 L 608.5416 105.83333 L 608.5416 132.29166 L 634.99994 132.29166 L 634.99994 132.29166 L 634.99994 105.83333 L 661.4583 105.83333 L 661.4583 105.83333 L 661.4583 132.29166 L 661.4583 132.29166 L 661.4583 132.29166 L 687.9166 79.37499 L 714.37494 52.916664 L 714.37494 79.37499 L 714.37494 105.83333 L 714.37494 158.74998 Q 714.37494 211.66666 740.8333 211.66666 Q 767.2916 211.66666 793.74994 343.9583 Q 820.2083 449.79166 873.12494 449.79166 Q 899.5833 476.24997 899.5833 555.625 Q 873.12494 661.4583 899.5833 714.37494 L 899.5833 793.74994 L 873.12494 793.74994 L 846.6666 820.2083 L 873.12494 820.2083 L 899.5833 820.2083 L 899.5833 820.2083 L 899.5833 820.2083 L 978.95825 846.6666 L 1031.875 873.12494 L 1031.875 873.12494 L 1031.875 873.12494 L 502.7083 873.12494 L 0.0 873.12494 L 0.0 846.6666 L 0.0 820.2083 L 26.458332 820.2083 L 52.916664 820.2083 L 79.37499 793.74994 Q 132.29166 793.74994 132.29166 767.2916 Q 132.29166 740.8333 185.20833 740.8333 Q 238.12498 740.8333 238.12498 502.7083 L 211.66666 238.12498 L 211.66666 185.20833 L 211.66666 105.83333 L 264.5833 79.37499 Q 291.04166 52.916664 317.49997 79.37499 Q 343.9583 79.37499 370.41666 79.37499 Q 396.87497 79.37499 396.87497 26.458332 Q 396.87497 -26.458332 423.3333 0.0 Q 449.79166 26.458332 502.7083 0.0 Q 555.625 0.0 555.625 26.458332 z" svg:height="8.73125mm" draw:style-name="style-853" svg:viewBox="0.0 0.0 1031.875 873.12494" svg:width="10.318749mm" svg:x="34.660416mm" svg:y="192.88124mm"/>
          <draw:path svg:d="M 238.12498 26.458332 L 264.5833 0.0 L 264.5833 0.0 L 264.5833 0.0 L 291.04166 52.916664 L 317.49997 105.83333 L 317.49997 105.83333 L 317.49997 105.83333 L 317.49997 105.83333 L 317.49997 132.29166 L 317.49997 211.66666 Q 317.49997 291.04166 343.9583 291.04166 L 343.9583 317.49997 L 343.9583 317.49997 L 370.41666 317.49997 L 423.3333 423.3333 Q 529.1666 502.7083 582.0833 634.99994 Q 634.99994 793.74994 634.99994 793.74994 Q 661.4583 793.74994 687.9166 820.2083 L 687.9166 820.2083 L 687.9166 820.2083 Q 687.9166 846.6666 687.9166 846.6666 L 714.37494 846.6666 L 714.37494 846.6666 Q 714.37494 846.6666 740.8333 873.12494 L 740.8333 873.12494 L 793.74994 1058.3333 Q 846.6666 1269.9999 873.12494 1375.8333 Q 899.5833 1508.1249 899.5833 1534.5833 L 899.5833 1534.5833 L 899.5833 1534.5833 Q 873.12494 1534.5833 846.6666 1587.4999 Q 846.6666 1613.9583 820.2083 1587.4999 Q 793.74994 1587.4999 740.8333 1587.4999 L 714.37494 1587.4999 L 687.9166 1587.4999 L 661.4583 1587.4999 L 661.4583 1561.0416 L 661.4583 1561.0416 L 661.4583 1561.0416 Q 661.4583 1534.5833 661.4583 1534.5833 L 661.4583 1481.6666 L 687.9166 1455.2083 Q 740.8333 1402.2916 740.8333 1375.8333 L 740.8333 1375.8333 L 740.8333 1349.3749 Q 740.8333 1322.9166 687.9166 1243.5416 Q 687.9166 1164.1666 634.99994 1111.25 Q 634.99994 1058.3333 476.24997 767.2916 L 343.9583 476.24997 L 343.9583 476.24997 L 317.49997 476.24997 L 317.49997 476.24997 L 317.49997 476.24997 L 264.5833 476.24997 Q 211.66666 476.24997 158.74998 529.1666 L 79.37499 582.0833 L 79.37499 582.0833 L 52.916664 582.0833 L 52.916664 582.0833 L 52.916664 582.0833 L 52.916664 608.5416 L 52.916664 608.5416 L 26.458332 608.5416 L 26.458332 634.99994 L 26.458332 634.99994 L 0.0 634.99994 L 0.0 634.99994 L 0.0 634.99994 L 0.0 608.5416 L 0.0 582.0833 L 26.458332 582.0833 L 26.458332 582.0833 L 26.458332 555.625 L 52.916664 555.625 L 52.916664 529.1666 L 52.916664 476.24997 L 26.458332 476.24997 L 26.458332 476.24997 L 26.458332 449.79166 L 0.0 449.79166 L 0.0 423.3333 L 0.0 370.41666 L 26.458332 317.49997 Q 26.458332 264.5833 79.37499 211.66666 Q 105.83333 185.20833 132.29166 185.20833 L 132.29166 158.74998 L 158.74998 158.74998 Q 211.66666 132.29166 211.66666 105.83333 L 211.66666 79.37499 L 211.66666 52.916664 L 211.66666 26.458332 L 238.12498 26.458332 z" svg:height="15.874999mm" draw:style-name="style-854" svg:viewBox="0.0 0.0 899.5833 1587.4999" svg:width="8.995832mm" svg:x="204.25832mm" svg:y="65.087494mm"/>
          <draw:path svg:d="M 767.2916 0.0 L 846.6666 0.0 L 952.49994 0.0 Q 1058.3333 0.0 1058.3333 132.29166 Q 1084.7916 264.5833 1084.7916 264.5833 L 1084.7916 264.5833 L 1084.7916 264.5833 Q 1084.7916 291.04166 978.95825 291.04166 L 873.12494 291.04166 L 873.12494 317.49997 L 873.12494 317.49997 L 846.6666 343.9583 L 846.6666 370.41666 L 820.2083 343.9583 Q 793.74994 343.9583 714.37494 343.9583 Q 608.5416 343.9583 608.5416 449.79166 Q 608.5416 555.625 608.5416 582.0833 L 608.5416 608.5416 L 582.0833 608.5416 Q 582.0833 608.5416 555.625 634.99994 L 502.7083 634.99994 L 502.7083 608.5416 Q 502.7083 608.5416 476.24997 608.5416 L 449.79166 634.99994 L 449.79166 502.7083 Q 449.79166 370.41666 396.87497 370.41666 Q 343.9583 370.41666 343.9583 291.04166 Q 343.9583 185.20833 264.5833 185.20833 Q 211.66666 185.20833 211.66666 185.20833 Q 185.20833 211.66666 211.66666 396.87497 L 211.66666 608.5416 L 211.66666 608.5416 L 185.20833 608.5416 L 185.20833 608.5416 L 185.20833 608.5416 L 158.74998 634.99994 L 132.29166 661.4583 L 132.29166 661.4583 L 105.83333 661.4583 L 105.83333 608.5416 L 79.37499 529.1666 L 79.37499 529.1666 L 79.37499 502.7083 L 79.37499 502.7083 L 79.37499 502.7083 L 52.916664 502.7083 L 52.916664 502.7083 L 52.916664 476.24997 L 26.458332 476.24997 L 26.458332 476.24997 L 26.458332 449.79166 L 52.916664 449.79166 Q 79.37499 449.79166 79.37499 291.04166 Q 79.37499 132.29166 26.458332 132.29166 L 0.0 132.29166 L 0.0 105.83333 L 0.0 105.83333 L 185.20833 52.916664 Q 370.41666 26.458332 502.7083 0.0 Q 661.4583 -26.458332 767.2916 0.0 z" svg:height="6.614583mm" draw:style-name="style-855" svg:viewBox="0.0 0.0 1084.7916 661.4583" svg:width="10.847916mm" svg:x="23.547915mm" svg:y="104.510414mm"/>
          <draw:path svg:d="M 423.3333 132.29166 L 423.3333 132.29166 L 449.79166 158.74998 Q 449.79166 211.66666 476.24997 211.66666 Q 502.7083 211.66666 529.1666 264.5833 Q 555.625 343.9583 555.625 343.9583 L 555.625 343.9583 L 555.625 343.9583 Q 555.625 370.41666 555.625 370.41666 L 582.0833 370.41666 L 582.0833 502.7083 Q 608.5416 634.99994 634.99994 820.2083 Q 661.4583 1005.4166 687.9166 1031.875 Q 714.37494 1058.3333 714.37494 1084.7916 L 714.37494 1111.25 L 740.8333 1164.1666 L 767.2916 1217.0833 L 767.2916 1217.0833 L 767.2916 1243.5416 L 767.2916 1296.4583 Q 767.2916 1349.3749 767.2916 1375.8333 L 767.2916 1428.7499 L 767.2916 1481.6666 L 767.2916 1534.5833 L 767.2916 1561.0416 L 767.2916 1587.4999 L 740.8333 1640.4166 L 740.8333 1666.8749 L 714.37494 1666.8749 L 687.9166 1640.4166 L 687.9166 1640.4166 L 661.4583 1640.4166 L 661.4583 1613.9583 L 661.4583 1587.4999 L 634.99994 1561.0416 L 608.5416 1534.5833 L 608.5416 1534.5833 L 608.5416 1534.5833 L 608.5416 1534.5833 L 608.5416 1508.1249 L 582.0833 1508.1249 L 582.0833 1508.1249 L 582.0833 1481.6666 Q 555.625 1428.7499 476.24997 1269.9999 Q 396.87497 1084.7916 343.9583 1058.3333 Q 291.04166 1058.3333 264.5833 1005.4166 L 238.12498 978.95825 L 238.12498 952.49994 Q 238.12498 952.49994 211.66666 952.49994 L 211.66666 952.49994 L 211.66666 926.0416 Q 185.20833 899.5833 105.83333 634.99994 L 26.458332 396.87497 L 26.458332 343.9583 Q 26.458332 291.04166 79.37499 264.5833 Q 132.29166 264.5833 26.458332 158.74998 Q -79.37499 26.458332 0.0 0.0 Q 52.916664 -52.916664 52.916664 0.0 Q 52.916664 52.916664 132.29166 79.37499 Q 211.66666 105.83333 211.66666 158.74998 Q 211.66666 211.66666 291.04166 185.20833 Q 343.9583 158.74998 370.41666 132.29166 Q 370.41666 105.83333 396.87497 105.83333 Q 423.3333 105.83333 423.3333 132.29166 z" svg:height="16.668749mm" draw:style-name="style-856" svg:viewBox="0.0 0.0 767.2916 1666.8749" svg:width="7.6729164mm" svg:x="197.64374mm" svg:y="156.10416mm"/>
          <draw:path svg:d="M 396.87497 0.0 L 423.3333 0.0 L 423.3333 0.0 L 423.3333 26.458332 L 423.3333 26.458332 Q 449.79166 26.458332 449.79166 26.458332 L 449.79166 26.458332 L 449.79166 52.916664 L 449.79166 52.916664 L 423.3333 52.916664 L 423.3333 79.37499 L 423.3333 79.37499 L 449.79166 79.37499 L 449.79166 79.37499 L 449.79166 79.37499 L 555.625 79.37499 Q 661.4583 79.37499 661.4583 132.29166 L 661.4583 185.20833 L 661.4583 211.66666 Q 661.4583 238.12498 634.99994 238.12498 Q 634.99994 238.12498 476.24997 238.12498 Q 317.49997 238.12498 185.20833 238.12498 L 52.916664 185.20833 L 52.916664 185.20833 L 52.916664 185.20833 L 52.916664 185.20833 L 26.458332 158.74998 L 26.458332 158.74998 L 26.458332 158.74998 L 26.458332 132.29166 L 26.458332 105.83333 L 0.0 105.83333 L 0.0 79.37499 L 185.20833 52.916664 Q 343.9583 26.458332 396.87497 0.0 z" svg:height="2.38125mm" draw:style-name="style-857" svg:viewBox="0.0 0.0 661.4583 238.12498" svg:width="6.614583mm" svg:x="151.60625mm" svg:y="185.4729mm"/>
          <draw:path svg:d="M 396.87497 52.916664 L 449.79166 0.0 L 476.24997 0.0 Q 476.24997 26.458332 502.7083 105.83333 L 502.7083 185.20833 L 608.5416 185.20833 Q 714.37494 158.74998 767.2916 158.74998 L 820.2083 158.74998 L 820.2083 158.74998 L 820.2083 158.74998 L 820.2083 185.20833 L 846.6666 185.20833 L 846.6666 211.66666 L 846.6666 238.12498 L 873.12494 264.5833 L 899.5833 291.04166 L 899.5833 317.49997 L 899.5833 370.41666 L 926.0416 370.41666 L 952.49994 370.41666 L 952.49994 396.87497 L 952.49994 396.87497 L 952.49994 396.87497 L 952.49994 423.3333 L 952.49994 423.3333 Q 978.95825 423.3333 978.95825 396.87497 L 978.95825 396.87497 L 978.95825 370.41666 Q 978.95825 343.9583 1005.4166 343.9583 L 1031.875 343.9583 L 1031.875 396.87497 Q 1031.875 449.79166 1005.4166 449.79166 Q 978.95825 476.24997 978.95825 476.24997 L 952.49994 476.24997 L 952.49994 476.24997 L 952.49994 476.24997 L 952.49994 502.7083 L 952.49994 502.7083 L 926.0416 502.7083 L 926.0416 529.1666 L 952.49994 529.1666 L 978.95825 529.1666 L 1005.4166 502.7083 L 1058.3333 502.7083 L 1058.3333 529.1666 Q 1058.3333 555.625 1084.7916 582.0833 Q 1111.25 582.0833 1084.7916 582.0833 Q 1084.7916 582.0833 1058.3333 608.5416 L 1005.4166 634.99994 L 952.49994 634.99994 Q 873.12494 634.99994 899.5833 608.5416 Q 899.5833 582.0833 873.12494 582.0833 Q 820.2083 555.625 820.2083 529.1666 L 793.74994 476.24997 L 793.74994 529.1666 Q 793.74994 555.625 555.625 608.5416 L 317.49997 661.4583 L 317.49997 634.99994 Q 317.49997 582.0833 291.04166 582.0833 Q 264.5833 582.0833 264.5833 502.7083 L 264.5833 449.79166 L 291.04166 449.79166 L 291.04166 423.3333 L 264.5833 423.3333 L 211.66666 423.3333 L 211.66666 449.79166 L 211.66666 449.79166 L 185.20833 449.79166 L 185.20833 476.24997 L 185.20833 476.24997 L 211.66666 476.24997 L 158.74998 529.1666 Q 158.74998 582.0833 132.29166 634.99994 L 105.83333 661.4583 L 105.83333 661.4583 L 105.83333 687.9166 L 105.83333 687.9166 L 79.37499 687.9166 L 52.916664 661.4583 L 0.0 661.4583 L 0.0 634.99994 L 0.0 608.5416 L 26.458332 529.1666 L 26.458332 423.3333 L 26.458332 423.3333 L 26.458332 423.3333 L 52.916664 396.87497 L 79.37499 370.41666 L 79.37499 370.41666 L 105.83333 370.41666 L 105.83333 370.41666 L 105.83333 370.41666 L 132.29166 343.9583 L 158.74998 317.49997 L 158.74998 317.49997 L 158.74998 317.49997 L 158.74998 291.04166 L 158.74998 264.5833 L 158.74998 211.66666 Q 158.74998 185.20833 238.12498 158.74998 Q 317.49997 158.74998 317.49997 105.83333 Q 317.49997 79.37499 396.87497 52.916664 z" svg:height="6.879166mm" draw:style-name="style-858" svg:viewBox="0.0 0.0 1084.7916 687.9166" svg:width="10.847916mm" svg:x="62.97083mm" svg:y="125.94166mm"/>
          <draw:path svg:d="M 449.79166 0.0 L 449.79166 0.0 L 449.79166 105.83333 L 449.79166 185.20833 L 476.24997 264.5833 L 476.24997 317.49997 L 502.7083 317.49997 L 529.1666 317.49997 L 502.7083 343.9583 Q 449.79166 370.41666 423.3333 529.1666 Q 396.87497 661.4583 370.41666 740.8333 L 370.41666 820.2083 L 370.41666 820.2083 Q 343.9583 820.2083 343.9583 846.6666 Q 343.9583 899.5833 291.04166 846.6666 Q 291.04166 820.2083 291.04166 767.2916 Q 291.04166 714.37494 238.12498 687.9166 Q 211.66666 687.9166 211.66666 714.37494 Q 185.20833 740.8333 132.29166 740.8333 Q 52.916664 767.2916 26.458332 714.37494 L 26.458332 661.4583 L 26.458332 634.99994 Q 26.458332 634.99994 0.0 634.99994 L 0.0 634.99994 L 0.0 634.99994 Q 0.0 634.99994 52.916664 608.5416 Q 105.83333 582.0833 105.83333 555.625 Q 105.83333 529.1666 79.37499 529.1666 Q 26.458332 502.7083 79.37499 476.24997 Q 132.29166 476.24997 132.29166 370.41666 Q 132.29166 291.04166 185.20833 291.04166 Q 211.66666 291.04166 238.12498 185.20833 Q 238.12498 79.37499 211.66666 52.916664 L 185.20833 52.916664 L 158.74998 52.916664 L 158.74998 52.916664 L 185.20833 26.458332 L 211.66666 26.458332 L 211.66666 26.458332 L 211.66666 52.916664 L 238.12498 52.916664 L 264.5833 52.916664 L 291.04166 52.916664 Q 343.9583 52.916664 370.41666 52.916664 Q 396.87497 79.37499 396.87497 52.916664 Q 423.3333 0.0 449.79166 0.0 z" svg:height="8.466666mm" draw:style-name="style-859" svg:viewBox="0.0 0.0 529.1666 846.6666" svg:width="5.2916665mm" svg:x="208.75624mm" svg:y="80.43333mm"/>
          <draw:path svg:d="M 291.04166 0.0 L 317.49997 0.0 L 396.87497 52.916664 Q 449.79166 79.37499 449.79166 105.83333 L 476.24997 105.83333 L 502.7083 158.74998 Q 502.7083 185.20833 529.1666 211.66666 Q 555.625 238.12498 502.7083 291.04166 Q 502.7083 317.49997 476.24997 449.79166 L 476.24997 582.0833 L 476.24997 608.5416 L 449.79166 661.4583 L 449.79166 687.9166 L 449.79166 714.37494 L 396.87497 714.37494 Q 343.9583 714.37494 317.49997 687.9166 Q 291.04166 661.4583 211.66666 661.4583 L 132.29166 661.4583 L 105.83333 661.4583 L 105.83333 661.4583 L 79.37499 687.9166 L 79.37499 687.9166 L 79.37499 687.9166 L 79.37499 687.9166 L 52.916664 714.37494 L 52.916664 714.37494 L 26.458332 714.37494 L 0.0 714.37494 L 0.0 661.4583 Q -26.458332 582.0833 26.458332 343.9583 L 52.916664 132.29166 L 52.916664 132.29166 L 79.37499 132.29166 L 79.37499 185.20833 L 79.37499 238.12498 L 105.83333 238.12498 L 105.83333 238.12498 L 132.29166 211.66666 L 185.20833 211.66666 L 185.20833 158.74998 Q 185.20833 105.83333 211.66666 79.37499 L 238.12498 79.37499 L 238.12498 79.37499 L 238.12498 79.37499 L 238.12498 52.916664 Q 238.12498 52.916664 264.5833 26.458332 Q 264.5833 0.0 291.04166 0.0 z" svg:height="7.1437497mm" draw:style-name="style-860" svg:viewBox="0.0 0.0 529.1666 714.37494" svg:width="5.2916665mm" svg:x="25.664581mm" svg:y="117.21041mm"/>
          <draw:path svg:d="M 0.0 132.29166 L 0.0 0.0 L 105.83333 0.0 L 211.66666 0.0 L 238.12498 0.0 L 264.5833 0.0 L 264.5833 26.458332 Q 291.04166 26.458332 291.04166 238.12498 L 291.04166 423.3333 L 264.5833 423.3333 Q 264.5833 449.79166 132.29166 423.3333 Q 26.458332 423.3333 26.458332 343.9583 L 26.458332 291.04166 L 0.0 132.29166 z" svg:height="4.233333mm" draw:style-name="style-861" svg:viewBox="0.0 0.0 291.04166 423.3333" svg:width="2.9104166mm" svg:x="155.83957mm" svg:y="97.10208mm"/>
          <draw:path svg:d="M 238.12498 0.0 L 264.5833 0.0 L 264.5833 26.458332 Q 264.5833 52.916664 238.12498 79.37499 Q 211.66666 79.37499 211.66666 132.29166 L 211.66666 185.20833 L 264.5833 158.74998 L 291.04166 158.74998 L 291.04166 211.66666 L 291.04166 264.5833 L 291.04166 264.5833 L 291.04166 291.04166 L 343.9583 264.5833 Q 396.87497 264.5833 396.87497 343.9583 Q 423.3333 396.87497 423.3333 423.3333 L 423.3333 449.79166 L 529.1666 449.79166 Q 634.99994 476.24997 634.99994 502.7083 Q 608.5416 555.625 608.5416 555.625 L 608.5416 555.625 L 423.3333 555.625 Q 211.66666 555.625 158.74998 529.1666 Q 79.37499 502.7083 79.37499 529.1666 Q 52.916664 555.625 26.458332 555.625 L 0.0 582.0833 L 0.0 555.625 Q 0.0 502.7083 0.0 449.79166 L 0.0 370.41666 L 0.0 370.41666 L 0.0 343.9583 L 26.458332 317.49997 Q 52.916664 291.04166 79.37499 238.12498 L 105.83333 158.74998 L 158.74998 79.37499 Q 211.66666 26.458332 238.12498 0.0 z" svg:height="5.820833mm" draw:style-name="style-862" svg:viewBox="0.0 0.0 634.99994 582.0833" svg:width="6.3499994mm" svg:x="190.49998mm" svg:y="44.71458mm"/>
          <draw:path svg:d="M 105.83333 26.458332 L 132.29166 0.0 L 502.7083 26.458332 Q 846.6666 79.37499 873.12494 52.916664 Q 899.5833 26.458332 899.5833 26.458332 L 926.0416 26.458332 L 899.5833 79.37499 Q 846.6666 158.74998 846.6666 291.04166 L 846.6666 396.87497 L 846.6666 396.87497 Q 846.6666 396.87497 820.2083 343.9583 Q 820.2083 317.49997 423.3333 238.12498 L 0.0 185.20833 L 52.916664 185.20833 Q 105.83333 185.20833 238.12498 185.20833 L 370.41666 185.20833 L 476.24997 211.66666 L 555.625 211.66666 L 555.625 185.20833 L 529.1666 158.74998 L 529.1666 158.74998 L 529.1666 132.29166 L 529.1666 132.29166 L 529.1666 132.29166 L 502.7083 132.29166 L 502.7083 132.29166 L 449.79166 105.83333 L 396.87497 79.37499 L 291.04166 79.37499 Q 185.20833 79.37499 158.74998 52.916664 L 105.83333 52.916664 L 105.83333 52.916664 Q 105.83333 26.458332 105.83333 26.458332 z" svg:height="3.9687498mm" draw:style-name="style-863" svg:viewBox="0.0 0.0 926.0416 396.87497" svg:width="9.260416mm" svg:x="35.454166mm" svg:y="18.256248mm"/>
          <draw:path svg:d="M 264.5833 105.83333 L 264.5833 105.83333 L 264.5833 1031.875 Q 291.04166 1957.9165 264.5833 2222.5 L 264.5833 2487.0833 L 238.12498 2487.0833 Q 238.12498 2460.6248 211.66666 2407.7083 Q 185.20833 2328.3333 158.74998 2301.875 Q 132.29166 2301.875 132.29166 2354.7915 Q 132.29166 2434.1665 52.916664 2434.1665 L 0.0 2434.1665 L 0.0 2434.1665 L 0.0 2407.7083 L 26.458332 2407.7083 L 52.916664 2407.7083 L 52.916664 2381.2498 L 79.37499 2381.2498 L 79.37499 1904.9999 Q 79.37499 1428.7499 52.916664 846.6666 L 52.916664 264.5833 L 52.916664 238.12498 Q 52.916664 211.66666 26.458332 185.20833 Q -26.458332 185.20833 26.458332 158.74998 Q 52.916664 132.29166 52.916664 105.83333 L 79.37499 79.37499 L 79.37499 26.458332 L 79.37499 0.0 L 79.37499 0.0 L 79.37499 0.0 L 105.83333 26.458332 Q 105.83333 79.37499 132.29166 79.37499 Q 158.74998 79.37499 185.20833 26.458332 Q 185.20833 -26.458332 238.12498 26.458332 Q 238.12498 105.83333 264.5833 105.83333 z" svg:height="24.870832mm" draw:style-name="style-864" svg:viewBox="0.0 0.0 264.5833 2487.0833" svg:width="2.6458333mm" svg:x="254.26457mm" svg:y="115.09374mm"/>
          <draw:path svg:d="M 476.24997 0.0 L 661.4583 0.0 L 661.4583 0.0 L 661.4583 26.458332 L 740.8333 26.458332 L 820.2083 26.458332 L 952.49994 79.37499 Q 1084.7916 132.29166 1269.9999 132.29166 L 1455.2083 132.29166 L 1481.6666 105.83333 L 1481.6666 105.83333 L 1481.6666 105.83333 Q 1481.6666 105.83333 1508.1249 79.37499 L 1508.1249 79.37499 L 1534.5833 79.37499 Q 1587.4999 79.37499 1666.8749 105.83333 Q 1746.2499 158.74998 1719.7916 185.20833 Q 1693.3333 185.20833 1719.7916 211.66666 Q 1746.2499 238.12498 1746.2499 238.12498 L 1746.2499 238.12498 L 1746.2499 238.12498 Q 1719.7916 238.12498 1719.7916 264.5833 L 1719.7916 264.5833 L 1693.3333 264.5833 L 1693.3333 264.5833 L 1693.3333 264.5833 Q 1666.8749 291.04166 1666.8749 291.04166 L 1666.8749 291.04166 L 1640.4166 291.04166 Q 1640.4166 291.04166 1640.4166 317.49997 L 1640.4166 317.49997 L 1613.9583 317.49997 Q 1587.4999 317.49997 1587.4999 370.41666 L 1587.4999 423.3333 L 1561.0416 502.7083 Q 1534.5833 608.5416 1508.1249 608.5416 L 1481.6666 608.5416 L 1481.6666 608.5416 Q 1481.6666 608.5416 1322.9166 582.0833 Q 1190.6249 555.625 1164.1666 529.1666 Q 1164.1666 476.24997 1111.25 476.24997 Q 1084.7916 502.7083 1058.3333 529.1666 Q 1058.3333 582.0833 1005.4166 582.0833 Q 952.49994 555.625 873.12494 555.625 L 793.74994 555.625 L 767.2916 555.625 L 740.8333 555.625 L 714.37494 582.0833 L 687.9166 608.5416 L 687.9166 608.5416 L 687.9166 608.5416 L 661.4583 608.5416 L 661.4583 608.5416 L 634.99994 608.5416 Q 634.99994 608.5416 608.5416 582.0833 Q 582.0833 555.625 423.3333 502.7083 L 264.5833 476.24997 L 238.12498 476.24997 L 211.66666 476.24997 L 211.66666 476.24997 Q 211.66666 449.79166 132.29166 449.79166 L 52.916664 449.79166 L 52.916664 423.3333 L 52.916664 423.3333 L 26.458332 423.3333 L 26.458332 396.87497 L 26.458332 396.87497 L 0.0 396.87497 L 0.0 396.87497 L 0.0 396.87497 L 0.0 370.41666 L 0.0 370.41666 L 26.458332 370.41666 L 26.458332 343.9583 L 52.916664 343.9583 Q 105.83333 343.9583 105.83333 291.04166 L 79.37499 238.12498 L 105.83333 238.12498 Q 132.29166 238.12498 132.29166 211.66666 Q 158.74998 211.66666 132.29166 185.20833 L 105.83333 185.20833 L 105.83333 185.20833 L 105.83333 158.74998 L 158.74998 158.74998 L 185.20833 158.74998 L 211.66666 105.83333 Q 211.66666 26.458332 238.12498 26.458332 Q 264.5833 26.458332 264.5833 52.916664 Q 264.5833 79.37499 317.49997 79.37499 Q 370.41666 52.916664 343.9583 26.458332 Q 317.49997 26.458332 476.24997 0.0 z" svg:height="6.0854163mm" draw:style-name="style-865" svg:viewBox="0.0 0.0 1746.2499 608.5416" svg:width="17.4625mm" svg:x="182.03333mm" svg:y="94.456245mm"/>
          <draw:path svg:d="M 529.1666 105.83333 L 634.99994 0.0 L 634.99994 0.0 L 634.99994 0.0 L 687.9166 52.916664 Q 714.37494 79.37499 793.74994 105.83333 Q 873.12494 105.83333 873.12494 132.29166 Q 846.6666 158.74998 846.6666 185.20833 L 846.6666 185.20833 L 740.8333 291.04166 Q 608.5416 370.41666 529.1666 476.24997 Q 423.3333 608.5416 396.87497 608.5416 Q 370.41666 608.5416 343.9583 714.37494 Q 317.49997 820.2083 317.49997 873.12494 L 317.49997 926.0416 L 291.04166 952.49994 L 264.5833 978.95825 L 264.5833 978.95825 L 264.5833 978.95825 L 264.5833 1005.4166 L 264.5833 1005.4166 L 238.12498 1031.875 L 238.12498 1031.875 L 238.12498 1031.875 L 211.66666 1031.875 L 211.66666 1031.875 L 211.66666 1058.3333 L 211.66666 1058.3333 L 211.66666 1058.3333 L 185.20833 1058.3333 L 185.20833 1084.7916 L 185.20833 1084.7916 L 158.74998 1084.7916 L 158.74998 1084.7916 L 158.74998 1084.7916 L 158.74998 1111.25 L 158.74998 1111.25 L 132.29166 1111.25 L 132.29166 1137.7083 L 105.83333 1137.7083 L 79.37499 1137.7083 L 79.37499 1111.25 L 52.916664 1111.25 L 52.916664 1031.875 L 52.916664 978.95825 L 52.916664 926.0416 Q 52.916664 873.12494 52.916664 899.5833 Q 52.916664 926.0416 26.458332 926.0416 L 0.0 926.0416 L 0.0 899.5833 Q 0.0 873.12494 26.458332 873.12494 L 52.916664 846.6666 L 52.916664 820.2083 L 52.916664 793.74994 L 79.37499 767.2916 Q 105.83333 714.37494 132.29166 608.5416 Q 158.74998 529.1666 317.49997 370.41666 Q 449.79166 185.20833 529.1666 105.83333 z" svg:height="11.377083mm" draw:style-name="style-866" svg:viewBox="0.0 0.0 873.12494 1137.7083" svg:width="8.73125mm" svg:x="68.2625mm" svg:y="108.21458mm"/>
          <draw:path svg:d="M 529.1666 52.916664 L 661.4583 52.916664 L 661.4583 26.458332 L 661.4583 0.0 L 740.8333 0.0 L 793.74994 0.0 L 767.2916 105.83333 Q 740.8333 185.20833 740.8333 185.20833 L 740.8333 211.66666 L 687.9166 211.66666 L 634.99994 211.66666 L 634.99994 185.20833 Q 634.99994 185.20833 343.9583 158.74998 L 52.916664 158.74998 L 52.916664 132.29166 L 52.916664 132.29166 L 26.458332 132.29166 L 26.458332 105.83333 L 26.458332 105.83333 L 0.0 105.83333 L 0.0 105.83333 L 0.0 105.83333 L 0.0 52.916664 Q 0.0 0.0 211.66666 26.458332 Q 396.87497 52.916664 529.1666 52.916664 z" svg:height="2.1166666mm" draw:style-name="style-867" svg:viewBox="0.0 0.0 793.74994 211.66666" svg:width="7.9374995mm" svg:x="35.98333mm" svg:y="23.283333mm"/>
          <draw:path svg:d="M 449.79166 0.0 L 449.79166 0.0 L 502.7083 26.458332 Q 582.0833 26.458332 582.0833 132.29166 L 582.0833 211.66666 L 555.625 211.66666 L 555.625 238.12498 L 502.7083 238.12498 Q 449.79166 238.12498 423.3333 264.5833 Q 423.3333 291.04166 343.9583 343.9583 Q 264.5833 343.9583 238.12498 370.41666 L 211.66666 370.41666 L 211.66666 370.41666 Q 211.66666 343.9583 185.20833 370.41666 L 158.74998 370.41666 L 158.74998 370.41666 Q 158.74998 370.41666 132.29166 396.87497 L 132.29166 396.87497 L 105.83333 396.87497 Q 52.916664 396.87497 52.916664 423.3333 L 26.458332 423.3333 L 26.458332 396.87497 Q 0.0 396.87497 0.0 291.04166 L 0.0 185.20833 L 26.458332 185.20833 L 26.458332 185.20833 L 26.458332 158.74998 L 26.458332 158.74998 L 52.916664 158.74998 L 79.37499 132.29166 L 79.37499 132.29166 L 52.916664 132.29166 L 52.916664 105.83333 L 52.916664 79.37499 L 158.74998 79.37499 Q 291.04166 79.37499 370.41666 26.458332 Q 449.79166 26.458332 449.79166 0.0 z" svg:height="4.233333mm" draw:style-name="style-868" svg:viewBox="0.0 0.0 582.0833 423.3333" svg:width="5.820833mm" svg:x="40.216663mm" svg:y="135.73125mm"/>
          <draw:path svg:d="M 1508.1249 158.74998 L 1508.1249 185.20833 L 1534.5833 158.74998 Q 1561.0416 132.29166 1561.0416 79.37499 L 1561.0416 26.458332 L 1587.4999 26.458332 L 1613.9583 26.458332 L 1613.9583 105.83333 Q 1613.9583 211.66666 1640.4166 211.66666 L 1666.8749 211.66666 L 1666.8749 211.66666 Q 1666.8749 211.66666 1693.3333 211.66666 L 1719.7916 211.66666 L 1746.2499 211.66666 Q 1772.7083 211.66666 1825.6249 238.12498 L 1904.9999 264.5833 L 1931.4583 264.5833 L 1957.9165 264.5833 L 2010.8333 264.5833 L 2063.75 264.5833 L 2063.75 291.04166 L 2063.75 291.04166 L 1878.5416 291.04166 Q 1719.7916 317.49997 1031.875 317.49997 L 343.9583 317.49997 L 238.12498 317.49997 L 105.83333 317.49997 L 105.83333 317.49997 L 105.83333 317.49997 L 52.916664 291.04166 L 0.0 264.5833 L 26.458332 264.5833 L 79.37499 264.5833 L 79.37499 238.12498 L 79.37499 238.12498 L 449.79166 211.66666 Q 820.2083 211.66666 820.2083 158.74998 Q 793.74994 105.83333 899.5833 105.83333 Q 1005.4166 105.83333 1111.25 79.37499 Q 1217.0833 52.916664 1296.4583 52.916664 Q 1349.3749 52.916664 1375.8333 26.458332 Q 1402.2916 0.0 1455.2083 0.0 Q 1481.6666 0.0 1481.6666 52.916664 Q 1508.1249 105.83333 1508.1249 158.74998 z" svg:height="3.1749997mm" draw:style-name="style-869" svg:viewBox="0.0 0.0 2063.75 317.49997" svg:width="20.637499mm" svg:x="223.04373mm" svg:y="148.16666mm"/>
          <draw:path svg:d="M 132.29166 0.0 L 132.29166 0.0 L 132.29166 52.916664 Q 132.29166 79.37499 185.20833 105.83333 Q 238.12498 132.29166 238.12498 79.37499 Q 264.5833 52.916664 343.9583 52.916664 Q 423.3333 52.916664 449.79166 26.458332 L 449.79166 26.458332 L 396.87497 105.83333 Q 370.41666 211.66666 370.41666 211.66666 L 370.41666 211.66666 L 343.9583 211.66666 Q 291.04166 211.66666 291.04166 238.12498 Q 291.04166 264.5833 211.66666 264.5833 L 158.74998 264.5833 L 158.74998 238.12498 L 158.74998 211.66666 L 132.29166 211.66666 Q 105.83333 211.66666 105.83333 185.20833 L 79.37499 158.74998 L 79.37499 105.83333 L 79.37499 79.37499 L 26.458332 79.37499 Q 0.0 79.37499 0.0 52.916664 L 0.0 26.458332 L 52.916664 26.458332 Q 79.37499 26.458332 105.83333 26.458332 Q 105.83333 0.0 132.29166 0.0 z" svg:height="2.6458333mm" draw:style-name="style-870" svg:viewBox="0.0 0.0 449.79166 264.5833" svg:width="4.497916mm" svg:x="134.14374mm" svg:y="76.729164mm"/>
          <draw:path svg:d="M 158.74998 0.0 L 185.20833 0.0 L 238.12498 0.0 L 317.49997 0.0 L 291.04166 846.6666 Q 264.5833 1693.3333 238.12498 1693.3333 L 211.66666 1693.3333 L 185.20833 1693.3333 L 185.20833 1693.3333 L 185.20833 1666.8749 Q 185.20833 1666.8749 158.74998 1666.8749 L 158.74998 1666.8749 L 158.74998 1666.8749 Q 132.29166 1640.4166 132.29166 1640.4166 L 132.29166 1640.4166 L 132.29166 1613.9583 Q 132.29166 1613.9583 105.83333 1613.9583 L 105.83333 1613.9583 L 105.83333 1613.9583 Q 79.37499 1587.4999 79.37499 1587.4999 L 79.37499 1587.4999 L 79.37499 1561.0416 Q 79.37499 1561.0416 52.916664 1561.0416 L 52.916664 1561.0416 L 52.916664 1561.0416 Q 26.458332 1534.5833 26.458332 1534.5833 L 26.458332 1534.5833 L 26.458332 846.6666 Q 26.458332 158.74998 0.0 132.29166 Q 0.0 79.37499 26.458332 52.916664 L 79.37499 26.458332 L 105.83333 26.458332 Q 132.29166 26.458332 158.74998 0.0 z" svg:height="16.933332mm" draw:style-name="style-871" svg:viewBox="0.0 0.0 317.49997 1693.3333" svg:width="3.1749997mm" svg:x="99.21874mm" svg:y="94.456245mm"/>
          <draw:path svg:d="M 396.87497 0.0 L 423.3333 0.0 L 423.3333 238.12498 Q 423.3333 449.79166 423.3333 449.79166 Q 423.3333 476.24997 449.79166 502.7083 L 449.79166 529.1666 L 529.1666 529.1666 Q 634.99994 529.1666 634.99994 555.625 Q 634.99994 582.0833 687.9166 555.625 Q 740.8333 555.625 740.8333 529.1666 Q 767.2916 502.7083 846.6666 502.7083 Q 926.0416 502.7083 952.49994 529.1666 L 952.49994 529.1666 L 978.95825 555.625 Q 1005.4166 555.625 1005.4166 608.5416 Q 978.95825 661.4583 978.95825 687.9166 Q 952.49994 687.9166 952.49994 714.37494 L 952.49994 767.2916 L 926.0416 793.74994 Q 899.5833 820.2083 899.5833 820.2083 Q 873.12494 820.2083 873.12494 820.2083 L 846.6666 820.2083 L 820.2083 873.12494 Q 793.74994 926.0416 767.2916 978.95825 L 767.2916 1031.875 L 740.8333 1058.3333 Q 687.9166 1084.7916 687.9166 1137.7083 Q 687.9166 1217.0833 687.9166 1296.4583 L 687.9166 1375.8333 L 661.4583 1375.8333 L 661.4583 1402.2916 L 634.99994 1402.2916 Q 634.99994 1402.2916 582.0833 1322.9166 L 529.1666 1269.9999 L 529.1666 1349.3749 Q 529.1666 1455.2083 502.7083 1481.6666 L 502.7083 1508.1249 L 502.7083 1508.1249 Q 476.24997 1508.1249 476.24997 1508.1249 L 476.24997 1534.5833 L 476.24997 1534.5833 L 476.24997 1534.5833 L 476.24997 1508.1249 Q 476.24997 1481.6666 423.3333 1481.6666 Q 396.87497 1455.2083 370.41666 1508.1249 L 370.41666 1534.5833 L 343.9583 1534.5833 L 343.9583 1508.1249 L 343.9583 1508.1249 L 317.49997 1508.1249 L 317.49997 1455.2083 Q 317.49997 1428.7499 291.04166 1455.2083 Q 291.04166 1481.6666 264.5833 1455.2083 Q 211.66666 1455.2083 211.66666 1296.4583 L 211.66666 1137.7083 L 158.74998 1190.6249 Q 158.74998 1217.0833 132.29166 1217.0833 L 132.29166 1217.0833 L 132.29166 1137.7083 Q 105.83333 1084.7916 105.83333 978.95825 Q 52.916664 899.5833 26.458332 873.12494 Q 0.0 873.12494 0.0 820.2083 L 0.0 767.2916 L 0.0 767.2916 Q 26.458332 767.2916 26.458332 740.8333 L 26.458332 740.8333 L 52.916664 740.8333 Q 52.916664 714.37494 52.916664 714.37494 L 52.916664 714.37494 L 79.37499 661.4583 L 105.83333 634.99994 L 105.83333 582.0833 Q 105.83333 529.1666 132.29166 423.3333 Q 158.74998 317.49997 105.83333 317.49997 Q 79.37499 317.49997 79.37499 291.04166 Q 52.916664 264.5833 105.83333 185.20833 L 105.83333 132.29166 L 132.29166 132.29166 L 132.29166 132.29166 L 158.74998 105.83333 L 185.20833 79.37499 L 185.20833 79.37499 L 185.20833 79.37499 L 211.66666 79.37499 Q 238.12498 79.37499 317.49997 26.458332 L 396.87497 26.458332 L 396.87497 0.0 z" svg:height="15.345833mm" draw:style-name="style-872" svg:viewBox="0.0 0.0 1005.4166 1534.5833" svg:width="10.054166mm" svg:x="35.98333mm" svg:y="172.7729mm"/>
          <draw:path svg:d="M 1455.2083 0.0 L 1481.6666 0.0 L 1481.6666 0.0 L 1508.1249 0.0 L 1508.1249 52.916664 Q 1508.1249 105.83333 1534.5833 105.83333 L 1534.5833 105.83333 L 1534.5833 105.83333 Q 1534.5833 132.29166 873.12494 423.3333 L 185.20833 714.37494 L 158.74998 740.8333 L 132.29166 767.2916 L 132.29166 767.2916 L 132.29166 767.2916 L 105.83333 767.2916 L 105.83333 767.2916 L 105.83333 793.74994 L 105.83333 793.74994 L 79.37499 793.74994 L 26.458332 793.74994 L 26.458332 793.74994 L 26.458332 767.2916 L 26.458332 767.2916 L 26.458332 767.2916 L 26.458332 767.2916 L 26.458332 740.8333 L 26.458332 714.37494 L 26.458332 687.9166 L 0.0 687.9166 L 0.0 687.9166 L 0.0 687.9166 L 0.0 661.4583 L 0.0 661.4583 L 26.458332 661.4583 L 26.458332 661.4583 L 26.458332 661.4583 L 26.458332 634.99994 L 26.458332 634.99994 L 52.916664 634.99994 L 52.916664 608.5416 L 185.20833 582.0833 Q 291.04166 529.1666 423.3333 476.24997 Q 529.1666 396.87497 555.625 396.87497 L 555.625 396.87497 L 820.2083 291.04166 Q 1084.7916 185.20833 1243.5416 105.83333 Q 1428.7499 26.458332 1455.2083 0.0 z" svg:height="7.9374995mm" draw:style-name="style-873" svg:viewBox="0.0 0.0 1534.5833 793.74994" svg:width="15.345833mm" svg:x="140.49374mm" svg:y="119.85625mm"/>
          <draw:path svg:d="M 238.12498 26.458332 L 238.12498 0.0 L 238.12498 0.0 L 264.5833 0.0 L 264.5833 0.0 L 264.5833 0.0 L 264.5833 26.458332 L 264.5833 26.458332 L 264.5833 211.66666 Q 211.66666 370.41666 211.66666 476.24997 Q 211.66666 555.625 211.66666 555.625 L 211.66666 555.625 L 211.66666 582.0833 Q 211.66666 634.99994 185.20833 687.9166 L 158.74998 714.37494 L 158.74998 687.9166 Q 158.74998 687.9166 105.83333 820.2083 Q 52.916664 952.49994 26.458332 952.49994 Q 0.0 952.49994 0.0 873.12494 L 0.0 793.74994 L 0.0 740.8333 L 0.0 714.37494 L 52.916664 555.625 Q 105.83333 396.87497 105.83333 291.04166 Q 158.74998 185.20833 158.74998 158.74998 L 158.74998 158.74998 L 185.20833 105.83333 Q 211.66666 52.916664 211.66666 52.916664 L 211.66666 52.916664 L 211.66666 26.458332 L 211.66666 26.458332 L 238.12498 26.458332 z" svg:height="9.525mm" draw:style-name="style-874" svg:viewBox="0.0 0.0 264.5833 952.49994" svg:width="2.6458333mm" svg:x="213.25415mm" svg:y="28.574999mm"/>
          <draw:path svg:d="M 423.3333 52.916664 L 423.3333 79.37499 L 449.79166 264.5833 Q 476.24997 423.3333 846.6666 687.9166 Q 1217.0833 952.49994 1217.0833 978.95825 L 1217.0833 978.95825 L 1243.5416 978.95825 L 1243.5416 1005.4166 L 1243.5416 1005.4166 L 1269.9999 1005.4166 L 1269.9999 1005.4166 L 1269.9999 1005.4166 L 1269.9999 1031.875 L 1269.9999 1031.875 L 1296.4583 1031.875 L 1296.4583 1058.3333 L 1322.9166 1058.3333 L 1322.9166 1058.3333 L 1322.9166 1058.3333 L 1322.9166 1058.3333 L 1322.9166 1084.7916 L 1349.3749 1084.7916 L 1349.3749 1111.25 L 1349.3749 1164.1666 L 1322.9166 1164.1666 L 1322.9166 1164.1666 L 1296.4583 1137.7083 L 1269.9999 1111.25 L 1269.9999 1111.25 L 1269.9999 1111.25 L 1243.5416 1111.25 L 1243.5416 1111.25 L 1243.5416 1084.7916 L 1217.0833 1084.7916 L 1217.0833 1084.7916 L 1217.0833 1058.3333 L 1217.0833 1058.3333 L 1217.0833 1058.3333 L 1190.6249 1058.3333 L 1190.6249 1058.3333 L 1190.6249 1031.875 L 1164.1666 1031.875 L 1164.1666 1031.875 Q 1164.1666 1005.4166 1164.1666 1005.4166 Q 1137.7083 1005.4166 1005.4166 952.49994 Q 899.5833 952.49994 634.99994 740.8333 Q 396.87497 582.0833 211.66666 555.625 L 0.0 529.1666 L 0.0 529.1666 L 0.0 529.1666 L 0.0 529.1666 L 0.0 529.1666 L 0.0 502.7083 L 0.0 502.7083 L 0.0 476.24997 L 0.0 423.3333 L 0.0 396.87497 L 0.0 370.41666 L 0.0 370.41666 L 0.0 370.41666 L 26.458332 370.41666 L 26.458332 370.41666 L 26.458332 396.87497 L 52.916664 396.87497 L 52.916664 396.87497 L 52.916664 423.3333 L 158.74998 396.87497 Q 238.12498 370.41666 238.12498 370.41666 L 264.5833 370.41666 L 264.5833 211.66666 L 264.5833 52.916664 L 264.5833 0.0 Q 264.5833 -26.458332 370.41666 0.0 Q 476.24997 0.0 449.79166 0.0 Q 423.3333 26.458332 423.3333 52.916664 z" svg:height="11.641666mm" draw:style-name="style-875" svg:viewBox="0.0 0.0 1349.3749 1164.1666" svg:width="13.49375mm" svg:x="94.19166mm" svg:y="15.874999mm"/>
          <draw:path svg:d="M 767.2916 52.916664 L 793.74994 52.916664 L 793.74994 79.37499 Q 767.2916 105.83333 767.2916 132.29166 L 767.2916 158.74998 L 767.2916 211.66666 Q 767.2916 264.5833 740.8333 317.49997 Q 714.37494 343.9583 714.37494 317.49997 L 687.9166 317.49997 L 661.4583 317.49997 L 634.99994 317.49997 L 634.99994 317.49997 Q 608.5416 317.49997 476.24997 740.8333 L 317.49997 1190.6249 L 291.04166 1190.6249 L 264.5833 1190.6249 L 238.12498 1190.6249 L 185.20833 1164.1666 L 185.20833 1164.1666 L 185.20833 1164.1666 L 158.74998 1164.1666 L 158.74998 1164.1666 L 158.74998 1190.6249 L 132.29166 1190.6249 L 132.29166 1190.6249 L 132.29166 1217.0833 L 105.83333 1217.0833 L 79.37499 1217.0833 L 26.458332 1190.6249 L 0.0 1164.1666 L 0.0 1164.1666 L 0.0 1164.1666 L 0.0 1164.1666 L 0.0 1164.1666 L 0.0 1137.7083 L 26.458332 1137.7083 L 26.458332 1111.25 L 26.458332 1084.7916 L 105.83333 899.5833 Q 185.20833 740.8333 317.49997 423.3333 Q 449.79166 132.29166 423.3333 52.916664 Q 396.87497 0.0 449.79166 0.0 Q 502.7083 0.0 502.7083 26.458332 Q 502.7083 52.916664 608.5416 52.916664 Q 740.8333 52.916664 767.2916 52.916664 z" svg:height="12.170833mm" draw:style-name="style-876" svg:viewBox="0.0 0.0 793.74994 1217.0833" svg:width="7.9374995mm" svg:x="145.25624mm" svg:y="41.274998mm"/>
          <draw:path svg:d="M 264.5833 0.0 L 264.5833 0.0 L 317.49997 0.0 L 396.87497 0.0 L 396.87497 0.0 Q 396.87497 26.458332 423.3333 26.458332 Q 423.3333 52.916664 396.87497 79.37499 Q 343.9583 79.37499 291.04166 158.74998 L 211.66666 238.12498 L 211.66666 264.5833 L 211.66666 291.04166 L 211.66666 291.04166 Q 211.66666 291.04166 185.20833 317.49997 Q 158.74998 343.9583 132.29166 343.9583 L 79.37499 343.9583 L 79.37499 343.9583 L 52.916664 343.9583 L 52.916664 343.9583 L 52.916664 343.9583 L 26.458332 317.49997 L 0.0 317.49997 L 0.0 291.04166 L 0.0 264.5833 L 0.0 238.12498 L 0.0 185.20833 L 26.458332 185.20833 L 26.458332 185.20833 L 105.83333 211.66666 L 158.74998 211.66666 L 158.74998 132.29166 Q 158.74998 26.458332 211.66666 26.458332 Q 264.5833 26.458332 264.5833 0.0 z" svg:height="3.439583mm" draw:style-name="style-877" svg:viewBox="0.0 0.0 423.3333 343.9583" svg:width="4.233333mm" svg:x="218.54582mm" svg:y="83.34374mm"/>
          <draw:path svg:d="M 899.5833 0.0 L 926.0416 0.0 L 926.0416 26.458332 L 952.49994 52.916664 L 952.49994 52.916664 L 952.49994 79.37499 L 899.5833 79.37499 Q 873.12494 79.37499 873.12494 105.83333 Q 873.12494 158.74998 846.6666 158.74998 Q 793.74994 158.74998 793.74994 211.66666 Q 793.74994 264.5833 820.2083 264.5833 Q 846.6666 291.04166 846.6666 370.41666 Q 846.6666 423.3333 793.74994 423.3333 Q 740.8333 423.3333 740.8333 476.24997 Q 740.8333 502.7083 608.5416 529.1666 Q 476.24997 529.1666 449.79166 502.7083 Q 423.3333 476.24997 423.3333 529.1666 L 423.3333 555.625 L 396.87497 555.625 L 370.41666 555.625 L 343.9583 555.625 Q 317.49997 529.1666 264.5833 529.1666 Q 185.20833 529.1666 185.20833 582.0833 Q 185.20833 608.5416 158.74998 608.5416 L 132.29166 608.5416 L 132.29166 555.625 Q 132.29166 502.7083 105.83333 476.24997 L 79.37499 476.24997 L 79.37499 476.24997 L 79.37499 476.24997 L 52.916664 449.79166 L 0.0 449.79166 L 0.0 423.3333 L 0.0 370.41666 L 26.458332 370.41666 L 26.458332 370.41666 L 26.458332 343.9583 L 52.916664 343.9583 L 52.916664 343.9583 Q 52.916664 317.49997 52.916664 264.5833 Q 52.916664 211.66666 79.37499 211.66666 Q 105.83333 211.66666 79.37499 185.20833 L 52.916664 158.74998 L 52.916664 158.74998 L 52.916664 158.74998 L 52.916664 158.74998 L 52.916664 158.74998 L 79.37499 158.74998 L 79.37499 158.74998 L 185.20833 132.29166 Q 317.49997 105.83333 502.7083 79.37499 Q 687.9166 52.916664 793.74994 52.916664 Q 873.12494 0.0 899.5833 0.0 z" svg:height="6.0854163mm" draw:style-name="style-878" svg:viewBox="0.0 0.0 952.49994 608.5416" svg:width="9.525mm" svg:x="153.98749mm" svg:y="86.783325mm"/>
          <draw:path svg:d="M 1031.875 26.458332 L 1005.4166 0.0 L 1031.875 0.0 Q 1058.3333 0.0 1058.3333 26.458332 L 1084.7916 79.37499 L 1084.7916 79.37499 L 1084.7916 79.37499 L 1190.6249 79.37499 Q 1322.9166 79.37499 1349.3749 105.83333 L 1349.3749 105.83333 L 1349.3749 185.20833 Q 1322.9166 238.12498 1349.3749 264.5833 Q 1349.3749 291.04166 1349.3749 343.9583 Q 1349.3749 423.3333 1349.3749 449.79166 L 1349.3749 449.79166 L 1349.3749 449.79166 Q 1349.3749 449.79166 1322.9166 449.79166 L 1322.9166 476.24997 L 1322.9166 476.24997 Q 1296.4583 476.24997 1296.4583 502.7083 L 1296.4583 502.7083 L 1269.9999 502.7083 Q 1243.5416 502.7083 1243.5416 476.24997 Q 1217.0833 449.79166 1164.1666 423.3333 Q 1137.7083 396.87497 1084.7916 555.625 Q 1031.875 714.37494 1031.875 740.8333 Q 978.95825 767.2916 952.49994 740.8333 Q 926.0416 714.37494 899.5833 714.37494 Q 873.12494 740.8333 846.6666 767.2916 L 846.6666 793.74994 L 767.2916 793.74994 Q 714.37494 820.2083 661.4583 793.74994 Q 634.99994 767.2916 582.0833 793.74994 L 529.1666 820.2083 L 529.1666 820.2083 Q 502.7083 793.74994 502.7083 793.74994 L 502.7083 793.74994 L 476.24997 793.74994 Q 449.79166 793.74994 449.79166 714.37494 Q 449.79166 661.4583 423.3333 661.4583 L 396.87497 661.4583 L 396.87497 634.99994 Q 396.87497 608.5416 370.41666 555.625 Q 370.41666 502.7083 291.04166 502.7083 L 238.12498 529.1666 L 238.12498 529.1666 Q 238.12498 529.1666 211.66666 396.87497 Q 211.66666 264.5833 105.83333 264.5833 L 0.0 264.5833 L 0.0 238.12498 L 26.458332 238.12498 L 26.458332 238.12498 L 26.458332 238.12498 L 79.37499 211.66666 L 158.74998 185.20833 L 158.74998 185.20833 L 185.20833 185.20833 L 185.20833 185.20833 L 185.20833 185.20833 L 185.20833 185.20833 L 185.20833 185.20833 L 211.66666 185.20833 Q 238.12498 185.20833 238.12498 185.20833 L 238.12498 185.20833 L 449.79166 158.74998 Q 687.9166 132.29166 767.2916 105.83333 L 873.12494 79.37499 L 873.12494 79.37499 L 873.12494 79.37499 L 899.5833 79.37499 Q 899.5833 79.37499 899.5833 52.916664 L 899.5833 52.916664 L 926.0416 52.916664 L 952.49994 79.37499 L 978.95825 79.37499 Q 1031.875 79.37499 1031.875 26.458332 z" svg:height="8.202083mm" draw:style-name="style-879" svg:viewBox="0.0 0.0 1349.3749 820.2083" svg:width="13.49375mm" svg:x="32.01458mm" svg:y="101.86458mm"/>
          <draw:path svg:d="M 264.5833 0.0 L 264.5833 0.0 L 926.0416 0.0 L 1587.4999 0.0 L 1587.4999 0.0 Q 1587.4999 26.458332 1613.9583 26.458332 Q 1640.4166 79.37499 1508.1249 105.83333 L 1375.8333 132.29166 L 1296.4583 132.29166 Q 1217.0833 132.29166 1217.0833 158.74998 Q 1217.0833 158.74998 1111.25 396.87497 L 1005.4166 634.99994 L 1005.4166 661.4583 L 1005.4166 714.37494 L 978.95825 767.2916 L 978.95825 793.74994 L 978.95825 820.2083 Q 952.49994 820.2083 926.0416 899.5833 Q 899.5833 978.95825 873.12494 978.95825 Q 846.6666 952.49994 926.0416 714.37494 Q 978.95825 502.7083 952.49994 502.7083 L 926.0416 502.7083 L 926.0416 476.24997 Q 952.49994 449.79166 952.49994 343.9583 Q 1005.4166 238.12498 926.0416 238.12498 Q 873.12494 211.66666 793.74994 396.87497 L 714.37494 608.5416 L 687.9166 608.5416 L 661.4583 608.5416 L 687.9166 502.7083 Q 740.8333 423.3333 740.8333 396.87497 L 740.8333 343.9583 L 767.2916 291.04166 L 793.74994 238.12498 L 793.74994 238.12498 L 793.74994 211.66666 L 767.2916 211.66666 L 767.2916 185.20833 L 767.2916 185.20833 L 740.8333 185.20833 L 740.8333 185.20833 L 740.8333 185.20833 L 740.8333 211.66666 L 740.8333 211.66666 L 714.37494 238.12498 Q 687.9166 291.04166 687.9166 343.9583 L 634.99994 370.41666 L 634.99994 370.41666 L 634.99994 370.41666 L 634.99994 370.41666 L 634.99994 343.9583 L 608.5416 343.9583 L 582.0833 343.9583 L 582.0833 317.49997 Q 582.0833 291.04166 608.5416 238.12498 Q 634.99994 211.66666 529.1666 185.20833 L 423.3333 185.20833 L 211.66666 185.20833 L 0.0 185.20833 L 0.0 158.74998 L 0.0 132.29166 L 26.458332 132.29166 L 26.458332 132.29166 L 26.458332 105.83333 L 52.916664 105.83333 L 52.916664 105.83333 L 52.916664 79.37499 L 158.74998 52.916664 Q 264.5833 26.458332 264.5833 0.0 z" svg:height="9.789583mm" draw:style-name="style-880" svg:viewBox="0.0 0.0 1613.9583 978.95825" svg:width="16.139582mm" svg:x="199.49582mm" svg:y="14.022916mm"/>
          <draw:path svg:d="M 555.625 26.458332 L 608.5416 26.458332 L 661.4583 0.0 L 714.37494 0.0 L 714.37494 26.458332 L 714.37494 79.37499 L 687.9166 79.37499 L 661.4583 79.37499 L 661.4583 105.83333 L 661.4583 105.83333 L 634.99994 105.83333 L 634.99994 132.29166 L 608.5416 158.74998 Q 608.5416 185.20833 502.7083 211.66666 Q 423.3333 238.12498 423.3333 291.04166 Q 423.3333 291.04166 555.625 291.04166 Q 687.9166 291.04166 714.37494 343.9583 Q 740.8333 343.9583 767.2916 370.41666 L 793.74994 370.41666 L 846.6666 396.87497 Q 899.5833 396.87497 899.5833 423.3333 L 926.0416 449.79166 L 926.0416 449.79166 L 926.0416 449.79166 L 926.0416 476.24997 L 926.0416 476.24997 L 926.0416 502.7083 L 926.0416 529.1666 L 926.0416 555.625 L 926.0416 582.0833 L 952.49994 582.0833 L 952.49994 608.5416 L 978.95825 608.5416 L 1031.875 608.5416 L 1031.875 608.5416 L 1031.875 608.5416 L 1084.7916 634.99994 L 1111.25 661.4583 L 1084.7916 661.4583 Q 1084.7916 661.4583 1084.7916 687.9166 L 1084.7916 687.9166 L 1084.7916 687.9166 Q 1058.3333 714.37494 1058.3333 714.37494 L 1058.3333 714.37494 L 978.95825 714.37494 Q 926.0416 714.37494 793.74994 740.8333 L 661.4583 740.8333 L 661.4583 740.8333 Q 661.4583 714.37494 449.79166 714.37494 L 238.12498 687.9166 L 238.12498 687.9166 Q 238.12498 661.4583 291.04166 661.4583 L 370.41666 661.4583 L 396.87497 634.99994 Q 449.79166 608.5416 449.79166 608.5416 L 449.79166 608.5416 L 476.24997 608.5416 L 476.24997 608.5416 L 476.24997 582.0833 L 502.7083 582.0833 L 502.7083 582.0833 L 502.7083 555.625 L 449.79166 555.625 L 370.41666 555.625 L 370.41666 529.1666 L 370.41666 529.1666 L 370.41666 529.1666 L 396.87497 529.1666 L 396.87497 502.7083 L 396.87497 502.7083 L 370.41666 502.7083 L 370.41666 502.7083 L 370.41666 502.7083 L 370.41666 502.7083 L 343.9583 476.24997 L 317.49997 476.24997 L 264.5833 476.24997 Q 211.66666 449.79166 105.83333 449.79166 L 0.0 449.79166 L 0.0 423.3333 L 26.458332 396.87497 L 26.458332 396.87497 L 26.458332 396.87497 L 26.458332 370.41666 L 26.458332 370.41666 L 52.916664 291.04166 L 52.916664 238.12498 L 79.37499 238.12498 L 105.83333 238.12498 L 105.83333 211.66666 L 132.29166 211.66666 L 185.20833 158.74998 Q 264.5833 132.29166 370.41666 79.37499 Q 476.24997 26.458332 555.625 26.458332 z" svg:height="7.408333mm" draw:style-name="style-881" svg:viewBox="0.0 0.0 1111.25 740.8333" svg:width="11.112499mm" svg:x="118.268745mm" svg:y="116.15208mm"/>
          <draw:path svg:d="M 132.29166 0.0 L 132.29166 0.0 L 211.66666 0.0 L 291.04166 26.458332 L 291.04166 26.458332 L 291.04166 26.458332 L 291.04166 79.37499 L 291.04166 105.83333 L 291.04166 105.83333 L 291.04166 132.29166 L 211.66666 132.29166 L 132.29166 132.29166 L 79.37499 132.29166 L 0.0 132.29166 L 0.0 132.29166 Q -26.458332 132.29166 0.0 79.37499 L 0.0 26.458332 L 52.916664 26.458332 Q 132.29166 0.0 132.29166 0.0 z" svg:height="1.3229166mm" draw:style-name="style-882" svg:viewBox="0.0 0.0 291.04166 132.29166" svg:width="2.9104166mm" svg:x="98.16041mm" svg:y="242.62291mm"/>
          <draw:path svg:d="M 370.41666 26.458332 L 370.41666 0.0 L 370.41666 0.0 Q 370.41666 0.0 396.87497 26.458332 L 396.87497 79.37499 L 396.87497 105.83333 Q 370.41666 132.29166 343.9583 291.04166 L 317.49997 423.3333 L 291.04166 423.3333 L 291.04166 449.79166 L 291.04166 449.79166 L 317.49997 449.79166 L 317.49997 476.24997 L 317.49997 502.7083 L 343.9583 502.7083 L 343.9583 502.7083 L 370.41666 502.7083 L 396.87497 502.7083 L 423.3333 502.7083 L 476.24997 502.7083 L 476.24997 529.1666 L 476.24997 529.1666 L 502.7083 529.1666 L 502.7083 502.7083 L 582.0833 502.7083 L 634.99994 502.7083 L 634.99994 529.1666 Q 634.99994 555.625 582.0833 555.625 L 555.625 555.625 L 529.1666 634.99994 Q 529.1666 687.9166 555.625 687.9166 L 582.0833 687.9166 L 582.0833 714.37494 Q 582.0833 714.37494 555.625 740.8333 Q 529.1666 767.2916 502.7083 846.6666 L 476.24997 926.0416 L 449.79166 926.0416 L 423.3333 926.0416 L 423.3333 899.5833 Q 423.3333 873.12494 370.41666 820.2083 L 370.41666 767.2916 L 343.9583 740.8333 L 317.49997 714.37494 L 317.49997 793.74994 Q 317.49997 873.12494 291.04166 873.12494 L 264.5833 873.12494 L 264.5833 873.12494 L 264.5833 846.6666 L 264.5833 846.6666 Q 264.5833 820.2083 264.5833 820.2083 Q 264.5833 820.2083 238.12498 740.8333 L 185.20833 661.4583 L 185.20833 661.4583 L 185.20833 661.4583 L 158.74998 634.99994 L 105.83333 634.99994 L 105.83333 608.5416 L 105.83333 582.0833 L 79.37499 582.0833 L 79.37499 555.625 L 79.37499 555.625 Q 52.916664 555.625 52.916664 529.1666 Q 52.916664 502.7083 26.458332 502.7083 L 0.0 502.7083 L 0.0 476.24997 L 0.0 449.79166 L 26.458332 449.79166 L 26.458332 449.79166 L 79.37499 396.87497 Q 132.29166 343.9583 158.74998 343.9583 L 185.20833 343.9583 L 211.66666 343.9583 L 238.12498 343.9583 L 291.04166 211.66666 Q 317.49997 79.37499 343.9583 52.916664 L 343.9583 26.458332 L 343.9583 26.458332 Q 370.41666 26.458332 370.41666 26.458332 z" svg:height="9.260416mm" draw:style-name="style-883" svg:viewBox="0.0 0.0 634.99994 926.0416" svg:width="6.3499994mm" svg:x="197.37915mm" svg:y="35.71875mm"/>
          <draw:path svg:d="M 132.29166 0.0 L 158.74998 0.0 L 158.74998 52.916664 Q 158.74998 132.29166 476.24997 132.29166 Q 793.74994 105.83333 820.2083 105.83333 L 846.6666 105.83333 L 846.6666 211.66666 Q 846.6666 317.49997 820.2083 317.49997 L 793.74994 317.49997 L 555.625 317.49997 Q 317.49997 317.49997 158.74998 317.49997 L 0.0 317.49997 L 0.0 238.12498 Q 0.0 158.74998 26.458332 158.74998 L 26.458332 132.29166 L 26.458332 132.29166 Q 52.916664 132.29166 52.916664 52.916664 Q 105.83333 -26.458332 132.29166 0.0 z" svg:height="3.1749997mm" draw:style-name="style-884" svg:viewBox="0.0 0.0 846.6666 317.49997" svg:width="8.466666mm" svg:x="115.35833mm" svg:y="215.37082mm"/>
          <draw:path svg:d="M 873.12494 0.0 L 873.12494 0.0 L 899.5833 0.0 L 899.5833 0.0 L 926.0416 423.3333 Q 926.0416 846.6666 978.95825 899.5833 Q 978.95825 926.0416 978.95825 926.0416 L 978.95825 952.49994 L 952.49994 952.49994 Q 926.0416 952.49994 899.5833 1005.4166 Q 873.12494 1031.875 846.6666 1058.3333 L 793.74994 1058.3333 L 793.74994 1058.3333 Q 767.2916 1031.875 767.2916 1031.875 L 767.2916 1031.875 L 767.2916 1005.4166 Q 767.2916 1005.4166 740.8333 1005.4166 L 740.8333 1005.4166 L 714.37494 1005.4166 Q 687.9166 1005.4166 661.4583 1005.4166 Q 661.4583 1005.4166 634.99994 926.0416 Q 608.5416 873.12494 582.0833 926.0416 Q 555.625 978.95825 502.7083 978.95825 L 423.3333 1005.4166 L 423.3333 978.95825 L 396.87497 978.95825 L 396.87497 978.95825 L 396.87497 952.49994 L 370.41666 952.49994 L 343.9583 952.49994 L 343.9583 978.95825 L 343.9583 978.95825 L 317.49997 1058.3333 L 291.04166 1137.7083 L 291.04166 1137.7083 L 291.04166 1137.7083 L 291.04166 1111.25 L 291.04166 1058.3333 L 264.5833 1058.3333 L 264.5833 1058.3333 L 238.12498 1058.3333 Q 211.66666 1058.3333 185.20833 1005.4166 Q 132.29166 952.49994 52.916664 952.49994 Q -26.458332 952.49994 0.0 899.5833 Q 26.458332 820.2083 26.458332 661.4583 Q 26.458332 502.7083 79.37499 476.24997 Q 185.20833 423.3333 158.74998 423.3333 Q 132.29166 396.87497 132.29166 370.41666 Q 132.29166 343.9583 158.74998 343.9583 Q 185.20833 343.9583 185.20833 291.04166 L 211.66666 238.12498 L 238.12498 185.20833 Q 291.04166 158.74998 343.9583 158.74998 Q 396.87497 185.20833 423.3333 158.74998 Q 449.79166 105.83333 476.24997 158.74998 Q 502.7083 211.66666 634.99994 185.20833 Q 767.2916 185.20833 767.2916 132.29166 Q 767.2916 79.37499 820.2083 79.37499 Q 846.6666 79.37499 873.12494 52.916664 Q 873.12494 0.0 873.12494 0.0 z" svg:height="11.377083mm" draw:style-name="style-885" svg:viewBox="0.0 0.0 978.95825 1137.7083" svg:width="9.789583mm" svg:x="105.03958mm" svg:y="155.575mm"/>
          <draw:path svg:d="M 2883.9583 0.0 L 2936.8748 0.0 L 2936.8748 0.0 Q 2963.3333 0.0 2804.5833 185.20833 L 2672.2915 343.9583 L 2645.8333 370.41666 Q 2645.8333 396.87497 2645.8333 396.87497 L 2645.8333 396.87497 L 2645.8333 396.87497 Q 2619.3748 396.87497 2619.3748 423.3333 L 2619.3748 423.3333 L 2513.5415 661.4583 Q 2381.2498 873.12494 2381.2498 1137.7083 Q 2328.3333 1402.2916 2328.3333 1508.1249 L 2328.3333 1587.4999 L 2328.3333 1587.4999 L 2328.3333 1587.4999 L 2301.875 1640.4166 Q 2275.4165 1693.3333 2275.4165 1746.2499 L 2275.4165 1799.1666 L 2222.5 1799.1666 Q 2169.5833 1772.7083 2010.8333 1693.3333 L 1878.5416 1613.9583 L 1878.5416 1587.4999 L 1852.0833 1587.4999 L 1852.0833 1587.4999 L 1852.0833 1587.4999 L 1852.0833 1587.4999 Q 1852.0833 1561.0416 1587.4999 1455.2083 Q 1349.3749 1296.4583 952.49994 1137.7083 Q 582.0833 978.95825 555.625 1005.4166 Q 529.1666 1005.4166 529.1666 1084.7916 L 529.1666 1190.6249 L 687.9166 1719.7916 Q 846.6666 2275.4165 846.6666 2301.875 L 846.6666 2354.7915 L 873.12494 2460.6248 L 873.12494 2539.9998 L 793.74994 2539.9998 L 740.8333 2539.9998 L 740.8333 2513.5415 L 740.8333 2487.0833 L 714.37494 2487.0833 L 714.37494 2487.0833 L 714.37494 2460.6248 L 687.9166 2434.1665 L 687.9166 2407.7083 Q 687.9166 2354.7915 476.24997 1640.4166 L 264.5833 926.0416 L 264.5833 926.0416 L 264.5833 926.0416 L 264.5833 899.5833 L 264.5833 899.5833 L 238.12498 873.12494 L 211.66666 820.2083 L 211.66666 820.2083 L 211.66666 820.2083 L 211.66666 793.74994 L 211.66666 793.74994 L 185.20833 793.74994 L 185.20833 820.2083 L 185.20833 820.2083 L 158.74998 820.2083 L 158.74998 1031.875 L 158.74998 1269.9999 L 158.74998 1269.9999 L 158.74998 1269.9999 L 132.29166 1243.5416 L 105.83333 1217.0833 L 105.83333 1217.0833 L 105.83333 1190.6249 L 79.37499 1190.6249 L 52.916664 1190.6249 L 52.916664 1217.0833 L 52.916664 1217.0833 L 26.458332 1190.6249 L 0.0 1164.1666 L 0.0 1164.1666 L 0.0 1164.1666 L 0.0 1084.7916 Q 0.0 978.95825 0.0 846.6666 L 0.0 714.37494 L 0.0 714.37494 L 0.0 714.37494 L 26.458332 714.37494 L 26.458332 714.37494 L 238.12498 687.9166 Q 423.3333 687.9166 449.79166 793.74994 L 449.79166 899.5833 L 476.24997 899.5833 L 502.7083 899.5833 L 502.7083 846.6666 L 529.1666 793.74994 L 529.1666 714.37494 Q 529.1666 661.4583 555.625 582.0833 L 582.0833 502.7083 L 582.0833 502.7083 L 582.0833 502.7083 L 582.0833 502.7083 L 582.0833 502.7083 L 582.0833 529.1666 L 582.0833 529.1666 L 608.5416 555.625 L 634.99994 582.0833 L 634.99994 687.9166 L 634.99994 793.74994 L 661.4583 793.74994 L 687.9166 767.2916 L 687.9166 767.2916 L 687.9166 767.2916 L 714.37494 714.37494 L 740.8333 687.9166 L 740.8333 687.9166 L 740.8333 661.4583 L 740.8333 661.4583 L 740.8333 661.4583 L 767.2916 661.4583 L 767.2916 661.4583 L 767.2916 634.99994 L 793.74994 634.99994 L 793.74994 608.5416 L 793.74994 582.0833 L 793.74994 502.7083 Q 793.74994 396.87497 793.74994 343.9583 L 740.8333 291.04166 L 740.8333 238.12498 L 740.8333 185.20833 L 793.74994 185.20833 L 873.12494 185.20833 L 873.12494 185.20833 L 899.5833 185.20833 L 899.5833 185.20833 L 899.5833 185.20833 L 926.0416 211.66666 L 952.49994 238.12498 L 978.95825 238.12498 L 1005.4166 238.12498 L 1005.4166 264.5833 L 1005.4166 264.5833 L 1031.875 291.04166 L 1058.3333 317.49997 L 1058.3333 343.9583 L 1058.3333 370.41666 L 1058.3333 449.79166 Q 1058.3333 502.7083 978.95825 502.7083 Q 926.0416 529.1666 926.0416 555.625 L 952.49994 582.0833 L 1058.3333 687.9166 Q 1164.1666 820.2083 1269.9999 820.2083 Q 1375.8333 846.6666 1402.2916 899.5833 Q 1402.2916 926.0416 1428.7499 952.49994 L 1455.2083 978.95825 L 1508.1249 978.95825 L 1561.0416 978.95825 L 1587.4999 978.95825 L 1613.9583 978.95825 L 1640.4166 978.95825 L 1666.8749 978.95825 L 1666.8749 952.49994 L 1693.3333 952.49994 L 1693.3333 926.0416 L 1693.3333 926.0416 L 1825.6249 1031.875 Q 1957.9165 1137.7083 1984.3749 1190.6249 Q 2010.8333 1243.5416 2010.8333 1243.5416 L 2010.8333 1243.5416 L 2010.8333 1243.5416 Q 2010.8333 1243.5416 2037.2915 1243.5416 L 2037.2915 1217.0833 L 2037.2915 1217.0833 L 2063.75 1217.0833 L 2063.75 1217.0833 L 2063.75 1190.6249 L 2063.75 1190.6249 L 2063.75 1190.6249 L 2090.2083 1190.6249 L 2090.2083 1217.0833 L 2090.2083 1243.5416 L 2090.2083 1269.9999 L 2116.6665 1269.9999 L 2169.5833 1269.9999 L 2169.5833 1243.5416 L 2169.5833 1217.0833 L 2196.0415 1190.6249 L 2222.5 1164.1666 L 2222.5 1137.7083 L 2222.5 1084.7916 L 2248.9583 1031.875 Q 2275.4165 1005.4166 2434.1665 608.5416 L 2592.9165 211.66666 L 2698.7498 105.83333 Q 2831.0415 26.458332 2883.9583 0.0 z" svg:height="25.399998mm" draw:style-name="style-886" svg:viewBox="0.0 0.0 2936.8748 2539.9998" svg:width="29.368748mm" svg:x="106.362495mm" svg:y="87.04791mm"/>
          <draw:path svg:d="M 343.9583 0.0 L 370.41666 0.0 L 343.9583 79.37499 Q 343.9583 158.74998 343.9583 238.12498 L 343.9583 317.49997 L 343.9583 317.49997 L 317.49997 317.49997 L 291.04166 343.9583 L 264.5833 343.9583 L 264.5833 423.3333 L 291.04166 502.7083 L 291.04166 529.1666 L 291.04166 529.1666 L 238.12498 582.0833 Q 185.20833 634.99994 185.20833 714.37494 Q 185.20833 793.74994 158.74998 793.74994 L 158.74998 793.74994 L 158.74998 820.2083 L 158.74998 820.2083 L 132.29166 820.2083 Q 132.29166 846.6666 132.29166 846.6666 L 132.29166 846.6666 L 132.29166 846.6666 Q 132.29166 846.6666 79.37499 899.5833 L 79.37499 926.0416 L 52.916664 926.0416 L 52.916664 952.49994 L 26.458332 952.49994 L 0.0 952.49994 L 0.0 899.5833 Q 26.458332 846.6666 26.458332 767.2916 Q 26.458332 687.9166 105.83333 476.24997 Q 185.20833 238.12498 132.29166 238.12498 Q 105.83333 211.66666 105.83333 211.66666 L 105.83333 158.74998 L 105.83333 158.74998 L 132.29166 158.74998 L 132.29166 158.74998 L 132.29166 158.74998 L 132.29166 132.29166 Q 132.29166 132.29166 158.74998 105.83333 L 158.74998 52.916664 L 185.20833 52.916664 L 211.66666 52.916664 L 211.66666 79.37499 L 238.12498 105.83333 L 238.12498 105.83333 L 238.12498 105.83333 L 238.12498 132.29166 L 238.12498 132.29166 L 291.04166 79.37499 Q 317.49997 0.0 343.9583 0.0 z" svg:height="9.525mm" draw:style-name="style-887" svg:viewBox="0.0 0.0 370.41666 952.49994" svg:width="3.7041664mm" svg:x="178.59373mm" svg:y="71.4375mm"/>
          <draw:path svg:d="M 634.99994 0.0 L 634.99994 0.0 L 634.99994 0.0 Q 634.99994 0.0 661.4583 26.458332 L 661.4583 52.916664 L 687.9166 79.37499 Q 687.9166 105.83333 740.8333 132.29166 L 767.2916 132.29166 L 767.2916 132.29166 L 767.2916 158.74998 L 793.74994 158.74998 L 820.2083 158.74998 L 820.2083 185.20833 L 846.6666 185.20833 L 846.6666 211.66666 L 846.6666 211.66666 L 793.74994 211.66666 Q 740.8333 211.66666 634.99994 238.12498 L 502.7083 264.5833 L 502.7083 264.5833 Q 529.1666 264.5833 529.1666 529.1666 L 529.1666 793.74994 L 529.1666 793.74994 Q 529.1666 793.74994 502.7083 820.2083 Q 502.7083 846.6666 476.24997 846.6666 Q 449.79166 846.6666 449.79166 926.0416 Q 423.3333 1005.4166 423.3333 899.5833 Q 370.41666 793.74994 317.49997 846.6666 L 238.12498 899.5833 L 211.66666 899.5833 L 211.66666 899.5833 L 211.66666 846.6666 Q 211.66666 820.2083 158.74998 793.74994 L 105.83333 767.2916 L 105.83333 740.8333 Q 105.83333 740.8333 79.37499 740.8333 L 79.37499 740.8333 L 79.37499 714.37494 L 52.916664 687.9166 L 52.916664 687.9166 L 52.916664 687.9166 L 26.458332 661.4583 L 0.0 661.4583 L 0.0 634.99994 L 0.0 608.5416 L 0.0 608.5416 L 0.0 608.5416 L 26.458332 608.5416 L 26.458332 634.99994 L 26.458332 634.99994 Q 52.916664 634.99994 26.458332 529.1666 L 0.0 423.3333 L 0.0 423.3333 L 0.0 423.3333 L 26.458332 423.3333 L 26.458332 423.3333 L 105.83333 423.3333 L 211.66666 423.3333 L 211.66666 423.3333 L 211.66666 423.3333 L 238.12498 423.3333 L 238.12498 423.3333 L 238.12498 396.87497 L 264.5833 396.87497 L 291.04166 370.41666 Q 317.49997 370.41666 317.49997 264.5833 Q 343.9583 185.20833 396.87497 158.74998 Q 423.3333 105.83333 423.3333 79.37499 Q 423.3333 52.916664 476.24997 52.916664 L 529.1666 52.916664 L 555.625 52.916664 Q 582.0833 79.37499 582.0833 52.916664 Q 608.5416 0.0 634.99994 0.0 z M 211.66666 634.99994 Q 264.5833 634.99994 264.5833 687.9166 Q 264.5833 740.8333 211.66666 740.8333 Q 158.74998 740.8333 132.29166 740.8333 Q 105.83333 714.37494 132.29166 687.9166 Q 158.74998 634.99994 211.66666 634.99994 z" svg:height="9.260416mm" draw:style-name="style-888" svg:viewBox="0.0 0.0 846.6666 926.0416" svg:width="8.466666mm" svg:x="94.720825mm" svg:y="69.32083mm"/>
          <draw:path svg:d="M 185.20833 0.0 L 185.20833 0.0 L 238.12498 0.0 L 264.5833 0.0 L 238.12498 26.458332 Q 238.12498 52.916664 211.66666 343.9583 Q 211.66666 634.99994 185.20833 634.99994 Q 158.74998 634.99994 132.29166 661.4583 L 105.83333 661.4583 L 105.83333 661.4583 Q 79.37499 661.4583 52.916664 661.4583 Q 26.458332 687.9166 26.458332 502.7083 L 0.0 343.9583 L 0.0 264.5833 L 26.458332 211.66666 L 26.458332 211.66666 L 26.458332 211.66666 L 26.458332 264.5833 L 26.458332 291.04166 L 79.37499 291.04166 Q 132.29166 264.5833 132.29166 158.74998 L 158.74998 52.916664 L 158.74998 52.916664 Q 185.20833 26.458332 185.20833 0.0 z" svg:height="6.614583mm" draw:style-name="style-889" svg:viewBox="0.0 0.0 264.5833 661.4583" svg:width="2.6458333mm" svg:x="56.885414mm" svg:y="71.4375mm"/>
          <draw:path svg:d="M 396.87497 26.458332 L 396.87497 26.458332 L 423.3333 0.0 L 449.79166 0.0 L 449.79166 26.458332 L 449.79166 52.916664 L 423.3333 132.29166 Q 396.87497 211.66666 370.41666 291.04166 Q 370.41666 396.87497 396.87497 423.3333 Q 449.79166 449.79166 423.3333 449.79166 Q 396.87497 449.79166 343.9583 476.24997 L 291.04166 502.7083 L 291.04166 502.7083 L 291.04166 502.7083 L 264.5833 502.7083 L 264.5833 502.7083 L 264.5833 529.1666 L 238.12498 529.1666 L 238.12498 555.625 L 238.12498 582.0833 L 211.66666 582.0833 L 185.20833 608.5416 L 132.29166 608.5416 L 105.83333 608.5416 L 105.83333 582.0833 L 79.37499 582.0833 L 79.37499 582.0833 L 79.37499 555.625 L 79.37499 555.625 L 79.37499 555.625 L 52.916664 555.625 L 52.916664 555.625 L 52.916664 529.1666 Q 26.458332 529.1666 26.458332 423.3333 L 0.0 317.49997 L 26.458332 317.49997 Q 26.458332 291.04166 26.458332 291.04166 L 26.458332 291.04166 L 26.458332 238.12498 Q 26.458332 185.20833 52.916664 158.74998 Q 79.37499 132.29166 185.20833 105.83333 Q 317.49997 79.37499 343.9583 79.37499 L 370.41666 26.458332 L 370.41666 26.458332 L 396.87497 26.458332 L 396.87497 26.458332 z" svg:height="6.0854163mm" draw:style-name="style-890" svg:viewBox="0.0 0.0 449.79166 608.5416" svg:width="4.497916mm" svg:x="89.69375mm" svg:y="206.11041mm"/>
          <draw:path svg:d="M 238.12498 0.0 L 238.12498 0.0 L 264.5833 0.0 L 291.04166 0.0 L 291.04166 26.458332 Q 291.04166 52.916664 343.9583 79.37499 Q 396.87497 79.37499 423.3333 105.83333 Q 423.3333 132.29166 449.79166 132.29166 Q 449.79166 158.74998 476.24997 185.20833 Q 476.24997 238.12498 502.7083 238.12498 Q 529.1666 238.12498 529.1666 264.5833 L 529.1666 264.5833 L 529.1666 264.5833 L 529.1666 291.04166 L 502.7083 291.04166 L 449.79166 291.04166 L 449.79166 317.49997 L 449.79166 343.9583 L 502.7083 370.41666 Q 555.625 396.87497 502.7083 449.79166 Q 476.24997 529.1666 449.79166 529.1666 Q 423.3333 555.625 423.3333 555.625 L 396.87497 555.625 L 396.87497 555.625 L 396.87497 555.625 L 449.79166 608.5416 Q 502.7083 661.4583 529.1666 661.4583 L 555.625 661.4583 L 555.625 687.9166 L 555.625 714.37494 L 582.0833 714.37494 L 608.5416 714.37494 L 608.5416 740.8333 L 608.5416 740.8333 L 555.625 740.8333 L 502.7083 740.8333 L 343.9583 740.8333 Q 158.74998 714.37494 105.83333 714.37494 Q 52.916664 714.37494 79.37499 687.9166 Q 132.29166 661.4583 52.916664 608.5416 L 0.0 582.0833 L 0.0 423.3333 Q 26.458332 264.5833 52.916664 238.12498 Q 79.37499 238.12498 105.83333 132.29166 Q 132.29166 52.916664 185.20833 26.458332 L 211.66666 26.458332 L 238.12498 26.458332 Q 238.12498 26.458332 238.12498 0.0 z" svg:height="7.408333mm" draw:style-name="style-891" svg:viewBox="0.0 0.0 608.5416 740.8333" svg:width="6.0854163mm" svg:x="52.122913mm" svg:y="193.93958mm"/>
          <draw:path svg:d="M 105.83333 158.74998 L 105.83333 317.49997 L 52.916664 317.49997 Q 26.458332 317.49997 0.0 158.74998 Q 0.0 0.0 52.916664 0.0 Q 132.29166 0.0 105.83333 158.74998 z" svg:height="3.1749997mm" draw:style-name="style-892" svg:viewBox="0.0 0.0 105.83333 317.49997" svg:width="1.0583333mm" svg:x="119.06249mm" svg:y="71.96666mm"/>
          <draw:path svg:d="M 608.5416 0.0 L 687.9166 0.0 L 687.9166 0.0 L 714.37494 0.0 L 714.37494 26.458332 L 714.37494 79.37499 L 740.8333 79.37499 L 767.2916 79.37499 L 793.74994 105.83333 L 820.2083 132.29166 L 846.6666 132.29166 L 873.12494 132.29166 L 873.12494 158.74998 L 873.12494 158.74998 L 899.5833 158.74998 L 899.5833 185.20833 L 926.0416 185.20833 Q 978.95825 185.20833 978.95825 211.66666 Q 978.95825 238.12498 1005.4166 238.12498 L 1005.4166 264.5833 L 978.95825 264.5833 Q 978.95825 291.04166 978.95825 291.04166 L 1005.4166 291.04166 L 952.49994 291.04166 Q 899.5833 317.49997 899.5833 343.9583 Q 899.5833 370.41666 926.0416 396.87497 Q 978.95825 396.87497 952.49994 423.3333 Q 926.0416 449.79166 899.5833 476.24997 Q 873.12494 502.7083 873.12494 555.625 Q 899.5833 608.5416 926.0416 582.0833 Q 978.95825 555.625 978.95825 582.0833 L 978.95825 608.5416 L 952.49994 608.5416 L 952.49994 608.5416 L 952.49994 634.99994 L 926.0416 634.99994 L 926.0416 661.4583 L 926.0416 661.4583 L 899.5833 661.4583 Q 873.12494 661.4583 820.2083 687.9166 L 793.74994 714.37494 L 502.7083 714.37494 Q 211.66666 714.37494 211.66666 740.8333 Q 211.66666 767.2916 185.20833 767.2916 L 132.29166 767.2916 L 132.29166 740.8333 Q 132.29166 740.8333 132.29166 714.37494 Q 132.29166 687.9166 132.29166 687.9166 L 105.83333 661.4583 L 105.83333 687.9166 L 79.37499 687.9166 L 79.37499 687.9166 L 79.37499 714.37494 L 26.458332 714.37494 L 0.0 714.37494 L 0.0 687.9166 L 0.0 661.4583 L 0.0 634.99994 L 26.458332 608.5416 L 26.458332 582.0833 Q 26.458332 555.625 158.74998 370.41666 L 264.5833 185.20833 L 291.04166 185.20833 L 291.04166 185.20833 L 291.04166 158.74998 L 291.04166 158.74998 L 317.49997 158.74998 L 317.49997 132.29166 L 343.9583 132.29166 L 396.87497 132.29166 L 423.3333 105.83333 L 449.79166 79.37499 L 449.79166 79.37499 L 449.79166 79.37499 L 502.7083 52.916664 Q 555.625 26.458332 608.5416 0.0 z" svg:height="7.6729164mm" draw:style-name="style-893" svg:viewBox="0.0 0.0 1005.4166 767.2916" svg:width="10.054166mm" svg:x="150.54791mm" svg:y="167.48125mm"/>
          <draw:path svg:d="M 846.6666 26.458332 L 846.6666 0.0 L 873.12494 0.0 L 899.5833 0.0 L 926.0416 26.458332 L 952.49994 26.458332 L 978.95825 26.458332 L 978.95825 26.458332 L 978.95825 26.458332 Q 978.95825 52.916664 978.95825 52.916664 L 1005.4166 52.916664 L 1031.875 158.74998 Q 1084.7916 264.5833 1111.25 238.12498 Q 1137.7083 238.12498 1164.1666 211.66666 Q 1190.6249 158.74998 1217.0833 158.74998 L 1243.5416 158.74998 L 1243.5416 185.20833 Q 1243.5416 211.66666 1269.9999 291.04166 L 1269.9999 370.41666 L 1269.9999 396.87497 L 1243.5416 423.3333 L 1269.9999 476.24997 Q 1269.9999 529.1666 1296.4583 529.1666 Q 1349.3749 529.1666 1428.7499 476.24997 Q 1508.1249 423.3333 1534.5833 396.87497 Q 1561.0416 396.87497 1561.0416 476.24997 Q 1561.0416 555.625 1534.5833 582.0833 Q 1508.1249 582.0833 1508.1249 634.99994 Q 1508.1249 687.9166 1508.1249 740.8333 L 1508.1249 767.2916 L 1508.1249 793.74994 Q 1508.1249 793.74994 1455.2083 846.6666 Q 1455.2083 899.5833 1402.2916 1005.4166 L 1349.3749 1111.25 L 1322.9166 1111.25 Q 1296.4583 1111.25 1190.6249 1111.25 Q 1111.25 1111.25 1084.7916 1111.25 Q 1058.3333 1111.25 978.95825 1111.25 L 899.5833 1084.7916 L 899.5833 1058.3333 Q 873.12494 1058.3333 846.6666 1031.875 Q 793.74994 1005.4166 767.2916 952.49994 L 767.2916 926.0416 L 767.2916 899.5833 Q 767.2916 899.5833 714.37494 846.6666 L 714.37494 820.2083 L 687.9166 820.2083 L 687.9166 793.74994 L 687.9166 793.74994 L 661.4583 793.74994 L 661.4583 793.74994 L 661.4583 793.74994 L 661.4583 767.2916 L 661.4583 767.2916 L 634.99994 767.2916 L 634.99994 740.8333 L 634.99994 740.8333 L 608.5416 740.8333 L 608.5416 740.8333 L 608.5416 740.8333 L 608.5416 714.37494 L 608.5416 714.37494 L 582.0833 714.37494 L 582.0833 687.9166 L 582.0833 687.9166 L 608.5416 687.9166 L 608.5416 634.99994 L 608.5416 608.5416 L 661.4583 608.5416 L 714.37494 608.5416 L 714.37494 608.5416 L 714.37494 608.5416 L 740.8333 608.5416 L 740.8333 634.99994 L 793.74994 661.4583 Q 846.6666 687.9166 926.0416 687.9166 L 978.95825 687.9166 L 1031.875 687.9166 L 1111.25 687.9166 L 1111.25 661.4583 L 1084.7916 634.99994 L 1084.7916 634.99994 L 1084.7916 634.99994 L 1084.7916 608.5416 L 1084.7916 608.5416 L 1058.3333 608.5416 L 1058.3333 582.0833 L 1058.3333 582.0833 L 1031.875 582.0833 L 1031.875 529.1666 L 1031.875 476.24997 L 1005.4166 476.24997 L 1005.4166 476.24997 L 1031.875 449.79166 L 1084.7916 449.79166 L 1084.7916 423.3333 L 1084.7916 370.41666 L 1058.3333 370.41666 L 1058.3333 370.41666 L 1031.875 343.9583 L 1005.4166 317.49997 L 978.95825 317.49997 Q 952.49994 317.49997 820.2083 291.04166 Q 714.37494 264.5833 661.4583 343.9583 L 582.0833 423.3333 L 555.625 423.3333 Q 555.625 423.3333 555.625 449.79166 L 555.625 449.79166 L 502.7083 449.79166 L 476.24997 449.79166 L 476.24997 423.3333 Q 449.79166 423.3333 449.79166 370.41666 Q 396.87497 291.04166 264.5833 291.04166 L 132.29166 264.5833 L 105.83333 291.04166 L 79.37499 317.49997 L 79.37499 317.49997 L 79.37499 317.49997 L 52.916664 317.49997 L 52.916664 317.49997 L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05.83333 L 132.29166 79.37499 L 132.29166 79.37499 L 132.29166 79.37499 L 158.74998 52.916664 L 158.74998 52.916664 L 185.20833 52.916664 L 185.20833 52.916664 L 185.20833 52.916664 Q 211.66666 52.916664 343.9583 79.37499 L 476.24997 105.83333 L 502.7083 105.83333 L 555.625 105.83333 L 687.9166 79.37499 Q 820.2083 52.916664 820.2083 52.916664 L 820.2083 26.458332 L 820.2083 26.458332 L 820.2083 26.458332 L 846.6666 26.458332 z" svg:height="11.112499mm" draw:style-name="style-894" svg:viewBox="0.0 0.0 1561.0416 1111.25" svg:width="15.610415mm" svg:x="215.10623mm" svg:y="61.9125mm"/>
          <draw:path svg:d="M 687.9166 0.0 L 687.9166 0.0 L 740.8333 52.916664 Q 767.2916 105.83333 714.37494 105.83333 L 661.4583 105.83333 L 661.4583 132.29166 L 661.4583 158.74998 L 714.37494 158.74998 Q 793.74994 185.20833 767.2916 238.12498 Q 740.8333 291.04166 767.2916 317.49997 Q 793.74994 343.9583 793.74994 370.41666 L 793.74994 370.41666 L 767.2916 370.41666 L 767.2916 370.41666 L 767.2916 396.87497 L 767.2916 396.87497 L 767.2916 396.87497 Q 740.8333 396.87497 740.8333 370.41666 Q 740.8333 343.9583 608.5416 343.9583 Q 476.24997 343.9583 502.7083 370.41666 Q 529.1666 423.3333 449.79166 423.3333 Q 396.87497 449.79166 396.87497 476.24997 Q 370.41666 502.7083 317.49997 502.7083 Q 264.5833 476.24997 238.12498 449.79166 Q 211.66666 396.87497 185.20833 370.41666 Q 132.29166 370.41666 105.83333 396.87497 L 79.37499 423.3333 L 79.37499 423.3333 L 52.916664 423.3333 L 52.916664 317.49997 L 52.916664 185.20833 L 26.458332 158.74998 L 0.0 132.29166 L 0.0 105.83333 L 0.0 79.37499 L 0.0 79.37499 L 0.0 79.37499 L 26.458332 79.37499 L 26.458332 105.83333 L 26.458332 105.83333 L 52.916664 105.83333 L 52.916664 105.83333 L 52.916664 105.83333 L 105.83333 132.29166 Q 158.74998 132.29166 158.74998 105.83333 Q 158.74998 52.916664 317.49997 52.916664 Q 449.79166 52.916664 555.625 26.458332 Q 661.4583 0.0 687.9166 0.0 z" svg:height="5.027083mm" draw:style-name="style-895" svg:viewBox="0.0 0.0 793.74994 502.7083" svg:width="7.9374995mm" svg:x="211.13748mm" svg:y="164.57083mm"/>
          <draw:path svg:d="M 79.37499 158.74998 L 79.37499 0.0 L 79.37499 0.0 Q 79.37499 0.0 105.83333 158.74998 L 132.29166 291.04166 L 132.29166 291.04166 L 132.29166 317.49997 L 185.20833 317.49997 L 211.66666 317.49997 L 211.66666 211.66666 Q 238.12498 79.37499 238.12498 79.37499 L 238.12498 79.37499 L 291.04166 291.04166 Q 317.49997 529.1666 343.9583 529.1666 Q 396.87497 529.1666 396.87497 555.625 Q 396.87497 582.0833 370.41666 634.99994 L 343.9583 687.9166 L 343.9583 740.8333 L 343.9583 793.74994 L 343.9583 793.74994 Q 343.9583 793.74994 291.04166 899.5833 Q 238.12498 1031.875 238.12498 952.49994 L 238.12498 873.12494 L 211.66666 687.9166 L 211.66666 529.1666 L 158.74998 529.1666 Q 105.83333 529.1666 105.83333 582.0833 L 79.37499 608.5416 L 79.37499 608.5416 L 79.37499 608.5416 L 79.37499 582.0833 Q 79.37499 529.1666 52.916664 529.1666 L 52.916664 502.7083 L 52.916664 502.7083 Q 52.916664 476.24997 79.37499 449.79166 Q 79.37499 396.87497 52.916664 370.41666 L 0.0 343.9583 L 26.458332 343.9583 Q 52.916664 317.49997 52.916664 317.49997 L 79.37499 317.49997 L 79.37499 158.74998 z" svg:height="9.525mm" draw:style-name="style-896" svg:viewBox="0.0 0.0 396.87497 952.49994" svg:width="3.9687498mm" svg:x="210.87291mm" svg:y="22.224998mm"/>
          <draw:path svg:d="M 899.5833 0.0 L 926.0416 0.0 L 926.0416 0.0 Q 926.0416 26.458332 899.5833 26.458332 L 873.12494 26.458332 L 873.12494 52.916664 L 846.6666 79.37499 L 846.6666 79.37499 L 846.6666 79.37499 L 846.6666 105.83333 L 846.6666 105.83333 L 873.12494 105.83333 L 873.12494 132.29166 L 846.6666 132.29166 Q 846.6666 158.74998 846.6666 185.20833 Q 846.6666 211.66666 846.6666 238.12498 Q 846.6666 264.5833 873.12494 291.04166 L 873.12494 291.04166 L 846.6666 291.04166 L 793.74994 291.04166 L 793.74994 317.49997 L 767.2916 317.49997 L 767.2916 317.49997 Q 740.8333 317.49997 740.8333 343.9583 L 740.8333 343.9583 L 714.37494 343.9583 Q 687.9166 343.9583 423.3333 449.79166 L 185.20833 555.625 L 158.74998 582.0833 L 132.29166 608.5416 L 105.83333 608.5416 L 105.83333 608.5416 L 105.83333 608.5416 Q 105.83333 608.5416 52.916664 555.625 L 0.0 529.1666 L 26.458332 529.1666 L 26.458332 502.7083 L 26.458332 502.7083 L 0.0 502.7083 L 0.0 502.7083 L 0.0 502.7083 L 26.458332 476.24997 L 52.916664 449.79166 L 52.916664 449.79166 L 52.916664 449.79166 L 26.458332 449.79166 L 26.458332 449.79166 L 26.458332 423.3333 L 0.0 423.3333 L 0.0 423.3333 L 0.0 396.87497 L 0.0 396.87497 L 0.0 396.87497 L 26.458332 396.87497 L 52.916664 396.87497 L 449.79166 185.20833 Q 846.6666 26.458332 899.5833 0.0 z" svg:height="6.0854163mm" draw:style-name="style-897" svg:viewBox="0.0 0.0 926.0416 608.5416" svg:width="9.260416mm" svg:x="108.479164mm" svg:y="134.14374mm"/>
          <draw:path svg:d="M 1269.9999 0.0 L 1296.4583 0.0 L 1375.8333 0.0 Q 1428.7499 26.458332 1428.7499 264.5833 L 1428.7499 476.24997 L 1428.7499 476.24997 Q 1402.2916 476.24997 1375.8333 449.79166 L 1375.8333 449.79166 L 1375.8333 370.41666 Q 1375.8333 264.5833 1349.3749 264.5833 Q 1349.3749 264.5833 873.12494 423.3333 L 396.87497 582.0833 L 370.41666 582.0833 Q 370.41666 582.0833 370.41666 555.625 L 370.41666 555.625 L 608.5416 449.79166 Q 846.6666 370.41666 899.5833 343.9583 L 926.0416 317.49997 L 952.49994 317.49997 L 978.95825 317.49997 L 1005.4166 291.04166 L 1031.875 264.5833 L 1058.3333 264.5833 L 1111.25 264.5833 L 1111.25 238.12498 L 1111.25 211.66666 L 1058.3333 211.66666 L 978.95825 211.66666 L 529.1666 185.20833 L 52.916664 185.20833 L 52.916664 185.20833 L 52.916664 158.74998 L 52.916664 158.74998 L 52.916664 158.74998 L 79.37499 158.74998 L 79.37499 158.74998 L 79.37499 132.29166 L 105.83333 132.29166 L 105.83333 132.29166 L 105.83333 105.83333 L 132.29166 105.83333 L 158.74998 105.83333 L 105.83333 79.37499 L 26.458332 52.916664 L 26.458332 52.916664 L 0.0 52.916664 L 0.0 52.916664 L 0.0 52.916664 L 0.0 26.458332 L 0.0 26.458332 L 634.99994 26.458332 Q 1269.9999 0.0 1269.9999 0.0 z" svg:height="5.820833mm" draw:style-name="style-898" svg:viewBox="0.0 0.0 1428.7499 582.0833" svg:width="14.287499mm" svg:x="241.29999mm" svg:y="42.333332mm"/>
          <draw:path svg:d="M 291.04166 0.0 L 291.04166 0.0 L 291.04166 52.916664 Q 291.04166 105.83333 264.5833 105.83333 Q 238.12498 105.83333 238.12498 158.74998 Q 238.12498 185.20833 317.49997 211.66666 Q 370.41666 238.12498 370.41666 291.04166 Q 343.9583 317.49997 317.49997 343.9583 Q 291.04166 343.9583 264.5833 582.0833 Q 211.66666 846.6666 211.66666 899.5833 L 211.66666 926.0416 L 211.66666 926.0416 Q 211.66666 926.0416 185.20833 873.12494 Q 185.20833 820.2083 158.74998 820.2083 Q 132.29166 846.6666 105.83333 873.12494 Q 105.83333 899.5833 52.916664 899.5833 Q 26.458332 899.5833 52.916664 820.2083 Q 52.916664 740.8333 26.458332 740.8333 L 0.0 740.8333 L 0.0 714.37494 L 0.0 687.9166 L 0.0 687.9166 Q 26.458332 687.9166 26.458332 661.4583 L 52.916664 661.4583 L 52.916664 661.4583 Q 52.916664 634.99994 52.916664 502.7083 Q 79.37499 370.41666 26.458332 370.41666 Q -52.916664 343.9583 0.0 238.12498 L 52.916664 132.29166 L 52.916664 132.29166 L 52.916664 105.83333 L 52.916664 105.83333 L 52.916664 105.83333 L 79.37499 105.83333 L 79.37499 105.83333 L 105.83333 79.37499 L 132.29166 79.37499 L 132.29166 79.37499 L 158.74998 79.37499 L 158.74998 79.37499 L 158.74998 52.916664 L 185.20833 52.916664 L 211.66666 52.916664 L 238.12498 26.458332 Q 264.5833 0.0 291.04166 0.0 z" svg:height="9.260416mm" draw:style-name="style-899" svg:viewBox="0.0 0.0 370.41666 926.0416" svg:width="3.7041664mm" svg:x="152.92915mm" svg:y="147.6375mm"/>
          <draw:path svg:d="M 0.0 52.916664 L 26.458332 0.0 L 238.12498 26.458332 Q 423.3333 52.916664 634.99994 105.83333 Q 846.6666 211.66666 926.0416 264.5833 Q 978.95825 343.9583 1005.4166 423.3333 L 1005.4166 502.7083 L 1005.4166 502.7083 Q 978.95825 502.7083 978.95825 449.79166 Q 926.0416 396.87497 740.8333 291.04166 Q 529.1666 211.66666 264.5833 158.74998 L 0.0 132.29166 L 0.0 105.83333 Q -26.458332 79.37499 0.0 52.916664 z" svg:height="5.027083mm" draw:style-name="style-900" svg:viewBox="0.0 0.0 1005.4166 502.7083" svg:width="10.054166mm" svg:x="155.83957mm" svg:y="32.80833mm"/>
          <draw:path svg:d="M 582.0833 132.29166 L 582.0833 132.29166 L 582.0833 158.74998 L 582.0833 185.20833 L 555.625 211.66666 Q 555.625 238.12498 291.04166 238.12498 L 26.458332 238.12498 L 26.458332 211.66666 Q 0.0 211.66666 0.0 185.20833 L 0.0 158.74998 L 26.458332 132.29166 L 52.916664 105.83333 L 52.916664 105.83333 L 52.916664 105.83333 L 264.5833 79.37499 Q 476.24997 52.916664 502.7083 0.0 Q 529.1666 -79.37499 529.1666 26.458332 Q 582.0833 132.29166 582.0833 132.29166 z" svg:height="2.38125mm" draw:style-name="style-901" svg:viewBox="0.0 0.0 582.0833 238.12498" svg:width="5.820833mm" svg:x="215.37082mm" svg:y="223.8375mm"/>
          <draw:path svg:d="M 79.37499 26.458332 L 158.74998 0.0 L 158.74998 26.458332 Q 185.20833 52.916664 185.20833 132.29166 L 185.20833 211.66666 L 185.20833 211.66666 Q 185.20833 238.12498 185.20833 238.12498 L 211.66666 238.12498 L 211.66666 238.12498 Q 211.66666 238.12498 238.12498 264.5833 L 238.12498 264.5833 L 211.66666 291.04166 Q 185.20833 343.9583 185.20833 343.9583 L 185.20833 343.9583 L 185.20833 343.9583 Q 158.74998 343.9583 132.29166 343.9583 Q 132.29166 370.41666 105.83333 370.41666 L 79.37499 370.41666 L 79.37499 343.9583 L 79.37499 317.49997 L 79.37499 291.04166 Q 79.37499 291.04166 52.916664 264.5833 Q 0.0 238.12498 0.0 158.74998 Q -26.458332 52.916664 79.37499 26.458332 z" svg:height="3.7041664mm" draw:style-name="style-902" svg:viewBox="0.0 0.0 238.12498 370.41666" svg:width="2.38125mm" svg:x="218.81041mm" svg:y="212.4604mm"/>
          <draw:path svg:d="M 26.458332 0.0 L 52.916664 0.0 L 79.37499 0.0 L 105.83333 0.0 L 185.20833 52.916664 Q 264.5833 132.29166 264.5833 158.74998 Q 291.04166 211.66666 317.49997 185.20833 L 317.49997 185.20833 L 317.49997 185.20833 Q 317.49997 211.66666 343.9583 211.66666 Q 370.41666 211.66666 370.41666 317.49997 Q 370.41666 396.87497 317.49997 370.41666 Q 291.04166 370.41666 264.5833 396.87497 Q 264.5833 449.79166 211.66666 529.1666 L 158.74998 582.0833 L 158.74998 582.0833 L 158.74998 582.0833 L 158.74998 608.5416 L 158.74998 608.5416 L 132.29166 608.5416 L 132.29166 634.99994 L 132.29166 634.99994 L 105.83333 634.99994 L 105.83333 634.99994 L 105.83333 634.99994 L 105.83333 661.4583 L 105.83333 661.4583 L 79.37499 661.4583 L 79.37499 634.99994 L 79.37499 634.99994 L 52.916664 634.99994 L 52.916664 555.625 L 52.916664 476.24997 L 26.458332 476.24997 L 26.458332 476.24997 L 26.458332 502.7083 L 0.0 502.7083 L 0.0 502.7083 L 0.0 502.7083 L 0.0 264.5833 L 0.0 0.0 L 26.458332 0.0 z" svg:height="6.614583mm" draw:style-name="style-903" svg:viewBox="0.0 0.0 370.41666 661.4583" svg:width="3.7041664mm" svg:x="179.91666mm" svg:y="60.854164mm"/>
          <draw:path svg:d="M 396.87497 0.0 L 396.87497 0.0 L 396.87497 0.0 L 423.3333 0.0 L 449.79166 0.0 Q 476.24997 0.0 476.24997 26.458332 L 476.24997 26.458332 L 449.79166 52.916664 Q 449.79166 79.37499 449.79166 132.29166 Q 449.79166 185.20833 476.24997 185.20833 Q 502.7083 211.66666 555.625 211.66666 L 634.99994 211.66666 L 634.99994 238.12498 L 661.4583 238.12498 L 661.4583 238.12498 L 661.4583 264.5833 L 661.4583 264.5833 L 661.4583 264.5833 L 634.99994 264.5833 L 634.99994 264.5833 L 634.99994 291.04166 L 608.5416 291.04166 L 608.5416 291.04166 L 608.5416 317.49997 L 555.625 317.49997 L 476.24997 317.49997 L 449.79166 343.9583 L 423.3333 370.41666 L 370.41666 370.41666 L 317.49997 370.41666 L 291.04166 370.41666 L 238.12498 370.41666 L 238.12498 370.41666 L 238.12498 370.41666 L 211.66666 370.41666 L 211.66666 370.41666 L 211.66666 343.9583 Q 238.12498 343.9583 238.12498 317.49997 Q 238.12498 291.04166 264.5833 291.04166 Q 291.04166 291.04166 291.04166 264.5833 L 291.04166 238.12498 L 211.66666 238.12498 Q 132.29166 264.5833 79.37499 264.5833 L 26.458332 264.5833 L 26.458332 238.12498 L 26.458332 211.66666 L 52.916664 211.66666 L 79.37499 211.66666 L 79.37499 185.20833 L 79.37499 185.20833 L 105.83333 185.20833 L 105.83333 158.74998 L 52.916664 158.74998 L 0.0 158.74998 L 0.0 132.29166 L 0.0 132.29166 L 52.916664 132.29166 L 105.83333 105.83333 L 238.12498 52.916664 Q 396.87497 0.0 396.87497 0.0 z" svg:height="3.7041664mm" draw:style-name="style-904" svg:viewBox="0.0 0.0 661.4583 370.41666" svg:width="6.614583mm" svg:x="72.760414mm" svg:y="137.05415mm"/>
          <draw:path svg:d="M 158.74998 26.458332 L 185.20833 0.0 L 211.66666 0.0 L 238.12498 0.0 L 291.04166 26.458332 Q 370.41666 79.37499 317.49997 105.83333 Q 291.04166 132.29166 343.9583 132.29166 Q 396.87497 132.29166 582.0833 158.74998 L 740.8333 158.74998 L 740.8333 158.74998 Q 740.8333 185.20833 423.3333 185.20833 L 105.83333 185.20833 L 52.916664 185.20833 L 0.0 185.20833 L 0.0 158.74998 L 0.0 158.74998 L 52.916664 158.74998 Q 79.37499 132.29166 105.83333 105.83333 Q 105.83333 79.37499 132.29166 79.37499 Q 158.74998 79.37499 158.74998 26.458332 z" svg:height="1.8520832mm" draw:style-name="style-905" svg:viewBox="0.0 0.0 740.8333 185.20833" svg:width="7.408333mm" svg:x="49.741665mm" svg:y="199.7604mm"/>
          <draw:path svg:d="M 687.9166 291.04166 L 687.9166 291.04166 L 687.9166 291.04166 Q 687.9166 317.49997 714.37494 343.9583 L 714.37494 370.41666 L 687.9166 370.41666 Q 661.4583 370.41666 661.4583 555.625 L 661.4583 714.37494 L 634.99994 714.37494 Q 582.0833 714.37494 582.0833 687.9166 Q 582.0833 687.9166 502.7083 687.9166 Q 449.79166 661.4583 423.3333 714.37494 Q 370.41666 740.8333 370.41666 740.8333 Q 343.9583 714.37494 317.49997 714.37494 L 264.5833 714.37494 L 264.5833 714.37494 L 264.5833 714.37494 L 238.12498 714.37494 L 238.12498 714.37494 L 211.66666 740.8333 L 211.66666 740.8333 L 211.66666 740.8333 Q 185.20833 714.37494 132.29166 714.37494 L 79.37499 714.37494 L 79.37499 714.37494 L 52.916664 714.37494 L 52.916664 714.37494 L 52.916664 714.37494 L 26.458332 687.9166 L 0.0 687.9166 L 0.0 661.4583 L 0.0 634.99994 L 0.0 502.7083 Q 0.0 370.41666 0.0 291.04166 L 0.0 238.12498 L 0.0 238.12498 L 26.458332 238.12498 L 26.458332 238.12498 L 26.458332 238.12498 L 52.916664 264.5833 L 79.37499 264.5833 L 79.37499 238.12498 L 105.83333 211.66666 L 105.83333 211.66666 L 105.83333 185.20833 L 105.83333 185.20833 L 105.83333 185.20833 L 132.29166 185.20833 L 132.29166 185.20833 L 211.66666 132.29166 Q 264.5833 105.83333 264.5833 132.29166 Q 264.5833 158.74998 317.49997 158.74998 Q 343.9583 158.74998 370.41666 79.37499 Q 396.87497 0.0 476.24997 0.0 Q 529.1666 0.0 529.1666 79.37499 Q 555.625 132.29166 608.5416 158.74998 Q 661.4583 158.74998 661.4583 238.12498 Q 687.9166 291.04166 687.9166 291.04166 z" svg:height="7.408333mm" draw:style-name="style-906" svg:viewBox="0.0 0.0 714.37494 740.8333" svg:width="7.1437497mm" svg:x="54.504166mm" svg:y="119.85625mm"/>
          <draw:path svg:d="M 3518.9583 0.0 L 3545.4165 0.0 L 3545.4165 26.458332 Q 3545.4165 52.916664 3518.9583 52.916664 Q 3492.4998 52.916664 3492.4998 185.20833 Q 3492.4998 291.04166 3545.4165 291.04166 Q 3571.8748 317.49997 3571.8748 449.79166 Q 3571.8748 608.5416 3545.4165 582.0833 Q 3518.9583 582.0833 3518.9583 608.5416 Q 3518.9583 661.4583 3651.2498 661.4583 L 3783.5415 661.4583 L 3783.5415 661.4583 Q 3809.9998 661.4583 3809.9998 634.99994 L 3809.9998 634.99994 L 3862.9165 661.4583 Q 3889.3748 687.9166 3889.3748 740.8333 Q 3889.3748 820.2083 3862.9165 846.6666 Q 3836.4583 873.12494 3809.9998 873.12494 L 3809.9998 899.5833 L 3730.6248 899.5833 Q 3677.7083 873.12494 3651.2498 846.6666 Q 3624.7915 820.2083 3571.8748 820.2083 Q 3492.4998 820.2083 3466.0415 926.0416 Q 3466.0415 1058.3333 3492.4998 1084.7916 L 3518.9583 1084.7916 L 3518.9583 1084.7916 L 3518.9583 1084.7916 L 3518.9583 1111.25 L 3518.9583 1111.25 L 3545.4165 1111.25 L 3545.4165 1137.7083 L 3545.4165 1137.7083 Q 3518.9583 1137.7083 3518.9583 1137.7083 L 3518.9583 1164.1666 L 3518.9583 1164.1666 Q 3518.9583 1164.1666 3492.4998 1190.6249 L 3492.4998 1190.6249 L 3466.0415 1217.0833 Q 3413.1248 1243.5416 3413.1248 1296.4583 Q 3413.1248 1322.9166 3413.1248 1349.3749 L 3413.1248 1375.8333 L 3413.1248 1402.2916 L 3413.1248 1428.7499 L 3386.6665 1428.7499 L 3386.6665 1455.2083 L 3386.6665 1455.2083 L 3360.2083 1455.2083 L 3360.2083 1455.2083 L 3360.2083 1455.2083 L 3413.1248 1455.2083 Q 3492.4998 1455.2083 3518.9583 1455.2083 Q 3571.8748 1428.7499 3624.7915 1481.6666 Q 3651.2498 1508.1249 3677.7083 1508.1249 Q 3677.7083 1508.1249 3730.6248 1508.1249 L 3809.9998 1508.1249 L 3836.4583 1508.1249 Q 3836.4583 1508.1249 3836.4583 1481.6666 L 3836.4583 1481.6666 L 3836.4583 1481.6666 Q 3862.9165 1455.2083 3862.9165 1455.2083 L 3862.9165 1455.2083 L 3889.3748 1455.2083 L 3915.833 1455.2083 L 3942.2915 1481.6666 L 3942.2915 1481.6666 L 3942.2915 1481.6666 L 3942.2915 1508.1249 L 4259.7915 1508.1249 Q 4577.2915 1508.1249 4683.1245 1508.1249 L 4815.4165 1508.1249 L 4815.4165 1508.1249 L 4815.4165 1508.1249 L 4894.7915 1508.1249 L 5000.6245 1508.1249 L 5027.083 1508.1249 L 5053.5415 1508.1249 L 5053.5415 1481.6666 L 5053.5415 1481.6666 L 5079.9995 1481.6666 L 5079.9995 1508.1249 L 5106.458 1508.1249 Q 5106.458 1508.1249 5185.833 1508.1249 L 5265.208 1508.1249 L 5265.208 1508.1249 L 5265.208 1508.1249 L 5371.0415 1508.1249 Q 5450.4165 1508.1249 5529.7915 1508.1249 L 5635.6245 1508.1249 L 5635.6245 1508.1249 Q 5635.6245 1508.1249 5662.083 1534.5833 L 5688.5415 1534.5833 L 5688.5415 1534.5833 Q 5688.5415 1561.0416 5635.6245 1561.0416 Q 5609.1665 1613.9583 5371.0415 1640.4166 L 5132.9165 1693.3333 L 5132.9165 1719.7916 L 5132.9165 1746.2499 L 5159.3745 1746.2499 L 5212.2915 1772.7083 L 5212.2915 1772.7083 L 5212.2915 1772.7083 L 5238.7495 1772.7083 L 5238.7495 1772.7083 L 5265.208 1799.1666 L 5291.6665 1799.1666 L 5265.208 1852.0833 Q 5265.208 1931.4583 5318.1245 1957.9165 Q 5371.0415 1984.3749 5529.7915 2037.2915 Q 5688.5415 2090.2083 5741.458 2143.125 Q 5794.3745 2196.0415 5820.833 2196.0415 L 5820.833 2222.5 L 5820.833 2248.9583 L 5820.833 2248.9583 L 5794.3745 2248.9583 Q 5767.9165 2248.9583 5714.9995 2222.5 Q 5662.083 2196.0415 5662.083 2169.5833 Q 5662.083 2143.125 5529.7915 2222.5 L 5371.0415 2301.875 L 5371.0415 2328.3333 L 5371.0415 2328.3333 L 5397.4995 2407.7083 L 5397.4995 2487.0833 L 5423.958 2487.0833 L 5450.4165 2513.5415 L 5503.333 2513.5415 L 5556.2495 2513.5415 L 5556.2495 2513.5415 Q 5556.2495 2513.5415 5476.8745 2539.9998 Q 5371.0415 2539.9998 5371.0415 2566.4583 Q 5371.0415 2619.3748 5344.583 2619.3748 L 5318.1245 2645.8333 L 5212.2915 2645.8333 Q 5132.9165 2619.3748 5079.9995 2645.8333 L 5027.083 2645.8333 L 4788.958 2645.8333 L 4550.833 2645.8333 L 4550.833 2672.2915 Q 4524.375 2698.7498 4524.375 2698.7498 L 4524.375 2698.7498 L 4524.375 2698.7498 Q 4524.375 2698.7498 4497.9165 2725.2083 L 4497.9165 2725.2083 L 4445.0 2725.2083 L 4392.083 2725.2083 L 4392.083 2672.2915 L 4365.625 2645.8333 L 4365.625 2645.8333 L 4365.625 2645.8333 L 4339.1665 2645.8333 Q 4312.708 2619.3748 4286.25 2592.9165 Q 4259.7915 2566.4583 4233.333 2566.4583 L 4206.875 2592.9165 L 4206.875 2566.4583 Q 4206.875 2513.5415 4180.4165 2460.6248 Q 4153.958 2434.1665 4127.5 2434.1665 Q 4101.0415 2407.7083 4074.583 2381.2498 Q 4048.1248 2354.7915 4074.583 2354.7915 Q 4101.0415 2354.7915 4101.0415 2354.7915 Q 4101.0415 2328.3333 4048.1248 2328.3333 Q 3995.208 2328.3333 3995.208 2301.875 L 3968.7498 2275.4165 L 3968.7498 2248.9583 Q 3942.2915 2248.9583 3942.2915 2248.9583 L 3942.2915 2248.9583 L 3942.2915 2248.9583 Q 3942.2915 2222.5 3915.833 2222.5 L 3915.833 2222.5 L 3915.833 2196.0415 Q 3942.2915 2143.125 3942.2915 2116.6665 L 3942.2915 2090.2083 L 3915.833 2090.2083 L 3915.833 2090.2083 L 3889.3748 2063.75 L 3836.4583 2063.75 L 3836.4583 2090.2083 Q 3836.4583 2143.125 3809.9998 2169.5833 Q 3809.9998 2196.0415 3651.2498 2196.0415 Q 3492.4998 2196.0415 3492.4998 2143.125 L 3492.4998 2063.75 L 3466.0415 2063.75 L 3413.1248 2063.75 L 3413.1248 2143.125 Q 3386.6665 2196.0415 3333.7498 2196.0415 L 3280.8333 2196.0415 L 3254.3748 2222.5 L 3227.9165 2248.9583 L 3201.4583 2248.9583 L 3174.9998 2248.9583 L 3174.9998 2248.9583 Q 3174.9998 2248.9583 2883.9583 2196.0415 Q 2592.9165 2196.0415 2619.3748 2116.6665 L 2619.3748 2037.2915 L 2566.4583 2037.2915 L 2539.9998 2037.2915 L 2513.5415 2063.75 L 2513.5415 2063.75 L 2513.5415 2063.75 L 2513.5415 2063.75 L 2487.0833 2090.2083 L 2487.0833 2090.2083 L 2407.7083 2116.6665 Q 2354.7915 2143.125 2354.7915 2196.0415 L 2354.7915 2222.5 L 2328.3333 2169.5833 Q 2301.875 2116.6665 2301.875 2116.6665 L 2301.875 2090.2083 L 2301.875 2090.2083 L 2301.875 2090.2083 L 2275.4165 2090.2083 L 2275.4165 2090.2083 L 2275.4165 2090.2083 Q 2248.9583 2063.75 2248.9583 2063.75 L 2248.9583 2037.2915 L 2222.5 2037.2915 L 2196.0415 2037.2915 L 2196.0415 2090.2083 Q 2196.0415 2169.5833 2010.8333 2196.0415 Q 1825.6249 2196.0415 1825.6249 2143.125 L 1825.6249 2063.75 L 1825.6249 2063.75 L 1825.6249 2037.2915 L 1825.6249 2037.2915 L 1825.6249 2037.2915 L 1799.1666 2037.2915 L 1799.1666 2037.2915 L 1799.1666 2010.8333 L 1772.7083 2010.8333 L 1772.7083 2010.8333 L 1772.7083 2037.2915 L 1772.7083 2037.2915 L 1772.7083 2037.2915 L 1719.7916 2116.6665 Q 1719.7916 2196.0415 1693.3333 2196.0415 L 1693.3333 2222.5 L 1693.3333 2222.5 Q 1666.8749 2222.5 1640.4166 2222.5 L 1587.4999 2222.5 L 1587.4999 2196.0415 Q 1561.0416 2196.0415 1561.0416 2196.0415 L 1561.0416 2196.0415 L 1455.2083 2196.0415 Q 1375.8333 2196.0415 1375.8333 2116.6665 L 1375.8333 2037.2915 L 1322.9166 2037.2915 L 1269.9999 2037.2915 L 1269.9999 2116.6665 Q 1269.9999 2196.0415 1217.0833 2196.0415 Q 1164.1666 2196.0415 1084.7916 2222.5 L 1031.875 2222.5 L 1031.875 2222.5 Q 1031.875 2196.0415 926.0416 2222.5 L 820.2083 2222.5 L 793.74994 2222.5 Q 767.2916 2196.0415 714.37494 2196.0415 Q 661.4583 2196.0415 661.4583 2143.125 L 661.4583 2063.75 L 634.99994 2037.2915 L 634.99994 2010.8333 L 608.5416 2010.8333 L 555.625 2037.2915 L 555.625 2037.2915 L 555.625 2037.2915 L 529.1666 2143.125 Q 502.7083 2222.5 502.7083 2248.9583 L 502.7083 2301.875 L 502.7083 2328.3333 L 502.7083 2354.7915 L 502.7083 2354.7915 L 502.7083 2354.7915 L 529.1666 2381.2498 L 555.625 2381.2498 L 555.625 2381.2498 L 555.625 2407.7083 L 502.7083 2407.7083 L 476.24997 2407.7083 L 476.24997 2381.2498 L 449.79166 2381.2498 L 449.79166 2354.7915 L 449.79166 2328.3333 L 423.3333 2328.3333 L 423.3333 2301.875 L 423.3333 2301.875 L 396.87497 2301.875 L 396.87497 2301.875 L 396.87497 2301.875 L 396.87497 2275.4165 Q 396.87497 2275.4165 343.9583 2301.875 L 317.49997 2328.3333 L 317.49997 2248.9583 Q 343.9583 2196.0415 343.9583 2169.5833 L 343.9583 2143.125 L 343.9583 2116.6665 L 343.9583 2090.2083 L 343.9583 2090.2083 L 343.9583 2090.2083 L 291.04166 2090.2083 L 264.5833 2090.2083 L 264.5833 2090.2083 L 238.12498 2090.2083 L 238.12498 2143.125 Q 211.66666 2196.0415 185.20833 2196.0415 L 132.29166 2196.0415 L 79.37499 2222.5 L 0.0 2222.5 L 0.0 2196.0415 L 26.458332 2196.0415 L 26.458332 2196.0415 L 26.458332 2196.0415 L 52.916664 2169.5833 L 79.37499 2143.125 L 79.37499 2143.125 L 79.37499 2143.125 L 105.83333 2116.6665 L 105.83333 2090.2083 L 132.29166 2090.2083 L 158.74998 2090.2083 L 158.74998 2063.75 L 185.20833 2063.75 L 185.20833 2063.75 Q 185.20833 2037.2915 238.12498 2037.2915 Q 317.49997 1984.3749 370.41666 1957.9165 Q 396.87497 1904.9999 423.3333 1852.0833 L 449.79166 1799.1666 L 449.79166 1799.1666 L 449.79166 1825.6249 L 449.79166 1825.6249 L 449.79166 1825.6249 L 449.79166 1878.5416 Q 449.79166 1904.9999 476.24997 1931.4583 L 502.7083 1957.9165 L 502.7083 1931.4583 L 502.7083 1904.9999 L 555.625 1904.9999 L 608.5416 1904.9999 L 608.5416 1878.5416 L 608.5416 1825.6249 L 582.0833 1825.6249 L 582.0833 1825.6249 L 555.625 1799.1666 Q 502.7083 1772.7083 555.625 1772.7083 L 582.0833 1772.7083 L 582.0833 1746.2499 L 608.5416 1746.2499 L 608.5416 1719.7916 L 608.5416 1693.3333 L 582.0833 1693.3333 Q 555.625 1693.3333 555.625 1666.8749 Q 555.625 1640.4166 529.1666 1640.4166 Q 502.7083 1640.4166 502.7083 1613.9583 Q 502.7083 1587.4999 476.24997 1561.0416 L 449.79166 1508.1249 L 423.3333 1508.1249 L 396.87497 1508.1249 L 343.9583 1508.1249 L 264.5833 1508.1249 L 264.5833 1508.1249 L 264.5833 1508.1249 L 291.04166 1508.1249 L 317.49997 1508.1249 L 343.9583 1508.1249 L 370.41666 1508.1249 L 370.41666 1481.6666 L 396.87497 1481.6666 L 396.87497 1481.6666 L 396.87497 1455.2083 L 449.79166 1455.2083 L 476.24997 1455.2083 L 476.24997 1481.6666 L 502.7083 1481.6666 L 502.7083 1481.6666 L 502.7083 1508.1249 L 529.1666 1508.1249 L 555.625 1508.1249 L 846.6666 1508.1249 Q 1137.7083 1508.1249 1164.1666 1481.6666 L 1190.6249 1481.6666 L 1190.6249 1481.6666 Q 1217.0833 1455.2083 1217.0833 1455.2083 L 1217.0833 1455.2083 L 1269.9999 1402.2916 Q 1296.4583 1375.8333 1296.4583 1296.4583 Q 1269.9999 1243.5416 1375.8333 1190.6249 Q 1481.6666 1190.6249 1455.2083 1164.1666 Q 1402.2916 1137.7083 1613.9583 1137.7083 Q 1799.1666 1084.7916 1799.1666 1084.7916 L 1799.1666 1084.7916 L 1825.6249 1084.7916 Q 1825.6249 1084.7916 1931.4583 1084.7916 L 2037.2915 1084.7916 L 2037.2915 1058.3333 L 2037.2915 1058.3333 L 2063.75 1005.4166 L 2090.2083 952.49994 L 2090.2083 952.49994 L 2090.2083 926.0416 L 2090.2083 926.0416 L 2090.2083 926.0416 L 2063.75 926.0416 L 2063.75 926.0416 L 2037.2915 926.0416 L 2010.8333 926.0416 L 1984.3749 926.0416 L 1931.4583 926.0416 L 1904.9999 926.0416 Q 1878.5416 926.0416 1746.2499 926.0416 Q 1613.9583 926.0416 1613.9583 846.6666 L 1613.9583 767.2916 L 1587.4999 767.2916 L 1587.4999 767.2916 L 1587.4999 740.8333 L 1561.0416 740.8333 L 1561.0416 740.8333 L 1561.0416 767.2916 L 1561.0416 767.2916 L 1561.0416 767.2916 L 1534.5833 820.2083 Q 1534.5833 873.12494 1402.2916 873.12494 L 1269.9999 899.5833 L 1269.9999 899.5833 L 1269.9999 873.12494 L 1243.5416 873.12494 L 1217.0833 873.12494 L 1217.0833 846.6666 L 1243.5416 846.6666 L 1243.5416 846.6666 L 1243.5416 820.2083 L 1243.5416 820.2083 L 1243.5416 820.2083 L 1243.5416 820.2083 L 1269.9999 820.2083 L 1296.4583 793.74994 Q 1322.9166 767.2916 1349.3749 767.2916 Q 1375.8333 714.37494 1402.2916 634.99994 L 1455.2083 555.625 L 1455.2083 529.1666 L 1455.2083 502.7083 L 1428.7499 449.79166 L 1402.2916 423.3333 L 1402.2916 423.3333 L 1402.2916 396.87497 L 1402.2916 396.87497 L 1402.2916 396.87497 L 1349.3749 396.87497 Q 1322.9166 370.41666 1322.9166 423.3333 L 1322.9166 476.24997 L 1296.4583 476.24997 L 1296.4583 449.79166 L 1296.4583 449.79166 L 1296.4583 449.79166 L 1296.4583 396.87497 L 1296.4583 370.41666 L 1296.4583 370.41666 L 1296.4583 343.9583 L 1296.4583 343.9583 L 1296.4583 343.9583 L 1269.9999 343.9583 L 1269.9999 343.9583 L 1269.9999 317.49997 L 1243.5416 317.49997 L 1243.5416 317.49997 L 1243.5416 291.04166 L 1243.5416 291.04166 L 1243.5416 291.04166 L 1375.8333 264.5833 Q 1508.1249 238.12498 1534.5833 185.20833 Q 1534.5833 132.29166 1534.5833 105.83333 L 1508.1249 105.83333 L 1508.1249 79.37499 L 1508.1249 52.916664 L 1508.1249 52.916664 L 1508.1249 52.916664 L 1534.5833 52.916664 L 1534.5833 79.37499 L 1534.5833 79.37499 L 1561.0416 79.37499 L 1561.0416 79.37499 L 1561.0416 79.37499 L 1587.4999 79.37499 L 1613.9583 79.37499 L 1613.9583 79.37499 L 1613.9583 79.37499 L 1640.4166 79.37499 L 1640.4166 79.37499 L 1640.4166 132.29166 L 1613.9583 158.74998 L 1640.4166 211.66666 Q 1666.8749 291.04166 1719.7916 264.5833 Q 1799.1666 238.12498 2143.125 238.12498 Q 2513.5415 238.12498 2539.9998 211.66666 Q 2566.4583 158.74998 2539.9998 132.29166 L 2539.9998 105.83333 L 2566.4583 105.83333 L 2592.9165 132.29166 L 2592.9165 132.29166 L 2592.9165 132.29166 L 2592.9165 185.20833 L 2619.3748 238.12498 L 2619.3748 238.12498 Q 2619.3748 238.12498 2725.2083 264.5833 L 2831.0415 264.5833 L 2857.4998 264.5833 L 2883.9583 291.04166 L 2936.8748 291.04166 L 2963.3333 291.04166 L 2963.3333 343.9583 L 2989.7915 396.87497 L 3069.1665 396.87497 Q 3148.5415 396.87497 3201.4583 343.9583 Q 3227.9165 291.04166 3307.2915 238.12498 Q 3360.2083 238.12498 3333.7498 185.20833 Q 3307.2915 158.74998 3280.8333 158.74998 L 3280.8333 158.74998 L 3360.2083 132.29166 Q 3413.1248 132.29166 3413.1248 158.74998 Q 3413.1248 185.20833 3466.0415 105.83333 Q 3492.4998 26.458332 3518.9583 0.0 z M 2778.1248 926.0416 L 2778.1248 926.0416 L 2778.1248 873.12494 Q 2804.5833 846.6666 3042.7083 873.12494 Q 3254.3748 926.0416 3254.3748 978.95825 Q 3254.3748 1058.3333 3227.9165 1084.7916 L 3227.9165 1084.7916 L 3227.9165 1111.25 Q 3201.4583 1137.7083 3201.4583 1164.1666 Q 3148.5415 1190.6249 3095.6248 1217.0833 L 3042.7083 1243.5416 L 3016.2498 1217.0833 Q 2989.7915 1190.6249 2963.3333 1164.1666 Q 2936.8748 1111.25 2883.9583 1111.25 L 2831.0415 1111.25 L 2831.0415 1137.7083 Q 2831.0415 1164.1666 2804.5833 1164.1666 L 2804.5833 1164.1666 L 2804.5833 1164.1666 Q 2804.5833 1190.6249 2778.1248 1190.6249 L 2778.1248 1190.6249 L 2778.1248 1190.6249 Q 2751.6665 1190.6249 2751.6665 1164.1666 L 2751.6665 1164.1666 L 2751.6665 1164.1666 Q 2725.2083 1164.1666 2725.2083 1111.25 L 2725.2083 1058.3333 L 2698.7498 1058.3333 Q 2698.7498 1084.7916 2407.7083 1058.3333 L 2143.125 1058.3333 L 2143.125 1005.4166 L 2143.125 952.49994 L 2116.6665 952.49994 L 2116.6665 926.0416 L 2116.6665 926.0416 L 2143.125 926.0416 L 2143.125 926.0416 L 2143.125 926.0416 L 2407.7083 899.5833 Q 2645.8333 873.12494 2645.8333 846.6666 Q 2645.8333 820.2083 2698.7498 820.2083 Q 2725.2083 846.6666 2751.6665 873.12494 Q 2778.1248 926.0416 2778.1248 926.0416 z M 634.99994 1772.7083 Q 661.4583 1772.7083 661.4583 1772.7083 Q 661.4583 1772.7083 661.4583 1772.7083 Q 634.99994 1772.7083 634.99994 1772.7083 z M 4365.625 2407.7083 L 4206.875 2407.7083 L 4206.875 2275.4165 Q 4206.875 2169.5833 4233.333 2116.6665 Q 4259.7915 2090.2083 4339.1665 2037.2915 Q 4418.5415 2010.8333 4418.5415 2090.2083 Q 4418.5415 2196.0415 4524.375 2222.5 Q 4630.208 2248.9583 4656.6665 2301.875 Q 4656.6665 2328.3333 4603.75 2354.7915 Q 4550.833 2407.7083 4365.625 2407.7083 z" svg:height="27.252083mm" draw:style-name="style-907" svg:viewBox="0.0 0.0 5820.833 2725.2083" svg:width="58.208332mm" svg:x="152.1354mm" svg:y="215.6354mm"/>
          <draw:path svg:d="M 476.24997 26.458332 L 502.7083 0.0 L 476.24997 185.20833 Q 449.79166 370.41666 476.24997 502.7083 Q 476.24997 608.5416 449.79166 608.5416 L 423.3333 608.5416 L 423.3333 582.0833 Q 423.3333 555.625 317.49997 555.625 Q 211.66666 529.1666 211.66666 502.7083 Q 211.66666 476.24997 105.83333 449.79166 L 0.0 449.79166 L 0.0 423.3333 Q 0.0 396.87497 26.458332 396.87497 Q 79.37499 396.87497 79.37499 370.41666 L 52.916664 343.9583 L 79.37499 343.9583 Q 105.83333 343.9583 185.20833 317.49997 Q 264.5833 291.04166 343.9583 291.04166 Q 396.87497 291.04166 423.3333 238.12498 L 449.79166 158.74998 L 449.79166 105.83333 Q 449.79166 52.916664 476.24997 26.458332 z" svg:height="6.0854163mm" draw:style-name="style-908" svg:viewBox="0.0 0.0 502.7083 608.5416" svg:width="5.027083mm" svg:x="36.247913mm" svg:y="151.60625mm"/>
          <draw:path svg:d="M 634.99994 0.0 L 634.99994 0.0 L 661.4583 0.0 Q 714.37494 0.0 714.37494 52.916664 Q 740.8333 132.29166 767.2916 158.74998 Q 820.2083 158.74998 820.2083 158.74998 Q 820.2083 185.20833 820.2083 370.41666 L 820.2083 582.0833 L 820.2083 634.99994 Q 820.2083 661.4583 793.74994 1005.4166 L 767.2916 1322.9166 L 767.2916 1322.9166 L 767.2916 1322.9166 L 767.2916 1269.9999 L 767.2916 1217.0833 L 740.8333 1217.0833 L 714.37494 1217.0833 L 714.37494 1243.5416 L 714.37494 1269.9999 L 687.9166 1269.9999 L 687.9166 1269.9999 L 687.9166 1296.4583 L 661.4583 1296.4583 L 661.4583 1296.4583 L 661.4583 1296.4583 L 661.4583 1005.4166 Q 661.4583 714.37494 634.99994 687.9166 Q 608.5416 661.4583 370.41666 634.99994 L 105.83333 634.99994 L 105.83333 608.5416 Q 105.83333 582.0833 52.916664 582.0833 L 0.0 582.0833 L 0.0 476.24997 Q 26.458332 343.9583 26.458332 343.9583 Q 26.458332 370.41666 26.458332 211.66666 L 52.916664 79.37499 L 291.04166 79.37499 Q 555.625 52.916664 555.625 52.916664 L 582.0833 52.916664 L 582.0833 52.916664 Q 608.5416 52.916664 608.5416 52.916664 L 608.5416 26.458332 L 608.5416 26.458332 Q 608.5416 26.458332 634.99994 0.0 z" svg:height="13.229166mm" draw:style-name="style-909" svg:viewBox="0.0 0.0 820.2083 1322.9166" svg:width="8.202083mm" svg:x="248.44374mm" svg:y="144.4625mm"/>
          <draw:path svg:d="M 105.83333 185.20833 L 158.74998 0.0 L 185.20833 264.5833 L 211.66666 502.7083 L 211.66666 502.7083 L 211.66666 502.7083 L 211.66666 502.7083 Q 211.66666 529.1666 105.83333 529.1666 L 26.458332 529.1666 L 26.458332 529.1666 Q 0.0 529.1666 0.0 449.79166 Q 0.0 370.41666 105.83333 185.20833 z" svg:height="5.2916665mm" draw:style-name="style-910" svg:viewBox="0.0 0.0 211.66666 529.1666" svg:width="2.1166666mm" svg:x="73.55416mm" svg:y="41.274998mm"/>
          <draw:path svg:d="M 291.04166 26.458332 L 370.41666 0.0 L 370.41666 0.0 L 370.41666 26.458332 L 396.87497 26.458332 Q 423.3333 79.37499 423.3333 52.916664 L 449.79166 52.916664 L 449.79166 52.916664 L 449.79166 52.916664 L 449.79166 52.916664 L 476.24997 52.916664 L 476.24997 105.83333 L 502.7083 158.74998 L 502.7083 158.74998 L 502.7083 185.20833 L 502.7083 185.20833 L 502.7083 185.20833 L 555.625 291.04166 Q 608.5416 370.41666 608.5416 449.79166 L 608.5416 502.7083 L 582.0833 502.7083 L 582.0833 529.1666 L 582.0833 529.1666 L 582.0833 555.625 L 555.625 555.625 L 529.1666 555.625 L 555.625 582.0833 L 582.0833 582.0833 L 582.0833 582.0833 Q 582.0833 608.5416 502.7083 608.5416 Q 423.3333 661.4583 291.04166 661.4583 L 185.20833 661.4583 L 158.74998 661.4583 L 132.29166 661.4583 L 79.37499 687.9166 L 26.458332 687.9166 L 26.458332 661.4583 L 26.458332 661.4583 L 0.0 661.4583 L 0.0 661.4583 L 0.0 634.99994 L 0.0 634.99994 L 0.0 582.0833 L 26.458332 529.1666 L 26.458332 529.1666 L 26.458332 502.7083 L 52.916664 502.7083 L 79.37499 502.7083 L 79.37499 529.1666 L 79.37499 529.1666 L 105.83333 476.24997 Q 132.29166 423.3333 158.74998 238.12498 Q 185.20833 79.37499 211.66666 105.83333 Q 238.12498 132.29166 238.12498 79.37499 Q 238.12498 52.916664 291.04166 26.458332 z" svg:height="6.879166mm" draw:style-name="style-911" svg:viewBox="0.0 0.0 608.5416 687.9166" svg:width="6.0854163mm" svg:x="38.89375mm" svg:y="129.91042mm"/>
          <draw:path svg:d="M 291.04166 0.0 L 291.04166 0.0 L 291.04166 317.49997 L 291.04166 608.5416 L 264.5833 608.5416 L 238.12498 608.5416 L 238.12498 582.0833 L 238.12498 582.0833 L 211.66666 555.625 L 185.20833 529.1666 L 185.20833 529.1666 L 185.20833 529.1666 L 185.20833 502.7083 L 185.20833 502.7083 L 158.74998 476.24997 L 132.29166 449.79166 L 132.29166 449.79166 L 132.29166 423.3333 L 105.83333 423.3333 L 79.37499 423.3333 L 79.37499 396.87497 L 79.37499 396.87497 L 52.916664 317.49997 Q 26.458332 238.12498 26.458332 158.74998 L 0.0 105.83333 L 79.37499 52.916664 Q 132.29166 0.0 185.20833 105.83333 Q 185.20833 211.66666 211.66666 132.29166 Q 211.66666 52.916664 238.12498 52.916664 Q 264.5833 52.916664 264.5833 26.458332 Q 291.04166 0.0 291.04166 0.0 z" svg:height="6.0854163mm" draw:style-name="style-912" svg:viewBox="0.0 0.0 291.04166 608.5416" svg:width="2.9104166mm" svg:x="97.10208mm" svg:y="77.25833mm"/>
          <draw:path svg:d="M 132.29166 211.66666 L 132.29166 238.12498 L 105.83333 238.12498 Q 79.37499 238.12498 79.37499 211.66666 Q 52.916664 158.74998 26.458332 158.74998 L 0.0 185.20833 L 0.0 158.74998 L 0.0 132.29166 L 52.916664 79.37499 Q 105.83333 26.458332 158.74998 0.0 Q 185.20833 -52.916664 238.12498 0.0 Q 264.5833 26.458332 264.5833 105.83333 Q 264.5833 158.74998 185.20833 158.74998 Q 105.83333 185.20833 132.29166 211.66666 z" svg:height="2.38125mm" draw:style-name="style-913" svg:viewBox="0.0 0.0 264.5833 238.12498" svg:width="2.6458333mm" svg:x="125.94166mm" svg:y="21.695831mm"/>
          <draw:path svg:d="M 158.74998 0.0 L 158.74998 26.458332 L 158.74998 105.83333 L 158.74998 158.74998 L 158.74998 264.5833 L 158.74998 396.87497 L 132.29166 396.87497 Q 105.83333 370.41666 105.83333 370.41666 L 79.37499 370.41666 L 79.37499 343.9583 Q 52.916664 343.9583 52.916664 264.5833 Q 26.458332 211.66666 0.0 211.66666 Q -26.458332 211.66666 0.0 185.20833 Q 0.0 158.74998 26.458332 132.29166 L 52.916664 79.37499 L 79.37499 79.37499 Q 105.83333 79.37499 105.83333 52.916664 L 105.83333 26.458332 L 132.29166 0.0 Q 158.74998 0.0 158.74998 0.0 z" svg:height="3.9687498mm" draw:style-name="style-914" svg:viewBox="0.0 0.0 158.74998 396.87497" svg:width="1.5874999mm" svg:x="26.9875mm" svg:y="110.595825mm"/>
          <draw:path svg:d="M 238.12498 238.12498 L 238.12498 396.87497 L 238.12498 396.87497 Q 211.66666 396.87497 211.66666 423.3333 L 211.66666 423.3333 L 185.20833 423.3333 L 158.74998 423.3333 L 158.74998 396.87497 Q 132.29166 396.87497 132.29166 396.87497 L 132.29166 396.87497 L 132.29166 396.87497 Q 105.83333 396.87497 105.83333 370.41666 Q 79.37499 370.41666 79.37499 238.12498 L 52.916664 105.83333 L 52.916664 79.37499 Q 26.458332 79.37499 26.458332 79.37499 L 26.458332 79.37499 L 0.0 26.458332 Q -26.458332 0.0 52.916664 0.0 Q 132.29166 26.458332 185.20833 52.916664 Q 238.12498 105.83333 238.12498 238.12498 z" svg:height="4.233333mm" draw:style-name="style-915" svg:viewBox="0.0 0.0 238.12498 423.3333" svg:width="2.38125mm" svg:x="205.05208mm" svg:y="44.185413mm"/>
          <draw:path svg:d="M 105.83333 0.0 L 158.74998 0.0 L 158.74998 0.0 Q 158.74998 0.0 158.74998 26.458332 L 185.20833 26.458332 L 185.20833 105.83333 Q 185.20833 158.74998 105.83333 158.74998 Q 26.458332 158.74998 0.0 132.29166 L 0.0 105.83333 L 0.0 52.916664 Q 0.0 26.458332 26.458332 26.458332 Q 52.916664 0.0 105.83333 0.0 z" svg:height="1.5874999mm" draw:style-name="style-916" svg:viewBox="0.0 0.0 185.20833 158.74998" svg:width="1.8520832mm" svg:x="191.02916mm" svg:y="220.66249mm"/>
          <draw:path svg:d="M 291.04166 0.0 L 370.41666 0.0 L 396.87497 0.0 L 423.3333 0.0 L 423.3333 0.0 Q 423.3333 26.458332 423.3333 52.916664 Q 449.79166 105.83333 317.49997 132.29166 L 185.20833 132.29166 L 185.20833 158.74998 L 158.74998 158.74998 L 158.74998 158.74998 L 158.74998 185.20833 L 132.29166 185.20833 L 105.83333 185.20833 L 105.83333 211.66666 L 105.83333 211.66666 L 79.37499 211.66666 L 79.37499 211.66666 L 0.0 211.66666 Q -52.916664 185.20833 79.37499 105.83333 Q 211.66666 26.458332 291.04166 0.0 z" svg:height="2.1166666mm" draw:style-name="style-917" svg:viewBox="0.0 0.0 423.3333 211.66666" svg:width="4.233333mm" svg:x="180.44583mm" svg:y="99.21874mm"/>
          <draw:path svg:d="M 317.49997 79.37499 L 317.49997 79.37499 L 317.49997 158.74998 L 317.49997 238.12498 L 291.04166 238.12498 Q 264.5833 238.12498 211.66666 238.12498 Q 158.74998 238.12498 158.74998 529.1666 Q 158.74998 820.2083 132.29166 899.5833 Q 105.83333 978.95825 105.83333 1111.25 L 105.83333 1217.0833 L 79.37499 1217.0833 L 79.37499 1217.0833 L 79.37499 1243.5416 L 52.916664 1243.5416 L 52.916664 1269.9999 L 52.916664 1296.4583 L 26.458332 1322.9166 L 26.458332 1349.3749 L 26.458332 1349.3749 L 0.0 1349.3749 L 0.0 1269.9999 L 0.0 1217.0833 L 0.0 1164.1666 Q 0.0 1084.7916 0.0 952.49994 Q 0.0 793.74994 0.0 608.5416 L 26.458332 423.3333 L 52.916664 291.04166 Q 105.83333 158.74998 158.74998 132.29166 Q 185.20833 132.29166 158.74998 52.916664 Q 158.74998 0.0 211.66666 0.0 Q 291.04166 0.0 291.04166 52.916664 Q 317.49997 79.37499 317.49997 79.37499 z" svg:height="13.49375mm" draw:style-name="style-918" svg:viewBox="0.0 0.0 317.49997 1349.3749" svg:width="3.1749997mm" svg:x="149.75417mm" svg:y="73.024994mm"/>
          <draw:path svg:d="M 396.87497 0.0 L 423.3333 0.0 L 423.3333 0.0 L 423.3333 0.0 L 423.3333 26.458332 L 423.3333 26.458332 L 449.79166 26.458332 L 449.79166 52.916664 L 449.79166 52.916664 L 423.3333 52.916664 L 396.87497 158.74998 Q 343.9583 264.5833 396.87497 264.5833 Q 449.79166 264.5833 449.79166 291.04166 Q 423.3333 317.49997 423.3333 370.41666 L 423.3333 423.3333 L 449.79166 423.3333 L 449.79166 423.3333 L 449.79166 396.87497 L 476.24997 396.87497 L 476.24997 396.87497 L 476.24997 396.87497 L 476.24997 423.3333 L 476.24997 476.24997 L 449.79166 502.7083 L 449.79166 529.1666 L 502.7083 529.1666 Q 555.625 529.1666 555.625 555.625 L 555.625 555.625 L 476.24997 555.625 L 423.3333 529.1666 L 370.41666 529.1666 L 343.9583 529.1666 L 317.49997 555.625 L 317.49997 555.625 L 264.5833 555.625 L 185.20833 555.625 L 185.20833 529.1666 Q 158.74998 529.1666 158.74998 529.1666 L 158.74998 529.1666 L 158.74998 502.7083 Q 158.74998 476.24997 158.74998 423.3333 Q 158.74998 396.87497 105.83333 370.41666 L 26.458332 370.41666 L 26.458332 343.9583 L 0.0 317.49997 L 0.0 291.04166 L 0.0 264.5833 L 26.458332 211.66666 L 26.458332 185.20833 L 52.916664 185.20833 Q 105.83333 158.74998 158.74998 158.74998 Q 238.12498 158.74998 238.12498 105.83333 Q 238.12498 52.916664 211.66666 52.916664 L 185.20833 52.916664 L 185.20833 52.916664 L 185.20833 52.916664 L 211.66666 26.458332 Q 264.5833 26.458332 264.5833 52.916664 Q 264.5833 79.37499 317.49997 52.916664 Q 343.9583 52.916664 370.41666 26.458332 L 396.87497 0.0 L 396.87497 0.0 z" svg:height="5.5562496mm" draw:style-name="style-919" svg:viewBox="0.0 0.0 555.625 555.625" svg:width="5.5562496mm" svg:x="77.7875mm" svg:y="221.19165mm"/>
          <draw:path svg:d="M 423.3333 105.83333 L 449.79166 0.0 L 449.79166 0.0 L 449.79166 0.0 L 449.79166 0.0 L 476.24997 0.0 L 476.24997 0.0 L 502.7083 0.0 L 502.7083 52.916664 Q 502.7083 79.37499 529.1666 105.83333 L 529.1666 132.29166 L 502.7083 132.29166 Q 502.7083 158.74998 502.7083 158.74998 L 529.1666 158.74998 L 529.1666 158.74998 L 529.1666 158.74998 L 529.1666 185.20833 L 502.7083 185.20833 L 502.7083 211.66666 L 502.7083 238.12498 L 476.24997 238.12498 L 476.24997 264.5833 L 476.24997 264.5833 L 449.79166 264.5833 L 449.79166 291.04166 L 449.79166 317.49997 L 476.24997 317.49997 L 476.24997 317.49997 L 555.625 317.49997 Q 634.99994 317.49997 661.4583 449.79166 Q 661.4583 555.625 634.99994 555.625 Q 608.5416 555.625 608.5416 608.5416 Q 608.5416 661.4583 608.5416 687.9166 L 608.5416 714.37494 L 608.5416 714.37494 L 608.5416 740.8333 L 608.5416 740.8333 L 634.99994 740.8333 L 767.2916 740.8333 Q 899.5833 767.2916 899.5833 846.6666 L 899.5833 926.0416 L 873.12494 1111.25 Q 873.12494 1322.9166 873.12494 1455.2083 Q 873.12494 1613.9583 846.6666 1640.4166 L 846.6666 1693.3333 L 820.2083 1693.3333 Q 793.74994 1693.3333 740.8333 1719.7916 Q 714.37494 1746.2499 687.9166 1799.1666 Q 687.9166 1825.6249 634.99994 1799.1666 Q 555.625 1772.7083 555.625 1825.6249 Q 529.1666 1878.5416 502.7083 1904.9999 Q 449.79166 1931.4583 449.79166 2010.8333 Q 449.79166 2063.75 449.79166 2116.6665 Q 423.3333 2169.5833 423.3333 2196.0415 L 396.87497 2196.0415 L 396.87497 2196.0415 L 396.87497 2222.5 L 396.87497 2222.5 L 396.87497 2222.5 L 370.41666 2169.5833 L 343.9583 2116.6665 L 343.9583 2169.5833 L 343.9583 2222.5 L 317.49997 2222.5 L 317.49997 2222.5 L 317.49997 2196.0415 L 291.04166 2196.0415 L 291.04166 2196.0415 L 291.04166 2222.5 L 264.5833 2222.5 L 238.12498 2222.5 L 238.12498 2196.0415 L 238.12498 2169.5833 L 211.66666 2169.5833 L 211.66666 2169.5833 L 211.66666 2143.125 L 185.20833 2143.125 L 185.20833 2143.125 L 185.20833 2143.125 L 185.20833 2116.6665 Q 185.20833 2090.2083 185.20833 1878.5416 L 185.20833 1666.8749 L 185.20833 1640.4166 L 185.20833 1587.4999 L 132.29166 1640.4166 Q 79.37499 1693.3333 79.37499 1693.3333 L 52.916664 1693.3333 L 52.916664 1666.8749 L 26.458332 1640.4166 L 26.458332 1640.4166 L 26.458332 1640.4166 L 26.458332 1613.9583 Q 26.458332 1587.4999 52.916664 1481.6666 Q 79.37499 1375.8333 26.458332 1322.9166 L 0.0 1269.9999 L 79.37499 1269.9999 Q 132.29166 1296.4583 158.74998 1269.9999 Q 185.20833 1217.0833 211.66666 1217.0833 L 238.12498 1217.0833 L 238.12498 1190.6249 Q 238.12498 1190.6249 238.12498 1164.1666 Q 185.20833 1111.25 185.20833 687.9166 L 158.74998 264.5833 L 158.74998 264.5833 Q 185.20833 238.12498 185.20833 211.66666 L 185.20833 185.20833 L 185.20833 185.20833 L 185.20833 185.20833 L 211.66666 158.74998 L 211.66666 132.29166 L 238.12498 132.29166 L 264.5833 158.74998 L 291.04166 158.74998 L 291.04166 158.74998 L 343.9583 132.29166 Q 396.87497 105.83333 396.87497 158.74998 L 396.87497 211.66666 L 423.3333 105.83333 z" svg:height="22.224998mm" draw:style-name="style-920" svg:viewBox="0.0 0.0 899.5833 2222.5" svg:width="8.995832mm" svg:x="112.447914mm" svg:y="152.92915mm"/>
          <draw:path svg:d="M 396.87497 26.458332 L 396.87497 0.0 L 423.3333 0.0 L 449.79166 0.0 L 449.79166 26.458332 L 423.3333 26.458332 L 423.3333 52.916664 L 423.3333 105.83333 L 396.87497 105.83333 L 396.87497 105.83333 L 396.87497 132.29166 L 370.41666 132.29166 L 370.41666 185.20833 Q 370.41666 238.12498 317.49997 317.49997 L 264.5833 423.3333 L 264.5833 476.24997 L 264.5833 502.7083 L 238.12498 502.7083 L 238.12498 529.1666 L 238.12498 529.1666 L 264.5833 529.1666 L 343.9583 555.625 Q 449.79166 582.0833 449.79166 582.0833 L 476.24997 582.0833 L 582.0833 317.49997 Q 740.8333 52.916664 740.8333 105.83333 Q 740.8333 185.20833 687.9166 291.04166 Q 634.99994 396.87497 608.5416 502.7083 Q 608.5416 582.0833 687.9166 634.99994 Q 767.2916 687.9166 793.74994 687.9166 L 820.2083 687.9166 L 820.2083 687.9166 L 820.2083 687.9166 L 846.6666 714.37494 L 899.5833 740.8333 L 926.0416 740.8333 L 952.49994 740.8333 L 952.49994 714.37494 L 952.49994 714.37494 L 978.95825 714.37494 L 978.95825 687.9166 L 978.95825 687.9166 L 1005.4166 687.9166 L 1005.4166 687.9166 L 1005.4166 687.9166 L 1058.3333 714.37494 L 1084.7916 714.37494 L 1084.7916 714.37494 L 1084.7916 740.8333 L 1111.25 740.8333 L 1137.7083 740.8333 L 1137.7083 767.2916 L 1137.7083 767.2916 L 1137.7083 793.74994 L 1137.7083 820.2083 L 1031.875 820.2083 Q 926.0416 793.74994 476.24997 767.2916 L 26.458332 740.8333 L 26.458332 714.37494 L 0.0 714.37494 L 0.0 714.37494 L 0.0 714.37494 L 0.0 714.37494 L 0.0 687.9166 L 26.458332 687.9166 L 52.916664 687.9166 L 52.916664 661.4583 L 52.916664 661.4583 L 158.74998 661.4583 L 238.12498 634.99994 L 211.66666 634.99994 Q 185.20833 634.99994 185.20833 502.7083 Q 158.74998 396.87497 211.66666 370.41666 L 238.12498 317.49997 L 238.12498 317.49997 Q 264.5833 317.49997 264.5833 317.49997 L 264.5833 291.04166 L 264.5833 264.5833 L 264.5833 238.12498 L 317.49997 185.20833 Q 317.49997 132.29166 343.9583 132.29166 L 343.9583 105.83333 L 343.9583 105.83333 L 370.41666 105.83333 L 370.41666 52.916664 L 370.41666 26.458332 L 396.87497 26.458332 z" svg:height="8.202083mm" draw:style-name="style-921" svg:viewBox="0.0 0.0 1137.7083 820.2083" svg:width="11.377083mm" svg:x="137.05415mm" svg:y="46.0375mm"/>
          <draw:path svg:d="M 0.0 52.916664 L 0.0 0.0 L 132.29166 26.458332 Q 291.04166 52.916664 343.9583 52.916664 Q 370.41666 52.916664 449.79166 105.83333 Q 502.7083 158.74998 502.7083 185.20833 Q 476.24997 211.66666 476.24997 238.12498 L 476.24997 238.12498 L 423.3333 238.12498 Q 370.41666 211.66666 291.04166 211.66666 L 238.12498 211.66666 L 238.12498 211.66666 Q 238.12498 211.66666 132.29166 158.74998 L 0.0 132.29166 L 0.0 52.916664 z" svg:height="2.38125mm" draw:style-name="style-922" svg:viewBox="0.0 0.0 502.7083 238.12498" svg:width="5.027083mm" svg:x="181.76874mm" svg:y="106.362495mm"/>
          <draw:path svg:d="M 502.7083 211.66666 L 502.7083 317.49997 L 529.1666 317.49997 L 529.1666 317.49997 L 555.625 317.49997 L 582.0833 317.49997 L 582.0833 317.49997 Q 608.5416 317.49997 608.5416 238.12498 Q 608.5416 158.74998 634.99994 185.20833 L 661.4583 211.66666 L 661.4583 211.66666 L 661.4583 211.66666 L 661.4583 264.5833 Q 661.4583 317.49997 714.37494 317.49997 Q 793.74994 317.49997 793.74994 317.49997 L 793.74994 317.49997 L 820.2083 317.49997 L 820.2083 317.49997 L 846.6666 370.41666 Q 873.12494 423.3333 873.12494 423.3333 L 899.5833 423.3333 L 899.5833 423.3333 Q 899.5833 423.3333 926.0416 449.79166 L 926.0416 449.79166 L 926.0416 476.24997 L 926.0416 502.7083 L 899.5833 502.7083 L 899.5833 529.1666 L 899.5833 529.1666 L 899.5833 529.1666 L 820.2083 529.1666 Q 714.37494 529.1666 661.4583 608.5416 L 582.0833 661.4583 L 582.0833 634.99994 L 608.5416 608.5416 L 608.5416 582.0833 L 608.5416 555.625 L 634.99994 555.625 L 634.99994 529.1666 L 634.99994 529.1666 L 661.4583 529.1666 L 661.4583 502.7083 L 661.4583 476.24997 L 634.99994 476.24997 Q 608.5416 476.24997 502.7083 582.0833 Q 370.41666 687.9166 370.41666 634.99994 Q 370.41666 555.625 291.04166 582.0833 L 211.66666 634.99994 L 211.66666 608.5416 L 185.20833 608.5416 L 185.20833 582.0833 Q 185.20833 555.625 132.29166 555.625 L 105.83333 529.1666 L 52.916664 529.1666 L 0.0 529.1666 L 0.0 529.1666 L 0.0 529.1666 L 26.458332 502.7083 L 79.37499 476.24997 L 79.37499 476.24997 L 79.37499 476.24997 L 105.83333 476.24997 L 105.83333 476.24997 L 105.83333 449.79166 Q 132.29166 449.79166 132.29166 423.3333 Q 132.29166 423.3333 158.74998 264.5833 L 185.20833 105.83333 L 211.66666 105.83333 L 238.12498 105.83333 L 238.12498 158.74998 L 238.12498 185.20833 L 264.5833 264.5833 L 264.5833 370.41666 L 343.9583 370.41666 L 396.87497 370.41666 L 396.87497 343.9583 L 396.87497 343.9583 L 423.3333 185.20833 L 423.3333 26.458332 L 449.79166 0.0 Q 449.79166 0.0 476.24997 52.916664 Q 502.7083 79.37499 502.7083 211.66666 z" svg:height="6.614583mm" draw:style-name="style-923" svg:viewBox="0.0 0.0 926.0416 661.4583" svg:width="9.260416mm" svg:x="103.98125mm" svg:y="77.7875mm"/>
          <draw:path svg:d="M 343.9583 79.37499 Q 396.87497 -26.458332 423.3333 0.0 Q 449.79166 0.0 370.41666 158.74998 Q 291.04166 317.49997 317.49997 343.9583 Q 317.49997 370.41666 343.9583 370.41666 Q 396.87497 370.41666 396.87497 423.3333 Q 370.41666 476.24997 291.04166 476.24997 Q 185.20833 476.24997 158.74998 449.79166 Q 132.29166 423.3333 79.37499 449.79166 Q 52.916664 476.24997 26.458332 449.79166 Q 0.0 449.79166 0.0 370.41666 Q 26.458332 317.49997 79.37499 264.5833 Q 132.29166 211.66666 211.66666 185.20833 Q 291.04166 158.74998 343.9583 79.37499 z" svg:height="4.7625mm" draw:style-name="style-924" svg:viewBox="0.0 0.0 423.3333 476.24997" svg:width="4.233333mm" svg:x="76.46458mm" svg:y="20.108332mm"/>
          <draw:path svg:d="M 26.458332 0.0 L 52.916664 0.0 L 105.83333 0.0 L 158.74998 26.458332 L 264.5833 79.37499 Q 370.41666 132.29166 449.79166 264.5833 Q 529.1666 396.87497 555.625 449.79166 Q 582.0833 529.1666 582.0833 634.99994 L 582.0833 740.8333 L 608.5416 740.8333 L 608.5416 767.2916 L 634.99994 767.2916 L 661.4583 767.2916 L 661.4583 767.2916 Q 661.4583 767.2916 687.9166 793.74994 L 687.9166 793.74994 L 687.9166 793.74994 L 687.9166 820.2083 L 582.0833 820.2083 L 502.7083 820.2083 L 502.7083 873.12494 L 502.7083 899.5833 L 582.0833 926.0416 Q 634.99994 926.0416 714.37494 1084.7916 Q 793.74994 1269.9999 793.74994 1322.9166 L 793.74994 1375.8333 L 820.2083 1375.8333 L 820.2083 1402.2916 L 820.2083 1402.2916 L 846.6666 1402.2916 L 846.6666 1402.2916 L 846.6666 1402.2916 L 846.6666 1428.7499 L 846.6666 1428.7499 L 873.12494 1455.2083 L 899.5833 1481.6666 L 899.5833 1508.1249 L 899.5833 1561.0416 L 846.6666 1561.0416 L 820.2083 1561.0416 L 793.74994 1534.5833 L 767.2916 1508.1249 L 740.8333 1508.1249 Q 714.37494 1508.1249 687.9166 1481.6666 L 634.99994 1455.2083 L 582.0833 1455.2083 L 529.1666 1455.2083 L 476.24997 1455.2083 Q 449.79166 1455.2083 449.79166 1402.2916 Q 449.79166 1375.8333 317.49997 1402.2916 L 158.74998 1455.2083 L 158.74998 1428.7499 L 158.74998 1428.7499 L 132.29166 1402.2916 Q 105.83333 1375.8333 105.83333 1190.6249 L 79.37499 1005.4166 L 79.37499 1005.4166 Q 79.37499 978.95825 52.916664 978.95825 Q 26.458332 978.95825 0.0 846.6666 L 0.0 714.37494 L 0.0 502.7083 Q 0.0 317.49997 0.0 158.74998 Q 0.0 0.0 26.458332 0.0 z" svg:height="15.610415mm" draw:style-name="style-925" svg:viewBox="0.0 0.0 899.5833 1561.0416" svg:width="8.995832mm" svg:x="233.36249mm" svg:y="73.28958mm"/>
          <draw:path svg:d="M 158.74998 105.83333 L 317.49997 0.0 L 317.49997 52.916664 L 291.04166 79.37499 L 370.41666 105.83333 Q 449.79166 132.29166 449.79166 158.74998 L 449.79166 185.20833 L 449.79166 211.66666 Q 449.79166 238.12498 423.3333 264.5833 Q 396.87497 264.5833 291.04166 291.04166 Q 185.20833 291.04166 185.20833 211.66666 L 185.20833 158.74998 L 185.20833 158.74998 Q 185.20833 158.74998 79.37499 185.20833 L 0.0 211.66666 L 0.0 211.66666 Q 26.458332 185.20833 158.74998 105.83333 z" svg:height="2.9104166mm" draw:style-name="style-926" svg:viewBox="0.0 0.0 449.79166 291.04166" svg:width="4.497916mm" svg:x="96.04375mm" svg:y="188.38332mm"/>
          <draw:path svg:d="M 661.4583 52.916664 L 661.4583 52.916664 L 582.0833 52.916664 Q 529.1666 52.916664 529.1666 79.37499 Q 529.1666 132.29166 423.3333 132.29166 L 317.49997 132.29166 L 317.49997 132.29166 L 317.49997 132.29166 L 291.04166 158.74998 Q 264.5833 185.20833 264.5833 185.20833 L 264.5833 185.20833 L 317.49997 238.12498 Q 370.41666 238.12498 317.49997 264.5833 L 291.04166 291.04166 L 264.5833 291.04166 L 238.12498 291.04166 L 238.12498 317.49997 L 238.12498 317.49997 L 185.20833 317.49997 Q 132.29166 291.04166 158.74998 291.04166 Q 158.74998 264.5833 79.37499 238.12498 L 0.0 185.20833 L 0.0 185.20833 L 0.0 185.20833 L 26.458332 158.74998 L 26.458332 132.29166 L 26.458332 132.29166 L 26.458332 132.29166 L 26.458332 105.83333 L 52.916664 105.83333 L 52.916664 79.37499 L 52.916664 79.37499 L 26.458332 79.37499 L 26.458332 79.37499 L 26.458332 52.916664 L 52.916664 52.916664 L 52.916664 52.916664 L 52.916664 26.458332 L 185.20833 26.458332 Q 317.49997 26.458332 317.49997 0.0 L 317.49997 0.0 L 449.79166 0.0 Q 582.0833 26.458332 634.99994 26.458332 Q 661.4583 26.458332 661.4583 52.916664 z" svg:height="3.1749997mm" draw:style-name="style-927" svg:viewBox="0.0 0.0 661.4583 317.49997" svg:width="6.614583mm" svg:x="221.19165mm" svg:y="167.48125mm"/>
          <draw:path svg:d="M 0.0 52.916664 L 0.0 0.0 L 26.458332 0.0 Q 52.916664 0.0 52.916664 26.458332 Q 52.916664 52.916664 79.37499 52.916664 L 105.83333 52.916664 L 238.12498 158.74998 Q 396.87497 264.5833 449.79166 343.9583 Q 502.7083 423.3333 502.7083 449.79166 L 502.7083 449.79166 L 529.1666 449.79166 L 529.1666 476.24997 L 529.1666 476.24997 L 555.625 476.24997 L 555.625 476.24997 L 555.625 476.24997 L 608.5416 529.1666 Q 634.99994 529.1666 661.4583 555.625 L 661.4583 555.625 L 661.4583 582.0833 L 661.4583 608.5416 L 687.9166 608.5416 L 714.37494 634.99994 L 714.37494 634.99994 L 714.37494 634.99994 L 740.8333 634.99994 L 740.8333 634.99994 L 740.8333 661.4583 L 767.2916 661.4583 L 767.2916 687.9166 L 767.2916 714.37494 L 740.8333 714.37494 L 714.37494 687.9166 L 714.37494 687.9166 L 714.37494 687.9166 L 687.9166 687.9166 L 687.9166 687.9166 L 687.9166 661.4583 L 661.4583 661.4583 L 661.4583 661.4583 L 661.4583 634.99994 L 661.4583 634.99994 L 661.4583 634.99994 L 634.99994 634.99994 L 634.99994 634.99994 L 608.5416 608.5416 Q 555.625 582.0833 449.79166 502.7083 Q 343.9583 396.87497 291.04166 370.41666 Q 211.66666 317.49997 132.29166 264.5833 L 52.916664 211.66666 L 52.916664 185.20833 Q 26.458332 185.20833 26.458332 158.74998 L 0.0 158.74998 L 0.0 158.74998 Q -26.458332 132.29166 0.0 52.916664 z" svg:height="7.1437497mm" draw:style-name="style-928" svg:viewBox="0.0 0.0 767.2916 714.37494" svg:width="7.6729164mm" svg:x="88.10625mm" svg:y="69.85mm"/>
          <draw:path svg:d="M 26.458332 0.0 L 26.458332 0.0 L 105.83333 52.916664 Q 158.74998 79.37499 158.74998 79.37499 Q 158.74998 105.83333 158.74998 105.83333 L 158.74998 105.83333 L 158.74998 105.83333 Q 158.74998 132.29166 132.29166 211.66666 Q 105.83333 264.5833 52.916664 264.5833 L 0.0 238.12498 L 0.0 158.74998 L 0.0 105.83333 L 0.0 52.916664 Q 0.0 26.458332 26.458332 0.0 z" svg:height="2.6458333mm" draw:style-name="style-929" svg:viewBox="0.0 0.0 158.74998 264.5833" svg:width="1.5874999mm" svg:x="216.95833mm" svg:y="79.90416mm"/>
          <draw:path svg:d="M 0.0 158.74998 L 0.0 0.0 L 52.916664 0.0 L 79.37499 26.458332 L 79.37499 26.458332 L 105.83333 26.458332 L 105.83333 26.458332 L 105.83333 26.458332 L 105.83333 52.916664 L 105.83333 52.916664 L 132.29166 79.37499 L 158.74998 105.83333 L 158.74998 158.74998 L 158.74998 211.66666 L 158.74998 291.04166 L 158.74998 370.41666 L 158.74998 370.41666 Q 158.74998 396.87497 158.74998 396.87497 L 132.29166 396.87497 L 105.83333 396.87497 Q 79.37499 396.87497 52.916664 343.9583 Q 0.0 317.49997 0.0 158.74998 z" svg:height="3.9687498mm" draw:style-name="style-930" svg:viewBox="0.0 0.0 158.74998 396.87497" svg:width="1.5874999mm" svg:x="21.695831mm" svg:y="249.50208mm"/>
          <draw:path svg:d="M 502.7083 0.0 L 502.7083 0.0 L 529.1666 0.0 L 555.625 26.458332 L 555.625 26.458332 L 582.0833 26.458332 L 582.0833 52.916664 L 582.0833 79.37499 L 820.2083 52.916664 Q 1058.3333 26.458332 1111.25 79.37499 Q 1164.1666 105.83333 1164.1666 132.29166 L 1164.1666 132.29166 L 1164.1666 132.29166 Q 1164.1666 132.29166 1137.7083 132.29166 L 1137.7083 158.74998 L 1111.25 158.74998 L 1084.7916 158.74998 L 1031.875 185.20833 Q 1005.4166 211.66666 978.95825 238.12498 L 952.49994 264.5833 L 952.49994 291.04166 L 952.49994 317.49997 L 926.0416 343.9583 L 899.5833 370.41666 L 899.5833 396.87497 L 899.5833 396.87497 L 873.12494 423.3333 Q 846.6666 449.79166 793.74994 449.79166 L 767.2916 449.79166 L 767.2916 449.79166 Q 793.74994 423.3333 793.74994 396.87497 Q 793.74994 396.87497 793.74994 343.9583 Q 740.8333 291.04166 608.5416 317.49997 L 449.79166 343.9583 L 449.79166 343.9583 L 423.3333 343.9583 L 423.3333 396.87497 Q 423.3333 423.3333 529.1666 423.3333 Q 634.99994 449.79166 634.99994 449.79166 L 634.99994 449.79166 L 634.99994 449.79166 L 634.99994 449.79166 L 634.99994 476.24997 L 634.99994 502.7083 L 634.99994 502.7083 Q 634.99994 529.1666 661.4583 555.625 L 661.4583 582.0833 L 634.99994 582.0833 Q 608.5416 582.0833 608.5416 555.625 Q 582.0833 529.1666 555.625 529.1666 Q 529.1666 502.7083 502.7083 582.0833 Q 476.24997 661.4583 396.87497 714.37494 Q 291.04166 740.8333 291.04166 634.99994 L 317.49997 529.1666 L 291.04166 529.1666 L 291.04166 502.7083 L 291.04166 502.7083 L 264.5833 502.7083 L 264.5833 502.7083 L 264.5833 502.7083 L 264.5833 529.1666 L 264.5833 529.1666 L 238.12498 582.0833 Q 211.66666 634.99994 211.66666 661.4583 L 211.66666 687.9166 L 185.20833 687.9166 L 185.20833 714.37494 L 132.29166 714.37494 L 79.37499 714.37494 L 79.37499 714.37494 L 79.37499 714.37494 L 105.83333 687.9166 L 158.74998 687.9166 L 158.74998 608.5416 L 158.74998 529.1666 L 185.20833 529.1666 L 185.20833 502.7083 L 158.74998 502.7083 Q 132.29166 502.7083 105.83333 502.7083 L 52.916664 502.7083 L 26.458332 476.24997 L 0.0 476.24997 L 0.0 449.79166 L 0.0 423.3333 L 0.0 423.3333 L 26.458332 423.3333 L 26.458332 423.3333 L 52.916664 423.3333 L 52.916664 423.3333 L 52.916664 449.79166 L 158.74998 449.79166 L 238.12498 449.79166 L 238.12498 423.3333 L 264.5833 423.3333 L 264.5833 423.3333 L 264.5833 396.87497 L 264.5833 396.87497 L 264.5833 396.87497 L 264.5833 370.41666 Q 264.5833 343.9583 264.5833 291.04166 Q 264.5833 264.5833 238.12498 238.12498 L 211.66666 185.20833 L 211.66666 185.20833 Q 211.66666 185.20833 238.12498 158.74998 Q 264.5833 132.29166 264.5833 105.83333 L 264.5833 79.37499 L 370.41666 52.916664 Q 476.24997 26.458332 476.24997 26.458332 L 476.24997 26.458332 L 476.24997 26.458332 Q 502.7083 26.458332 502.7083 0.0 z" svg:height="7.1437497mm" draw:style-name="style-931" svg:viewBox="0.0 0.0 1164.1666 714.37494" svg:width="11.641666mm" svg:x="62.44166mm" svg:y="222.51457mm"/>
          <draw:path svg:d="M 423.3333 0.0 L 449.79166 0.0 L 476.24997 0.0 Q 502.7083 0.0 476.24997 52.916664 Q 423.3333 105.83333 423.3333 158.74998 L 423.3333 211.66666 L 423.3333 238.12498 L 423.3333 264.5833 L 423.3333 264.5833 L 423.3333 264.5833 L 449.79166 291.04166 L 476.24997 317.49997 L 502.7083 317.49997 L 529.1666 317.49997 L 529.1666 317.49997 Q 529.1666 317.49997 529.1666 343.9583 L 555.625 343.9583 L 582.0833 476.24997 Q 582.0833 608.5416 608.5416 608.5416 Q 608.5416 634.99994 634.99994 634.99994 L 634.99994 634.99994 L 634.99994 634.99994 Q 634.99994 634.99994 634.99994 661.4583 L 661.4583 661.4583 L 687.9166 661.4583 Q 687.9166 687.9166 687.9166 661.4583 L 714.37494 661.4583 L 740.8333 661.4583 L 740.8333 661.4583 L 740.8333 687.9166 Q 740.8333 714.37494 687.9166 714.37494 Q 634.99994 687.9166 476.24997 582.0833 Q 343.9583 476.24997 343.9583 423.3333 Q 343.9583 396.87497 264.5833 423.3333 Q 158.74998 423.3333 105.83333 370.41666 L 79.37499 317.49997 L 52.916664 317.49997 L 0.0 317.49997 L 0.0 291.04166 L 0.0 291.04166 L 0.0 264.5833 L 0.0 264.5833 L 0.0 264.5833 L 0.0 264.5833 L 26.458332 264.5833 L 26.458332 238.12498 L 26.458332 238.12498 L 52.916664 238.12498 L 52.916664 158.74998 L 52.916664 105.83333 L 79.37499 132.29166 L 105.83333 158.74998 L 105.83333 211.66666 Q 158.74998 264.5833 158.74998 291.04166 L 158.74998 317.49997 L 185.20833 317.49997 L 211.66666 317.49997 L 238.12498 238.12498 Q 264.5833 158.74998 291.04166 132.29166 Q 317.49997 105.83333 317.49997 105.83333 L 317.49997 79.37499 L 343.9583 52.916664 Q 370.41666 0.0 423.3333 0.0 z" svg:height="7.1437497mm" draw:style-name="style-932" svg:viewBox="0.0 0.0 740.8333 714.37494" svg:width="7.408333mm" svg:x="200.025mm" svg:y="41.804165mm"/>
          <draw:path svg:d="M 158.74998 26.458332 L 185.20833 26.458332 L 185.20833 26.458332 L 185.20833 26.458332 L 238.12498 52.916664 L 291.04166 52.916664 L 343.9583 26.458332 Q 370.41666 26.458332 370.41666 264.5833 Q 396.87497 502.7083 396.87497 608.5416 L 396.87497 687.9166 L 396.87497 714.37494 L 396.87497 740.8333 L 370.41666 793.74994 L 370.41666 846.6666 L 370.41666 846.6666 Q 343.9583 846.6666 343.9583 873.12494 L 343.9583 873.12494 L 343.9583 873.12494 Q 343.9583 873.12494 317.49997 820.2083 Q 291.04166 767.2916 291.04166 740.8333 Q 264.5833 714.37494 238.12498 714.37494 Q 185.20833 740.8333 185.20833 608.5416 Q 185.20833 476.24997 132.29166 476.24997 Q 79.37499 449.79166 52.916664 264.5833 L 26.458332 52.916664 L 26.458332 79.37499 Q 26.458332 105.83333 0.0 79.37499 L 0.0 52.916664 L 79.37499 26.458332 Q 132.29166 -26.458332 132.29166 0.0 Q 158.74998 26.458332 158.74998 26.458332 z" svg:height="8.73125mm" draw:style-name="style-933" svg:viewBox="0.0 0.0 396.87497 873.12494" svg:width="3.9687498mm" svg:x="57.41458mm" svg:y="91.81041mm"/>
          <draw:path svg:d="M 449.79166 317.49997 L 449.79166 343.9583 L 423.3333 370.41666 Q 370.41666 370.41666 396.87497 423.3333 Q 423.3333 449.79166 423.3333 476.24997 L 423.3333 529.1666 L 423.3333 634.99994 Q 396.87497 714.37494 449.79166 740.8333 Q 529.1666 740.8333 582.0833 899.5833 Q 634.99994 1058.3333 661.4583 1058.3333 L 661.4583 1084.7916 L 661.4583 1164.1666 L 634.99994 1217.0833 L 634.99994 1269.9999 L 634.99994 1349.3749 L 582.0833 1349.3749 L 555.625 1349.3749 L 555.625 1322.9166 L 529.1666 1296.4583 L 529.1666 1269.9999 L 529.1666 1243.5416 L 502.7083 1217.0833 L 476.24997 1190.6249 L 476.24997 1164.1666 Q 476.24997 1111.25 423.3333 1058.3333 L 370.41666 978.95825 L 370.41666 978.95825 Q 343.9583 952.49994 343.9583 952.49994 L 343.9583 952.49994 L 343.9583 952.49994 Q 317.49997 952.49994 185.20833 582.0833 L 52.916664 211.66666 L 26.458332 158.74998 L 0.0 132.29166 L 0.0 105.83333 L 0.0 52.916664 L 26.458332 52.916664 L 26.458332 52.916664 L 26.458332 79.37499 L 52.916664 79.37499 L 52.916664 105.83333 L 52.916664 132.29166 L 105.83333 185.20833 Q 105.83333 238.12498 132.29166 238.12498 L 132.29166 264.5833 L 158.74998 264.5833 L 211.66666 264.5833 L 264.5833 238.12498 L 291.04166 238.12498 L 291.04166 158.74998 Q 264.5833 105.83333 264.5833 52.916664 L 238.12498 26.458332 L 238.12498 0.0 Q 238.12498 -26.458332 264.5833 0.0 Q 317.49997 0.0 343.9583 79.37499 Q 370.41666 158.74998 396.87497 211.66666 Q 396.87497 291.04166 423.3333 291.04166 Q 449.79166 291.04166 449.79166 317.49997 z" svg:height="13.49375mm" draw:style-name="style-934" svg:viewBox="0.0 0.0 661.4583 1349.3749" svg:width="6.614583mm" svg:x="28.574999mm" svg:y="52.916664mm"/>
          <draw:path svg:d="M 52.916664 52.916664 L 52.916664 0.0 L 105.83333 0.0 L 185.20833 0.0 L 211.66666 0.0 L 238.12498 0.0 L 238.12498 52.916664 Q 238.12498 79.37499 317.49997 52.916664 Q 370.41666 52.916664 370.41666 105.83333 Q 396.87497 158.74998 423.3333 185.20833 Q 476.24997 185.20833 476.24997 291.04166 Q 476.24997 396.87497 449.79166 423.3333 L 449.79166 449.79166 L 423.3333 449.79166 Q 396.87497 449.79166 396.87497 476.24997 Q 396.87497 502.7083 423.3333 502.7083 L 449.79166 502.7083 L 449.79166 529.1666 Q 476.24997 582.0833 476.24997 582.0833 L 476.24997 608.5416 L 449.79166 608.5416 Q 423.3333 608.5416 396.87497 634.99994 Q 370.41666 687.9166 370.41666 634.99994 L 343.9583 582.0833 L 343.9583 476.24997 Q 317.49997 396.87497 291.04166 370.41666 Q 238.12498 317.49997 185.20833 343.9583 Q 132.29166 370.41666 105.83333 423.3333 L 105.83333 476.24997 L 105.83333 476.24997 L 105.83333 476.24997 L 79.37499 476.24997 L 79.37499 476.24997 L 52.916664 502.7083 L 52.916664 502.7083 L 52.916664 423.3333 L 52.916664 343.9583 L 26.458332 343.9583 L 0.0 343.9583 L 0.0 264.5833 Q 0.0 158.74998 26.458332 158.74998 Q 52.916664 132.29166 52.916664 52.916664 z" svg:height="6.3499994mm" draw:style-name="style-935" svg:viewBox="0.0 0.0 476.24997 634.99994" svg:width="4.7625mm" svg:x="32.279163mm" svg:y="143.93332mm"/>
          <draw:path svg:d="M 158.74998 0.0 L 158.74998 0.0 L 238.12498 0.0 L 291.04166 0.0 L 291.04166 0.0 L 291.04166 0.0 L 343.9583 26.458332 Q 396.87497 52.916664 502.7083 79.37499 Q 608.5416 132.29166 608.5416 158.74998 L 608.5416 185.20833 L 582.0833 185.20833 Q 555.625 158.74998 555.625 158.74998 Q 555.625 158.74998 476.24997 132.29166 Q 423.3333 105.83333 396.87497 158.74998 L 370.41666 185.20833 L 343.9583 185.20833 Q 343.9583 158.74998 317.49997 158.74998 L 291.04166 158.74998 L 291.04166 185.20833 L 291.04166 185.20833 L 291.04166 396.87497 Q 291.04166 608.5416 264.5833 687.9166 L 264.5833 793.74994 L 264.5833 1217.0833 Q 238.12498 1666.8749 238.12498 1799.1666 L 238.12498 1904.9999 L 211.66666 1904.9999 L 211.66666 1904.9999 L 211.66666 1931.4583 L 238.12498 1931.4583 L 238.12498 1931.4583 L 238.12498 1957.9165 L 238.12498 1957.9165 L 238.12498 1957.9165 L 264.5833 1957.9165 L 264.5833 1957.9165 L 238.12498 1984.3749 L 238.12498 1984.3749 L 185.20833 1984.3749 L 105.83333 1957.9165 L 105.83333 1957.9165 L 79.37499 1957.9165 L 79.37499 1852.0833 L 79.37499 1746.2499 L 79.37499 1296.4583 L 79.37499 846.6666 L 52.916664 846.6666 L 26.458332 846.6666 L 26.458332 873.12494 L 0.0 873.12494 L 0.0 740.8333 Q 26.458332 582.0833 26.458332 317.49997 L 26.458332 52.916664 L 52.916664 52.916664 L 52.916664 52.916664 L 79.37499 26.458332 L 132.29166 0.0 L 132.29166 0.0 L 132.29166 0.0 L 158.74998 0.0 z" svg:height="19.843748mm" draw:style-name="style-936" svg:viewBox="0.0 0.0 608.5416 1984.3749" svg:width="6.0854163mm" svg:x="35.189583mm" svg:y="47.624996mm"/>
          <draw:path svg:d="M 423.3333 26.458332 L 449.79166 26.458332 L 502.7083 0.0 L 529.1666 0.0 L 529.1666 26.458332 L 502.7083 52.916664 L 502.7083 52.916664 L 502.7083 79.37499 L 449.79166 158.74998 Q 423.3333 238.12498 476.24997 211.66666 Q 502.7083 185.20833 529.1666 158.74998 Q 529.1666 132.29166 555.625 132.29166 L 582.0833 132.29166 L 449.79166 317.49997 Q 343.9583 502.7083 238.12498 793.74994 Q 132.29166 1111.25 105.83333 1164.1666 Q 79.37499 1217.0833 79.37499 1322.9166 L 79.37499 1428.7499 L 52.916664 1455.2083 L 52.916664 1481.6666 L 52.916664 1481.6666 L 26.458332 1481.6666 L 26.458332 1402.2916 L 26.458332 1349.3749 L 0.0 1349.3749 L 0.0 1349.3749 L 0.0 1322.9166 L 0.0 1322.9166 L 0.0 1269.9999 Q 26.458332 1217.0833 79.37499 978.95825 Q 185.20833 714.37494 185.20833 502.7083 Q 185.20833 264.5833 185.20833 158.74998 L 185.20833 52.916664 L 185.20833 52.916664 L 185.20833 26.458332 L 211.66666 26.458332 L 238.12498 26.458332 L 238.12498 26.458332 L 238.12498 52.916664 L 211.66666 79.37499 L 211.66666 105.83333 L 238.12498 105.83333 L 291.04166 79.37499 L 291.04166 79.37499 L 291.04166 79.37499 L 317.49997 79.37499 L 317.49997 79.37499 L 343.9583 52.916664 Q 396.87497 26.458332 423.3333 26.458332 z" svg:height="14.816666mm" draw:style-name="style-937" svg:viewBox="0.0 0.0 582.0833 1481.6666" svg:width="5.820833mm" svg:x="152.1354mm" svg:y="125.14791mm"/>
          <draw:path svg:d="M 52.916664 185.20833 L 0.0 185.20833 L 0.0 158.74998 Q 0.0 158.74998 52.916664 105.83333 Q 105.83333 79.37499 52.916664 52.916664 L 26.458332 26.458332 L 132.29166 0.0 Q 264.5833 0.0 264.5833 26.458332 Q 264.5833 52.916664 291.04166 79.37499 Q 317.49997 105.83333 317.49997 132.29166 Q 291.04166 158.74998 211.66666 158.74998 Q 132.29166 158.74998 105.83333 158.74998 Q 79.37499 158.74998 52.916664 185.20833 z" svg:height="1.8520832mm" draw:style-name="style-938" svg:viewBox="0.0 0.0 317.49997 185.20833" svg:width="3.1749997mm" svg:x="52.387497mm" svg:y="229.65833mm"/>
          <draw:path svg:d="M 767.2916 105.83333 L 767.2916 132.29166 L 740.8333 158.74998 Q 714.37494 185.20833 714.37494 238.12498 L 714.37494 291.04166 L 714.37494 291.04166 Q 714.37494 291.04166 687.9166 185.20833 Q 687.9166 79.37499 661.4583 79.37499 Q 634.99994 79.37499 634.99994 158.74998 Q 608.5416 211.66666 502.7083 264.5833 Q 396.87497 317.49997 343.9583 343.9583 L 291.04166 370.41666 L 291.04166 423.3333 Q 291.04166 476.24997 238.12498 449.79166 Q 185.20833 423.3333 132.29166 423.3333 L 52.916664 423.3333 L 52.916664 423.3333 L 26.458332 423.3333 L 26.458332 502.7083 L 26.458332 582.0833 L 26.458332 582.0833 L 26.458332 582.0833 L 0.0 555.625 L 0.0 529.1666 L 0.0 449.79166 L 0.0 370.41666 L 26.458332 370.41666 L 52.916664 370.41666 L 52.916664 343.9583 L 26.458332 343.9583 L 26.458332 317.49997 L 26.458332 264.5833 L 79.37499 264.5833 L 158.74998 264.5833 L 158.74998 238.12498 L 185.20833 238.12498 L 185.20833 238.12498 Q 185.20833 211.66666 238.12498 211.66666 Q 264.5833 211.66666 423.3333 105.83333 L 582.0833 0.0 L 661.4583 0.0 Q 740.8333 -26.458332 740.8333 26.458332 Q 767.2916 79.37499 767.2916 105.83333 z" svg:height="5.820833mm" draw:style-name="style-939" svg:viewBox="0.0 0.0 767.2916 582.0833" svg:width="7.6729164mm" svg:x="33.60208mm" svg:y="150.28333mm"/>
          <draw:path svg:d="M 264.5833 0.0 L 264.5833 0.0 L 370.41666 26.458332 Q 449.79166 52.916664 449.79166 79.37499 Q 449.79166 105.83333 555.625 132.29166 Q 661.4583 132.29166 661.4583 158.74998 L 661.4583 185.20833 L 687.9166 211.66666 Q 687.9166 238.12498 714.37494 264.5833 Q 740.8333 317.49997 767.2916 370.41666 Q 793.74994 423.3333 740.8333 449.79166 Q 687.9166 449.79166 687.9166 476.24997 Q 687.9166 502.7083 687.9166 529.1666 L 687.9166 555.625 L 687.9166 582.0833 Q 687.9166 608.5416 582.0833 608.5416 Q 449.79166 608.5416 449.79166 661.4583 L 423.3333 687.9166 L 423.3333 687.9166 Q 370.41666 687.9166 370.41666 714.37494 Q 370.41666 714.37494 343.9583 740.8333 L 343.9583 767.2916 L 343.9583 767.2916 L 317.49997 767.2916 L 317.49997 767.2916 L 317.49997 767.2916 L 291.04166 793.74994 L 264.5833 793.74994 L 264.5833 767.2916 L 264.5833 714.37494 L 264.5833 608.5416 Q 264.5833 529.1666 238.12498 555.625 L 211.66666 555.625 L 211.66666 529.1666 Q 211.66666 502.7083 211.66666 396.87497 Q 211.66666 291.04166 158.74998 291.04166 Q 105.83333 264.5833 105.83333 185.20833 L 79.37499 105.83333 L 52.916664 105.83333 L 0.0 79.37499 L 0.0 79.37499 L 0.0 79.37499 L 105.83333 52.916664 Q 238.12498 26.458332 238.12498 26.458332 L 238.12498 26.458332 L 264.5833 26.458332 Q 264.5833 26.458332 264.5833 0.0 z" svg:height="7.9374995mm" draw:style-name="style-940" svg:viewBox="0.0 0.0 767.2916 793.74994" svg:width="7.6729164mm" svg:x="33.866665mm" svg:y="155.83957mm"/>
          <draw:path svg:d="M 238.12498 0.0 L 291.04166 0.0 L 291.04166 0.0 L 291.04166 26.458332 L 343.9583 26.458332 L 370.41666 26.458332 L 396.87497 79.37499 Q 449.79166 132.29166 555.625 132.29166 Q 634.99994 105.83333 634.99994 132.29166 Q 634.99994 185.20833 767.2916 291.04166 Q 926.0416 396.87497 978.95825 396.87497 Q 1005.4166 396.87497 1005.4166 396.87497 L 1005.4166 396.87497 L 1005.4166 396.87497 Q 1031.875 396.87497 1031.875 396.87497 L 1031.875 370.41666 L 1031.875 343.9583 L 1031.875 343.9583 L 1084.7916 343.9583 Q 1111.25 317.49997 1111.25 370.41666 L 1111.25 423.3333 L 1084.7916 423.3333 Q 1058.3333 449.79166 1031.875 476.24997 L 1005.4166 502.7083 L 1005.4166 502.7083 Q 1005.4166 502.7083 1031.875 555.625 Q 1058.3333 608.5416 1031.875 608.5416 Q 1005.4166 608.5416 978.95825 634.99994 Q 926.0416 661.4583 899.5833 661.4583 Q 846.6666 661.4583 820.2083 714.37494 Q 820.2083 793.74994 767.2916 820.2083 Q 714.37494 820.2083 740.8333 873.12494 Q 767.2916 899.5833 714.37494 926.0416 L 634.99994 926.0416 L 634.99994 952.49994 L 608.5416 952.49994 L 608.5416 952.49994 L 608.5416 978.95825 L 608.5416 978.95825 L 608.5416 978.95825 L 634.99994 978.95825 L 634.99994 978.95825 L 634.99994 1005.4166 L 661.4583 1005.4166 L 661.4583 1031.875 L 661.4583 1031.875 L 634.99994 1031.875 L 608.5416 1031.875 L 608.5416 1005.4166 L 608.5416 1005.4166 L 608.5416 978.95825 Q 608.5416 926.0416 582.0833 793.74994 L 582.0833 661.4583 L 555.625 661.4583 L 529.1666 661.4583 L 529.1666 634.99994 L 502.7083 634.99994 L 502.7083 634.99994 L 502.7083 661.4583 L 449.79166 661.4583 Q 396.87497 661.4583 343.9583 714.37494 L 291.04166 767.2916 L 291.04166 793.74994 L 291.04166 793.74994 L 264.5833 714.37494 Q 238.12498 608.5416 211.66666 608.5416 L 185.20833 608.5416 L 185.20833 608.5416 L 185.20833 608.5416 L 132.29166 608.5416 L 52.916664 608.5416 L 52.916664 582.0833 L 26.458332 582.0833 L 26.458332 582.0833 L 26.458332 582.0833 L 26.458332 555.625 L 26.458332 555.625 L 0.0 555.625 L 0.0 555.625 L 0.0 529.1666 L 26.458332 502.7083 L 26.458332 502.7083 L 26.458332 502.7083 L 132.29166 449.79166 Q 238.12498 449.79166 264.5833 396.87497 Q 291.04166 343.9583 264.5833 238.12498 Q 264.5833 105.83333 291.04166 105.83333 Q 317.49997 105.83333 317.49997 79.37499 Q 317.49997 52.916664 238.12498 26.458332 Q 185.20833 26.458332 238.12498 0.0 z" svg:height="10.318749mm" draw:style-name="style-941" svg:viewBox="0.0 0.0 1111.25 1031.875" svg:width="11.112499mm" svg:x="197.11458mm" svg:y="44.71458mm"/>
          <draw:path svg:d="M 79.37499 26.458332 L 158.74998 0.0 L 264.5833 26.458332 Q 343.9583 26.458332 343.9583 52.916664 L 343.9583 52.916664 L 317.49997 52.916664 Q 291.04166 52.916664 264.5833 158.74998 Q 238.12498 238.12498 211.66666 264.5833 L 185.20833 291.04166 L 158.74998 291.04166 L 132.29166 291.04166 L 132.29166 264.5833 L 105.83333 264.5833 L 105.83333 185.20833 L 105.83333 105.83333 L 79.37499 105.83333 L 79.37499 79.37499 L 79.37499 79.37499 L 52.916664 79.37499 L 52.916664 132.29166 L 52.916664 185.20833 L 26.458332 238.12498 L 0.0 317.49997 L 0.0 317.49997 L 0.0 317.49997 L 0.0 185.20833 Q 0.0 26.458332 79.37499 26.458332 z" svg:height="3.1749997mm" draw:style-name="style-942" svg:viewBox="0.0 0.0 343.9583 317.49997" svg:width="3.439583mm" svg:x="215.37082mm" svg:y="205.05208mm"/>
          <draw:path svg:d="M 211.66666 26.458332 L 211.66666 26.458332 L 264.5833 0.0 Q 291.04166 0.0 291.04166 79.37499 Q 291.04166 132.29166 423.3333 132.29166 Q 555.625 132.29166 555.625 158.74998 L 555.625 158.74998 L 555.625 238.12498 Q 529.1666 291.04166 529.1666 291.04166 Q 529.1666 291.04166 264.5833 317.49997 L 0.0 317.49997 L 0.0 291.04166 L 0.0 264.5833 L 0.0 238.12498 L 0.0 238.12498 L 26.458332 211.66666 L 52.916664 185.20833 L 52.916664 132.29166 Q 52.916664 105.83333 79.37499 79.37499 Q 79.37499 52.916664 132.29166 26.458332 L 211.66666 26.458332 L 211.66666 26.458332 z" svg:height="3.1749997mm" draw:style-name="style-943" svg:viewBox="0.0 0.0 555.625 317.49997" svg:width="5.5562496mm" svg:x="92.075mm" svg:y="223.5729mm"/>
          <draw:path svg:d="M 370.41666 79.37499 L 502.7083 0.0 L 502.7083 0.0 Q 476.24997 26.458332 476.24997 79.37499 L 476.24997 132.29166 L 476.24997 132.29166 Q 476.24997 132.29166 449.79166 158.74998 L 449.79166 211.66666 L 370.41666 238.12498 Q 317.49997 264.5833 264.5833 264.5833 Q 211.66666 291.04166 211.66666 317.49997 Q 211.66666 370.41666 158.74998 370.41666 L 132.29166 370.41666 L 132.29166 370.41666 Q 105.83333 343.9583 105.83333 343.9583 L 105.83333 343.9583 L 105.83333 317.49997 Q 105.83333 317.49997 52.916664 317.49997 L 26.458332 291.04166 L 26.458332 291.04166 Q 26.458332 264.5833 0.0 264.5833 Q -26.458332 264.5833 0.0 211.66666 L 26.458332 132.29166 L 105.83333 132.29166 Q 158.74998 158.74998 185.20833 158.74998 Q 211.66666 158.74998 370.41666 79.37499 z" svg:height="3.7041664mm" draw:style-name="style-944" svg:viewBox="0.0 0.0 502.7083 370.41666" svg:width="5.027083mm" svg:x="30.691666mm" svg:y="224.36665mm"/>
          <draw:path svg:d="M 396.87497 26.458332 L 502.7083 0.0 L 529.1666 52.916664 Q 529.1666 132.29166 529.1666 158.74998 L 529.1666 185.20833 L 476.24997 238.12498 Q 423.3333 291.04166 396.87497 343.9583 Q 370.41666 370.41666 291.04166 396.87497 Q 211.66666 396.87497 211.66666 476.24997 L 211.66666 555.625 L 185.20833 555.625 Q 158.74998 555.625 158.74998 476.24997 L 158.74998 423.3333 L 132.29166 423.3333 L 132.29166 423.3333 L 132.29166 317.49997 Q 105.83333 238.12498 105.83333 158.74998 Q 52.916664 105.83333 26.458332 105.83333 L 0.0 132.29166 L 0.0 105.83333 L 0.0 79.37499 L 79.37499 79.37499 L 158.74998 52.916664 L 158.74998 52.916664 L 158.74998 52.916664 L 158.74998 52.916664 L 158.74998 52.916664 L 185.20833 52.916664 L 185.20833 52.916664 L 211.66666 52.916664 L 264.5833 52.916664 L 264.5833 52.916664 L 264.5833 52.916664 L 291.04166 52.916664 Q 291.04166 52.916664 396.87497 26.458332 z" svg:height="5.5562496mm" draw:style-name="style-945" svg:viewBox="0.0 0.0 529.1666 555.625" svg:width="5.2916665mm" svg:x="26.9875mm" svg:y="173.03749mm"/>
          <draw:path svg:d="M 634.99994 26.458332 L 661.4583 26.458332 L 661.4583 26.458332 L 687.9166 26.458332 L 687.9166 0.0 L 714.37494 0.0 L 714.37494 0.0 L 714.37494 26.458332 L 714.37494 26.458332 L 740.8333 26.458332 L 767.2916 79.37499 Q 820.2083 158.74998 820.2083 158.74998 L 820.2083 158.74998 L 820.2083 211.66666 Q 846.6666 238.12498 846.6666 291.04166 Q 846.6666 343.9583 820.2083 317.49997 Q 793.74994 291.04166 793.74994 343.9583 Q 767.2916 370.41666 793.74994 396.87497 L 793.74994 449.79166 L 767.2916 502.7083 Q 767.2916 529.1666 740.8333 529.1666 Q 714.37494 529.1666 661.4583 608.5416 Q 634.99994 661.4583 608.5416 661.4583 Q 582.0833 661.4583 555.625 661.4583 L 502.7083 661.4583 L 502.7083 687.9166 L 502.7083 714.37494 L 476.24997 714.37494 L 476.24997 714.37494 L 476.24997 740.8333 L 502.7083 740.8333 L 502.7083 767.2916 Q 502.7083 793.74994 529.1666 820.2083 Q 529.1666 820.2083 555.625 846.6666 L 608.5416 846.6666 L 608.5416 873.12494 L 608.5416 899.5833 L 582.0833 899.5833 L 582.0833 926.0416 L 582.0833 926.0416 L 555.625 926.0416 L 555.625 926.0416 L 555.625 926.0416 L 555.625 952.49994 L 529.1666 952.49994 L 529.1666 926.0416 L 529.1666 873.12494 L 502.7083 873.12494 L 476.24997 873.12494 L 449.79166 846.6666 Q 423.3333 820.2083 396.87497 793.74994 Q 396.87497 767.2916 343.9583 767.2916 Q 291.04166 767.2916 291.04166 740.8333 Q 264.5833 714.37494 238.12498 687.9166 Q 185.20833 634.99994 158.74998 608.5416 Q 132.29166 608.5416 79.37499 476.24997 L 0.0 343.9583 L 0.0 343.9583 Q 0.0 343.9583 26.458332 317.49997 Q 52.916664 291.04166 52.916664 211.66666 L 52.916664 105.83333 L 132.29166 79.37499 Q 238.12498 26.458332 264.5833 52.916664 Q 291.04166 79.37499 449.79166 52.916664 Q 608.5416 26.458332 634.99994 26.458332 z" svg:height="9.525mm" draw:style-name="style-946" svg:viewBox="0.0 0.0 846.6666 952.49994" svg:width="8.466666mm" svg:x="41.010414mm" svg:y="165.36458mm"/>
          <draw:path svg:d="M 502.7083 0.0 L 608.5416 0.0 L 608.5416 26.458332 Q 608.5416 52.916664 608.5416 105.83333 L 608.5416 158.74998 L 608.5416 158.74998 L 608.5416 185.20833 L 582.0833 238.12498 L 555.625 291.04166 L 555.625 317.49997 L 555.625 370.41666 L 555.625 370.41666 Q 555.625 370.41666 555.625 396.87497 L 582.0833 396.87497 L 582.0833 396.87497 Q 582.0833 423.3333 608.5416 423.3333 L 608.5416 423.3333 L 608.5416 502.7083 Q 608.5416 582.0833 582.0833 608.5416 Q 555.625 634.99994 449.79166 634.99994 L 370.41666 661.4583 L 370.41666 634.99994 Q 343.9583 634.99994 343.9583 634.99994 L 343.9583 634.99994 L 343.9583 608.5416 Q 343.9583 582.0833 423.3333 582.0833 Q 502.7083 582.0833 502.7083 529.1666 Q 502.7083 449.79166 476.24997 423.3333 Q 423.3333 370.41666 343.9583 476.24997 L 264.5833 582.0833 L 238.12498 582.0833 Q 238.12498 582.0833 238.12498 608.5416 L 238.12498 608.5416 L 211.66666 608.5416 Q 185.20833 634.99994 105.83333 634.99994 Q 26.458332 634.99994 26.458332 582.0833 L 0.0 529.1666 L 132.29166 529.1666 Q 238.12498 502.7083 291.04166 396.87497 Q 343.9583 291.04166 343.9583 264.5833 L 343.9583 238.12498 L 370.41666 211.66666 L 396.87497 185.20833 L 396.87497 158.74998 L 396.87497 132.29166 L 423.3333 132.29166 L 423.3333 105.83333 L 396.87497 105.83333 L 370.41666 105.83333 L 343.9583 132.29166 Q 317.49997 158.74998 291.04166 158.74998 L 264.5833 158.74998 L 264.5833 185.20833 L 238.12498 185.20833 L 238.12498 185.20833 L 238.12498 158.74998 L 238.12498 158.74998 L 238.12498 158.74998 L 211.66666 158.74998 L 211.66666 158.74998 L 317.49997 79.37499 Q 423.3333 0.0 502.7083 0.0 z" svg:height="6.614583mm" draw:style-name="style-947" svg:viewBox="0.0 0.0 608.5416 661.4583" svg:width="6.0854163mm" svg:x="123.56041mm" svg:y="17.4625mm"/>
          <draw:path svg:d="M 343.9583 26.458332 L 396.87497 26.458332 L 423.3333 52.916664 Q 449.79166 79.37499 449.79166 132.29166 Q 449.79166 185.20833 423.3333 211.66666 Q 396.87497 211.66666 396.87497 238.12498 L 396.87497 291.04166 L 370.41666 317.49997 L 370.41666 343.9583 L 317.49997 343.9583 L 264.5833 343.9583 L 264.5833 317.49997 L 238.12498 317.49997 L 238.12498 317.49997 Q 238.12498 291.04166 211.66666 291.04166 Q 185.20833 291.04166 185.20833 238.12498 Q 185.20833 185.20833 132.29166 185.20833 L 79.37499 185.20833 L 26.458332 211.66666 Q 0.0 211.66666 0.0 185.20833 L 0.0 158.74998 L 0.0 158.74998 L 26.458332 158.74998 L 26.458332 79.37499 Q 52.916664 26.458332 132.29166 0.0 Q 238.12498 -26.458332 264.5833 0.0 Q 291.04166 26.458332 343.9583 26.458332 z" svg:height="3.439583mm" draw:style-name="style-948" svg:viewBox="0.0 0.0 449.79166 343.9583" svg:width="4.497916mm" svg:x="192.88124mm" svg:y="55.297913mm"/>
          <draw:path svg:d="M 79.37499 52.916664 L 132.29166 0.0 L 105.83333 105.83333 Q 105.83333 211.66666 52.916664 238.12498 L 0.0 238.12498 L 0.0 211.66666 L 0.0 158.74998 L 0.0 105.83333 Q 0.0 79.37499 79.37499 52.916664 z" svg:height="2.38125mm" draw:style-name="style-949" svg:viewBox="0.0 0.0 132.29166 238.12498" svg:width="1.3229166mm" svg:x="57.149998mm" svg:y="71.96666mm"/>
          <draw:path svg:d="M 26.458332 26.458332 L 52.916664 0.0 L 52.916664 0.0 L 52.916664 0.0 L 132.29166 52.916664 Q 211.66666 105.83333 264.5833 158.74998 Q 291.04166 211.66666 370.41666 211.66666 L 423.3333 211.66666 L 423.3333 185.20833 L 423.3333 185.20833 L 449.79166 185.20833 L 449.79166 158.74998 L 529.1666 158.74998 Q 582.0833 158.74998 582.0833 185.20833 L 608.5416 185.20833 L 608.5416 211.66666 Q 634.99994 211.66666 634.99994 238.12498 L 634.99994 264.5833 L 634.99994 264.5833 L 634.99994 264.5833 L 740.8333 291.04166 Q 820.2083 317.49997 820.2083 317.49997 L 846.6666 317.49997 L 846.6666 317.49997 L 846.6666 317.49997 L 846.6666 343.9583 L 846.6666 343.9583 L 873.12494 343.9583 L 873.12494 317.49997 L 873.12494 317.49997 L 899.5833 317.49997 L 899.5833 317.49997 L 899.5833 317.49997 L 899.5833 343.9583 L 899.5833 343.9583 L 926.0416 343.9583 L 926.0416 370.41666 L 926.0416 370.41666 L 952.49994 370.41666 L 952.49994 370.41666 L 952.49994 370.41666 L 952.49994 396.87497 L 952.49994 396.87497 L 978.95825 396.87497 L 978.95825 423.3333 L 1005.4166 396.87497 Q 1058.3333 370.41666 1058.3333 396.87497 Q 1058.3333 423.3333 1084.7916 423.3333 L 1084.7916 423.3333 L 1084.7916 449.79166 Q 1111.25 476.24997 1111.25 476.24997 L 1111.25 476.24997 L 1111.25 502.7083 L 1111.25 502.7083 L 1137.7083 529.1666 L 1137.7083 555.625 L 1137.7083 555.625 L 1137.7083 582.0833 L 1164.1666 582.0833 L 1164.1666 582.0833 L 1164.1666 634.99994 L 1164.1666 714.37494 L 1137.7083 714.37494 L 1137.7083 740.8333 L 1137.7083 740.8333 L 1111.25 740.8333 L 1111.25 767.2916 L 1111.25 793.74994 L 1005.4166 793.74994 Q 926.0416 793.74994 846.6666 767.2916 L 740.8333 740.8333 L 740.8333 740.8333 L 740.8333 740.8333 L 714.37494 714.37494 L 687.9166 687.9166 L 634.99994 687.9166 L 608.5416 687.9166 L 582.0833 661.4583 L 555.625 634.99994 L 529.1666 634.99994 Q 476.24997 634.99994 423.3333 582.0833 Q 396.87497 582.0833 264.5833 370.41666 L 132.29166 211.66666 L 132.29166 185.20833 L 105.83333 185.20833 L 105.83333 185.20833 L 105.83333 158.74998 L 105.83333 158.74998 Q 105.83333 158.74998 79.37499 158.74998 L 79.37499 158.74998 L 79.37499 158.74998 Q 52.916664 132.29166 52.916664 132.29166 L 52.916664 132.29166 L 52.916664 105.83333 Q 52.916664 105.83333 26.458332 105.83333 L 26.458332 105.83333 L 26.458332 79.37499 L 0.0 79.37499 L 0.0 79.37499 L 0.0 52.916664 L 0.0 52.916664 Q 0.0 52.916664 26.458332 26.458332 z" svg:height="7.9374995mm" draw:style-name="style-950" svg:viewBox="0.0 0.0 1164.1666 793.74994" svg:width="11.641666mm" svg:x="209.54999mm" svg:y="188.38332mm"/>
          <draw:path svg:d="M 608.5416 52.916664 L 634.99994 52.916664 L 634.99994 52.916664 Q 634.99994 52.916664 661.4583 79.37499 L 661.4583 79.37499 L 661.4583 105.83333 Q 661.4583 132.29166 608.5416 158.74998 Q 582.0833 158.74998 370.41666 158.74998 Q 158.74998 105.83333 79.37499 132.29166 L 26.458332 158.74998 L 26.458332 132.29166 L 26.458332 105.83333 L 26.458332 79.37499 L 26.458332 52.916664 L 26.458332 52.916664 L 26.458332 52.916664 L 26.458332 26.458332 L 26.458332 26.458332 L 0.0 26.458332 L 0.0 0.0 L 0.0 0.0 L 0.0 0.0 L 264.5833 0.0 Q 529.1666 0.0 555.625 26.458332 Q 608.5416 52.916664 608.5416 52.916664 z" svg:height="1.5874999mm" draw:style-name="style-951" svg:viewBox="0.0 0.0 661.4583 158.74998" svg:width="6.614583mm" svg:x="182.29791mm" svg:y="249.76665mm"/>
          <draw:path svg:d="M 52.916664 79.37499 L 0.0 0.0 L 52.916664 52.916664 Q 105.83333 79.37499 132.29166 105.83333 Q 132.29166 132.29166 158.74998 158.74998 Q 211.66666 158.74998 211.66666 132.29166 L 211.66666 105.83333 L 211.66666 105.83333 L 211.66666 105.83333 L 238.12498 105.83333 L 238.12498 105.83333 L 238.12498 132.29166 L 264.5833 132.29166 L 264.5833 132.29166 L 264.5833 158.74998 L 264.5833 158.74998 L 264.5833 158.74998 L 291.04166 185.20833 L 317.49997 211.66666 L 317.49997 211.66666 L 317.49997 211.66666 L 317.49997 264.5833 L 317.49997 291.04166 L 343.9583 317.49997 L 370.41666 343.9583 L 370.41666 343.9583 L 370.41666 370.41666 L 370.41666 370.41666 L 370.41666 370.41666 L 396.87497 396.87497 L 423.3333 423.3333 L 423.3333 423.3333 L 423.3333 423.3333 L 529.1666 529.1666 Q 608.5416 634.99994 687.9166 661.4583 Q 740.8333 687.9166 740.8333 714.37494 L 740.8333 714.37494 L 767.2916 714.37494 L 767.2916 740.8333 L 767.2916 740.8333 L 793.74994 740.8333 L 793.74994 740.8333 L 793.74994 740.8333 L 793.74994 767.2916 L 793.74994 767.2916 L 820.2083 767.2916 L 820.2083 793.74994 L 820.2083 793.74994 L 846.6666 793.74994 L 846.6666 793.74994 L 846.6666 793.74994 L 846.6666 820.2083 L 846.6666 820.2083 L 873.12494 820.2083 L 873.12494 846.6666 L 873.12494 846.6666 L 899.5833 846.6666 L 899.5833 899.5833 L 899.5833 926.0416 L 873.12494 926.0416 L 873.12494 899.5833 L 873.12494 899.5833 L 846.6666 899.5833 L 846.6666 899.5833 L 846.6666 899.5833 L 846.6666 873.12494 L 846.6666 873.12494 L 820.2083 873.12494 L 820.2083 846.6666 L 820.2083 846.6666 L 793.74994 846.6666 L 793.74994 846.6666 L 793.74994 846.6666 L 767.2916 820.2083 L 740.8333 793.74994 L 714.37494 793.74994 Q 687.9166 793.74994 529.1666 687.9166 L 396.87497 608.5416 L 396.87497 582.0833 Q 370.41666 582.0833 317.49997 476.24997 Q 264.5833 396.87497 211.66666 291.04166 L 158.74998 185.20833 L 132.29166 185.20833 Q 132.29166 158.74998 52.916664 79.37499 z" svg:height="9.260416mm" draw:style-name="style-952" svg:viewBox="0.0 0.0 899.5833 926.0416" svg:width="8.995832mm" svg:x="165.62915mm" svg:y="45.50833mm"/>
          <draw:path svg:d="M 52.916664 26.458332 L 79.37499 0.0 L 132.29166 0.0 Q 185.20833 0.0 211.66666 26.458332 L 211.66666 52.916664 L 211.66666 105.83333 Q 185.20833 132.29166 132.29166 185.20833 Q 52.916664 238.12498 26.458332 370.41666 L 26.458332 476.24997 L 0.0 476.24997 L 0.0 476.24997 L 0.0 343.9583 L 0.0 211.66666 L 26.458332 105.83333 Q 26.458332 26.458332 52.916664 26.458332 z" svg:height="4.7625mm" draw:style-name="style-953" svg:viewBox="0.0 0.0 211.66666 476.24997" svg:width="2.1166666mm" svg:x="211.40207mm" svg:y="40.74583mm"/>
          <draw:path svg:d="M 502.7083 0.0 L 529.1666 26.458332 L 502.7083 158.74998 Q 476.24997 317.49997 476.24997 291.04166 Q 476.24997 264.5833 449.79166 317.49997 Q 423.3333 370.41666 423.3333 423.3333 L 423.3333 502.7083 L 396.87497 502.7083 L 396.87497 476.24997 L 396.87497 476.24997 L 370.41666 476.24997 L 370.41666 423.3333 Q 370.41666 396.87497 343.9583 396.87497 L 317.49997 396.87497 L 317.49997 396.87497 Q 317.49997 370.41666 238.12498 396.87497 Q 158.74998 396.87497 158.74998 370.41666 Q 158.74998 343.9583 105.83333 343.9583 Q 26.458332 370.41666 0.0 264.5833 L 0.0 158.74998 L 0.0 105.83333 L 0.0 52.916664 L 52.916664 52.916664 L 79.37499 52.916664 L 79.37499 158.74998 Q 79.37499 291.04166 105.83333 291.04166 Q 132.29166 291.04166 158.74998 264.5833 Q 185.20833 211.66666 185.20833 238.12498 Q 211.66666 238.12498 211.66666 264.5833 L 211.66666 291.04166 L 264.5833 291.04166 L 291.04166 291.04166 L 291.04166 264.5833 Q 291.04166 238.12498 370.41666 211.66666 L 476.24997 185.20833 L 476.24997 105.83333 Q 476.24997 0.0 502.7083 0.0 z" svg:height="5.027083mm" draw:style-name="style-954" svg:viewBox="0.0 0.0 529.1666 502.7083" svg:width="5.2916665mm" svg:x="38.1mm" svg:y="72.49583mm"/>
          <draw:path svg:d="M 343.9583 105.83333 L 396.87497 0.0 L 396.87497 0.0 L 423.3333 0.0 L 423.3333 26.458332 L 423.3333 52.916664 L 449.79166 132.29166 L 449.79166 211.66666 L 476.24997 211.66666 Q 529.1666 238.12498 529.1666 238.12498 L 529.1666 238.12498 L 529.1666 317.49997 Q 529.1666 396.87497 555.625 396.87497 Q 582.0833 396.87497 582.0833 529.1666 Q 555.625 661.4583 529.1666 634.99994 Q 529.1666 608.5416 529.1666 687.9166 Q 529.1666 767.2916 476.24997 793.74994 Q 396.87497 820.2083 396.87497 873.12494 Q 396.87497 926.0416 370.41666 952.49994 Q 343.9583 978.95825 343.9583 978.95825 L 317.49997 978.95825 L 317.49997 1005.4166 L 317.49997 1031.875 L 291.04166 1031.875 L 291.04166 1031.875 L 291.04166 1031.875 L 264.5833 1031.875 L 264.5833 1005.4166 Q 264.5833 978.95825 291.04166 926.0416 L 291.04166 899.5833 L 264.5833 899.5833 L 238.12498 899.5833 L 238.12498 926.0416 L 211.66666 952.49994 L 211.66666 1031.875 L 211.66666 1111.25 L 185.20833 1111.25 L 185.20833 1111.25 L 185.20833 1031.875 Q 185.20833 926.0416 158.74998 926.0416 L 132.29166 926.0416 L 132.29166 820.2083 Q 105.83333 714.37494 105.83333 714.37494 Q 79.37499 714.37494 52.916664 634.99994 Q 52.916664 555.625 52.916664 529.1666 Q 105.83333 502.7083 52.916664 449.79166 L 26.458332 423.3333 L 26.458332 396.87497 L 0.0 396.87497 L 0.0 396.87497 L 0.0 396.87497 L 0.0 370.41666 L 0.0 370.41666 L 26.458332 370.41666 Q 26.458332 343.9583 52.916664 343.9583 L 105.83333 291.04166 L 105.83333 291.04166 L 105.83333 291.04166 L 105.83333 264.5833 Q 105.83333 238.12498 105.83333 211.66666 L 105.83333 185.20833 L 132.29166 185.20833 Q 158.74998 185.20833 211.66666 211.66666 Q 291.04166 211.66666 343.9583 105.83333 z" svg:height="11.112499mm" draw:style-name="style-955" svg:viewBox="0.0 0.0 582.0833 1111.25" svg:width="5.820833mm" svg:x="47.09583mm" svg:y="109.80208mm"/>
          <draw:path svg:d="M 26.458332 211.66666 L 52.916664 132.29166 L 52.916664 105.83333 L 52.916664 79.37499 L 317.49997 79.37499 Q 582.0833 79.37499 582.0833 26.458332 Q 608.5416 0.0 634.99994 0.0 Q 687.9166 0.0 661.4583 105.83333 Q 634.99994 238.12498 582.0833 264.5833 Q 529.1666 264.5833 529.1666 238.12498 Q 529.1666 211.66666 370.41666 238.12498 Q 211.66666 264.5833 158.74998 291.04166 Q 79.37499 291.04166 52.916664 370.41666 Q 0.0 423.3333 0.0 370.41666 Q 0.0 343.9583 0.0 317.49997 Q 0.0 264.5833 26.458332 211.66666 z" svg:height="3.7041664mm" draw:style-name="style-956" svg:viewBox="0.0 0.0 661.4583 370.41666" svg:width="6.614583mm" svg:x="219.07498mm" svg:y="236.53749mm"/>
          <draw:path svg:d="M 820.2083 0.0 L 820.2083 0.0 L 820.2083 26.458332 L 820.2083 52.916664 L 926.0416 52.916664 Q 1005.4166 52.916664 1031.875 105.83333 Q 1031.875 158.74998 1058.3333 158.74998 Q 1084.7916 158.74998 1111.25 132.29166 L 1137.7083 132.29166 L 1137.7083 158.74998 Q 1137.7083 185.20833 1005.4166 396.87497 L 873.12494 608.5416 L 846.6666 608.5416 Q 820.2083 634.99994 793.74994 687.9166 Q 767.2916 740.8333 661.4583 767.2916 Q 555.625 793.74994 502.7083 846.6666 Q 423.3333 899.5833 343.9583 899.5833 Q 264.5833 926.0416 264.5833 952.49994 Q 264.5833 978.95825 185.20833 978.95825 L 105.83333 1005.4166 L 105.83333 1005.4166 L 79.37499 1005.4166 L 79.37499 1005.4166 L 79.37499 1005.4166 L 52.916664 978.95825 L 26.458332 978.95825 L 26.458332 952.49994 L 26.458332 952.49994 L 0.0 926.0416 L 0.0 899.5833 L 0.0 899.5833 L 0.0 899.5833 L 26.458332 873.12494 L 52.916664 846.6666 L 52.916664 846.6666 L 79.37499 846.6666 L 79.37499 846.6666 L 79.37499 846.6666 L 105.83333 820.2083 Q 132.29166 793.74994 158.74998 740.8333 Q 185.20833 714.37494 185.20833 687.9166 L 185.20833 661.4583 L 291.04166 555.625 Q 370.41666 476.24997 396.87497 449.79166 Q 449.79166 423.3333 449.79166 396.87497 Q 449.79166 370.41666 529.1666 317.49997 Q 608.5416 264.5833 714.37494 132.29166 Q 793.74994 0.0 820.2083 0.0 z" svg:height="10.054166mm" draw:style-name="style-957" svg:viewBox="0.0 0.0 1137.7083 1005.4166" svg:width="11.377083mm" svg:x="163.24791mm" svg:y="77.7875mm"/>
          <draw:path svg:d="M 370.41666 26.458332 L 370.41666 26.458332 L 476.24997 132.29166 Q 582.0833 211.66666 582.0833 238.12498 Q 582.0833 291.04166 608.5416 317.49997 L 634.99994 343.9583 L 634.99994 396.87497 L 634.99994 449.79166 L 634.99994 476.24997 Q 634.99994 502.7083 634.99994 502.7083 L 634.99994 502.7083 L 634.99994 529.1666 Q 634.99994 555.625 608.5416 608.5416 Q 582.0833 634.99994 555.625 661.4583 L 529.1666 661.4583 L 502.7083 661.4583 L 502.7083 661.4583 L 476.24997 661.4583 L 476.24997 661.4583 L 476.24997 582.0833 Q 476.24997 502.7083 423.3333 502.7083 Q 370.41666 502.7083 317.49997 529.1666 L 238.12498 555.625 L 238.12498 476.24997 Q 211.66666 396.87497 185.20833 291.04166 L 132.29166 211.66666 L 132.29166 185.20833 Q 105.83333 158.74998 105.83333 132.29166 L 79.37499 132.29166 L 79.37499 105.83333 L 52.916664 105.83333 L 52.916664 105.83333 L 52.916664 79.37499 L 26.458332 79.37499 Q 0.0 79.37499 0.0 52.916664 Q 26.458332 26.458332 79.37499 26.458332 Q 105.83333 26.458332 132.29166 0.0 Q 132.29166 -26.458332 238.12498 0.0 Q 343.9583 26.458332 370.41666 26.458332 z" svg:height="6.614583mm" draw:style-name="style-958" svg:viewBox="0.0 0.0 634.99994 661.4583" svg:width="6.3499994mm" svg:x="225.95415mm" svg:y="90.752075mm"/>
          <draw:path svg:d="M 502.7083 26.458332 L 476.24997 0.0 L 608.5416 0.0 L 740.8333 0.0 L 767.2916 26.458332 L 767.2916 26.458332 L 767.2916 26.458332 L 793.74994 0.0 L 820.2083 0.0 L 846.6666 0.0 L 873.12494 26.458332 Q 926.0416 52.916664 978.95825 26.458332 Q 1005.4166 26.458332 1005.4166 105.83333 L 1031.875 185.20833 L 1031.875 185.20833 L 1031.875 185.20833 L 1031.875 185.20833 L 1031.875 211.66666 L 1031.875 264.5833 Q 1031.875 317.49997 1058.3333 317.49997 Q 1084.7916 317.49997 1111.25 317.49997 L 1137.7083 317.49997 L 1349.3749 291.04166 Q 1587.4999 264.5833 1613.9583 264.5833 Q 1640.4166 264.5833 1666.8749 264.5833 L 1666.8749 264.5833 L 1666.8749 291.04166 L 1666.8749 317.49997 L 1693.3333 317.49997 L 1693.3333 317.49997 L 1693.3333 317.49997 Q 1693.3333 317.49997 1719.7916 343.9583 L 1719.7916 343.9583 L 1719.7916 370.41666 Q 1719.7916 370.41666 1746.2499 423.3333 L 1746.2499 502.7083 L 1666.8749 502.7083 L 1613.9583 529.1666 L 1613.9583 529.1666 L 1613.9583 529.1666 L 1613.9583 529.1666 Q 1613.9583 529.1666 1587.4999 529.1666 L 1587.4999 555.625 L 1534.5833 555.625 Q 1481.6666 529.1666 1349.3749 529.1666 L 1217.0833 529.1666 L 1217.0833 529.1666 Q 1217.0833 529.1666 1031.875 529.1666 L 873.12494 555.625 L 846.6666 555.625 Q 820.2083 582.0833 661.4583 555.625 L 529.1666 529.1666 L 502.7083 529.1666 L 476.24997 529.1666 L 449.79166 555.625 L 423.3333 582.0833 L 423.3333 582.0833 L 396.87497 582.0833 L 396.87497 634.99994 L 396.87497 714.37494 L 449.79166 714.37494 L 476.24997 687.9166 L 502.7083 687.9166 L 529.1666 687.9166 L 555.625 687.9166 Q 555.625 687.9166 661.4583 687.9166 L 740.8333 687.9166 L 740.8333 687.9166 L 740.8333 687.9166 L 793.74994 714.37494 L 846.6666 740.8333 L 767.2916 740.8333 L 714.37494 740.8333 L 687.9166 767.2916 L 661.4583 793.74994 L 661.4583 793.74994 L 661.4583 793.74994 L 529.1666 793.74994 Q 396.87497 820.2083 423.3333 873.12494 Q 423.3333 952.49994 343.9583 952.49994 Q 238.12498 952.49994 185.20833 978.95825 L 105.83333 978.95825 L 105.83333 952.49994 L 105.83333 926.0416 L 79.37499 926.0416 L 52.916664 952.49994 L 26.458332 952.49994 L 26.458332 952.49994 L 26.458332 899.5833 L 26.458332 873.12494 L 0.0 873.12494 L 0.0 873.12494 L 0.0 846.6666 L 26.458332 846.6666 L 26.458332 846.6666 L 26.458332 846.6666 L 26.458332 820.2083 L 26.458332 820.2083 L 52.916664 820.2083 L 52.916664 793.74994 L 52.916664 793.74994 Q 79.37499 793.74994 105.83333 793.74994 Q 132.29166 767.2916 132.29166 740.8333 L 132.29166 714.37494 L 185.20833 714.37494 Q 238.12498 687.9166 238.12498 687.9166 Q 238.12498 687.9166 264.5833 608.5416 Q 291.04166 529.1666 238.12498 476.24997 L 185.20833 423.3333 L 185.20833 370.41666 L 185.20833 317.49997 L 396.87497 317.49997 Q 634.99994 317.49997 714.37494 317.49997 L 820.2083 317.49997 L 820.2083 291.04166 L 820.2083 264.5833 L 820.2083 185.20833 L 820.2083 105.83333 L 820.2083 105.83333 L 820.2083 105.83333 L 767.2916 105.83333 L 740.8333 105.83333 L 740.8333 105.83333 L 714.37494 105.83333 L 714.37494 105.83333 L 714.37494 105.83333 L 714.37494 132.29166 Q 714.37494 132.29166 608.5416 105.83333 L 502.7083 105.83333 L 502.7083 105.83333 L 502.7083 105.83333 L 476.24997 105.83333 L 476.24997 105.83333 L 449.79166 105.83333 L 423.3333 105.83333 L 396.87497 105.83333 L 343.9583 105.83333 L 343.9583 105.83333 Q 343.9583 105.83333 423.3333 52.916664 Q 502.7083 52.916664 502.7083 26.458332 z M 132.29166 873.12494 L 132.29166 873.12494 L 132.29166 873.12494 L 105.83333 846.6666 L 105.83333 846.6666 L 105.83333 846.6666 L 132.29166 846.6666 Q 158.74998 820.2083 158.74998 846.6666 Q 132.29166 873.12494 132.29166 873.12494 z" svg:height="9.789583mm" draw:style-name="style-959" svg:viewBox="0.0 0.0 1746.2499 978.95825" svg:width="17.4625mm" svg:x="20.902082mm" svg:y="216.42915mm"/>
          <draw:path svg:d="M 1402.2916 105.83333 L 1455.2083 105.83333 L 1455.2083 105.83333 L 1428.7499 105.83333 L 1428.7499 105.83333 L 1428.7499 105.83333 L 1428.7499 79.37499 L 1428.7499 79.37499 L 1481.6666 52.916664 Q 1561.0416 52.916664 1587.4999 26.458332 L 1587.4999 26.458332 L 1613.9583 132.29166 Q 1640.4166 238.12498 1640.4166 291.04166 L 1640.4166 343.9583 L 1666.8749 343.9583 L 1666.8749 370.41666 L 1693.3333 370.41666 L 1719.7916 370.41666 L 1719.7916 396.87497 L 1746.2499 396.87497 L 1746.2499 396.87497 L 1746.2499 423.3333 L 1772.7083 423.3333 L 1799.1666 423.3333 L 1825.6249 449.79166 L 1852.0833 449.79166 L 1852.0833 449.79166 Q 1852.0833 476.24997 1852.0833 476.24997 L 1878.5416 476.24997 L 1878.5416 476.24997 Q 1904.9999 476.24997 1904.9999 476.24997 L 1904.9999 476.24997 L 1904.9999 502.7083 L 1904.9999 502.7083 L 1931.4583 502.7083 L 1931.4583 529.1666 L 2063.75 687.9166 Q 2196.0415 899.5833 2222.5 899.5833 Q 2275.4165 952.49994 2328.3333 952.49994 L 2354.7915 952.49994 L 2381.2498 978.95825 L 2407.7083 1005.4166 L 2434.1665 1005.4166 L 2487.0833 1005.4166 L 2513.5415 1031.875 L 2539.9998 1058.3333 L 2539.9998 1058.3333 L 2539.9998 1058.3333 L 2539.9998 1058.3333 L 2539.9998 1058.3333 L 2301.875 1058.3333 L 2063.75 1058.3333 L 2037.2915 1058.3333 L 2010.8333 1058.3333 L 1957.9165 1058.3333 Q 1931.4583 1058.3333 1957.9165 1005.4166 Q 1957.9165 952.49994 1904.9999 978.95825 Q 1852.0833 1005.4166 1852.0833 1031.875 Q 1825.6249 1084.7916 1587.4999 1058.3333 Q 1375.8333 1058.3333 1375.8333 1137.7083 Q 1349.3749 1217.0833 1111.25 1243.5416 L 846.6666 1269.9999 L 846.6666 1269.9999 L 846.6666 1269.9999 L 846.6666 1296.4583 L 846.6666 1322.9166 L 846.6666 1375.8333 L 846.6666 1428.7499 L 793.74994 1428.7499 L 714.37494 1428.7499 L 714.37494 1455.2083 L 714.37494 1455.2083 L 714.37494 1455.2083 L 687.9166 1455.2083 L 687.9166 1428.7499 L 687.9166 1402.2916 L 661.4583 1402.2916 L 634.99994 1375.8333 L 476.24997 1375.8333 L 291.04166 1375.8333 L 291.04166 1349.3749 L 317.49997 1322.9166 L 317.49997 1296.4583 Q 317.49997 1269.9999 291.04166 1217.0833 Q 291.04166 1190.6249 343.9583 1164.1666 Q 396.87497 1164.1666 370.41666 1137.7083 Q 370.41666 1111.25 370.41666 1111.25 L 370.41666 1058.3333 L 370.41666 1058.3333 L 370.41666 1058.3333 L 396.87497 1058.3333 L 396.87497 1058.3333 L 396.87497 1031.875 L 370.41666 1031.875 L 370.41666 1031.875 L 370.41666 1005.4166 L 211.66666 1005.4166 Q 79.37499 1005.4166 79.37499 978.95825 L 52.916664 952.49994 L 52.916664 926.0416 L 52.916664 899.5833 L 52.916664 899.5833 L 52.916664 899.5833 L 79.37499 873.12494 L 105.83333 873.12494 L 105.83333 846.6666 L 105.83333 820.2083 L 79.37499 820.2083 L 79.37499 793.74994 L 79.37499 793.74994 L 52.916664 793.74994 L 52.916664 793.74994 L 52.916664 793.74994 L 52.916664 767.2916 L 52.916664 767.2916 L 26.458332 767.2916 L 26.458332 740.8333 L 26.458332 740.8333 L 0.0 740.8333 L 0.0 740.8333 L 0.0 740.8333 L 26.458332 714.37494 L 52.916664 687.9166 L 158.74998 687.9166 Q 264.5833 661.4583 317.49997 634.99994 Q 317.49997 582.0833 396.87497 582.0833 Q 476.24997 555.625 476.24997 529.1666 Q 476.24997 502.7083 529.1666 502.7083 Q 555.625 476.24997 634.99994 476.24997 L 714.37494 476.24997 L 661.4583 476.24997 L 608.5416 476.24997 L 608.5416 449.79166 L 634.99994 449.79166 L 634.99994 449.79166 L 634.99994 423.3333 L 661.4583 423.3333 L 687.9166 423.3333 L 687.9166 396.87497 L 687.9166 396.87497 L 661.4583 396.87497 L 661.4583 370.41666 L 687.9166 370.41666 L 714.37494 370.41666 L 714.37494 343.9583 L 714.37494 317.49997 L 687.9166 317.49997 L 661.4583 317.49997 L 529.1666 317.49997 L 423.3333 317.49997 L 423.3333 317.49997 L 423.3333 317.49997 L 449.79166 317.49997 L 449.79166 317.49997 L 423.3333 291.04166 L 396.87497 291.04166 L 396.87497 264.5833 L 396.87497 211.66666 L 370.41666 211.66666 L 343.9583 211.66666 L 370.41666 185.20833 L 370.41666 185.20833 L 370.41666 185.20833 L 370.41666 185.20833 L 396.87497 185.20833 L 396.87497 158.74998 L 423.3333 158.74998 L 449.79166 158.74998 L 449.79166 185.20833 L 449.79166 211.66666 L 476.24997 211.66666 L 529.1666 211.66666 L 529.1666 211.66666 L 529.1666 211.66666 L 555.625 185.20833 L 582.0833 158.74998 L 582.0833 132.29166 L 582.0833 105.83333 L 582.0833 105.83333 Q 582.0833 105.83333 608.5416 105.83333 L 608.5416 79.37499 L 634.99994 52.916664 Q 634.99994 52.916664 661.4583 52.916664 L 661.4583 26.458332 L 740.8333 52.916664 Q 846.6666 79.37499 899.5833 26.458332 Q 952.49994 -26.458332 1005.4166 0.0 Q 1084.7916 52.916664 1164.1666 52.916664 Q 1243.5416 105.83333 1322.9166 79.37499 Q 1375.8333 52.916664 1375.8333 79.37499 Q 1349.3749 105.83333 1402.2916 105.83333 z M 634.99994 1164.1666 L 476.24997 1164.1666 L 449.79166 1111.25 Q 423.3333 1084.7916 476.24997 1084.7916 Q 476.24997 1084.7916 555.625 1084.7916 Q 634.99994 1058.3333 714.37494 1058.3333 Q 793.74994 1058.3333 793.74994 1111.25 Q 793.74994 1164.1666 634.99994 1164.1666 z" svg:height="14.552083mm" draw:style-name="style-960" svg:viewBox="0.0 0.0 2539.9998 1455.2083" svg:width="25.399998mm" svg:x="191.55832mm" svg:y="185.20833mm"/>
          <draw:path svg:d="M 79.37499 0.0 L 158.74998 0.0 L 291.04166 26.458332 Q 449.79166 26.458332 449.79166 26.458332 L 449.79166 0.0 L 476.24997 0.0 Q 502.7083 26.458332 502.7083 26.458332 L 502.7083 26.458332 L 502.7083 26.458332 L 502.7083 52.916664 L 476.24997 52.916664 L 476.24997 79.37499 L 476.24997 79.37499 L 449.79166 79.37499 L 449.79166 79.37499 L 449.79166 79.37499 L 449.79166 105.83333 L 449.79166 105.83333 L 423.3333 105.83333 L 423.3333 132.29166 L 502.7083 132.29166 L 608.5416 132.29166 L 608.5416 132.29166 L 608.5416 132.29166 L 634.99994 158.74998 Q 661.4583 185.20833 634.99994 185.20833 Q 608.5416 185.20833 608.5416 238.12498 Q 608.5416 291.04166 608.5416 317.49997 L 608.5416 317.49997 L 582.0833 317.49997 L 582.0833 343.9583 L 582.0833 343.9583 L 555.625 343.9583 L 555.625 396.87497 L 555.625 423.3333 L 608.5416 423.3333 L 634.99994 449.79166 L 634.99994 449.79166 L 634.99994 449.79166 L 555.625 449.79166 Q 449.79166 449.79166 343.9583 396.87497 Q 264.5833 370.41666 238.12498 449.79166 L 238.12498 529.1666 L 211.66666 529.1666 L 211.66666 555.625 L 185.20833 555.625 L 158.74998 555.625 L 158.74998 529.1666 L 132.29166 502.7083 L 132.29166 502.7083 L 132.29166 502.7083 L 132.29166 343.9583 Q 132.29166 185.20833 79.37499 185.20833 L 52.916664 211.66666 L 52.916664 158.74998 Q 26.458332 105.83333 0.0 52.916664 Q -26.458332 0.0 79.37499 0.0 z" svg:height="5.5562496mm" draw:style-name="style-961" svg:viewBox="0.0 0.0 634.99994 555.625" svg:width="6.3499994mm" svg:x="148.43124mm" svg:y="87.04791mm"/>
          <draw:path svg:d="M 449.79166 79.37499 L 687.9166 0.0 L 687.9166 0.0 L 687.9166 26.458332 L 687.9166 26.458332 L 661.4583 26.458332 L 661.4583 132.29166 Q 661.4583 238.12498 687.9166 238.12498 L 687.9166 264.5833 L 582.0833 238.12498 Q 476.24997 211.66666 476.24997 264.5833 Q 476.24997 317.49997 502.7083 317.49997 Q 529.1666 317.49997 529.1666 396.87497 L 502.7083 449.79166 L 502.7083 449.79166 L 502.7083 449.79166 L 476.24997 476.24997 L 449.79166 502.7083 L 449.79166 502.7083 L 449.79166 502.7083 L 476.24997 502.7083 L 476.24997 529.1666 L 449.79166 529.1666 L 423.3333 555.625 L 423.3333 555.625 L 423.3333 555.625 L 396.87497 555.625 Q 396.87497 555.625 343.9583 502.7083 Q 291.04166 502.7083 264.5833 529.1666 Q 238.12498 555.625 132.29166 555.625 L 52.916664 555.625 L 52.916664 555.625 L 26.458332 555.625 L 26.458332 555.625 L 26.458332 555.625 L 26.458332 555.625 L 0.0 555.625 L 0.0 529.1666 L 0.0 529.1666 L 0.0 502.7083 L 26.458332 502.7083 L 26.458332 502.7083 L 26.458332 502.7083 L 26.458332 476.24997 L 26.458332 476.24997 L 52.916664 476.24997 L 52.916664 449.79166 L 52.916664 449.79166 L 26.458332 449.79166 L 26.458332 396.87497 L 26.458332 343.9583 L 26.458332 291.04166 L 26.458332 238.12498 L 26.458332 238.12498 L 26.458332 238.12498 L 26.458332 211.66666 L 26.458332 211.66666 L 52.916664 211.66666 Q 79.37499 211.66666 79.37499 238.12498 Q 79.37499 264.5833 132.29166 264.5833 Q 185.20833 291.04166 185.20833 211.66666 Q 211.66666 132.29166 449.79166 79.37499 z" svg:height="5.5562496mm" draw:style-name="style-962" svg:viewBox="0.0 0.0 687.9166 555.625" svg:width="6.879166mm" svg:x="33.60208mm" svg:y="137.31874mm"/>
          <draw:path svg:d="M 79.37499 26.458332 L 132.29166 0.0 L 291.04166 79.37499 Q 423.3333 158.74998 502.7083 264.5833 Q 582.0833 343.9583 582.0833 396.87497 L 582.0833 449.79166 L 555.625 449.79166 Q 529.1666 476.24997 476.24997 423.3333 Q 449.79166 423.3333 317.49997 317.49997 Q 185.20833 211.66666 158.74998 185.20833 L 132.29166 132.29166 L 52.916664 132.29166 Q 0.0 132.29166 0.0 105.83333 Q 0.0 52.916664 79.37499 26.458332 z" svg:height="4.497916mm" draw:style-name="style-963" svg:viewBox="0.0 0.0 582.0833 449.79166" svg:width="5.820833mm" svg:x="210.60832mm" svg:y="184.67915mm"/>
          <draw:path svg:d="M 52.916664 158.74998 L 0.0 0.0 L 26.458332 0.0 Q 52.916664 0.0 79.37499 52.916664 Q 79.37499 105.83333 132.29166 105.83333 Q 185.20833 132.29166 264.5833 317.49997 Q 343.9583 476.24997 370.41666 529.1666 L 370.41666 555.625 L 370.41666 555.625 Q 370.41666 582.0833 396.87497 582.0833 L 396.87497 582.0833 L 396.87497 634.99994 L 396.87497 661.4583 L 476.24997 793.74994 Q 555.625 952.49994 555.625 952.49994 L 555.625 978.95825 L 555.625 978.95825 Q 529.1666 1005.4166 502.7083 1005.4166 Q 476.24997 1005.4166 476.24997 978.95825 Q 476.24997 952.49994 449.79166 952.49994 L 396.87497 952.49994 L 396.87497 978.95825 L 396.87497 1005.4166 L 423.3333 1058.3333 L 449.79166 1084.7916 L 449.79166 1084.7916 L 449.79166 1111.25 L 423.3333 1111.25 L 396.87497 1111.25 L 396.87497 1111.25 L 370.41666 1111.25 L 370.41666 1084.7916 L 343.9583 1084.7916 L 343.9583 1084.7916 L 343.9583 1084.7916 L 343.9583 1058.3333 L 343.9583 1005.4166 L 317.49997 1005.4166 Q 317.49997 1005.4166 211.66666 767.2916 L 105.83333 555.625 L 105.83333 529.1666 Q 79.37499 476.24997 79.37499 396.87497 Q 79.37499 317.49997 52.916664 158.74998 z" svg:height="11.112499mm" draw:style-name="style-964" svg:viewBox="0.0 0.0 555.625 1111.25" svg:width="5.5562496mm" svg:x="199.7604mm" svg:y="165.62915mm"/>
          <draw:path svg:d="M 0.0 158.74998 L 0.0 0.0 L 52.916664 26.458332 Q 105.83333 52.916664 158.74998 52.916664 L 238.12498 52.916664 L 264.5833 105.83333 Q 264.5833 158.74998 291.04166 105.83333 Q 317.49997 79.37499 343.9583 79.37499 L 370.41666 79.37499 L 476.24997 52.916664 Q 555.625 52.916664 555.625 26.458332 Q 582.0833 26.458332 582.0833 26.458332 L 582.0833 26.458332 L 608.5416 26.458332 Q 634.99994 26.458332 634.99994 26.458332 L 634.99994 26.458332 L 661.4583 52.916664 Q 687.9166 52.916664 634.99994 79.37499 Q 608.5416 105.83333 608.5416 105.83333 L 608.5416 105.83333 L 449.79166 211.66666 Q 291.04166 317.49997 264.5833 317.49997 Q 211.66666 317.49997 211.66666 343.9583 L 211.66666 343.9583 L 185.20833 343.9583 L 185.20833 370.41666 L 105.83333 370.41666 L 52.916664 370.41666 L 52.916664 370.41666 L 26.458332 370.41666 L 26.458332 343.9583 L 0.0 343.9583 L 0.0 158.74998 z" svg:height="3.7041664mm" draw:style-name="style-965" svg:viewBox="0.0 0.0 661.4583 370.41666" svg:width="6.614583mm" svg:x="33.337498mm" svg:y="149.22499mm"/>
          <draw:path svg:d="M 0.0 26.458332 L 0.0 0.0 L 211.66666 0.0 L 449.79166 0.0 L 449.79166 26.458332 L 476.24997 26.458332 L 476.24997 105.83333 Q 476.24997 211.66666 476.24997 370.41666 L 476.24997 529.1666 L 476.24997 529.1666 Q 476.24997 555.625 449.79166 687.9166 Q 423.3333 846.6666 396.87497 476.24997 Q 370.41666 79.37499 343.9583 79.37499 L 317.49997 79.37499 L 317.49997 529.1666 L 317.49997 952.49994 L 291.04166 952.49994 L 264.5833 952.49994 L 264.5833 820.2083 L 264.5833 687.9166 L 238.12498 634.99994 L 211.66666 555.625 L 211.66666 555.625 L 211.66666 582.0833 L 211.66666 582.0833 L 211.66666 582.0833 L 185.20833 687.9166 L 158.74998 820.2083 L 158.74998 899.5833 L 158.74998 952.49994 L 132.29166 952.49994 L 132.29166 952.49994 L 132.29166 926.0416 L 105.83333 926.0416 L 105.83333 767.2916 L 105.83333 608.5416 L 79.37499 582.0833 L 52.916664 529.1666 L 52.916664 555.625 L 52.916664 582.0833 L 26.458332 582.0833 L 26.458332 582.0833 L 26.458332 608.5416 L 0.0 608.5416 L 0.0 608.5416 L 0.0 608.5416 L 0.0 423.3333 Q 0.0 211.66666 26.458332 264.5833 Q 26.458332 291.04166 52.916664 291.04166 Q 79.37499 291.04166 79.37499 211.66666 Q 52.916664 105.83333 26.458332 79.37499 L 0.0 52.916664 L 0.0 26.458332 z" svg:height="9.525mm" draw:style-name="style-966" svg:viewBox="0.0 0.0 476.24997 952.49994" svg:width="4.7625mm" svg:x="213.25415mm" svg:y="15.874999mm"/>
          <draw:path svg:d="M 502.7083 26.458332 L 502.7083 0.0 L 502.7083 52.916664 Q 529.1666 105.83333 608.5416 105.83333 Q 687.9166 105.83333 740.8333 132.29166 L 793.74994 132.29166 L 793.74994 211.66666 Q 767.2916 317.49997 767.2916 343.9583 Q 767.2916 370.41666 714.37494 370.41666 Q 661.4583 370.41666 661.4583 423.3333 Q 661.4583 502.7083 555.625 502.7083 L 423.3333 529.1666 L 423.3333 529.1666 L 449.79166 529.1666 L 449.79166 529.1666 L 449.79166 529.1666 L 502.7083 555.625 Q 555.625 582.0833 555.625 582.0833 L 555.625 582.0833 L 476.24997 582.0833 Q 396.87497 582.0833 291.04166 608.5416 L 158.74998 608.5416 L 158.74998 582.0833 L 158.74998 555.625 L 132.29166 555.625 L 79.37499 529.1666 L 26.458332 529.1666 L 0.0 529.1666 L 0.0 529.1666 L 0.0 529.1666 L 0.0 502.7083 L 26.458332 502.7083 L 26.458332 502.7083 L 26.458332 476.24997 L 79.37499 476.24997 Q 158.74998 476.24997 132.29166 449.79166 Q 105.83333 423.3333 105.83333 423.3333 L 105.83333 423.3333 L 132.29166 423.3333 L 158.74998 423.3333 L 211.66666 396.87497 L 264.5833 370.41666 L 264.5833 370.41666 Q 291.04166 370.41666 264.5833 343.9583 Q 238.12498 317.49997 291.04166 264.5833 Q 343.9583 185.20833 317.49997 158.74998 Q 291.04166 158.74998 291.04166 132.29166 Q 291.04166 105.83333 343.9583 105.83333 Q 396.87497 105.83333 370.41666 79.37499 Q 343.9583 52.916664 423.3333 52.916664 Q 502.7083 52.916664 502.7083 26.458332 z" svg:height="6.0854163mm" draw:style-name="style-967" svg:viewBox="0.0 0.0 793.74994 608.5416" svg:width="7.9374995mm" svg:x="247.3854mm" svg:y="167.74582mm"/>
          <draw:path svg:d="M 26.458332 26.458332 L 0.0 0.0 L 502.7083 26.458332 Q 1031.875 52.916664 1296.4583 105.83333 Q 1561.0416 158.74998 1561.0416 158.74998 L 1587.4999 158.74998 L 1587.4999 158.74998 Q 1587.4999 158.74998 1561.0416 185.20833 Q 1508.1249 211.66666 1455.2083 238.12498 L 1402.2916 264.5833 L 1402.2916 291.04166 L 1402.2916 291.04166 L 1428.7499 291.04166 L 1428.7499 317.49997 L 1455.2083 317.49997 L 1481.6666 317.49997 L 1481.6666 317.49997 Q 1455.2083 343.9583 1455.2083 423.3333 L 1455.2083 529.1666 L 1428.7499 476.24997 Q 1402.2916 449.79166 1375.8333 555.625 Q 1349.3749 661.4583 1322.9166 793.74994 L 1296.4583 926.0416 L 1296.4583 978.95825 L 1296.4583 1031.875 L 1269.9999 1005.4166 L 1243.5416 978.95825 L 1243.5416 820.2083 L 1243.5416 661.4583 L 1217.0833 714.37494 L 1190.6249 767.2916 L 1190.6249 767.2916 L 1190.6249 767.2916 L 1190.6249 687.9166 Q 1190.6249 608.5416 1164.1666 423.3333 L 1137.7083 238.12498 L 1084.7916 238.12498 L 1031.875 238.12498 L 1031.875 317.49997 L 1031.875 423.3333 L 1005.4166 634.99994 Q 978.95825 873.12494 978.95825 1005.4166 L 978.95825 1164.1666 L 978.95825 1164.1666 L 952.49994 1164.1666 L 952.49994 1137.7083 L 926.0416 1137.7083 L 926.0416 1137.7083 L 926.0416 1137.7083 L 926.0416 1005.4166 Q 926.0416 846.6666 926.0416 582.0833 L 926.0416 343.9583 L 926.0416 317.49997 L 926.0416 291.04166 L 926.0416 264.5833 L 926.0416 238.12498 L 926.0416 238.12498 L 926.0416 211.66666 L 873.12494 211.66666 L 846.6666 211.66666 L 846.6666 291.04166 Q 820.2083 370.41666 820.2083 370.41666 L 820.2083 370.41666 L 820.2083 370.41666 L 793.74994 370.41666 L 767.2916 396.87497 L 740.8333 396.87497 L 740.8333 370.41666 Q 767.2916 343.9583 767.2916 317.49997 Q 767.2916 291.04166 714.37494 291.04166 Q 661.4583 264.5833 634.99994 317.49997 L 608.5416 343.9583 L 608.5416 343.9583 L 582.0833 343.9583 L 582.0833 317.49997 L 582.0833 291.04166 L 582.0833 291.04166 Q 608.5416 291.04166 608.5416 264.5833 L 608.5416 264.5833 L 608.5416 264.5833 Q 608.5416 264.5833 608.5416 238.12498 L 634.99994 238.12498 L 634.99994 238.12498 Q 634.99994 211.66666 634.99994 211.66666 L 661.4583 185.20833 L 634.99994 185.20833 L 634.99994 158.74998 L 555.625 158.74998 Q 502.7083 158.74998 317.49997 132.29166 L 132.29166 132.29166 L 132.29166 105.83333 Q 132.29166 52.916664 79.37499 52.916664 Q 26.458332 52.916664 26.458332 26.458332 z" svg:height="11.641666mm" draw:style-name="style-968" svg:viewBox="0.0 0.0 1587.4999 1164.1666" svg:width="15.874999mm" svg:x="67.99791mm" svg:y="33.866665mm"/>
          <draw:path svg:d="M 264.5833 0.0 L 264.5833 0.0 L 264.5833 26.458332 L 264.5833 52.916664 L 291.04166 52.916664 Q 317.49997 52.916664 317.49997 26.458332 Q 317.49997 0.0 343.9583 0.0 L 370.41666 0.0 L 370.41666 26.458332 Q 370.41666 52.916664 396.87497 52.916664 L 449.79166 26.458332 L 661.4583 26.458332 Q 899.5833 26.458332 899.5833 52.916664 Q 899.5833 79.37499 952.49994 79.37499 L 1005.4166 79.37499 L 1005.4166 132.29166 L 1031.875 158.74998 L 1031.875 158.74998 L 1031.875 132.29166 L 1058.3333 158.74998 Q 1084.7916 158.74998 1084.7916 185.20833 Q 1084.7916 185.20833 1084.7916 238.12498 L 1084.7916 264.5833 L 1084.7916 291.04166 L 1084.7916 291.04166 L 1084.7916 291.04166 L 1084.7916 291.04166 L 1031.875 317.49997 L 978.95825 343.9583 L 1005.4166 343.9583 L 1031.875 343.9583 L 1031.875 370.41666 L 1031.875 370.41666 L 978.95825 370.41666 L 952.49994 343.9583 L 952.49994 343.9583 Q 926.0416 343.9583 926.0416 343.9583 L 926.0416 343.9583 L 899.5833 343.9583 L 873.12494 343.9583 L 873.12494 317.49997 Q 873.12494 291.04166 793.74994 291.04166 Q 740.8333 291.04166 714.37494 264.5833 Q 714.37494 238.12498 396.87497 238.12498 L 79.37499 238.12498 L 26.458332 238.12498 L 0.0 238.12498 L 0.0 238.12498 L 0.0 238.12498 L 0.0 211.66666 L 0.0 185.20833 L 0.0 185.20833 L 26.458332 185.20833 L 26.458332 185.20833 L 26.458332 158.74998 L 26.458332 158.74998 L 26.458332 158.74998 L 52.916664 158.74998 L 52.916664 132.29166 L 52.916664 132.29166 L 79.37499 132.29166 L 79.37499 132.29166 L 79.37499 132.29166 L 132.29166 105.83333 Q 185.20833 79.37499 211.66666 105.83333 Q 238.12498 105.83333 238.12498 52.916664 Q 238.12498 0.0 264.5833 0.0 z" svg:height="3.7041664mm" draw:style-name="style-969" svg:viewBox="0.0 0.0 1084.7916 370.41666" svg:width="10.847916mm" svg:x="175.41875mm" svg:y="82.814575mm"/>
          <draw:path svg:d="M 529.1666 52.916664 L 529.1666 0.0 L 529.1666 0.0 L 529.1666 0.0 L 582.0833 105.83333 Q 634.99994 185.20833 634.99994 264.5833 Q 634.99994 343.9583 661.4583 343.9583 Q 687.9166 343.9583 687.9166 396.87497 Q 687.9166 449.79166 714.37494 476.24997 L 714.37494 502.7083 L 687.9166 502.7083 Q 661.4583 476.24997 529.1666 502.7083 L 370.41666 502.7083 L 370.41666 502.7083 Q 343.9583 476.24997 211.66666 476.24997 L 105.83333 476.24997 L 105.83333 476.24997 L 105.83333 476.24997 L 79.37499 449.79166 L 52.916664 423.3333 L 52.916664 423.3333 L 52.916664 423.3333 L 52.916664 423.3333 L 52.916664 396.87497 L 26.458332 396.87497 L 26.458332 396.87497 L 26.458332 396.87497 L 0.0 396.87497 L 0.0 317.49997 L 0.0 238.12498 L 26.458332 238.12498 L 52.916664 211.66666 L 105.83333 211.66666 Q 132.29166 211.66666 185.20833 211.66666 Q 238.12498 211.66666 291.04166 158.74998 Q 317.49997 132.29166 343.9583 105.83333 L 370.41666 79.37499 L 396.87497 79.37499 L 423.3333 79.37499 L 423.3333 105.83333 L 423.3333 105.83333 L 423.3333 105.83333 L 423.3333 105.83333 L 449.79166 105.83333 Q 476.24997 105.83333 476.24997 105.83333 L 476.24997 105.83333 L 502.7083 105.83333 Q 529.1666 105.83333 529.1666 52.916664 z" svg:height="5.027083mm" draw:style-name="style-970" svg:viewBox="0.0 0.0 714.37494 502.7083" svg:width="7.1437497mm" svg:x="41.804165mm" svg:y="97.89583mm"/>
          <draw:path svg:d="M 264.5833 0.0 L 291.04166 0.0 L 317.49997 0.0 L 370.41666 0.0 L 423.3333 26.458332 L 449.79166 26.458332 L 449.79166 52.916664 L 449.79166 79.37499 L 582.0833 79.37499 Q 687.9166 52.916664 767.2916 52.916664 L 846.6666 52.916664 L 899.5833 52.916664 L 952.49994 52.916664 L 952.49994 79.37499 L 952.49994 79.37499 L 926.0416 79.37499 L 926.0416 105.83333 L 926.0416 105.83333 L 899.5833 105.83333 L 899.5833 105.83333 L 899.5833 105.83333 L 820.2083 105.83333 Q 740.8333 158.74998 740.8333 211.66666 Q 767.2916 264.5833 793.74994 317.49997 Q 846.6666 343.9583 820.2083 370.41666 L 793.74994 396.87497 L 793.74994 396.87497 L 793.74994 423.3333 L 793.74994 423.3333 L 793.74994 423.3333 L 767.2916 423.3333 L 767.2916 423.3333 L 740.8333 423.3333 L 740.8333 423.3333 L 740.8333 423.3333 L 740.8333 396.87497 L 714.37494 396.87497 L 714.37494 370.41666 L 634.99994 370.41666 Q 555.625 370.41666 529.1666 396.87497 Q 502.7083 396.87497 502.7083 370.41666 Q 502.7083 317.49997 529.1666 317.49997 Q 555.625 317.49997 370.41666 291.04166 Q 211.66666 264.5833 158.74998 264.5833 L 132.29166 211.66666 L 52.916664 211.66666 L 0.0 211.66666 L 0.0 185.20833 L 0.0 185.20833 L 105.83333 185.20833 Q 211.66666 185.20833 211.66666 105.83333 Q 238.12498 0.0 264.5833 0.0 z" svg:height="4.233333mm" draw:style-name="style-971" svg:viewBox="0.0 0.0 952.49994 423.3333" svg:width="9.525mm" svg:x="244.47499mm" svg:y="173.03749mm"/>
          <draw:path svg:d="M 396.87497 0.0 L 396.87497 0.0 L 423.3333 0.0 L 423.3333 0.0 L 423.3333 0.0 L 423.3333 26.458332 L 423.3333 26.458332 L 423.3333 26.458332 L 449.79166 26.458332 L 449.79166 26.458332 L 449.79166 52.916664 L 476.24997 52.916664 L 476.24997 79.37499 L 476.24997 132.29166 L 529.1666 132.29166 Q 555.625 132.29166 555.625 79.37499 L 555.625 26.458332 L 582.0833 26.458332 L 608.5416 26.458332 L 608.5416 52.916664 L 634.99994 52.916664 L 634.99994 105.83333 L 634.99994 158.74998 L 582.0833 264.5833 Q 582.0833 370.41666 555.625 396.87497 L 529.1666 423.3333 L 529.1666 449.79166 L 529.1666 476.24997 L 529.1666 476.24997 Q 529.1666 476.24997 502.7083 502.7083 L 502.7083 502.7083 L 502.7083 502.7083 Q 476.24997 502.7083 476.24997 502.7083 L 476.24997 529.1666 L 423.3333 529.1666 Q 396.87497 555.625 264.5833 555.625 L 158.74998 608.5416 L 132.29166 608.5416 L 105.83333 608.5416 L 52.916664 608.5416 L 0.0 608.5416 L 0.0 582.0833 L 0.0 582.0833 L 0.0 449.79166 L 0.0 317.49997 L 0.0 291.04166 Q 0.0 264.5833 79.37499 211.66666 L 132.29166 158.74998 L 158.74998 158.74998 Q 158.74998 132.29166 158.74998 132.29166 L 158.74998 132.29166 L 264.5833 79.37499 Q 370.41666 26.458332 370.41666 26.458332 L 370.41666 26.458332 L 370.41666 26.458332 Q 396.87497 26.458332 396.87497 0.0 z" svg:height="6.0854163mm" draw:style-name="style-972" svg:viewBox="0.0 0.0 634.99994 608.5416" svg:width="6.3499994mm" svg:x="92.604164mm" svg:y="147.37291mm"/>
          <draw:path svg:d="M 449.79166 26.458332 L 449.79166 26.458332 L 423.3333 26.458332 Q 396.87497 0.0 343.9583 79.37499 Q 343.9583 158.74998 317.49997 158.74998 L 317.49997 158.74998 L 317.49997 132.29166 Q 317.49997 105.83333 291.04166 105.83333 Q 264.5833 132.29166 211.66666 211.66666 Q 185.20833 317.49997 105.83333 343.9583 Q 26.458332 396.87497 26.458332 343.9583 L 0.0 317.49997 L 26.458332 317.49997 Q 26.458332 291.04166 26.458332 291.04166 L 26.458332 291.04166 L 26.458332 291.04166 Q 52.916664 291.04166 52.916664 211.66666 Q 26.458332 158.74998 79.37499 105.83333 L 79.37499 52.916664 L 105.83333 52.916664 L 105.83333 26.458332 L 132.29166 26.458332 L 158.74998 26.458332 L 291.04166 0.0 Q 449.79166 0.0 449.79166 26.458332 z" svg:height="3.439583mm" draw:style-name="style-973" svg:viewBox="0.0 0.0 449.79166 343.9583" svg:width="4.497916mm" svg:x="112.447914mm" svg:y="215.10623mm"/>
          <draw:path svg:d="M 0.0 79.37499 L 26.458332 0.0 L 26.458332 0.0 L 52.916664 0.0 L 52.916664 0.0 L 52.916664 26.458332 L 132.29166 26.458332 Q 211.66666 26.458332 211.66666 132.29166 Q 185.20833 211.66666 291.04166 211.66666 Q 370.41666 211.66666 396.87497 264.5833 Q 423.3333 317.49997 555.625 264.5833 Q 687.9166 211.66666 687.9166 211.66666 L 687.9166 211.66666 L 740.8333 211.66666 Q 767.2916 238.12498 582.0833 396.87497 Q 396.87497 555.625 370.41666 582.0833 Q 370.41666 608.5416 317.49997 661.4583 Q 264.5833 714.37494 238.12498 767.2916 Q 211.66666 793.74994 211.66666 793.74994 L 211.66666 820.2083 L 211.66666 820.2083 L 211.66666 820.2083 L 185.20833 820.2083 L 185.20833 820.2083 L 158.74998 846.6666 L 132.29166 846.6666 L 132.29166 873.12494 L 132.29166 899.5833 L 132.29166 899.5833 L 105.83333 899.5833 L 105.83333 899.5833 L 105.83333 926.0416 L 105.83333 926.0416 L 105.83333 926.0416 L 79.37499 899.5833 L 52.916664 873.12494 L 52.916664 820.2083 L 52.916664 793.74994 L 79.37499 793.74994 L 79.37499 767.2916 L 52.916664 767.2916 L 26.458332 767.2916 L 52.916664 740.8333 L 79.37499 740.8333 L 105.83333 740.8333 L 105.83333 714.37494 L 105.83333 714.37494 L 105.83333 714.37494 L 132.29166 714.37494 Q 132.29166 714.37494 105.83333 687.9166 Q 52.916664 687.9166 26.458332 634.99994 Q 0.0 582.0833 26.458332 555.625 Q 52.916664 529.1666 52.916664 449.79166 Q 52.916664 396.87497 52.916664 370.41666 Q 0.0 343.9583 79.37499 317.49997 Q 132.29166 291.04166 105.83333 211.66666 Q 79.37499 158.74998 26.458332 158.74998 Q -26.458332 185.20833 0.0 79.37499 z" svg:height="9.260416mm" draw:style-name="style-974" svg:viewBox="0.0 0.0 740.8333 926.0416" svg:width="7.408333mm" svg:x="77.25833mm" svg:y="112.447914mm"/>
          <draw:path svg:d="M 555.625 211.66666 L 555.625 211.66666 L 529.1666 238.12498 L 529.1666 238.12498 L 264.5833 238.12498 L 0.0 238.12498 L 0.0 185.20833 L 26.458332 105.83333 L 26.458332 105.83333 L 26.458332 79.37499 L 26.458332 79.37499 L 26.458332 79.37499 L 52.916664 79.37499 L 52.916664 79.37499 L 211.66666 79.37499 Q 370.41666 79.37499 370.41666 52.916664 L 370.41666 52.916664 L 396.87497 26.458332 Q 423.3333 -26.458332 449.79166 0.0 Q 502.7083 0.0 476.24997 79.37499 Q 449.79166 158.74998 502.7083 185.20833 Q 555.625 185.20833 555.625 211.66666 z" svg:height="2.38125mm" draw:style-name="style-975" svg:viewBox="0.0 0.0 555.625 238.12498" svg:width="5.5562496mm" svg:x="127.79375mm" svg:y="224.10207mm"/>
          <draw:path svg:d="M 158.74998 185.20833 L 211.66666 0.0 L 264.5833 26.458332 Q 343.9583 52.916664 370.41666 79.37499 L 396.87497 79.37499 L 396.87497 79.37499 Q 396.87497 105.83333 423.3333 105.83333 L 423.3333 105.83333 L 423.3333 105.83333 Q 423.3333 105.83333 423.3333 132.29166 L 449.79166 132.29166 L 449.79166 132.29166 L 476.24997 132.29166 L 582.0833 211.66666 Q 687.9166 264.5833 687.9166 291.04166 L 714.37494 291.04166 L 714.37494 291.04166 Q 714.37494 317.49997 740.8333 317.49997 L 767.2916 317.49997 L 740.8333 343.9583 Q 740.8333 370.41666 687.9166 396.87497 L 661.4583 423.3333 L 634.99994 423.3333 L 608.5416 423.3333 L 582.0833 449.79166 Q 529.1666 476.24997 396.87497 502.7083 L 264.5833 529.1666 L 264.5833 555.625 L 264.5833 555.625 L 211.66666 555.625 L 185.20833 582.0833 L 158.74998 582.0833 L 132.29166 582.0833 L 52.916664 608.5416 L 0.0 608.5416 L 0.0 582.0833 L 0.0 555.625 L 0.0 529.1666 L 0.0 529.1666 L 26.458332 502.7083 L 52.916664 476.24997 L 52.916664 449.79166 L 52.916664 423.3333 L 79.37499 396.87497 Q 105.83333 370.41666 158.74998 185.20833 z" svg:height="6.0854163mm" draw:style-name="style-976" svg:viewBox="0.0 0.0 767.2916 608.5416" svg:width="7.6729164mm" svg:x="87.84166mm" svg:y="114.82916mm"/>
          <draw:path svg:d="M 423.3333 158.74998 L 423.3333 0.0 L 449.79166 0.0 L 449.79166 0.0 L 476.24997 264.5833 Q 476.24997 502.7083 423.3333 502.7083 Q 370.41666 502.7083 370.41666 529.1666 Q 370.41666 555.625 317.49997 555.625 L 291.04166 582.0833 L 264.5833 582.0833 L 238.12498 582.0833 L 238.12498 608.5416 L 238.12498 634.99994 L 158.74998 634.99994 L 52.916664 634.99994 L 52.916664 634.99994 Q 52.916664 634.99994 26.458332 608.5416 Q 0.0 582.0833 0.0 582.0833 Q 26.458332 582.0833 26.458332 555.625 L 26.458332 529.1666 L 26.458332 529.1666 L 0.0 502.7083 L 0.0 476.24997 Q 0.0 423.3333 0.0 317.49997 L 26.458332 238.12498 L 52.916664 238.12498 L 52.916664 238.12498 L 52.916664 211.66666 L 52.916664 211.66666 L 52.916664 211.66666 L 52.916664 185.20833 L 79.37499 185.20833 Q 105.83333 158.74998 105.83333 158.74998 L 105.83333 158.74998 L 158.74998 211.66666 Q 158.74998 264.5833 185.20833 211.66666 Q 211.66666 158.74998 264.5833 185.20833 Q 317.49997 211.66666 343.9583 238.12498 Q 370.41666 264.5833 370.41666 291.04166 L 370.41666 317.49997 L 396.87497 317.49997 L 396.87497 317.49997 L 396.87497 291.04166 L 423.3333 291.04166 L 423.3333 158.74998 z" svg:height="6.3499994mm" draw:style-name="style-977" svg:viewBox="0.0 0.0 476.24997 634.99994" svg:width="4.7625mm" svg:x="32.279163mm" svg:y="195.2625mm"/>
          <draw:path svg:d="M 158.74998 26.458332 L 0.0 0.0 L 1084.7916 26.458332 Q 2169.5833 52.916664 2169.5833 79.37499 Q 2169.5833 105.83333 2196.0415 291.04166 L 2196.0415 476.24997 L 2196.0415 502.7083 L 2196.0415 502.7083 L 2196.0415 502.7083 Q 2169.5833 502.7083 2169.5833 396.87497 Q 2169.5833 291.04166 2143.125 291.04166 L 2116.6665 317.49997 L 2116.6665 291.04166 Q 2116.6665 264.5833 2090.2083 264.5833 L 2090.2083 264.5833 L 2090.2083 238.12498 Q 2116.6665 185.20833 2116.6665 158.74998 Q 2116.6665 132.29166 2010.8333 158.74998 Q 1931.4583 185.20833 1375.8333 185.20833 Q 820.2083 238.12498 820.2083 291.04166 L 820.2083 343.9583 L 793.74994 343.9583 L 767.2916 343.9583 L 767.2916 317.49997 L 793.74994 291.04166 L 793.74994 264.5833 Q 793.74994 238.12498 767.2916 185.20833 Q 767.2916 158.74998 529.1666 132.29166 L 264.5833 132.29166 L 264.5833 105.83333 Q 264.5833 79.37499 317.49997 79.37499 Q 343.9583 79.37499 158.74998 26.458332 z" svg:height="5.027083mm" draw:style-name="style-978" svg:viewBox="0.0 0.0 2196.0415 502.7083" svg:width="21.960415mm" svg:x="234.94998mm" svg:y="14.022916mm"/>
          <draw:path svg:d="M 529.1666 26.458332 L 529.1666 26.458332 L 634.99994 0.0 L 767.2916 0.0 L 767.2916 0.0 L 767.2916 26.458332 L 687.9166 26.458332 L 634.99994 26.458332 L 634.99994 52.916664 L 634.99994 52.916664 L 582.0833 52.916664 Q 555.625 79.37499 582.0833 105.83333 Q 634.99994 132.29166 582.0833 158.74998 Q 582.0833 185.20833 476.24997 211.66666 L 396.87497 238.12498 L 370.41666 238.12498 Q 343.9583 238.12498 317.49997 291.04166 L 264.5833 291.04166 L 238.12498 291.04166 L 211.66666 291.04166 L 132.29166 291.04166 L 52.916664 291.04166 L 26.458332 264.5833 L 0.0 238.12498 L 0.0 238.12498 L 0.0 238.12498 L 105.83333 238.12498 Q 238.12498 238.12498 238.12498 185.20833 Q 238.12498 132.29166 370.41666 132.29166 Q 502.7083 132.29166 502.7083 79.37499 Q 529.1666 26.458332 529.1666 26.458332 z" svg:height="2.9104166mm" draw:style-name="style-979" svg:viewBox="0.0 0.0 767.2916 291.04166" svg:width="7.6729164mm" svg:x="237.06665mm" svg:y="174.36041mm"/>
          <draw:path svg:d="M 396.87497 26.458332 L 423.3333 0.0 L 423.3333 0.0 L 423.3333 26.458332 L 423.3333 26.458332 L 423.3333 26.458332 L 396.87497 52.916664 L 370.41666 79.37499 L 370.41666 105.83333 L 370.41666 132.29166 L 396.87497 158.74998 L 423.3333 185.20833 L 423.3333 185.20833 L 423.3333 185.20833 L 423.3333 211.66666 L 423.3333 211.66666 L 449.79166 238.12498 L 449.79166 238.12498 L 423.3333 238.12498 Q 396.87497 238.12498 396.87497 264.5833 Q 423.3333 291.04166 423.3333 317.49997 L 423.3333 343.9583 L 423.3333 343.9583 Q 423.3333 343.9583 396.87497 343.9583 L 396.87497 370.41666 L 370.41666 370.41666 Q 370.41666 343.9583 317.49997 317.49997 Q 264.5833 291.04166 185.20833 291.04166 Q 105.83333 317.49997 105.83333 343.9583 L 79.37499 370.41666 L 79.37499 291.04166 Q 52.916664 238.12498 26.458332 238.12498 L 0.0 238.12498 L 0.0 238.12498 Q 0.0 238.12498 52.916664 211.66666 Q 105.83333 211.66666 105.83333 185.20833 Q 105.83333 158.74998 79.37499 158.74998 Q 52.916664 132.29166 105.83333 132.29166 L 158.74998 105.83333 L 158.74998 105.83333 L 158.74998 79.37499 L 264.5833 79.37499 Q 343.9583 79.37499 343.9583 52.916664 Q 370.41666 26.458332 396.87497 26.458332 z" svg:height="3.7041664mm" draw:style-name="style-980" svg:viewBox="0.0 0.0 449.79166 370.41666" svg:width="4.497916mm" svg:x="43.92083mm" svg:y="139.43541mm"/>
          <draw:path svg:d="M 370.41666 0.0 L 396.87497 0.0 L 396.87497 26.458332 Q 396.87497 52.916664 423.3333 79.37499 Q 476.24997 79.37499 476.24997 132.29166 Q 502.7083 211.66666 502.7083 185.20833 Q 529.1666 185.20833 529.1666 211.66666 L 529.1666 238.12498 L 529.1666 264.5833 Q 529.1666 317.49997 502.7083 370.41666 L 502.7083 396.87497 L 449.79166 502.7083 Q 396.87497 608.5416 317.49997 608.5416 Q 264.5833 582.0833 238.12498 582.0833 L 211.66666 582.0833 L 185.20833 582.0833 Q 158.74998 582.0833 158.74998 476.24997 Q 158.74998 370.41666 79.37499 317.49997 L 0.0 264.5833 L 0.0 211.66666 L 0.0 185.20833 L 26.458332 158.74998 Q 52.916664 132.29166 52.916664 132.29166 L 52.916664 105.83333 L 52.916664 105.83333 L 52.916664 105.83333 L 79.37499 105.83333 L 79.37499 105.83333 L 79.37499 79.37499 L 105.83333 79.37499 L 105.83333 79.37499 L 105.83333 52.916664 L 238.12498 26.458332 Q 370.41666 0.0 370.41666 0.0 z" svg:height="6.0854163mm" draw:style-name="style-981" svg:viewBox="0.0 0.0 529.1666 608.5416" svg:width="5.2916665mm" svg:x="46.0375mm" svg:y="105.83333mm"/>
          <draw:path svg:d="M 1084.7916 0.0 L 1137.7083 0.0 L 1137.7083 26.458332 L 1164.1666 52.916664 L 1164.1666 52.916664 L 1164.1666 52.916664 L 1217.0833 79.37499 L 1243.5416 79.37499 L 1243.5416 105.83333 L 1243.5416 132.29166 L 1243.5416 132.29166 Q 1243.5416 158.74998 1111.25 185.20833 Q 1005.4166 211.66666 978.95825 264.5833 Q 952.49994 291.04166 846.6666 343.9583 L 714.37494 370.41666 L 687.9166 396.87497 L 634.99994 423.3333 L 634.99994 423.3333 L 634.99994 423.3333 L 608.5416 423.3333 L 608.5416 423.3333 L 608.5416 449.79166 L 582.0833 449.79166 L 582.0833 476.24997 L 582.0833 502.7083 L 555.625 529.1666 L 555.625 555.625 L 529.1666 555.625 L 529.1666 582.0833 L 529.1666 582.0833 L 529.1666 582.0833 L 555.625 582.0833 L 555.625 582.0833 L 555.625 608.5416 L 582.0833 608.5416 L 582.0833 608.5416 L 582.0833 634.99994 L 582.0833 634.99994 L 582.0833 634.99994 L 582.0833 661.4583 L 582.0833 687.9166 L 582.0833 687.9166 L 582.0833 687.9166 L 582.0833 714.37494 L 582.0833 714.37494 L 608.5416 714.37494 L 608.5416 740.8333 L 608.5416 740.8333 L 634.99994 740.8333 L 634.99994 740.8333 L 634.99994 767.2916 L 634.99994 767.2916 Q 634.99994 793.74994 582.0833 793.74994 L 529.1666 793.74994 L 502.7083 767.2916 L 476.24997 740.8333 L 423.3333 740.8333 L 396.87497 740.8333 L 396.87497 740.8333 L 370.41666 714.37494 L 370.41666 714.37494 L 370.41666 687.9166 L 370.41666 687.9166 L 370.41666 687.9166 L 343.9583 661.4583 Q 343.9583 634.99994 423.3333 634.99994 Q 476.24997 634.99994 396.87497 529.1666 Q 317.49997 476.24997 158.74998 423.3333 L 26.458332 423.3333 L 26.458332 396.87497 L 0.0 396.87497 L 0.0 396.87497 L 0.0 370.41666 L 26.458332 370.41666 L 52.916664 370.41666 L 52.916664 343.9583 L 52.916664 343.9583 L 52.916664 343.9583 L 52.916664 317.49997 L 132.29166 317.49997 L 211.66666 317.49997 L 238.12498 291.04166 L 264.5833 291.04166 L 264.5833 291.04166 Q 264.5833 291.04166 291.04166 264.5833 L 291.04166 264.5833 L 317.49997 264.5833 L 343.9583 264.5833 L 370.41666 238.12498 L 396.87497 211.66666 L 423.3333 211.66666 L 423.3333 211.66666 L 740.8333 105.83333 Q 1031.875 0.0 1084.7916 0.0 z" svg:height="7.9374995mm" draw:style-name="style-982" svg:viewBox="0.0 0.0 1243.5416 793.74994" svg:width="12.435416mm" svg:x="112.18333mm" svg:y="110.06666mm"/>
          <draw:path svg:d="M 502.7083 105.83333 L 502.7083 105.83333 L 502.7083 105.83333 Q 502.7083 132.29166 529.1666 132.29166 L 529.1666 132.29166 L 582.0833 132.29166 Q 634.99994 158.74998 582.0833 264.5833 Q 582.0833 370.41666 555.625 396.87497 Q 529.1666 396.87497 502.7083 423.3333 L 476.24997 423.3333 L 476.24997 423.3333 Q 449.79166 396.87497 449.79166 370.41666 L 449.79166 343.9583 L 449.79166 343.9583 Q 449.79166 343.9583 264.5833 317.49997 L 52.916664 291.04166 L 52.916664 291.04166 L 52.916664 291.04166 L 0.0 264.5833 Q -26.458332 264.5833 0.0 238.12498 L 0.0 185.20833 L 0.0 185.20833 L 0.0 185.20833 L 26.458332 185.20833 L 26.458332 185.20833 L 52.916664 158.74998 L 79.37499 158.74998 L 105.83333 158.74998 L 158.74998 132.29166 L 264.5833 132.29166 Q 396.87497 105.83333 423.3333 52.916664 Q 423.3333 0.0 449.79166 0.0 Q 476.24997 0.0 476.24997 52.916664 Q 476.24997 105.83333 502.7083 105.83333 z" svg:height="4.233333mm" draw:style-name="style-983" svg:viewBox="0.0 0.0 582.0833 423.3333" svg:width="5.820833mm" svg:x="231.775mm" svg:y="223.04373mm"/>
          <draw:path svg:d="M 317.49997 1269.9999 L 317.49997 1296.4583 L 317.49997 1296.4583 L 291.04166 1296.4583 L 291.04166 1296.4583 L 291.04166 1322.9166 L 291.04166 1322.9166 L 291.04166 1322.9166 L 264.5833 1375.8333 L 238.12498 1428.7499 L 238.12498 1587.4999 Q 185.20833 1719.7916 185.20833 1746.2499 L 185.20833 1799.1666 L 158.74998 1852.0833 L 158.74998 1904.9999 L 79.37499 1904.9999 L 26.458332 1904.9999 L 26.458332 1878.5416 L 26.458332 1852.0833 L 0.0 1852.0833 L 0.0 1852.0833 L 0.0 1825.6249 L 0.0 1825.6249 L 0.0 1799.1666 L 26.458332 1746.2499 L 26.458332 1640.4166 Q 26.458332 1561.0416 79.37499 1269.9999 Q 79.37499 978.95825 79.37499 1005.4166 L 52.916664 1005.4166 L 132.29166 502.7083 Q 211.66666 0.0 264.5833 0.0 Q 317.49997 0.0 343.9583 79.37499 Q 396.87497 158.74998 370.41666 687.9166 Q 343.9583 1243.5416 317.49997 1269.9999 z" svg:height="19.05mm" draw:style-name="style-984" svg:viewBox="0.0 0.0 370.41666 1904.9999" svg:width="3.7041664mm" svg:x="43.127083mm" svg:y="48.68333mm"/>
          <draw:path svg:d="M 158.74998 0.0 L 158.74998 0.0 L 158.74998 79.37499 Q 132.29166 158.74998 132.29166 238.12498 L 132.29166 317.49997 L 79.37499 317.49997 Q 0.0 291.04166 0.0 291.04166 L 0.0 291.04166 L 0.0 291.04166 Q 0.0 291.04166 26.458332 238.12498 L 26.458332 211.66666 L 26.458332 105.83333 Q 26.458332 0.0 105.83333 0.0 Q 158.74998 -26.458332 158.74998 0.0 z" svg:height="3.1749997mm" draw:style-name="style-985" svg:viewBox="0.0 0.0 158.74998 317.49997" svg:width="1.5874999mm" svg:x="111.38958mm" svg:y="66.410416mm"/>
          <draw:path svg:d="M 343.9583 0.0 Q 714.37494 -26.458332 714.37494 26.458332 Q 740.8333 52.916664 687.9166 79.37499 Q 634.99994 105.83333 396.87497 132.29166 Q 158.74998 185.20833 132.29166 185.20833 Q 105.83333 238.12498 52.916664 211.66666 Q 0.0 185.20833 0.0 79.37499 Q 0.0 0.0 343.9583 0.0 z" svg:height="2.1166666mm" draw:style-name="style-986" svg:viewBox="0.0 0.0 714.37494 211.66666" svg:width="7.1437497mm" svg:x="239.7125mm" svg:y="224.63124mm"/>
          <draw:path svg:d="M 582.0833 396.87497 L 582.0833 423.3333 L 582.0833 423.3333 Q 582.0833 423.3333 555.625 449.79166 L 555.625 449.79166 L 529.1666 449.79166 Q 476.24997 476.24997 449.79166 555.625 Q 423.3333 661.4583 396.87497 661.4583 Q 370.41666 687.9166 343.9583 846.6666 L 343.9583 1005.4166 L 317.49997 1005.4166 L 291.04166 1005.4166 L 291.04166 899.5833 Q 264.5833 793.74994 264.5833 740.8333 L 264.5833 687.9166 L 238.12498 687.9166 L 238.12498 661.4583 L 238.12498 661.4583 L 211.66666 661.4583 L 211.66666 661.4583 L 211.66666 661.4583 L 211.66666 687.9166 L 211.66666 687.9166 L 185.20833 661.4583 L 158.74998 634.99994 L 158.74998 634.99994 L 158.74998 608.5416 L 158.74998 608.5416 L 158.74998 608.5416 L 132.29166 661.4583 Q 105.83333 714.37494 105.83333 767.2916 L 105.83333 793.74994 L 79.37499 793.74994 L 79.37499 767.2916 L 79.37499 767.2916 L 52.916664 767.2916 L 52.916664 740.8333 L 52.916664 714.37494 L 26.458332 714.37494 L 0.0 714.37494 L 0.0 608.5416 Q 0.0 529.1666 26.458332 529.1666 Q 26.458332 502.7083 26.458332 423.3333 L 52.916664 343.9583 L 26.458332 343.9583 L 26.458332 343.9583 L 26.458332 317.49997 Q 0.0 317.49997 0.0 317.49997 L 0.0 317.49997 L 0.0 291.04166 Q 0.0 264.5833 26.458332 264.5833 Q 26.458332 291.04166 52.916664 211.66666 Q 52.916664 158.74998 105.83333 132.29166 L 185.20833 132.29166 L 264.5833 105.83333 Q 370.41666 79.37499 370.41666 52.916664 Q 396.87497 26.458332 423.3333 0.0 Q 423.3333 0.0 449.79166 26.458332 Q 449.79166 52.916664 476.24997 52.916664 Q 502.7083 52.916664 529.1666 211.66666 Q 582.0833 370.41666 582.0833 396.87497 z" svg:height="10.054166mm" draw:style-name="style-987" svg:viewBox="0.0 0.0 582.0833 1005.4166" svg:width="5.820833mm" svg:x="48.68333mm" svg:y="189.70624mm"/>
          <draw:path svg:d="M 291.04166 52.916664 L 291.04166 0.0 L 343.9583 0.0 Q 396.87497 0.0 582.0833 0.0 L 740.8333 0.0 L 740.8333 26.458332 Q 714.37494 52.916664 714.37494 52.916664 L 714.37494 52.916664 L 687.9166 52.916664 Q 661.4583 52.916664 687.9166 396.87497 Q 687.9166 740.8333 767.2916 740.8333 L 846.6666 740.8333 L 846.6666 740.8333 Q 846.6666 740.8333 873.12494 740.8333 L 873.12494 714.37494 L 899.5833 714.37494 L 952.49994 687.9166 L 978.95825 687.9166 L 1005.4166 687.9166 L 1005.4166 661.4583 L 1005.4166 661.4583 L 1031.875 661.4583 L 1031.875 687.9166 L 1058.3333 687.9166 L 1084.7916 687.9166 L 1084.7916 661.4583 L 1084.7916 661.4583 L 1111.25 661.4583 L 1137.7083 661.4583 L 1137.7083 687.9166 Q 1164.1666 687.9166 1164.1666 687.9166 L 1164.1666 714.37494 L 1164.1666 714.37494 Q 1137.7083 740.8333 1084.7916 740.8333 L 1031.875 740.8333 L 1005.4166 767.2916 Q 978.95825 793.74994 608.5416 899.5833 L 238.12498 1005.4166 L 185.20833 1031.875 L 132.29166 1058.3333 L 105.83333 1058.3333 L 52.916664 1058.3333 L 52.916664 1058.3333 L 26.458332 1058.3333 L 26.458332 1031.875 L 0.0 1031.875 L 0.0 1031.875 L 0.0 1005.4166 L 0.0 1005.4166 L 0.0 1005.4166 L 52.916664 1005.4166 L 79.37499 1005.4166 L 79.37499 978.95825 L 105.83333 978.95825 L 105.83333 952.49994 L 105.83333 952.49994 L 238.12498 926.0416 Q 370.41666 899.5833 370.41666 873.12494 L 370.41666 873.12494 L 396.87497 873.12494 L 423.3333 846.6666 L 449.79166 846.6666 Q 476.24997 846.6666 476.24997 740.8333 L 476.24997 661.4583 L 476.24997 476.24997 Q 476.24997 317.49997 423.3333 185.20833 Q 423.3333 52.916664 370.41666 105.83333 L 343.9583 132.29166 L 317.49997 132.29166 Q 291.04166 132.29166 291.04166 52.916664 z" svg:height="10.583333mm" draw:style-name="style-988" svg:viewBox="0.0 0.0 1164.1666 1058.3333" svg:width="11.641666mm" svg:x="138.64166mm" svg:y="95.24999mm"/>
          <draw:path svg:d="M 238.12498 132.29166 L 238.12498 238.12498 L 158.74998 238.12498 Q 105.83333 238.12498 52.916664 211.66666 L 0.0 185.20833 L 0.0 158.74998 L 0.0 132.29166 L 0.0 79.37499 Q 26.458332 26.458332 79.37499 0.0 Q 132.29166 -26.458332 185.20833 26.458332 Q 211.66666 52.916664 238.12498 132.29166 z" svg:height="2.38125mm" draw:style-name="style-989" svg:viewBox="0.0 0.0 238.12498 238.12498" svg:width="2.38125mm" svg:x="33.337498mm" svg:y="147.37291mm"/>
          <draw:path svg:d="M 529.1666 26.458332 L 820.2083 26.458332 L 820.2083 0.0 L 846.6666 0.0 L 846.6666 0.0 L 846.6666 26.458332 L 846.6666 26.458332 L 846.6666 26.458332 L 846.6666 820.2083 L 846.6666 1613.9583 L 846.6666 1666.8749 L 846.6666 1719.7916 L 793.74994 1719.7916 L 767.2916 1719.7916 L 767.2916 1693.3333 L 740.8333 1693.3333 L 740.8333 1693.3333 L 740.8333 1666.8749 L 714.37494 1666.8749 Q 687.9166 1666.8749 608.5416 1613.9583 L 529.1666 1561.0416 L 529.1666 1561.0416 Q 529.1666 1534.5833 502.7083 1534.5833 L 502.7083 1534.5833 L 502.7083 1508.1249 Q 476.24997 1508.1249 476.24997 1481.6666 L 476.24997 1455.2083 L 449.79166 1455.2083 Q 449.79166 1455.2083 423.3333 1375.8333 Q 396.87497 1322.9166 343.9583 1296.4583 Q 291.04166 1243.5416 264.5833 1137.7083 Q 211.66666 1005.4166 158.74998 1005.4166 Q 132.29166 1005.4166 132.29166 899.5833 Q 105.83333 793.74994 105.83333 767.2916 Q 79.37499 714.37494 52.916664 608.5416 L 0.0 502.7083 L 0.0 291.04166 Q 0.0 79.37499 79.37499 52.916664 L 158.74998 26.458332 L 211.66666 26.458332 L 264.5833 26.458332 L 529.1666 26.458332 z" svg:height="17.197916mm" draw:style-name="style-990" svg:viewBox="0.0 0.0 846.6666 1719.7916" svg:width="8.466666mm" svg:x="200.025mm" svg:y="117.73958mm"/>
          <draw:path svg:d="M 370.41666 105.83333 L 396.87497 105.83333 L 423.3333 105.83333 Q 449.79166 132.29166 449.79166 105.83333 Q 449.79166 52.916664 476.24997 52.916664 Q 502.7083 52.916664 476.24997 105.83333 Q 476.24997 185.20833 449.79166 185.20833 Q 423.3333 185.20833 423.3333 211.66666 Q 449.79166 264.5833 476.24997 238.12498 Q 502.7083 211.66666 502.7083 238.12498 Q 529.1666 238.12498 529.1666 396.87497 L 529.1666 555.625 L 502.7083 634.99994 Q 476.24997 740.8333 370.41666 740.8333 L 264.5833 740.8333 L 264.5833 740.8333 L 238.12498 740.8333 L 238.12498 740.8333 L 211.66666 740.8333 L 211.66666 740.8333 L 211.66666 740.8333 L 211.66666 767.2916 L 211.66666 767.2916 L 185.20833 767.2916 L 185.20833 793.74994 L 158.74998 793.74994 L 132.29166 793.74994 L 105.83333 767.2916 L 52.916664 740.8333 L 26.458332 740.8333 L 0.0 740.8333 L 0.0 714.37494 L 0.0 714.37494 L 52.916664 714.37494 L 105.83333 687.9166 L 105.83333 687.9166 L 105.83333 687.9166 L 105.83333 687.9166 Q 132.29166 687.9166 132.29166 661.4583 L 132.29166 661.4583 L 158.74998 661.4583 Q 158.74998 634.99994 158.74998 634.99994 L 158.74998 634.99994 L 158.74998 634.99994 Q 185.20833 634.99994 211.66666 608.5416 Q 264.5833 582.0833 238.12498 317.49997 L 211.66666 26.458332 L 264.5833 26.458332 Q 291.04166 26.458332 317.49997 0.0 Q 317.49997 -52.916664 343.9583 26.458332 Q 370.41666 105.83333 370.41666 105.83333 z" svg:height="7.9374995mm" draw:style-name="style-991" svg:viewBox="0.0 0.0 529.1666 793.74994" svg:width="5.2916665mm" svg:x="31.22083mm" svg:y="110.595825mm"/>
          <draw:path svg:d="M 264.5833 52.916664 L 264.5833 105.83333 L 264.5833 158.74998 Q 264.5833 211.66666 291.04166 211.66666 Q 317.49997 211.66666 291.04166 502.7083 Q 264.5833 793.74994 238.12498 793.74994 Q 211.66666 793.74994 211.66666 820.2083 Q 211.66666 846.6666 238.12498 846.6666 Q 264.5833 846.6666 238.12498 873.12494 Q 238.12498 899.5833 238.12498 926.0416 L 238.12498 926.0416 L 132.29166 926.0416 L 0.0 926.0416 L 0.0 899.5833 L 0.0 846.6666 L 0.0 793.74994 L 26.458332 714.37494 L 26.458332 687.9166 L 26.458332 634.99994 L 105.83333 317.49997 Q 185.20833 26.458332 211.66666 0.0 Q 238.12498 0.0 264.5833 52.916664 z" svg:height="9.260416mm" draw:style-name="style-992" svg:viewBox="0.0 0.0 291.04166 926.0416" svg:width="2.9104166mm" svg:x="218.81041mm" svg:y="31.749998mm"/>
          <draw:path svg:d="M 185.20833 26.458332 L 185.20833 0.0 L 211.66666 0.0 L 238.12498 0.0 L 238.12498 79.37499 Q 238.12498 158.74998 238.12498 185.20833 L 238.12498 211.66666 L 238.12498 211.66666 L 238.12498 211.66666 L 238.12498 238.12498 L 238.12498 238.12498 L 211.66666 238.12498 L 211.66666 264.5833 L 105.83333 264.5833 L 0.0 264.5833 L 0.0 264.5833 L 0.0 238.12498 L 0.0 158.74998 Q 26.458332 52.916664 79.37499 52.916664 Q 158.74998 52.916664 185.20833 26.458332 z" svg:height="2.6458333mm" draw:style-name="style-993" svg:viewBox="0.0 0.0 238.12498 264.5833" svg:width="2.38125mm" svg:x="62.706245mm" svg:y="224.36665mm"/>
          <draw:path svg:d="M 0.0 52.916664 L 0.0 0.0 L 26.458332 26.458332 Q 52.916664 52.916664 79.37499 26.458332 Q 79.37499 0.0 79.37499 0.0 L 79.37499 0.0 L 132.29166 0.0 L 185.20833 0.0 L 185.20833 26.458332 L 185.20833 26.458332 L 211.66666 52.916664 L 238.12498 105.83333 L 238.12498 79.37499 Q 238.12498 52.916664 291.04166 52.916664 L 343.9583 26.458332 L 343.9583 26.458332 L 343.9583 52.916664 L 343.9583 52.916664 L 343.9583 52.916664 L 370.41666 52.916664 L 370.41666 52.916664 L 370.41666 79.37499 L 396.87497 79.37499 L 396.87497 132.29166 L 396.87497 185.20833 L 396.87497 185.20833 Q 396.87497 185.20833 343.9583 264.5833 Q 291.04166 317.49997 238.12498 317.49997 L 158.74998 317.49997 L 158.74998 291.04166 L 132.29166 291.04166 L 132.29166 291.04166 L 132.29166 264.5833 L 105.83333 264.5833 L 79.37499 264.5833 L 79.37499 211.66666 Q 79.37499 132.29166 52.916664 105.83333 Q 52.916664 79.37499 26.458332 79.37499 L 0.0 79.37499 L 0.0 79.37499 Q -26.458332 79.37499 0.0 52.916664 z" svg:height="3.1749997mm" draw:style-name="style-994" svg:viewBox="0.0 0.0 396.87497 317.49997" svg:width="3.9687498mm" svg:x="50.535416mm" svg:y="88.899994mm"/>
          <draw:path svg:d="M 264.5833 396.87497 L 211.66666 396.87497 L 105.83333 423.3333 L 0.0 423.3333 L 0.0 396.87497 L 0.0 370.41666 L 105.83333 343.9583 Q 238.12498 343.9583 317.49997 211.66666 Q 423.3333 105.83333 449.79166 52.916664 Q 476.24997 26.458332 529.1666 0.0 Q 555.625 0.0 555.625 52.916664 Q 555.625 105.83333 661.4583 26.458332 Q 767.2916 -26.458332 714.37494 158.74998 Q 687.9166 343.9583 740.8333 343.9583 Q 793.74994 317.49997 740.8333 370.41666 Q 714.37494 449.79166 634.99994 423.3333 Q 582.0833 396.87497 582.0833 370.41666 Q 555.625 343.9583 476.24997 343.9583 Q 423.3333 343.9583 423.3333 317.49997 Q 423.3333 291.04166 370.41666 343.9583 Q 291.04166 396.87497 264.5833 396.87497 z" svg:height="4.233333mm" draw:style-name="style-995" svg:viewBox="0.0 0.0 740.8333 423.3333" svg:width="7.408333mm" svg:x="113.24166mm" svg:y="18.785416mm"/>
          <draw:path svg:d="M 926.0416 264.5833 L 926.0416 291.04166 L 899.5833 370.41666 Q 846.6666 423.3333 846.6666 423.3333 L 846.6666 423.3333 L 793.74994 423.3333 Q 740.8333 423.3333 740.8333 370.41666 Q 740.8333 343.9583 793.74994 343.9583 Q 820.2083 317.49997 793.74994 317.49997 L 767.2916 264.5833 L 767.2916 264.5833 L 740.8333 264.5833 L 740.8333 264.5833 L 740.8333 264.5833 L 714.37494 264.5833 Q 687.9166 264.5833 370.41666 264.5833 L 26.458332 317.49997 L 26.458332 317.49997 L 0.0 317.49997 L 0.0 317.49997 L 0.0 317.49997 L 0.0 343.9583 L 0.0 343.9583 L 0.0 264.5833 L 0.0 211.66666 L 0.0 185.20833 L 0.0 158.74998 L 0.0 158.74998 L 26.458332 158.74998 L 211.66666 132.29166 Q 370.41666 105.83333 396.87497 26.458332 Q 423.3333 -52.916664 529.1666 0.0 Q 661.4583 52.916664 793.74994 132.29166 Q 952.49994 185.20833 952.49994 211.66666 Q 952.49994 238.12498 926.0416 264.5833 z" svg:height="4.233333mm" draw:style-name="style-996" svg:viewBox="0.0 0.0 952.49994 423.3333" svg:width="9.525mm" svg:x="92.075mm" svg:y="237.06665mm"/>
          <draw:path svg:d="M 0.0 26.458332 L 0.0 0.0 L 132.29166 52.916664 Q 238.12498 105.83333 264.5833 158.74998 Q 291.04166 185.20833 291.04166 211.66666 L 291.04166 211.66666 L 343.9583 291.04166 Q 370.41666 370.41666 476.24997 423.3333 Q 555.625 476.24997 582.0833 529.1666 Q 582.0833 582.0833 661.4583 555.625 Q 714.37494 529.1666 714.37494 555.625 Q 714.37494 555.625 740.8333 555.625 L 740.8333 582.0833 L 740.8333 582.0833 L 767.2916 582.0833 L 767.2916 582.0833 L 767.2916 582.0833 L 767.2916 608.5416 L 793.74994 608.5416 L 793.74994 608.5416 L 793.74994 634.99994 L 793.74994 634.99994 L 820.2083 634.99994 L 820.2083 714.37494 L 820.2083 793.74994 L 820.2083 793.74994 L 820.2083 820.2083 L 793.74994 820.2083 L 793.74994 846.6666 L 767.2916 846.6666 L 740.8333 846.6666 L 714.37494 846.6666 L 687.9166 846.6666 L 634.99994 846.6666 L 582.0833 846.6666 L 555.625 820.2083 Q 529.1666 793.74994 529.1666 767.2916 Q 502.7083 714.37494 396.87497 687.9166 Q 291.04166 687.9166 185.20833 555.625 L 79.37499 449.79166 L 52.916664 423.3333 Q 52.916664 396.87497 105.83333 370.41666 Q 185.20833 370.41666 185.20833 317.49997 L 185.20833 238.12498 L 185.20833 211.66666 L 185.20833 185.20833 L 158.74998 158.74998 L 132.29166 132.29166 L 132.29166 132.29166 L 132.29166 105.83333 L 105.83333 105.83333 L 79.37499 105.83333 L 52.916664 79.37499 L 26.458332 52.916664 L 26.458332 52.916664 L 26.458332 52.916664 L 0.0 52.916664 L 0.0 52.916664 L 0.0 26.458332 z" svg:height="8.466666mm" draw:style-name="style-997" svg:viewBox="0.0 0.0 820.2083 846.6666" svg:width="8.202083mm" svg:x="115.09374mm" svg:y="88.37083mm"/>
          <draw:path svg:d="M 396.87497 0.0 L 449.79166 0.0 L 423.3333 132.29166 Q 370.41666 238.12498 396.87497 238.12498 Q 423.3333 264.5833 423.3333 291.04166 Q 423.3333 317.49997 423.3333 317.49997 L 423.3333 343.9583 L 423.3333 343.9583 L 423.3333 343.9583 L 396.87497 343.9583 L 396.87497 343.9583 L 317.49997 343.9583 Q 264.5833 343.9583 158.74998 343.9583 L 79.37499 343.9583 L 52.916664 343.9583 Q 0.0 343.9583 0.0 291.04166 L 0.0 238.12498 L 0.0 211.66666 L 0.0 185.20833 L 26.458332 158.74998 L 52.916664 132.29166 L 52.916664 79.37499 L 52.916664 26.458332 L 79.37499 26.458332 L 79.37499 26.458332 L 105.83333 0.0 L 158.74998 0.0 L 158.74998 79.37499 L 158.74998 158.74998 L 211.66666 158.74998 L 291.04166 132.29166 L 291.04166 132.29166 Q 317.49997 132.29166 317.49997 79.37499 Q 370.41666 0.0 396.87497 0.0 z" svg:height="3.439583mm" draw:style-name="style-998" svg:viewBox="0.0 0.0 449.79166 343.9583" svg:width="4.497916mm" svg:x="58.737495mm" svg:y="215.6354mm"/>
          <draw:path svg:d="M 211.66666 79.37499 L 211.66666 158.74998 L 211.66666 185.20833 Q 211.66666 185.20833 185.20833 238.12498 L 185.20833 291.04166 L 158.74998 291.04166 Q 158.74998 291.04166 105.83333 264.5833 Q 52.916664 238.12498 26.458332 264.5833 L 0.0 264.5833 L 0.0 238.12498 L 0.0 211.66666 L 0.0 105.83333 Q 26.458332 0.0 105.83333 0.0 Q 185.20833 26.458332 185.20833 26.458332 Q 211.66666 26.458332 211.66666 79.37499 z" svg:height="2.9104166mm" draw:style-name="style-999" svg:viewBox="0.0 0.0 211.66666 291.04166" svg:width="2.1166666mm" svg:x="247.12082mm" svg:y="205.58124mm"/>
          <draw:path svg:d="M 26.458332 211.66666 L 0.0 0.0 L 0.0 0.0 Q 26.458332 0.0 26.458332 105.83333 L 26.458332 238.12498 L 52.916664 264.5833 L 52.916664 317.49997 L 132.29166 317.49997 L 238.12498 317.49997 L 238.12498 264.5833 L 238.12498 238.12498 L 238.12498 238.12498 L 238.12498 238.12498 L 264.5833 238.12498 L 264.5833 264.5833 L 291.04166 264.5833 L 343.9583 264.5833 L 343.9583 264.5833 Q 370.41666 264.5833 396.87497 264.5833 L 423.3333 264.5833 L 423.3333 264.5833 L 423.3333 291.04166 L 423.3333 317.49997 L 423.3333 317.49997 L 396.87497 317.49997 L 396.87497 317.49997 L 396.87497 317.49997 L 396.87497 343.9583 L 396.87497 343.9583 Q 396.87497 343.9583 370.41666 582.0833 L 370.41666 820.2083 L 343.9583 820.2083 L 343.9583 793.74994 L 343.9583 793.74994 Q 343.9583 793.74994 317.49997 714.37494 Q 291.04166 634.99994 264.5833 687.9166 L 238.12498 740.8333 L 238.12498 634.99994 Q 238.12498 555.625 211.66666 529.1666 L 211.66666 502.7083 L 132.29166 502.7083 Q 79.37499 502.7083 79.37499 555.625 L 79.37499 608.5416 L 79.37499 608.5416 L 79.37499 608.5416 L 52.916664 529.1666 Q 26.458332 423.3333 26.458332 211.66666 z" svg:height="8.202083mm" draw:style-name="style-1000" svg:viewBox="0.0 0.0 423.3333 820.2083" svg:width="4.233333mm" svg:x="209.2854mm" svg:y="52.916664mm"/>
          <draw:path svg:d="M 634.99994 0.0 L 634.99994 0.0 L 634.99994 0.0 L 634.99994 0.0 L 634.99994 26.458332 Q 661.4583 26.458332 661.4583 423.3333 L 661.4583 846.6666 L 687.9166 846.6666 L 714.37494 846.6666 L 714.37494 873.12494 L 714.37494 873.12494 L 740.8333 873.12494 L 740.8333 846.6666 L 767.2916 846.6666 L 793.74994 846.6666 L 820.2083 820.2083 L 846.6666 793.74994 L 952.49994 740.8333 Q 1058.3333 687.9166 1084.7916 661.4583 Q 1137.7083 634.99994 1137.7083 634.99994 L 1137.7083 608.5416 L 1137.7083 661.4583 Q 1137.7083 687.9166 1190.6249 687.9166 Q 1217.0833 687.9166 1243.5416 661.4583 L 1243.5416 661.4583 L 1243.5416 687.9166 Q 1243.5416 714.37494 1217.0833 740.8333 Q 1190.6249 793.74994 1164.1666 820.2083 L 1137.7083 846.6666 L 1137.7083 846.6666 L 1137.7083 846.6666 L 1111.25 846.6666 L 1111.25 846.6666 L 1084.7916 873.12494 L 1058.3333 899.5833 L 1058.3333 899.5833 L 1058.3333 899.5833 L 1031.875 899.5833 Q 1005.4166 899.5833 926.0416 952.49994 Q 820.2083 952.49994 634.99994 978.95825 Q 449.79166 1005.4166 317.49997 1031.875 L 211.66666 1058.3333 L 211.66666 1058.3333 L 185.20833 1058.3333 L 185.20833 1058.3333 L 185.20833 1058.3333 L 79.37499 1058.3333 L 0.0 1058.3333 L 0.0 1031.875 L 26.458332 1031.875 L 26.458332 1031.875 L 26.458332 1005.4166 L 26.458332 1005.4166 L 26.458332 1005.4166 L 52.916664 1005.4166 L 52.916664 1005.4166 L 52.916664 978.95825 L 79.37499 978.95825 L 79.37499 952.49994 L 79.37499 952.49994 L 79.37499 952.49994 L 79.37499 952.49994 L 105.83333 952.49994 L 105.83333 952.49994 L 291.04166 926.0416 Q 449.79166 899.5833 476.24997 899.5833 L 476.24997 873.12494 L 529.1666 873.12494 L 582.0833 846.6666 L 582.0833 846.6666 L 608.5416 846.6666 L 608.5416 423.3333 Q 608.5416 0.0 634.99994 0.0 z" svg:height="10.583333mm" draw:style-name="style-1001" svg:viewBox="0.0 0.0 1243.5416 1058.3333" svg:width="12.435416mm" svg:x="152.66458mm" svg:y="77.7875mm"/>
          <draw:path svg:d="M 423.3333 0.0 L 449.79166 0.0 L 502.7083 0.0 Q 582.0833 26.458332 608.5416 79.37499 Q 634.99994 105.83333 687.9166 105.83333 Q 767.2916 105.83333 767.2916 105.83333 L 767.2916 105.83333 L 740.8333 105.83333 Q 740.8333 105.83333 740.8333 132.29166 L 740.8333 132.29166 L 740.8333 132.29166 Q 714.37494 158.74998 714.37494 158.74998 L 714.37494 158.74998 L 687.9166 158.74998 Q 687.9166 158.74998 687.9166 185.20833 L 714.37494 185.20833 L 714.37494 211.66666 L 714.37494 238.12498 L 687.9166 238.12498 Q 687.9166 264.5833 687.9166 264.5833 L 687.9166 264.5833 L 687.9166 264.5833 Q 687.9166 264.5833 582.0833 396.87497 L 476.24997 502.7083 L 476.24997 502.7083 Q 449.79166 529.1666 449.79166 529.1666 L 449.79166 529.1666 L 423.3333 529.1666 Q 423.3333 529.1666 423.3333 555.625 L 423.3333 555.625 L 423.3333 555.625 Q 396.87497 582.0833 396.87497 582.0833 L 396.87497 582.0833 L 370.41666 582.0833 Q 370.41666 582.0833 370.41666 608.5416 L 370.41666 608.5416 L 370.41666 608.5416 L 343.9583 634.99994 L 343.9583 634.99994 L 343.9583 634.99994 L 317.49997 634.99994 L 317.49997 634.99994 L 317.49997 661.4583 L 317.49997 661.4583 L 291.04166 661.4583 L 291.04166 687.9166 L 264.5833 687.9166 L 238.12498 687.9166 L 238.12498 661.4583 L 211.66666 661.4583 L 211.66666 661.4583 L 211.66666 634.99994 L 211.66666 634.99994 L 211.66666 634.99994 L 211.66666 608.5416 L 211.66666 582.0833 L 211.66666 555.625 Q 211.66666 529.1666 158.74998 449.79166 Q 132.29166 370.41666 105.83333 370.41666 L 52.916664 396.87497 L 52.916664 370.41666 L 52.916664 343.9583 L 26.458332 343.9583 L 0.0 343.9583 L 0.0 343.9583 L 0.0 317.49997 L 0.0 317.49997 L 0.0 317.49997 L 26.458332 317.49997 L 26.458332 317.49997 L 105.83333 291.04166 Q 211.66666 264.5833 211.66666 158.74998 Q 238.12498 79.37499 317.49997 52.916664 Q 370.41666 0.0 423.3333 0.0 z" svg:height="6.879166mm" draw:style-name="style-1002" svg:viewBox="0.0 0.0 767.2916 687.9166" svg:width="7.6729164mm" svg:x="195.79166mm" svg:y="71.4375mm"/>
          <draw:path svg:d="M 52.916664 26.458332 L 52.916664 26.458332 L 79.37499 0.0 L 105.83333 0.0 L 105.83333 26.458332 L 105.83333 52.916664 L 158.74998 132.29166 Q 211.66666 238.12498 238.12498 185.20833 Q 238.12498 158.74998 264.5833 158.74998 Q 291.04166 158.74998 291.04166 185.20833 L 291.04166 211.66666 L 264.5833 211.66666 Q 264.5833 238.12498 291.04166 264.5833 Q 317.49997 317.49997 211.66666 317.49997 L 105.83333 343.9583 L 105.83333 343.9583 L 105.83333 343.9583 L 105.83333 343.9583 L 105.83333 370.41666 L 105.83333 370.41666 Q 79.37499 343.9583 52.916664 317.49997 L 0.0 264.5833 L 0.0 264.5833 L 0.0 264.5833 L 26.458332 132.29166 L 52.916664 26.458332 L 52.916664 26.458332 z" svg:height="3.7041664mm" draw:style-name="style-1003" svg:viewBox="0.0 0.0 291.04166 370.41666" svg:width="2.9104166mm" svg:x="57.149998mm" svg:y="42.06875mm"/>
          <draw:path svg:d="M 661.4583 0.0 L 687.9166 0.0 L 714.37494 185.20833 Q 714.37494 370.41666 740.8333 396.87497 L 767.2916 423.3333 L 767.2916 423.3333 L 767.2916 449.79166 L 926.0416 396.87497 Q 1058.3333 370.41666 1058.3333 396.87497 Q 1058.3333 449.79166 1084.7916 449.79166 L 1137.7083 449.79166 L 1137.7083 449.79166 L 1137.7083 449.79166 L 1190.6249 476.24997 L 1217.0833 502.7083 L 1217.0833 502.7083 L 1190.6249 502.7083 L 1190.6249 502.7083 L 1190.6249 502.7083 L 1190.6249 529.1666 L 1190.6249 529.1666 L 1190.6249 529.1666 Q 1164.1666 555.625 1084.7916 555.625 Q 978.95825 555.625 873.12494 608.5416 Q 767.2916 661.4583 608.5416 714.37494 L 423.3333 740.8333 L 476.24997 926.0416 Q 555.625 1111.25 555.625 1190.6249 L 555.625 1243.5416 L 529.1666 1243.5416 L 502.7083 1243.5416 L 502.7083 1243.5416 Q 502.7083 1243.5416 502.7083 1217.0833 L 502.7083 1190.6249 L 502.7083 1137.7083 L 502.7083 1084.7916 L 476.24997 1058.3333 Q 449.79166 1031.875 449.79166 978.95825 Q 449.79166 952.49994 343.9583 873.12494 L 238.12498 767.2916 L 238.12498 740.8333 Q 238.12498 714.37494 211.66666 661.4583 Q 185.20833 634.99994 132.29166 634.99994 L 52.916664 608.5416 L 26.458332 608.5416 L 0.0 608.5416 L 0.0 582.0833 L 0.0 582.0833 L 0.0 582.0833 L 0.0 555.625 L 0.0 555.625 L 26.458332 555.625 L 26.458332 555.625 L 26.458332 555.625 L 26.458332 529.1666 L 26.458332 529.1666 L 52.916664 529.1666 L 52.916664 502.7083 L 79.37499 502.7083 Q 105.83333 502.7083 158.74998 476.24997 Q 211.66666 476.24997 158.74998 317.49997 L 79.37499 158.74998 L 79.37499 105.83333 L 79.37499 52.916664 L 105.83333 52.916664 L 132.29166 79.37499 L 158.74998 79.37499 L 185.20833 79.37499 L 185.20833 132.29166 Q 211.66666 185.20833 264.5833 185.20833 Q 317.49997 132.29166 396.87497 185.20833 Q 449.79166 211.66666 449.79166 158.74998 Q 476.24997 132.29166 555.625 105.83333 Q 608.5416 105.83333 634.99994 52.916664 Q 634.99994 0.0 661.4583 0.0 z" svg:height="12.435416mm" draw:style-name="style-1004" svg:viewBox="0.0 0.0 1217.0833 1243.5416" svg:width="12.170833mm" svg:x="227.27707mm" svg:y="83.34374mm"/>
          <draw:path svg:d="M 740.8333 0.0 L 740.8333 26.458332 L 740.8333 52.916664 L 740.8333 52.916664 L 687.9166 52.916664 Q 634.99994 52.916664 634.99994 79.37499 Q 608.5416 105.83333 555.625 132.29166 Q 502.7083 158.74998 476.24997 158.74998 L 423.3333 158.74998 L 396.87497 185.20833 L 370.41666 211.66666 L 396.87497 211.66666 Q 423.3333 211.66666 423.3333 238.12498 Q 423.3333 264.5833 396.87497 264.5833 L 396.87497 264.5833 L 396.87497 264.5833 Q 396.87497 264.5833 370.41666 264.5833 L 343.9583 264.5833 L 343.9583 264.5833 L 343.9583 264.5833 L 317.49997 291.04166 Q 291.04166 317.49997 264.5833 317.49997 Q 238.12498 317.49997 211.66666 423.3333 Q 158.74998 529.1666 158.74998 555.625 L 158.74998 555.625 L 132.29166 502.7083 Q 132.29166 449.79166 105.83333 449.79166 Q 79.37499 449.79166 52.916664 476.24997 L 52.916664 502.7083 L 52.916664 423.3333 L 52.916664 370.41666 L 26.458332 370.41666 L 0.0 370.41666 L 26.458332 343.9583 Q 52.916664 343.9583 52.916664 317.49997 L 79.37499 291.04166 L 79.37499 317.49997 L 105.83333 343.9583 L 105.83333 343.9583 L 105.83333 317.49997 L 105.83333 317.49997 L 105.83333 317.49997 L 132.29166 317.49997 L 132.29166 317.49997 L 132.29166 291.04166 L 105.83333 291.04166 L 105.83333 211.66666 Q 105.83333 105.83333 132.29166 79.37499 L 132.29166 52.916664 L 158.74998 52.916664 L 158.74998 52.916664 L 158.74998 26.458332 L 158.74998 26.458332 L 211.66666 52.916664 Q 264.5833 105.83333 423.3333 52.916664 Q 582.0833 0.0 661.4583 0.0 Q 740.8333 -26.458332 740.8333 0.0 z" svg:height="5.5562496mm" draw:style-name="style-1005" svg:viewBox="0.0 0.0 740.8333 555.625" svg:width="7.408333mm" svg:x="19.05mm" svg:y="166.15833mm"/>
          <draw:path svg:d="M 423.3333 0.0 L 476.24997 0.0 L 476.24997 0.0 L 476.24997 0.0 L 502.7083 0.0 L 502.7083 0.0 L 634.99994 291.04166 Q 793.74994 582.0833 793.74994 634.99994 Q 846.6666 687.9166 846.6666 767.2916 Q 899.5833 846.6666 899.5833 873.12494 L 899.5833 899.5833 L 899.5833 899.5833 Q 873.12494 899.5833 846.6666 873.12494 L 820.2083 846.6666 L 820.2083 846.6666 Q 793.74994 820.2083 740.8333 793.74994 Q 687.9166 740.8333 634.99994 687.9166 L 608.5416 634.99994 L 608.5416 634.99994 Q 582.0833 634.99994 582.0833 529.1666 Q 529.1666 449.79166 502.7083 423.3333 Q 449.79166 423.3333 423.3333 423.3333 Q 423.3333 423.3333 370.41666 343.9583 Q 370.41666 264.5833 291.04166 238.12498 Q 211.66666 211.66666 158.74998 264.5833 L 105.83333 317.49997 L 105.83333 317.49997 L 105.83333 317.49997 L 79.37499 343.9583 L 52.916664 343.9583 L 52.916664 370.41666 L 52.916664 423.3333 L 26.458332 423.3333 L 0.0 423.3333 L 0.0 396.87497 L 0.0 370.41666 L 26.458332 370.41666 L 26.458332 343.9583 L 26.458332 317.49997 L 26.458332 317.49997 L 26.458332 317.49997 L 52.916664 317.49997 L 52.916664 317.49997 L 52.916664 291.04166 L 52.916664 291.04166 L 52.916664 291.04166 L 79.37499 264.5833 L 79.37499 264.5833 L 79.37499 264.5833 L 105.83333 264.5833 L 105.83333 238.12498 L 105.83333 211.66666 L 132.29166 211.66666 Q 158.74998 185.20833 158.74998 158.74998 L 158.74998 158.74998 L 158.74998 158.74998 L 158.74998 158.74998 L 185.20833 158.74998 L 185.20833 158.74998 L 185.20833 132.29166 L 211.66666 132.29166 L 211.66666 132.29166 L 211.66666 105.83333 L 211.66666 105.83333 L 211.66666 105.83333 L 238.12498 105.83333 L 238.12498 105.83333 L 317.49997 52.916664 Q 370.41666 0.0 423.3333 0.0 z" svg:height="8.995832mm" draw:style-name="style-1006" svg:viewBox="0.0 0.0 899.5833 899.5833" svg:width="8.995832mm" svg:x="202.67082mm" svg:y="69.85mm"/>
          <draw:path svg:d="M 370.41666 291.04166 L 317.49997 0.0 L 343.9583 0.0 Q 370.41666 0.0 423.3333 185.20833 Q 476.24997 343.9583 476.24997 396.87497 L 476.24997 423.3333 L 502.7083 476.24997 L 529.1666 529.1666 L 529.1666 529.1666 L 529.1666 555.625 L 529.1666 555.625 L 529.1666 555.625 L 555.625 555.625 L 555.625 555.625 L 582.0833 555.625 L 582.0833 555.625 L 582.0833 555.625 Q 608.5416 555.625 634.99994 529.1666 L 661.4583 529.1666 L 661.4583 608.5416 Q 634.99994 661.4583 661.4583 661.4583 L 661.4583 661.4583 L 687.9166 714.37494 Q 687.9166 740.8333 714.37494 820.2083 L 714.37494 873.12494 L 714.37494 873.12494 Q 687.9166 873.12494 687.9166 873.12494 L 687.9166 899.5833 L 687.9166 899.5833 Q 687.9166 899.5833 661.4583 926.0416 L 661.4583 926.0416 L 608.5416 1084.7916 Q 529.1666 1243.5416 529.1666 1402.2916 Q 529.1666 1534.5833 529.1666 1561.0416 L 529.1666 1587.4999 L 502.7083 1587.4999 L 502.7083 1613.9583 L 502.7083 1613.9583 L 476.24997 1613.9583 L 476.24997 1666.8749 L 476.24997 1693.3333 L 476.24997 1693.3333 Q 449.79166 1666.8749 423.3333 1666.8749 L 423.3333 1666.8749 L 423.3333 1666.8749 Q 396.87497 1666.8749 396.87497 1587.4999 Q 370.41666 1534.5833 291.04166 1534.5833 Q 185.20833 1534.5833 185.20833 1508.1249 Q 158.74998 1481.6666 132.29166 1455.2083 Q 79.37499 1455.2083 79.37499 1428.7499 Q 52.916664 1402.2916 52.916664 1402.2916 L 52.916664 1428.7499 L 26.458332 1428.7499 L 26.458332 1455.2083 L 0.0 1455.2083 L 0.0 1455.2083 L 0.0 1402.2916 L 0.0 1349.3749 L 0.0 1269.9999 Q 0.0 1190.6249 0.0 1190.6249 L 0.0 1190.6249 L 52.916664 1190.6249 Q 132.29166 1190.6249 132.29166 1164.1666 L 158.74998 1137.7083 L 158.74998 1031.875 Q 158.74998 926.0416 105.83333 793.74994 Q 52.916664 661.4583 26.458332 714.37494 L 0.0 767.2916 L 0.0 767.2916 L 0.0 767.2916 L 0.0 714.37494 L 0.0 634.99994 L 26.458332 634.99994 L 26.458332 608.5416 L 52.916664 608.5416 L 79.37499 608.5416 L 79.37499 555.625 L 79.37499 529.1666 L 79.37499 529.1666 L 105.83333 529.1666 L 105.83333 582.0833 L 105.83333 634.99994 L 132.29166 661.4583 Q 158.74998 687.9166 158.74998 714.37494 L 158.74998 767.2916 L 185.20833 793.74994 L 211.66666 820.2083 L 211.66666 873.12494 L 211.66666 899.5833 L 238.12498 899.5833 L 238.12498 926.0416 L 264.5833 926.0416 L 291.04166 926.0416 L 291.04166 899.5833 L 317.49997 899.5833 L 317.49997 899.5833 L 317.49997 873.12494 L 317.49997 873.12494 L 317.49997 873.12494 L 343.9583 873.12494 L 343.9583 873.12494 L 370.41666 846.6666 L 396.87497 820.2083 L 396.87497 820.2083 L 423.3333 820.2083 L 423.3333 767.2916 L 423.3333 740.8333 L 396.87497 740.8333 L 396.87497 714.37494 L 396.87497 714.37494 Q 370.41666 714.37494 370.41666 608.5416 Q 370.41666 529.1666 396.87497 555.625 Q 423.3333 608.5416 370.41666 291.04166 z" svg:height="16.933332mm" draw:style-name="style-1007" svg:viewBox="0.0 0.0 714.37494 1693.3333" svg:width="7.1437497mm" svg:x="62.97083mm" svg:y="99.74791mm"/>
          <draw:path svg:d="M 238.12498 0.0 L 238.12498 0.0 L 476.24997 105.83333 Q 714.37494 211.66666 767.2916 238.12498 Q 820.2083 291.04166 820.2083 291.04166 L 820.2083 317.49997 L 820.2083 317.49997 L 820.2083 317.49997 L 846.6666 317.49997 L 846.6666 343.9583 L 846.6666 343.9583 Q 846.6666 370.41666 873.12494 370.41666 L 873.12494 370.41666 L 873.12494 370.41666 Q 873.12494 396.87497 899.5833 423.3333 L 926.0416 449.79166 L 926.0416 476.24997 L 926.0416 476.24997 L 926.0416 476.24997 Q 926.0416 476.24997 926.0416 502.7083 L 952.49994 502.7083 L 952.49994 502.7083 Q 978.95825 502.7083 978.95825 529.1666 L 978.95825 555.625 L 952.49994 555.625 Q 926.0416 555.625 926.0416 582.0833 Q 926.0416 634.99994 952.49994 687.9166 L 952.49994 740.8333 L 873.12494 740.8333 L 793.74994 740.8333 L 767.2916 740.8333 L 740.8333 740.8333 L 714.37494 740.8333 L 714.37494 740.8333 L 687.9166 740.8333 Q 661.4583 740.8333 423.3333 687.9166 L 185.20833 661.4583 L 211.66666 661.4583 Q 238.12498 634.99994 132.29166 634.99994 L 0.0 582.0833 L 0.0 582.0833 L 0.0 582.0833 L 0.0 582.0833 L 0.0 582.0833 L 0.0 555.625 L 26.458332 555.625 L 26.458332 529.1666 L 26.458332 502.7083 L 52.916664 370.41666 L 52.916664 238.12498 L 79.37499 238.12498 L 105.83333 238.12498 L 105.83333 264.5833 L 132.29166 291.04166 L 132.29166 396.87497 L 132.29166 502.7083 L 158.74998 476.24997 Q 185.20833 449.79166 185.20833 370.41666 L 238.12498 317.49997 L 238.12498 423.3333 L 238.12498 529.1666 L 264.5833 529.1666 L 291.04166 529.1666 L 291.04166 555.625 L 291.04166 555.625 L 317.49997 555.625 L 317.49997 529.1666 L 317.49997 529.1666 L 343.9583 529.1666 L 343.9583 423.3333 Q 343.9583 291.04166 396.87497 211.66666 Q 396.87497 158.74998 317.49997 105.83333 L 238.12498 26.458332 L 238.12498 0.0 z" svg:height="7.408333mm" draw:style-name="style-1008" svg:viewBox="0.0 0.0 978.95825 740.8333" svg:width="9.789583mm" svg:x="100.806244mm" svg:y="43.92083mm"/>
          <draw:path svg:d="M 1058.3333 26.458332 L 1058.3333 26.458332 L 1243.5416 0.0 Q 1428.7499 0.0 1428.7499 79.37499 L 1428.7499 158.74998 L 1428.7499 1243.5416 Q 1455.2083 2301.875 1428.7499 2354.7915 Q 1375.8333 2407.7083 1349.3749 2407.7083 L 1322.9166 2407.7083 L 1322.9166 2407.7083 Q 1296.4583 2407.7083 1296.4583 2434.1665 L 1296.4583 2434.1665 L 1296.4583 2434.1665 Q 1269.9999 2434.1665 1269.9999 2460.6248 L 1269.9999 2487.0833 L 1243.5416 2487.0833 L 1243.5416 2487.0833 L 1243.5416 2460.6248 Q 1269.9999 2407.7083 1296.4583 2381.2498 Q 1349.3749 2354.7915 1349.3749 2301.875 Q 1322.9166 2275.4165 661.4583 2301.875 L 0.0 2301.875 L 0.0 2301.875 L 0.0 2275.4165 L 476.24997 2248.9583 Q 952.49994 2248.9583 978.95825 2143.125 Q 1005.4166 2010.8333 1111.25 1825.6249 Q 1190.6249 1640.4166 1217.0833 1640.4166 Q 1243.5416 1640.4166 1269.9999 1508.1249 Q 1322.9166 1402.2916 1322.9166 846.6666 Q 1322.9166 291.04166 1322.9166 185.20833 L 1322.9166 79.37499 L 1217.0833 79.37499 Q 1084.7916 79.37499 1058.3333 52.916664 L 1031.875 52.916664 L 1031.875 26.458332 Q 1058.3333 26.458332 1058.3333 26.458332 z" svg:height="24.870832mm" draw:style-name="style-1009" svg:viewBox="0.0 0.0 1428.7499 2487.0833" svg:width="14.287499mm" svg:x="227.54166mm" svg:y="116.681244mm"/>
          <draw:path svg:d="M 105.83333 529.1666 L 26.458332 555.625 L 26.458332 529.1666 L 0.0 529.1666 L 0.0 529.1666 L 0.0 502.7083 L 0.0 502.7083 L 0.0 502.7083 L 0.0 476.24997 L 0.0 449.79166 L 0.0 449.79166 L 0.0 449.79166 L 26.458332 423.3333 L 52.916664 423.3333 L 52.916664 449.79166 L 52.916664 502.7083 L 79.37499 502.7083 L 79.37499 502.7083 L 79.37499 529.1666 L 105.83333 529.1666 L 105.83333 529.1666 L 105.83333 502.7083 L 105.83333 502.7083 L 105.83333 502.7083 L 132.29166 476.24997 Q 158.74998 449.79166 158.74998 396.87497 Q 185.20833 343.9583 211.66666 343.9583 Q 264.5833 396.87497 317.49997 317.49997 Q 370.41666 238.12498 370.41666 132.29166 Q 396.87497 0.0 449.79166 0.0 Q 502.7083 0.0 476.24997 132.29166 Q 423.3333 264.5833 502.7083 291.04166 Q 582.0833 291.04166 582.0833 423.3333 Q 582.0833 529.1666 555.625 555.625 Q 502.7083 555.625 476.24997 502.7083 Q 449.79166 423.3333 423.3333 423.3333 Q 396.87497 449.79166 370.41666 502.7083 Q 317.49997 555.625 291.04166 555.625 Q 264.5833 555.625 264.5833 502.7083 Q 264.5833 449.79166 211.66666 476.24997 Q 185.20833 502.7083 105.83333 529.1666 z" svg:height="5.5562496mm" draw:style-name="style-1010" svg:viewBox="0.0 0.0 582.0833 555.625" svg:width="5.820833mm" svg:x="173.56665mm" svg:y="17.727083mm"/>
          <draw:path svg:d="M 1058.3333 105.83333 L 1058.3333 185.20833 L 1058.3333 264.5833 Q 1058.3333 370.41666 1031.875 396.87497 L 1005.4166 423.3333 L 1005.4166 423.3333 Q 1005.4166 423.3333 978.95825 1005.4166 L 978.95825 1587.4999 L 978.95825 1613.9583 L 1005.4166 1640.4166 L 1005.4166 2672.2915 Q 1005.4166 3704.1665 1005.4166 3757.0833 L 1005.4166 3809.9998 L 1005.4166 3809.9998 L 1005.4166 3836.4583 L 1005.4166 3836.4583 L 1005.4166 3836.4583 L 1005.4166 3862.9165 Q 1005.4166 3889.3748 1005.4166 3889.3748 L 1005.4166 3889.3748 L 1005.4166 3915.833 L 1005.4166 3968.7498 L 978.95825 4074.583 Q 978.95825 4180.4165 952.49994 4180.4165 Q 926.0416 4180.4165 899.5833 4127.5 Q 899.5833 4101.0415 820.2083 4127.5 Q 740.8333 4127.5 767.2916 3968.7498 L 793.74994 3836.4583 L 793.74994 3227.9165 L 793.74994 2645.8333 L 793.74994 2116.6665 Q 793.74994 1587.4999 793.74994 1111.25 L 793.74994 634.99994 L 793.74994 608.5416 L 793.74994 582.0833 L 767.2916 582.0833 L 767.2916 582.0833 L 767.2916 555.625 L 740.8333 555.625 L 740.8333 555.625 L 740.8333 529.1666 L 740.8333 529.1666 L 740.8333 529.1666 L 714.37494 529.1666 L 714.37494 529.1666 L 687.9166 529.1666 L 634.99994 529.1666 L 608.5416 529.1666 Q 582.0833 529.1666 423.3333 582.0833 L 264.5833 634.99994 L 264.5833 634.99994 Q 238.12498 634.99994 238.12498 661.4583 L 238.12498 661.4583 L 211.66666 661.4583 Q 185.20833 687.9166 158.74998 687.9166 L 158.74998 687.9166 L 132.29166 714.37494 L 105.83333 740.8333 L 52.916664 740.8333 L 26.458332 740.8333 L 26.458332 634.99994 L 0.0 502.7083 L 0.0 423.3333 L 0.0 370.41666 L 26.458332 370.41666 L 26.458332 370.41666 L 52.916664 343.9583 Q 79.37499 317.49997 79.37499 317.49997 L 79.37499 317.49997 L 555.625 158.74998 Q 1031.875 0.0 1031.875 0.0 Q 1058.3333 0.0 1058.3333 105.83333 z" svg:height="41.804165mm" draw:style-name="style-1011" svg:viewBox="0.0 0.0 1058.3333 4180.4165" svg:width="10.583333mm" svg:x="244.47499mm" svg:y="44.979164mm"/>
          <draw:path svg:d="M 343.9583 0.0 L 343.9583 0.0 L 370.41666 0.0 Q 423.3333 26.458332 449.79166 0.0 L 476.24997 0.0 L 476.24997 26.458332 Q 476.24997 26.458332 396.87497 52.916664 L 343.9583 79.37499 L 370.41666 132.29166 Q 370.41666 211.66666 370.41666 238.12498 Q 370.41666 264.5833 396.87497 291.04166 Q 423.3333 291.04166 396.87497 291.04166 Q 370.41666 317.49997 370.41666 317.49997 L 370.41666 343.9583 L 343.9583 343.9583 Q 317.49997 343.9583 238.12498 396.87497 Q 158.74998 396.87497 105.83333 370.41666 L 79.37499 343.9583 L 79.37499 291.04166 Q 52.916664 211.66666 52.916664 158.74998 L 52.916664 105.83333 L 52.916664 79.37499 L 52.916664 79.37499 L 26.458332 79.37499 L 26.458332 79.37499 L 26.458332 79.37499 L 0.0 52.916664 L 0.0 52.916664 L 0.0 52.916664 L 0.0 52.916664 L 0.0 26.458332 L 26.458332 26.458332 L 52.916664 26.458332 L 105.83333 26.458332 Q 185.20833 26.458332 264.5833 26.458332 L 343.9583 26.458332 L 343.9583 0.0 z" svg:height="3.9687498mm" draw:style-name="style-1012" svg:viewBox="0.0 0.0 476.24997 396.87497" svg:width="4.7625mm" svg:x="134.40833mm" svg:y="115.09374mm"/>
          <draw:path svg:d="M 343.9583 0.0 L 529.1666 0.0 L 555.625 0.0 L 555.625 0.0 L 555.625 26.458332 L 555.625 52.916664 L 582.0833 52.916664 L 608.5416 52.916664 L 608.5416 79.37499 L 608.5416 79.37499 L 634.99994 105.83333 L 661.4583 158.74998 L 661.4583 158.74998 L 661.4583 158.74998 L 634.99994 185.20833 L 608.5416 211.66666 L 555.625 211.66666 L 529.1666 211.66666 L 555.625 238.12498 L 582.0833 264.5833 L 608.5416 264.5833 L 634.99994 264.5833 L 661.4583 291.04166 L 661.4583 291.04166 L 661.4583 291.04166 Q 661.4583 317.49997 529.1666 317.49997 L 396.87497 317.49997 L 396.87497 343.9583 L 396.87497 343.9583 L 370.41666 343.9583 L 370.41666 370.41666 L 370.41666 370.41666 L 396.87497 370.41666 L 396.87497 370.41666 L 396.87497 396.87497 L 370.41666 396.87497 L 370.41666 423.3333 L 370.41666 423.3333 L 370.41666 423.3333 L 343.9583 423.3333 Q 291.04166 423.3333 238.12498 396.87497 Q 185.20833 396.87497 132.29166 396.87497 L 105.83333 423.3333 L 105.83333 396.87497 L 105.83333 396.87497 L 105.83333 396.87497 L 105.83333 370.41666 L 105.83333 370.41666 L 132.29166 370.41666 L 132.29166 370.41666 Q 132.29166 343.9583 105.83333 317.49997 Q 79.37499 291.04166 105.83333 238.12498 Q 132.29166 185.20833 52.916664 158.74998 L 0.0 158.74998 L 0.0 132.29166 L 0.0 105.83333 L 52.916664 105.83333 Q 105.83333 105.83333 79.37499 52.916664 L 26.458332 0.0 L 79.37499 0.0 Q 158.74998 0.0 343.9583 0.0 z" svg:height="4.233333mm" draw:style-name="style-1013" svg:viewBox="0.0 0.0 661.4583 423.3333" svg:width="6.614583mm" svg:x="217.75208mm" svg:y="164.57083mm"/>
          <draw:path svg:d="M 582.0833 79.37499 L 529.1666 0.0 L 687.9166 26.458332 Q 820.2083 26.458332 820.2083 52.916664 L 820.2083 52.916664 L 793.74994 79.37499 Q 740.8333 79.37499 740.8333 132.29166 L 740.8333 211.66666 L 926.0416 238.12498 Q 1111.25 238.12498 1137.7083 264.5833 L 1164.1666 264.5833 L 1164.1666 264.5833 L 1164.1666 291.04166 L 1137.7083 291.04166 L 1111.25 291.04166 L 1084.7916 317.49997 L 1058.3333 343.9583 L 1111.25 343.9583 L 1137.7083 343.9583 L 1111.25 370.41666 L 1084.7916 396.87497 L 1084.7916 396.87497 L 1111.25 396.87497 L 1111.25 396.87497 L 1111.25 396.87497 L 1137.7083 423.3333 L 1164.1666 449.79166 L 1164.1666 449.79166 L 1164.1666 449.79166 L 1137.7083 449.79166 Q 1111.25 449.79166 1084.7916 449.79166 Q 1058.3333 449.79166 1031.875 396.87497 Q 1005.4166 343.9583 952.49994 396.87497 Q 873.12494 396.87497 873.12494 476.24997 L 873.12494 555.625 L 873.12494 555.625 Q 846.6666 555.625 846.6666 582.0833 Q 846.6666 608.5416 820.2083 608.5416 L 793.74994 608.5416 L 793.74994 582.0833 Q 793.74994 555.625 820.2083 502.7083 Q 820.2083 476.24997 661.4583 476.24997 Q 502.7083 449.79166 502.7083 396.87497 Q 502.7083 317.49997 476.24997 317.49997 Q 423.3333 343.9583 396.87497 396.87497 Q 370.41666 449.79166 317.49997 449.79166 L 238.12498 449.79166 L 158.74998 449.79166 L 79.37499 449.79166 L 79.37499 396.87497 L 52.916664 370.41666 L 52.916664 370.41666 L 52.916664 343.9583 L 52.916664 343.9583 L 52.916664 343.9583 L 26.458332 343.9583 L 26.458332 343.9583 L 26.458332 317.49997 L 0.0 317.49997 L 0.0 291.04166 L 0.0 264.5833 L 52.916664 264.5833 L 79.37499 238.12498 L 132.29166 238.12498 L 185.20833 238.12498 L 343.9583 238.12498 Q 502.7083 238.12498 529.1666 238.12498 L 555.625 238.12498 L 555.625 238.12498 L 582.0833 238.12498 L 582.0833 238.12498 L 582.0833 238.12498 L 582.0833 211.66666 L 582.0833 211.66666 L 608.5416 211.66666 L 608.5416 185.20833 L 608.5416 185.20833 Q 634.99994 185.20833 582.0833 79.37499 z" svg:height="6.0854163mm" draw:style-name="style-1014" svg:viewBox="0.0 0.0 1164.1666 608.5416" svg:width="11.641666mm" svg:x="194.73332mm" svg:y="219.86874mm"/>
          <draw:path svg:d="M 0.0 79.37499 L 0.0 0.0 L 26.458332 0.0 L 26.458332 0.0 L 26.458332 79.37499 L 26.458332 132.29166 L 26.458332 132.29166 L 26.458332 132.29166 L 26.458332 158.74998 L 26.458332 158.74998 L 52.916664 158.74998 L 52.916664 185.20833 L 52.916664 185.20833 L 79.37499 185.20833 L 79.37499 291.04166 L 79.37499 370.41666 L 132.29166 370.41666 L 158.74998 343.9583 L 158.74998 343.9583 L 185.20833 343.9583 L 185.20833 343.9583 L 185.20833 343.9583 L 291.04166 291.04166 Q 370.41666 238.12498 396.87497 238.12498 L 449.79166 238.12498 L 476.24997 238.12498 L 502.7083 238.12498 L 502.7083 264.5833 L 502.7083 264.5833 L 529.1666 264.5833 L 529.1666 291.04166 L 529.1666 291.04166 L 555.625 291.04166 L 555.625 291.04166 L 555.625 291.04166 L 529.1666 317.49997 L 502.7083 317.49997 L 502.7083 343.9583 L 502.7083 370.41666 L 423.3333 396.87497 Q 343.9583 449.79166 317.49997 423.3333 Q 291.04166 423.3333 291.04166 449.79166 Q 291.04166 476.24997 238.12498 502.7083 Q 185.20833 502.7083 132.29166 529.1666 L 79.37499 555.625 L 52.916664 555.625 L 26.458332 555.625 L 26.458332 582.0833 L 0.0 582.0833 L 0.0 555.625 L 26.458332 529.1666 L 26.458332 529.1666 L 26.458332 502.7083 L 26.458332 502.7083 L 26.458332 502.7083 L 26.458332 370.41666 L 26.458332 238.12498 L 26.458332 211.66666 Q 26.458332 185.20833 0.0 79.37499 z" svg:height="5.820833mm" draw:style-name="style-1015" svg:viewBox="0.0 0.0 555.625 582.0833" svg:width="5.5562496mm" svg:x="62.706245mm" svg:y="156.8979mm"/>
          <draw:path svg:d="M 423.3333 0.0 L 423.3333 0.0 L 767.2916 26.458332 Q 1111.25 26.458332 1375.8333 52.916664 Q 1640.4166 79.37499 1666.8749 79.37499 L 1693.3333 79.37499 L 1719.7916 79.37499 L 1746.2499 79.37499 L 1772.7083 105.83333 L 1799.1666 132.29166 L 1799.1666 132.29166 L 1799.1666 132.29166 L 1825.6249 211.66666 L 1852.0833 291.04166 L 1852.0833 343.9583 L 1852.0833 396.87497 L 1746.2499 396.87497 Q 1666.8749 396.87497 1481.6666 343.9583 L 1322.9166 343.9583 L 1217.0833 343.9583 L 1111.25 343.9583 L 1111.25 343.9583 L 1111.25 343.9583 L 1137.7083 370.41666 L 1137.7083 396.87497 L 1058.3333 396.87497 Q 952.49994 396.87497 793.74994 343.9583 L 608.5416 317.49997 L 608.5416 317.49997 L 608.5416 291.04166 L 582.0833 291.04166 L 555.625 291.04166 L 476.24997 264.5833 Q 423.3333 238.12498 317.49997 238.12498 Q 211.66666 211.66666 211.66666 185.20833 L 211.66666 158.74998 L 185.20833 158.74998 L 158.74998 132.29166 L 79.37499 132.29166 L 0.0 132.29166 L 79.37499 105.83333 L 158.74998 79.37499 L 158.74998 79.37499 L 158.74998 79.37499 L 185.20833 79.37499 L 185.20833 52.916664 L 185.20833 52.916664 L 211.66666 52.916664 L 317.49997 26.458332 Q 423.3333 26.458332 423.3333 0.0 z" svg:height="3.9687498mm" draw:style-name="style-1016" svg:viewBox="0.0 0.0 1852.0833 396.87497" svg:width="18.520832mm" svg:x="114.82916mm" svg:y="29.368748mm"/>
          <draw:path svg:d="M 1111.25 0.0 L 1137.7083 0.0 L 1137.7083 0.0 L 1137.7083 26.458332 L 1137.7083 26.458332 L 1164.1666 26.458332 L 1164.1666 26.458332 L 1164.1666 26.458332 L 1322.9166 79.37499 Q 1481.6666 132.29166 1613.9583 132.29166 Q 1746.2499 132.29166 1746.2499 158.74998 L 1746.2499 185.20833 L 1746.2499 185.20833 Q 1746.2499 185.20833 1719.7916 211.66666 Q 1719.7916 238.12498 1693.3333 238.12498 Q 1640.4166 264.5833 1640.4166 291.04166 L 1613.9583 291.04166 L 1613.9583 317.49997 L 1587.4999 317.49997 L 1587.4999 343.9583 L 1587.4999 396.87497 L 1693.3333 396.87497 Q 1799.1666 396.87497 1772.7083 449.79166 Q 1746.2499 476.24997 1746.2499 502.7083 L 1746.2499 529.1666 L 1719.7916 529.1666 L 1719.7916 555.625 L 1719.7916 555.625 L 1719.7916 555.625 L 1666.8749 555.625 Q 1613.9583 555.625 1534.5833 502.7083 Q 1481.6666 502.7083 1375.8333 502.7083 Q 1269.9999 502.7083 1269.9999 529.1666 Q 1296.4583 582.0833 1217.0833 608.5416 L 1111.25 661.4583 L 1058.3333 661.4583 L 1031.875 661.4583 L 1031.875 714.37494 L 1031.875 767.2916 L 1084.7916 767.2916 L 1137.7083 767.2916 L 1137.7083 793.74994 L 1164.1666 793.74994 L 1164.1666 820.2083 L 1164.1666 846.6666 L 1137.7083 873.12494 L 1137.7083 873.12494 L 1137.7083 873.12494 L 1137.7083 873.12494 L 1137.7083 899.5833 L 1164.1666 899.5833 L 1164.1666 899.5833 L 1164.1666 926.0416 L 1111.25 926.0416 L 1084.7916 926.0416 L 1058.3333 926.0416 L 1005.4166 926.0416 L 1005.4166 899.5833 L 1005.4166 873.12494 L 1031.875 873.12494 L 1031.875 873.12494 L 1031.875 846.6666 Q 1005.4166 846.6666 1005.4166 846.6666 Q 1005.4166 820.2083 793.74994 820.2083 L 608.5416 820.2083 L 582.0833 846.6666 Q 582.0833 899.5833 582.0833 926.0416 L 582.0833 926.0416 L 582.0833 926.0416 Q 582.0833 926.0416 317.49997 899.5833 L 52.916664 873.12494 L 26.458332 873.12494 L 26.458332 873.12494 L 26.458332 846.6666 L 52.916664 846.6666 L 52.916664 846.6666 L 52.916664 820.2083 L 52.916664 820.2083 L 52.916664 820.2083 L 52.916664 820.2083 L 52.916664 793.74994 L 79.37499 793.74994 L 79.37499 767.2916 L 79.37499 767.2916 L 105.83333 767.2916 L 105.83333 740.8333 Q 105.83333 714.37494 52.916664 740.8333 Q 26.458332 767.2916 0.0 714.37494 Q 0.0 661.4583 26.458332 634.99994 Q 52.916664 608.5416 79.37499 582.0833 Q 105.83333 555.625 52.916664 555.625 Q 26.458332 529.1666 26.458332 502.7083 Q 26.458332 476.24997 79.37499 449.79166 L 132.29166 449.79166 L 132.29166 449.79166 L 132.29166 423.3333 L 185.20833 396.87497 Q 238.12498 370.41666 238.12498 291.04166 Q 238.12498 238.12498 291.04166 238.12498 Q 343.9583 211.66666 343.9583 185.20833 Q 343.9583 158.74998 582.0833 79.37499 Q 793.74994 26.458332 899.5833 26.458332 Q 978.95825 26.458332 1031.875 26.458332 Q 1084.7916 -26.458332 1111.25 0.0 z" svg:height="9.260416mm" draw:style-name="style-1017" svg:viewBox="0.0 0.0 1772.7083 926.0416" svg:width="17.727083mm" svg:x="159.27916mm" svg:y="165.89374mm"/>
          <draw:path svg:d="M 291.04166 105.83333 L 291.04166 158.74998 L 291.04166 211.66666 Q 291.04166 238.12498 317.49997 264.5833 Q 370.41666 264.5833 370.41666 317.49997 L 370.41666 370.41666 L 343.9583 370.41666 L 343.9583 370.41666 L 343.9583 396.87497 L 317.49997 396.87497 L 317.49997 370.41666 Q 317.49997 317.49997 238.12498 317.49997 L 158.74998 317.49997 L 158.74998 343.9583 L 158.74998 343.9583 L 105.83333 343.9583 Q 26.458332 317.49997 0.0 238.12498 L 0.0 132.29166 L 0.0 132.29166 L 26.458332 105.83333 L 26.458332 105.83333 L 26.458332 105.83333 L 52.916664 105.83333 L 52.916664 105.83333 L 52.916664 105.83333 L 52.916664 105.83333 L 52.916664 132.29166 L 79.37499 132.29166 L 105.83333 132.29166 L 132.29166 105.83333 L 132.29166 105.83333 L 158.74998 105.83333 L 158.74998 105.83333 L 158.74998 105.83333 L 158.74998 105.83333 L 185.20833 105.83333 L 185.20833 105.83333 L 211.66666 105.83333 L 211.66666 52.916664 Q 211.66666 0.0 238.12498 0.0 Q 264.5833 26.458332 291.04166 105.83333 z" svg:height="3.9687498mm" draw:style-name="style-1018" svg:viewBox="0.0 0.0 370.41666 396.87497" svg:width="3.7041664mm" svg:x="33.866665mm" svg:y="73.024994mm"/>
          <draw:path svg:d="M 529.1666 79.37499 L 529.1666 132.29166 L 476.24997 105.83333 Q 396.87497 79.37499 396.87497 132.29166 Q 370.41666 185.20833 370.41666 740.8333 L 370.41666 1296.4583 L 343.9583 1322.9166 L 343.9583 1375.8333 L 264.5833 1375.8333 L 185.20833 1375.8333 L 132.29166 1349.3749 L 79.37499 1349.3749 L 79.37499 1349.3749 Q 79.37499 1322.9166 79.37499 1322.9166 Q 105.83333 1322.9166 105.83333 714.37494 Q 105.83333 105.83333 79.37499 79.37499 L 52.916664 52.916664 L 52.916664 26.458332 L 52.916664 26.458332 L 26.458332 26.458332 L 26.458332 26.458332 L 0.0 0.0 Q 0.0 0.0 158.74998 0.0 Q 317.49997 0.0 423.3333 0.0 Q 529.1666 26.458332 529.1666 79.37499 z" svg:height="13.758332mm" draw:style-name="style-1019" svg:viewBox="0.0 0.0 529.1666 1375.8333" svg:width="5.2916665mm" svg:x="126.99999mm" svg:y="38.1mm"/>
          <draw:path svg:d="M 476.24997 52.916664 L 529.1666 0.0 L 529.1666 158.74998 Q 529.1666 317.49997 582.0833 317.49997 Q 608.5416 343.9583 608.5416 317.49997 Q 634.99994 291.04166 634.99994 317.49997 L 634.99994 370.41666 L 661.4583 370.41666 L 661.4583 370.41666 L 661.4583 396.87497 L 687.9166 396.87497 L 687.9166 370.41666 Q 714.37494 317.49997 740.8333 343.9583 Q 793.74994 343.9583 767.2916 343.9583 Q 767.2916 370.41666 793.74994 370.41666 L 820.2083 370.41666 L 820.2083 396.87497 Q 820.2083 423.3333 793.74994 423.3333 Q 767.2916 423.3333 767.2916 529.1666 Q 740.8333 634.99994 740.8333 793.74994 L 740.8333 926.0416 L 740.8333 926.0416 L 740.8333 926.0416 L 740.8333 899.5833 Q 740.8333 873.12494 687.9166 873.12494 Q 634.99994 899.5833 608.5416 873.12494 Q 582.0833 846.6666 582.0833 899.5833 Q 582.0833 952.49994 555.625 952.49994 Q 529.1666 952.49994 502.7083 952.49994 Q 476.24997 926.0416 449.79166 952.49994 L 396.87497 978.95825 L 396.87497 978.95825 Q 370.41666 978.95825 370.41666 952.49994 Q 370.41666 899.5833 264.5833 899.5833 Q 132.29166 899.5833 105.83333 899.5833 L 105.83333 926.0416 L 79.37499 926.0416 L 52.916664 926.0416 L 52.916664 846.6666 Q 52.916664 793.74994 26.458332 793.74994 L 26.458332 793.74994 L 26.458332 767.2916 L 0.0 767.2916 L 0.0 687.9166 Q 0.0 634.99994 26.458332 634.99994 Q 52.916664 634.99994 79.37499 582.0833 L 105.83333 529.1666 L 105.83333 529.1666 L 105.83333 502.7083 L 105.83333 502.7083 Q 132.29166 476.24997 132.29166 476.24997 L 132.29166 476.24997 L 132.29166 476.24997 Q 158.74998 476.24997 158.74998 396.87497 Q 185.20833 317.49997 211.66666 317.49997 Q 238.12498 317.49997 291.04166 211.66666 Q 343.9583 132.29166 396.87497 105.83333 L 449.79166 79.37499 L 449.79166 79.37499 Q 476.24997 79.37499 476.24997 52.916664 z M 79.37499 820.2083 Q 105.83333 820.2083 105.83333 820.2083 Q 105.83333 846.6666 105.83333 846.6666 Q 79.37499 846.6666 79.37499 820.2083 z" svg:height="9.789583mm" draw:style-name="style-1020" svg:viewBox="0.0 0.0 820.2083 978.95825" svg:width="8.202083mm" svg:x="32.80833mm" svg:y="184.15mm"/>
          <draw:path svg:d="M 26.458332 26.458332 L 0.0 26.458332 L 26.458332 0.0 L 79.37499 0.0 L 661.4583 132.29166 Q 1217.0833 238.12498 1296.4583 264.5833 L 1375.8333 264.5833 L 1349.3749 291.04166 Q 1322.9166 291.04166 1349.3749 370.41666 Q 1349.3749 449.79166 1322.9166 449.79166 Q 1296.4583 449.79166 1296.4583 476.24997 L 1296.4583 476.24997 L 1269.9999 502.7083 L 1269.9999 529.1666 L 1190.6249 529.1666 L 1137.7083 529.1666 L 1137.7083 529.1666 Q 1137.7083 502.7083 1031.875 476.24997 L 899.5833 449.79166 L 899.5833 449.79166 Q 899.5833 449.79166 952.49994 423.3333 Q 1005.4166 423.3333 1005.4166 396.87497 L 1005.4166 370.41666 L 952.49994 370.41666 Q 899.5833 343.9583 502.7083 264.5833 L 79.37499 185.20833 L 79.37499 185.20833 L 79.37499 158.74998 L 52.916664 158.74998 L 52.916664 132.29166 L 52.916664 132.29166 L 26.458332 132.29166 L 26.458332 132.29166 L 26.458332 132.29166 L 26.458332 105.83333 L 26.458332 105.83333 L 26.458332 79.37499 L 26.458332 52.916664 L 26.458332 52.916664 Q 26.458332 26.458332 26.458332 26.458332 z" svg:height="5.2916665mm" draw:style-name="style-1021" svg:viewBox="0.0 0.0 1375.8333 529.1666" svg:width="13.758332mm" svg:x="67.46875mm" svg:y="141.55208mm"/>
          <draw:path svg:d="M 264.5833 79.37499 L 264.5833 79.37499 L 264.5833 158.74998 L 264.5833 211.66666 L 264.5833 211.66666 Q 238.12498 211.66666 105.83333 211.66666 L 0.0 211.66666 L 0.0 185.20833 L 0.0 185.20833 L 0.0 158.74998 Q 0.0 105.83333 0.0 79.37499 L 0.0 52.916664 L 26.458332 0.0 Q 52.916664 -52.916664 105.83333 0.0 Q 158.74998 26.458332 211.66666 52.916664 Q 238.12498 52.916664 264.5833 79.37499 z" svg:height="2.1166666mm" draw:style-name="style-1022" svg:viewBox="0.0 0.0 264.5833 211.66666" svg:width="2.6458333mm" svg:x="128.05832mm" svg:y="237.59583mm"/>
          <draw:path svg:d="M 238.12498 132.29166 L 264.5833 0.0 L 291.04166 0.0 Q 317.49997 0.0 317.49997 26.458332 Q 317.49997 79.37499 370.41666 79.37499 Q 423.3333 105.83333 423.3333 132.29166 Q 423.3333 185.20833 449.79166 185.20833 L 476.24997 185.20833 L 370.41666 396.87497 Q 291.04166 608.5416 291.04166 634.99994 L 291.04166 634.99994 L 264.5833 634.99994 L 264.5833 608.5416 L 264.5833 608.5416 L 264.5833 608.5416 L 238.12498 608.5416 L 238.12498 608.5416 L 238.12498 634.99994 L 211.66666 634.99994 L 211.66666 661.4583 L 211.66666 687.9166 L 185.20833 714.37494 L 158.74998 767.2916 L 158.74998 793.74994 L 158.74998 820.2083 L 185.20833 846.6666 L 185.20833 873.12494 L 158.74998 873.12494 L 132.29166 873.12494 L 52.916664 899.5833 L 0.0 899.5833 L 0.0 873.12494 L 0.0 820.2083 L 0.0 767.2916 L 0.0 740.8333 L 26.458332 714.37494 Q 52.916664 687.9166 132.29166 449.79166 Q 211.66666 238.12498 238.12498 132.29166 z" svg:height="8.995832mm" draw:style-name="style-1023" svg:viewBox="0.0 0.0 476.24997 899.5833" svg:width="4.7625mm" svg:x="90.487495mm" svg:y="39.95208mm"/>
          <draw:path svg:d="M 158.74998 26.458332 L 238.12498 0.0 L 291.04166 0.0 Q 343.9583 0.0 343.9583 26.458332 Q 343.9583 52.916664 370.41666 26.458332 Q 396.87497 0.0 396.87497 0.0 L 396.87497 0.0 L 396.87497 132.29166 Q 396.87497 238.12498 396.87497 238.12498 L 396.87497 264.5833 L 370.41666 264.5833 Q 343.9583 264.5833 343.9583 370.41666 Q 343.9583 476.24997 317.49997 476.24997 L 317.49997 502.7083 L 264.5833 502.7083 Q 211.66666 502.7083 132.29166 529.1666 L 52.916664 529.1666 L 26.458332 529.1666 L 0.0 529.1666 L 0.0 502.7083 L 26.458332 476.24997 L 26.458332 396.87497 Q 26.458332 291.04166 52.916664 291.04166 Q 79.37499 264.5833 79.37499 158.74998 Q 79.37499 79.37499 158.74998 26.458332 z" svg:height="5.2916665mm" draw:style-name="style-1024" svg:viewBox="0.0 0.0 396.87497 529.1666" svg:width="3.9687498mm" svg:x="149.48958mm" svg:y="96.572914mm"/>
          <draw:path svg:d="M 52.916664 26.458332 L 52.916664 0.0 L 79.37499 0.0 L 132.29166 0.0 L 158.74998 0.0 L 185.20833 0.0 L 185.20833 26.458332 L 185.20833 52.916664 L 449.79166 105.83333 Q 740.8333 158.74998 820.2083 185.20833 L 873.12494 185.20833 L 873.12494 211.66666 L 873.12494 211.66666 L 820.2083 211.66666 Q 767.2916 211.66666 740.8333 238.12498 Q 714.37494 238.12498 714.37494 291.04166 Q 687.9166 370.41666 687.9166 396.87497 Q 687.9166 449.79166 634.99994 449.79166 Q 582.0833 423.3333 423.3333 476.24997 L 264.5833 476.24997 L 185.20833 476.24997 L 132.29166 476.24997 L 105.83333 502.7083 L 79.37499 529.1666 L 79.37499 529.1666 L 79.37499 529.1666 L 105.83333 529.1666 L 105.83333 529.1666 L 132.29166 555.625 L 158.74998 582.0833 L 158.74998 582.0833 L 158.74998 582.0833 L 105.83333 582.0833 L 52.916664 582.0833 L 52.916664 555.625 L 26.458332 555.625 L 26.458332 555.625 L 26.458332 529.1666 L 26.458332 529.1666 L 26.458332 529.1666 L 0.0 529.1666 L 0.0 529.1666 L 0.0 449.79166 Q 26.458332 370.41666 0.0 211.66666 L 0.0 79.37499 L 0.0 79.37499 L 26.458332 79.37499 L 26.458332 52.916664 L 26.458332 26.458332 L 52.916664 26.458332 z" svg:height="5.820833mm" draw:style-name="style-1025" svg:viewBox="0.0 0.0 873.12494 582.0833" svg:width="8.73125mm" svg:x="62.706245mm" svg:y="144.4625mm"/>
          <draw:path svg:d="M 1878.5416 0.0 L 1904.9999 0.0 L 1904.9999 0.0 L 1904.9999 0.0 L 1878.5416 26.458332 L 1852.0833 26.458332 L 1852.0833 52.916664 L 1852.0833 79.37499 L 1878.5416 79.37499 L 1904.9999 105.83333 L 1904.9999 105.83333 L 1931.4583 105.83333 L 1931.4583 105.83333 L 1931.4583 105.83333 L 1931.4583 132.29166 L 1931.4583 132.29166 L 1904.9999 158.74998 L 1904.9999 185.20833 L 1957.9165 211.66666 Q 1984.3749 211.66666 2010.8333 238.12498 Q 2010.8333 264.5833 2063.75 264.5833 Q 2143.125 238.12498 2143.125 264.5833 Q 2143.125 291.04166 2196.0415 264.5833 Q 2275.4165 264.5833 2301.875 291.04166 Q 2301.875 317.49997 2275.4165 343.9583 Q 2248.9583 343.9583 2248.9583 370.41666 Q 2248.9583 396.87497 2301.875 423.3333 Q 2354.7915 423.3333 2354.7915 449.79166 L 2328.3333 449.79166 L 2301.875 449.79166 L 2301.875 449.79166 L 2222.5 476.24997 Q 2143.125 502.7083 2143.125 529.1666 Q 2143.125 555.625 2116.6665 582.0833 Q 2090.2083 582.0833 2063.75 661.4583 L 2063.75 740.8333 L 1825.6249 740.8333 Q 1561.0416 740.8333 1587.4999 714.37494 Q 1613.9583 714.37494 1613.9583 687.9166 Q 1613.9583 661.4583 1534.5833 687.9166 Q 1481.6666 687.9166 1481.6666 740.8333 Q 1481.6666 767.2916 1402.2916 793.74994 Q 1322.9166 793.74994 1322.9166 820.2083 Q 1322.9166 846.6666 1269.9999 846.6666 L 1217.0833 846.6666 L 1217.0833 873.12494 L 1190.6249 873.12494 L 1190.6249 873.12494 L 1190.6249 899.5833 L 1190.6249 899.5833 L 1190.6249 899.5833 L 1217.0833 899.5833 L 1217.0833 899.5833 L 1217.0833 926.0416 L 1243.5416 926.0416 L 1243.5416 926.0416 L 1243.5416 952.49994 L 1243.5416 952.49994 L 1243.5416 952.49994 L 1217.0833 952.49994 L 1217.0833 952.49994 L 1217.0833 978.95825 L 1190.6249 978.95825 L 1190.6249 978.95825 L 1190.6249 1005.4166 L 1190.6249 1005.4166 L 1190.6249 1005.4166 L 1217.0833 1005.4166 L 1217.0833 1031.875 L 1217.0833 1058.3333 Q 1243.5416 1058.3333 1243.5416 1058.3333 L 1243.5416 1058.3333 L 1190.6249 1058.3333 Q 1137.7083 1058.3333 926.0416 1111.25 Q 714.37494 1137.7083 714.37494 1111.25 Q 714.37494 1084.7916 634.99994 1058.3333 Q 555.625 1031.875 555.625 1005.4166 Q 555.625 978.95825 476.24997 1005.4166 L 396.87497 1005.4166 L 396.87497 952.49994 Q 396.87497 899.5833 291.04166 899.5833 L 185.20833 899.5833 L 185.20833 899.5833 L 185.20833 899.5833 L 158.74998 899.5833 L 158.74998 899.5833 L 158.74998 873.12494 L 185.20833 873.12494 L 185.20833 873.12494 L 185.20833 846.6666 L 185.20833 846.6666 Q 185.20833 846.6666 158.74998 846.6666 L 158.74998 846.6666 L 158.74998 820.2083 L 158.74998 820.2083 L 185.20833 820.2083 Q 238.12498 793.74994 238.12498 793.74994 Q 238.12498 793.74994 238.12498 687.9166 Q 238.12498 582.0833 105.83333 555.625 L 0.0 529.1666 L 0.0 502.7083 L 0.0 476.24997 L 26.458332 476.24997 L 52.916664 476.24997 L 158.74998 423.3333 Q 264.5833 423.3333 555.625 317.49997 Q 873.12494 211.66666 873.12494 185.20833 Q 873.12494 158.74998 899.5833 158.74998 L 926.0416 158.74998 L 1084.7916 158.74998 Q 1269.9999 158.74998 1508.1249 132.29166 Q 1772.7083 105.83333 1772.7083 52.916664 Q 1772.7083 0.0 1799.1666 0.0 L 1799.1666 0.0 L 1799.1666 0.0 Q 1825.6249 26.458332 1825.6249 0.0 Q 1852.0833 0.0 1878.5416 0.0 z" svg:height="11.112499mm" draw:style-name="style-1026" svg:viewBox="0.0 0.0 2354.7915 1111.25" svg:width="23.547915mm" svg:x="154.25208mm" svg:y="177.27083mm"/>
          <draw:path svg:d="M 264.5833 26.458332 L 264.5833 0.0 L 317.49997 0.0 L 370.41666 26.458332 L 370.41666 26.458332 L 370.41666 26.458332 L 370.41666 26.458332 L 370.41666 52.916664 L 370.41666 132.29166 Q 370.41666 238.12498 370.41666 238.12498 L 370.41666 264.5833 L 370.41666 291.04166 L 370.41666 291.04166 L 343.9583 291.04166 L 343.9583 291.04166 L 317.49997 291.04166 Q 317.49997 291.04166 317.49997 317.49997 L 343.9583 317.49997 L 317.49997 370.41666 Q 291.04166 449.79166 264.5833 476.24997 Q 211.66666 529.1666 211.66666 555.625 L 211.66666 608.5416 L 211.66666 608.5416 Q 211.66666 608.5416 158.74998 714.37494 L 105.83333 820.2083 L 79.37499 846.6666 L 52.916664 873.12494 L 52.916664 873.12494 L 52.916664 873.12494 L 52.916664 899.5833 L 52.916664 899.5833 L 26.458332 899.5833 L 26.458332 926.0416 L 26.458332 926.0416 L 0.0 926.0416 L 0.0 926.0416 L 0.0 926.0416 L 0.0 899.5833 L 0.0 899.5833 L 0.0 846.6666 L 0.0 793.74994 L 0.0 740.8333 L 0.0 687.9166 L 26.458332 661.4583 Q 52.916664 634.99994 79.37499 449.79166 L 132.29166 291.04166 L 132.29166 291.04166 Q 158.74998 291.04166 158.74998 291.04166 L 158.74998 264.5833 L 158.74998 238.12498 L 158.74998 211.66666 L 211.66666 132.29166 Q 211.66666 79.37499 238.12498 79.37499 L 238.12498 79.37499 L 238.12498 52.916664 L 264.5833 52.916664 L 264.5833 26.458332 z" svg:height="9.260416mm" draw:style-name="style-1027" svg:viewBox="0.0 0.0 370.41666 926.0416" svg:width="3.7041664mm" svg:x="84.1375mm" svg:y="37.835415mm"/>
          <draw:path svg:d="M 343.9583 0.0 L 343.9583 0.0 L 370.41666 105.83333 Q 396.87497 211.66666 396.87497 158.74998 Q 396.87497 132.29166 449.79166 132.29166 Q 502.7083 132.29166 502.7083 185.20833 Q 529.1666 264.5833 582.0833 264.5833 Q 661.4583 264.5833 661.4583 291.04166 L 661.4583 317.49997 L 687.9166 317.49997 Q 714.37494 317.49997 740.8333 291.04166 L 767.2916 264.5833 L 767.2916 343.9583 Q 767.2916 423.3333 714.37494 396.87497 Q 661.4583 396.87497 661.4583 529.1666 Q 661.4583 687.9166 661.4583 714.37494 L 661.4583 740.8333 L 687.9166 740.8333 L 687.9166 767.2916 L 687.9166 767.2916 Q 661.4583 767.2916 661.4583 793.74994 Q 608.5416 820.2083 555.625 793.74994 L 502.7083 793.74994 L 476.24997 793.74994 L 476.24997 793.74994 L 449.79166 793.74994 L 449.79166 793.74994 L 449.79166 793.74994 L 449.79166 793.74994 L 423.3333 846.6666 L 423.3333 926.0416 L 423.3333 926.0416 Q 396.87497 926.0416 396.87497 926.0416 L 396.87497 952.49994 L 396.87497 952.49994 L 396.87497 952.49994 L 370.41666 952.49994 L 370.41666 952.49994 L 343.9583 978.95825 L 317.49997 1005.4166 L 317.49997 1005.4166 L 317.49997 1005.4166 L 291.04166 1005.4166 L 264.5833 1005.4166 L 264.5833 899.5833 Q 238.12498 767.2916 238.12498 767.2916 Q 238.12498 793.74994 238.12498 714.37494 Q 211.66666 661.4583 238.12498 661.4583 Q 264.5833 661.4583 264.5833 582.0833 Q 238.12498 502.7083 211.66666 502.7083 Q 158.74998 502.7083 158.74998 476.24997 Q 158.74998 423.3333 105.83333 423.3333 L 52.916664 449.79166 L 52.916664 423.3333 Q 79.37499 396.87497 79.37499 370.41666 Q 79.37499 370.41666 105.83333 291.04166 Q 105.83333 211.66666 52.916664 211.66666 L 0.0 211.66666 L 0.0 185.20833 L 0.0 185.20833 L 0.0 158.74998 L 26.458332 158.74998 L 26.458332 132.29166 L 26.458332 105.83333 L 0.0 79.37499 L 0.0 52.916664 L 26.458332 52.916664 L 79.37499 52.916664 L 79.37499 52.916664 L 79.37499 52.916664 L 79.37499 79.37499 L 105.83333 79.37499 L 105.83333 79.37499 L 105.83333 105.83333 L 132.29166 105.83333 L 132.29166 105.83333 L 185.20833 79.37499 Q 238.12498 52.916664 291.04166 52.916664 L 343.9583 0.0 L 343.9583 0.0 z" svg:height="10.054166mm" draw:style-name="style-1028" svg:viewBox="0.0 0.0 767.2916 1005.4166" svg:width="7.6729164mm" svg:x="23.547915mm" svg:y="73.55416mm"/>
          <draw:path svg:d="M 105.83333 0.0 L 132.29166 0.0 L 132.29166 0.0 L 132.29166 26.458332 L 158.74998 26.458332 L 158.74998 26.458332 L 185.20833 26.458332 L 211.66666 26.458332 L 238.12498 26.458332 L 264.5833 26.458332 L 396.87497 79.37499 Q 529.1666 79.37499 555.625 105.83333 Q 582.0833 132.29166 582.0833 291.04166 L 582.0833 476.24997 L 555.625 502.7083 L 555.625 529.1666 L 529.1666 529.1666 L 502.7083 555.625 L 502.7083 555.625 L 476.24997 555.625 L 476.24997 582.0833 L 476.24997 608.5416 L 449.79166 608.5416 L 423.3333 608.5416 L 423.3333 634.99994 L 423.3333 634.99994 L 396.87497 634.99994 L 396.87497 661.4583 L 396.87497 661.4583 L 370.41666 661.4583 L 370.41666 661.4583 L 370.41666 661.4583 L 370.41666 634.99994 L 370.41666 634.99994 L 343.9583 634.99994 L 343.9583 608.5416 L 343.9583 608.5416 L 370.41666 608.5416 L 370.41666 608.5416 L 370.41666 608.5416 L 370.41666 582.0833 L 370.41666 582.0833 L 396.87497 555.625 Q 396.87497 502.7083 317.49997 502.7083 Q 264.5833 502.7083 264.5833 396.87497 Q 264.5833 264.5833 185.20833 238.12498 L 132.29166 185.20833 L 132.29166 185.20833 Q 105.83333 158.74998 105.83333 185.20833 L 79.37499 185.20833 L 52.916664 185.20833 Q 0.0 185.20833 0.0 132.29166 Q 26.458332 79.37499 52.916664 26.458332 Q 105.83333 26.458332 105.83333 0.0 z M 423.3333 185.20833 Q 529.1666 158.74998 502.7083 238.12498 Q 476.24997 291.04166 423.3333 317.49997 Q 370.41666 343.9583 343.9583 264.5833 Q 317.49997 185.20833 423.3333 185.20833 z" svg:height="6.614583mm" draw:style-name="style-1029" svg:viewBox="0.0 0.0 582.0833 661.4583" svg:width="5.820833mm" svg:x="249.23749mm" svg:y="18.256248mm"/>
          <draw:path svg:d="M 291.04166 0.0 L 291.04166 0.0 L 449.79166 0.0 Q 608.5416 26.458332 608.5416 52.916664 Q 634.99994 79.37499 634.99994 105.83333 L 634.99994 105.83333 L 502.7083 105.83333 Q 370.41666 132.29166 396.87497 211.66666 Q 396.87497 291.04166 502.7083 264.5833 Q 608.5416 211.66666 608.5416 238.12498 Q 634.99994 238.12498 634.99994 264.5833 L 634.99994 264.5833 L 634.99994 264.5833 Q 608.5416 264.5833 608.5416 291.04166 L 608.5416 291.04166 L 582.0833 291.04166 Q 582.0833 317.49997 529.1666 317.49997 Q 476.24997 317.49997 264.5833 502.7083 L 79.37499 661.4583 L 52.916664 661.4583 L 0.0 661.4583 L 0.0 634.99994 L 0.0 608.5416 L 26.458332 608.5416 L 52.916664 582.0833 L 79.37499 582.0833 L 105.83333 582.0833 L 105.83333 529.1666 Q 105.83333 502.7083 105.83333 317.49997 Q 105.83333 132.29166 52.916664 105.83333 L 52.916664 79.37499 L 26.458332 79.37499 L 26.458332 79.37499 L 0.0 79.37499 L 0.0 79.37499 L 0.0 79.37499 L 0.0 52.916664 L 0.0 52.916664 L 0.0 52.916664 L 26.458332 52.916664 L 26.458332 26.458332 L 158.74998 26.458332 L 264.5833 26.458332 L 264.5833 26.458332 Q 264.5833 26.458332 291.04166 0.0 z M 264.5833 264.5833 L 264.5833 423.3333 L 211.66666 423.3333 Q 185.20833 423.3333 158.74998 264.5833 Q 158.74998 105.83333 211.66666 105.83333 Q 291.04166 105.83333 264.5833 264.5833 z" svg:height="6.614583mm" draw:style-name="style-1030" svg:viewBox="0.0 0.0 634.99994 661.4583" svg:width="6.3499994mm" svg:x="117.47499mm" svg:y="70.90833mm"/>
          <draw:path svg:d="M 1296.4583 52.916664 L 1296.4583 0.0 L 1322.9166 396.87497 Q 1349.3749 820.2083 1375.8333 820.2083 Q 1402.2916 820.2083 1402.2916 661.4583 Q 1402.2916 476.24997 1428.7499 291.04166 L 1428.7499 79.37499 L 1455.2083 79.37499 L 1481.6666 79.37499 L 1481.6666 238.12498 L 1481.6666 370.41666 L 1481.6666 608.5416 Q 1481.6666 846.6666 1508.1249 873.12494 Q 1561.0416 873.12494 1534.5833 926.0416 Q 1534.5833 1005.4166 1561.0416 1005.4166 Q 1613.9583 1005.4166 1613.9583 1190.6249 Q 1613.9583 1375.8333 1613.9583 1640.4166 L 1613.9583 1904.9999 L 1613.9583 1904.9999 Q 1613.9583 1904.9999 1587.4999 1613.9583 L 1561.0416 1322.9166 L 1561.0416 1243.5416 L 1561.0416 1164.1666 L 1561.0416 1111.25 Q 1561.0416 1058.3333 978.95825 1031.875 L 396.87497 1005.4166 L 343.9583 1005.4166 Q 317.49997 1031.875 291.04166 1031.875 L 238.12498 1058.3333 L 238.12498 1058.3333 Q 211.66666 1031.875 211.66666 1031.875 L 211.66666 1031.875 L 185.20833 1031.875 Q 185.20833 1031.875 132.29166 1005.4166 L 105.83333 978.95825 L 105.83333 978.95825 Q 79.37499 952.49994 79.37499 926.0416 L 26.458332 899.5833 L 26.458332 899.5833 L 26.458332 899.5833 L 26.458332 873.12494 L 26.458332 873.12494 L 0.0 873.12494 L 0.0 873.12494 L 0.0 846.6666 L 0.0 846.6666 L 26.458332 846.6666 L 52.916664 820.2083 L 52.916664 820.2083 L 52.916664 820.2083 L 185.20833 820.2083 L 291.04166 820.2083 L 291.04166 767.2916 L 291.04166 740.8333 L 264.5833 582.0833 L 264.5833 423.3333 L 291.04166 423.3333 L 343.9583 423.3333 L 343.9583 608.5416 Q 370.41666 820.2083 396.87497 820.2083 Q 423.3333 820.2083 449.79166 793.74994 Q 449.79166 767.2916 449.79166 740.8333 L 476.24997 740.8333 L 476.24997 767.2916 Q 502.7083 820.2083 502.7083 820.2083 L 502.7083 820.2083 L 661.4583 820.2083 Q 820.2083 820.2083 820.2083 767.2916 L 820.2083 714.37494 L 873.12494 767.2916 Q 899.5833 820.2083 926.0416 820.2083 Q 978.95825 820.2083 978.95825 820.2083 Q 978.95825 820.2083 1005.4166 820.2083 L 1005.4166 820.2083 L 1084.7916 846.6666 Q 1137.7083 846.6666 1137.7083 740.8333 L 1137.7083 634.99994 L 1137.7083 634.99994 L 1137.7083 634.99994 L 1164.1666 661.4583 Q 1190.6249 687.9166 1190.6249 740.8333 L 1190.6249 793.74994 L 1217.0833 793.74994 L 1217.0833 820.2083 L 1217.0833 820.2083 L 1243.5416 820.2083 L 1243.5416 714.37494 L 1243.5416 608.5416 L 1243.5416 608.5416 L 1243.5416 608.5416 L 1269.9999 343.9583 Q 1296.4583 105.83333 1296.4583 52.916664 z" svg:height="19.05mm" draw:style-name="style-1031" svg:viewBox="0.0 0.0 1613.9583 1904.9999" svg:width="16.139582mm" svg:x="137.31874mm" svg:y="62.17708mm"/>
          <draw:path svg:d="M 317.49997 26.458332 L 317.49997 0.0 L 317.49997 0.0 L 317.49997 0.0 L 343.9583 0.0 L 343.9583 0.0 L 343.9583 26.458332 L 370.41666 26.458332 L 370.41666 52.916664 L 370.41666 52.916664 L 343.9583 105.83333 L 317.49997 158.74998 L 317.49997 211.66666 Q 317.49997 238.12498 264.5833 317.49997 L 238.12498 423.3333 L 238.12498 449.79166 Q 211.66666 476.24997 132.29166 714.37494 Q 52.916664 952.49994 26.458332 952.49994 Q 0.0 926.0416 0.0 820.2083 L 0.0 714.37494 L 105.83333 476.24997 Q 211.66666 238.12498 211.66666 211.66666 L 211.66666 185.20833 L 211.66666 185.20833 L 211.66666 185.20833 L 264.5833 158.74998 Q 264.5833 105.83333 291.04166 52.916664 L 317.49997 26.458332 L 317.49997 26.458332 z" svg:height="9.525mm" draw:style-name="style-1032" svg:viewBox="0.0 0.0 370.41666 952.49994" svg:width="3.7041664mm" svg:x="203.72916mm" svg:y="15.874999mm"/>
          <draw:path svg:d="M 0.0 26.458332 L 0.0 0.0 L 105.83333 0.0 Q 211.66666 0.0 238.12498 0.0 L 264.5833 0.0 L 370.41666 0.0 Q 502.7083 0.0 529.1666 26.458332 L 555.625 26.458332 L 502.7083 52.916664 Q 476.24997 79.37499 449.79166 158.74998 L 449.79166 211.66666 L 449.79166 264.5833 Q 423.3333 291.04166 396.87497 423.3333 Q 370.41666 582.0833 291.04166 529.1666 Q 211.66666 502.7083 211.66666 423.3333 Q 211.66666 317.49997 238.12498 238.12498 Q 264.5833 158.74998 211.66666 105.83333 L 185.20833 79.37499 L 185.20833 79.37499 Q 185.20833 52.916664 105.83333 52.916664 L 0.0 26.458332 L 0.0 26.458332 z" svg:height="5.2916665mm" draw:style-name="style-1033" svg:viewBox="0.0 0.0 555.625 529.1666" svg:width="5.5562496mm" svg:x="216.95833mm" svg:y="204.78749mm"/>
          <draw:path svg:d="M 317.49997 26.458332 L 317.49997 52.916664 L 317.49997 79.37499 Q 291.04166 132.29166 185.20833 185.20833 Q 79.37499 238.12498 52.916664 238.12498 L 26.458332 238.12498 L 26.458332 211.66666 L 0.0 211.66666 L 0.0 211.66666 L 0.0 211.66666 L 0.0 158.74998 Q 0.0 105.83333 26.458332 52.916664 Q 52.916664 0.0 185.20833 0.0 Q 317.49997 0.0 317.49997 26.458332 z" svg:height="2.38125mm" draw:style-name="style-1034" svg:viewBox="0.0 0.0 317.49997 238.12498" svg:width="3.1749997mm" svg:x="95.77916mm" svg:y="250.03123mm"/>
          <draw:path svg:d="M 978.95825 26.458332 L 978.95825 52.916664 L 873.12494 132.29166 Q 793.74994 185.20833 767.2916 211.66666 L 740.8333 211.66666 L 740.8333 211.66666 Q 714.37494 211.66666 634.99994 291.04166 Q 529.1666 396.87497 396.87497 423.3333 Q 264.5833 449.79166 238.12498 502.7083 Q 238.12498 529.1666 132.29166 555.625 L 52.916664 608.5416 L 26.458332 608.5416 L 26.458332 608.5416 L 26.458332 608.5416 L 0.0 608.5416 L 0.0 582.0833 L 26.458332 582.0833 L 26.458332 582.0833 L 26.458332 555.625 L 26.458332 555.625 L 26.458332 555.625 L 0.0 555.625 L 0.0 555.625 L 0.0 529.1666 L 0.0 529.1666 L 26.458332 529.1666 L 26.458332 502.7083 L 26.458332 502.7083 L 26.458332 502.7083 L 52.916664 502.7083 L 52.916664 502.7083 L 52.916664 476.24997 L 79.37499 476.24997 L 79.37499 449.79166 L 79.37499 423.3333 L 105.83333 423.3333 L 105.83333 396.87497 L 185.20833 396.87497 Q 238.12498 396.87497 238.12498 370.41666 Q 264.5833 343.9583 291.04166 317.49997 Q 343.9583 317.49997 343.9583 291.04166 Q 343.9583 264.5833 396.87497 264.5833 L 476.24997 264.5833 L 476.24997 238.12498 L 476.24997 211.66666 L 502.7083 185.20833 Q 555.625 132.29166 661.4583 79.37499 Q 793.74994 26.458332 899.5833 0.0 Q 1005.4166 -26.458332 1005.4166 0.0 Q 978.95825 26.458332 978.95825 26.458332 z" svg:height="6.0854163mm" draw:style-name="style-1035" svg:viewBox="0.0 0.0 1005.4166 608.5416" svg:width="10.054166mm" svg:x="101.33541mm" svg:y="180.18124mm"/>
          <draw:path svg:d="M 608.5416 0.0 L 661.4583 0.0 L 661.4583 26.458332 L 661.4583 26.458332 L 687.9166 0.0 L 687.9166 0.0 L 714.37494 132.29166 Q 714.37494 264.5833 767.2916 449.79166 Q 767.2916 634.99994 873.12494 661.4583 Q 978.95825 687.9166 978.95825 714.37494 L 978.95825 714.37494 L 899.5833 714.37494 Q 820.2083 740.8333 793.74994 740.8333 L 767.2916 740.8333 L 767.2916 740.8333 Q 767.2916 740.8333 661.4583 714.37494 L 582.0833 687.9166 L 396.87497 687.9166 L 238.12498 687.9166 L 238.12498 687.9166 L 238.12498 687.9166 L 211.66666 634.99994 Q 185.20833 608.5416 185.20833 608.5416 Q 185.20833 582.0833 185.20833 529.1666 Q 211.66666 476.24997 238.12498 396.87497 L 291.04166 343.9583 L 264.5833 343.9583 L 264.5833 317.49997 L 238.12498 317.49997 Q 211.66666 317.49997 105.83333 264.5833 L 0.0 264.5833 L 0.0 238.12498 L 26.458332 238.12498 L 26.458332 211.66666 L 26.458332 211.66666 L 79.37499 211.66666 L 132.29166 211.66666 L 132.29166 185.20833 L 132.29166 158.74998 L 158.74998 158.74998 L 158.74998 158.74998 L 291.04166 132.29166 Q 449.79166 105.83333 449.79166 79.37499 Q 449.79166 52.916664 529.1666 26.458332 Q 582.0833 0.0 608.5416 0.0 z" svg:height="7.408333mm" draw:style-name="style-1036" svg:viewBox="0.0 0.0 978.95825 740.8333" svg:width="9.789583mm" svg:x="223.5729mm" svg:y="192.61665mm"/>
          <draw:path svg:d="M 291.04166 26.458332 L 370.41666 0.0 L 449.79166 0.0 L 529.1666 0.0 L 529.1666 0.0 L 529.1666 26.458332 L 555.625 26.458332 Q 608.5416 26.458332 608.5416 185.20833 Q 608.5416 343.9583 582.0833 343.9583 L 555.625 343.9583 L 555.625 370.41666 L 555.625 370.41666 L 582.0833 370.41666 L 582.0833 396.87497 L 582.0833 396.87497 L 608.5416 396.87497 L 608.5416 396.87497 L 608.5416 396.87497 L 608.5416 423.3333 L 608.5416 423.3333 L 634.99994 502.7083 L 634.99994 555.625 L 608.5416 608.5416 Q 555.625 661.4583 449.79166 714.37494 Q 343.9583 767.2916 343.9583 767.2916 Q 343.9583 767.2916 317.49997 820.2083 L 317.49997 899.5833 L 291.04166 899.5833 L 264.5833 926.0416 L 264.5833 926.0416 L 238.12498 926.0416 L 238.12498 873.12494 L 238.12498 820.2083 L 211.66666 767.2916 Q 185.20833 740.8333 132.29166 714.37494 Q 79.37499 714.37494 52.916664 661.4583 Q 26.458332 634.99994 0.0 396.87497 Q -26.458332 185.20833 26.458332 132.29166 L 79.37499 105.83333 L 132.29166 105.83333 Q 185.20833 105.83333 185.20833 79.37499 Q 185.20833 52.916664 291.04166 26.458332 z" svg:height="9.260416mm" draw:style-name="style-1037" svg:viewBox="0.0 0.0 634.99994 926.0416" svg:width="6.3499994mm" svg:x="18.256248mm" svg:y="105.56874mm"/>
          <draw:path svg:d="M 449.79166 0.0 L 476.24997 0.0 L 476.24997 26.458332 Q 476.24997 52.916664 423.3333 79.37499 L 370.41666 132.29166 L 687.9166 105.83333 Q 1005.4166 79.37499 1031.875 79.37499 L 1058.3333 79.37499 L 1084.7916 79.37499 Q 1111.25 105.83333 1111.25 132.29166 L 1111.25 132.29166 L 1111.25 132.29166 L 1111.25 132.29166 L 1084.7916 211.66666 Q 1058.3333 291.04166 1058.3333 343.9583 L 1058.3333 423.3333 L 1031.875 476.24997 L 1031.875 529.1666 L 1005.4166 529.1666 L 978.95825 529.1666 L 978.95825 423.3333 Q 952.49994 317.49997 767.2916 317.49997 L 555.625 343.9583 L 555.625 343.9583 L 529.1666 343.9583 L 529.1666 343.9583 L 529.1666 343.9583 L 370.41666 343.9583 L 211.66666 343.9583 L 158.74998 370.41666 L 132.29166 370.41666 L 52.916664 370.41666 L 0.0 370.41666 L 0.0 370.41666 Q 0.0 343.9583 52.916664 343.9583 L 105.83333 343.9583 L 105.83333 317.49997 L 105.83333 317.49997 L 132.29166 317.49997 L 132.29166 291.04166 L 132.29166 291.04166 L 158.74998 291.04166 L 158.74998 264.5833 L 158.74998 238.12498 L 211.66666 211.66666 Q 264.5833 185.20833 343.9583 105.83333 Q 423.3333 26.458332 449.79166 0.0 z" svg:height="5.2916665mm" draw:style-name="style-1038" svg:viewBox="0.0 0.0 1111.25 529.1666" svg:width="11.112499mm" svg:x="101.07083mm" svg:y="90.752075mm"/>
          <draw:path svg:d="M 185.20833 0.0 L 185.20833 0.0 L 211.66666 52.916664 Q 264.5833 132.29166 264.5833 105.83333 Q 264.5833 79.37499 423.3333 158.74998 Q 582.0833 211.66666 582.0833 238.12498 Q 582.0833 264.5833 608.5416 264.5833 L 608.5416 291.04166 L 608.5416 291.04166 Q 608.5416 317.49997 634.99994 317.49997 L 634.99994 317.49997 L 634.99994 343.9583 Q 634.99994 370.41666 687.9166 370.41666 Q 714.37494 370.41666 687.9166 423.3333 Q 687.9166 476.24997 661.4583 449.79166 Q 634.99994 449.79166 634.99994 476.24997 Q 634.99994 529.1666 661.4583 529.1666 Q 687.9166 555.625 634.99994 608.5416 Q 634.99994 661.4583 608.5416 687.9166 Q 582.0833 714.37494 608.5416 740.8333 L 608.5416 767.2916 L 608.5416 767.2916 Q 582.0833 767.2916 582.0833 793.74994 L 582.0833 793.74994 L 582.0833 793.74994 Q 582.0833 793.74994 502.7083 846.6666 L 423.3333 846.6666 L 423.3333 846.6666 L 423.3333 846.6666 L 396.87497 820.2083 L 370.41666 793.74994 L 370.41666 846.6666 L 370.41666 899.5833 L 370.41666 952.49994 L 370.41666 1005.4166 L 343.9583 1005.4166 L 343.9583 1005.4166 L 317.49997 1005.4166 L 264.5833 1005.4166 L 264.5833 1005.4166 L 264.5833 1005.4166 L 264.5833 1005.4166 L 291.04166 1005.4166 L 291.04166 978.95825 L 264.5833 978.95825 L 264.5833 978.95825 L 264.5833 978.95825 L 264.5833 952.49994 L 264.5833 926.0416 L 238.12498 926.0416 L 238.12498 952.49994 L 238.12498 952.49994 L 211.66666 952.49994 L 211.66666 952.49994 L 211.66666 978.95825 L 211.66666 978.95825 L 211.66666 978.95825 L 211.66666 899.5833 Q 211.66666 846.6666 211.66666 820.2083 Q 211.66666 793.74994 185.20833 793.74994 Q 158.74998 793.74994 185.20833 740.8333 Q 211.66666 714.37494 132.29166 687.9166 L 79.37499 661.4583 L 79.37499 661.4583 L 79.37499 634.99994 L 105.83333 634.99994 L 132.29166 634.99994 L 132.29166 529.1666 Q 105.83333 449.79166 132.29166 423.3333 Q 132.29166 370.41666 105.83333 370.41666 Q 79.37499 370.41666 52.916664 291.04166 L 0.0 211.66666 L 0.0 158.74998 L 0.0 132.29166 L 26.458332 132.29166 L 26.458332 158.74998 L 26.458332 158.74998 L 52.916664 158.74998 L 52.916664 185.20833 Q 52.916664 211.66666 105.83333 211.66666 Q 132.29166 211.66666 158.74998 132.29166 L 158.74998 79.37499 L 158.74998 52.916664 L 158.74998 26.458332 L 158.74998 26.458332 Q 185.20833 0.0 185.20833 0.0 z" svg:height="10.054166mm" draw:style-name="style-1039" svg:viewBox="0.0 0.0 687.9166 1005.4166" svg:width="6.879166mm" svg:x="43.391663mm" svg:y="88.899994mm"/>
          <draw:path svg:d="M 1957.9165 79.37499 L 2010.8333 79.37499 L 2010.8333 79.37499 Q 2010.8333 79.37499 1984.3749 79.37499 L 1984.3749 52.916664 L 2037.2915 79.37499 Q 2090.2083 79.37499 2090.2083 105.83333 Q 2090.2083 132.29166 2063.75 132.29166 Q 2037.2915 132.29166 2037.2915 158.74998 Q 2037.2915 185.20833 2116.6665 185.20833 L 2196.0415 185.20833 L 2222.5 158.74998 L 2275.4165 158.74998 L 2275.4165 185.20833 L 2275.4165 211.66666 L 2222.5 238.12498 Q 2169.5833 238.12498 2143.125 291.04166 L 2143.125 343.9583 L 2275.4165 396.87497 Q 2407.7083 449.79166 2407.7083 502.7083 Q 2407.7083 555.625 2539.9998 502.7083 Q 2672.2915 476.24997 2645.8333 529.1666 Q 2645.8333 582.0833 2698.7498 582.0833 Q 2725.2083 608.5416 2857.4998 608.5416 L 2963.3333 608.5416 L 2963.3333 608.5416 L 2963.3333 608.5416 L 3016.2498 608.5416 L 3042.7083 608.5416 L 3042.7083 608.5416 Q 3069.1665 608.5416 3069.1665 555.625 L 3069.1665 502.7083 L 3095.6248 529.1666 Q 3095.6248 555.625 3122.0833 555.625 Q 3148.5415 555.625 3148.5415 582.0833 Q 3174.9998 608.5416 3174.9998 608.5416 L 3174.9998 634.99994 L 3174.9998 634.99994 Q 3174.9998 661.4583 3095.6248 714.37494 Q 3016.2498 767.2916 2936.8748 767.2916 Q 2857.4998 793.74994 2857.4998 820.2083 Q 2857.4998 846.6666 2778.1248 846.6666 L 2698.7498 873.12494 L 2698.7498 873.12494 L 2698.7498 873.12494 L 2672.2915 899.5833 L 2672.2915 926.0416 L 2698.7498 926.0416 L 2725.2083 926.0416 L 2725.2083 952.49994 L 2698.7498 952.49994 L 2698.7498 952.49994 L 2698.7498 978.95825 L 2645.8333 978.95825 L 2566.4583 978.95825 L 2698.7498 1031.875 Q 2804.5833 1031.875 2857.4998 1058.3333 L 2910.4165 1084.7916 L 2963.3333 1084.7916 L 2989.7915 1084.7916 L 2989.7915 1111.25 L 2963.3333 1111.25 L 2963.3333 1111.25 L 2963.3333 1137.7083 L 2936.8748 1137.7083 L 2910.4165 1137.7083 L 2910.4165 1164.1666 L 2910.4165 1190.6249 L 2883.9583 1190.6249 L 2883.9583 1190.6249 L 2831.0415 1217.0833 Q 2778.1248 1243.5416 2645.8333 1243.5416 L 2539.9998 1243.5416 L 2566.4583 1269.9999 L 2592.9165 1296.4583 L 2592.9165 1296.4583 L 2592.9165 1296.4583 L 2619.3748 1296.4583 L 2619.3748 1322.9166 L 2301.875 1322.9166 Q 1984.3749 1349.3749 1243.5416 1349.3749 L 502.7083 1349.3749 L 502.7083 1349.3749 L 502.7083 1349.3749 L 449.79166 1322.9166 L 396.87497 1296.4583 L 370.41666 1296.4583 L 317.49997 1296.4583 L 317.49997 1269.9999 L 317.49997 1269.9999 L 291.04166 1269.9999 L 291.04166 1243.5416 L 291.04166 1243.5416 L 291.04166 1243.5416 L 317.49997 1243.5416 L 343.9583 1243.5416 L 343.9583 1217.0833 L 317.49997 1217.0833 L 317.49997 1217.0833 L 317.49997 1190.6249 L 423.3333 1190.6249 L 529.1666 1190.6249 L 449.79166 1164.1666 Q 370.41666 1137.7083 317.49997 1137.7083 L 264.5833 1084.7916 L 264.5833 1084.7916 L 264.5833 1084.7916 L 291.04166 1084.7916 L 291.04166 1084.7916 L 291.04166 1058.3333 L 264.5833 1058.3333 L 264.5833 1031.875 L 264.5833 1005.4166 L 238.12498 1005.4166 L 211.66666 1005.4166 L 211.66666 978.95825 L 211.66666 952.49994 L 264.5833 952.49994 Q 291.04166 926.0416 343.9583 926.0416 L 396.87497 926.0416 L 317.49997 899.5833 Q 238.12498 899.5833 238.12498 873.12494 Q 238.12498 846.6666 264.5833 846.6666 Q 291.04166 820.2083 211.66666 740.8333 L 105.83333 661.4583 L 105.83333 661.4583 Q 132.29166 661.4583 79.37499 634.99994 L 26.458332 608.5416 L 26.458332 608.5416 L 52.916664 608.5416 L 52.916664 608.5416 L 52.916664 608.5416 L 132.29166 582.0833 L 211.66666 555.625 L 185.20833 555.625 Q 158.74998 555.625 105.83333 555.625 Q 79.37499 555.625 79.37499 502.7083 Q 79.37499 502.7083 105.83333 370.41666 Q 105.83333 264.5833 52.916664 264.5833 L 0.0 238.12498 L 0.0 238.12498 L 0.0 238.12498 L 26.458332 238.12498 Q 52.916664 238.12498 52.916664 211.66666 L 52.916664 185.20833 L 52.916664 185.20833 L 52.916664 185.20833 L 52.916664 158.74998 L 52.916664 158.74998 L 52.916664 132.29166 L 52.916664 105.83333 L 52.916664 105.83333 L 52.916664 79.37499 L 79.37499 79.37499 Q 105.83333 79.37499 105.83333 52.916664 L 105.83333 52.916664 L 211.66666 79.37499 Q 343.9583 132.29166 370.41666 105.83333 Q 423.3333 79.37499 423.3333 52.916664 L 423.3333 26.458332 L 449.79166 26.458332 Q 476.24997 26.458332 502.7083 0.0 L 529.1666 0.0 L 529.1666 0.0 Q 529.1666 26.458332 529.1666 26.458332 L 555.625 26.458332 L 555.625 26.458332 L 555.625 26.458332 L 687.9166 79.37499 Q 820.2083 79.37499 978.95825 79.37499 Q 1137.7083 79.37499 1137.7083 79.37499 Q 1164.1666 79.37499 1164.1666 52.916664 L 1164.1666 26.458332 L 1243.5416 26.458332 Q 1322.9166 0.0 1322.9166 26.458332 Q 1322.9166 52.916664 1402.2916 79.37499 Q 1481.6666 105.83333 1481.6666 132.29166 Q 1481.6666 158.74998 1693.3333 132.29166 Q 1904.9999 79.37499 1957.9165 79.37499 z M 2566.4583 608.5416 Q 2566.4583 555.625 2592.9165 582.0833 Q 2592.9165 582.0833 2592.9165 608.5416 Q 2539.9998 634.99994 2566.4583 608.5416 z" svg:height="13.49375mm" draw:style-name="style-1040" svg:viewBox="0.0 0.0 3174.9998 1349.3749" svg:width="31.749998mm" svg:x="146.57916mm" svg:y="187.06041mm"/>
          <draw:path svg:d="M 105.83333 26.458332 L 105.83333 0.0 L 185.20833 0.0 L 238.12498 0.0 L 238.12498 52.916664 L 238.12498 105.83333 L 264.5833 555.625 Q 291.04166 1005.4166 317.49997 978.95825 L 343.9583 978.95825 L 343.9583 1005.4166 Q 343.9583 1031.875 291.04166 1058.3333 Q 238.12498 1058.3333 238.12498 1190.6249 Q 264.5833 1322.9166 291.04166 1322.9166 L 317.49997 1322.9166 L 238.12498 1349.3749 L 132.29166 1349.3749 L 79.37499 1349.3749 L 0.0 1322.9166 L 0.0 1322.9166 L 0.0 1322.9166 L 0.0 1322.9166 L 26.458332 1322.9166 L 26.458332 687.9166 L 26.458332 79.37499 L 52.916664 79.37499 L 52.916664 52.916664 L 52.916664 52.916664 L 79.37499 52.916664 L 79.37499 52.916664 L 79.37499 52.916664 L 79.37499 26.458332 L 79.37499 26.458332 L 105.83333 26.458332 z" svg:height="13.49375mm" draw:style-name="style-1041" svg:viewBox="0.0 0.0 343.9583 1349.3749" svg:width="3.439583mm" svg:x="136.2604mm" svg:y="39.158333mm"/>
          <draw:path svg:d="M 343.9583 0.0 L 370.41666 0.0 L 370.41666 26.458332 L 370.41666 52.916664 L 423.3333 291.04166 Q 502.7083 529.1666 502.7083 608.5416 L 502.7083 687.9166 L 476.24997 687.9166 L 476.24997 687.9166 L 476.24997 661.4583 Q 449.79166 661.4583 396.87497 634.99994 L 343.9583 582.0833 L 317.49997 608.5416 L 291.04166 608.5416 L 317.49997 714.37494 Q 343.9583 793.74994 370.41666 899.5833 Q 396.87497 952.49994 370.41666 952.49994 L 343.9583 952.49994 L 291.04166 952.49994 L 211.66666 952.49994 L 211.66666 978.95825 L 185.20833 978.95825 L 185.20833 978.95825 L 185.20833 952.49994 L 132.29166 952.49994 L 105.83333 952.49994 L 79.37499 952.49994 L 52.916664 952.49994 L 52.916664 952.49994 L 26.458332 952.49994 L 26.458332 926.0416 L 26.458332 899.5833 L 0.0 899.5833 L 0.0 899.5833 L 0.0 873.12494 L 26.458332 873.12494 L 52.916664 740.8333 Q 79.37499 582.0833 105.83333 555.625 L 105.83333 529.1666 L 238.12498 264.5833 Q 343.9583 0.0 343.9583 0.0 z" svg:height="9.789583mm" draw:style-name="style-1042" svg:viewBox="0.0 0.0 502.7083 978.95825" svg:width="5.027083mm" svg:x="200.28957mm" svg:y="31.22083mm"/>
          <draw:path svg:d="M 343.9583 0.0 L 396.87497 0.0 L 476.24997 26.458332 Q 555.625 52.916664 555.625 79.37499 Q 582.0833 105.83333 582.0833 79.37499 Q 608.5416 79.37499 608.5416 79.37499 L 608.5416 52.916664 L 608.5416 52.916664 L 608.5416 52.916664 L 634.99994 52.916664 L 634.99994 52.916664 L 634.99994 79.37499 L 661.4583 79.37499 L 661.4583 105.83333 L 661.4583 132.29166 L 634.99994 158.74998 L 634.99994 211.66666 L 608.5416 211.66666 Q 555.625 211.66666 529.1666 185.20833 L 502.7083 158.74998 L 502.7083 264.5833 Q 502.7083 396.87497 529.1666 423.3333 Q 529.1666 449.79166 608.5416 449.79166 Q 661.4583 449.79166 661.4583 555.625 Q 634.99994 634.99994 634.99994 661.4583 L 608.5416 661.4583 L 608.5416 687.9166 L 608.5416 687.9166 L 608.5416 687.9166 L 608.5416 687.9166 L 555.625 714.37494 Q 476.24997 740.8333 476.24997 740.8333 L 476.24997 740.8333 L 476.24997 740.8333 Q 449.79166 740.8333 449.79166 740.8333 L 449.79166 767.2916 L 396.87497 793.74994 Q 343.9583 793.74994 317.49997 820.2083 L 291.04166 820.2083 L 238.12498 820.2083 Q 211.66666 820.2083 238.12498 793.74994 L 238.12498 740.8333 L 238.12498 740.8333 Q 238.12498 740.8333 185.20833 687.9166 Q 158.74998 634.99994 211.66666 634.99994 Q 264.5833 661.4583 264.5833 582.0833 L 291.04166 529.1666 L 291.04166 502.7083 L 291.04166 476.24997 L 264.5833 476.24997 Q 264.5833 476.24997 238.12498 476.24997 Q 238.12498 476.24997 185.20833 476.24997 Q 158.74998 476.24997 79.37499 343.9583 L 26.458332 211.66666 L 26.458332 211.66666 L 26.458332 211.66666 L 0.0 211.66666 L 0.0 211.66666 L 0.0 211.66666 L 0.0 211.66666 L 26.458332 185.20833 L 79.37499 158.74998 L 52.916664 158.74998 L 26.458332 158.74998 L 52.916664 132.29166 L 79.37499 105.83333 L 132.29166 105.83333 Q 158.74998 105.83333 211.66666 79.37499 Q 264.5833 52.916664 291.04166 26.458332 Q 291.04166 0.0 343.9583 0.0 z" svg:height="8.202083mm" draw:style-name="style-1043" svg:viewBox="0.0 0.0 661.4583 820.2083" svg:width="6.614583mm" svg:x="22.489582mm" svg:y="166.68748mm"/>
          <draw:path svg:d="M 158.74998 0.0 L 211.66666 0.0 L 317.49997 79.37499 Q 396.87497 158.74998 423.3333 185.20833 L 423.3333 185.20833 L 396.87497 185.20833 Q 343.9583 185.20833 291.04166 158.74998 Q 264.5833 132.29166 291.04166 185.20833 Q 343.9583 264.5833 343.9583 291.04166 L 343.9583 317.49997 L 291.04166 291.04166 Q 238.12498 238.12498 264.5833 317.49997 Q 291.04166 396.87497 317.49997 476.24997 L 317.49997 555.625 L 238.12498 555.625 L 158.74998 555.625 L 158.74998 529.1666 L 132.29166 529.1666 L 132.29166 529.1666 L 132.29166 502.7083 L 132.29166 502.7083 L 132.29166 502.7083 L 105.83333 449.79166 L 79.37499 423.3333 L 79.37499 343.9583 L 79.37499 291.04166 L 52.916664 291.04166 L 52.916664 291.04166 L 52.916664 317.49997 L 26.458332 317.49997 L 26.458332 370.41666 L 26.458332 423.3333 L 0.0 423.3333 L 0.0 423.3333 L 0.0 238.12498 Q 0.0 79.37499 52.916664 79.37499 Q 105.83333 52.916664 105.83333 26.458332 Q 105.83333 0.0 158.74998 0.0 z" svg:height="5.5562496mm" draw:style-name="style-1044" svg:viewBox="0.0 0.0 423.3333 555.625" svg:width="4.233333mm" svg:x="18.785416mm" svg:y="88.635414mm"/>
          <draw:path svg:d="M 1269.9999 158.74998 L 1296.4583 158.74998 L 1269.9999 185.20833 Q 1243.5416 211.66666 1243.5416 211.66666 L 1243.5416 211.66666 L 1164.1666 211.66666 Q 1084.7916 211.66666 740.8333 158.74998 Q 423.3333 105.83333 423.3333 105.83333 L 396.87497 132.29166 L 370.41666 132.29166 Q 370.41666 105.83333 264.5833 132.29166 L 132.29166 158.74998 L 132.29166 132.29166 L 105.83333 132.29166 L 105.83333 132.29166 L 105.83333 158.74998 L 52.916664 158.74998 L 0.0 158.74998 L 0.0 132.29166 L 0.0 132.29166 L 0.0 132.29166 L 0.0 105.83333 L 52.916664 105.83333 L 79.37499 105.83333 L 105.83333 79.37499 L 132.29166 52.916664 L 238.12498 0.0 Q 343.9583 -52.916664 793.74994 52.916664 Q 1217.0833 158.74998 1269.9999 158.74998 z" svg:height="2.1166666mm" draw:style-name="style-1045" svg:viewBox="0.0 0.0 1296.4583 211.66666" svg:width="12.964582mm" svg:x="102.12916mm" svg:y="124.35416mm"/>
          <draw:path svg:d="M 476.24997 52.916664 L 476.24997 52.916664 L 423.3333 79.37499 Q 370.41666 105.83333 370.41666 158.74998 Q 343.9583 185.20833 317.49997 211.66666 L 317.49997 211.66666 L 317.49997 211.66666 Q 291.04166 185.20833 158.74998 185.20833 Q 0.0 158.74998 0.0 132.29166 Q 0.0 105.83333 0.0 79.37499 L 26.458332 26.458332 L 211.66666 26.458332 Q 370.41666 26.458332 423.3333 0.0 Q 449.79166 -26.458332 449.79166 26.458332 Q 476.24997 52.916664 476.24997 52.916664 z" svg:height="2.1166666mm" draw:style-name="style-1046" svg:viewBox="0.0 0.0 476.24997 211.66666" svg:width="4.7625mm" svg:x="49.741665mm" svg:y="96.572914mm"/>
          <draw:path svg:d="M 317.49997 0.0 L 396.87497 0.0 L 396.87497 0.0 L 396.87497 26.458332 L 396.87497 52.916664 L 396.87497 105.83333 L 396.87497 105.83333 L 396.87497 105.83333 L 423.3333 132.29166 Q 449.79166 158.74998 476.24997 264.5833 Q 476.24997 343.9583 449.79166 343.9583 Q 423.3333 343.9583 423.3333 317.49997 Q 396.87497 264.5833 396.87497 476.24997 L 396.87497 661.4583 L 396.87497 714.37494 L 396.87497 767.2916 L 396.87497 767.2916 Q 396.87497 767.2916 370.41666 899.5833 L 370.41666 1005.4166 L 343.9583 1005.4166 L 291.04166 1005.4166 L 291.04166 978.95825 L 291.04166 978.95825 L 264.5833 846.6666 Q 238.12498 687.9166 238.12498 687.9166 L 238.12498 687.9166 L 238.12498 476.24997 L 238.12498 238.12498 L 211.66666 238.12498 L 211.66666 264.5833 L 211.66666 264.5833 L 185.20833 264.5833 L 185.20833 291.04166 L 185.20833 317.49997 L 158.74998 370.41666 L 132.29166 396.87497 L 132.29166 449.79166 Q 132.29166 502.7083 105.83333 529.1666 L 79.37499 582.0833 L 79.37499 634.99994 L 79.37499 687.9166 L 52.916664 687.9166 L 52.916664 687.9166 L 52.916664 687.9166 L 52.916664 687.9166 L 26.458332 661.4583 L 0.0 661.4583 L 0.0 634.99994 L 26.458332 582.0833 L 26.458332 529.1666 L 26.458332 502.7083 L 132.29166 264.5833 Q 238.12498 26.458332 238.12498 26.458332 Q 238.12498 0.0 317.49997 0.0 z" svg:height="10.054166mm" draw:style-name="style-1047" svg:viewBox="0.0 0.0 476.24997 1005.4166" svg:width="4.7625mm" svg:x="209.2854mm" svg:y="15.345833mm"/>
          <draw:path svg:d="M 1243.5416 0.0 L 1269.9999 0.0 L 1269.9999 291.04166 L 1296.4583 555.625 L 1296.4583 661.4583 L 1296.4583 793.74994 L 1349.3749 846.6666 Q 1375.8333 873.12494 1402.2916 899.5833 L 1402.2916 899.5833 L 1428.7499 899.5833 L 1455.2083 926.0416 L 1984.3749 978.95825 Q 2487.0833 1031.875 2487.0833 1031.875 L 2487.0833 1031.875 L 2487.0833 1031.875 Q 2487.0833 1031.875 1957.9165 1031.875 L 1428.7499 1031.875 L 1428.7499 1058.3333 L 1428.7499 1058.3333 L 1402.2916 1058.3333 Q 1349.3749 1058.3333 1322.9166 1322.9166 Q 1296.4583 1587.4999 1296.4583 1746.2499 L 1296.4583 1904.9999 L 1296.4583 1904.9999 L 1296.4583 1904.9999 L 1269.9999 1878.5416 L 1243.5416 1852.0833 L 1243.5416 1852.0833 L 1243.5416 1852.0833 L 1243.5416 1825.6249 L 1243.5416 1799.1666 L 1217.0833 1799.1666 L 1217.0833 1799.1666 L 1217.0833 1666.8749 Q 1217.0833 1508.1249 1190.6249 1508.1249 Q 1164.1666 1508.1249 1164.1666 1455.2083 L 1164.1666 1375.8333 L 1164.1666 1375.8333 Q 1164.1666 1349.3749 1164.1666 1190.6249 Q 1164.1666 1031.875 608.5416 978.95825 L 79.37499 926.0416 L 26.458332 926.0416 L 0.0 926.0416 L 0.0 926.0416 L 0.0 926.0416 L 105.83333 926.0416 L 211.66666 926.0416 L 238.12498 926.0416 Q 264.5833 926.0416 370.41666 899.5833 L 476.24997 873.12494 L 555.625 873.12494 L 608.5416 873.12494 L 608.5416 846.6666 L 608.5416 846.6666 L 582.0833 846.6666 L 582.0833 820.2083 L 608.5416 820.2083 L 608.5416 820.2083 L 714.37494 820.2083 Q 793.74994 820.2083 978.95825 820.2083 L 1164.1666 820.2083 L 1164.1666 740.8333 Q 1190.6249 661.4583 1190.6249 343.9583 L 1190.6249 52.916664 L 1217.0833 26.458332 Q 1243.5416 -26.458332 1243.5416 0.0 z" svg:height="19.05mm" draw:style-name="style-1048" svg:viewBox="0.0 0.0 2487.0833 1904.9999" svg:width="24.870832mm" svg:x="44.185413mm" svg:y="36.77708mm"/>
          <draw:path svg:d="M 52.916664 0.0 L 132.29166 0.0 L 132.29166 26.458332 Q 158.74998 52.916664 158.74998 132.29166 L 158.74998 238.12498 L 158.74998 502.7083 L 158.74998 793.74994 L 132.29166 793.74994 L 105.83333 767.2916 L 79.37499 767.2916 Q 52.916664 767.2916 26.458332 740.8333 L 0.0 714.37494 L 0.0 661.4583 L 0.0 634.99994 L 0.0 529.1666 Q 0.0 423.3333 0.0 264.5833 L 0.0 105.83333 L 0.0 52.916664 Q 0.0 0.0 52.916664 0.0 z" svg:height="7.9374995mm" draw:style-name="style-1049" svg:viewBox="0.0 0.0 158.74998 793.74994" svg:width="1.5874999mm" svg:x="210.07916mm" svg:y="57.94375mm"/>
          <draw:path svg:d="M 555.625 0.0 L 582.0833 0.0 L 661.4583 0.0 Q 740.8333 0.0 740.8333 26.458332 Q 740.8333 52.916664 714.37494 79.37499 Q 714.37494 79.37499 740.8333 105.83333 Q 767.2916 132.29166 740.8333 132.29166 Q 714.37494 158.74998 740.8333 238.12498 Q 767.2916 291.04166 820.2083 317.49997 L 899.5833 343.9583 L 899.5833 343.9583 L 926.0416 343.9583 L 926.0416 343.9583 L 926.0416 343.9583 L 820.2083 370.41666 L 740.8333 370.41666 L 555.625 370.41666 Q 396.87497 396.87497 423.3333 396.87497 Q 449.79166 423.3333 396.87497 449.79166 Q 343.9583 449.79166 343.9583 423.3333 Q 343.9583 396.87497 317.49997 396.87497 Q 291.04166 396.87497 291.04166 476.24997 L 264.5833 529.1666 L 238.12498 529.1666 L 185.20833 529.1666 L 185.20833 529.1666 L 158.74998 502.7083 L 158.74998 502.7083 L 132.29166 502.7083 L 132.29166 502.7083 L 132.29166 502.7083 L 132.29166 476.24997 L 132.29166 476.24997 L 105.83333 476.24997 L 105.83333 449.79166 L 79.37499 449.79166 L 26.458332 449.79166 L 26.458332 423.3333 L 26.458332 423.3333 L 0.0 423.3333 L 0.0 396.87497 L 0.0 396.87497 L 26.458332 396.87497 L 26.458332 343.9583 L 26.458332 317.49997 L 0.0 317.49997 L 0.0 291.04166 L 79.37499 291.04166 Q 132.29166 264.5833 158.74998 238.12498 Q 158.74998 211.66666 105.83333 211.66666 L 52.916664 211.66666 L 105.83333 158.74998 Q 132.29166 105.83333 158.74998 79.37499 Q 158.74998 26.458332 238.12498 26.458332 Q 343.9583 26.458332 343.9583 0.0 L 343.9583 0.0 L 343.9583 0.0 L 343.9583 0.0 L 449.79166 0.0 Q 555.625 -26.458332 555.625 0.0 z" svg:height="5.2916665mm" draw:style-name="style-1050" svg:viewBox="0.0 0.0 926.0416 529.1666" svg:width="9.260416mm" svg:x="181.23958mm" svg:y="90.752075mm"/>
          <draw:path svg:d="M 396.87497 158.74998 L 423.3333 158.74998 L 423.3333 105.83333 Q 449.79166 79.37499 449.79166 52.916664 L 449.79166 52.916664 L 476.24997 52.916664 Q 502.7083 52.916664 502.7083 79.37499 Q 502.7083 105.83333 529.1666 105.83333 L 529.1666 105.83333 L 555.625 105.83333 Q 608.5416 105.83333 608.5416 79.37499 L 634.99994 79.37499 L 634.99994 105.83333 L 634.99994 132.29166 L 608.5416 132.29166 Q 608.5416 158.74998 449.79166 211.66666 Q 291.04166 291.04166 291.04166 317.49997 Q 291.04166 343.9583 264.5833 343.9583 Q 238.12498 370.41666 158.74998 396.87497 L 79.37499 423.3333 L 79.37499 423.3333 L 79.37499 423.3333 L 79.37499 449.79166 L 79.37499 449.79166 L 52.916664 449.79166 L 52.916664 476.24997 L 26.458332 476.24997 L 0.0 476.24997 L 0.0 449.79166 L 26.458332 423.3333 L 26.458332 423.3333 L 26.458332 423.3333 L 52.916664 396.87497 L 79.37499 396.87497 L 79.37499 317.49997 L 79.37499 238.12498 L 158.74998 132.29166 Q 211.66666 52.916664 291.04166 0.0 Q 396.87497 -26.458332 396.87497 52.916664 Q 370.41666 158.74998 396.87497 158.74998 z" svg:height="4.7625mm" draw:style-name="style-1051" svg:viewBox="0.0 0.0 634.99994 476.24997" svg:width="6.3499994mm" svg:x="182.82707mm" svg:y="72.49583mm"/>
          <draw:path svg:d="M 343.9583 0.0 L 370.41666 0.0 L 476.24997 0.0 Q 582.0833 26.458332 582.0833 79.37499 Q 582.0833 158.74998 740.8333 211.66666 Q 899.5833 291.04166 926.0416 317.49997 Q 952.49994 317.49997 952.49994 317.49997 L 952.49994 317.49997 L 952.49994 343.9583 L 952.49994 343.9583 L 978.95825 343.9583 L 978.95825 370.41666 L 978.95825 370.41666 L 1005.4166 370.41666 L 1005.4166 370.41666 Q 1005.4166 370.41666 1005.4166 396.87497 L 1031.875 396.87497 L 1031.875 396.87497 Q 1031.875 423.3333 1058.3333 423.3333 L 1058.3333 423.3333 L 1058.3333 423.3333 Q 1058.3333 423.3333 1084.7916 423.3333 Q 1084.7916 423.3333 1058.3333 423.3333 Q 1005.4166 423.3333 793.74994 370.41666 L 582.0833 264.5833 L 529.1666 264.5833 L 502.7083 264.5833 L 502.7083 291.04166 L 529.1666 317.49997 L 529.1666 317.49997 L 529.1666 317.49997 L 555.625 343.9583 Q 582.0833 370.41666 634.99994 370.41666 L 661.4583 370.41666 L 661.4583 423.3333 L 661.4583 449.79166 L 529.1666 449.79166 L 370.41666 449.79166 L 370.41666 476.24997 L 370.41666 502.7083 L 423.3333 502.7083 Q 449.79166 529.1666 476.24997 529.1666 L 529.1666 529.1666 L 529.1666 555.625 L 529.1666 582.0833 L 264.5833 582.0833 L 26.458332 582.0833 L 26.458332 582.0833 L 0.0 582.0833 L 0.0 555.625 L 0.0 529.1666 L 26.458332 502.7083 L 52.916664 476.24997 L 52.916664 449.79166 L 52.916664 423.3333 L 79.37499 370.41666 Q 105.83333 343.9583 132.29166 211.66666 L 158.74998 52.916664 L 238.12498 26.458332 Q 317.49997 0.0 343.9583 0.0 z" svg:height="5.820833mm" draw:style-name="style-1052" svg:viewBox="0.0 0.0 1084.7916 582.0833" svg:width="10.847916mm" svg:x="105.83333mm" svg:y="113.77083mm"/>
          <draw:path svg:d="M 79.37499 0.0 L 185.20833 0.0 L 211.66666 52.916664 Q 264.5833 79.37499 238.12498 132.29166 Q 211.66666 185.20833 264.5833 238.12498 Q 291.04166 317.49997 343.9583 343.9583 Q 370.41666 396.87497 423.3333 608.5416 Q 476.24997 820.2083 502.7083 873.12494 Q 502.7083 952.49994 502.7083 952.49994 L 529.1666 952.49994 L 529.1666 1005.4166 L 529.1666 1058.3333 L 502.7083 1058.3333 L 502.7083 1058.3333 L 502.7083 1084.7916 L 529.1666 1084.7916 L 529.1666 1111.25 L 529.1666 1137.7083 L 502.7083 1137.7083 L 476.24997 1164.1666 L 449.79166 1164.1666 L 423.3333 1164.1666 L 423.3333 1137.7083 L 423.3333 1111.25 L 396.87497 1031.875 Q 370.41666 952.49994 343.9583 846.6666 Q 317.49997 740.8333 211.66666 529.1666 L 105.83333 343.9583 L 105.83333 317.49997 Q 105.83333 317.49997 52.916664 264.5833 Q 0.0 185.20833 0.0 105.83333 Q -52.916664 26.458332 79.37499 0.0 z" svg:height="11.641666mm" draw:style-name="style-1053" svg:viewBox="0.0 0.0 529.1666 1164.1666" svg:width="5.2916665mm" svg:x="190.49998mm" svg:y="109.00833mm"/>
          <draw:path svg:d="M 291.04166 0.0 L 291.04166 0.0 L 291.04166 1137.7083 Q 291.04166 2248.9583 264.5833 2936.8748 L 264.5833 3598.3333 L 238.12498 3598.3333 L 185.20833 3571.8748 L 185.20833 3571.8748 L 185.20833 3571.8748 L 158.74998 3360.2083 L 132.29166 3174.9998 L 132.29166 3174.9998 L 132.29166 3148.5415 L 132.29166 3148.5415 L 132.29166 3148.5415 L 132.29166 3095.6248 L 132.29166 3016.2498 L 132.29166 2751.6665 Q 132.29166 2487.0833 132.29166 2301.875 Q 132.29166 2116.6665 79.37499 2116.6665 Q 52.916664 2116.6665 52.916664 2037.2915 Q 79.37499 1984.3749 26.458332 1984.3749 Q 0.0 1957.9165 0.0 1719.7916 L 0.0 1481.6666 L 0.0 1481.6666 Q 26.458332 1481.6666 26.458332 1402.2916 Q 79.37499 1322.9166 79.37499 873.12494 L 105.83333 449.79166 L 105.83333 449.79166 Q 79.37499 423.3333 105.83333 343.9583 Q 132.29166 291.04166 132.29166 185.20833 L 158.74998 79.37499 L 185.20833 52.916664 Q 238.12498 26.458332 238.12498 26.458332 Q 264.5833 26.458332 291.04166 0.0 z" svg:height="35.98333mm" draw:style-name="style-1054" svg:viewBox="0.0 0.0 291.04166 3598.3333" svg:width="2.9104166mm" svg:x="152.1354mm" svg:y="51.06458mm"/>
          <draw:path svg:d="M 1481.6666 0.0 L 1481.6666 26.458332 L 1481.6666 185.20833 Q 1481.6666 370.41666 1534.5833 449.79166 Q 1587.4999 502.7083 1587.4999 502.7083 L 1587.4999 529.1666 L 1587.4999 608.5416 Q 1587.4999 661.4583 1587.4999 714.37494 L 1587.4999 740.8333 L 1587.4999 793.74994 L 1587.4999 846.6666 L 1587.4999 873.12494 Q 1587.4999 899.5833 1561.0416 926.0416 L 1561.0416 926.0416 L 1561.0416 926.0416 L 1534.5833 926.0416 L 1534.5833 926.0416 Q 1534.5833 926.0416 1534.5833 978.95825 Q 1508.1249 1005.4166 1481.6666 1005.4166 Q 1428.7499 1005.4166 1428.7499 1058.3333 Q 1428.7499 1111.25 1296.4583 1111.25 Q 1164.1666 1137.7083 1137.7083 1084.7916 Q 1111.25 1031.875 1084.7916 1084.7916 Q 1058.3333 1111.25 1005.4166 1084.7916 Q 952.49994 1084.7916 899.5833 1111.25 L 873.12494 1164.1666 L 846.6666 1164.1666 Q 846.6666 1137.7083 846.6666 1084.7916 Q 820.2083 1031.875 793.74994 1031.875 Q 767.2916 1031.875 740.8333 1058.3333 Q 740.8333 1084.7916 634.99994 1058.3333 Q 502.7083 1031.875 502.7083 952.49994 Q 476.24997 873.12494 449.79166 873.12494 L 396.87497 873.12494 L 396.87497 873.12494 Q 370.41666 846.6666 370.41666 846.6666 L 370.41666 846.6666 L 370.41666 846.6666 Q 343.9583 820.2083 317.49997 846.6666 Q 317.49997 873.12494 291.04166 873.12494 Q 264.5833 873.12494 211.66666 767.2916 L 158.74998 661.4583 L 158.74998 661.4583 L 158.74998 661.4583 L 132.29166 661.4583 L 132.29166 661.4583 L 52.916664 634.99994 L 0.0 634.99994 L 0.0 608.5416 L 0.0 608.5416 L 52.916664 608.5416 L 79.37499 608.5416 L 79.37499 582.0833 L 105.83333 582.0833 L 105.83333 582.0833 L 105.83333 555.625 L 502.7083 370.41666 Q 899.5833 185.20833 926.0416 185.20833 L 926.0416 185.20833 L 952.49994 185.20833 L 978.95825 185.20833 L 1005.4166 158.74998 L 1031.875 132.29166 L 1058.3333 132.29166 L 1084.7916 132.29166 L 1111.25 105.83333 L 1137.7083 79.37499 L 1296.4583 26.458332 Q 1455.2083 -26.458332 1455.2083 0.0 Q 1481.6666 0.0 1481.6666 0.0 z" svg:height="11.641666mm" draw:style-name="style-1055" svg:viewBox="0.0 0.0 1587.4999 1164.1666" svg:width="15.874999mm" svg:x="98.424995mm" svg:y="146.31458mm"/>
          <draw:path svg:d="M 423.3333 0.0 L 423.3333 0.0 L 423.3333 0.0 Q 423.3333 26.458332 476.24997 26.458332 L 502.7083 26.458332 L 502.7083 52.916664 Q 476.24997 79.37499 370.41666 185.20833 L 264.5833 291.04166 L 264.5833 291.04166 L 264.5833 291.04166 L 238.12498 291.04166 L 238.12498 291.04166 L 238.12498 317.49997 L 211.66666 317.49997 L 211.66666 317.49997 L 211.66666 343.9583 L 211.66666 343.9583 L 211.66666 343.9583 L 211.66666 396.87497 L 211.66666 423.3333 L 211.66666 423.3333 L 211.66666 423.3333 L 211.66666 423.3333 Q 211.66666 449.79166 158.74998 449.79166 L 132.29166 476.24997 L 105.83333 502.7083 Q 105.83333 529.1666 105.83333 608.5416 Q 105.83333 661.4583 529.1666 740.8333 Q 978.95825 820.2083 978.95825 820.2083 Q 1005.4166 820.2083 1005.4166 978.95825 L 1005.4166 1111.25 L 1005.4166 1111.25 Q 978.95825 1137.7083 978.95825 1137.7083 L 952.49994 1137.7083 L 952.49994 1137.7083 L 952.49994 1137.7083 L 952.49994 1031.875 Q 952.49994 899.5833 926.0416 899.5833 Q 926.0416 873.12494 476.24997 820.2083 L 52.916664 767.2916 L 52.916664 793.74994 L 52.916664 820.2083 L 52.916664 926.0416 L 52.916664 1058.3333 L 52.916664 1084.7916 L 52.916664 1111.25 L 79.37499 1137.7083 L 105.83333 1164.1666 L 105.83333 1164.1666 L 105.83333 1190.6249 L 105.83333 1190.6249 L 105.83333 1190.6249 L 132.29166 1190.6249 L 132.29166 1190.6249 L 158.74998 1217.0833 L 158.74998 1217.0833 L 158.74998 1243.5416 L 158.74998 1243.5416 L 132.29166 1243.5416 L 105.83333 1243.5416 L 105.83333 1243.5416 L 105.83333 1243.5416 L 79.37499 1217.0833 L 52.916664 1190.6249 L 52.916664 1190.6249 L 52.916664 1190.6249 L 52.916664 1164.1666 L 52.916664 1164.1666 L 26.458332 1164.1666 L 26.458332 1137.7083 L 26.458332 1137.7083 L 0.0 1137.7083 L 0.0 1137.7083 L 0.0 1137.7083 L 0.0 1111.25 L 0.0 1084.7916 L 0.0 873.12494 Q 0.0 634.99994 79.37499 449.79166 Q 158.74998 264.5833 291.04166 132.29166 Q 396.87497 26.458332 423.3333 0.0 z" svg:height="12.435416mm" draw:style-name="style-1056" svg:viewBox="0.0 0.0 1005.4166 1243.5416" svg:width="10.054166mm" svg:x="167.74582mm" svg:y="35.189583mm"/>
          <draw:path svg:d="M 52.916664 26.458332 L 105.83333 0.0 L 105.83333 0.0 L 132.29166 0.0 L 132.29166 79.37499 Q 132.29166 158.74998 158.74998 158.74998 L 185.20833 158.74998 L 211.66666 476.24997 Q 238.12498 793.74994 238.12498 820.2083 L 238.12498 846.6666 L 264.5833 926.0416 L 291.04166 1005.4166 L 291.04166 1005.4166 L 291.04166 1005.4166 L 291.04166 1031.875 L 291.04166 1058.3333 L 317.49997 1084.7916 L 343.9583 1111.25 L 396.87497 1164.1666 Q 449.79166 1243.5416 449.79166 1269.9999 L 449.79166 1269.9999 L 449.79166 1349.3749 Q 476.24997 1428.7499 449.79166 1455.2083 Q 449.79166 1481.6666 449.79166 1481.6666 L 449.79166 1481.6666 L 423.3333 1534.5833 L 396.87497 1587.4999 L 396.87497 1587.4999 L 396.87497 1587.4999 L 396.87497 1613.9583 L 396.87497 1613.9583 L 370.41666 1613.9583 L 370.41666 1587.4999 L 343.9583 1587.4999 L 317.49997 1587.4999 L 211.66666 1561.0416 L 105.83333 1534.5833 L 105.83333 1534.5833 L 79.37499 1534.5833 L 79.37499 1534.5833 L 79.37499 1534.5833 L 79.37499 1508.1249 L 79.37499 1508.1249 L 105.83333 1481.6666 L 132.29166 1428.7499 L 132.29166 1428.7499 L 132.29166 1402.2916 L 132.29166 1402.2916 Q 132.29166 1402.2916 185.20833 1428.7499 Q 238.12498 1481.6666 132.29166 820.2083 L 26.458332 158.74998 L 26.458332 105.83333 Q 26.458332 52.916664 0.0 52.916664 L 0.0 26.458332 L 52.916664 26.458332 z" svg:height="16.139582mm" draw:style-name="style-1057" svg:viewBox="0.0 0.0 449.79166 1613.9583" svg:width="4.497916mm" svg:x="78.05208mm" svg:y="52.916664mm"/>
          <draw:path svg:d="M 132.29166 0.0 L 185.20833 0.0 L 661.4583 0.0 L 1111.25 26.458332 L 1190.6249 26.458332 L 1243.5416 26.458332 L 1243.5416 52.916664 L 1243.5416 79.37499 L 1190.6249 79.37499 L 1164.1666 79.37499 L 1137.7083 105.83333 L 1111.25 132.29166 L 1084.7916 132.29166 L 1058.3333 132.29166 L 1031.875 158.74998 Q 978.95825 185.20833 740.8333 264.5833 L 502.7083 370.41666 L 502.7083 370.41666 L 476.24997 396.87497 L 449.79166 396.87497 Q 396.87497 423.3333 396.87497 608.5416 Q 396.87497 767.2916 396.87497 1084.7916 L 396.87497 1375.8333 L 396.87497 1666.8749 Q 396.87497 1957.9165 370.41666 2672.2915 L 370.41666 3413.1248 L 370.41666 3466.0415 Q 396.87497 3518.9583 396.87497 3677.7083 L 396.87497 3809.9998 L 396.87497 3889.3748 L 396.87497 3995.208 L 370.41666 3995.208 L 370.41666 3995.208 L 370.41666 4021.6665 L 396.87497 4021.6665 L 396.87497 4048.1248 L 396.87497 4101.0415 L 370.41666 4127.5 L 370.41666 4153.958 L 343.9583 4153.958 L 317.49997 4153.958 L 317.49997 4180.4165 L 291.04166 4180.4165 L 291.04166 4180.4165 L 291.04166 4153.958 L 291.04166 4153.958 L 291.04166 4153.958 L 264.5833 4127.5 L 238.12498 4101.0415 L 238.12498 4048.1248 L 238.12498 4021.6665 L 211.66666 3995.208 Q 185.20833 3968.7498 158.74998 3836.4583 L 105.83333 3730.6248 L 105.83333 3730.6248 Q 132.29166 3730.6248 132.29166 3730.6248 L 132.29166 3704.1665 L 132.29166 3651.2498 L 132.29166 3598.3333 L 105.83333 3518.9583 Q 79.37499 3439.5833 26.458332 3280.8333 Q -26.458332 3122.0833 0.0 3095.6248 Q 26.458332 3095.6248 26.458332 2989.7915 L 26.458332 2910.4165 L 0.0 2910.4165 L 0.0 2910.4165 L 0.0 2672.2915 Q 26.458332 2460.6248 52.916664 1243.5416 Q 79.37499 0.0 132.29166 0.0 z" svg:height="41.804165mm" draw:style-name="style-1058" svg:viewBox="0.0 0.0 1243.5416 4180.4165" svg:width="12.435416mm" svg:x="239.97707mm" svg:y="44.185413mm"/>
          <draw:path svg:d="M 185.20833 52.916664 L 185.20833 52.916664 L 238.12498 79.37499 Q 317.49997 105.83333 291.04166 158.74998 Q 291.04166 211.66666 291.04166 211.66666 L 264.5833 211.66666 L 264.5833 211.66666 L 264.5833 211.66666 L 264.5833 238.12498 L 264.5833 238.12498 L 238.12498 264.5833 L 238.12498 291.04166 L 211.66666 291.04166 L 185.20833 291.04166 L 185.20833 317.49997 L 158.74998 343.9583 L 158.74998 343.9583 L 158.74998 370.41666 L 185.20833 370.41666 L 211.66666 370.41666 L 185.20833 396.87497 Q 158.74998 423.3333 158.74998 529.1666 L 158.74998 608.5416 L 158.74998 608.5416 Q 132.29166 582.0833 79.37499 555.625 L 26.458332 502.7083 L 26.458332 476.24997 L 0.0 449.79166 L 0.0 449.79166 L 0.0 423.3333 L 0.0 423.3333 L 0.0 423.3333 L 0.0 317.49997 L 0.0 238.12498 L 0.0 238.12498 L 0.0 211.66666 L 0.0 211.66666 L 0.0 211.66666 L 26.458332 158.74998 L 26.458332 132.29166 L 79.37499 105.83333 Q 105.83333 52.916664 105.83333 26.458332 Q 105.83333 0.0 132.29166 0.0 Q 158.74998 0.0 158.74998 26.458332 Q 158.74998 52.916664 185.20833 52.916664 z" svg:height="6.0854163mm" draw:style-name="style-1059" svg:viewBox="0.0 0.0 291.04166 608.5416" svg:width="2.9104166mm" svg:x="87.84166mm" svg:y="104.774994mm"/>
          <draw:path svg:d="M 79.37499 26.458332 L 132.29166 0.0 L 158.74998 0.0 L 185.20833 0.0 L 185.20833 0.0 Q 185.20833 26.458332 185.20833 26.458332 L 211.66666 26.458332 L 238.12498 26.458332 L 264.5833 26.458332 L 264.5833 0.0 L 291.04166 0.0 L 291.04166 0.0 L 291.04166 26.458332 L 317.49997 26.458332 L 343.9583 26.458332 L 343.9583 26.458332 Q 343.9583 26.458332 396.87497 52.916664 L 423.3333 52.916664 L 423.3333 79.37499 Q 423.3333 105.83333 396.87497 105.83333 L 370.41666 132.29166 L 396.87497 132.29166 L 423.3333 132.29166 L 423.3333 185.20833 L 396.87497 264.5833 L 396.87497 238.12498 Q 396.87497 211.66666 370.41666 211.66666 L 370.41666 211.66666 L 370.41666 185.20833 Q 370.41666 158.74998 343.9583 158.74998 Q 317.49997 158.74998 317.49997 185.20833 Q 317.49997 211.66666 291.04166 211.66666 Q 264.5833 211.66666 264.5833 185.20833 L 264.5833 132.29166 L 238.12498 132.29166 Q 211.66666 132.29166 185.20833 211.66666 Q 185.20833 291.04166 132.29166 317.49997 Q 105.83333 343.9583 52.916664 343.9583 L 0.0 343.9583 L 0.0 343.9583 Q 26.458332 317.49997 26.458332 317.49997 L 26.458332 291.04166 L 26.458332 291.04166 Q 26.458332 291.04166 0.0 264.5833 L 0.0 238.12498 L 26.458332 238.12498 Q 52.916664 238.12498 52.916664 132.29166 Q 52.916664 26.458332 79.37499 26.458332 z" svg:height="3.439583mm" draw:style-name="style-1060" svg:viewBox="0.0 0.0 423.3333 343.9583" svg:width="4.233333mm" svg:x="51.06458mm" svg:y="153.72292mm"/>
          <draw:path svg:d="M 0.0 52.916664 L 26.458332 0.0 L 26.458332 0.0 L 52.916664 0.0 L 52.916664 0.0 L 52.916664 26.458332 L 52.916664 52.916664 L 52.916664 105.83333 L 79.37499 105.83333 L 79.37499 105.83333 L 105.83333 132.29166 L 132.29166 158.74998 L 158.74998 158.74998 Q 185.20833 211.66666 264.5833 185.20833 Q 317.49997 158.74998 423.3333 105.83333 Q 529.1666 52.916664 529.1666 52.916664 L 529.1666 52.916664 L 529.1666 52.916664 Q 529.1666 52.916664 555.625 52.916664 L 555.625 26.458332 L 582.0833 26.458332 Q 608.5416 26.458332 582.0833 79.37499 Q 555.625 105.83333 555.625 132.29166 L 529.1666 132.29166 L 529.1666 132.29166 L 529.1666 158.74998 L 529.1666 158.74998 L 529.1666 158.74998 L 502.7083 158.74998 L 502.7083 158.74998 L 502.7083 185.20833 L 476.24997 185.20833 L 476.24997 185.20833 L 476.24997 211.66666 L 449.79166 211.66666 L 423.3333 211.66666 L 423.3333 264.5833 Q 423.3333 291.04166 449.79166 291.04166 L 449.79166 291.04166 L 449.79166 291.04166 Q 449.79166 317.49997 476.24997 317.49997 L 476.24997 317.49997 L 476.24997 317.49997 Q 476.24997 317.49997 502.7083 343.9583 L 529.1666 343.9583 L 529.1666 370.41666 L 529.1666 423.3333 L 555.625 449.79166 Q 555.625 476.24997 582.0833 476.24997 L 608.5416 476.24997 L 608.5416 502.7083 L 608.5416 529.1666 L 608.5416 529.1666 L 608.5416 529.1666 L 582.0833 529.1666 L 555.625 529.1666 L 555.625 529.1666 L 529.1666 529.1666 L 529.1666 529.1666 L 529.1666 529.1666 L 529.1666 502.7083 L 529.1666 502.7083 L 502.7083 502.7083 L 502.7083 476.24997 L 502.7083 476.24997 L 476.24997 476.24997 L 476.24997 476.24997 L 476.24997 476.24997 L 449.79166 449.79166 L 423.3333 423.3333 L 396.87497 423.3333 Q 370.41666 423.3333 211.66666 317.49997 L 79.37499 211.66666 L 52.916664 185.20833 Q 26.458332 158.74998 0.0 158.74998 L 0.0 158.74998 L 0.0 158.74998 Q 0.0 132.29166 0.0 52.916664 z" svg:height="5.2916665mm" draw:style-name="style-1061" svg:viewBox="0.0 0.0 608.5416 529.1666" svg:width="6.0854163mm" svg:x="129.64583mm" svg:y="74.08333mm"/>
          <draw:path svg:d="M 0.0 26.458332 L 0.0 0.0 L 370.41666 26.458332 Q 740.8333 79.37499 767.2916 79.37499 L 767.2916 79.37499 L 767.2916 79.37499 L 793.74994 79.37499 L 793.74994 132.29166 Q 767.2916 158.74998 767.2916 185.20833 Q 767.2916 211.66666 476.24997 185.20833 Q 185.20833 185.20833 132.29166 185.20833 L 52.916664 185.20833 L 52.916664 185.20833 L 52.916664 185.20833 L 79.37499 158.74998 Q 105.83333 132.29166 132.29166 132.29166 Q 132.29166 105.83333 79.37499 79.37499 Q 0.0 52.916664 0.0 26.458332 z" svg:height="1.8520832mm" draw:style-name="style-1062" svg:viewBox="0.0 0.0 793.74994 185.20833" svg:width="7.9374995mm" svg:x="155.83957mm" svg:y="220.3979mm"/>
          <draw:path svg:d="M 264.5833 52.916664 L 264.5833 0.0 L 291.04166 0.0 Q 343.9583 0.0 423.3333 0.0 L 502.7083 0.0 L 529.1666 105.83333 Q 555.625 185.20833 555.625 185.20833 Q 555.625 211.66666 555.625 211.66666 L 555.625 211.66666 L 582.0833 264.5833 L 582.0833 317.49997 L 582.0833 317.49997 Q 582.0833 317.49997 608.5416 343.9583 L 608.5416 343.9583 L 582.0833 582.0833 Q 555.625 820.2083 555.625 820.2083 Q 502.7083 820.2083 529.1666 899.5833 Q 529.1666 952.49994 555.625 1005.4166 Q 555.625 1058.3333 608.5416 1058.3333 L 634.99994 1058.3333 L 634.99994 1084.7916 L 634.99994 1111.25 L 608.5416 1111.25 L 582.0833 1111.25 L 555.625 1084.7916 L 529.1666 1084.7916 L 529.1666 1084.7916 Q 502.7083 1084.7916 449.79166 1084.7916 Q 396.87497 1111.25 343.9583 1190.6249 Q 291.04166 1269.9999 238.12498 1217.0833 Q 185.20833 1137.7083 185.20833 1137.7083 L 132.29166 1137.7083 L 132.29166 1164.1666 L 132.29166 1217.0833 L 132.29166 1217.0833 L 105.83333 1217.0833 L 105.83333 1190.6249 L 79.37499 1190.6249 L 79.37499 1164.1666 Q 79.37499 1137.7083 52.916664 1111.25 L 26.458332 1111.25 L 26.458332 978.95825 Q 26.458332 846.6666 0.0 740.8333 Q 0.0 608.5416 26.458332 608.5416 Q 52.916664 608.5416 52.916664 529.1666 Q 52.916664 476.24997 79.37499 476.24997 Q 105.83333 476.24997 79.37499 449.79166 L 79.37499 449.79166 L 79.37499 423.3333 Q 79.37499 396.87497 79.37499 370.41666 Q 79.37499 317.49997 132.29166 317.49997 Q 158.74998 317.49997 185.20833 211.66666 Q 238.12498 132.29166 211.66666 132.29166 Q 185.20833 105.83333 238.12498 105.83333 Q 264.5833 105.83333 264.5833 52.916664 z" svg:height="12.170833mm" draw:style-name="style-1063" svg:viewBox="0.0 0.0 634.99994 1217.0833" svg:width="6.3499994mm" svg:x="47.360413mm" svg:y="71.4375mm"/>
          <draw:path svg:d="M 238.12498 0.0 L 264.5833 0.0 L 291.04166 0.0 Q 291.04166 26.458332 317.49997 211.66666 Q 343.9583 423.3333 317.49997 502.7083 L 291.04166 582.0833 L 291.04166 582.0833 Q 291.04166 582.0833 158.74998 608.5416 L 26.458332 608.5416 L 26.458332 608.5416 Q 26.458332 582.0833 26.458332 582.0833 Q 26.458332 582.0833 26.458332 582.0833 Q 0.0 555.625 0.0 476.24997 Q 26.458332 423.3333 52.916664 396.87497 Q 105.83333 370.41666 132.29166 264.5833 Q 132.29166 158.74998 105.83333 158.74998 L 52.916664 132.29166 L 79.37499 79.37499 Q 79.37499 52.916664 132.29166 52.916664 Q 185.20833 52.916664 185.20833 26.458332 Q 185.20833 0.0 238.12498 0.0 z" svg:height="6.0854163mm" draw:style-name="style-1064" svg:viewBox="0.0 0.0 317.49997 608.5416" svg:width="3.1749997mm" svg:x="252.67706mm" svg:y="205.31665mm"/>
          <draw:path svg:d="M 1111.25 52.916664 L 1111.25 52.916664 L 1084.7916 105.83333 Q 1031.875 158.74998 978.95825 185.20833 Q 926.0416 185.20833 926.0416 211.66666 Q 926.0416 264.5833 978.95825 264.5833 L 1031.875 264.5833 L 1031.875 264.5833 L 1031.875 264.5833 L 1031.875 291.04166 L 1031.875 291.04166 L 1005.4166 291.04166 L 1005.4166 317.49997 L 1031.875 317.49997 L 1058.3333 317.49997 L 1058.3333 343.9583 L 1058.3333 343.9583 L 1005.4166 343.9583 L 952.49994 343.9583 L 873.12494 317.49997 Q 767.2916 317.49997 740.8333 343.9583 Q 714.37494 396.87497 714.37494 476.24997 L 714.37494 529.1666 L 687.9166 529.1666 L 687.9166 529.1666 L 687.9166 502.7083 Q 661.4583 476.24997 661.4583 476.24997 Q 661.4583 476.24997 608.5416 502.7083 L 529.1666 502.7083 L 555.625 502.7083 Q 608.5416 476.24997 608.5416 396.87497 Q 634.99994 291.04166 608.5416 291.04166 L 582.0833 291.04166 L 582.0833 317.49997 Q 555.625 343.9583 449.79166 343.9583 Q 343.9583 317.49997 343.9583 264.5833 Q 317.49997 211.66666 238.12498 211.66666 Q 185.20833 238.12498 185.20833 291.04166 L 158.74998 343.9583 L 158.74998 343.9583 Q 132.29166 343.9583 132.29166 343.9583 L 132.29166 370.41666 L 132.29166 370.41666 L 132.29166 370.41666 L 105.83333 370.41666 L 105.83333 370.41666 L 79.37499 370.41666 L 52.916664 370.41666 L 52.916664 370.41666 L 26.458332 370.41666 L 26.458332 343.9583 L 26.458332 317.49997 L 0.0 317.49997 L 0.0 317.49997 L 0.0 317.49997 L 26.458332 291.04166 L 26.458332 238.12498 L 26.458332 185.20833 L 0.0 185.20833 L 0.0 158.74998 L 0.0 158.74998 L 26.458332 158.74998 L 26.458332 158.74998 L 26.458332 158.74998 L 26.458332 132.29166 L 26.458332 132.29166 L 52.916664 132.29166 L 52.916664 105.83333 L 52.916664 105.83333 L 52.916664 105.83333 L 132.29166 105.83333 L 211.66666 105.83333 L 291.04166 105.83333 Q 343.9583 105.83333 634.99994 105.83333 Q 926.0416 132.29166 926.0416 79.37499 Q 926.0416 0.0 926.0416 0.0 L 926.0416 0.0 L 952.49994 0.0 Q 978.95825 0.0 1005.4166 52.916664 Q 1005.4166 105.83333 1058.3333 79.37499 Q 1084.7916 52.916664 1111.25 52.916664 z" svg:height="5.2916665mm" draw:style-name="style-1065" svg:viewBox="0.0 0.0 1111.25 529.1666" svg:width="11.112499mm" svg:x="154.25208mm" svg:y="221.19165mm"/>
          <draw:path svg:d="M 317.49997 26.458332 L 317.49997 0.0 L 317.49997 105.83333 Q 317.49997 211.66666 291.04166 264.5833 L 264.5833 317.49997 L 264.5833 343.9583 L 264.5833 370.41666 L 264.5833 396.87497 L 264.5833 423.3333 L 264.5833 423.3333 L 264.5833 449.79166 L 317.49997 449.79166 L 370.41666 449.79166 L 370.41666 396.87497 Q 370.41666 370.41666 449.79166 211.66666 L 502.7083 52.916664 L 502.7083 79.37499 L 502.7083 105.83333 L 529.1666 105.83333 L 555.625 105.83333 L 555.625 132.29166 L 529.1666 158.74998 L 529.1666 211.66666 L 529.1666 264.5833 L 529.1666 291.04166 L 529.1666 343.9583 L 529.1666 343.9583 L 529.1666 343.9583 L 555.625 370.41666 L 582.0833 396.87497 L 582.0833 396.87497 L 608.5416 396.87497 L 608.5416 396.87497 L 608.5416 396.87497 L 608.5416 423.3333 L 634.99994 423.3333 L 634.99994 423.3333 L 634.99994 449.79166 L 661.4583 449.79166 L 687.9166 449.79166 L 740.8333 476.24997 L 767.2916 476.24997 L 767.2916 476.24997 L 767.2916 449.79166 L 793.74994 449.79166 L 793.74994 449.79166 L 820.2083 449.79166 Q 846.6666 449.79166 846.6666 423.3333 L 846.6666 423.3333 L 899.5833 370.41666 Q 978.95825 343.9583 1005.4166 317.49997 L 1005.4166 317.49997 L 1005.4166 370.41666 Q 978.95825 396.87497 978.95825 423.3333 L 978.95825 423.3333 L 952.49994 423.3333 Q 952.49994 449.79166 846.6666 476.24997 Q 740.8333 502.7083 740.8333 529.1666 Q 740.8333 555.625 661.4583 582.0833 L 608.5416 608.5416 L 608.5416 634.99994 L 582.0833 634.99994 L 582.0833 634.99994 L 582.0833 661.4583 L 582.0833 661.4583 L 582.0833 661.4583 L 555.625 661.4583 L 555.625 661.4583 L 555.625 687.9166 L 529.1666 687.9166 L 529.1666 714.37494 L 529.1666 740.8333 L 502.7083 740.8333 L 502.7083 767.2916 L 502.7083 767.2916 L 529.1666 767.2916 L 529.1666 767.2916 L 529.1666 767.2916 L 555.625 793.74994 L 582.0833 820.2083 L 608.5416 820.2083 L 634.99994 820.2083 L 634.99994 846.6666 L 634.99994 846.6666 L 634.99994 846.6666 L 634.99994 846.6666 L 608.5416 873.12494 L 608.5416 899.5833 L 582.0833 899.5833 L 582.0833 873.12494 L 582.0833 873.12494 L 582.0833 873.12494 L 555.625 873.12494 L 555.625 873.12494 L 502.7083 846.6666 L 449.79166 846.6666 L 449.79166 820.2083 L 423.3333 820.2083 L 423.3333 820.2083 L 423.3333 820.2083 L 423.3333 793.74994 Q 423.3333 767.2916 449.79166 714.37494 Q 449.79166 661.4583 423.3333 661.4583 L 370.41666 661.4583 L 370.41666 661.4583 Q 370.41666 634.99994 343.9583 608.5416 Q 343.9583 582.0833 211.66666 582.0833 L 52.916664 555.625 L 26.458332 582.0833 L 0.0 582.0833 L 0.0 555.625 L 0.0 502.7083 L 79.37499 502.7083 Q 158.74998 476.24997 158.74998 449.79166 Q 158.74998 449.79166 132.29166 449.79166 L 132.29166 449.79166 L 132.29166 449.79166 Q 132.29166 449.79166 158.74998 396.87497 L 185.20833 343.9583 L 185.20833 317.49997 L 211.66666 291.04166 L 211.66666 264.5833 L 211.66666 238.12498 L 238.12498 211.66666 Q 264.5833 185.20833 264.5833 105.83333 L 291.04166 26.458332 L 291.04166 26.458332 Q 317.49997 26.458332 317.49997 26.458332 z" svg:height="8.995832mm" draw:style-name="style-1066" svg:viewBox="0.0 0.0 1005.4166 899.5833" svg:width="10.054166mm" svg:x="120.12083mm" svg:y="65.35208mm"/>
          <draw:path svg:d="M 52.916664 105.83333 L 105.83333 0.0 L 105.83333 26.458332 L 105.83333 79.37499 L 132.29166 79.37499 Q 158.74998 79.37499 158.74998 52.916664 Q 158.74998 26.458332 185.20833 26.458332 Q 238.12498 0.0 238.12498 0.0 L 238.12498 26.458332 L 238.12498 26.458332 L 238.12498 26.458332 L 264.5833 132.29166 Q 291.04166 211.66666 291.04166 238.12498 L 291.04166 291.04166 L 291.04166 317.49997 Q 291.04166 343.9583 264.5833 343.9583 L 264.5833 343.9583 L 264.5833 291.04166 Q 264.5833 264.5833 211.66666 291.04166 L 185.20833 343.9583 L 185.20833 396.87497 Q 185.20833 449.79166 185.20833 449.79166 L 185.20833 476.24997 L 185.20833 476.24997 Q 185.20833 502.7083 132.29166 502.7083 L 79.37499 555.625 L 79.37499 555.625 Q 79.37499 555.625 26.458332 555.625 L 0.0 582.0833 L 0.0 555.625 L 0.0 555.625 L 0.0 555.625 Q 26.458332 529.1666 26.458332 529.1666 L 26.458332 529.1666 L 26.458332 529.1666 Q 52.916664 502.7083 79.37499 476.24997 L 79.37499 449.79166 L 26.458332 449.79166 L 0.0 449.79166 L 0.0 396.87497 Q 26.458332 370.41666 26.458332 291.04166 Q 26.458332 211.66666 52.916664 105.83333 z" svg:height="5.820833mm" draw:style-name="style-1067" svg:viewBox="0.0 0.0 291.04166 582.0833" svg:width="2.9104166mm" svg:x="144.72708mm" svg:y="175.9479mm"/>
          <draw:path svg:d="M 158.74998 79.37499 L 238.12498 0.0 L 185.20833 105.83333 Q 132.29166 211.66666 211.66666 238.12498 Q 264.5833 238.12498 238.12498 370.41666 Q 238.12498 502.7083 238.12498 529.1666 L 238.12498 529.1666 L 211.66666 529.1666 Q 211.66666 555.625 185.20833 555.625 L 185.20833 555.625 L 185.20833 502.7083 Q 185.20833 476.24997 158.74998 449.79166 Q 132.29166 396.87497 79.37499 370.41666 L 26.458332 343.9583 L 26.458332 317.49997 Q 26.458332 317.49997 0.0 291.04166 Q 0.0 238.12498 26.458332 238.12498 Q 79.37499 238.12498 79.37499 185.20833 Q 79.37499 132.29166 158.74998 79.37499 z" svg:height="5.5562496mm" draw:style-name="style-1068" svg:viewBox="0.0 0.0 238.12498 555.625" svg:width="2.38125mm" svg:x="151.07707mm" svg:y="148.9604mm"/>
          <draw:path svg:d="M 52.916664 0.0 L 105.83333 0.0 L 317.49997 0.0 L 529.1666 0.0 L 529.1666 0.0 Q 529.1666 0.0 529.1666 79.37499 L 502.7083 158.74998 L 502.7083 158.74998 Q 476.24997 185.20833 423.3333 370.41666 Q 317.49997 582.0833 264.5833 793.74994 L 211.66666 978.95825 L 105.83333 978.95825 L 26.458332 952.49994 L 26.458332 952.49994 L 0.0 952.49994 L 0.0 952.49994 L 0.0 952.49994 L 0.0 926.0416 L 0.0 926.0416 L 0.0 502.7083 Q 0.0 79.37499 26.458332 52.916664 Q 26.458332 0.0 52.916664 0.0 z" svg:height="9.789583mm" draw:style-name="style-1069" svg:viewBox="0.0 0.0 529.1666 978.95825" svg:width="5.2916665mm" svg:x="198.43748mm" svg:y="15.874999mm"/>
          <draw:path svg:d="M 79.37499 0.0 L 79.37499 0.0 L 79.37499 0.0 L 105.83333 0.0 L 105.83333 0.0 L 105.83333 0.0 L 264.5833 158.74998 Q 449.79166 264.5833 661.4583 317.49997 Q 873.12494 370.41666 899.5833 396.87497 L 926.0416 396.87497 L 926.0416 423.3333 L 899.5833 423.3333 L 899.5833 423.3333 L 899.5833 423.3333 L 820.2083 449.79166 L 740.8333 476.24997 L 820.2083 476.24997 L 899.5833 476.24997 L 926.0416 502.7083 L 952.49994 502.7083 L 952.49994 529.1666 Q 952.49994 555.625 1058.3333 582.0833 Q 1164.1666 582.0833 1217.0833 608.5416 L 1296.4583 634.99994 L 1322.9166 634.99994 L 1349.3749 634.99994 L 1349.3749 661.4583 L 1349.3749 661.4583 L 1217.0833 661.4583 Q 1084.7916 634.99994 793.74994 634.99994 L 529.1666 634.99994 L 529.1666 634.99994 Q 502.7083 634.99994 476.24997 608.5416 Q 449.79166 582.0833 370.41666 449.79166 Q 317.49997 317.49997 238.12498 238.12498 L 158.74998 158.74998 L 132.29166 158.74998 L 105.83333 158.74998 L 105.83333 132.29166 Q 105.83333 132.29166 52.916664 105.83333 L 26.458332 79.37499 L 0.0 79.37499 L 0.0 52.916664 L 0.0 52.916664 L 0.0 52.916664 L 26.458332 52.916664 Q 52.916664 26.458332 79.37499 0.0 z" svg:height="6.614583mm" draw:style-name="style-1070" svg:viewBox="0.0 0.0 1349.3749 661.4583" svg:width="13.49375mm" svg:x="107.42083mm" svg:y="25.929165mm"/>
          <draw:path svg:d="M 132.29166 449.79166 L 105.83333 449.79166 L 105.83333 476.24997 L 79.37499 502.7083 L 79.37499 502.7083 L 79.37499 502.7083 L 26.458332 529.1666 L 0.0 529.1666 L 52.916664 291.04166 Q 79.37499 79.37499 79.37499 26.458332 Q 79.37499 -26.458332 132.29166 0.0 Q 185.20833 0.0 211.66666 158.74998 Q 211.66666 291.04166 238.12498 317.49997 Q 291.04166 343.9583 291.04166 396.87497 Q 291.04166 423.3333 370.41666 396.87497 Q 449.79166 343.9583 449.79166 449.79166 Q 423.3333 529.1666 291.04166 502.7083 Q 185.20833 502.7083 158.74998 476.24997 Q 158.74998 449.79166 132.29166 449.79166 z" svg:height="5.2916665mm" draw:style-name="style-1071" svg:viewBox="0.0 0.0 449.79166 529.1666" svg:width="4.497916mm" svg:x="53.181248mm" svg:y="18.256248mm"/>
          <draw:path svg:d="M 0.0 211.66666 L 0.0 0.0 L 423.3333 26.458332 Q 846.6666 52.916664 899.5833 52.916664 L 952.49994 52.916664 L 952.49994 52.916664 L 952.49994 52.916664 L 1058.3333 79.37499 Q 1164.1666 105.83333 1190.6249 105.83333 L 1217.0833 105.83333 L 1217.0833 132.29166 L 1243.5416 158.74998 L 1243.5416 211.66666 L 1243.5416 291.04166 L 1217.0833 291.04166 L 1217.0833 317.49997 L 1190.6249 317.49997 L 1164.1666 317.49997 L 1137.7083 343.9583 Q 1111.25 370.41666 978.95825 370.41666 L 873.12494 370.41666 L 846.6666 370.41666 Q 820.2083 370.41666 820.2083 476.24997 Q 820.2083 582.0833 767.2916 582.0833 Q 740.8333 582.0833 661.4583 582.0833 L 582.0833 582.0833 L 529.1666 582.0833 Q 476.24997 582.0833 291.04166 608.5416 L 79.37499 634.99994 L 79.37499 634.99994 L 52.916664 634.99994 L 52.916664 661.4583 L 26.458332 661.4583 L 26.458332 661.4583 L 26.458332 634.99994 L 26.458332 634.99994 L 26.458332 634.99994 L 0.0 634.99994 L 0.0 634.99994 L 0.0 529.1666 L 0.0 449.79166 L 0.0 211.66666 z" svg:height="6.614583mm" draw:style-name="style-1072" svg:viewBox="0.0 0.0 1243.5416 661.4583" svg:width="12.435416mm" svg:x="98.689575mm" svg:y="51.329163mm"/>
          <draw:path svg:d="M 158.74998 0.0 L 185.20833 0.0 L 264.5833 26.458332 Q 370.41666 79.37499 423.3333 132.29166 Q 476.24997 185.20833 529.1666 185.20833 Q 555.625 185.20833 582.0833 158.74998 L 608.5416 158.74998 L 582.0833 185.20833 Q 582.0833 238.12498 582.0833 238.12498 L 555.625 238.12498 L 555.625 238.12498 L 555.625 264.5833 L 555.625 317.49997 Q 529.1666 370.41666 529.1666 370.41666 Q 529.1666 343.9583 423.3333 343.9583 L 343.9583 343.9583 L 317.49997 343.9583 Q 291.04166 343.9583 211.66666 370.41666 L 158.74998 396.87497 L 105.83333 396.87497 L 52.916664 396.87497 L 26.458332 396.87497 L 0.0 396.87497 L 0.0 396.87497 L 0.0 396.87497 L 0.0 343.9583 L 0.0 291.04166 L 26.458332 238.12498 L 52.916664 211.66666 L 52.916664 185.20833 Q 52.916664 158.74998 105.83333 79.37499 Q 158.74998 26.458332 132.29166 26.458332 L 105.83333 26.458332 L 105.83333 26.458332 Q 105.83333 26.458332 158.74998 0.0 z" svg:height="3.9687498mm" draw:style-name="style-1073" svg:viewBox="0.0 0.0 608.5416 396.87497" svg:width="6.0854163mm" svg:x="138.11249mm" svg:y="180.18124mm"/>
          <draw:path svg:d="M 2857.4998 0.0 L 2883.9583 0.0 L 3148.5415 0.0 Q 3386.6665 26.458332 3413.1248 52.916664 Q 3439.5833 79.37499 3439.5833 370.41666 L 3439.5833 661.4583 L 3439.5833 952.49994 Q 3439.5833 1217.0833 3413.1248 1269.9999 L 3386.6665 1349.3749 L 3386.6665 1349.3749 L 3386.6665 1375.8333 L 3386.6665 1375.8333 L 3386.6665 1375.8333 L 3360.2083 1375.8333 L 3360.2083 1375.8333 L 3254.3748 1349.3749 Q 3148.5415 1322.9166 3069.1665 1322.9166 L 3016.2498 1269.9999 L 2963.3333 1269.9999 L 2936.8748 1269.9999 L 2910.4165 1243.5416 L 2883.9583 1243.5416 L 2857.4998 1243.5416 Q 2831.0415 1217.0833 2672.2915 1217.0833 Q 2513.5415 1164.1666 2275.4165 1164.1666 L 2037.2915 1164.1666 L 2010.8333 1164.1666 Q 2010.8333 1164.1666 2010.8333 1190.6249 L 2010.8333 1190.6249 L 1931.4583 1190.6249 Q 1852.0833 1164.1666 1746.2499 1164.1666 Q 1640.4166 1164.1666 1481.6666 1164.1666 L 1349.3749 1164.1666 L 1349.3749 1190.6249 L 1322.9166 1190.6249 L 1322.9166 1190.6249 L 1322.9166 1217.0833 L 1269.9999 1217.0833 L 1217.0833 1217.0833 L 1217.0833 1217.0833 Q 1217.0833 1217.0833 1164.1666 1190.6249 Q 1084.7916 1164.1666 793.74994 1217.0833 L 502.7083 1269.9999 L 502.7083 1296.4583 L 476.24997 1296.4583 L 476.24997 1296.4583 L 476.24997 1322.9166 L 423.3333 1322.9166 Q 396.87497 1322.9166 396.87497 1349.3749 L 396.87497 1349.3749 L 370.41666 1349.3749 Q 370.41666 1375.8333 370.41666 1375.8333 L 370.41666 1375.8333 L 317.49997 1375.8333 L 264.5833 1375.8333 L 264.5833 1375.8333 L 238.12498 1375.8333 L 238.12498 1375.8333 L 238.12498 1375.8333 L 211.66666 1349.3749 L 185.20833 1322.9166 L 185.20833 1322.9166 L 158.74998 1322.9166 L 158.74998 1322.9166 L 158.74998 1322.9166 L 158.74998 1296.4583 L 158.74998 1296.4583 L 158.74998 1269.9999 Q 158.74998 1217.0833 185.20833 1164.1666 Q 185.20833 1084.7916 158.74998 1084.7916 Q 132.29166 1084.7916 105.83333 952.49994 Q 105.83333 846.6666 52.916664 634.99994 Q 0.0 423.3333 0.0 264.5833 L 0.0 105.83333 L 0.0 105.83333 L 0.0 105.83333 L 291.04166 79.37499 Q 582.0833 52.916664 582.0833 52.916664 L 582.0833 52.916664 L 1269.9999 52.916664 Q 1957.9165 52.916664 2116.6665 26.458332 L 2301.875 26.458332 L 2592.9165 26.458332 Q 2857.4998 0.0 2857.4998 0.0 z" svg:height="13.758332mm" draw:style-name="style-1074" svg:viewBox="0.0 0.0 3439.5833 1375.8333" svg:width="34.395832mm" svg:x="220.66249mm" svg:y="150.81248mm"/>
          <draw:path svg:d="M 105.83333 0.0 L 185.20833 26.458332 L 211.66666 26.458332 Q 211.66666 52.916664 238.12498 52.916664 L 238.12498 79.37499 L 317.49997 132.29166 Q 396.87497 185.20833 476.24997 238.12498 Q 529.1666 264.5833 634.99994 370.41666 Q 740.8333 449.79166 793.74994 476.24997 L 820.2083 502.7083 L 820.2083 502.7083 L 846.6666 502.7083 L 846.6666 502.7083 L 846.6666 502.7083 L 846.6666 529.1666 L 846.6666 529.1666 L 873.12494 529.1666 L 873.12494 555.625 L 899.5833 555.625 L 926.0416 555.625 L 926.0416 555.625 Q 926.0416 555.625 952.49994 582.0833 L 952.49994 582.0833 L 1005.4166 608.5416 Q 1058.3333 634.99994 1058.3333 661.4583 L 1058.3333 714.37494 L 1058.3333 714.37494 Q 1058.3333 740.8333 978.95825 714.37494 L 926.0416 714.37494 L 926.0416 714.37494 L 952.49994 714.37494 L 952.49994 714.37494 L 952.49994 740.8333 L 926.0416 767.2916 L 899.5833 820.2083 L 899.5833 820.2083 L 899.5833 820.2083 L 899.5833 846.6666 L 899.5833 846.6666 L 873.12494 846.6666 L 873.12494 820.2083 L 846.6666 820.2083 L 793.74994 820.2083 L 793.74994 846.6666 L 793.74994 846.6666 L 793.74994 873.12494 L 793.74994 873.12494 L 793.74994 873.12494 L 793.74994 873.12494 L 793.74994 899.5833 L 793.74994 899.5833 L 767.2916 899.5833 L 767.2916 899.5833 L 740.8333 899.5833 L 714.37494 899.5833 L 714.37494 873.12494 Q 687.9166 873.12494 687.9166 820.2083 Q 687.9166 740.8333 582.0833 661.4583 Q 502.7083 555.625 423.3333 555.625 L 317.49997 529.1666 L 317.49997 529.1666 Q 291.04166 502.7083 211.66666 449.79166 L 105.83333 396.87497 L 105.83333 396.87497 Q 105.83333 370.41666 79.37499 370.41666 L 79.37499 343.9583 L 79.37499 343.9583 L 52.916664 343.9583 L 52.916664 343.9583 L 52.916664 343.9583 L 105.83333 317.49997 Q 132.29166 317.49997 105.83333 264.5833 L 52.916664 238.12498 L 26.458332 211.66666 L 0.0 211.66666 L 0.0 185.20833 L 0.0 158.74998 L 52.916664 185.20833 Q 105.83333 185.20833 158.74998 211.66666 L 185.20833 211.66666 L 185.20833 185.20833 Q 158.74998 132.29166 105.83333 105.83333 Q 52.916664 79.37499 52.916664 26.458332 Q 26.458332 -26.458332 105.83333 0.0 z" svg:height="8.995832mm" draw:style-name="style-1075" svg:viewBox="0.0 0.0 1058.3333 899.5833" svg:width="10.583333mm" svg:x="86.254166mm" svg:y="71.17291mm"/>
          <draw:path svg:d="M 370.41666 52.916664 L 476.24997 0.0 L 555.625 132.29166 Q 608.5416 264.5833 661.4583 264.5833 Q 740.8333 264.5833 740.8333 291.04166 Q 740.8333 317.49997 714.37494 317.49997 Q 687.9166 317.49997 714.37494 343.9583 Q 740.8333 370.41666 767.2916 396.87497 Q 767.2916 423.3333 820.2083 423.3333 Q 873.12494 423.3333 873.12494 449.79166 Q 899.5833 476.24997 926.0416 502.7083 L 952.49994 529.1666 L 978.95825 529.1666 L 1005.4166 529.1666 L 1005.4166 582.0833 L 1005.4166 608.5416 L 1005.4166 634.99994 Q 978.95825 661.4583 1031.875 740.8333 Q 1031.875 820.2083 1031.875 820.2083 L 1031.875 846.6666 L 1005.4166 846.6666 L 978.95825 846.6666 L 978.95825 873.12494 L 978.95825 873.12494 L 952.49994 873.12494 L 952.49994 899.5833 L 952.49994 899.5833 Q 926.0416 899.5833 926.0416 899.5833 L 926.0416 926.0416 L 926.0416 926.0416 Q 899.5833 899.5833 820.2083 899.5833 Q 740.8333 899.5833 714.37494 926.0416 Q 714.37494 952.49994 661.4583 952.49994 Q 608.5416 978.95825 608.5416 952.49994 Q 608.5416 926.0416 502.7083 926.0416 L 423.3333 926.0416 L 423.3333 899.5833 Q 396.87497 873.12494 396.87497 846.6666 Q 396.87497 846.6666 396.87497 634.99994 L 396.87497 396.87497 L 370.41666 396.87497 L 370.41666 423.3333 L 291.04166 423.3333 Q 211.66666 476.24997 185.20833 476.24997 L 158.74998 476.24997 L 132.29166 476.24997 Q 105.83333 476.24997 79.37499 449.79166 L 79.37499 423.3333 L 79.37499 423.3333 L 79.37499 423.3333 L 79.37499 370.41666 L 79.37499 343.9583 L 79.37499 343.9583 L 79.37499 317.49997 L 79.37499 317.49997 L 79.37499 317.49997 L 52.916664 317.49997 L 52.916664 317.49997 L 52.916664 291.04166 L 26.458332 291.04166 L 26.458332 264.5833 L 26.458332 238.12498 L 0.0 238.12498 L 0.0 211.66666 L 0.0 211.66666 L 0.0 211.66666 L 0.0 211.66666 L 0.0 211.66666 L 79.37499 185.20833 Q 132.29166 158.74998 185.20833 158.74998 Q 264.5833 132.29166 264.5833 105.83333 Q 291.04166 79.37499 370.41666 52.916664 z" svg:height="9.525mm" draw:style-name="style-1076" svg:viewBox="0.0 0.0 1031.875 952.49994" svg:width="10.318749mm" svg:x="36.247913mm" svg:y="168.80415mm"/>
          <draw:path svg:d="M 158.74998 0.0 L 185.20833 0.0 L 317.49997 105.83333 Q 423.3333 185.20833 449.79166 211.66666 Q 476.24997 211.66666 476.24997 238.12498 L 476.24997 238.12498 L 502.7083 264.5833 Q 529.1666 264.5833 529.1666 211.66666 L 529.1666 185.20833 L 529.1666 185.20833 L 529.1666 185.20833 L 555.625 211.66666 L 582.0833 238.12498 L 582.0833 238.12498 L 582.0833 264.5833 L 582.0833 264.5833 L 582.0833 264.5833 L 608.5416 211.66666 L 608.5416 132.29166 L 608.5416 132.29166 L 634.99994 132.29166 L 634.99994 211.66666 Q 634.99994 317.49997 608.5416 317.49997 Q 582.0833 343.9583 634.99994 502.7083 Q 687.9166 661.4583 714.37494 740.8333 L 740.8333 820.2083 L 740.8333 873.12494 L 740.8333 926.0416 L 740.8333 926.0416 L 714.37494 952.49994 L 714.37494 952.49994 L 714.37494 952.49994 L 687.9166 952.49994 L 661.4583 952.49994 L 661.4583 926.0416 L 634.99994 926.0416 L 634.99994 926.0416 L 634.99994 926.0416 L 634.99994 899.5833 L 634.99994 899.5833 L 608.5416 899.5833 L 608.5416 899.5833 L 582.0833 899.5833 L 555.625 899.5833 L 555.625 873.12494 L 529.1666 873.12494 L 529.1666 767.2916 Q 529.1666 661.4583 502.7083 582.0833 Q 476.24997 529.1666 396.87497 396.87497 Q 317.49997 264.5833 211.66666 211.66666 L 105.83333 158.74998 L 52.916664 132.29166 L 0.0 132.29166 L 0.0 105.83333 L 0.0 79.37499 L 52.916664 52.916664 Q 105.83333 0.0 158.74998 0.0 z" svg:height="9.525mm" draw:style-name="style-1077" svg:viewBox="0.0 0.0 740.8333 952.49994" svg:width="7.408333mm" svg:x="233.89165mm" svg:y="71.96666mm"/>
          <draw:path svg:d="M 105.83333 26.458332 L 105.83333 0.0 L 132.29166 0.0 L 158.74998 0.0 L 158.74998 26.458332 L 158.74998 52.916664 L 185.20833 52.916664 L 211.66666 52.916664 L 264.5833 79.37499 Q 291.04166 79.37499 317.49997 158.74998 Q 317.49997 264.5833 423.3333 211.66666 Q 555.625 158.74998 634.99994 132.29166 Q 740.8333 105.83333 740.8333 105.83333 L 740.8333 105.83333 L 767.2916 105.83333 Q 793.74994 105.83333 740.8333 158.74998 Q 687.9166 238.12498 687.9166 264.5833 L 687.9166 291.04166 L 661.4583 317.49997 L 634.99994 370.41666 L 634.99994 423.3333 L 634.99994 476.24997 L 634.99994 476.24997 Q 634.99994 476.24997 608.5416 423.3333 Q 608.5416 343.9583 582.0833 343.9583 Q 555.625 343.9583 555.625 370.41666 Q 529.1666 396.87497 476.24997 423.3333 L 423.3333 476.24997 L 423.3333 476.24997 Q 423.3333 476.24997 370.41666 449.79166 Q 343.9583 423.3333 264.5833 476.24997 L 158.74998 529.1666 L 158.74998 529.1666 L 158.74998 529.1666 L 158.74998 555.625 L 158.74998 555.625 L 132.29166 555.625 L 132.29166 582.0833 L 105.83333 582.0833 L 79.37499 582.0833 L 52.916664 608.5416 L 0.0 634.99994 L 0.0 634.99994 L 0.0 634.99994 L 0.0 608.5416 L 0.0 582.0833 L 0.0 582.0833 L 0.0 582.0833 L 0.0 555.625 L 0.0 555.625 L 26.458332 529.1666 L 26.458332 502.7083 L 52.916664 502.7083 L 52.916664 476.24997 L 79.37499 476.24997 L 105.83333 476.24997 L 105.83333 449.79166 L 105.83333 449.79166 L 132.29166 449.79166 Q 132.29166 423.3333 158.74998 423.3333 Q 158.74998 396.87497 185.20833 317.49997 Q 185.20833 211.66666 158.74998 132.29166 L 105.83333 52.916664 L 105.83333 26.458332 z" svg:height="6.3499994mm" draw:style-name="style-1078" svg:viewBox="0.0 0.0 767.2916 634.99994" svg:width="7.6729164mm" svg:x="131.7625mm" svg:y="179.3875mm"/>
          <draw:path svg:d="M 899.5833 0.0 L 899.5833 0.0 L 926.0416 0.0 L 952.49994 0.0 L 952.49994 0.0 Q 952.49994 0.0 952.49994 26.458332 L 978.95825 26.458332 L 1031.875 26.458332 L 1084.7916 52.916664 L 1084.7916 52.916664 L 1111.25 52.916664 L 1111.25 52.916664 L 1111.25 52.916664 L 1111.25 79.37499 L 1137.7083 79.37499 L 1137.7083 79.37499 L 1164.1666 79.37499 L 1164.1666 105.83333 L 1164.1666 105.83333 L 1164.1666 105.83333 Q 1164.1666 105.83333 1164.1666 132.29166 L 1190.6249 132.29166 L 1190.6249 158.74998 Q 1164.1666 158.74998 1164.1666 158.74998 L 1164.1666 158.74998 L 1111.25 158.74998 Q 1084.7916 158.74998 1031.875 105.83333 Q 978.95825 105.83333 899.5833 105.83333 Q 793.74994 132.29166 740.8333 185.20833 L 714.37494 264.5833 L 714.37494 264.5833 L 687.9166 264.5833 L 687.9166 264.5833 L 687.9166 264.5833 L 687.9166 291.04166 L 687.9166 291.04166 L 661.4583 291.04166 L 661.4583 317.49997 L 661.4583 317.49997 L 634.99994 317.49997 L 634.99994 317.49997 L 634.99994 317.49997 L 634.99994 343.9583 L 661.4583 343.9583 L 661.4583 370.41666 Q 634.99994 370.41666 608.5416 423.3333 Q 555.625 476.24997 396.87497 661.4583 L 264.5833 873.12494 L 238.12498 873.12494 L 238.12498 899.5833 L 238.12498 899.5833 L 211.66666 899.5833 L 211.66666 952.49994 L 211.66666 978.95825 L 211.66666 978.95825 L 185.20833 978.95825 L 158.74998 978.95825 L 158.74998 952.49994 L 132.29166 952.49994 L 105.83333 952.49994 L 52.916664 926.0416 L 26.458332 899.5833 L 26.458332 899.5833 L 0.0 899.5833 L 0.0 873.12494 L 0.0 846.6666 L 26.458332 820.2083 L 52.916664 793.74994 L 52.916664 793.74994 L 52.916664 793.74994 L 52.916664 767.2916 L 52.916664 767.2916 L 211.66666 582.0833 Q 317.49997 423.3333 343.9583 423.3333 L 343.9583 396.87497 L 529.1666 238.12498 Q 740.8333 52.916664 793.74994 52.916664 Q 846.6666 52.916664 846.6666 26.458332 L 873.12494 26.458332 L 873.12494 26.458332 Q 899.5833 26.458332 899.5833 0.0 z" svg:height="9.789583mm" draw:style-name="style-1079" svg:viewBox="0.0 0.0 1190.6249 978.95825" svg:width="11.906249mm" svg:x="114.82916mm" svg:y="73.55416mm"/>
          <draw:path svg:d="M 264.5833 264.5833 L 264.5833 264.5833 L 238.12498 264.5833 Q 211.66666 291.04166 105.83333 291.04166 L 0.0 343.9583 L 0.0 291.04166 Q 0.0 238.12498 26.458332 238.12498 L 52.916664 238.12498 L 79.37499 238.12498 L 105.83333 238.12498 L 105.83333 211.66666 L 105.83333 211.66666 L 132.29166 211.66666 L 132.29166 185.20833 L 158.74998 185.20833 L 185.20833 185.20833 L 185.20833 158.74998 L 211.66666 158.74998 L 211.66666 158.74998 L 211.66666 132.29166 L 317.49997 79.37499 Q 449.79166 -26.458332 476.24997 0.0 Q 476.24997 0.0 370.41666 132.29166 Q 264.5833 238.12498 264.5833 264.5833 z" svg:height="3.439583mm" draw:style-name="style-1080" svg:viewBox="0.0 0.0 476.24997 343.9583" svg:width="4.7625mm" svg:x="222.77916mm" svg:y="78.05208mm"/>
          <draw:path svg:d="M 158.74998 79.37499 L 185.20833 0.0 L 185.20833 0.0 L 185.20833 0.0 L 211.66666 0.0 L 211.66666 26.458332 L 211.66666 26.458332 L 238.12498 26.458332 L 238.12498 52.916664 L 238.12498 79.37499 L 264.5833 79.37499 L 264.5833 79.37499 L 264.5833 132.29166 Q 291.04166 158.74998 291.04166 291.04166 L 291.04166 423.3333 L 317.49997 449.79166 L 343.9583 476.24997 L 343.9583 476.24997 L 343.9583 449.79166 L 343.9583 449.79166 L 343.9583 449.79166 L 370.41666 370.41666 L 396.87497 291.04166 L 396.87497 291.04166 L 396.87497 291.04166 L 423.3333 317.49997 Q 449.79166 343.9583 449.79166 343.9583 L 449.79166 343.9583 L 423.3333 714.37494 Q 396.87497 1111.25 343.9583 1190.6249 Q 343.9583 1243.5416 317.49997 1269.9999 L 317.49997 1296.4583 L 317.49997 1296.4583 Q 291.04166 1296.4583 264.5833 1322.9166 Q 238.12498 1349.3749 211.66666 1322.9166 L 185.20833 1296.4583 L 185.20833 1243.5416 Q 185.20833 1190.6249 158.74998 1058.3333 L 132.29166 926.0416 L 132.29166 926.0416 Q 132.29166 926.0416 158.74998 608.5416 Q 158.74998 317.49997 79.37499 343.9583 L 0.0 370.41666 L 0.0 343.9583 L 26.458332 317.49997 L 26.458332 291.04166 L 26.458332 264.5833 L 52.916664 264.5833 Q 79.37499 238.12498 105.83333 238.12498 L 132.29166 238.12498 L 132.29166 211.66666 Q 132.29166 185.20833 158.74998 79.37499 z" svg:height="13.229166mm" draw:style-name="style-1081" svg:viewBox="0.0 0.0 449.79166 1322.9166" svg:width="4.497916mm" svg:x="144.72708mm" svg:y="143.13957mm"/>
          <draw:path svg:d="M 343.9583 105.83333 L 343.9583 105.83333 L 291.04166 105.83333 L 238.12498 105.83333 L 211.66666 132.29166 L 185.20833 132.29166 L 185.20833 158.74998 L 185.20833 185.20833 L 158.74998 185.20833 L 158.74998 211.66666 L 158.74998 211.66666 L 185.20833 211.66666 L 185.20833 211.66666 Q 185.20833 211.66666 238.12498 238.12498 L 264.5833 238.12498 L 264.5833 238.12498 Q 264.5833 264.5833 132.29166 264.5833 Q 0.0 264.5833 0.0 185.20833 L 0.0 105.83333 L 26.458332 52.916664 Q 79.37499 0.0 158.74998 0.0 Q 238.12498 0.0 238.12498 52.916664 Q 264.5833 79.37499 291.04166 79.37499 Q 343.9583 105.83333 343.9583 105.83333 z" svg:height="2.6458333mm" draw:style-name="style-1082" svg:viewBox="0.0 0.0 343.9583 264.5833" svg:width="3.439583mm" svg:x="99.21874mm" svg:y="223.8375mm"/>
          <draw:path svg:d="M 714.37494 105.83333 L 714.37494 79.37499 L 740.8333 52.916664 Q 767.2916 52.916664 793.74994 79.37499 Q 820.2083 105.83333 846.6666 132.29166 L 873.12494 132.29166 L 873.12494 211.66666 Q 873.12494 291.04166 740.8333 291.04166 L 608.5416 317.49997 L 529.1666 317.49997 L 449.79166 317.49997 L 449.79166 317.49997 L 449.79166 317.49997 L 317.49997 317.49997 Q 185.20833 317.49997 158.74998 317.49997 L 132.29166 317.49997 L 79.37499 317.49997 Q 26.458332 317.49997 0.0 264.5833 Q -26.458332 211.66666 26.458332 211.66666 L 52.916664 185.20833 L 52.916664 158.74998 L 79.37499 132.29166 L 79.37499 132.29166 L 79.37499 105.83333 L 132.29166 105.83333 Q 185.20833 105.83333 211.66666 52.916664 Q 238.12498 0.0 264.5833 0.0 Q 291.04166 0.0 291.04166 52.916664 Q 317.49997 105.83333 502.7083 132.29166 Q 714.37494 132.29166 714.37494 105.83333 z" svg:height="3.1749997mm" draw:style-name="style-1083" svg:viewBox="0.0 0.0 873.12494 317.49997" svg:width="8.73125mm" svg:x="187.06041mm" svg:y="240.77083mm"/>
          <draw:path svg:d="M 132.29166 0.0 L 185.20833 0.0 L 343.9583 26.458332 Q 502.7083 52.916664 608.5416 79.37499 Q 687.9166 132.29166 740.8333 185.20833 Q 767.2916 238.12498 793.74994 264.5833 L 820.2083 291.04166 L 820.2083 291.04166 L 820.2083 291.04166 L 820.2083 317.49997 Q 820.2083 317.49997 767.2916 343.9583 Q 740.8333 370.41666 740.8333 502.7083 Q 740.8333 634.99994 714.37494 634.99994 Q 661.4583 634.99994 661.4583 714.37494 L 661.4583 793.74994 L 634.99994 793.74994 L 634.99994 793.74994 L 634.99994 714.37494 Q 608.5416 634.99994 608.5416 608.5416 L 608.5416 582.0833 L 608.5416 582.0833 Q 608.5416 582.0833 634.99994 423.3333 Q 661.4583 264.5833 555.625 238.12498 Q 476.24997 211.66666 502.7083 185.20833 Q 502.7083 158.74998 423.3333 158.74998 Q 343.9583 158.74998 343.9583 185.20833 L 343.9583 211.66666 L 343.9583 211.66666 Q 317.49997 211.66666 317.49997 238.12498 L 317.49997 238.12498 L 317.49997 264.5833 Q 291.04166 264.5833 291.04166 264.5833 L 291.04166 264.5833 L 291.04166 264.5833 L 291.04166 291.04166 L 291.04166 343.9583 Q 291.04166 396.87497 291.04166 396.87497 L 291.04166 396.87497 L 291.04166 396.87497 Q 291.04166 423.3333 291.04166 423.3333 L 317.49997 423.3333 L 317.49997 423.3333 L 317.49997 449.79166 L 291.04166 449.79166 L 264.5833 423.3333 L 238.12498 423.3333 L 211.66666 423.3333 L 211.66666 449.79166 L 185.20833 449.79166 L 185.20833 449.79166 L 185.20833 449.79166 L 185.20833 423.3333 L 185.20833 396.87497 L 238.12498 317.49997 Q 291.04166 211.66666 291.04166 158.74998 L 291.04166 132.29166 L 264.5833 132.29166 L 264.5833 105.83333 L 185.20833 105.83333 L 79.37499 105.83333 L 79.37499 132.29166 L 79.37499 132.29166 L 52.916664 132.29166 L 52.916664 158.74998 L 26.458332 158.74998 Q 0.0 158.74998 0.0 132.29166 L 0.0 132.29166 L 0.0 132.29166 Q 0.0 105.83333 26.458332 105.83333 L 26.458332 105.83333 L 26.458332 105.83333 Q 26.458332 105.83333 26.458332 79.37499 L 52.916664 79.37499 L 79.37499 52.916664 Q 105.83333 0.0 132.29166 0.0 z" svg:height="7.9374995mm" draw:style-name="style-1084" svg:viewBox="0.0 0.0 820.2083 793.74994" svg:width="8.202083mm" svg:x="221.45624mm" svg:y="57.679165mm"/>
          <draw:path svg:d="M 1349.3749 52.916664 L 1349.3749 0.0 L 1349.3749 0.0 L 1375.8333 0.0 L 1375.8333 26.458332 L 1375.8333 52.916664 L 1402.2916 52.916664 L 1402.2916 52.916664 L 1428.7499 52.916664 L 1455.2083 52.916664 L 1455.2083 52.916664 L 1481.6666 52.916664 L 1481.6666 52.916664 L 1481.6666 52.916664 L 1481.6666 26.458332 Q 1481.6666 26.458332 1508.1249 26.458332 L 1508.1249 26.458332 L 1508.1249 52.916664 L 1481.6666 79.37499 L 1481.6666 132.29166 L 1481.6666 185.20833 L 1508.1249 185.20833 L 1508.1249 211.66666 L 1534.5833 211.66666 L 1587.4999 211.66666 L 1719.7916 185.20833 Q 1852.0833 185.20833 1878.5416 185.20833 L 1878.5416 185.20833 L 1957.9165 185.20833 Q 2010.8333 158.74998 2010.8333 158.74998 Q 2010.8333 158.74998 2037.2915 185.20833 L 2037.2915 211.66666 L 2037.2915 264.5833 L 2037.2915 317.49997 L 2063.75 317.49997 L 2090.2083 317.49997 L 2143.125 264.5833 Q 2196.0415 211.66666 2222.5 185.20833 Q 2275.4165 158.74998 2328.3333 158.74998 Q 2354.7915 158.74998 2354.7915 158.74998 L 2354.7915 158.74998 L 2381.2498 158.74998 L 2407.7083 158.74998 L 2407.7083 185.20833 L 2434.1665 185.20833 L 2434.1665 185.20833 L 2434.1665 211.66666 L 2698.7498 211.66666 L 2936.8748 211.66666 L 2936.8748 211.66666 Q 2936.8748 211.66666 2751.6665 264.5833 Q 2539.9998 264.5833 2592.9165 291.04166 Q 2619.3748 317.49997 2513.5415 317.49997 Q 2407.7083 370.41666 2434.1665 423.3333 Q 2434.1665 502.7083 2407.7083 555.625 Q 2381.2498 608.5416 2354.7915 608.5416 L 2328.3333 608.5416 L 2328.3333 582.0833 Q 2328.3333 555.625 2354.7915 529.1666 Q 2381.2498 476.24997 2328.3333 476.24997 Q 2275.4165 476.24997 1984.3749 476.24997 L 1693.3333 476.24997 L 1693.3333 476.24997 L 1693.3333 476.24997 L 1666.8749 502.7083 L 1640.4166 529.1666 L 1640.4166 529.1666 L 1640.4166 529.1666 L 1640.4166 555.625 L 1640.4166 555.625 L 1666.8749 582.0833 L 1693.3333 608.5416 L 1693.3333 634.99994 L 1693.3333 634.99994 L 1666.8749 634.99994 L 1640.4166 634.99994 L 1640.4166 608.5416 L 1640.4166 608.5416 L 1613.9583 608.5416 L 1613.9583 582.0833 L 1587.4999 582.0833 L 1534.5833 582.0833 L 1534.5833 608.5416 L 1534.5833 608.5416 L 1508.1249 608.5416 L 1508.1249 634.99994 L 1481.6666 634.99994 L 1455.2083 634.99994 L 1455.2083 634.99994 L 1481.6666 608.5416 L 1481.6666 608.5416 L 1481.6666 582.0833 L 1481.6666 582.0833 Q 1481.6666 582.0833 1534.5833 555.625 L 1587.4999 529.1666 L 1587.4999 476.24997 L 1587.4999 449.79166 L 1508.1249 449.79166 L 1428.7499 476.24997 L 1402.2916 476.24997 Q 1375.8333 476.24997 1111.25 476.24997 L 873.12494 476.24997 L 873.12494 529.1666 L 899.5833 608.5416 L 899.5833 634.99994 L 899.5833 687.9166 L 846.6666 687.9166 L 820.2083 687.9166 L 820.2083 714.37494 L 820.2083 740.8333 L 793.74994 740.8333 L 793.74994 740.8333 L 793.74994 714.37494 L 793.74994 714.37494 L 767.2916 714.37494 L 767.2916 714.37494 L 767.2916 687.9166 L 793.74994 661.4583 L 793.74994 582.0833 L 793.74994 476.24997 L 793.74994 423.3333 L 793.74994 396.87497 L 793.74994 396.87497 L 793.74994 370.41666 L 793.74994 370.41666 L 793.74994 370.41666 L 767.2916 370.41666 L 767.2916 370.41666 L 767.2916 396.87497 L 740.8333 396.87497 L 740.8333 396.87497 L 740.8333 423.3333 L 740.8333 423.3333 L 740.8333 423.3333 L 714.37494 423.3333 L 714.37494 423.3333 L 714.37494 449.79166 L 687.9166 449.79166 L 687.9166 449.79166 L 687.9166 476.24997 L 687.9166 476.24997 L 661.4583 476.24997 L 634.99994 476.24997 L 608.5416 476.24997 L 608.5416 476.24997 L 582.0833 476.24997 L 582.0833 476.24997 L 582.0833 476.24997 L 582.0833 555.625 Q 555.625 634.99994 582.0833 634.99994 Q 582.0833 661.4583 608.5416 661.4583 L 608.5416 687.9166 L 608.5416 687.9166 L 634.99994 687.9166 L 634.99994 714.37494 L 634.99994 740.8333 L 608.5416 740.8333 L 582.0833 740.8333 L 582.0833 714.37494 L 582.0833 687.9166 L 555.625 687.9166 L 529.1666 687.9166 L 423.3333 661.4583 L 343.9583 634.99994 L 343.9583 634.99994 L 343.9583 634.99994 L 370.41666 634.99994 Q 396.87497 634.99994 423.3333 555.625 Q 423.3333 476.24997 370.41666 529.1666 Q 317.49997 555.625 343.9583 502.7083 Q 343.9583 423.3333 291.04166 423.3333 Q 238.12498 423.3333 158.74998 449.79166 L 105.83333 449.79166 L 105.83333 370.41666 L 105.83333 317.49997 L 79.37499 317.49997 L 52.916664 317.49997 L 52.916664 291.04166 L 52.916664 291.04166 L 26.458332 264.5833 L 0.0 238.12498 L 0.0 238.12498 L 0.0 238.12498 L 0.0 211.66666 L 0.0 185.20833 L 52.916664 185.20833 L 79.37499 211.66666 L 105.83333 211.66666 L 105.83333 211.66666 L 317.49997 185.20833 Q 529.1666 185.20833 529.1666 158.74998 Q 529.1666 132.29166 502.7083 105.83333 L 502.7083 79.37499 L 555.625 105.83333 Q 608.5416 105.83333 661.4583 105.83333 L 714.37494 105.83333 L 687.9166 105.83333 Q 661.4583 132.29166 661.4583 158.74998 Q 661.4583 185.20833 740.8333 185.20833 L 793.74994 185.20833 L 793.74994 185.20833 Q 820.2083 158.74998 820.2083 158.74998 L 820.2083 158.74998 L 1084.7916 158.74998 Q 1322.9166 185.20833 1349.3749 158.74998 Q 1375.8333 105.83333 1349.3749 52.916664 z" svg:height="7.408333mm" draw:style-name="style-1085" svg:viewBox="0.0 0.0 2936.8748 740.8333" svg:width="29.368748mm" svg:x="140.75833mm" svg:y="224.36665mm"/>
          <draw:path svg:d="M 370.41666 317.49997 L 370.41666 370.41666 L 370.41666 476.24997 Q 370.41666 608.5416 396.87497 634.99994 Q 396.87497 634.99994 396.87497 634.99994 Q 396.87497 634.99994 396.87497 661.4583 L 396.87497 661.4583 L 370.41666 740.8333 Q 370.41666 846.6666 423.3333 846.6666 L 476.24997 846.6666 L 476.24997 820.2083 Q 502.7083 820.2083 529.1666 793.74994 L 555.625 740.8333 L 555.625 740.8333 L 555.625 740.8333 L 555.625 793.74994 Q 555.625 846.6666 529.1666 846.6666 Q 502.7083 846.6666 502.7083 873.12494 L 502.7083 873.12494 L 529.1666 1031.875 Q 555.625 1164.1666 608.5416 1137.7083 Q 661.4583 1111.25 661.4583 1137.7083 Q 661.4583 1164.1666 687.9166 1164.1666 L 687.9166 1164.1666 L 714.37494 1190.6249 L 740.8333 1190.6249 L 740.8333 1217.0833 L 714.37494 1243.5416 L 714.37494 1243.5416 L 714.37494 1269.9999 L 714.37494 1269.9999 L 714.37494 1269.9999 L 687.9166 1269.9999 L 687.9166 1296.4583 L 687.9166 1296.4583 L 661.4583 1296.4583 L 661.4583 1322.9166 L 661.4583 1322.9166 L 555.625 1322.9166 Q 449.79166 1349.3749 423.3333 1349.3749 Q 423.3333 1375.8333 396.87497 1375.8333 L 370.41666 1375.8333 L 343.9583 1428.7499 Q 343.9583 1455.2083 317.49997 1481.6666 L 291.04166 1508.1249 L 291.04166 1508.1249 L 291.04166 1534.5833 L 291.04166 1534.5833 L 291.04166 1534.5833 L 264.5833 1481.6666 Q 238.12498 1402.2916 238.12498 1375.8333 L 238.12498 1322.9166 L 211.66666 1322.9166 L 185.20833 1322.9166 L 185.20833 1349.3749 L 185.20833 1349.3749 L 158.74998 1481.6666 L 132.29166 1640.4166 L 132.29166 1640.4166 L 132.29166 1640.4166 L 132.29166 1640.4166 L 105.83333 1640.4166 L 105.83333 1640.4166 L 79.37499 1640.4166 L 79.37499 1640.4166 L 79.37499 1640.4166 L 79.37499 1613.9583 L 79.37499 1613.9583 L 52.916664 1534.5833 L 52.916664 1455.2083 L 26.458332 1455.2083 L 0.0 1455.2083 L 0.0 899.5833 L 0.0 317.49997 L 0.0 317.49997 L 26.458332 317.49997 L 26.458332 317.49997 L 26.458332 317.49997 L 26.458332 317.49997 L 52.916664 317.49997 L 52.916664 317.49997 L 79.37499 317.49997 L 79.37499 317.49997 L 79.37499 317.49997 L 79.37499 291.04166 L 79.37499 291.04166 L 105.83333 291.04166 L 105.83333 317.49997 L 105.83333 317.49997 L 132.29166 317.49997 L 132.29166 211.66666 Q 132.29166 105.83333 158.74998 52.916664 L 158.74998 26.458332 L 185.20833 0.0 Q 185.20833 -26.458332 211.66666 0.0 Q 238.12498 52.916664 264.5833 132.29166 Q 291.04166 211.66666 343.9583 211.66666 Q 396.87497 211.66666 396.87497 264.5833 Q 396.87497 291.04166 370.41666 317.49997 z" svg:height="16.404165mm" draw:style-name="style-1086" svg:viewBox="0.0 0.0 740.8333 1640.4166" svg:width="7.408333mm" svg:x="14.022916mm" svg:y="164.04166mm"/>
          <draw:path svg:d="M 52.916664 0.0 L 79.37499 0.0 L 105.83333 52.916664 Q 158.74998 79.37499 211.66666 238.12498 Q 264.5833 396.87497 291.04166 423.3333 L 291.04166 449.79166 L 291.04166 449.79166 Q 264.5833 449.79166 264.5833 502.7083 Q 264.5833 555.625 238.12498 555.625 Q 211.66666 529.1666 158.74998 555.625 L 105.83333 582.0833 L 105.83333 582.0833 L 105.83333 582.0833 L 79.37499 582.0833 L 79.37499 582.0833 L 79.37499 608.5416 L 52.916664 608.5416 L 52.916664 608.5416 L 52.916664 608.5416 L 52.916664 608.5416 Q 26.458332 634.99994 26.458332 634.99994 L 26.458332 634.99994 L 0.0 634.99994 Q -26.458332 634.99994 0.0 555.625 Q 52.916664 476.24997 52.916664 291.04166 Q 52.916664 105.83333 52.916664 105.83333 L 26.458332 79.37499 L 26.458332 52.916664 Q 0.0 52.916664 0.0 52.916664 L 0.0 52.916664 L 0.0 26.458332 Q 26.458332 0.0 52.916664 0.0 z" svg:height="6.3499994mm" draw:style-name="style-1087" svg:viewBox="0.0 0.0 291.04166 634.99994" svg:width="2.9104166mm" svg:x="175.15416mm" svg:y="78.316666mm"/>
          <draw:path svg:d="M 185.20833 26.458332 L 185.20833 26.458332 L 185.20833 0.0 L 211.66666 0.0 L 211.66666 238.12498 L 211.66666 449.79166 L 211.66666 608.5416 L 211.66666 767.2916 L 185.20833 767.2916 Q 185.20833 767.2916 158.74998 793.74994 L 132.29166 793.74994 L 52.916664 793.74994 Q -52.916664 793.74994 0.0 608.5416 L 26.458332 449.79166 L 26.458332 449.79166 L 52.916664 449.79166 L 52.916664 396.87497 L 52.916664 343.9583 L 79.37499 291.04166 Q 105.83333 264.5833 105.83333 211.66666 L 105.83333 158.74998 L 132.29166 132.29166 L 158.74998 79.37499 L 158.74998 52.916664 L 158.74998 26.458332 L 185.20833 26.458332 z" svg:height="7.9374995mm" draw:style-name="style-1088" svg:viewBox="0.0 0.0 211.66666 793.74994" svg:width="2.1166666mm" svg:x="209.54999mm" svg:y="17.727083mm"/>
          <draw:path svg:d="M 529.1666 26.458332 L 555.625 26.458332 L 582.0833 52.916664 Q 634.99994 79.37499 608.5416 105.83333 L 608.5416 132.29166 L 608.5416 132.29166 Q 582.0833 132.29166 582.0833 158.74998 L 582.0833 158.74998 L 555.625 158.74998 Q 529.1666 158.74998 529.1666 185.20833 L 529.1666 185.20833 L 502.7083 185.20833 Q 476.24997 211.66666 317.49997 185.20833 L 132.29166 158.74998 L 132.29166 158.74998 L 105.83333 158.74998 L 105.83333 158.74998 L 105.83333 158.74998 L 79.37499 158.74998 L 52.916664 158.74998 L 52.916664 158.74998 L 26.458332 158.74998 L 26.458332 132.29166 L 0.0 132.29166 L 0.0 79.37499 L 0.0 26.458332 L 26.458332 26.458332 L 26.458332 0.0 L 132.29166 0.0 Q 238.12498 0.0 264.5833 26.458332 Q 264.5833 52.916664 343.9583 0.0 Q 423.3333 0.0 476.24997 0.0 Q 502.7083 0.0 529.1666 26.458332 z" svg:height="1.8520832mm" draw:style-name="style-1089" svg:viewBox="0.0 0.0 608.5416 185.20833" svg:width="6.0854163mm" svg:x="47.09583mm" svg:y="229.65833mm"/>
          <draw:path svg:d="M 317.49997 26.458332 L 343.9583 26.458332 L 343.9583 52.916664 Q 343.9583 79.37499 317.49997 79.37499 Q 264.5833 79.37499 264.5833 132.29166 Q 264.5833 185.20833 238.12498 185.20833 Q 211.66666 211.66666 185.20833 238.12498 Q 158.74998 291.04166 105.83333 317.49997 Q 52.916664 317.49997 26.458332 291.04166 Q 0.0 264.5833 0.0 185.20833 Q 0.0 105.83333 0.0 79.37499 L 26.458332 52.916664 L 52.916664 52.916664 Q 52.916664 52.916664 52.916664 26.458332 L 52.916664 26.458332 L 105.83333 0.0 Q 132.29166 0.0 211.66666 0.0 Q 291.04166 52.916664 317.49997 26.458332 z" svg:height="3.1749997mm" draw:style-name="style-1090" svg:viewBox="0.0 0.0 343.9583 317.49997" svg:width="3.439583mm" svg:x="24.341665mm" svg:y="91.01666mm"/>
          <draw:path svg:d="M 1058.3333 0.0 L 1084.7916 0.0 L 1058.3333 185.20833 Q 1058.3333 370.41666 1058.3333 529.1666 Q 1058.3333 661.4583 1058.3333 740.8333 L 1058.3333 793.74994 L 1058.3333 846.6666 L 1058.3333 926.0416 L 1084.7916 926.0416 L 1084.7916 926.0416 L 1084.7916 952.49994 L 1084.7916 978.95825 L 1005.4166 978.95825 Q 899.5833 978.95825 926.0416 1031.875 Q 952.49994 1084.7916 978.95825 1137.7083 L 978.95825 1190.6249 L 978.95825 1217.0833 Q 952.49994 1243.5416 926.0416 1322.9166 Q 899.5833 1402.2916 873.12494 1402.2916 Q 846.6666 1375.8333 846.6666 1349.3749 Q 846.6666 1296.4583 793.74994 1269.9999 Q 740.8333 1269.9999 740.8333 1296.4583 Q 740.8333 1322.9166 687.9166 1322.9166 Q 661.4583 1349.3749 634.99994 1269.9999 Q 634.99994 1217.0833 555.625 1190.6249 Q 476.24997 1164.1666 476.24997 1111.25 Q 449.79166 1031.875 423.3333 1031.875 Q 396.87497 1005.4166 370.41666 1031.875 Q 370.41666 1058.3333 343.9583 1031.875 L 317.49997 1005.4166 L 317.49997 1005.4166 Q 317.49997 978.95825 291.04166 978.95825 L 291.04166 978.95825 L 291.04166 952.49994 Q 264.5833 952.49994 264.5833 926.0416 Q 211.66666 899.5833 132.29166 846.6666 L 26.458332 767.2916 L 26.458332 740.8333 L 0.0 740.8333 L 0.0 740.8333 L 0.0 740.8333 L 26.458332 714.37494 L 52.916664 687.9166 L 52.916664 687.9166 L 52.916664 687.9166 L 52.916664 661.4583 L 52.916664 634.99994 L 52.916664 608.5416 L 52.916664 582.0833 L 52.916664 582.0833 L 52.916664 582.0833 L 79.37499 582.0833 L 79.37499 582.0833 L 211.66666 502.7083 Q 370.41666 423.3333 608.5416 370.41666 Q 846.6666 317.49997 846.6666 317.49997 Q 846.6666 317.49997 846.6666 291.04166 L 846.6666 291.04166 L 873.12494 291.04166 L 873.12494 264.5833 L 873.12494 264.5833 L 899.5833 264.5833 L 899.5833 211.66666 Q 899.5833 185.20833 873.12494 158.74998 L 846.6666 158.74998 L 846.6666 158.74998 Q 846.6666 132.29166 820.2083 132.29166 L 820.2083 132.29166 L 820.2083 105.83333 L 793.74994 105.83333 L 793.74994 105.83333 L 793.74994 105.83333 L 793.74994 79.37499 L 793.74994 52.916664 L 820.2083 52.916664 L 846.6666 52.916664 L 846.6666 26.458332 L 873.12494 26.458332 L 899.5833 26.458332 L 926.0416 26.458332 L 926.0416 79.37499 Q 926.0416 132.29166 952.49994 132.29166 Q 1005.4166 132.29166 1031.875 79.37499 Q 1058.3333 0.0 1058.3333 0.0 z" svg:height="14.022916mm" draw:style-name="style-1091" svg:viewBox="0.0 0.0 1084.7916 1402.2916" svg:width="10.847916mm" svg:x="139.17082mm" svg:y="77.25833mm"/>
          <draw:path svg:d="M 3201.4583 0.0 L 3201.4583 0.0 L 3227.9165 105.83333 Q 3254.3748 238.12498 3280.8333 238.12498 Q 3307.2915 238.12498 3413.1248 238.12498 L 3518.9583 238.12498 L 3518.9583 238.12498 L 3518.9583 238.12498 L 3545.4165 264.5833 L 3545.4165 291.04166 L 3492.4998 343.9583 Q 3413.1248 396.87497 3413.1248 449.79166 Q 3413.1248 476.24997 3413.1248 582.0833 L 3413.1248 687.9166 L 3413.1248 687.9166 L 3413.1248 714.37494 L 3492.4998 687.9166 Q 3571.8748 661.4583 3624.7915 608.5416 Q 3704.1665 555.625 3783.5415 582.0833 Q 3889.3748 608.5416 3889.3748 661.4583 Q 3889.3748 714.37494 3942.2915 714.37494 Q 3968.7498 714.37494 3968.7498 687.9166 Q 3968.7498 661.4583 3995.208 661.4583 Q 4021.6665 661.4583 4021.6665 687.9166 L 4048.1248 687.9166 L 4048.1248 687.9166 L 4048.1248 714.37494 L 4048.1248 714.37494 L 4048.1248 714.37494 L 4021.6665 767.2916 Q 3995.208 820.2083 3995.208 926.0416 Q 3995.208 1005.4166 4021.6665 978.95825 Q 4048.1248 978.95825 4021.6665 1031.875 Q 4021.6665 1084.7916 4021.6665 1084.7916 L 4048.1248 1084.7916 L 4048.1248 1111.25 L 4048.1248 1137.7083 L 4074.583 1137.7083 L 4101.0415 1137.7083 L 4101.0415 1164.1666 L 4101.0415 1164.1666 L 4048.1248 1164.1666 Q 3968.7498 1164.1666 3942.2915 1111.25 L 3915.833 1058.3333 L 3862.9165 1058.3333 Q 3836.4583 1058.3333 3783.5415 1137.7083 Q 3783.5415 1190.6249 3757.0833 1190.6249 L 3757.0833 1190.6249 L 3677.7083 1217.0833 L 3624.7915 1217.0833 L 3624.7915 1137.7083 L 3624.7915 1058.3333 L 3571.8748 1058.3333 L 3545.4165 1084.7916 L 3545.4165 1084.7916 L 3518.9583 1084.7916 L 3518.9583 1137.7083 L 3518.9583 1190.6249 L 3492.4998 1217.0833 L 3466.0415 1243.5416 L 3466.0415 1269.9999 L 3466.0415 1296.4583 L 3439.5833 1296.4583 Q 3413.1248 1296.4583 3413.1248 1269.9999 Q 3386.6665 1243.5416 3227.9165 1243.5416 L 3069.1665 1243.5416 L 3042.7083 1243.5416 Q 3016.2498 1243.5416 3016.2498 1269.9999 Q 2989.7915 1269.9999 2883.9583 1243.5416 Q 2751.6665 1243.5416 2672.2915 1269.9999 L 2619.3748 1322.9166 L 2619.3748 1296.4583 Q 2619.3748 1243.5416 2566.4583 1243.5416 Q 2539.9998 1243.5416 2460.6248 1269.9999 L 2407.7083 1296.4583 L 2407.7083 1296.4583 Q 2407.7083 1296.4583 2381.2498 1269.9999 L 2381.2498 1243.5416 L 2381.2498 1243.5416 Q 2407.7083 1217.0833 2407.7083 1190.6249 L 2407.7083 1137.7083 L 2407.7083 1137.7083 L 2407.7083 1137.7083 L 2381.2498 1137.7083 L 2354.7915 1137.7083 L 2328.3333 1137.7083 L 2301.875 1137.7083 L 2301.875 1190.6249 Q 2275.4165 1243.5416 2196.0415 1269.9999 Q 2090.2083 1296.4583 2090.2083 1296.4583 Q 2063.75 1296.4583 2037.2915 1322.9166 L 2037.2915 1322.9166 L 2010.8333 1322.9166 L 1984.3749 1322.9166 L 1984.3749 1296.4583 Q 1984.3749 1296.4583 1957.9165 1296.4583 L 1957.9165 1296.4583 L 1957.9165 1269.9999 Q 1957.9165 1243.5416 1931.4583 1243.5416 Q 1878.5416 1243.5416 1693.3333 1243.5416 L 1508.1249 1296.4583 L 1455.2083 1296.4583 L 1402.2916 1296.4583 L 1402.2916 1296.4583 L 1375.8333 1296.4583 L 1375.8333 1296.4583 Q 1349.3749 1296.4583 1349.3749 1296.4583 L 1349.3749 1322.9166 L 1349.3749 1322.9166 Q 1349.3749 1322.9166 1269.9999 1296.4583 Q 1217.0833 1296.4583 1111.25 1243.5416 Q 1005.4166 1243.5416 1005.4166 1164.1666 Q 978.95825 1084.7916 926.0416 1084.7916 L 846.6666 1058.3333 L 873.12494 1084.7916 Q 873.12494 1137.7083 820.2083 1164.1666 Q 767.2916 1190.6249 740.8333 1243.5416 L 714.37494 1269.9999 L 714.37494 1296.4583 L 714.37494 1322.9166 L 714.37494 1322.9166 L 714.37494 1322.9166 L 687.9166 1243.5416 Q 687.9166 1164.1666 608.5416 1164.1666 L 502.7083 1137.7083 L 502.7083 1137.7083 L 502.7083 1137.7083 L 476.24997 1137.7083 L 476.24997 1137.7083 L 449.79166 1164.1666 L 449.79166 1164.1666 L 449.79166 1137.7083 L 449.79166 1111.25 L 502.7083 1084.7916 Q 555.625 1084.7916 555.625 1111.25 L 555.625 1137.7083 L 582.0833 1111.25 L 608.5416 1084.7916 L 608.5416 1084.7916 L 608.5416 1084.7916 L 502.7083 1058.3333 Q 396.87497 1031.875 238.12498 1031.875 L 105.83333 978.95825 L 52.916664 978.95825 L 0.0 978.95825 L 0.0 952.49994 L 26.458332 952.49994 L 26.458332 952.49994 L 26.458332 926.0416 L 26.458332 926.0416 L 26.458332 926.0416 L 52.916664 926.0416 L 52.916664 926.0416 L 52.916664 899.5833 L 26.458332 899.5833 L 26.458332 899.5833 L 26.458332 873.12494 L 26.458332 873.12494 L 26.458332 873.12494 L 52.916664 873.12494 L 52.916664 873.12494 L 79.37499 846.6666 L 132.29166 820.2083 L 132.29166 820.2083 L 132.29166 820.2083 L 158.74998 820.2083 L 185.20833 820.2083 L 449.79166 820.2083 Q 714.37494 820.2083 793.74994 820.2083 Q 873.12494 820.2083 899.5833 714.37494 L 926.0416 608.5416 L 926.0416 608.5416 L 952.49994 608.5416 L 978.95825 582.0833 L 1031.875 582.0833 L 1058.3333 714.37494 Q 1084.7916 846.6666 1137.7083 846.6666 Q 1217.0833 820.2083 1243.5416 820.2083 L 1296.4583 820.2083 L 1402.2916 820.2083 L 1508.1249 820.2083 L 1508.1249 820.2083 L 1508.1249 820.2083 L 1613.9583 820.2083 L 1746.2499 820.2083 L 1772.7083 820.2083 Q 1825.6249 820.2083 1852.0833 793.74994 Q 1878.5416 767.2916 1984.3749 767.2916 Q 2063.75 767.2916 2063.75 714.37494 L 2063.75 634.99994 L 2090.2083 634.99994 L 2116.6665 634.99994 L 2116.6665 608.5416 L 2143.125 582.0833 L 2143.125 582.0833 L 2143.125 608.5416 L 2143.125 608.5416 L 2143.125 608.5416 L 2196.0415 687.9166 Q 2222.5 767.2916 2354.7915 740.8333 Q 2460.6248 714.37494 2513.5415 714.37494 Q 2566.4583 714.37494 2566.4583 714.37494 Q 2592.9165 714.37494 2619.3748 714.37494 L 2645.8333 714.37494 L 2645.8333 714.37494 Q 2619.3748 714.37494 2672.2915 555.625 Q 2672.2915 370.41666 2778.1248 238.12498 Q 2883.9583 132.29166 3016.2498 105.83333 Q 3148.5415 79.37499 3174.9998 52.916664 L 3201.4583 26.458332 L 3201.4583 26.458332 L 3201.4583 26.458332 L 3201.4583 0.0 z" svg:height="13.229166mm" draw:style-name="style-1092" svg:viewBox="0.0 0.0 4101.0415 1322.9166" svg:width="41.010414mm" svg:x="24.077082mm" svg:y="205.05208mm"/>
          <draw:path svg:d="M 608.5416 26.458332 L 634.99994 0.0 L 661.4583 0.0 L 687.9166 0.0 L 687.9166 52.916664 L 661.4583 132.29166 L 634.99994 238.12498 Q 582.0833 343.9583 634.99994 317.49997 Q 661.4583 291.04166 661.4583 343.9583 Q 661.4583 396.87497 634.99994 396.87497 L 634.99994 396.87497 L 608.5416 396.87497 Q 582.0833 423.3333 555.625 423.3333 Q 555.625 449.79166 502.7083 449.79166 Q 449.79166 476.24997 423.3333 502.7083 L 396.87497 529.1666 L 396.87497 529.1666 L 396.87497 529.1666 L 396.87497 555.625 L 396.87497 555.625 L 396.87497 555.625 Q 396.87497 582.0833 317.49997 555.625 L 238.12498 555.625 L 238.12498 555.625 Q 238.12498 529.1666 343.9583 423.3333 Q 449.79166 291.04166 449.79166 291.04166 Q 423.3333 264.5833 291.04166 370.41666 L 185.20833 423.3333 L 185.20833 449.79166 L 185.20833 449.79166 L 158.74998 449.79166 L 158.74998 476.24997 L 132.29166 476.24997 L 105.83333 476.24997 L 105.83333 502.7083 L 79.37499 502.7083 L 79.37499 502.7083 L 79.37499 529.1666 L 52.916664 529.1666 L 26.458332 529.1666 L 26.458332 502.7083 L 26.458332 476.24997 L 0.0 476.24997 L 0.0 476.24997 L 0.0 476.24997 L 0.0 476.24997 L 26.458332 449.79166 L 52.916664 423.3333 L 79.37499 423.3333 L 105.83333 423.3333 L 105.83333 396.87497 L 132.29166 396.87497 L 132.29166 396.87497 L 132.29166 370.41666 L 291.04166 264.5833 Q 476.24997 158.74998 396.87497 132.29166 L 343.9583 132.29166 L 343.9583 132.29166 L 343.9583 105.83333 L 370.41666 105.83333 L 396.87497 105.83333 L 449.79166 79.37499 Q 529.1666 52.916664 555.625 52.916664 L 582.0833 52.916664 L 608.5416 26.458332 z" svg:height="5.5562496mm" draw:style-name="style-1093" svg:viewBox="0.0 0.0 687.9166 555.625" svg:width="6.879166mm" svg:x="223.04373mm" svg:y="75.14166mm"/>
          <draw:path svg:d="M 396.87497 0.0 L 396.87497 0.0 L 449.79166 79.37499 Q 476.24997 158.74998 476.24997 238.12498 Q 449.79166 291.04166 476.24997 291.04166 L 476.24997 291.04166 L 476.24997 291.04166 L 476.24997 317.49997 L 502.7083 317.49997 Q 502.7083 317.49997 502.7083 291.04166 L 502.7083 291.04166 L 502.7083 291.04166 Q 529.1666 264.5833 529.1666 264.5833 L 529.1666 264.5833 L 555.625 264.5833 L 555.625 264.5833 L 555.625 370.41666 Q 555.625 502.7083 555.625 582.0833 L 555.625 687.9166 L 555.625 687.9166 Q 555.625 687.9166 529.1666 634.99994 Q 502.7083 555.625 502.7083 555.625 L 476.24997 555.625 L 449.79166 634.99994 Q 396.87497 740.8333 343.9583 740.8333 Q 264.5833 740.8333 185.20833 767.2916 L 105.83333 767.2916 L 79.37499 767.2916 Q 79.37499 740.8333 52.916664 714.37494 Q 26.458332 687.9166 26.458332 582.0833 Q 26.458332 502.7083 26.458332 396.87497 L 26.458332 291.04166 L 26.458332 291.04166 L 26.458332 264.5833 L 26.458332 264.5833 L 26.458332 264.5833 L 0.0 264.5833 L 0.0 264.5833 L 0.0 264.5833 L 26.458332 238.12498 L 26.458332 238.12498 Q 26.458332 211.66666 26.458332 211.66666 L 26.458332 211.66666 L 52.916664 211.66666 L 52.916664 211.66666 L 52.916664 238.12498 L 79.37499 238.12498 L 79.37499 238.12498 Q 79.37499 264.5833 132.29166 264.5833 Q 185.20833 264.5833 185.20833 211.66666 Q 185.20833 185.20833 211.66666 185.20833 Q 238.12498 185.20833 238.12498 211.66666 Q 238.12498 264.5833 264.5833 264.5833 Q 291.04166 264.5833 291.04166 238.12498 Q 291.04166 211.66666 317.49997 105.83333 L 370.41666 26.458332 L 396.87497 26.458332 Q 396.87497 0.0 396.87497 0.0 z" svg:height="7.6729164mm" draw:style-name="style-1094" svg:viewBox="0.0 0.0 555.625 767.2916" svg:width="5.5562496mm" svg:x="33.60208mm" svg:y="86.254166mm"/>
          <draw:path svg:d="M 211.66666 740.8333 L 211.66666 0.0 L 238.12498 0.0 L 264.5833 0.0 L 264.5833 26.458332 L 264.5833 52.916664 L 291.04166 52.916664 L 291.04166 52.916664 L 291.04166 185.20833 Q 317.49997 343.9583 317.49997 714.37494 L 317.49997 1058.3333 L 343.9583 1058.3333 L 370.41666 1058.3333 L 370.41666 978.95825 Q 370.41666 926.0416 396.87497 926.0416 L 423.3333 899.5833 L 423.3333 873.12494 L 423.3333 846.6666 L 449.79166 846.6666 L 449.79166 820.2083 L 449.79166 820.2083 L 476.24997 820.2083 L 476.24997 978.95825 L 476.24997 1111.25 L 634.99994 1111.25 L 767.2916 1084.7916 L 846.6666 1084.7916 L 899.5833 1084.7916 L 952.49994 1084.7916 Q 1005.4166 1084.7916 1031.875 1137.7083 Q 1084.7916 1164.1666 1084.7916 1137.7083 Q 1084.7916 1111.25 1111.25 1111.25 Q 1137.7083 1084.7916 1164.1666 1084.7916 L 1190.6249 1084.7916 L 1190.6249 1084.7916 L 1190.6249 1111.25 L 1190.6249 1137.7083 L 1164.1666 1164.1666 L 1164.1666 1190.6249 L 1164.1666 1217.0833 L 1137.7083 1217.0833 L 1137.7083 1243.5416 L 1137.7083 1243.5416 L 1111.25 1243.5416 L 1111.25 1269.9999 L 1111.25 1296.4583 L 1084.7916 1349.3749 L 1058.3333 1375.8333 L 1058.3333 1455.2083 L 1058.3333 1508.1249 L 1031.875 1534.5833 L 1031.875 1561.0416 L 1031.875 1561.0416 Q 1005.4166 1587.4999 978.95825 1561.0416 Q 952.49994 1561.0416 952.49994 1587.4999 L 952.49994 1613.9583 L 952.49994 1613.9583 Q 952.49994 1613.9583 899.5833 1455.2083 L 899.5833 1296.4583 L 873.12494 1296.4583 L 873.12494 1296.4583 L 740.8333 1269.9999 L 634.99994 1269.9999 L 634.99994 1508.1249 L 634.99994 1772.7083 L 582.0833 1772.7083 L 502.7083 1772.7083 L 502.7083 1799.1666 L 476.24997 1799.1666 L 476.24997 1799.1666 L 476.24997 1799.1666 L 476.24997 1799.1666 L 476.24997 1772.7083 L 449.79166 1772.7083 Q 423.3333 1772.7083 370.41666 1746.2499 L 317.49997 1746.2499 L 317.49997 1746.2499 Q 291.04166 1772.7083 264.5833 1719.7916 Q 264.5833 1693.3333 185.20833 1613.9583 L 105.83333 1561.0416 L 79.37499 1561.0416 L 52.916664 1561.0416 L 26.458332 1561.0416 L 0.0 1561.0416 L 0.0 1561.0416 L 0.0 1534.5833 L 0.0 1508.1249 L 0.0 1455.2083 L 52.916664 1455.2083 Q 132.29166 1455.2083 132.29166 1455.2083 L 132.29166 1455.2083 L 158.74998 1455.2083 Q 158.74998 1455.2083 185.20833 1481.6666 L 211.66666 1481.6666 L 211.66666 740.8333 z M 582.0833 1534.5833 L 582.0833 1666.8749 L 529.1666 1666.8749 Q 476.24997 1666.8749 476.24997 1508.1249 Q 476.24997 1375.8333 476.24997 1322.9166 Q 529.1666 1269.9999 529.1666 1349.3749 Q 582.0833 1402.2916 582.0833 1534.5833 z" svg:height="17.991665mm" draw:style-name="style-1095" svg:viewBox="0.0 0.0 1190.6249 1799.1666" svg:width="11.906249mm" svg:x="179.91666mm" svg:y="45.243748mm"/>
          <draw:path svg:d="M 476.24997 26.458332 L 476.24997 0.0 L 476.24997 185.20833 Q 502.7083 343.9583 529.1666 343.9583 Q 582.0833 343.9583 582.0833 820.2083 L 582.0833 1296.4583 L 582.0833 1296.4583 Q 582.0833 1296.4583 555.625 1243.5416 Q 555.625 1164.1666 529.1666 1164.1666 Q 476.24997 1137.7083 423.3333 1084.7916 Q 370.41666 1005.4166 291.04166 978.95825 L 185.20833 952.49994 L 185.20833 926.0416 Q 158.74998 926.0416 158.74998 926.0416 L 158.74998 926.0416 L 158.74998 926.0416 Q 132.29166 926.0416 105.83333 820.2083 L 52.916664 740.8333 L 52.916664 714.37494 Q 52.916664 661.4583 26.458332 661.4583 Q 0.0 634.99994 0.0 608.5416 Q 0.0 582.0833 52.916664 582.0833 Q 79.37499 555.625 132.29166 423.3333 Q 211.66666 264.5833 264.5833 211.66666 L 317.49997 158.74998 L 317.49997 158.74998 Q 317.49997 158.74998 343.9583 132.29166 L 370.41666 105.83333 L 370.41666 79.37499 Q 370.41666 26.458332 396.87497 52.916664 Q 396.87497 79.37499 423.3333 79.37499 Q 449.79166 79.37499 476.24997 26.458332 z" svg:height="12.964582mm" draw:style-name="style-1096" svg:viewBox="0.0 0.0 582.0833 1296.4583" svg:width="5.820833mm" svg:x="56.091663mm" svg:y="155.31041mm"/>
          <draw:path svg:d="M 502.7083 0.0 L 582.0833 26.458332 L 582.0833 26.458332 L 608.5416 26.458332 L 608.5416 52.916664 L 608.5416 79.37499 L 634.99994 132.29166 L 634.99994 211.66666 L 661.4583 211.66666 L 687.9166 185.20833 L 687.9166 185.20833 L 714.37494 185.20833 L 714.37494 185.20833 L 714.37494 185.20833 L 714.37494 158.74998 L 714.37494 158.74998 L 714.37494 158.74998 Q 740.8333 132.29166 793.74994 132.29166 L 846.6666 132.29166 L 846.6666 158.74998 L 820.2083 185.20833 L 820.2083 185.20833 L 820.2083 185.20833 L 793.74994 185.20833 L 767.2916 185.20833 L 740.8333 264.5833 Q 714.37494 343.9583 661.4583 343.9583 Q 608.5416 370.41666 582.0833 529.1666 Q 555.625 714.37494 582.0833 714.37494 L 608.5416 714.37494 L 608.5416 740.8333 L 608.5416 767.2916 L 582.0833 767.2916 L 582.0833 767.2916 L 555.625 793.74994 L 502.7083 793.74994 L 502.7083 740.8333 L 502.7083 687.9166 L 476.24997 714.37494 L 476.24997 714.37494 L 476.24997 714.37494 Q 449.79166 714.37494 423.3333 634.99994 Q 396.87497 555.625 264.5833 608.5416 L 132.29166 661.4583 L 79.37499 687.9166 L 0.0 687.9166 L 0.0 661.4583 L 0.0 608.5416 L 0.0 582.0833 L 26.458332 555.625 L 26.458332 555.625 L 26.458332 555.625 L 79.37499 529.1666 L 132.29166 529.1666 L 132.29166 476.24997 Q 132.29166 423.3333 185.20833 396.87497 Q 211.66666 396.87497 317.49997 370.41666 Q 423.3333 343.9583 449.79166 238.12498 Q 502.7083 105.83333 476.24997 26.458332 Q 449.79166 -26.458332 502.7083 0.0 z" svg:height="7.9374995mm" draw:style-name="style-1097" svg:viewBox="0.0 0.0 846.6666 793.74994" svg:width="8.466666mm" svg:x="96.572914mm" svg:y="170.65623mm"/>
          <draw:path svg:d="M 846.6666 0.0 L 846.6666 0.0 L 846.6666 0.0 L 873.12494 0.0 L 873.12494 52.916664 Q 873.12494 105.83333 873.12494 264.5833 Q 873.12494 423.3333 820.2083 423.3333 L 767.2916 423.3333 L 767.2916 423.3333 Q 740.8333 423.3333 740.8333 423.3333 L 740.8333 449.79166 L 740.8333 449.79166 Q 740.8333 449.79166 714.37494 529.1666 Q 714.37494 582.0833 687.9166 582.0833 Q 634.99994 582.0833 634.99994 529.1666 Q 634.99994 502.7083 582.0833 476.24997 Q 555.625 476.24997 529.1666 529.1666 L 476.24997 582.0833 L 476.24997 555.625 L 476.24997 555.625 L 449.79166 555.625 L 449.79166 555.625 L 449.79166 476.24997 L 449.79166 370.41666 L 423.3333 370.41666 L 396.87497 370.41666 L 370.41666 423.3333 Q 370.41666 476.24997 370.41666 449.79166 Q 370.41666 449.79166 343.9583 476.24997 L 317.49997 529.1666 L 317.49997 529.1666 L 317.49997 529.1666 L 317.49997 502.7083 L 317.49997 502.7083 L 291.04166 476.24997 Q 264.5833 449.79166 238.12498 370.41666 L 185.20833 264.5833 L 185.20833 264.5833 Q 158.74998 238.12498 132.29166 211.66666 L 105.83333 211.66666 L 79.37499 211.66666 L 52.916664 211.66666 L 26.458332 211.66666 L 0.0 211.66666 L 0.0 185.20833 L 0.0 158.74998 L 26.458332 132.29166 L 52.916664 105.83333 L 52.916664 105.83333 L 52.916664 105.83333 L 52.916664 132.29166 L 79.37499 132.29166 L 105.83333 132.29166 L 105.83333 105.83333 L 370.41666 52.916664 Q 608.5416 0.0 740.8333 0.0 Q 846.6666 0.0 846.6666 0.0 z" svg:height="5.820833mm" draw:style-name="style-1098" svg:viewBox="0.0 0.0 873.12494 582.0833" svg:width="8.73125mm" svg:x="52.387497mm" svg:y="100.541664mm"/>
          <draw:path svg:d="M 26.458332 26.458332 L 0.0 26.458332 L 264.5833 0.0 L 529.1666 0.0 L 634.99994 26.458332 Q 714.37494 26.458332 740.8333 79.37499 Q 793.74994 158.74998 793.74994 158.74998 L 793.74994 158.74998 L 820.2083 211.66666 Q 846.6666 264.5833 846.6666 370.41666 L 846.6666 476.24997 L 820.2083 502.7083 L 820.2083 529.1666 L 793.74994 529.1666 Q 767.2916 555.625 582.0833 529.1666 L 423.3333 502.7083 L 423.3333 529.1666 L 423.3333 529.1666 L 396.87497 555.625 L 370.41666 582.0833 L 370.41666 608.5416 L 370.41666 634.99994 L 317.49997 634.99994 L 291.04166 608.5416 L 291.04166 608.5416 L 264.5833 608.5416 L 264.5833 582.0833 L 264.5833 555.625 L 317.49997 502.7083 Q 317.49997 476.24997 343.9583 476.24997 L 343.9583 449.79166 L 343.9583 449.79166 L 370.41666 449.79166 L 370.41666 449.79166 L 370.41666 449.79166 L 370.41666 423.3333 L 370.41666 423.3333 L 396.87497 396.87497 L 396.87497 370.41666 L 370.41666 370.41666 L 343.9583 396.87497 L 343.9583 396.87497 L 317.49997 396.87497 L 317.49997 396.87497 L 317.49997 396.87497 L 317.49997 423.3333 L 317.49997 423.3333 L 291.04166 423.3333 L 291.04166 449.79166 L 291.04166 449.79166 L 264.5833 449.79166 L 264.5833 449.79166 Q 264.5833 449.79166 238.12498 502.7083 L 211.66666 555.625 L 211.66666 608.5416 L 211.66666 634.99994 L 185.20833 634.99994 L 185.20833 608.5416 L 185.20833 608.5416 L 158.74998 608.5416 L 158.74998 608.5416 L 158.74998 608.5416 L 158.74998 582.0833 L 158.74998 582.0833 L 132.29166 502.7083 L 132.29166 423.3333 L 105.83333 423.3333 L 79.37499 423.3333 L 79.37499 449.79166 L 79.37499 476.24997 L 52.916664 476.24997 L 26.458332 476.24997 L 26.458332 396.87497 Q 52.916664 317.49997 79.37499 264.5833 Q 105.83333 238.12498 132.29166 158.74998 Q 158.74998 105.83333 132.29166 79.37499 L 105.83333 52.916664 L 79.37499 52.916664 Q 52.916664 26.458332 26.458332 26.458332 z M 211.66666 317.49997 L 211.66666 343.9583 L 211.66666 343.9583 L 211.66666 343.9583 L 185.20833 343.9583 Q 158.74998 370.41666 185.20833 343.9583 Q 185.20833 291.04166 211.66666 317.49997 Q 211.66666 317.49997 211.66666 317.49997 z" svg:height="6.3499994mm" draw:style-name="style-1099" svg:viewBox="0.0 0.0 846.6666 634.99994" svg:width="8.466666mm" svg:x="219.07498mm" svg:y="91.81041mm"/>
          <draw:path svg:d="M 158.74998 26.458332 L 158.74998 0.0 L 185.20833 0.0 Q 211.66666 0.0 211.66666 79.37499 Q 211.66666 158.74998 238.12498 158.74998 Q 264.5833 158.74998 291.04166 185.20833 L 291.04166 185.20833 L 238.12498 211.66666 Q 185.20833 238.12498 185.20833 317.49997 L 185.20833 370.41666 L 211.66666 423.3333 L 211.66666 449.79166 L 185.20833 449.79166 L 158.74998 476.24997 L 158.74998 476.24997 L 158.74998 476.24997 L 132.29166 476.24997 Q 132.29166 502.7083 105.83333 529.1666 L 105.83333 582.0833 L 79.37499 582.0833 L 52.916664 582.0833 L 26.458332 608.5416 L 0.0 608.5416 L 0.0 502.7083 L 0.0 396.87497 L 0.0 396.87497 Q 26.458332 396.87497 26.458332 370.41666 L 26.458332 370.41666 L 26.458332 370.41666 Q 26.458332 370.41666 52.916664 370.41666 L 52.916664 343.9583 L 52.916664 343.9583 Q 79.37499 343.9583 79.37499 317.49997 L 79.37499 317.49997 L 79.37499 291.04166 Q 79.37499 264.5833 52.916664 264.5833 Q 26.458332 264.5833 26.458332 211.66666 L 26.458332 158.74998 L 26.458332 158.74998 Q 26.458332 158.74998 26.458332 105.83333 L 26.458332 26.458332 L 79.37499 26.458332 Q 132.29166 26.458332 158.74998 26.458332 z" svg:height="6.0854163mm" draw:style-name="style-1100" svg:viewBox="0.0 0.0 291.04166 608.5416" svg:width="2.9104166mm" svg:x="220.3979mm" svg:y="214.31248mm"/>
          <draw:path svg:d="M 0.0 0.0 L 0.0 0.0 L 1005.4166 79.37499 Q 2010.8333 185.20833 2169.5833 185.20833 L 2354.7915 185.20833 L 2381.2498 185.20833 L 2434.1665 185.20833 L 2963.3333 238.12498 Q 3518.9583 291.04166 3518.9583 449.79166 Q 3518.9583 608.5416 3518.9583 634.99994 L 3518.9583 634.99994 L 3439.5833 687.9166 Q 3386.6665 740.8333 3333.7498 952.49994 Q 3280.8333 1164.1666 3280.8333 1164.1666 L 3280.8333 1164.1666 L 3280.8333 978.95825 Q 3280.8333 820.2083 3254.3748 820.2083 Q 3254.3748 820.2083 3201.4583 952.49994 L 3174.9998 1058.3333 L 3148.5415 1137.7083 L 3148.5415 1243.5416 L 3122.0833 1217.0833 Q 3122.0833 1190.6249 3095.6248 1190.6249 Q 3069.1665 1190.6249 2989.7915 1561.0416 Q 2910.4165 1904.9999 2910.4165 1984.3749 L 2910.4165 2063.75 L 2883.9583 2196.0415 L 2883.9583 2301.875 L 2883.9583 2301.875 Q 2857.4998 2328.3333 2857.4998 2354.7915 L 2857.4998 2354.7915 L 2804.5833 2354.7915 Q 2751.6665 2354.7915 2778.1248 2090.2083 Q 2804.5833 1825.6249 2804.5833 1666.8749 Q 2804.5833 1508.1249 2698.7498 1878.5416 L 2645.8333 2248.9583 L 2619.3748 2301.875 L 2619.3748 2328.3333 L 2566.4583 2328.3333 L 2513.5415 2328.3333 L 2513.5415 2196.0415 Q 2539.9998 2063.75 2539.9998 1984.3749 L 2539.9998 1878.5416 L 2566.4583 1825.6249 L 2566.4583 1746.2499 L 2566.4583 1719.7916 Q 2592.9165 1693.3333 2619.3748 1137.7083 Q 2645.8333 608.5416 2592.9165 529.1666 Q 2566.4583 449.79166 2513.5415 449.79166 Q 2460.6248 449.79166 2381.2498 952.49994 L 2301.875 1455.2083 L 2301.875 1481.6666 L 2275.4165 1508.1249 L 2275.4165 1587.4999 L 2275.4165 1666.8749 L 2248.9583 1666.8749 L 2248.9583 1666.8749 L 2222.5 1666.8749 L 2222.5 1666.8749 L 2222.5 1666.8749 L 2222.5 1666.8749 L 2196.0415 1613.9583 L 2169.5833 1561.0416 L 2169.5833 1455.2083 Q 2169.5833 1375.8333 2116.6665 1137.7083 L 2090.2083 926.0416 L 2090.2083 820.2083 Q 2063.75 740.8333 2063.75 634.99994 L 2063.75 529.1666 L 2063.75 502.7083 Q 2063.75 502.7083 2037.2915 502.7083 L 2037.2915 502.7083 L 2037.2915 502.7083 Q 2010.8333 476.24997 2010.8333 476.24997 L 2010.8333 476.24997 L 2010.8333 449.79166 Q 2010.8333 449.79166 1984.3749 449.79166 L 1984.3749 449.79166 L 1984.3749 449.79166 Q 1957.9165 423.3333 1904.9999 396.87497 Q 1852.0833 396.87497 1799.1666 370.41666 L 1746.2499 343.9583 L 1746.2499 343.9583 L 1746.2499 343.9583 L 1693.3333 343.9583 L 1613.9583 343.9583 L 1613.9583 343.9583 L 1587.4999 343.9583 L 1587.4999 343.9583 L 1587.4999 343.9583 L 1534.5833 370.41666 L 1508.1249 396.87497 L 1508.1249 396.87497 L 1481.6666 396.87497 L 1481.6666 661.4583 Q 1481.6666 926.0416 1455.2083 1084.7916 L 1455.2083 1217.0833 L 1455.2083 1375.8333 L 1428.7499 1534.5833 L 1428.7499 1561.0416 L 1428.7499 1587.4999 L 1402.2916 1587.4999 L 1402.2916 1561.0416 L 1402.2916 1561.0416 L 1375.8333 1561.0416 L 1375.8333 1508.1249 L 1375.8333 1481.6666 L 1349.3749 1455.2083 L 1322.9166 1428.7499 L 1322.9166 1402.2916 Q 1322.9166 1349.3749 1269.9999 1296.4583 L 1243.5416 1217.0833 L 1243.5416 1190.6249 Q 1217.0833 1190.6249 1217.0833 1190.6249 L 1217.0833 1190.6249 L 1217.0833 1190.6249 Q 1217.0833 1164.1666 1164.1666 1031.875 Q 1111.25 873.12494 1058.3333 873.12494 Q 1031.875 846.6666 1031.875 873.12494 L 1031.875 899.5833 L 1031.875 899.5833 Q 1005.4166 899.5833 1005.4166 820.2083 Q 1005.4166 740.8333 952.49994 608.5416 Q 952.49994 502.7083 873.12494 396.87497 Q 820.2083 291.04166 687.9166 317.49997 L 529.1666 343.9583 L 529.1666 317.49997 Q 529.1666 291.04166 370.41666 291.04166 L 185.20833 291.04166 L 185.20833 317.49997 L 158.74998 317.49997 L 158.74998 317.49997 L 158.74998 343.9583 L 132.29166 343.9583 L 105.83333 343.9583 L 79.37499 370.41666 L 52.916664 370.41666 L 52.916664 343.9583 L 52.916664 317.49997 L 79.37499 317.49997 L 79.37499 291.04166 L 105.83333 291.04166 L 132.29166 291.04166 L 132.29166 264.5833 L 158.74998 264.5833 L 158.74998 264.5833 L 158.74998 238.12498 L 158.74998 238.12498 L 158.74998 238.12498 L 185.20833 238.12498 L 185.20833 238.12498 L 211.66666 238.12498 L 211.66666 238.12498 L 343.9583 238.12498 L 476.24997 238.12498 L 476.24997 211.66666 L 476.24997 211.66666 L 502.7083 211.66666 L 502.7083 185.20833 L 502.7083 185.20833 L 476.24997 185.20833 L 476.24997 185.20833 L 476.24997 185.20833 L 423.3333 185.20833 L 396.87497 185.20833 L 370.41666 185.20833 L 370.41666 185.20833 L 264.5833 185.20833 L 158.74998 185.20833 L 158.74998 185.20833 L 132.29166 185.20833 L 105.83333 158.74998 Q 79.37499 132.29166 52.916664 105.83333 Q 52.916664 79.37499 26.458332 79.37499 Q 0.0 79.37499 0.0 26.458332 L 0.0 26.458332 L 0.0 0.0 z" svg:height="23.547915mm" draw:style-name="style-1101" svg:viewBox="0.0 0.0 3518.9583 2354.7915" svg:width="35.189583mm" svg:x="20.637499mm" svg:y="44.185413mm"/>
          <draw:path svg:d="M 211.66666 26.458332 L 211.66666 26.458332 L 211.66666 0.0 L 238.12498 0.0 L 211.66666 79.37499 Q 211.66666 158.74998 343.9583 158.74998 Q 476.24997 158.74998 476.24997 132.29166 L 502.7083 105.83333 L 502.7083 105.83333 L 502.7083 79.37499 L 529.1666 79.37499 L 555.625 79.37499 L 555.625 132.29166 L 555.625 158.74998 L 582.0833 158.74998 L 582.0833 185.20833 L 582.0833 185.20833 L 608.5416 185.20833 L 608.5416 264.5833 L 608.5416 343.9583 L 582.0833 343.9583 L 582.0833 343.9583 L 317.49997 370.41666 L 52.916664 370.41666 L 52.916664 343.9583 L 52.916664 317.49997 L 26.458332 317.49997 L 0.0 317.49997 L 0.0 317.49997 Q 0.0 291.04166 26.458332 264.5833 L 26.458332 238.12498 L 26.458332 238.12498 L 26.458332 238.12498 L 52.916664 238.12498 L 52.916664 238.12498 L 52.916664 211.66666 L 79.37499 211.66666 L 79.37499 211.66666 Q 79.37499 185.20833 132.29166 132.29166 L 158.74998 79.37499 L 158.74998 52.916664 L 185.20833 52.916664 L 185.20833 52.916664 L 185.20833 26.458332 L 185.20833 26.458332 L 185.20833 26.458332 L 211.66666 26.458332 z" svg:height="3.7041664mm" draw:style-name="style-1102" svg:viewBox="0.0 0.0 608.5416 370.41666" svg:width="6.0854163mm" svg:x="238.91873mm" svg:y="214.57707mm"/>
          <draw:path svg:d="M 264.5833 0.0 L 264.5833 0.0 L 264.5833 0.0 L 264.5833 26.458332 L 264.5833 26.458332 Q 291.04166 26.458332 291.04166 52.916664 L 317.49997 52.916664 L 317.49997 52.916664 L 317.49997 79.37499 L 317.49997 79.37499 L 317.49997 79.37499 L 343.9583 79.37499 L 343.9583 79.37499 L 343.9583 105.83333 L 370.41666 105.83333 L 370.41666 105.83333 L 370.41666 132.29166 L 423.3333 132.29166 Q 476.24997 132.29166 529.1666 132.29166 Q 608.5416 132.29166 687.9166 79.37499 L 767.2916 26.458332 L 767.2916 0.0 L 793.74994 0.0 L 793.74994 0.0 L 793.74994 0.0 L 793.74994 0.0 L 793.74994 26.458332 L 793.74994 26.458332 L 793.74994 26.458332 L 820.2083 132.29166 Q 846.6666 264.5833 846.6666 238.12498 Q 846.6666 185.20833 873.12494 291.04166 L 899.5833 370.41666 L 899.5833 396.87497 L 899.5833 423.3333 L 926.0416 423.3333 L 926.0416 423.3333 L 926.0416 423.3333 L 926.0416 449.79166 L 926.0416 449.79166 L 952.49994 449.79166 L 952.49994 449.79166 L 952.49994 476.24997 L 952.49994 476.24997 L 952.49994 502.7083 L 582.0833 608.5416 Q 211.66666 714.37494 158.74998 714.37494 L 79.37499 714.37494 L 79.37499 529.1666 Q 52.916664 343.9583 52.916664 317.49997 Q 52.916664 291.04166 26.458332 291.04166 L 0.0 291.04166 L 0.0 238.12498 L 0.0 185.20833 L 26.458332 158.74998 L 52.916664 132.29166 L 52.916664 132.29166 L 52.916664 132.29166 L 79.37499 105.83333 L 105.83333 105.83333 L 132.29166 105.83333 Q 158.74998 79.37499 211.66666 79.37499 L 238.12498 52.916664 L 238.12498 26.458332 Q 264.5833 0.0 264.5833 0.0 z" svg:height="7.1437497mm" draw:style-name="style-1103" svg:viewBox="0.0 0.0 952.49994 714.37494" svg:width="9.525mm" svg:x="29.633331mm" svg:y="132.02707mm"/>
          <draw:path svg:d="M 211.66666 52.916664 L 211.66666 79.37499 L 211.66666 105.83333 Q 211.66666 158.74998 211.66666 158.74998 L 211.66666 185.20833 L 211.66666 185.20833 Q 211.66666 185.20833 105.83333 185.20833 Q 0.0 185.20833 0.0 105.83333 L 0.0 52.916664 L 52.916664 26.458332 Q 132.29166 0.0 158.74998 0.0 Q 211.66666 0.0 211.66666 52.916664 z" svg:height="1.8520832mm" draw:style-name="style-1104" svg:viewBox="0.0 0.0 211.66666 185.20833" svg:width="2.1166666mm" svg:x="48.154163mm" svg:y="217.48749mm"/>
          <draw:path svg:d="M 634.99994 0.0 L 714.37494 0.0 L 820.2083 26.458332 Q 899.5833 52.916664 926.0416 158.74998 Q 952.49994 238.12498 926.0416 238.12498 L 926.0416 238.12498 L 926.0416 211.66666 L 899.5833 158.74998 L 899.5833 158.74998 Q 899.5833 158.74998 873.12494 211.66666 L 846.6666 238.12498 L 846.6666 158.74998 Q 846.6666 105.83333 820.2083 105.83333 Q 820.2083 105.83333 740.8333 79.37499 Q 661.4583 79.37499 634.99994 185.20833 L 634.99994 291.04166 L 634.99994 317.49997 L 634.99994 343.9583 L 634.99994 343.9583 Q 608.5416 370.41666 582.0833 476.24997 Q 582.0833 608.5416 529.1666 608.5416 Q 449.79166 608.5416 449.79166 582.0833 L 449.79166 555.625 L 449.79166 555.625 Q 449.79166 529.1666 449.79166 476.24997 L 476.24997 396.87497 L 449.79166 370.41666 L 423.3333 317.49997 L 423.3333 370.41666 L 423.3333 396.87497 L 370.41666 476.24997 Q 317.49997 582.0833 291.04166 582.0833 Q 264.5833 608.5416 238.12498 608.5416 L 238.12498 634.99994 L 158.74998 634.99994 L 52.916664 634.99994 L 52.916664 608.5416 L 52.916664 608.5416 L 26.458332 608.5416 L 26.458332 582.0833 L 26.458332 582.0833 L 0.0 582.0833 L 0.0 582.0833 L 0.0 582.0833 L 0.0 555.625 L 0.0 555.625 L 0.0 370.41666 L 0.0 185.20833 L 0.0 132.29166 L 0.0 79.37499 L 26.458332 79.37499 L 26.458332 52.916664 L 52.916664 52.916664 L 79.37499 52.916664 L 79.37499 132.29166 L 52.916664 211.66666 L 52.916664 317.49997 L 52.916664 423.3333 L 79.37499 449.79166 L 105.83333 476.24997 L 105.83333 476.24997 L 105.83333 476.24997 L 105.83333 502.7083 L 105.83333 502.7083 L 132.29166 502.7083 L 132.29166 529.1666 L 158.74998 529.1666 L 211.66666 529.1666 L 211.66666 502.7083 L 211.66666 502.7083 L 238.12498 502.7083 L 238.12498 476.24997 L 238.12498 476.24997 L 264.5833 476.24997 L 264.5833 476.24997 L 264.5833 476.24997 L 264.5833 449.79166 L 264.5833 449.79166 L 317.49997 264.5833 Q 317.49997 105.83333 317.49997 52.916664 Q 291.04166 0.0 423.3333 0.0 Q 582.0833 0.0 634.99994 0.0 z" svg:height="6.3499994mm" draw:style-name="style-1105" svg:viewBox="0.0 0.0 926.0416 634.99994" svg:width="9.260416mm" svg:x="240.77083mm" svg:y="204.78749mm"/>
          <draw:path svg:d="M 449.79166 132.29166 L 476.24997 132.29166 L 476.24997 132.29166 L 476.24997 132.29166 L 502.7083 132.29166 L 502.7083 132.29166 L 502.7083 158.74998 L 529.1666 158.74998 L 529.1666 158.74998 L 529.1666 185.20833 L 529.1666 185.20833 L 529.1666 185.20833 L 529.1666 211.66666 L 529.1666 238.12498 L 529.1666 238.12498 L 529.1666 238.12498 L 476.24997 264.5833 L 423.3333 264.5833 L 317.49997 264.5833 Q 238.12498 238.12498 185.20833 238.12498 L 132.29166 238.12498 L 52.916664 264.5833 Q 0.0 264.5833 0.0 185.20833 L 26.458332 79.37499 L 52.916664 52.916664 Q 52.916664 26.458332 105.83333 0.0 Q 132.29166 0.0 158.74998 52.916664 Q 211.66666 79.37499 317.49997 105.83333 Q 423.3333 132.29166 449.79166 132.29166 z" svg:height="2.6458333mm" draw:style-name="style-1106" svg:viewBox="0.0 0.0 529.1666 264.5833" svg:width="5.2916665mm" svg:x="207.43332mm" svg:y="223.5729mm"/>
          <draw:path svg:d="M 105.83333 158.74998 L 158.74998 0.0 L 158.74998 26.458332 Q 158.74998 52.916664 185.20833 105.83333 L 185.20833 185.20833 L 238.12498 158.74998 Q 264.5833 158.74998 291.04166 185.20833 Q 291.04166 211.66666 317.49997 211.66666 Q 343.9583 211.66666 343.9583 264.5833 Q 343.9583 317.49997 396.87497 317.49997 Q 423.3333 291.04166 449.79166 291.04166 L 449.79166 291.04166 L 449.79166 396.87497 L 449.79166 502.7083 L 449.79166 502.7083 Q 423.3333 502.7083 423.3333 476.24997 Q 423.3333 423.3333 317.49997 423.3333 Q 238.12498 423.3333 185.20833 476.24997 L 105.83333 529.1666 L 105.83333 555.625 L 105.83333 582.0833 L 79.37499 529.1666 L 52.916664 476.24997 L 52.916664 476.24997 L 52.916664 476.24997 L 52.916664 502.7083 L 52.916664 502.7083 L 26.458332 502.7083 L 26.458332 529.1666 L 0.0 529.1666 L 0.0 529.1666 L 0.0 449.79166 L 0.0 370.41666 L 0.0 370.41666 Q 0.0 343.9583 26.458332 317.49997 Q 52.916664 317.49997 105.83333 158.74998 z" svg:height="5.820833mm" draw:style-name="style-1107" svg:viewBox="0.0 0.0 449.79166 582.0833" svg:width="4.497916mm" svg:x="80.962494mm" svg:y="94.19166mm"/>
          <draw:path svg:d="M 502.7083 0.0 L 529.1666 0.0 L 502.7083 52.916664 Q 502.7083 105.83333 502.7083 158.74998 Q 502.7083 185.20833 502.7083 211.66666 L 502.7083 238.12498 L 502.7083 238.12498 Q 476.24997 264.5833 476.24997 264.5833 L 476.24997 264.5833 L 449.79166 264.5833 Q 396.87497 264.5833 185.20833 370.41666 L 0.0 449.79166 L 0.0 423.3333 Q 0.0 396.87497 26.458332 396.87497 L 52.916664 370.41666 L 52.916664 370.41666 L 26.458332 370.41666 L 26.458332 370.41666 L 26.458332 370.41666 L 26.458332 343.9583 L 26.458332 343.9583 L 26.458332 317.49997 L 26.458332 291.04166 L 26.458332 291.04166 L 26.458332 264.5833 L 79.37499 264.5833 Q 132.29166 264.5833 79.37499 238.12498 L 0.0 238.12498 L 238.12498 132.29166 Q 449.79166 0.0 502.7083 0.0 z" svg:height="4.497916mm" draw:style-name="style-1108" svg:viewBox="0.0 0.0 529.1666 449.79166" svg:width="5.2916665mm" svg:x="135.20207mm" svg:y="124.35416mm"/>
          <draw:path svg:d="M 185.20833 26.458332 L 185.20833 0.0 L 185.20833 0.0 L 185.20833 0.0 L 211.66666 26.458332 L 238.12498 79.37499 L 238.12498 79.37499 L 238.12498 79.37499 L 238.12498 105.83333 L 238.12498 105.83333 L 264.5833 132.29166 L 291.04166 185.20833 L 291.04166 132.29166 L 291.04166 105.83333 L 317.49997 105.83333 L 317.49997 79.37499 L 317.49997 79.37499 L 343.9583 79.37499 L 343.9583 79.37499 L 343.9583 79.37499 L 370.41666 291.04166 Q 396.87497 529.1666 396.87497 555.625 Q 396.87497 582.0833 423.3333 608.5416 L 423.3333 634.99994 L 423.3333 661.4583 L 423.3333 714.37494 L 396.87497 714.37494 L 370.41666 714.37494 L 370.41666 740.8333 L 343.9583 740.8333 L 343.9583 820.2083 L 343.9583 873.12494 L 343.9583 1084.7916 L 343.9583 1296.4583 L 343.9583 1296.4583 Q 343.9583 1296.4583 343.9583 1375.8333 L 343.9583 1455.2083 L 343.9583 1508.1249 L 343.9583 1561.0416 L 317.49997 1534.5833 Q 291.04166 1508.1249 238.12498 1561.0416 Q 185.20833 1587.4999 158.74998 1666.8749 Q 132.29166 1719.7916 132.29166 1719.7916 L 132.29166 1719.7916 L 132.29166 1613.9583 Q 132.29166 1508.1249 105.83333 1508.1249 L 105.83333 1508.1249 L 79.37499 1508.1249 L 79.37499 1508.1249 L 79.37499 1481.6666 L 79.37499 1481.6666 L 52.916664 1481.6666 Q 52.916664 1455.2083 26.458332 1455.2083 Q 0.0 1455.2083 0.0 1402.2916 Q 26.458332 1375.8333 26.458332 1402.2916 Q 52.916664 1402.2916 79.37499 1375.8333 L 79.37499 1322.9166 L 79.37499 1322.9166 Q 105.83333 1296.4583 105.83333 1296.4583 L 105.83333 1296.4583 L 132.29166 1296.4583 Q 132.29166 1296.4583 158.74998 978.95825 L 185.20833 687.9166 L 158.74998 687.9166 L 132.29166 714.37494 L 132.29166 714.37494 L 132.29166 714.37494 L 105.83333 767.2916 L 105.83333 846.6666 L 79.37499 846.6666 L 52.916664 820.2083 L 52.916664 820.2083 L 26.458332 820.2083 L 26.458332 820.2083 L 26.458332 820.2083 L 26.458332 793.74994 L 26.458332 793.74994 L 26.458332 740.8333 L 26.458332 687.9166 L 26.458332 661.4583 L 26.458332 634.99994 L 26.458332 634.99994 Q 52.916664 608.5416 52.916664 608.5416 L 52.916664 608.5416 L 105.83333 608.5416 Q 158.74998 608.5416 158.74998 449.79166 Q 158.74998 291.04166 158.74998 238.12498 L 158.74998 185.20833 L 158.74998 185.20833 L 158.74998 158.74998 L 158.74998 105.83333 L 185.20833 52.916664 L 185.20833 26.458332 z" svg:height="17.197916mm" draw:style-name="style-1109" svg:viewBox="0.0 0.0 423.3333 1719.7916" svg:width="4.233333mm" svg:x="59.531246mm" svg:y="98.689575mm"/>
          <draw:path svg:d="M 1111.25 26.458332 L 1111.25 26.458332 L 1190.6249 0.0 L 1269.9999 0.0 L 1111.25 52.916664 Q 926.0416 105.83333 926.0416 158.74998 Q 873.12494 211.66666 899.5833 476.24997 Q 926.0416 767.2916 952.49994 767.2916 Q 978.95825 767.2916 1005.4166 820.2083 Q 1031.875 873.12494 1058.3333 926.0416 L 1058.3333 978.95825 L 1058.3333 978.95825 L 1031.875 1005.4166 L 1031.875 1005.4166 L 1031.875 978.95825 L 978.95825 978.95825 Q 952.49994 978.95825 899.5833 1005.4166 Q 820.2083 1031.875 820.2083 1058.3333 Q 820.2083 1084.7916 661.4583 1111.25 L 529.1666 1137.7083 L 529.1666 1137.7083 L 502.7083 1137.7083 L 502.7083 1164.1666 L 502.7083 1190.6249 L 449.79166 1190.6249 L 396.87497 1190.6249 L 291.04166 1190.6249 Q 185.20833 1190.6249 158.74998 1164.1666 L 132.29166 1137.7083 L 132.29166 1137.7083 Q 132.29166 1111.25 105.83333 1111.25 L 105.83333 1111.25 L 105.83333 1084.7916 L 79.37499 1058.3333 L 79.37499 1058.3333 L 79.37499 1031.875 L 79.37499 1031.875 Q 79.37499 1031.875 52.916664 1005.4166 L 52.916664 978.95825 L 52.916664 926.0416 L 26.458332 899.5833 L 26.458332 899.5833 L 26.458332 873.12494 L 26.458332 873.12494 Q 26.458332 873.12494 0.0 767.2916 Q -26.458332 634.99994 26.458332 634.99994 Q 79.37499 634.99994 79.37499 582.0833 Q 52.916664 529.1666 132.29166 502.7083 Q 238.12498 502.7083 291.04166 396.87497 L 317.49997 317.49997 L 317.49997 317.49997 Q 343.9583 317.49997 343.9583 291.04166 L 343.9583 291.04166 L 476.24997 291.04166 Q 608.5416 264.5833 634.99994 211.66666 Q 661.4583 132.29166 714.37494 132.29166 Q 793.74994 132.29166 846.6666 105.83333 Q 873.12494 52.916664 899.5833 52.916664 L 899.5833 52.916664 L 1005.4166 26.458332 Q 1084.7916 26.458332 1111.25 26.458332 z" svg:height="11.906249mm" draw:style-name="style-1110" svg:viewBox="0.0 0.0 1269.9999 1190.6249" svg:width="12.699999mm" svg:x="219.86874mm" svg:y="182.82707mm"/>
          <draw:path svg:d="M 132.29166 26.458332 L 132.29166 0.0 L 158.74998 0.0 L 185.20833 0.0 L 238.12498 0.0 Q 317.49997 0.0 343.9583 52.916664 Q 343.9583 105.83333 343.9583 105.83333 Q 370.41666 105.83333 396.87497 105.83333 L 423.3333 105.83333 L 423.3333 449.79166 L 423.3333 793.74994 L 396.87497 846.6666 Q 343.9583 899.5833 291.04166 873.12494 Q 238.12498 873.12494 238.12498 899.5833 L 238.12498 926.0416 L 211.66666 926.0416 L 211.66666 926.0416 L 211.66666 846.6666 Q 185.20833 767.2916 185.20833 740.8333 Q 185.20833 714.37494 79.37499 687.9166 Q 0.0 661.4583 0.0 634.99994 L 0.0 582.0833 L 0.0 529.1666 Q 26.458332 449.79166 79.37499 423.3333 Q 132.29166 423.3333 132.29166 291.04166 L 105.83333 158.74998 L 105.83333 105.83333 Q 132.29166 79.37499 132.29166 79.37499 Q 132.29166 52.916664 132.29166 26.458332 z" svg:height="9.260416mm" draw:style-name="style-1111" svg:viewBox="0.0 0.0 423.3333 926.0416" svg:width="4.233333mm" svg:x="58.47291mm" svg:y="134.9375mm"/>
          <draw:path svg:d="M 79.37499 211.66666 L 105.83333 0.0 L 185.20833 0.0 Q 264.5833 26.458332 264.5833 105.83333 Q 264.5833 211.66666 291.04166 370.41666 L 291.04166 555.625 L 343.9583 555.625 L 396.87497 582.0833 L 396.87497 582.0833 L 396.87497 582.0833 L 370.41666 582.0833 L 317.49997 582.0833 L 291.04166 740.8333 Q 264.5833 873.12494 264.5833 899.5833 L 264.5833 952.49994 L 238.12498 1005.4166 Q 211.66666 1058.3333 211.66666 1058.3333 L 211.66666 1058.3333 L 211.66666 1031.875 L 211.66666 1005.4166 L 185.20833 1005.4166 Q 185.20833 1005.4166 158.74998 1005.4166 Q 158.74998 1005.4166 105.83333 767.2916 Q 79.37499 529.1666 52.916664 529.1666 L 0.0 502.7083 L 0.0 502.7083 Q 0.0 502.7083 26.458332 476.24997 Q 52.916664 449.79166 52.916664 449.79166 Q 105.83333 449.79166 79.37499 423.3333 Q 52.916664 423.3333 79.37499 211.66666 z" svg:height="10.583333mm" draw:style-name="style-1112" svg:viewBox="0.0 0.0 396.87497 1058.3333" svg:width="3.9687498mm" svg:x="16.933332mm" svg:y="183.62082mm"/>
          <draw:path svg:d="M 714.37494 52.916664 L 714.37494 52.916664 L 714.37494 52.916664 L 714.37494 52.916664 L 740.8333 52.916664 L 740.8333 52.916664 L 740.8333 79.37499 L 767.2916 79.37499 L 767.2916 79.37499 L 767.2916 105.83333 L 767.2916 105.83333 L 793.74994 105.83333 L 926.0416 264.5833 Q 1031.875 449.79166 1243.5416 846.6666 Q 1455.2083 1269.9999 1455.2083 1322.9166 L 1455.2083 1349.3749 L 1481.6666 1375.8333 L 1481.6666 1402.2916 L 1455.2083 1402.2916 Q 1455.2083 1375.8333 1455.2083 1375.8333 Q 1428.7499 1375.8333 1375.8333 1349.3749 Q 1296.4583 1349.3749 1349.3749 1428.7499 Q 1349.3749 1481.6666 1296.4583 1481.6666 Q 1217.0833 1481.6666 1217.0833 1508.1249 Q 1190.6249 1534.5833 1137.7083 1534.5833 Q 1084.7916 1561.0416 1084.7916 1534.5833 Q 1084.7916 1481.6666 1031.875 1508.1249 Q 978.95825 1534.5833 926.0416 1640.4166 Q 899.5833 1746.2499 846.6666 1666.8749 L 820.2083 1613.9583 L 793.74994 1719.7916 L 793.74994 1825.6249 L 767.2916 1825.6249 L 740.8333 1799.1666 L 740.8333 1799.1666 L 714.37494 1799.1666 L 714.37494 1799.1666 L 714.37494 1799.1666 L 714.37494 1772.7083 L 714.37494 1746.2499 L 687.9166 1640.4166 L 687.9166 1561.0416 L 687.9166 1534.5833 Q 661.4583 1534.5833 661.4583 1481.6666 Q 661.4583 1455.2083 608.5416 1428.7499 Q 555.625 1428.7499 529.1666 1455.2083 Q 502.7083 1481.6666 502.7083 1455.2083 L 476.24997 1428.7499 L 476.24997 1296.4583 Q 449.79166 1164.1666 449.79166 1058.3333 Q 449.79166 952.49994 370.41666 740.8333 Q 291.04166 529.1666 264.5833 529.1666 L 238.12498 529.1666 L 238.12498 529.1666 Q 238.12498 529.1666 185.20833 502.7083 Q 158.74998 502.7083 185.20833 449.79166 L 185.20833 396.87497 L 211.66666 396.87497 L 211.66666 370.41666 L 211.66666 370.41666 L 238.12498 370.41666 L 238.12498 370.41666 L 238.12498 370.41666 L 185.20833 370.41666 L 158.74998 370.41666 L 158.74998 370.41666 L 132.29166 370.41666 L 132.29166 370.41666 Q 132.29166 396.87497 105.83333 423.3333 L 79.37499 476.24997 L 79.37499 476.24997 L 79.37499 476.24997 L 26.458332 449.79166 L 0.0 449.79166 L 0.0 423.3333 L 0.0 370.41666 L 0.0 370.41666 L 0.0 370.41666 L 26.458332 343.9583 L 79.37499 317.49997 L 79.37499 317.49997 L 79.37499 317.49997 L 105.83333 317.49997 L 105.83333 317.49997 L 105.83333 291.04166 L 132.29166 291.04166 L 132.29166 291.04166 L 132.29166 264.5833 L 343.9583 158.74998 Q 529.1666 0.0 608.5416 0.0 Q 661.4583 0.0 661.4583 26.458332 Q 687.9166 52.916664 714.37494 52.916664 z" svg:height="18.256248mm" draw:style-name="style-1113" svg:viewBox="0.0 0.0 1481.6666 1825.6249" svg:width="14.816666mm" svg:x="170.65623mm" svg:y="123.825mm"/>
          <draw:path svg:d="M 423.3333 211.66666 L 423.3333 211.66666 L 396.87497 291.04166 Q 370.41666 343.9583 317.49997 343.9583 Q 238.12498 343.9583 158.74998 370.41666 Q 79.37499 396.87497 52.916664 396.87497 L 26.458332 396.87497 L 26.458332 343.9583 Q 0.0 291.04166 0.0 291.04166 L 0.0 291.04166 L 52.916664 264.5833 Q 105.83333 238.12498 211.66666 185.20833 Q 317.49997 132.29166 343.9583 79.37499 Q 343.9583 0.0 370.41666 0.0 Q 396.87497 0.0 396.87497 105.83333 Q 423.3333 211.66666 423.3333 211.66666 z" svg:height="3.9687498mm" draw:style-name="style-1114" svg:viewBox="0.0 0.0 423.3333 396.87497" svg:width="4.233333mm" svg:x="36.512497mm" svg:y="151.07707mm"/>
          <draw:path svg:d="M 714.37494 132.29166 L 714.37494 132.29166 L 740.8333 132.29166 L 740.8333 132.29166 L 740.8333 105.83333 L 767.2916 105.83333 L 767.2916 105.83333 L 767.2916 79.37499 L 767.2916 79.37499 L 767.2916 79.37499 L 793.74994 79.37499 L 793.74994 79.37499 L 820.2083 52.916664 L 846.6666 52.916664 L 846.6666 79.37499 L 820.2083 132.29166 L 820.2083 211.66666 L 820.2083 291.04166 L 793.74994 291.04166 Q 793.74994 291.04166 767.2916 291.04166 Q 714.37494 291.04166 714.37494 264.5833 Q 687.9166 238.12498 661.4583 238.12498 L 634.99994 238.12498 L 634.99994 264.5833 L 634.99994 264.5833 L 634.99994 264.5833 L 608.5416 264.5833 L 608.5416 291.04166 L 608.5416 291.04166 L 582.0833 291.04166 Q 555.625 291.04166 555.625 317.49997 Q 529.1666 343.9583 423.3333 343.9583 Q 317.49997 343.9583 291.04166 291.04166 Q 264.5833 211.66666 211.66666 238.12498 Q 158.74998 291.04166 79.37499 291.04166 L 26.458332 291.04166 L 26.458332 291.04166 L 26.458332 291.04166 L 0.0 291.04166 L 0.0 291.04166 L 0.0 264.5833 L 26.458332 264.5833 L 26.458332 185.20833 L 26.458332 132.29166 L 26.458332 105.83333 L 26.458332 79.37499 L 52.916664 52.916664 L 79.37499 26.458332 L 79.37499 132.29166 L 79.37499 238.12498 L 105.83333 238.12498 L 132.29166 238.12498 L 132.29166 211.66666 L 132.29166 211.66666 L 158.74998 211.66666 L 158.74998 185.20833 L 158.74998 185.20833 L 185.20833 185.20833 L 238.12498 158.74998 Q 291.04166 132.29166 343.9583 52.916664 Q 396.87497 -26.458332 502.7083 0.0 Q 608.5416 0.0 634.99994 79.37499 Q 661.4583 132.29166 687.9166 132.29166 Q 714.37494 132.29166 714.37494 132.29166 z" svg:height="3.439583mm" draw:style-name="style-1115" svg:viewBox="0.0 0.0 846.6666 343.9583" svg:width="8.466666mm" svg:x="144.1979mm" svg:y="208.22707mm"/>
          <draw:path svg:d="M 158.74998 238.12498 L 238.12498 0.0 L 238.12498 0.0 L 264.5833 0.0 L 264.5833 26.458332 L 264.5833 52.916664 L 264.5833 687.9166 Q 238.12498 1296.4583 211.66666 1296.4583 Q 211.66666 1296.4583 185.20833 1296.4583 L 185.20833 1296.4583 L 185.20833 1084.7916 Q 158.74998 873.12494 158.74998 820.2083 L 158.74998 767.2916 L 105.83333 873.12494 Q 105.83333 978.95825 79.37499 1031.875 L 52.916664 1111.25 L 52.916664 1190.6249 L 52.916664 1243.5416 L 52.916664 1243.5416 Q 52.916664 1243.5416 26.458332 1243.5416 L 26.458332 1269.9999 L 0.0 1269.9999 Q 0.0 1243.5416 0.0 1217.0833 L 0.0 1190.6249 L 0.0 1111.25 Q 0.0 1031.875 52.916664 767.2916 Q 105.83333 502.7083 158.74998 238.12498 z" svg:height="12.964582mm" draw:style-name="style-1116" svg:viewBox="0.0 0.0 264.5833 1296.4583" svg:width="2.6458333mm" svg:x="53.975mm" svg:y="54.768745mm"/>
          <draw:path svg:d="M 185.20833 0.0 L 211.66666 0.0 L 238.12498 0.0 L 264.5833 0.0 L 264.5833 0.0 L 264.5833 0.0 L 291.04166 0.0 L 291.04166 0.0 L 291.04166 26.458332 L 317.49997 26.458332 L 317.49997 52.916664 L 317.49997 79.37499 L 291.04166 79.37499 L 291.04166 105.83333 L 291.04166 105.83333 L 264.5833 105.83333 L 264.5833 132.29166 L 264.5833 158.74998 L 264.5833 211.66666 L 264.5833 264.5833 L 264.5833 264.5833 L 264.5833 264.5833 L 238.12498 291.04166 L 211.66666 317.49997 L 185.20833 317.49997 L 158.74998 317.49997 L 158.74998 291.04166 L 158.74998 291.04166 L 132.29166 291.04166 Q 132.29166 264.5833 79.37499 264.5833 L 26.458332 238.12498 L 26.458332 211.66666 Q 0.0 158.74998 0.0 132.29166 L 0.0 105.83333 L 26.458332 105.83333 Q 52.916664 132.29166 52.916664 132.29166 L 52.916664 158.74998 L 105.83333 158.74998 L 132.29166 158.74998 L 132.29166 105.83333 Q 158.74998 79.37499 158.74998 52.916664 L 158.74998 0.0 L 185.20833 0.0 z" svg:height="3.1749997mm" draw:style-name="style-1117" svg:viewBox="0.0 0.0 317.49997 317.49997" svg:width="3.1749997mm" svg:x="156.63333mm" svg:y="27.516665mm"/>
          <draw:path svg:d="M 185.20833 0.0 L 238.12498 0.0 L 291.04166 26.458332 Q 343.9583 52.916664 396.87497 52.916664 L 423.3333 52.916664 L 423.3333 52.916664 L 449.79166 52.916664 L 449.79166 79.37499 L 449.79166 105.83333 L 423.3333 105.83333 L 423.3333 105.83333 L 423.3333 132.29166 L 396.87497 132.29166 L 396.87497 132.29166 L 396.87497 158.74998 L 370.41666 158.74998 Q 343.9583 158.74998 291.04166 132.29166 L 211.66666 105.83333 L 211.66666 105.83333 L 185.20833 105.83333 L 185.20833 105.83333 L 185.20833 132.29166 L 185.20833 132.29166 Q 185.20833 132.29166 132.29166 158.74998 L 79.37499 158.74998 L 52.916664 158.74998 L 26.458332 158.74998 L 26.458332 158.74998 L 26.458332 158.74998 L 0.0 158.74998 L 0.0 158.74998 L 0.0 132.29166 L 0.0 132.29166 L 0.0 105.83333 L 26.458332 105.83333 L 26.458332 52.916664 Q 26.458332 26.458332 79.37499 0.0 Q 132.29166 0.0 185.20833 0.0 z" svg:height="1.5874999mm" draw:style-name="style-1118" svg:viewBox="0.0 0.0 449.79166 158.74998" svg:width="4.497916mm" svg:x="48.947914mm" svg:y="127.52916mm"/>
          <draw:path svg:d="M 687.9166 0.0 L 687.9166 0.0 L 687.9166 26.458332 L 661.4583 52.916664 L 661.4583 52.916664 L 661.4583 79.37499 L 661.4583 79.37499 L 661.4583 79.37499 L 634.99994 79.37499 L 634.99994 79.37499 L 661.4583 105.83333 L 687.9166 132.29166 L 687.9166 132.29166 L 714.37494 132.29166 L 714.37494 185.20833 L 714.37494 211.66666 L 687.9166 211.66666 L 687.9166 238.12498 L 687.9166 238.12498 L 714.37494 238.12498 L 714.37494 291.04166 L 714.37494 317.49997 L 714.37494 317.49997 L 714.37494 343.9583 L 687.9166 343.9583 L 661.4583 343.9583 L 661.4583 370.41666 L 634.99994 370.41666 L 608.5416 343.9583 Q 608.5416 343.9583 582.0833 370.41666 Q 555.625 396.87497 555.625 370.41666 Q 555.625 370.41666 529.1666 449.79166 L 502.7083 555.625 L 502.7083 608.5416 Q 502.7083 661.4583 476.24997 661.4583 L 476.24997 661.4583 L 476.24997 608.5416 Q 449.79166 555.625 423.3333 582.0833 L 396.87497 608.5416 L 396.87497 608.5416 L 396.87497 608.5416 L 370.41666 608.5416 L 370.41666 608.5416 L 343.9583 634.99994 L 291.04166 661.4583 L 264.5833 661.4583 L 238.12498 661.4583 L 238.12498 634.99994 Q 238.12498 608.5416 238.12498 555.625 Q 238.12498 476.24997 211.66666 502.7083 Q 185.20833 502.7083 185.20833 476.24997 Q 211.66666 449.79166 158.74998 370.41666 Q 79.37499 291.04166 79.37499 264.5833 L 52.916664 238.12498 L 52.916664 238.12498 L 79.37499 238.12498 L 79.37499 238.12498 L 79.37499 238.12498 L 26.458332 211.66666 L 0.0 211.66666 L 0.0 211.66666 L 0.0 185.20833 L 26.458332 185.20833 L 79.37499 185.20833 L 132.29166 158.74998 Q 185.20833 132.29166 238.12498 132.29166 L 264.5833 132.29166 L 291.04166 132.29166 Q 291.04166 132.29166 291.04166 105.83333 L 291.04166 105.83333 L 291.04166 105.83333 Q 317.49997 79.37499 317.49997 79.37499 L 317.49997 79.37499 L 502.7083 26.458332 Q 661.4583 0.0 687.9166 0.0 z" svg:height="6.614583mm" draw:style-name="style-1119" svg:viewBox="0.0 0.0 714.37494 661.4583" svg:width="7.1437497mm" svg:x="48.418747mm" svg:y="132.02707mm"/>
          <draw:path svg:d="M 740.8333 0.0 L 767.2916 0.0 L 767.2916 0.0 L 767.2916 26.458332 L 767.2916 26.458332 L 767.2916 26.458332 L 820.2083 926.0416 Q 820.2083 1825.6249 846.6666 1878.5416 L 846.6666 1931.4583 L 846.6666 1931.4583 Q 820.2083 1931.4583 820.2083 2063.75 L 820.2083 2196.0415 L 820.2083 2196.0415 Q 820.2083 2196.0415 793.74994 2169.5833 Q 767.2916 2143.125 767.2916 2196.0415 Q 740.8333 2275.4165 502.7083 2248.9583 Q 238.12498 2248.9583 132.29166 2090.2083 L 0.0 1931.4583 L 0.0 1931.4583 L 26.458332 1931.4583 L 26.458332 1904.9999 L 26.458332 1878.5416 L 52.916664 1825.6249 L 52.916664 1746.2499 L 79.37499 1746.2499 Q 105.83333 1746.2499 105.83333 1719.7916 L 132.29166 1693.3333 L 132.29166 1613.9583 L 132.29166 1561.0416 L 158.74998 1561.0416 L 185.20833 1561.0416 L 238.12498 1587.4999 L 317.49997 1587.4999 L 317.49997 1587.4999 Q 317.49997 1613.9583 343.9583 1613.9583 L 343.9583 1613.9583 L 423.3333 1666.8749 Q 502.7083 1719.7916 529.1666 1719.7916 L 555.625 1719.7916 L 555.625 1746.2499 L 555.625 1746.2499 L 582.0833 1746.2499 L 582.0833 1772.7083 L 608.5416 1772.7083 L 661.4583 1772.7083 L 661.4583 1719.7916 L 661.4583 1666.8749 L 661.4583 873.12494 L 661.4583 79.37499 L 661.4583 79.37499 L 661.4583 79.37499 L 661.4583 52.916664 L 661.4583 52.916664 L 634.99994 52.916664 L 634.99994 79.37499 L 343.9583 79.37499 L 79.37499 79.37499 L 79.37499 79.37499 L 79.37499 79.37499 L 105.83333 52.916664 L 132.29166 26.458332 L 132.29166 26.458332 L 132.29166 26.458332 L 449.79166 26.458332 Q 740.8333 26.458332 740.8333 0.0 z" svg:height="22.489582mm" draw:style-name="style-1120" svg:viewBox="0.0 0.0 846.6666 2248.9583" svg:width="8.466666mm" svg:x="201.87708mm" svg:y="117.21041mm"/>
          <draw:path svg:d="M 714.37494 26.458332 L 714.37494 0.0 L 767.2916 26.458332 Q 820.2083 26.458332 820.2083 79.37499 L 820.2083 158.74998 L 873.12494 158.74998 L 952.49994 132.29166 L 952.49994 132.29166 Q 926.0416 132.29166 926.0416 105.83333 L 899.5833 79.37499 L 926.0416 79.37499 Q 978.95825 79.37499 978.95825 132.29166 Q 1005.4166 185.20833 1031.875 185.20833 L 1031.875 185.20833 L 1031.875 238.12498 Q 1058.3333 291.04166 1084.7916 291.04166 Q 1137.7083 291.04166 1137.7083 317.49997 L 1137.7083 343.9583 L 1164.1666 370.41666 L 1164.1666 396.87497 L 1164.1666 449.79166 Q 1164.1666 502.7083 1137.7083 502.7083 Q 1111.25 502.7083 1111.25 582.0833 L 1111.25 661.4583 L 1111.25 687.9166 L 1111.25 714.37494 L 1058.3333 767.2916 Q 1005.4166 820.2083 978.95825 820.2083 Q 978.95825 820.2083 952.49994 820.2083 L 926.0416 820.2083 L 952.49994 767.2916 Q 978.95825 714.37494 952.49994 661.4583 Q 926.0416 608.5416 873.12494 740.8333 Q 820.2083 846.6666 793.74994 873.12494 L 793.74994 926.0416 L 767.2916 926.0416 L 714.37494 926.0416 L 714.37494 899.5833 Q 714.37494 873.12494 740.8333 873.12494 Q 767.2916 873.12494 767.2916 820.2083 Q 767.2916 767.2916 714.37494 767.2916 L 661.4583 767.2916 L 661.4583 767.2916 L 661.4583 767.2916 L 634.99994 767.2916 L 608.5416 767.2916 L 582.0833 767.2916 L 555.625 767.2916 L 529.1666 793.74994 L 502.7083 820.2083 L 502.7083 820.2083 L 502.7083 820.2083 L 476.24997 873.12494 Q 449.79166 899.5833 449.79166 978.95825 L 449.79166 1031.875 L 423.3333 1031.875 Q 396.87497 1031.875 370.41666 1190.6249 L 343.9583 1375.8333 L 343.9583 1375.8333 L 343.9583 1402.2916 L 317.49997 1402.2916 L 291.04166 1402.2916 L 264.5833 1428.7499 L 238.12498 1428.7499 L 238.12498 1402.2916 L 238.12498 1402.2916 L 211.66666 1402.2916 L 211.66666 1428.7499 L 185.20833 1428.7499 L 185.20833 1428.7499 L 185.20833 1402.2916 L 185.20833 1375.8333 L 211.66666 1375.8333 L 238.12498 1349.3749 L 238.12498 1349.3749 L 238.12498 1349.3749 L 238.12498 1296.4583 Q 238.12498 1243.5416 238.12498 1190.6249 Q 238.12498 1111.25 185.20833 1084.7916 Q 158.74998 1084.7916 185.20833 1031.875 L 211.66666 978.95825 L 211.66666 952.49994 Q 238.12498 926.0416 238.12498 926.0416 Q 238.12498 926.0416 238.12498 899.5833 L 238.12498 873.12494 L 238.12498 873.12494 L 238.12498 873.12494 L 211.66666 873.12494 Q 185.20833 873.12494 79.37499 846.6666 L 0.0 846.6666 L 0.0 714.37494 Q 26.458332 582.0833 26.458332 555.625 Q 79.37499 502.7083 52.916664 476.24997 Q 26.458332 449.79166 26.458332 423.3333 L 0.0 370.41666 L 0.0 343.9583 L 26.458332 343.9583 L 26.458332 343.9583 L 26.458332 343.9583 L 52.916664 317.49997 L 79.37499 317.49997 L 79.37499 317.49997 L 79.37499 343.9583 L 105.83333 343.9583 L 132.29166 343.9583 L 185.20833 370.41666 L 211.66666 396.87497 L 238.12498 396.87497 L 264.5833 396.87497 L 264.5833 370.41666 L 291.04166 370.41666 L 291.04166 370.41666 L 291.04166 343.9583 L 291.04166 343.9583 L 291.04166 343.9583 L 317.49997 343.9583 L 317.49997 343.9583 L 343.9583 343.9583 L 343.9583 343.9583 L 449.79166 343.9583 Q 555.625 343.9583 582.0833 238.12498 L 608.5416 158.74998 L 634.99994 158.74998 L 661.4583 132.29166 L 661.4583 132.29166 L 661.4583 132.29166 L 687.9166 105.83333 Q 714.37494 79.37499 714.37494 26.458332 z" svg:height="14.287499mm" draw:style-name="style-1121" svg:viewBox="0.0 0.0 1164.1666 1428.7499" svg:width="11.641666mm" svg:x="30.427082mm" svg:y="114.564575mm"/>
          <draw:path svg:d="M 52.916664 52.916664 L 52.916664 0.0 L 52.916664 0.0 Q 79.37499 0.0 79.37499 52.916664 L 79.37499 79.37499 L 105.83333 79.37499 L 105.83333 105.83333 L 105.83333 105.83333 L 132.29166 105.83333 L 132.29166 105.83333 L 132.29166 105.83333 L 370.41666 158.74998 Q 608.5416 185.20833 634.99994 211.66666 L 634.99994 211.66666 L 582.0833 211.66666 Q 529.1666 211.66666 343.9583 211.66666 L 158.74998 211.66666 L 158.74998 211.66666 L 185.20833 211.66666 L 158.74998 291.04166 Q 158.74998 370.41666 185.20833 370.41666 L 211.66666 370.41666 L 238.12498 396.87497 L 264.5833 423.3333 L 238.12498 423.3333 L 211.66666 423.3333 L 158.74998 423.3333 L 105.83333 423.3333 L 105.83333 423.3333 L 79.37499 423.3333 L 79.37499 396.87497 Q 79.37499 370.41666 52.916664 370.41666 Q 26.458332 370.41666 26.458332 317.49997 L 0.0 264.5833 L 0.0 264.5833 L 26.458332 238.12498 L 26.458332 238.12498 L 26.458332 211.66666 L 26.458332 211.66666 L 26.458332 211.66666 L 26.458332 158.74998 Q 26.458332 105.83333 26.458332 105.83333 L 26.458332 79.37499 L 26.458332 79.37499 L 26.458332 79.37499 L 52.916664 52.916664 z" svg:height="4.233333mm" draw:style-name="style-1122" svg:viewBox="0.0 0.0 634.99994 423.3333" svg:width="6.3499994mm" svg:x="34.13125mm" svg:y="34.925mm"/>
          <draw:path svg:d="M 370.41666 0.0 L 370.41666 26.458332 L 370.41666 26.458332 Q 370.41666 26.458332 343.9583 52.916664 L 343.9583 52.916664 L 343.9583 105.83333 Q 343.9583 158.74998 264.5833 158.74998 L 158.74998 158.74998 L 105.83333 158.74998 L 26.458332 158.74998 L 0.0 158.74998 L 0.0 158.74998 L 0.0 132.29166 Q 0.0 132.29166 52.916664 79.37499 L 79.37499 26.458332 L 211.66666 0.0 Q 370.41666 -26.458332 370.41666 0.0 z" svg:height="1.5874999mm" draw:style-name="style-1123" svg:viewBox="0.0 0.0 370.41666 158.74998" svg:width="3.7041664mm" svg:x="76.2mm" svg:y="134.9375mm"/>
          <draw:path svg:d="M 317.49997 26.458332 L 317.49997 0.0 L 317.49997 0.0 Q 317.49997 0.0 343.9583 26.458332 L 343.9583 26.458332 L 634.99994 132.29166 Q 952.49994 238.12498 1137.7083 370.41666 Q 1322.9166 502.7083 1322.9166 502.7083 Q 1322.9166 502.7083 1322.9166 529.1666 L 1322.9166 529.1666 L 1349.3749 555.625 L 1375.8333 582.0833 L 1375.8333 582.0833 L 1375.8333 608.5416 L 1375.8333 608.5416 L 1375.8333 608.5416 L 1402.2916 634.99994 L 1402.2916 661.4583 L 1375.8333 661.4583 L 1349.3749 661.4583 L 1349.3749 634.99994 L 1322.9166 608.5416 L 1322.9166 608.5416 L 1322.9166 608.5416 L 1322.9166 634.99994 L 1322.9166 634.99994 L 1296.4583 634.99994 L 1296.4583 661.4583 L 1296.4583 661.4583 L 1269.9999 661.4583 L 1269.9999 661.4583 L 1269.9999 661.4583 L 1269.9999 661.4583 L 1269.9999 634.99994 L 1243.5416 634.99994 L 1243.5416 634.99994 L 1243.5416 608.5416 L 1217.0833 608.5416 L 1217.0833 608.5416 L 1217.0833 608.5416 L 1217.0833 582.0833 Q 1217.0833 582.0833 1164.1666 529.1666 Q 1111.25 502.7083 873.12494 396.87497 L 634.99994 291.04166 L 634.99994 291.04166 Q 608.5416 291.04166 476.24997 238.12498 Q 317.49997 185.20833 211.66666 132.29166 L 79.37499 105.83333 L 0.0 52.916664 Q -52.916664 -26.458332 132.29166 26.458332 Q 317.49997 52.916664 317.49997 26.458332 z M 370.41666 79.37499 Q 370.41666 79.37499 370.41666 52.916664 Q 370.41666 52.916664 370.41666 79.37499 Q 370.41666 79.37499 370.41666 79.37499 z" svg:height="6.614583mm" draw:style-name="style-1124" svg:viewBox="0.0 0.0 1402.2916 661.4583" svg:width="14.022916mm" svg:x="96.837494mm" svg:y="41.010414mm"/>
          <draw:path svg:d="M 343.9583 52.916664 L 396.87497 52.916664 L 396.87497 105.83333 Q 396.87497 158.74998 423.3333 158.74998 Q 449.79166 158.74998 449.79166 185.20833 L 449.79166 185.20833 L 449.79166 264.5833 L 449.79166 317.49997 L 476.24997 317.49997 L 476.24997 317.49997 L 476.24997 291.04166 L 502.7083 291.04166 L 502.7083 317.49997 L 502.7083 343.9583 L 449.79166 423.3333 Q 396.87497 502.7083 370.41666 502.7083 Q 343.9583 529.1666 264.5833 529.1666 L 185.20833 529.1666 L 185.20833 529.1666 Q 185.20833 502.7083 158.74998 529.1666 L 158.74998 529.1666 L 158.74998 529.1666 Q 132.29166 529.1666 132.29166 529.1666 L 132.29166 555.625 L 132.29166 555.625 L 105.83333 555.625 L 105.83333 555.625 Q 79.37499 555.625 79.37499 423.3333 Q 79.37499 291.04166 26.458332 291.04166 L 0.0 291.04166 L 0.0 264.5833 L 0.0 238.12498 L 26.458332 238.12498 Q 52.916664 211.66666 79.37499 185.20833 L 79.37499 158.74998 L 79.37499 158.74998 L 79.37499 132.29166 L 132.29166 105.83333 Q 185.20833 52.916664 185.20833 0.0 Q 185.20833 -26.458332 238.12498 0.0 Q 291.04166 52.916664 343.9583 52.916664 z" svg:height="5.5562496mm" draw:style-name="style-1125" svg:viewBox="0.0 0.0 502.7083 555.625" svg:width="5.027083mm" svg:x="37.306248mm" svg:y="83.60833mm"/>
          <draw:path svg:d="M 0.0 26.458332 L 26.458332 0.0 L 105.83333 0.0 L 158.74998 26.458332 L 582.0833 79.37499 Q 1005.4166 158.74998 1058.3333 529.1666 Q 1058.3333 899.5833 1084.7916 1349.3749 L 1084.7916 1799.1666 L 1084.7916 1825.6249 L 1084.7916 1878.5416 L 1058.3333 1878.5416 L 1031.875 1878.5416 L 1005.4166 1852.0833 L 952.49994 1852.0833 L 952.49994 1825.6249 L 952.49994 1799.1666 L 926.0416 1508.1249 Q 899.5833 1190.6249 899.5833 926.0416 L 899.5833 634.99994 L 899.5833 502.7083 Q 899.5833 343.9583 873.12494 343.9583 Q 873.12494 343.9583 423.3333 264.5833 Q 0.0 185.20833 0.0 132.29166 Q 0.0 52.916664 0.0 26.458332 z" svg:height="18.785416mm" draw:style-name="style-1126" svg:viewBox="0.0 0.0 1084.7916 1878.5416" svg:width="10.847916mm" svg:x="168.80415mm" svg:y="39.95208mm"/>
          <draw:path svg:d="M 132.29166 0.0 L 158.74998 0.0 L 158.74998 0.0 L 158.74998 0.0 L 158.74998 26.458332 L 158.74998 26.458332 L 132.29166 26.458332 L 132.29166 52.916664 L 132.29166 52.916664 L 158.74998 52.916664 L 423.3333 79.37499 Q 687.9166 105.83333 687.9166 105.83333 L 687.9166 105.83333 L 714.37494 105.83333 Q 740.8333 105.83333 767.2916 132.29166 L 793.74994 158.74998 L 793.74994 158.74998 L 793.74994 158.74998 L 820.2083 158.74998 L 820.2083 158.74998 L 767.2916 185.20833 L 714.37494 211.66666 L 687.9166 211.66666 Q 634.99994 211.66666 529.1666 211.66666 L 449.79166 211.66666 L 449.79166 211.66666 L 423.3333 211.66666 L 423.3333 211.66666 L 423.3333 211.66666 L 423.3333 238.12498 L 423.3333 238.12498 L 449.79166 238.12498 L 449.79166 264.5833 L 502.7083 264.5833 L 555.625 264.5833 L 555.625 291.04166 L 529.1666 291.04166 L 529.1666 291.04166 L 529.1666 317.49997 L 529.1666 317.49997 L 529.1666 317.49997 L 502.7083 317.49997 L 502.7083 343.9583 L 370.41666 343.9583 Q 238.12498 370.41666 105.83333 396.87497 Q 0.0 449.79166 0.0 423.3333 L 0.0 396.87497 L 0.0 396.87497 L 0.0 396.87497 L 0.0 343.9583 L 0.0 291.04166 L 0.0 291.04166 L 0.0 264.5833 L 0.0 264.5833 L 0.0 264.5833 L 0.0 238.12498 L 0.0 211.66666 L 0.0 211.66666 L 0.0 211.66666 L 0.0 185.20833 L 0.0 185.20833 L 26.458332 185.20833 Q 26.458332 158.74998 26.458332 105.83333 L 26.458332 52.916664 L 26.458332 52.916664 L 26.458332 52.916664 L 52.916664 26.458332 Q 105.83333 0.0 132.29166 0.0 z" svg:height="4.233333mm" draw:style-name="style-1127" svg:viewBox="0.0 0.0 820.2083 423.3333" svg:width="8.202083mm" svg:x="158.22083mm" svg:y="174.09583mm"/>
          <draw:path svg:d="M 158.74998 105.83333 L 132.29166 158.74998 L 132.29166 238.12498 Q 132.29166 317.49997 79.37499 317.49997 Q 26.458332 317.49997 26.458332 291.04166 Q 0.0 264.5833 0.0 264.5833 L 0.0 264.5833 L 0.0 211.66666 Q 26.458332 185.20833 79.37499 79.37499 Q 132.29166 -52.916664 158.74998 0.0 Q 185.20833 52.916664 158.74998 105.83333 z" svg:height="3.1749997mm" draw:style-name="style-1128" svg:viewBox="0.0 0.0 158.74998 317.49997" svg:width="1.5874999mm" svg:x="38.364582mm" svg:y="121.17916mm"/>
          <draw:path svg:d="M 502.7083 52.916664 L 582.0833 52.916664 L 661.4583 52.916664 L 740.8333 52.916664 L 740.8333 52.916664 L 740.8333 52.916664 L 714.37494 52.916664 L 714.37494 52.916664 L 661.4583 105.83333 Q 582.0833 132.29166 582.0833 158.74998 L 582.0833 185.20833 L 555.625 185.20833 L 555.625 211.66666 L 555.625 211.66666 L 582.0833 211.66666 L 582.0833 211.66666 L 582.0833 211.66666 L 608.5416 238.12498 L 634.99994 264.5833 L 634.99994 264.5833 L 634.99994 264.5833 L 582.0833 264.5833 Q 529.1666 291.04166 529.1666 370.41666 Q 502.7083 476.24997 476.24997 476.24997 L 449.79166 476.24997 L 449.79166 476.24997 Q 423.3333 449.79166 370.41666 449.79166 L 317.49997 449.79166 L 317.49997 449.79166 L 317.49997 423.3333 L 291.04166 423.3333 L 264.5833 423.3333 L 264.5833 396.87497 L 264.5833 370.41666 L 291.04166 370.41666 L 291.04166 370.41666 L 317.49997 343.9583 L 370.41666 317.49997 L 370.41666 317.49997 L 370.41666 317.49997 L 396.87497 291.04166 L 423.3333 264.5833 L 423.3333 211.66666 L 423.3333 185.20833 L 291.04166 211.66666 Q 158.74998 211.66666 132.29166 211.66666 L 132.29166 211.66666 L 132.29166 238.12498 L 105.83333 238.12498 L 105.83333 238.12498 L 105.83333 264.5833 L 79.37499 264.5833 L 52.916664 264.5833 L 26.458332 291.04166 L 0.0 291.04166 L 0.0 264.5833 L 0.0 238.12498 L 0.0 238.12498 L 0.0 238.12498 L 26.458332 211.66666 L 52.916664 185.20833 L 52.916664 185.20833 L 52.916664 158.74998 L 79.37499 158.74998 L 105.83333 158.74998 L 158.74998 132.29166 Q 185.20833 105.83333 238.12498 52.916664 Q 317.49997 0.0 343.9583 0.0 Q 370.41666 0.0 396.87497 26.458332 Q 423.3333 52.916664 502.7083 52.916664 z" svg:height="4.7625mm" draw:style-name="style-1129" svg:viewBox="0.0 0.0 740.8333 476.24997" svg:width="7.408333mm" svg:x="16.404165mm" svg:y="215.37082mm"/>
          <draw:path svg:d="M 343.9583 0.0 L 370.41666 0.0 L 370.41666 0.0 Q 370.41666 0.0 370.41666 26.458332 L 396.87497 26.458332 L 423.3333 0.0 Q 476.24997 0.0 476.24997 0.0 L 476.24997 0.0 L 476.24997 0.0 Q 476.24997 0.0 476.24997 26.458332 L 502.7083 26.458332 L 529.1666 158.74998 Q 555.625 317.49997 529.1666 317.49997 L 502.7083 317.49997 L 476.24997 317.49997 Q 476.24997 317.49997 343.9583 343.9583 L 211.66666 370.41666 L 211.66666 396.87497 L 211.66666 396.87497 L 185.20833 396.87497 L 185.20833 423.3333 L 185.20833 423.3333 L 158.74998 423.3333 L 158.74998 423.3333 L 158.74998 423.3333 L 158.74998 449.79166 Q 158.74998 449.79166 132.29166 476.24997 L 105.83333 502.7083 L 105.83333 529.1666 L 105.83333 582.0833 L 105.83333 582.0833 L 105.83333 582.0833 L 105.83333 608.5416 L 105.83333 608.5416 L 79.37499 608.5416 L 79.37499 634.99994 L 79.37499 634.99994 L 52.916664 634.99994 L 52.916664 608.5416 L 52.916664 582.0833 L 26.458332 555.625 L 0.0 529.1666 L 0.0 476.24997 L 0.0 423.3333 L 0.0 423.3333 L 26.458332 423.3333 L 26.458332 396.87497 L 26.458332 396.87497 L 52.916664 396.87497 Q 52.916664 370.41666 52.916664 370.41666 L 52.916664 370.41666 L 52.916664 370.41666 Q 52.916664 343.9583 52.916664 264.5833 Q 52.916664 211.66666 52.916664 185.20833 Q 26.458332 158.74998 52.916664 105.83333 L 52.916664 26.458332 L 185.20833 26.458332 Q 317.49997 0.0 343.9583 0.0 z" svg:height="6.3499994mm" draw:style-name="style-1130" svg:viewBox="0.0 0.0 529.1666 634.99994" svg:width="5.2916665mm" svg:x="44.979164mm" svg:y="102.658325mm"/>
          <draw:path svg:d="M 105.83333 26.458332 L 105.83333 0.0 L 211.66666 0.0 Q 317.49997 0.0 317.49997 79.37499 Q 343.9583 158.74998 529.1666 158.74998 Q 740.8333 158.74998 767.2916 105.83333 Q 793.74994 26.458332 793.74994 26.458332 L 793.74994 0.0 L 820.2083 26.458332 Q 846.6666 26.458332 873.12494 105.83333 Q 899.5833 158.74998 952.49994 158.74998 Q 1031.875 158.74998 1111.25 158.74998 L 1190.6249 158.74998 L 1217.0833 158.74998 Q 1217.0833 158.74998 1269.9999 158.74998 L 1296.4583 158.74998 L 1322.9166 158.74998 L 1349.3749 158.74998 L 1322.9166 238.12498 Q 1296.4583 317.49997 1269.9999 343.9583 Q 1269.9999 370.41666 1164.1666 370.41666 L 1084.7916 370.41666 L 1058.3333 343.9583 L 1031.875 343.9583 L 1031.875 370.41666 L 1005.4166 396.87497 L 1005.4166 396.87497 L 1005.4166 423.3333 L 1005.4166 423.3333 L 1005.4166 423.3333 L 1005.4166 449.79166 L 1005.4166 476.24997 L 1005.4166 476.24997 L 1005.4166 476.24997 L 1005.4166 476.24997 L 1005.4166 476.24997 L 978.95825 449.79166 Q 952.49994 423.3333 952.49994 449.79166 L 952.49994 476.24997 L 926.0416 476.24997 L 899.5833 476.24997 L 899.5833 449.79166 Q 899.5833 423.3333 926.0416 370.41666 Q 926.0416 343.9583 899.5833 343.9583 Q 846.6666 370.41666 687.9166 370.41666 Q 502.7083 370.41666 264.5833 370.41666 L 52.916664 370.41666 L 26.458332 370.41666 L 0.0 370.41666 L 0.0 343.9583 L 0.0 317.49997 L 26.458332 317.49997 L 26.458332 317.49997 L 26.458332 291.04166 L 52.916664 291.04166 L 52.916664 264.5833 Q 52.916664 211.66666 79.37499 105.83333 L 105.83333 26.458332 L 105.83333 26.458332 z" svg:height="4.7625mm" draw:style-name="style-1131" svg:viewBox="0.0 0.0 1349.3749 476.24997" svg:width="13.49375mm" svg:x="139.7mm" svg:y="214.84166mm"/>
          <draw:path svg:d="M 1957.9165 132.29166 L 2010.8333 132.29166 L 2010.8333 158.74998 L 2010.8333 185.20833 L 2037.2915 211.66666 Q 2037.2915 238.12498 2169.5833 238.12498 L 2328.3333 238.12498 L 2328.3333 264.5833 L 2328.3333 264.5833 L 2354.7915 264.5833 L 2354.7915 291.04166 L 2354.7915 291.04166 L 2328.3333 291.04166 L 2328.3333 291.04166 L 2328.3333 291.04166 L 2328.3333 343.9583 Q 2328.3333 343.9583 2328.3333 370.41666 Q 2354.7915 396.87497 2301.875 396.87497 Q 2248.9583 423.3333 2248.9583 449.79166 Q 2275.4165 502.7083 2275.4165 529.1666 L 2275.4165 555.625 L 2248.9583 582.0833 L 2248.9583 608.5416 L 2434.1665 608.5416 L 2592.9165 608.5416 L 2619.3748 634.99994 L 2645.8333 634.99994 L 2645.8333 661.4583 L 2645.8333 687.9166 L 2672.2915 687.9166 L 2672.2915 687.9166 L 2672.2915 687.9166 L 2672.2915 714.37494 L 2672.2915 714.37494 L 2698.7498 714.37494 L 2698.7498 714.37494 L 2698.7498 740.8333 L 1375.8333 740.8333 L 79.37499 740.8333 L 79.37499 714.37494 L 52.916664 714.37494 L 52.916664 714.37494 L 52.916664 714.37494 L 26.458332 687.9166 L 0.0 661.4583 L 105.83333 661.4583 Q 238.12498 661.4583 291.04166 634.99994 L 343.9583 608.5416 L 343.9583 608.5416 L 370.41666 608.5416 L 370.41666 582.0833 L 370.41666 555.625 L 396.87497 555.625 L 423.3333 555.625 L 423.3333 529.1666 L 423.3333 529.1666 L 449.79166 529.1666 L 449.79166 502.7083 L 423.3333 502.7083 L 370.41666 502.7083 L 317.49997 476.24997 Q 264.5833 449.79166 158.74998 449.79166 L 26.458332 396.87497 L 105.83333 396.87497 L 158.74998 396.87497 L 158.74998 370.41666 L 158.74998 370.41666 L 185.20833 370.41666 L 185.20833 343.9583 L 158.74998 343.9583 L 132.29166 343.9583 L 132.29166 317.49997 L 158.74998 291.04166 L 158.74998 291.04166 L 158.74998 291.04166 L 238.12498 264.5833 Q 317.49997 264.5833 317.49997 238.12498 Q 317.49997 211.66666 396.87497 185.20833 Q 476.24997 185.20833 555.625 132.29166 Q 634.99994 79.37499 634.99994 52.916664 L 634.99994 52.916664 L 661.4583 26.458332 Q 687.9166 26.458332 846.6666 26.458332 Q 1005.4166 26.458332 1031.875 52.916664 Q 1058.3333 52.916664 1084.7916 0.0 Q 1111.25 -52.916664 1137.7083 0.0 Q 1137.7083 52.916664 1190.6249 52.916664 Q 1269.9999 52.916664 1322.9166 52.916664 Q 1402.2916 52.916664 1428.7499 79.37499 Q 1428.7499 132.29166 1534.5833 158.74998 Q 1640.4166 185.20833 1666.8749 211.66666 Q 1666.8749 238.12498 1719.7916 238.12498 Q 1746.2499 238.12498 1825.6249 238.12498 Q 1904.9999 211.66666 1878.5416 185.20833 Q 1878.5416 132.29166 1957.9165 132.29166 z" svg:height="7.408333mm" draw:style-name="style-1132" svg:viewBox="0.0 0.0 2698.7498 740.8333" svg:width="26.9875mm" svg:x="171.97916mm" svg:y="192.88124mm"/>
          <draw:path svg:d="M 370.41666 158.74998 L 396.87497 158.74998 L 396.87497 158.74998 Q 396.87497 185.20833 317.49997 185.20833 L 238.12498 185.20833 L 238.12498 211.66666 L 211.66666 211.66666 L 211.66666 291.04166 L 211.66666 343.9583 L 238.12498 343.9583 L 238.12498 343.9583 L 238.12498 370.41666 L 264.5833 370.41666 L 264.5833 370.41666 L 264.5833 396.87497 L 370.41666 396.87497 L 476.24997 396.87497 L 502.7083 370.41666 Q 529.1666 343.9583 555.625 343.9583 L 555.625 317.49997 L 555.625 317.49997 L 582.0833 317.49997 L 582.0833 343.9583 L 582.0833 370.41666 L 608.5416 396.87497 L 608.5416 396.87497 L 608.5416 396.87497 L 582.0833 423.3333 L 582.0833 423.3333 L 582.0833 449.79166 L 555.625 449.79166 L 529.1666 449.79166 L 529.1666 476.24997 L 529.1666 476.24997 L 502.7083 476.24997 L 502.7083 502.7083 L 476.24997 502.7083 L 449.79166 502.7083 L 529.1666 502.7083 L 582.0833 502.7083 L 634.99994 502.7083 L 661.4583 502.7083 L 714.37494 502.7083 Q 767.2916 502.7083 740.8333 502.7083 Q 714.37494 502.7083 714.37494 529.1666 L 714.37494 529.1666 L 687.9166 529.1666 Q 661.4583 555.625 634.99994 555.625 L 582.0833 608.5416 L 555.625 608.5416 Q 529.1666 608.5416 396.87497 634.99994 Q 264.5833 634.99994 211.66666 687.9166 Q 132.29166 767.2916 105.83333 820.2083 L 79.37499 873.12494 L 79.37499 873.12494 Q 52.916664 873.12494 52.916664 846.6666 Q 52.916664 820.2083 26.458332 820.2083 L 0.0 820.2083 L 0.0 820.2083 L 0.0 820.2083 L 0.0 793.74994 L 0.0 793.74994 L 26.458332 767.2916 L 52.916664 740.8333 L 52.916664 740.8333 L 52.916664 714.37494 L 52.916664 714.37494 L 52.916664 714.37494 L 79.37499 714.37494 L 79.37499 714.37494 L 79.37499 687.9166 L 105.83333 687.9166 L 105.83333 661.4583 Q 105.83333 634.99994 105.83333 396.87497 Q 105.83333 185.20833 79.37499 185.20833 L 26.458332 185.20833 L 26.458332 185.20833 Q 26.458332 185.20833 26.458332 158.74998 L 52.916664 158.74998 L 52.916664 158.74998 Q 52.916664 132.29166 52.916664 132.29166 L 79.37499 132.29166 L 132.29166 132.29166 Q 185.20833 132.29166 185.20833 105.83333 L 211.66666 105.83333 L 211.66666 52.916664 Q 211.66666 0.0 317.49997 0.0 Q 396.87497 0.0 396.87497 26.458332 Q 396.87497 52.916664 343.9583 79.37499 Q 291.04166 79.37499 317.49997 132.29166 Q 343.9583 132.29166 370.41666 158.74998 z" svg:height="8.73125mm" draw:style-name="style-1133" svg:viewBox="0.0 0.0 740.8333 873.12494" svg:width="7.408333mm" svg:x="187.325mm" svg:y="64.822914mm"/>
          <draw:path svg:d="M 264.5833 0.0 L 291.04166 0.0 L 291.04166 0.0 Q 317.49997 26.458332 343.9583 26.458332 L 370.41666 26.458332 L 370.41666 79.37499 Q 343.9583 132.29166 370.41666 132.29166 L 370.41666 158.74998 L 343.9583 185.20833 Q 291.04166 185.20833 291.04166 291.04166 Q 264.5833 396.87497 264.5833 396.87497 L 238.12498 396.87497 L 238.12498 343.9583 L 238.12498 317.49997 L 211.66666 317.49997 L 185.20833 317.49997 L 185.20833 370.41666 L 185.20833 423.3333 L 211.66666 423.3333 L 211.66666 449.79166 L 211.66666 449.79166 L 185.20833 449.79166 L 185.20833 502.7083 L 185.20833 555.625 L 105.83333 555.625 Q 26.458332 582.0833 26.458332 608.5416 Q 26.458332 661.4583 0.0 661.4583 L 0.0 661.4583 L 0.0 608.5416 L 26.458332 529.1666 L 26.458332 502.7083 Q 26.458332 476.24997 26.458332 317.49997 Q 26.458332 158.74998 26.458332 132.29166 Q 79.37499 105.83333 26.458332 79.37499 L 0.0 79.37499 L 0.0 79.37499 L 0.0 52.916664 L 132.29166 26.458332 Q 238.12498 26.458332 264.5833 0.0 z" svg:height="6.614583mm" draw:style-name="style-1134" svg:viewBox="0.0 0.0 370.41666 661.4583" svg:width="3.7041664mm" svg:x="26.722916mm" svg:y="139.96457mm"/>
          <draw:path svg:d="M 26.458332 26.458332 L 52.916664 0.0 L 132.29166 0.0 L 185.20833 0.0 L 185.20833 0.0 Q 185.20833 26.458332 185.20833 26.458332 L 211.66666 26.458332 L 211.66666 26.458332 Q 211.66666 26.458332 238.12498 52.916664 L 238.12498 52.916664 L 238.12498 105.83333 Q 238.12498 158.74998 264.5833 238.12498 L 264.5833 291.04166 L 238.12498 291.04166 Q 238.12498 291.04166 185.20833 317.49997 L 132.29166 317.49997 L 105.83333 317.49997 Q 79.37499 343.9583 26.458332 343.9583 Q 0.0 343.9583 26.458332 291.04166 L 79.37499 291.04166 L 79.37499 264.5833 Q 79.37499 264.5833 79.37499 238.12498 Q 79.37499 211.66666 52.916664 185.20833 Q 0.0 158.74998 0.0 79.37499 Q 26.458332 26.458332 26.458332 26.458332 z" svg:height="3.439583mm" draw:style-name="style-1135" svg:viewBox="0.0 0.0 264.5833 343.9583" svg:width="2.6458333mm" svg:x="132.55624mm" svg:y="115.62291mm"/>
          <draw:path svg:d="M 185.20833 185.20833 L 185.20833 185.20833 L 264.5833 555.625 Q 317.49997 926.0416 343.9583 952.49994 L 370.41666 1005.4166 L 370.41666 1058.3333 L 370.41666 1111.25 L 317.49997 1111.25 L 291.04166 1111.25 L 264.5833 1111.25 L 264.5833 1111.25 L 264.5833 1111.25 L 264.5833 1084.7916 L 238.12498 1058.3333 L 211.66666 1005.4166 L 211.66666 952.49994 Q 211.66666 899.5833 105.83333 582.0833 L 26.458332 238.12498 L 0.0 105.83333 Q 0.0 0.0 52.916664 0.0 Q 105.83333 26.458332 158.74998 105.83333 Q 158.74998 185.20833 185.20833 185.20833 z" svg:height="11.112499mm" draw:style-name="style-1136" svg:viewBox="0.0 0.0 370.41666 1111.25" svg:width="3.7041664mm" svg:x="204.25832mm" svg:y="29.104166mm"/>
          <draw:path svg:d="M 687.9166 132.29166 L 846.6666 132.29166 L 846.6666 158.74998 L 846.6666 158.74998 L 476.24997 158.74998 L 105.83333 158.74998 L 52.916664 185.20833 L 0.0 185.20833 L 0.0 185.20833 L 0.0 158.74998 L 26.458332 158.74998 L 52.916664 158.74998 L 105.83333 105.83333 Q 158.74998 79.37499 158.74998 26.458332 Q 185.20833 0.0 291.04166 0.0 Q 423.3333 26.458332 396.87497 52.916664 Q 396.87497 105.83333 476.24997 79.37499 Q 555.625 52.916664 555.625 105.83333 Q 555.625 132.29166 687.9166 132.29166 z" svg:height="1.8520832mm" draw:style-name="style-1137" svg:viewBox="0.0 0.0 846.6666 185.20833" svg:width="8.466666mm" svg:x="219.07498mm" svg:y="138.11249mm"/>
          <draw:path svg:d="M 1058.3333 0.0 L 1084.7916 0.0 L 1058.3333 52.916664 Q 1058.3333 79.37499 1031.875 105.83333 L 1031.875 132.29166 L 1031.875 158.74998 L 1031.875 158.74998 L 1005.4166 185.20833 Q 1005.4166 211.66666 1005.4166 211.66666 L 1005.4166 211.66666 L 1005.4166 211.66666 Q 978.95825 211.66666 978.95825 238.12498 L 978.95825 238.12498 L 952.49994 238.12498 Q 952.49994 264.5833 952.49994 264.5833 L 926.0416 291.04166 L 926.0416 291.04166 L 899.5833 291.04166 L 899.5833 317.49997 L 899.5833 343.9583 L 873.12494 343.9583 L 873.12494 343.9583 L 873.12494 343.9583 Q 873.12494 317.49997 820.2083 343.9583 Q 740.8333 343.9583 740.8333 449.79166 L 740.8333 555.625 L 740.8333 555.625 Q 740.8333 555.625 714.37494 502.7083 Q 687.9166 449.79166 608.5416 502.7083 Q 529.1666 529.1666 264.5833 555.625 L 26.458332 555.625 L 26.458332 555.625 Q 26.458332 529.1666 0.0 529.1666 Q -26.458332 529.1666 0.0 502.7083 L 0.0 502.7083 L 158.74998 476.24997 Q 317.49997 423.3333 317.49997 423.3333 L 343.9583 423.3333 L 343.9583 423.3333 Q 370.41666 423.3333 370.41666 423.3333 L 370.41666 396.87497 L 423.3333 317.49997 Q 476.24997 211.66666 502.7083 211.66666 L 502.7083 185.20833 L 502.7083 185.20833 L 529.1666 185.20833 L 529.1666 185.20833 L 529.1666 158.74998 L 582.0833 158.74998 L 661.4583 158.74998 L 687.9166 132.29166 L 714.37494 132.29166 L 714.37494 105.83333 L 714.37494 79.37499 L 740.8333 79.37499 L 767.2916 52.916664 L 793.74994 52.916664 L 793.74994 52.916664 L 793.74994 79.37499 L 793.74994 105.83333 L 767.2916 132.29166 L 767.2916 158.74998 L 740.8333 158.74998 L 714.37494 158.74998 L 687.9166 185.20833 Q 661.4583 211.66666 634.99994 211.66666 L 608.5416 211.66666 L 608.5416 238.12498 L 582.0833 264.5833 L 582.0833 264.5833 L 582.0833 264.5833 L 582.0833 291.04166 L 582.0833 291.04166 L 582.0833 343.9583 L 582.0833 396.87497 L 582.0833 396.87497 L 582.0833 370.41666 L 582.0833 370.41666 L 582.0833 370.41666 L 608.5416 370.41666 L 608.5416 370.41666 L 608.5416 343.9583 L 634.99994 343.9583 L 634.99994 343.9583 L 634.99994 317.49997 L 634.99994 317.49997 L 634.99994 317.49997 L 661.4583 317.49997 L 661.4583 317.49997 L 687.9166 291.04166 L 714.37494 264.5833 L 820.2083 238.12498 Q 952.49994 185.20833 952.49994 185.20833 L 952.49994 158.74998 L 952.49994 158.74998 Q 952.49994 158.74998 1005.4166 105.83333 L 1031.875 26.458332 L 1031.875 26.458332 Q 1031.875 0.0 1058.3333 0.0 z" svg:height="5.5562496mm" draw:style-name="style-1138" svg:viewBox="0.0 0.0 1084.7916 555.625" svg:width="10.847916mm" svg:x="104.24583mm" svg:y="62.97083mm"/>
          <draw:path svg:d="M 1084.7916 0.0 L 1084.7916 0.0 L 1084.7916 0.0 Q 1084.7916 0.0 1058.3333 79.37499 Q 1031.875 158.74998 978.95825 185.20833 Q 926.0416 211.66666 820.2083 291.04166 Q 740.8333 396.87497 608.5416 502.7083 L 449.79166 634.99994 L 449.79166 634.99994 L 449.79166 634.99994 L 423.3333 687.9166 L 423.3333 714.37494 L 343.9583 714.37494 Q 291.04166 740.8333 238.12498 767.2916 L 185.20833 793.74994 L 185.20833 793.74994 L 185.20833 793.74994 L 158.74998 820.2083 L 132.29166 846.6666 L 79.37499 846.6666 L 52.916664 846.6666 L 52.916664 873.12494 L 26.458332 873.12494 L 26.458332 873.12494 L 26.458332 899.5833 L 26.458332 899.5833 L 0.0 899.5833 L 0.0 899.5833 L 0.0 873.12494 L 0.0 846.6666 L 26.458332 820.2083 L 26.458332 793.74994 L 26.458332 740.8333 L 52.916664 740.8333 L 52.916664 740.8333 L 52.916664 714.37494 L 79.37499 714.37494 L 79.37499 687.9166 L 79.37499 634.99994 L 105.83333 634.99994 L 105.83333 634.99994 L 105.83333 608.5416 Q 132.29166 608.5416 132.29166 608.5416 L 132.29166 608.5416 L 132.29166 634.99994 L 132.29166 687.9166 L 158.74998 687.9166 L 158.74998 687.9166 L 185.20833 661.4583 L 211.66666 634.99994 L 238.12498 634.99994 L 264.5833 634.99994 L 264.5833 608.5416 L 291.04166 608.5416 L 291.04166 608.5416 L 291.04166 582.0833 L 291.04166 582.0833 L 291.04166 582.0833 L 370.41666 529.1666 Q 449.79166 476.24997 634.99994 343.9583 Q 820.2083 211.66666 820.2083 211.66666 L 820.2083 211.66666 L 820.2083 211.66666 L 846.6666 211.66666 L 846.6666 185.20833 Q 846.6666 158.74998 873.12494 158.74998 Q 899.5833 158.74998 926.0416 132.29166 L 926.0416 132.29166 L 926.0416 105.83333 Q 926.0416 79.37499 952.49994 79.37499 L 978.95825 79.37499 L 978.95825 105.83333 Q 978.95825 105.83333 1005.4166 105.83333 L 1005.4166 79.37499 L 1005.4166 79.37499 Q 1031.875 79.37499 1031.875 52.916664 L 1031.875 52.916664 L 1031.875 26.458332 Q 1058.3333 0.0 1084.7916 0.0 z" svg:height="8.995832mm" draw:style-name="style-1139" svg:viewBox="0.0 0.0 1084.7916 899.5833" svg:width="10.847916mm" svg:x="153.19374mm" svg:y="160.3375mm"/>
          <draw:path svg:d="M 158.74998 132.29166 L 211.66666 132.29166 L 185.20833 476.24997 Q 158.74998 820.2083 132.29166 820.2083 Q 132.29166 846.6666 132.29166 846.6666 L 132.29166 846.6666 L 105.83333 846.6666 Q 105.83333 846.6666 79.37499 952.49994 L 52.916664 1058.3333 L 52.916664 1084.7916 L 52.916664 1111.25 L 26.458332 1084.7916 L 0.0 1058.3333 L 0.0 1058.3333 L 0.0 1058.3333 L 0.0 952.49994 Q 0.0 820.2083 0.0 529.1666 L 0.0 238.12498 L 0.0 105.83333 Q 0.0 0.0 26.458332 0.0 Q 52.916664 0.0 52.916664 26.458332 Q 52.916664 52.916664 79.37499 52.916664 Q 105.83333 52.916664 105.83333 105.83333 Q 105.83333 132.29166 158.74998 132.29166 z" svg:height="11.112499mm" draw:style-name="style-1140" svg:viewBox="0.0 0.0 211.66666 1111.25" svg:width="2.1166666mm" svg:x="133.34999mm" svg:y="92.075mm"/>
          <draw:path svg:d="M 26.458332 396.87497 L 26.458332 396.87497 L 0.0 343.9583 L 0.0 317.49997 L 26.458332 317.49997 L 52.916664 291.04166 L 52.916664 291.04166 L 79.37499 291.04166 L 105.83333 158.74998 Q 158.74998 26.458332 211.66666 0.0 Q 264.5833 -26.458332 291.04166 26.458332 Q 291.04166 79.37499 396.87497 105.83333 Q 502.7083 105.83333 502.7083 158.74998 Q 529.1666 211.66666 343.9583 238.12498 Q 185.20833 291.04166 132.29166 343.9583 Q 79.37499 396.87497 52.916664 396.87497 Q 26.458332 396.87497 26.458332 396.87497 z" svg:height="3.9687498mm" draw:style-name="style-1141" svg:viewBox="0.0 0.0 502.7083 396.87497" svg:width="5.027083mm" svg:x="211.40207mm" svg:y="219.33957mm"/>
          <draw:path svg:d="M 582.0833 26.458332 L 608.5416 0.0 L 793.74994 26.458332 Q 978.95825 52.916664 1058.3333 79.37499 L 1137.7083 79.37499 L 1164.1666 79.37499 L 1217.0833 105.83333 L 1269.9999 105.83333 L 1296.4583 105.83333 L 1375.8333 158.74998 Q 1455.2083 211.66666 1534.5833 211.66666 L 1613.9583 211.66666 L 1613.9583 264.5833 L 1613.9583 291.04166 L 1587.4999 291.04166 L 1534.5833 317.49997 L 1508.1249 317.49997 Q 1481.6666 317.49997 1402.2916 396.87497 L 1322.9166 449.79166 L 1322.9166 449.79166 Q 1322.9166 449.79166 1296.4583 476.24997 L 1296.4583 476.24997 L 1296.4583 476.24997 Q 1269.9999 476.24997 1269.9999 476.24997 L 1269.9999 502.7083 L 1243.5416 502.7083 Q 1217.0833 529.1666 1137.7083 529.1666 Q 1058.3333 582.0833 740.8333 687.9166 L 423.3333 820.2083 L 396.87497 820.2083 Q 370.41666 793.74994 317.49997 793.74994 Q 291.04166 793.74994 238.12498 740.8333 L 185.20833 687.9166 L 185.20833 687.9166 L 158.74998 687.9166 L 158.74998 661.4583 L 158.74998 634.99994 L 185.20833 634.99994 L 185.20833 634.99994 L 105.83333 608.5416 L 0.0 582.0833 L 0.0 582.0833 L 0.0 582.0833 L 26.458332 582.0833 L 52.916664 582.0833 L 264.5833 529.1666 Q 476.24997 476.24997 529.1666 449.79166 L 555.625 423.3333 L 582.0833 423.3333 L 608.5416 423.3333 L 634.99994 396.87497 L 661.4583 370.41666 L 687.9166 370.41666 L 714.37494 370.41666 L 714.37494 343.9583 L 714.37494 317.49997 L 687.9166 317.49997 L 634.99994 317.49997 L 608.5416 317.49997 Q 582.0833 317.49997 502.7083 317.49997 L 423.3333 317.49997 L 370.41666 317.49997 L 343.9583 317.49997 L 343.9583 291.04166 L 370.41666 264.5833 L 370.41666 264.5833 L 370.41666 264.5833 L 423.3333 238.12498 L 476.24997 211.66666 L 529.1666 211.66666 Q 582.0833 211.66666 582.0833 211.66666 Q 608.5416 211.66666 634.99994 211.66666 L 687.9166 211.66666 L 714.37494 211.66666 L 740.8333 211.66666 L 740.8333 185.20833 L 740.8333 185.20833 L 767.2916 185.20833 L 767.2916 158.74998 L 767.2916 158.74998 L 793.74994 158.74998 L 793.74994 158.74998 L 793.74994 158.74998 L 793.74994 132.29166 L 793.74994 132.29166 L 767.2916 132.29166 L 767.2916 105.83333 L 740.8333 105.83333 Q 687.9166 105.83333 634.99994 79.37499 L 555.625 52.916664 L 555.625 52.916664 Q 555.625 52.916664 582.0833 26.458332 z M 767.2916 291.04166 Q 767.2916 264.5833 793.74994 264.5833 Q 846.6666 264.5833 846.6666 291.04166 Q 820.2083 317.49997 793.74994 317.49997 Q 793.74994 317.49997 767.2916 291.04166 z" svg:height="8.202083mm" draw:style-name="style-1142" svg:viewBox="0.0 0.0 1613.9583 820.2083" svg:width="16.139582mm" svg:x="109.00833mm" svg:y="125.94166mm"/>
          <draw:path svg:d="M 0.0 52.916664 L 26.458332 0.0 L 687.9166 52.916664 Q 1349.3749 105.83333 1375.8333 105.83333 Q 1428.7499 105.83333 1428.7499 132.29166 L 1428.7499 132.29166 L 1375.8333 132.29166 Q 1296.4583 132.29166 1322.9166 158.74998 L 1322.9166 211.66666 L 1296.4583 211.66666 Q 1269.9999 211.66666 1005.4166 185.20833 Q 740.8333 158.74998 396.87497 158.74998 L 52.916664 132.29166 L 52.916664 132.29166 Q 52.916664 105.83333 0.0 105.83333 Q -52.916664 79.37499 0.0 52.916664 z" svg:height="2.1166666mm" draw:style-name="style-1143" svg:viewBox="0.0 0.0 1428.7499 211.66666" svg:width="14.287499mm" svg:x="118.533325mm" svg:y="28.045832mm"/>
          <draw:path svg:d="M 1693.3333 0.0 L 1719.7916 0.0 L 1719.7916 52.916664 L 1693.3333 132.29166 L 1640.4166 343.9583 Q 1561.0416 582.0833 1534.5833 661.4583 Q 1534.5833 767.2916 1534.5833 740.8333 Q 1534.5833 740.8333 1561.0416 740.8333 L 1561.0416 740.8333 L 1561.0416 767.2916 L 1561.0416 793.74994 L 1534.5833 846.6666 Q 1534.5833 873.12494 1508.1249 899.5833 L 1481.6666 952.49994 L 1481.6666 978.95825 L 1481.6666 1005.4166 L 1455.2083 1031.875 L 1428.7499 1058.3333 L 1428.7499 1111.25 Q 1428.7499 1164.1666 1455.2083 1164.1666 L 1455.2083 1190.6249 L 1428.7499 1190.6249 Q 1375.8333 1217.0833 1375.8333 1217.0833 L 1375.8333 1217.0833 L 1375.8333 1217.0833 Q 1375.8333 1217.0833 1269.9999 1243.5416 Q 1190.6249 1269.9999 1058.3333 1322.9166 Q 952.49994 1375.8333 952.49994 1269.9999 Q 926.0416 1190.6249 899.5833 1190.6249 L 846.6666 1164.1666 L 820.2083 1164.1666 L 793.74994 1164.1666 L 793.74994 1137.7083 L 793.74994 1111.25 L 767.2916 1111.25 L 740.8333 1111.25 L 740.8333 1137.7083 L 740.8333 1164.1666 L 793.74994 1243.5416 Q 820.2083 1322.9166 820.2083 1428.7499 Q 793.74994 1508.1249 793.74994 1534.5833 Q 767.2916 1534.5833 767.2916 1561.0416 L 740.8333 1561.0416 L 740.8333 1561.0416 L 740.8333 1587.4999 L 714.37494 1587.4999 L 687.9166 1587.4999 L 687.9166 1613.9583 L 661.4583 1613.9583 L 634.99994 1613.9583 Q 608.5416 1640.4166 582.0833 1640.4166 Q 529.1666 1693.3333 529.1666 1640.4166 L 502.7083 1613.9583 L 476.24997 1613.9583 L 423.3333 1613.9583 L 423.3333 1613.9583 Q 423.3333 1587.4999 370.41666 1587.4999 Q 343.9583 1587.4999 317.49997 1534.5833 Q 317.49997 1508.1249 264.5833 1534.5833 Q 238.12498 1534.5833 211.66666 1375.8333 Q 158.74998 1217.0833 132.29166 1243.5416 Q 79.37499 1269.9999 79.37499 1217.0833 Q 79.37499 1164.1666 52.916664 1164.1666 L 0.0 1164.1666 L 0.0 1164.1666 L 0.0 1137.7083 L 26.458332 1137.7083 L 26.458332 1111.25 L 52.916664 1111.25 Q 79.37499 1111.25 158.74998 1058.3333 Q 211.66666 1005.4166 370.41666 899.5833 Q 529.1666 793.74994 529.1666 740.8333 Q 529.1666 661.4583 502.7083 634.99994 L 476.24997 634.99994 L 476.24997 634.99994 L 476.24997 634.99994 L 502.7083 608.5416 L 529.1666 582.0833 L 529.1666 582.0833 L 529.1666 582.0833 L 555.625 582.0833 L 555.625 582.0833 L 555.625 608.5416 L 582.0833 608.5416 L 582.0833 582.0833 Q 582.0833 555.625 608.5416 555.625 L 608.5416 555.625 L 608.5416 582.0833 L 608.5416 634.99994 L 634.99994 634.99994 L 661.4583 634.99994 L 687.9166 634.99994 L 687.9166 634.99994 L 740.8333 634.99994 L 793.74994 634.99994 L 793.74994 608.5416 L 793.74994 608.5416 L 820.2083 608.5416 L 820.2083 582.0833 L 1005.4166 476.24997 Q 1190.6249 317.49997 1349.3749 211.66666 Q 1508.1249 105.83333 1508.1249 79.37499 L 1508.1249 79.37499 L 1534.5833 79.37499 L 1534.5833 52.916664 L 1587.4999 52.916664 Q 1666.8749 0.0 1693.3333 0.0 z" svg:height="16.404165mm" draw:style-name="style-1144" svg:viewBox="0.0 0.0 1719.7916 1640.4166" svg:width="17.197916mm" svg:x="125.41249mm" svg:y="168.275mm"/>
          <draw:path svg:d="M 1058.3333 79.37499 L 1031.875 0.0 L 1058.3333 0.0 L 1084.7916 0.0 L 1296.4583 52.916664 Q 1508.1249 79.37499 1587.4999 105.83333 L 1640.4166 105.83333 L 1640.4166 105.83333 Q 1640.4166 132.29166 1640.4166 132.29166 L 1666.8749 132.29166 L 1666.8749 158.74998 L 1666.8749 185.20833 L 1666.8749 185.20833 Q 1640.4166 185.20833 1640.4166 185.20833 L 1640.4166 211.66666 L 1587.4999 238.12498 Q 1534.5833 291.04166 1561.0416 396.87497 Q 1587.4999 502.7083 1587.4999 502.7083 L 1613.9583 502.7083 L 1613.9583 529.1666 Q 1613.9583 555.625 1587.4999 555.625 L 1561.0416 555.625 L 1534.5833 555.625 Q 1534.5833 555.625 1534.5833 529.1666 L 1508.1249 502.7083 L 1428.7499 502.7083 Q 1322.9166 502.7083 1322.9166 449.79166 L 1322.9166 396.87497 L 1269.9999 396.87497 Q 1190.6249 423.3333 1217.0833 502.7083 Q 1243.5416 555.625 1269.9999 582.0833 Q 1296.4583 608.5416 1402.2916 608.5416 L 1508.1249 608.5416 L 1534.5833 634.99994 Q 1534.5833 661.4583 1534.5833 661.4583 Q 1534.5833 661.4583 1481.6666 687.9166 L 1455.2083 687.9166 L 1375.8333 687.9166 Q 1296.4583 661.4583 740.8333 555.625 L 158.74998 423.3333 L 158.74998 423.3333 Q 158.74998 396.87497 105.83333 396.87497 L 26.458332 343.9583 L 26.458332 343.9583 L 0.0 343.9583 L 0.0 343.9583 L 0.0 343.9583 L 26.458332 317.49997 L 52.916664 291.04166 L 105.83333 291.04166 L 158.74998 291.04166 L 370.41666 185.20833 Q 582.0833 132.29166 582.0833 105.83333 L 582.0833 105.83333 L 608.5416 105.83333 L 608.5416 105.83333 L 608.5416 105.83333 L 608.5416 132.29166 L 661.4583 132.29166 L 714.37494 132.29166 L 714.37494 158.74998 L 687.9166 158.74998 L 687.9166 158.74998 L 687.9166 185.20833 L 661.4583 185.20833 L 634.99994 185.20833 L 634.99994 211.66666 L 634.99994 238.12498 L 687.9166 238.12498 Q 740.8333 238.12498 820.2083 211.66666 L 899.5833 211.66666 L 899.5833 238.12498 Q 899.5833 264.5833 873.12494 264.5833 Q 846.6666 264.5833 846.6666 291.04166 Q 846.6666 317.49997 820.2083 317.49997 L 820.2083 343.9583 L 820.2083 343.9583 L 846.6666 343.9583 L 846.6666 343.9583 L 846.6666 343.9583 L 899.5833 343.9583 L 926.0416 343.9583 L 978.95825 343.9583 L 1031.875 343.9583 L 1058.3333 317.49997 L 1084.7916 291.04166 L 1164.1666 291.04166 L 1217.0833 291.04166 L 1217.0833 264.5833 L 1217.0833 264.5833 L 1243.5416 264.5833 L 1243.5416 238.12498 L 1243.5416 238.12498 L 1269.9999 238.12498 L 1269.9999 238.12498 L 1269.9999 238.12498 L 1269.9999 211.66666 L 1269.9999 211.66666 L 1243.5416 211.66666 L 1243.5416 185.20833 L 1164.1666 185.20833 Q 1111.25 185.20833 1084.7916 158.74998 Q 1058.3333 158.74998 1058.3333 79.37499 z" svg:height="6.879166mm" draw:style-name="style-1145" svg:viewBox="0.0 0.0 1666.8749 687.9166" svg:width="16.668749mm" svg:x="66.674995mm" svg:y="137.31874mm"/>
          <draw:path svg:d="M 820.2083 105.83333 L 820.2083 105.83333 L 820.2083 105.83333 Q 793.74994 105.83333 714.37494 238.12498 Q 608.5416 370.41666 529.1666 423.3333 Q 449.79166 476.24997 449.79166 502.7083 Q 449.79166 529.1666 396.87497 555.625 Q 370.41666 582.0833 291.04166 661.4583 L 185.20833 767.2916 L 185.20833 767.2916 Q 158.74998 793.74994 132.29166 793.74994 Q 79.37499 793.74994 79.37499 767.2916 L 79.37499 714.37494 L 79.37499 714.37494 Q 79.37499 687.9166 79.37499 687.9166 Q 79.37499 687.9166 79.37499 423.3333 L 79.37499 185.20833 L 79.37499 185.20833 L 79.37499 158.74998 L 79.37499 158.74998 L 79.37499 158.74998 L 52.916664 158.74998 L 52.916664 158.74998 L 26.458332 132.29166 L 0.0 105.83333 L 26.458332 105.83333 L 79.37499 105.83333 L 79.37499 79.37499 L 79.37499 79.37499 L 132.29166 79.37499 L 185.20833 105.83333 L 185.20833 105.83333 L 185.20833 105.83333 L 211.66666 132.29166 L 238.12498 158.74998 L 238.12498 291.04166 L 238.12498 423.3333 L 291.04166 423.3333 L 317.49997 423.3333 L 343.9583 396.87497 L 370.41666 370.41666 L 370.41666 370.41666 L 396.87497 370.41666 L 396.87497 370.41666 L 396.87497 370.41666 L 502.7083 264.5833 Q 608.5416 185.20833 608.5416 132.29166 Q 634.99994 105.83333 661.4583 79.37499 L 714.37494 79.37499 L 767.2916 52.916664 Q 820.2083 52.916664 820.2083 26.458332 Q 820.2083 0.0 846.6666 0.0 Q 873.12494 0.0 846.6666 52.916664 Q 820.2083 105.83333 820.2083 105.83333 z" svg:height="7.9374995mm" draw:style-name="style-1146" svg:viewBox="0.0 0.0 846.6666 793.74994" svg:width="8.466666mm" svg:x="163.24791mm" svg:y="76.729164mm"/>
          <draw:path svg:d="M 449.79166 105.83333 L 449.79166 105.83333 L 423.3333 158.74998 Q 396.87497 211.66666 396.87497 211.66666 Q 396.87497 238.12498 370.41666 264.5833 L 370.41666 264.5833 L 317.49997 264.5833 L 264.5833 264.5833 L 238.12498 291.04166 L 185.20833 291.04166 L 185.20833 317.49997 L 185.20833 343.9583 L 211.66666 343.9583 L 211.66666 370.41666 L 211.66666 370.41666 L 238.12498 370.41666 L 238.12498 370.41666 L 238.12498 370.41666 L 238.12498 396.87497 L 238.12498 396.87497 L 264.5833 423.3333 L 264.5833 476.24997 L 343.9583 476.24997 L 423.3333 476.24997 L 449.79166 502.7083 Q 502.7083 529.1666 502.7083 582.0833 Q 502.7083 608.5416 476.24997 634.99994 L 476.24997 661.4583 L 449.79166 661.4583 Q 449.79166 634.99994 317.49997 661.4583 L 185.20833 687.9166 L 132.29166 687.9166 Q 105.83333 687.9166 79.37499 661.4583 L 26.458332 661.4583 L 26.458332 634.99994 Q 26.458332 634.99994 0.0 634.99994 L 0.0 634.99994 L 0.0 608.5416 L 26.458332 582.0833 L 26.458332 529.1666 L 26.458332 502.7083 L 52.916664 370.41666 Q 79.37499 264.5833 79.37499 211.66666 L 79.37499 185.20833 L 79.37499 185.20833 Q 105.83333 158.74998 105.83333 158.74998 L 105.83333 158.74998 L 132.29166 105.83333 Q 132.29166 79.37499 185.20833 79.37499 L 211.66666 105.83333 L 264.5833 105.83333 Q 317.49997 105.83333 343.9583 52.916664 Q 343.9583 -26.458332 370.41666 0.0 Q 396.87497 0.0 423.3333 52.916664 Q 449.79166 79.37499 449.79166 105.83333 z" svg:height="6.879166mm" draw:style-name="style-1147" svg:viewBox="0.0 0.0 502.7083 687.9166" svg:width="5.027083mm" svg:x="192.88124mm" svg:y="219.60416mm"/>
          <draw:path svg:d="M 238.12498 52.916664 L 238.12498 158.74998 L 238.12498 211.66666 L 238.12498 238.12498 L 264.5833 238.12498 L 291.04166 211.66666 L 291.04166 211.66666 L 291.04166 211.66666 L 317.49997 211.66666 L 317.49997 211.66666 L 317.49997 238.12498 Q 291.04166 264.5833 211.66666 264.5833 Q 132.29166 264.5833 105.83333 238.12498 L 79.37499 211.66666 L 79.37499 211.66666 L 79.37499 211.66666 L 79.37499 211.66666 L 79.37499 185.20833 L 79.37499 158.74998 Q 79.37499 158.74998 52.916664 158.74998 L 52.916664 158.74998 L 26.458332 132.29166 L 0.0 105.83333 L 0.0 105.83333 L 26.458332 105.83333 L 26.458332 105.83333 L 26.458332 105.83333 L 52.916664 105.83333 Q 79.37499 105.83333 132.29166 79.37499 Q 185.20833 79.37499 185.20833 52.916664 L 185.20833 0.0 L 211.66666 0.0 Q 238.12498 -26.458332 238.12498 52.916664 z" svg:height="2.6458333mm" draw:style-name="style-1148" svg:viewBox="0.0 0.0 317.49997 264.5833" svg:width="3.1749997mm" svg:x="34.13125mm" svg:y="161.39583mm"/>
          <draw:path svg:d="M 846.6666 0.0 L 899.5833 0.0 L 899.5833 52.916664 L 899.5833 79.37499 L 926.0416 105.83333 L 926.0416 105.83333 L 926.0416 105.83333 L 926.0416 105.83333 L 952.49994 158.74998 Q 952.49994 211.66666 952.49994 264.5833 L 952.49994 291.04166 L 978.95825 317.49997 Q 1005.4166 317.49997 1005.4166 370.41666 Q 1005.4166 423.3333 1031.875 423.3333 Q 1058.3333 423.3333 1058.3333 449.79166 L 1058.3333 476.24997 L 1005.4166 476.24997 Q 952.49994 476.24997 926.0416 476.24997 Q 873.12494 476.24997 873.12494 529.1666 Q 873.12494 555.625 846.6666 555.625 Q 820.2083 555.625 793.74994 634.99994 Q 740.8333 740.8333 687.9166 740.8333 L 661.4583 740.8333 L 634.99994 767.2916 L 634.99994 767.2916 L 634.99994 740.8333 Q 634.99994 714.37494 555.625 740.8333 Q 476.24997 740.8333 317.49997 793.74994 Q 158.74998 846.6666 132.29166 820.2083 Q 105.83333 793.74994 79.37499 793.74994 L 26.458332 793.74994 L 26.458332 793.74994 L 0.0 767.2916 L 0.0 767.2916 Q 0.0 740.8333 26.458332 687.9166 Q 52.916664 634.99994 26.458332 634.99994 Q 0.0 608.5416 0.0 449.79166 L 0.0 291.04166 L 0.0 211.66666 L 0.0 132.29166 L 0.0 132.29166 L 0.0 105.83333 L 0.0 105.83333 L 0.0 105.83333 L 0.0 105.83333 L 0.0 105.83333 L 26.458332 105.83333 L 26.458332 105.83333 L 52.916664 132.29166 L 79.37499 158.74998 L 79.37499 158.74998 L 105.83333 158.74998 L 158.74998 211.66666 Q 238.12498 238.12498 264.5833 264.5833 Q 264.5833 317.49997 291.04166 317.49997 L 317.49997 317.49997 L 317.49997 264.5833 Q 317.49997 185.20833 396.87497 158.74998 Q 476.24997 158.74998 476.24997 132.29166 L 476.24997 105.83333 L 476.24997 105.83333 Q 476.24997 79.37499 529.1666 52.916664 L 582.0833 52.916664 L 687.9166 26.458332 Q 820.2083 0.0 846.6666 0.0 z" svg:height="8.202083mm" draw:style-name="style-1149" svg:viewBox="0.0 0.0 1058.3333 820.2083" svg:width="10.583333mm" svg:x="20.108332mm" svg:y="158.74998mm"/>
          <draw:path svg:d="M 952.49994 52.916664 L 952.49994 52.916664 L 952.49994 79.37499 Q 926.0416 132.29166 926.0416 132.29166 L 926.0416 132.29166 L 899.5833 132.29166 Q 899.5833 132.29166 449.79166 132.29166 L 0.0 132.29166 L 0.0 132.29166 L 0.0 132.29166 L 52.916664 105.83333 Q 79.37499 79.37499 158.74998 52.916664 L 238.12498 52.916664 L 476.24997 52.916664 Q 740.8333 26.458332 820.2083 0.0 Q 899.5833 -52.916664 926.0416 0.0 Q 952.49994 52.916664 952.49994 52.916664 z" svg:height="1.3229166mm" draw:style-name="style-1150" svg:viewBox="0.0 0.0 952.49994 132.29166" svg:width="9.525mm" svg:x="102.12916mm" svg:y="67.99791mm"/>
          <draw:path svg:d="M 396.87497 0.0 L 423.3333 0.0 L 449.79166 0.0 Q 502.7083 26.458332 502.7083 291.04166 Q 502.7083 555.625 449.79166 582.0833 Q 396.87497 582.0833 396.87497 582.0833 L 396.87497 582.0833 L 238.12498 582.0833 L 52.916664 582.0833 L 52.916664 555.625 Q 26.458332 555.625 26.458332 343.9583 L 0.0 132.29166 L 26.458332 132.29166 Q 52.916664 105.83333 52.916664 105.83333 L 52.916664 105.83333 L 238.12498 52.916664 Q 396.87497 0.0 396.87497 0.0 z" svg:height="5.820833mm" draw:style-name="style-1151" svg:viewBox="0.0 0.0 502.7083 582.0833" svg:width="5.027083mm" svg:x="159.54375mm" svg:y="95.77916mm"/>
          <draw:path svg:d="M 26.458332 317.49997 L 26.458332 0.0 L 52.916664 0.0 L 52.916664 0.0 L 79.37499 0.0 L 105.83333 0.0 L 105.83333 52.916664 L 105.83333 79.37499 L 132.29166 79.37499 L 132.29166 105.83333 L 132.29166 105.83333 L 158.74998 105.83333 L 158.74998 132.29166 L 158.74998 158.74998 L 185.20833 158.74998 L 185.20833 158.74998 L 185.20833 132.29166 Q 211.66666 132.29166 211.66666 132.29166 L 211.66666 132.29166 L 211.66666 1005.4166 Q 211.66666 1878.5416 185.20833 2116.6665 L 158.74998 2328.3333 L 158.74998 2381.2498 L 158.74998 2407.7083 L 158.74998 2407.7083 Q 158.74998 2407.7083 105.83333 2434.1665 Q 79.37499 2434.1665 79.37499 2354.7915 L 52.916664 2275.4165 L 52.916664 2328.3333 Q 26.458332 2381.2498 0.0 2381.2498 L 0.0 2381.2498 L 0.0 1481.6666 Q 0.0 608.5416 26.458332 317.49997 z" svg:height="24.341665mm" draw:style-name="style-1152" svg:viewBox="0.0 0.0 211.66666 2434.1665" svg:width="2.1166666mm" svg:x="13.758332mm" svg:y="15.874999mm"/>
          <draw:path svg:d="M 0.0 26.458332 L 0.0 0.0 L 26.458332 0.0 Q 52.916664 26.458332 79.37499 26.458332 L 79.37499 26.458332 L 79.37499 26.458332 L 79.37499 26.458332 L 132.29166 52.916664 L 158.74998 79.37499 L 185.20833 79.37499 L 211.66666 79.37499 L 370.41666 238.12498 Q 502.7083 370.41666 529.1666 396.87497 L 529.1666 396.87497 L 529.1666 449.79166 L 529.1666 529.1666 L 502.7083 529.1666 L 502.7083 555.625 L 449.79166 555.625 Q 423.3333 555.625 396.87497 555.625 Q 370.41666 555.625 343.9583 608.5416 L 291.04166 608.5416 L 291.04166 634.99994 L 291.04166 634.99994 L 264.5833 634.99994 L 264.5833 634.99994 L 264.5833 608.5416 L 291.04166 582.0833 L 291.04166 555.625 Q 291.04166 502.7083 264.5833 370.41666 Q 238.12498 238.12498 132.29166 132.29166 Q 0.0 52.916664 0.0 26.458332 z" svg:height="6.3499994mm" draw:style-name="style-1153" svg:viewBox="0.0 0.0 529.1666 634.99994" svg:width="5.2916665mm" svg:x="176.47708mm" svg:y="102.393745mm"/>
          <draw:path svg:d="M 238.12498 0.0 L 264.5833 0.0 L 264.5833 0.0 Q 264.5833 0.0 264.5833 26.458332 L 291.04166 26.458332 L 291.04166 26.458332 Q 291.04166 52.916664 317.49997 52.916664 L 317.49997 52.916664 L 317.49997 52.916664 Q 317.49997 52.916664 317.49997 79.37499 L 343.9583 79.37499 L 343.9583 105.83333 Q 370.41666 132.29166 370.41666 132.29166 L 370.41666 132.29166 L 370.41666 158.74998 Q 370.41666 158.74998 396.87497 158.74998 L 396.87497 185.20833 L 423.3333 264.5833 Q 423.3333 317.49997 396.87497 317.49997 Q 370.41666 317.49997 343.9583 370.41666 Q 317.49997 396.87497 317.49997 423.3333 L 317.49997 476.24997 L 343.9583 529.1666 L 343.9583 555.625 L 291.04166 555.625 L 238.12498 555.625 L 238.12498 529.1666 Q 211.66666 476.24997 185.20833 449.79166 L 158.74998 423.3333 L 158.74998 423.3333 L 158.74998 423.3333 L 132.29166 423.3333 L 132.29166 423.3333 L 105.83333 396.87497 L 79.37499 396.87497 L 52.916664 396.87497 Q 52.916664 370.41666 52.916664 370.41666 Q 52.916664 370.41666 0.0 264.5833 Q 0.0 158.74998 0.0 105.83333 L 52.916664 79.37499 L 52.916664 79.37499 L 52.916664 52.916664 L 52.916664 52.916664 L 52.916664 52.916664 L 79.37499 52.916664 L 79.37499 52.916664 L 79.37499 158.74998 L 105.83333 291.04166 L 105.83333 291.04166 L 105.83333 317.49997 L 132.29166 317.49997 L 158.74998 317.49997 L 158.74998 291.04166 L 158.74998 291.04166 L 185.20833 291.04166 L 185.20833 317.49997 L 211.66666 317.49997 L 238.12498 317.49997 L 238.12498 291.04166 L 264.5833 291.04166 L 264.5833 211.66666 Q 264.5833 132.29166 238.12498 52.916664 Q 211.66666 0.0 238.12498 0.0 z" svg:height="5.5562496mm" draw:style-name="style-1154" svg:viewBox="0.0 0.0 423.3333 555.625" svg:width="4.233333mm" svg:x="16.933332mm" svg:y="150.81248mm"/>
          <draw:path svg:d="M 132.29166 52.916664 L 185.20833 0.0 L 238.12498 0.0 L 291.04166 0.0 L 291.04166 0.0 L 291.04166 26.458332 L 264.5833 26.458332 Q 238.12498 26.458332 238.12498 105.83333 L 238.12498 211.66666 L 317.49997 211.66666 Q 396.87497 211.66666 423.3333 238.12498 L 449.79166 264.5833 L 449.79166 264.5833 L 476.24997 264.5833 L 502.7083 264.5833 L 529.1666 264.5833 L 529.1666 264.5833 L 502.7083 264.5833 L 502.7083 264.5833 L 502.7083 264.5833 L 502.7083 291.04166 L 502.7083 291.04166 L 476.24997 317.49997 L 449.79166 343.9583 L 449.79166 343.9583 L 449.79166 370.41666 L 238.12498 370.41666 L 0.0 370.41666 L 0.0 317.49997 Q 26.458332 238.12498 26.458332 211.66666 L 26.458332 185.20833 L 26.458332 158.74998 Q 26.458332 132.29166 52.916664 105.83333 Q 52.916664 79.37499 132.29166 52.916664 z" svg:height="3.7041664mm" draw:style-name="style-1155" svg:viewBox="0.0 0.0 529.1666 370.41666" svg:width="5.2916665mm" svg:x="121.44374mm" svg:y="222.77916mm"/>
          <draw:path svg:d="M 238.12498 79.37499 L 238.12498 0.0 L 291.04166 0.0 L 317.49997 0.0 L 317.49997 79.37499 Q 317.49997 132.29166 476.24997 132.29166 Q 634.99994 132.29166 634.99994 105.83333 Q 661.4583 79.37499 661.4583 26.458332 L 661.4583 0.0 L 714.37494 0.0 L 740.8333 26.458332 L 740.8333 26.458332 L 767.2916 26.458332 L 767.2916 52.916664 Q 767.2916 79.37499 740.8333 132.29166 L 740.8333 158.74998 L 740.8333 158.74998 Q 740.8333 185.20833 767.2916 185.20833 L 767.2916 185.20833 L 767.2916 185.20833 Q 767.2916 185.20833 767.2916 211.66666 L 793.74994 211.66666 L 793.74994 238.12498 Q 767.2916 264.5833 767.2916 291.04166 Q 767.2916 317.49997 449.79166 317.49997 L 158.74998 291.04166 L 105.83333 291.04166 L 52.916664 291.04166 L 52.916664 291.04166 L 26.458332 291.04166 L 26.458332 291.04166 L 26.458332 291.04166 L 26.458332 238.12498 L 26.458332 211.66666 L 0.0 211.66666 L 0.0 185.20833 L 0.0 185.20833 L 0.0 185.20833 L 26.458332 185.20833 L 52.916664 185.20833 L 79.37499 158.74998 L 105.83333 132.29166 L 158.74998 132.29166 Q 211.66666 132.29166 238.12498 79.37499 z" svg:height="3.1749997mm" draw:style-name="style-1156" svg:viewBox="0.0 0.0 793.74994 317.49997" svg:width="7.9374995mm" svg:x="183.8854mm" svg:y="236.2729mm"/>
          <draw:path svg:d="M 634.99994 26.458332 L 740.8333 26.458332 L 740.8333 26.458332 Q 740.8333 26.458332 714.37494 52.916664 Q 687.9166 79.37499 687.9166 79.37499 Q 714.37494 79.37499 687.9166 158.74998 L 687.9166 238.12498 L 687.9166 238.12498 Q 687.9166 264.5833 634.99994 343.9583 L 608.5416 396.87497 L 608.5416 396.87497 Q 582.0833 396.87497 582.0833 370.41666 Q 582.0833 343.9583 555.625 343.9583 Q 529.1666 343.9583 449.79166 502.7083 L 370.41666 661.4583 L 370.41666 661.4583 Q 343.9583 661.4583 264.5833 873.12494 L 158.74998 1058.3333 L 158.74998 1084.7916 L 158.74998 1111.25 L 132.29166 1137.7083 L 132.29166 1164.1666 L 52.916664 1164.1666 L 0.0 1164.1666 L 0.0 1084.7916 L 0.0 1031.875 L 26.458332 978.95825 L 52.916664 952.49994 L 211.66666 502.7083 Q 370.41666 79.37499 343.9583 52.916664 L 317.49997 52.916664 L 317.49997 26.458332 Q 317.49997 0.0 423.3333 0.0 Q 555.625 26.458332 634.99994 26.458332 z" svg:height="11.641666mm" draw:style-name="style-1157" svg:viewBox="0.0 0.0 740.8333 1164.1666" svg:width="7.408333mm" svg:x="190.49998mm" svg:y="28.839582mm"/>
          <draw:path svg:d="M 211.66666 0.0 L 238.12498 0.0 L 264.5833 79.37499 Q 264.5833 158.74998 370.41666 158.74998 Q 476.24997 158.74998 529.1666 211.66666 Q 582.0833 211.66666 661.4583 211.66666 Q 740.8333 211.66666 740.8333 317.49997 L 740.8333 449.79166 L 714.37494 449.79166 L 687.9166 449.79166 L 661.4583 449.79166 Q 634.99994 449.79166 634.99994 423.3333 Q 608.5416 370.41666 582.0833 423.3333 Q 555.625 449.79166 476.24997 476.24997 Q 396.87497 502.7083 370.41666 555.625 Q 343.9583 634.99994 264.5833 634.99994 L 185.20833 634.99994 L 185.20833 608.5416 L 158.74998 608.5416 L 158.74998 608.5416 L 158.74998 634.99994 L 158.74998 634.99994 L 158.74998 634.99994 L 132.29166 634.99994 L 132.29166 634.99994 L 105.83333 661.4583 L 105.83333 661.4583 L 105.83333 661.4583 L 105.83333 661.4583 L 79.37499 661.4583 L 79.37499 687.9166 L 52.916664 687.9166 L 52.916664 687.9166 L 52.916664 661.4583 L 52.916664 634.99994 L 26.458332 634.99994 L 26.458332 634.99994 L 26.458332 608.5416 L 0.0 582.0833 L 0.0 555.625 Q 0.0 529.1666 26.458332 317.49997 L 52.916664 79.37499 L 52.916664 79.37499 L 52.916664 52.916664 L 52.916664 52.916664 L 52.916664 52.916664 L 52.916664 52.916664 L 52.916664 52.916664 L 79.37499 105.83333 L 105.83333 132.29166 L 105.83333 105.83333 Q 105.83333 79.37499 158.74998 79.37499 Q 185.20833 79.37499 185.20833 52.916664 Q 185.20833 0.0 211.66666 0.0 z" svg:height="6.879166mm" draw:style-name="style-1158" svg:viewBox="0.0 0.0 740.8333 687.9166" svg:width="7.408333mm" svg:x="133.34999mm" svg:y="143.93332mm"/>
          <draw:path svg:d="M 449.79166 52.916664 L 449.79166 52.916664 L 449.79166 79.37499 Q 423.3333 105.83333 291.04166 476.24997 Q 158.74998 873.12494 79.37499 873.12494 L 0.0 846.6666 L 105.83333 634.99994 Q 211.66666 396.87497 211.66666 370.41666 L 211.66666 317.49997 L 291.04166 158.74998 Q 370.41666 0.0 396.87497 0.0 Q 423.3333 0.0 423.3333 26.458332 Q 423.3333 52.916664 449.79166 52.916664 z" svg:height="8.73125mm" draw:style-name="style-1159" svg:viewBox="0.0 0.0 449.79166 873.12494" svg:width="4.497916mm" svg:x="192.0875mm" svg:y="32.279163mm"/>
          <draw:path svg:d="M 793.74994 26.458332 L 793.74994 52.916664 L 793.74994 79.37499 Q 793.74994 105.83333 899.5833 52.916664 Q 1031.875 26.458332 1164.1666 0.0 L 1296.4583 0.0 L 1296.4583 0.0 L 1296.4583 26.458332 L 1269.9999 26.458332 Q 1243.5416 26.458332 1243.5416 52.916664 Q 1243.5416 79.37499 1269.9999 79.37499 Q 1322.9166 79.37499 1322.9166 105.83333 L 1322.9166 132.29166 L 1296.4583 132.29166 Q 1269.9999 132.29166 1269.9999 158.74998 Q 1269.9999 185.20833 952.49994 291.04166 Q 661.4583 396.87497 555.625 396.87497 L 449.79166 449.79166 L 423.3333 449.79166 L 396.87497 449.79166 L 396.87497 449.79166 Q 370.41666 449.79166 291.04166 476.24997 L 211.66666 502.7083 L 105.83333 476.24997 L 0.0 449.79166 L 52.916664 449.79166 L 105.83333 449.79166 L 132.29166 423.3333 L 158.74998 396.87497 L 158.74998 396.87497 L 158.74998 396.87497 L 158.74998 396.87497 L 158.74998 370.41666 L 185.20833 370.41666 L 185.20833 343.9583 L 317.49997 343.9583 Q 423.3333 291.04166 555.625 238.12498 Q 687.9166 185.20833 687.9166 105.83333 Q 687.9166 26.458332 740.8333 0.0 Q 793.74994 0.0 793.74994 26.458332 z" svg:height="5.027083mm" draw:style-name="style-1160" svg:viewBox="0.0 0.0 1322.9166 502.7083" svg:width="13.229166mm" svg:x="150.28333mm" svg:y="177.5354mm"/>
          <draw:path svg:d="M 158.74998 52.916664 L 158.74998 0.0 L 185.20833 0.0 L 211.66666 0.0 L 211.66666 238.12498 L 211.66666 476.24997 L 238.12498 476.24997 L 264.5833 476.24997 L 264.5833 423.3333 L 264.5833 396.87497 L 291.04166 396.87497 L 317.49997 370.41666 L 317.49997 370.41666 L 317.49997 370.41666 L 343.9583 343.9583 L 370.41666 317.49997 L 370.41666 317.49997 L 370.41666 317.49997 L 370.41666 396.87497 L 370.41666 476.24997 L 343.9583 529.1666 Q 317.49997 608.5416 291.04166 714.37494 Q 264.5833 820.2083 264.5833 793.74994 Q 264.5833 767.2916 238.12498 767.2916 Q 211.66666 767.2916 185.20833 820.2083 Q 158.74998 873.12494 158.74998 873.12494 L 158.74998 873.12494 L 158.74998 873.12494 Q 158.74998 873.12494 132.29166 873.12494 Q 132.29166 899.5833 105.83333 846.6666 L 105.83333 820.2083 L 79.37499 820.2083 L 79.37499 846.6666 L 79.37499 846.6666 L 52.916664 846.6666 L 52.916664 846.6666 L 52.916664 846.6666 L 26.458332 873.12494 L 0.0 873.12494 L 0.0 846.6666 L 0.0 820.2083 L 26.458332 820.2083 L 26.458332 793.74994 L 26.458332 793.74994 L 52.916664 793.74994 L 52.916664 767.2916 Q 52.916664 740.8333 105.83333 423.3333 L 158.74998 105.83333 L 158.74998 52.916664 z" svg:height="8.73125mm" draw:style-name="style-1161" svg:viewBox="0.0 0.0 370.41666 873.12494" svg:width="3.7041664mm" svg:x="77.25833mm" svg:y="94.720825mm"/>
          <draw:path svg:d="M 846.6666 0.0 L 846.6666 0.0 L 846.6666 0.0 L 846.6666 26.458332 L 873.12494 26.458332 L 899.5833 26.458332 L 952.49994 0.0 L 978.95825 0.0 L 978.95825 0.0 Q 978.95825 26.458332 661.4583 238.12498 Q 317.49997 476.24997 211.66666 529.1666 L 79.37499 555.625 L 79.37499 582.0833 L 52.916664 582.0833 L 52.916664 608.5416 L 52.916664 634.99994 L 26.458332 661.4583 L 0.0 687.9166 L 0.0 687.9166 L 0.0 687.9166 L 0.0 608.5416 L 0.0 502.7083 L 26.458332 449.79166 L 52.916664 370.41666 L 52.916664 264.5833 L 52.916664 158.74998 L 52.916664 158.74998 L 52.916664 158.74998 L 79.37499 158.74998 L 79.37499 185.20833 L 105.83333 185.20833 L 105.83333 185.20833 L 105.83333 238.12498 L 105.83333 264.5833 L 79.37499 264.5833 L 79.37499 291.04166 L 79.37499 291.04166 L 105.83333 291.04166 L 105.83333 343.9583 L 105.83333 396.87497 L 132.29166 396.87497 L 158.74998 396.87497 L 211.66666 370.41666 L 264.5833 343.9583 L 264.5833 343.9583 L 264.5833 343.9583 L 291.04166 343.9583 L 291.04166 343.9583 L 370.41666 264.5833 Q 476.24997 185.20833 634.99994 105.83333 Q 820.2083 26.458332 846.6666 0.0 z" svg:height="6.879166mm" draw:style-name="style-1162" svg:viewBox="0.0 0.0 978.95825 687.9166" svg:width="9.789583mm" svg:x="157.16249mm" svg:y="151.60625mm"/>
          <draw:path svg:d="M 238.12498 0.0 L 264.5833 0.0 L 264.5833 1984.3749 L 264.5833 3995.208 L 238.12498 3995.208 Q 238.12498 3995.208 211.66666 3968.7498 Q 185.20833 3968.7498 185.20833 3942.2915 Q 185.20833 3915.833 158.74998 3942.2915 L 132.29166 3942.2915 L 132.29166 3677.7083 Q 132.29166 3439.5833 105.83333 3466.0415 Q 79.37499 3492.4998 79.37499 3466.0415 L 52.916664 3466.0415 L 52.916664 3466.0415 Q 26.458332 3466.0415 26.458332 3466.0415 L 26.458332 3466.0415 L 26.458332 3413.1248 Q 26.458332 3360.2083 26.458332 2328.3333 L 26.458332 1296.4583 L 0.0 1269.9999 L 0.0 1243.5416 L 0.0 1243.5416 L 26.458332 1243.5416 L 26.458332 1243.5416 Q 26.458332 1243.5416 26.458332 1269.9999 Q 52.916664 1296.4583 79.37499 1269.9999 Q 105.83333 1243.5416 132.29166 1269.9999 Q 132.29166 1296.4583 158.74998 1269.9999 Q 185.20833 1243.5416 185.20833 634.99994 L 211.66666 26.458332 L 211.66666 26.458332 Q 211.66666 26.458332 238.12498 0.0 z" svg:height="39.95208mm" draw:style-name="style-1163" svg:viewBox="0.0 0.0 264.5833 3995.208" svg:width="2.6458333mm" svg:x="254.26457mm" svg:y="48.418747mm"/>
          <draw:path svg:d="M 661.4583 52.916664 L 661.4583 0.0 L 687.9166 0.0 Q 714.37494 0.0 740.8333 26.458332 L 740.8333 26.458332 L 740.8333 132.29166 L 740.8333 238.12498 L 846.6666 238.12498 Q 926.0416 211.66666 952.49994 211.66666 L 978.95825 211.66666 L 952.49994 264.5833 Q 952.49994 291.04166 926.0416 317.49997 L 926.0416 343.9583 L 846.6666 370.41666 Q 793.74994 370.41666 714.37494 370.41666 Q 634.99994 370.41666 582.0833 423.3333 Q 476.24997 502.7083 476.24997 529.1666 L 476.24997 555.625 L 529.1666 555.625 L 582.0833 555.625 L 582.0833 582.0833 L 582.0833 608.5416 L 608.5416 634.99994 L 608.5416 687.9166 L 608.5416 687.9166 Q 582.0833 687.9166 582.0833 687.9166 L 582.0833 714.37494 L 582.0833 740.8333 L 582.0833 740.8333 L 582.0833 740.8333 Q 555.625 740.8333 529.1666 740.8333 Q 529.1666 767.2916 476.24997 740.8333 L 396.87497 740.8333 L 370.41666 740.8333 Q 370.41666 740.8333 370.41666 555.625 L 396.87497 370.41666 L 317.49997 370.41666 Q 264.5833 370.41666 264.5833 396.87497 Q 264.5833 396.87497 132.29166 370.41666 L 0.0 370.41666 L 0.0 370.41666 L 0.0 370.41666 L 52.916664 343.9583 L 132.29166 343.9583 L 132.29166 264.5833 L 132.29166 211.66666 L 105.83333 211.66666 L 79.37499 211.66666 L 79.37499 185.20833 L 79.37499 158.74998 L 105.83333 158.74998 L 132.29166 158.74998 L 158.74998 158.74998 L 158.74998 158.74998 L 211.66666 158.74998 L 291.04166 158.74998 L 264.5833 185.20833 Q 264.5833 211.66666 238.12498 238.12498 Q 211.66666 238.12498 211.66666 264.5833 L 211.66666 291.04166 L 264.5833 291.04166 L 317.49997 264.5833 L 317.49997 264.5833 L 317.49997 264.5833 L 343.9583 264.5833 Q 343.9583 264.5833 370.41666 185.20833 Q 423.3333 105.83333 449.79166 105.83333 Q 476.24997 105.83333 582.0833 105.83333 Q 661.4583 105.83333 661.4583 52.916664 z" svg:height="7.408333mm" draw:style-name="style-1164" svg:viewBox="0.0 0.0 978.95825 740.8333" svg:width="9.789583mm" svg:x="37.041664mm" svg:y="218.01666mm"/>
          <draw:path svg:d="M 820.2083 0.0 L 899.5833 0.0 L 899.5833 0.0 L 899.5833 0.0 L 926.0416 26.458332 L 952.49994 52.916664 L 952.49994 52.916664 L 952.49994 52.916664 L 952.49994 79.37499 Q 952.49994 105.83333 952.49994 132.29166 L 952.49994 158.74998 L 926.0416 158.74998 Q 899.5833 158.74998 899.5833 132.29166 L 899.5833 132.29166 L 899.5833 105.83333 Q 899.5833 105.83333 873.12494 105.83333 L 873.12494 132.29166 L 873.12494 132.29166 Q 846.6666 132.29166 846.6666 211.66666 L 846.6666 291.04166 L 740.8333 317.49997 Q 661.4583 343.9583 661.4583 370.41666 L 661.4583 396.87497 L 634.99994 396.87497 L 582.0833 396.87497 L 582.0833 370.41666 Q 582.0833 343.9583 555.625 343.9583 Q 555.625 317.49997 529.1666 370.41666 Q 502.7083 396.87497 476.24997 396.87497 Q 449.79166 396.87497 449.79166 264.5833 L 449.79166 158.74998 L 423.3333 158.74998 L 370.41666 158.74998 L 370.41666 211.66666 L 370.41666 264.5833 L 370.41666 264.5833 Q 370.41666 264.5833 291.04166 291.04166 L 238.12498 317.49997 L 238.12498 264.5833 Q 211.66666 185.20833 185.20833 158.74998 Q 158.74998 158.74998 158.74998 211.66666 L 158.74998 264.5833 L 132.29166 264.5833 L 132.29166 264.5833 L 105.83333 264.5833 L 105.83333 264.5833 L 105.83333 264.5833 L 105.83333 264.5833 L 79.37499 264.5833 L 79.37499 264.5833 L 52.916664 291.04166 L 26.458332 291.04166 L 26.458332 264.5833 L 0.0 264.5833 L 0.0 264.5833 L 0.0 264.5833 L 0.0 264.5833 L 0.0 238.12498 L 0.0 211.66666 L 0.0 211.66666 L 26.458332 158.74998 L 52.916664 79.37499 L 52.916664 52.916664 L 52.916664 26.458332 L 79.37499 26.458332 L 79.37499 0.0 L 79.37499 0.0 L 79.37499 0.0 L 423.3333 0.0 Q 740.8333 0.0 820.2083 0.0 z" svg:height="3.9687498mm" draw:style-name="style-1165" svg:viewBox="0.0 0.0 952.49994 396.87497" svg:width="9.525mm" svg:x="34.395832mm" svg:y="71.4375mm"/>
          <draw:path svg:d="M 317.49997 238.12498 L 317.49997 264.5833 L 317.49997 264.5833 Q 291.04166 264.5833 291.04166 264.5833 L 291.04166 291.04166 L 264.5833 291.04166 Q 238.12498 317.49997 238.12498 317.49997 L 238.12498 317.49997 L 238.12498 317.49997 Q 238.12498 317.49997 132.29166 317.49997 L 26.458332 317.49997 L 0.0 317.49997 L 0.0 317.49997 L 0.0 264.5833 Q 26.458332 211.66666 52.916664 158.74998 L 79.37499 105.83333 L 105.83333 105.83333 Q 105.83333 105.83333 132.29166 105.83333 Q 132.29166 105.83333 158.74998 79.37499 L 185.20833 52.916664 L 211.66666 0.0 Q 238.12498 -26.458332 291.04166 105.83333 Q 291.04166 211.66666 317.49997 238.12498 z" svg:height="3.1749997mm" draw:style-name="style-1166" svg:viewBox="0.0 0.0 317.49997 317.49997" svg:width="3.1749997mm" svg:x="43.656246mm" svg:y="179.91666mm"/>
          <draw:path svg:d="M 608.5416 26.458332 L 634.99994 0.0 L 634.99994 26.458332 L 634.99994 52.916664 L 767.2916 52.916664 Q 873.12494 79.37499 952.49994 79.37499 L 1031.875 79.37499 L 1031.875 79.37499 L 1031.875 79.37499 L 1428.7499 132.29166 Q 1825.6249 185.20833 1825.6249 185.20833 L 1825.6249 185.20833 L 1666.8749 185.20833 L 1534.5833 185.20833 L 1455.2083 185.20833 L 1375.8333 185.20833 L 1243.5416 185.20833 Q 1111.25 185.20833 899.5833 158.74998 L 687.9166 158.74998 L 661.4583 211.66666 Q 608.5416 291.04166 634.99994 291.04166 Q 661.4583 317.49997 661.4583 370.41666 Q 661.4583 396.87497 608.5416 449.79166 Q 555.625 449.79166 555.625 476.24997 L 555.625 476.24997 L 529.1666 529.1666 L 529.1666 582.0833 L 502.7083 582.0833 L 476.24997 608.5416 L 449.79166 608.5416 L 423.3333 608.5416 L 423.3333 608.5416 L 423.3333 608.5416 L 396.87497 582.0833 L 370.41666 582.0833 L 370.41666 529.1666 Q 396.87497 476.24997 423.3333 449.79166 L 476.24997 396.87497 L 396.87497 396.87497 L 317.49997 396.87497 L 317.49997 423.3333 Q 291.04166 423.3333 211.66666 476.24997 L 105.83333 502.7083 L 79.37499 529.1666 L 52.916664 555.625 L 26.458332 555.625 L 0.0 555.625 L 0.0 529.1666 L 26.458332 502.7083 L 26.458332 502.7083 L 26.458332 502.7083 L 26.458332 476.24997 L 26.458332 476.24997 L 52.916664 476.24997 L 52.916664 449.79166 L 52.916664 449.79166 L 79.37499 449.79166 L 79.37499 449.79166 L 79.37499 449.79166 L 132.29166 423.3333 L 158.74998 396.87497 L 158.74998 396.87497 L 185.20833 396.87497 L 185.20833 370.41666 Q 185.20833 343.9583 132.29166 343.9583 L 105.83333 370.41666 L 105.83333 343.9583 Q 105.83333 317.49997 132.29166 317.49997 Q 185.20833 291.04166 343.9583 211.66666 Q 529.1666 132.29166 555.625 79.37499 Q 555.625 26.458332 608.5416 26.458332 z" svg:height="6.0854163mm" draw:style-name="style-1167" svg:viewBox="0.0 0.0 1825.6249 608.5416" svg:width="18.256248mm" svg:x="84.931244mm" svg:y="128.85208mm"/>
          <draw:path svg:d="M 264.5833 26.458332 L 264.5833 0.0 L 291.04166 0.0 Q 317.49997 0.0 317.49997 26.458332 Q 343.9583 52.916664 370.41666 52.916664 L 396.87497 52.916664 L 370.41666 105.83333 Q 370.41666 158.74998 343.9583 264.5833 L 317.49997 396.87497 L 317.49997 423.3333 L 317.49997 476.24997 L 317.49997 476.24997 Q 317.49997 502.7083 317.49997 529.1666 L 317.49997 555.625 L 291.04166 555.625 Q 264.5833 529.1666 211.66666 555.625 L 185.20833 555.625 L 185.20833 529.1666 Q 211.66666 529.1666 211.66666 476.24997 Q 211.66666 423.3333 105.83333 423.3333 L 26.458332 396.87497 L 26.458332 370.41666 Q 52.916664 370.41666 52.916664 317.49997 Q 105.83333 291.04166 105.83333 211.66666 Q 105.83333 158.74998 52.916664 158.74998 L 0.0 158.74998 L 0.0 132.29166 Q 0.0 105.83333 26.458332 105.83333 L 52.916664 79.37499 L 52.916664 79.37499 L 52.916664 79.37499 L 79.37499 79.37499 L 79.37499 105.83333 L 105.83333 105.83333 L 105.83333 105.83333 L 105.83333 132.29166 Q 132.29166 158.74998 211.66666 158.74998 Q 291.04166 158.74998 291.04166 105.83333 Q 264.5833 52.916664 264.5833 26.458332 z" svg:height="5.5562496mm" draw:style-name="style-1168" svg:viewBox="0.0 0.0 396.87497 555.625" svg:width="3.9687498mm" svg:x="189.97083mm" svg:y="220.66249mm"/>
          <draw:path svg:d="M 0.0 158.74998 L 0.0 0.0 L 52.916664 105.83333 Q 79.37499 211.66666 105.83333 264.5833 Q 105.83333 291.04166 132.29166 396.87497 Q 132.29166 502.7083 158.74998 502.7083 Q 211.66666 502.7083 264.5833 634.99994 Q 291.04166 740.8333 343.9583 793.74994 Q 396.87497 820.2083 423.3333 873.12494 Q 449.79166 952.49994 449.79166 952.49994 L 476.24997 952.49994 L 476.24997 978.95825 L 476.24997 1005.4166 L 502.7083 1005.4166 L 529.1666 1005.4166 L 529.1666 1031.875 L 529.1666 1058.3333 L 502.7083 1058.3333 L 476.24997 1058.3333 L 423.3333 1031.875 L 370.41666 1005.4166 L 343.9583 1005.4166 L 317.49997 1005.4166 L 317.49997 1058.3333 L 317.49997 1137.7083 L 291.04166 1164.1666 Q 291.04166 1190.6249 264.5833 1190.6249 L 238.12498 1190.6249 L 238.12498 1269.9999 L 211.66666 1322.9166 L 211.66666 1349.3749 L 211.66666 1375.8333 L 185.20833 1375.8333 L 185.20833 1375.8333 L 185.20833 1322.9166 L 158.74998 1296.4583 L 158.74998 1269.9999 L 158.74998 1217.0833 L 132.29166 1137.7083 Q 105.83333 1058.3333 105.83333 1031.875 L 79.37499 1005.4166 L 79.37499 978.95825 Q 52.916664 952.49994 52.916664 873.12494 L 26.458332 793.74994 L 26.458332 740.8333 L 0.0 661.4583 L 0.0 476.24997 Q 0.0 291.04166 0.0 158.74998 z" svg:height="13.758332mm" draw:style-name="style-1169" svg:viewBox="0.0 0.0 529.1666 1375.8333" svg:width="5.2916665mm" svg:x="200.025mm" svg:y="122.76666mm"/>
          <draw:path svg:d="M 449.79166 0.0 L 476.24997 0.0 L 529.1666 0.0 L 555.625 0.0 L 555.625 0.0 L 582.0833 0.0 L 582.0833 0.0 L 582.0833 0.0 L 582.0833 26.458332 L 582.0833 26.458332 L 608.5416 26.458332 L 608.5416 52.916664 L 608.5416 52.916664 L 634.99994 52.916664 L 634.99994 79.37499 L 634.99994 105.83333 L 634.99994 105.83333 L 634.99994 105.83333 L 608.5416 158.74998 Q 582.0833 211.66666 582.0833 211.66666 L 582.0833 211.66666 L 582.0833 185.20833 Q 582.0833 158.74998 555.625 105.83333 Q 555.625 52.916664 370.41666 105.83333 L 211.66666 158.74998 L 185.20833 185.20833 L 158.74998 185.20833 L 185.20833 238.12498 Q 211.66666 291.04166 238.12498 423.3333 Q 264.5833 529.1666 238.12498 846.6666 L 238.12498 1137.7083 L 211.66666 1137.7083 L 211.66666 1111.25 L 211.66666 1111.25 L 211.66666 1111.25 L 185.20833 1111.25 L 185.20833 1111.25 L 158.74998 1137.7083 L 132.29166 1137.7083 L 132.29166 1111.25 L 132.29166 1058.3333 L 105.83333 1058.3333 L 52.916664 1058.3333 L 52.916664 1005.4166 Q 52.916664 926.0416 26.458332 846.6666 L 0.0 767.2916 L 0.0 740.8333 L 0.0 687.9166 L 0.0 687.9166 Q 0.0 687.9166 26.458332 687.9166 L 26.458332 661.4583 L 26.458332 582.0833 Q 0.0 502.7083 0.0 370.41666 Q 0.0 238.12498 52.916664 211.66666 Q 105.83333 185.20833 105.83333 158.74998 L 79.37499 132.29166 L 79.37499 132.29166 Q 105.83333 132.29166 105.83333 105.83333 L 105.83333 105.83333 L 264.5833 52.916664 Q 423.3333 0.0 449.79166 0.0 z" svg:height="11.377083mm" draw:style-name="style-1170" svg:viewBox="0.0 0.0 634.99994 1137.7083" svg:width="6.3499994mm" svg:x="246.06248mm" svg:y="50.270832mm"/>
          <draw:path svg:d="M 264.5833 105.83333 L 264.5833 105.83333 L 264.5833 132.29166 L 291.04166 132.29166 L 291.04166 582.0833 L 291.04166 1031.875 L 291.04166 1031.875 L 264.5833 1031.875 L 264.5833 1005.4166 Q 264.5833 978.95825 211.66666 873.12494 Q 158.74998 767.2916 132.29166 740.8333 Q 79.37499 687.9166 52.916664 634.99994 Q 0.0 582.0833 0.0 529.1666 L 0.0 449.79166 L 26.458332 502.7083 Q 52.916664 582.0833 79.37499 582.0833 L 105.83333 582.0833 L 132.29166 608.5416 L 158.74998 608.5416 L 158.74998 317.49997 L 158.74998 52.916664 L 185.20833 0.0 Q 211.66666 -52.916664 238.12498 26.458332 Q 264.5833 105.83333 264.5833 105.83333 z" svg:height="10.318749mm" draw:style-name="style-1171" svg:viewBox="0.0 0.0 291.04166 1031.875" svg:width="2.9104166mm" svg:x="210.07916mm" svg:y="59.79583mm"/>
          <draw:path svg:d="M 370.41666 105.83333 L 370.41666 105.83333 L 370.41666 132.29166 L 370.41666 132.29166 L 370.41666 185.20833 L 370.41666 211.66666 L 343.9583 211.66666 Q 317.49997 238.12498 211.66666 238.12498 L 132.29166 264.5833 L 105.83333 264.5833 Q 52.916664 264.5833 26.458332 211.66666 Q 0.0 158.74998 0.0 79.37499 L 26.458332 26.458332 L 105.83333 26.458332 Q 185.20833 26.458332 211.66666 0.0 Q 238.12498 -26.458332 291.04166 0.0 Q 343.9583 26.458332 343.9583 79.37499 Q 370.41666 105.83333 370.41666 105.83333 z" svg:height="2.6458333mm" draw:style-name="style-1172" svg:viewBox="0.0 0.0 370.41666 264.5833" svg:width="3.7041664mm" svg:x="126.470825mm" svg:y="84.931244mm"/>
          <draw:path svg:d="M 26.458332 185.20833 L 26.458332 0.0 L 26.458332 0.0 L 26.458332 0.0 L 52.916664 26.458332 L 79.37499 52.916664 L 79.37499 52.916664 L 79.37499 26.458332 L 105.83333 26.458332 L 132.29166 26.458332 L 132.29166 52.916664 L 132.29166 52.916664 L 158.74998 79.37499 L 185.20833 105.83333 L 185.20833 105.83333 L 185.20833 105.83333 L 185.20833 555.625 Q 185.20833 1005.4166 211.66666 1190.6249 L 238.12498 1349.3749 L 238.12498 1349.3749 L 238.12498 1349.3749 L 264.5833 1349.3749 L 291.04166 1349.3749 L 291.04166 1349.3749 L 291.04166 1349.3749 L 291.04166 1296.4583 L 291.04166 1217.0833 L 291.04166 714.37494 L 291.04166 185.20833 L 317.49997 185.20833 L 317.49997 185.20833 L 317.49997 211.66666 L 343.9583 211.66666 L 343.9583 238.12498 L 343.9583 291.04166 L 370.41666 343.9583 L 396.87497 370.41666 L 502.7083 740.8333 Q 608.5416 1111.25 608.5416 1137.7083 L 608.5416 1190.6249 L 634.99994 1269.9999 Q 661.4583 1349.3749 714.37494 1349.3749 Q 740.8333 1349.3749 740.8333 1322.9166 L 740.8333 1322.9166 L 740.8333 1322.9166 L 767.2916 1322.9166 L 767.2916 1349.3749 L 767.2916 1375.8333 L 820.2083 1375.8333 L 899.5833 1375.8333 L 899.5833 1402.2916 L 899.5833 1402.2916 L 873.12494 1402.2916 L 873.12494 1402.2916 L 873.12494 1428.7499 L 873.12494 1428.7499 L 846.6666 1428.7499 L 820.2083 1455.2083 L 740.8333 1455.2083 L 661.4583 1455.2083 L 661.4583 1481.6666 L 661.4583 1481.6666 L 502.7083 1481.6666 L 343.9583 1508.1249 L 343.9583 1508.1249 L 343.9583 1508.1249 L 317.49997 1508.1249 Q 291.04166 1508.1249 211.66666 1534.5833 L 132.29166 1561.0416 L 132.29166 1561.0416 L 132.29166 1561.0416 L 105.83333 1534.5833 L 79.37499 1508.1249 L 79.37499 1508.1249 L 79.37499 1508.1249 L 52.916664 1296.4583 Q 26.458332 1111.25 26.458332 952.49994 L 0.0 793.74994 L 0.0 608.5416 Q 26.458332 396.87497 26.458332 185.20833 z" svg:height="15.610415mm" draw:style-name="style-1173" svg:viewBox="0.0 0.0 899.5833 1561.0416" svg:width="8.995832mm" svg:x="106.09791mm" svg:y="98.689575mm"/>
          <draw:path svg:d="M 26.458332 0.0 L 79.37499 0.0 L 105.83333 0.0 Q 132.29166 0.0 132.29166 0.0 L 132.29166 0.0 L 132.29166 0.0 Q 132.29166 0.0 158.74998 0.0 L 158.74998 0.0 L 185.20833 26.458332 L 238.12498 26.458332 L 396.87497 26.458332 Q 582.0833 0.0 661.4583 26.458332 L 767.2916 26.458332 L 767.2916 52.916664 L 767.2916 52.916664 L 740.8333 52.916664 L 740.8333 52.916664 L 740.8333 79.37499 L 714.37494 79.37499 L 714.37494 79.37499 L 714.37494 105.83333 L 687.9166 105.83333 L 661.4583 105.83333 L 661.4583 132.29166 L 661.4583 158.74998 L 687.9166 158.74998 L 687.9166 158.74998 L 767.2916 185.20833 L 846.6666 185.20833 L 846.6666 211.66666 L 846.6666 264.5833 L 793.74994 264.5833 L 740.8333 264.5833 L 740.8333 291.04166 L 714.37494 291.04166 L 714.37494 291.04166 L 714.37494 291.04166 L 661.4583 291.04166 Q 608.5416 317.49997 555.625 317.49997 Q 476.24997 317.49997 423.3333 317.49997 L 370.41666 317.49997 L 370.41666 370.41666 L 370.41666 449.79166 L 343.9583 449.79166 Q 343.9583 423.3333 343.9583 449.79166 Q 317.49997 476.24997 238.12498 476.24997 L 158.74998 476.24997 L 158.74998 449.79166 L 132.29166 449.79166 L 132.29166 449.79166 L 132.29166 449.79166 L 79.37499 449.79166 L 52.916664 449.79166 L 52.916664 423.3333 L 79.37499 396.87497 L 79.37499 343.9583 Q 79.37499 264.5833 132.29166 264.5833 Q 185.20833 238.12498 185.20833 238.12498 L 185.20833 211.66666 L 185.20833 211.66666 Q 185.20833 211.66666 158.74998 158.74998 Q 158.74998 79.37499 132.29166 79.37499 Q 105.83333 79.37499 105.83333 105.83333 Q 79.37499 132.29166 79.37499 105.83333 Q 52.916664 52.916664 26.458332 52.916664 Q 0.0 52.916664 0.0 26.458332 Q 0.0 0.0 26.458332 0.0 z" svg:height="4.7625mm" draw:style-name="style-1174" svg:viewBox="0.0 0.0 846.6666 476.24997" svg:width="8.466666mm" svg:x="183.35625mm" svg:y="86.254166mm"/>
          <draw:path svg:d="M 79.37499 185.20833 L 105.83333 0.0 L 105.83333 0.0 Q 132.29166 0.0 158.74998 26.458332 L 158.74998 26.458332 L 158.74998 26.458332 L 158.74998 52.916664 L 158.74998 52.916664 L 158.74998 52.916664 L 158.74998 79.37499 L 158.74998 105.83333 L 158.74998 105.83333 L 158.74998 105.83333 L 185.20833 105.83333 L 211.66666 105.83333 L 211.66666 105.83333 L 211.66666 105.83333 L 211.66666 105.83333 Q 238.12498 105.83333 238.12498 79.37499 L 238.12498 79.37499 L 264.5833 52.916664 Q 264.5833 52.916664 264.5833 105.83333 L 264.5833 158.74998 L 264.5833 211.66666 L 264.5833 291.04166 L 291.04166 291.04166 L 291.04166 317.49997 L 317.49997 317.49997 L 343.9583 317.49997 L 343.9583 291.04166 L 370.41666 291.04166 L 370.41666 291.04166 L 370.41666 264.5833 L 370.41666 264.5833 L 370.41666 264.5833 L 396.87497 264.5833 L 396.87497 264.5833 L 396.87497 238.12498 L 423.3333 238.12498 L 423.3333 238.12498 L 423.3333 238.12498 L 423.3333 238.12498 Q 449.79166 211.66666 449.79166 211.66666 L 449.79166 211.66666 L 476.24997 211.66666 L 502.7083 211.66666 L 476.24997 264.5833 Q 423.3333 343.9583 449.79166 370.41666 Q 476.24997 396.87497 449.79166 449.79166 L 423.3333 502.7083 L 423.3333 449.79166 Q 396.87497 396.87497 370.41666 396.87497 Q 343.9583 396.87497 291.04166 529.1666 Q 238.12498 634.99994 238.12498 661.4583 L 211.66666 661.4583 L 211.66666 661.4583 L 211.66666 687.9166 L 211.66666 687.9166 L 211.66666 687.9166 L 185.20833 687.9166 L 185.20833 687.9166 L 158.74998 714.37494 L 132.29166 714.37494 L 132.29166 687.9166 L 132.29166 634.99994 L 105.83333 634.99994 L 79.37499 634.99994 L 52.916664 661.4583 L 0.0 661.4583 L 0.0 634.99994 L 0.0 582.0833 L 26.458332 555.625 Q 52.916664 529.1666 52.916664 449.79166 Q 52.916664 370.41666 79.37499 185.20833 z" svg:height="7.1437497mm" draw:style-name="style-1175" svg:viewBox="0.0 0.0 502.7083 714.37494" svg:width="5.027083mm" svg:x="66.14583mm" svg:y="116.416664mm"/>
          <draw:path svg:d="M 52.916664 0.0 L 79.37499 0.0 L 79.37499 0.0 Q 79.37499 0.0 105.83333 26.458332 L 105.83333 26.458332 L 132.29166 52.916664 Q 158.74998 105.83333 264.5833 52.916664 Q 396.87497 0.0 423.3333 0.0 L 449.79166 0.0 L 476.24997 26.458332 L 502.7083 26.458332 L 476.24997 52.916664 Q 423.3333 79.37499 449.79166 158.74998 Q 476.24997 211.66666 396.87497 238.12498 Q 317.49997 264.5833 317.49997 264.5833 L 317.49997 264.5833 L 317.49997 264.5833 Q 317.49997 264.5833 264.5833 291.04166 Q 238.12498 317.49997 158.74998 317.49997 L 52.916664 343.9583 L 52.916664 343.9583 L 26.458332 317.49997 L 26.458332 317.49997 L 0.0 317.49997 L 0.0 317.49997 L 0.0 317.49997 L 0.0 291.04166 L 0.0 291.04166 L 0.0 264.5833 L 0.0 211.66666 L 0.0 211.66666 L 0.0 211.66666 L 26.458332 185.20833 Q 52.916664 158.74998 52.916664 132.29166 L 26.458332 105.83333 L 26.458332 105.83333 Q 52.916664 105.83333 52.916664 79.37499 L 52.916664 52.916664 L 52.916664 52.916664 Q 52.916664 26.458332 52.916664 0.0 z" svg:height="3.439583mm" draw:style-name="style-1176" svg:viewBox="0.0 0.0 502.7083 343.9583" svg:width="5.027083mm" svg:x="48.154163mm" svg:y="147.6375mm"/>
          <draw:path svg:d="M 555.625 0.0 L 555.625 0.0 L 555.625 79.37499 L 582.0833 185.20833 L 582.0833 211.66666 L 582.0833 238.12498 L 582.0833 291.04166 L 582.0833 317.49997 L 582.0833 343.9583 Q 582.0833 396.87497 608.5416 396.87497 L 608.5416 396.87497 L 634.99994 529.1666 Q 687.9166 661.4583 899.5833 687.9166 Q 1137.7083 714.37494 1164.1666 740.8333 Q 1190.6249 767.2916 1217.0833 767.2916 L 1217.0833 767.2916 L 1217.0833 767.2916 Q 1217.0833 767.2916 1217.0833 793.74994 L 1243.5416 793.74994 L 1269.9999 952.49994 Q 1269.9999 1111.25 1269.9999 1137.7083 L 1269.9999 1164.1666 L 1269.9999 1164.1666 L 1269.9999 1190.6249 L 1269.9999 1190.6249 L 1269.9999 1190.6249 L 1243.5416 1190.6249 L 1243.5416 1190.6249 L 1137.7083 1217.0833 Q 1031.875 1243.5416 846.6666 1243.5416 L 634.99994 1243.5416 L 582.0833 1243.5416 L 529.1666 1243.5416 L 529.1666 1243.5416 L 529.1666 1243.5416 L 502.7083 1243.5416 L 502.7083 1243.5416 L 476.24997 1269.9999 L 449.79166 1269.9999 L 449.79166 1296.4583 L 449.79166 1322.9166 L 476.24997 1322.9166 L 529.1666 1322.9166 L 529.1666 1322.9166 Q 529.1666 1349.3749 423.3333 1349.3749 Q 343.9583 1349.3749 343.9583 1322.9166 Q 343.9583 1296.4583 264.5833 1322.9166 L 158.74998 1349.3749 L 158.74998 1349.3749 Q 158.74998 1322.9166 105.83333 1137.7083 L 52.916664 952.49994 L 52.916664 952.49994 L 52.916664 926.0416 L 26.458332 926.0416 L 0.0 926.0416 L 0.0 899.5833 L 0.0 873.12494 L 26.458332 873.12494 L 52.916664 873.12494 L 105.83333 899.5833 Q 158.74998 926.0416 211.66666 846.6666 Q 264.5833 793.74994 343.9583 820.2083 Q 396.87497 846.6666 396.87497 740.8333 Q 370.41666 634.99994 370.41666 555.625 L 370.41666 502.7083 L 396.87497 502.7083 L 423.3333 502.7083 L 423.3333 529.1666 Q 423.3333 555.625 449.79166 608.5416 L 476.24997 634.99994 L 476.24997 634.99994 L 476.24997 661.4583 L 502.7083 661.4583 L 529.1666 661.4583 L 529.1666 634.99994 L 529.1666 608.5416 L 555.625 582.0833 L 582.0833 555.625 L 582.0833 502.7083 Q 582.0833 449.79166 555.625 423.3333 Q 529.1666 396.87497 529.1666 317.49997 L 529.1666 238.12498 L 529.1666 132.29166 Q 529.1666 0.0 555.625 0.0 z" svg:height="13.49375mm" draw:style-name="style-1177" svg:viewBox="0.0 0.0 1269.9999 1349.3749" svg:width="12.699999mm" svg:x="171.97916mm" svg:y="139.43541mm"/>
          <draw:path svg:d="M 502.7083 0.0 L 502.7083 0.0 L 582.0833 52.916664 Q 661.4583 79.37499 634.99994 132.29166 Q 634.99994 158.74998 661.4583 158.74998 Q 687.9166 158.74998 714.37494 158.74998 L 714.37494 158.74998 L 714.37494 211.66666 Q 714.37494 238.12498 634.99994 264.5833 L 582.0833 317.49997 L 555.625 317.49997 Q 555.625 317.49997 555.625 317.49997 Q 529.1666 317.49997 343.9583 317.49997 L 158.74998 317.49997 L 132.29166 317.49997 L 105.83333 317.49997 L 52.916664 291.04166 L 0.0 264.5833 L 0.0 264.5833 L 0.0 264.5833 L 52.916664 264.5833 L 105.83333 264.5833 L 238.12498 211.66666 Q 343.9583 211.66666 396.87497 185.20833 Q 476.24997 158.74998 449.79166 105.83333 Q 449.79166 79.37499 423.3333 79.37499 L 423.3333 79.37499 L 449.79166 52.916664 Q 502.7083 0.0 502.7083 0.0 z" svg:height="3.1749997mm" draw:style-name="style-1178" svg:viewBox="0.0 0.0 714.37494 317.49997" svg:width="7.1437497mm" svg:x="233.62708mm" svg:y="165.62915mm"/>
          <draw:path svg:d="M 608.5416 26.458332 L 608.5416 0.0 L 634.99994 0.0 L 661.4583 0.0 L 661.4583 52.916664 L 661.4583 105.83333 L 661.4583 264.5833 Q 661.4583 449.79166 687.9166 582.0833 L 687.9166 714.37494 L 687.9166 846.6666 L 687.9166 1005.4166 L 661.4583 1058.3333 Q 608.5416 1137.7083 608.5416 1190.6249 Q 608.5416 1243.5416 582.0833 1243.5416 L 582.0833 1243.5416 L 529.1666 1243.5416 Q 476.24997 1217.0833 396.87497 1217.0833 Q 317.49997 1217.0833 291.04166 1164.1666 L 291.04166 1111.25 L 291.04166 1111.25 Q 291.04166 1084.7916 238.12498 1058.3333 Q 238.12498 1031.875 264.5833 1005.4166 Q 291.04166 1005.4166 291.04166 952.49994 Q 291.04166 899.5833 185.20833 846.6666 L 105.83333 820.2083 L 105.83333 793.74994 Q 79.37499 793.74994 79.37499 793.74994 L 79.37499 793.74994 L 79.37499 793.74994 Q 79.37499 767.2916 52.916664 767.2916 L 52.916664 767.2916 L 52.916664 740.8333 Q 26.458332 740.8333 26.458332 687.9166 L 0.0 661.4583 L 26.458332 661.4583 L 52.916664 687.9166 L 79.37499 687.9166 L 132.29166 687.9166 L 185.20833 740.8333 Q 264.5833 740.8333 370.41666 767.2916 L 476.24997 793.74994 L 476.24997 793.74994 L 502.7083 793.74994 L 502.7083 793.74994 L 502.7083 793.74994 L 502.7083 767.2916 L 502.7083 767.2916 L 529.1666 687.9166 Q 555.625 634.99994 555.625 370.41666 L 555.625 79.37499 L 555.625 79.37499 L 555.625 79.37499 L 582.0833 79.37499 L 582.0833 52.916664 L 582.0833 52.916664 L 608.5416 52.916664 L 608.5416 26.458332 z" svg:height="12.435416mm" draw:style-name="style-1179" svg:viewBox="0.0 0.0 687.9166 1243.5416" svg:width="6.879166mm" svg:x="249.50208mm" svg:y="156.63333mm"/>
          <draw:path svg:d="M 555.625 105.83333 L 502.7083 0.0 L 529.1666 0.0 Q 555.625 0.0 555.625 26.458332 Q 582.0833 79.37499 582.0833 52.916664 Q 608.5416 26.458332 634.99994 52.916664 Q 661.4583 52.916664 687.9166 132.29166 Q 687.9166 185.20833 767.2916 211.66666 Q 846.6666 238.12498 846.6666 291.04166 Q 873.12494 370.41666 899.5833 343.9583 Q 952.49994 343.9583 952.49994 317.49997 Q 952.49994 291.04166 1005.4166 291.04166 Q 1058.3333 317.49997 1058.3333 370.41666 Q 1058.3333 396.87497 1084.7916 423.3333 Q 1111.25 423.3333 1137.7083 343.9583 Q 1164.1666 264.5833 1190.6249 238.12498 L 1190.6249 211.66666 L 1217.0833 185.20833 Q 1269.9999 185.20833 1269.9999 343.9583 L 1269.9999 502.7083 L 1243.5416 502.7083 Q 1217.0833 529.1666 1190.6249 608.5416 Q 1164.1666 687.9166 1190.6249 687.9166 Q 1217.0833 687.9166 1190.6249 714.37494 Q 1164.1666 767.2916 1164.1666 793.74994 L 1164.1666 820.2083 L 1111.25 820.2083 L 1058.3333 820.2083 L 1058.3333 846.6666 L 1058.3333 846.6666 L 1005.4166 846.6666 Q 978.95825 820.2083 952.49994 820.2083 L 899.5833 820.2083 L 740.8333 820.2083 Q 555.625 820.2083 502.7083 820.2083 L 449.79166 820.2083 L 449.79166 820.2083 Q 423.3333 793.74994 396.87497 767.2916 L 343.9583 740.8333 L 317.49997 740.8333 Q 264.5833 767.2916 211.66666 740.8333 L 185.20833 740.8333 L 185.20833 740.8333 L 185.20833 714.37494 L 158.74998 714.37494 L 105.83333 714.37494 L 105.83333 687.9166 L 105.83333 687.9166 L 79.37499 687.9166 L 79.37499 661.4583 L 79.37499 661.4583 L 52.916664 661.4583 L 52.916664 661.4583 L 52.916664 661.4583 L 52.916664 634.99994 L 52.916664 634.99994 L 26.458332 634.99994 L 26.458332 608.5416 L 26.458332 608.5416 L 0.0 608.5416 L 0.0 608.5416 L 0.0 608.5416 L 26.458332 582.0833 L 52.916664 582.0833 L 79.37499 582.0833 L 105.83333 608.5416 L 105.83333 608.5416 L 105.83333 608.5416 L 132.29166 608.5416 L 132.29166 608.5416 L 185.20833 634.99994 L 238.12498 634.99994 L 370.41666 634.99994 L 502.7083 608.5416 L 502.7083 608.5416 L 529.1666 608.5416 L 529.1666 582.0833 L 529.1666 555.625 L 555.625 502.7083 Q 582.0833 476.24997 582.0833 343.9583 Q 582.0833 211.66666 555.625 105.83333 z" svg:height="8.466666mm" draw:style-name="style-1180" svg:viewBox="0.0 0.0 1269.9999 846.6666" svg:width="12.699999mm" svg:x="137.05415mm" svg:y="87.04791mm"/>
          <draw:path svg:d="M 211.66666 26.458332 L 238.12498 52.916664 L 238.12498 52.916664 L 238.12498 52.916664 L 238.12498 105.83333 L 238.12498 132.29166 L 343.9583 158.74998 Q 423.3333 158.74998 449.79166 185.20833 L 502.7083 185.20833 L 502.7083 238.12498 L 502.7083 291.04166 L 476.24997 291.04166 L 476.24997 317.49997 L 396.87497 343.9583 Q 291.04166 370.41666 291.04166 423.3333 L 291.04166 449.79166 L 264.5833 476.24997 L 264.5833 502.7083 L 264.5833 502.7083 L 238.12498 502.7083 L 238.12498 502.7083 L 238.12498 529.1666 L 211.66666 529.1666 L 185.20833 529.1666 L 185.20833 555.625 Q 185.20833 555.625 158.74998 634.99994 L 158.74998 687.9166 L 158.74998 687.9166 L 132.29166 687.9166 L 132.29166 687.9166 L 132.29166 714.37494 L 79.37499 714.37494 Q 0.0 714.37494 0.0 687.9166 Q 0.0 661.4583 26.458332 634.99994 L 52.916664 634.99994 L 79.37499 634.99994 Q 79.37499 634.99994 132.29166 476.24997 Q 158.74998 343.9583 105.83333 343.9583 Q 52.916664 343.9583 52.916664 264.5833 L 52.916664 185.20833 L 52.916664 185.20833 L 79.37499 185.20833 L 79.37499 132.29166 Q 79.37499 79.37499 105.83333 52.916664 L 132.29166 52.916664 L 132.29166 52.916664 Q 158.74998 52.916664 158.74998 26.458332 L 158.74998 26.458332 L 185.20833 0.0 Q 185.20833 0.0 211.66666 26.458332 z" svg:height="7.1437497mm" draw:style-name="style-1181" svg:viewBox="0.0 0.0 502.7083 714.37494" svg:width="5.027083mm" svg:x="147.37291mm" svg:y="219.07498mm"/>
          <draw:path svg:d="M 105.83333 26.458332 L 105.83333 0.0 L 132.29166 79.37499 Q 158.74998 185.20833 238.12498 185.20833 Q 317.49997 185.20833 343.9583 132.29166 Q 370.41666 105.83333 370.41666 158.74998 L 370.41666 211.66666 L 396.87497 211.66666 L 396.87497 185.20833 L 396.87497 185.20833 L 423.3333 185.20833 L 423.3333 185.20833 L 423.3333 185.20833 L 423.3333 158.74998 L 423.3333 158.74998 L 449.79166 158.74998 L 449.79166 158.74998 L 502.7083 185.20833 Q 582.0833 211.66666 555.625 238.12498 Q 529.1666 291.04166 555.625 291.04166 Q 582.0833 291.04166 582.0833 370.41666 Q 555.625 449.79166 582.0833 449.79166 L 608.5416 449.79166 L 608.5416 423.3333 L 634.99994 423.3333 L 634.99994 449.79166 Q 687.9166 476.24997 687.9166 502.7083 L 687.9166 502.7083 L 661.4583 502.7083 L 634.99994 502.7083 L 582.0833 502.7083 Q 529.1666 502.7083 529.1666 529.1666 Q 555.625 555.625 423.3333 582.0833 L 264.5833 608.5416 L 238.12498 634.99994 L 211.66666 634.99994 L 211.66666 714.37494 L 211.66666 793.74994 L 238.12498 793.74994 L 238.12498 793.74994 L 238.12498 793.74994 Q 238.12498 820.2083 264.5833 820.2083 L 264.5833 820.2083 L 264.5833 846.6666 L 264.5833 873.12494 L 211.66666 873.12494 L 185.20833 873.12494 L 158.74998 846.6666 L 132.29166 846.6666 L 132.29166 846.6666 L 105.83333 846.6666 L 105.83333 793.74994 L 105.83333 740.8333 L 79.37499 740.8333 L 79.37499 767.2916 L 79.37499 767.2916 L 52.916664 767.2916 L 52.916664 767.2916 L 52.916664 767.2916 L 52.916664 767.2916 L 26.458332 767.2916 L 26.458332 767.2916 L 0.0 767.2916 L 0.0 608.5416 L 0.0 423.3333 L 0.0 343.9583 Q 0.0 264.5833 52.916664 291.04166 Q 52.916664 343.9583 79.37499 211.66666 L 79.37499 79.37499 L 52.916664 79.37499 Q 26.458332 79.37499 26.458332 52.916664 L 26.458332 26.458332 L 52.916664 26.458332 Q 105.83333 52.916664 105.83333 26.458332 z" svg:height="8.73125mm" draw:style-name="style-1182" svg:viewBox="0.0 0.0 687.9166 873.12494" svg:width="6.879166mm" svg:x="39.687496mm" svg:y="93.92708mm"/>
          <draw:path svg:d="M 238.12498 52.916664 L 238.12498 0.0 L 264.5833 26.458332 Q 317.49997 79.37499 317.49997 132.29166 Q 343.9583 185.20833 396.87497 185.20833 Q 449.79166 238.12498 476.24997 211.66666 Q 476.24997 185.20833 476.24997 185.20833 L 502.7083 185.20833 L 529.1666 211.66666 Q 582.0833 238.12498 582.0833 291.04166 Q 582.0833 317.49997 502.7083 317.49997 L 423.3333 343.9583 L 423.3333 396.87497 Q 423.3333 476.24997 476.24997 476.24997 Q 476.24997 476.24997 582.0833 449.79166 Q 687.9166 449.79166 687.9166 396.87497 Q 687.9166 370.41666 714.37494 370.41666 L 740.8333 370.41666 L 767.2916 370.41666 Q 793.74994 370.41666 793.74994 396.87497 Q 793.74994 423.3333 820.2083 423.3333 Q 846.6666 449.79166 846.6666 449.79166 L 846.6666 449.79166 L 873.12494 449.79166 L 873.12494 449.79166 L 873.12494 476.24997 L 899.5833 476.24997 L 899.5833 476.24997 L 899.5833 502.7083 L 899.5833 502.7083 L 899.5833 502.7083 L 926.0416 502.7083 L 926.0416 502.7083 L 926.0416 529.1666 L 952.49994 529.1666 L 952.49994 529.1666 L 952.49994 555.625 L 952.49994 555.625 L 952.49994 555.625 L 978.95825 555.625 L 978.95825 555.625 L 978.95825 582.0833 L 1005.4166 582.0833 L 1005.4166 608.5416 L 1005.4166 608.5416 L 1005.4166 608.5416 Q 1005.4166 634.99994 978.95825 634.99994 Q 952.49994 661.4583 952.49994 661.4583 Q 926.0416 687.9166 873.12494 687.9166 Q 820.2083 687.9166 820.2083 714.37494 Q 820.2083 740.8333 767.2916 740.8333 L 714.37494 714.37494 L 687.9166 740.8333 L 661.4583 767.2916 L 661.4583 767.2916 L 634.99994 767.2916 L 634.99994 820.2083 L 634.99994 846.6666 L 661.4583 846.6666 L 661.4583 873.12494 L 661.4583 873.12494 L 687.9166 873.12494 L 687.9166 873.12494 L 687.9166 899.5833 L 687.9166 899.5833 L 661.4583 899.5833 L 634.99994 899.5833 L 634.99994 873.12494 L 634.99994 873.12494 L 634.99994 873.12494 L 608.5416 873.12494 L 608.5416 873.12494 L 608.5416 846.6666 Q 582.0833 846.6666 582.0833 846.6666 Q 582.0833 820.2083 529.1666 846.6666 Q 449.79166 873.12494 449.79166 820.2083 Q 423.3333 767.2916 343.9583 714.37494 Q 238.12498 661.4583 211.66666 582.0833 L 158.74998 502.7083 L 158.74998 502.7083 Q 158.74998 502.7083 185.20833 502.7083 Q 185.20833 502.7083 185.20833 449.79166 Q 211.66666 396.87497 158.74998 343.958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52.916664 185.20833 L 79.37499 185.20833 L 105.83333 185.20833 Q 132.29166 185.20833 132.29166 211.66666 L 158.74998 211.66666 L 158.74998 211.66666 L 158.74998 238.12498 L 158.74998 238.12498 L 158.74998 238.12498 L 185.20833 238.12498 L 185.20833 238.12498 L 185.20833 264.5833 L 211.66666 264.5833 L 211.66666 238.12498 L 211.66666 211.66666 L 185.20833 211.66666 L 185.20833 185.20833 L 185.20833 185.20833 L 158.74998 185.20833 L 158.74998 185.20833 L 158.74998 185.20833 L 158.74998 158.74998 Q 158.74998 158.74998 105.83333 132.29166 L 79.37499 132.29166 L 79.37499 105.83333 L 52.916664 105.83333 L 52.916664 79.37499 L 52.916664 52.916664 L 132.29166 79.37499 Q 211.66666 105.83333 238.12498 52.916664 z" svg:height="8.995832mm" draw:style-name="style-1183" svg:viewBox="0.0 0.0 1005.4166 899.5833" svg:width="10.054166mm" svg:x="116.416664mm" svg:y="85.46041mm"/>
          <draw:path svg:d="M 529.1666 0.0 L 555.625 0.0 L 555.625 26.458332 Q 555.625 52.916664 529.1666 158.74998 L 529.1666 264.5833 L 529.1666 264.5833 L 529.1666 264.5833 L 555.625 291.04166 L 608.5416 317.49997 L 608.5416 317.49997 L 608.5416 317.49997 L 634.99994 317.49997 L 634.99994 317.49997 L 634.99994 343.9583 L 608.5416 343.9583 L 608.5416 370.41666 L 608.5416 396.87497 L 555.625 396.87497 L 529.1666 423.3333 L 529.1666 423.3333 L 502.7083 423.3333 L 502.7083 423.3333 L 502.7083 449.79166 L 502.7083 449.79166 Q 502.7083 476.24997 449.79166 502.7083 L 396.87497 529.1666 L 396.87497 529.1666 Q 396.87497 529.1666 370.41666 529.1666 L 370.41666 555.625 L 317.49997 555.625 Q 264.5833 529.1666 132.29166 555.625 L 0.0 555.625 L 0.0 529.1666 Q 0.0 502.7083 26.458332 502.7083 Q 52.916664 476.24997 79.37499 423.3333 Q 132.29166 370.41666 79.37499 370.41666 L 26.458332 370.41666 L 26.458332 343.9583 L 26.458332 343.9583 L 0.0 343.9583 L 0.0 317.49997 L 0.0 317.49997 L 0.0 317.49997 L 79.37499 317.49997 Q 185.20833 317.49997 185.20833 343.9583 Q 185.20833 343.9583 211.66666 291.04166 L 211.66666 238.12498 L 211.66666 211.66666 L 211.66666 211.66666 L 211.66666 211.66666 L 211.66666 185.20833 L 238.12498 185.20833 Q 238.12498 158.74998 238.12498 158.74998 L 238.12498 158.74998 L 238.12498 158.74998 Q 264.5833 158.74998 264.5833 132.29166 L 264.5833 132.29166 L 291.04166 132.29166 L 291.04166 132.29166 L 291.04166 132.29166 L 317.49997 132.29166 L 343.9583 132.29166 Q 343.9583 105.83333 343.9583 105.83333 L 343.9583 105.83333 L 370.41666 105.83333 L 396.87497 105.83333 L 423.3333 79.37499 Q 449.79166 79.37499 449.79166 52.916664 L 476.24997 26.458332 L 502.7083 26.458332 Q 502.7083 52.916664 502.7083 26.458332 L 502.7083 26.458332 L 502.7083 26.458332 Q 502.7083 0.0 529.1666 0.0 z" svg:height="5.5562496mm" draw:style-name="style-1184" svg:viewBox="0.0 0.0 634.99994 555.625" svg:width="6.3499994mm" svg:x="141.55208mm" svg:y="180.44583mm"/>
          <draw:path svg:d="M 264.5833 0.0 L 291.04166 0.0 L 317.49997 0.0 L 317.49997 0.0 L 291.04166 52.916664 Q 264.5833 132.29166 264.5833 158.74998 L 264.5833 185.20833 L 238.12498 211.66666 L 238.12498 238.12498 L 238.12498 264.5833 L 211.66666 264.5833 L 211.66666 264.5833 L 211.66666 264.5833 L 211.66666 291.04166 L 211.66666 291.04166 L 238.12498 291.04166 L 238.12498 317.49997 L 264.5833 343.9583 Q 317.49997 370.41666 291.04166 423.3333 Q 291.04166 449.79166 317.49997 449.79166 L 343.9583 423.3333 L 370.41666 423.3333 L 396.87497 423.3333 L 396.87497 449.79166 L 370.41666 476.24997 L 370.41666 476.24997 L 370.41666 476.24997 L 370.41666 502.7083 Q 370.41666 502.7083 343.9583 555.625 Q 317.49997 582.0833 317.49997 555.625 Q 291.04166 529.1666 238.12498 529.1666 L 185.20833 529.1666 L 185.20833 555.625 L 158.74998 555.625 L 158.74998 555.625 L 158.74998 582.0833 L 158.74998 582.0833 L 158.74998 582.0833 L 185.20833 582.0833 Q 211.66666 608.5416 211.66666 634.99994 L 211.66666 634.99994 L 211.66666 634.99994 Q 185.20833 634.99994 185.20833 661.4583 L 185.20833 661.4583 L 185.20833 661.4583 Q 185.20833 687.9166 132.29166 714.37494 L 105.83333 740.8333 L 79.37499 793.74994 L 52.916664 846.6666 L 52.916664 873.12494 L 52.916664 899.5833 L 52.916664 899.5833 L 26.458332 899.5833 L 26.458332 873.12494 L 0.0 873.12494 L 0.0 793.74994 L 0.0 740.8333 L 26.458332 687.9166 Q 52.916664 608.5416 52.916664 476.24997 L 52.916664 370.41666 L 52.916664 343.9583 Q 52.916664 317.49997 105.83333 291.04166 Q 158.74998 264.5833 211.66666 158.74998 Q 264.5833 52.916664 264.5833 52.916664 L 264.5833 26.458332 L 264.5833 26.458332 Q 264.5833 0.0 264.5833 0.0 z" svg:height="8.995832mm" draw:style-name="style-1185" svg:viewBox="0.0 0.0 396.87497 899.5833" svg:width="3.9687498mm" svg:x="169.33333mm" svg:y="90.487495mm"/>
          <draw:path svg:d="M 1375.8333 0.0 L 1375.8333 0.0 L 1375.8333 52.916664 Q 1375.8333 132.29166 1481.6666 132.29166 Q 1587.4999 105.83333 1613.9583 105.83333 Q 1640.4166 79.37499 1640.4166 52.916664 L 1640.4166 26.458332 L 1640.4166 52.916664 Q 1666.8749 105.83333 1693.3333 105.83333 Q 1719.7916 105.83333 1693.3333 158.74998 Q 1640.4166 238.12498 1666.8749 264.5833 L 1666.8749 317.49997 L 1693.3333 317.49997 L 1719.7916 317.49997 L 1719.7916 343.9583 L 1719.7916 343.9583 L 1693.3333 370.41666 Q 1666.8749 423.3333 1613.9583 423.3333 Q 1561.0416 423.3333 1534.5833 476.24997 Q 1481.6666 529.1666 1269.9999 687.9166 Q 1031.875 846.6666 1031.875 846.6666 Q 1005.4166 846.6666 1005.4166 846.6666 L 1005.4166 846.6666 L 1005.4166 873.12494 L 1005.4166 873.12494 L 978.95825 873.12494 L 978.95825 899.5833 L 978.95825 899.5833 L 952.49994 899.5833 L 952.49994 899.5833 L 952.49994 899.5833 L 952.49994 926.0416 L 952.49994 926.0416 L 926.0416 926.0416 L 926.0416 952.49994 L 899.5833 952.49994 L 873.12494 952.49994 L 873.12494 978.95825 L 846.6666 978.95825 L 846.6666 1005.4166 L 846.6666 1005.4166 L 846.6666 1031.875 Q 846.6666 1058.3333 873.12494 1058.3333 L 873.12494 1084.7916 L 582.0833 1084.7916 L 317.49997 1084.7916 L 317.49997 1058.3333 Q 317.49997 1058.3333 317.49997 1005.4166 L 264.5833 978.95825 L 264.5833 952.49994 Q 264.5833 899.5833 238.12498 793.74994 L 238.12498 714.37494 L 185.20833 714.37494 Q 132.29166 714.37494 132.29166 687.9166 Q 105.83333 661.4583 79.37499 740.8333 L 52.916664 793.74994 L 52.916664 793.74994 L 52.916664 793.74994 L 52.916664 740.8333 L 52.916664 714.37494 L 52.916664 687.9166 L 52.916664 661.4583 L 26.458332 608.5416 L 0.0 555.625 L 0.0 555.625 L 0.0 529.1666 L 0.0 529.1666 L 0.0 529.1666 L 0.0 502.7083 L 0.0 476.24997 L 0.0 476.24997 L 0.0 476.24997 L 0.0 449.79166 L 0.0 449.79166 L 26.458332 449.79166 L 26.458332 449.79166 L 26.458332 423.3333 L 26.458332 423.3333 L 26.458332 423.3333 L 26.458332 396.87497 L 52.916664 396.87497 L 105.83333 370.41666 L 132.29166 370.41666 L 158.74998 370.41666 L 158.74998 343.9583 L 158.74998 343.9583 L 185.20833 370.41666 Q 211.66666 423.3333 238.12498 396.87497 L 264.5833 396.87497 L 264.5833 423.3333 Q 264.5833 449.79166 238.12498 449.79166 Q 211.66666 449.79166 211.66666 502.7083 L 211.66666 555.625 L 238.12498 555.625 L 238.12498 582.0833 L 264.5833 582.0833 L 264.5833 582.0833 L 317.49997 555.625 L 343.9583 529.1666 L 370.41666 529.1666 Q 396.87497 529.1666 502.7083 476.24997 Q 608.5416 423.3333 687.9166 317.49997 L 740.8333 211.66666 L 820.2083 185.20833 Q 899.5833 158.74998 926.0416 158.74998 L 926.0416 158.74998 L 952.49994 158.74998 L 952.49994 158.74998 L 952.49994 132.29166 L 952.49994 132.29166 L 978.95825 132.29166 L 978.95825 105.83333 L 978.95825 105.83333 L 1005.4166 105.83333 L 1005.4166 105.83333 L 1005.4166 105.83333 L 1058.3333 79.37499 Q 1111.25 52.916664 1164.1666 52.916664 L 1190.6249 52.916664 L 1269.9999 26.458332 Q 1375.8333 0.0 1375.8333 0.0 z" svg:height="10.847916mm" draw:style-name="style-1186" svg:viewBox="0.0 0.0 1719.7916 1084.7916" svg:width="17.197916mm" svg:x="84.1375mm" svg:y="189.97083mm"/>
          <draw:path svg:d="M 105.83333 0.0 L 132.29166 0.0 L 264.5833 0.0 Q 423.3333 0.0 476.24997 26.458332 L 555.625 26.458332 L 555.625 687.9166 L 529.1666 1349.3749 L 529.1666 1349.3749 L 529.1666 1375.8333 L 370.41666 1375.8333 Q 238.12498 1375.8333 158.74998 1375.8333 L 105.83333 1375.8333 L 105.83333 1375.8333 Q 105.83333 1375.8333 52.916664 1322.9166 Q 52.916664 1269.9999 26.458332 1269.9999 L 0.0 1296.4583 L 0.0 687.9166 L 0.0 79.37499 L 26.458332 79.37499 Q 52.916664 79.37499 52.916664 52.916664 L 52.916664 26.458332 L 79.37499 26.458332 L 79.37499 0.0 L 105.83333 0.0 z" svg:height="13.758332mm" draw:style-name="style-1187" svg:viewBox="0.0 0.0 555.625 1375.8333" svg:width="5.5562496mm" svg:x="158.74998mm" svg:y="60.324997mm"/>
          <draw:path svg:d="M 79.37499 79.37499 L 79.37499 0.0 L 79.37499 0.0 Q 105.83333 26.458332 132.29166 26.458332 L 132.29166 26.458332 L 132.29166 158.74998 Q 158.74998 291.04166 185.20833 238.12498 Q 185.20833 185.20833 211.66666 185.20833 L 211.66666 185.20833 L 185.20833 793.74994 Q 185.20833 1402.2916 158.74998 1428.7499 Q 132.29166 1455.2083 132.29166 1428.7499 Q 105.83333 1402.2916 79.37499 1428.7499 Q 52.916664 1455.2083 26.458332 1428.7499 Q 26.458332 1402.2916 26.458332 1402.2916 L 26.458332 1402.2916 L 0.0 1402.2916 L 0.0 1402.2916 L 0.0 820.2083 Q 26.458332 238.12498 26.458332 238.12498 L 26.458332 238.12498 L 52.916664 211.66666 Q 79.37499 185.20833 79.37499 79.37499 z" svg:height="14.287499mm" draw:style-name="style-1188" svg:viewBox="0.0 0.0 211.66666 1428.7499" svg:width="2.1166666mm" svg:x="254.26457mm" svg:y="46.83125mm"/>
          <draw:path svg:d="M 449.79166 26.458332 L 529.1666 0.0 L 529.1666 26.458332 Q 529.1666 52.916664 502.7083 52.916664 Q 476.24997 52.916664 476.24997 79.37499 Q 476.24997 105.83333 449.79166 158.74998 L 423.3333 211.66666 L 423.3333 264.5833 L 423.3333 317.49997 L 396.87497 317.49997 L 370.41666 343.9583 L 370.41666 343.9583 L 370.41666 343.9583 L 370.41666 370.41666 L 370.41666 396.87497 L 370.41666 396.87497 L 370.41666 396.87497 L 396.87497 396.87497 L 423.3333 396.87497 L 449.79166 396.87497 L 476.24997 396.87497 L 476.24997 343.9583 Q 502.7083 291.04166 846.6666 291.04166 Q 1217.0833 291.04166 1217.0833 291.04166 L 1217.0833 291.04166 L 1217.0833 291.04166 L 1217.0833 291.04166 L 1243.5416 291.04166 L 1243.5416 291.04166 L 1296.4583 291.04166 L 1349.3749 291.04166 L 1640.4166 317.49997 Q 1957.9165 317.49997 1957.9165 264.5833 Q 1957.9165 238.12498 1957.9165 211.66666 Q 1957.9165 211.66666 1931.4583 185.20833 L 1931.4583 158.74998 L 1957.9165 185.20833 Q 2010.8333 185.20833 2010.8333 238.12498 Q 2010.8333 264.5833 2063.75 264.5833 Q 2116.6665 264.5833 2116.6665 291.04166 Q 2116.6665 291.04166 2090.2083 291.04166 Q 2063.75 291.04166 2090.2083 317.49997 Q 2116.6665 343.9583 2143.125 370.41666 Q 2169.5833 370.41666 2196.0415 396.87497 Q 2222.5 449.79166 2222.5 502.7083 L 2222.5 529.1666 L 2222.5 555.625 Q 2222.5 582.0833 2010.8333 582.0833 Q 1825.6249 555.625 1799.1666 502.7083 Q 1799.1666 449.79166 1772.7083 449.79166 Q 1746.2499 449.79166 1719.7916 502.7083 Q 1693.3333 555.625 1640.4166 555.625 L 1587.4999 555.625 L 1587.4999 582.0833 L 1587.4999 582.0833 L 1561.0416 608.5416 L 1561.0416 634.99994 L 1534.5833 661.4583 Q 1481.6666 661.4583 1508.1249 714.37494 Q 1534.5833 767.2916 1587.4999 767.2916 L 1640.4166 767.2916 L 1666.8749 767.2916 Q 1693.3333 767.2916 1825.6249 767.2916 L 1957.9165 767.2916 L 1984.3749 767.2916 L 2010.8333 767.2916 L 2010.8333 793.74994 L 2010.8333 793.74994 L 2037.2915 793.74994 L 2037.2915 820.2083 L 2037.2915 820.2083 L 2063.75 820.2083 L 2116.6665 899.5833 Q 2222.5 978.95825 2222.5 978.95825 L 2222.5 978.95825 L 2222.5 1005.4166 L 2222.5 1005.4166 L 2248.9583 1005.4166 L 2248.9583 1031.875 L 2222.5 1031.875 Q 2169.5833 1084.7916 2196.0415 1084.7916 Q 2222.5 1084.7916 2222.5 1137.7083 L 2222.5 1190.6249 L 2196.0415 1190.6249 L 2196.0415 1190.6249 L 2196.0415 1217.0833 L 2169.5833 1217.0833 L 2143.125 1243.5416 Q 2116.6665 1243.5416 2116.6665 1269.9999 L 2116.6665 1296.4583 L 2090.2083 1296.4583 L 2063.75 1296.4583 L 2063.75 1322.9166 L 2063.75 1349.3749 L 2037.2915 1349.3749 L 2037.2915 1375.8333 L 1957.9165 1375.8333 Q 1878.5416 1349.3749 1825.6249 1349.3749 L 1772.7083 1349.3749 L 1746.2499 1375.8333 Q 1746.2499 1402.2916 1719.7916 1402.2916 L 1719.7916 1428.7499 L 1693.3333 1428.7499 L 1693.3333 1428.7499 L 1693.3333 1402.2916 Q 1693.3333 1402.2916 1666.8749 1402.2916 L 1666.8749 1402.2916 L 1640.4166 1402.2916 Q 1640.4166 1402.2916 1587.4999 1375.8333 Q 1561.0416 1349.3749 1296.4583 1349.3749 L 1031.875 1349.3749 L 1005.4166 1349.3749 Q 978.95825 1349.3749 899.5833 1296.4583 L 820.2083 1296.4583 L 846.6666 1269.9999 Q 873.12494 1243.5416 873.12494 1243.5416 Q 899.5833 1243.5416 899.5833 1164.1666 L 952.49994 1084.7916 L 926.0416 1058.3333 L 926.0416 1031.875 L 846.6666 1031.875 Q 793.74994 1031.875 793.74994 1058.3333 L 767.2916 1058.3333 L 767.2916 1058.3333 Q 740.8333 1058.3333 767.2916 978.95825 Q 793.74994 926.0416 687.9166 820.2083 Q 634.99994 740.8333 582.0833 740.8333 Q 555.625 714.37494 555.625 740.8333 Q 529.1666 767.2916 529.1666 793.74994 L 502.7083 820.2083 L 449.79166 820.2083 L 396.87497 820.2083 L 396.87497 793.74994 L 423.3333 793.74994 L 423.3333 793.74994 L 423.3333 767.2916 L 423.3333 767.2916 L 423.3333 767.2916 L 423.3333 767.2916 Q 449.79166 767.2916 476.24997 661.4583 L 502.7083 582.0833 L 264.5833 582.0833 L 52.916664 582.0833 L 52.916664 529.1666 L 52.916664 476.24997 L 52.916664 449.79166 L 52.916664 449.79166 L 26.458332 449.79166 L 26.458332 449.79166 L 26.458332 449.79166 L 0.0 423.3333 L 0.0 396.87497 L 0.0 343.9583 L 52.916664 343.9583 Q 105.83333 343.9583 105.83333 317.49997 L 105.83333 317.49997 L 158.74998 317.49997 Q 238.12498 291.04166 264.5833 291.04166 Q 291.04166 291.04166 291.04166 185.20833 L 264.5833 105.83333 L 291.04166 79.37499 L 291.04166 26.458332 L 291.04166 26.458332 L 317.49997 26.458332 L 317.49997 26.458332 L 317.49997 26.458332 L 317.49997 52.916664 Q 317.49997 52.916664 343.9583 105.83333 L 370.41666 158.74998 L 370.41666 132.29166 Q 370.41666 79.37499 449.79166 26.458332 z M 1031.875 608.5416 L 1031.875 608.5416 L 1190.6249 608.5416 Q 1349.3749 582.0833 1349.3749 661.4583 Q 1322.9166 714.37494 1296.4583 740.8333 Q 1243.5416 767.2916 1217.0833 793.74994 Q 1217.0833 820.2083 1190.6249 820.2083 Q 1164.1666 820.2083 1164.1666 820.2083 L 1164.1666 820.2083 L 1164.1666 820.2083 Q 1164.1666 820.2083 1137.7083 793.74994 L 1137.7083 767.2916 L 1031.875 767.2916 Q 926.0416 767.2916 846.6666 767.2916 L 767.2916 767.2916 L 740.8333 767.2916 L 687.9166 767.2916 L 687.9166 740.8333 L 687.9166 740.8333 L 687.9166 714.37494 L 687.9166 661.4583 L 687.9166 661.4583 L 687.9166 661.4583 L 687.9166 634.99994 L 687.9166 634.99994 L 714.37494 634.99994 L 714.37494 608.5416 L 714.37494 608.5416 L 740.8333 608.5416 L 740.8333 608.5416 L 740.8333 608.5416 L 820.2083 555.625 Q 899.5833 502.7083 926.0416 502.7083 Q 952.49994 502.7083 952.49994 529.1666 Q 978.95825 582.0833 1005.4166 582.0833 Q 1031.875 608.5416 1031.875 608.5416 z" svg:height="14.287499mm" draw:style-name="style-1189" svg:viewBox="0.0 0.0 2248.9583 1428.7499" svg:width="22.489582mm" svg:x="171.97916mm" svg:y="236.2729mm"/>
          <draw:path svg:d="M 158.74998 26.458332 L 158.74998 26.458332 L 185.20833 0.0 Q 211.66666 0.0 211.66666 26.458332 Q 185.20833 79.37499 185.20833 132.29166 L 185.20833 211.66666 L 185.20833 264.5833 L 185.20833 317.49997 L 264.5833 476.24997 Q 317.49997 634.99994 264.5833 634.99994 Q 211.66666 661.4583 185.20833 661.4583 L 158.74998 661.4583 L 158.74998 687.9166 L 132.29166 687.9166 L 132.29166 687.9166 L 132.29166 714.37494 L 132.29166 714.37494 L 132.29166 714.37494 L 105.83333 714.37494 L 105.83333 714.37494 L 105.83333 740.8333 L 105.83333 740.8333 L 79.37499 740.8333 Q 26.458332 740.8333 26.458332 608.5416 L 0.0 476.24997 L 0.0 449.79166 Q -26.458332 423.3333 26.458332 291.04166 L 52.916664 132.29166 L 52.916664 132.29166 L 52.916664 132.29166 L 52.916664 105.83333 L 79.37499 105.83333 L 79.37499 79.37499 L 79.37499 79.37499 L 105.83333 52.916664 Q 132.29166 26.458332 158.74998 26.458332 z" svg:height="7.408333mm" draw:style-name="style-1190" svg:viewBox="0.0 0.0 264.5833 740.8333" svg:width="2.6458333mm" svg:x="226.21873mm" svg:y="81.75625mm"/>
          <draw:path svg:d="M 79.37499 449.79166 L 79.37499 476.24997 L 52.916664 476.24997 L 52.916664 476.24997 L 26.458332 476.24997 L 26.458332 476.24997 L 26.458332 476.24997 L 26.458332 476.24997 L 0.0 476.24997 L 0.0 476.24997 L 0.0 449.79166 L 26.458332 449.79166 L 26.458332 370.41666 L 26.458332 317.49997 L 52.916664 291.04166 L 79.37499 264.5833 L 79.37499 264.5833 L 79.37499 264.5833 L 79.37499 238.12498 L 79.37499 238.12498 L 158.74998 185.20833 Q 211.66666 105.83333 343.9583 52.916664 Q 449.79166 0.0 687.9166 0.0 Q 926.0416 0.0 899.5833 158.74998 Q 873.12494 291.04166 767.2916 449.79166 Q 661.4583 582.0833 529.1666 582.0833 Q 396.87497 582.0833 343.9583 529.1666 Q 264.5833 423.3333 185.20833 423.3333 Q 132.29166 370.41666 105.83333 396.87497 Q 79.37499 423.3333 79.37499 449.79166 z" svg:height="5.820833mm" draw:style-name="style-1191" svg:viewBox="0.0 0.0 899.5833 582.0833" svg:width="8.995832mm" svg:x="117.73958mm" svg:y="205.31665mm"/>
          <draw:path svg:d="M 79.37499 158.74998 L 79.37499 0.0 L 105.83333 52.916664 L 132.29166 132.29166 L 132.29166 158.74998 L 132.29166 185.20833 L 132.29166 476.24997 Q 132.29166 767.2916 158.74998 767.2916 Q 185.20833 793.74994 158.74998 793.74994 Q 132.29166 793.74994 185.20833 820.2083 Q 211.66666 846.6666 264.5833 846.6666 L 317.49997 846.6666 L 396.87497 846.6666 Q 476.24997 846.6666 476.24997 873.12494 L 476.24997 873.12494 L 476.24997 899.5833 L 476.24997 899.5833 L 449.79166 899.5833 L 423.3333 899.5833 L 423.3333 926.0416 L 396.87497 926.0416 L 396.87497 926.0416 L 396.87497 952.49994 L 423.3333 952.49994 L 449.79166 952.49994 L 449.79166 926.0416 L 449.79166 926.0416 L 476.24997 926.0416 L 476.24997 926.0416 L 476.24997 952.49994 L 476.24997 978.95825 L 476.24997 978.95825 Q 449.79166 978.95825 449.79166 1005.4166 L 449.79166 1005.4166 L 423.3333 1005.4166 L 396.87497 1005.4166 L 396.87497 1031.875 L 396.87497 1031.875 L 370.41666 1058.3333 L 343.9583 1084.7916 L 343.9583 1084.7916 L 343.9583 1111.25 L 343.9583 1111.25 L 343.9583 1111.25 L 343.9583 1164.1666 L 343.9583 1190.6249 L 370.41666 1217.0833 Q 396.87497 1217.0833 370.41666 1269.9999 Q 343.9583 1322.9166 317.49997 1349.3749 L 317.49997 1375.8333 L 291.04166 1481.6666 Q 291.04166 1613.9583 211.66666 1693.3333 Q 132.29166 1772.7083 132.29166 1772.7083 L 132.29166 1799.1666 L 132.29166 1799.1666 L 132.29166 1799.1666 L 105.83333 1904.9999 L 79.37499 1984.3749 L 79.37499 1984.3749 L 79.37499 2010.8333 L 79.37499 2010.8333 L 52.916664 2010.8333 L 52.916664 1984.3749 L 26.458332 1984.3749 L 26.458332 1984.3749 L 26.458332 1984.3749 L 26.458332 1772.7083 L 26.458332 1561.0416 L 26.458332 1534.5833 Q 26.458332 1481.6666 0.0 846.6666 L 0.0 211.66666 L 0.0 211.66666 L 26.458332 211.66666 L 26.458332 264.5833 L 26.458332 291.04166 L 52.916664 291.04166 L 79.37499 291.04166 L 79.37499 158.74998 z" svg:height="20.108332mm" draw:style-name="style-1192" svg:viewBox="0.0 0.0 476.24997 2010.8333" svg:width="4.7625mm" svg:x="14.022916mm" svg:y="116.94582mm"/>
          <draw:path svg:d="M 582.0833 26.458332 L 608.5416 26.458332 L 687.9166 0.0 L 767.2916 0.0 L 767.2916 26.458332 L 767.2916 79.37499 L 714.37494 105.83333 Q 661.4583 132.29166 661.4583 132.29166 L 661.4583 132.29166 L 661.4583 158.74998 L 661.4583 158.74998 L 634.99994 185.20833 L 634.99994 185.20833 L 608.5416 185.20833 L 582.0833 185.20833 L 449.79166 185.20833 Q 343.9583 185.20833 291.04166 211.66666 Q 211.66666 238.12498 185.20833 291.04166 Q 132.29166 343.9583 79.37499 343.9583 Q 26.458332 343.9583 26.458332 317.49997 L 0.0 291.04166 L 0.0 264.5833 L 0.0 238.12498 L 26.458332 238.12498 L 79.37499 238.12498 L 79.37499 185.20833 L 79.37499 158.74998 L 52.916664 79.37499 L 52.916664 26.458332 L 291.04166 26.458332 Q 555.625 26.458332 582.0833 26.458332 z" svg:height="3.439583mm" draw:style-name="style-1193" svg:viewBox="0.0 0.0 767.2916 343.9583" svg:width="7.6729164mm" svg:x="148.9604mm" svg:y="228.86458mm"/>
          <draw:path svg:d="M 846.6666 0.0 L 873.12494 0.0 L 873.12494 26.458332 Q 846.6666 52.916664 846.6666 79.37499 L 846.6666 132.29166 L 793.74994 185.20833 Q 740.8333 238.12498 714.37494 317.49997 Q 687.9166 396.87497 687.9166 396.87497 L 687.9166 396.87497 L 687.9166 343.9583 Q 687.9166 264.5833 661.4583 343.9583 Q 634.99994 423.3333 396.87497 423.3333 Q 158.74998 449.79166 158.74998 343.9583 Q 158.74998 291.04166 105.83333 264.5833 L 52.916664 238.12498 L 52.916664 291.04166 L 52.916664 343.9583 L 26.458332 343.9583 L 26.458332 343.9583 L 26.458332 291.04166 L 52.916664 211.66666 L 52.916664 211.66666 L 52.916664 185.20833 L 26.458332 185.20833 L 0.0 185.20833 L 0.0 158.74998 L 0.0 132.29166 L 26.458332 132.29166 L 52.916664 132.29166 L 52.916664 132.29166 L 79.37499 132.29166 L 105.83333 132.29166 Q 132.29166 132.29166 158.74998 158.74998 L 185.20833 158.74998 L 449.79166 158.74998 Q 714.37494 158.74998 714.37494 132.29166 L 740.8333 105.83333 L 740.8333 79.37499 L 740.8333 52.916664 L 793.74994 52.916664 Q 820.2083 52.916664 820.2083 26.458332 Q 820.2083 0.0 846.6666 0.0 z" svg:height="4.233333mm" draw:style-name="style-1194" svg:viewBox="0.0 0.0 873.12494 423.3333" svg:width="8.73125mm" svg:x="213.78333mm" svg:y="224.63124mm"/>
          <draw:path svg:d="M 238.12498 132.29166 L 264.5833 132.29166 L 264.5833 132.29166 L 264.5833 158.74998 L 264.5833 158.74998 L 291.04166 158.74998 L 291.04166 185.20833 L 291.04166 211.66666 L 317.49997 238.12498 Q 343.9583 264.5833 343.9583 264.5833 L 370.41666 264.5833 L 396.87497 291.04166 Q 423.3333 317.49997 370.41666 343.9583 Q 343.9583 370.41666 343.9583 423.3333 Q 343.9583 502.7083 291.04166 502.7083 L 264.5833 529.1666 L 238.12498 529.1666 Q 211.66666 529.1666 185.20833 555.625 L 185.20833 582.0833 L 158.74998 582.0833 L 158.74998 582.0833 L 132.29166 608.5416 L 79.37499 608.5416 L 79.37499 582.0833 L 79.37499 582.0833 L 52.916664 582.0833 L 52.916664 582.0833 L 52.916664 555.625 L 26.458332 529.1666 L 26.458332 502.7083 L 26.458332 476.24997 L 0.0 396.87497 L 0.0 317.49997 L 0.0 317.49997 Q 26.458332 317.49997 52.916664 291.04166 Q 105.83333 264.5833 79.37499 185.20833 Q 79.37499 105.83333 79.37499 105.83333 Q 105.83333 79.37499 105.83333 52.916664 L 105.83333 26.458332 L 132.29166 0.0 Q 185.20833 0.0 211.66666 52.916664 Q 238.12498 105.83333 238.12498 132.29166 z" svg:height="6.0854163mm" draw:style-name="style-1195" svg:viewBox="0.0 0.0 396.87497 608.5416" svg:width="3.9687498mm" svg:x="229.9229mm" svg:y="99.48333mm"/>
          <draw:path svg:d="M 978.95825 26.458332 L 1111.25 26.458332 L 1190.6249 79.37499 Q 1243.5416 105.83333 1243.5416 132.29166 L 1243.5416 132.29166 L 1269.9999 238.12498 L 1269.9999 343.9583 L 1243.5416 343.9583 L 1217.0833 343.9583 L 1190.6249 634.99994 Q 1190.6249 952.49994 1243.5416 952.49994 Q 1269.9999 952.49994 1243.5416 1005.4166 Q 1243.5416 1058.3333 1217.0833 1058.3333 Q 1190.6249 1058.3333 1164.1666 1058.3333 L 1137.7083 1058.3333 L 1137.7083 1058.3333 L 1137.7083 1058.3333 L 1111.25 1111.25 L 1111.25 1137.7083 L 1111.25 1269.9999 L 1111.25 1402.2916 L 1111.25 1402.2916 L 1084.7916 1402.2916 L 1084.7916 1375.8333 L 1084.7916 1349.3749 L 1058.3333 1349.3749 L 1031.875 1349.3749 L 1031.875 740.8333 Q 1031.875 158.74998 740.8333 132.29166 Q 449.79166 105.83333 317.49997 132.29166 Q 185.20833 158.74998 158.74998 238.12498 L 132.29166 317.49997 L 105.83333 343.9583 L 105.83333 370.41666 L 79.37499 370.41666 L 79.37499 370.41666 L 79.37499 396.87497 L 79.37499 396.87497 L 79.37499 396.87497 L 52.916664 423.3333 L 26.458332 423.3333 L 0.0 423.3333 L 0.0 396.87497 L 26.458332 370.41666 L 26.458332 370.41666 L 26.458332 343.9583 L 26.458332 317.49997 L 26.458332 291.04166 L 52.916664 264.5833 L 79.37499 211.66666 L 79.37499 185.20833 L 79.37499 158.74998 L 211.66666 79.37499 Q 343.9583 0.0 582.0833 0.0 Q 820.2083 0.0 978.95825 26.458332 z" svg:height="14.022916mm" draw:style-name="style-1196" svg:viewBox="0.0 0.0 1269.9999 1402.2916" svg:width="12.699999mm" svg:x="171.71457mm" svg:y="31.749998mm"/>
          <draw:path svg:d="M 185.20833 0.0 L 211.66666 0.0 L 211.66666 0.0 L 211.66666 0.0 L 211.66666 26.458332 L 211.66666 26.458332 L 211.66666 52.916664 L 211.66666 105.83333 L 211.66666 211.66666 L 211.66666 291.04166 L 185.20833 317.49997 L 185.20833 343.9583 L 185.20833 343.9583 Q 158.74998 343.9583 105.83333 370.41666 L 52.916664 370.41666 L 52.916664 370.41666 Q 52.916664 343.9583 26.458332 343.9583 L 26.458332 343.9583 L 26.458332 317.49997 Q 0.0 291.04166 0.0 264.5833 Q -26.458332 264.5833 0.0 185.20833 L 0.0 105.83333 L 0.0 105.83333 L 0.0 105.83333 L 26.458332 105.83333 L 26.458332 105.83333 L 52.916664 105.83333 L 79.37499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0.0 L 185.20833 0.0 z" svg:height="3.7041664mm" draw:style-name="style-1197" svg:viewBox="0.0 0.0 211.66666 370.41666" svg:width="2.1166666mm" svg:x="146.57916mm" svg:y="228.07082mm"/>
          <draw:path svg:d="M 476.24997 158.74998 L 502.7083 158.74998 L 529.1666 158.74998 L 529.1666 158.74998 L 529.1666 158.74998 L 529.1666 158.74998 L 555.625 158.74998 L 555.625 158.74998 L 582.0833 185.20833 L 608.5416 185.20833 L 608.5416 158.74998 L 634.99994 105.83333 L 634.99994 105.83333 L 634.99994 105.83333 L 634.99994 79.37499 L 634.99994 79.37499 L 661.4583 79.37499 L 661.4583 79.37499 L 661.4583 79.37499 L 661.4583 105.83333 L 661.4583 105.83333 L 687.9166 105.83333 L 687.9166 105.83333 L 687.9166 105.83333 L 687.9166 132.29166 L 687.9166 132.29166 L 687.9166 158.74998 L 687.9166 185.20833 L 687.9166 211.66666 L 687.9166 264.5833 L 899.5833 317.49997 Q 1111.25 370.41666 1111.25 396.87497 L 1111.25 423.3333 L 1137.7083 449.79166 L 1137.7083 476.24997 L 1164.1666 476.24997 L 1190.6249 476.24997 L 1190.6249 529.1666 L 1164.1666 582.0833 L 1164.1666 634.99994 L 1164.1666 661.4583 L 1111.25 661.4583 L 1031.875 661.4583 L 1005.4166 661.4583 Q 978.95825 634.99994 899.5833 634.99994 Q 793.74994 582.0833 582.0833 502.7083 L 396.87497 423.3333 L 396.87497 423.3333 Q 396.87497 423.3333 370.41666 396.87497 L 343.9583 396.87497 L 317.49997 396.87497 Q 317.49997 370.41666 211.66666 317.49997 L 105.83333 238.12498 L 79.37499 238.12498 L 79.37499 238.12498 L 79.37499 211.66666 L 52.916664 211.66666 L 52.916664 211.66666 L 52.916664 211.66666 L 52.916664 211.66666 L 52.916664 185.20833 L 26.458332 185.20833 L 26.458332 185.20833 L 26.458332 158.74998 L 0.0 158.74998 L 0.0 158.74998 L 0.0 158.74998 L 52.916664 132.29166 Q 105.83333 105.83333 158.74998 105.83333 Q 185.20833 105.83333 158.74998 52.916664 L 105.83333 0.0 L 158.74998 0.0 Q 211.66666 0.0 211.66666 26.458332 Q 211.66666 52.916664 317.49997 105.83333 Q 449.79166 158.74998 476.24997 158.74998 z" svg:height="6.614583mm" draw:style-name="style-1198" svg:viewBox="0.0 0.0 1190.6249 661.4583" svg:width="11.906249mm" svg:x="91.54583mm" svg:y="113.77083mm"/>
          <draw:path svg:d="M 476.24997 0.0 L 502.7083 0.0 L 502.7083 0.0 L 529.1666 0.0 L 529.1666 52.916664 L 529.1666 105.83333 L 555.625 132.29166 L 555.625 158.74998 L 529.1666 158.74998 Q 529.1666 158.74998 423.3333 423.3333 L 291.04166 687.9166 L 291.04166 661.4583 Q 291.04166 634.99994 264.5833 634.99994 L 238.12498 634.99994 L 264.5833 582.0833 Q 264.5833 529.1666 291.04166 502.7083 L 317.49997 476.24997 L 343.9583 370.41666 Q 370.41666 238.12498 396.87497 158.74998 L 396.87497 105.83333 L 370.41666 105.83333 Q 343.9583 105.83333 238.12498 396.87497 L 105.83333 687.9166 L 105.83333 740.8333 L 105.83333 767.2916 L 79.37499 793.74994 L 52.916664 820.2083 L 52.916664 846.6666 L 52.916664 873.12494 L 52.916664 873.12494 L 26.458332 899.5833 L 26.458332 899.5833 L 0.0 899.5833 L 0.0 846.6666 L 0.0 793.74994 L 26.458332 740.8333 L 52.916664 714.37494 L 132.29166 423.3333 Q 211.66666 158.74998 211.66666 105.83333 Q 211.66666 52.916664 211.66666 26.458332 L 211.66666 0.0 L 343.9583 0.0 Q 476.24997 0.0 476.24997 0.0 z" svg:height="8.995832mm" draw:style-name="style-1199" svg:viewBox="0.0 0.0 555.625 899.5833" svg:width="5.5562496mm" svg:x="198.43748mm" svg:y="29.633331mm"/>
          <draw:path svg:d="M 52.916664 52.916664 L 79.37499 0.0 L 79.37499 26.458332 Q 79.37499 52.916664 105.83333 52.916664 L 132.29166 52.916664 L 158.74998 132.29166 Q 211.66666 185.20833 211.66666 529.1666 Q 238.12498 846.6666 264.5833 793.74994 Q 317.49997 740.8333 343.9583 740.8333 L 370.41666 740.8333 L 264.5833 926.0416 Q 158.74998 1111.25 158.74998 1217.0833 Q 105.83333 1349.3749 105.83333 1375.8333 L 105.83333 1402.2916 L 105.83333 1402.2916 Q 105.83333 1402.2916 79.37499 1428.7499 L 52.916664 1428.7499 L 52.916664 1428.7499 Q 52.916664 1428.7499 26.458332 767.2916 L 0.0 105.83333 L 0.0 105.83333 Q 0.0 79.37499 52.916664 52.916664 z" svg:height="14.287499mm" draw:style-name="style-1200" svg:viewBox="0.0 0.0 370.41666 1428.7499" svg:width="3.7041664mm" svg:x="67.20416mm" svg:y="72.49583mm"/>
          <draw:path svg:d="M 132.29166 26.458332 L 158.74998 26.458332 L 185.20833 79.37499 Q 238.12498 132.29166 264.5833 132.29166 Q 291.04166 132.29166 317.49997 105.83333 L 343.9583 105.83333 L 343.9583 132.29166 Q 343.9583 158.74998 317.49997 185.20833 Q 291.04166 185.20833 291.04166 264.5833 Q 291.04166 343.9583 317.49997 370.41666 Q 343.9583 396.87497 370.41666 396.87497 Q 396.87497 396.87497 370.41666 370.41666 Q 370.41666 343.9583 396.87497 343.9583 Q 449.79166 370.41666 476.24997 317.49997 Q 502.7083 291.04166 529.1666 264.5833 Q 555.625 264.5833 555.625 211.66666 Q 555.625 158.74998 582.0833 158.74998 Q 608.5416 132.29166 608.5416 132.29166 L 608.5416 132.29166 L 608.5416 132.29166 Q 634.99994 132.29166 634.99994 105.83333 L 634.99994 105.83333 L 687.9166 105.83333 Q 740.8333 105.83333 740.8333 158.74998 L 767.2916 211.66666 L 767.2916 211.66666 L 767.2916 238.12498 L 793.74994 238.12498 L 820.2083 238.12498 L 820.2083 238.12498 L 846.6666 238.12498 L 846.6666 238.12498 L 873.12494 238.12498 L 873.12494 238.12498 L 873.12494 238.12498 L 873.12494 211.66666 L 873.12494 211.66666 L 899.5833 185.20833 L 899.5833 158.74998 L 926.0416 158.74998 L 926.0416 158.74998 L 926.0416 158.74998 Q 952.49994 132.29166 978.95825 132.29166 L 1005.4166 132.29166 L 1005.4166 158.74998 L 978.95825 158.74998 L 978.95825 158.74998 L 978.95825 185.20833 L 978.95825 185.20833 L 978.95825 185.20833 L 926.0416 264.5833 Q 873.12494 343.9583 873.12494 370.41666 L 846.6666 370.41666 L 820.2083 343.9583 Q 767.2916 343.9583 740.8333 502.7083 Q 714.37494 661.4583 687.9166 661.4583 Q 661.4583 634.99994 634.99994 714.37494 Q 634.99994 767.2916 608.5416 767.2916 L 555.625 767.2916 L 555.625 793.74994 L 555.625 793.74994 L 582.0833 793.74994 L 582.0833 820.2083 L 582.0833 820.2083 L 555.625 820.2083 L 555.625 820.2083 L 555.625 846.6666 L 502.7083 846.6666 Q 476.24997 873.12494 423.3333 873.12494 L 343.9583 873.12494 L 343.9583 873.12494 L 343.9583 873.12494 L 291.04166 873.12494 L 238.12498 873.12494 L 238.12498 873.12494 L 238.12498 873.12494 L 211.66666 873.12494 L 211.66666 873.12494 L 211.66666 846.6666 L 185.20833 846.6666 L 185.20833 846.6666 L 185.20833 846.6666 L 185.20833 820.2083 L 185.20833 793.74994 L 158.74998 714.37494 Q 158.74998 634.99994 132.29166 634.99994 Q 105.83333 608.5416 105.83333 529.1666 Q 132.29166 449.79166 132.29166 343.9583 Q 132.29166 238.12498 105.83333 185.20833 L 79.37499 158.74998 L 79.37499 132.29166 Q 79.37499 132.29166 52.916664 132.29166 L 52.916664 132.29166 L 52.916664 132.29166 Q 26.458332 105.83333 26.458332 105.83333 L 26.458332 105.83333 L 26.458332 79.37499 Q 26.458332 52.916664 0.0 26.458332 Q 0.0 -26.458332 26.458332 0.0 Q 79.37499 26.458332 132.29166 26.458332 z M 555.625 714.37494 L 529.1666 714.37494 L 502.7083 714.37494 L 502.7083 714.37494 L 502.7083 661.4583 Q 502.7083 555.625 555.625 555.625 Q 582.0833 555.625 608.5416 634.99994 Q 608.5416 714.37494 555.625 714.37494 z" svg:height="8.73125mm" draw:style-name="style-1201" svg:viewBox="0.0 0.0 1005.4166 873.12494" svg:width="10.054166mm" svg:x="21.43125mm" svg:y="90.222916mm"/>
          <draw:path svg:d="M 0.0 26.458332 L 0.0 0.0 L 26.458332 0.0 L 26.458332 0.0 L 185.20833 449.79166 Q 317.49997 926.0416 343.9583 978.95825 L 370.41666 1005.4166 L 370.41666 1058.3333 L 370.41666 1111.25 L 396.87497 1137.7083 L 423.3333 1190.6249 L 423.3333 1190.6249 L 423.3333 1190.6249 L 423.3333 1217.0833 L 423.3333 1243.5416 L 423.3333 1296.4583 L 423.3333 1349.3749 L 423.3333 1349.3749 L 423.3333 1349.3749 L 449.79166 1375.8333 L 476.24997 1402.2916 L 476.24997 1402.2916 L 476.24997 1402.2916 L 476.24997 1402.2916 L 449.79166 1402.2916 L 423.3333 1428.7499 L 396.87497 1455.2083 L 396.87497 1455.2083 L 370.41666 1455.2083 L 370.41666 1455.2083 L 370.41666 1455.2083 L 343.9583 1481.6666 L 317.49997 1481.6666 L 317.49997 1455.2083 L 317.49997 1428.7499 L 343.9583 1428.7499 L 343.9583 1428.7499 L 343.9583 1349.3749 L 317.49997 1243.5416 L 317.49997 1190.6249 Q 317.49997 1164.1666 158.74998 608.5416 L 0.0 79.37499 L 0.0 26.458332 z" svg:height="14.816666mm" draw:style-name="style-1202" svg:viewBox="0.0 0.0 476.24997 1481.6666" svg:width="4.7625mm" svg:x="111.65416mm" svg:y="98.16041mm"/>
          <draw:path svg:d="M 211.66666 52.916664 L 185.20833 0.0 L 291.04166 132.29166 Q 396.87497 264.5833 423.3333 291.04166 Q 449.79166 317.49997 449.79166 317.49997 L 449.79166 317.49997 L 423.3333 476.24997 Q 396.87497 634.99994 343.9583 740.8333 Q 291.04166 846.6666 238.12498 899.5833 Q 211.66666 952.49994 132.29166 978.95825 Q 79.37499 1005.4166 52.916664 1005.4166 Q 52.916664 1005.4166 26.458332 1031.875 L 0.0 1031.875 L 0.0 1031.875 Q 0.0 1005.4166 26.458332 978.95825 L 79.37499 926.0416 L 79.37499 926.0416 L 79.37499 899.5833 L 79.37499 899.5833 L 79.37499 899.5833 L 105.83333 899.5833 L 105.83333 899.5833 L 105.83333 873.12494 L 132.29166 873.12494 L 132.29166 873.12494 Q 132.29166 846.6666 158.74998 846.6666 Q 185.20833 820.2083 211.66666 476.24997 Q 238.12498 105.83333 211.66666 52.916664 z" svg:height="10.318749mm" draw:style-name="style-1203" svg:viewBox="0.0 0.0 449.79166 1031.875" svg:width="4.497916mm" svg:x="92.868744mm" svg:y="80.962494mm"/>
          <draw:path svg:d="M 529.1666 0.0 L 529.1666 0.0 L 555.625 0.0 L 555.625 26.458332 L 582.0833 26.458332 L 608.5416 26.458332 L 608.5416 105.83333 L 582.0833 185.20833 L 582.0833 185.20833 L 582.0833 185.20833 L 502.7083 211.66666 L 423.3333 211.66666 L 343.9583 211.66666 Q 264.5833 185.20833 132.29166 211.66666 L 0.0 211.66666 L 0.0 132.29166 Q 0.0 79.37499 26.458332 52.916664 Q 52.916664 26.458332 291.04166 26.458332 L 529.1666 26.458332 L 529.1666 0.0 z" svg:height="2.1166666mm" draw:style-name="style-1204" svg:viewBox="0.0 0.0 608.5416 211.66666" svg:width="6.0854163mm" svg:x="121.17916mm" svg:y="228.86458mm"/>
          <draw:path svg:d="M 79.37499 0.0 Q 132.29166 0.0 132.29166 52.916664 Q 132.29166 105.83333 79.37499 105.83333 Q 26.458332 105.83333 0.0 105.83333 Q -26.458332 79.37499 0.0 52.916664 Q 26.458332 0.0 79.37499 0.0 z" svg:height="1.0583333mm" draw:style-name="style-1205" svg:viewBox="0.0 0.0 132.29166 105.83333" svg:width="1.3229166mm" svg:x="96.04375mm" svg:y="75.67083mm"/>
          <draw:path svg:d="M 396.87497 105.83333 L 396.87497 185.20833 L 370.41666 370.41666 Q 370.41666 582.0833 343.9583 582.0833 L 317.49997 582.0833 L 317.49997 529.1666 Q 317.49997 449.79166 211.66666 423.3333 L 105.83333 396.87497 L 105.83333 343.9583 Q 105.83333 291.04166 132.29166 264.5833 Q 132.29166 211.66666 185.20833 211.66666 Q 238.12498 211.66666 158.74998 185.20833 L 52.916664 158.74998 L 52.916664 158.74998 Q 52.916664 132.29166 26.458332 105.83333 L 0.0 105.83333 L 26.458332 52.916664 Q 52.916664 0.0 211.66666 0.0 Q 396.87497 0.0 396.87497 105.83333 z" svg:height="5.820833mm" draw:style-name="style-1206" svg:viewBox="0.0 0.0 396.87497 582.0833" svg:width="3.9687498mm" svg:x="134.40833mm" svg:y="224.89583mm"/>
          <draw:path svg:d="M 740.8333 52.916664 L 767.2916 52.916664 L 926.0416 449.79166 Q 1058.3333 873.12494 1084.7916 926.0416 Q 1111.25 952.49994 1111.25 978.95825 L 1111.25 1031.875 L 1137.7083 1084.7916 L 1164.1666 1111.25 L 1164.1666 1137.7083 L 1164.1666 1137.7083 L 1164.1666 1164.1666 L 1164.1666 1190.6249 L 1137.7083 1190.6249 L 1111.25 1190.6249 L 1111.25 1164.1666 L 1111.25 1164.1666 L 1084.7916 1137.7083 L 1058.3333 1111.25 L 1058.3333 1084.7916 L 1058.3333 1058.3333 L 1031.875 1058.3333 Q 1031.875 1031.875 1005.4166 1031.875 Q 1005.4166 1005.4166 820.2083 1005.4166 L 661.4583 1005.4166 L 661.4583 978.95825 Q 634.99994 978.95825 634.99994 978.95825 L 634.99994 978.95825 L 634.99994 978.95825 Q 608.5416 978.95825 582.0833 952.49994 Q 555.625 926.0416 317.49997 899.5833 Q 105.83333 873.12494 52.916664 740.8333 L 26.458332 608.5416 L 26.458332 555.625 Q 0.0 529.1666 0.0 529.1666 L 0.0 529.1666 L 0.0 502.7083 L 0.0 449.79166 L 0.0 449.79166 L 0.0 449.79166 L 26.458332 449.79166 L 26.458332 449.79166 L 52.916664 476.24997 L 79.37499 476.24997 L 79.37499 370.41666 L 105.83333 264.5833 L 132.29166 317.49997 Q 185.20833 396.87497 211.66666 291.04166 Q 264.5833 185.20833 317.49997 158.74998 Q 370.41666 132.29166 370.41666 185.20833 Q 370.41666 211.66666 423.3333 185.20833 Q 476.24997 185.20833 502.7083 158.74998 Q 502.7083 132.29166 582.0833 132.29166 Q 634.99994 105.83333 634.99994 52.916664 Q 582.0833 0.0 661.4583 0.0 Q 714.37494 26.458332 740.8333 26.458332 Q 740.8333 26.458332 740.8333 52.916664 z" svg:height="11.906249mm" draw:style-name="style-1207" svg:viewBox="0.0 0.0 1164.1666 1190.6249" svg:width="11.641666mm" svg:x="177.79999mm" svg:y="137.31874mm"/>
          <draw:path svg:d="M 502.7083 26.458332 L 502.7083 26.458332 L 529.1666 0.0 L 555.625 0.0 L 555.625 0.0 L 555.625 26.458332 L 555.625 26.458332 L 582.0833 26.458332 L 661.4583 26.458332 Q 767.2916 26.458332 767.2916 132.29166 Q 793.74994 211.66666 820.2083 211.66666 Q 846.6666 211.66666 873.12494 264.5833 Q 873.12494 343.9583 899.5833 317.49997 Q 926.0416 317.49997 952.49994 423.3333 Q 978.95825 502.7083 1005.4166 582.0833 Q 1031.875 634.99994 1058.3333 661.4583 L 1058.3333 661.4583 L 1058.3333 820.2083 Q 1058.3333 978.95825 1031.875 978.95825 Q 978.95825 978.95825 952.49994 1058.3333 Q 926.0416 1137.7083 926.0416 1111.25 Q 926.0416 1084.7916 952.49994 1243.5416 Q 978.95825 1402.2916 1005.4166 1402.2916 Q 1031.875 1402.2916 1031.875 1561.0416 Q 1031.875 1719.7916 1005.4166 1719.7916 Q 978.95825 1719.7916 978.95825 1772.7083 Q 952.49994 1825.6249 926.0416 1825.6249 Q 873.12494 1825.6249 899.5833 1904.9999 Q 926.0416 1984.3749 952.49994 1984.3749 Q 978.95825 1984.3749 978.95825 2037.2915 Q 978.95825 2063.75 1005.4166 2090.2083 L 1005.4166 2143.125 L 1058.3333 2143.125 L 1111.25 2143.125 L 1111.25 2169.5833 L 1137.7083 2169.5833 L 1137.7083 2196.0415 L 1137.7083 2196.0415 L 820.2083 2196.0415 Q 476.24997 2196.0415 317.49997 2222.5 L 158.74998 2222.5 L 158.74998 2222.5 Q 158.74998 2196.0415 185.20833 2196.0415 Q 211.66666 2196.0415 211.66666 2169.5833 Q 211.66666 2143.125 132.29166 2143.125 Q 79.37499 2143.125 26.458332 1534.5833 L 0.0 926.0416 L 0.0 926.0416 L 26.458332 926.0416 L 26.458332 873.12494 L 26.458332 820.2083 L 52.916664 820.2083 Q 79.37499 820.2083 105.83333 873.12494 Q 132.29166 899.5833 132.29166 873.12494 Q 132.29166 846.6666 185.20833 873.12494 Q 238.12498 873.12494 291.04166 846.6666 Q 370.41666 820.2083 370.41666 767.2916 Q 343.9583 740.8333 396.87497 608.5416 Q 396.87497 476.24997 449.79166 449.79166 Q 476.24997 449.79166 502.7083 238.12498 L 502.7083 26.458332 L 502.7083 26.458332 z" svg:height="22.224998mm" draw:style-name="style-1208" svg:viewBox="0.0 0.0 1137.7083 2222.5" svg:width="11.377083mm" svg:x="62.706245mm" svg:y="179.12291mm"/>
          <draw:path svg:d="M 0.0 105.83333 L 0.0 0.0 L 0.0 0.0 Q 26.458332 0.0 26.458332 52.916664 L 26.458332 79.37499 L 52.916664 79.37499 L 52.916664 105.83333 L 79.37499 105.83333 L 79.37499 105.83333 L 132.29166 79.37499 L 158.74998 52.916664 L 158.74998 52.916664 L 185.20833 52.916664 L 185.20833 79.37499 L 185.20833 105.83333 L 211.66666 105.83333 L 211.66666 132.29166 L 185.20833 158.74998 Q 185.20833 185.20833 158.74998 185.20833 L 132.29166 211.66666 L 158.74998 211.66666 L 185.20833 211.66666 L 185.20833 264.5833 L 185.20833 343.9583 L 185.20833 370.41666 L 185.20833 370.41666 L 185.20833 396.87497 L 185.20833 423.3333 L 185.20833 423.3333 Q 185.20833 423.3333 158.74998 423.3333 L 158.74998 449.79166 L 132.29166 449.79166 L 105.83333 476.24997 L 52.916664 476.24997 Q 0.0 476.24997 0.0 370.41666 L 26.458332 291.04166 L 26.458332 291.04166 Q 26.458332 264.5833 26.458332 264.5833 Q 26.458332 264.5833 26.458332 264.5833 Q 0.0 238.12498 0.0 105.83333 z" svg:height="4.7625mm" draw:style-name="style-1209" svg:viewBox="0.0 0.0 211.66666 476.24997" svg:width="2.1166666mm" svg:x="17.727083mm" svg:y="167.74582mm"/>
          <draw:path svg:d="M 661.4583 0.0 L 687.9166 0.0 L 687.9166 52.916664 Q 687.9166 79.37499 634.99994 158.74998 L 582.0833 238.12498 L 582.0833 264.5833 L 582.0833 317.49997 L 582.0833 343.9583 L 582.0833 370.41666 L 582.0833 396.87497 L 582.0833 423.3333 L 608.5416 423.3333 L 608.5416 449.79166 L 582.0833 449.79166 L 555.625 449.79166 L 555.625 423.3333 Q 529.1666 423.3333 529.1666 370.41666 Q 529.1666 343.9583 502.7083 343.9583 Q 476.24997 370.41666 423.3333 449.79166 Q 396.87497 529.1666 370.41666 529.1666 Q 343.9583 529.1666 317.49997 476.24997 Q 317.49997 449.79166 264.5833 449.79166 Q 211.66666 449.79166 211.66666 476.24997 Q 211.66666 502.7083 185.20833 555.625 Q 132.29166 634.99994 132.29166 608.5416 L 105.83333 582.0833 L 132.29166 582.0833 L 132.29166 582.0833 L 105.83333 582.0833 L 79.37499 582.0833 L 52.916664 582.0833 L 26.458332 582.0833 L 26.458332 555.625 L 0.0 555.625 L 0.0 555.625 L 0.0 555.625 L 0.0 529.1666 L 0.0 529.1666 L 0.0 529.1666 L 0.0 529.1666 L 26.458332 529.1666 L 26.458332 529.1666 L 26.458332 502.7083 L 52.916664 502.7083 L 52.916664 502.7083 L 52.916664 476.24997 L 105.83333 476.24997 Q 132.29166 423.3333 79.37499 449.79166 Q 52.916664 449.79166 79.37499 396.87497 Q 105.83333 317.49997 132.29166 317.49997 Q 158.74998 291.04166 132.29166 264.5833 Q 132.29166 238.12498 105.83333 238.12498 Q 79.37499 211.66666 238.12498 158.74998 Q 396.87497 105.83333 396.87497 105.83333 L 396.87497 105.83333 L 502.7083 79.37499 Q 608.5416 52.916664 634.99994 26.458332 Q 634.99994 0.0 661.4583 0.0 z" svg:height="6.0854163mm" draw:style-name="style-1210" svg:viewBox="0.0 0.0 687.9166 608.5416" svg:width="6.879166mm" svg:x="196.84999mm" svg:y="77.7875mm"/>
          <draw:path svg:d="M 423.3333 26.458332 L 423.3333 26.458332 L 396.87497 26.458332 L 370.41666 52.916664 L 370.41666 52.916664 L 370.41666 52.916664 L 370.41666 105.83333 Q 370.41666 158.74998 661.4583 158.74998 Q 952.49994 158.74998 952.49994 105.83333 Q 952.49994 52.916664 952.49994 26.458332 L 952.49994 0.0 L 978.95825 0.0 Q 1005.4166 0.0 1005.4166 26.458332 Q 1005.4166 52.916664 1031.875 52.916664 Q 1058.3333 26.458332 1084.7916 26.458332 L 1084.7916 26.458332 L 1084.7916 105.83333 L 1084.7916 158.74998 L 1111.25 158.74998 L 1164.1666 158.74998 L 1322.9166 185.20833 L 1481.6666 185.20833 L 1481.6666 185.20833 Q 1481.6666 211.66666 1428.7499 211.66666 L 1375.8333 211.66666 L 1375.8333 264.5833 Q 1375.8333 291.04166 1402.2916 291.04166 Q 1428.7499 291.04166 1428.7499 317.49997 L 1428.7499 343.9583 L 1402.2916 343.9583 Q 1375.8333 317.49997 1322.9166 317.49997 Q 1296.4583 317.49997 1269.9999 370.41666 Q 1243.5416 423.3333 1058.3333 423.3333 Q 899.5833 423.3333 873.12494 396.87497 Q 846.6666 370.41666 846.6666 423.3333 L 793.74994 449.79166 L 793.74994 449.79166 L 793.74994 476.24997 L 793.74994 476.24997 L 767.2916 476.24997 L 608.5416 476.24997 Q 449.79166 476.24997 449.79166 370.41666 Q 449.79166 291.04166 423.3333 291.04166 L 370.41666 264.5833 L 317.49997 264.5833 L 238.12498 264.5833 L 238.12498 291.04166 L 211.66666 317.49997 L 211.66666 317.49997 L 211.66666 317.49997 L 158.74998 343.9583 Q 132.29166 370.41666 158.74998 396.87497 Q 158.74998 423.3333 185.20833 449.79166 Q 211.66666 449.79166 211.66666 476.24997 L 211.66666 529.1666 L 185.20833 555.625 L 185.20833 582.0833 L 185.20833 582.0833 L 158.74998 582.0833 L 158.74998 529.1666 L 158.74998 476.24997 L 132.29166 476.24997 L 132.29166 476.24997 L 79.37499 476.24997 L 26.458332 476.24997 L 26.458332 476.24997 L 0.0 476.24997 L 0.0 476.24997 L 0.0 476.24997 L 52.916664 449.79166 L 79.37499 449.79166 L 79.37499 396.87497 Q 79.37499 343.9583 105.83333 343.9583 Q 132.29166 317.49997 105.83333 317.49997 Q 79.37499 317.49997 79.37499 264.5833 Q 52.916664 238.12498 26.458332 211.66666 L 0.0 211.66666 L 0.0 185.20833 L 0.0 185.20833 L 52.916664 185.20833 Q 79.37499 211.66666 132.29166 185.20833 Q 211.66666 185.20833 211.66666 105.83333 L 211.66666 26.458332 L 317.49997 26.458332 Q 423.3333 0.0 423.3333 26.458332 z" svg:height="5.820833mm" draw:style-name="style-1211" svg:viewBox="0.0 0.0 1481.6666 582.0833" svg:width="14.816666mm" svg:x="158.22083mm" svg:y="237.59583mm"/>
          <draw:path svg:d="M 793.74994 158.74998 L 767.2916 0.0 L 952.49994 26.458332 Q 1137.7083 52.916664 1137.7083 52.916664 Q 1164.1666 52.916664 1164.1666 79.37499 L 1190.6249 79.37499 L 1190.6249 105.83333 L 1190.6249 132.29166 L 1217.0833 158.74998 L 1243.5416 185.20833 L 1243.5416 185.20833 L 1243.5416 211.66666 L 1269.9999 211.66666 L 1296.4583 211.66666 L 1296.4583 185.20833 L 1296.4583 158.74998 L 1349.3749 238.12498 Q 1402.2916 317.49997 1402.2916 343.9583 L 1402.2916 370.41666 L 1402.2916 370.41666 Q 1402.2916 370.41666 1402.2916 396.87497 L 1428.7499 396.87497 L 1428.7499 396.87497 Q 1428.7499 423.3333 1455.2083 423.3333 L 1455.2083 423.3333 L 1455.2083 423.3333 Q 1455.2083 449.79166 1481.6666 449.79166 L 1481.6666 476.24997 L 1481.6666 476.24997 L 1508.1249 476.24997 L 1561.0416 555.625 Q 1640.4166 634.99994 1666.8749 634.99994 L 1666.8749 634.99994 L 1666.8749 634.99994 Q 1666.8749 634.99994 1666.8749 661.4583 L 1693.3333 661.4583 L 1693.3333 661.4583 Q 1693.3333 687.9166 1719.7916 687.9166 L 1719.7916 687.9166 L 1719.7916 687.9166 Q 1719.7916 687.9166 1719.7916 714.37494 L 1746.2499 714.37494 L 1746.2499 714.37494 Q 1746.2499 740.8333 1772.7083 740.8333 L 1772.7083 740.8333 L 1772.7083 740.8333 Q 1772.7083 767.2916 1799.1666 793.74994 L 1825.6249 820.2083 L 1904.9999 899.5833 Q 1984.3749 1005.4166 1984.3749 1005.4166 L 1984.3749 1005.4166 L 2010.8333 1005.4166 L 2010.8333 1005.4166 L 2010.8333 1031.875 L 2037.2915 1031.875 L 2037.2915 1031.875 L 2037.2915 1058.3333 L 2037.2915 1058.3333 L 2037.2915 1058.3333 L 2063.75 1111.25 L 2090.2083 1137.7083 L 2090.2083 1164.1666 L 2090.2083 1190.6249 L 2090.2083 1217.0833 L 2090.2083 1217.0833 L 2090.2083 1217.0833 L 2090.2083 1217.0833 L 2063.75 1217.0833 L 2037.2915 1217.0833 L 2037.2915 1217.0833 L 2037.2915 1217.0833 L 2037.2915 1217.0833 L 2037.2915 1190.6249 L 2010.8333 1190.6249 L 2010.8333 1190.6249 L 2010.8333 1164.1666 L 1984.3749 1164.1666 L 1984.3749 1164.1666 L 1984.3749 1164.1666 L 1984.3749 1137.7083 L 1984.3749 1137.7083 L 1957.9165 1111.25 L 1931.4583 1084.7916 L 1931.4583 1058.3333 Q 1931.4583 1005.4166 1825.6249 952.49994 Q 1746.2499 873.12494 1746.2499 846.6666 Q 1719.7916 820.2083 1561.0416 687.9166 Q 1375.8333 582.0833 1349.3749 582.0833 Q 1349.3749 608.5416 1243.5416 634.99994 Q 1111.25 634.99994 1137.7083 687.9166 Q 1137.7083 740.8333 978.95825 740.8333 L 793.74994 793.74994 L 793.74994 793.74994 L 793.74994 793.74994 L 767.2916 793.74994 Q 767.2916 793.74994 714.37494 767.2916 Q 634.99994 767.2916 634.99994 740.8333 Q 634.99994 714.37494 608.5416 714.37494 Q 555.625 740.8333 555.625 687.9166 Q 529.1666 661.4583 449.79166 634.99994 Q 343.9583 634.99994 343.9583 608.5416 Q 343.9583 582.0833 238.12498 582.0833 L 158.74998 582.0833 L 132.29166 555.625 L 79.37499 555.625 L 26.458332 555.625 L 0.0 555.625 L 0.0 529.1666 L 0.0 502.7083 L 26.458332 502.7083 L 52.916664 476.24997 L 52.916664 476.24997 L 79.37499 476.24997 L 79.37499 476.24997 L 79.37499 476.24997 L 132.29166 476.24997 L 185.20833 476.24997 L 396.87497 476.24997 Q 582.0833 476.24997 687.9166 449.79166 L 793.74994 423.3333 L 793.74994 423.3333 L 820.2083 423.3333 L 820.2083 423.3333 L 820.2083 423.3333 L 820.2083 396.87497 L 820.2083 396.87497 L 820.2083 370.41666 Q 820.2083 343.9583 793.74994 158.74998 z" svg:height="12.170833mm" draw:style-name="style-1212" svg:viewBox="0.0 0.0 2090.2083 1217.0833" svg:width="20.902082mm" svg:x="176.47708mm" svg:y="147.10832mm"/>
          <draw:path svg:d="M 476.24997 132.29166 L 449.79166 0.0 L 476.24997 0.0 Q 502.7083 0.0 502.7083 26.458332 Q 502.7083 52.916664 529.1666 52.916664 Q 555.625 26.458332 608.5416 26.458332 L 634.99994 26.458332 L 714.37494 26.458332 Q 793.74994 26.458332 793.74994 52.916664 L 793.74994 52.916664 L 714.37494 52.916664 Q 608.5416 79.37499 608.5416 211.66666 L 608.5416 343.9583 L 608.5416 396.87497 Q 608.5416 476.24997 714.37494 476.24997 Q 846.6666 502.7083 846.6666 476.24997 L 873.12494 476.24997 L 873.12494 291.04166 Q 873.12494 79.37499 846.6666 79.37499 L 846.6666 52.916664 L 873.12494 52.916664 Q 926.0416 26.458332 978.95825 26.458332 L 1005.4166 26.458332 L 978.95825 52.916664 Q 978.95825 79.37499 978.95825 291.04166 Q 978.95825 476.24997 1005.4166 476.24997 L 1005.4166 502.7083 L 1190.6249 502.7083 L 1349.3749 502.7083 L 1349.3749 529.1666 L 1349.3749 555.625 L 1190.6249 555.625 Q 1005.4166 555.625 502.7083 582.0833 L 26.458332 582.0833 L 26.458332 555.625 Q 26.458332 555.625 0.0 555.625 L 0.0 529.1666 L 79.37499 529.1666 Q 158.74998 502.7083 211.66666 502.7083 L 264.5833 502.7083 L 264.5833 476.24997 Q 291.04166 476.24997 291.04166 370.41666 Q 291.04166 264.5833 317.49997 264.5833 L 343.9583 264.5833 L 343.9583 343.9583 Q 343.9583 423.3333 370.41666 423.3333 L 370.41666 449.79166 L 370.41666 449.79166 L 396.87497 449.79166 L 396.87497 449.79166 L 396.87497 449.79166 L 396.87497 476.24997 L 396.87497 476.24997 L 423.3333 476.24997 L 423.3333 502.7083 L 449.79166 502.7083 L 476.24997 502.7083 L 476.24997 476.24997 L 502.7083 476.24997 L 502.7083 449.79166 L 502.7083 449.79166 L 502.7083 343.9583 Q 502.7083 264.5833 476.24997 132.29166 z" svg:height="5.820833mm" draw:style-name="style-1213" svg:viewBox="0.0 0.0 1349.3749 582.0833" svg:width="13.49375mm" svg:x="150.01874mm" svg:y="96.572914mm"/>
          <draw:path svg:d="M 0.0 26.458332 L 0.0 0.0 L 52.916664 0.0 L 105.83333 0.0 L 185.20833 0.0 Q 264.5833 26.458332 264.5833 52.916664 Q 264.5833 52.916664 185.20833 105.83333 Q 105.83333 105.83333 158.74998 132.29166 Q 185.20833 158.74998 291.04166 158.74998 L 396.87497 158.74998 L 396.87497 158.74998 Q 423.3333 185.20833 423.3333 211.66666 L 423.3333 211.66666 L 423.3333 211.66666 Q 423.3333 211.66666 396.87497 317.49997 L 396.87497 423.3333 L 396.87497 687.9166 Q 423.3333 926.0416 423.3333 1164.1666 L 423.3333 1402.2916 L 423.3333 1428.7499 L 423.3333 1481.6666 L 317.49997 1481.6666 L 238.12498 1481.6666 L 238.12498 1428.7499 L 211.66666 1402.2916 L 211.66666 1269.9999 Q 211.66666 1164.1666 185.20833 1164.1666 L 185.20833 1164.1666 L 185.20833 1111.25 Q 158.74998 1058.3333 158.74998 1005.4166 L 132.29166 978.95825 L 132.29166 926.0416 L 132.29166 873.12494 L 132.29166 846.6666 Q 105.83333 846.6666 105.83333 846.6666 L 105.83333 846.6666 L 105.83333 820.2083 Q 105.83333 793.74994 79.37499 793.74994 L 79.37499 767.2916 L 79.37499 767.2916 Q 105.83333 767.2916 105.83333 582.0833 Q 105.83333 396.87497 52.916664 211.66666 L 0.0 52.916664 L 0.0 26.458332 z" svg:height="14.816666mm" draw:style-name="style-1214" svg:viewBox="0.0 0.0 423.3333 1481.6666" svg:width="4.233333mm" svg:x="207.43332mm" svg:y="41.274998mm"/>
          <draw:path svg:d="M 1005.4166 185.20833 L 1058.3333 0.0 L 1349.3749 26.458332 Q 1640.4166 26.458332 1666.8749 52.916664 L 1693.3333 52.916664 L 1693.3333 52.916664 Q 1693.3333 79.37499 1719.7916 79.37499 L 1719.7916 79.37499 L 1825.6249 185.20833 Q 1931.4583 291.04166 1957.9165 423.3333 Q 1984.3749 555.625 1984.3749 608.5416 L 1984.3749 634.99994 L 1957.9165 661.4583 L 1957.9165 687.9166 L 1957.9165 714.37494 L 1984.3749 767.2916 L 1984.3749 767.2916 L 1984.3749 767.2916 L 1984.3749 793.74994 L 1984.3749 793.74994 L 2010.8333 820.2083 L 2037.2915 846.6666 L 2037.2915 873.12494 L 2037.2915 873.12494 L 2090.2083 978.95825 Q 2169.5833 1084.7916 2196.0415 1111.25 L 2248.9583 1137.7083 L 2301.875 1137.7083 Q 2354.7915 1190.6249 2434.1665 1137.7083 Q 2513.5415 1084.7916 2513.5415 1031.875 Q 2513.5415 1005.4166 2566.4583 1005.4166 Q 2592.9165 978.95825 2619.3748 978.95825 L 2645.8333 978.95825 L 2698.7498 1031.875 Q 2778.1248 1111.25 2831.0415 1243.5416 Q 2936.8748 1375.8333 2963.3333 1481.6666 Q 2989.7915 1587.4999 3016.2498 1666.8749 L 3042.7083 1719.7916 L 3042.7083 1719.7916 L 3042.7083 1719.7916 L 3042.7083 1746.2499 L 3042.7083 1746.2499 L 3069.1665 1746.2499 L 3069.1665 1772.7083 L 3095.6248 1772.7083 L 3095.6248 1772.7083 L 3095.6248 1825.6249 Q 3095.6248 1878.5416 3122.0833 2010.8333 Q 3148.5415 2143.125 3122.0833 2196.0415 Q 3122.0833 2248.9583 3148.5415 2275.4165 Q 3174.9998 2275.4165 3201.4583 2407.7083 Q 3254.3748 2513.5415 3254.3748 2513.5415 L 3254.3748 2539.9998 L 3227.9165 2619.3748 Q 3201.4583 2725.2083 3227.9165 2831.0415 Q 3227.9165 2910.4165 3254.3748 2936.8748 Q 3307.2915 2963.3333 3307.2915 3042.7083 Q 3360.2083 3148.5415 3360.2083 3148.5415 L 3360.2083 3148.5415 L 3360.2083 3280.8333 Q 3360.2083 3413.1248 3413.1248 3651.2498 Q 3466.0415 3889.3748 3466.0415 3915.833 Q 3466.0415 3942.2915 3492.4998 3995.208 L 3518.9583 4074.583 L 3518.9583 4127.5 L 3518.9583 4180.4165 L 3545.4165 4180.4165 L 3545.4165 4206.875 L 3545.4165 4206.875 L 3571.8748 4206.875 L 3571.8748 4206.875 L 3571.8748 4206.875 L 3571.8748 4233.333 L 3598.3333 4233.333 L 3598.3333 4259.7915 L 3598.3333 4259.7915 L 3598.3333 4312.708 Q 3598.3333 4365.625 3598.3333 4365.625 L 3624.7915 4365.625 L 3651.2498 4445.0 Q 3677.7083 4524.375 3677.7083 4550.833 Q 3677.7083 4550.833 3704.1665 4577.2915 L 3704.1665 4577.2915 L 3730.6248 4683.1245 Q 3730.6248 4788.958 3783.5415 4841.8745 Q 3809.9998 4894.7915 3783.5415 4894.7915 Q 3757.0833 4894.7915 3757.0833 5000.6245 L 3730.6248 5106.458 L 3730.6248 5106.458 L 3730.6248 5106.458 L 3730.6248 5132.9165 L 3730.6248 5132.9165 L 3704.1665 5132.9165 L 3704.1665 5159.3745 L 3677.7083 5159.3745 L 3651.2498 5159.3745 L 3651.2498 5185.833 L 3624.7915 5185.833 L 3624.7915 5185.833 L 3624.7915 5185.833 L 3624.7915 5185.833 L 3624.7915 5159.3745 L 3571.8748 5159.3745 L 3545.4165 5159.3745 L 3518.9583 5132.9165 Q 3492.4998 5106.458 3466.0415 5106.458 Q 3439.5833 5106.458 3386.6665 5000.6245 L 3360.2083 4894.7915 L 3333.7498 4868.333 L 3307.2915 4841.8745 L 3307.2915 4841.8745 L 3307.2915 4841.8745 L 3280.8333 4815.4165 L 3254.3748 4815.4165 L 3254.3748 4894.7915 Q 3254.3748 4947.708 3201.4583 4947.708 L 3148.5415 4947.708 L 3148.5415 4947.708 L 3148.5415 4921.2495 L 3122.0833 4921.2495 L 3122.0833 4921.2495 L 3122.0833 4894.7915 Q 3095.6248 4894.7915 3095.6248 4894.7915 L 3095.6248 4894.7915 L 3095.6248 4868.333 Q 3095.6248 4841.8745 3042.7083 4762.4995 L 2989.7915 4683.1245 L 2989.7915 4683.1245 L 2989.7915 4656.6665 L 2963.3333 4630.208 L 2936.8748 4577.2915 L 2936.8748 4524.375 Q 2936.8748 4497.9165 2910.4165 4471.458 Q 2883.9583 4418.5415 2751.6665 3995.208 L 2592.9165 3598.3333 L 2592.9165 3571.8748 L 2566.4583 3545.4165 L 2566.4583 3518.9583 Q 2566.4583 3466.0415 2354.7915 3042.7083 Q 2143.125 2645.8333 2037.2915 2460.6248 L 1904.9999 2301.875 L 1904.9999 2275.4165 L 1878.5416 2248.9583 L 1878.5416 2222.5 L 1878.5416 2196.0415 L 1878.5416 2169.5833 L 1878.5416 2143.125 L 1931.4583 2116.6665 Q 1984.3749 2090.2083 2010.8333 2063.75 L 2037.2915 2037.2915 L 2063.75 2037.2915 L 2090.2083 2037.2915 L 2090.2083 2010.8333 L 2090.2083 2010.8333 L 2116.6665 2010.8333 L 2116.6665 1984.3749 L 2116.6665 1984.3749 L 2143.125 1984.3749 L 2143.125 1984.3749 L 2143.125 1984.3749 L 2143.125 1957.9165 L 2143.125 1957.9165 L 2169.5833 1957.9165 L 2169.5833 1931.4583 L 2090.2083 1931.4583 Q 2010.8333 1931.4583 1957.9165 1984.3749 L 1904.9999 1984.3749 L 1878.5416 2010.8333 L 1852.0833 2037.2915 L 1852.0833 2037.2915 L 1825.6249 2037.2915 L 1825.6249 2037.2915 L 1825.6249 2037.2915 L 1825.6249 2010.8333 L 1825.6249 2010.8333 L 1799.1666 2010.8333 L 1799.1666 1984.3749 L 1799.1666 1984.3749 L 1825.6249 1984.3749 L 1825.6249 1984.3749 L 1825.6249 1984.3749 L 1825.6249 1957.9165 L 1825.6249 1957.9165 L 1852.0833 1931.4583 L 1878.5416 1904.9999 L 1878.5416 1904.9999 L 1878.5416 1878.5416 L 1878.5416 1878.5416 L 1878.5416 1878.5416 L 1904.9999 1878.5416 L 1904.9999 1878.5416 L 1904.9999 1852.0833 L 1931.4583 1852.0833 L 1931.4583 1825.6249 Q 1931.4583 1799.1666 1984.3749 1719.7916 L 2037.2915 1666.8749 L 2037.2915 1640.4166 L 2037.2915 1640.4166 L 2063.75 1640.4166 L 2063.75 1613.9583 L 2063.75 1613.9583 L 2090.2083 1613.9583 L 2090.2083 1613.9583 L 2090.2083 1613.9583 L 2090.2083 1587.4999 L 2090.2083 1587.4999 L 2116.6665 1587.4999 L 2116.6665 1561.0416 L 2116.6665 1561.0416 L 2143.125 1561.0416 L 2143.125 1561.0416 L 2143.125 1561.0416 L 2143.125 1534.5833 L 2143.125 1534.5833 L 2169.5833 1534.5833 L 2169.5833 1508.1249 L 2169.5833 1508.1249 L 2196.0415 1508.1249 L 2196.0415 1508.1249 L 2196.0415 1508.1249 L 2169.5833 1508.1249 L 2143.125 1508.1249 L 2116.6665 1508.1249 L 2090.2083 1508.1249 L 2063.75 1534.5833 L 2037.2915 1561.0416 L 2037.2915 1561.0416 L 2037.2915 1561.0416 L 2010.8333 1561.0416 L 2010.8333 1561.0416 L 2010.8333 1587.4999 L 1984.3749 1587.4999 L 1984.3749 1587.4999 L 1984.3749 1613.9583 L 1984.3749 1613.9583 Q 1984.3749 1613.9583 1931.4583 1666.8749 L 1878.5416 1719.7916 L 1852.0833 1719.7916 L 1852.0833 1719.7916 L 1852.0833 1746.2499 L 1825.6249 1746.2499 L 1825.6249 1746.2499 L 1825.6249 1772.7083 L 1825.6249 1772.7083 L 1825.6249 1772.7083 L 1799.1666 1772.7083 L 1799.1666 1772.7083 L 1799.1666 1799.1666 L 1772.7083 1799.1666 L 1772.7083 1799.1666 L 1772.7083 1825.6249 L 1772.7083 1825.6249 L 1772.7083 1825.6249 L 1746.2499 1825.6249 L 1746.2499 1825.6249 L 1719.7916 1825.6249 L 1693.3333 1825.6249 L 1693.3333 1825.6249 L 1719.7916 1825.6249 L 1719.7916 1719.7916 Q 1719.7916 1640.4166 1772.7083 1561.0416 L 1772.7083 1455.2083 L 1799.1666 1402.2916 L 1799.1666 1375.8333 L 1772.7083 1375.8333 L 1746.2499 1402.2916 L 1746.2499 1402.2916 L 1719.7916 1402.2916 L 1719.7916 1428.7499 L 1719.7916 1455.2083 L 1693.3333 1481.6666 Q 1666.8749 1508.1249 1666.8749 1561.0416 Q 1640.4166 1587.4999 1561.0416 1587.4999 L 1508.1249 1587.4999 L 1481.6666 1587.4999 L 1481.6666 1613.9583 L 1481.6666 1613.9583 L 1455.2083 1613.9583 L 1455.2083 1613.9583 L 1455.2083 1613.9583 L 1455.2083 1640.4166 L 1455.2083 1640.4166 L 1428.7499 1640.4166 L 1428.7499 1613.9583 L 1428.7499 1613.9583 L 1402.2916 1613.9583 L 1402.2916 1587.4999 L 1402.2916 1561.0416 L 1375.8333 1508.1249 Q 1349.3749 1481.6666 1322.9166 1031.875 L 1296.4583 608.5416 L 1269.9999 608.5416 L 1243.5416 608.5416 L 1243.5416 634.99994 L 1243.5416 634.99994 L 1243.5416 661.4583 L 1243.5416 687.9166 L 1243.5416 873.12494 Q 1243.5416 1031.875 1243.5416 1164.1666 L 1243.5416 1296.4583 L 1243.5416 1296.4583 L 1243.5416 1296.4583 L 1217.0833 1269.9999 L 1190.6249 1243.5416 L 1190.6249 1243.5416 Q 1190.6249 1243.5416 1190.6249 1243.5416 Q 1164.1666 1243.5416 1164.1666 1269.9999 Q 1164.1666 1322.9166 1137.7083 1322.9166 Q 1111.25 1322.9166 1111.25 1269.9999 Q 1111.25 1217.0833 978.95825 1243.5416 Q 873.12494 1269.9999 873.12494 1296.4583 Q 873.12494 1349.3749 793.74994 1349.3749 Q 714.37494 1349.3749 714.37494 1455.2083 Q 687.9166 1587.4999 634.99994 1613.9583 Q 608.5416 1613.9583 555.625 1719.7916 Q 502.7083 1852.0833 476.24997 1852.0833 Q 449.79166 1852.0833 449.79166 1878.5416 Q 449.79166 1904.9999 396.87497 1904.9999 Q 370.41666 1931.4583 264.5833 1984.3749 L 185.20833 2037.2915 L 158.74998 2037.2915 L 158.74998 2037.2915 L 158.74998 2063.75 L 132.29166 2063.75 L 132.29166 2063.75 L 132.29166 2090.2083 L 132.29166 2090.2083 L 132.29166 2090.2083 L 105.83333 2116.6665 L 79.37499 2143.125 L 79.37499 2143.125 L 79.37499 2143.125 L 79.37499 2169.5833 L 79.37499 2169.5833 L 52.916664 2169.5833 L 52.916664 2196.0415 L 26.458332 2196.0415 L 0.0 2196.0415 L 0.0 2169.5833 L 26.458332 2143.125 L 26.458332 2143.125 L 26.458332 2143.125 L 26.458332 2116.6665 L 26.458332 2116.6665 L 52.916664 2116.6665 L 52.916664 2090.2083 L 52.916664 2090.2083 L 79.37499 2090.2083 L 79.37499 2090.2083 L 79.37499 2090.2083 L 79.37499 2063.75 L 79.37499 2063.75 L 105.83333 2063.75 L 105.83333 2037.2915 L 105.83333 2037.2915 L 132.29166 2037.2915 L 132.29166 2010.8333 Q 132.29166 1984.3749 185.20833 1931.4583 Q 211.66666 1878.5416 370.41666 1693.3333 Q 555.625 1481.6666 555.625 1322.9166 L 582.0833 1164.1666 L 582.0833 1164.1666 Q 608.5416 1164.1666 608.5416 1137.7083 L 608.5416 1111.25 L 608.5416 1111.25 Q 608.5416 1111.25 634.99994 1084.7916 L 634.99994 1084.7916 L 714.37494 1031.875 Q 767.2916 1005.4166 820.2083 978.95825 Q 846.6666 926.0416 899.5833 926.0416 Q 952.49994 926.0416 978.95825 899.5833 L 1005.4166 899.5833 L 1005.4166 846.6666 Q 978.95825 793.74994 926.0416 740.8333 Q 873.12494 661.4583 899.5833 608.5416 L 926.0416 529.1666 L 926.0416 529.1666 Q 926.0416 529.1666 952.49994 502.7083 L 952.49994 502.7083 L 952.49994 449.79166 Q 978.95825 370.41666 1005.4166 185.20833 z M 899.5833 1217.0833 Q 899.5833 1190.6249 899.5833 1190.6249 Q 926.0416 1190.6249 926.0416 1190.6249 Q 926.0416 1217.0833 899.5833 1217.0833 z" svg:height="51.85833mm" draw:style-name="style-1215" svg:viewBox="0.0 0.0 3783.5415 5185.833" svg:width="37.835415mm" svg:x="159.54375mm" svg:y="101.86458mm"/>
          <draw:path svg:d="M 714.37494 0.0 L 740.8333 52.916664 L 714.37494 105.83333 Q 714.37494 158.74998 687.9166 185.20833 L 687.9166 211.66666 L 687.9166 211.66666 Q 687.9166 238.12498 714.37494 238.12498 L 714.37494 238.12498 L 714.37494 238.12498 Q 714.37494 238.12498 767.2916 264.5833 L 793.74994 291.04166 L 1137.7083 238.12498 Q 1481.6666 238.12498 1481.6666 211.66666 Q 1508.1249 211.66666 1508.1249 211.66666 L 1508.1249 211.66666 L 1508.1249 211.66666 Q 1534.5833 185.20833 1534.5833 185.20833 L 1534.5833 185.20833 L 1561.0416 211.66666 Q 1561.0416 238.12498 1587.4999 238.12498 L 1587.4999 238.12498 L 1613.9583 264.5833 Q 1640.4166 291.04166 1613.9583 317.49997 Q 1587.4999 317.49997 1587.4999 343.9583 L 1587.4999 396.87497 L 1587.4999 423.3333 Q 1561.0416 449.79166 1349.3749 476.24997 L 1111.25 502.7083 L 1111.25 502.7083 L 1084.7916 502.7083 L 1084.7916 502.7083 L 1084.7916 502.7083 L 1084.7916 529.1666 L 1084.7916 529.1666 L 1058.3333 582.0833 L 1058.3333 634.99994 L 1058.3333 634.99994 Q 1058.3333 661.4583 1031.875 661.4583 L 1031.875 661.4583 L 1031.875 661.4583 Q 1031.875 661.4583 1005.4166 661.4583 L 1005.4166 687.9166 L 1005.4166 687.9166 Q 978.95825 687.9166 978.95825 714.37494 L 978.95825 714.37494 L 978.95825 714.37494 Q 952.49994 714.37494 952.49994 687.9166 L 952.49994 687.9166 L 952.49994 608.5416 Q 952.49994 502.7083 767.2916 502.7083 Q 608.5416 502.7083 582.0833 555.625 L 555.625 608.5416 L 582.0833 608.5416 Q 608.5416 634.99994 608.5416 661.4583 L 608.5416 661.4583 L 555.625 661.4583 Q 529.1666 661.4583 502.7083 661.4583 L 476.24997 661.4583 L 449.79166 661.4583 L 423.3333 661.4583 L 423.3333 661.4583 L 449.79166 634.99994 L 449.79166 634.99994 Q 449.79166 608.5416 396.87497 608.5416 Q 343.9583 582.0833 370.41666 502.7083 Q 396.87497 423.3333 343.9583 423.3333 Q 317.49997 396.87497 291.04166 449.79166 L 264.5833 476.24997 L 264.5833 449.79166 Q 238.12498 449.79166 238.12498 423.3333 Q 238.12498 396.87497 211.66666 396.87497 Q 185.20833 396.87497 238.12498 370.41666 Q 264.5833 343.9583 211.66666 343.9583 L 158.74998 343.9583 L 79.37499 317.49997 L 0.0 291.04166 L 0.0 291.04166 L 0.0 291.04166 L 79.37499 291.04166 L 158.74998 291.04166 L 185.20833 264.5833 L 211.66666 238.12498 L 317.49997 238.12498 Q 423.3333 238.12498 449.79166 264.5833 L 449.79166 264.5833 L 502.7083 264.5833 L 529.1666 238.12498 L 529.1666 238.12498 L 555.625 238.12498 L 555.625 238.12498 L 555.625 238.12498 L 555.625 211.66666 L 555.625 211.66666 L 582.0833 185.20833 Q 608.5416 158.74998 661.4583 52.916664 Q 714.37494 -26.458332 714.37494 0.0 z" svg:height="7.1437497mm" draw:style-name="style-1216" svg:viewBox="0.0 0.0 1613.9583 714.37494" svg:width="16.139582mm" svg:x="128.85208mm" svg:y="219.86874mm"/>
          <draw:path svg:d="M 291.04166 0.0 L 317.49997 0.0 L 317.49997 0.0 L 317.49997 0.0 L 317.49997 26.458332 L 317.49997 26.458332 L 343.9583 105.83333 L 370.41666 185.20833 L 370.41666 185.20833 L 370.41666 158.74998 L 370.41666 158.74998 L 370.41666 158.74998 L 396.87497 158.74998 L 396.87497 158.74998 L 423.3333 132.29166 L 449.79166 132.29166 L 396.87497 291.04166 Q 317.49997 449.79166 291.04166 476.24997 Q 264.5833 529.1666 211.66666 529.1666 Q 158.74998 529.1666 132.29166 608.5416 Q 105.83333 687.9166 105.83333 687.9166 L 105.83333 687.9166 L 52.916664 714.37494 Q 26.458332 714.37494 0.0 740.8333 L 0.0 793.74994 L 0.0 714.37494 L 0.0 634.99994 L 26.458332 634.99994 L 52.916664 634.99994 L 52.916664 582.0833 Q 52.916664 555.625 79.37499 370.41666 L 105.83333 185.20833 L 105.83333 158.74998 L 105.83333 132.29166 L 132.29166 158.74998 Q 158.74998 185.20833 158.74998 211.66666 Q 158.74998 211.66666 185.20833 238.12498 L 211.66666 264.5833 L 211.66666 238.12498 L 211.66666 211.66666 L 238.12498 132.29166 L 264.5833 52.916664 L 264.5833 52.916664 L 264.5833 52.916664 L 264.5833 26.458332 L 264.5833 26.458332 L 291.04166 26.458332 L 291.04166 0.0 L 291.04166 0.0 z" svg:height="7.9374995mm" draw:style-name="style-1217" svg:viewBox="0.0 0.0 449.79166 793.74994" svg:width="4.497916mm" svg:x="82.549995mm" svg:y="86.254166mm"/>
          <draw:path svg:d="M 79.37499 0.0 L 79.37499 0.0 L 105.83333 0.0 Q 132.29166 0.0 132.29166 185.20833 L 132.29166 370.41666 L 132.29166 370.41666 L 132.29166 396.87497 L 132.29166 423.3333 L 132.29166 449.79166 L 79.37499 449.79166 L 26.458332 449.79166 L 26.458332 396.87497 L 26.458332 343.9583 L 0.0 211.66666 L 0.0 79.37499 L 26.458332 52.916664 Q 26.458332 52.916664 26.458332 26.458332 L 52.916664 26.458332 L 52.916664 26.458332 Q 79.37499 26.458332 79.37499 0.0 z" svg:height="4.497916mm" draw:style-name="style-1218" svg:viewBox="0.0 0.0 132.29166 449.79166" svg:width="1.3229166mm" svg:x="113.50624mm" svg:y="65.087494mm"/>
          <draw:path svg:d="M 105.83333 26.458332 L 105.83333 0.0 L 158.74998 0.0 L 185.20833 0.0 L 185.20833 52.916664 Q 211.66666 79.37499 211.66666 79.37499 L 211.66666 79.37499 L 211.66666 79.37499 L 211.66666 79.37499 L 238.12498 105.83333 L 264.5833 132.29166 L 264.5833 132.29166 L 264.5833 158.74998 L 291.04166 158.74998 L 317.49997 158.74998 L 317.49997 211.66666 L 317.49997 291.04166 L 370.41666 291.04166 Q 449.79166 264.5833 502.7083 264.5833 Q 555.625 264.5833 555.625 343.9583 Q 529.1666 396.87497 582.0833 370.41666 Q 634.99994 317.49997 634.99994 396.87497 Q 608.5416 476.24997 582.0833 476.24997 L 555.625 476.24997 L 502.7083 529.1666 Q 449.79166 582.0833 423.3333 582.0833 L 396.87497 582.0833 L 370.41666 582.0833 L 343.9583 582.0833 L 343.9583 555.625 Q 317.49997 555.625 317.49997 529.1666 Q 291.04166 529.1666 185.20833 502.7083 L 79.37499 476.24997 L 79.37499 476.24997 L 52.916664 476.24997 L 52.916664 476.24997 L 52.916664 476.24997 L 52.916664 449.79166 Q 52.916664 449.79166 52.916664 317.49997 L 52.916664 185.20833 L 26.458332 158.74998 Q 0.0 132.29166 0.0 105.83333 L 0.0 105.83333 L 0.0 105.83333 Q 26.458332 105.83333 26.458332 79.37499 L 26.458332 79.37499 L 52.916664 79.37499 Q 52.916664 52.916664 52.916664 52.916664 L 52.916664 52.916664 L 52.916664 52.916664 Q 79.37499 52.916664 79.37499 26.458332 L 79.37499 26.458332 L 105.83333 26.458332 z" svg:height="5.820833mm" draw:style-name="style-1219" svg:viewBox="0.0 0.0 634.99994 582.0833" svg:width="6.3499994mm" svg:x="138.64166mm" svg:y="225.95415mm"/>
          <draw:path svg:d="M 476.24997 0.0 L 502.7083 0.0 L 529.1666 0.0 Q 582.0833 26.458332 582.0833 52.916664 L 582.0833 79.37499 L 608.5416 105.83333 L 608.5416 132.29166 L 582.0833 132.29166 Q 555.625 158.74998 502.7083 185.20833 L 423.3333 211.66666 L 423.3333 211.66666 L 423.3333 211.66666 L 423.3333 238.12498 L 423.3333 238.12498 L 396.87497 238.12498 L 396.87497 264.5833 L 396.87497 264.5833 L 396.87497 264.5833 L 370.41666 264.5833 Q 370.41666 264.5833 370.41666 291.04166 L 370.41666 291.04166 L 370.41666 291.04166 Q 370.41666 291.04166 343.9583 317.49997 L 317.49997 343.9583 L 317.49997 343.9583 Q 291.04166 370.41666 211.66666 370.41666 Q 132.29166 370.41666 105.83333 396.87497 Q 105.83333 449.79166 52.916664 423.3333 Q 0.0 396.87497 0.0 370.41666 L 0.0 317.49997 L 0.0 317.49997 L 0.0 317.49997 L 26.458332 291.04166 L 52.916664 264.5833 L 79.37499 264.5833 L 105.83333 264.5833 L 105.83333 238.12498 L 105.83333 238.12498 L 158.74998 211.66666 Q 185.20833 158.74998 317.49997 132.29166 Q 476.24997 79.37499 476.24997 52.916664 L 476.24997 26.458332 L 476.24997 26.458332 Q 476.24997 0.0 476.24997 0.0 z" svg:height="4.233333mm" draw:style-name="style-1220" svg:viewBox="0.0 0.0 608.5416 423.3333" svg:width="6.0854163mm" svg:x="135.46666mm" svg:y="73.55416mm"/>
          <draw:path svg:d="M 820.2083 26.458332 L 820.2083 0.0 L 873.12494 0.0 L 899.5833 0.0 L 899.5833 26.458332 L 926.0416 26.458332 L 926.0416 846.6666 L 926.0416 1640.4166 L 926.0416 1666.8749 L 926.0416 1693.3333 L 926.0416 1693.3333 L 926.0416 1719.7916 L 926.0416 1719.7916 Q 899.5833 1746.2499 873.12494 1746.2499 Q 873.12494 1746.2499 820.2083 1772.7083 L 793.74994 1799.1666 L 793.74994 1693.3333 L 767.2916 1613.9583 L 767.2916 1322.9166 Q 767.2916 1031.875 740.8333 952.49994 L 714.37494 899.5833 L 714.37494 846.6666 L 714.37494 820.2083 L 714.37494 820.2083 Q 714.37494 820.2083 740.8333 793.74994 L 740.8333 793.74994 L 740.8333 740.8333 Q 714.37494 661.4583 714.37494 582.0833 Q 714.37494 476.24997 449.79166 423.3333 L 185.20833 370.41666 L 79.37499 343.9583 L 0.0 317.49997 L 0.0 317.49997 L 0.0 317.49997 L 26.458332 317.49997 L 52.916664 317.49997 L 132.29166 291.04166 L 185.20833 264.5833 L 185.20833 264.5833 L 185.20833 264.5833 L 291.04166 264.5833 L 370.41666 264.5833 L 555.625 264.5833 Q 767.2916 264.5833 767.2916 264.5833 Q 767.2916 264.5833 793.74994 158.74998 L 820.2083 26.458332 L 820.2083 26.458332 z" svg:height="17.991665mm" draw:style-name="style-1221" svg:viewBox="0.0 0.0 926.0416 1799.1666" svg:width="9.260416mm" svg:x="145.78542mm" svg:y="33.866665mm"/>
          <draw:path svg:d="M 264.5833 52.916664 L 343.9583 0.0 L 343.9583 79.37499 Q 343.9583 132.29166 370.41666 132.29166 Q 396.87497 132.29166 396.87497 291.04166 L 396.87497 423.3333 L 317.49997 661.4583 Q 264.5833 926.0416 211.66666 1190.6249 Q 158.74998 1455.2083 158.74998 1534.5833 L 158.74998 1613.9583 L 132.29166 1640.4166 Q 132.29166 1666.8749 158.74998 1666.8749 L 211.66666 1666.8749 L 211.66666 1693.3333 Q 211.66666 1719.7916 185.20833 1719.7916 L 185.20833 1746.2499 L 105.83333 1746.2499 L 0.0 1719.7916 L 0.0 1719.7916 L 0.0 1719.7916 L 0.0 1666.8749 L 0.0 1613.9583 L 0.0 1561.0416 Q 0.0 1481.6666 52.916664 1190.6249 L 105.83333 873.12494 L 79.37499 873.12494 Q 79.37499 873.12494 52.916664 899.5833 L 52.916664 899.5833 L 52.916664 873.12494 Q 52.916664 846.6666 79.37499 687.9166 L 105.83333 529.1666 L 105.83333 529.1666 Q 105.83333 529.1666 158.74998 317.49997 Q 211.66666 105.83333 264.5833 52.916664 z" svg:height="17.4625mm" draw:style-name="style-1222" svg:viewBox="0.0 0.0 396.87497 1746.2499" svg:width="3.9687498mm" svg:x="52.387497mm" svg:y="50.535416mm"/>
          <draw:path svg:d="M 211.66666 26.458332 L 211.66666 0.0 L 238.12498 0.0 Q 264.5833 0.0 211.66666 132.29166 Q 158.74998 291.04166 158.74998 449.79166 L 158.74998 582.0833 L 158.74998 582.0833 L 158.74998 608.5416 L 185.20833 608.5416 L 211.66666 608.5416 L 238.12498 582.0833 L 264.5833 555.625 L 264.5833 555.625 L 264.5833 555.625 L 291.04166 555.625 L 291.04166 555.625 L 291.04166 529.1666 L 317.49997 529.1666 L 317.49997 529.1666 L 317.49997 502.7083 L 370.41666 476.24997 Q 449.79166 449.79166 476.24997 449.79166 Q 502.7083 502.7083 634.99994 343.9583 Q 767.2916 185.20833 793.74994 185.20833 Q 846.6666 185.20833 846.6666 185.20833 L 873.12494 185.20833 L 873.12494 238.12498 L 899.5833 291.04166 L 899.5833 343.9583 L 899.5833 370.41666 L 926.0416 423.3333 L 952.49994 476.24997 L 952.49994 529.1666 L 952.49994 582.0833 L 978.95825 608.5416 L 978.95825 634.99994 L 978.95825 634.99994 L 978.95825 661.4583 L 1005.4166 661.4583 L 1005.4166 661.4583 L 1005.4166 661.4583 L 1005.4166 661.4583 L 952.49994 661.4583 L 899.5833 661.4583 L 899.5833 661.4583 L 899.5833 661.4583 L 873.12494 661.4583 Q 873.12494 661.4583 846.6666 582.0833 Q 820.2083 529.1666 740.8333 529.1666 L 634.99994 555.625 L 634.99994 555.625 Q 634.99994 555.625 608.5416 555.625 Q 608.5416 555.625 634.99994 634.99994 Q 634.99994 714.37494 343.9583 714.37494 L 52.916664 714.37494 L 52.916664 687.9166 L 52.916664 687.9166 L 26.458332 661.4583 L 0.0 634.99994 L 0.0 502.7083 Q 0.0 370.41666 26.458332 317.49997 Q 52.916664 264.5833 105.83333 132.29166 L 185.20833 26.458332 L 185.20833 26.458332 Q 211.66666 26.458332 211.66666 26.458332 z" svg:height="7.1437497mm" draw:style-name="style-1223" svg:viewBox="0.0 0.0 1005.4166 714.37494" svg:width="10.054166mm" svg:x="203.19998mm" svg:y="203.99374mm"/>
          <draw:path svg:d="M 608.5416 0.0 L 634.99994 0.0 L 634.99994 26.458332 Q 608.5416 52.916664 608.5416 105.83333 L 608.5416 132.29166 L 555.625 211.66666 Q 502.7083 317.49997 608.5416 291.04166 Q 687.9166 264.5833 687.9166 291.04166 Q 687.9166 317.49997 714.37494 317.49997 Q 740.8333 317.49997 767.2916 264.5833 Q 793.74994 211.66666 846.6666 238.12498 Q 899.5833 264.5833 873.12494 264.5833 Q 846.6666 264.5833 846.6666 291.04166 L 846.6666 291.04166 L 846.6666 291.04166 Q 820.2083 291.04166 820.2083 317.49997 L 820.2083 343.9583 L 793.74994 370.41666 Q 767.2916 423.3333 767.2916 476.24997 L 767.2916 502.7083 L 740.8333 502.7083 Q 714.37494 529.1666 661.4583 502.7083 L 634.99994 502.7083 L 661.4583 502.7083 Q 661.4583 476.24997 687.9166 476.24997 L 714.37494 476.24997 L 714.37494 476.24997 Q 714.37494 449.79166 661.4583 423.3333 Q 608.5416 370.41666 370.41666 396.87497 L 132.29166 423.3333 L 132.29166 396.87497 L 132.29166 370.41666 L 105.83333 370.41666 L 105.83333 370.41666 L 105.83333 343.9583 L 79.37499 343.9583 L 79.37499 343.9583 L 79.37499 370.41666 L 52.916664 370.41666 L 26.458332 370.41666 L 26.458332 343.9583 L 26.458332 317.49997 L 52.916664 317.49997 L 79.37499 317.49997 L 26.458332 291.04166 L 0.0 264.5833 L 0.0 264.5833 L 0.0 264.5833 L 26.458332 264.5833 L 26.458332 264.5833 L 26.458332 238.12498 L 26.458332 238.12498 L 79.37499 238.12498 L 132.29166 238.12498 L 185.20833 238.12498 Q 211.66666 264.5833 238.12498 264.5833 Q 264.5833 264.5833 343.9583 264.5833 Q 449.79166 238.12498 449.79166 132.29166 L 476.24997 26.458332 L 502.7083 0.0 Q 529.1666 0.0 529.1666 26.458332 Q 529.1666 52.916664 555.625 52.916664 Q 582.0833 52.916664 582.0833 26.458332 Q 582.0833 0.0 608.5416 0.0 z" svg:height="5.027083mm" draw:style-name="style-1224" svg:viewBox="0.0 0.0 873.12494 502.7083" svg:width="8.73125mm" svg:x="66.93958mm" svg:y="219.07498mm"/>
          <draw:path svg:d="M 423.3333 0.0 L 423.3333 0.0 L 423.3333 26.458332 L 449.79166 52.916664 L 449.79166 52.916664 L 449.79166 52.916664 L 449.79166 26.458332 L 449.79166 26.458332 L 476.24997 26.458332 L 476.24997 0.0 L 502.7083 0.0 L 555.625 0.0 L 555.625 0.0 L 555.625 26.458332 L 502.7083 52.916664 Q 449.79166 105.83333 502.7083 238.12498 Q 502.7083 370.41666 529.1666 423.3333 L 555.625 449.79166 L 555.625 476.24997 Q 555.625 502.7083 608.5416 502.7083 Q 661.4583 502.7083 661.4583 449.79166 Q 661.4583 396.87497 687.9166 396.87497 L 687.9166 396.87497 L 714.37494 449.79166 Q 740.8333 529.1666 820.2083 529.1666 L 873.12494 529.1666 L 899.5833 529.1666 L 926.0416 529.1666 L 1058.3333 555.625 L 1190.6249 555.625 L 1190.6249 555.625 L 1190.6249 582.0833 L 1137.7083 582.0833 L 1084.7916 582.0833 L 1084.7916 608.5416 L 1084.7916 608.5416 L 1111.25 634.99994 L 1111.25 634.99994 L 1031.875 634.99994 Q 926.0416 634.99994 952.49994 661.4583 Q 978.95825 687.9166 1084.7916 687.9166 L 1164.1666 687.9166 L 1164.1666 714.37494 L 1137.7083 714.37494 L 1137.7083 714.37494 L 1137.7083 740.8333 L 1111.25 740.8333 L 1084.7916 740.8333 L 899.5833 740.8333 Q 714.37494 740.8333 396.87497 714.37494 L 105.83333 687.9166 L 105.83333 714.37494 L 79.37499 714.37494 L 79.37499 714.37494 L 79.37499 740.8333 L 79.37499 740.8333 L 79.37499 740.8333 L 79.37499 740.8333 L 52.916664 740.8333 L 52.916664 714.37494 L 26.458332 714.37494 L 26.458332 687.9166 L 26.458332 634.99994 L 0.0 634.99994 L 0.0 634.99994 L 0.0 582.0833 L 26.458332 555.625 L 26.458332 529.1666 L 26.458332 502.7083 L 185.20833 317.49997 Q 343.9583 132.29166 396.87497 52.916664 Q 396.87497 0.0 423.3333 0.0 z M 476.24997 423.3333 L 476.24997 476.24997 L 396.87497 476.24997 Q 291.04166 476.24997 291.04166 423.3333 Q 291.04166 370.41666 317.49997 370.41666 Q 343.9583 370.41666 343.9583 343.9583 Q 343.9583 317.49997 396.87497 291.04166 Q 449.79166 264.5833 449.79166 317.49997 Q 449.79166 370.41666 476.24997 423.3333 z" svg:height="7.408333mm" draw:style-name="style-1225" svg:viewBox="0.0 0.0 1190.6249 740.8333" svg:width="11.906249mm" svg:x="115.62291mm" svg:y="46.0375mm"/>
          <draw:path svg:d="M 26.458332 26.458332 L 26.458332 0.0 L 26.458332 0.0 L 52.916664 0.0 L 52.916664 0.0 L 52.916664 0.0 L 52.916664 26.458332 L 52.916664 26.458332 L 79.37499 396.87497 Q 105.83333 793.74994 158.74998 740.8333 Q 211.66666 687.9166 211.66666 687.9166 L 211.66666 661.4583 L 238.12498 687.9166 Q 264.5833 714.37494 238.12498 793.74994 Q 211.66666 873.12494 264.5833 899.5833 Q 317.49997 899.5833 317.49997 926.0416 L 317.49997 926.0416 L 343.9583 1005.4166 L 343.9583 1111.25 L 317.49997 1111.25 Q 291.04166 1111.25 264.5833 1137.7083 Q 238.12498 1137.7083 238.12498 1164.1666 Q 238.12498 1190.6249 185.20833 1164.1666 Q 158.74998 1111.25 105.83333 1111.25 L 52.916664 1111.25 L 52.916664 1111.25 L 52.916664 1111.25 L 79.37499 1084.7916 L 79.37499 1058.3333 L 52.916664 1058.3333 Q 0.0 1058.3333 0.0 634.99994 L 0.0 238.12498 L 0.0 211.66666 L 0.0 158.74998 L 0.0 105.83333 L 0.0 79.37499 L 0.0 52.916664 L 0.0 26.458332 L 26.458332 26.458332 z" svg:height="11.641666mm" draw:style-name="style-1226" svg:viewBox="0.0 0.0 343.9583 1164.1666" svg:width="3.439583mm" svg:x="188.38332mm" svg:y="44.979164mm"/>
          <draw:path svg:d="M 608.5416 26.458332 L 634.99994 26.458332 L 529.1666 52.916664 Q 423.3333 52.916664 396.87497 211.66666 Q 396.87497 370.41666 370.41666 476.24997 L 343.9583 555.625 L 343.9583 555.625 L 343.9583 582.0833 L 291.04166 582.0833 L 264.5833 582.0833 L 264.5833 555.625 L 238.12498 555.625 L 238.12498 555.625 L 238.12498 529.1666 L 238.12498 529.1666 L 238.12498 529.1666 L 211.66666 529.1666 L 211.66666 529.1666 L 211.66666 502.7083 L 185.20833 502.7083 L 185.20833 449.79166 L 185.20833 396.87497 L 185.20833 370.41666 L 185.20833 317.49997 L 185.20833 317.49997 L 185.20833 317.49997 L 185.20833 291.04166 L 185.20833 291.04166 L 211.66666 264.5833 L 211.66666 238.12498 L 211.66666 238.12498 Q 238.12498 238.12498 211.66666 158.74998 Q 185.20833 52.916664 105.83333 26.458332 L 0.0 0.0 L 132.29166 0.0 Q 238.12498 0.0 423.3333 0.0 Q 608.5416 0.0 608.5416 26.458332 z" svg:height="5.820833mm" draw:style-name="style-1227" svg:viewBox="0.0 0.0 634.99994 582.0833" svg:width="6.3499994mm" svg:x="247.91457mm" svg:y="204.78749mm"/>
          <draw:path svg:d="M 26.458332 211.66666 L 79.37499 0.0 L 105.83333 0.0 Q 132.29166 0.0 132.29166 52.916664 Q 132.29166 132.29166 158.74998 158.74998 Q 185.20833 158.74998 158.74998 423.3333 Q 132.29166 687.9166 105.83333 661.4583 Q 79.37499 608.5416 52.916664 608.5416 L 52.916664 608.5416 L 52.916664 582.0833 Q 26.458332 555.625 0.0 476.24997 Q -26.458332 423.3333 26.458332 211.66666 z" svg:height="6.614583mm" draw:style-name="style-1228" svg:viewBox="0.0 0.0 158.74998 661.4583" svg:width="1.5874999mm" svg:x="206.63957mm" svg:y="56.62083mm"/>
          <draw:path svg:d="M 502.7083 158.74998 L 502.7083 211.66666 L 423.3333 211.66666 L 343.9583 211.66666 L 211.66666 211.66666 L 79.37499 211.66666 L 79.37499 211.66666 L 79.37499 211.66666 L 52.916664 211.66666 L 52.916664 211.66666 L 26.458332 238.12498 L 0.0 238.12498 L 0.0 211.66666 Q 26.458332 211.66666 26.458332 158.74998 L 26.458332 132.29166 L 132.29166 79.37499 Q 238.12498 52.916664 264.5833 26.458332 L 291.04166 26.458332 L 343.9583 0.0 Q 370.41666 0.0 370.41666 52.916664 Q 370.41666 79.37499 449.79166 79.37499 Q 502.7083 79.37499 502.7083 158.74998 z" svg:height="2.38125mm" draw:style-name="style-1229" svg:viewBox="0.0 0.0 502.7083 238.12498" svg:width="5.027083mm" svg:x="132.55624mm" svg:y="228.59999mm"/>
          <draw:path svg:d="M 264.5833 79.37499 L 291.04166 0.0 L 291.04166 0.0 L 291.04166 0.0 L 291.04166 132.29166 Q 291.04166 238.12498 291.04166 396.87497 L 291.04166 529.1666 L 291.04166 529.1666 L 291.04166 555.625 L 317.49997 555.625 Q 343.9583 555.625 396.87497 529.1666 L 476.24997 529.1666 L 476.24997 502.7083 Q 476.24997 476.24997 529.1666 502.7083 Q 555.625 529.1666 582.0833 555.625 L 582.0833 555.625 L 582.0833 582.0833 Q 555.625 608.5416 582.0833 608.5416 L 582.0833 608.5416 L 582.0833 608.5416 L 582.0833 634.99994 L 555.625 740.8333 Q 555.625 873.12494 529.1666 873.12494 L 502.7083 873.12494 L 502.7083 873.12494 Q 502.7083 846.6666 476.24997 846.6666 L 476.24997 846.6666 L 476.24997 820.2083 Q 449.79166 820.2083 449.79166 793.74994 Q 449.79166 767.2916 291.04166 714.37494 Q 132.29166 634.99994 132.29166 661.4583 Q 132.29166 687.9166 105.83333 634.99994 Q 105.83333 582.0833 79.37499 608.5416 L 26.458332 634.99994 L 26.458332 634.99994 Q 26.458332 634.99994 0.0 608.5416 L 0.0 582.0833 L 0.0 555.625 Q 26.458332 555.625 79.37499 555.625 Q 158.74998 555.625 158.74998 502.7083 Q 185.20833 423.3333 185.20833 343.9583 Q 211.66666 238.12498 158.74998 185.20833 L 105.83333 132.29166 L 105.83333 132.29166 L 105.83333 132.29166 L 105.83333 132.29166 L 105.83333 105.83333 L 132.29166 105.83333 L 132.29166 105.83333 L 132.29166 105.83333 L 132.29166 105.83333 L 158.74998 132.29166 L 158.74998 132.29166 L 158.74998 132.29166 L 185.20833 132.29166 L 185.20833 105.83333 L 185.20833 79.37499 L 211.66666 79.37499 L 211.66666 79.37499 L 211.66666 132.29166 L 238.12498 158.74998 L 238.12498 158.74998 L 238.12498 132.29166 L 238.12498 132.29166 L 238.12498 132.29166 L 264.5833 79.37499 z" svg:height="8.73125mm" draw:style-name="style-1230" svg:viewBox="0.0 0.0 582.0833 873.12494" svg:width="5.820833mm" svg:x="44.71458mm" svg:y="83.34374mm"/>
          <draw:path svg:d="M 1613.9583 26.458332 L 1613.9583 0.0 L 1640.4166 0.0 Q 1640.4166 0.0 1640.4166 26.458332 L 1666.8749 26.458332 L 1666.8749 264.5833 Q 1693.3333 502.7083 1666.8749 582.0833 L 1666.8749 661.4583 L 1640.4166 661.4583 L 1640.4166 661.4583 L 1640.4166 582.0833 L 1640.4166 529.1666 L 1587.4999 529.1666 Q 1534.5833 529.1666 846.6666 529.1666 L 185.20833 529.1666 L 79.37499 529.1666 Q -52.916664 502.7083 0.0 449.79166 Q 26.458332 370.41666 132.29166 264.5833 Q 238.12498 158.74998 317.49997 132.29166 L 423.3333 132.29166 L 1031.875 132.29166 Q 1640.4166 132.29166 1640.4166 105.83333 L 1640.4166 52.916664 L 1613.9583 26.458332 z" svg:height="6.614583mm" draw:style-name="style-1231" svg:viewBox="0.0 0.0 1666.8749 661.4583" svg:width="16.668749mm" svg:x="238.12498mm" svg:y="30.691666mm"/>
          <draw:path svg:d="M 26.458332 79.37499 L 0.0 0.0 L 26.458332 0.0 L 52.916664 0.0 L 158.74998 105.83333 Q 238.12498 211.66666 423.3333 291.04166 Q 608.5416 370.41666 793.74994 370.41666 Q 952.49994 423.3333 1058.3333 423.3333 L 1137.7083 423.3333 L 1111.25 476.24997 Q 1058.3333 502.7083 1111.25 529.1666 Q 1164.1666 529.1666 1164.1666 555.625 L 1164.1666 555.625 L 1164.1666 555.625 Q 1164.1666 582.0833 1058.3333 582.0833 L 952.49994 608.5416 L 926.0416 608.5416 L 926.0416 608.5416 L 899.5833 608.5416 Q 873.12494 582.0833 661.4583 529.1666 Q 449.79166 476.24997 264.5833 370.41666 L 105.83333 211.66666 L 105.83333 211.66666 L 105.83333 211.66666 L 79.37499 211.66666 L 79.37499 211.66666 L 79.37499 185.20833 Q 52.916664 158.74998 26.458332 79.37499 z" svg:height="6.0854163mm" draw:style-name="style-1232" svg:viewBox="0.0 0.0 1164.1666 608.5416" svg:width="11.641666mm" svg:x="107.42083mm" svg:y="23.812498mm"/>
          <draw:path svg:d="M 105.83333 0.0 L 132.29166 0.0 L 158.74998 26.458332 Q 211.66666 52.916664 211.66666 52.916664 L 238.12498 52.916664 L 238.12498 52.916664 Q 238.12498 52.916664 264.5833 79.37499 L 264.5833 79.37499 L 291.04166 105.83333 Q 317.49997 132.29166 343.9583 158.74998 L 343.9583 158.74998 L 317.49997 158.74998 Q 317.49997 158.74998 317.49997 185.20833 L 317.49997 185.20833 L 317.49997 185.20833 Q 291.04166 158.74998 291.04166 158.74998 Q 264.5833 158.74998 132.29166 158.74998 L 0.0 185.20833 L 0.0 158.74998 Q 0.0 105.83333 26.458332 105.83333 L 52.916664 79.37499 L 52.916664 52.916664 Q 79.37499 0.0 105.83333 0.0 z" svg:height="1.8520832mm" draw:style-name="style-1233" svg:viewBox="0.0 0.0 343.9583 185.20833" svg:width="3.439583mm" svg:x="137.05415mm" svg:y="71.96666mm"/>
          <draw:path svg:d="M 449.79166 52.916664 L 476.24997 0.0 L 476.24997 687.9166 Q 476.24997 1375.8333 449.79166 1375.8333 Q 423.3333 1375.8333 423.3333 1481.6666 L 423.3333 1613.9583 L 396.87497 1613.9583 Q 370.41666 1640.4166 343.9583 1587.4999 L 317.49997 1534.5833 L 317.49997 1269.9999 Q 291.04166 1005.4166 291.04166 1005.4166 Q 291.04166 1005.4166 264.5833 1031.875 Q 238.12498 1058.3333 132.29166 1058.3333 L 52.916664 1084.7916 L 52.916664 1058.3333 L 52.916664 1058.3333 L 52.916664 1058.3333 L 79.37499 1058.3333 L 79.37499 1058.3333 L 79.37499 1058.3333 L 79.37499 1031.875 L 79.37499 1031.875 L 105.83333 1005.4166 Q 132.29166 978.95825 79.37499 952.49994 Q 52.916664 899.5833 26.458332 846.6666 Q 26.458332 793.74994 105.83333 740.8333 L 185.20833 740.8333 L 185.20833 740.8333 L 185.20833 740.8333 L 211.66666 740.8333 L 211.66666 740.8333 L 211.66666 714.37494 L 238.12498 714.37494 L 238.12498 714.37494 L 238.12498 687.9166 L 185.20833 687.9166 L 132.29166 687.9166 L 132.29166 687.9166 Q 132.29166 687.9166 79.37499 661.4583 L 26.458332 634.99994 L 26.458332 634.99994 L 26.458332 634.99994 L 0.0 634.99994 L 0.0 634.99994 L 132.29166 608.5416 Q 238.12498 608.5416 238.12498 529.1666 Q 238.12498 476.24997 291.04166 476.24997 Q 343.9583 476.24997 343.9583 449.79166 Q 343.9583 423.3333 370.41666 317.49997 L 370.41666 238.12498 L 370.41666 238.12498 Q 396.87497 238.12498 396.87497 185.20833 Q 396.87497 132.29166 449.79166 52.916664 z" svg:height="16.139582mm" draw:style-name="style-1234" svg:viewBox="0.0 0.0 476.24997 1613.9583" svg:width="4.7625mm" svg:x="251.61874mm" svg:y="166.68748mm"/>
          <draw:path svg:d="M 132.29166 370.41666 L 132.29166 555.625 L 132.29166 634.99994 Q 132.29166 740.8333 105.83333 740.8333 L 79.37499 740.8333 L 52.916664 767.2916 L 26.458332 767.2916 L 26.458332 767.2916 L 26.458332 767.2916 L 0.0 396.87497 L 0.0 26.458332 L 26.458332 0.0 Q 79.37499 -52.916664 79.37499 79.37499 Q 132.29166 211.66666 132.29166 370.41666 z" svg:height="7.6729164mm" draw:style-name="style-1235" svg:viewBox="0.0 0.0 132.29166 767.2916" svg:width="1.3229166mm" svg:x="142.08124mm" svg:y="96.30833mm"/>
          <draw:path svg:d="M 608.5416 26.458332 L 608.5416 52.916664 L 608.5416 52.916664 Q 608.5416 52.916664 634.99994 79.37499 L 634.99994 79.37499 L 634.99994 132.29166 Q 608.5416 158.74998 529.1666 158.74998 Q 423.3333 158.74998 396.87497 158.74998 Q 370.41666 158.74998 317.49997 238.12498 Q 291.04166 317.49997 291.04166 317.49997 L 264.5833 317.49997 L 264.5833 317.49997 L 264.5833 317.49997 L 211.66666 343.9583 L 158.74998 343.9583 L 158.74998 317.49997 Q 158.74998 291.04166 185.20833 291.04166 Q 211.66666 264.5833 211.66666 238.12498 L 238.12498 211.66666 L 158.74998 211.66666 L 105.83333 211.66666 L 79.37499 238.12498 L 52.916664 238.12498 L 52.916664 211.66666 L 52.916664 211.66666 L 26.458332 211.66666 L 26.458332 211.66666 L 26.458332 211.66666 L 0.0 211.66666 L 0.0 185.20833 L 0.0 158.74998 L 0.0 105.83333 L 0.0 79.37499 L 0.0 79.37499 L 26.458332 52.916664 L 26.458332 52.916664 L 26.458332 52.916664 L 52.916664 52.916664 L 52.916664 52.916664 L 105.83333 52.916664 L 158.74998 52.916664 L 343.9583 0.0 Q 529.1666 0.0 582.0833 0.0 Q 608.5416 0.0 608.5416 26.458332 z" svg:height="3.439583mm" draw:style-name="style-1236" svg:viewBox="0.0 0.0 634.99994 343.9583" svg:width="6.3499994mm" svg:x="37.57083mm" svg:y="217.48749mm"/>
          <draw:path svg:d="M 317.49997 0.0 L 423.3333 0.0 L 449.79166 0.0 Q 476.24997 0.0 449.79166 105.83333 Q 423.3333 211.66666 396.87497 238.12498 L 370.41666 264.5833 L 370.41666 264.5833 L 370.41666 291.04166 L 291.04166 291.04166 Q 211.66666 291.04166 158.74998 211.66666 L 105.83333 158.74998 L 105.83333 132.29166 Q 105.83333 132.29166 52.916664 105.83333 L 26.458332 79.37499 L 0.0 79.37499 Q -26.458332 79.37499 0.0 52.916664 Q 52.916664 26.458332 105.83333 26.458332 L 132.29166 26.458332 L 132.29166 0.0 L 132.29166 0.0 L 185.20833 0.0 Q 238.12498 -26.458332 317.49997 0.0 z" svg:height="2.9104166mm" draw:style-name="style-1237" svg:viewBox="0.0 0.0 449.79166 291.04166" svg:width="4.497916mm" svg:x="201.08333mm" svg:y="242.09373mm"/>
          <draw:path svg:d="M 423.3333 0.0 L 449.79166 0.0 L 449.79166 52.916664 Q 449.79166 79.37499 476.24997 79.37499 Q 502.7083 79.37499 502.7083 52.916664 Q 502.7083 26.458332 529.1666 26.458332 Q 555.625 26.458332 555.625 52.916664 L 555.625 79.37499 L 555.625 158.74998 Q 582.0833 238.12498 555.625 370.41666 Q 529.1666 476.24997 529.1666 582.0833 L 529.1666 661.4583 L 555.625 661.4583 L 555.625 661.4583 L 476.24997 687.9166 Q 423.3333 740.8333 343.9583 767.2916 Q 264.5833 793.74994 211.66666 820.2083 L 158.74998 846.6666 L 158.74998 846.6666 L 158.74998 846.6666 L 132.29166 873.12494 L 105.83333 899.5833 L 105.83333 899.5833 L 105.83333 899.5833 L 79.37499 926.0416 L 52.916664 926.0416 L 52.916664 899.5833 L 52.916664 873.12494 L 79.37499 873.12494 L 79.37499 846.6666 L 79.37499 846.6666 L 105.83333 846.6666 L 105.83333 820.2083 L 105.83333 793.74994 L 79.37499 793.74994 L 52.916664 793.74994 L 52.916664 767.2916 L 52.916664 767.2916 L 26.458332 582.0833 Q 0.0 396.87497 0.0 370.41666 L 0.0 370.41666 L 26.458332 370.41666 Q 52.916664 370.41666 52.916664 264.5833 Q 52.916664 185.20833 105.83333 211.66666 L 185.20833 211.66666 L 238.12498 211.66666 Q 291.04166 211.66666 317.49997 185.20833 Q 370.41666 158.74998 370.41666 79.37499 Q 396.87497 0.0 423.3333 0.0 z" svg:height="9.260416mm" draw:style-name="style-1238" svg:viewBox="0.0 0.0 555.625 926.0416" svg:width="5.5562496mm" svg:x="49.212498mm" svg:y="155.04582mm"/>
          <draw:path svg:d="M 185.20833 26.458332 L 343.9583 0.0 L 343.9583 52.916664 Q 370.41666 79.37499 291.04166 105.83333 Q 238.12498 105.83333 211.66666 105.83333 L 211.66666 105.83333 L 211.66666 132.29166 Q 185.20833 132.29166 105.83333 105.83333 Q 0.0 105.83333 0.0 79.37499 Q 26.458332 52.916664 185.20833 26.458332 z" svg:height="1.3229166mm" draw:style-name="style-1239" svg:viewBox="0.0 0.0 343.9583 132.29166" svg:width="3.439583mm" svg:x="22.489582mm" svg:y="47.624996mm"/>
          <draw:path svg:d="M 2328.3333 0.0 L 2328.3333 0.0 L 2328.3333 0.0 Q 2328.3333 0.0 2275.4165 52.916664 Q 2222.5 79.37499 2037.2915 105.83333 L 1825.6249 105.83333 L 1508.1249 105.83333 L 1190.6249 105.83333 L 1111.25 132.29166 Q 1005.4166 158.74998 1005.4166 158.74998 L 1005.4166 185.20833 L 1005.4166 211.66666 L 1005.4166 211.66666 L 952.49994 211.66666 Q 926.0416 211.66666 926.0416 238.12498 Q 926.0416 264.5833 899.5833 264.5833 Q 846.6666 291.04166 873.12494 291.04166 Q 873.12494 317.49997 952.49994 317.49997 L 1031.875 317.49997 L 1031.875 317.49997 Q 1031.875 317.49997 1058.3333 343.9583 L 1058.3333 343.9583 L 1058.3333 343.9583 Q 1058.3333 370.41666 952.49994 370.41666 L 820.2083 370.41666 L 820.2083 370.41666 L 820.2083 370.41666 L 793.74994 370.41666 L 767.2916 370.41666 L 767.2916 370.41666 Q 767.2916 370.41666 555.625 317.49997 Q 343.9583 264.5833 317.49997 238.12498 Q 317.49997 211.66666 238.12498 211.66666 L 158.74998 238.12498 L 158.74998 238.12498 Q 158.74998 238.12498 132.29166 238.12498 L 132.29166 264.5833 L 132.29166 264.5833 L 105.83333 264.5833 L 105.83333 238.12498 L 105.83333 211.66666 L 79.37499 211.66666 L 79.37499 211.66666 L 79.37499 185.20833 L 52.916664 185.20833 L 52.916664 158.74998 L 52.916664 105.83333 L 26.458332 105.83333 L 0.0 105.83333 L 0.0 105.83333 L 0.0 79.37499 L 52.916664 79.37499 L 79.37499 105.83333 L 79.37499 105.83333 L 105.83333 105.83333 L 105.83333 52.916664 L 105.83333 26.458332 L 1217.0833 0.0 Q 2328.3333 0.0 2328.3333 0.0 z" svg:height="3.7041664mm" draw:style-name="style-1240" svg:viewBox="0.0 0.0 2328.3333 370.41666" svg:width="23.283333mm" svg:x="14.287499mm" svg:y="14.816666mm"/>
          <draw:path svg:d="M 211.66666 370.41666 L 26.458332 317.49997 L 26.458332 291.04166 Q 0.0 264.5833 0.0 238.12498 L 0.0 238.12498 L 52.916664 185.20833 Q 105.83333 158.74998 132.29166 158.74998 L 132.29166 132.29166 L 211.66666 132.29166 Q 264.5833 132.29166 317.49997 52.916664 Q 343.9583 0.0 370.41666 0.0 Q 396.87497 0.0 370.41666 79.37499 Q 370.41666 132.29166 343.9583 238.12498 Q 317.49997 317.49997 396.87497 291.04166 Q 449.79166 238.12498 476.24997 291.04166 Q 476.24997 343.9583 529.1666 343.9583 Q 582.0833 343.9583 555.625 449.79166 Q 529.1666 529.1666 502.7083 502.7083 Q 476.24997 449.79166 423.3333 423.3333 Q 370.41666 396.87497 211.66666 370.41666 z" svg:height="5.027083mm" draw:style-name="style-1241" svg:viewBox="0.0 0.0 555.625 502.7083" svg:width="5.5562496mm" svg:x="88.899994mm" svg:y="28.839582mm"/>
          <draw:path svg:d="M 132.29166 0.0 L 132.29166 0.0 L 158.74998 26.458332 Q 158.74998 52.916664 264.5833 26.458332 Q 343.9583 26.458332 343.9583 52.916664 Q 343.9583 79.37499 317.49997 79.37499 Q 291.04166 79.37499 317.49997 185.20833 Q 317.49997 264.5833 264.5833 264.5833 Q 211.66666 264.5833 211.66666 343.9583 Q 211.66666 396.87497 211.66666 396.87497 Q 211.66666 396.87497 238.12498 423.3333 L 238.12498 449.79166 L 238.12498 449.79166 Q 211.66666 449.79166 211.66666 449.79166 L 211.66666 476.24997 L 211.66666 476.24997 Q 185.20833 449.79166 158.74998 502.7083 Q 158.74998 555.625 132.29166 555.625 Q 105.83333 555.625 105.83333 476.24997 Q 79.37499 396.87497 52.916664 396.87497 Q 0.0 370.41666 0.0 238.12498 L 0.0 79.37499 L 0.0 79.37499 Q 0.0 79.37499 52.916664 52.916664 L 105.83333 26.458332 L 105.83333 26.458332 L 105.83333 0.0 L 132.29166 0.0 z" svg:height="5.5562496mm" draw:style-name="style-1242" svg:viewBox="0.0 0.0 343.9583 555.625" svg:width="3.439583mm" svg:x="16.933332mm" svg:y="143.13957mm"/>
          <draw:path svg:d="M 52.916664 26.458332 L 79.37499 0.0 L 317.49997 0.0 Q 582.0833 0.0 608.5416 185.20833 Q 634.99994 370.41666 661.4583 423.3333 L 661.4583 449.79166 L 661.4583 449.79166 Q 661.4583 476.24997 687.9166 476.24997 L 687.9166 476.24997 L 687.9166 502.7083 Q 687.9166 529.1666 714.37494 582.0833 L 714.37494 608.5416 L 714.37494 608.5416 Q 687.9166 608.5416 687.9166 634.99994 Q 687.9166 661.4583 582.0833 476.24997 L 529.1666 264.5833 L 502.7083 238.12498 L 476.24997 211.66666 L 476.24997 158.74998 L 476.24997 132.29166 L 449.79166 132.29166 L 449.79166 105.83333 L 449.79166 105.83333 L 423.3333 105.83333 L 423.3333 158.74998 L 423.3333 211.66666 L 449.79166 264.5833 L 476.24997 291.04166 L 502.7083 423.3333 Q 529.1666 582.0833 555.625 634.99994 L 582.0833 687.9166 L 582.0833 740.8333 L 582.0833 793.74994 L 582.0833 846.6666 L 582.0833 873.12494 L 582.0833 873.12494 L 582.0833 846.6666 L 582.0833 846.6666 L 582.0833 846.6666 L 555.625 846.6666 L 555.625 846.6666 L 555.625 820.2083 L 529.1666 820.2083 L 529.1666 793.74994 L 529.1666 767.2916 L 502.7083 740.8333 Q 476.24997 714.37494 476.24997 687.9166 L 476.24997 634.99994 L 449.79166 634.99994 L 449.79166 634.99994 L 449.79166 608.5416 L 423.3333 608.5416 L 423.3333 582.0833 L 423.3333 529.1666 L 423.3333 502.7083 Q 423.3333 476.24997 396.87497 423.3333 L 370.41666 343.9583 L 370.41666 317.49997 L 370.41666 291.04166 L 343.9583 264.5833 L 317.49997 211.66666 L 317.49997 185.20833 L 317.49997 158.74998 L 291.04166 158.74998 L 291.04166 158.74998 L 211.66666 132.29166 L 132.29166 105.83333 L 132.29166 105.83333 L 105.83333 105.83333 L 105.83333 105.83333 L 105.83333 105.83333 L 79.37499 79.37499 L 52.916664 52.916664 L 26.458332 52.916664 L 0.0 52.916664 L 52.916664 26.458332 z" svg:height="8.73125mm" draw:style-name="style-1243" svg:viewBox="0.0 0.0 714.37494 873.12494" svg:width="7.1437497mm" svg:x="185.20833mm" svg:y="15.874999mm"/>
          <draw:path svg:d="M 1058.3333 26.458332 L 1111.25 26.458332 L 1111.25 26.458332 Q 1111.25 52.916664 1111.25 52.916664 L 1137.7083 52.916664 L 1164.1666 79.37499 Q 1190.6249 105.83333 1164.1666 132.29166 Q 1137.7083 132.29166 1137.7083 158.74998 Q 1137.7083 185.20833 1111.25 185.20833 L 1084.7916 211.66666 L 1058.3333 211.66666 L 1031.875 211.66666 L 1031.875 238.12498 L 1005.4166 238.12498 L 1005.4166 238.12498 L 1005.4166 264.5833 L 1005.4166 264.5833 L 1005.4166 264.5833 L 978.95825 264.5833 L 978.95825 264.5833 L 952.49994 291.04166 Q 952.49994 317.49997 952.49994 317.49997 L 952.49994 317.49997 L 952.49994 317.49997 Q 926.0416 317.49997 926.0416 343.9583 L 926.0416 343.9583 L 846.6666 476.24997 Q 767.2916 634.99994 740.8333 634.99994 Q 687.9166 661.4583 661.4583 767.2916 Q 608.5416 899.5833 555.625 978.95825 Q 529.1666 1058.3333 502.7083 1084.7916 L 476.24997 1111.25 L 476.24997 1137.7083 L 476.24997 1164.1666 L 449.79166 1217.0833 L 423.3333 1243.5416 L 423.3333 1269.9999 L 423.3333 1296.4583 L 370.41666 1508.1249 Q 317.49997 1719.7916 291.04166 1772.7083 L 264.5833 1825.6249 L 264.5833 1852.0833 L 264.5833 1904.9999 L 264.5833 1904.9999 L 264.5833 1904.9999 L 238.12498 1904.9999 L 238.12498 1931.4583 L 211.66666 1931.4583 L 158.74998 1957.9165 L 158.74998 1957.9165 L 158.74998 1957.9165 L 132.29166 1904.9999 L 132.29166 1852.0833 L 132.29166 1746.2499 Q 158.74998 1613.9583 158.74998 1481.6666 L 211.66666 1375.8333 L 211.66666 1269.9999 L 211.66666 1190.6249 L 185.20833 1217.0833 L 158.74998 1243.5416 L 158.74998 1296.4583 L 158.74998 1349.3749 L 132.29166 1375.8333 Q 105.83333 1428.7499 105.83333 1481.6666 L 105.83333 1534.5833 L 79.37499 1587.4999 L 52.916664 1613.9583 L 52.916664 1640.4166 L 52.916664 1666.8749 L 26.458332 1693.3333 L 0.0 1719.7916 L 0.0 1719.7916 L 0.0 1693.3333 L 0.0 1693.3333 L 0.0 1693.3333 L 0.0 1613.9583 L 0.0 1534.5833 L 0.0 1481.6666 Q 0.0 1455.2083 52.916664 1137.7083 Q 52.916664 820.2083 105.83333 740.8333 Q 158.74998 661.4583 238.12498 634.99994 L 317.49997 582.0833 L 317.49997 582.0833 Q 317.49997 582.0833 343.9583 555.625 L 343.9583 529.1666 L 343.9583 529.1666 L 370.41666 502.7083 L 370.41666 502.7083 L 370.41666 502.7083 L 370.41666 502.7083 Q 396.87497 529.1666 449.79166 529.1666 L 502.7083 529.1666 L 608.5416 396.87497 Q 687.9166 291.04166 793.74994 158.74998 Q 899.5833 0.0 952.49994 0.0 Q 1005.4166 0.0 1058.3333 26.458332 z" svg:height="19.579166mm" draw:style-name="style-1244" svg:viewBox="0.0 0.0 1164.1666 1957.9165" svg:width="11.641666mm" svg:x="70.379166mm" svg:y="72.49583mm"/>
          <draw:path svg:d="M 264.5833 79.37499 L 291.04166 0.0 L 291.04166 211.66666 Q 291.04166 423.3333 317.49997 502.7083 L 317.49997 555.625 L 396.87497 555.625 L 476.24997 555.625 L 529.1666 555.625 L 582.0833 555.625 L 608.5416 582.0833 Q 661.4583 582.0833 661.4583 608.5416 L 661.4583 634.99994 L 687.9166 634.99994 L 687.9166 661.4583 L 767.2916 608.5416 Q 846.6666 582.0833 846.6666 661.4583 Q 846.6666 714.37494 978.95825 608.5416 Q 1084.7916 502.7083 1111.25 502.7083 L 1137.7083 502.7083 L 1137.7083 529.1666 L 1137.7083 555.625 L 1111.25 555.625 L 1111.25 555.625 L 1111.25 582.0833 L 1084.7916 582.0833 L 1084.7916 608.5416 L 1084.7916 634.99994 L 1058.3333 661.4583 L 1058.3333 687.9166 L 1058.3333 714.37494 L 1031.875 740.8333 L 1031.875 846.6666 L 1031.875 952.49994 L 1031.875 952.49994 L 1005.4166 926.0416 L 1005.4166 926.0416 L 978.95825 926.0416 L 978.95825 926.0416 Q 978.95825 926.0416 899.5833 873.12494 Q 820.2083 820.2083 820.2083 873.12494 Q 820.2083 952.49994 767.2916 926.0416 Q 714.37494 873.12494 687.9166 899.5833 Q 661.4583 926.0416 634.99994 926.0416 Q 608.5416 926.0416 555.625 926.0416 Q 502.7083 926.0416 502.7083 978.95825 Q 476.24997 1005.4166 396.87497 1005.4166 Q 317.49997 978.95825 264.5833 1031.875 Q 211.66666 1084.7916 185.20833 1111.25 L 185.20833 1137.7083 L 132.29166 1164.1666 L 79.37499 1190.6249 L 79.37499 1190.6249 L 79.37499 1190.6249 L 52.916664 1190.6249 L 52.916664 1190.6249 L 52.916664 1164.1666 L 26.458332 1164.1666 L 26.458332 1084.7916 L 26.458332 1031.875 L 26.458332 952.49994 Q 26.458332 873.12494 0.0 767.2916 L 0.0 661.4583 L 0.0 634.99994 Q 26.458332 608.5416 26.458332 608.5416 L 26.458332 582.0833 L 52.916664 582.0833 L 79.37499 582.0833 L 79.37499 582.0833 L 79.37499 608.5416 L 132.29166 608.5416 L 185.20833 608.5416 L 211.66666 582.0833 L 238.12498 582.0833 L 238.12498 529.1666 L 238.12498 476.24997 L 238.12498 449.79166 L 238.12498 423.3333 L 238.12498 291.04166 L 238.12498 132.29166 L 264.5833 79.37499 z" svg:height="11.906249mm" draw:style-name="style-1245" svg:viewBox="0.0 0.0 1137.7083 1190.6249" svg:width="11.377083mm" svg:x="99.21874mm" svg:y="77.52291mm"/>
          <draw:path svg:d="M 608.5416 0.0 L 608.5416 0.0 L 661.4583 52.916664 Q 714.37494 79.37499 740.8333 79.37499 Q 767.2916 79.37499 740.8333 158.74998 Q 740.8333 238.12498 714.37494 291.04166 Q 687.9166 343.9583 687.9166 396.87497 L 687.9166 423.3333 L 687.9166 449.79166 Q 687.9166 476.24997 634.99994 449.79166 Q 608.5416 449.79166 529.1666 449.79166 Q 476.24997 449.79166 370.41666 476.24997 L 264.5833 476.24997 L 211.66666 502.7083 Q 158.74998 502.7083 158.74998 529.1666 L 158.74998 555.625 L 132.29166 502.7083 L 105.83333 476.24997 L 105.83333 476.24997 L 105.83333 449.79166 L 52.916664 449.79166 L 0.0 449.79166 L 0.0 423.3333 L 0.0 396.87497 L 26.458332 291.04166 L 52.916664 211.66666 L 52.916664 211.66666 L 52.916664 185.20833 L 52.916664 185.20833 Q 52.916664 185.20833 79.37499 185.20833 Q 79.37499 185.20833 79.37499 132.29166 L 79.37499 79.37499 L 105.83333 79.37499 L 105.83333 79.37499 L 105.83333 79.37499 Q 132.29166 79.37499 158.74998 79.37499 L 211.66666 79.37499 L 211.66666 79.37499 L 211.66666 79.37499 L 238.12498 79.37499 L 238.12498 79.37499 L 370.41666 26.458332 Q 476.24997 26.458332 529.1666 0.0 Q 582.0833 0.0 608.5416 0.0 z" svg:height="5.5562496mm" draw:style-name="style-1246" svg:viewBox="0.0 0.0 740.8333 555.625" svg:width="7.408333mm" svg:x="51.329163mm" svg:y="84.40208mm"/>
          <draw:path svg:d="M 449.79166 0.0 L 476.24997 0.0 L 529.1666 0.0 Q 555.625 0.0 555.625 52.916664 Q 555.625 105.83333 608.5416 79.37499 Q 634.99994 52.916664 687.9166 211.66666 Q 714.37494 370.41666 740.8333 370.41666 Q 793.74994 343.9583 793.74994 370.41666 Q 820.2083 423.3333 846.6666 423.3333 Q 899.5833 423.3333 899.5833 449.79166 L 899.5833 449.79166 L 926.0416 502.7083 Q 952.49994 555.625 926.0416 555.625 L 926.0416 582.0833 L 899.5833 582.0833 Q 873.12494 582.0833 846.6666 634.99994 Q 820.2083 687.9166 767.2916 687.9166 Q 714.37494 687.9166 687.9166 767.2916 Q 661.4583 846.6666 634.99994 899.5833 Q 582.0833 926.0416 582.0833 926.0416 L 582.0833 952.49994 L 555.625 952.49994 L 529.1666 952.49994 L 529.1666 978.95825 L 529.1666 978.95825 L 502.7083 978.95825 L 502.7083 1005.4166 L 476.24997 1005.4166 L 449.79166 1005.4166 L 449.79166 1031.875 L 423.3333 1031.875 L 423.3333 1058.3333 L 423.3333 1084.7916 L 449.79166 1084.7916 L 449.79166 1084.7916 L 449.79166 1084.7916 L 449.79166 1111.25 L 423.3333 1111.25 L 396.87497 1111.25 L 396.87497 1137.7083 L 370.41666 1164.1666 L 370.41666 1164.1666 L 370.41666 1190.6249 L 317.49997 1217.0833 Q 264.5833 1217.0833 264.5833 1243.5416 Q 238.12498 1269.9999 238.12498 1296.4583 L 211.66666 1296.4583 L 211.66666 1296.4583 L 211.66666 1322.9166 L 185.20833 1322.9166 L 158.74998 1322.9166 L 158.74998 1296.4583 L 158.74998 1269.9999 L 185.20833 1269.9999 L 185.20833 1269.9999 L 185.20833 1243.5416 L 211.66666 1243.5416 L 211.66666 1243.5416 L 211.66666 1217.0833 L 185.20833 1217.0833 L 158.74998 1217.0833 L 158.74998 1243.5416 L 158.74998 1243.5416 L 132.29166 1243.5416 L 132.29166 1269.9999 L 105.83333 1269.9999 L 52.916664 1269.9999 L 52.916664 1269.9999 L 52.916664 1243.5416 L 52.916664 1164.1666 Q 52.916664 1084.7916 26.458332 846.6666 Q 0.0 634.99994 0.0 582.0833 Q -26.458332 502.7083 0.0 502.7083 Q 26.458332 502.7083 0.0 370.41666 L 0.0 264.5833 L 26.458332 264.5833 Q 52.916664 238.12498 52.916664 238.12498 L 52.916664 238.12498 L 132.29166 211.66666 Q 211.66666 158.74998 317.49997 79.37499 Q 423.3333 0.0 449.79166 0.0 z" svg:height="13.229166mm" draw:style-name="style-1247" svg:viewBox="0.0 0.0 926.0416 1322.9166" svg:width="9.260416mm" svg:x="120.649994mm" svg:y="179.91666mm"/>
          <draw:path svg:d="M 185.20833 0.0 L 291.04166 0.0 L 291.04166 0.0 L 291.04166 26.458332 L 343.9583 26.458332 Q 396.87497 26.458332 396.87497 105.83333 Q 370.41666 185.20833 370.41666 185.20833 Q 370.41666 211.66666 343.9583 238.12498 L 343.9583 264.5833 L 396.87497 238.12498 Q 449.79166 238.12498 449.79166 291.04166 Q 449.79166 317.49997 502.7083 317.49997 Q 529.1666 317.49997 555.625 396.87497 Q 555.625 476.24997 529.1666 476.24997 Q 502.7083 476.24997 529.1666 529.1666 Q 529.1666 608.5416 555.625 687.9166 Q 582.0833 793.74994 582.0833 793.74994 L 582.0833 820.2083 L 582.0833 820.2083 L 608.5416 820.2083 L 608.5416 820.2083 L 608.5416 820.2083 L 582.0833 820.2083 L 529.1666 820.2083 L 529.1666 820.2083 Q 529.1666 820.2083 502.7083 820.2083 Q 502.7083 820.2083 423.3333 820.2083 L 343.9583 767.2916 L 317.49997 846.6666 Q 264.5833 899.5833 291.04166 926.0416 Q 317.49997 926.0416 317.49997 952.49994 L 317.49997 978.95825 L 291.04166 978.95825 L 264.5833 978.95825 L 264.5833 952.49994 L 264.5833 952.49994 L 238.12498 952.49994 L 238.12498 926.0416 L 238.12498 926.0416 L 211.66666 926.0416 L 211.66666 926.0416 L 211.66666 926.0416 L 211.66666 899.5833 L 211.66666 899.5833 L 185.20833 899.5833 L 185.20833 899.5833 L 185.20833 873.12494 L 158.74998 873.12494 L 158.74998 873.12494 L 158.74998 873.12494 L 158.74998 846.6666 L 158.74998 846.6666 L 132.29166 846.6666 L 132.29166 820.2083 L 132.29166 820.2083 L 105.83333 820.2083 L 105.83333 820.2083 Q 105.83333 820.2083 105.83333 793.74994 L 105.83333 793.74994 L 105.83333 767.2916 Q 105.83333 714.37494 132.29166 714.37494 L 158.74998 714.37494 L 158.74998 608.5416 Q 158.74998 476.24997 79.37499 449.79166 L 26.458332 449.79166 L 26.458332 449.79166 Q 0.0 423.3333 0.0 423.3333 L 0.0 423.3333 L 0.0 396.87497 L 0.0 343.9583 L 26.458332 343.9583 L 26.458332 343.9583 L 26.458332 370.41666 L 52.916664 370.41666 L 52.916664 291.04166 Q 52.916664 238.12498 79.37499 132.29166 Q 79.37499 0.0 185.20833 0.0 z" svg:height="9.789583mm" draw:style-name="style-1248" svg:viewBox="0.0 0.0 608.5416 978.95825" svg:width="6.0854163mm" svg:x="20.637499mm" svg:y="75.40624mm"/>
          <draw:path svg:d="M 396.87497 0.0 L 423.3333 0.0 L 370.41666 317.49997 Q 317.49997 608.5416 317.49997 687.9166 L 317.49997 740.8333 L 317.49997 793.74994 L 317.49997 846.6666 L 317.49997 846.6666 L 317.49997 846.6666 L 423.3333 873.12494 L 502.7083 873.12494 L 582.0833 873.12494 L 634.99994 873.12494 L 634.99994 899.5833 Q 634.99994 926.0416 317.49997 926.0416 L 0.0 926.0416 L 0.0 899.5833 Q 0.0 899.5833 26.458332 873.12494 L 52.916664 846.6666 L 105.83333 846.6666 Q 185.20833 846.6666 264.5833 423.3333 L 370.41666 26.458332 L 370.41666 26.458332 Q 396.87497 0.0 396.87497 0.0 z" svg:height="9.260416mm" draw:style-name="style-1249" svg:viewBox="0.0 0.0 634.99994 926.0416" svg:width="6.3499994mm" svg:x="49.212498mm" svg:y="59.266663mm"/>
          <draw:path svg:d="M 634.99994 0.0 L 661.4583 0.0 L 661.4583 26.458332 Q 661.4583 52.916664 634.99994 52.916664 Q 582.0833 79.37499 582.0833 158.74998 L 582.0833 211.66666 L 555.625 211.66666 L 555.625 211.66666 L 555.625 238.12498 L 582.0833 238.12498 L 582.0833 264.5833 L 582.0833 291.04166 L 608.5416 291.04166 L 608.5416 264.5833 L 634.99994 264.5833 L 661.4583 264.5833 L 687.9166 264.5833 L 714.37494 264.5833 L 714.37494 264.5833 L 714.37494 264.5833 L 714.37494 264.5833 L 740.8333 264.5833 L 740.8333 264.5833 L 740.8333 264.5833 L 740.8333 291.04166 L 740.8333 291.04166 L 767.2916 291.04166 L 767.2916 317.49997 L 767.2916 317.49997 L 740.8333 317.49997 L 740.8333 317.49997 L 740.8333 317.49997 L 740.8333 343.9583 L 740.8333 343.9583 L 767.2916 370.41666 L 767.2916 396.87497 L 767.2916 396.87497 Q 767.2916 423.3333 793.74994 423.3333 L 793.74994 423.3333 L 740.8333 476.24997 Q 714.37494 529.1666 687.9166 661.4583 Q 634.99994 767.2916 582.0833 767.2916 Q 555.625 767.2916 555.625 714.37494 L 529.1666 661.4583 L 555.625 767.2916 Q 582.0833 873.12494 555.625 873.12494 Q 555.625 899.5833 529.1666 899.5833 L 529.1666 899.5833 L 529.1666 873.12494 L 529.1666 873.12494 L 502.7083 873.12494 L 502.7083 899.5833 L 476.24997 899.5833 L 476.24997 899.5833 L 449.79166 899.5833 Q 423.3333 873.12494 423.3333 899.5833 Q 396.87497 952.49994 370.41666 926.0416 Q 370.41666 899.5833 343.9583 1005.4166 Q 317.49997 1111.25 317.49997 1084.7916 Q 291.04166 1058.3333 264.5833 1058.3333 Q 264.5833 1058.3333 238.12498 1084.7916 Q 238.12498 1111.25 211.66666 1111.25 Q 185.20833 1111.25 158.74998 1137.7083 L 158.74998 1137.7083 L 158.74998 1111.25 L 158.74998 1084.7916 L 132.29166 1111.25 L 105.83333 1164.1666 L 105.83333 1164.1666 L 105.83333 1164.1666 L 105.83333 1137.7083 L 105.83333 1137.7083 L 79.37499 1137.7083 L 79.37499 1164.1666 L 79.37499 1164.1666 L 52.916664 1164.1666 L 52.916664 1137.7083 L 52.916664 1111.25 L 26.458332 1111.25 L 0.0 1111.25 L 0.0 1084.7916 L 0.0 1084.7916 L 0.0 1084.7916 L 0.0 1084.7916 L 0.0 952.49994 Q 0.0 793.74994 26.458332 687.9166 L 52.916664 555.625 L 52.916664 555.625 Q 79.37499 529.1666 79.37499 529.1666 L 79.37499 529.1666 L 79.37499 502.7083 Q 105.83333 476.24997 105.83333 370.41666 L 105.83333 291.04166 L 158.74998 343.9583 Q 211.66666 423.3333 211.66666 423.3333 L 238.12498 423.3333 L 238.12498 396.87497 L 264.5833 396.87497 L 264.5833 317.49997 Q 264.5833 238.12498 264.5833 158.74998 Q 264.5833 105.83333 317.49997 79.37499 L 343.9583 52.916664 L 343.9583 52.916664 L 370.41666 52.916664 L 449.79166 52.916664 Q 555.625 79.37499 555.625 52.916664 Q 555.625 26.458332 582.0833 26.458332 Q 608.5416 0.0 634.99994 0.0 z M 105.83333 714.37494 Q 105.83333 634.99994 158.74998 634.99994 Q 211.66666 661.4583 211.66666 740.8333 Q 211.66666 793.74994 158.74998 793.74994 Q 105.83333 793.74994 105.83333 714.37494 z" svg:height="11.641666mm" draw:style-name="style-1250" svg:viewBox="0.0 0.0 793.74994 1164.1666" svg:width="7.9374995mm" svg:x="40.216663mm" svg:y="182.56248mm"/>
          <draw:path svg:d="M 423.3333 52.916664 L 449.79166 52.916664 L 449.79166 52.916664 Q 449.79166 52.916664 476.24997 79.37499 L 476.24997 79.37499 L 502.7083 105.83333 Q 529.1666 158.74998 529.1666 238.12498 L 529.1666 317.49997 L 502.7083 317.49997 L 502.7083 317.49997 L 502.7083 343.9583 L 476.24997 343.9583 L 476.24997 343.9583 L 476.24997 370.41666 L 423.3333 370.41666 Q 370.41666 370.41666 343.9583 396.87497 Q 317.49997 423.3333 264.5833 370.41666 L 211.66666 317.49997 L 211.66666 317.49997 L 211.66666 317.49997 L 185.20833 291.04166 L 158.74998 291.04166 L 105.83333 317.49997 Q 79.37499 370.41666 52.916664 370.41666 Q 0.0 370.41666 0.0 343.9583 L 0.0 343.9583 L 0.0 185.20833 L 0.0 26.458332 L 0.0 26.458332 L 0.0 0.0 L 52.916664 0.0 L 79.37499 0.0 L 211.66666 0.0 Q 317.49997 0.0 370.41666 26.458332 Q 396.87497 52.916664 423.3333 52.916664 z" svg:height="3.9687498mm" draw:style-name="style-1251" svg:viewBox="0.0 0.0 529.1666 396.87497" svg:width="5.2916665mm" svg:x="13.229166mm" svg:y="249.23749mm"/>
          <draw:path svg:d="M 476.24997 26.458332 L 502.7083 0.0 L 502.7083 0.0 L 529.1666 0.0 L 529.1666 0.0 L 529.1666 0.0 L 529.1666 26.458332 L 529.1666 26.458332 L 529.1666 52.916664 L 529.1666 52.916664 L 502.7083 158.74998 Q 476.24997 264.5833 449.79166 291.04166 L 449.79166 317.49997 L 423.3333 423.3333 Q 370.41666 502.7083 343.9583 714.37494 Q 317.49997 926.0416 291.04166 952.49994 L 291.04166 978.95825 L 291.04166 978.95825 Q 264.5833 978.95825 238.12498 1005.4166 Q 185.20833 1005.4166 185.20833 952.49994 Q 185.20833 899.5833 158.74998 899.5833 Q 132.29166 899.5833 132.29166 873.12494 Q 105.83333 846.6666 79.37499 846.6666 L 26.458332 873.12494 L 26.458332 793.74994 Q 0.0 740.8333 0.0 714.37494 L 0.0 687.9166 L 0.0 634.99994 Q 26.458332 608.5416 52.916664 608.5416 L 105.83333 582.0833 L 105.83333 582.0833 Q 105.83333 582.0833 132.29166 502.7083 Q 158.74998 423.3333 211.66666 423.3333 Q 264.5833 423.3333 291.04166 370.41666 Q 317.49997 343.9583 396.87497 185.20833 L 449.79166 26.458332 L 476.24997 26.458332 z" svg:height="10.054166mm" draw:style-name="style-1252" svg:viewBox="0.0 0.0 529.1666 1005.4166" svg:width="5.2916665mm" svg:x="82.549995mm" svg:y="87.31249mm"/>
          <draw:path svg:d="M 476.24997 0.0 L 502.7083 0.0 L 502.7083 0.0 L 529.1666 0.0 L 529.1666 0.0 L 529.1666 26.458332 L 555.625 26.458332 L 582.0833 26.458332 L 582.0833 52.916664 L 582.0833 52.916664 L 634.99994 79.37499 Q 687.9166 132.29166 687.9166 158.74998 L 687.9166 185.20833 L 582.0833 185.20833 L 502.7083 185.20833 L 449.79166 158.74998 L 396.87497 158.74998 L 370.41666 158.74998 Q 343.9583 132.29166 185.20833 158.74998 L 26.458332 158.74998 L 0.0 132.29166 Q 0.0 132.29166 52.916664 79.37499 Q 132.29166 26.458332 291.04166 0.0 Q 449.79166 -26.458332 476.24997 0.0 z" svg:height="1.8520832mm" draw:style-name="style-1253" svg:viewBox="0.0 0.0 687.9166 185.20833" svg:width="6.879166mm" svg:x="183.62082mm" svg:y="100.806244mm"/>
          <draw:path svg:d="M 555.625 26.458332 L 555.625 26.458332 L 529.1666 52.916664 Q 502.7083 79.37499 714.37494 132.29166 Q 899.5833 158.74998 1031.875 185.20833 L 1164.1666 185.20833 L 1190.6249 185.20833 L 1217.0833 211.66666 L 1269.9999 211.66666 L 1322.9166 211.66666 L 1481.6666 264.5833 Q 1640.4166 264.5833 1640.4166 291.04166 L 1640.4166 291.04166 L 1613.9583 291.04166 L 1587.4999 317.49997 L 1587.4999 317.49997 L 1613.9583 317.49997 L 1613.9583 343.9583 L 1613.9583 370.41666 L 1640.4166 370.41666 L 1640.4166 370.41666 L 1640.4166 396.87497 L 1666.8749 396.87497 L 1666.8749 396.87497 L 1666.8749 423.3333 L 1666.8749 423.3333 L 1666.8749 423.3333 L 1693.3333 423.3333 L 1693.3333 423.3333 L 1640.4166 449.79166 L 1587.4999 476.24997 L 1587.4999 476.24997 L 1587.4999 476.24997 L 1561.0416 476.24997 Q 1508.1249 476.24997 1481.6666 502.7083 Q 1455.2083 529.1666 1455.2083 529.1666 L 1428.7499 555.625 L 1349.3749 555.625 Q 1269.9999 529.1666 978.95825 502.7083 L 687.9166 476.24997 L 687.9166 476.24997 Q 661.4583 449.79166 661.4583 449.79166 L 661.4583 449.79166 L 608.5416 449.79166 Q 529.1666 423.3333 317.49997 396.87497 L 105.83333 343.9583 L 105.83333 317.49997 L 79.37499 317.49997 L 79.37499 317.49997 L 79.37499 317.49997 L 79.37499 343.9583 L 52.916664 343.9583 L 26.458332 343.9583 L 26.458332 317.49997 L 26.458332 317.49997 L 26.458332 317.49997 L 26.458332 317.49997 L 26.458332 291.04166 L 0.0 291.04166 L 0.0 264.5833 L 0.0 264.5833 L 0.0 264.5833 L 79.37499 264.5833 L 132.29166 264.5833 L 238.12498 264.5833 Q 317.49997 264.5833 317.49997 211.66666 L 317.49997 158.74998 L 343.9583 158.74998 Q 343.9583 158.74998 343.9583 132.29166 L 343.9583 132.29166 L 396.87497 79.37499 Q 476.24997 0.0 502.7083 0.0 Q 555.625 0.0 555.625 26.458332 z" svg:height="5.5562496mm" draw:style-name="style-1254" svg:viewBox="0.0 0.0 1693.3333 555.625" svg:width="16.933332mm" svg:x="76.46458mm" svg:y="133.87917mm"/>
          <draw:path svg:d="M 793.74994 0.0 L 793.74994 0.0 L 820.2083 0.0 L 846.6666 0.0 L 846.6666 52.916664 Q 846.6666 79.37499 740.8333 370.41666 L 634.99994 687.9166 L 608.5416 740.8333 L 582.0833 767.2916 L 582.0833 820.2083 L 582.0833 873.12494 L 634.99994 873.12494 L 687.9166 873.12494 L 740.8333 740.8333 Q 793.74994 608.5416 793.74994 608.5416 L 793.74994 608.5416 L 793.74994 608.5416 Q 793.74994 634.99994 820.2083 634.99994 L 846.6666 634.99994 L 846.6666 634.99994 Q 846.6666 661.4583 793.74994 793.74994 L 740.8333 899.5833 L 740.8333 926.0416 L 740.8333 952.49994 L 767.2916 952.49994 L 793.74994 952.49994 L 926.0416 978.95825 L 1058.3333 978.95825 L 1058.3333 1005.4166 L 1058.3333 1005.4166 L 899.5833 1005.4166 Q 767.2916 1005.4166 634.99994 1058.3333 Q 502.7083 1058.3333 396.87497 1164.1666 Q 291.04166 1269.9999 238.12498 1322.9166 Q 185.20833 1375.8333 158.74998 1375.8333 L 132.29166 1375.8333 L 158.74998 1322.9166 Q 158.74998 1296.4583 185.20833 1296.4583 L 185.20833 1269.9999 L 211.66666 1269.9999 Q 238.12498 1217.0833 238.12498 1217.0833 L 264.5833 1217.0833 L 264.5833 1217.0833 L 264.5833 1217.0833 L 264.5833 1190.6249 L 264.5833 1190.6249 L 291.04166 1164.1666 L 291.04166 1137.7083 L 158.74998 1137.7083 L 0.0 1137.7083 L 0.0 1058.3333 L 0.0 978.95825 L 0.0 978.95825 L 0.0 978.95825 L 26.458332 952.49994 L 26.458332 952.49994 L 105.83333 952.49994 L 211.66666 952.49994 L 317.49997 952.49994 L 449.79166 952.49994 L 608.5416 476.24997 Q 793.74994 26.458332 793.74994 0.0 z" svg:height="13.758332mm" draw:style-name="style-1255" svg:viewBox="0.0 0.0 1058.3333 1375.8333" svg:width="10.583333mm" svg:x="213.78333mm" svg:y="46.566666mm"/>
          <draw:path svg:d="M 26.458332 238.12498 L 0.0 132.29166 L 26.458332 52.916664 L 26.458332 0.0 L 52.916664 0.0 L 105.83333 0.0 L 132.29166 52.916664 Q 158.74998 132.29166 185.20833 158.74998 L 211.66666 185.20833 L 211.66666 185.20833 L 211.66666 211.66666 L 211.66666 211.66666 L 238.12498 211.66666 L 238.12498 185.20833 L 264.5833 185.20833 L 264.5833 158.74998 Q 264.5833 132.29166 317.49997 79.37499 Q 370.41666 26.458332 423.3333 0.0 Q 502.7083 -52.916664 476.24997 264.5833 Q 449.79166 608.5416 370.41666 608.5416 Q 291.04166 582.0833 264.5833 555.625 Q 264.5833 502.7083 211.66666 502.7083 Q 158.74998 476.24997 105.83333 396.87497 Q 79.37499 317.49997 52.916664 317.49997 Q 26.458332 317.49997 26.458332 238.12498 z" svg:height="6.0854163mm" draw:style-name="style-1256" svg:viewBox="0.0 0.0 476.24997 608.5416" svg:width="4.7625mm" svg:x="105.83333mm" svg:y="205.84583mm"/>
          <draw:path svg:d="M 370.41666 52.916664 L 396.87497 52.916664 L 396.87497 105.83333 Q 396.87497 158.74998 449.79166 158.74998 L 476.24997 158.74998 L 476.24997 158.74998 Q 476.24997 158.74998 423.3333 158.74998 L 370.41666 158.74998 L 370.41666 158.74998 L 343.9583 158.74998 L 343.9583 158.74998 L 343.9583 158.74998 L 317.49997 185.20833 L 291.04166 211.66666 L 291.04166 211.66666 L 264.5833 211.66666 L 238.12498 211.66666 Q 211.66666 211.66666 132.29166 185.20833 L 52.916664 185.20833 L 52.916664 158.74998 L 79.37499 158.74998 L 79.37499 105.83333 L 79.37499 79.37499 L 105.83333 79.37499 L 105.83333 52.916664 L 105.83333 52.916664 L 79.37499 52.916664 L 79.37499 52.916664 L 79.37499 52.916664 L 26.458332 26.458332 Q 0.0 0.0 0.0 0.0 L 0.0 0.0 L 158.74998 0.0 Q 317.49997 0.0 343.9583 26.458332 Q 343.9583 52.916664 370.41666 52.916664 z" svg:height="2.1166666mm" draw:style-name="style-1257" svg:viewBox="0.0 0.0 476.24997 211.66666" svg:width="4.7625mm" svg:x="54.768745mm" svg:y="217.48749mm"/>
          <draw:path svg:d="M 158.74998 79.37499 L 158.74998 0.0 L 158.74998 0.0 L 185.20833 0.0 L 185.20833 0.0 L 185.20833 0.0 L 211.66666 0.0 L 238.12498 0.0 L 529.1666 26.458332 Q 820.2083 26.458332 846.6666 52.916664 L 846.6666 105.83333 L 846.6666 105.83333 Q 820.2083 105.83333 820.2083 105.83333 L 820.2083 132.29166 L 820.2083 132.29166 Q 820.2083 132.29166 793.74994 132.29166 Q 793.74994 158.74998 449.79166 158.74998 L 105.83333 211.66666 L 52.916664 185.20833 L 0.0 185.20833 L 0.0 158.74998 L 0.0 132.29166 L 26.458332 132.29166 L 52.916664 158.74998 L 105.83333 158.74998 Q 158.74998 158.74998 158.74998 79.37499 z" svg:height="2.1166666mm" draw:style-name="style-1258" svg:viewBox="0.0 0.0 846.6666 211.66666" svg:width="8.466666mm" svg:x="135.73125mm" svg:y="220.66249mm"/>
          <draw:path svg:d="M 1031.875 79.37499 L 1058.3333 79.37499 L 1084.7916 105.83333 Q 1111.25 132.29166 1137.7083 132.29166 L 1164.1666 132.29166 L 1164.1666 132.29166 L 1164.1666 132.29166 L 1137.7083 158.74998 L 1111.25 158.74998 L 1084.7916 158.74998 Q 1058.3333 132.29166 1031.875 132.29166 Q 978.95825 132.29166 873.12494 211.66666 Q 767.2916 264.5833 634.99994 343.9583 L 502.7083 396.87497 L 476.24997 423.3333 L 449.79166 449.79166 L 449.79166 449.79166 Q 449.79166 449.79166 423.3333 449.79166 L 423.3333 476.24997 L 396.87497 476.24997 L 370.41666 502.7083 L 370.41666 502.7083 L 370.41666 502.7083 L 343.9583 555.625 Q 343.9583 634.99994 343.9583 661.4583 L 343.9583 661.4583 L 343.9583 661.4583 L 317.49997 661.4583 L 317.49997 687.9166 Q 291.04166 687.9166 291.04166 687.9166 L 291.04166 687.9166 L 264.5833 687.9166 L 238.12498 661.4583 L 238.12498 661.4583 L 238.12498 661.4583 L 211.66666 661.4583 L 211.66666 661.4583 L 185.20833 634.99994 L 158.74998 608.5416 L 132.29166 608.5416 L 105.83333 608.5416 L 79.37499 582.0833 L 52.916664 582.0833 L 52.916664 555.625 L 26.458332 555.625 L 26.458332 555.625 L 26.458332 555.625 L 26.458332 555.625 L 26.458332 529.1666 L 0.0 529.1666 L 0.0 529.1666 L 0.0 502.7083 L 26.458332 476.24997 L 26.458332 476.24997 L 26.458332 476.24997 L 52.916664 476.24997 L 79.37499 502.7083 L 105.83333 502.7083 L 132.29166 502.7083 L 132.29166 529.1666 Q 158.74998 555.625 158.74998 555.625 L 185.20833 555.625 L 185.20833 555.625 L 185.20833 555.625 L 211.66666 555.625 L 238.12498 555.625 L 238.12498 555.625 L 238.12498 555.625 L 238.12498 555.625 L 238.12498 529.1666 L 238.12498 502.7083 L 238.12498 476.24997 L 211.66666 476.24997 Q 211.66666 449.79166 185.20833 449.79166 Q 158.74998 449.79166 158.74998 423.3333 L 132.29166 396.87497 L 132.29166 343.9583 L 132.29166 317.49997 L 158.74998 317.49997 L 158.74998 291.04166 L 185.20833 291.04166 L 211.66666 291.04166 L 238.12498 343.9583 Q 238.12498 396.87497 343.9583 343.9583 Q 423.3333 291.04166 423.3333 211.66666 Q 423.3333 132.29166 502.7083 132.29166 Q 555.625 132.29166 661.4583 79.37499 Q 793.74994 52.916664 793.74994 26.458332 L 793.74994 0.0 L 820.2083 26.458332 Q 820.2083 26.458332 846.6666 0.0 Q 846.6666 -26.458332 926.0416 26.458332 Q 1031.875 79.37499 1031.875 79.37499 z" svg:height="6.879166mm" draw:style-name="style-1259" svg:viewBox="0.0 0.0 1164.1666 687.9166" svg:width="11.641666mm" svg:x="126.206245mm" svg:y="69.056244mm"/>
          <draw:path svg:d="M 79.37499 0.0 L 79.37499 0.0 L 132.29166 52.916664 Q 211.66666 79.37499 211.66666 105.83333 L 211.66666 132.29166 L 211.66666 185.20833 Q 211.66666 238.12498 158.74998 238.12498 Q 132.29166 238.12498 132.29166 370.41666 L 132.29166 476.24997 L 132.29166 476.24997 Q 105.83333 476.24997 105.83333 423.3333 L 105.83333 396.87497 L 105.83333 370.41666 Q 105.83333 343.9583 79.37499 291.04166 L 79.37499 238.12498 L 52.916664 238.12498 L 0.0 238.12498 L 0.0 211.66666 Q 0.0 185.20833 26.458332 185.20833 Q 52.916664 158.74998 26.458332 132.29166 Q 0.0 105.83333 26.458332 52.916664 L 52.916664 26.458332 L 52.916664 26.458332 Q 52.916664 26.458332 79.37499 0.0 z" svg:height="4.7625mm" draw:style-name="style-1260" svg:viewBox="0.0 0.0 211.66666 476.24997" svg:width="2.1166666mm" svg:x="89.95833mm" svg:y="60.854164mm"/>
          <draw:path svg:d="M 476.24997 0.0 L 476.24997 0.0 L 502.7083 0.0 L 502.7083 26.458332 L 529.1666 26.458332 L 555.625 26.458332 L 555.625 52.916664 Q 529.1666 79.37499 529.1666 132.29166 Q 529.1666 185.20833 502.7083 185.20833 L 476.24997 158.74998 L 476.24997 132.29166 Q 476.24997 132.29166 449.79166 132.29166 Q 449.79166 132.29166 370.41666 185.20833 Q 317.49997 238.12498 291.04166 185.20833 Q 264.5833 158.74998 185.20833 211.66666 L 105.83333 291.04166 L 105.83333 291.04166 L 105.83333 291.04166 L 79.37499 291.04166 L 79.37499 291.04166 L 52.916664 264.5833 L 26.458332 238.12498 L 26.458332 238.12498 L 0.0 238.12498 L 0.0 185.20833 Q 0.0 105.83333 26.458332 79.37499 L 26.458332 52.916664 L 26.458332 52.916664 Q 52.916664 52.916664 52.916664 26.458332 L 52.916664 26.458332 L 52.916664 26.458332 Q 52.916664 26.458332 79.37499 26.458332 L 79.37499 0.0 L 264.5833 0.0 Q 476.24997 26.458332 476.24997 0.0 z" svg:height="2.9104166mm" draw:style-name="style-1261" svg:viewBox="0.0 0.0 555.625 291.04166" svg:width="5.5562496mm" svg:x="130.70416mm" svg:y="21.43125mm"/>
          <draw:path svg:d="M 449.79166 0.0 L 449.79166 0.0 L 476.24997 0.0 Q 502.7083 0.0 502.7083 26.458332 L 502.7083 52.916664 L 476.24997 52.916664 L 476.24997 52.916664 L 449.79166 79.37499 L 396.87497 105.83333 L 396.87497 105.83333 L 396.87497 105.83333 L 370.41666 105.83333 L 370.41666 105.83333 L 370.41666 132.29166 L 343.9583 132.29166 L 343.9583 132.29166 L 343.9583 158.74998 L 343.9583 158.74998 L 343.9583 158.74998 L 317.49997 185.20833 L 317.49997 211.66666 L 343.9583 211.66666 L 370.41666 211.66666 L 396.87497 185.20833 L 423.3333 158.74998 L 529.1666 132.29166 Q 608.5416 79.37499 634.99994 79.37499 L 634.99994 52.916664 L 714.37494 52.916664 L 793.74994 52.916664 L 740.8333 105.83333 Q 714.37494 132.29166 687.9166 185.20833 L 687.9166 238.12498 L 714.37494 238.12498 L 740.8333 264.5833 L 740.8333 264.5833 L 740.8333 264.5833 L 740.8333 264.5833 L 714.37494 264.5833 L 714.37494 264.5833 L 714.37494 264.5833 L 687.9166 291.04166 L 661.4583 317.49997 L 661.4583 317.49997 L 661.4583 317.49997 L 634.99994 317.49997 L 634.99994 343.9583 L 502.7083 343.9583 Q 370.41666 317.49997 185.20833 291.04166 Q -26.458332 238.12498 0.0 211.66666 L 26.458332 185.20833 L 79.37499 158.74998 Q 158.74998 158.74998 158.74998 132.29166 L 185.20833 132.29166 L 185.20833 132.29166 L 185.20833 105.83333 L 211.66666 105.83333 L 238.12498 105.83333 L 291.04166 52.916664 Q 370.41666 52.916664 396.87497 26.458332 L 423.3333 26.458332 L 449.79166 26.458332 Q 449.79166 0.0 449.79166 0.0 z" svg:height="3.439583mm" draw:style-name="style-1262" svg:viewBox="0.0 0.0 793.74994 343.9583" svg:width="7.9374995mm" svg:x="81.75625mm" svg:y="132.29166mm"/>
          <draw:path svg:d="M 952.49994 396.87497 L 952.49994 396.87497 L 952.49994 396.87497 Q 952.49994 396.87497 740.8333 423.3333 Q 529.1666 449.79166 502.7083 502.7083 L 449.79166 555.625 L 423.3333 555.625 Q 396.87497 555.625 396.87497 582.0833 Q 370.41666 608.5416 264.5833 634.99994 L 158.74998 661.4583 L 132.29166 661.4583 L 132.29166 661.4583 L 79.37499 661.4583 L 26.458332 661.4583 L 26.458332 661.4583 L 26.458332 661.4583 L 0.0 634.99994 L 0.0 608.5416 L 0.0 582.0833 L 0.0 555.625 L 0.0 555.625 L 26.458332 555.625 L 26.458332 555.625 L 26.458332 529.1666 L 26.458332 529.1666 L 26.458332 529.1666 L 52.916664 502.7083 L 52.916664 502.7083 L 52.916664 502.7083 L 79.37499 502.7083 L 79.37499 502.7083 L 79.37499 476.24997 L 79.37499 476.24997 Q 79.37499 476.24997 105.83333 449.79166 L 105.83333 449.79166 L 105.83333 449.79166 Q 132.29166 449.79166 132.29166 449.79166 L 132.29166 423.3333 L 238.12498 317.49997 Q 343.9583 185.20833 343.9583 185.20833 L 343.9583 185.20833 L 343.9583 185.20833 Q 343.9583 185.20833 370.41666 185.20833 L 370.41666 158.74998 L 370.41666 158.74998 Q 396.87497 158.74998 396.87497 132.29166 L 396.87497 105.83333 L 423.3333 105.83333 L 449.79166 79.37499 L 449.79166 79.37499 L 449.79166 79.37499 L 502.7083 26.458332 Q 555.625 -26.458332 634.99994 0.0 Q 714.37494 26.458332 714.37494 105.83333 Q 767.2916 185.20833 767.2916 185.20833 Q 793.74994 185.20833 846.6666 185.20833 Q 873.12494 211.66666 926.0416 291.04166 Q 926.0416 396.87497 952.49994 396.87497 z" svg:height="6.614583mm" draw:style-name="style-1263" svg:viewBox="0.0 0.0 952.49994 661.4583" svg:width="9.525mm" svg:x="199.23125mm" svg:y="72.23125mm"/>
          <draw:path svg:d="M 343.9583 0.0 L 423.3333 0.0 L 449.79166 0.0 L 476.24997 0.0 L 502.7083 0.0 L 529.1666 0.0 L 529.1666 0.0 Q 529.1666 0.0 555.625 26.458332 L 555.625 26.458332 L 555.625 52.916664 Q 582.0833 79.37499 608.5416 79.37499 L 634.99994 52.916664 L 634.99994 52.916664 L 661.4583 52.916664 L 661.4583 79.37499 L 661.4583 105.83333 L 687.9166 105.83333 L 687.9166 105.83333 L 661.4583 158.74998 Q 608.5416 211.66666 582.0833 238.12498 L 555.625 264.5833 L 555.625 264.5833 L 529.1666 264.5833 L 502.7083 264.5833 Q 476.24997 264.5833 449.79166 238.12498 Q 449.79166 211.66666 396.87497 211.66666 Q 396.87497 211.66666 211.66666 238.12498 L 52.916664 264.5833 L 26.458332 238.12498 L 0.0 238.12498 L 0.0 158.74998 L 26.458332 79.37499 L 26.458332 79.37499 L 26.458332 52.916664 L 26.458332 52.916664 Q 52.916664 52.916664 79.37499 26.458332 L 132.29166 26.458332 L 132.29166 26.458332 Q 132.29166 52.916664 132.29166 52.916664 L 158.74998 52.916664 L 185.20833 26.458332 Q 238.12498 0.0 343.9583 0.0 z" svg:height="2.6458333mm" draw:style-name="style-1264" svg:viewBox="0.0 0.0 687.9166 264.5833" svg:width="6.879166mm" svg:x="100.806244mm" svg:y="216.42915mm"/>
          <draw:path svg:d="M 105.83333 0.0 L 132.29166 0.0 L 264.5833 0.0 L 370.41666 26.458332 L 555.625 26.458332 Q 740.8333 26.458332 740.8333 26.458332 L 740.8333 52.916664 L 740.8333 52.916664 Q 740.8333 52.916664 661.4583 79.37499 Q 608.5416 132.29166 370.41666 132.29166 Q 158.74998 185.20833 105.83333 238.12498 Q 79.37499 317.49997 52.916664 317.49997 L 0.0 291.04166 L 0.0 291.04166 L 0.0 291.04166 L 0.0 291.04166 L 0.0 264.5833 L 26.458332 211.66666 Q 52.916664 158.74998 52.916664 79.37499 Q 79.37499 0.0 105.83333 0.0 z" svg:height="3.1749997mm" draw:style-name="style-1265" svg:viewBox="0.0 0.0 740.8333 317.49997" svg:width="7.408333mm" svg:x="84.1375mm" svg:y="238.38957mm"/>
          <draw:path svg:d="M 26.458332 26.458332 L 79.37499 0.0 L 105.83333 0.0 L 132.29166 0.0 L 132.29166 0.0 Q 132.29166 26.458332 132.29166 26.458332 L 158.74998 26.458332 L 211.66666 26.458332 Q 291.04166 52.916664 291.04166 185.20833 L 291.04166 291.04166 L 264.5833 291.04166 Q 238.12498 291.04166 238.12498 343.9583 L 238.12498 370.41666 L 238.12498 370.41666 Q 211.66666 343.9583 185.20833 343.9583 Q 132.29166 317.49997 79.37499 185.20833 L 0.0 79.37499 L 0.0 52.916664 Q 0.0 26.458332 26.458332 26.458332 z" svg:height="3.7041664mm" draw:style-name="style-1266" svg:viewBox="0.0 0.0 291.04166 370.41666" svg:width="2.9104166mm" svg:x="19.314583mm" svg:y="79.63958mm"/>
          <draw:path svg:d="M 79.37499 26.458332 L 79.37499 0.0 L 132.29166 26.458332 Q 185.20833 26.458332 211.66666 52.916664 Q 238.12498 105.83333 343.9583 105.83333 Q 423.3333 158.74998 449.79166 132.29166 Q 476.24997 105.83333 502.7083 105.83333 L 529.1666 105.83333 L 555.625 132.29166 Q 608.5416 158.74998 582.0833 211.66666 Q 555.625 264.5833 502.7083 264.5833 L 476.24997 264.5833 L 476.24997 291.04166 L 476.24997 291.04166 L 449.79166 291.04166 Q 396.87497 317.49997 396.87497 317.49997 L 370.41666 317.49997 L 370.41666 317.49997 Q 343.9583 317.49997 343.9583 317.49997 L 343.9583 343.9583 L 343.9583 343.9583 Q 343.9583 343.9583 291.04166 343.9583 L 238.12498 343.9583 L 238.12498 317.49997 Q 238.12498 317.49997 211.66666 317.49997 L 211.66666 343.9583 L 185.20833 343.9583 Q 158.74998 317.49997 158.74998 238.12498 Q 158.74998 132.29166 132.29166 132.29166 Q 105.83333 132.29166 79.37499 185.20833 Q 52.916664 211.66666 26.458332 185.20833 L 0.0 158.74998 L 0.0 132.29166 Q 26.458332 105.83333 52.916664 52.916664 L 79.37499 26.458332 L 79.37499 26.458332 z" svg:height="3.439583mm" draw:style-name="style-1267" svg:viewBox="0.0 0.0 582.0833 343.9583" svg:width="5.820833mm" svg:x="69.58541mm" svg:y="215.9mm"/>
          <draw:path svg:d="M 0.0 26.458332 L 52.916664 0.0 L 105.83333 132.29166 Q 158.74998 291.04166 185.20833 343.9583 L 185.20833 370.41666 L 185.20833 370.41666 Q 158.74998 370.41666 158.74998 423.3333 Q 158.74998 476.24997 105.83333 476.24997 Q 52.916664 476.24997 52.916664 449.79166 L 52.916664 423.3333 L 26.458332 396.87497 Q 0.0 343.9583 0.0 211.66666 Q -52.916664 79.37499 0.0 26.458332 z" svg:height="4.7625mm" draw:style-name="style-1268" svg:viewBox="0.0 0.0 185.20833 476.24997" svg:width="1.8520832mm" svg:x="120.649994mm" svg:y="46.302082mm"/>
          <draw:path svg:d="M 343.9583 158.74998 L 343.9583 158.74998 L 317.49997 529.1666 Q 291.04166 899.5833 291.04166 1005.4166 Q 291.04166 1111.25 264.5833 1111.25 L 264.5833 1111.25 L 264.5833 1058.3333 Q 238.12498 1005.4166 238.12498 1031.875 Q 238.12498 1058.3333 211.66666 978.95825 Q 185.20833 899.5833 158.74998 926.0416 Q 132.29166 926.0416 132.29166 978.95825 Q 132.29166 1031.875 105.83333 1005.4166 Q 105.83333 978.95825 79.37499 978.95825 Q 52.916664 978.95825 52.916664 873.12494 Q 52.916664 767.2916 26.458332 767.2916 L 0.0 767.2916 L 0.0 767.2916 Q 0.0 767.2916 0.0 687.9166 Q 0.0 608.5416 26.458332 608.5416 Q 52.916664 608.5416 79.37499 343.9583 L 79.37499 52.916664 L 79.37499 26.458332 L 79.37499 0.0 L 132.29166 0.0 Q 185.20833 26.458332 238.12498 79.37499 Q 317.49997 132.29166 343.9583 158.74998 z" svg:height="11.112499mm" draw:style-name="style-1269" svg:viewBox="0.0 0.0 343.9583 1111.25" svg:width="3.439583mm" svg:x="134.67291mm" svg:y="92.868744mm"/>
          <draw:path svg:d="M 132.29166 26.458332 L 132.29166 0.0 L 158.74998 26.458332 Q 185.20833 26.458332 211.66666 52.916664 Q 238.12498 105.83333 238.12498 105.83333 L 238.12498 105.83333 L 238.12498 158.74998 Q 238.12498 185.20833 158.74998 211.66666 L 79.37499 211.66666 L 79.37499 238.12498 L 79.37499 238.12498 L 52.916664 264.5833 L 52.916664 317.49997 L 26.458332 317.49997 Q -26.458332 291.04166 0.0 211.66666 Q 26.458332 158.74998 79.37499 105.83333 Q 132.29166 26.458332 132.29166 26.458332 z" svg:height="3.1749997mm" draw:style-name="style-1270" svg:viewBox="0.0 0.0 238.12498 317.49997" svg:width="2.38125mm" svg:x="186.53123mm" svg:y="23.812498mm"/>
          <draw:path svg:d="M 449.79166 0.0 L 449.79166 0.0 L 476.24997 0.0 Q 502.7083 0.0 529.1666 52.916664 Q 529.1666 132.29166 555.625 211.66666 L 555.625 317.49997 L 555.625 370.41666 L 529.1666 423.3333 L 529.1666 423.3333 L 529.1666 423.3333 L 529.1666 449.79166 L 529.1666 449.79166 L 502.7083 449.79166 L 502.7083 476.24997 L 476.24997 476.24997 L 476.24997 476.24997 L 423.3333 529.1666 Q 396.87497 582.0833 370.41666 529.1666 Q 317.49997 476.24997 291.04166 476.24997 Q 264.5833 529.1666 211.66666 529.1666 Q 158.74998 529.1666 158.74998 582.0833 Q 158.74998 608.5416 132.29166 608.5416 Q 105.83333 608.5416 105.83333 634.99994 L 105.83333 661.4583 L 79.37499 661.4583 L 52.916664 661.4583 L 52.916664 634.99994 L 52.916664 634.99994 L 26.458332 634.99994 L 26.458332 634.99994 L 26.458332 634.99994 L 0.0 608.5416 L 0.0 608.5416 L 0.0 582.0833 L 0.0 582.0833 L 0.0 582.0833 L 26.458332 582.0833 L 26.458332 582.0833 L 26.458332 555.625 L 0.0 555.625 L 0.0 529.1666 L 0.0 476.24997 L 0.0 423.3333 L 0.0 396.87497 L 0.0 343.9583 Q 0.0 291.04166 26.458332 264.5833 L 26.458332 238.12498 L 79.37499 238.12498 L 132.29166 238.12498 L 132.29166 211.66666 Q 105.83333 185.20833 185.20833 132.29166 L 264.5833 79.37499 L 291.04166 79.37499 Q 317.49997 52.916664 370.41666 52.916664 L 423.3333 26.458332 L 423.3333 26.458332 Q 449.79166 0.0 449.79166 0.0 z" svg:height="6.614583mm" draw:style-name="style-1271" svg:viewBox="0.0 0.0 555.625 661.4583" svg:width="5.5562496mm" svg:x="22.754166mm" svg:y="174.09583mm"/>
          <draw:path svg:d="M 26.458332 158.74998 L 0.0 158.74998 L 0.0 158.74998 Q 0.0 132.29166 79.37499 132.29166 Q 185.20833 105.83333 185.20833 79.37499 Q 185.20833 52.916664 158.74998 52.916664 Q 132.29166 52.916664 132.29166 26.458332 Q 132.29166 0.0 105.83333 0.0 L 79.37499 0.0 L 238.12498 0.0 Q 396.87497 0.0 343.9583 132.29166 Q 291.04166 238.12498 185.20833 238.12498 Q 105.83333 238.12498 79.37499 211.66666 Q 52.916664 185.20833 26.458332 158.74998 z" svg:height="2.38125mm" draw:style-name="style-1272" svg:viewBox="0.0 0.0 343.9583 238.12498" svg:width="3.439583mm" svg:x="118.268745mm" svg:y="242.62291mm"/>
          <draw:path svg:d="M 714.37494 26.458332 L 740.8333 26.458332 L 740.8333 26.458332 L 740.8333 26.458332 L 740.8333 52.916664 Q 740.8333 79.37499 740.8333 79.37499 Q 740.8333 79.37499 714.37494 105.83333 L 714.37494 132.29166 L 687.9166 105.83333 Q 687.9166 79.37499 634.99994 132.29166 Q 582.0833 185.20833 529.1666 291.04166 Q 476.24997 370.41666 476.24997 396.87497 L 476.24997 449.79166 L 449.79166 449.79166 L 449.79166 449.79166 L 449.79166 476.24997 L 423.3333 476.24997 L 423.3333 476.24997 L 423.3333 502.7083 L 423.3333 502.7083 L 423.3333 502.7083 L 396.87497 476.24997 Q 370.41666 449.79166 370.41666 396.87497 L 343.9583 343.9583 L 317.49997 343.9583 L 291.04166 343.9583 L 291.04166 370.41666 L 264.5833 370.41666 L 264.5833 370.41666 L 264.5833 396.87497 L 264.5833 396.87497 L 238.12498 396.87497 L 238.12498 396.87497 Q 211.66666 396.87497 211.66666 396.87497 L 211.66666 423.3333 L 185.20833 423.3333 Q 158.74998 396.87497 105.83333 396.87497 L 79.37499 396.87497 L 52.916664 396.87497 L 26.458332 396.87497 L 0.0 396.87497 L 0.0 396.87497 L 0.0 370.41666 L 0.0 343.9583 L 26.458332 343.9583 L 26.458332 343.9583 L 26.458332 317.49997 L 0.0 317.49997 L 0.0 317.49997 L 0.0 291.04166 L 26.458332 291.04166 L 52.916664 291.04166 L 52.916664 238.12498 L 52.916664 185.20833 L 79.37499 158.74998 L 79.37499 132.29166 L 105.83333 132.29166 L 105.83333 132.29166 L 105.83333 105.83333 L 105.83333 105.83333 L 105.83333 105.83333 L 132.29166 79.37499 L 132.29166 79.37499 L 158.74998 79.37499 L 238.12498 79.37499 Q 317.49997 79.37499 343.9583 105.83333 Q 370.41666 132.29166 423.3333 132.29166 L 476.24997 132.29166 L 476.24997 105.83333 L 476.24997 79.37499 L 502.7083 26.458332 L 502.7083 0.0 L 582.0833 0.0 Q 687.9166 26.458332 714.37494 26.458332 z" svg:height="5.027083mm" draw:style-name="style-1273" svg:viewBox="0.0 0.0 740.8333 502.7083" svg:width="7.408333mm" svg:x="25.399998mm" svg:y="123.03124mm"/>
          <draw:path svg:d="M 105.83333 52.916664 L 185.20833 0.0 L 185.20833 0.0 L 211.66666 0.0 L 211.66666 0.0 L 211.66666 26.458332 L 211.66666 26.458332 L 211.66666 26.458332 L 238.12498 79.37499 L 238.12498 158.74998 L 238.12498 158.74998 Q 238.12498 185.20833 264.5833 185.20833 L 264.5833 185.20833 L 317.49997 238.12498 Q 370.41666 264.5833 370.41666 291.04166 Q 343.9583 291.04166 317.49997 317.49997 L 291.04166 343.9583 L 291.04166 343.9583 L 291.04166 343.9583 L 211.66666 343.9583 L 132.29166 343.9583 L 105.83333 343.9583 Q 79.37499 343.9583 52.916664 370.41666 L 26.458332 370.41666 L 26.458332 343.9583 L 0.0 343.9583 L 0.0 343.9583 L 0.0 343.9583 L 0.0 291.04166 Q 0.0 211.66666 26.458332 158.74998 Q 52.916664 105.83333 105.83333 52.916664 z" svg:height="3.7041664mm" draw:style-name="style-1274" svg:viewBox="0.0 0.0 370.41666 370.41666" svg:width="3.7041664mm" svg:x="153.45833mm" svg:y="218.81041mm"/>
          <draw:path svg:d="M 132.29166 0.0 L 158.74998 0.0 L 158.74998 26.458332 L 158.74998 52.916664 L 211.66666 52.916664 L 238.12498 79.37499 L 238.12498 79.37499 L 264.5833 79.37499 L 264.5833 79.37499 L 264.5833 79.37499 L 264.5833 79.37499 L 291.04166 79.37499 L 555.625 79.37499 Q 820.2083 79.37499 846.6666 52.916664 L 899.5833 52.916664 L 899.5833 79.37499 L 899.5833 105.83333 L 873.12494 105.83333 L 873.12494 132.29166 L 873.12494 132.29166 L 846.6666 132.29166 L 846.6666 132.29166 L 846.6666 132.29166 L 846.6666 158.74998 L 846.6666 158.74998 L 820.2083 185.20833 L 793.74994 211.66666 L 793.74994 211.66666 L 793.74994 238.12498 L 793.74994 238.12498 L 793.74994 238.12498 L 820.2083 238.12498 L 820.2083 264.5833 L 793.74994 264.5833 Q 767.2916 238.12498 476.24997 238.12498 Q 158.74998 238.12498 132.29166 211.66666 L 105.83333 158.74998 L 105.83333 158.74998 L 105.83333 185.20833 L 105.83333 185.20833 L 105.83333 185.20833 L 79.37499 185.20833 L 79.37499 185.20833 L 79.37499 211.66666 L 52.916664 211.66666 L 52.916664 211.66666 L 52.916664 238.12498 L 26.458332 238.12498 L 0.0 238.12498 L 0.0 185.20833 Q 0.0 158.74998 26.458332 132.29166 L 52.916664 79.37499 L 52.916664 79.37499 L 52.916664 52.916664 L 52.916664 52.916664 Q 79.37499 26.458332 79.37499 26.458332 L 79.37499 26.458332 L 105.83333 26.458332 Q 105.83333 26.458332 132.29166 0.0 z" svg:height="2.6458333mm" draw:style-name="style-1275" svg:viewBox="0.0 0.0 899.5833 264.5833" svg:width="8.995832mm" svg:x="42.333332mm" svg:y="224.63124mm"/>
          <draw:path svg:d="M 238.12498 0.0 L 238.12498 0.0 L 264.5833 0.0 Q 317.49997 26.458332 476.24997 26.458332 L 661.4583 26.458332 L 661.4583 26.458332 Q 661.4583 26.458332 687.9166 52.916664 L 687.9166 52.916664 L 661.4583 79.37499 Q 634.99994 132.29166 608.5416 132.29166 Q 582.0833 132.29166 608.5416 158.74998 Q 634.99994 158.74998 582.0833 238.12498 Q 555.625 343.9583 529.1666 343.9583 Q 476.24997 343.9583 476.24997 396.87497 Q 476.24997 423.3333 476.24997 449.79166 L 476.24997 476.24997 L 476.24997 476.24997 Q 449.79166 449.79166 423.3333 449.79166 Q 396.87497 449.79166 370.41666 396.87497 Q 317.49997 343.9583 264.5833 370.41666 Q 238.12498 396.87497 158.74998 343.9583 L 52.916664 291.04166 L 52.916664 238.12498 L 52.916664 185.20833 L 52.916664 185.20833 L 52.916664 158.74998 L 26.458332 158.74998 L 26.458332 158.74998 L 26.458332 132.29166 L 52.916664 79.37499 L 52.916664 79.37499 L 52.916664 79.37499 L 26.458332 52.916664 L 0.0 26.458332 L 0.0 26.458332 L 0.0 26.458332 L 105.83333 26.458332 L 211.66666 26.458332 L 211.66666 26.458332 Q 238.12498 26.458332 238.12498 0.0 z" svg:height="4.7625mm" draw:style-name="style-1276" svg:viewBox="0.0 0.0 687.9166 476.24997" svg:width="6.879166mm" svg:x="43.391663mm" svg:y="71.17291mm"/>
          <draw:path svg:d="M 1428.7499 0.0 L 1481.6666 0.0 L 1481.6666 52.916664 L 1481.6666 132.29166 L 1481.6666 132.29166 Q 1455.2083 158.74998 767.2916 158.74998 L 79.37499 158.74998 L 79.37499 158.74998 L 79.37499 158.74998 L 52.916664 132.29166 L 26.458332 132.29166 L 26.458332 105.83333 L 52.916664 79.37499 L 52.916664 79.37499 L 52.916664 52.916664 L 26.458332 52.916664 Q 0.0 52.916664 0.0 26.458332 L 26.458332 0.0 L 687.9166 0.0 Q 1375.8333 0.0 1428.7499 0.0 z" svg:height="1.5874999mm" draw:style-name="style-1277" svg:viewBox="0.0 0.0 1481.6666 158.74998" svg:width="14.816666mm" svg:x="239.7125mm" svg:y="35.98333mm"/>
          <draw:path svg:d="M 132.29166 26.458332 L 132.29166 0.0 L 158.74998 0.0 L 185.20833 0.0 L 185.20833 26.458332 L 185.20833 26.458332 L 211.66666 26.458332 L 211.66666 52.916664 L 211.66666 52.916664 L 238.12498 52.916664 L 238.12498 52.916664 L 238.12498 79.37499 L 238.12498 238.12498 Q 238.12498 423.3333 264.5833 423.3333 Q 291.04166 423.3333 291.04166 634.99994 L 291.04166 846.6666 L 317.49997 846.6666 L 317.49997 846.6666 L 343.9583 767.2916 Q 343.9583 714.37494 370.41666 767.2916 L 370.41666 820.2083 L 370.41666 978.95825 L 396.87497 1137.7083 L 396.87497 1164.1666 L 396.87497 1217.0833 L 291.04166 1217.0833 L 158.74998 1217.0833 L 132.29166 1217.0833 Q 105.83333 1217.0833 79.37499 1190.6249 L 52.916664 1164.1666 L 52.916664 1137.7083 Q 52.916664 1111.25 26.458332 1111.25 L 0.0 1084.7916 L 0.0 1084.7916 L 26.458332 1084.7916 L 26.458332 899.5833 Q 26.458332 687.9166 52.916664 582.0833 L 52.916664 502.7083 L 52.916664 502.7083 L 79.37499 502.7083 L 79.37499 423.3333 L 79.37499 370.41666 L 105.83333 211.66666 L 132.29166 26.458332 L 132.29166 26.458332 z" svg:height="12.170833mm" draw:style-name="style-1278" svg:viewBox="0.0 0.0 396.87497 1217.0833" svg:width="3.9687498mm" svg:x="136.2604mm" svg:y="58.208332mm"/>
          <draw:path svg:d="M 79.37499 0.0 L 79.37499 0.0 L 158.74998 0.0 L 238.12498 26.458332 L 661.4583 79.37499 Q 1084.7916 132.29166 1111.25 238.12498 Q 1137.7083 343.9583 1137.7083 820.2083 Q 1137.7083 1322.9166 1137.7083 1640.4166 L 1137.7083 1957.9165 L 1164.1666 1984.3749 L 1164.1666 2010.8333 L 1137.7083 2010.8333 L 1111.25 2010.8333 L 1111.25 1984.3749 L 1111.25 1957.9165 L 1084.7916 1957.9165 L 1058.3333 1931.4583 L 1058.3333 1931.4583 L 1058.3333 1931.4583 L 1058.3333 1931.4583 L 1084.7916 1931.4583 L 1084.7916 1878.5416 L 1084.7916 1852.0833 L 1058.3333 1852.0833 L 1058.3333 1852.0833 L 1058.3333 1402.2916 Q 1031.875 952.49994 1031.875 582.0833 Q 978.95825 211.66666 555.625 132.29166 L 132.29166 79.37499 L 79.37499 52.916664 L 0.0 52.916664 L 26.458332 26.458332 Q 79.37499 26.458332 79.37499 0.0 z" svg:height="20.108332mm" draw:style-name="style-1279" svg:viewBox="0.0 0.0 1164.1666 2010.8333" svg:width="11.641666mm" svg:x="169.06874mm" svg:y="39.422916mm"/>
          <draw:path svg:d="M 52.916664 0.0 L 79.37499 0.0 L 79.37499 0.0 L 79.37499 0.0 L 105.83333 26.458332 L 158.74998 52.916664 L 264.5833 52.916664 Q 396.87497 105.83333 423.3333 105.83333 L 449.79166 105.83333 L 449.79166 132.29166 L 476.24997 132.29166 L 476.24997 132.29166 L 476.24997 158.74998 L 476.24997 158.74998 L 476.24997 158.74998 L 502.7083 211.66666 L 502.7083 264.5833 L 476.24997 264.5833 L 423.3333 264.5833 L 423.3333 317.49997 L 423.3333 343.9583 L 396.87497 343.9583 L 396.87497 370.41666 L 264.5833 370.41666 L 158.74998 370.41666 L 158.74998 343.9583 L 158.74998 343.9583 L 132.29166 238.12498 L 105.83333 132.29166 L 105.83333 132.29166 L 105.83333 105.83333 L 79.37499 105.83333 L 52.916664 105.83333 L 52.916664 79.37499 Q 52.916664 52.916664 26.458332 52.916664 L 0.0 26.458332 L 0.0 26.458332 Q 0.0 0.0 52.916664 0.0 z" svg:height="3.7041664mm" draw:style-name="style-1280" svg:viewBox="0.0 0.0 502.7083 370.41666" svg:width="5.027083mm" svg:x="19.05mm" svg:y="63.499996mm"/>
          <draw:path svg:d="M 740.8333 0.0 L 767.2916 0.0 L 767.2916 26.458332 Q 767.2916 79.37499 820.2083 79.37499 Q 873.12494 79.37499 899.5833 185.20833 Q 926.0416 291.04166 952.49994 264.5833 Q 978.95825 238.12498 978.95825 291.04166 Q 978.95825 343.9583 978.95825 343.9583 L 978.95825 370.41666 L 978.95825 370.41666 Q 978.95825 370.41666 952.49994 396.87497 L 952.49994 396.87497 L 926.0416 396.87497 L 899.5833 396.87497 L 899.5833 449.79166 L 899.5833 476.24997 L 873.12494 476.24997 Q 846.6666 502.7083 555.625 608.5416 L 238.12498 767.2916 L 238.12498 740.8333 L 238.12498 740.8333 L 211.66666 740.8333 L 211.66666 714.37494 L 211.66666 714.37494 Q 238.12498 714.37494 185.20833 687.9166 Q 158.74998 661.4583 158.74998 555.625 Q 132.29166 476.24997 105.83333 423.3333 L 79.37499 370.41666 L 52.916664 370.41666 L 52.916664 396.87497 L 26.458332 396.87497 L 0.0 396.87497 L 0.0 370.41666 L 0.0 343.9583 L 26.458332 343.9583 L 79.37499 343.9583 L 132.29166 291.04166 Q 211.66666 238.12498 343.9583 185.20833 Q 502.7083 132.29166 529.1666 132.29166 Q 555.625 79.37499 608.5416 79.37499 L 661.4583 79.37499 L 661.4583 79.37499 Q 687.9166 79.37499 687.9166 52.916664 L 687.9166 52.916664 L 714.37494 26.458332 Q 714.37494 26.458332 740.8333 0.0 z" svg:height="7.6729164mm" draw:style-name="style-1281" svg:viewBox="0.0 0.0 978.95825 767.2916" svg:width="9.789583mm" svg:x="120.91457mm" svg:y="133.0854mm"/>
          <draw:path svg:d="M 1243.5416 79.37499 L 1243.5416 105.83333 L 1243.5416 238.12498 Q 1269.9999 370.41666 1296.4583 423.3333 Q 1322.9166 476.24997 1322.9166 502.7083 L 1322.9166 555.625 L 1322.9166 634.99994 L 1322.9166 714.37494 L 1322.9166 767.2916 L 1322.9166 820.2083 L 1296.4583 926.0416 L 1296.4583 1058.3333 L 1296.4583 1164.1666 Q 1322.9166 1269.9999 1322.9166 1296.4583 L 1322.9166 1349.3749 L 1322.9166 1402.2916 Q 1322.9166 1428.7499 1296.4583 1428.7499 L 1296.4583 1428.7499 L 1296.4583 1402.2916 Q 1269.9999 1402.2916 1269.9999 1402.2916 L 1269.9999 1402.2916 L 1269.9999 1402.2916 Q 1269.9999 1375.8333 1243.5416 1375.8333 L 1243.5416 1375.8333 L 1217.0833 1375.8333 L 1190.6249 1402.2916 L 1190.6249 1402.2916 Q 1164.1666 1402.2916 1137.7083 1455.2083 L 1084.7916 1508.1249 L 1058.3333 1508.1249 Q 1058.3333 1508.1249 1005.4166 1561.0416 L 926.0416 1587.4999 L 926.0416 1561.0416 Q 899.5833 1534.5833 926.0416 1508.1249 Q 952.49994 1481.6666 873.12494 1428.7499 Q 793.74994 1402.2916 740.8333 1402.2916 L 687.9166 1428.7499 L 687.9166 1402.2916 L 687.9166 1375.8333 L 714.37494 1375.8333 Q 740.8333 1375.8333 740.8333 1322.9166 L 740.8333 1269.9999 L 740.8333 1243.5416 L 740.8333 1217.0833 L 740.8333 1137.7083 L 740.8333 1084.7916 L 714.37494 1084.7916 L 714.37494 1084.7916 L 687.9166 1058.3333 Q 634.99994 1058.3333 634.99994 1111.25 Q 634.99994 1164.1666 555.625 1084.7916 Q 476.24997 1031.875 476.24997 1005.4166 Q 476.24997 978.95825 423.3333 952.49994 Q 370.41666 926.0416 370.41666 873.12494 Q 370.41666 846.6666 238.12498 846.6666 L 79.37499 873.12494 L 52.916664 873.12494 L 26.458332 873.12494 L 26.458332 846.6666 L 52.916664 820.2083 L 52.916664 820.2083 L 52.916664 793.74994 L 52.916664 793.74994 L 52.916664 793.74994 L 79.37499 793.74994 L 79.37499 767.2916 L 132.29166 767.2916 L 185.20833 767.2916 L 185.20833 714.37494 L 185.20833 687.9166 L 105.83333 687.9166 L 26.458332 661.4583 L 26.458332 661.4583 L 0.0 661.4583 L 0.0 634.99994 L 0.0 608.5416 L 26.458332 608.5416 L 52.916664 608.5416 L 52.916664 582.0833 L 52.916664 582.0833 L 79.37499 582.0833 L 79.37499 555.625 L 79.37499 555.625 L 105.83333 555.625 L 105.83333 555.625 L 105.83333 529.1666 L 370.41666 396.87497 Q 608.5416 238.12498 634.99994 238.12498 L 634.99994 238.12498 L 634.99994 238.12498 Q 634.99994 238.12498 661.4583 238.12498 L 661.4583 211.66666 L 687.9166 211.66666 L 687.9166 211.66666 L 687.9166 211.66666 L 687.9166 211.66666 L 714.37494 211.66666 L 714.37494 238.12498 L 740.8333 238.12498 L 767.2916 238.12498 L 793.74994 238.12498 L 820.2083 238.12498 L 820.2083 238.12498 L 793.74994 238.12498 L 820.2083 264.5833 Q 820.2083 291.04166 873.12494 211.66666 Q 899.5833 158.74998 899.5833 132.29166 Q 899.5833 105.83333 952.49994 105.83333 Q 1005.4166 105.83333 1005.4166 132.29166 Q 1031.875 185.20833 1058.3333 185.20833 Q 1084.7916 185.20833 1111.25 105.83333 Q 1164.1666 26.458332 1190.6249 0.0 Q 1217.0833 0.0 1217.0833 26.458332 Q 1217.0833 79.37499 1243.5416 79.37499 z" svg:height="15.874999mm" draw:style-name="style-1282" svg:viewBox="0.0 0.0 1322.9166 1587.4999" svg:width="13.229166mm" svg:x="189.97083mm" svg:y="81.22708mm"/>
          <draw:path svg:d="M 952.49994 0.0 L 952.49994 0.0 L 952.49994 105.83333 L 952.49994 238.12498 L 952.49994 396.87497 L 952.49994 555.625 L 952.49994 582.0833 L 952.49994 582.0833 L 952.49994 582.0833 L 952.49994 582.0833 L 873.12494 661.4583 Q 793.74994 740.8333 793.74994 767.2916 L 793.74994 767.2916 L 740.8333 767.2916 Q 740.8333 767.2916 714.37494 793.74994 Q 687.9166 820.2083 687.9166 978.95825 L 687.9166 1137.7083 L 661.4583 1084.7916 Q 634.99994 1031.875 634.99994 1058.3333 L 634.99994 1111.25 L 608.5416 1111.25 L 582.0833 1111.25 L 582.0833 1137.7083 L 582.0833 1137.7083 L 555.625 1084.7916 Q 529.1666 1031.875 502.7083 1084.7916 L 449.79166 1137.7083 L 449.79166 1137.7083 Q 449.79166 1111.25 396.87497 1137.7083 L 370.41666 1137.7083 L 343.9583 1058.3333 Q 343.9583 952.49994 317.49997 952.49994 Q 291.04166 952.49994 291.04166 899.5833 Q 291.04166 873.12494 264.5833 873.12494 Q 211.66666 846.6666 185.20833 820.2083 Q 158.74998 767.2916 132.29166 740.8333 L 79.37499 714.37494 L 79.37499 714.37494 Q 79.37499 687.9166 52.916664 687.9166 Q 0.0 687.9166 0.0 634.99994 L 0.0 582.0833 L 0.0 555.625 Q 0.0 529.1666 52.916664 476.24997 Q 52.916664 396.87497 158.74998 370.41666 L 238.12498 370.41666 L 238.12498 343.9583 Q 211.66666 317.49997 185.20833 264.5833 L 158.74998 185.20833 L 132.29166 158.74998 L 132.29166 132.29166 L 158.74998 132.29166 L 185.20833 132.29166 L 185.20833 158.74998 L 211.66666 185.20833 L 211.66666 185.20833 L 211.66666 211.66666 L 264.5833 211.66666 Q 343.9583 264.5833 529.1666 238.12498 Q 714.37494 211.66666 740.8333 158.74998 Q 767.2916 105.83333 820.2083 79.37499 Q 899.5833 52.916664 899.5833 26.458332 Q 952.49994 0.0 952.49994 0.0 z M 582.0833 1031.875 Q 582.0833 1031.875 608.5416 1031.875 Q 608.5416 1058.3333 582.0833 1058.3333 Q 582.0833 1058.3333 582.0833 1031.875 z" svg:height="11.377083mm" draw:style-name="style-1283" svg:viewBox="0.0 0.0 952.49994 1137.7083" svg:width="9.525mm" svg:x="52.387497mm" svg:y="175.15416mm"/>
          <draw:path svg:d="M 608.5416 0.0 L 608.5416 0.0 L 714.37494 0.0 Q 820.2083 26.458332 820.2083 26.458332 L 820.2083 0.0 L 820.2083 0.0 L 820.2083 0.0 L 846.6666 0.0 L 846.6666 0.0 L 873.12494 0.0 L 926.0416 0.0 L 926.0416 0.0 L 926.0416 0.0 L 926.0416 79.37499 L 926.0416 158.74998 L 926.0416 185.20833 L 926.0416 211.66666 L 820.2083 211.66666 Q 740.8333 211.66666 502.7083 211.66666 L 291.04166 211.66666 L 291.04166 264.5833 L 291.04166 317.49997 L 291.04166 343.9583 Q 264.5833 370.41666 264.5833 343.9583 Q 238.12498 343.9583 238.12498 370.41666 L 238.12498 370.41666 L 211.66666 370.41666 L 185.20833 370.41666 L 132.29166 396.87497 L 79.37499 423.3333 L 26.458332 423.3333 L 0.0 423.3333 L 0.0 396.87497 L 0.0 396.87497 L 26.458332 396.87497 L 52.916664 396.87497 L 52.916664 370.41666 L 79.37499 343.9583 L 79.37499 317.49997 L 79.37499 264.5833 L 105.83333 264.5833 L 105.83333 264.5833 L 132.29166 264.5833 L 132.29166 264.5833 L 132.29166 238.12498 L 132.29166 238.12498 L 132.29166 238.12498 Q 158.74998 211.66666 158.74998 211.66666 L 158.74998 211.66666 L 158.74998 211.66666 Q 185.20833 211.66666 185.20833 158.74998 Q 185.20833 79.37499 238.12498 52.916664 L 291.04166 52.916664 L 291.04166 52.916664 L 317.49997 52.916664 L 370.41666 26.458332 L 423.3333 0.0 L 423.3333 0.0 L 449.79166 0.0 L 449.79166 0.0 L 449.79166 0.0 L 502.7083 0.0 L 529.1666 0.0 L 555.625 0.0 L 582.0833 0.0 L 582.0833 0.0 L 608.5416 0.0 L 608.5416 0.0 z" svg:height="4.233333mm" draw:style-name="style-1284" svg:viewBox="0.0 0.0 926.0416 423.3333" svg:width="9.260416mm" svg:x="19.843748mm" svg:y="217.48749mm"/>
          <draw:path svg:d="M 211.66666 343.9583 L 185.20833 317.49997 L 158.74998 317.49997 Q 132.29166 317.49997 52.916664 317.49997 Q -26.458332 317.49997 0.0 158.74998 L 26.458332 26.458332 L 52.916664 52.916664 Q 79.37499 52.916664 105.83333 105.83333 Q 105.83333 185.20833 132.29166 185.20833 Q 158.74998 185.20833 185.20833 105.83333 Q 211.66666 0.0 291.04166 0.0 Q 370.41666 -26.458332 370.41666 0.0 Q 370.41666 52.916664 343.9583 52.916664 Q 317.49997 52.916664 370.41666 158.74998 Q 449.79166 291.04166 423.3333 317.49997 Q 396.87497 370.41666 317.49997 370.41666 Q 238.12498 370.41666 211.66666 343.9583 z" svg:height="3.7041664mm" draw:style-name="style-1285" svg:viewBox="0.0 0.0 423.3333 370.41666" svg:width="4.233333mm" svg:x="177.5354mm" svg:y="207.9625mm"/>
          <draw:path svg:d="M 211.66666 0.0 L 211.66666 0.0 L 211.66666 0.0 L 211.66666 0.0 L 238.12498 0.0 L 238.12498 26.458332 L 238.12498 26.458332 L 264.5833 26.458332 L 264.5833 26.458332 L 264.5833 26.458332 L 264.5833 52.916664 L 264.5833 52.916664 L 291.04166 52.916664 L 291.04166 26.458332 L 291.04166 26.458332 L 317.49997 26.458332 L 317.49997 26.458332 L 317.49997 26.458332 L 317.49997 52.916664 L 343.9583 52.916664 L 370.41666 52.916664 Q 423.3333 79.37499 423.3333 79.37499 L 423.3333 79.37499 L 423.3333 79.37499 Q 423.3333 105.83333 396.87497 105.83333 L 396.87497 105.83333 L 396.87497 105.83333 L 396.87497 132.29166 L 370.41666 132.29166 Q 343.9583 132.29166 291.04166 238.12498 Q 264.5833 343.9583 211.66666 370.41666 Q 158.74998 396.87497 158.74998 423.3333 L 158.74998 449.79166 L 132.29166 449.79166 Q 105.83333 449.79166 79.37499 396.87497 Q 52.916664 317.49997 26.458332 317.49997 L 0.0 317.49997 L 0.0 317.49997 Q 0.0 291.04166 52.916664 291.04166 L 79.37499 291.04166 L 79.37499 264.5833 Q 105.83333 238.12498 105.83333 211.66666 L 105.83333 185.20833 L 105.83333 185.20833 Q 105.83333 185.20833 132.29166 158.74998 L 132.29166 132.29166 L 158.74998 79.37499 Q 211.66666 0.0 211.66666 0.0 z" svg:height="4.497916mm" draw:style-name="style-1286" svg:viewBox="0.0 0.0 423.3333 449.79166" svg:width="4.233333mm" svg:x="168.275mm" svg:y="89.69375mm"/>
          <draw:path svg:d="M 476.24997 52.916664 L 529.1666 52.916664 L 582.0833 79.37499 Q 634.99994 105.83333 661.4583 132.29166 L 687.9166 158.74998 L 1005.4166 396.87497 Q 1322.9166 634.99994 1349.3749 634.99994 L 1349.3749 634.99994 L 1349.3749 661.4583 L 1375.8333 661.4583 L 1375.8333 661.4583 L 1375.8333 687.9166 L 1375.8333 687.9166 L 1375.8333 687.9166 L 1402.2916 687.9166 L 1402.2916 687.9166 L 1402.2916 714.37494 L 1428.7499 714.37494 L 1428.7499 714.37494 L 1428.7499 740.8333 L 1428.7499 740.8333 L 1428.7499 740.8333 L 1455.2083 740.8333 L 1455.2083 740.8333 L 1455.2083 767.2916 L 1481.6666 767.2916 L 1481.6666 767.2916 L 1481.6666 793.74994 L 1481.6666 793.74994 L 1481.6666 793.74994 L 1508.1249 820.2083 L 1508.1249 846.6666 L 1481.6666 846.6666 L 1428.7499 846.6666 L 1428.7499 820.2083 L 1428.7499 820.2083 L 1402.2916 820.2083 L 1402.2916 793.74994 L 1402.2916 793.74994 L 1375.8333 793.74994 L 1375.8333 793.74994 L 1375.8333 793.74994 L 1349.3749 767.2916 Q 1322.9166 740.8333 1296.4583 740.8333 L 1269.9999 714.37494 L 1269.9999 714.37494 L 1269.9999 687.9166 L 1269.9999 687.9166 L 1269.9999 687.9166 L 1243.5416 687.9166 L 1243.5416 687.9166 L 1217.0833 661.4583 L 1190.6249 661.4583 L 1190.6249 687.9166 L 1190.6249 740.8333 L 1217.0833 740.8333 L 1269.9999 740.8333 L 1269.9999 846.6666 L 1269.9999 926.0416 L 1296.4583 926.0416 L 1296.4583 952.49994 L 1322.9166 952.49994 L 1375.8333 952.49994 L 1534.5833 978.95825 L 1719.7916 978.95825 L 1719.7916 978.95825 L 1746.2499 978.95825 L 1746.2499 1005.4166 L 1746.2499 1005.4166 L 1693.3333 1005.4166 Q 1666.8749 1005.4166 1508.1249 1058.3333 Q 1349.3749 1058.3333 1375.8333 1084.7916 L 1375.8333 1111.25 L 1481.6666 1111.25 Q 1613.9583 1111.25 1613.9583 1137.7083 L 1613.9583 1137.7083 L 1587.4999 1137.7083 Q 1534.5833 1164.1666 1508.1249 1164.1666 Q 1481.6666 1164.1666 1481.6666 1190.6249 L 1481.6666 1217.0833 L 1481.6666 1217.0833 L 1455.2083 1217.0833 L 1428.7499 1217.0833 Q 1428.7499 1217.0833 1349.3749 1164.1666 Q 1269.9999 1111.25 1164.1666 1084.7916 L 1084.7916 1058.3333 L 1058.3333 1084.7916 Q 1058.3333 1111.25 1058.3333 1164.1666 L 1058.3333 1190.6249 L 1058.3333 1217.0833 L 1058.3333 1269.9999 L 1031.875 1243.5416 L 1005.4166 1217.0833 L 1005.4166 1217.0833 L 1005.4166 1217.0833 L 952.49994 1190.6249 L 926.0416 1164.1666 L 926.0416 1164.1666 L 926.0416 1164.1666 L 926.0416 1164.1666 L 899.5833 1137.7083 L 899.5833 1137.7083 L 899.5833 1137.7083 L 899.5833 1111.25 L 899.5833 1084.7916 L 926.0416 1084.7916 L 926.0416 1058.3333 L 978.95825 1058.3333 Q 1005.4166 1031.875 1031.875 1005.4166 Q 1058.3333 952.49994 1058.3333 952.49994 L 1058.3333 952.49994 L 1084.7916 926.0416 L 1084.7916 899.5833 L 1058.3333 899.5833 Q 1031.875 899.5833 1031.875 873.12494 Q 1031.875 846.6666 978.95825 846.6666 Q 926.0416 846.6666 926.0416 820.2083 Q 926.0416 793.74994 952.49994 793.74994 Q 1005.4166 793.74994 952.49994 714.37494 Q 899.5833 634.99994 820.2083 608.5416 Q 740.8333 582.0833 714.37494 582.0833 L 687.9166 555.625 L 661.4583 555.625 Q 634.99994 529.1666 608.5416 529.1666 L 582.0833 529.1666 L 582.0833 502.7083 L 582.0833 502.7083 L 555.625 502.7083 L 555.625 476.24997 L 555.625 476.24997 L 529.1666 476.24997 L 529.1666 423.3333 L 529.1666 396.87497 L 582.0833 370.41666 Q 608.5416 317.49997 661.4583 317.49997 L 714.37494 317.49997 L 714.37494 291.04166 L 714.37494 264.5833 L 687.9166 264.5833 L 661.4583 264.5833 L 661.4583 238.12498 L 634.99994 238.12498 L 634.99994 238.12498 L 634.99994 211.66666 L 608.5416 211.66666 L 582.0833 211.66666 L 582.0833 185.20833 L 582.0833 185.20833 L 555.625 185.20833 L 555.625 158.74998 L 529.1666 158.74998 L 502.7083 158.74998 L 476.24997 132.29166 Q 449.79166 105.83333 370.41666 105.83333 Q 317.49997 52.916664 238.12498 105.83333 L 158.74998 158.74998 L 158.74998 158.74998 L 158.74998 158.74998 L 132.29166 158.74998 L 132.29166 158.74998 L 132.29166 185.20833 L 105.83333 185.20833 L 105.83333 185.20833 L 105.83333 211.66666 L 79.37499 211.66666 L 52.916664 211.66666 L 52.916664 238.12498 L 52.916664 238.12498 L 26.458332 238.12498 L 26.458332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105.83333 79.37499 Q 158.74998 26.458332 264.5833 0.0 Q 343.9583 0.0 396.87497 0.0 Q 449.79166 52.916664 476.24997 52.916664 z M 793.74994 343.9583 Q 793.74994 317.49997 820.2083 343.9583 Q 846.6666 370.41666 820.2083 370.41666 Q 793.74994 370.41666 793.74994 343.9583 z" svg:height="12.699999mm" draw:style-name="style-1287" svg:viewBox="0.0 0.0 1746.2499 1269.9999" svg:width="17.4625mm" svg:x="121.17916mm" svg:y="74.612495mm"/>
          <draw:path svg:d="M 264.5833 0.0 L 264.5833 26.458332 L 264.5833 26.458332 Q 238.12498 26.458332 238.12498 52.916664 L 238.12498 52.916664 L 185.20833 211.66666 Q 132.29166 370.41666 132.29166 396.87497 L 105.83333 396.87497 L 105.83333 396.87497 Q 79.37499 396.87497 52.916664 370.41666 L 0.0 370.41666 L 0.0 317.49997 Q 0.0 291.04166 26.458332 291.04166 Q 52.916664 264.5833 26.458332 238.12498 L 0.0 211.66666 L 0.0 158.74998 Q 26.458332 132.29166 132.29166 52.916664 Q 264.5833 -26.458332 264.5833 0.0 z" svg:height="3.9687498mm" draw:style-name="style-1288" svg:viewBox="0.0 0.0 264.5833 396.87497" svg:width="2.6458333mm" svg:x="144.72708mm" svg:y="220.13332mm"/>
          <draw:path svg:d="M 0.0 105.83333 L 0.0 0.0 L 343.9583 0.0 Q 661.4583 0.0 899.5833 26.458332 L 1137.7083 26.458332 L 1137.7083 26.458332 L 1137.7083 52.916664 L 1217.0833 52.916664 L 1296.4583 52.916664 L 1296.4583 52.916664 L 1296.4583 79.37499 L 1269.9999 79.37499 L 1269.9999 105.83333 L 1269.9999 105.83333 L 1296.4583 105.83333 L 1296.4583 105.83333 L 1296.4583 132.29166 L 1137.7083 132.29166 Q 1005.4166 105.83333 502.7083 105.83333 Q 26.458332 105.83333 26.458332 132.29166 L 0.0 185.20833 L 0.0 185.20833 Q -26.458332 185.20833 0.0 105.83333 z" svg:height="1.8520832mm" draw:style-name="style-1289" svg:viewBox="0.0 0.0 1296.4583 185.20833" svg:width="12.964582mm" svg:x="63.76458mm" svg:y="58.737495mm"/>
          <draw:path svg:d="M 0.0 0.0 L 26.458332 0.0 L 52.916664 0.0 L 79.37499 0.0 L 211.66666 0.0 L 317.49997 0.0 L 370.41666 0.0 Q 396.87497 0.0 476.24997 26.458332 L 529.1666 26.458332 L 529.1666 26.458332 Q 529.1666 52.916664 529.1666 105.83333 Q 529.1666 185.20833 423.3333 211.66666 L 317.49997 211.66666 L 211.66666 211.66666 L 132.29166 211.66666 L 158.74998 238.12498 L 211.66666 264.5833 L 343.9583 264.5833 Q 476.24997 317.49997 529.1666 317.49997 L 555.625 317.49997 L 555.625 343.9583 L 582.0833 370.41666 L 582.0833 370.41666 L 582.0833 370.41666 L 582.0833 396.87497 L 582.0833 396.87497 L 608.5416 476.24997 L 608.5416 582.0833 L 582.0833 582.0833 L 529.1666 582.0833 L 476.24997 582.0833 L 423.3333 582.0833 L 370.41666 582.0833 Q 291.04166 582.0833 158.74998 529.1666 Q 26.458332 529.1666 0.0 476.24997 L 0.0 449.79166 L 0.0 211.66666 L 0.0 0.0 L 0.0 0.0 z" svg:height="5.820833mm" draw:style-name="style-1290" svg:viewBox="0.0 0.0 608.5416 582.0833" svg:width="6.0854163mm" svg:x="57.679165mm" svg:y="61.38333mm"/>
          <draw:path svg:d="M 1031.875 0.0 L 1058.3333 0.0 L 1058.3333 26.458332 L 1058.3333 26.458332 L 1031.875 343.9583 Q 1005.4166 634.99994 1005.4166 1508.1249 L 1005.4166 2407.7083 L 978.95825 2963.3333 Q 952.49994 3518.9583 952.49994 3915.833 Q 1005.4166 4312.708 1005.4166 4683.1245 L 1005.4166 5079.9995 L 1031.875 6191.2495 Q 1058.3333 7302.4995 1058.3333 7381.8745 L 1058.3333 7434.7915 L 1058.3333 8281.458 Q 1058.3333 9101.666 1058.3333 9233.958 L 1058.3333 9339.791 L 1058.3333 9683.749 Q 1058.3333 10027.708 1031.875 10186.458 L 1031.875 10345.208 L 1031.875 10980.208 Q 1058.3333 11615.208 1058.3333 11668.124 L 1058.3333 11694.583 L 1058.3333 11694.583 L 1058.3333 11694.583 L 1058.3333 11906.249 Q 1058.3333 12117.916 1058.3333 12117.916 L 1058.3333 12117.916 L 1058.3333 12514.791 L 1058.3333 12885.208 L 1058.3333 13361.458 L 1058.3333 13811.249 L 1058.3333 13811.249 L 1058.3333 13811.249 L 1031.875 14419.791 L 1005.4166 15001.874 L 1005.4166 15054.791 L 1005.4166 15107.708 L 1031.875 15134.166 L 1031.875 15160.624 L 1031.875 15742.707 L 1031.875 16298.332 L 1031.875 16298.332 L 1031.875 16324.791 L 1031.875 16324.791 L 1058.3333 16324.791 L 1058.3333 16748.125 Q 1058.3333 17197.916 1058.3333 17277.291 L 1058.3333 17356.666 L 1058.3333 17436.041 L 1058.3333 17515.416 L 1058.3333 17515.416 L 1058.3333 17515.416 L 1031.875 17436.041 L 1005.4166 17383.125 L 1005.4166 17383.125 L 1005.4166 17383.125 L 1005.4166 17356.666 L 1005.4166 17356.666 L 978.95825 17330.207 L 978.95825 17277.291 L 978.95825 17118.541 Q 952.49994 16959.791 899.5833 16827.5 Q 846.6666 16695.207 846.6666 16510.0 Q 846.6666 16324.791 846.6666 16166.041 Q 846.6666 16007.291 820.2083 15742.707 Q 793.74994 15478.124 793.74994 15160.624 L 740.8333 14869.583 L 740.8333 14816.666 L 740.8333 14763.749 L 740.8333 14684.374 L 740.8333 14631.458 L 740.8333 14684.374 L 740.8333 14737.291 L 740.8333 14816.666 L 740.8333 14896.041 L 740.8333 14948.958 L 740.8333 15028.333 L 714.37494 15054.791 L 714.37494 15081.249 L 714.37494 15081.249 L 687.9166 15081.249 L 687.9166 15001.874 L 687.9166 14922.499 L 661.4583 14922.499 L 661.4583 14896.041 L 661.4583 14896.041 L 687.9166 14896.041 L 687.9166 14790.208 Q 687.9166 14657.916 687.9166 14525.624 Q 634.99994 14419.791 608.5416 14049.374 Q 582.0833 13652.499 529.1666 13467.291 Q 476.24997 13255.624 476.24997 12885.208 Q 476.24997 12514.791 449.79166 12461.874 L 423.3333 12408.958 L 423.3333 12356.041 Q 423.3333 12303.124 396.87497 12303.124 L 370.41666 12276.666 L 370.41666 12250.208 Q 370.41666 12197.291 264.5833 11906.249 L 185.20833 11615.208 L 185.20833 11535.833 Q 158.74998 11456.458 158.74998 11429.999 L 132.29166 11403.541 L 132.29166 11403.541 Q 158.74998 11377.083 132.29166 11297.708 Q 105.83333 11191.874 132.29166 11086.041 Q 158.74998 10953.749 185.20833 10742.083 Q 211.66666 10530.416 211.66666 10345.208 Q 211.66666 10133.541 211.66666 9736.666 Q 264.5833 9339.791 264.5833 9181.041 Q 264.5833 9048.75 264.5833 8863.541 Q 211.66666 8704.791 211.66666 8466.666 Q 158.74998 8228.541 105.83333 7937.4995 Q 0.0 7646.458 0.0 7487.708 Q 0.0 7302.4995 0.0 7170.208 Q 52.916664 7064.3745 52.916664 6535.208 Q 52.916664 5979.583 105.83333 5873.7495 Q 158.74998 5767.9165 211.66666 5529.7915 Q 264.5833 5265.208 264.5833 4577.2915 Q 264.5833 3889.3748 264.5833 3677.7083 Q 264.5833 3439.5833 370.41666 2831.0415 Q 529.1666 2248.9583 529.1666 1772.7083 Q 529.1666 1296.4583 582.0833 1137.7083 L 634.99994 952.49994 L 661.4583 873.12494 L 687.9166 820.2083 L 687.9166 926.0416 L 687.9166 1005.4166 L 714.37494 1005.4166 L 740.8333 1005.4166 L 740.8333 978.95825 L 740.8333 926.0416 L 767.2916 820.2083 Q 793.74994 740.8333 793.74994 555.625 Q 793.74994 396.87497 846.6666 291.04166 L 899.5833 185.20833 L 899.5833 185.20833 L 899.5833 185.20833 L 899.5833 158.74998 L 899.5833 158.74998 L 926.0416 158.74998 Q 926.0416 132.29166 952.49994 79.37499 Q 1005.4166 0.0 1031.875 0.0 z" svg:height="175.15416mm" draw:style-name="style-1291" svg:viewBox="0.0 0.0 1058.3333 17515.416" svg:width="10.583333mm" svg:x="3.7041664mm" svg:y="15.610415mm"/>
          <draw:path svg:d="M 26.458332 105.83333 L 52.916664 0.0 L 52.916664 0.0 L 79.37499 0.0 L 79.37499 79.37499 L 52.916664 158.74998 L 52.916664 185.20833 L 52.916664 211.66666 L 79.37499 291.04166 L 105.83333 370.41666 L 105.83333 370.41666 L 105.83333 343.9583 L 105.83333 343.9583 L 105.83333 343.9583 L 132.29166 343.9583 L 132.29166 343.9583 L 211.66666 317.49997 L 264.5833 291.04166 L 291.04166 264.5833 Q 317.49997 211.66666 423.3333 158.74998 Q 555.625 132.29166 608.5416 79.37499 Q 661.4583 26.458332 687.9166 26.458332 L 714.37494 26.458332 L 740.8333 26.458332 L 793.74994 26.458332 L 793.74994 52.916664 L 793.74994 52.916664 L 767.2916 52.916664 L 767.2916 79.37499 L 767.2916 79.37499 L 740.8333 79.37499 L 740.8333 105.83333 L 740.8333 132.29166 L 740.8333 132.29166 Q 714.37494 132.29166 714.37494 158.74998 L 714.37494 158.74998 L 687.9166 158.74998 Q 661.4583 185.20833 555.625 238.12498 Q 449.79166 291.04166 264.5833 423.3333 L 79.37499 529.1666 L 79.37499 555.625 L 52.916664 582.0833 L 52.916664 661.4583 L 52.916664 714.37494 L 52.916664 714.37494 L 26.458332 714.37494 L 26.458332 687.9166 L 0.0 687.9166 L 0.0 687.9166 L 0.0 687.9166 L 0.0 449.79166 Q 0.0 211.66666 26.458332 105.83333 z" svg:height="7.1437497mm" draw:style-name="style-1292" svg:viewBox="0.0 0.0 793.74994 714.37494" svg:width="7.9374995mm" svg:x="157.69167mm" svg:y="146.31458mm"/>
          <draw:path svg:d="M 26.458332 0.0 L 52.916664 0.0 L 79.37499 0.0 L 105.83333 0.0 L 132.29166 26.458332 Q 185.20833 52.916664 185.20833 105.83333 Q 185.20833 132.29166 211.66666 132.29166 L 211.66666 132.29166 L 211.66666 132.29166 Q 211.66666 158.74998 211.66666 185.20833 Q 238.12498 238.12498 132.29166 264.5833 Q 52.916664 317.49997 26.458332 264.5833 Q -26.458332 211.66666 0.0 158.74998 L 0.0 132.29166 L 26.458332 132.29166 Q 26.458332 105.83333 26.458332 105.83333 L 26.458332 105.83333 L 26.458332 79.37499 Q 26.458332 52.916664 0.0 26.458332 Q 0.0 0.0 26.458332 0.0 z" svg:height="2.6458333mm" draw:style-name="style-1293" svg:viewBox="0.0 0.0 211.66666 264.5833" svg:width="2.1166666mm" svg:x="47.88958mm" svg:y="141.81667mm"/>
          <draw:path svg:d="M 423.3333 52.916664 L 423.3333 0.0 L 423.3333 0.0 L 449.79166 0.0 L 449.79166 0.0 Q 449.79166 0.0 476.24997 26.458332 L 476.24997 26.458332 L 529.1666 132.29166 Q 582.0833 238.12498 529.1666 555.625 Q 476.24997 873.12494 476.24997 873.12494 L 476.24997 873.12494 L 476.24997 873.12494 Q 476.24997 846.6666 449.79166 846.6666 Q 423.3333 846.6666 423.3333 899.5833 Q 423.3333 978.95825 343.9583 1005.4166 Q 291.04166 1005.4166 264.5833 952.49994 L 264.5833 926.0416 L 264.5833 899.5833 Q 264.5833 846.6666 264.5833 793.74994 Q 264.5833 740.8333 291.04166 740.8333 Q 317.49997 714.37494 317.49997 634.99994 Q 317.49997 555.625 291.04166 555.625 Q 264.5833 582.0833 185.20833 634.99994 Q 105.83333 687.9166 52.916664 687.9166 Q 26.458332 687.9166 26.458332 634.99994 L 0.0 582.0833 L 26.458332 555.625 L 26.458332 529.1666 L 26.458332 529.1666 L 52.916664 529.1666 L 52.916664 449.79166 Q 52.916664 370.41666 105.83333 370.41666 Q 132.29166 370.41666 132.29166 238.12498 Q 132.29166 105.83333 158.74998 79.37499 Q 211.66666 52.916664 211.66666 52.916664 L 211.66666 26.458332 L 211.66666 26.458332 L 211.66666 26.458332 L 238.12498 26.458332 L 238.12498 52.916664 L 317.49997 52.916664 Q 423.3333 79.37499 423.3333 52.916664 z" svg:height="10.054166mm" draw:style-name="style-1294" svg:viewBox="0.0 0.0 529.1666 1005.4166" svg:width="5.2916665mm" svg:x="227.54166mm" svg:y="60.324997mm"/>
          <draw:path svg:d="M 26.458332 26.458332 L 26.458332 0.0 L 52.916664 0.0 L 52.916664 0.0 L 52.916664 0.0 Q 79.37499 0.0 105.83333 26.458332 L 132.29166 52.916664 L 264.5833 158.74998 Q 423.3333 264.5833 449.79166 264.5833 L 476.24997 264.5833 L 502.7083 291.04166 L 529.1666 317.49997 L 529.1666 317.49997 L 529.1666 317.49997 L 555.625 317.49997 L 555.625 317.49997 L 555.625 343.9583 L 582.0833 343.9583 L 582.0833 343.9583 L 582.0833 370.41666 L 582.0833 370.41666 L 582.0833 370.41666 L 608.5416 370.41666 L 608.5416 370.41666 L 634.99994 370.41666 L 661.4583 370.41666 L 661.4583 370.41666 L 661.4583 370.41666 L 714.37494 370.41666 Q 793.74994 370.41666 793.74994 343.9583 Q 793.74994 317.49997 846.6666 317.49997 L 873.12494 317.49997 L 952.49994 317.49997 Q 1005.4166 291.04166 1005.4166 317.49997 Q 1005.4166 370.41666 1031.875 370.41666 L 1031.875 370.41666 L 1031.875 423.3333 Q 1005.4166 502.7083 1005.4166 502.7083 L 1005.4166 529.1666 L 978.95825 529.1666 L 952.49994 529.1666 L 952.49994 555.625 Q 952.49994 582.0833 899.5833 582.0833 L 873.12494 608.5416 L 873.12494 634.99994 L 899.5833 661.4583 L 926.0416 687.9166 Q 952.49994 687.9166 952.49994 714.37494 L 952.49994 714.37494 L 1005.4166 740.8333 Q 1005.4166 767.2916 1031.875 767.2916 L 1031.875 740.8333 L 1058.3333 740.8333 L 1058.3333 740.8333 L 1058.3333 767.2916 L 1058.3333 793.74994 L 1058.3333 820.2083 L 1058.3333 846.6666 L 1058.3333 846.6666 L 1058.3333 846.6666 L 1031.875 873.12494 L 1005.4166 899.5833 L 1005.4166 899.5833 L 1005.4166 899.5833 L 1031.875 899.5833 L 1031.875 926.0416 L 1005.4166 926.0416 L 978.95825 899.5833 L 978.95825 899.5833 L 952.49994 899.5833 L 952.49994 899.5833 L 952.49994 899.5833 L 952.49994 899.5833 L 952.49994 873.12494 L 926.0416 873.12494 L 926.0416 873.12494 L 926.0416 846.6666 L 899.5833 793.74994 L 899.5833 793.74994 L 899.5833 793.74994 L 899.5833 767.2916 L 899.5833 767.2916 L 873.12494 740.8333 Q 846.6666 714.37494 793.74994 634.99994 Q 687.9166 582.0833 449.79166 370.41666 L 185.20833 158.74998 L 185.20833 132.29166 L 158.74998 132.29166 L 158.74998 132.29166 Q 158.74998 105.83333 79.37499 79.37499 L 0.0 26.458332 L 0.0 26.458332 Q 0.0 26.458332 26.458332 26.458332 z" svg:height="9.260416mm" draw:style-name="style-1295" svg:viewBox="0.0 0.0 1058.3333 926.0416" svg:width="10.583333mm" svg:x="129.11665mm" svg:y="75.67083mm"/>
          <draw:path svg:d="M 0.0 26.458332 L 26.458332 0.0 L 52.916664 0.0 L 52.916664 0.0 L 211.66666 26.458332 Q 396.87497 26.458332 555.625 26.458332 L 714.37494 26.458332 L 714.37494 26.458332 L 714.37494 26.458332 L 740.8333 26.458332 Q 767.2916 26.458332 793.74994 52.916664 L 793.74994 52.916664 L 1005.4166 79.37499 Q 1217.0833 79.37499 1217.0833 105.83333 L 1217.0833 105.83333 L 1217.0833 105.83333 Q 1190.6249 132.29166 1031.875 132.29166 L 873.12494 132.29166 L 846.6666 158.74998 L 793.74994 185.20833 L 793.74994 185.20833 L 793.74994 185.20833 L 820.2083 185.20833 L 820.2083 211.66666 L 793.74994 211.66666 Q 767.2916 185.20833 476.24997 158.74998 L 185.20833 132.29166 L 105.83333 105.83333 Q 52.916664 79.37499 0.0 79.37499 Q -26.458332 79.37499 0.0 26.458332 z" svg:height="2.1166666mm" draw:style-name="style-1296" svg:viewBox="0.0 0.0 1217.0833 211.66666" svg:width="12.170833mm" svg:x="112.712494mm" svg:y="122.502075mm"/>
          <draw:path svg:d="M 873.12494 0.0 L 873.12494 0.0 L 926.0416 52.916664 Q 978.95825 105.83333 1005.4166 185.20833 Q 1005.4166 291.04166 1031.875 317.49997 Q 1084.7916 343.9583 1058.3333 343.9583 L 1058.3333 343.9583 L 1058.3333 370.41666 L 1084.7916 370.41666 L 1084.7916 370.41666 L 1084.7916 396.87497 L 1402.2916 238.12498 Q 1693.3333 132.29166 1719.7916 105.83333 L 1746.2499 105.83333 L 1772.7083 105.83333 L 1799.1666 105.83333 L 1878.5416 132.29166 Q 1984.3749 132.29166 2010.8333 396.87497 Q 2037.2915 661.4583 2063.75 661.4583 Q 2090.2083 687.9166 2090.2083 661.4583 Q 2090.2083 634.99994 2116.6665 661.4583 Q 2143.125 687.9166 2143.125 714.37494 L 2143.125 767.2916 L 2143.125 767.2916 L 2143.125 767.2916 L 2143.125 793.74994 L 2143.125 793.74994 L 2116.6665 1031.875 Q 2090.2083 1243.5416 2090.2083 1269.9999 L 2090.2083 1296.4583 L 2116.6665 1349.3749 Q 2143.125 1375.8333 2169.5833 1375.8333 L 2196.0415 1375.8333 L 2196.0415 1402.2916 Q 2196.0415 1428.7499 2143.125 1428.7499 L 2116.6665 1428.7499 L 2116.6665 1402.2916 L 2090.2083 1375.8333 L 2090.2083 1349.3749 Q 2090.2083 1322.9166 2037.2915 1322.9166 Q 1957.9165 1296.4583 1931.4583 1269.9999 Q 1931.4583 1243.5416 1904.9999 1243.5416 Q 1878.5416 1269.9999 1772.7083 1322.9166 Q 1666.8749 1349.3749 1561.0416 1402.2916 Q 1481.6666 1455.2083 1455.2083 1481.6666 Q 1455.2083 1508.1249 1375.8333 1481.6666 Q 1296.4583 1455.2083 1296.4583 1613.9583 L 1296.4583 1746.2499 L 1269.9999 1746.2499 L 1243.5416 1772.7083 L 1243.5416 1772.7083 L 1243.5416 1772.7083 L 1217.0833 1693.3333 Q 1190.6249 1613.9583 1164.1666 1613.9583 L 1111.25 1587.4999 L 1111.25 1561.0416 L 1084.7916 1508.1249 L 1084.7916 1508.1249 L 1084.7916 1508.1249 L 1084.7916 1481.6666 L 1084.7916 1481.6666 L 1058.3333 1561.0416 L 1058.3333 1640.4166 L 1058.3333 1640.4166 L 1031.875 1640.4166 L 1031.875 1613.9583 L 1031.875 1587.4999 L 1005.4166 1587.4999 L 1005.4166 1613.9583 L 978.95825 1613.9583 L 978.95825 1613.9583 L 978.95825 1587.4999 Q 978.95825 1587.4999 952.49994 1508.1249 L 926.0416 1428.7499 L 926.0416 1455.2083 L 926.0416 1481.6666 L 899.5833 1561.0416 Q 873.12494 1613.9583 873.12494 1666.8749 Q 873.12494 1693.3333 714.37494 1693.3333 Q 582.0833 1719.7916 555.625 1746.2499 L 529.1666 1772.7083 L 529.1666 1772.7083 Q 502.7083 1772.7083 502.7083 1693.3333 L 502.7083 1613.9583 L 476.24997 1613.9583 L 476.24997 1613.9583 L 449.79166 1613.9583 L 449.79166 1613.9583 L 449.79166 1613.9583 L 449.79166 1613.9583 L 423.3333 1719.7916 L 396.87497 1825.6249 L 396.87497 1772.7083 Q 396.87497 1719.7916 343.9583 1746.2499 L 291.04166 1772.7083 L 291.04166 1772.7083 L 264.5833 1772.7083 L 238.12498 1746.2499 L 211.66666 1746.2499 L 211.66666 1772.7083 L 185.20833 1799.1666 L 185.20833 1799.1666 L 185.20833 1799.1666 L 185.20833 1746.2499 L 185.20833 1693.3333 L 185.20833 1666.8749 Q 185.20833 1613.9583 185.20833 1561.0416 L 185.20833 1481.6666 L 185.20833 1481.6666 Q 211.66666 1455.2083 238.12498 1455.2083 Q 238.12498 1428.7499 238.12498 1243.5416 Q 238.12498 1031.875 317.49997 1031.875 L 396.87497 978.95825 L 396.87497 978.95825 L 396.87497 978.95825 L 396.87497 952.49994 L 396.87497 926.0416 L 396.87497 899.5833 L 396.87497 873.12494 L 343.9583 873.12494 Q 264.5833 873.12494 238.12498 767.2916 Q 238.12498 687.9166 132.29166 661.4583 L 52.916664 634.99994 L 52.916664 608.5416 Q 26.458332 582.0833 26.458332 555.625 L 26.458332 529.1666 L 0.0 476.24997 L 0.0 423.3333 L 0.0 396.87497 L 26.458332 370.41666 L 26.458332 370.41666 L 26.458332 343.9583 L 26.458332 343.9583 L 26.458332 343.9583 L 52.916664 343.9583 L 52.916664 343.9583 L 132.29166 343.9583 Q 211.66666 343.9583 238.12498 291.04166 Q 238.12498 238.12498 291.04166 238.12498 Q 317.49997 185.20833 317.49997 185.20833 L 317.49997 185.20833 L 343.9583 185.20833 Q 370.41666 185.20833 370.41666 158.74998 L 370.41666 158.74998 L 370.41666 158.74998 L 396.87497 158.74998 L 396.87497 158.74998 L 396.87497 185.20833 L 449.79166 185.20833 L 476.24997 185.20833 L 476.24997 158.74998 L 502.7083 158.74998 L 502.7083 158.74998 L 502.7083 132.29166 L 608.5416 79.37499 Q 740.8333 26.458332 793.74994 26.458332 L 846.6666 26.458332 L 873.12494 26.458332 Q 873.12494 26.458332 873.12494 0.0 z" svg:height="18.256248mm" draw:style-name="style-1297" svg:viewBox="0.0 0.0 2196.0415 1825.6249" svg:width="21.960415mm" svg:x="112.447914mm" svg:y="136.78958mm"/>
          <draw:path svg:d="M 238.12498 264.5833 L 317.49997 0.0 L 343.9583 26.458332 Q 370.41666 52.916664 396.87497 26.458332 Q 423.3333 0.0 449.79166 0.0 L 449.79166 0.0 L 449.79166 158.74998 Q 423.3333 317.49997 370.41666 555.625 Q 317.49997 793.74994 291.04166 926.0416 Q 264.5833 1058.3333 238.12498 1111.25 L 211.66666 1164.1666 L 211.66666 1164.1666 L 211.66666 1164.1666 L 211.66666 1164.1666 L 211.66666 1164.1666 L 185.20833 1164.1666 L 185.20833 1164.1666 L 158.74998 1190.6249 L 132.29166 1217.0833 L 105.83333 1217.0833 L 105.83333 1217.0833 L 52.916664 1217.0833 L 26.458332 1217.0833 L 0.0 1217.0833 L 0.0 1217.0833 L 0.0 1190.6249 L 0.0 1190.6249 L 0.0 1111.25 L 0.0 1058.3333 L 0.0 1058.3333 L 0.0 1058.3333 L 0.0 1031.875 L 0.0 1031.875 L 26.458332 1005.4166 L 26.458332 978.95825 L 52.916664 978.95825 Q 52.916664 952.49994 52.916664 952.49994 L 52.916664 952.49994 L 52.916664 873.12494 Q 52.916664 793.74994 105.83333 634.99994 L 158.74998 502.7083 L 158.74998 502.7083 Q 158.74998 502.7083 238.12498 264.5833 z" svg:height="12.170833mm" draw:style-name="style-1298" svg:viewBox="0.0 0.0 449.79166 1217.0833" svg:width="4.497916mm" svg:x="143.40416mm" svg:y="156.10416mm"/>
          <draw:path svg:d="M 1137.7083 0.0 L 1137.7083 0.0 L 1269.9999 0.0 Q 1402.2916 26.458332 1587.4999 26.458332 L 1746.2499 26.458332 L 1799.1666 79.37499 Q 1852.0833 105.83333 1825.6249 132.29166 Q 1799.1666 132.29166 1799.1666 132.29166 L 1799.1666 132.29166 L 1799.1666 158.74998 L 1799.1666 158.74998 L 1772.7083 185.20833 L 1746.2499 211.66666 L 1746.2499 211.66666 L 1746.2499 238.12498 L 1746.2499 238.12498 L 1746.2499 238.12498 L 1746.2499 238.12498 Q 1719.7916 238.12498 1693.3333 264.5833 L 1666.8749 291.04166 L 1640.4166 291.04166 L 1613.9583 291.04166 L 1587.4999 317.49997 L 1561.0416 343.9583 L 1561.0416 343.9583 L 1534.5833 343.9583 L 1534.5833 343.9583 L 1534.5833 343.9583 L 1534.5833 370.41666 L 1534.5833 370.41666 L 1508.1249 396.87497 L 1508.1249 423.3333 L 1534.5833 423.3333 L 1561.0416 423.3333 L 1561.0416 423.3333 Q 1561.0416 449.79166 1534.5833 449.79166 L 1481.6666 449.79166 L 1481.6666 476.24997 L 1481.6666 476.24997 L 1455.2083 476.24997 L 1455.2083 502.7083 L 1455.2083 502.7083 L 1428.7499 502.7083 L 1428.7499 502.7083 L 1428.7499 502.7083 L 1428.7499 449.79166 Q 1428.7499 423.3333 1111.25 555.625 Q 793.74994 661.4583 608.5416 714.37494 L 396.87497 767.2916 L 396.87497 793.74994 L 396.87497 793.74994 L 317.49997 793.74994 Q 264.5833 820.2083 211.66666 820.2083 L 158.74998 820.2083 L 105.83333 846.6666 L 79.37499 873.12494 L 52.916664 873.12494 L 26.458332 873.12494 L 26.458332 846.6666 L 26.458332 820.2083 L 52.916664 820.2083 L 79.37499 820.2083 L 52.916664 793.74994 L 0.0 767.2916 L 0.0 767.2916 L 0.0 767.2916 L 52.916664 767.2916 L 79.37499 767.2916 L 264.5833 687.9166 Q 476.24997 608.5416 476.24997 582.0833 Q 476.24997 555.625 423.3333 555.625 L 396.87497 555.625 L 396.87497 555.625 Q 396.87497 555.625 423.3333 529.1666 L 476.24997 502.7083 L 502.7083 502.7083 L 529.1666 502.7083 L 555.625 476.24997 L 582.0833 449.79166 L 555.625 449.79166 L 529.1666 449.79166 L 529.1666 423.3333 L 529.1666 423.3333 L 582.0833 423.3333 Q 634.99994 396.87497 634.99994 396.87497 L 661.4583 396.87497 L 687.9166 423.3333 Q 740.8333 449.79166 820.2083 449.79166 Q 899.5833 396.87497 926.0416 396.87497 L 952.49994 396.87497 L 952.49994 370.41666 Q 952.49994 370.41666 978.95825 343.9583 Q 1005.4166 343.9583 978.95825 343.9583 Q 952.49994 317.49997 952.49994 291.04166 Q 952.49994 264.5833 952.49994 185.20833 L 926.0416 132.29166 L 978.95825 105.83333 Q 1058.3333 79.37499 1058.3333 79.37499 L 1058.3333 52.916664 L 1111.25 26.458332 Q 1164.1666 26.458332 1137.7083 26.458332 Q 1137.7083 26.458332 1137.7083 0.0 z" svg:height="8.73125mm" draw:style-name="style-1299" svg:viewBox="0.0 0.0 1825.6249 873.12494" svg:width="18.256248mm" svg:x="128.5875mm" svg:y="114.564575mm"/>
          <draw:path svg:d="M 1031.875 0.0 L 1031.875 52.916664 L 1031.875 52.916664 L 1031.875 52.916664 L 1005.4166 79.37499 L 978.95825 105.83333 L 978.95825 105.83333 L 978.95825 105.83333 L 952.49994 105.83333 L 952.49994 105.83333 L 1031.875 132.29166 Q 1111.25 158.74998 1137.7083 158.74998 L 1164.1666 158.74998 L 1164.1666 185.20833 L 1137.7083 185.20833 L 1137.7083 185.20833 L 1137.7083 211.66666 L 1137.7083 211.66666 L 1137.7083 211.66666 L 1111.25 211.66666 L 1111.25 211.66666 L 1111.25 238.12498 L 1084.7916 238.12498 L 1084.7916 238.12498 L 1084.7916 264.5833 L 1084.7916 264.5833 L 1084.7916 264.5833 L 1058.3333 264.5833 L 1058.3333 264.5833 L 1005.4166 291.04166 Q 952.49994 317.49997 687.9166 396.87497 Q 449.79166 476.24997 264.5833 529.1666 L 105.83333 582.0833 L 79.37499 582.0833 L 79.37499 582.0833 L 79.37499 555.625 L 79.37499 555.625 L 105.83333 555.625 L 105.83333 529.1666 L 105.83333 529.1666 L 132.29166 529.1666 L 132.29166 529.1666 L 132.29166 529.1666 L 105.83333 502.7083 L 79.37499 476.24997 L 79.37499 476.24997 L 79.37499 476.24997 L 79.37499 476.24997 L 79.37499 476.24997 L 79.37499 449.79166 L 79.37499 449.79166 L 105.83333 449.79166 L 105.83333 423.3333 L 79.37499 423.3333 L 52.916664 423.3333 L 26.458332 396.87497 L 0.0 396.87497 L 0.0 370.41666 L 0.0 343.9583 L 0.0 343.9583 L 0.0 317.49997 L 211.66666 264.5833 Q 396.87497 211.66666 714.37494 105.83333 Q 1031.875 -26.458332 1031.875 0.0 z" svg:height="5.820833mm" draw:style-name="style-1300" svg:viewBox="0.0 0.0 1164.1666 582.0833" svg:width="11.641666mm" svg:x="132.55624mm" svg:y="119.06249mm"/>
          <draw:path svg:d="M 158.74998 26.458332 L 185.20833 0.0 L 291.04166 0.0 Q 396.87497 0.0 423.3333 26.458332 L 423.3333 26.458332 L 396.87497 529.1666 Q 370.41666 1058.3333 343.9583 1084.7916 L 343.9583 1111.25 L 343.9583 1111.25 Q 317.49997 1111.25 317.49997 1111.25 Q 317.49997 1111.25 291.04166 1084.7916 Q 264.5833 1058.3333 238.12498 1058.3333 L 211.66666 1111.25 L 211.66666 1111.25 Q 211.66666 1111.25 185.20833 1058.3333 Q 158.74998 1005.4166 132.29166 1031.875 L 105.83333 1058.3333 L 105.83333 1058.3333 Q 105.83333 1058.3333 105.83333 926.0416 Q 105.83333 793.74994 52.916664 793.74994 Q 0.0 767.2916 0.0 714.37494 L 26.458332 661.4583 L 52.916664 661.4583 Q 79.37499 634.99994 105.83333 634.99994 Q 132.29166 634.99994 132.29166 343.9583 Q 158.74998 52.916664 158.74998 26.458332 z" svg:height="11.112499mm" draw:style-name="style-1301" svg:viewBox="0.0 0.0 423.3333 1111.25" svg:width="4.233333mm" svg:x="57.679165mm" svg:y="71.4375mm"/>
          <draw:path svg:d="M 1693.3333 0.0 L 1984.3749 0.0 L 2116.6665 0.0 L 2222.5 0.0 L 2222.5 0.0 Q 2222.5 0.0 1931.4583 26.458332 L 1640.4166 52.916664 L 1640.4166 52.916664 L 1640.4166 52.916664 L 1640.4166 211.66666 Q 1640.4166 370.41666 1693.3333 582.0833 Q 1746.2499 793.74994 1746.2499 899.5833 Q 1772.7083 1031.875 1799.1666 1031.875 Q 1825.6249 1031.875 1825.6249 1111.25 Q 1799.1666 1164.1666 1799.1666 1217.0833 L 1799.1666 1243.5416 L 1799.1666 1243.5416 L 1799.1666 1269.9999 L 1799.1666 1269.9999 L 1799.1666 1269.9999 L 1825.6249 1269.9999 L 1825.6249 1269.9999 L 1852.0833 1296.4583 L 1878.5416 1322.9166 L 1878.5416 1322.9166 L 1878.5416 1322.9166 L 1693.3333 1322.9166 Q 1508.1249 1322.9166 1428.7499 1322.9166 L 1375.8333 1322.9166 L 1375.8333 1322.9166 Q 1349.3749 1322.9166 1243.5416 1349.3749 Q 1137.7083 1375.8333 1005.4166 1375.8333 Q 846.6666 1375.8333 846.6666 1428.7499 Q 846.6666 1455.2083 793.74994 1455.2083 L 740.8333 1428.7499 L 740.8333 1428.7499 L 740.8333 1428.7499 L 714.37494 1428.7499 L 714.37494 1428.7499 L 714.37494 1402.2916 L 687.9166 1402.2916 L 687.9166 1402.2916 L 687.9166 1402.2916 L 687.9166 1349.3749 Q 687.9166 1296.4583 661.4583 1296.4583 Q 661.4583 1269.9999 634.99994 1190.6249 Q 582.0833 1111.25 529.1666 1005.4166 L 449.79166 873.12494 L 449.79166 846.6666 L 423.3333 846.6666 L 423.3333 820.2083 Q 423.3333 793.74994 370.41666 687.9166 Q 343.9583 608.5416 317.49997 608.5416 Q 291.04166 582.0833 158.74998 396.87497 L 52.916664 211.66666 L 26.458332 185.20833 L 0.0 158.74998 L 0.0 158.74998 L 0.0 158.74998 L 0.0 105.83333 L 0.0 79.37499 L 26.458332 79.37499 L 52.916664 105.83333 L 79.37499 105.83333 L 105.83333 105.83333 L 105.83333 79.37499 L 105.83333 79.37499 L 132.29166 79.37499 L 132.29166 52.916664 L 767.2916 52.916664 Q 1402.2916 0.0 1693.3333 0.0 z" svg:height="14.552083mm" draw:style-name="style-1302" svg:viewBox="0.0 0.0 2222.5 1455.2083" svg:width="22.224998mm" svg:x="204.25832mm" svg:y="151.34166mm"/>
          <draw:path svg:d="M 449.79166 0.0 L 449.79166 0.0 L 449.79166 158.74998 Q 476.24997 317.49997 449.79166 317.49997 L 449.79166 317.49997 L 423.3333 317.49997 Q 423.3333 291.04166 423.3333 238.12498 Q 396.87497 185.20833 370.41666 185.20833 Q 317.49997 185.20833 291.04166 291.04166 Q 264.5833 343.9583 158.74998 370.41666 Q 52.916664 370.41666 52.916664 291.04166 L 52.916664 238.12498 L 52.916664 238.12498 Q 52.916664 211.66666 26.458332 211.66666 L 26.458332 211.66666 L 26.458332 185.20833 Q 0.0 185.20833 0.0 185.20833 L 0.0 185.20833 L 0.0 158.74998 Q 0.0 132.29166 52.916664 79.37499 L 79.37499 26.458332 L 158.74998 79.37499 Q 238.12498 79.37499 264.5833 79.37499 L 291.04166 79.37499 L 291.04166 79.37499 Q 291.04166 79.37499 317.49997 79.37499 L 343.9583 79.37499 L 343.9583 79.37499 L 343.9583 79.37499 L 343.9583 79.37499 L 343.9583 79.37499 L 370.41666 52.916664 L 396.87497 26.458332 L 396.87497 26.458332 L 423.3333 26.458332 L 423.3333 26.458332 L 423.3333 26.458332 L 423.3333 0.0 Q 423.3333 0.0 449.79166 0.0 z" svg:height="3.7041664mm" draw:style-name="style-1303" svg:viewBox="0.0 0.0 449.79166 370.41666" svg:width="4.497916mm" svg:x="23.283333mm" svg:y="82.814575mm"/>
          <draw:path svg:d="M 449.79166 132.29166 L 449.79166 132.29166 L 449.79166 132.29166 L 449.79166 132.29166 L 449.79166 158.74998 L 476.24997 158.74998 L 476.24997 158.74998 L 476.24997 185.20833 L 476.24997 185.20833 L 502.7083 185.20833 L 476.24997 211.66666 Q 423.3333 238.12498 449.79166 291.04166 L 449.79166 317.49997 L 423.3333 343.9583 Q 370.41666 343.9583 370.41666 396.87497 Q 370.41666 476.24997 343.9583 502.7083 Q 317.49997 529.1666 317.49997 608.5416 L 317.49997 661.4583 L 343.9583 661.4583 L 370.41666 661.4583 L 370.41666 714.37494 L 370.41666 793.74994 L 396.87497 820.2083 L 396.87497 820.2083 L 396.87497 820.2083 Q 396.87497 820.2083 370.41666 820.2083 Q 343.9583 820.2083 291.04166 820.2083 Q 238.12498 846.6666 211.66666 767.2916 L 211.66666 687.9166 L 211.66666 661.4583 Q 211.66666 634.99994 185.20833 582.0833 Q 185.20833 529.1666 105.83333 555.625 L 26.458332 555.625 L 26.458332 529.1666 Q 0.0 502.7083 0.0 502.7083 L 0.0 476.24997 L 26.458332 476.24997 L 52.916664 476.24997 L 52.916664 449.79166 Q 52.916664 449.79166 79.37499 449.79166 Q 105.83333 449.79166 158.74998 396.87497 L 185.20833 396.87497 L 185.20833 370.41666 L 211.66666 370.41666 L 211.66666 370.41666 L 211.66666 343.9583 L 211.66666 343.9583 L 211.66666 343.9583 L 238.12498 343.9583 L 238.12498 343.9583 L 211.66666 343.9583 L 185.20833 343.9583 L 105.83333 343.9583 L 0.0 343.9583 L 0.0 343.9583 L 0.0 317.49997 L 26.458332 317.49997 L 26.458332 291.04166 L 105.83333 291.04166 Q 158.74998 291.04166 158.74998 264.5833 L 185.20833 238.12498 L 185.20833 238.12498 Q 158.74998 238.12498 158.74998 158.74998 Q 158.74998 79.37499 105.83333 79.37499 L 79.37499 79.37499 L 79.37499 79.37499 L 79.37499 79.37499 L 132.29166 79.37499 Q 185.20833 79.37499 211.66666 79.37499 L 238.12498 79.37499 L 264.5833 26.458332 Q 264.5833 0.0 370.41666 0.0 Q 476.24997 0.0 476.24997 52.916664 Q 476.24997 105.83333 449.79166 132.29166 z M 79.37499 476.24997 Q 105.83333 476.24997 105.83333 476.24997 Q 105.83333 502.7083 105.83333 502.7083 Q 79.37499 502.7083 79.37499 476.24997 z" svg:height="8.202083mm" draw:style-name="style-1304" svg:viewBox="0.0 0.0 502.7083 820.2083" svg:width="5.027083mm" svg:x="39.158333mm" svg:y="144.72708mm"/>
          <draw:path svg:d="M 79.37499 26.458332 L 132.29166 0.0 L 132.29166 0.0 L 158.74998 0.0 L 291.04166 0.0 L 423.3333 0.0 L 423.3333 26.458332 L 396.87497 79.37499 L 396.87497 132.29166 L 396.87497 185.20833 L 370.41666 185.20833 L 370.41666 185.20833 L 264.5833 211.66666 L 158.74998 238.12498 L 158.74998 238.12498 L 132.29166 238.12498 L 132.29166 238.12498 L 132.29166 238.12498 L 132.29166 264.5833 L 132.29166 264.5833 L 105.83333 291.04166 Q 79.37499 343.9583 79.37499 343.9583 L 79.37499 343.9583 L 26.458332 343.9583 Q 0.0 343.9583 0.0 317.49997 L 0.0 291.04166 L 0.0 291.04166 L 0.0 291.04166 L 26.458332 264.5833 L 52.916664 264.5833 L 52.916664 238.12498 L 26.458332 185.20833 L 26.458332 132.29166 Q 26.458332 52.916664 79.37499 26.458332 z" svg:height="3.439583mm" draw:style-name="style-1305" svg:viewBox="0.0 0.0 423.3333 343.9583" svg:width="4.233333mm" svg:x="221.98541mm" svg:y="216.16457mm"/>
          <draw:path svg:d="M 555.625 0.0 L 582.0833 0.0 L 634.99994 105.83333 Q 687.9166 211.66666 687.9166 264.5833 L 687.9166 291.04166 L 714.37494 317.49997 L 740.8333 343.9583 L 740.8333 370.41666 L 740.8333 396.87497 L 767.2916 423.3333 L 767.2916 449.79166 L 793.74994 449.79166 L 846.6666 449.79166 L 846.6666 370.41666 L 846.6666 317.49997 L 873.12494 264.5833 L 873.12494 185.20833 L 899.5833 264.5833 Q 952.49994 317.49997 952.49994 317.49997 L 952.49994 317.49997 L 952.49994 423.3333 L 952.49994 529.1666 L 978.95825 529.1666 L 978.95825 529.1666 L 1058.3333 555.625 L 1111.25 555.625 L 1111.25 582.0833 L 1111.25 582.0833 L 1111.25 582.0833 L 1111.25 582.0833 L 1164.1666 608.5416 L 1217.0833 634.99994 L 1217.0833 634.99994 L 1217.0833 634.99994 L 1217.0833 634.99994 Q 1217.0833 634.99994 1111.25 634.99994 L 1005.4166 634.99994 L 978.95825 634.99994 Q 952.49994 634.99994 476.24997 634.99994 L 0.0 608.5416 L 0.0 608.5416 Q 0.0 582.0833 26.458332 582.0833 L 52.916664 582.0833 L 52.916664 555.625 Q 52.916664 555.625 79.37499 529.1666 L 79.37499 529.1666 L 105.83333 529.1666 L 105.83333 529.1666 L 211.66666 502.7083 L 291.04166 476.24997 L 317.49997 476.24997 L 343.9583 476.24997 L 343.9583 449.79166 L 343.9583 449.79166 L 370.41666 449.79166 L 423.3333 449.79166 L 423.3333 396.87497 Q 423.3333 343.9583 423.3333 291.04166 L 423.3333 238.12498 L 423.3333 264.5833 L 423.3333 291.04166 L 449.79166 317.49997 Q 476.24997 343.9583 476.24997 370.41666 L 476.24997 396.87497 L 502.7083 396.87497 L 502.7083 423.3333 L 555.625 423.3333 L 608.5416 423.3333 L 634.99994 396.87497 L 661.4583 396.87497 L 661.4583 370.41666 L 634.99994 317.49997 L 634.99994 264.5833 Q 634.99994 238.12498 608.5416 158.74998 L 582.0833 79.37499 L 582.0833 79.37499 Q 555.625 52.916664 555.625 52.916664 L 555.625 52.916664 L 555.625 52.916664 L 555.625 26.458332 L 555.625 0.0 z" svg:height="6.3499994mm" draw:style-name="style-1306" svg:viewBox="0.0 0.0 1217.0833 634.99994" svg:width="12.170833mm" svg:x="26.458332mm" svg:y="61.9125mm"/>
          <draw:path svg:d="M 370.41666 52.916664 L 370.41666 79.37499 L 370.41666 105.83333 Q 370.41666 158.74998 343.9583 158.74998 L 343.9583 185.20833 L 317.49997 185.20833 L 291.04166 185.20833 L 132.29166 185.20833 Q -26.458332 185.20833 0.0 105.83333 Q 0.0 26.458332 185.20833 0.0 Q 370.41666 0.0 370.41666 52.916664 z" svg:height="1.8520832mm" draw:style-name="style-1307" svg:viewBox="0.0 0.0 370.41666 185.20833" svg:width="3.7041664mm" svg:x="129.11665mm" svg:y="229.12915mm"/>
          <draw:path svg:d="M 582.0833 0.0 L 608.5416 0.0 L 608.5416 26.458332 L 634.99994 52.916664 L 634.99994 52.916664 L 634.99994 52.916664 L 714.37494 52.916664 Q 793.74994 52.916664 793.74994 52.916664 Q 793.74994 52.916664 767.2916 52.916664 L 767.2916 52.916664 L 767.2916 52.916664 Q 767.2916 52.916664 608.5416 105.83333 Q 449.79166 158.74998 476.24997 185.20833 Q 502.7083 185.20833 502.7083 211.66666 Q 529.1666 238.12498 502.7083 264.5833 Q 476.24997 264.5833 449.79166 343.9583 Q 423.3333 396.87497 449.79166 396.87497 Q 502.7083 370.41666 476.24997 423.3333 L 423.3333 423.3333 L 423.3333 449.79166 L 423.3333 449.79166 L 396.87497 476.24997 L 370.41666 502.7083 L 370.41666 502.7083 L 370.41666 502.7083 L 370.41666 502.7083 L 370.41666 529.1666 L 343.9583 529.1666 L 317.49997 529.1666 L 317.49997 502.7083 Q 317.49997 476.24997 343.9583 449.79166 Q 343.9583 423.3333 238.12498 449.79166 L 132.29166 476.24997 L 105.83333 476.24997 L 79.37499 476.24997 L 79.37499 449.79166 L 52.916664 423.3333 L 52.916664 423.3333 L 52.916664 423.3333 L 26.458332 396.87497 L 0.0 396.87497 L 0.0 396.87497 L 0.0 370.41666 L 0.0 370.41666 L 0.0 370.41666 L 26.458332 317.49997 L 52.916664 238.12498 L 52.916664 158.74998 L 52.916664 105.83333 L 79.37499 105.83333 L 79.37499 105.83333 L 79.37499 105.83333 L 105.83333 105.83333 L 105.83333 105.83333 L 105.83333 105.83333 L 132.29166 79.37499 L 158.74998 52.916664 L 185.20833 52.916664 L 211.66666 52.916664 L 343.9583 26.458332 Q 476.24997 0.0 476.24997 26.458332 Q 476.24997 52.916664 529.1666 26.458332 Q 582.0833 0.0 582.0833 0.0 z" svg:height="5.2916665mm" draw:style-name="style-1308" svg:viewBox="0.0 0.0 793.74994 529.1666" svg:width="7.9374995mm" svg:x="193.14583mm" svg:y="78.316666mm"/>
          <draw:path svg:d="M 396.87497 158.74998 L 396.87497 211.66666 L 291.04166 423.3333 Q 185.20833 661.4583 185.20833 687.9166 L 185.20833 714.37494 L 158.74998 740.8333 L 132.29166 793.74994 L 132.29166 846.6666 L 132.29166 873.12494 L 79.37499 873.12494 L 0.0 873.12494 L 0.0 820.2083 L 26.458332 767.2916 L 26.458332 740.8333 L 26.458332 687.9166 L 52.916664 661.4583 L 52.916664 634.99994 L 52.916664 634.99994 Q 79.37499 634.99994 79.37499 529.1666 Q 132.29166 423.3333 132.29166 370.41666 L 158.74998 317.49997 L 158.74998 317.49997 L 185.20833 317.49997 L 185.20833 317.49997 Q 185.20833 291.04166 158.74998 264.5833 L 158.74998 264.5833 L 158.74998 264.5833 L 158.74998 264.5833 L 185.20833 238.12498 L 185.20833 238.12498 L 238.12498 105.83333 Q 317.49997 0.0 370.41666 0.0 Q 423.3333 0.0 423.3333 52.916664 Q 396.87497 79.37499 396.87497 158.74998 z" svg:height="8.73125mm" draw:style-name="style-1309" svg:viewBox="0.0 0.0 423.3333 873.12494" svg:width="4.233333mm" svg:x="87.57708mm" svg:y="39.158333mm"/>
          <draw:path svg:d="M 1111.25 0.0 L 1190.6249 0.0 L 1190.6249 26.458332 L 1190.6249 52.916664 L 1217.0833 52.916664 L 1243.5416 79.37499 L 1269.9999 79.37499 L 1296.4583 79.37499 L 1296.4583 105.83333 L 1269.9999 105.83333 L 1269.9999 105.83333 L 1269.9999 132.29166 L 1269.9999 132.29166 L 1269.9999 132.29166 L 1243.5416 132.29166 Q 1217.0833 132.29166 1058.3333 211.66666 Q 926.0416 291.04166 608.5416 291.04166 L 291.04166 291.04166 L 291.04166 291.04166 Q 291.04166 291.04166 211.66666 264.5833 L 158.74998 238.12498 L 105.83333 238.12498 L 79.37499 238.12498 L 52.916664 211.66666 L 26.458332 211.66666 L 26.458332 185.20833 L 0.0 185.20833 L 0.0 185.20833 L 0.0 185.20833 L 52.916664 158.74998 L 79.37499 132.29166 L 238.12498 132.29166 Q 396.87497 132.29166 423.3333 105.83333 L 423.3333 105.83333 L 555.625 105.83333 Q 687.9166 79.37499 740.8333 79.37499 L 820.2083 79.37499 L 820.2083 79.37499 Q 846.6666 79.37499 846.6666 79.37499 L 846.6666 52.916664 L 899.5833 52.916664 L 952.49994 26.458332 L 1005.4166 26.458332 Q 1058.3333 26.458332 1111.25 0.0 z" svg:height="2.9104166mm" draw:style-name="style-1310" svg:viewBox="0.0 0.0 1296.4583 291.04166" svg:width="12.964582mm" svg:x="120.649994mm" svg:y="122.502075mm"/>
          <draw:path svg:d="M 343.9583 26.458332 L 343.9583 26.458332 L 396.87497 105.83333 Q 449.79166 211.66666 423.3333 211.66666 L 423.3333 211.66666 L 423.3333 238.12498 L 396.87497 238.12498 L 396.87497 238.12498 L 396.87497 264.5833 L 396.87497 264.5833 L 396.87497 264.5833 L 370.41666 264.5833 L 370.41666 264.5833 L 343.9583 264.5833 Q 317.49997 264.5833 158.74998 264.5833 L 0.0 264.5833 L 0.0 264.5833 Q 26.458332 238.12498 26.458332 211.66666 Q 26.458332 211.66666 52.916664 158.74998 L 79.37499 105.83333 L 132.29166 105.83333 Q 185.20833 79.37499 211.66666 52.916664 Q 238.12498 0.0 291.04166 0.0 Q 317.49997 0.0 343.9583 26.458332 z" svg:height="2.6458333mm" draw:style-name="style-1311" svg:viewBox="0.0 0.0 423.3333 264.5833" svg:width="4.233333mm" svg:x="196.5854mm" svg:y="219.60416mm"/>
          <draw:path svg:d="M 26.458332 52.916664 L 26.458332 0.0 L 291.04166 52.916664 Q 555.625 79.37499 582.0833 105.83333 Q 634.99994 132.29166 634.99994 158.74998 L 634.99994 185.20833 L 608.5416 185.20833 Q 582.0833 158.74998 555.625 158.74998 Q 529.1666 158.74998 529.1666 211.66666 Q 502.7083 264.5833 476.24997 238.12498 Q 449.79166 211.66666 449.79166 264.5833 L 449.79166 291.04166 L 449.79166 317.49997 Q 449.79166 370.41666 476.24997 370.41666 L 476.24997 370.41666 L 476.24997 423.3333 Q 502.7083 449.79166 502.7083 502.7083 Q 502.7083 555.625 396.87497 423.3333 L 343.9583 317.49997 L 317.49997 317.49997 Q 317.49997 317.49997 291.04166 396.87497 Q 291.04166 476.24997 211.66666 317.49997 L 132.29166 132.29166 L 105.83333 132.29166 Q 79.37499 105.83333 26.458332 105.83333 L 0.0 79.37499 L 0.0 79.37499 Q 26.458332 79.37499 26.458332 52.916664 z" svg:height="5.027083mm" draw:style-name="style-1312" svg:viewBox="0.0 0.0 634.99994 502.7083" svg:width="6.3499994mm" svg:x="61.118748mm" svg:y="47.624996mm"/>
          <draw:path svg:d="M 0.0 158.74998 L 0.0 0.0 L 396.87497 0.0 L 793.74994 0.0 L 899.5833 0.0 Q 1031.875 0.0 1111.25 26.458332 L 1217.0833 26.458332 L 1137.7083 79.37499 Q 1058.3333 132.29166 1058.3333 370.41666 L 1058.3333 608.5416 L 1058.3333 634.99994 L 1058.3333 661.4583 L 1031.875 661.4583 L 1031.875 687.9166 L 1058.3333 687.9166 L 1058.3333 687.9166 L 1058.3333 687.9166 L 1058.3333 714.37494 L 1058.3333 714.37494 L 1058.3333 714.37494 L 1031.875 740.8333 L 1031.875 740.8333 L 1005.4166 740.8333 L 1005.4166 740.8333 L 978.95825 740.8333 Q 952.49994 740.8333 899.5833 767.2916 L 873.12494 793.74994 L 873.12494 740.8333 Q 846.6666 661.4583 846.6666 476.24997 Q 846.6666 291.04166 820.2083 291.04166 Q 793.74994 264.5833 793.74994 238.12498 L 820.2083 211.66666 L 740.8333 211.66666 Q 661.4583 211.66666 555.625 211.66666 L 449.79166 211.66666 L 423.3333 264.5833 Q 370.41666 291.04166 370.41666 317.49997 L 370.41666 317.49997 L 343.9583 317.49997 Q 317.49997 317.49997 264.5833 343.9583 L 238.12498 343.9583 L 238.12498 317.49997 Q 211.66666 317.49997 211.66666 317.49997 L 211.66666 343.9583 L 158.74998 343.9583 Q 132.29166 343.9583 132.29166 370.41666 Q 105.83333 423.3333 79.37499 423.3333 L 52.916664 396.87497 L 52.916664 476.24997 L 52.916664 582.0833 L 52.916664 582.0833 L 52.916664 582.0833 L 26.458332 529.1666 L 0.0 502.7083 L 0.0 423.3333 L 0.0 343.9583 L 0.0 158.74998 z M 52.916664 343.9583 Q 52.916664 343.9583 79.37499 343.9583 Q 79.37499 370.41666 52.916664 370.41666 Q 52.916664 370.41666 52.916664 343.9583 z" svg:height="7.9374995mm" draw:style-name="style-1313" svg:viewBox="0.0 0.0 1217.0833 793.74994" svg:width="12.170833mm" svg:x="63.499996mm" svg:y="70.379166mm"/>
          <draw:path svg:d="M 1455.2083 26.458332 L 1455.2083 0.0 L 1481.6666 0.0 Q 1508.1249 0.0 1534.5833 26.458332 Q 1534.5833 79.37499 1640.4166 79.37499 L 1746.2499 79.37499 L 1746.2499 79.37499 L 1746.2499 105.83333 L 1719.7916 105.83333 L 1719.7916 132.29166 L 1825.6249 132.29166 Q 1931.4583 185.20833 1957.9165 185.20833 L 1984.3749 185.20833 L 1984.3749 211.66666 L 2010.8333 211.66666 L 1957.9165 264.5833 Q 1931.4583 343.9583 1904.9999 396.87497 Q 1904.9999 449.79166 1904.9999 476.24997 Q 1904.9999 476.24997 1931.4583 502.7083 L 1957.9165 555.625 L 1957.9165 555.625 L 1957.9165 555.625 L 2116.6665 555.625 L 2301.875 555.625 L 2381.2498 582.0833 Q 2487.0833 608.5416 2487.0833 608.5416 L 2487.0833 608.5416 L 2407.7083 608.5416 Q 2328.3333 608.5416 2328.3333 634.99994 L 2301.875 661.4583 L 1666.8749 661.4583 L 1031.875 661.4583 L 899.5833 661.4583 Q 740.8333 661.4583 370.41666 634.99994 L 0.0 634.99994 L 0.0 608.5416 L 0.0 582.0833 L 291.04166 582.0833 Q 582.0833 555.625 582.0833 582.0833 L 582.0833 582.0833 L 608.5416 582.0833 L 608.5416 555.625 L 634.99994 555.625 L 661.4583 555.625 L 714.37494 529.1666 L 767.2916 529.1666 L 767.2916 476.24997 L 793.74994 423.3333 L 793.74994 396.87497 L 793.74994 396.87497 L 767.2916 396.87497 L 767.2916 396.87497 L 767.2916 370.41666 L 740.8333 370.41666 L 740.8333 370.41666 L 740.8333 343.9583 L 687.9166 343.9583 Q 661.4583 343.9583 582.0833 317.49997 L 502.7083 317.49997 L 502.7083 291.04166 L 529.1666 264.5833 L 529.1666 264.5833 L 529.1666 238.12498 L 529.1666 238.12498 L 529.1666 238.12498 L 529.1666 238.12498 L 529.1666 211.66666 L 529.1666 211.66666 L 529.1666 185.20833 L 529.1666 185.20833 L 529.1666 185.20833 L 555.625 185.20833 L 582.0833 185.20833 L 820.2083 185.20833 L 1058.3333 185.20833 L 1058.3333 185.20833 L 1058.3333 185.20833 L 1164.1666 211.66666 Q 1243.5416 238.12498 1322.9166 238.12498 L 1428.7499 238.12498 L 1428.7499 211.66666 L 1428.7499 185.20833 L 1455.2083 185.20833 L 1455.2083 185.20833 L 1455.2083 158.74998 L 1481.6666 158.74998 L 1481.6666 105.83333 Q 1481.6666 52.916664 1455.2083 26.458332 z" svg:height="6.614583mm" draw:style-name="style-1314" svg:viewBox="0.0 0.0 2487.0833 661.4583" svg:width="24.870832mm" svg:x="206.37498mm" svg:y="193.93958mm"/>
          <draw:path svg:d="M 185.20833 264.5833 L 211.66666 52.916664 L 238.12498 0.0 Q 238.12498 -26.458332 264.5833 0.0 Q 291.04166 26.458332 291.04166 105.83333 L 291.04166 185.20833 L 317.49997 264.5833 L 343.9583 317.49997 L 343.9583 317.49997 L 343.9583 317.49997 L 343.9583 661.4583 L 343.9583 1005.4166 L 343.9583 1058.3333 Q 343.9583 1111.25 185.20833 1111.25 L 26.458332 1111.25 L 26.458332 1111.25 Q 26.458332 1111.25 0.0 1058.3333 L 0.0 1031.875 L 0.0 899.5833 Q 26.458332 793.74994 26.458332 396.87497 Q 26.458332 0.0 79.37499 0.0 Q 132.29166 -26.458332 158.74998 211.66666 Q 185.20833 476.24997 185.20833 264.5833 z" svg:height="11.112499mm" draw:style-name="style-1315" svg:viewBox="0.0 0.0 343.9583 1111.25" svg:width="3.439583mm" svg:x="142.08124mm" svg:y="59.266663mm"/>
          <draw:path svg:d="M 449.79166 79.37499 L 555.625 79.37499 L 555.625 105.83333 L 555.625 158.74998 L 502.7083 158.74998 L 476.24997 158.74998 L 476.24997 185.20833 L 449.79166 185.20833 L 449.79166 185.20833 L 449.79166 211.66666 L 449.79166 211.66666 L 449.79166 211.66666 L 449.79166 238.12498 L 449.79166 264.5833 L 449.79166 264.5833 L 449.79166 264.5833 L 396.87497 264.5833 Q 370.41666 264.5833 238.12498 291.04166 L 105.83333 291.04166 L 105.83333 291.04166 Q 105.83333 264.5833 52.916664 264.5833 L 0.0 264.5833 L 0.0 238.12498 L 26.458332 211.66666 L 26.458332 158.74998 L 26.458332 132.29166 L 26.458332 132.29166 L 26.458332 105.83333 L 105.83333 105.83333 Q 185.20833 79.37499 185.20833 52.916664 Q 211.66666 0.0 238.12498 0.0 Q 291.04166 0.0 291.04166 52.916664 Q 264.5833 105.83333 291.04166 105.83333 Q 317.49997 105.83333 449.79166 79.37499 z" svg:height="2.9104166mm" draw:style-name="style-1316" svg:viewBox="0.0 0.0 555.625 291.04166" svg:width="5.5562496mm" svg:x="82.285416mm" svg:y="223.8375mm"/>
          <draw:path svg:d="M 238.12498 0.0 L 238.12498 0.0 L 264.5833 0.0 Q 317.49997 26.458332 317.49997 158.74998 Q 317.49997 264.5833 370.41666 264.5833 Q 423.3333 291.04166 423.3333 370.41666 Q 423.3333 423.3333 476.24997 423.3333 Q 555.625 396.87497 582.0833 370.41666 Q 582.0833 317.49997 608.5416 317.49997 Q 634.99994 317.49997 634.99994 370.41666 L 634.99994 423.3333 L 661.4583 476.24997 Q 687.9166 502.7083 687.9166 529.1666 L 687.9166 529.1666 L 687.9166 529.1666 Q 661.4583 529.1666 661.4583 555.625 L 661.4583 555.625 L 634.99994 555.625 Q 634.99994 582.0833 476.24997 555.625 Q 343.9583 555.625 317.49997 476.24997 Q 317.49997 423.3333 238.12498 476.24997 Q 158.74998 529.1666 158.74998 502.7083 Q 158.74998 476.24997 105.83333 502.7083 L 105.83333 529.1666 L 79.37499 529.1666 L 79.37499 529.1666 L 52.916664 555.625 L 0.0 555.625 L 0.0 476.24997 L 0.0 370.41666 L 26.458332 317.49997 L 26.458332 264.5833 L 52.916664 211.66666 Q 79.37499 158.74998 79.37499 132.29166 L 105.83333 132.29166 L 105.83333 132.29166 L 105.83333 158.74998 L 158.74998 158.74998 Q 211.66666 158.74998 211.66666 79.37499 Q 211.66666 0.0 238.12498 0.0 z" svg:height="5.5562496mm" draw:style-name="style-1317" svg:viewBox="0.0 0.0 687.9166 555.625" svg:width="6.879166mm" svg:x="150.28333mm" svg:y="24.341665mm"/>
          <draw:path svg:d="M 264.5833 26.458332 L 291.04166 26.458332 L 317.49997 0.0 Q 370.41666 0.0 396.87497 238.12498 Q 423.3333 449.79166 423.3333 476.24997 L 423.3333 502.7083 L 370.41666 502.7083 Q 343.9583 529.1666 343.9583 608.5416 L 343.9583 714.37494 L 317.49997 714.37494 L 291.04166 714.37494 L 291.04166 661.4583 Q 264.5833 582.0833 211.66666 582.0833 L 158.74998 555.625 L 105.83333 582.0833 L 79.37499 582.0833 L 52.916664 582.0833 Q 0.0 555.625 0.0 555.625 L 0.0 555.625 L 26.458332 555.625 L 52.916664 555.625 L 52.916664 529.1666 L 52.916664 529.1666 L 79.37499 529.1666 L 79.37499 502.7083 L 52.916664 502.7083 Q 26.458332 502.7083 79.37499 449.79166 Q 105.83333 370.41666 132.29166 238.12498 Q 158.74998 79.37499 211.66666 52.916664 L 264.5833 26.458332 L 264.5833 26.458332 z" svg:height="7.1437497mm" draw:style-name="style-1318" svg:viewBox="0.0 0.0 423.3333 714.37494" svg:width="4.233333mm" svg:x="54.504166mm" svg:y="148.43124mm"/>
          <draw:path svg:d="M 608.5416 79.37499 L 687.9166 0.0 L 687.9166 0.0 L 687.9166 0.0 L 661.4583 767.2916 Q 634.99994 1534.5833 634.99994 1534.5833 Q 634.99994 1561.0416 608.5416 1587.4999 L 582.0833 1613.9583 L 582.0833 1613.9583 Q 582.0833 1587.4999 582.0833 1561.0416 Q 555.625 1534.5833 396.87497 1534.5833 L 238.12498 1561.0416 L 238.12498 1561.0416 Q 238.12498 1534.5833 211.66666 1534.5833 Q 185.20833 1534.5833 185.20833 1481.6666 Q 158.74998 1455.2083 158.74998 1428.7499 Q 132.29166 1428.7499 132.29166 1402.2916 Q 105.83333 1375.8333 52.916664 1375.8333 Q 0.0 1349.3749 0.0 1322.9166 L 0.0 1296.4583 L 0.0 1269.9999 Q 0.0 1269.9999 52.916664 1243.5416 Q 79.37499 1217.0833 105.83333 1164.1666 Q 105.83333 1084.7916 132.29166 1084.7916 Q 158.74998 1084.7916 158.74998 899.5833 Q 158.74998 740.8333 132.29166 740.8333 Q 105.83333 740.8333 105.83333 687.9166 Q 79.37499 661.4583 132.29166 634.99994 Q 185.20833 634.99994 185.20833 582.0833 L 185.20833 555.625 L 238.12498 502.7083 Q 264.5833 449.79166 291.04166 502.7083 L 317.49997 555.625 L 317.49997 502.7083 Q 343.9583 476.24997 370.41666 449.79166 Q 370.41666 449.79166 396.87497 502.7083 L 423.3333 555.625 L 423.3333 396.87497 Q 423.3333 238.12498 449.79166 211.66666 Q 476.24997 185.20833 476.24997 185.20833 L 529.1666 185.20833 L 529.1666 185.20833 Q 529.1666 158.74998 608.5416 79.37499 z" svg:height="16.139582mm" draw:style-name="style-1319" svg:viewBox="0.0 0.0 687.9166 1613.9583" svg:width="6.879166mm" svg:x="55.03333mm" svg:y="180.97499mm"/>
          <draw:path svg:d="M 211.66666 0.0 L 211.66666 0.0 L 1005.4166 0.0 L 1825.6249 0.0 L 1825.6249 0.0 Q 1825.6249 26.458332 1799.1666 26.458332 L 1772.7083 26.458332 L 1693.3333 52.916664 L 1587.4999 52.916664 L 1296.4583 52.916664 Q 1005.4166 79.37499 926.0416 79.37499 Q 846.6666 132.29166 899.5833 132.29166 Q 952.49994 132.29166 873.12494 185.20833 Q 793.74994 185.20833 767.2916 449.79166 L 740.8333 687.9166 L 740.8333 582.0833 Q 740.8333 476.24997 714.37494 529.1666 L 687.9166 582.0833 L 687.9166 396.87497 Q 687.9166 211.66666 608.5416 211.66666 Q 555.625 211.66666 555.625 449.79166 L 555.625 714.37494 L 529.1666 714.37494 Q 529.1666 714.37494 502.7083 714.37494 L 476.24997 714.37494 L 476.24997 555.625 Q 476.24997 396.87497 476.24997 291.04166 L 476.24997 211.66666 L 449.79166 211.66666 L 449.79166 185.20833 L 211.66666 185.20833 L 0.0 185.20833 L 0.0 211.66666 L 0.0 238.12498 L 0.0 238.12498 L 0.0 238.12498 L 0.0 185.20833 L 0.0 158.74998 L 0.0 132.29166 L 0.0 132.29166 L 132.29166 105.83333 Q 264.5833 79.37499 238.12498 26.458332 Q 211.66666 26.458332 211.66666 0.0 z" svg:height="7.1437497mm" draw:style-name="style-1320" svg:viewBox="0.0 0.0 1825.6249 714.37494" svg:width="18.256248mm" svg:x="213.25415mm" svg:y="14.022916mm"/>
          <draw:path svg:d="M 158.74998 26.458332 L 132.29166 0.0 L 211.66666 26.458332 Q 264.5833 26.458332 291.04166 105.83333 Q 291.04166 185.20833 396.87497 185.20833 Q 502.7083 238.12498 555.625 264.5833 Q 582.0833 291.04166 608.5416 264.5833 Q 608.5416 238.12498 634.99994 238.12498 L 661.4583 238.12498 L 661.4583 264.5833 Q 634.99994 291.04166 634.99994 317.49997 L 634.99994 343.9583 L 634.99994 343.9583 Q 608.5416 343.9583 582.0833 343.9583 Q 555.625 343.9583 317.49997 370.41666 L 105.83333 396.87497 L 79.37499 396.87497 Q 52.916664 396.87497 26.458332 396.87497 Q 0.0 396.87497 0.0 343.9583 L 0.0 291.04166 L 0.0 264.5833 L 0.0 264.5833 L 0.0 238.12498 L 0.0 211.66666 L 26.458332 185.20833 Q 52.916664 132.29166 105.83333 105.83333 Q 158.74998 79.37499 158.74998 26.458332 z" svg:height="3.9687498mm" draw:style-name="style-1321" svg:viewBox="0.0 0.0 661.4583 396.87497" svg:width="6.614583mm" svg:x="31.22083mm" svg:y="215.6354mm"/>
          <draw:path svg:d="M 211.66666 132.29166 L 211.66666 0.0 L 238.12498 0.0 L 238.12498 0.0 L 238.12498 0.0 L 264.5833 0.0 L 264.5833 0.0 Q 264.5833 26.458332 291.04166 26.458332 L 291.04166 26.458332 L 291.04166 79.37499 L 291.04166 132.29166 L 396.87497 185.20833 Q 476.24997 238.12498 502.7083 211.66666 Q 555.625 185.20833 608.5416 238.12498 Q 634.99994 291.04166 661.4583 291.04166 Q 687.9166 291.04166 714.37494 317.49997 L 714.37494 317.49997 L 714.37494 317.49997 Q 740.8333 343.9583 714.37494 343.9583 Q 687.9166 343.9583 687.9166 396.87497 Q 687.9166 476.24997 661.4583 476.24997 Q 634.99994 476.24997 634.99994 608.5416 Q 661.4583 714.37494 661.4583 846.6666 L 661.4583 978.95825 L 661.4583 1031.875 L 661.4583 1058.3333 L 661.4583 1058.3333 L 661.4583 1058.3333 L 634.99994 1137.7083 L 608.5416 1190.6249 L 608.5416 1190.6249 L 608.5416 1190.6249 L 608.5416 1217.0833 L 608.5416 1217.0833 L 582.0833 1190.6249 L 582.0833 1137.7083 L 582.0833 1111.25 L 608.5416 1084.7916 L 608.5416 1031.875 L 608.5416 1005.4166 L 582.0833 926.0416 Q 555.625 873.12494 555.625 846.6666 Q 555.625 820.2083 529.1666 846.6666 Q 502.7083 873.12494 476.24997 767.2916 Q 449.79166 687.9166 396.87497 687.9166 Q 343.9583 661.4583 317.49997 634.99994 Q 291.04166 608.5416 238.12498 661.4583 L 158.74998 740.8333 L 158.74998 740.8333 Q 132.29166 740.8333 132.29166 740.8333 L 132.29166 767.2916 L 132.29166 767.2916 L 132.29166 767.2916 L 105.83333 740.8333 L 79.37499 714.37494 L 79.37499 714.37494 L 79.37499 714.37494 L 79.37499 740.8333 L 79.37499 740.8333 L 52.916664 582.0833 L 52.916664 423.3333 L 26.458332 423.3333 L 0.0 423.3333 L 0.0 396.87497 L 26.458332 370.41666 L 26.458332 370.41666 L 26.458332 370.41666 L 52.916664 370.41666 Q 79.37499 370.41666 79.37499 396.87497 L 79.37499 449.79166 L 105.83333 449.79166 L 105.83333 449.79166 L 105.83333 476.24997 L 132.29166 476.24997 L 132.29166 396.87497 Q 132.29166 343.9583 158.74998 291.04166 Q 185.20833 238.12498 185.20833 264.5833 Q 185.20833 291.04166 211.66666 132.29166 z" svg:height="12.170833mm" draw:style-name="style-1322" svg:viewBox="0.0 0.0 714.37494 1217.0833" svg:width="7.1437497mm" svg:x="41.010414mm" svg:y="72.760414mm"/>
          <draw:path svg:d="M 317.49997 26.458332 L 317.49997 0.0 L 343.9583 0.0 L 396.87497 0.0 L 396.87497 79.37499 Q 370.41666 132.29166 608.5416 105.83333 Q 820.2083 79.37499 846.6666 79.37499 Q 873.12494 79.37499 873.12494 105.83333 L 873.12494 132.29166 L 820.2083 185.20833 Q 740.8333 211.66666 740.8333 238.12498 Q 714.37494 264.5833 714.37494 291.04166 L 714.37494 317.49997 L 714.37494 317.49997 Q 714.37494 317.49997 687.9166 291.04166 L 661.4583 264.5833 L 661.4583 264.5833 L 661.4583 238.12498 L 661.4583 238.12498 L 661.4583 238.12498 L 687.9166 238.12498 L 687.9166 238.12498 L 661.4583 238.12498 L 634.99994 238.12498 L 634.99994 238.12498 L 608.5416 238.12498 L 608.5416 264.5833 L 608.5416 291.04166 L 582.0833 291.04166 L 582.0833 291.04166 L 582.0833 291.04166 Q 555.625 291.04166 555.625 264.5833 Q 555.625 238.12498 502.7083 291.04166 Q 449.79166 370.41666 317.49997 343.9583 Q 211.66666 343.9583 211.66666 264.5833 L 211.66666 185.20833 L 132.29166 185.20833 L 26.458332 185.20833 L 26.458332 158.74998 L 26.458332 158.74998 L 0.0 158.74998 L 0.0 132.29166 L 0.0 132.29166 L 0.0 132.29166 L 26.458332 132.29166 L 52.916664 132.29166 L 52.916664 105.83333 L 52.916664 105.83333 L 52.916664 105.83333 L 79.37499 105.83333 L 79.37499 105.83333 L 79.37499 132.29166 L 185.20833 132.29166 L 291.04166 132.29166 L 291.04166 105.83333 Q 291.04166 79.37499 317.49997 26.458332 z" svg:height="3.439583mm" draw:style-name="style-1323" svg:viewBox="0.0 0.0 873.12494 343.9583" svg:width="8.73125mm" svg:x="114.564575mm" svg:y="221.45624mm"/>
          <draw:path svg:d="M 52.916664 26.458332 L 79.37499 26.458332 L 105.83333 0.0 L 105.83333 0.0 L 105.83333 0.0 Q 105.83333 26.458332 105.83333 26.458332 L 132.29166 26.458332 L 132.29166 26.458332 Q 132.29166 26.458332 105.83333 52.916664 L 79.37499 79.37499 L 79.37499 79.37499 L 52.916664 79.37499 L 52.916664 132.29166 L 52.916664 211.66666 L 79.37499 343.9583 L 79.37499 449.79166 L 105.83333 449.79166 L 158.74998 449.79166 L 185.20833 423.3333 L 211.66666 396.87497 L 238.12498 396.87497 Q 264.5833 343.9583 291.04166 343.9583 L 317.49997 343.9583 L 317.49997 396.87497 Q 317.49997 449.79166 264.5833 449.79166 Q 211.66666 476.24997 211.66666 608.5416 Q 211.66666 740.8333 238.12498 820.2083 L 238.12498 899.5833 L 211.66666 899.5833 Q 211.66666 926.0416 211.66666 926.0416 L 211.66666 926.0416 L 211.66666 926.0416 L 211.66666 926.0416 L 185.20833 952.49994 L 158.74998 978.95825 L 158.74998 978.95825 L 158.74998 978.95825 L 158.74998 1005.4166 L 158.74998 1005.4166 L 132.29166 1005.4166 L 132.29166 1031.875 L 132.29166 1031.875 L 105.83333 1031.875 L 105.83333 1058.3333 L 105.83333 1084.7916 L 79.37499 1084.7916 Q 79.37499 1084.7916 52.916664 1084.7916 L 52.916664 1058.3333 L 26.458332 1031.875 L 0.0 1005.4166 L 0.0 1005.4166 L 0.0 1005.4166 L 0.0 714.37494 Q 0.0 396.87497 0.0 238.12498 Q 0.0 52.916664 52.916664 26.458332 z" svg:height="10.847916mm" draw:style-name="style-1324" svg:viewBox="0.0 0.0 317.49997 1084.7916" svg:width="3.1749997mm" svg:x="243.94582mm" svg:y="47.88958mm"/>
          <draw:path svg:d="M 105.83333 476.24997 L 105.83333 661.4583 L 105.83333 714.37494 Q 105.83333 767.2916 132.29166 793.74994 L 132.29166 793.74994 L 132.29166 793.74994 Q 132.29166 793.74994 52.916664 793.74994 Q 0.0 793.74994 0.0 740.8333 L 0.0 687.9166 L 0.0 343.9583 Q 0.0 0.0 52.916664 0.0 Q 105.83333 0.0 105.83333 132.29166 Q 105.83333 264.5833 105.83333 476.24997 z" svg:height="7.9374995mm" draw:style-name="style-1325" svg:viewBox="0.0 0.0 132.29166 793.74994" svg:width="1.3229166mm" svg:x="110.595825mm" svg:y="73.024994mm"/>
          <draw:path svg:d="M 158.74998 238.12498 L 158.74998 0.0 L 264.5833 0.0 L 396.87497 26.458332 L 396.87497 26.458332 L 423.3333 26.458332 L 423.3333 185.20833 Q 476.24997 343.9583 476.24997 343.9583 L 476.24997 343.9583 L 476.24997 343.9583 Q 476.24997 370.41666 449.79166 396.87497 Q 423.3333 423.3333 370.41666 449.79166 L 291.04166 502.7083 L 291.04166 502.7083 Q 264.5833 502.7083 264.5833 502.7083 L 264.5833 529.1666 L 264.5833 529.1666 Q 238.12498 555.625 238.12498 555.625 L 238.12498 555.625 L 211.66666 555.625 L 185.20833 555.625 L 185.20833 582.0833 L 185.20833 582.0833 L 158.74998 582.0833 Q 105.83333 608.5416 79.37499 608.5416 L 52.916664 608.5416 L 52.916664 634.99994 L 52.916664 634.99994 L 26.458332 634.99994 L 26.458332 608.5416 L 26.458332 608.5416 L 0.0 608.5416 L 0.0 555.625 L 0.0 529.1666 L 0.0 529.1666 L 0.0 529.1666 L 26.458332 529.1666 L 26.458332 502.7083 L 105.83333 502.7083 L 158.74998 502.7083 L 158.74998 238.12498 z" svg:height="6.3499994mm" draw:style-name="style-1326" svg:viewBox="0.0 0.0 476.24997 634.99994" svg:width="4.7625mm" svg:x="184.67915mm" svg:y="57.94375mm"/>
          <draw:path svg:d="M 291.04166 105.83333 L 264.5833 0.0 L 291.04166 0.0 Q 317.49997 0.0 317.49997 26.458332 Q 343.9583 79.37499 370.41666 52.916664 Q 423.3333 52.916664 423.3333 79.37499 Q 423.3333 105.83333 449.79166 105.83333 L 449.79166 105.83333 L 449.79166 185.20833 L 449.79166 291.04166 L 449.79166 502.7083 Q 423.3333 687.9166 423.3333 687.9166 L 423.3333 687.9166 L 423.3333 634.99994 Q 423.3333 582.0833 396.87497 582.0833 Q 396.87497 555.625 370.41666 608.5416 L 317.49997 661.4583 L 317.49997 661.4583 L 317.49997 661.4583 L 317.49997 608.5416 Q 317.49997 582.0833 264.5833 396.87497 Q 211.66666 238.12498 105.83333 238.12498 L 26.458332 238.12498 L 0.0 238.12498 Q 0.0 238.12498 0.0 211.66666 L 0.0 211.66666 L 105.83333 185.20833 Q 211.66666 185.20833 211.66666 185.20833 Q 211.66666 185.20833 264.5833 211.66666 L 291.04166 238.12498 L 291.04166 238.12498 L 317.49997 238.12498 L 317.49997 238.12498 L 317.49997 238.12498 L 317.49997 211.66666 Q 317.49997 211.66666 291.04166 105.83333 z" svg:height="6.879166mm" draw:style-name="style-1327" svg:viewBox="0.0 0.0 449.79166 687.9166" svg:width="4.497916mm" svg:x="94.19166mm" svg:y="54.768745mm"/>
          <draw:path svg:d="M 185.20833 26.458332 L 185.20833 0.0 L 211.66666 0.0 L 238.12498 0.0 L 238.12498 52.916664 Q 238.12498 79.37499 264.5833 158.74998 L 291.04166 211.66666 L 291.04166 211.66666 L 291.04166 211.66666 L 291.04166 185.20833 L 291.04166 185.20833 L 317.49997 158.74998 Q 343.9583 132.29166 343.9583 105.83333 L 370.41666 52.916664 L 343.9583 185.20833 Q 343.9583 317.49997 343.9583 476.24997 Q 396.87497 608.5416 396.87497 634.99994 L 396.87497 634.99994 L 370.41666 846.6666 Q 343.9583 1058.3333 370.41666 1058.3333 Q 396.87497 1084.7916 343.9583 1084.7916 Q 343.9583 1084.7916 317.49997 1111.25 Q 291.04166 1137.7083 291.04166 1137.7083 L 291.04166 1137.7083 L 238.12498 1111.25 Q 185.20833 1084.7916 158.74998 1111.25 Q 132.29166 1137.7083 132.29166 1190.6249 L 132.29166 1243.5416 L 105.83333 1243.5416 L 79.37499 1243.5416 L 79.37499 1269.9999 L 79.37499 1296.4583 L 52.916664 1322.9166 L 26.458332 1375.8333 L 26.458332 1375.8333 L 26.458332 1375.8333 L 26.458332 1375.8333 L 26.458332 1349.3749 L 26.458332 1269.9999 L 26.458332 1190.6249 L 26.458332 1111.25 Q 26.458332 1031.875 26.458332 582.0833 L 26.458332 158.74998 L 0.0 158.74998 L 0.0 158.74998 L 0.0 132.29166 L 0.0 132.29166 L 26.458332 132.29166 L 52.916664 132.29166 L 52.916664 211.66666 L 79.37499 291.04166 L 79.37499 291.04166 L 79.37499 317.49997 L 79.37499 317.49997 L 79.37499 317.49997 L 105.83333 317.49997 L 105.83333 317.49997 L 132.29166 317.49997 L 132.29166 317.49997 L 132.29166 317.49997 L 132.29166 317.49997 L 158.74998 158.74998 L 185.20833 26.458332 L 185.20833 26.458332 z" svg:height="13.758332mm" draw:style-name="style-1328" svg:viewBox="0.0 0.0 396.87497 1375.8333" svg:width="3.9687498mm" svg:x="14.022916mm" svg:y="177.27083mm"/>
          <draw:path svg:d="M 26.458332 26.458332 L 26.458332 0.0 L 211.66666 0.0 Q 370.41666 26.458332 370.41666 26.458332 L 370.41666 26.458332 L 343.9583 52.916664 Q 317.49997 79.37499 317.49997 158.74998 Q 317.49997 238.12498 317.49997 238.12498 L 317.49997 264.5833 L 317.49997 264.5833 Q 317.49997 291.04166 317.49997 291.04166 L 343.9583 291.04166 L 370.41666 582.0833 Q 423.3333 873.12494 396.87497 820.2083 Q 370.41666 793.74994 370.41666 873.12494 Q 370.41666 978.95825 396.87497 978.95825 L 396.87497 978.95825 L 396.87497 1005.4166 L 423.3333 1005.4166 L 423.3333 1031.875 L 423.3333 1084.7916 L 396.87497 1084.7916 L 396.87497 1084.7916 L 370.41666 1111.25 L 343.9583 1137.7083 L 343.9583 1137.7083 L 317.49997 1137.7083 L 317.49997 1137.7083 L 317.49997 1137.7083 L 317.49997 1164.1666 L 317.49997 1164.1666 L 291.04166 1164.1666 L 291.04166 1190.6249 L 264.5833 1190.6249 L 238.12498 1190.6249 L 238.12498 1164.1666 L 211.66666 1164.1666 L 211.66666 1137.7083 L 211.66666 1084.7916 L 185.20833 1058.3333 L 158.74998 1031.875 L 158.74998 978.95825 Q 158.74998 952.49994 132.29166 926.0416 L 105.83333 899.5833 L 105.83333 846.6666 L 105.83333 793.74994 L 79.37499 793.74994 L 79.37499 793.74994 L 79.37499 767.2916 Q 52.916664 740.8333 52.916664 714.37494 Q 52.916664 687.9166 26.458332 449.79166 L 0.0 238.12498 L 0.0 211.66666 Q 0.0 185.20833 26.458332 132.29166 Q 52.916664 79.37499 26.458332 26.458332 z" svg:height="11.906249mm" draw:style-name="style-1329" svg:viewBox="0.0 0.0 423.3333 1190.6249" svg:width="4.233333mm" svg:x="62.97083mm" svg:y="97.10208mm"/>
          <draw:path svg:d="M 185.20833 105.83333 L 26.458332 105.83333 L 0.0 52.916664 Q -26.458332 26.458332 26.458332 26.458332 Q 26.458332 26.458332 105.83333 26.458332 Q 185.20833 0.0 264.5833 0.0 Q 343.9583 0.0 343.9583 52.916664 Q 343.9583 105.83333 185.20833 105.83333 z" svg:height="1.0583333mm" draw:style-name="style-1330" svg:viewBox="0.0 0.0 343.9583 105.83333" svg:width="3.439583mm" svg:x="196.05624mm" svg:y="195.79166mm"/>
          <draw:path svg:d="M 264.5833 0.0 L 264.5833 0.0 L 264.5833 0.0 Q 264.5833 26.458332 211.66666 52.916664 L 211.66666 79.37499 L 185.20833 79.37499 L 185.20833 105.83333 L 185.20833 105.83333 L 158.74998 105.83333 L 158.74998 105.83333 L 158.74998 105.83333 L 158.74998 132.29166 L 158.74998 132.29166 L 132.29166 132.29166 L 132.29166 158.74998 L 132.29166 158.74998 L 105.83333 158.74998 L 105.83333 158.74998 L 105.83333 158.74998 L 105.83333 185.20833 L 105.83333 185.20833 L 79.37499 211.66666 L 79.37499 238.12498 L 105.83333 238.12498 L 132.29166 264.5833 L 132.29166 264.5833 L 158.74998 264.5833 L 158.74998 264.5833 L 158.74998 264.5833 L 185.20833 238.12498 L 211.66666 211.66666 L 343.9583 238.12498 Q 476.24997 238.12498 529.1666 317.49997 Q 529.1666 370.41666 555.625 370.41666 L 555.625 396.87497 L 555.625 449.79166 Q 529.1666 502.7083 476.24997 634.99994 L 423.3333 767.2916 L 423.3333 687.9166 Q 423.3333 634.99994 264.5833 608.5416 Q 132.29166 582.0833 105.83333 687.9166 L 79.37499 767.2916 L 52.916664 767.2916 Q 52.916664 740.8333 26.458332 740.8333 L 0.0 740.8333 L 0.0 687.9166 Q 0.0 634.99994 26.458332 370.41666 L 26.458332 132.29166 L 52.916664 132.29166 L 105.83333 105.83333 L 105.83333 105.83333 L 105.83333 105.83333 L 132.29166 105.83333 L 132.29166 105.83333 L 158.74998 52.916664 Q 211.66666 0.0 238.12498 0.0 Q 264.5833 0.0 264.5833 0.0 z" svg:height="7.6729164mm" draw:style-name="style-1331" svg:viewBox="0.0 0.0 555.625 767.2916" svg:width="5.5562496mm" svg:x="214.31248mm" svg:y="62.44166mm"/>
          <draw:path svg:d="M 370.41666 0.0 L 396.87497 26.458332 L 449.79166 158.74998 Q 476.24997 291.04166 502.7083 423.3333 Q 502.7083 529.1666 555.625 529.1666 Q 608.5416 529.1666 608.5416 582.0833 Q 582.0833 608.5416 582.0833 608.5416 L 582.0833 608.5416 L 582.0833 608.5416 Q 582.0833 582.0833 476.24997 634.99994 Q 343.9583 687.9166 370.41666 740.8333 L 370.41666 767.2916 L 370.41666 767.2916 Q 343.9583 740.8333 291.04166 687.9166 Q 238.12498 634.99994 158.74998 608.5416 L 52.916664 555.625 L 52.916664 529.1666 L 52.916664 529.1666 L 26.458332 529.1666 L 26.458332 529.1666 L 26.458332 502.7083 L 0.0 502.7083 L 0.0 476.24997 L 0.0 423.3333 L 26.458332 423.3333 L 26.458332 423.3333 L 52.916664 396.87497 L 79.37499 370.41666 L 132.29166 396.87497 Q 185.20833 396.87497 185.20833 370.41666 Q 185.20833 343.9583 238.12498 343.9583 Q 291.04166 343.9583 317.49997 317.49997 Q 317.49997 317.49997 343.9583 291.04166 Q 370.41666 291.04166 370.41666 264.5833 L 370.41666 264.5833 L 370.41666 264.5833 L 370.41666 264.5833 L 370.41666 185.20833 Q 370.41666 105.83333 370.41666 26.458332 Q 317.49997 -52.916664 370.41666 0.0 z" svg:height="7.6729164mm" draw:style-name="style-1332" svg:viewBox="0.0 0.0 608.5416 767.2916" svg:width="6.0854163mm" svg:x="122.76666mm" svg:y="88.899994mm"/>
          <draw:path svg:d="M 661.4583 26.458332 L 687.9166 26.458332 L 687.9166 52.916664 L 687.9166 52.916664 L 687.9166 79.37499 L 687.9166 132.29166 L 714.37494 132.29166 L 714.37494 132.29166 L 714.37494 158.74998 L 740.8333 158.74998 L 740.8333 158.74998 L 740.8333 132.29166 L 767.2916 132.29166 Q 793.74994 132.29166 846.6666 105.83333 L 873.12494 105.83333 L 899.5833 105.83333 Q 926.0416 79.37499 926.0416 79.37499 L 926.0416 79.37499 L 926.0416 79.37499 Q 952.49994 79.37499 952.49994 79.37499 L 952.49994 52.916664 L 978.95825 52.916664 L 1005.4166 79.37499 L 1031.875 79.37499 Q 1058.3333 105.83333 1084.7916 132.29166 L 1084.7916 132.29166 L 1084.7916 132.29166 Q 1084.7916 132.29166 1111.25 158.74998 L 1111.25 158.74998 L 1111.25 185.20833 Q 1111.25 211.66666 1111.25 238.12498 Q 1111.25 291.04166 1084.7916 317.49997 L 1031.875 343.9583 L 1005.4166 343.9583 Q 1005.4166 343.9583 1005.4166 370.41666 L 1005.4166 370.41666 L 978.95825 370.41666 Q 978.95825 396.87497 978.95825 396.87497 L 978.95825 396.87497 L 952.49994 396.87497 Q 926.0416 396.87497 899.5833 423.3333 L 846.6666 449.79166 L 846.6666 449.79166 Q 820.2083 449.79166 820.2083 476.24997 L 820.2083 476.24997 L 793.74994 476.24997 Q 793.74994 502.7083 793.74994 502.7083 L 793.74994 502.7083 L 793.74994 502.7083 Q 767.2916 502.7083 714.37494 555.625 L 687.9166 608.5416 L 661.4583 608.5416 L 661.4583 608.5416 L 661.4583 634.99994 Q 634.99994 634.99994 555.625 767.2916 L 449.79166 873.12494 L 423.3333 873.12494 Q 423.3333 873.12494 423.3333 899.5833 L 423.3333 899.5833 L 423.3333 899.5833 Q 396.87497 926.0416 396.87497 926.0416 L 396.87497 926.0416 L 370.41666 926.0416 Q 370.41666 926.0416 343.9583 978.95825 L 317.49997 1005.4166 L 317.49997 1005.4166 L 317.49997 978.95825 L 317.49997 978.95825 L 317.49997 978.95825 L 291.04166 952.49994 L 291.04166 926.0416 L 264.5833 926.0416 L 238.12498 926.0416 L 238.12498 899.5833 Q 238.12498 873.12494 158.74998 873.12494 L 52.916664 846.6666 L 52.916664 820.2083 L 52.916664 793.74994 L 26.458332 793.74994 L 26.458332 767.2916 L 26.458332 767.2916 L 0.0 767.2916 L 0.0 767.2916 L 0.0 767.2916 L 0.0 740.8333 L 0.0 740.8333 L 0.0 714.37494 L 0.0 714.37494 L 0.0 661.4583 L 0.0 582.0833 L 0.0 582.0833 L 0.0 555.625 L 0.0 555.625 L 26.458332 555.625 L 52.916664 582.0833 Q 52.916664 608.5416 105.83333 608.5416 Q 158.74998 608.5416 158.74998 608.5416 L 158.74998 608.5416 L 185.20833 582.0833 L 211.66666 582.0833 L 211.66666 449.79166 L 211.66666 317.49997 L 211.66666 317.49997 L 211.66666 317.49997 L 238.12498 317.49997 L 238.12498 291.04166 L 238.12498 291.04166 L 264.5833 291.04166 L 264.5833 370.41666 L 264.5833 449.79166 L 291.04166 449.79166 L 291.04166 449.79166 L 291.04166 476.24997 L 317.49997 476.24997 L 317.49997 476.24997 L 317.49997 449.79166 L 317.49997 449.79166 L 317.49997 449.79166 L 343.9583 449.79166 L 343.9583 449.79166 L 343.9583 423.3333 L 370.41666 423.3333 L 370.41666 423.3333 L 370.41666 396.87497 L 370.41666 396.87497 L 370.41666 396.87497 L 423.3333 343.9583 Q 476.24997 264.5833 476.24997 211.66666 Q 502.7083 185.20833 529.1666 185.20833 Q 582.0833 211.66666 582.0833 132.29166 Q 582.0833 26.458332 555.625 26.458332 Q 529.1666 26.458332 529.1666 0.0 L 529.1666 0.0 L 582.0833 0.0 Q 634.99994 26.458332 661.4583 26.458332 z" svg:height="10.054166mm" draw:style-name="style-1333" svg:viewBox="0.0 0.0 1111.25 1005.4166" svg:width="11.112499mm" svg:x="177.79999mm" svg:y="62.706245mm"/>
          <draw:path svg:d="M 449.79166 0.0 L 449.79166 0.0 L 449.79166 158.74998 Q 449.79166 343.9583 502.7083 370.41666 Q 582.0833 370.41666 555.625 396.87497 Q 555.625 423.3333 529.1666 423.3333 Q 502.7083 423.3333 502.7083 502.7083 Q 502.7083 582.0833 476.24997 582.0833 L 476.24997 582.0833 L 476.24997 582.0833 Q 449.79166 582.0833 449.79166 555.625 Q 449.79166 529.1666 396.87497 529.1666 Q 343.9583 529.1666 343.9583 687.9166 L 343.9583 846.6666 L 343.9583 846.6666 Q 317.49997 846.6666 238.12498 899.5833 Q 185.20833 899.5833 132.29166 873.12494 Q 79.37499 846.6666 52.916664 767.2916 L 26.458332 714.37494 L 26.458332 582.0833 Q 26.458332 423.3333 0.0 370.41666 L 0.0 317.49997 L 0.0 317.49997 L 26.458332 317.49997 L 26.458332 291.04166 L 26.458332 264.5833 L 52.916664 211.66666 L 52.916664 132.29166 L 132.29166 105.83333 Q 185.20833 105.83333 238.12498 105.83333 L 264.5833 105.83333 L 264.5833 105.83333 L 291.04166 105.83333 L 317.49997 79.37499 Q 370.41666 52.916664 396.87497 52.916664 Q 423.3333 52.916664 423.3333 26.458332 Q 449.79166 0.0 449.79166 0.0 z" svg:height="8.995832mm" draw:style-name="style-1334" svg:viewBox="0.0 0.0 555.625 899.5833" svg:width="5.5562496mm" svg:x="243.68124mm" svg:y="75.14166mm"/>
          <draw:path svg:d="M 634.99994 0.0 L 714.37494 0.0 L 767.2916 0.0 Q 820.2083 26.458332 846.6666 79.37499 Q 846.6666 105.83333 899.5833 132.29166 L 978.95825 158.74998 L 978.95825 158.74998 L 1005.4166 158.74998 L 1005.4166 158.74998 L 1005.4166 158.74998 L 1005.4166 132.29166 L 1005.4166 132.29166 L 1005.4166 158.74998 Q 1005.4166 185.20833 952.49994 211.66666 L 899.5833 264.5833 L 899.5833 291.04166 L 899.5833 317.49997 L 926.0416 317.49997 L 952.49994 317.49997 L 1005.4166 343.9583 L 1058.3333 343.9583 L 1058.3333 343.9583 L 1058.3333 370.41666 L 1005.4166 370.41666 Q 926.0416 370.41666 873.12494 423.3333 Q 793.74994 449.79166 582.0833 529.1666 L 343.9583 608.5416 L 343.9583 608.5416 Q 317.49997 608.5416 370.41666 555.625 Q 370.41666 502.7083 317.49997 476.24997 Q 264.5833 423.3333 158.74998 449.79166 L 52.916664 476.24997 L 52.916664 449.79166 L 52.916664 449.79166 L 26.458332 423.3333 L 0.0 370.41666 L 0.0 370.41666 L 0.0 370.41666 L 0.0 343.9583 L 0.0 343.9583 L 26.458332 343.9583 L 52.916664 370.41666 L 52.916664 370.41666 L 52.916664 370.41666 L 79.37499 370.41666 L 79.37499 370.41666 L 79.37499 396.87497 L 105.83333 396.87497 L 105.83333 370.41666 L 105.83333 343.9583 L 79.37499 343.9583 L 79.37499 317.49997 L 158.74998 317.49997 Q 238.12498 317.49997 238.12498 264.5833 Q 238.12498 238.12498 291.04166 238.12498 Q 343.9583 238.12498 317.49997 158.74998 Q 291.04166 105.83333 423.3333 105.83333 Q 555.625 79.37499 555.625 52.916664 Q 555.625 0.0 634.99994 0.0 z" svg:height="6.0854163mm" draw:style-name="style-1335" svg:viewBox="0.0 0.0 1058.3333 608.5416" svg:width="10.583333mm" svg:x="200.55415mm" svg:y="103.18749mm"/>
          <draw:path svg:d="M 105.83333 449.79166 L 79.37499 926.0416 L 52.916664 926.0416 Q 26.458332 926.0416 0.0 449.79166 Q 0.0 -26.458332 79.37499 0.0 Q 132.29166 0.0 105.83333 449.79166 z" svg:height="9.260416mm" draw:style-name="style-1336" svg:viewBox="0.0 0.0 105.83333 926.0416" svg:width="1.0583333mm" svg:x="196.5854mm" svg:y="16.139582mm"/>
          <draw:path svg:d="M 105.83333 0.0 L 158.74998 0.0 L 158.74998 0.0 Q 158.74998 0.0 158.74998 26.458332 L 185.20833 26.458332 L 185.20833 52.916664 Q 211.66666 105.83333 211.66666 529.1666 L 211.66666 978.95825 L 105.83333 978.95825 L 0.0 952.49994 L 0.0 952.49994 L 0.0 952.49994 L 26.458332 952.49994 L 26.458332 952.49994 L 52.916664 926.0416 L 105.83333 926.0416 L 105.83333 846.6666 Q 105.83333 793.74994 79.37499 820.2083 L 52.916664 846.6666 L 52.916664 793.74994 L 52.916664 740.8333 L 79.37499 740.8333 Q 105.83333 740.8333 105.83333 370.41666 Q 79.37499 0.0 105.83333 0.0 z" svg:height="9.789583mm" draw:style-name="style-1337" svg:viewBox="0.0 0.0 211.66666 978.95825" svg:width="2.1166666mm" svg:x="193.67499mm" svg:y="15.874999mm"/>
          <draw:path svg:d="M 423.3333 0.0 L 423.3333 0.0 L 423.3333 26.458332 Q 423.3333 52.916664 449.79166 79.37499 L 449.79166 105.83333 L 476.24997 105.83333 L 529.1666 132.29166 L 529.1666 132.29166 L 529.1666 132.29166 L 502.7083 158.74998 Q 476.24997 185.20833 502.7083 185.20833 L 502.7083 211.66666 L 476.24997 211.66666 Q 423.3333 211.66666 423.3333 238.12498 Q 396.87497 291.04166 370.41666 264.5833 Q 343.9583 264.5833 343.9583 449.79166 Q 317.49997 634.99994 291.04166 608.5416 Q 238.12498 582.0833 238.12498 687.9166 Q 211.66666 793.74994 211.66666 926.0416 L 211.66666 1058.3333 L 211.66666 1058.3333 L 211.66666 1058.3333 L 185.20833 1005.4166 L 158.74998 952.49994 L 158.74998 952.49994 L 158.74998 926.0416 L 158.74998 926.0416 L 158.74998 926.0416 L 158.74998 873.12494 Q 158.74998 793.74994 158.74998 661.4583 Q 158.74998 555.625 158.74998 555.625 Q 132.29166 555.625 79.37499 502.7083 L 52.916664 449.79166 L 26.458332 476.24997 Q 0.0 502.7083 0.0 502.7083 L 0.0 502.7083 L 0.0 449.79166 Q 0.0 423.3333 26.458332 291.04166 L 52.916664 132.29166 L 105.83333 132.29166 L 132.29166 132.29166 L 158.74998 132.29166 L 158.74998 132.29166 L 158.74998 105.83333 L 158.74998 105.83333 L 185.20833 105.83333 L 185.20833 79.37499 L 185.20833 79.37499 L 211.66666 79.37499 L 211.66666 79.37499 L 211.66666 79.37499 L 238.12498 52.916664 L 264.5833 26.458332 L 264.5833 26.458332 L 264.5833 26.458332 L 291.04166 26.458332 L 291.04166 26.458332 L 343.9583 0.0 Q 396.87497 -26.458332 423.3333 0.0 z" svg:height="10.583333mm" draw:style-name="style-1338" svg:viewBox="0.0 0.0 529.1666 1058.3333" svg:width="5.2916665mm" svg:x="19.579166mm" svg:y="188.11874mm"/>
          <draw:path svg:d="M 423.3333 0.0 L 423.3333 0.0 L 423.3333 0.0 Q 423.3333 0.0 449.79166 26.458332 L 449.79166 52.916664 L 423.3333 79.37499 Q 370.41666 79.37499 396.87497 158.74998 Q 396.87497 238.12498 476.24997 264.5833 L 529.1666 264.5833 L 555.625 264.5833 L 582.0833 264.5833 L 582.0833 555.625 Q 582.0833 873.12494 582.0833 873.12494 L 608.5416 873.12494 L 582.0833 926.0416 Q 582.0833 978.95825 555.625 952.49994 Q 529.1666 926.0416 529.1666 926.0416 L 529.1666 926.0416 L 529.1666 926.0416 Q 529.1666 926.0416 502.7083 899.5833 Q 476.24997 873.12494 449.79166 820.2083 Q 423.3333 740.8333 343.9583 740.8333 Q 264.5833 767.2916 238.12498 820.2083 Q 211.66666 873.12494 158.74998 873.12494 L 79.37499 873.12494 L 79.37499 820.2083 L 52.916664 767.2916 L 52.916664 767.2916 L 52.916664 767.2916 L 52.916664 767.2916 L 26.458332 767.2916 L 26.458332 740.8333 L 26.458332 740.8333 L 26.458332 714.37494 L 0.0 714.37494 L 0.0 687.9166 Q 0.0 661.4583 0.0 502.7083 Q 0.0 370.41666 52.916664 370.41666 Q 105.83333 396.87497 105.83333 317.49997 L 105.83333 238.12498 L 105.83333 238.12498 Q 105.83333 238.12498 79.37499 211.66666 Q 79.37499 185.20833 105.83333 185.20833 Q 132.29166 185.20833 158.74998 158.74998 Q 158.74998 105.83333 211.66666 105.83333 Q 291.04166 79.37499 317.49997 52.916664 Q 317.49997 26.458332 370.41666 26.458332 L 396.87497 26.458332 L 396.87497 26.458332 Q 423.3333 0.0 423.3333 0.0 z" svg:height="9.525mm" draw:style-name="style-1339" svg:viewBox="0.0 0.0 608.5416 952.49994" svg:width="6.0854163mm" svg:x="30.162498mm" svg:y="73.81875mm"/>
          <draw:path svg:d="M 0.0 52.916664 L 26.458332 0.0 L 26.458332 0.0 Q 26.458332 0.0 52.916664 26.458332 L 52.916664 26.458332 L 158.74998 26.458332 Q 238.12498 0.0 264.5833 52.916664 Q 291.04166 105.83333 423.3333 105.83333 Q 529.1666 105.83333 502.7083 211.66666 Q 476.24997 291.04166 502.7083 317.49997 L 502.7083 317.49997 L 476.24997 317.49997 Q 449.79166 317.49997 423.3333 396.87497 Q 423.3333 449.79166 370.41666 449.79166 Q 343.9583 449.79166 317.49997 502.7083 L 264.5833 529.1666 L 264.5833 555.625 L 264.5833 555.625 L 238.12498 555.625 Q 211.66666 529.1666 185.20833 502.7083 Q 158.74998 476.24997 132.29166 370.41666 Q 105.83333 238.12498 52.916664 158.74998 Q 0.0 79.37499 0.0 52.916664 z" svg:height="5.5562496mm" draw:style-name="style-1340" svg:viewBox="0.0 0.0 502.7083 555.625" svg:width="5.027083mm" svg:x="84.1375mm" svg:y="55.03333mm"/>
          <draw:path svg:d="M 132.29166 185.20833 L 132.29166 0.0 L 132.29166 26.458332 L 132.29166 52.916664 L 158.74998 52.916664 L 158.74998 52.916664 L 158.74998 79.37499 Q 185.20833 79.37499 185.20833 132.29166 L 185.20833 185.20833 L 291.04166 846.6666 Q 396.87497 1508.1249 343.9583 1455.2083 Q 291.04166 1428.7499 291.04166 1428.7499 L 291.04166 1428.7499 L 291.04166 1428.7499 L 291.04166 1428.7499 L 264.5833 1402.2916 L 264.5833 1349.3749 L 264.5833 1349.3749 Q 291.04166 1349.3749 264.5833 1269.9999 Q 264.5833 1190.6249 238.12498 1190.6249 Q 211.66666 1190.6249 185.20833 1111.25 L 185.20833 1005.4166 L 185.20833 978.95825 Q 185.20833 952.49994 185.20833 926.0416 L 158.74998 873.12494 L 158.74998 820.2083 Q 132.29166 767.2916 79.37499 767.2916 L 26.458332 740.8333 L 26.458332 714.37494 L 26.458332 714.37494 L 0.0 714.37494 L 0.0 714.37494 L 0.0 687.9166 L 26.458332 687.9166 L 26.458332 661.4583 L 26.458332 661.4583 L 79.37499 661.4583 L 105.83333 661.4583 L 132.29166 687.9166 L 185.20833 687.9166 L 185.20833 634.99994 L 185.20833 582.0833 L 158.74998 449.79166 Q 132.29166 343.9583 132.29166 185.20833 z" svg:height="14.552083mm" draw:style-name="style-1341" svg:viewBox="0.0 0.0 343.9583 1455.2083" svg:width="3.439583mm" svg:x="76.46458mm" svg:y="52.65208mm"/>
          <draw:path svg:d="M 0.0 793.74994 L 0.0 0.0 L 238.12498 26.458332 Q 476.24997 52.916664 476.24997 52.916664 L 502.7083 52.916664 L 687.9166 79.37499 Q 873.12494 105.83333 952.49994 105.83333 L 1031.875 105.83333 L 1031.875 105.83333 L 1031.875 105.83333 L 1111.25 132.29166 L 1217.0833 158.74998 L 1481.6666 211.66666 Q 1746.2499 264.5833 1746.2499 370.41666 Q 1746.2499 449.79166 1772.7083 529.1666 L 1772.7083 582.0833 L 1746.2499 582.0833 Q 1746.2499 582.0833 1746.2499 608.5416 L 1746.2499 608.5416 L 1693.3333 608.5416 Q 1613.9583 582.0833 1534.5833 582.0833 Q 1481.6666 582.0833 1481.6666 555.625 Q 1481.6666 529.1666 1428.7499 529.1666 Q 1375.8333 529.1666 1402.2916 582.0833 Q 1428.7499 661.4583 1296.4583 952.49994 Q 1164.1666 1269.9999 1084.7916 1428.7499 L 1005.4166 1613.9583 L 1005.4166 1640.4166 L 1005.4166 1666.8749 L 978.95825 1666.8749 L 978.95825 1693.3333 L 978.95825 1693.3333 L 978.95825 1693.3333 L 952.49994 1693.3333 Q 926.0416 1693.3333 846.6666 1640.4166 Q 767.2916 1587.4999 767.2916 1481.6666 Q 767.2916 1349.3749 740.8333 1349.3749 Q 714.37494 1349.3749 661.4583 1481.6666 L 634.99994 1587.4999 L 608.5416 1587.4999 Q 608.5416 1587.4999 502.7083 1561.0416 L 423.3333 1534.5833 L 396.87497 1534.5833 L 396.87497 1534.5833 L 396.87497 1508.1249 L 423.3333 1508.1249 L 423.3333 1481.6666 L 423.3333 1428.7499 L 476.24997 1322.9166 Q 529.1666 1243.5416 529.1666 1190.6249 L 529.1666 1137.7083 L 555.625 1137.7083 L 555.625 1111.25 L 555.625 1111.25 L 582.0833 1111.25 L 582.0833 1058.3333 L 582.0833 1031.875 L 608.5416 1031.875 L 608.5416 1005.4166 L 582.0833 1005.4166 L 555.625 1005.4166 L 555.625 1031.875 L 529.1666 1031.875 L 529.1666 1058.3333 L 529.1666 1111.25 L 502.7083 1111.25 L 502.7083 1111.25 L 502.7083 1137.7083 Q 476.24997 1137.7083 476.24997 1190.6249 L 423.3333 1243.5416 L 423.3333 1269.9999 L 423.3333 1296.4583 L 423.3333 1296.4583 L 396.87497 1322.9166 L 396.87497 1322.9166 L 396.87497 1322.9166 L 370.41666 1322.9166 L 343.9583 1322.9166 L 343.9583 873.12494 L 317.49997 423.3333 L 317.49997 370.41666 L 317.49997 317.49997 L 264.5833 317.49997 L 185.20833 317.49997 L 185.20833 343.9583 L 158.74998 343.9583 L 158.74998 343.9583 L 158.74998 370.41666 L 158.74998 370.41666 L 158.74998 370.41666 L 132.29166 370.41666 L 132.29166 370.41666 L 132.29166 396.87497 L 105.83333 396.87497 L 105.83333 1005.4166 L 105.83333 1640.4166 L 79.37499 1640.4166 L 79.37499 1640.4166 L 52.916664 1640.4166 L 26.458332 1640.4166 L 26.458332 1613.9583 L 0.0 1613.9583 L 0.0 793.74994 z M 873.12494 1084.7916 Q 899.5833 1058.3333 873.12494 1164.1666 Q 846.6666 1269.9999 793.74994 1269.9999 Q 767.2916 1269.9999 820.2083 1190.6249 Q 846.6666 1084.7916 873.12494 1084.7916 z" svg:height="16.933332mm" draw:style-name="style-1342" svg:viewBox="0.0 0.0 1772.7083 1693.3333" svg:width="17.727083mm" svg:x="135.46666mm" svg:y="35.98333mm"/>
          <draw:path svg:d="M 0.0 26.458332 L 26.458332 0.0 L 26.458332 0.0 Q 26.458332 0.0 26.458332 26.458332 L 52.916664 26.458332 L 79.37499 105.83333 Q 132.29166 158.74998 132.29166 211.66666 L 132.29166 238.12498 L 158.74998 264.5833 L 185.20833 291.04166 L 185.20833 317.49997 L 185.20833 370.41666 L 211.66666 370.41666 L 211.66666 370.41666 L 211.66666 396.87497 L 238.12498 396.87497 L 238.12498 370.41666 L 238.12498 343.9583 L 264.5833 185.20833 L 264.5833 26.458332 L 291.04166 26.458332 L 291.04166 0.0 L 317.49997 0.0 L 343.9583 0.0 L 343.9583 449.79166 L 343.9583 899.5833 L 343.9583 899.5833 Q 343.9583 899.5833 291.04166 846.6666 L 264.5833 767.2916 L 264.5833 740.8333 Q 238.12498 740.8333 185.20833 582.0833 Q 132.29166 423.3333 52.916664 423.3333 Q 0.0 396.87497 26.458332 317.49997 L 26.458332 211.66666 L 26.458332 158.74998 Q 26.458332 132.29166 0.0 105.83333 Q -26.458332 52.916664 0.0 26.458332 z" svg:height="8.995832mm" draw:style-name="style-1343" svg:viewBox="0.0 0.0 343.9583 899.5833" svg:width="3.439583mm" svg:x="32.543747mm" svg:y="56.091663mm"/>
          <draw:path svg:d="M 105.83333 0.0 L 238.12498 0.0 L 291.04166 0.0 Q 317.49997 0.0 317.49997 52.916664 Q 291.04166 132.29166 317.49997 158.74998 L 317.49997 185.20833 L 264.5833 185.20833 L 211.66666 185.20833 L 211.66666 158.74998 L 211.66666 105.83333 L 185.20833 105.83333 Q 158.74998 105.83333 79.37499 158.74998 Q 0.0 185.20833 0.0 105.83333 Q -26.458332 26.458332 105.83333 0.0 z" svg:height="1.8520832mm" draw:style-name="style-1344" svg:viewBox="0.0 0.0 317.49997 185.20833" svg:width="3.1749997mm" svg:x="121.44374mm" svg:y="71.96666mm"/>
          <draw:path svg:d="M 661.4583 0.0 L 714.37494 0.0 L 767.2916 0.0 L 820.2083 0.0 L 820.2083 26.458332 L 820.2083 79.37499 L 846.6666 79.37499 L 873.12494 79.37499 L 873.12494 105.83333 L 873.12494 105.83333 L 899.5833 132.29166 L 926.0416 158.74998 L 926.0416 185.20833 L 926.0416 185.20833 L 926.0416 211.66666 Q 899.5833 238.12498 899.5833 264.5833 L 899.5833 264.5833 L 873.12494 264.5833 Q 846.6666 291.04166 714.37494 291.04166 L 608.5416 291.04166 L 608.5416 317.49997 L 608.5416 317.49997 L 449.79166 317.49997 Q 317.49997 291.04166 291.04166 291.04166 L 291.04166 291.04166 L 291.04166 291.04166 Q 291.04166 291.04166 264.5833 291.04166 L 238.12498 291.04166 L 211.66666 291.04166 L 185.20833 291.04166 L 185.20833 291.04166 Q 185.20833 264.5833 158.74998 264.5833 L 158.74998 264.5833 L 158.74998 264.5833 Q 158.74998 238.12498 158.74998 238.12498 Q 185.20833 238.12498 158.74998 211.66666 L 132.29166 185.20833 L 132.29166 185.20833 L 132.29166 185.20833 L 132.29166 158.74998 L 132.29166 132.29166 L 79.37499 132.29166 L 0.0 132.29166 L 0.0 132.29166 L 0.0 132.29166 L 79.37499 132.29166 L 158.74998 132.29166 L 185.20833 105.83333 Q 185.20833 105.83333 211.66666 79.37499 Q 211.66666 26.458332 317.49997 52.916664 Q 423.3333 79.37499 502.7083 79.37499 Q 555.625 79.37499 582.0833 52.916664 Q 608.5416 26.458332 661.4583 0.0 z" svg:height="3.1749997mm" draw:style-name="style-1345" svg:viewBox="0.0 0.0 926.0416 317.49997" svg:width="9.260416mm" svg:x="229.9229mm" svg:y="215.10623mm"/>
          <draw:path svg:d="M 582.0833 185.20833 L 926.0416 0.0 L 926.0416 0.0 L 952.49994 0.0 L 952.49994 26.458332 Q 952.49994 52.916664 978.95825 52.916664 L 1005.4166 26.458332 L 1005.4166 26.458332 L 1031.875 26.458332 L 1031.875 26.458332 L 1031.875 26.458332 L 1058.3333 26.458332 L 1084.7916 26.458332 L 1084.7916 105.83333 Q 1058.3333 185.20833 1005.4166 211.66666 Q 978.95825 238.12498 926.0416 608.5416 Q 873.12494 978.95825 820.2083 952.49994 Q 793.74994 926.0416 793.74994 926.0416 Q 767.2916 952.49994 767.2916 1058.3333 L 767.2916 1164.1666 L 767.2916 1190.6249 Q 767.2916 1217.0833 740.8333 1164.1666 Q 740.8333 1111.25 714.37494 1111.25 L 687.9166 1111.25 L 661.4583 1243.5416 Q 661.4583 1402.2916 608.5416 1402.2916 L 582.0833 1402.2916 L 582.0833 1428.7499 L 555.625 1428.7499 L 555.625 1455.2083 L 555.625 1481.6666 L 529.1666 1481.6666 L 502.7083 1508.1249 L 502.7083 1508.1249 L 502.7083 1508.1249 L 502.7083 1508.1249 L 476.24997 1508.1249 L 476.24997 1481.6666 L 449.79166 1481.6666 L 449.79166 1481.6666 L 449.79166 1508.1249 L 449.79166 1508.1249 L 449.79166 1508.1249 L 423.3333 1508.1249 L 423.3333 1508.1249 L 423.3333 1534.5833 L 396.87497 1534.5833 L 396.87497 1508.1249 Q 396.87497 1481.6666 343.9583 1455.2083 Q 291.04166 1455.2083 291.04166 1402.2916 Q 291.04166 1375.8333 264.5833 1375.8333 Q 238.12498 1349.3749 211.66666 1269.9999 L 185.20833 1190.6249 L 185.20833 1243.5416 Q 158.74998 1296.4583 132.29166 1296.4583 Q 132.29166 1269.9999 105.83333 1269.9999 L 105.83333 1296.4583 L 105.83333 1296.4583 L 79.37499 1296.4583 L 79.37499 1243.5416 Q 79.37499 1164.1666 52.916664 1137.7083 Q 52.916664 1084.7916 26.458332 1084.7916 Q 0.0 1084.7916 0.0 1031.875 L 0.0 978.95825 L 0.0 952.49994 Q -26.458332 926.0416 0.0 661.4583 L 0.0 423.3333 L 26.458332 423.3333 L 79.37499 396.87497 L 132.29166 396.87497 L 158.74998 396.87497 L 185.20833 370.41666 Q 238.12498 343.9583 582.0833 185.20833 z" svg:height="15.345833mm" draw:style-name="style-1346" svg:viewBox="0.0 0.0 1084.7916 1534.5833" svg:width="10.847916mm" svg:x="62.706245mm" svg:y="164.30624mm"/>
          <draw:path svg:d="M 132.29166 26.458332 L 211.66666 0.0 L 211.66666 0.0 L 238.12498 0.0 L 264.5833 26.458332 Q 317.49997 52.916664 317.49997 714.37494 Q 317.49997 1402.2916 317.49997 1772.7083 L 317.49997 2143.125 L 291.04166 2143.125 L 291.04166 2143.125 L 211.66666 2169.5833 L 132.29166 2196.0415 L 52.916664 2196.0415 L 0.0 2196.0415 L 0.0 2169.5833 L 0.0 2143.125 L 26.458332 2143.125 L 26.458332 2143.125 L 26.458332 2116.6665 L 26.458332 2116.6665 L 26.458332 2010.8333 Q 52.916664 1904.9999 52.916664 1084.7916 L 52.916664 238.12498 L 52.916664 132.29166 Q 52.916664 52.916664 52.916664 26.458332 Q 52.916664 26.458332 132.29166 26.458332 z M 105.83333 52.916664 Q 105.83333 52.916664 132.29166 52.916664 Q 132.29166 79.37499 105.83333 79.37499 Q 105.83333 79.37499 105.83333 52.916664 z" svg:height="21.960415mm" draw:style-name="style-1347" svg:viewBox="0.0 0.0 317.49997 2196.0415" svg:width="3.1749997mm" svg:x="63.499996mm" svg:y="73.81875mm"/>
          <draw:path svg:d="M 1746.2499 291.04166 L 1772.7083 291.04166 L 1799.1666 317.49997 Q 1799.1666 317.49997 1799.1666 343.9583 L 1825.6249 343.9583 L 2010.8333 476.24997 Q 2196.0415 634.99994 2222.5 634.99994 L 2248.9583 634.99994 L 2248.9583 793.74994 L 2222.5 926.0416 L 2222.5 926.0416 L 2222.5 899.5833 L 2116.6665 899.5833 Q 2037.2915 899.5833 1957.9165 926.0416 L 1904.9999 952.49994 L 1852.0833 952.49994 Q 1825.6249 952.49994 1746.2499 926.0416 L 1640.4166 926.0416 L 1640.4166 978.95825 Q 1640.4166 1031.875 1534.5833 1084.7916 Q 1428.7499 1111.25 1190.6249 1190.6249 L 952.49994 1243.5416 L 899.5833 1243.5416 Q 873.12494 1269.9999 846.6666 1269.9999 Q 820.2083 1269.9999 740.8333 1217.0833 L 687.9166 1164.1666 L 687.9166 1137.7083 L 687.9166 1137.7083 L 661.4583 1137.7083 L 661.4583 1111.25 L 634.99994 1111.25 L 582.0833 1111.25 L 582.0833 1084.7916 L 582.0833 1084.7916 L 582.0833 1058.3333 L 582.0833 1058.3333 L 555.625 1058.3333 L 555.625 1058.3333 L 608.5416 1058.3333 Q 661.4583 1058.3333 687.9166 1084.7916 L 714.37494 1084.7916 L 714.37494 1058.3333 L 687.9166 1031.875 L 687.9166 1031.875 L 687.9166 1005.4166 L 687.9166 1005.4166 L 687.9166 1005.4166 L 661.4583 1005.4166 L 661.4583 1005.4166 L 661.4583 978.95825 L 634.99994 978.95825 L 634.99994 978.95825 Q 634.99994 952.49994 582.0833 926.0416 Q 502.7083 899.5833 423.3333 793.74994 Q 317.49997 714.37494 291.04166 582.0833 Q 264.5833 423.3333 185.20833 370.41666 L 132.29166 317.49997 L 105.83333 317.49997 Q 105.83333 317.49997 79.37499 291.04166 L 52.916664 264.5833 L 52.916664 238.12498 L 52.916664 211.66666 L 26.458332 211.66666 L 26.458332 211.66666 L 26.458332 185.20833 L 26.458332 185.20833 L 26.458332 158.74998 L 0.0 132.29166 L 0.0 132.29166 L 0.0 105.83333 L 0.0 105.83333 L 0.0 105.83333 L 26.458332 105.83333 L 26.458332 105.83333 L 476.24997 52.916664 Q 952.49994 52.916664 952.49994 26.458332 L 952.49994 26.458332 L 1005.4166 26.458332 L 1084.7916 0.0 L 1269.9999 0.0 Q 1428.7499 0.0 1587.4999 158.74998 Q 1719.7916 264.5833 1746.2499 291.04166 z" svg:height="12.699999mm" draw:style-name="style-1348" svg:viewBox="0.0 0.0 2248.9583 1269.9999" svg:width="22.489582mm" svg:x="232.30415mm" svg:y="98.95416mm"/>
          <draw:path svg:d="M 2354.7915 634.99994 L 2354.7915 0.0 L 2354.7915 0.0 L 2354.7915 0.0 L 2381.2498 26.458332 L 2407.7083 52.916664 L 2407.7083 52.916664 L 2407.7083 52.916664 L 2407.7083 291.04166 L 2407.7083 555.625 L 2434.1665 555.625 Q 2460.6248 555.625 2460.6248 582.0833 L 2460.6248 608.5416 L 2460.6248 820.2083 L 2460.6248 1058.3333 L 2434.1665 1137.7083 Q 2407.7083 1217.0833 2460.6248 1217.0833 Q 2513.5415 1190.6249 2566.4583 1243.5416 Q 2592.9165 1243.5416 2566.4583 1269.9999 Q 2513.5415 1269.9999 2513.5415 1296.4583 Q 2513.5415 1349.3749 3201.4583 1375.8333 Q 3889.3748 1402.2916 3995.208 1402.2916 L 4127.5 1402.2916 L 4259.7915 1402.2916 L 4418.5415 1402.2916 L 4524.375 1428.7499 L 4656.6665 1455.2083 L 4418.5415 1455.2083 Q 4206.875 1455.2083 4101.0415 1455.2083 L 3995.208 1455.2083 L 3942.2915 1455.2083 L 3889.3748 1455.2083 L 3862.9165 1455.2083 L 3836.4583 1455.2083 L 3836.4583 1481.6666 L 3836.4583 1481.6666 L 3809.9998 1481.6666 Q 3783.5415 1455.2083 3122.0833 1455.2083 Q 2460.6248 1428.7499 2460.6248 1455.2083 Q 2460.6248 1481.6666 2407.7083 1508.1249 L 2328.3333 1508.1249 L 2328.3333 1481.6666 Q 2301.875 1455.2083 2301.875 1455.2083 Q 2301.875 1455.2083 1137.7083 1402.2916 L 0.0 1375.8333 L 0.0 1375.8333 L 0.0 1349.3749 L 185.20833 1349.3749 Q 343.9583 1322.9166 343.9583 1322.9166 Q 343.9583 1296.4583 343.9583 1296.4583 L 343.9583 1296.4583 L 449.79166 1296.4583 Q 555.625 1296.4583 555.625 1296.4583 L 555.625 1296.4583 L 687.9166 1296.4583 Q 820.2083 1296.4583 1217.0833 1322.9166 L 1613.9583 1322.9166 L 1931.4583 1322.9166 Q 2248.9583 1322.9166 2248.9583 1296.4583 L 2248.9583 1269.9999 L 2248.9583 1269.9999 Q 2275.4165 1243.5416 2275.4165 1243.5416 L 2275.4165 1243.5416 L 2275.4165 1243.5416 Q 2301.875 1243.5416 2301.875 1243.5416 Q 2328.3333 1243.5416 2354.7915 634.99994 z" svg:height="15.081249mm" draw:style-name="style-1349" svg:viewBox="0.0 0.0 4656.6665 1508.1249" svg:width="46.566666mm" svg:x="33.072914mm" svg:y="55.297913mm"/>
          <draw:path svg:d="M 238.12498 0.0 L 238.12498 0.0 L 264.5833 0.0 Q 291.04166 26.458332 291.04166 26.458332 L 291.04166 26.458332 L 264.5833 79.37499 Q 264.5833 105.83333 264.5833 132.29166 Q 264.5833 158.74998 423.3333 185.20833 Q 555.625 185.20833 582.0833 211.66666 L 582.0833 211.66666 L 582.0833 343.9583 Q 582.0833 449.79166 608.5416 449.79166 Q 634.99994 449.79166 634.99994 476.24997 Q 634.99994 502.7083 608.5416 502.7083 L 608.5416 529.1666 L 608.5416 529.1666 Q 608.5416 555.625 582.0833 555.625 L 582.0833 555.625 L 582.0833 555.625 Q 582.0833 555.625 555.625 555.625 L 555.625 582.0833 L 555.625 582.0833 Q 529.1666 582.0833 529.1666 608.5416 L 529.1666 608.5416 L 476.24997 608.5416 Q 449.79166 608.5416 423.3333 634.99994 L 423.3333 634.99994 L 423.3333 634.99994 Q 396.87497 608.5416 343.9583 634.99994 L 291.04166 634.99994 L 291.04166 608.5416 Q 264.5833 608.5416 264.5833 608.5416 L 264.5833 608.5416 L 264.5833 608.5416 Q 264.5833 608.5416 211.66666 608.5416 L 185.20833 634.99994 L 185.20833 608.5416 Q 158.74998 608.5416 158.74998 608.5416 L 158.74998 608.5416 L 158.74998 555.625 Q 158.74998 476.24997 132.29166 476.24997 Q 105.83333 476.24997 105.83333 396.87497 Q 105.83333 317.49997 52.916664 238.12498 L 0.0 132.29166 L 0.0 132.29166 L 0.0 132.29166 L 0.0 79.37499 L 0.0 26.458332 L 26.458332 52.916664 L 52.916664 79.37499 L 52.916664 79.37499 L 52.916664 79.37499 L 132.29166 79.37499 Q 211.66666 26.458332 211.66666 26.458332 L 211.66666 26.458332 L 211.66666 26.458332 Q 238.12498 26.458332 238.12498 0.0 z" svg:height="6.3499994mm" draw:style-name="style-1350" svg:viewBox="0.0 0.0 634.99994 634.99994" svg:width="6.3499994mm" svg:x="47.09583mm" svg:y="96.572914mm"/>
          <draw:path svg:d="M 370.41666 0.0 L 396.87497 0.0 L 370.41666 52.916664 Q 343.9583 105.83333 317.49997 211.66666 L 317.49997 291.04166 L 343.9583 291.04166 L 370.41666 264.5833 L 396.87497 264.5833 L 423.3333 264.5833 L 423.3333 211.66666 Q 449.79166 185.20833 449.79166 158.74998 L 476.24997 158.74998 L 476.24997 185.20833 Q 476.24997 211.66666 502.7083 211.66666 L 555.625 211.66666 L 555.625 211.66666 Q 555.625 238.12498 529.1666 264.5833 Q 502.7083 317.49997 529.1666 317.49997 Q 555.625 317.49997 555.625 370.41666 Q 529.1666 423.3333 264.5833 449.79166 Q 0.0 476.24997 0.0 396.87497 Q -26.458332 317.49997 26.458332 291.04166 Q 52.916664 264.5833 132.29166 238.12498 L 211.66666 211.66666 L 211.66666 211.66666 L 238.12498 211.66666 L 238.12498 158.74998 Q 238.12498 79.37499 185.20833 79.37499 L 132.29166 79.37499 L 132.29166 52.916664 Q 132.29166 26.458332 185.20833 26.458332 Q 238.12498 26.458332 264.5833 52.916664 Q 291.04166 52.916664 317.49997 52.916664 Q 343.9583 0.0 370.41666 0.0 z" svg:height="4.497916mm" draw:style-name="style-1351" svg:viewBox="0.0 0.0 555.625 449.79166" svg:width="5.5562496mm" svg:x="217.2229mm" svg:y="217.48749mm"/>
          <draw:path svg:d="M 2725.2083 52.916664 L 2725.2083 52.916664 L 2751.6665 79.37499 L 2778.1248 105.83333 L 2778.1248 105.83333 L 2778.1248 105.83333 L 2804.5833 264.5833 Q 2831.0415 449.79166 2857.4998 529.1666 L 2883.9583 582.0833 L 2883.9583 634.99994 L 2883.9583 687.9166 L 2857.4998 687.9166 Q 2857.4998 687.9166 2804.5833 634.99994 L 2778.1248 582.0833 L 2751.6665 582.0833 L 2751.6665 582.0833 L 2751.6665 608.5416 L 2725.2083 608.5416 L 2725.2083 608.5416 L 2725.2083 634.99994 L 2725.2083 634.99994 L 2725.2083 634.99994 L 2751.6665 661.4583 L 2778.1248 687.9166 L 2778.1248 714.37494 L 2778.1248 740.8333 L 2804.5833 767.2916 L 2831.0415 793.74994 L 2831.0415 793.74994 L 2831.0415 793.74994 L 2831.0415 820.2083 Q 2831.0415 846.6666 2857.4998 846.6666 Q 2883.9583 873.12494 2698.7498 899.5833 L 2513.5415 899.5833 L 2381.2498 899.5833 Q 2248.9583 899.5833 2222.5 899.5833 Q 2196.0415 926.0416 2301.875 978.95825 Q 2354.7915 1031.875 2301.875 1137.7083 Q 2248.9583 1243.5416 2248.9583 1375.8333 Q 2196.0415 1481.6666 2196.0415 1481.6666 L 2196.0415 1481.6666 L 2196.0415 1508.1249 L 2196.0415 1508.1249 L 2169.5833 1508.1249 L 2169.5833 1534.5833 L 2169.5833 1534.5833 L 2143.125 1534.5833 L 2143.125 1534.5833 L 2143.125 1534.5833 L 2143.125 1561.0416 L 2143.125 1561.0416 L 2116.6665 1561.0416 L 2116.6665 1587.4999 L 2116.6665 1587.4999 L 2090.2083 1587.4999 L 2090.2083 1613.9583 L 2090.2083 1640.4166 L 2090.2083 1640.4166 Q 2063.75 1640.4166 2063.75 1666.8749 L 2063.75 1666.8749 L 2037.2915 1666.8749 Q 2037.2915 1693.3333 1984.3749 1693.3333 L 1931.4583 1719.7916 L 1904.9999 1719.7916 L 1904.9999 1746.2499 L 1904.9999 1746.2499 L 1878.5416 1746.2499 L 1878.5416 1746.2499 L 1878.5416 1746.2499 L 1852.0833 1772.7083 L 1825.6249 1799.1666 L 1825.6249 1799.1666 L 1825.6249 1799.1666 L 1799.1666 1799.1666 L 1799.1666 1799.1666 L 1799.1666 1825.6249 L 1772.7083 1825.6249 L 1772.7083 1852.0833 L 1772.7083 1904.9999 L 1825.6249 1904.9999 L 1852.0833 1904.9999 L 1878.5416 1878.5416 L 1904.9999 1852.0833 L 2010.8333 1852.0833 L 2116.6665 1852.0833 L 2116.6665 1878.5416 L 2116.6665 1904.9999 L 2090.2083 1904.9999 L 2037.2915 1904.9999 L 2037.2915 1931.4583 L 2037.2915 1957.9165 L 2037.2915 1957.9165 L 2010.8333 1957.9165 L 2010.8333 1984.3749 L 2010.8333 1984.3749 L 1984.3749 1984.3749 Q 1957.9165 2010.8333 1825.6249 2143.125 L 1693.3333 2275.4165 L 1666.8749 2275.4165 Q 1666.8749 2275.4165 1666.8749 2301.875 L 1666.8749 2301.875 L 1666.8749 2301.875 Q 1666.8749 2301.875 1613.9583 2381.2498 L 1561.0416 2434.1665 L 1534.5833 2487.0833 Q 1508.1249 2513.5415 1455.2083 2566.4583 Q 1402.2916 2619.3748 1349.3749 2698.7498 Q 1296.4583 2778.1248 1296.4583 2804.5833 L 1296.4583 2831.0415 L 1269.9999 2857.4998 L 1243.5416 2910.4165 L 1243.5416 2910.4165 L 1243.5416 2910.4165 L 1243.5416 2936.8748 L 1243.5416 2936.8748 L 1217.0833 2963.3333 Q 1190.6249 2963.3333 1190.6249 3016.2498 L 1190.6249 3042.7083 L 1137.7083 3122.0833 Q 1084.7916 3174.9998 1058.3333 3254.3748 L 1031.875 3333.7498 L 1031.875 3386.6665 L 1031.875 3413.1248 L 1005.4166 3439.5833 L 1005.4166 3466.0415 L 978.95825 3466.0415 L 952.49994 3492.4998 L 952.49994 3492.4998 L 926.0416 3492.4998 L 926.0416 3492.4998 L 926.0416 3492.4998 L 926.0416 3518.9583 L 926.0416 3518.9583 L 846.6666 3598.3333 Q 767.2916 3651.2498 767.2916 3704.1665 Q 767.2916 3757.0833 714.37494 3757.0833 Q 687.9166 3757.0833 687.9166 3809.9998 Q 714.37494 3836.4583 714.37494 3836.4583 L 714.37494 3862.9165 L 767.2916 3889.3748 Q 820.2083 3915.833 846.6666 3968.7498 Q 873.12494 3995.208 873.12494 4021.6665 L 873.12494 4074.583 L 873.12494 4101.0415 L 873.12494 4127.5 L 820.2083 4233.333 Q 767.2916 4339.1665 767.2916 4365.625 L 767.2916 4392.083 L 740.8333 4418.5415 L 740.8333 4445.0 L 661.4583 4603.75 Q 555.625 4788.958 582.0833 4815.4165 Q 582.0833 4815.4165 634.99994 4815.4165 Q 661.4583 4788.958 687.9166 4841.8745 L 687.9166 4894.7915 L 687.9166 4894.7915 L 687.9166 4921.2495 L 608.5416 4974.1665 Q 502.7083 5053.5415 476.24997 5159.3745 Q 423.3333 5291.6665 396.87497 5344.583 Q 343.9583 5397.4995 343.9583 5503.333 L 343.9583 5582.708 L 343.9583 5582.708 Q 343.9583 5582.708 317.49997 5609.1665 L 317.49997 5609.1665 L 317.49997 5609.1665 Q 291.04166 5609.1665 291.04166 5609.1665 L 291.04166 5635.6245 L 238.12498 5714.9995 Q 185.20833 5767.9165 185.20833 5767.9165 L 185.20833 5767.9165 L 185.20833 5794.3745 L 185.20833 5794.3745 L 158.74998 5794.3745 L 158.74998 5820.833 L 132.29166 5820.833 L 79.37499 5820.833 L 79.37499 5847.2915 L 79.37499 5847.2915 L 52.916664 5873.7495 L 52.916664 5926.6665 L 26.458332 5926.6665 L 0.0 5926.6665 L 0.0 5873.7495 L 26.458332 5794.3745 L 26.458332 5714.9995 L 26.458332 5662.083 L 26.458332 5662.083 Q 26.458332 5635.6245 52.916664 5609.1665 Q 79.37499 5556.2495 105.83333 5476.8745 L 132.29166 5397.4995 L 132.29166 5397.4995 L 132.29166 5397.4995 L 158.74998 5344.583 Q 185.20833 5291.6665 211.66666 5159.3745 Q 238.12498 5027.083 291.04166 4788.958 Q 343.9583 4550.833 370.41666 4392.083 L 370.41666 4233.333 L 370.41666 4206.875 Q 396.87497 4180.4165 396.87497 4127.5 Q 449.79166 4048.1248 476.24997 3651.2498 L 502.7083 3280.8333 L 502.7083 3280.8333 Q 502.7083 3280.8333 555.625 3122.0833 Q 608.5416 2989.7915 634.99994 2963.3333 Q 661.4583 2963.3333 767.2916 2804.5833 L 846.6666 2619.3748 L 846.6666 2592.9165 L 873.12494 2566.4583 L 873.12494 2460.6248 Q 873.12494 2354.7915 926.0416 2248.9583 Q 926.0416 2143.125 1058.3333 1878.5416 Q 1164.1666 1587.4999 1243.5416 1455.2083 L 1349.3749 1296.4583 L 1349.3749 1296.4583 Q 1349.3749 1296.4583 1375.8333 1269.9999 L 1375.8333 1269.9999 L 1375.8333 1269.9999 Q 1375.8333 1269.9999 1455.2083 1137.7083 L 1534.5833 1005.4166 L 1534.5833 1005.4166 Q 1561.0416 1005.4166 1561.0416 1005.4166 L 1561.0416 978.95825 L 1561.0416 978.95825 Q 1561.0416 978.95825 1587.4999 952.49994 L 1587.4999 952.49994 L 1587.4999 952.49994 Q 1613.9583 952.49994 1613.9583 952.49994 L 1613.9583 926.0416 L 1613.9583 926.0416 Q 1640.4166 899.5833 1640.4166 899.5833 L 1666.8749 899.5833 L 1666.8749 899.5833 L 1666.8749 899.5833 L 1666.8749 873.12494 L 1666.8749 873.12494 L 1693.3333 873.12494 L 1693.3333 846.6666 L 1693.3333 846.6666 L 1719.7916 846.6666 L 1799.1666 793.74994 Q 1904.9999 740.8333 1931.4583 714.37494 Q 1984.3749 714.37494 1984.3749 687.9166 Q 1984.3749 661.4583 2010.8333 661.4583 Q 2037.2915 661.4583 2090.2083 529.1666 Q 2143.125 423.3333 2143.125 370.41666 Q 2169.5833 343.9583 2196.0415 317.49997 Q 2248.9583 317.49997 2248.9583 238.12498 Q 2248.9583 158.74998 2328.3333 158.74998 Q 2407.7083 158.74998 2407.7083 79.37499 Q 2407.7083 0.0 2434.1665 0.0 Q 2460.6248 0.0 2460.6248 52.916664 Q 2460.6248 79.37499 2566.4583 52.916664 Q 2645.8333 26.458332 2672.2915 52.916664 Q 2672.2915 52.916664 2698.7498 52.916664 Q 2725.2083 52.916664 2725.2083 52.916664 z" svg:height="59.266663mm" draw:style-name="style-1352" svg:viewBox="0.0 0.0 2883.9583 5926.6665" svg:width="28.839582mm" svg:x="144.1979mm" svg:y="113.77083mm"/>
          <draw:path svg:d="M 211.66666 0.0 L 211.66666 0.0 L 317.49997 0.0 Q 423.3333 26.458332 423.3333 52.916664 Q 423.3333 52.916664 396.87497 105.83333 L 396.87497 132.29166 L 370.41666 132.29166 Q 370.41666 158.74998 370.41666 158.74998 L 370.41666 158.74998 L 370.41666 211.66666 Q 370.41666 238.12498 211.66666 529.1666 L 105.83333 846.6666 L 79.37499 846.6666 L 79.37499 846.6666 L 52.916664 846.6666 L 26.458332 846.6666 L 26.458332 846.6666 L 0.0 846.6666 L 0.0 793.74994 L 0.0 767.2916 L 26.458332 740.8333 L 52.916664 687.9166 L 105.83333 423.3333 Q 211.66666 158.74998 185.20833 158.74998 L 185.20833 158.74998 L 211.66666 79.37499 Q 211.66666 0.0 211.66666 0.0 z" svg:height="8.466666mm" draw:style-name="style-1353" svg:viewBox="0.0 0.0 423.3333 846.6666" svg:width="4.233333mm" svg:x="201.61249mm" svg:y="15.874999mm"/>
          <draw:path svg:d="M 2804.5833 0.0 L 2857.4998 0.0 L 2883.9583 0.0 L 2910.4165 0.0 L 3122.0833 26.458332 Q 3307.2915 52.916664 3307.2915 52.916664 L 3307.2915 52.916664 L 3254.3748 79.37499 Q 3174.9998 105.83333 3148.5415 185.20833 Q 3122.0833 264.5833 3095.6248 291.04166 Q 3069.1665 317.49997 3042.7083 317.49997 L 3042.7083 317.49997 L 3042.7083 396.87497 Q 3042.7083 476.24997 3122.0833 476.24997 L 3201.4583 476.24997 L 3227.9165 449.79166 Q 3254.3748 423.3333 3280.8333 423.3333 L 3333.7498 423.3333 L 3333.7498 423.3333 L 3333.7498 423.3333 L 3386.6665 449.79166 L 3439.5833 476.24997 L 3492.4998 476.24997 L 3545.4165 476.24997 L 3545.4165 502.7083 L 3545.4165 502.7083 L 3598.3333 529.1666 Q 3651.2498 582.0833 3757.0833 582.0833 Q 3889.3748 582.0833 3968.7498 608.5416 L 4048.1248 608.5416 L 4021.6665 793.74994 Q 3968.7498 978.95825 3968.7498 1058.3333 Q 3915.833 1137.7083 3862.9165 1243.5416 Q 3809.9998 1349.3749 3809.9998 1534.5833 Q 3809.9998 1719.7916 3915.833 2010.8333 Q 3968.7498 2301.875 4127.5 2407.7083 Q 4259.7915 2487.0833 4233.333 2539.9998 Q 4206.875 2539.9998 4233.333 2566.4583 L 4259.7915 2566.4583 L 4259.7915 2592.9165 L 4286.25 2619.3748 L 4286.25 2619.3748 L 4286.25 2645.8333 L 4286.25 2645.8333 L 4286.25 2645.8333 L 4259.7915 2645.8333 L 4259.7915 2645.8333 L 4259.7915 2672.2915 L 4233.333 2672.2915 L 4233.333 2698.7498 L 4233.333 2725.2083 L 4180.4165 2725.2083 Q 4153.958 2751.6665 4153.958 2751.6665 Q 4180.4165 2751.6665 3862.9165 2778.1248 Q 3545.4165 2804.5833 3545.4165 2831.0415 Q 3545.4165 2857.4998 3360.2083 2857.4998 L 3174.9998 2857.4998 L 3174.9998 2883.9583 L 3174.9998 2910.4165 L 3148.5415 2910.4165 L 3148.5415 2910.4165 L 3227.9165 2936.8748 L 3280.8333 2963.3333 L 3280.8333 2963.3333 L 3280.8333 2963.3333 L 3307.2915 2963.3333 L 3307.2915 2963.3333 L 3333.7498 2989.7915 L 3360.2083 3016.2498 L 3360.2083 3016.2498 L 3360.2083 3016.2498 L 1904.9999 3016.2498 L 449.79166 3016.2498 L 449.79166 3016.2498 L 449.79166 3016.2498 L 502.7083 2989.7915 L 555.625 2963.3333 L 529.1666 2963.3333 L 476.24997 2963.3333 L 502.7083 2936.8748 L 529.1666 2910.4165 L 608.5416 2910.4165 L 687.9166 2910.4165 L 582.0833 2883.9583 Q 476.24997 2857.4998 423.3333 2857.4998 Q 370.41666 2857.4998 423.3333 2831.0415 Q 476.24997 2804.5833 370.41666 2804.5833 Q 291.04166 2778.1248 291.04166 2751.6665 Q 291.04166 2725.2083 158.74998 2725.2083 L 26.458332 2698.7498 L 26.458332 2698.7498 L 0.0 2698.7498 L 0.0 2698.7498 L 0.0 2698.7498 L 26.458332 2672.2915 L 52.916664 2645.8333 L 105.83333 2645.8333 L 132.29166 2645.8333 L 132.29166 2619.3748 L 158.74998 2619.3748 L 158.74998 2619.3748 L 158.74998 2592.9165 L 317.49997 2539.9998 Q 476.24997 2487.0833 529.1666 2407.7083 Q 582.0833 2328.3333 608.5416 2328.3333 Q 634.99994 2328.3333 634.99994 2275.4165 Q 634.99994 2222.5 661.4583 2169.5833 Q 687.9166 2143.125 687.9166 2196.0415 Q 714.37494 2222.5 714.37494 2248.9583 L 740.8333 2248.9583 L 740.8333 2169.5833 L 740.8333 2116.6665 L 714.37494 2116.6665 Q 714.37494 2116.6665 687.9166 2063.75 Q 687.9166 2037.2915 634.99994 2037.2915 Q 608.5416 2037.2915 608.5416 2010.8333 Q 582.0833 1984.3749 634.99994 1904.9999 Q 687.9166 1799.1666 687.9166 1746.2499 Q 687.9166 1719.7916 793.74994 1693.3333 Q 899.5833 1693.3333 846.6666 1666.8749 Q 767.2916 1640.4166 820.2083 1613.9583 L 846.6666 1587.4999 L 873.12494 1587.4999 L 873.12494 1587.4999 L 1111.25 1534.5833 Q 1322.9166 1481.6666 1322.9166 1455.2083 Q 1322.9166 1428.7499 1349.3749 1428.7499 Q 1375.8333 1428.7499 1375.8333 1402.2916 L 1375.8333 1402.2916 L 1402.2916 1402.2916 L 1402.2916 1375.8333 L 1402.2916 1375.8333 L 1428.7499 1375.8333 L 1428.7499 1375.8333 L 1428.7499 1375.8333 L 1428.7499 1349.3749 L 1428.7499 1349.3749 L 1455.2083 1349.3749 L 1455.2083 1322.9166 L 1455.2083 1322.9166 L 1481.6666 1322.9166 L 1481.6666 1322.9166 L 1481.6666 1322.9166 L 1455.2083 1296.4583 L 1428.7499 1296.4583 L 1428.7499 1296.4583 L 1428.7499 1269.9999 L 1455.2083 1269.9999 L 1481.6666 1269.9999 L 1481.6666 1243.5416 L 1481.6666 1243.5416 L 1481.6666 1217.0833 L 1481.6666 1190.6249 L 1481.6666 1190.6249 L 1481.6666 1164.1666 L 1349.3749 1164.1666 Q 1217.0833 1164.1666 1217.0833 1111.25 Q 1217.0833 1058.3333 1164.1666 1058.3333 Q 1084.7916 1058.3333 1058.3333 1111.25 Q 1031.875 1111.25 952.49994 1137.7083 Q 899.5833 1164.1666 873.12494 1111.25 Q 846.6666 1058.3333 820.2083 1058.3333 Q 793.74994 1031.875 767.2916 1111.25 L 740.8333 1190.6249 L 740.8333 1190.6249 L 714.37494 1190.6249 L 687.9166 1190.6249 L 687.9166 1190.6249 L 687.9166 1164.1666 Q 687.9166 1164.1666 661.4583 1164.1666 L 661.4583 1164.1666 L 661.4583 1164.1666 Q 634.99994 1137.7083 634.99994 1111.25 Q 582.0833 1058.3333 423.3333 1005.4166 Q 264.5833 952.49994 211.66666 926.0416 Q 158.74998 899.5833 158.74998 820.2083 L 185.20833 767.2916 L 158.74998 767.2916 L 132.29166 740.8333 L 132.29166 740.8333 L 105.83333 740.8333 L 105.83333 740.8333 L 105.83333 740.8333 L 52.916664 714.37494 L 26.458332 714.37494 L 26.458332 687.9166 L 26.458332 661.4583 L 264.5833 608.5416 Q 502.7083 582.0833 529.1666 529.1666 Q 582.0833 529.1666 582.0833 502.7083 L 582.0833 502.7083 L 793.74994 502.7083 Q 978.95825 476.24997 978.95825 476.24997 L 978.95825 476.24997 L 1005.4166 476.24997 L 1005.4166 476.24997 L 1375.8333 449.79166 Q 1772.7083 423.3333 1772.7083 370.41666 Q 1746.2499 317.49997 1746.2499 291.04166 L 1746.2499 264.5833 L 1746.2499 264.5833 Q 1746.2499 264.5833 1772.7083 185.20833 Q 1799.1666 105.83333 1852.0833 52.916664 L 1904.9999 0.0 L 1904.9999 0.0 L 1904.9999 0.0 L 1931.4583 0.0 L 1931.4583 0.0 L 2354.7915 0.0 Q 2778.1248 0.0 2804.5833 0.0 z M 2725.2083 211.66666 Q 2725.2083 132.29166 2778.1248 158.74998 Q 2804.5833 158.74998 2804.5833 291.04166 Q 2804.5833 423.3333 2698.7498 423.3333 Q 2566.4583 423.3333 2487.0833 423.3333 Q 2434.1665 370.41666 2513.5415 370.41666 Q 2592.9165 343.9583 2619.3748 317.49997 Q 2619.3748 291.04166 2672.2915 264.5833 Q 2725.2083 264.5833 2725.2083 211.66666 z M 2222.5 476.24997 L 2169.5833 476.24997 L 2169.5833 449.79166 L 2169.5833 449.79166 L 2169.5833 317.49997 Q 2222.5 211.66666 2301.875 211.66666 Q 2381.2498 185.20833 2354.7915 317.49997 Q 2328.3333 423.3333 2328.3333 449.79166 Q 2301.875 476.24997 2222.5 476.24997 z M 1613.9583 1269.9999 L 1640.4166 1190.6249 L 1640.4166 1164.1666 L 1640.4166 1137.7083 L 1904.9999 1137.7083 Q 2169.5833 1137.7083 2169.5833 1084.7916 Q 2196.0415 1058.3333 2222.5 1058.3333 Q 2275.4165 1058.3333 2248.9583 1164.1666 Q 2222.5 1296.4583 2169.5833 1322.9166 Q 2116.6665 1322.9166 2116.6665 1296.4583 Q 2116.6665 1269.9999 1957.9165 1296.4583 Q 1799.1666 1322.9166 1746.2499 1349.3749 Q 1666.8749 1349.3749 1640.4166 1428.7499 Q 1587.4999 1481.6666 1587.4999 1428.7499 Q 1587.4999 1402.2916 1587.4999 1375.8333 Q 1587.4999 1322.9166 1613.9583 1269.9999 z M 740.8333 1746.2499 Q 740.8333 1746.2499 767.2916 1746.2499 Q 767.2916 1746.2499 740.8333 1746.2499 Q 740.8333 1746.2499 740.8333 1746.2499 z" svg:height="30.162498mm" draw:style-name="style-1354" svg:viewBox="0.0 0.0 4286.25 3016.2498" svg:width="42.8625mm" svg:x="203.19998mm" svg:y="225.95415mm"/>
          <draw:path svg:d="M 370.41666 0.0 L 502.7083 0.0 L 582.0833 0.0 L 661.4583 26.458332 L 714.37494 26.458332 L 767.2916 26.458332 L 820.2083 52.916664 Q 846.6666 79.37499 873.12494 158.74998 Q 873.12494 238.12498 899.5833 238.12498 Q 926.0416 238.12498 952.49994 291.04166 Q 952.49994 343.9583 899.5833 396.87497 Q 873.12494 396.87497 899.5833 423.3333 Q 926.0416 423.3333 899.5833 476.24997 Q 899.5833 529.1666 899.5833 555.625 Q 926.0416 555.625 899.5833 582.0833 Q 873.12494 608.5416 873.12494 608.5416 L 873.12494 608.5416 L 846.6666 608.5416 Q 793.74994 608.5416 793.74994 634.99994 L 767.2916 661.4583 L 740.8333 661.4583 L 714.37494 661.4583 L 687.9166 634.99994 L 661.4583 634.99994 L 661.4583 661.4583 Q 634.99994 714.37494 634.99994 714.37494 L 634.99994 714.37494 L 634.99994 661.4583 Q 634.99994 634.99994 608.5416 687.9166 L 582.0833 740.8333 L 582.0833 740.8333 L 582.0833 767.2916 L 582.0833 767.2916 L 582.0833 767.2916 L 608.5416 793.74994 L 608.5416 820.2083 L 582.0833 820.2083 L 555.625 820.2083 L 555.625 767.2916 L 529.1666 740.8333 L 529.1666 740.8333 L 529.1666 714.37494 L 529.1666 714.37494 L 529.1666 714.37494 L 502.7083 714.37494 L 502.7083 714.37494 L 502.7083 714.37494 Q 476.24997 687.9166 502.7083 608.5416 Q 529.1666 502.7083 423.3333 502.7083 Q 291.04166 502.7083 264.5833 449.79166 Q 238.12498 396.87497 158.74998 423.3333 L 52.916664 423.3333 L 52.916664 396.87497 L 52.916664 396.87497 L 26.458332 396.87497 L 26.458332 396.87497 L 26.458332 396.87497 L 0.0 370.41666 L 0.0 370.41666 L 0.0 343.9583 L 26.458332 343.9583 L 52.916664 343.9583 L 52.916664 317.49997 L 52.916664 291.04166 L 79.37499 238.12498 L 79.37499 158.74998 L 158.74998 79.37499 Q 264.5833 26.458332 370.41666 0.0 z" svg:height="8.202083mm" draw:style-name="style-1355" svg:viewBox="0.0 0.0 952.49994 820.2083" svg:width="9.525mm" svg:x="84.1375mm" svg:y="51.06458mm"/>
          <draw:path svg:d="M 0.0 79.37499 Q 0.0 0.0 52.916664 0.0 Q 105.83333 26.458332 105.83333 105.83333 Q 105.83333 158.74998 52.916664 158.74998 Q 0.0 158.74998 0.0 79.37499 z" svg:height="1.5874999mm" draw:style-name="style-1356" svg:viewBox="0.0 0.0 105.83333 158.74998" svg:width="1.0583333mm" svg:x="41.274998mm" svg:y="188.91249mm"/>
          <draw:path svg:d="M 158.74998 211.66666 L 158.74998 211.66666 L 158.74998 185.20833 Q 158.74998 158.74998 132.29166 158.74998 L 132.29166 158.74998 L 132.29166 158.74998 Q 132.29166 158.74998 52.916664 132.29166 Q 0.0 105.83333 0.0 52.916664 L 26.458332 0.0 L 185.20833 0.0 Q 343.9583 -26.458332 343.9583 52.916664 Q 317.49997 105.83333 291.04166 132.29166 Q 238.12498 158.74998 211.66666 185.20833 Q 211.66666 211.66666 185.20833 211.66666 Q 158.74998 211.66666 158.74998 211.66666 z" svg:height="2.1166666mm" draw:style-name="style-1357" svg:viewBox="0.0 0.0 343.9583 211.66666" svg:width="3.439583mm" svg:x="182.03333mm" svg:y="242.35832mm"/>
          <draw:path svg:d="M 238.12498 26.458332 L 238.12498 0.0 L 423.3333 0.0 L 634.99994 0.0 L 634.99994 26.458332 L 634.99994 26.458332 L 661.4583 555.625 Q 687.9166 1084.7916 740.8333 1137.7083 Q 793.74994 1217.0833 820.2083 1217.0833 Q 846.6666 1217.0833 846.6666 661.4583 L 846.6666 105.83333 L 846.6666 105.83333 L 846.6666 105.83333 L 873.12494 105.83333 Q 873.12494 105.83333 899.5833 79.37499 L 899.5833 79.37499 L 899.5833 370.41666 Q 899.5833 634.99994 926.0416 952.49994 L 952.49994 1243.5416 L 952.49994 1269.9999 L 952.49994 1296.4583 L 1005.4166 1296.4583 L 1031.875 1322.9166 L 1058.3333 1296.4583 Q 1058.3333 1296.4583 1084.7916 1269.9999 L 1084.7916 1243.5416 L 1084.7916 1243.5416 L 1111.25 1243.5416 L 1111.25 1296.4583 Q 1137.7083 1375.8333 1164.1666 1375.8333 L 1164.1666 1375.8333 L 1164.1666 1375.8333 Q 1164.1666 1375.8333 1164.1666 1402.2916 L 1190.6249 1402.2916 L 1217.0833 1402.2916 Q 1217.0833 1428.7499 1217.0833 1428.7499 L 1243.5416 1428.7499 L 1243.5416 1428.7499 Q 1243.5416 1428.7499 1164.1666 1428.7499 L 1111.25 1428.7499 L 1111.25 1481.6666 L 1111.25 1508.1249 L 1058.3333 1481.6666 Q 1031.875 1428.7499 978.95825 1428.7499 Q 926.0416 1428.7499 926.0416 1852.0833 L 926.0416 2275.4165 L 899.5833 2275.4165 L 899.5833 2275.4165 L 899.5833 2301.875 L 899.5833 2301.875 L 899.5833 2301.875 L 873.12494 2301.875 L 873.12494 2010.8333 Q 846.6666 1746.2499 846.6666 1587.4999 Q 846.6666 1402.2916 740.8333 1375.8333 Q 634.99994 1322.9166 582.0833 1243.5416 Q 529.1666 1164.1666 291.04166 1137.7083 Q 52.916664 1111.25 52.916664 899.5833 L 26.458332 687.9166 L 52.916664 661.4583 Q 52.916664 634.99994 52.916664 608.5416 L 79.37499 608.5416 L 211.66666 687.9166 Q 370.41666 793.74994 396.87497 793.74994 L 423.3333 793.74994 L 449.79166 820.2083 L 476.24997 846.6666 L 476.24997 846.6666 L 476.24997 846.6666 L 502.7083 846.6666 L 502.7083 846.6666 L 502.7083 873.12494 L 529.1666 873.12494 L 529.1666 873.12494 L 529.1666 899.5833 L 529.1666 899.5833 L 529.1666 899.5833 L 555.625 899.5833 L 555.625 899.5833 L 555.625 926.0416 L 582.0833 926.0416 L 582.0833 899.5833 L 582.0833 846.6666 L 555.625 846.6666 L 555.625 846.6666 L 555.625 820.2083 L 529.1666 820.2083 L 529.1666 820.2083 L 529.1666 793.74994 L 529.1666 793.74994 L 529.1666 793.74994 L 502.7083 793.74994 L 502.7083 793.74994 L 502.7083 767.2916 L 476.24997 767.2916 L 476.24997 767.2916 L 476.24997 740.8333 L 476.24997 740.8333 L 476.24997 740.8333 L 449.79166 740.8333 L 449.79166 740.8333 L 449.79166 714.37494 L 423.3333 714.37494 L 423.3333 714.37494 Q 423.3333 687.9166 370.41666 661.4583 Q 291.04166 634.99994 211.66666 529.1666 L 105.83333 423.3333 L 105.83333 423.3333 L 105.83333 423.3333 L 79.37499 396.87497 L 52.916664 370.41666 L 52.916664 370.41666 L 52.916664 370.41666 L 52.916664 343.9583 L 52.916664 343.9583 L 26.458332 317.49997 L 0.0 291.04166 L 0.0 264.5833 L 0.0 211.66666 L 26.458332 211.66666 L 52.916664 211.66666 L 52.916664 211.66666 L 52.916664 211.66666 L 79.37499 264.5833 L 105.83333 291.04166 L 105.83333 317.49997 L 105.83333 343.9583 L 132.29166 343.9583 L 132.29166 370.41666 L 132.29166 370.41666 L 158.74998 370.41666 L 185.20833 449.79166 Q 238.12498 529.1666 264.5833 529.1666 Q 291.04166 529.1666 317.49997 555.625 L 343.9583 582.0833 L 370.41666 582.0833 L 396.87497 582.0833 L 396.87497 608.5416 L 423.3333 608.5416 L 423.3333 608.5416 L 423.3333 634.99994 L 449.79166 634.99994 L 476.24997 634.99994 L 476.24997 661.4583 L 476.24997 661.4583 L 502.7083 634.99994 L 529.1666 582.0833 L 529.1666 343.9583 Q 529.1666 105.83333 502.7083 79.37499 Q 502.7083 52.916664 370.41666 52.916664 L 238.12498 26.458332 L 238.12498 26.458332 z M 291.04166 1058.3333 Q 105.83333 1031.875 105.83333 899.5833 Q 105.83333 740.8333 291.04166 846.6666 Q 476.24997 952.49994 476.24997 1005.4166 Q 476.24997 1058.3333 291.04166 1058.3333 z" svg:height="23.01875mm" draw:style-name="style-1358" svg:viewBox="0.0 0.0 1243.5416 2301.875" svg:width="12.435416mm" svg:x="168.80415mm" svg:y="45.50833mm"/>
          <draw:path svg:d="M 529.1666 26.458332 L 582.0833 0.0 L 608.5416 0.0 L 634.99994 0.0 L 661.4583 0.0 L 687.9166 0.0 L 714.37494 26.458332 L 740.8333 26.458332 L 740.8333 52.916664 L 740.8333 105.83333 L 767.2916 105.83333 L 767.2916 105.83333 L 793.74994 132.29166 L 846.6666 132.29166 L 846.6666 132.29166 Q 846.6666 158.74998 793.74994 158.74998 Q 740.8333 158.74998 370.41666 343.9583 L 26.458332 529.1666 L 26.458332 529.1666 Q 0.0 502.7083 0.0 476.24997 Q 0.0 449.79166 0.0 423.3333 Q 0.0 396.87497 0.0 370.41666 L 26.458332 370.41666 L 26.458332 343.9583 L 0.0 343.9583 L 0.0 343.9583 L 0.0 317.49997 L 0.0 317.49997 L 0.0 317.49997 L 26.458332 291.04166 L 26.458332 264.5833 L 52.916664 264.5833 Q 79.37499 264.5833 79.37499 238.12498 L 79.37499 238.12498 L 291.04166 132.29166 Q 502.7083 52.916664 502.7083 26.458332 L 502.7083 26.458332 L 529.1666 26.458332 z" svg:height="5.2916665mm" draw:style-name="style-1359" svg:viewBox="0.0 0.0 846.6666 529.1666" svg:width="8.466666mm" svg:x="116.94582mm" svg:y="131.7625mm"/>
          <draw:path svg:d="M 529.1666 0.0 L 555.625 0.0 L 529.1666 52.916664 Q 476.24997 105.83333 423.3333 105.83333 Q 396.87497 105.83333 396.87497 132.29166 L 370.41666 132.29166 L 370.41666 185.20833 L 370.41666 238.12498 L 343.9583 238.12498 L 343.9583 264.5833 L 343.9583 264.5833 L 317.49997 264.5833 L 317.49997 264.5833 L 317.49997 264.5833 L 291.04166 291.04166 Q 264.5833 317.49997 264.5833 317.49997 L 264.5833 343.9583 L 264.5833 343.9583 Q 238.12498 370.41666 264.5833 370.41666 L 264.5833 370.41666 L 291.04166 370.41666 Q 317.49997 396.87497 317.49997 423.3333 L 317.49997 476.24997 L 317.49997 476.24997 Q 317.49997 476.24997 317.49997 502.7083 L 291.04166 502.7083 L 291.04166 476.24997 Q 264.5833 449.79166 264.5833 423.3333 Q 211.66666 396.87497 211.66666 317.49997 Q 185.20833 211.66666 105.83333 185.20833 L 52.916664 158.74998 L 52.916664 158.74998 L 52.916664 158.74998 L 26.458332 158.74998 L 26.458332 158.74998 L 26.458332 132.29166 L 0.0 132.29166 L 0.0 105.83333 L 0.0 52.916664 L 264.5833 26.458332 Q 502.7083 0.0 529.1666 0.0 z" svg:height="5.027083mm" draw:style-name="style-1360" svg:viewBox="0.0 0.0 555.625 502.7083" svg:width="5.5562496mm" svg:x="75.14166mm" svg:y="236.53749mm"/>
          <draw:path svg:d="M 343.9583 52.916664 L 343.9583 79.37499 L 343.9583 79.37499 L 317.49997 79.37499 L 317.49997 132.29166 Q 291.04166 185.20833 264.5833 211.66666 Q 238.12498 211.66666 211.66666 343.9583 Q 211.66666 449.79166 158.74998 449.79166 Q 105.83333 476.24997 105.83333 449.79166 Q 79.37499 396.87497 52.916664 396.87497 L 26.458332 396.87497 L 26.458332 396.87497 Q 0.0 396.87497 0.0 343.9583 L 0.0 291.04166 L 0.0 291.04166 Q 26.458332 291.04166 26.458332 264.5833 L 26.458332 264.5833 L 52.916664 158.74998 Q 105.83333 26.458332 158.74998 52.916664 Q 238.12498 52.916664 238.12498 26.458332 Q 238.12498 -26.458332 291.04166 0.0 Q 317.49997 26.458332 343.9583 52.916664 z" svg:height="4.497916mm" draw:style-name="style-1361" svg:viewBox="0.0 0.0 343.9583 449.79166" svg:width="3.439583mm" svg:x="69.32083mm" svg:y="102.393745mm"/>
          <draw:path svg:d="M 396.87497 0.0 L 423.3333 26.458332 L 423.3333 26.458332 Q 423.3333 52.916664 423.3333 52.916664 L 449.79166 52.916664 L 449.79166 52.916664 Q 449.79166 52.916664 476.24997 79.37499 L 476.24997 79.37499 L 502.7083 105.83333 Q 529.1666 158.74998 529.1666 264.5833 Q 529.1666 370.41666 502.7083 449.79166 Q 502.7083 529.1666 529.1666 555.625 Q 555.625 555.625 555.625 634.99994 L 582.0833 714.37494 L 582.0833 740.8333 L 582.0833 767.2916 L 582.0833 767.2916 Q 582.0833 767.2916 555.625 793.74994 L 555.625 793.74994 L 555.625 793.74994 Q 529.1666 793.74994 449.79166 793.74994 L 343.9583 793.74994 L 343.9583 767.2916 L 370.41666 767.2916 L 370.41666 767.2916 Q 370.41666 740.8333 370.41666 740.8333 Q 370.41666 740.8333 396.87497 661.4583 L 423.3333 582.0833 L 396.87497 555.625 L 396.87497 529.1666 L 370.41666 529.1666 Q 343.9583 529.1666 317.49997 555.625 Q 291.04166 555.625 291.04166 582.0833 Q 264.5833 608.5416 238.12498 608.5416 Q 211.66666 634.99994 105.83333 555.625 L 0.0 476.24997 L 0.0 449.79166 L 0.0 423.3333 L 26.458332 423.3333 L 52.916664 423.3333 L 79.37499 449.79166 L 105.83333 449.79166 L 105.83333 449.79166 L 105.83333 449.79166 L 132.29166 317.49997 L 132.29166 185.20833 L 132.29166 185.20833 L 158.74998 185.20833 L 158.74998 132.29166 L 158.74998 79.37499 L 185.20833 79.37499 L 185.20833 52.916664 L 185.20833 52.916664 L 211.66666 52.916664 L 211.66666 105.83333 L 211.66666 185.20833 L 238.12498 211.66666 L 264.5833 264.5833 L 264.5833 264.5833 L 264.5833 264.5833 L 264.5833 291.04166 L 264.5833 291.04166 L 291.04166 291.04166 L 291.04166 317.49997 L 370.41666 317.49997 L 449.79166 317.49997 L 449.79166 238.12498 Q 423.3333 158.74998 396.87497 79.37499 Q 370.41666 0.0 396.87497 0.0 z" svg:height="7.9374995mm" draw:style-name="style-1362" svg:viewBox="0.0 0.0 582.0833 793.74994" svg:width="5.820833mm" svg:x="17.4625mm" svg:y="91.01666mm"/>
          <draw:path svg:d="M 1349.3749 52.916664 L 1349.3749 52.916664 L 1375.8333 52.916664 L 1375.8333 52.916664 L 1402.2916 79.37499 L 1402.2916 79.37499 L 1402.2916 105.83333 L 1402.2916 132.29166 L 1402.2916 158.74998 Q 1402.2916 185.20833 1428.7499 185.20833 L 1428.7499 185.20833 L 1455.2083 238.12498 Q 1455.2083 264.5833 1481.6666 291.04166 Q 1508.1249 291.04166 1508.1249 317.49997 Q 1508.1249 370.41666 1481.6666 370.41666 Q 1455.2083 370.41666 1455.2083 396.87497 L 1455.2083 396.87497 L 1402.2916 396.87497 Q 1349.3749 370.41666 1190.6249 423.3333 L 1031.875 449.79166 L 1031.875 449.79166 Q 1005.4166 476.24997 1005.4166 476.24997 L 1005.4166 476.24997 L 978.95825 476.24997 Q 978.95825 476.24997 978.95825 502.7083 L 978.95825 502.7083 L 952.49994 502.7083 Q 926.0416 529.1666 873.12494 582.0833 Q 820.2083 634.99994 767.2916 661.4583 L 714.37494 687.9166 L 714.37494 714.37494 L 714.37494 740.8333 L 687.9166 740.8333 L 687.9166 740.8333 L 687.9166 767.2916 L 661.4583 767.2916 L 661.4583 767.2916 L 661.4583 793.74994 L 608.5416 793.74994 Q 555.625 793.74994 555.625 820.2083 L 555.625 820.2083 L 529.1666 820.2083 Q 502.7083 846.6666 476.24997 846.6666 L 449.79166 846.6666 L 396.87497 846.6666 Q 370.41666 846.6666 317.49997 873.12494 L 264.5833 899.5833 L 185.20833 899.5833 L 132.29166 899.5833 L 132.29166 873.12494 L 132.29166 873.12494 L 105.83333 846.6666 L 79.37499 820.2083 L 79.37499 820.2083 L 79.37499 793.74994 L 52.916664 793.74994 L 26.458332 793.74994 L 26.458332 767.2916 L 26.458332 767.2916 L 0.0 767.2916 L 0.0 740.8333 L 26.458332 740.8333 L 52.916664 740.8333 L 52.916664 714.37494 L 79.37499 714.37494 L 79.37499 661.4583 Q 79.37499 608.5416 132.29166 555.625 L 185.20833 502.7083 L 185.20833 502.7083 Q 185.20833 502.7083 211.66666 449.79166 Q 238.12498 396.87497 264.5833 396.87497 Q 291.04166 396.87497 317.49997 317.49997 L 343.9583 211.66666 L 370.41666 185.20833 L 396.87497 158.74998 L 396.87497 158.74998 L 396.87497 158.74998 L 396.87497 211.66666 L 396.87497 291.04166 L 423.3333 291.04166 L 423.3333 317.49997 L 423.3333 317.49997 L 449.79166 317.49997 L 449.79166 317.49997 L 449.79166 317.49997 L 502.7083 291.04166 L 555.625 264.5833 L 555.625 238.12498 Q 582.0833 211.66666 634.99994 158.74998 Q 687.9166 105.83333 767.2916 132.29166 Q 846.6666 132.29166 873.12494 105.83333 Q 873.12494 52.916664 926.0416 52.916664 Q 978.95825 52.916664 1005.4166 52.916664 Q 1031.875 52.916664 1058.3333 26.458332 Q 1084.7916 0.0 1137.7083 52.916664 Q 1190.6249 79.37499 1190.6249 0.0 Q 1190.6249 -52.916664 1269.9999 0.0 Q 1349.3749 52.916664 1349.3749 52.916664 z" svg:height="8.995832mm" draw:style-name="style-1363" svg:viewBox="0.0 0.0 1508.1249 899.5833" svg:width="15.081249mm" svg:x="95.51458mm" svg:y="86.254166mm"/>
          <draw:path svg:d="M 1613.9583 0.0 L 2487.0833 0.0 L 2487.0833 26.458332 L 2487.0833 52.916664 L 2698.7498 52.916664 Q 2910.4165 52.916664 2883.9583 79.37499 Q 2857.4998 105.83333 2883.9583 105.83333 Q 2910.4165 105.83333 2910.4165 132.29166 L 2910.4165 132.29166 L 2857.4998 132.29166 Q 2778.1248 158.74998 2645.8333 158.74998 L 2513.5415 211.66666 L 2460.6248 211.66666 L 2407.7083 211.66666 L 2407.7083 238.12498 L 2407.7083 238.12498 L 2381.2498 238.12498 Q 2354.7915 238.12498 2328.3333 264.5833 L 2328.3333 291.04166 L 2328.3333 291.04166 Q 2301.875 317.49997 2037.2915 264.5833 Q 1772.7083 264.5833 1428.7499 211.66666 Q 1111.25 185.20833 1111.25 158.74998 Q 1111.25 132.29166 634.99994 132.29166 L 158.74998 158.74998 L 158.74998 132.29166 L 158.74998 132.29166 L 185.20833 132.29166 L 185.20833 105.83333 L 158.74998 105.83333 L 132.29166 105.83333 L 105.83333 79.37499 L 52.916664 52.916664 L 26.458332 52.916664 L 0.0 52.916664 L 0.0 26.458332 L 0.0 26.458332 L 370.41666 26.458332 Q 740.8333 0.0 1613.9583 0.0 z" svg:height="2.9104166mm" draw:style-name="style-1364" svg:viewBox="0.0 0.0 2910.4165 291.04166" svg:width="29.104166mm" svg:x="63.499996mm" svg:y="14.287499mm"/>
          <draw:path svg:d="M 132.29166 26.458332 L 158.74998 0.0 L 317.49997 52.916664 Q 476.24997 52.916664 476.24997 79.37499 L 476.24997 79.37499 L 476.24997 79.37499 L 449.79166 79.37499 L 449.79166 79.37499 L 449.79166 105.83333 L 476.24997 105.83333 Q 502.7083 105.83333 502.7083 132.29166 L 502.7083 132.29166 L 476.24997 132.29166 Q 449.79166 158.74998 449.79166 158.74998 L 449.79166 158.74998 L 396.87497 158.74998 Q 370.41666 158.74998 291.04166 158.74998 L 185.20833 211.66666 L 132.29166 185.20833 L 105.83333 158.74998 L 52.916664 158.74998 L 0.0 158.74998 L 0.0 132.29166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05.83333 52.916664 L 105.83333 52.916664 L 132.29166 26.458332 z" svg:height="2.1166666mm" draw:style-name="style-1365" svg:viewBox="0.0 0.0 502.7083 211.66666" svg:width="5.027083mm" svg:x="157.95624mm" svg:y="249.23749mm"/>
          <draw:path svg:d="M 396.87497 0.0 L 423.3333 0.0 L 423.3333 26.458332 Q 396.87497 52.916664 396.87497 79.37499 L 370.41666 79.37499 L 370.41666 79.37499 L 370.41666 105.83333 L 370.41666 105.83333 L 370.41666 105.83333 L 370.41666 158.74998 L 370.41666 238.12498 L 370.41666 238.12498 L 370.41666 264.5833 L 370.41666 264.5833 L 396.87497 264.5833 L 423.3333 264.5833 L 476.24997 264.5833 L 476.24997 264.5833 L 502.7083 264.5833 L 529.1666 238.12498 L 555.625 211.66666 L 555.625 211.66666 L 582.0833 211.66666 L 582.0833 211.66666 L 582.0833 211.66666 L 555.625 291.04166 Q 529.1666 370.41666 502.7083 423.3333 Q 476.24997 449.79166 476.24997 476.24997 L 476.24997 476.24997 L 476.24997 476.24997 L 476.24997 476.24997 L 449.79166 529.1666 L 423.3333 555.625 L 423.3333 555.625 L 423.3333 582.0833 L 423.3333 582.0833 L 423.3333 582.0833 L 370.41666 661.4583 Q 343.9583 740.8333 317.49997 793.74994 Q 317.49997 846.6666 264.5833 846.6666 Q 185.20833 846.6666 185.20833 873.12494 Q 158.74998 899.5833 158.74998 952.49994 L 158.74998 978.95825 L 132.29166 1005.4166 L 132.29166 1005.4166 L 132.29166 1005.4166 Q 105.83333 1005.4166 105.83333 1005.4166 Q 105.83333 1031.875 105.83333 926.0416 Q 132.29166 846.6666 211.66666 608.5416 L 264.5833 396.87497 L 291.04166 317.49997 L 291.04166 264.5833 L 264.5833 264.5833 Q 238.12498 264.5833 158.74998 317.49997 L 105.83333 317.49997 L 105.83333 343.9583 L 79.37499 343.9583 L 52.916664 343.9583 L 52.916664 317.49997 L 52.916664 317.49997 L 52.916664 317.49997 L 26.458332 317.49997 L 26.458332 317.49997 L 26.458332 291.04166 L 0.0 291.04166 L 0.0 291.04166 L 0.0 264.5833 L 0.0 264.5833 L 0.0 264.5833 L 26.458332 264.5833 L 52.916664 264.5833 L 52.916664 238.12498 L 52.916664 238.12498 L 79.37499 238.12498 L 79.37499 211.66666 L 79.37499 211.66666 L 105.83333 211.66666 L 105.83333 211.66666 L 105.83333 211.66666 L 132.29166 185.20833 L 158.74998 158.74998 L 158.74998 158.74998 L 158.74998 158.74998 L 185.20833 158.74998 L 185.20833 158.74998 L 185.20833 132.29166 L 211.66666 132.29166 L 211.66666 132.29166 L 211.66666 105.83333 L 291.04166 79.37499 Q 370.41666 52.916664 370.41666 26.458332 Q 370.41666 0.0 396.87497 0.0 z" svg:height="10.054166mm" draw:style-name="style-1366" svg:viewBox="0.0 0.0 582.0833 1005.4166" svg:width="5.820833mm" svg:x="139.7mm" svg:y="165.62915mm"/>
          <draw:path svg:d="M 132.29166 0.0 L 132.29166 0.0 L 158.74998 0.0 Q 185.20833 0.0 211.66666 79.37499 Q 238.12498 132.29166 264.5833 132.29166 L 291.04166 132.29166 L 291.04166 238.12498 Q 291.04166 370.41666 264.5833 449.79166 L 238.12498 502.7083 L 238.12498 555.625 L 238.12498 634.99994 L 264.5833 634.99994 L 264.5833 661.4583 L 291.04166 661.4583 L 291.04166 661.4583 L 291.04166 714.37494 Q 291.04166 740.8333 291.04166 767.2916 L 291.04166 820.2083 L 264.5833 820.2083 L 238.12498 820.2083 L 238.12498 846.6666 L 238.12498 846.6666 L 211.66666 873.12494 L 211.66666 899.5833 L 185.20833 899.5833 L 132.29166 926.0416 L 105.83333 926.0416 L 79.37499 926.0416 L 79.37499 899.5833 L 79.37499 899.5833 L 52.916664 899.5833 L 52.916664 926.0416 L 52.916664 926.0416 L 26.458332 926.0416 L 26.458332 926.0416 L 26.458332 926.0416 L 26.458332 899.5833 L 26.458332 899.5833 L 0.0 899.5833 L 0.0 899.5833 L 0.0 767.2916 Q 26.458332 608.5416 79.37499 343.9583 Q 132.29166 52.916664 105.83333 52.916664 L 79.37499 52.916664 L 79.37499 26.458332 Q 105.83333 26.458332 132.29166 0.0 z" svg:height="9.260416mm" draw:style-name="style-1367" svg:viewBox="0.0 0.0 291.04166 926.0416" svg:width="2.9104166mm" svg:x="166.95207mm" svg:y="92.868744mm"/>
          <draw:path svg:d="M 1349.3749 0.0 L 1349.3749 0.0 L 1322.9166 52.916664 Q 1296.4583 79.37499 1296.4583 105.83333 L 1296.4583 158.74998 L 1322.9166 158.74998 L 1349.3749 158.74998 L 1349.3749 132.29166 L 1349.3749 132.29166 L 1375.8333 132.29166 L 1375.8333 105.83333 L 1375.8333 105.83333 L 1402.2916 105.83333 L 1402.2916 105.83333 L 1402.2916 105.83333 L 1402.2916 79.37499 L 1402.2916 79.37499 L 1428.7499 132.29166 Q 1455.2083 158.74998 1772.7083 158.74998 Q 2063.75 158.74998 2090.2083 185.20833 L 2116.6665 185.20833 L 2143.125 185.20833 L 2196.0415 158.74998 L 2222.5 158.74998 L 2248.9583 158.74998 L 2672.2915 158.74998 Q 3122.0833 158.74998 3148.5415 132.29166 Q 3148.5415 105.83333 3148.5415 105.83333 L 3148.5415 105.83333 L 3148.5415 105.83333 Q 3174.9998 105.83333 3174.9998 79.37499 L 3174.9998 79.37499 L 3201.4583 79.37499 Q 3201.4583 52.916664 3201.4583 52.916664 L 3201.4583 52.916664 L 3254.3748 52.916664 Q 3307.2915 52.916664 3307.2915 105.83333 L 3307.2915 132.29166 L 3307.2915 132.29166 Q 3307.2915 158.74998 3307.2915 158.74998 L 3333.7498 158.74998 L 3333.7498 158.74998 Q 3360.2083 185.20833 3360.2083 185.20833 L 3360.2083 211.66666 L 3413.1248 211.66666 Q 3439.5833 211.66666 3466.0415 211.66666 L 3492.4998 211.66666 L 3492.4998 238.12498 L 3466.0415 238.12498 L 3466.0415 317.49997 L 3466.0415 396.87497 L 3413.1248 396.87497 L 3386.6665 423.3333 L 3386.6665 423.3333 L 3386.6665 423.3333 L 3386.6665 423.3333 L 3360.2083 423.3333 L 3360.2083 423.3333 L 3360.2083 423.3333 L 3360.2083 449.79166 L 3360.2083 449.79166 L 3333.7498 449.79166 L 3333.7498 476.24997 L 3307.2915 476.24997 L 3307.2915 476.24997 L 3307.2915 449.79166 Q 3307.2915 423.3333 3095.6248 396.87497 L 2883.9583 370.41666 L 2857.4998 396.87497 L 2831.0415 423.3333 L 2831.0415 423.3333 L 2831.0415 423.3333 L 2804.5833 423.3333 L 2804.5833 423.3333 L 2804.5833 449.79166 L 2778.1248 449.79166 L 2804.5833 529.1666 Q 2831.0415 582.0833 2831.0415 582.0833 Q 2831.0415 582.0833 2883.9583 608.5416 L 2936.8748 608.5416 L 2936.8748 608.5416 L 2936.8748 634.99994 L 2883.9583 634.99994 L 2857.4998 634.99994 L 2804.5833 634.99994 Q 2725.2083 608.5416 2725.2083 608.5416 Q 2698.7498 582.0833 2619.3748 634.99994 Q 2513.5415 661.4583 2513.5415 687.9166 Q 2487.0833 740.8333 2037.2915 740.8333 Q 1561.0416 740.8333 1561.0416 740.8333 Q 1534.5833 767.2916 1455.2083 767.2916 Q 1349.3749 767.2916 1349.3749 793.74994 Q 1349.3749 820.2083 1375.8333 820.2083 Q 1402.2916 820.2083 1402.2916 846.6666 Q 1428.7499 899.5833 1296.4583 952.49994 Q 1190.6249 1005.4166 1111.25 1084.7916 Q 1058.3333 1164.1666 978.95825 1217.0833 Q 926.0416 1243.5416 899.5833 1296.4583 Q 873.12494 1349.3749 846.6666 1349.3749 L 820.2083 1375.8333 L 820.2083 1375.8333 L 820.2083 1375.8333 L 793.74994 1375.8333 L 793.74994 1375.8333 L 767.2916 1402.2916 L 740.8333 1428.7499 L 714.37494 1428.7499 L 714.37494 1428.7499 L 714.37494 1402.2916 L 714.37494 1402.2916 L 687.9166 1402.2916 L 687.9166 1375.8333 L 687.9166 1375.8333 L 661.4583 1375.8333 L 661.4583 1375.8333 L 661.4583 1375.8333 L 634.99994 1349.3749 L 608.5416 1349.3749 L 608.5416 1296.4583 Q 608.5416 1243.5416 555.625 1111.25 Q 502.7083 1005.4166 449.79166 952.49994 L 396.87497 873.12494 L 423.3333 873.12494 Q 449.79166 846.6666 449.79166 846.6666 L 449.79166 846.6666 L 476.24997 846.6666 L 476.24997 846.6666 L 476.24997 820.2083 L 449.79166 820.2083 L 449.79166 820.2083 L 449.79166 793.74994 L 449.79166 793.74994 L 449.79166 793.74994 L 423.3333 793.74994 L 423.3333 793.74994 L 423.3333 767.2916 L 396.87497 767.2916 L 396.87497 767.2916 L 396.87497 740.8333 L 396.87497 740.8333 L 396.87497 740.8333 L 370.41666 740.8333 L 370.41666 740.8333 L 343.9583 714.37494 L 317.49997 714.37494 L 317.49997 687.9166 Q 291.04166 687.9166 291.04166 687.9166 L 291.04166 687.9166 L 264.5833 687.9166 Q 238.12498 687.9166 132.29166 661.4583 L 0.0 634.99994 L 0.0 634.99994 L 0.0 634.99994 L 26.458332 634.99994 L 79.37499 634.99994 L 79.37499 608.5416 L 79.37499 608.5416 L 105.83333 608.5416 Q 132.29166 582.0833 132.29166 582.0833 Q 132.29166 582.0833 211.66666 449.79166 Q 291.04166 317.49997 264.5833 317.49997 Q 238.12498 291.04166 238.12498 264.5833 L 238.12498 238.12498 L 264.5833 238.12498 Q 291.04166 264.5833 317.49997 264.5833 Q 343.9583 264.5833 343.9583 211.66666 Q 343.9583 185.20833 396.87497 158.74998 Q 449.79166 158.74998 502.7083 132.29166 L 582.0833 105.83333 L 582.0833 158.74998 L 582.0833 185.20833 L 661.4583 185.20833 Q 767.2916 158.74998 793.74994 79.37499 L 820.2083 0.0 L 820.2083 0.0 L 820.2083 0.0 L 873.12494 0.0 L 926.0416 0.0 L 926.0416 52.916664 Q 926.0416 79.37499 899.5833 132.29166 L 899.5833 185.20833 L 926.0416 185.20833 L 978.95825 158.74998 L 978.95825 158.74998 Q 978.95825 158.74998 1031.875 105.83333 L 1084.7916 26.458332 L 1084.7916 105.83333 Q 1084.7916 158.74998 1084.7916 158.74998 L 1084.7916 158.74998 L 1111.25 158.74998 L 1137.7083 158.74998 L 1164.1666 158.74998 L 1190.6249 158.74998 L 1190.6249 132.29166 Q 1190.6249 105.83333 1190.6249 52.916664 L 1164.1666 0.0 L 1243.5416 0.0 Q 1296.4583 26.458332 1296.4583 0.0 Q 1322.9166 0.0 1349.3749 0.0 z M 1296.4583 634.99994 L 1269.9999 634.99994 L 1269.9999 608.5416 L 1243.5416 608.5416 L 1296.4583 502.7083 Q 1296.4583 396.87497 1322.9166 370.41666 Q 1349.3749 317.49997 1402.2916 317.49997 Q 1428.7499 317.49997 1402.2916 449.79166 Q 1375.8333 582.0833 1349.3749 608.5416 Q 1322.9166 634.99994 1296.4583 634.99994 z M 2301.875 449.79166 L 2328.3333 449.79166 L 2434.1665 423.3333 Q 2566.4583 423.3333 2566.4583 449.79166 Q 2566.4583 476.24997 2592.9165 502.7083 Q 2619.3748 529.1666 2619.3748 555.625 Q 2592.9165 582.0833 2513.5415 582.0833 Q 2434.1665 582.0833 2407.7083 555.625 L 2381.2498 555.625 L 2381.2498 555.625 Q 2381.2498 582.0833 2354.7915 582.0833 L 2354.7915 582.0833 L 2354.7915 582.0833 Q 2354.7915 582.0833 2328.3333 608.5416 L 2301.875 608.5416 L 2275.4165 608.5416 Q 2248.9583 634.99994 2090.2083 608.5416 L 1904.9999 582.0833 L 1904.9999 582.0833 L 1878.5416 582.0833 L 1878.5416 582.0833 L 1878.5416 582.0833 L 1852.0833 582.0833 L 1825.6249 582.0833 L 1825.6249 582.0833 L 1799.1666 582.0833 L 1799.1666 555.625 L 1772.7083 555.625 L 1772.7083 502.7083 L 1772.7083 449.79166 L 1799.1666 449.79166 L 1799.1666 423.3333 L 1904.9999 423.3333 Q 2010.8333 423.3333 2037.2915 449.79166 Q 2037.2915 476.24997 2116.6665 423.3333 Q 2196.0415 423.3333 2248.9583 423.3333 Q 2275.4165 423.3333 2301.875 449.79166 z M 1084.7916 476.24997 Q 1111.25 423.3333 1137.7083 449.79166 Q 1190.6249 449.79166 1164.1666 529.1666 Q 1137.7083 634.99994 952.49994 634.99994 Q 767.2916 634.99994 740.8333 608.5416 Q 714.37494 582.0833 687.9166 608.5416 Q 661.4583 608.5416 661.4583 529.1666 Q 634.99994 476.24997 820.2083 476.24997 Q 1031.875 476.24997 1058.3333 476.24997 Q 1084.7916 502.7083 1084.7916 476.24997 z M 211.66666 582.0833 Q 238.12498 582.0833 238.12498 582.0833 Q 238.12498 582.0833 238.12498 582.0833 Q 211.66666 582.0833 211.66666 582.0833 z" svg:height="14.287499mm" draw:style-name="style-1368" svg:viewBox="0.0 0.0 3492.4998 1428.7499" svg:width="34.925mm" svg:x="29.368748mm" svg:y="225.42499mm"/>
          <draw:path svg:d="M 264.5833 105.83333 L 264.5833 105.83333 L 264.5833 105.83333 Q 264.5833 132.29166 291.04166 132.29166 L 291.04166 132.29166 L 264.5833 343.9583 Q 238.12498 529.1666 238.12498 529.1666 Q 238.12498 555.625 238.12498 555.625 L 238.12498 555.625 L 211.66666 608.5416 L 211.66666 634.99994 L 211.66666 661.4583 L 211.66666 687.9166 L 185.20833 687.9166 L 158.74998 714.37494 L 79.37499 714.37494 L 26.458332 714.37494 L 26.458332 740.8333 L 26.458332 740.8333 L 0.0 740.8333 L 0.0 740.8333 L 0.0 608.5416 Q 26.458332 476.24997 26.458332 317.49997 L 26.458332 158.74998 L 52.916664 26.458332 Q 79.37499 -79.37499 105.83333 0.0 Q 132.29166 79.37499 185.20833 26.458332 Q 185.20833 0.0 238.12498 52.916664 Q 238.12498 105.83333 264.5833 105.83333 z" svg:height="7.408333mm" draw:style-name="style-1369" svg:viewBox="0.0 0.0 291.04166 740.8333" svg:width="2.9104166mm" svg:x="109.27291mm" svg:y="57.41458mm"/>
          <draw:path svg:d="M 449.79166 0.0 L 529.1666 0.0 L 582.0833 26.458332 Q 608.5416 52.916664 608.5416 52.916664 Q 608.5416 79.37499 661.4583 79.37499 L 687.9166 79.37499 L 873.12494 132.29166 Q 1058.3333 185.20833 1058.3333 211.66666 L 1058.3333 211.66666 L 1058.3333 211.66666 Q 1058.3333 238.12498 1058.3333 238.12498 Q 1084.7916 238.12498 1031.875 238.12498 L 978.95825 264.5833 L 952.49994 264.5833 Q 926.0416 291.04166 873.12494 264.5833 L 846.6666 264.5833 L 820.2083 264.5833 Q 793.74994 238.12498 714.37494 238.12498 L 608.5416 238.12498 L 555.625 211.66666 Q 476.24997 185.20833 291.04166 185.20833 L 132.29166 132.29166 L 132.29166 132.29166 L 132.29166 132.29166 L 105.83333 132.29166 L 105.83333 132.29166 L 105.83333 105.83333 L 79.37499 105.83333 L 79.37499 105.83333 L 79.37499 105.83333 L 79.37499 105.83333 L 79.37499 79.37499 L 26.458332 79.37499 L 0.0 79.37499 L 105.83333 26.458332 Q 211.66666 26.458332 211.66666 0.0 L 211.66666 0.0 L 291.04166 0.0 Q 396.87497 -26.458332 449.79166 0.0 z" svg:height="2.6458333mm" draw:style-name="style-1370" svg:viewBox="0.0 0.0 1058.3333 264.5833" svg:width="10.583333mm" svg:x="129.38124mm" svg:y="112.447914mm"/>
          <draw:path svg:d="M 317.49997 52.916664 L 317.49997 0.0 L 370.41666 26.458332 Q 423.3333 52.916664 423.3333 105.83333 Q 423.3333 211.66666 661.4583 185.20833 Q 899.5833 185.20833 926.0416 105.83333 Q 952.49994 26.458332 952.49994 105.83333 L 952.49994 158.74998 L 952.49994 185.20833 Q 952.49994 211.66666 978.95825 264.5833 Q 978.95825 317.49997 582.0833 343.9583 L 211.66666 370.41666 L 211.66666 370.41666 Q 211.66666 343.9583 185.20833 370.41666 L 185.20833 370.41666 L 105.83333 370.41666 L 0.0 370.41666 L 0.0 343.9583 L 0.0 343.9583 L 0.0 291.04166 L 0.0 238.12498 L 0.0 211.66666 L 0.0 185.20833 L 26.458332 185.20833 L 52.916664 158.74998 L 52.916664 158.74998 L 52.916664 158.74998 L 79.37499 158.74998 L 79.37499 158.74998 L 105.83333 158.74998 Q 158.74998 158.74998 185.20833 158.74998 L 211.66666 158.74998 L 264.5833 158.74998 Q 291.04166 158.74998 291.04166 132.29166 L 291.04166 105.83333 L 291.04166 105.83333 L 317.49997 105.83333 L 317.49997 52.916664 z" svg:height="3.7041664mm" draw:style-name="style-1371" svg:viewBox="0.0 0.0 978.95825 370.41666" svg:width="9.789583mm" svg:x="211.13748mm" svg:y="227.01248mm"/>
          <draw:path svg:d="M 317.49997 0.0 L 343.9583 0.0 L 343.9583 0.0 L 343.9583 0.0 L 343.9583 26.458332 L 343.9583 52.916664 L 343.9583 52.916664 L 343.9583 79.37499 L 343.9583 79.37499 L 343.9583 79.37499 L 317.49997 79.37499 L 317.49997 79.37499 L 317.49997 105.83333 L 291.04166 105.83333 L 291.04166 105.83333 L 291.04166 132.29166 L 343.9583 132.29166 L 396.87497 132.29166 L 396.87497 158.74998 L 396.87497 158.74998 L 370.41666 185.20833 L 370.41666 238.12498 L 449.79166 185.20833 Q 502.7083 158.74998 555.625 105.83333 Q 608.5416 52.916664 582.0833 132.29166 Q 555.625 185.20833 555.625 211.66666 L 555.625 211.66666 L 396.87497 608.5416 Q 238.12498 1005.4166 211.66666 1031.875 L 185.20833 1084.7916 L 185.20833 1137.7083 L 185.20833 1164.1666 L 158.74998 1190.6249 L 132.29166 1217.0833 L 132.29166 1243.5416 L 132.29166 1269.9999 L 79.37499 1269.9999 L 52.916664 1269.9999 L 52.916664 1243.5416 L 52.916664 1217.0833 L 52.916664 1217.0833 L 79.37499 1217.0833 L 79.37499 1137.7083 L 79.37499 1084.7916 L 105.83333 1058.3333 Q 132.29166 1031.875 158.74998 926.0416 L 185.20833 793.74994 L 185.20833 793.74994 Q 185.20833 793.74994 211.66666 767.2916 Q 211.66666 714.37494 158.74998 714.37494 Q 105.83333 714.37494 105.83333 608.5416 Q 79.37499 476.24997 52.916664 343.9583 L 0.0 211.66666 L 0.0 185.20833 Q 0.0 158.74998 26.458332 132.29166 L 26.458332 132.29166 L 26.458332 105.83333 L 26.458332 79.37499 L 79.37499 79.37499 Q 105.83333 79.37499 105.83333 52.916664 L 105.83333 52.916664 L 185.20833 26.458332 Q 291.04166 26.458332 317.49997 0.0 z" svg:height="12.699999mm" draw:style-name="style-1372" svg:viewBox="0.0 0.0 582.0833 1269.9999" svg:width="5.820833mm" svg:x="126.73541mm" svg:y="87.04791mm"/>
          <draw:path svg:d="M 502.7083 132.29166 L 793.74994 0.0 L 846.6666 26.458332 Q 899.5833 26.458332 899.5833 52.916664 Q 899.5833 79.37499 873.12494 79.37499 L 873.12494 79.37499 L 846.6666 132.29166 Q 846.6666 185.20833 793.74994 185.20833 Q 767.2916 185.20833 740.8333 238.12498 Q 740.8333 291.04166 634.99994 343.9583 Q 529.1666 396.87497 476.24997 423.3333 L 423.3333 449.79166 L 423.3333 449.79166 L 423.3333 449.79166 L 370.41666 449.79166 Q 343.9583 449.79166 264.5833 502.7083 L 158.74998 555.625 L 158.74998 555.625 L 158.74998 555.625 L 132.29166 555.625 L 132.29166 555.625 L 105.83333 582.0833 L 52.916664 582.0833 L 52.916664 502.7083 L 52.916664 396.87497 L 26.458332 396.87497 L 26.458332 396.87497 L 26.458332 370.41666 L 0.0 370.41666 L 0.0 370.41666 L 0.0 343.9583 L 0.0 343.9583 L 0.0 343.9583 L 52.916664 343.9583 L 105.83333 343.9583 L 105.83333 317.49997 L 105.83333 317.49997 L 132.29166 317.49997 L 132.29166 291.04166 L 132.29166 291.04166 L 158.74998 291.04166 L 158.74998 291.04166 L 158.74998 291.04166 L 185.20833 264.5833 Q 211.66666 238.12498 502.7083 132.29166 z M 767.2916 79.37499 Q 793.74994 79.37499 793.74994 79.37499 Q 793.74994 79.37499 793.74994 79.37499 Q 767.2916 79.37499 767.2916 79.37499 z" svg:height="5.820833mm" draw:style-name="style-1373" svg:viewBox="0.0 0.0 899.5833 582.0833" svg:width="8.995832mm" svg:x="62.97083mm" svg:y="154.78123mm"/>
          <draw:path svg:d="M 317.49997 26.458332 L 317.49997 0.0 L 396.87497 0.0 L 476.24997 0.0 L 449.79166 0.0 Q 396.87497 26.458332 423.3333 105.83333 Q 449.79166 185.20833 343.9583 185.20833 L 264.5833 211.66666 L 264.5833 211.66666 L 264.5833 211.66666 L 264.5833 211.66666 Q 238.12498 211.66666 238.12498 291.04166 Q 238.12498 370.41666 185.20833 370.41666 Q 132.29166 370.41666 79.37499 449.79166 Q 0.0 502.7083 0.0 423.3333 L 26.458332 343.9583 L 26.458332 343.9583 Q 26.458332 317.49997 79.37499 317.49997 Q 105.83333 264.5833 105.83333 211.66666 Q 132.29166 158.74998 211.66666 105.83333 Q 317.49997 52.916664 317.49997 26.458332 z" svg:height="4.497916mm" draw:style-name="style-1374" svg:viewBox="0.0 0.0 476.24997 449.79166" svg:width="4.7625mm" svg:x="95.51458mm" svg:y="130.70416mm"/>
          <draw:path svg:d="M 1984.3749 52.916664 L 2010.8333 52.916664 L 2010.8333 52.916664 Q 2010.8333 79.37499 2037.2915 79.37499 L 2037.2915 79.37499 L 2037.2915 79.37499 L 2037.2915 79.37499 L 2063.75 79.37499 L 2063.75 79.37499 L 2090.2083 105.83333 L 2116.6665 105.83333 L 2116.6665 132.29166 L 2143.125 185.20833 L 2143.125 211.66666 L 2143.125 238.12498 L 2248.9583 264.5833 Q 2328.3333 291.04166 2381.2498 291.04166 L 2434.1665 291.04166 L 2434.1665 291.04166 Q 2434.1665 291.04166 2328.3333 317.49997 Q 2222.5 317.49997 2196.0415 423.3333 L 2196.0415 529.1666 L 2196.0415 449.79166 Q 2196.0415 370.41666 2010.8333 370.41666 L 1825.6249 396.87497 L 1825.6249 396.87497 Q 1825.6249 396.87497 1799.1666 396.87497 L 1799.1666 423.3333 L 1508.1249 423.3333 Q 1190.6249 449.79166 1031.875 423.3333 Q 873.12494 423.3333 502.7083 423.3333 L 158.74998 423.3333 L 158.74998 396.87497 Q 132.29166 396.87497 79.37499 370.41666 L 0.0 343.9583 L 0.0 343.9583 L 26.458332 343.9583 L 26.458332 343.9583 L 26.458332 343.9583 L 79.37499 317.49997 L 105.83333 291.04166 L 105.83333 291.04166 L 79.37499 291.04166 L 79.37499 291.04166 L 79.37499 291.04166 L 79.37499 264.5833 L 79.37499 264.5833 L 105.83333 264.5833 L 105.83333 238.12498 L 79.37499 238.12498 L 52.916664 238.12498 L 52.916664 211.66666 L 26.458332 211.66666 L 26.458332 211.66666 L 26.458332 185.20833 L 26.458332 185.20833 L 52.916664 185.20833 L 555.625 158.74998 Q 1031.875 132.29166 1269.9999 132.29166 Q 1508.1249 105.83333 1534.5833 158.74998 Q 1587.4999 185.20833 1613.9583 211.66666 L 1613.9583 211.66666 L 1613.9583 211.66666 L 1613.9583 238.12498 L 1666.8749 238.12498 L 1693.3333 238.12498 L 1719.7916 132.29166 Q 1719.7916 0.0 1825.6249 0.0 Q 1904.9999 26.458332 1931.4583 26.458332 Q 1957.9165 26.458332 1984.3749 52.916664 z" svg:height="5.2916665mm" draw:style-name="style-1375" svg:viewBox="0.0 0.0 2434.1665 529.1666" svg:width="24.341665mm" svg:x="219.86874mm" svg:y="112.97707mm"/>
          <draw:path svg:d="M 52.916664 608.5416 L 52.916664 582.0833 L 52.916664 476.24997 Q 26.458332 370.41666 26.458332 343.9583 L 26.458332 291.04166 L 0.0 185.20833 Q 0.0 79.37499 26.458332 79.37499 L 79.37499 79.37499 L 79.37499 158.74998 L 79.37499 238.12498 L 105.83333 238.12498 L 105.83333 238.12498 L 105.83333 264.5833 L 132.29166 264.5833 L 132.29166 264.5833 L 132.29166 291.04166 L 158.74998 291.04166 L 185.20833 291.04166 L 185.20833 264.5833 L 185.20833 264.5833 L 238.12498 132.29166 Q 264.5833 0.0 396.87497 0.0 Q 555.625 0.0 502.7083 52.916664 Q 476.24997 79.37499 423.3333 105.83333 Q 396.87497 132.29166 264.5833 396.87497 Q 158.74998 661.4583 105.83333 634.99994 Q 52.916664 634.99994 52.916664 608.5416 z" svg:height="6.3499994mm" draw:style-name="style-1376" svg:viewBox="0.0 0.0 502.7083 634.99994" svg:width="5.027083mm" svg:x="187.06041mm" svg:y="204.5229mm"/>
          <draw:path svg:d="M 449.79166 0.0 L 502.7083 26.458332 L 449.79166 52.916664 Q 396.87497 105.83333 423.3333 317.49997 Q 449.79166 555.625 476.24997 582.0833 Q 502.7083 634.99994 555.625 634.99994 Q 608.5416 661.4583 634.99994 687.9166 L 661.4583 740.8333 L 661.4583 793.74994 L 661.4583 846.6666 L 687.9166 846.6666 L 687.9166 846.6666 L 714.37494 820.2083 L 740.8333 820.2083 L 740.8333 846.6666 Q 714.37494 873.12494 767.2916 952.49994 Q 820.2083 1058.3333 820.2083 1111.25 Q 820.2083 1164.1666 820.2083 1190.6249 L 820.2083 1217.0833 L 820.2083 1217.0833 L 820.2083 1217.0833 L 793.74994 1217.0833 L 793.74994 1217.0833 L 820.2083 1243.5416 Q 820.2083 1269.9999 820.2083 1375.8333 Q 820.2083 1481.6666 767.2916 1481.6666 Q 740.8333 1481.6666 740.8333 1534.5833 Q 714.37494 1587.4999 714.37494 1587.4999 L 714.37494 1613.9583 L 608.5416 1613.9583 Q 502.7083 1613.9583 449.79166 1693.3333 Q 396.87497 1799.1666 449.79166 1852.0833 Q 449.79166 1878.5416 476.24997 1904.9999 L 476.24997 1931.4583 L 476.24997 1957.9165 L 476.24997 1957.9165 L 476.24997 1957.9165 L 476.24997 1984.3749 L 476.24997 1984.3749 L 449.79166 1984.3749 L 449.79166 1984.3749 L 449.79166 2010.8333 L 423.3333 2010.8333 L 396.87497 2010.8333 L 396.87497 1984.3749 L 396.87497 1984.3749 L 423.3333 1984.3749 L 423.3333 1957.9165 L 396.87497 1957.9165 L 370.41666 1957.9165 L 370.41666 1904.9999 L 370.41666 1878.5416 L 343.9583 1878.5416 L 317.49997 1904.9999 L 264.5833 1904.9999 Q 211.66666 1904.9999 185.20833 1878.5416 Q 132.29166 1852.0833 158.74998 1852.0833 Q 185.20833 1852.0833 158.74998 1825.6249 Q 132.29166 1825.6249 132.29166 1534.5833 L 132.29166 1243.5416 L 132.29166 1217.0833 L 132.29166 1190.6249 L 105.83333 1111.25 L 79.37499 1058.3333 L 79.37499 1217.0833 L 79.37499 1349.3749 L 52.916664 1349.3749 L 26.458332 1349.3749 L 26.458332 1322.9166 L 26.458332 1269.9999 L 0.0 1269.9999 L 0.0 1269.9999 L 0.0 1111.25 Q 26.458332 952.49994 26.458332 608.5416 L 26.458332 264.5833 L 26.458332 264.5833 L 26.458332 264.5833 L 52.916664 317.49997 L 79.37499 343.9583 L 79.37499 343.9583 L 79.37499 370.41666 L 79.37499 370.41666 L 79.37499 370.41666 L 105.83333 370.41666 L 105.83333 370.41666 L 105.83333 396.87497 L 132.29166 396.87497 L 132.29166 238.12498 Q 132.29166 79.37499 158.74998 52.916664 Q 158.74998 26.458332 185.20833 52.916664 Q 238.12498 52.916664 264.5833 52.916664 Q 291.04166 0.0 343.9583 0.0 Q 423.3333 0.0 449.79166 0.0 z" svg:height="20.108332mm" draw:style-name="style-1377" svg:viewBox="0.0 0.0 820.2083 2010.8333" svg:width="8.202083mm" svg:x="14.022916mm" svg:y="106.362495mm"/>
          <draw:path svg:d="M 52.916664 105.83333 L 79.37499 0.0 L 105.83333 26.458332 Q 105.83333 52.916664 132.29166 132.29166 L 158.74998 211.66666 L 158.74998 264.5833 L 158.74998 291.04166 L 185.20833 317.49997 L 185.20833 370.41666 L 317.49997 529.1666 Q 423.3333 687.9166 687.9166 687.9166 Q 926.0416 714.37494 952.49994 634.99994 Q 952.49994 582.0833 978.95825 608.5416 Q 1005.4166 634.99994 1005.4166 634.99994 L 1005.4166 634.99994 L 1005.4166 687.9166 Q 1005.4166 740.8333 926.0416 793.74994 Q 873.12494 846.6666 740.8333 846.6666 L 634.99994 846.6666 L 634.99994 846.6666 L 634.99994 846.6666 L 634.99994 873.12494 L 634.99994 899.5833 L 634.99994 899.5833 L 634.99994 899.5833 L 634.99994 926.0416 L 634.99994 926.0416 L 661.4583 926.0416 L 661.4583 952.49994 L 661.4583 952.49994 L 687.9166 952.49994 L 687.9166 952.49994 L 687.9166 952.49994 L 687.9166 978.95825 L 687.9166 978.95825 L 714.37494 978.95825 L 714.37494 1005.4166 L 714.37494 1005.4166 L 740.8333 1005.4166 L 740.8333 1005.4166 L 740.8333 1005.4166 L 740.8333 1031.875 L 740.8333 1031.875 L 767.2916 1058.3333 L 767.2916 1084.7916 L 740.8333 1084.7916 L 687.9166 1084.7916 L 687.9166 1084.7916 L 661.4583 1058.3333 L 661.4583 1058.3333 L 634.99994 1058.3333 L 634.99994 1058.3333 L 634.99994 1058.3333 L 634.99994 1031.875 L 634.99994 1031.875 L 608.5416 1031.875 L 608.5416 1005.4166 L 582.0833 1005.4166 L 555.625 1005.4166 L 555.625 978.95825 L 529.1666 978.95825 L 529.1666 978.95825 Q 529.1666 952.49994 476.24997 926.0416 L 449.79166 899.5833 L 449.79166 899.5833 Q 449.79166 899.5833 370.41666 793.74994 Q 264.5833 714.37494 185.20833 529.1666 L 79.37499 370.41666 L 79.37499 370.41666 Q 52.916664 343.9583 52.916664 343.9583 L 52.916664 343.9583 L 52.916664 317.49997 Q 52.916664 317.49997 26.458332 317.49997 L 26.458332 317.49997 L 26.458332 317.49997 Q 0.0 291.04166 0.0 291.04166 L 0.0 291.04166 L 0.0 264.5833 L 0.0 211.66666 L 26.458332 211.66666 L 26.458332 211.66666 L 26.458332 238.12498 L 52.916664 238.12498 L 52.916664 238.12498 Q 52.916664 211.66666 52.916664 105.83333 z" svg:height="10.847916mm" draw:style-name="style-1378" svg:viewBox="0.0 0.0 1005.4166 1084.7916" svg:width="10.054166mm" svg:x="200.025mm" svg:y="132.82083mm"/>
          <draw:path svg:d="M 185.20833 0.0 L 211.66666 0.0 L 238.12498 52.916664 Q 291.04166 105.83333 238.12498 132.29166 Q 211.66666 158.74998 317.49997 211.66666 Q 423.3333 264.5833 449.79166 343.9583 Q 476.24997 423.3333 449.79166 476.24997 Q 449.79166 502.7083 476.24997 502.7083 Q 529.1666 502.7083 529.1666 529.1666 L 529.1666 555.625 L 529.1666 555.625 Q 529.1666 555.625 502.7083 582.0833 L 502.7083 582.0833 L 502.7083 582.0833 Q 476.24997 582.0833 476.24997 582.0833 L 476.24997 608.5416 L 476.24997 608.5416 L 449.79166 608.5416 L 449.79166 608.5416 Q 423.3333 608.5416 423.3333 634.99994 L 423.3333 634.99994 L 423.3333 634.99994 Q 423.3333 634.99994 396.87497 634.99994 L 396.87497 661.4583 L 396.87497 687.9166 L 396.87497 687.9166 L 396.87497 687.9166 L 396.87497 714.37494 L 370.41666 714.37494 Q 343.9583 714.37494 264.5833 608.5416 Q 211.66666 529.1666 105.83333 476.24997 L 26.458332 449.79166 L 26.458332 423.3333 Q 0.0 423.3333 0.0 370.41666 L 0.0 317.49997 L 26.458332 291.04166 L 52.916664 264.5833 L 52.916664 238.12498 L 52.916664 211.66666 L 79.37499 158.74998 Q 105.83333 132.29166 105.83333 105.83333 L 132.29166 52.916664 L 158.74998 26.458332 Q 185.20833 0.0 185.20833 0.0 z" svg:height="7.1437497mm" draw:style-name="style-1379" svg:viewBox="0.0 0.0 529.1666 714.37494" svg:width="5.2916665mm" svg:x="139.7mm" svg:y="175.68332mm"/>
          <draw:path svg:d="M 2116.6665 0.0 L 2116.6665 26.458332 L 2063.75 158.74998 Q 2010.8333 317.49997 2010.8333 396.87497 L 2010.8333 476.24997 L 2010.8333 476.24997 Q 2010.8333 476.24997 1984.3749 476.24997 L 1984.3749 502.7083 L 1984.3749 502.7083 Q 1957.9165 502.7083 1878.5416 555.625 L 1799.1666 582.0833 L 1799.1666 608.5416 L 1799.1666 608.5416 L 1772.7083 608.5416 L 1772.7083 634.99994 L 1772.7083 634.99994 L 1746.2499 634.99994 L 1746.2499 634.99994 L 1746.2499 634.99994 L 1719.7916 661.4583 L 1693.3333 687.9166 L 1693.3333 687.9166 L 1693.3333 687.9166 L 1666.8749 687.9166 L 1666.8749 687.9166 L 1666.8749 714.37494 L 1640.4166 714.37494 L 1640.4166 714.37494 L 1640.4166 740.8333 L 1613.9583 740.8333 L 1587.4999 740.8333 L 1587.4999 740.8333 Q 1587.4999 740.8333 1534.5833 820.2083 Q 1481.6666 899.5833 1375.8333 899.5833 Q 1269.9999 899.5833 1058.3333 1058.3333 L 873.12494 1217.0833 L 846.6666 1217.0833 L 793.74994 1217.0833 L 793.74994 1243.5416 L 793.74994 1243.5416 L 767.2916 1269.9999 L 767.2916 1296.4583 L 767.2916 1296.4583 Q 740.8333 1296.4583 740.8333 1322.9166 L 740.8333 1349.3749 L 714.37494 1349.3749 L 714.37494 1322.9166 L 714.37494 1322.9166 L 687.9166 1322.9166 L 687.9166 1322.9166 L 687.9166 1322.9166 L 661.4583 1349.3749 L 634.99994 1375.8333 L 634.99994 1375.8333 L 634.99994 1375.8333 L 608.5416 1375.8333 Q 582.0833 1375.8333 370.41666 1534.5833 L 132.29166 1693.3333 L 132.29166 1693.3333 L 105.83333 1693.3333 L 105.83333 1693.3333 L 105.83333 1719.7916 L 79.37499 1719.7916 L 52.916664 1693.3333 L 52.916664 1693.3333 L 52.916664 1693.3333 L 52.916664 1640.4166 L 52.916664 1561.0416 L 52.916664 1561.0416 L 52.916664 1534.5833 L 52.916664 1534.5833 L 52.916664 1534.5833 L 26.458332 1534.5833 L 26.458332 1534.5833 L 26.458332 1508.1249 L 0.0 1508.1249 L 0.0 1508.1249 L 0.0 1534.5833 L 0.0 1534.5833 L 0.0 1534.5833 L 0.0 1455.2083 Q 0.0 1375.8333 26.458332 1402.2916 Q 52.916664 1428.7499 79.37499 1349.3749 Q 105.83333 1269.9999 105.83333 1269.9999 Q 79.37499 1243.5416 79.37499 1217.0833 L 79.37499 1190.6249 L 291.04166 1058.3333 Q 529.1666 899.5833 555.625 899.5833 Q 582.0833 899.5833 608.5416 846.6666 Q 634.99994 793.74994 687.9166 767.2916 Q 740.8333 740.8333 767.2916 714.37494 L 767.2916 687.9166 L 793.74994 687.9166 L 793.74994 687.9166 L 793.74994 661.4583 L 793.74994 661.4583 L 820.2083 661.4583 L 820.2083 634.99994 L 820.2083 634.99994 L 846.6666 634.99994 L 846.6666 634.99994 L 846.6666 634.99994 L 846.6666 634.99994 L 873.12494 634.99994 L 899.5833 634.99994 L 926.0416 634.99994 L 1058.3333 555.625 Q 1164.1666 476.24997 1481.6666 291.04166 Q 1746.2499 105.83333 1772.7083 105.83333 L 1772.7083 105.83333 L 1799.1666 105.83333 Q 1799.1666 105.83333 1799.1666 79.37499 L 1799.1666 79.37499 L 1799.1666 79.37499 Q 1825.6249 52.916664 1825.6249 52.916664 L 1825.6249 52.916664 L 1957.9165 0.0 Q 2116.6665 -52.916664 2116.6665 0.0 z" svg:height="17.197916mm" draw:style-name="style-1380" svg:viewBox="0.0 0.0 2116.6665 1719.7916" svg:width="21.166666mm" svg:x="123.825mm" svg:y="160.86665mm"/>
          <draw:path svg:d="M 26.458332 26.458332 L 52.916664 26.458332 L 79.37499 0.0 L 105.83333 0.0 L 185.20833 132.29166 Q 264.5833 291.04166 264.5833 449.79166 Q 264.5833 582.0833 264.5833 608.5416 L 264.5833 608.5416 L 264.5833 608.5416 Q 264.5833 634.99994 238.12498 661.4583 Q 211.66666 661.4583 158.74998 661.4583 L 132.29166 634.99994 L 132.29166 608.5416 Q 105.83333 582.0833 105.83333 582.0833 L 105.83333 582.0833 L 105.83333 555.625 Q 105.83333 502.7083 52.916664 264.5833 L 0.0 26.458332 L 26.458332 26.458332 z" svg:height="6.614583mm" draw:style-name="style-1381" svg:viewBox="0.0 0.0 264.5833 661.4583" svg:width="2.6458333mm" svg:x="194.73332mm" svg:y="120.385414mm"/>
          <draw:path svg:d="M 0.0 158.74998 L 0.0 158.74998 L 0.0 79.37499 L 0.0 0.0 L 238.12498 0.0 Q 476.24997 0.0 449.79166 79.37499 Q 423.3333 158.74998 211.66666 158.74998 Q 0.0 158.74998 0.0 158.74998 z" svg:height="1.5874999mm" draw:style-name="style-1382" svg:viewBox="0.0 0.0 449.79166 158.74998" svg:width="4.497916mm" svg:x="95.77916mm" svg:y="216.95833mm"/>
          <draw:path svg:d="M 608.5416 79.37499 L 634.99994 79.37499 L 634.99994 132.29166 Q 608.5416 158.74998 634.99994 185.20833 L 634.99994 185.20833 L 608.5416 185.20833 Q 582.0833 185.20833 555.625 211.66666 Q 555.625 238.12498 396.87497 238.12498 L 264.5833 238.12498 L 264.5833 238.12498 Q 238.12498 238.12498 238.12498 238.12498 L 238.12498 264.5833 L 238.12498 264.5833 Q 211.66666 238.12498 185.20833 238.12498 Q 185.20833 238.12498 105.83333 211.66666 L 26.458332 185.20833 L 26.458332 185.20833 L 26.458332 185.20833 L 0.0 132.29166 L 0.0 79.37499 L 185.20833 52.916664 Q 343.9583 26.458332 370.41666 0.0 Q 370.41666 -26.458332 449.79166 0.0 Q 502.7083 26.458332 529.1666 52.916664 Q 555.625 79.37499 608.5416 79.37499 z" svg:height="2.6458333mm" draw:style-name="style-1383" svg:viewBox="0.0 0.0 634.99994 264.5833" svg:width="6.3499994mm" svg:x="84.931244mm" svg:y="242.09373mm"/>
          <draw:path svg:d="M 820.2083 26.458332 L 820.2083 0.0 L 873.12494 79.37499 Q 899.5833 185.20833 926.0416 264.5833 L 926.0416 343.9583 L 1005.4166 317.49997 Q 1058.3333 291.04166 1111.25 291.04166 Q 1164.1666 291.04166 1164.1666 343.9583 Q 1164.1666 423.3333 1190.6249 449.79166 L 1190.6249 449.79166 L 1190.6249 449.79166 Q 1190.6249 449.79166 1164.1666 476.24997 Q 1137.7083 476.24997 1137.7083 423.3333 L 1111.25 370.41666 L 1111.25 449.79166 L 1111.25 529.1666 L 1137.7083 555.625 L 1137.7083 582.0833 L 1164.1666 582.0833 Q 1217.0833 555.625 1243.5416 555.625 L 1269.9999 555.625 L 1269.9999 582.0833 Q 1269.9999 608.5416 1217.0833 608.5416 L 1137.7083 608.5416 L 1137.7083 634.99994 L 1111.25 634.99994 L 1111.25 661.4583 Q 1111.25 687.9166 1164.1666 687.9166 L 1190.6249 687.9166 L 1190.6249 714.37494 Q 1190.6249 740.8333 1164.1666 767.2916 Q 1164.1666 767.2916 1164.1666 846.6666 Q 1190.6249 926.0416 1137.7083 952.49994 Q 1111.25 978.95825 1084.7916 978.95825 L 1084.7916 978.95825 L 1084.7916 978.95825 Q 1058.3333 978.95825 1058.3333 926.0416 Q 1005.4166 873.12494 767.2916 846.6666 Q 529.1666 820.2083 291.04166 820.2083 L 52.916664 846.6666 L 52.916664 846.6666 L 52.916664 820.2083 L 0.0 820.2083 Q -52.916664 820.2083 0.0 793.74994 Q 26.458332 767.2916 52.916664 767.2916 L 105.83333 767.2916 L 105.83333 740.8333 Q 105.83333 714.37494 79.37499 687.9166 Q 52.916664 661.4583 52.916664 555.625 Q 52.916664 476.24997 26.458332 476.24997 Q 0.0 449.79166 0.0 396.87497 L 0.0 343.9583 L 0.0 370.41666 Q 26.458332 396.87497 52.916664 423.3333 Q 79.37499 423.3333 79.37499 396.87497 L 79.37499 370.41666 L 132.29166 291.04166 Q 185.20833 185.20833 211.66666 211.66666 Q 211.66666 211.66666 211.66666 211.66666 L 211.66666 238.12498 L 211.66666 238.12498 L 211.66666 238.12498 L 185.20833 264.5833 L 158.74998 291.04166 L 158.74998 291.04166 Q 158.74998 317.49997 158.74998 396.87497 L 158.74998 476.24997 L 158.74998 476.24997 L 158.74998 502.7083 L 158.74998 502.7083 L 158.74998 502.7083 L 185.20833 502.7083 L 185.20833 502.7083 L 185.20833 529.1666 L 211.66666 529.1666 L 211.66666 502.7083 L 211.66666 449.79166 L 238.12498 396.87497 Q 264.5833 343.9583 264.5833 343.9583 L 264.5833 343.9583 L 291.04166 343.9583 L 291.04166 343.9583 L 291.04166 317.49997 L 317.49997 317.49997 L 317.49997 317.49997 L 317.49997 291.04166 L 317.49997 291.04166 L 317.49997 291.04166 L 343.9583 291.04166 L 343.9583 291.04166 L 370.41666 264.5833 L 396.87497 264.5833 L 396.87497 291.04166 L 370.41666 317.49997 L 370.41666 317.49997 L 370.41666 343.9583 L 370.41666 343.9583 L 370.41666 343.9583 L 343.9583 343.9583 L 343.9583 343.9583 L 343.9583 370.41666 Q 317.49997 370.41666 317.49997 396.87497 L 264.5833 449.79166 L 264.5833 476.24997 L 264.5833 502.7083 L 291.04166 502.7083 L 291.04166 502.7083 L 317.49997 529.1666 L 370.41666 529.1666 L 370.41666 502.7083 L 370.41666 476.24997 L 396.87497 449.79166 L 423.3333 423.3333 L 423.3333 423.3333 L 423.3333 396.87497 L 582.0833 423.3333 Q 767.2916 449.79166 793.74994 423.3333 L 820.2083 423.3333 L 820.2083 396.87497 L 846.6666 370.41666 L 846.6666 264.5833 Q 846.6666 158.74998 820.2083 105.83333 L 793.74994 52.916664 L 793.74994 52.916664 Q 793.74994 52.916664 820.2083 26.458332 z" svg:height="9.789583mm" draw:style-name="style-1384" svg:viewBox="0.0 0.0 1269.9999 978.95825" svg:width="12.699999mm" svg:x="219.07498mm" svg:y="92.868744mm"/>
          <draw:path svg:d="M 26.458332 26.458332 L 52.916664 0.0 L 105.83333 26.458332 Q 185.20833 26.458332 185.20833 79.37499 L 185.20833 158.74998 L 185.20833 185.20833 Q 211.66666 238.12498 211.66666 449.79166 L 211.66666 661.4583 L 185.20833 767.2916 Q 158.74998 846.6666 158.74998 899.5833 L 158.74998 952.49994 L 132.29166 952.49994 Q 105.83333 926.0416 79.37499 582.0833 Q 52.916664 211.66666 26.458332 238.12498 L 26.458332 291.04166 L 26.458332 291.04166 Q 0.0 291.04166 0.0 185.20833 Q 0.0 79.37499 26.458332 26.458332 z" svg:height="9.525mm" draw:style-name="style-1385" svg:viewBox="0.0 0.0 211.66666 952.49994" svg:width="2.1166666mm" svg:x="64.02916mm" svg:y="36.247913mm"/>
          <draw:path svg:d="M 423.3333 158.74998 L 423.3333 343.9583 L 396.87497 502.7083 Q 370.41666 661.4583 370.41666 687.9166 L 370.41666 714.37494 L 264.5833 1111.25 Q 185.20833 1534.5833 105.83333 1534.5833 L 52.916664 1534.5833 L 26.458332 1534.5833 L 0.0 1534.5833 L 0.0 1534.5833 Q 0.0 1508.1249 26.458332 1481.6666 L 26.458332 1481.6666 L 52.916664 1481.6666 Q 79.37499 1481.6666 185.20833 952.49994 L 291.04166 423.3333 L 291.04166 317.49997 L 317.49997 238.12498 L 343.9583 132.29166 Q 396.87497 0.0 396.87497 0.0 Q 423.3333 0.0 423.3333 158.74998 z" svg:height="15.345833mm" draw:style-name="style-1386" svg:viewBox="0.0 0.0 423.3333 1534.5833" svg:width="4.233333mm" svg:x="49.212498mm" svg:y="52.387497mm"/>
          <draw:path svg:d="M 4868.333 26.458332 L 4868.333 0.0 L 4894.7915 0.0 Q 4894.7915 26.458332 4894.7915 26.458332 L 4921.2495 26.458332 L 4947.708 132.29166 Q 4947.708 238.12498 4947.708 449.79166 Q 4894.7915 634.99994 4894.7915 661.4583 L 4894.7915 714.37494 L 4868.333 820.2083 Q 4841.8745 926.0416 4815.4165 952.49994 Q 4788.958 978.95825 4762.4995 1031.875 Q 4762.4995 1084.7916 4788.958 1084.7916 L 4815.4165 1084.7916 L 4815.4165 1084.7916 Q 4788.958 1111.25 4788.958 1111.25 L 4788.958 1111.25 L 4788.958 1137.7083 Q 4788.958 1164.1666 4762.4995 1164.1666 L 4762.4995 1164.1666 L 4762.4995 1137.7083 L 4762.4995 1137.7083 L 4736.0415 1137.7083 L 4736.0415 1137.7083 L 4736.0415 1137.7083 Q 4709.583 1137.7083 4418.5415 1296.4583 L 4127.5 1455.2083 L 4101.0415 1455.2083 Q 4074.583 1455.2083 4048.1248 1481.6666 Q 4021.6665 1508.1249 3889.3748 1508.1249 L 3757.0833 1508.1249 L 3730.6248 1508.1249 L 3677.7083 1508.1249 L 3677.7083 1481.6666 L 3677.7083 1481.6666 L 3651.2498 1481.6666 L 3651.2498 1455.2083 L 3624.7915 1455.2083 L 3598.3333 1455.2083 L 3598.3333 1428.7499 L 3571.8748 1428.7499 L 3571.8748 1428.7499 L 3571.8748 1402.2916 L 3571.8748 1402.2916 Q 3571.8748 1402.2916 3624.7915 1349.3749 Q 3624.7915 1322.9166 3651.2498 1243.5416 L 3677.7083 1164.1666 L 3651.2498 1164.1666 L 3651.2498 1137.7083 L 3598.3333 1137.7083 L 3545.4165 1137.7083 L 3545.4165 1137.7083 Q 3545.4165 1137.7083 3413.1248 1111.25 L 3254.3748 1111.25 L 3227.9165 1111.25 Q 3201.4583 1084.7916 2460.6248 1084.7916 L 1693.3333 1058.3333 L 1613.9583 1058.3333 Q 1561.0416 1031.875 1455.2083 1058.3333 L 1375.8333 1058.3333 L 1349.3749 1058.3333 Q 1349.3749 1031.875 1296.4583 1031.875 Q 1217.0833 1031.875 1031.875 1084.7916 Q 873.12494 1137.7083 529.1666 1243.5416 L 185.20833 1349.3749 L 132.29166 1375.8333 L 105.83333 1402.2916 L 79.37499 1402.2916 L 26.458332 1402.2916 L 26.458332 1375.8333 L 26.458332 1375.8333 L 0.0 1375.8333 L 0.0 1375.8333 L 0.0 1349.3749 L 26.458332 1322.9166 L 26.458332 1296.4583 L 26.458332 1269.9999 L 52.916664 1269.9999 L 52.916664 1243.5416 L 52.916664 1243.5416 L 79.37499 1243.5416 L 79.37499 1243.5416 L 79.37499 1243.5416 L 132.29166 1217.0833 L 158.74998 1190.6249 L 291.04166 1164.1666 Q 396.87497 1111.25 423.3333 1084.7916 Q 449.79166 1031.875 555.625 1005.4166 Q 687.9166 978.95825 687.9166 952.49994 L 687.9166 952.49994 L 978.95825 820.2083 Q 1296.4583 661.4583 1402.2916 661.4583 Q 1481.6666 608.5416 1481.6666 608.5416 L 1481.6666 608.5416 L 1508.1249 608.5416 L 1534.5833 608.5416 L 1825.6249 502.7083 Q 2143.125 396.87497 2143.125 396.87497 L 2143.125 396.87497 L 2196.0415 396.87497 L 2222.5 396.87497 L 2275.4165 370.41666 L 2328.3333 343.9583 L 2698.7498 238.12498 Q 3069.1665 132.29166 3095.6248 105.83333 L 3122.0833 79.37499 L 3174.9998 79.37499 Q 3227.9165 79.37499 3254.3748 52.916664 L 3254.3748 52.916664 L 3730.6248 52.916664 Q 4233.333 26.458332 4418.5415 26.458332 L 4577.2915 26.458332 L 4709.583 26.458332 L 4841.8745 26.458332 L 4841.8745 26.458332 Q 4841.8745 26.458332 4868.333 26.458332 z" svg:height="15.081249mm" draw:style-name="style-1387" svg:viewBox="0.0 0.0 4947.708 1508.1249" svg:width="49.47708mm" svg:x="117.73958mm" svg:y="101.86458mm"/>
          <draw:path svg:d="M 449.79166 423.3333 L 476.24997 449.79166 L 476.24997 449.79166 L 476.24997 476.24997 L 476.24997 476.24997 L 476.24997 476.24997 L 502.7083 502.7083 L 502.7083 529.1666 L 476.24997 634.99994 Q 476.24997 740.8333 449.79166 740.8333 Q 423.3333 767.2916 423.3333 767.2916 L 423.3333 767.2916 L 423.3333 740.8333 Q 423.3333 740.8333 396.87497 740.8333 L 396.87497 740.8333 L 396.87497 740.8333 Q 370.41666 714.37494 370.41666 714.37494 L 370.41666 714.37494 L 370.41666 714.37494 Q 343.9583 687.9166 317.49997 687.9166 Q 317.49997 687.9166 264.5833 529.1666 Q 211.66666 396.87497 105.83333 317.49997 L 52.916664 211.66666 L 26.458332 211.66666 L 26.458332 211.66666 L 26.458332 185.20833 Q 0.0 185.20833 0.0 105.83333 L 0.0 26.458332 L 52.916664 0.0 Q 105.83333 0.0 185.20833 26.458332 Q 264.5833 79.37499 264.5833 105.83333 Q 264.5833 132.29166 317.49997 158.74998 Q 370.41666 211.66666 423.3333 317.49997 Q 423.3333 396.87497 449.79166 423.3333 z" svg:height="7.6729164mm" draw:style-name="style-1388" svg:viewBox="0.0 0.0 502.7083 767.2916" svg:width="5.027083mm" svg:x="207.43332mm" svg:y="66.14583mm"/>
          <draw:path svg:d="M 449.79166 26.458332 L 529.1666 0.0 L 608.5416 26.458332 Q 661.4583 52.916664 687.9166 79.37499 L 687.9166 79.37499 L 661.4583 238.12498 Q 608.5416 370.41666 608.5416 396.87497 Q 608.5416 396.87497 582.0833 449.79166 L 582.0833 502.7083 L 449.79166 502.7083 Q 291.04166 502.7083 238.12498 502.7083 Q 211.66666 502.7083 211.66666 449.79166 Q 185.20833 423.3333 158.74998 370.41666 L 105.83333 343.9583 L 105.83333 317.49997 L 79.37499 317.49997 L 79.37499 317.49997 L 79.37499 291.04166 L 79.37499 291.04166 L 79.37499 291.04166 L 52.916664 291.04166 L 52.916664 291.04166 L 52.916664 291.04166 Q 26.458332 291.04166 26.458332 291.04166 L 26.458332 317.49997 L 0.0 317.49997 Q -26.458332 291.04166 0.0 291.04166 L 26.458332 264.5833 L 26.458332 264.5833 Q 52.916664 238.12498 52.916664 238.12498 L 52.916664 238.12498 L 79.37499 238.12498 Q 79.37499 238.12498 79.37499 211.66666 L 79.37499 211.66666 L 79.37499 211.66666 Q 105.83333 185.20833 105.83333 185.20833 L 132.29166 185.20833 L 132.29166 185.20833 L 132.29166 185.20833 L 185.20833 158.74998 Q 238.12498 132.29166 317.49997 105.83333 Q 396.87497 79.37499 449.79166 26.458332 z" svg:height="5.027083mm" draw:style-name="style-1389" svg:viewBox="0.0 0.0 687.9166 502.7083" svg:width="6.879166mm" svg:x="49.47708mm" svg:y="161.66042mm"/>
          <draw:path svg:d="M 820.2083 0.0 L 820.2083 0.0 L 820.2083 0.0 L 820.2083 0.0 L 820.2083 26.458332 L 820.2083 26.458332 L 846.6666 26.458332 L 846.6666 52.916664 L 846.6666 52.916664 L 873.12494 52.916664 L 873.12494 52.916664 L 873.12494 52.916664 L 873.12494 79.37499 L 899.5833 79.37499 L 899.5833 79.37499 Q 899.5833 105.83333 740.8333 211.66666 Q 582.0833 317.49997 396.87497 476.24997 L 211.66666 582.0833 L 211.66666 608.5416 L 185.20833 608.5416 L 185.20833 608.5416 L 185.20833 634.99994 L 132.29166 634.99994 L 79.37499 634.99994 L 79.37499 634.99994 L 52.916664 634.99994 L 26.458332 634.99994 L 0.0 634.99994 L 0.0 582.0833 L 0.0 555.625 L 0.0 529.1666 L 26.458332 502.7083 L 26.458332 502.7083 L 26.458332 476.24997 L 79.37499 476.24997 L 105.83333 476.24997 L 291.04166 317.49997 Q 502.7083 158.74998 608.5416 158.74998 Q 714.37494 158.74998 767.2916 79.37499 Q 820.2083 0.0 820.2083 0.0 z" svg:height="6.3499994mm" draw:style-name="style-1390" svg:viewBox="0.0 0.0 899.5833 634.99994" svg:width="8.995832mm" svg:x="131.49791mm" svg:y="168.275mm"/>
          <draw:path svg:d="M 608.5416 0.0 L 608.5416 0.0 L 687.9166 26.458332 Q 767.2916 26.458332 793.74994 26.458332 Q 820.2083 26.458332 899.5833 26.458332 Q 1005.4166 26.458332 1031.875 26.458332 L 1058.3333 26.458332 L 1058.3333 26.458332 Q 1058.3333 52.916664 1005.4166 79.37499 Q 1005.4166 132.29166 899.5833 185.20833 L 820.2083 238.12498 L 820.2083 264.5833 L 793.74994 264.5833 L 793.74994 264.5833 L 793.74994 291.04166 L 793.74994 291.04166 L 793.74994 291.04166 L 767.2916 291.04166 L 767.2916 291.04166 L 767.2916 317.49997 L 740.8333 317.49997 L 740.8333 317.49997 L 740.8333 343.9583 L 740.8333 343.9583 L 740.8333 343.9583 L 714.37494 343.9583 L 714.37494 343.9583 L 714.37494 370.41666 L 687.9166 370.41666 L 687.9166 370.41666 L 687.9166 370.41666 L 687.9166 370.41666 Q 661.4583 396.87497 661.4583 396.87497 L 661.4583 396.87497 L 634.99994 396.87497 Q 634.99994 396.87497 529.1666 502.7083 L 396.87497 582.0833 L 370.41666 582.0833 Q 370.41666 608.5416 370.41666 608.5416 L 370.41666 608.5416 L 211.66666 608.5416 L 79.37499 608.5416 L 79.37499 582.0833 L 52.916664 582.0833 L 52.916664 582.0833 L 52.916664 555.625 L 52.916664 555.625 L 52.916664 555.625 L 52.916664 555.625 L 52.916664 529.1666 L 26.458332 529.1666 L 26.458332 502.7083 L 26.458332 502.7083 L 0.0 502.7083 L 0.0 502.7083 L 0.0 502.7083 L 52.916664 476.24997 L 79.37499 476.24997 L 105.83333 476.24997 L 132.29166 502.7083 L 264.5833 476.24997 Q 370.41666 449.79166 396.87497 370.41666 Q 423.3333 291.04166 449.79166 264.5833 L 449.79166 238.12498 L 449.79166 238.12498 Q 476.24997 238.12498 476.24997 238.12498 L 476.24997 211.66666 L 529.1666 132.29166 Q 555.625 79.37499 582.0833 105.83333 Q 608.5416 132.29166 634.99994 132.29166 Q 687.9166 132.29166 634.99994 79.37499 Q 608.5416 26.458332 608.5416 0.0 z" svg:height="6.0854163mm" draw:style-name="style-1391" svg:viewBox="0.0 0.0 1058.3333 608.5416" svg:width="10.583333mm" svg:x="218.01666mm" svg:y="72.760414mm"/>
          <draw:path svg:d="M 158.74998 79.37499 L 158.74998 0.0 L 158.74998 0.0 L 185.20833 0.0 L 185.20833 0.0 L 185.20833 26.458332 L 211.66666 26.458332 L 238.12498 26.458332 L 238.12498 26.458332 Q 238.12498 26.458332 238.12498 52.916664 L 264.5833 52.916664 L 264.5833 52.916664 Q 264.5833 79.37499 291.04166 79.37499 L 291.04166 79.37499 L 291.04166 132.29166 Q 291.04166 211.66666 396.87497 211.66666 Q 502.7083 185.20833 529.1666 132.29166 Q 555.625 26.458332 608.5416 26.458332 Q 634.99994 26.458332 661.4583 79.37499 Q 661.4583 132.29166 661.4583 158.74998 L 687.9166 158.74998 L 687.9166 185.20833 Q 687.9166 211.66666 740.8333 238.12498 Q 767.2916 238.12498 820.2083 343.9583 Q 846.6666 476.24997 873.12494 476.24997 Q 899.5833 476.24997 899.5833 449.79166 Q 926.0416 423.3333 926.0416 423.3333 L 926.0416 423.3333 L 926.0416 449.79166 L 926.0416 449.79166 L 926.0416 529.1666 Q 899.5833 608.5416 899.5833 582.0833 Q 873.12494 582.0833 873.12494 661.4583 L 873.12494 767.2916 L 899.5833 767.2916 L 899.5833 767.2916 L 899.5833 740.8333 L 926.0416 740.8333 L 926.0416 740.8333 L 926.0416 714.37494 L 952.49994 714.37494 L 978.95825 714.37494 L 978.95825 740.8333 L 978.95825 740.8333 L 978.95825 740.8333 L 978.95825 767.2916 L 978.95825 767.2916 L 978.95825 767.2916 L 952.49994 767.2916 L 952.49994 767.2916 L 952.49994 793.74994 L 926.0416 793.74994 L 926.0416 793.74994 L 926.0416 820.2083 L 926.0416 820.2083 L 926.0416 820.2083 L 899.5833 820.2083 L 899.5833 820.2083 L 873.12494 820.2083 L 873.12494 820.2083 L 846.6666 820.2083 L 820.2083 820.2083 L 820.2083 793.74994 L 820.2083 793.74994 L 793.74994 740.8333 Q 793.74994 687.9166 740.8333 687.9166 L 687.9166 687.9166 L 687.9166 687.9166 Q 661.4583 687.9166 661.4583 714.37494 L 661.4583 714.37494 L 634.99994 714.37494 Q 608.5416 714.37494 555.625 661.4583 Q 476.24997 661.4583 449.79166 661.4583 L 396.87497 687.9166 L 396.87497 687.9166 Q 396.87497 687.9166 370.41666 714.37494 L 370.41666 714.37494 L 343.9583 714.37494 Q 291.04166 714.37494 238.12498 661.4583 L 211.66666 608.5416 L 211.66666 608.5416 Q 185.20833 582.0833 105.83333 502.7083 L 0.0 423.3333 L 0.0 423.3333 Q 0.0 396.87497 26.458332 396.87497 L 52.916664 396.87497 L 79.37499 396.87497 L 105.83333 396.87497 L 105.83333 396.87497 L 79.37499 396.87497 L 79.37499 343.9583 L 79.37499 317.49997 L 52.916664 317.49997 Q 26.458332 291.04166 26.458332 291.04166 L 52.916664 264.5833 L 52.916664 264.5833 Q 52.916664 238.12498 105.83333 211.66666 Q 132.29166 158.74998 158.74998 79.37499 z" svg:height="8.202083mm" draw:style-name="style-1392" svg:viewBox="0.0 0.0 978.95825 820.2083" svg:width="9.789583mm" svg:x="20.902082mm" svg:y="84.40208mm"/>
          <draw:path svg:d="M 132.29166 185.20833 L 132.29166 211.66666 L 132.29166 211.66666 L 132.29166 238.12498 L 132.29166 238.12498 L 132.29166 238.12498 L 158.74998 291.04166 L 185.20833 343.9583 L 238.12498 661.4583 Q 291.04166 952.49994 291.04166 1005.4166 L 291.04166 1058.3333 L 264.5833 1058.3333 Q 238.12498 1031.875 185.20833 1031.875 Q 158.74998 1005.4166 158.74998 1031.875 Q 158.74998 1058.3333 132.29166 1058.3333 L 79.37499 1058.3333 L 79.37499 1031.875 L 79.37499 1031.875 L 79.37499 1031.875 L 79.37499 1031.875 L 105.83333 1031.875 L 105.83333 1031.875 L 105.83333 1005.4166 L 132.29166 1005.4166 L 132.29166 978.95825 L 132.29166 952.49994 L 105.83333 873.12494 Q 79.37499 767.2916 52.916664 502.7083 L 0.0 238.12498 L 26.458332 185.20833 Q 26.458332 158.74998 26.458332 26.458332 Q 26.458332 -132.29166 79.37499 0.0 Q 132.29166 132.29166 132.29166 185.20833 z" svg:height="10.583333mm" draw:style-name="style-1393" svg:viewBox="0.0 0.0 291.04166 1058.3333" svg:width="2.9104166mm" svg:x="208.22707mm" svg:y="29.897915mm"/>
          <draw:path svg:d="M 105.83333 52.916664 L 185.20833 0.0 L 317.49997 0.0 L 449.79166 26.458332 L 449.79166 26.458332 L 449.79166 26.458332 L 449.79166 79.37499 L 449.79166 105.83333 L 449.79166 105.83333 L 449.79166 132.29166 L 396.87497 132.29166 Q 343.9583 158.74998 291.04166 317.49997 Q 238.12498 476.24997 185.20833 555.625 Q 132.29166 608.5416 79.37499 634.99994 L 52.916664 661.4583 L 26.458332 661.4583 L 26.458332 661.4583 L 26.458332 661.4583 L 0.0 661.4583 L 0.0 634.99994 L 26.458332 634.99994 L 26.458332 608.5416 L 26.458332 582.0833 L 26.458332 343.9583 Q 26.458332 105.83333 105.83333 52.916664 z" svg:height="6.614583mm" draw:style-name="style-1394" svg:viewBox="0.0 0.0 449.79166 661.4583" svg:width="4.497916mm" svg:x="73.81875mm" svg:y="70.643745mm"/>
          <draw:path svg:d="M 52.916664 0.0 L 105.83333 0.0 L 105.83333 52.916664 Q 105.83333 105.83333 211.66666 105.83333 L 291.04166 105.83333 L 317.49997 132.29166 Q 317.49997 158.74998 317.49997 158.74998 L 343.9583 158.74998 L 343.9583 185.20833 Q 343.9583 211.66666 317.49997 211.66666 L 291.04166 211.66666 L 185.20833 211.66666 Q 79.37499 211.66666 52.916664 185.20833 Q 26.458332 158.74998 0.0 105.83333 Q -26.458332 26.458332 52.916664 0.0 z" svg:height="2.1166666mm" draw:style-name="style-1395" svg:viewBox="0.0 0.0 343.9583 211.66666" svg:width="3.439583mm" svg:x="78.84583mm" svg:y="141.28749mm"/>
          <draw:path svg:d="M 26.458332 26.458332 L 26.458332 0.0 L 26.458332 0.0 L 52.916664 0.0 L 52.916664 0.0 L 52.916664 26.458332 L 52.916664 26.458332 L 52.916664 26.458332 L 79.37499 26.458332 L 79.37499 26.458332 L 79.37499 0.0 L 105.83333 0.0 L 105.83333 0.0 L 105.83333 26.458332 L 132.29166 26.458332 L 158.74998 26.458332 L 211.66666 0.0 L 238.12498 0.0 L 238.12498 0.0 L 238.12498 26.458332 L 264.5833 26.458332 L 317.49997 26.458332 L 317.49997 0.0 L 343.9583 0.0 L 291.04166 185.20833 Q 264.5833 370.41666 238.12498 449.79166 L 238.12498 502.7083 L 211.66666 502.7083 Q 211.66666 502.7083 211.66666 529.1666 L 211.66666 529.1666 L 158.74998 608.5416 Q 105.83333 687.9166 105.83333 714.37494 L 105.83333 767.2916 L 79.37499 820.2083 L 52.916664 899.5833 L 52.916664 899.5833 L 52.916664 926.0416 L 52.916664 926.0416 L 52.916664 926.0416 L 26.458332 820.2083 L 0.0 714.37494 L 0.0 714.37494 L 0.0 714.37494 L 0.0 661.4583 Q 0.0 634.99994 52.916664 449.79166 Q 52.916664 238.12498 52.916664 132.29166 L 26.458332 26.458332 L 26.458332 26.458332 z" svg:height="9.260416mm" draw:style-name="style-1396" svg:viewBox="0.0 0.0 343.9583 926.0416" svg:width="3.439583mm" svg:x="166.68748mm" svg:y="101.86458mm"/>
          <draw:path svg:d="M 0.0 26.458332 L 0.0 0.0 L 52.916664 0.0 Q 79.37499 0.0 79.37499 26.458332 Q 79.37499 52.916664 105.83333 52.916664 Q 132.29166 52.916664 158.74998 26.458332 L 158.74998 26.458332 L 238.12498 264.5833 Q 317.49997 529.1666 343.9583 529.1666 Q 370.41666 529.1666 396.87497 740.8333 Q 423.3333 978.95825 449.79166 1005.4166 L 476.24997 1058.3333 L 476.24997 1058.3333 L 476.24997 1058.3333 L 476.24997 1084.7916 L 476.24997 1084.7916 L 502.7083 1084.7916 L 502.7083 1111.25 L 502.7083 1111.25 L 529.1666 1111.25 L 529.1666 1137.7083 L 529.1666 1164.1666 L 529.1666 1190.6249 L 529.1666 1217.0833 L 529.1666 1217.0833 L 529.1666 1217.0833 L 555.625 1243.5416 L 582.0833 1243.5416 L 608.5416 1269.9999 Q 634.99994 1269.9999 634.99994 1296.4583 L 634.99994 1322.9166 L 634.99994 1322.9166 L 634.99994 1322.9166 L 608.5416 1349.3749 Q 582.0833 1375.8333 582.0833 1375.8333 L 582.0833 1375.8333 L 582.0833 1402.2916 L 582.0833 1402.2916 L 608.5416 1402.2916 L 608.5416 1428.7499 L 634.99994 1428.7499 L 661.4583 1428.7499 L 661.4583 1455.2083 L 661.4583 1481.6666 L 634.99994 1481.6666 L 608.5416 1481.6666 L 608.5416 1455.2083 L 582.0833 1455.2083 L 582.0833 1455.2083 L 582.0833 1428.7499 L 555.625 1428.7499 L 529.1666 1428.7499 L 529.1666 1402.2916 L 529.1666 1402.2916 L 502.7083 1402.2916 L 502.7083 1375.8333 L 476.24997 1375.8333 L 449.79166 1375.8333 L 449.79166 1349.3749 L 423.3333 1349.3749 L 423.3333 1296.4583 Q 423.3333 1243.5416 396.87497 1137.7083 L 370.41666 1031.875 L 370.41666 1005.4166 Q 370.41666 978.95825 291.04166 846.6666 Q 211.66666 740.8333 105.83333 449.79166 L 0.0 158.74998 L 26.458332 158.74998 L 52.916664 158.74998 L 52.916664 132.29166 L 52.916664 132.29166 L 26.458332 105.83333 L 0.0 52.916664 L 0.0 26.458332 z" svg:height="14.816666mm" draw:style-name="style-1397" svg:viewBox="0.0 0.0 661.4583 1481.6666" svg:width="6.614583mm" svg:x="203.72916mm" svg:y="175.15416mm"/>
          <draw:path svg:d="M 555.625 26.458332 L 582.0833 0.0 L 608.5416 0.0 L 634.99994 0.0 L 634.99994 52.916664 L 608.5416 79.37499 L 608.5416 105.83333 L 608.5416 132.29166 L 582.0833 132.29166 L 582.0833 158.74998 L 582.0833 158.74998 L 555.625 158.74998 L 555.625 158.74998 L 555.625 158.74998 L 555.625 185.20833 L 555.625 185.20833 L 529.1666 185.20833 L 529.1666 211.66666 L 529.1666 211.66666 L 502.7083 211.66666 L 502.7083 211.66666 L 502.7083 211.66666 L 502.7083 238.12498 Q 502.7083 238.12498 449.79166 264.5833 Q 396.87497 317.49997 396.87497 370.41666 Q 396.87497 423.3333 291.04166 423.3333 Q 158.74998 423.3333 79.37499 502.7083 L 0.0 555.625 L 0.0 529.1666 Q 26.458332 502.7083 79.37499 449.79166 Q 132.29166 423.3333 79.37499 370.41666 L 26.458332 370.41666 L 26.458332 343.9583 L 26.458332 343.9583 L 0.0 343.9583 L 0.0 343.9583 L 0.0 317.49997 L 0.0 317.49997 L 26.458332 317.49997 L 52.916664 317.49997 L 132.29166 317.49997 Q 185.20833 317.49997 291.04166 211.66666 Q 423.3333 105.83333 423.3333 105.83333 L 449.79166 105.83333 L 449.79166 105.83333 L 449.79166 105.83333 L 449.79166 79.37499 L 449.79166 79.37499 L 476.24997 79.37499 L 476.24997 52.916664 L 476.24997 52.916664 L 502.7083 52.916664 L 502.7083 52.916664 L 502.7083 52.916664 L 555.625 26.458332 z" svg:height="5.5562496mm" draw:style-name="style-1398" svg:viewBox="0.0 0.0 634.99994 555.625" svg:width="6.3499994mm" svg:x="194.46873mm" svg:y="246.59166mm"/>
          <draw:path svg:d="M 1296.4583 0.0 L 2037.2915 0.0 L 2037.2915 0.0 L 2037.2915 26.458332 L 2063.75 26.458332 L 2090.2083 26.458332 L 2143.125 52.916664 L 2169.5833 79.37499 L 2196.0415 79.37499 L 2222.5 79.37499 L 2222.5 105.83333 L 2196.0415 105.83333 L 2196.0415 105.83333 L 2196.0415 132.29166 L 2672.2915 105.83333 Q 3148.5415 105.83333 3148.5415 132.29166 Q 3148.5415 158.74998 3466.0415 185.20833 Q 3809.9998 238.12498 4074.583 238.12498 Q 4339.1665 291.04166 4365.625 264.5833 L 4365.625 264.5833 L 4418.5415 291.04166 Q 4497.9165 343.9583 4497.9165 343.9583 L 4524.375 343.9583 L 4524.375 343.9583 L 4524.375 343.9583 L 4736.0415 449.79166 Q 4947.708 502.7083 5000.6245 582.0833 Q 5079.9995 661.4583 5106.458 661.4583 L 5106.458 661.4583 L 5106.458 661.4583 L 5106.458 661.4583 L 5318.1245 687.9166 Q 5503.333 714.37494 5741.458 873.12494 Q 6006.0415 1084.7916 6111.8745 1084.7916 Q 6244.1665 1137.7083 6270.6245 1137.7083 Q 6270.6245 1137.7083 6270.6245 1164.1666 L 6270.6245 1164.1666 L 6297.083 1164.1666 L 6297.083 1190.6249 L 6297.083 1190.6249 L 6323.5415 1190.6249 L 6323.5415 1190.6249 L 6323.5415 1190.6249 L 6323.5415 1217.0833 L 6323.5415 1217.0833 L 6349.9995 1217.0833 L 6349.9995 1243.5416 L 6349.9995 1243.5416 L 6376.458 1243.5416 L 6376.458 1243.5416 L 6376.458 1243.5416 L 6402.9165 1269.9999 L 6429.3745 1296.4583 L 6429.3745 1296.4583 L 6455.833 1296.4583 L 6508.7495 1349.3749 Q 6588.1245 1375.8333 6588.1245 1375.8333 L 6588.1245 1402.2916 L 6667.4995 1508.1249 Q 6746.8745 1640.4166 6799.7915 1746.2499 Q 6852.708 1825.6249 7037.9165 1984.3749 Q 7223.1245 2090.2083 7328.958 2248.9583 Q 7434.7915 2381.2498 7540.6245 2539.9998 Q 7593.5415 2698.7498 7646.458 2778.1248 Q 7699.3745 2883.9583 7699.3745 2936.8748 Q 7699.3745 2989.7915 7672.9165 3069.1665 L 7672.9165 3148.5415 L 7672.9165 3148.5415 Q 7646.458 3148.5415 7646.458 3201.4583 Q 7593.5415 3280.8333 7434.7915 3466.0415 L 7276.0415 3651.2498 L 7276.0415 3677.7083 L 7276.0415 3704.1665 L 7249.583 3730.6248 L 7249.583 3783.5415 L 7249.583 3783.5415 Q 7223.1245 3809.9998 7223.1245 4021.6665 L 7223.1245 4233.333 L 7196.6665 4233.333 L 7196.6665 4233.333 L 7196.6665 4233.333 L 7196.6665 4206.875 L 7170.208 4206.875 L 7143.7495 4206.875 L 7143.7495 4206.875 L 7117.2915 4180.4165 L 7117.2915 4180.4165 L 7117.2915 4153.958 L 7117.2915 4153.958 L 7117.2915 4153.958 L 7090.833 4127.5 L 7064.3745 4101.0415 L 7064.3745 4074.583 L 7064.3745 4048.1248 L 7037.9165 3995.208 L 7037.9165 3968.7498 L 7090.833 3889.3748 Q 7117.2915 3809.9998 7143.7495 3783.5415 L 7170.208 3757.0833 L 7170.208 3730.6248 L 7170.208 3730.6248 L 7143.7495 3730.6248 Q 7143.7495 3730.6248 7064.3745 3730.6248 Q 7011.458 3757.0833 6984.9995 3677.7083 Q 6958.5415 3571.8748 6852.708 3518.9583 L 6720.4165 3439.5833 L 6720.4165 3413.1248 Q 6693.958 3413.1248 6693.958 3413.1248 L 6693.958 3413.1248 L 6693.958 3413.1248 L 6693.958 3386.6665 L 6667.4995 3360.2083 L 6667.4995 3333.7498 L 6641.0415 3333.7498 L 6614.583 3333.7498 L 6614.583 3307.2915 L 6614.583 3280.8333 L 6641.0415 3280.8333 L 6693.958 3254.3748 L 6693.958 3254.3748 L 6693.958 3254.3748 L 6720.4165 3280.8333 L 6720.4165 3307.2915 L 6746.8745 3307.2915 L 6773.333 3307.2915 L 6773.333 3280.8333 L 6746.8745 3254.3748 L 6746.8745 3254.3748 L 6746.8745 3254.3748 L 6746.8745 3227.9165 L 6746.8745 3227.9165 L 6720.4165 3201.4583 L 6693.958 3174.9998 L 6693.958 3174.9998 Q 6693.958 3148.5415 6693.958 3148.5415 Q 6693.958 3148.5415 6508.7495 3016.2498 Q 6323.5415 2883.9583 6006.0415 2778.1248 L 5714.9995 2672.2915 L 5714.9995 2672.2915 Q 5688.5415 2645.8333 5688.5415 2645.8333 L 5688.5415 2645.8333 L 5688.5415 2645.8333 Q 5662.083 2619.3748 5582.708 2619.3748 Q 5476.8745 2566.4583 5212.2915 2460.6248 Q 4947.708 2301.875 4524.375 2196.0415 L 4074.583 2090.2083 L 4048.1248 2090.2083 Q 4048.1248 2090.2083 3783.5415 2037.2915 Q 3518.9583 1984.3749 2989.7915 1957.9165 L 2487.0833 1931.4583 L 2301.875 1931.4583 Q 2116.6665 1931.4583 1402.2916 1984.3749 L 661.4583 2037.2915 L 661.4583 2037.2915 L 634.99994 2037.2915 L 529.1666 2010.8333 Q 423.3333 1984.3749 291.04166 1931.4583 Q 158.74998 1825.6249 79.37499 1719.7916 L 0.0 1613.9583 L 0.0 1455.2083 Q 26.458332 1322.9166 79.37499 1190.6249 Q 132.29166 1084.7916 132.29166 793.74994 Q 185.20833 502.7083 238.12498 423.3333 L 317.49997 343.9583 L 370.41666 343.9583 Q 449.79166 317.49997 423.3333 264.5833 Q 423.3333 211.66666 476.24997 185.20833 Q 555.625 185.20833 555.625 185.20833 L 555.625 185.20833 L 661.4583 158.74998 L 793.74994 132.29166 L 555.625 132.29166 L 343.9583 132.29166 L 343.9583 105.83333 L 343.9583 79.37499 L 370.41666 79.37499 Q 396.87497 52.916664 396.87497 26.458332 L 396.87497 26.458332 L 502.7083 26.458332 Q 582.0833 26.458332 1296.4583 0.0 z M 1137.7083 820.2083 L 1111.25 820.2083 L 1111.25 846.6666 L 1084.7916 873.12494 L 1084.7916 873.12494 L 1084.7916 873.12494 L 1031.875 899.5833 L 1005.4166 899.5833 L 1058.3333 661.4583 Q 1084.7916 449.79166 1084.7916 396.87497 Q 1084.7916 343.9583 1137.7083 370.41666 Q 1190.6249 370.41666 1217.0833 529.1666 Q 1217.0833 661.4583 1243.5416 687.9166 Q 1296.4583 714.37494 1296.4583 767.2916 Q 1296.4583 793.74994 1375.8333 767.2916 Q 1455.2083 714.37494 1455.2083 820.2083 Q 1428.7499 899.5833 1296.4583 873.12494 Q 1190.6249 873.12494 1164.1666 846.6666 Q 1164.1666 820.2083 1137.7083 820.2083 z M 529.1666 449.79166 L 555.625 396.87497 L 767.2916 396.87497 Q 978.95825 396.87497 952.49994 634.99994 Q 926.0416 873.12494 873.12494 899.5833 Q 820.2083 926.0416 714.37494 926.0416 Q 634.99994 926.0416 608.5416 873.12494 Q 608.5416 846.6666 714.37494 846.6666 Q 820.2083 820.2083 820.2083 661.4583 Q 793.74994 502.7083 767.2916 502.7083 L 740.8333 502.7083 L 661.4583 502.7083 Q 608.5416 502.7083 582.0833 529.1666 L 555.625 582.0833 L 555.625 608.5416 L 555.625 608.5416 L 555.625 608.5416 L 555.625 608.5416 L 555.625 634.99994 L 555.625 634.99994 L 529.1666 634.99994 L 529.1666 608.5416 L 529.1666 608.5416 Q 502.7083 608.5416 502.7083 555.625 Q 502.7083 502.7083 529.1666 449.79166 z M 3677.7083 634.99994 Q 3730.6248 529.1666 3757.0833 555.625 Q 3783.5415 555.625 3704.1665 714.37494 Q 3624.7915 873.12494 3651.2498 899.5833 Q 3651.2498 926.0416 3677.7083 926.0416 Q 3730.6248 926.0416 3730.6248 978.95825 Q 3704.1665 1031.875 3624.7915 1031.875 Q 3518.9583 1031.875 3492.4998 1005.4166 Q 3466.0415 978.95825 3413.1248 1005.4166 Q 3386.6665 1031.875 3360.2083 1005.4166 Q 3333.7498 1005.4166 3333.7498 926.0416 Q 3360.2083 873.12494 3413.1248 820.2083 Q 3466.0415 767.2916 3545.4165 740.8333 Q 3624.7915 714.37494 3677.7083 634.99994 z M 3148.5415 952.49994 L 3042.7083 926.0416 L 3069.1665 820.2083 Q 3095.6248 740.8333 3122.0833 714.37494 Q 3174.9998 714.37494 3227.9165 714.37494 Q 3280.8333 740.8333 3254.3748 846.6666 Q 3254.3748 978.95825 3148.5415 952.49994 z M 3836.4583 978.95825 Q 3836.4583 873.12494 3889.3748 873.12494 Q 3915.833 873.12494 3942.2915 899.5833 Q 3942.2915 926.0416 3995.208 952.49994 Q 4048.1248 952.49994 3968.7498 1084.7916 Q 3889.3748 1243.5416 3889.3748 1269.9999 Q 3862.9165 1296.4583 3757.0833 1269.9999 Q 3651.2498 1243.5416 3651.2498 1190.6249 Q 3651.2498 1137.7083 3730.6248 1190.6249 Q 3809.9998 1190.6249 3836.4583 1137.7083 Q 3836.4583 1084.7916 3836.4583 978.95825 z M 1666.8749 1481.6666 L 1666.8749 1508.1249 L 1613.9583 1508.1249 L 1587.4999 1508.1249 L 1587.4999 1481.6666 L 1561.0416 1481.6666 L 1561.0416 1455.2083 L 1561.0416 1402.2916 L 1587.4999 1349.3749 L 1613.9583 1269.9999 L 1613.9583 1243.5416 L 1613.9583 1190.6249 L 1640.4166 1190.6249 L 1640.4166 1190.6249 L 1719.7916 1164.1666 Q 1772.7083 1164.1666 1799.1666 1084.7916 Q 1825.6249 1005.4166 1878.5416 1005.4166 Q 1904.9999 1005.4166 1878.5416 1111.25 Q 1878.5416 1217.0833 1931.4583 1217.0833 Q 1957.9165 1217.0833 1984.3749 1296.4583 Q 1984.3749 1349.3749 2010.8333 1349.3749 Q 2037.2915 1322.9166 2063.75 1296.4583 Q 2063.75 1269.9999 2090.2083 1269.9999 Q 2116.6665 1269.9999 2116.6665 1375.8333 Q 2116.6665 1455.2083 1984.3749 1455.2083 Q 1825.6249 1455.2083 1825.6249 1428.7499 Q 1799.1666 1402.2916 1746.2499 1455.2083 Q 1666.8749 1481.6666 1666.8749 1481.6666 z M 740.8333 1481.6666 L 740.8333 1508.1249 L 714.37494 1508.1249 L 661.4583 1508.1249 L 661.4583 1455.2083 L 661.4583 1428.7499 L 661.4583 1402.2916 L 661.4583 1349.3749 L 661.4583 1349.3749 L 661.4583 1349.3749 L 661.4583 1322.9166 L 661.4583 1322.9166 L 687.9166 1322.9166 L 687.9166 1296.4583 L 793.74994 1296.4583 Q 899.5833 1296.4583 926.0416 1322.9166 Q 952.49994 1349.3749 1084.7916 1243.5416 Q 1190.6249 1137.7083 1190.6249 1296.4583 Q 1190.6249 1455.2083 1217.0833 1455.2083 Q 1243.5416 1481.6666 1164.1666 1508.1249 Q 1111.25 1508.1249 952.49994 1508.1249 Q 820.2083 1508.1249 793.74994 1481.6666 Q 767.2916 1455.2083 767.2916 1481.6666 Q 767.2916 1481.6666 740.8333 1481.6666 z M 4286.25 1269.9999 Q 4365.625 1243.5416 4365.625 1296.4583 Q 4392.083 1349.3749 4365.625 1349.3749 Q 4339.1665 1349.3749 4339.1665 1322.9166 Q 4339.1665 1296.4583 4312.708 1296.4583 Q 4259.7915 1296.4583 4233.333 1349.3749 Q 4206.875 1402.2916 4206.875 1561.0416 Q 4206.875 1693.3333 4074.583 1666.8749 Q 3942.2915 1613.9583 3915.833 1561.0416 Q 3915.833 1508.1249 4021.6665 1481.6666 Q 4127.5 1481.6666 4180.4165 1375.8333 Q 4206.875 1269.9999 4286.25 1269.9999 z M 6323.5415 1561.0416 Q 6323.5415 1719.7916 6244.1665 1746.2499 Q 6191.2495 1772.7083 6111.8745 1719.7916 Q 6058.958 1666.8749 6058.958 1587.4999 Q 6085.4165 1508.1249 6164.7915 1481.6666 Q 6217.708 1455.2083 6270.6245 1428.7499 Q 6323.5415 1402.2916 6323.5415 1561.0416 z M 4788.958 1799.1666 L 4603.75 1746.2499 L 4577.2915 1746.2499 Q 4577.2915 1772.7083 4471.458 1746.2499 L 4339.1665 1746.2499 L 4339.1665 1719.7916 L 4312.708 1693.3333 L 4312.708 1666.8749 L 4312.708 1613.9583 L 4339.1665 1613.9583 L 4339.1665 1613.9583 L 4339.1665 1587.4999 L 4365.625 1587.4999 L 4365.625 1587.4999 L 4365.625 1561.0416 L 4365.625 1561.0416 L 4365.625 1561.0416 L 4392.083 1534.5833 L 4392.083 1508.1249 L 4471.458 1508.1249 Q 4577.2915 1508.1249 4577.2915 1587.4999 L 4577.2915 1666.8749 L 4630.208 1613.9583 Q 4683.1245 1587.4999 4709.583 1587.4999 L 4709.583 1561.0416 L 4788.958 1561.0416 Q 4841.8745 1561.0416 4894.7915 1481.6666 Q 4921.2495 1428.7499 4947.708 1428.7499 Q 4974.1665 1428.7499 4947.708 1508.1249 Q 4947.708 1561.0416 4921.2495 1666.8749 Q 4894.7915 1746.2499 4974.1665 1719.7916 Q 5027.083 1666.8749 5053.5415 1719.7916 Q 5053.5415 1772.7083 5106.458 1772.7083 Q 5159.3745 1772.7083 5132.9165 1878.5416 Q 5106.458 1957.9165 5079.9995 1931.4583 Q 5053.5415 1878.5416 5000.6245 1852.0833 Q 4947.708 1825.6249 4788.958 1799.1666 z M 7381.8745 2989.7915 L 7328.958 2989.7915 L 7328.958 2963.3333 Q 7302.4995 2936.8748 7276.0415 2936.8748 Q 7223.1245 2910.4165 7223.1245 2883.9583 Q 7223.1245 2831.0415 7170.208 2831.0415 Q 7117.2915 2831.0415 7170.208 2725.2083 Q 7196.6665 2619.3748 7249.583 2645.8333 Q 7276.0415 2645.8333 7302.4995 2672.2915 Q 7302.4995 2698.7498 7381.8745 2778.1248 Q 7487.708 2831.0415 7434.7915 2910.4165 Q 7408.333 2989.7915 7381.8745 2989.7915 z" svg:height="42.333332mm" draw:style-name="style-1399" svg:viewBox="0.0 0.0 7699.3745 4233.333" svg:width="76.993744mm" svg:x="43.127083mm" svg:y="14.552083mm"/>
          <draw:path svg:d="M 582.0833 0.0 L 608.5416 0.0 L 634.99994 0.0 L 661.4583 0.0 L 661.4583 52.916664 L 634.99994 79.37499 L 634.99994 105.83333 L 634.99994 132.29166 L 661.4583 158.74998 L 687.9166 185.20833 L 687.9166 185.20833 L 687.9166 211.66666 L 846.6666 211.66666 Q 1005.4166 211.66666 1005.4166 185.20833 L 1031.875 185.20833 L 1031.875 185.20833 Q 1031.875 211.66666 1031.875 211.66666 Q 1058.3333 211.66666 926.0416 238.12498 Q 820.2083 264.5833 846.6666 343.9583 Q 846.6666 423.3333 582.0833 423.3333 L 343.9583 423.3333 L 317.49997 423.3333 Q 291.04166 423.3333 264.5833 423.3333 Q 264.5833 449.79166 238.12498 423.3333 L 238.12498 423.3333 L 238.12498 423.3333 Q 211.66666 396.87497 185.20833 370.41666 L 158.74998 317.49997 L 105.83333 317.49997 L 26.458332 317.49997 L 26.458332 291.04166 L 0.0 264.5833 L 0.0 264.5833 L 0.0 264.5833 L 0.0 238.12498 L 0.0 238.12498 L 26.458332 238.12498 L 26.458332 211.66666 L 26.458332 211.66666 L 26.458332 211.66666 L 52.916664 211.66666 L 105.83333 211.66666 L 105.83333 185.20833 L 105.83333 185.20833 L 79.37499 185.20833 L 79.37499 158.74998 L 79.37499 158.74998 L 79.37499 158.74998 L 105.83333 158.74998 L 132.29166 158.74998 L 158.74998 158.74998 Q 211.66666 158.74998 211.66666 105.83333 Q 211.66666 52.916664 370.41666 79.37499 Q 529.1666 79.37499 555.625 52.916664 Q 555.625 0.0 582.0833 0.0 z" svg:height="4.233333mm" draw:style-name="style-1400" svg:viewBox="0.0 0.0 1031.875 423.3333" svg:width="10.318749mm" svg:x="169.86249mm" svg:y="173.03749mm"/>
          <draw:path svg:d="M 1508.1249 79.37499 L 1561.0416 0.0 L 1561.0416 26.458332 L 1561.0416 52.916664 L 1613.9583 52.916664 L 1693.3333 26.458332 L 1719.7916 26.458332 L 1746.2499 26.458332 L 1772.7083 0.0 L 1825.6249 0.0 L 1878.5416 26.458332 Q 1931.4583 26.458332 1904.9999 79.37499 Q 1878.5416 105.83333 1852.0833 105.83333 Q 1825.6249 105.83333 1825.6249 132.29166 Q 1825.6249 158.74998 1878.5416 158.74998 Q 1957.9165 158.74998 1957.9165 185.20833 Q 1957.9165 238.12498 1984.3749 238.12498 Q 2010.8333 238.12498 1984.3749 396.87497 Q 1984.3749 555.625 2010.8333 555.625 Q 2037.2915 582.0833 2063.75 608.5416 L 2063.75 661.4583 L 2063.75 661.4583 Q 2037.2915 661.4583 2037.2915 661.4583 L 2037.2915 687.9166 L 2037.2915 687.9166 L 2037.2915 687.9166 L 2010.8333 687.9166 L 2010.8333 714.37494 L 1984.3749 714.37494 L 1957.9165 714.37494 L 1957.9165 767.2916 L 1931.4583 820.2083 L 1931.4583 820.2083 L 1931.4583 820.2083 L 1931.4583 846.6666 L 1904.9999 846.6666 L 1878.5416 873.12494 Q 1825.6249 873.12494 1825.6249 926.0416 Q 1799.1666 978.95825 1613.9583 1084.7916 Q 1402.2916 1190.6249 1402.2916 1190.6249 L 1402.2916 1190.6249 L 1402.2916 1190.6249 Q 1402.2916 1190.6249 1375.8333 1190.6249 L 1375.8333 1217.0833 L 1349.3749 1217.0833 Q 1322.9166 1243.5416 1243.5416 1243.5416 L 1190.6249 1296.4583 L 1164.1666 1296.4583 L 1137.7083 1296.4583 L 1137.7083 1322.9166 L 1137.7083 1322.9166 L 1111.25 1322.9166 Q 1111.25 1349.3749 1031.875 1349.3749 L 978.95825 1375.8333 L 978.95825 1375.8333 Q 978.95825 1349.3749 899.5833 1375.8333 Q 820.2083 1402.2916 820.2083 1455.2083 Q 793.74994 1508.1249 767.2916 1508.1249 L 740.8333 1508.1249 L 740.8333 1481.6666 Q 767.2916 1455.2083 661.4583 1455.2083 Q 555.625 1455.2083 502.7083 1455.2083 L 476.24997 1481.6666 L 476.24997 1455.2083 L 502.7083 1455.2083 L 502.7083 1455.2083 L 502.7083 1455.2083 L 502.7083 1428.7499 L 502.7083 1428.7499 L 529.1666 1428.7499 Q 529.1666 1402.2916 502.7083 1402.2916 Q 476.24997 1402.2916 502.7083 1296.4583 Q 529.1666 1217.0833 449.79166 1217.0833 Q 396.87497 1217.0833 396.87497 1190.6249 Q 396.87497 1164.1666 370.41666 1137.7083 Q 343.9583 1137.7083 291.04166 1084.7916 Q 238.12498 1031.875 185.20833 1031.875 L 132.29166 1058.3333 L 79.37499 1058.3333 L 52.916664 1084.7916 L 26.458332 1084.7916 L 0.0 1084.7916 L 0.0 1058.3333 L 26.458332 1058.3333 L 26.458332 1058.3333 L 26.458332 1031.875 L 26.458332 1031.875 L 26.458332 1031.875 L 26.458332 1005.4166 L 26.458332 978.95825 L 26.458332 978.95825 L 26.458332 978.95825 L 26.458332 952.49994 L 26.458332 952.49994 L 26.458332 952.49994 L 52.916664 952.49994 L 79.37499 952.49994 L 79.37499 926.0416 L 79.37499 926.0416 L 79.37499 926.0416 L 79.37499 926.0416 L 105.83333 926.0416 L 105.83333 899.5833 L 105.83333 899.5833 L 132.29166 899.5833 L 132.29166 873.12494 L 291.04166 873.12494 Q 449.79166 846.6666 449.79166 820.2083 Q 449.79166 793.74994 661.4583 714.37494 Q 846.6666 661.4583 873.12494 608.5416 Q 873.12494 555.625 899.5833 555.625 Q 926.0416 582.0833 899.5833 529.1666 Q 899.5833 476.24997 978.95825 476.24997 Q 1031.875 476.24997 1031.875 449.79166 Q 1031.875 423.3333 1058.3333 396.87497 L 1058.3333 370.41666 L 1084.7916 370.41666 Q 1111.25 396.87497 1137.7083 370.41666 Q 1137.7083 370.41666 1111.25 343.9583 Q 1058.3333 343.9583 1137.7083 317.49997 Q 1217.0833 291.04166 1349.3749 238.12498 Q 1481.6666 132.29166 1508.1249 79.37499 z" svg:height="15.081249mm" draw:style-name="style-1401" svg:viewBox="0.0 0.0 2063.75 1508.1249" svg:width="20.637499mm" svg:x="72.23125mm" svg:y="120.385414mm"/>
          <draw:path svg:d="M 476.24997 0.0 L 502.7083 0.0 L 449.79166 105.83333 Q 423.3333 238.12498 396.87497 264.5833 L 396.87497 291.04166 L 396.87497 291.04166 Q 370.41666 291.04166 370.41666 264.5833 L 370.41666 211.66666 L 264.5833 211.66666 L 185.20833 211.66666 L 158.74998 211.66666 Q 158.74998 211.66666 158.74998 185.20833 Q 158.74998 185.20833 79.37499 185.20833 L 26.458332 185.20833 L 26.458332 158.74998 L 0.0 158.74998 L 0.0 158.74998 L 0.0 158.74998 L 52.916664 52.916664 Q 79.37499 -26.458332 211.66666 0.0 Q 317.49997 0.0 370.41666 0.0 Q 370.41666 0.0 423.3333 0.0 Q 449.79166 0.0 476.24997 0.0 z" svg:height="2.9104166mm" draw:style-name="style-1402" svg:viewBox="0.0 0.0 502.7083 291.04166" svg:width="5.027083mm" svg:x="82.549995mm" svg:y="229.12915mm"/>
          <draw:path svg:d="M 132.29166 26.458332 L 211.66666 0.0 L 211.66666 0.0 L 211.66666 26.458332 L 211.66666 26.458332 L 211.66666 26.458332 L 238.12498 26.458332 L 238.12498 26.458332 L 317.49997 52.916664 L 370.41666 79.37499 L 343.9583 79.37499 L 317.49997 79.37499 L 317.49997 105.83333 L 317.49997 105.83333 L 291.04166 105.83333 L 291.04166 132.29166 L 291.04166 132.29166 L 264.5833 132.29166 L 264.5833 132.29166 L 264.5833 132.29166 L 264.5833 158.74998 L 264.5833 158.74998 L 211.66666 158.74998 Q 158.74998 158.74998 132.29166 1402.2916 Q 105.83333 2619.3748 79.37499 2831.0415 L 79.37499 3069.1665 L 79.37499 3148.5415 L 52.916664 3201.4583 L 52.916664 3201.4583 L 52.916664 3201.4583 L 52.916664 3174.9998 L 52.916664 3174.9998 L 26.458332 3148.5415 L 0.0 3122.0833 L 0.0 3122.0833 L 0.0 3122.0833 L 0.0 3095.6248 L 0.0 3042.7083 L 0.0 1561.0416 Q 0.0 105.83333 0.0 79.37499 Q 52.916664 26.458332 132.29166 26.458332 z" svg:height="32.01458mm" draw:style-name="style-1403" svg:viewBox="0.0 0.0 370.41666 3201.4583" svg:width="3.7041664mm" svg:x="239.18332mm" svg:y="42.597916mm"/>
          <draw:path svg:d="M 1428.7499 0.0 L 1455.2083 0.0 L 1455.2083 52.916664 Q 1455.2083 79.37499 1349.3749 132.29166 L 1217.0833 158.74998 L 1190.6249 185.20833 L 1164.1666 211.66666 L 1164.1666 211.66666 L 1137.7083 211.66666 L 1137.7083 211.66666 L 1137.7083 211.66666 L 1137.7083 238.12498 L 1137.7083 238.12498 L 1111.25 238.12498 L 1111.25 238.12498 L 1084.7916 238.12498 Q 1058.3333 264.5833 873.12494 343.9583 Q 714.37494 423.3333 449.79166 529.1666 L 185.20833 634.99994 L 185.20833 634.99994 L 185.20833 634.99994 L 158.74998 608.5416 L 132.29166 582.0833 L 132.29166 582.0833 L 132.29166 582.0833 L 105.83333 582.0833 L 105.83333 582.0833 L 105.83333 608.5416 L 79.37499 608.5416 L 79.37499 582.0833 L 79.37499 555.625 L 26.458332 555.625 L 0.0 529.1666 L 0.0 529.1666 L 0.0 529.1666 L 0.0 529.1666 L 0.0 529.1666 L 26.458332 502.7083 L 52.916664 476.24997 L 79.37499 476.24997 L 132.29166 476.24997 L 291.04166 370.41666 Q 476.24997 264.5833 502.7083 264.5833 L 502.7083 264.5833 L 582.0833 238.12498 Q 661.4583 211.66666 714.37494 264.5833 Q 740.8333 264.5833 1084.7916 158.74998 Q 1402.2916 0.0 1428.7499 0.0 z" svg:height="6.3499994mm" draw:style-name="style-1404" svg:viewBox="0.0 0.0 1455.2083 634.99994" svg:width="14.552083mm" svg:x="144.1979mm" svg:y="117.47499mm"/>
          <draw:path svg:d="M 529.1666 105.83333 L 634.99994 0.0 L 687.9166 26.458332 Q 714.37494 52.916664 714.37494 105.83333 Q 714.37494 105.83333 687.9166 132.29166 L 661.4583 158.74998 L 661.4583 158.74998 L 661.4583 158.74998 L 582.0833 185.20833 Q 529.1666 211.66666 529.1666 264.5833 Q 529.1666 291.04166 555.625 291.04166 Q 582.0833 264.5833 582.0833 264.5833 L 582.0833 264.5833 L 555.625 343.9583 Q 529.1666 423.3333 449.79166 529.1666 Q 370.41666 634.99994 343.9583 634.99994 L 317.49997 634.99994 L 317.49997 661.4583 L 317.49997 687.9166 L 291.04166 687.9166 L 291.04166 687.9166 L 291.04166 714.37494 L 264.5833 714.37494 L 264.5833 740.8333 L 264.5833 740.8333 L 264.5833 740.8333 Q 264.5833 740.8333 238.12498 767.2916 L 211.66666 793.74994 L 211.66666 793.74994 L 211.66666 793.74994 L 211.66666 820.2083 L 211.66666 820.2083 L 185.20833 820.2083 L 185.20833 846.6666 L 132.29166 846.6666 L 79.37499 846.6666 L 79.37499 846.6666 L 52.916664 846.6666 L 52.916664 846.6666 L 52.916664 846.6666 L 26.458332 873.12494 L 0.0 873.12494 L 0.0 846.6666 L 0.0 820.2083 L 26.458332 820.2083 L 52.916664 793.74994 L 52.916664 793.74994 L 52.916664 793.74994 L 79.37499 767.2916 L 105.83333 740.8333 L 105.83333 687.9166 Q 105.83333 634.99994 132.29166 529.1666 Q 158.74998 423.3333 185.20833 423.3333 Q 211.66666 423.3333 317.49997 291.04166 Q 396.87497 185.20833 529.1666 105.83333 z" svg:height="8.73125mm" draw:style-name="style-1405" svg:viewBox="0.0 0.0 714.37494 873.12494" svg:width="7.1437497mm" svg:x="70.379166mm" svg:y="110.06666mm"/>
          <draw:path svg:d="M 0.0 26.458332 L 0.0 0.0 L 79.37499 0.0 Q 185.20833 26.458332 185.20833 52.916664 Q 185.20833 79.37499 396.87497 52.916664 Q 634.99994 52.916664 714.37494 132.29166 Q 767.2916 211.66666 793.74994 185.20833 Q 820.2083 158.74998 873.12494 132.29166 Q 899.5833 132.29166 926.0416 158.74998 Q 926.0416 211.66666 1005.4166 211.66666 Q 1084.7916 211.66666 1190.6249 211.66666 L 1269.9999 211.66666 L 1190.6249 238.12498 L 1137.7083 264.5833 L 1137.7083 264.5833 L 1137.7083 264.5833 L 1111.25 264.5833 L 1111.25 264.5833 L 1190.6249 291.04166 L 1269.9999 317.49997 L 1269.9999 317.49997 L 1269.9999 317.49997 L 1243.5416 317.49997 L 1190.6249 317.49997 L 1190.6249 343.9583 L 1190.6249 343.9583 L 1217.0833 343.9583 L 1217.0833 370.41666 L 1084.7916 370.41666 Q 952.49994 370.41666 714.37494 423.3333 Q 502.7083 423.3333 423.3333 423.3333 Q 343.9583 423.3333 343.9583 423.3333 Q 370.41666 423.3333 291.04166 423.3333 Q 185.20833 423.3333 132.29166 370.41666 Q 79.37499 317.49997 52.916664 291.04166 L 26.458332 238.12498 L 26.458332 238.12498 L 26.458332 264.5833 L 26.458332 264.5833 L 26.458332 264.5833 L 26.458332 185.20833 Q 26.458332 105.83333 26.458332 105.83333 Q 26.458332 79.37499 26.458332 52.916664 Q 0.0 52.916664 0.0 26.458332 z" svg:height="4.233333mm" draw:style-name="style-1406" svg:viewBox="0.0 0.0 1269.9999 423.3333" svg:width="12.699999mm" svg:x="180.18124mm" svg:y="182.56248mm"/>
          <draw:path svg:d="M 264.5833 0.0 L 291.04166 0.0 L 291.04166 0.0 L 317.49997 0.0 L 317.49997 0.0 L 317.49997 0.0 L 317.49997 26.458332 L 317.49997 26.458332 L 343.9583 52.916664 Q 370.41666 79.37499 370.41666 79.37499 L 370.41666 79.37499 L 370.41666 79.37499 Q 370.41666 105.83333 370.41666 105.83333 L 396.87497 105.83333 L 396.87497 105.83333 L 396.87497 105.83333 L 396.87497 132.29166 L 423.3333 132.29166 L 423.3333 132.29166 L 423.3333 158.74998 L 449.79166 158.74998 L 476.24997 158.74998 L 555.625 238.12498 Q 634.99994 291.04166 634.99994 343.9583 L 634.99994 396.87497 L 608.5416 396.87497 L 582.0833 396.87497 L 582.0833 370.41666 Q 582.0833 343.9583 502.7083 317.49997 L 449.79166 264.5833 L 423.3333 264.5833 Q 423.3333 264.5833 423.3333 291.04166 L 423.3333 291.04166 L 396.87497 291.04166 Q 370.41666 317.49997 317.49997 317.49997 L 264.5833 317.49997 L 211.66666 317.49997 Q 185.20833 317.49997 185.20833 343.9583 Q 158.74998 343.9583 158.74998 423.3333 L 158.74998 476.24997 L 132.29166 476.24997 L 105.83333 476.24997 L 52.916664 449.79166 L 0.0 449.79166 L 0.0 423.3333 L 0.0 370.41666 L 0.0 370.41666 L 0.0 370.41666 L 26.458332 370.41666 L 26.458332 370.41666 L 52.916664 343.9583 L 105.83333 343.9583 L 105.83333 291.04166 Q 105.83333 238.12498 79.37499 238.12498 L 52.916664 238.12498 L 52.916664 238.12498 L 52.916664 211.66666 L 105.83333 185.20833 Q 132.29166 132.29166 158.74998 132.29166 Q 211.66666 132.29166 211.66666 79.37499 Q 238.12498 0.0 264.5833 0.0 z" svg:height="4.7625mm" draw:style-name="style-1407" svg:viewBox="0.0 0.0 634.99994 476.24997" svg:width="6.3499994mm" svg:x="86.254166mm" svg:y="58.208332mm"/>
          <draw:path svg:d="M 740.8333 0.0 L 793.74994 0.0 L 820.2083 26.458332 Q 846.6666 52.916664 873.12494 52.916664 L 873.12494 52.916664 L 873.12494 52.916664 Q 873.12494 79.37499 820.2083 132.29166 L 793.74994 158.74998 L 793.74994 211.66666 Q 793.74994 211.66666 793.74994 238.12498 L 793.74994 238.12498 L 767.2916 238.12498 L 740.8333 264.5833 L 740.8333 264.5833 L 767.2916 264.5833 L 793.74994 264.5833 Q 820.2083 291.04166 820.2083 396.87497 Q 793.74994 502.7083 767.2916 502.7083 Q 714.37494 502.7083 714.37494 582.0833 Q 714.37494 687.9166 661.4583 687.9166 Q 608.5416 714.37494 661.4583 740.8333 Q 687.9166 740.8333 687.9166 767.2916 Q 687.9166 793.74994 634.99994 820.2083 Q 582.0833 846.6666 582.0833 846.6666 L 582.0833 846.6666 L 582.0833 846.6666 Q 555.625 846.6666 555.625 820.2083 Q 555.625 793.74994 423.3333 820.2083 L 317.49997 846.6666 L 291.04166 846.6666 L 238.12498 846.6666 L 238.12498 820.2083 L 238.12498 793.74994 L 211.66666 793.74994 L 211.66666 793.74994 L 185.20833 820.2083 L 132.29166 820.2083 L 132.29166 793.74994 Q 132.29166 740.8333 211.66666 714.37494 Q 264.5833 687.9166 238.12498 608.5416 L 238.12498 529.1666 L 211.66666 502.7083 Q 211.66666 476.24997 132.29166 502.7083 L 26.458332 529.1666 L 26.458332 502.7083 L 26.458332 502.7083 L 0.0 449.79166 L 0.0 396.87497 L 0.0 396.87497 L 26.458332 396.87497 L 26.458332 423.3333 L 26.458332 449.79166 L 52.916664 449.79166 L 52.916664 423.3333 L 52.916664 423.3333 L 79.37499 423.3333 L 79.37499 396.87497 L 79.37499 370.41666 L 158.74998 370.41666 L 238.12498 370.41666 L 291.04166 343.9583 L 317.49997 317.49997 L 264.5833 317.49997 Q 211.66666 317.49997 185.20833 343.9583 L 158.74998 343.9583 L 158.74998 317.49997 L 158.74998 291.04166 L 185.20833 291.04166 L 238.12498 264.5833 L 449.79166 238.12498 Q 661.4583 211.66666 661.4583 158.74998 Q 661.4583 132.29166 714.37494 105.83333 Q 767.2916 105.83333 793.74994 79.37499 Q 793.74994 52.916664 740.8333 26.458332 Q 687.9166 0.0 740.8333 0.0 z" svg:height="8.466666mm" draw:style-name="style-1408" svg:viewBox="0.0 0.0 873.12494 846.6666" svg:width="8.73125mm" svg:x="202.93541mm" svg:y="78.316666mm"/>
          <draw:path svg:d="M 423.3333 26.458332 L 529.1666 0.0 L 582.0833 0.0 Q 634.99994 26.458332 634.99994 26.458332 L 634.99994 26.458332 L 608.5416 26.458332 Q 555.625 26.458332 555.625 52.916664 Q 555.625 79.37499 502.7083 79.37499 Q 449.79166 79.37499 449.79166 105.83333 L 423.3333 158.74998 L 476.24997 185.20833 Q 502.7083 185.20833 502.7083 291.04166 Q 476.24997 396.87497 423.3333 423.3333 Q 396.87497 449.79166 370.41666 502.7083 Q 370.41666 582.0833 396.87497 608.5416 Q 396.87497 608.5416 396.87497 608.5416 Q 396.87497 608.5416 396.87497 634.99994 L 396.87497 634.99994 L 291.04166 634.99994 L 185.20833 634.99994 L 158.74998 634.99994 Q 132.29166 608.5416 105.83333 608.5416 Q 79.37499 555.625 26.458332 449.79166 L 0.0 343.9583 L 0.0 291.04166 Q 26.458332 238.12498 26.458332 238.12498 L 26.458332 211.66666 L 52.916664 185.20833 Q 79.37499 132.29166 79.37499 132.29166 L 79.37499 132.29166 L 105.83333 185.20833 L 105.83333 211.66666 L 105.83333 238.12498 L 79.37499 264.5833 L 79.37499 264.5833 L 79.37499 291.04166 L 79.37499 291.04166 L 79.37499 291.04166 L 79.37499 343.9583 L 79.37499 370.41666 L 79.37499 423.3333 L 79.37499 476.24997 L 105.83333 476.24997 L 105.83333 502.7083 L 105.83333 502.7083 L 132.29166 502.7083 L 132.29166 502.7083 L 132.29166 502.7083 L 132.29166 529.1666 L 132.29166 529.1666 L 158.74998 529.1666 L 158.74998 555.625 L 185.20833 555.625 L 238.12498 555.625 L 238.12498 529.1666 L 238.12498 529.1666 L 264.5833 449.79166 Q 291.04166 343.9583 291.04166 185.20833 Q 317.49997 26.458332 423.3333 26.458332 z" svg:height="6.3499994mm" draw:style-name="style-1409" svg:viewBox="0.0 0.0 634.99994 634.99994" svg:width="6.3499994mm" svg:x="248.9729mm" svg:y="205.05208mm"/>
          <draw:path svg:d="M 396.87497 132.29166 L 396.87497 158.74998 L 370.41666 264.5833 Q 343.9583 370.41666 343.9583 423.3333 Q 343.9583 449.79166 317.49997 476.24997 L 317.49997 476.24997 L 291.04166 476.24997 Q 291.04166 476.24997 264.5833 396.87497 Q 238.12498 317.49997 211.66666 370.41666 L 158.74998 423.3333 L 158.74998 423.3333 Q 132.29166 396.87497 132.29166 396.87497 L 132.29166 396.87497 L 132.29166 396.87497 Q 105.83333 370.41666 79.37499 370.41666 Q 79.37499 370.41666 26.458332 238.12498 L 0.0 132.29166 L 0.0 105.83333 L 26.458332 79.37499 L 26.458332 79.37499 L 26.458332 52.916664 L 132.29166 52.916664 Q 238.12498 52.916664 238.12498 26.458332 L 238.12498 26.458332 L 291.04166 0.0 Q 370.41666 0.0 370.41666 52.916664 Q 396.87497 105.83333 396.87497 132.29166 z" svg:height="4.7625mm" draw:style-name="style-1410" svg:viewBox="0.0 0.0 396.87497 476.24997" svg:width="3.9687498mm" svg:x="32.01458mm" svg:y="106.89166mm"/>
          <draw:path svg:d="M 211.66666 0.0 L 264.5833 26.458332 L 317.49997 52.916664 Q 343.9583 52.916664 370.41666 291.04166 Q 423.3333 529.1666 423.3333 529.1666 Q 449.79166 529.1666 449.79166 529.1666 L 476.24997 529.1666 L 476.24997 555.625 L 476.24997 582.0833 L 423.3333 634.99994 Q 370.41666 714.37494 343.9583 687.9166 Q 317.49997 661.4583 343.9583 740.8333 Q 343.9583 793.74994 370.41666 793.74994 Q 370.41666 820.2083 343.9583 846.6666 Q 291.04166 873.12494 317.49997 1031.875 Q 343.9583 1190.6249 291.04166 1164.1666 Q 238.12498 1164.1666 238.12498 1269.9999 L 264.5833 1349.3749 L 264.5833 1375.8333 L 264.5833 1375.8333 L 211.66666 1375.8333 L 132.29166 1375.8333 L 132.29166 1349.3749 L 105.83333 1349.3749 L 105.83333 1269.9999 L 105.83333 1217.0833 L 79.37499 1217.0833 L 79.37499 1217.0833 L 79.37499 1243.5416 L 52.916664 1243.5416 L 52.916664 1243.5416 L 52.916664 1269.9999 L 26.458332 1269.9999 L 0.0 1269.9999 L 0.0 1217.0833 Q 0.0 1164.1666 0.0 714.37494 L 0.0 264.5833 L 0.0 264.5833 L 0.0 264.5833 L 26.458332 211.66666 L 52.916664 185.20833 L 52.916664 158.74998 L 52.916664 132.29166 L 79.37499 132.29166 L 105.83333 132.29166 L 105.83333 79.37499 Q 105.83333 26.458332 132.29166 0.0 Q 158.74998 -26.458332 211.66666 0.0 z" svg:height="13.758332mm" draw:style-name="style-1411" svg:viewBox="0.0 0.0 476.24997 1375.8333" svg:width="4.7625mm" svg:x="14.287499mm" svg:y="188.38332mm"/>
          <draw:path svg:d="M 476.24997 0.0 L 555.625 0.0 L 555.625 26.458332 L 582.0833 52.916664 L 529.1666 132.29166 Q 529.1666 211.66666 502.7083 211.66666 Q 502.7083 211.66666 476.24997 238.12498 L 449.79166 264.5833 L 529.1666 264.5833 Q 608.5416 317.49997 634.99994 317.49997 L 661.4583 317.49997 L 661.4583 317.49997 L 661.4583 317.49997 L 661.4583 343.9583 L 687.9166 343.9583 L 687.9166 343.9583 L 687.9166 370.41666 L 687.9166 370.41666 L 687.9166 370.41666 L 687.9166 396.87497 L 687.9166 423.3333 L 687.9166 449.79166 L 687.9166 476.24997 L 687.9166 476.24997 Q 661.4583 476.24997 476.24997 476.24997 Q 264.5833 476.24997 211.66666 476.24997 L 158.74998 502.7083 L 158.74998 502.7083 L 158.74998 529.1666 L 132.29166 529.1666 L 105.83333 529.1666 L 79.37499 529.1666 L 52.916664 529.1666 L 52.916664 529.1666 L 52.916664 529.1666 L 26.458332 529.1666 L 26.458332 529.1666 L 26.458332 502.7083 L 0.0 502.7083 L 0.0 476.24997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05.83333 317.49997 L 105.83333 317.49997 L 132.29166 291.04166 Q 132.29166 264.5833 264.5833 158.74998 L 396.87497 26.458332 L 423.3333 26.458332 Q 423.3333 0.0 476.24997 0.0 z" svg:height="5.2916665mm" draw:style-name="style-1412" svg:viewBox="0.0 0.0 687.9166 529.1666" svg:width="6.879166mm" svg:x="175.68332mm" svg:y="246.59166mm"/>
          <draw:path svg:d="M 238.12498 0.0 L 238.12498 0.0 L 423.3333 0.0 Q 608.5416 26.458332 634.99994 26.458332 L 661.4583 26.458332 L 661.4583 26.458332 L 661.4583 26.458332 L 714.37494 52.916664 L 767.2916 79.37499 L 767.2916 79.37499 L 740.8333 79.37499 L 740.8333 79.37499 L 740.8333 79.37499 L 740.8333 105.83333 L 740.8333 105.83333 L 714.37494 132.29166 L 714.37494 132.29166 L 714.37494 132.29166 Q 714.37494 132.29166 687.9166 158.74998 Q 687.9166 185.20833 343.9583 185.20833 L 0.0 185.20833 L 0.0 158.74998 L 0.0 158.74998 L 0.0 105.83333 L 0.0 52.916664 L 0.0 52.916664 L 0.0 26.458332 L 105.83333 26.458332 Q 238.12498 26.458332 238.12498 0.0 z" svg:height="1.8520832mm" draw:style-name="style-1413" svg:viewBox="0.0 0.0 767.2916 185.20833" svg:width="7.6729164mm" svg:x="191.55832mm" svg:y="216.16457mm"/>
          <draw:path svg:d="M 370.41666 52.916664 L 370.41666 52.916664 L 396.87497 396.87497 Q 423.3333 767.2916 423.3333 873.12494 L 423.3333 952.49994 L 423.3333 978.95825 Q 396.87497 1031.875 370.41666 1031.875 Q 343.9583 1031.875 343.9583 1005.4166 Q 317.49997 978.95825 317.49997 1031.875 L 317.49997 1058.3333 L 291.04166 1084.7916 Q 264.5833 1111.25 264.5833 1111.25 L 264.5833 1111.25 L 264.5833 1031.875 Q 264.5833 978.95825 238.12498 873.12494 L 211.66666 767.2916 L 211.66666 740.8333 Q 211.66666 714.37494 185.20833 502.7083 Q 158.74998 264.5833 105.83333 264.5833 L 79.37499 291.04166 L 52.916664 291.04166 L 52.916664 291.04166 L 52.916664 291.04166 Q 52.916664 264.5833 26.458332 238.12498 L 0.0 238.12498 L 0.0 211.66666 L 0.0 211.66666 L 0.0 185.20833 L 0.0 158.74998 L 0.0 158.74998 L 0.0 132.29166 L 0.0 132.29166 L 0.0 132.29166 L 52.916664 132.29166 L 79.37499 132.29166 L 79.37499 105.83333 L 105.83333 105.83333 L 105.83333 79.37499 L 105.83333 52.916664 L 132.29166 52.916664 L 132.29166 52.916664 L 158.74998 79.37499 Q 211.66666 79.37499 211.66666 0.0 Q 238.12498 -79.37499 264.5833 0.0 Q 291.04166 79.37499 317.49997 52.916664 Q 370.41666 52.916664 370.41666 52.916664 z" svg:height="11.112499mm" draw:style-name="style-1414" svg:viewBox="0.0 0.0 423.3333 1111.25" svg:width="4.233333mm" svg:x="56.62083mm" svg:y="145.78542mm"/>
          <draw:path svg:d="M 211.66666 317.49997 L 132.29166 317.49997 L 132.29166 291.04166 Q 158.74998 264.5833 158.74998 264.5833 Q 158.74998 238.12498 185.20833 185.20833 L 185.20833 158.74998 L 132.29166 158.74998 L 79.37499 158.74998 L 52.916664 158.74998 L 0.0 158.74998 L 0.0 158.74998 L 0.0 132.29166 L 26.458332 132.29166 L 26.458332 105.83333 L 26.458332 105.83333 L 0.0 105.83333 L 0.0 105.83333 L 0.0 105.83333 L 0.0 79.37499 L 0.0 79.37499 L 26.458332 79.37499 L 26.458332 79.37499 L 52.916664 79.37499 L 79.37499 52.916664 L 211.66666 26.458332 Q 343.9583 0.0 423.3333 0.0 Q 476.24997 52.916664 582.0833 0.0 Q 661.4583 -52.916664 740.8333 0.0 Q 793.74994 52.916664 978.95825 79.37499 Q 1164.1666 105.83333 1164.1666 158.74998 Q 1164.1666 185.20833 793.74994 211.66666 Q 423.3333 211.66666 396.87497 211.66666 Q 343.9583 211.66666 317.49997 264.5833 Q 264.5833 317.49997 211.66666 317.49997 z" svg:height="3.1749997mm" draw:style-name="style-1415" svg:viewBox="0.0 0.0 1164.1666 317.49997" svg:width="11.641666mm" svg:x="162.45416mm" svg:y="249.23749mm"/>
          <draw:path svg:d="M 238.12498 0.0 L 291.04166 0.0 L 291.04166 79.37499 Q 291.04166 158.74998 370.41666 185.20833 Q 449.79166 211.66666 396.87497 317.49997 Q 343.9583 423.3333 343.9583 476.24997 L 343.9583 529.1666 L 343.9583 529.1666 Q 317.49997 529.1666 291.04166 555.625 L 264.5833 555.625 L 238.12498 555.625 Q 238.12498 529.1666 211.66666 529.1666 Q 185.20833 529.1666 185.20833 423.3333 Q 211.66666 343.9583 132.29166 370.41666 Q 79.37499 370.41666 79.37499 317.49997 Q 79.37499 291.04166 52.916664 211.66666 L 26.458332 105.83333 L 0.0 52.916664 L 0.0 26.458332 L 79.37499 26.458332 Q 132.29166 52.916664 185.20833 26.458332 Q 211.66666 0.0 238.12498 0.0 z" svg:height="5.5562496mm" draw:style-name="style-1416" svg:viewBox="0.0 0.0 396.87497 555.625" svg:width="3.9687498mm" svg:x="200.81874mm" svg:y="55.562496mm"/>
          <draw:path svg:d="M 52.916664 926.0416 L 52.916664 926.0416 L 26.458332 926.0416 L 0.0 926.0416 L 0.0 873.12494 L 0.0 846.6666 L 0.0 820.2083 Q 26.458332 767.2916 26.458332 687.9166 L 52.916664 608.5416 L 52.916664 608.5416 L 79.37499 608.5416 L 79.37499 555.625 L 79.37499 502.7083 L 79.37499 502.7083 L 79.37499 502.7083 L 105.83333 502.7083 L 105.83333 476.24997 L 105.83333 449.79166 L 132.29166 423.3333 L 185.20833 211.66666 Q 264.5833 0.0 291.04166 0.0 Q 317.49997 0.0 317.49997 396.87497 Q 317.49997 820.2083 185.20833 873.12494 Q 79.37499 926.0416 52.916664 926.0416 z" svg:height="9.260416mm" draw:style-name="style-1417" svg:viewBox="0.0 0.0 317.49997 926.0416" svg:width="3.1749997mm" svg:x="130.43958mm" svg:y="59.531246mm"/>
          <draw:path svg:d="M 1269.9999 0.0 L 1296.4583 0.0 L 1296.4583 52.916664 Q 1296.4583 105.83333 1322.9166 105.83333 Q 1349.3749 105.83333 1349.3749 132.29166 L 1349.3749 132.29166 L 1296.4583 132.29166 Q 1269.9999 158.74998 1190.6249 211.66666 Q 1084.7916 264.5833 978.95825 291.04166 Q 899.5833 317.49997 714.37494 396.87497 Q 529.1666 476.24997 343.9583 582.0833 L 132.29166 634.99994 L 132.29166 661.4583 L 132.29166 661.4583 L 105.83333 687.9166 L 105.83333 714.37494 L 79.37499 714.37494 L 52.916664 714.37494 L 52.916664 687.9166 L 26.458332 687.9166 L 26.458332 687.9166 L 26.458332 687.9166 L 26.458332 661.4583 L 26.458332 661.4583 L 0.0 661.4583 L 0.0 634.99994 L 0.0 634.99994 L 0.0 634.99994 L 26.458332 634.99994 L 26.458332 634.99994 L 26.458332 608.5416 L 26.458332 608.5416 L 26.458332 608.5416 L 52.916664 582.0833 L 52.916664 582.0833 L 52.916664 582.0833 L 79.37499 582.0833 L 79.37499 582.0833 L 132.29166 555.625 L 158.74998 529.1666 L 238.12498 476.24997 Q 317.49997 423.3333 714.37494 238.12498 Q 1137.7083 52.916664 1190.6249 52.916664 Q 1243.5416 0.0 1269.9999 0.0 z" svg:height="7.1437497mm" draw:style-name="style-1418" svg:viewBox="0.0 0.0 1349.3749 714.37494" svg:width="13.49375mm" svg:x="96.572914mm" svg:y="140.22916mm"/>
          <draw:path svg:d="M 26.458332 264.5833 L 52.916664 0.0 L 52.916664 52.916664 L 79.37499 105.83333 L 79.37499 105.83333 L 79.37499 105.83333 L 105.83333 79.37499 Q 132.29166 52.916664 158.74998 52.916664 L 185.20833 52.916664 L 185.20833 79.37499 Q 185.20833 105.83333 158.74998 105.83333 Q 132.29166 105.83333 158.74998 449.79166 Q 185.20833 793.74994 211.66666 926.0416 L 211.66666 1058.3333 L 158.74998 1058.3333 L 105.83333 1058.3333 L 105.83333 1005.4166 L 79.37499 952.49994 L 79.37499 846.6666 Q 79.37499 740.8333 26.458332 714.37494 L 0.0 687.9166 L 0.0 608.5416 Q 26.458332 529.1666 26.458332 264.5833 z" svg:height="10.583333mm" draw:style-name="style-1419" svg:viewBox="0.0 0.0 211.66666 1058.3333" svg:width="2.1166666mm" svg:x="71.17291mm" svg:y="91.01666mm"/>
          <draw:path svg:d="M 52.916664 105.83333 L 79.37499 0.0 L 105.83333 0.0 Q 132.29166 0.0 132.29166 52.916664 Q 132.29166 132.29166 158.74998 132.29166 L 185.20833 132.29166 L 185.20833 132.29166 Q 185.20833 158.74998 185.20833 158.74998 L 211.66666 158.74998 L 238.12498 185.20833 Q 238.12498 211.66666 264.5833 370.41666 Q 291.04166 529.1666 343.9583 529.1666 Q 396.87497 529.1666 396.87497 529.1666 Q 396.87497 529.1666 423.3333 608.5416 L 423.3333 687.9166 L 449.79166 714.37494 Q 449.79166 740.8333 476.24997 740.8333 L 476.24997 740.8333 L 396.87497 767.2916 L 343.9583 767.2916 L 343.9583 687.9166 Q 343.9583 634.99994 291.04166 634.99994 L 238.12498 608.5416 L 238.12498 634.99994 Q 238.12498 687.9166 211.66666 714.37494 L 185.20833 740.8333 L 185.20833 740.8333 L 185.20833 740.8333 L 158.74998 767.2916 L 132.29166 767.2916 L 132.29166 608.5416 Q 132.29166 449.79166 105.83333 449.79166 Q 105.83333 423.3333 79.37499 449.79166 Q 52.916664 476.24997 26.458332 396.87497 L 0.0 317.49997 L 0.0 317.49997 Q 26.458332 291.04166 26.458332 264.5833 Q 26.458332 211.66666 52.916664 105.83333 z M 52.916664 317.49997 Q 52.916664 264.5833 79.37499 264.5833 Q 105.83333 264.5833 105.83333 317.49997 Q 105.83333 343.9583 79.37499 343.9583 Q 52.916664 343.9583 52.916664 317.49997 z" svg:height="7.6729164mm" draw:style-name="style-1420" svg:viewBox="0.0 0.0 476.24997 767.2916" svg:width="4.7625mm" svg:x="35.189583mm" svg:y="108.479164mm"/>
          <draw:path svg:d="M 52.916664 211.66666 L 52.916664 0.0 L 52.916664 0.0 L 79.37499 0.0 L 79.37499 0.0 L 79.37499 0.0 L 79.37499 26.458332 L 79.37499 26.458332 L 105.83333 26.458332 L 105.83333 0.0 L 132.29166 0.0 L 132.29166 0.0 L 132.29166 26.458332 L 132.29166 52.916664 L 105.83333 52.916664 L 105.83333 52.916664 L 158.74998 105.83333 Q 185.20833 158.74998 185.20833 211.66666 Q 185.20833 238.12498 211.66666 502.7083 L 211.66666 767.2916 L 238.12498 767.2916 L 264.5833 767.2916 L 238.12498 899.5833 Q 238.12498 1058.3333 185.20833 1058.3333 Q 132.29166 1058.3333 132.29166 1058.3333 L 132.29166 1058.3333 L 132.29166 1084.7916 Q 132.29166 1084.7916 79.37499 1111.25 L 52.916664 1111.25 L 52.916664 1084.7916 Q 79.37499 1058.3333 79.37499 1005.4166 L 79.37499 952.49994 L 26.458332 978.95825 L 0.0 978.95825 L 0.0 978.95825 Q 0.0 952.49994 26.458332 952.49994 Q 52.916664 952.49994 52.916664 873.12494 Q 52.916664 793.74994 26.458332 793.74994 Q 0.0 793.74994 0.0 767.2916 L 0.0 740.8333 L 26.458332 740.8333 Q 52.916664 740.8333 26.458332 582.0833 L 26.458332 396.87497 L 26.458332 396.87497 Q 26.458332 396.87497 52.916664 211.66666 z" svg:height="11.112499mm" draw:style-name="style-1421" svg:viewBox="0.0 0.0 264.5833 1111.25" svg:width="2.6458333mm" svg:x="98.16041mm" svg:y="57.679165mm"/>
          <draw:path svg:d="M 105.83333 0.0 L 185.20833 0.0 L 185.20833 105.83333 Q 211.66666 211.66666 317.49997 317.49997 Q 449.79166 449.79166 449.79166 767.2916 Q 449.79166 1084.7916 476.24997 1322.9166 L 476.24997 1561.0416 L 449.79166 1561.0416 Q 449.79166 1587.4999 423.3333 1613.9583 Q 396.87497 1640.4166 291.04166 1746.2499 L 185.20833 1878.5416 L 158.74998 1904.9999 L 132.29166 1931.4583 L 132.29166 1931.4583 L 132.29166 1957.9165 L 105.83333 1957.9165 L 79.37499 1957.9165 L 79.37499 1984.3749 L 79.37499 2010.8333 L 52.916664 2010.8333 L 26.458332 2010.8333 L 26.458332 1984.3749 L 26.458332 1957.9165 L 0.0 1931.4583 L 0.0 1904.9999 L 0.0 1904.9999 L 0.0 1904.9999 L 0.0 1878.5416 L 26.458332 1878.5416 L 26.458332 978.95825 Q 26.458332 79.37499 26.458332 26.458332 Q 26.458332 -26.458332 105.83333 0.0 z" svg:height="20.108332mm" draw:style-name="style-1422" svg:viewBox="0.0 0.0 476.24997 2010.8333" svg:width="4.7625mm" svg:x="235.74374mm" svg:y="15.345833mm"/>
          <draw:path svg:d="M 0.0 105.83333 L 0.0 0.0 L 264.5833 0.0 Q 502.7083 26.458332 502.7083 52.916664 Q 529.1666 105.83333 529.1666 158.74998 L 529.1666 185.20833 L 529.1666 185.20833 Q 502.7083 211.66666 502.7083 211.66666 L 502.7083 211.66666 L 502.7083 264.5833 Q 476.24997 343.9583 476.24997 370.41666 Q 476.24997 396.87497 449.79166 396.87497 Q 423.3333 423.3333 423.3333 529.1666 Q 423.3333 661.4583 370.41666 687.9166 Q 370.41666 714.37494 343.9583 1137.7083 L 343.9583 1561.0416 L 317.49997 1561.0416 L 291.04166 1561.0416 L 291.04166 1322.9166 Q 264.5833 1084.7916 264.5833 767.2916 Q 264.5833 449.79166 132.29166 317.49997 Q 26.458332 211.66666 0.0 105.83333 z" svg:height="15.610415mm" draw:style-name="style-1423" svg:viewBox="0.0 0.0 529.1666 1561.0416" svg:width="5.2916665mm" svg:x="237.59583mm" svg:y="15.345833mm"/>
          <draw:path svg:d="M 449.79166 26.458332 L 449.79166 26.458332 L 476.24997 0.0 Q 502.7083 0.0 502.7083 52.916664 Q 502.7083 79.37499 476.24997 185.20833 Q 476.24997 291.04166 423.3333 317.49997 L 396.87497 317.49997 L 317.49997 317.49997 L 211.66666 291.04166 L 158.74998 291.04166 L 132.29166 291.04166 L 132.29166 238.12498 Q 132.29166 158.74998 79.37499 185.20833 L 26.458332 185.20833 L 26.458332 185.20833 Q 0.0 185.20833 0.0 158.74998 Q 0.0 132.29166 52.916664 132.29166 Q 105.83333 132.29166 132.29166 79.37499 L 158.74998 52.916664 L 158.74998 79.37499 L 158.74998 105.83333 L 211.66666 105.83333 L 238.12498 132.29166 L 317.49997 132.29166 Q 396.87497 132.29166 423.3333 79.37499 L 423.3333 26.458332 L 449.79166 26.458332 z" svg:height="3.1749997mm" draw:style-name="style-1424" svg:viewBox="0.0 0.0 502.7083 317.49997" svg:width="5.027083mm" svg:x="67.73333mm" svg:y="228.3354mm"/>
          <draw:path svg:d="M 291.04166 0.0 L 423.3333 0.0 L 423.3333 0.0 Q 449.79166 26.458332 449.79166 26.458332 L 449.79166 52.916664 L 449.79166 52.916664 L 449.79166 52.916664 L 423.3333 52.916664 L 423.3333 52.916664 L 396.87497 79.37499 L 370.41666 105.83333 L 370.41666 105.83333 L 396.87497 105.83333 L 396.87497 105.83333 L 396.87497 105.83333 L 423.3333 132.29166 L 449.79166 158.74998 L 449.79166 158.74998 L 449.79166 158.74998 L 476.24997 185.20833 Q 502.7083 211.66666 476.24997 211.66666 Q 476.24997 211.66666 449.79166 238.12498 L 423.3333 264.5833 L 423.3333 264.5833 L 396.87497 264.5833 L 396.87497 264.5833 L 396.87497 264.5833 L 529.1666 291.04166 Q 661.4583 291.04166 634.99994 317.49997 L 634.99994 317.49997 L 555.625 317.49997 Q 476.24997 317.49997 396.87497 343.9583 Q 343.9583 343.9583 343.9583 370.41666 Q 343.9583 396.87497 264.5833 423.3333 L 185.20833 423.3333 L 185.20833 396.87497 L 185.20833 370.41666 L 158.74998 370.41666 L 132.29166 370.41666 L 79.37499 343.9583 L 26.458332 343.9583 L 26.458332 317.49997 L 26.458332 291.04166 L 0.0 291.04166 L 0.0 264.5833 L 26.458332 264.5833 L 52.916664 264.5833 L 79.37499 291.04166 L 132.29166 291.04166 L 132.29166 264.5833 Q 132.29166 238.12498 132.29166 158.74998 Q 132.29166 52.916664 158.74998 26.458332 Q 158.74998 0.0 291.04166 0.0 z" svg:height="4.233333mm" draw:style-name="style-1425" svg:viewBox="0.0 0.0 634.99994 423.3333" svg:width="6.3499994mm" svg:x="139.96457mm" svg:y="189.97083mm"/>
          <draw:path svg:d="M 449.79166 132.29166 L 476.24997 132.29166 L 476.24997 185.20833 Q 502.7083 211.66666 529.1666 211.66666 Q 555.625 211.66666 582.0833 370.41666 Q 582.0833 529.1666 634.99994 687.9166 Q 661.4583 873.12494 687.9166 873.12494 Q 687.9166 873.12494 740.8333 899.5833 L 767.2916 899.5833 L 767.2916 926.0416 L 767.2916 926.0416 L 714.37494 926.0416 Q 661.4583 926.0416 370.41666 1031.875 L 52.916664 1137.7083 L 52.916664 1137.7083 L 52.916664 1137.7083 L 26.458332 1111.25 L 0.0 1084.7916 L 0.0 1084.7916 L 0.0 1084.7916 L 0.0 1031.875 L 0.0 978.95825 L 0.0 952.49994 L 0.0 926.0416 L 0.0 899.5833 L 0.0 873.12494 L 26.458332 846.6666 L 52.916664 820.2083 L 52.916664 820.2083 L 52.916664 820.2083 L 52.916664 846.6666 Q 52.916664 846.6666 52.916664 767.2916 L 52.916664 661.4583 L 52.916664 661.4583 L 52.916664 661.4583 L 52.916664 634.99994 L 52.916664 634.99994 L 52.916664 608.5416 L 52.916664 555.625 L 52.916664 529.1666 L 52.916664 502.7083 L 79.37499 502.7083 L 79.37499 502.7083 L 79.37499 529.1666 L 105.83333 529.1666 L 105.83333 529.1666 L 105.83333 502.7083 L 105.83333 502.7083 L 132.29166 502.7083 L 132.29166 502.7083 L 158.74998 502.7083 L 158.74998 555.625 L 158.74998 582.0833 L 185.20833 608.5416 Q 211.66666 661.4583 211.66666 661.4583 L 211.66666 661.4583 L 211.66666 687.9166 L 211.66666 687.9166 L 238.12498 740.8333 L 264.5833 793.74994 L 264.5833 820.2083 L 264.5833 846.6666 L 291.04166 873.12494 L 317.49997 899.5833 L 317.49997 820.2083 L 317.49997 714.37494 L 291.04166 661.4583 L 291.04166 634.99994 L 317.49997 608.5416 Q 343.9583 608.5416 343.9583 608.5416 Q 370.41666 608.5416 370.41666 608.5416 L 370.41666 608.5416 L 370.41666 634.99994 Q 370.41666 634.99994 370.41666 502.7083 L 343.9583 396.87497 L 343.9583 343.9583 L 317.49997 317.49997 L 317.49997 238.12498 Q 317.49997 185.20833 291.04166 79.37499 Q 264.5833 -26.458332 343.9583 0.0 Q 396.87497 26.458332 423.3333 79.37499 Q 423.3333 158.74998 449.79166 132.29166 z" svg:height="11.377083mm" draw:style-name="style-1426" svg:viewBox="0.0 0.0 767.2916 1137.7083" svg:width="7.6729164mm" svg:x="115.8875mm" svg:y="100.806244mm"/>
          <draw:path svg:d="M 291.04166 608.5416 L 238.12498 608.5416 L 238.12498 529.1666 Q 238.12498 423.3333 105.83333 317.49997 L 0.0 238.12498 L 0.0 211.66666 L 26.458332 211.66666 L 26.458332 132.29166 Q 26.458332 52.916664 52.916664 52.916664 L 79.37499 26.458332 L 105.83333 26.458332 Q 132.29166 26.458332 158.74998 0.0 Q 185.20833 -52.916664 291.04166 238.12498 Q 370.41666 529.1666 343.9583 529.1666 Q 317.49997 529.1666 343.9583 555.625 Q 343.9583 582.0833 291.04166 608.5416 z M 52.916664 158.74998 Q 52.916664 105.83333 79.37499 105.83333 Q 105.83333 105.83333 105.83333 158.74998 Q 105.83333 211.66666 79.37499 211.66666 Q 52.916664 211.66666 52.916664 158.74998 z" svg:height="6.0854163mm" draw:style-name="style-1427" svg:viewBox="0.0 0.0 343.9583 608.5416" svg:width="3.439583mm" svg:x="22.489582mm" svg:y="60.854164mm"/>
          <draw:path svg:d="M 740.8333 0.0 L 820.2083 0.0 L 820.2083 26.458332 Q 820.2083 52.916664 899.5833 52.916664 L 952.49994 52.916664 L 1058.3333 132.29166 Q 1137.7083 211.66666 1111.25 238.12498 Q 1084.7916 238.12498 1084.7916 264.5833 Q 1084.7916 291.04166 1164.1666 291.04166 L 1243.5416 317.49997 L 1190.6249 317.49997 Q 1137.7083 317.49997 1111.25 343.9583 L 1058.3333 343.9583 L 1058.3333 370.41666 L 1058.3333 396.87497 L 1084.7916 396.87497 L 1111.25 396.87497 L 1111.25 423.3333 L 1111.25 449.79166 L 1137.7083 449.79166 L 1137.7083 476.24997 L 1137.7083 476.24997 L 1111.25 476.24997 L 1111.25 476.24997 L 1111.25 476.24997 L 1164.1666 529.1666 Q 1217.0833 529.1666 1296.4583 555.625 L 1375.8333 582.0833 L 1269.9999 582.0833 L 1164.1666 582.0833 L 1164.1666 608.5416 L 1164.1666 608.5416 L 1190.6249 608.5416 L 1190.6249 634.99994 L 1164.1666 634.99994 L 1137.7083 634.99994 L 1137.7083 634.99994 L 1137.7083 634.99994 L 926.0416 634.99994 Q 714.37494 634.99994 687.9166 634.99994 L 634.99994 634.99994 L 608.5416 608.5416 L 582.0833 608.5416 L 582.0833 582.0833 Q 582.0833 555.625 608.5416 555.625 Q 634.99994 555.625 634.99994 529.1666 Q 661.4583 476.24997 582.0833 449.79166 Q 529.1666 423.3333 423.3333 396.87497 Q 317.49997 370.41666 317.49997 343.9583 Q 317.49997 291.04166 158.74998 317.49997 L 0.0 317.49997 L 0.0 317.49997 L 0.0 291.04166 L 26.458332 291.04166 L 26.458332 264.5833 L 26.458332 264.5833 L 0.0 264.5833 L 0.0 264.5833 L 0.0 264.5833 L 0.0 238.12498 L 0.0 238.12498 L 26.458332 238.12498 L 26.458332 211.66666 L 26.458332 211.66666 L 26.458332 211.66666 L 52.916664 211.66666 L 52.916664 211.66666 L 52.916664 185.20833 L 52.916664 185.20833 L 52.916664 185.20833 L 52.916664 185.20833 L 79.37499 158.74998 L 79.37499 132.29166 L 105.83333 132.29166 L 158.74998 132.29166 L 158.74998 105.83333 Q 158.74998 52.916664 185.20833 52.916664 L 211.66666 26.458332 L 264.5833 26.458332 L 317.49997 52.916664 L 343.9583 52.916664 L 370.41666 52.916664 L 370.41666 79.37499 L 370.41666 105.83333 L 449.79166 105.83333 Q 529.1666 79.37499 529.1666 52.916664 Q 529.1666 26.458332 582.0833 26.458332 Q 661.4583 0.0 740.8333 0.0 z" svg:height="6.3499994mm" draw:style-name="style-1428" svg:viewBox="0.0 0.0 1375.8333 634.99994" svg:width="13.758332mm" svg:x="138.11249mm" svg:y="193.14583mm"/>
          <draw:path svg:d="M 582.0833 0.0 L 582.0833 0.0 L 740.8333 26.458332 Q 926.0416 79.37499 899.5833 79.37499 Q 846.6666 79.37499 846.6666 105.83333 L 846.6666 132.29166 L 767.2916 132.29166 Q 687.9166 105.83333 687.9166 158.74998 Q 687.9166 211.66666 687.9166 1111.25 L 687.9166 2010.8333 L 661.4583 2010.8333 L 661.4583 2037.2915 L 661.4583 2037.2915 L 661.4583 2037.2915 L 634.99994 2037.2915 L 634.99994 2037.2915 L 634.99994 2063.75 L 634.99994 2063.75 L 608.5416 2566.4583 L 608.5416 3042.7083 L 608.5416 3042.7083 Q 582.0833 3042.7083 555.625 3148.5415 Q 529.1666 3280.8333 502.7083 3254.3748 Q 476.24997 3227.9165 476.24997 3254.3748 L 449.79166 3307.2915 L 449.79166 3307.2915 L 423.3333 3307.2915 L 423.3333 3280.8333 L 423.3333 3254.3748 L 396.87497 3254.3748 L 396.87497 3254.3748 L 396.87497 3227.9165 L 370.41666 3227.9165 L 370.41666 3254.3748 L 370.41666 3307.2915 L 343.9583 3307.2915 L 343.9583 3307.2915 L 343.9583 3280.8333 L 317.49997 3280.8333 L 317.49997 3254.3748 L 317.49997 3201.4583 L 291.04166 3201.4583 L 291.04166 3201.4583 L 291.04166 3095.6248 L 291.04166 2989.7915 L 291.04166 2407.7083 L 291.04166 1852.0833 L 291.04166 1799.1666 Q 317.49997 1746.2499 291.04166 952.49994 Q 291.04166 158.74998 211.66666 132.29166 L 105.83333 132.29166 L 79.37499 132.29166 L 52.916664 132.29166 L 52.916664 105.83333 L 52.916664 79.37499 L 26.458332 79.37499 L 0.0 79.37499 L 0.0 52.916664 L 0.0 52.916664 L 105.83333 52.916664 L 185.20833 26.458332 L 211.66666 26.458332 Q 238.12498 26.458332 238.12498 0.0 L 238.12498 0.0 L 396.87497 0.0 Q 555.625 -26.458332 582.0833 0.0 z" svg:height="33.072914mm" draw:style-name="style-1429" svg:viewBox="0.0 0.0 899.5833 3307.2915" svg:width="8.995832mm" svg:x="229.12915mm" svg:y="14.022916mm"/>
          <draw:path svg:d="M 26.458332 105.83333 L 52.916664 79.37499 L 52.916664 79.37499 Q 52.916664 52.916664 79.37499 132.29166 Q 105.83333 185.20833 158.74998 185.20833 Q 238.12498 185.20833 264.5833 105.83333 Q 264.5833 26.458332 343.9583 0.0 Q 423.3333 0.0 423.3333 79.37499 Q 423.3333 132.29166 396.87497 132.29166 Q 370.41666 132.29166 370.41666 211.66666 Q 370.41666 291.04166 185.20833 291.04166 Q 0.0 317.49997 0.0 238.12498 Q 0.0 132.29166 26.458332 105.83333 z" svg:height="2.9104166mm" draw:style-name="style-1430" svg:viewBox="0.0 0.0 423.3333 291.04166" svg:width="4.233333mm" svg:x="141.28749mm" svg:y="26.722916mm"/>
          <draw:path svg:d="M 1296.4583 105.83333 L 1296.4583 105.83333 L 1243.5416 105.83333 Q 1164.1666 105.83333 1164.1666 132.29166 Q 1164.1666 158.74998 1190.6249 158.74998 Q 1217.0833 158.74998 1243.5416 211.66666 Q 1243.5416 238.12498 1269.9999 211.66666 Q 1269.9999 185.20833 1296.4583 185.20833 Q 1322.9166 185.20833 1322.9166 264.5833 Q 1349.3749 317.49997 1349.3749 317.49997 L 1349.3749 317.49997 L 1349.3749 343.9583 Q 1349.3749 343.9583 1296.4583 370.41666 Q 1243.5416 370.41666 1243.5416 449.79166 L 1243.5416 502.7083 L 1217.0833 529.1666 L 1217.0833 555.625 L 1243.5416 555.625 L 1296.4583 555.625 L 1296.4583 555.625 Q 1296.4583 582.0833 1190.6249 582.0833 Q 1111.25 582.0833 1111.25 634.99994 Q 1084.7916 661.4583 1058.3333 714.37494 L 1005.4166 767.2916 L 926.0416 767.2916 Q 820.2083 740.8333 608.5416 767.2916 Q 370.41666 793.74994 370.41666 820.2083 Q 343.9583 846.6666 343.9583 820.2083 Q 317.49997 793.74994 158.74998 793.74994 L 0.0 767.2916 L 0.0 740.8333 L 26.458332 714.37494 L 26.458332 687.9166 Q 26.458332 661.4583 52.916664 608.5416 L 52.916664 582.0833 L 52.916664 555.625 L 52.916664 555.625 L 52.916664 555.625 Q 79.37499 555.625 79.37499 529.1666 L 79.37499 529.1666 L 79.37499 529.1666 Q 79.37499 502.7083 52.916664 529.1666 L 52.916664 529.1666 L 26.458332 529.1666 Q 26.458332 529.1666 26.458332 555.625 L 26.458332 555.625 L 26.458332 555.625 Q 26.458332 555.625 0.0 529.1666 L 0.0 502.7083 L 0.0 502.7083 L 26.458332 502.7083 L 26.458332 502.7083 L 26.458332 476.24997 L 52.916664 476.24997 L 79.37499 476.24997 L 79.37499 449.79166 L 79.37499 449.79166 L 105.83333 423.3333 Q 132.29166 396.87497 132.29166 423.3333 Q 132.29166 476.24997 238.12498 238.12498 Q 343.9583 0.0 343.9583 0.0 L 370.41666 0.0 L 370.41666 0.0 L 370.41666 0.0 L 396.87497 0.0 L 449.79166 0.0 L 767.2916 0.0 Q 1084.7916 0.0 1084.7916 26.458332 Q 1111.25 52.916664 1190.6249 52.916664 Q 1243.5416 52.916664 1243.5416 79.37499 Q 1269.9999 105.83333 1296.4583 105.83333 z" svg:height="8.202083mm" draw:style-name="style-1431" svg:viewBox="0.0 0.0 1349.3749 820.2083" svg:width="13.49375mm" svg:x="171.71457mm" svg:y="85.19583mm"/>
          <draw:path svg:d="M 1904.9999 0.0 L 2196.0415 0.0 L 2196.0415 0.0 L 2196.0415 0.0 L 2196.0415 26.458332 L 2222.5 26.458332 L 2222.5 52.916664 L 2222.5 79.37499 L 2196.0415 79.37499 L 2196.0415 105.83333 L 2196.0415 105.83333 L 2196.0415 105.83333 L 1561.0416 105.83333 Q 926.0416 105.83333 899.5833 132.29166 Q 846.6666 158.74998 608.5416 158.74998 Q 370.41666 158.74998 343.9583 211.66666 Q 317.49997 264.5833 291.04166 264.5833 Q 264.5833 264.5833 264.5833 211.66666 Q 238.12498 185.20833 158.74998 185.20833 L 52.916664 185.20833 L 52.916664 185.20833 L 52.916664 158.74998 L 26.458332 158.74998 L 0.0 158.74998 L 0.0 132.29166 L 0.0 105.83333 L 26.458332 105.83333 L 26.458332 79.37499 L 26.458332 79.37499 L 26.458332 52.916664 L 317.49997 52.916664 Q 608.5416 52.916664 740.8333 26.458332 L 899.5833 26.458332 L 1269.9999 26.458332 Q 1640.4166 0.0 1904.9999 0.0 z" svg:height="2.6458333mm" draw:style-name="style-1432" svg:viewBox="0.0 0.0 2222.5 264.5833" svg:width="22.224998mm" svg:x="207.9625mm" svg:y="143.93332mm"/>
          <draw:path svg:d="M 846.6666 26.458332 L 820.2083 0.0 L 1164.1666 0.0 L 1508.1249 0.0 L 1508.1249 0.0 Q 1508.1249 26.458332 1402.2916 52.916664 L 1296.4583 79.37499 L 1296.4583 105.83333 L 1296.4583 105.83333 L 1269.9999 105.83333 L 1269.9999 132.29166 L 1269.9999 132.29166 L 1243.5416 132.29166 L 1243.5416 158.74998 L 1243.5416 185.20833 L 1190.6249 185.20833 Q 1164.1666 185.20833 1164.1666 238.12498 Q 1137.7083 264.5833 1137.7083 687.9166 L 1137.7083 1111.25 L 1137.7083 1111.25 L 1137.7083 1137.7083 L 1137.7083 1137.7083 L 1137.7083 1137.7083 L 1164.1666 1137.7083 L 1164.1666 1137.7083 L 1243.5416 1164.1666 L 1349.3749 1164.1666 L 1402.2916 978.95825 Q 1455.2083 767.2916 1561.0416 555.625 Q 1613.9583 370.41666 1640.4166 343.9583 L 1640.4166 343.9583 L 1640.4166 343.9583 Q 1666.8749 343.9583 1561.0416 608.5416 L 1508.1249 873.12494 L 1481.6666 926.0416 L 1455.2083 952.49994 L 1455.2083 978.95825 L 1455.2083 1031.875 L 1481.6666 1031.875 L 1481.6666 1031.875 L 1508.1249 1031.875 L 1534.5833 1031.875 L 1534.5833 1031.875 L 1561.0416 1031.875 L 1666.8749 714.37494 Q 1825.6249 423.3333 1825.6249 396.87497 L 1825.6249 343.9583 L 1825.6249 343.9583 Q 1825.6249 343.9583 1852.0833 343.9583 L 1852.0833 317.49997 L 1852.0833 317.49997 Q 1878.5416 317.49997 1878.5416 343.9583 L 1878.5416 370.41666 L 1878.5416 396.87497 Q 1878.5416 423.3333 1772.7083 661.4583 L 1666.8749 899.5833 L 1666.8749 1005.4166 Q 1666.8749 1111.25 1693.3333 1137.7083 Q 1719.7916 1137.7083 1799.1666 899.5833 Q 1878.5416 661.4583 1904.9999 634.99994 L 1904.9999 608.5416 L 1931.4583 608.5416 L 1957.9165 608.5416 L 1957.9165 634.99994 Q 1931.4583 661.4583 1878.5416 820.2083 L 1825.6249 952.49994 L 1825.6249 1031.875 L 1825.6249 1084.7916 L 1878.5416 1084.7916 Q 1957.9165 1084.7916 2063.75 820.2083 Q 2143.125 555.625 2169.5833 529.1666 L 2169.5833 502.7083 L 2196.0415 502.7083 Q 2222.5 502.7083 2169.5833 714.37494 Q 2090.2083 952.49994 2116.6665 978.95825 Q 2143.125 978.95825 2169.5833 899.5833 Q 2196.0415 820.2083 2222.5 820.2083 L 2222.5 793.74994 L 2248.9583 793.74994 L 2275.4165 820.2083 L 2275.4165 820.2083 L 2275.4165 820.2083 L 2248.9583 978.95825 Q 2196.0415 1164.1666 2301.875 1164.1666 L 2381.2498 1164.1666 L 2434.1665 1190.6249 Q 2460.6248 1217.0833 2460.6248 1269.9999 Q 2434.1665 1296.4583 2434.1665 1322.9166 L 2434.1665 1322.9166 L 2354.7915 1322.9166 Q 2275.4165 1349.3749 2301.875 1561.0416 L 2301.875 1772.7083 L 2301.875 1772.7083 L 2275.4165 1772.7083 L 2275.4165 1799.1666 L 2248.9583 1799.1666 L 2248.9583 1799.1666 L 2248.9583 1799.1666 L 2248.9583 1772.7083 Q 2248.9583 1719.7916 2196.0415 1613.9583 Q 2196.0415 1534.5833 2143.125 1508.1249 Q 2116.6665 1508.1249 2143.125 1613.9583 Q 2143.125 1746.2499 2143.125 1772.7083 L 2116.6665 1825.6249 L 2116.6665 1772.7083 Q 2090.2083 1719.7916 2063.75 1587.4999 Q 2037.2915 1455.2083 1984.3749 1455.2083 Q 1931.4583 1455.2083 1931.4583 1534.5833 L 1931.4583 1613.9583 L 1931.4583 1640.4166 Q 1931.4583 1666.8749 1904.9999 1666.8749 L 1904.9999 1693.3333 L 1904.9999 1693.3333 Q 1878.5416 1693.3333 1878.5416 1613.9583 Q 1825.6249 1534.5833 1772.7083 1508.1249 Q 1719.7916 1508.1249 1719.7916 1613.9583 L 1746.2499 1746.2499 L 1719.7916 1746.2499 L 1719.7916 1772.7083 L 1719.7916 1772.7083 L 1719.7916 1772.7083 L 1693.3333 1772.7083 L 1693.3333 1772.7083 L 1693.3333 1746.2499 L 1693.3333 1719.7916 L 1693.3333 1693.3333 L 1666.8749 1666.8749 L 1666.8749 1613.9583 L 1666.8749 1561.0416 L 1640.4166 1561.0416 L 1640.4166 1561.0416 L 1666.8749 1481.6666 Q 1719.7916 1402.2916 1746.2499 1402.2916 L 1772.7083 1402.2916 L 1772.7083 1375.8333 L 1772.7083 1349.3749 L 899.5833 1349.3749 L 26.458332 1349.3749 L 26.458332 1349.3749 L 26.458332 1322.9166 L 0.0 1322.9166 L 0.0 1296.4583 L 0.0 1296.4583 L 0.0 1296.4583 L 0.0 1243.5416 L 26.458332 1217.0833 L 26.458332 1217.0833 L 26.458332 1190.6249 L 105.83333 1190.6249 Q 185.20833 1164.1666 185.20833 1137.7083 L 185.20833 1084.7916 L 185.20833 1084.7916 Q 185.20833 1084.7916 211.66666 1084.7916 Q 211.66666 1084.7916 185.20833 978.95825 L 185.20833 873.12494 L 158.74998 873.12494 L 158.74998 873.12494 L 158.74998 846.6666 L 185.20833 846.6666 L 185.20833 846.6666 L 185.20833 820.2083 L 185.20833 820.2083 L 185.20833 820.2083 L 211.66666 767.2916 L 238.12498 714.37494 L 238.12498 714.37494 L 238.12498 714.37494 L 238.12498 767.2916 L 238.12498 793.74994 L 264.5833 793.74994 L 264.5833 820.2083 L 264.5833 820.2083 L 291.04166 820.2083 L 291.04166 873.12494 Q 291.04166 899.5833 317.49997 926.0416 L 343.9583 952.49994 L 343.9583 978.95825 L 343.9583 1005.4166 L 370.41666 1005.4166 L 370.41666 1031.875 L 370.41666 1031.875 L 396.87497 1031.875 L 396.87497 1031.875 L 396.87497 1031.875 L 396.87497 1058.3333 L 396.87497 1058.3333 L 396.87497 1031.875 L 396.87497 978.95825 L 396.87497 926.0416 L 396.87497 873.12494 L 370.41666 820.2083 Q 343.9583 767.2916 317.49997 608.5416 L 291.04166 476.24997 L 264.5833 449.79166 L 238.12498 396.87497 L 238.12498 343.9583 L 238.12498 291.04166 L 264.5833 291.04166 L 264.5833 291.04166 L 264.5833 317.49997 L 291.04166 317.49997 L 291.04166 343.9583 L 291.04166 396.87497 L 317.49997 423.3333 L 343.9583 449.79166 L 396.87497 661.4583 Q 502.7083 846.6666 502.7083 820.2083 Q 502.7083 793.74994 529.1666 793.74994 L 529.1666 793.74994 L 529.1666 820.2083 Q 555.625 820.2083 555.625 793.74994 Q 555.625 767.2916 608.5416 899.5833 Q 661.4583 1031.875 687.9166 1031.875 L 714.37494 1031.875 L 740.8333 1005.4166 Q 767.2916 978.95825 767.2916 1031.875 L 767.2916 1111.25 L 714.37494 1111.25 L 687.9166 1137.7083 L 687.9166 1137.7083 L 661.4583 1137.7083 L 661.4583 1137.7083 L 661.4583 1137.7083 L 767.2916 1164.1666 L 873.12494 1164.1666 L 873.12494 714.37494 Q 873.12494 291.04166 846.6666 238.12498 L 846.6666 211.66666 L 846.6666 185.20833 Q 820.2083 185.20833 820.2083 185.20833 L 820.2083 185.20833 L 820.2083 185.20833 Q 820.2083 158.74998 793.74994 132.29166 Q 767.2916 79.37499 820.2083 52.916664 Q 873.12494 26.458332 846.6666 26.458332 z M 1058.3333 661.4583 L 1031.875 1137.7083 L 1005.4166 1137.7083 Q 978.95825 1137.7083 952.49994 661.4583 Q 952.49994 185.20833 1031.875 211.66666 Q 1084.7916 211.66666 1058.3333 661.4583 z M 1931.4583 1164.1666 Q 1931.4583 1137.7083 1931.4583 1137.7083 Q 1931.4583 1137.7083 1931.4583 1137.7083 Q 1931.4583 1164.1666 1931.4583 1164.1666 z M 2116.6665 1455.2083 Q 2116.6665 1455.2083 2116.6665 1428.7499 Q 2143.125 1428.7499 2143.125 1455.2083 Q 2143.125 1455.2083 2116.6665 1455.2083 z" svg:height="18.256248mm" draw:style-name="style-1433" svg:viewBox="0.0 0.0 2460.6248 1825.6249" svg:width="24.606249mm" svg:x="187.06041mm" svg:y="14.022916mm"/>
          <draw:path svg:d="M 926.0416 105.83333 L 952.49994 26.458332 L 978.95825 0.0 L 1005.4166 0.0 L 1005.4166 291.04166 Q 1005.4166 582.0833 1005.4166 714.37494 L 1005.4166 820.2083 L 1005.4166 1031.875 Q 1005.4166 1217.0833 1005.4166 1217.0833 L 1005.4166 1243.5416 L 1005.4166 1243.5416 L 1005.4166 1243.5416 L 978.95825 1243.5416 L 978.95825 1243.5416 L 952.49994 1269.9999 L 926.0416 1269.9999 L 899.5833 1269.9999 Q 873.12494 1296.4583 529.1666 1375.8333 Q 211.66666 1455.2083 158.74998 1349.3749 L 79.37499 1217.0833 L 79.37499 1190.6249 Q 52.916664 1137.7083 52.916664 1058.3333 L 0.0 978.95825 L 0.0 926.0416 L 0.0 846.6666 L 52.916664 846.6666 L 105.83333 873.12494 L 132.29166 873.12494 L 158.74998 873.12494 L 158.74998 846.6666 L 158.74998 846.6666 L 158.74998 846.6666 L 158.74998 846.6666 L 185.20833 846.6666 L 185.20833 873.12494 L 317.49997 952.49994 Q 476.24997 1031.875 529.1666 1058.3333 L 582.0833 1058.3333 L 582.0833 1005.4166 Q 582.0833 952.49994 608.5416 899.5833 L 634.99994 846.6666 L 634.99994 846.6666 L 634.99994 846.6666 L 634.99994 926.0416 L 634.99994 1005.4166 L 661.4583 1005.4166 L 661.4583 978.95825 L 661.4583 978.95825 L 687.9166 978.95825 L 687.9166 820.2083 Q 687.9166 687.9166 793.74994 687.9166 Q 899.5833 687.9166 899.5833 449.79166 Q 899.5833 211.66666 926.0416 105.83333 z" svg:height="13.758332mm" draw:style-name="style-1434" svg:viewBox="0.0 0.0 1005.4166 1375.8333" svg:width="10.054166mm" svg:x="123.29583mm" svg:y="94.456245mm"/>
          <draw:path svg:d="M 396.87497 132.29166 L 396.87497 132.29166 L 396.87497 211.66666 L 396.87497 264.5833 L 396.87497 264.5833 L 370.41666 264.5833 L 370.41666 423.3333 L 370.41666 555.625 L 343.9583 555.625 L 343.9583 582.0833 L 343.9583 582.0833 L 317.49997 582.0833 L 317.49997 555.625 Q 317.49997 529.1666 291.04166 502.7083 Q 264.5833 476.24997 211.66666 449.79166 Q 158.74998 423.3333 132.29166 476.24997 Q 105.83333 529.1666 105.83333 476.24997 L 52.916664 423.3333 L 52.916664 476.24997 L 52.916664 502.7083 L 26.458332 502.7083 L 0.0 502.7083 L 0.0 476.24997 L 0.0 476.24997 L 0.0 476.24997 L 0.0 449.79166 L 0.0 343.9583 Q 0.0 238.12498 26.458332 238.12498 Q 26.458332 264.5833 52.916664 158.74998 L 105.83333 79.37499 L 105.83333 52.916664 Q 105.83333 52.916664 79.37499 52.916664 L 79.37499 52.916664 L 79.37499 0.0 Q 105.83333 -26.458332 105.83333 0.0 Q 105.83333 26.458332 238.12498 52.916664 Q 370.41666 52.916664 370.41666 105.83333 Q 370.41666 132.29166 396.87497 132.29166 z" svg:height="5.820833mm" draw:style-name="style-1435" svg:viewBox="0.0 0.0 396.87497 582.0833" svg:width="3.9687498mm" svg:x="32.80833mm" svg:y="192.61665mm"/>
          <draw:path svg:d="M 555.625 52.916664 L 582.0833 0.0 L 582.0833 0.0 L 582.0833 0.0 L 582.0833 0.0 Q 608.5416 26.458332 634.99994 0.0 L 661.4583 0.0 L 661.4583 52.916664 L 687.9166 105.83333 L 687.9166 105.83333 L 687.9166 132.29166 L 714.37494 132.29166 L 740.8333 132.29166 L 740.8333 132.29166 L 767.2916 132.29166 L 952.49994 132.29166 Q 1137.7083 132.29166 1137.7083 158.74998 Q 1111.25 158.74998 1111.25 185.20833 L 1111.25 185.20833 L 1111.25 185.20833 Q 1111.25 185.20833 1084.7916 185.20833 L 1084.7916 211.66666 L 1084.7916 211.66666 Q 1058.3333 211.66666 1058.3333 238.12498 L 1058.3333 238.12498 L 1058.3333 238.12498 Q 1058.3333 238.12498 1058.3333 264.5833 Q 1031.875 291.04166 582.0833 291.04166 L 158.74998 291.04166 L 132.29166 291.04166 L 105.83333 291.04166 L 52.916664 317.49997 L 26.458332 317.49997 L 26.458332 291.04166 L 0.0 291.04166 L 0.0 291.04166 L 0.0 291.04166 L 0.0 264.5833 L 0.0 264.5833 L 26.458332 238.12498 L 52.916664 211.66666 L 52.916664 211.66666 L 52.916664 185.20833 L 52.916664 185.20833 L 52.916664 185.20833 L 79.37499 185.20833 L 79.37499 185.20833 L 79.37499 158.74998 L 105.83333 158.74998 L 105.83333 132.29166 L 105.83333 105.83333 L 105.83333 105.83333 L 105.83333 105.83333 L 132.29166 132.29166 L 132.29166 185.20833 L 264.5833 158.74998 Q 370.41666 132.29166 476.24997 105.83333 L 555.625 105.83333 L 555.625 52.916664 z" svg:height="3.1749997mm" draw:style-name="style-1436" svg:viewBox="0.0 0.0 1137.7083 317.49997" svg:width="11.377083mm" svg:x="50.270832mm" svg:y="224.10207mm"/>
          <draw:path svg:d="M 1375.8333 105.83333 L 1375.8333 105.83333 L 1375.8333 291.04166 Q 1375.8333 476.24997 1322.9166 502.7083 Q 1296.4583 529.1666 1296.4583 555.625 L 1269.9999 555.625 L 1269.9999 555.625 L 1269.9999 582.0833 L 1269.9999 582.0833 L 1269.9999 582.0833 L 1243.5416 582.0833 L 1243.5416 582.0833 L 1243.5416 608.5416 L 1217.0833 608.5416 L 1217.0833 608.5416 L 1217.0833 634.99994 L 1217.0833 634.99994 L 1217.0833 634.99994 L 1190.6249 634.99994 L 1190.6249 634.99994 L 1190.6249 661.4583 L 1190.6249 661.4583 L 1164.1666 661.4583 Q 1137.7083 687.9166 1058.3333 687.9166 Q 978.95825 687.9166 899.5833 740.8333 L 846.6666 793.74994 L 820.2083 793.74994 L 793.74994 793.74994 L 767.2916 793.74994 Q 740.8333 793.74994 449.79166 820.2083 L 158.74998 846.6666 L 158.74998 846.6666 Q 132.29166 846.6666 132.29166 873.12494 L 132.29166 873.12494 L 79.37499 873.12494 L 26.458332 873.12494 L 26.458332 846.6666 L 0.0 820.2083 L 0.0 740.8333 L 0.0 661.4583 L 26.458332 687.9166 L 52.916664 740.8333 L 52.916664 740.8333 L 52.916664 740.8333 L 52.916664 740.8333 L 52.916664 740.8333 L 52.916664 767.2916 L 52.916664 767.2916 L 79.37499 740.8333 L 79.37499 740.8333 L 79.37499 740.8333 L 105.83333 740.8333 L 132.29166 740.8333 Q 158.74998 714.37494 185.20833 687.9166 Q 211.66666 634.99994 211.66666 608.5416 L 211.66666 582.0833 L 238.12498 582.0833 L 264.5833 582.0833 L 264.5833 608.5416 Q 264.5833 634.99994 291.04166 634.99994 L 291.04166 634.99994 L 291.04166 661.4583 L 317.49997 661.4583 L 317.49997 661.4583 L 317.49997 687.9166 L 317.49997 687.9166 L 317.49997 687.9166 L 370.41666 661.4583 Q 396.87497 634.99994 555.625 582.0833 Q 740.8333 555.625 899.5833 476.24997 Q 1058.3333 423.3333 1164.1666 317.49997 Q 1269.9999 238.12498 1269.9999 211.66666 L 1269.9999 211.66666 L 1269.9999 211.66666 L 1269.9999 211.66666 L 1322.9166 52.916664 Q 1322.9166 -105.83333 1349.3749 0.0 Q 1375.8333 105.83333 1375.8333 105.83333 z" svg:height="8.73125mm" draw:style-name="style-1437" svg:viewBox="0.0 0.0 1375.8333 873.12494" svg:width="13.758332mm" svg:x="230.18748mm" svg:y="89.95833mm"/>
          <draw:path svg:d="M 264.5833 0.0 L 317.49997 0.0 L 343.9583 0.0 Q 370.41666 0.0 370.41666 26.458332 Q 370.41666 52.916664 396.87497 238.12498 L 396.87497 423.3333 L 396.87497 423.3333 L 396.87497 423.3333 L 396.87497 449.79166 L 370.41666 449.79166 L 370.41666 449.79166 L 370.41666 476.24997 L 370.41666 476.24997 L 370.41666 476.24997 L 343.9583 476.24997 L 343.9583 476.24997 L 317.49997 502.7083 L 317.49997 502.7083 L 291.04166 502.7083 Q 264.5833 529.1666 158.74998 529.1666 L 26.458332 555.625 L 0.0 555.625 Q -26.458332 529.1666 0.0 529.1666 Q 52.916664 529.1666 26.458332 502.7083 L 0.0 476.24997 L 0.0 423.3333 Q 0.0 396.87497 26.458332 343.9583 Q 26.458332 291.04166 52.916664 291.04166 Q 79.37499 291.04166 52.916664 238.12498 L 52.916664 185.20833 L 52.916664 158.74998 Q 52.916664 158.74998 132.29166 105.83333 Q 185.20833 79.37499 185.20833 52.916664 Q 211.66666 26.458332 264.5833 0.0 z" svg:height="5.5562496mm" draw:style-name="style-1438" svg:viewBox="0.0 0.0 396.87497 555.625" svg:width="3.9687498mm" svg:x="26.458332mm" svg:y="134.9375mm"/>
          <draw:path svg:d="M 52.916664 26.458332 L 79.37499 0.0 L 79.37499 0.0 L 79.37499 26.458332 L 79.37499 26.458332 L 79.37499 26.458332 L 105.83333 26.458332 L 105.83333 26.458332 L 132.29166 26.458332 L 158.74998 26.458332 L 158.74998 26.458332 L 185.20833 26.458332 L 185.20833 26.458332 L 185.20833 26.458332 L 185.20833 0.0 L 211.66666 0.0 L 211.66666 0.0 L 238.12498 0.0 L 317.49997 158.74998 Q 423.3333 291.04166 449.79166 317.49997 L 449.79166 317.49997 L 449.79166 317.49997 L 449.79166 343.9583 L 449.79166 343.9583 L 449.79166 343.9583 L 476.24997 370.41666 L 502.7083 396.87497 L 661.4583 555.625 Q 820.2083 740.8333 820.2083 793.74994 Q 846.6666 873.12494 873.12494 873.12494 L 873.12494 873.12494 L 873.12494 873.12494 L 873.12494 873.12494 L 899.5833 899.5833 L 926.0416 926.0416 L 1031.875 1111.25 Q 1164.1666 1296.4583 1190.6249 1322.9166 Q 1217.0833 1322.9166 1243.5416 1402.2916 Q 1296.4583 1508.1249 1296.4583 1534.5833 L 1296.4583 1561.0416 L 1322.9166 1561.0416 L 1322.9166 1587.4999 L 1322.9166 1613.9583 L 1296.4583 1613.9583 L 1296.4583 1613.9583 L 1296.4583 1613.9583 L 1243.5416 1640.4166 L 1190.6249 1640.4166 L 1190.6249 1613.9583 L 1190.6249 1587.4999 L 1164.1666 1613.9583 L 1164.1666 1666.8749 L 1137.7083 1666.8749 L 1084.7916 1666.8749 L 1084.7916 1693.3333 L 1084.7916 1719.7916 L 1084.7916 1719.7916 L 1084.7916 1719.7916 L 1058.3333 1666.8749 Q 1031.875 1640.4166 1031.875 1587.4999 Q 1031.875 1534.5833 1005.4166 1508.1249 Q 978.95825 1508.1249 952.49994 1481.6666 Q 926.0416 1455.2083 873.12494 1428.7499 Q 846.6666 1402.2916 820.2083 1349.3749 Q 767.2916 1269.9999 714.37494 1243.5416 L 661.4583 1243.5416 L 661.4583 1217.0833 Q 661.4583 1190.6249 529.1666 1190.6249 Q 423.3333 1164.1666 396.87497 978.95825 Q 343.9583 767.2916 291.04166 634.99994 Q 238.12498 502.7083 158.74998 423.3333 L 105.83333 343.9583 L 105.83333 343.9583 Q 79.37499 317.49997 79.37499 317.49997 Q 79.37499 291.04166 52.916664 211.66666 L 26.458332 132.29166 L 0.0 132.29166 Q 0.0 132.29166 0.0 79.37499 L 0.0 26.458332 L 0.0 26.458332 L 26.458332 26.458332 L 26.458332 26.458332 L 26.458332 26.458332 L 26.458332 52.916664 L 26.458332 52.916664 L 52.916664 26.458332 z" svg:height="17.197916mm" draw:style-name="style-1439" svg:viewBox="0.0 0.0 1322.9166 1719.7916" svg:width="13.229166mm" svg:x="195.52707mm" svg:y="144.1979mm"/>
          <draw:path svg:d="M 264.5833 0.0 L 291.04166 0.0 L 291.04166 0.0 L 291.04166 0.0 L 291.04166 26.458332 L 317.49997 26.458332 L 317.49997 26.458332 Q 317.49997 52.916664 343.9583 52.916664 L 343.9583 52.916664 L 370.41666 52.916664 Q 396.87497 79.37499 396.87497 132.29166 Q 370.41666 158.74998 370.41666 185.20833 L 343.9583 185.20833 L 343.9583 185.20833 L 343.9583 211.66666 L 343.9583 211.66666 L 343.9583 211.66666 L 317.49997 211.66666 L 317.49997 211.66666 L 264.5833 211.66666 Q 211.66666 211.66666 185.20833 185.20833 Q 185.20833 158.74998 79.37499 185.20833 L 0.0 211.66666 L 0.0 185.20833 L 0.0 158.74998 L 26.458332 158.74998 Q 52.916664 158.74998 26.458332 105.83333 L 26.458332 52.916664 L 26.458332 52.916664 L 52.916664 52.916664 L 79.37499 52.916664 Q 79.37499 52.916664 79.37499 26.458332 L 79.37499 26.458332 L 185.20833 26.458332 L 264.5833 0.0 L 264.5833 0.0 z" svg:height="2.1166666mm" draw:style-name="style-1440" svg:viewBox="0.0 0.0 396.87497 211.66666" svg:width="3.9687498mm" svg:x="106.627075mm" svg:y="224.36665mm"/>
          <draw:path svg:d="M 317.49997 0.0 L 343.9583 26.458332 L 370.41666 132.29166 Q 423.3333 264.5833 423.3333 264.5833 Q 449.79166 264.5833 476.24997 291.04166 L 476.24997 291.04166 L 476.24997 291.04166 Q 476.24997 317.49997 476.24997 317.49997 L 502.7083 317.49997 L 529.1666 582.0833 Q 529.1666 846.6666 476.24997 899.5833 Q 423.3333 952.49994 396.87497 952.49994 L 370.41666 952.49994 L 370.41666 926.0416 Q 370.41666 899.5833 396.87497 899.5833 Q 423.3333 873.12494 423.3333 793.74994 Q 423.3333 740.8333 396.87497 740.8333 Q 343.9583 714.37494 317.49997 634.99994 Q 291.04166 582.0833 264.5833 608.5416 L 238.12498 661.4583 L 238.12498 661.4583 Q 211.66666 661.4583 211.66666 529.1666 L 211.66666 370.41666 L 158.74998 370.41666 Q 132.29166 370.41666 52.916664 396.87497 L 0.0 423.3333 L 0.0 370.41666 L 0.0 291.04166 L 0.0 291.04166 Q 0.0 291.04166 26.458332 264.5833 L 26.458332 238.12498 L 52.916664 238.12498 L 79.37499 264.5833 L 79.37499 264.5833 L 105.83333 264.5833 L 105.83333 238.12498 Q 105.83333 211.66666 105.83333 105.83333 Q 105.83333 0.0 211.66666 0.0 Q 291.04166 0.0 317.49997 0.0 z" svg:height="9.525mm" draw:style-name="style-1441" svg:viewBox="0.0 0.0 529.1666 952.49994" svg:width="5.2916665mm" svg:x="28.574999mm" svg:y="107.95mm"/>
          <draw:path svg:d="M 291.04166 0.0 L 317.49997 0.0 L 317.49997 0.0 L 317.49997 26.458332 L 317.49997 52.916664 L 317.49997 79.37499 L 317.49997 79.37499 L 317.49997 52.916664 L 370.41666 79.37499 Q 449.79166 105.83333 449.79166 105.83333 Q 476.24997 105.83333 476.24997 132.29166 L 476.24997 158.74998 L 423.3333 132.29166 Q 343.9583 105.83333 343.9583 423.3333 Q 370.41666 714.37494 343.9583 899.5833 L 343.9583 1111.25 L 317.49997 1111.25 L 317.49997 1111.25 L 317.49997 1084.7916 Q 317.49997 1084.7916 291.04166 740.8333 Q 264.5833 370.41666 238.12498 317.49997 Q 185.20833 291.04166 185.20833 423.3333 L 158.74998 529.1666 L 158.74998 582.0833 L 158.74998 634.99994 L 132.29166 634.99994 L 132.29166 634.99994 L 132.29166 608.5416 L 105.83333 608.5416 L 105.83333 502.7083 L 105.83333 396.87497 L 79.37499 370.41666 L 79.37499 343.9583 L 52.916664 343.9583 L 0.0 343.9583 L 0.0 317.49997 Q 0.0 291.04166 26.458332 291.04166 Q 52.916664 291.04166 52.916664 264.5833 L 52.916664 238.12498 L 26.458332 238.12498 L 26.458332 211.66666 L 26.458332 211.66666 L 26.458332 211.66666 L 105.83333 211.66666 Q 185.20833 211.66666 211.66666 211.66666 Q 264.5833 211.66666 264.5833 105.83333 Q 264.5833 0.0 291.04166 0.0 z" svg:height="11.112499mm" draw:style-name="style-1442" svg:viewBox="0.0 0.0 476.24997 1111.25" svg:width="4.7625mm" svg:x="104.24583mm" svg:y="55.03333mm"/>
          <draw:path svg:d="M 79.37499 26.458332 L 158.74998 0.0 L 185.20833 0.0 L 211.66666 26.458332 L 370.41666 26.458332 Q 502.7083 26.458332 502.7083 0.0 Q 529.1666 0.0 529.1666 0.0 L 529.1666 0.0 L 555.625 26.458332 Q 582.0833 26.458332 582.0833 52.916664 L 582.0833 79.37499 L 555.625 79.37499 L 555.625 79.37499 L 582.0833 105.83333 L 634.99994 132.29166 L 714.37494 132.29166 L 793.74994 132.29166 L 846.6666 132.29166 L 926.0416 132.29166 L 926.0416 158.74998 L 926.0416 158.74998 L 661.4583 158.74998 Q 396.87497 132.29166 211.66666 158.74998 L 0.0 158.74998 L 0.0 158.74998 L 0.0 132.29166 L 26.458332 132.29166 L 52.916664 132.29166 L 26.458332 105.83333 Q 0.0 105.83333 0.0 79.37499 Q 0.0 52.916664 79.37499 26.458332 z" svg:height="1.5874999mm" draw:style-name="style-1443" svg:viewBox="0.0 0.0 926.0416 158.74998" svg:width="9.260416mm" svg:x="20.637499mm" svg:y="200.28957mm"/>
          <draw:path svg:d="M 1005.4166 52.916664 L 1005.4166 0.0 L 1031.875 0.0 L 1058.3333 0.0 L 1058.3333 52.916664 L 1058.3333 105.83333 L 1031.875 185.20833 L 1031.875 264.5833 L 1031.875 264.5833 L 1031.875 264.5833 L 978.95825 291.04166 L 926.0416 317.49997 L 899.5833 317.49997 L 873.12494 317.49997 L 740.8333 317.49997 Q 634.99994 317.49997 317.49997 317.49997 L 0.0 317.49997 L 0.0 291.04166 L 0.0 291.04166 L 0.0 264.5833 L 0.0 211.66666 L 26.458332 211.66666 L 26.458332 211.66666 L 26.458332 185.20833 L 52.916664 185.20833 L 52.916664 185.20833 L 52.916664 158.74998 L 52.916664 158.74998 L 52.916664 158.74998 L 79.37499 158.74998 L 79.37499 158.74998 L 132.29166 132.29166 Q 211.66666 105.83333 238.12498 52.916664 Q 291.04166 0.0 343.9583 52.916664 Q 396.87497 105.83333 529.1666 132.29166 Q 634.99994 132.29166 687.9166 52.916664 Q 740.8333 0.0 740.8333 52.916664 Q 767.2916 132.29166 873.12494 132.29166 Q 978.95825 105.83333 978.95825 105.83333 Q 1005.4166 105.83333 1005.4166 52.916664 z" svg:height="3.1749997mm" draw:style-name="style-1444" svg:viewBox="0.0 0.0 1058.3333 317.49997" svg:width="10.583333mm" svg:x="191.55832mm" svg:y="227.54166mm"/>
          <draw:path svg:d="M 26.458332 26.458332 L 52.916664 0.0 L 105.83333 0.0 Q 158.74998 0.0 238.12498 26.458332 L 317.49997 26.458332 L 317.49997 26.458332 L 317.49997 52.916664 L 343.9583 52.916664 L 396.87497 52.916664 L 423.3333 26.458332 L 449.79166 0.0 L 502.7083 0.0 L 529.1666 0.0 L 529.1666 0.0 L 529.1666 26.458332 L 423.3333 105.83333 Q 343.9583 211.66666 317.49997 211.66666 L 317.49997 211.66666 L 317.49997 238.12498 L 291.04166 238.12498 L 291.04166 238.12498 L 291.04166 264.5833 L 291.04166 264.5833 L 264.5833 264.5833 L 264.5833 238.12498 Q 291.04166 211.66666 291.04166 211.66666 L 291.04166 211.66666 L 291.04166 185.20833 Q 291.04166 185.20833 211.66666 185.20833 L 132.29166 158.74998 L 79.37499 158.74998 Q 52.916664 158.74998 26.458332 132.29166 L 0.0 79.37499 L 0.0 52.916664 Q 26.458332 52.916664 26.458332 26.458332 z" svg:height="2.6458333mm" draw:style-name="style-1445" svg:viewBox="0.0 0.0 529.1666 264.5833" svg:width="5.2916665mm" svg:x="189.17708mm" svg:y="249.76665mm"/>
          <draw:path svg:d="M 767.2916 52.916664 L 767.2916 52.916664 L 793.74994 52.916664 Q 793.74994 26.458332 820.2083 0.0 L 820.2083 0.0 L 846.6666 0.0 L 873.12494 0.0 L 899.5833 52.916664 Q 899.5833 105.83333 899.5833 105.83333 L 926.0416 105.83333 L 899.5833 158.74998 Q 899.5833 185.20833 873.12494 211.66666 L 873.12494 238.12498 L 899.5833 238.12498 Q 926.0416 264.5833 926.0416 264.5833 L 926.0416 264.5833 L 820.2083 264.5833 Q 687.9166 291.04166 740.8333 370.41666 Q 740.8333 449.79166 793.74994 529.1666 Q 846.6666 582.0833 846.6666 582.0833 L 846.6666 608.5416 L 793.74994 608.5416 Q 767.2916 608.5416 767.2916 582.0833 L 740.8333 555.625 L 740.8333 634.99994 Q 714.37494 687.9166 740.8333 687.9166 L 767.2916 687.9166 L 767.2916 714.37494 L 767.2916 714.37494 L 740.8333 714.37494 Q 687.9166 687.9166 661.4583 634.99994 Q 634.99994 582.0833 555.625 529.1666 Q 476.24997 476.24997 317.49997 476.24997 L 132.29166 423.3333 L 105.83333 449.79166 L 79.37499 449.79166 L 52.916664 449.79166 L 52.916664 423.3333 L 52.916664 423.3333 L 52.916664 423.3333 L 26.458332 423.3333 L 26.458332 423.3333 L 26.458332 423.3333 L 0.0 396.87497 L 0.0 396.87497 L 0.0 370.41666 L 26.458332 370.41666 L 52.916664 370.41666 L 52.916664 343.9583 L 52.916664 343.9583 L 79.37499 317.49997 L 79.37499 291.04166 L 52.916664 291.04166 L 26.458332 291.04166 L 26.458332 264.5833 L 26.458332 238.12498 L 52.916664 238.12498 L 79.37499 211.66666 L 105.83333 211.66666 L 105.83333 211.66666 L 158.74998 211.66666 Q 238.12498 211.66666 291.04166 238.12498 L 343.9583 238.12498 L 396.87497 238.12498 L 449.79166 211.66666 L 449.79166 211.66666 L 476.24997 211.66666 L 476.24997 211.66666 L 476.24997 211.66666 L 476.24997 185.20833 L 476.24997 185.20833 L 502.7083 158.74998 L 502.7083 132.29166 L 555.625 132.29166 L 608.5416 105.83333 L 634.99994 105.83333 L 661.4583 105.83333 L 661.4583 79.37499 Q 687.9166 79.37499 661.4583 52.916664 L 661.4583 26.458332 L 687.9166 0.0 Q 740.8333 -26.458332 740.8333 0.0 Q 740.8333 52.916664 767.2916 52.916664 z" svg:height="7.1437497mm" draw:style-name="style-1446" svg:viewBox="0.0 0.0 926.0416 714.37494" svg:width="9.260416mm" svg:x="183.09166mm" svg:y="106.362495mm"/>
          <draw:path svg:d="M 26.458332 0.0 L 52.916664 0.0 L 105.83333 0.0 Q 158.74998 0.0 264.5833 0.0 L 343.9583 0.0 L 343.9583 0.0 L 370.41666 0.0 L 370.41666 0.0 L 370.41666 0.0 L 370.41666 26.458332 L 396.87497 26.458332 L 502.7083 52.916664 Q 608.5416 105.83333 608.5416 105.83333 L 608.5416 105.83333 L 582.0833 105.83333 Q 555.625 105.83333 529.1666 132.29166 Q 476.24997 132.29166 476.24997 158.74998 Q 476.24997 211.66666 396.87497 264.5833 Q 317.49997 317.49997 264.5833 264.5833 L 211.66666 264.5833 L 158.74998 238.12498 Q 132.29166 211.66666 52.916664 105.83333 L 0.0 0.0 L 26.458332 0.0 z" svg:height="2.6458333mm" draw:style-name="style-1447" svg:viewBox="0.0 0.0 608.5416 264.5833" svg:width="6.0854163mm" svg:x="179.91666mm" svg:y="110.595825mm"/>
          <draw:path svg:d="M 396.87497 0.0 L 423.3333 0.0 L 423.3333 0.0 Q 423.3333 26.458332 423.3333 26.458332 L 449.79166 26.458332 L 317.49997 343.9583 Q 211.66666 687.9166 185.20833 714.37494 L 158.74998 740.8333 L 158.74998 767.2916 L 158.74998 820.2083 L 105.83333 820.2083 Q 52.916664 820.2083 26.458332 793.74994 L 0.0 793.74994 L 0.0 767.2916 L 0.0 714.37494 L 26.458332 661.4583 L 52.916664 634.99994 L 52.916664 608.5416 Q 52.916664 582.0833 158.74998 343.9583 L 264.5833 132.29166 L 291.04166 105.83333 Q 317.49997 79.37499 343.9583 26.458332 Q 370.41666 -26.458332 396.87497 0.0 z" svg:height="8.202083mm" draw:style-name="style-1448" svg:viewBox="0.0 0.0 449.79166 820.2083" svg:width="4.497916mm" svg:x="88.899994mm" svg:y="39.95208mm"/>
          <draw:path svg:d="M 687.9166 264.5833 L 687.9166 264.5833 L 687.9166 291.04166 Q 687.9166 317.49997 634.99994 343.9583 Q 608.5416 370.41666 476.24997 317.49997 L 370.41666 291.04166 L 370.41666 291.04166 Q 370.41666 264.5833 185.20833 291.04166 L 0.0 291.04166 L 0.0 211.66666 L 0.0 158.74998 L 52.916664 158.74998 L 132.29166 158.74998 L 132.29166 132.29166 L 132.29166 132.29166 L 158.74998 132.29166 L 158.74998 105.83333 L 158.74998 105.83333 L 158.74998 105.83333 L 211.66666 79.37499 Q 264.5833 52.916664 264.5833 26.458332 L 264.5833 26.458332 L 291.04166 26.458332 L 317.49997 0.0 L 317.49997 0.0 L 317.49997 0.0 L 343.9583 0.0 L 343.9583 0.0 L 476.24997 0.0 Q 608.5416 0.0 661.4583 52.916664 Q 714.37494 52.916664 687.9166 79.37499 Q 634.99994 105.83333 661.4583 158.74998 Q 687.9166 238.12498 687.9166 264.5833 z" svg:height="3.439583mm" draw:style-name="style-1449" svg:viewBox="0.0 0.0 687.9166 343.9583" svg:width="6.879166mm" svg:x="143.93332mm" svg:y="184.67915mm"/>
          <draw:path svg:d="M 608.5416 0.0 L 634.99994 0.0 L 634.99994 0.0 Q 661.4583 0.0 661.4583 26.458332 L 661.4583 52.916664 L 661.4583 52.916664 Q 634.99994 79.37499 423.3333 185.20833 L 211.66666 291.04166 L 185.20833 291.04166 L 132.29166 291.04166 L 132.29166 317.49997 L 132.29166 317.49997 L 105.83333 317.49997 L 105.83333 317.49997 L 79.37499 317.49997 Q 79.37499 343.9583 26.458332 343.9583 L 0.0 343.9583 L 26.458332 291.04166 Q 52.916664 238.12498 132.29166 158.74998 Q 185.20833 105.83333 317.49997 105.83333 Q 449.79166 79.37499 476.24997 79.37499 L 502.7083 79.37499 L 555.625 26.458332 Q 582.0833 26.458332 608.5416 0.0 z" svg:height="3.439583mm" draw:style-name="style-1450" svg:viewBox="0.0 0.0 661.4583 343.9583" svg:width="6.614583mm" svg:x="188.11874mm" svg:y="70.11458mm"/>
          <draw:path svg:d="M 476.24997 26.458332 L 476.24997 0.0 L 502.7083 0.0 L 555.625 0.0 L 767.2916 105.83333 Q 978.95825 158.74998 1031.875 158.74998 Q 1058.3333 158.74998 1058.3333 158.74998 Q 1031.875 158.74998 1031.875 158.74998 L 1031.875 158.74998 L 1031.875 158.74998 Q 1031.875 132.29166 1005.4166 132.29166 L 1005.4166 132.29166 L 1005.4166 105.83333 L 1005.4166 105.83333 L 1031.875 105.83333 L 1084.7916 105.83333 L 1111.25 132.29166 L 1137.7083 158.74998 L 1190.6249 158.74998 Q 1243.5416 158.74998 1243.5416 132.29166 L 1243.5416 132.29166 L 1269.9999 132.29166 L 1296.4583 132.29166 L 1296.4583 158.74998 L 1296.4583 185.20833 L 1269.9999 185.20833 L 1269.9999 211.66666 L 1269.9999 211.66666 L 1269.9999 211.66666 L 1269.9999 264.5833 L 1243.5416 343.9583 L 1243.5416 343.9583 L 1243.5416 370.41666 L 1243.5416 370.41666 L 1243.5416 370.41666 L 1217.0833 396.87497 L 1217.0833 423.3333 L 1322.9166 423.3333 Q 1428.7499 423.3333 1481.6666 449.79166 L 1534.5833 449.79166 L 1561.0416 449.79166 Q 1561.0416 476.24997 1561.0416 476.24997 L 1587.4999 476.24997 L 1587.4999 476.24997 L 1613.9583 476.24997 L 1613.9583 476.24997 L 1613.9583 502.7083 L 1587.4999 502.7083 L 1587.4999 502.7083 L 1561.0416 502.7083 Q 1508.1249 476.24997 1349.3749 476.24997 Q 1164.1666 476.24997 1084.7916 449.79166 Q 1005.4166 423.3333 926.0416 423.3333 L 873.12494 476.24997 L 846.6666 476.24997 L 820.2083 476.24997 L 846.6666 502.7083 L 873.12494 529.1666 L 926.0416 529.1666 L 952.49994 529.1666 L 978.95825 555.625 L 1005.4166 582.0833 L 1058.3333 582.0833 Q 1111.25 582.0833 1137.7083 608.5416 L 1164.1666 634.99994 L 1269.9999 634.99994 L 1375.8333 634.99994 L 1375.8333 634.99994 L 1375.8333 634.99994 L 1217.0833 634.99994 Q 1058.3333 634.99994 873.12494 634.99994 L 714.37494 608.5416 L 714.37494 582.0833 Q 714.37494 582.0833 687.9166 582.0833 L 687.9166 608.5416 L 555.625 608.5416 L 396.87497 608.5416 L 396.87497 608.5416 Q 396.87497 582.0833 449.79166 582.0833 Q 502.7083 555.625 396.87497 529.1666 Q 291.04166 476.24997 185.20833 449.79166 L 105.83333 423.3333 L 105.83333 423.3333 Q 105.83333 423.3333 185.20833 396.87497 L 238.12498 370.41666 L 185.20833 370.41666 L 158.74998 370.41666 L 79.37499 343.9583 L 0.0 317.49997 L 0.0 317.49997 L 0.0 317.49997 L 238.12498 317.49997 L 502.7083 317.49997 L 502.7083 291.04166 L 502.7083 264.5833 L 449.79166 264.5833 Q 423.3333 264.5833 396.87497 238.12498 L 343.9583 238.12498 L 343.9583 211.66666 L 343.9583 185.20833 L 502.7083 185.20833 L 634.99994 185.20833 L 634.99994 158.74998 L 634.99994 105.83333 L 608.5416 105.83333 Q 555.625 105.83333 529.1666 79.37499 L 502.7083 52.916664 L 502.7083 52.916664 L 502.7083 52.916664 L 476.24997 26.458332 z" svg:height="6.3499994mm" draw:style-name="style-1451" svg:viewBox="0.0 0.0 1613.9583 634.99994" svg:width="16.139582mm" svg:x="106.09791mm" svg:y="116.416664mm"/>
          <draw:path svg:d="M 238.12498 0.0 L 291.04166 0.0 L 291.04166 0.0 Q 291.04166 26.458332 291.04166 26.458332 L 317.49997 26.458332 L 317.49997 26.458332 Q 317.49997 26.458332 343.9583 52.916664 L 343.9583 52.916664 L 343.9583 52.916664 Q 343.9583 79.37499 343.9583 79.37499 L 370.41666 79.37499 L 476.24997 449.79166 Q 608.5416 793.74994 661.4583 926.0416 Q 714.37494 1084.7916 714.37494 1058.3333 Q 714.37494 1058.3333 740.8333 1111.25 L 767.2916 1164.1666 L 767.2916 1190.6249 L 767.2916 1217.0833 L 793.74994 1243.5416 L 820.2083 1296.4583 L 820.2083 1296.4583 L 820.2083 1322.9166 L 820.2083 1349.3749 L 820.2083 1375.8333 L 846.6666 1428.7499 L 873.12494 1481.6666 L 873.12494 1481.6666 L 873.12494 1508.1249 L 873.12494 1508.1249 L 873.12494 1508.1249 L 873.12494 1561.0416 L 873.12494 1613.9583 L 926.0416 1640.4166 Q 978.95825 1666.8749 1031.875 1693.3333 Q 1111.25 1719.7916 1375.8333 1746.2499 L 1640.4166 1746.2499 L 1640.4166 1772.7083 L 1666.8749 1799.1666 L 1666.8749 1799.1666 L 1666.8749 1825.6249 L 1666.8749 1825.6249 L 1666.8749 1825.6249 L 1640.4166 1825.6249 L 1640.4166 1825.6249 L 1640.4166 1852.0833 L 1613.9583 1852.0833 L 1613.9583 1852.0833 L 1613.9583 1878.5416 L 1613.9583 1878.5416 L 1613.9583 1878.5416 L 1640.4166 1878.5416 L 1640.4166 1904.9999 L 1587.4999 1904.9999 L 1534.5833 1878.5416 L 1322.9166 1878.5416 Q 1111.25 1878.5416 952.49994 1825.6249 Q 793.74994 1825.6249 767.2916 1772.7083 Q 714.37494 1719.7916 661.4583 1719.7916 Q 582.0833 1719.7916 529.1666 1613.9583 Q 502.7083 1508.1249 370.41666 1243.5416 L 238.12498 1005.4166 L 238.12498 1005.4166 Q 211.66666 978.95825 211.66666 978.95825 L 211.66666 978.95825 L 211.66666 978.95825 Q 238.12498 952.49994 185.20833 873.12494 Q 185.20833 793.74994 158.74998 820.2083 L 158.74998 820.2083 L 158.74998 820.2083 Q 132.29166 820.2083 132.29166 793.74994 L 132.29166 767.2916 L 132.29166 767.2916 Q 132.29166 767.2916 105.83333 740.8333 L 105.83333 714.37494 L 105.83333 714.37494 Q 132.29166 714.37494 105.83333 714.37494 L 105.83333 687.9166 L 105.83333 687.9166 Q 79.37499 687.9166 79.37499 608.5416 L 52.916664 529.1666 L 52.916664 529.1666 L 79.37499 529.1666 L 79.37499 449.79166 L 79.37499 396.87497 L 52.916664 370.41666 L 26.458332 343.9583 L 26.458332 291.04166 L 26.458332 211.66666 L 0.0 132.29166 L 0.0 52.916664 L 79.37499 52.916664 L 132.29166 79.37499 L 132.29166 79.37499 L 132.29166 79.37499 L 185.20833 132.29166 Q 185.20833 158.74998 211.66666 79.37499 Q 211.66666 0.0 238.12498 0.0 z" svg:height="19.05mm" draw:style-name="style-1452" svg:viewBox="0.0 0.0 1666.8749 1904.9999" svg:width="16.668749mm" svg:x="25.135416mm" svg:y="24.606249mm"/>
          <draw:path svg:d="M 634.99994 26.458332 L 634.99994 26.458332 L 634.99994 26.458332 Q 608.5416 26.458332 608.5416 52.916664 L 608.5416 52.916664 L 608.5416 52.916664 Q 608.5416 52.916664 582.0833 52.916664 L 582.0833 79.37499 L 502.7083 158.74998 Q 396.87497 211.66666 396.87497 211.66666 L 396.87497 211.66666 L 396.87497 238.12498 L 396.87497 238.12498 L 370.41666 238.12498 L 370.41666 264.5833 L 343.9583 264.5833 L 291.04166 264.5833 L 264.5833 291.04166 L 238.12498 317.49997 L 238.12498 317.49997 L 238.12498 317.49997 L 211.66666 317.49997 L 211.66666 317.49997 L 291.04166 343.9583 L 370.41666 343.9583 L 370.41666 343.9583 Q 370.41666 370.41666 343.9583 370.41666 Q 291.04166 370.41666 132.29166 370.41666 L 0.0 343.9583 L 0.0 317.49997 Q -26.458332 317.49997 26.458332 238.12498 Q 26.458332 158.74998 132.29166 105.83333 L 238.12498 52.916664 L 238.12498 79.37499 L 238.12498 105.83333 L 211.66666 105.83333 L 211.66666 105.83333 L 211.66666 132.29166 L 185.20833 132.29166 L 185.20833 132.29166 L 185.20833 158.74998 L 185.20833 158.74998 L 185.20833 158.74998 L 185.20833 185.20833 L 185.20833 211.66666 L 185.20833 211.66666 L 185.20833 211.66666 L 317.49997 132.29166 Q 449.79166 52.916664 502.7083 52.916664 Q 529.1666 0.0 582.0833 0.0 Q 634.99994 0.0 634.99994 26.458332 z" svg:height="3.7041664mm" draw:style-name="style-1453" svg:viewBox="0.0 0.0 634.99994 370.41666" svg:width="6.3499994mm" svg:x="130.96875mm" svg:y="186.26666mm"/>
          <draw:path svg:d="M 1455.2083 79.37499 L 1455.2083 132.29166 L 1455.2083 132.29166 Q 1428.7499 132.29166 1428.7499 158.74998 L 1428.7499 185.20833 L 1428.7499 211.66666 Q 1428.7499 238.12498 1402.2916 264.5833 L 1402.2916 291.04166 L 1375.8333 291.04166 Q 1322.9166 291.04166 1322.9166 317.49997 L 1322.9166 317.49997 L 1322.9166 317.49997 Q 1296.4583 343.9583 1269.9999 343.9583 L 1269.9999 370.41666 L 1243.5416 370.41666 Q 1217.0833 396.87497 1190.6249 396.87497 Q 1164.1666 423.3333 1031.875 502.7083 L 873.12494 608.5416 L 846.6666 608.5416 Q 846.6666 608.5416 687.9166 661.4583 L 502.7083 714.37494 L 476.24997 714.37494 Q 449.79166 714.37494 449.79166 740.8333 L 449.79166 740.8333 L 396.87497 740.8333 L 343.9583 740.8333 L 317.49997 740.8333 L 291.04166 740.8333 L 291.04166 740.8333 Q 291.04166 714.37494 211.66666 714.37494 L 132.29166 714.37494 L 132.29166 714.37494 L 132.29166 714.37494 L 105.83333 687.9166 L 52.916664 661.4583 L 52.916664 661.4583 L 52.916664 661.4583 L 52.916664 608.5416 L 52.916664 582.0833 L 52.916664 582.0833 L 52.916664 555.625 L 52.916664 555.625 L 52.916664 555.625 L 26.458332 555.625 L 26.458332 555.625 L 26.458332 529.1666 L 0.0 529.1666 L 0.0 476.24997 L 0.0 423.3333 L 26.458332 423.3333 L 52.916664 396.87497 L 105.83333 396.87497 L 132.29166 396.87497 L 158.74998 370.41666 L 185.20833 343.9583 L 211.66666 343.9583 L 211.66666 343.9583 L 211.66666 343.9583 L 211.66666 343.9583 L 211.66666 370.41666 L 211.66666 370.41666 L 238.12498 370.41666 L 238.12498 343.9583 L 238.12498 343.9583 L 264.5833 343.9583 L 264.5833 343.9583 L 264.5833 343.9583 L 264.5833 370.41666 L 264.5833 370.41666 L 291.04166 370.41666 L 291.04166 396.87497 L 291.04166 396.87497 L 317.49997 396.87497 L 317.49997 449.79166 L 317.49997 502.7083 L 343.9583 502.7083 L 343.9583 502.7083 L 343.9583 476.24997 L 370.41666 476.24997 L 370.41666 449.79166 Q 370.41666 396.87497 396.87497 423.3333 Q 423.3333 449.79166 608.5416 423.3333 Q 793.74994 396.87497 873.12494 343.9583 Q 952.49994 343.9583 952.49994 317.49997 Q 952.49994 317.49997 978.95825 291.04166 L 978.95825 291.04166 L 978.95825 291.04166 Q 1005.4166 291.04166 1005.4166 291.04166 L 1005.4166 264.5833 L 1005.4166 264.5833 L 1005.4166 264.5833 L 1058.3333 238.12498 Q 1084.7916 238.12498 1084.7916 211.66666 Q 1084.7916 185.20833 1164.1666 185.20833 Q 1217.0833 158.74998 1296.4583 79.37499 Q 1375.8333 -26.458332 1402.2916 0.0 Q 1428.7499 0.0 1455.2083 79.37499 z" svg:height="7.408333mm" draw:style-name="style-1454" svg:viewBox="0.0 0.0 1455.2083 740.8333" svg:width="14.552083mm" svg:x="155.04582mm" svg:y="89.69375mm"/>
          <draw:path svg:d="M 264.5833 0.0 L 264.5833 0.0 L 264.5833 105.83333 Q 291.04166 211.66666 370.41666 185.20833 Q 423.3333 185.20833 423.3333 211.66666 Q 423.3333 238.12498 502.7083 238.12498 Q 582.0833 211.66666 582.0833 238.12498 L 582.0833 238.12498 L 582.0833 238.12498 Q 582.0833 238.12498 608.5416 423.3333 L 634.99994 608.5416 L 634.99994 608.5416 L 634.99994 582.0833 L 634.99994 582.0833 L 634.99994 582.0833 L 661.4583 608.5416 L 687.9166 634.99994 L 687.9166 634.99994 L 687.9166 634.99994 L 687.9166 608.5416 Q 687.9166 608.5416 714.37494 608.5416 L 714.37494 608.5416 L 714.37494 687.9166 L 740.8333 793.74994 L 740.8333 793.74994 L 740.8333 820.2083 L 687.9166 926.0416 Q 634.99994 1005.4166 608.5416 1005.4166 Q 582.0833 1005.4166 582.0833 1005.4166 L 582.0833 1005.4166 L 529.1666 1005.4166 Q 476.24997 1005.4166 423.3333 952.49994 Q 370.41666 926.0416 370.41666 952.49994 Q 370.41666 1005.4166 317.49997 1058.3333 L 264.5833 1084.7916 L 264.5833 1111.25 L 264.5833 1111.25 L 264.5833 1111.25 L 264.5833 1111.25 L 238.12498 1111.25 L 238.12498 1111.25 L 211.66666 1137.7083 L 185.20833 1137.7083 L 185.20833 1058.3333 Q 158.74998 1005.4166 158.74998 978.95825 Q 158.74998 952.49994 158.74998 952.49994 Q 132.29166 926.0416 132.29166 846.6666 Q 132.29166 767.2916 105.83333 767.2916 Q 79.37499 767.2916 79.37499 793.74994 L 79.37499 846.6666 L 52.916664 846.6666 Q 52.916664 846.6666 52.916664 529.1666 L 52.916664 238.12498 L 26.458332 238.12498 L 0.0 238.12498 L 0.0 238.12498 L 0.0 211.66666 L 79.37499 211.66666 Q 158.74998 211.66666 158.74998 264.5833 L 158.74998 291.04166 L 185.20833 291.04166 L 185.20833 264.5833 L 185.20833 264.5833 L 211.66666 264.5833 L 211.66666 211.66666 Q 211.66666 158.74998 158.74998 158.74998 Q 132.29166 132.29166 132.29166 105.83333 L 132.29166 52.916664 L 185.20833 26.458332 Q 264.5833 0.0 264.5833 0.0 z" svg:height="11.377083mm" draw:style-name="style-1455" svg:viewBox="0.0 0.0 740.8333 1137.7083" svg:width="7.408333mm" svg:x="35.454166mm" svg:y="74.08333mm"/>
          <draw:path svg:d="M 79.37499 0.0 L 105.83333 0.0 L 105.83333 132.29166 L 105.83333 264.5833 L 132.29166 264.5833 L 158.74998 264.5833 L 158.74998 238.12498 Q 158.74998 211.66666 211.66666 238.12498 L 264.5833 238.12498 L 264.5833 291.04166 Q 264.5833 317.49997 317.49997 317.49997 Q 343.9583 317.49997 343.9583 343.9583 Q 343.9583 370.41666 291.04166 396.87497 Q 264.5833 449.79166 264.5833 502.7083 Q 291.04166 555.625 317.49997 555.625 Q 343.9583 555.625 370.41666 634.99994 Q 370.41666 714.37494 396.87497 714.37494 Q 423.3333 714.37494 423.3333 661.4583 Q 449.79166 608.5416 476.24997 634.99994 L 476.24997 634.99994 L 476.24997 634.99994 Q 502.7083 608.5416 502.7083 608.5416 L 502.7083 608.5416 L 529.1666 634.99994 Q 582.0833 661.4583 661.4583 661.4583 Q 740.8333 661.4583 767.2916 661.4583 Q 793.74994 634.99994 793.74994 661.4583 L 793.74994 661.4583 L 767.2916 740.8333 Q 740.8333 820.2083 740.8333 873.12494 L 740.8333 952.49994 L 767.2916 952.49994 L 767.2916 978.95825 L 793.74994 978.95825 L 793.74994 978.95825 L 740.8333 1058.3333 Q 687.9166 1137.7083 687.9166 1111.25 Q 687.9166 1111.25 661.4583 1111.25 L 661.4583 1111.25 L 661.4583 1084.7916 Q 634.99994 1084.7916 634.99994 1084.7916 L 634.99994 1058.3333 L 634.99994 1031.875 Q 634.99994 1005.4166 608.5416 1005.4166 L 608.5416 1005.4166 L 608.5416 978.95825 Q 582.0833 978.95825 582.0833 978.95825 L 582.0833 978.95825 L 582.0833 978.95825 Q 582.0833 952.49994 555.625 952.49994 L 555.625 952.49994 L 555.625 926.0416 Q 529.1666 926.0416 529.1666 926.0416 L 529.1666 926.0416 L 529.1666 926.0416 Q 529.1666 926.0416 476.24997 926.0416 L 423.3333 926.0416 L 423.3333 926.0416 L 423.3333 926.0416 L 396.87497 926.0416 L 396.87497 926.0416 L 370.41666 952.49994 L 343.9583 978.95825 L 343.9583 978.95825 L 343.9583 978.95825 L 343.9583 978.95825 L 317.49997 978.95825 L 317.49997 978.95825 L 317.49997 978.95825 L 317.49997 1005.4166 L 317.49997 1005.4166 L 264.5833 1031.875 Q 264.5833 1084.7916 264.5833 1190.6249 Q 317.49997 1296.4583 317.49997 1296.4583 Q 317.49997 1296.4583 317.49997 1322.9166 L 343.9583 1322.9166 L 343.9583 1349.3749 L 343.9583 1349.3749 L 343.9583 1349.3749 L 317.49997 1349.3749 L 317.49997 1349.3749 L 317.49997 1349.3749 L 317.49997 1375.8333 L 317.49997 1375.8333 L 291.04166 1402.2916 L 291.04166 1428.7499 L 264.5833 1428.7499 L 211.66666 1402.2916 L 211.66666 1402.2916 L 211.66666 1402.2916 L 185.20833 1402.2916 L 185.20833 1402.2916 L 185.20833 1428.7499 L 158.74998 1428.7499 L 158.74998 1428.7499 L 158.74998 1455.2083 L 158.74998 1455.2083 L 158.74998 1455.2083 L 132.29166 1428.7499 L 105.83333 1402.2916 L 105.83333 1349.3749 L 105.83333 1296.4583 L 79.37499 1296.4583 Q 52.916664 1322.9166 52.916664 1402.2916 L 52.916664 1455.2083 L 26.458332 1375.8333 Q 0.0 1296.4583 0.0 1296.4583 L 0.0 1296.4583 L 0.0 1243.5416 L 0.0 1217.0833 L 0.0 767.2916 L 0.0 291.04166 L 0.0 291.04166 L 0.0 291.04166 L 26.458332 185.20833 L 52.916664 79.37499 L 52.916664 52.916664 L 52.916664 26.458332 L 79.37499 26.458332 L 79.37499 26.458332 L 79.37499 0.0 z" svg:height="14.552083mm" draw:style-name="style-1456" svg:viewBox="0.0 0.0 793.74994 1455.2083" svg:width="7.9374995mm" svg:x="14.287499mm" svg:y="141.55208mm"/>
          <draw:path svg:d="M 396.87497 0.0 L 449.79166 0.0 L 449.79166 26.458332 Q 449.79166 52.916664 476.24997 52.916664 Q 502.7083 52.916664 502.7083 132.29166 Q 502.7083 211.66666 502.7083 264.5833 L 502.7083 343.9583 L 449.79166 396.87497 Q 396.87497 449.79166 317.49997 608.5416 Q 264.5833 740.8333 238.12498 767.2916 Q 185.20833 767.2916 185.20833 793.74994 Q 185.20833 820.2083 211.66666 846.6666 Q 238.12498 846.6666 238.12498 899.5833 L 238.12498 926.0416 L 238.12498 926.0416 Q 211.66666 899.5833 211.66666 899.5833 L 211.66666 899.5833 L 211.66666 899.5833 Q 185.20833 873.12494 132.29166 846.6666 L 52.916664 820.2083 L 52.916664 820.2083 L 26.458332 820.2083 L 26.458332 740.8333 Q 26.458332 634.99994 52.916664 582.0833 Q 52.916664 555.625 26.458332 555.625 Q 0.0 555.625 0.0 529.1666 Q 0.0 502.7083 26.458332 502.7083 Q 52.916664 502.7083 52.916664 370.41666 L 52.916664 238.12498 L 52.916664 238.12498 Q 79.37499 238.12498 79.37499 264.5833 L 79.37499 291.04166 L 105.83333 211.66666 L 105.83333 158.74998 L 79.37499 158.74998 L 52.916664 158.74998 L 79.37499 132.29166 Q 105.83333 132.29166 105.83333 105.83333 L 105.83333 79.37499 L 132.29166 79.37499 L 185.20833 52.916664 L 238.12498 79.37499 Q 291.04166 79.37499 317.49997 158.74998 L 317.49997 211.66666 L 343.9583 211.66666 L 370.41666 211.66666 L 370.41666 105.83333 Q 370.41666 26.458332 396.87497 0.0 z" svg:height="9.260416mm" draw:style-name="style-1457" svg:viewBox="0.0 0.0 502.7083 926.0416" svg:width="5.027083mm" svg:x="54.239582mm" svg:y="153.45833mm"/>
          <draw:path svg:d="M 185.20833 0.0 L 264.5833 26.458332 L 264.5833 26.458332 L 264.5833 52.916664 L 264.5833 52.916664 L 238.12498 52.916664 L 238.12498 105.83333 L 238.12498 132.29166 L 264.5833 132.29166 L 264.5833 158.74998 L 291.04166 158.74998 L 317.49997 158.74998 L 317.49997 158.74998 Q 317.49997 158.74998 291.04166 158.74998 Q 238.12498 158.74998 185.20833 185.20833 Q 158.74998 211.66666 105.83333 264.5833 L 52.916664 317.49997 L 26.458332 317.49997 L 0.0 317.49997 L 0.0 264.5833 L 0.0 211.66666 L 0.0 211.66666 L 26.458332 211.66666 L 26.458332 158.74998 Q 26.458332 79.37499 52.916664 26.458332 Q 79.37499 0.0 185.20833 0.0 z" svg:height="3.1749997mm" draw:style-name="style-1458" svg:viewBox="0.0 0.0 317.49997 317.49997" svg:width="3.1749997mm" svg:x="161.13124mm" svg:y="224.36665mm"/>
          <draw:path svg:d="M 423.3333 0.0 L 423.3333 0.0 L 449.79166 0.0 L 449.79166 26.458332 L 449.79166 26.458332 L 476.24997 26.458332 L 476.24997 105.83333 Q 476.24997 185.20833 608.5416 185.20833 Q 740.8333 185.20833 767.2916 185.20833 L 793.74994 185.20833 L 846.6666 185.20833 L 873.12494 185.20833 L 899.5833 185.20833 L 926.0416 185.20833 L 926.0416 185.20833 L 952.49994 185.20833 L 952.49994 185.20833 L 952.49994 185.20833 L 952.49994 211.66666 L 952.49994 211.66666 L 926.0416 264.5833 L 899.5833 317.49997 L 899.5833 317.49997 L 899.5833 343.9583 L 793.74994 343.9583 Q 687.9166 343.9583 687.9166 343.9583 L 661.4583 343.9583 L 423.3333 343.9583 L 158.74998 343.9583 L 158.74998 317.49997 L 158.74998 317.49997 L 132.29166 317.49997 L 132.29166 291.04166 L 105.83333 291.04166 L 79.37499 291.04166 L 52.916664 291.04166 L 26.458332 291.04166 L 26.458332 264.5833 L 0.0 264.5833 L 0.0 238.12498 L 0.0 185.20833 L 26.458332 185.20833 L 26.458332 185.20833 L 26.458332 158.74998 L 26.458332 158.74998 L 79.37499 158.74998 L 132.29166 158.74998 L 264.5833 132.29166 Q 396.87497 132.29166 396.87497 79.37499 L 423.3333 26.458332 L 423.3333 26.458332 L 423.3333 26.458332 L 423.3333 0.0 z" svg:height="3.439583mm" draw:style-name="style-1459" svg:viewBox="0.0 0.0 952.49994 343.9583" svg:width="9.525mm" svg:x="163.5125mm" svg:y="223.043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6.11664mm" fo:page-width="273.31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