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61893mm" fo:page-width="198.156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84128" draw:opacity="100.0%" draw:stroke="solid" svg:stroke-color="#984128" draw:stroke-linejoin="miter" svg:stroke-opacity="100.0%" svg:stroke-width="0.256mm"/>
    </style:style>
    <style:style style:family="graphic" style:name="style-3">
      <style:graphic-properties draw:fill="solid" draw:fill-color="#924d2f" draw:opacity="100.0%" draw:stroke="solid" svg:stroke-color="#924d2f" draw:stroke-linejoin="miter" svg:stroke-opacity="100.0%" svg:stroke-width="0.256mm"/>
    </style:style>
    <style:style style:family="graphic" style:name="style-4">
      <style:graphic-properties draw:fill="solid" draw:fill-color="#9d5435" draw:opacity="100.0%" draw:stroke="solid" svg:stroke-color="#9d5435" draw:stroke-linejoin="miter" svg:stroke-opacity="100.0%" svg:stroke-width="0.256mm"/>
    </style:style>
    <style:style style:family="graphic" style:name="style-5">
      <style:graphic-properties draw:fill="solid" draw:fill-color="#9a5937" draw:opacity="100.0%" draw:stroke="solid" svg:stroke-color="#9a5937" draw:stroke-linejoin="miter" svg:stroke-opacity="100.0%" svg:stroke-width="0.256mm"/>
    </style:style>
    <style:style style:family="graphic" style:name="style-6">
      <style:graphic-properties draw:fill="solid" draw:fill-color="#a4462b" draw:opacity="100.0%" draw:stroke="solid" svg:stroke-color="#a4462b" draw:stroke-linejoin="miter" svg:stroke-opacity="100.0%" svg:stroke-width="0.256mm"/>
    </style:style>
    <style:style style:family="graphic" style:name="style-7">
      <style:graphic-properties draw:fill="solid" draw:fill-color="#934b2f" draw:opacity="100.0%" draw:stroke="solid" svg:stroke-color="#934b2f" draw:stroke-linejoin="miter" svg:stroke-opacity="100.0%" svg:stroke-width="0.256mm"/>
    </style:style>
    <style:style style:family="graphic" style:name="style-8">
      <style:graphic-properties draw:fill="solid" draw:fill-color="#9f5132" draw:opacity="100.0%" draw:stroke="solid" svg:stroke-color="#9f5132" draw:stroke-linejoin="miter" svg:stroke-opacity="100.0%" svg:stroke-width="0.256mm"/>
    </style:style>
    <style:style style:family="graphic" style:name="style-9">
      <style:graphic-properties draw:fill="solid" draw:fill-color="#ca996d" draw:opacity="100.0%" draw:stroke="solid" svg:stroke-color="#ca996d" draw:stroke-linejoin="miter" svg:stroke-opacity="100.0%" svg:stroke-width="0.256mm"/>
    </style:style>
    <style:style style:family="graphic" style:name="style-10">
      <style:graphic-properties draw:fill="solid" draw:fill-color="#935234" draw:opacity="100.0%" draw:stroke="solid" svg:stroke-color="#935234" draw:stroke-linejoin="miter" svg:stroke-opacity="100.0%" svg:stroke-width="0.256mm"/>
    </style:style>
    <style:style style:family="graphic" style:name="style-11">
      <style:graphic-properties draw:fill="solid" draw:fill-color="#d2af81" draw:opacity="100.0%" draw:stroke="solid" svg:stroke-color="#d2af81" draw:stroke-linejoin="miter" svg:stroke-opacity="100.0%" svg:stroke-width="0.256mm"/>
    </style:style>
    <style:style style:family="graphic" style:name="style-12">
      <style:graphic-properties draw:fill="solid" draw:fill-color="#c6986c" draw:opacity="100.0%" draw:stroke="solid" svg:stroke-color="#c6986c" draw:stroke-linejoin="miter" svg:stroke-opacity="100.0%" svg:stroke-width="0.256mm"/>
    </style:style>
    <style:style style:family="graphic" style:name="style-13">
      <style:graphic-properties draw:fill="solid" draw:fill-color="#a05133" draw:opacity="100.0%" draw:stroke="solid" svg:stroke-color="#a05133" draw:stroke-linejoin="miter" svg:stroke-opacity="100.0%" svg:stroke-width="0.256mm"/>
    </style:style>
    <style:style style:family="graphic" style:name="style-14">
      <style:graphic-properties draw:fill="solid" draw:fill-color="#9d4f31" draw:opacity="100.0%" draw:stroke="solid" svg:stroke-color="#9d4f31" draw:stroke-linejoin="miter" svg:stroke-opacity="100.0%" svg:stroke-width="0.256mm"/>
    </style:style>
    <style:style style:family="graphic" style:name="style-15">
      <style:graphic-properties draw:fill="solid" draw:fill-color="#c7a77a" draw:opacity="100.0%" draw:stroke="solid" svg:stroke-color="#c7a77a" draw:stroke-linejoin="miter" svg:stroke-opacity="100.0%" svg:stroke-width="0.256mm"/>
    </style:style>
    <style:style style:family="graphic" style:name="style-16">
      <style:graphic-properties draw:fill="solid" draw:fill-color="#965031" draw:opacity="100.0%" draw:stroke="solid" svg:stroke-color="#965031" draw:stroke-linejoin="miter" svg:stroke-opacity="100.0%" svg:stroke-width="0.256mm"/>
    </style:style>
    <style:style style:family="graphic" style:name="style-17">
      <style:graphic-properties draw:fill="solid" draw:fill-color="#975232" draw:opacity="100.0%" draw:stroke="solid" svg:stroke-color="#975232" draw:stroke-linejoin="miter" svg:stroke-opacity="100.0%" svg:stroke-width="0.256mm"/>
    </style:style>
    <style:style style:family="graphic" style:name="style-18">
      <style:graphic-properties draw:fill="solid" draw:fill-color="#a15434" draw:opacity="100.0%" draw:stroke="solid" svg:stroke-color="#a15434" draw:stroke-linejoin="miter" svg:stroke-opacity="100.0%" svg:stroke-width="0.256mm"/>
    </style:style>
    <style:style style:family="graphic" style:name="style-19">
      <style:graphic-properties draw:fill="solid" draw:fill-color="#984f31" draw:opacity="100.0%" draw:stroke="solid" svg:stroke-color="#984f31" draw:stroke-linejoin="miter" svg:stroke-opacity="100.0%" svg:stroke-width="0.256mm"/>
    </style:style>
    <style:style style:family="graphic" style:name="style-20">
      <style:graphic-properties draw:fill="solid" draw:fill-color="#c4a276" draw:opacity="100.0%" draw:stroke="solid" svg:stroke-color="#c4a276" draw:stroke-linejoin="miter" svg:stroke-opacity="100.0%" svg:stroke-width="0.256mm"/>
    </style:style>
    <style:style style:family="graphic" style:name="style-21">
      <style:graphic-properties draw:fill="solid" draw:fill-color="#985536" draw:opacity="100.0%" draw:stroke="solid" svg:stroke-color="#985536" draw:stroke-linejoin="miter" svg:stroke-opacity="100.0%" svg:stroke-width="0.256mm"/>
    </style:style>
    <style:style style:family="graphic" style:name="style-22">
      <style:graphic-properties draw:fill="solid" draw:fill-color="#9e5736" draw:opacity="100.0%" draw:stroke="solid" svg:stroke-color="#9e5736" draw:stroke-linejoin="miter" svg:stroke-opacity="100.0%" svg:stroke-width="0.256mm"/>
    </style:style>
    <style:style style:family="graphic" style:name="style-23">
      <style:graphic-properties draw:fill="solid" draw:fill-color="#c99b6f" draw:opacity="100.0%" draw:stroke="solid" svg:stroke-color="#c99b6f" draw:stroke-linejoin="miter" svg:stroke-opacity="100.0%" svg:stroke-width="0.256mm"/>
    </style:style>
    <style:style style:family="graphic" style:name="style-24">
      <style:graphic-properties draw:fill="solid" draw:fill-color="#a05233" draw:opacity="100.0%" draw:stroke="solid" svg:stroke-color="#a05233" draw:stroke-linejoin="miter" svg:stroke-opacity="100.0%" svg:stroke-width="0.256mm"/>
    </style:style>
    <style:style style:family="graphic" style:name="style-25">
      <style:graphic-properties draw:fill="solid" draw:fill-color="#cea87b" draw:opacity="100.0%" draw:stroke="solid" svg:stroke-color="#cea87b" draw:stroke-linejoin="miter" svg:stroke-opacity="100.0%" svg:stroke-width="0.256mm"/>
    </style:style>
    <style:style style:family="graphic" style:name="style-26">
      <style:graphic-properties draw:fill="solid" draw:fill-color="#955334" draw:opacity="100.0%" draw:stroke="solid" svg:stroke-color="#955334" draw:stroke-linejoin="miter" svg:stroke-opacity="100.0%" svg:stroke-width="0.256mm"/>
    </style:style>
    <style:style style:family="graphic" style:name="style-27">
      <style:graphic-properties draw:fill="solid" draw:fill-color="#cbab7d" draw:opacity="100.0%" draw:stroke="solid" svg:stroke-color="#cbab7d" draw:stroke-linejoin="miter" svg:stroke-opacity="100.0%" svg:stroke-width="0.256mm"/>
    </style:style>
    <style:style style:family="graphic" style:name="style-28">
      <style:graphic-properties draw:fill="solid" draw:fill-color="#c9a074" draw:opacity="100.0%" draw:stroke="solid" svg:stroke-color="#c9a074" draw:stroke-linejoin="miter" svg:stroke-opacity="100.0%" svg:stroke-width="0.256mm"/>
    </style:style>
    <style:style style:family="graphic" style:name="style-29">
      <style:graphic-properties draw:fill="solid" draw:fill-color="#9e5133" draw:opacity="100.0%" draw:stroke="solid" svg:stroke-color="#9e5133" draw:stroke-linejoin="miter" svg:stroke-opacity="100.0%" svg:stroke-width="0.256mm"/>
    </style:style>
    <style:style style:family="graphic" style:name="style-30">
      <style:graphic-properties draw:fill="solid" draw:fill-color="#a75f3c" draw:opacity="100.0%" draw:stroke="solid" svg:stroke-color="#a75f3c" draw:stroke-linejoin="miter" svg:stroke-opacity="100.0%" svg:stroke-width="0.256mm"/>
    </style:style>
    <style:style style:family="graphic" style:name="style-31">
      <style:graphic-properties draw:fill="solid" draw:fill-color="#945030" draw:opacity="100.0%" draw:stroke="solid" svg:stroke-color="#945030" draw:stroke-linejoin="miter" svg:stroke-opacity="100.0%" svg:stroke-width="0.256mm"/>
    </style:style>
    <style:style style:family="graphic" style:name="style-32">
      <style:graphic-properties draw:fill="solid" draw:fill-color="#974528" draw:opacity="100.0%" draw:stroke="solid" svg:stroke-color="#974528" draw:stroke-linejoin="miter" svg:stroke-opacity="100.0%" svg:stroke-width="0.256mm"/>
    </style:style>
    <style:style style:family="graphic" style:name="style-33">
      <style:graphic-properties draw:fill="solid" draw:fill-color="#a05f3d" draw:opacity="100.0%" draw:stroke="solid" svg:stroke-color="#a05f3d" draw:stroke-linejoin="miter" svg:stroke-opacity="100.0%" svg:stroke-width="0.256mm"/>
    </style:style>
    <style:style style:family="graphic" style:name="style-34">
      <style:graphic-properties draw:fill="solid" draw:fill-color="#a98e5e" draw:opacity="100.0%" draw:stroke="solid" svg:stroke-color="#a98e5e" draw:stroke-linejoin="miter" svg:stroke-opacity="100.0%" svg:stroke-width="0.256mm"/>
    </style:style>
    <style:style style:family="graphic" style:name="style-35">
      <style:graphic-properties draw:fill="solid" draw:fill-color="#904026" draw:opacity="100.0%" draw:stroke="solid" svg:stroke-color="#904026" draw:stroke-linejoin="miter" svg:stroke-opacity="100.0%" svg:stroke-width="0.256mm"/>
    </style:style>
    <style:style style:family="graphic" style:name="style-36">
      <style:graphic-properties draw:fill="solid" draw:fill-color="#914b2d" draw:opacity="100.0%" draw:stroke="solid" svg:stroke-color="#914b2d" draw:stroke-linejoin="miter" svg:stroke-opacity="100.0%" svg:stroke-width="0.256mm"/>
    </style:style>
    <style:style style:family="graphic" style:name="style-37">
      <style:graphic-properties draw:fill="solid" draw:fill-color="#935434" draw:opacity="100.0%" draw:stroke="solid" svg:stroke-color="#935434" draw:stroke-linejoin="miter" svg:stroke-opacity="100.0%" svg:stroke-width="0.256mm"/>
    </style:style>
    <style:style style:family="graphic" style:name="style-38">
      <style:graphic-properties draw:fill="solid" draw:fill-color="#904428" draw:opacity="100.0%" draw:stroke="solid" svg:stroke-color="#904428" draw:stroke-linejoin="miter" svg:stroke-opacity="100.0%" svg:stroke-width="0.256mm"/>
    </style:style>
    <style:style style:family="graphic" style:name="style-39">
      <style:graphic-properties draw:fill="solid" draw:fill-color="#9e5334" draw:opacity="100.0%" draw:stroke="solid" svg:stroke-color="#9e5334" draw:stroke-linejoin="miter" svg:stroke-opacity="100.0%" svg:stroke-width="0.256mm"/>
    </style:style>
    <style:style style:family="graphic" style:name="style-40">
      <style:graphic-properties draw:fill="solid" draw:fill-color="#cb9e72" draw:opacity="100.0%" draw:stroke="solid" svg:stroke-color="#cb9e72" draw:stroke-linejoin="miter" svg:stroke-opacity="100.0%" svg:stroke-width="0.256mm"/>
    </style:style>
    <style:style style:family="graphic" style:name="style-41">
      <style:graphic-properties draw:fill="solid" draw:fill-color="#c5976b" draw:opacity="100.0%" draw:stroke="solid" svg:stroke-color="#c5976b" draw:stroke-linejoin="miter" svg:stroke-opacity="100.0%" svg:stroke-width="0.256mm"/>
    </style:style>
    <style:style style:family="graphic" style:name="style-42">
      <style:graphic-properties draw:fill="solid" draw:fill-color="#c59f71" draw:opacity="100.0%" draw:stroke="solid" svg:stroke-color="#c59f71" draw:stroke-linejoin="miter" svg:stroke-opacity="100.0%" svg:stroke-width="0.256mm"/>
    </style:style>
    <style:style style:family="graphic" style:name="style-43">
      <style:graphic-properties draw:fill="solid" draw:fill-color="#915132" draw:opacity="100.0%" draw:stroke="solid" svg:stroke-color="#915132" draw:stroke-linejoin="miter" svg:stroke-opacity="100.0%" svg:stroke-width="0.256mm"/>
    </style:style>
    <style:style style:family="graphic" style:name="style-44">
      <style:graphic-properties draw:fill="solid" draw:fill-color="#9d5031" draw:opacity="100.0%" draw:stroke="solid" svg:stroke-color="#9d5031" draw:stroke-linejoin="miter" svg:stroke-opacity="100.0%" svg:stroke-width="0.256mm"/>
    </style:style>
    <style:style style:family="graphic" style:name="style-45">
      <style:graphic-properties draw:fill="solid" draw:fill-color="#c2946a" draw:opacity="100.0%" draw:stroke="solid" svg:stroke-color="#c2946a" draw:stroke-linejoin="miter" svg:stroke-opacity="100.0%" svg:stroke-width="0.256mm"/>
    </style:style>
    <style:style style:family="graphic" style:name="style-46">
      <style:graphic-properties draw:fill="solid" draw:fill-color="#cca578" draw:opacity="100.0%" draw:stroke="solid" svg:stroke-color="#cca578" draw:stroke-linejoin="miter" svg:stroke-opacity="100.0%" svg:stroke-width="0.256mm"/>
    </style:style>
    <style:style style:family="graphic" style:name="style-47">
      <style:graphic-properties draw:fill="solid" draw:fill-color="#a35737" draw:opacity="100.0%" draw:stroke="solid" svg:stroke-color="#a35737" draw:stroke-linejoin="miter" svg:stroke-opacity="100.0%" svg:stroke-width="0.256mm"/>
    </style:style>
    <style:style style:family="graphic" style:name="style-48">
      <style:graphic-properties draw:fill="solid" draw:fill-color="#241b0f" draw:opacity="100.0%" draw:stroke="solid" svg:stroke-color="#241b0f" draw:stroke-linejoin="miter" svg:stroke-opacity="100.0%" svg:stroke-width="0.256mm"/>
    </style:style>
    <style:style style:family="graphic" style:name="style-49">
      <style:graphic-properties draw:fill="solid" draw:fill-color="#a75838" draw:opacity="100.0%" draw:stroke="solid" svg:stroke-color="#a75838" draw:stroke-linejoin="miter" svg:stroke-opacity="100.0%" svg:stroke-width="0.256mm"/>
    </style:style>
    <style:style style:family="graphic" style:name="style-50">
      <style:graphic-properties draw:fill="solid" draw:fill-color="#9d5636" draw:opacity="100.0%" draw:stroke="solid" svg:stroke-color="#9d5636" draw:stroke-linejoin="miter" svg:stroke-opacity="100.0%" svg:stroke-width="0.256mm"/>
    </style:style>
    <style:style style:family="graphic" style:name="style-51">
      <style:graphic-properties draw:fill="solid" draw:fill-color="#cca678" draw:opacity="100.0%" draw:stroke="solid" svg:stroke-color="#cca678" draw:stroke-linejoin="miter" svg:stroke-opacity="100.0%" svg:stroke-width="0.256mm"/>
    </style:style>
    <style:style style:family="graphic" style:name="style-52">
      <style:graphic-properties draw:fill="solid" draw:fill-color="#cea376" draw:opacity="100.0%" draw:stroke="solid" svg:stroke-color="#cea376" draw:stroke-linejoin="miter" svg:stroke-opacity="100.0%" svg:stroke-width="0.256mm"/>
    </style:style>
    <style:style style:family="graphic" style:name="style-53">
      <style:graphic-properties draw:fill="solid" draw:fill-color="#a55637" draw:opacity="100.0%" draw:stroke="solid" svg:stroke-color="#a55637" draw:stroke-linejoin="miter" svg:stroke-opacity="100.0%" svg:stroke-width="0.256mm"/>
    </style:style>
    <style:style style:family="graphic" style:name="style-54">
      <style:graphic-properties draw:fill="solid" draw:fill-color="#bfa378" draw:opacity="100.0%" draw:stroke="solid" svg:stroke-color="#bfa378" draw:stroke-linejoin="miter" svg:stroke-opacity="100.0%" svg:stroke-width="0.256mm"/>
    </style:style>
    <style:style style:family="graphic" style:name="style-55">
      <style:graphic-properties draw:fill="solid" draw:fill-color="#a14e31" draw:opacity="100.0%" draw:stroke="solid" svg:stroke-color="#a14e31" draw:stroke-linejoin="miter" svg:stroke-opacity="100.0%" svg:stroke-width="0.256mm"/>
    </style:style>
    <style:style style:family="graphic" style:name="style-56">
      <style:graphic-properties draw:fill="solid" draw:fill-color="#cca67a" draw:opacity="100.0%" draw:stroke="solid" svg:stroke-color="#cca67a" draw:stroke-linejoin="miter" svg:stroke-opacity="100.0%" svg:stroke-width="0.256mm"/>
    </style:style>
    <style:style style:family="graphic" style:name="style-57">
      <style:graphic-properties draw:fill="solid" draw:fill-color="#c8a074" draw:opacity="100.0%" draw:stroke="solid" svg:stroke-color="#c8a074" draw:stroke-linejoin="miter" svg:stroke-opacity="100.0%" svg:stroke-width="0.256mm"/>
    </style:style>
    <style:style style:family="graphic" style:name="style-58">
      <style:graphic-properties draw:fill="solid" draw:fill-color="#954e2f" draw:opacity="100.0%" draw:stroke="solid" svg:stroke-color="#954e2f" draw:stroke-linejoin="miter" svg:stroke-opacity="100.0%" svg:stroke-width="0.256mm"/>
    </style:style>
    <style:style style:family="graphic" style:name="style-59">
      <style:graphic-properties draw:fill="solid" draw:fill-color="#a05234" draw:opacity="100.0%" draw:stroke="solid" svg:stroke-color="#a05234" draw:stroke-linejoin="miter" svg:stroke-opacity="100.0%" svg:stroke-width="0.256mm"/>
    </style:style>
    <style:style style:family="graphic" style:name="style-60">
      <style:graphic-properties draw:fill="solid" draw:fill-color="#9a5133" draw:opacity="100.0%" draw:stroke="solid" svg:stroke-color="#9a5133" draw:stroke-linejoin="miter" svg:stroke-opacity="100.0%" svg:stroke-width="0.256mm"/>
    </style:style>
    <style:style style:family="graphic" style:name="style-61">
      <style:graphic-properties draw:fill="solid" draw:fill-color="#995132" draw:opacity="100.0%" draw:stroke="solid" svg:stroke-color="#995132" draw:stroke-linejoin="miter" svg:stroke-opacity="100.0%" svg:stroke-width="0.256mm"/>
    </style:style>
    <style:style style:family="graphic" style:name="style-62">
      <style:graphic-properties draw:fill="solid" draw:fill-color="#cea87b" draw:opacity="100.0%" draw:stroke="solid" svg:stroke-color="#cea87b" draw:stroke-linejoin="miter" svg:stroke-opacity="100.0%" svg:stroke-width="0.256mm"/>
    </style:style>
    <style:style style:family="graphic" style:name="style-63">
      <style:graphic-properties draw:fill="solid" draw:fill-color="#a1462a" draw:opacity="100.0%" draw:stroke="solid" svg:stroke-color="#a1462a" draw:stroke-linejoin="miter" svg:stroke-opacity="100.0%" svg:stroke-width="0.256mm"/>
    </style:style>
    <style:style style:family="graphic" style:name="style-64">
      <style:graphic-properties draw:fill="solid" draw:fill-color="#9c5636" draw:opacity="100.0%" draw:stroke="solid" svg:stroke-color="#9c5636" draw:stroke-linejoin="miter" svg:stroke-opacity="100.0%" svg:stroke-width="0.256mm"/>
    </style:style>
    <style:style style:family="graphic" style:name="style-65">
      <style:graphic-properties draw:fill="solid" draw:fill-color="#b39663" draw:opacity="100.0%" draw:stroke="solid" svg:stroke-color="#b39663" draw:stroke-linejoin="miter" svg:stroke-opacity="100.0%" svg:stroke-width="0.256mm"/>
    </style:style>
    <style:style style:family="graphic" style:name="style-66">
      <style:graphic-properties draw:fill="solid" draw:fill-color="#9b5535" draw:opacity="100.0%" draw:stroke="solid" svg:stroke-color="#9b5535" draw:stroke-linejoin="miter" svg:stroke-opacity="100.0%" svg:stroke-width="0.256mm"/>
    </style:style>
    <style:style style:family="graphic" style:name="style-67">
      <style:graphic-properties draw:fill="solid" draw:fill-color="#a15635" draw:opacity="100.0%" draw:stroke="solid" svg:stroke-color="#a15635" draw:stroke-linejoin="miter" svg:stroke-opacity="100.0%" svg:stroke-width="0.256mm"/>
    </style:style>
    <style:style style:family="graphic" style:name="style-68">
      <style:graphic-properties draw:fill="solid" draw:fill-color="#c7ab7f" draw:opacity="100.0%" draw:stroke="solid" svg:stroke-color="#c7ab7f" draw:stroke-linejoin="miter" svg:stroke-opacity="100.0%" svg:stroke-width="0.256mm"/>
    </style:style>
    <style:style style:family="graphic" style:name="style-69">
      <style:graphic-properties draw:fill="solid" draw:fill-color="#9d5131" draw:opacity="100.0%" draw:stroke="solid" svg:stroke-color="#9d5131" draw:stroke-linejoin="miter" svg:stroke-opacity="100.0%" svg:stroke-width="0.256mm"/>
    </style:style>
    <style:style style:family="graphic" style:name="style-70">
      <style:graphic-properties draw:fill="solid" draw:fill-color="#c1966b" draw:opacity="100.0%" draw:stroke="solid" svg:stroke-color="#c1966b" draw:stroke-linejoin="miter" svg:stroke-opacity="100.0%" svg:stroke-width="0.256mm"/>
    </style:style>
    <style:style style:family="graphic" style:name="style-71">
      <style:graphic-properties draw:fill="solid" draw:fill-color="#954d30" draw:opacity="100.0%" draw:stroke="solid" svg:stroke-color="#954d30" draw:stroke-linejoin="miter" svg:stroke-opacity="100.0%" svg:stroke-width="0.256mm"/>
    </style:style>
    <style:style style:family="graphic" style:name="style-72">
      <style:graphic-properties draw:fill="solid" draw:fill-color="#9f5535" draw:opacity="100.0%" draw:stroke="solid" svg:stroke-color="#9f5535" draw:stroke-linejoin="miter" svg:stroke-opacity="100.0%" svg:stroke-width="0.256mm"/>
    </style:style>
    <style:style style:family="graphic" style:name="style-73">
      <style:graphic-properties draw:fill="solid" draw:fill-color="#965233" draw:opacity="100.0%" draw:stroke="solid" svg:stroke-color="#965233" draw:stroke-linejoin="miter" svg:stroke-opacity="100.0%" svg:stroke-width="0.256mm"/>
    </style:style>
    <style:style style:family="graphic" style:name="style-74">
      <style:graphic-properties draw:fill="solid" draw:fill-color="#974f30" draw:opacity="100.0%" draw:stroke="solid" svg:stroke-color="#974f30" draw:stroke-linejoin="miter" svg:stroke-opacity="100.0%" svg:stroke-width="0.256mm"/>
    </style:style>
    <style:style style:family="graphic" style:name="style-75">
      <style:graphic-properties draw:fill="solid" draw:fill-color="#ad8d5d" draw:opacity="100.0%" draw:stroke="solid" svg:stroke-color="#ad8d5d" draw:stroke-linejoin="miter" svg:stroke-opacity="100.0%" svg:stroke-width="0.256mm"/>
    </style:style>
    <style:style style:family="graphic" style:name="style-76">
      <style:graphic-properties draw:fill="solid" draw:fill-color="#c99c6e" draw:opacity="100.0%" draw:stroke="solid" svg:stroke-color="#c99c6e" draw:stroke-linejoin="miter" svg:stroke-opacity="100.0%" svg:stroke-width="0.256mm"/>
    </style:style>
    <style:style style:family="graphic" style:name="style-77">
      <style:graphic-properties draw:fill="solid" draw:fill-color="#a95e3c" draw:opacity="100.0%" draw:stroke="solid" svg:stroke-color="#a95e3c" draw:stroke-linejoin="miter" svg:stroke-opacity="100.0%" svg:stroke-width="0.256mm"/>
    </style:style>
    <style:style style:family="graphic" style:name="style-78">
      <style:graphic-properties draw:fill="solid" draw:fill-color="#a25637" draw:opacity="100.0%" draw:stroke="solid" svg:stroke-color="#a25637" draw:stroke-linejoin="miter" svg:stroke-opacity="100.0%" svg:stroke-width="0.256mm"/>
    </style:style>
    <style:style style:family="graphic" style:name="style-79">
      <style:graphic-properties draw:fill="solid" draw:fill-color="#9d5334" draw:opacity="100.0%" draw:stroke="solid" svg:stroke-color="#9d5334" draw:stroke-linejoin="miter" svg:stroke-opacity="100.0%" svg:stroke-width="0.256mm"/>
    </style:style>
    <style:style style:family="graphic" style:name="style-80">
      <style:graphic-properties draw:fill="solid" draw:fill-color="#954f31" draw:opacity="100.0%" draw:stroke="solid" svg:stroke-color="#954f31" draw:stroke-linejoin="miter" svg:stroke-opacity="100.0%" svg:stroke-width="0.256mm"/>
    </style:style>
    <style:style style:family="graphic" style:name="style-81">
      <style:graphic-properties draw:fill="solid" draw:fill-color="#9f5233" draw:opacity="100.0%" draw:stroke="solid" svg:stroke-color="#9f5233" draw:stroke-linejoin="miter" svg:stroke-opacity="100.0%" svg:stroke-width="0.256mm"/>
    </style:style>
    <style:style style:family="graphic" style:name="style-82">
      <style:graphic-properties draw:fill="solid" draw:fill-color="#954d2f" draw:opacity="100.0%" draw:stroke="solid" svg:stroke-color="#954d2f" draw:stroke-linejoin="miter" svg:stroke-opacity="100.0%" svg:stroke-width="0.256mm"/>
    </style:style>
    <style:style style:family="graphic" style:name="style-83">
      <style:graphic-properties draw:fill="solid" draw:fill-color="#964e31" draw:opacity="100.0%" draw:stroke="solid" svg:stroke-color="#964e31" draw:stroke-linejoin="miter" svg:stroke-opacity="100.0%" svg:stroke-width="0.256mm"/>
    </style:style>
    <style:style style:family="graphic" style:name="style-84">
      <style:graphic-properties draw:fill="solid" draw:fill-color="#9d5233" draw:opacity="100.0%" draw:stroke="solid" svg:stroke-color="#9d5233" draw:stroke-linejoin="miter" svg:stroke-opacity="100.0%" svg:stroke-width="0.256mm"/>
    </style:style>
    <style:style style:family="graphic" style:name="style-85">
      <style:graphic-properties draw:fill="solid" draw:fill-color="#9b4f31" draw:opacity="100.0%" draw:stroke="solid" svg:stroke-color="#9b4f31" draw:stroke-linejoin="miter" svg:stroke-opacity="100.0%" svg:stroke-width="0.256mm"/>
    </style:style>
    <style:style style:family="graphic" style:name="style-86">
      <style:graphic-properties draw:fill="solid" draw:fill-color="#974d30" draw:opacity="100.0%" draw:stroke="solid" svg:stroke-color="#974d30" draw:stroke-linejoin="miter" svg:stroke-opacity="100.0%" svg:stroke-width="0.256mm"/>
    </style:style>
    <style:style style:family="graphic" style:name="style-87">
      <style:graphic-properties draw:fill="solid" draw:fill-color="#a65636" draw:opacity="100.0%" draw:stroke="solid" svg:stroke-color="#a65636" draw:stroke-linejoin="miter" svg:stroke-opacity="100.0%" svg:stroke-width="0.256mm"/>
    </style:style>
    <style:style style:family="graphic" style:name="style-88">
      <style:graphic-properties draw:fill="solid" draw:fill-color="#c5a377" draw:opacity="100.0%" draw:stroke="solid" svg:stroke-color="#c5a377" draw:stroke-linejoin="miter" svg:stroke-opacity="100.0%" svg:stroke-width="0.256mm"/>
    </style:style>
    <style:style style:family="graphic" style:name="style-89">
      <style:graphic-properties draw:fill="solid" draw:fill-color="#9c5434" draw:opacity="100.0%" draw:stroke="solid" svg:stroke-color="#9c5434" draw:stroke-linejoin="miter" svg:stroke-opacity="100.0%" svg:stroke-width="0.256mm"/>
    </style:style>
    <style:style style:family="graphic" style:name="style-90">
      <style:graphic-properties draw:fill="solid" draw:fill-color="#9c5031" draw:opacity="100.0%" draw:stroke="solid" svg:stroke-color="#9c5031" draw:stroke-linejoin="miter" svg:stroke-opacity="100.0%" svg:stroke-width="0.256mm"/>
    </style:style>
    <style:style style:family="graphic" style:name="style-91">
      <style:graphic-properties draw:fill="solid" draw:fill-color="#b99965" draw:opacity="100.0%" draw:stroke="solid" svg:stroke-color="#b99965" draw:stroke-linejoin="miter" svg:stroke-opacity="100.0%" svg:stroke-width="0.256mm"/>
    </style:style>
    <style:style style:family="graphic" style:name="style-92">
      <style:graphic-properties draw:fill="solid" draw:fill-color="#9d5031" draw:opacity="100.0%" draw:stroke="solid" svg:stroke-color="#9d5031" draw:stroke-linejoin="miter" svg:stroke-opacity="100.0%" svg:stroke-width="0.256mm"/>
    </style:style>
    <style:style style:family="graphic" style:name="style-93">
      <style:graphic-properties draw:fill="solid" draw:fill-color="#a1462b" draw:opacity="100.0%" draw:stroke="solid" svg:stroke-color="#a1462b" draw:stroke-linejoin="miter" svg:stroke-opacity="100.0%" svg:stroke-width="0.256mm"/>
    </style:style>
    <style:style style:family="graphic" style:name="style-94">
      <style:graphic-properties draw:fill="solid" draw:fill-color="#974d30" draw:opacity="100.0%" draw:stroke="solid" svg:stroke-color="#974d30" draw:stroke-linejoin="miter" svg:stroke-opacity="100.0%" svg:stroke-width="0.256mm"/>
    </style:style>
    <style:style style:family="graphic" style:name="style-95">
      <style:graphic-properties draw:fill="solid" draw:fill-color="#944e30" draw:opacity="100.0%" draw:stroke="solid" svg:stroke-color="#944e30" draw:stroke-linejoin="miter" svg:stroke-opacity="100.0%" svg:stroke-width="0.256mm"/>
    </style:style>
    <style:style style:family="graphic" style:name="style-96">
      <style:graphic-properties draw:fill="solid" draw:fill-color="#9e5233" draw:opacity="100.0%" draw:stroke="solid" svg:stroke-color="#9e5233" draw:stroke-linejoin="miter" svg:stroke-opacity="100.0%" svg:stroke-width="0.256mm"/>
    </style:style>
    <style:style style:family="graphic" style:name="style-97">
      <style:graphic-properties draw:fill="solid" draw:fill-color="#9f5434" draw:opacity="100.0%" draw:stroke="solid" svg:stroke-color="#9f5434" draw:stroke-linejoin="miter" svg:stroke-opacity="100.0%" svg:stroke-width="0.256mm"/>
    </style:style>
    <style:style style:family="graphic" style:name="style-98">
      <style:graphic-properties draw:fill="solid" draw:fill-color="#974d30" draw:opacity="100.0%" draw:stroke="solid" svg:stroke-color="#974d30" draw:stroke-linejoin="miter" svg:stroke-opacity="100.0%" svg:stroke-width="0.256mm"/>
    </style:style>
    <style:style style:family="graphic" style:name="style-99">
      <style:graphic-properties draw:fill="solid" draw:fill-color="#984228" draw:opacity="100.0%" draw:stroke="solid" svg:stroke-color="#984228" draw:stroke-linejoin="miter" svg:stroke-opacity="100.0%" svg:stroke-width="0.256mm"/>
    </style:style>
    <style:style style:family="graphic" style:name="style-100">
      <style:graphic-properties draw:fill="solid" draw:fill-color="#c8a97b" draw:opacity="100.0%" draw:stroke="solid" svg:stroke-color="#c8a97b" draw:stroke-linejoin="miter" svg:stroke-opacity="100.0%" svg:stroke-width="0.256mm"/>
    </style:style>
    <style:style style:family="graphic" style:name="style-101">
      <style:graphic-properties draw:fill="solid" draw:fill-color="#cba376" draw:opacity="100.0%" draw:stroke="solid" svg:stroke-color="#cba376" draw:stroke-linejoin="miter" svg:stroke-opacity="100.0%" svg:stroke-width="0.256mm"/>
    </style:style>
    <style:style style:family="graphic" style:name="style-102">
      <style:graphic-properties draw:fill="solid" draw:fill-color="#c7a275" draw:opacity="100.0%" draw:stroke="solid" svg:stroke-color="#c7a275" draw:stroke-linejoin="miter" svg:stroke-opacity="100.0%" svg:stroke-width="0.256mm"/>
    </style:style>
    <style:style style:family="graphic" style:name="style-103">
      <style:graphic-properties draw:fill="solid" draw:fill-color="#c9a073" draw:opacity="100.0%" draw:stroke="solid" svg:stroke-color="#c9a073" draw:stroke-linejoin="miter" svg:stroke-opacity="100.0%" svg:stroke-width="0.256mm"/>
    </style:style>
    <style:style style:family="graphic" style:name="style-104">
      <style:graphic-properties draw:fill="solid" draw:fill-color="#53442b" draw:opacity="100.0%" draw:stroke="solid" svg:stroke-color="#53442b" draw:stroke-linejoin="miter" svg:stroke-opacity="100.0%" svg:stroke-width="0.256mm"/>
    </style:style>
    <style:style style:family="graphic" style:name="style-105">
      <style:graphic-properties draw:fill="solid" draw:fill-color="#ccaa7d" draw:opacity="100.0%" draw:stroke="solid" svg:stroke-color="#ccaa7d" draw:stroke-linejoin="miter" svg:stroke-opacity="100.0%" svg:stroke-width="0.256mm"/>
    </style:style>
    <style:style style:family="graphic" style:name="style-106">
      <style:graphic-properties draw:fill="solid" draw:fill-color="#a75536" draw:opacity="100.0%" draw:stroke="solid" svg:stroke-color="#a75536" draw:stroke-linejoin="miter" svg:stroke-opacity="100.0%" svg:stroke-width="0.256mm"/>
    </style:style>
    <style:style style:family="graphic" style:name="style-107">
      <style:graphic-properties draw:fill="solid" draw:fill-color="#a05435" draw:opacity="100.0%" draw:stroke="solid" svg:stroke-color="#a05435" draw:stroke-linejoin="miter" svg:stroke-opacity="100.0%" svg:stroke-width="0.256mm"/>
    </style:style>
    <style:style style:family="graphic" style:name="style-108">
      <style:graphic-properties draw:fill="solid" draw:fill-color="#9f5132" draw:opacity="100.0%" draw:stroke="solid" svg:stroke-color="#9f5132" draw:stroke-linejoin="miter" svg:stroke-opacity="100.0%" svg:stroke-width="0.256mm"/>
    </style:style>
    <style:style style:family="graphic" style:name="style-109">
      <style:graphic-properties draw:fill="solid" draw:fill-color="#9b4e30" draw:opacity="100.0%" draw:stroke="solid" svg:stroke-color="#9b4e30" draw:stroke-linejoin="miter" svg:stroke-opacity="100.0%" svg:stroke-width="0.256mm"/>
    </style:style>
    <style:style style:family="graphic" style:name="style-110">
      <style:graphic-properties draw:fill="solid" draw:fill-color="#9c5435" draw:opacity="100.0%" draw:stroke="solid" svg:stroke-color="#9c5435" draw:stroke-linejoin="miter" svg:stroke-opacity="100.0%" svg:stroke-width="0.256mm"/>
    </style:style>
    <style:style style:family="graphic" style:name="style-111">
      <style:graphic-properties draw:fill="solid" draw:fill-color="#9d5333" draw:opacity="100.0%" draw:stroke="solid" svg:stroke-color="#9d5333" draw:stroke-linejoin="miter" svg:stroke-opacity="100.0%" svg:stroke-width="0.256mm"/>
    </style:style>
    <style:style style:family="graphic" style:name="style-112">
      <style:graphic-properties draw:fill="solid" draw:fill-color="#a75839" draw:opacity="100.0%" draw:stroke="solid" svg:stroke-color="#a75839" draw:stroke-linejoin="miter" svg:stroke-opacity="100.0%" svg:stroke-width="0.256mm"/>
    </style:style>
    <style:style style:family="graphic" style:name="style-113">
      <style:graphic-properties draw:fill="solid" draw:fill-color="#cead80" draw:opacity="100.0%" draw:stroke="solid" svg:stroke-color="#cead80" draw:stroke-linejoin="miter" svg:stroke-opacity="100.0%" svg:stroke-width="0.256mm"/>
    </style:style>
    <style:style style:family="graphic" style:name="style-114">
      <style:graphic-properties draw:fill="solid" draw:fill-color="#974f31" draw:opacity="100.0%" draw:stroke="solid" svg:stroke-color="#974f31" draw:stroke-linejoin="miter" svg:stroke-opacity="100.0%" svg:stroke-width="0.256mm"/>
    </style:style>
    <style:style style:family="graphic" style:name="style-115">
      <style:graphic-properties draw:fill="solid" draw:fill-color="#9a5636" draw:opacity="100.0%" draw:stroke="solid" svg:stroke-color="#9a5636" draw:stroke-linejoin="miter" svg:stroke-opacity="100.0%" svg:stroke-width="0.256mm"/>
    </style:style>
    <style:style style:family="graphic" style:name="style-116">
      <style:graphic-properties draw:fill="solid" draw:fill-color="#a1462b" draw:opacity="100.0%" draw:stroke="solid" svg:stroke-color="#a1462b" draw:stroke-linejoin="miter" svg:stroke-opacity="100.0%" svg:stroke-width="0.256mm"/>
    </style:style>
    <style:style style:family="graphic" style:name="style-117">
      <style:graphic-properties draw:fill="solid" draw:fill-color="#955434" draw:opacity="100.0%" draw:stroke="solid" svg:stroke-color="#955434" draw:stroke-linejoin="miter" svg:stroke-opacity="100.0%" svg:stroke-width="0.256mm"/>
    </style:style>
    <style:style style:family="graphic" style:name="style-118">
      <style:graphic-properties draw:fill="solid" draw:fill-color="#935133" draw:opacity="100.0%" draw:stroke="solid" svg:stroke-color="#935133" draw:stroke-linejoin="miter" svg:stroke-opacity="100.0%" svg:stroke-width="0.256mm"/>
    </style:style>
    <style:style style:family="graphic" style:name="style-119">
      <style:graphic-properties draw:fill="solid" draw:fill-color="#c39a6e" draw:opacity="100.0%" draw:stroke="solid" svg:stroke-color="#c39a6e" draw:stroke-linejoin="miter" svg:stroke-opacity="100.0%" svg:stroke-width="0.256mm"/>
    </style:style>
    <style:style style:family="graphic" style:name="style-120">
      <style:graphic-properties draw:fill="solid" draw:fill-color="#9d5232" draw:opacity="100.0%" draw:stroke="solid" svg:stroke-color="#9d5232" draw:stroke-linejoin="miter" svg:stroke-opacity="100.0%" svg:stroke-width="0.256mm"/>
    </style:style>
    <style:style style:family="graphic" style:name="style-121">
      <style:graphic-properties draw:fill="solid" draw:fill-color="#9a5133" draw:opacity="100.0%" draw:stroke="solid" svg:stroke-color="#9a5133" draw:stroke-linejoin="miter" svg:stroke-opacity="100.0%" svg:stroke-width="0.256mm"/>
    </style:style>
    <style:style style:family="graphic" style:name="style-122">
      <style:graphic-properties draw:fill="solid" draw:fill-color="#9f5333" draw:opacity="100.0%" draw:stroke="solid" svg:stroke-color="#9f5333" draw:stroke-linejoin="miter" svg:stroke-opacity="100.0%" svg:stroke-width="0.256mm"/>
    </style:style>
    <style:style style:family="graphic" style:name="style-123">
      <style:graphic-properties draw:fill="solid" draw:fill-color="#ca9f71" draw:opacity="100.0%" draw:stroke="solid" svg:stroke-color="#ca9f71" draw:stroke-linejoin="miter" svg:stroke-opacity="100.0%" svg:stroke-width="0.256mm"/>
    </style:style>
    <style:style style:family="graphic" style:name="style-124">
      <style:graphic-properties draw:fill="solid" draw:fill-color="#a55b3a" draw:opacity="100.0%" draw:stroke="solid" svg:stroke-color="#a55b3a" draw:stroke-linejoin="miter" svg:stroke-opacity="100.0%" svg:stroke-width="0.256mm"/>
    </style:style>
    <style:style style:family="graphic" style:name="style-125">
      <style:graphic-properties draw:fill="solid" draw:fill-color="#9f462b" draw:opacity="100.0%" draw:stroke="solid" svg:stroke-color="#9f462b" draw:stroke-linejoin="miter" svg:stroke-opacity="100.0%" svg:stroke-width="0.256mm"/>
    </style:style>
    <style:style style:family="graphic" style:name="style-126">
      <style:graphic-properties draw:fill="solid" draw:fill-color="#d5b184" draw:opacity="100.0%" draw:stroke="solid" svg:stroke-color="#d5b184" draw:stroke-linejoin="miter" svg:stroke-opacity="100.0%" svg:stroke-width="0.256mm"/>
    </style:style>
    <style:style style:family="graphic" style:name="style-127">
      <style:graphic-properties draw:fill="solid" draw:fill-color="#914f30" draw:opacity="100.0%" draw:stroke="solid" svg:stroke-color="#914f30" draw:stroke-linejoin="miter" svg:stroke-opacity="100.0%" svg:stroke-width="0.256mm"/>
    </style:style>
    <style:style style:family="graphic" style:name="style-128">
      <style:graphic-properties draw:fill="solid" draw:fill-color="#985433" draw:opacity="100.0%" draw:stroke="solid" svg:stroke-color="#985433" draw:stroke-linejoin="miter" svg:stroke-opacity="100.0%" svg:stroke-width="0.256mm"/>
    </style:style>
    <style:style style:family="graphic" style:name="style-129">
      <style:graphic-properties draw:fill="solid" draw:fill-color="#b69a6a" draw:opacity="100.0%" draw:stroke="solid" svg:stroke-color="#b69a6a" draw:stroke-linejoin="miter" svg:stroke-opacity="100.0%" svg:stroke-width="0.256mm"/>
    </style:style>
    <style:style style:family="graphic" style:name="style-130">
      <style:graphic-properties draw:fill="solid" draw:fill-color="#a15636" draw:opacity="100.0%" draw:stroke="solid" svg:stroke-color="#a15636" draw:stroke-linejoin="miter" svg:stroke-opacity="100.0%" svg:stroke-width="0.256mm"/>
    </style:style>
    <style:style style:family="graphic" style:name="style-131">
      <style:graphic-properties draw:fill="solid" draw:fill-color="#a15535" draw:opacity="100.0%" draw:stroke="solid" svg:stroke-color="#a15535" draw:stroke-linejoin="miter" svg:stroke-opacity="100.0%" svg:stroke-width="0.256mm"/>
    </style:style>
    <style:style style:family="graphic" style:name="style-132">
      <style:graphic-properties draw:fill="solid" draw:fill-color="#995535" draw:opacity="100.0%" draw:stroke="solid" svg:stroke-color="#995535" draw:stroke-linejoin="miter" svg:stroke-opacity="100.0%" svg:stroke-width="0.256mm"/>
    </style:style>
    <style:style style:family="graphic" style:name="style-133">
      <style:graphic-properties draw:fill="solid" draw:fill-color="#9c5334" draw:opacity="100.0%" draw:stroke="solid" svg:stroke-color="#9c5334" draw:stroke-linejoin="miter" svg:stroke-opacity="100.0%" svg:stroke-width="0.256mm"/>
    </style:style>
    <style:style style:family="graphic" style:name="style-134">
      <style:graphic-properties draw:fill="solid" draw:fill-color="#a65a39" draw:opacity="100.0%" draw:stroke="solid" svg:stroke-color="#a65a39" draw:stroke-linejoin="miter" svg:stroke-opacity="100.0%" svg:stroke-width="0.256mm"/>
    </style:style>
    <style:style style:family="graphic" style:name="style-135">
      <style:graphic-properties draw:fill="solid" draw:fill-color="#cba074" draw:opacity="100.0%" draw:stroke="solid" svg:stroke-color="#cba074" draw:stroke-linejoin="miter" svg:stroke-opacity="100.0%" svg:stroke-width="0.256mm"/>
    </style:style>
    <style:style style:family="graphic" style:name="style-136">
      <style:graphic-properties draw:fill="solid" draw:fill-color="#924c2e" draw:opacity="100.0%" draw:stroke="solid" svg:stroke-color="#924c2e" draw:stroke-linejoin="miter" svg:stroke-opacity="100.0%" svg:stroke-width="0.256mm"/>
    </style:style>
    <style:style style:family="graphic" style:name="style-137">
      <style:graphic-properties draw:fill="solid" draw:fill-color="#a05535" draw:opacity="100.0%" draw:stroke="solid" svg:stroke-color="#a05535" draw:stroke-linejoin="miter" svg:stroke-opacity="100.0%" svg:stroke-width="0.256mm"/>
    </style:style>
    <style:style style:family="graphic" style:name="style-138">
      <style:graphic-properties draw:fill="solid" draw:fill-color="#a05233" draw:opacity="100.0%" draw:stroke="solid" svg:stroke-color="#a05233" draw:stroke-linejoin="miter" svg:stroke-opacity="100.0%" svg:stroke-width="0.256mm"/>
    </style:style>
    <style:style style:family="graphic" style:name="style-139">
      <style:graphic-properties draw:fill="solid" draw:fill-color="#914d2e" draw:opacity="100.0%" draw:stroke="solid" svg:stroke-color="#914d2e" draw:stroke-linejoin="miter" svg:stroke-opacity="100.0%" svg:stroke-width="0.256mm"/>
    </style:style>
    <style:style style:family="graphic" style:name="style-140">
      <style:graphic-properties draw:fill="solid" draw:fill-color="#a05334" draw:opacity="100.0%" draw:stroke="solid" svg:stroke-color="#a05334" draw:stroke-linejoin="miter" svg:stroke-opacity="100.0%" svg:stroke-width="0.256mm"/>
    </style:style>
    <style:style style:family="graphic" style:name="style-141">
      <style:graphic-properties draw:fill="solid" draw:fill-color="#caa176" draw:opacity="100.0%" draw:stroke="solid" svg:stroke-color="#caa176" draw:stroke-linejoin="miter" svg:stroke-opacity="100.0%" svg:stroke-width="0.256mm"/>
    </style:style>
    <style:style style:family="graphic" style:name="style-142">
      <style:graphic-properties draw:fill="solid" draw:fill-color="#aa8d5b" draw:opacity="100.0%" draw:stroke="solid" svg:stroke-color="#aa8d5b" draw:stroke-linejoin="miter" svg:stroke-opacity="100.0%" svg:stroke-width="0.256mm"/>
    </style:style>
    <style:style style:family="graphic" style:name="style-143">
      <style:graphic-properties draw:fill="solid" draw:fill-color="#1e150b" draw:opacity="100.0%" draw:stroke="solid" svg:stroke-color="#1e150b" draw:stroke-linejoin="miter" svg:stroke-opacity="100.0%" svg:stroke-width="0.256mm"/>
    </style:style>
    <style:style style:family="graphic" style:name="style-144">
      <style:graphic-properties draw:fill="solid" draw:fill-color="#cda073" draw:opacity="100.0%" draw:stroke="solid" svg:stroke-color="#cda073" draw:stroke-linejoin="miter" svg:stroke-opacity="100.0%" svg:stroke-width="0.256mm"/>
    </style:style>
    <style:style style:family="graphic" style:name="style-145">
      <style:graphic-properties draw:fill="solid" draw:fill-color="#a65a39" draw:opacity="100.0%" draw:stroke="solid" svg:stroke-color="#a65a39" draw:stroke-linejoin="miter" svg:stroke-opacity="100.0%" svg:stroke-width="0.256mm"/>
    </style:style>
    <style:style style:family="graphic" style:name="style-146">
      <style:graphic-properties draw:fill="solid" draw:fill-color="#a85e3b" draw:opacity="100.0%" draw:stroke="solid" svg:stroke-color="#a85e3b" draw:stroke-linejoin="miter" svg:stroke-opacity="100.0%" svg:stroke-width="0.256mm"/>
    </style:style>
    <style:style style:family="graphic" style:name="style-147">
      <style:graphic-properties draw:fill="solid" draw:fill-color="#964f30" draw:opacity="100.0%" draw:stroke="solid" svg:stroke-color="#964f30" draw:stroke-linejoin="miter" svg:stroke-opacity="100.0%" svg:stroke-width="0.256mm"/>
    </style:style>
    <style:style style:family="graphic" style:name="style-148">
      <style:graphic-properties draw:fill="solid" draw:fill-color="#994e30" draw:opacity="100.0%" draw:stroke="solid" svg:stroke-color="#994e30" draw:stroke-linejoin="miter" svg:stroke-opacity="100.0%" svg:stroke-width="0.256mm"/>
    </style:style>
    <style:style style:family="graphic" style:name="style-149">
      <style:graphic-properties draw:fill="solid" draw:fill-color="#a15636" draw:opacity="100.0%" draw:stroke="solid" svg:stroke-color="#a15636" draw:stroke-linejoin="miter" svg:stroke-opacity="100.0%" svg:stroke-width="0.256mm"/>
    </style:style>
    <style:style style:family="graphic" style:name="style-150">
      <style:graphic-properties draw:fill="solid" draw:fill-color="#aa6542" draw:opacity="100.0%" draw:stroke="solid" svg:stroke-color="#aa6542" draw:stroke-linejoin="miter" svg:stroke-opacity="100.0%" svg:stroke-width="0.256mm"/>
    </style:style>
    <style:style style:family="graphic" style:name="style-151">
      <style:graphic-properties draw:fill="solid" draw:fill-color="#a15636" draw:opacity="100.0%" draw:stroke="solid" svg:stroke-color="#a15636" draw:stroke-linejoin="miter" svg:stroke-opacity="100.0%" svg:stroke-width="0.256mm"/>
    </style:style>
    <style:style style:family="graphic" style:name="style-152">
      <style:graphic-properties draw:fill="solid" draw:fill-color="#934e30" draw:opacity="100.0%" draw:stroke="solid" svg:stroke-color="#934e30" draw:stroke-linejoin="miter" svg:stroke-opacity="100.0%" svg:stroke-width="0.256mm"/>
    </style:style>
    <style:style style:family="graphic" style:name="style-153">
      <style:graphic-properties draw:fill="solid" draw:fill-color="#9a5435" draw:opacity="100.0%" draw:stroke="solid" svg:stroke-color="#9a5435" draw:stroke-linejoin="miter" svg:stroke-opacity="100.0%" svg:stroke-width="0.256mm"/>
    </style:style>
    <style:style style:family="graphic" style:name="style-154">
      <style:graphic-properties draw:fill="solid" draw:fill-color="#914d2f" draw:opacity="100.0%" draw:stroke="solid" svg:stroke-color="#914d2f" draw:stroke-linejoin="miter" svg:stroke-opacity="100.0%" svg:stroke-width="0.256mm"/>
    </style:style>
    <style:style style:family="graphic" style:name="style-155">
      <style:graphic-properties draw:fill="solid" draw:fill-color="#965032" draw:opacity="100.0%" draw:stroke="solid" svg:stroke-color="#965032" draw:stroke-linejoin="miter" svg:stroke-opacity="100.0%" svg:stroke-width="0.256mm"/>
    </style:style>
    <style:style style:family="graphic" style:name="style-156">
      <style:graphic-properties draw:fill="solid" draw:fill-color="#a55737" draw:opacity="100.0%" draw:stroke="solid" svg:stroke-color="#a55737" draw:stroke-linejoin="miter" svg:stroke-opacity="100.0%" svg:stroke-width="0.256mm"/>
    </style:style>
    <style:style style:family="graphic" style:name="style-157">
      <style:graphic-properties draw:fill="solid" draw:fill-color="#955535" draw:opacity="100.0%" draw:stroke="solid" svg:stroke-color="#955535" draw:stroke-linejoin="miter" svg:stroke-opacity="100.0%" svg:stroke-width="0.256mm"/>
    </style:style>
    <style:style style:family="graphic" style:name="style-158">
      <style:graphic-properties draw:fill="solid" draw:fill-color="#cbab7e" draw:opacity="100.0%" draw:stroke="solid" svg:stroke-color="#cbab7e" draw:stroke-linejoin="miter" svg:stroke-opacity="100.0%" svg:stroke-width="0.256mm"/>
    </style:style>
    <style:style style:family="graphic" style:name="style-159">
      <style:graphic-properties draw:fill="solid" draw:fill-color="#955333" draw:opacity="100.0%" draw:stroke="solid" svg:stroke-color="#955333" draw:stroke-linejoin="miter" svg:stroke-opacity="100.0%" svg:stroke-width="0.256mm"/>
    </style:style>
    <style:style style:family="graphic" style:name="style-160">
      <style:graphic-properties draw:fill="solid" draw:fill-color="#8e3720" draw:opacity="100.0%" draw:stroke="solid" svg:stroke-color="#8e3720" draw:stroke-linejoin="miter" svg:stroke-opacity="100.0%" svg:stroke-width="0.256mm"/>
    </style:style>
    <style:style style:family="graphic" style:name="style-161">
      <style:graphic-properties draw:fill="solid" draw:fill-color="#995031" draw:opacity="100.0%" draw:stroke="solid" svg:stroke-color="#995031" draw:stroke-linejoin="miter" svg:stroke-opacity="100.0%" svg:stroke-width="0.256mm"/>
    </style:style>
    <style:style style:family="graphic" style:name="style-162">
      <style:graphic-properties draw:fill="solid" draw:fill-color="#954c2e" draw:opacity="100.0%" draw:stroke="solid" svg:stroke-color="#954c2e" draw:stroke-linejoin="miter" svg:stroke-opacity="100.0%" svg:stroke-width="0.256mm"/>
    </style:style>
    <style:style style:family="graphic" style:name="style-163">
      <style:graphic-properties draw:fill="solid" draw:fill-color="#a1452a" draw:opacity="100.0%" draw:stroke="solid" svg:stroke-color="#a1452a" draw:stroke-linejoin="miter" svg:stroke-opacity="100.0%" svg:stroke-width="0.256mm"/>
    </style:style>
    <style:style style:family="graphic" style:name="style-164">
      <style:graphic-properties draw:fill="solid" draw:fill-color="#914e2f" draw:opacity="100.0%" draw:stroke="solid" svg:stroke-color="#914e2f" draw:stroke-linejoin="miter" svg:stroke-opacity="100.0%" svg:stroke-width="0.256mm"/>
    </style:style>
    <style:style style:family="graphic" style:name="style-165">
      <style:graphic-properties draw:fill="solid" draw:fill-color="#d2b083" draw:opacity="100.0%" draw:stroke="solid" svg:stroke-color="#d2b083" draw:stroke-linejoin="miter" svg:stroke-opacity="100.0%" svg:stroke-width="0.256mm"/>
    </style:style>
    <style:style style:family="graphic" style:name="style-166">
      <style:graphic-properties draw:fill="solid" draw:fill-color="#9a5333" draw:opacity="100.0%" draw:stroke="solid" svg:stroke-color="#9a5333" draw:stroke-linejoin="miter" svg:stroke-opacity="100.0%" svg:stroke-width="0.256mm"/>
    </style:style>
    <style:style style:family="graphic" style:name="style-167">
      <style:graphic-properties draw:fill="solid" draw:fill-color="#995132" draw:opacity="100.0%" draw:stroke="solid" svg:stroke-color="#995132" draw:stroke-linejoin="miter" svg:stroke-opacity="100.0%" svg:stroke-width="0.256mm"/>
    </style:style>
    <style:style style:family="graphic" style:name="style-168">
      <style:graphic-properties draw:fill="solid" draw:fill-color="#995234" draw:opacity="100.0%" draw:stroke="solid" svg:stroke-color="#995234" draw:stroke-linejoin="miter" svg:stroke-opacity="100.0%" svg:stroke-width="0.256mm"/>
    </style:style>
    <style:style style:family="graphic" style:name="style-169">
      <style:graphic-properties draw:fill="solid" draw:fill-color="#a65636" draw:opacity="100.0%" draw:stroke="solid" svg:stroke-color="#a65636" draw:stroke-linejoin="miter" svg:stroke-opacity="100.0%" svg:stroke-width="0.256mm"/>
    </style:style>
    <style:style style:family="graphic" style:name="style-170">
      <style:graphic-properties draw:fill="solid" draw:fill-color="#924e30" draw:opacity="100.0%" draw:stroke="solid" svg:stroke-color="#924e30" draw:stroke-linejoin="miter" svg:stroke-opacity="100.0%" svg:stroke-width="0.256mm"/>
    </style:style>
    <style:style style:family="graphic" style:name="style-171">
      <style:graphic-properties draw:fill="solid" draw:fill-color="#9c5233" draw:opacity="100.0%" draw:stroke="solid" svg:stroke-color="#9c5233" draw:stroke-linejoin="miter" svg:stroke-opacity="100.0%" svg:stroke-width="0.256mm"/>
    </style:style>
    <style:style style:family="graphic" style:name="style-172">
      <style:graphic-properties draw:fill="solid" draw:fill-color="#934c2f" draw:opacity="100.0%" draw:stroke="solid" svg:stroke-color="#934c2f" draw:stroke-linejoin="miter" svg:stroke-opacity="100.0%" svg:stroke-width="0.256mm"/>
    </style:style>
    <style:style style:family="graphic" style:name="style-173">
      <style:graphic-properties draw:fill="solid" draw:fill-color="#9b5233" draw:opacity="100.0%" draw:stroke="solid" svg:stroke-color="#9b5233" draw:stroke-linejoin="miter" svg:stroke-opacity="100.0%" svg:stroke-width="0.256mm"/>
    </style:style>
    <style:style style:family="graphic" style:name="style-174">
      <style:graphic-properties draw:fill="solid" draw:fill-color="#a2472c" draw:opacity="100.0%" draw:stroke="solid" svg:stroke-color="#a2472c" draw:stroke-linejoin="miter" svg:stroke-opacity="100.0%" svg:stroke-width="0.256mm"/>
    </style:style>
    <style:style style:family="graphic" style:name="style-175">
      <style:graphic-properties draw:fill="solid" draw:fill-color="#9d5031" draw:opacity="100.0%" draw:stroke="solid" svg:stroke-color="#9d5031" draw:stroke-linejoin="miter" svg:stroke-opacity="100.0%" svg:stroke-width="0.256mm"/>
    </style:style>
    <style:style style:family="graphic" style:name="style-176">
      <style:graphic-properties draw:fill="solid" draw:fill-color="#ac6743" draw:opacity="100.0%" draw:stroke="solid" svg:stroke-color="#ac6743" draw:stroke-linejoin="miter" svg:stroke-opacity="100.0%" svg:stroke-width="0.256mm"/>
    </style:style>
    <style:style style:family="graphic" style:name="style-177">
      <style:graphic-properties draw:fill="solid" draw:fill-color="#c7a479" draw:opacity="100.0%" draw:stroke="solid" svg:stroke-color="#c7a479" draw:stroke-linejoin="miter" svg:stroke-opacity="100.0%" svg:stroke-width="0.256mm"/>
    </style:style>
    <style:style style:family="graphic" style:name="style-178">
      <style:graphic-properties draw:fill="solid" draw:fill-color="#c4a77b" draw:opacity="100.0%" draw:stroke="solid" svg:stroke-color="#c4a77b" draw:stroke-linejoin="miter" svg:stroke-opacity="100.0%" svg:stroke-width="0.256mm"/>
    </style:style>
    <style:style style:family="graphic" style:name="style-179">
      <style:graphic-properties draw:fill="solid" draw:fill-color="#a8623f" draw:opacity="100.0%" draw:stroke="solid" svg:stroke-color="#a8623f" draw:stroke-linejoin="miter" svg:stroke-opacity="100.0%" svg:stroke-width="0.256mm"/>
    </style:style>
    <style:style style:family="graphic" style:name="style-180">
      <style:graphic-properties draw:fill="solid" draw:fill-color="#9e5434" draw:opacity="100.0%" draw:stroke="solid" svg:stroke-color="#9e5434" draw:stroke-linejoin="miter" svg:stroke-opacity="100.0%" svg:stroke-width="0.256mm"/>
    </style:style>
    <style:style style:family="graphic" style:name="style-181">
      <style:graphic-properties draw:fill="solid" draw:fill-color="#985234" draw:opacity="100.0%" draw:stroke="solid" svg:stroke-color="#985234" draw:stroke-linejoin="miter" svg:stroke-opacity="100.0%" svg:stroke-width="0.256mm"/>
    </style:style>
    <style:style style:family="graphic" style:name="style-182">
      <style:graphic-properties draw:fill="solid" draw:fill-color="#a3613f" draw:opacity="100.0%" draw:stroke="solid" svg:stroke-color="#a3613f" draw:stroke-linejoin="miter" svg:stroke-opacity="100.0%" svg:stroke-width="0.256mm"/>
    </style:style>
    <style:style style:family="graphic" style:name="style-183">
      <style:graphic-properties draw:fill="solid" draw:fill-color="#ad8e5e" draw:opacity="100.0%" draw:stroke="solid" svg:stroke-color="#ad8e5e" draw:stroke-linejoin="miter" svg:stroke-opacity="100.0%" svg:stroke-width="0.256mm"/>
    </style:style>
    <style:style style:family="graphic" style:name="style-184">
      <style:graphic-properties draw:fill="solid" draw:fill-color="#995032" draw:opacity="100.0%" draw:stroke="solid" svg:stroke-color="#995032" draw:stroke-linejoin="miter" svg:stroke-opacity="100.0%" svg:stroke-width="0.256mm"/>
    </style:style>
    <style:style style:family="graphic" style:name="style-185">
      <style:graphic-properties draw:fill="solid" draw:fill-color="#9e5031" draw:opacity="100.0%" draw:stroke="solid" svg:stroke-color="#9e5031" draw:stroke-linejoin="miter" svg:stroke-opacity="100.0%" svg:stroke-width="0.256mm"/>
    </style:style>
    <style:style style:family="graphic" style:name="style-186">
      <style:graphic-properties draw:fill="solid" draw:fill-color="#9b4d2f" draw:opacity="100.0%" draw:stroke="solid" svg:stroke-color="#9b4d2f" draw:stroke-linejoin="miter" svg:stroke-opacity="100.0%" svg:stroke-width="0.256mm"/>
    </style:style>
    <style:style style:family="graphic" style:name="style-187">
      <style:graphic-properties draw:fill="solid" draw:fill-color="#caa578" draw:opacity="100.0%" draw:stroke="solid" svg:stroke-color="#caa578" draw:stroke-linejoin="miter" svg:stroke-opacity="100.0%" svg:stroke-width="0.256mm"/>
    </style:style>
    <style:style style:family="graphic" style:name="style-188">
      <style:graphic-properties draw:fill="solid" draw:fill-color="#995334" draw:opacity="100.0%" draw:stroke="solid" svg:stroke-color="#995334" draw:stroke-linejoin="miter" svg:stroke-opacity="100.0%" svg:stroke-width="0.256mm"/>
    </style:style>
    <style:style style:family="graphic" style:name="style-189">
      <style:graphic-properties draw:fill="solid" draw:fill-color="#a05536" draw:opacity="100.0%" draw:stroke="solid" svg:stroke-color="#a05536" draw:stroke-linejoin="miter" svg:stroke-opacity="100.0%" svg:stroke-width="0.256mm"/>
    </style:style>
    <style:style style:family="graphic" style:name="style-190">
      <style:graphic-properties draw:fill="solid" draw:fill-color="#cca074" draw:opacity="100.0%" draw:stroke="solid" svg:stroke-color="#cca074" draw:stroke-linejoin="miter" svg:stroke-opacity="100.0%" svg:stroke-width="0.256mm"/>
    </style:style>
    <style:style style:family="graphic" style:name="style-191">
      <style:graphic-properties draw:fill="solid" draw:fill-color="#caa072" draw:opacity="100.0%" draw:stroke="solid" svg:stroke-color="#caa072" draw:stroke-linejoin="miter" svg:stroke-opacity="100.0%" svg:stroke-width="0.256mm"/>
    </style:style>
    <style:style style:family="graphic" style:name="style-192">
      <style:graphic-properties draw:fill="solid" draw:fill-color="#9d5434" draw:opacity="100.0%" draw:stroke="solid" svg:stroke-color="#9d5434" draw:stroke-linejoin="miter" svg:stroke-opacity="100.0%" svg:stroke-width="0.256mm"/>
    </style:style>
    <style:style style:family="graphic" style:name="style-193">
      <style:graphic-properties draw:fill="solid" draw:fill-color="#9e5435" draw:opacity="100.0%" draw:stroke="solid" svg:stroke-color="#9e5435" draw:stroke-linejoin="miter" svg:stroke-opacity="100.0%" svg:stroke-width="0.256mm"/>
    </style:style>
    <style:style style:family="graphic" style:name="style-194">
      <style:graphic-properties draw:fill="solid" draw:fill-color="#c4996e" draw:opacity="100.0%" draw:stroke="solid" svg:stroke-color="#c4996e" draw:stroke-linejoin="miter" svg:stroke-opacity="100.0%" svg:stroke-width="0.256mm"/>
    </style:style>
    <style:style style:family="graphic" style:name="style-195">
      <style:graphic-properties draw:fill="solid" draw:fill-color="#d0a679" draw:opacity="100.0%" draw:stroke="solid" svg:stroke-color="#d0a679" draw:stroke-linejoin="miter" svg:stroke-opacity="100.0%" svg:stroke-width="0.256mm"/>
    </style:style>
    <style:style style:family="graphic" style:name="style-196">
      <style:graphic-properties draw:fill="solid" draw:fill-color="#9c5031" draw:opacity="100.0%" draw:stroke="solid" svg:stroke-color="#9c5031" draw:stroke-linejoin="miter" svg:stroke-opacity="100.0%" svg:stroke-width="0.256mm"/>
    </style:style>
    <style:style style:family="graphic" style:name="style-197">
      <style:graphic-properties draw:fill="solid" draw:fill-color="#c2976d" draw:opacity="100.0%" draw:stroke="solid" svg:stroke-color="#c2976d" draw:stroke-linejoin="miter" svg:stroke-opacity="100.0%" svg:stroke-width="0.256mm"/>
    </style:style>
    <style:style style:family="graphic" style:name="style-198">
      <style:graphic-properties draw:fill="solid" draw:fill-color="#d2b183" draw:opacity="100.0%" draw:stroke="solid" svg:stroke-color="#d2b183" draw:stroke-linejoin="miter" svg:stroke-opacity="100.0%" svg:stroke-width="0.256mm"/>
    </style:style>
    <style:style style:family="graphic" style:name="style-199">
      <style:graphic-properties draw:fill="solid" draw:fill-color="#a86340" draw:opacity="100.0%" draw:stroke="solid" svg:stroke-color="#a86340" draw:stroke-linejoin="miter" svg:stroke-opacity="100.0%" svg:stroke-width="0.256mm"/>
    </style:style>
    <style:style style:family="graphic" style:name="style-200">
      <style:graphic-properties draw:fill="solid" draw:fill-color="#9d5032" draw:opacity="100.0%" draw:stroke="solid" svg:stroke-color="#9d5032" draw:stroke-linejoin="miter" svg:stroke-opacity="100.0%" svg:stroke-width="0.256mm"/>
    </style:style>
    <style:style style:family="graphic" style:name="style-201">
      <style:graphic-properties draw:fill="solid" draw:fill-color="#a0462b" draw:opacity="100.0%" draw:stroke="solid" svg:stroke-color="#a0462b" draw:stroke-linejoin="miter" svg:stroke-opacity="100.0%" svg:stroke-width="0.256mm"/>
    </style:style>
    <style:style style:family="graphic" style:name="style-202">
      <style:graphic-properties draw:fill="solid" draw:fill-color="#caa074" draw:opacity="100.0%" draw:stroke="solid" svg:stroke-color="#caa074" draw:stroke-linejoin="miter" svg:stroke-opacity="100.0%" svg:stroke-width="0.256mm"/>
    </style:style>
    <style:style style:family="graphic" style:name="style-203">
      <style:graphic-properties draw:fill="solid" draw:fill-color="#924e30" draw:opacity="100.0%" draw:stroke="solid" svg:stroke-color="#924e30" draw:stroke-linejoin="miter" svg:stroke-opacity="100.0%" svg:stroke-width="0.256mm"/>
    </style:style>
    <style:style style:family="graphic" style:name="style-204">
      <style:graphic-properties draw:fill="solid" draw:fill-color="#934f31" draw:opacity="100.0%" draw:stroke="solid" svg:stroke-color="#934f31" draw:stroke-linejoin="miter" svg:stroke-opacity="100.0%" svg:stroke-width="0.256mm"/>
    </style:style>
    <style:style style:family="graphic" style:name="style-205">
      <style:graphic-properties draw:fill="solid" draw:fill-color="#904b2e" draw:opacity="100.0%" draw:stroke="solid" svg:stroke-color="#904b2e" draw:stroke-linejoin="miter" svg:stroke-opacity="100.0%" svg:stroke-width="0.256mm"/>
    </style:style>
    <style:style style:family="graphic" style:name="style-206">
      <style:graphic-properties draw:fill="solid" draw:fill-color="#9f8052" draw:opacity="100.0%" draw:stroke="solid" svg:stroke-color="#9f8052" draw:stroke-linejoin="miter" svg:stroke-opacity="100.0%" svg:stroke-width="0.256mm"/>
    </style:style>
    <style:style style:family="graphic" style:name="style-207">
      <style:graphic-properties draw:fill="solid" draw:fill-color="#80351f" draw:opacity="100.0%" draw:stroke="solid" svg:stroke-color="#80351f" draw:stroke-linejoin="miter" svg:stroke-opacity="100.0%" svg:stroke-width="0.256mm"/>
    </style:style>
    <style:style style:family="graphic" style:name="style-208">
      <style:graphic-properties draw:fill="solid" draw:fill-color="#bda172" draw:opacity="100.0%" draw:stroke="solid" svg:stroke-color="#bda172" draw:stroke-linejoin="miter" svg:stroke-opacity="100.0%" svg:stroke-width="0.256mm"/>
    </style:style>
    <style:style style:family="graphic" style:name="style-209">
      <style:graphic-properties draw:fill="solid" draw:fill-color="#c5a175" draw:opacity="100.0%" draw:stroke="solid" svg:stroke-color="#c5a175" draw:stroke-linejoin="miter" svg:stroke-opacity="100.0%" svg:stroke-width="0.256mm"/>
    </style:style>
    <style:style style:family="graphic" style:name="style-210">
      <style:graphic-properties draw:fill="solid" draw:fill-color="#cba677" draw:opacity="100.0%" draw:stroke="solid" svg:stroke-color="#cba677" draw:stroke-linejoin="miter" svg:stroke-opacity="100.0%" svg:stroke-width="0.256mm"/>
    </style:style>
    <style:style style:family="graphic" style:name="style-211">
      <style:graphic-properties draw:fill="solid" draw:fill-color="#9b4528" draw:opacity="100.0%" draw:stroke="solid" svg:stroke-color="#9b4528" draw:stroke-linejoin="miter" svg:stroke-opacity="100.0%" svg:stroke-width="0.256mm"/>
    </style:style>
    <style:style style:family="graphic" style:name="style-212">
      <style:graphic-properties draw:fill="solid" draw:fill-color="#c7a175" draw:opacity="100.0%" draw:stroke="solid" svg:stroke-color="#c7a175" draw:stroke-linejoin="miter" svg:stroke-opacity="100.0%" svg:stroke-width="0.256mm"/>
    </style:style>
    <style:style style:family="graphic" style:name="style-213">
      <style:graphic-properties draw:fill="solid" draw:fill-color="#c59b70" draw:opacity="100.0%" draw:stroke="solid" svg:stroke-color="#c59b70" draw:stroke-linejoin="miter" svg:stroke-opacity="100.0%" svg:stroke-width="0.256mm"/>
    </style:style>
    <style:style style:family="graphic" style:name="style-214">
      <style:graphic-properties draw:fill="solid" draw:fill-color="#c5a378" draw:opacity="100.0%" draw:stroke="solid" svg:stroke-color="#c5a378" draw:stroke-linejoin="miter" svg:stroke-opacity="100.0%" svg:stroke-width="0.256mm"/>
    </style:style>
    <style:style style:family="graphic" style:name="style-215">
      <style:graphic-properties draw:fill="solid" draw:fill-color="#a45736" draw:opacity="100.0%" draw:stroke="solid" svg:stroke-color="#a45736" draw:stroke-linejoin="miter" svg:stroke-opacity="100.0%" svg:stroke-width="0.256mm"/>
    </style:style>
    <style:style style:family="graphic" style:name="style-216">
      <style:graphic-properties draw:fill="solid" draw:fill-color="#945434" draw:opacity="100.0%" draw:stroke="solid" svg:stroke-color="#945434" draw:stroke-linejoin="miter" svg:stroke-opacity="100.0%" svg:stroke-width="0.256mm"/>
    </style:style>
    <style:style style:family="graphic" style:name="style-217">
      <style:graphic-properties draw:fill="solid" draw:fill-color="#964e30" draw:opacity="100.0%" draw:stroke="solid" svg:stroke-color="#964e30" draw:stroke-linejoin="miter" svg:stroke-opacity="100.0%" svg:stroke-width="0.256mm"/>
    </style:style>
    <style:style style:family="graphic" style:name="style-218">
      <style:graphic-properties draw:fill="solid" draw:fill-color="#9e5131" draw:opacity="100.0%" draw:stroke="solid" svg:stroke-color="#9e5131" draw:stroke-linejoin="miter" svg:stroke-opacity="100.0%" svg:stroke-width="0.256mm"/>
    </style:style>
    <style:style style:family="graphic" style:name="style-219">
      <style:graphic-properties draw:fill="solid" draw:fill-color="#a2452a" draw:opacity="100.0%" draw:stroke="solid" svg:stroke-color="#a2452a" draw:stroke-linejoin="miter" svg:stroke-opacity="100.0%" svg:stroke-width="0.256mm"/>
    </style:style>
    <style:style style:family="graphic" style:name="style-220">
      <style:graphic-properties draw:fill="solid" draw:fill-color="#2f2518" draw:opacity="100.0%" draw:stroke="solid" svg:stroke-color="#2f2518" draw:stroke-linejoin="miter" svg:stroke-opacity="100.0%" svg:stroke-width="0.256mm"/>
    </style:style>
    <style:style style:family="graphic" style:name="style-221">
      <style:graphic-properties draw:fill="solid" draw:fill-color="#c6a073" draw:opacity="100.0%" draw:stroke="solid" svg:stroke-color="#c6a073" draw:stroke-linejoin="miter" svg:stroke-opacity="100.0%" svg:stroke-width="0.256mm"/>
    </style:style>
    <style:style style:family="graphic" style:name="style-222">
      <style:graphic-properties draw:fill="solid" draw:fill-color="#884428" draw:opacity="100.0%" draw:stroke="solid" svg:stroke-color="#884428" draw:stroke-linejoin="miter" svg:stroke-opacity="100.0%" svg:stroke-width="0.256mm"/>
    </style:style>
    <style:style style:family="graphic" style:name="style-223">
      <style:graphic-properties draw:fill="solid" draw:fill-color="#904e2f" draw:opacity="100.0%" draw:stroke="solid" svg:stroke-color="#904e2f" draw:stroke-linejoin="miter" svg:stroke-opacity="100.0%" svg:stroke-width="0.256mm"/>
    </style:style>
    <style:style style:family="graphic" style:name="style-224">
      <style:graphic-properties draw:fill="solid" draw:fill-color="#985031" draw:opacity="100.0%" draw:stroke="solid" svg:stroke-color="#985031" draw:stroke-linejoin="miter" svg:stroke-opacity="100.0%" svg:stroke-width="0.256mm"/>
    </style:style>
    <style:style style:family="graphic" style:name="style-225">
      <style:graphic-properties draw:fill="solid" draw:fill-color="#a1452a" draw:opacity="100.0%" draw:stroke="solid" svg:stroke-color="#a1452a" draw:stroke-linejoin="miter" svg:stroke-opacity="100.0%" svg:stroke-width="0.256mm"/>
    </style:style>
    <style:style style:family="graphic" style:name="style-226">
      <style:graphic-properties draw:fill="solid" draw:fill-color="#c6986a" draw:opacity="100.0%" draw:stroke="solid" svg:stroke-color="#c6986a" draw:stroke-linejoin="miter" svg:stroke-opacity="100.0%" svg:stroke-width="0.256mm"/>
    </style:style>
    <style:style style:family="graphic" style:name="style-227">
      <style:graphic-properties draw:fill="solid" draw:fill-color="#9e5435" draw:opacity="100.0%" draw:stroke="solid" svg:stroke-color="#9e5435" draw:stroke-linejoin="miter" svg:stroke-opacity="100.0%" svg:stroke-width="0.256mm"/>
    </style:style>
    <style:style style:family="graphic" style:name="style-228">
      <style:graphic-properties draw:fill="solid" draw:fill-color="#cdaf82" draw:opacity="100.0%" draw:stroke="solid" svg:stroke-color="#cdaf82" draw:stroke-linejoin="miter" svg:stroke-opacity="100.0%" svg:stroke-width="0.256mm"/>
    </style:style>
    <style:style style:family="graphic" style:name="style-229">
      <style:graphic-properties draw:fill="solid" draw:fill-color="#9a5232" draw:opacity="100.0%" draw:stroke="solid" svg:stroke-color="#9a5232" draw:stroke-linejoin="miter" svg:stroke-opacity="100.0%" svg:stroke-width="0.256mm"/>
    </style:style>
    <style:style style:family="graphic" style:name="style-230">
      <style:graphic-properties draw:fill="solid" draw:fill-color="#c59a6d" draw:opacity="100.0%" draw:stroke="solid" svg:stroke-color="#c59a6d" draw:stroke-linejoin="miter" svg:stroke-opacity="100.0%" svg:stroke-width="0.256mm"/>
    </style:style>
    <style:style style:family="graphic" style:name="style-231">
      <style:graphic-properties draw:fill="solid" draw:fill-color="#9d5132" draw:opacity="100.0%" draw:stroke="solid" svg:stroke-color="#9d5132" draw:stroke-linejoin="miter" svg:stroke-opacity="100.0%" svg:stroke-width="0.256mm"/>
    </style:style>
    <style:style style:family="graphic" style:name="style-232">
      <style:graphic-properties draw:fill="solid" draw:fill-color="#9d5233" draw:opacity="100.0%" draw:stroke="solid" svg:stroke-color="#9d5233" draw:stroke-linejoin="miter" svg:stroke-opacity="100.0%" svg:stroke-width="0.256mm"/>
    </style:style>
    <style:style style:family="graphic" style:name="style-233">
      <style:graphic-properties draw:fill="solid" draw:fill-color="#985131" draw:opacity="100.0%" draw:stroke="solid" svg:stroke-color="#985131" draw:stroke-linejoin="miter" svg:stroke-opacity="100.0%" svg:stroke-width="0.256mm"/>
    </style:style>
    <style:style style:family="graphic" style:name="style-234">
      <style:graphic-properties draw:fill="solid" draw:fill-color="#9a4e31" draw:opacity="100.0%" draw:stroke="solid" svg:stroke-color="#9a4e31" draw:stroke-linejoin="miter" svg:stroke-opacity="100.0%" svg:stroke-width="0.256mm"/>
    </style:style>
    <style:style style:family="graphic" style:name="style-235">
      <style:graphic-properties draw:fill="solid" draw:fill-color="#975031" draw:opacity="100.0%" draw:stroke="solid" svg:stroke-color="#975031" draw:stroke-linejoin="miter" svg:stroke-opacity="100.0%" svg:stroke-width="0.256mm"/>
    </style:style>
    <style:style style:family="graphic" style:name="style-236">
      <style:graphic-properties draw:fill="solid" draw:fill-color="#974f30" draw:opacity="100.0%" draw:stroke="solid" svg:stroke-color="#974f30" draw:stroke-linejoin="miter" svg:stroke-opacity="100.0%" svg:stroke-width="0.256mm"/>
    </style:style>
    <style:style style:family="graphic" style:name="style-237">
      <style:graphic-properties draw:fill="solid" draw:fill-color="#985333" draw:opacity="100.0%" draw:stroke="solid" svg:stroke-color="#985333" draw:stroke-linejoin="miter" svg:stroke-opacity="100.0%" svg:stroke-width="0.256mm"/>
    </style:style>
    <style:style style:family="graphic" style:name="style-238">
      <style:graphic-properties draw:fill="solid" draw:fill-color="#985635" draw:opacity="100.0%" draw:stroke="solid" svg:stroke-color="#985635" draw:stroke-linejoin="miter" svg:stroke-opacity="100.0%" svg:stroke-width="0.256mm"/>
    </style:style>
    <style:style style:family="graphic" style:name="style-239">
      <style:graphic-properties draw:fill="solid" draw:fill-color="#cfa678" draw:opacity="100.0%" draw:stroke="solid" svg:stroke-color="#cfa678" draw:stroke-linejoin="miter" svg:stroke-opacity="100.0%" svg:stroke-width="0.256mm"/>
    </style:style>
    <style:style style:family="graphic" style:name="style-240">
      <style:graphic-properties draw:fill="solid" draw:fill-color="#9e452a" draw:opacity="100.0%" draw:stroke="solid" svg:stroke-color="#9e452a" draw:stroke-linejoin="miter" svg:stroke-opacity="100.0%" svg:stroke-width="0.256mm"/>
    </style:style>
    <style:style style:family="graphic" style:name="style-241">
      <style:graphic-properties draw:fill="solid" draw:fill-color="#a05435" draw:opacity="100.0%" draw:stroke="solid" svg:stroke-color="#a05435" draw:stroke-linejoin="miter" svg:stroke-opacity="100.0%" svg:stroke-width="0.256mm"/>
    </style:style>
    <style:style style:family="graphic" style:name="style-242">
      <style:graphic-properties draw:fill="solid" draw:fill-color="#924d2e" draw:opacity="100.0%" draw:stroke="solid" svg:stroke-color="#924d2e" draw:stroke-linejoin="miter" svg:stroke-opacity="100.0%" svg:stroke-width="0.256mm"/>
    </style:style>
    <style:style style:family="graphic" style:name="style-243">
      <style:graphic-properties draw:fill="solid" draw:fill-color="#9f5333" draw:opacity="100.0%" draw:stroke="solid" svg:stroke-color="#9f5333" draw:stroke-linejoin="miter" svg:stroke-opacity="100.0%" svg:stroke-width="0.256mm"/>
    </style:style>
    <style:style style:family="graphic" style:name="style-244">
      <style:graphic-properties draw:fill="solid" draw:fill-color="#cb9d71" draw:opacity="100.0%" draw:stroke="solid" svg:stroke-color="#cb9d71" draw:stroke-linejoin="miter" svg:stroke-opacity="100.0%" svg:stroke-width="0.256mm"/>
    </style:style>
    <style:style style:family="graphic" style:name="style-245">
      <style:graphic-properties draw:fill="solid" draw:fill-color="#cfac7e" draw:opacity="100.0%" draw:stroke="solid" svg:stroke-color="#cfac7e" draw:stroke-linejoin="miter" svg:stroke-opacity="100.0%" svg:stroke-width="0.256mm"/>
    </style:style>
    <style:style style:family="graphic" style:name="style-246">
      <style:graphic-properties draw:fill="solid" draw:fill-color="#c2986d" draw:opacity="100.0%" draw:stroke="solid" svg:stroke-color="#c2986d" draw:stroke-linejoin="miter" svg:stroke-opacity="100.0%" svg:stroke-width="0.256mm"/>
    </style:style>
    <style:style style:family="graphic" style:name="style-247">
      <style:graphic-properties draw:fill="solid" draw:fill-color="#994f31" draw:opacity="100.0%" draw:stroke="solid" svg:stroke-color="#994f31" draw:stroke-linejoin="miter" svg:stroke-opacity="100.0%" svg:stroke-width="0.256mm"/>
    </style:style>
    <style:style style:family="graphic" style:name="style-248">
      <style:graphic-properties draw:fill="solid" draw:fill-color="#d0a579" draw:opacity="100.0%" draw:stroke="solid" svg:stroke-color="#d0a579" draw:stroke-linejoin="miter" svg:stroke-opacity="100.0%" svg:stroke-width="0.256mm"/>
    </style:style>
    <style:style style:family="graphic" style:name="style-249">
      <style:graphic-properties draw:fill="solid" draw:fill-color="#cf9f73" draw:opacity="100.0%" draw:stroke="solid" svg:stroke-color="#cf9f73" draw:stroke-linejoin="miter" svg:stroke-opacity="100.0%" svg:stroke-width="0.256mm"/>
    </style:style>
    <style:style style:family="graphic" style:name="style-250">
      <style:graphic-properties draw:fill="solid" draw:fill-color="#975132" draw:opacity="100.0%" draw:stroke="solid" svg:stroke-color="#975132" draw:stroke-linejoin="miter" svg:stroke-opacity="100.0%" svg:stroke-width="0.256mm"/>
    </style:style>
    <style:style style:family="graphic" style:name="style-251">
      <style:graphic-properties draw:fill="solid" draw:fill-color="#944e2f" draw:opacity="100.0%" draw:stroke="solid" svg:stroke-color="#944e2f" draw:stroke-linejoin="miter" svg:stroke-opacity="100.0%" svg:stroke-width="0.256mm"/>
    </style:style>
    <style:style style:family="graphic" style:name="style-252">
      <style:graphic-properties draw:fill="solid" draw:fill-color="#9d5334" draw:opacity="100.0%" draw:stroke="solid" svg:stroke-color="#9d5334" draw:stroke-linejoin="miter" svg:stroke-opacity="100.0%" svg:stroke-width="0.256mm"/>
    </style:style>
    <style:style style:family="graphic" style:name="style-253">
      <style:graphic-properties draw:fill="solid" draw:fill-color="#ac9162" draw:opacity="100.0%" draw:stroke="solid" svg:stroke-color="#ac9162" draw:stroke-linejoin="miter" svg:stroke-opacity="100.0%" svg:stroke-width="0.256mm"/>
    </style:style>
    <style:style style:family="graphic" style:name="style-254">
      <style:graphic-properties draw:fill="solid" draw:fill-color="#a05737" draw:opacity="100.0%" draw:stroke="solid" svg:stroke-color="#a05737" draw:stroke-linejoin="miter" svg:stroke-opacity="100.0%" svg:stroke-width="0.256mm"/>
    </style:style>
    <style:style style:family="graphic" style:name="style-255">
      <style:graphic-properties draw:fill="solid" draw:fill-color="#944f30" draw:opacity="100.0%" draw:stroke="solid" svg:stroke-color="#944f30" draw:stroke-linejoin="miter" svg:stroke-opacity="100.0%" svg:stroke-width="0.256mm"/>
    </style:style>
    <style:style style:family="graphic" style:name="style-256">
      <style:graphic-properties draw:fill="solid" draw:fill-color="#9f462a" draw:opacity="100.0%" draw:stroke="solid" svg:stroke-color="#9f462a" draw:stroke-linejoin="miter" svg:stroke-opacity="100.0%" svg:stroke-width="0.256mm"/>
    </style:style>
    <style:style style:family="graphic" style:name="style-257">
      <style:graphic-properties draw:fill="solid" draw:fill-color="#995032" draw:opacity="100.0%" draw:stroke="solid" svg:stroke-color="#995032" draw:stroke-linejoin="miter" svg:stroke-opacity="100.0%" svg:stroke-width="0.256mm"/>
    </style:style>
    <style:style style:family="graphic" style:name="style-258">
      <style:graphic-properties draw:fill="solid" draw:fill-color="#c4a678" draw:opacity="100.0%" draw:stroke="solid" svg:stroke-color="#c4a678" draw:stroke-linejoin="miter" svg:stroke-opacity="100.0%" svg:stroke-width="0.256mm"/>
    </style:style>
    <style:style style:family="graphic" style:name="style-259">
      <style:graphic-properties draw:fill="solid" draw:fill-color="#a55737" draw:opacity="100.0%" draw:stroke="solid" svg:stroke-color="#a55737" draw:stroke-linejoin="miter" svg:stroke-opacity="100.0%" svg:stroke-width="0.256mm"/>
    </style:style>
    <style:style style:family="graphic" style:name="style-260">
      <style:graphic-properties draw:fill="solid" draw:fill-color="#cca074" draw:opacity="100.0%" draw:stroke="solid" svg:stroke-color="#cca074" draw:stroke-linejoin="miter" svg:stroke-opacity="100.0%" svg:stroke-width="0.256mm"/>
    </style:style>
  </office:automatic-styles>
  <office:body>
    <office:drawing>
      <draw:page draw:master-page-name="Default" draw:name="page1" draw:style-name="DP1">
        <draw:g>
          <draw:path svg:d="M 614.4 25.600002 L 1075.2001 0.0 L 1075.2001 179.20001 L 1075.2001 384.00003 L 793.60004 384.00003 L 512.0 384.00003 L 512.0 742.4 L 512.0 1126.4 L 768.00006 1126.4 L 998.4 1126.4 L 998.4 1356.8 L 998.4 1561.6001 L 768.00006 1561.6001 L 512.0 1561.6001 L 512.0 1971.2001 L 512.0 2406.4001 L 793.60004 2432.0002 Q 1075.2001 2432.0002 1075.2001 2636.8 L 1075.2001 2816.0002 L 614.4 2816.0002 Q 179.20001 2790.4001 153.6 2790.4001 Q 102.40001 2790.4001 51.200005 2713.6 Q 3.6379788E-12 2662.4001 3.6379788E-12 1408.0001 Q 3.6379788E-12 179.20001 51.200005 102.40001 Q 128.0 25.600002 614.4 25.600002 z" svg:height="28.160002mm" draw:style-name="style-2" svg:viewBox="0.0 0.0 1075.2001 2816.0002" svg:width="10.752001mm" svg:x="169.98401mm" svg:y="99.07201mm"/>
          <draw:path svg:d="M 102.40001 25.600002 L 179.20001 0.0 L 281.6 0.0 Q 409.60004 0.0 460.80002 51.200005 Q 486.40002 102.40001 486.40002 204.80002 Q 460.80002 332.80002 512.0 358.40002 Q 537.60004 409.60004 537.60004 512.0 Q 537.60004 614.4 460.80002 665.60004 Q 384.00003 716.80005 230.40001 716.80005 Q 76.8 716.80005 25.600002 665.60004 Q -25.600002 614.4 -1.8189894E-12 563.2 Q -1.8189894E-12 512.0 76.8 537.60004 Q 128.0 563.2 281.6 588.80005 L 409.60004 588.80005 L 409.60004 563.2 L 435.2 537.60004 L 435.2 512.0 L 435.2 486.40002 L 409.60004 486.40002 L 409.60004 460.80002 L 409.60004 460.80002 L 384.00003 460.80002 L 384.00003 460.80002 L 384.00003 460.80002 L 281.6 435.2 L 153.6 435.2 L 153.6 358.40002 L 179.20001 307.2 L 179.20001 307.2 Q 179.20001 307.2 230.40001 281.6 L 307.2 256.0 L 307.2 256.0 L 332.80002 256.0 L 332.80002 204.80002 L 332.80002 153.6 L 307.2 153.6 L 307.2 153.6 L 256.0 153.6 Q 204.80002 153.6 128.0 179.20001 L 25.600002 204.80002 L 25.600002 153.6 L 25.600002 128.0 L 25.600002 102.40001 Q 25.600002 76.8 102.40001 25.600002 z" svg:height="7.168mm" draw:style-name="style-3" svg:viewBox="0.0 0.0 537.60004 716.80005" svg:width="5.3760004mm" svg:x="152.32mm" svg:y="265.72803mm"/>
          <draw:path svg:d="M 384.00003 742.4 L 358.40002 768.00006 L 256.0 768.00006 L 128.0 768.00006 L 102.40001 742.4 L 76.8 716.80005 L 76.8 716.80005 L 51.200005 716.80005 L 51.200005 640.00006 Q 51.200005 563.2 153.6 588.80005 Q 256.0 614.4 281.6 614.4 Q 307.2 588.80005 307.2 563.2 L 307.2 512.0 L 307.2 512.0 Q 307.2 512.0 179.20001 435.2 Q 51.200005 384.00003 25.600002 332.80002 L 0.0 281.6 L 0.0 256.0 L 0.0 204.80002 L 51.200005 128.0 Q 102.40001 51.200005 153.6 25.600002 Q 204.80002 0.0 307.2 0.0 Q 435.2 0.0 435.2 76.8 Q 435.2 153.6 307.2 153.6 Q 204.80002 153.6 204.80002 230.40001 Q 179.20001 281.6 307.2 332.80002 Q 435.2 358.40002 460.80002 460.80002 Q 512.0 563.2 460.80002 640.00006 Q 409.60004 716.80005 409.60004 716.80005 Q 409.60004 716.80005 384.00003 742.4 z" svg:height="7.6800003mm" draw:style-name="style-4" svg:viewBox="0.0 0.0 460.80002 768.00006" svg:width="4.6080003mm" svg:x="151.552mm" svg:y="65.024mm"/>
          <draw:path svg:d="M 128.0 153.6 L 128.0 179.20001 L 76.8 153.6 Q 25.600002 153.6 -9.094947E-13 76.8 Q -25.600002 0.0 51.200005 0.0 Q 128.0 -25.600002 128.0 76.8 Q 128.0 153.6 128.0 153.6 z" svg:height="1.792mm" draw:style-name="style-5" svg:viewBox="0.0 0.0 128.0 179.20001" svg:width="1.2800001mm" svg:x="75.520004mm" svg:y="240.38402mm"/>
          <draw:path svg:d="M -1.8189894E-12 1382.4 L -1.8189894E-12 1.8189894E-12 L 563.2 25.600002 Q 1126.4 51.200005 1228.8 128.0 Q 1305.6001 230.40001 1305.6001 819.2001 Q 1305.6001 1433.6001 1254.4 1510.4 Q 1203.2001 1587.2001 1177.6001 1612.8 Q 1152.0001 1612.8 1228.8 1843.2001 Q 1305.6001 2073.6 1408.0001 2380.8 Q 1510.4 2688.0002 1536.0001 2713.6 L 1561.6001 2739.2002 L 1561.6001 2790.4001 L 1561.6001 2841.6 L 1305.6001 2841.6 Q 1049.6001 2841.6 870.4 2355.2002 L 691.2 1868.8 L 665.60004 1843.2001 L 640.00006 1817.6001 L 640.00006 1792.0001 L 640.00006 1740.8 L 614.4 1740.8 L 614.4 1740.8 L 614.4 1715.2001 L 588.80005 1715.2001 L 588.80005 1715.2001 L 588.80005 1689.6001 L 563.2 1689.6001 L 537.60004 1689.6001 L 537.60004 2227.2002 Q 537.60004 2764.8 537.60004 2816.0002 L 537.60004 2841.6 L 281.6 2841.6 L -1.8189894E-12 2841.6 L -1.8189894E-12 2816.0002 Q -25.600002 2764.8 -1.8189894E-12 1382.4 z M 691.2 332.80002 L 793.60004 332.80002 L 819.2001 819.2001 L 819.2001 1305.6001 L 691.2 1305.6001 L 537.60004 1305.6001 L 537.60004 819.2001 Q 537.60004 332.80002 691.2 332.80002 z" svg:height="28.416002mm" draw:style-name="style-6" svg:viewBox="0.0 0.0 1561.6001 2841.6" svg:width="15.616001mm" svg:x="98.048004mm" svg:y="137.216mm"/>
          <draw:path svg:d="M 204.80002 409.60004 L 179.20001 409.60004 L 179.20001 460.80002 L 179.20001 486.40002 L 153.6 563.2 Q 128.0 614.4 128.0 640.00006 L 128.0 665.60004 L 102.40001 665.60004 L 102.40001 665.60004 L 51.200005 691.2 L -3.6379788E-12 691.2 L -3.6379788E-12 614.4 L 25.600002 563.2 L 25.600002 486.40002 Q 25.600002 409.60004 76.8 204.80002 Q 128.0 0.0 179.20001 0.0 Q 230.40001 0.0 281.6 153.6 Q 332.80002 307.2 358.40002 307.2 Q 384.00003 307.2 409.60004 153.6 Q 435.2 25.600002 512.0 0.0 Q 563.2 0.0 614.4 332.80002 Q 691.2 665.60004 640.00006 665.60004 Q 588.80005 665.60004 563.2 537.60004 Q 537.60004 409.60004 512.0 409.60004 Q 486.40002 409.60004 460.80002 537.60004 Q 435.2 665.60004 384.00003 665.60004 Q 332.80002 665.60004 281.6 537.60004 Q 230.40001 409.60004 204.80002 409.60004 z" svg:height="6.912mm" draw:style-name="style-7" svg:viewBox="0.0 0.0 640.00006 691.2" svg:width="6.4000006mm" svg:x="172.8mm" svg:y="249.85602mm"/>
          <draw:path svg:d="M 358.40002 947.2001 L 358.40002 972.80005 L 307.2 972.80005 Q 281.6 972.80005 256.0 844.80005 L 204.80002 716.80005 L 204.80002 665.60004 L 204.80002 614.4 L 179.20001 614.4 L 153.6 614.4 L 153.6 742.4 Q 153.6 844.80005 128.0 896.00006 L 128.0 972.80005 L 102.40001 972.80005 L 76.8 998.4 L 51.200005 998.4 L 25.600002 998.4 L 25.600002 972.80005 L 0.0 972.80005 L 51.200005 588.80005 Q 51.200005 179.20001 76.8 76.8 Q 102.40001 -25.600002 153.6 -3.6379788E-12 Q 204.80002 -3.6379788E-12 256.0 230.40001 Q 307.2 486.40002 384.00003 230.40001 Q 435.2 -25.600002 486.40002 -3.6379788E-12 Q 512.0 -3.6379788E-12 588.80005 486.40002 Q 665.60004 972.80005 588.80005 947.2001 Q 512.0 947.2001 486.40002 793.60004 Q 460.80002 614.4 409.60004 742.4 Q 358.40002 896.00006 358.40002 947.2001 z" svg:height="9.984mm" draw:style-name="style-8" svg:viewBox="0.0 0.0 588.80005 998.4" svg:width="5.8880005mm" svg:x="100.352005mm" svg:y="219.39201mm"/>
          <draw:path svg:d="M 0.0 512.0 L 0.0 -3.6379788E-12 L 51.200005 -3.6379788E-12 Q 76.8 -3.6379788E-12 76.8 537.60004 L 51.200005 1100.8 L 51.200005 1100.8 L 51.200005 1100.8 L 51.200005 1100.8 Q 51.200005 1075.2001 25.600002 1075.2001 L 25.600002 1075.2001 L 25.600002 1049.6001 Q 0.0 1024.0 0.0 512.0 z" svg:height="11.008mm" draw:style-name="style-9" svg:viewBox="0.0 0.0 76.8 1100.8" svg:width="0.76800007mm" svg:x="119.296005mm" svg:y="197.376mm"/>
          <draw:path svg:d="M 204.80002 51.200005 L 204.80002 102.40001 L 179.20001 128.0 Q 153.6 153.6 76.8 153.6 Q 0.0 153.6 0.0 76.8 Q 25.600002 0.0 102.40001 0.0 Q 153.6 0.0 179.20001 0.0 Q 204.80002 25.600002 204.80002 51.200005 z" svg:height="1.5360001mm" draw:style-name="style-10" svg:viewBox="0.0 0.0 204.80002 153.6" svg:width="2.048mm" svg:x="180.22401mm" svg:y="254.97601mm"/>
          <draw:path svg:d="M 0.0 1075.2001 L 0.0 0.0 L 128.0 0.0 L 281.6 0.0 L 281.6 1075.2001 L 281.6 2176.0 L 153.6 2176.0 L 25.600002 2150.4001 L 25.600002 2150.4001 Q 25.600002 2150.4001 0.0 1075.2001 z" svg:height="21.760002mm" draw:style-name="style-11" svg:viewBox="0.0 0.0 281.6 2176.0" svg:width="2.8160002mm" svg:x="123.13601mm" svg:y="140.8mm"/>
          <draw:path svg:d="M 0.0 102.40001 L 51.200005 -3.6379788E-12 L 76.8 102.40001 Q 102.40001 204.80002 51.200005 204.80002 Q -25.600002 204.80002 0.0 102.40001 z" svg:height="2.048mm" draw:style-name="style-12" svg:viewBox="0.0 0.0 76.8 204.80002" svg:width="0.76800007mm" svg:x="136.70401mm" svg:y="237.31201mm"/>
          <draw:path svg:d="M 128.0 972.80005 L 128.0 972.80005 L 76.8 972.80005 L 25.600002 972.80005 L 25.600002 972.80005 L 0.0 972.80005 L 0.0 921.60004 L 0.0 896.00006 L 128.0 435.2 Q 230.40001 0.0 281.6 0.0 Q 358.40002 0.0 486.40002 486.40002 Q 640.00006 972.80005 563.2 972.80005 Q 486.40002 972.80005 460.80002 921.60004 Q 460.80002 870.4 307.2 870.4 Q 179.20001 870.4 153.6 921.60004 Q 153.6 972.80005 128.0 972.80005 z M 230.40001 537.60004 Q 256.0 384.00003 281.6 384.00003 Q 307.2 384.00003 358.40002 563.2 Q 384.00003 716.80005 307.2 716.80005 Q 204.80002 691.2 230.40001 537.60004 z" svg:height="9.728001mm" draw:style-name="style-13" svg:viewBox="0.0 0.0 563.2 972.80005" svg:width="5.6320004mm" svg:x="126.976006mm" svg:y="219.13602mm"/>
          <draw:path svg:d="M 0.0 384.00003 L 0.0 0.0 L 204.80002 25.600002 Q 384.00003 51.200005 435.2 102.40001 Q 512.0 153.6 486.40002 256.0 Q 460.80002 384.00003 460.80002 409.60004 Q 409.60004 435.2 435.2 486.40002 Q 460.80002 563.2 512.0 640.00006 Q 563.2 742.4 563.2 742.4 L 563.2 768.00006 L 486.40002 768.00006 L 409.60004 768.00006 L 409.60004 742.4 L 409.60004 742.4 L 384.00003 716.80005 Q 358.40002 691.2 307.2 614.4 L 256.0 563.2 L 256.0 537.60004 L 256.0 537.60004 L 230.40001 537.60004 L 230.40001 512.0 L 230.40001 512.0 L 204.80002 512.0 L 204.80002 512.0 L 204.80002 512.0 L 153.6 537.60004 L 128.0 537.60004 L 128.0 665.60004 L 128.0 768.00006 L 51.200005 768.00006 L 0.0 768.00006 L 0.0 384.00003 z M 128.0 256.0 Q 128.0 128.0 230.40001 153.6 Q 307.2 179.20001 307.2 256.0 Q 307.2 307.2 307.2 332.80002 Q 307.2 358.40002 230.40001 358.40002 Q 153.6 358.40002 128.0 256.0 z" svg:height="7.6800003mm" draw:style-name="style-14" svg:viewBox="0.0 0.0 563.2 768.00006" svg:width="5.6320004mm" svg:x="106.496mm" svg:y="65.024mm"/>
          <draw:path svg:d="M 1228.8 1587.2001 L 1203.2001 1587.2001 L 1203.2001 1612.8 L 1203.2001 1638.4001 L 1177.6001 1664.0001 L 1152.0001 1689.6001 L 1152.0001 1689.6001 L 1152.0001 1715.2001 L 1126.4 1715.2001 L 1100.8 1715.2001 L 1100.8 1689.6001 L 1100.8 1689.6001 L 1075.2001 1664.0001 L 1049.6001 1638.4001 L 1049.6001 1638.4001 L 1049.6001 1612.8 L 1049.6001 1612.8 L 1049.6001 1612.8 L 1024.0 1587.2001 Q 998.4 1561.6001 844.80005 1280.0001 L 691.2 998.4 L 665.60004 972.80005 L 640.00006 947.2001 L 640.00006 947.2001 L 640.00006 947.2001 L 640.00006 921.60004 L 640.00006 921.60004 L 614.4 921.60004 L 614.4 896.00006 L 614.4 896.00006 L 588.80005 896.00006 L 588.80005 896.00006 L 588.80005 896.00006 L 588.80005 870.4 L 588.80005 870.4 L 563.2 896.00006 L 537.60004 921.60004 L 537.60004 947.2001 L 537.60004 998.4 L 435.2 1280.0001 Q 384.00003 1561.6001 358.40002 1587.2001 L 332.80002 1612.8 L 332.80002 1612.8 L 332.80002 1612.8 L 179.20001 1638.4001 L -2.2737368E-13 1638.4001 L -2.2737368E-13 1587.2001 L 25.600002 1536.0001 L 25.600002 1510.4 Q 25.600002 1459.2001 230.40001 742.4 Q 435.2 9.094947E-13 640.00006 9.094947E-13 Q 870.4 25.600002 1024.0 256.0 L 1152.0001 486.40002 L 1177.6001 512.0 L 1203.2001 537.60004 L 1203.2001 537.60004 L 1203.2001 537.60004 L 1203.2001 563.2 L 1203.2001 563.2 L 1228.8 588.80005 L 1228.8 614.4 L 1254.4 614.4 L 1280.0001 614.4 L 1280.0001 588.80005 L 1305.6001 563.2 L 1305.6001 563.2 L 1305.6001 537.60004 L 1305.6001 537.60004 L 1305.6001 537.60004 L 1459.2001 281.6 Q 1587.2001 9.094947E-13 1817.6001 9.094947E-13 Q 2073.6 25.600002 2304.0002 819.2001 Q 2534.4001 1612.8 2201.6 1612.8 Q 1868.8 1638.4001 1740.8 1280.0001 Q 1612.8 921.60004 1408.0001 1254.4 Q 1228.8 1561.6001 1228.8 1587.2001 z" svg:height="17.152mm" draw:style-name="style-15" svg:viewBox="0.0 0.0 2304.0002 1715.2001" svg:width="23.04mm" svg:x="18.688002mm" svg:y="73.984mm"/>
          <draw:path svg:d="M 537.60004 128.0 L 537.60004 153.6 L 435.2 153.6 Q 358.40002 153.6 358.40002 409.60004 Q 358.40002 665.60004 281.6 665.60004 Q 204.80002 665.60004 204.80002 409.60004 Q 204.80002 153.6 128.0 153.6 L 25.600002 153.6 L 25.600002 128.0 L 25.600002 128.0 L 0.0 51.200005 Q 0.0 0.0 281.6 0.0 Q 563.2 0.0 563.2 51.200005 Q 537.60004 128.0 537.60004 128.0 z" svg:height="6.656mm" draw:style-name="style-16" svg:viewBox="0.0 0.0 563.2 665.60004" svg:width="5.6320004mm" svg:x="64.256004mm" svg:y="250.88002mm"/>
          <draw:path svg:d="M 486.40002 563.2 L 460.80002 691.2 L 460.80002 691.2 Q 460.80002 716.80005 460.80002 716.80005 Q 460.80002 716.80005 332.80002 742.4 L 204.80002 768.00006 L 179.20001 768.00006 L 153.6 768.00006 L 128.0 742.4 L 102.40001 716.80005 L 76.8 716.80005 L 51.200005 716.80005 L 0.0 588.80005 Q -51.200005 460.80002 0.0 307.2 Q 0.0 153.6 76.8 76.8 Q 153.6 0.0 307.2 0.0 Q 435.2 0.0 460.80002 25.600002 Q 486.40002 25.600002 460.80002 102.40001 Q 460.80002 179.20001 358.40002 153.6 Q 256.0 153.6 204.80002 179.20001 Q 153.6 230.40001 153.6 384.00003 Q 153.6 537.60004 179.20001 563.2 Q 204.80002 614.4 256.0 614.4 Q 332.80002 614.4 332.80002 512.0 Q 332.80002 409.60004 307.2 409.60004 Q 256.0 409.60004 256.0 358.40002 Q 256.0 307.2 307.2 281.6 Q 358.40002 256.0 460.80002 281.6 Q 537.60004 281.6 537.60004 358.40002 Q 537.60004 409.60004 512.0 409.60004 Q 486.40002 409.60004 486.40002 563.2 z" svg:height="7.6800003mm" draw:style-name="style-17" svg:viewBox="0.0 0.0 537.60004 768.00006" svg:width="5.3760004mm" svg:x="116.22401mm" svg:y="30.208002mm"/>
          <draw:path svg:d="M 0.0 332.80002 L 0.0 0.0 L 204.80002 0.0 L 409.60004 0.0 L 409.60004 76.8 L 409.60004 179.20001 L 281.6 179.20001 L 179.20001 179.20001 L 179.20001 230.40001 L 179.20001 307.2 L 281.6 307.2 L 384.00003 307.2 L 384.00003 384.00003 L 384.00003 460.80002 L 281.6 460.80002 L 179.20001 460.80002 L 179.20001 512.0 L 179.20001 563.2 L 204.80002 563.2 L 204.80002 588.80005 L 307.2 588.80005 L 409.60004 588.80005 L 409.60004 691.2 L 409.60004 768.00006 L 230.40001 768.00006 L 76.8 768.00006 L 51.200005 768.00006 L 25.600002 742.4 L 25.600002 742.4 L 25.600002 742.4 L 0.0 691.2 L 0.0 640.00006 L 0.0 332.80002 z" svg:height="7.6800003mm" draw:style-name="style-18" svg:viewBox="0.0 0.0 409.60004 768.00006" svg:width="4.096mm" svg:x="102.656006mm" svg:y="77.568mm"/>
          <draw:path svg:d="M 0.0 358.40002 L 0.0 0.0 L 128.0 25.600002 Q 281.6 51.200005 332.80002 102.40001 Q 384.00003 153.6 384.00003 409.60004 Q 384.00003 640.00006 332.80002 691.2 Q 256.0 768.00006 179.20001 768.00006 L 76.8 768.00006 L 76.8 742.4 L 76.8 742.4 L 51.200005 742.4 L 51.200005 768.00006 L 25.600002 768.00006 L 25.600002 768.00006 L 25.600002 742.4 L 25.600002 742.4 L 0.0 358.40002 z M 281.6 409.60004 L 281.6 563.2 L 230.40001 614.4 Q 179.20001 665.60004 179.20001 409.60004 Q 153.6 179.20001 204.80002 230.40001 Q 281.6 281.6 281.6 409.60004 z" svg:height="7.6800003mm" draw:style-name="style-19" svg:viewBox="0.0 0.0 384.00003 768.00006" svg:width="3.8400002mm" svg:x="165.12001mm" svg:y="233.47202mm"/>
          <draw:path svg:d="M 0.0 230.40001 Q 0.0 25.600002 51.200005 0.0 Q 102.40001 -25.600002 153.6 51.200005 Q 204.80002 153.6 153.6 281.6 Q 128.0 435.2 51.200005 409.60004 Q 0.0 409.60004 0.0 230.40001 z" svg:height="4.096mm" draw:style-name="style-20" svg:viewBox="0.0 0.0 153.6 409.60004" svg:width="1.5360001mm" svg:x="163.84001mm" svg:y="44.800003mm"/>
          <draw:path svg:d="M 76.8 0.0 Q 153.6 0.0 153.6 76.8 Q 128.0 153.6 76.8 153.6 Q -25.600002 153.6 0.0 76.8 Q 25.600002 0.0 76.8 0.0 z" svg:height="1.5360001mm" draw:style-name="style-21" svg:viewBox="0.0 0.0 153.6 153.6" svg:width="1.5360001mm" svg:x="169.72801mm" svg:y="254.97601mm"/>
          <draw:path svg:d="M 76.8 0.0 Q 153.6 0.0 179.20001 76.8 Q 179.20001 179.20001 102.40001 179.20001 Q 25.600002 179.20001 0.0 76.8 Q 0.0 0.0 76.8 0.0 z" svg:height="1.792mm" draw:style-name="style-22" svg:viewBox="0.0 0.0 179.20001 179.20001" svg:width="1.792mm" svg:x="105.47201mm" svg:y="239.87201mm"/>
          <draw:path svg:d="M 256.0 179.20001 L 179.20001 179.20001 L 102.40001 102.40001 Q 25.600002 25.600002 0.0 0.0 Q 0.0 -25.600002 153.6 51.200005 Q 281.6 128.0 307.2 179.20001 Q 332.80002 204.80002 256.0 179.20001 z" svg:height="1.792mm" draw:style-name="style-23" svg:viewBox="0.0 0.0 307.2 179.20001" svg:width="3.0720003mm" svg:x="143.61601mm" svg:y="201.98401mm"/>
          <draw:path svg:d="M 256.0 435.2 L 281.6 0.0 L 358.40002 25.600002 Q 460.80002 25.600002 435.2 460.80002 Q 409.60004 896.00006 358.40002 947.2001 Q 307.2 998.4 204.80002 998.4 L 128.0 998.4 L 128.0 998.4 Q 102.40001 998.4 76.8 998.4 Q 51.200005 972.80005 25.600002 947.2001 Q 0.0 896.00006 0.0 460.80002 Q 0.0 25.600002 76.8 25.600002 Q 153.6 0.0 153.6 435.2 Q 153.6 844.80005 204.80002 870.4 Q 256.0 896.00006 256.0 435.2 z" svg:height="9.984mm" draw:style-name="style-24" svg:viewBox="0.0 0.0 435.2 998.4" svg:width="4.352mm" svg:x="134.14401mm" svg:y="218.88mm"/>
          <draw:path svg:d="M 204.80002 179.20001 L 204.80002 307.2 L 204.80002 332.80002 Q 204.80002 358.40002 179.20001 358.40002 Q 179.20001 384.00003 102.40001 384.00003 L 51.200005 384.00003 L 25.600002 384.00003 L 25.600002 384.00003 L 25.600002 358.40002 L 0.0 358.40002 L 0.0 204.80002 Q 0.0 51.200005 25.600002 25.600002 Q 51.200005 -25.600002 128.0 0.0 Q 204.80002 0.0 204.80002 25.600002 Q 204.80002 51.200005 204.80002 179.20001 z" svg:height="3.8400002mm" draw:style-name="style-25" svg:viewBox="0.0 0.0 204.80002 384.00003" svg:width="2.048mm" svg:x="170.496mm" svg:y="176.89601mm"/>
          <draw:path svg:d="M -1.8189894E-12 76.8 L -1.8189894E-12 0.0 L 230.40001 25.600002 Q 460.80002 25.600002 486.40002 76.8 Q 486.40002 153.6 409.60004 153.6 Q 332.80002 153.6 332.80002 460.80002 L 332.80002 768.00006 L 256.0 768.00006 L 153.6 768.00006 L 153.6 460.80002 Q 153.6 153.6 51.200005 153.6 Q -25.600002 153.6 -1.8189894E-12 76.8 z" svg:height="7.6800003mm" draw:style-name="style-26" svg:viewBox="0.0 0.0 486.40002 768.00006" svg:width="4.8640003mm" svg:x="163.328mm" svg:y="30.208002mm"/>
          <draw:path svg:d="M 2.2737368E-13 844.80005 L 2.2737368E-13 0.0 L 972.80005 25.600002 Q 1945.6001 25.600002 2022.4001 102.40001 Q 2073.6 179.20001 2073.6 588.80005 Q 2073.6 998.4 2073.6 1049.6001 Q 2048.0 1075.2001 2022.4001 1100.8 Q 1971.2001 1100.8 1971.2001 1126.4 Q 1971.2001 1152.0001 1945.6001 1152.0001 Q 1920.0001 1152.0001 1356.8 1177.6001 L 819.2001 1177.6001 L 819.2001 1433.6001 L 793.60004 1689.6001 L 793.60004 1689.6001 L 793.60004 1715.2001 L 384.00003 1715.2001 L 2.2737368E-13 1715.2001 L 2.2737368E-13 844.80005 z M 1356.8 588.80005 L 1356.8 844.80005 L 1100.8 844.80005 L 819.2001 844.80005 L 819.2001 588.80005 Q 819.2001 332.80002 844.80005 332.80002 Q 896.00006 332.80002 1126.4 332.80002 Q 1356.8 332.80002 1356.8 588.80005 z" svg:height="17.152mm" draw:style-name="style-27" svg:viewBox="0.0 0.0 2073.6 1715.2001" svg:width="20.736002mm" svg:x="20.224mm" svg:y="187.13602mm"/>
          <draw:path svg:d="M -1.8189894E-12 128.0 Q 25.600002 -51.200005 76.8 3.6379788E-12 Q 128.0 51.200005 76.8 153.6 Q 76.8 256.0 25.600002 281.6 Q -25.600002 281.6 -1.8189894E-12 128.0 z" svg:height="2.8160002mm" draw:style-name="style-28" svg:viewBox="0.0 0.0 76.8 281.6" svg:width="0.76800007mm" svg:x="162.048mm" svg:y="220.41602mm"/>
          <draw:path svg:d="M 972.80005 665.60004 L 972.80005 691.2 L 998.4 716.80005 Q 998.4 768.00006 921.60004 768.00006 Q 819.2001 768.00006 768.00006 588.80005 Q 716.80005 435.2 665.60004 409.60004 Q 640.00006 409.60004 588.80005 563.2 Q 512.0 742.4 486.40002 742.4 Q 460.80002 768.00006 435.2 716.80005 L 409.60004 691.2 L 409.60004 665.60004 Q 409.60004 614.4 358.40002 512.0 L 307.2 409.60004 L 307.2 384.00003 L 307.2 358.40002 L 281.6 358.40002 L 281.6 358.40002 L 281.6 384.00003 L 256.0 384.00003 L 256.0 409.60004 L 256.0 435.2 L 204.80002 512.0 Q 204.80002 614.4 179.20001 665.60004 L 153.6 691.2 L 153.6 716.80005 L 153.6 742.4 L 128.0 742.4 L 128.0 768.00006 L 51.200005 768.00006 L 0.0 768.00006 L 0.0 716.80005 L 0.0 691.2 L 25.600002 640.00006 L 51.200005 588.80005 L 128.0 307.2 Q 230.40001 0.0 281.6 0.0 Q 358.40002 25.600002 409.60004 204.80002 Q 460.80002 358.40002 486.40002 358.40002 Q 512.0 358.40002 563.2 179.20001 Q 614.4 0.0 665.60004 0.0 Q 716.80005 0.0 844.80005 307.2 Q 972.80005 614.4 972.80005 665.60004 z" svg:height="7.6800003mm" draw:style-name="style-29" svg:viewBox="0.0 0.0 998.4 768.00006" svg:width="9.984mm" svg:x="132.608mm" svg:y="65.024mm"/>
          <draw:path svg:d="M 332.80002 0.0 L 358.40002 0.0 L 358.40002 25.600002 Q 358.40002 51.200005 332.80002 51.200005 L 307.2 51.200005 L 307.2 76.8 L 332.80002 76.8 L 332.80002 102.40001 L 332.80002 102.40001 L 307.2 128.0 Q 281.6 153.6 640.00006 204.80002 Q 972.80005 307.2 1126.4 384.00003 Q 1254.4 460.80002 1305.6001 512.0 Q 1356.8 563.2 1356.8 563.2 L 1356.8 563.2 L 1382.4 563.2 L 1382.4 563.2 L 1382.4 588.80005 L 1408.0001 588.80005 L 1408.0001 588.80005 L 1408.0001 614.4 L 1408.0001 614.4 L 1408.0001 614.4 L 1433.6001 665.60004 L 1433.6001 716.80005 L 1331.2001 716.80005 L 1228.8 716.80005 L 1203.2001 691.2 Q 1152.0001 665.60004 1049.6001 614.4 Q 947.2001 537.60004 896.00006 460.80002 Q 844.80005 358.40002 742.4 332.80002 Q 640.00006 307.2 332.80002 256.0 L 51.200005 230.40001 L 51.200005 230.40001 L 51.200005 204.80002 L 76.8 204.80002 L 102.40001 204.80002 L 102.40001 179.20001 L 102.40001 153.6 L 51.200005 153.6 L 0.0 153.6 L 0.0 153.6 L 0.0 153.6 L 25.600002 128.0 L 76.8 102.40001 L 179.20001 51.200005 Q 307.2 0.0 332.80002 0.0 z M 1228.8 614.4 L 1152.0001 614.4 L 1075.2001 537.60004 Q 998.4 460.80002 972.80005 435.2 Q 972.80005 409.60004 1126.4 486.40002 Q 1254.4 563.2 1280.0001 614.4 Q 1305.6001 640.00006 1228.8 614.4 z" svg:height="7.168mm" draw:style-name="style-30" svg:viewBox="0.0 0.0 1433.6001 716.80005" svg:width="14.336mm" svg:x="133.888mm" svg:y="197.632mm"/>
          <draw:path svg:d="M 512.0 51.200005 L 486.40002 76.8 L 486.40002 102.40001 L 486.40002 128.0 L 460.80002 153.6 L 435.2 179.20001 L 384.00003 307.2 Q 332.80002 435.2 307.2 588.80005 L 281.6 742.4 L 281.6 742.4 L 281.6 768.00006 L 204.80002 768.00006 L 128.0 768.00006 L 102.40001 563.2 Q 76.8 358.40002 0.0 179.20001 Q -102.40001 0.0 0.0 0.0 Q 76.8 25.600002 153.6 128.0 Q 204.80002 204.80002 230.40001 230.40001 Q 256.0 230.40001 332.80002 128.0 Q 384.00003 0.0 435.2 0.0 Q 512.0 0.0 512.0 51.200005 z" svg:height="7.6800003mm" draw:style-name="style-31" svg:viewBox="0.0 0.0 512.0 768.00006" svg:width="5.1200004mm" svg:x="85.248mm" svg:y="30.208002mm"/>
          <draw:path svg:d="M 537.60004 256.0 L 537.60004 512.0 L 281.6 512.0 L 4.5474735E-13 512.0 L 4.5474735E-13 256.0 Q 4.5474735E-13 -3.6379788E-12 25.600002 -3.6379788E-12 Q 76.8 -3.6379788E-12 307.2 -3.6379788E-12 Q 537.60004 -3.6379788E-12 537.60004 256.0 z" svg:height="5.1200004mm" draw:style-name="style-32" svg:viewBox="0.0 0.0 537.60004 512.0" svg:width="5.3760004mm" svg:x="28.416002mm" svg:y="190.464mm"/>
          <draw:path svg:d="M 0.0 204.80002 Q 0.0 -25.600002 102.40001 0.0 Q 204.80002 25.600002 230.40001 76.8 Q 230.40001 102.40001 230.40001 230.40001 Q 230.40001 358.40002 204.80002 384.00003 Q 179.20001 384.00003 76.8 409.60004 Q 0.0 409.60004 0.0 204.80002 z M 76.8 230.40001 Q 76.8 76.8 128.0 102.40001 Q 179.20001 128.0 153.6 230.40001 Q 128.0 332.80002 102.40001 332.80002 Q 76.8 358.40002 76.8 230.40001 z" svg:height="4.096mm" draw:style-name="style-33" svg:viewBox="0.0 0.0 230.40001 409.60004" svg:width="2.3040001mm" svg:x="118.52801mm" svg:y="235.77602mm"/>
          <draw:path svg:d="M 1484.8 3.6379788E-12 L 1484.8 3.6379788E-12 L 1484.8 588.80005 L 1484.8 1152.0001 L 1459.2001 1152.0001 L 1459.2001 1152.0001 L 921.60004 1177.6001 L 358.40002 1177.6001 L 256.0 1177.6001 Q 179.20001 1152.0001 102.40001 1152.0001 Q 25.600002 1152.0001 25.600002 1126.4 Q 25.600002 1100.8 -3.6379788E-12 1100.8 Q -25.600002 1100.8 -3.6379788E-12 1075.2001 L -3.6379788E-12 1049.6001 L 512.0 1049.6001 Q 1049.6001 1049.6001 1177.6001 1049.6001 Q 1331.2001 1049.6001 1331.2001 742.4 Q 1356.8 435.2 1126.4 435.2 L 921.60004 435.2 L 972.80005 384.00003 Q 1024.0 358.40002 1126.4 307.2 Q 1203.2001 281.6 1228.8 256.0 L 1254.4 256.0 L 1254.4 204.80002 L 1228.8 153.6 L 1228.8 153.6 L 1228.8 128.0 L 1177.6001 128.0 Q 1152.0001 128.0 1100.8 102.40001 L 1049.6001 76.8 L 1049.6001 76.8 L 1049.6001 76.8 L 1177.6001 76.8 L 1305.6001 76.8 L 1331.2001 76.8 Q 1331.2001 76.8 1331.2001 51.200005 L 1331.2001 51.200005 L 1408.0001 25.600002 Q 1484.8 3.6379788E-12 1484.8 3.6379788E-12 z" svg:height="11.776001mm" draw:style-name="style-34" svg:viewBox="0.0 0.0 1484.8 1177.6001" svg:width="14.848001mm" svg:x="181.24802mm" svg:y="293.12003mm"/>
          <draw:path svg:d="M 25.600002 25.600002 L 25.600002 25.600002 L 281.6 0.0 Q 563.2 0.0 563.2 435.2 Q 588.80005 896.00006 563.2 947.2001 L 563.2 972.80005 L 281.6 972.80005 L 0.0 972.80005 L 0.0 486.40002 Q 25.600002 25.600002 25.600002 25.600002 z" svg:height="9.728001mm" draw:style-name="style-35" svg:viewBox="0.0 0.0 563.2 972.80005" svg:width="5.6320004mm" svg:x="27.392002mm" svg:y="53.504mm"/>
          <draw:path svg:d="M 0.0 76.8 L 0.0 -3.6379788E-12 L 256.0 -3.6379788E-12 Q 512.0 -3.6379788E-12 512.0 76.8 Q 512.0 153.6 435.2 179.20001 Q 358.40002 179.20001 332.80002 435.2 L 332.80002 691.2 L 256.0 691.2 L 179.20001 691.2 L 179.20001 435.2 Q 153.6 179.20001 76.8 179.20001 Q 0.0 153.6 0.0 76.8 z" svg:height="6.912mm" draw:style-name="style-36" svg:viewBox="0.0 0.0 512.0 691.2" svg:width="5.1200004mm" svg:x="103.936005mm" svg:y="266.496mm"/>
          <draw:path svg:d="M 0.0 76.8 Q 0.0 -25.600002 51.200005 3.6379788E-12 Q 102.40001 3.6379788E-12 102.40001 76.8 Q 102.40001 153.6 25.600002 153.6 Q -25.600002 153.6 0.0 76.8 z" svg:height="1.5360001mm" draw:style-name="style-37" svg:viewBox="0.0 0.0 102.40001 153.6" svg:width="1.024mm" svg:x="132.608mm" svg:y="271.61603mm"/>
          <draw:path svg:d="M 0.0 204.80002 L 0.0 25.600002 L 256.0 0.0 Q 512.0 0.0 512.0 230.40001 Q 512.0 435.2 256.0 409.60004 Q -25.600002 384.00003 0.0 204.80002 z" svg:height="4.096mm" draw:style-name="style-38" svg:viewBox="0.0 0.0 512.0 409.60004" svg:width="5.1200004mm" svg:x="28.160002mm" svg:y="241.92001mm"/>
          <draw:path svg:d="M 307.2 768.00006 L 204.80002 768.00006 L 179.20001 742.4 L 153.6 716.80005 L 128.0 716.80005 L 102.40001 716.80005 L 102.40001 691.2 L 102.40001 691.2 L 76.8 691.2 L 76.8 665.60004 L 76.8 665.60004 L 51.200005 665.60004 L 25.600002 563.2 Q 0.0 460.80002 0.0 307.2 Q 51.200005 179.20001 102.40001 76.8 Q 179.20001 3.6379788E-12 307.2 3.6379788E-12 Q 435.2 3.6379788E-12 435.2 76.8 Q 435.2 179.20001 332.80002 179.20001 Q 230.40001 204.80002 204.80002 230.40001 Q 153.6 256.0 179.20001 409.60004 Q 179.20001 563.2 256.0 588.80005 Q 358.40002 614.4 409.60004 588.80005 Q 460.80002 563.2 460.80002 640.00006 Q 435.2 716.80005 409.60004 742.4 Q 384.00003 768.00006 307.2 768.00006 z" svg:height="7.6800003mm" draw:style-name="style-39" svg:viewBox="0.0 0.0 460.80002 768.00006" svg:width="4.6080003mm" svg:x="123.392006mm" svg:y="233.98401mm"/>
          <draw:path svg:d="M 204.80002 0.0 Q 256.0 -25.600002 204.80002 51.200005 Q 153.6 128.0 102.40001 153.6 Q 51.200005 204.80002 0.0 179.20001 Q -51.200005 179.20001 51.200005 102.40001 Q 179.20001 0.0 204.80002 0.0 z" svg:height="1.792mm" draw:style-name="style-40" svg:viewBox="0.0 0.0 204.80002 179.20001" svg:width="2.048mm" svg:x="97.79201mm" svg:y="202.24mm"/>
          <draw:path svg:d="M 0.0 76.8 Q 25.600002 -9.094947E-13 51.200005 -9.094947E-13 Q 76.8 25.600002 128.0 102.40001 Q 153.6 204.80002 76.8 179.20001 Q -25.600002 153.6 0.0 76.8 z" svg:height="1.792mm" draw:style-name="style-41" svg:viewBox="0.0 0.0 128.0 179.20001" svg:width="1.2800001mm" svg:x="115.96801mm" svg:y="68.096mm"/>
          <draw:path svg:d="M 0.0 102.40001 Q 0.0 -25.600002 76.8 0.0 Q 153.6 25.600002 153.6 102.40001 Q 153.6 179.20001 76.8 204.80002 Q 0.0 230.40001 0.0 102.40001 z" svg:height="2.048mm" draw:style-name="style-42" svg:viewBox="0.0 0.0 153.6 204.80002" svg:width="1.5360001mm" svg:x="166.912mm" svg:y="251.39201mm"/>
          <draw:path svg:d="M 0.0 281.6 L 0.0 204.80002 L 76.8 153.6 Q 128.0 102.40001 153.6 51.200005 Q 153.6 0.0 179.20001 0.0 Q 230.40001 0.0 230.40001 51.200005 Q 256.0 102.40001 332.80002 102.40001 Q 384.00003 128.0 409.60004 179.20001 Q 409.60004 230.40001 281.6 230.40001 Q 128.0 256.0 128.0 307.2 Q 128.0 358.40002 204.80002 384.00003 Q 281.6 409.60004 332.80002 384.00003 Q 409.60004 358.40002 384.00003 409.60004 Q 384.00003 460.80002 332.80002 460.80002 Q 256.0 486.40002 230.40001 563.2 Q 230.40001 614.4 204.80002 614.4 Q 179.20001 614.4 153.6 563.2 Q 153.6 486.40002 76.8 435.2 Q -25.600002 384.00003 0.0 281.6 z" svg:height="6.1440005mm" draw:style-name="style-43" svg:viewBox="0.0 0.0 409.60004 614.4" svg:width="4.096mm" svg:x="167.16801mm" svg:y="265.72803mm"/>
          <draw:path svg:d="M 0.0 384.00003 L 0.0 0.0 L 153.6 25.600002 Q 332.80002 25.600002 384.00003 128.0 Q 409.60004 204.80002 409.60004 332.80002 Q 409.60004 460.80002 332.80002 512.0 Q 281.6 537.60004 230.40001 563.2 Q 179.20001 563.2 179.20001 640.00006 L 179.20001 742.4 L 153.6 742.4 L 102.40001 742.4 L 51.200005 742.4 L 25.600002 742.4 L 25.600002 742.4 L 0.0 742.4 L 0.0 384.00003 z M 179.20001 307.2 Q 179.20001 179.20001 230.40001 179.20001 Q 256.0 204.80002 256.0 307.2 Q 256.0 435.2 204.80002 435.2 Q 179.20001 435.2 179.20001 307.2 z" svg:height="7.4240003mm" draw:style-name="style-44" svg:viewBox="0.0 0.0 409.60004 742.4" svg:width="4.096mm" svg:x="140.8mm" svg:y="233.72801mm"/>
          <draw:path svg:d="M -1.8189894E-12 0.0 Q 25.600002 -76.8 76.8 0.0 Q 128.0 102.40001 51.200005 76.8 Q -51.200005 76.8 -1.8189894E-12 0.0 z" svg:height="0.76800007mm" draw:style-name="style-45" svg:viewBox="0.0 0.0 76.8 76.8" svg:width="0.76800007mm" svg:x="146.94402mm" svg:y="46.848003mm"/>
          <draw:path svg:d="M 25.600002 25.600002 Q 25.600002 0.0 76.8 0.0 Q 102.40001 0.0 102.40001 358.40002 Q 102.40001 716.80005 76.8 716.80005 Q 25.600002 716.80005 0.0 665.60004 Q -25.600002 640.00006 0.0 358.40002 Q 25.600002 51.200005 25.600002 25.600002 z" svg:height="7.168mm" draw:style-name="style-46" svg:viewBox="0.0 0.0 102.40001 716.80005" svg:width="1.024mm" svg:x="155.904mm" svg:y="220.16002mm"/>
          <draw:path svg:d="M 128.0 76.8 L 204.80002 0.0 L 332.80002 25.600002 Q 435.2 51.200005 435.2 102.40001 Q 460.80002 179.20001 332.80002 204.80002 Q 179.20001 204.80002 179.20001 256.0 Q 128.0 307.2 153.6 409.60004 Q 153.6 512.0 281.6 537.60004 Q 384.00003 563.2 409.60004 537.60004 Q 435.2 512.0 435.2 588.80005 Q 435.2 665.60004 435.2 665.60004 L 435.2 665.60004 L 409.60004 691.2 Q 384.00003 716.80005 281.6 716.80005 L 204.80002 716.80005 L 153.6 691.2 Q 102.40001 665.60004 51.200005 614.4 Q 25.600002 563.2 -1.8189894E-12 409.60004 Q -25.600002 281.6 25.600002 204.80002 Q 76.8 128.0 128.0 76.8 z" svg:height="7.168mm" draw:style-name="style-47" svg:viewBox="0.0 0.0 435.2 716.80005" svg:width="4.352mm" svg:x="162.048mm" svg:y="175.104mm"/>
          <draw:path svg:d="M 0.0 10342.4 L 0.0 0.0 L 10240.001 0.0 L 20480.002 0.0 L 20480.002 9267.2 L 20480.002 18534.4 L 20480.002 18534.4 Q 20480.002 18534.4 20428.8 17920.002 L 20403.201 17331.201 L 20377.602 17331.201 L 20352.002 17331.201 L 20352.002 17305.602 L 20352.002 17280.0 L 20377.602 17280.0 L 20403.201 17254.4 L 20377.602 17254.4 Q 20326.4 17254.4 20326.4 17280.0 L 20326.4 17305.602 L 20300.8 17459.201 Q 20275.201 17587.201 20275.201 17638.4 Q 20275.201 17689.602 20224.002 17766.4 Q 20172.8 17868.8 20172.8 16640.0 Q 20121.602 15411.201 20019.201 8371.2 Q 19916.8 1331.2001 19891.201 1100.8 Q 19865.602 870.4 19686.4 819.2001 Q 19507.201 768.00006 17152.0 793.60004 L 14822.4 819.2001 L 14515.201 819.2001 Q 14208.001 819.2001 14182.4 819.2001 Q 14182.4 819.2001 11724.801 844.80005 Q 9267.2 870.4 6400.0005 921.60004 L 3507.2002 1024.0 L 3507.2002 1024.0 L 3507.2002 1024.0 L 3302.4001 1024.0 L 3097.6 1024.0 L 3046.4001 1024.0 Q 2995.2002 1024.0 1894.4001 1049.6001 L 793.60004 1075.2001 L 793.60004 1075.2001 L 768.00006 1075.2001 L 768.00006 1536.0001 Q 768.00006 1996.8 742.4 3046.4001 L 742.4 4096.0 L 742.4 6476.8003 Q 768.00006 8857.601 768.00006 10828.801 L 768.00006 12800.001 L 768.00006 15436.801 Q 768.00006 18073.602 793.60004 20889.602 L 793.60004 23680.002 L 793.60004 23910.4 L 793.60004 24115.201 L 793.60004 24115.201 L 768.00006 24115.201 L 768.00006 24089.602 L 768.00006 24064.002 L 742.4 24038.4 L 716.80005 24012.8 L 716.80005 24012.8 L 716.80005 24012.8 L 716.80005 23987.201 L 716.80005 23987.201 L 691.2 23987.201 L 691.2 23961.602 L 691.2 23961.602 L 665.60004 23961.602 L 665.60004 23961.602 L 665.60004 23961.602 L 665.60004 23936.002 L 665.60004 23936.002 L 665.60004 23910.4 Q 665.60004 23859.201 640.00006 23731.201 Q 614.4 23603.201 588.80005 23424.002 Q 563.2 23244.8 537.60004 23040.002 Q 512.0 22835.201 537.60004 22809.602 Q 563.2 22784.002 512.0 22784.002 Q 486.40002 22784.002 486.40002 22707.201 L 486.40002 22656.002 L 460.80002 22656.002 Q 435.2 22656.002 409.60004 22681.602 Q 409.60004 22732.8 384.00003 22681.602 Q 358.40002 22656.002 332.80002 22681.602 L 307.2 22732.8 L 307.2 22681.602 Q 307.2 22656.002 281.6 22553.602 Q 256.0 22451.201 256.0 22374.4 Q 204.80002 22297.602 204.80002 22169.602 Q 204.80002 22041.602 204.80002 21964.8 Q 204.80002 21913.602 256.0 21913.602 Q 307.2 21888.002 307.2 21862.4 Q 307.2 21811.201 230.40001 21785.602 Q 179.20001 21760.002 204.80002 21760.002 Q 256.0 21734.4 230.40001 21657.602 Q 204.80002 21606.4 153.6 21555.201 Q 102.40001 21529.602 76.8 21452.8 Q 51.200005 21376.002 102.40001 21324.8 Q 102.40001 21273.602 102.40001 21248.002 Q 102.40001 21196.8 102.40001 21196.8 Q 128.0 21171.201 102.40001 20940.8 Q 102.40001 20736.002 51.200005 20736.002 L 0.0 20710.4 L 0.0 10342.4 z M 256.0 22348.8 Q 256.0 22348.8 281.6 22348.8 Q 281.6 22374.4 256.0 22374.4 Q 256.0 22374.4 256.0 22348.8 z" svg:height="241.15201mm" draw:style-name="style-48" svg:viewBox="0.0 0.0 20480.002 24115.201" svg:width="204.80002mm" svg:x="0.0mm" svg:y="0.0mm"/>
          <draw:path svg:d="M 460.80002 588.80005 L 460.80002 665.60004 L 384.00003 665.60004 L 307.2 665.60004 L 307.2 537.60004 L 307.2 409.60004 L 256.0 409.60004 L 179.20001 409.60004 L 179.20001 537.60004 L 179.20001 665.60004 L 102.40001 665.60004 L 0.0 665.60004 L 0.0 332.80002 Q 0.0 0.0 76.8 0.0 Q 153.6 25.600002 179.20001 153.6 Q 204.80002 256.0 256.0 256.0 Q 307.2 256.0 307.2 128.0 Q 307.2 0.0 384.00003 0.0 Q 460.80002 25.600002 460.80002 256.0 Q 460.80002 512.0 460.80002 588.80005 z" svg:height="6.656mm" draw:style-name="style-49" svg:viewBox="0.0 0.0 460.80002 665.60004" svg:width="4.6080003mm" svg:x="94.72001mm" svg:y="175.61601mm"/>
          <draw:path svg:d="M 51.200005 409.60004 L 25.600002 384.00003 L 25.600002 384.00003 L 0.0 384.00003 L 0.0 384.00003 L 0.0 384.00003 L 0.0 358.40002 L 0.0 358.40002 L 25.600002 179.20001 Q 25.600002 0.0 51.200005 0.0 Q 102.40001 0.0 128.0 51.200005 Q 153.6 128.0 179.20001 128.0 Q 204.80002 128.0 204.80002 76.8 Q 204.80002 0.0 230.40001 0.0 Q 256.0 0.0 256.0 204.80002 Q 256.0 409.60004 179.20001 332.80002 Q 102.40001 281.6 102.40001 332.80002 Q 102.40001 409.60004 51.200005 409.60004 z" svg:height="4.096mm" draw:style-name="style-50" svg:viewBox="0.0 0.0 256.0 409.60004" svg:width="2.5600002mm" svg:x="114.176mm" svg:y="235.77602mm"/>
          <draw:path svg:d="M 102.40001 614.4 L 102.40001 640.00006 L 51.200005 665.60004 Q 0.0 665.60004 0.0 307.2 Q 0.0 -51.200005 51.200005 -3.6379788E-12 Q 128.0 25.600002 128.0 307.2 Q 128.0 588.80005 102.40001 614.4 z" svg:height="6.656mm" draw:style-name="style-51" svg:viewBox="0.0 0.0 128.0 665.60004" svg:width="1.2800001mm" svg:x="142.08mm" svg:y="220.67201mm"/>
          <draw:path svg:d="M 51.200005 1075.2001 L 51.200005 1075.2001 L 25.600002 1100.8 L -1.8189894E-12 1100.8 L -1.8189894E-12 537.60004 Q 25.600002 0.0 51.200005 0.0 Q 102.40001 0.0 102.40001 307.2 Q 102.40001 588.80005 102.40001 768.00006 Q 102.40001 972.80005 102.40001 1024.0 Q 51.200005 1075.2001 51.200005 1075.2001 z" svg:height="11.008mm" draw:style-name="style-52" svg:viewBox="0.0 0.0 102.40001 1100.8" svg:width="1.024mm" svg:x="123.90401mm" svg:y="197.632mm"/>
          <draw:path svg:d="M 153.6 230.40001 L 153.6 486.40002 L 307.2 486.40002 Q 460.80002 486.40002 460.80002 563.2 Q 460.80002 640.00006 409.60004 640.00006 Q 358.40002 665.60004 179.20001 665.60004 L 0.0 665.60004 L 0.0 332.80002 Q 25.600002 0.0 76.8 0.0 Q 153.6 -25.600002 153.6 230.40001 z" svg:height="6.656mm" draw:style-name="style-53" svg:viewBox="0.0 0.0 460.80002 665.60004" svg:width="4.6080003mm" svg:x="145.664mm" svg:y="175.61601mm"/>
          <draw:path svg:d="M 1459.2001 435.2 L 844.80005 435.2 L 844.80005 793.60004 Q 870.4 1177.6001 870.4 1177.6001 L 870.4 1203.2001 L 1484.8 1203.2001 L 2099.2002 1203.2001 L 2099.2002 1408.0001 L 2099.2002 1587.2001 L 2073.6 1612.8 L 2073.6 1638.4001 L 1177.6001 1638.4001 Q 307.2 1612.8 256.0 1612.8 Q 179.20001 1561.6001 102.40001 1484.8 Q 0.0 1408.0001 0.0 844.80005 Q 0.0 281.6 51.200005 230.40001 Q 102.40001 153.6 230.40001 76.8 Q 358.40002 25.600002 1228.8 -4.5474735E-13 Q 2073.6 -25.600002 2073.6 204.80002 Q 2073.6 435.2 1459.2001 435.2 z" svg:height="16.384mm" draw:style-name="style-54" svg:viewBox="0.0 0.0 2099.2002 1638.4001" svg:width="20.992mm" svg:x="19.968mm" svg:y="24.832mm"/>
          <draw:path svg:d="M 870.4 0.0 L 947.2001 0.0 L 947.2001 0.0 L 947.2001 0.0 L 972.80005 0.0 Q 972.80005 25.600002 947.2001 25.600002 L 896.00006 25.600002 L 896.00006 51.200005 L 896.00006 51.200005 L 896.00006 563.2 Q 896.00006 1075.2001 921.60004 1100.8 L 921.60004 1126.4 L 921.60004 1126.4 Q 921.60004 1152.0001 947.2001 1152.0001 L 947.2001 1152.0001 L 947.2001 1177.6001 Q 972.80005 1203.2001 947.2001 1228.8 L 921.60004 1254.4 L 921.60004 1254.4 L 921.60004 1254.4 L 896.00006 1254.4 Q 896.00006 1254.4 819.2001 1177.6001 Q 742.4 1126.4 665.60004 972.80005 L 588.80005 844.80005 L 537.60004 844.80005 Q 512.0 844.80005 332.80002 921.60004 L 179.20001 998.4 L 153.6 1024.0 L 128.0 1049.6001 L 128.0 1049.6001 L 128.0 1049.6001 L 102.40001 1049.6001 L 102.40001 1049.6001 L 102.40001 1075.2001 L 76.8 1075.2001 L 76.8 1075.2001 L 76.8 1100.8 L 76.8 1100.8 L 76.8 1100.8 L 51.200005 1100.8 L 51.200005 1100.8 L 25.600002 1126.4 L -1.8189894E-12 1126.4 L -1.8189894E-12 1075.2001 L 25.600002 1024.0 L 25.600002 1024.0 L 25.600002 998.4 L 25.600002 998.4 L 25.600002 998.4 L 51.200005 998.4 L 51.200005 998.4 L 51.200005 972.80005 L 76.8 972.80005 L 76.8 972.80005 L 76.8 947.2001 L 102.40001 947.2001 L 128.0 947.2001 L 128.0 921.60004 L 128.0 921.60004 L 332.80002 819.2001 Q 512.0 691.2 537.60004 691.2 L 588.80005 691.2 L 588.80005 640.00006 L 588.80005 588.80005 L 614.4 537.60004 L 640.00006 460.80002 L 640.00006 435.2 L 640.00006 409.60004 L 614.4 409.60004 L 614.4 384.00003 L 614.4 384.00003 L 588.80005 384.00003 L 588.80005 384.00003 L 588.80005 384.00003 L 588.80005 384.00003 Q 588.80005 358.40002 563.2 358.40002 L 563.2 358.40002 L 563.2 358.40002 Q 563.2 332.80002 588.80005 332.80002 L 640.00006 307.2 L 640.00006 307.2 Q 640.00006 307.2 691.2 179.20001 L 716.80005 76.8 L 742.4 25.600002 Q 793.60004 -25.600002 870.4 0.0 z" svg:height="12.544001mm" draw:style-name="style-55" svg:viewBox="0.0 0.0 972.80005 1254.4" svg:width="9.728001mm" svg:x="110.336006mm" svg:y="196.86401mm"/>
          <draw:path svg:d="M 102.40001 0.0 Q 179.20001 -25.600002 204.80002 0.0 Q 204.80002 25.600002 204.80002 179.20001 Q 204.80002 332.80002 153.6 332.80002 Q 76.8 332.80002 76.8 358.40002 Q 76.8 384.00003 51.200005 384.00003 Q 0.0 358.40002 0.0 230.40001 Q 0.0 102.40001 0.0 51.200005 Q 51.200005 0.0 102.40001 0.0 z" svg:height="3.8400002mm" draw:style-name="style-56" svg:viewBox="0.0 0.0 204.80002 384.00003" svg:width="2.048mm" svg:x="177.66402mm" svg:y="176.89601mm"/>
          <draw:path svg:d="M 0.0 128.0 Q 0.0 -25.600002 51.200005 0.0 Q 102.40001 25.600002 76.8 128.0 Q 51.200005 230.40001 25.600002 230.40001 Q 0.0 256.0 0.0 128.0 z" svg:height="2.3040001mm" draw:style-name="style-57" svg:viewBox="0.0 0.0 76.8 230.40001" svg:width="0.76800007mm" svg:x="119.296005mm" svg:y="236.80002mm"/>
          <draw:path svg:d="M 332.80002 153.6 L 358.40002 0.0 L 435.2 0.0 Q 512.0 0.0 512.0 384.00003 L 512.0 768.00006 L 435.2 768.00006 Q 358.40002 768.00006 332.80002 640.00006 L 332.80002 512.0 L 230.40001 486.40002 Q 153.6 486.40002 153.6 614.4 L 153.6 768.00006 L 76.8 768.00006 Q 0.0 768.00006 0.0 384.00003 Q 0.0 0.0 76.8 0.0 Q 153.6 0.0 153.6 153.6 Q 153.6 332.80002 230.40001 332.80002 Q 332.80002 307.2 332.80002 153.6 z" svg:height="7.6800003mm" draw:style-name="style-58" svg:viewBox="0.0 0.0 512.0 768.00006" svg:width="5.1200004mm" svg:x="100.09601mm" svg:y="30.208002mm"/>
          <draw:path svg:d="M 0.0 384.00003 L 0.0 0.0 L 179.20001 0.0 L 332.80002 25.600002 L 358.40002 25.600002 L 384.00003 25.600002 L 384.00003 51.200005 L 384.00003 51.200005 L 409.60004 51.200005 L 409.60004 76.8 L 435.2 102.40001 Q 435.2 128.0 435.2 256.0 Q 435.2 384.00003 435.2 435.2 Q 435.2 512.0 460.80002 563.2 Q 486.40002 614.4 512.0 640.00006 L 537.60004 665.60004 L 537.60004 691.2 L 537.60004 716.80005 L 563.2 742.4 L 563.2 768.00006 L 537.60004 768.00006 L 512.0 768.00006 L 460.80002 768.00006 L 409.60004 742.4 L 409.60004 742.4 L 384.00003 742.4 L 384.00003 716.80005 Q 384.00003 691.2 332.80002 640.00006 L 332.80002 614.4 L 307.2 588.80005 L 281.6 563.2 L 281.6 563.2 L 281.6 537.60004 L 281.6 537.60004 L 281.6 537.60004 L 256.0 537.60004 L 256.0 537.60004 L 256.0 512.0 L 230.40001 512.0 L 230.40001 512.0 L 230.40001 486.40002 L 179.20001 486.40002 L 153.6 486.40002 L 153.6 640.00006 L 153.6 768.00006 L 76.8 768.00006 L 0.0 768.00006 L 0.0 384.00003 z M 179.20001 230.40001 Q 153.6 128.0 230.40001 153.6 Q 281.6 179.20001 281.6 256.0 Q 281.6 332.80002 230.40001 332.80002 Q 179.20001 332.80002 179.20001 230.40001 z" svg:height="7.6800003mm" draw:style-name="style-59" svg:viewBox="0.0 0.0 563.2 768.00006" svg:width="5.6320004mm" svg:x="132.86401mm" svg:y="77.568mm"/>
          <draw:path svg:d="M 358.40002 0.0 L 435.2 0.0 L 435.2 460.80002 Q 409.60004 947.2001 384.00003 972.80005 Q 332.80002 972.80005 230.40001 998.4 Q 128.0 1024.0 76.8 947.2001 Q 25.600002 896.00006 0.0 460.80002 Q -25.600002 25.600002 51.200005 0.0 Q 128.0 0.0 153.6 409.60004 Q 179.20001 819.2001 204.80002 844.80005 Q 256.0 870.4 281.6 435.2 Q 281.6 0.0 358.40002 0.0 z" svg:height="9.984mm" draw:style-name="style-60" svg:viewBox="0.0 0.0 435.2 998.4" svg:width="4.352mm" svg:x="169.72801mm" svg:y="218.62401mm"/>
          <draw:path svg:d="M 281.6 537.60004 L 179.20001 409.60004 L 179.20001 384.00003 L 153.6 384.00003 L 153.6 512.0 L 153.6 665.60004 L 128.0 665.60004 L 128.0 665.60004 L 76.8 665.60004 L 25.600002 665.60004 L 25.600002 665.60004 L 0.0 665.60004 L 0.0 358.40002 Q 0.0 25.600002 51.200005 25.600002 Q 102.40001 0.0 179.20001 128.0 Q 256.0 256.0 307.2 256.0 Q 332.80002 256.0 332.80002 128.0 Q 332.80002 0.0 409.60004 0.0 Q 460.80002 0.0 460.80002 358.40002 Q 486.40002 691.2 435.2 691.2 Q 384.00003 665.60004 281.6 537.60004 z" svg:height="6.912mm" draw:style-name="style-61" svg:viewBox="0.0 0.0 460.80002 691.2" svg:width="4.6080003mm" svg:x="107.520004mm" svg:y="250.36801mm"/>
          <draw:path svg:d="M 0.0 230.40001 Q 0.0 76.8 25.600002 25.600002 Q 51.200005 -25.600002 102.40001 0.0 Q 153.6 25.600002 153.6 230.40001 Q 153.6 435.2 128.0 460.80002 Q 76.8 486.40002 25.600002 435.2 Q 0.0 409.60004 0.0 230.40001 z" svg:height="4.6080003mm" draw:style-name="style-62" svg:viewBox="0.0 0.0 153.6 460.80002" svg:width="1.5360001mm" svg:x="91.136mm" svg:y="79.104004mm"/>
          <draw:path svg:d="M 768.00006 25.600002 L 1331.2001 -1.8189894E-12 L 1331.2001 204.80002 L 1331.2001 409.60004 L 972.80005 409.60004 Q 614.4 435.2 588.80005 435.2 Q 537.60004 460.80002 537.60004 998.4 Q 537.60004 1561.6001 563.2 2022.4001 L 563.2 2483.2002 L 742.4 2483.2002 L 896.00006 2483.2002 L 896.00006 1920.0001 Q 896.00006 1356.8 844.80005 1356.8 Q 768.00006 1356.8 742.4 1152.0001 L 742.4 947.2001 L 1075.2001 947.2001 L 1408.0001 947.2001 L 1408.0001 1152.0001 Q 1408.0001 1382.4 1408.0001 1971.2001 Q 1408.0001 2585.6 1280.0001 2688.0002 Q 1177.6001 2790.4001 691.2 2816.0002 Q 230.40001 2841.6 128.0 2739.2002 Q 25.600002 2662.4001 0.0 1484.8 Q -25.600002 307.2 102.40001 179.20001 Q 204.80002 25.600002 768.00006 25.600002 z" svg:height="28.160002mm" draw:style-name="style-63" svg:viewBox="0.0 0.0 1408.0001 2816.0002" svg:width="14.080001mm" svg:x="64.256004mm" svg:y="137.472mm"/>
          <draw:path svg:d="M 128.0 716.80005 L 128.0 716.80005 L 76.8 716.80005 Q 0.0 716.80005 0.0 358.40002 Q -25.600002 0.0 51.200005 0.0 Q 128.0 -25.600002 128.0 358.40002 Q 128.0 716.80005 128.0 716.80005 z" svg:height="7.168mm" draw:style-name="style-64" svg:viewBox="0.0 0.0 128.0 716.80005" svg:width="1.2800001mm" svg:x="89.856mm" svg:y="234.49602mm"/>
          <draw:path svg:d="M 102.40001 51.200005 L 102.40001 0.0 L 128.0 0.0 Q 153.6 0.0 153.6 25.600002 Q 179.20001 51.200005 179.20001 51.200005 L 179.20001 51.200005 L 204.80002 3737.6 Q 230.40001 7398.4004 230.40001 7577.6006 Q 230.40001 7782.4004 204.80002 8345.601 L 204.80002 8908.801 L 204.80002 8908.801 L 179.20001 8908.801 L 179.20001 8960.001 L 179.20001 9011.2 L 153.6 9011.2 L 128.0 9011.2 L 128.0 8985.601 L 128.0 8985.601 L 102.40001 8908.801 L 76.8 8857.601 L 76.8 8908.801 L 76.8 8985.601 L 51.200005 8960.001 L 25.600002 8908.801 L 25.600002 8908.801 L 25.600002 8908.801 L 25.600002 6937.6006 Q 25.600002 4966.4004 0.0 2585.6 L 0.0 204.80002 L 0.0 204.80002 L 25.600002 204.80002 L 25.600002 153.6 L 25.600002 128.0 L 51.200005 128.0 L 51.200005 102.40001 L 76.8 102.40001 L 102.40001 102.40001 L 102.40001 51.200005 z" svg:height="90.11201mm" draw:style-name="style-65" svg:viewBox="0.0 0.0 230.40001 9011.2" svg:width="2.3040001mm" svg:x="7.4240003mm" svg:y="38.912003mm"/>
          <draw:path svg:d="M 76.8 409.60004 L 51.200005 384.00003 L 51.200005 332.80002 L 51.200005 307.2 L 76.8 307.2 L 76.8 281.6 L 153.6 281.6 Q 204.80002 281.6 204.80002 256.0 L 204.80002 256.0 L 230.40001 230.40001 L 256.0 204.80002 L 256.0 204.80002 L 256.0 179.20001 L 256.0 179.20001 L 256.0 179.20001 L 230.40001 179.20001 L 230.40001 179.20001 L 230.40001 153.6 L 204.80002 153.6 L 204.80002 153.6 L 204.80002 128.0 L 204.80002 128.0 L 204.80002 128.0 L 179.20001 128.0 L 179.20001 128.0 L 76.8 128.0 Q 0.0 128.0 0.0 76.8 Q 0.0 25.600002 51.200005 25.600002 Q 102.40001 -25.600002 230.40001 -3.6379788E-12 Q 358.40002 25.600002 384.00003 128.0 Q 409.60004 256.0 384.00003 281.6 Q 358.40002 332.80002 409.60004 409.60004 Q 460.80002 486.40002 460.80002 563.2 Q 460.80002 640.00006 384.00003 691.2 Q 307.2 742.4 153.6 742.4 Q 25.600002 742.4 0.0 691.2 Q 0.0 665.60004 0.0 614.4 Q 0.0 563.2 51.200005 588.80005 Q 128.0 640.00006 204.80002 614.4 Q 307.2 614.4 281.6 537.60004 Q 256.0 460.80002 179.20001 435.2 Q 76.8 435.2 76.8 409.60004 z" svg:height="7.4240003mm" draw:style-name="style-66" svg:viewBox="0.0 0.0 460.80002 742.4" svg:width="4.6080003mm" svg:x="83.456mm" svg:y="234.24mm"/>
          <draw:path svg:d="M 409.60004 768.00006 L 358.40002 793.60004 L 281.6 793.60004 L 204.80002 793.60004 L 153.6 768.00006 L 128.0 742.4 L 128.0 742.4 L 102.40001 742.4 L 102.40001 742.4 L 102.40001 742.4 L 102.40001 716.80005 L 102.40001 716.80005 L 76.8 716.80005 L 76.8 691.2 L 76.8 691.2 L 51.200005 691.2 L 25.600002 614.4 Q 0.0 537.60004 0.0 384.00003 Q 0.0 204.80002 102.40001 102.40001 Q 204.80002 25.600002 332.80002 0.0 Q 460.80002 0.0 460.80002 102.40001 Q 460.80002 204.80002 358.40002 179.20001 Q 256.0 179.20001 204.80002 204.80002 Q 153.6 256.0 179.20001 409.60004 Q 204.80002 563.2 230.40001 588.80005 Q 256.0 588.80005 358.40002 588.80005 Q 460.80002 588.80005 460.80002 665.60004 Q 435.2 742.4 409.60004 768.00006 z" svg:height="7.9360003mm" draw:style-name="style-67" svg:viewBox="0.0 0.0 460.80002 793.60004" svg:width="4.6080003mm" svg:x="109.05601mm" svg:y="77.568mm"/>
          <draw:path svg:d="M 11033.601 0.0 L 12006.4 0.0 L 13337.601 0.0 Q 14668.801 0.0 15539.201 25.600002 L 16409.602 51.200005 L 16409.602 51.200005 L 16435.201 51.200005 L 16435.201 3814.4001 Q 16486.4 7577.6006 16486.4 7936.0005 L 16486.4 8268.801 L 16486.4 8268.801 Q 16486.4 8268.801 16460.8 8243.2 Q 16435.201 8192.0 16409.602 8294.4 Q 16384.0 8396.801 16332.801 8345.601 Q 16332.801 8294.4 16281.601 8294.4 Q 16230.401 8294.4 16230.401 8243.2 Q 16230.401 8192.0 16204.801 8064.0005 Q 16179.201 7936.0005 16153.601 7987.2 Q 16128.001 8064.0005 16128.001 7782.4004 Q 16076.801 7475.2 16076.801 7475.2 Q 16051.201 7449.6006 16025.601 7372.8003 Q 16025.601 7321.6006 16000.001 7321.6006 Q 15974.4 7321.6006 16000.001 7296.0005 Q 16025.601 7270.4004 16000.001 7244.8003 Q 15974.4 7219.2 15974.4 7219.2 Q 15948.801 7193.6006 15948.801 7040.0005 Q 15948.801 6886.4004 15923.201 6886.4004 Q 15897.601 6860.8003 15897.601 6784.0005 Q 15872.001 6681.6006 15872.001 6630.4004 Q 15820.801 6579.2 15820.801 6553.6006 Q 15795.201 6553.6006 15795.201 6502.4004 Q 15769.601 6476.8003 15769.601 6451.2 Q 15744.001 6451.2 15718.4 6400.0005 Q 15718.4 6323.2 15641.601 6297.6006 Q 15564.801 6297.6006 15564.801 6246.4004 Q 15564.801 6220.8003 15513.601 6195.2 Q 15462.4 6144.0005 15436.801 6118.4004 Q 15411.201 6092.8003 15360.001 6067.2 Q 15308.801 6041.6 15360.001 6041.6 Q 15385.601 6016.0005 15385.601 5990.4004 Q 15360.001 5964.8003 15334.4 5939.2 Q 15308.801 5939.2 15308.801 5913.6 Q 15308.801 5888.0005 15283.201 5888.0005 Q 15257.601 5888.0005 15155.201 5836.8003 Q 15052.801 5785.6 15052.801 5785.6 Q 15027.201 5811.2 15001.601 5811.2 Q 14950.4 5811.2 14950.4 5785.6 Q 14950.4 5760.0005 14848.001 5708.8003 Q 14771.201 5683.2 14694.4 5683.2 Q 14643.201 5683.2 14566.4 5683.2 Q 14515.201 5683.2 14489.601 5734.4004 Q 14489.601 5785.6 14438.4 5785.6 Q 14387.201 5785.6 14361.601 5836.8003 L 14336.001 5888.0005 L 14336.001 5913.6 Q 14336.001 5939.2 14361.601 5990.4004 Q 14387.201 6016.0005 14412.801 6041.6 Q 14464.001 6067.2 14438.4 6195.2 Q 14387.201 6348.8003 14387.201 6400.0005 Q 14387.201 6476.8003 14310.4 6502.4004 Q 14259.201 6553.6006 14259.201 6579.2 Q 14233.601 6604.8003 14208.001 6630.4004 Q 14156.801 6656.0005 14131.201 6707.2 Q 14105.601 6784.0005 14003.201 6809.6006 Q 13900.801 6860.8003 13849.601 6912.0005 Q 13798.4 6963.2 13772.801 6963.2 L 13721.601 6937.6006 L 13721.601 6937.6006 Q 13721.601 6937.6006 13747.201 6860.8003 Q 13772.801 6784.0005 13516.801 6784.0005 L 13235.201 6809.6006 L 13235.201 6809.6006 Q 13209.601 6809.6006 13209.601 6835.2 L 13209.601 6860.8003 L 13184.001 6860.8003 L 13158.4 6860.8003 L 13158.4 6835.2 L 13158.4 6835.2 L 13132.801 6835.2 L 13132.801 6835.2 L 13132.801 6809.6006 Q 13132.801 6784.0005 13056.001 6784.0005 Q 13004.801 6809.6006 12979.201 6937.6006 Q 12953.601 7065.6006 12876.801 6912.0005 Q 12800.001 6784.0005 12748.801 6784.0005 Q 12672.001 6784.0005 12672.001 6963.2 L 12672.001 7116.8003 L 12672.001 7116.8003 L 12646.4 7116.8003 L 12646.4 7142.4004 L 12646.4 7168.0005 L 12620.801 7116.8003 L 12595.201 7091.2 L 12595.201 7091.2 L 12595.201 7065.6006 L 12595.201 7065.6006 L 12595.201 7065.6006 L 12569.601 7040.0005 L 12544.001 7014.4004 L 12544.001 7014.4004 L 12544.001 7014.4004 L 12544.001 7040.0005 L 12544.001 7040.0005 L 12518.4 7065.6006 L 12492.801 7116.8003 L 12492.801 7116.8003 L 12492.801 7116.8003 L 12492.801 7116.8003 Q 12492.801 7091.2 12364.801 7065.6006 Q 12262.4 7065.6006 12262.4 7014.4004 Q 12262.4 6963.2 12364.801 6963.2 Q 12441.601 6963.2 12467.2 6860.8003 Q 12492.801 6784.0005 12288.001 6784.0005 L 12108.801 6784.0005 L 12108.801 7014.4004 L 12108.801 7219.2 L 12108.801 7219.2 L 12083.2 7219.2 L 12083.2 7244.8003 L 12083.2 7270.4004 L 12057.601 7270.4004 L 12057.601 7270.4004 L 12032.001 7296.0005 L 11980.801 7296.0005 L 11980.801 7270.4004 Q 11980.801 7219.2 11955.2 7193.6006 Q 11929.601 7168.0005 11827.2 7116.8003 Q 11724.801 7065.6006 11724.801 6988.8003 Q 11699.2 6937.6006 11750.4 6937.6006 Q 11801.601 6912.0005 11878.4 6937.6006 Q 11929.601 6963.2 11929.601 6886.4004 Q 11929.601 6809.6006 11827.2 6784.0005 Q 11699.2 6758.4004 11648.001 6809.6006 Q 11571.2 6860.8003 11571.2 6963.2 Q 11571.2 7091.2 11596.801 7116.8003 Q 11622.4 7116.8003 11622.4 7142.4004 L 11622.4 7168.0005 L 11596.801 7168.0005 Q 11571.2 7168.0005 11545.601 7142.4004 Q 11520.001 7116.8003 11417.601 7142.4004 L 11340.801 7168.0005 L 11340.801 7116.8003 Q 11340.801 7091.2 11264.001 7065.6006 L 11161.601 7065.6006 L 11161.601 7040.0005 L 11161.601 7040.0005 L 11136.001 7014.4004 L 11136.001 6963.2 L 11238.4 6963.2 L 11340.801 6963.2 L 11340.801 6937.6006 L 11366.4 6937.6006 L 11366.4 6860.8003 L 11366.4 6784.0005 L 11161.601 6784.0005 L 10982.4 6809.6006 L 10982.4 6809.6006 L 10956.801 6809.6006 L 10956.801 7065.6006 Q 10956.801 7347.2 10956.801 7424.0005 L 10956.801 7475.2 L 10982.4 7526.4004 L 10982.4 7552.0005 L 10956.801 7552.0005 L 10931.2 7552.0005 L 10931.2 7526.4004 L 10905.601 7500.8003 L 10905.601 7500.8003 L 10905.601 7475.2 L 10905.601 7475.2 L 10905.601 7475.2 L 10880.001 7500.8003 L 10854.4 7526.4004 L 10854.4 7526.4004 L 10854.4 7526.4004 L 10854.4 7552.0005 L 10854.4 7552.0005 L 10828.801 7552.0005 L 10828.801 7552.0005 L 10828.801 7526.4004 L 10803.2 7500.8003 L 10803.2 7475.2 L 10803.2 7449.6006 L 10777.601 7424.0005 Q 10752.001 7398.4004 10726.4 7347.2 Q 10700.801 7296.0005 10700.801 7219.2 Q 10700.801 7168.0005 10700.801 7040.0005 Q 10700.801 6912.0005 10700.801 6886.4004 L 10675.2 6860.8003 L 10675.2 6835.2 L 10649.601 6835.2 L 10649.601 6835.2 L 10649.601 6809.6006 L 10624.001 6809.6006 L 10598.4 6809.6006 L 10444.801 6784.0005 L 10265.601 6784.0005 L 10265.601 7168.0005 L 10265.601 7552.0005 L 10342.4 7552.0005 L 10419.2 7552.0005 L 10419.2 7424.0005 L 10419.2 7270.4004 L 10444.801 7270.4004 L 10496.001 7270.4004 L 10496.001 7296.0005 L 10496.001 7296.0005 L 10521.601 7296.0005 L 10521.601 7321.6006 L 10521.601 7321.6006 L 10547.2 7321.6006 L 10547.2 7321.6006 L 10547.2 7321.6006 L 10547.2 7347.2 L 10547.2 7347.2 L 10572.801 7372.8003 L 10598.4 7398.4004 L 10598.4 7424.0005 Q 10649.601 7475.2 10649.601 7500.8003 L 10649.601 7526.4004 L 10675.2 7526.4004 L 10675.2 7526.4004 L 10726.4 7552.0005 L 10777.601 7552.0005 L 10777.601 7552.0005 L 10777.601 7577.6006 L 10803.2 7577.6006 L 10828.801 7577.6006 L 10828.801 7603.2 L 10854.4 7603.2 L 10854.4 7628.8003 L 10854.4 7628.8003 L 10828.801 7628.8003 L 10828.801 7628.8003 L 10752.001 7628.8003 Q 10700.801 7628.8003 10649.601 7654.4004 L 10572.801 7680.0005 L 10572.801 7680.0005 L 10598.4 7680.0005 L 10598.4 7731.2 L 10598.4 7756.8003 L 10624.001 7808.0005 Q 10624.001 7859.2 10649.601 7859.2 Q 10675.2 7833.6006 10700.801 7833.6006 L 10726.4 7833.6006 L 10726.4 7859.2 L 10752.001 7884.8003 L 10752.001 7884.8003 L 10752.001 7884.8003 L 10726.4 7910.4004 L 10700.801 7936.0005 L 10700.801 7936.0005 L 10700.801 7936.0005 L 10675.2 7961.6006 L 10649.601 7987.2 L 10649.601 7987.2 L 10649.601 7987.2 L 10624.001 7987.2 Q 10598.4 7987.2 10547.2 7987.2 Q 10496.001 8012.8003 10444.801 8038.4004 Q 10368.001 8064.0005 10368.001 8115.2007 Q 10368.001 8166.4004 10342.4 8166.4004 Q 10316.801 8166.4004 10291.2 8294.4 Q 10291.2 8396.801 10214.4 8396.801 Q 10137.601 8422.4 10086.4 8550.4 Q 10060.801 8678.4 10086.4 8678.4 Q 10112.001 8704.0 10112.001 8704.0 Q 10086.4 8729.601 10009.601 8755.2 Q 9932.801 8780.801 9932.801 8806.4 Q 9958.4 8806.4 9676.801 8832.0 L 9395.2 8857.601 L 9420.801 8857.601 L 9472.001 8857.601 L 9472.001 8883.2 L 9472.001 8883.2 L 9446.4 8883.2 L 9446.4 8908.801 L 9446.4 8908.801 L 9446.4 8908.801 L 9216.001 8934.4 Q 9011.2 8960.001 8908.801 9011.2 Q 8806.4 9088.001 8806.4 9420.801 Q 8806.4 9728.001 8806.4 9830.4 L 8806.4 9958.4 L 8806.4 9958.4 L 8806.4 9958.4 L 8780.801 9984.001 L 8755.2 10009.601 L 8755.2 10035.2 L 8755.2 10060.801 L 8729.601 10112.001 L 8704.0 10163.2 L 8704.0 10444.801 L 8704.0 10752.001 L 8678.4 10700.801 Q 8678.4 10649.601 8652.801 10649.601 Q 8627.2 10649.601 8627.2 10675.2 Q 8652.801 10700.801 8601.601 10700.801 Q 8550.4 10700.801 8448.0 10675.2 Q 8371.2 10675.2 8371.2 10700.801 Q 8371.2 10726.4 8345.601 10700.801 Q 8294.4 10700.801 8294.4 10700.801 L 8268.801 10700.801 L 8268.801 10700.801 L 8243.2 10700.801 L 8243.2 10700.801 L 8243.2 10700.801 L 8243.2 10726.4 L 8243.2 10726.4 L 8243.2 10777.601 Q 8243.2 10828.801 8217.601 10828.801 Q 8192.0 10828.801 8192.0 10854.4 Q 8217.601 10854.4 8243.2 10880.001 Q 8243.2 10905.601 8217.601 10931.2 Q 8192.0 10956.801 8217.601 10956.801 L 8243.2 10956.801 L 8243.2 10982.4 L 8243.2 11008.001 L 8268.801 11059.2 L 8268.801 11084.801 L 8243.2 11084.801 L 8217.601 11084.801 L 8217.601 11110.4 L 8192.0 11136.001 L 8192.0 11136.001 L 8192.0 11110.4 L 8192.0 11110.4 L 8192.0 11110.4 L 8166.4004 11110.4 L 8166.4004 11110.4 L 8166.4004 11110.4 L 8140.8003 11084.801 L 8140.8003 11084.801 L 8140.8003 11084.801 L 8140.8003 11059.2 L 8140.8003 11033.601 L 8115.2007 11008.001 Q 8089.6006 10956.801 8089.6006 10905.601 Q 8038.4004 10828.801 8012.8003 10675.2 Q 7987.2 10521.601 8038.4004 10444.801 Q 8089.6006 10368.001 8115.2007 9779.2 Q 8140.8003 9190.4 8012.8003 9062.4 Q 7884.8003 8960.001 7628.8003 8934.4 L 7398.4004 8908.801 L 7398.4004 8908.801 L 7398.4004 8908.801 L 7270.4004 8883.2 L 7168.0005 8857.601 L 7244.8003 8857.601 L 7321.6006 8857.601 L 7219.2 8832.0 L 7116.8003 8806.4 L 7116.8003 8806.4 L 7116.8003 8806.4 L 7091.2 8806.4 L 7091.2 8806.4 L 7219.2 8780.801 Q 7321.6006 8755.2 7321.6006 8755.2 Q 7321.6006 8755.2 7347.2 8652.801 Q 7347.2 8576.0 7372.8003 8576.0 Q 7398.4004 8576.0 7372.8003 8550.4 Q 7372.8003 8499.2 7398.4004 8345.601 Q 7424.0005 8192.0 7398.4004 8192.0 Q 7372.8003 8192.0 7372.8003 8166.4004 Q 7372.8003 8140.8003 7398.4004 8140.8003 Q 7424.0005 8140.8003 7424.0005 8115.2007 Q 7449.6006 8089.6006 7475.2 8089.6006 Q 7500.8003 8089.6006 7500.8003 8064.0005 Q 7475.2 8012.8003 7475.2 7961.6006 Q 7475.2 7910.4004 7475.2 7910.4004 Q 7424.0005 7910.4004 7424.0005 7833.6006 Q 7424.0005 7756.8003 7372.8003 7756.8003 Q 7347.2 7731.2 7321.6006 7705.6006 L 7270.4004 7680.0005 L 7270.4004 7705.6006 L 7270.4004 7731.2 L 7244.8003 7731.2 L 7244.8003 7731.2 L 7244.8003 7705.6006 L 7219.2 7705.6006 L 7219.2 7705.6006 L 7219.2 7731.2 L 7219.2 7731.2 L 7219.2 7731.2 L 7193.6006 7731.2 L 7193.6006 7731.2 L 7193.6006 7705.6006 L 7168.0005 7705.6006 L 7168.0005 7705.6006 L 7168.0005 7680.0005 L 7193.6006 7680.0005 L 7219.2 7680.0005 L 7219.2 7654.4004 L 7219.2 7654.4004 L 7193.6006 7654.4004 L 7193.6006 7628.8003 L 7321.6006 7628.8003 L 7449.6006 7628.8003 L 7449.6006 7603.2 L 7424.0005 7603.2 L 7424.0005 7603.2 L 7424.0005 7577.6006 L 7372.8003 7577.6006 L 7321.6006 7577.6006 L 7321.6006 7552.0005 L 7321.6006 7552.0005 L 7475.2 7552.0005 L 7654.4004 7552.0005 L 7654.4004 7475.2 L 7654.4004 7372.8003 L 7552.0005 7372.8003 L 7449.6006 7372.8003 L 7449.6006 7347.2 L 7424.0005 7347.2 L 7424.0005 7296.0005 L 7424.0005 7244.8003 L 7526.4004 7244.8003 L 7628.8003 7244.8003 L 7628.8003 7168.0005 L 7628.8003 7091.2 L 7526.4004 7091.2 L 7424.0005 7091.2 L 7424.0005 7014.4004 L 7424.0005 6963.2 L 7526.4004 6963.2 L 7654.4004 6963.2 L 7654.4004 6860.8003 L 7654.4004 6784.0005 L 7449.6006 6784.0005 L 7244.8003 6784.0005 L 7244.8003 7116.8003 L 7244.8003 7424.0005 L 7219.2 7424.0005 L 7219.2 7424.0005 L 7219.2 7398.4004 L 7219.2 7398.4004 L 7193.6006 7398.4004 L 7193.6006 7424.0005 L 7193.6006 7424.0005 Q 7168.0005 7424.0005 7168.0005 7449.6006 L 7168.0005 7475.2 L 7142.4004 7475.2 L 7142.4004 7475.2 L 7142.4004 7449.6006 L 7116.8003 7449.6006 L 7116.8003 7500.8003 L 7116.8003 7552.0005 L 7091.2 7500.8003 L 7065.6006 7449.6006 L 7065.6006 7424.0005 L 7065.6006 7372.8003 L 7040.0005 7398.4004 L 7040.0005 7424.0005 L 7014.4004 7424.0005 L 6988.8003 7424.0005 L 6988.8003 7116.8003 L 6988.8003 6784.0005 L 6912.0005 6784.0005 L 6835.2 6784.0005 L 6835.2 7065.6006 L 6809.6006 7372.8003 L 6809.6006 7372.8003 L 6809.6006 7372.8003 L 6758.4004 7372.8003 Q 6681.6006 7372.8003 6656.0005 7372.8003 L 6604.8003 7321.6006 L 6604.8003 7321.6006 L 6604.8003 7321.6006 L 6579.2 7321.6006 L 6579.2 7321.6006 L 6579.2 7347.2 L 6553.6006 7347.2 L 6579.2 7424.0005 Q 6604.8003 7500.8003 6604.8003 7526.4004 L 6604.8003 7526.4004 L 6553.6006 7526.4004 Q 6528.0005 7526.4004 6528.0005 7500.8003 Q 6502.4004 7475.2 6476.8003 7475.2 L 6425.6006 7475.2 L 6425.6006 7475.2 L 6400.0005 7475.2 L 6400.0005 7500.8003 L 6400.0005 7526.4004 L 6374.4004 7526.4004 L 6348.8003 7526.4004 L 6348.8003 7552.0005 L 6348.8003 7552.0005 L 6323.2 7552.0005 L 6323.2 7577.6006 L 6297.6006 7577.6006 L 6246.4004 7577.6006 L 6246.4004 7552.0005 L 6246.4004 7552.0005 L 6246.4004 7552.0005 L 6246.4004 7552.0005 L 6272.0005 7552.0005 L 6272.0005 7526.4004 L 6297.6006 7526.4004 L 6323.2 7526.4004 L 6323.2 7500.8003 L 6348.8003 7500.8003 L 6348.8003 7500.8003 L 6348.8003 7475.2 L 6348.8003 7475.2 L 6348.8003 7475.2 L 6374.4004 7449.6006 Q 6400.0005 7424.0005 6400.0005 7398.4004 Q 6400.0005 7372.8003 6425.6006 7168.0005 Q 6451.2 6988.8003 6425.6006 6912.0005 L 6400.0005 6860.8003 L 6374.4004 6860.8003 L 6348.8003 6860.8003 L 6348.8003 6835.2 L 6348.8003 6809.6006 L 6323.2 6809.6006 L 6323.2 6809.6006 L 6297.6006 6784.0005 L 6246.4004 6758.4004 L 6195.2 6758.4004 L 6144.0005 6758.4004 L 6092.8003 6784.0005 L 6067.2 6809.6006 L 6041.6 6809.6006 L 6016.0005 6809.6006 L 6016.0005 6835.2 L 5990.4004 6835.2 L 5964.8003 6912.0005 Q 5939.2 6988.8003 5939.2 7168.0005 L 5939.2 7347.2 L 5939.2 7372.8003 L 5939.2 7398.4004 L 5964.8003 7424.0005 L 5964.8003 7449.6006 L 5939.2 7449.6006 L 5888.0005 7475.2 L 5888.0005 7475.2 L 5888.0005 7475.2 L 5862.4004 7475.2 L 5862.4004 7475.2 L 5862.4004 7500.8003 L 5836.8003 7500.8003 L 5836.8003 7500.8003 L 5836.8003 7500.8003 L 5836.8003 7500.8003 L 5836.8003 7500.8003 L 5811.2 7475.2 L 5785.6 7449.6006 L 5785.6 7424.0005 L 5785.6 7398.4004 L 5760.0005 7398.4004 L 5760.0005 7372.8003 L 5760.0005 7372.8003 L 5734.4004 7372.8003 L 5734.4004 7372.8003 L 5734.4004 7372.8003 L 5734.4004 7347.2 L 5734.4004 7347.2 L 5708.8003 7321.6006 Q 5683.2 7296.0005 5683.2 7244.8003 Q 5683.2 7193.6006 5708.8003 7065.6006 Q 5734.4004 6937.6006 5683.2 6912.0005 L 5683.2 6860.8003 L 5657.6 6860.8003 L 5657.6 6860.8003 L 5657.6 6835.2 L 5632.0005 6835.2 L 5632.0005 6835.2 L 5632.0005 6809.6006 L 5606.4004 6809.6006 L 5580.8003 6809.6006 L 5427.2 6809.6006 L 5299.2 6809.6006 L 5299.2 6835.2 Q 5273.6 6860.8003 5273.6 6963.2 L 5273.6 7091.2 L 5222.4004 7091.2 L 5196.8003 7091.2 L 5196.8003 7014.4004 Q 5171.2 6937.6006 5120.0005 6886.4004 Q 5068.8003 6809.6006 4889.6 6809.6006 L 4710.4004 6809.6006 L 4710.4004 6809.6006 L 4710.4004 6809.6006 L 4684.8003 6988.8003 L 4684.8003 7168.0005 L 4684.8003 7168.0005 L 4659.2 7168.0005 L 4659.2 7219.2 L 4659.2 7270.4004 L 4633.6 7270.4004 L 4633.6 7270.4004 L 4633.6 7244.8003 L 4608.0005 7244.8003 L 4608.0005 7321.6006 L 4608.0005 7372.8003 L 4582.4004 7296.0005 Q 4556.8003 7219.2 4556.8003 7219.2 Q 4531.2 7219.2 4505.6 7244.8003 Q 4505.6 7270.4004 4480.0005 7270.4004 Q 4454.4004 7270.4004 4454.4004 7219.2 Q 4454.4004 7168.0005 4428.8003 7168.0005 Q 4403.2 7193.6006 4403.2 7168.0005 L 4403.2 7116.8003 L 4377.6 7116.8003 L 4377.6 7116.8003 L 4377.6 7142.4004 L 4352.0 7142.4004 L 4352.0 7168.0005 L 4352.0 7219.2 L 4326.4004 7219.2 Q 4300.8003 7219.2 4300.8003 7244.8003 Q 4300.8003 7270.4004 4249.6 7270.4004 L 4172.8003 7270.4004 L 4198.4004 7296.0005 Q 4224.0 7296.0005 4224.0 7321.6006 Q 4224.0 7372.8003 4249.6 7372.8003 Q 4275.2 7372.8003 4275.2 7424.0005 Q 4300.8003 7449.6006 4224.0 7475.2 Q 4172.8003 7500.8003 4172.8003 7577.6006 Q 4172.8003 7654.4004 4121.6 7654.4004 Q 4070.4001 7680.0005 4044.8003 7680.0005 Q 4044.8003 7705.6006 3942.4001 7705.6006 Q 3865.6 7705.6006 3865.6 7680.0005 Q 3865.6 7654.4004 3840.0002 7654.4004 Q 3814.4001 7654.4004 3788.8003 7705.6006 Q 3788.8003 7756.8003 3763.2002 7756.8003 Q 3737.6 7756.8003 3737.6 7731.2 Q 3737.6 7705.6006 3660.8003 7705.6006 Q 3584.0002 7731.2 3584.0002 7756.8003 Q 3609.6 7782.4004 3584.0002 7782.4004 L 3532.8003 7782.4004 L 3532.8003 7756.8003 L 3532.8003 7756.8003 L 3507.2002 7654.4004 L 3507.2002 7552.0005 L 3481.6 7552.0005 L 3456.0002 7526.4004 L 3456.0002 7526.4004 L 3430.4001 7526.4004 L 3430.4001 7603.2 L 3430.4001 7680.0005 L 3430.4001 7705.6006 L 3430.4001 7731.2 L 3430.4001 7756.8003 Q 3430.4001 7782.4004 3379.2002 7782.4004 Q 3353.6 7782.4004 3353.6 7808.0005 Q 3353.6 7833.6006 3379.2002 7833.6006 Q 3404.8003 7833.6006 3404.8003 7884.8003 Q 3430.4001 7961.6006 3404.8003 7987.2 Q 3379.2002 7987.2 3302.4001 8064.0005 Q 3225.6 8115.2007 3225.6 8217.601 Q 3200.0002 8320.0 3225.6 8345.601 Q 3276.8003 8345.601 3251.2002 8371.2 Q 3251.2002 8396.801 3225.6 8396.801 Q 3174.4001 8396.801 3174.4001 8422.4 Q 3148.8003 8448.0 3123.2002 8473.601 Q 3097.6 8473.601 3097.6 8550.4 Q 3097.6 8627.2 3123.2002 8627.2 Q 3174.4001 8627.2 3174.4001 8652.801 Q 3174.4001 8678.4 3123.2002 8678.4 Q 3097.6 8678.4 3097.6 8755.2 Q 3097.6 8806.4 2995.2002 8883.2 Q 2867.2002 8934.4 2867.2002 8960.001 Q 2867.2002 9011.2 2892.8 9011.2 Q 2918.4001 9036.801 2841.6 9062.4 Q 2790.4001 9062.4 2764.8 9088.001 Q 2764.8 9113.601 2739.2002 9113.601 Q 2713.6 9088.001 2636.8 9113.601 Q 2534.4001 9113.601 2534.4001 9164.801 Q 2534.4001 9190.4 2483.2002 9190.4 Q 2432.0002 9190.4 2406.4001 9241.601 Q 2406.4001 9267.2 2406.4001 9216.001 Q 2380.8 9164.801 2355.2002 9164.801 L 2329.6 9164.801 L 2329.6 9190.4 L 2304.0002 9190.4 L 2304.0002 9190.4 L 2304.0002 9216.001 L 2304.0002 9216.001 L 2304.0002 9216.001 L 2278.4001 9267.2 L 2252.8 9292.801 L 2252.8 9292.801 L 2252.8 9318.4 L 2278.4001 9318.4 Q 2304.0002 9344.001 2278.4001 9369.601 Q 2252.8 9420.801 2278.4001 9523.2 Q 2304.0002 9600.001 2252.8 9625.601 Q 2201.6 9625.601 2201.6 9676.801 Q 2201.6 9753.601 2176.0 9728.001 Q 2150.4001 9702.4 2150.4001 9779.2 L 2150.4001 9881.601 L 2124.8 9932.801 L 2099.2002 10009.601 L 2099.2002 10035.2 L 2099.2002 10060.801 L 2073.6 10060.801 L 2073.6 10060.801 L 2073.6 7654.4004 Q 2048.0 5248.0005 2048.0 2764.8 L 2048.0 256.0 L 1996.8 256.0 Q 1971.2001 256.0 1945.6001 204.80002 Q 1894.4001 204.80002 1792.0001 204.80002 Q 1715.2001 256.0 870.4 230.40001 L 25.600002 204.80002 L 25.600002 204.80002 L 25.600002 204.80002 L 102.40001 179.20001 L 153.6 179.20001 L 153.6 153.6 L 153.6 128.0 L 102.40001 128.0 L 25.600002 102.40001 L 25.600002 102.40001 L 0.0 102.40001 L 0.0 102.40001 L 0.0 102.40001 L 51.200005 76.8 L 76.8 51.200005 L 76.8 51.200005 L 76.8 51.200005 L 281.6 51.200005 L 486.40002 51.200005 L 5273.6 25.600002 Q 10060.801 0.0 11033.601 0.0 z M 4147.2 2124.8 L 4224.0 2048.0 L 4352.0 2048.0 L 4480.0005 2048.0 L 4505.6 2048.0 Q 4531.2 2048.0 4505.6 2150.4001 Q 4505.6 2278.4001 4454.4004 2252.8 Q 4403.2 2201.6 4352.0 2227.2002 Q 4275.2 2252.8 4224.0 2304.0002 Q 4198.4004 2380.8 4198.4004 2508.8 Q 4224.0 2611.2002 4300.8003 2636.8 Q 4403.2 2662.4001 4454.4004 2611.2002 Q 4505.6 2560.0002 4505.6 2585.6 Q 4505.6 2585.6 4505.6 2662.4001 L 4505.6 2764.8 L 4505.6 2764.8 L 4505.6 2764.8 L 4454.4004 2790.4001 L 4428.8003 2816.0002 L 4300.8003 2816.0002 L 4198.4004 2816.0002 L 4172.8003 2790.4001 L 4147.2 2764.8 L 4147.2 2764.8 L 4147.2 2764.8 L 4121.6 2764.8 L 4121.6 2764.8 L 4121.6 2739.2002 Q 4096.0 2739.2002 4096.0 2713.6 Q 4044.8003 2688.0002 4044.8003 2457.6 Q 4044.8003 2201.6 4147.2 2124.8 z M 8192.0 2790.4001 L 8166.4004 2816.0002 L 8140.8003 2816.0002 L 8089.6006 2816.0002 L 8038.4004 2816.0002 L 8012.8003 2816.0002 L 7987.2 2816.0002 L 7936.0005 2816.0002 L 7910.4004 2790.4001 L 7884.8003 2764.8 L 7884.8003 2764.8 L 7884.8003 2764.8 L 7833.6006 2688.0002 Q 7782.4004 2611.2002 7782.4004 2406.4001 Q 7782.4004 2201.6 7808.0005 2150.4001 Q 7833.6006 2124.8 7859.2 2124.8 Q 7884.8003 2124.8 7884.8003 2099.2002 Q 7910.4004 2048.0 8064.0005 2048.0 Q 8217.601 2048.0 8268.801 2124.8 Q 8345.601 2201.6 8345.601 2406.4001 Q 8345.601 2611.2002 8294.4 2688.0002 Q 8268.801 2764.8 8243.2 2764.8 Q 8217.601 2764.8 8192.0 2790.4001 z M 9088.001 2611.2002 L 9062.4 2739.2002 L 9062.4 2739.2002 Q 9062.4 2764.8 9062.4 2764.8 Q 9062.4 2764.8 8934.4 2790.4001 L 8806.4 2816.0002 L 8780.801 2816.0002 L 8755.2 2816.0002 L 8729.601 2790.4001 L 8704.0 2764.8 L 8678.4 2764.8 L 8652.801 2764.8 L 8601.601 2636.8 Q 8550.4 2508.8 8601.601 2355.2002 Q 8601.601 2201.6 8678.4 2124.8 Q 8755.2 2048.0 8908.801 2048.0 Q 9036.801 2048.0 9062.4 2073.6 Q 9088.001 2073.6 9062.4 2150.4001 Q 9062.4 2227.2002 8960.001 2201.6 Q 8857.601 2201.6 8806.4 2227.2002 Q 8755.2 2278.4001 8755.2 2432.0002 Q 8755.2 2585.6 8780.801 2611.2002 Q 8806.4 2662.4001 8857.601 2662.4001 Q 8934.4 2662.4001 8934.4 2560.0002 Q 8934.4 2457.6 8908.801 2457.6 Q 8857.601 2457.6 8857.601 2406.4001 Q 8857.601 2355.2002 8908.801 2329.6 Q 8960.001 2304.0002 9062.4 2329.6 Q 9139.2 2329.6 9139.2 2406.4001 Q 9139.2 2457.6 9113.601 2457.6 Q 9088.001 2457.6 9088.001 2611.2002 z M 10905.601 2816.0002 L 10803.2 2816.0002 L 10777.601 2790.4001 L 10752.001 2764.8 L 10752.001 2764.8 L 10752.001 2764.8 L 10726.4 2764.8 L 10726.4 2764.8 L 10726.4 2739.2002 L 10700.801 2739.2002 L 10675.2 2688.0002 Q 10649.601 2636.8 10649.601 2457.6 Q 10649.601 2252.8 10700.801 2176.0 Q 10752.001 2099.2002 10803.2 2048.0 Q 10854.4 2048.0 10982.4 2048.0 Q 11110.4 2048.0 11110.4 2150.4001 Q 11084.801 2252.8 10956.801 2227.2002 Q 10854.4 2227.2002 10803.2 2252.8 Q 10803.2 2304.0002 10803.2 2457.6 Q 10803.2 2611.2002 10880.001 2636.8 Q 10956.801 2662.4001 11033.601 2662.4001 Q 11110.4 2611.2002 11110.4 2688.0002 Q 11110.4 2764.8 11059.2 2790.4001 Q 11033.601 2816.0002 10905.601 2816.0002 z M 11545.601 2790.4001 L 11392.001 2816.0002 L 11340.801 2739.2002 Q 11264.001 2662.4001 11264.001 2457.6 Q 11264.001 2252.8 11340.801 2150.4001 Q 11417.601 2048.0 11545.601 2048.0 Q 11673.601 2048.0 11724.801 2124.8 Q 11776.001 2201.6 11776.001 2406.4001 Q 11776.001 2636.8 11750.4 2713.6 Q 11699.2 2764.8 11545.601 2790.4001 z M 5068.8003 2355.2002 L 5068.8003 2048.0 L 5145.6 2048.0 L 5222.4004 2048.0 L 5222.4004 2355.2002 Q 5222.4004 2688.0002 5171.2 2739.2002 Q 5145.6 2764.8 4992.0005 2764.8 L 4838.4004 2764.8 L 4838.4004 2764.8 Q 4812.8003 2764.8 4812.8003 2739.2002 Q 4761.6 2713.6 4761.6 2611.2002 Q 4710.4004 2508.8 4736.0005 2278.4001 Q 4736.0005 2048.0 4812.8003 2048.0 Q 4915.2 2048.0 4915.2 2355.2002 Q 4915.2 2636.8 4992.0005 2662.4001 Q 5068.8003 2662.4001 5068.8003 2355.2002 z M 6016.0005 2099.2002 L 5990.4004 2124.8 L 5990.4004 2150.4001 L 5990.4004 2176.0 L 5964.8003 2201.6 L 5939.2 2227.2002 L 5888.0005 2355.2002 Q 5836.8003 2483.2002 5811.2 2636.8 L 5785.6 2790.4001 L 5785.6 2790.4001 L 5785.6 2816.0002 L 5708.8003 2816.0002 L 5632.0005 2816.0002 L 5606.4004 2611.2002 Q 5580.8003 2406.4001 5504.0005 2227.2002 Q 5401.6 2048.0 5504.0005 2048.0 Q 5580.8003 2073.6 5657.6 2176.0 Q 5708.8003 2252.8 5734.4004 2278.4001 Q 5760.0005 2278.4001 5836.8003 2176.0 Q 5888.0005 2048.0 5939.2 2048.0 Q 6016.0005 2048.0 6016.0005 2099.2002 z M 6758.4004 2816.0002 L 6681.6006 2816.0002 L 6681.6006 2790.4001 Q 6656.0005 2790.4001 6656.0005 2764.8 Q 6604.8003 2713.6 6451.2 2713.6 Q 6297.6006 2688.0002 6272.0005 2739.2002 L 6246.4004 2816.0002 L 6169.6 2816.0002 L 6092.8003 2816.0002 L 6092.8003 2764.8 L 6092.8003 2739.2002 L 6118.4004 2713.6 L 6144.0005 2688.0002 L 6246.4004 2355.2002 Q 6348.8003 2048.0 6425.6006 2048.0 Q 6502.4004 2073.6 6656.0005 2457.6 Q 6835.2 2816.0002 6758.4004 2816.0002 z M 7321.6006 2201.6 L 7347.2 2048.0 L 7424.0005 2048.0 Q 7500.8003 2048.0 7500.8003 2432.0002 L 7500.8003 2816.0002 L 7424.0005 2816.0002 Q 7347.2 2816.0002 7321.6006 2688.0002 L 7321.6006 2560.0002 L 7219.2 2534.4001 Q 7142.4004 2534.4001 7142.4004 2662.4001 L 7142.4004 2816.0002 L 7065.6006 2816.0002 Q 6988.8003 2816.0002 6988.8003 2432.0002 Q 6988.8003 2048.0 7065.6006 2048.0 Q 7142.4004 2048.0 7142.4004 2201.6 Q 7142.4004 2380.8 7219.2 2380.8 Q 7321.6006 2355.2002 7321.6006 2201.6 z M 9446.4 2790.4001 L 9446.4 2816.0002 L 9369.601 2816.0002 L 9292.801 2816.0002 L 9292.801 2764.8 L 9318.4 2713.6 L 9318.4 2662.4001 L 9318.4 2636.8 L 9446.4 2355.2002 Q 9548.801 2048.0 9625.601 2048.0 Q 9676.801 2048.0 9830.4 2432.0002 Q 10009.601 2816.0002 9932.801 2816.0002 Q 9830.4 2790.4001 9804.801 2739.2002 Q 9753.601 2713.6 9625.601 2713.6 Q 9472.001 2713.6 9472.001 2739.2002 Q 9472.001 2764.8 9446.4 2790.4001 z M 12032.001 2406.4001 L 12006.4 2048.0 L 12083.2 2048.0 Q 12160.001 2048.0 12185.601 2355.2002 Q 12185.601 2662.4001 12262.4 2688.0002 Q 12339.2 2688.0002 12339.2 2355.2002 L 12339.2 2048.0 L 12416.001 2048.0 L 12492.801 2048.0 L 12492.801 2278.4001 Q 12492.801 2508.8 12492.801 2611.2002 Q 12492.801 2739.2002 12416.001 2790.4001 Q 12339.2 2816.0002 12288.001 2816.0002 Q 12236.801 2816.0002 12160.001 2790.4001 L 12083.2 2764.8 L 12057.601 2764.8 L 12057.601 2764.8 L 12057.601 2739.2002 Q 12032.001 2739.2002 12032.001 2406.4001 z M 12953.601 2508.8 L 12953.601 2508.8 L 12928.001 2483.2002 L 12902.4 2457.6 L 12902.4 2457.6 L 12902.4 2457.6 L 12902.4 2432.0002 L 12902.4 2432.0002 L 12876.801 2611.2002 L 12851.201 2790.4001 L 12851.201 2790.4001 L 12851.201 2816.0002 L 12800.001 2816.0002 L 12723.201 2816.0002 L 12723.201 2432.0002 Q 12723.201 2048.0 12800.001 2073.6 Q 12851.201 2099.2002 12953.601 2201.6 Q 13004.801 2304.0002 13030.4 2176.0 Q 13056.001 2048.0 13132.801 2073.6 Q 13209.601 2073.6 13209.601 2457.6 Q 13209.601 2816.0002 13158.4 2790.4001 Q 13107.201 2764.8 13030.4 2636.8 Q 12953.601 2508.8 12953.601 2508.8 z M 13312.001 2124.8 L 13312.001 2048.0 L 13542.4 2073.6 Q 13772.801 2073.6 13798.4 2124.8 Q 13798.4 2201.6 13721.601 2201.6 Q 13644.801 2201.6 13644.801 2508.8 L 13644.801 2816.0002 L 13568.001 2816.0002 L 13465.601 2816.0002 L 13465.601 2508.8 Q 13465.601 2201.6 13363.201 2201.6 Q 13286.4 2201.6 13312.001 2124.8 z M 14310.4 2099.2002 L 14310.4 2073.6 L 14387.201 2073.6 Q 14464.001 2073.6 14464.001 2099.2002 L 14438.4 2150.4001 L 14438.4 2176.0 L 14438.4 2201.6 L 14412.801 2227.2002 L 14387.201 2252.8 L 14387.201 2278.4001 Q 14387.201 2304.0002 14336.001 2380.8 Q 14284.801 2457.6 14284.801 2662.4001 L 14259.201 2841.6 L 14182.4 2841.6 L 14105.601 2816.0002 L 14105.601 2816.0002 L 14080.001 2816.0002 L 14080.001 2611.2002 Q 14028.801 2406.4001 13977.601 2252.8 Q 13875.201 2073.6 13900.801 2073.6 Q 13926.4 2048.0 14003.201 2099.2002 Q 14080.001 2150.4001 14131.201 2201.6 Q 14208.001 2304.0002 14259.201 2201.6 Q 14284.801 2124.8 14310.4 2099.2002 z M 4326.4004 4044.8003 L 4249.6 4044.8003 L 4198.4004 4044.8003 L 4172.8003 4044.8003 L 4172.8003 4019.2002 L 4147.2 4019.2002 L 4147.2 4019.2002 L 4147.2 3993.6 L 4147.2 3993.6 L 4147.2 3993.6 L 4096.0 3891.2002 Q 4044.8003 3814.4001 4070.4001 3635.2002 Q 4096.0 3481.6 4121.6 3404.8003 Q 4172.8003 3328.0002 4224.0 3328.0002 Q 4275.2 3276.8003 4377.6 3302.4001 Q 4454.4004 3328.0002 4505.6 3328.0002 Q 4531.2 3353.6 4582.4004 3532.8003 Q 4608.0005 3686.4001 4556.8003 3840.0002 Q 4505.6 3993.6 4454.4004 4019.2002 Q 4403.2 4044.8003 4326.4004 4044.8003 z M 5708.8003 3686.4001 L 5708.8003 3737.6 L 5632.0005 3737.6 Q 5529.6 3737.6 5529.6 3814.4001 L 5529.6 3891.2002 L 5632.0005 3891.2002 Q 5760.0005 3891.2002 5760.0005 3968.0002 L 5760.0005 4044.8003 L 5555.2 4044.8003 L 5350.4004 4044.8003 L 5350.4004 3840.0002 Q 5324.8003 3635.2002 5350.4004 3481.6 L 5350.4004 3328.0002 L 5478.4004 3328.0002 Q 5606.4004 3328.0002 5683.2 3328.0002 Q 5734.4004 3353.6 5760.0005 3404.8003 Q 5760.0005 3456.0002 5657.6 3481.6 Q 5529.6 3481.6 5555.2 3532.8003 Q 5555.2 3584.0002 5632.0005 3609.6 Q 5708.8003 3609.6 5708.8003 3686.4001 z M 8601.601 3379.2002 L 8678.4 3328.0002 L 8806.4 3328.0002 Q 8908.801 3328.0002 8908.801 3404.8003 Q 8934.4 3481.6 8806.4 3481.6 Q 8704.0 3481.6 8704.0 3532.8003 Q 8729.601 3584.0002 8832.0 3660.8003 Q 8908.801 3712.0002 8908.801 3840.0002 Q 8908.801 3968.0002 8908.801 3993.6 L 8908.801 4019.2002 L 8883.2 4019.2002 Q 8857.601 4044.8003 8755.2 4044.8003 L 8627.2 4044.8003 L 8601.601 4019.2002 Q 8576.0 4019.2002 8576.0 3942.4001 Q 8576.0 3865.6 8678.4 3891.2002 Q 8780.801 3891.2002 8780.801 3865.6 Q 8806.4 3814.4001 8678.4 3737.6 Q 8550.4 3686.4001 8550.4 3558.4001 Q 8550.4 3456.0002 8601.601 3379.2002 z M 9267.2 3328.0002 Q 9395.2 3328.0002 9420.801 3404.8003 Q 9446.4 3481.6 9369.601 3481.6 Q 9267.2 3481.6 9241.601 3507.2002 Q 9216.001 3558.4001 9344.001 3635.2002 Q 9472.001 3686.4001 9497.601 3788.8003 Q 9523.2 3865.6 9472.001 3942.4001 Q 9420.801 3993.6 9267.2 4019.2002 Q 9113.601 4019.2002 9113.601 3942.4001 Q 9113.601 3840.0002 9139.2 3865.6 Q 9164.801 3891.2002 9267.2 3891.2002 Q 9344.001 3891.2002 9344.001 3840.0002 Q 9318.4 3788.8003 9216.001 3737.6 Q 9113.601 3660.8003 9088.001 3532.8003 Q 9062.4 3430.4001 9113.601 3379.2002 Q 9164.801 3328.0002 9267.2 3328.0002 z M 9932.801 4044.8003 L 9830.4 4044.8003 L 9804.801 4044.8003 L 9779.2 4044.8003 L 9779.2 4019.2002 L 9779.2 4019.2002 L 9753.601 4019.2002 L 9753.601 3993.6 L 9753.601 3993.6 L 9728.001 3993.6 L 9728.001 3993.6 L 9728.001 3993.6 L 9702.4 3916.8003 Q 9676.801 3840.0002 9676.801 3635.2002 Q 9676.801 3456.0002 9728.001 3404.8003 Q 9779.2 3328.0002 9932.801 3328.0002 Q 10086.4 3328.0002 10137.601 3379.2002 Q 10188.801 3404.8003 10214.4 3584.0002 Q 10240.001 3763.2002 10163.2 3891.2002 Q 10086.4 4019.2002 10060.801 4044.8003 Q 10035.2 4044.8003 9932.801 4044.8003 z M 10854.4 3942.4001 L 10854.4 4019.2002 L 10828.801 4019.2002 L 10828.801 4044.8003 L 10803.2 4044.8003 L 10752.001 4044.8003 L 10649.601 4044.8003 L 10572.801 4044.8003 L 10547.2 4044.8003 L 10521.601 4044.8003 L 10496.001 4019.2002 L 10470.4 3993.6 L 10470.4 3993.6 L 10444.801 3993.6 L 10444.801 3993.6 L 10444.801 3993.6 L 10393.601 3865.6 Q 10342.4 3763.2002 10393.601 3609.6 Q 10419.2 3430.4001 10470.4 3379.2002 Q 10521.601 3328.0002 10675.2 3328.0002 Q 10828.801 3328.0002 10828.801 3430.4001 Q 10828.801 3507.2002 10752.001 3481.6 Q 10649.601 3481.6 10598.4 3532.8003 Q 10547.2 3584.0002 10547.2 3712.0002 Q 10547.2 3840.0002 10598.4 3865.6 Q 10624.001 3891.2002 10726.4 3891.2002 Q 10854.4 3891.2002 10854.4 3942.4001 z M 13414.4 4096.0 L 13337.601 4096.0 L 13312.001 4070.4001 L 13286.4 4044.8003 L 13286.4 4044.8003 L 13260.801 4044.8003 L 13260.801 4044.8003 L 13260.801 4044.8003 L 13260.801 4019.2002 L 13260.801 4019.2002 L 13209.601 3942.4001 Q 13158.4 3865.6 13184.001 3686.4001 Q 13209.601 3481.6 13260.801 3404.8003 Q 13312.001 3328.0002 13440.001 3328.0002 Q 13568.001 3328.0002 13593.601 3353.6 Q 13619.201 3353.6 13670.4 3481.6 Q 13721.601 3584.0002 13696.001 3737.6 Q 13670.4 3891.2002 13644.801 3968.0002 Q 13593.601 4044.8003 13568.001 4044.8003 Q 13516.801 4096.0 13414.4 4096.0 z M 4761.6 3686.4001 L 4761.6 3328.0002 L 4966.4004 3353.6 Q 5145.6 3379.2002 5171.2 3404.8003 Q 5222.4004 3456.0002 5196.8003 3584.0002 Q 5171.2 3712.0002 5068.8003 3788.8003 Q 4915.2 3840.0002 4915.2 3942.4001 L 4915.2 4044.8003 L 4838.4004 4044.8003 L 4761.6 4044.8003 L 4761.6 3686.4001 z M 5964.8003 3686.4001 L 5964.8003 3328.0002 L 6169.6 3353.6 Q 6374.4004 3379.2002 6400.0005 3430.4001 Q 6451.2 3481.6 6400.0005 3584.0002 Q 6400.0005 3686.4001 6374.4004 3712.0002 Q 6348.8003 3737.6 6400.0005 3788.8003 Q 6451.2 3865.6 6451.2 3891.2002 L 6451.2 3916.8003 L 6476.8003 3942.4001 L 6502.4004 3968.0002 L 6502.4004 3993.6 L 6502.4004 4044.8003 L 6425.6006 4044.8003 L 6348.8003 4044.8003 L 6348.8003 4019.2002 L 6348.8003 4019.2002 L 6323.2 3993.6 Q 6297.6006 3968.0002 6272.0005 3891.2002 L 6246.4004 3840.0002 L 6220.8003 3840.0002 L 6220.8003 3840.0002 L 6169.6 3814.4001 L 6118.4004 3814.4001 L 6118.4004 3942.4001 L 6118.4004 4044.8003 L 6041.6 4044.8003 L 5964.8003 4044.8003 L 5964.8003 3686.4001 z M 7168.0005 4044.8003 L 7091.2 4044.8003 L 7091.2 4019.2002 Q 7065.6006 3993.6 7065.6006 3968.0002 Q 7040.0005 3942.4001 6912.0005 3942.4001 Q 6758.4004 3942.4001 6758.4004 3993.6 L 6732.8003 4044.8003 L 6656.0005 4044.8003 L 6604.8003 4044.8003 L 6604.8003 3993.6 L 6604.8003 3916.8003 L 6707.2 3635.2002 Q 6809.6006 3328.0002 6886.4004 3353.6 Q 6963.2 3353.6 7091.2 3686.4001 Q 7244.8003 4044.8003 7168.0005 4044.8003 z M 8499.2 4019.2002 L 8499.2 4044.8003 L 8422.4 4044.8003 Q 8345.601 4044.8003 8345.601 3993.6 Q 8320.0 3968.0002 8166.4004 3968.0002 Q 8012.8003 3942.4001 7987.2 3993.6 L 7961.6006 4044.8003 L 7884.8003 4044.8003 L 7833.6006 4044.8003 L 7833.6006 4019.2002 L 7833.6006 3993.6 L 7859.2 3942.4001 L 7884.8003 3916.8003 L 7961.6006 3635.2002 Q 8064.0005 3328.0002 8140.8003 3328.0002 Q 8217.601 3328.0002 8345.601 3660.8003 Q 8499.2 3993.6 8499.2 4019.2002 z M 11059.2 3686.4001 L 11059.2 3328.0002 L 11136.001 3328.0002 Q 11212.801 3328.0002 11212.801 3686.4001 L 11212.801 4044.8003 L 11136.001 4044.8003 Q 11059.2 4044.8003 11059.2 3686.4001 z M 11520.001 4044.8003 L 11520.001 4044.8003 L 11468.801 4044.8003 L 11417.601 4044.8003 L 11417.601 4044.8003 L 11417.601 4044.8003 L 11417.601 4019.2002 L 11417.601 3993.6 L 11417.601 3942.4001 L 11417.601 3916.8003 L 11545.601 3635.2002 Q 11648.001 3328.0002 11699.2 3353.6 Q 11776.001 3353.6 11929.601 3686.4001 Q 12083.2 4044.8003 11980.801 4044.8003 Q 11904.001 4044.8003 11878.4 4019.2002 Q 11878.4 3993.6 11776.001 3968.0002 Q 11699.2 3942.4001 11622.4 3968.0002 Q 11571.2 3968.0002 11545.601 3993.6 Q 11520.001 4044.8003 11520.001 4044.8003 z M 12057.601 3404.8003 L 12057.601 3328.0002 L 12339.2 3328.0002 Q 12646.4 3328.0002 12646.4 3404.8003 Q 12646.4 3481.6 12544.001 3481.6 Q 12441.601 3481.6 12441.601 3763.2002 Q 12441.601 4044.8003 12416.001 4044.8003 L 12416.001 4044.8003 L 12339.2 4044.8003 Q 12288.001 4044.8003 12262.4 3788.8003 Q 12236.801 3507.2002 12160.001 3481.6 Q 12057.601 3481.6 12057.601 3404.8003 z M 12902.4 4070.4001 L 12825.601 4044.8003 L 12825.601 3686.4001 Q 12825.601 3328.0002 12902.4 3328.0002 Q 12979.201 3328.0002 12979.201 3686.4001 Q 12979.201 4070.4001 12902.4 4070.4001 z M 14336.001 3712.0002 L 14336.001 4070.4001 L 14310.4 4070.4001 Q 14284.801 4044.8003 14259.201 4044.8003 Q 14233.601 4044.8003 14131.201 3916.8003 Q 14054.4 3788.8003 14028.801 3916.8003 L 14028.801 4044.8003 L 14003.201 4044.8003 L 14003.201 4044.8003 L 13926.4 4070.4001 L 13875.201 4070.4001 L 13875.201 3840.0002 Q 13875.201 3635.2002 13875.201 3481.6 Q 13900.801 3328.0002 13952.001 3379.2002 Q 14028.801 3404.8003 14080.001 3481.6 Q 14131.201 3584.0002 14156.801 3584.0002 Q 14182.4 3584.0002 14182.4 3456.0002 Q 14208.001 3328.0002 14259.201 3353.6 Q 14336.001 3353.6 14336.001 3712.0002 z M 8806.4 5043.2 L 8704.0 5017.6 L 8704.0 5017.6 Q 8704.0 5017.6 8678.4 5017.6 Q 8678.4 5017.6 8448.0 5017.6 L 8243.2 5017.6 L 8243.2 5017.6 L 8243.2 5017.6 L 8217.601 5017.6 L 8217.601 5017.6 L 8140.8003 5017.6 L 8089.6006 5017.6 L 8089.6006 5017.6 L 8089.6006 5017.6 L 8115.2007 4966.4004 L 8140.8003 4940.8003 L 8140.8003 4940.8003 L 8140.8003 4915.2 L 8140.8003 4915.2 L 8140.8003 4915.2 L 8166.4004 4889.6 L 8192.0 4864.0005 L 8192.0 4864.0005 L 8192.0 4864.0005 L 8192.0 4838.4004 L 8192.0 4838.4004 L 8217.601 4838.4004 L 8217.601 4812.8003 L 8294.4 4710.4004 Q 8371.2 4556.8003 8448.0 4582.4004 Q 8550.4 4608.0005 8704.0 4787.2 Q 8857.601 4992.0005 8883.2 5017.6 Q 8883.2 5043.2 8806.4 5043.2 z M 9420.801 4556.8003 L 9472.001 4556.8003 L 9472.001 4812.8003 Q 9472.001 5043.2 9420.801 5043.2 Q 9395.2 5017.6 9267.2 4940.8003 L 9164.801 4864.0005 L 9164.801 4838.4004 L 9164.801 4838.4004 L 9139.2 4838.4004 L 9139.2 4812.8003 L 9139.2 4812.8003 L 9113.601 4812.8003 L 9113.601 4812.8003 L 9113.601 4812.8003 L 9113.601 4838.4004 L 9113.601 4838.4004 L 9088.001 4940.8003 L 9088.001 5043.2 L 9011.2 5043.2 L 8960.001 5043.2 L 8960.001 4812.8003 Q 8960.001 4556.8003 9036.801 4582.4004 Q 9113.601 4608.0005 9216.001 4710.4004 Q 9318.4 4812.8003 9344.001 4684.8003 Q 9344.001 4556.8003 9420.801 4556.8003 z M 9728.001 4812.8003 L 9728.001 4556.8003 L 9932.801 4582.4004 Q 10137.601 4608.0005 10188.801 4659.2 Q 10240.001 4710.4004 10240.001 4812.8003 Q 10240.001 4889.6 10214.4 4915.2 L 10188.801 4940.8003 L 10188.801 4940.8003 Q 10188.801 4966.4004 10163.2 4966.4004 Q 10137.601 5017.6 9932.801 5017.6 L 9728.001 5043.2 L 9728.001 4812.8003 z M 12518.4 6272.0005 L 12492.801 6297.6006 L 12390.4 6297.6006 L 12262.4 6297.6006 L 12236.801 6272.0005 L 12211.2 6246.4004 L 12211.2 6246.4004 L 12185.601 6246.4004 L 12185.601 6169.6 Q 12185.601 6092.8003 12288.001 6118.4004 Q 12390.4 6144.0005 12416.001 6144.0005 Q 12441.601 6118.4004 12441.601 6092.8003 L 12441.601 6041.6 L 12441.601 6041.6 Q 12441.601 6041.6 12313.601 5964.8003 Q 12185.601 5913.6 12160.001 5862.4004 L 12134.4 5811.2 L 12134.4 5785.6 L 12134.4 5734.4004 L 12185.601 5657.6 Q 12236.801 5580.8003 12288.001 5555.2 Q 12339.2 5529.6 12441.601 5529.6 Q 12569.601 5529.6 12569.601 5606.4004 Q 12569.601 5683.2 12441.601 5683.2 Q 12339.2 5683.2 12339.2 5760.0005 Q 12313.601 5811.2 12441.601 5862.4004 Q 12569.601 5888.0005 12595.201 5990.4004 Q 12646.4 6092.8003 12595.201 6169.6 Q 12544.001 6246.4004 12544.001 6246.4004 Q 12544.001 6246.4004 12518.4 6272.0005 z M 13312.001 5606.4004 L 13414.4 5529.6 L 13568.001 5529.6 Q 13696.001 5529.6 13721.601 5606.4004 Q 13721.601 5657.6 13721.601 5683.2 Q 13696.001 5734.4004 13568.001 5734.4004 Q 13440.001 5734.4004 13414.4 5760.0005 Q 13363.201 5785.6 13363.201 5862.4004 Q 13363.201 5939.2 13363.201 6016.0005 Q 13388.801 6092.8003 13491.201 6118.4004 Q 13593.601 6144.0005 13619.201 6118.4004 Q 13644.801 6092.8003 13670.4 6092.8003 L 13721.601 6092.8003 L 13721.601 6169.6 L 13721.601 6246.4004 L 13696.001 6246.4004 L 13670.4 6246.4004 L 13644.801 6272.0005 L 13619.201 6297.6006 L 13516.801 6297.6006 L 13414.4 6297.6006 L 13388.801 6272.0005 L 13363.201 6246.4004 L 13337.601 6246.4004 L 13312.001 6246.4004 L 13312.001 6220.8003 Q 13312.001 6195.2 13260.801 6144.0005 Q 13209.601 6092.8003 13209.601 5888.0005 Q 13209.601 5708.8003 13312.001 5606.4004 z M 4684.8003 5913.6 L 4684.8003 5529.6 L 4915.2 5529.6 Q 5171.2 5529.6 5171.2 5606.4004 Q 5171.2 5683.2 5017.6 5683.2 Q 4889.6 5683.2 4889.6 5708.8003 L 4864.0005 5708.8003 L 4864.0005 5785.6 Q 4864.0005 5836.8003 4966.4004 5836.8003 Q 5094.4004 5836.8003 5094.4004 5913.6 Q 5094.4004 5990.4004 4992.0005 5990.4004 Q 4864.0005 6016.0005 4864.0005 6144.0005 L 4864.0005 6272.0005 L 4838.4004 6272.0005 L 4838.4004 6297.6006 L 4761.6 6297.6006 L 4684.8003 6297.6006 L 4684.8003 5913.6 z M 5350.4004 5888.0005 L 5350.4004 5529.6 L 5580.8003 5529.6 Q 5836.8003 5529.6 5836.8003 5606.4004 Q 5836.8003 5683.2 5683.2 5683.2 Q 5529.6 5708.8003 5555.2 5785.6 Q 5580.8003 5836.8003 5683.2 5836.8003 Q 5785.6 5836.8003 5785.6 5888.0005 Q 5785.6 5964.8003 5657.6 5990.4004 Q 5529.6 5990.4004 5529.6 6041.6 Q 5529.6 6118.4004 5683.2 6118.4004 Q 5836.8003 6118.4004 5836.8003 6195.2 L 5836.8003 6297.6006 L 5606.4004 6297.6006 L 5376.0005 6297.6006 L 5376.0005 6272.0005 Q 5376.0005 6272.0005 5350.4004 5888.0005 z M 6118.4004 5913.6 L 6118.4004 5529.6 L 6297.6006 5555.2 Q 6502.4004 5580.8003 6553.6006 5632.0005 Q 6604.8003 5683.2 6656.0005 5811.2 Q 6656.0005 5939.2 6630.4004 6067.2 Q 6579.2 6195.2 6528.0005 6220.8003 Q 6476.8003 6246.4004 6451.2 6272.0005 L 6425.6006 6297.6006 L 6272.0005 6297.6006 L 6118.4004 6297.6006 L 6118.4004 5913.6 z M 6912.0005 5913.6 L 6912.0005 5529.6 L 7116.8003 5529.6 Q 7347.2 5529.6 7347.2 5606.4004 Q 7347.2 5683.2 7219.2 5683.2 Q 7065.6006 5683.2 7065.6006 5760.0005 Q 7065.6006 5836.8003 7168.0005 5836.8003 Q 7296.0005 5836.8003 7296.0005 5913.6 Q 7296.0005 5990.4004 7193.6006 5990.4004 Q 7065.6006 6016.0005 7091.2 6067.2 Q 7091.2 6092.8003 7219.2 6118.4004 Q 7347.2 6118.4004 7347.2 6195.2 Q 7321.6006 6272.0005 7321.6006 6272.0005 L 7321.6006 6297.6006 L 7116.8003 6297.6006 Q 6937.6006 6297.6006 6912.0005 5913.6 z M 7628.8003 5913.6 L 7628.8003 5529.6 L 7833.6006 5555.2 Q 8012.8003 5580.8003 8064.0005 5632.0005 Q 8140.8003 5683.2 8115.2007 5785.6 Q 8089.6006 5913.6 8089.6006 5939.2 Q 8038.4004 5964.8003 8064.0005 6016.0005 Q 8089.6006 6092.8003 8140.8003 6169.6 Q 8192.0 6272.0005 8192.0 6272.0005 L 8192.0 6297.6006 L 8115.2007 6297.6006 L 8038.4004 6297.6006 L 8038.4004 6272.0005 L 8038.4004 6272.0005 L 8012.8003 6246.4004 Q 7987.2 6220.8003 7936.0005 6144.0005 L 7884.8003 6092.8003 L 7884.8003 6067.2 L 7884.8003 6067.2 L 7859.2 6067.2 L 7859.2 6041.6 L 7859.2 6041.6 L 7833.6006 6041.6 L 7833.6006 6041.6 L 7833.6006 6041.6 L 7782.4004 6067.2 L 7756.8003 6067.2 L 7756.8003 6195.2 L 7756.8003 6297.6006 L 7680.0005 6297.6006 L 7628.8003 6297.6006 L 7628.8003 5913.6 z M 8908.801 6297.6006 L 8857.601 6297.6006 L 8857.601 6272.0005 Q 8857.601 6272.0005 8832.0 6246.4004 Q 8806.4 6246.4004 8652.801 6220.8003 Q 8499.2 6195.2 8499.2 6246.4004 Q 8499.2 6272.0005 8422.4 6272.0005 L 8345.601 6297.6006 L 8345.601 6272.0005 L 8345.601 6272.0005 L 8320.0 6272.0005 L 8320.0 6246.4004 L 8320.0 6246.4004 L 8345.601 6246.4004 L 8345.601 6195.2 L 8345.601 6144.0005 L 8473.601 5836.8003 Q 8576.0 5529.6 8627.2 5529.6 Q 8678.4 5529.6 8832.0 5836.8003 Q 8960.001 6169.6 8985.601 6246.4004 Q 8985.601 6297.6006 8908.801 6297.6006 z M 9139.2 5913.6 L 9139.2 5529.6 L 9216.001 5529.6 Q 9292.801 5529.6 9318.4 5811.2 Q 9318.4 6092.8003 9472.001 6118.4004 Q 9651.2 6118.4004 9625.601 6195.2 Q 9625.601 6297.6006 9369.601 6297.6006 L 9139.2 6297.6006 L 9139.2 5913.6 z M 11212.801 6195.2 L 11212.801 6220.8003 L 11238.4 6246.4004 Q 11238.4 6297.6006 11161.601 6297.6006 Q 11059.2 6297.6006 11008.001 6118.4004 Q 10956.801 5964.8003 10905.601 5939.2 Q 10880.001 5939.2 10828.801 6092.8003 Q 10752.001 6272.0005 10726.4 6272.0005 Q 10700.801 6297.6006 10675.2 6246.4004 L 10649.601 6220.8003 L 10649.601 6195.2 Q 10649.601 6144.0005 10598.4 6041.6 L 10547.2 5939.2 L 10547.2 5913.6 L 10547.2 5888.0005 L 10521.601 5888.0005 L 10521.601 5888.0005 L 10521.601 5913.6 L 10496.001 5913.6 L 10496.001 5939.2 L 10496.001 5964.8003 L 10444.801 6041.6 Q 10444.801 6144.0005 10419.2 6195.2 L 10393.601 6220.8003 L 10393.601 6246.4004 L 10393.601 6272.0005 L 10368.001 6272.0005 L 10368.001 6297.6006 L 10291.2 6297.6006 L 10240.001 6297.6006 L 10240.001 6246.4004 L 10240.001 6220.8003 L 10265.601 6169.6 L 10291.2 6118.4004 L 10368.001 5836.8003 Q 10470.4 5529.6 10521.601 5529.6 Q 10598.4 5555.2 10649.601 5734.4004 Q 10700.801 5888.0005 10726.4 5888.0005 Q 10752.001 5888.0005 10803.2 5708.8003 Q 10854.4 5529.6 10905.601 5529.6 Q 10956.801 5529.6 11084.801 5836.8003 Q 11212.801 6144.0005 11212.801 6195.2 z M 11699.2 5836.8003 L 11724.801 5529.6 L 11801.601 5529.6 L 11878.4 5529.6 L 11878.4 5836.8003 Q 11878.4 6169.6 11827.2 6220.8003 Q 11776.001 6246.4004 11622.4 6272.0005 L 11468.801 6272.0005 L 11468.801 6272.0005 Q 11468.801 6246.4004 11417.601 6220.8003 Q 11366.4 6169.6 11366.4 5862.4004 Q 11366.4 5555.2 11443.2 5529.6 Q 11545.601 5529.6 11545.601 5836.8003 Q 11545.601 6144.0005 11622.4 6144.0005 Q 11673.601 6144.0005 11699.2 5836.8003 z M 12825.601 5913.6 L 12825.601 5529.6 L 12902.4 5529.6 Q 13004.801 5529.6 13004.801 5913.6 L 13004.801 6297.6006 L 12902.4 6297.6006 Q 12825.601 6297.6006 12825.601 5913.6 z M 8294.4 7552.0005 L 8243.2 7577.6006 L 8166.4004 7577.6006 L 8089.6006 7577.6006 L 8038.4004 7552.0005 L 8012.8003 7526.4004 L 8012.8003 7526.4004 L 7987.2 7526.4004 L 7987.2 7526.4004 L 7987.2 7526.4004 L 7987.2 7500.8003 L 7987.2 7500.8003 L 7961.6006 7500.8003 L 7961.6006 7475.2 L 7961.6006 7475.2 L 7936.0005 7475.2 L 7910.4004 7398.4004 Q 7884.8003 7321.6006 7884.8003 7168.0005 Q 7884.8003 6988.8003 7987.2 6886.4004 Q 8089.6006 6809.6006 8217.601 6784.0005 Q 8345.601 6784.0005 8345.601 6886.4004 Q 8345.601 6988.8003 8243.2 6963.2 Q 8140.8003 6963.2 8089.6006 6988.8003 Q 8038.4004 7040.0005 8064.0005 7193.6006 Q 8089.6006 7347.2 8115.2007 7372.8003 Q 8140.8003 7372.8003 8243.2 7372.8003 Q 8345.601 7372.8003 8345.601 7449.6006 Q 8320.0 7526.4004 8294.4 7552.0005 z M 8422.4 6860.8003 L 8422.4 6784.0005 L 8704.0 6784.0005 Q 8985.601 6784.0005 8960.001 6860.8003 Q 8960.001 6963.2 8857.601 6963.2 Q 8780.801 6963.2 8780.801 7270.4004 L 8780.801 7552.0005 L 8704.0 7552.0005 L 8627.2 7552.0005 L 8627.2 7270.4004 Q 8627.2 6963.2 8524.801 6963.2 Q 8422.4 6963.2 8422.4 6860.8003 z M 9676.801 7065.6006 L 9676.801 6784.0005 L 9881.601 6809.6006 Q 10060.801 6809.6006 10112.001 6937.6006 Q 10137.601 7040.0005 10086.4 7142.4004 Q 10035.2 7244.8003 9932.801 7270.4004 Q 9830.4 7321.6006 9830.4 7424.0005 L 9830.4 7526.4004 L 9804.801 7526.4004 L 9804.801 7526.4004 L 9728.001 7552.0005 L 9676.801 7552.0005 L 9676.801 7475.2 L 9676.801 7398.4004 L 9676.801 7372.8003 Q 9676.801 7347.2 9676.801 7065.6006 z M 10419.2 7936.0005 L 10419.2 7910.4004 L 10444.801 7910.4004 L 10470.4 7910.4004 L 10470.4 7936.0005 Q 10470.4 7987.2 10444.801 7987.2 Q 10419.2 7987.2 10419.2 7936.0005 z M 7577.6006 8012.8003 L 7577.6006 7961.6006 L 7577.6006 7961.6006 L 7577.6006 7987.2 L 7577.6006 7987.2 L 7577.6006 7987.2 L 7577.6006 8038.4004 L 7577.6006 8064.0005 L 7577.6006 8064.0005 Q 7577.6006 8038.4004 7577.6006 8012.8003 z M 10419.2 8038.4004 Q 10419.2 8038.4004 10419.2 8012.8003 Q 10444.801 8012.8003 10444.801 8038.4004 Q 10444.801 8038.4004 10419.2 8038.4004 z" svg:height="111.36001mm" draw:style-name="style-68" svg:viewBox="0.0 0.0 16486.4 11136.001" svg:width="164.86401mm" svg:x="30.208002mm" svg:y="9.728001mm"/>
          <draw:path svg:d="M 128.0 947.2001 L 51.200005 896.00006 L 25.600002 716.80005 Q 9.094947E-13 563.2 9.094947E-13 332.80002 Q 51.200005 102.40001 102.40001 25.600002 Q 179.20001 -51.200005 281.6 0.0 Q 384.00003 0.0 435.2 102.40001 Q 460.80002 204.80002 486.40002 307.2 Q 512.0 409.60004 460.80002 640.00006 Q 409.60004 870.4 409.60004 921.60004 Q 384.00003 972.80005 307.2 972.80005 Q 204.80002 1024.0 128.0 947.2001 z M 204.80002 179.20001 Q 230.40001 153.6 256.0 153.6 Q 307.2 153.6 307.2 460.80002 Q 307.2 768.00006 256.0 819.2001 Q 230.40001 870.4 204.80002 793.60004 Q 153.6 742.4 179.20001 460.80002 Q 204.80002 204.80002 204.80002 179.20001 z" svg:height="9.728001mm" draw:style-name="style-69" svg:viewBox="0.0 0.0 486.40002 972.80005" svg:width="4.8640003mm" svg:x="69.12mm" svg:y="219.64801mm"/>
          <draw:path svg:d="M 51.200005 25.600002 L 51.200005 25.600002 L 51.200005 0.0 Q 76.8 0.0 102.40001 102.40001 Q 153.6 204.80002 76.8 204.80002 Q -25.600002 204.80002 0.0 128.0 Q 25.600002 25.600002 51.200005 25.600002 z" svg:height="2.048mm" draw:style-name="style-70" svg:viewBox="0.0 0.0 102.40001 204.80002" svg:width="1.024mm" svg:x="93.952mm" svg:y="33.024002mm"/>
          <draw:path svg:d="M 0.0 358.40002 L 0.0 0.0 L 76.8 0.0 Q 153.6 0.0 153.6 358.40002 L 153.6 716.80005 L 76.8 716.80005 Q 0.0 716.80005 0.0 358.40002 z" svg:height="7.168mm" draw:style-name="style-71" svg:viewBox="0.0 0.0 153.6 716.80005" svg:width="1.5360001mm" svg:x="140.8mm" svg:y="43.008003mm"/>
          <draw:path svg:d="M 307.2 153.6 L 358.40002 0.0 L 435.2 0.0 Q 486.40002 0.0 486.40002 51.200005 Q 460.80002 102.40001 460.80002 128.0 L 435.2 128.0 L 384.00003 358.40002 Q 281.6 563.2 281.6 614.4 Q 281.6 691.2 281.6 819.2001 L 281.6 972.80005 L 281.6 972.80005 L 281.6 972.80005 L 204.80002 998.4 L 128.0 998.4 L 128.0 742.4 Q 128.0 486.40002 25.600002 256.0 Q -76.8 0.0 -1.8189894E-12 0.0 Q 76.8 0.0 128.0 128.0 Q 179.20001 230.40001 204.80002 256.0 Q 256.0 307.2 307.2 153.6 z" svg:height="9.984mm" draw:style-name="style-72" svg:viewBox="0.0 0.0 486.40002 998.4" svg:width="4.8640003mm" svg:x="116.48mm" svg:y="219.13602mm"/>
          <draw:path svg:d="M 256.0 768.00006 L 153.6 768.00006 L 128.0 742.4 L 102.40001 716.80005 L 102.40001 716.80005 L 102.40001 716.80005 L 76.8 716.80005 L 76.8 716.80005 L 76.8 691.2 L 51.200005 691.2 L 25.600002 640.00006 Q 0.0 588.80005 0.0 409.60004 Q 0.0 204.80002 51.200005 128.0 Q 102.40001 51.200005 153.6 0.0 Q 204.80002 0.0 332.80002 0.0 Q 460.80002 0.0 460.80002 102.40001 Q 435.2 204.80002 307.2 179.20001 Q 204.80002 179.20001 153.6 204.80002 Q 153.6 256.0 153.6 409.60004 Q 153.6 563.2 230.40001 588.80005 Q 307.2 614.4 384.00003 614.4 Q 460.80002 563.2 460.80002 640.00006 Q 460.80002 716.80005 409.60004 742.4 Q 384.00003 768.00006 256.0 768.00006 z" svg:height="7.6800003mm" draw:style-name="style-73" svg:viewBox="0.0 0.0 460.80002 768.00006" svg:width="4.6080003mm" svg:x="136.70401mm" svg:y="30.208002mm"/>
          <draw:path svg:d="M 0.0 358.40002 L 0.0 0.0 L 204.80002 25.600002 Q 409.60004 51.200005 435.2 102.40001 Q 486.40002 153.6 435.2 256.0 Q 435.2 358.40002 409.60004 384.00003 Q 384.00003 409.60004 435.2 460.80002 Q 486.40002 537.60004 486.40002 563.2 L 486.40002 588.80005 L 512.0 614.4 L 537.60004 640.00006 L 537.60004 665.60004 L 537.60004 716.80005 L 460.80002 716.80005 L 384.00003 716.80005 L 384.00003 691.2 L 384.00003 691.2 L 358.40002 665.60004 Q 332.80002 640.00006 307.2 563.2 L 281.6 512.0 L 256.0 512.0 L 256.0 512.0 L 204.80002 486.40002 L 153.6 486.40002 L 153.6 614.4 L 153.6 716.80005 L 76.8 716.80005 L 0.0 716.80005 L 0.0 358.40002 z M 230.40001 128.0 Q 281.6 128.0 281.6 204.80002 Q 281.6 281.6 230.40001 307.2 Q 179.20001 307.2 179.20001 230.40001 Q 179.20001 128.0 230.40001 128.0 z" svg:height="7.168mm" draw:style-name="style-74" svg:viewBox="0.0 0.0 537.60004 716.80005" svg:width="5.3760004mm" svg:x="89.856mm" svg:y="43.008003mm"/>
          <draw:path svg:d="M 5785.6 0.0 L 7168.0005 0.0 L 7168.0005 0.0 L 7168.0005 25.600002 L 7193.6006 25.600002 L 7219.2 25.600002 L 7193.6006 51.200005 L 7168.0005 76.8 L 7168.0005 76.8 L 7168.0005 76.8 L 7193.6006 76.8 L 7193.6006 102.40001 L 7168.0005 102.40001 Q 7116.8003 128.0 3635.2002 153.6 L 153.6 179.20001 L 153.6 179.20001 L 153.6 153.6 L 128.0 128.0 L 128.0 102.40001 L 51.200005 102.40001 L 0.0 102.40001 L 0.0 76.8 L 0.0 51.200005 L 2201.6 25.600002 Q 4403.2 25.600002 5785.6 0.0 z" svg:height="1.792mm" draw:style-name="style-75" svg:viewBox="0.0 0.0 7219.2 179.20001" svg:width="72.192mm" svg:x="52.224003mm" svg:y="304.89603mm"/>
          <draw:path svg:d="M 76.8 256.0 L 0.0 256.0 L 25.600002 128.0 Q 25.600002 0.0 51.200005 0.0 Q 76.8 0.0 102.40001 128.0 Q 128.0 256.0 76.8 256.0 z" svg:height="2.5600002mm" draw:style-name="style-76" svg:viewBox="0.0 0.0 102.40001 256.0" svg:width="1.024mm" svg:x="96.00001mm" svg:y="223.74402mm"/>
          <draw:path svg:d="M 768.00006 332.80002 L 768.00006 486.40002 L 768.00006 537.60004 L 768.00006 563.2 L 921.60004 563.2 Q 1075.2001 537.60004 1126.4 537.60004 L 1152.0001 537.60004 L 1152.0001 563.2 L 1177.6001 588.80005 L 1177.6001 614.4 L 1177.6001 640.00006 L 998.4 640.00006 L 819.2001 640.00006 L 819.2001 665.60004 L 819.2001 691.2 L 844.80005 768.00006 L 870.4 844.80005 L 870.4 870.4 L 870.4 896.00006 L 1075.2001 998.4 Q 1228.8 1126.4 1254.4 1126.4 L 1254.4 1152.0001 L 1254.4 1152.0001 L 1280.0001 1152.0001 L 1280.0001 1152.0001 L 1280.0001 1152.0001 L 1280.0001 1177.6001 L 1280.0001 1177.6001 L 1305.6001 1177.6001 L 1305.6001 1203.2001 L 1331.2001 1203.2001 L 1356.8 1203.2001 L 1356.8 1228.8 L 1382.4 1228.8 L 1382.4 1280.0001 L 1382.4 1331.2001 L 1331.2001 1331.2001 L 1305.6001 1305.6001 L 1305.6001 1305.6001 L 1280.0001 1305.6001 L 1280.0001 1305.6001 L 1280.0001 1305.6001 L 1280.0001 1280.0001 L 1280.0001 1280.0001 L 1254.4 1280.0001 L 1254.4 1254.4 L 1254.4 1254.4 L 1228.8 1254.4 L 1228.8 1254.4 L 1228.8 1254.4 L 1203.2001 1228.8 Q 1177.6001 1203.2001 1075.2001 1152.0001 L 947.2001 1049.6001 L 921.60004 1049.6001 L 896.00006 1049.6001 L 896.00006 1024.0 L 870.4 1024.0 L 870.4 1024.0 L 870.4 1049.6001 L 870.4 1049.6001 L 870.4 1049.6001 L 793.60004 1228.8 Q 716.80005 1408.0001 614.4 1459.2001 Q 512.0 1561.6001 358.40002 1561.6001 Q 204.80002 1561.6001 153.6 1561.6001 L 102.40001 1561.6001 L 51.200005 1536.0001 L 25.600002 1510.4 L 25.600002 1510.4 L 25.600002 1510.4 L 25.600002 1510.4 L 25.600002 1510.4 L 51.200005 1484.8 Q 76.8 1459.2001 51.200005 1433.6001 L 25.600002 1382.4 L 51.200005 1382.4 Q 76.8 1382.4 76.8 844.80005 Q 76.8 307.2 51.200005 307.2 L 0.0 307.2 L 0.0 307.2 L 0.0 281.6 L 51.200005 281.6 Q 76.8 281.6 76.8 256.0 L 51.200005 256.0 L 51.200005 256.0 L 51.200005 256.0 L 51.200005 230.40001 L 51.200005 230.40001 L 332.80002 230.40001 Q 614.4 230.40001 665.60004 128.0 Q 742.4 25.600002 793.60004 25.600002 Q 844.80005 -25.600002 972.80005 0.0 Q 1100.8 25.600002 1152.0001 76.8 Q 1177.6001 128.0 1177.6001 230.40001 Q 1177.6001 307.2 1100.8 332.80002 Q 1049.6001 332.80002 972.80005 307.2 Q 921.60004 281.6 896.00006 179.20001 Q 870.4 76.8 819.2001 153.6 Q 768.00006 204.80002 768.00006 332.80002 z M 384.00003 896.00006 L 384.00003 1484.8 L 358.40002 1484.8 Q 307.2 1484.8 307.2 896.00006 Q 307.2 307.2 332.80002 332.80002 Q 358.40002 332.80002 384.00003 896.00006 z M 512.0 1408.0001 L 512.0 1408.0001 L 486.40002 1433.6001 L 460.80002 1433.6001 L 460.80002 870.4 Q 486.40002 332.80002 512.0 332.80002 Q 563.2 332.80002 563.2 640.00006 Q 563.2 921.60004 563.2 1100.8 Q 563.2 1305.6001 563.2 1356.8 Q 512.0 1408.0001 512.0 1408.0001 z" svg:height="15.616001mm" draw:style-name="style-77" svg:viewBox="0.0 0.0 1382.4 1561.6001" svg:width="13.824mm" svg:x="119.296005mm" svg:y="194.30402mm"/>
          <draw:path svg:d="M 25.600002 25.600002 L 25.600002 25.600002 L 204.80002 0.0 L 409.60004 0.0 L 409.60004 76.8 L 409.60004 153.6 L 384.00003 153.6 L 384.00003 179.20001 L 281.6 179.20001 L 179.20001 179.20001 L 179.20001 230.40001 L 204.80002 256.0 L 204.80002 256.0 L 204.80002 281.6 L 307.2 281.6 Q 384.00003 307.2 384.00003 332.80002 L 384.00003 384.00003 L 384.00003 409.60004 Q 384.00003 435.2 307.2 435.2 L 230.40001 435.2 L 204.80002 460.80002 L 179.20001 460.80002 L 179.20001 537.60004 L 179.20001 588.80005 L 307.2 588.80005 L 409.60004 588.80005 L 409.60004 691.2 L 409.60004 768.00006 L 204.80002 768.00006 L 25.600002 768.00006 L 25.600002 742.4 Q 1.8189894E-12 742.4 1.8189894E-12 742.4 L 1.8189894E-12 742.4 L 1.8189894E-12 742.4 Q 1.8189894E-12 742.4 1.8189894E-12 716.80005 L 1.8189894E-12 691.2 L 1.8189894E-12 640.00006 Q 1.8189894E-12 563.2 1.8189894E-12 281.6 L 1.8189894E-12 25.600002 L 25.600002 25.600002 z" svg:height="7.6800003mm" draw:style-name="style-78" svg:viewBox="0.0 0.0 409.60004 768.00006" svg:width="4.096mm" svg:x="139.776mm" svg:y="77.568mm"/>
          <draw:path svg:d="M 384.00003 742.4 L 332.80002 716.80005 L 307.2 691.2 Q 307.2 665.60004 204.80002 614.4 Q 102.40001 588.80005 51.200005 486.40002 Q 0.0 384.00003 0.0 256.0 Q 51.200005 102.40001 102.40001 51.200005 Q 153.6 0.0 256.0 0.0 Q 384.00003 0.0 435.2 51.200005 Q 512.0 128.0 512.0 307.2 Q 512.0 460.80002 460.80002 512.0 Q 409.60004 588.80005 435.2 665.60004 Q 435.2 742.4 384.00003 742.4 z M 256.0 128.0 Q 332.80002 102.40001 358.40002 128.0 Q 358.40002 153.6 358.40002 307.2 Q 358.40002 460.80002 307.2 460.80002 Q 230.40001 460.80002 230.40001 486.40002 Q 230.40001 512.0 204.80002 512.0 Q 153.6 486.40002 153.6 358.40002 Q 153.6 230.40001 153.6 179.20001 Q 204.80002 128.0 256.0 128.0 z" svg:height="7.4240003mm" draw:style-name="style-79" svg:viewBox="0.0 0.0 512.0 742.4" svg:width="5.1200004mm" svg:x="176.128mm" svg:y="175.61601mm"/>
          <draw:path svg:d="M 230.40001 768.00006 L 153.6 768.00006 L 128.0 742.4 L 102.40001 716.80005 L 102.40001 716.80005 L 76.8 716.80005 L 76.8 716.80005 L 76.8 716.80005 L 76.8 691.2 L 76.8 691.2 L 25.600002 614.4 Q -25.600002 537.60004 -1.8189894E-12 358.40002 Q 25.600002 153.6 76.8 76.8 Q 128.0 0.0 256.0 0.0 Q 384.00003 0.0 409.60004 25.600002 Q 435.2 25.600002 486.40002 153.6 Q 537.60004 256.0 512.0 409.60004 Q 486.40002 563.2 460.80002 640.00006 Q 409.60004 716.80005 384.00003 716.80005 Q 332.80002 768.00006 230.40001 768.00006 z M 179.20001 409.60004 Q 179.20001 204.80002 230.40001 179.20001 Q 281.6 153.6 332.80002 230.40001 Q 384.00003 332.80002 332.80002 460.80002 Q 307.2 614.4 230.40001 588.80005 Q 179.20001 588.80005 179.20001 409.60004 z" svg:height="7.6800003mm" draw:style-name="style-80" svg:viewBox="0.0 0.0 512.0 768.00006" svg:width="5.1200004mm" svg:x="162.048mm" svg:y="43.008003mm"/>
          <draw:path svg:d="M -1.8189894E-12 384.00003 L -1.8189894E-12 0.0 L 204.80002 0.0 Q 435.2 0.0 435.2 76.8 Q 435.2 153.6 307.2 153.6 Q 153.6 153.6 153.6 230.40001 Q 153.6 307.2 256.0 307.2 Q 384.00003 307.2 384.00003 384.00003 Q 384.00003 460.80002 281.6 460.80002 Q 153.6 486.40002 179.20001 537.60004 Q 179.20001 563.2 307.2 588.80005 Q 435.2 588.80005 435.2 665.60004 Q 409.60004 742.4 409.60004 742.4 L 409.60004 768.00006 L 204.80002 768.00006 Q 25.600002 768.00006 -1.8189894E-12 384.00003 z" svg:height="7.6800003mm" draw:style-name="style-81" svg:viewBox="0.0 0.0 435.2 768.00006" svg:width="4.352mm" svg:x="99.328mm" svg:y="65.024mm"/>
          <draw:path svg:d="M 665.60004 768.00006 L 588.80005 768.00006 L 588.80005 742.4 Q 563.2 742.4 563.2 716.80005 Q 512.0 665.60004 358.40002 665.60004 Q 204.80002 640.00006 179.20001 691.2 L 153.6 768.00006 L 76.8 768.00006 L 0.0 768.00006 L 0.0 716.80005 L 0.0 691.2 L 25.600002 665.60004 L 51.200005 640.00006 L 153.6 307.2 Q 256.0 0.0 332.80002 0.0 Q 409.60004 25.600002 563.2 409.60004 Q 742.4 768.00006 665.60004 768.00006 z M 332.80002 307.2 L 332.80002 307.2 L 332.80002 281.6 Q 358.40002 281.6 384.00003 384.00003 Q 435.2 486.40002 358.40002 486.40002 Q 256.0 486.40002 281.6 409.60004 Q 307.2 307.2 332.80002 307.2 z" svg:height="7.6800003mm" draw:style-name="style-82" svg:viewBox="0.0 0.0 665.60004 768.00006" svg:width="6.656mm" svg:x="91.136mm" svg:y="30.208002mm"/>
          <draw:path svg:d="M 0.0 358.40002 L 0.0 0.0 L 204.80002 25.600002 Q 384.00003 51.200005 409.60004 76.8 Q 460.80002 128.0 435.2 256.0 Q 409.60004 384.00003 332.80002 435.2 Q 256.0 512.0 204.80002 512.0 Q 153.6 512.0 153.6 588.80005 L 153.6 665.60004 L 128.0 665.60004 L 128.0 665.60004 L 51.200005 691.2 L 0.0 691.2 L 0.0 358.40002 z M 153.6 256.0 Q 153.6 128.0 230.40001 153.6 Q 307.2 179.20001 307.2 256.0 Q 307.2 332.80002 230.40001 358.40002 Q 153.6 384.00003 153.6 256.0 z" svg:height="6.912mm" draw:style-name="style-83" svg:viewBox="0.0 0.0 435.2 691.2" svg:width="4.352mm" svg:x="165.376mm" svg:y="249.85602mm"/>
          <draw:path svg:d="M 588.80005 768.00006 L 537.60004 768.00006 L 537.60004 742.4 Q 537.60004 742.4 512.0 716.80005 Q 486.40002 716.80005 332.80002 691.2 Q 179.20001 665.60004 179.20001 716.80005 Q 179.20001 742.4 102.40001 742.4 L 25.600002 768.00006 L 25.600002 742.4 L 25.600002 742.4 L 0.0 742.4 L 0.0 716.80005 L 0.0 716.80005 L 25.600002 716.80005 L 25.600002 665.60004 L 25.600002 614.4 L 153.6 307.2 Q 256.0 0.0 307.2 0.0 Q 358.40002 0.0 512.0 307.2 Q 640.00006 640.00006 665.60004 716.80005 Q 665.60004 768.00006 588.80005 768.00006 z M 256.0 384.00003 Q 281.6 307.2 307.2 307.2 Q 332.80002 332.80002 384.00003 409.60004 Q 409.60004 512.0 332.80002 486.40002 Q 230.40001 460.80002 256.0 384.00003 z" svg:height="7.6800003mm" draw:style-name="style-84" svg:viewBox="0.0 0.0 665.60004 768.00006" svg:width="6.656mm" svg:x="113.408005mm" svg:y="65.024mm"/>
          <draw:path svg:d="M 102.40001 768.00006 L 25.600002 742.4 L 1.8189894E-12 358.40002 Q 1.8189894E-12 0.0 76.8 0.0 Q 179.20001 0.0 179.20001 384.00003 Q 179.20001 768.00006 102.40001 768.00006 z" svg:height="7.6800003mm" draw:style-name="style-85" svg:viewBox="0.0 0.0 179.20001 768.00006" svg:width="1.792mm" svg:x="161.53601mm" svg:y="233.47202mm"/>
          <draw:path svg:d="M 76.8 665.60004 L 0.0 665.60004 L 0.0 332.80002 Q 25.600002 -25.600002 76.8 3.6379788E-12 Q 153.6 3.6379788E-12 153.6 332.80002 Q 153.6 665.60004 76.8 665.60004 z" svg:height="6.656mm" draw:style-name="style-86" svg:viewBox="0.0 0.0 153.6 665.60004" svg:width="1.5360001mm" svg:x="152.576mm" svg:y="250.11201mm"/>
          <draw:path svg:d="M 563.2 665.60004 L 512.0 665.60004 L 512.0 640.00006 L 512.0 640.00006 L 486.40002 640.00006 Q 486.40002 614.4 460.80002 614.4 Q 460.80002 614.4 307.2 588.80005 Q 179.20001 563.2 153.6 614.4 Q 153.6 640.00006 76.8 665.60004 L 0.0 665.60004 L 0.0 614.4 L 0.0 537.60004 L 25.600002 512.0 L 51.200005 486.40002 L 128.0 256.0 Q 204.80002 0.0 256.0 0.0 Q 332.80002 0.0 486.40002 332.80002 Q 640.00006 665.60004 563.2 665.60004 z M 256.0 358.40002 Q 256.0 281.6 307.2 281.6 Q 332.80002 281.6 358.40002 358.40002 Q 384.00003 409.60004 307.2 435.2 Q 256.0 435.2 256.0 358.40002 z" svg:height="6.656mm" draw:style-name="style-87" svg:viewBox="0.0 0.0 563.2 665.60004" svg:width="5.6320004mm" svg:x="101.88801mm" svg:y="175.61601mm"/>
          <draw:path svg:d="M 204.80002 230.40001 L 204.80002 384.00003 L 204.80002 409.60004 Q 204.80002 435.2 128.0 435.2 Q 76.8 435.2 51.200005 409.60004 L 0.0 358.40002 L 25.600002 204.80002 Q 51.200005 51.200005 51.200005 25.600002 Q 51.200005 0.0 102.40001 0.0 Q 179.20001 25.600002 204.80002 51.200005 Q 204.80002 76.8 204.80002 230.40001 z" svg:height="4.352mm" draw:style-name="style-88" svg:viewBox="0.0 0.0 204.80002 435.2" svg:width="2.048mm" svg:x="144.384mm" svg:y="32.0mm"/>
          <draw:path svg:d="M 0.0 256.0 L 0.0 0.0 L 204.80002 25.600002 Q 409.60004 51.200005 460.80002 102.40001 Q 512.0 153.6 512.0 256.0 Q 512.0 332.80002 486.40002 358.40002 L 460.80002 384.00003 L 460.80002 384.00003 Q 460.80002 409.60004 435.2 409.60004 Q 409.60004 460.80002 204.80002 460.80002 L 0.0 486.40002 L 0.0 256.0 z M 153.6 256.0 Q 179.20001 102.40001 256.0 153.6 Q 358.40002 179.20001 358.40002 256.0 Q 358.40002 358.40002 256.0 384.00003 Q 153.6 409.60004 153.6 256.0 z" svg:height="4.8640003mm" draw:style-name="style-89" svg:viewBox="0.0 0.0 512.0 486.40002" svg:width="5.1200004mm" svg:x="127.48801mm" svg:y="55.296mm"/>
          <draw:path svg:d="M 0.0 384.00003 L 0.0 0.0 L 179.20001 25.600002 Q 384.00003 51.200005 435.2 102.40001 Q 486.40002 153.6 537.60004 281.6 Q 537.60004 409.60004 512.0 537.60004 Q 460.80002 665.60004 409.60004 691.2 Q 358.40002 716.80005 332.80002 742.4 L 307.2 768.00006 L 153.6 768.00006 L 0.0 768.00006 L 0.0 384.00003 z M 179.20001 384.00003 Q 153.6 128.0 256.0 153.6 Q 332.80002 179.20001 384.00003 230.40001 Q 384.00003 281.6 384.00003 409.60004 Q 384.00003 512.0 332.80002 563.2 Q 281.6 614.4 230.40001 614.4 Q 179.20001 614.4 179.20001 384.00003 z" svg:height="7.6800003mm" draw:style-name="style-90" svg:viewBox="0.0 0.0 537.60004 768.00006" svg:width="5.3760004mm" svg:x="91.392006mm" svg:y="65.024mm"/>
          <draw:path svg:d="M 51.200005 51.200005 L 51.200005 0.0 L 76.8 51.200005 L 102.40001 128.0 L 102.40001 128.0 L 102.40001 153.6 L 128.0 153.6 L 153.6 153.6 L 153.6 102.40001 L 153.6 51.200005 L 179.20001 51.200005 L 179.20001 51.200005 L 179.20001 921.60004 Q 204.80002 1792.0001 204.80002 6374.4004 L 204.80002 10956.801 L 179.20001 11008.001 L 179.20001 11033.601 L 179.20001 11033.601 L 153.6 11033.601 L 153.6 11033.601 L 153.6 11059.2 L 153.6 11059.2 L 153.6 11059.2 L 128.0 11008.001 L 102.40001 10982.4 L 102.40001 11008.001 L 102.40001 11033.601 L 76.8 11033.601 L 76.8 11008.001 L 76.8 11008.001 L 51.200005 11008.001 L 51.200005 10956.801 L 51.200005 10931.2 L 25.600002 10931.2 L 25.600002 10931.2 L 25.600002 8140.8003 Q 0.0 5324.8003 0.0 2688.0002 L 0.0 51.200005 L 0.0 51.200005 L 0.0 51.200005 L 25.600002 102.40001 L 51.200005 128.0 L 51.200005 51.200005 z" svg:height="110.592mm" draw:style-name="style-91" svg:viewBox="0.0 0.0 204.80002 11059.2" svg:width="2.048mm" svg:x="7.6800003mm" svg:y="127.48801mm"/>
          <draw:path svg:d="M 153.6 153.6 L 179.20001 332.80002 L 204.80002 332.80002 Q 256.0 332.80002 256.0 179.20001 Q 281.6 25.600002 358.40002 0.0 Q 435.2 0.0 435.2 384.00003 Q 435.2 768.00006 358.40002 768.00006 Q 281.6 768.00006 281.6 640.00006 L 281.6 486.40002 L 204.80002 486.40002 Q 153.6 486.40002 153.6 640.00006 L 153.6 768.00006 L 102.40001 768.00006 L 25.600002 742.4 L 25.600002 742.4 L 1.8189894E-12 742.4 L 1.8189894E-12 384.00003 Q 1.8189894E-12 0.0 76.8 0.0 Q 153.6 0.0 153.6 153.6 z" svg:height="7.6800003mm" draw:style-name="style-92" svg:viewBox="0.0 0.0 435.2 768.00006" svg:width="4.352mm" svg:x="129.024mm" svg:y="233.72801mm"/>
          <draw:path svg:d="M 25.600002 25.600002 L 25.600002 1.8189894E-12 L 332.80002 1.8189894E-12 L 614.4 1.8189894E-12 L 640.00006 486.40002 Q 640.00006 972.80005 640.00006 1894.4001 L 640.00006 2816.0002 L 640.00006 2816.0002 L 640.00006 2816.0002 L 332.80002 2841.6 L 0.0 2841.6 L 0.0 1433.6001 Q 25.600002 25.600002 25.600002 25.600002 z" svg:height="28.416002mm" draw:style-name="style-93" svg:viewBox="0.0 0.0 640.00006 2841.6" svg:width="6.4000006mm" svg:x="85.248mm" svg:y="137.216mm"/>
          <draw:path svg:d="M 460.80002 640.00006 L 435.2 716.80005 L 435.2 768.00006 Q 435.2 819.2001 409.60004 896.00006 L 384.00003 972.80005 L 384.00003 972.80005 Q 384.00003 972.80005 358.40002 972.80005 Q 332.80002 972.80005 281.6 793.60004 Q 230.40001 588.80005 204.80002 588.80005 Q 179.20001 588.80005 153.6 768.00006 L 128.0 972.80005 L 128.0 972.80005 L 128.0 972.80005 L 76.8 998.4 L 0.0 998.4 L 0.0 947.2001 L 25.600002 896.00006 L 76.8 460.80002 Q 128.0 0.0 179.20001 0.0 Q 230.40001 0.0 281.6 230.40001 Q 332.80002 460.80002 358.40002 460.80002 Q 384.00003 460.80002 409.60004 230.40001 Q 435.2 0.0 486.40002 0.0 Q 537.60004 25.600002 640.00006 512.0 Q 716.80005 998.4 640.00006 972.80005 Q 588.80005 972.80005 537.60004 768.00006 Q 512.0 563.2 486.40002 563.2 Q 460.80002 563.2 460.80002 640.00006 z" svg:height="9.984mm" draw:style-name="style-94" svg:viewBox="0.0 0.0 640.00006 998.4" svg:width="6.4000006mm" svg:x="175.36002mm" svg:y="218.62401mm"/>
          <draw:path svg:d="M 281.6 742.4 L 128.0 768.00006 L 76.8 691.2 Q 0.0 614.4 0.0 409.60004 Q 0.0 204.80002 76.8 102.40001 Q 153.6 0.0 281.6 0.0 Q 409.60004 0.0 460.80002 76.8 Q 512.0 153.6 512.0 358.40002 Q 512.0 588.80005 486.40002 665.60004 Q 435.2 716.80005 281.6 742.4 z M 358.40002 409.60004 L 358.40002 563.2 L 358.40002 588.80005 Q 358.40002 614.4 281.6 614.4 Q 230.40001 614.4 204.80002 588.80005 L 153.6 537.60004 L 179.20001 384.00003 Q 204.80002 230.40001 204.80002 204.80002 Q 204.80002 179.20001 256.0 179.20001 Q 332.80002 204.80002 358.40002 230.40001 Q 358.40002 256.0 358.40002 409.60004 z" svg:height="7.6800003mm" draw:style-name="style-95" svg:viewBox="0.0 0.0 512.0 768.00006" svg:width="5.1200004mm" svg:x="142.848mm" svg:y="30.208002mm"/>
          <draw:path svg:d="M 460.80002 25.600002 L 460.80002 51.200005 L 460.80002 409.60004 L 460.80002 768.00006 L 409.60004 768.00006 L 358.40002 768.00006 L 358.40002 742.4 L 332.80002 716.80005 L 332.80002 691.2 Q 332.80002 665.60004 281.6 588.80005 L 230.40001 512.0 L 230.40001 512.0 L 230.40001 486.40002 L 230.40001 486.40002 L 230.40001 486.40002 L 204.80002 435.2 L 204.80002 409.60004 L 179.20001 409.60004 L 153.6 409.60004 L 153.6 588.80005 L 153.6 768.00006 L 76.8 768.00006 L 0.0 768.00006 L 0.0 537.60004 L 0.0 332.80002 L 0.0 179.20001 Q 0.0 0.0 76.8 0.0 Q 128.0 0.0 204.80002 128.0 Q 281.6 281.6 307.2 153.6 Q 332.80002 25.600002 384.00003 0.0 Q 460.80002 0.0 460.80002 25.600002 z" svg:height="7.6800003mm" draw:style-name="style-96" svg:viewBox="0.0 0.0 460.80002 768.00006" svg:width="4.6080003mm" svg:x="156.92801mm" svg:y="77.568mm"/>
          <draw:path svg:d="M 153.6 25.600002 L 204.80002 0.0 L 256.0 0.0 L 307.2 0.0 L 358.40002 25.600002 L 384.00003 51.200005 L 384.00003 51.200005 L 409.60004 51.200005 L 409.60004 76.8 L 409.60004 102.40001 L 435.2 102.40001 L 460.80002 102.40001 L 486.40002 153.6 Q 512.0 230.40001 486.40002 409.60004 Q 460.80002 614.4 460.80002 640.00006 Q 460.80002 665.60004 435.2 691.2 L 409.60004 716.80005 L 409.60004 716.80005 L 409.60004 716.80005 L 409.60004 742.4 L 409.60004 742.4 L 384.00003 742.4 L 384.00003 768.00006 L 358.40002 768.00006 L 332.80002 768.00006 L 332.80002 793.60004 L 307.2 793.60004 L 307.2 793.60004 L 307.2 793.60004 L 281.6 793.60004 Q 256.0 819.2001 204.80002 819.2001 Q 179.20001 819.2001 102.40001 742.4 L 25.600002 691.2 L 25.600002 665.60004 L 0.0 640.00006 L 0.0 614.4 L 0.0 588.80005 L 0.0 409.60004 Q 0.0 230.40001 25.600002 153.6 L 51.200005 76.8 L 76.8 76.8 L 76.8 51.200005 L 102.40001 51.200005 L 128.0 51.200005 L 153.6 25.600002 z M 153.6 409.60004 Q 153.6 256.0 179.20001 204.80002 Q 204.80002 153.6 256.0 179.20001 Q 307.2 204.80002 307.2 409.60004 Q 307.2 614.4 281.6 640.00006 Q 230.40001 665.60004 179.20001 614.4 Q 153.6 588.80005 153.6 409.60004 z" svg:height="8.192mm" draw:style-name="style-97" svg:viewBox="0.0 0.0 486.40002 819.2001" svg:width="4.8640003mm" svg:x="89.600006mm" svg:y="77.312004mm"/>
          <draw:path svg:d="M 128.0 76.8 L 179.20001 0.0 L 332.80002 25.600002 Q 486.40002 51.200005 537.60004 204.80002 Q 588.80005 358.40002 614.4 384.00003 Q 614.4 409.60004 614.4 512.0 Q 614.4 614.4 563.2 665.60004 Q 512.0 716.80005 460.80002 716.80005 Q 409.60004 716.80005 307.2 716.80005 L 179.20001 716.80005 L 153.6 716.80005 L 128.0 716.80005 L 102.40001 691.2 L 76.8 665.60004 L 76.8 665.60004 L 51.200005 665.60004 L 51.200005 665.60004 L 51.200005 665.60004 L 51.200005 640.00006 L 51.200005 640.00006 L 25.600002 614.4 Q 0.0 588.80005 0.0 512.0 Q 0.0 460.80002 51.200005 409.60004 Q 51.200005 358.40002 76.8 256.0 Q 102.40001 128.0 128.0 76.8 z M 256.0 204.80002 Q 256.0 153.6 307.2 128.0 Q 384.00003 128.0 358.40002 204.80002 Q 358.40002 256.0 307.2 256.0 Q 256.0 256.0 256.0 204.80002 z M 204.80002 512.0 Q 204.80002 409.60004 307.2 409.60004 Q 435.2 409.60004 435.2 512.0 Q 409.60004 588.80005 409.60004 614.4 Q 384.00003 614.4 307.2 614.4 Q 230.40001 614.4 204.80002 512.0 z" svg:height="7.168mm" draw:style-name="style-98" svg:viewBox="0.0 0.0 614.4 716.80005" svg:width="6.1440005mm" svg:x="140.8mm" svg:y="249.85602mm"/>
          <draw:path svg:d="M 1152.0001 2764.8 L 1152.0001 2790.4001 L 1152.0001 2790.4001 L 1152.0001 2816.0002 L 896.00006 2816.0002 L 640.00006 2816.0002 L 640.00006 2406.4001 L 640.00006 1971.2001 L 512.0 1971.2001 L 384.00003 1971.2001 L 384.00003 2406.4001 L 384.00003 2816.0002 L 281.6 2816.0002 L 153.6 2816.0002 L 153.6 2841.6 L 128.0 2841.6 L 128.0 2841.6 L 128.0 2816.0002 L 76.8 2816.0002 L 0.0 2816.0002 L 0.0 1715.2001 Q -25.600002 614.4 25.600002 435.2 Q 76.8 256.0 179.20001 153.6 Q 281.6 51.200005 384.00003 1.8189894E-12 Q 460.80002 1.8189894E-12 640.00006 1.8189894E-12 Q 793.60004 1.8189894E-12 921.60004 102.40001 Q 1049.6001 204.80002 1100.8 307.2 Q 1152.0001 409.60004 1152.0001 1587.2001 Q 1152.0001 2764.8 1152.0001 2764.8 z M 486.40002 332.80002 Q 537.60004 307.2 563.2 358.40002 Q 588.80005 384.00003 614.4 972.80005 Q 640.00006 1587.2001 512.0 1587.2001 Q 384.00003 1587.2001 358.40002 1100.8 Q 332.80002 614.4 384.00003 486.40002 Q 409.60004 358.40002 486.40002 332.80002 z" svg:height="28.416002mm" draw:style-name="style-99" svg:viewBox="0.0 0.0 1152.0001 2841.6" svg:width="11.52mm" svg:x="169.216mm" svg:y="137.216mm"/>
          <draw:path svg:d="M 1100.8 25.600002 L 2073.6 0.0 L 2073.6 204.80002 Q 2048.0 435.2 1408.0001 435.2 L 793.60004 435.2 L 793.60004 563.2 L 793.60004 691.2 L 1356.8 691.2 L 1894.4001 691.2 L 1894.4001 870.4 L 1894.4001 1049.6001 L 1356.8 1049.6001 L 793.60004 1049.6001 L 793.60004 1152.0001 L 793.60004 1280.0001 L 819.2001 1280.0001 L 819.2001 1305.6001 L 1459.2001 1305.6001 L 2073.6 1305.6001 L 2073.6 1510.4 L 2073.6 1689.6001 L 1510.4 1689.6001 Q 972.80005 1715.2001 640.00006 1715.2001 Q 307.2 1715.2001 230.40001 1664.0001 Q 153.6 1664.0001 76.8 1587.2001 Q 25.600002 1510.4 2.2737368E-13 844.80005 Q -25.600002 204.80002 76.8 128.0 Q 153.6 25.600002 1100.8 25.600002 z" svg:height="17.152mm" draw:style-name="style-100" svg:viewBox="0.0 0.0 2073.6 1715.2001" svg:width="20.736002mm" svg:x="20.224mm" svg:y="212.73601mm"/>
          <draw:path svg:d="M 0.0 102.40001 Q 0.0 -51.200005 76.8 0.0 Q 128.0 25.600002 128.0 102.40001 Q 128.0 204.80002 51.200005 204.80002 Q -25.600002 230.40001 0.0 102.40001 z" svg:height="2.048mm" draw:style-name="style-101" svg:viewBox="0.0 0.0 128.0 204.80002" svg:width="1.2800001mm" svg:x="79.104004mm" svg:y="79.36mm"/>
          <draw:path svg:d="M 102.40001 179.20001 L 102.40001 332.80002 L 51.200005 384.00003 Q 0.0 435.2 0.0 179.20001 Q -25.600002 -51.200005 25.600002 0.0 Q 102.40001 51.200005 102.40001 179.20001 z" svg:height="3.8400002mm" draw:style-name="style-102" svg:viewBox="0.0 0.0 102.40001 384.00003" svg:width="1.024mm" svg:x="166.912mm" svg:y="235.77602mm"/>
          <draw:path svg:d="M 0.0 153.6 Q 25.600002 3.6379788E-12 51.200005 3.6379788E-12 Q 76.8 3.6379788E-12 128.0 179.20001 Q 153.6 332.80002 76.8 332.80002 Q -25.600002 307.2 0.0 153.6 z" svg:height="3.328mm" draw:style-name="style-103" svg:viewBox="0.0 0.0 128.0 332.80002" svg:width="1.2800001mm" svg:x="129.28001mm" svg:y="222.97601mm"/>
          <draw:path svg:d="M 11008.001 0.0 L 11315.2 0.0 L 11315.2 0.0 L 11315.2 0.0 L 11340.801 25.600002 L 11392.001 51.200005 L 11673.601 51.200005 L 11955.2 51.200005 L 11955.2 76.8 L 11955.2 76.8 L 11929.601 76.8 L 11929.601 102.40001 L 11724.801 102.40001 L 11520.001 102.40001 L 11520.001 128.0 L 11520.001 153.6 L 10547.2 153.6 Q 9574.4 153.6 4787.2 179.20001 L 0.0 204.80002 L 0.0 204.80002 L 0.0 204.80002 L 2892.8 102.40001 Q 5760.0005 51.200005 8217.601 25.600002 Q 10675.2 0.0 10675.2 0.0 Q 10700.801 0.0 11008.001 0.0 z" svg:height="2.048mm" draw:style-name="style-104" svg:viewBox="0.0 0.0 11955.2 204.80002" svg:width="119.55201mm" svg:x="35.072002mm" svg:y="8.192mm"/>
          <draw:path svg:d="M 2048.0 204.80002 L 2048.0 435.2 L 2048.0 435.2 Q 2048.0 435.2 1433.6001 460.80002 L 844.80005 460.80002 L 844.80005 844.80005 L 844.80005 1228.8 L 1433.6001 1228.8 Q 2048.0 1254.4 2048.0 1254.4 L 2048.0 1254.4 L 2048.0 1459.2001 L 2048.0 1664.0001 L 2048.0 1664.0001 Q 2048.0 1664.0001 1177.6001 1664.0001 Q 281.6 1664.0001 179.20001 1638.4001 Q 76.8 1587.2001 51.200005 1510.4 Q 0.0 1459.2001 0.0 870.4 Q 0.0 281.6 0.0 204.80002 Q 51.200005 128.0 128.0 76.8 Q 204.80002 25.600002 1126.4 0.0 Q 2048.0 -25.600002 2048.0 204.80002 z" svg:height="16.640001mm" draw:style-name="style-105" svg:viewBox="0.0 0.0 2048.0 1664.0001" svg:width="20.480001mm" svg:x="20.480001mm" svg:y="121.088005mm"/>
          <draw:path svg:d="M 0.0 332.80002 L 0.0 0.0 L 204.80002 25.600002 Q 384.00003 51.200005 409.60004 76.8 Q 460.80002 128.0 460.80002 307.2 Q 460.80002 460.80002 512.0 563.2 Q 563.2 665.60004 486.40002 665.60004 L 409.60004 665.60004 L 409.60004 640.00006 L 409.60004 640.00006 L 384.00003 640.00006 Q 384.00003 614.4 332.80002 563.2 L 256.0 486.40002 L 256.0 486.40002 L 256.0 460.80002 L 204.80002 460.80002 L 153.6 460.80002 L 153.6 563.2 L 153.6 665.60004 L 76.8 665.60004 L 0.0 665.60004 L 0.0 332.80002 z M 153.6 204.80002 Q 153.6 102.40001 230.40001 102.40001 Q 307.2 128.0 307.2 204.80002 Q 281.6 307.2 204.80002 307.2 Q 153.6 332.80002 153.6 204.80002 z" svg:height="6.656mm" draw:style-name="style-106" svg:viewBox="0.0 0.0 512.0 665.60004" svg:width="5.1200004mm" svg:x="111.104004mm" svg:y="175.61601mm"/>
          <draw:path svg:d="M 0.0 281.6 L 0.0 0.0 L 204.80002 25.600002 Q 384.00003 25.600002 435.2 153.6 Q 460.80002 256.0 409.60004 358.40002 Q 358.40002 460.80002 256.0 486.40002 Q 153.6 537.60004 153.6 640.00006 L 153.6 742.4 L 128.0 742.4 L 128.0 742.4 L 51.200005 768.00006 L 0.0 768.00006 L 0.0 691.2 L 0.0 614.4 L 0.0 588.80005 Q 0.0 563.2 0.0 281.6 z M 204.80002 153.6 Q 256.0 128.0 281.6 153.6 Q 307.2 179.20001 307.2 230.40001 Q 307.2 307.2 307.2 332.80002 Q 281.6 332.80002 204.80002 358.40002 Q 153.6 384.00003 153.6 256.0 Q 153.6 153.6 204.80002 153.6 z" svg:height="7.6800003mm" draw:style-name="style-107" svg:viewBox="0.0 0.0 435.2 768.00006" svg:width="4.352mm" svg:x="126.976006mm" svg:y="77.568mm"/>
          <draw:path svg:d="M 0.0 128.0 L 0.0 0.0 L 153.6 0.0 Q 307.2 0.0 358.40002 76.8 Q 435.2 153.6 435.2 460.80002 Q 435.2 793.60004 384.00003 844.80005 Q 332.80002 896.00006 332.80002 896.00006 L 332.80002 921.60004 L 332.80002 921.60004 L 332.80002 921.60004 L 307.2 921.60004 L 307.2 921.60004 L 307.2 947.2001 L 281.6 947.2001 L 281.6 947.2001 L 281.6 972.80005 L 128.0 972.80005 L 0.0 972.80005 L 0.0 614.4 Q -25.600002 281.6 0.0 128.0 z M 256.0 768.00006 L 256.0 793.60004 L 204.80002 819.2001 Q 153.6 819.2001 153.6 460.80002 Q 153.6 102.40001 204.80002 153.6 Q 281.6 179.20001 281.6 460.80002 Q 281.6 742.4 256.0 768.00006 z" svg:height="9.728001mm" draw:style-name="style-108" svg:viewBox="0.0 0.0 435.2 972.80005" svg:width="4.352mm" svg:x="140.544mm" svg:y="219.13602mm"/>
          <draw:path svg:d="M 0.0 512.0 L 0.0 0.0 L 153.6 25.600002 Q 332.80002 51.200005 384.00003 128.0 Q 460.80002 230.40001 409.60004 409.60004 Q 409.60004 614.4 435.2 716.80005 Q 460.80002 793.60004 486.40002 819.2001 L 512.0 844.80005 L 512.0 896.00006 L 512.0 947.2001 L 537.60004 972.80005 L 537.60004 998.4 L 460.80002 998.4 L 384.00003 972.80005 L 384.00003 972.80005 L 358.40002 972.80005 L 358.40002 947.2001 L 358.40002 921.60004 L 332.80002 870.4 Q 307.2 844.80005 307.2 768.00006 L 256.0 716.80005 L 256.0 665.60004 L 256.0 640.00006 L 204.80002 640.00006 L 179.20001 665.60004 L 179.20001 665.60004 L 153.6 665.60004 L 153.6 819.2001 L 153.6 998.4 L 76.8 998.4 L 0.0 998.4 L 0.0 512.0 z M 179.20001 307.2 Q 204.80002 128.0 256.0 179.20001 Q 307.2 230.40001 256.0 332.80002 Q 256.0 435.2 204.80002 460.80002 Q 153.6 460.80002 179.20001 307.2 z" svg:height="9.984mm" draw:style-name="style-109" svg:viewBox="0.0 0.0 537.60004 998.4" svg:width="5.3760004mm" svg:x="160.25601mm" svg:y="218.62401mm"/>
          <draw:path svg:d="M 460.80002 0.0 L 512.0 0.0 L 512.0 256.0 Q 512.0 486.40002 460.80002 486.40002 Q 435.2 460.80002 307.2 384.00003 L 204.80002 307.2 L 204.80002 281.6 L 204.80002 281.6 L 179.20001 281.6 L 179.20001 256.0 L 179.20001 256.0 L 153.6 256.0 L 153.6 256.0 L 153.6 256.0 L 153.6 281.6 L 153.6 281.6 L 128.0 384.00003 L 128.0 486.40002 L 51.200005 486.40002 L 0.0 486.40002 L 0.0 256.0 Q 0.0 0.0 76.8 25.600002 Q 153.6 51.200005 256.0 153.6 Q 358.40002 256.0 384.00003 128.0 Q 384.00003 0.0 460.80002 0.0 z" svg:height="4.8640003mm" draw:style-name="style-110" svg:viewBox="0.0 0.0 512.0 486.40002" svg:width="5.1200004mm" svg:x="119.80801mm" svg:y="55.296mm"/>
          <draw:path svg:d="M 0.0 76.8 L 0.0 3.6379788E-12 L 256.0 3.6379788E-12 Q 486.40002 3.6379788E-12 486.40002 76.8 Q 486.40002 153.6 409.60004 153.6 Q 307.2 153.6 307.2 460.80002 L 307.2 768.00006 L 230.40001 768.00006 Q 153.6 768.00006 153.6 460.80002 Q 153.6 179.20001 51.200005 153.6 Q -25.600002 153.6 0.0 76.8 z" svg:height="7.6800003mm" draw:style-name="style-111" svg:viewBox="0.0 0.0 486.40002 768.00006" svg:width="4.8640003mm" svg:x="100.864006mm" svg:y="233.98401mm"/>
          <draw:path svg:d="M 0.0 307.2 L 0.0 0.0 L 51.200005 0.0 Q 102.40001 0.0 128.0 230.40001 Q 153.6 460.80002 256.0 486.40002 Q 384.00003 486.40002 384.00003 563.2 Q 384.00003 665.60004 204.80002 665.60004 L 0.0 665.60004 L 0.0 640.00006 Q 0.0 640.00006 0.0 307.2 z" svg:height="6.656mm" draw:style-name="style-112" svg:viewBox="0.0 0.0 384.00003 665.60004" svg:width="3.8400002mm" svg:x="119.296005mm" svg:y="175.61601mm"/>
          <draw:path svg:d="M 1024.0 -1.8189894E-12 Q 1843.2001 -25.600002 1894.4001 25.600002 Q 1971.2001 76.8 2048.0 179.20001 Q 2150.4001 307.2 2150.4001 844.80005 Q 2150.4001 1382.4 2150.4001 1433.6001 Q 2124.8 1484.8 2048.0 1536.0001 Q 1996.8 1561.6001 1228.8 1612.8 Q 460.80002 1612.8 307.2 1612.8 Q 153.6 1561.6001 76.8 1484.8 Q 0.0 1382.4 0.0 844.80005 Q 0.0 332.80002 25.600002 256.0 Q 51.200005 179.20001 153.6 76.8 Q 230.40001 25.600002 1024.0 -1.8189894E-12 z M 819.2001 819.2001 L 819.2001 332.80002 L 1075.2001 332.80002 Q 1331.2001 358.40002 1331.2001 844.80005 L 1331.2001 1305.6001 L 1075.2001 1305.6001 L 819.2001 1305.6001 L 819.2001 819.2001 z" svg:height="16.128mm" draw:style-name="style-113" svg:viewBox="0.0 0.0 2150.4001 1612.8" svg:width="21.504002mm" svg:x="19.968mm" svg:y="162.048mm"/>
          <draw:path svg:d="M 256.0 716.80005 L 153.6 716.80005 L 128.0 716.80005 L 102.40001 716.80005 L 102.40001 691.2 L 102.40001 691.2 L 76.8 691.2 L 76.8 665.60004 L 76.8 665.60004 L 51.200005 665.60004 L 51.200005 665.60004 L 51.200005 665.60004 L 25.600002 588.80005 Q 0.0 512.0 0.0 307.2 Q 0.0 128.0 51.200005 76.8 Q 102.40001 0.0 256.0 0.0 Q 409.60004 0.0 460.80002 51.200005 Q 512.0 76.8 537.60004 256.0 Q 563.2 435.2 486.40002 563.2 Q 409.60004 691.2 384.00003 716.80005 Q 358.40002 716.80005 256.0 716.80005 z M 256.0 153.6 Q 307.2 153.6 332.80002 153.6 Q 358.40002 179.20001 358.40002 332.80002 Q 358.40002 486.40002 358.40002 512.0 Q 332.80002 563.2 256.0 563.2 Q 204.80002 563.2 179.20001 563.2 Q 153.6 537.60004 153.6 384.00003 Q 153.6 230.40001 153.6 204.80002 Q 204.80002 153.6 256.0 153.6 z" svg:height="7.168mm" draw:style-name="style-114" svg:viewBox="0.0 0.0 537.60004 716.80005" svg:width="5.3760004mm" svg:x="126.976006mm" svg:y="43.008003mm"/>
          <draw:path svg:d="M 0.0 76.8 Q 0.0 -25.600002 76.8 0.0 Q 153.6 0.0 128.0 76.8 Q 102.40001 153.6 51.200005 153.6 Q 0.0 153.6 0.0 76.8 z" svg:height="1.5360001mm" draw:style-name="style-115" svg:viewBox="0.0 0.0 128.0 153.6" svg:width="1.2800001mm" svg:x="148.992mm" svg:y="254.72002mm"/>
          <draw:path svg:d="M 665.60004 1408.0001 L 665.60004 2816.0002 L 640.00006 2816.0002 Q 640.00006 2841.6 332.80002 2841.6 L 25.600002 2841.6 L 25.600002 2483.2002 Q 0.0 2099.2002 0.0 1049.6001 L 0.0 0.0 L 332.80002 0.0 Q 665.60004 0.0 665.60004 1408.0001 z" svg:height="28.416002mm" draw:style-name="style-116" svg:viewBox="0.0 0.0 665.60004 2841.6" svg:width="6.656mm" svg:x="85.504005mm" svg:y="99.07201mm"/>
          <draw:path svg:d="M 76.8 76.8 L 25.600002 153.6 L 0.0 153.6 Q -25.600002 153.6 0.0 76.8 Q 25.600002 3.6379788E-12 76.8 3.6379788E-12 Q 153.6 3.6379788E-12 76.8 76.8 z" svg:height="1.5360001mm" draw:style-name="style-117" svg:viewBox="0.0 0.0 76.8 153.6" svg:width="0.76800007mm" svg:x="144.384mm" svg:y="271.36002mm"/>
          <draw:path svg:d="M 409.60004 25.600002 L 409.60004 0.0 L 486.40002 0.0 Q 563.2 0.0 563.2 25.600002 L 537.60004 76.8 L 537.60004 102.40001 L 537.60004 128.0 L 512.0 153.6 L 486.40002 179.20001 L 486.40002 204.80002 Q 486.40002 230.40001 435.2 307.2 Q 384.00003 384.00003 384.00003 588.80005 L 358.40002 768.00006 L 281.6 768.00006 L 204.80002 742.4 L 204.80002 742.4 L 179.20001 742.4 L 179.20001 537.60004 Q 128.0 332.80002 76.8 179.20001 Q -25.600002 0.0 0.0 0.0 Q 25.600002 -25.600002 102.40001 25.600002 Q 179.20001 76.8 230.40001 128.0 Q 307.2 230.40001 358.40002 128.0 Q 384.00003 51.200005 409.60004 25.600002 z" svg:height="7.6800003mm" draw:style-name="style-118" svg:viewBox="0.0 0.0 563.2 768.00006" svg:width="5.6320004mm" svg:x="169.216mm" svg:y="30.464003mm"/>
          <draw:path svg:d="M 51.200005 179.20001 L -9.094947E-13 204.80002 L -9.094947E-13 76.8 Q -9.094947E-13 -51.200005 51.200005 0.0 Q 128.0 25.600002 102.40001 102.40001 Q 102.40001 153.6 51.200005 179.20001 z" svg:height="2.048mm" draw:style-name="style-119" svg:viewBox="0.0 0.0 102.40001 204.80002" svg:width="1.024mm" svg:x="79.616005mm" svg:y="44.544003mm"/>
          <draw:path svg:d="M 460.80002 486.40002 L 435.2 972.80005 L 435.2 972.80005 Q 435.2 972.80005 384.00003 998.4 Q 307.2 998.4 281.6 819.2001 Q 281.6 614.4 230.40001 614.4 L 153.6 614.4 L 153.6 819.2001 Q 153.6 998.4 76.8 998.4 Q 0.0 998.4 0.0 512.0 Q 0.0 0.0 76.8 0.0 L 153.6 0.0 L 153.6 204.80002 L 153.6 409.60004 L 230.40001 409.60004 L 281.6 409.60004 L 281.6 204.80002 Q 281.6 0.0 384.00003 0.0 Q 460.80002 0.0 460.80002 486.40002 z" svg:height="9.984mm" draw:style-name="style-120" svg:viewBox="0.0 0.0 460.80002 998.4" svg:width="4.6080003mm" svg:x="63.232002mm" svg:y="219.64801mm"/>
          <draw:path svg:d="M 0.0 358.40002 L 0.0 0.0 L 204.80002 0.0 Q 435.2 0.0 409.60004 76.8 Q 409.60004 153.6 307.2 153.6 Q 179.20001 153.6 179.20001 204.80002 Q 179.20001 281.6 281.6 281.6 Q 384.00003 281.6 384.00003 332.80002 Q 358.40002 384.00003 358.40002 384.00003 L 358.40002 409.60004 L 256.0 409.60004 Q 179.20001 409.60004 179.20001 460.80002 L 179.20001 537.60004 L 307.2 537.60004 Q 435.2 537.60004 409.60004 614.4 Q 409.60004 665.60004 204.80002 691.2 L 0.0 691.2 L 0.0 358.40002 z" svg:height="6.912mm" draw:style-name="style-121" svg:viewBox="0.0 0.0 409.60004 691.2" svg:width="4.096mm" svg:x="114.176mm" svg:y="250.36801mm"/>
          <draw:path svg:d="M 25.600002 0.0 L 25.600002 0.0 L 204.80002 0.0 Q 384.00003 0.0 435.2 76.8 Q 486.40002 128.0 512.0 204.80002 L 512.0 281.6 L 512.0 307.2 L 486.40002 358.40002 L 486.40002 358.40002 L 486.40002 358.40002 L 486.40002 384.00003 L 486.40002 384.00003 L 460.80002 409.60004 Q 460.80002 435.2 332.80002 486.40002 Q 230.40001 512.0 204.80002 537.60004 Q 179.20001 537.60004 179.20001 640.00006 L 179.20001 742.4 L 102.40001 742.4 L 25.600002 716.80005 L 25.600002 716.80005 L 25.600002 716.80005 L 0.0 537.60004 L 0.0 358.40002 L 0.0 179.20001 L 25.600002 0.0 L 25.600002 0.0 z M 204.80002 256.0 Q 204.80002 102.40001 281.6 153.6 Q 332.80002 179.20001 332.80002 256.0 Q 332.80002 358.40002 256.0 358.40002 Q 179.20001 384.00003 204.80002 256.0 z" svg:height="7.4240003mm" draw:style-name="style-122" svg:viewBox="0.0 0.0 512.0 742.4" svg:width="5.1200004mm" svg:x="77.05601mm" svg:y="77.824005mm"/>
          <draw:path svg:d="M 1.8189894E-12 128.0 Q 1.8189894E-12 0.0 51.200005 0.0 Q 76.8 25.600002 76.8 128.0 Q 76.8 256.0 25.600002 256.0 Q 1.8189894E-12 256.0 1.8189894E-12 128.0 z" svg:height="2.5600002mm" draw:style-name="style-123" svg:viewBox="0.0 0.0 76.8 256.0" svg:width="0.76800007mm" svg:x="142.59201mm" svg:y="235.52002mm"/>
          <draw:path svg:d="M 460.80002 25.600002 L 435.2 102.40001 L 384.00003 204.80002 Q 332.80002 307.2 307.2 384.00003 Q 281.6 486.40002 307.2 486.40002 Q 307.2 486.40002 307.2 512.0 L 281.6 512.0 L 281.6 588.80005 L 281.6 665.60004 L 230.40001 665.60004 L 153.6 665.60004 L 153.6 614.4 L 128.0 563.2 L 128.0 435.2 Q 128.0 307.2 25.600002 153.6 Q -76.8 25.600002 0.0 0.0 Q 76.8 -25.600002 153.6 76.8 Q 230.40001 179.20001 281.6 102.40001 Q 332.80002 25.600002 409.60004 0.0 Q 486.40002 -25.600002 460.80002 25.600002 z" svg:height="6.656mm" draw:style-name="style-124" svg:viewBox="0.0 0.0 460.80002 665.60004" svg:width="4.6080003mm" svg:x="71.936005mm" svg:y="175.87201mm"/>
          <draw:path svg:d="M 0.0 1305.6001 L 0.0 1.8189894E-12 L 307.2 1.8189894E-12 L 588.80005 1.8189894E-12 L 614.4 1203.2001 Q 614.4 2406.4001 921.60004 2432.0002 L 1203.2001 2432.0002 L 1203.2001 2611.2002 L 1203.2001 2816.0002 L 1152.0001 2816.0002 Q 1100.8 2816.0002 563.2 2841.6 L 0.0 2841.6 L 0.0 2713.6 Q 0.0 2611.2002 0.0 1305.6001 z" svg:height="28.416002mm" draw:style-name="style-125" svg:viewBox="0.0 0.0 1203.2001 2841.6" svg:width="12.032001mm" svg:x="154.62401mm" svg:y="137.216mm"/>
          <draw:path svg:d="M 153.6 0.0 L 256.0 0.0 L 281.6 486.40002 L 281.6 972.80005 L 153.6 972.80005 L 0.0 972.80005 L 0.0 486.40002 Q 0.0 0.0 153.6 0.0 z" svg:height="9.728001mm" draw:style-name="style-126" svg:viewBox="0.0 0.0 281.6 972.80005" svg:width="2.8160002mm" svg:x="103.424mm" svg:y="140.544mm"/>
          <draw:path svg:d="M 102.40001 76.8 L 179.20001 0.0 L 307.2 0.0 L 435.2 0.0 L 460.80002 0.0 Q 486.40002 0.0 460.80002 102.40001 Q 460.80002 230.40001 409.60004 204.80002 Q 358.40002 153.6 307.2 179.20001 Q 230.40001 204.80002 179.20001 256.0 Q 153.6 332.80002 153.6 460.80002 Q 179.20001 563.2 256.0 588.80005 Q 358.40002 614.4 409.60004 563.2 Q 460.80002 512.0 460.80002 537.60004 Q 460.80002 537.60004 460.80002 614.4 L 460.80002 716.80005 L 460.80002 716.80005 L 460.80002 716.80005 L 409.60004 742.4 L 384.00003 768.00006 L 256.0 768.00006 L 153.6 768.00006 L 128.0 742.4 L 102.40001 716.80005 L 102.40001 716.80005 L 102.40001 716.80005 L 76.8 716.80005 L 76.8 716.80005 L 76.8 691.2 Q 51.200005 691.2 51.200005 665.60004 Q -9.094947E-13 640.00006 -9.094947E-13 409.60004 Q -9.094947E-13 153.6 102.40001 76.8 z" svg:height="7.6800003mm" draw:style-name="style-127" svg:viewBox="0.0 0.0 460.80002 768.00006" svg:width="4.6080003mm" svg:x="70.656006mm" svg:y="30.208002mm"/>
          <draw:path svg:d="M 332.80002 25.600002 L 358.40002 25.600002 L 384.00003 0.0 Q 384.00003 0.0 384.00003 307.2 Q 384.00003 614.4 384.00003 640.00006 Q 332.80002 665.60004 256.0 691.2 Q 153.6 691.2 76.8 665.60004 Q 25.600002 614.4 0.0 332.80002 Q -25.600002 25.600002 51.200005 25.600002 Q 128.0 25.600002 128.0 281.6 Q 128.0 537.60004 179.20001 563.2 Q 230.40001 588.80005 230.40001 307.2 Q 256.0 25.600002 281.6 25.600002 Q 307.2 25.600002 332.80002 25.600002 z" svg:height="6.912mm" draw:style-name="style-128" svg:viewBox="0.0 0.0 384.00003 691.2" svg:width="3.8400002mm" svg:x="70.912mm" svg:y="250.62401mm"/>
          <draw:path svg:d="M 17766.4 -3.6379788E-12 L 18355.201 -3.6379788E-12 L 18355.201 -3.6379788E-12 L 18355.201 -3.6379788E-12 L 18406.4 25.600002 Q 18457.602 51.200005 18483.201 51.200005 L 18534.4 51.200005 L 18534.4 76.8 L 18534.4 76.8 L 18560.002 128.0 L 18560.002 179.20001 L 18534.4 179.20001 Q 18508.8 204.80002 18432.002 230.40001 Q 18329.602 281.6 18278.4 307.2 L 18227.201 358.40002 L 18150.4 358.40002 Q 18073.602 358.40002 17484.8 384.00003 Q 16896.0 409.60004 8550.4 486.40002 L 179.20001 563.2 L 179.20001 819.2001 Q 153.6 1049.6001 153.6 1100.8 L 153.6 1152.0001 L 153.6 1152.0001 L 153.6 1177.6001 L 153.6 1177.6001 L 179.20001 1177.6001 L 179.20001 1203.2001 L 179.20001 1228.8 L 102.40001 1228.8 L 51.200005 1228.8 L 51.200005 1203.2001 L 51.200005 1203.2001 L 25.600002 1203.2001 L 25.600002 1203.2001 L 25.600002 819.2001 Q 0.0 460.80002 0.0 358.40002 L 0.0 230.40001 L 0.0 230.40001 L 0.0 230.40001 L 25.600002 204.80002 L 51.200005 153.6 L 51.200005 128.0 L 51.200005 102.40001 L 102.40001 102.40001 L 128.0 102.40001 L 153.6 128.0 L 153.6 128.0 L 153.6 128.0 L 153.6 153.6 L 153.6 153.6 L 153.6 153.6 L 179.20001 153.6 L 179.20001 153.6 L 8627.2 102.40001 Q 17075.201 -3.6379788E-12 17152.0 -3.6379788E-12 Q 17203.201 -3.6379788E-12 17766.4 -3.6379788E-12 z" svg:height="12.288001mm" draw:style-name="style-129" svg:viewBox="0.0 0.0 18560.002 1228.8" svg:width="185.6mm" svg:x="8.192mm" svg:y="293.88803mm"/>
          <draw:path svg:d="M 153.6 512.0 L 153.6 998.4 L 76.8 998.4 Q 0.0 998.4 0.0 512.0 Q -25.600002 25.600002 76.8 0.0 Q 153.6 0.0 153.6 512.0 z" svg:height="9.984mm" draw:style-name="style-130" svg:viewBox="0.0 0.0 153.6 998.4" svg:width="1.5360001mm" svg:x="108.8mm" svg:y="219.13602mm"/>
          <draw:path svg:d="M 25.600002 25.600002 L 25.600002 0.0 L 153.6 0.0 L 307.2 0.0 L 332.80002 0.0 L 358.40002 0.0 L 358.40002 25.600002 L 358.40002 25.600002 L 384.00003 25.600002 L 384.00003 51.200005 L 384.00003 51.200005 L 409.60004 51.200005 L 409.60004 102.40001 Q 460.80002 128.0 435.2 256.0 Q 409.60004 384.00003 409.60004 435.2 Q 409.60004 486.40002 435.2 512.0 L 460.80002 537.60004 L 460.80002 537.60004 L 460.80002 563.2 L 460.80002 563.2 L 460.80002 563.2 L 486.40002 563.2 L 486.40002 563.2 L 486.40002 588.80005 L 512.0 588.80005 L 512.0 614.4 L 512.0 640.00006 L 537.60004 665.60004 L 563.2 691.2 L 563.2 691.2 L 563.2 691.2 L 563.2 716.80005 Q 563.2 742.4 486.40002 742.4 L 409.60004 716.80005 L 409.60004 716.80005 Q 409.60004 716.80005 332.80002 640.00006 L 281.6 563.2 L 281.6 537.60004 L 256.0 537.60004 L 256.0 537.60004 L 256.0 512.0 L 256.0 512.0 L 256.0 512.0 L 230.40001 512.0 L 230.40001 512.0 L 204.80002 512.0 L 179.20001 512.0 L 179.20001 512.0 L 153.6 512.0 L 153.6 614.4 L 153.6 742.4 L 102.40001 742.4 L 25.600002 716.80005 L 25.600002 716.80005 L -1.8189894E-12 716.80005 L -1.8189894E-12 512.0 L -1.8189894E-12 281.6 L -1.8189894E-12 153.6 Q -1.8189894E-12 51.200005 25.600002 25.600002 z M 153.6 230.40001 Q 179.20001 102.40001 230.40001 128.0 Q 307.2 153.6 307.2 256.0 Q 307.2 332.80002 230.40001 358.40002 Q 153.6 358.40002 153.6 230.40001 z" svg:height="7.4240003mm" draw:style-name="style-131" svg:viewBox="0.0 0.0 563.2 742.4" svg:width="5.6320004mm" svg:x="82.94401mm" svg:y="77.824005mm"/>
          <draw:path svg:d="M 153.6 358.40002 L 153.6 665.60004 L 76.8 665.60004 Q 25.600002 665.60004 25.600002 588.80005 L 25.600002 512.0 L 0.0 256.0 Q 0.0 0.0 76.8 0.0 Q 128.0 0.0 128.0 25.600002 Q 128.0 51.200005 153.6 358.40002 z" svg:height="6.656mm" draw:style-name="style-132" svg:viewBox="0.0 0.0 153.6 665.60004" svg:width="1.5360001mm" svg:x="130.304mm" svg:y="250.36801mm"/>
          <draw:path svg:d="M 153.6 972.80005 L 153.6 972.80005 L 76.8 998.4 Q 0.0 998.4 0.0 512.0 Q 0.0 25.600002 76.8 0.0 Q 153.6 0.0 153.6 486.40002 Q 153.6 972.80005 153.6 972.80005 z" svg:height="9.984mm" draw:style-name="style-133" svg:viewBox="0.0 0.0 153.6 998.4" svg:width="1.5360001mm" svg:x="166.40001mm" svg:y="218.62401mm"/>
          <draw:path svg:d="M 460.80002 665.60004 L 460.80002 665.60004 L 435.2 665.60004 Q 435.2 665.60004 281.6 665.60004 L 128.0 665.60004 L 76.8 588.80005 Q 0.0 537.60004 0.0 358.40002 Q 0.0 204.80002 76.8 128.0 Q 128.0 51.200005 256.0 0.0 Q 384.00003 0.0 435.2 25.600002 Q 512.0 51.200005 486.40002 102.40001 Q 486.40002 153.6 358.40002 153.6 Q 230.40001 153.6 204.80002 204.80002 Q 153.6 256.0 179.20001 358.40002 Q 204.80002 460.80002 204.80002 486.40002 Q 204.80002 512.0 332.80002 486.40002 Q 460.80002 460.80002 486.40002 486.40002 Q 512.0 486.40002 512.0 563.2 Q 512.0 640.00006 486.40002 640.00006 Q 460.80002 665.60004 460.80002 665.60004 z" svg:height="6.656mm" draw:style-name="style-134" svg:viewBox="0.0 0.0 512.0 665.60004" svg:width="5.1200004mm" svg:x="86.52801mm" svg:y="175.61601mm"/>
          <draw:path svg:d="M -1.8189894E-12 76.8 Q -25.600002 -25.600002 51.200005 0.0 Q 102.40001 25.600002 102.40001 102.40001 Q 102.40001 179.20001 51.200005 179.20001 Q -1.8189894E-12 179.20001 -1.8189894E-12 76.8 z" svg:height="1.792mm" draw:style-name="style-135" svg:viewBox="0.0 0.0 102.40001 179.20001" svg:width="1.024mm" svg:x="134.656mm" svg:y="79.104004mm"/>
          <draw:path svg:d="M 25.600002 25.600002 L 25.600002 25.600002 L 204.80002 -3.6379788E-12 Q 384.00003 -3.6379788E-12 384.00003 76.8 Q 384.00003 128.0 281.6 128.0 Q 179.20001 153.6 153.6 230.40001 Q 153.6 281.6 256.0 281.6 Q 358.40002 281.6 358.40002 332.80002 Q 358.40002 409.60004 256.0 435.2 Q 179.20001 435.2 153.6 486.40002 Q 153.6 537.60004 281.6 537.60004 Q 384.00003 537.60004 384.00003 614.4 L 384.00003 691.2 L 179.20001 691.2 L 1.8189894E-12 691.2 L 1.8189894E-12 358.40002 Q 25.600002 25.600002 25.600002 25.600002 z" svg:height="6.912mm" draw:style-name="style-136" svg:viewBox="0.0 0.0 384.00003 691.2" svg:width="3.8400002mm" svg:x="98.560005mm" svg:y="266.496mm"/>
          <draw:path svg:d="M 204.80002 25.600002 L 460.80002 0.0 L 460.80002 76.8 Q 486.40002 153.6 409.60004 153.6 Q 332.80002 153.6 332.80002 563.2 L 307.2 998.4 L 307.2 998.4 L 307.2 1024.0 L 256.0 1024.0 L 179.20001 1024.0 L 179.20001 998.4 L 153.6 998.4 L 153.6 588.80005 Q 153.6 179.20001 76.8 179.20001 Q 0.0 153.6 0.0 102.40001 Q -25.600002 25.600002 204.80002 25.600002 z" svg:height="10.240001mm" draw:style-name="style-137" svg:viewBox="0.0 0.0 460.80002 1024.0" svg:width="4.6080003mm" svg:x="148.992mm" svg:y="218.62401mm"/>
          <draw:path svg:d="M 281.6 281.6 L 281.6 0.0 L 358.40002 0.0 L 435.2 0.0 L 435.2 332.80002 L 435.2 640.00006 L 435.2 640.00006 Q 409.60004 665.60004 384.00003 691.2 Q 358.40002 742.4 204.80002 742.4 L 51.200005 742.4 L 51.200005 742.4 Q 51.200005 742.4 25.600002 716.80005 L 0.0 716.80005 L 0.0 640.00006 L 0.0 563.2 L 25.600002 563.2 L 25.600002 537.60004 L 25.600002 537.60004 L 51.200005 537.60004 L 51.200005 537.60004 L 51.200005 537.60004 L 102.40001 588.80005 Q 128.0 588.80005 204.80002 588.80005 L 256.0 588.80005 L 256.0 588.80005 L 256.0 588.80005 L 281.6 281.6 z" svg:height="7.4240003mm" draw:style-name="style-138" svg:viewBox="0.0 0.0 435.2 742.4" svg:width="4.352mm" svg:x="95.744mm" svg:y="77.568mm"/>
          <draw:path svg:d="M 153.6 332.80002 L 153.6 665.60004 L 76.8 665.60004 Q 25.600002 665.60004 0.0 332.80002 Q 0.0 0.0 76.8 0.0 Q 153.6 0.0 153.6 332.80002 z" svg:height="6.656mm" draw:style-name="style-139" svg:viewBox="0.0 0.0 153.6 665.60004" svg:width="1.5360001mm" svg:x="81.920006mm" svg:y="266.752mm"/>
          <draw:path svg:d="M 230.40001 640.00006 L 102.40001 614.4 L 51.200005 537.60004 Q -3.6379788E-12 435.2 -3.6379788E-12 307.2 Q -3.6379788E-12 153.6 51.200005 76.8 Q 102.40001 0.0 256.0 0.0 Q 409.60004 0.0 460.80002 102.40001 Q 512.0 179.20001 512.0 358.40002 Q 512.0 512.0 435.2 588.80005 Q 358.40002 665.60004 230.40001 640.00006 z M 358.40002 307.2 L 358.40002 435.2 L 358.40002 460.80002 Q 358.40002 486.40002 332.80002 486.40002 Q 332.80002 512.0 256.0 512.0 L 204.80002 512.0 L 179.20001 512.0 L 179.20001 512.0 L 179.20001 486.40002 L 153.6 486.40002 L 153.6 332.80002 Q 153.6 179.20001 179.20001 153.6 Q 204.80002 102.40001 281.6 128.0 Q 358.40002 128.0 358.40002 153.6 Q 358.40002 179.20001 358.40002 307.2 z" svg:height="6.4000006mm" draw:style-name="style-140" svg:viewBox="0.0 0.0 512.0 640.00006" svg:width="5.1200004mm" svg:x="168.96mm" svg:y="175.61601mm"/>
          <draw:path svg:d="M 0.0 102.40001 Q 0.0 -25.600002 102.40001 -9.094947E-13 Q 179.20001 25.600002 179.20001 102.40001 Q 179.20001 153.6 179.20001 179.20001 Q 179.20001 204.80002 102.40001 204.80002 Q 25.600002 204.80002 0.0 102.40001 z" svg:height="2.048mm" draw:style-name="style-141" svg:viewBox="0.0 0.0 179.20001 204.80002" svg:width="1.792mm" svg:x="107.77601mm" svg:y="66.560005mm"/>
          <draw:path svg:d="M 0.0 230.40001 L 0.0 0.0 L 0.0 0.0 L 25.600002 0.0 L 25.600002 25.600002 L 25.600002 76.8 L 51.200005 76.8 L 51.200005 76.8 L 51.200005 102.40001 L 76.8 102.40001 L 76.8 76.8 L 76.8 51.200005 L 102.40001 76.8 L 128.0 128.0 L 128.0 128.0 L 128.0 128.0 L 128.0 102.40001 L 128.0 102.40001 L 153.6 102.40001 L 153.6 102.40001 L 179.20001 2944.0002 Q 179.20001 5760.0005 179.20001 5811.2 L 179.20001 5836.8003 L 179.20001 5836.8003 L 153.6 5811.2 L 128.0 5811.2 L 76.8 5811.2 L 76.8 5836.8003 L 76.8 5862.4004 L 51.200005 5913.6 L 25.600002 5939.2 L 25.600002 5939.2 L 25.600002 5939.2 L 25.600002 4787.2 Q 25.600002 3635.2002 0.0 2022.4001 L 0.0 435.2 L 0.0 230.40001 z" svg:height="59.392002mm" draw:style-name="style-142" svg:viewBox="0.0 0.0 179.20001 5939.2" svg:width="1.792mm" svg:x="7.9360003mm" svg:y="236.80002mm"/>
          <draw:path svg:d="M 20454.4 3584.0002 L 20480.002 0.0 L 20480.002 5836.8003 L 20480.002 11673.601 L 10240.001 11673.601 L 0.0 11673.601 L 0.0 6041.6 L 0.0 384.00003 L 51.200005 409.60004 Q 102.40001 409.60004 102.40001 614.4 Q 128.0 844.80005 102.40001 870.4 Q 102.40001 870.4 102.40001 921.60004 Q 102.40001 947.2001 102.40001 998.4 Q 51.200005 1049.6001 76.8 1126.4 Q 102.40001 1203.2001 153.6 1228.8 Q 204.80002 1280.0001 230.40001 1331.2001 Q 256.0 1408.0001 204.80002 1433.6001 Q 179.20001 1433.6001 230.40001 1459.2001 Q 307.2 1484.8 307.2 1536.0001 Q 307.2 1561.6001 256.0 1587.2001 Q 204.80002 1587.2001 204.80002 1638.4001 Q 204.80002 1715.2001 204.80002 1843.2001 Q 204.80002 1971.2001 230.40001 1996.8 Q 256.0 1996.8 281.6 2022.4001 Q 281.6 2048.0 256.0 2048.0 Q 230.40001 2048.0 256.0 2124.8 Q 307.2 2201.6 307.2 2252.8 Q 307.2 2329.6 307.2 2355.2002 L 307.2 2406.4001 L 332.80002 2355.2002 Q 358.40002 2329.6 384.00003 2355.2002 Q 409.60004 2406.4001 409.60004 2355.2002 Q 435.2 2329.6 460.80002 2329.6 L 486.40002 2329.6 L 486.40002 2380.8 Q 486.40002 2457.6 512.0 2457.6 Q 563.2 2457.6 537.60004 2483.2002 Q 512.0 2508.8 537.60004 2713.6 Q 563.2 2918.4001 588.80005 3097.6 Q 614.4 3276.8003 640.00006 3404.8003 Q 665.60004 3532.8003 665.60004 3584.0002 L 665.60004 3609.6 L 665.60004 3609.6 L 665.60004 3635.2002 L 665.60004 3635.2002 L 665.60004 3635.2002 L 691.2 3635.2002 L 691.2 3635.2002 L 691.2 3660.8003 L 716.80005 3660.8003 L 716.80005 3660.8003 L 716.80005 3686.4001 L 716.80005 3686.4001 L 716.80005 3686.4001 L 742.4 3712.0002 L 768.00006 3737.6 L 768.00006 3763.2002 L 768.00006 3788.8003 L 793.60004 3788.8003 L 793.60004 3788.8003 L 793.60004 5376.0005 Q 819.2001 6988.8003 819.2001 8140.8003 L 819.2001 9292.801 L 819.2001 9420.801 Q 819.2001 9523.2 844.80005 9881.601 L 844.80005 10265.601 L 844.80005 10291.2 L 870.4 10316.801 L 870.4 10316.801 L 870.4 10342.4 L 998.4 10342.4 Q 1126.4 10342.4 1484.8 10368.001 L 1843.2001 10368.001 L 1843.2001 10368.001 L 1843.2001 10393.601 L 1894.4001 10393.601 L 1920.0001 10393.601 L 1996.8 10419.2 Q 2073.6 10444.801 2099.2002 10470.4 Q 2124.8 10496.001 2227.2002 10496.001 Q 2304.0002 10496.001 2329.6 10521.601 Q 2329.6 10547.2 2432.0002 10547.2 Q 2534.4001 10572.801 2534.4001 10598.4 Q 2534.4001 10649.601 2560.0002 10649.601 Q 2560.0002 10624.001 2560.0002 10598.4 L 2560.0002 10572.801 L 2585.6 10572.801 L 2585.6 10598.4 L 2611.2002 10598.4 L 2662.4001 10598.4 L 2662.4001 10624.001 L 2662.4001 10624.001 L 2688.0002 10649.601 L 2688.0002 10700.801 L 2611.2002 10700.801 L 2534.4001 10700.801 L 2534.4001 10726.4 L 2560.0002 10726.4 L 2560.0002 10726.4 L 2560.0002 10752.001 L 2560.0002 10752.001 L 2560.0002 10752.001 L 2585.6 10752.001 L 2585.6 10752.001 L 2790.4001 10803.2 Q 2995.2002 10803.2 3020.8 10854.4 Q 3020.8 10880.001 3072.0002 10854.4 Q 3148.8003 10854.4 3148.8003 10828.801 Q 3148.8003 10803.2 3225.6 10828.801 Q 3276.8003 10854.4 3328.0002 10803.2 Q 3379.2002 10803.2 3430.4001 10803.2 L 3481.6 10803.2 L 3481.6 10777.601 L 3481.6 10777.601 L 3507.2002 10777.601 L 3507.2002 10803.2 L 3507.2002 10803.2 L 3532.8003 10803.2 L 3532.8003 10803.2 L 3532.8003 10803.2 L 3532.8003 10803.2 L 3558.4001 10803.2 L 3584.0002 10803.2 L 3609.6 10803.2 L 3609.6 10777.601 L 3584.0002 10777.601 L 3584.0002 10777.601 L 3584.0002 10752.001 L 3584.0002 10752.001 L 3584.0002 10752.001 L 3558.4001 10726.4 Q 3558.4001 10700.801 3481.6 10700.801 L 3430.4001 10700.801 L 3532.8003 10675.2 L 3660.8003 10675.2 L 3686.4001 10700.801 Q 3686.4001 10752.001 3712.0002 10752.001 Q 3737.6 10752.001 3788.8003 10803.2 Q 3814.4001 10854.4 3840.0002 10828.801 Q 3840.0002 10828.801 3865.6 10803.2 Q 3891.2002 10803.2 3916.8003 10828.801 Q 3942.4001 10854.4 3993.6 10880.001 L 4070.4001 10880.001 L 4070.4001 10905.601 Q 4070.4001 10956.801 4019.2002 10956.801 L 3968.0002 10956.801 L 3968.0002 11008.001 L 3993.6 11033.601 L 3993.6 11033.601 L 3993.6 11008.001 L 3993.6 11008.001 L 3993.6 11008.001 L 4019.2002 11008.001 L 4019.2002 11008.001 L 4044.8003 11033.601 Q 4070.4001 11033.601 4070.4001 11008.001 Q 4070.4001 10982.4 4121.6 11008.001 Q 4172.8003 11008.001 4172.8003 11059.2 Q 4172.8003 11059.2 4198.4004 11110.4 Q 4249.6 11136.001 4249.6 11110.4 Q 4275.2 11059.2 4352.0 11059.2 Q 4454.4004 11059.2 4633.6 11059.2 Q 4838.4004 11059.2 4838.4004 11084.801 Q 4838.4004 11110.4 4992.0005 11136.001 Q 5171.2 11161.601 5171.2 11187.2 Q 5171.2 11212.801 6912.0005 11187.2 Q 8652.801 11161.601 8652.801 11136.001 Q 8678.4 11084.801 8704.0 11084.801 Q 8729.601 11084.801 8729.601 11136.001 Q 8755.2 11187.2 10572.801 11187.2 Q 12416.001 11161.601 16307.201 11110.4 Q 20198.4 11059.2 20224.002 11033.601 Q 20224.002 11008.001 20249.602 9932.801 Q 20275.201 8857.601 20275.201 8294.4 Q 20275.201 7731.2 20326.4 7603.2 Q 20352.002 7475.2 20377.602 7449.6006 Q 20377.602 7424.0005 20403.201 7321.6006 Q 20428.8 7193.6006 20454.4 3584.0002 z M 4582.4004 11084.801 Q 4608.0005 11084.801 4608.0005 11084.801 Q 4608.0005 11110.4 4608.0005 11110.4 Q 4582.4004 11110.4 4582.4004 11084.801 z" svg:height="116.73601mm" draw:style-name="style-143" svg:viewBox="0.0 0.0 20480.002 11673.601" svg:width="204.80002mm" svg:x="0.0mm" svg:y="203.264mm"/>
          <draw:path svg:d="M 76.8 563.2 L 76.8 1152.0001 L 51.200005 1152.0001 Q 0.0 1152.0001 0.0 563.2 Q 0.0 -25.600002 25.600002 0.0 Q 51.200005 0.0 76.8 563.2 z" svg:height="11.52mm" draw:style-name="style-144" svg:viewBox="0.0 0.0 76.8 1152.0001" svg:width="0.76800007mm" svg:x="122.368004mm" svg:y="197.632mm"/>
          <draw:path svg:d="M 51.200005 25.600002 L 102.40001 0.0 L 230.40001 0.0 Q 358.40002 0.0 384.00003 76.8 Q 384.00003 153.6 307.2 128.0 Q 204.80002 102.40001 179.20001 153.6 Q 153.6 179.20001 153.6 204.80002 Q 179.20001 256.0 281.6 281.6 Q 409.60004 332.80002 409.60004 460.80002 Q 409.60004 588.80005 384.00003 588.80005 Q 384.00003 614.4 358.40002 614.4 L 332.80002 614.4 L 332.80002 640.00006 Q 307.2 640.00006 204.80002 640.00006 L 76.8 665.60004 L 51.200005 640.00006 Q 25.600002 614.4 51.200005 563.2 Q 51.200005 460.80002 153.6 486.40002 Q 281.6 512.0 281.6 460.80002 Q 256.0 435.2 204.80002 409.60004 Q 128.0 358.40002 51.200005 307.2 L 0.0 230.40001 L 0.0 204.80002 L 0.0 179.20001 L 0.0 128.0 Q 0.0 76.8 51.200005 25.600002 z" svg:height="6.656mm" draw:style-name="style-145" svg:viewBox="0.0 0.0 409.60004 665.60004" svg:width="4.096mm" svg:x="132.608mm" svg:y="175.61601mm"/>
          <draw:path svg:d="M 281.6 0.0 L 307.2 0.0 L 358.40002 0.0 L 409.60004 0.0 L 409.60004 25.600002 L 409.60004 51.200005 L 384.00003 51.200005 L 358.40002 51.200005 L 358.40002 76.8 L 358.40002 76.8 L 332.80002 76.8 L 281.6 76.8 L 281.6 102.40001 L 281.6 128.0 L 332.80002 128.0 L 358.40002 153.6 L 384.00003 153.6 L 409.60004 153.6 L 537.60004 230.40001 Q 640.00006 307.2 665.60004 307.2 Q 691.2 332.80002 691.2 332.80002 L 691.2 358.40002 L 691.2 358.40002 L 691.2 358.40002 L 716.80005 358.40002 L 716.80005 358.40002 L 716.80005 384.00003 L 742.4 384.00003 L 742.4 384.00003 L 742.4 409.60004 L 742.4 409.60004 L 742.4 409.60004 L 768.00006 409.60004 L 768.00006 409.60004 L 768.00006 435.2 L 793.60004 435.2 L 793.60004 460.80002 L 793.60004 486.40002 L 819.2001 512.0 L 819.2001 537.60004 L 793.60004 537.60004 L 768.00006 563.2 L 691.2 563.2 L 640.00006 563.2 L 588.80005 537.60004 L 537.60004 512.0 L 537.60004 512.0 Q 537.60004 512.0 435.2 460.80002 Q 332.80002 384.00003 307.2 307.2 Q 256.0 204.80002 179.20001 179.20001 L 102.40001 153.6 L 76.8 153.6 L 25.600002 153.6 L 25.600002 128.0 L 25.600002 102.40001 L 0.0 76.8 L 0.0 51.200005 L 128.0 25.600002 Q 230.40001 0.0 281.6 0.0 z M 384.00003 307.2 Q 358.40002 256.0 460.80002 307.2 Q 537.60004 332.80002 614.4 409.60004 Q 665.60004 460.80002 537.60004 409.60004 Q 435.2 358.40002 384.00003 307.2 z" svg:height="5.6320004mm" draw:style-name="style-146" svg:viewBox="0.0 0.0 819.2001 563.2" svg:width="8.192mm" svg:x="130.81601mm" svg:y="199.16801mm"/>
          <draw:path svg:d="M 409.60004 742.4 L 384.00003 768.00006 L 358.40002 768.00006 L 307.2 768.00006 L 256.0 768.00006 L 230.40001 768.00006 L 204.80002 768.00006 L 153.6 768.00006 L 128.0 742.4 L 102.40001 716.80005 L 102.40001 716.80005 L 102.40001 716.80005 L 51.200005 640.00006 Q 0.0 563.2 0.0 358.40002 Q 0.0 153.6 25.600002 102.40001 Q 51.200005 76.8 76.8 76.8 Q 102.40001 76.8 102.40001 51.200005 Q 128.0 0.0 281.6 0.0 Q 435.2 0.0 486.40002 76.8 Q 563.2 153.6 563.2 358.40002 Q 563.2 563.2 512.0 640.00006 Q 486.40002 716.80005 460.80002 716.80005 Q 435.2 716.80005 409.60004 742.4 z M 358.40002 588.80005 L 358.40002 588.80005 L 332.80002 588.80005 Q 332.80002 614.4 256.0 614.4 Q 204.80002 614.4 179.20001 537.60004 L 153.6 486.40002 L 153.6 358.40002 Q 153.6 230.40001 204.80002 179.20001 Q 230.40001 153.6 307.2 153.6 Q 358.40002 153.6 384.00003 204.80002 Q 409.60004 230.40001 384.00003 409.60004 Q 358.40002 563.2 358.40002 563.2 Q 358.40002 563.2 358.40002 588.80005 z" svg:height="7.6800003mm" draw:style-name="style-147" svg:viewBox="0.0 0.0 563.2 768.00006" svg:width="5.6320004mm" svg:x="108.032005mm" svg:y="30.208002mm"/>
          <draw:path svg:d="M 0.0 384.00003 L 0.0 0.0 L 76.8 0.0 Q 179.20001 0.0 179.20001 384.00003 L 179.20001 768.00006 L 76.8 768.00006 Q 0.0 768.00006 0.0 384.00003 z" svg:height="7.6800003mm" draw:style-name="style-148" svg:viewBox="0.0 0.0 179.20001 768.00006" svg:width="1.792mm" svg:x="158.464mm" svg:y="65.024mm"/>
          <draw:path svg:d="M 153.6 486.40002 L 153.6 998.4 L 76.8 998.4 L 0.0 998.4 L 0.0 486.40002 Q -25.600002 0.0 51.200005 0.0 Q 153.6 0.0 153.6 486.40002 z" svg:height="9.984mm" draw:style-name="style-149" svg:viewBox="0.0 0.0 153.6 998.4" svg:width="1.5360001mm" svg:x="146.432mm" svg:y="218.88mm"/>
          <draw:path svg:d="M 665.60004 588.80005 L 665.60004 588.80005 L 614.4 588.80005 L 588.80005 588.80005 L 588.80005 614.4 L 563.2 614.4 L 563.2 614.4 L 563.2 640.00006 L 512.0 640.00006 L 486.40002 640.00006 L 486.40002 640.00006 L 512.0 614.4 L 512.0 588.80005 L 512.0 563.2 L 486.40002 563.2 L 460.80002 537.60004 L 435.2 537.60004 L 409.60004 537.60004 L 384.00003 512.0 Q 358.40002 486.40002 204.80002 358.40002 L 76.8 230.40001 L 76.8 204.80002 L 51.200005 204.80002 L 51.200005 204.80002 L 51.200005 179.20001 L 25.600002 102.40001 Q 1.8189894E-12 0.0 1.8189894E-12 0.0 Q 25.600002 -25.600002 128.0 25.600002 Q 256.0 76.8 307.2 128.0 Q 358.40002 204.80002 409.60004 332.80002 Q 460.80002 435.2 563.2 512.0 Q 665.60004 588.80005 665.60004 588.80005 z M 102.40001 128.0 Q 102.40001 76.8 179.20001 128.0 Q 256.0 153.6 307.2 256.0 Q 358.40002 332.80002 281.6 307.2 Q 204.80002 281.6 153.6 204.80002 Q 102.40001 153.6 102.40001 128.0 z" svg:height="6.4000006mm" draw:style-name="style-150" svg:viewBox="0.0 0.0 665.60004 640.00006" svg:width="6.656mm" svg:x="101.37601mm" svg:y="193.28001mm"/>
          <draw:path svg:d="M 409.60004 486.40002 L 409.60004 512.0 L 409.60004 537.60004 Q 409.60004 588.80005 384.00003 640.00006 Q 358.40002 665.60004 307.2 716.80005 L 256.0 742.4 L 153.6 742.4 L 51.200005 742.4 L 51.200005 742.4 L 51.200005 742.4 L 25.600002 742.4 L 25.600002 742.4 L 25.600002 716.80005 L 0.0 716.80005 L 0.0 640.00006 L 0.0 588.80005 L 51.200005 588.80005 Q 102.40001 588.80005 153.6 588.80005 L 204.80002 588.80005 L 230.40001 588.80005 L 256.0 588.80005 L 256.0 537.60004 L 256.0 486.40002 L 230.40001 486.40002 L 230.40001 486.40002 L 230.40001 460.80002 L 204.80002 460.80002 L 204.80002 460.80002 L 204.80002 435.2 L 179.20001 435.2 L 153.6 435.2 L 102.40001 409.60004 L 76.8 384.00003 L 76.8 384.00003 L 51.200005 384.00003 L 51.200005 384.00003 L 51.200005 384.00003 L 51.200005 384.00003 Q 51.200005 358.40002 25.600002 358.40002 L 25.600002 358.40002 L 0.0 332.80002 Q 0.0 307.2 0.0 179.20001 Q 0.0 76.8 76.8 25.600002 Q 128.0 -25.600002 256.0 0.0 Q 358.40002 25.600002 358.40002 102.40001 Q 358.40002 179.20001 307.2 153.6 Q 230.40001 128.0 179.20001 153.6 Q 128.0 153.6 153.6 204.80002 Q 153.6 281.6 256.0 332.80002 Q 358.40002 384.00003 384.00003 409.60004 Q 409.60004 435.2 409.60004 486.40002 z" svg:height="7.4240003mm" draw:style-name="style-151" svg:viewBox="0.0 0.0 409.60004 742.4" svg:width="4.096mm" svg:x="145.92001mm" svg:y="77.568mm"/>
          <draw:path svg:d="M 153.6 742.4 L 153.6 768.00006 L 76.8 768.00006 L 0.0 768.00006 L 0.0 716.80005 L 25.600002 665.60004 L 25.600002 614.4 L 25.600002 588.80005 L 153.6 307.2 Q 256.0 0.0 332.80002 0.0 Q 384.00003 0.0 537.60004 384.00003 Q 716.80005 768.00006 640.00006 768.00006 Q 537.60004 742.4 512.0 691.2 Q 460.80002 665.60004 332.80002 665.60004 Q 179.20001 665.60004 179.20001 691.2 Q 179.20001 716.80005 153.6 742.4 z M 281.6 384.00003 Q 332.80002 281.6 358.40002 384.00003 Q 409.60004 486.40002 332.80002 486.40002 Q 256.0 486.40002 281.6 384.00003 z" svg:height="7.6800003mm" draw:style-name="style-152" svg:viewBox="0.0 0.0 640.00006 768.00006" svg:width="6.4000006mm" svg:x="123.13601mm" svg:y="30.208002mm"/>
          <draw:path svg:d="M 102.40001 76.8 L 179.20001 0.0 L 281.6 51.200005 Q 358.40002 76.8 409.60004 153.6 Q 409.60004 256.0 358.40002 358.40002 Q 281.6 460.80002 204.80002 512.0 Q 153.6 563.2 281.6 588.80005 Q 409.60004 614.4 409.60004 665.60004 Q 409.60004 691.2 409.60004 691.2 L 409.60004 716.80005 L 204.80002 716.80005 L 1.8189894E-12 716.80005 L 1.8189894E-12 614.4 Q 1.8189894E-12 512.0 128.0 409.60004 L 256.0 307.2 L 256.0 281.6 L 256.0 256.0 L 281.6 256.0 L 281.6 256.0 L 281.6 230.40001 L 256.0 230.40001 L 256.0 204.80002 L 256.0 153.6 L 204.80002 153.6 Q 153.6 153.6 102.40001 204.80002 L 25.600002 230.40001 L 25.600002 204.80002 L 1.8189894E-12 179.20001 L 1.8189894E-12 153.6 Q 1.8189894E-12 128.0 102.40001 76.8 z" svg:height="7.168mm" draw:style-name="style-153" svg:viewBox="0.0 0.0 409.60004 716.80005" svg:width="4.096mm" svg:x="124.41601mm" svg:y="249.85602mm"/>
          <draw:path svg:d="M 332.80002 307.2 L 332.80002 0.0 L 409.60004 0.0 L 486.40002 0.0 L 486.40002 307.2 Q 486.40002 640.00006 435.2 691.2 Q 409.60004 716.80005 256.0 716.80005 L 102.40001 716.80005 L 102.40001 716.80005 Q 76.8 716.80005 76.8 691.2 Q 25.600002 665.60004 25.600002 563.2 Q -25.600002 460.80002 0.0 230.40001 Q 0.0 0.0 76.8 0.0 Q 179.20001 0.0 179.20001 307.2 Q 179.20001 588.80005 256.0 614.4 Q 332.80002 614.4 332.80002 307.2 z" svg:height="7.168mm" draw:style-name="style-154" svg:viewBox="0.0 0.0 486.40002 716.80005" svg:width="4.8640003mm" svg:x="77.568mm" svg:y="30.208002mm"/>
          <draw:path svg:d="M 76.8 742.4 L 0.0 716.80005 L 0.0 358.40002 Q 0.0 0.0 76.8 0.0 Q 153.6 0.0 153.6 358.40002 Q 153.6 742.4 76.8 742.4 z" svg:height="7.4240003mm" draw:style-name="style-155" svg:viewBox="0.0 0.0 153.6 742.4" svg:width="1.5360001mm" svg:x="158.464mm" svg:y="43.008003mm"/>
          <draw:path svg:d="M 1.8189894E-12 332.80002 L 1.8189894E-12 0.0 L 179.20001 25.600002 Q 384.00003 25.600002 358.40002 76.8 Q 358.40002 128.0 256.0 153.6 Q 153.6 153.6 153.6 204.80002 Q 153.6 256.0 230.40001 256.0 Q 332.80002 256.0 332.80002 332.80002 Q 332.80002 384.00003 230.40001 384.00003 L 153.6 384.00003 L 153.6 435.2 Q 153.6 512.0 281.6 512.0 Q 384.00003 512.0 384.00003 588.80005 Q 384.00003 665.60004 230.40001 665.60004 L 76.8 691.2 L 76.8 691.2 Q 51.200005 691.2 25.600002 665.60004 Q 1.8189894E-12 665.60004 1.8189894E-12 332.80002 z" svg:height="6.912mm" draw:style-name="style-156" svg:viewBox="0.0 0.0 384.00003 691.2" svg:width="3.8400002mm" svg:x="151.80801mm" svg:y="175.36002mm"/>
          <draw:path svg:d="M 51.200005 153.6 L 0.0 153.6 L 0.0 102.40001 Q 0.0 3.6379788E-12 51.200005 3.6379788E-12 Q 76.8 3.6379788E-12 102.40001 3.6379788E-12 Q 153.6 25.600002 128.0 102.40001 Q 128.0 153.6 51.200005 153.6 z" svg:height="1.5360001mm" draw:style-name="style-157" svg:viewBox="0.0 0.0 128.0 153.6" svg:width="1.2800001mm" svg:x="126.464005mm" svg:y="271.36002mm"/>
          <draw:path svg:d="M 947.2001 844.80005 L 947.2001 1664.0001 L 460.80002 1664.0001 L 0.0 1664.0001 L 0.0 844.80005 L 0.0 0.0 L 460.80002 0.0 Q 921.60004 0.0 947.2001 844.80005 z" svg:height="16.640001mm" draw:style-name="style-158" svg:viewBox="0.0 0.0 947.2001 1664.0001" svg:width="9.472mm" svg:x="25.600002mm" svg:y="97.024mm"/>
          <draw:path svg:d="M 25.600002 3.6379788E-12 Q 76.8 -25.600002 102.40001 3.6379788E-12 Q 128.0 51.200005 128.0 102.40001 Q 128.0 179.20001 51.200005 179.20001 Q 0.0 153.6 0.0 102.40001 Q 0.0 3.6379788E-12 25.600002 3.6379788E-12 z" svg:height="1.792mm" draw:style-name="style-159" svg:viewBox="0.0 0.0 128.0 179.20001" svg:width="1.2800001mm" svg:x="120.064mm" svg:y="271.36002mm"/>
          <draw:path svg:d="M 4096.0 51.200005 L 4147.2 51.200005 L 4147.2 2560.0002 Q 4147.2 5043.2 4172.8003 7449.6006 L 4172.8003 9856.001 L 4198.4004 18585.602 Q 4249.6 27340.8 4249.6 27545.602 L 4249.6 27724.8 L 11084.801 27648.002 Q 17920.002 27545.602 18176.002 27545.602 Q 18432.002 27545.602 18483.201 27545.602 L 18534.4 27545.602 L 18534.4 27545.602 L 18534.4 27545.602 L 18534.4 27852.8 Q 18534.4 28160.002 18534.4 28160.002 L 18534.4 28185.602 L 18534.4 28185.602 Q 18534.4 28185.602 18508.8 28211.201 L 18508.8 28211.201 L 18380.8 28211.201 L 18252.8 28211.201 L 17664.0 28211.201 Q 17100.8 28211.201 17049.602 28211.201 Q 16972.8 28211.201 8524.801 28313.602 L 76.8 28364.8 L 76.8 28364.8 L 51.200005 28364.8 L 51.200005 28364.8 L 51.200005 28364.8 L 51.200005 28339.201 L 51.200005 28339.201 L 51.200005 28313.602 Q 51.200005 28262.402 51.200005 25446.402 L 25.600002 22604.8 L 25.600002 22579.201 L 51.200005 22528.002 L 51.200005 17945.602 Q 51.200005 13363.201 25.600002 12492.801 L 25.600002 11622.4 L 25.600002 11059.2 Q 51.200005 10496.001 51.200005 10291.2 Q 51.200005 10112.001 25.600002 6451.2 L 0.0 2764.8 L 0.0 2534.4001 Q 0.0 2304.0002 0.0 1177.6001 L 0.0 51.200005 L 25.600002 51.200005 L 25.600002 51.200005 L 844.80005 25.600002 Q 1664.0001 0.0 1894.4001 0.0 L 2124.8 0.0 L 2969.6 25.600002 Q 3814.4001 51.200005 3891.2002 0.0 Q 3993.6 0.0 4044.8003 0.0 Q 4070.4001 51.200005 4096.0 51.200005 z M 2534.4001 1740.8 L 1920.0001 1740.8 L 1920.0001 2099.2002 Q 1945.6001 2483.2002 1945.6001 2483.2002 L 1945.6001 2508.8 L 2560.0002 2508.8 L 3174.4001 2508.8 L 3174.4001 2713.6 L 3174.4001 2892.8 L 3148.8003 2918.4001 L 3148.8003 2944.0002 L 2252.8 2944.0002 Q 1382.4 2918.4001 1331.2001 2918.4001 Q 1254.4 2867.2002 1177.6001 2790.4001 Q 1075.2001 2713.6 1075.2001 2150.4001 Q 1075.2001 1587.2001 1126.4 1536.0001 Q 1177.6001 1459.2001 1305.6001 1382.4 Q 1433.6001 1331.2001 2304.0002 1305.6001 Q 3148.8003 1280.0001 3148.8003 1510.4 Q 3148.8003 1740.8 2534.4001 1740.8 z M 2048.0 3840.0002 Q 2816.0002 3840.0002 2918.4001 3891.2002 Q 3020.8 3942.4001 3072.0002 4019.2002 Q 3123.2002 4096.0 3148.8003 4556.8003 Q 3174.4001 5043.2 3123.2002 5145.6 Q 3123.2002 5248.0005 3020.8 5324.8003 Q 2944.0002 5427.2 2150.4001 5427.2 Q 1382.4 5427.2 1280.0001 5401.6 Q 1203.2001 5376.0005 1152.0001 5273.6 Q 1075.2001 5196.8003 1075.2001 4608.0005 Q 1075.2001 4019.2002 1203.2001 3942.4001 Q 1305.6001 3840.0002 2048.0 3840.0002 z M 2176.0 7808.0005 L 2150.4001 7808.0005 L 2150.4001 7833.6006 L 2150.4001 7859.2 L 2124.8 7884.8003 L 2099.2002 7910.4004 L 2099.2002 7910.4004 L 2099.2002 7936.0005 L 2073.6 7936.0005 L 2048.0 7936.0005 L 2048.0 7910.4004 L 2048.0 7910.4004 L 2022.4001 7884.8003 L 1996.8 7859.2 L 1996.8 7859.2 L 1996.8 7833.6006 L 1996.8 7833.6006 L 1996.8 7833.6006 L 1971.2001 7808.0005 Q 1945.6001 7782.4004 1792.0001 7500.8003 L 1638.4001 7219.2 L 1612.8 7193.6006 L 1587.2001 7168.0005 L 1587.2001 7168.0005 L 1587.2001 7168.0005 L 1587.2001 7142.4004 L 1587.2001 7142.4004 L 1561.6001 7142.4004 L 1561.6001 7116.8003 L 1561.6001 7116.8003 L 1536.0001 7116.8003 L 1536.0001 7116.8003 L 1536.0001 7116.8003 L 1536.0001 7091.2 L 1536.0001 7091.2 L 1510.4 7116.8003 L 1484.8 7142.4004 L 1484.8 7168.0005 L 1484.8 7219.2 L 1382.4 7500.8003 Q 1331.2001 7782.4004 1305.6001 7808.0005 L 1280.0001 7833.6006 L 1280.0001 7833.6006 L 1280.0001 7833.6006 L 1126.4 7859.2 L 947.2001 7859.2 L 947.2001 7808.0005 L 972.80005 7756.8003 L 972.80005 7731.2 Q 972.80005 7680.0005 1177.6001 6963.2 Q 1382.4 6220.8003 1587.2001 6220.8003 Q 1817.6001 6246.4004 1971.2001 6476.8003 L 2099.2002 6707.2 L 2124.8 6732.8003 L 2150.4001 6758.4004 L 2150.4001 6758.4004 L 2150.4001 6758.4004 L 2150.4001 6784.0005 L 2150.4001 6784.0005 L 2176.0 6809.6006 L 2176.0 6835.2 L 2201.6 6835.2 L 2227.2002 6835.2 L 2227.2002 6809.6006 L 2252.8 6784.0005 L 2252.8 6784.0005 L 2252.8 6758.4004 L 2252.8 6758.4004 L 2252.8 6758.4004 L 2406.4001 6502.4004 Q 2534.4001 6220.8003 2764.8 6220.8003 Q 3020.8 6246.4004 3251.2002 7040.0005 Q 3481.6 7833.6006 3148.8003 7833.6006 Q 2816.0002 7859.2 2688.0002 7500.8003 Q 2560.0002 7142.4004 2355.2002 7475.2 Q 2176.0 7782.4004 2176.0 7808.0005 z M 2585.6 9369.601 L 2585.6 10188.801 L 2099.2002 10188.801 L 1638.4001 10188.801 L 1638.4001 9369.601 L 1638.4001 8524.801 L 2099.2002 8524.801 Q 2560.0002 8524.801 2585.6 9369.601 z M 3174.4001 11136.001 L 3174.4001 11366.4 L 3174.4001 11366.4 Q 3174.4001 11366.4 2560.0002 11392.001 L 1971.2001 11392.001 L 1971.2001 11776.001 L 1971.2001 12160.001 L 2560.0002 12160.001 Q 3174.4001 12185.601 3174.4001 12185.601 L 3174.4001 12185.601 L 3174.4001 12390.4 L 3174.4001 12595.201 L 3174.4001 12595.201 Q 3174.4001 12595.201 2304.0002 12595.201 Q 1408.0001 12595.201 1305.6001 12569.601 Q 1203.2001 12518.4 1177.6001 12441.601 Q 1126.4 12390.4 1126.4 11801.601 Q 1126.4 11212.801 1126.4 11136.001 Q 1177.6001 11059.2 1254.4 11008.001 Q 1331.2001 10956.801 2252.8 10931.2 Q 3174.4001 10905.601 3174.4001 11136.001 z M 2099.2002 15027.201 Q 2918.4001 15001.601 2969.6 15052.801 Q 3046.4001 15104.001 3123.2002 15206.4 Q 3225.6 15334.4 3225.6 15872.001 Q 3225.6 16409.602 3225.6 16460.8 Q 3200.0002 16512.0 3123.2002 16563.201 Q 3072.0002 16588.8 2304.0002 16640.0 Q 1536.0001 16640.0 1382.4 16640.0 Q 1228.8 16588.8 1152.0001 16512.0 Q 1075.2001 16409.602 1075.2001 15872.001 Q 1075.2001 15360.001 1100.8 15283.201 Q 1126.4 15206.4 1228.8 15104.001 Q 1305.6001 15052.801 2099.2002 15027.201 z M 1100.8 18380.8 L 1100.8 17536.0 L 2073.6 17561.602 Q 3046.4001 17561.602 3123.2002 17638.4 Q 3174.4001 17715.201 3174.4001 18124.8 Q 3174.4001 18534.4 3174.4001 18585.602 Q 3148.8003 18611.201 3123.2002 18636.8 Q 3072.0002 18636.8 3072.0002 18662.4 Q 3072.0002 18688.002 3046.4001 18688.002 Q 3020.8 18688.002 2457.6 18713.602 L 1920.0001 18713.602 L 1920.0001 18969.602 L 1894.4001 19225.602 L 1894.4001 19225.602 L 1894.4001 19251.201 L 1484.8 19251.201 L 1100.8 19251.201 L 1100.8 18380.8 z M 2201.6 20121.602 L 3174.4001 20096.002 L 3174.4001 20300.8 Q 3148.8003 20531.201 2508.8 20531.201 L 1894.4001 20531.201 L 1894.4001 20659.201 L 1894.4001 20787.201 L 2457.6 20787.201 L 2995.2002 20787.201 L 2995.2002 20966.4 L 2995.2002 21145.602 L 2457.6 21145.602 L 1894.4001 21145.602 L 1894.4001 21248.002 L 1894.4001 21376.002 L 1920.0001 21376.002 L 1920.0001 21401.602 L 2560.0002 21401.602 L 3174.4001 21401.602 L 3174.4001 21606.4 L 3174.4001 21785.602 L 2611.2002 21785.602 Q 2073.6 21811.201 1740.8 21811.201 Q 1408.0001 21811.201 1331.2001 21760.002 Q 1254.4 21760.002 1177.6001 21683.201 Q 1126.4 21606.4 1100.8 20940.8 Q 1075.2001 20300.8 1177.6001 20224.002 Q 1254.4 20121.602 2201.6 20121.602 z M 2918.4001 23782.4 L 2867.2002 23808.002 L 2867.2002 23808.002 L 2867.2002 23808.002 L 2995.2002 23987.201 Q 3097.6 24166.4 3097.6 24166.4 L 3123.2002 24166.4 L 3123.2002 24192.002 L 3123.2002 24217.602 L 3148.8003 24217.602 L 3148.8003 24217.602 L 3148.8003 24243.201 L 3174.4001 24243.201 L 3174.4001 24268.8 L 3174.4001 24320.002 L 2816.0002 24320.002 Q 2432.0002 24320.002 2278.4001 24089.602 L 2150.4001 23884.8 L 2124.8 23884.8 L 2124.8 23859.201 L 2124.8 23859.201 L 2099.2002 23859.201 L 2099.2002 23859.201 L 2099.2002 23859.201 L 2099.2002 23833.602 L 2099.2002 23833.602 L 2073.6 23833.602 L 2073.6 23808.002 L 1996.8 23808.002 L 1894.4001 23808.002 L 1894.4001 24064.002 Q 1894.4001 24294.4 1868.8 24294.4 L 1868.8 24320.002 L 1484.8 24320.002 L 1100.8 24320.002 L 1100.8 23500.8 L 1100.8 22656.002 L 2048.0 22656.002 Q 2995.2002 22681.602 3020.8 22681.602 Q 3072.0002 22707.201 3123.2002 22784.002 Q 3174.4001 22886.4 3174.4001 23244.8 Q 3174.4001 23603.201 3097.6 23680.002 Q 3046.4001 23756.8 2995.2002 23756.8 Q 2944.0002 23756.8 2918.4001 23782.4 z M 3404.8003 26598.402 L 3430.4001 26624.002 L 3430.4001 26649.602 L 3430.4001 26675.201 L 3456.0002 26700.8 L 3481.6 26726.402 L 3481.6 26752.002 L 3481.6 26777.602 L 3046.4001 26777.602 Q 2611.2002 26777.602 2508.8 26777.602 Q 2406.4001 26777.602 2355.2002 26675.201 Q 2304.0002 26572.8 1843.2001 26572.8 Q 1408.0001 26572.8 1356.8 26675.201 Q 1305.6001 26777.602 1126.4 26777.602 L 921.60004 26803.201 L 921.60004 26777.602 L 921.60004 26726.402 L 947.2001 26700.8 L 972.80005 26675.201 L 1356.8 25856.002 Q 1740.8 25036.8 2073.6 25036.8 Q 2406.4001 25036.8 2918.4001 25804.8 Q 3379.2002 26572.8 3404.8003 26598.402 z" svg:height="283.648mm" draw:style-name="style-160" svg:viewBox="0.0 0.0 18534.4 28364.8" svg:width="185.34401mm" svg:x="9.216001mm" svg:y="11.776001mm"/>
          <draw:path svg:d="M 665.60004 691.2 L 665.60004 716.80005 L 588.80005 716.80005 Q 512.0 716.80005 512.0 665.60004 Q 486.40002 640.00006 332.80002 640.00006 Q 179.20001 614.4 153.6 665.60004 L 128.0 716.80005 L 51.200005 716.80005 L 0.0 716.80005 L 0.0 691.2 L 0.0 665.60004 L 25.600002 614.4 L 51.200005 588.80005 L 128.0 307.2 Q 230.40001 0.0 307.2 0.0 Q 384.00003 0.0 512.0 332.80002 Q 665.60004 665.60004 665.60004 691.2 z M 256.0 358.40002 Q 307.2 256.0 358.40002 358.40002 Q 409.60004 460.80002 307.2 460.80002 Q 230.40001 460.80002 256.0 358.40002 z" svg:height="7.168mm" draw:style-name="style-161" svg:viewBox="0.0 0.0 665.60004 716.80005" svg:width="6.656mm" svg:x="108.54401mm" svg:y="43.008003mm"/>
          <draw:path svg:d="M 0.0 358.40002 L 0.0 0.0 L 204.80002 25.600002 Q 384.00003 51.200005 409.60004 76.8 Q 460.80002 128.0 435.2 256.0 Q 409.60004 384.00003 307.2 460.80002 Q 153.6 512.0 153.6 614.4 L 153.6 716.80005 L 76.8 716.80005 L 0.0 716.80005 L 0.0 358.40002 z M 230.40001 332.80002 L 179.20001 358.40002 L 179.20001 230.40001 Q 179.20001 102.40001 230.40001 153.6 Q 307.2 179.20001 281.6 256.0 Q 281.6 307.2 230.40001 332.80002 z" svg:height="7.168mm" draw:style-name="style-162" svg:viewBox="0.0 0.0 435.2 716.80005" svg:width="4.352mm" svg:x="77.824005mm" svg:y="43.008003mm"/>
          <draw:path svg:d="M 409.60004 25.600002 L 640.00006 0.0 L 870.4 25.600002 Q 1126.4 51.200005 1203.2001 128.0 Q 1280.0001 204.80002 1331.2001 281.6 Q 1331.2001 358.40002 1331.2001 1484.8 Q 1331.2001 2636.8 1228.8 2713.6 Q 1152.0001 2816.0002 1075.2001 2816.0002 Q 1024.0 2867.2002 640.00006 2841.6 Q 256.0 2816.0002 153.6 2764.8 Q 51.200005 2713.6 51.200005 2662.4001 Q 1.8189894E-12 2585.6 1.8189894E-12 1817.6001 L 1.8189894E-12 1049.6001 L 1.8189894E-12 921.60004 Q 1.8189894E-12 819.2001 1.8189894E-12 512.0 Q 1.8189894E-12 179.20001 102.40001 102.40001 Q 204.80002 51.200005 409.60004 25.600002 z M 512.0 1433.6001 L 512.0 358.40002 L 665.60004 358.40002 L 793.60004 358.40002 L 793.60004 1433.6001 L 793.60004 2508.8 L 665.60004 2508.8 L 512.0 2508.8 L 512.0 1433.6001 z" svg:height="28.416002mm" draw:style-name="style-163" svg:viewBox="0.0 0.0 1331.2001 2841.6" svg:width="13.312mm" svg:x="118.272mm" svg:y="98.816mm"/>
          <draw:path svg:d="M 256.0 0.0 Q 384.00003 0.0 409.60004 25.600002 Q 409.60004 51.200005 409.60004 102.40001 Q 409.60004 153.6 307.2 179.20001 Q 179.20001 204.80002 153.6 230.40001 Q 153.6 256.0 153.6 384.00003 Q 153.6 512.0 307.2 512.0 Q 435.2 512.0 409.60004 588.80005 Q 409.60004 665.60004 256.0 665.60004 Q 128.0 665.60004 51.200005 588.80005 Q 0.0 512.0 0.0 358.40002 Q 0.0 204.80002 51.200005 102.40001 Q 128.0 0.0 256.0 0.0 z" svg:height="6.656mm" draw:style-name="style-164" svg:viewBox="0.0 0.0 409.60004 665.60004" svg:width="4.096mm" svg:x="85.504005mm" svg:y="266.752mm"/>
          <draw:path svg:d="M 0.0 460.80002 L 0.0 0.0 L 128.0 0.0 L 281.6 0.0 L 281.6 460.80002 Q 281.6 921.60004 128.0 921.60004 Q 0.0 947.2001 0.0 460.80002 z" svg:height="9.216001mm" draw:style-name="style-165" svg:viewBox="0.0 0.0 281.6 921.60004" svg:width="2.8160002mm" svg:x="103.68001mm" svg:y="102.40001mm"/>
          <draw:path svg:d="M 51.200005 51.200005 L 128.0 0.0 L 256.0 0.0 Q 358.40002 0.0 358.40002 76.8 Q 384.00003 153.6 256.0 153.6 Q 153.6 153.6 153.6 204.80002 Q 179.20001 256.0 281.6 332.80002 Q 358.40002 384.00003 358.40002 512.0 Q 358.40002 640.00006 358.40002 665.60004 L 358.40002 691.2 L 332.80002 691.2 Q 307.2 716.80005 204.80002 716.80005 L 76.8 716.80005 L 51.200005 691.2 Q 25.600002 691.2 25.600002 614.4 Q 25.600002 537.60004 128.0 563.2 Q 230.40001 563.2 230.40001 537.60004 Q 256.0 486.40002 128.0 409.60004 Q 0.0 358.40002 0.0 230.40001 Q 0.0 128.0 51.200005 51.200005 z" svg:height="7.168mm" draw:style-name="style-166" svg:viewBox="0.0 0.0 358.40002 716.80005" svg:width="3.584mm" svg:x="115.712006mm" svg:y="43.008003mm"/>
          <draw:path svg:d="M 179.20001 0.0 Q 307.2 0.0 332.80002 76.8 Q 358.40002 153.6 281.6 153.6 Q 179.20001 153.6 153.6 179.20001 Q 128.0 230.40001 256.0 307.2 Q 384.00003 358.40002 409.60004 460.80002 Q 435.2 537.60004 384.00003 614.4 Q 332.80002 665.60004 179.20001 691.2 Q 25.600002 691.2 25.600002 614.4 Q 25.600002 512.0 51.200005 537.60004 Q 76.8 563.2 179.20001 563.2 Q 256.0 563.2 256.0 512.0 Q 230.40001 460.80002 128.0 409.60004 Q 25.600002 332.80002 0.0 204.80002 Q -25.600002 102.40001 25.600002 51.200005 Q 76.8 0.0 179.20001 0.0 z" svg:height="6.912mm" draw:style-name="style-167" svg:viewBox="0.0 0.0 409.60004 691.2" svg:width="4.096mm" svg:x="121.088005mm" svg:y="43.008003mm"/>
          <draw:path svg:d="M 102.40001 76.8 L 204.80002 0.0 L 358.40002 0.0 Q 486.40002 0.0 512.0 76.8 Q 512.0 128.0 512.0 153.6 Q 486.40002 204.80002 358.40002 204.80002 Q 230.40001 204.80002 204.80002 230.40001 Q 153.6 256.0 153.6 332.80002 Q 153.6 409.60004 153.6 486.40002 Q 179.20001 563.2 281.6 588.80005 Q 384.00003 614.4 409.60004 588.80005 Q 435.2 563.2 460.80002 563.2 L 512.0 563.2 L 512.0 640.00006 L 512.0 716.80005 L 486.40002 716.80005 L 460.80002 716.80005 L 435.2 742.4 L 409.60004 768.00006 L 307.2 768.00006 L 204.80002 768.00006 L 179.20001 742.4 L 153.6 716.80005 L 128.0 716.80005 L 102.40001 716.80005 L 102.40001 691.2 Q 102.40001 665.60004 51.200005 614.4 Q -1.8189894E-12 563.2 -1.8189894E-12 358.40002 Q -1.8189894E-12 179.20001 102.40001 76.8 z" svg:height="7.6800003mm" draw:style-name="style-168" svg:viewBox="0.0 0.0 512.0 768.00006" svg:width="5.1200004mm" svg:x="162.30402mm" svg:y="65.024mm"/>
          <draw:path svg:d="M 25.600002 0.0 L 25.600002 0.0 L 204.80002 0.0 Q 384.00003 0.0 409.60004 51.200005 Q 409.60004 128.0 281.6 128.0 Q 153.6 128.0 179.20001 179.20001 Q 179.20001 256.0 281.6 256.0 Q 358.40002 256.0 332.80002 307.2 Q 332.80002 358.40002 230.40001 384.00003 Q 153.6 384.00003 153.6 435.2 L 153.6 486.40002 L 281.6 486.40002 L 409.60004 486.40002 L 409.60004 563.2 L 409.60004 665.60004 L 204.80002 665.60004 L 0.0 665.60004 L 0.0 332.80002 Q 25.600002 0.0 25.600002 0.0 z" svg:height="6.656mm" draw:style-name="style-169" svg:viewBox="0.0 0.0 409.60004 665.60004" svg:width="4.096mm" svg:x="125.69601mm" svg:y="175.61601mm"/>
          <draw:path svg:d="M 25.600002 358.40002 L 0.0 0.0 L 76.8 0.0 Q 153.6 0.0 179.20001 307.2 Q 179.20001 614.4 256.0 640.00006 Q 332.80002 640.00006 332.80002 307.2 L 332.80002 0.0 L 409.60004 0.0 L 486.40002 0.0 L 486.40002 230.40001 Q 486.40002 460.80002 486.40002 563.2 Q 486.40002 691.2 409.60004 742.4 Q 332.80002 768.00006 281.6 768.00006 Q 230.40001 768.00006 153.6 742.4 L 76.8 716.80005 L 51.200005 716.80005 L 51.200005 716.80005 L 51.200005 691.2 Q 25.600002 691.2 25.600002 358.40002 z" svg:height="7.6800003mm" draw:style-name="style-170" svg:viewBox="0.0 0.0 486.40002 768.00006" svg:width="4.8640003mm" svg:x="150.272mm" svg:y="30.208002mm"/>
          <draw:path svg:d="M 307.2 153.6 L 358.40002 25.600002 L 435.2 -3.6379788E-12 L 512.0 -3.6379788E-12 L 512.0 25.600002 L 512.0 51.200005 L 486.40002 76.8 L 460.80002 102.40001 L 409.60004 332.80002 Q 307.2 537.60004 307.2 768.00006 L 307.2 998.4 L 230.40001 998.4 L 153.6 998.4 L 153.6 768.00006 Q 153.6 537.60004 25.600002 281.6 Q -102.40001 -3.6379788E-12 -9.094947E-13 -3.6379788E-12 Q 76.8 25.600002 153.6 153.6 Q 204.80002 307.2 230.40001 307.2 Q 256.0 307.2 307.2 153.6 z" svg:height="9.984mm" draw:style-name="style-171" svg:viewBox="0.0 0.0 512.0 998.4" svg:width="5.1200004mm" svg:x="78.84801mm" svg:y="219.39201mm"/>
          <draw:path svg:d="M 460.80002 358.40002 L 460.80002 716.80005 L 435.2 716.80005 Q 409.60004 691.2 384.00003 691.2 Q 358.40002 691.2 256.0 563.2 Q 179.20001 435.2 153.6 563.2 L 153.6 691.2 L 128.0 691.2 L 128.0 691.2 L 51.200005 716.80005 L -3.6379788E-12 716.80005 L -3.6379788E-12 486.40002 Q -3.6379788E-12 281.6 -3.6379788E-12 128.0 Q 25.600002 -25.600002 76.8 25.600002 Q 153.6 51.200005 204.80002 128.0 Q 256.0 230.40001 281.6 230.40001 Q 307.2 230.40001 307.2 102.40001 Q 332.80002 -25.600002 384.00003 0.0 Q 460.80002 0.0 460.80002 358.40002 z" svg:height="7.168mm" draw:style-name="style-172" svg:viewBox="0.0 0.0 460.80002 716.80005" svg:width="4.6080003mm" svg:x="168.96mm" svg:y="43.264004mm"/>
          <draw:path svg:d="M 102.40001 51.200005 L 153.6 0.0 L 256.0 25.600002 Q 358.40002 25.600002 384.00003 102.40001 Q 384.00003 179.20001 281.6 179.20001 Q 204.80002 179.20001 204.80002 256.0 Q 204.80002 307.2 307.2 358.40002 Q 409.60004 409.60004 409.60004 563.2 Q 409.60004 691.2 384.00003 716.80005 Q 384.00003 742.4 358.40002 742.4 Q 332.80002 768.00006 204.80002 768.00006 L 51.200005 768.00006 L 51.200005 665.60004 Q 51.200005 588.80005 76.8 588.80005 Q 76.8 614.4 179.20001 614.4 Q 281.6 614.4 281.6 563.2 Q 256.0 512.0 179.20001 460.80002 Q 76.8 409.60004 51.200005 307.2 L 0.0 204.80002 L 0.0 204.80002 L 0.0 204.80002 L 0.0 179.20001 Q 0.0 179.20001 25.600002 153.6 Q 51.200005 102.40001 102.40001 51.200005 z" svg:height="7.6800003mm" draw:style-name="style-173" svg:viewBox="0.0 0.0 409.60004 768.00006" svg:width="4.096mm" svg:x="156.16mm" svg:y="233.47202mm"/>
          <draw:path svg:d="M 691.2 25.600002 L 1203.2001 1.8189894E-12 L 1203.2001 179.20001 Q 1177.6001 358.40002 896.00006 358.40002 L 588.80005 384.00003 L 614.4 819.2001 Q 614.4 1280.0001 819.2001 1280.0001 Q 1024.0 1280.0001 1075.2001 1305.6001 L 1126.4 1331.2001 L 1126.4 1331.2001 L 1126.4 1331.2001 L 1126.4 1510.4 L 1126.4 1689.6001 L 1126.4 1689.6001 L 1126.4 1689.6001 L 870.4 1715.2001 L 614.4 1715.2001 L 614.4 2252.8 L 614.4 2816.0002 L 588.80005 2816.0002 L 588.80005 2816.0002 L 307.2 2816.0002 L 25.600002 2816.0002 L 25.600002 2816.0002 L 1.8189894E-12 2816.0002 L 1.8189894E-12 1536.0001 Q 1.8189894E-12 256.0 25.600002 204.80002 Q 51.200005 179.20001 102.40001 102.40001 Q 179.20001 51.200005 691.2 25.600002 z" svg:height="28.160002mm" draw:style-name="style-174" svg:viewBox="0.0 0.0 1203.2001 2816.0002" svg:width="12.032001mm" svg:x="138.24mm" svg:y="137.216mm"/>
          <draw:path svg:d="M 128.0 742.4 L 128.0 768.00006 L 51.200005 768.00006 L -1.8189894E-12 768.00006 L -1.8189894E-12 691.2 L -1.8189894E-12 640.00006 L 102.40001 332.80002 Q 179.20001 25.600002 256.0 0.0 Q 307.2 0.0 409.60004 384.00003 Q 512.0 742.4 460.80002 742.4 Q 384.00003 742.4 256.0 716.80005 Q 153.6 716.80005 128.0 742.4 z M 204.80002 460.80002 L 256.0 358.40002 L 281.6 460.80002 Q 307.2 563.2 256.0 563.2 Q 179.20001 563.2 204.80002 460.80002 z" svg:height="7.6800003mm" draw:style-name="style-175" svg:viewBox="0.0 0.0 460.80002 768.00006" svg:width="4.6080003mm" svg:x="134.656mm" svg:y="233.72801mm"/>
          <draw:path svg:d="M 230.40001 25.600002 L 230.40001 0.0 L 256.0 0.0 L 307.2 0.0 L 665.60004 25.600002 Q 1049.6001 51.200005 1126.4 76.8 L 1177.6001 76.8 L 1152.0001 102.40001 Q 1126.4 102.40001 1126.4 128.0 L 1126.4 153.6 L 1100.8 153.6 Q 1075.2001 153.6 972.80005 128.0 Q 844.80005 102.40001 665.60004 204.80002 Q 460.80002 256.0 358.40002 409.60004 Q 281.6 563.2 256.0 563.2 L 230.40001 563.2 L 230.40001 588.80005 L 204.80002 588.80005 L 204.80002 588.80005 L 204.80002 614.4 L 179.20001 614.4 L 153.6 614.4 L 102.40001 640.00006 L 51.200005 665.60004 L 25.600002 665.60004 L 0.0 665.60004 L 0.0 640.00006 L 0.0 640.00006 L 0.0 614.4 L 0.0 588.80005 L 0.0 563.2 L 0.0 537.60004 L 25.600002 512.0 L 51.200005 486.40002 L 51.200005 460.80002 L 51.200005 435.2 L 76.8 435.2 L 76.8 409.60004 L 76.8 409.60004 L 102.40001 409.60004 L 102.40001 409.60004 Q 102.40001 409.60004 128.0 384.00003 Q 153.6 384.00003 153.6 358.40002 Q 153.6 332.80002 281.6 256.0 L 409.60004 204.80002 L 435.2 179.20001 L 460.80002 153.6 L 486.40002 153.6 L 512.0 153.6 L 512.0 128.0 L 512.0 128.0 L 537.60004 128.0 L 537.60004 102.40001 L 537.60004 102.40001 L 512.0 102.40001 L 512.0 102.40001 L 512.0 102.40001 L 460.80002 102.40001 L 435.2 102.40001 L 409.60004 102.40001 L 384.00003 102.40001 L 384.00003 76.8 L 358.40002 76.8 L 358.40002 76.8 L 358.40002 102.40001 L 307.2 102.40001 L 256.0 102.40001 L 256.0 102.40001 L 256.0 102.40001 L 204.80002 76.8 Q 128.0 51.200005 128.0 51.200005 L 128.0 51.200005 L 153.6 51.200005 L 204.80002 51.200005 L 204.80002 25.600002 L 204.80002 25.600002 L 230.40001 25.600002 z" svg:height="6.656mm" draw:style-name="style-176" svg:viewBox="0.0 0.0 1177.6001 665.60004" svg:width="11.776001mm" svg:x="104.96001mm" svg:y="199.16801mm"/>
          <draw:path svg:d="M 102.40001 0.0 Q 153.6 0.0 179.20001 0.0 Q 204.80002 25.600002 204.80002 179.20001 Q 204.80002 332.80002 204.80002 358.40002 Q 179.20001 409.60004 102.40001 409.60004 Q 51.200005 409.60004 25.600002 409.60004 Q 0.0 384.00003 0.0 230.40001 Q 0.0 76.8 0.0 51.200005 Q 51.200005 0.0 102.40001 0.0 z" svg:height="4.096mm" draw:style-name="style-177" svg:viewBox="0.0 0.0 204.80002 409.60004" svg:width="2.048mm" svg:x="128.51201mm" svg:y="44.544003mm"/>
          <draw:path svg:d="M 972.80005 0.0 Q 1740.8 0.0 1843.2001 51.200005 Q 1945.6001 102.40001 1996.8 179.20001 Q 2048.0 256.0 2073.6 716.80005 Q 2099.2002 1203.2001 2048.0 1305.6001 Q 2048.0 1408.0001 1945.6001 1484.8 Q 1868.8 1587.2001 1075.2001 1587.2001 Q 307.2 1587.2001 204.80002 1561.6001 Q 128.0 1536.0001 76.8 1433.6001 Q 0.0 1356.8 0.0 768.00006 Q 0.0 179.20001 128.0 102.40001 Q 230.40001 0.0 972.80005 0.0 z M 768.00006 358.40002 L 768.00006 358.40002 L 1024.0 332.80002 Q 1305.6001 332.80002 1305.6001 768.00006 Q 1331.2001 1228.8 1305.6001 1280.0001 L 1305.6001 1305.6001 L 1024.0 1305.6001 L 742.4 1305.6001 L 742.4 819.2001 Q 768.00006 358.40002 768.00006 358.40002 z" svg:height="15.872001mm" draw:style-name="style-178" svg:viewBox="0.0 0.0 2073.6 1587.2001" svg:width="20.736002mm" svg:x="19.968mm" svg:y="50.176003mm"/>
          <draw:path svg:d="M 25.600002 512.0 L 25.600002 512.0 L 25.600002 512.0 L 25.600002 486.40002 L 1.8189894E-12 486.40002 L 1.8189894E-12 460.80002 L 1.8189894E-12 460.80002 L 25.600002 460.80002 L 25.600002 460.80002 L 25.600002 460.80002 L 25.600002 435.2 L 25.600002 435.2 L 25.600002 435.2 L 51.200005 409.60004 L 51.200005 409.60004 L 51.200005 409.60004 L 51.200005 384.00003 L 76.8 358.40002 L 76.8 307.2 L 76.8 281.6 L 153.6 179.20001 Q 230.40001 102.40001 256.0 76.8 Q 281.6 76.8 281.6 51.200005 Q 281.6 25.600002 435.2 -3.6379788E-12 Q 614.4 -51.200005 537.60004 76.8 Q 460.80002 204.80002 256.0 358.40002 Q 51.200005 512.0 25.600002 512.0 z M 179.20001 256.0 L 230.40001 204.80002 L 307.2 128.0 Q 409.60004 51.200005 435.2 51.200005 Q 460.80002 51.200005 384.00003 153.6 Q 332.80002 256.0 281.6 281.6 Q 230.40001 307.2 204.80002 307.2 Q 179.20001 307.2 179.20001 256.0 z" svg:height="5.1200004mm" draw:style-name="style-179" svg:viewBox="0.0 0.0 537.60004 512.0" svg:width="5.3760004mm" svg:x="136.96mm" svg:y="193.53601mm"/>
          <draw:path svg:d="M -9.094947E-13 486.40002 L -9.094947E-13 -3.6379788E-12 L 76.8 25.600002 Q 179.20001 25.600002 179.20001 435.2 Q 179.20001 819.2001 281.6 819.2001 Q 409.60004 819.2001 409.60004 896.00006 Q 409.60004 998.4 204.80002 998.4 L -9.094947E-13 998.4 L -9.094947E-13 486.40002 z" svg:height="9.984mm" draw:style-name="style-180" svg:viewBox="0.0 0.0 409.60004 998.4" svg:width="4.096mm" svg:x="75.008mm" svg:y="219.39201mm"/>
          <draw:path svg:d="M 1.8189894E-12 76.8 L 1.8189894E-12 0.0 L 281.6 0.0 Q 588.80005 0.0 588.80005 76.8 Q 588.80005 153.6 486.40002 153.6 Q 384.00003 153.6 384.00003 435.2 Q 384.00003 716.80005 358.40002 716.80005 L 358.40002 716.80005 L 281.6 716.80005 Q 230.40001 716.80005 204.80002 460.80002 Q 179.20001 179.20001 102.40001 153.6 Q 1.8189894E-12 153.6 1.8189894E-12 76.8 z" svg:height="7.168mm" draw:style-name="style-181" svg:viewBox="0.0 0.0 588.80005 716.80005" svg:width="5.8880005mm" svg:x="150.78401mm" svg:y="43.008003mm"/>
          <draw:path svg:d="M 281.6 384.00003 L 230.40001 384.00003 L 230.40001 358.40002 Q 230.40001 332.80002 128.0 332.80002 L 25.600002 332.80002 L 25.600002 358.40002 Q 25.600002 384.00003 -1.8189894E-12 384.00003 Q -25.600002 384.00003 25.600002 179.20001 Q 76.8 -3.6379788E-12 128.0 -3.6379788E-12 Q 179.20001 -3.6379788E-12 230.40001 204.80002 Q 307.2 384.00003 281.6 384.00003 z" svg:height="3.8400002mm" draw:style-name="style-182" svg:viewBox="0.0 0.0 281.6 384.00003" svg:width="2.8160002mm" svg:x="110.336006mm" svg:y="236.03201mm"/>
          <draw:path svg:d="M 5529.6 3.6379788E-12 L 5734.4004 3.6379788E-12 L 5734.4004 25.600002 Q 5708.8003 51.200005 5734.4004 51.200005 Q 5760.0005 51.200005 5760.0005 76.8 Q 5760.0005 102.40001 5836.8003 102.40001 Q 5913.6 102.40001 5990.4004 128.0 L 6092.8003 128.0 L 6092.8003 128.0 L 6092.8003 153.6 L 5529.6 153.6 Q 4966.4004 153.6 2508.8 204.80002 L 25.600002 230.40001 L 25.600002 204.80002 L -1.8189894E-12 204.80002 L -1.8189894E-12 204.80002 L -1.8189894E-12 204.80002 L 25.600002 179.20001 L 51.200005 153.6 L 25.600002 153.6 L -1.8189894E-12 153.6 L -1.8189894E-12 128.0 L -1.8189894E-12 128.0 L 2662.4001 76.8 Q 5350.4004 3.6379788E-12 5529.6 3.6379788E-12 z" svg:height="2.3040001mm" draw:style-name="style-183" svg:viewBox="0.0 0.0 6092.8003 230.40001" svg:width="60.928005mm" svg:x="123.90401mm" svg:y="303.61603mm"/>
          <draw:path svg:d="M 256.0 614.4 L 358.40002 614.4 L 358.40002 640.00006 L 358.40002 640.00006 L 358.40002 691.2 L 358.40002 742.4 L 358.40002 742.4 L 358.40002 768.00006 L 307.2 768.00006 L 230.40001 768.00006 L 204.80002 768.00006 L 179.20001 768.00006 L 153.6 768.00006 L 153.6 768.00006 L 153.6 742.4 L 153.6 742.4 L 128.0 742.4 L 128.0 768.00006 L 76.8 768.00006 L 25.600002 768.00006 L 25.600002 742.4 L 0.0 742.4 L 25.600002 358.40002 Q 51.200005 -25.600002 204.80002 0.0 Q 358.40002 0.0 358.40002 76.8 Q 358.40002 153.6 281.6 153.6 Q 204.80002 153.6 179.20001 230.40001 Q 179.20001 307.2 256.0 332.80002 Q 358.40002 358.40002 332.80002 384.00003 Q 332.80002 409.60004 256.0 435.2 Q 179.20001 435.2 179.20001 512.0 Q 179.20001 614.4 256.0 614.4 z" svg:height="7.6800003mm" draw:style-name="style-184" svg:viewBox="0.0 0.0 358.40002 768.00006" svg:width="3.584mm" svg:x="170.496mm" svg:y="233.47202mm"/>
          <draw:path svg:d="M 230.40001 0.0 Q 307.2 0.0 384.00003 76.8 Q 460.80002 153.6 460.80002 460.80002 Q 460.80002 793.60004 460.80002 870.4 Q 409.60004 921.60004 384.00003 921.60004 Q 358.40002 947.2001 358.40002 972.80005 Q 358.40002 998.4 256.0 998.4 Q 128.0 972.80005 76.8 896.00006 Q 0.0 793.60004 0.0 563.2 Q 0.0 358.40002 0.0 256.0 Q 51.200005 179.20001 102.40001 102.40001 Q 153.6 0.0 230.40001 0.0 z M 204.80002 179.20001 Q 204.80002 153.6 256.0 153.6 Q 281.6 153.6 281.6 512.0 Q 281.6 870.4 256.0 870.4 Q 204.80002 870.4 179.20001 819.2001 Q 153.6 793.60004 179.20001 512.0 Q 204.80002 204.80002 204.80002 179.20001 z" svg:height="9.984mm" draw:style-name="style-185" svg:viewBox="0.0 0.0 460.80002 998.4" svg:width="4.6080003mm" svg:x="154.11201mm" svg:y="218.62401mm"/>
          <draw:path svg:d="M 0.0 25.600002 L 25.600002 0.0 L 76.8 25.600002 Q 153.6 25.600002 153.6 332.80002 Q 179.20001 614.4 281.6 640.00006 Q 384.00003 640.00006 384.00003 716.80005 Q 384.00003 768.00006 204.80002 768.00006 L 0.0 768.00006 L 0.0 409.60004 Q 0.0 51.200005 0.0 25.600002 z" svg:height="7.6800003mm" draw:style-name="style-186" svg:viewBox="0.0 0.0 384.00003 768.00006" svg:width="3.8400002mm" svg:x="145.92001mm" svg:y="233.47202mm"/>
          <draw:path svg:d="M 0.0 230.40001 Q -25.600002 -25.600002 76.8 -9.094947E-13 Q 153.6 25.600002 204.80002 76.8 Q 204.80002 128.0 204.80002 256.0 Q 204.80002 358.40002 153.6 409.60004 Q 102.40001 460.80002 51.200005 460.80002 Q 0.0 460.80002 0.0 230.40001 z" svg:height="4.6080003mm" draw:style-name="style-187" svg:viewBox="0.0 0.0 204.80002 460.80002" svg:width="2.048mm" svg:x="93.184006mm" svg:y="66.560005mm"/>
          <draw:path svg:d="M 25.600002 0.0 Q 51.200005 -25.600002 102.40001 0.0 Q 153.6 25.600002 128.0 102.40001 Q 102.40001 179.20001 51.200005 179.20001 Q 0.0 179.20001 0.0 102.40001 Q 0.0 25.600002 25.600002 0.0 z" svg:height="1.792mm" draw:style-name="style-188" svg:viewBox="0.0 0.0 128.0 179.20001" svg:width="1.2800001mm" svg:x="148.992mm" svg:y="250.62401mm"/>
          <draw:path svg:d="M 0.0 76.8 L 0.0 0.0 L 281.6 0.0 Q 563.2 0.0 537.60004 76.8 Q 537.60004 179.20001 435.2 179.20001 Q 358.40002 179.20001 358.40002 486.40002 L 358.40002 768.00006 L 281.6 768.00006 L 204.80002 768.00006 L 204.80002 486.40002 Q 204.80002 179.20001 102.40001 179.20001 Q 0.0 179.20001 0.0 76.8 z" svg:height="7.6800003mm" draw:style-name="style-189" svg:viewBox="0.0 0.0 537.60004 768.00006" svg:width="5.3760004mm" svg:x="114.43201mm" svg:y="77.568mm"/>
          <draw:path svg:d="M -1.8189894E-12 0.0 Q -25.600002 -51.200005 76.8 0.0 Q 153.6 25.600002 230.40001 102.40001 Q 281.6 153.6 153.6 102.40001 Q 51.200005 51.200005 -1.8189894E-12 0.0 z" svg:height="1.024mm" draw:style-name="style-190" svg:viewBox="0.0 0.0 230.40001 102.40001" svg:width="2.3040001mm" svg:x="134.656mm" svg:y="202.24mm"/>
          <draw:path svg:d="M 51.200005 0.0 Q 102.40001 -25.600002 128.0 0.0 Q 153.6 25.600002 153.6 76.8 Q 153.6 153.6 153.6 179.20001 Q 128.0 179.20001 51.200005 204.80002 Q 0.0 230.40001 0.0 102.40001 Q 0.0 0.0 51.200005 0.0 z" svg:height="2.048mm" draw:style-name="style-191" svg:viewBox="0.0 0.0 153.6 204.80002" svg:width="1.5360001mm" svg:x="128.51201mm" svg:y="79.104004mm"/>
          <draw:path svg:d="M 76.8 51.200005 L 128.0 3.6379788E-12 L 256.0 3.6379788E-12 Q 384.00003 3.6379788E-12 384.00003 76.8 Q 384.00003 153.6 281.6 153.6 Q 179.20001 153.6 179.20001 230.40001 Q 153.6 281.6 281.6 307.2 Q 409.60004 358.40002 435.2 460.80002 Q 435.2 588.80005 409.60004 665.60004 Q 384.00003 742.4 332.80002 768.00006 Q 281.6 768.00006 204.80002 768.00006 L 128.0 768.00006 L 76.8 768.00006 L 0.0 768.00006 L 0.0 742.4 L 25.600002 716.80005 L 25.600002 665.60004 Q 25.600002 588.80005 76.8 614.4 Q 128.0 614.4 204.80002 614.4 Q 281.6 614.4 281.6 588.80005 L 281.6 537.60004 L 281.6 512.0 L 281.6 486.40002 L 256.0 486.40002 Q 230.40001 460.80002 128.0 435.2 Q 25.600002 384.00003 25.600002 230.40001 Q 25.600002 76.8 76.8 51.200005 z" svg:height="7.6800003mm" draw:style-name="style-192" svg:viewBox="0.0 0.0 435.2 768.00006" svg:width="4.352mm" svg:x="96.00001mm" svg:y="233.98401mm"/>
          <draw:path svg:d="M 332.80002 307.2 L 358.40002 0.0 L 435.2 0.0 L 512.0 0.0 L 512.0 307.2 Q 512.0 640.00006 460.80002 691.2 Q 409.60004 716.80005 256.0 742.4 L 102.40001 742.4 L 102.40001 742.4 Q 102.40001 716.80005 51.200005 691.2 Q 0.0 640.00006 0.0 332.80002 Q 0.0 25.600002 76.8 0.0 Q 179.20001 0.0 179.20001 307.2 Q 179.20001 614.4 256.0 614.4 Q 307.2 614.4 332.80002 307.2 z" svg:height="7.4240003mm" draw:style-name="style-193" svg:viewBox="0.0 0.0 512.0 742.4" svg:width="5.1200004mm" svg:x="143.87201mm" svg:y="65.024mm"/>
          <draw:path svg:d="M 0.0 76.8 Q 0.0 0.0 25.600002 0.0 Q 51.200005 0.0 76.8 76.8 Q 102.40001 179.20001 51.200005 179.20001 Q -25.600002 179.20001 0.0 76.8 z" svg:height="1.792mm" draw:style-name="style-194" svg:viewBox="0.0 0.0 76.8 179.20001" svg:width="0.76800007mm" svg:x="98.816mm" svg:y="45.824mm"/>
          <draw:path svg:d="M 0.0 51.200005 Q 0.0 -25.600002 76.8 0.0 Q 179.20001 0.0 179.20001 51.200005 Q 179.20001 102.40001 76.8 102.40001 Q 0.0 128.0 0.0 51.200005 z" svg:height="1.024mm" draw:style-name="style-195" svg:viewBox="0.0 0.0 179.20001 102.40001" svg:width="1.792mm" svg:x="66.304mm" svg:y="177.15201mm"/>
          <draw:path svg:d="M 0.0 384.00003 L 0.0 0.0 L 230.40001 0.0 Q 486.40002 0.0 486.40002 76.8 Q 486.40002 153.6 332.80002 153.6 Q 204.80002 153.6 204.80002 179.20001 L 179.20001 179.20001 L 179.20001 256.0 Q 179.20001 307.2 281.6 307.2 Q 409.60004 307.2 409.60004 384.00003 Q 409.60004 460.80002 307.2 460.80002 Q 179.20001 486.40002 179.20001 614.4 L 179.20001 742.4 L 153.6 742.4 L 153.6 768.00006 L 76.8 768.00006 L 0.0 768.00006 L 0.0 384.00003 z" svg:height="7.6800003mm" draw:style-name="style-196" svg:viewBox="0.0 0.0 486.40002 768.00006" svg:width="4.8640003mm" svg:x="77.05601mm" svg:y="65.024mm"/>
          <draw:path svg:d="M 51.200005 0.0 Q 102.40001 0.0 102.40001 76.8 Q 102.40001 153.6 51.200005 179.20001 Q 0.0 179.20001 0.0 102.40001 Q 0.0 0.0 51.200005 0.0 z" svg:height="1.792mm" draw:style-name="style-197" svg:viewBox="0.0 0.0 102.40001 179.20001" svg:width="1.024mm" svg:x="91.648mm" svg:y="44.288002mm"/>
          <draw:path svg:d="M 0.0 1075.2001 L 0.0 0.0 L 153.6 0.0 L 281.6 0.0 L 281.6 1075.2001 L 281.6 2150.4001 L 153.6 2150.4001 L 0.0 2150.4001 L 0.0 1075.2001 z" svg:height="21.504002mm" draw:style-name="style-198" svg:viewBox="0.0 0.0 281.6 2150.4001" svg:width="2.8160002mm" svg:x="123.392006mm" svg:y="102.40001mm"/>
          <draw:path svg:d="M 768.00006 25.600002 L 844.80005 3.6379788E-12 L 921.60004 3.6379788E-12 L 998.4 3.6379788E-12 L 998.4 3.6379788E-12 Q 998.4 3.6379788E-12 1075.2001 25.600002 L 1126.4 51.200005 L 1126.4 51.200005 L 1126.4 51.200005 L 870.4 102.40001 Q 614.4 153.6 563.2 179.20001 Q 512.0 204.80002 435.2 332.80002 Q 358.40002 460.80002 307.2 460.80002 Q 281.6 512.0 256.0 512.0 L 230.40001 512.0 L 179.20001 537.60004 L 128.0 563.2 L 51.200005 563.2 L 0.0 563.2 L 0.0 512.0 L 0.0 435.2 L 25.600002 435.2 L 25.600002 409.60004 L 25.600002 409.60004 L 51.200005 409.60004 L 51.200005 384.00003 L 51.200005 358.40002 L 76.8 358.40002 L 76.8 358.40002 L 76.8 332.80002 L 102.40001 332.80002 L 102.40001 332.80002 L 102.40001 307.2 L 307.2 204.80002 Q 512.0 102.40001 588.80005 51.200005 Q 665.60004 51.200005 768.00006 25.600002 z M 358.40002 256.0 Q 409.60004 230.40001 358.40002 307.2 Q 307.2 384.00003 256.0 409.60004 Q 204.80002 460.80002 153.6 435.2 Q 102.40001 435.2 204.80002 358.40002 Q 332.80002 256.0 358.40002 256.0 z" svg:height="5.6320004mm" draw:style-name="style-199" svg:viewBox="0.0 0.0 1126.4 563.2" svg:width="11.264001mm" svg:x="96.256004mm" svg:y="199.68001mm"/>
          <draw:path svg:d="M 0.0 384.00003 L 0.0 0.0 L 76.8 0.0 Q 153.6 0.0 179.20001 281.6 Q 179.20001 563.2 332.80002 588.80005 Q 512.0 588.80005 486.40002 665.60004 Q 486.40002 768.00006 230.40001 768.00006 L 0.0 768.00006 L 0.0 384.00003 z" svg:height="7.6800003mm" draw:style-name="style-200" svg:viewBox="0.0 0.0 486.40002 768.00006" svg:width="4.8640003mm" svg:x="121.600006mm" svg:y="65.024mm"/>
          <draw:path svg:d="M 1152.0001 179.20001 L 1152.0001 384.00003 L 870.4 384.00003 L 563.2 384.00003 L 563.2 844.80005 L 563.2 1280.0001 L 844.80005 1305.6001 Q 1126.4 1305.6001 1126.4 1510.4 L 1126.4 1689.6001 L 844.80005 1689.6001 Q 563.2 1689.6001 563.2 2252.8 L 563.2 2816.0002 L 512.0 2816.0002 Q 460.80002 2841.6 230.40001 2841.6 L -1.8189894E-12 2841.6 L -1.8189894E-12 2816.0002 L -1.8189894E-12 2816.0002 L -1.8189894E-12 1484.8 Q -1.8189894E-12 153.6 76.8 76.8 Q 153.6 25.600002 665.60004 0.0 Q 1152.0001 -25.600002 1152.0001 179.20001 z" svg:height="28.416002mm" draw:style-name="style-201" svg:viewBox="0.0 0.0 1152.0001 2841.6" svg:width="11.52mm" svg:x="138.75201mm" svg:y="99.07201mm"/>
          <draw:path svg:d="M -1.8189894E-12 102.40001 Q 25.600002 -25.600002 76.8 0.0 Q 153.6 25.600002 153.6 128.0 Q 153.6 204.80002 76.8 230.40001 Q -1.8189894E-12 230.40001 -1.8189894E-12 102.40001 z" svg:height="2.3040001mm" draw:style-name="style-202" svg:viewBox="0.0 0.0 153.6 230.40001" svg:width="1.5360001mm" svg:x="84.48mm" svg:y="79.104004mm"/>
          <draw:path svg:d="M 230.40001 435.2 L 230.40001 435.2 L 204.80002 409.60004 L 179.20001 384.00003 L 179.20001 384.00003 L 179.20001 384.00003 L 179.20001 358.40002 L 179.20001 358.40002 L 153.6 537.60004 L 128.0 716.80005 L 128.0 716.80005 L 128.0 742.4 L 76.8 742.4 L 0.0 742.4 L 0.0 358.40002 Q 0.0 -25.600002 76.8 0.0 Q 128.0 25.600002 230.40001 128.0 Q 281.6 230.40001 307.2 102.40001 Q 332.80002 -25.600002 409.60004 0.0 Q 486.40002 0.0 486.40002 384.00003 Q 486.40002 742.4 435.2 716.80005 Q 384.00003 691.2 307.2 563.2 Q 230.40001 435.2 230.40001 435.2 z" svg:height="7.4240003mm" draw:style-name="style-203" svg:viewBox="0.0 0.0 486.40002 742.4" svg:width="4.8640003mm" svg:x="157.44mm" svg:y="30.464003mm"/>
          <draw:path svg:d="M 256.0 460.80002 L 256.0 409.60004 L 256.0 409.60004 L 256.0 409.60004 L 204.80002 384.00003 Q 153.6 358.40002 76.8 332.80002 Q 0.0 307.2 0.0 204.80002 L 0.0 102.40001 L 0.0 102.40001 L 0.0 102.40001 L 0.0 76.8 L 0.0 76.8 L 25.600002 51.200005 Q 51.200005 0.0 204.80002 0.0 Q 358.40002 -25.600002 358.40002 51.200005 Q 358.40002 128.0 256.0 128.0 Q 153.6 153.6 153.6 179.20001 Q 153.6 230.40001 256.0 256.0 Q 358.40002 307.2 358.40002 332.80002 Q 409.60004 358.40002 384.00003 460.80002 Q 358.40002 588.80005 307.2 614.4 Q 256.0 665.60004 153.6 640.00006 Q 51.200005 614.4 51.200005 563.2 Q 25.600002 486.40002 153.6 512.0 Q 256.0 512.0 256.0 512.0 Q 256.0 512.0 256.0 460.80002 z" svg:height="6.4000006mm" draw:style-name="style-204" svg:viewBox="0.0 0.0 384.00003 640.00006" svg:width="3.8400002mm" svg:x="110.592mm" svg:y="266.752mm"/>
          <draw:path svg:d="M 25.600002 204.80002 L 25.600002 3.6379788E-12 L 230.40001 3.6379788E-12 Q 409.60004 3.6379788E-12 409.60004 76.8 Q 409.60004 153.6 281.6 153.6 Q 179.20001 153.6 179.20001 204.80002 Q 179.20001 256.0 307.2 281.6 Q 435.2 281.6 486.40002 307.2 Q 512.0 332.80002 512.0 460.80002 Q 486.40002 588.80005 486.40002 614.4 Q 486.40002 640.00006 384.00003 665.60004 Q 307.2 691.2 230.40001 691.2 L 128.0 691.2 L 76.8 691.2 L 25.600002 691.2 L 25.600002 665.60004 L 25.600002 665.60004 L 0.0 588.80005 L 0.0 537.60004 L 25.600002 537.60004 L 76.8 537.60004 L 230.40001 563.2 Q 358.40002 563.2 358.40002 537.60004 L 384.00003 512.0 L 384.00003 486.40002 Q 384.00003 460.80002 358.40002 435.2 Q 332.80002 435.2 179.20001 409.60004 L 25.600002 409.60004 L 25.600002 204.80002 z" svg:height="6.912mm" draw:style-name="style-205" svg:viewBox="0.0 0.0 512.0 691.2" svg:width="5.1200004mm" svg:x="160.00002mm" svg:y="265.984mm"/>
          <draw:path svg:d="M 128.0 25.600002 L 128.0 0.0 L 332.80002 0.0 Q 563.2 25.600002 2483.2002 0.0 L 4377.6 0.0 L 4377.6 25.600002 L 4377.6 51.200005 L 4428.8003 51.200005 L 4505.6 51.200005 L 4505.6 76.8 L 4531.2 102.40001 L 4531.2 128.0 L 4531.2 128.0 L 3353.6 128.0 Q 2150.4001 128.0 1561.6001 153.6 L 998.4 153.6 L 640.00006 153.6 Q 281.6 128.0 153.6 128.0 L 25.600002 128.0 L 25.600002 102.40001 L 25.600002 102.40001 L 0.0 76.8 L 0.0 51.200005 L 0.0 51.200005 L 25.600002 51.200005 L 25.600002 51.200005 L 25.600002 76.8 L 76.8 76.8 Q 153.6 76.8 128.0 25.600002 z" svg:height="1.5360001mm" draw:style-name="style-206" svg:viewBox="0.0 0.0 4531.2 153.6" svg:width="45.312004mm" svg:x="8.448001mm" svg:y="305.40802mm"/>
          <draw:path svg:d="M 17664.0 614.4 L 17152.0 614.4 L 16947.201 614.4 Q 16768.0 614.4 14080.001 691.2 L 11417.601 742.4 L 10035.2 742.4 Q 8652.801 768.00006 6451.2 768.00006 L 4249.6 793.60004 L 2355.2002 793.60004 Q 435.2 819.2001 230.40001 819.2001 L 25.600002 819.2001 L 25.600002 819.2001 L 0.0 793.60004 L 0.0 793.60004 L 0.0 793.60004 L 0.0 742.4 Q 0.0 691.2 25.600002 460.80002 L 25.600002 204.80002 L 8396.801 128.0 Q 16742.4 51.200005 17331.201 25.600002 Q 17920.002 0.0 17996.8 0.0 L 18073.602 0.0 L 18278.4 0.0 Q 18508.8 0.0 18483.201 307.2 Q 18483.201 614.4 18329.602 614.4 Q 18201.602 614.4 17664.0 614.4 z" svg:height="8.192mm" draw:style-name="style-207" svg:viewBox="0.0 0.0 18483.201 819.2001" svg:width="184.83202mm" svg:x="9.728001mm" svg:y="297.47202mm"/>
          <draw:path svg:d="M 2483.2002 1561.6001 L 2508.8 1587.2001 L 2508.8 1612.8 L 2508.8 1638.4001 L 2534.4001 1664.0001 L 2560.0002 1689.6001 L 2560.0002 1715.2001 L 2560.0002 1740.8 L 2124.8 1740.8 Q 1689.6001 1740.8 1587.2001 1740.8 Q 1484.8 1740.8 1433.6001 1638.4001 Q 1382.4 1536.0001 921.60004 1536.0001 Q 486.40002 1536.0001 435.2 1638.4001 Q 384.00003 1740.8 204.80002 1740.8 L 0.0 1766.4001 L 0.0 1740.8 L 0.0 1689.6001 L 25.600002 1664.0001 L 51.200005 1638.4001 L 435.2 819.2001 Q 819.2001 0.0 1152.0001 0.0 Q 1484.8 0.0 1996.8 768.00006 Q 2457.6 1536.0001 2483.2002 1561.6001 z M 768.00006 972.80005 Q 870.4 716.80005 1024.0 921.60004 Q 1126.4 1126.4 1152.0001 1177.6001 Q 1152.0001 1203.2001 921.60004 1203.2001 Q 665.60004 1203.2001 768.00006 972.80005 z" svg:height="17.664001mm" draw:style-name="style-208" svg:viewBox="0.0 0.0 2560.0002 1766.4001" svg:width="25.600002mm" svg:x="18.432001mm" svg:y="262.144mm"/>
          <draw:path svg:d="M 25.600002 332.80002 L 0.0 307.2 L 51.200005 179.20001 Q 51.200005 25.600002 128.0 0.0 Q 179.20001 -25.600002 204.80002 51.200005 Q 256.0 102.40001 230.40001 281.6 Q 204.80002 460.80002 153.6 460.80002 Q 128.0 486.40002 76.8 435.2 Q 51.200005 384.00003 25.600002 332.80002 z" svg:height="4.6080003mm" draw:style-name="style-209" svg:viewBox="0.0 0.0 230.40001 460.80002" svg:width="2.3040001mm" svg:x="72.192mm" svg:y="44.288002mm"/>
          <draw:path svg:d="M 25.600002 25.600002 Q 51.200005 0.0 76.8 0.0 Q 128.0 0.0 128.0 307.2 Q 128.0 614.4 76.8 665.60004 Q 51.200005 716.80005 25.600002 640.00006 Q -25.600002 588.80005 0.0 307.2 Q 25.600002 51.200005 25.600002 25.600002 z" svg:height="6.656mm" draw:style-name="style-210" svg:viewBox="0.0 0.0 128.0 665.60004" svg:width="1.2800001mm" svg:x="70.912mm" svg:y="221.184mm"/>
          <draw:path svg:d="M 0.0 486.40002 L 0.0 0.0 L 256.0 0.0 Q 512.0 25.600002 512.0 512.0 L 512.0 972.80005 L 256.0 972.80005 L 0.0 972.80005 L 0.0 486.40002 z" svg:height="9.728001mm" draw:style-name="style-211" svg:viewBox="0.0 0.0 512.0 972.80005" svg:width="5.1200004mm" svg:x="28.160002mm" svg:y="165.376mm"/>
          <draw:path svg:d="M 1.8189894E-12 102.40001 Q 25.600002 -51.200005 102.40001 9.094947E-13 Q 204.80002 25.600002 204.80002 102.40001 Q 204.80002 204.80002 102.40001 230.40001 Q 1.8189894E-12 256.0 1.8189894E-12 102.40001 z" svg:height="2.3040001mm" draw:style-name="style-212" svg:viewBox="0.0 0.0 204.80002 230.40001" svg:width="2.048mm" svg:x="129.024mm" svg:y="56.832005mm"/>
          <draw:path svg:d="M 0.0 0.0 Q 51.200005 -102.40001 102.40001 0.0 Q 153.6 102.40001 51.200005 102.40001 Q -25.600002 102.40001 0.0 0.0 z" svg:height="1.024mm" draw:style-name="style-213" svg:viewBox="0.0 0.0 102.40001 102.40001" svg:width="1.024mm" svg:x="111.104004mm" svg:y="46.592003mm"/>
          <draw:path svg:d="M 204.80002 435.2 L 204.80002 435.2 L 179.20001 435.2 Q 179.20001 460.80002 102.40001 460.80002 Q 51.200005 460.80002 25.600002 384.00003 L 0.0 332.80002 L 0.0 204.80002 Q 0.0 76.8 51.200005 25.600002 Q 76.8 0.0 153.6 0.0 Q 204.80002 0.0 230.40001 51.200005 Q 256.0 76.8 230.40001 256.0 Q 204.80002 409.60004 204.80002 409.60004 Q 204.80002 409.60004 204.80002 435.2 z" svg:height="4.6080003mm" draw:style-name="style-214" svg:viewBox="0.0 0.0 230.40001 460.80002" svg:width="2.3040001mm" svg:x="109.56801mm" svg:y="31.744001mm"/>
          <draw:path svg:d="M 0.0 25.600002 L 0.0 0.0 L 179.20001 25.600002 Q 358.40002 51.200005 409.60004 51.200005 Q 435.2 76.8 435.2 230.40001 Q 460.80002 384.00003 460.80002 512.0 Q 460.80002 614.4 435.2 614.4 L 435.2 614.4 L 435.2 640.00006 L 409.60004 640.00006 L 409.60004 640.00006 L 409.60004 665.60004 L 409.60004 665.60004 L 409.60004 665.60004 L 384.00003 665.60004 L 384.00003 665.60004 L 204.80002 665.60004 L 0.0 665.60004 L 0.0 665.60004 L 0.0 665.60004 L 0.0 358.40002 Q 0.0 25.600002 0.0 25.600002 z M 128.0 204.80002 Q 128.0 128.0 204.80002 153.6 Q 307.2 153.6 307.2 204.80002 Q 307.2 256.0 204.80002 256.0 Q 128.0 281.6 128.0 204.80002 z M 128.0 512.0 L 128.0 409.60004 L 230.40001 409.60004 Q 307.2 435.2 307.2 486.40002 Q 307.2 563.2 204.80002 563.2 Q 128.0 588.80005 128.0 512.0 z" svg:height="6.656mm" draw:style-name="style-215" svg:viewBox="0.0 0.0 460.80002 665.60004" svg:width="4.6080003mm" svg:x="65.024mm" svg:y="175.61601mm"/>
          <draw:path svg:d="M 153.6 128.0 L 153.6 153.6 L 76.8 153.6 Q 25.600002 153.6 1.8189894E-12 102.40001 Q 1.8189894E-12 51.200005 51.200005 3.6379788E-12 Q 128.0 -25.600002 153.6 51.200005 Q 153.6 102.40001 153.6 128.0 z" svg:height="1.5360001mm" draw:style-name="style-216" svg:viewBox="0.0 0.0 153.6 153.6" svg:width="1.5360001mm" svg:x="138.24mm" svg:y="271.36002mm"/>
          <draw:path svg:d="M 0.0 332.80002 L 0.0 0.0 L 179.20001 25.600002 Q 384.00003 25.600002 358.40002 76.8 Q 358.40002 128.0 256.0 153.6 Q 179.20001 179.20001 179.20001 230.40001 Q 179.20001 281.6 256.0 281.6 Q 332.80002 281.6 332.80002 332.80002 Q 332.80002 409.60004 230.40001 409.60004 Q 153.6 409.60004 153.6 486.40002 L 153.6 537.60004 L 256.0 537.60004 Q 384.00003 563.2 384.00003 640.00006 L 384.00003 691.2 L 179.20001 691.2 L 0.0 691.2 L 0.0 332.80002 z" svg:height="6.912mm" draw:style-name="style-217" svg:viewBox="0.0 0.0 384.00003 691.2" svg:width="3.8400002mm" svg:x="77.05601mm" svg:y="250.62401mm"/>
          <draw:path svg:d="M 0.0 358.40002 L 0.0 0.0 L 230.40001 0.0 Q 486.40002 0.0 486.40002 76.8 Q 486.40002 153.6 332.80002 153.6 Q 179.20001 179.20001 204.80002 256.0 Q 230.40001 307.2 332.80002 307.2 Q 435.2 307.2 435.2 358.40002 Q 435.2 435.2 307.2 460.80002 Q 179.20001 460.80002 179.20001 512.0 Q 179.20001 588.80005 332.80002 588.80005 Q 486.40002 588.80005 486.40002 665.60004 L 486.40002 768.00006 L 256.0 768.00006 L 25.600002 768.00006 L 25.600002 742.4 Q 25.600002 742.4 0.0 358.40002 z" svg:height="7.6800003mm" draw:style-name="style-218" svg:viewBox="0.0 0.0 486.40002 768.00006" svg:width="4.8640003mm" svg:x="83.712006mm" svg:y="65.024mm"/>
          <draw:path svg:d="M 640.00006 -1.8189894E-12 Q 1100.8 -1.8189894E-12 1203.2001 102.40001 Q 1305.6001 204.80002 1356.8 768.00006 Q 1356.8 1305.6001 1356.8 1868.8 Q 1356.8 2432.0002 1331.2001 2560.0002 Q 1280.0001 2662.4001 1203.2001 2713.6 Q 1152.0001 2764.8 768.00006 2764.8 Q 384.00003 2764.8 281.6 2764.8 Q 179.20001 2713.6 102.40001 2636.8 Q 25.600002 2534.4001 -1.8189894E-12 1382.4 Q -25.600002 256.0 25.600002 153.6 Q 51.200005 76.8 128.0 25.600002 Q 179.20001 -1.8189894E-12 640.00006 -1.8189894E-12 z M 512.0 1382.4 L 512.0 307.2 L 640.00006 307.2 L 793.60004 307.2 L 793.60004 1382.4 L 793.60004 2483.2002 L 665.60004 2483.2002 L 537.60004 2457.6 L 537.60004 2457.6 Q 537.60004 2457.6 512.0 1382.4 z" svg:height="27.648mm" draw:style-name="style-219" svg:viewBox="0.0 0.0 1356.8 2764.8" svg:width="13.568001mm" svg:x="118.01601mm" svg:y="137.72801mm"/>
          <draw:path svg:d="M 18457.602 16665.602 L 18483.201 16512.0 L 18483.201 16486.4 L 18483.201 16460.8 L 18457.602 16435.201 L 18457.602 16409.602 L 18483.201 16409.602 L 18508.8 16409.602 L 18508.8 16435.201 L 18508.8 16460.8 L 18534.4 16460.8 L 18560.002 16460.8 L 18534.4 16486.4 L 18508.8 16486.4 L 18508.8 16512.0 L 18508.8 16537.602 L 18534.4 16537.602 L 18560.002 16537.602 L 18585.602 17126.4 Q 18636.8 17740.8 18636.8 17740.8 L 18636.8 17740.8 L 18636.8 18636.8 L 18636.8 19532.8 L 18611.201 23116.8 Q 18585.602 26726.402 18560.002 26854.402 Q 18534.4 26956.8 18534.4 26982.402 Q 18508.8 27008.002 18483.201 27136.002 Q 18432.002 27264.002 18432.002 27827.201 Q 18432.002 28390.402 18406.4 29465.602 Q 18380.8 30540.8 18380.8 30566.402 Q 18355.201 30592.002 14464.001 30643.201 Q 10572.801 30694.402 8729.601 30720.002 Q 6912.0005 30720.002 6886.4004 30668.8 Q 6886.4004 30617.602 6860.8003 30617.602 Q 6835.2 30617.602 6809.6006 30668.8 Q 6809.6006 30694.402 5068.8003 30720.002 Q 3328.0002 30745.602 3328.0002 30720.002 Q 3328.0002 30694.402 3046.4001 30643.201 Q 2764.8 30592.002 2764.8 30617.602 Q 2739.2002 30643.201 2713.6 30592.002 Q 2688.0002 30592.002 2636.8 30592.002 Q 2611.2002 30592.002 2508.8 30592.002 Q 2432.0002 30592.002 2406.4001 30643.201 Q 2406.4001 30668.8 2355.2002 30643.201 Q 2329.6 30592.002 2278.4001 30592.002 Q 2227.2002 30540.8 2201.6 30540.8 L 2176.0 30540.8 L 2176.0 30540.8 L 2150.4001 30540.8 L 2150.4001 30540.8 L 2150.4001 30540.8 L 2150.4001 30566.402 L 2150.4001 30566.402 L 2124.8 30540.8 L 2124.8 30489.602 L 2150.4001 30489.602 Q 2176.0 30489.602 2176.0 30464.002 Q 2176.0 30438.402 2201.6 30438.402 L 2227.2002 30438.402 L 2150.4001 30412.8 Q 2099.2002 30387.201 2048.0 30387.201 Q 1971.2001 30387.201 1945.6001 30336.002 Q 1894.4001 30284.8 1868.8 30284.8 Q 1843.2001 30284.8 1843.2001 30233.602 L 1817.6001 30208.002 L 1689.6001 30208.002 L 1587.2001 30233.602 L 1638.4001 30233.602 Q 1715.2001 30233.602 1715.2001 30259.201 L 1740.8 30284.8 L 1740.8 30284.8 L 1740.8 30284.8 L 1740.8 30310.402 L 1740.8 30310.402 L 1766.4001 30310.402 L 1766.4001 30336.002 L 1740.8 30336.002 L 1715.2001 30336.002 L 1689.6001 30336.002 L 1689.6001 30336.002 L 1689.6001 30336.002 L 1689.6001 30336.002 L 1664.0001 30336.002 L 1664.0001 30336.002 L 1664.0001 30310.402 L 1638.4001 30310.402 L 1638.4001 30310.402 L 1638.4001 30336.002 L 1587.2001 30336.002 Q 1536.0001 30336.002 1484.8 30336.002 Q 1433.6001 30387.201 1382.4 30361.602 Q 1305.6001 30336.002 1305.6001 30361.602 Q 1305.6001 30387.201 1228.8 30387.201 Q 1177.6001 30412.8 1177.6001 30387.201 Q 1152.0001 30336.002 947.2001 30336.002 L 742.4 30284.8 L 742.4 30284.8 L 716.80005 30284.8 L 716.80005 30284.8 L 716.80005 30284.8 L 716.80005 30259.201 L 716.80005 30259.201 L 691.2 30259.201 L 691.2 30233.602 L 768.00006 30233.602 L 844.80005 30233.602 L 819.2001 30208.002 L 793.60004 30182.402 L 793.60004 30182.402 L 768.00006 30182.402 L 768.00006 30182.402 L 768.00006 30182.402 L 768.00006 30156.8 L 768.00006 30156.8 L 793.60004 30156.8 L 793.60004 30131.201 L 768.00006 30131.201 L 742.4 30131.201 L 742.4 30105.602 L 716.80005 30105.602 L 716.80005 30131.201 Q 716.80005 30156.8 614.4 30131.201 Q 486.40002 30080.002 486.40002 30054.402 Q 460.80002 30028.8 384.00003 30028.8 Q 281.6 30028.8 256.0 30003.201 Q 230.40001 29977.602 153.6 29952.002 L 76.8 29926.402 L 51.200005 29926.402 L 0.0 29926.402 L 0.0 29900.8 L 0.0 29900.8 L 563.2 29900.8 Q 1152.0001 29875.201 2355.2002 29875.201 L 3532.8003 29875.201 L 7014.4004 29849.602 Q 10496.001 29824.002 10547.2 29798.402 L 10572.801 29798.402 L 13056.001 29772.8 Q 15513.601 29721.602 16076.801 29721.602 L 16640.0 29721.602 L 16640.0 29696.002 L 16640.0 29696.002 L 17203.201 29696.002 L 17740.8 29670.402 L 17740.8 29670.402 L 17766.4 29670.402 L 17766.4 29107.201 L 17766.4 28518.402 L 17766.4 25216.002 Q 17766.4 21913.602 17715.201 15180.801 L 17664.0 8448.0 L 17664.0 8115.2007 Q 17664.0 7756.8003 17612.8 3993.6 L 17612.8 230.40001 L 17587.201 230.40001 L 17587.201 230.40001 L 16716.8 204.80002 Q 15846.4 179.20001 14515.201 179.20001 L 13184.001 179.20001 L 13184.001 153.6 L 13184.001 128.0 L 13388.801 128.0 L 13593.601 128.0 L 13593.601 102.40001 L 13619.201 102.40001 L 13619.201 102.40001 L 13619.201 76.8 L 13337.601 76.8 L 13056.001 76.8 L 13004.801 51.200005 L 12979.201 25.600002 L 12979.201 25.600002 L 12979.201 25.600002 L 15308.801 0.0 Q 17664.0 -25.600002 17843.201 25.600002 Q 18022.4 76.8 18048.002 307.2 Q 18073.602 537.60004 18176.002 7577.6006 Q 18278.4 14617.601 18329.602 15846.4 Q 18329.602 17075.201 18380.8 16972.8 Q 18432.002 16896.0 18432.002 16844.8 Q 18432.002 16793.602 18457.602 16665.602 z M 2022.4001 30310.402 Q 2048.0 30310.402 2048.0 30336.002 Q 2048.0 30361.602 2022.4001 30361.602 Q 1996.8 30361.602 1996.8 30336.002 Q 1996.8 30310.402 2022.4001 30310.402 z" svg:height="307.2mm" draw:style-name="style-220" svg:viewBox="0.0 0.0 18636.8 30720.002" svg:width="186.36801mm" svg:x="18.432001mm" svg:y="7.9360003mm"/>
          <draw:path svg:d="M 0.0 102.40001 Q 0.0 0.0 102.40001 0.0 Q 230.40001 0.0 230.40001 102.40001 Q 204.80002 179.20001 204.80002 204.80002 Q 179.20001 204.80002 102.40001 204.80002 Q 25.600002 204.80002 0.0 102.40001 z" svg:height="2.048mm" draw:style-name="style-221" svg:viewBox="0.0 0.0 230.40001 204.80002" svg:width="2.3040001mm" svg:x="142.848mm" svg:y="253.95201mm"/>
          <draw:path svg:d="M 0.0 51.200005 Q 102.40001 -204.80002 256.0 3.6379788E-12 Q 358.40002 204.80002 384.00003 256.0 Q 384.00003 281.6 153.6 281.6 Q -102.40001 281.6 0.0 51.200005 z" svg:height="2.8160002mm" draw:style-name="style-222" svg:viewBox="0.0 0.0 384.00003 281.6" svg:width="3.8400002mm" svg:x="26.112001mm" svg:y="271.36002mm"/>
          <draw:path svg:d="M -9.094947E-13 76.8 L -9.094947E-13 0.0 L 281.6 0.0 Q 563.2 0.0 563.2 76.8 Q 563.2 153.6 460.80002 153.6 Q 384.00003 179.20001 384.00003 435.2 L 384.00003 691.2 L 307.2 691.2 L 230.40001 665.60004 L 230.40001 665.60004 L 204.80002 665.60004 L 204.80002 409.60004 Q 204.80002 179.20001 102.40001 179.20001 Q 25.600002 153.6 -9.094947E-13 76.8 z" svg:height="6.912mm" draw:style-name="style-223" svg:viewBox="0.0 0.0 563.2 691.2" svg:width="5.6320004mm" svg:x="74.75201mm" svg:y="266.752mm"/>
          <draw:path svg:d="M 563.2 691.2 L 486.40002 691.2 L 486.40002 665.60004 Q 460.80002 640.00006 460.80002 614.4 Q 435.2 588.80005 307.2 588.80005 Q 153.6 588.80005 153.6 640.00006 L 128.0 691.2 L 51.200005 691.2 L 0.0 691.2 L 0.0 640.00006 L 0.0 563.2 L 102.40001 281.6 Q 204.80002 -25.600002 281.6 0.0 Q 358.40002 0.0 486.40002 332.80002 Q 640.00006 691.2 563.2 691.2 z M 256.0 332.80002 Q 256.0 256.0 281.6 256.0 Q 307.2 256.0 332.80002 332.80002 Q 358.40002 435.2 307.2 435.2 Q 230.40001 435.2 256.0 332.80002 z" svg:height="6.912mm" draw:style-name="style-224" svg:viewBox="0.0 0.0 563.2 691.2" svg:width="5.6320004mm" svg:x="96.256004mm" svg:y="43.264004mm"/>
          <draw:path svg:d="M 25.600002 25.600002 L 25.600002 0.0 L 307.2 0.0 L 588.80005 0.0 L 819.2001 25.600002 Q 1075.2001 51.200005 1203.2001 153.6 Q 1331.2001 281.6 1305.6001 870.4 Q 1280.0001 1459.2001 1228.8 1536.0001 Q 1177.6001 1612.8 1203.2001 1766.4001 Q 1228.8 1920.0001 1280.0001 1996.8 Q 1280.0001 2048.0 1305.6001 2099.2002 L 1331.2001 2124.8 L 1331.2001 2150.4001 L 1331.2001 2176.0 L 1331.2001 2176.0 Q 1331.2001 2201.6 1331.2001 2201.6 L 1356.8 2201.6 L 1433.6001 2432.0002 Q 1536.0001 2662.4001 1536.0001 2713.6 L 1536.0001 2739.2002 L 1561.6001 2764.8 L 1587.2001 2790.4001 L 1587.2001 2816.0002 L 1587.2001 2841.6 L 1510.4 2841.6 L 1433.6001 2867.2002 L 1382.4 2867.2002 Q 1305.6001 2867.2002 1177.6001 2841.6 Q 1024.0 2816.0002 844.80005 2380.8 L 665.60004 1920.0001 L 665.60004 1894.4001 L 665.60004 1843.2001 L 640.00006 1817.6001 L 614.4 1792.0001 L 614.4 1766.4001 L 614.4 1740.8 L 588.80005 1740.8 L 588.80005 1740.8 L 588.80005 1715.2001 L 563.2 1715.2001 L 563.2 1715.2001 L 563.2 1740.8 L 563.2 1740.8 L 563.2 1740.8 L 537.60004 2304.0002 L 512.0 2841.6 L 512.0 2841.6 L 512.0 2867.2002 L 256.0 2867.2002 L 25.600002 2867.2002 L 25.600002 2841.6 L 0.0 2841.6 L 0.0 1433.6001 L 0.0 25.600002 L 25.600002 25.600002 z M 537.60004 819.2001 L 537.60004 358.40002 L 665.60004 358.40002 L 819.2001 358.40002 L 819.2001 819.2001 Q 819.2001 1280.0001 665.60004 1280.0001 Q 537.60004 1305.6001 537.60004 819.2001 z" svg:height="28.672mm" draw:style-name="style-225" svg:viewBox="0.0 0.0 1587.2001 2867.2002" svg:width="15.872001mm" svg:x="98.30401mm" svg:y="98.816mm"/>
          <draw:path svg:d="M 0.0 0.0 Q 25.600002 -76.8 102.40001 0.0 Q 153.6 76.8 51.200005 76.8 Q -51.200005 76.8 0.0 0.0 z" svg:height="0.76800007mm" draw:style-name="style-226" svg:viewBox="0.0 0.0 102.40001 76.8" svg:width="1.024mm" svg:x="114.176mm" svg:y="57.600002mm"/>
          <draw:path svg:d="M 25.600002 25.600002 L 25.600002 25.600002 L 307.2 0.0 Q 563.2 0.0 563.2 76.8 L 563.2 153.6 L 537.60004 153.6 L 512.0 153.6 L 460.80002 153.6 Q 384.00003 153.6 384.00003 179.20001 Q 358.40002 230.40001 358.40002 486.40002 L 358.40002 742.4 L 358.40002 742.4 L 358.40002 742.4 L 256.0 768.00006 L 179.20001 768.00006 L 179.20001 486.40002 L 179.20001 179.20001 L 153.6 179.20001 L 128.0 179.20001 L 51.200005 153.6 L -1.8189894E-12 153.6 L -1.8189894E-12 128.0 L -1.8189894E-12 76.8 L -1.8189894E-12 51.200005 Q -1.8189894E-12 25.600002 25.600002 25.600002 z" svg:height="7.6800003mm" draw:style-name="style-227" svg:viewBox="0.0 0.0 563.2 768.00006" svg:width="5.6320004mm" svg:x="162.30402mm" svg:y="77.568mm"/>
          <draw:path svg:d="M 14412.801 2585.6 L 14412.801 2585.6 L 14464.001 9318.4 Q 14515.201 16051.201 14515.201 19353.602 L 14515.201 22656.002 L 14515.201 22656.002 Q 14515.201 22656.002 14412.801 22681.602 L 14336.001 22732.8 L 14336.001 22707.201 Q 14336.001 22681.602 14361.601 22681.602 Q 14387.201 22681.602 14387.201 22374.4 L 14361.601 22067.201 L 14361.601 22067.201 L 14361.601 22067.201 L 14310.4 22067.201 Q 14259.201 22067.201 14003.201 22067.201 Q 13747.201 22067.201 6912.0005 22169.602 L 76.8 22246.4 L 76.8 22067.201 Q 76.8 21862.4 25.600002 13107.201 L 0.0 4377.6 L 0.0 4377.6 L 25.600002 4377.6 L 25.600002 4352.0 L 25.600002 4326.4004 L 51.200005 4249.6 L 76.8 4198.4004 L 76.8 4096.0 Q 76.8 4019.2002 102.40001 4044.8003 Q 128.0 4070.4001 128.0 3993.6 Q 128.0 3942.4001 179.20001 3942.4001 Q 230.40001 3916.8003 204.80002 3840.0002 Q 179.20001 3737.6 204.80002 3686.4001 Q 230.40001 3660.8003 204.80002 3635.2002 L 179.20001 3635.2002 L 179.20001 3609.6 L 179.20001 3609.6 L 204.80002 3584.0002 L 230.40001 3532.8003 L 230.40001 3532.8003 L 230.40001 3532.8003 L 230.40001 3507.2002 L 230.40001 3507.2002 L 256.0 3507.2002 L 256.0 3481.6 L 281.6 3481.6 Q 307.2 3481.6 358.40002 3507.2002 Q 409.60004 3507.2002 409.60004 3481.6 Q 409.60004 3456.0002 537.60004 3430.4001 Q 640.00006 3404.8003 665.60004 3430.4001 Q 691.2 3430.4001 691.2 3404.8003 Q 716.80005 3379.2002 768.00006 3379.2002 Q 844.80005 3353.6 819.2001 3328.0002 Q 793.60004 3328.0002 793.60004 3276.8003 Q 793.60004 3251.2002 921.60004 3200.0002 Q 1024.0 3123.2002 1024.0 3072.0002 Q 1024.0 2995.2002 1049.6001 2995.2002 Q 1100.8 2995.2002 1100.8 2969.6 Q 1100.8 2944.0002 1049.6001 2944.0002 Q 1024.0 2944.0002 1024.0 2867.2002 Q 1024.0 2790.4001 1049.6001 2790.4001 Q 1075.2001 2764.8 1100.8 2739.2002 Q 1100.8 2713.6 1152.0001 2713.6 Q 1177.6001 2713.6 1177.6001 2688.0002 Q 1203.2001 2662.4001 1152.0001 2662.4001 Q 1126.4 2636.8 1152.0001 2534.4001 Q 1152.0001 2432.0002 1228.8 2380.8 Q 1305.6001 2304.0002 1331.2001 2304.0002 Q 1356.8 2278.4001 1331.2001 2201.6 Q 1331.2001 2150.4001 1305.6001 2150.4001 Q 1280.0001 2150.4001 1280.0001 2124.8 Q 1280.0001 2099.2002 1305.6001 2099.2002 Q 1356.8 2099.2002 1356.8 2073.6 L 1356.8 2048.0 L 1356.8 2022.4001 L 1356.8 1996.8 L 1356.8 1920.0001 L 1356.8 1843.2001 L 1382.4 1843.2001 L 1382.4 1843.2001 L 1408.0001 1868.8 L 1433.6001 1868.8 L 1433.6001 1971.2001 L 1459.2001 2073.6 L 1459.2001 2073.6 L 1459.2001 2099.2002 L 1459.2001 2099.2002 L 1459.2001 2099.2002 L 1484.8 2073.6 Q 1510.4 2048.0 1587.2001 2022.4001 Q 1664.0001 2022.4001 1664.0001 2048.0 Q 1664.0001 2073.6 1689.6001 2073.6 Q 1715.2001 2073.6 1715.2001 2022.4001 Q 1740.8 1971.2001 1766.4001 1971.2001 Q 1792.0001 1971.2001 1792.0001 1996.8 Q 1792.0001 2022.4001 1868.8 2022.4001 Q 1971.2001 2022.4001 1971.2001 1996.8 Q 1996.8 1996.8 2048.0 1971.2001 Q 2099.2002 1971.2001 2099.2002 1894.4001 Q 2099.2002 1817.6001 2150.4001 1792.0001 Q 2227.2002 1766.4001 2201.6 1740.8 Q 2201.6 1689.6001 2176.0 1689.6001 Q 2150.4001 1689.6001 2150.4001 1638.4001 Q 2150.4001 1612.8 2124.8 1612.8 L 2099.2002 1587.2001 L 2176.0 1587.2001 Q 2227.2002 1587.2001 2227.2002 1561.6001 Q 2227.2002 1536.0001 2252.8 1536.0001 L 2278.4001 1536.0001 L 2278.4001 1484.8 L 2278.4001 1459.2001 L 2304.0002 1459.2001 L 2304.0002 1433.6001 L 2304.0002 1433.6001 L 2329.6 1433.6001 L 2329.6 1484.8 Q 2329.6 1510.4 2355.2002 1484.8 Q 2380.8 1484.8 2406.4001 1510.4 Q 2406.4001 1536.0001 2457.6 1536.0001 Q 2483.2002 1536.0001 2508.8 1612.8 L 2534.4001 1689.6001 L 2534.4001 1638.4001 L 2534.4001 1561.6001 L 2560.0002 1561.6001 L 2560.0002 1587.2001 L 2560.0002 1587.2001 L 2585.6 1587.2001 L 2585.6 1536.0001 L 2585.6 1484.8 L 2611.2002 1484.8 L 2611.2002 1484.8 L 2611.2002 1664.0001 L 2636.8 1843.2001 L 2636.8 1843.2001 L 2636.8 1843.2001 L 2713.6 1868.8 L 2790.4001 1868.8 L 2790.4001 1766.4001 Q 2790.4001 1664.0001 2816.0002 1664.0001 Q 2841.6 1638.4001 2944.0002 1612.8 Q 3072.0002 1561.6001 3072.0002 1536.0001 L 3097.6 1510.4 L 3097.6 1510.4 L 3097.6 1484.8 L 3097.6 1484.8 L 3097.6 1484.8 L 3123.2002 1433.6001 L 3123.2002 1408.0001 L 3148.8003 1408.0001 L 3200.0002 1408.0001 L 3200.0002 1638.4001 L 3200.0002 1843.2001 L 3225.6 1843.2001 L 3225.6 1843.2001 L 3302.4001 1868.8 L 3353.6 1868.8 L 3353.6 1740.8 L 3353.6 1638.4001 L 3379.2002 1638.4001 L 3379.2002 1638.4001 L 3404.8003 1638.4001 L 3430.4001 1638.4001 L 3430.4001 1638.4001 L 3456.0002 1638.4001 L 3456.0002 1638.4001 L 3456.0002 1638.4001 L 3456.0002 1664.0001 L 3456.0002 1664.0001 L 3481.6 1664.0001 L 3481.6 1689.6001 L 3532.8003 1766.4001 Q 3609.6 1843.2001 3609.6 1843.2001 L 3609.6 1843.2001 L 3686.4001 1868.8 Q 3763.2002 1868.8 3763.2002 1843.2001 L 3763.2002 1817.6001 L 3763.2002 1817.6001 L 3763.2002 1817.6001 L 3788.8003 1817.6001 L 3788.8003 1792.0001 L 3788.8003 1792.0001 L 3814.4001 1792.0001 L 3814.4001 1792.0001 L 3814.4001 1792.0001 L 3865.6 1766.4001 L 3891.2002 1766.4001 L 3968.0002 1817.6001 Q 4044.8003 1894.4001 4070.4001 1894.4001 Q 4121.6 1894.4001 4147.2 1868.8 L 4172.8003 1868.8 L 4172.8003 1868.8 L 4172.8003 1894.4001 L 4224.0 1894.4001 L 4249.6 1894.4001 L 4249.6 1868.8 L 4275.2 1868.8 L 4275.2 1868.8 L 4275.2 1843.2001 L 4300.8003 1843.2001 L 4326.4004 1843.2001 L 4326.4004 1817.6001 L 4326.4004 1792.0001 L 4352.0 1792.0001 L 4352.0 1792.0001 L 4403.2 1792.0001 Q 4454.4004 1792.0001 4480.0005 1817.6001 L 4480.0005 1817.6001 L 4480.0005 1817.6001 Q 4480.0005 1843.2001 4505.6 1843.2001 L 4531.2 1843.2001 L 4684.8003 1843.2001 Q 4838.4004 1843.2001 4864.0005 1792.0001 Q 4889.6 1766.4001 4915.2 1740.8 L 4915.2 1740.8 L 4940.8003 1740.8 L 4966.4004 1740.8 L 4966.4004 1715.2001 L 4992.0005 1689.6001 L 4992.0005 1740.8 L 4992.0005 1766.4001 L 5017.6 1817.6001 L 5043.2 1868.8 L 5043.2 1817.6001 L 5043.2 1766.4001 L 5068.8003 1766.4001 L 5068.8003 1792.0001 L 5068.8003 1792.0001 L 5094.4004 1792.0001 L 5094.4004 1766.4001 Q 5094.4004 1740.8 5120.0005 1740.8 L 5120.0005 1740.8 L 5120.0005 1715.2001 L 5145.6 1715.2001 L 5145.6 1715.2001 L 5145.6 1740.8 L 5145.6 1740.8 L 5171.2 1740.8 L 5171.2 1792.0001 L 5196.8003 1843.2001 L 5196.8003 1843.2001 L 5196.8003 1843.2001 L 5222.4004 1868.8 L 5248.0005 1868.8 L 5248.0005 1868.8 L 5248.0005 1894.4001 L 5299.2 1894.4001 L 5350.4004 1894.4001 L 5350.4004 1920.0001 L 5350.4004 1920.0001 L 5376.0005 1920.0001 L 5376.0005 1945.6001 L 5248.0005 1945.6001 L 5120.0005 1945.6001 L 5120.0005 1971.2001 L 5145.6 1971.2001 L 5145.6 1971.2001 L 5145.6 1996.8 L 5120.0005 1996.8 L 5094.4004 1996.8 L 5094.4004 2022.4001 L 5094.4004 2022.4001 L 5120.0005 2022.4001 L 5120.0005 2048.0 L 5120.0005 2048.0 L 5145.6 2048.0 L 5145.6 2048.0 L 5145.6 2048.0 L 5145.6 2022.4001 L 5145.6 2022.4001 L 5171.2 2022.4001 L 5171.2 2048.0 L 5171.2 2048.0 L 5196.8003 2048.0 L 5196.8003 2022.4001 L 5196.8003 1996.8 L 5248.0005 2022.4001 Q 5273.6 2048.0 5299.2 2073.6 Q 5350.4004 2073.6 5350.4004 2150.4001 Q 5350.4004 2227.2002 5401.6 2227.2002 Q 5401.6 2227.2002 5401.6 2278.4001 Q 5401.6 2329.6 5427.2 2355.2002 Q 5452.8003 2355.2002 5452.8003 2355.2002 Q 5452.8003 2355.2002 5478.4004 2304.0002 L 5504.0005 2278.4001 L 5504.0005 2278.4001 L 5504.0005 2304.0002 L 5504.0005 2304.0002 L 5504.0005 2304.0002 L 5504.0005 2355.2002 L 5504.0005 2380.8 L 5504.0005 2380.8 L 5504.0005 2406.4001 L 5427.2 2432.0002 Q 5350.4004 2483.2002 5324.8003 2662.4001 Q 5299.2 2816.0002 5299.2 2867.2002 Q 5324.8003 2892.8 5299.2 2892.8 Q 5273.6 2892.8 5273.6 2969.6 Q 5248.0005 3072.0002 5248.0005 3072.0002 Q 5248.0005 3072.0002 5145.6 3097.6 L 5017.6 3123.2002 L 5017.6 3123.2002 L 5043.2 3123.2002 L 5043.2 3123.2002 L 5043.2 3123.2002 L 5145.6 3148.8003 L 5248.0005 3174.4001 L 5171.2 3174.4001 L 5094.4004 3174.4001 L 5196.8003 3200.0002 L 5324.8003 3225.6 L 5324.8003 3225.6 L 5324.8003 3225.6 L 5043.2 3225.6 L 4761.6 3225.6 L 4761.6 3251.2002 L 4736.0005 3251.2002 L 4736.0005 4659.2 L 4736.0005 6067.2 L 4761.6 6067.2 L 4761.6 6092.8003 L 4992.0005 6092.8003 L 5248.0005 6092.8003 L 5248.0005 6067.2 L 5248.0005 6067.2 L 5273.6 5529.6 L 5299.2 4966.4004 L 5299.2 4966.4004 L 5299.2 4966.4004 L 5299.2 4940.8003 L 5299.2 4940.8003 L 5324.8003 4940.8003 L 5324.8003 4966.4004 L 5324.8003 4966.4004 L 5350.4004 4966.4004 L 5350.4004 4992.0005 L 5350.4004 5017.6 L 5376.0005 5043.2 L 5401.6 5068.8003 L 5401.6 5120.0005 L 5401.6 5145.6 L 5580.8003 5606.4004 Q 5760.0005 6041.6 5913.6 6067.2 Q 6041.6 6092.8003 6118.4004 6092.8003 L 6169.6 6092.8003 L 6246.4004 6067.2 L 6323.2 6067.2 L 6323.2 6041.6 L 6323.2 6016.0005 L 6297.6006 5990.4004 L 6272.0005 5964.8003 L 6272.0005 5939.2 Q 6272.0005 5888.0005 6169.6 5683.2 L 6067.2 5452.8003 L 6067.2 5427.2 L 6067.2 5401.6 L 6092.8003 5401.6 Q 6118.4004 5401.6 6118.4004 5427.2 L 6118.4004 5452.8003 L 6144.0005 5427.2 L 6144.0005 5401.6 L 6169.6 5401.6 L 6195.2 5401.6 L 6195.2 5376.0005 L 6169.6 5324.8003 L 6169.6 5299.2 L 6169.6 5273.6 L 6144.0005 5273.6 Q 6118.4004 5273.6 6118.4004 5222.4004 Q 6118.4004 5145.6 6144.0005 5145.6 Q 6169.6 5145.6 6169.6 5094.4004 L 6169.6 5043.2 L 6169.6 5043.2 L 6169.6 5017.6 L 6169.6 5017.6 L 6169.6 5017.6 L 6195.2 5017.6 L 6195.2 5017.6 L 6323.2 5017.6 Q 6476.8003 5017.6 6528.0005 5017.6 Q 6579.2 5017.6 6553.6006 4992.0005 Q 6553.6006 4966.4004 6579.2 4966.4004 Q 6604.8003 4966.4004 6604.8003 5017.6 L 6630.4004 5068.8003 L 6630.4004 4761.6 L 6630.4004 4480.0005 L 6656.0005 4428.8003 L 6681.6006 4377.6 L 6681.6006 4352.0 L 6681.6006 4326.4004 L 6707.2 4300.8003 L 6732.8003 4275.2 L 6732.8003 4275.2 L 6732.8003 4275.2 L 6732.8003 5043.2 Q 6732.8003 5811.2 6784.0005 5888.0005 Q 6784.0005 5939.2 6886.4004 5990.4004 Q 6988.8003 6041.6 7372.8003 6067.2 Q 7756.8003 6092.8003 7808.0005 6041.6 Q 7884.8003 6041.6 7961.6006 5939.2 Q 8064.0005 5862.4004 8064.0005 4710.4004 Q 8064.0005 3584.0002 8064.0005 3507.2002 Q 8012.8003 3430.4001 7936.0005 3353.6 Q 7859.2 3276.8003 7603.2 3251.2002 L 7372.8003 3225.6 L 7372.8003 3225.6 L 7372.8003 3225.6 L 7372.8003 3200.0002 L 7398.4004 3200.0002 L 7398.4004 3200.0002 L 7398.4004 3174.4001 L 7347.2 3174.4001 L 7321.6006 3174.4001 L 7603.2 3148.8003 Q 7884.8003 3123.2002 7859.2 3123.2002 Q 7859.2 3097.6 7936.0005 3072.0002 Q 8012.8003 3046.4001 8038.4004 3020.8 Q 8038.4004 3020.8 8012.8003 2995.2002 Q 7987.2 2995.2002 8012.8003 2867.2002 Q 8064.0005 2739.2002 8140.8003 2713.6 Q 8217.601 2713.6 8217.601 2560.0002 Q 8243.2 2432.0002 8268.801 2432.0002 Q 8294.4 2432.0002 8294.4 2406.4001 Q 8294.4 2380.8 8345.601 2380.8 Q 8396.801 2355.2002 8371.2 2355.2002 Q 8371.2 2329.6 8371.2 2304.0002 Q 8371.2 2304.0002 8345.601 2252.8 L 8345.601 2227.2002 L 8371.2 2227.2002 L 8396.801 2227.2002 L 8422.4 2252.8 Q 8422.4 2304.0002 8473.601 2304.0002 Q 8524.801 2304.0002 8550.4 2304.0002 L 8576.0 2304.0002 L 8576.0 2304.0002 L 8576.0 2304.0002 L 8601.601 2278.4001 L 8627.2 2252.8 L 8627.2 2252.8 L 8627.2 2252.8 L 8652.801 2227.2002 L 8678.4 2201.6 L 8627.2 2201.6 Q 8601.601 2201.6 8576.0 2176.0 Q 8550.4 2176.0 8550.4 2124.8 L 8524.801 2073.6 L 8524.801 2048.0 L 8524.801 1996.8 L 8499.2 1996.8 L 8499.2 1996.8 L 8576.0 1971.2001 Q 8627.2 1945.6001 8678.4 1945.6001 L 8755.2 1945.6001 L 8755.2 1945.6001 L 8780.801 1945.6001 L 8780.801 1945.6001 L 8780.801 1920.0001 L 8755.2 1920.0001 L 8755.2 1894.4001 L 8729.601 1894.4001 L 8704.0 1894.4001 L 8704.0 1868.8 L 8704.0 1868.8 L 8729.601 1868.8 L 8755.2 1868.8 L 8755.2 1868.8 L 8780.801 1868.8 L 8780.801 1868.8 L 8780.801 1843.2001 L 8780.801 1843.2001 L 8780.801 1843.2001 L 8806.4 1817.6001 L 8832.0 1792.0001 L 8832.0 1792.0001 L 8832.0 1792.0001 L 8832.0 1817.6001 L 8832.0 1817.6001 L 8857.601 1817.6001 Q 8857.601 1843.2001 8883.2 1843.2001 L 8883.2 1843.2001 L 8883.2 1843.2001 Q 8883.2 1843.2001 8883.2 1868.8 L 8908.801 1868.8 L 9088.001 1868.8 L 9292.801 1868.8 L 9292.801 1792.0001 L 9292.801 1689.6001 L 9190.4 1689.6001 L 9062.4 1689.6001 L 9062.4 1638.4001 L 9062.4 1561.6001 L 9088.001 1561.6001 L 9113.601 1536.0001 L 9190.4 1536.0001 Q 9267.2 1536.0001 9267.2 1510.4 L 9267.2 1484.8 L 9318.4 1484.8 Q 9369.601 1459.2001 9369.601 1433.6001 Q 9369.601 1408.0001 9395.2 1433.6001 Q 9446.4 1433.6001 9497.601 1459.2001 L 9523.2 1459.2001 L 9523.2 1459.2001 Q 9523.2 1484.8 9548.801 1484.8 L 9548.801 1484.8 L 9548.801 1484.8 L 9548.801 1484.8 L 9574.4 1484.8 L 9574.4 1484.8 L 9600.001 1510.4 L 9651.2 1536.0001 L 9676.801 1536.0001 L 9702.4 1536.0001 L 9702.4 1561.6001 L 9702.4 1561.6001 L 9728.001 1561.6001 L 9728.001 1587.2001 L 9728.001 1587.2001 L 9753.601 1587.2001 L 9753.601 1638.4001 L 9753.601 1689.6001 L 9728.001 1689.6001 L 9702.4 1689.6001 L 9651.2 1689.6001 Q 9600.001 1689.6001 9548.801 1689.6001 L 9497.601 1689.6001 L 9497.601 1740.8 L 9497.601 1817.6001 L 9523.2 1817.6001 L 9523.2 1843.2001 L 9523.2 1843.2001 L 9548.801 1843.2001 L 9548.801 1843.2001 L 9548.801 1843.2001 L 9651.2 1843.2001 L 9753.601 1843.2001 L 9804.801 1817.6001 Q 9856.001 1766.4001 9881.601 1740.8 Q 9907.2 1689.6001 9907.2 1638.4001 L 9907.2 1612.8 L 9958.4 1612.8 L 9984.001 1587.2001 L 9984.001 1587.2001 L 10009.601 1587.2001 L 10009.601 1561.6001 L 10009.601 1536.0001 L 10035.2 1536.0001 L 10035.2 1536.0001 L 10035.2 1689.6001 L 10035.2 1868.8 L 10214.4 1868.8 L 10419.2 1868.8 L 10419.2 1792.0001 L 10419.2 1715.2001 L 10393.601 1715.2001 L 10393.601 1689.6001 L 10291.2 1689.6001 L 10188.801 1689.6001 L 10188.801 1638.4001 L 10188.801 1561.6001 L 10291.2 1536.0001 Q 10419.2 1536.0001 10419.2 1484.8 L 10419.2 1433.6001 L 10419.2 1433.6001 L 10419.2 1433.6001 L 10444.801 1382.4 L 10470.4 1356.8 L 10470.4 1356.8 L 10470.4 1331.2001 L 10470.4 1331.2001 L 10470.4 1331.2001 L 10496.001 1356.8 L 10521.601 1382.4 L 10521.601 1382.4 L 10521.601 1382.4 L 10521.601 1408.0001 L 10521.601 1408.0001 L 10547.2 1433.6001 L 10572.801 1484.8 L 10572.801 1459.2001 L 10572.801 1433.6001 L 10598.4 1433.6001 L 10598.4 1433.6001 L 10598.4 1638.4001 L 10598.4 1868.8 L 10675.2 1868.8 L 10752.001 1868.8 L 10752.001 1689.6001 L 10752.001 1510.4 L 10777.601 1510.4 L 10803.2 1510.4 L 10803.2 1536.0001 L 10828.801 1587.2001 L 10828.801 1587.2001 L 10828.801 1587.2001 L 10828.801 1612.8 L 10828.801 1612.8 L 10880.001 1689.6001 Q 10931.2 1766.4001 10931.2 1792.0001 L 10931.2 1817.6001 L 10956.801 1843.2001 L 10956.801 1868.8 L 11008.001 1868.8 L 11059.2 1868.8 L 11059.2 1510.4 L 11059.2 1152.0001 L 11059.2 1152.0001 L 11084.801 1152.0001 L 11084.801 1152.0001 L 11084.801 1177.6001 L 11110.4 1177.6001 L 11136.001 1177.6001 L 11136.001 1228.8 L 11136.001 1254.4 L 11187.2 1254.4 L 11264.001 1280.0001 L 11289.601 1280.0001 L 11315.2 1280.0001 L 11315.2 1587.2001 L 11315.2 1868.8 L 11392.001 1868.8 L 11494.4 1843.2001 L 11494.4 1843.2001 L 11494.4 1843.2001 L 11494.4 1587.2001 Q 11494.4 1331.2001 11520.001 1280.0001 Q 11520.001 1254.4 11596.801 1254.4 L 11648.001 1254.4 L 11673.601 1254.4 Q 11699.2 1280.0001 11699.2 1254.4 L 11699.2 1254.4 L 11827.2 1177.6001 Q 11955.2 1126.4 12006.4 1100.8 Q 12032.001 1100.8 12057.601 1024.0 Q 12083.2 972.80005 12134.4 947.2001 Q 12160.001 921.60004 12185.601 896.00006 Q 12185.601 870.4 12236.801 819.2001 Q 12313.601 793.60004 12313.601 716.80005 Q 12313.601 665.60004 12364.801 512.0 Q 12390.4 384.00003 12339.2 358.40002 Q 12313.601 332.80002 12288.001 307.2 Q 12262.4 256.0 12262.4 230.40001 L 12262.4 204.80002 L 12288.001 153.6 Q 12313.601 102.40001 12364.801 102.40001 Q 12416.001 102.40001 12416.001 51.200005 Q 12441.601 -9.094947E-13 12492.801 -9.094947E-13 Q 12569.601 -9.094947E-13 12620.801 -9.094947E-13 Q 12697.601 -9.094947E-13 12774.4 25.600002 Q 12876.801 76.8 12876.801 102.40001 Q 12876.801 128.0 12928.001 128.0 Q 12953.601 128.0 12979.201 102.40001 Q 12979.201 102.40001 13081.601 153.6 Q 13184.001 204.80002 13209.601 204.80002 Q 13235.201 204.80002 13235.201 230.40001 Q 13235.201 256.0 13260.801 256.0 Q 13286.4 281.6 13312.001 307.2 Q 13312.001 332.80002 13286.4 358.40002 Q 13235.201 358.40002 13286.4 384.00003 Q 13337.601 409.60004 13363.201 435.2 Q 13388.801 460.80002 13440.001 512.0 Q 13491.201 537.60004 13491.201 563.2 Q 13491.201 614.4 13568.001 614.4 Q 13644.801 640.00006 13644.801 716.80005 Q 13670.4 768.00006 13696.001 768.00006 Q 13696.001 793.60004 13721.601 819.2001 Q 13721.601 870.4 13747.201 870.4 Q 13747.201 896.00006 13798.4 947.2001 Q 13798.4 998.4 13798.4 1049.6001 Q 13798.4 1100.8 13824.001 1100.8 Q 13849.601 1100.8 13849.601 1152.0001 Q 13824.001 1203.2001 13849.601 1203.2001 Q 13875.201 1203.2001 13875.201 1356.8 Q 13875.201 1510.4 13900.801 1536.0001 Q 13900.801 1536.0001 13926.4 1561.6001 Q 13952.001 1587.2001 13926.4 1612.8 Q 13900.801 1638.4001 13926.4 1638.4001 Q 13952.001 1638.4001 13952.001 1689.6001 Q 13977.601 1766.4001 14003.201 1792.0001 Q 14003.201 1792.0001 14054.4 2099.2002 Q 14054.4 2380.8 14080.001 2304.0002 Q 14105.601 2252.8 14131.201 2380.8 Q 14182.4 2508.8 14208.001 2534.4001 Q 14208.001 2560.0002 14182.4 2560.0002 Q 14156.801 2560.0002 14156.801 2585.6 Q 14156.801 2611.2002 14208.001 2611.2002 Q 14259.201 2611.2002 14259.201 2662.4001 Q 14310.4 2713.6 14336.001 2611.2002 Q 14361.601 2508.8 14387.201 2560.0002 Q 14412.801 2585.6 14412.801 2585.6 z M 12364.801 2892.8 L 11827.2 2918.4001 L 12262.4 2713.6 Q 12697.601 2508.8 12723.201 2508.8 Q 12774.4 2508.8 12825.601 2688.0002 Q 12876.801 2867.2002 12364.801 2892.8 z M 4121.6 4659.2 L 4121.6 6067.2 L 4096.0 6067.2 Q 4096.0 6092.8003 3788.8003 6092.8003 L 3481.6 6092.8003 L 3481.6 5734.4004 Q 3456.0002 5350.4004 3456.0002 4300.8003 L 3456.0002 3251.2002 L 3788.8003 3251.2002 Q 4121.6 3251.2002 4121.6 4659.2 z M 9932.801 3430.4001 L 9932.801 3635.2002 L 9651.2 3635.2002 L 9344.001 3635.2002 L 9344.001 4096.0 L 9344.001 4531.2 L 9625.601 4556.8003 Q 9907.2 4556.8003 9907.2 4761.6 L 9907.2 4940.8003 L 9625.601 4940.8003 Q 9344.001 4940.8003 9344.001 5504.0005 L 9344.001 6067.2 L 9292.801 6067.2 Q 9241.601 6092.8003 9011.2 6092.8003 L 8780.801 6092.8003 L 8780.801 6067.2 L 8780.801 6067.2 L 8780.801 4736.0005 Q 8780.801 3404.8003 8857.601 3328.0002 Q 8934.4 3276.8003 9446.4 3251.2002 Q 9932.801 3225.6 9932.801 3430.4001 z M 10393.601 4582.4004 L 10393.601 3225.6 L 10675.2 3251.2002 Q 10982.4 3251.2002 10982.4 4044.8003 Q 10982.4 4838.4004 11008.001 5248.0005 L 11008.001 5657.6 L 11289.601 5657.6 L 11596.801 5657.6 L 11596.801 5862.4004 L 11596.801 6067.2 L 11084.801 6067.2 Q 10572.801 6041.6 10547.2 6041.6 Q 10521.601 6041.6 10470.4 5964.8003 Q 10419.2 5913.6 10393.601 4582.4004 z M 2124.8 3276.8003 L 2688.0002 3251.2002 L 2688.0002 3456.0002 Q 2662.4001 3686.4001 2278.4001 3686.4001 Q 1920.0001 3712.0002 1920.0001 4121.6 Q 1920.0001 4531.2 1920.0001 5120.0005 L 1920.0001 5734.4004 L 2073.6 5734.4004 L 2227.2002 5734.4004 L 2227.2002 5171.2 Q 2227.2002 4582.4004 2176.0 4582.4004 Q 2099.2002 4556.8003 2073.6 4403.2 L 2073.6 4224.0 L 2201.6 4224.0 Q 2329.6 4198.4004 2560.0002 4224.0 L 2790.4001 4224.0 L 2790.4001 5017.6 Q 2790.4001 5785.6 2764.8 5836.8003 Q 2739.2002 5862.4004 2662.4001 5964.8003 Q 2560.0002 6041.6 2048.0 6041.6 Q 1536.0001 6041.6 1459.2001 5964.8003 Q 1356.8 5888.0005 1356.8 4659.2 Q 1356.8 3430.4001 1459.2001 3353.6 Q 1561.6001 3276.8003 2124.8 3276.8003 z M 12518.4 3276.8003 L 12979.201 3251.2002 L 12979.201 3430.4001 L 12979.201 3635.2002 L 12697.601 3635.2002 L 12416.001 3635.2002 L 12416.001 3993.6 L 12416.001 4377.6 L 12672.001 4377.6 L 12902.4 4377.6 L 12902.4 4608.0005 L 12902.4 4812.8003 L 12672.001 4812.8003 L 12416.001 4812.8003 L 12416.001 5222.4004 L 12416.001 5657.6 L 12697.601 5683.2 Q 12979.201 5683.2 12979.201 5888.0005 L 12979.201 6067.2 L 12518.4 6067.2 Q 12083.2 6041.6 12057.601 6041.6 Q 12006.4 6041.6 11955.2 5964.8003 Q 11904.001 5913.6 11904.001 4659.2 Q 11904.001 3430.4001 11955.2 3353.6 Q 12032.001 3276.8003 12518.4 3276.8003 z M 332.80002 3584.0002 Q 307.2 3584.0002 332.80002 3558.4001 Q 358.40002 3558.4001 332.80002 3584.0002 Q 332.80002 3584.0002 332.80002 3584.0002 z M 6220.8003 5017.6 Q 6220.8003 5017.6 6246.4004 5017.6 Q 6246.4004 5017.6 6220.8003 5017.6 Q 6220.8003 5017.6 6220.8003 5017.6 z M 6144.0005 5196.8003 Q 6144.0005 5171.2 6169.6 5171.2 Q 6195.2 5171.2 6195.2 5196.8003 Q 6195.2 5222.4004 6169.6 5222.4004 Q 6144.0005 5222.4004 6144.0005 5196.8003 z M 12979.201 9830.4 L 12979.201 9856.001 L 12979.201 9856.001 L 12979.201 9881.601 L 12723.201 9881.601 L 12467.2 9881.601 L 12467.2 9472.001 L 12467.2 9036.801 L 12339.2 9036.801 L 12211.2 9036.801 L 12211.2 9472.001 L 12211.2 9881.601 L 12108.801 9881.601 L 11980.801 9881.601 L 11980.801 9907.2 L 11955.2 9907.2 L 11955.2 9907.2 L 11955.2 9881.601 L 11904.001 9881.601 L 11827.2 9881.601 L 11827.2 8780.801 Q 11801.601 7680.0005 11852.801 7500.8003 Q 11904.001 7321.6006 12006.4 7219.2 Q 12108.801 7116.8003 12211.2 7065.6006 Q 12288.001 7065.6006 12467.2 7065.6006 Q 12620.801 7065.6006 12748.801 7168.0005 Q 12876.801 7270.4004 12928.001 7372.8003 Q 12979.201 7475.2 12979.201 8652.801 Q 12979.201 9830.4 12979.201 9830.4 z M 3456.0002 7091.2 L 3456.0002 7065.6006 L 3763.2002 7065.6006 L 4044.8003 7065.6006 L 4070.4001 7552.0005 Q 4070.4001 8038.4004 4070.4001 8960.001 L 4070.4001 9881.601 L 4070.4001 9881.601 L 4070.4001 9881.601 L 3763.2002 9907.2 L 3430.4001 9907.2 L 3430.4001 8499.2 Q 3456.0002 7091.2 3456.0002 7091.2 z M 4710.4004 8448.0 L 4710.4004 7065.6006 L 5273.6 7091.2 Q 5836.8003 7116.8003 5939.2 7193.6006 Q 6016.0005 7296.0005 6016.0005 7884.8003 Q 6016.0005 8499.2 5964.8003 8576.0 Q 5913.6 8652.801 5888.0005 8678.4 Q 5862.4004 8678.4 5939.2 8908.801 Q 6016.0005 9139.2 6118.4004 9446.4 Q 6220.8003 9753.601 6246.4004 9779.2 L 6272.0005 9804.801 L 6272.0005 9856.001 L 6272.0005 9907.2 L 6016.0005 9907.2 Q 5760.0005 9907.2 5580.8003 9420.801 L 5401.6 8934.4 L 5376.0005 8908.801 L 5350.4004 8883.2 L 5350.4004 8857.601 L 5350.4004 8806.4 L 5324.8003 8806.4 L 5324.8003 8806.4 L 5324.8003 8780.801 L 5299.2 8780.801 L 5299.2 8780.801 L 5299.2 8755.2 L 5273.6 8755.2 L 5248.0005 8755.2 L 5248.0005 9292.801 Q 5248.0005 9830.4 5248.0005 9881.601 L 5248.0005 9907.2 L 4992.0005 9907.2 L 4710.4004 9907.2 L 4710.4004 9881.601 Q 4684.8003 9830.4 4710.4004 8448.0 z M 7347.2 7116.8003 Q 7808.0005 7116.8003 7910.4004 7219.2 Q 8012.8003 7321.6006 8064.0005 7884.8003 Q 8064.0005 8422.4 8064.0005 8985.601 Q 8064.0005 9548.801 8038.4004 9676.801 Q 7987.2 9779.2 7910.4004 9830.4 Q 7859.2 9881.601 7475.2 9881.601 Q 7091.2 9881.601 6988.8003 9881.601 Q 6886.4004 9830.4 6809.6006 9753.601 Q 6732.8003 9651.2 6707.2 8499.2 Q 6681.6006 7372.8003 6732.8003 7270.4004 Q 6758.4004 7193.6006 6835.2 7142.4004 Q 6886.4004 7116.8003 7347.2 7116.8003 z M 9420.801 7091.2 L 9932.801 7065.6006 L 9932.801 7244.8003 Q 9907.2 7424.0005 9625.601 7424.0005 L 9318.4 7449.6006 L 9344.001 7884.8003 Q 9344.001 8345.601 9548.801 8345.601 Q 9753.601 8345.601 9804.801 8371.2 L 9856.001 8396.801 L 9856.001 8396.801 L 9856.001 8396.801 L 9856.001 8576.0 L 9856.001 8755.2 L 9856.001 8755.2 L 9856.001 8755.2 L 9600.001 8780.801 L 9344.001 8780.801 L 9344.001 9318.4 L 9344.001 9881.601 L 9318.4 9881.601 L 9318.4 9881.601 L 9036.801 9881.601 L 8755.2 9881.601 L 8755.2 9881.601 L 8729.601 9881.601 L 8729.601 8601.601 Q 8729.601 7321.6006 8755.2 7270.4004 Q 8780.801 7244.8003 8832.0 7168.0005 Q 8908.801 7116.8003 9420.801 7091.2 z M 10368.001 8371.2 L 10368.001 7065.6006 L 10675.2 7065.6006 L 10956.801 7065.6006 L 10982.4 8268.801 Q 10982.4 9472.001 11289.601 9497.601 L 11571.2 9497.601 L 11571.2 9676.801 L 11571.2 9881.601 L 11520.001 9881.601 Q 11468.801 9881.601 10931.2 9907.2 L 10368.001 9907.2 L 10368.001 9779.2 Q 10368.001 9676.801 10368.001 8371.2 z M 2099.2002 7116.8003 L 2662.4001 7091.2 L 2662.4001 7296.0005 L 2662.4001 7500.8003 L 2304.0002 7500.8003 Q 1945.6001 7526.4004 1920.0001 7526.4004 Q 1868.8 7552.0005 1868.8 8089.6006 Q 1868.8 8652.801 1894.4001 9113.601 L 1894.4001 9574.4 L 2073.6 9574.4 L 2227.2002 9574.4 L 2227.2002 9011.2 Q 2227.2002 8448.0 2176.0 8448.0 Q 2099.2002 8448.0 2073.6 8243.2 L 2073.6 8038.4004 L 2406.4001 8038.4004 L 2739.2002 8038.4004 L 2739.2002 8243.2 Q 2739.2002 8473.601 2739.2002 9062.4 Q 2739.2002 9676.801 2611.2002 9779.2 Q 2508.8 9881.601 2022.4001 9907.2 Q 1561.6001 9932.801 1459.2001 9830.4 Q 1356.8 9753.601 1331.2001 8576.0 Q 1305.6001 7398.4004 1433.6001 7270.4004 Q 1536.0001 7116.8003 2099.2002 7116.8003 z M 11238.4 10931.2 L 11315.2 10854.4 L 11443.2 10880.001 Q 11545.601 10905.601 11545.601 10956.801 Q 11571.2 11033.601 11443.2 11059.2 Q 11289.601 11059.2 11289.601 11110.4 Q 11238.4 11161.601 11264.001 11264.001 Q 11264.001 11366.4 11392.001 11392.001 Q 11494.4 11417.601 11520.001 11392.001 Q 11545.601 11366.4 11545.601 11443.2 Q 11545.601 11520.001 11545.601 11520.001 L 11545.601 11520.001 L 11520.001 11545.601 Q 11494.4 11571.2 11392.001 11571.2 L 11315.2 11571.2 L 11264.001 11545.601 Q 11212.801 11520.001 11161.601 11468.801 Q 11136.001 11417.601 11110.4 11264.001 Q 11084.801 11136.001 11136.001 11059.2 Q 11187.2 10982.4 11238.4 10931.2 z M 12902.4 11648.001 L 12851.201 11622.4 L 12825.601 11596.801 Q 12825.601 11571.2 12723.201 11520.001 Q 12620.801 11494.4 12569.601 11392.001 Q 12518.4 11289.601 12518.4 11161.601 Q 12569.601 11008.001 12620.801 10956.801 Q 12672.001 10905.601 12774.4 10905.601 Q 12902.4 10905.601 12953.601 10956.801 Q 13030.4 11033.601 13030.4 11212.801 Q 13030.4 11366.4 12979.201 11417.601 Q 12928.001 11494.4 12953.601 11571.2 Q 12953.601 11648.001 12902.4 11648.001 z M 4019.2002 11571.2 L 4019.2002 11571.2 L 3993.6 11571.2 Q 3993.6 11571.2 3840.0002 11571.2 L 3686.4001 11571.2 L 3635.2002 11494.4 Q 3558.4001 11443.2 3558.4001 11264.001 Q 3558.4001 11110.4 3635.2002 11033.601 Q 3686.4001 10956.801 3814.4001 10905.601 Q 3942.4001 10905.601 3993.6 10931.2 Q 4070.4001 10956.801 4044.8003 11008.001 Q 4044.8003 11059.2 3916.8003 11059.2 Q 3788.8003 11059.2 3763.2002 11110.4 Q 3712.0002 11161.601 3737.6 11264.001 Q 3763.2002 11366.4 3763.2002 11392.001 Q 3763.2002 11417.601 3891.2002 11392.001 Q 4019.2002 11366.4 4044.8003 11392.001 Q 4070.4001 11392.001 4070.4001 11468.801 Q 4070.4001 11545.601 4044.8003 11545.601 Q 4019.2002 11571.2 4019.2002 11571.2 z M 6835.2 11212.801 L 6835.2 10905.601 L 6886.4004 10905.601 Q 6937.6006 10905.601 6963.2 11136.001 Q 6988.8003 11366.4 7091.2 11392.001 Q 7219.2 11392.001 7219.2 11468.801 Q 7219.2 11571.2 7040.0005 11571.2 L 6835.2 11571.2 L 6835.2 11545.601 Q 6835.2 11545.601 6835.2 11212.801 z M 7500.8003 10905.601 L 7500.8003 10905.601 L 7680.0005 10905.601 Q 7859.2 10905.601 7884.8003 10956.801 Q 7884.8003 11033.601 7756.8003 11033.601 Q 7628.8003 11033.601 7654.4004 11084.801 Q 7654.4004 11161.601 7756.8003 11161.601 Q 7833.6006 11161.601 7808.0005 11212.801 Q 7808.0005 11264.001 7705.6006 11289.601 Q 7628.8003 11289.601 7628.8003 11340.801 L 7628.8003 11392.001 L 7756.8003 11392.001 L 7884.8003 11392.001 L 7884.8003 11468.801 L 7884.8003 11571.2 L 7680.0005 11571.2 L 7475.2 11571.2 L 7475.2 11238.4 Q 7500.8003 10905.601 7500.8003 10905.601 z M 8217.601 10931.2 L 8268.801 10905.601 L 8396.801 10905.601 Q 8524.801 10905.601 8550.4 10982.4 Q 8550.4 11059.2 8473.601 11033.601 Q 8371.2 11008.001 8345.601 11059.2 Q 8320.0 11084.801 8320.0 11110.4 Q 8345.601 11161.601 8448.0 11187.2 Q 8576.0 11238.4 8576.0 11366.4 Q 8576.0 11494.4 8550.4 11494.4 Q 8550.4 11520.001 8524.801 11520.001 L 8499.2 11520.001 L 8499.2 11545.601 Q 8473.601 11545.601 8371.2 11545.601 L 8243.2 11571.2 L 8217.601 11545.601 Q 8192.0 11520.001 8217.601 11468.801 Q 8217.601 11366.4 8320.0 11392.001 Q 8448.0 11417.601 8448.0 11366.4 Q 8422.4 11340.801 8371.2 11315.2 Q 8294.4 11264.001 8217.601 11212.801 L 8166.4004 11136.001 L 8166.4004 11110.4 L 8166.4004 11084.801 L 8166.4004 11033.601 Q 8166.4004 10982.4 8217.601 10931.2 z M 9625.601 11136.001 L 9625.601 11392.001 L 9779.2 11392.001 Q 9932.801 11392.001 9932.801 11468.801 Q 9932.801 11545.601 9881.601 11545.601 Q 9830.4 11571.2 9651.2 11571.2 L 9472.001 11571.2 L 9472.001 11238.4 Q 9497.601 10905.601 9548.801 10905.601 Q 9625.601 10880.001 9625.601 11136.001 z M 10086.4 11212.801 L 10086.4 10880.001 L 10265.601 10905.601 Q 10470.4 10905.601 10444.801 10956.801 Q 10444.801 11008.001 10342.4 11033.601 Q 10240.001 11033.601 10240.001 11084.801 Q 10240.001 11136.001 10316.801 11136.001 Q 10419.2 11136.001 10419.2 11212.801 Q 10419.2 11264.001 10316.801 11264.001 L 10240.001 11264.001 L 10240.001 11315.2 Q 10240.001 11392.001 10368.001 11392.001 Q 10470.4 11392.001 10470.4 11468.801 Q 10470.4 11545.601 10316.801 11545.601 L 10163.2 11571.2 L 10163.2 11571.2 Q 10137.601 11571.2 10112.001 11545.601 Q 10086.4 11545.601 10086.4 11212.801 z M 12032.001 11545.601 L 11904.001 11520.001 L 11852.801 11443.2 Q 11801.601 11340.801 11801.601 11212.801 Q 11801.601 11059.2 11852.801 10982.4 Q 11904.001 10905.601 12057.601 10905.601 Q 12211.2 10905.601 12262.4 11008.001 Q 12313.601 11084.801 12313.601 11264.001 Q 12313.601 11417.601 12236.801 11494.4 Q 12160.001 11571.2 12032.001 11545.601 z M 1408.0001 10931.2 L 1408.0001 10905.601 L 1587.2001 10931.2 Q 1766.4001 10956.801 1817.6001 10956.801 Q 1843.2001 10982.4 1843.2001 11136.001 Q 1868.8 11289.601 1868.8 11417.601 Q 1868.8 11520.001 1843.2001 11520.001 L 1843.2001 11520.001 L 1843.2001 11545.601 L 1817.6001 11545.601 L 1817.6001 11545.601 L 1817.6001 11571.2 L 1817.6001 11571.2 L 1817.6001 11571.2 L 1792.0001 11571.2 L 1792.0001 11571.2 L 1612.8 11571.2 L 1408.0001 11571.2 L 1408.0001 11571.2 L 1408.0001 11571.2 L 1408.0001 11264.001 Q 1408.0001 10931.2 1408.0001 10931.2 z M 2560.0002 10956.801 L 2534.4001 11033.601 L 2483.2002 11136.001 Q 2432.0002 11238.4 2406.4001 11315.2 Q 2380.8 11417.601 2406.4001 11417.601 Q 2406.4001 11417.601 2406.4001 11443.2 L 2380.8 11443.2 L 2380.8 11520.001 L 2380.8 11596.801 L 2329.6 11596.801 L 2252.8 11596.801 L 2252.8 11545.601 L 2227.2002 11494.4 L 2227.2002 11366.4 Q 2227.2002 11238.4 2124.8 11084.801 Q 2022.4001 10956.801 2099.2002 10931.2 Q 2176.0 10905.601 2252.8 11008.001 Q 2329.6 11110.4 2380.8 11033.601 Q 2432.0002 10956.801 2508.8 10931.2 Q 2585.6 10905.601 2560.0002 10956.801 z M 4838.4004 11494.4 L 4838.4004 11571.2 L 4761.6 11571.2 L 4684.8003 11571.2 L 4684.8003 11443.2 L 4684.8003 11315.2 L 4633.6 11315.2 L 4556.8003 11315.2 L 4556.8003 11443.2 L 4556.8003 11571.2 L 4480.0005 11571.2 L 4377.6 11571.2 L 4377.6 11238.4 Q 4377.6 10905.601 4454.4004 10905.601 Q 4531.2 10931.2 4556.8003 11059.2 Q 4582.4004 11161.601 4633.6 11161.601 Q 4684.8003 11161.601 4684.8003 11033.601 Q 4684.8003 10905.601 4761.6 10905.601 Q 4838.4004 10931.2 4838.4004 11161.601 Q 4838.4004 11417.601 4838.4004 11494.4 z M 5657.6 11571.2 L 5606.4004 11571.2 L 5606.4004 11545.601 L 5606.4004 11545.601 L 5580.8003 11545.601 Q 5580.8003 11520.001 5555.2 11520.001 Q 5555.2 11520.001 5401.6 11494.4 Q 5273.6 11468.801 5248.0005 11520.001 Q 5248.0005 11545.601 5171.2 11571.2 L 5094.4004 11571.2 L 5094.4004 11520.001 L 5094.4004 11443.2 L 5120.0005 11417.601 L 5145.6 11392.001 L 5222.4004 11161.601 Q 5299.2 10905.601 5350.4004 10905.601 Q 5427.2 10905.601 5580.8003 11238.4 Q 5734.4004 11571.2 5657.6 11571.2 z M 6016.0005 11238.4 L 6016.0005 10905.601 L 6220.8003 10931.2 Q 6400.0005 10956.801 6425.6006 10982.4 Q 6476.8003 11033.601 6476.8003 11212.801 Q 6476.8003 11366.4 6528.0005 11468.801 Q 6579.2 11571.2 6502.4004 11571.2 L 6425.6006 11571.2 L 6425.6006 11545.601 L 6425.6006 11545.601 L 6400.0005 11545.601 Q 6400.0005 11520.001 6348.8003 11468.801 L 6272.0005 11392.001 L 6272.0005 11392.001 L 6272.0005 11366.4 L 6220.8003 11366.4 L 6169.6 11366.4 L 6169.6 11468.801 L 6169.6 11571.2 L 6092.8003 11571.2 L 6016.0005 11571.2 L 6016.0005 11238.4 z M 5708.8003 13260.801 L 5708.8003 13260.801 L 6067.2 13286.4 Q 6451.2 13312.001 6528.0005 13337.601 L 6579.2 13337.601 L 6579.2 13337.601 Q 6579.2 13337.601 6630.4004 13209.601 L 6656.0005 13107.201 L 6656.0005 13056.001 Q 6630.4004 12979.201 6579.2 12928.001 Q 6502.4004 12876.801 6502.4004 12953.601 Q 6528.0005 13004.801 6451.2 13056.001 L 6400.0005 13107.201 L 6348.8003 13107.201 L 6297.6006 13107.201 L 6272.0005 13107.201 L 6246.4004 13107.201 L 6246.4004 13081.601 L 6220.8003 13081.601 L 6220.8003 13081.601 L 6220.8003 13056.001 L 6220.8003 13056.001 L 6220.8003 13056.001 L 6220.8003 12953.601 Q 6220.8003 12825.601 6297.6006 12800.001 Q 6348.8003 12748.801 6451.2 12774.4 Q 6553.6006 12800.001 6681.6006 12902.4 Q 6784.0005 13004.801 6835.2 13004.801 L 6886.4004 13004.801 L 7168.0005 13004.801 Q 7449.6006 13004.801 7500.8003 12902.4 Q 7577.6006 12800.001 7628.8003 12800.001 Q 7680.0005 12748.801 7808.0005 12774.4 Q 7936.0005 12800.001 7987.2 12851.201 Q 8012.8003 12902.4 8012.8003 13004.801 Q 8012.8003 13081.601 7936.0005 13107.201 Q 7884.8003 13107.201 7808.0005 13081.601 Q 7756.8003 13056.001 7731.2 12953.601 Q 7705.6006 12851.201 7654.4004 12928.001 Q 7603.2 12979.201 7603.2 13107.201 L 7603.2 13260.801 L 7603.2 13312.001 L 7603.2 13337.601 L 7756.8003 13337.601 Q 7910.4004 13312.001 7961.6006 13312.001 L 7987.2 13312.001 L 8115.2007 13286.4 Q 8217.601 13260.801 8268.801 13260.801 L 8294.4 13260.801 L 8294.4 13260.801 L 8294.4 13260.801 L 8320.0 13235.201 L 8371.2 13209.601 L 8473.601 13184.001 Q 8576.0 13158.4 8601.601 13132.801 L 8627.2 13132.801 L 8627.2 13107.201 Q 8627.2 13107.201 8652.801 13107.201 L 8652.801 13107.201 L 8652.801 13081.601 L 8678.4 13056.001 L 8678.4 13004.801 L 8678.4 12979.201 L 8755.2 12876.801 Q 8832.0 12800.001 8857.601 12774.4 Q 8883.2 12774.4 8883.2 12748.801 Q 8883.2 12723.201 9036.801 12697.601 Q 9216.001 12646.4 9139.2 12774.4 Q 9062.4 12902.4 8857.601 13056.001 Q 8652.801 13209.601 8627.2 13209.601 L 8627.2 13209.601 L 8601.601 13235.201 Q 8576.0 13260.801 8934.4 13312.001 Q 9267.2 13414.4 9420.801 13491.201 Q 9548.801 13568.001 9600.001 13619.201 Q 9651.2 13670.4 9651.2 13670.4 L 9651.2 13670.4 L 9676.801 13670.4 L 9676.801 13670.4 L 9676.801 13696.001 L 9702.4 13696.001 L 9702.4 13696.001 L 9702.4 13721.601 L 9702.4 13721.601 L 9702.4 13721.601 L 9728.001 13772.801 L 9728.001 13824.001 L 9625.601 13824.001 L 9523.2 13824.001 L 9497.601 13798.4 Q 9446.4 13772.801 9344.001 13721.601 Q 9241.601 13644.801 9190.4 13568.001 Q 9139.2 13465.601 9036.801 13440.001 Q 8934.4 13414.4 8627.2 13363.201 L 8345.601 13337.601 L 8320.0 13337.601 L 8268.801 13337.601 L 8268.801 13363.201 L 8268.801 13388.801 L 8320.0 13388.801 L 8345.601 13414.4 L 8371.2 13414.4 L 8396.801 13414.4 L 8524.801 13491.201 Q 8627.2 13568.001 8652.801 13568.001 Q 8678.4 13593.601 8678.4 13593.601 L 8678.4 13619.201 L 8678.4 13619.201 L 8678.4 13619.201 L 8704.0 13619.201 L 8704.0 13619.201 L 8704.0 13644.801 L 8729.601 13644.801 L 8729.601 13644.801 L 8729.601 13670.4 L 8729.601 13670.4 L 8729.601 13670.4 L 8755.2 13670.4 L 8755.2 13670.4 L 8755.2 13696.001 L 8780.801 13696.001 L 8780.801 13721.601 L 8780.801 13747.201 L 8806.4 13772.801 L 8806.4 13798.4 L 8780.801 13798.4 L 8755.2 13824.001 L 8678.4 13824.001 L 8627.2 13824.001 L 8576.0 13798.4 L 8524.801 13772.801 L 8524.801 13772.801 Q 8524.801 13772.801 8422.4 13721.601 Q 8320.0 13644.801 8294.4 13568.001 Q 8243.2 13465.601 8166.4004 13440.001 L 8089.6006 13414.4 L 8064.0005 13414.4 L 8012.8003 13414.4 L 7833.6006 13414.4 L 7654.4004 13414.4 L 7654.4004 13440.001 L 7654.4004 13465.601 L 7680.0005 13542.4 L 7705.6006 13619.201 L 7705.6006 13644.801 L 7705.6006 13670.4 L 7910.4004 13772.801 Q 8064.0005 13900.801 8089.6006 13900.801 L 8089.6006 13926.4 L 8089.6006 13926.4 L 8115.2007 13926.4 L 8115.2007 13926.4 L 8115.2007 13926.4 L 8115.2007 13952.001 L 8115.2007 13952.001 L 8140.8003 13952.001 L 8140.8003 13977.601 L 8166.4004 13977.601 L 8192.0 13977.601 L 8192.0 14003.201 L 8217.601 14003.201 L 8217.601 14054.4 L 8217.601 14105.601 L 8166.4004 14105.601 L 8140.8003 14080.001 L 8140.8003 14080.001 L 8115.2007 14080.001 L 8115.2007 14080.001 L 8115.2007 14080.001 L 8115.2007 14054.4 L 8115.2007 14054.4 L 8089.6006 14054.4 L 8089.6006 14028.801 L 8089.6006 14028.801 L 8064.0005 14028.801 L 8064.0005 14028.801 L 8064.0005 14028.801 L 8038.4004 14003.201 Q 8012.8003 13977.601 7910.4004 13926.4 L 7782.4004 13824.001 L 7756.8003 13824.001 L 7731.2 13824.001 L 7731.2 13798.4 L 7705.6006 13798.4 L 7705.6006 13798.4 L 7705.6006 13824.001 L 7705.6006 13824.001 L 7705.6006 13824.001 L 7628.8003 14003.201 Q 7552.0005 14182.4 7449.6006 14233.601 Q 7347.2 14336.001 7193.6006 14336.001 Q 7040.0005 14336.001 6988.8003 14336.001 L 6937.6006 14336.001 L 6886.4004 14310.4 L 6860.8003 14284.801 L 6860.8003 14284.801 L 6860.8003 14284.801 L 6835.2 14284.801 Q 6835.2 14284.801 6758.4004 14208.001 Q 6681.6006 14156.801 6604.8003 14003.201 L 6528.0005 13875.201 L 6476.8003 13875.201 Q 6451.2 13875.201 6272.0005 13952.001 L 6118.4004 14028.801 L 6092.8003 14054.4 L 6067.2 14080.001 L 6067.2 14080.001 L 6067.2 14080.001 L 6041.6 14080.001 L 6041.6 14080.001 L 6041.6 14105.601 L 6016.0005 14105.601 L 6016.0005 14105.601 L 6016.0005 14131.201 L 6016.0005 14131.201 L 6016.0005 14131.201 L 5990.4004 14131.201 L 5990.4004 14131.201 L 5964.8003 14156.801 L 5939.2 14156.801 L 5939.2 14105.601 L 5964.8003 14054.4 L 5964.8003 14054.4 L 5964.8003 14028.801 L 5964.8003 14028.801 L 5964.8003 14028.801 L 5990.4004 14028.801 L 5990.4004 14028.801 L 5990.4004 14003.201 L 6016.0005 14003.201 L 6016.0005 14003.201 L 6016.0005 13977.601 L 6041.6 13977.601 L 6067.2 13977.601 L 6067.2 13952.001 L 6067.2 13952.001 L 6272.0005 13849.601 Q 6451.2 13721.601 6476.8003 13721.601 L 6528.0005 13721.601 L 6528.0005 13670.4 L 6528.0005 13619.201 L 6553.6006 13568.001 L 6579.2 13491.201 L 6579.2 13465.601 L 6579.2 13440.001 L 6553.6006 13440.001 L 6553.6006 13414.4 L 6553.6006 13414.4 L 6528.0005 13414.4 L 6528.0005 13414.4 L 6528.0005 13414.4 L 6528.0005 13414.4 L 6502.4004 13414.4 L 6502.4004 13388.801 L 6502.4004 13388.801 L 6425.6006 13388.801 Q 6374.4004 13363.201 6323.2 13363.201 Q 6246.4004 13363.201 6067.2 13465.601 Q 5862.4004 13516.801 5760.0005 13670.4 Q 5683.2 13824.001 5657.6 13824.001 L 5632.0005 13824.001 L 5632.0005 13849.601 L 5606.4004 13849.601 L 5606.4004 13849.601 L 5606.4004 13875.201 L 5580.8003 13875.201 L 5555.2 13875.201 L 5504.0005 13900.801 L 5452.8003 13926.4 L 5427.2 13926.4 L 5401.6 13926.4 L 5401.6 13900.801 L 5401.6 13900.801 L 5401.6 13875.201 L 5401.6 13849.601 L 5401.6 13824.001 L 5401.6 13798.4 L 5427.2 13772.801 L 5452.8003 13747.201 L 5452.8003 13721.601 L 5452.8003 13696.001 L 5478.4004 13696.001 L 5478.4004 13670.4 L 5478.4004 13670.4 L 5504.0005 13670.4 L 5504.0005 13670.4 Q 5504.0005 13670.4 5529.6 13644.801 Q 5555.2 13644.801 5555.2 13619.201 Q 5555.2 13593.601 5683.2 13516.801 L 5811.2 13465.601 L 5836.8003 13440.001 L 5862.4004 13414.4 L 5888.0005 13414.4 L 5913.6 13414.4 L 5913.6 13388.801 L 5913.6 13388.801 L 5939.2 13388.801 L 5939.2 13363.201 L 5939.2 13363.201 L 5913.6 13363.201 L 5913.6 13363.201 L 5913.6 13363.201 L 5862.4004 13363.201 L 5836.8003 13363.201 L 5811.2 13363.201 L 5785.6 13363.201 L 5785.6 13337.601 L 5760.0005 13337.601 L 5760.0005 13337.601 L 5760.0005 13363.201 L 5708.8003 13363.201 L 5657.6 13363.201 L 5401.6 13414.4 Q 5145.6 13465.601 5094.4004 13491.201 Q 5043.2 13516.801 4966.4004 13644.801 Q 4889.6 13772.801 4838.4004 13772.801 Q 4812.8003 13824.001 4787.2 13824.001 L 4761.6 13824.001 L 4710.4004 13849.601 L 4659.2 13875.201 L 4582.4004 13875.201 L 4531.2 13875.201 L 4531.2 13824.001 L 4531.2 13747.201 L 4556.8003 13747.201 L 4556.8003 13721.601 L 4556.8003 13721.601 L 4582.4004 13721.601 L 4582.4004 13696.001 L 4582.4004 13670.4 L 4608.0005 13670.4 L 4608.0005 13670.4 L 4608.0005 13644.801 L 4633.6 13644.801 L 4633.6 13644.801 L 4633.6 13619.201 L 4838.4004 13516.801 Q 5043.2 13414.4 5120.0005 13363.201 Q 5196.8003 13363.201 5299.2 13337.601 L 5376.0005 13312.001 L 5452.8003 13312.001 L 5529.6 13312.001 L 5529.6 13312.001 L 5555.2 13286.4 L 5555.2 13260.801 L 5555.2 13235.201 L 5529.6 13235.201 L 5504.0005 13209.601 L 5478.4004 13209.601 L 5452.8003 13209.601 L 5427.2 13184.001 Q 5401.6 13158.4 5248.0005 13030.4 L 5120.0005 12902.4 L 5120.0005 12876.801 L 5094.4004 12876.801 L 5094.4004 12876.801 L 5094.4004 12851.201 L 5068.8003 12774.4 Q 5043.2 12672.001 5043.2 12672.001 Q 5068.8003 12646.4 5171.2 12697.601 Q 5299.2 12748.801 5350.4004 12800.001 Q 5401.6 12876.801 5452.8003 13004.801 Q 5504.0005 13107.201 5606.4004 13184.001 Q 5708.8003 13260.801 5708.8003 13260.801 z M 10547.2 15206.4 Q 10624.001 15206.4 10700.801 15283.201 Q 10777.601 15360.001 10777.601 15667.201 Q 10777.601 16000.001 10777.601 16076.801 Q 10726.4 16128.001 10700.801 16128.001 Q 10675.2 16153.601 10675.2 16179.201 Q 10675.2 16204.801 10572.801 16204.801 Q 10444.801 16179.201 10393.601 16102.401 Q 10316.801 16000.001 10316.801 15769.601 Q 10316.801 15564.801 10316.801 15462.4 Q 10368.001 15385.601 10419.2 15308.801 Q 10470.4 15206.4 10547.2 15206.4 z M 10009.601 15232.001 L 10265.601 15206.4 L 10265.601 15283.201 Q 10291.2 15360.001 10214.4 15360.001 Q 10137.601 15360.001 10137.601 15769.601 L 10112.001 16204.801 L 10112.001 16204.801 L 10112.001 16230.401 L 10060.801 16230.401 L 9984.001 16230.401 L 9984.001 16204.801 L 9958.4 16204.801 L 9958.4 15795.201 Q 9958.4 15385.601 9881.601 15385.601 Q 9804.801 15360.001 9804.801 15308.801 Q 9779.2 15232.001 10009.601 15232.001 z M 10931.2 15718.4 L 10931.2 15206.4 L 11084.801 15232.001 Q 11264.001 15257.601 11315.2 15334.4 Q 11392.001 15436.801 11340.801 15616.001 Q 11340.801 15820.801 11366.4 15923.201 Q 11392.001 16000.001 11417.601 16025.601 L 11443.2 16051.201 L 11443.2 16102.401 L 11443.2 16153.601 L 11468.801 16179.201 L 11468.801 16204.801 L 11392.001 16204.801 L 11315.2 16179.201 L 11315.2 16179.201 L 11289.601 16179.201 L 11289.601 16153.601 L 11289.601 16128.001 L 11264.001 16076.801 Q 11238.4 16051.201 11238.4 15974.4 L 11187.2 15923.201 L 11187.2 15872.001 L 11187.2 15846.4 L 11136.001 15846.4 L 11110.4 15872.001 L 11110.4 15872.001 L 11084.801 15872.001 L 11084.801 16025.601 L 11084.801 16204.801 L 11008.001 16204.801 L 10931.2 16204.801 L 10931.2 15718.4 z M 11699.2 16179.201 L 11699.2 16179.201 L 11622.4 16204.801 Q 11545.601 16204.801 11545.601 15718.4 Q 11545.601 15232.001 11622.4 15206.4 Q 11699.2 15206.4 11699.2 15692.801 Q 11699.2 16179.201 11699.2 16179.201 z M 12236.801 15206.4 L 12313.601 15206.4 L 12313.601 15667.201 Q 12288.001 16153.601 12262.4 16179.201 Q 12211.2 16179.201 12108.801 16204.801 Q 12006.4 16230.401 11955.2 16153.601 Q 11904.001 16102.401 11878.4 15667.201 Q 11852.801 15232.001 11929.601 15206.4 Q 12006.4 15206.4 12032.001 15616.001 Q 12057.601 16025.601 12083.2 16051.201 Q 12134.4 16076.801 12160.001 15641.601 Q 12160.001 15206.4 12236.801 15206.4 z M 12902.4 15846.4 L 12876.801 15923.201 L 12876.801 15974.4 Q 12876.801 16025.601 12851.201 16102.401 L 12825.601 16179.201 L 12825.601 16179.201 Q 12825.601 16179.201 12800.001 16179.201 Q 12774.4 16179.201 12723.201 16000.001 Q 12672.001 15795.201 12646.4 15795.201 Q 12620.801 15795.201 12595.201 15974.4 L 12569.601 16179.201 L 12569.601 16179.201 L 12569.601 16179.201 L 12518.4 16204.801 L 12441.601 16204.801 L 12441.601 16153.601 L 12467.2 16102.401 L 12518.4 15667.201 Q 12569.601 15206.4 12620.801 15206.4 Q 12672.001 15206.4 12723.201 15436.801 Q 12774.4 15667.201 12800.001 15667.201 Q 12825.601 15667.201 12851.201 15436.801 Q 12876.801 15206.4 12928.001 15206.4 Q 12979.201 15232.001 13081.601 15718.4 Q 13158.4 16204.801 13081.601 16179.201 Q 13030.4 16179.201 12979.201 15974.4 Q 12953.601 15769.601 12928.001 15769.601 Q 12902.4 15769.601 12902.4 15846.4 z M 7731.2 16230.401 L 7731.2 16230.401 L 7680.0005 16230.401 L 7628.8003 16230.401 L 7628.8003 16230.401 L 7603.2 16230.401 L 7603.2 16179.201 L 7603.2 16153.601 L 7731.2 15692.801 Q 7833.6006 15257.601 7884.8003 15257.601 Q 7961.6006 15257.601 8089.6006 15744.001 Q 8243.2 16230.401 8166.4004 16230.401 Q 8089.6006 16230.401 8064.0005 16179.201 Q 8064.0005 16128.001 7910.4004 16128.001 Q 7782.4004 16128.001 7756.8003 16179.201 Q 7756.8003 16230.401 7731.2 16230.401 z M 8576.0 15667.201 L 8601.601 15232.001 L 8678.4 15257.601 Q 8780.801 15257.601 8755.2 15692.801 Q 8729.601 16128.001 8678.4 16179.201 Q 8627.2 16230.401 8524.801 16230.401 L 8448.0 16230.401 L 8448.0 16230.401 Q 8422.4 16230.401 8396.801 16230.401 Q 8371.2 16204.801 8345.601 16179.201 Q 8320.0 16128.001 8320.0 15692.801 Q 8320.0 15257.601 8396.801 15257.601 Q 8473.601 15232.001 8473.601 15667.201 Q 8473.601 16076.801 8524.801 16102.401 Q 8576.0 16128.001 8576.0 15667.201 z M 8960.001 15385.601 L 8960.001 15257.601 L 9113.601 15257.601 Q 9267.2 15257.601 9318.4 15334.4 Q 9395.2 15411.201 9395.2 15718.4 Q 9395.2 16051.201 9344.001 16102.401 Q 9292.801 16153.601 9292.801 16153.601 L 9292.801 16179.201 L 9292.801 16179.201 L 9292.801 16179.201 L 9267.2 16179.201 L 9267.2 16179.201 L 9267.2 16204.801 L 9241.601 16204.801 L 9241.601 16204.801 L 9241.601 16230.401 L 9088.001 16230.401 L 8960.001 16230.401 L 8960.001 15872.001 Q 8934.4 15539.201 8960.001 15385.601 z M 9702.4 15718.4 L 9702.4 16230.401 L 9625.601 16230.401 L 9548.801 16230.401 L 9548.801 15718.4 Q 9523.2 15232.001 9600.001 15232.001 Q 9702.4 15232.001 9702.4 15718.4 z M 1945.6001 16256.001 L 1868.8 16204.801 L 1843.2001 16025.601 Q 1817.6001 15872.001 1817.6001 15641.601 Q 1868.8 15411.201 1920.0001 15334.4 Q 1996.8 15257.601 2099.2002 15308.801 Q 2201.6 15308.801 2252.8 15411.201 Q 2278.4001 15513.601 2304.0002 15616.001 Q 2329.6 15718.4 2278.4001 15948.801 Q 2227.2002 16179.201 2227.2002 16230.401 Q 2201.6 16281.601 2124.8 16281.601 Q 2022.4001 16332.801 1945.6001 16256.001 z M 3916.8003 15283.201 L 3968.0002 15257.601 L 4121.6 15283.201 Q 4275.2 15283.201 4275.2 15360.001 Q 4275.2 15411.201 4172.8003 15436.801 Q 4044.8003 15436.801 4044.8003 15590.4 Q 4044.8003 15744.001 4147.2 15744.001 Q 4249.6 15744.001 4249.6 15795.201 Q 4249.6 15872.001 4147.2 15872.001 Q 4044.8003 15897.601 4044.8003 16076.801 L 4019.2002 16256.001 L 4019.2002 16256.001 L 4019.2002 16281.601 L 3968.0002 16281.601 L 3891.2002 16281.601 L 3891.2002 16230.401 L 3865.6 16179.201 L 3865.6 15718.4 Q 3865.6 15283.201 3916.8003 15283.201 z M 4428.8003 16204.801 L 4428.8003 16256.001 L 4403.2 16256.001 L 4403.2 16281.601 L 4352.0 16281.601 L 4300.8003 16281.601 L 4300.8003 16256.001 L 4275.2 16256.001 L 4275.2 16230.401 L 4275.2 16204.801 L 4403.2 15718.4 Q 4505.6 15257.601 4556.8003 15257.601 Q 4633.6 15283.201 4736.0005 15769.601 Q 4889.6 16256.001 4812.8003 16256.001 Q 4736.0005 16230.401 4710.4004 16179.201 Q 4684.8003 16128.001 4556.8003 16153.601 Q 4428.8003 16153.601 4428.8003 16204.801 z M 5299.2 16230.401 L 5299.2 16256.001 L 5248.0005 16256.001 Q 5222.4004 16256.001 5196.8003 16128.001 L 5145.6 16000.001 L 5145.6 15948.801 L 5145.6 15897.601 L 5120.0005 15897.601 L 5094.4004 15897.601 L 5094.4004 16025.601 Q 5094.4004 16128.001 5068.8003 16179.201 L 5068.8003 16256.001 L 5043.2 16256.001 L 5017.6 16281.601 L 4992.0005 16281.601 L 4966.4004 16281.601 L 4966.4004 16256.001 L 4940.8003 16256.001 L 4992.0005 15872.001 Q 4992.0005 15462.4 5017.6 15360.001 Q 5043.2 15257.601 5094.4004 15283.201 Q 5145.6 15283.201 5196.8003 15513.601 Q 5248.0005 15769.601 5324.8003 15513.601 Q 5376.0005 15257.601 5427.2 15283.201 Q 5452.8003 15283.201 5529.6 15769.601 Q 5606.4004 16256.001 5529.6 16230.401 Q 5452.8003 16230.401 5427.2 16076.801 Q 5401.6 15897.601 5350.4004 16025.601 Q 5299.2 16179.201 5299.2 16230.401 z M 5939.2 15769.601 L 5939.2 16256.001 L 5862.4004 16256.001 Q 5785.6 16256.001 5785.6 15769.601 Q 5760.0005 15283.201 5862.4004 15257.601 Q 5939.2 15257.601 5939.2 15769.601 z M 6118.4004 15769.601 L 6118.4004 15257.601 L 6195.2 15257.601 Q 6272.0005 15257.601 6272.0005 15667.201 Q 6297.6006 16076.801 6400.0005 16076.801 Q 6528.0005 16102.401 6528.0005 16179.201 Q 6528.0005 16256.001 6323.2 16256.001 L 6118.4004 16256.001 L 6118.4004 15769.601 z M 6860.8003 15411.201 L 6912.0005 15257.601 L 6988.8003 15257.601 Q 7040.0005 15257.601 7040.0005 15308.801 Q 7014.4004 15360.001 7014.4004 15385.601 L 6988.8003 15385.601 L 6937.6006 15616.001 Q 6835.2 15820.801 6835.2 15872.001 Q 6835.2 15948.801 6835.2 16076.801 L 6835.2 16230.401 L 6835.2 16230.401 L 6835.2 16230.401 L 6758.4004 16256.001 L 6681.6006 16256.001 L 6681.6006 16000.001 Q 6681.6006 15744.001 6579.2 15513.601 Q 6476.8003 15257.601 6553.6006 15257.601 Q 6630.4004 15257.601 6681.6006 15385.601 Q 6732.8003 15488.001 6758.4004 15513.601 Q 6809.6006 15564.801 6860.8003 15411.201 z M 1689.6001 15795.201 L 1664.0001 16281.601 L 1664.0001 16281.601 Q 1664.0001 16281.601 1612.8 16307.201 Q 1536.0001 16307.201 1510.4 16128.001 Q 1510.4 15923.201 1459.2001 15923.201 L 1382.4 15923.201 L 1382.4 16128.001 Q 1382.4 16307.201 1305.6001 16307.201 Q 1228.8 16307.201 1228.8 15820.801 Q 1228.8 15308.801 1305.6001 15308.801 L 1382.4 15308.801 L 1382.4 15513.601 L 1382.4 15718.4 L 1459.2001 15718.4 L 1510.4 15718.4 L 1510.4 15513.601 Q 1510.4 15308.801 1612.8 15308.801 Q 1689.6001 15308.801 1689.6001 15795.201 z M 2406.4001 15769.601 L 2406.4001 15283.201 L 2483.2002 15308.801 Q 2585.6 15308.801 2585.6 15718.4 Q 2585.6 16102.401 2688.0002 16102.401 Q 2816.0002 16102.401 2816.0002 16179.201 Q 2816.0002 16281.601 2611.2002 16281.601 L 2406.4001 16281.601 L 2406.4001 15769.601 z M 3097.6 15436.801 L 3148.8003 15308.801 L 3225.6 15283.201 L 3302.4001 15283.201 L 3302.4001 15308.801 L 3302.4001 15334.4 L 3276.8003 15360.001 L 3251.2002 15385.601 L 3200.0002 15616.001 Q 3097.6 15820.801 3097.6 16051.201 L 3097.6 16281.601 L 3020.8 16281.601 L 2944.0002 16281.601 L 2944.0002 16051.201 Q 2944.0002 15820.801 2816.0002 15564.801 Q 2688.0002 15283.201 2790.4001 15283.201 Q 2867.2002 15308.801 2944.0002 15436.801 Q 2995.2002 15590.4 3020.8 15590.4 Q 3046.4001 15590.4 3097.6 15436.801 z M 12211.2 17305.602 L 12313.601 17305.602 L 12313.601 17331.201 L 12313.601 17331.201 L 12313.601 17382.4 L 12313.601 17433.602 L 12313.601 17433.602 L 12313.601 17459.201 L 12262.4 17459.201 L 12185.601 17459.201 L 12160.001 17459.201 L 12134.4 17459.201 L 12108.801 17459.201 L 12108.801 17459.201 L 12108.801 17433.602 L 12108.801 17433.602 L 12083.2 17433.602 L 12083.2 17459.201 L 12032.001 17459.201 L 11980.801 17459.201 L 11980.801 17433.602 L 11955.2 17433.602 L 11980.801 17049.602 Q 12006.4 16665.602 12160.001 16691.201 Q 12313.601 16691.201 12313.601 16768.0 Q 12313.601 16844.8 12236.801 16844.8 Q 12160.001 16844.8 12134.4 16921.602 Q 12134.4 16998.4 12211.2 17024.0 Q 12313.601 17049.602 12288.001 17075.201 Q 12288.001 17100.8 12211.2 17126.4 Q 12134.4 17126.4 12134.4 17203.201 Q 12134.4 17305.602 12211.2 17305.602 z M 7552.0005 17510.4 L 7449.6006 17510.4 L 7424.0005 17484.8 L 7398.4004 17459.201 L 7372.8003 17459.201 L 7347.2 17459.201 L 7347.2 17433.602 L 7347.2 17433.602 L 7321.6006 17433.602 L 7321.6006 17408.0 L 7321.6006 17408.0 L 7296.0005 17408.0 L 7270.4004 17305.602 Q 7244.8003 17203.201 7244.8003 17049.602 Q 7296.0005 16921.602 7347.2 16819.201 Q 7424.0005 16742.4 7552.0005 16742.4 Q 7680.0005 16742.4 7680.0005 16819.201 Q 7680.0005 16921.602 7577.6006 16921.602 Q 7475.2 16947.201 7449.6006 16972.8 Q 7398.4004 16998.4 7424.0005 17152.0 Q 7424.0005 17305.602 7500.8003 17331.201 Q 7603.2 17356.8 7654.4004 17331.201 Q 7705.6006 17305.602 7705.6006 17382.4 Q 7680.0005 17459.201 7654.4004 17484.8 Q 7628.8003 17510.4 7552.0005 17510.4 z M 9497.601 16716.8 L 9523.2 16691.201 L 9574.4 16716.8 Q 9651.2 16716.8 9651.2 17024.0 Q 9676.801 17305.602 9779.2 17331.201 Q 9881.601 17331.201 9881.601 17408.0 Q 9881.601 17459.201 9702.4 17459.201 L 9497.601 17459.201 L 9497.601 17100.8 Q 9497.601 16742.4 9497.601 16716.8 z M 9984.001 17075.201 L 9984.001 16691.201 L 10163.2 16691.201 Q 10368.001 16691.201 10368.001 16768.0 Q 10368.001 16844.8 10265.601 16844.8 Q 10163.2 16870.4 10137.601 16947.201 Q 10137.601 16998.4 10214.4 16998.4 Q 10291.2 16998.4 10291.2 17075.201 Q 10291.2 17152.0 10214.4 17152.0 Q 10163.2 17177.602 10137.601 17254.4 Q 10137.601 17305.602 10240.001 17305.602 Q 10368.001 17331.201 10368.001 17408.0 Q 10368.001 17459.201 10163.2 17459.201 L 9984.001 17459.201 L 9984.001 17433.602 Q 9958.4 17433.602 9984.001 17075.201 z M 10624.001 16742.4 L 10675.2 16691.201 L 10777.601 16716.8 Q 10880.001 16716.8 10905.601 16793.602 Q 10905.601 16870.4 10803.2 16870.4 Q 10726.4 16870.4 10726.4 16947.201 Q 10726.4 16998.4 10828.801 17049.602 Q 10931.2 17100.8 10931.2 17254.4 Q 10931.2 17382.4 10905.601 17408.0 Q 10905.601 17433.602 10880.001 17433.602 Q 10854.4 17459.201 10726.4 17459.201 L 10572.801 17459.201 L 10572.801 17356.8 Q 10572.801 17280.0 10598.4 17280.0 Q 10598.4 17305.602 10700.801 17305.602 Q 10803.2 17305.602 10803.2 17254.4 Q 10777.601 17203.201 10700.801 17152.0 Q 10598.4 17100.8 10572.801 16998.4 L 10521.601 16896.0 L 10521.601 16896.0 L 10521.601 16896.0 L 10521.601 16870.4 Q 10521.601 16870.4 10547.2 16844.8 Q 10572.801 16793.602 10624.001 16742.4 z M 11161.601 17459.201 L 11084.801 17433.602 L 11059.2 17049.602 Q 11059.2 16691.201 11136.001 16691.201 Q 11238.4 16691.201 11238.4 17075.201 Q 11238.4 17459.201 11161.601 17459.201 z M 11417.601 17049.602 L 11417.601 16691.201 L 11545.601 16716.8 Q 11699.2 16742.4 11750.4 16793.602 Q 11801.601 16844.8 11801.601 17100.8 Q 11801.601 17331.201 11750.4 17382.4 Q 11673.601 17459.201 11596.801 17459.201 L 11494.4 17459.201 L 11494.4 17433.602 L 11494.4 17433.602 L 11468.801 17433.602 L 11468.801 17459.201 L 11443.2 17459.201 L 11443.2 17459.201 L 11443.2 17433.602 L 11443.2 17433.602 L 11417.601 17049.602 z M 7961.6006 16870.4 L 7987.2 17049.602 L 8012.8003 17049.602 Q 8064.0005 17049.602 8064.0005 16896.0 Q 8089.6006 16742.4 8166.4004 16716.8 Q 8243.2 16716.8 8243.2 17100.8 Q 8243.2 17484.8 8166.4004 17484.8 Q 8089.6006 17484.8 8089.6006 17356.8 L 8089.6006 17203.201 L 8012.8003 17203.201 Q 7961.6006 17203.201 7961.6006 17356.8 L 7961.6006 17484.8 L 7910.4004 17484.8 L 7833.6006 17459.201 L 7833.6006 17459.201 L 7808.0005 17459.201 L 7808.0005 17100.8 Q 7808.0005 16716.8 7884.8003 16716.8 Q 7961.6006 16716.8 7961.6006 16870.4 z M 8499.2 17459.201 L 8499.2 17484.8 L 8422.4 17484.8 L 8371.2 17484.8 L 8371.2 17408.0 L 8371.2 17356.8 L 8473.601 17049.602 Q 8550.4 16742.4 8627.2 16716.8 Q 8678.4 16716.8 8780.801 17100.8 Q 8883.2 17459.201 8832.0 17459.201 Q 8755.2 17459.201 8627.2 17433.602 Q 8524.801 17433.602 8499.2 17459.201 z M 8985.601 17100.8 L 8985.601 16716.8 L 9139.2 16742.4 Q 9318.4 16742.4 9369.601 16844.8 Q 9395.2 16921.602 9395.2 17049.602 Q 9395.2 17177.602 9318.4 17228.8 Q 9267.2 17254.4 9216.001 17280.0 Q 9164.801 17280.0 9164.801 17356.8 L 9164.801 17459.201 L 9139.2 17459.201 L 9088.001 17459.201 L 9036.801 17459.201 L 9011.2 17459.201 L 9011.2 17459.201 L 8985.601 17459.201 L 8985.601 17100.8 z M 3328.0002 17177.602 L 3302.4001 17152.0 L 3302.4001 17100.8 L 3302.4001 17075.201 L 3328.0002 17075.201 L 3328.0002 17049.602 L 3404.8003 17049.602 Q 3456.0002 17049.602 3456.0002 17024.0 L 3456.0002 17024.0 L 3481.6 16998.4 L 3507.2002 16972.8 L 3507.2002 16972.8 L 3507.2002 16947.201 L 3507.2002 16947.201 L 3507.2002 16947.201 L 3481.6 16947.201 L 3481.6 16947.201 L 3481.6 16921.602 L 3456.0002 16921.602 L 3456.0002 16921.602 L 3456.0002 16896.0 L 3456.0002 16896.0 L 3456.0002 16896.0 L 3430.4001 16896.0 L 3430.4001 16896.0 L 3328.0002 16896.0 Q 3251.2002 16896.0 3251.2002 16844.8 Q 3251.2002 16793.602 3302.4001 16793.602 Q 3353.6 16742.4 3481.6 16768.0 Q 3609.6 16793.602 3635.2002 16896.0 Q 3660.8003 17024.0 3635.2002 17049.602 Q 3609.6 17100.8 3660.8003 17177.602 Q 3712.0002 17254.4 3712.0002 17331.201 Q 3712.0002 17408.0 3635.2002 17459.201 Q 3558.4001 17510.4 3404.8003 17510.4 Q 3276.8003 17510.4 3251.2002 17459.201 Q 3251.2002 17433.602 3251.2002 17382.4 Q 3251.2002 17331.201 3302.4001 17356.8 Q 3379.2002 17408.0 3456.0002 17382.4 Q 3558.4001 17382.4 3532.8003 17305.602 Q 3507.2002 17228.8 3430.4001 17203.201 Q 3328.0002 17203.201 3328.0002 17177.602 z M 4582.4004 16793.602 L 4633.6 16742.4 L 4761.6 16742.4 Q 4889.6 16742.4 4889.6 16819.201 Q 4889.6 16896.0 4787.2 16896.0 Q 4684.8003 16896.0 4684.8003 16972.8 Q 4659.2 17024.0 4787.2 17049.602 Q 4915.2 17100.8 4940.8003 17203.201 Q 4940.8003 17331.201 4915.2 17408.0 Q 4889.6 17484.8 4838.4004 17510.4 Q 4787.2 17510.4 4710.4004 17510.4 L 4633.6 17510.4 L 4582.4004 17510.4 L 4505.6 17510.4 L 4505.6 17484.8 L 4531.2 17459.201 L 4531.2 17408.0 Q 4531.2 17331.201 4582.4004 17356.8 Q 4633.6 17356.8 4710.4004 17356.8 Q 4787.2 17356.8 4787.2 17331.201 L 4787.2 17280.0 L 4787.2 17254.4 L 4787.2 17228.8 L 4761.6 17228.8 Q 4736.0005 17203.201 4633.6 17177.602 Q 4531.2 17126.4 4531.2 16972.8 Q 4531.2 16819.201 4582.4004 16793.602 z M 4992.0005 16819.201 L 4992.0005 16742.4 L 5248.0005 16742.4 Q 5478.4004 16742.4 5478.4004 16819.201 Q 5478.4004 16896.0 5401.6 16896.0 Q 5299.2 16896.0 5299.2 17203.201 L 5299.2 17510.4 L 5222.4004 17510.4 Q 5145.6 17510.4 5145.6 17203.201 Q 5145.6 16921.602 5043.2 16896.0 Q 4966.4004 16896.0 4992.0005 16819.201 z M 4019.2002 17510.4 L 4019.2002 17510.4 L 3968.0002 17510.4 Q 3891.2002 17510.4 3891.2002 17152.0 Q 3865.6 16793.602 3942.4001 16793.602 Q 4019.2002 16768.0 4019.2002 17152.0 Q 4019.2002 17510.4 4019.2002 17510.4 z M 1920.0001 17177.602 L 1920.0001 16793.602 L 2124.8 16793.602 Q 2329.6 16793.602 2329.6 16844.8 Q 2329.6 16921.602 2201.6 16947.201 Q 2073.6 16947.201 2073.6 17024.0 Q 2073.6 17100.8 2176.0 17100.8 Q 2278.4001 17100.8 2278.4001 17177.602 Q 2252.8 17254.4 2176.0 17254.4 Q 2073.6 17254.4 2073.6 17305.602 Q 2073.6 17382.4 2099.2002 17382.4 L 2099.2002 17408.0 L 2227.2002 17408.0 Q 2329.6 17408.0 2329.6 17484.8 Q 2304.0002 17561.602 2278.4001 17561.602 Q 2252.8 17561.602 2073.6 17561.602 L 1920.0001 17561.602 L 1920.0001 17536.0 Q 1920.0001 17536.0 1920.0001 17177.602 z M 2867.2002 17152.0 L 2867.2002 16793.602 L 2944.0002 16793.602 Q 3020.8 16793.602 3020.8 17152.0 L 3020.8 17536.0 L 2944.0002 17536.0 Q 2867.2002 17536.0 2867.2002 17152.0 z M 6758.4004 17126.4 Q 6758.4004 16896.0 6860.8003 16921.602 Q 6963.2 16947.201 6988.8003 16998.4 Q 6988.8003 17024.0 6988.8003 17152.0 Q 6988.8003 17280.0 6963.2 17305.602 Q 6937.6006 17305.602 6835.2 17331.201 Q 6758.4004 17331.201 6758.4004 17126.4 z M 6220.8003 17331.201 L 6169.6 17331.201 L 6169.6 17305.602 Q 6169.6 17280.0 6067.2 17280.0 L 5964.8003 17280.0 L 5964.8003 17305.602 Q 5964.8003 17331.201 5939.2 17331.201 Q 5913.6 17331.201 5964.8003 17126.4 Q 6016.0005 16947.201 6067.2 16947.201 Q 6118.4004 16947.201 6169.6 17152.0 Q 6246.4004 17331.201 6220.8003 17331.201 z M 6374.4004 17331.201 L 6348.8003 17305.602 L 6348.8003 17305.602 L 6323.2 17305.602 L 6323.2 17305.602 L 6323.2 17305.602 L 6323.2 17280.0 L 6323.2 17280.0 L 6348.8003 17100.8 Q 6348.8003 16921.602 6374.4004 16921.602 Q 6425.6006 16921.602 6451.2 16972.8 Q 6476.8003 17049.602 6502.4004 17049.602 Q 6528.0005 17049.602 6528.0005 16998.4 Q 6528.0005 16921.602 6553.6006 16921.602 Q 6579.2 16921.602 6579.2 17126.4 Q 6579.2 17331.201 6502.4004 17254.4 Q 6425.6006 17203.201 6425.6006 17254.4 Q 6425.6006 17331.201 6374.4004 17331.201 z M 5529.6 17331.201 Q 5606.4004 17331.201 5632.0005 17408.0 Q 5632.0005 17510.4 5555.2 17510.4 Q 5478.4004 17510.4 5452.8003 17408.0 Q 5452.8003 17331.201 5529.6 17331.201 z M 2585.6 17536.0 L 2585.6 17561.602 L 2534.4001 17536.0 Q 2483.2002 17536.0 2457.6 17459.201 Q 2432.0002 17382.4 2508.8 17382.4 Q 2585.6 17356.8 2585.6 17459.201 Q 2585.6 17536.0 2585.6 17536.0 z M 7449.6006 18406.4 L 7526.4004 18329.602 L 7628.8003 18380.8 Q 7705.6006 18406.4 7756.8003 18483.201 Q 7756.8003 18585.602 7705.6006 18688.002 Q 7628.8003 18790.4 7552.0005 18841.602 Q 7500.8003 18892.8 7628.8003 18918.4 Q 7756.8003 18944.002 7756.8003 18995.201 Q 7756.8003 19020.8 7756.8003 19020.8 L 7756.8003 19046.4 L 7552.0005 19046.4 L 7347.2 19046.4 L 7347.2 18944.002 Q 7347.2 18841.602 7475.2 18739.201 L 7603.2 18636.8 L 7603.2 18611.201 L 7603.2 18585.602 L 7628.8003 18585.602 L 7628.8003 18585.602 L 7628.8003 18560.002 L 7603.2 18560.002 L 7603.2 18534.4 L 7603.2 18483.201 L 7552.0005 18483.201 Q 7500.8003 18483.201 7449.6006 18534.4 L 7372.8003 18560.002 L 7372.8003 18534.4 L 7347.2 18508.8 L 7347.2 18483.201 Q 7347.2 18457.602 7449.6006 18406.4 z M 9113.601 18406.4 L 9164.801 18329.602 L 9318.4 18355.201 Q 9472.001 18380.8 9523.2 18534.4 Q 9574.4 18688.002 9600.001 18713.602 Q 9600.001 18739.201 9600.001 18841.602 Q 9600.001 18944.002 9548.801 18995.201 Q 9497.601 19046.4 9446.4 19046.4 Q 9395.2 19046.4 9292.801 19046.4 L 9164.801 19046.4 L 9139.2 19046.4 L 9113.601 19046.4 L 9088.001 19020.8 L 9062.4 18995.201 L 9062.4 18995.201 L 9036.801 18995.201 L 9036.801 18995.201 L 9036.801 18995.201 L 9036.801 18969.602 L 9036.801 18969.602 L 9011.2 18944.002 Q 8985.601 18918.4 8985.601 18841.602 Q 8985.601 18790.4 9036.801 18739.201 Q 9036.801 18688.002 9062.4 18585.602 Q 9088.001 18457.602 9113.601 18406.4 z M 10240.001 19020.8 L 10163.2 19020.8 L 10163.2 18688.002 Q 10188.801 18329.602 10240.001 18355.201 Q 10316.801 18355.201 10316.801 18688.002 Q 10316.801 19020.8 10240.001 19020.8 z M 10547.2 18534.4 L 10547.2 18329.602 L 10726.4 18329.602 Q 10880.001 18355.201 10905.601 18432.002 Q 10905.601 18483.201 10777.601 18483.201 Q 10675.2 18483.201 10675.2 18534.4 Q 10700.801 18585.602 10828.801 18636.8 Q 10931.2 18636.8 10956.801 18688.002 Q 10982.4 18739.201 10982.4 18841.602 Q 10931.2 18944.002 10905.601 18969.602 Q 10880.001 18995.201 10726.4 18995.201 Q 10572.801 18995.201 10572.801 18995.201 L 10572.801 18995.201 L 10547.2 18944.002 Q 10547.2 18867.201 10675.2 18892.8 Q 10803.2 18892.8 10828.801 18841.602 L 10854.4 18764.8 L 10828.801 18764.8 L 10803.2 18739.201 L 10675.2 18739.201 L 10547.2 18739.201 L 10547.2 18534.4 z M 11443.2 18688.002 L 11443.2 18329.602 L 11648.001 18355.201 Q 11827.2 18380.8 11852.801 18406.4 Q 11904.001 18457.602 11878.4 18585.602 Q 11852.801 18713.602 11776.001 18764.8 Q 11699.2 18841.602 11648.001 18841.602 Q 11596.801 18841.602 11596.801 18918.4 L 11596.801 18995.201 L 11571.2 18995.201 L 11571.2 18995.201 L 11494.4 19020.8 L 11443.2 19020.8 L 11443.2 18688.002 z M 12390.4 18739.201 L 12364.801 18739.201 L 12364.801 18790.4 L 12364.801 18816.002 L 12339.2 18892.8 Q 12313.601 18944.002 12313.601 18969.602 L 12313.601 18995.201 L 12288.001 18995.201 L 12288.001 18995.201 L 12236.801 19020.8 L 12185.601 19020.8 L 12185.601 18944.002 L 12211.2 18892.8 L 12211.2 18816.002 Q 12211.2 18739.201 12262.4 18534.4 Q 12313.601 18329.602 12364.801 18329.602 Q 12416.001 18329.602 12467.2 18483.201 Q 12518.4 18636.8 12544.001 18636.8 Q 12569.601 18636.8 12595.201 18483.201 Q 12620.801 18355.201 12697.601 18329.602 Q 12748.801 18329.602 12800.001 18662.4 Q 12876.801 18995.201 12825.601 18995.201 Q 12774.4 18995.201 12748.801 18867.201 Q 12723.201 18739.201 12697.601 18739.201 Q 12672.001 18739.201 12646.4 18867.201 Q 12620.801 18995.201 12569.601 18995.201 Q 12518.4 18995.201 12467.2 18867.201 Q 12416.001 18739.201 12390.4 18739.201 z M 3148.8003 18688.002 L 3148.8003 18662.4 L 3148.8003 18611.201 L 3148.8003 18560.002 L 3225.6 18483.201 Q 3302.4001 18380.8 3404.8003 18406.4 Q 3507.2002 18432.002 3507.2002 18483.201 Q 3532.8003 18560.002 3430.4001 18560.002 Q 3302.4001 18560.002 3328.0002 18611.201 Q 3328.0002 18636.8 3430.4001 18713.602 Q 3507.2002 18764.8 3507.2002 18892.8 Q 3507.2002 18995.201 3456.0002 19046.4 Q 3404.8003 19097.602 3302.4001 19072.002 Q 3174.4001 19046.4 3174.4001 18995.201 Q 3174.4001 18918.4 3302.4001 18944.002 Q 3404.8003 18944.002 3379.2002 18867.201 Q 3353.6 18790.4 3251.2002 18764.8 Q 3148.8003 18713.602 3148.8003 18688.002 z M 5939.2 18918.4 L 5836.8003 18790.4 L 5836.8003 18764.8 L 5811.2 18764.8 L 5811.2 18892.8 L 5811.2 19046.4 L 5785.6 19046.4 L 5785.6 19046.4 L 5734.4004 19046.4 L 5683.2 19046.4 L 5683.2 19046.4 L 5657.6 19046.4 L 5657.6 18739.201 Q 5657.6 18406.4 5708.8003 18406.4 Q 5760.0005 18380.8 5836.8003 18508.8 Q 5913.6 18636.8 5964.8003 18636.8 Q 5990.4004 18636.8 5990.4004 18508.8 Q 5990.4004 18380.8 6067.2 18380.8 Q 6118.4004 18380.8 6118.4004 18739.201 Q 6144.0005 19072.002 6092.8003 19072.002 Q 6041.6 19046.4 5939.2 18918.4 z M 6323.2 18739.201 L 6323.2 18380.8 L 6528.0005 18380.8 Q 6758.4004 18380.8 6732.8003 18457.602 Q 6732.8003 18534.4 6630.4004 18534.4 Q 6502.4004 18534.4 6502.4004 18585.602 Q 6502.4004 18662.4 6604.8003 18662.4 Q 6707.2 18662.4 6707.2 18713.602 Q 6681.6006 18764.8 6681.6006 18764.8 L 6681.6006 18790.4 L 6579.2 18790.4 Q 6502.4004 18790.4 6502.4004 18841.602 L 6502.4004 18918.4 L 6630.4004 18918.4 Q 6758.4004 18918.4 6732.8003 18995.201 Q 6732.8003 19046.4 6528.0005 19072.002 L 6323.2 19072.002 L 6323.2 18739.201 z M 8089.6006 18739.201 L 8089.6006 19046.4 L 8012.8003 19046.4 Q 7961.6006 19046.4 7961.6006 18969.602 L 7961.6006 18892.8 L 7936.0005 18636.8 Q 7936.0005 18380.8 8012.8003 18380.8 Q 8064.0005 18380.8 8064.0005 18406.4 Q 8064.0005 18432.002 8089.6006 18739.201 z M 9830.4 18406.4 Q 9856.001 18380.8 9907.2 18406.4 Q 9958.4 18432.002 9932.801 18508.8 Q 9907.2 18585.602 9856.001 18585.602 Q 9804.801 18585.602 9804.801 18508.8 Q 9804.801 18432.002 9830.4 18406.4 z M 1868.8 18560.002 L 1868.8 18585.602 L 1766.4001 18585.602 Q 1689.6001 18585.602 1689.6001 18841.602 Q 1689.6001 19097.602 1612.8 19097.602 Q 1536.0001 19097.602 1536.0001 18841.602 Q 1536.0001 18585.602 1459.2001 18585.602 L 1356.8 18585.602 L 1356.8 18560.002 L 1356.8 18560.002 L 1331.2001 18483.201 Q 1331.2001 18432.002 1612.8 18432.002 Q 1894.4001 18432.002 1894.4001 18483.201 Q 1868.8 18560.002 1868.8 18560.002 z M 2329.6 18432.002 L 2355.2002 18432.002 L 2380.8 18406.4 Q 2380.8 18406.4 2380.8 18713.602 Q 2380.8 19020.8 2380.8 19046.4 Q 2329.6 19072.002 2252.8 19097.602 Q 2150.4001 19097.602 2073.6 19072.002 Q 2022.4001 19020.8 1996.8 18739.201 Q 1971.2001 18432.002 2048.0 18432.002 Q 2124.8 18432.002 2124.8 18688.002 Q 2124.8 18944.002 2176.0 18969.602 Q 2227.2002 18995.201 2227.2002 18713.602 Q 2252.8 18432.002 2278.4001 18432.002 Q 2304.0002 18432.002 2329.6 18432.002 z M 2611.2002 18739.201 L 2611.2002 18406.4 L 2790.4001 18432.002 Q 2995.2002 18432.002 2969.6 18483.201 Q 2969.6 18534.4 2867.2002 18560.002 Q 2790.4001 18585.602 2790.4001 18636.8 Q 2790.4001 18688.002 2867.2002 18688.002 Q 2944.0002 18688.002 2944.0002 18739.201 Q 2944.0002 18816.002 2841.6 18816.002 Q 2764.8 18816.002 2764.8 18892.8 L 2764.8 18944.002 L 2867.2002 18944.002 Q 2995.2002 18969.602 2995.2002 19046.4 L 2995.2002 19097.602 L 2790.4001 19097.602 L 2611.2002 19097.602 L 2611.2002 18739.201 z M 4531.2 18944.002 L 4582.4004 18944.002 L 4582.4004 18944.002 L 4582.4004 18944.002 L 4608.0005 18944.002 L 4608.0005 18944.002 L 4608.0005 18918.4 L 4633.6 18918.4 L 4633.6 18662.4 Q 4633.6 18406.4 4710.4004 18406.4 Q 4787.2 18406.4 4761.6 18713.602 Q 4736.0005 19020.8 4684.8003 19046.4 Q 4633.6 19097.602 4531.2 19072.002 Q 4403.2 19046.4 4377.6 19020.8 Q 4326.4004 18969.602 4352.0 18892.8 Q 4352.0 18841.602 4377.6 18841.602 Q 4403.2 18841.602 4454.4004 18892.8 Q 4505.6 18944.002 4531.2 18944.002 z M 5222.4004 19072.002 L 5094.4004 19072.002 L 5043.2 19046.4 Q 4992.0005 18995.201 4992.0005 18688.002 Q 4992.0005 18406.4 5094.4004 18432.002 Q 5171.2 18432.002 5171.2 18713.602 Q 5171.2 18969.602 5222.4004 18944.002 Q 5299.2 18944.002 5299.2 18688.002 Q 5299.2 18406.4 5376.0005 18406.4 Q 5452.8003 18406.4 5427.2 18713.602 Q 5401.6 19020.8 5376.0005 19046.4 Q 5350.4004 19097.602 5222.4004 19072.002 z M 9804.801 18892.8 Q 9804.801 18790.4 9881.601 18816.002 Q 9958.4 18816.002 9932.801 18892.8 Q 9907.2 18969.602 9856.001 18969.602 Q 9804.801 18969.602 9804.801 18892.8 z M 11955.2 18841.602 Q 12032.001 18841.602 12032.001 18918.4 Q 12006.4 18995.201 11955.2 18995.201 Q 11852.801 18995.201 11878.4 18918.4 Q 11904.001 18841.602 11955.2 18841.602 z M 13132.801 18892.8 L 13132.801 18944.002 L 13107.201 18969.602 Q 13081.601 18995.201 13004.801 18995.201 Q 12928.001 18995.201 12928.001 18918.4 Q 12953.601 18841.602 13030.4 18841.602 Q 13081.601 18841.602 13107.201 18841.602 Q 13132.801 18867.201 13132.801 18892.8 z M 3763.2002 19072.002 Q 3686.4001 19046.4 3686.4001 18995.201 Q 3686.4001 18892.8 3763.2002 18892.8 Q 3840.0002 18892.8 3865.6 18995.201 Q 3865.6 19072.002 3763.2002 19072.002 z M 10240.001 19942.4 L 10316.801 19916.8 L 10419.2 19916.8 Q 10547.2 19916.8 10598.4 19968.002 Q 10624.001 20019.201 10624.001 20121.602 Q 10598.4 20249.602 10649.601 20275.201 Q 10675.2 20326.4 10675.2 20428.8 Q 10675.2 20531.201 10598.4 20582.4 Q 10521.601 20633.602 10368.001 20633.602 Q 10214.4 20633.602 10163.2 20582.4 Q 10112.001 20531.201 10137.601 20480.002 Q 10137.601 20428.8 10214.4 20454.4 Q 10265.601 20480.002 10419.2 20505.602 L 10547.2 20505.602 L 10547.2 20480.002 L 10572.801 20454.4 L 10572.801 20428.8 L 10572.801 20403.201 L 10547.2 20403.201 L 10547.2 20377.602 L 10547.2 20377.602 L 10521.601 20377.602 L 10521.601 20377.602 L 10521.601 20377.602 L 10419.2 20352.002 L 10291.2 20352.002 L 10291.2 20275.201 L 10316.801 20224.002 L 10316.801 20224.002 Q 10316.801 20224.002 10368.001 20198.4 L 10444.801 20172.8 L 10444.801 20172.8 L 10470.4 20172.8 L 10470.4 20121.602 L 10470.4 20070.4 L 10444.801 20070.4 L 10444.801 20070.4 L 10393.601 20070.4 Q 10342.4 20070.4 10265.601 20096.002 L 10163.2 20121.602 L 10163.2 20070.4 L 10163.2 20044.8 L 10163.2 20019.201 Q 10163.2 19993.602 10240.001 19942.4 z M 11622.4 20198.4 L 11622.4 20121.602 L 11699.2 20070.4 Q 11750.4 20019.201 11776.001 19968.002 Q 11776.001 19916.8 11801.601 19916.8 Q 11852.801 19916.8 11852.801 19968.002 Q 11878.4 20019.201 11955.2 20019.201 Q 12006.4 20044.8 12032.001 20096.002 Q 12032.001 20147.201 11904.001 20147.201 Q 11750.4 20172.8 11750.4 20224.002 Q 11750.4 20275.201 11827.2 20300.8 Q 11904.001 20326.4 11955.2 20300.8 Q 12032.001 20275.201 12006.4 20326.4 Q 12006.4 20377.602 11955.2 20377.602 Q 11878.4 20403.201 11852.801 20480.002 Q 11852.801 20531.201 11827.2 20531.201 Q 11801.601 20531.201 11776.001 20480.002 Q 11776.001 20403.201 11699.2 20352.002 Q 11596.801 20300.8 11622.4 20198.4 z M 10931.2 20147.201 L 10931.2 19942.4 L 11136.001 19942.4 Q 11315.2 19942.4 11315.2 20019.201 Q 11315.2 20096.002 11187.2 20096.002 Q 11084.801 20096.002 11084.801 20147.201 Q 11084.801 20198.4 11212.801 20224.002 Q 11340.801 20224.002 11392.001 20249.602 Q 11417.601 20275.201 11417.601 20403.201 Q 11392.001 20531.201 11392.001 20556.8 Q 11392.001 20582.4 11289.601 20608.002 Q 11212.801 20633.602 11136.001 20633.602 L 11033.601 20633.602 L 10982.4 20633.602 L 10931.2 20633.602 L 10931.2 20608.002 L 10931.2 20608.002 L 10905.601 20531.201 L 10905.601 20480.002 L 10931.2 20480.002 L 10982.4 20480.002 L 11136.001 20505.602 Q 11264.001 20505.602 11264.001 20480.002 L 11289.601 20454.4 L 11289.601 20428.8 Q 11289.601 20403.201 11264.001 20377.602 Q 11238.4 20377.602 11084.801 20352.002 L 10931.2 20352.002 L 10931.2 20147.201 z M 6220.8003 20480.002 L 6220.8003 20428.8 L 6220.8003 20428.8 L 6220.8003 20428.8 L 6169.6 20403.201 Q 6118.4004 20377.602 6041.6 20352.002 Q 5964.8003 20326.4 5964.8003 20224.002 L 5964.8003 20121.602 L 5964.8003 20121.602 L 5964.8003 20121.602 L 5964.8003 20096.002 L 5964.8003 20096.002 L 5990.4004 20070.4 Q 6016.0005 20019.201 6169.6 20019.201 Q 6323.2 19993.602 6323.2 20070.4 Q 6323.2 20147.201 6220.8003 20147.201 Q 6118.4004 20172.8 6118.4004 20198.4 Q 6118.4004 20249.602 6220.8003 20275.201 Q 6323.2 20326.4 6323.2 20352.002 Q 6374.4004 20377.602 6348.8003 20480.002 Q 6323.2 20608.002 6272.0005 20633.602 Q 6220.8003 20684.8 6118.4004 20659.201 Q 6016.0005 20633.602 6016.0005 20582.4 Q 5990.4004 20505.602 6118.4004 20531.201 Q 6220.8003 20531.201 6220.8003 20531.201 Q 6220.8003 20531.201 6220.8003 20480.002 z M 3712.0002 20019.201 Q 3840.0002 20019.201 3865.6 20044.8 Q 3865.6 20070.4 3865.6 20121.602 Q 3865.6 20172.8 3763.2002 20198.4 Q 3635.2002 20224.002 3609.6 20249.602 Q 3609.6 20275.201 3609.6 20403.201 Q 3609.6 20531.201 3763.2002 20531.201 Q 3891.2002 20531.201 3865.6 20608.002 Q 3865.6 20684.8 3712.0002 20684.8 Q 3584.0002 20684.8 3507.2002 20608.002 Q 3456.0002 20531.201 3456.0002 20377.602 Q 3456.0002 20224.002 3507.2002 20121.602 Q 3584.0002 20019.201 3712.0002 20019.201 z M 4505.6 20505.602 L 4531.2 20531.201 L 4531.2 20556.8 L 4531.2 20582.4 L 4556.8003 20608.002 L 4582.4004 20633.602 L 4582.4004 20659.201 L 4582.4004 20684.8 L 4505.6 20684.8 L 4428.8003 20684.8 L 4428.8003 20659.201 L 4428.8003 20659.201 L 4403.2 20633.602 Q 4377.6 20608.002 4326.4004 20531.201 L 4275.2 20454.4 L 4275.2 20428.8 L 4275.2 20403.201 L 4249.6 20403.201 L 4224.0 20428.8 L 4224.0 20428.8 L 4224.0 20428.8 L 4198.4004 20556.8 L 4198.4004 20684.8 L 4121.6 20684.8 L 4044.8003 20684.8 L 4044.8003 20352.002 Q 4044.8003 20019.201 4121.6 20019.201 Q 4198.4004 20019.201 4198.4004 20121.602 Q 4198.4004 20198.4 4300.8003 20121.602 Q 4377.6 20019.201 4454.4004 20019.201 Q 4531.2 20019.201 4480.0005 20070.4 Q 4454.4004 20121.602 4428.8003 20172.8 Q 4377.6 20224.002 4403.2 20300.8 Q 4428.8003 20377.602 4454.4004 20428.8 Q 4480.0005 20480.002 4505.6 20505.602 z M 4787.2 20019.201 L 4787.2 20019.201 L 4966.4004 19993.602 Q 5145.6 19993.602 5145.6 20070.4 Q 5145.6 20121.602 5043.2 20121.602 Q 4940.8003 20147.201 4915.2 20224.002 Q 4915.2 20275.201 5017.6 20275.201 Q 5120.0005 20275.201 5120.0005 20326.4 Q 5120.0005 20403.201 5017.6 20428.8 Q 4940.8003 20428.8 4915.2 20480.002 Q 4915.2 20531.201 5043.2 20531.201 Q 5145.6 20531.201 5145.6 20608.002 L 5145.6 20684.8 L 4940.8003 20684.8 L 4761.6 20684.8 L 4761.6 20352.002 Q 4787.2 20019.201 4787.2 20019.201 z M 5299.2 20070.4 L 5299.2 19993.602 L 5555.2 19993.602 Q 5811.2 19993.602 5811.2 20070.4 Q 5811.2 20147.201 5734.4004 20172.8 Q 5657.6 20172.8 5632.0005 20428.8 L 5632.0005 20684.8 L 5555.2 20684.8 L 5478.4004 20684.8 L 5478.4004 20428.8 Q 5452.8003 20172.8 5376.0005 20172.8 Q 5299.2 20147.201 5299.2 20070.4 z M 2380.8 20096.002 L 2380.8 20019.201 L 2662.4001 20019.201 Q 2944.0002 20019.201 2944.0002 20096.002 Q 2944.0002 20172.8 2841.6 20172.8 Q 2764.8 20198.4 2764.8 20454.4 L 2764.8 20710.4 L 2688.0002 20710.4 L 2611.2002 20684.8 L 2611.2002 20684.8 L 2585.6 20684.8 L 2585.6 20428.8 Q 2585.6 20198.4 2483.2002 20198.4 Q 2406.4001 20172.8 2380.8 20096.002 z M 3251.2002 20352.002 L 3251.2002 20684.8 L 3174.4001 20684.8 Q 3123.2002 20684.8 3097.6 20352.002 Q 3097.6 20019.201 3174.4001 20019.201 Q 3251.2002 20019.201 3251.2002 20352.002 z M 6937.6006 20480.002 Q 6988.8003 20454.4 7014.4004 20480.002 Q 7040.0005 20531.201 7040.0005 20582.4 Q 7040.0005 20659.201 6963.2 20659.201 Q 6912.0005 20633.602 6912.0005 20582.4 Q 6912.0005 20480.002 6937.6006 20480.002 z M 7603.2 20633.602 L 7552.0005 20633.602 L 7552.0005 20582.4 Q 7552.0005 20480.002 7603.2 20480.002 Q 7628.8003 20480.002 7654.4004 20480.002 Q 7705.6006 20505.602 7680.0005 20582.4 Q 7680.0005 20633.602 7603.2 20633.602 z M 8883.2 20608.002 L 8883.2 20633.602 L 8806.4 20633.602 Q 8755.2 20633.602 8729.601 20582.4 Q 8729.601 20531.201 8780.801 20480.002 Q 8857.601 20454.4 8883.2 20531.201 Q 8883.2 20582.4 8883.2 20608.002 z M 9420.801 20556.8 L 9369.601 20633.602 L 9344.001 20633.602 Q 9318.4 20633.602 9344.001 20556.8 Q 9369.601 20480.002 9420.801 20480.002 Q 9497.601 20480.002 9420.801 20556.8 z M 8166.4004 20582.4 Q 8166.4004 20480.002 8217.601 20505.602 Q 8268.801 20505.602 8268.801 20582.4 Q 8268.801 20659.201 8192.0 20659.201 Q 8140.8003 20659.201 8166.4004 20582.4 z" svg:height="227.32802mm" draw:style-name="style-228" svg:viewBox="0.0 0.0 14515.201 22732.8" svg:width="145.15201mm" svg:x="50.944004mm" svg:y="66.560005mm"/>
          <draw:path svg:d="M 0.0 384.00003 L 0.0 0.0 L 204.80002 0.0 Q 409.60004 0.0 409.60004 51.200005 Q 409.60004 128.0 281.6 153.6 Q 153.6 153.6 153.6 230.40001 Q 153.6 307.2 256.0 307.2 Q 358.40002 307.2 358.40002 384.00003 Q 332.80002 460.80002 256.0 460.80002 Q 153.6 460.80002 153.6 512.0 Q 153.6 588.80005 179.20001 588.80005 L 179.20001 614.4 L 307.2 614.4 Q 409.60004 614.4 409.60004 691.2 Q 384.00003 768.00006 358.40002 768.00006 Q 332.80002 768.00006 153.6 768.00006 L 0.0 768.00006 L 0.0 742.4 Q 0.0 742.4 0.0 384.00003 z" svg:height="7.6800003mm" draw:style-name="style-229" svg:viewBox="0.0 0.0 409.60004 768.00006" svg:width="4.096mm" svg:x="70.144005mm" svg:y="234.49602mm"/>
          <draw:path svg:d="M 0.0 76.8 Q 0.0 25.600002 51.200005 0.0 Q 128.0 0.0 102.40001 76.8 Q 102.40001 128.0 51.200005 128.0 Q 0.0 128.0 0.0 76.8 z" svg:height="1.2800001mm" draw:style-name="style-230" svg:viewBox="0.0 0.0 102.40001 128.0" svg:width="1.024mm" svg:x="143.36mm" svg:y="251.13602mm"/>
          <draw:path svg:d="M 153.6 947.2001 L 153.6 998.4 L 128.0 998.4 L 128.0 1024.0 L 76.8 1024.0 L 25.600002 1024.0 L 25.600002 998.4 L 0.0 998.4 L 0.0 972.80005 L 0.0 947.2001 L 128.0 460.80002 Q 230.40001 0.0 281.6 0.0 Q 358.40002 25.600002 460.80002 512.0 Q 614.4 998.4 537.60004 998.4 Q 460.80002 972.80005 435.2 921.60004 Q 409.60004 870.4 281.6 896.00006 Q 153.6 896.00006 153.6 947.2001 z M 307.2 716.80005 L 230.40001 716.80005 L 256.0 588.80005 Q 256.0 460.80002 281.6 460.80002 Q 307.2 460.80002 332.80002 588.80005 Q 358.40002 716.80005 307.2 716.80005 z" svg:height="10.240001mm" draw:style-name="style-231" svg:viewBox="0.0 0.0 537.60004 1024.0" svg:width="5.3760004mm" svg:x="93.69601mm" svg:y="219.13602mm"/>
          <draw:path svg:d="M 1.8189894E-12 384.00003 L 1.8189894E-12 0.0 L 179.20001 0.0 Q 384.00003 0.0 384.00003 76.8 Q 384.00003 153.6 281.6 153.6 Q 179.20001 179.20001 153.6 256.0 Q 153.6 307.2 230.40001 307.2 Q 307.2 307.2 307.2 384.00003 Q 307.2 460.80002 230.40001 460.80002 Q 179.20001 486.40002 153.6 563.2 Q 153.6 614.4 256.0 614.4 Q 384.00003 640.00006 384.00003 716.80005 Q 384.00003 768.00006 179.20001 768.00006 L 1.8189894E-12 768.00006 L 1.8189894E-12 742.4 Q -25.600002 742.4 1.8189894E-12 384.00003 z" svg:height="7.6800003mm" draw:style-name="style-232" svg:viewBox="0.0 0.0 384.00003 768.00006" svg:width="3.8400002mm" svg:x="150.78401mm" svg:y="233.47202mm"/>
          <draw:path svg:d="M -9.094947E-13 358.40002 L -9.094947E-13 0.0 L 76.8 0.0 Q 153.6 0.0 153.6 358.40002 L 153.6 742.4 L 76.8 742.4 Q -9.094947E-13 742.4 -9.094947E-13 358.40002 z" svg:height="7.4240003mm" draw:style-name="style-233" svg:viewBox="0.0 0.0 153.6 742.4" svg:width="1.5360001mm" svg:x="79.616005mm" svg:y="234.49602mm"/>
          <draw:path svg:d="M 537.60004 384.00003 L 0.0 409.60004 L 435.2 204.80002 Q 870.4 0.0 896.00006 0.0 Q 947.2001 0.0 998.4 179.20001 Q 1049.6001 358.40002 537.60004 384.00003 z" svg:height="4.096mm" draw:style-name="style-234" svg:viewBox="0.0 0.0 998.4 409.60004" svg:width="9.984mm" svg:x="169.216mm" svg:y="91.648mm"/>
          <draw:path svg:d="M 230.40001 665.60004 L 102.40001 665.60004 L 51.200005 640.00006 Q 0.0 588.80005 0.0 281.6 Q 0.0 0.0 102.40001 25.600002 Q 179.20001 25.600002 179.20001 307.2 Q 179.20001 563.2 230.40001 537.60004 Q 307.2 537.60004 307.2 281.6 Q 307.2 0.0 384.00003 0.0 Q 460.80002 0.0 435.2 307.2 Q 409.60004 614.4 384.00003 640.00006 Q 358.40002 691.2 230.40001 665.60004 z" svg:height="6.656mm" draw:style-name="style-235" svg:viewBox="0.0 0.0 435.2 665.60004" svg:width="4.352mm" svg:x="100.864006mm" svg:y="250.62401mm"/>
          <draw:path svg:d="M 358.40002 358.40002 L 358.40002 409.60004 L 281.6 409.60004 Q 179.20001 409.60004 179.20001 486.40002 L 179.20001 563.2 L 281.6 563.2 Q 409.60004 563.2 409.60004 640.00006 L 409.60004 716.80005 L 204.80002 716.80005 L 0.0 716.80005 L 0.0 512.0 Q -25.600002 307.2 0.0 153.6 L 0.0 0.0 L 128.0 0.0 Q 256.0 0.0 332.80002 0.0 Q 384.00003 25.600002 409.60004 76.8 Q 409.60004 128.0 307.2 153.6 Q 179.20001 153.6 204.80002 204.80002 Q 204.80002 256.0 281.6 281.6 Q 358.40002 281.6 358.40002 358.40002 z" svg:height="7.168mm" draw:style-name="style-236" svg:viewBox="0.0 0.0 409.60004 716.80005" svg:width="4.096mm" svg:x="83.712006mm" svg:y="43.008003mm"/>
          <draw:path svg:d="M 0.0 281.6 L 0.0 256.0 L 0.0 204.80002 L 0.0 153.6 L 76.8 76.8 Q 153.6 -25.600002 256.0 0.0 Q 358.40002 25.600002 358.40002 76.8 Q 384.00003 153.6 281.6 153.6 Q 153.6 153.6 179.20001 204.80002 Q 179.20001 230.40001 281.6 307.2 Q 358.40002 358.40002 358.40002 486.40002 Q 358.40002 588.80005 307.2 640.00006 Q 256.0 691.2 153.6 665.60004 Q 25.600002 640.00006 25.600002 588.80005 Q 25.600002 512.0 153.6 537.60004 Q 256.0 537.60004 230.40001 460.80002 Q 204.80002 384.00003 102.40001 358.40002 Q 0.0 307.2 0.0 281.6 z" svg:height="6.656mm" draw:style-name="style-237" svg:viewBox="0.0 0.0 358.40002 665.60004" svg:width="3.584mm" svg:x="82.43201mm" svg:y="250.62401mm"/>
          <draw:path svg:d="M 76.8 179.20001 Q 0.0 153.6 0.0 102.40001 Q 0.0 0.0 76.8 0.0 Q 153.6 0.0 179.20001 102.40001 Q 179.20001 179.20001 76.8 179.20001 z" svg:height="1.792mm" draw:style-name="style-238" svg:viewBox="0.0 0.0 179.20001 179.20001" svg:width="1.792mm" svg:x="87.80801mm" svg:y="255.488mm"/>
          <draw:path svg:d="M 0.0 102.40001 L 0.0 0.0 L 102.40001 0.0 Q 179.20001 25.600002 179.20001 76.8 Q 179.20001 153.6 76.8 153.6 Q 0.0 179.20001 0.0 102.40001 z" svg:height="1.5360001mm" draw:style-name="style-239" svg:viewBox="0.0 0.0 179.20001 153.6" svg:width="1.792mm" svg:x="66.304mm" svg:y="179.712mm"/>
          <draw:path svg:d="M 1.8189894E-12 1356.8 L 1.8189894E-12 0.0 L 281.6 25.600002 Q 588.80005 25.600002 588.80005 819.2001 Q 588.80005 1612.8 614.4 2022.4001 L 614.4 2432.0002 L 896.00006 2432.0002 L 1203.2001 2432.0002 L 1203.2001 2636.8 L 1203.2001 2841.6 L 691.2 2841.6 Q 179.20001 2816.0002 153.6 2816.0002 Q 128.0 2816.0002 76.8 2739.2002 Q 25.600002 2688.0002 1.8189894E-12 1356.8 z" svg:height="28.416002mm" draw:style-name="style-240" svg:viewBox="0.0 0.0 1203.2001 2841.6" svg:width="12.032001mm" svg:x="154.88mm" svg:y="98.816mm"/>
          <draw:path svg:d="M -1.8189894E-12 230.40001 L -1.8189894E-12 0.0 L 179.20001 0.0 Q 384.00003 0.0 358.40002 76.8 Q 332.80002 179.20001 256.0 179.20001 Q 153.6 179.20001 153.6 230.40001 Q 153.6 281.6 256.0 281.6 Q 384.00003 307.2 384.00003 332.80002 L 384.00003 332.80002 L 384.00003 384.00003 Q 384.00003 435.2 256.0 435.2 L 153.6 460.80002 L 153.6 537.60004 L 153.6 588.80005 L 256.0 588.80005 L 358.40002 588.80005 L 358.40002 614.4 L 384.00003 614.4 L 384.00003 691.2 L 384.00003 768.00006 L 179.20001 768.00006 L -1.8189894E-12 768.00006 L -1.8189894E-12 588.80005 L -1.8189894E-12 435.2 L -1.8189894E-12 230.40001 z" svg:height="7.6800003mm" draw:style-name="style-241" svg:viewBox="0.0 0.0 384.00003 768.00006" svg:width="3.8400002mm" svg:x="151.296mm" svg:y="77.568mm"/>
          <draw:path svg:d="M 460.80002 486.40002 L 486.40002 512.0 L 486.40002 537.60004 L 486.40002 563.2 L 512.0 588.80005 L 537.60004 614.4 L 537.60004 640.00006 L 537.60004 665.60004 L 460.80002 665.60004 L 384.00003 665.60004 L 384.00003 640.00006 L 384.00003 640.00006 L 358.40002 614.4 Q 332.80002 588.80005 281.6 512.0 L 230.40001 435.2 L 230.40001 409.60004 L 230.40001 384.00003 L 204.80002 384.00003 L 179.20001 409.60004 L 179.20001 409.60004 L 179.20001 409.60004 L 153.6 537.60004 L 153.6 665.60004 L 76.8 665.60004 L 0.0 665.60004 L 0.0 332.80002 Q 0.0 0.0 76.8 0.0 Q 153.6 0.0 153.6 102.40001 Q 153.6 179.20001 256.0 102.40001 Q 332.80002 0.0 409.60004 0.0 Q 486.40002 0.0 435.2 51.200005 Q 409.60004 102.40001 384.00003 153.6 Q 332.80002 204.80002 358.40002 281.6 Q 384.00003 358.40002 409.60004 409.60004 Q 435.2 460.80002 460.80002 486.40002 z" svg:height="6.656mm" draw:style-name="style-242" svg:viewBox="0.0 0.0 537.60004 665.60004" svg:width="5.3760004mm" svg:x="91.392006mm" svg:y="266.752mm"/>
          <draw:path svg:d="M 1.8189894E-12 512.0 L 1.8189894E-12 0.0 L 76.8 0.0 Q 153.6 0.0 153.6 409.60004 Q 179.20001 819.2001 281.6 819.2001 Q 409.60004 844.80005 409.60004 921.60004 Q 409.60004 998.4 204.80002 998.4 L 1.8189894E-12 998.4 L 1.8189894E-12 512.0 z" svg:height="9.984mm" draw:style-name="style-243" svg:viewBox="0.0 0.0 409.60004 998.4" svg:width="4.096mm" svg:x="112.128006mm" svg:y="219.13602mm"/>
          <draw:path svg:d="M 0.0 3.6379788E-12 Q 0.0 -51.200005 76.8 3.6379788E-12 Q 153.6 25.600002 204.80002 128.0 Q 256.0 204.80002 179.20001 179.20001 Q 102.40001 153.6 51.200005 76.8 Q 0.0 25.600002 0.0 3.6379788E-12 z" svg:height="1.792mm" draw:style-name="style-244" svg:viewBox="0.0 0.0 204.80002 179.20001" svg:width="2.048mm" svg:x="102.40001mm" svg:y="194.56001mm"/>
          <draw:path svg:d="M 128.0 0.0 Q 179.20001 -25.600002 204.80002 25.600002 Q 230.40001 51.200005 256.0 640.00006 Q 281.6 1254.4 153.6 1254.4 Q 25.600002 1254.4 -3.6379788E-12 768.00006 Q -25.600002 281.6 25.600002 153.6 Q 51.200005 25.600002 128.0 0.0 z" svg:height="12.544001mm" draw:style-name="style-245" svg:viewBox="0.0 0.0 256.0 1254.4" svg:width="2.5600002mm" svg:x="172.8mm" svg:y="140.544mm"/>
          <draw:path svg:d="M 1.8189894E-12 -4.5474735E-13 Q 51.200005 -102.40001 76.8 -4.5474735E-13 Q 128.0 102.40001 51.200005 102.40001 Q -25.600002 102.40001 1.8189894E-12 -4.5474735E-13 z" svg:height="1.024mm" draw:style-name="style-246" svg:viewBox="0.0 0.0 76.8 102.40001" svg:width="0.76800007mm" svg:x="125.952mm" svg:y="34.048mm"/>
          <draw:path svg:d="M 0.0 204.80002 L 0.0 0.0 L 179.20001 0.0 Q 332.80002 25.600002 358.40002 102.40001 Q 358.40002 153.6 230.40001 153.6 Q 128.0 153.6 128.0 204.80002 Q 153.6 256.0 281.6 307.2 Q 384.00003 307.2 409.60004 358.40002 Q 435.2 409.60004 435.2 512.0 Q 384.00003 614.4 358.40002 640.00006 Q 332.80002 665.60004 179.20001 665.60004 Q 25.600002 665.60004 25.600002 665.60004 L 25.600002 665.60004 L 0.0 614.4 Q 0.0 537.60004 128.0 563.2 Q 256.0 563.2 281.6 512.0 L 307.2 435.2 L 281.6 435.2 L 256.0 409.60004 L 128.0 409.60004 L 0.0 409.60004 L 0.0 204.80002 z" svg:height="6.656mm" draw:style-name="style-247" svg:viewBox="0.0 0.0 435.2 665.60004" svg:width="4.352mm" svg:x="156.41602mm" svg:y="249.85602mm"/>
          <draw:path svg:d="M 0.0 102.40001 Q 0.0 0.0 76.8 0.0 Q 153.6 25.600002 153.6 102.40001 Q 128.0 204.80002 51.200005 204.80002 Q 0.0 230.40001 0.0 102.40001 z" svg:height="2.048mm" draw:style-name="style-248" svg:viewBox="0.0 0.0 153.6 204.80002" svg:width="1.5360001mm" svg:x="112.64001mm" svg:y="176.64001mm"/>
          <draw:path svg:d="M 0.0 76.8 Q 0.0 0.0 51.200005 0.0 Q 76.8 0.0 102.40001 76.8 Q 128.0 128.0 51.200005 153.6 Q 0.0 153.6 0.0 76.8 z" svg:height="1.5360001mm" draw:style-name="style-249" svg:viewBox="0.0 0.0 102.40001 153.6" svg:width="1.024mm" svg:x="104.448006mm" svg:y="178.432mm"/>
          <draw:path svg:d="M 460.80002 614.4 L 460.80002 691.2 L 435.2 691.2 L 435.2 716.80005 L 409.60004 716.80005 L 358.40002 716.80005 L 256.0 716.80005 L 179.20001 716.80005 L 153.6 716.80005 L 128.0 716.80005 L 102.40001 691.2 L 76.8 665.60004 L 76.8 665.60004 L 51.200005 665.60004 L 51.200005 665.60004 L 51.200005 665.60004 L 0.0 537.60004 Q -51.200005 435.2 0.0 281.6 Q 25.600002 102.40001 76.8 51.200005 Q 128.0 0.0 281.6 0.0 Q 435.2 0.0 435.2 102.40001 Q 435.2 179.20001 358.40002 153.6 Q 256.0 153.6 204.80002 204.80002 Q 153.6 256.0 153.6 384.00003 Q 153.6 512.0 204.80002 537.60004 Q 230.40001 563.2 332.80002 563.2 Q 460.80002 563.2 460.80002 614.4 z" svg:height="7.168mm" draw:style-name="style-250" svg:viewBox="0.0 0.0 460.80002 716.80005" svg:width="4.6080003mm" svg:x="134.14401mm" svg:y="43.008003mm"/>
          <draw:path svg:d="M 179.20001 537.60004 L 230.40001 537.60004 L 230.40001 537.60004 L 230.40001 537.60004 L 256.0 537.60004 L 256.0 537.60004 L 256.0 512.0 L 281.6 512.0 L 281.6 256.0 Q 281.6 0.0 358.40002 0.0 Q 435.2 0.0 409.60004 307.2 Q 384.00003 614.4 332.80002 640.00006 Q 281.6 691.2 179.20001 665.60004 Q 51.200005 640.00006 25.600002 614.4 Q -25.600002 563.2 0.0 486.40002 Q 0.0 435.2 25.600002 435.2 Q 51.200005 435.2 102.40001 486.40002 Q 153.6 537.60004 179.20001 537.60004 z" svg:height="6.656mm" draw:style-name="style-251" svg:viewBox="0.0 0.0 409.60004 665.60004" svg:width="4.096mm" svg:x="94.464005mm" svg:y="250.62401mm"/>
          <draw:path svg:d="M 716.80005 460.80002 L 614.4 435.2 L 614.4 435.2 Q 614.4 435.2 588.80005 435.2 Q 588.80005 435.2 358.40002 435.2 L 153.6 435.2 L 153.6 435.2 L 153.6 435.2 L 128.0 435.2 L 128.0 435.2 L 51.200005 435.2 L 0.0 435.2 L 0.0 435.2 L 0.0 435.2 L 25.600002 384.00003 L 51.200005 358.40002 L 51.200005 358.40002 L 51.200005 332.80002 L 51.200005 332.80002 L 51.200005 332.80002 L 76.8 307.2 L 102.40001 281.6 L 102.40001 281.6 L 102.40001 281.6 L 102.40001 256.0 L 102.40001 256.0 L 128.0 256.0 L 128.0 230.40001 L 204.80002 128.0 Q 281.6 -25.600002 358.40002 0.0 Q 460.80002 25.600002 614.4 204.80002 Q 768.00006 409.60004 793.60004 435.2 Q 793.60004 460.80002 716.80005 460.80002 z M 307.2 204.80002 Q 332.80002 128.0 409.60004 204.80002 Q 460.80002 281.6 358.40002 281.6 Q 256.0 281.6 307.2 204.80002 z" svg:height="4.6080003mm" draw:style-name="style-252" svg:viewBox="0.0 0.0 793.60004 460.80002" svg:width="7.9360003mm" svg:x="111.104004mm" svg:y="55.552002mm"/>
          <draw:path svg:d="M 2304.0002 0.0 L 2355.2002 0.0 L 2355.2002 0.0 L 2355.2002 0.0 L 2329.6 25.600002 L 2278.4001 51.200005 L 2278.4001 51.200005 L 2278.4001 51.200005 L 2304.0002 51.200005 L 2304.0002 51.200005 L 2380.8 76.8 L 2432.0002 76.8 L 2432.0002 102.40001 L 2432.0002 128.0 L 2380.8 128.0 L 2304.0002 153.6 L 2304.0002 153.6 L 2304.0002 153.6 L 2073.6 153.6 Q 1843.2001 153.6 1024.0 179.20001 L 204.80002 204.80002 L 204.80002 204.80002 L 179.20001 204.80002 L 179.20001 1331.2001 Q 179.20001 2457.6 179.20001 2688.0002 L 179.20001 2918.4001 L 179.20001 2918.4001 Q 179.20001 2918.4001 153.6 2892.8 Q 153.6 2867.2002 128.0 2867.2002 L 102.40001 2867.2002 L 102.40001 2918.4001 L 102.40001 2969.6 L 76.8 2969.6 L 51.200005 2969.6 L 51.200005 2995.2002 L 25.600002 2995.2002 L 25.600002 3020.8 L 25.600002 3072.0002 L 0.0 3072.0002 L 0.0 3072.0002 L 0.0 2022.4001 Q 25.600002 972.80005 25.600002 512.0 L 25.600002 51.200005 L 51.200005 51.200005 L 51.200005 51.200005 L 1152.0001 25.600002 Q 2252.8 0.0 2304.0002 0.0 z" svg:height="30.720001mm" draw:style-name="style-253" svg:viewBox="0.0 0.0 2432.0002 3072.0002" svg:width="24.320002mm" svg:x="7.4240003mm" svg:y="10.240001mm"/>
          <draw:path svg:d="M 51.200005 25.600002 L 102.40001 0.0 L 256.0 25.600002 Q 409.60004 25.600002 409.60004 102.40001 Q 409.60004 153.6 307.2 179.20001 Q 179.20001 179.20001 179.20001 332.80002 Q 179.20001 486.40002 281.6 486.40002 Q 384.00003 486.40002 384.00003 537.60004 Q 384.00003 614.4 281.6 614.4 Q 179.20001 640.00006 179.20001 819.2001 L 153.6 998.4 L 153.6 998.4 L 153.6 1024.0 L 102.40001 1024.0 L 25.600002 1024.0 L 25.600002 972.80005 L 0.0 921.60004 L 0.0 460.80002 Q 0.0 25.600002 51.200005 25.600002 z" svg:height="10.240001mm" draw:style-name="style-254" svg:viewBox="0.0 0.0 409.60004 1024.0" svg:width="4.096mm" svg:x="89.600006mm" svg:y="219.13602mm"/>
          <draw:path svg:d="M 256.0 742.4 L 179.20001 742.4 L 128.0 742.4 L 102.40001 742.4 L 102.40001 716.80005 L 76.8 716.80005 L 76.8 716.80005 L 76.8 691.2 L 76.8 691.2 L 76.8 691.2 L 25.600002 588.80005 Q -25.600002 512.0 0.0 332.80002 Q 25.600002 179.20001 51.200005 102.40001 Q 102.40001 25.600002 153.6 25.600002 Q 204.80002 -25.600002 307.2 0.0 Q 384.00003 25.600002 435.2 25.600002 Q 460.80002 51.200005 512.0 230.40001 Q 537.60004 384.00003 486.40002 537.60004 Q 435.2 691.2 384.00003 716.80005 Q 332.80002 742.4 256.0 742.4 z M 153.6 486.40002 L 128.0 460.80002 L 179.20001 332.80002 Q 179.20001 179.20001 256.0 153.6 Q 307.2 128.0 332.80002 204.80002 Q 384.00003 256.0 358.40002 435.2 Q 332.80002 614.4 281.6 614.4 Q 256.0 640.00006 204.80002 588.80005 Q 179.20001 537.60004 153.6 486.40002 z" svg:height="7.4240003mm" draw:style-name="style-255" svg:viewBox="0.0 0.0 512.0 742.4" svg:width="5.1200004mm" svg:x="70.912mm" svg:y="42.752003mm"/>
          <draw:path svg:d="M 768.00006 25.600002 L 1331.2001 0.0 L 1331.2001 204.80002 Q 1305.6001 435.2 921.60004 435.2 Q 563.2 460.80002 563.2 870.4 Q 563.2 1280.0001 563.2 1868.8 L 563.2 2483.2002 L 716.80005 2483.2002 L 870.4 2483.2002 L 870.4 1920.0001 Q 870.4 1331.2001 819.2001 1331.2001 Q 742.4 1305.6001 716.80005 1152.0001 L 716.80005 972.80005 L 844.80005 972.80005 Q 972.80005 947.2001 1203.2001 972.80005 L 1433.6001 972.80005 L 1433.6001 1766.4001 Q 1433.6001 2534.4001 1408.0001 2585.6 Q 1382.4 2611.2002 1305.6001 2713.6 Q 1203.2001 2790.4001 691.2 2790.4001 Q 179.20001 2790.4001 102.40001 2713.6 Q 9.094947E-13 2636.8 9.094947E-13 1408.0001 Q 9.094947E-13 179.20001 102.40001 102.40001 Q 204.80002 25.600002 768.00006 25.600002 z" svg:height="27.904001mm" draw:style-name="style-256" svg:viewBox="0.0 0.0 1433.6001 2790.4001" svg:width="14.336mm" svg:x="64.512mm" svg:y="99.07201mm"/>
          <draw:path svg:d="M 102.40001 691.2 L 102.40001 691.2 L 51.200005 691.2 L 0.0 691.2 L 0.0 691.2 L 0.0 691.2 L 0.0 665.60004 L 0.0 640.00006 L 0.0 588.80005 L 0.0 563.2 L 128.0 281.6 Q 230.40001 -25.600002 281.6 0.0 Q 358.40002 0.0 512.0 332.80002 Q 665.60004 691.2 563.2 691.2 Q 486.40002 691.2 460.80002 665.60004 Q 460.80002 640.00006 358.40002 614.4 Q 281.6 588.80005 204.80002 614.4 Q 153.6 614.4 128.0 640.00006 Q 102.40001 691.2 102.40001 691.2 z M 256.0 358.40002 Q 281.6 281.6 332.80002 358.40002 Q 384.00003 460.80002 307.2 435.2 Q 204.80002 435.2 256.0 358.40002 z" svg:height="6.912mm" draw:style-name="style-257" svg:viewBox="0.0 0.0 563.2 691.2" svg:width="5.6320004mm" svg:x="144.384mm" svg:y="43.264004mm"/>
          <draw:path svg:d="M 1817.6001 1126.4 L 1766.4001 1152.0001 L 1766.4001 1152.0001 L 1766.4001 1152.0001 L 1894.4001 1331.2001 Q 1996.8 1510.4 1996.8 1510.4 L 2022.4001 1510.4 L 2022.4001 1536.0001 L 2022.4001 1561.6001 L 2048.0 1561.6001 L 2048.0 1561.6001 L 2048.0 1587.2001 L 2073.6 1587.2001 L 2073.6 1612.8 L 2073.6 1664.0001 L 1715.2001 1664.0001 Q 1331.2001 1664.0001 1177.6001 1433.6001 L 1049.6001 1228.8 L 1024.0 1228.8 L 1024.0 1203.2001 L 1024.0 1203.2001 L 998.4 1203.2001 L 998.4 1203.2001 L 998.4 1203.2001 L 998.4 1177.6001 L 998.4 1177.6001 L 972.80005 1177.6001 L 972.80005 1152.0001 L 896.00006 1152.0001 L 793.60004 1152.0001 L 793.60004 1408.0001 Q 793.60004 1638.4001 768.00006 1638.4001 L 768.00006 1664.0001 L 384.00003 1664.0001 L 2.2737368E-13 1664.0001 L 2.2737368E-13 844.80005 L 2.2737368E-13 0.0 L 947.2001 0.0 Q 1894.4001 25.600002 1920.0001 25.600002 Q 1971.2001 51.200005 2022.4001 128.0 Q 2073.6 230.40001 2073.6 588.80005 Q 2073.6 947.2001 1996.8 1024.0 Q 1945.6001 1100.8 1894.4001 1100.8 Q 1843.2001 1100.8 1817.6001 1126.4 z M 793.60004 563.2 L 793.60004 384.00003 L 1049.6001 358.40002 Q 1305.6001 358.40002 1305.6001 588.80005 Q 1305.6001 793.60004 1049.6001 768.00006 Q 768.00006 742.4 793.60004 563.2 z" svg:height="16.640001mm" draw:style-name="style-258" svg:viewBox="0.0 0.0 2073.6 1664.0001" svg:width="20.736002mm" svg:x="20.224mm" svg:y="238.33601mm"/>
          <draw:path svg:d="M 614.4 230.40001 L 665.60004 230.40001 L 665.60004 230.40001 L 665.60004 256.0 L 588.80005 256.0 Q 512.0 230.40001 460.80002 281.6 L 435.2 332.80002 L 435.2 281.6 Q 409.60004 204.80002 358.40002 153.6 Q 281.6 102.40001 281.6 179.20001 Q 307.2 230.40001 230.40001 281.6 L 179.20001 332.80002 L 128.0 332.80002 L 76.8 332.80002 L 51.200005 332.80002 L 25.600002 332.80002 L 25.600002 307.2 L 0.0 307.2 L 0.0 307.2 L 0.0 281.6 L 0.0 281.6 L 0.0 281.6 L 0.0 179.20001 Q 0.0 51.200005 76.8 25.600002 Q 128.0 -25.600002 230.40001 0.0 Q 332.80002 25.600002 460.80002 128.0 Q 563.2 230.40001 614.4 230.40001 z" svg:height="3.328mm" draw:style-name="style-259" svg:viewBox="0.0 0.0 665.60004 332.80002" svg:width="6.656mm" svg:x="113.15201mm" svg:y="194.30402mm"/>
          <draw:path svg:d="M -1.8189894E-12 204.80002 L 51.200005 153.6 L 128.0 76.8 Q 230.40001 0.0 256.0 0.0 Q 281.6 0.0 204.80002 102.40001 Q 153.6 204.80002 102.40001 230.40001 Q 51.200005 256.0 25.600002 256.0 Q -1.8189894E-12 256.0 -1.8189894E-12 204.80002 z" svg:height="2.5600002mm" draw:style-name="style-260" svg:viewBox="0.0 0.0 256.0 256.0" svg:width="2.5600002mm" svg:x="138.75201mm" svg:y="194.0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61893mm" fo:page-width="198.156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