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4.48123mm" fo:page-width="237.59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1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2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2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6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2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9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30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3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5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5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5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56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7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5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9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6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7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73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7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6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77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7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8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1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9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4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9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0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0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0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12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1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1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1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0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12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24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2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2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2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30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31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32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3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3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38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139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40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4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4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4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4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4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4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4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4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5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5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52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5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5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56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5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5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6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63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16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6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6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68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6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7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7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7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7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7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7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8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8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8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8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8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8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8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8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8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8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9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9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92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9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9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9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9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9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9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9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0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0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0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0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0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0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0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0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0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0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1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1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1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1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1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1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16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217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21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1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2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2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2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2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2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2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2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2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28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22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3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3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3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3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3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3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3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3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3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3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40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24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4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4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44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24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4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4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4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4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5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5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5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53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25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5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5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5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5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5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6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61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26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6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64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265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6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6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6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6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7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7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72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27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7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7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7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7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7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7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8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8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8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83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28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85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28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8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8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8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9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9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92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29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9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9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96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29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9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9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0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0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02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30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0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0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0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0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0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0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10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31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12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31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14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31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1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17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1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1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2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2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2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2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2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2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2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27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32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2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3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3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32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3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3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3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3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3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33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3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4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4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4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43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34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4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4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4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4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4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5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5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52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35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5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5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5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5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58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35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6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6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6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6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6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6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6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67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36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6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7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7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7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7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7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7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7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7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7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7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8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8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8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8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8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8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8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8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8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8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9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9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9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93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39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9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9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9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9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99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40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0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02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0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0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0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0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07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40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0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1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1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1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41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1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1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1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1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1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1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2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2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422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42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2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2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2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2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2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2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3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3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3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3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3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3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3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3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3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3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4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4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4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4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44">
      <style:graphic-properties draw:fill="solid" draw:fill-color="#e8e8e8" draw:opacity="100.0%" draw:stroke="solid" svg:stroke-color="#e8e8e8" draw:stroke-linejoin="miter" svg:stroke-opacity="100.0%" svg:stroke-width="0.26458332mm"/>
    </style:style>
    <style:style style:family="graphic" style:name="style-44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4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4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48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44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5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5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5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5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5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5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5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57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45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5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60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46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6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63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464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46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6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46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46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6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7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7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7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473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474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47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7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7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7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7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8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8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8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8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8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85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486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48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8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8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9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9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492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49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9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9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9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9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9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9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0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0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0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0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0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0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0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0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0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09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51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11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51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1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14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51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1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1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1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1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52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2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2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2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24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52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52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2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2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2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3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3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3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3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3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53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3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3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3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3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4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41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54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4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4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4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4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4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54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4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50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55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5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5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5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5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5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5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5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5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56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6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6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6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6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6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56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6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6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6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7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7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72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57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7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75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57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7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7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7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8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8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8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58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8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8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8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8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8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8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9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9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9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93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59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9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9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9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9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59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0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0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0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03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60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0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0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0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08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60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1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1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1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1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14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61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1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1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1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1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2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2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22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62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2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25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62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2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2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2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3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3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3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3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3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35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63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3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3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3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4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4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4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4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4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4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4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4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48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64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5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5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5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5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5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65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5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5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5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5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6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6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6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63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66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6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66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67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66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6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7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7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7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73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674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67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7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7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78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67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80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68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8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8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84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68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8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8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8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8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9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9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9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9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9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9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9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9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9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99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700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70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02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703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704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70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0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07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70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0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1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1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1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13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71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15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71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71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71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1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72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2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2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2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2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25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72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2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2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29">
      <style:graphic-properties draw:fill="solid" draw:fill-color="#f2f2f2" draw:opacity="100.0%" draw:stroke="solid" svg:stroke-color="#f2f2f2" draw:stroke-linejoin="miter" svg:stroke-opacity="100.0%" svg:stroke-width="0.26458332mm"/>
    </style:style>
    <style:style style:family="graphic" style:name="style-73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3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32">
      <style:graphic-properties draw:fill="solid" draw:fill-color="#d5d5d5" draw:opacity="100.0%" draw:stroke="solid" svg:stroke-color="#d5d5d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52.916664 L 79.37499 0.0 L 132.29166 26.458332 Q 185.20833 26.458332 185.20833 52.916664 Q 211.66666 105.83333 211.66666 105.83333 L 211.66666 132.29166 L 158.74998 158.74998 Q 105.83333 158.74998 105.83333 185.20833 Q 105.83333 211.66666 79.37499 211.66666 L 52.916664 211.66666 L 52.916664 158.74998 Q 52.916664 132.29166 26.458332 105.83333 L 0.0 79.37499 L 0.0 79.37499 Q 0.0 52.916664 52.916664 52.916664 z" svg:height="2.1166666mm" draw:style-name="style-2" svg:viewBox="0.0 0.0 211.66666 211.66666" svg:width="2.1166666mm" svg:x="67.73333mm" svg:y="174.09583mm"/>
          <draw:path svg:d="M 0.0 0.0 L 26.458332 0.0 L 26.458332 0.0 Q 26.458332 0.0 26.458332 26.458332 L 52.916664 26.458332 L 52.916664 26.458332 L 52.916664 52.916664 L 52.916664 52.916664 L 79.37499 52.916664 L 79.37499 52.916664 L 79.37499 52.916664 L 79.37499 79.37499 L 79.37499 79.37499 L 105.83333 79.37499 L 105.83333 105.83333 L 105.83333 105.83333 L 132.29166 105.83333 L 132.29166 105.83333 L 132.29166 105.83333 L 132.29166 132.29166 L 132.29166 132.29166 L 158.74998 158.74998 L 158.74998 158.74998 L 132.29166 238.12498 Q 132.29166 317.49997 105.83333 317.49997 Q 105.83333 317.49997 105.83333 291.04166 L 79.37499 291.04166 L 79.37499 291.04166 L 79.37499 264.5833 L 79.37499 264.5833 L 79.37499 264.5833 L 52.916664 264.5833 L 52.916664 264.5833 L 52.916664 238.12498 L 26.458332 238.12498 L 26.458332 238.12498 L 26.458332 238.12498 L 26.458332 211.66666 Q 26.458332 211.66666 0.0 105.83333 Q -26.458332 26.458332 0.0 0.0 z" svg:height="3.1749997mm" draw:style-name="style-3" svg:viewBox="0.0 0.0 158.74998 317.49997" svg:width="1.5874999mm" svg:x="160.60208mm" svg:y="111.65416mm"/>
          <draw:path svg:d="M 317.49997 52.916664 L 317.49997 105.83333 L 317.49997 105.83333 Q 291.04166 105.83333 291.04166 132.29166 L 291.04166 132.29166 L 291.04166 132.29166 L 264.5833 132.29166 L 264.5833 158.74998 L 264.5833 185.20833 L 343.9583 185.20833 Q 423.3333 185.20833 396.87497 211.66666 Q 370.41666 211.66666 370.41666 211.66666 L 370.41666 211.66666 L 423.3333 238.12498 Q 502.7083 238.12498 502.7083 264.5833 L 502.7083 317.49997 L 502.7083 317.49997 Q 529.1666 317.49997 529.1666 317.49997 L 529.1666 343.9583 L 529.1666 343.9583 Q 529.1666 370.41666 529.1666 370.41666 L 555.625 370.41666 L 555.625 423.3333 L 555.625 449.79166 L 529.1666 449.79166 Q 529.1666 423.3333 529.1666 423.3333 L 502.7083 423.3333 L 502.7083 396.87497 Q 476.24997 370.41666 476.24997 343.9583 Q 476.24997 317.49997 264.5833 264.5833 L 26.458332 211.66666 L 26.458332 211.66666 Q 0.0 185.20833 0.0 185.20833 L 0.0 185.20833 L 0.0 185.20833 L 0.0 158.74998 L 0.0 158.74998 L 0.0 158.74998 L 26.458332 105.83333 L 26.458332 79.37499 L 105.83333 52.916664 Q 158.74998 26.458332 238.12498 0.0 Q 317.49997 0.0 317.49997 52.916664 z" svg:height="4.497916mm" draw:style-name="style-4" svg:viewBox="0.0 0.0 555.625 449.79166" svg:width="5.5562496mm" svg:x="108.479164mm" svg:y="46.566666mm"/>
          <draw:path svg:d="M 0.0 26.458332 L 0.0 0.0 L 26.458332 26.458332 Q 79.37499 52.916664 79.37499 52.916664 L 79.37499 52.916664 L 105.83333 52.916664 L 105.83333 52.916664 L 291.04166 158.74998 Q 502.7083 264.5833 502.7083 238.12498 L 529.1666 238.12498 L 529.1666 582.0833 L 529.1666 926.0416 L 529.1666 978.95825 Q 502.7083 1031.875 502.7083 1005.4166 Q 502.7083 978.95825 476.24997 1005.4166 Q 449.79166 1031.875 449.79166 1137.7083 L 449.79166 1243.5416 L 396.87497 1243.5416 Q 317.49997 1217.0833 264.5833 1190.6249 L 185.20833 1164.1666 L 185.20833 1164.1666 L 185.20833 1164.1666 L 158.74998 1137.7083 L 132.29166 1111.25 L 132.29166 1111.25 L 132.29166 1111.25 L 158.74998 1111.25 Q 185.20833 1111.25 238.12498 1084.7916 Q 264.5833 1058.3333 264.5833 1005.4166 Q 291.04166 978.95825 238.12498 634.99994 L 238.12498 291.04166 L 211.66666 343.9583 Q 185.20833 396.87497 185.20833 317.49997 L 185.20833 211.66666 L 158.74998 238.12498 L 132.29166 264.5833 L 132.29166 343.9583 L 132.29166 423.3333 L 105.83333 370.41666 L 79.37499 317.49997 L 79.37499 317.49997 L 79.37499 317.49997 L 79.37499 291.04166 L 79.37499 291.04166 L 79.37499 211.66666 Q 79.37499 158.74998 79.37499 105.83333 Q 79.37499 79.37499 26.458332 52.916664 Q 0.0 52.916664 0.0 26.458332 z" svg:height="12.435416mm" draw:style-name="style-5" svg:viewBox="0.0 0.0 529.1666 1243.5416" svg:width="5.2916665mm" svg:x="112.447914mm" svg:y="112.18333mm"/>
          <draw:path svg:d="M 132.29166 105.83333 L 132.29166 105.83333 L 132.29166 899.5833 Q 132.29166 1666.8749 132.29166 1904.9999 L 132.29166 2143.125 L 158.74998 2169.5833 L 158.74998 2169.5833 L 79.37499 2169.5833 L 26.458332 2169.5833 L 26.458332 2010.8333 Q 26.458332 1852.0833 0.0 1852.0833 L 0.0 1852.0833 L 0.0 1190.6249 Q 26.458332 529.1666 26.458332 317.49997 L 26.458332 105.83333 L 26.458332 105.83333 L 26.458332 105.83333 L 52.916664 0.0 Q 79.37499 -105.83333 79.37499 0.0 Q 105.83333 105.83333 132.29166 105.83333 z" svg:height="21.695831mm" draw:style-name="style-6" svg:viewBox="0.0 0.0 158.74998 2169.5833" svg:width="1.5874999mm" svg:x="207.6979mm" svg:y="231.24582mm"/>
          <draw:path svg:d="M 132.29166 264.5833 L 158.74998 0.0 L 185.20833 0.0 Q 211.66666 0.0 211.66666 238.12498 L 238.12498 476.24997 L 238.12498 423.3333 L 238.12498 396.87497 L 264.5833 396.87497 L 264.5833 396.87497 L 238.12498 661.4583 Q 238.12498 952.49994 238.12498 952.49994 L 211.66666 952.49994 L 185.20833 952.49994 Q 185.20833 952.49994 158.74998 978.95825 Q 132.29166 1005.4166 79.37499 1005.4166 L 26.458332 1005.4166 L 26.458332 952.49994 Q 26.458332 926.0416 0.0 899.5833 Q -26.458332 899.5833 0.0 767.2916 L 52.916664 634.99994 L 52.916664 634.99994 Q 79.37499 634.99994 79.37499 582.0833 L 105.83333 502.7083 L 105.83333 502.7083 Q 132.29166 502.7083 132.29166 264.5833 z" svg:height="10.054166mm" draw:style-name="style-7" svg:viewBox="0.0 0.0 264.5833 1005.4166" svg:width="2.6458333mm" svg:x="29.368748mm" svg:y="248.70831mm"/>
          <draw:path svg:d="M 132.29166 79.37499 L 158.74998 0.0 L 158.74998 740.8333 Q 185.20833 1508.1249 185.20833 1534.5833 L 185.20833 1561.0416 L 158.74998 1587.4999 Q 132.29166 1613.9583 132.29166 1587.4999 Q 132.29166 1534.5833 105.83333 1640.4166 L 79.37499 1719.7916 L 79.37499 1719.7916 L 79.37499 1693.3333 L 52.916664 1693.3333 L 26.458332 1693.3333 L 26.458332 1719.7916 L 0.0 1719.7916 L 0.0 899.5833 L 0.0 105.83333 L 26.458332 105.83333 L 52.916664 105.83333 L 52.916664 132.29166 L 79.37499 132.29166 L 79.37499 132.29166 L 79.37499 158.74998 L 79.37499 158.74998 Q 79.37499 158.74998 105.83333 158.74998 Q 105.83333 158.74998 132.29166 79.37499 z" svg:height="17.197916mm" draw:style-name="style-8" svg:viewBox="0.0 0.0 185.20833 1719.7916" svg:width="1.8520832mm" svg:x="26.722916mm" svg:y="138.11249mm"/>
          <draw:path svg:d="M 105.83333 0.0 L 211.66666 52.916664 L 317.49997 132.29166 Q 423.3333 211.66666 449.79166 264.5833 L 449.79166 291.04166 L 449.79166 291.04166 L 423.3333 291.04166 L 423.3333 317.49997 Q 423.3333 343.9583 396.87497 343.9583 L 396.87497 343.9583 L 396.87497 317.49997 Q 396.87497 291.04166 211.66666 185.20833 Q 26.458332 105.83333 0.0 26.458332 Q -26.458332 -52.916664 105.83333 0.0 z" svg:height="3.439583mm" draw:style-name="style-9" svg:viewBox="0.0 0.0 449.79166 343.9583" svg:width="4.497916mm" svg:x="120.12083mm" svg:y="115.8875mm"/>
          <draw:path svg:d="M 105.83333 158.74998 L 105.83333 0.0 L 105.83333 0.0 Q 132.29166 0.0 132.29166 158.74998 L 132.29166 317.49997 L 185.20833 317.49997 L 264.5833 317.49997 L 291.04166 370.41666 Q 291.04166 423.3333 264.5833 423.3333 Q 238.12498 449.79166 238.12498 502.7083 Q 211.66666 582.0833 211.66666 582.0833 Q 185.20833 582.0833 185.20833 634.99994 L 185.20833 687.9166 L 185.20833 687.9166 Q 158.74998 687.9166 105.83333 608.5416 Q 52.916664 529.1666 26.458332 555.625 L 26.458332 582.0833 L 26.458332 582.0833 L 26.458332 582.0833 L 0.0 476.24997 L 0.0 396.87497 L 0.0 370.41666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158.74998 z" svg:height="6.879166mm" draw:style-name="style-10" svg:viewBox="0.0 0.0 291.04166 687.9166" svg:width="2.9104166mm" svg:x="206.63957mm" svg:y="249.76665mm"/>
          <draw:path svg:d="M 0.0 714.37494 L 0.0 0.0 L 26.458332 0.0 L 52.916664 0.0 L 52.916664 238.12498 L 52.916664 449.79166 L 79.37499 529.1666 L 105.83333 608.5416 L 105.83333 608.5416 L 105.83333 608.5416 L 105.83333 582.0833 L 105.83333 582.0833 L 132.29166 582.0833 L 132.29166 608.5416 L 132.29166 608.5416 L 158.74998 608.5416 L 158.74998 582.0833 L 158.74998 555.625 L 185.20833 555.625 L 185.20833 555.625 L 185.20833 899.5833 L 185.20833 1243.5416 L 185.20833 1322.9166 Q 158.74998 1402.2916 158.74998 1375.8333 Q 158.74998 1349.3749 132.29166 1375.8333 L 105.83333 1402.2916 L 105.83333 1402.2916 L 105.83333 1402.2916 L 105.83333 1428.7499 L 105.83333 1428.7499 L 79.37499 1402.2916 L 52.916664 1375.8333 L 52.916664 1375.8333 L 52.916664 1349.3749 L 52.916664 1349.3749 L 52.916664 1349.3749 L 26.458332 1402.2916 L 0.0 1455.2083 L 0.0 1455.2083 L 0.0 1455.2083 L 0.0 714.37494 z" svg:height="14.552083mm" draw:style-name="style-11" svg:viewBox="0.0 0.0 185.20833 1455.2083" svg:width="1.8520832mm" svg:x="204.25832mm" svg:y="101.33541mm"/>
          <draw:path svg:d="M 79.37499 0.0 L 79.37499 0.0 L 449.79166 264.5833 Q 820.2083 529.1666 820.2083 529.1666 L 846.6666 529.1666 L 846.6666 555.625 Q 873.12494 582.0833 873.12494 608.5416 L 873.12494 634.99994 L 846.6666 634.99994 Q 820.2083 634.99994 793.74994 582.0833 L 767.2916 582.0833 L 767.2916 555.625 L 767.2916 555.625 L 740.8333 555.625 L 740.8333 529.1666 L 714.37494 529.1666 L 687.9166 529.1666 L 687.9166 502.7083 L 661.4583 502.7083 L 661.4583 502.7083 Q 661.4583 476.24997 423.3333 317.49997 L 185.20833 132.29166 L 158.74998 132.29166 Q 158.74998 105.83333 105.83333 79.37499 L 52.916664 52.916664 L 52.916664 52.916664 Q 26.458332 26.458332 26.458332 26.458332 L 26.458332 26.458332 L 26.458332 26.458332 Q 0.0 0.0 0.0 0.0 L 0.0 0.0 L 26.458332 0.0 Q 52.916664 0.0 79.37499 0.0 z" svg:height="6.3499994mm" draw:style-name="style-12" svg:viewBox="0.0 0.0 873.12494 634.99994" svg:width="8.73125mm" svg:x="98.16041mm" svg:y="86.254166mm"/>
          <draw:path svg:d="M 132.29166 185.20833 L 132.29166 185.20833 L 132.29166 529.1666 Q 158.74998 873.12494 132.29166 1217.0833 L 132.29166 1534.5833 L 132.29166 1534.5833 L 105.83333 1534.5833 L 105.83333 1561.0416 L 105.83333 1587.4999 L 79.37499 1587.4999 L 79.37499 1587.4999 L 79.37499 1561.0416 L 52.916664 1561.0416 L 52.916664 1561.0416 L 52.916664 1587.4999 L 52.916664 1587.4999 L 52.916664 1587.4999 L 26.458332 1508.1249 L 0.0 1428.7499 L 0.0 1217.0833 L 0.0 978.95825 L 0.0 476.24997 L 0.0 0.0 L 26.458332 0.0 Q 52.916664 -26.458332 52.916664 105.83333 Q 105.83333 264.5833 105.83333 211.66666 Q 105.83333 185.20833 132.29166 185.20833 z" svg:height="15.874999mm" draw:style-name="style-13" svg:viewBox="0.0 0.0 132.29166 1587.4999" svg:width="1.3229166mm" svg:x="204.78749mm" svg:y="91.54583mm"/>
          <draw:path svg:d="M 238.12498 132.29166 L 238.12498 132.29166 L 238.12498 158.74998 L 238.12498 185.20833 L 291.04166 185.20833 Q 370.41666 185.20833 423.3333 185.20833 L 476.24997 185.20833 L 476.24997 185.20833 L 502.7083 185.20833 L 502.7083 211.66666 L 502.7083 238.12498 L 449.79166 291.04166 Q 396.87497 343.9583 396.87497 343.9583 Q 396.87497 343.9583 423.3333 449.79166 L 423.3333 582.0833 L 396.87497 582.0833 L 370.41666 582.0833 L 370.41666 555.625 Q 343.9583 555.625 317.49997 502.7083 Q 291.04166 449.79166 158.74998 396.87497 L 26.458332 343.9583 L 26.458332 343.9583 L 0.0 343.9583 L 0.0 317.49997 L 0.0 317.49997 L 0.0 291.04166 L 0.0 291.04166 L 26.458332 291.04166 Q 52.916664 291.04166 52.916664 317.49997 Q 79.37499 317.49997 79.37499 185.20833 L 79.37499 26.458332 L 79.37499 0.0 Q 105.83333 -26.458332 158.74998 52.916664 Q 211.66666 132.29166 238.12498 132.29166 z M 105.83333 264.5833 Q 105.83333 238.12498 132.29166 238.12498 Q 158.74998 238.12498 158.74998 264.5833 L 158.74998 291.04166 L 132.29166 291.04166 L 105.83333 291.04166 L 105.83333 264.5833 z" svg:height="5.820833mm" draw:style-name="style-14" svg:viewBox="0.0 0.0 502.7083 582.0833" svg:width="5.027083mm" svg:x="206.11041mm" svg:y="255.3229mm"/>
          <draw:path svg:d="M 396.87497 52.916664 L 396.87497 0.0 L 423.3333 423.3333 Q 423.3333 820.2083 449.79166 899.5833 L 449.79166 1005.4166 L 449.79166 1005.4166 Q 449.79166 1005.4166 476.24997 1031.875 L 476.24997 1031.875 L 476.24997 1349.3749 Q 449.79166 1693.3333 396.87497 1693.3333 Q 370.41666 1719.7916 370.41666 1799.1666 Q 370.41666 1878.5416 396.87497 1931.4583 Q 423.3333 1984.3749 396.87497 1984.3749 L 396.87497 1984.3749 L 396.87497 1957.9165 Q 370.41666 1957.9165 343.9583 1904.9999 Q 317.49997 1878.5416 185.20833 1852.0833 L 52.916664 1799.1666 L 52.916664 1772.7083 Q 52.916664 1746.2499 52.916664 1587.4999 Q 52.916664 1402.2916 52.916664 1322.9166 L 26.458332 1269.9999 L 26.458332 1217.0833 L 0.0 1164.1666 L 0.0 793.74994 L 0.0 396.87497 L 26.458332 396.87497 L 52.916664 396.87497 L 52.916664 423.3333 L 52.916664 476.24997 L 105.83333 476.24997 L 158.74998 476.24997 L 158.74998 502.7083 L 158.74998 502.7083 L 185.20833 502.7083 L 185.20833 529.1666 L 211.66666 529.1666 L 238.12498 529.1666 L 238.12498 555.625 L 264.5833 555.625 L 264.5833 555.625 L 264.5833 582.0833 L 264.5833 582.0833 L 264.5833 582.0833 L 291.04166 582.0833 L 291.04166 582.0833 L 291.04166 608.5416 L 317.49997 608.5416 L 317.49997 608.5416 L 317.49997 634.99994 L 343.9583 634.99994 L 370.41666 634.99994 L 370.41666 370.41666 Q 370.41666 105.83333 396.87497 52.916664 z" svg:height="19.843748mm" draw:style-name="style-15" svg:viewBox="0.0 0.0 476.24997 1984.3749" svg:width="4.7625mm" svg:x="126.99999mm" svg:y="130.70416mm"/>
          <draw:path svg:d="M 52.916664 396.87497 L 0.0 396.87497 L 0.0 211.66666 Q 0.0 52.916664 26.458332 52.916664 Q 52.916664 52.916664 79.37499 0.0 Q 79.37499 -26.458332 105.83333 52.916664 Q 132.29166 132.29166 158.74998 158.74998 Q 185.20833 158.74998 132.29166 264.5833 Q 105.83333 370.41666 52.916664 396.87497 z" svg:height="3.9687498mm" draw:style-name="style-16" svg:viewBox="0.0 0.0 158.74998 396.87497" svg:width="1.5874999mm" svg:x="181.76874mm" svg:y="91.54583mm"/>
          <draw:path svg:d="M 52.916664 0.0 L 52.916664 0.0 L 52.916664 26.458332 L 79.37499 52.916664 L 79.37499 52.916664 L 79.37499 79.37499 L 132.29166 105.83333 Q 185.20833 132.29166 211.66666 185.20833 Q 211.66666 238.12498 185.20833 238.12498 Q 185.20833 264.5833 185.20833 291.04166 L 185.20833 317.49997 L 158.74998 317.49997 Q 132.29166 317.49997 79.37499 264.5833 Q 26.458332 185.20833 26.458332 158.74998 Q 26.458332 132.29166 26.458332 52.916664 L 0.0 0.0 L 26.458332 0.0 Q 52.916664 -26.458332 52.916664 0.0 z" svg:height="3.1749997mm" draw:style-name="style-17" svg:viewBox="0.0 0.0 211.66666 317.49997" svg:width="2.1166666mm" svg:x="91.28124mm" svg:y="39.95208mm"/>
          <draw:path svg:d="M 26.458332 0.0 L 52.916664 0.0 L 52.916664 0.0 L 52.916664 0.0 L 79.37499 26.458332 L 105.83333 26.458332 L 132.29166 26.458332 L 158.74998 26.458332 L 185.20833 26.458332 Q 211.66666 52.916664 211.66666 52.916664 L 238.12498 52.916664 L 185.20833 132.29166 Q 132.29166 211.66666 79.37499 211.66666 Q 52.916664 238.12498 26.458332 264.5833 Q 0.0 291.04166 0.0 317.49997 L 0.0 370.41666 L 0.0 370.41666 Q 0.0 370.41666 0.0 211.66666 L 0.0 26.458332 L 0.0 26.458332 L 26.458332 0.0 L 26.458332 0.0 z" svg:height="3.7041664mm" draw:style-name="style-18" svg:viewBox="0.0 0.0 238.12498 370.41666" svg:width="2.38125mm" svg:x="69.32083mm" svg:y="189.44165mm"/>
          <draw:path svg:d="M 1058.3333 0.0 L 2010.8333 0.0 L 2037.2915 26.458332 Q 2063.75 52.916664 2090.2083 79.37499 L 2090.2083 79.37499 L 1852.0833 79.37499 Q 1640.4166 79.37499 820.2083 79.37499 Q 0.0 79.37499 0.0 52.916664 L 26.458332 26.458332 L 52.916664 26.458332 Q 105.83333 26.458332 1058.3333 0.0 z" svg:height="0.7937499mm" draw:style-name="style-19" svg:viewBox="0.0 0.0 2090.2083 79.37499" svg:width="20.902082mm" svg:x="140.75833mm" svg:y="46.83125mm"/>
          <draw:path svg:d="M 0.0 264.5833 L 0.0 52.916664 L 26.458332 52.916664 L 26.458332 26.458332 L 52.916664 26.458332 Q 79.37499 26.458332 105.83333 79.37499 Q 105.83333 105.83333 132.29166 26.458332 Q 132.29166 -26.458332 211.66666 0.0 Q 317.49997 26.458332 370.41666 185.20833 Q 423.3333 343.9583 396.87497 449.79166 Q 370.41666 582.0833 291.04166 608.5416 Q 211.66666 661.4583 105.83333 608.5416 Q 26.458332 582.0833 0.0 529.1666 Q -26.458332 449.79166 0.0 264.5833 z" svg:height="6.0854163mm" draw:style-name="style-20" svg:viewBox="0.0 0.0 396.87497 608.5416" svg:width="3.9687498mm" svg:x="123.29583mm" svg:y="26.722916mm"/>
          <draw:path svg:d="M 291.04166 26.458332 L 291.04166 26.458332 L 291.04166 26.458332 Q 264.5833 26.458332 264.5833 105.83333 Q 264.5833 211.66666 158.74998 211.66666 L 26.458332 211.66666 L 26.458332 185.20833 Q 52.916664 158.74998 52.916664 158.74998 Q 52.916664 132.29166 26.458332 105.83333 L 0.0 79.37499 L 0.0 79.37499 L 26.458332 79.37499 L 52.916664 79.37499 Q 52.916664 52.916664 52.916664 52.916664 L 52.916664 52.916664 L 52.916664 52.916664 Q 79.37499 52.916664 79.37499 26.458332 L 79.37499 26.458332 L 79.37499 26.458332 Q 105.83333 26.458332 105.83333 52.916664 L 105.83333 79.37499 L 132.29166 52.916664 Q 158.74998 0.0 211.66666 0.0 Q 291.04166 0.0 291.04166 26.458332 z" svg:height="2.1166666mm" draw:style-name="style-21" svg:viewBox="0.0 0.0 291.04166 211.66666" svg:width="2.9104166mm" svg:x="189.97083mm" svg:y="268.28748mm"/>
          <draw:path svg:d="M 423.3333 0.0 L 423.3333 26.458332 L 423.3333 52.916664 Q 396.87497 52.916664 396.87497 105.83333 Q 370.41666 132.29166 343.9583 132.29166 Q 291.04166 158.74998 238.12498 238.12498 L 185.20833 317.49997 L 185.20833 343.9583 L 185.20833 370.41666 L 158.74998 370.41666 L 158.74998 370.41666 L 158.74998 396.87497 L 132.29166 396.87497 L 132.29166 396.87497 L 132.29166 423.3333 L 132.29166 423.3333 L 132.29166 423.3333 L 105.83333 423.3333 L 105.83333 423.3333 L 52.916664 423.3333 Q 0.0 423.3333 0.0 370.41666 L 26.458332 317.49997 L 26.458332 317.49997 L 26.458332 317.49997 L 26.458332 343.9583 L 26.458332 343.9583 L 52.916664 343.9583 L 52.916664 370.41666 L 79.37499 370.41666 L 105.83333 370.41666 L 105.83333 317.49997 L 105.83333 264.5833 L 185.20833 158.74998 Q 238.12498 52.916664 343.9583 0.0 Q 423.3333 -26.458332 423.3333 0.0 z" svg:height="4.233333mm" draw:style-name="style-22" svg:viewBox="0.0 0.0 423.3333 423.3333" svg:width="4.233333mm" svg:x="196.05624mm" svg:y="39.687496mm"/>
          <draw:path svg:d="M 211.66666 0.0 L 291.04166 0.0 L 317.49997 0.0 L 370.41666 0.0 L 370.41666 0.0 L 370.41666 0.0 L 396.87497 0.0 L 396.87497 0.0 L 423.3333 158.74998 Q 476.24997 317.49997 476.24997 343.9583 L 476.24997 370.41666 L 502.7083 370.41666 L 529.1666 370.41666 L 555.625 370.41666 L 582.0833 370.41666 L 582.0833 370.41666 L 582.0833 370.41666 L 608.5416 370.41666 L 608.5416 370.41666 L 661.4583 396.87497 L 714.37494 396.87497 L 714.37494 370.41666 L 740.8333 317.49997 L 740.8333 317.49997 L 740.8333 317.49997 L 740.8333 370.41666 Q 740.8333 396.87497 740.8333 476.24997 L 740.8333 555.625 L 767.2916 634.99994 Q 793.74994 687.9166 820.2083 740.8333 Q 846.6666 767.2916 873.12494 846.6666 Q 873.12494 952.49994 820.2083 952.49994 Q 767.2916 978.95825 740.8333 1058.3333 Q 740.8333 1164.1666 714.37494 1164.1666 L 714.37494 1164.1666 L 687.9166 1164.1666 L 661.4583 1164.1666 L 582.0833 1190.6249 Q 502.7083 1217.0833 370.41666 1164.1666 L 211.66666 1137.7083 L 211.66666 1164.1666 Q 211.66666 1190.6249 185.20833 1164.1666 Q 158.74998 1164.1666 211.66666 1137.7083 Q 238.12498 1111.25 238.12498 1084.7916 Q 238.12498 1058.3333 211.66666 1058.3333 Q 158.74998 1084.7916 158.74998 952.49994 Q 105.83333 846.6666 105.83333 873.12494 Q 105.83333 899.5833 52.916664 899.5833 Q 26.458332 899.5833 0.0 873.12494 Q 0.0 820.2083 0.0 423.3333 L 0.0 0.0 L 0.0 0.0 L 0.0 0.0 L 0.0 26.458332 L 0.0 26.458332 L 52.916664 52.916664 Q 105.83333 105.83333 105.83333 132.29166 L 105.83333 158.74998 L 132.29166 158.74998 L 132.29166 158.74998 L 132.29166 132.29166 L 158.74998 132.29166 L 158.74998 105.83333 Q 158.74998 79.37499 132.29166 52.916664 Q 132.29166 0.0 211.66666 0.0 z" svg:height="11.906249mm" draw:style-name="style-23" svg:viewBox="0.0 0.0 873.12494 1190.6249" svg:width="8.73125mm" svg:x="97.89583mm" svg:y="196.32082mm"/>
          <draw:path svg:d="M 343.9583 105.83333 L 343.9583 0.0 L 370.41666 211.66666 Q 370.41666 423.3333 529.1666 502.7083 Q 661.4583 582.0833 661.4583 582.0833 L 661.4583 582.0833 L 634.99994 582.0833 L 582.0833 582.0833 L 555.625 582.0833 L 529.1666 582.0833 L 343.9583 582.0833 L 158.74998 582.0833 L 105.83333 582.0833 L 79.37499 582.0833 L 79.37499 555.625 L 52.916664 555.625 L 52.916664 529.1666 L 52.916664 502.7083 L 26.458332 502.7083 L 26.458332 476.24997 L 26.458332 476.24997 L 0.0 476.24997 L 0.0 423.3333 L 0.0 396.87497 L 26.458332 370.41666 L 52.916664 343.9583 L 52.916664 343.9583 L 52.916664 317.49997 L 52.916664 317.49997 L 52.916664 317.49997 L 79.37499 317.49997 Q 79.37499 317.49997 185.20833 264.5833 Q 264.5833 238.12498 317.49997 211.66666 Q 343.9583 211.66666 343.9583 105.83333 z" svg:height="5.820833mm" draw:style-name="style-24" svg:viewBox="0.0 0.0 661.4583 582.0833" svg:width="6.614583mm" svg:x="159.80832mm" svg:y="196.84999mm"/>
          <draw:path svg:d="M 26.458332 0.0 L 52.916664 0.0 L 52.916664 0.0 L 52.916664 0.0 L 158.74998 26.458332 L 238.12498 26.458332 L 238.12498 79.37499 L 264.5833 132.29166 L 264.5833 132.29166 L 264.5833 158.74998 L 264.5833 158.74998 L 264.5833 158.74998 L 238.12498 158.74998 L 238.12498 158.74998 L 158.74998 185.20833 Q 79.37499 211.66666 52.916664 211.66666 L 52.916664 211.66666 L 52.916664 211.66666 L 26.458332 211.66666 L 26.458332 185.20833 L 0.0 185.20833 L 0.0 185.20833 L 0.0 185.20833 L 0.0 158.74998 Q 0.0 158.74998 0.0 105.83333 L 0.0 26.458332 L 0.0 26.458332 L 26.458332 0.0 L 26.458332 0.0 z" svg:height="2.1166666mm" draw:style-name="style-25" svg:viewBox="0.0 0.0 264.5833 211.66666" svg:width="2.6458333mm" svg:x="156.63333mm" svg:y="271.4625mm"/>
          <draw:path svg:d="M 3413.1248 0.0 L 3413.1248 0.0 L 3439.5833 0.0 L 3466.0415 26.458332 L 3466.0415 26.458332 L 3466.0415 26.458332 L 3492.4998 26.458332 L 3492.4998 26.458332 L 3492.4998 52.916664 L 3518.9583 52.916664 L 3518.9583 79.37499 L 3518.9583 132.29166 L 3518.9583 132.29166 Q 3518.9583 158.74998 3492.4998 185.20833 L 3466.0415 238.12498 L 3466.0415 238.12498 Q 3466.0415 238.12498 3439.5833 317.49997 L 3413.1248 396.87497 L 3413.1248 396.87497 Q 3386.6665 396.87497 3360.2083 449.79166 Q 3307.2915 476.24997 3307.2915 529.1666 L 3307.2915 582.0833 L 3307.2915 608.5416 L 3307.2915 634.99994 L 3466.0415 634.99994 Q 3598.3333 661.4583 3598.3333 661.4583 L 3598.3333 661.4583 L 3439.5833 661.4583 Q 3280.8333 661.4583 3254.3748 661.4583 Q 3201.4583 661.4583 3148.5415 740.8333 L 3069.1665 820.2083 L 3042.7083 846.6666 Q 3042.7083 873.12494 3862.9165 873.12494 Q 4683.1245 873.12494 4894.7915 873.12494 L 5132.9165 873.12494 L 5953.1245 873.12494 L 6773.333 873.12494 L 7408.333 873.12494 Q 8043.333 873.12494 8043.333 846.6666 L 8043.333 846.6666 L 8387.291 846.6666 Q 8704.791 846.6666 8704.791 820.2083 Q 8731.25 820.2083 8784.166 846.6666 Q 8863.541 899.5833 8863.541 926.0416 L 8863.541 952.49994 L 8890.0 978.95825 Q 8916.458 978.95825 8916.458 1031.875 Q 8916.458 1058.3333 8942.916 1058.3333 L 8942.916 1058.3333 L 8969.375 1084.7916 Q 9022.291 1111.25 9022.291 1137.7083 L 9022.291 1190.6249 L 9075.208 1190.6249 Q 9101.666 1190.6249 9128.125 1217.0833 L 9128.125 1217.0833 L 9128.125 1243.5416 Q 9128.125 1243.5416 9154.583 1269.9999 L 9154.583 1296.4583 L 9154.583 1296.4583 Q 9128.125 1322.9166 9128.125 1772.7083 L 9128.125 2196.0415 L 9128.125 2857.4998 L 9128.125 3518.9583 L 9128.125 4471.458 L 9128.125 5450.4165 L 9128.125 6032.4995 L 9128.125 6614.583 L 9128.125 6720.4165 L 9128.125 6826.2495 L 9128.125 6826.2495 Q 9101.666 6852.708 9075.208 6879.1665 Q 9075.208 6932.083 9048.75 6852.708 Q 9022.291 6773.333 8995.833 6799.7915 Q 8942.916 6852.708 8916.458 6799.7915 Q 8916.458 6773.333 8863.541 6773.333 Q 8837.083 6773.333 8837.083 6799.7915 Q 8810.625 6826.2495 8784.166 6693.958 Q 8731.25 6588.1245 8704.791 6349.9995 Q 8704.791 6138.333 8678.333 6111.8745 L 8651.875 6111.8745 L 8651.875 5265.208 L 8651.875 4418.5415 L 8651.875 3889.3748 Q 8651.875 3386.6665 8651.875 2592.9165 Q 8651.875 1825.6249 8122.708 1799.1666 L 7619.9995 1799.1666 L 7143.7495 1799.1666 Q 6667.4995 1825.6249 5265.208 1825.6249 L 3889.3748 1825.6249 L 3862.9165 1825.6249 L 3836.4583 1825.6249 L 3836.4583 1825.6249 Q 3809.9998 1825.6249 3809.9998 1852.0833 L 3809.9998 1852.0833 L 3571.8748 1852.0833 L 3307.2915 1852.0833 L 3201.4583 1852.0833 Q 3095.6248 1825.6249 3042.7083 1852.0833 L 2989.7915 1852.0833 L 2672.2915 1852.0833 L 2328.3333 1852.0833 L 2328.3333 1825.6249 Q 2301.875 1825.6249 2301.875 1825.6249 L 2301.875 1852.0833 L 2222.5 1852.0833 L 2143.125 1852.0833 L 1084.7916 1852.0833 L 52.916664 1852.0833 L 26.458332 1852.0833 L 0.0 1852.0833 L 0.0 1825.6249 L 26.458332 1799.1666 L 26.458332 1799.1666 L 26.458332 1772.7083 L 185.20833 1772.7083 Q 317.49997 1772.7083 291.04166 1746.2499 Q 238.12498 1719.7916 264.5833 1719.7916 L 264.5833 1719.7916 L 317.49997 1693.3333 Q 396.87497 1666.8749 396.87497 1613.9583 L 396.87497 1587.4999 L 396.87497 1613.9583 Q 423.3333 1640.4166 502.7083 1640.4166 L 582.0833 1640.4166 L 582.0833 1640.4166 Q 608.5416 1640.4166 608.5416 1613.9583 L 608.5416 1613.9583 L 661.4583 1613.9583 Q 714.37494 1640.4166 714.37494 1666.8749 Q 714.37494 1693.3333 793.74994 1666.8749 Q 873.12494 1666.8749 899.5833 1640.4166 Q 926.0416 1613.9583 926.0416 1613.9583 L 926.0416 1613.9583 L 926.0416 1613.9583 Q 952.49994 1613.9583 978.95825 1587.4999 L 978.95825 1587.4999 L 978.95825 1587.4999 Q 978.95825 1587.4999 1005.4166 1561.0416 L 1005.4166 1561.0416 L 1005.4166 1561.0416 Q 1031.875 1561.0416 1031.875 1561.0416 L 1031.875 1534.5833 L 1058.3333 1534.5833 Q 1084.7916 1534.5833 1084.7916 1508.1249 Q 1111.25 1455.2083 1137.7083 1455.2083 Q 1164.1666 1455.2083 1164.1666 1402.2916 L 1164.1666 1375.8333 L 1190.6249 1375.8333 L 1243.5416 1375.8333 L 1243.5416 1402.2916 Q 1243.5416 1455.2083 1269.9999 1455.2083 L 1296.4583 1455.2083 L 1296.4583 1455.2083 L 1296.4583 1481.6666 L 1296.4583 1508.1249 L 1296.4583 1534.5833 L 1322.9166 1534.5833 L 1322.9166 1508.1249 L 1349.3749 1508.1249 L 1349.3749 1508.1249 L 1349.3749 1508.1249 Q 1349.3749 1508.1249 1375.8333 1508.1249 L 1375.8333 1481.6666 L 1375.8333 1481.6666 Q 1402.2916 1481.6666 1402.2916 1455.2083 L 1402.2916 1455.2083 L 1455.2083 1402.2916 Q 1508.1249 1375.8333 1534.5833 1402.2916 Q 1534.5833 1428.7499 1561.0416 1428.7499 Q 1587.4999 1402.2916 1640.4166 1402.2916 L 1693.3333 1402.2916 L 1799.1666 1322.9166 Q 1878.5416 1243.5416 1904.9999 1243.5416 L 1904.9999 1243.5416 L 1904.9999 1217.0833 L 1931.4583 1217.0833 L 1931.4583 1190.6249 L 1931.4583 1164.1666 L 1957.9165 1164.1666 L 1957.9165 1137.7083 L 1984.3749 1137.7083 L 2010.8333 1137.7083 L 2010.8333 1164.1666 L 1984.3749 1190.6249 L 1984.3749 1190.6249 Q 1984.3749 1190.6249 1957.9165 1243.5416 L 1931.4583 1269.9999 L 1931.4583 1296.4583 L 1931.4583 1322.9166 L 1957.9165 1322.9166 L 1957.9165 1296.4583 L 1957.9165 1296.4583 L 1984.3749 1296.4583 L 1984.3749 1296.4583 L 1984.3749 1296.4583 L 1984.3749 1269.9999 L 1984.3749 1269.9999 L 2010.8333 1269.9999 L 2010.8333 1243.5416 L 2010.8333 1243.5416 L 2037.2915 1243.5416 L 2037.2915 1243.5416 L 2037.2915 1243.5416 L 2037.2915 1217.0833 L 2037.2915 1217.0833 L 2116.6665 1190.6249 Q 2196.0415 1137.7083 2196.0415 1137.7083 Q 2196.0415 1137.7083 2222.5 1137.7083 L 2222.5 1111.25 L 2275.4165 1058.3333 Q 2301.875 1005.4166 2328.3333 978.95825 L 2354.7915 952.49994 L 2354.7915 926.0416 L 2354.7915 873.12494 L 2381.2498 873.12494 L 2407.7083 873.12494 L 2407.7083 952.49994 L 2407.7083 1031.875 L 2381.2498 1031.875 L 2381.2498 1031.875 L 2381.2498 1058.3333 L 2354.7915 1058.3333 L 2354.7915 1084.7916 L 2354.7915 1111.25 L 2381.2498 1111.25 L 2407.7083 1084.7916 L 2407.7083 1084.7916 L 2407.7083 1084.7916 L 2434.1665 1084.7916 L 2434.1665 1084.7916 L 2434.1665 1058.3333 L 2460.6248 1058.3333 L 2487.0833 978.95825 Q 2539.9998 926.0416 2539.9998 899.5833 L 2566.4583 899.5833 L 2566.4583 873.12494 L 2566.4583 820.2083 L 2592.9165 820.2083 L 2592.9165 820.2083 L 2619.3748 793.74994 L 2645.8333 793.74994 L 2645.8333 820.2083 Q 2619.3748 873.12494 2619.3748 899.5833 L 2619.3748 926.0416 L 2592.9165 952.49994 L 2592.9165 978.95825 L 2619.3748 978.95825 L 2645.8333 978.95825 L 2645.8333 952.49994 L 2672.2915 926.0416 L 2672.2915 926.0416 L 2672.2915 926.0416 L 2672.2915 899.5833 L 2672.2915 899.5833 L 2725.2083 846.6666 Q 2725.2083 793.74994 2751.6665 767.2916 L 2751.6665 740.8333 L 2831.0415 714.37494 Q 2910.4165 714.37494 2963.3333 634.99994 Q 3042.7083 582.0833 3042.7083 529.1666 Q 3095.6248 476.24997 3095.6248 396.87497 L 3095.6248 343.9583 L 3201.4583 291.04166 Q 3280.8333 238.12498 3280.8333 291.04166 L 3307.2915 343.9583 L 3333.7498 185.20833 Q 3360.2083 26.458332 3386.6665 26.458332 Q 3386.6665 26.458332 3413.1248 0.0 z M 1164.1666 1508.1249 Q 1137.7083 1508.1249 1164.1666 1508.1249 Q 1190.6249 1534.5833 1190.6249 1508.1249 Q 1164.1666 1508.1249 1164.1666 1508.1249 z" svg:height="68.791664mm" draw:style-name="style-26" svg:viewBox="0.0 0.0 9154.583 6879.1665" svg:width="91.54583mm" svg:x="110.331245mm" svg:y="38.89375mm"/>
          <draw:path svg:d="M 264.5833 105.83333 L 291.04166 105.83333 L 291.04166 132.29166 L 291.04166 132.29166 L 317.49997 132.29166 L 317.49997 158.74998 L 343.9583 158.74998 L 396.87497 158.74998 L 449.79166 211.66666 Q 502.7083 264.5833 529.1666 317.49997 L 529.1666 343.9583 L 502.7083 343.9583 Q 502.7083 370.41666 291.04166 264.5833 L 105.83333 158.74998 L 105.83333 158.74998 L 79.37499 158.74998 L 79.37499 158.74998 Q 79.37499 158.74998 52.916664 132.29166 L 26.458332 132.29166 L 26.458332 105.83333 Q 26.458332 105.83333 0.0 105.83333 L 0.0 105.83333 L 0.0 52.916664 L 0.0 26.458332 L 0.0 0.0 Q 0.0 -26.458332 132.29166 26.458332 Q 238.12498 105.83333 264.5833 105.83333 z" svg:height="3.439583mm" draw:style-name="style-27" svg:viewBox="0.0 0.0 529.1666 343.9583" svg:width="5.2916665mm" svg:x="112.447914mm" svg:y="111.12499mm"/>
          <draw:path svg:d="M 555.625 26.458332 L 555.625 0.0 L 608.5416 0.0 Q 634.99994 0.0 661.4583 0.0 L 661.4583 0.0 L 661.4583 238.12498 L 661.4583 476.24997 L 687.9166 1402.2916 Q 740.8333 2354.7915 740.8333 2354.7915 Q 740.8333 2354.7915 740.8333 2381.2498 L 714.37494 2381.2498 L 687.9166 2381.2498 Q 687.9166 2354.7915 370.41666 2196.0415 L 26.458332 2037.2915 L 26.458332 2037.2915 L 0.0 2037.2915 L 0.0 2010.8333 L 0.0 1984.3749 L 52.916664 1984.3749 Q 79.37499 1984.3749 79.37499 1957.9165 L 79.37499 1957.9165 L 79.37499 1957.9165 Q 105.83333 1957.9165 105.83333 1931.4583 L 105.83333 1878.5416 L 105.83333 1772.7083 Q 105.83333 1693.3333 105.83333 1508.1249 Q 105.83333 1296.4583 132.29166 1296.4583 Q 158.74998 1296.4583 158.74998 1269.9999 Q 185.20833 1243.5416 211.66666 1243.5416 Q 211.66666 1269.9999 264.5833 1269.9999 Q 291.04166 1243.5416 317.49997 1217.0833 L 317.49997 1190.6249 L 291.04166 1190.6249 Q 264.5833 1190.6249 317.49997 1164.1666 L 343.9583 1164.1666 L 343.9583 1137.7083 L 317.49997 1111.25 L 317.49997 1111.25 L 317.49997 1084.7916 L 317.49997 1084.7916 L 317.49997 1084.7916 L 291.04166 1084.7916 L 291.04166 1084.7916 L 291.04166 1058.3333 L 291.04166 1058.3333 L 317.49997 1058.3333 L 343.9583 1084.7916 L 343.9583 1084.7916 Q 370.41666 1084.7916 370.41666 1084.7916 L 370.41666 1084.7916 L 396.87497 1111.25 Q 423.3333 1137.7083 449.79166 1137.7083 L 476.24997 1137.7083 L 502.7083 1164.1666 L 529.1666 1190.6249 L 529.1666 1190.6249 L 555.625 1190.6249 L 555.625 1164.1666 L 582.0833 1164.1666 L 582.0833 1137.7083 L 582.0833 1111.25 L 529.1666 1111.25 Q 502.7083 1111.25 502.7083 1084.7916 L 502.7083 1058.3333 L 529.1666 1058.3333 Q 555.625 1084.7916 582.0833 1084.7916 L 582.0833 1084.7916 L 582.0833 1058.3333 L 582.0833 1058.3333 L 608.5416 1058.3333 L 608.5416 1031.875 L 608.5416 1031.875 L 582.0833 1031.875 L 582.0833 978.95825 L 582.0833 952.49994 L 608.5416 952.49994 L 608.5416 926.0416 L 608.5416 926.0416 L 582.0833 926.0416 L 582.0833 502.7083 Q 582.0833 79.37499 582.0833 79.37499 Q 555.625 52.916664 555.625 26.458332 z" svg:height="23.812498mm" draw:style-name="style-28" svg:viewBox="0.0 0.0 740.8333 2381.2498" svg:width="7.408333mm" svg:x="103.18749mm" svg:y="109.80208mm"/>
          <draw:path svg:d="M 211.66666 52.916664 L 211.66666 0.0 L 238.12498 52.916664 Q 264.5833 105.83333 291.04166 132.29166 Q 317.49997 158.74998 343.9583 158.74998 L 343.9583 185.20833 L 317.49997 185.20833 Q 317.49997 211.66666 317.49997 211.66666 L 291.04166 211.66666 L 291.04166 211.66666 Q 264.5833 185.20833 264.5833 211.66666 L 264.5833 211.66666 L 264.5833 211.66666 Q 238.12498 211.66666 211.66666 264.5833 L 185.20833 317.49997 L 158.74998 317.49997 Q 158.74998 317.49997 158.74998 343.9583 L 158.74998 343.9583 L 158.74998 343.9583 Q 132.29166 370.41666 105.83333 370.41666 Q 79.37499 423.3333 52.916664 423.3333 L 0.0 423.3333 L 0.0 396.87497 L 0.0 370.41666 L 0.0 264.5833 L 0.0 132.29166 L 0.0 132.29166 L 0.0 105.83333 L 26.458332 105.83333 Q 52.916664 105.83333 132.29166 105.83333 Q 211.66666 132.29166 211.66666 105.83333 L 211.66666 79.37499 L 211.66666 79.37499 Q 211.66666 79.37499 211.66666 52.916664 z" svg:height="4.233333mm" draw:style-name="style-29" svg:viewBox="0.0 0.0 343.9583 423.3333" svg:width="3.439583mm" svg:x="95.24999mm" svg:y="36.512497mm"/>
          <draw:path svg:d="M 264.5833 52.916664 L 317.49997 0.0 L 317.49997 52.916664 L 317.49997 79.37499 L 370.41666 79.37499 Q 423.3333 79.37499 423.3333 132.29166 Q 423.3333 211.66666 449.79166 211.66666 L 502.7083 211.66666 L 502.7083 264.5833 Q 476.24997 291.04166 449.79166 291.04166 Q 396.87497 291.04166 370.41666 343.9583 Q 343.9583 396.87497 370.41666 423.3333 Q 396.87497 476.24997 396.87497 449.79166 Q 396.87497 423.3333 423.3333 423.3333 Q 449.79166 423.3333 423.3333 502.7083 Q 396.87497 582.0833 449.79166 582.0833 Q 502.7083 608.5416 502.7083 608.5416 Q 555.625 608.5416 555.625 634.99994 Q 555.625 687.9166 608.5416 714.37494 Q 634.99994 740.8333 714.37494 740.8333 Q 767.2916 714.37494 820.2083 846.6666 Q 873.12494 952.49994 873.12494 978.95825 L 873.12494 1005.4166 L 899.5833 1005.4166 L 899.5833 1005.4166 L 926.0416 1031.875 L 952.49994 1058.3333 L 952.49994 1058.3333 L 978.95825 1058.3333 L 978.95825 1111.25 L 978.95825 1137.7083 L 1005.4166 1137.7083 L 1005.4166 1137.7083 L 1005.4166 1269.9999 L 1005.4166 1402.2916 L 1005.4166 1402.2916 L 978.95825 1402.2916 L 978.95825 1402.2916 L 978.95825 1428.7499 L 952.49994 1428.7499 L 926.0416 1428.7499 L 820.2083 1402.2916 L 740.8333 1402.2916 L 740.8333 1375.8333 Q 714.37494 1375.8333 714.37494 1375.8333 L 714.37494 1402.2916 L 714.37494 1402.2916 Q 714.37494 1402.2916 687.9166 1428.7499 L 687.9166 1455.2083 L 608.5416 1455.2083 Q 529.1666 1428.7499 370.41666 1428.7499 Q 238.12498 1428.7499 185.20833 1296.4583 L 158.74998 1164.1666 L 158.74998 1084.7916 Q 132.29166 1005.4166 105.83333 952.49994 L 52.916664 899.5833 L 52.916664 899.5833 Q 26.458332 873.12494 26.458332 873.12494 L 26.458332 873.12494 L 26.458332 846.6666 Q 26.458332 846.6666 0.0 634.99994 L 0.0 396.87497 L 26.458332 396.87497 Q 26.458332 370.41666 26.458332 291.04166 L 52.916664 211.66666 L 79.37499 211.66666 L 105.83333 211.66666 L 105.83333 185.20833 Q 132.29166 185.20833 132.29166 158.74998 L 132.29166 158.74998 L 132.29166 158.74998 Q 158.74998 158.74998 158.74998 132.29166 L 158.74998 132.29166 L 185.20833 132.29166 Q 185.20833 105.83333 185.20833 105.83333 L 185.20833 105.83333 L 185.20833 105.83333 Q 211.66666 105.83333 264.5833 52.916664 z M 343.9583 105.83333 Q 343.9583 105.83333 370.41666 105.83333 Q 370.41666 105.83333 343.9583 105.83333 Q 343.9583 105.83333 343.9583 105.83333 z" svg:height="14.552083mm" draw:style-name="style-30" svg:viewBox="0.0 0.0 1005.4166 1455.2083" svg:width="10.054166mm" svg:x="59.00208mm" svg:y="175.15416mm"/>
          <draw:path svg:d="M 158.74998 0.0 L 158.74998 0.0 L 317.49997 423.3333 Q 476.24997 820.2083 476.24997 846.6666 L 476.24997 899.5833 L 449.79166 899.5833 Q 423.3333 899.5833 423.3333 926.0416 Q 423.3333 926.0416 423.3333 978.95825 Q 423.3333 1031.875 396.87497 1031.875 L 370.41666 1031.875 L 370.41666 1005.4166 Q 370.41666 1005.4166 343.9583 952.49994 L 317.49997 899.5833 L 317.49997 899.5833 Q 317.49997 873.12494 291.04166 846.6666 Q 264.5833 820.2083 158.74998 502.7083 L 52.916664 185.20833 L 26.458332 158.74998 L 0.0 132.29166 L 0.0 105.83333 L 0.0 52.916664 L 26.458332 52.916664 Q 52.916664 79.37499 79.37499 52.916664 Q 79.37499 26.458332 105.83333 26.458332 Q 132.29166 0.0 158.74998 0.0 z" svg:height="10.318749mm" draw:style-name="style-31" svg:viewBox="0.0 0.0 476.24997 1031.875" svg:width="4.7625mm" svg:x="156.63333mm" svg:y="91.54583mm"/>
          <draw:path svg:d="M 0.0 79.37499 L 0.0 0.0 L 26.458332 0.0 L 52.916664 26.458332 L 52.916664 26.458332 L 52.916664 26.458332 L 79.37499 26.458332 L 79.37499 26.458332 L 79.37499 52.916664 L 105.83333 52.916664 L 105.83333 52.916664 L 105.83333 79.37499 L 105.83333 79.37499 L 105.83333 79.37499 L 158.74998 105.83333 Q 211.66666 132.29166 317.49997 238.12498 Q 396.87497 343.9583 423.3333 343.9583 Q 449.79166 343.9583 449.79166 370.41666 L 449.79166 370.41666 L 449.79166 423.3333 Q 449.79166 476.24997 423.3333 476.24997 Q 396.87497 449.79166 211.66666 291.04166 L 0.0 132.29166 L 0.0 79.37499 z" svg:height="4.7625mm" draw:style-name="style-32" svg:viewBox="0.0 0.0 449.79166 476.24997" svg:width="4.497916mm" svg:x="118.00416mm" svg:y="68.52708mm"/>
          <draw:path svg:d="M 1243.5416 26.458332 L 1269.9999 52.916664 L 1296.4583 52.916664 L 1322.9166 52.916664 L 1375.8333 79.37499 Q 1402.2916 79.37499 1534.5833 105.83333 Q 1666.8749 105.83333 1666.8749 132.29166 Q 1693.3333 158.74998 1772.7083 185.20833 Q 1878.5416 211.66666 1878.5416 238.12498 Q 1878.5416 264.5833 2090.2083 317.49997 Q 2275.4165 370.41666 2460.6248 449.79166 Q 2619.3748 529.1666 2672.2915 502.7083 Q 2751.6665 476.24997 2751.6665 476.24997 Q 2751.6665 423.3333 2778.1248 423.3333 Q 2804.5833 423.3333 2804.5833 476.24997 Q 2804.5833 529.1666 2857.4998 529.1666 Q 2910.4165 529.1666 2936.8748 529.1666 L 2989.7915 529.1666 L 2989.7915 529.1666 L 2989.7915 529.1666 L 3016.2498 582.0833 Q 3042.7083 608.5416 3042.7083 608.5416 L 3042.7083 634.99994 L 3069.1665 634.99994 L 3095.6248 634.99994 L 3122.0833 661.4583 L 3148.5415 687.9166 L 3148.5415 687.9166 L 3148.5415 687.9166 L 3122.0833 687.9166 L 3122.0833 687.9166 L 3095.6248 714.37494 Q 3069.1665 740.8333 3042.7083 740.8333 Q 2989.7915 740.8333 2963.3333 767.2916 L 2936.8748 793.74994 L 2936.8748 820.2083 L 2936.8748 846.6666 L 2963.3333 846.6666 L 2963.3333 846.6666 L 2963.3333 873.12494 L 2989.7915 873.12494 L 2989.7915 873.12494 L 2989.7915 899.5833 L 3016.2498 899.5833 L 3042.7083 899.5833 L 3042.7083 926.0416 L 3042.7083 926.0416 L 3069.1665 926.0416 L 3069.1665 952.49994 L 3069.1665 952.49994 L 3095.6248 952.49994 L 3095.6248 952.49994 L 3095.6248 952.49994 L 3095.6248 978.95825 L 3095.6248 978.95825 L 3122.0833 1005.4166 L 3122.0833 1031.875 L 3095.6248 1031.875 L 3069.1665 1005.4166 L 3069.1665 1005.4166 L 3042.7083 1005.4166 L 3042.7083 1005.4166 L 3042.7083 1005.4166 L 2936.8748 1005.4166 L 2857.4998 1005.4166 L 2857.4998 1005.4166 L 2831.0415 1005.4166 L 2831.0415 1005.4166 L 2831.0415 1005.4166 L 2831.0415 1031.875 L 2831.0415 1031.875 L 2857.4998 1058.3333 L 2857.4998 1058.3333 L 2857.4998 1111.25 Q 2883.9583 1190.6249 2883.9583 1243.5416 L 2883.9583 1296.4583 L 2857.4998 1269.9999 L 2857.4998 1243.5416 L 2831.0415 1243.5416 L 2804.5833 1269.9999 L 2804.5833 1269.9999 L 2778.1248 1269.9999 L 2778.1248 1217.0833 Q 2778.1248 1164.1666 2751.6665 1190.6249 Q 2751.6665 1217.0833 2725.2083 1217.0833 Q 2698.7498 1217.0833 2672.2915 1164.1666 L 2619.3748 1111.25 L 2619.3748 1111.25 L 2619.3748 1111.25 L 2566.4583 1084.7916 L 2539.9998 1084.7916 L 2513.5415 1084.7916 Q 2487.0833 1058.3333 2196.0415 952.49994 L 1904.9999 793.74994 L 1878.5416 793.74994 L 1852.0833 793.74994 L 1825.6249 793.74994 L 1799.1666 793.74994 L 1799.1666 793.74994 L 1772.7083 793.74994 L 1772.7083 846.6666 Q 1772.7083 926.0416 1746.2499 1058.3333 L 1746.2499 1217.0833 L 1719.7916 1269.9999 Q 1666.8749 1296.4583 1666.8749 1322.9166 L 1666.8749 1349.3749 L 1666.8749 1349.3749 Q 1666.8749 1349.3749 1613.9583 1428.7499 Q 1613.9583 1481.6666 1561.0416 1561.0416 Q 1508.1249 1640.4166 1402.2916 1640.4166 Q 1322.9166 1666.8749 1296.4583 1719.7916 Q 1296.4583 1772.7083 1243.5416 1772.7083 Q 1190.6249 1746.2499 1137.7083 1799.1666 Q 1084.7916 1799.1666 926.0416 1852.0833 Q 767.2916 1852.0833 767.2916 1904.9999 Q 767.2916 1957.9165 555.625 1931.4583 L 370.41666 1904.9999 L 370.41666 1904.9999 L 343.9583 1904.9999 L 343.9583 1904.9999 L 343.9583 1904.9999 L 343.9583 1878.5416 L 343.9583 1878.5416 L 317.49997 1878.5416 L 317.49997 1852.0833 L 317.49997 1852.0833 L 291.04166 1852.0833 L 291.04166 1852.0833 L 291.04166 1852.0833 L 264.5833 1825.6249 L 238.12498 1825.6249 L 238.12498 1825.6249 L 211.66666 1799.1666 L 211.66666 1799.1666 L 185.20833 1799.1666 L 185.20833 1799.1666 L 185.20833 1799.1666 L 185.20833 1772.7083 L 185.20833 1772.7083 L 158.74998 1772.7083 L 158.74998 1746.2499 L 158.74998 1746.2499 L 132.29166 1746.2499 L 132.29166 1746.2499 L 132.29166 1746.2499 L 105.83333 1746.2499 L 79.37499 1746.2499 L 26.458332 1746.2499 L 0.0 1746.2499 L 0.0 1719.7916 L 0.0 1719.7916 L 105.83333 1719.7916 L 211.66666 1746.2499 L 238.12498 1746.2499 Q 238.12498 1746.2499 343.9583 1693.3333 Q 476.24997 1693.3333 449.79166 1640.4166 Q 449.79166 1613.9583 502.7083 1640.4166 Q 555.625 1640.4166 714.37494 1666.8749 Q 899.5833 1693.3333 899.5833 1666.8749 Q 899.5833 1640.4166 978.95825 1640.4166 Q 1058.3333 1640.4166 1084.7916 1613.9583 Q 1084.7916 1587.4999 1164.1666 1561.0416 Q 1243.5416 1534.5833 1243.5416 1508.1249 Q 1243.5416 1481.6666 1296.4583 1455.2083 Q 1375.8333 1428.7499 1402.2916 1428.7499 Q 1402.2916 1455.2083 1455.2083 1269.9999 Q 1508.1249 1058.3333 1508.1249 1031.875 Q 1508.1249 1005.4166 1534.5833 952.49994 Q 1587.4999 926.0416 1561.0416 873.12494 Q 1561.0416 820.2083 1561.0416 767.2916 Q 1561.0416 714.37494 1534.5833 740.8333 Q 1508.1249 740.8333 1508.1249 714.37494 Q 1508.1249 687.9166 1534.5833 687.9166 Q 1561.0416 687.9166 1561.0416 634.99994 Q 1561.0416 608.5416 1508.1249 582.0833 Q 1455.2083 582.0833 1402.2916 476.24997 Q 1375.8333 396.87497 1349.3749 396.87497 Q 1322.9166 370.41666 1296.4583 317.49997 Q 1243.5416 264.5833 1243.5416 264.5833 L 1217.0833 238.12498 L 1217.0833 185.20833 L 1190.6249 132.29166 L 1190.6249 132.29166 L 1190.6249 105.83333 L 1190.6249 105.83333 L 1190.6249 105.83333 L 1164.1666 105.83333 L 1164.1666 105.83333 L 1164.1666 79.37499 L 1137.7083 79.37499 L 1137.7083 52.916664 Q 1137.7083 26.458332 1084.7916 0.0 Q 1031.875 -52.916664 1111.25 0.0 Q 1190.6249 0.0 1243.5416 26.458332 z" svg:height="19.314583mm" draw:style-name="style-33" svg:viewBox="0.0 0.0 3148.5415 1931.4583" svg:width="31.485415mm" svg:x="55.82708mm" svg:y="119.06249mm"/>
          <draw:path svg:d="M 317.49997 0.0 L 317.49997 0.0 L 317.49997 0.0 L 317.49997 26.458332 L 317.49997 105.83333 Q 317.49997 158.74998 370.41666 158.74998 Q 449.79166 158.74998 476.24997 211.66666 Q 502.7083 264.5833 529.1666 264.5833 L 529.1666 264.5833 L 529.1666 291.04166 L 529.1666 317.49997 L 529.1666 317.49997 Q 502.7083 317.49997 529.1666 343.9583 L 529.1666 343.9583 L 529.1666 370.41666 Q 529.1666 396.87497 449.79166 370.41666 Q 370.41666 370.41666 343.9583 370.41666 L 317.49997 370.41666 L 317.49997 396.87497 L 317.49997 396.87497 L 317.49997 529.1666 L 317.49997 634.99994 L 317.49997 661.4583 L 317.49997 687.9166 L 317.49997 687.9166 L 291.04166 687.9166 L 291.04166 714.37494 L 264.5833 714.37494 L 264.5833 714.37494 L 264.5833 687.9166 L 264.5833 687.9166 L 264.5833 687.9166 L 264.5833 661.4583 Q 264.5833 634.99994 211.66666 555.625 Q 211.66666 476.24997 158.74998 476.24997 L 105.83333 476.24997 L 105.83333 476.24997 L 105.83333 476.24997 L 105.83333 476.24997 L 105.83333 476.24997 L 132.29166 476.24997 L 132.29166 476.24997 L 132.29166 449.79166 L 158.74998 449.79166 L 158.74998 396.87497 Q 158.74998 343.9583 185.20833 264.5833 L 211.66666 211.66666 L 185.20833 211.66666 Q 158.74998 211.66666 79.37499 211.66666 L 0.0 211.66666 L 0.0 211.66666 L 0.0 211.66666 L 0.0 185.20833 L 0.0 158.74998 L 52.916664 158.74998 L 79.37499 158.74998 L 132.29166 132.29166 Q 211.66666 105.83333 238.12498 52.916664 Q 291.04166 0.0 317.49997 0.0 z" svg:height="7.1437497mm" draw:style-name="style-34" svg:viewBox="0.0 0.0 529.1666 714.37494" svg:width="5.2916665mm" svg:x="92.075mm" svg:y="33.866665mm"/>
          <draw:path svg:d="M 317.49997 79.37499 L 291.04166 0.0 L 291.04166 26.458332 Q 317.49997 79.37499 396.87497 79.37499 Q 476.24997 105.83333 502.7083 185.20833 Q 555.625 238.12498 582.0833 264.5833 Q 608.5416 264.5833 608.5416 291.04166 Q 608.5416 317.49997 634.99994 317.49997 Q 661.4583 343.9583 608.5416 343.9583 Q 582.0833 396.87497 555.625 396.87497 L 555.625 396.87497 L 529.1666 423.3333 Q 502.7083 449.79166 476.24997 502.7083 Q 476.24997 582.0833 582.0833 582.0833 L 687.9166 608.5416 L 714.37494 608.5416 L 714.37494 608.5416 L 714.37494 608.5416 L 714.37494 608.5416 L 740.8333 634.99994 L 767.2916 661.4583 L 820.2083 661.4583 L 846.6666 661.4583 L 873.12494 687.9166 L 899.5833 714.37494 L 1084.7916 740.8333 Q 1243.5416 767.2916 1243.5416 793.74994 L 1269.9999 793.74994 L 1269.9999 793.74994 L 1269.9999 820.2083 L 1269.9999 820.2083 L 1243.5416 820.2083 L 1243.5416 820.2083 L 1243.5416 820.2083 L 1217.0833 846.6666 L 1190.6249 873.12494 L 1190.6249 873.12494 L 1190.6249 873.12494 L 1084.7916 873.12494 Q 1005.4166 873.12494 952.49994 873.12494 Q 899.5833 873.12494 873.12494 873.12494 Q 873.12494 846.6666 767.2916 820.2083 Q 687.9166 767.2916 687.9166 820.2083 Q 687.9166 873.12494 661.4583 873.12494 Q 634.99994 873.12494 661.4583 926.0416 L 714.37494 926.0416 L 767.2916 952.49994 L 793.74994 978.95825 L 793.74994 978.95825 L 820.2083 978.95825 L 820.2083 1005.4166 Q 820.2083 1031.875 846.6666 1058.3333 Q 873.12494 1058.3333 873.12494 1031.875 Q 873.12494 978.95825 899.5833 978.95825 Q 926.0416 978.95825 926.0416 1005.4166 Q 952.49994 1031.875 978.95825 1031.875 Q 1031.875 1031.875 1084.7916 1005.4166 L 1111.25 1005.4166 L 1111.25 1031.875 L 1111.25 1058.3333 L 1084.7916 1058.3333 Q 1058.3333 1084.7916 1058.3333 1084.7916 L 1084.7916 1084.7916 L 1084.7916 1084.7916 L 1084.7916 1084.7916 L 1111.25 1111.25 Q 1137.7083 1137.7083 1111.25 1164.1666 Q 1058.3333 1190.6249 1031.875 1190.6249 L 1005.4166 1190.6249 L 1137.7083 1217.0833 L 1269.9999 1243.5416 L 1269.9999 1243.5416 L 1243.5416 1243.5416 L 1243.5416 1243.5416 L 1243.5416 1243.5416 L 1190.6249 1269.9999 L 1111.25 1269.9999 L 1031.875 1269.9999 L 926.0416 1296.4583 L 873.12494 1296.4583 L 820.2083 1296.4583 L 820.2083 1269.9999 L 820.2083 1269.9999 L 793.74994 1269.9999 L 793.74994 1243.5416 L 793.74994 1243.5416 L 767.2916 1243.5416 L 767.2916 1296.4583 L 767.2916 1349.3749 L 873.12494 1349.3749 L 952.49994 1349.3749 L 952.49994 1375.8333 L 978.95825 1375.8333 L 978.95825 1402.2916 L 978.95825 1428.7499 L 926.0416 1428.7499 L 899.5833 1402.2916 L 846.6666 1402.2916 L 793.74994 1402.2916 L 793.74994 1428.7499 L 767.2916 1428.7499 L 767.2916 1428.7499 L 767.2916 1455.2083 L 767.2916 1455.2083 L 767.2916 1455.2083 L 740.8333 1455.2083 L 740.8333 1455.2083 L 661.4583 1455.2083 Q 582.0833 1455.2083 555.625 1428.7499 Q 555.625 1402.2916 502.7083 1402.2916 L 476.24997 1402.2916 L 449.79166 1428.7499 L 449.79166 1428.7499 L 449.79166 1402.2916 Q 449.79166 1375.8333 476.24997 1375.8333 Q 502.7083 1349.3749 502.7083 1349.3749 Q 502.7083 1296.4583 449.79166 1296.4583 Q 370.41666 1296.4583 370.41666 1269.9999 Q 370.41666 1243.5416 396.87497 1243.5416 Q 423.3333 1243.5416 423.3333 1190.6249 Q 423.3333 1164.1666 343.9583 1164.1666 L 264.5833 1164.1666 L 264.5833 1137.7083 L 264.5833 1111.25 L 343.9583 1111.25 Q 396.87497 1111.25 396.87497 1084.7916 L 396.87497 1058.3333 L 370.41666 1058.3333 L 370.41666 1084.7916 L 343.9583 1084.7916 L 317.49997 1084.7916 L 317.49997 1031.875 L 317.49997 978.95825 L 291.04166 978.95825 Q 238.12498 978.95825 158.74998 1031.875 L 79.37499 1058.3333 L 79.37499 1031.875 L 79.37499 978.95825 L 79.37499 926.0416 L 79.37499 873.12494 L 79.37499 873.12494 L 79.37499 873.12494 L 52.916664 846.6666 L 26.458332 820.2083 L 26.458332 820.2083 L 26.458332 820.2083 L 0.0 767.2916 L 0.0 740.8333 L 26.458332 740.8333 L 52.916664 714.37494 L 52.916664 714.37494 L 79.37499 714.37494 L 79.37499 687.9166 L 79.37499 661.4583 L 158.74998 661.4583 L 238.12498 661.4583 L 238.12498 634.99994 L 238.12498 634.99994 L 264.5833 634.99994 L 264.5833 608.5416 L 264.5833 608.5416 L 264.5833 608.5416 L 264.5833 608.5416 Q 291.04166 608.5416 291.04166 502.7083 Q 317.49997 423.3333 370.41666 396.87497 Q 423.3333 396.87497 423.3333 291.04166 Q 396.87497 211.66666 370.41666 185.20833 Q 343.9583 132.29166 317.49997 79.37499 z M 608.5416 1402.2916 L 582.0833 1402.2916 L 608.5416 1402.2916 L 634.99994 1402.2916 L 634.99994 1402.2916 L 661.4583 1402.2916 L 661.4583 1402.2916 Q 661.4583 1402.2916 608.5416 1402.2916 z" svg:height="14.552083mm" draw:style-name="style-35" svg:viewBox="0.0 0.0 1269.9999 1455.2083" svg:width="12.699999mm" svg:x="102.393745mm" svg:y="201.87708mm"/>
          <draw:path svg:d="M 79.37499 26.458332 L 132.29166 0.0 L 132.29166 1508.1249 L 132.29166 3042.7083 L 132.29166 3069.1665 L 132.29166 3095.6248 L 105.83333 3122.0833 Q 79.37499 3148.5415 52.916664 3095.6248 Q 26.458332 3069.1665 26.458332 3122.0833 Q 26.458332 3174.9998 0.0 3174.9998 L 0.0 3174.9998 L 0.0 1666.8749 L 0.0 158.74998 L 0.0 132.29166 L 0.0 105.83333 L 0.0 105.83333 Q 26.458332 105.83333 26.458332 79.37499 Q 52.916664 79.37499 79.37499 26.458332 z" svg:height="31.749998mm" draw:style-name="style-36" svg:viewBox="0.0 0.0 132.29166 3174.9998" svg:width="1.3229166mm" svg:x="29.897915mm" svg:y="99.74791mm"/>
          <draw:path svg:d="M 105.83333 52.916664 L 105.83333 52.916664 L 105.83333 185.20833 Q 105.83333 343.9583 105.83333 767.2916 L 105.83333 1217.0833 L 105.83333 1296.4583 L 105.83333 1375.8333 L 105.83333 1375.8333 Q 105.83333 1375.8333 79.37499 1322.9166 Q 52.916664 1269.9999 52.916664 1322.9166 Q 52.916664 1375.8333 26.458332 1349.3749 L 0.0 1349.3749 L 0.0 687.9166 L 0.0 26.458332 L 26.458332 0.0 Q 52.916664 -26.458332 79.37499 26.458332 Q 105.83333 52.916664 105.83333 52.916664 z" svg:height="13.758332mm" draw:style-name="style-37" svg:viewBox="0.0 0.0 105.83333 1375.8333" svg:width="1.0583333mm" svg:x="201.61249mm" svg:y="60.58958mm"/>
          <draw:path svg:d="M 132.29166 211.66666 L 0.0 0.0 L 105.83333 105.83333 Q 185.20833 185.20833 343.9583 185.20833 Q 476.24997 158.74998 555.625 158.74998 L 661.4583 158.74998 L 661.4583 264.5833 Q 661.4583 343.9583 687.9166 634.99994 Q 714.37494 926.0416 714.37494 952.49994 Q 714.37494 978.95825 740.8333 1031.875 L 740.8333 1084.7916 L 714.37494 1084.7916 Q 714.37494 1058.3333 661.4583 1005.4166 L 608.5416 952.49994 L 608.5416 1031.875 Q 608.5416 1111.25 582.0833 1164.1666 L 582.0833 1190.6249 L 555.625 1190.6249 L 529.1666 1217.0833 L 502.7083 1217.0833 L 476.24997 1217.0833 L 423.3333 1243.5416 L 370.41666 1269.9999 L 370.41666 1269.9999 L 343.9583 1269.9999 L 343.9583 1269.9999 L 343.9583 1269.9999 L 343.9583 1111.25 Q 343.9583 978.95825 291.04166 687.9166 Q 291.04166 396.87497 132.29166 211.66666 z" svg:height="12.699999mm" draw:style-name="style-38" svg:viewBox="0.0 0.0 740.8333 1269.9999" svg:width="7.408333mm" svg:x="170.12708mm" svg:y="93.6625mm"/>
          <draw:path svg:d="M 1031.875 0.0 L 1084.7916 0.0 L 1084.7916 52.916664 Q 1058.3333 79.37499 1058.3333 105.83333 Q 1005.4166 158.74998 820.2083 264.5833 Q 634.99994 370.41666 423.3333 423.3333 L 211.66666 476.24997 L 211.66666 476.24997 L 211.66666 476.24997 L 185.20833 476.24997 L 185.20833 476.24997 L 105.83333 502.7083 L 52.916664 529.1666 L 52.916664 529.1666 L 26.458332 529.1666 L 26.458332 529.1666 L 0.0 502.7083 L 0.0 476.24997 L 0.0 449.79166 L 0.0 449.79166 L 0.0 423.3333 L 26.458332 423.3333 L 52.916664 423.3333 L 52.916664 423.3333 L 79.37499 423.3333 L 79.37499 396.87497 L 105.83333 396.87497 L 105.83333 396.87497 L 105.83333 370.41666 L 529.1666 211.66666 Q 978.95825 0.0 1031.875 0.0 z" svg:height="5.2916665mm" draw:style-name="style-39" svg:viewBox="0.0 0.0 1084.7916 529.1666" svg:width="10.847916mm" svg:x="80.962494mm" svg:y="77.7875mm"/>
          <draw:path svg:d="M 0.0 79.37499 L 0.0 0.0 L 0.0 0.0 L 0.0 0.0 L 26.458332 79.37499 L 52.916664 158.74998 L 52.916664 158.74998 L 52.916664 132.29166 L 52.916664 132.29166 L 52.916664 132.29166 L 79.37499 132.29166 L 79.37499 132.29166 L 79.37499 105.83333 L 105.83333 105.83333 L 105.83333 52.916664 Q 105.83333 0.0 132.29166 0.0 L 132.29166 0.0 L 132.29166 1190.6249 Q 158.74998 2354.7915 158.74998 2619.3748 L 158.74998 2857.4998 L 158.74998 3571.8748 L 158.74998 4312.708 L 158.74998 4365.625 L 158.74998 4445.0 L 158.74998 5079.9995 L 158.74998 5714.9995 L 158.74998 5820.833 L 158.74998 5926.6665 L 158.74998 6006.0415 L 158.74998 6111.8745 L 132.29166 6111.8745 Q 105.83333 6111.8745 79.37499 5953.1245 L 52.916664 5767.9165 L 52.916664 5820.833 Q 52.916664 5873.7495 26.458332 5953.1245 L 0.0 6006.0415 L 0.0 6006.0415 L 0.0 6006.0415 L 0.0 5979.583 L 0.0 5953.1245 L 0.0 5238.7495 L 0.0 4524.375 L 0.0 3942.2915 L 0.0 3386.6665 L 0.0 2672.2915 L 0.0 1957.9165 L 0.0 1058.3333 L 0.0 158.74998 L 0.0 79.37499 z" svg:height="61.118748mm" draw:style-name="style-40" svg:viewBox="0.0 0.0 158.74998 6111.8745" svg:width="1.5874999mm" svg:x="202.67082mm" svg:y="72.760414mm"/>
          <draw:path svg:d="M 582.0833 26.458332 L 582.0833 26.458332 L 608.5416 79.37499 Q 608.5416 105.83333 608.5416 132.29166 L 608.5416 132.29166 L 634.99994 132.29166 L 634.99994 158.74998 L 661.4583 158.74998 Q 687.9166 158.74998 714.37494 185.20833 Q 714.37494 211.66666 767.2916 238.12498 Q 793.74994 264.5833 793.74994 264.5833 L 793.74994 264.5833 L 793.74994 264.5833 Q 793.74994 264.5833 820.2083 291.04166 L 820.2083 291.04166 L 846.6666 317.49997 Q 873.12494 370.41666 873.12494 396.87497 L 873.12494 423.3333 L 899.5833 423.3333 L 899.5833 423.3333 L 899.5833 449.79166 L 873.12494 449.79166 L 873.12494 449.79166 L 873.12494 476.24997 L 873.12494 476.24997 L 873.12494 476.24997 L 846.6666 476.24997 L 846.6666 476.24997 L 820.2083 476.24997 L 820.2083 476.24997 L 820.2083 476.24997 Q 820.2083 476.24997 793.74994 476.24997 Q 793.74994 476.24997 714.37494 476.24997 L 661.4583 476.24997 L 661.4583 476.24997 L 661.4583 476.24997 L 634.99994 476.24997 L 634.99994 476.24997 L 661.4583 502.7083 L 687.9166 529.1666 L 661.4583 582.0833 Q 661.4583 634.99994 687.9166 634.99994 Q 714.37494 608.5416 714.37494 687.9166 Q 714.37494 740.8333 714.37494 740.8333 Q 714.37494 740.8333 714.37494 767.2916 L 714.37494 767.2916 L 740.8333 767.2916 L 740.8333 793.74994 L 740.8333 793.74994 L 767.2916 793.74994 L 767.2916 793.74994 L 767.2916 793.74994 L 793.74994 820.2083 L 820.2083 846.6666 L 820.2083 846.6666 L 820.2083 846.6666 L 846.6666 846.6666 L 846.6666 846.6666 L 846.6666 873.12494 L 820.2083 873.12494 L 820.2083 873.12494 L 820.2083 899.5833 L 767.2916 899.5833 L 740.8333 899.5833 L 714.37494 899.5833 L 687.9166 899.5833 L 687.9166 899.5833 L 661.4583 873.12494 L 661.4583 846.6666 L 661.4583 820.2083 L 687.9166 820.2083 L 687.9166 793.74994 L 687.9166 793.74994 Q 661.4583 793.74994 634.99994 793.74994 L 608.5416 793.74994 L 608.5416 793.74994 L 608.5416 793.74994 L 608.5416 846.6666 L 608.5416 899.5833 L 608.5416 899.5833 L 608.5416 899.5833 L 608.5416 899.5833 L 582.0833 899.5833 L 582.0833 899.5833 L 555.625 873.12494 L 555.625 820.2083 L 555.625 767.2916 L 396.87497 767.2916 Q 264.5833 740.8333 185.20833 687.9166 L 105.83333 634.99994 L 105.83333 634.99994 L 79.37499 634.99994 L 79.37499 582.0833 L 79.37499 555.625 L 26.458332 555.625 L 0.0 555.625 L 0.0 529.1666 L 0.0 502.7083 L 26.458332 502.7083 L 52.916664 529.1666 L 79.37499 502.7083 Q 132.29166 502.7083 132.29166 529.1666 Q 158.74998 529.1666 185.20833 529.1666 Q 185.20833 529.1666 211.66666 502.7083 L 238.12498 476.24997 L 238.12498 476.24997 L 238.12498 476.24997 L 264.5833 476.24997 L 264.5833 476.24997 L 264.5833 449.79166 L 238.12498 449.79166 L 238.12498 370.41666 Q 238.12498 291.04166 185.20833 291.04166 Q 158.74998 291.04166 158.74998 264.5833 Q 158.74998 211.66666 132.29166 211.66666 Q 79.37499 211.66666 79.37499 185.20833 L 79.37499 158.74998 L 52.916664 132.29166 L 52.916664 105.83333 L 79.37499 105.83333 Q 132.29166 105.83333 132.29166 52.916664 L 158.74998 26.458332 L 238.12498 0.0 Q 343.9583 0.0 317.49997 26.458332 Q 291.04166 52.916664 343.9583 79.37499 Q 396.87497 105.83333 476.24997 52.916664 Q 555.625 26.458332 582.0833 26.458332 z M 317.49997 608.5416 Q 185.20833 608.5416 185.20833 582.0833 Q 185.20833 555.625 317.49997 555.625 Q 449.79166 555.625 449.79166 582.0833 Q 449.79166 608.5416 317.49997 608.5416 z" svg:height="8.995832mm" draw:style-name="style-41" svg:viewBox="0.0 0.0 899.5833 899.5833" svg:width="8.995832mm" svg:x="70.11458mm" svg:y="213.25415mm"/>
          <draw:path svg:d="M 687.9166 0.0 L 714.37494 0.0 L 740.8333 0.0 L 767.2916 0.0 L 767.2916 79.37499 Q 740.8333 132.29166 740.8333 132.29166 Q 740.8333 158.74998 449.79166 264.5833 Q 185.20833 343.9583 105.83333 370.41666 L 0.0 370.41666 L 0.0 343.9583 L 0.0 291.04166 L 0.0 291.04166 Q 26.458332 291.04166 26.458332 264.5833 L 26.458332 264.5833 L 52.916664 238.12498 Q 52.916664 238.12498 79.37499 238.12498 L 79.37499 238.12498 L 105.83333 238.12498 Q 105.83333 238.12498 105.83333 211.66666 L 105.83333 211.66666 L 158.74998 211.66666 L 185.20833 185.20833 L 211.66666 185.20833 L 264.5833 185.20833 L 449.79166 79.37499 Q 634.99994 26.458332 687.9166 0.0 z" svg:height="3.7041664mm" draw:style-name="style-42" svg:viewBox="0.0 0.0 767.2916 370.41666" svg:width="7.6729164mm" svg:x="56.62083mm" svg:y="61.118748mm"/>
          <draw:path svg:d="M 0.0 26.458332 L 0.0 0.0 L 79.37499 0.0 Q 158.74998 0.0 158.74998 26.458332 Q 158.74998 52.916664 185.20833 52.916664 L 185.20833 79.37499 L 185.20833 185.20833 L 158.74998 291.04166 L 158.74998 291.04166 Q 158.74998 264.5833 79.37499 158.74998 L 0.0 26.458332 L 0.0 26.458332 z" svg:height="2.9104166mm" draw:style-name="style-43" svg:viewBox="0.0 0.0 185.20833 291.04166" svg:width="1.8520832mm" svg:x="194.73332mm" svg:y="205.84583mm"/>
          <draw:path svg:d="M 211.66666 0.0 L 264.5833 0.0 L 264.5833 26.458332 Q 264.5833 26.458332 291.04166 52.916664 L 317.49997 79.37499 L 370.41666 132.29166 Q 423.3333 158.74998 423.3333 185.20833 Q 423.3333 185.20833 476.24997 185.20833 Q 502.7083 185.20833 502.7083 211.66666 L 502.7083 211.66666 L 502.7083 211.66666 Q 476.24997 211.66666 476.24997 238.12498 L 476.24997 291.04166 L 449.79166 291.04166 Q 423.3333 291.04166 343.9583 264.5833 L 264.5833 238.12498 L 264.5833 211.66666 Q 264.5833 185.20833 158.74998 185.20833 Q 26.458332 185.20833 0.0 132.29166 L 0.0 105.83333 L 52.916664 105.83333 Q 105.83333 105.83333 105.83333 79.37499 L 105.83333 26.458332 L 158.74998 26.458332 Q 185.20833 26.458332 211.66666 0.0 z" svg:height="2.9104166mm" draw:style-name="style-44" svg:viewBox="0.0 0.0 502.7083 291.04166" svg:width="5.027083mm" svg:x="189.44165mm" svg:y="211.93124mm"/>
          <draw:path svg:d="M 0.0 502.7083 L 0.0 0.0 L 26.458332 52.916664 Q 79.37499 105.83333 79.37499 105.83333 L 79.37499 79.37499 L 79.37499 79.37499 L 105.83333 79.37499 L 105.83333 476.24997 Q 132.29166 873.12494 132.29166 952.49994 L 132.29166 1031.875 L 105.83333 1031.875 Q 105.83333 1031.875 105.83333 1058.3333 L 105.83333 1058.3333 L 79.37499 1058.3333 Q 52.916664 1084.7916 26.458332 1058.3333 L 0.0 1031.875 L 0.0 502.7083 z" svg:height="10.583333mm" draw:style-name="style-45" svg:viewBox="0.0 0.0 132.29166 1058.3333" svg:width="1.3229166mm" svg:x="205.05208mm" svg:y="165.89374mm"/>
          <draw:path svg:d="M 238.12498 52.916664 L 238.12498 132.29166 L 238.12498 158.74998 Q 211.66666 185.20833 185.20833 211.66666 Q 132.29166 211.66666 79.37499 211.66666 L 0.0 185.20833 L 0.0 158.74998 L 0.0 132.29166 L 0.0 132.29166 Q 0.0 132.29166 0.0 79.37499 L 0.0 26.458332 L 26.458332 26.458332 L 52.916664 0.0 L 132.29166 0.0 Q 211.66666 0.0 238.12498 52.916664 z" svg:height="2.1166666mm" draw:style-name="style-46" svg:viewBox="0.0 0.0 238.12498 211.66666" svg:width="2.38125mm" svg:x="64.02916mm" svg:y="173.56665mm"/>
          <draw:path svg:d="M 211.66666 370.41666 L 211.66666 370.41666 L 211.66666 423.3333 L 211.66666 449.79166 L 238.12498 846.6666 Q 238.12498 1243.5416 264.5833 1269.9999 L 264.5833 1269.9999 L 238.12498 1349.3749 Q 238.12498 1428.7499 211.66666 1428.7499 Q 185.20833 1402.2916 158.74998 1402.2916 L 158.74998 1375.8333 L 158.74998 1375.8333 L 132.29166 1375.8333 L 132.29166 1375.8333 L 132.29166 1375.8333 L 105.83333 1349.3749 L 79.37499 1349.3749 L 79.37499 1322.9166 Q 79.37499 1322.9166 52.916664 1322.9166 L 52.916664 1322.9166 L 52.916664 1217.0833 Q 26.458332 1137.7083 26.458332 740.8333 L 0.0 317.49997 L 0.0 291.04166 L 0.0 264.5833 L 0.0 264.5833 L 26.458332 264.5833 L 26.458332 132.29166 Q 52.916664 0.0 132.29166 0.0 Q 185.20833 0.0 185.20833 185.20833 Q 185.20833 370.41666 211.66666 370.41666 z" svg:height="14.287499mm" draw:style-name="style-47" svg:viewBox="0.0 0.0 264.5833 1428.7499" svg:width="2.6458333mm" svg:x="130.96875mm" svg:y="127.52916mm"/>
          <draw:path svg:d="M 0.0 0.0 L 0.0 0.0 L 26.458332 0.0 L 26.458332 26.458332 L 105.83333 26.458332 L 185.20833 26.458332 L 211.66666 79.37499 Q 211.66666 132.29166 264.5833 132.29166 Q 291.04166 185.20833 317.49997 185.20833 L 370.41666 185.20833 L 370.41666 211.66666 L 396.87497 211.66666 L 396.87497 211.66666 Q 396.87497 238.12498 423.3333 238.12498 L 423.3333 238.12498 L 423.3333 238.12498 Q 423.3333 238.12498 449.79166 264.5833 L 476.24997 264.5833 L 476.24997 291.04166 L 476.24997 317.49997 L 449.79166 317.49997 L 449.79166 343.9583 L 423.3333 343.9583 L 423.3333 343.9583 L 396.87497 317.49997 L 370.41666 291.04166 L 343.9583 291.04166 Q 317.49997 291.04166 291.04166 264.5833 L 264.5833 238.12498 L 264.5833 238.12498 Q 264.5833 238.12498 238.12498 238.12498 L 238.12498 238.12498 L 211.66666 211.66666 L 185.20833 211.66666 L 158.74998 211.66666 Q 132.29166 185.20833 105.83333 185.20833 L 52.916664 132.29166 L 26.458332 132.29166 L 0.0 132.29166 L 0.0 105.83333 L 0.0 79.37499 L 0.0 52.916664 L 0.0 26.458332 L 0.0 26.458332 L 0.0 26.458332 L 0.0 0.0 z" svg:height="3.439583mm" draw:style-name="style-48" svg:viewBox="0.0 0.0 476.24997 343.9583" svg:width="4.7625mm" svg:x="104.24583mm" svg:y="118.268745mm"/>
          <draw:path svg:d="M 211.66666 0.0 L 211.66666 0.0 L 185.20833 52.916664 Q 158.74998 105.83333 158.74998 105.83333 L 158.74998 132.29166 L 158.74998 158.74998 Q 158.74998 158.74998 132.29166 158.74998 L 132.29166 158.74998 L 132.29166 158.74998 Q 105.83333 185.20833 105.83333 185.20833 L 105.83333 185.20833 L 105.83333 185.20833 Q 105.83333 158.74998 52.916664 158.74998 L 26.458332 158.74998 L 26.458332 132.29166 L 0.0 105.83333 L 0.0 105.83333 Q 0.0 105.83333 0.0 52.916664 L 26.458332 26.458332 L 52.916664 52.916664 Q 105.83333 52.916664 105.83333 26.458332 Q 132.29166 0.0 158.74998 0.0 Q 211.66666 0.0 211.66666 0.0 z" svg:height="1.8520832mm" draw:style-name="style-49" svg:viewBox="0.0 0.0 211.66666 185.20833" svg:width="2.1166666mm" svg:x="115.35833mm" svg:y="52.916664mm"/>
          <draw:path svg:d="M 132.29166 79.37499 L 132.29166 105.83333 L 105.83333 105.83333 Q 105.83333 132.29166 105.83333 132.29166 L 105.83333 132.29166 L 79.37499 132.29166 Q 52.916664 132.29166 26.458332 105.83333 L 0.0 105.83333 L 0.0 52.916664 Q 0.0 26.458332 52.916664 0.0 Q 105.83333 -26.458332 105.83333 26.458332 Q 105.83333 52.916664 132.29166 79.37499 z" svg:height="1.3229166mm" draw:style-name="style-50" svg:viewBox="0.0 0.0 132.29166 132.29166" svg:width="1.3229166mm" svg:x="114.299995mm" svg:y="48.418747mm"/>
          <draw:path svg:d="M 740.8333 0.0 L 793.74994 0.0 L 793.74994 0.0 Q 793.74994 0.0 793.74994 26.458332 L 820.2083 26.458332 L 846.6666 264.5833 Q 846.6666 529.1666 873.12494 634.99994 L 873.12494 767.2916 L 873.12494 767.2916 L 846.6666 767.2916 L 846.6666 793.74994 Q 846.6666 846.6666 767.2916 899.5833 Q 687.9166 952.49994 582.0833 899.5833 Q 476.24997 873.12494 476.24997 846.6666 Q 529.1666 793.74994 529.1666 714.37494 Q 529.1666 634.99994 529.1666 582.0833 L 476.24997 555.625 L 476.24997 529.1666 Q 476.24997 502.7083 370.41666 502.7083 Q 264.5833 502.7083 185.20833 476.24997 Q 105.83333 476.24997 105.83333 396.87497 L 105.83333 317.49997 L 52.916664 317.49997 L 0.0 317.49997 L 0.0 317.49997 L 0.0 291.04166 L 0.0 291.04166 L 0.0 264.5833 L 0.0 264.5833 L 0.0 264.5833 L 26.458332 264.5833 L 26.458332 264.5833 L 52.916664 238.12498 L 79.37499 211.66666 L 158.74998 185.20833 Q 238.12498 158.74998 264.5833 132.29166 L 317.49997 105.83333 L 370.41666 105.83333 L 396.87497 105.83333 L 423.3333 79.37499 L 449.79166 79.37499 L 582.0833 52.916664 Q 714.37494 0.0 740.8333 0.0 z" svg:height="8.995832mm" draw:style-name="style-51" svg:viewBox="0.0 0.0 873.12494 899.5833" svg:width="8.73125mm" svg:x="174.62498mm" svg:y="124.88332mm"/>
          <draw:path svg:d="M 1296.4583 0.0 L 1296.4583 0.0 L 1296.4583 0.0 Q 1322.9166 0.0 1322.9166 26.458332 L 1322.9166 52.916664 L 1322.9166 79.37499 L 1322.9166 105.83333 L 1322.9166 105.83333 L 1322.9166 105.83333 L 1269.9999 132.29166 L 1243.5416 158.74998 L 1190.6249 158.74998 Q 1137.7083 158.74998 687.9166 317.49997 L 238.12498 423.3333 L 211.66666 449.79166 L 185.20833 476.24997 L 185.20833 476.24997 L 158.74998 476.24997 L 158.74998 502.7083 L 158.74998 529.1666 L 185.20833 555.625 L 211.66666 582.0833 L 211.66666 608.5416 L 211.66666 634.99994 L 211.66666 634.99994 L 185.20833 634.99994 L 185.20833 634.99994 Q 158.74998 608.5416 158.74998 608.5416 L 158.74998 608.5416 L 158.74998 582.0833 Q 158.74998 582.0833 132.29166 582.0833 L 132.29166 582.0833 L 132.29166 555.625 L 105.83333 555.625 L 105.83333 555.625 Q 105.83333 529.1666 52.916664 476.24997 L 0.0 396.87497 L 0.0 370.41666 L 0.0 343.9583 L 52.916664 343.9583 L 79.37499 317.49997 L 79.37499 317.49997 L 105.83333 317.49997 L 105.83333 291.04166 L 105.83333 264.5833 L 132.29166 238.12498 L 132.29166 211.66666 L 370.41666 211.66666 Q 608.5416 211.66666 634.99994 185.20833 Q 687.9166 185.20833 687.9166 158.74998 Q 714.37494 105.83333 899.5833 105.83333 Q 1084.7916 105.83333 1164.1666 79.37499 L 1217.0833 52.916664 L 1243.5416 52.916664 L 1269.9999 52.916664 L 1269.9999 26.458332 L 1269.9999 26.458332 L 1296.4583 0.0 z" svg:height="6.3499994mm" draw:style-name="style-52" svg:viewBox="0.0 0.0 1322.9166 634.99994" svg:width="13.229166mm" svg:x="164.04166mm" svg:y="81.49166mm"/>
          <draw:path svg:d="M 26.458332 158.74998 L 26.458332 0.0 L 132.29166 26.458332 Q 264.5833 52.916664 291.04166 79.37499 L 317.49997 79.37499 L 317.49997 79.37499 Q 317.49997 105.83333 343.9583 105.83333 L 343.9583 105.83333 L 343.9583 105.83333 Q 343.9583 105.83333 343.9583 132.29166 L 370.41666 132.29166 L 370.41666 158.74998 L 370.41666 185.20833 L 370.41666 211.66666 Q 370.41666 238.12498 291.04166 238.12498 L 238.12498 238.12498 L 211.66666 264.5833 L 211.66666 317.49997 L 238.12498 317.49997 L 264.5833 317.49997 L 264.5833 343.9583 L 291.04166 343.9583 L 291.04166 343.9583 L 291.04166 370.41666 L 291.04166 370.41666 L 291.04166 370.41666 L 423.3333 449.79166 Q 529.1666 529.1666 608.5416 529.1666 L 714.37494 529.1666 L 714.37494 529.1666 Q 714.37494 529.1666 714.37494 555.625 L 740.8333 555.625 L 740.8333 555.625 Q 740.8333 582.0833 767.2916 582.0833 L 767.2916 582.0833 L 767.2916 582.0833 Q 767.2916 582.0833 767.2916 608.5416 L 793.74994 608.5416 L 793.74994 608.5416 Q 793.74994 634.99994 740.8333 634.99994 L 687.9166 661.4583 L 661.4583 661.4583 L 661.4583 661.4583 L 661.4583 661.4583 Q 661.4583 634.99994 608.5416 661.4583 L 582.0833 661.4583 L 582.0833 661.4583 Q 555.625 661.4583 555.625 687.9166 L 555.625 687.9166 L 555.625 687.9166 Q 555.625 687.9166 502.7083 687.9166 Q 476.24997 687.9166 449.79166 661.4583 Q 423.3333 634.99994 264.5833 582.0833 Q 105.83333 529.1666 79.37499 555.625 L 79.37499 582.0833 L 79.37499 582.0833 Q 79.37499 582.0833 79.37499 582.0833 L 52.916664 582.0833 L 52.916664 582.0833 L 26.458332 582.0833 L 26.458332 582.0833 L 26.458332 582.0833 L 26.458332 502.7083 Q 26.458332 423.3333 0.0 423.3333 L 0.0 423.3333 L 0.0 370.41666 Q 26.458332 343.9583 26.458332 158.74998 z" svg:height="6.879166mm" draw:style-name="style-53" svg:viewBox="0.0 0.0 793.74994 687.9166" svg:width="7.9374995mm" svg:x="127.26458mm" svg:y="148.69583mm"/>
          <draw:path svg:d="M 661.4583 52.916664 L 661.4583 52.916664 L 608.5416 79.37499 Q 555.625 105.83333 555.625 158.74998 Q 608.5416 238.12498 582.0833 264.5833 Q 582.0833 291.04166 634.99994 291.04166 L 687.9166 291.04166 L 687.9166 264.5833 Q 687.9166 211.66666 714.37494 211.66666 Q 767.2916 211.66666 767.2916 264.5833 L 767.2916 317.49997 L 767.2916 317.49997 Q 767.2916 343.9583 793.74994 370.41666 L 793.74994 370.41666 L 767.2916 370.41666 Q 740.8333 370.41666 740.8333 423.3333 L 740.8333 502.7083 L 740.8333 529.1666 Q 714.37494 582.0833 714.37494 582.0833 Q 687.9166 582.0833 661.4583 608.5416 Q 661.4583 634.99994 582.0833 634.99994 L 502.7083 661.4583 L 502.7083 634.99994 Q 502.7083 582.0833 423.3333 582.0833 Q 343.9583 582.0833 343.9583 634.99994 Q 343.9583 661.4583 396.87497 687.9166 L 423.3333 687.9166 L 423.3333 714.37494 L 423.3333 740.8333 L 396.87497 767.2916 Q 343.9583 793.74994 370.41666 793.74994 L 370.41666 820.2083 L 370.41666 820.2083 Q 343.9583 820.2083 317.49997 846.6666 L 291.04166 846.6666 L 291.04166 793.74994 Q 291.04166 767.2916 264.5833 793.74994 Q 264.5833 820.2083 238.12498 820.2083 Q 211.66666 820.2083 238.12498 687.9166 L 264.5833 582.0833 L 238.12498 582.0833 Q 185.20833 582.0833 185.20833 555.625 Q 185.20833 529.1666 132.29166 529.1666 L 79.37499 529.1666 L 79.37499 529.1666 L 79.37499 529.1666 L 79.37499 555.625 L 52.916664 555.625 L 52.916664 529.1666 L 26.458332 529.1666 L 26.458332 529.1666 L 26.458332 529.1666 L 26.458332 502.7083 L 26.458332 502.7083 L 52.916664 502.7083 L 52.916664 476.24997 L 52.916664 476.24997 L 79.37499 476.24997 L 105.83333 449.79166 Q 132.29166 423.3333 185.20833 396.87497 L 211.66666 396.87497 L 211.66666 370.41666 L 185.20833 343.9583 L 185.20833 343.9583 L 185.20833 317.49997 L 132.29166 317.49997 Q 79.37499 317.49997 79.37499 291.04166 L 52.916664 264.5833 L 52.916664 238.12498 L 26.458332 211.66666 L 26.458332 211.66666 L 26.458332 211.66666 L 26.458332 185.20833 L 26.458332 185.20833 L 0.0 158.74998 L 0.0 132.29166 L 0.0 105.83333 L 0.0 105.83333 L 0.0 105.83333 L 26.458332 79.37499 L 26.458332 52.916664 L 26.458332 26.458332 L 79.37499 26.458332 L 132.29166 0.0 L 185.20833 26.458332 Q 264.5833 26.458332 264.5833 52.916664 L 264.5833 79.37499 L 291.04166 79.37499 L 343.9583 52.916664 L 343.9583 52.916664 L 343.9583 52.916664 L 370.41666 26.458332 L 370.41666 0.0 L 370.41666 0.0 L 396.87497 0.0 L 396.87497 0.0 L 396.87497 0.0 L 423.3333 0.0 L 449.79166 0.0 L 529.1666 0.0 Q 608.5416 -26.458332 608.5416 0.0 Q 608.5416 26.458332 634.99994 26.458332 Q 661.4583 52.916664 661.4583 52.916664 z M 582.0833 423.3333 Q 582.0833 343.9583 634.99994 370.41666 Q 687.9166 370.41666 687.9166 423.3333 Q 687.9166 476.24997 634.99994 476.24997 Q 608.5416 476.24997 582.0833 423.3333 z" svg:height="8.466666mm" draw:style-name="style-54" svg:viewBox="0.0 0.0 793.74994 846.6666" svg:width="7.9374995mm" svg:x="26.722916mm" svg:y="39.687496mm"/>
          <draw:path svg:d="M 185.20833 0.0 L 185.20833 0.0 L 238.12498 52.916664 Q 291.04166 132.29166 264.5833 211.66666 L 238.12498 291.04166 L 238.12498 317.49997 L 238.12498 343.9583 L 211.66666 343.9583 L 211.66666 370.41666 L 185.20833 370.41666 L 158.74998 370.41666 L 132.29166 370.41666 Q 79.37499 370.41666 52.916664 370.41666 Q 26.458332 370.41666 26.458332 317.49997 L 0.0 264.5833 L 0.0 264.5833 Q 0.0 264.5833 26.458332 238.12498 L 79.37499 238.12498 L 79.37499 238.12498 Q 79.37499 264.5833 79.37499 238.12498 L 79.37499 211.66666 L 79.37499 211.66666 Q 79.37499 211.66666 26.458332 185.20833 L 0.0 158.74998 L 26.458332 105.83333 Q 52.916664 52.916664 79.37499 79.37499 Q 132.29166 79.37499 132.29166 52.916664 Q 158.74998 0.0 185.20833 0.0 z" svg:height="3.7041664mm" draw:style-name="style-55" svg:viewBox="0.0 0.0 264.5833 370.41666" svg:width="2.6458333mm" svg:x="206.63957mm" svg:y="44.449997mm"/>
          <draw:path svg:d="M 846.6666 158.74998 L 873.12494 158.74998 L 846.6666 211.66666 Q 846.6666 291.04166 820.2083 291.04166 Q 793.74994 317.49997 793.74994 317.49997 L 767.2916 317.49997 L 767.2916 317.49997 Q 767.2916 317.49997 740.8333 317.49997 Q 687.9166 317.49997 476.24997 343.9583 Q 238.12498 370.41666 211.66666 317.49997 Q 158.74998 264.5833 132.29166 264.5833 L 79.37499 264.5833 L 79.37499 264.5833 L 52.916664 264.5833 L 52.916664 264.5833 L 52.916664 264.5833 L 52.916664 291.04166 L 52.916664 291.04166 L 26.458332 291.04166 L 26.458332 317.49997 L 26.458332 317.49997 L 0.0 317.49997 L 0.0 291.04166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05.83333 158.74998 L 105.83333 158.74998 L 132.29166 158.74998 L 132.29166 158.74998 L 132.29166 132.29166 Q 158.74998 132.29166 132.29166 105.83333 L 105.83333 105.83333 L 105.83333 79.37499 L 105.83333 79.37499 L 132.29166 79.37499 L 132.29166 52.916664 L 238.12498 0.0 Q 370.41666 -52.916664 317.49997 0.0 Q 291.04166 52.916664 317.49997 158.74998 Q 317.49997 211.66666 423.3333 185.20833 Q 502.7083 158.74998 555.625 158.74998 Q 634.99994 158.74998 634.99994 211.66666 Q 634.99994 238.12498 740.8333 211.66666 Q 820.2083 158.74998 846.6666 158.74998 z" svg:height="3.439583mm" draw:style-name="style-56" svg:viewBox="0.0 0.0 873.12494 343.9583" svg:width="8.73125mm" svg:x="124.88332mm" svg:y="279.4mm"/>
          <draw:path svg:d="M 26.458332 79.37499 L 79.37499 0.0 L 79.37499 26.458332 Q 52.916664 79.37499 52.916664 105.83333 L 52.916664 132.29166 L 79.37499 132.29166 Q 79.37499 132.29166 158.74998 105.83333 L 211.66666 79.37499 L 238.12498 79.37499 L 264.5833 79.37499 L 264.5833 79.37499 Q 264.5833 79.37499 264.5833 105.83333 L 291.04166 105.83333 L 291.04166 132.29166 L 291.04166 132.29166 L 291.04166 132.29166 Q 264.5833 132.29166 264.5833 132.29166 L 264.5833 158.74998 L 264.5833 158.74998 Q 264.5833 158.74998 238.12498 185.20833 L 238.12498 185.20833 L 238.12498 185.20833 Q 211.66666 185.20833 211.66666 238.12498 L 211.66666 317.49997 L 238.12498 343.9583 L 238.12498 396.87497 L 264.5833 396.87497 L 291.04166 396.87497 L 291.04166 423.3333 L 291.04166 423.3333 L 291.04166 423.3333 Q 264.5833 423.3333 264.5833 449.79166 L 264.5833 476.24997 L 238.12498 476.24997 Q 211.66666 476.24997 211.66666 449.79166 Q 211.66666 423.3333 158.74998 423.3333 Q 132.29166 449.79166 105.83333 370.41666 Q 79.37499 291.04166 52.916664 370.41666 L 0.0 449.79166 L 0.0 449.79166 Q 0.0 449.79166 0.0 343.9583 L 0.0 211.66666 L 0.0 185.20833 Q 0.0 158.74998 26.458332 79.37499 z" svg:height="4.7625mm" draw:style-name="style-57" svg:viewBox="0.0 0.0 291.04166 476.24997" svg:width="2.9104166mm" svg:x="24.870832mm" svg:y="266.4354mm"/>
          <draw:path svg:d="M 264.5833 0.0 L 291.04166 0.0 L 291.04166 79.37499 L 264.5833 158.74998 L 264.5833 158.74998 L 264.5833 158.74998 L 264.5833 185.20833 L 264.5833 185.20833 L 238.12498 185.20833 L 238.12498 211.66666 L 132.29166 211.66666 Q 26.458332 211.66666 0.0 185.20833 L 0.0 158.74998 L 79.37499 158.74998 Q 158.74998 132.29166 158.74998 52.916664 Q 158.74998 0.0 211.66666 0.0 Q 264.5833 0.0 264.5833 0.0 z" svg:height="2.1166666mm" draw:style-name="style-58" svg:viewBox="0.0 0.0 291.04166 211.66666" svg:width="2.9104166mm" svg:x="208.49165mm" svg:y="270.93332mm"/>
          <draw:path svg:d="M 0.0 899.5833 L 0.0 0.0 L 26.458332 0.0 Q 52.916664 0.0 52.916664 52.916664 Q 79.37499 105.83333 79.37499 105.83333 L 79.37499 105.83333 L 79.37499 264.5833 L 79.37499 449.79166 L 79.37499 1217.0833 Q 79.37499 2010.8333 105.83333 2222.5 L 105.83333 2460.6248 L 105.83333 2645.8333 Q 79.37499 2804.5833 79.37499 3307.2915 L 79.37499 3809.9998 L 79.37499 4286.25 L 79.37499 4788.958 L 52.916664 4788.958 L 26.458332 4788.958 L 26.458332 4550.833 Q 26.458332 4286.25 0.0 3122.0833 L 0.0 1931.4583 L 0.0 1852.0833 Q -26.458332 1799.1666 0.0 899.5833 z" svg:height="47.88958mm" draw:style-name="style-59" svg:viewBox="0.0 0.0 105.83333 4788.958" svg:width="1.0583333mm" svg:x="203.99374mm" svg:y="53.44583mm"/>
          <draw:path svg:d="M 0.0 79.37499 L 0.0 0.0 L 26.458332 0.0 L 79.37499 0.0 L 79.37499 26.458332 L 79.37499 52.916664 L 105.83333 52.916664 L 105.83333 79.37499 L 105.83333 79.37499 L 132.29166 79.37499 L 132.29166 79.37499 L 132.29166 79.37499 L 132.29166 105.83333 L 132.29166 105.83333 L 158.74998 105.83333 L 158.74998 132.29166 L 158.74998 132.29166 L 185.20833 132.29166 L 185.20833 158.74998 Q 185.20833 185.20833 211.66666 185.20833 L 211.66666 211.66666 L 211.66666 238.12498 Q 185.20833 238.12498 185.20833 291.04166 Q 132.29166 370.41666 132.29166 343.9583 L 105.83333 343.9583 L 105.83333 317.49997 Q 79.37499 291.04166 79.37499 264.5833 L 79.37499 238.12498 L 52.916664 238.12498 Q 52.916664 238.12498 26.458332 211.66666 L 26.458332 185.20833 L 26.458332 185.20833 L 26.458332 185.20833 L 0.0 79.37499 z" svg:height="3.439583mm" draw:style-name="style-60" svg:viewBox="0.0 0.0 211.66666 343.9583" svg:width="2.1166666mm" svg:x="157.42708mm" svg:y="108.21458mm"/>
          <draw:path svg:d="M 79.37499 105.83333 L 79.37499 105.83333 L 105.83333 132.29166 Q 132.29166 158.74998 132.29166 158.74998 L 132.29166 158.74998 L 132.29166 634.99994 Q 158.74998 1137.7083 132.29166 1217.0833 L 132.29166 1269.9999 L 132.29166 1269.9999 Q 105.83333 1296.4583 105.83333 1269.9999 Q 79.37499 1269.9999 52.916664 1137.7083 L 0.0 1031.875 L 0.0 529.1666 L 0.0 26.458332 L 26.458332 0.0 Q 52.916664 0.0 52.916664 52.916664 Q 52.916664 105.83333 79.37499 105.83333 z" svg:height="12.699999mm" draw:style-name="style-61" svg:viewBox="0.0 0.0 132.29166 1269.9999" svg:width="1.3229166mm" svg:x="207.9625mm" svg:y="155.04582mm"/>
          <draw:path svg:d="M 79.37499 0.0 L 105.83333 0.0 L 105.83333 476.24997 Q 132.29166 952.49994 105.83333 1031.875 L 105.83333 1111.25 L 79.37499 1111.25 L 79.37499 1111.25 L 79.37499 1137.7083 Q 79.37499 1137.7083 26.458332 1084.7916 L 0.0 1031.875 L 0.0 555.625 L 0.0 79.37499 L 26.458332 79.37499 Q 52.916664 79.37499 79.37499 52.916664 Q 79.37499 0.0 79.37499 0.0 z" svg:height="11.377083mm" draw:style-name="style-62" svg:viewBox="0.0 0.0 105.83333 1137.7083" svg:width="1.0583333mm" svg:x="205.05208mm" svg:y="155.575mm"/>
          <draw:path svg:d="M 158.74998 0.0 L 158.74998 0.0 L 158.74998 0.0 Q 158.74998 0.0 185.20833 317.49997 L 185.20833 608.5416 L 211.66666 608.5416 L 238.12498 608.5416 L 238.12498 899.5833 L 238.12498 1164.1666 L 238.12498 1164.1666 L 211.66666 1164.1666 L 211.66666 1217.0833 Q 211.66666 1296.4583 185.20833 1402.2916 L 185.20833 1508.1249 L 185.20833 1508.1249 Q 158.74998 1508.1249 158.74998 1508.1249 L 158.74998 1534.5833 L 132.29166 1534.5833 L 105.83333 1534.5833 L 105.83333 1508.1249 L 105.83333 1508.1249 L 79.37499 1508.1249 L 79.37499 1534.5833 L 52.916664 1534.5833 L 52.916664 1534.5833 L 52.916664 978.95825 L 52.916664 423.3333 L 26.458332 423.3333 Q 26.458332 423.3333 0.0 449.79166 L 0.0 449.79166 L 0.0 423.3333 Q 0.0 396.87497 0.0 211.66666 Q 0.0 52.916664 26.458332 52.916664 L 52.916664 26.458332 L 105.83333 26.458332 Q 158.74998 0.0 158.74998 0.0 z" svg:height="15.345833mm" draw:style-name="style-63" svg:viewBox="0.0 0.0 238.12498 1534.5833" svg:width="2.38125mm" svg:x="29.633331mm" svg:y="52.916664mm"/>
          <draw:path svg:d="M 2698.7498 0.0 L 2698.7498 0.0 L 2698.7498 0.0 L 2725.2083 0.0 L 2804.5833 0.0 Q 2857.4998 0.0 2857.4998 79.37499 Q 2857.4998 132.29166 2883.9583 132.29166 L 2883.9583 132.29166 L 2883.9583 158.74998 L 2883.9583 185.20833 L 2831.0415 185.20833 Q 2778.1248 185.20833 2725.2083 211.66666 L 2672.2915 238.12498 L 2672.2915 238.12498 L 2672.2915 238.12498 L 2487.0833 211.66666 Q 2275.4165 185.20833 1269.9999 185.20833 L 238.12498 185.20833 L 238.12498 185.20833 L 211.66666 158.74998 L 211.66666 132.29166 L 211.66666 105.83333 L 185.20833 105.83333 L 158.74998 79.37499 L 79.37499 79.37499 L 0.0 79.37499 L 0.0 52.916664 L 0.0 52.916664 L 52.916664 52.916664 L 132.29166 26.458332 L 158.74998 26.458332 L 185.20833 26.458332 L 846.6666 52.916664 L 1481.6666 52.916664 L 2063.75 52.916664 Q 2672.2915 26.458332 2698.7498 26.458332 Q 2698.7498 26.458332 2698.7498 0.0 z" svg:height="2.38125mm" draw:style-name="style-64" svg:viewBox="0.0 0.0 2883.9583 238.12498" svg:width="28.839582mm" svg:x="170.39166mm" svg:y="263.2604mm"/>
          <draw:path svg:d="M 185.20833 52.916664 L 185.20833 105.83333 L 185.20833 105.83333 Q 185.20833 105.83333 158.74998 132.29166 L 158.74998 132.29166 L 158.74998 158.74998 Q 132.29166 158.74998 105.83333 185.20833 L 79.37499 185.20833 L 79.37499 158.74998 Q 79.37499 132.29166 52.916664 132.29166 Q 0.0 105.83333 0.0 79.37499 Q 0.0 26.458332 105.83333 0.0 Q 185.20833 0.0 185.20833 52.916664 z" svg:height="1.8520832mm" draw:style-name="style-65" svg:viewBox="0.0 0.0 185.20833 185.20833" svg:width="1.8520832mm" svg:x="74.612495mm" svg:y="280.4583mm"/>
          <draw:path svg:d="M 793.74994 26.458332 L 846.6666 52.916664 L 846.6666 52.916664 L 873.12494 52.916664 L 873.12494 52.916664 L 873.12494 52.916664 L 899.5833 79.37499 L 926.0416 79.37499 L 926.0416 79.37499 Q 926.0416 105.83333 926.0416 105.83333 L 952.49994 105.83333 L 952.49994 105.83333 Q 952.49994 105.83333 978.95825 132.29166 L 978.95825 132.29166 L 1164.1666 396.87497 Q 1349.3749 661.4583 1375.8333 687.9166 L 1375.8333 687.9166 L 1375.8333 687.9166 Q 1375.8333 687.9166 1402.2916 714.37494 L 1402.2916 714.37494 L 1402.2916 714.37494 Q 1402.2916 740.8333 1402.2916 740.8333 L 1428.7499 740.8333 L 1534.5833 899.5833 Q 1666.8749 1084.7916 1666.8749 1375.8333 Q 1719.7916 1666.8749 1719.7916 1799.1666 L 1719.7916 1957.9165 L 1772.7083 2804.5833 Q 1825.6249 3677.7083 1852.0833 3862.9165 L 1852.0833 4021.6665 L 1825.6249 4021.6665 L 1799.1666 4021.6665 L 1799.1666 4048.1248 L 1772.7083 4048.1248 L 1772.7083 4074.583 Q 1772.7083 4127.5 1799.1666 4127.5 L 1799.1666 4127.5 L 1799.1666 4127.5 Q 1799.1666 4127.5 1825.6249 4153.958 L 1825.6249 4153.958 L 1852.0833 4233.333 Q 1878.5416 4312.708 1931.4583 4709.583 Q 1984.3749 5132.9165 2248.9583 5397.4995 Q 2539.9998 5662.083 2566.4583 5662.083 L 2566.4583 5662.083 L 2566.4583 5662.083 Q 2566.4583 5662.083 2566.4583 5688.5415 L 2592.9165 5688.5415 L 2592.9165 5714.9995 L 2619.3748 5741.458 L 2619.3748 5741.458 L 2619.3748 5767.9165 L 2619.3748 5767.9165 L 2619.3748 5767.9165 L 2645.8333 5767.9165 L 2645.8333 5767.9165 L 2725.2083 5820.833 Q 2778.1248 5847.2915 2831.0415 6058.958 Q 2857.4998 6270.6245 2804.5833 6297.083 Q 2751.6665 6349.9995 2751.6665 6349.9995 L 2725.2083 6349.9995 L 2725.2083 6349.9995 L 2725.2083 6349.9995 L 2725.2083 6376.458 L 2725.2083 6376.458 L 2698.7498 6402.9165 L 2698.7498 6455.833 L 2672.2915 6667.4995 Q 2619.3748 6879.1665 2619.3748 6905.6245 L 2619.3748 6932.083 L 2566.4583 6932.083 Q 2487.0833 6932.083 2354.7915 6932.083 L 2222.5 6932.083 L 2196.0415 6932.083 Q 2196.0415 6932.083 1984.3749 7011.458 L 1799.1666 7090.833 L 1799.1666 7090.833 L 1799.1666 7090.833 L 1719.7916 7090.833 L 1666.8749 7090.833 L 1561.0416 7090.833 Q 1481.6666 7090.833 1349.3749 7090.833 Q 1243.5416 7090.833 1190.6249 7090.833 Q 1137.7083 7037.9165 926.0416 6984.9995 Q 687.9166 6932.083 555.625 6879.1665 Q 423.3333 6826.2495 317.49997 6826.2495 L 211.66666 6799.7915 L 185.20833 6799.7915 Q 158.74998 6773.333 105.83333 6773.333 Q 52.916664 6773.333 26.458332 6667.4995 Q 26.458332 6535.208 0.0 6297.083 Q -26.458332 6032.4995 0.0 5926.6665 L 26.458332 5847.2915 L 26.458332 5794.3745 Q 26.458332 5741.458 105.83333 5662.083 Q 185.20833 5582.708 185.20833 5476.8745 Q 238.12498 5371.0415 317.49997 5291.6665 L 423.3333 5238.7495 L 449.79166 5238.7495 Q 502.7083 5238.7495 555.625 5212.2915 L 634.99994 5212.2915 L 714.37494 5212.2915 L 767.2916 5185.833 L 767.2916 5185.833 L 767.2916 5185.833 L 793.74994 5185.833 L 793.74994 5185.833 L 793.74994 5159.3745 L 820.2083 5159.3745 L 820.2083 5079.9995 L 820.2083 5027.083 L 820.2083 4974.1665 Q 820.2083 4947.708 820.2083 4921.2495 L 793.74994 4868.333 L 793.74994 4815.4165 L 767.2916 4762.4995 L 767.2916 4709.583 Q 767.2916 4656.6665 767.2916 4656.6665 Q 767.2916 4630.208 714.37494 4206.875 L 687.9166 3783.5415 L 687.9166 3783.5415 Q 714.37494 3783.5415 714.37494 3757.0833 L 714.37494 3757.0833 L 714.37494 3730.6248 Q 714.37494 3704.1665 714.37494 3545.4165 Q 714.37494 3386.6665 661.4583 3016.2498 L 634.99994 2619.3748 L 634.99994 2619.3748 L 661.4583 2619.3748 L 661.4583 2487.0833 Q 661.4583 2354.7915 714.37494 2354.7915 L 793.74994 2354.7915 L 846.6666 2354.7915 L 899.5833 2354.7915 L 899.5833 2354.7915 Q 926.0416 2354.7915 926.0416 2328.3333 Q 926.0416 2275.4165 978.95825 2275.4165 Q 1005.4166 2248.9583 1005.4166 2169.5833 Q 978.95825 2116.6665 687.9166 1322.9166 L 396.87497 555.625 L 396.87497 502.7083 L 396.87497 449.79166 L 370.41666 449.79166 L 370.41666 423.3333 L 370.41666 423.3333 L 396.87497 423.3333 L 396.87497 423.3333 L 396.87497 423.3333 L 396.87497 396.87497 L 396.87497 396.87497 L 396.87497 370.41666 L 396.87497 370.41666 L 396.87497 264.5833 Q 396.87497 185.20833 370.41666 185.20833 L 370.41666 158.74998 L 396.87497 158.74998 L 423.3333 158.74998 L 423.3333 211.66666 Q 449.79166 238.12498 449.79166 185.20833 Q 449.79166 132.29166 476.24997 158.74998 Q 502.7083 185.20833 502.7083 132.29166 Q 502.7083 79.37499 582.0833 52.916664 Q 661.4583 52.916664 687.9166 26.458332 Q 687.9166 0.0 714.37494 0.0 Q 740.8333 0.0 793.74994 26.458332 z" svg:height="70.90833mm" draw:style-name="style-66" svg:viewBox="0.0 0.0 2831.0415 7090.833" svg:width="28.310415mm" svg:x="156.36874mm" svg:y="86.783325mm"/>
          <draw:path svg:d="M 952.49994 0.0 L 1005.4166 0.0 L 1005.4166 26.458332 L 1005.4166 52.916664 L 952.49994 52.916664 L 926.0416 52.916664 L 926.0416 79.37499 L 899.5833 79.37499 L 899.5833 79.37499 L 899.5833 105.83333 L 873.12494 105.83333 Q 846.6666 105.83333 846.6666 132.29166 Q 846.6666 158.74998 740.8333 211.66666 Q 661.4583 264.5833 634.99994 343.9583 Q 608.5416 423.3333 529.1666 423.3333 L 449.79166 423.3333 L 449.79166 449.79166 L 476.24997 449.79166 L 476.24997 449.79166 L 476.24997 476.24997 L 502.7083 476.24997 Q 529.1666 476.24997 529.1666 502.7083 Q 529.1666 529.1666 582.0833 529.1666 L 634.99994 529.1666 L 634.99994 555.625 L 634.99994 555.625 L 608.5416 555.625 Q 608.5416 582.0833 529.1666 582.0833 Q 476.24997 608.5416 502.7083 687.9166 L 529.1666 767.2916 L 529.1666 767.2916 Q 529.1666 767.2916 502.7083 793.74994 Q 476.24997 820.2083 423.3333 846.6666 Q 370.41666 846.6666 370.41666 793.74994 Q 370.41666 740.8333 291.04166 767.2916 Q 211.66666 793.74994 211.66666 767.2916 Q 211.66666 740.8333 158.74998 740.8333 L 105.83333 740.8333 L 105.83333 740.8333 L 105.83333 714.37494 L 79.37499 714.37494 L 79.37499 714.37494 L 79.37499 687.9166 L 52.916664 687.9166 L 52.916664 687.9166 L 52.916664 687.9166 L 52.916664 661.4583 L 52.916664 661.4583 L 26.458332 634.99994 L 0.0 582.0833 L 0.0 555.625 L 0.0 529.1666 L 26.458332 529.1666 L 26.458332 529.1666 L 26.458332 502.7083 L 52.916664 502.7083 L 52.916664 502.7083 L 52.916664 476.24997 L 423.3333 264.5833 Q 793.74994 52.916664 793.74994 26.458332 L 820.2083 26.458332 L 873.12494 26.458332 Q 926.0416 0.0 952.49994 0.0 z M 423.3333 740.8333 Q 423.3333 740.8333 423.3333 714.37494 Q 423.3333 714.37494 423.3333 740.8333 Q 423.3333 740.8333 423.3333 740.8333 z" svg:height="8.466666mm" draw:style-name="style-67" svg:viewBox="0.0 0.0 1005.4166 846.6666" svg:width="10.054166mm" svg:x="176.74165mm" svg:y="57.679165mm"/>
          <draw:path svg:d="M 26.458332 0.0 L 26.458332 0.0 L 52.916664 0.0 Q 52.916664 26.458332 79.37499 317.49997 Q 105.83333 582.0833 105.83333 740.8333 L 105.83333 926.0416 L 105.83333 926.0416 Q 105.83333 926.0416 79.37499 899.5833 Q 52.916664 846.6666 26.458332 873.12494 L 0.0 899.5833 L 0.0 476.24997 Q 0.0 26.458332 26.458332 0.0 z" svg:height="9.260416mm" draw:style-name="style-68" svg:viewBox="0.0 0.0 105.83333 926.0416" svg:width="1.0583333mm" svg:x="201.61249mm" svg:y="51.85833mm"/>
          <draw:path svg:d="M 0.0 52.916664 L 0.0 0.0 L 26.458332 0.0 L 79.37499 0.0 L 79.37499 0.0 Q 79.37499 0.0 79.37499 26.458332 L 105.83333 26.458332 L 105.83333 52.916664 L 105.83333 52.916664 L 105.83333 105.83333 Q 105.83333 158.74998 52.916664 158.74998 Q 26.458332 132.29166 0.0 52.916664 z" svg:height="1.5874999mm" draw:style-name="style-69" svg:viewBox="0.0 0.0 105.83333 158.74998" svg:width="1.0583333mm" svg:x="202.93541mm" svg:y="266.1708mm"/>
          <draw:path svg:d="M 291.04166 0.0 L 291.04166 52.916664 L 291.04166 52.916664 L 291.04166 79.37499 L 264.5833 105.83333 Q 211.66666 132.29166 238.12498 264.5833 Q 264.5833 423.3333 264.5833 449.79166 L 264.5833 476.24997 L 238.12498 529.1666 Q 211.66666 608.5416 211.66666 1217.0833 L 211.66666 1799.1666 L 211.66666 2381.2498 Q 211.66666 2989.7915 185.20833 3069.1665 L 185.20833 3148.5415 L 185.20833 3757.0833 Q 158.74998 4365.625 158.74998 4445.0 L 158.74998 4550.833 L 185.20833 4630.208 L 185.20833 4709.583 L 185.20833 4868.333 Q 158.74998 5027.083 158.74998 5450.4165 L 158.74998 5847.2915 L 158.74998 5847.2915 L 158.74998 5847.2915 L 132.29166 5926.6665 L 105.83333 5979.583 L 105.83333 6032.4995 L 105.83333 6085.4165 L 79.37499 6085.4165 L 79.37499 6085.4165 L 79.37499 6058.958 L 52.916664 6058.958 L 52.916664 6058.958 L 52.916664 6058.958 L 52.916664 4339.1665 Q 52.916664 2645.8333 52.916664 2169.5833 L 52.916664 1666.8749 L 26.458332 1534.5833 L 26.458332 1428.7499 L 26.458332 1164.1666 L 26.458332 873.12494 L 26.458332 740.8333 Q 52.916664 634.99994 26.458332 370.41666 L 0.0 105.83333 L 0.0 79.37499 L 0.0 52.916664 L 26.458332 52.916664 L 26.458332 52.916664 L 105.83333 52.916664 Q 158.74998 52.916664 158.74998 52.916664 Q 158.74998 52.916664 185.20833 26.458332 L 185.20833 0.0 L 238.12498 0.0 Q 291.04166 -26.458332 291.04166 0.0 z" svg:height="60.854164mm" draw:style-name="style-70" svg:viewBox="0.0 0.0 291.04166 6085.4165" svg:width="2.9104166mm" svg:x="31.749998mm" svg:y="50.270832mm"/>
          <draw:path svg:d="M 158.74998 26.458332 L 158.74998 0.0 L 185.20833 0.0 L 238.12498 0.0 L 238.12498 26.458332 L 238.12498 52.916664 L 264.5833 79.37499 L 291.04166 105.83333 L 291.04166 132.29166 L 291.04166 185.20833 L 264.5833 185.20833 Q 238.12498 211.66666 211.66666 396.87497 L 211.66666 555.625 L 211.66666 555.625 Q 185.20833 555.625 185.20833 370.41666 Q 185.20833 185.20833 132.29166 185.20833 Q 52.916664 185.20833 26.458332 317.49997 L 26.458332 449.79166 L 0.0 449.79166 L 0.0 449.79166 L 0.0 317.49997 Q 26.458332 185.20833 26.458332 185.20833 L 26.458332 185.20833 L 26.458332 158.74998 L 26.458332 158.74998 L 52.916664 158.74998 L 52.916664 132.29166 L 79.37499 132.29166 L 132.29166 132.29166 L 132.29166 79.37499 L 132.29166 52.916664 L 158.74998 26.458332 z" svg:height="5.5562496mm" draw:style-name="style-71" svg:viewBox="0.0 0.0 291.04166 555.625" svg:width="2.9104166mm" svg:x="130.96875mm" svg:y="125.67708mm"/>
          <draw:path svg:d="M 52.916664 26.458332 L 79.37499 0.0 L 79.37499 52.916664 Q 79.37499 79.37499 132.29166 52.916664 Q 158.74998 26.458332 238.12498 0.0 Q 291.04166 0.0 264.5833 79.37499 Q 238.12498 132.29166 343.9583 185.20833 Q 449.79166 185.20833 423.3333 211.66666 L 396.87497 238.12498 L 291.04166 238.12498 L 211.66666 238.12498 L 185.20833 211.66666 Q 132.29166 185.20833 79.37499 185.20833 L 0.0 185.20833 L 0.0 185.20833 Q -26.458332 185.20833 0.0 105.83333 Q 26.458332 26.458332 52.916664 26.458332 z" svg:height="2.38125mm" draw:style-name="style-72" svg:viewBox="0.0 0.0 423.3333 238.12498" svg:width="4.233333mm" svg:x="115.09374mm" svg:y="279.1354mm"/>
          <draw:path svg:d="M 26.458332 0.0 L 52.916664 0.0 L 79.37499 52.916664 Q 132.29166 79.37499 132.29166 105.83333 L 132.29166 158.74998 L 158.74998 158.74998 L 158.74998 158.74998 L 105.83333 158.74998 Q 52.916664 158.74998 26.458332 158.74998 L 0.0 132.29166 L 0.0 52.916664 Q 0.0 0.0 26.458332 0.0 z" svg:height="1.5874999mm" draw:style-name="style-73" svg:viewBox="0.0 0.0 158.74998 158.74998" svg:width="1.5874999mm" svg:x="34.13125mm" svg:y="43.391663mm"/>
          <draw:path svg:d="M 1349.3749 79.37499 L 1375.8333 79.37499 L 1375.8333 105.83333 L 1375.8333 105.83333 L 1375.8333 105.83333 L 1375.8333 105.83333 L 1375.8333 132.29166 Q 1402.2916 132.29166 1428.7499 158.74998 Q 1455.2083 158.74998 1455.2083 185.20833 Q 1455.2083 211.66666 1402.2916 211.66666 L 1322.9166 185.20833 L 1296.4583 185.20833 L 1296.4583 185.20833 L 1296.4583 185.20833 L 1296.4583 158.74998 L 1243.5416 158.74998 L 1217.0833 158.74998 L 1217.0833 185.20833 L 1217.0833 211.66666 L 1084.7916 211.66666 Q 978.95825 211.66666 926.0416 185.20833 Q 873.12494 185.20833 873.12494 211.66666 L 846.6666 238.12498 L 846.6666 211.66666 Q 846.6666 185.20833 767.2916 211.66666 Q 661.4583 264.5833 608.5416 370.41666 L 529.1666 476.24997 L 529.1666 476.24997 Q 502.7083 449.79166 502.7083 423.3333 Q 476.24997 423.3333 317.49997 476.24997 L 158.74998 529.1666 L 158.74998 529.1666 L 132.29166 529.1666 L 132.29166 529.1666 L 132.29166 529.1666 L 132.29166 529.1666 L 105.83333 529.1666 L 79.37499 502.7083 L 26.458332 502.7083 L 26.458332 476.24997 L 26.458332 476.24997 L 0.0 476.24997 L 0.0 476.24997 L 0.0 476.24997 L 0.0 476.24997 L 79.37499 449.79166 L 185.20833 423.3333 L 185.20833 423.3333 L 185.20833 423.3333 L 185.20833 423.3333 L 185.20833 423.3333 L 211.66666 423.3333 L 211.66666 423.3333 L 238.12498 396.87497 L 264.5833 370.41666 L 291.04166 370.41666 L 317.49997 370.41666 L 317.49997 343.9583 L 343.9583 343.9583 L 343.9583 317.49997 Q 343.9583 291.04166 343.9583 185.20833 L 343.9583 79.37499 L 370.41666 79.37499 L 370.41666 52.916664 L 396.87497 52.916664 L 423.3333 52.916664 L 449.79166 105.83333 Q 476.24997 158.74998 873.12494 105.83333 Q 1243.5416 79.37499 1243.5416 52.916664 Q 1269.9999 0.0 1296.4583 0.0 Q 1322.9166 0.0 1349.3749 26.458332 Q 1349.3749 52.916664 1349.3749 79.37499 z" svg:height="5.2916665mm" draw:style-name="style-74" svg:viewBox="0.0 0.0 1455.2083 529.1666" svg:width="14.552083mm" svg:x="191.8229mm" svg:y="37.57083mm"/>
          <draw:path svg:d="M 264.5833 26.458332 L 264.5833 0.0 L 291.04166 0.0 L 317.49997 26.458332 L 343.9583 26.458332 L 396.87497 26.458332 L 396.87497 52.916664 L 396.87497 52.916664 L 423.3333 52.916664 L 423.3333 79.37499 L 423.3333 79.37499 L 449.79166 79.37499 L 449.79166 79.37499 L 449.79166 79.37499 L 449.79166 105.83333 L 449.79166 105.83333 L 476.24997 105.83333 L 476.24997 132.29166 L 476.24997 132.29166 L 502.7083 132.29166 L 502.7083 158.74998 L 502.7083 185.20833 L 476.24997 185.20833 L 476.24997 185.20833 L 449.79166 211.66666 Q 396.87497 211.66666 396.87497 238.12498 L 396.87497 264.5833 L 502.7083 291.04166 Q 608.5416 291.04166 608.5416 343.9583 L 608.5416 423.3333 L 608.5416 476.24997 Q 608.5416 529.1666 582.0833 555.625 L 582.0833 582.0833 L 555.625 582.0833 Q 555.625 555.625 529.1666 582.0833 Q 502.7083 608.5416 476.24997 582.0833 Q 449.79166 555.625 423.3333 608.5416 Q 396.87497 634.99994 370.41666 634.99994 L 343.9583 634.99994 L 343.9583 608.5416 Q 343.9583 582.0833 370.41666 555.625 Q 370.41666 502.7083 343.9583 502.7083 Q 317.49997 502.7083 291.04166 555.625 Q 238.12498 634.99994 238.12498 582.0833 Q 238.12498 529.1666 185.20833 555.625 L 132.29166 582.0833 L 132.29166 582.0833 L 132.29166 608.5416 L 132.29166 608.5416 L 132.29166 608.5416 L 105.83333 608.5416 L 105.83333 608.5416 L 105.83333 634.99994 L 79.37499 634.99994 L 79.37499 634.99994 L 79.37499 661.4583 L 79.37499 661.4583 L 79.37499 661.4583 L 52.916664 661.4583 L 52.916664 661.4583 L 52.916664 661.4583 L 26.458332 634.99994 L 26.458332 634.99994 L 26.458332 608.5416 L 26.458332 608.5416 L 26.458332 608.5416 L 0.0 608.5416 L 0.0 608.5416 L 0.0 582.0833 L 0.0 555.625 L 79.37499 502.7083 Q 132.29166 476.24997 158.74998 449.79166 L 158.74998 449.79166 L 158.74998 449.79166 Q 185.20833 449.79166 185.20833 396.87497 Q 185.20833 343.9583 105.83333 291.04166 Q 26.458332 264.5833 26.458332 238.12498 L 26.458332 211.66666 L 26.458332 211.66666 L 26.458332 211.66666 L 52.916664 211.66666 L 52.916664 185.20833 L 79.37499 185.20833 Q 105.83333 185.20833 105.83333 132.29166 L 105.83333 105.83333 L 158.74998 105.83333 Q 238.12498 105.83333 238.12498 79.37499 Q 238.12498 52.916664 264.5833 26.458332 z" svg:height="6.614583mm" draw:style-name="style-75" svg:viewBox="0.0 0.0 608.5416 661.4583" svg:width="6.0854163mm" svg:x="140.49374mm" svg:y="31.485415mm"/>
          <draw:path svg:d="M 158.74998 52.916664 L 158.74998 79.37499 L 158.74998 79.37499 L 158.74998 105.83333 L 105.83333 105.83333 L 79.37499 105.83333 L 52.916664 105.83333 Q 0.0 79.37499 0.0 52.916664 Q 0.0 0.0 79.37499 0.0 Q 158.74998 0.0 158.74998 52.916664 z" svg:height="1.0583333mm" draw:style-name="style-76" svg:viewBox="0.0 0.0 158.74998 105.83333" svg:width="1.5874999mm" svg:x="30.162498mm" svg:y="45.50833mm"/>
          <draw:path svg:d="M 211.66666 26.458332 L 211.66666 0.0 L 238.12498 0.0 Q 264.5833 0.0 264.5833 79.37499 Q 291.04166 158.74998 291.04166 185.20833 L 291.04166 211.66666 L 291.04166 211.66666 Q 264.5833 238.12498 264.5833 238.12498 L 264.5833 238.12498 L 238.12498 238.12498 Q 238.12498 238.12498 211.66666 291.04166 Q 185.20833 370.41666 105.83333 396.87497 Q 26.458332 449.79166 0.0 370.41666 Q -26.458332 317.49997 26.458332 264.5833 Q 79.37499 211.66666 79.37499 185.20833 L 79.37499 132.29166 L 79.37499 132.29166 L 79.37499 132.29166 L 79.37499 105.83333 L 105.83333 105.83333 L 132.29166 132.29166 Q 132.29166 132.29166 158.74998 105.83333 Q 185.20833 79.37499 185.20833 52.916664 L 185.20833 26.458332 L 185.20833 26.458332 Q 185.20833 26.458332 211.66666 26.458332 z" svg:height="3.9687498mm" draw:style-name="style-77" svg:viewBox="0.0 0.0 291.04166 396.87497" svg:width="2.9104166mm" svg:x="136.78958mm" svg:y="38.364582mm"/>
          <draw:path svg:d="M 1481.6666 0.0 L 1587.4999 0.0 L 1587.4999 52.916664 L 1613.9583 105.83333 L 1613.9583 132.29166 L 1613.9583 132.29166 L 1455.2083 132.29166 Q 1322.9166 132.29166 767.2916 158.74998 L 238.12498 185.20833 L 238.12498 185.20833 L 238.12498 185.20833 L 211.66666 185.20833 L 211.66666 185.20833 L 185.20833 185.20833 Q 185.20833 185.20833 185.20833 211.66666 L 185.20833 211.66666 L 158.74998 211.66666 L 158.74998 185.20833 L 158.74998 185.20833 L 132.29166 185.20833 L 132.29166 185.20833 L 132.29166 185.20833 L 79.37499 211.66666 L 52.916664 211.66666 L 26.458332 211.66666 L 26.458332 211.66666 L 26.458332 185.20833 L 26.458332 185.20833 L 0.0 132.29166 Q -26.458332 105.83333 0.0 52.916664 Q 26.458332 26.458332 79.37499 0.0 Q 105.83333 -26.458332 158.74998 0.0 Q 211.66666 26.458332 793.74994 0.0 Q 1375.8333 -26.458332 1481.6666 0.0 z" svg:height="2.1166666mm" draw:style-name="style-78" svg:viewBox="0.0 0.0 1613.9583 211.66666" svg:width="16.139582mm" svg:x="43.656246mm" svg:y="40.481247mm"/>
          <draw:path svg:d="M 1322.9166 26.458332 L 1349.3749 26.458332 L 1349.3749 26.458332 Q 1349.3749 26.458332 1375.8333 52.916664 L 1375.8333 52.916664 L 1375.8333 132.29166 L 1375.8333 211.66666 L 1349.3749 238.12498 L 1349.3749 264.5833 L 1349.3749 343.9583 Q 1322.9166 423.3333 1322.9166 449.79166 L 1322.9166 502.7083 L 1322.9166 502.7083 Q 1322.9166 502.7083 1296.4583 608.5416 Q 1269.9999 687.9166 1243.5416 687.9166 Q 1217.0833 687.9166 1217.0833 661.4583 Q 1217.0833 608.5416 1058.3333 608.5416 Q 873.12494 634.99994 873.12494 661.4583 Q 873.12494 714.37494 687.9166 740.8333 L 529.1666 767.2916 L 529.1666 793.74994 L 529.1666 793.74994 L 502.7083 793.74994 Q 476.24997 767.2916 449.79166 767.2916 Q 423.3333 767.2916 449.79166 740.8333 Q 476.24997 714.37494 370.41666 714.37494 Q 264.5833 714.37494 264.5833 714.37494 Q 291.04166 714.37494 211.66666 714.37494 Q 132.29166 714.37494 158.74998 687.9166 Q 185.20833 634.99994 105.83333 608.5416 L 26.458332 608.5416 L 0.0 608.5416 L 0.0 608.5416 L 0.0 582.0833 L 0.0 582.0833 L 26.458332 555.625 Q 52.916664 529.1666 26.458332 502.7083 L 0.0 449.79166 L 52.916664 449.79166 Q 105.83333 423.3333 105.83333 370.41666 Q 105.83333 343.9583 105.83333 291.04166 Q 105.83333 291.04166 317.49997 264.5833 L 529.1666 238.12498 L 529.1666 238.12498 L 529.1666 238.12498 L 555.625 238.12498 L 555.625 238.12498 L 476.24997 211.66666 L 423.3333 185.20833 L 423.3333 185.20833 L 423.3333 185.20833 L 449.79166 185.20833 L 449.79166 185.20833 L 449.79166 158.74998 L 476.24997 158.74998 L 476.24997 158.74998 L 476.24997 132.29166 L 476.24997 132.29166 L 476.24997 132.29166 L 502.7083 132.29166 L 502.7083 132.29166 L 529.1666 132.29166 Q 555.625 132.29166 740.8333 132.29166 L 899.5833 132.29166 L 952.49994 132.29166 Q 1031.875 132.29166 1031.875 79.37499 Q 1031.875 52.916664 1084.7916 79.37499 Q 1164.1666 79.37499 1164.1666 105.83333 Q 1164.1666 132.29166 1217.0833 132.29166 Q 1269.9999 132.29166 1269.9999 79.37499 Q 1322.9166 0.0 1322.9166 0.0 Q 1322.9166 26.458332 1322.9166 26.458332 z M 608.5416 714.37494 L 634.99994 714.37494 L 687.9166 714.37494 Q 767.2916 714.37494 714.37494 714.37494 Q 661.4583 714.37494 634.99994 714.37494 L 582.0833 714.37494 L 608.5416 714.37494 z" svg:height="7.9374995mm" draw:style-name="style-79" svg:viewBox="0.0 0.0 1375.8333 793.74994" svg:width="13.758332mm" svg:x="169.33333mm" svg:y="205.58124mm"/>
          <draw:path svg:d="M 132.29166 0.0 L 264.5833 0.0 L 264.5833 52.916664 L 264.5833 79.37499 L 291.04166 79.37499 L 317.49997 52.916664 L 343.9583 52.916664 L 370.41666 52.916664 L 370.41666 26.458332 Q 370.41666 0.0 396.87497 52.916664 L 396.87497 105.83333 L 423.3333 105.83333 L 449.79166 105.83333 L 449.79166 132.29166 L 423.3333 158.74998 L 423.3333 158.74998 L 423.3333 185.20833 L 423.3333 185.20833 L 396.87497 158.74998 L 396.87497 158.74998 L 370.41666 158.74998 L 370.41666 158.74998 L 370.41666 158.74998 L 317.49997 132.29166 L 238.12498 132.29166 L 211.66666 132.29166 Q 185.20833 158.74998 158.74998 158.74998 L 158.74998 158.74998 L 158.74998 132.29166 L 158.74998 132.29166 L 132.29166 132.29166 L 132.29166 132.29166 L 132.29166 105.83333 Q 105.83333 105.83333 105.83333 105.83333 L 105.83333 105.83333 L 105.83333 105.83333 Q 105.83333 105.83333 52.916664 79.37499 Q 0.0 52.916664 0.0 0.0 Q 0.0 -26.458332 132.29166 0.0 z" svg:height="1.8520832mm" draw:style-name="style-80" svg:viewBox="0.0 0.0 449.79166 185.20833" svg:width="4.497916mm" svg:x="70.379166mm" svg:y="185.73749mm"/>
          <draw:path svg:d="M 952.49994 26.458332 L 952.49994 0.0 L 1746.2499 0.0 L 2539.9998 0.0 L 2513.5415 26.458332 Q 2460.6248 52.916664 2487.0833 52.916664 Q 2487.0833 79.37499 2566.4583 79.37499 L 2672.2915 79.37499 L 2672.2915 105.83333 L 2672.2915 105.83333 L 2698.7498 105.83333 L 2698.7498 132.29166 L 2778.1248 132.29166 Q 2883.9583 132.29166 3095.6248 132.29166 L 3280.8333 132.29166 L 3360.2083 158.74998 L 3466.0415 158.74998 L 3466.0415 185.20833 L 3466.0415 211.66666 L 2698.7498 211.66666 Q 1931.4583 238.12498 1005.4166 211.66666 L 79.37499 211.66666 L 79.37499 211.66666 L 79.37499 185.20833 L 52.916664 185.20833 L 26.458332 185.20833 L 26.458332 158.74998 L 26.458332 158.74998 L 0.0 158.74998 L 0.0 132.29166 L 26.458332 132.29166 L 52.916664 132.29166 L 52.916664 105.83333 L 52.916664 105.83333 L 343.9583 105.83333 Q 608.5416 79.37499 687.9166 79.37499 L 767.2916 79.37499 L 846.6666 52.916664 Q 926.0416 52.916664 952.49994 26.458332 z" svg:height="2.1166666mm" draw:style-name="style-81" svg:viewBox="0.0 0.0 3466.0415 211.66666" svg:width="34.660416mm" svg:x="94.456245mm" svg:y="262.73123mm"/>
          <draw:path svg:d="M 211.66666 0.0 L 264.5833 0.0 L 317.49997 132.29166 Q 370.41666 264.5833 476.24997 343.9583 Q 608.5416 396.87497 582.0833 343.9583 Q 582.0833 317.49997 582.0833 291.04166 L 582.0833 291.04166 L 582.0833 291.04166 Q 608.5416 264.5833 634.99994 264.5833 L 661.4583 264.5833 L 661.4583 264.5833 Q 661.4583 264.5833 687.9166 291.04166 L 687.9166 291.04166 L 687.9166 291.04166 L 687.9166 317.49997 L 714.37494 317.49997 L 740.8333 317.49997 L 793.74994 343.9583 Q 846.6666 370.41666 873.12494 370.41666 L 899.5833 370.41666 L 899.5833 396.87497 L 926.0416 396.87497 L 926.0416 423.3333 L 899.5833 449.79166 L 899.5833 449.79166 L 899.5833 476.24997 L 873.12494 476.24997 L 846.6666 476.24997 L 634.99994 476.24997 Q 396.87497 476.24997 264.5833 476.24997 L 132.29166 476.24997 L 132.29166 449.79166 Q 105.83333 449.79166 132.29166 370.41666 L 158.74998 291.04166 L 158.74998 264.5833 Q 158.74998 264.5833 132.29166 264.5833 L 132.29166 264.5833 L 132.29166 264.5833 Q 105.83333 238.12498 105.83333 238.12498 L 105.83333 238.12498 L 105.83333 211.66666 L 105.83333 211.66666 L 79.37499 211.66666 L 79.37499 211.66666 L 79.37499 211.66666 L 52.916664 185.20833 L 52.916664 185.20833 L 52.916664 158.74998 L 52.916664 158.74998 L 52.916664 158.74998 L 26.458332 158.74998 L 26.458332 158.74998 L 26.458332 132.29166 L 0.0 132.29166 L 0.0 132.29166 L 0.0 105.83333 L 105.83333 79.37499 Q 185.20833 52.916664 185.20833 26.458332 Q 185.20833 0.0 211.66666 0.0 z M 211.66666 105.83333 Q 211.66666 105.83333 211.66666 132.29166 Q 211.66666 158.74998 211.66666 158.74998 Q 211.66666 105.83333 211.66666 105.83333 z" svg:height="4.7625mm" draw:style-name="style-82" svg:viewBox="0.0 0.0 926.0416 476.24997" svg:width="9.260416mm" svg:x="194.20416mm" svg:y="267.22916mm"/>
          <draw:path svg:d="M 1719.7916 0.0 L 1746.2499 0.0 L 1746.2499 105.83333 Q 1746.2499 211.66666 1772.7083 238.12498 Q 1799.1666 264.5833 1799.1666 317.49997 L 1799.1666 343.9583 L 1799.1666 343.9583 Q 1772.7083 370.41666 1746.2499 317.49997 Q 1719.7916 291.04166 1693.3333 291.04166 Q 1666.8749 291.04166 1666.8749 317.49997 Q 1640.4166 370.41666 1640.4166 343.9583 Q 1640.4166 317.49997 1534.5833 317.49997 L 1428.7499 317.49997 L 1428.7499 343.9583 L 1428.7499 343.9583 L 1428.7499 582.0833 Q 1428.7499 820.2083 1428.7499 899.5833 Q 1481.6666 978.95825 1455.2083 1164.1666 Q 1455.2083 1375.8333 1428.7499 1375.8333 Q 1402.2916 1375.8333 1428.7499 1534.5833 Q 1428.7499 1666.8749 1455.2083 1799.1666 L 1455.2083 1957.9165 L 1455.2083 1957.9165 L 1428.7499 1957.9165 L 1428.7499 2010.8333 L 1428.7499 2037.2915 L 1428.7499 2063.75 Q 1428.7499 2090.2083 1428.7499 2063.75 L 1428.7499 2063.75 L 1402.2916 2090.2083 Q 1402.2916 2116.6665 1428.7499 2143.125 Q 1481.6666 2169.5833 1428.7499 2169.5833 Q 1375.8333 2169.5833 1375.8333 2196.0415 Q 1375.8333 2222.5 1349.3749 2222.5 L 1349.3749 2222.5 L 1349.3749 2248.9583 L 1375.8333 2248.9583 L 1375.8333 2248.9583 L 1375.8333 2275.4165 L 1375.8333 2275.4165 L 1375.8333 2275.4165 L 1402.2916 2301.875 Q 1428.7499 2328.3333 1481.6666 2301.875 Q 1534.5833 2275.4165 1561.0416 2354.7915 Q 1613.9583 2434.1665 1666.8749 2487.0833 Q 1746.2499 2513.5415 1746.2499 2619.3748 Q 1772.7083 2725.2083 1746.2499 2698.7498 Q 1693.3333 2698.7498 1666.8749 2645.8333 Q 1640.4166 2592.9165 1613.9583 2566.4583 Q 1587.4999 2566.4583 1561.0416 2539.9998 Q 1534.5833 2487.0833 1534.5833 2460.6248 L 1534.5833 2434.1665 L 1481.6666 2434.1665 Q 1455.2083 2434.1665 1428.7499 2381.2498 L 1375.8333 2354.7915 L 1375.8333 2354.7915 L 1375.8333 2328.3333 L 1375.8333 2328.3333 L 1375.8333 2328.3333 L 1349.3749 2328.3333 L 1349.3749 2328.3333 L 1349.3749 2301.875 L 1322.9166 2301.875 L 1322.9166 2275.4165 Q 1322.9166 2248.9583 1269.9999 2248.9583 L 1217.0833 2275.4165 L 1217.0833 2275.4165 L 1217.0833 2275.4165 L 1190.6249 2275.4165 L 1190.6249 2275.4165 L 1190.6249 2301.875 L 1164.1666 2301.875 L 1164.1666 2275.4165 L 1164.1666 2248.9583 L 1137.7083 2248.9583 L 1137.7083 2222.5 L 1137.7083 2222.5 L 1164.1666 2222.5 L 1164.1666 2222.5 L 1164.1666 2222.5 L 1164.1666 2196.0415 Q 1164.1666 2196.0415 1164.1666 2143.125 Q 1164.1666 2090.2083 1137.7083 2010.8333 L 1111.25 1931.4583 L 1137.7083 1957.9165 L 1164.1666 1984.3749 L 1164.1666 1931.4583 L 1164.1666 1878.5416 L 1111.25 1878.5416 L 1058.3333 1904.9999 L 1058.3333 1904.9999 L 1058.3333 1904.9999 L 1058.3333 1904.9999 L 1058.3333 1931.4583 L 1058.3333 1957.9165 Q 1058.3333 1984.3749 1031.875 1957.9165 Q 1005.4166 1957.9165 978.95825 1984.3749 Q 952.49994 2037.2915 873.12494 2063.75 Q 767.2916 2063.75 767.2916 2116.6665 L 740.8333 2169.5833 L 740.8333 2196.0415 L 740.8333 2222.5 L 740.8333 2275.4165 L 740.8333 2328.3333 L 740.8333 2328.3333 L 740.8333 2328.3333 L 740.8333 2328.3333 Q 740.8333 2354.7915 767.2916 2407.7083 L 767.2916 2460.6248 L 740.8333 2434.1665 Q 687.9166 2434.1665 687.9166 2619.3748 Q 687.9166 2804.5833 661.4583 2804.5833 Q 634.99994 2831.0415 687.9166 2910.4165 Q 687.9166 2989.7915 687.9166 3069.1665 L 687.9166 3148.5415 L 687.9166 3148.5415 L 687.9166 3174.9998 L 687.9166 3174.9998 L 687.9166 3174.9998 L 687.9166 3201.4583 L 687.9166 3227.9165 L 687.9166 3280.8333 L 687.9166 3307.2915 L 661.4583 3333.7498 L 661.4583 3360.2083 L 661.4583 3360.2083 L 634.99994 3360.2083 L 634.99994 3333.7498 L 634.99994 3307.2915 L 634.99994 3280.8333 L 634.99994 3254.3748 L 634.99994 3201.4583 L 634.99994 3148.5415 L 608.5416 3148.5415 L 582.0833 3148.5415 L 582.0833 3174.9998 L 582.0833 3227.9165 L 555.625 3227.9165 L 555.625 3227.9165 L 529.1666 3227.9165 L 476.24997 3227.9165 L 476.24997 3227.9165 L 476.24997 3227.9165 L 449.79166 3227.9165 L 449.79166 3227.9165 L 449.79166 3201.4583 L 423.3333 3201.4583 L 423.3333 3280.8333 L 423.3333 3333.7498 L 396.87497 3386.6665 L 370.41666 3466.0415 L 370.41666 3492.4998 L 370.41666 3518.9583 L 370.41666 3518.9583 L 370.41666 3518.9583 L 343.9583 3280.8333 L 343.9583 3042.7083 L 343.9583 2672.2915 Q 317.49997 2301.875 317.49997 2116.6665 L 317.49997 1931.4583 L 291.04166 1931.4583 L 291.04166 1904.9999 L 264.5833 1904.9999 L 238.12498 1904.9999 L 238.12498 1878.5416 L 211.66666 1878.5416 L 211.66666 1878.5416 L 211.66666 1904.9999 L 158.74998 1904.9999 Q 132.29166 1904.9999 105.83333 2010.8333 L 79.37499 2090.2083 L 79.37499 2090.2083 L 52.916664 2090.2083 L 52.916664 2010.8333 L 52.916664 1931.4583 L 26.458332 1931.4583 L 26.458332 1904.9999 L 26.458332 1904.9999 L 0.0 1904.9999 L 0.0 1852.0833 L 0.0 1825.6249 L 26.458332 1825.6249 L 26.458332 1799.1666 L 26.458332 1799.1666 L 52.916664 1799.1666 L 52.916664 1799.1666 L 52.916664 1772.7083 L 52.916664 1746.2499 L 52.916664 1719.7916 L 52.916664 1719.7916 L 52.916664 1719.7916 L 52.916664 1719.7916 L 52.916664 1746.2499 L 52.916664 1746.2499 L 52.916664 1746.2499 L 79.37499 1746.2499 L 79.37499 1746.2499 L 185.20833 1746.2499 Q 291.04166 1746.2499 291.04166 1772.7083 L 291.04166 1799.1666 L 317.49997 1799.1666 L 370.41666 1799.1666 L 370.41666 1825.6249 L 370.41666 1825.6249 L 396.87497 1825.6249 L 396.87497 1799.1666 L 476.24997 1772.7083 Q 529.1666 1746.2499 502.7083 1719.7916 Q 476.24997 1693.3333 529.1666 1587.4999 Q 582.0833 1455.2083 608.5416 1481.6666 Q 661.4583 1534.5833 661.4583 1508.1249 Q 687.9166 1481.6666 661.4583 1428.7499 L 661.4583 1375.8333 L 687.9166 1375.8333 L 714.37494 1375.8333 L 714.37494 1428.7499 Q 714.37494 1455.2083 793.74994 1481.6666 Q 899.5833 1508.1249 899.5833 1534.5833 Q 899.5833 1561.0416 952.49994 1561.0416 L 978.95825 1587.4999 L 978.95825 1587.4999 L 1005.4166 1587.4999 L 1005.4166 1587.4999 L 1005.4166 1587.4999 L 1031.875 1587.4999 L 1058.3333 1587.4999 L 1058.3333 1587.4999 L 1058.3333 1587.4999 L 1058.3333 1561.0416 L 1058.3333 1534.5833 L 1058.3333 1508.1249 L 1058.3333 1481.6666 L 1084.7916 1428.7499 L 1084.7916 1375.8333 L 1084.7916 1349.3749 Q 1111.25 1322.9166 1111.25 1084.7916 Q 1164.1666 846.6666 1164.1666 846.6666 Q 1190.6249 846.6666 1190.6249 476.24997 Q 1217.0833 105.83333 1217.0833 52.916664 L 1217.0833 26.458332 L 1455.2083 26.458332 Q 1693.3333 0.0 1719.7916 0.0 z M 1455.2083 2381.2498 Q 1455.2083 2381.2498 1455.2083 2354.7915 Q 1481.6666 2354.7915 1481.6666 2381.2498 Q 1481.6666 2381.2498 1455.2083 2381.2498 z M 634.99994 2592.9165 Q 634.99994 2592.9165 634.99994 2566.4583 Q 634.99994 2566.4583 634.99994 2592.9165 Q 634.99994 2592.9165 634.99994 2592.9165 z" svg:height="35.189583mm" draw:style-name="style-83" svg:viewBox="0.0 0.0 1799.1666 3518.9583" svg:width="17.991665mm" svg:x="131.23332mm" svg:y="57.149998mm"/>
          <draw:path svg:d="M 185.20833 317.49997 L 132.29166 317.49997 L 26.458332 291.04166 Q -52.916664 264.5833 0.0 238.12498 Q 52.916664 211.66666 79.37499 105.83333 Q 105.83333 0.0 158.74998 0.0 Q 185.20833 26.458332 211.66666 158.74998 Q 238.12498 317.49997 185.20833 317.49997 z" svg:height="3.1749997mm" draw:style-name="style-84" svg:viewBox="0.0 0.0 211.66666 317.49997" svg:width="2.1166666mm" svg:x="112.18333mm" svg:y="183.62082mm"/>
          <draw:path svg:d="M 0.0 26.458332 L 0.0 0.0 L 582.0833 26.458332 Q 1137.7083 26.458332 1322.9166 52.916664 L 1508.1249 52.916664 L 1508.1249 52.916664 Q 1508.1249 79.37499 873.12494 79.37499 L 238.12498 79.37499 L 238.12498 79.37499 L 238.12498 79.37499 L 132.29166 52.916664 Q 26.458332 26.458332 0.0 26.458332 z" svg:height="0.7937499mm" draw:style-name="style-85" svg:viewBox="0.0 0.0 1508.1249 79.37499" svg:width="15.081249mm" svg:x="175.68332mm" svg:y="46.83125mm"/>
          <draw:path svg:d="M 132.29166 105.83333 L 158.74998 0.0 L 158.74998 873.12494 Q 158.74998 1719.7916 185.20833 1825.6249 L 185.20833 1904.9999 L 185.20833 2090.2083 L 158.74998 2275.4165 L 158.74998 2301.875 Q 158.74998 2354.7915 185.20833 2407.7083 L 185.20833 2460.6248 L 185.20833 2460.6248 Q 158.74998 2460.6248 158.74998 2434.1665 Q 158.74998 2407.7083 132.29166 2407.7083 Q 105.83333 2434.1665 105.83333 2301.875 L 52.916664 2169.5833 L 52.916664 2143.125 L 52.916664 2116.6665 L 26.458332 2248.9583 L 0.0 2381.2498 L 0.0 2381.2498 L 0.0 2381.2498 L 0.0 2169.5833 Q 0.0 1957.9165 0.0 1243.5416 L 0.0 529.1666 L 0.0 529.1666 L 26.458332 502.7083 L 26.458332 502.7083 L 52.916664 502.7083 L 52.916664 449.79166 L 52.916664 396.87497 L 79.37499 370.41666 L 105.83333 343.9583 L 105.83333 291.04166 Q 105.83333 211.66666 132.29166 105.83333 z" svg:height="24.606249mm" draw:style-name="style-86" svg:viewBox="0.0 0.0 185.20833 2460.6248" svg:width="1.8520832mm" svg:x="26.9875mm" svg:y="197.11458mm"/>
          <draw:path svg:d="M 264.5833 0.0 L 264.5833 0.0 L 264.5833 26.458332 Q 264.5833 52.916664 317.49997 52.916664 L 396.87497 52.916664 L 423.3333 52.916664 L 476.24997 52.916664 L 476.24997 52.916664 Q 476.24997 79.37499 502.7083 52.916664 L 502.7083 52.916664 L 555.625 52.916664 L 608.5416 52.916664 L 608.5416 52.916664 Q 634.99994 79.37499 634.99994 105.83333 L 634.99994 105.83333 L 608.5416 105.83333 Q 582.0833 105.83333 476.24997 158.74998 L 343.9583 158.74998 L 317.49997 158.74998 L 291.04166 158.74998 L 264.5833 185.20833 L 211.66666 211.66666 L 211.66666 211.66666 L 211.66666 211.66666 L 158.74998 211.66666 Q 79.37499 211.66666 52.916664 185.20833 L 0.0 158.74998 L 0.0 158.74998 L 0.0 158.74998 L 0.0 132.29166 L 0.0 132.29166 L 52.916664 132.29166 L 105.83333 132.29166 L 79.37499 79.37499 Q 52.916664 26.458332 158.74998 0.0 Q 238.12498 0.0 264.5833 0.0 z" svg:height="2.1166666mm" draw:style-name="style-87" svg:viewBox="0.0 0.0 634.99994 211.66666" svg:width="6.3499994mm" svg:x="104.774994mm" svg:y="51.85833mm"/>
          <draw:path svg:d="M 370.41666 52.916664 L 370.41666 52.916664 L 370.41666 158.74998 Q 370.41666 264.5833 396.87497 264.5833 Q 396.87497 264.5833 423.3333 291.04166 L 423.3333 291.04166 L 423.3333 291.04166 L 423.3333 317.49997 L 423.3333 317.49997 L 423.3333 317.49997 L 449.79166 370.41666 L 476.24997 396.87497 L 476.24997 423.3333 L 476.24997 423.3333 L 476.24997 423.3333 L 449.79166 423.3333 L 423.3333 423.3333 Q 423.3333 423.3333 317.49997 396.87497 Q 238.12498 370.41666 158.74998 343.9583 L 105.83333 317.49997 L 105.83333 317.49997 Q 105.83333 317.49997 132.29166 291.04166 Q 158.74998 291.04166 105.83333 211.66666 L 52.916664 158.74998 L 26.458332 158.74998 L 26.458332 158.74998 L 26.458332 132.29166 Q 0.0 132.29166 0.0 105.83333 L 0.0 105.83333 L 0.0 105.83333 Q 26.458332 105.83333 26.458332 79.37499 L 26.458332 79.37499 L 52.916664 26.458332 Q 79.37499 -52.916664 158.74998 0.0 Q 238.12498 52.916664 264.5833 0.0 Q 317.49997 0.0 343.9583 26.458332 Q 370.41666 52.916664 370.41666 52.916664 z" svg:height="4.233333mm" draw:style-name="style-88" svg:viewBox="0.0 0.0 476.24997 423.3333" svg:width="4.7625mm" svg:x="129.64583mm" svg:y="156.63333mm"/>
          <draw:path svg:d="M 52.916664 0.0 L 52.916664 0.0 L 79.37499 0.0 L 105.83333 0.0 L 132.29166 0.0 L 158.74998 0.0 L 449.79166 158.74998 Q 740.8333 264.5833 767.2916 291.04166 L 793.74994 291.04166 L 793.74994 291.04166 L 793.74994 317.49997 L 820.2083 317.49997 Q 846.6666 317.49997 846.6666 370.41666 Q 820.2083 396.87497 793.74994 423.3333 Q 740.8333 476.24997 634.99994 476.24997 L 529.1666 476.24997 L 502.7083 449.79166 L 476.24997 449.79166 L 476.24997 423.3333 Q 449.79166 423.3333 449.79166 423.3333 L 449.79166 423.3333 L 423.3333 423.3333 Q 396.87497 423.3333 343.9583 396.87497 L 317.49997 370.41666 L 291.04166 370.41666 L 264.5833 370.41666 L 264.5833 502.7083 Q 238.12498 634.99994 238.12498 793.74994 L 238.12498 952.49994 L 238.12498 1005.4166 L 238.12498 1031.875 L 238.12498 1137.7083 L 238.12498 1243.5416 L 211.66666 1296.4583 L 185.20833 1349.3749 L 185.20833 1349.3749 L 185.20833 1322.9166 L 132.29166 1322.9166 L 105.83333 1322.9166 L 52.916664 1296.4583 L 0.0 1296.4583 L 0.0 1164.1666 L 0.0 1058.3333 L 0.0 793.74994 Q -26.458332 555.625 0.0 476.24997 L 0.0 423.3333 L 0.0 264.5833 Q 26.458332 132.29166 26.458332 52.916664 L 26.458332 0.0 L 52.916664 0.0 z" svg:height="13.49375mm" draw:style-name="style-89" svg:viewBox="0.0 0.0 846.6666 1349.3749" svg:width="8.466666mm" svg:x="73.28958mm" svg:y="126.99999mm"/>
          <draw:path svg:d="M 1693.3333 0.0 L 1693.3333 0.0 L 1693.3333 0.0 L 1719.7916 0.0 L 1719.7916 26.458332 Q 1719.7916 52.916664 1693.3333 52.916664 L 1693.3333 52.916664 L 1693.3333 52.916664 L 1693.3333 52.916664 L 1693.3333 79.37499 Q 1666.8749 79.37499 1666.8749 105.83333 L 1666.8749 132.29166 L 1640.4166 132.29166 L 1640.4166 158.74998 L 1640.4166 158.74998 L 1666.8749 158.74998 L 1666.8749 158.74998 L 1666.8749 158.74998 L 1666.8749 185.20833 L 1666.8749 185.20833 L 1666.8749 211.66666 L 1666.8749 238.12498 L 1666.8749 238.12498 L 1666.8749 238.12498 L 1666.8749 238.12498 Q 1666.8749 264.5833 1481.6666 317.49997 L 1296.4583 370.41666 L 1243.5416 396.87497 L 1217.0833 423.3333 L 1217.0833 423.3333 L 1190.6249 423.3333 L 1190.6249 423.3333 L 1190.6249 423.3333 L 1137.7083 449.79166 L 1084.7916 476.24997 L 1084.7916 476.24997 L 1084.7916 476.24997 L 1031.875 476.24997 Q 1005.4166 476.24997 846.6666 529.1666 L 687.9166 582.0833 L 661.4583 608.5416 L 634.99994 634.99994 L 608.5416 634.99994 L 555.625 634.99994 L 529.1666 661.4583 L 502.7083 661.4583 L 502.7083 661.4583 Q 502.7083 661.4583 370.41666 714.37494 L 264.5833 740.8333 L 238.12498 767.2916 L 185.20833 793.74994 L 132.29166 793.74994 L 105.83333 793.74994 L 105.83333 820.2083 L 105.83333 820.2083 L 79.37499 820.2083 L 52.916664 846.6666 L 26.458332 846.6666 L 0.0 846.6666 L 0.0 820.2083 L 0.0 793.74994 L 26.458332 793.74994 L 52.916664 793.74994 L 52.916664 767.2916 L 79.37499 767.2916 L 79.37499 767.2916 L 79.37499 740.8333 L 79.37499 740.8333 L 79.37499 740.8333 L 105.83333 740.8333 L 105.83333 740.8333 L 105.83333 714.37494 L 132.29166 714.37494 L 132.29166 714.37494 L 132.29166 687.9166 L 132.29166 687.9166 L 132.29166 687.9166 L 105.83333 687.9166 L 105.83333 687.9166 L 132.29166 661.4583 Q 185.20833 634.99994 211.66666 634.99994 Q 238.12498 608.5416 238.12498 582.0833 Q 211.66666 582.0833 211.66666 555.625 Q 238.12498 529.1666 291.04166 529.1666 Q 343.9583 502.7083 370.41666 423.3333 L 396.87497 317.49997 L 396.87497 343.9583 L 396.87497 370.41666 L 449.79166 370.41666 L 476.24997 370.41666 L 476.24997 343.9583 L 502.7083 343.9583 L 502.7083 343.9583 L 502.7083 317.49997 L 767.2916 264.5833 Q 1058.3333 158.74998 1084.7916 185.20833 Q 1137.7083 185.20833 1137.7083 211.66666 Q 1137.7083 211.66666 1243.5416 211.66666 Q 1349.3749 185.20833 1349.3749 211.66666 Q 1349.3749 238.12498 1375.8333 238.12498 Q 1402.2916 211.66666 1455.2083 211.66666 L 1481.6666 211.66666 L 1481.6666 211.66666 L 1508.1249 211.66666 L 1508.1249 158.74998 L 1508.1249 132.29166 L 1481.6666 132.29166 L 1481.6666 105.83333 L 1561.0416 105.83333 Q 1613.9583 105.83333 1640.4166 52.916664 Q 1666.8749 0.0 1693.3333 0.0 z" svg:height="8.466666mm" draw:style-name="style-90" svg:viewBox="0.0 0.0 1719.7916 846.6666" svg:width="17.197916mm" svg:x="51.06458mm" svg:y="84.666664mm"/>
          <draw:path svg:d="M 211.66666 52.916664 L 211.66666 52.916664 L 211.66666 79.37499 Q 185.20833 105.83333 105.83333 158.74998 L 26.458332 211.66666 L 26.458332 211.66666 Q 26.458332 185.20833 0.0 158.74998 L 0.0 158.74998 L 26.458332 158.74998 L 26.458332 158.74998 L 52.916664 132.29166 Q 79.37499 105.83333 105.83333 52.916664 Q 105.83333 0.0 132.29166 0.0 Q 185.20833 0.0 185.20833 26.458332 Q 185.20833 52.916664 211.66666 52.916664 z" svg:height="2.1166666mm" draw:style-name="style-91" svg:viewBox="0.0 0.0 211.66666 211.66666" svg:width="2.1166666mm" svg:x="110.86041mm" svg:y="50.799995mm"/>
          <draw:path svg:d="M 79.37499 26.458332 L 158.74998 0.0 L 158.74998 476.24997 Q 185.20833 926.0416 185.20833 952.49994 L 185.20833 978.95825 L 185.20833 978.95825 L 185.20833 978.95825 L 158.74998 1005.4166 Q 158.74998 1031.875 132.29166 1031.875 L 79.37499 1058.3333 L 79.37499 1058.3333 Q 52.916664 1058.3333 26.458332 1084.7916 L 26.458332 1084.7916 L 26.458332 1005.4166 Q 26.458332 899.5833 0.0 476.24997 L 0.0 26.458332 L 0.0 26.458332 Q 26.458332 26.458332 26.458332 26.458332 Q 26.458332 52.916664 79.37499 26.458332 z" svg:height="10.847916mm" draw:style-name="style-92" svg:viewBox="0.0 0.0 185.20833 1084.7916" svg:width="1.8520832mm" svg:x="27.252083mm" svg:y="239.7125mm"/>
          <draw:path svg:d="M 26.458332 608.5416 L 26.458332 0.0 L 26.458332 0.0 L 52.916664 0.0 L 52.916664 0.0 L 52.916664 26.458332 L 79.37499 132.29166 Q 105.83333 238.12498 105.83333 238.12498 L 105.83333 238.12498 L 105.83333 820.2083 Q 105.83333 1428.7499 105.83333 1455.2083 L 105.83333 1455.2083 L 105.83333 1455.2083 L 105.83333 1455.2083 L 79.37499 1508.1249 Q 52.916664 1561.0416 52.916664 1561.0416 L 26.458332 1561.0416 L 26.458332 1481.6666 L 0.0 1402.2916 L 0.0 1296.4583 Q 0.0 1217.0833 26.458332 608.5416 z" svg:height="15.610415mm" draw:style-name="style-93" svg:viewBox="0.0 0.0 105.83333 1561.0416" svg:width="1.0583333mm" svg:x="33.337498mm" svg:y="81.75625mm"/>
          <draw:path svg:d="M 2857.4998 0.0 L 3016.2498 0.0 L 3386.6665 0.0 Q 3730.6248 0.0 4233.333 0.0 L 4709.583 0.0 L 4815.4165 0.0 L 4947.708 0.0 L 4947.708 0.0 L 4947.708 26.458332 L 4894.7915 26.458332 L 4841.8745 52.916664 L 4815.4165 52.916664 L 4762.4995 52.916664 L 4339.1665 79.37499 Q 3915.833 105.83333 2963.3333 105.83333 L 1984.3749 105.83333 L 1137.7083 105.83333 L 291.04166 105.83333 L 291.04166 105.83333 Q 291.04166 105.83333 158.74998 79.37499 L 0.0 79.37499 L 0.0 52.916664 L 0.0 26.458332 L 502.7083 26.458332 L 1005.4166 26.458332 L 1852.0833 26.458332 Q 2698.7498 0.0 2857.4998 0.0 z" svg:height="1.0583333mm" draw:style-name="style-94" svg:viewBox="0.0 0.0 4947.708 105.83333" svg:width="49.47708mm" svg:x="143.40416mm" svg:y="44.449997mm"/>
          <draw:path svg:d="M 291.04166 0.0 L 396.87497 0.0 L 396.87497 26.458332 Q 396.87497 79.37499 370.41666 449.79166 Q 370.41666 820.2083 343.9583 820.2083 Q 343.9583 820.2083 291.04166 1058.3333 Q 291.04166 1296.4583 264.5833 1322.9166 L 264.5833 1349.3749 L 264.5833 1349.3749 L 238.12498 1349.3749 L 238.12498 1375.8333 L 238.12498 1402.2916 L 211.66666 1455.2083 Q 185.20833 1481.6666 132.29166 1402.2916 Q 52.916664 1349.3749 26.458332 1058.3333 Q 0.0 793.74994 52.916664 793.74994 Q 132.29166 793.74994 79.37499 555.625 Q 26.458332 291.04166 0.0 238.12498 Q -26.458332 185.20833 0.0 185.20833 Q 26.458332 185.20833 26.458332 105.83333 Q 26.458332 26.458332 52.916664 26.458332 L 79.37499 0.0 L 132.29166 0.0 Q 185.20833 -26.458332 291.04166 0.0 z" svg:height="14.552083mm" draw:style-name="style-95" svg:viewBox="0.0 0.0 396.87497 1455.2083" svg:width="3.9687498mm" svg:x="139.43541mm" svg:y="57.41458mm"/>
          <draw:path svg:d="M 370.41666 0.0 L 370.41666 0.0 L 873.12494 0.0 Q 1375.8333 0.0 1402.2916 0.0 L 1455.2083 0.0 L 1455.2083 0.0 Q 1455.2083 0.0 1508.1249 26.458332 L 1561.0416 26.458332 L 1561.0416 52.916664 Q 1561.0416 52.916664 1561.0416 52.916664 Q 1561.0416 79.37499 1508.1249 105.83333 Q 1481.6666 105.83333 1481.6666 132.29166 L 1481.6666 158.74998 L 767.2916 158.74998 L 26.458332 158.74998 L 26.458332 158.74998 L 26.458332 132.29166 L 0.0 132.29166 L 0.0 105.83333 L 132.29166 105.83333 Q 238.12498 79.37499 238.12498 52.916664 L 238.12498 26.458332 L 291.04166 26.458332 Q 370.41666 0.0 370.41666 0.0 z" svg:height="1.5874999mm" draw:style-name="style-96" svg:viewBox="0.0 0.0 1561.0416 158.74998" svg:width="15.610415mm" svg:x="150.54791mm" svg:y="40.216663mm"/>
          <draw:path svg:d="M 26.458332 105.83333 L 0.0 0.0 L 52.916664 26.458332 Q 132.29166 52.916664 158.74998 52.916664 L 185.20833 52.916664 L 185.20833 52.916664 Q 185.20833 52.916664 211.66666 79.37499 L 211.66666 79.37499 L 211.66666 79.37499 Q 211.66666 105.83333 211.66666 105.83333 L 238.12498 105.83333 L 291.04166 132.29166 Q 343.9583 158.74998 343.9583 185.20833 L 370.41666 185.20833 L 608.5416 370.41666 Q 846.6666 529.1666 846.6666 555.625 L 846.6666 555.625 L 873.12494 555.625 L 873.12494 582.0833 L 899.5833 582.0833 L 926.0416 582.0833 L 926.0416 608.5416 L 952.49994 608.5416 L 952.49994 608.5416 L 952.49994 634.99994 L 978.95825 634.99994 Q 1005.4166 687.9166 1031.875 687.9166 L 1058.3333 687.9166 L 1084.7916 687.9166 Q 1111.25 714.37494 1111.25 740.8333 Q 1111.25 767.2916 1217.0833 820.2083 Q 1322.9166 873.12494 1640.4166 1084.7916 Q 1957.9165 1322.9166 1957.9165 1322.9166 L 1957.9165 1322.9166 L 1984.3749 1322.9166 L 1984.3749 1322.9166 L 2010.8333 1349.3749 L 2037.2915 1375.8333 L 2063.75 1375.8333 Q 2090.2083 1375.8333 2116.6665 1349.3749 L 2116.6665 1349.3749 L 2116.6665 1349.3749 L 2116.6665 1349.3749 L 2143.125 1375.8333 L 2143.125 1375.8333 L 2143.125 1375.8333 L 2169.5833 1375.8333 L 2169.5833 1375.8333 L 2169.5833 1402.2916 L 2169.5833 1402.2916 Q 2143.125 1428.7499 2169.5833 1428.7499 L 2169.5833 1428.7499 L 2222.5 1481.6666 Q 2275.4165 1534.5833 2698.7498 1825.6249 Q 3095.6248 2116.6665 3122.0833 2116.6665 L 3148.5415 2116.6665 L 3148.5415 2143.125 L 3174.9998 2169.5833 L 3174.9998 2169.5833 L 3174.9998 2169.5833 L 3201.4583 2196.0415 L 3227.9165 2196.0415 L 3227.9165 2196.0415 Q 3227.9165 2222.5 3227.9165 2222.5 L 3254.3748 2222.5 L 3307.2915 2248.9583 Q 3360.2083 2275.4165 3360.2083 2301.875 L 3386.6665 2301.875 L 3386.6665 2301.875 L 3386.6665 2328.3333 L 3413.1248 2328.3333 Q 3439.5833 2354.7915 3466.0415 2354.7915 L 3466.0415 2381.2498 L 3466.0415 2381.2498 L 3492.4998 2381.2498 L 3492.4998 2381.2498 L 3492.4998 2381.2498 L 3492.4998 2407.7083 L 3518.9583 2407.7083 L 3518.9583 2407.7083 L 3518.9583 2434.1665 L 3545.4165 2434.1665 L 3545.4165 2434.1665 L 3545.4165 2434.1665 L 3545.4165 2434.1665 L 3545.4165 2460.6248 L 3545.4165 2460.6248 L 3571.8748 2487.0833 L 3598.3333 2513.5415 L 3598.3333 2539.9998 L 3598.3333 2566.4583 L 3571.8748 2566.4583 L 3571.8748 2592.9165 L 3545.4165 2592.9165 L 3492.4998 2592.9165 L 3492.4998 2592.9165 L 3492.4998 2566.4583 L 3466.0415 2566.4583 L 3466.0415 2566.4583 L 3439.5833 2566.4583 L 3413.1248 2539.9998 L 3413.1248 2539.9998 L 3386.6665 2539.9998 L 3386.6665 2539.9998 L 3386.6665 2539.9998 L 3360.2083 2513.5415 Q 3333.7498 2487.0833 2857.4998 2196.0415 Q 2381.2498 1904.9999 2301.875 1852.0833 Q 2196.0415 1799.1666 2196.0415 1772.7083 Q 2196.0415 1746.2499 2116.6665 1693.3333 Q 2010.8333 1666.8749 2010.8333 1640.4166 Q 2010.8333 1613.9583 1984.3749 1613.9583 Q 1957.9165 1587.4999 1322.9166 1190.6249 Q 687.9166 767.2916 634.99994 740.8333 Q 555.625 687.9166 555.625 661.4583 Q 555.625 634.99994 423.3333 582.0833 Q 317.49997 502.7083 317.49997 476.24997 Q 317.49997 449.79166 211.66666 396.87497 L 105.83333 343.9583 L 105.83333 317.49997 Q 105.83333 317.49997 79.37499 317.49997 L 79.37499 317.49997 L 79.37499 264.5833 L 52.916664 238.12498 L 52.916664 238.12498 L 52.916664 211.66666 L 52.916664 211.66666 Q 52.916664 211.66666 26.458332 105.83333 z" svg:height="25.929165mm" draw:style-name="style-97" svg:viewBox="0.0 0.0 3598.3333 2592.9165" svg:width="35.98333mm" svg:x="96.30833mm" svg:y="85.725mm"/>
          <draw:path svg:d="M 52.916664 105.83333 L 105.83333 0.0 L 105.83333 793.74994 L 105.83333 1613.9583 L 105.83333 1613.9583 Q 79.37499 1587.4999 52.916664 1640.4166 L 26.458332 1666.8749 L 26.458332 1375.8333 Q 0.0 1111.25 0.0 687.9166 L 0.0 238.12498 L 0.0 211.66666 L 0.0 211.66666 L 0.0 211.66666 Q 26.458332 211.66666 52.916664 105.83333 z" svg:height="16.668749mm" draw:style-name="style-98" svg:viewBox="0.0 0.0 105.83333 1666.8749" svg:width="1.0583333mm" svg:x="201.61249mm" svg:y="216.95833mm"/>
          <draw:path svg:d="M 370.41666 0.0 L 529.1666 0.0 L 1375.8333 0.0 L 2222.5 0.0 L 2222.5 0.0 L 2196.0415 26.458332 L 2196.0415 26.458332 L 2196.0415 52.916664 L 2196.0415 52.916664 L 2196.0415 52.916664 L 2222.5 52.916664 L 2222.5 52.916664 L 2301.875 79.37499 L 2354.7915 105.83333 L 2354.7915 105.83333 L 2354.7915 105.83333 L 2381.2498 105.83333 L 2381.2498 132.29166 L 2196.0415 132.29166 L 1984.3749 132.29166 L 1031.875 132.29166 Q 79.37499 158.74998 26.458332 158.74998 L 0.0 158.74998 L 79.37499 79.37499 Q 132.29166 0.0 185.20833 0.0 Q 211.66666 0.0 370.41666 0.0 z" svg:height="1.5874999mm" draw:style-name="style-99" svg:viewBox="0.0 0.0 2381.2498 158.74998" svg:width="23.812498mm" svg:x="141.0229mm" svg:y="45.50833mm"/>
          <draw:path svg:d="M 343.9583 185.20833 L 343.9583 185.20833 L 343.9583 185.20833 Q 343.9583 211.66666 343.9583 211.66666 L 370.41666 211.66666 L 370.41666 211.66666 Q 370.41666 211.66666 396.87497 238.12498 L 396.87497 238.12498 L 396.87497 264.5833 L 396.87497 291.04166 L 370.41666 291.04166 L 370.41666 317.49997 L 529.1666 317.49997 Q 687.9166 343.9583 687.9166 370.41666 Q 661.4583 423.3333 661.4583 423.3333 L 661.4583 423.3333 L 661.4583 423.3333 Q 661.4583 396.87497 555.625 396.87497 Q 449.79166 370.41666 396.87497 423.3333 L 343.9583 449.79166 L 343.9583 449.79166 Q 317.49997 423.3333 291.04166 449.79166 L 238.12498 449.79166 L 238.12498 423.3333 Q 238.12498 423.3333 238.12498 396.87497 Q 238.12498 370.41666 185.20833 370.41666 L 132.29166 370.41666 L 105.83333 370.41666 L 105.83333 370.41666 L 105.83333 396.87497 L 79.37499 396.87497 L 79.37499 396.87497 L 79.37499 423.3333 L 26.458332 423.3333 L 0.0 423.3333 L 0.0 396.87497 L 26.458332 396.87497 L 26.458332 396.87497 L 26.458332 370.41666 L 26.458332 370.41666 L 26.458332 370.41666 L 52.916664 343.9583 L 79.37499 317.49997 L 79.37499 317.49997 Q 79.37499 317.49997 79.37499 291.04166 L 79.37499 291.04166 L 79.37499 211.66666 Q 79.37499 158.74998 105.83333 132.29166 Q 132.29166 105.83333 132.29166 52.916664 L 132.29166 26.458332 L 185.20833 0.0 Q 211.66666 0.0 238.12498 79.37499 Q 264.5833 158.74998 291.04166 158.74998 Q 317.49997 158.74998 343.9583 185.20833 z" svg:height="4.497916mm" draw:style-name="style-100" svg:viewBox="0.0 0.0 687.9166 449.79166" svg:width="6.879166mm" svg:x="74.347916mm" svg:y="171.45mm"/>
          <draw:path svg:d="M 26.458332 0.0 L 52.916664 26.458332 L 52.916664 26.458332 Q 79.37499 26.458332 79.37499 52.916664 L 79.37499 52.916664 L 105.83333 52.916664 Q 132.29166 52.916664 132.29166 79.37499 L 158.74998 79.37499 L 158.74998 79.37499 Q 158.74998 105.83333 132.29166 105.83333 L 105.83333 105.83333 L 158.74998 158.74998 Q 185.20833 238.12498 185.20833 238.12498 Q 185.20833 264.5833 158.74998 264.5833 L 132.29166 264.5833 L 132.29166 264.5833 Q 132.29166 264.5833 132.29166 291.04166 L 105.83333 291.04166 L 79.37499 291.04166 Q 79.37499 264.5833 79.37499 264.5833 L 79.37499 264.5833 L 52.916664 264.5833 L 26.458332 264.5833 L 26.458332 264.5833 Q 26.458332 264.5833 52.916664 238.12498 Q 79.37499 211.66666 52.916664 211.66666 Q 26.458332 158.74998 0.0 79.37499 Q -26.458332 0.0 26.458332 0.0 z" svg:height="2.9104166mm" draw:style-name="style-101" svg:viewBox="0.0 0.0 185.20833 291.04166" svg:width="1.8520832mm" svg:x="26.722916mm" svg:y="264.5833mm"/>
          <draw:path svg:d="M 767.2916 52.916664 L 767.2916 52.916664 L 767.2916 105.83333 L 767.2916 158.74998 L 740.8333 158.74998 L 714.37494 158.74998 L 714.37494 132.29166 L 687.9166 132.29166 L 687.9166 132.29166 L 687.9166 105.83333 L 687.9166 105.83333 L 687.9166 105.83333 L 661.4583 158.74998 Q 661.4583 211.66666 714.37494 211.66666 L 767.2916 211.66666 L 767.2916 211.66666 L 793.74994 211.66666 L 793.74994 211.66666 L 793.74994 238.12498 L 793.74994 264.5833 L 793.74994 264.5833 L 767.2916 264.5833 L 767.2916 264.5833 L 740.8333 264.5833 L 740.8333 264.5833 L 687.9166 264.5833 Q 661.4583 264.5833 502.7083 264.5833 L 343.9583 264.5833 L 211.66666 264.5833 L 105.83333 264.5833 L 105.83333 264.5833 L 105.83333 264.5833 L 132.29166 238.12498 L 158.74998 211.66666 L 132.29166 211.66666 L 105.83333 211.66666 L 105.83333 185.20833 L 105.83333 185.20833 L 132.29166 185.20833 L 132.29166 158.74998 L 52.916664 158.74998 L 0.0 158.74998 L 0.0 132.29166 L 0.0 132.29166 L 185.20833 132.29166 L 370.41666 105.83333 L 370.41666 105.83333 L 370.41666 105.83333 L 370.41666 105.83333 L 370.41666 105.83333 L 396.87497 105.83333 L 396.87497 105.83333 L 555.625 52.916664 Q 714.37494 0.0 740.8333 0.0 Q 740.8333 26.458332 767.2916 52.916664 z" svg:height="2.6458333mm" draw:style-name="style-102" svg:viewBox="0.0 0.0 793.74994 264.5833" svg:width="7.9374995mm" svg:x="189.44165mm" svg:y="41.804165mm"/>
          <draw:path svg:d="M 423.3333 291.04166 L 423.3333 343.9583 L 449.79166 343.9583 L 449.79166 343.9583 L 423.3333 502.7083 Q 423.3333 687.9166 396.87497 661.4583 Q 370.41666 661.4583 396.87497 793.74994 Q 423.3333 899.5833 476.24997 978.95825 Q 529.1666 1058.3333 502.7083 1111.25 L 502.7083 1137.7083 L 502.7083 1137.7083 Q 476.24997 1137.7083 476.24997 1164.1666 L 476.24997 1190.6249 L 449.79166 1217.0833 L 449.79166 1243.5416 L 423.3333 1243.5416 L 396.87497 1243.5416 L 396.87497 1296.4583 L 396.87497 1349.3749 L 370.41666 1349.3749 L 343.9583 1349.3749 L 343.9583 1243.5416 Q 317.49997 1137.7083 238.12498 1164.1666 L 158.74998 1190.6249 L 158.74998 1164.1666 L 158.74998 1137.7083 L 132.29166 1084.7916 Q 132.29166 1031.875 185.20833 1005.4166 Q 264.5833 1005.4166 238.12498 978.95825 L 211.66666 952.49994 L 211.66666 952.49994 Q 211.66666 952.49994 185.20833 926.0416 L 158.74998 926.0416 L 158.74998 899.5833 Q 158.74998 899.5833 132.29166 899.5833 L 132.29166 899.5833 L 132.29166 899.5833 Q 158.74998 873.12494 185.20833 793.74994 Q 211.66666 687.9166 211.66666 529.1666 Q 158.74998 343.9583 79.37499 264.5833 L 0.0 185.20833 L 0.0 158.74998 L 0.0 105.83333 L 0.0 105.83333 L 0.0 79.37499 L 26.458332 79.37499 L 26.458332 52.916664 L 79.37499 26.458332 Q 132.29166 0.0 211.66666 0.0 Q 291.04166 52.916664 317.49997 79.37499 Q 317.49997 105.83333 343.9583 105.83333 Q 370.41666 105.83333 396.87497 158.74998 Q 423.3333 238.12498 423.3333 291.04166 z" svg:height="13.49375mm" draw:style-name="style-103" svg:viewBox="0.0 0.0 502.7083 1349.3749" svg:width="5.027083mm" svg:x="112.712494mm" svg:y="146.57916mm"/>
          <draw:path svg:d="M 52.916664 26.458332 L 52.916664 0.0 L 79.37499 0.0 L 105.83333 0.0 L 132.29166 158.74998 Q 158.74998 317.49997 158.74998 423.3333 Q 158.74998 529.1666 132.29166 608.5416 L 132.29166 687.9166 L 105.83333 687.9166 Q 105.83333 687.9166 105.83333 714.37494 Q 105.83333 714.37494 52.916664 582.0833 L 52.916664 476.24997 L 26.458332 529.1666 Q 0.0 555.625 0.0 555.625 L 0.0 555.625 L 0.0 317.49997 L 0.0 79.37499 L 0.0 79.37499 L 0.0 79.37499 L 26.458332 79.37499 L 26.458332 52.916664 L 26.458332 52.916664 L 52.916664 52.916664 L 52.916664 26.458332 z" svg:height="7.1437497mm" draw:style-name="style-104" svg:viewBox="0.0 0.0 158.74998 714.37494" svg:width="1.5874999mm" svg:x="207.9625mm" svg:y="192.61665mm"/>
          <draw:path svg:d="M 52.916664 0.0 L 52.916664 0.0 L 79.37499 0.0 L 79.37499 0.0 L 79.37499 26.458332 L 105.83333 26.458332 L 105.83333 26.458332 L 105.83333 52.916664 L 105.83333 52.916664 L 105.83333 52.916664 L 158.74998 370.41666 Q 158.74998 661.4583 185.20833 661.4583 L 185.20833 661.4583 L 185.20833 661.4583 L 185.20833 687.9166 L 158.74998 687.9166 L 132.29166 687.9166 L 105.83333 661.4583 L 79.37499 661.4583 L 79.37499 634.99994 Q 52.916664 634.99994 26.458332 396.87497 L 0.0 158.74998 L 0.0 158.74998 Q 0.0 132.29166 0.0 105.83333 L 0.0 79.37499 L 0.0 52.916664 L 0.0 26.458332 L 26.458332 26.458332 L 52.916664 0.0 L 52.916664 0.0 z" svg:height="6.879166mm" draw:style-name="style-105" svg:viewBox="0.0 0.0 185.20833 687.9166" svg:width="1.8520832mm" svg:x="182.03333mm" svg:y="197.37915mm"/>
          <draw:path svg:d="M 79.37499 0.0 L 105.83333 0.0 L 238.12498 264.5833 Q 370.41666 529.1666 423.3333 687.9166 Q 476.24997 873.12494 502.7083 926.0416 L 502.7083 978.95825 L 449.79166 978.95825 L 396.87497 978.95825 L 396.87497 978.95825 L 396.87497 952.49994 L 370.41666 952.49994 Q 317.49997 952.49994 317.49997 926.0416 Q 317.49997 899.5833 264.5833 899.5833 Q 238.12498 873.12494 211.66666 793.74994 Q 211.66666 687.9166 105.83333 423.3333 L 0.0 132.29166 L 26.458332 132.29166 Q 52.916664 132.29166 52.916664 79.37499 Q 52.916664 26.458332 52.916664 26.458332 Q 52.916664 0.0 79.37499 0.0 z" svg:height="9.789583mm" draw:style-name="style-106" svg:viewBox="0.0 0.0 502.7083 978.95825" svg:width="5.027083mm" svg:x="160.3375mm" svg:y="100.541664mm"/>
          <draw:path svg:d="M 0.0 79.37499 L 0.0 0.0 L 26.458332 0.0 L 79.37499 26.458332 L 79.37499 26.458332 L 79.37499 26.458332 L 105.83333 26.458332 L 105.83333 26.458332 L 132.29166 52.916664 L 158.74998 79.37499 L 158.74998 79.37499 L 185.20833 79.37499 L 185.20833 79.37499 L 185.20833 79.37499 L 423.3333 238.12498 Q 661.4583 370.41666 661.4583 396.87497 L 661.4583 423.3333 L 661.4583 449.79166 Q 661.4583 476.24997 608.5416 476.24997 Q 529.1666 449.79166 370.41666 370.41666 L 211.66666 291.04166 L 211.66666 291.04166 Q 185.20833 264.5833 185.20833 264.5833 L 185.20833 264.5833 L 158.74998 264.5833 Q 132.29166 238.12498 132.29166 238.12498 L 132.29166 238.12498 L 105.83333 238.12498 L 105.83333 238.12498 L 105.83333 211.66666 L 79.37499 211.66666 L 79.37499 211.66666 L 79.37499 185.20833 L 79.37499 185.20833 L 79.37499 185.20833 L 52.916664 185.20833 L 52.916664 185.20833 L 52.916664 158.74998 L 26.458332 158.74998 L 26.458332 158.74998 L 26.458332 132.29166 L 26.458332 132.29166 L 26.458332 132.29166 L 0.0 79.37499 z" svg:height="4.7625mm" draw:style-name="style-107" svg:viewBox="0.0 0.0 661.4583 476.24997" svg:width="6.614583mm" svg:x="94.456245mm" svg:y="99.74791mm"/>
          <draw:path svg:d="M 79.37499 79.37499 L 105.83333 0.0 L 105.83333 0.0 L 105.83333 0.0 L 105.83333 396.87497 L 105.83333 767.2916 L 105.83333 1878.5416 Q 105.83333 2989.7915 132.29166 3122.0833 L 132.29166 3254.3748 L 132.29166 3915.833 Q 105.83333 4577.2915 132.29166 4709.583 L 132.29166 4841.8745 L 132.29166 6138.333 L 132.29166 7434.7915 L 132.29166 8598.958 Q 158.74998 9789.583 132.29166 9816.041 L 132.29166 9842.499 L 132.29166 10027.708 Q 158.74998 10186.458 158.74998 10292.291 L 158.74998 10371.666 L 132.29166 10371.666 L 132.29166 10371.666 L 132.29166 10345.208 L 105.83333 10318.749 L 105.83333 10345.208 L 105.83333 10371.666 L 79.37499 10371.666 L 52.916664 10371.666 L 52.916664 10398.124 L 52.916664 10451.041 L 26.458332 10451.041 L 26.458332 10451.041 L 0.0 10477.499 L 0.0 10477.499 L 0.0 10398.124 L 0.0 10345.208 L 0.0 10292.291 Q 0.0 10265.833 0.0 9260.416 L 0.0 8255.0 L 0.0 8175.6245 Q 0.0 8122.708 0.0 5132.9165 L 0.0 2143.125 L 0.0 2143.125 L 0.0 2116.6665 L 0.0 2090.2083 L 0.0 2037.2915 L 0.0 1746.2499 Q 0.0 1455.2083 0.0 820.2083 L 0.0 211.66666 L 0.0 211.66666 L 0.0 211.66666 L 26.458332 211.66666 L 26.458332 238.12498 L 26.458332 238.12498 L 52.916664 238.12498 L 52.916664 185.20833 L 52.916664 132.29166 L 79.37499 79.37499 z" svg:height="104.774994mm" draw:style-name="style-108" svg:viewBox="0.0 0.0 158.74998 10477.499" svg:width="1.5874999mm" svg:x="32.279163mm" svg:y="108.743744mm"/>
          <draw:path svg:d="M 1455.2083 26.458332 L 1587.4999 0.0 L 1587.4999 0.0 L 1587.4999 26.458332 L 1587.4999 26.458332 L 1587.4999 26.458332 L 1613.9583 79.37499 L 1640.4166 105.83333 L 1640.4166 343.9583 Q 1640.4166 555.625 1640.4166 1084.7916 Q 1640.4166 1587.4999 1640.4166 2222.5 Q 1640.4166 2857.4998 1613.9583 2910.4165 Q 1587.4999 2936.8748 1561.0416 2963.3333 Q 1534.5833 2963.3333 1534.5833 2989.7915 Q 1534.5833 3016.2498 1481.6666 3016.2498 L 1402.2916 3042.7083 L 1375.8333 3042.7083 L 1349.3749 3042.7083 L 1349.3749 3069.1665 L 1349.3749 3069.1665 L 1349.3749 3069.1665 Q 1322.9166 3069.1665 1322.9166 3069.1665 Q 1322.9166 3095.6248 767.2916 3042.7083 Q 211.66666 3016.2498 185.20833 2936.8748 Q 158.74998 2857.4998 105.83333 2831.0415 L 52.916664 2831.0415 L 52.916664 2831.0415 Q 52.916664 2804.5833 26.458332 2804.5833 L 26.458332 2804.5833 L 26.458332 2725.2083 Q 0.0 2645.8333 0.0 2645.8333 L 0.0 2645.8333 L 0.0 2566.4583 Q 0.0 2487.0833 26.458332 2143.125 L 52.916664 1825.6249 L 52.916664 1772.7083 Q 52.916664 1746.2499 79.37499 1719.7916 Q 105.83333 1693.3333 132.29166 1666.8749 Q 185.20833 1666.8749 238.12498 1587.4999 L 291.04166 1508.1249 L 476.24997 1508.1249 L 687.9166 1508.1249 L 661.4583 1481.6666 L 634.99994 1455.2083 L 608.5416 1455.2083 L 582.0833 1455.2083 L 582.0833 1428.7499 Q 582.0833 1428.7499 529.1666 1402.2916 L 476.24997 1349.3749 L 449.79166 1349.3749 L 449.79166 1349.3749 L 449.79166 1322.9166 L 423.3333 1322.9166 L 423.3333 1322.9166 L 423.3333 1296.4583 L 423.3333 1296.4583 L 423.3333 1296.4583 L 396.87497 1243.5416 L 396.87497 1217.0833 L 476.24997 1217.0833 L 529.1666 1243.5416 L 529.1666 1243.5416 L 529.1666 1243.5416 L 555.625 1243.5416 L 555.625 1243.5416 L 582.0833 1269.9999 L 582.0833 1269.9999 L 582.0833 1269.9999 L 582.0833 1296.4583 L 582.0833 1296.4583 L 582.0833 1296.4583 L 608.5416 1296.4583 L 608.5416 1296.4583 L 634.99994 1296.4583 Q 661.4583 1296.4583 687.9166 1269.9999 L 740.8333 1243.5416 L 740.8333 1243.5416 L 740.8333 1243.5416 L 767.2916 1296.4583 Q 793.74994 1375.8333 793.74994 1455.2083 L 793.74994 1561.0416 L 820.2083 1561.0416 L 846.6666 1561.0416 L 873.12494 1534.5833 L 899.5833 1534.5833 L 899.5833 1402.2916 Q 899.5833 1296.4583 952.49994 1243.5416 L 952.49994 1164.1666 L 978.95825 1137.7083 L 978.95825 1084.7916 L 978.95825 1031.875 L 978.95825 1005.4166 L 1005.4166 1005.4166 L 1031.875 1005.4166 L 1031.875 1031.875 L 1058.3333 1084.7916 L 1058.3333 1137.7083 Q 1058.3333 1164.1666 1058.3333 1190.6249 L 1058.3333 1217.0833 L 1084.7916 1217.0833 L 1084.7916 1243.5416 L 1084.7916 1243.5416 L 1111.25 1243.5416 L 1111.25 1243.5416 L 1111.25 1243.5416 L 1111.25 1269.9999 L 1111.25 1269.9999 L 1137.7083 1243.5416 L 1164.1666 1217.0833 L 1164.1666 1217.0833 L 1164.1666 1190.6249 L 1164.1666 1190.6249 L 1164.1666 1190.6249 L 1190.6249 978.95825 L 1190.6249 740.8333 L 1190.6249 740.8333 Q 1217.0833 740.8333 1243.5416 608.5416 Q 1269.9999 476.24997 1269.9999 343.9583 L 1269.9999 238.12498 L 1269.9999 238.12498 Q 1269.9999 238.12498 1322.9166 132.29166 Q 1322.9166 52.916664 1455.2083 26.458332 z" svg:height="30.691666mm" draw:style-name="style-109" svg:viewBox="0.0 0.0 1640.4166 3069.1665" svg:width="16.404165mm" svg:x="68.791664mm" svg:y="174.88957mm"/>
          <draw:path svg:d="M 264.5833 0.0 L 264.5833 0.0 L 291.04166 0.0 Q 317.49997 0.0 317.49997 26.458332 L 317.49997 52.916664 L 317.49997 79.37499 Q 317.49997 105.83333 396.87497 105.83333 Q 476.24997 105.83333 423.3333 132.29166 Q 370.41666 158.74998 370.41666 185.20833 L 370.41666 211.66666 L 370.41666 264.5833 L 370.41666 343.9583 L 370.41666 343.9583 Q 343.9583 370.41666 317.49997 370.41666 L 317.49997 370.41666 L 317.49997 370.41666 Q 317.49997 370.41666 264.5833 370.41666 Q 238.12498 370.41666 211.66666 396.87497 Q 211.66666 423.3333 158.74998 423.3333 L 132.29166 396.87497 L 132.29166 317.49997 Q 105.83333 264.5833 105.83333 238.12498 L 52.916664 211.66666 L 52.916664 158.74998 L 52.916664 105.83333 L 26.458332 105.83333 L 26.458332 105.83333 L 26.458332 79.37499 L 0.0 79.37499 L 0.0 79.37499 L 0.0 79.37499 L 0.0 52.916664 Q 0.0 52.916664 0.0 52.916664 L 0.0 26.458332 L 26.458332 26.458332 Q 52.916664 52.916664 79.37499 52.916664 L 105.83333 52.916664 L 105.83333 52.916664 Q 105.83333 52.916664 132.29166 52.916664 L 132.29166 26.458332 L 185.20833 26.458332 Q 238.12498 0.0 264.5833 0.0 z" svg:height="4.233333mm" draw:style-name="style-110" svg:viewBox="0.0 0.0 423.3333 423.3333" svg:width="4.233333mm" svg:x="114.299995mm" svg:y="49.212498mm"/>
          <draw:path svg:d="M 0.0 52.916664 L 0.0 0.0 L 0.0 0.0 L 26.458332 0.0 L 26.458332 26.458332 Q 52.916664 26.458332 52.916664 26.458332 L 52.916664 0.0 L 52.916664 0.0 L 52.916664 0.0 L 79.37499 0.0 L 79.37499 26.458332 L 79.37499 26.458332 L 105.83333 26.458332 L 105.83333 79.37499 Q 105.83333 158.74998 185.20833 185.20833 Q 264.5833 185.20833 238.12498 264.5833 L 238.12498 343.9583 L 238.12498 1243.5416 Q 211.66666 2143.125 238.12498 2196.0415 L 238.12498 2275.4165 L 238.12498 2275.4165 Q 211.66666 2275.4165 211.66666 2328.3333 L 211.66666 2381.2498 L 185.20833 2381.2498 L 185.20833 2407.7083 L 185.20833 2407.7083 L 158.74998 2407.7083 L 158.74998 2407.7083 L 158.74998 2407.7083 L 158.74998 2434.1665 L 158.74998 2434.1665 L 132.29166 2354.7915 L 105.83333 2275.4165 L 105.83333 2275.4165 L 105.83333 2275.4165 L 105.83333 1825.6249 Q 105.83333 1402.2916 105.83333 1243.5416 L 105.83333 1111.25 L 105.83333 926.0416 Q 105.83333 767.2916 79.37499 502.7083 Q 52.916664 211.66666 52.916664 185.20833 L 26.458332 185.20833 L 26.458332 158.74998 Q 0.0 132.29166 0.0 132.29166 L 0.0 105.83333 L 0.0 52.916664 z" svg:height="24.341665mm" draw:style-name="style-111" svg:viewBox="0.0 0.0 238.12498 2434.1665" svg:width="2.38125mm" svg:x="201.61249mm" svg:y="50.00625mm"/>
          <draw:path svg:d="M 158.74998 0.0 L 185.20833 0.0 L 185.20833 555.625 L 185.20833 1111.25 L 185.20833 1481.6666 Q 185.20833 1878.5416 158.74998 2513.5415 L 158.74998 3148.5415 L 158.74998 3757.0833 L 158.74998 4365.625 L 158.74998 4392.083 L 158.74998 4418.5415 L 158.74998 4418.5415 Q 132.29166 4418.5415 132.29166 4418.5415 Q 132.29166 4445.0 79.37499 4445.0 L 0.0 4445.0 L 0.0 4418.5415 Q 26.458332 4392.083 26.458332 4127.5 L 26.458332 3889.3748 L 26.458332 3809.9998 Q 26.458332 3730.6248 26.458332 3386.6665 L 26.458332 3069.1665 L 26.458332 2592.9165 Q 26.458332 2090.2083 26.458332 1904.9999 L 26.458332 1693.3333 L 26.458332 1269.9999 Q 26.458332 873.12494 52.916664 476.24997 L 52.916664 79.37499 L 79.37499 79.37499 Q 79.37499 52.916664 105.83333 52.916664 L 132.29166 26.458332 L 132.29166 26.458332 Q 158.74998 0.0 158.74998 0.0 z" svg:height="44.449997mm" draw:style-name="style-112" svg:viewBox="0.0 0.0 185.20833 4445.0" svg:width="1.8520832mm" svg:x="28.310415mm" svg:y="57.149998mm"/>
          <draw:path svg:d="M 185.20833 0.0 L 185.20833 0.0 L 185.20833 158.74998 L 185.20833 317.49997 L 158.74998 317.49997 L 158.74998 343.9583 L 132.29166 343.9583 L 132.29166 343.9583 L 132.29166 317.49997 L 132.29166 317.49997 L 105.83333 317.49997 L 105.83333 291.04166 L 105.83333 291.04166 L 79.37499 291.04166 L 79.37499 264.5833 Q 79.37499 238.12498 26.458332 238.12498 Q 0.0 264.5833 0.0 238.12498 L 0.0 211.66666 L 0.0 185.20833 L 26.458332 132.29166 L 26.458332 132.29166 Q 26.458332 132.29166 52.916664 52.916664 L 79.37499 0.0 L 132.29166 0.0 Q 158.74998 -26.458332 185.20833 0.0 z" svg:height="3.439583mm" draw:style-name="style-113" svg:viewBox="0.0 0.0 185.20833 343.9583" svg:width="1.8520832mm" svg:x="75.93541mm" svg:y="175.9479mm"/>
          <draw:path svg:d="M 0.0 0.0 L 0.0 0.0 L 105.83333 0.0 L 211.66666 0.0 L 211.66666 0.0 L 211.66666 0.0 L 238.12498 0.0 L 238.12498 0.0 L 264.5833 26.458332 L 291.04166 26.458332 L 291.04166 52.916664 L 291.04166 79.37499 L 211.66666 105.83333 Q 158.74998 105.83333 132.29166 158.74998 L 105.83333 211.66666 L 105.83333 238.12498 L 105.83333 264.5833 L 132.29166 264.5833 L 132.29166 264.5833 L 132.29166 264.5833 L 132.29166 291.04166 L 132.29166 291.04166 Q 105.83333 291.04166 105.83333 317.49997 Q 79.37499 317.49997 52.916664 291.04166 L 0.0 264.5833 L 0.0 238.12498 Q 0.0 211.66666 0.0 105.83333 L 0.0 0.0 L 0.0 0.0 z" svg:height="3.1749997mm" draw:style-name="style-114" svg:viewBox="0.0 0.0 291.04166 317.49997" svg:width="2.9104166mm" svg:x="25.399998mm" svg:y="38.1mm"/>
          <draw:path svg:d="M 105.83333 52.916664 L 132.29166 0.0 L 158.74998 0.0 L 185.20833 0.0 L 185.20833 26.458332 L 211.66666 52.916664 L 211.66666 52.916664 L 211.66666 79.37499 L 238.12498 79.37499 L 264.5833 79.37499 L 291.04166 105.83333 L 317.49997 105.83333 L 317.49997 185.20833 Q 317.49997 238.12498 264.5833 264.5833 L 211.66666 264.5833 L 185.20833 264.5833 Q 158.74998 238.12498 105.83333 238.12498 L 79.37499 185.20833 L 52.916664 185.20833 Q 26.458332 185.20833 0.0 158.74998 L 0.0 158.74998 L 0.0 132.29166 Q 0.0 79.37499 52.916664 79.37499 Q 105.83333 79.37499 105.83333 52.916664 z" svg:height="2.6458333mm" draw:style-name="style-115" svg:viewBox="0.0 0.0 317.49997 264.5833" svg:width="3.1749997mm" svg:x="88.37083mm" svg:y="127.79375mm"/>
          <draw:path svg:d="M 449.79166 211.66666 L 449.79166 238.12498 L 449.79166 238.12498 Q 449.79166 238.12498 423.3333 264.5833 L 423.3333 264.5833 L 423.3333 264.5833 Q 396.87497 264.5833 396.87497 264.5833 L 396.87497 291.04166 L 370.41666 370.41666 Q 343.9583 423.3333 370.41666 423.3333 L 370.41666 423.3333 L 370.41666 423.3333 Q 370.41666 423.3333 291.04166 423.3333 Q 238.12498 423.3333 132.29166 476.24997 Q 0.0 476.24997 0.0 449.79166 L 26.458332 396.87497 L 26.458332 396.87497 L 26.458332 370.41666 L 26.458332 370.41666 L 26.458332 370.41666 L 52.916664 370.41666 L 52.916664 370.41666 L 52.916664 343.9583 L 79.37499 343.9583 L 79.37499 317.49997 L 79.37499 291.04166 L 105.83333 291.04166 L 105.83333 264.5833 L 238.12498 238.12498 Q 343.9583 211.66666 449.79166 105.83333 Q 555.625 0.0 608.5416 0.0 Q 634.99994 0.0 555.625 105.83333 Q 449.79166 211.66666 449.79166 211.66666 z" svg:height="4.7625mm" draw:style-name="style-116" svg:viewBox="0.0 0.0 608.5416 476.24997" svg:width="6.0854163mm" svg:x="111.38958mm" svg:y="276.75415mm"/>
          <draw:path svg:d="M 52.916664 238.12498 L 52.916664 0.0 L 79.37499 0.0 Q 105.83333 0.0 105.83333 26.458332 Q 105.83333 52.916664 158.74998 79.37499 Q 211.66666 79.37499 211.66666 105.83333 Q 211.66666 132.29166 238.12498 132.29166 Q 264.5833 132.29166 264.5833 158.74998 L 264.5833 185.20833 L 211.66666 132.29166 Q 158.74998 105.83333 158.74998 211.66666 Q 211.66666 317.49997 343.9583 396.87497 Q 476.24997 449.79166 476.24997 476.24997 Q 476.24997 502.7083 476.24997 502.7083 L 476.24997 529.1666 L 449.79166 555.625 Q 423.3333 555.625 423.3333 714.37494 Q 423.3333 899.5833 423.3333 926.0416 L 423.3333 952.49994 L 396.87497 978.95825 Q 370.41666 978.95825 370.41666 1005.4166 L 343.9583 1005.4166 L 343.9583 978.95825 Q 343.9583 952.49994 291.04166 926.0416 L 238.12498 926.0416 L 238.12498 899.5833 L 211.66666 873.12494 L 211.66666 873.12494 L 211.66666 873.12494 L 211.66666 846.6666 L 211.66666 846.6666 L 185.20833 846.6666 L 185.20833 820.2083 L 264.5833 820.2083 Q 317.49997 820.2083 317.49997 820.2083 L 317.49997 820.2083 L 317.49997 767.2916 L 317.49997 740.8333 L 317.49997 714.37494 L 317.49997 687.9166 L 291.04166 661.4583 L 264.5833 634.99994 L 264.5833 634.99994 Q 264.5833 608.5416 158.74998 608.5416 L 26.458332 608.5416 L 26.458332 582.0833 L 0.0 582.0833 L 0.0 555.625 L 0.0 529.1666 L 26.458332 529.1666 Q 26.458332 502.7083 52.916664 502.7083 Q 79.37499 502.7083 52.916664 238.12498 z" svg:height="10.054166mm" draw:style-name="style-117" svg:viewBox="0.0 0.0 476.24997 1005.4166" svg:width="4.7625mm" svg:x="25.399998mm" svg:y="47.88958mm"/>
          <draw:path svg:d="M 0.0 291.04166 Q 26.458332 0.0 79.37499 0.0 Q 132.29166 0.0 158.74998 79.37499 Q 158.74998 158.74998 158.74998 343.9583 Q 158.74998 529.1666 105.83333 529.1666 Q 79.37499 529.1666 79.37499 555.625 Q 79.37499 608.5416 26.458332 608.5416 Q -26.458332 608.5416 0.0 291.04166 z" svg:height="6.0854163mm" draw:style-name="style-118" svg:viewBox="0.0 0.0 158.74998 608.5416" svg:width="1.5874999mm" svg:x="185.20833mm" svg:y="125.14791mm"/>
          <draw:path svg:d="M 132.29166 26.458332 L 132.29166 26.458332 L 158.74998 0.0 L 185.20833 0.0 L 185.20833 0.0 L 185.20833 26.458332 L 211.66666 26.458332 L 264.5833 26.458332 L 291.04166 26.458332 L 317.49997 26.458332 L 317.49997 26.458332 L 317.49997 26.458332 L 343.9583 26.458332 L 343.9583 26.458332 L 343.9583 52.916664 L 370.41666 52.916664 L 370.41666 52.916664 L 370.41666 79.37499 L 370.41666 79.37499 L 370.41666 79.37499 L 396.87497 79.37499 L 396.87497 79.37499 L 423.3333 105.83333 L 423.3333 105.83333 L 423.3333 132.29166 L 423.3333 158.74998 L 449.79166 158.74998 L 449.79166 185.20833 L 449.79166 185.20833 L 476.24997 185.20833 L 476.24997 211.66666 L 476.24997 238.12498 L 502.7083 238.12498 L 502.7083 238.12498 L 502.7083 264.5833 L 529.1666 264.5833 L 529.1666 291.04166 Q 529.1666 291.04166 555.625 317.49997 L 555.625 343.9583 L 529.1666 343.9583 Q 502.7083 343.9583 502.7083 317.49997 Q 476.24997 291.04166 370.41666 264.5833 Q 238.12498 238.12498 238.12498 211.66666 Q 211.66666 185.20833 211.66666 238.12498 L 211.66666 317.49997 L 264.5833 396.87497 Q 317.49997 476.24997 317.49997 555.625 L 317.49997 634.99994 L 317.49997 634.99994 L 291.04166 634.99994 L 291.04166 582.0833 L 264.5833 529.1666 L 264.5833 502.7083 Q 264.5833 449.79166 238.12498 423.3333 Q 211.66666 396.87497 105.83333 343.9583 L 0.0 291.04166 L 0.0 264.5833 L 0.0 264.5833 L 0.0 238.12498 L 0.0 185.20833 L 0.0 185.20833 L 0.0 185.20833 L 0.0 158.74998 L 0.0 158.74998 L 26.458332 158.74998 L 26.458332 132.29166 L 26.458332 132.29166 L 52.916664 132.29166 L 52.916664 105.83333 L 52.916664 79.37499 L 79.37499 79.37499 L 79.37499 79.37499 L 79.37499 52.916664 L 105.83333 52.916664 L 105.83333 52.916664 L 105.83333 26.458332 L 105.83333 26.458332 L 105.83333 26.458332 L 132.29166 26.458332 z" svg:height="6.3499994mm" draw:style-name="style-119" svg:viewBox="0.0 0.0 555.625 634.99994" svg:width="5.5562496mm" svg:x="53.975mm" svg:y="136.2604mm"/>
          <draw:path svg:d="M 5979.583 26.458332 L 6006.0415 0.0 L 6006.0415 0.0 L 6006.0415 0.0 L 6006.0415 0.0 L 6006.0415 26.458332 L 6006.0415 26.458332 L 6006.0415 26.458332 L 6111.8745 52.916664 Q 6217.708 79.37499 6217.708 132.29166 Q 6244.1665 185.20833 6297.083 211.66666 Q 6376.458 238.12498 6376.458 264.5833 Q 6376.458 291.04166 6402.9165 291.04166 Q 6429.3745 291.04166 6455.833 317.49997 L 6482.2915 343.9583 L 6482.2915 343.9583 L 6482.2915 343.9583 L 6482.2915 396.87497 L 6482.2915 449.79166 L 6482.2915 449.79166 L 6482.2915 449.79166 L 6482.2915 449.79166 L 6482.2915 449.79166 L 6482.2915 476.24997 L 6482.2915 476.24997 L 6508.7495 476.24997 L 6508.7495 502.7083 L 6508.7495 502.7083 L 6535.208 502.7083 L 6535.208 502.7083 L 6535.208 502.7083 L 6588.1245 502.7083 L 6614.583 502.7083 L 6667.4995 529.1666 Q 6693.958 529.1666 6746.8745 582.0833 Q 6799.7915 661.4583 6905.6245 687.9166 Q 7037.9165 740.8333 7037.9165 767.2916 Q 7064.3745 820.2083 7064.3745 820.2083 L 7064.3745 846.6666 L 7064.3745 846.6666 L 7064.3745 873.12494 L 7064.3745 873.12494 L 7064.3745 873.12494 L 7117.2915 899.5833 Q 7143.7495 926.0416 7223.1245 926.0416 L 7276.0415 926.0416 L 7328.958 926.0416 L 7381.8745 926.0416 L 7381.8745 952.49994 L 7381.8745 952.49994 L 7408.333 952.49994 L 7408.333 978.95825 L 7408.333 978.95825 L 7434.7915 978.95825 L 7434.7915 978.95825 L 7434.7915 978.95825 L 7487.708 978.95825 Q 7540.6245 978.95825 7540.6245 1005.4166 Q 7514.1665 1031.875 7672.9165 1031.875 Q 7831.666 1031.875 7884.583 1031.875 L 7937.4995 1031.875 L 7937.4995 1005.4166 L 7937.4995 1005.4166 L 7963.958 1005.4166 L 8016.8745 1005.4166 L 8016.8745 1031.875 L 8016.8745 1084.7916 L 8043.333 1111.25 L 8043.333 1137.7083 L 8016.8745 1137.7083 L 7990.416 1137.7083 L 7937.4995 1137.7083 L 7884.583 1137.7083 L 7884.583 1137.7083 Q 7858.1245 1137.7083 7911.041 1164.1666 Q 7937.4995 1190.6249 7805.208 1190.6249 L 7646.458 1190.6249 L 7646.458 1217.0833 L 7646.458 1217.0833 L 7619.9995 1243.5416 L 7619.9995 1269.9999 L 7487.708 1269.9999 Q 7355.4165 1296.4583 7302.4995 1269.9999 L 7249.583 1269.9999 L 6588.1245 1269.9999 L 5953.1245 1269.9999 L 5688.5415 1269.9999 L 5423.958 1269.9999 L 4841.8745 1269.9999 L 4286.25 1269.9999 L 4048.1248 1269.9999 L 3809.9998 1269.9999 L 3333.7498 1269.9999 L 2857.4998 1269.9999 L 1746.2499 1296.4583 Q 634.99994 1296.4583 634.99994 3095.6248 Q 661.4583 4868.333 634.99994 5053.5415 L 634.99994 5212.2915 L 661.4583 7805.208 Q 661.4583 10371.666 661.4583 10742.083 L 661.4583 11112.499 L 687.9166 11112.499 L 687.9166 11112.499 L 687.9166 11562.291 L 687.9166 11985.624 L 687.9166 12356.041 L 687.9166 12752.916 L 687.9166 13387.916 L 687.9166 14022.916 L 687.9166 14525.624 L 687.9166 15001.874 L 687.9166 15001.874 L 661.4583 15001.874 L 661.4583 15107.708 Q 608.5416 15239.999 608.5416 15213.541 Q 608.5416 15213.541 555.625 15292.916 Q 502.7083 15372.291 476.24997 15398.749 Q 423.3333 15425.208 343.9583 15425.208 Q 291.04166 15425.208 291.04166 15451.666 L 291.04166 15451.666 L 264.5833 15451.666 L 264.5833 15478.124 L 238.12498 15478.124 L 185.20833 15478.124 L 185.20833 15425.208 Q 185.20833 15345.833 158.74998 15372.291 Q 132.29166 15398.749 132.29166 15292.916 L 79.37499 15187.083 L 79.37499 15187.083 L 79.37499 15187.083 L 79.37499 14869.583 Q 79.37499 14552.083 79.37499 14181.666 L 79.37499 13811.249 L 79.37499 13784.791 L 79.37499 13784.791 L 52.916664 12514.791 L 52.916664 11271.249 L 52.916664 10503.958 L 52.916664 9736.666 L 52.916664 9577.916 Q 26.458332 9419.166 26.458332 8307.916 L 26.458332 7196.6665 L 26.458332 7170.208 Q 26.458332 7170.208 0.0 7170.208 L 0.0 7170.208 L 0.0 7170.208 Q 26.458332 7143.7495 26.458332 6852.708 Q 26.458332 6561.6665 26.458332 5847.2915 L 26.458332 5159.3745 L 26.458332 5159.3745 Q 26.458332 5132.9165 26.458332 4524.375 L 26.458332 3942.2915 L 26.458332 3598.3333 Q 26.458332 3254.3748 26.458332 2831.0415 L 26.458332 2407.7083 L 26.458332 2301.875 L 26.458332 2169.5833 L 52.916664 1613.9583 L 52.916664 1031.875 L 52.916664 820.2083 L 52.916664 634.99994 L 79.37499 661.4583 Q 79.37499 687.9166 105.83333 687.9166 Q 132.29166 687.9166 132.29166 634.99994 Q 158.74998 608.5416 158.74998 582.0833 L 158.74998 582.0833 L 185.20833 582.0833 Q 185.20833 555.625 185.20833 555.625 L 158.74998 555.625 L 132.29166 529.1666 Q 132.29166 502.7083 185.20833 502.7083 Q 264.5833 502.7083 291.04166 476.24997 Q 291.04166 449.79166 370.41666 396.87497 Q 449.79166 343.9583 449.79166 343.9583 L 449.79166 343.9583 L 502.7083 317.49997 Q 555.625 291.04166 555.625 317.49997 Q 582.0833 343.9583 767.2916 343.9583 L 926.0416 343.9583 L 1296.4583 343.9583 L 1666.8749 343.9583 L 2143.125 343.9583 L 2592.9165 343.9583 L 2592.9165 343.9583 Q 2619.3748 343.9583 2619.3748 343.9583 L 2619.3748 317.49997 L 2645.8333 317.49997 L 2672.2915 343.9583 L 3042.7083 343.9583 Q 3439.5833 343.9583 3704.1665 317.49997 L 3968.7498 317.49997 L 4577.2915 317.49997 Q 5159.3745 343.9583 5371.0415 317.49997 L 5582.708 317.49997 L 5847.2915 317.49997 L 6085.4165 317.49997 L 6085.4165 291.04166 L 6085.4165 264.5833 L 6058.958 264.5833 L 6032.4995 264.5833 L 6032.4995 238.12498 Q 6006.0415 211.66666 5953.1245 158.74998 L 5900.208 105.83333 L 5900.208 105.83333 L 5900.208 105.83333 L 5900.208 79.37499 Q 5900.208 79.37499 5873.7495 79.37499 L 5873.7495 79.37499 L 5873.7495 79.37499 L 5873.7495 52.916664 L 5900.208 52.916664 L 5926.6665 79.37499 L 5953.1245 79.37499 L 5979.583 79.37499 L 5979.583 26.458332 z" svg:height="154.78123mm" draw:style-name="style-120" svg:viewBox="0.0 0.0 8043.333 15478.124" svg:width="80.43333mm" svg:x="34.13125mm" svg:y="44.71458mm"/>
          <draw:path svg:d="M 1190.6249 105.83333 L 1217.0833 105.83333 L 1217.0833 158.74998 L 1190.6249 185.20833 L 1164.1666 211.66666 Q 1137.7083 211.66666 1137.7083 264.5833 Q 1137.7083 317.49997 1084.7916 343.9583 L 1031.875 370.41666 L 1031.875 370.41666 L 1031.875 370.41666 L 1031.875 370.41666 Q 1031.875 370.41666 952.49994 396.87497 Q 873.12494 423.3333 820.2083 449.79166 Q 793.74994 476.24997 582.0833 502.7083 Q 396.87497 529.1666 370.41666 582.0833 Q 343.9583 634.99994 317.49997 608.5416 Q 291.04166 582.0833 185.20833 582.0833 L 79.37499 582.0833 L 52.916664 582.0833 L 26.458332 582.0833 L 26.458332 555.625 L 26.458332 555.625 L 0.0 555.625 L 0.0 529.1666 L 79.37499 529.1666 Q 185.20833 529.1666 185.20833 449.79166 L 211.66666 370.41666 L 211.66666 370.41666 L 238.12498 370.41666 L 238.12498 343.9583 Q 238.12498 317.49997 132.29166 264.5833 L 52.916664 211.66666 L 52.916664 211.66666 L 26.458332 211.66666 L 26.458332 211.66666 L 26.458332 211.66666 L 79.37499 211.66666 L 132.29166 211.66666 L 211.66666 211.66666 Q 291.04166 211.66666 529.1666 158.74998 Q 767.2916 132.29166 793.74994 52.916664 Q 820.2083 0.0 926.0416 0.0 Q 1005.4166 0.0 1031.875 26.458332 Q 1031.875 52.916664 1084.7916 79.37499 Q 1164.1666 105.83333 1190.6249 105.83333 z M 1084.7916 105.83333 L 1084.7916 105.83333 L 1111.25 105.83333 Q 1111.25 105.83333 1084.7916 105.83333 L 1084.7916 105.83333 L 1084.7916 105.83333 z" svg:height="6.0854163mm" draw:style-name="style-121" svg:viewBox="0.0 0.0 1217.0833 608.5416" svg:width="12.170833mm" svg:x="81.22708mm" svg:y="215.9mm"/>
          <draw:path svg:d="M 529.1666 0.0 L 582.0833 0.0 L 634.99994 0.0 L 661.4583 0.0 L 740.8333 26.458332 L 793.74994 26.458332 L 793.74994 26.458332 Q 793.74994 52.916664 714.37494 105.83333 Q 634.99994 158.74998 476.24997 211.66666 L 317.49997 264.5833 L 317.49997 264.5833 Q 317.49997 264.5833 211.66666 238.12498 L 79.37499 211.66666 L 52.916664 211.66666 L 26.458332 211.66666 L 26.458332 211.66666 L 0.0 211.66666 L 0.0 211.66666 L 0.0 211.66666 L 0.0 185.20833 L 0.0 185.20833 L 26.458332 185.20833 L 52.916664 158.74998 L 105.83333 158.74998 L 132.29166 158.74998 L 158.74998 132.29166 L 185.20833 105.83333 L 343.9583 52.916664 Q 502.7083 0.0 529.1666 0.0 z" svg:height="2.6458333mm" draw:style-name="style-122" svg:viewBox="0.0 0.0 793.74994 264.5833" svg:width="7.9374995mm" svg:x="56.091663mm" svg:y="89.42916mm"/>
          <draw:path svg:d="M 0.0 26.458332 Q -79.37499 -52.916664 79.37499 0.0 Q 264.5833 52.916664 264.5833 79.37499 Q 264.5833 105.83333 158.74998 105.83333 Q 52.916664 105.83333 0.0 26.458332 z" svg:height="1.0583333mm" draw:style-name="style-123" svg:viewBox="0.0 0.0 264.5833 105.83333" svg:width="2.6458333mm" svg:x="110.06666mm" svg:y="34.925mm"/>
          <draw:path svg:d="M 899.5833 26.458332 L 899.5833 52.916664 L 899.5833 52.916664 Q 899.5833 52.916664 873.12494 79.37499 L 873.12494 79.37499 L 740.8333 158.74998 Q 608.5416 238.12498 608.5416 264.5833 L 582.0833 264.5833 L 582.0833 264.5833 L 582.0833 291.04166 L 529.1666 291.04166 L 502.7083 291.04166 L 502.7083 317.49997 L 476.24997 317.49997 L 476.24997 343.9583 L 476.24997 370.41666 L 449.79166 370.41666 L 449.79166 396.87497 L 449.79166 396.87497 L 423.3333 396.87497 L 423.3333 396.87497 L 423.3333 396.87497 L 423.3333 423.3333 L 449.79166 423.3333 L 449.79166 423.3333 Q 449.79166 449.79166 449.79166 449.79166 Q 476.24997 449.79166 396.87497 449.79166 Q 343.9583 476.24997 343.9583 449.79166 Q 343.9583 423.3333 317.49997 423.3333 L 264.5833 449.79166 L 238.12498 449.79166 L 211.66666 449.79166 L 105.83333 449.79166 L 26.458332 449.79166 L 26.458332 449.79166 L 0.0 449.79166 L 0.0 423.3333 L 0.0 396.87497 L 26.458332 396.87497 L 26.458332 396.87497 L 52.916664 370.41666 L 79.37499 343.9583 L 79.37499 343.9583 L 105.83333 343.9583 L 105.83333 343.9583 L 105.83333 343.9583 L 132.29166 317.49997 L 158.74998 291.04166 L 317.49997 291.04166 Q 476.24997 238.12498 661.4583 132.29166 Q 846.6666 26.458332 873.12494 0.0 Q 899.5833 0.0 899.5833 26.458332 z" svg:height="4.497916mm" draw:style-name="style-124" svg:viewBox="0.0 0.0 899.5833 449.79166" svg:width="8.995832mm" svg:x="142.875mm" svg:y="278.60623mm"/>
          <draw:path svg:d="M 0.0 158.74998 L 52.916664 0.0 L 52.916664 0.0 L 52.916664 0.0 L 52.916664 132.29166 Q 52.916664 264.5833 79.37499 264.5833 Q 105.83333 264.5833 105.83333 317.49997 Q 105.83333 396.87497 79.37499 396.87497 Q 52.916664 396.87497 52.916664 476.24997 L 52.916664 555.625 L 26.458332 582.0833 L 26.458332 608.5416 L 26.458332 608.5416 L 0.0 608.5416 L 0.0 476.24997 Q 0.0 343.9583 0.0 158.74998 z" svg:height="6.0854163mm" draw:style-name="style-125" svg:viewBox="0.0 0.0 105.83333 608.5416" svg:width="1.0583333mm" svg:x="126.470825mm" svg:y="118.00416mm"/>
          <draw:path svg:d="M 105.83333 0.0 L 158.74998 0.0 L 158.74998 0.0 Q 158.74998 26.458332 158.74998 26.458332 L 185.20833 26.458332 L 185.20833 79.37499 Q 158.74998 158.74998 158.74998 211.66666 L 158.74998 264.5833 L 158.74998 264.5833 L 158.74998 291.04166 L 105.83333 291.04166 Q 79.37499 291.04166 52.916664 317.49997 L 26.458332 317.49997 L 26.458332 291.04166 L 0.0 264.5833 L 0.0 238.12498 L 0.0 211.66666 L 0.0 211.66666 L 0.0 211.66666 L 52.916664 105.83333 Q 79.37499 0.0 105.83333 0.0 z" svg:height="3.1749997mm" draw:style-name="style-126" svg:viewBox="0.0 0.0 185.20833 317.49997" svg:width="1.8520832mm" svg:x="179.3875mm" svg:y="69.58541mm"/>
          <draw:path svg:d="M 264.5833 582.0833 L 317.49997 582.0833 L 317.49997 582.0833 Q 317.49997 582.0833 317.49997 634.99994 Q 317.49997 661.4583 264.5833 661.4583 L 158.74998 661.4583 L 158.74998 687.9166 L 158.74998 714.37494 L 132.29166 714.37494 L 132.29166 714.37494 L 132.29166 687.9166 L 105.83333 687.9166 L 105.83333 687.9166 L 105.83333 687.9166 L 105.83333 634.99994 Q 105.83333 608.5416 52.916664 582.0833 Q -26.458332 555.625 0.0 291.04166 L 26.458332 26.458332 L 105.83333 0.0 Q 158.74998 0.0 185.20833 158.74998 Q 211.66666 317.49997 211.66666 449.79166 Q 211.66666 582.0833 264.5833 582.0833 z" svg:height="7.1437497mm" draw:style-name="style-127" svg:viewBox="0.0 0.0 317.49997 714.37494" svg:width="3.1749997mm" svg:x="189.44165mm" svg:y="200.025mm"/>
          <draw:path svg:d="M 1243.5416 52.916664 L 1243.5416 0.0 L 1269.9999 238.12498 Q 1296.4583 476.24997 1322.9166 476.24997 L 1322.9166 502.7083 L 1322.9166 582.0833 Q 1349.3749 661.4583 1349.3749 687.9166 L 1349.3749 714.37494 L 1322.9166 714.37494 Q 1296.4583 714.37494 1296.4583 687.9166 Q 1296.4583 661.4583 1243.5416 740.8333 Q 1243.5416 793.74994 1190.6249 793.74994 Q 1137.7083 793.74994 1137.7083 767.2916 Q 1137.7083 740.8333 1058.3333 740.8333 Q 1005.4166 714.37494 1005.4166 740.8333 Q 1005.4166 793.74994 926.0416 793.74994 L 873.12494 793.74994 L 873.12494 793.74994 Q 873.12494 767.2916 873.12494 740.8333 L 873.12494 687.9166 L 1031.875 687.9166 L 1217.0833 687.9166 L 1217.0833 661.4583 L 1243.5416 661.4583 L 1243.5416 608.5416 L 1243.5416 555.625 L 1190.6249 555.625 L 1164.1666 529.1666 L 1031.875 529.1666 Q 873.12494 529.1666 608.5416 502.7083 Q 343.9583 476.24997 238.12498 449.79166 L 105.83333 423.3333 L 52.916664 396.87497 L 0.0 370.41666 L 0.0 370.41666 L 0.0 370.41666 L 343.9583 343.9583 Q 687.9166 317.49997 767.2916 291.04166 Q 873.12494 264.5833 873.12494 291.04166 Q 873.12494 317.49997 926.0416 317.49997 Q 978.95825 343.9583 978.95825 291.04166 Q 978.95825 238.12498 1031.875 238.12498 Q 1058.3333 238.12498 1058.3333 211.66666 Q 1031.875 185.20833 1031.875 158.74998 L 1031.875 105.83333 L 1058.3333 105.83333 L 1058.3333 105.83333 L 1084.7916 158.74998 Q 1111.25 211.66666 1137.7083 211.66666 L 1190.6249 211.66666 L 1190.6249 185.20833 L 1190.6249 185.20833 L 1217.0833 132.29166 Q 1243.5416 79.37499 1243.5416 52.916664 z M 1031.875 291.04166 Q 1031.875 291.04166 1058.3333 291.04166 Q 1058.3333 317.49997 1031.875 317.49997 Q 1031.875 317.49997 1031.875 291.04166 z M 820.2083 317.49997 Q 820.2083 317.49997 846.6666 317.49997 Q 846.6666 317.49997 820.2083 317.49997 Q 820.2083 317.49997 820.2083 317.49997 z" svg:height="7.9374995mm" draw:style-name="style-128" svg:viewBox="0.0 0.0 1349.3749 793.74994" svg:width="13.49375mm" svg:x="169.5979mm" svg:y="198.96666mm"/>
          <draw:path svg:d="M 132.29166 52.916664 L 185.20833 0.0 L 185.20833 52.916664 Q 185.20833 105.83333 185.20833 714.37494 L 185.20833 1322.9166 L 185.20833 1322.9166 L 185.20833 1322.9166 L 158.74998 1322.9166 L 158.74998 1322.9166 L 132.29166 1322.9166 L 132.29166 1322.9166 L 132.29166 1322.9166 L 132.29166 1322.9166 L 105.83333 1269.9999 Q 79.37499 1217.0833 79.37499 1269.9999 L 79.37499 1322.9166 L 52.916664 1296.4583 Q 26.458332 1269.9999 26.458332 1375.8333 Q 26.458332 1481.6666 0.0 1481.6666 L 0.0 1481.6666 L 0.0 1375.8333 Q -26.458332 1269.9999 0.0 740.8333 L 0.0 238.12498 L 0.0 238.12498 Q 26.458332 238.12498 26.458332 158.74998 Q 26.458332 105.83333 79.37499 105.83333 Q 105.83333 105.83333 132.29166 52.916664 z" svg:height="14.816666mm" draw:style-name="style-129" svg:viewBox="0.0 0.0 185.20833 1481.6666" svg:width="1.8520832mm" svg:x="204.5229mm" svg:y="207.9625mm"/>
          <draw:path svg:d="M 52.916664 26.458332 L 52.916664 0.0 L 105.83333 0.0 Q 132.29166 0.0 132.29166 52.916664 Q 132.29166 79.37499 211.66666 79.37499 Q 264.5833 105.83333 264.5833 105.83333 Q 291.04166 105.83333 370.41666 132.29166 L 449.79166 158.74998 L 449.79166 158.74998 L 449.79166 158.74998 L 449.79166 185.20833 Q 423.3333 211.66666 423.3333 211.66666 Q 423.3333 211.66666 370.41666 211.66666 L 291.04166 211.66666 L 291.04166 211.66666 L 264.5833 211.66666 L 264.5833 238.12498 L 264.5833 264.5833 L 291.04166 529.1666 Q 317.49997 793.74994 291.04166 899.5833 L 291.04166 1031.875 L 264.5833 1031.875 L 238.12498 1031.875 L 238.12498 740.8333 Q 211.66666 423.3333 211.66666 423.3333 L 211.66666 423.3333 L 211.66666 396.87497 Q 211.66666 370.41666 185.20833 343.9583 L 185.20833 317.49997 L 211.66666 317.49997 L 211.66666 317.49997 L 211.66666 291.04166 L 211.66666 291.04166 L 185.20833 264.5833 L 158.74998 238.12498 L 158.74998 238.12498 L 158.74998 211.66666 L 158.74998 211.66666 L 158.74998 211.66666 L 132.29166 211.66666 L 132.29166 211.66666 L 132.29166 185.20833 L 105.83333 185.20833 L 105.83333 185.20833 L 105.83333 158.74998 L 105.83333 158.74998 Q 105.83333 158.74998 52.916664 105.83333 L 0.0 79.37499 L 0.0 52.916664 L 0.0 52.916664 L 0.0 52.916664 Q 26.458332 52.916664 52.916664 26.458332 z" svg:height="10.318749mm" draw:style-name="style-130" svg:viewBox="0.0 0.0 449.79166 1031.875" svg:width="4.497916mm" svg:x="29.104166mm" svg:y="48.68333mm"/>
          <draw:path svg:d="M 423.3333 26.458332 L 423.3333 26.458332 L 423.3333 26.458332 Q 423.3333 52.916664 423.3333 52.916664 L 449.79166 52.916664 L 449.79166 52.916664 Q 476.24997 79.37499 476.24997 79.37499 L 476.24997 105.83333 L 582.0833 211.66666 Q 687.9166 370.41666 740.8333 343.9583 Q 793.74994 343.9583 793.74994 396.87497 Q 767.2916 423.3333 767.2916 449.79166 L 767.2916 449.79166 L 740.8333 449.79166 L 714.37494 476.24997 L 714.37494 476.24997 Q 740.8333 476.24997 740.8333 502.7083 L 740.8333 529.1666 L 714.37494 529.1666 L 687.9166 529.1666 L 687.9166 582.0833 L 687.9166 608.5416 L 661.4583 634.99994 Q 634.99994 661.4583 608.5416 714.37494 L 555.625 767.2916 L 529.1666 767.2916 Q 529.1666 740.8333 476.24997 793.74994 Q 449.79166 793.74994 449.79166 767.2916 Q 423.3333 714.37494 476.24997 687.9166 Q 529.1666 661.4583 529.1666 582.0833 Q 529.1666 529.1666 476.24997 529.1666 Q 449.79166 529.1666 449.79166 555.625 Q 449.79166 582.0833 423.3333 582.0833 Q 396.87497 582.0833 370.41666 634.99994 Q 370.41666 687.9166 317.49997 687.9166 L 264.5833 687.9166 L 264.5833 687.9166 Q 264.5833 661.4583 211.66666 634.99994 L 211.66666 582.0833 L 185.20833 582.0833 L 185.20833 582.0833 L 185.20833 555.625 L 158.74998 555.625 L 158.74998 555.625 L 158.74998 529.1666 L 158.74998 529.1666 L 158.74998 529.1666 L 132.29166 529.1666 L 132.29166 529.1666 L 132.29166 502.7083 L 105.83333 502.7083 L 105.83333 476.24997 L 105.83333 449.79166 L 79.37499 423.3333 L 52.916664 396.87497 L 52.916664 396.87497 L 52.916664 370.41666 L 52.916664 370.41666 L 52.916664 370.41666 L 26.458332 370.41666 L 26.458332 370.41666 L 26.458332 343.9583 L 0.0 343.9583 L 0.0 343.9583 L 0.0 317.49997 L 0.0 317.49997 L 0.0 317.49997 L 0.0 317.49997 L 0.0 317.49997 L 26.458332 317.49997 L 52.916664 317.49997 L 52.916664 317.49997 L 52.916664 317.49997 L 79.37499 317.49997 Q 105.83333 317.49997 185.20833 291.04166 Q 264.5833 264.5833 264.5833 264.5833 Q 291.04166 264.5833 291.04166 238.12498 L 317.49997 238.12498 L 317.49997 211.66666 Q 317.49997 211.66666 343.9583 185.20833 L 343.9583 158.74998 L 370.41666 158.74998 L 396.87497 158.74998 L 396.87497 132.29166 Q 370.41666 105.83333 317.49997 105.83333 Q 264.5833 79.37499 291.04166 52.916664 L 317.49997 0.0 L 343.9583 0.0 Q 370.41666 0.0 370.41666 0.0 Q 396.87497 0.0 423.3333 26.458332 z" svg:height="7.9374995mm" draw:style-name="style-131" svg:viewBox="0.0 0.0 793.74994 793.74994" svg:width="7.9374995mm" svg:x="126.99999mm" svg:y="42.333332mm"/>
          <draw:path svg:d="M 0.0 767.2916 L 0.0 0.0 L 0.0 0.0 L 0.0 0.0 L 26.458332 26.458332 L 52.916664 52.916664 L 52.916664 52.916664 L 52.916664 52.916664 L 52.916664 502.7083 L 52.916664 952.49994 L 79.37499 1058.3333 L 79.37499 1164.1666 L 79.37499 1640.4166 L 79.37499 2116.6665 L 79.37499 2619.3748 L 79.37499 3148.5415 L 79.37499 3757.0833 Q 52.916664 4365.625 79.37499 4524.375 L 79.37499 4709.583 L 79.37499 4788.958 L 52.916664 4868.333 L 52.916664 4841.8745 L 52.916664 4788.958 L 26.458332 4788.958 L 26.458332 4788.958 L 26.458332 4788.958 L 0.0 4788.958 L 0.0 4709.583 L 0.0 4630.208 L 0.0 4577.2915 Q 0.0 4550.833 0.0 3783.5415 L 0.0 3016.2498 L 0.0 2248.9583 Q 0.0 1508.1249 0.0 767.2916 z" svg:height="48.68333mm" draw:style-name="style-132" svg:viewBox="0.0 0.0 79.37499 4868.333" svg:width="0.7937499mm" svg:x="204.25832mm" svg:y="144.72708mm"/>
          <draw:path svg:d="M 317.49997 476.24997 L 317.49997 0.0 L 343.9583 0.0 L 370.41666 0.0 L 370.41666 634.99994 Q 396.87497 1243.5416 396.87497 1693.3333 L 396.87497 2116.6665 L 423.3333 2116.6665 L 449.79166 2116.6665 L 449.79166 2143.125 L 449.79166 2143.125 L 476.24997 2143.125 L 476.24997 2169.5833 L 476.24997 2169.5833 L 502.7083 2169.5833 L 502.7083 2222.5 Q 529.1666 2275.4165 555.625 2301.875 L 555.625 2301.875 L 555.625 2354.7915 Q 555.625 2381.2498 449.79166 2381.2498 Q 343.9583 2381.2498 343.9583 2381.2498 L 343.9583 2381.2498 L 317.49997 2381.2498 L 317.49997 2381.2498 L 317.49997 2407.7083 L 291.04166 2407.7083 L 291.04166 2434.1665 L 291.04166 2434.1665 L 238.12498 2460.6248 Q 185.20833 2487.0833 158.74998 2487.0833 L 132.29166 2487.0833 L 132.29166 2487.0833 Q 132.29166 2487.0833 105.83333 2487.0833 L 105.83333 2513.5415 L 79.37499 2513.5415 L 79.37499 2487.0833 L 52.916664 2487.0833 L 26.458332 2487.0833 L 26.458332 2460.6248 L 26.458332 2460.6248 L 0.0 2460.6248 L 0.0 2460.6248 L 0.0 2434.1665 L 26.458332 2381.2498 L 26.458332 2381.2498 L 26.458332 2381.2498 L 52.916664 2354.7915 L 79.37499 2328.3333 L 79.37499 2328.3333 L 79.37499 2328.3333 L 105.83333 2328.3333 Q 105.83333 2328.3333 132.29166 2275.4165 Q 185.20833 2275.4165 238.12498 2196.0415 L 264.5833 2116.6665 L 291.04166 2116.6665 Q 291.04166 2116.6665 291.04166 1825.6249 L 317.49997 1561.0416 L 317.49997 1534.5833 L 343.9583 1481.6666 L 343.9583 1455.2083 L 343.9583 1428.7499 L 343.9583 1217.0833 Q 343.9583 978.95825 317.49997 476.24997 z" svg:height="25.135416mm" draw:style-name="style-133" svg:viewBox="0.0 0.0 555.625 2513.5415" svg:width="5.5562496mm" svg:x="28.839582mm" svg:y="237.06665mm"/>
          <draw:path svg:d="M 26.458332 0.0 L 52.916664 26.458332 L 52.916664 26.458332 Q 52.916664 26.458332 79.37499 52.916664 L 132.29166 52.916664 L 132.29166 52.916664 Q 132.29166 79.37499 132.29166 79.37499 L 158.74998 79.37499 L 264.5833 132.29166 Q 370.41666 185.20833 423.3333 238.12498 Q 502.7083 264.5833 502.7083 291.04166 Q 529.1666 291.04166 555.625 317.49997 L 582.0833 343.9583 L 582.0833 343.9583 L 608.5416 343.9583 L 608.5416 343.9583 L 608.5416 343.9583 L 608.5416 370.41666 L 608.5416 370.41666 L 634.99994 423.3333 L 661.4583 476.24997 L 661.4583 476.24997 L 661.4583 476.24997 L 661.4583 502.7083 L 661.4583 502.7083 L 661.4583 502.7083 L 661.4583 502.7083 L 608.5416 661.4583 Q 608.5416 846.6666 608.5416 978.95825 L 608.5416 1111.25 L 634.99994 1111.25 L 634.99994 1111.25 L 634.99994 1508.1249 Q 661.4583 1878.5416 661.4583 2037.2915 L 661.4583 2169.5833 L 661.4583 2566.4583 L 661.4583 2936.8748 L 687.9166 2989.7915 L 687.9166 3042.7083 L 687.9166 3042.7083 L 687.9166 3069.1665 L 661.4583 3069.1665 L 661.4583 3042.7083 L 661.4583 3042.7083 L 661.4583 3042.7083 L 634.99994 3042.7083 L 634.99994 3042.7083 L 608.5416 3016.2498 L 582.0833 2989.7915 L 582.0833 2989.7915 L 555.625 2989.7915 L 555.625 2989.7915 L 555.625 2989.7915 L 555.625 2963.3333 L 555.625 2963.3333 L 529.1666 2963.3333 L 529.1666 2936.8748 L 555.625 2936.8748 L 582.0833 2936.8748 L 582.0833 2910.4165 Q 582.0833 2883.9583 555.625 2883.9583 Q 529.1666 2883.9583 529.1666 2857.4998 Q 555.625 2831.0415 502.7083 2778.1248 L 476.24997 2751.6665 L 502.7083 2751.6665 Q 529.1666 2725.2083 502.7083 2725.2083 Q 502.7083 2698.7498 449.79166 1640.4166 L 423.3333 582.0833 L 423.3333 555.625 Q 396.87497 502.7083 291.04166 423.3333 L 185.20833 343.9583 L 211.66666 343.9583 Q 238.12498 343.9583 211.66666 291.04166 Q 185.20833 238.12498 132.29166 158.74998 Q 105.83333 79.37499 79.37499 79.37499 Q 26.458332 79.37499 0.0 26.458332 Q -26.458332 -26.458332 26.458332 0.0 z" svg:height="30.691666mm" draw:style-name="style-134" svg:viewBox="0.0 0.0 687.9166 3069.1665" svg:width="6.879166mm" svg:x="120.385414mm" svg:y="112.97707mm"/>
          <draw:path svg:d="M 158.74998 26.458332 L 132.29166 0.0 L 185.20833 0.0 L 238.12498 0.0 L 238.12498 0.0 Q 264.5833 26.458332 291.04166 26.458332 L 317.49997 26.458332 L 343.9583 79.37499 Q 396.87497 79.37499 423.3333 105.83333 L 449.79166 105.83333 L 502.7083 132.29166 Q 555.625 158.74998 555.625 185.20833 Q 555.625 238.12498 608.5416 291.04166 Q 687.9166 343.9583 740.8333 343.9583 L 793.74994 343.9583 L 793.74994 370.41666 L 820.2083 370.41666 L 820.2083 370.41666 L 820.2083 396.87497 L 873.12494 396.87497 L 899.5833 396.87497 L 926.0416 423.3333 L 952.49994 423.3333 L 952.49994 423.3333 Q 952.49994 449.79166 978.95825 449.79166 L 978.95825 449.79166 L 1296.4583 582.0833 Q 1613.9583 714.37494 1587.4999 740.8333 Q 1561.0416 767.2916 1640.4166 767.2916 Q 1719.7916 767.2916 1719.7916 820.2083 Q 1719.7916 846.6666 1746.2499 846.6666 L 1772.7083 873.12494 L 1799.1666 873.12494 L 1825.6249 873.12494 L 1852.0833 899.5833 L 1878.5416 899.5833 L 1878.5416 926.0416 L 1878.5416 952.49994 L 1852.0833 952.49994 L 1825.6249 926.0416 L 1825.6249 926.0416 L 1825.6249 926.0416 L 1799.1666 926.0416 L 1799.1666 926.0416 L 1772.7083 926.0416 Q 1719.7916 926.0416 1666.8749 926.0416 L 1587.4999 926.0416 L 1613.9583 952.49994 L 1640.4166 978.95825 L 1693.3333 978.95825 L 1746.2499 978.95825 L 1904.9999 1084.7916 Q 2063.75 1137.7083 2222.5 1217.0833 Q 2354.7915 1296.4583 2381.2498 1322.9166 Q 2381.2498 1349.3749 2460.6248 1375.8333 Q 2566.4583 1402.2916 2566.4583 1428.7499 L 2592.9165 1428.7499 L 2592.9165 1428.7499 Q 2592.9165 1455.2083 2619.3748 1455.2083 L 2619.3748 1455.2083 L 2619.3748 1481.6666 L 2619.3748 1508.1249 L 2645.8333 1534.5833 L 2672.2915 1561.0416 L 2672.2915 1613.9583 L 2672.2915 1666.8749 L 2672.2915 1666.8749 L 2672.2915 1666.8749 L 2645.8333 1693.3333 L 2619.3748 1719.7916 L 2619.3748 1719.7916 L 2619.3748 1719.7916 L 2619.3748 1746.2499 L 2619.3748 1746.2499 L 2592.9165 1772.7083 L 2566.4583 1799.1666 L 2566.4583 1799.1666 L 2566.4583 1825.6249 L 2513.5415 1825.6249 L 2487.0833 1825.6249 L 2487.0833 1799.1666 L 2460.6248 1799.1666 L 2460.6248 1772.7083 L 2460.6248 1746.2499 L 2434.1665 1746.2499 L 2434.1665 1719.7916 L 2434.1665 1719.7916 Q 2407.7083 1719.7916 2381.2498 1693.3333 L 2354.7915 1666.8749 L 2354.7915 1666.8749 Q 2354.7915 1640.4166 2328.3333 1640.4166 L 2328.3333 1640.4166 L 2328.3333 1613.9583 Q 2301.875 1587.4999 2248.9583 1508.1249 L 2196.0415 1428.7499 L 2169.5833 1428.7499 L 2169.5833 1402.2916 L 2090.2083 1402.2916 L 1984.3749 1402.2916 L 1957.9165 1428.7499 L 1931.4583 1428.7499 L 1931.4583 1455.2083 L 1931.4583 1481.6666 L 1904.9999 1481.6666 L 1904.9999 1508.1249 L 1904.9999 1508.1249 L 1878.5416 1508.1249 L 1878.5416 1561.0416 L 1878.5416 1587.4999 L 1984.3749 1613.9583 Q 2063.75 1666.8749 2116.6665 1746.2499 Q 2196.0415 1852.0833 2196.0415 1904.9999 Q 2196.0415 1957.9165 2169.5833 2037.2915 L 2169.5833 2143.125 L 2169.5833 2196.0415 L 2143.125 2248.9583 L 2143.125 2248.9583 Q 2143.125 2248.9583 2116.6665 2248.9583 Q 2090.2083 2248.9583 2090.2083 2275.4165 L 2063.75 2301.875 L 2063.75 2301.875 Q 2037.2915 2301.875 1984.3749 2328.3333 Q 1904.9999 2354.7915 1878.5416 2328.3333 Q 1878.5416 2301.875 1825.6249 2301.875 L 1746.2499 2301.875 L 1746.2499 2275.4165 L 1772.7083 2275.4165 L 1772.7083 2275.4165 L 1772.7083 2248.9583 L 1746.2499 2248.9583 L 1719.7916 2248.9583 L 1719.7916 2275.4165 L 1719.7916 2275.4165 L 1693.3333 2407.7083 Q 1666.8749 2539.9998 1666.8749 2883.9583 Q 1666.8749 3227.9165 1666.8749 3254.3748 L 1666.8749 3307.2915 L 1693.3333 3360.2083 L 1693.3333 3439.5833 L 1693.3333 3439.5833 L 1666.8749 3439.5833 L 1666.8749 3439.5833 L 1666.8749 3466.0415 L 1666.8749 3466.0415 L 1666.8749 3466.0415 L 1640.4166 3413.1248 L 1613.9583 3360.2083 L 1613.9583 3307.2915 L 1613.9583 3280.8333 L 1587.4999 3280.8333 L 1587.4999 3307.2915 L 1587.4999 3307.2915 L 1561.0416 3307.2915 L 1561.0416 3333.7498 L 1561.0416 3360.2083 L 1534.5833 3360.2083 L 1534.5833 3360.2083 L 1508.1249 3386.6665 L 1508.1249 3386.6665 L 1508.1249 3148.5415 Q 1508.1249 2883.9583 1481.6666 2778.1248 L 1481.6666 2645.8333 L 1481.6666 2222.5 Q 1455.2083 1799.1666 1455.2083 1799.1666 L 1455.2083 1799.1666 L 1455.2083 1772.7083 Q 1455.2083 1772.7083 1428.7499 1772.7083 L 1428.7499 1772.7083 L 1402.2916 1772.7083 Q 1375.8333 1772.7083 1031.875 1640.4166 Q 687.9166 1534.5833 687.9166 1561.0416 L 687.9166 1587.4999 L 687.9166 1587.4999 L 661.4583 1587.4999 L 661.4583 1666.8749 L 661.4583 1746.2499 L 608.5416 1746.2499 L 555.625 1719.7916 L 502.7083 1719.7916 Q 476.24997 1719.7916 449.79166 1666.8749 L 449.79166 1640.4166 L 423.3333 1640.4166 L 423.3333 1613.9583 L 423.3333 1613.9583 Q 396.87497 1613.9583 396.87497 1613.9583 L 396.87497 1613.9583 L 396.87497 1587.4999 L 396.87497 1587.4999 L 370.41666 1587.4999 L 370.41666 1561.0416 L 370.41666 1561.0416 L 343.9583 1561.0416 L 343.9583 1561.0416 Q 343.9583 1561.0416 343.9583 1534.5833 L 317.49997 1534.5833 L 317.49997 1508.1249 Q 291.04166 1508.1249 291.04166 1508.1249 L 291.04166 1508.1249 L 238.12498 1508.1249 Q 211.66666 1508.1249 185.20833 1455.2083 Q 132.29166 1402.2916 79.37499 1402.2916 L 52.916664 1375.8333 L 52.916664 1349.3749 Q 26.458332 1349.3749 26.458332 767.2916 Q -26.458332 158.74998 0.0 132.29166 L 26.458332 132.29166 L 52.916664 132.29166 Q 79.37499 132.29166 132.29166 105.83333 Q 185.20833 79.37499 185.20833 52.916664 Q 185.20833 26.458332 158.74998 26.458332 z" svg:height="34.660416mm" draw:style-name="style-135" svg:viewBox="0.0 0.0 2672.2915 3466.0415" svg:width="26.722916mm" svg:x="85.98958mm" svg:y="129.38124mm"/>
          <draw:path svg:d="M 132.29166 132.29166 L 0.0 158.74998 L 0.0 132.29166 L 0.0 105.83333 L 52.916664 79.37499 Q 105.83333 79.37499 79.37499 52.916664 Q 52.916664 26.458332 52.916664 26.458332 L 52.916664 26.458332 L 52.916664 26.458332 Q 52.916664 26.458332 158.74998 0.0 Q 264.5833 -26.458332 264.5833 26.458332 Q 264.5833 79.37499 132.29166 132.29166 z" svg:height="1.5874999mm" draw:style-name="style-136" svg:viewBox="0.0 0.0 264.5833 158.74998" svg:width="2.6458333mm" svg:x="75.14166mm" svg:y="19.314583mm"/>
          <draw:path svg:d="M 0.0 608.5416 L 0.0 0.0 L 26.458332 26.458332 Q 52.916664 52.916664 79.37499 26.458332 L 105.83333 26.458332 L 105.83333 264.5833 Q 132.29166 502.7083 132.29166 1084.7916 L 132.29166 1666.8749 L 132.29166 1666.8749 Q 132.29166 1666.8749 105.83333 1613.9583 Q 105.83333 1561.0416 52.916664 1561.0416 L 0.0 1561.0416 L 0.0 1375.8333 Q -26.458332 1217.0833 0.0 608.5416 z" svg:height="16.668749mm" draw:style-name="style-137" svg:viewBox="0.0 0.0 132.29166 1666.8749" svg:width="1.3229166mm" svg:x="205.05208mm" svg:y="176.2125mm"/>
          <draw:path svg:d="M 52.916664 0.0 L 52.916664 0.0 L 52.916664 26.458332 Q 52.916664 52.916664 343.9583 52.916664 L 634.99994 52.916664 L 1375.8333 52.916664 L 2090.2083 52.916664 L 2910.4165 52.916664 L 3704.1665 52.916664 L 4180.4165 52.916664 Q 4683.1245 52.916664 4709.583 79.37499 Q 4709.583 105.83333 4709.583 105.83333 L 4736.0415 105.83333 L 4736.0415 105.83333 Q 4736.0415 105.83333 4762.4995 132.29166 L 4762.4995 132.29166 L 4815.4165 132.29166 L 4841.8745 158.74998 L 4868.333 158.74998 L 4868.333 158.74998 L 4868.333 158.74998 L 4868.333 158.74998 L 4683.1245 185.20833 L 4497.9165 185.20833 L 3836.4583 185.20833 Q 3174.9998 211.66666 3016.2498 211.66666 L 2883.9583 211.66666 L 2857.4998 211.66666 L 2804.5833 211.66666 L 2804.5833 211.66666 Q 2804.5833 211.66666 1904.9999 185.20833 L 978.95825 185.20833 L 502.7083 185.20833 Q 26.458332 158.74998 0.0 158.74998 L 0.0 158.74998 L 26.458332 79.37499 Q 52.916664 0.0 52.916664 0.0 z" svg:height="2.1166666mm" draw:style-name="style-138" svg:viewBox="0.0 0.0 4868.333 211.66666" svg:width="48.68333mm" svg:x="144.4625mm" svg:y="41.274998mm"/>
          <draw:path svg:d="M 26.458332 26.458332 L 52.916664 0.0 L 105.83333 0.0 Q 158.74998 0.0 158.74998 26.458332 Q 185.20833 52.916664 185.20833 52.916664 L 185.20833 52.916664 L 185.20833 79.37499 L 185.20833 79.37499 L 211.66666 132.29166 L 211.66666 185.20833 L 185.20833 185.20833 L 158.74998 158.74998 L 132.29166 158.74998 Q 79.37499 158.74998 26.458332 105.83333 L 0.0 79.37499 L 0.0 52.916664 Q -26.458332 52.916664 26.458332 26.458332 z" svg:height="1.8520832mm" draw:style-name="style-139" svg:viewBox="0.0 0.0 211.66666 185.20833" svg:width="2.1166666mm" svg:x="30.427082mm" svg:y="47.09583mm"/>
          <draw:path svg:d="M 264.5833 132.29166 L 264.5833 132.29166 L 264.5833 211.66666 Q 238.12498 264.5833 238.12498 291.04166 L 211.66666 291.04166 L 211.66666 291.04166 L 211.66666 317.49997 L 211.66666 317.49997 L 211.66666 317.49997 L 185.20833 317.49997 L 185.20833 317.49997 L 185.20833 343.9583 L 158.74998 343.9583 L 158.74998 343.9583 L 158.74998 370.41666 L 158.74998 370.41666 L 158.74998 370.41666 L 132.29166 370.41666 L 132.29166 370.41666 L 105.83333 396.87497 L 79.37499 423.3333 L 79.37499 423.3333 L 79.37499 423.3333 L 52.916664 423.3333 L 0.0 423.3333 L 0.0 396.87497 L 0.0 396.87497 L 0.0 291.04166 L 0.0 185.20833 L 0.0 158.74998 Q 0.0 132.29166 0.0 105.83333 L 0.0 79.37499 L 0.0 52.916664 L 0.0 26.458332 L 52.916664 0.0 Q 105.83333 -52.916664 185.20833 52.916664 Q 264.5833 132.29166 264.5833 132.29166 z M 105.83333 158.74998 Q 158.74998 158.74998 158.74998 211.66666 Q 158.74998 264.5833 105.83333 264.5833 Q 52.916664 291.04166 52.916664 211.66666 Q 52.916664 158.74998 105.83333 158.74998 z" svg:height="4.233333mm" draw:style-name="style-140" svg:viewBox="0.0 0.0 264.5833 423.3333" svg:width="2.6458333mm" svg:x="126.470825mm" svg:y="48.154163mm"/>
          <draw:path svg:d="M 291.04166 0.0 L 291.04166 0.0 L 423.3333 79.37499 Q 555.625 185.20833 582.0833 158.74998 Q 634.99994 158.74998 634.99994 132.29166 Q 634.99994 105.83333 661.4583 105.83333 Q 687.9166 105.83333 687.9166 132.29166 Q 687.9166 158.74998 740.8333 158.74998 Q 767.2916 185.20833 820.2083 185.20833 L 873.12494 185.20833 L 846.6666 185.20833 Q 820.2083 211.66666 926.0416 370.41666 Q 1031.875 502.7083 1058.3333 529.1666 Q 1111.25 555.625 1111.25 608.5416 L 1111.25 634.99994 L 1111.25 687.9166 L 1111.25 740.8333 L 1111.25 767.2916 L 1111.25 793.74994 L 1031.875 793.74994 Q 952.49994 793.74994 952.49994 820.2083 L 926.0416 873.12494 L 926.0416 873.12494 L 899.5833 873.12494 L 899.5833 873.12494 L 899.5833 873.12494 L 899.5833 899.5833 L 899.5833 899.5833 L 899.5833 926.0416 L 899.5833 978.95825 L 899.5833 978.95825 L 899.5833 978.95825 L 899.5833 1005.4166 L 899.5833 1005.4166 L 873.12494 1031.875 L 873.12494 1058.3333 L 846.6666 1058.3333 L 820.2083 1058.3333 L 820.2083 1005.4166 L 793.74994 952.49994 L 793.74994 926.0416 Q 793.74994 873.12494 740.8333 846.6666 Q 687.9166 820.2083 740.8333 740.8333 Q 767.2916 661.4583 714.37494 661.4583 Q 634.99994 634.99994 529.1666 608.5416 Q 423.3333 608.5416 396.87497 634.99994 Q 370.41666 661.4583 317.49997 608.5416 Q 264.5833 529.1666 264.5833 476.24997 Q 264.5833 423.3333 238.12498 396.87497 Q 211.66666 370.41666 185.20833 370.41666 Q 132.29166 370.41666 132.29166 291.04166 Q 105.83333 185.20833 52.916664 185.20833 L 0.0 185.20833 L 26.458332 158.74998 L 52.916664 158.74998 L 52.916664 132.29166 L 52.916664 105.83333 L 26.458332 79.37499 L 26.458332 52.916664 L 158.74998 26.458332 Q 291.04166 26.458332 291.04166 0.0 z M 820.2083 767.2916 L 820.2083 740.8333 L 846.6666 740.8333 L 873.12494 767.2916 L 873.12494 767.2916 L 899.5833 767.2916 L 899.5833 820.2083 Q 899.5833 846.6666 873.12494 846.6666 L 846.6666 846.6666 L 846.6666 820.2083 L 846.6666 793.74994 L 820.2083 767.2916 z" svg:height="10.583333mm" draw:style-name="style-141" svg:viewBox="0.0 0.0 1111.25 1058.3333" svg:width="11.112499mm" svg:x="173.03749mm" svg:y="213.51874mm"/>
          <draw:path svg:d="M 52.916664 0.0 L 79.37499 0.0 L 105.83333 1031.875 Q 132.29166 2090.2083 105.83333 2090.2083 L 105.83333 2090.2083 L 105.83333 2090.2083 Q 79.37499 2063.75 79.37499 2037.2915 L 52.916664 2010.8333 L 52.916664 1984.3749 Q 26.458332 1931.4583 26.458332 1031.875 L 0.0 158.74998 L 0.0 158.74998 Q 26.458332 158.74998 26.458332 79.37499 Q 26.458332 0.0 52.916664 0.0 z" svg:height="20.902082mm" draw:style-name="style-142" svg:viewBox="0.0 0.0 105.83333 2090.2083" svg:width="1.0583333mm" svg:x="34.13125mm" svg:y="225.68958mm"/>
          <draw:path svg:d="M 105.83333 52.916664 Q 132.29166 132.29166 52.916664 105.83333 Q -26.458332 105.83333 0.0 52.916664 Q 0.0 0.0 26.458332 0.0 Q 52.916664 -26.458332 105.83333 52.916664 z" svg:height="1.0583333mm" draw:style-name="style-143" svg:viewBox="0.0 0.0 105.83333 105.83333" svg:width="1.0583333mm" svg:x="109.53749mm" svg:y="32.279163mm"/>
          <draw:path svg:d="M 52.916664 0.0 L 79.37499 0.0 L 132.29166 0.0 Q 185.20833 26.458332 185.20833 52.916664 L 185.20833 79.37499 L 185.20833 476.24997 Q 158.74998 873.12494 158.74998 1269.9999 L 158.74998 1693.3333 L 158.74998 1693.3333 Q 158.74998 1693.3333 132.29166 1746.2499 Q 105.83333 1772.7083 79.37499 1772.7083 Q 52.916664 1799.1666 52.916664 1746.2499 L 26.458332 1719.7916 L 26.458332 1693.3333 L 0.0 1693.3333 L 0.0 1217.0833 Q 0.0 740.8333 0.0 370.41666 Q 0.0 26.458332 52.916664 0.0 z" svg:height="17.727083mm" draw:style-name="style-144" svg:viewBox="0.0 0.0 185.20833 1772.7083" svg:width="1.8520832mm" svg:x="26.9875mm" svg:y="57.149998mm"/>
          <draw:path svg:d="M 317.49997 26.458332 L 529.1666 26.458332 L 2645.8333 26.458332 Q 4788.958 26.458332 5027.083 26.458332 L 5265.208 26.458332 L 5291.6665 26.458332 L 5291.6665 26.458332 L 5291.6665 26.458332 L 5291.6665 26.458332 L 5371.0415 26.458332 L 5450.4165 26.458332 L 5450.4165 26.458332 L 5450.4165 26.458332 L 5450.4165 26.458332 Q 5476.8745 26.458332 5503.333 0.0 L 5503.333 0.0 L 5503.333 0.0 Q 5503.333 26.458332 5503.333 26.458332 L 5529.7915 26.458332 L 5529.7915 26.458332 Q 5529.7915 26.458332 5556.2495 52.916664 L 5556.2495 52.916664 L 5556.2495 79.37499 Q 5556.2495 105.83333 5529.7915 132.29166 L 5503.333 132.29166 L 5344.583 158.74998 L 5212.2915 158.74998 L 4497.9165 158.74998 L 3809.9998 185.20833 L 3730.6248 185.20833 L 3651.2498 185.20833 L 3439.5833 185.20833 Q 3227.9165 185.20833 2725.2083 185.20833 L 2222.5 185.20833 L 1852.0833 185.20833 L 1508.1249 185.20833 L 1031.875 185.20833 L 555.625 185.20833 L 529.1666 185.20833 Q 529.1666 185.20833 370.41666 158.74998 Q 185.20833 158.74998 185.20833 185.20833 Q 185.20833 211.66666 158.74998 211.66666 L 132.29166 238.12498 L 132.29166 238.12498 L 105.83333 238.12498 L 105.83333 238.12498 L 105.83333 264.5833 L 105.83333 264.5833 L 79.37499 238.12498 L 52.916664 238.12498 L 0.0 238.12498 L 0.0 185.20833 L 0.0 158.74998 L 0.0 158.74998 L 26.458332 132.29166 L 79.37499 132.29166 Q 132.29166 132.29166 132.29166 105.83333 Q 132.29166 79.37499 105.83333 79.37499 Q 79.37499 79.37499 105.83333 52.916664 Q 132.29166 26.458332 317.49997 26.458332 z" svg:height="2.6458333mm" draw:style-name="style-145" svg:viewBox="0.0 0.0 5556.2495 264.5833" svg:width="55.562496mm" svg:x="37.57083mm" svg:y="45.243748mm"/>
          <draw:path svg:d="M 52.916664 0.0 L 79.37499 0.0 L 79.37499 0.0 Q 79.37499 26.458332 105.83333 26.458332 L 132.29166 26.458332 L 132.29166 185.20833 Q 132.29166 370.41666 158.74998 1878.5416 L 158.74998 3360.2083 L 132.29166 3333.7498 Q 132.29166 3307.2915 105.83333 3360.2083 L 79.37499 3413.1248 L 79.37499 3360.2083 L 79.37499 3333.7498 L 52.916664 3360.2083 Q 26.458332 3386.6665 26.458332 3386.6665 L 26.458332 3386.6665 L 26.458332 2831.0415 Q 26.458332 2248.9583 0.0 1190.6249 L 0.0 105.83333 L 0.0 105.83333 Q 26.458332 105.83333 26.458332 52.916664 L 52.916664 26.458332 L 52.916664 0.0 z" svg:height="34.13125mm" draw:style-name="style-146" svg:viewBox="0.0 0.0 158.74998 3413.1248" svg:width="1.5874999mm" svg:x="29.897915mm" svg:y="158.48541mm"/>
          <draw:path svg:d="M 0.0 52.916664 Q 0.0 -26.458332 79.37499 0.0 Q 185.20833 0.0 158.74998 79.37499 Q 158.74998 158.74998 79.37499 158.74998 Q 0.0 158.74998 0.0 52.916664 z" svg:height="1.5874999mm" draw:style-name="style-147" svg:viewBox="0.0 0.0 158.74998 158.74998" svg:width="1.5874999mm" svg:x="170.12708mm" svg:y="271.99164mm"/>
          <draw:path svg:d="M 0.0 79.37499 L 0.0 79.37499 L 0.0 26.458332 L 0.0 0.0 L 52.916664 0.0 Q 79.37499 0.0 79.37499 52.916664 Q 79.37499 132.29166 26.458332 105.83333 Q 0.0 79.37499 0.0 79.37499 z" svg:height="1.0583333mm" draw:style-name="style-148" svg:viewBox="0.0 0.0 79.37499 105.83333" svg:width="0.7937499mm" svg:x="32.543747mm" svg:y="265.90625mm"/>
          <draw:path svg:d="M 449.79166 26.458332 L 502.7083 0.0 L 529.1666 0.0 Q 555.625 0.0 582.0833 238.12498 Q 608.5416 502.7083 608.5416 502.7083 L 608.5416 502.7083 L 608.5416 529.1666 L 608.5416 529.1666 L 582.0833 555.625 L 582.0833 582.0833 L 582.0833 582.0833 Q 582.0833 608.5416 608.5416 608.5416 L 608.5416 608.5416 L 608.5416 820.2083 Q 608.5416 1005.4166 634.99994 1164.1666 L 661.4583 1322.9166 L 661.4583 1322.9166 L 661.4583 1349.3749 L 740.8333 1349.3749 L 820.2083 1349.3749 L 820.2083 1322.9166 L 820.2083 1322.9166 L 846.6666 1322.9166 L 846.6666 1296.4583 L 873.12494 1296.4583 L 926.0416 1296.4583 L 926.0416 1243.5416 Q 926.0416 1217.0833 873.12494 1190.6249 Q 820.2083 1190.6249 820.2083 1164.1666 Q 820.2083 1137.7083 820.2083 1084.7916 Q 820.2083 1031.875 846.6666 1058.3333 Q 873.12494 1084.7916 899.5833 1031.875 Q 926.0416 978.95825 926.0416 846.6666 Q 926.0416 740.8333 978.95825 714.37494 Q 1031.875 687.9166 1031.875 714.37494 L 1058.3333 740.8333 L 1084.7916 873.12494 Q 1084.7916 978.95825 1084.7916 1084.7916 Q 1084.7916 1164.1666 1084.7916 1296.4583 Q 1084.7916 1455.2083 1111.25 1534.5833 Q 1137.7083 1613.9583 1111.25 1640.4166 Q 1084.7916 1666.8749 1031.875 1693.3333 Q 952.49994 1719.7916 952.49994 1825.6249 Q 952.49994 1931.4583 1031.875 1957.9165 Q 1084.7916 1984.3749 1084.7916 1984.3749 Q 1084.7916 1984.3749 1084.7916 2037.2915 L 1084.7916 2090.2083 L 1084.7916 2090.2083 L 1084.7916 2090.2083 L 1084.7916 2063.75 L 1084.7916 2063.75 L 1111.25 2090.2083 Q 1111.25 2143.125 1031.875 2143.125 L 978.95825 2116.6665 L 978.95825 2196.0415 L 978.95825 2248.9583 L 978.95825 2275.4165 Q 1005.4166 2301.875 1031.875 2328.3333 Q 1084.7916 2328.3333 1137.7083 2434.1665 Q 1190.6249 2539.9998 1190.6249 2619.3748 L 1190.6249 2672.2915 L 1217.0833 2725.2083 L 1217.0833 2778.1248 L 1217.0833 2857.4998 L 1190.6249 2936.8748 L 1190.6249 2936.8748 L 1190.6249 2936.8748 L 1058.3333 2936.8748 Q 926.0416 2936.8748 926.0416 2936.8748 L 926.0416 2936.8748 L 899.5833 2936.8748 L 899.5833 2936.8748 L 899.5833 2910.4165 L 873.12494 2910.4165 L 899.5833 2989.7915 Q 926.0416 3069.1665 899.5833 3095.6248 Q 873.12494 3148.5415 820.2083 3148.5415 L 793.74994 3148.5415 L 793.74994 3148.5415 L 767.2916 3148.5415 L 767.2916 3148.5415 L 767.2916 3148.5415 L 714.37494 3174.9998 L 634.99994 3174.9998 L 634.99994 3174.9998 L 608.5416 3174.9998 L 608.5416 3122.0833 L 608.5416 3069.1665 L 582.0833 3069.1665 L 582.0833 3042.7083 L 582.0833 3042.7083 Q 608.5416 3042.7083 608.5416 2936.8748 Q 608.5416 2831.0415 634.99994 2831.0415 Q 661.4583 2831.0415 661.4583 2778.1248 L 661.4583 2751.6665 L 608.5416 2751.6665 Q 555.625 2725.2083 476.24997 2725.2083 Q 396.87497 2672.2915 343.9583 2539.9998 Q 291.04166 2381.2498 238.12498 2354.7915 Q 158.74998 2328.3333 132.29166 2037.2915 Q 105.83333 1719.7916 79.37499 1719.7916 Q 52.916664 1719.7916 52.916664 1666.8749 L 52.916664 1640.4166 L 79.37499 1640.4166 Q 79.37499 1613.9583 79.37499 1613.9583 L 79.37499 1613.9583 L 79.37499 1561.0416 Q 79.37499 1534.5833 52.916664 1534.5833 Q 26.458332 1534.5833 52.916664 1349.3749 L 79.37499 1190.6249 L 79.37499 1084.7916 Q 79.37499 1005.4166 26.458332 714.37494 L 26.458332 449.79166 L 0.0 396.87497 L 0.0 370.41666 L 0.0 370.41666 L 26.458332 370.41666 L 26.458332 396.87497 L 26.458332 423.3333 L 52.916664 423.3333 L 52.916664 449.79166 L 52.916664 449.79166 L 79.37499 449.79166 L 79.37499 449.79166 L 79.37499 449.79166 L 105.83333 476.24997 L 132.29166 502.7083 L 132.29166 502.7083 L 132.29166 502.7083 L 158.74998 502.7083 L 158.74998 502.7083 L 158.74998 529.1666 L 185.20833 529.1666 L 185.20833 555.625 L 185.20833 608.5416 L 211.66666 608.5416 L 238.12498 608.5416 L 238.12498 582.0833 L 238.12498 555.625 L 264.5833 555.625 L 264.5833 555.625 L 264.5833 529.1666 L 291.04166 529.1666 L 291.04166 502.7083 L 291.04166 476.24997 L 317.49997 396.87497 Q 343.9583 291.04166 343.9583 264.5833 Q 343.9583 238.12498 396.87497 132.29166 Q 396.87497 26.458332 449.79166 26.458332 z" svg:height="31.749998mm" draw:style-name="style-149" svg:viewBox="0.0 0.0 1217.0833 3174.9998" svg:width="12.170833mm" svg:x="142.08124mm" svg:y="172.7729mm"/>
          <draw:path svg:d="M 873.12494 26.458332 L 899.5833 0.0 L 926.0416 0.0 L 952.49994 0.0 L 952.49994 423.3333 Q 978.95825 820.2083 952.49994 1005.4166 L 952.49994 1217.0833 L 952.49994 1217.0833 Q 926.0416 1217.0833 926.0416 1322.9166 Q 926.0416 1402.2916 873.12494 1402.2916 Q 846.6666 1428.7499 740.8333 1428.7499 Q 661.4583 1428.7499 555.625 1428.7499 L 449.79166 1428.7499 L 449.79166 1428.7499 Q 449.79166 1402.2916 449.79166 1375.8333 Q 449.79166 1322.9166 396.87497 1322.9166 Q 370.41666 1349.3749 370.41666 1111.25 Q 396.87497 899.5833 343.9583 873.12494 Q 291.04166 846.6666 291.04166 793.74994 L 317.49997 714.37494 L 317.49997 687.9166 L 317.49997 687.9166 L 317.49997 687.9166 Q 343.9583 661.4583 343.9583 661.4583 L 343.9583 661.4583 L 343.9583 608.5416 Q 370.41666 582.0833 396.87497 582.0833 Q 396.87497 582.0833 396.87497 582.0833 Q 396.87497 608.5416 423.3333 608.5416 L 423.3333 634.99994 L 449.79166 634.99994 L 449.79166 634.99994 L 449.79166 608.5416 L 449.79166 608.5416 L 449.79166 555.625 L 449.79166 502.7083 L 449.79166 502.7083 L 449.79166 476.24997 L 449.79166 476.24997 L 449.79166 476.24997 L 423.3333 476.24997 L 423.3333 476.24997 L 396.87497 476.24997 L 396.87497 476.24997 L 343.9583 476.24997 Q 317.49997 476.24997 238.12498 502.7083 Q 185.20833 529.1666 132.29166 502.7083 L 52.916664 476.24997 L 52.916664 449.79166 L 26.458332 423.3333 L 26.458332 396.87497 L 26.458332 370.41666 L 0.0 370.41666 L 0.0 370.41666 L 0.0 317.49997 L 0.0 238.12498 L 26.458332 238.12498 L 52.916664 211.66666 L 449.79166 132.29166 Q 820.2083 52.916664 873.12494 26.458332 z M 370.41666 687.9166 Q 396.87497 687.9166 396.87497 687.9166 Q 396.87497 687.9166 396.87497 687.9166 Q 370.41666 687.9166 370.41666 687.9166 z" svg:height="14.287499mm" draw:style-name="style-150" svg:viewBox="0.0 0.0 952.49994 1428.7499" svg:width="9.525mm" svg:x="78.05208mm" svg:y="98.424995mm"/>
          <draw:path svg:d="M 1269.9999 52.916664 L 1296.4583 0.0 L 1296.4583 0.0 L 1296.4583 0.0 L 1296.4583 26.458332 L 1296.4583 26.458332 L 1322.9166 132.29166 L 1322.9166 238.12498 L 1349.3749 238.12498 L 1402.2916 211.66666 L 1402.2916 211.66666 L 1402.2916 211.66666 L 1428.7499 211.66666 L 1428.7499 211.66666 L 1428.7499 185.20833 L 1455.2083 185.20833 L 1455.2083 185.20833 L 1455.2083 211.66666 L 1455.2083 211.66666 L 1455.2083 211.66666 L 1481.6666 211.66666 L 1481.6666 211.66666 L 1508.1249 211.66666 L 1508.1249 211.66666 L 1534.5833 211.66666 L 1561.0416 211.66666 L 1587.4999 211.66666 L 1613.9583 211.66666 L 1613.9583 211.66666 L 1613.9583 211.66666 L 1666.8749 158.74998 Q 1719.7916 132.29166 1719.7916 132.29166 L 1719.7916 132.29166 L 1746.2499 158.74998 Q 1772.7083 158.74998 1719.7916 211.66666 Q 1693.3333 264.5833 1719.7916 291.04166 Q 1746.2499 291.04166 1719.7916 370.41666 Q 1719.7916 449.79166 1693.3333 476.24997 Q 1666.8749 476.24997 1666.8749 502.7083 L 1666.8749 529.1666 L 1693.3333 582.0833 L 1719.7916 634.99994 L 1719.7916 634.99994 L 1719.7916 634.99994 L 1693.3333 740.8333 Q 1666.8749 873.12494 1666.8749 1005.4166 Q 1666.8749 1111.25 1640.4166 1111.25 Q 1613.9583 1137.7083 1613.9583 1190.6249 Q 1613.9583 1243.5416 1640.4166 1322.9166 L 1666.8749 1428.7499 L 1666.8749 1481.6666 L 1666.8749 1508.1249 L 1693.3333 1534.5833 L 1693.3333 1534.5833 L 1693.3333 1534.5833 L 1666.8749 1534.5833 L 1666.8749 1561.0416 Q 1666.8749 1587.4999 1693.3333 1587.4999 L 1693.3333 1587.4999 L 1693.3333 1587.4999 Q 1693.3333 1587.4999 1719.7916 1613.9583 L 1719.7916 1613.9583 L 1719.7916 1640.4166 Q 1719.7916 1640.4166 1693.3333 1640.4166 L 1693.3333 1640.4166 L 1693.3333 1666.8749 L 1666.8749 1666.8749 L 1666.8749 1666.8749 L 1666.8749 1693.3333 L 1666.8749 1693.3333 L 1666.8749 1693.3333 L 1666.8749 1719.7916 L 1666.8749 1746.2499 L 1666.8749 1746.2499 L 1666.8749 1746.2499 L 1666.8749 1746.2499 L 1640.4166 1746.2499 L 1640.4166 1746.2499 Q 1613.9583 1746.2499 1561.0416 1746.2499 Q 1508.1249 1746.2499 1508.1249 1719.7916 Q 1508.1249 1693.3333 1455.2083 1693.3333 Q 1428.7499 1693.3333 1455.2083 1719.7916 Q 1455.2083 1746.2499 1058.3333 1772.7083 L 634.99994 1799.1666 L 476.24997 1799.1666 L 317.49997 1799.1666 L 317.49997 1799.1666 Q 317.49997 1799.1666 185.20833 1719.7916 Q 26.458332 1640.4166 26.458332 1428.7499 L 0.0 1217.0833 L 0.0 1031.875 Q 0.0 846.6666 26.458332 846.6666 Q 79.37499 846.6666 79.37499 740.8333 Q 105.83333 634.99994 158.74998 634.99994 Q 211.66666 634.99994 185.20833 423.3333 L 158.74998 185.20833 L 158.74998 158.74998 L 158.74998 132.29166 L 238.12498 132.29166 L 291.04166 158.74998 L 291.04166 158.74998 L 291.04166 158.74998 L 317.49997 185.20833 Q 317.49997 211.66666 476.24997 264.5833 Q 634.99994 317.49997 873.12494 370.41666 Q 1111.25 476.24997 1137.7083 476.24997 L 1164.1666 476.24997 L 1190.6249 502.7083 L 1217.0833 529.1666 L 1243.5416 529.1666 L 1243.5416 529.1666 L 1243.5416 502.7083 L 1243.5416 502.7083 L 1269.9999 317.49997 L 1269.9999 132.29166 L 1269.9999 52.916664 z" svg:height="17.991665mm" draw:style-name="style-151" svg:viewBox="0.0 0.0 1746.2499 1799.1666" svg:width="17.4625mm" svg:x="163.24791mm" svg:y="184.67915mm"/>
          <draw:path svg:d="M 0.0 0.0 L 0.0 0.0 L 740.8333 0.0 L 1455.2083 0.0 L 2487.0833 0.0 Q 3492.4998 0.0 3704.1665 26.458332 L 3889.3748 52.916664 L 3889.3748 52.916664 L 3889.3748 52.916664 L 3889.3748 52.916664 L 3889.3748 52.916664 L 3889.3748 79.37499 L 3862.9165 79.37499 L 3862.9165 105.83333 L 3862.9165 105.83333 L 3836.4583 105.83333 L 3809.9998 105.83333 L 3809.9998 105.83333 L 3809.9998 105.83333 L 3783.5415 105.83333 L 3783.5415 105.83333 L 3757.0833 105.83333 L 3730.6248 105.83333 L 3174.9998 105.83333 L 2619.3748 105.83333 L 2539.9998 105.83333 Q 2434.1665 105.83333 1243.5416 79.37499 L 52.916664 52.916664 L 52.916664 52.916664 L 52.916664 52.916664 L 26.458332 26.458332 L 0.0 0.0 L 0.0 0.0 z" svg:height="1.0583333mm" draw:style-name="style-152" svg:viewBox="0.0 0.0 3889.3748 105.83333" svg:width="38.89375mm" svg:x="158.22083mm" svg:y="265.1125mm"/>
          <draw:path svg:d="M 211.66666 0.0 L 211.66666 0.0 L 264.5833 0.0 Q 343.9583 0.0 370.41666 26.458332 L 423.3333 26.458332 L 502.7083 158.74998 Q 582.0833 264.5833 582.0833 291.04166 L 582.0833 291.04166 L 608.5416 185.20833 L 608.5416 79.37499 L 634.99994 79.37499 Q 634.99994 105.83333 634.99994 105.83333 L 661.4583 105.83333 L 661.4583 291.04166 L 661.4583 476.24997 L 634.99994 476.24997 Q 634.99994 476.24997 608.5416 423.3333 Q 582.0833 396.87497 582.0833 476.24997 Q 582.0833 529.1666 476.24997 529.1666 L 370.41666 529.1666 L 264.5833 529.1666 Q 185.20833 529.1666 158.74998 502.7083 Q 105.83333 502.7083 105.83333 423.3333 Q 105.83333 370.41666 79.37499 291.04166 Q 52.916664 211.66666 26.458332 211.66666 L 0.0 211.66666 L 0.0 185.20833 L 0.0 185.20833 L 26.458332 185.20833 Q 52.916664 158.74998 26.458332 158.74998 L 0.0 158.74998 L 0.0 132.29166 L 0.0 105.83333 L 26.458332 105.83333 L 52.916664 105.83333 L 52.916664 79.37499 L 52.916664 79.37499 L 158.74998 79.37499 Q 211.66666 79.37499 211.66666 52.916664 Q 211.66666 0.0 211.66666 0.0 z" svg:height="5.2916665mm" draw:style-name="style-153" svg:viewBox="0.0 0.0 661.4583 529.1666" svg:width="6.614583mm" svg:x="190.49998mm" svg:y="205.84583mm"/>
          <draw:path svg:d="M 1111.25 26.458332 L 2222.5 0.0 L 2248.9583 26.458332 Q 2275.4165 26.458332 2275.4165 52.916664 Q 2275.4165 79.37499 2143.125 79.37499 Q 2037.2915 79.37499 1931.4583 211.66666 Q 1852.0833 343.9583 1878.5416 343.9583 Q 1878.5416 370.41666 1878.5416 396.87497 Q 1825.6249 423.3333 1825.6249 449.79166 L 1825.6249 476.24997 L 1799.1666 476.24997 L 1799.1666 502.7083 L 1799.1666 502.7083 L 1772.7083 502.7083 L 1772.7083 502.7083 L 1772.7083 502.7083 L 1772.7083 529.1666 L 1772.7083 529.1666 L 1746.2499 529.1666 L 1746.2499 555.625 L 1746.2499 555.625 Q 1719.7916 555.625 1719.7916 555.625 L 1719.7916 582.0833 L 1719.7916 582.0833 Q 1719.7916 582.0833 1693.3333 608.5416 L 1693.3333 608.5416 L 1693.3333 608.5416 Q 1666.8749 608.5416 1666.8749 608.5416 L 1640.4166 634.99994 L 1640.4166 634.99994 Q 1613.9583 634.99994 1613.9583 661.4583 L 1613.9583 661.4583 L 1613.9583 767.2916 Q 1613.9583 873.12494 1666.8749 926.0416 Q 1666.8749 952.49994 1666.8749 1375.8333 L 1666.8749 1799.1666 L 1666.8749 1799.1666 L 1666.8749 1825.6249 L 1666.8749 1825.6249 Q 1666.8749 1825.6249 1640.4166 1825.6249 L 1640.4166 1852.0833 L 1640.4166 1852.0833 L 1613.9583 1852.0833 L 1613.9583 1878.5416 L 1613.9583 1878.5416 L 1613.9583 1878.5416 Q 1613.9583 1878.5416 1587.4999 1878.5416 L 1587.4999 1904.9999 L 1587.4999 1904.9999 L 1587.4999 1931.4583 L 1640.4166 1984.3749 Q 1666.8749 2063.75 1640.4166 2090.2083 Q 1613.9583 2090.2083 1561.0416 2196.0415 Q 1508.1249 2275.4165 1508.1249 2566.4583 Q 1508.1249 2831.0415 1481.6666 2936.8748 L 1455.2083 3016.2498 L 1455.2083 3042.7083 L 1455.2083 3042.7083 L 1428.7499 3148.5415 Q 1402.2916 3227.9165 1349.3749 3254.3748 Q 1296.4583 3254.3748 1269.9999 3280.8333 Q 1269.9999 3307.2915 1296.4583 3307.2915 Q 1296.4583 3333.7498 1269.9999 3360.2083 Q 1243.5416 3360.2083 1190.6249 3386.6665 L 1164.1666 3413.1248 L 1164.1666 3413.1248 L 1190.6249 3413.1248 L 1190.6249 3413.1248 L 1190.6249 3413.1248 L 1190.6249 3439.5833 L 1190.6249 3439.5833 L 1164.1666 3439.5833 L 1164.1666 3466.0415 L 1164.1666 3466.0415 L 1137.7083 3466.0415 L 1137.7083 3466.0415 L 1137.7083 3466.0415 L 1137.7083 3492.4998 L 1137.7083 3492.4998 L 1111.25 3492.4998 L 1111.25 3518.9583 L 1111.25 3518.9583 Q 1084.7916 3518.9583 1084.7916 3518.9583 L 1084.7916 3545.4165 L 1084.7916 3545.4165 Q 1084.7916 3545.4165 1058.3333 3571.8748 L 1058.3333 3571.8748 L 1058.3333 3571.8748 Q 1031.875 3571.8748 714.37494 3677.7083 L 396.87497 3783.5415 L 370.41666 3809.9998 L 343.9583 3836.4583 L 343.9583 3836.4583 L 343.9583 3836.4583 L 317.49997 3836.4583 L 317.49997 3836.4583 L 291.04166 3862.9165 L 264.5833 3862.9165 L 238.12498 3862.9165 Q 185.20833 3836.4583 105.83333 3809.9998 L 26.458332 3783.5415 L 26.458332 3862.9165 L 26.458332 3942.2915 L 26.458332 3942.2915 L 0.0 3942.2915 L 0.0 3783.5415 Q 26.458332 3598.3333 0.0 1825.6249 Q 0.0 26.458332 1111.25 26.458332 z" svg:height="39.422916mm" draw:style-name="style-154" svg:viewBox="0.0 0.0 2275.4165 3942.2915" svg:width="22.754166mm" svg:x="40.481247mm" svg:y="57.41458mm"/>
          <draw:path svg:d="M 1243.5416 370.41666 L 1269.9999 370.41666 L 1269.9999 370.41666 L 1269.9999 370.41666 L 1296.4583 396.87497 L 1322.9166 423.3333 L 1349.3749 423.3333 L 1375.8333 423.3333 L 1402.2916 449.79166 L 1428.7499 449.79166 L 1428.7499 449.79166 L 1455.2083 449.79166 L 1455.2083 476.24997 Q 1428.7499 476.24997 1296.4583 476.24997 Q 1137.7083 476.24997 1111.25 529.1666 L 1058.3333 529.1666 L 1058.3333 555.625 Q 1058.3333 555.625 1058.3333 582.0833 L 1058.3333 634.99994 L 1058.3333 634.99994 L 1058.3333 661.4583 L 1005.4166 661.4583 Q 926.0416 634.99994 846.6666 582.0833 Q 793.74994 502.7083 767.2916 502.7083 Q 740.8333 502.7083 714.37494 449.79166 Q 687.9166 423.3333 634.99994 449.79166 L 608.5416 502.7083 L 582.0833 502.7083 Q 582.0833 476.24997 582.0833 476.24997 L 555.625 449.79166 L 555.625 423.3333 Q 582.0833 423.3333 582.0833 423.3333 L 582.0833 396.87497 L 582.0833 370.41666 Q 582.0833 343.9583 555.625 317.49997 Q 555.625 264.5833 476.24997 238.12498 L 370.41666 211.66666 L 370.41666 211.66666 Q 370.41666 211.66666 343.9583 185.20833 Q 317.49997 185.20833 317.49997 158.74998 Q 317.49997 132.29166 238.12498 158.74998 L 158.74998 158.74998 L 132.29166 158.74998 L 105.83333 158.74998 L 105.83333 158.74998 L 105.83333 158.74998 L 79.37499 158.74998 L 79.37499 158.74998 L 52.916664 158.74998 L 26.458332 158.74998 L 26.458332 132.29166 L 0.0 105.83333 L 0.0 52.916664 L 0.0 26.458332 L 26.458332 26.458332 L 26.458332 0.0 L 26.458332 0.0 L 52.916664 0.0 L 52.916664 0.0 L 52.916664 0.0 L 52.916664 26.458332 L 52.916664 26.458332 L 105.83333 52.916664 Q 132.29166 52.916664 211.66666 26.458332 Q 291.04166 0.0 317.49997 26.458332 Q 317.49997 52.916664 740.8333 52.916664 Q 1137.7083 79.37499 1137.7083 185.20833 Q 1164.1666 291.04166 1190.6249 317.49997 Q 1243.5416 370.41666 1243.5416 370.41666 z M 687.9166 264.5833 L 661.4583 185.20833 L 740.8333 211.66666 Q 846.6666 238.12498 899.5833 370.41666 Q 952.49994 476.24997 952.49994 476.24997 L 952.49994 476.24997 L 952.49994 476.24997 L 952.49994 476.24997 L 952.49994 529.1666 L 952.49994 582.0833 L 952.49994 582.0833 L 952.49994 582.0833 L 952.49994 555.625 Q 952.49994 555.625 926.0416 529.1666 L 926.0416 529.1666 L 899.5833 529.1666 Q 899.5833 529.1666 899.5833 502.7083 L 899.5833 502.7083 L 899.5833 502.7083 Q 899.5833 502.7083 873.12494 449.79166 L 846.6666 370.41666 L 820.2083 370.41666 Q 793.74994 370.41666 767.2916 343.9583 Q 740.8333 317.49997 687.9166 264.5833 z" svg:height="6.614583mm" draw:style-name="style-155" svg:viewBox="0.0 0.0 1455.2083 661.4583" svg:width="14.552083mm" svg:x="29.633331mm" svg:y="38.1mm"/>
          <draw:path svg:d="M 0.0 0.0 L 26.458332 0.0 L 26.458332 26.458332 Q 26.458332 52.916664 52.916664 52.916664 L 79.37499 52.916664 L 79.37499 52.916664 Q 79.37499 79.37499 105.83333 79.37499 L 105.83333 79.37499 L 132.29166 132.29166 Q 158.74998 185.20833 185.20833 185.20833 L 211.66666 185.20833 L 264.5833 211.66666 L 291.04166 238.12498 L 317.49997 238.12498 L 343.9583 238.12498 L 343.9583 264.5833 L 370.41666 264.5833 L 370.41666 264.5833 L 370.41666 291.04166 L 370.41666 291.04166 L 396.87497 291.04166 L 396.87497 317.49997 Q 423.3333 343.9583 423.3333 370.41666 L 423.3333 396.87497 L 423.3333 396.87497 Q 423.3333 396.87497 370.41666 423.3333 L 317.49997 423.3333 L 317.49997 396.87497 Q 317.49997 396.87497 317.49997 370.41666 Q 317.49997 343.9583 185.20833 291.04166 Q 52.916664 238.12498 0.0 105.83333 Q -26.458332 0.0 0.0 0.0 z" svg:height="4.233333mm" draw:style-name="style-156" svg:viewBox="0.0 0.0 423.3333 423.3333" svg:width="4.233333mm" svg:x="26.9875mm" svg:y="48.947914mm"/>
          <draw:path svg:d="M 555.625 158.74998 L 608.5416 158.74998 L 608.5416 158.74998 L 608.5416 158.74998 L 687.9166 211.66666 Q 767.2916 238.12498 767.2916 264.5833 Q 767.2916 291.04166 714.37494 317.49997 Q 634.99994 370.41666 661.4583 396.87497 Q 714.37494 449.79166 661.4583 449.79166 Q 634.99994 449.79166 634.99994 476.24997 Q 608.5416 529.1666 608.5416 529.1666 L 608.5416 529.1666 L 582.0833 529.1666 Q 555.625 529.1666 555.625 582.0833 L 555.625 661.4583 L 529.1666 661.4583 L 529.1666 661.4583 L 529.1666 661.4583 L 502.7083 661.4583 L 502.7083 608.5416 Q 502.7083 555.625 476.24997 476.24997 Q 449.79166 423.3333 423.3333 423.3333 Q 396.87497 423.3333 396.87497 396.87497 Q 370.41666 370.41666 291.04166 317.49997 Q 211.66666 317.49997 158.74998 343.9583 L 105.83333 370.41666 L 105.83333 396.87497 L 79.37499 396.87497 L 79.37499 423.3333 L 79.37499 423.3333 L 79.37499 423.3333 L 79.37499 423.3333 L 79.37499 396.87497 L 79.37499 370.41666 L 79.37499 317.49997 L 79.37499 264.5833 L 79.37499 211.66666 L 79.37499 158.74998 L 52.916664 132.29166 L 26.458332 105.83333 L 26.458332 79.37499 L 26.458332 52.916664 L 26.458332 52.916664 Q 26.458332 26.458332 0.0 26.458332 L 0.0 26.458332 L 0.0 0.0 Q 0.0 -26.458332 132.29166 0.0 Q 264.5833 52.916664 396.87497 105.83333 Q 529.1666 158.74998 555.625 158.74998 z" svg:height="6.614583mm" draw:style-name="style-157" svg:viewBox="0.0 0.0 767.2916 661.4583" svg:width="7.6729164mm" svg:x="111.91875mm" svg:y="143.40416mm"/>
          <draw:path svg:d="M 634.99994 0.0 L 1058.3333 0.0 L 1984.3749 0.0 Q 2910.4165 26.458332 3677.7083 0.0 L 4445.0 0.0 L 4947.708 0.0 L 5450.4165 0.0 L 5450.4165 0.0 L 5450.4165 0.0 L 5476.8745 0.0 L 5476.8745 26.458332 L 5503.333 26.458332 L 5529.7915 26.458332 L 5556.2495 26.458332 L 5582.708 26.458332 L 6349.9995 26.458332 Q 7143.7495 26.458332 7249.583 26.458332 L 7355.4165 26.458332 L 7355.4165 26.458332 L 7355.4165 26.458332 L 7381.8745 52.916664 L 7408.333 79.37499 L 7408.333 79.37499 L 7408.333 79.37499 L 6932.083 79.37499 Q 6429.3745 79.37499 5503.333 105.83333 L 4550.833 105.83333 L 4392.083 105.83333 Q 4206.875 132.29166 2116.6665 105.83333 L 0.0 79.37499 L 0.0 79.37499 Q 0.0 52.916664 26.458332 26.458332 L 26.458332 26.458332 L 132.29166 26.458332 Q 238.12498 26.458332 634.99994 0.0 z" svg:height="1.0583333mm" draw:style-name="style-158" svg:viewBox="0.0 0.0 7408.333 105.83333" svg:width="74.08333mm" svg:x="84.666664mm" svg:y="264.8479mm"/>
          <draw:path svg:d="M 26.458332 52.916664 L 0.0 0.0 L 608.5416 0.0 L 1243.5416 0.0 L 1243.5416 0.0 L 1243.5416 0.0 L 1269.9999 26.458332 L 1296.4583 52.916664 L 1243.5416 52.916664 L 1217.0833 52.916664 L 1296.4583 79.37499 L 1375.8333 105.83333 L 1375.8333 105.83333 L 1349.3749 105.83333 L 1349.3749 105.83333 L 1349.3749 105.83333 L 1349.3749 132.29166 L 1349.3749 132.29166 L 714.37494 132.29166 L 79.37499 132.29166 L 79.37499 105.83333 Q 79.37499 105.83333 79.37499 105.83333 Q 79.37499 79.37499 26.458332 52.916664 z" svg:height="1.3229166mm" draw:style-name="style-159" svg:viewBox="0.0 0.0 1375.8333 132.29166" svg:width="13.758332mm" svg:x="60.060413mm" svg:y="43.391663mm"/>
          <draw:path svg:d="M 0.0 238.12498 Q 26.458332 0.0 52.916664 0.0 Q 105.83333 -26.458332 132.29166 79.37499 Q 185.20833 185.20833 158.74998 185.20833 Q 132.29166 185.20833 105.83333 317.49997 Q 105.83333 449.79166 52.916664 449.79166 Q 0.0 449.79166 0.0 238.12498 z" svg:height="4.497916mm" draw:style-name="style-160" svg:viewBox="0.0 0.0 158.74998 449.79166" svg:width="1.5874999mm" svg:x="188.38332mm" svg:y="156.63333mm"/>
          <draw:path svg:d="M 396.87497 0.0 L 396.87497 52.916664 L 343.9583 185.20833 Q 317.49997 317.49997 343.9583 317.49997 Q 370.41666 343.9583 370.41666 370.41666 L 370.41666 423.3333 L 370.41666 423.3333 Q 370.41666 423.3333 370.41666 449.79166 L 343.9583 449.79166 L 317.49997 423.3333 Q 264.5833 423.3333 238.12498 423.3333 Q 211.66666 423.3333 158.74998 529.1666 Q 105.83333 634.99994 105.83333 661.4583 Q 105.83333 687.9166 132.29166 687.9166 L 158.74998 687.9166 L 105.83333 740.8333 Q 52.916664 767.2916 52.916664 793.74994 L 52.916664 820.2083 L 26.458332 767.2916 L 0.0 714.37494 L 0.0 714.37494 L 0.0 714.37494 L 0.0 608.5416 Q 0.0 502.7083 0.0 343.9583 Q 0.0 185.20833 52.916664 185.20833 Q 132.29166 211.66666 185.20833 158.74998 L 264.5833 132.29166 L 264.5833 105.83333 Q 264.5833 79.37499 291.04166 52.916664 L 291.04166 52.916664 L 343.9583 0.0 Q 370.41666 -52.916664 396.87497 0.0 z" svg:height="8.202083mm" draw:style-name="style-161" svg:viewBox="0.0 0.0 396.87497 820.2083" svg:width="3.9687498mm" svg:x="25.929165mm" svg:y="254.52916mm"/>
          <draw:path svg:d="M 714.37494 0.0 L 714.37494 0.0 L 714.37494 0.0 L 740.8333 0.0 L 740.8333 105.83333 L 740.8333 185.20833 L 740.8333 238.12498 Q 740.8333 291.04166 687.9166 317.49997 Q 661.4583 317.49997 714.37494 370.41666 Q 793.74994 396.87497 793.74994 423.3333 L 793.74994 449.79166 L 767.2916 449.79166 Q 740.8333 423.3333 714.37494 423.3333 L 687.9166 396.87497 L 555.625 423.3333 Q 423.3333 449.79166 423.3333 529.1666 Q 370.41666 634.99994 370.41666 634.99994 L 370.41666 634.99994 L 370.41666 582.0833 Q 370.41666 529.1666 343.9583 502.7083 L 317.49997 476.24997 L 317.49997 476.24997 Q 317.49997 476.24997 343.9583 423.3333 Q 343.9583 396.87497 185.20833 370.41666 L 26.458332 370.41666 L 26.458332 343.9583 L 52.916664 343.9583 L 52.916664 317.49997 L 52.916664 291.04166 L 52.916664 264.5833 L 52.916664 264.5833 L 26.458332 264.5833 L 26.458332 264.5833 L 26.458332 264.5833 L 0.0 238.12498 L 0.0 238.12498 L 0.0 238.12498 L 0.0 211.66666 L 0.0 185.20833 L 26.458332 185.20833 L 26.458332 158.74998 L 26.458332 158.74998 L 0.0 158.74998 L 0.0 132.29166 L 0.0 105.83333 L 26.458332 105.83333 L 52.916664 105.83333 L 105.83333 79.37499 L 132.29166 52.916664 L 158.74998 52.916664 L 211.66666 52.916664 L 370.41666 52.916664 Q 502.7083 79.37499 529.1666 132.29166 Q 529.1666 158.74998 555.625 185.20833 Q 582.0833 185.20833 582.0833 132.29166 Q 608.5416 79.37499 634.99994 79.37499 Q 687.9166 79.37499 687.9166 52.916664 Q 714.37494 0.0 714.37494 0.0 z" svg:height="6.3499994mm" draw:style-name="style-162" svg:viewBox="0.0 0.0 793.74994 634.99994" svg:width="7.9374995mm" svg:x="77.7875mm" svg:y="170.92082mm"/>
          <draw:path svg:d="M 1269.9999 79.37499 L 1375.8333 79.37499 L 1402.2916 52.916664 L 1428.7499 52.916664 L 1428.7499 52.916664 L 1428.7499 79.37499 L 1428.7499 79.37499 L 1428.7499 79.37499 L 1402.2916 79.37499 L 1402.2916 79.37499 L 1375.8333 105.83333 L 1349.3749 132.29166 L 1349.3749 132.29166 L 1322.9166 132.29166 L 1322.9166 132.29166 L 1322.9166 132.29166 L 1322.9166 158.74998 L 1322.9166 158.74998 L 1296.4583 158.74998 L 1296.4583 185.20833 L 1269.9999 185.20833 L 1243.5416 185.20833 L 1217.0833 238.12498 Q 1190.6249 238.12498 1137.7083 264.5833 Q 1084.7916 264.5833 1111.25 317.49997 Q 1111.25 370.41666 1058.3333 396.87497 Q 1005.4166 396.87497 1005.4166 423.3333 Q 1031.875 449.79166 1005.4166 449.79166 L 978.95825 449.79166 L 899.5833 476.24997 L 846.6666 476.24997 L 846.6666 476.24997 Q 820.2083 449.79166 687.9166 449.79166 Q 582.0833 449.79166 555.625 423.3333 Q 529.1666 370.41666 502.7083 423.3333 Q 476.24997 449.79166 343.9583 476.24997 L 211.66666 476.24997 L 211.66666 449.79166 Q 211.66666 449.79166 185.20833 449.79166 L 185.20833 449.79166 L 185.20833 423.3333 Q 185.20833 396.87497 158.74998 396.87497 L 132.29166 396.87497 L 132.29166 423.3333 L 105.83333 423.3333 L 105.83333 423.3333 L 105.83333 449.79166 L 52.916664 449.79166 L 26.458332 449.79166 L 26.458332 423.3333 L 0.0 396.87497 L 0.0 370.41666 L 0.0 343.9583 L 0.0 343.9583 L 0.0 317.49997 L 26.458332 317.49997 L 26.458332 291.04166 L 26.458332 291.04166 L 26.458332 291.04166 L 52.916664 291.04166 L 52.916664 291.04166 L 52.916664 264.5833 L 52.916664 264.5833 L 79.37499 264.5833 L 79.37499 238.12498 L 79.37499 238.12498 L 105.83333 238.12498 L 105.83333 238.12498 L 105.83333 238.12498 L 105.83333 211.66666 L 105.83333 211.66666 L 132.29166 211.66666 L 132.29166 185.20833 L 158.74998 132.29166 Q 158.74998 79.37499 238.12498 26.458332 Q 317.49997 26.458332 449.79166 0.0 Q 582.0833 -26.458332 582.0833 26.458332 Q 582.0833 79.37499 661.4583 132.29166 Q 740.8333 158.74998 793.74994 158.74998 Q 873.12494 132.29166 978.95825 132.29166 Q 1084.7916 132.29166 1137.7083 105.83333 Q 1190.6249 79.37499 1269.9999 79.37499 z" svg:height="4.7625mm" draw:style-name="style-163" svg:viewBox="0.0 0.0 1428.7499 476.24997" svg:width="14.287499mm" svg:x="160.86665mm" svg:y="280.19373mm"/>
          <draw:path svg:d="M 0.0 52.916664 Q 0.0 0.0 26.458332 0.0 Q 79.37499 0.0 79.37499 26.458332 Q 79.37499 52.916664 132.29166 52.916664 Q 158.74998 52.916664 158.74998 79.37499 Q 158.74998 105.83333 79.37499 105.83333 Q 0.0 105.83333 0.0 52.916664 z" svg:height="1.0583333mm" draw:style-name="style-164" svg:viewBox="0.0 0.0 158.74998 105.83333" svg:width="1.5874999mm" svg:x="137.31874mm" svg:y="245.26874mm"/>
          <draw:path svg:d="M 52.916664 105.83333 L 52.916664 0.0 L 79.37499 0.0 L 79.37499 0.0 L 79.37499 26.458332 L 105.83333 26.458332 L 105.83333 343.9583 Q 132.29166 687.9166 158.74998 634.99994 Q 185.20833 634.99994 185.20833 634.99994 Q 211.66666 634.99994 211.66666 793.74994 L 211.66666 978.95825 L 238.12498 978.95825 L 264.5833 1005.4166 L 264.5833 1005.4166 L 291.04166 1005.4166 L 291.04166 1005.4166 L 291.04166 1031.875 L 264.5833 1084.7916 Q 264.5833 1164.1666 238.12498 1190.6249 Q 211.66666 1217.0833 211.66666 1243.5416 L 211.66666 1269.9999 L 211.66666 1269.9999 L 211.66666 1296.4583 L 211.66666 1322.9166 L 211.66666 1349.3749 L 211.66666 1375.8333 L 211.66666 1402.2916 L 185.20833 1375.8333 L 158.74998 1322.9166 L 158.74998 1322.9166 L 158.74998 1322.9166 L 158.74998 1296.4583 L 158.74998 1296.4583 L 132.29166 1322.9166 L 105.83333 1349.3749 L 105.83333 1375.8333 L 105.83333 1402.2916 L 79.37499 1402.2916 L 79.37499 1402.2916 L 79.37499 1402.2916 L 79.37499 1375.8333 L 52.916664 1375.8333 L 26.458332 1375.8333 L 26.458332 1322.9166 Q 0.0 1269.9999 0.0 1269.9999 L 0.0 1269.9999 L 0.0 1269.9999 L 0.0 1243.5416 L 0.0 1217.0833 Q 0.0 1217.0833 26.458332 714.37494 L 26.458332 211.66666 L 26.458332 211.66666 L 52.916664 211.66666 L 52.916664 105.83333 z" svg:height="14.022916mm" draw:style-name="style-165" svg:viewBox="0.0 0.0 291.04166 1402.2916" svg:width="2.9104166mm" svg:x="53.44583mm" svg:y="157.16249mm"/>
          <draw:path svg:d="M 291.04166 105.83333 L 343.9583 0.0 L 343.9583 238.12498 L 343.9583 476.24997 L 317.49997 555.625 Q 291.04166 634.99994 291.04166 634.99994 L 291.04166 634.99994 L 291.04166 555.625 Q 291.04166 476.24997 238.12498 449.79166 Q 211.66666 423.3333 185.20833 423.3333 L 132.29166 423.3333 L 132.29166 423.3333 Q 105.83333 423.3333 79.37499 396.87497 Q 26.458332 370.41666 26.458332 211.66666 L 0.0 26.458332 L 0.0 26.458332 L 26.458332 26.458332 L 26.458332 52.916664 L 26.458332 105.83333 L 52.916664 158.74998 L 52.916664 238.12498 L 105.83333 238.12498 L 158.74998 211.66666 L 185.20833 211.66666 Q 211.66666 211.66666 291.04166 105.83333 z" svg:height="6.3499994mm" draw:style-name="style-166" svg:viewBox="0.0 0.0 343.9583 634.99994" svg:width="3.439583mm" svg:x="183.35625mm" svg:y="209.02083mm"/>
          <draw:path svg:d="M 26.458332 26.458332 L 52.916664 0.0 L 105.83333 0.0 Q 132.29166 0.0 158.74998 0.0 L 158.74998 0.0 L 158.74998 52.916664 Q 185.20833 79.37499 185.20833 158.74998 L 185.20833 211.66666 L 185.20833 211.66666 Q 185.20833 211.66666 158.74998 211.66666 L 158.74998 238.12498 L 158.74998 238.12498 Q 132.29166 238.12498 132.29166 264.5833 L 132.29166 264.5833 L 105.83333 264.5833 L 79.37499 264.5833 L 79.37499 291.04166 L 79.37499 291.04166 L 52.916664 317.49997 L 52.916664 317.49997 L 26.458332 396.87497 Q 26.458332 476.24997 26.458332 502.7083 L 0.0 502.7083 L 0.0 423.3333 L 0.0 343.9583 L 0.0 211.66666 Q 26.458332 52.916664 26.458332 26.458332 z" svg:height="5.027083mm" draw:style-name="style-167" svg:viewBox="0.0 0.0 185.20833 502.7083" svg:width="1.8520832mm" svg:x="59.00208mm" svg:y="174.09583mm"/>
          <draw:path svg:d="M 158.74998 423.3333 L 158.74998 0.0 L 185.20833 52.916664 Q 211.66666 79.37499 211.66666 370.41666 Q 264.5833 634.99994 264.5833 634.99994 Q 264.5833 634.99994 317.49997 661.4583 L 343.9583 661.4583 L 343.9583 687.9166 L 343.9583 740.8333 L 343.9583 740.8333 L 343.9583 767.2916 L 343.9583 767.2916 L 343.9583 793.74994 L 370.41666 793.74994 L 370.41666 793.74994 L 370.41666 820.2083 Q 370.41666 846.6666 343.9583 846.6666 L 343.9583 846.6666 L 291.04166 846.6666 Q 264.5833 846.6666 343.9583 926.0416 Q 423.3333 1005.4166 423.3333 1031.875 L 449.79166 1031.875 L 449.79166 1031.875 Q 449.79166 1058.3333 476.24997 1058.3333 L 476.24997 1058.3333 L 476.24997 1084.7916 Q 476.24997 1111.25 423.3333 1137.7083 L 343.9583 1164.1666 L 317.49997 1164.1666 L 291.04166 1164.1666 L 291.04166 1164.1666 L 317.49997 1137.7083 L 317.49997 1137.7083 L 317.49997 1111.25 L 317.49997 1111.25 L 317.49997 1111.25 L 343.9583 1111.25 L 343.9583 1111.25 L 317.49997 1111.25 L 264.5833 1111.25 L 238.12498 1111.25 L 211.66666 1111.25 L 211.66666 1084.7916 L 211.66666 1084.7916 L 185.20833 1084.7916 L 185.20833 1084.7916 L 185.20833 1058.3333 Q 158.74998 1058.3333 132.29166 1031.875 L 79.37499 1005.4166 L 52.916664 1031.875 L 26.458332 1031.875 L 26.458332 1005.4166 L 0.0 1005.4166 L 0.0 1005.4166 L 0.0 1005.4166 L 0.0 978.95825 L 0.0 978.95825 L 0.0 952.49994 L 0.0 952.49994 L 26.458332 926.0416 L 26.458332 899.5833 L 52.916664 899.5833 L 79.37499 899.5833 L 105.83333 899.5833 L 132.29166 899.5833 L 132.29166 899.5833 L 158.74998 899.5833 L 158.74998 873.12494 Q 158.74998 846.6666 158.74998 423.3333 z" svg:height="11.641666mm" draw:style-name="style-168" svg:viewBox="0.0 0.0 476.24997 1164.1666" svg:width="4.7625mm" svg:x="202.67082mm" svg:y="250.82498mm"/>
          <draw:path svg:d="M 3439.5833 0.0 L 3439.5833 0.0 L 3439.5833 476.24997 L 3439.5833 952.49994 L 3413.1248 1243.5416 Q 3386.6665 1508.1249 3360.2083 1508.1249 Q 3307.2915 1534.5833 3333.7498 1561.0416 Q 3360.2083 1561.0416 3333.7498 1587.4999 Q 3307.2915 1587.4999 3280.8333 1666.8749 Q 3254.3748 1719.7916 3227.9165 1746.2499 L 3227.9165 1772.7083 L 3307.2915 1772.7083 Q 3386.6665 1772.7083 3386.6665 1799.1666 L 3413.1248 1799.1666 L 3413.1248 1931.4583 L 3413.1248 2037.2915 L 3439.5833 2037.2915 L 3439.5833 2037.2915 L 3439.5833 2619.3748 L 3413.1248 3201.4583 L 3413.1248 3201.4583 L 3413.1248 3201.4583 L 2989.7915 3201.4583 Q 2592.9165 3201.4583 1296.4583 3174.9998 L 0.0 3148.5415 L 158.74998 3042.7083 Q 291.04166 2936.8748 317.49997 2883.9583 Q 343.9583 2857.4998 370.41666 2883.9583 Q 423.3333 2883.9583 555.625 2910.4165 Q 661.4583 2910.4165 661.4583 2936.8748 Q 661.4583 2989.7915 767.2916 2963.3333 Q 846.6666 2936.8748 1031.875 2936.8748 Q 1217.0833 2936.8748 1243.5416 2910.4165 Q 1296.4583 2883.9583 1296.4583 2831.0415 Q 1296.4583 2804.5833 1322.9166 2778.1248 Q 1349.3749 2778.1248 1349.3749 2725.2083 Q 1349.3749 2645.8333 1428.7499 2619.3748 Q 1508.1249 2566.4583 1534.5833 2460.6248 Q 1561.0416 2328.3333 1561.0416 2248.9583 Q 1587.4999 2143.125 1666.8749 2116.6665 Q 1719.7916 2090.2083 1825.6249 2063.75 Q 1904.9999 2037.2915 1878.5416 2010.8333 Q 1878.5416 1984.3749 1957.9165 1957.9165 Q 2037.2915 1931.4583 2090.2083 1825.6249 Q 2143.125 1719.7916 2169.5833 1693.3333 Q 2196.0415 1693.3333 2196.0415 1666.8749 Q 2196.0415 1613.9583 2222.5 1613.9583 L 2248.9583 1613.9583 L 2248.9583 1587.4999 L 2248.9583 1587.4999 L 2248.9583 1561.0416 L 2248.9583 1534.5833 L 2248.9583 1534.5833 L 2248.9583 1561.0416 L 2248.9583 1561.0416 Q 2248.9583 1561.0416 2169.5833 1561.0416 L 2116.6665 1561.0416 L 2116.6665 1534.5833 L 2116.6665 1508.1249 L 2301.875 1508.1249 Q 2487.0833 1508.1249 2487.0833 1534.5833 L 2460.6248 1534.5833 L 2460.6248 1534.5833 L 2460.6248 1561.0416 L 2566.4583 1561.0416 L 2672.2915 1561.0416 L 2672.2915 1534.5833 L 2672.2915 1508.1249 L 2645.8333 1508.1249 L 2645.8333 1508.1249 L 2645.8333 1481.6666 L 2619.3748 1481.6666 L 2619.3748 1481.6666 L 2619.3748 1455.2083 L 2619.3748 1455.2083 L 2619.3748 1455.2083 L 2592.9165 1455.2083 L 2592.9165 1455.2083 L 2513.5415 1428.7499 Q 2460.6248 1402.2916 2434.1665 1402.2916 Q 2407.7083 1375.8333 2381.2498 1296.4583 Q 2354.7915 1243.5416 2407.7083 1164.1666 Q 2434.1665 1084.7916 2354.7915 1058.3333 Q 2301.875 1031.875 2248.9583 1031.875 L 2222.5 1031.875 L 2222.5 1005.4166 L 2248.9583 978.95825 L 2248.9583 978.95825 L 2248.9583 978.95825 L 2248.9583 952.49994 L 2248.9583 952.49994 L 2222.5 952.49994 L 2222.5 926.0416 L 2222.5 926.0416 L 2248.9583 926.0416 L 2248.9583 926.0416 L 2248.9583 926.0416 L 2248.9583 899.5833 Q 2275.4165 873.12494 2301.875 873.12494 L 2354.7915 873.12494 L 2354.7915 846.6666 L 2354.7915 846.6666 L 2328.3333 846.6666 L 2328.3333 820.2083 L 2328.3333 820.2083 Q 2301.875 820.2083 2301.875 820.2083 L 2301.875 793.74994 L 2301.875 740.8333 L 2301.875 687.9166 L 2328.3333 687.9166 L 2328.3333 661.4583 L 2301.875 661.4583 Q 2275.4165 661.4583 2248.9583 661.4583 Q 2222.5 661.4583 2222.5 634.99994 L 2196.0415 582.0833 L 2196.0415 582.0833 L 2196.0415 555.625 L 2143.125 555.625 L 2063.75 555.625 L 2063.75 529.1666 L 2063.75 502.7083 L 2090.2083 502.7083 L 2116.6665 502.7083 L 2196.0415 529.1666 Q 2248.9583 529.1666 2275.4165 502.7083 L 2301.875 476.24997 L 2301.875 449.79166 Q 2301.875 423.3333 2301.875 396.87497 L 2301.875 396.87497 L 2301.875 396.87497 L 2301.875 396.87497 L 2301.875 370.41666 L 2301.875 370.41666 L 2275.4165 370.41666 L 2275.4165 343.9583 L 2275.4165 343.9583 Q 2301.875 343.9583 2275.4165 317.49997 L 2275.4165 291.04166 L 2275.4165 291.04166 L 2248.9583 291.04166 L 2248.9583 291.04166 L 2248.9583 291.04166 L 2301.875 291.04166 L 2328.3333 291.04166 L 2328.3333 291.04166 L 2354.7915 291.04166 L 2354.7915 317.49997 L 2354.7915 343.9583 L 2381.2498 343.9583 L 2381.2498 343.9583 L 2407.7083 317.49997 Q 2460.6248 291.04166 2460.6248 343.9583 Q 2434.1665 396.87497 2460.6248 396.87497 Q 2487.0833 396.87497 2487.0833 423.3333 Q 2487.0833 449.79166 2513.5415 449.79166 Q 2566.4583 476.24997 2566.4583 449.79166 Q 2566.4583 423.3333 2672.2915 396.87497 Q 2751.6665 396.87497 2751.6665 449.79166 Q 2778.1248 476.24997 2778.1248 476.24997 L 2778.1248 502.7083 L 2804.5833 502.7083 L 2831.0415 502.7083 L 2831.0415 476.24997 L 2831.0415 449.79166 L 2857.4998 449.79166 L 2857.4998 449.79166 L 2857.4998 423.3333 L 2883.9583 423.3333 L 2883.9583 423.3333 L 2883.9583 396.87497 L 2857.4998 396.87497 Q 2831.0415 396.87497 2831.0415 317.49997 Q 2831.0415 264.5833 2910.4165 238.12498 Q 2989.7915 211.66666 2989.7915 185.20833 L 3016.2498 132.29166 L 3042.7083 132.29166 Q 3095.6248 158.74998 3069.1665 105.83333 Q 3042.7083 79.37499 3227.9165 79.37499 Q 3413.1248 79.37499 3413.1248 26.458332 Q 3413.1248 0.0 3439.5833 0.0 z M 1349.3749 2831.0415 Q 1349.3749 2831.0415 1375.8333 2831.0415 Q 1375.8333 2831.0415 1349.3749 2831.0415 Q 1349.3749 2831.0415 1349.3749 2831.0415 z" svg:height="32.01458mm" draw:style-name="style-169" svg:viewBox="0.0 0.0 3439.5833 3201.4583" svg:width="34.395832mm" svg:x="162.71873mm" svg:y="218.81041mm"/>
          <draw:path svg:d="M 3254.3748 0.0 L 3730.6248 0.0 L 3730.6248 0.0 Q 3730.6248 26.458332 3704.1665 26.458332 L 3651.2498 79.37499 L 3598.3333 79.37499 L 3571.8748 79.37499 L 3571.8748 105.83333 L 3571.8748 105.83333 L 3545.4165 105.83333 Q 3545.4165 132.29166 3174.9998 343.9583 L 2804.5833 555.625 L 2804.5833 582.0833 L 2804.5833 582.0833 L 2778.1248 582.0833 L 2778.1248 608.5416 L 2778.1248 608.5416 L 2751.6665 608.5416 L 2751.6665 634.99994 L 2751.6665 661.4583 L 2778.1248 714.37494 L 2804.5833 740.8333 L 2804.5833 740.8333 L 2804.5833 767.2916 L 2804.5833 767.2916 L 2804.5833 767.2916 L 2831.0415 767.2916 L 2831.0415 793.74994 L 2831.0415 793.74994 Q 2831.0415 820.2083 2857.4998 820.2083 L 2857.4998 820.2083 L 2883.9583 846.6666 Q 2910.4165 873.12494 2883.9583 1005.4166 Q 2857.4998 1137.7083 2831.0415 1190.6249 Q 2804.5833 1190.6249 2804.5833 1217.0833 L 2804.5833 1217.0833 L 2778.1248 1217.0833 L 2778.1248 1243.5416 L 2778.1248 1243.5416 L 2751.6665 1243.5416 L 2751.6665 1243.5416 L 2751.6665 1243.5416 L 2751.6665 1269.9999 L 2751.6665 1269.9999 L 2725.2083 1269.9999 L 2725.2083 1296.4583 L 2725.2083 1296.4583 L 2725.2083 1296.4583 L 2698.7498 1296.4583 Q 2698.7498 1296.4583 2539.9998 1402.2916 Q 2381.2498 1508.1249 2354.7915 1640.4166 Q 2328.3333 1799.1666 2381.2498 1852.0833 L 2407.7083 1878.5416 L 2407.7083 1904.9999 L 2434.1665 1904.9999 L 2434.1665 1904.9999 L 2434.1665 1931.4583 L 2434.1665 1931.4583 L 2434.1665 1931.4583 L 2460.6248 1957.9165 L 2487.0833 1984.3749 L 2513.5415 2037.2915 Q 2566.4583 2090.2083 2592.9165 2116.6665 L 2592.9165 2116.6665 L 2645.8333 2222.5 Q 2698.7498 2328.3333 2725.2083 2354.7915 L 2751.6665 2381.2498 L 2751.6665 2381.2498 L 2751.6665 2407.7083 L 2751.6665 2407.7083 L 2751.6665 2407.7083 L 2778.1248 2434.1665 L 2778.1248 2460.6248 L 2778.1248 2460.6248 L 2751.6665 2487.0833 L 2751.6665 2487.0833 L 2751.6665 2513.5415 L 2725.2083 2513.5415 L 2698.7498 2513.5415 L 2645.8333 2539.9998 Q 2566.4583 2566.4583 2381.2498 2566.4583 Q 2196.0415 2566.4583 2169.5833 2619.3748 Q 2169.5833 2645.8333 2116.6665 2645.8333 Q 2090.2083 2672.2915 1852.0833 2672.2915 L 1613.9583 2672.2915 L 1613.9583 2698.7498 L 1587.4999 2725.2083 L 1587.4999 2751.6665 L 1587.4999 2778.1248 L 1561.0416 2778.1248 L 1561.0416 2778.1248 L 1534.5833 2804.5833 L 1481.6666 2804.5833 L 1481.6666 2831.0415 L 1481.6666 2857.4998 L 1534.5833 2936.8748 Q 1587.4999 2989.7915 1587.4999 3016.2498 L 1587.4999 3016.2498 L 1613.9583 3016.2498 L 1613.9583 3042.7083 L 1640.4166 3042.7083 L 1666.8749 3042.7083 L 1666.8749 3069.1665 L 1693.3333 3069.1665 L 1693.3333 3095.6248 L 1693.3333 3095.6248 L 1693.3333 3095.6248 L 1693.3333 3122.0833 L 1666.8749 3122.0833 L 1640.4166 3095.6248 L 1640.4166 3095.6248 L 1640.4166 3095.6248 L 1613.9583 3095.6248 L 1613.9583 3095.6248 L 1613.9583 3069.1665 L 1587.4999 3069.1665 L 1587.4999 3069.1665 L 1587.4999 3042.7083 L 1587.4999 3042.7083 L 1587.4999 3042.7083 L 1561.0416 3042.7083 L 1561.0416 3042.7083 L 1508.1249 3016.2498 Q 1455.2083 2989.7915 1428.7499 2989.7915 Q 1402.2916 2989.7915 1402.2916 3016.2498 Q 1375.8333 3042.7083 1322.9166 3042.7083 Q 1269.9999 3042.7083 1269.9999 3095.6248 Q 1269.9999 3122.0833 1243.5416 3122.0833 Q 1217.0833 3122.0833 1217.0833 3148.5415 Q 1217.0833 3174.9998 1190.6249 3148.5415 Q 1164.1666 3122.0833 1164.1666 3174.9998 Q 1164.1666 3227.9165 1137.7083 3201.4583 L 1137.7083 3148.5415 L 1111.25 3148.5415 L 1084.7916 3148.5415 L 1111.25 3201.4583 Q 1111.25 3254.3748 1164.1666 3254.3748 Q 1190.6249 3254.3748 1190.6249 3280.8333 Q 1190.6249 3307.2915 1164.1666 3307.2915 Q 1111.25 3307.2915 1111.25 3333.7498 L 1111.25 3360.2083 L 1111.25 3360.2083 L 1111.25 3386.6665 L 1111.25 3386.6665 L 1111.25 3413.1248 L 1111.25 3413.1248 L 1111.25 3413.1248 L 1084.7916 3413.1248 L 1084.7916 3413.1248 L 1084.7916 3439.5833 L 1111.25 3439.5833 L 1111.25 3492.4998 L 1111.25 3545.4165 L 1111.25 3545.4165 L 1111.25 3545.4165 L 1084.7916 3518.9583 L 1058.3333 3466.0415 L 1058.3333 3439.5833 L 1058.3333 3413.1248 L 1031.875 3386.6665 L 1005.4166 3360.2083 L 1005.4166 3307.2915 Q 1005.4166 3280.8333 793.74994 2778.1248 Q 582.0833 2275.4165 582.0833 2037.2915 Q 582.0833 1799.1666 529.1666 1772.7083 Q 529.1666 1719.7916 502.7083 1746.2499 Q 476.24997 1772.7083 449.79166 1719.7916 Q 423.3333 1693.3333 476.24997 1693.3333 Q 502.7083 1693.3333 476.24997 1613.9583 L 476.24997 1561.0416 L 449.79166 1534.5833 L 423.3333 1508.1249 L 423.3333 1508.1249 L 423.3333 1508.1249 L 423.3333 1481.6666 L 423.3333 1481.6666 L 396.87497 1481.6666 L 396.87497 1481.6666 L 396.87497 1455.2083 L 396.87497 1455.2083 L 396.87497 1455.2083 L 396.87497 1455.2083 L 396.87497 1428.7499 L 423.3333 1428.7499 L 423.3333 1402.2916 L 423.3333 1349.3749 L 449.79166 1349.3749 L 476.24997 1349.3749 L 476.24997 1349.3749 L 476.24997 1349.3749 L 476.24997 1375.8333 L 476.24997 1375.8333 L 502.7083 1402.2916 L 529.1666 1428.7499 L 529.1666 1455.2083 L 529.1666 1481.6666 L 555.625 1508.1249 Q 582.0833 1508.1249 608.5416 1587.4999 L 608.5416 1666.8749 L 661.4583 1666.8749 L 714.37494 1666.8749 L 767.2916 1640.4166 L 820.2083 1613.9583 L 846.6666 1613.9583 L 846.6666 1613.9583 L 873.12494 1613.9583 L 899.5833 1613.9583 L 899.5833 1561.0416 L 899.5833 1508.1249 L 926.0416 1508.1249 L 952.49994 1508.1249 L 952.49994 1481.6666 L 952.49994 1481.6666 L 978.95825 1481.6666 L 978.95825 1455.2083 L 978.95825 1455.2083 L 1005.4166 1455.2083 L 1005.4166 1455.2083 Q 1005.4166 1428.7499 714.37494 846.6666 Q 423.3333 291.04166 370.41666 317.49997 L 317.49997 370.41666 L 317.49997 343.9583 Q 317.49997 343.9583 291.04166 343.9583 L 291.04166 343.9583 L 291.04166 291.04166 Q 264.5833 264.5833 238.12498 185.20833 L 211.66666 105.83333 L 185.20833 105.83333 L 185.20833 79.37499 L 185.20833 79.37499 L 158.74998 79.37499 L 158.74998 79.37499 L 158.74998 79.37499 L 79.37499 52.916664 L 0.0 26.458332 L 0.0 26.458332 L 0.0 26.458332 L 1375.8333 26.458332 Q 2778.1248 26.458332 3254.3748 0.0 z" svg:height="35.454166mm" draw:style-name="style-170" svg:viewBox="0.0 0.0 3730.6248 3545.4165" svg:width="37.306248mm" svg:x="149.22499mm" svg:y="56.885414mm"/>
          <draw:path svg:d="M 26.458332 1005.4166 L 0.0 0.0 L 52.916664 0.0 L 105.83333 0.0 L 105.83333 26.458332 L 105.83333 52.916664 L 105.83333 1164.1666 L 105.83333 2301.875 L 105.83333 2301.875 L 79.37499 2301.875 L 79.37499 2169.5833 Q 52.916664 2037.2915 52.916664 2010.8333 Q 52.916664 2010.8333 26.458332 1005.4166 z" svg:height="23.01875mm" draw:style-name="style-171" svg:viewBox="0.0 0.0 105.83333 2301.875" svg:width="1.0583333mm" svg:x="201.61249mm" svg:y="132.29166mm"/>
          <draw:path svg:d="M 52.916664 52.916664 L 0.0 0.0 L 105.83333 26.458332 Q 211.66666 52.916664 211.66666 52.916664 Q 185.20833 52.916664 185.20833 132.29166 L 185.20833 211.66666 L 211.66666 211.66666 L 238.12498 211.66666 L 264.5833 211.66666 Q 291.04166 238.12498 291.04166 238.12498 L 291.04166 264.5833 L 238.12498 264.5833 Q 211.66666 264.5833 211.66666 291.04166 L 211.66666 291.04166 L 132.29166 291.04166 Q 79.37499 264.5833 79.37499 264.5833 L 79.37499 264.5833 L 79.37499 211.66666 Q 79.37499 185.20833 79.37499 158.74998 Q 79.37499 105.83333 52.916664 52.916664 z" svg:height="2.9104166mm" draw:style-name="style-172" svg:viewBox="0.0 0.0 291.04166 291.04166" svg:width="2.9104166mm" svg:x="56.885414mm" svg:y="270.93332mm"/>
          <draw:path svg:d="M 79.37499 0.0 L 105.83333 0.0 L 211.66666 26.458332 Q 291.04166 52.916664 317.49997 52.916664 L 317.49997 52.916664 L 317.49997 79.37499 L 343.9583 79.37499 L 343.9583 105.83333 L 343.9583 105.83333 L 317.49997 105.83333 L 317.49997 105.83333 L 317.49997 132.29166 L 291.04166 132.29166 L 291.04166 132.29166 L 291.04166 105.83333 L 291.04166 105.83333 L 291.04166 105.83333 L 264.5833 105.83333 Q 264.5833 105.83333 185.20833 105.83333 L 132.29166 105.83333 L 132.29166 185.20833 Q 132.29166 264.5833 185.20833 264.5833 Q 211.66666 264.5833 185.20833 396.87497 Q 132.29166 529.1666 211.66666 529.1666 Q 291.04166 555.625 291.04166 634.99994 Q 264.5833 687.9166 211.66666 714.37494 Q 158.74998 740.8333 158.74998 740.8333 L 185.20833 740.8333 L 185.20833 820.2083 L 185.20833 899.5833 L 158.74998 899.5833 L 158.74998 926.0416 L 158.74998 926.0416 L 132.29166 926.0416 L 132.29166 952.49994 L 132.29166 952.49994 L 105.83333 952.49994 L 79.37499 952.49994 L 79.37499 926.0416 L 79.37499 926.0416 L 52.916664 846.6666 L 26.458332 740.8333 L 26.458332 714.37494 Q 26.458332 687.9166 0.0 687.9166 L 0.0 687.9166 L 0.0 396.87497 Q 26.458332 105.83333 26.458332 52.916664 Q 26.458332 0.0 79.37499 0.0 z" svg:height="9.525mm" draw:style-name="style-173" svg:viewBox="0.0 0.0 343.9583 952.49994" svg:width="3.439583mm" svg:x="157.42708mm" svg:y="155.04582mm"/>
          <draw:path svg:d="M 211.66666 26.458332 L 238.12498 0.0 L 238.12498 0.0 L 238.12498 26.458332 L 476.24997 26.458332 Q 714.37494 26.458332 740.8333 52.916664 Q 740.8333 79.37499 767.2916 79.37499 L 793.74994 79.37499 L 793.74994 52.916664 L 793.74994 52.916664 L 820.2083 52.916664 L 820.2083 26.458332 L 846.6666 26.458332 L 873.12494 26.458332 L 873.12494 79.37499 L 873.12494 105.83333 L 846.6666 105.83333 Q 793.74994 132.29166 740.8333 132.29166 L 714.37494 132.29166 L 767.2916 158.74998 L 820.2083 185.20833 L 846.6666 185.20833 Q 899.5833 185.20833 899.5833 158.74998 Q 926.0416 132.29166 1005.4166 132.29166 Q 1084.7916 158.74998 1084.7916 185.20833 Q 1084.7916 211.66666 1164.1666 211.66666 Q 1243.5416 211.66666 1243.5416 158.74998 Q 1243.5416 132.29166 1269.9999 105.83333 Q 1296.4583 79.37499 1322.9166 52.916664 Q 1322.9166 26.458332 1349.3749 26.458332 Q 1375.8333 26.458332 1375.8333 52.916664 Q 1349.3749 79.37499 1349.3749 105.83333 L 1375.8333 105.83333 L 1375.8333 105.83333 L 1375.8333 132.29166 L 1375.8333 132.29166 L 1375.8333 132.29166 L 1402.2916 132.29166 L 1402.2916 132.29166 L 1402.2916 158.74998 L 1428.7499 158.74998 L 1428.7499 158.74998 L 1428.7499 132.29166 L 1428.7499 132.29166 L 1428.7499 132.29166 L 1455.2083 132.29166 L 1455.2083 132.29166 L 1455.2083 105.83333 L 1481.6666 105.83333 L 1481.6666 105.83333 L 1481.6666 132.29166 L 1481.6666 132.29166 L 1481.6666 132.29166 L 1508.1249 132.29166 L 1508.1249 132.29166 L 1534.5833 158.74998 L 1534.5833 158.74998 L 1534.5833 1772.7083 L 1534.5833 3360.2083 L 1508.1249 3360.2083 Q 1481.6666 3360.2083 1481.6666 3413.1248 Q 1481.6666 3439.5833 1402.2916 3413.1248 Q 1349.3749 3413.1248 1322.9166 3466.0415 L 1322.9166 3571.8748 L 1269.9999 3571.8748 L 1243.5416 3571.8748 L 1243.5416 3545.4165 L 1217.0833 3545.4165 L 1217.0833 3492.4998 Q 1217.0833 3439.5833 1164.1666 3439.5833 Q 1137.7083 3439.5833 1137.7083 3413.1248 Q 1137.7083 3386.6665 1111.25 3386.6665 Q 1084.7916 3386.6665 1084.7916 3413.1248 Q 1058.3333 3466.0415 846.6666 3492.4998 Q 634.99994 3518.9583 529.1666 3545.4165 L 449.79166 3571.8748 L 423.3333 3571.8748 L 396.87497 3571.8748 L 396.87497 3624.7915 L 396.87497 3651.2498 L 476.24997 3651.2498 L 529.1666 3677.7083 L 502.7083 3677.7083 L 476.24997 3677.7083 L 476.24997 3704.1665 L 476.24997 3730.6248 L 449.79166 3730.6248 Q 423.3333 3730.6248 343.9583 3704.1665 L 264.5833 3704.1665 L 264.5833 3783.5415 L 264.5833 3862.9165 L 238.12498 3862.9165 L 238.12498 3862.9165 L 238.12498 3730.6248 Q 211.66666 3571.8748 211.66666 3360.2083 L 185.20833 3174.9998 L 185.20833 3042.7083 Q 158.74998 2936.8748 158.74998 2672.2915 L 132.29166 2434.1665 L 132.29166 2407.7083 Q 105.83333 2407.7083 105.83333 2407.7083 L 105.83333 2407.7083 L 105.83333 2354.7915 Q 105.83333 2328.3333 105.83333 2196.0415 L 105.83333 2037.2915 L 105.83333 2010.8333 Q 105.83333 1984.3749 79.37499 1984.3749 L 79.37499 1984.3749 L 79.37499 1772.7083 Q 52.916664 1587.4999 52.916664 1296.4583 L 26.458332 978.95825 L 26.458332 793.74994 Q 0.0 608.5416 0.0 502.7083 Q 0.0 396.87497 26.458332 396.87497 Q 52.916664 396.87497 26.458332 370.41666 Q 0.0 370.41666 0.0 343.9583 Q 0.0 291.04166 26.458332 291.04166 Q 52.916664 291.04166 52.916664 185.20833 Q 79.37499 105.83333 105.83333 105.83333 Q 158.74998 79.37499 158.74998 52.916664 Q 158.74998 26.458332 211.66666 26.458332 z M 370.41666 2725.2083 Q 396.87497 2434.1665 449.79166 2434.1665 Q 502.7083 2434.1665 529.1666 2513.5415 Q 529.1666 2592.9165 529.1666 2778.1248 Q 529.1666 2963.3333 476.24997 2963.3333 Q 449.79166 2963.3333 449.79166 2989.7915 Q 449.79166 3042.7083 396.87497 3042.7083 Q 343.9583 3042.7083 370.41666 2725.2083 z" svg:height="38.629166mm" draw:style-name="style-174" svg:viewBox="0.0 0.0 1534.5833 3862.9165" svg:width="15.345833mm" svg:x="181.50415mm" svg:y="100.806244mm"/>
          <draw:path svg:d="M 793.74994 0.0 L 1534.5833 0.0 L 1534.5833 0.0 Q 1534.5833 26.458332 1534.5833 26.458332 L 1534.5833 26.458332 L 1508.1249 52.916664 Q 1481.6666 79.37499 1481.6666 79.37499 L 1481.6666 105.83333 L 846.6666 105.83333 L 185.20833 79.37499 L 158.74998 79.37499 L 132.29166 79.37499 L 52.916664 105.83333 L 0.0 105.83333 L 0.0 79.37499 Q 0.0 79.37499 26.458332 52.916664 L 26.458332 26.458332 L 52.916664 26.458332 Q 79.37499 26.458332 793.74994 0.0 z" svg:height="1.0583333mm" draw:style-name="style-175" svg:viewBox="0.0 0.0 1534.5833 105.83333" svg:width="15.345833mm" svg:x="170.39166mm" svg:y="262.73123mm"/>
          <draw:path svg:d="M 105.83333 26.458332 L 185.20833 26.458332 L 317.49997 0.0 L 449.79166 0.0 L 423.3333 79.37499 Q 396.87497 132.29166 370.41666 158.74998 Q 370.41666 185.20833 423.3333 211.66666 Q 502.7083 238.12498 502.7083 264.5833 L 502.7083 291.04166 L 476.24997 291.04166 L 423.3333 291.04166 L 370.41666 264.5833 L 317.49997 264.5833 L 317.49997 291.04166 L 317.49997 317.49997 L 291.04166 714.37494 Q 264.5833 1137.7083 317.49997 1190.6249 Q 396.87497 1243.5416 423.3333 1269.9999 L 449.79166 1296.4583 L 476.24997 1296.4583 L 502.7083 1296.4583 L 476.24997 1322.9166 L 423.3333 1349.3749 L 423.3333 1349.3749 L 423.3333 1349.3749 L 370.41666 1322.9166 Q 317.49997 1296.4583 291.04166 1322.9166 Q 264.5833 1349.3749 264.5833 1534.5833 L 264.5833 1719.7916 L 211.66666 1719.7916 L 185.20833 1719.7916 L 185.20833 1719.7916 L 185.20833 1719.7916 L 132.29166 1693.3333 L 79.37499 1693.3333 L 79.37499 1613.9583 Q 52.916664 1508.1249 26.458332 1137.7083 L 0.0 793.74994 L 0.0 714.37494 L 0.0 634.99994 L 26.458332 555.625 L 26.458332 502.7083 L 52.916664 502.7083 Q 52.916664 502.7083 52.916664 476.24997 L 52.916664 476.24997 L 52.916664 238.12498 L 52.916664 26.458332 L 105.83333 26.458332 z" svg:height="17.197916mm" draw:style-name="style-176" svg:viewBox="0.0 0.0 502.7083 1719.7916" svg:width="5.027083mm" svg:x="89.95833mm" svg:y="153.72292mm"/>
          <draw:path svg:d="M 26.458332 0.0 L 26.458332 0.0 L 52.916664 0.0 Q 79.37499 0.0 79.37499 105.83333 L 79.37499 238.12498 L 132.29166 238.12498 L 158.74998 238.12498 L 158.74998 952.49994 L 158.74998 1640.4166 L 132.29166 1719.7916 Q 105.83333 1799.1666 105.83333 1799.1666 Q 79.37499 1799.1666 79.37499 1799.1666 L 79.37499 1799.1666 L 79.37499 1772.7083 L 79.37499 1772.7083 L 52.916664 1772.7083 L 52.916664 1746.2499 L 26.458332 1746.2499 L 0.0 1746.2499 L 0.0 1587.4999 L 0.0 1402.2916 L 0.0 687.9166 Q 26.458332 0.0 26.458332 0.0 z" svg:height="17.991665mm" draw:style-name="style-177" svg:viewBox="0.0 0.0 158.74998 1799.1666" svg:width="1.5874999mm" svg:x="26.722916mm" svg:y="121.70833mm"/>
          <draw:path svg:d="M 26.458332 52.916664 L 0.0 0.0 L 52.916664 0.0 L 132.29166 0.0 L 132.29166 26.458332 L 158.74998 26.458332 L 185.20833 52.916664 Q 238.12498 105.83333 238.12498 185.20833 L 264.5833 264.5833 L 264.5833 264.5833 L 264.5833 264.5833 L 317.49997 264.5833 Q 343.9583 264.5833 343.9583 291.04166 Q 370.41666 317.49997 370.41666 343.9583 L 370.41666 370.41666 L 343.9583 396.87497 Q 317.49997 423.3333 264.5833 423.3333 L 238.12498 423.3333 L 238.12498 449.79166 L 238.12498 449.79166 L 185.20833 449.79166 L 132.29166 449.79166 L 132.29166 423.3333 Q 158.74998 396.87497 158.74998 317.49997 Q 158.74998 264.5833 105.83333 238.12498 L 79.37499 211.66666 L 79.37499 211.66666 L 52.916664 185.20833 L 52.916664 158.74998 Q 52.916664 132.29166 26.458332 52.916664 z" svg:height="4.497916mm" draw:style-name="style-178" svg:viewBox="0.0 0.0 370.41666 449.79166" svg:width="3.7041664mm" svg:x="68.791664mm" svg:y="161.92499mm"/>
          <draw:path svg:d="M 1031.875 26.458332 L 1031.875 26.458332 L 1031.875 26.458332 Q 1031.875 26.458332 1005.4166 79.37499 Q 952.49994 79.37499 582.0833 105.83333 L 211.66666 132.29166 L 211.66666 132.29166 L 211.66666 132.29166 L 105.83333 105.83333 L 0.0 105.83333 L 0.0 79.37499 L 0.0 52.916664 L 158.74998 52.916664 Q 291.04166 26.458332 370.41666 26.458332 L 476.24997 26.458332 L 529.1666 26.458332 L 582.0833 26.458332 L 793.74994 0.0 Q 1005.4166 0.0 1031.875 26.458332 z" svg:height="1.3229166mm" draw:style-name="style-179" svg:viewBox="0.0 0.0 1031.875 132.29166" svg:width="10.318749mm" svg:x="144.99165mm" svg:y="169.5979mm"/>
          <draw:path svg:d="M 291.04166 0.0 L 317.49997 0.0 L 317.49997 79.37499 L 317.49997 158.74998 L 343.9583 158.74998 L 343.9583 158.74998 L 370.41666 634.99994 Q 423.3333 1137.7083 423.3333 1164.1666 L 423.3333 1217.0833 L 423.3333 1217.0833 Q 396.87497 1217.0833 370.41666 1137.7083 Q 343.9583 1084.7916 317.49997 1084.7916 Q 291.04166 1084.7916 264.5833 1005.4166 Q 238.12498 952.49994 211.66666 952.49994 Q 158.74998 952.49994 158.74998 873.12494 L 132.29166 820.2083 L 132.29166 820.2083 Q 158.74998 820.2083 132.29166 767.2916 Q 105.83333 687.9166 52.916664 423.3333 L 0.0 132.29166 L 0.0 105.83333 L 0.0 52.916664 L 79.37499 26.458332 Q 158.74998 0.0 211.66666 0.0 Q 291.04166 0.0 291.04166 0.0 z" svg:height="12.170833mm" draw:style-name="style-180" svg:viewBox="0.0 0.0 423.3333 1217.0833" svg:width="4.233333mm" svg:x="178.32916mm" svg:y="109.00833mm"/>
          <draw:path svg:d="M 79.37499 0.0 L 79.37499 0.0 L 79.37499 740.8333 L 79.37499 1481.6666 L 79.37499 1481.6666 L 79.37499 1481.6666 L 52.916664 1508.1249 L 52.916664 1534.5833 L 26.458332 1534.5833 L 0.0 1534.5833 L 0.0 1137.7083 Q -26.458332 740.8333 0.0 396.87497 L 0.0 52.916664 L 26.458332 26.458332 Q 52.916664 -26.458332 79.37499 0.0 z" svg:height="15.345833mm" draw:style-name="style-181" svg:viewBox="0.0 0.0 79.37499 1534.5833" svg:width="0.7937499mm" svg:x="201.87708mm" svg:y="233.0979mm"/>
          <draw:path svg:d="M 52.916664 26.458332 L 52.916664 26.458332 L 52.916664 0.0 L 52.916664 0.0 L 79.37499 0.0 L 79.37499 26.458332 L 79.37499 26.458332 L 105.83333 26.458332 L 105.83333 26.458332 L 105.83333 26.458332 L 105.83333 52.916664 L 105.83333 52.916664 L 132.29166 52.916664 L 132.29166 79.37499 L 132.29166 79.37499 L 158.74998 79.37499 L 158.74998 79.37499 L 158.74998 79.37499 L 158.74998 105.83333 L 158.74998 105.83333 L 185.20833 132.29166 L 211.66666 158.74998 L 264.5833 291.04166 Q 317.49997 396.87497 317.49997 608.5416 L 317.49997 820.2083 L 317.49997 820.2083 L 317.49997 820.2083 L 291.04166 873.12494 Q 291.04166 926.0416 264.5833 926.0416 Q 238.12498 926.0416 158.74998 899.5833 L 105.83333 873.12494 L 105.83333 873.12494 Q 79.37499 873.12494 79.37499 846.6666 L 79.37499 846.6666 L 52.916664 846.6666 Q 52.916664 820.2083 52.916664 820.2083 L 52.916664 820.2083 L 52.916664 820.2083 Q 26.458332 820.2083 26.458332 793.74994 L 26.458332 793.74994 L 26.458332 767.2916 L 26.458332 767.2916 L 52.916664 767.2916 Q 79.37499 767.2916 79.37499 793.74994 Q 105.83333 793.74994 158.74998 820.2083 Q 211.66666 873.12494 132.29166 687.9166 Q 52.916664 529.1666 26.458332 529.1666 L 0.0 529.1666 L 0.0 502.7083 Q 0.0 476.24997 26.458332 449.79166 Q 26.458332 396.87497 52.916664 396.87497 L 79.37499 396.87497 L 79.37499 396.87497 L 105.83333 396.87497 L 105.83333 396.87497 L 105.83333 396.87497 L 105.83333 423.3333 L 105.83333 423.3333 L 105.83333 396.87497 L 105.83333 370.41666 L 105.83333 343.9583 L 105.83333 291.04166 L 105.83333 238.12498 Q 105.83333 211.66666 105.83333 185.20833 L 52.916664 132.29166 L 52.916664 105.83333 L 52.916664 79.37499 L 26.458332 79.37499 L 0.0 79.37499 L 0.0 52.916664 L 0.0 52.916664 L 26.458332 52.916664 L 26.458332 26.458332 L 26.458332 26.458332 L 52.916664 26.458332 L 52.916664 26.458332 z" svg:height="9.260416mm" draw:style-name="style-182" svg:viewBox="0.0 0.0 317.49997 926.0416" svg:width="3.1749997mm" svg:x="146.04999mm" svg:y="85.46041mm"/>
          <draw:path svg:d="M 0.0 26.458332 Q 0.0 -26.458332 185.20833 0.0 Q 343.9583 26.458332 343.9583 79.37499 Q 343.9583 132.29166 291.04166 185.20833 Q 211.66666 238.12498 105.83333 132.29166 Q 0.0 52.916664 0.0 26.458332 z" svg:height="1.8520832mm" draw:style-name="style-183" svg:viewBox="0.0 0.0 343.9583 185.20833" svg:width="3.439583mm" svg:x="47.88958mm" svg:y="135.20207mm"/>
          <draw:path svg:d="M 264.5833 79.37499 L 343.9583 0.0 L 343.9583 26.458332 Q 343.9583 26.458332 317.49997 52.916664 Q 317.49997 79.37499 291.04166 79.37499 L 291.04166 79.37499 L 291.04166 105.83333 L 264.5833 105.83333 L 264.5833 132.29166 Q 238.12498 185.20833 317.49997 185.20833 Q 370.41666 158.74998 370.41666 185.20833 Q 370.41666 211.66666 343.9583 238.12498 Q 317.49997 238.12498 291.04166 238.12498 L 291.04166 264.5833 L 238.12498 317.49997 Q 185.20833 396.87497 211.66666 396.87497 L 264.5833 396.87497 L 264.5833 449.79166 Q 264.5833 476.24997 238.12498 476.24997 L 238.12498 476.24997 L 238.12498 476.24997 Q 238.12498 502.7083 185.20833 502.7083 L 132.29166 502.7083 L 52.916664 502.7083 L 0.0 502.7083 L 0.0 502.7083 L 0.0 502.7083 L 0.0 449.79166 L 0.0 423.3333 L 0.0 423.3333 L 0.0 396.87497 L 0.0 396.87497 L 0.0 396.87497 L 26.458332 396.87497 L 26.458332 396.87497 L 26.458332 370.41666 L 0.0 370.41666 L 0.0 343.9583 L 0.0 317.49997 L 26.458332 317.49997 L 26.458332 291.04166 L 52.916664 291.04166 Q 79.37499 291.04166 105.83333 264.5833 Q 132.29166 238.12498 158.74998 185.20833 Q 158.74998 132.29166 264.5833 79.37499 z" svg:height="5.027083mm" draw:style-name="style-184" svg:viewBox="0.0 0.0 370.41666 502.7083" svg:width="3.7041664mm" svg:x="53.975mm" svg:y="277.5479mm"/>
          <draw:path svg:d="M 1772.7083 0.0 L 1772.7083 0.0 L 1799.1666 0.0 L 1825.6249 0.0 L 1931.4583 132.29166 Q 2010.8333 264.5833 2010.8333 264.5833 L 2037.2915 264.5833 L 2037.2915 264.5833 L 2037.2915 291.04166 L 2037.2915 291.04166 Q 2037.2915 291.04166 2010.8333 317.49997 Q 2010.8333 343.9583 1931.4583 343.9583 L 1825.6249 317.49997 L 1825.6249 317.49997 L 1825.6249 317.49997 L 1878.5416 317.49997 Q 1957.9165 317.49997 1957.9165 291.04166 Q 1931.4583 264.5833 1931.4583 264.5833 L 1931.4583 264.5833 L 1031.875 238.12498 L 132.29166 238.12498 L 132.29166 238.12498 L 132.29166 211.66666 L 132.29166 211.66666 L 132.29166 211.66666 L 158.74998 211.66666 L 158.74998 211.66666 L 79.37499 185.20833 L 0.0 158.74998 L 26.458332 158.74998 L 79.37499 158.74998 L 52.916664 132.29166 L 26.458332 105.83333 L 26.458332 105.83333 L 26.458332 105.83333 L 926.0416 105.83333 Q 1825.6249 79.37499 1799.1666 52.916664 Q 1772.7083 0.0 1772.7083 0.0 z" svg:height="3.439583mm" draw:style-name="style-185" svg:viewBox="0.0 0.0 2037.2915 343.9583" svg:width="20.372915mm" svg:x="72.23125mm" svg:y="42.333332mm"/>
          <draw:path svg:d="M 264.5833 26.458332 L 264.5833 26.458332 L 264.5833 26.458332 Q 264.5833 52.916664 291.04166 132.29166 L 291.04166 185.20833 L 291.04166 185.20833 Q 264.5833 185.20833 264.5833 185.20833 L 264.5833 211.66666 L 264.5833 238.12498 Q 238.12498 238.12498 158.74998 238.12498 Q 52.916664 238.12498 26.458332 264.5833 L 0.0 264.5833 L 0.0 238.12498 Q 0.0 211.66666 26.458332 211.66666 Q 26.458332 185.20833 26.458332 105.83333 L 26.458332 0.0 L 158.74998 0.0 Q 264.5833 26.458332 264.5833 26.458332 z" svg:height="2.6458333mm" draw:style-name="style-186" svg:viewBox="0.0 0.0 291.04166 264.5833" svg:width="2.9104166mm" svg:x="51.85833mm" svg:y="271.1979mm"/>
          <draw:path svg:d="M 0.0 52.916664 L 0.0 0.0 L 26.458332 0.0 Q 52.916664 0.0 52.916664 26.458332 Q 52.916664 52.916664 158.74998 132.29166 Q 264.5833 185.20833 396.87497 238.12498 Q 529.1666 291.04166 634.99994 343.9583 Q 740.8333 396.87497 740.8333 396.87497 L 740.8333 423.3333 L 740.8333 423.3333 Q 740.8333 449.79166 714.37494 449.79166 L 687.9166 449.79166 L 634.99994 449.79166 Q 608.5416 449.79166 502.7083 396.87497 Q 396.87497 343.9583 264.5833 264.5833 L 158.74998 185.20833 L 132.29166 185.20833 L 132.29166 185.20833 L 132.29166 158.74998 Q 105.83333 158.74998 79.37499 132.29166 Q 26.458332 105.83333 0.0 52.916664 z M 661.4583 396.87497 Q 687.9166 396.87497 687.9166 396.87497 Q 687.9166 396.87497 687.9166 396.87497 Q 661.4583 396.87497 661.4583 396.87497 z" svg:height="4.497916mm" draw:style-name="style-187" svg:viewBox="0.0 0.0 740.8333 449.79166" svg:width="7.408333mm" svg:x="40.74583mm" svg:y="97.10208mm"/>
          <draw:path svg:d="M 873.12494 0.0 L 899.5833 0.0 L 899.5833 0.0 Q 899.5833 26.458332 926.0416 26.458332 L 926.0416 26.458332 L 926.0416 79.37499 L 926.0416 158.74998 L 873.12494 158.74998 Q 793.74994 132.29166 767.2916 132.29166 Q 767.2916 132.29166 661.4583 132.29166 Q 582.0833 105.83333 582.0833 132.29166 Q 555.625 158.74998 370.41666 158.74998 L 158.74998 185.20833 L 158.74998 158.74998 L 132.29166 158.74998 L 132.29166 158.74998 L 132.29166 132.29166 L 132.29166 132.29166 L 132.29166 132.29166 L 105.83333 132.29166 L 105.83333 132.29166 L 79.37499 158.74998 Q 52.916664 185.20833 26.458332 185.20833 L 26.458332 185.20833 L 26.458332 158.74998 Q 26.458332 158.74998 0.0 79.37499 L 0.0 0.0 L 396.87497 0.0 Q 820.2083 26.458332 873.12494 0.0 z" svg:height="1.8520832mm" draw:style-name="style-188" svg:viewBox="0.0 0.0 926.0416 185.20833" svg:width="9.260416mm" svg:x="139.96457mm" svg:y="271.72708mm"/>
          <draw:path svg:d="M 264.5833 79.37499 L 291.04166 0.0 L 317.49997 52.916664 Q 317.49997 132.29166 370.41666 132.29166 Q 396.87497 132.29166 423.3333 158.74998 Q 423.3333 185.20833 476.24997 211.66666 Q 502.7083 211.66666 529.1666 264.5833 Q 529.1666 343.9583 529.1666 343.9583 L 555.625 343.9583 L 555.625 370.41666 Q 582.0833 396.87497 582.0833 396.87497 L 582.0833 396.87497 L 582.0833 555.625 Q 582.0833 740.8333 608.5416 767.2916 L 608.5416 793.74994 L 582.0833 793.74994 Q 555.625 767.2916 396.87497 820.2083 L 238.12498 846.6666 L 238.12498 846.6666 L 238.12498 820.2083 L 105.83333 820.2083 L 0.0 820.2083 L 0.0 793.74994 L 0.0 793.74994 L 26.458332 767.2916 L 52.916664 714.37494 L 52.916664 714.37494 L 52.916664 714.37494 L 105.83333 687.9166 Q 185.20833 687.9166 211.66666 423.3333 Q 238.12498 185.20833 264.5833 79.37499 z" svg:height="8.466666mm" draw:style-name="style-189" svg:viewBox="0.0 0.0 608.5416 846.6666" svg:width="6.0854163mm" svg:x="176.74165mm" svg:y="117.21041mm"/>
          <draw:path svg:d="M 238.12498 26.458332 L 238.12498 26.458332 L 238.12498 26.458332 Q 264.5833 26.458332 264.5833 79.37499 L 264.5833 105.83333 L 291.04166 105.83333 L 291.04166 79.37499 L 291.04166 79.37499 L 317.49997 79.37499 L 317.49997 79.37499 L 317.49997 79.37499 L 317.49997 105.83333 L 317.49997 105.83333 L 343.9583 105.83333 L 343.9583 132.29166 L 370.41666 132.29166 L 396.87497 132.29166 L 423.3333 158.74998 Q 476.24997 185.20833 476.24997 238.12498 Q 476.24997 317.49997 449.79166 343.9583 L 449.79166 370.41666 L 370.41666 449.79166 Q 317.49997 529.1666 291.04166 529.1666 L 291.04166 555.625 L 291.04166 555.625 L 264.5833 555.625 L 264.5833 555.625 L 264.5833 555.625 L 264.5833 582.0833 L 264.5833 582.0833 L 238.12498 582.0833 L 238.12498 608.5416 L 238.12498 608.5416 L 211.66666 608.5416 L 211.66666 634.99994 L 211.66666 661.4583 L 185.20833 661.4583 L 185.20833 661.4583 L 185.20833 687.9166 L 158.74998 687.9166 L 158.74998 714.37494 L 158.74998 714.37494 L 158.74998 714.37494 L 158.74998 714.37494 L 158.74998 687.9166 L 158.74998 661.4583 L 158.74998 555.625 Q 158.74998 476.24997 158.74998 291.04166 Q 185.20833 132.29166 132.29166 79.37499 Q 105.83333 52.916664 52.916664 26.458332 L 0.0 26.458332 L 0.0 0.0 Q 0.0 -26.458332 79.37499 26.458332 Q 158.74998 52.916664 185.20833 52.916664 Q 238.12498 26.458332 238.12498 26.458332 z" svg:height="7.1437497mm" draw:style-name="style-190" svg:viewBox="0.0 0.0 476.24997 714.37494" svg:width="4.7625mm" svg:x="65.61666mm" svg:y="162.71873mm"/>
          <draw:path svg:d="M 158.74998 105.83333 L 185.20833 0.0 L 211.66666 52.916664 Q 238.12498 79.37499 264.5833 79.37499 Q 264.5833 79.37499 291.04166 52.916664 L 317.49997 52.916664 L 317.49997 52.916664 Q 317.49997 79.37499 317.49997 79.37499 L 343.9583 79.37499 L 396.87497 132.29166 Q 423.3333 185.20833 449.79166 264.5833 L 449.79166 343.9583 L 396.87497 423.3333 Q 343.9583 502.7083 264.5833 502.7083 L 158.74998 502.7083 L 158.74998 476.24997 L 158.74998 476.24997 L 132.29166 476.24997 L 132.29166 449.79166 L 105.83333 449.79166 L 79.37499 449.79166 L 79.37499 476.24997 L 52.916664 502.7083 L 52.916664 502.7083 L 52.916664 502.7083 L 52.916664 449.79166 Q 52.916664 423.3333 26.458332 396.87497 L 26.458332 396.87497 L 26.458332 343.9583 L 0.0 317.49997 L 0.0 317.49997 Q 0.0 291.04166 0.0 291.04166 Q 0.0 291.04166 105.83333 264.5833 Q 185.20833 238.12498 158.74998 211.66666 Q 158.74998 185.20833 158.74998 105.83333 z" svg:height="5.027083mm" draw:style-name="style-191" svg:viewBox="0.0 0.0 449.79166 502.7083" svg:width="4.497916mm" svg:x="56.091663mm" svg:y="183.35625mm"/>
          <draw:path svg:d="M 343.9583 26.458332 L 423.3333 26.458332 L 423.3333 79.37499 Q 449.79166 132.29166 449.79166 211.66666 L 449.79166 291.04166 L 449.79166 343.9583 Q 449.79166 396.87497 449.79166 396.87497 L 449.79166 396.87497 L 396.87497 396.87497 L 370.41666 423.3333 L 317.49997 423.3333 L 264.5833 423.3333 L 211.66666 476.24997 Q 185.20833 502.7083 132.29166 555.625 Q 105.83333 582.0833 79.37499 608.5416 L 52.916664 634.99994 L 26.458332 634.99994 L 0.0 634.99994 L 0.0 634.99994 L 26.458332 608.5416 L 26.458332 608.5416 L 26.458332 582.0833 L 26.458332 582.0833 L 26.458332 582.0833 L 52.916664 582.0833 L 52.916664 582.0833 L 52.916664 555.625 L 79.37499 555.625 L 79.37499 555.625 L 79.37499 529.1666 L 79.37499 529.1666 L 79.37499 529.1666 L 105.83333 529.1666 L 105.83333 529.1666 L 105.83333 502.7083 L 132.29166 502.7083 L 132.29166 449.79166 Q 132.29166 396.87497 105.83333 370.41666 L 105.83333 317.49997 L 132.29166 317.49997 Q 185.20833 317.49997 185.20833 132.29166 Q 211.66666 -26.458332 238.12498 0.0 Q 291.04166 0.0 343.9583 26.458332 z" svg:height="6.3499994mm" draw:style-name="style-192" svg:viewBox="0.0 0.0 449.79166 634.99994" svg:width="4.497916mm" svg:x="59.531246mm" svg:y="170.92082mm"/>
          <draw:path svg:d="M 661.4583 0.0 L 687.9166 0.0 L 687.9166 26.458332 Q 661.4583 26.458332 661.4583 52.916664 Q 661.4583 79.37499 608.5416 79.37499 Q 582.0833 79.37499 555.625 79.37499 L 529.1666 79.37499 L 529.1666 105.83333 L 502.7083 105.83333 L 502.7083 132.29166 L 502.7083 158.74998 L 502.7083 158.74998 Q 476.24997 185.20833 476.24997 185.20833 Q 449.79166 185.20833 423.3333 343.9583 L 396.87497 502.7083 L 370.41666 449.79166 Q 370.41666 396.87497 291.04166 449.79166 L 185.20833 502.7083 L 185.20833 502.7083 Q 185.20833 502.7083 132.29166 476.24997 L 79.37499 449.79166 L 79.37499 449.79166 L 79.37499 449.79166 L 105.83333 449.79166 L 105.83333 449.79166 L 79.37499 423.3333 L 26.458332 423.3333 L 26.458332 396.87497 L 26.458332 396.87497 L 0.0 370.41666 L 0.0 343.9583 L 26.458332 343.9583 L 26.458332 343.9583 L 26.458332 343.9583 L 26.458332 317.49997 L 79.37499 317.49997 Q 132.29166 317.49997 185.20833 264.5833 Q 211.66666 238.12498 211.66666 211.66666 L 211.66666 211.66666 L 317.49997 132.29166 Q 423.3333 79.37499 449.79166 52.916664 L 449.79166 52.916664 L 449.79166 52.916664 Q 449.79166 52.916664 476.24997 26.458332 L 476.24997 26.458332 L 502.7083 0.0 Q 555.625 -26.458332 582.0833 0.0 Q 608.5416 26.458332 634.99994 0.0 Q 661.4583 -26.458332 661.4583 0.0 z" svg:height="5.027083mm" draw:style-name="style-193" svg:viewBox="0.0 0.0 687.9166 502.7083" svg:width="6.879166mm" svg:x="139.43541mm" svg:y="37.306248mm"/>
          <draw:path svg:d="M 1190.6249 26.458332 L 1190.6249 26.458332 L 1164.1666 26.458332 Q 1137.7083 26.458332 1137.7083 52.916664 Q 1111.25 79.37499 1111.25 105.83333 L 1111.25 132.29166 L 1137.7083 132.29166 L 1137.7083 132.29166 L 1137.7083 158.74998 L 1164.1666 158.74998 L 1164.1666 158.74998 L 1164.1666 185.20833 L 1164.1666 185.20833 L 1164.1666 185.20833 L 1190.6249 185.20833 L 1190.6249 185.20833 L 1190.6249 238.12498 Q 1217.0833 291.04166 1217.0833 317.49997 L 1217.0833 343.9583 L 1217.0833 343.9583 Q 1190.6249 343.9583 582.0833 449.79166 L 0.0 582.0833 L 0.0 555.625 Q 0.0 529.1666 52.916664 529.1666 Q 79.37499 502.7083 105.83333 502.7083 L 132.29166 502.7083 L 132.29166 476.24997 L 158.74998 476.24997 L 158.74998 449.79166 L 158.74998 423.3333 L 132.29166 423.3333 L 132.29166 396.87497 L 132.29166 396.87497 L 158.74998 396.87497 L 158.74998 396.87497 Q 158.74998 396.87497 132.29166 370.41666 L 105.83333 343.9583 L 105.83333 343.9583 L 105.83333 343.9583 L 79.37499 343.9583 L 79.37499 343.9583 L 79.37499 317.49997 L 79.37499 317.49997 L 158.74998 343.9583 Q 264.5833 343.9583 317.49997 343.9583 Q 370.41666 343.9583 370.41666 317.49997 Q 370.41666 291.04166 423.3333 291.04166 Q 502.7083 291.04166 502.7083 238.12498 Q 502.7083 211.66666 714.37494 132.29166 Q 926.0416 79.37499 899.5833 52.916664 L 873.12494 52.916664 L 952.49994 26.458332 Q 1031.875 -26.458332 1111.25 0.0 Q 1190.6249 26.458332 1190.6249 26.458332 z" svg:height="5.820833mm" draw:style-name="style-194" svg:viewBox="0.0 0.0 1217.0833 582.0833" svg:width="12.170833mm" svg:x="80.43333mm" svg:y="89.16458mm"/>
          <draw:path svg:d="M 105.83333 26.458332 L 105.83333 0.0 L 132.29166 26.458332 L 132.29166 52.916664 L 158.74998 449.79166 Q 158.74998 846.6666 185.20833 1190.6249 L 185.20833 1534.5833 L 211.66666 2407.7083 Q 211.66666 3307.2915 238.12498 3360.2083 L 238.12498 3386.6665 L 211.66666 3783.5415 Q 211.66666 4153.958 211.66666 4471.458 Q 264.5833 4788.958 264.5833 4788.958 L 264.5833 4788.958 L 264.5833 4788.958 Q 264.5833 4788.958 238.12498 4815.4165 L 211.66666 4815.4165 L 211.66666 4815.4165 Q 185.20833 4788.958 158.74998 4736.0415 L 158.74998 4683.1245 L 132.29166 4683.1245 L 132.29166 4683.1245 L 132.29166 4656.6665 L 105.83333 4656.6665 L 105.83333 4656.6665 L 105.83333 4630.208 L 79.37499 4630.208 L 52.916664 4630.208 L 52.916664 4206.875 Q 52.916664 3757.0833 26.458332 3148.5415 L 26.458332 2513.5415 L 26.458332 2301.875 Q 0.0 2090.2083 26.458332 1746.2499 L 26.458332 1402.2916 L 26.458332 1137.7083 Q 0.0 846.6666 0.0 502.7083 L 0.0 158.74998 L 0.0 158.74998 L 26.458332 132.29166 L 26.458332 132.29166 L 52.916664 132.29166 L 52.916664 79.37499 L 52.916664 52.916664 L 79.37499 52.916664 L 105.83333 52.916664 L 105.83333 26.458332 z" svg:height="48.154163mm" draw:style-name="style-195" svg:viewBox="0.0 0.0 264.5833 4815.4165" svg:width="2.6458333mm" svg:x="32.279163mm" svg:y="211.93124mm"/>
          <draw:path svg:d="M 0.0 661.4583 L 0.0 0.0 L 26.458332 0.0 L 52.916664 0.0 L 52.916664 26.458332 L 79.37499 52.916664 L 79.37499 52.916664 L 79.37499 52.916664 L 79.37499 79.37499 L 105.83333 79.37499 L 105.83333 846.6666 L 105.83333 1613.9583 L 105.83333 1613.9583 Q 79.37499 1613.9583 79.37499 1587.4999 Q 79.37499 1561.0416 26.458332 1587.4999 L 0.0 1587.4999 L 0.0 1455.2083 Q -26.458332 1322.9166 0.0 661.4583 z" svg:height="16.139582mm" draw:style-name="style-196" svg:viewBox="0.0 0.0 105.83333 1613.9583" svg:width="1.0583333mm" svg:x="33.60208mm" svg:y="141.28749mm"/>
          <draw:path svg:d="M 52.916664 0.0 L 79.37499 0.0 L 79.37499 0.0 L 79.37499 26.458332 L 105.83333 26.458332 L 132.29166 26.458332 L 132.29166 0.0 Q 132.29166 0.0 158.74998 0.0 L 158.74998 0.0 L 158.74998 978.95825 Q 132.29166 1957.9165 132.29166 1984.3749 L 132.29166 2037.2915 L 132.29166 2037.2915 Q 132.29166 2037.2915 105.83333 2090.2083 Q 79.37499 2116.6665 79.37499 2090.2083 Q 79.37499 2063.75 26.458332 2063.75 L 0.0 2063.75 L 0.0 1428.7499 Q 26.458332 793.74994 26.458332 396.87497 L 26.458332 26.458332 L 26.458332 26.458332 L 52.916664 26.458332 L 52.916664 0.0 z" svg:height="20.902082mm" draw:style-name="style-197" svg:viewBox="0.0 0.0 158.74998 2090.2083" svg:width="1.5874999mm" svg:x="29.897915mm" svg:y="67.99791mm"/>
          <draw:path svg:d="M 423.3333 26.458332 L 423.3333 0.0 L 476.24997 26.458332 Q 555.625 52.916664 582.0833 132.29166 Q 608.5416 211.66666 1164.1666 238.12498 Q 1719.7916 291.04166 1719.7916 264.5833 Q 1719.7916 264.5833 1746.2499 264.5833 L 1746.2499 264.5833 L 1799.1666 264.5833 L 1852.0833 264.5833 L 1852.0833 291.04166 L 1852.0833 343.9583 L 2037.2915 343.9583 Q 2196.0415 343.9583 2275.4165 291.04166 Q 2354.7915 291.04166 2407.7083 264.5833 Q 2460.6248 238.12498 2487.0833 211.66666 Q 2487.0833 185.20833 2619.3748 185.20833 Q 2725.2083 211.66666 2778.1248 158.74998 Q 2778.1248 105.83333 2804.5833 79.37499 L 2804.5833 52.916664 L 2804.5833 52.916664 Q 2831.0415 52.916664 2831.0415 238.12498 L 2831.0415 396.87497 L 2857.4998 396.87497 L 2857.4998 396.87497 L 2936.8748 396.87497 L 2989.7915 396.87497 L 2989.7915 396.87497 L 2989.7915 396.87497 L 3016.2498 343.9583 L 3016.2498 317.49997 L 3069.1665 396.87497 Q 3122.0833 449.79166 3227.9165 502.7083 Q 3333.7498 529.1666 3360.2083 608.5416 Q 3413.1248 714.37494 3518.9583 661.4583 Q 3651.2498 661.4583 3704.1665 634.99994 Q 3730.6248 634.99994 3757.0833 634.99994 L 3757.0833 634.99994 L 3757.0833 661.4583 L 3783.5415 714.37494 L 3783.5415 714.37494 L 3783.5415 714.37494 L 3809.9998 740.8333 L 3836.4583 767.2916 L 3836.4583 767.2916 L 3836.4583 767.2916 L 3836.4583 820.2083 L 3836.4583 873.12494 L 3836.4583 926.0416 L 3836.4583 952.49994 L 3915.833 926.0416 Q 3995.208 873.12494 4048.1248 873.12494 L 4074.583 873.12494 L 4074.583 926.0416 L 4074.583 978.95825 L 4101.0415 978.95825 L 4127.5 978.95825 L 4127.5 952.49994 L 4153.958 952.49994 L 4153.958 978.95825 Q 4153.958 1005.4166 4101.0415 1005.4166 L 4021.6665 1005.4166 L 4021.6665 1031.875 L 4021.6665 1058.3333 L 4101.0415 1058.3333 Q 4180.4165 1058.3333 4180.4165 1111.25 Q 4180.4165 1164.1666 4233.333 1190.6249 Q 4259.7915 1243.5416 4233.333 1243.5416 Q 4206.875 1269.9999 4206.875 1296.4583 L 4206.875 1322.9166 L 4206.875 1349.3749 L 4206.875 1375.8333 L 4233.333 1402.2916 L 4233.333 1402.2916 L 4101.0415 1402.2916 Q 3968.7498 1402.2916 3942.2915 1402.2916 Q 3915.833 1402.2916 3889.3748 1428.7499 Q 3889.3748 1455.2083 3783.5415 1455.2083 Q 3704.1665 1481.6666 3704.1665 1561.0416 Q 3677.7083 1613.9583 3677.7083 1613.9583 L 3677.7083 1587.4999 L 3651.2498 1587.4999 L 3651.2498 1561.0416 L 3651.2498 1561.0416 L 3624.7915 1561.0416 L 3624.7915 1561.0416 L 3624.7915 1561.0416 L 3571.8748 1534.5833 L 3545.4165 1508.1249 L 3545.4165 1508.1249 L 3518.9583 1508.1249 L 3518.9583 1508.1249 L 3518.9583 1508.1249 L 3518.9583 1534.5833 L 3518.9583 1534.5833 L 3492.4998 1561.0416 L 3492.4998 1561.0416 L 3466.0415 1561.0416 Q 3466.0415 1561.0416 3360.2083 1508.1249 Q 3227.9165 1481.6666 3227.9165 1534.5833 Q 3201.4583 1587.4999 3174.9998 1561.0416 Q 3122.0833 1561.0416 3122.0833 1613.9583 Q 3095.6248 1640.4166 3095.6248 1640.4166 Q 3069.1665 1666.8749 3042.7083 1666.8749 Q 3042.7083 1693.3333 2936.8748 1666.8749 Q 2857.4998 1666.8749 2883.9583 1666.8749 Q 2883.9583 1693.3333 2883.9583 1719.7916 L 2857.4998 1719.7916 L 2857.4998 1719.7916 L 2831.0415 1693.3333 L 2831.0415 1693.3333 L 2831.0415 1693.3333 L 2831.0415 1693.3333 L 2831.0415 1666.8749 L 2751.6665 1666.8749 L 2672.2915 1666.8749 L 2672.2915 1666.8749 L 2672.2915 1666.8749 L 2725.2083 1640.4166 Q 2778.1248 1613.9583 2778.1248 1561.0416 Q 2778.1248 1508.1249 2804.5833 1508.1249 L 2831.0415 1481.6666 L 2857.4998 1455.2083 L 2857.4998 1402.2916 L 2831.0415 1402.2916 L 2804.5833 1402.2916 L 2778.1248 1402.2916 L 2725.2083 1402.2916 L 2725.2083 1402.2916 L 2725.2083 1402.2916 L 2751.6665 1402.2916 L 2751.6665 1402.2916 L 2725.2083 1375.8333 Q 2672.2915 1349.3749 2672.2915 1322.9166 Q 2645.8333 1296.4583 2566.4583 1296.4583 Q 2460.6248 1296.4583 2434.1665 1349.3749 Q 2407.7083 1428.7499 2169.5833 1455.2083 Q 1931.4583 1508.1249 1852.0833 1508.1249 L 1772.7083 1508.1249 L 1719.7916 1508.1249 L 1666.8749 1508.1249 L 1666.8749 1508.1249 L 1666.8749 1508.1249 L 1693.3333 1508.1249 L 1693.3333 1508.1249 L 1772.7083 1561.0416 Q 1878.5416 1613.9583 1878.5416 1640.4166 L 1878.5416 1666.8749 L 1852.0833 1666.8749 L 1852.0833 1666.8749 L 1825.6249 1746.2499 Q 1825.6249 1825.6249 1719.7916 1825.6249 L 1640.4166 1825.6249 L 1640.4166 1852.0833 L 1666.8749 1852.0833 L 1666.8749 1852.0833 L 1666.8749 1878.5416 L 1693.3333 1878.5416 L 1719.7916 1878.5416 L 1719.7916 1904.9999 L 1719.7916 1931.4583 L 1746.2499 1931.4583 L 1772.7083 1931.4583 L 1825.6249 1957.9165 L 1852.0833 1957.9165 L 1852.0833 1957.9165 L 1852.0833 1984.3749 L 1852.0833 1984.3749 L 1878.5416 1984.3749 L 1878.5416 2010.8333 L 1878.5416 2037.2915 L 1878.5416 2037.2915 L 1878.5416 2037.2915 L 1852.0833 2037.2915 L 1852.0833 2037.2915 L 1878.5416 2063.75 L 1878.5416 2063.75 L 1878.5416 2090.2083 L 1878.5416 2090.2083 L 1878.5416 2090.2083 L 1878.5416 2090.2083 L 1852.0833 2090.2083 L 1852.0833 2116.6665 L 1825.6249 2116.6665 L 1799.1666 2143.125 L 1772.7083 2143.125 L 1772.7083 2143.125 L 1772.7083 2116.6665 L 1772.7083 2116.6665 L 1746.2499 2116.6665 L 1746.2499 2090.2083 L 1746.2499 2090.2083 L 1719.7916 2090.2083 L 1719.7916 2090.2083 L 1719.7916 2090.2083 L 1693.3333 2090.2083 Q 1666.8749 2090.2083 1508.1249 2090.2083 Q 1375.8333 2063.75 1375.8333 2037.2915 Q 1349.3749 1984.3749 1322.9166 1957.9165 L 1269.9999 1931.4583 L 1296.4583 1931.4583 L 1349.3749 1931.4583 L 1349.3749 1904.9999 L 1349.3749 1904.9999 L 1375.8333 1904.9999 L 1375.8333 1878.5416 L 1375.8333 1878.5416 L 1349.3749 1878.5416 L 1349.3749 1878.5416 L 1349.3749 1878.5416 L 1322.9166 1852.0833 L 1296.4583 1825.6249 L 1296.4583 1825.6249 L 1296.4583 1825.6249 L 1269.9999 1825.6249 L 1269.9999 1825.6249 L 1269.9999 1799.1666 L 1243.5416 1799.1666 L 1243.5416 1799.1666 L 1243.5416 1825.6249 L 1243.5416 1825.6249 L 1243.5416 1825.6249 L 1217.0833 1825.6249 L 1217.0833 1825.6249 L 1217.0833 1852.0833 L 1190.6249 1852.0833 L 1190.6249 1878.5416 L 1190.6249 1904.9999 L 1217.0833 1931.4583 L 1217.0833 1931.4583 L 1217.0833 1931.4583 L 1217.0833 1931.4583 L 1190.6249 1931.4583 L 1137.7083 1931.4583 L 1137.7083 1931.4583 L 1137.7083 1931.4583 L 1137.7083 1931.4583 L 1137.7083 1931.4583 L 1137.7083 1878.5416 L 1137.7083 1825.6249 L 1137.7083 1825.6249 L 1137.7083 1825.6249 L 1164.1666 1799.1666 Q 1190.6249 1772.7083 1217.0833 1719.7916 Q 1243.5416 1640.4166 1217.0833 1666.8749 Q 1190.6249 1666.8749 1190.6249 1613.9583 L 1217.0833 1561.0416 L 1190.6249 1534.5833 L 1164.1666 1508.1249 L 1164.1666 1508.1249 L 1190.6249 1508.1249 L 1190.6249 1508.1249 L 1190.6249 1508.1249 L 1243.5416 1508.1249 Q 1322.9166 1508.1249 1322.9166 1508.1249 Q 1349.3749 1508.1249 1349.3749 1508.1249 L 1349.3749 1508.1249 L 1349.3749 1508.1249 L 1375.8333 1508.1249 L 1375.8333 1508.1249 L 1402.2916 1508.1249 L 1402.2916 1508.1249 L 1402.2916 1508.1249 L 1402.2916 1481.6666 L 1402.2916 1481.6666 L 1428.7499 1481.6666 L 1428.7499 1455.2083 L 1428.7499 1455.2083 L 1402.2916 1455.2083 L 1402.2916 1428.7499 Q 1402.2916 1402.2916 1349.3749 1375.8333 L 1349.3749 1349.3749 L 1322.9166 1322.9166 L 1322.9166 1296.4583 L 1349.3749 1296.4583 L 1375.8333 1296.4583 L 1375.8333 1322.9166 L 1375.8333 1349.3749 L 1402.2916 1349.3749 L 1455.2083 1349.3749 L 1455.2083 1375.8333 L 1455.2083 1402.2916 L 1481.6666 1402.2916 L 1508.1249 1402.2916 L 1508.1249 1375.8333 L 1508.1249 1349.3749 L 1481.6666 1349.3749 L 1481.6666 1349.3749 L 1481.6666 1322.9166 L 1455.2083 1322.9166 L 1455.2083 1322.9166 L 1455.2083 1296.4583 L 1455.2083 1296.4583 L 1455.2083 1296.4583 L 1428.7499 1296.4583 Q 1428.7499 1296.4583 1455.2083 1269.9999 L 1481.6666 1269.9999 L 1481.6666 1243.5416 Q 1455.2083 1190.6249 1428.7499 1164.1666 Q 1402.2916 1137.7083 1428.7499 1137.7083 Q 1455.2083 1111.25 1349.3749 1058.3333 Q 1243.5416 1031.875 1243.5416 978.95825 Q 1243.5416 952.49994 1190.6249 926.0416 Q 1137.7083 926.0416 1137.7083 978.95825 L 1111.25 1058.3333 L 1111.25 1058.3333 Q 1084.7916 1058.3333 1005.4166 1084.7916 Q 926.0416 1137.7083 873.12494 1111.25 Q 820.2083 1084.7916 846.6666 1058.3333 Q 873.12494 1031.875 767.2916 1031.875 L 687.9166 1058.3333 L 687.9166 1031.875 Q 661.4583 1005.4166 661.4583 1005.4166 Q 634.99994 978.95825 608.5416 978.95825 Q 608.5416 952.49994 423.3333 952.49994 L 238.12498 926.0416 L 238.12498 926.0416 L 238.12498 926.0416 L 211.66666 899.5833 L 211.66666 873.12494 L 238.12498 873.12494 Q 291.04166 873.12494 317.49997 846.6666 Q 343.9583 846.6666 343.9583 820.2083 L 343.9583 793.74994 L 370.41666 767.2916 L 370.41666 740.8333 L 264.5833 740.8333 Q 158.74998 714.37494 132.29166 687.9166 Q 132.29166 634.99994 79.37499 634.99994 L 52.916664 661.4583 L 26.458332 661.4583 L 0.0 661.4583 L 0.0 634.99994 L 0.0 608.5416 L 26.458332 608.5416 L 52.916664 608.5416 L 52.916664 582.0833 L 26.458332 582.0833 L 26.458332 555.625 L 26.458332 529.1666 L 52.916664 529.1666 L 79.37499 555.625 L 105.83333 555.625 Q 132.29166 555.625 158.74998 502.7083 Q 185.20833 449.79166 185.20833 396.87497 Q 185.20833 370.41666 343.9583 317.49997 Q 529.1666 291.04166 476.24997 264.5833 Q 423.3333 238.12498 423.3333 211.66666 Q 449.79166 185.20833 476.24997 185.20833 Q 502.7083 158.74998 502.7083 105.83333 Q 502.7083 52.916664 449.79166 52.916664 Q 423.3333 52.916664 423.3333 26.458332 z" svg:height="21.43125mm" draw:style-name="style-198" svg:viewBox="0.0 0.0 4233.333 2143.125" svg:width="42.333332mm" svg:x="64.822914mm" svg:y="202.93541mm"/>
          <draw:path svg:d="M 105.83333 26.458332 L 132.29166 0.0 L 132.29166 423.3333 L 132.29166 846.6666 L 105.83333 846.6666 Q 52.916664 873.12494 52.916664 978.95825 L 52.916664 1084.7916 L 26.458332 1084.7916 Q 26.458332 1058.3333 0.0 1058.3333 L 0.0 1058.3333 L 0.0 634.99994 L 0.0 185.20833 L 0.0 185.20833 Q 26.458332 158.74998 52.916664 105.83333 Q 52.916664 52.916664 105.83333 26.458332 z" svg:height="10.847916mm" draw:style-name="style-199" svg:viewBox="0.0 0.0 132.29166 1084.7916" svg:width="1.3229166mm" svg:x="207.9625mm" svg:y="207.43332mm"/>
          <draw:path svg:d="M 105.83333 26.458332 L 158.74998 26.458332 L 238.12498 0.0 Q 317.49997 0.0 264.5833 79.37499 Q 238.12498 132.29166 158.74998 238.12498 Q 79.37499 291.04166 52.916664 317.49997 L 26.458332 317.49997 L 26.458332 291.04166 Q 52.916664 291.04166 52.916664 264.5833 Q 52.916664 238.12498 0.0 238.12498 Q -26.458332 238.12498 0.0 185.20833 L 0.0 158.74998 L 26.458332 158.74998 L 26.458332 132.29166 L 26.458332 132.29166 Q 52.916664 132.29166 52.916664 105.83333 Q 79.37499 79.37499 79.37499 79.37499 L 79.37499 52.916664 L 79.37499 52.916664 Q 79.37499 26.458332 105.83333 26.458332 z" svg:height="3.1749997mm" draw:style-name="style-200" svg:viewBox="0.0 0.0 264.5833 317.49997" svg:width="2.6458333mm" svg:x="56.62083mm" svg:y="277.01874mm"/>
          <draw:path svg:d="M 343.9583 52.916664 L 343.9583 79.37499 L 343.9583 396.87497 Q 343.9583 687.9166 343.9583 926.0416 Q 343.9583 1164.1666 291.04166 1137.7083 Q 238.12498 1137.7083 238.12498 1164.1666 Q 238.12498 1190.6249 211.66666 1190.6249 Q 185.20833 1217.0833 185.20833 1190.6249 Q 185.20833 1164.1666 105.83333 1084.7916 Q 26.458332 1031.875 52.916664 1031.875 Q 79.37499 1005.4166 79.37499 978.95825 Q 79.37499 952.49994 26.458332 502.7083 L 0.0 26.458332 L 26.458332 26.458332 L 52.916664 26.458332 L 105.83333 79.37499 Q 158.74998 132.29166 185.20833 132.29166 L 211.66666 132.29166 L 211.66666 158.74998 L 238.12498 158.74998 L 238.12498 79.37499 Q 291.04166 -26.458332 291.04166 0.0 Q 291.04166 26.458332 317.49997 26.458332 Q 343.9583 26.458332 343.9583 52.916664 z" svg:height="11.906249mm" draw:style-name="style-201" svg:viewBox="0.0 0.0 343.9583 1190.6249" svg:width="3.439583mm" svg:x="151.60625mm" svg:y="103.45208mm"/>
          <draw:path svg:d="M 158.74998 0.0 L 158.74998 0.0 L 370.41666 26.458332 Q 608.5416 79.37499 634.99994 79.37499 L 661.4583 79.37499 L 661.4583 79.37499 Q 634.99994 105.83333 582.0833 158.74998 L 529.1666 211.66666 L 529.1666 211.66666 Q 529.1666 185.20833 502.7083 185.20833 Q 476.24997 185.20833 423.3333 185.20833 Q 343.9583 211.66666 317.49997 238.12498 L 317.49997 264.5833 L 317.49997 264.5833 Q 317.49997 238.12498 291.04166 264.5833 Q 264.5833 264.5833 185.20833 291.04166 Q 105.83333 343.9583 132.29166 291.04166 L 158.74998 238.12498 L 158.74998 211.66666 L 158.74998 185.20833 L 79.37499 185.20833 L 0.0 185.20833 L 0.0 211.66666 L 0.0 211.66666 L 0.0 185.20833 L 0.0 158.74998 L 0.0 158.74998 L 0.0 132.29166 L 0.0 132.29166 L 0.0 132.29166 L 26.458332 132.29166 L 26.458332 132.29166 L 26.458332 105.83333 L 52.916664 105.83333 L 52.916664 105.83333 L 52.916664 79.37499 L 158.74998 79.37499 Q 238.12498 26.458332 211.66666 26.458332 Q 158.74998 26.458332 158.74998 0.0 z" svg:height="2.9104166mm" draw:style-name="style-202" svg:viewBox="0.0 0.0 661.4583 291.04166" svg:width="6.614583mm" svg:x="96.30833mm" svg:y="42.597916mm"/>
          <draw:path svg:d="M 105.83333 26.458332 L 158.74998 0.0 L 158.74998 0.0 L 158.74998 0.0 L 158.74998 26.458332 L 158.74998 26.458332 L 185.20833 26.458332 L 185.20833 52.916664 L 185.20833 52.916664 L 211.66666 52.916664 L 211.66666 105.83333 L 211.66666 158.74998 L 185.20833 158.74998 L 185.20833 158.74998 L 158.74998 185.20833 L 158.74998 185.20833 L 105.83333 185.20833 Q 79.37499 211.66666 52.916664 211.66666 L 52.916664 211.66666 L 52.916664 211.66666 Q 26.458332 211.66666 26.458332 185.20833 L 0.0 185.20833 L 0.0 185.20833 Q 0.0 158.74998 0.0 105.83333 L 0.0 52.916664 L 26.458332 52.916664 Q 52.916664 52.916664 105.83333 26.458332 z" svg:height="2.1166666mm" draw:style-name="style-203" svg:viewBox="0.0 0.0 211.66666 211.66666" svg:width="2.1166666mm" svg:x="30.162498mm" svg:y="261.40833mm"/>
          <draw:path svg:d="M 0.0 687.9166 L 0.0 0.0 L 52.916664 105.83333 Q 79.37499 238.12498 105.83333 238.12498 Q 105.83333 264.5833 132.29166 238.12498 L 132.29166 238.12498 L 132.29166 661.4583 Q 158.74998 1111.25 132.29166 1243.5416 L 105.83333 1349.3749 L 105.83333 1349.3749 L 105.83333 1349.3749 L 105.83333 1375.8333 L 105.83333 1375.8333 L 105.83333 1375.8333 L 79.37499 1402.2916 L 79.37499 1402.2916 L 52.916664 1402.2916 L 52.916664 1402.2916 L 52.916664 1402.2916 L 26.458332 1375.8333 L 0.0 1375.8333 L 0.0 687.9166 z" svg:height="14.022916mm" draw:style-name="style-204" svg:viewBox="0.0 0.0 132.29166 1402.2916" svg:width="1.3229166mm" svg:x="207.9625mm" svg:y="165.36458mm"/>
          <draw:path svg:d="M 793.74994 105.83333 L 899.5833 105.83333 L 899.5833 105.83333 L 899.5833 132.29166 L 926.0416 132.29166 L 952.49994 132.29166 L 952.49994 185.20833 Q 978.95825 238.12498 952.49994 238.12498 Q 926.0416 238.12498 926.0416 291.04166 Q 926.0416 343.9583 873.12494 343.9583 L 820.2083 343.9583 L 793.74994 343.9583 Q 767.2916 343.9583 687.9166 370.41666 Q 582.0833 396.87497 476.24997 343.9583 Q 396.87497 343.9583 370.41666 291.04166 Q 370.41666 238.12498 264.5833 238.12498 Q 158.74998 211.66666 158.74998 185.20833 Q 158.74998 158.74998 79.37499 132.29166 L 0.0 132.29166 L 0.0 132.29166 L 0.0 132.29166 L 26.458332 105.83333 L 52.916664 79.37499 L 52.916664 79.37499 L 52.916664 79.37499 L 79.37499 79.37499 L 79.37499 79.37499 L 79.37499 52.916664 L 79.37499 52.916664 L 185.20833 52.916664 Q 291.04166 52.916664 291.04166 26.458332 Q 291.04166 0.0 317.49997 0.0 Q 343.9583 0.0 370.41666 26.458332 Q 370.41666 79.37499 529.1666 79.37499 Q 661.4583 79.37499 793.74994 105.83333 z" svg:height="3.7041664mm" draw:style-name="style-205" svg:viewBox="0.0 0.0 952.49994 370.41666" svg:width="9.525mm" svg:x="114.299995mm" svg:y="209.2854mm"/>
          <draw:path svg:d="M 52.916664 0.0 L 105.83333 0.0 L 105.83333 0.0 Q 105.83333 0.0 132.29166 26.458332 L 132.29166 26.458332 L 185.20833 132.29166 Q 238.12498 238.12498 264.5833 264.5833 L 264.5833 264.5833 L 264.5833 264.5833 Q 264.5833 264.5833 291.04166 291.04166 L 291.04166 291.04166 L 291.04166 423.3333 Q 291.04166 529.1666 264.5833 529.1666 Q 238.12498 529.1666 211.66666 449.79166 L 185.20833 370.41666 L 158.74998 343.9583 Q 132.29166 317.49997 79.37499 158.74998 L 0.0 26.458332 L 0.0 26.458332 Q 0.0 0.0 52.916664 0.0 z" svg:height="5.2916665mm" draw:style-name="style-206" svg:viewBox="0.0 0.0 291.04166 529.1666" svg:width="2.9104166mm" svg:x="139.96457mm" svg:y="79.37499mm"/>
          <draw:path svg:d="M 158.74998 0.0 L 158.74998 0.0 L 158.74998 0.0 L 158.74998 26.458332 L 158.74998 26.458332 Q 158.74998 26.458332 105.83333 105.83333 Q 79.37499 185.20833 52.916664 185.20833 Q 0.0 185.20833 0.0 105.83333 L 0.0 26.458332 L 0.0 26.458332 Q 26.458332 0.0 26.458332 0.0 L 26.458332 0.0 L 105.83333 0.0 Q 158.74998 0.0 158.74998 0.0 z" svg:height="1.8520832mm" draw:style-name="style-207" svg:viewBox="0.0 0.0 158.74998 185.20833" svg:width="1.5874999mm" svg:x="34.395832mm" svg:y="265.1125mm"/>
          <draw:path svg:d="M 10424.583 0.0 L 10424.583 0.0 L 10503.958 0.0 Q 10583.333 26.458332 10556.874 79.37499 Q 10530.416 105.83333 10609.791 105.83333 Q 10689.166 105.83333 10662.708 105.83333 Q 10662.708 105.83333 10768.541 105.83333 Q 10874.374 105.83333 10847.916 132.29166 Q 10821.458 158.74998 10847.916 158.74998 Q 10874.374 158.74998 10900.833 185.20833 L 10927.291 185.20833 L 10980.208 185.20833 L 11059.583 185.20833 L 11059.583 185.20833 Q 11059.583 211.66666 10927.291 211.66666 L 10794.999 238.12498 L 10794.999 264.5833 L 10821.458 291.04166 L 10821.458 317.49997 L 10821.458 343.9583 L 10794.999 343.9583 L 10768.541 370.41666 L 10821.458 370.41666 Q 10874.374 370.41666 10900.833 476.24997 Q 10900.833 555.625 10953.749 555.625 Q 10980.208 555.625 11006.666 582.0833 Q 11033.124 608.5416 11033.124 661.4583 Q 11033.124 714.37494 11086.041 793.74994 Q 11138.958 846.6666 11165.416 820.2083 Q 11191.874 793.74994 11297.708 793.74994 Q 11403.541 820.2083 11482.916 846.6666 Q 11535.833 846.6666 11535.833 899.5833 Q 11535.833 952.49994 11535.833 1005.4166 Q 11562.291 1058.3333 11562.291 1111.25 L 11562.291 1137.7083 L 11588.749 1137.7083 Q 11588.749 1164.1666 11615.208 1164.1666 L 11615.208 1164.1666 L 11615.208 1164.1666 Q 11615.208 1190.6249 11588.749 1217.0833 L 11588.749 1243.5416 L 11615.208 1243.5416 L 11641.666 1243.5416 L 11721.041 1269.9999 Q 11773.958 1269.9999 11773.958 1296.4583 Q 11773.958 1322.9166 11826.874 1349.3749 Q 11879.791 1375.8333 11879.791 1375.8333 Q 11879.791 1428.7499 11879.791 1428.7499 L 11879.791 1428.7499 L 11906.249 1455.2083 L 11932.708 1481.6666 L 11932.708 1481.6666 L 11932.708 1481.6666 L 11932.708 1508.1249 L 11932.708 1508.1249 L 11959.166 1508.1249 L 11959.166 1534.5833 L 11959.166 1534.5833 L 11985.624 1534.5833 L 11985.624 1508.1249 L 11985.624 1481.6666 L 12012.083 1481.6666 L 12012.083 1481.6666 L 12038.541 1508.1249 L 12038.541 1508.1249 L 12038.541 1534.5833 Q 12038.541 1534.5833 12064.999 1534.5833 L 12064.999 1534.5833 L 12064.999 1561.0416 L 12091.458 1561.0416 L 12091.458 1561.0416 L 12091.458 1587.4999 L 12091.458 1587.4999 L 12091.458 1587.4999 L 12117.916 1613.9583 L 12117.916 1640.4166 L 12091.458 1640.4166 Q 12064.999 1640.4166 12064.999 1613.9583 Q 12064.999 1587.4999 12038.541 1613.9583 L 11985.624 1640.4166 L 11985.624 1640.4166 L 11985.624 1640.4166 L 11959.166 1640.4166 L 11959.166 1640.4166 L 11959.166 1666.8749 L 11985.624 1666.8749 L 11985.624 1666.8749 L 11985.624 1693.3333 L 11985.624 1693.3333 L 11985.624 1693.3333 L 11959.166 1719.7916 L 11959.166 1746.2499 L 11985.624 1746.2499 Q 12038.541 1746.2499 12091.458 1772.7083 Q 12170.833 1799.1666 12144.374 1878.5416 Q 12091.458 1957.9165 12117.916 2010.8333 Q 12144.374 2090.2083 12170.833 2116.6665 Q 12197.291 2116.6665 12250.208 2143.125 L 12329.583 2169.5833 L 12329.583 2169.5833 L 12356.041 2169.5833 L 12356.041 2169.5833 L 12356.041 2169.5833 L 12356.041 2196.0415 L 12356.041 2196.0415 L 12382.499 2196.0415 L 12382.499 2222.5 L 12382.499 2222.5 L 12408.958 2222.5 L 12408.958 2248.9583 L 12408.958 2275.4165 L 12303.124 2275.4165 L 12197.291 2275.4165 L 12197.291 2248.9583 L 12197.291 2248.9583 L 12223.749 2248.9583 Q 12223.749 2222.5 12117.916 2248.9583 L 11985.624 2248.9583 L 11985.624 2275.4165 L 11985.624 2301.875 L 11985.624 2301.875 L 11985.624 2328.3333 L 11959.166 2328.3333 Q 11932.708 2328.3333 11932.708 2381.2498 Q 11932.708 2407.7083 11906.249 2407.7083 Q 11879.791 2434.1665 11826.874 2539.9998 Q 11773.958 2645.8333 11694.583 2672.2915 Q 11615.208 2698.7498 11615.208 2725.2083 Q 11641.666 2751.6665 11562.291 2778.1248 Q 11456.458 2804.5833 11403.541 2831.0415 Q 11324.166 2857.4998 11297.708 2963.3333 Q 11297.708 3042.7083 11271.249 3174.9998 Q 11244.791 3280.8333 11165.416 3333.7498 Q 11086.041 3360.2083 11086.041 3439.5833 Q 11086.041 3545.4165 11059.583 3571.8748 Q 11033.124 3598.3333 10980.208 3624.7915 Q 10953.749 3651.2498 10768.541 3651.2498 Q 10583.333 3651.2498 10503.958 3677.7083 Q 10398.124 3704.1665 10398.124 3651.2498 Q 10398.124 3624.7915 10292.291 3624.7915 Q 10159.999 3598.3333 10107.083 3598.3333 Q 10080.624 3571.8748 10054.166 3598.3333 Q 10027.708 3651.2498 9895.416 3757.0833 L 9736.666 3862.9165 L 8228.541 3862.9165 Q 6746.8745 3862.9165 6006.0415 3836.4583 L 5265.208 3836.4583 L 5265.208 3836.4583 L 5265.208 3809.9998 L 5238.7495 3809.9998 L 5212.2915 3809.9998 L 4974.1665 3783.5415 Q 4736.0415 3757.0833 4656.6665 3757.0833 Q 4577.2915 3757.0833 4577.2915 3730.6248 Q 4577.2915 3704.1665 4339.1665 3677.7083 Q 4101.0415 3651.2498 3651.2498 3624.7915 Q 3201.4583 3598.3333 3201.4583 3624.7915 Q 3201.4583 3651.2498 3122.0833 3651.2498 Q 3042.7083 3651.2498 2936.8748 3598.3333 Q 2804.5833 3545.4165 2778.1248 3571.8748 Q 2778.1248 3598.3333 2672.2915 3571.8748 L 2539.9998 3545.4165 L 2513.5415 3545.4165 L 2460.6248 3545.4165 L 2460.6248 3545.4165 L 2434.1665 3545.4165 L 2434.1665 3518.9583 L 2407.7083 3518.9583 L 2407.7083 3518.9583 L 2407.7083 3492.4998 L 2513.5415 3492.4998 L 2645.8333 3492.4998 L 2645.8333 3466.0415 L 2619.3748 3466.0415 L 2619.3748 3466.0415 L 2619.3748 3439.5833 L 2566.4583 3439.5833 L 2539.9998 3439.5833 L 2513.5415 3413.1248 Q 2460.6248 3413.1248 2460.6248 3360.2083 Q 2434.1665 3307.2915 2407.7083 3307.2915 Q 2381.2498 3307.2915 2381.2498 3280.8333 Q 2381.2498 3254.3748 2407.7083 3254.3748 Q 2434.1665 3254.3748 2460.6248 3174.9998 Q 2460.6248 3122.0833 2381.2498 3042.7083 L 2301.875 2963.3333 L 2275.4165 2963.3333 L 2275.4165 2963.3333 L 2275.4165 2936.8748 L 2248.9583 2936.8748 L 2248.9583 2936.8748 L 2248.9583 2910.4165 L 2248.9583 2910.4165 L 2248.9583 2910.4165 L 2222.5 2910.4165 L 2222.5 2910.4165 L 2143.125 2910.4165 L 2090.2083 2910.4165 L 2063.75 2910.4165 L 2037.2915 2910.4165 L 2037.2915 2936.8748 Q 2010.8333 2963.3333 1984.3749 2963.3333 L 1931.4583 2963.3333 L 1931.4583 3016.2498 Q 1931.4583 3095.6248 1957.9165 3122.0833 Q 1984.3749 3174.9998 1904.9999 3201.4583 Q 1825.6249 3227.9165 1772.7083 3280.8333 Q 1719.7916 3307.2915 1640.4166 3333.7498 Q 1561.0416 3360.2083 1508.1249 3307.2915 Q 1481.6666 3280.8333 1402.2916 3254.3748 Q 1296.4583 3254.3748 1296.4583 3227.9165 Q 1296.4583 3201.4583 1243.5416 3227.9165 Q 1217.0833 3227.9165 1190.6249 3280.8333 Q 1190.6249 3333.7498 1164.1666 3333.7498 Q 1137.7083 3333.7498 1137.7083 3307.2915 Q 1137.7083 3280.8333 899.5833 3280.8333 Q 687.9166 3307.2915 661.4583 3254.3748 Q 608.5416 3227.9165 555.625 3227.9165 Q 502.7083 3227.9165 502.7083 3201.4583 Q 502.7083 3174.9998 396.87497 3174.9998 Q 291.04166 3148.5415 291.04166 3069.1665 Q 264.5833 2963.3333 238.12498 2963.3333 Q 211.66666 2963.3333 211.66666 2989.7915 Q 211.66666 3016.2498 132.29166 3016.2498 L 79.37499 3016.2498 L 52.916664 3016.2498 L 26.458332 3016.2498 L 26.458332 3016.2498 L 26.458332 3016.2498 L 0.0 3016.2498 L 0.0 3016.2498 L 0.0 2989.7915 L 0.0 2989.7915 L 26.458332 2989.7915 L 26.458332 2989.7915 L 26.458332 2989.7915 L 52.916664 2989.7915 L 52.916664 2963.3333 L 79.37499 2910.4165 L 79.37499 2910.4165 L 79.37499 2910.4165 L 105.83333 2936.8748 L 132.29166 2936.8748 L 132.29166 2910.4165 Q 132.29166 2883.9583 185.20833 2857.4998 L 264.5833 2857.4998 L 264.5833 2831.0415 L 291.04166 2831.0415 L 291.04166 2804.5833 Q 291.04166 2778.1248 238.12498 2778.1248 L 158.74998 2751.6665 L 158.74998 2751.6665 L 185.20833 2751.6665 L 185.20833 2751.6665 L 185.20833 2751.6665 L 238.12498 2725.2083 Q 317.49997 2698.7498 423.3333 2619.3748 L 529.1666 2539.9998 L 555.625 2539.9998 Q 555.625 2539.9998 555.625 2513.5415 L 555.625 2513.5415 L 555.625 2487.0833 Q 555.625 2487.0833 582.0833 2434.1665 Q 608.5416 2407.7083 634.99994 2381.2498 Q 687.9166 2381.2498 767.2916 2381.2498 Q 846.6666 2381.2498 873.12494 2407.7083 Q 926.0416 2434.1665 952.49994 2381.2498 Q 978.95825 2301.875 1005.4166 2301.875 L 1031.875 2328.3333 L 1058.3333 2381.2498 Q 1084.7916 2460.6248 1111.25 2460.6248 L 1111.25 2487.0833 L 1137.7083 2487.0833 L 1190.6249 2487.0833 L 1190.6249 2434.1665 Q 1190.6249 2354.7915 1217.0833 2354.7915 L 1243.5416 2328.3333 L 1243.5416 2328.3333 L 1243.5416 2328.3333 L 1269.9999 2301.875 L 1269.9999 2275.4165 L 1296.4583 2275.4165 Q 1296.4583 2275.4165 1296.4583 2248.9583 L 1296.4583 2248.9583 L 1349.3749 2248.9583 L 1375.8333 2222.5 L 1375.8333 2222.5 L 1402.2916 2222.5 L 1402.2916 2196.0415 Q 1402.2916 2169.5833 1746.2499 2116.6665 Q 2090.2083 2063.75 2143.125 2090.2083 Q 2196.0415 2116.6665 2248.9583 2196.0415 Q 2301.875 2275.4165 2487.0833 2275.4165 Q 2672.2915 2275.4165 2698.7498 2248.9583 Q 2725.2083 2222.5 2778.1248 2143.125 Q 2804.5833 2063.75 2857.4998 2063.75 Q 2936.8748 2063.75 2936.8748 2010.8333 Q 2936.8748 1957.9165 3042.7083 1957.9165 Q 3174.9998 1984.3749 3201.4583 1904.9999 Q 3227.9165 1799.1666 3360.2083 1799.1666 Q 3466.0415 1799.1666 3571.8748 1799.1666 Q 3651.2498 1799.1666 3677.7083 1825.6249 Q 3677.7083 1852.0833 3809.9998 1852.0833 Q 3942.2915 1852.0833 3942.2915 1772.7083 Q 3942.2915 1693.3333 3995.208 1693.3333 L 4074.583 1693.3333 L 4101.0415 1693.3333 Q 4153.958 1693.3333 4153.958 1693.3333 L 4153.958 1693.3333 L 4259.7915 1640.4166 Q 4392.083 1613.9583 4392.083 1587.4999 Q 4392.083 1534.5833 4497.9165 1534.5833 Q 4630.208 1508.1249 4603.75 1481.6666 Q 4603.75 1455.2083 4788.958 1428.7499 Q 4974.1665 1428.7499 5000.6245 1375.8333 Q 5053.5415 1322.9166 5132.9165 1375.8333 Q 5212.2915 1428.7499 5238.7495 1402.2916 Q 5265.208 1375.8333 5265.208 1349.3749 Q 5265.208 1322.9166 5423.958 1322.9166 Q 5582.708 1322.9166 5635.6245 1349.3749 Q 5688.5415 1349.3749 5688.5415 1322.9166 Q 5688.5415 1296.4583 5741.458 1296.4583 L 5794.3745 1269.9999 L 5847.2915 1269.9999 L 5900.208 1269.9999 L 5953.1245 1243.5416 L 5979.583 1243.5416 L 6006.0415 1269.9999 Q 6058.958 1269.9999 6111.8745 1296.4583 L 6138.333 1296.4583 L 6138.333 1269.9999 Q 6164.7915 1243.5416 6244.1665 1243.5416 Q 6349.9995 1243.5416 6323.5415 1111.25 L 6323.5415 1005.4166 L 6376.458 952.49994 Q 6455.833 926.0416 6455.833 952.49994 Q 6455.833 978.95825 6720.4165 952.49994 Q 6984.9995 899.5833 7064.3745 873.12494 Q 7143.7495 846.6666 7381.8745 793.74994 Q 7646.458 740.8333 7725.833 740.8333 Q 7805.208 687.9166 7911.041 687.9166 Q 8043.333 687.9166 8043.333 661.4583 Q 8043.333 634.99994 8175.6245 608.5416 Q 8307.916 582.0833 8572.5 582.0833 Q 8837.083 582.0833 8863.541 555.625 Q 8916.458 529.1666 8916.458 476.24997 Q 8942.916 423.3333 8995.833 396.87497 Q 9075.208 370.41666 9101.666 343.9583 Q 9154.583 317.49997 9339.791 317.49997 Q 9524.999 317.49997 9524.999 291.04166 Q 9524.999 264.5833 9551.458 264.5833 Q 9604.374 264.5833 9604.374 291.04166 Q 9630.833 317.49997 9657.291 317.49997 Q 9683.749 317.49997 9710.208 317.49997 L 9736.666 317.49997 L 9736.666 291.04166 Q 9763.124 264.5833 9736.666 211.66666 L 9710.208 132.29166 L 9736.666 105.83333 L 9763.124 79.37499 L 9763.124 79.37499 L 9763.124 105.83333 L 9763.124 105.83333 L 9763.124 105.83333 L 9789.583 105.83333 L 9789.583 105.83333 L 9816.041 132.29166 Q 9868.958 158.74998 9868.958 185.20833 Q 9868.958 211.66666 9921.874 211.66666 L 9948.333 211.66666 L 9948.333 185.20833 L 9921.874 185.20833 L 9921.874 185.20833 L 9921.874 158.74998 L 9921.874 158.74998 L 9921.874 158.74998 L 9948.333 158.74998 L 9948.333 158.74998 L 9974.791 132.29166 L 10001.249 132.29166 L 10001.249 105.83333 Q 10001.249 79.37499 9974.791 52.916664 L 9948.333 52.916664 L 9974.791 52.916664 Q 9974.791 52.916664 9974.791 26.458332 L 9974.791 26.458332 L 10186.458 26.458332 Q 10424.583 0.0 10424.583 0.0 z M 10927.291 1217.0833 Q 10927.291 1190.6249 11006.666 1217.0833 Q 11086.041 1217.0833 11086.041 1269.9999 Q 11086.041 1322.9166 11006.666 1296.4583 Q 10927.291 1269.9999 10927.291 1217.0833 z M 10609.791 1481.6666 Q 10715.624 1481.6666 10742.083 1534.5833 Q 10768.541 1587.4999 10662.708 1587.4999 Q 10556.874 1587.4999 10530.416 1534.5833 Q 10503.958 1481.6666 10609.791 1481.6666 z M 11853.333 2248.9583 L 11853.333 2222.5 L 11879.791 2222.5 Q 11932.708 2222.5 11932.708 2248.9583 Q 11959.166 2275.4165 11932.708 2275.4165 Q 11906.249 2275.4165 11879.791 2275.4165 L 11853.333 2275.4165 L 11853.333 2248.9583 z M 7196.6665 3413.1248 Q 7196.6665 3360.2083 7223.1245 3360.2083 Q 7276.0415 3360.2083 7276.0415 3386.6665 Q 7276.0415 3413.1248 7328.958 3413.1248 Q 7355.4165 3413.1248 7355.4165 3439.5833 Q 7355.4165 3466.0415 7276.0415 3466.0415 Q 7196.6665 3466.0415 7196.6665 3413.1248 z" svg:height="38.629166mm" draw:style-name="style-208" svg:viewBox="0.0 0.0 12408.958 3862.9165" svg:width="124.08958mm" svg:x="65.35208mm" svg:y="211.66666mm"/>
          <draw:path svg:d="M 26.458332 26.458332 L 0.0 0.0 L 52.916664 0.0 Q 105.83333 26.458332 238.12498 0.0 L 370.41666 0.0 L 396.87497 0.0 L 423.3333 0.0 L 423.3333 0.0 Q 423.3333 26.458332 449.79166 26.458332 Q 476.24997 26.458332 396.87497 52.916664 Q 343.9583 52.916664 343.9583 79.37499 L 343.9583 105.83333 L 343.9583 132.29166 L 343.9583 132.29166 L 343.9583 238.12498 Q 343.9583 343.9583 343.9583 343.9583 L 343.9583 370.41666 L 317.49997 449.79166 Q 291.04166 502.7083 343.9583 529.1666 Q 343.9583 555.625 370.41666 555.625 L 370.41666 555.625 L 370.41666 582.0833 L 396.87497 582.0833 L 396.87497 582.0833 L 396.87497 608.5416 L 396.87497 608.5416 L 396.87497 608.5416 L 582.0833 767.2916 Q 767.2916 926.0416 820.2083 926.0416 Q 846.6666 926.0416 820.2083 873.12494 Q 767.2916 793.74994 767.2916 767.2916 L 767.2916 740.8333 L 820.2083 793.74994 Q 873.12494 846.6666 926.0416 1058.3333 Q 952.49994 1296.4583 952.49994 1296.4583 L 978.95825 1296.4583 L 978.95825 1296.4583 L 978.95825 1296.4583 L 978.95825 1322.9166 L 978.95825 1322.9166 L 1005.4166 1296.4583 Q 1031.875 1243.5416 1031.875 1296.4583 L 1031.875 1375.8333 L 1058.3333 1322.9166 Q 1058.3333 1269.9999 1084.7916 1269.9999 Q 1111.25 1296.4583 1137.7083 1296.4583 L 1137.7083 1296.4583 L 1137.7083 1296.4583 Q 1137.7083 1296.4583 1137.7083 1322.9166 L 1164.1666 1322.9166 L 1217.0833 1428.7499 Q 1269.9999 1508.1249 1296.4583 1534.5833 Q 1349.3749 1561.0416 1349.3749 1666.8749 Q 1349.3749 1772.7083 1375.8333 2010.8333 L 1375.8333 2248.9583 L 1349.3749 2248.9583 L 1349.3749 2248.9583 L 1349.3749 2222.5 L 1349.3749 2222.5 L 1322.9166 2169.5833 L 1296.4583 2116.6665 L 1296.4583 2090.2083 L 1296.4583 2063.75 L 1296.4583 2037.2915 Q 1296.4583 2010.8333 1269.9999 1878.5416 L 1243.5416 1772.7083 L 1243.5416 1772.7083 L 1243.5416 1746.2499 L 1217.0833 1746.2499 L 1217.0833 1719.7916 L 1217.0833 1719.7916 L 1190.6249 1719.7916 L 1190.6249 1719.7916 L 1190.6249 1719.7916 L 1164.1666 1693.3333 L 1137.7083 1666.8749 L 1137.7083 1666.8749 L 1137.7083 1666.8749 L 1111.25 1613.9583 L 1084.7916 1587.4999 L 1084.7916 1613.9583 L 1084.7916 1666.8749 L 1084.7916 1719.7916 L 1084.7916 1799.1666 L 1084.7916 1825.6249 L 1084.7916 1825.6249 L 1058.3333 1825.6249 L 1058.3333 1825.6249 L 1058.3333 1852.0833 L 1031.875 1852.0833 L 1031.875 1772.7083 L 1031.875 1666.8749 L 1005.4166 1666.8749 L 978.95825 1666.8749 L 978.95825 1719.7916 L 978.95825 1799.1666 L 952.49994 1825.6249 Q 952.49994 1852.0833 926.0416 1852.0833 Q 899.5833 1852.0833 899.5833 1957.9165 L 873.12494 2063.75 L 873.12494 2063.75 L 873.12494 2063.75 L 873.12494 1957.9165 L 873.12494 1852.0833 L 846.6666 1852.0833 L 846.6666 1878.5416 L 846.6666 1878.5416 L 820.2083 1878.5416 L 820.2083 1931.4583 Q 820.2083 2010.8333 608.5416 1878.5416 L 423.3333 1772.7083 L 423.3333 1746.2499 L 396.87497 1746.2499 L 396.87497 1746.2499 L 396.87497 1719.7916 L 396.87497 1719.7916 L 396.87497 1719.7916 L 370.41666 1719.7916 L 370.41666 1719.7916 L 370.41666 1693.3333 L 343.9583 1693.3333 L 343.9583 1693.3333 L 343.9583 1719.7916 L 343.9583 1719.7916 L 343.9583 1719.7916 L 343.9583 1772.7083 L 343.9583 1825.6249 L 343.9583 1825.6249 L 343.9583 1852.0833 L 343.9583 1904.9999 Q 343.9583 1957.9165 317.49997 2196.0415 L 317.49997 2407.7083 L 317.49997 2407.7083 L 291.04166 2407.7083 L 291.04166 2460.6248 L 291.04166 2513.5415 L 238.12498 2513.5415 L 211.66666 2513.5415 L 211.66666 2407.7083 L 185.20833 2275.4165 L 185.20833 2275.4165 L 185.20833 2248.9583 L 185.20833 2248.9583 L 185.20833 2248.9583 L 158.74998 2248.9583 L 158.74998 2248.9583 L 158.74998 2275.4165 L 132.29166 2275.4165 L 132.29166 2275.4165 L 132.29166 2301.875 L 132.29166 2301.875 L 132.29166 2301.875 L 158.74998 2301.875 L 158.74998 2301.875 L 132.29166 2301.875 L 105.83333 2301.875 L 105.83333 2301.875 L 79.37499 2301.875 L 79.37499 2301.875 L 79.37499 2301.875 L 79.37499 2275.4165 L 79.37499 2275.4165 L 52.916664 2301.875 L 26.458332 2328.3333 L 26.458332 2328.3333 L 26.458332 2328.3333 L 26.458332 2037.2915 Q 26.458332 1746.2499 26.458332 1534.5833 L 26.458332 1322.9166 L 26.458332 1190.6249 Q 26.458332 1031.875 26.458332 555.625 Q 26.458332 79.37499 26.458332 26.458332 z M 1164.1666 1640.4166 Q 1164.1666 1613.9583 1164.1666 1613.9583 Q 1190.6249 1613.9583 1190.6249 1613.9583 Q 1190.6249 1640.4166 1164.1666 1640.4166 z" svg:height="25.135416mm" draw:style-name="style-209" svg:viewBox="0.0 0.0 1375.8333 2513.5415" svg:width="13.758332mm" svg:x="106.627075mm" svg:y="57.41458mm"/>
          <draw:path svg:d="M 238.12498 105.83333 L 238.12498 0.0 L 291.04166 0.0 L 317.49997 0.0 L 343.9583 79.37499 Q 396.87497 132.29166 396.87497 132.29166 Q 396.87497 132.29166 396.87497 105.83333 L 423.3333 105.83333 L 423.3333 105.83333 Q 423.3333 132.29166 449.79166 132.29166 L 449.79166 132.29166 L 449.79166 132.29166 L 449.79166 158.74998 L 423.3333 238.12498 Q 396.87497 291.04166 423.3333 396.87497 Q 449.79166 476.24997 449.79166 555.625 L 449.79166 661.4583 L 476.24997 661.4583 L 476.24997 661.4583 L 476.24997 687.9166 L 502.7083 687.9166 L 502.7083 714.37494 L 502.7083 740.8333 L 476.24997 767.2916 L 476.24997 793.74994 L 449.79166 820.2083 Q 449.79166 873.12494 449.79166 873.12494 Q 449.79166 899.5833 423.3333 1058.3333 L 423.3333 1217.0833 L 423.3333 1349.3749 L 423.3333 1455.2083 L 396.87497 1455.2083 L 343.9583 1455.2083 L 343.9583 1428.7499 L 343.9583 1428.7499 L 317.49997 1428.7499 L 317.49997 1402.2916 L 291.04166 1402.2916 L 238.12498 1402.2916 L 238.12498 1375.8333 L 238.12498 1375.8333 L 211.66666 1375.8333 L 211.66666 1349.3749 L 211.66666 1349.3749 L 185.20833 1349.3749 L 185.20833 1349.3749 L 185.20833 1349.3749 L 185.20833 1322.9166 L 185.20833 1322.9166 L 158.74998 1322.9166 Q 158.74998 1296.4583 79.37499 1269.9999 L 26.458332 1217.0833 L 26.458332 1005.4166 Q 26.458332 793.74994 0.0 608.5416 L 0.0 423.3333 L 0.0 423.3333 Q 26.458332 423.3333 26.458332 396.87497 Q 26.458332 370.41666 52.916664 370.41666 Q 79.37499 343.9583 105.83333 291.04166 Q 132.29166 211.66666 158.74998 211.66666 Q 211.66666 238.12498 238.12498 105.83333 z" svg:height="14.552083mm" draw:style-name="style-210" svg:viewBox="0.0 0.0 502.7083 1455.2083" svg:width="5.027083mm" svg:x="138.90625mm" svg:y="128.85208mm"/>
          <draw:path svg:d="M 26.458332 105.83333 L 0.0 0.0 L 26.458332 0.0 Q 52.916664 0.0 52.916664 26.458332 Q 79.37499 52.916664 158.74998 52.916664 Q 264.5833 52.916664 291.04166 105.83333 Q 317.49997 185.20833 317.49997 105.83333 Q 317.49997 52.916664 343.9583 52.916664 L 343.9583 52.916664 L 370.41666 52.916664 Q 396.87497 52.916664 423.3333 158.74998 Q 423.3333 264.5833 449.79166 264.5833 Q 476.24997 264.5833 476.24997 291.04166 L 476.24997 291.04166 L 343.9583 291.04166 L 211.66666 264.5833 L 211.66666 264.5833 L 211.66666 264.5833 L 185.20833 264.5833 L 185.20833 264.5833 L 105.83333 291.04166 L 26.458332 291.04166 L 26.458332 264.5833 L 52.916664 264.5833 L 52.916664 238.12498 Q 52.916664 211.66666 26.458332 105.83333 z" svg:height="2.9104166mm" draw:style-name="style-211" svg:viewBox="0.0 0.0 476.24997 291.04166" svg:width="4.7625mm" svg:x="77.7875mm" svg:y="270.93332mm"/>
          <draw:path svg:d="M 714.37494 0.0 L 1005.4166 0.0 L 1825.6249 26.458332 Q 2619.3748 52.916664 2883.9583 52.916664 L 3122.0833 52.916664 L 3122.0833 52.916664 Q 3095.6248 79.37499 3095.6248 105.83333 L 3095.6248 105.83333 L 2778.1248 105.83333 L 2460.6248 105.83333 L 1613.9583 105.83333 Q 767.2916 105.83333 396.87497 52.916664 L 0.0 52.916664 L 0.0 26.458332 L 0.0 26.458332 L 185.20833 26.458332 Q 396.87497 0.0 714.37494 0.0 z" svg:height="1.0583333mm" draw:style-name="style-212" svg:viewBox="0.0 0.0 3122.0833 105.83333" svg:width="31.22083mm" svg:x="53.710415mm" svg:y="264.5833mm"/>
          <draw:path svg:d="M 608.5416 0.0 L 740.8333 0.0 L 820.2083 52.916664 Q 873.12494 132.29166 899.5833 158.74998 L 899.5833 211.66666 L 820.2083 211.66666 Q 767.2916 211.66666 767.2916 317.49997 Q 740.8333 423.3333 714.37494 608.5416 Q 661.4583 793.74994 634.99994 820.2083 Q 608.5416 846.6666 555.625 846.6666 L 476.24997 846.6666 L 449.79166 846.6666 Q 423.3333 846.6666 396.87497 793.74994 Q 343.9583 740.8333 291.04166 740.8333 Q 238.12498 714.37494 238.12498 740.8333 Q 238.12498 767.2916 185.20833 740.8333 L 185.20833 714.37494 L 158.74998 687.9166 L 158.74998 661.4583 L 211.66666 661.4583 Q 264.5833 634.99994 264.5833 634.99994 Q 291.04166 634.99994 291.04166 529.1666 Q 291.04166 423.3333 317.49997 396.87497 Q 343.9583 370.41666 185.20833 291.04166 L 52.916664 211.66666 L 52.916664 211.66666 L 26.458332 211.66666 L 26.458332 211.66666 L 26.458332 211.66666 L 26.458332 185.20833 L 26.458332 185.20833 L 0.0 185.20833 L 0.0 158.74998 L 0.0 158.74998 L 0.0 158.74998 L 0.0 158.74998 L 26.458332 132.29166 L 26.458332 132.29166 L 26.458332 105.83333 L 26.458332 105.83333 L 26.458332 105.83333 L 52.916664 105.83333 L 52.916664 105.83333 L 79.37499 132.29166 L 132.29166 158.74998 L 132.29166 158.74998 L 132.29166 158.74998 L 158.74998 158.74998 L 158.74998 158.74998 L 158.74998 185.20833 L 185.20833 185.20833 L 185.20833 211.66666 Q 185.20833 211.66666 211.66666 158.74998 Q 211.66666 79.37499 291.04166 52.916664 Q 396.87497 52.916664 396.87497 26.458332 Q 423.3333 0.0 449.79166 0.0 Q 476.24997 0.0 608.5416 0.0 z" svg:height="8.466666mm" draw:style-name="style-213" svg:viewBox="0.0 0.0 899.5833 846.6666" svg:width="8.995832mm" svg:x="99.74791mm" svg:y="216.95833mm"/>
          <draw:path svg:d="M 26.458332 0.0 L 52.916664 0.0 L 52.916664 0.0 Q 52.916664 0.0 52.916664 26.458332 L 79.37499 26.458332 L 79.37499 26.458332 L 105.83333 26.458332 L 105.83333 26.458332 L 105.83333 52.916664 L 105.83333 52.916664 Q 132.29166 52.916664 158.74998 26.458332 L 185.20833 26.458332 L 185.20833 52.916664 L 211.66666 105.83333 L 211.66666 105.83333 L 211.66666 105.83333 L 211.66666 132.29166 L 211.66666 132.29166 L 238.12498 132.29166 L 238.12498 158.74998 L 238.12498 158.74998 L 264.5833 158.74998 L 317.49997 211.66666 Q 370.41666 238.12498 370.41666 238.12498 L 370.41666 264.5833 L 396.87497 264.5833 L 423.3333 264.5833 L 449.79166 291.04166 L 476.24997 317.49997 L 264.5833 317.49997 L 79.37499 317.49997 L 52.916664 317.49997 Q 52.916664 317.49997 26.458332 291.04166 L 0.0 291.04166 L 0.0 291.04166 Q 0.0 264.5833 52.916664 264.5833 Q 79.37499 264.5833 52.916664 211.66666 L 52.916664 158.74998 L 52.916664 158.74998 Q 79.37499 158.74998 52.916664 132.29166 L 52.916664 132.29166 L 52.916664 105.83333 L 52.916664 79.37499 L 26.458332 79.37499 L 26.458332 52.916664 L 26.458332 52.916664 L 0.0 52.916664 L 0.0 26.458332 Q 0.0 0.0 26.458332 0.0 z" svg:height="3.1749997mm" draw:style-name="style-214" svg:viewBox="0.0 0.0 476.24997 317.49997" svg:width="4.7625mm" svg:x="70.90833mm" svg:y="186.79582mm"/>
          <draw:path svg:d="M 793.74994 0.0 L 793.74994 0.0 L 767.2916 264.5833 Q 740.8333 502.7083 740.8333 476.24997 Q 740.8333 476.24997 714.37494 476.24997 L 714.37494 476.24997 L 661.4583 476.24997 Q 608.5416 476.24997 502.7083 476.24997 Q 396.87497 476.24997 264.5833 370.41666 L 132.29166 291.04166 L 52.916664 291.04166 L 0.0 291.04166 L 0.0 291.04166 L 0.0 264.5833 L 105.83333 264.5833 L 238.12498 264.5833 L 238.12498 238.12498 L 238.12498 211.66666 L 185.20833 211.66666 Q 132.29166 211.66666 105.83333 211.66666 L 52.916664 211.66666 L 79.37499 211.66666 L 105.83333 211.66666 L 211.66666 211.66666 Q 343.9583 211.66666 343.9583 158.74998 Q 343.9583 132.29166 529.1666 105.83333 Q 687.9166 105.83333 687.9166 158.74998 Q 687.9166 185.20833 714.37494 185.20833 Q 740.8333 185.20833 767.2916 105.83333 Q 793.74994 0.0 793.74994 0.0 z" svg:height="4.7625mm" draw:style-name="style-215" svg:viewBox="0.0 0.0 793.74994 476.24997" svg:width="7.9374995mm" svg:x="174.62498mm" svg:y="210.60832mm"/>
          <draw:path svg:d="M 8546.041 370.41666 L 8546.041 370.41666 L 8546.041 4947.708 L 8546.041 9498.541 L 8546.041 9498.541 Q 8546.041 9498.541 8493.125 9445.624 L 8493.125 9392.708 L 8466.666 9445.624 Q 8466.666 9524.999 8440.208 9524.999 Q 8413.75 9524.999 8440.208 9577.916 Q 8440.208 9604.374 8387.291 9630.833 Q 8360.833 9630.833 8360.833 9842.499 Q 8334.375 10054.166 8334.375 10159.999 Q 8334.375 10265.833 8307.916 10371.666 Q 8281.458 10477.499 8255.0 10477.499 Q 8228.541 10477.499 8175.6245 10768.541 Q 8149.166 11059.583 8122.708 11059.583 Q 8096.2495 11059.583 8043.333 11482.916 Q 8016.8745 11906.249 7990.416 12170.833 Q 7963.958 12435.416 7911.041 12567.708 Q 7858.1245 12699.999 7831.666 12779.374 Q 7831.666 12832.291 7805.208 12832.291 Q 7778.7495 12832.291 7778.7495 12885.208 Q 7778.7495 12938.124 7725.833 12991.041 Q 7699.3745 13017.499 7672.9165 13096.874 Q 7672.9165 13149.791 7646.458 13149.791 Q 7619.9995 13149.791 7646.458 13361.458 Q 7646.458 13546.666 7699.3745 13784.791 Q 7752.291 14022.916 7805.208 14208.124 Q 7858.1245 14419.791 7858.1245 14737.291 Q 7911.041 15028.333 7805.208 15319.374 Q 7699.3745 15636.874 7619.9995 15795.624 Q 7540.6245 15954.374 7514.1665 16060.207 Q 7487.708 16166.041 7434.7915 16271.874 Q 7381.8745 16404.166 7328.958 16430.625 Q 7276.0415 16430.625 7276.0415 16457.082 Q 7276.0415 16483.541 7249.583 16483.541 Q 7223.1245 16483.541 7223.1245 16642.291 Q 7223.1245 16801.041 7249.583 16801.041 Q 7276.0415 16827.5 7276.0415 17012.707 Q 7328.958 17197.916 7328.958 17330.207 Q 7328.958 17436.041 7381.8745 17515.416 Q 7381.8745 17594.791 7381.8745 17753.541 Q 7381.8745 17912.291 7434.7915 18071.041 Q 7434.7915 18256.25 7434.7915 18600.207 Q 7434.7915 18917.707 7434.7915 19049.998 Q 7434.7915 19182.291 7408.333 19182.291 Q 7381.8745 19182.291 7355.4165 19367.498 Q 7328.958 19552.707 7355.4165 19579.166 Q 7381.8745 19605.623 7381.8745 19658.541 Q 7381.8745 19711.457 7487.708 19923.123 Q 7593.5415 20161.248 7593.5415 20478.748 Q 7646.458 20796.248 7646.458 20875.623 Q 7646.458 20981.457 7646.458 21034.373 Q 7646.458 21060.832 7646.458 21140.207 Q 7646.458 21219.582 7619.9995 21272.498 Q 7593.5415 21298.957 7567.083 21325.416 Q 7540.6245 21325.416 7540.6245 21351.873 Q 7540.6245 21378.332 7461.2495 21404.791 Q 7381.8745 21457.707 7302.4995 21537.082 Q 7223.1245 21616.457 7170.208 21642.916 L 7143.7495 21669.373 L 7143.7495 21669.373 L 7117.2915 21669.373 L 7117.2915 21669.373 L 7117.2915 21669.373 L 7064.3745 21695.832 L 7037.9165 21722.291 L 7064.3745 21722.291 L 7117.2915 21722.291 L 7117.2915 21748.748 L 7117.2915 21748.748 L 7143.7495 21748.748 L 7143.7495 21775.207 L 7170.208 21775.207 L 7223.1245 21775.207 L 7328.958 21828.123 Q 7408.333 21881.041 7408.333 21907.498 L 7434.7915 21907.498 L 7434.7915 21907.498 L 7434.7915 21933.957 L 7540.6245 21933.957 L 7646.458 21933.957 L 7646.458 21960.416 L 7646.458 21960.416 L 5423.958 21960.416 L 3201.4583 21960.416 L 3201.4583 21960.416 L 3201.4583 21933.957 L 3254.3748 21933.957 L 3280.8333 21933.957 L 3280.8333 21907.498 L 3307.2915 21907.498 L 3307.2915 21907.498 L 3307.2915 21881.041 L 3333.7498 21881.041 L 3360.2083 21881.041 L 3386.6665 21881.041 L 3413.1248 21881.041 L 3413.1248 21881.041 L 3413.1248 21881.041 L 3386.6665 21854.582 L 3386.6665 21828.123 L 3413.1248 21828.123 L 3439.5833 21828.123 L 3439.5833 21801.666 L 3413.1248 21775.207 L 3413.1248 21775.207 L 3413.1248 21775.207 L 3360.2083 21748.748 L 3307.2915 21722.291 L 3307.2915 21722.291 L 3307.2915 21722.291 L 3280.8333 21722.291 L 3280.8333 21722.291 L 3254.3748 21722.291 Q 3227.9165 21722.291 2989.7915 21722.291 Q 2751.6665 21669.373 2434.1665 21669.373 Q 2116.6665 21669.373 1904.9999 21642.916 Q 1693.3333 21616.457 1666.8749 21616.457 Q 1613.9583 21616.457 1613.9583 21589.998 Q 1613.9583 21563.541 1587.4999 21563.541 Q 1561.0416 21563.541 1561.0416 21589.998 Q 1561.0416 21616.457 1534.5833 21616.457 Q 1508.1249 21616.457 1455.2083 21563.541 Q 1375.8333 21563.541 1137.7083 21510.623 Q 926.0416 21510.623 926.0416 21484.166 Q 926.0416 21457.707 793.74994 21457.707 Q 661.4583 21431.248 582.0833 21404.791 L 502.7083 21351.873 L 476.24997 21351.873 L 449.79166 21351.873 L 449.79166 21325.416 L 449.79166 21298.957 L 423.3333 21298.957 L 423.3333 21298.957 L 423.3333 21272.498 L 396.87497 21272.498 L 396.87497 21272.498 L 396.87497 21246.041 L 396.87497 21246.041 L 396.87497 21246.041 L 423.3333 21219.582 L 423.3333 21193.123 L 449.79166 21193.123 L 476.24997 21193.123 L 476.24997 21166.666 L 502.7083 21166.666 L 502.7083 21140.207 L 502.7083 21113.748 L 661.4583 21087.291 Q 793.74994 21060.832 820.2083 21087.291 Q 820.2083 21087.291 873.12494 21087.291 Q 899.5833 21034.373 926.0416 21034.373 L 952.49994 21034.373 L 978.95825 21034.373 Q 1031.875 21034.373 1031.875 21034.373 Q 1031.875 21034.373 1031.875 21007.916 L 1058.3333 20981.457 L 1058.3333 20981.457 Q 1058.3333 20981.457 1084.7916 21007.916 L 1084.7916 21007.916 L 1217.0833 21007.916 Q 1349.3749 20981.457 1375.8333 20954.998 Q 1402.2916 20902.082 1428.7499 20954.998 Q 1455.2083 20981.457 1561.0416 20981.457 Q 1693.3333 20981.457 1719.7916 21007.916 L 1719.7916 21007.916 L 1719.7916 21007.916 L 1719.7916 21034.373 L 1719.7916 21034.373 L 1719.7916 21034.373 L 1746.2499 21034.373 L 1746.2499 21034.373 L 1746.2499 21060.832 L 1772.7083 21060.832 L 1772.7083 21060.832 L 1772.7083 21087.291 L 1852.0833 21087.291 L 1931.4583 21087.291 L 1931.4583 21060.832 Q 1931.4583 21034.373 2010.8333 21034.373 Q 2090.2083 21034.373 2301.875 21034.373 Q 2513.5415 21034.373 2539.9998 21007.916 Q 2566.4583 20981.457 2619.3748 20981.457 L 2698.7498 20981.457 L 2672.2915 20954.998 L 2645.8333 20928.541 L 2645.8333 20928.541 L 2619.3748 20928.541 L 2619.3748 20928.541 L 2619.3748 20928.541 L 2619.3748 20902.082 L 2619.3748 20902.082 L 2619.3748 20875.623 L 2619.3748 20822.707 L 2619.3748 20822.707 L 2619.3748 20822.707 L 2619.3748 20796.248 L 2619.3748 20796.248 L 2645.8333 20796.248 L 2645.8333 20769.791 L 2645.8333 20769.791 L 2672.2915 20769.791 L 2672.2915 20769.791 L 2672.2915 20769.791 L 2672.2915 20743.332 L 2672.2915 20743.332 L 2698.7498 20716.873 L 2698.7498 20690.416 L 2672.2915 20690.416 Q 2619.3748 20716.873 2513.5415 20663.957 Q 2381.2498 20663.957 2381.2498 20611.041 Q 2381.2498 20558.123 2354.7915 20558.123 L 2301.875 20584.582 L 2275.4165 20584.582 L 2248.9583 20611.041 L 2143.125 20611.041 Q 2063.75 20611.041 2010.8333 20637.498 Q 1957.9165 20663.957 1852.0833 20663.957 Q 1746.2499 20663.957 1666.8749 20690.416 Q 1613.9583 20690.416 1534.5833 20663.957 Q 1455.2083 20611.041 1455.2083 20558.123 Q 1455.2083 20505.207 1322.9166 20531.666 Q 1190.6249 20558.123 1111.25 20558.123 Q 1031.875 20611.041 1031.875 20663.957 L 1005.4166 20716.873 L 1005.4166 20743.332 L 978.95825 20743.332 L 978.95825 20743.332 L 978.95825 20769.791 L 978.95825 20769.791 L 978.95825 20769.791 L 952.49994 20769.791 L 952.49994 20769.791 L 952.49994 20796.248 L 926.0416 20796.248 L 926.0416 20796.248 L 926.0416 20822.707 L 926.0416 20822.707 L 899.5833 20822.707 L 873.12494 20822.707 L 846.6666 20822.707 L 846.6666 20849.166 L 820.2083 20849.166 L 820.2083 20822.707 L 820.2083 20769.791 L 846.6666 20769.791 L 846.6666 20769.791 L 846.6666 20743.332 L 873.12494 20743.332 L 873.12494 20743.332 L 873.12494 20716.873 L 873.12494 20716.873 L 873.12494 20716.873 L 899.5833 20716.873 L 899.5833 20716.873 L 899.5833 20690.416 Q 873.12494 20690.416 926.0416 20611.041 L 926.0416 20531.666 L 952.49994 20505.207 L 952.49994 20452.291 L 873.12494 20452.291 Q 820.2083 20452.291 767.2916 20452.291 L 687.9166 20425.832 L 634.99994 20425.832 L 582.0833 20399.373 L 582.0833 20399.373 L 555.625 20399.373 L 555.625 20399.373 L 555.625 20399.373 L 555.625 20372.916 L 555.625 20372.916 L 529.1666 20372.916 L 529.1666 20346.457 L 502.7083 20346.457 L 476.24997 20346.457 L 502.7083 20399.373 Q 502.7083 20425.832 476.24997 20399.373 Q 449.79166 20399.373 449.79166 20425.832 Q 449.79166 20452.291 370.41666 20505.207 Q 291.04166 20558.123 264.5833 20558.123 Q 238.12498 20558.123 185.20833 20558.123 L 105.83333 20558.123 L 79.37499 20558.123 L 79.37499 20558.123 L 52.916664 20558.123 L 26.458332 20558.123 L 26.458332 20531.666 L 26.458332 20531.666 L 0.0 20505.207 L 0.0 20452.291 L 26.458332 20452.291 L 52.916664 20452.291 L 52.916664 20425.832 L 79.37499 20425.832 L 79.37499 20425.832 L 79.37499 20399.373 L 79.37499 20399.373 L 79.37499 20399.373 L 79.37499 20399.373 L 79.37499 20399.373 L 105.83333 20399.373 L 105.83333 20399.373 L 132.29166 20372.916 Q 132.29166 20346.457 158.74998 20346.457 Q 185.20833 20346.457 185.20833 20319.998 Q 185.20833 20293.541 264.5833 20240.623 Q 343.9583 20214.166 343.9583 20134.791 Q 343.9583 20028.957 449.79166 20002.498 Q 582.0833 19976.041 608.5416 19949.582 Q 608.5416 19923.123 687.9166 19896.666 Q 767.2916 19870.207 793.74994 19896.666 Q 820.2083 19923.123 820.2083 19870.207 Q 873.12494 19843.748 873.12494 19870.207 Q 873.12494 19923.123 978.95825 19949.582 Q 1058.3333 19976.041 1269.9999 20002.498 Q 1481.6666 20028.957 1481.6666 20002.498 Q 1481.6666 19976.041 1534.5833 19976.041 Q 1613.9583 20002.498 1587.4999 20028.957 Q 1587.4999 20055.416 1640.4166 20055.416 Q 1666.8749 20055.416 1772.7083 20055.416 Q 1852.0833 20055.416 1852.0833 20081.873 Q 1878.5416 20108.332 1878.5416 20055.416 Q 1904.9999 20028.957 1931.4583 20055.416 Q 1931.4583 20081.873 1957.9165 20028.957 Q 1984.3749 20002.498 1984.3749 20028.957 Q 1984.3749 20055.416 2063.75 20081.873 Q 2143.125 20081.873 2143.125 20081.873 Q 2169.5833 20055.416 2169.5833 20028.957 Q 2169.5833 19976.041 2275.4165 19976.041 Q 2381.2498 19976.041 2381.2498 19949.582 Q 2381.2498 19923.123 2434.1665 19923.123 Q 2513.5415 19949.582 2513.5415 19976.041 Q 2513.5415 19976.041 2539.9998 19949.582 Q 2539.9998 19923.123 2592.9165 19923.123 L 2645.8333 19923.123 L 2645.8333 19949.582 L 2672.2915 19949.582 L 2672.2915 19923.123 L 2672.2915 19896.666 L 2725.2083 19896.666 L 2751.6665 19870.207 L 2751.6665 19870.207 L 2778.1248 19870.207 L 2778.1248 19870.207 L 2778.1248 19870.207 L 2751.6665 19843.748 L 2725.2083 19817.291 L 2725.2083 19817.291 L 2725.2083 19817.291 L 2698.7498 19790.832 L 2672.2915 19764.373 L 2672.2915 19764.373 L 2672.2915 19764.373 L 2619.3748 19790.832 Q 2592.9165 19790.832 2592.9165 19817.291 Q 2592.9165 19843.748 2566.4583 19843.748 Q 2539.9998 19843.748 2513.5415 19764.373 L 2513.5415 19684.998 L 2513.5415 19658.541 L 2513.5415 19632.082 L 2487.0833 19632.082 L 2487.0833 19605.623 L 2487.0833 19605.623 L 2460.6248 19605.623 L 2460.6248 19605.623 L 2460.6248 19605.623 L 2434.1665 19632.082 L 2407.7083 19632.082 L 2407.7083 19605.623 L 2407.7083 19579.166 L 2381.2498 19579.166 L 2354.7915 19552.707 L 2354.7915 19552.707 L 2354.7915 19552.707 L 2936.8748 19552.707 Q 3518.9583 19552.707 3677.7083 19552.707 L 3809.9998 19552.707 L 3942.2915 19552.707 Q 4048.1248 19552.707 4048.1248 19446.873 Q 4048.1248 19367.498 4074.583 19367.498 L 4074.583 19367.498 L 4101.0415 19367.498 L 4153.958 19393.957 L 4180.4165 19393.957 L 4206.875 19393.957 L 4206.875 19420.416 L 4206.875 19420.416 L 4233.333 19420.416 L 4233.333 19446.873 L 4259.7915 19446.873 L 4286.25 19446.873 L 4286.25 19446.873 Q 4286.25 19446.873 4312.708 19473.332 L 4312.708 19473.332 L 4312.708 19473.332 Q 4312.708 19499.791 4312.708 19499.791 L 4339.1665 19499.791 L 4339.1665 19499.791 Q 4339.1665 19499.791 4365.625 19526.248 L 4365.625 19526.248 L 4339.1665 19605.623 Q 4312.708 19684.998 4339.1665 19684.998 L 4339.1665 19711.457 L 4471.458 19711.457 Q 4603.75 19711.457 4841.8745 19711.457 L 5053.5415 19711.457 L 5106.458 19711.457 Q 5159.3745 19737.916 5159.3745 19764.373 Q 5159.3745 19817.291 5212.2915 19817.291 Q 5265.208 19817.291 5265.208 19790.832 L 5265.208 19764.373 L 5318.1245 19737.916 Q 5371.0415 19711.457 5397.4995 19764.373 Q 5423.958 19790.832 5423.958 19790.832 L 5423.958 19790.832 L 5450.4165 19790.832 Q 5476.8745 19817.291 5476.8745 19790.832 L 5476.8745 19790.832 L 5529.7915 19764.373 Q 5609.1665 19764.373 5635.6245 19764.373 L 5635.6245 19764.373 L 5635.6245 19790.832 Q 5662.083 19817.291 5767.9165 19817.291 L 5873.7495 19817.291 L 5873.7495 19790.832 L 5900.208 19790.832 L 5900.208 19790.832 L 5900.208 19764.373 L 5900.208 19764.373 L 5900.208 19764.373 L 5926.6665 19684.998 L 5926.6665 19605.623 L 5926.6665 19579.166 Q 5900.208 19552.707 5900.208 19499.791 Q 5847.2915 19446.873 5847.2915 19341.041 L 5820.833 19261.666 L 5820.833 19261.666 Q 5847.2915 19261.666 5847.2915 19208.748 Q 5847.2915 19155.832 5900.208 19155.832 Q 5926.6665 19182.291 5926.6665 19129.373 Q 5953.1245 19102.916 5900.208 19076.457 Q 5873.7495 19076.457 5847.2915 18838.332 L 5820.833 18626.666 L 5820.833 18494.375 Q 5794.3745 18388.541 5794.3745 18388.541 Q 5794.3745 18388.541 5847.2915 18335.625 L 5900.208 18282.707 L 5900.208 18256.25 L 5900.208 18229.791 L 5873.7495 18229.791 L 5873.7495 18229.791 L 5820.833 18229.791 Q 5767.9165 18229.791 5688.5415 18229.791 L 5635.6245 18229.791 L 5635.6245 18203.332 L 5635.6245 18176.875 L 5635.6245 18123.957 Q 5635.6245 18071.041 5662.083 18071.041 Q 5662.083 18071.041 5688.5415 17991.666 Q 5688.5415 17938.75 5714.9995 17912.291 Q 5741.458 17912.291 5741.458 17859.375 L 5714.9995 17806.457 L 5714.9995 17806.457 L 5688.5415 17780.0 L 5688.5415 17541.875 Q 5688.5415 17303.75 5688.5415 16536.457 L 5688.5415 15742.707 L 5688.5415 15583.957 Q 5688.5415 15425.208 5714.9995 14763.749 L 5714.9995 14102.291 L 5714.9995 13678.958 L 5714.9995 13255.624 L 5714.9995 12964.583 Q 5741.458 12673.541 5714.9995 12567.708 L 5714.9995 12461.874 L 5714.9995 12382.499 Q 5741.458 12303.124 5741.458 12197.291 Q 5741.458 12091.458 5714.9995 11932.708 L 5688.5415 11773.958 L 5688.5415 11668.124 Q 5688.5415 11535.833 5741.458 11297.708 Q 5741.458 11033.124 5714.9995 10715.624 L 5688.5415 10424.583 L 5688.5415 10424.583 L 5688.5415 10398.124 L 5688.5415 10398.124 L 5688.5415 10398.124 L 5714.9995 10292.291 Q 5741.458 10159.999 5714.9995 9710.208 L 5714.9995 9286.875 L 5714.9995 9233.958 Q 5741.458 9154.583 5714.9995 8651.875 L 5714.9995 8175.6245 L 5714.9995 8175.6245 Q 5741.458 8175.6245 5741.458 7858.1245 L 5741.458 7540.6245 L 5741.458 7540.6245 L 5741.458 7540.6245 L 5767.9165 7540.6245 L 5767.9165 7540.6245 L 5767.9165 7567.083 L 5794.3745 7567.083 L 5794.3745 7593.5415 L 5794.3745 7593.5415 L 5767.9165 7593.5415 L 5767.9165 7593.5415 L 5767.9165 7619.9995 L 5794.3745 7619.9995 L 5794.3745 7619.9995 L 5794.3745 7646.458 L 5794.3745 7646.458 L 5794.3745 7646.458 L 5820.833 7646.458 L 5820.833 7646.458 L 5820.833 7672.9165 L 5847.2915 7672.9165 L 5847.2915 8043.333 Q 5873.7495 8387.291 5926.6665 8413.75 Q 5979.583 8413.75 5979.583 8387.291 Q 6006.0415 8334.375 6006.0415 8387.291 Q 6032.4995 8466.666 6058.958 8466.666 Q 6085.4165 8466.666 6111.8745 8546.041 Q 6164.7915 8598.958 6191.2495 8598.958 Q 6217.708 8598.958 6244.1665 8625.416 Q 6270.6245 8651.875 6349.9995 8651.875 Q 6429.3745 8651.875 6455.833 8678.333 Q 6482.2915 8704.791 6508.7495 8731.25 L 6535.208 8731.25 L 6508.7495 8810.625 Q 6482.2915 8890.0 6508.7495 8916.458 Q 6535.208 8969.375 6482.2915 8995.833 Q 6429.3745 9022.291 6429.3745 9075.208 Q 6376.458 9128.125 6402.9165 9181.041 Q 6402.9165 9207.5 6323.5415 9233.958 Q 6270.6245 9260.416 6244.1665 9313.333 Q 6244.1665 9366.249 6191.2495 9366.249 Q 6138.333 9366.249 6085.4165 9524.999 Q 6058.958 9683.749 6111.8745 9736.666 Q 6164.7915 9789.583 6191.2495 9842.499 Q 6217.708 9921.874 6297.083 9948.333 Q 6376.458 10001.249 6429.3745 10027.708 Q 6482.2915 10027.708 6693.958 10080.624 Q 6879.1665 10133.541 6905.6245 10133.541 Q 6958.5415 10133.541 6984.9995 10133.541 L 7011.458 10133.541 L 7011.458 10159.999 L 7011.458 10186.458 L 7037.9165 10186.458 L 7064.3745 10186.458 L 7064.3745 10239.374 L 7064.3745 10265.833 L 7090.833 10265.833 L 7117.2915 10265.833 L 7117.2915 10292.291 L 7117.2915 10318.749 L 7117.2915 10345.208 L 7117.2915 10345.208 L 7117.2915 10345.208 L 7117.2915 10345.208 L 7011.458 10398.124 Q 6932.083 10398.124 6905.6245 10451.041 Q 6879.1665 10451.041 6799.7915 10503.958 Q 6746.8745 10503.958 6746.8745 10556.874 Q 6746.8745 10556.874 6720.4165 10583.333 Q 6693.958 10583.333 6693.958 10742.083 Q 6693.958 10900.833 6693.958 10980.208 L 6693.958 11059.583 L 6720.4165 11059.583 L 6720.4165 11086.041 L 6720.4165 11086.041 L 6746.8745 11086.041 L 6746.8745 11086.041 L 6746.8745 11086.041 L 6799.7915 11086.041 L 6826.2495 11086.041 L 6879.1665 11086.041 L 6932.083 11086.041 L 6958.5415 11059.583 Q 7011.458 11059.583 7011.458 11033.124 Q 7011.458 11006.666 7064.3745 10980.208 Q 7117.2915 10980.208 7143.7495 10900.833 Q 7170.208 10847.916 7223.1245 10821.458 Q 7302.4995 10794.999 7302.4995 10609.791 Q 7276.0415 10451.041 7276.0415 10451.041 Q 7249.583 10424.583 7276.0415 10345.208 Q 7276.0415 10292.291 7249.583 10292.291 Q 7223.1245 10292.291 7276.0415 10265.833 Q 7302.4995 10239.374 7276.0415 10239.374 Q 7223.1245 10239.374 7223.1245 10212.916 Q 7223.1245 10186.458 7249.583 10186.458 Q 7276.0415 10186.458 7276.0415 10159.999 Q 7276.0415 10133.541 7328.958 10107.083 Q 7381.8745 10080.624 7408.333 9974.791 Q 7434.7915 9868.958 7461.2495 9868.958 Q 7487.708 9868.958 7540.6245 9710.208 Q 7593.5415 9577.916 7593.5415 9445.624 Q 7593.5415 9313.333 7567.083 9022.291 Q 7540.6245 8731.25 7593.5415 8678.333 Q 7646.458 8625.416 7699.3745 8413.75 Q 7699.3745 8202.083 7646.458 7963.958 Q 7593.5415 7752.291 7593.5415 7619.9995 Q 7593.5415 7487.708 7646.458 7381.8745 Q 7699.3745 7302.4995 7778.7495 7249.583 Q 7858.1245 7196.6665 7911.041 7117.2915 Q 7963.958 7064.3745 7963.958 6932.083 Q 7963.958 6799.7915 7963.958 6482.2915 Q 7963.958 6138.333 7805.208 5926.6665 Q 7699.3745 5714.9995 7725.833 5582.708 Q 7778.7495 5423.958 7858.1245 5291.6665 Q 7911.041 5132.9165 7937.4995 5132.9165 Q 7963.958 5132.9165 7937.4995 4947.708 Q 7911.041 4788.958 7858.1245 4630.208 Q 7805.208 4445.0 7805.208 4286.25 Q 7805.208 4127.5 7911.041 3942.2915 Q 8016.8745 3757.0833 8043.333 3677.7083 Q 8069.791 3571.8748 8122.708 3016.2498 Q 8122.708 2460.6248 8175.6245 2248.9583 Q 8228.541 2063.75 8255.0 2090.2083 Q 8281.458 2090.2083 8334.375 1799.1666 Q 8387.291 1508.1249 8387.291 1455.2083 Q 8387.291 1375.8333 8440.208 1296.4583 Q 8466.666 1217.0833 8440.208 1190.6249 Q 8440.208 1190.6249 8440.208 1031.875 Q 8440.208 873.12494 8466.666 846.6666 Q 8493.125 820.2083 8466.666 661.4583 Q 8440.208 476.24997 8413.75 343.9583 Q 8387.291 238.12498 8413.75 185.20833 L 8440.208 158.74998 L 8440.208 105.83333 Q 8466.666 52.916664 8440.208 26.458332 Q 8440.208 26.458332 8440.208 0.0 Q 8493.125 -26.458332 8493.125 185.20833 Q 8546.041 370.41666 8546.041 370.41666 z M 3016.2498 19764.373 L 3016.2498 19711.457 L 3201.4583 19684.998 Q 3386.6665 19684.998 3386.6665 19737.916 L 3386.6665 19790.832 L 3439.5833 19737.916 Q 3492.4998 19711.457 3545.4165 19711.457 Q 3624.7915 19711.457 3598.3333 19790.832 Q 3571.8748 19870.207 3518.9583 19870.207 Q 3492.4998 19870.207 3466.0415 19843.748 Q 3466.0415 19817.291 3466.0415 19843.748 L 3439.5833 19843.748 L 3439.5833 19843.748 Q 3439.5833 19870.207 3307.2915 19870.207 L 3174.9998 19870.207 L 3148.5415 19870.207 L 3122.0833 19870.207 L 3069.1665 19870.207 Q 3016.2498 19870.207 3016.2498 19764.373 z M 3889.3748 19711.457 Q 3942.2915 19711.457 3942.2915 19764.373 Q 3942.2915 19843.748 3862.9165 19870.207 Q 3809.9998 19870.207 3809.9998 19790.832 Q 3809.9998 19711.457 3889.3748 19711.457 z M 1984.3749 20081.873 Q 1984.3749 20081.873 2010.8333 20108.332 Q 2037.2915 20134.791 2010.8333 20108.332 Q 1984.3749 20108.332 1984.3749 20081.873 z" svg:height="219.60416mm" draw:style-name="style-216" svg:viewBox="0.0 0.0 8546.041 21960.416" svg:width="85.46041mm" svg:x="152.1354mm" svg:y="74.87708mm"/>
          <draw:path svg:d="M 952.49994 132.29166 L 978.95825 132.29166 L 978.95825 158.74998 L 952.49994 185.20833 L 952.49994 185.20833 L 952.49994 211.66666 L 952.49994 211.66666 L 952.49994 211.66666 L 926.0416 211.66666 L 926.0416 211.66666 L 926.0416 238.12498 L 899.5833 238.12498 L 899.5833 238.12498 L 899.5833 264.5833 L 899.5833 264.5833 L 899.5833 264.5833 L 899.5833 317.49997 L 899.5833 343.9583 L 899.5833 343.9583 L 899.5833 370.41666 L 899.5833 370.41666 L 899.5833 370.41666 L 926.0416 370.41666 L 926.0416 370.41666 L 952.49994 396.87497 L 978.95825 423.3333 L 899.5833 423.3333 Q 846.6666 423.3333 820.2083 449.79166 Q 793.74994 476.24997 582.0833 476.24997 Q 370.41666 476.24997 291.04166 476.24997 Q 211.66666 476.24997 211.66666 502.7083 L 211.66666 529.1666 L 132.29166 529.1666 L 52.916664 529.1666 L 52.916664 502.7083 L 52.916664 502.7083 L 26.458332 502.7083 L 26.458332 476.24997 L 26.458332 476.24997 L 0.0 476.24997 L 0.0 476.24997 L 0.0 476.24997 L 0.0 449.79166 L 0.0 449.79166 L 52.916664 449.79166 L 132.29166 423.3333 L 158.74998 423.3333 Q 185.20833 423.3333 185.20833 396.87497 Q 158.74998 396.87497 211.66666 317.49997 Q 238.12498 238.12498 291.04166 238.12498 Q 343.9583 211.66666 370.41666 211.66666 L 396.87497 158.74998 L 423.3333 158.74998 L 449.79166 158.74998 L 449.79166 132.29166 L 476.24997 132.29166 L 476.24997 132.29166 L 476.24997 105.83333 L 476.24997 105.83333 L 476.24997 105.83333 L 502.7083 105.83333 L 502.7083 105.83333 L 529.1666 79.37499 L 555.625 52.916664 L 555.625 52.916664 L 582.0833 52.916664 L 582.0833 52.916664 L 582.0833 52.916664 L 582.0833 26.458332 L 582.0833 26.458332 L 634.99994 0.0 Q 661.4583 0.0 661.4583 52.916664 Q 661.4583 105.83333 793.74994 105.83333 Q 899.5833 158.74998 952.49994 132.29166 z" svg:height="5.2916665mm" draw:style-name="style-217" svg:viewBox="0.0 0.0 978.95825 529.1666" svg:width="9.789583mm" svg:x="169.33333mm" svg:y="280.4583mm"/>
          <draw:path svg:d="M 2063.75 26.458332 L 2063.75 0.0 L 2090.2083 26.458332 L 2116.6665 79.37499 L 2116.6665 52.916664 Q 2169.5833 26.458332 2169.5833 79.37499 L 2169.5833 132.29166 L 2196.0415 132.29166 L 2196.0415 132.29166 L 2196.0415 158.74998 L 2222.5 158.74998 L 2222.5 185.20833 L 2222.5 185.20833 L 2248.9583 291.04166 Q 2275.4165 423.3333 2275.4165 449.79166 L 2275.4165 476.24997 L 2275.4165 502.7083 L 2275.4165 529.1666 L 2301.875 582.0833 L 2328.3333 634.99994 L 2328.3333 634.99994 L 2328.3333 661.4583 L 2328.3333 661.4583 L 2354.7915 661.4583 L 2354.7915 687.9166 L 2381.2498 714.37494 L 2381.2498 714.37494 L 2381.2498 740.8333 L 2354.7915 740.8333 L 2354.7915 767.2916 L 2354.7915 767.2916 L 2328.3333 767.2916 L 2328.3333 767.2916 L 2328.3333 767.2916 L 2328.3333 793.74994 L 2328.3333 793.74994 L 2301.875 793.74994 Q 2301.875 767.2916 2275.4165 767.2916 L 2222.5 714.37494 L 2169.5833 740.8333 L 2143.125 767.2916 L 2143.125 767.2916 L 2143.125 767.2916 L 2143.125 767.2916 Q 2116.6665 767.2916 2116.6665 793.74994 L 2116.6665 820.2083 L 2116.6665 1269.9999 Q 2116.6665 1719.7916 2143.125 1799.1666 Q 2169.5833 1878.5416 2328.3333 1984.3749 Q 2460.6248 2090.2083 2460.6248 2090.2083 L 2487.0833 2090.2083 L 2487.0833 2090.2083 L 2487.0833 2090.2083 L 2487.0833 2116.6665 L 2487.0833 2116.6665 L 2513.5415 2116.6665 L 2513.5415 2143.125 L 2539.9998 2143.125 L 2566.4583 2143.125 L 2566.4583 2169.5833 L 2592.9165 2169.5833 L 2592.9165 2169.5833 L 2592.9165 2196.0415 L 2645.8333 2196.0415 L 2672.2915 2196.0415 L 2672.2915 2169.5833 L 2645.8333 2169.5833 L 2645.8333 2169.5833 L 2645.8333 2143.125 L 2645.8333 2143.125 L 2645.8333 2143.125 L 2645.8333 2116.6665 L 2645.8333 2090.2083 L 2645.8333 1984.3749 Q 2645.8333 1852.0833 2645.8333 1561.0416 L 2645.8333 1269.9999 L 2645.8333 1269.9999 L 2645.8333 1269.9999 L 2672.2915 1269.9999 L 2672.2915 1296.4583 L 2672.2915 1296.4583 L 2698.7498 1296.4583 L 2698.7498 1296.4583 L 2698.7498 1296.4583 L 2698.7498 1269.9999 L 2698.7498 1269.9999 L 2751.6665 1217.0833 Q 2804.5833 1164.1666 2804.5833 1190.6249 L 2804.5833 1217.0833 L 2804.5833 1217.0833 Q 2804.5833 1217.0833 2831.0415 1137.7083 L 2857.4998 1031.875 L 2857.4998 1031.875 Q 2857.4998 1031.875 2883.9583 1058.3333 L 2883.9583 1084.7916 L 2883.9583 1084.7916 Q 2857.4998 1111.25 2857.4998 1190.6249 L 2857.4998 1243.5416 L 2831.0415 1296.4583 Q 2804.5833 1349.3749 2831.0415 1428.7499 Q 2831.0415 1508.1249 2883.9583 2010.8333 Q 2910.4165 2513.5415 2963.3333 2513.5415 Q 2989.7915 2539.9998 3016.2498 2566.4583 Q 3016.2498 2619.3748 3095.6248 2645.8333 Q 3174.9998 2672.2915 3227.9165 2725.2083 Q 3254.3748 2778.1248 3307.2915 2751.6665 Q 3360.2083 2751.6665 3360.2083 2672.2915 Q 3333.7498 2592.9165 3360.2083 1825.6249 L 3360.2083 1084.7916 L 3360.2083 1084.7916 Q 3386.6665 1084.7916 3386.6665 899.5833 L 3386.6665 714.37494 L 3413.1248 767.2916 L 3439.5833 820.2083 L 3439.5833 978.95825 Q 3492.4998 1137.7083 3492.4998 1137.7083 Q 3492.4998 1137.7083 3492.4998 1111.25 L 3518.9583 1111.25 L 3518.9583 1164.1666 Q 3545.4165 1217.0833 3545.4165 1375.8333 L 3545.4165 1534.5833 L 3545.4165 1878.5416 Q 3545.4165 2196.0415 3571.8748 2513.5415 L 3598.3333 2804.5833 L 3598.3333 2804.5833 L 3598.3333 2831.0415 L 3598.3333 2831.0415 L 3598.3333 2831.0415 L 3624.7915 2831.0415 L 3624.7915 2831.0415 L 3651.2498 2804.5833 L 3704.1665 2778.1248 L 3704.1665 2778.1248 L 3704.1665 2778.1248 L 3730.6248 2778.1248 L 3730.6248 2778.1248 L 3757.0833 2751.6665 L 3809.9998 2725.2083 L 3809.9998 2725.2083 L 3809.9998 2725.2083 L 3809.9998 2460.6248 Q 3809.9998 2222.5 3809.9998 2063.75 L 3809.9998 1904.9999 L 3809.9998 1878.5416 L 3809.9998 1852.0833 L 3836.4583 1772.7083 L 3862.9165 1719.7916 L 3862.9165 1666.8749 L 3862.9165 1587.4999 L 3889.3748 1587.4999 L 3889.3748 1613.9583 L 3889.3748 1613.9583 L 3915.833 1613.9583 L 3915.833 1613.9583 L 3915.833 1613.9583 L 3968.7498 1613.9583 L 3995.208 1613.9583 L 3995.208 1613.9583 L 4021.6665 1613.9583 L 4021.6665 1561.0416 L 4021.6665 1534.5833 L 4048.1248 1534.5833 L 4074.583 1534.5833 L 4074.583 1587.4999 L 4074.583 1640.4166 L 4074.583 1666.8749 L 4074.583 1693.3333 L 4074.583 1719.7916 L 4074.583 1746.2499 L 4101.0415 1746.2499 L 4101.0415 1746.2499 L 4101.0415 1825.6249 Q 4074.583 1931.4583 4074.583 1984.3749 L 4074.583 2037.2915 L 4101.0415 2090.2083 L 4101.0415 2116.6665 L 4101.0415 2116.6665 Q 4101.0415 2143.125 4127.5 2143.125 L 4127.5 2143.125 L 4127.5 2143.125 Q 4127.5 2143.125 4127.5 2169.5833 L 4153.958 2169.5833 L 4127.5 2196.0415 Q 4101.0415 2196.0415 4127.5 2460.6248 Q 4127.5 2725.2083 4153.958 2804.5833 Q 4180.4165 2857.4998 4153.958 2857.4998 Q 4127.5 2857.4998 4127.5 2883.9583 Q 4153.958 2936.8748 4153.958 3042.7083 Q 4180.4165 3174.9998 4180.4165 3254.3748 Q 4180.4165 3360.2083 4180.4165 3413.1248 Q 4180.4165 3439.5833 4233.333 3466.0415 Q 4286.25 3466.0415 4339.1665 3545.4165 Q 4392.083 3624.7915 4392.083 3624.7915 L 4392.083 3624.7915 L 4418.5415 3624.7915 L 4418.5415 3624.7915 L 4418.5415 3651.2498 L 4445.0 3651.2498 L 4445.0 3651.2498 L 4445.0 3677.7083 L 4471.458 3677.7083 L 4497.9165 3677.7083 L 4497.9165 3704.1665 L 4497.9165 3704.1665 L 4524.375 3730.6248 L 4524.375 3757.0833 L 4524.375 3757.0833 L 4497.9165 3757.0833 L 4497.9165 3783.5415 L 4497.9165 3809.9998 L 4471.458 3809.9998 L 4471.458 3783.5415 L 4471.458 3783.5415 L 4445.0 3783.5415 L 4445.0 3783.5415 L 4445.0 3783.5415 L 4418.5415 3757.0833 L 4392.083 3730.6248 L 4392.083 3730.6248 L 4392.083 3730.6248 L 4365.625 3730.6248 L 4365.625 3730.6248 L 4339.1665 3704.1665 L 4312.708 3677.7083 L 4312.708 3677.7083 Q 4286.25 3677.7083 4259.7915 3651.2498 Q 4206.875 3624.7915 4127.5 3598.3333 L 4048.1248 3598.3333 L 4048.1248 3571.8748 Q 4048.1248 3545.4165 4074.583 3518.9583 Q 4127.5 3518.9583 3809.9998 3545.4165 Q 3492.4998 3571.8748 3333.7498 3492.4998 L 3201.4583 3386.6665 L 3201.4583 3386.6665 L 3201.4583 3360.2083 L 3174.9998 3360.2083 L 3148.5415 3360.2083 L 3122.0833 3333.7498 L 3095.6248 3307.2915 L 3095.6248 3307.2915 Q 3069.1665 3307.2915 3069.1665 3280.8333 Q 3069.1665 3254.3748 2963.3333 3201.4583 Q 2857.4998 3122.0833 2487.0833 2883.9583 L 2116.6665 2645.8333 L 2116.6665 2619.3748 L 2116.6665 2619.3748 L 2090.2083 2619.3748 L 2090.2083 2619.3748 L 2090.2083 2619.3748 L 2063.75 2592.9165 L 2063.75 2592.9165 L 2063.75 2592.9165 L 2063.75 2592.9165 L 2037.2915 2566.4583 L 2010.8333 2566.4583 L 1984.3749 2566.4583 L 1984.3749 2539.9998 L 1957.9165 2513.5415 L 1957.9165 2513.5415 L 1957.9165 2513.5415 L 1931.4583 2487.0833 Q 1904.9999 2460.6248 1799.1666 2407.7083 Q 1693.3333 2301.875 1322.9166 2063.75 L 978.95825 1825.6249 L 952.49994 1825.6249 Q 952.49994 1825.6249 582.0833 1561.0416 L 211.66666 1296.4583 L 211.66666 1296.4583 Q 211.66666 1269.9999 105.83333 1190.6249 Q 0.0 1084.7916 0.0 767.2916 L 0.0 423.3333 L 0.0 423.3333 L 0.0 423.3333 L 26.458332 423.3333 L 26.458332 449.79166 L 52.916664 449.79166 L 79.37499 449.79166 L 79.37499 476.24997 L 105.83333 476.24997 L 105.83333 502.7083 L 105.83333 529.1666 L 132.29166 529.1666 L 158.74998 555.625 L 158.74998 555.625 L 158.74998 555.625 L 185.20833 555.625 L 185.20833 555.625 L 211.66666 582.0833 L 238.12498 582.0833 L 238.12498 529.1666 Q 211.66666 476.24997 211.66666 423.3333 L 211.66666 370.41666 L 211.66666 343.9583 L 211.66666 317.49997 L 238.12498 317.49997 L 264.5833 343.9583 L 264.5833 343.9583 L 264.5833 343.9583 L 291.04166 343.9583 L 291.04166 343.9583 L 291.04166 370.41666 L 317.49997 370.41666 L 317.49997 449.79166 L 317.49997 502.7083 L 343.9583 502.7083 L 343.9583 502.7083 L 343.9583 476.24997 L 370.41666 476.24997 L 370.41666 502.7083 Q 370.41666 529.1666 396.87497 529.1666 L 396.87497 529.1666 L 396.87497 529.1666 Q 396.87497 555.625 423.3333 555.625 L 423.3333 555.625 L 608.5416 687.9166 Q 793.74994 820.2083 820.2083 820.2083 L 846.6666 820.2083 L 846.6666 846.6666 L 846.6666 846.6666 L 873.12494 846.6666 L 873.12494 873.12494 L 873.12494 873.12494 L 899.5833 873.12494 L 899.5833 873.12494 L 899.5833 873.12494 L 952.49994 899.5833 L 1005.4166 899.5833 L 1005.4166 820.2083 L 1005.4166 740.8333 L 1005.4166 740.8333 L 1005.4166 740.8333 L 1031.875 714.37494 L 1058.3333 687.9166 L 1058.3333 687.9166 L 1058.3333 714.37494 L 1058.3333 714.37494 L 1058.3333 714.37494 L 1084.7916 714.37494 L 1084.7916 714.37494 L 1111.25 714.37494 L 1137.7083 714.37494 L 1137.7083 714.37494 L 1111.25 714.37494 L 1111.25 714.37494 L 1111.25 714.37494 L 1111.25 687.9166 L 1111.25 687.9166 L 1137.7083 687.9166 L 1137.7083 661.4583 L 1137.7083 661.4583 L 1164.1666 661.4583 L 1164.1666 661.4583 L 1164.1666 661.4583 L 1164.1666 687.9166 L 1164.1666 687.9166 L 1190.6249 820.2083 L 1190.6249 926.0416 L 1217.0833 926.0416 L 1269.9999 926.0416 L 1269.9999 873.12494 L 1269.9999 820.2083 L 1296.4583 820.2083 L 1296.4583 820.2083 L 1322.9166 1031.875 Q 1322.9166 1243.5416 1428.7499 1322.9166 Q 1508.1249 1402.2916 1481.6666 1428.7499 Q 1455.2083 1428.7499 1481.6666 1455.2083 Q 1481.6666 1508.1249 1508.1249 1508.1249 Q 1534.5833 1508.1249 1534.5833 1481.6666 Q 1534.5833 1455.2083 1587.4999 1481.6666 Q 1666.8749 1508.1249 1666.8749 1508.1249 L 1693.3333 1508.1249 L 1693.3333 1508.1249 L 1693.3333 1508.1249 L 1693.3333 1534.5833 L 1693.3333 1534.5833 L 1719.7916 1534.5833 L 1719.7916 1561.0416 L 1719.7916 1561.0416 L 1746.2499 1561.0416 L 1746.2499 1561.0416 L 1746.2499 1561.0416 L 1799.1666 1561.0416 L 1852.0833 1561.0416 L 1852.0833 1561.0416 L 1852.0833 1561.0416 L 1825.6249 1561.0416 L 1825.6249 1561.0416 L 1825.6249 1534.5833 L 1852.0833 1534.5833 L 1852.0833 1005.4166 L 1852.0833 476.24997 L 1852.0833 476.24997 L 1852.0833 476.24997 L 1878.5416 370.41666 Q 1878.5416 264.5833 1904.9999 264.5833 Q 1931.4583 264.5833 1931.4583 238.12498 L 1957.9165 211.66666 L 1957.9165 132.29166 L 1957.9165 79.37499 L 1984.3749 79.37499 L 2010.8333 79.37499 L 2010.8333 185.20833 L 2010.8333 264.5833 L 2037.2915 264.5833 L 2037.2915 238.12498 L 2037.2915 238.12498 L 2063.75 238.12498 L 2063.75 238.12498 L 2063.75 211.66666 L 2063.75 132.29166 L 2063.75 79.37499 L 2063.75 26.458332 z M 264.5833 449.79166 Q 264.5833 449.79166 264.5833 423.3333 Q 264.5833 423.3333 264.5833 449.79166 Q 264.5833 449.79166 264.5833 449.79166 z M 2751.6665 1349.3749 Q 2751.6665 1349.3749 2751.6665 1322.9166 Q 2751.6665 1322.9166 2751.6665 1349.3749 L 2751.6665 1349.3749 L 2751.6665 1349.3749 z M 4365.625 3677.7083 Q 4365.625 3651.2498 4392.083 3651.2498 Q 4418.5415 3651.2498 4418.5415 3677.7083 Q 4418.5415 3704.1665 4392.083 3704.1665 Q 4365.625 3704.1665 4365.625 3677.7083 z" svg:height="38.1mm" draw:style-name="style-218" svg:viewBox="0.0 0.0 4524.375 3809.9998" svg:width="45.243748mm" svg:x="96.837494mm" svg:y="73.28958mm"/>
          <draw:path svg:d="M 158.74998 0.0 L 185.20833 0.0 L 185.20833 132.29166 L 185.20833 238.12498 L 185.20833 343.9583 L 185.20833 449.79166 L 158.74998 476.24997 L 158.74998 502.7083 L 132.29166 502.7083 Q 105.83333 502.7083 105.83333 529.1666 L 105.83333 529.1666 L 79.37499 529.1666 Q 52.916664 502.7083 26.458332 502.7083 Q 0.0 502.7083 0.0 396.87497 L 0.0 291.04166 L 0.0 211.66666 Q 26.458332 132.29166 26.458332 79.37499 Q 26.458332 52.916664 52.916664 52.916664 L 79.37499 52.916664 L 79.37499 52.916664 Q 105.83333 26.458332 105.83333 26.458332 L 105.83333 26.458332 L 132.29166 26.458332 Q 132.29166 26.458332 158.74998 0.0 z" svg:height="5.2916665mm" draw:style-name="style-219" svg:viewBox="0.0 0.0 185.20833 529.1666" svg:width="1.8520832mm" svg:x="53.181248mm" svg:y="202.40623mm"/>
          <draw:path svg:d="M 687.9166 105.83333 L 661.4583 158.74998 L 661.4583 158.74998 Q 661.4583 158.74998 634.99994 185.20833 L 634.99994 185.20833 L 634.99994 185.20833 L 608.5416 185.20833 L 608.5416 185.20833 Q 608.5416 211.66666 582.0833 211.66666 L 582.0833 211.66666 L 582.0833 211.66666 Q 582.0833 211.66666 555.625 211.66666 L 555.625 238.12498 L 476.24997 211.66666 Q 423.3333 185.20833 370.41666 185.20833 Q 317.49997 211.66666 185.20833 343.9583 Q 52.916664 476.24997 26.458332 476.24997 L 26.458332 476.24997 L 26.458332 502.7083 L 0.0 502.7083 L 0.0 502.7083 L 0.0 529.1666 L 0.0 529.1666 L 0.0 529.1666 L 0.0 476.24997 L 0.0 449.79166 L 0.0 423.3333 L 0.0 396.87497 L 26.458332 396.87497 L 26.458332 370.41666 L 26.458332 370.41666 L 52.916664 370.41666 L 52.916664 370.41666 L 52.916664 370.41666 L 52.916664 343.9583 L 52.916664 343.9583 L 79.37499 343.9583 L 79.37499 317.49997 L 79.37499 317.49997 L 105.83333 317.49997 L 105.83333 317.49997 L 105.83333 317.49997 L 105.83333 291.04166 Q 105.83333 291.04166 264.5833 158.74998 Q 370.41666 0.0 529.1666 0.0 Q 687.9166 0.0 714.37494 0.0 Q 740.8333 26.458332 687.9166 105.83333 z M 582.0833 52.916664 Q 661.4583 52.916664 634.99994 79.37499 Q 634.99994 105.83333 555.625 158.74998 Q 476.24997 158.74998 476.24997 132.29166 Q 476.24997 79.37499 582.0833 52.916664 z" svg:height="5.2916665mm" draw:style-name="style-220" svg:viewBox="0.0 0.0 714.37494 529.1666" svg:width="7.1437497mm" svg:x="69.85mm" svg:y="279.92914mm"/>
          <draw:path svg:d="M 820.2083 26.458332 L 846.6666 26.458332 L 846.6666 26.458332 Q 846.6666 52.916664 873.12494 52.916664 L 873.12494 52.916664 L 873.12494 52.916664 Q 873.12494 52.916664 873.12494 79.37499 L 899.5833 79.37499 L 899.5833 79.37499 Q 899.5833 105.83333 926.0416 105.83333 L 926.0416 105.83333 L 978.95825 132.29166 Q 1058.3333 158.74998 1084.7916 158.74998 Q 1111.25 158.74998 1111.25 105.83333 L 1137.7083 52.916664 L 1137.7083 52.916664 L 1137.7083 52.916664 L 1137.7083 79.37499 Q 1137.7083 105.83333 1164.1666 105.83333 L 1164.1666 105.83333 L 1164.1666 132.29166 L 1190.6249 132.29166 L 1217.0833 105.83333 Q 1243.5416 105.83333 1243.5416 211.66666 L 1243.5416 291.04166 L 1243.5416 317.49997 Q 1217.0833 370.41666 1190.6249 343.9583 Q 1164.1666 343.9583 1190.6249 687.9166 Q 1243.5416 1058.3333 1296.4583 1031.875 Q 1349.3749 1005.4166 1375.8333 1031.875 L 1375.8333 1058.3333 L 1402.2916 1534.5833 Q 1455.2083 1984.3749 1455.2083 2010.8333 Q 1455.2083 2037.2915 1428.7499 2063.75 Q 1402.2916 2063.75 1481.6666 2116.6665 Q 1561.0416 2196.0415 1561.0416 2222.5 Q 1561.0416 2248.9583 1587.4999 2222.5 Q 1613.9583 2222.5 1613.9583 2196.0415 Q 1613.9583 2169.5833 1666.8749 2169.5833 Q 1719.7916 2196.0415 1719.7916 1957.9165 Q 1719.7916 1719.7916 1719.7916 1428.7499 L 1719.7916 1111.25 L 1746.2499 1111.25 Q 1772.7083 1111.25 1772.7083 1084.7916 L 1772.7083 1084.7916 L 1799.1666 1058.3333 Q 1799.1666 1031.875 1825.6249 1031.875 L 1852.0833 1005.4166 L 1852.0833 1005.4166 L 1878.5416 1005.4166 L 1878.5416 1005.4166 Q 1878.5416 978.95825 1852.0833 899.5833 L 1852.0833 820.2083 L 1878.5416 767.2916 Q 1878.5416 714.37494 1904.9999 793.74994 L 1904.9999 899.5833 L 1957.9165 899.5833 Q 2010.8333 899.5833 2063.75 873.12494 L 2116.6665 873.12494 L 2116.6665 846.6666 L 2143.125 793.74994 L 2143.125 793.74994 L 2143.125 793.74994 L 2143.125 767.2916 L 2143.125 767.2916 L 2169.5833 767.2916 L 2169.5833 740.8333 L 2196.0415 740.8333 L 2196.0415 740.8333 L 2222.5 793.74994 Q 2248.9583 846.6666 2248.9583 846.6666 L 2248.9583 873.12494 L 2354.7915 1164.1666 Q 2460.6248 1428.7499 2460.6248 1534.5833 Q 2487.0833 1613.9583 2513.5415 1640.4166 Q 2566.4583 1640.4166 2566.4583 1666.8749 Q 2566.4583 1693.3333 2619.3748 1693.3333 L 2645.8333 1693.3333 L 2645.8333 1719.7916 L 2645.8333 1719.7916 L 2566.4583 1719.7916 Q 2513.5415 1719.7916 2513.5415 1852.0833 L 2513.5415 1984.3749 L 2487.0833 1984.3749 L 2487.0833 1984.3749 L 2460.6248 1984.3749 L 2460.6248 2010.8333 L 2460.6248 2010.8333 L 2460.6248 2010.8333 L 2434.1665 2010.8333 L 2434.1665 2010.8333 L 2434.1665 2010.8333 L 2407.7083 1984.3749 L 2407.7083 1984.3749 L 2407.7083 1957.9165 L 2407.7083 1957.9165 L 2407.7083 1957.9165 L 2381.2498 1957.9165 L 2381.2498 1957.9165 L 2381.2498 1931.4583 L 2354.7915 1931.4583 L 2354.7915 1931.4583 L 2354.7915 1904.9999 L 2354.7915 1904.9999 L 2354.7915 1904.9999 L 2328.3333 1904.9999 L 2328.3333 1904.9999 L 2328.3333 1878.5416 L 2328.3333 1878.5416 L 2328.3333 1852.0833 Q 2301.875 1852.0833 2301.875 1852.0833 L 2301.875 1852.0833 L 2301.875 1852.0833 Q 2301.875 1852.0833 2248.9583 1825.6249 Q 2222.5 1799.1666 2196.0415 1772.7083 L 2169.5833 1719.7916 L 2169.5833 1693.3333 Q 2143.125 1693.3333 2143.125 1666.8749 L 2143.125 1640.4166 L 2116.6665 1640.4166 L 2116.6665 1640.4166 L 2116.6665 1613.9583 L 2090.2083 1613.9583 L 2090.2083 1613.9583 L 2090.2083 1587.4999 L 2090.2083 1587.4999 L 2090.2083 1587.4999 L 2063.75 1587.4999 L 2063.75 1587.4999 L 2063.75 1561.0416 L 2037.2915 1561.0416 L 2037.2915 1534.5833 L 2037.2915 1508.1249 L 1984.3749 1508.1249 L 1957.9165 1508.1249 L 1957.9165 1587.4999 L 1984.3749 1693.3333 L 1984.3749 1693.3333 L 1984.3749 1693.3333 L 1984.3749 1719.7916 Q 2010.8333 1746.2499 2010.8333 1746.2499 L 2037.2915 1746.2499 L 2037.2915 1772.7083 Q 2037.2915 1799.1666 2063.75 1825.6249 L 2063.75 1852.0833 L 2063.75 2169.5833 Q 2063.75 2460.6248 2037.2915 2460.6248 Q 1984.3749 2460.6248 1984.3749 2592.9165 Q 1984.3749 2725.2083 1931.4583 2725.2083 Q 1931.4583 2725.2083 1904.9999 2778.1248 L 1878.5416 2831.0415 L 1878.5416 2831.0415 L 1878.5416 2857.4998 L 1878.5416 2857.4998 L 1878.5416 2857.4998 L 1852.0833 2857.4998 L 1852.0833 2857.4998 L 1825.6249 2831.0415 L 1799.1666 2804.5833 L 1772.7083 2804.5833 L 1719.7916 2804.5833 L 1719.7916 2804.5833 Q 1693.3333 2804.5833 1613.9583 2725.2083 Q 1508.1249 2672.2915 1508.1249 2645.8333 Q 1508.1249 2619.3748 1269.9999 2434.1665 Q 1031.875 2275.4165 952.49994 2196.0415 Q 846.6666 2116.6665 634.99994 1957.9165 L 423.3333 1772.7083 L 423.3333 1746.2499 Q 396.87497 1746.2499 396.87497 1746.2499 L 396.87497 1746.2499 L 396.87497 1746.2499 Q 396.87497 1719.7916 370.41666 1719.7916 L 370.41666 1719.7916 L 370.41666 1693.3333 Q 343.9583 1693.3333 343.9583 1693.3333 L 343.9583 1693.3333 L 343.9583 1666.8749 L 343.9583 1666.8749 L 317.49997 1666.8749 L 317.49997 1640.4166 L 317.49997 1640.4166 L 291.04166 1640.4166 L 291.04166 1640.4166 Q 291.04166 1640.4166 238.12498 1561.0416 Q 185.20833 1481.6666 132.29166 1481.6666 Q 79.37499 1455.2083 79.37499 1428.7499 Q 79.37499 1375.8333 79.37499 1269.9999 Q 79.37499 1190.6249 52.916664 1058.3333 Q 52.916664 952.49994 26.458332 899.5833 Q 26.458332 873.12494 52.916664 873.12494 Q 79.37499 873.12494 52.916664 820.2083 Q 26.458332 740.8333 26.458332 476.24997 L 26.458332 211.66666 L 26.458332 211.66666 L 26.458332 185.20833 L 0.0 158.74998 L 0.0 132.29166 L 26.458332 132.29166 L 52.916664 158.74998 L 52.916664 158.74998 L 79.37499 158.74998 L 79.37499 185.20833 L 79.37499 211.66666 L 105.83333 185.20833 L 132.29166 158.74998 L 132.29166 158.74998 L 132.29166 158.74998 L 132.29166 211.66666 L 132.29166 264.5833 L 105.83333 264.5833 L 105.83333 264.5833 L 132.29166 317.49997 Q 158.74998 317.49997 185.20833 343.9583 Q 185.20833 343.9583 211.66666 634.99994 Q 238.12498 952.49994 264.5833 952.49994 Q 291.04166 978.95825 317.49997 1005.4166 Q 317.49997 1058.3333 291.04166 1058.3333 Q 264.5833 1058.3333 264.5833 1084.7916 L 291.04166 1084.7916 L 291.04166 1084.7916 L 291.04166 1111.25 L 291.04166 1111.25 L 291.04166 1111.25 L 317.49997 1111.25 L 317.49997 1111.25 L 317.49997 1137.7083 L 343.9583 1137.7083 L 343.9583 1111.25 L 343.9583 1084.7916 L 396.87497 1084.7916 L 423.3333 1111.25 L 449.79166 1111.25 L 476.24997 1111.25 L 502.7083 1137.7083 L 529.1666 1164.1666 L 555.625 1164.1666 L 608.5416 1164.1666 L 608.5416 952.49994 Q 608.5416 714.37494 582.0833 529.1666 L 582.0833 370.41666 L 582.0833 343.9583 L 582.0833 317.49997 L 582.0833 317.49997 L 608.5416 317.49997 L 608.5416 185.20833 Q 634.99994 52.916664 661.4583 79.37499 Q 687.9166 79.37499 714.37494 26.458332 Q 714.37494 0.0 767.2916 0.0 Q 820.2083 0.0 820.2083 26.458332 z M 873.12494 608.5416 Q 846.6666 529.1666 926.0416 608.5416 Q 1005.4166 687.9166 1031.875 740.8333 Q 1084.7916 793.74994 978.95825 740.8333 Q 873.12494 687.9166 873.12494 608.5416 z M 449.79166 1190.6249 L 449.79166 1217.0833 L 423.3333 1217.0833 L 396.87497 1217.0833 L 396.87497 1190.6249 L 396.87497 1190.6249 L 370.41666 1190.6249 L 370.41666 1164.1666 L 396.87497 1164.1666 Q 423.3333 1164.1666 423.3333 1164.1666 Q 449.79166 1164.1666 449.79166 1190.6249 z" svg:height="28.574999mm" draw:style-name="style-221" svg:viewBox="0.0 0.0 2645.8333 2857.4998" svg:width="26.458332mm" svg:x="137.84792mm" svg:y="93.13333mm"/>
          <draw:path svg:d="M 264.5833 79.37499 L 264.5833 0.0 L 317.49997 52.916664 Q 370.41666 105.83333 370.41666 132.29166 L 396.87497 132.29166 L 396.87497 211.66666 L 396.87497 291.04166 L 396.87497 449.79166 L 396.87497 608.5416 L 423.3333 608.5416 Q 476.24997 634.99994 476.24997 634.99994 L 476.24997 634.99994 L 476.24997 687.9166 L 476.24997 714.37494 L 529.1666 1005.4166 Q 582.0833 1269.9999 608.5416 1349.3749 Q 634.99994 1402.2916 608.5416 1402.2916 L 608.5416 1402.2916 L 582.0833 1481.6666 Q 555.625 1587.4999 529.1666 1825.6249 Q 502.7083 2090.2083 423.3333 2090.2083 L 370.41666 2116.6665 L 370.41666 2116.6665 L 370.41666 2116.6665 L 343.9583 2169.5833 L 317.49997 2196.0415 L 317.49997 2196.0415 L 317.49997 2222.5 L 423.3333 2222.5 L 555.625 2222.5 L 555.625 2248.9583 L 555.625 2248.9583 L 529.1666 2248.9583 L 502.7083 2275.4165 L 476.24997 2275.4165 L 423.3333 2275.4165 L 370.41666 2301.875 Q 343.9583 2328.3333 264.5833 2354.7915 L 185.20833 2381.2498 L 158.74998 2407.7083 L 132.29166 2434.1665 L 132.29166 2434.1665 L 105.83333 2434.1665 L 105.83333 2434.1665 L 105.83333 2434.1665 L 105.83333 2460.6248 L 105.83333 2460.6248 L 105.83333 2487.0833 L 105.83333 2487.0833 L 105.83333 2487.0833 L 105.83333 2513.5415 L 79.37499 2513.5415 L 52.916664 2513.5415 L 52.916664 2460.6248 L 52.916664 2407.7083 L 79.37499 2407.7083 L 79.37499 2381.2498 L 105.83333 2381.2498 L 132.29166 2381.2498 L 132.29166 2222.5 Q 105.83333 2037.2915 52.916664 1164.1666 L 0.0 317.49997 L 0.0 317.49997 L 0.0 317.49997 L 26.458332 317.49997 L 26.458332 317.49997 L 79.37499 291.04166 L 132.29166 264.5833 L 158.74998 264.5833 L 185.20833 264.5833 L 211.66666 238.12498 L 238.12498 238.12498 L 238.12498 211.66666 Q 264.5833 158.74998 264.5833 79.37499 z" svg:height="25.135416mm" draw:style-name="style-222" svg:viewBox="0.0 0.0 608.5416 2513.5415" svg:width="6.0854163mm" svg:x="173.56665mm" svg:y="103.18749mm"/>
          <draw:path svg:d="M 343.9583 79.37499 L 396.87497 0.0 L 423.3333 132.29166 Q 476.24997 264.5833 687.9166 264.5833 Q 899.5833 264.5833 926.0416 238.12498 Q 926.0416 211.66666 952.49994 211.66666 Q 978.95825 211.66666 978.95825 238.12498 L 978.95825 238.12498 L 978.95825 264.5833 Q 952.49994 264.5833 952.49994 264.5833 L 952.49994 291.04166 L 952.49994 291.04166 Q 952.49994 317.49997 529.1666 343.9583 L 105.83333 370.41666 L 52.916664 396.87497 L 26.458332 396.87497 L 26.458332 370.41666 L 26.458332 370.41666 L 26.458332 370.41666 L 52.916664 343.9583 L 52.916664 317.49997 L 52.916664 264.5833 L 26.458332 264.5833 L 26.458332 264.5833 L 26.458332 238.12498 L 0.0 238.12498 L 0.0 211.66666 L 0.0 158.74998 L 0.0 158.74998 L 0.0 158.74998 L 26.458332 132.29166 L 26.458332 105.83333 L 52.916664 105.83333 L 79.37499 105.83333 L 79.37499 132.29166 L 105.83333 132.29166 L 105.83333 132.29166 L 105.83333 158.74998 L 211.66666 158.74998 Q 291.04166 158.74998 343.9583 79.37499 z" svg:height="3.9687498mm" draw:style-name="style-223" svg:viewBox="0.0 0.0 978.95825 396.87497" svg:width="9.789583mm" svg:x="56.62083mm" svg:y="186.79582mm"/>
          <draw:path svg:d="M 634.99994 0.0 L 661.4583 0.0 L 634.99994 79.37499 Q 608.5416 158.74998 582.0833 238.12498 Q 555.625 317.49997 582.0833 317.49997 Q 634.99994 317.49997 661.4583 317.49997 L 687.9166 317.49997 L 687.9166 343.9583 Q 687.9166 370.41666 714.37494 370.41666 Q 740.8333 370.41666 740.8333 396.87497 L 740.8333 396.87497 L 714.37494 396.87497 Q 687.9166 423.3333 476.24997 423.3333 Q 238.12498 423.3333 264.5833 396.87497 Q 264.5833 370.41666 211.66666 370.41666 L 158.74998 370.41666 L 158.74998 370.41666 L 158.74998 370.41666 L 132.29166 370.41666 L 132.29166 370.41666 L 132.29166 343.9583 L 105.83333 343.9583 L 105.83333 343.9583 L 105.83333 317.49997 L 52.916664 317.49997 L 0.0 317.49997 L 0.0 317.49997 L 0.0 317.49997 L 52.916664 291.04166 L 79.37499 264.5833 L 105.83333 264.5833 L 132.29166 264.5833 L 264.5833 264.5833 Q 370.41666 211.66666 396.87497 211.66666 L 423.3333 211.66666 L 502.7083 158.74998 Q 582.0833 105.83333 608.5416 79.37499 L 608.5416 52.916664 L 608.5416 26.458332 Q 608.5416 0.0 634.99994 0.0 z" svg:height="4.233333mm" draw:style-name="style-224" svg:viewBox="0.0 0.0 740.8333 423.3333" svg:width="7.408333mm" svg:x="106.89166mm" svg:y="50.799995mm"/>
          <draw:path svg:d="M 79.37499 26.458332 L 132.29166 26.458332 L 132.29166 0.0 L 132.29166 0.0 L 158.74998 0.0 L 158.74998 26.458332 L 185.20833 26.458332 L 211.66666 26.458332 L 211.66666 52.916664 L 238.12498 52.916664 L 238.12498 238.12498 Q 238.12498 423.3333 264.5833 793.74994 L 264.5833 1164.1666 L 264.5833 1164.1666 Q 238.12498 1164.1666 238.12498 1217.0833 Q 238.12498 1269.9999 185.20833 1269.9999 L 132.29166 1269.9999 L 105.83333 1349.3749 Q 105.83333 1428.7499 79.37499 1428.7499 Q 52.916664 1428.7499 52.916664 1349.3749 L 26.458332 1269.9999 L 26.458332 1269.9999 L 26.458332 1269.9999 L 26.458332 1111.25 Q 26.458332 952.49994 0.0 899.5833 L 0.0 846.6666 L 0.0 529.1666 L 0.0 211.66666 L 26.458332 132.29166 Q 52.916664 26.458332 79.37499 26.458332 z" svg:height="14.287499mm" draw:style-name="style-225" svg:viewBox="0.0 0.0 264.5833 1428.7499" svg:width="2.6458333mm" svg:x="132.02707mm" svg:y="75.93541mm"/>
          <draw:path svg:d="M 396.87497 476.24997 L 396.87497 476.24997 L 396.87497 449.79166 Q 396.87497 449.79166 211.66666 370.41666 L 26.458332 291.04166 L 26.458332 264.5833 L 26.458332 264.5833 L 0.0 238.12498 Q -26.458332 211.66666 0.0 185.20833 L 0.0 132.29166 L 26.458332 79.37499 Q 52.916664 26.458332 105.83333 0.0 Q 158.74998 0.0 158.74998 52.916664 Q 158.74998 105.83333 238.12498 158.74998 Q 343.9583 185.20833 370.41666 238.12498 Q 396.87497 291.04166 423.3333 317.49997 Q 449.79166 317.49997 423.3333 396.87497 Q 396.87497 476.24997 396.87497 476.24997 z" svg:height="4.7625mm" draw:style-name="style-226" svg:viewBox="0.0 0.0 423.3333 476.24997" svg:width="4.233333mm" svg:x="78.05208mm" svg:y="138.90625mm"/>
          <draw:path svg:d="M 291.04166 26.458332 L 317.49997 0.0 L 423.3333 105.83333 Q 529.1666 211.66666 582.0833 211.66666 Q 608.5416 211.66666 634.99994 132.29166 Q 634.99994 52.916664 661.4583 52.916664 L 661.4583 52.916664 L 687.9166 52.916664 L 714.37494 52.916664 L 740.8333 132.29166 Q 740.8333 211.66666 767.2916 317.49997 L 793.74994 423.3333 L 793.74994 423.3333 L 793.74994 423.3333 L 793.74994 449.79166 L 793.74994 449.79166 L 820.2083 502.7083 L 820.2083 555.625 L 846.6666 555.625 L 899.5833 555.625 L 978.95825 555.625 Q 1058.3333 582.0833 1058.3333 582.0833 L 1058.3333 582.0833 L 1005.4166 582.0833 L 978.95825 582.0833 L 952.49994 608.5416 L 899.5833 634.99994 L 873.12494 634.99994 L 846.6666 634.99994 L 846.6666 661.4583 L 846.6666 687.9166 L 873.12494 687.9166 L 873.12494 687.9166 L 873.12494 714.37494 L 846.6666 714.37494 L 873.12494 740.8333 Q 899.5833 767.2916 899.5833 793.74994 L 899.5833 820.2083 L 873.12494 820.2083 Q 846.6666 793.74994 846.6666 767.2916 Q 820.2083 740.8333 793.74994 740.8333 Q 767.2916 740.8333 740.8333 661.4583 Q 714.37494 582.0833 687.9166 582.0833 L 634.99994 608.5416 L 608.5416 608.5416 Q 582.0833 634.99994 449.79166 634.99994 L 317.49997 687.9166 L 264.5833 687.9166 L 185.20833 687.9166 L 185.20833 634.99994 Q 211.66666 608.5416 238.12498 582.0833 L 291.04166 529.1666 L 291.04166 529.1666 L 264.5833 529.1666 L 264.5833 529.1666 L 264.5833 529.1666 L 264.5833 502.7083 L 264.5833 502.7083 L 238.12498 502.7083 L 238.12498 529.1666 L 211.66666 529.1666 Q 185.20833 529.1666 105.83333 582.0833 L 0.0 608.5416 L 0.0 582.0833 L 0.0 529.1666 L 26.458332 476.24997 L 26.458332 449.79166 L 26.458332 449.79166 L 52.916664 449.79166 L 52.916664 370.41666 Q 52.916664 291.04166 105.83333 238.12498 Q 105.83333 185.20833 132.29166 185.20833 Q 158.74998 211.66666 158.74998 132.29166 L 185.20833 79.37499 L 185.20833 79.37499 L 185.20833 52.916664 L 211.66666 52.916664 Q 264.5833 52.916664 291.04166 26.458332 z" svg:height="8.202083mm" draw:style-name="style-227" svg:viewBox="0.0 0.0 1058.3333 820.2083" svg:width="10.583333mm" svg:x="69.32083mm" svg:y="165.62915mm"/>
          <draw:path svg:d="M 185.20833 0.0 L 238.12498 0.0 L 264.5833 26.458332 Q 264.5833 52.916664 291.04166 52.916664 L 291.04166 79.37499 L 291.04166 79.37499 Q 291.04166 105.83333 317.49997 105.83333 L 317.49997 105.83333 L 317.49997 105.83333 Q 317.49997 105.83333 317.49997 132.29166 L 343.9583 132.29166 L 343.9583 158.74998 L 343.9583 211.66666 L 370.41666 211.66666 L 396.87497 211.66666 L 396.87497 264.5833 Q 370.41666 291.04166 370.41666 343.9583 L 370.41666 396.87497 L 370.41666 396.87497 Q 370.41666 396.87497 343.9583 423.3333 L 343.9583 423.3333 L 317.49997 423.3333 L 317.49997 423.3333 L 317.49997 423.3333 Q 291.04166 423.3333 238.12498 317.49997 Q 211.66666 238.12498 105.83333 158.74998 L 0.0 105.83333 L 0.0 105.83333 L 0.0 79.37499 L 26.458332 79.37499 L 26.458332 52.916664 L 26.458332 52.916664 L 26.458332 52.916664 L 79.37499 26.458332 Q 132.29166 0.0 185.20833 0.0 z" svg:height="4.233333mm" draw:style-name="style-228" svg:viewBox="0.0 0.0 396.87497 423.3333" svg:width="3.9687498mm" svg:x="196.84999mm" svg:y="265.1125mm"/>
          <draw:path svg:d="M 0.0 26.458332 L 0.0 0.0 L 26.458332 0.0 L 52.916664 0.0 L 158.74998 52.916664 Q 264.5833 132.29166 291.04166 211.66666 Q 343.9583 317.49997 370.41666 317.49997 L 370.41666 317.49997 L 370.41666 317.49997 L 370.41666 317.49997 L 370.41666 317.49997 Q 396.87497 317.49997 396.87497 317.49997 L 396.87497 317.49997 L 423.3333 317.49997 L 423.3333 317.49997 L 423.3333 317.49997 Q 423.3333 317.49997 423.3333 343.9583 L 449.79166 343.9583 L 449.79166 343.9583 Q 476.24997 343.9583 476.24997 370.41666 L 476.24997 396.87497 L 449.79166 396.87497 Q 423.3333 370.41666 396.87497 396.87497 L 370.41666 396.87497 L 370.41666 370.41666 Q 370.41666 370.41666 291.04166 343.9583 Q 211.66666 317.49997 185.20833 238.12498 Q 158.74998 158.74998 105.83333 132.29166 L 79.37499 105.83333 L 79.37499 105.83333 Q 52.916664 79.37499 26.458332 52.916664 Q 0.0 52.916664 0.0 26.458332 z" svg:height="3.9687498mm" draw:style-name="style-229" svg:viewBox="0.0 0.0 476.24997 396.87497" svg:width="4.7625mm" svg:x="196.32082mm" svg:y="266.1708mm"/>
          <draw:path svg:d="M 0.0 0.0 L 0.0 0.0 L 52.916664 0.0 Q 79.37499 0.0 132.29166 26.458332 L 185.20833 26.458332 L 185.20833 26.458332 Q 185.20833 52.916664 211.66666 52.916664 L 211.66666 52.916664 L 238.12498 105.83333 Q 264.5833 158.74998 291.04166 211.66666 L 291.04166 238.12498 L 291.04166 264.5833 Q 291.04166 317.49997 264.5833 343.9583 Q 211.66666 370.41666 211.66666 370.41666 Q 211.66666 370.41666 185.20833 370.41666 L 185.20833 370.41666 L 185.20833 370.41666 Q 158.74998 343.9583 158.74998 264.5833 Q 158.74998 158.74998 105.83333 105.83333 Q 52.916664 52.916664 52.916664 79.37499 L 26.458332 105.83333 L 26.458332 105.83333 Q 0.0 105.83333 0.0 52.916664 Q 0.0 26.458332 0.0 0.0 z" svg:height="3.7041664mm" draw:style-name="style-230" svg:viewBox="0.0 0.0 291.04166 370.41666" svg:width="2.9104166mm" svg:x="192.0875mm" svg:y="214.31248mm"/>
          <draw:path svg:d="M 370.41666 317.49997 L 370.41666 343.9583 L 343.9583 343.9583 Q 317.49997 370.41666 317.49997 370.41666 L 343.9583 370.41666 L 343.9583 370.41666 L 343.9583 370.41666 L 343.9583 396.87497 L 343.9583 396.87497 L 370.41666 396.87497 L 370.41666 423.3333 L 370.41666 423.3333 L 396.87497 423.3333 L 396.87497 449.79166 L 396.87497 476.24997 L 370.41666 476.24997 L 343.9583 476.24997 L 343.9583 449.79166 L 343.9583 423.3333 L 291.04166 423.3333 Q 264.5833 423.3333 238.12498 396.87497 L 238.12498 396.87497 L 238.12498 370.41666 Q 238.12498 370.41666 211.66666 370.41666 L 211.66666 370.41666 L 211.66666 370.41666 Q 211.66666 370.41666 185.20833 343.9583 Q 132.29166 317.49997 132.29166 291.04166 Q 105.83333 264.5833 79.37499 264.5833 L 52.916664 264.5833 L 52.916664 238.12498 L 26.458332 238.12498 L 26.458332 238.12498 Q 26.458332 211.66666 26.458332 185.20833 L 0.0 132.29166 L 26.458332 52.916664 Q 26.458332 0.0 79.37499 0.0 Q 132.29166 26.458332 132.29166 52.916664 Q 132.29166 105.83333 238.12498 132.29166 Q 343.9583 185.20833 317.49997 211.66666 Q 291.04166 211.66666 317.49997 238.12498 Q 343.9583 264.5833 370.41666 317.49997 z" svg:height="4.7625mm" draw:style-name="style-231" svg:viewBox="0.0 0.0 396.87497 476.24997" svg:width="3.9687498mm" svg:x="75.93541mm" svg:y="212.19582mm"/>
          <draw:path svg:d="M 52.916664 0.0 Q 105.83333 0.0 105.83333 52.916664 Q 105.83333 105.83333 52.916664 105.83333 Q 0.0 132.29166 0.0 52.916664 Q 0.0 0.0 52.916664 0.0 z" svg:height="1.0583333mm" draw:style-name="style-232" svg:viewBox="0.0 0.0 105.83333 105.83333" svg:width="1.0583333mm" svg:x="126.99999mm" svg:y="49.741665mm"/>
          <draw:path svg:d="M 0.0 52.916664 L 0.0 0.0 L 476.24997 0.0 L 952.49994 0.0 L 952.49994 0.0 Q 952.49994 0.0 873.12494 52.916664 L 767.2916 105.83333 L 396.87497 105.83333 L 26.458332 105.83333 L 26.458332 105.83333 Q 26.458332 79.37499 0.0 52.916664 z" svg:height="1.0583333mm" draw:style-name="style-233" svg:viewBox="0.0 0.0 952.49994 105.83333" svg:width="9.525mm" svg:x="43.127083mm" svg:y="47.09583mm"/>
          <draw:path svg:d="M 185.20833 105.83333 L 185.20833 105.83333 L 185.20833 873.12494 L 185.20833 1613.9583 L 132.29166 1666.8749 Q 105.83333 1719.7916 79.37499 1719.7916 Q 26.458332 1719.7916 26.458332 1772.7083 Q 26.458332 1852.0833 0.0 1852.0833 L 0.0 1852.0833 L 0.0 1799.1666 Q -26.458332 1746.2499 0.0 926.0416 L 0.0 79.37499 L 0.0 79.37499 L 26.458332 79.37499 L 26.458332 132.29166 L 26.458332 158.74998 L 52.916664 79.37499 L 52.916664 0.0 L 105.83333 0.0 Q 158.74998 0.0 158.74998 52.916664 Q 185.20833 105.83333 185.20833 105.83333 z" svg:height="18.520832mm" draw:style-name="style-234" svg:viewBox="0.0 0.0 185.20833 1852.0833" svg:width="1.8520832mm" svg:x="204.5229mm" svg:y="191.8229mm"/>
          <draw:path svg:d="M 158.74998 26.458332 L 158.74998 0.0 L 211.66666 0.0 L 238.12498 0.0 L 264.5833 26.458332 Q 264.5833 79.37499 264.5833 79.37499 L 291.04166 79.37499 L 291.04166 79.37499 L 317.49997 79.37499 L 317.49997 79.37499 L 317.49997 79.37499 L 317.49997 105.83333 L 317.49997 105.83333 L 343.9583 132.29166 L 343.9583 132.29166 L 343.9583 185.20833 Q 343.9583 238.12498 370.41666 238.12498 Q 396.87497 238.12498 396.87497 264.5833 L 396.87497 264.5833 L 396.87497 264.5833 Q 396.87497 291.04166 370.41666 317.49997 Q 317.49997 370.41666 264.5833 396.87497 L 211.66666 396.87497 L 211.66666 396.87497 L 185.20833 396.87497 L 185.20833 370.41666 Q 211.66666 343.9583 185.20833 238.12498 Q 158.74998 158.74998 132.29166 185.20833 L 105.83333 185.20833 L 105.83333 185.20833 Q 105.83333 158.74998 79.37499 185.20833 L 52.916664 185.20833 L 0.0 132.29166 Q -26.458332 79.37499 52.916664 52.916664 Q 132.29166 26.458332 132.29166 26.458332 Q 158.74998 26.458332 158.74998 26.458332 z M 158.74998 105.83333 Q 158.74998 105.83333 158.74998 132.29166 Q 185.20833 132.29166 158.74998 105.83333 Q 158.74998 79.37499 158.74998 105.83333 z" svg:height="3.9687498mm" draw:style-name="style-235" svg:viewBox="0.0 0.0 396.87497 396.87497" svg:width="3.9687498mm" svg:x="137.58333mm" svg:y="36.77708mm"/>
          <draw:path svg:d="M 291.04166 79.37499 L 291.04166 0.0 L 291.04166 52.916664 Q 317.49997 105.83333 343.9583 132.29166 Q 396.87497 132.29166 370.41666 132.29166 Q 343.9583 158.74998 343.9583 291.04166 L 343.9583 423.3333 L 423.3333 423.3333 Q 502.7083 396.87497 555.625 396.87497 L 634.99994 396.87497 L 661.4583 423.3333 Q 714.37494 423.3333 687.9166 476.24997 Q 661.4583 529.1666 661.4583 502.7083 Q 661.4583 502.7083 634.99994 555.625 L 634.99994 582.0833 L 608.5416 608.5416 Q 555.625 608.5416 555.625 634.99994 Q 555.625 661.4583 502.7083 687.9166 Q 476.24997 687.9166 449.79166 767.2916 Q 449.79166 873.12494 423.3333 873.12494 Q 396.87497 873.12494 396.87497 926.0416 Q 396.87497 952.49994 423.3333 952.49994 Q 449.79166 978.95825 423.3333 978.95825 Q 396.87497 978.95825 396.87497 1084.7916 Q 396.87497 1190.6249 423.3333 1375.8333 L 423.3333 1561.0416 L 423.3333 1561.0416 L 396.87497 1561.0416 L 396.87497 1481.6666 L 396.87497 1402.2916 L 370.41666 1402.2916 Q 370.41666 1402.2916 291.04166 1402.2916 Q 238.12498 1402.2916 158.74998 1428.7499 L 79.37499 1455.2083 L 79.37499 1455.2083 Q 79.37499 1455.2083 26.458332 1428.7499 L 0.0 1428.7499 L 0.0 1269.9999 L 0.0 1111.25 L 0.0 1111.25 L 26.458332 1111.25 L 26.458332 1243.5416 L 26.458332 1349.3749 L 52.916664 1349.3749 L 79.37499 1349.3749 L 79.37499 1243.5416 Q 79.37499 1111.25 52.916664 661.4583 Q 26.458332 211.66666 158.74998 185.20833 Q 291.04166 158.74998 291.04166 79.37499 z" svg:height="15.610415mm" draw:style-name="style-236" svg:viewBox="0.0 0.0 687.9166 1561.0416" svg:width="6.879166mm" svg:x="177.5354mm" svg:y="94.98541mm"/>
          <draw:path svg:d="M 132.29166 0.0 L 158.74998 0.0 L 158.74998 0.0 L 185.20833 0.0 L 185.20833 0.0 L 185.20833 26.458332 L 211.66666 26.458332 L 238.12498 26.458332 L 238.12498 52.916664 L 264.5833 52.916664 L 238.12498 105.83333 Q 238.12498 132.29166 185.20833 132.29166 Q 158.74998 132.29166 158.74998 158.74998 L 185.20833 185.20833 L 211.66666 211.66666 Q 238.12498 238.12498 238.12498 264.5833 Q 238.12498 291.04166 185.20833 317.49997 Q 132.29166 317.49997 132.29166 343.9583 Q 132.29166 370.41666 105.83333 370.41666 L 105.83333 370.41666 L 79.37499 370.41666 L 52.916664 370.41666 L 52.916664 343.9583 Q 26.458332 343.9583 26.458332 343.9583 L 26.458332 343.9583 L 26.458332 343.9583 Q 26.458332 317.49997 0.0 317.49997 L 0.0 317.49997 L 0.0 238.12498 L 26.458332 158.74998 L 26.458332 132.29166 L 26.458332 105.83333 L 26.458332 105.83333 Q 26.458332 105.83333 52.916664 79.37499 L 52.916664 52.916664 L 79.37499 52.916664 Q 79.37499 26.458332 79.37499 26.458332 L 79.37499 26.458332 L 105.83333 26.458332 Q 132.29166 26.458332 132.29166 0.0 z" svg:height="3.7041664mm" draw:style-name="style-237" svg:viewBox="0.0 0.0 264.5833 370.41666" svg:width="2.6458333mm" svg:x="27.252083mm" svg:y="261.6729mm"/>
          <draw:path svg:d="M 582.0833 0.0 L 899.5833 0.0 L 873.12494 26.458332 Q 846.6666 26.458332 846.6666 105.83333 Q 846.6666 185.20833 820.2083 185.20833 Q 793.74994 185.20833 820.2083 238.12498 Q 846.6666 291.04166 899.5833 555.625 Q 952.49994 793.74994 873.12494 793.74994 Q 820.2083 793.74994 846.6666 1058.3333 Q 873.12494 1349.3749 952.49994 1402.2916 Q 1005.4166 1481.6666 1031.875 1455.2083 L 1058.3333 1402.2916 L 1058.3333 1375.8333 L 1058.3333 1349.3749 L 1084.7916 1349.3749 L 1084.7916 1349.3749 L 1084.7916 1402.2916 L 1058.3333 1455.2083 L 1058.3333 1481.6666 L 1058.3333 1508.1249 L 1058.3333 1534.5833 L 1058.3333 1561.0416 L 1058.3333 1561.0416 L 1058.3333 1561.0416 L 1031.875 1561.0416 L 1005.4166 1561.0416 L 1005.4166 1561.0416 L 1005.4166 1561.0416 L 978.95825 1561.0416 L 978.95825 1561.0416 L 952.49994 1534.5833 Q 899.5833 1534.5833 899.5833 1508.1249 Q 899.5833 1481.6666 793.74994 1455.2083 Q 714.37494 1428.7499 714.37494 1402.2916 L 714.37494 1349.3749 L 687.9166 1349.3749 L 661.4583 1349.3749 L 661.4583 1402.2916 Q 687.9166 1455.2083 661.4583 1481.6666 Q 661.4583 1508.1249 608.5416 1455.2083 Q 582.0833 1428.7499 529.1666 1561.0416 Q 476.24997 1666.8749 502.7083 1693.3333 Q 529.1666 1719.7916 476.24997 1746.2499 L 396.87497 1772.7083 L 396.87497 1799.1666 L 370.41666 1799.1666 L 370.41666 1799.1666 L 370.41666 1772.7083 L 317.49997 1772.7083 L 291.04166 1772.7083 L 291.04166 1746.2499 Q 291.04166 1719.7916 185.20833 1719.7916 L 79.37499 1719.7916 L 79.37499 1719.7916 L 52.916664 1719.7916 L 52.916664 1719.7916 L 52.916664 1719.7916 L 52.916664 1693.3333 L 52.916664 1693.3333 L 52.916664 1666.8749 Q 52.916664 1640.4166 52.916664 1613.9583 Q 52.916664 1561.0416 26.458332 1402.2916 L 0.0 1243.5416 L 26.458332 1243.5416 Q 52.916664 1243.5416 52.916664 1217.0833 L 79.37499 1217.0833 L 79.37499 1217.0833 Q 79.37499 1243.5416 185.20833 1243.5416 L 291.04166 1243.5416 L 317.49997 1217.0833 L 343.9583 1190.6249 L 343.9583 1190.6249 L 317.49997 1190.6249 L 317.49997 1190.6249 L 317.49997 1190.6249 L 264.5833 1164.1666 Q 238.12498 1137.7083 238.12498 1137.7083 Q 264.5833 1137.7083 264.5833 582.0833 Q 264.5833 26.458332 238.12498 26.458332 L 211.66666 0.0 L 238.12498 0.0 Q 264.5833 -26.458332 582.0833 0.0 z" svg:height="17.991665mm" draw:style-name="style-238" svg:viewBox="0.0 0.0 1084.7916 1799.1666" svg:width="10.847916mm" svg:x="131.23332mm" svg:y="57.41458mm"/>
          <draw:path svg:d="M 79.37499 26.458332 L 79.37499 26.458332 L 105.83333 0.0 L 132.29166 0.0 L 132.29166 26.458332 L 132.29166 52.916664 L 132.29166 105.83333 Q 132.29166 158.74998 264.5833 291.04166 Q 370.41666 396.87497 396.87497 423.3333 Q 423.3333 423.3333 449.79166 449.79166 Q 449.79166 449.79166 449.79166 449.79166 L 476.24997 449.79166 L 476.24997 608.5416 Q 502.7083 793.74994 502.7083 1031.875 L 502.7083 1243.5416 L 449.79166 1243.5416 L 423.3333 1243.5416 L 396.87497 1243.5416 L 370.41666 1243.5416 L 370.41666 1243.5416 L 343.9583 1243.5416 L 343.9583 1269.9999 L 343.9583 1296.4583 L 317.49997 1296.4583 L 291.04166 1296.4583 L 291.04166 1269.9999 L 291.04166 1269.9999 L 264.5833 1269.9999 L 264.5833 1243.5416 L 264.5833 1243.5416 L 238.12498 1243.5416 L 238.12498 1243.5416 L 238.12498 1243.5416 L 238.12498 1217.0833 L 238.12498 1217.0833 L 211.66666 1217.0833 L 211.66666 1190.6249 L 211.66666 1190.6249 L 185.20833 1190.6249 L 185.20833 1190.6249 L 185.20833 1190.6249 L 185.20833 1164.1666 L 185.20833 1164.1666 L 158.74998 1164.1666 Q 158.74998 1137.7083 185.20833 1137.7083 Q 211.66666 1137.7083 211.66666 1084.7916 Q 185.20833 1058.3333 158.74998 1031.875 Q 132.29166 1031.875 105.83333 714.37494 Q 79.37499 423.3333 79.37499 423.3333 Q 52.916664 396.87497 26.458332 396.87497 L 0.0 343.9583 L 0.0 343.9583 L 26.458332 343.9583 L 26.458332 291.04166 L 26.458332 238.12498 L 26.458332 185.20833 Q 26.458332 132.29166 52.916664 79.37499 L 79.37499 26.458332 L 79.37499 26.458332 z M 264.5833 1190.6249 Q 238.12498 1190.6249 291.04166 1164.1666 Q 317.49997 1164.1666 317.49997 1190.6249 Q 291.04166 1217.0833 291.04166 1217.0833 Q 291.04166 1190.6249 264.5833 1190.6249 z" svg:height="12.964582mm" draw:style-name="style-239" svg:viewBox="0.0 0.0 502.7083 1296.4583" svg:width="5.027083mm" svg:x="138.90625mm" svg:y="92.33958mm"/>
          <draw:path svg:d="M 396.87497 0.0 L 423.3333 0.0 L 423.3333 0.0 L 449.79166 0.0 L 502.7083 26.458332 Q 529.1666 79.37499 555.625 105.83333 L 582.0833 132.29166 L 582.0833 185.20833 L 582.0833 211.66666 L 555.625 211.66666 L 529.1666 185.20833 L 529.1666 185.20833 L 529.1666 185.20833 L 502.7083 185.20833 L 502.7083 185.20833 L 502.7083 158.74998 L 476.24997 158.74998 L 476.24997 158.74998 L 476.24997 132.29166 L 449.79166 132.29166 Q 423.3333 132.29166 370.41666 158.74998 Q 343.9583 185.20833 343.9583 238.12498 L 343.9583 291.04166 L 317.49997 291.04166 Q 264.5833 291.04166 238.12498 317.49997 Q 211.66666 317.49997 211.66666 291.04166 Q 211.66666 238.12498 158.74998 238.12498 L 132.29166 238.12498 L 132.29166 238.12498 L 105.83333 238.12498 L 105.83333 238.12498 L 105.83333 238.12498 L 105.83333 264.5833 L 105.83333 264.5833 L 132.29166 264.5833 L 132.29166 291.04166 L 132.29166 291.04166 L 158.74998 291.04166 L 158.74998 291.04166 L 158.74998 291.04166 L 105.83333 317.49997 L 79.37499 317.49997 L 52.916664 317.49997 L 52.916664 317.49997 L 52.916664 291.04166 Q 52.916664 291.04166 26.458332 291.04166 L 26.458332 291.04166 L 26.458332 291.04166 Q 0.0 264.5833 0.0 264.5833 L 0.0 264.5833 L 0.0 211.66666 L 0.0 158.74998 L 26.458332 132.29166 L 26.458332 105.83333 L 52.916664 105.83333 L 79.37499 79.37499 L 132.29166 79.37499 Q 185.20833 79.37499 264.5833 52.916664 L 370.41666 52.916664 L 370.41666 52.916664 L 370.41666 79.37499 L 396.87497 79.37499 Q 423.3333 79.37499 423.3333 52.916664 L 423.3333 52.916664 L 396.87497 52.916664 Q 396.87497 26.458332 370.41666 26.458332 L 370.41666 26.458332 L 370.41666 26.458332 Q 370.41666 26.458332 396.87497 0.0 z" svg:height="3.1749997mm" draw:style-name="style-240" svg:viewBox="0.0 0.0 582.0833 317.49997" svg:width="5.820833mm" svg:x="200.55415mm" svg:y="39.422916mm"/>
          <draw:path svg:d="M 52.916664 26.458332 L 52.916664 0.0 L 79.37499 0.0 L 79.37499 0.0 L 79.37499 0.0 L 79.37499 0.0 L 105.83333 0.0 L 105.83333 26.458332 L 132.29166 26.458332 Q 185.20833 26.458332 185.20833 52.916664 Q 185.20833 79.37499 158.74998 79.37499 Q 132.29166 79.37499 132.29166 105.83333 L 132.29166 132.29166 L 185.20833 158.74998 Q 185.20833 185.20833 211.66666 238.12498 L 211.66666 317.49997 L 185.20833 343.9583 Q 185.20833 396.87497 185.20833 396.87497 L 185.20833 396.87497 L 211.66666 423.3333 L 211.66666 449.79166 L 238.12498 449.79166 Q 264.5833 449.79166 291.04166 423.3333 L 317.49997 423.3333 L 317.49997 449.79166 L 317.49997 449.79166 L 317.49997 449.79166 Q 291.04166 476.24997 291.04166 476.24997 L 291.04166 476.24997 L 291.04166 502.7083 L 291.04166 502.7083 L 291.04166 502.7083 Q 264.5833 502.7083 264.5833 529.1666 L 264.5833 529.1666 L 185.20833 529.1666 Q 105.83333 529.1666 79.37499 502.7083 L 79.37499 476.24997 L 79.37499 476.24997 Q 79.37499 449.79166 26.458332 476.24997 L 0.0 476.24997 L 0.0 476.24997 Q -26.458332 476.24997 0.0 449.79166 L 0.0 423.3333 L 0.0 423.3333 Q 26.458332 423.3333 26.458332 396.87497 L 26.458332 396.87497 L 26.458332 396.87497 Q 26.458332 396.87497 79.37499 370.41666 Q 132.29166 343.9583 79.37499 317.49997 Q 52.916664 291.04166 79.37499 185.20833 L 79.37499 105.83333 L 79.37499 79.37499 Q 79.37499 26.458332 52.916664 26.458332 L 52.916664 26.458332 L 52.916664 26.458332 z" svg:height="5.2916665mm" draw:style-name="style-241" svg:viewBox="0.0 0.0 317.49997 529.1666" svg:width="3.1749997mm" svg:x="113.50624mm" svg:y="50.00625mm"/>
          <draw:path svg:d="M 0.0 0.0 L 0.0 0.0 L 26.458332 0.0 Q 52.916664 0.0 79.37499 0.0 L 105.83333 0.0 L 158.74998 26.458332 Q 185.20833 52.916664 264.5833 52.916664 L 317.49997 52.916664 L 317.49997 52.916664 L 317.49997 52.916664 L 370.41666 52.916664 Q 423.3333 52.916664 423.3333 132.29166 Q 476.24997 211.66666 476.24997 238.12498 L 476.24997 264.5833 L 423.3333 264.5833 Q 343.9583 264.5833 317.49997 238.12498 L 264.5833 211.66666 L 238.12498 211.66666 L 211.66666 211.66666 L 211.66666 185.20833 L 211.66666 185.20833 L 185.20833 185.20833 L 185.20833 185.20833 L 185.20833 158.74998 Q 158.74998 158.74998 158.74998 158.74998 L 158.74998 185.20833 L 158.74998 185.20833 L 132.29166 185.20833 L 132.29166 158.74998 Q 158.74998 132.29166 158.74998 105.83333 Q 158.74998 79.37499 105.83333 52.916664 L 79.37499 52.916664 L 52.916664 26.458332 L 26.458332 0.0 L 26.458332 0.0 L 0.0 0.0 L 0.0 0.0 z" svg:height="2.6458333mm" draw:style-name="style-242" svg:viewBox="0.0 0.0 476.24997 264.5833" svg:width="4.7625mm" svg:x="89.95833mm" svg:y="38.1mm"/>
          <draw:path svg:d="M 0.0 79.37499 L 0.0 0.0 L 185.20833 0.0 L 343.9583 0.0 L 343.9583 79.37499 Q 343.9583 132.29166 343.9583 132.29166 L 343.9583 158.74998 L 291.04166 158.74998 L 264.5833 185.20833 L 238.12498 185.20833 L 238.12498 185.20833 L 185.20833 158.74998 Q 132.29166 158.74998 132.29166 132.29166 Q 132.29166 105.83333 105.83333 132.29166 L 79.37499 132.29166 L 79.37499 132.29166 L 79.37499 132.29166 L 52.916664 132.29166 L 52.916664 158.74998 L 26.458332 158.74998 L 0.0 158.74998 L 0.0 79.37499 z" svg:height="1.8520832mm" draw:style-name="style-243" svg:viewBox="0.0 0.0 343.9583 185.20833" svg:width="3.439583mm" svg:x="153.19374mm" svg:y="271.72708mm"/>
          <draw:path svg:d="M 396.87497 105.83333 L 396.87497 105.83333 L 396.87497 211.66666 Q 396.87497 317.49997 423.3333 317.49997 L 449.79166 317.49997 L 449.79166 343.9583 Q 449.79166 370.41666 476.24997 423.3333 L 476.24997 476.24997 L 502.7083 529.1666 Q 529.1666 608.5416 502.7083 608.5416 L 502.7083 608.5416 L 476.24997 608.5416 Q 449.79166 582.0833 449.79166 661.4583 Q 449.79166 767.2916 423.3333 820.2083 L 423.3333 873.12494 L 396.87497 873.12494 L 370.41666 873.12494 L 370.41666 820.2083 Q 343.9583 767.2916 343.9583 793.74994 L 343.9583 820.2083 L 317.49997 820.2083 L 291.04166 820.2083 L 264.5833 846.6666 L 238.12498 846.6666 L 238.12498 820.2083 L 238.12498 767.2916 L 238.12498 740.8333 Q 238.12498 714.37494 132.29166 661.4583 L 26.458332 608.5416 L 26.458332 582.0833 Q 26.458332 555.625 52.916664 529.1666 Q 105.83333 502.7083 105.83333 370.41666 Q 132.29166 238.12498 52.916664 158.74998 L 0.0 79.37499 L 26.458332 79.37499 L 52.916664 79.37499 L 52.916664 26.458332 Q 52.916664 0.0 132.29166 0.0 Q 185.20833 26.458332 291.04166 26.458332 Q 370.41666 26.458332 370.41666 79.37499 Q 396.87497 105.83333 396.87497 105.83333 z" svg:height="8.73125mm" draw:style-name="style-244" svg:viewBox="0.0 0.0 502.7083 873.12494" svg:width="5.027083mm" svg:x="70.643745mm" svg:y="178.06458mm"/>
          <draw:path svg:d="M 608.5416 0.0 L 634.99994 0.0 L 661.4583 26.458332 Q 661.4583 26.458332 661.4583 52.916664 L 687.9166 52.916664 L 714.37494 79.37499 Q 714.37494 132.29166 740.8333 185.20833 L 767.2916 211.66666 L 767.2916 238.12498 Q 767.2916 238.12498 767.2916 317.49997 L 767.2916 396.87497 L 767.2916 449.79166 L 767.2916 476.24997 L 820.2083 476.24997 L 846.6666 476.24997 L 846.6666 449.79166 L 873.12494 423.3333 L 873.12494 423.3333 L 873.12494 423.3333 L 873.12494 449.79166 L 873.12494 502.7083 L 926.0416 502.7083 L 952.49994 502.7083 L 978.95825 529.1666 L 978.95825 529.1666 L 978.95825 555.625 L 978.95825 555.625 L 978.95825 555.625 Q 978.95825 555.625 899.5833 608.5416 Q 820.2083 661.4583 820.2083 687.9166 Q 793.74994 714.37494 714.37494 714.37494 Q 661.4583 714.37494 661.4583 740.8333 L 687.9166 767.2916 L 687.9166 767.2916 L 687.9166 793.74994 L 661.4583 793.74994 Q 634.99994 767.2916 608.5416 793.74994 L 582.0833 820.2083 L 582.0833 767.2916 Q 582.0833 740.8333 529.1666 767.2916 L 476.24997 767.2916 L 476.24997 767.2916 L 476.24997 767.2916 L 396.87497 740.8333 Q 317.49997 714.37494 291.04166 714.37494 Q 291.04166 714.37494 238.12498 687.9166 Q 158.74998 687.9166 158.74998 661.4583 Q 158.74998 608.5416 105.83333 608.5416 L 52.916664 634.99994 L 52.916664 661.4583 L 26.458332 687.9166 L 26.458332 687.9166 L 26.458332 687.9166 L 26.458332 687.9166 L 26.458332 687.9166 L 0.0 661.4583 L 0.0 608.5416 L 26.458332 608.5416 L 52.916664 608.5416 L 52.916664 582.0833 L 79.37499 582.0833 L 79.37499 582.0833 L 79.37499 555.625 L 79.37499 555.625 L 79.37499 555.625 L 79.37499 555.625 L 105.83333 555.625 L 105.83333 529.1666 L 105.83333 529.1666 L 132.29166 529.1666 L 158.74998 529.1666 L 185.20833 555.625 Q 238.12498 608.5416 291.04166 608.5416 L 317.49997 608.5416 L 343.9583 634.99994 L 370.41666 634.99994 L 370.41666 582.0833 L 343.9583 529.1666 L 343.9583 529.1666 L 343.9583 502.7083 L 343.9583 502.7083 Q 343.9583 502.7083 317.49997 476.24997 Q 317.49997 449.79166 264.5833 449.79166 L 211.66666 449.79166 L 211.66666 423.3333 L 211.66666 396.87497 L 238.12498 396.87497 L 291.04166 396.87497 L 291.04166 370.41666 L 291.04166 370.41666 L 370.41666 343.9583 Q 449.79166 343.9583 449.79166 317.49997 Q 476.24997 291.04166 502.7083 291.04166 Q 502.7083 291.04166 529.1666 238.12498 L 529.1666 211.66666 L 555.625 238.12498 Q 582.0833 238.12498 634.99994 238.12498 L 687.9166 238.12498 L 687.9166 238.12498 L 661.4583 238.12498 L 661.4583 185.20833 Q 661.4583 158.74998 608.5416 132.29166 L 582.0833 79.37499 L 582.0833 79.37499 Q 555.625 52.916664 555.625 26.458332 L 555.625 26.458332 L 555.625 26.458332 Q 582.0833 26.458332 608.5416 0.0 z" svg:height="8.202083mm" draw:style-name="style-245" svg:viewBox="0.0 0.0 978.95825 820.2083" svg:width="9.789583mm" svg:x="28.839582mm" svg:y="42.597916mm"/>
          <draw:path svg:d="M 1772.7083 714.37494 L 1772.7083 714.37494 L 1772.7083 1561.0416 L 1772.7083 2407.7083 L 1772.7083 2513.5415 L 1772.7083 2645.8333 L 1772.7083 2645.8333 L 1746.2499 2619.3748 L 1746.2499 2619.3748 L 1719.7916 2619.3748 L 1719.7916 2619.3748 L 1719.7916 2619.3748 L 1719.7916 2592.9165 L 1719.7916 2592.9165 L 1693.3333 2592.9165 L 1693.3333 2619.3748 L 1693.3333 2619.3748 L 1666.8749 2619.3748 L 1666.8749 2619.3748 L 1666.8749 2619.3748 L 1666.8749 2645.8333 L 1666.8749 2645.8333 L 1640.4166 2645.8333 L 1640.4166 2619.3748 L 1640.4166 2619.3748 L 1613.9583 2619.3748 L 1613.9583 2619.3748 L 1613.9583 2619.3748 L 1613.9583 2592.9165 L 1613.9583 2592.9165 L 1587.4999 2592.9165 Q 1587.4999 2566.4583 1561.0416 2566.4583 Q 1534.5833 2566.4583 1508.1249 2592.9165 Q 1481.6666 2619.3748 1481.6666 2645.8333 Q 1481.6666 2698.7498 1402.2916 2698.7498 Q 1322.9166 2698.7498 1322.9166 2672.2915 Q 1322.9166 2645.8333 1243.5416 2619.3748 Q 1164.1666 2619.3748 1137.7083 2645.8333 Q 1137.7083 2672.2915 1084.7916 2672.2915 L 1058.3333 2672.2915 L 1005.4166 2645.8333 L 952.49994 2619.3748 L 978.95825 2619.3748 Q 1031.875 2619.3748 1084.7916 2592.9165 L 1111.25 2592.9165 L 1111.25 2566.4583 L 1111.25 2513.5415 L 1084.7916 2513.5415 L 1058.3333 2513.5415 L 1058.3333 2539.9998 L 1031.875 2539.9998 L 1031.875 2539.9998 L 1031.875 2566.4583 L 1005.4166 2566.4583 Q 978.95825 2566.4583 978.95825 2539.9998 Q 952.49994 2513.5415 714.37494 2513.5415 L 476.24997 2513.5415 L 476.24997 2487.0833 L 476.24997 2487.0833 L 476.24997 2460.6248 Q 502.7083 2407.7083 502.7083 2407.7083 Q 555.625 2407.7083 529.1666 2407.7083 Q 502.7083 2381.2498 502.7083 2354.7915 L 502.7083 2328.3333 L 476.24997 2328.3333 L 476.24997 2301.875 L 396.87497 2301.875 Q 343.9583 2301.875 264.5833 2328.3333 L 185.20833 2328.3333 L 185.20833 2196.0415 Q 185.20833 2063.75 211.66666 2037.2915 Q 238.12498 2037.2915 185.20833 2037.2915 Q 158.74998 2010.8333 132.29166 1957.9165 L 132.29166 1904.9999 L 132.29166 1799.1666 Q 132.29166 1693.3333 79.37499 1402.2916 Q 26.458332 1111.25 26.458332 634.99994 L 0.0 158.74998 L 0.0 132.29166 L 0.0 79.37499 L 0.0 79.37499 L 26.458332 79.37499 L 26.458332 105.83333 L 26.458332 132.29166 L 132.29166 132.29166 Q 211.66666 105.83333 211.66666 132.29166 Q 211.66666 158.74998 291.04166 158.74998 Q 343.9583 158.74998 343.9583 132.29166 Q 370.41666 79.37499 423.3333 105.83333 Q 449.79166 105.83333 476.24997 132.29166 Q 502.7083 132.29166 608.5416 132.29166 Q 714.37494 105.83333 714.37494 52.916664 Q 740.8333 26.458332 793.74994 0.0 Q 846.6666 -26.458332 873.12494 0.0 Q 873.12494 26.458332 1084.7916 26.458332 Q 1269.9999 26.458332 1296.4583 132.29166 Q 1322.9166 211.66666 1375.8333 238.12498 Q 1402.2916 238.12498 1402.2916 317.49997 Q 1349.3749 396.87497 1455.2083 396.87497 Q 1561.0416 423.3333 1613.9583 502.7083 Q 1666.8749 555.625 1693.3333 634.99994 Q 1746.2499 714.37494 1772.7083 714.37494 z M 317.49997 1957.9165 L 264.5833 1957.9165 L 264.5833 1772.7083 Q 264.5833 1613.9583 291.04166 1613.9583 Q 317.49997 1613.9583 343.9583 1561.0416 Q 343.9583 1534.5833 370.41666 1613.9583 Q 396.87497 1693.3333 423.3333 1719.7916 Q 449.79166 1719.7916 396.87497 1825.6249 Q 370.41666 1931.4583 317.49997 1957.9165 z" svg:height="26.9875mm" draw:style-name="style-246" svg:viewBox="0.0 0.0 1772.7083 2698.7498" svg:width="17.727083mm" svg:x="179.12291mm" svg:y="75.93541mm"/>
          <draw:path svg:d="M 582.0833 0.0 L 608.5416 0.0 L 634.99994 79.37499 Q 634.99994 132.29166 661.4583 185.20833 L 661.4583 238.12498 L 661.4583 238.12498 Q 661.4583 238.12498 634.99994 291.04166 Q 634.99994 317.49997 582.0833 317.49997 Q 555.625 317.49997 529.1666 370.41666 Q 529.1666 423.3333 502.7083 423.3333 Q 476.24997 396.87497 476.24997 370.41666 Q 449.79166 317.49997 317.49997 291.04166 L 158.74998 291.04166 L 158.74998 291.04166 Q 158.74998 291.04166 79.37499 264.5833 L 0.0 264.5833 L 0.0 264.5833 Q 0.0 238.12498 52.916664 238.12498 Q 105.83333 238.12498 79.37499 185.20833 L 52.916664 158.74998 L 79.37499 158.74998 L 105.83333 185.20833 L 158.74998 185.20833 L 185.20833 185.20833 L 370.41666 211.66666 Q 529.1666 211.66666 529.1666 105.83333 Q 555.625 -26.458332 582.0833 0.0 z" svg:height="4.233333mm" draw:style-name="style-247" svg:viewBox="0.0 0.0 661.4583 423.3333" svg:width="6.614583mm" svg:x="78.316666mm" svg:y="168.53958mm"/>
          <draw:path svg:d="M 105.83333 26.458332 L 105.83333 26.458332 L 105.83333 1269.9999 L 132.29166 2539.9998 L 132.29166 2539.9998 L 132.29166 2566.4583 L 105.83333 2566.4583 Q 79.37499 2566.4583 52.916664 2592.9165 Q 26.458332 2645.8333 26.458332 2619.3748 Q 26.458332 2592.9165 0.0 2592.9165 L 0.0 2592.9165 L 0.0 1296.4583 L 0.0 0.0 L 26.458332 0.0 Q 79.37499 -26.458332 79.37499 0.0 Q 79.37499 26.458332 105.83333 26.458332 z" svg:height="26.193748mm" draw:style-name="style-248" svg:viewBox="0.0 0.0 132.29166 2619.3748" svg:width="1.3229166mm" svg:x="33.60208mm" svg:y="157.16249mm"/>
          <draw:path svg:d="M 370.41666 52.916664 L 343.9583 0.0 L 423.3333 52.916664 Q 529.1666 105.83333 529.1666 105.83333 L 529.1666 132.29166 L 502.7083 132.29166 L 476.24997 132.29166 L 476.24997 211.66666 L 476.24997 291.04166 L 529.1666 396.87497 Q 529.1666 502.7083 582.0833 529.1666 Q 608.5416 529.1666 634.99994 582.0833 Q 661.4583 634.99994 687.9166 634.99994 Q 714.37494 634.99994 714.37494 661.4583 L 714.37494 687.9166 L 687.9166 687.9166 Q 661.4583 687.9166 370.41666 529.1666 L 79.37499 370.41666 L 79.37499 370.41666 L 52.916664 370.41666 L 52.916664 370.41666 L 52.916664 370.41666 L 52.916664 370.41666 L 52.916664 343.9583 L 26.458332 317.49997 L 0.0 264.5833 L 0.0 264.5833 L 0.0 264.5833 L 0.0 238.12498 L 0.0 238.12498 L 52.916664 238.12498 L 132.29166 238.12498 L 132.29166 158.74998 Q 158.74998 105.83333 264.5833 105.83333 Q 396.87497 132.29166 370.41666 52.916664 z" svg:height="6.879166mm" draw:style-name="style-249" svg:viewBox="0.0 0.0 714.37494 687.9166" svg:width="7.1437497mm" svg:x="133.87917mm" svg:y="157.16249mm"/>
          <draw:path svg:d="M 740.8333 26.458332 L 740.8333 0.0 L 1058.3333 238.12498 Q 1375.8333 476.24997 1375.8333 502.7083 L 1402.2916 502.7083 L 1402.2916 502.7083 L 1402.2916 529.1666 L 1402.2916 529.1666 L 1402.2916 529.1666 L 1402.2916 529.1666 L 1402.2916 555.625 L 1402.2916 555.625 L 1402.2916 582.0833 L 1375.8333 582.0833 L 1349.3749 582.0833 L 1296.4583 582.0833 Q 1217.0833 582.0833 1084.7916 608.5416 L 952.49994 634.99994 L 952.49994 687.9166 L 978.95825 740.8333 L 978.95825 740.8333 L 978.95825 740.8333 L 978.95825 767.2916 L 978.95825 767.2916 L 1005.4166 767.2916 L 1005.4166 793.74994 L 1005.4166 793.74994 L 1031.875 793.74994 L 1031.875 793.74994 L 1031.875 793.74994 L 1031.875 820.2083 L 1031.875 820.2083 L 1508.1249 1217.0833 Q 1984.3749 1613.9583 1984.3749 1613.9583 L 1984.3749 1640.4166 L 1984.3749 1640.4166 L 1984.3749 1640.4166 L 2010.8333 1640.4166 L 2010.8333 1640.4166 L 2010.8333 1666.8749 L 2037.2915 1666.8749 L 2037.2915 1666.8749 L 2037.2915 1693.3333 L 2037.2915 1693.3333 L 2037.2915 1693.3333 L 2063.75 1693.3333 L 2063.75 1693.3333 L 2063.75 1719.7916 L 2090.2083 1719.7916 L 2090.2083 1719.7916 L 2090.2083 1746.2499 L 2090.2083 1746.2499 L 2090.2083 1746.2499 L 2090.2083 1746.2499 L 2090.2083 1772.7083 L 2090.2083 1772.7083 L 2090.2083 1799.1666 L 2037.2915 1799.1666 L 2010.8333 1799.1666 L 2010.8333 1825.6249 L 2010.8333 1825.6249 L 1931.4583 1825.6249 Q 1878.5416 1852.0833 1825.6249 1852.0833 L 1799.1666 1852.0833 L 1719.7916 1852.0833 Q 1640.4166 1852.0833 1561.0416 1931.4583 Q 1455.2083 2010.8333 1402.2916 2037.2915 L 1322.9166 2063.75 L 1322.9166 2037.2915 L 1349.3749 2010.8333 L 1349.3749 2010.8333 Q 1349.3749 1984.3749 1322.9166 1984.3749 Q 1322.9166 1957.9165 1269.9999 1852.0833 L 1243.5416 1746.2499 L 1217.0833 1719.7916 L 1190.6249 1693.3333 L 1190.6249 1693.3333 L 1190.6249 1693.3333 L 1190.6249 1719.7916 L 1190.6249 1719.7916 L 1164.1666 1719.7916 Q 1164.1666 1746.2499 1164.1666 1746.2499 Q 1137.7083 1746.2499 1084.7916 1799.1666 L 1005.4166 1825.6249 L 978.95825 1825.6249 L 952.49994 1825.6249 L 952.49994 1746.2499 Q 926.0416 1693.3333 926.0416 1613.9583 L 926.0416 1534.5833 L 899.5833 1481.6666 L 873.12494 1428.7499 L 873.12494 1428.7499 L 873.12494 1428.7499 L 846.6666 1455.2083 Q 820.2083 1481.6666 767.2916 1534.5833 L 714.37494 1587.4999 L 714.37494 1587.4999 L 714.37494 1587.4999 L 661.4583 1587.4999 L 634.99994 1587.4999 L 634.99994 1587.4999 L 608.5416 1587.4999 L 608.5416 1534.5833 L 608.5416 1455.2083 L 608.5416 1375.8333 Q 608.5416 1269.9999 582.0833 1217.0833 Q 582.0833 1164.1666 555.625 1164.1666 Q 529.1666 1164.1666 529.1666 1137.7083 Q 529.1666 1111.25 449.79166 1084.7916 Q 396.87497 1058.3333 291.04166 1031.875 L 158.74998 1031.875 L 158.74998 1005.4166 Q 132.29166 1005.4166 132.29166 1005.4166 L 132.29166 1005.4166 L 132.29166 1005.4166 L 132.29166 978.95825 L 105.83333 978.95825 L 105.83333 978.95825 L 105.83333 952.49994 L 79.37499 952.49994 L 79.37499 952.49994 L 79.37499 952.49994 L 79.37499 952.49994 L 79.37499 926.0416 L 52.916664 926.0416 L 52.916664 926.0416 L 52.916664 926.0416 L 52.916664 899.5833 L 26.458332 899.5833 L 0.0 899.5833 L 26.458332 873.12494 L 52.916664 873.12494 L 52.916664 846.6666 L 79.37499 820.2083 L 79.37499 793.74994 L 79.37499 767.2916 L 105.83333 767.2916 L 105.83333 740.8333 L 132.29166 740.8333 L 158.74998 740.8333 L 158.74998 714.37494 L 185.20833 714.37494 L 185.20833 714.37494 L 185.20833 687.9166 L 238.12498 687.9166 L 264.5833 687.9166 L 291.04166 661.4583 L 317.49997 661.4583 L 317.49997 687.9166 Q 317.49997 714.37494 343.9583 714.37494 L 396.87497 714.37494 L 396.87497 740.8333 L 396.87497 793.74994 L 423.3333 793.74994 L 423.3333 793.74994 L 423.3333 767.2916 L 449.79166 767.2916 L 449.79166 714.37494 Q 449.79166 661.4583 423.3333 634.99994 Q 423.3333 608.5416 396.87497 608.5416 Q 370.41666 582.0833 370.41666 529.1666 Q 370.41666 476.24997 396.87497 476.24997 Q 423.3333 476.24997 476.24997 396.87497 Q 529.1666 343.9583 582.0833 317.49997 Q 661.4583 264.5833 714.37494 238.12498 Q 793.74994 211.66666 793.74994 132.29166 Q 793.74994 52.916664 767.2916 52.916664 Q 740.8333 52.916664 740.8333 26.458332 z M 687.9166 317.49997 Q 740.8333 291.04166 740.8333 370.41666 Q 714.37494 449.79166 687.9166 449.79166 Q 661.4583 476.24997 634.99994 423.3333 Q 608.5416 396.87497 634.99994 370.41666 Q 661.4583 317.49997 687.9166 317.49997 z M 502.7083 820.2083 L 529.1666 846.6666 L 529.1666 846.6666 L 555.625 846.6666 L 555.625 846.6666 L 555.625 846.6666 L 555.625 873.12494 L 555.625 873.12494 L 582.0833 873.12494 L 582.0833 899.5833 L 555.625 899.5833 L 529.1666 899.5833 L 502.7083 873.12494 Q 476.24997 873.12494 476.24997 846.6666 Q 476.24997 820.2083 502.7083 820.2083 z" svg:height="20.637499mm" draw:style-name="style-250" svg:viewBox="0.0 0.0 2090.2083 2063.75" svg:width="20.902082mm" svg:x="142.61041mm" svg:y="120.649994mm"/>
          <draw:path svg:d="M 0.0 264.5833 L 0.0 0.0 L 0.0 26.458332 L 0.0 52.916664 L 26.458332 105.83333 L 52.916664 132.29166 L 52.916664 158.74998 L 52.916664 185.20833 L 132.29166 343.9583 Q 211.66666 502.7083 211.66666 529.1666 L 211.66666 529.1666 L 211.66666 529.1666 Q 185.20833 529.1666 158.74998 555.625 Q 132.29166 555.625 132.29166 582.0833 Q 105.83333 608.5416 79.37499 582.0833 L 52.916664 582.0833 L 52.916664 582.0833 Q 52.916664 555.625 26.458332 529.1666 Q 0.0 502.7083 0.0 264.5833 z" svg:height="5.820833mm" draw:style-name="style-251" svg:viewBox="0.0 0.0 211.66666 582.0833" svg:width="2.1166666mm" svg:x="156.10416mm" svg:y="86.254166mm"/>
          <draw:path svg:d="M 105.83333 26.458332 L 132.29166 0.0 L 158.74998 0.0 L 185.20833 0.0 L 185.20833 317.49997 Q 185.20833 661.4583 185.20833 740.8333 L 185.20833 820.2083 L 185.20833 820.2083 Q 158.74998 793.74994 132.29166 767.2916 L 132.29166 740.8333 L 105.83333 1031.875 L 79.37499 1322.9166 L 79.37499 1322.9166 L 79.37499 1322.9166 L 79.37499 1296.4583 L 79.37499 1296.4583 L 52.916664 1269.9999 L 26.458332 1217.0833 L 26.458332 1243.5416 L 26.458332 1269.9999 L 0.0 1269.9999 L 0.0 1269.9999 L 0.0 1217.0833 L 26.458332 1164.1666 L 26.458332 899.5833 Q 26.458332 661.4583 26.458332 370.41666 L 26.458332 52.916664 L 52.916664 52.916664 L 79.37499 52.916664 L 105.83333 26.458332 z" svg:height="13.229166mm" draw:style-name="style-252" svg:viewBox="0.0 0.0 185.20833 1322.9166" svg:width="1.8520832mm" svg:x="26.722916mm" svg:y="87.84166mm"/>
          <draw:path svg:d="M 132.29166 0.0 L 158.74998 26.458332 L 185.20833 185.20833 Q 238.12498 317.49997 1005.4166 582.0833 Q 1772.7083 846.6666 2116.6665 926.0416 Q 2460.6248 1005.4166 2513.5415 1031.875 L 2592.9165 1058.3333 L 2619.3748 1058.3333 L 2619.3748 1058.3333 L 2619.3748 1058.3333 L 2619.3748 1058.3333 L 2645.8333 1084.7916 L 2672.2915 1111.25 L 2672.2915 1111.25 L 2672.2915 1111.25 L 2698.7498 1137.7083 L 2698.7498 1164.1666 L 2645.8333 1164.1666 L 2592.9165 1164.1666 L 2566.4583 1164.1666 Q 2513.5415 1164.1666 2460.6248 1190.6249 L 2407.7083 1217.0833 L 2381.2498 1217.0833 L 2354.7915 1217.0833 L 2328.3333 1243.5416 L 2301.875 1269.9999 L 2301.875 1269.9999 L 2301.875 1269.9999 L 2275.4165 1269.9999 L 2275.4165 1269.9999 L 2275.4165 1296.4583 L 2248.9583 1296.4583 L 2248.9583 1322.9166 L 2248.9583 1322.9166 L 2248.9583 1534.5833 L 2248.9583 1772.7083 L 2248.9583 1772.7083 L 2248.9583 1772.7083 L 2222.5 1799.1666 L 2222.5 1799.1666 L 2222.5 1799.1666 L 2196.0415 1799.1666 L 2196.0415 1852.0833 L 2196.0415 1878.5416 L 2169.5833 1878.5416 L 2143.125 1852.0833 L 2143.125 1852.0833 L 2143.125 1852.0833 L 2116.6665 1852.0833 L 2116.6665 1852.0833 L 2090.2083 1825.6249 L 2063.75 1799.1666 L 2063.75 1799.1666 L 2090.2083 1799.1666 L 2090.2083 1799.1666 Q 2090.2083 1799.1666 2010.8333 1772.7083 Q 1931.4583 1746.2499 1878.5416 1640.4166 Q 1852.0833 1561.0416 1693.3333 1587.4999 Q 1534.5833 1613.9583 1534.5833 1561.0416 Q 1508.1249 1508.1249 1481.6666 1455.2083 Q 1455.2083 1402.2916 1402.2916 1375.8333 Q 1349.3749 1375.8333 1296.4583 1375.8333 Q 1243.5416 1375.8333 1217.0833 1428.7499 Q 1190.6249 1481.6666 1164.1666 1481.6666 Q 1137.7083 1481.6666 1137.7083 1428.7499 Q 1111.25 1402.2916 978.95825 1402.2916 Q 820.2083 1402.2916 820.2083 1428.7499 Q 820.2083 1455.2083 740.8333 1481.6666 L 661.4583 1481.6666 L 661.4583 1481.6666 Q 661.4583 1455.2083 608.5416 1375.8333 Q 555.625 1269.9999 423.3333 1243.5416 Q 291.04166 1217.0833 291.04166 1164.1666 Q 291.04166 1111.25 238.12498 1111.25 Q 158.74998 1084.7916 158.74998 1058.3333 Q 158.74998 1005.4166 79.37499 1005.4166 Q 26.458332 978.95825 26.458332 899.5833 L 0.0 793.74994 L 0.0 793.74994 Q 26.458332 767.2916 79.37499 370.41666 Q 132.29166 0.0 132.29166 0.0 z" svg:height="18.785416mm" draw:style-name="style-253" svg:viewBox="0.0 0.0 2698.7498 1878.5416" svg:width="26.9875mm" svg:x="67.99791mm" svg:y="140.75833mm"/>
          <draw:path svg:d="M 158.74998 26.458332 L 158.74998 52.916664 L 158.74998 238.12498 Q 185.20833 423.3333 185.20833 634.99994 L 185.20833 846.6666 L 185.20833 952.49994 Q 185.20833 1058.3333 185.20833 1111.25 L 185.20833 1164.1666 L 132.29166 1164.1666 L 52.916664 1164.1666 L 52.916664 1137.7083 Q 26.458332 1084.7916 26.458332 1084.7916 L 26.458332 1084.7916 L 26.458332 873.12494 Q 26.458332 634.99994 0.0 396.87497 L 0.0 132.29166 L 26.458332 52.916664 Q 52.916664 -26.458332 105.83333 0.0 Q 132.29166 26.458332 158.74998 26.458332 z" svg:height="11.641666mm" draw:style-name="style-254" svg:viewBox="0.0 0.0 185.20833 1164.1666" svg:width="1.8520832mm" svg:x="137.31874mm" svg:y="132.55624mm"/>
          <draw:path svg:d="M 52.916664 0.0 L 52.916664 0.0 L 634.99994 26.458332 Q 1190.6249 26.458332 1217.0833 52.916664 L 1217.0833 52.916664 L 1217.0833 52.916664 Q 1217.0833 79.37499 1217.0833 79.37499 Q 1190.6249 79.37499 582.0833 105.83333 L 0.0 105.83333 L 0.0 79.37499 Q 0.0 79.37499 26.458332 52.916664 L 52.916664 26.458332 L 52.916664 26.458332 Q 52.916664 26.458332 52.916664 0.0 z" svg:height="1.0583333mm" draw:style-name="style-255" svg:viewBox="0.0 0.0 1217.0833 105.83333" svg:width="12.170833mm" svg:x="185.20833mm" svg:y="262.73123mm"/>
          <draw:path svg:d="M 26.458332 26.458332 L 52.916664 0.0 L 1164.1666 0.0 L 2275.4165 0.0 L 2275.4165 0.0 Q 2275.4165 26.458332 2196.0415 26.458332 L 2143.125 79.37499 L 2090.2083 79.37499 L 2037.2915 79.37499 L 2037.2915 105.83333 L 2037.2915 105.83333 L 2063.75 105.83333 L 2063.75 132.29166 L 2010.8333 132.29166 L 1957.9165 132.29166 L 1984.3749 158.74998 L 2037.2915 185.20833 L 2010.8333 185.20833 L 1984.3749 185.20833 L 1984.3749 211.66666 L 1984.3749 211.66666 L 1481.6666 211.66666 L 978.95825 211.66666 L 978.95825 185.20833 L 978.95825 158.74998 L 873.12494 158.74998 L 793.74994 132.29166 L 608.5416 132.29166 Q 396.87497 132.29166 291.04166 132.29166 L 211.66666 132.29166 L 211.66666 105.83333 L 185.20833 105.83333 L 185.20833 105.83333 L 185.20833 79.37499 L 79.37499 79.37499 Q 0.0 79.37499 0.0 52.916664 Q -26.458332 52.916664 26.458332 26.458332 z" svg:height="2.1166666mm" draw:style-name="style-256" svg:viewBox="0.0 0.0 2275.4165 211.66666" svg:width="22.754166mm" svg:x="119.32708mm" svg:y="262.73123mm"/>
          <draw:path svg:d="M 1217.0833 26.458332 L 1217.0833 0.0 L 1217.0833 0.0 L 1243.5416 0.0 L 1243.5416 0.0 L 1243.5416 0.0 L 1243.5416 26.458332 L 1243.5416 26.458332 L 1269.9999 52.916664 L 1296.4583 79.37499 L 1296.4583 158.74998 Q 1296.4583 211.66666 1322.9166 238.12498 L 1349.3749 264.5833 L 1349.3749 317.49997 L 1349.3749 370.41666 L 1402.2916 423.3333 Q 1455.2083 476.24997 1481.6666 476.24997 Q 1508.1249 476.24997 1508.1249 476.24997 L 1534.5833 476.24997 L 1587.4999 582.0833 Q 1640.4166 687.9166 1666.8749 714.37494 Q 1666.8749 740.8333 1693.3333 740.8333 Q 1719.7916 740.8333 1852.0833 978.95825 Q 1984.3749 1217.0833 2063.75 1322.9166 Q 2143.125 1428.7499 2196.0415 1481.6666 Q 2248.9583 1534.5833 2619.3748 1534.5833 Q 2989.7915 1534.5833 3042.7083 1561.0416 L 3122.0833 1587.4999 L 3148.5415 1587.4999 L 3174.9998 1587.4999 L 3174.9998 1587.4999 L 3174.9998 1587.4999 L 3201.4583 1613.9583 L 3254.3748 1613.9583 L 3254.3748 1640.4166 L 3254.3748 1666.8749 L 3148.5415 1666.8749 Q 3016.2498 1693.3333 2566.4583 1693.3333 L 2143.125 1693.3333 L 2143.125 1719.7916 L 2143.125 1719.7916 L 2116.6665 1746.2499 Q 2116.6665 1799.1666 2143.125 1799.1666 Q 2169.5833 1799.1666 2169.5833 1852.0833 Q 2196.0415 1878.5416 2196.0415 1931.4583 Q 2196.0415 1984.3749 1957.9165 2090.2083 Q 1746.2499 2222.5 1640.4166 2275.4165 Q 1534.5833 2354.7915 1534.5833 2328.3333 L 1534.5833 2301.875 L 1534.5833 2275.4165 L 1534.5833 2222.5 L 1455.2083 2222.5 Q 1349.3749 2222.5 1217.0833 2143.125 Q 1084.7916 2063.75 1084.7916 1931.4583 L 1084.7916 1799.1666 L 978.95825 1799.1666 Q 846.6666 1799.1666 793.74994 1799.1666 Q 740.8333 1799.1666 555.625 1746.2499 Q 370.41666 1693.3333 317.49997 1640.4166 Q 264.5833 1587.4999 185.20833 1640.4166 L 105.83333 1640.4166 L 105.83333 1666.8749 L 79.37499 1666.8749 L 79.37499 1666.8749 L 79.37499 1693.3333 L 79.37499 1693.3333 L 79.37499 1693.3333 L 52.916664 1693.3333 L 52.916664 1693.3333 L 26.458332 1719.7916 L 0.0 1719.7916 L 0.0 1693.3333 L 26.458332 1666.8749 L 26.458332 1666.8749 L 26.458332 1640.4166 L 26.458332 1640.4166 L 26.458332 1640.4166 L 52.916664 1640.4166 L 52.916664 1640.4166 L 79.37499 1613.9583 L 105.83333 1587.4999 L 105.83333 1587.4999 L 132.29166 1587.4999 L 132.29166 1322.9166 Q 185.20833 1084.7916 238.12498 978.95825 Q 317.49997 899.5833 476.24997 820.2083 Q 634.99994 740.8333 820.2083 740.8333 Q 1031.875 740.8333 1058.3333 661.4583 Q 1084.7916 582.0833 1084.7916 529.1666 Q 1084.7916 449.79166 1084.7916 396.87497 L 1084.7916 343.9583 L 1058.3333 264.5833 L 1058.3333 185.20833 L 1084.7916 185.20833 L 1111.25 211.66666 L 1111.25 211.66666 L 1137.7083 211.66666 L 1137.7083 238.12498 L 1137.7083 264.5833 L 1164.1666 291.04166 Q 1190.6249 317.49997 1190.6249 396.87497 L 1190.6249 476.24997 L 1217.0833 476.24997 L 1243.5416 476.24997 L 1243.5416 449.79166 L 1243.5416 449.79166 L 1243.5416 396.87497 L 1243.5416 343.9583 L 1243.5416 264.5833 Q 1243.5416 211.66666 1217.0833 158.74998 L 1190.6249 132.29166 L 1190.6249 79.37499 L 1190.6249 26.458332 L 1217.0833 26.458332 z M 820.2083 793.74994 L 873.12494 793.74994 L 1031.875 846.6666 Q 1190.6249 873.12494 1190.6249 899.5833 L 1190.6249 926.0416 L 1217.0833 926.0416 L 1217.0833 952.49994 L 1137.7083 952.49994 Q 1031.875 952.49994 1031.875 926.0416 Q 1031.875 926.0416 952.49994 899.5833 L 873.12494 846.6666 L 873.12494 899.5833 Q 873.12494 952.49994 767.2916 1005.4166 Q 687.9166 1058.3333 555.625 1190.6249 L 449.79166 1296.4583 L 423.3333 1296.4583 L 423.3333 1322.9166 L 396.87497 1322.9166 L 370.41666 1322.9166 L 370.41666 1349.3749 L 343.9583 1349.3749 L 343.9583 1349.3749 L 343.9583 1375.8333 L 343.9583 1375.8333 L 343.9583 1375.8333 L 317.49997 1375.8333 L 317.49997 1375.8333 L 291.04166 1375.8333 L 264.5833 1375.8333 L 264.5833 1375.8333 L 238.12498 1375.8333 L 238.12498 1243.5416 L 238.12498 1111.25 L 264.5833 1084.7916 L 291.04166 1058.3333 L 370.41666 978.95825 Q 449.79166 899.5833 608.5416 846.6666 Q 767.2916 793.74994 820.2083 793.74994 z M 1746.2499 1058.3333 L 1666.8749 1058.3333 L 1640.4166 1005.4166 Q 1613.9583 952.49994 1613.9583 873.12494 Q 1613.9583 793.74994 1719.7916 952.49994 Q 1825.6249 1084.7916 1746.2499 1058.3333 z M 873.12494 1111.25 Q 899.5833 1190.6249 820.2083 1164.1666 Q 740.8333 1164.1666 767.2916 1111.25 Q 767.2916 1058.3333 793.74994 1058.3333 Q 820.2083 1031.875 873.12494 1111.25 z M 555.625 1296.4583 Q 634.99994 1269.9999 661.4583 1375.8333 Q 714.37494 1455.2083 820.2083 1481.6666 Q 899.5833 1534.5833 1058.3333 1508.1249 Q 1217.0833 1481.6666 1217.0833 1508.1249 Q 1217.0833 1534.5833 1190.6249 1534.5833 Q 1137.7083 1534.5833 1137.7083 1587.4999 Q 1111.25 1613.9583 1137.7083 1613.9583 Q 1164.1666 1640.4166 1137.7083 1640.4166 Q 1111.25 1640.4166 899.5833 1666.8749 Q 687.9166 1693.3333 555.625 1640.4166 Q 396.87497 1587.4999 370.41666 1508.1249 Q 343.9583 1455.2083 423.3333 1375.8333 Q 502.7083 1322.9166 555.625 1296.4583 z M 820.2083 1349.3749 Q 740.8333 1269.9999 899.5833 1322.9166 Q 1084.7916 1375.8333 1084.7916 1402.2916 Q 1084.7916 1428.7499 978.95825 1428.7499 Q 873.12494 1428.7499 820.2083 1349.3749 z" svg:height="23.283333mm" draw:style-name="style-257" svg:viewBox="0.0 0.0 3254.3748 2328.3333" svg:width="32.543747mm" svg:x="101.86458mm" svg:y="21.695831mm"/>
          <draw:path svg:d="M 0.0 79.37499 L 0.0 0.0 L 26.458332 0.0 L 52.916664 0.0 L 52.916664 26.458332 L 52.916664 26.458332 L 79.37499 26.458332 L 79.37499 52.916664 L 79.37499 52.916664 L 105.83333 52.916664 L 105.83333 52.916664 L 105.83333 52.916664 L 211.66666 158.74998 Q 343.9583 264.5833 370.41666 291.04166 L 370.41666 291.04166 L 370.41666 291.04166 Q 370.41666 317.49997 370.41666 317.49997 L 396.87497 317.49997 L 396.87497 317.49997 Q 396.87497 317.49997 423.3333 343.9583 L 423.3333 343.9583 L 396.87497 634.99994 Q 370.41666 899.5833 343.9583 1005.4166 L 317.49997 1111.25 L 317.49997 1137.7083 L 317.49997 1164.1666 L 291.04166 1164.1666 L 291.04166 1164.1666 L 238.12498 1164.1666 L 185.20833 1164.1666 L 185.20833 1164.1666 L 158.74998 1164.1666 L 158.74998 1164.1666 L 158.74998 1164.1666 L 158.74998 1137.7083 L 158.74998 1137.7083 L 132.29166 1137.7083 L 132.29166 1111.25 L 132.29166 1111.25 L 105.83333 1111.25 L 105.83333 1084.7916 L 105.83333 1058.3333 L 79.37499 1058.3333 L 52.916664 1058.3333 L 52.916664 1031.875 L 52.916664 1031.875 L 26.458332 952.49994 L 26.458332 899.5833 L 26.458332 873.12494 Q 0.0 846.6666 0.0 846.6666 L 0.0 846.6666 L 0.0 740.8333 Q 0.0 661.4583 0.0 423.3333 L 0.0 158.74998 L 0.0 79.37499 z" svg:height="11.641666mm" draw:style-name="style-258" svg:viewBox="0.0 0.0 423.3333 1164.1666" svg:width="4.233333mm" svg:x="125.41249mm" svg:y="75.14166mm"/>
          <draw:path svg:d="M 714.37494 1190.6249 L 714.37494 1190.6249 L 687.9166 1190.6249 L 687.9166 1190.6249 L 687.9166 1217.0833 L 661.4583 1217.0833 L 661.4583 1217.0833 L 661.4583 1243.5416 L 634.99994 1243.5416 L 608.5416 1243.5416 L 608.5416 1296.4583 L 608.5416 1349.3749 L 582.0833 1349.3749 L 555.625 1349.3749 L 555.625 1296.4583 L 555.625 1217.0833 L 529.1666 1190.6249 Q 529.1666 1164.1666 502.7083 1164.1666 Q 476.24997 1137.7083 396.87497 1005.4166 L 291.04166 846.6666 L 291.04166 767.2916 Q 291.04166 714.37494 185.20833 449.79166 L 79.37499 185.20833 L 52.916664 185.20833 L 52.916664 185.20833 L 52.916664 158.74998 L 26.458332 158.74998 L 26.458332 158.74998 Q 26.458332 132.29166 26.458332 105.83333 L 0.0 79.37499 L 26.458332 52.916664 Q 79.37499 26.458332 52.916664 0.0 Q 52.916664 -26.458332 132.29166 26.458332 Q 185.20833 105.83333 396.87497 529.1666 Q 608.5416 978.95825 661.4583 1058.3333 Q 714.37494 1164.1666 714.37494 1190.6249 z" svg:height="13.49375mm" draw:style-name="style-259" svg:viewBox="0.0 0.0 714.37494 1349.3749" svg:width="7.1437497mm" svg:x="152.1354mm" svg:y="59.531246mm"/>
          <draw:path svg:d="M 238.12498 211.66666 L 264.5833 211.66666 L 264.5833 211.66666 Q 264.5833 238.12498 185.20833 211.66666 L 105.83333 185.20833 L 105.83333 185.20833 L 79.37499 185.20833 L 79.37499 185.20833 L 79.37499 185.20833 L 79.37499 185.20833 Q 79.37499 158.74998 52.916664 158.74998 L 52.916664 158.74998 L 52.916664 132.29166 Q 26.458332 105.83333 26.458332 105.83333 L 26.458332 105.83333 L 26.458332 79.37499 Q 26.458332 79.37499 0.0 79.37499 L 0.0 79.37499 L 0.0 26.458332 Q 0.0 0.0 52.916664 0.0 Q 79.37499 0.0 158.74998 105.83333 Q 238.12498 185.20833 238.12498 211.66666 z" svg:height="2.1166666mm" draw:style-name="style-260" svg:viewBox="0.0 0.0 264.5833 211.66666" svg:width="2.6458333mm" svg:x="29.897915mm" svg:y="268.55206mm"/>
          <draw:path svg:d="M 0.0 105.83333 L 0.0 0.0 L 26.458332 0.0 Q 52.916664 26.458332 52.916664 238.12498 Q 79.37499 476.24997 132.29166 582.0833 Q 158.74998 714.37494 185.20833 687.9166 Q 185.20833 661.4583 211.66666 661.4583 Q 264.5833 661.4583 264.5833 687.9166 Q 291.04166 740.8333 343.9583 687.9166 Q 370.41666 661.4583 396.87497 740.8333 Q 423.3333 820.2083 423.3333 767.2916 Q 449.79166 740.8333 476.24997 714.37494 L 476.24997 714.37494 L 476.24997 1164.1666 L 476.24997 1640.4166 L 476.24997 2434.1665 L 476.24997 3227.9165 L 476.24997 3227.9165 Q 476.24997 3227.9165 476.24997 3254.3748 L 502.7083 3254.3748 L 502.7083 4233.333 Q 529.1666 5238.7495 529.1666 5238.7495 Q 529.1666 5265.208 555.625 5397.4995 L 555.625 5529.7915 L 529.1666 5714.9995 Q 476.24997 5900.208 476.24997 6508.7495 L 476.24997 7143.7495 L 476.24997 7725.833 Q 476.24997 8281.458 476.24997 9101.666 L 476.24997 9921.874 L 476.24997 10133.541 Q 476.24997 10345.208 476.24997 11112.499 L 476.24997 11906.249 L 476.24997 11906.249 L 476.24997 11932.708 L 476.24997 11932.708 L 476.24997 11932.708 L 449.79166 11853.333 L 423.3333 11800.416 L 423.3333 11853.333 L 423.3333 11906.249 L 396.87497 11694.583 Q 370.41666 11509.374 370.41666 11403.541 L 370.41666 11297.708 L 343.9583 11271.249 L 317.49997 11244.791 L 317.49997 11244.791 L 317.49997 11218.333 L 317.49997 11218.333 L 317.49997 11218.333 L 291.04166 11218.333 L 291.04166 11218.333 L 291.04166 11244.791 L 264.5833 11244.791 L 264.5833 11271.249 L 264.5833 11297.708 L 238.12498 11377.083 L 211.66666 11456.458 L 211.66666 11482.916 L 211.66666 11509.374 L 185.20833 11509.374 L 158.74998 11509.374 L 158.74998 11429.999 Q 158.74998 11377.083 132.29166 11324.166 L 105.83333 11244.791 L 105.83333 11377.083 L 105.83333 11535.833 L 79.37499 11535.833 L 79.37499 11535.833 L 79.37499 11562.291 L 52.916664 11562.291 L 52.916664 11588.749 L 52.916664 11615.208 L 26.458332 11615.208 L 26.458332 11615.208 L 26.458332 11535.833 L 26.458332 11429.999 L 26.458332 11271.249 L 26.458332 11138.958 L 26.458332 11112.499 L 26.458332 11059.583 L 26.458332 10874.374 L 26.458332 10689.166 L 26.458332 9313.333 Q 0.0 7911.041 0.0 7355.4165 L 0.0 6799.7915 L 0.0 5132.9165 L 0.0 3439.5833 L 0.0 1852.0833 L 0.0 238.12498 L 0.0 105.83333 z" svg:height="119.32708mm" draw:style-name="style-261" svg:viewBox="0.0 0.0 555.625 11932.708" svg:width="5.5562496mm" svg:x="196.84999mm" svg:y="100.0125mm"/>
          <draw:path svg:d="M 1217.0833 0.0 L 1428.7499 0.0 L 1428.7499 26.458332 Q 1402.2916 52.916664 1402.2916 79.37499 L 1402.2916 79.37499 L 1137.7083 79.37499 Q 873.12494 105.83333 476.24997 105.83333 L 105.83333 105.83333 L 105.83333 79.37499 L 105.83333 79.37499 L 79.37499 79.37499 L 79.37499 105.83333 L 52.916664 105.83333 L 26.458332 105.83333 L 26.458332 52.916664 Q 0.0 26.458332 0.0 0.0 L 0.0 0.0 L 502.7083 0.0 Q 1005.4166 0.0 1217.0833 0.0 z" svg:height="1.0583333mm" draw:style-name="style-262" svg:viewBox="0.0 0.0 1428.7499 105.83333" svg:width="14.287499mm" svg:x="59.79583mm" svg:y="47.09583mm"/>
          <draw:path svg:d="M 0.0 52.916664 L 0.0 0.0 L 105.83333 0.0 L 238.12498 0.0 L 238.12498 0.0 Q 238.12498 0.0 264.5833 26.458332 L 264.5833 26.458332 L 264.5833 52.916664 Q 264.5833 79.37499 264.5833 158.74998 L 264.5833 238.12498 L 264.5833 238.12498 L 264.5833 264.5833 L 264.5833 264.5833 L 264.5833 264.5833 L 238.12498 264.5833 L 238.12498 264.5833 L 105.83333 264.5833 Q 0.0 264.5833 0.0 264.5833 L 0.0 264.5833 L 0.0 211.66666 L 0.0 158.74998 L 0.0 132.29166 Q 0.0 105.83333 0.0 52.916664 z" svg:height="2.6458333mm" draw:style-name="style-263" svg:viewBox="0.0 0.0 264.5833 264.5833" svg:width="2.6458333mm" svg:x="65.61666mm" svg:y="270.93332mm"/>
          <draw:path svg:d="M 2143.125 0.0 L 2275.4165 0.0 L 3042.7083 0.0 L 3783.5415 0.0 L 3783.5415 0.0 L 3783.5415 0.0 L 3809.9998 26.458332 L 3836.4583 26.458332 L 3836.4583 52.916664 L 3836.4583 79.37499 L 3862.9165 79.37499 L 3889.3748 52.916664 L 3889.3748 52.916664 L 3889.3748 52.916664 L 3915.833 52.916664 L 3915.833 52.916664 L 3915.833 79.37499 L 3942.2915 79.37499 L 3942.2915 105.83333 L 3942.2915 132.29166 L 3942.2915 185.20833 Q 3968.7498 211.66666 4048.1248 211.66666 L 4101.0415 211.66666 L 4101.0415 211.66666 L 4101.0415 211.66666 L 4127.5 238.12498 L 4153.958 264.5833 L 4153.958 264.5833 L 4153.958 264.5833 L 4180.4165 291.04166 L 4206.875 317.49997 L 4206.875 317.49997 L 4206.875 317.49997 L 4180.4165 317.49997 L 4180.4165 317.49997 L 4153.958 343.9583 L 4101.0415 343.9583 L 4101.0415 370.41666 L 4101.0415 396.87497 L 4074.583 396.87497 L 4074.583 370.41666 L 4048.1248 370.41666 Q 4021.6665 370.41666 4021.6665 396.87497 Q 4021.6665 423.3333 3942.2915 396.87497 Q 3889.3748 370.41666 3730.6248 396.87497 Q 3598.3333 423.3333 3598.3333 476.24997 Q 3598.3333 502.7083 3571.8748 502.7083 Q 3545.4165 529.1666 3571.8748 529.1666 Q 3571.8748 529.1666 3466.0415 555.625 Q 3386.6665 582.0833 3439.5833 555.625 Q 3466.0415 529.1666 3439.5833 529.1666 Q 3413.1248 502.7083 3413.1248 476.24997 Q 3413.1248 449.79166 3386.6665 476.24997 Q 3360.2083 529.1666 3360.2083 502.7083 Q 3333.7498 476.24997 3307.2915 502.7083 Q 3307.2915 555.625 3201.4583 555.625 Q 3122.0833 582.0833 3201.4583 529.1666 Q 3280.8333 529.1666 3201.4583 502.7083 Q 3095.6248 502.7083 3069.1665 502.7083 Q 3016.2498 502.7083 3016.2498 476.24997 Q 3042.7083 449.79166 2963.3333 423.3333 Q 2910.4165 423.3333 2910.4165 449.79166 Q 2910.4165 476.24997 2566.4583 423.3333 Q 2222.5 370.41666 2222.5 343.9583 Q 2196.0415 317.49997 2116.6665 343.9583 Q 2037.2915 370.41666 2037.2915 396.87497 Q 2010.8333 423.3333 1878.5416 449.79166 Q 1772.7083 476.24997 1772.7083 582.0833 Q 1772.7083 661.4583 1719.7916 687.9166 Q 1666.8749 714.37494 1666.8749 740.8333 Q 1666.8749 793.74994 1613.9583 793.74994 Q 1561.0416 793.74994 1561.0416 846.6666 Q 1561.0416 873.12494 1508.1249 873.12494 L 1481.6666 899.5833 L 1455.2083 899.5833 L 1428.7499 899.5833 L 1428.7499 952.49994 L 1455.2083 978.95825 L 1455.2083 978.95825 L 1455.2083 1005.4166 L 1481.6666 1005.4166 L 1508.1249 1005.4166 L 1508.1249 1005.4166 L 1534.5833 1005.4166 L 1666.8749 1005.4166 Q 1772.7083 952.49994 1825.6249 926.0416 Q 1878.5416 899.5833 1878.5416 873.12494 Q 1878.5416 846.6666 1878.5416 846.6666 L 1878.5416 846.6666 L 1878.5416 820.2083 L 1878.5416 820.2083 L 1904.9999 820.2083 L 1904.9999 793.74994 L 1931.4583 793.74994 L 1957.9165 793.74994 L 1957.9165 820.2083 L 1984.3749 820.2083 L 1984.3749 820.2083 L 1984.3749 846.6666 L 1984.3749 846.6666 L 1984.3749 846.6666 L 2010.8333 846.6666 L 2010.8333 846.6666 L 2063.75 873.12494 L 2116.6665 873.12494 L 2116.6665 873.12494 L 2116.6665 899.5833 L 2116.6665 899.5833 L 2090.2083 899.5833 L 2090.2083 899.5833 L 2090.2083 899.5833 L 2063.75 926.0416 L 2037.2915 952.49994 L 2010.8333 952.49994 L 1984.3749 952.49994 L 1984.3749 978.95825 L 1984.3749 978.95825 L 1957.9165 978.95825 L 1957.9165 1005.4166 L 1825.6249 1084.7916 Q 1693.3333 1164.1666 1666.8749 1190.6249 L 1640.4166 1217.0833 L 1640.4166 1217.0833 L 1613.9583 1217.0833 L 1613.9583 1217.0833 L 1613.9583 1217.0833 L 1613.9583 1243.5416 L 1587.4999 1243.5416 L 1587.4999 1243.5416 Q 1561.0416 1243.5416 1561.0416 1269.9999 L 1561.0416 1269.9999 L 1561.0416 1269.9999 Q 1561.0416 1269.9999 1534.5833 1269.9999 Q 1534.5833 1269.9999 1402.2916 1269.9999 Q 1296.4583 1269.9999 1243.5416 1243.5416 Q 1217.0833 1190.6249 1137.7083 1217.0833 L 1058.3333 1217.0833 L 1005.4166 1243.5416 L 952.49994 1243.5416 L 926.0416 1243.5416 L 926.0416 1217.0833 L 926.0416 1217.0833 L 926.0416 1217.0833 L 952.49994 1217.0833 L 952.49994 1217.0833 L 952.49994 1190.6249 L 978.95825 1190.6249 L 978.95825 1164.1666 L 978.95825 1137.7083 L 1005.4166 1137.7083 L 1005.4166 1111.25 L 1031.875 1111.25 L 1084.7916 1111.25 L 1084.7916 1084.7916 L 1084.7916 1084.7916 L 1111.25 1084.7916 Q 1111.25 1058.3333 1243.5416 978.95825 L 1375.8333 899.5833 L 1402.2916 899.5833 Q 1402.2916 899.5833 1402.2916 873.12494 L 1402.2916 873.12494 L 1402.2916 873.12494 Q 1428.7499 846.6666 1455.2083 846.6666 Q 1481.6666 846.6666 1508.1249 767.2916 Q 1508.1249 687.9166 1613.9583 634.99994 Q 1719.7916 608.5416 1666.8749 582.0833 Q 1613.9583 555.625 1613.9583 502.7083 L 1640.4166 449.79166 L 1666.8749 449.79166 Q 1719.7916 423.3333 1799.1666 423.3333 L 1878.5416 423.3333 L 1878.5416 396.87497 L 1878.5416 396.87497 L 1904.9999 370.41666 L 1931.4583 343.9583 L 1931.4583 343.9583 L 1931.4583 317.49997 L 1931.4583 317.49997 L 1931.4583 317.49997 L 1931.4583 317.49997 Q 1957.9165 317.49997 2037.2915 291.04166 L 2116.6665 264.5833 L 2116.6665 264.5833 L 2143.125 264.5833 L 2143.125 264.5833 L 2143.125 264.5833 L 2143.125 238.12498 L 2143.125 238.12498 L 2116.6665 185.20833 L 2116.6665 132.29166 L 2037.2915 132.29166 L 1931.4583 105.83333 L 1931.4583 105.83333 L 1931.4583 105.83333 L 1904.9999 105.83333 L 1904.9999 105.83333 L 1878.5416 132.29166 L 1878.5416 132.29166 L 1719.7916 132.29166 L 1534.5833 132.29166 L 1534.5833 211.66666 Q 1534.5833 264.5833 1561.0416 264.5833 L 1613.9583 264.5833 L 1613.9583 291.04166 L 1613.9583 317.49997 L 1534.5833 317.49997 L 1455.2083 317.49997 L 1455.2083 317.49997 Q 1455.2083 291.04166 1455.2083 211.66666 Q 1455.2083 158.74998 1428.7499 158.74998 Q 1402.2916 158.74998 1402.2916 211.66666 Q 1375.8333 238.12498 1349.3749 238.12498 Q 1322.9166 238.12498 1322.9166 211.66666 Q 1296.4583 158.74998 1243.5416 158.74998 Q 1190.6249 132.29166 1190.6249 158.74998 Q 1190.6249 185.20833 1164.1666 158.74998 L 1137.7083 158.74998 L 1137.7083 158.74998 Q 1137.7083 132.29166 1111.25 132.29166 L 1111.25 132.29166 L 1084.7916 132.29166 Q 1031.875 158.74998 608.5416 132.29166 L 211.66666 132.29166 L 211.66666 105.83333 L 238.12498 79.37499 L 238.12498 79.37499 L 238.12498 52.916664 L 211.66666 52.916664 L 185.20833 52.916664 L 79.37499 26.458332 L 0.0 0.0 L 0.0 0.0 L 0.0 0.0 L 1031.875 0.0 Q 2037.2915 0.0 2143.125 0.0 z M 2645.8333 211.66666 L 2645.8333 291.04166 L 2513.5415 317.49997 Q 2354.7915 317.49997 2354.7915 211.66666 Q 2354.7915 132.29166 2381.2498 132.29166 Q 2407.7083 105.83333 2513.5415 132.29166 Q 2645.8333 132.29166 2645.8333 211.66666 z M 2989.7915 238.12498 L 2989.7915 264.5833 L 2936.8748 291.04166 Q 2883.9583 317.49997 2857.4998 264.5833 Q 2831.0415 238.12498 2857.4998 185.20833 Q 2857.4998 132.29166 2910.4165 132.29166 Q 2963.3333 132.29166 2963.3333 158.74998 Q 2989.7915 211.66666 2989.7915 238.12498 z M 3227.9165 211.66666 Q 3227.9165 132.29166 3307.2915 158.74998 Q 3413.1248 158.74998 3386.6665 238.12498 Q 3386.6665 317.49997 3307.2915 317.49997 Q 3227.9165 317.49997 3227.9165 211.66666 z M 2275.4165 291.04166 Q 2301.875 291.04166 2301.875 291.04166 Q 2301.875 317.49997 2301.875 317.49997 Q 2275.4165 317.49997 2275.4165 291.04166 z" svg:height="12.699999mm" draw:style-name="style-264" svg:viewBox="0.0 0.0 4206.875 1269.9999" svg:width="42.06875mm" svg:x="137.84792mm" svg:y="270.40414mm"/>
          <draw:path svg:d="M 291.04166 26.458332 L 317.49997 26.458332 L 317.49997 26.458332 Q 317.49997 26.458332 343.9583 52.916664 L 343.9583 52.916664 L 449.79166 105.83333 Q 555.625 158.74998 555.625 185.20833 Q 555.625 211.66666 661.4583 291.04166 Q 793.74994 343.9583 793.74994 370.41666 Q 793.74994 396.87497 873.12494 449.79166 Q 926.0416 476.24997 1561.0416 899.5833 Q 2196.0415 1296.4583 2222.5 1322.9166 Q 2248.9583 1322.9166 2248.9583 1349.3749 Q 2248.9583 1375.8333 2354.7915 1402.2916 Q 2434.1665 1455.2083 2434.1665 1481.6666 Q 2434.1665 1508.1249 2539.9998 1561.0416 Q 2619.3748 1613.9583 3095.6248 1904.9999 Q 3571.8748 2196.0415 3598.3333 2222.5 L 3624.7915 2248.9583 L 3624.7915 2248.9583 L 3624.7915 2248.9583 L 3651.2498 2248.9583 L 3651.2498 2248.9583 L 3677.7083 2275.4165 L 3704.1665 2275.4165 L 3704.1665 2275.4165 Q 3704.1665 2301.875 3730.6248 2301.875 L 3730.6248 2301.875 L 3730.6248 2301.875 Q 3730.6248 2301.875 3783.5415 2328.3333 L 3836.4583 2354.7915 L 3968.7498 2328.3333 Q 4101.0415 2301.875 4259.7915 2275.4165 Q 4392.083 2248.9583 4947.708 2698.7498 Q 5529.7915 3148.5415 5582.708 3148.5415 Q 5609.1665 3148.5415 5609.1665 3174.9998 L 5609.1665 3201.4583 L 5609.1665 3201.4583 Q 5609.1665 3201.4583 5635.6245 3227.9165 L 5635.6245 3227.9165 L 5635.6245 3227.9165 L 5635.6245 3254.3748 L 5635.6245 3254.3748 L 5635.6245 3254.3748 L 5662.083 3333.7498 Q 5662.083 3413.1248 5582.708 3439.5833 Q 5529.7915 3466.0415 5450.4165 3518.9583 Q 5397.4995 3545.4165 5344.583 3598.3333 Q 5318.1245 3651.2498 5291.6665 3677.7083 Q 5291.6665 3730.6248 5265.208 3730.6248 Q 5265.208 3757.0833 5238.7495 3783.5415 Q 5238.7495 3783.5415 5265.208 3809.9998 Q 5291.6665 3809.9998 5291.6665 3836.4583 Q 5318.1245 3862.9165 5318.1245 3915.833 L 5318.1245 3968.7498 L 5344.583 3968.7498 L 5344.583 3995.208 L 5344.583 3995.208 L 5371.0415 3995.208 L 5371.0415 3995.208 L 5371.0415 3995.208 L 5371.0415 4021.6665 L 5371.0415 4021.6665 L 5397.4995 4021.6665 L 5397.4995 4048.1248 L 5397.4995 4048.1248 L 5423.958 4048.1248 L 5423.958 4048.1248 L 5423.958 4048.1248 L 5423.958 4074.583 L 5423.958 4074.583 L 5450.4165 4074.583 L 5450.4165 4101.0415 L 5423.958 4101.0415 L 5397.4995 4101.0415 L 5371.0415 4074.583 L 5344.583 4048.1248 L 5344.583 4048.1248 L 5318.1245 4048.1248 L 5318.1245 4048.1248 L 5318.1245 4048.1248 L 5318.1245 4021.6665 L 5318.1245 4021.6665 L 5291.6665 4021.6665 L 5291.6665 3995.208 L 5291.6665 3995.208 L 5265.208 3995.208 L 5265.208 3942.2915 L 5265.208 3915.833 L 5212.2915 3915.833 Q 5185.833 3915.833 5185.833 3889.3748 L 5185.833 3862.9165 L 5159.3745 3862.9165 L 5132.9165 3889.3748 L 5106.458 3889.3748 L 5053.5415 3889.3748 L 5053.5415 3915.833 L 5053.5415 3915.833 L 5027.083 3915.833 L 5027.083 3942.2915 L 5000.6245 3942.2915 L 4974.1665 3942.2915 L 4974.1665 3968.7498 L 4947.708 3968.7498 L 4947.708 3995.208 L 4947.708 4021.6665 L 4921.2495 4048.1248 L 4921.2495 4074.583 L 4894.7915 4074.583 L 4868.333 4101.0415 L 4921.2495 4101.0415 Q 4947.708 4127.5 4974.1665 4127.5 L 4974.1665 4153.958 L 4974.1665 4153.958 L 5000.6245 4153.958 L 5000.6245 4153.958 L 5000.6245 4153.958 L 5000.6245 4180.4165 L 5000.6245 4180.4165 L 5027.083 4206.875 L 5027.083 4233.333 L 5000.6245 4233.333 L 4974.1665 4206.875 L 4974.1665 4206.875 L 4947.708 4206.875 L 4947.708 4206.875 L 4947.708 4206.875 L 4947.708 4180.4165 L 4947.708 4180.4165 L 4947.708 4180.4165 L 4921.2495 4153.958 L 4894.7915 4153.958 Q 4868.333 4153.958 4841.8745 4074.583 L 4815.4165 4021.6665 L 4788.958 4021.6665 L 4736.0415 4021.6665 L 4736.0415 4127.5 Q 4709.583 4259.7915 4656.6665 4233.333 Q 4630.208 4233.333 4603.75 4312.708 Q 4577.2915 4365.625 4550.833 4392.083 Q 4524.375 4392.083 4524.375 4418.5415 Q 4524.375 4445.0 4497.9165 4445.0 L 4497.9165 4445.0 L 4497.9165 4418.5415 Q 4471.458 4418.5415 4445.0 4392.083 Q 4392.083 4365.625 4365.625 4445.0 L 4339.1665 4524.375 L 4312.708 4524.375 L 4312.708 4524.375 L 4312.708 4550.833 L 4312.708 4550.833 L 4286.25 4630.208 L 4259.7915 4683.1245 L 4259.7915 4524.375 Q 4259.7915 4339.1665 4206.875 4312.708 Q 4127.5 4259.7915 4153.958 4206.875 L 4206.875 4153.958 L 4206.875 4153.958 L 4206.875 4153.958 L 4153.958 4127.5 L 4101.0415 4127.5 L 4101.0415 4101.0415 L 4101.0415 4048.1248 L 4074.583 4101.0415 L 4048.1248 4127.5 L 4048.1248 4180.4165 Q 4021.6665 4233.333 3995.208 4233.333 L 3968.7498 4233.333 L 3968.7498 4286.25 L 3968.7498 4339.1665 L 3942.2915 4339.1665 L 3915.833 4339.1665 L 3915.833 4312.708 L 3915.833 4259.7915 L 3915.833 4101.0415 Q 3942.2915 3915.833 3968.7498 3889.3748 L 3995.208 3889.3748 L 3995.208 3836.4583 L 3995.208 3809.9998 L 3968.7498 3783.5415 L 3942.2915 3757.0833 L 3942.2915 3730.6248 L 3942.2915 3704.1665 L 3889.3748 3704.1665 L 3862.9165 3704.1665 L 3862.9165 3730.6248 L 3836.4583 3757.0833 L 3836.4583 3783.5415 L 3836.4583 3836.4583 L 3783.5415 3836.4583 L 3757.0833 3836.4583 L 3757.0833 3862.9165 L 3730.6248 3862.9165 L 3730.6248 3862.9165 L 3730.6248 3889.3748 L 3730.6248 3889.3748 Q 3730.6248 3889.3748 3704.1665 4021.6665 L 3704.1665 4153.958 L 3704.1665 4180.4165 L 3704.1665 4206.875 L 3704.1665 4259.7915 Q 3677.7083 4312.708 3677.7083 4577.2915 L 3677.7083 4841.8745 L 3651.2498 4841.8745 L 3624.7915 4841.8745 L 3624.7915 4815.4165 L 3624.7915 4815.4165 L 3598.3333 4815.4165 L 3598.3333 4788.958 L 3598.3333 4788.958 L 3571.8748 4788.958 L 3571.8748 4788.958 L 3571.8748 4788.958 L 3571.8748 4762.4995 L 3571.8748 4762.4995 L 3545.4165 4762.4995 L 3545.4165 4736.0415 L 3518.9583 4736.0415 L 3492.4998 4736.0415 L 3492.4998 4709.583 L 3466.0415 4709.583 L 3466.0415 4709.583 L 3466.0415 4683.1245 L 3413.1248 4683.1245 L 3360.2083 4683.1245 L 3360.2083 4630.208 L 3360.2083 4603.75 L 3333.7498 4603.75 L 3307.2915 4603.75 L 3307.2915 4471.458 Q 3307.2915 4312.708 3280.8333 3942.2915 L 3280.8333 3545.4165 L 3280.8333 3518.9583 L 3307.2915 3492.4998 L 3307.2915 3413.1248 Q 3307.2915 3333.7498 3333.7498 3333.7498 Q 3360.2083 3333.7498 3360.2083 3254.3748 Q 3360.2083 3201.4583 3333.7498 3201.4583 Q 3307.2915 3201.4583 3307.2915 3069.1665 L 3307.2915 2936.8748 L 3307.2915 2936.8748 L 3307.2915 2910.4165 L 3307.2915 2804.5833 L 3307.2915 2698.7498 L 3280.8333 2672.2915 L 3254.3748 2645.8333 L 3254.3748 2645.8333 Q 3254.3748 2619.3748 3148.5415 2539.9998 L 3069.1665 2460.6248 L 3069.1665 2434.1665 L 3042.7083 2407.7083 L 3042.7083 2407.7083 L 3042.7083 2407.7083 L 3042.7083 2381.2498 L 3042.7083 2381.2498 L 3016.2498 2381.2498 L 3016.2498 2354.7915 L 3016.2498 2354.7915 L 2989.7915 2354.7915 L 2989.7915 2354.7915 L 2989.7915 2354.7915 L 2963.3333 2328.3333 L 2936.8748 2301.875 L 2936.8748 2301.875 L 2936.8748 2301.875 L 2910.4165 2301.875 L 2910.4165 2301.875 L 2910.4165 2275.4165 L 2883.9583 2275.4165 L 2883.9583 2275.4165 Q 2883.9583 2248.9583 2831.0415 2196.0415 Q 2751.6665 2143.125 2434.1665 1931.4583 Q 2143.125 1719.7916 1931.4583 1613.9583 L 1746.2499 1481.6666 L 1746.2499 1455.2083 L 1746.2499 1455.2083 L 1746.2499 1455.2083 L 1719.7916 1428.7499 L 1719.7916 1428.7499 Q 1719.7916 1402.2916 1455.2083 1243.5416 Q 1217.0833 1084.7916 1164.1666 1031.875 Q 1111.25 978.95825 926.0416 873.12494 L 767.2916 793.74994 L 767.2916 793.74994 Q 767.2916 767.2916 740.8333 767.2916 L 714.37494 767.2916 L 714.37494 767.2916 Q 714.37494 767.2916 687.9166 740.8333 L 661.4583 740.8333 L 661.4583 714.37494 Q 661.4583 714.37494 634.99994 714.37494 L 634.99994 714.37494 L 634.99994 687.9166 Q 634.99994 661.4583 608.5416 661.4583 Q 582.0833 661.4583 555.625 608.5416 Q 555.625 582.0833 608.5416 582.0833 Q 634.99994 555.625 608.5416 555.625 Q 555.625 529.1666 555.625 502.7083 Q 555.625 449.79166 396.87497 291.04166 Q 264.5833 132.29166 211.66666 132.29166 Q 185.20833 105.83333 132.29166 79.37499 L 79.37499 79.37499 L 79.37499 52.916664 L 79.37499 52.916664 L 52.916664 52.916664 L 52.916664 79.37499 L 26.458332 79.37499 Q 0.0 79.37499 0.0 52.916664 L 0.0 52.916664 L 0.0 52.916664 Q 0.0 26.458332 26.458332 26.458332 L 26.458332 26.458332 L 132.29166 0.0 Q 211.66666 -26.458332 238.12498 0.0 Q 291.04166 26.458332 291.04166 26.458332 z M 4894.7915 2989.7915 Q 4947.708 2989.7915 4947.708 3069.1665 Q 4947.708 3148.5415 4894.7915 3148.5415 Q 4841.8745 3174.9998 4841.8745 3095.6248 Q 4841.8745 2989.7915 4894.7915 2989.7915 z" svg:height="48.418747mm" draw:style-name="style-265" svg:viewBox="0.0 0.0 5662.083 4841.8745" svg:width="56.62083mm" svg:x="93.92708mm" svg:y="88.635414mm"/>
          <draw:path svg:d="M 79.37499 52.916664 L 0.0 0.0 L 185.20833 52.916664 Q 396.87497 105.83333 555.625 211.66666 Q 767.2916 291.04166 767.2916 317.49997 L 767.2916 317.49997 L 714.37494 317.49997 L 687.9166 317.49997 L 582.0833 291.04166 Q 476.24997 264.5833 291.04166 185.20833 Q 132.29166 105.83333 79.37499 52.916664 z" svg:height="3.1749997mm" draw:style-name="style-266" svg:viewBox="0.0 0.0 767.2916 317.49997" svg:width="7.6729164mm" svg:x="54.768745mm" svg:y="104.774994mm"/>
          <draw:path svg:d="M 26.458332 26.458332 L 52.916664 26.458332 L 1666.8749 0.0 L 3307.2915 0.0 L 3545.4165 0.0 Q 3783.5415 26.458332 4550.833 26.458332 L 5318.1245 26.458332 L 5371.0415 52.916664 Q 5397.4995 79.37499 5318.1245 105.83333 L 5238.7495 132.29166 L 5212.2915 132.29166 L 5185.833 132.29166 L 5185.833 158.74998 L 5185.833 158.74998 L 4736.0415 158.74998 L 4259.7915 158.74998 L 3889.3748 158.74998 Q 3518.9583 132.29166 2725.2083 158.74998 L 1957.9165 158.74998 L 1878.5416 158.74998 Q 1825.6249 132.29166 1005.4166 132.29166 L 185.20833 132.29166 L 105.83333 132.29166 Q 26.458332 132.29166 0.0 79.37499 Q -26.458332 52.916664 0.0 26.458332 L 26.458332 26.458332 L 26.458332 26.458332 z" svg:height="1.5874999mm" draw:style-name="style-267" svg:viewBox="0.0 0.0 5371.0415 158.74998" svg:width="53.710415mm" svg:x="45.243748mm" svg:y="266.96457mm"/>
          <draw:path svg:d="M 0.0 26.458332 L 0.0 0.0 L 793.74994 0.0 Q 1587.4999 0.0 1746.2499 26.458332 L 1904.9999 26.458332 L 1904.9999 52.916664 Q 1878.5416 79.37499 1799.1666 79.37499 L 1719.7916 105.83333 L 1640.4166 105.83333 Q 1561.0416 105.83333 1296.4583 132.29166 L 1005.4166 132.29166 L 767.2916 132.29166 Q 529.1666 105.83333 343.9583 105.83333 Q 132.29166 79.37499 132.29166 52.916664 Q 132.29166 26.458332 79.37499 26.458332 L 0.0 26.458332 L 0.0 26.458332 z" svg:height="1.3229166mm" draw:style-name="style-268" svg:viewBox="0.0 0.0 1904.9999 132.29166" svg:width="19.05mm" svg:x="84.931244mm" svg:y="262.46664mm"/>
          <draw:path svg:d="M 396.87497 0.0 L 423.3333 0.0 L 449.79166 0.0 Q 476.24997 26.458332 476.24997 79.37499 Q 449.79166 132.29166 449.79166 105.83333 Q 449.79166 79.37499 423.3333 105.83333 Q 396.87497 105.83333 370.41666 238.12498 Q 343.9583 370.41666 343.9583 370.41666 Q 343.9583 343.9583 317.49997 370.41666 L 317.49997 396.87497 L 291.04166 396.87497 Q 291.04166 423.3333 291.04166 423.3333 Q 264.5833 423.3333 238.12498 343.9583 Q 185.20833 264.5833 158.74998 264.5833 Q 132.29166 264.5833 132.29166 211.66666 Q 105.83333 158.74998 52.916664 158.74998 L 0.0 158.74998 L 0.0 158.74998 L 0.0 158.74998 L 185.20833 79.37499 Q 396.87497 0.0 396.87497 0.0 z" svg:height="4.233333mm" draw:style-name="style-269" svg:viewBox="0.0 0.0 476.24997 423.3333" svg:width="4.7625mm" svg:x="174.36041mm" svg:y="156.10416mm"/>
          <draw:path svg:d="M 52.916664 158.74998 L 52.916664 0.0 L 105.83333 0.0 L 132.29166 26.458332 L 158.74998 26.458332 L 185.20833 26.458332 L 370.41666 132.29166 Q 582.0833 238.12498 661.4583 264.5833 Q 740.8333 291.04166 793.74994 343.9583 Q 846.6666 396.87497 873.12494 370.41666 Q 899.5833 343.9583 899.5833 343.9583 L 899.5833 343.9583 L 952.49994 343.9583 L 978.95825 343.9583 L 1137.7083 449.79166 Q 1296.4583 555.625 1322.9166 582.0833 Q 1322.9166 608.5416 1561.0416 767.2916 Q 1799.1666 926.0416 1799.1666 926.0416 L 1825.6249 926.0416 L 1825.6249 926.0416 Q 1825.6249 926.0416 1852.0833 952.49994 L 1852.0833 952.49994 L 1904.9999 978.95825 Q 1957.9165 1031.875 1957.9165 1084.7916 Q 1957.9165 1137.7083 2328.3333 1402.2916 Q 2725.2083 1666.8749 2751.6665 1666.8749 L 2778.1248 1666.8749 L 2778.1248 1666.8749 Q 2778.1248 1666.8749 2725.2083 1666.8749 Q 2672.2915 1666.8749 2592.9165 1666.8749 L 2539.9998 1613.9583 L 2539.9998 1613.9583 L 2539.9998 1613.9583 L 2513.5415 1613.9583 L 2513.5415 1613.9583 L 2460.6248 1613.9583 L 2407.7083 1613.9583 L 2407.7083 1613.9583 L 2434.1665 1613.9583 L 2434.1665 1613.9583 L 2434.1665 1613.9583 L 2434.1665 1640.4166 L 2434.1665 1640.4166 L 2460.6248 1666.8749 Q 2487.0833 1719.7916 2513.5415 1719.7916 L 2539.9998 1719.7916 L 2539.9998 1746.2499 L 2539.9998 1746.2499 L 2513.5415 1746.2499 L 2513.5415 1772.7083 L 2513.5415 1772.7083 L 2487.0833 1772.7083 L 2487.0833 1772.7083 L 2487.0833 1772.7083 L 2434.1665 1772.7083 L 2407.7083 1772.7083 L 2407.7083 1746.2499 L 2381.2498 1746.2499 L 2381.2498 1746.2499 L 2381.2498 1719.7916 L 2354.7915 1719.7916 Q 2328.3333 1719.7916 2222.5 1640.4166 Q 2090.2083 1587.4999 2090.2083 1613.9583 L 2090.2083 1640.4166 L 2063.75 1640.4166 Q 2063.75 1666.8749 2063.75 1666.8749 Q 2037.2915 1666.8749 2010.8333 1640.4166 L 1957.9165 1613.9583 L 1957.9165 1613.9583 L 1957.9165 1613.9583 L 1931.4583 1640.4166 Q 1904.9999 1666.8749 1904.9999 1719.7916 L 1904.9999 1799.1666 L 1931.4583 1799.1666 L 1957.9165 1825.6249 L 1904.9999 1825.6249 L 1878.5416 1825.6249 L 1878.5416 1852.0833 L 1852.0833 1852.0833 L 1852.0833 1904.9999 L 1852.0833 1957.9165 L 1825.6249 1957.9165 L 1825.6249 1957.9165 L 1825.6249 1719.7916 L 1825.6249 1481.6666 L 1825.6249 1455.2083 Q 1799.1666 1402.2916 1640.4166 1296.4583 L 1428.7499 1164.1666 L 1428.7499 1164.1666 L 1428.7499 1137.7083 L 1402.2916 1137.7083 L 1375.8333 1137.7083 L 1375.8333 1111.25 L 1375.8333 1111.25 L 1349.3749 1111.25 L 1349.3749 1084.7916 L 1322.9166 1084.7916 L 1296.4583 1084.7916 L 1269.9999 1058.3333 L 1243.5416 1058.3333 L 1243.5416 1137.7083 L 1269.9999 1190.6249 L 1269.9999 1190.6249 L 1269.9999 1190.6249 L 1296.4583 1217.0833 L 1322.9166 1243.5416 L 1322.9166 1243.5416 L 1322.9166 1243.5416 L 1349.3749 1243.5416 L 1349.3749 1243.5416 L 1534.5833 1349.3749 Q 1693.3333 1455.2083 1693.3333 1481.6666 L 1719.7916 1481.6666 L 1719.7916 1481.6666 Q 1719.7916 1508.1249 1746.2499 1508.1249 L 1746.2499 1508.1249 L 1746.2499 1534.5833 Q 1746.2499 1561.0416 1746.2499 1984.3749 L 1746.2499 2407.7083 L 1772.7083 2407.7083 L 1772.7083 2407.7083 L 1772.7083 2434.1665 L 1746.2499 2434.1665 L 1746.2499 2460.6248 L 1746.2499 2513.5415 L 1772.7083 2513.5415 L 1772.7083 2513.5415 L 1772.7083 2539.9998 L 1746.2499 2539.9998 L 1746.2499 2539.9998 L 1746.2499 2566.4583 L 1719.7916 2566.4583 L 1693.3333 2566.4583 L 1693.3333 2566.4583 L 1693.3333 2539.9998 L 1666.8749 2539.9998 L 1666.8749 2539.9998 L 1640.4166 2539.9998 L 1640.4166 2513.5415 L 1587.4999 2513.5415 Q 1561.0416 2513.5415 1534.5833 2460.6248 Q 1481.6666 2460.6248 1481.6666 2407.7083 L 1455.2083 2354.7915 L 1375.8333 2354.7915 L 1296.4583 2354.7915 L 1296.4583 2328.3333 L 1269.9999 2328.3333 L 1269.9999 2328.3333 L 1269.9999 2354.7915 L 1269.9999 2354.7915 L 1269.9999 2354.7915 L 1269.9999 2381.2498 L 1269.9999 2407.7083 L 1269.9999 2434.1665 L 1269.9999 2460.6248 L 1296.4583 2460.6248 L 1322.9166 2460.6248 L 1375.8333 2513.5415 Q 1402.2916 2513.5415 1428.7499 2539.9998 L 1455.2083 2539.9998 L 1455.2083 2539.9998 L 1455.2083 2566.4583 L 1455.2083 2566.4583 L 1481.6666 2566.4583 L 1481.6666 2566.4583 L 1481.6666 2566.4583 L 1481.6666 2592.9165 L 1481.6666 2592.9165 L 1508.1249 2619.3748 L 1508.1249 2645.8333 L 1481.6666 2645.8333 Q 1428.7499 2672.2915 1455.2083 2672.2915 L 1481.6666 2672.2915 L 1481.6666 2698.7498 Q 1455.2083 2725.2083 1428.7499 2751.6665 Q 1375.8333 2751.6665 1375.8333 2725.2083 Q 1349.3749 2725.2083 1322.9166 2751.6665 Q 1322.9166 2778.1248 1296.4583 2778.1248 Q 1269.9999 2778.1248 1269.9999 2989.7915 Q 1269.9999 3174.9998 1269.9999 3254.3748 L 1269.9999 3360.2083 L 1269.9999 3360.2083 L 1269.9999 3360.2083 L 1243.5416 3413.1248 L 1243.5416 3439.5833 L 1217.0833 3439.5833 L 1190.6249 3413.1248 L 1190.6249 3413.1248 L 1164.1666 3413.1248 L 1164.1666 3413.1248 L 1164.1666 3413.1248 L 1164.1666 3386.6665 L 1164.1666 3386.6665 L 1137.7083 3386.6665 L 1137.7083 3360.2083 L 1111.25 3360.2083 L 1084.7916 3360.2083 L 1058.3333 3386.6665 L 1031.875 3386.6665 L 1005.4166 3386.6665 L 978.95825 3386.6665 L 978.95825 2513.5415 L 978.95825 1666.8749 L 978.95825 1296.4583 Q 952.49994 899.5833 952.49994 899.5833 L 952.49994 899.5833 L 952.49994 873.12494 Q 952.49994 846.6666 714.37494 714.37494 L 476.24997 555.625 L 476.24997 555.625 L 476.24997 555.625 L 449.79166 555.625 L 449.79166 555.625 L 423.3333 529.1666 L 396.87497 502.7083 L 396.87497 502.7083 L 370.41666 502.7083 L 370.41666 502.7083 L 370.41666 502.7083 L 317.49997 476.24997 L 291.04166 476.24997 L 291.04166 555.625 L 317.49997 608.5416 L 317.49997 608.5416 L 317.49997 608.5416 L 317.49997 634.99994 L 317.49997 634.99994 L 343.9583 634.99994 L 343.9583 661.4583 L 343.9583 661.4583 L 370.41666 661.4583 L 370.41666 661.4583 L 370.41666 661.4583 L 370.41666 687.9166 L 370.41666 687.9166 L 396.87497 687.9166 L 396.87497 714.37494 L 396.87497 714.37494 L 423.3333 714.37494 L 423.3333 714.37494 Q 423.3333 714.37494 449.79166 740.8333 L 476.24997 740.8333 L 476.24997 740.8333 Q 476.24997 767.2916 476.24997 767.2916 L 502.7083 767.2916 L 529.1666 820.2083 Q 529.1666 873.12494 502.7083 873.12494 Q 476.24997 873.12494 502.7083 926.0416 Q 529.1666 1005.4166 502.7083 1084.7916 Q 476.24997 1190.6249 476.24997 1296.4583 Q 476.24997 1375.8333 449.79166 1375.8333 Q 423.3333 1375.8333 423.3333 1349.3749 Q 423.3333 1322.9166 396.87497 1349.3749 Q 370.41666 1349.3749 370.41666 1561.0416 Q 343.9583 1772.7083 317.49997 1799.1666 Q 291.04166 1825.6249 291.04166 1825.6249 L 291.04166 1825.6249 L 291.04166 1825.6249 Q 264.5833 1825.6249 264.5833 1931.4583 L 264.5833 2037.2915 L 264.5833 2037.2915 L 264.5833 2037.2915 L 238.12498 2010.8333 L 211.66666 1984.3749 L 211.66666 1984.3749 L 211.66666 1984.3749 L 158.74998 1984.3749 L 132.29166 1984.3749 L 105.83333 1984.3749 L 52.916664 1984.3749 L 52.916664 1957.9165 L 52.916664 1957.9165 L 26.458332 1957.9165 L 26.458332 1957.9165 L 26.458332 1878.5416 Q 26.458332 1825.6249 52.916664 1825.6249 Q 79.37499 1825.6249 52.916664 1772.7083 Q 52.916664 1746.2499 52.916664 1455.2083 Q 52.916664 1164.1666 26.458332 1031.875 Q 0.0 926.0416 26.458332 873.12494 Q 52.916664 846.6666 0.0 767.2916 Q 0.0 687.9166 0.0 608.5416 Q 0.0 555.625 26.458332 449.79166 Q 52.916664 343.9583 52.916664 158.74998 z" svg:height="34.395832mm" draw:style-name="style-270" svg:viewBox="0.0 0.0 2778.1248 3439.5833" svg:width="27.781248mm" svg:x="91.54583mm" svg:y="94.98541mm"/>
          <draw:path svg:d="M 264.5833 449.79166 L 264.5833 582.0833 L 264.5833 582.0833 Q 264.5833 582.0833 238.12498 634.99994 Q 211.66666 714.37494 158.74998 687.9166 L 105.83333 687.9166 L 79.37499 661.4583 Q 52.916664 661.4583 52.916664 634.99994 Q 52.916664 608.5416 26.458332 608.5416 Q 0.0 608.5416 0.0 582.0833 L 0.0 529.1666 L 0.0 502.7083 Q 0.0 476.24997 52.916664 264.5833 L 79.37499 52.916664 L 79.37499 52.916664 L 105.83333 52.916664 L 105.83333 52.916664 L 105.83333 52.916664 L 158.74998 0.0 Q 211.66666 -26.458332 238.12498 158.74998 Q 264.5833 317.49997 264.5833 449.79166 z" svg:height="6.879166mm" draw:style-name="style-271" svg:viewBox="0.0 0.0 264.5833 687.9166" svg:width="2.6458333mm" svg:x="182.56248mm" svg:y="150.81248mm"/>
          <draw:path svg:d="M 132.29166 0.0 L 132.29166 0.0 L 132.29166 26.458332 Q 132.29166 52.916664 211.66666 79.37499 Q 291.04166 132.29166 291.04166 185.20833 Q 291.04166 238.12498 264.5833 238.12498 L 264.5833 238.12498 L 238.12498 238.12498 Q 211.66666 238.12498 132.29166 185.20833 Q 79.37499 132.29166 26.458332 158.74998 L 0.0 158.74998 L 52.916664 79.37499 Q 105.83333 26.458332 132.29166 0.0 z" svg:height="2.38125mm" draw:style-name="style-272" svg:viewBox="0.0 0.0 291.04166 238.12498" svg:width="2.9104166mm" svg:x="139.43541mm" svg:y="33.60208mm"/>
          <draw:path svg:d="M 105.83333 52.916664 L 105.83333 52.916664 L 105.83333 952.49994 L 105.83333 1852.0833 L 105.83333 1852.0833 Q 105.83333 1852.0833 79.37499 1825.6249 Q 52.916664 1772.7083 52.916664 1878.5416 Q 52.916664 1984.3749 26.458332 1984.3749 L 0.0 1957.9165 L 0.0 978.95825 L 0.0 26.458332 L 26.458332 26.458332 Q 52.916664 52.916664 52.916664 0.0 Q 52.916664 -52.916664 79.37499 0.0 Q 105.83333 52.916664 105.83333 52.916664 z" svg:height="19.843748mm" draw:style-name="style-273" svg:viewBox="0.0 0.0 105.83333 1984.3749" svg:width="1.0583333mm" svg:x="201.61249mm" svg:y="73.81875mm"/>
          <draw:path svg:d="M 79.37499 105.83333 L 0.0 185.20833 L 0.0 52.916664 Q 0.0 -52.916664 79.37499 0.0 Q 185.20833 52.916664 79.37499 105.83333 z" svg:height="1.8520832mm" draw:style-name="style-274" svg:viewBox="0.0 0.0 79.37499 185.20833" svg:width="0.7937499mm" svg:x="41.010414mm" svg:y="113.77083mm"/>
          <draw:path svg:d="M 79.37499 0.0 L 105.83333 0.0 L 132.29166 26.458332 Q 158.74998 26.458332 185.20833 158.74998 Q 185.20833 291.04166 211.66666 317.49997 Q 238.12498 343.9583 185.20833 396.87497 Q 185.20833 449.79166 185.20833 449.79166 L 185.20833 449.79166 L 185.20833 502.7083 Q 158.74998 555.625 132.29166 555.625 L 105.83333 555.625 L 105.83333 555.625 Q 79.37499 529.1666 79.37499 529.1666 L 79.37499 529.1666 L 79.37499 502.7083 Q 79.37499 502.7083 26.458332 476.24997 Q 26.458332 449.79166 0.0 291.04166 L 0.0 132.29166 L 0.0 132.29166 Q 26.458332 132.29166 26.458332 79.37499 Q 26.458332 0.0 79.37499 0.0 z" svg:height="5.5562496mm" draw:style-name="style-275" svg:viewBox="0.0 0.0 211.66666 555.625" svg:width="2.1166666mm" svg:x="188.6479mm" svg:y="207.6979mm"/>
          <draw:path svg:d="M 105.83333 0.0 L 105.83333 0.0 L 132.29166 79.37499 Q 158.74998 158.74998 211.66666 185.20833 Q 264.5833 185.20833 238.12498 105.83333 Q 238.12498 52.916664 211.66666 52.916664 Q 185.20833 52.916664 185.20833 26.458332 L 185.20833 0.0 L 238.12498 0.0 Q 291.04166 26.458332 317.49997 26.458332 L 317.49997 26.458332 L 343.9583 26.458332 L 396.87497 26.458332 L 396.87497 26.458332 Q 396.87497 26.458332 423.3333 52.916664 L 423.3333 79.37499 L 343.9583 79.37499 Q 291.04166 79.37499 317.49997 132.29166 Q 343.9583 211.66666 396.87497 211.66666 Q 423.3333 211.66666 423.3333 158.74998 L 423.3333 105.83333 L 423.3333 238.12498 Q 449.79166 370.41666 423.3333 370.41666 L 423.3333 370.41666 L 423.3333 370.41666 Q 396.87497 370.41666 423.3333 343.9583 Q 423.3333 317.49997 396.87497 291.04166 Q 343.9583 264.5833 317.49997 317.49997 Q 291.04166 370.41666 264.5833 370.41666 Q 238.12498 370.41666 238.12498 317.49997 Q 238.12498 264.5833 185.20833 264.5833 Q 105.83333 291.04166 105.83333 343.9583 L 105.83333 396.87497 L 79.37499 396.87497 L 26.458332 370.41666 L 26.458332 370.41666 L 26.458332 370.41666 L 26.458332 370.41666 L 26.458332 343.9583 L 52.916664 343.9583 L 52.916664 317.49997 L 52.916664 317.49997 L 79.37499 317.49997 L 79.37499 264.5833 Q 79.37499 238.12498 105.83333 211.66666 L 105.83333 158.74998 L 79.37499 158.74998 L 52.916664 158.74998 L 52.916664 132.29166 Q 26.458332 105.83333 26.458332 52.916664 L 0.0 26.458332 L 26.458332 52.916664 Q 79.37499 52.916664 79.37499 26.458332 Q 79.37499 0.0 105.83333 0.0 z" svg:height="3.9687498mm" draw:style-name="style-276" svg:viewBox="0.0 0.0 423.3333 396.87497" svg:width="4.233333mm" svg:x="199.7604mm" svg:y="265.64166mm"/>
          <draw:path svg:d="M 211.66666 0.0 L 264.5833 0.0 L 264.5833 0.0 Q 264.5833 0.0 291.04166 26.458332 L 317.49997 52.916664 L 396.87497 52.916664 Q 476.24997 79.37499 634.99994 264.5833 Q 793.74994 423.3333 793.74994 476.24997 Q 793.74994 502.7083 820.2083 529.1666 Q 846.6666 529.1666 846.6666 582.0833 Q 846.6666 634.99994 873.12494 661.4583 L 873.12494 687.9166 L 873.12494 687.9166 Q 873.12494 687.9166 899.5833 714.37494 L 899.5833 714.37494 L 899.5833 714.37494 Q 899.5833 740.8333 926.0416 740.8333 L 952.49994 740.8333 L 952.49994 740.8333 Q 952.49994 740.8333 978.95825 767.2916 L 1005.4166 767.2916 L 1005.4166 793.74994 L 1005.4166 793.74994 L 978.95825 793.74994 L 978.95825 793.74994 L 978.95825 820.2083 L 1005.4166 820.2083 L 1005.4166 846.6666 L 1005.4166 899.5833 L 1031.875 926.0416 L 1031.875 952.49994 L 1005.4166 952.49994 L 978.95825 952.49994 L 952.49994 952.49994 L 899.5833 952.49994 L 899.5833 952.49994 L 899.5833 926.0416 L 873.12494 926.0416 L 873.12494 899.5833 L 873.12494 899.5833 L 846.6666 899.5833 L 846.6666 899.5833 L 846.6666 899.5833 L 820.2083 873.12494 Q 793.74994 846.6666 529.1666 687.9166 Q 291.04166 529.1666 211.66666 449.79166 L 105.83333 370.41666 L 105.83333 343.9583 Q 105.83333 317.49997 79.37499 264.5833 L 79.37499 211.66666 L 79.37499 211.66666 L 52.916664 211.66666 L 52.916664 211.66666 L 52.916664 211.66666 L 52.916664 185.20833 L 52.916664 185.20833 L 26.458332 185.20833 L 26.458332 158.74998 L 26.458332 158.74998 L 0.0 158.74998 L 0.0 132.29166 Q 0.0 105.83333 26.458332 79.37499 Q 26.458332 52.916664 52.916664 52.916664 L 79.37499 52.916664 L 105.83333 26.458332 Q 158.74998 0.0 211.66666 0.0 z M 793.74994 582.0833 Q 793.74994 582.0833 793.74994 555.625 Q 793.74994 555.625 793.74994 582.0833 Q 793.74994 582.0833 793.74994 582.0833 z" svg:height="9.525mm" draw:style-name="style-277" svg:viewBox="0.0 0.0 1031.875 952.49994" svg:width="10.318749mm" svg:x="91.54583mm" svg:y="88.899994mm"/>
          <draw:path svg:d="M 370.41666 0.0 L 370.41666 0.0 L 555.625 0.0 L 740.8333 0.0 L 740.8333 26.458332 L 767.2916 26.458332 L 767.2916 52.916664 L 767.2916 52.916664 L 740.8333 52.916664 L 740.8333 52.916664 L 687.9166 79.37499 L 634.99994 105.83333 L 634.99994 105.83333 L 608.5416 105.83333 L 608.5416 105.83333 L 608.5416 105.83333 L 555.625 132.29166 Q 502.7083 158.74998 370.41666 211.66666 Q 238.12498 264.5833 185.20833 317.49997 Q 105.83333 370.41666 79.37499 343.9583 L 26.458332 317.49997 L 26.458332 264.5833 L 26.458332 238.12498 L 0.0 238.12498 L 0.0 238.12498 L 0.0 211.66666 L 26.458332 158.74998 L 26.458332 158.74998 L 26.458332 158.74998 L 26.458332 132.29166 L 26.458332 132.29166 L 52.916664 105.83333 L 52.916664 79.37499 L 211.66666 52.916664 Q 370.41666 0.0 370.41666 0.0 z" svg:height="3.439583mm" draw:style-name="style-278" svg:viewBox="0.0 0.0 767.2916 343.9583" svg:width="7.6729164mm" svg:x="68.52708mm" svg:y="57.679165mm"/>
          <draw:path svg:d="M 211.66666 79.37499 L 291.04166 0.0 L 343.9583 0.0 L 396.87497 0.0 L 370.41666 52.916664 Q 370.41666 132.29166 343.9583 105.83333 Q 317.49997 105.83333 317.49997 158.74998 Q 264.5833 211.66666 264.5833 291.04166 L 264.5833 370.41666 L 238.12498 370.41666 L 238.12498 370.41666 L 238.12498 370.41666 Q 238.12498 343.9583 211.66666 343.9583 Q 158.74998 343.9583 158.74998 370.41666 L 158.74998 396.87497 L 158.74998 396.87497 Q 158.74998 396.87497 132.29166 396.87497 L 132.29166 423.3333 L 105.83333 423.3333 L 52.916664 396.87497 L 52.916664 396.87497 Q 52.916664 396.87497 26.458332 370.41666 L 0.0 343.9583 L 0.0 343.9583 L 0.0 317.49997 L 26.458332 317.49997 L 26.458332 291.04166 L 26.458332 291.04166 L 52.916664 291.04166 L 52.916664 264.5833 L 52.916664 238.12498 L 79.37499 238.12498 L 79.37499 238.12498 L 79.37499 211.66666 L 105.83333 211.66666 L 105.83333 211.66666 L 105.83333 185.20833 L 105.83333 185.20833 L 105.83333 185.20833 L 132.29166 185.20833 L 132.29166 185.20833 L 132.29166 158.74998 Q 158.74998 158.74998 211.66666 79.37499 z" svg:height="4.233333mm" draw:style-name="style-279" svg:viewBox="0.0 0.0 396.87497 423.3333" svg:width="3.9687498mm" svg:x="67.20416mm" svg:y="166.42291mm"/>
          <draw:path svg:d="M 952.49994 0.0 L 978.95825 0.0 L 1005.4166 52.916664 Q 1031.875 79.37499 1031.875 396.87497 L 1031.875 714.37494 L 1031.875 873.12494 L 1031.875 1031.875 L 1058.3333 1058.3333 L 1058.3333 1084.7916 L 1084.7916 1111.25 Q 1084.7916 1137.7083 1111.25 1164.1666 L 1111.25 1164.1666 L 1058.3333 1164.1666 Q 1005.4166 1164.1666 555.625 1375.8333 L 132.29166 1534.5833 L 132.29166 1561.0416 L 132.29166 1561.0416 L 105.83333 1561.0416 L 105.83333 1587.4999 L 79.37499 1587.4999 L 79.37499 1587.4999 L 79.37499 1561.0416 L 79.37499 1534.5833 L 52.916664 1508.1249 L 52.916664 1481.6666 L 79.37499 1481.6666 L 105.83333 1481.6666 L 79.37499 1455.2083 L 26.458332 1428.7499 L 26.458332 1428.7499 L 26.458332 1428.7499 L 0.0 1428.7499 Q 0.0 1428.7499 0.0 1375.8333 L 0.0 1349.3749 L 0.0 1349.3749 Q 26.458332 1349.3749 26.458332 1322.9166 L 26.458332 1322.9166 L 26.458332 1217.0833 L 26.458332 1137.7083 L 52.916664 1058.3333 Q 79.37499 952.49994 79.37499 687.9166 Q 132.29166 423.3333 132.29166 317.49997 L 158.74998 211.66666 L 238.12498 211.66666 Q 291.04166 211.66666 555.625 105.83333 Q 793.74994 52.916664 873.12494 26.458332 Q 926.0416 0.0 952.49994 0.0 z" svg:height="15.874999mm" draw:style-name="style-280" svg:viewBox="0.0 0.0 1111.25 1587.4999" svg:width="11.112499mm" svg:x="80.697914mm" svg:y="66.14583mm"/>
          <draw:path svg:d="M 132.29166 26.458332 L 132.29166 0.0 L 185.20833 0.0 L 238.12498 0.0 L 238.12498 105.83333 Q 238.12498 211.66666 238.12498 211.66666 Q 264.5833 211.66666 291.04166 185.20833 L 317.49997 185.20833 L 291.04166 211.66666 Q 238.12498 264.5833 238.12498 264.5833 L 238.12498 291.04166 L 132.29166 291.04166 L 0.0 291.04166 L 0.0 291.04166 Q 0.0 264.5833 26.458332 264.5833 L 79.37499 264.5833 L 79.37499 238.12498 Q 79.37499 238.12498 52.916664 211.66666 L 26.458332 211.66666 L 26.458332 211.66666 L 26.458332 211.66666 L 79.37499 185.20833 L 132.29166 185.20833 L 132.29166 158.74998 Q 132.29166 105.83333 132.29166 52.916664 L 132.29166 26.458332 L 132.29166 26.458332 z" svg:height="2.9104166mm" draw:style-name="style-281" svg:viewBox="0.0 0.0 317.49997 291.04166" svg:width="3.1749997mm" svg:x="59.00208mm" svg:y="270.93332mm"/>
          <draw:path svg:d="M 502.7083 0.0 L 502.7083 0.0 L 502.7083 132.29166 L 502.7083 291.04166 L 476.24997 291.04166 L 476.24997 291.04166 L 476.24997 291.04166 Q 449.79166 291.04166 423.3333 264.5833 Q 370.41666 238.12498 317.49997 264.5833 L 238.12498 264.5833 L 238.12498 264.5833 Q 238.12498 238.12498 211.66666 264.5833 L 185.20833 264.5833 L 158.74998 264.5833 Q 132.29166 264.5833 132.29166 238.12498 Q 158.74998 211.66666 105.83333 185.20833 L 52.916664 132.29166 L 26.458332 105.83333 Q 0.0 79.37499 0.0 79.37499 L 0.0 52.916664 L 0.0 52.916664 Q 26.458332 26.458332 52.916664 26.458332 L 79.37499 26.458332 L 105.83333 26.458332 L 158.74998 26.458332 L 264.5833 105.83333 Q 343.9583 185.20833 423.3333 185.20833 Q 476.24997 185.20833 476.24997 79.37499 Q 476.24997 0.0 502.7083 0.0 z" svg:height="2.9104166mm" draw:style-name="style-282" svg:viewBox="0.0 0.0 502.7083 291.04166" svg:width="5.027083mm" svg:x="192.0875mm" svg:y="211.40207mm"/>
          <draw:path svg:d="M 158.74998 0.0 L 185.20833 0.0 L 185.20833 0.0 Q 211.66666 26.458332 211.66666 0.0 L 211.66666 0.0 L 211.66666 0.0 L 238.12498 0.0 L 291.04166 0.0 Q 343.9583 26.458332 317.49997 52.916664 Q 317.49997 105.83333 317.49997 79.37499 L 317.49997 79.37499 L 317.49997 79.37499 Q 291.04166 52.916664 264.5833 79.37499 L 211.66666 105.83333 L 211.66666 105.83333 Q 211.66666 132.29166 185.20833 158.74998 L 185.20833 158.74998 L 158.74998 158.74998 Q 158.74998 158.74998 158.74998 185.20833 L 158.74998 185.20833 L 158.74998 185.20833 Q 132.29166 211.66666 105.83333 211.66666 L 52.916664 238.12498 L 52.916664 238.12498 L 52.916664 211.66666 L 26.458332 211.66666 L 0.0 211.66666 L 0.0 158.74998 L 0.0 132.29166 L 26.458332 105.83333 Q 52.916664 79.37499 52.916664 52.916664 L 52.916664 52.916664 L 105.83333 52.916664 Q 132.29166 52.916664 132.29166 26.458332 Q 132.29166 0.0 158.74998 0.0 z" svg:height="2.38125mm" draw:style-name="style-283" svg:viewBox="0.0 0.0 317.49997 238.12498" svg:width="3.1749997mm" svg:x="204.25832mm" svg:y="46.0375mm"/>
          <draw:path svg:d="M 767.2916 0.0 L 767.2916 26.458332 L 767.2916 52.916664 Q 767.2916 79.37499 476.24997 185.20833 Q 185.20833 291.04166 79.37499 291.04166 L 0.0 291.04166 L 0.0 264.5833 L 0.0 238.12498 L 26.458332 238.12498 L 52.916664 238.12498 L 79.37499 211.66666 L 132.29166 185.20833 L 158.74998 185.20833 L 185.20833 185.20833 L 476.24997 79.37499 Q 767.2916 -26.458332 767.2916 0.0 z" svg:height="2.9104166mm" draw:style-name="style-284" svg:viewBox="0.0 0.0 767.2916 291.04166" svg:width="7.6729164mm" svg:x="69.056244mm" svg:y="69.58541mm"/>
          <draw:path svg:d="M 529.1666 0.0 L 555.625 0.0 L 555.625 26.458332 L 555.625 26.458332 L 582.0833 26.458332 L 582.0833 52.916664 L 582.0833 52.916664 L 608.5416 52.916664 L 582.0833 185.20833 Q 555.625 317.49997 582.0833 423.3333 Q 608.5416 502.7083 582.0833 502.7083 L 555.625 502.7083 L 555.625 476.24997 Q 555.625 449.79166 529.1666 449.79166 Q 476.24997 423.3333 449.79166 476.24997 L 396.87497 529.1666 L 396.87497 529.1666 Q 370.41666 529.1666 343.9583 476.24997 Q 291.04166 449.79166 343.9583 396.87497 Q 396.87497 370.41666 396.87497 264.5833 Q 370.41666 185.20833 343.9583 185.20833 Q 317.49997 158.74998 238.12498 211.66666 Q 132.29166 211.66666 132.29166 132.29166 L 158.74998 52.916664 L 132.29166 52.916664 L 105.83333 52.916664 L 52.916664 52.916664 L 0.0 52.916664 L 0.0 52.916664 L 0.0 52.916664 L 0.0 52.916664 L 0.0 26.458332 L 26.458332 26.458332 L 52.916664 52.916664 L 52.916664 52.916664 L 79.37499 52.916664 L 79.37499 52.916664 L 79.37499 52.916664 L 79.37499 26.458332 L 79.37499 26.458332 L 105.83333 26.458332 L 105.83333 0.0 L 185.20833 0.0 Q 291.04166 0.0 317.49997 0.0 L 343.9583 0.0 L 343.9583 52.916664 Q 343.9583 79.37499 370.41666 79.37499 L 396.87497 105.83333 L 396.87497 105.83333 L 396.87497 105.83333 L 423.3333 105.83333 L 423.3333 105.83333 L 423.3333 132.29166 L 449.79166 132.29166 L 449.79166 132.29166 Q 449.79166 105.83333 476.24997 79.37499 Q 502.7083 26.458332 449.79166 0.0 L 396.87497 0.0 L 449.79166 0.0 Q 502.7083 0.0 529.1666 0.0 z" svg:height="5.2916665mm" draw:style-name="style-285" svg:viewBox="0.0 0.0 608.5416 529.1666" svg:width="6.0854163mm" svg:x="205.58124mm" svg:y="38.1mm"/>
          <draw:path svg:d="M 26.458332 52.916664 L 52.916664 0.0 L 52.916664 0.0 L 79.37499 0.0 L 79.37499 582.0833 L 52.916664 1137.7083 L 52.916664 1269.9999 L 52.916664 1375.8333 L 52.916664 1375.8333 Q 52.916664 1375.8333 26.458332 1349.3749 L 0.0 1322.9166 L 0.0 740.8333 Q 0.0 132.29166 26.458332 52.916664 z" svg:height="13.758332mm" draw:style-name="style-286" svg:viewBox="0.0 0.0 79.37499 1375.8333" svg:width="0.7937499mm" svg:x="33.866665mm" svg:y="55.03333mm"/>
          <draw:path svg:d="M 396.87497 52.916664 L 396.87497 52.916664 L 343.9583 132.29166 Q 317.49997 211.66666 211.66666 211.66666 Q 105.83333 264.5833 79.37499 264.5833 L 52.916664 264.5833 L 52.916664 264.5833 Q 26.458332 238.12498 26.458332 211.66666 L 26.458332 211.66666 L 0.0 158.74998 Q 0.0 132.29166 26.458332 132.29166 Q 52.916664 132.29166 52.916664 105.83333 L 52.916664 52.916664 L 52.916664 52.916664 L 52.916664 52.916664 L 132.29166 26.458332 L 185.20833 26.458332 L 185.20833 52.916664 Q 185.20833 79.37499 238.12498 79.37499 Q 291.04166 52.916664 291.04166 26.458332 Q 317.49997 0.0 343.9583 0.0 Q 370.41666 0.0 370.41666 26.458332 Q 396.87497 52.916664 396.87497 52.916664 z" svg:height="2.6458333mm" draw:style-name="style-287" svg:viewBox="0.0 0.0 396.87497 264.5833" svg:width="3.9687498mm" svg:x="32.01458mm" svg:y="267.75833mm"/>
          <draw:path svg:d="M 211.66666 185.20833 L 238.12498 185.20833 L 238.12498 211.66666 L 211.66666 238.12498 L 211.66666 238.12498 L 211.66666 264.5833 L 158.74998 264.5833 Q 105.83333 264.5833 105.83333 238.12498 Q 105.83333 211.66666 26.458332 238.12498 Q -52.916664 264.5833 0.0 132.29166 Q 52.916664 0.0 79.37499 0.0 Q 105.83333 -26.458332 158.74998 79.37499 Q 185.20833 185.20833 211.66666 185.20833 z" svg:height="2.6458333mm" draw:style-name="style-288" svg:viewBox="0.0 0.0 238.12498 264.5833" svg:width="2.38125mm" svg:x="47.624996mm" svg:y="271.1979mm"/>
          <draw:path svg:d="M 2248.9583 52.916664 L 2275.4165 52.916664 L 2275.4165 52.916664 L 2275.4165 52.916664 L 2275.4165 79.37499 L 2301.875 79.37499 L 2301.875 79.37499 L 2301.875 105.83333 L 2301.875 105.83333 L 2301.875 105.83333 L 2328.3333 105.83333 L 2328.3333 105.83333 L 2460.6248 185.20833 Q 2619.3748 264.5833 2592.9165 291.04166 Q 2566.4583 317.49997 2566.4583 423.3333 Q 2566.4583 529.1666 2513.5415 529.1666 Q 2487.0833 555.625 2487.0833 608.5416 Q 2487.0833 634.99994 2513.5415 634.99994 Q 2513.5415 608.5416 2566.4583 634.99994 Q 2619.3748 634.99994 2672.2915 687.9166 Q 2698.7498 740.8333 2725.2083 740.8333 L 2751.6665 740.8333 L 2751.6665 793.74994 L 2751.6665 873.12494 L 2857.4998 899.5833 Q 2963.3333 899.5833 2936.8748 926.0416 Q 2910.4165 926.0416 2883.9583 978.95825 Q 2883.9583 1031.875 2910.4165 1031.875 Q 2936.8748 1058.3333 2963.3333 1058.3333 L 2989.7915 1058.3333 L 2989.7915 1058.3333 Q 2989.7915 1058.3333 2883.9583 1058.3333 Q 2778.1248 1058.3333 2778.1248 1137.7083 Q 2778.1248 1217.0833 2645.8333 1217.0833 Q 2513.5415 1217.0833 2513.5415 1190.6249 Q 2487.0833 1164.1666 2407.7083 1164.1666 Q 2301.875 1164.1666 2196.0415 1164.1666 Q 2063.75 1164.1666 2037.2915 1269.9999 Q 2010.8333 1349.3749 1878.5416 1322.9166 Q 1772.7083 1322.9166 1772.7083 1375.8333 Q 1772.7083 1428.7499 1693.3333 1428.7499 Q 1640.4166 1428.7499 1613.9583 1508.1249 Q 1561.0416 1587.4999 1534.5833 1613.9583 Q 1508.1249 1640.4166 1322.9166 1640.4166 Q 1137.7083 1640.4166 1084.7916 1561.0416 Q 1031.875 1481.6666 978.95825 1455.2083 Q 926.0416 1428.7499 582.0833 1481.6666 Q 238.12498 1534.5833 238.12498 1561.0416 L 238.12498 1587.4999 L 211.66666 1587.4999 L 211.66666 1587.4999 L 185.20833 1613.9583 L 158.74998 1640.4166 L 132.29166 1640.4166 L 105.83333 1640.4166 L 105.83333 1613.9583 L 105.83333 1587.4999 L 132.29166 1587.4999 L 158.74998 1587.4999 L 158.74998 1534.5833 Q 158.74998 1481.6666 185.20833 1481.6666 L 211.66666 1481.6666 L 211.66666 1455.2083 Q 185.20833 1455.2083 185.20833 1455.2083 Q 185.20833 1428.7499 185.20833 1428.7499 Q 185.20833 1375.8333 79.37499 1375.8333 L 0.0 1322.9166 L 0.0 1322.9166 L 0.0 1322.9166 L 0.0 1322.9166 L 26.458332 1296.4583 L 26.458332 1296.4583 L 26.458332 1269.9999 L 79.37499 1269.9999 L 158.74998 1269.9999 L 158.74998 1243.5416 L 185.20833 1243.5416 L 185.20833 1217.0833 Q 185.20833 1190.6249 238.12498 1164.1666 Q 264.5833 1164.1666 238.12498 1111.25 L 185.20833 1031.875 L 211.66666 1031.875 L 211.66666 1005.4166 L 343.9583 1005.4166 Q 502.7083 1005.4166 555.625 978.95825 L 582.0833 952.49994 L 555.625 952.49994 Q 529.1666 952.49994 502.7083 926.0416 Q 476.24997 899.5833 502.7083 873.12494 L 502.7083 846.6666 L 529.1666 846.6666 L 529.1666 846.6666 L 529.1666 873.12494 L 555.625 873.12494 L 555.625 873.12494 L 555.625 899.5833 L 555.625 899.5833 L 555.625 899.5833 L 582.0833 899.5833 L 582.0833 899.5833 L 608.5416 926.0416 L 661.4583 926.0416 L 661.4583 899.5833 L 661.4583 873.12494 L 687.9166 873.12494 L 687.9166 846.6666 L 661.4583 846.6666 L 608.5416 846.6666 L 608.5416 820.2083 L 608.5416 820.2083 L 582.0833 820.2083 L 582.0833 793.74994 L 582.0833 793.74994 Q 555.625 793.74994 529.1666 767.2916 L 476.24997 740.8333 L 449.79166 740.8333 L 423.3333 740.8333 L 423.3333 767.2916 L 396.87497 767.2916 L 396.87497 740.8333 L 396.87497 687.9166 L 502.7083 661.4583 Q 582.0833 634.99994 608.5416 634.99994 Q 608.5416 608.5416 634.99994 608.5416 L 634.99994 608.5416 L 661.4583 608.5416 Q 661.4583 582.0833 661.4583 582.0833 L 661.4583 582.0833 L 661.4583 582.0833 L 661.4583 555.625 L 661.4583 529.1666 L 661.4583 529.1666 L 661.4583 502.7083 L 661.4583 476.24997 L 634.99994 476.24997 L 634.99994 476.24997 L 634.99994 449.79166 L 634.99994 449.79166 L 634.99994 449.79166 L 608.5416 449.79166 L 608.5416 423.3333 L 608.5416 396.87497 L 634.99994 396.87497 L 661.4583 396.87497 L 661.4583 423.3333 L 661.4583 449.79166 L 687.9166 449.79166 L 687.9166 476.24997 L 687.9166 476.24997 L 714.37494 476.24997 L 714.37494 476.24997 L 714.37494 476.24997 L 714.37494 502.7083 L 714.37494 502.7083 L 714.37494 529.1666 Q 714.37494 529.1666 714.37494 555.625 L 714.37494 582.0833 L 740.8333 634.99994 Q 740.8333 714.37494 926.0416 714.37494 Q 1084.7916 740.8333 1243.5416 687.9166 Q 1375.8333 634.99994 1402.2916 582.0833 Q 1402.2916 502.7083 1455.2083 502.7083 Q 1481.6666 476.24997 1455.2083 370.41666 Q 1455.2083 264.5833 1534.5833 211.66666 L 1613.9583 185.20833 L 1613.9583 185.20833 Q 1613.9583 211.66666 1613.9583 211.66666 L 1640.4166 211.66666 L 1666.8749 211.66666 Q 1666.8749 185.20833 1666.8749 158.74998 Q 1640.4166 158.74998 1719.7916 158.74998 Q 1825.6249 185.20833 1825.6249 158.74998 Q 1852.0833 158.74998 1878.5416 132.29166 Q 1878.5416 132.29166 1904.9999 105.83333 Q 1904.9999 52.916664 1957.9165 52.916664 Q 1984.3749 79.37499 2010.8333 26.458332 Q 2010.8333 -26.458332 2143.125 0.0 Q 2248.9583 52.916664 2248.9583 52.916664 z M 661.4583 661.4583 Q 661.4583 634.99994 687.9166 687.9166 Q 687.9166 714.37494 661.4583 687.9166 Q 608.5416 687.9166 661.4583 661.4583 z M 449.79166 1058.3333 Q 449.79166 1031.875 476.24997 1058.3333 Q 502.7083 1058.3333 476.24997 1058.3333 Q 449.79166 1084.7916 449.79166 1058.3333 z" svg:height="16.404165mm" draw:style-name="style-289" svg:viewBox="0.0 0.0 2989.7915 1640.4166" svg:width="29.897915mm" svg:x="76.993744mm" svg:y="218.01666mm"/>
          <draw:path svg:d="M 79.37499 0.0 Q 132.29166 0.0 132.29166 52.916664 Q 132.29166 132.29166 52.916664 158.74998 Q 0.0 158.74998 0.0 79.37499 Q 0.0 0.0 79.37499 0.0 z" svg:height="1.5874999mm" draw:style-name="style-290" svg:viewBox="0.0 0.0 132.29166 158.74998" svg:width="1.3229166mm" svg:x="190.23541mm" svg:y="271.99164mm"/>
          <draw:path svg:d="M 899.5833 26.458332 L 978.95825 26.458332 L 952.49994 52.916664 Q 899.5833 79.37499 899.5833 79.37499 L 899.5833 79.37499 L 899.5833 105.83333 L 899.5833 105.83333 L 873.12494 132.29166 Q 873.12494 158.74998 899.5833 158.74998 Q 926.0416 185.20833 899.5833 185.20833 Q 873.12494 185.20833 899.5833 211.66666 Q 952.49994 238.12498 899.5833 238.12498 Q 873.12494 264.5833 846.6666 317.49997 Q 846.6666 343.9583 793.74994 396.87497 Q 767.2916 449.79166 793.74994 476.24997 Q 846.6666 502.7083 873.12494 502.7083 L 899.5833 502.7083 L 899.5833 529.1666 L 899.5833 555.625 L 873.12494 555.625 L 873.12494 555.625 L 714.37494 582.0833 Q 555.625 608.5416 396.87497 582.0833 L 238.12498 555.625 L 158.74998 555.625 L 105.83333 555.625 L 105.83333 529.1666 L 105.83333 529.1666 L 132.29166 529.1666 L 132.29166 502.7083 L 238.12498 502.7083 Q 343.9583 502.7083 370.41666 476.24997 L 370.41666 449.79166 L 370.41666 449.79166 Q 370.41666 449.79166 370.41666 396.87497 Q 370.41666 370.41666 238.12498 291.04166 L 79.37499 238.12498 L 52.916664 211.66666 L 26.458332 185.20833 L 26.458332 185.20833 L 0.0 185.20833 L 0.0 158.74998 L 0.0 132.29166 L 26.458332 132.29166 L 26.458332 132.29166 L 52.916664 105.83333 L 105.83333 105.83333 L 105.83333 132.29166 L 105.83333 185.20833 L 132.29166 185.20833 L 158.74998 185.20833 L 264.5833 185.20833 Q 343.9583 185.20833 449.79166 185.20833 L 555.625 185.20833 L 555.625 185.20833 L 529.1666 185.20833 L 529.1666 185.20833 Q 529.1666 185.20833 476.24997 158.74998 Q 423.3333 158.74998 423.3333 132.29166 L 423.3333 105.83333 L 582.0833 52.916664 Q 767.2916 26.458332 793.74994 0.0 Q 793.74994 -26.458332 820.2083 0.0 Q 820.2083 26.458332 899.5833 26.458332 z M 555.625 238.12498 Q 582.0833 238.12498 582.0833 238.12498 Q 582.0833 238.12498 582.0833 238.12498 Q 555.625 238.12498 555.625 238.12498 z" svg:height="5.820833mm" draw:style-name="style-291" svg:viewBox="0.0 0.0 978.95825 582.0833" svg:width="9.789583mm" svg:x="54.504166mm" svg:y="227.80624mm"/>
          <draw:path svg:d="M 1349.3749 0.0 L 1799.1666 0.0 L 2434.1665 0.0 L 3069.1665 0.0 L 3968.7498 0.0 L 4868.333 26.458332 L 4894.7915 26.458332 Q 4921.2495 52.916664 4921.2495 79.37499 L 4921.2495 79.37499 L 4841.8745 79.37499 L 4762.4995 79.37499 L 4762.4995 79.37499 L 4736.0415 79.37499 L 4497.9165 79.37499 Q 4259.7915 79.37499 2116.6665 79.37499 L 0.0 79.37499 L 0.0 79.37499 L 0.0 52.916664 L 26.458332 52.916664 L 26.458332 26.458332 L 26.458332 26.458332 L 26.458332 26.458332 L 476.24997 26.458332 Q 899.5833 26.458332 1349.3749 0.0 z" svg:height="0.7937499mm" draw:style-name="style-292" svg:viewBox="0.0 0.0 4921.2495 79.37499" svg:width="49.212498mm" svg:x="42.8625mm" svg:y="44.71458mm"/>
          <draw:path svg:d="M 0.0 185.20833 L 0.0 0.0 L 52.916664 26.458332 Q 105.83333 26.458332 132.29166 52.916664 L 132.29166 52.916664 L 132.29166 449.79166 Q 132.29166 846.6666 132.29166 1349.3749 L 132.29166 1852.0833 L 105.83333 1852.0833 Q 79.37499 1852.0833 79.37499 1931.4583 Q 79.37499 2010.8333 52.916664 2010.8333 L 52.916664 2010.8333 L 52.916664 1666.8749 Q 26.458332 1322.9166 26.458332 926.0416 L 0.0 529.1666 L 0.0 529.1666 L 26.458332 529.1666 L 26.458332 449.79166 Q 26.458332 343.9583 0.0 185.20833 z" svg:height="20.108332mm" draw:style-name="style-293" svg:viewBox="0.0 0.0 132.29166 2010.8333" svg:width="1.3229166mm" svg:x="33.60208mm" svg:y="207.16873mm"/>
          <draw:path svg:d="M 211.66666 0.0 L 211.66666 0.0 L 211.66666 26.458332 Q 238.12498 52.916664 291.04166 52.916664 Q 370.41666 52.916664 370.41666 52.916664 L 370.41666 26.458332 L 370.41666 52.916664 Q 370.41666 79.37499 370.41666 105.83333 L 370.41666 132.29166 L 370.41666 238.12498 L 370.41666 343.9583 L 370.41666 343.9583 L 370.41666 370.41666 L 423.3333 370.41666 L 449.79166 370.41666 L 449.79166 396.87497 L 449.79166 423.3333 L 396.87497 423.3333 Q 343.9583 423.3333 317.49997 449.79166 Q 291.04166 449.79166 291.04166 423.3333 Q 264.5833 396.87497 211.66666 423.3333 L 158.74998 476.24997 L 158.74998 476.24997 Q 158.74998 502.7083 132.29166 502.7083 L 132.29166 502.7083 L 105.83333 502.7083 Q 105.83333 529.1666 105.83333 529.1666 L 105.83333 529.1666 L 105.83333 529.1666 L 79.37499 529.1666 L 79.37499 555.625 L 52.916664 555.625 L 52.916664 529.1666 L 52.916664 502.7083 L 52.916664 502.7083 Q 52.916664 502.7083 79.37499 476.24997 L 79.37499 476.24997 L 79.37499 476.24997 Q 105.83333 476.24997 185.20833 370.41666 Q 264.5833 264.5833 238.12498 238.12498 Q 185.20833 211.66666 105.83333 264.5833 L 52.916664 317.49997 L 52.916664 317.49997 Q 52.916664 317.49997 26.458332 343.9583 Q 0.0 343.9583 0.0 291.04166 L 0.0 238.12498 L 26.458332 238.12498 L 52.916664 238.12498 L 52.916664 238.12498 L 52.916664 211.66666 L 52.916664 211.66666 L 52.916664 211.66666 L 79.37499 211.66666 L 79.37499 211.66666 L 52.916664 185.20833 L 0.0 185.20833 L 0.0 158.74998 L 0.0 158.74998 L 0.0 158.74998 L 0.0 158.74998 L 26.458332 158.74998 L 26.458332 132.29166 L 26.458332 132.29166 L 52.916664 132.29166 L 52.916664 105.83333 L 52.916664 105.83333 L 132.29166 79.37499 Q 211.66666 52.916664 185.20833 52.916664 Q 185.20833 52.916664 185.20833 26.458332 L 185.20833 26.458332 L 185.20833 26.458332 Q 185.20833 0.0 211.66666 0.0 z" svg:height="5.5562496mm" draw:style-name="style-294" svg:viewBox="0.0 0.0 449.79166 555.625" svg:width="4.497916mm" svg:x="122.76666mm" svg:y="48.68333mm"/>
          <draw:path svg:d="M 291.04166 26.458332 L 291.04166 26.458332 L 291.04166 158.74998 Q 291.04166 291.04166 238.12498 291.04166 Q 158.74998 291.04166 132.29166 264.5833 L 105.83333 264.5833 L 105.83333 238.12498 Q 79.37499 185.20833 52.916664 132.29166 L 26.458332 79.37499 L 26.458332 79.37499 Q 26.458332 52.916664 0.0 52.916664 L 0.0 52.916664 L 0.0 26.458332 L 0.0 0.0 L 26.458332 0.0 L 52.916664 0.0 L 132.29166 0.0 Q 185.20833 -26.458332 238.12498 0.0 Q 264.5833 26.458332 291.04166 26.458332 z" svg:height="2.9104166mm" draw:style-name="style-295" svg:viewBox="0.0 0.0 291.04166 291.04166" svg:width="2.9104166mm" svg:x="193.93958mm" svg:y="214.04791mm"/>
          <draw:path svg:d="M 582.0833 0.0 L 634.99994 0.0 L 634.99994 26.458332 L 634.99994 52.916664 L 634.99994 105.83333 Q 634.99994 158.74998 529.1666 211.66666 Q 449.79166 264.5833 317.49997 396.87497 L 211.66666 502.7083 L 185.20833 502.7083 L 185.20833 529.1666 L 158.74998 529.1666 L 132.29166 529.1666 L 132.29166 555.625 L 105.83333 555.625 L 105.83333 555.625 L 105.83333 582.0833 L 105.83333 582.0833 L 105.83333 582.0833 L 79.37499 582.0833 L 79.37499 582.0833 L 52.916664 582.0833 L 26.458332 582.0833 L 26.458332 582.0833 L 0.0 582.0833 L 0.0 449.79166 L 0.0 317.49997 L 26.458332 291.04166 L 52.916664 264.5833 L 132.29166 185.20833 Q 211.66666 105.83333 370.41666 52.916664 Q 529.1666 0.0 582.0833 0.0 z" svg:height="5.820833mm" draw:style-name="style-296" svg:viewBox="0.0 0.0 634.99994 582.0833" svg:width="6.3499994mm" svg:x="104.24583mm" svg:y="29.633331mm"/>
          <draw:path svg:d="M 185.20833 26.458332 L 211.66666 0.0 L 211.66666 1005.4166 Q 211.66666 2010.8333 211.66666 2037.2915 L 211.66666 2090.2083 L 211.66666 2143.125 L 211.66666 2222.5 L 211.66666 2566.4583 Q 211.66666 2910.4165 238.12498 3201.4583 L 238.12498 3466.0415 L 238.12498 3466.0415 L 211.66666 3466.0415 L 211.66666 3492.4998 L 211.66666 3518.9583 L 185.20833 3413.1248 Q 158.74998 3280.8333 158.74998 3122.0833 L 105.83333 2963.3333 L 105.83333 3016.2498 Q 79.37499 3042.7083 52.916664 3042.7083 Q 52.916664 3042.7083 52.916664 3069.1665 L 26.458332 3069.1665 L 26.458332 2989.7915 Q 0.0 2910.4165 0.0 2725.2083 L 0.0 2566.4583 L 0.0 1349.3749 L 0.0 105.83333 L 0.0 105.83333 Q 0.0 105.83333 26.458332 79.37499 L 52.916664 52.916664 L 52.916664 79.37499 L 52.916664 132.29166 L 79.37499 79.37499 Q 105.83333 26.458332 105.83333 52.916664 L 132.29166 79.37499 L 132.29166 79.37499 L 158.74998 79.37499 L 158.74998 52.916664 Q 158.74998 26.458332 185.20833 26.458332 z" svg:height="35.189583mm" draw:style-name="style-297" svg:viewBox="0.0 0.0 238.12498 3518.9583" svg:width="2.38125mm" svg:x="30.162498mm" svg:y="191.29375mm"/>
          <draw:path svg:d="M 52.916664 26.458332 L 0.0 0.0 L 158.74998 52.916664 Q 317.49997 79.37499 370.41666 105.83333 L 396.87497 105.83333 L 423.3333 105.83333 L 449.79166 132.29166 L 793.74994 238.12498 Q 1137.7083 343.9583 1190.6249 423.3333 Q 1269.9999 502.7083 1296.4583 449.79166 Q 1322.9166 370.41666 1349.3749 370.41666 L 1349.3749 370.41666 L 1322.9166 634.99994 Q 1322.9166 899.5833 1349.3749 1269.9999 Q 1402.2916 1666.8749 1402.2916 1640.4166 Q 1428.7499 1640.4166 1428.7499 1719.7916 L 1428.7499 1772.7083 L 1455.2083 1799.1666 L 1455.2083 1825.6249 L 1455.2083 1852.0833 L 1455.2083 1878.5416 L 1428.7499 1878.5416 Q 1402.2916 1878.5416 1402.2916 1904.9999 Q 1375.8333 1931.4583 1322.9166 1825.6249 L 1269.9999 1719.7916 L 1269.9999 1693.3333 L 1269.9999 1666.8749 L 1243.5416 1666.8749 L 1243.5416 1666.8749 L 1243.5416 1693.3333 L 1217.0833 1693.3333 L 1217.0833 1772.7083 L 1217.0833 1825.6249 L 1190.6249 1825.6249 L 1190.6249 1825.6249 L 1190.6249 1852.0833 L 1164.1666 1852.0833 L 1164.1666 2010.8333 Q 1164.1666 2169.5833 1137.7083 2196.0415 L 1111.25 2248.9583 L 1111.25 2248.9583 L 1111.25 2248.9583 L 1084.7916 2275.4165 L 1058.3333 2301.875 L 1031.875 2301.875 L 1005.4166 2301.875 L 1005.4166 2275.4165 L 1005.4166 2275.4165 L 978.95825 2275.4165 L 978.95825 2248.9583 L 978.95825 2248.9583 L 952.49994 2248.9583 L 952.49994 2248.9583 L 952.49994 2248.9583 L 846.6666 2222.5 Q 714.37494 2196.0415 661.4583 2063.75 L 634.99994 1931.4583 L 608.5416 1931.4583 L 608.5416 1931.4583 L 608.5416 1904.9999 L 582.0833 1904.9999 L 582.0833 1904.9999 L 582.0833 1931.4583 L 555.625 1931.4583 L 529.1666 1931.4583 L 529.1666 2010.8333 L 529.1666 2090.2083 L 502.7083 2354.7915 L 502.7083 2645.8333 L 502.7083 2645.8333 Q 476.24997 2645.8333 476.24997 2645.8333 Q 476.24997 2672.2915 370.41666 2672.2915 L 238.12498 2672.2915 L 264.5833 2698.7498 L 291.04166 2725.2083 L 264.5833 2725.2083 L 238.12498 2725.2083 L 238.12498 2751.6665 L 211.66666 2778.1248 L 211.66666 2778.1248 L 211.66666 2778.1248 L 211.66666 2751.6665 L 211.66666 2751.6665 L 185.20833 2751.6665 L 185.20833 2778.1248 L 158.74998 2778.1248 L 158.74998 2778.1248 L 158.74998 2725.2083 Q 158.74998 2672.2915 132.29166 2407.7083 Q 132.29166 2143.125 105.83333 1455.2083 L 105.83333 767.2916 L 105.83333 555.625 Q 105.83333 370.41666 105.83333 238.12498 Q 105.83333 79.37499 52.916664 26.458332 z M 978.95825 2037.2915 L 926.0416 2037.2915 L 820.2083 2010.8333 Q 740.8333 1984.3749 793.74994 1957.9165 Q 846.6666 1931.4583 873.12494 1825.6249 Q 899.5833 1719.7916 952.49994 1719.7916 Q 978.95825 1746.2499 1005.4166 1878.5416 Q 1031.875 2037.2915 978.95825 2037.2915 z" svg:height="27.781248mm" draw:style-name="style-298" svg:viewBox="0.0 0.0 1455.2083 2778.1248" svg:width="14.552083mm" svg:x="104.24583mm" svg:y="166.42291mm"/>
          <draw:path svg:d="M 79.37499 238.12498 L 0.0 0.0 L 26.458332 0.0 Q 52.916664 0.0 79.37499 26.458332 Q 79.37499 79.37499 105.83333 79.37499 L 105.83333 79.37499 L 105.83333 105.83333 L 132.29166 105.83333 L 132.29166 132.29166 L 132.29166 158.74998 L 158.74998 158.74998 L 158.74998 185.20833 L 185.20833 185.20833 L 238.12498 185.20833 L 238.12498 158.74998 L 238.12498 158.74998 L 264.5833 132.29166 L 291.04166 105.83333 L 291.04166 105.83333 L 291.04166 79.37499 L 291.04166 79.37499 L 291.04166 79.37499 L 317.49997 52.916664 L 343.9583 26.458332 L 343.9583 26.458332 L 343.9583 26.458332 L 343.9583 79.37499 L 343.9583 132.29166 L 343.9583 158.74998 L 343.9583 185.20833 L 343.9583 185.20833 L 343.9583 185.20833 L 343.9583 238.12498 L 343.9583 264.5833 L 423.3333 343.9583 Q 502.7083 423.3333 555.625 608.5416 Q 555.625 767.2916 529.1666 873.12494 Q 502.7083 952.49994 476.24997 978.95825 L 476.24997 978.95825 L 476.24997 978.95825 L 476.24997 978.95825 L 502.7083 1005.4166 L 502.7083 1005.4166 L 502.7083 1005.4166 L 502.7083 1005.4166 L 529.1666 1005.4166 L 529.1666 1031.875 L 555.625 1031.875 L 555.625 1031.875 L 555.625 1031.875 L 555.625 1031.875 L 502.7083 1031.875 L 476.24997 1031.875 L 370.41666 1031.875 L 264.5833 1031.875 L 264.5833 1031.875 L 264.5833 1031.875 L 238.12498 1005.4166 L 211.66666 1005.4166 L 211.66666 978.95825 L 211.66666 952.49994 L 158.74998 952.49994 Q 105.83333 952.49994 105.83333 926.0416 L 105.83333 873.12494 L 132.29166 873.12494 Q 132.29166 873.12494 132.29166 846.6666 L 105.83333 846.6666 L 105.83333 820.2083 Q 79.37499 820.2083 105.83333 661.4583 L 105.83333 502.7083 L 132.29166 502.7083 Q 132.29166 502.7083 132.29166 476.24997 Q 132.29166 476.24997 79.37499 238.12498 z" svg:height="10.318749mm" draw:style-name="style-299" svg:viewBox="0.0 0.0 555.625 1031.875" svg:width="5.5562496mm" svg:x="109.27291mm" svg:y="145.78542mm"/>
          <draw:path svg:d="M 529.1666 52.916664 L 529.1666 79.37499 L 529.1666 105.83333 L 529.1666 105.83333 L 502.7083 105.83333 Q 449.79166 132.29166 502.7083 211.66666 Q 502.7083 317.49997 529.1666 343.9583 L 529.1666 370.41666 L 529.1666 396.87497 L 529.1666 423.3333 L 502.7083 423.3333 L 502.7083 423.3333 L 502.7083 396.87497 Q 502.7083 370.41666 396.87497 370.41666 Q 291.04166 370.41666 291.04166 423.3333 Q 291.04166 449.79166 343.9583 476.24997 L 370.41666 502.7083 L 370.41666 529.1666 L 370.41666 529.1666 L 343.9583 529.1666 Q 317.49997 529.1666 291.04166 502.7083 L 264.5833 502.7083 L 264.5833 476.24997 Q 238.12498 476.24997 238.12498 476.24997 L 238.12498 476.24997 L 185.20833 476.24997 L 158.74998 476.24997 L 132.29166 529.1666 Q 132.29166 555.625 105.83333 555.625 L 105.83333 555.625 L 105.83333 529.1666 Q 79.37499 529.1666 79.37499 529.1666 L 79.37499 529.1666 L 79.37499 529.1666 Q 79.37499 502.7083 52.916664 502.7083 L 52.916664 502.7083 L 52.916664 476.24997 Q 26.458332 476.24997 26.458332 449.79166 L 0.0 423.3333 L 0.0 396.87497 L 0.0 370.41666 L 26.458332 370.41666 Q 52.916664 370.41666 52.916664 343.9583 Q 79.37499 343.9583 79.37499 211.66666 L 79.37499 79.37499 L 132.29166 79.37499 L 211.66666 79.37499 L 291.04166 79.37499 Q 343.9583 52.916664 343.9583 52.916664 Q 370.41666 52.916664 370.41666 26.458332 L 370.41666 26.458332 L 396.87497 26.458332 L 423.3333 0.0 L 476.24997 26.458332 Q 502.7083 52.916664 529.1666 52.916664 z" svg:height="5.5562496mm" draw:style-name="style-300" svg:viewBox="0.0 0.0 529.1666 555.625" svg:width="5.2916665mm" svg:x="199.23125mm" svg:y="260.87915mm"/>
          <draw:path svg:d="M 396.87497 0.0 L 396.87497 0.0 L 396.87497 26.458332 L 423.3333 52.916664 L 423.3333 79.37499 L 423.3333 105.83333 L 449.79166 105.83333 L 449.79166 132.29166 L 529.1666 79.37499 Q 608.5416 79.37499 767.2916 79.37499 Q 926.0416 79.37499 952.49994 132.29166 Q 1005.4166 185.20833 1031.875 158.74998 Q 1058.3333 158.74998 1111.25 502.7083 Q 1164.1666 820.2083 1190.6249 793.74994 Q 1190.6249 767.2916 1217.0833 767.2916 Q 1243.5416 767.2916 1296.4583 873.12494 Q 1375.8333 1005.4166 1375.8333 926.0416 Q 1428.7499 820.2083 1428.7499 740.8333 L 1428.7499 661.4583 L 1455.2083 661.4583 Q 1481.6666 661.4583 1534.5833 767.2916 Q 1587.4999 846.6666 1613.9583 820.2083 Q 1640.4166 820.2083 1640.4166 899.5833 Q 1640.4166 978.95825 1693.3333 978.95825 L 1719.7916 978.95825 L 1746.2499 978.95825 Q 1772.7083 978.95825 1799.1666 978.95825 Q 1852.0833 978.95825 1878.5416 873.12494 L 1904.9999 793.74994 L 1931.4583 793.74994 L 1957.9165 793.74994 L 1957.9165 820.2083 Q 1984.3749 873.12494 2010.8333 846.6666 Q 2063.75 846.6666 2063.75 873.12494 Q 2063.75 899.5833 2037.2915 926.0416 L 2037.2915 978.95825 L 2063.75 978.95825 L 2090.2083 978.95825 L 2116.6665 978.95825 L 2116.6665 978.95825 L 2116.6665 978.95825 L 2116.6665 978.95825 L 2116.6665 926.0416 L 2116.6665 899.5833 L 2116.6665 873.12494 L 2116.6665 820.2083 L 2143.125 820.2083 L 2143.125 820.2083 L 2143.125 793.74994 Q 2116.6665 793.74994 2116.6665 767.2916 Q 2090.2083 714.37494 2116.6665 608.5416 Q 2116.6665 476.24997 2063.75 476.24997 Q 2010.8333 476.24997 2037.2915 449.79166 Q 2063.75 449.79166 2063.75 343.9583 Q 2063.75 238.12498 2116.6665 185.20833 L 2116.6665 158.74998 L 2116.6665 132.29166 L 2116.6665 105.83333 L 2143.125 105.83333 L 2143.125 79.37499 L 2143.125 79.37499 L 2169.5833 79.37499 L 2169.5833 26.458332 L 2169.5833 0.0 L 2169.5833 79.37499 L 2169.5833 185.20833 L 2169.5833 264.5833 Q 2143.125 343.9583 2169.5833 343.9583 Q 2196.0415 343.9583 2196.0415 370.41666 Q 2222.5 396.87497 2222.5 396.87497 L 2222.5 396.87497 L 2222.5 634.99994 Q 2222.5 873.12494 2248.9583 926.0416 L 2248.9583 1005.4166 L 2275.4165 1005.4166 L 2301.875 978.95825 L 2328.3333 978.95825 L 2354.7915 978.95825 L 2381.2498 1005.4166 L 2407.7083 1031.875 L 2407.7083 1031.875 L 2434.1665 1031.875 L 2434.1665 1031.875 L 2434.1665 1031.875 L 2460.6248 1031.875 L 2487.0833 1031.875 L 2487.0833 1031.875 L 2487.0833 1031.875 L 2513.5415 1031.875 L 2513.5415 1031.875 L 2513.5415 1058.3333 L 2539.9998 1058.3333 L 2539.9998 1031.875 L 2539.9998 1005.4166 L 2566.4583 1005.4166 L 2566.4583 978.95825 L 2592.9165 978.95825 L 2619.3748 978.95825 L 2619.3748 1005.4166 L 2592.9165 1031.875 L 2592.9165 1031.875 L 2592.9165 1031.875 L 2592.9165 1058.3333 L 2592.9165 1058.3333 L 2566.4583 1058.3333 L 2566.4583 1084.7916 L 2566.4583 1084.7916 L 2539.9998 1084.7916 L 2539.9998 1137.7083 L 2539.9998 1164.1666 L 2513.5415 1164.1666 L 2513.5415 1190.6249 L 2487.0833 1190.6249 L 2434.1665 1190.6249 L 2407.7083 1190.6249 Q 2381.2498 1190.6249 2381.2498 1137.7083 Q 2354.7915 1058.3333 2328.3333 1058.3333 L 2275.4165 1058.3333 L 2275.4165 1084.7916 Q 2275.4165 1137.7083 2222.5 1190.6249 Q 2169.5833 1269.9999 2010.8333 1296.4583 L 1852.0833 1296.4583 L 1799.1666 1296.4583 L 1772.7083 1296.4583 L 1772.7083 1322.9166 L 1746.2499 1322.9166 L 1746.2499 1322.9166 L 1746.2499 1349.3749 L 1746.2499 1349.3749 L 1746.2499 1349.3749 L 1772.7083 1349.3749 L 1772.7083 1349.3749 L 1825.6249 1402.2916 Q 1852.0833 1428.7499 1878.5416 1428.7499 L 1878.5416 1455.2083 L 1878.5416 1455.2083 L 1904.9999 1455.2083 L 1904.9999 1508.1249 L 1904.9999 1534.5833 L 1878.5416 1561.0416 L 1852.0833 1587.4999 L 1852.0833 1587.4999 L 1852.0833 1613.9583 L 1825.6249 1613.9583 L 1799.1666 1613.9583 L 1799.1666 1587.4999 L 1799.1666 1587.4999 L 1799.1666 1561.0416 Q 1799.1666 1534.5833 1772.7083 1508.1249 L 1719.7916 1508.1249 L 1719.7916 1508.1249 L 1693.3333 1508.1249 L 1693.3333 1508.1249 L 1693.3333 1508.1249 L 1693.3333 1534.5833 L 1693.3333 1534.5833 L 1719.7916 1534.5833 L 1719.7916 1561.0416 L 1719.7916 1561.0416 L 1746.2499 1561.0416 L 1746.2499 1561.0416 L 1746.2499 1561.0416 L 1719.7916 1587.4999 L 1693.3333 1613.9583 L 1693.3333 1613.9583 L 1693.3333 1613.9583 L 1719.7916 1613.9583 L 1719.7916 1613.9583 L 1719.7916 1640.4166 L 1746.2499 1640.4166 L 1746.2499 1666.8749 L 1746.2499 1693.3333 L 1772.7083 1693.3333 L 1772.7083 1719.7916 L 1772.7083 1719.7916 L 1799.1666 1719.7916 L 1799.1666 1719.7916 L 1799.1666 1746.2499 L 1693.3333 1746.2499 Q 1561.0416 1719.7916 1269.9999 1719.7916 L 978.95825 1693.3333 L 952.49994 1693.3333 Q 952.49994 1666.8749 793.74994 1640.4166 L 608.5416 1613.9583 L 582.0833 1587.4999 L 555.625 1561.0416 L 529.1666 1561.0416 L 476.24997 1561.0416 L 449.79166 1534.5833 L 423.3333 1508.1249 L 423.3333 1508.1249 L 423.3333 1508.1249 L 529.1666 1508.1249 Q 634.99994 1481.6666 634.99994 1455.2083 Q 634.99994 1428.7499 661.4583 1428.7499 L 687.9166 1402.2916 L 687.9166 1402.2916 L 687.9166 1402.2916 L 714.37494 1402.2916 L 714.37494 1402.2916 L 714.37494 1375.8333 L 740.8333 1375.8333 L 740.8333 1349.3749 L 740.8333 1322.9166 L 502.7083 1322.9166 L 264.5833 1296.4583 L 264.5833 1296.4583 L 264.5833 1296.4583 L 264.5833 1296.4583 Q 291.04166 1296.4583 317.49997 1243.5416 Q 370.41666 1243.5416 343.9583 1217.0833 Q 317.49997 1217.0833 317.49997 1190.6249 Q 317.49997 1164.1666 291.04166 1164.1666 Q 264.5833 1137.7083 211.66666 1084.7916 Q 185.20833 1005.4166 105.83333 978.95825 Q 26.458332 978.95825 0.0 926.0416 L 0.0 899.5833 L 0.0 820.2083 Q 0.0 740.8333 0.0 714.37494 L 0.0 661.4583 L 0.0 608.5416 Q 0.0 555.625 26.458332 449.79166 L 26.458332 317.49997 L 26.458332 264.5833 Q 52.916664 211.66666 52.916664 185.20833 L 52.916664 132.29166 L 52.916664 132.29166 L 79.37499 132.29166 L 79.37499 105.83333 L 105.83333 105.83333 L 105.83333 105.83333 L 105.83333 132.29166 L 105.83333 132.29166 L 105.83333 132.29166 L 132.29166 105.83333 L 132.29166 79.37499 L 158.74998 79.37499 L 185.20833 79.37499 L 158.74998 52.916664 L 132.29166 26.458332 L 264.5833 26.458332 Q 370.41666 26.458332 370.41666 0.0 Q 370.41666 0.0 396.87497 0.0 z" svg:height="17.4625mm" draw:style-name="style-301" svg:viewBox="0.0 0.0 2619.3748 1746.2499" svg:width="26.193748mm" svg:x="105.30416mm" svg:y="192.88124mm"/>
          <draw:path svg:d="M 555.625 0.0 L 555.625 0.0 L 634.99994 26.458332 Q 687.9166 26.458332 740.8333 26.458332 L 820.2083 26.458332 L 820.2083 79.37499 L 793.74994 105.83333 L 767.2916 185.20833 Q 740.8333 264.5833 793.74994 264.5833 Q 820.2083 264.5833 820.2083 291.04166 Q 820.2083 317.49997 793.74994 317.49997 Q 767.2916 291.04166 767.2916 291.04166 L 740.8333 291.04166 L 740.8333 291.04166 L 740.8333 291.04166 L 740.8333 317.49997 L 740.8333 317.49997 L 714.37494 317.49997 L 714.37494 343.9583 L 714.37494 343.9583 L 687.9166 343.9583 L 687.9166 396.87497 L 687.9166 423.3333 L 714.37494 423.3333 L 714.37494 396.87497 L 740.8333 396.87497 L 767.2916 396.87497 L 767.2916 396.87497 L 767.2916 396.87497 L 767.2916 423.3333 L 740.8333 423.3333 L 740.8333 449.79166 L 740.8333 449.79166 L 714.37494 449.79166 Q 687.9166 449.79166 687.9166 476.24997 Q 687.9166 476.24997 687.9166 502.7083 Q 661.4583 502.7083 476.24997 555.625 Q 291.04166 555.625 264.5833 502.7083 Q 238.12498 449.79166 185.20833 449.79166 L 132.29166 449.79166 L 132.29166 423.3333 L 105.83333 423.3333 L 105.83333 423.3333 L 105.83333 396.87497 L 79.37499 396.87497 L 52.916664 396.87497 L 26.458332 396.87497 L 0.0 396.87497 L 0.0 396.87497 L 0.0 396.87497 L 0.0 396.87497 L 26.458332 396.87497 L 26.458332 370.41666 L 26.458332 370.41666 L 52.916664 370.41666 L 52.916664 343.9583 L 52.916664 343.9583 L 52.916664 343.9583 L 79.37499 343.9583 L 79.37499 343.9583 L 105.83333 317.49997 Q 132.29166 291.04166 264.5833 211.66666 L 396.87497 132.29166 L 396.87497 105.83333 L 423.3333 105.83333 L 423.3333 105.83333 L 423.3333 79.37499 L 449.79166 79.37499 L 476.24997 79.37499 L 502.7083 52.916664 L 529.1666 26.458332 L 529.1666 26.458332 L 529.1666 26.458332 L 555.625 26.458332 L 555.625 26.458332 L 555.625 0.0 z" svg:height="5.5562496mm" draw:style-name="style-302" svg:viewBox="0.0 0.0 820.2083 555.625" svg:width="8.202083mm" svg:x="153.45833mm" svg:y="279.1354mm"/>
          <draw:path svg:d="M 52.916664 26.458332 L 26.458332 0.0 L 52.916664 0.0 L 52.916664 0.0 L 52.916664 0.0 L 52.916664 0.0 L 79.37499 0.0 L 79.37499 0.0 L 370.41666 158.74998 Q 634.99994 264.5833 661.4583 291.04166 L 687.9166 291.04166 L 687.9166 291.04166 Q 687.9166 317.49997 687.9166 317.49997 L 714.37494 317.49997 L 714.37494 343.9583 L 714.37494 370.41666 L 687.9166 370.41666 Q 661.4583 370.41666 582.0833 343.9583 Q 476.24997 317.49997 317.49997 264.5833 Q 185.20833 211.66666 158.74998 264.5833 Q 132.29166 317.49997 52.916664 264.5833 L 0.0 211.66666 L 0.0 211.66666 L 0.0 211.66666 L 52.916664 211.66666 Q 79.37499 211.66666 105.83333 238.12498 L 132.29166 238.12498 L 132.29166 185.20833 L 132.29166 132.29166 L 105.83333 132.29166 L 79.37499 105.83333 L 52.916664 105.83333 Q 26.458332 105.83333 0.0 79.37499 Q -26.458332 52.916664 0.0 52.916664 Q 52.916664 52.916664 52.916664 26.458332 z" svg:height="3.7041664mm" draw:style-name="style-303" svg:viewBox="0.0 0.0 714.37494 370.41666" svg:width="7.1437497mm" svg:x="133.87917mm" svg:y="160.86665mm"/>
          <draw:path svg:d="M 105.83333 52.916664 L 105.83333 0.0 L 105.83333 0.0 L 132.29166 0.0 L 132.29166 0.0 L 132.29166 0.0 L 132.29166 26.458332 L 132.29166 26.458332 L 158.74998 26.458332 L 158.74998 52.916664 L 238.12498 52.916664 Q 343.9583 52.916664 343.9583 26.458332 Q 343.9583 0.0 370.41666 0.0 L 370.41666 0.0 L 370.41666 158.74998 Q 343.9583 317.49997 370.41666 317.49997 L 370.41666 343.9583 L 370.41666 370.41666 L 370.41666 370.41666 L 343.9583 370.41666 Q 291.04166 370.41666 185.20833 317.49997 Q 52.916664 264.5833 26.458332 211.66666 L 0.0 158.74998 L 26.458332 132.29166 Q 26.458332 105.83333 52.916664 105.83333 Q 79.37499 105.83333 79.37499 105.83333 L 79.37499 105.83333 L 105.83333 52.916664 z" svg:height="3.7041664mm" draw:style-name="style-304" svg:viewBox="0.0 0.0 370.41666 370.41666" svg:width="3.7041664mm" svg:x="106.627075mm" svg:y="150.81248mm"/>
          <draw:path svg:d="M 343.9583 0.0 L 396.87497 0.0 L 396.87497 0.0 L 396.87497 0.0 L 423.3333 26.458332 L 449.79166 52.916664 L 449.79166 52.916664 L 449.79166 52.916664 L 502.7083 26.458332 L 529.1666 0.0 L 529.1666 0.0 L 529.1666 0.0 L 555.625 0.0 L 555.625 0.0 L 555.625 0.0 L 555.625 0.0 L 608.5416 0.0 L 634.99994 0.0 L 634.99994 0.0 L 634.99994 0.0 L 661.4583 0.0 L 687.9166 0.0 L 740.8333 26.458332 Q 767.2916 52.916664 793.74994 105.83333 Q 793.74994 132.29166 926.0416 158.74998 Q 1084.7916 158.74998 1111.25 158.74998 L 1137.7083 158.74998 L 1137.7083 158.74998 L 1137.7083 158.74998 L 1164.1666 158.74998 L 1164.1666 158.74998 L 1164.1666 185.20833 L 1190.6249 185.20833 L 1190.6249 185.20833 L 1190.6249 211.66666 L 1190.6249 211.66666 L 1217.0833 211.66666 L 1217.0833 185.20833 Q 1243.5416 185.20833 1243.5416 158.74998 L 1296.4583 105.83333 L 1296.4583 105.83333 L 1296.4583 105.83333 L 1296.4583 105.83333 L 1296.4583 132.29166 L 1296.4583 132.29166 L 1322.9166 132.29166 L 1296.4583 158.74998 Q 1296.4583 211.66666 1296.4583 211.66666 L 1269.9999 211.66666 L 1269.9999 211.66666 Q 1243.5416 211.66666 1243.5416 211.66666 L 1243.5416 238.12498 L 1217.0833 238.12498 Q 1190.6249 264.5833 1111.25 264.5833 L 1031.875 264.5833 L 1031.875 317.49997 L 1031.875 343.9583 L 1058.3333 343.9583 L 1058.3333 317.49997 L 1084.7916 317.49997 L 1111.25 317.49997 L 1164.1666 343.9583 Q 1190.6249 370.41666 1217.0833 370.41666 L 1217.0833 370.41666 L 1217.0833 396.87497 L 1243.5416 396.87497 L 1243.5416 396.87497 L 1243.5416 423.3333 L 1296.4583 423.3333 L 1322.9166 423.3333 L 1322.9166 449.79166 L 1296.4583 449.79166 L 1296.4583 476.24997 L 1296.4583 502.7083 L 1243.5416 502.7083 Q 1217.0833 502.7083 1217.0833 529.1666 Q 1217.0833 555.625 1190.6249 555.625 Q 1137.7083 582.0833 1137.7083 608.5416 Q 1111.25 634.99994 1084.7916 634.99994 Q 1084.7916 608.5416 952.49994 608.5416 L 846.6666 582.0833 L 846.6666 608.5416 L 820.2083 608.5416 L 873.12494 687.9166 Q 899.5833 740.8333 873.12494 740.8333 Q 820.2083 767.2916 820.2083 793.74994 L 820.2083 820.2083 L 793.74994 820.2083 L 793.74994 846.6666 L 714.37494 846.6666 L 661.4583 846.6666 L 661.4583 873.12494 L 661.4583 873.12494 L 634.99994 899.5833 L 634.99994 899.5833 L 634.99994 899.5833 L 608.5416 899.5833 L 608.5416 873.12494 L 608.5416 846.6666 L 634.99994 846.6666 L 634.99994 846.6666 L 634.99994 820.2083 L 661.4583 820.2083 L 661.4583 820.2083 L 661.4583 793.74994 L 661.4583 793.74994 Q 661.4583 793.74994 714.37494 767.2916 L 740.8333 740.8333 L 740.8333 714.37494 L 767.2916 714.37494 L 767.2916 687.9166 L 767.2916 634.99994 L 740.8333 634.99994 L 740.8333 634.99994 L 661.4583 634.99994 Q 608.5416 634.99994 582.0833 582.0833 Q 555.625 555.625 476.24997 555.625 Q 396.87497 529.1666 291.04166 582.0833 L 185.20833 634.99994 L 185.20833 634.99994 L 158.74998 634.99994 L 79.37499 608.5416 L 26.458332 582.0833 L 52.916664 582.0833 L 79.37499 582.0833 L 79.37499 555.625 L 79.37499 529.1666 L 105.83333 529.1666 L 105.83333 529.1666 L 105.83333 502.7083 L 132.29166 502.7083 L 132.29166 502.7083 L 132.29166 476.24997 L 132.29166 476.24997 L 132.29166 476.24997 L 158.74998 476.24997 L 185.20833 476.24997 L 185.20833 449.79166 L 185.20833 449.79166 L 211.66666 449.79166 L 211.66666 423.3333 L 211.66666 423.3333 L 185.20833 423.3333 L 185.20833 423.3333 L 185.20833 423.3333 L 185.20833 396.87497 Q 185.20833 396.87497 158.74998 370.41666 Q 158.74998 343.9583 238.12498 343.9583 L 291.04166 317.49997 L 291.04166 317.49997 L 291.04166 317.49997 L 264.5833 291.04166 L 264.5833 264.5833 L 238.12498 264.5833 Q 211.66666 264.5833 185.20833 238.12498 Q 185.20833 211.66666 79.37499 185.20833 L 0.0 132.29166 L 0.0 105.83333 L 26.458332 79.37499 L 26.458332 52.916664 L 26.458332 0.0 L 132.29166 0.0 Q 264.5833 0.0 343.9583 0.0 z M 1137.7083 449.79166 L 1137.7083 423.3333 L 1164.1666 423.3333 L 1164.1666 423.3333 L 1164.1666 449.79166 L 1190.6249 449.79166 L 1190.6249 449.79166 L 1190.6249 476.24997 L 1190.6249 476.24997 Q 1190.6249 476.24997 1137.7083 476.24997 Q 1111.25 476.24997 1137.7083 449.79166 z M 211.66666 502.7083 Q 238.12498 502.7083 238.12498 502.7083 Q 238.12498 529.1666 238.12498 529.1666 Q 211.66666 529.1666 211.66666 502.7083 z" svg:height="8.995832mm" draw:style-name="style-305" svg:viewBox="0.0 0.0 1322.9166 899.5833" svg:width="13.229166mm" svg:x="70.643745mm" svg:y="222.24998mm"/>
          <draw:path svg:d="M 26.458332 158.74998 L 26.458332 0.0 L 26.458332 0.0 L 52.916664 0.0 L 52.916664 26.458332 L 52.916664 52.916664 L 79.37499 79.37499 L 79.37499 105.83333 L 158.74998 132.29166 Q 211.66666 158.74998 264.5833 132.29166 Q 343.9583 105.83333 370.41666 105.83333 L 423.3333 105.83333 L 423.3333 105.83333 L 449.79166 105.83333 L 449.79166 105.83333 L 476.24997 105.83333 L 476.24997 105.83333 L 476.24997 105.83333 L 476.24997 132.29166 L 476.24997 132.29166 L 476.24997 185.20833 L 476.24997 238.12498 L 476.24997 238.12498 L 476.24997 264.5833 L 476.24997 264.5833 L 449.79166 264.5833 L 449.79166 238.12498 Q 423.3333 238.12498 423.3333 211.66666 Q 423.3333 211.66666 423.3333 211.66666 Q 396.87497 211.66666 370.41666 238.12498 L 370.41666 291.04166 L 370.41666 291.04166 Q 370.41666 291.04166 343.9583 317.49997 L 343.9583 317.49997 L 343.9583 317.49997 L 343.9583 343.9583 L 317.49997 343.9583 Q 291.04166 343.9583 291.04166 317.49997 Q 291.04166 291.04166 264.5833 291.04166 Q 238.12498 291.04166 211.66666 370.41666 L 158.74998 423.3333 L 158.74998 449.79166 L 158.74998 449.79166 L 132.29166 476.24997 L 105.83333 502.7083 L 105.83333 502.7083 L 105.83333 529.1666 L 79.37499 529.1666 L 52.916664 529.1666 L 52.916664 555.625 L 52.916664 555.625 L 26.458332 582.0833 L 26.458332 582.0833 L 26.458332 582.0833 L 0.0 582.0833 L 0.0 529.1666 L 0.0 502.7083 L 26.458332 502.7083 L 26.458332 476.24997 L 26.458332 476.24997 L 52.916664 476.24997 L 52.916664 396.87497 Q 52.916664 317.49997 26.458332 158.74998 z" svg:height="5.820833mm" draw:style-name="style-306" svg:viewBox="0.0 0.0 476.24997 582.0833" svg:width="4.7625mm" svg:x="77.7875mm" svg:y="102.12916mm"/>
          <draw:path svg:d="M 52.916664 26.458332 L 52.916664 0.0 L 79.37499 105.83333 Q 105.83333 211.66666 105.83333 211.66666 L 105.83333 211.66666 L 105.83333 1190.6249 Q 105.83333 2169.5833 105.83333 2513.5415 L 105.83333 2857.4998 L 52.916664 2857.4998 L 0.0 2857.4998 L 0.0 2037.2915 Q 0.0 1217.0833 0.0 661.4583 L 0.0 79.37499 L 0.0 79.37499 Q 0.0 79.37499 52.916664 26.458332 z" svg:height="28.574999mm" draw:style-name="style-307" svg:viewBox="0.0 0.0 105.83333 2857.4998" svg:width="1.0583333mm" svg:x="201.61249mm" svg:y="170.65623mm"/>
          <draw:path svg:d="M 529.1666 0.0 L 555.625 26.458332 L 582.0833 79.37499 Q 582.0833 105.83333 634.99994 105.83333 Q 687.9166 105.83333 687.9166 158.74998 Q 687.9166 238.12498 661.4583 264.5833 L 661.4583 291.04166 L 582.0833 291.04166 Q 529.1666 264.5833 476.24997 264.5833 Q 449.79166 238.12498 423.3333 396.87497 Q 423.3333 582.0833 370.41666 582.0833 L 343.9583 582.0833 L 343.9583 582.0833 Q 317.49997 582.0833 291.04166 582.0833 L 238.12498 582.0833 L 238.12498 582.0833 Q 211.66666 555.625 185.20833 529.1666 Q 132.29166 476.24997 132.29166 423.3333 Q 105.83333 396.87497 52.916664 343.9583 L 0.0 317.49997 L 0.0 291.04166 L 0.0 291.04166 L 26.458332 291.04166 L 26.458332 264.5833 L 26.458332 264.5833 L 26.458332 264.5833 L 52.916664 264.5833 Q 79.37499 264.5833 105.83333 238.12498 Q 132.29166 238.12498 158.74998 105.83333 L 158.74998 0.0 L 158.74998 0.0 L 185.20833 0.0 L 185.20833 105.83333 L 211.66666 185.20833 L 211.66666 158.74998 Q 211.66666 105.83333 291.04166 105.83333 L 370.41666 105.83333 L 423.3333 105.83333 Q 449.79166 105.83333 449.79166 79.37499 L 449.79166 79.37499 L 449.79166 79.37499 Q 476.24997 79.37499 476.24997 26.458332 Q 476.24997 -26.458332 529.1666 0.0 z" svg:height="5.820833mm" draw:style-name="style-308" svg:viewBox="0.0 0.0 687.9166 582.0833" svg:width="6.879166mm" svg:x="57.149998mm" svg:y="168.275mm"/>
          <draw:path svg:d="M 582.0833 26.458332 L 714.37494 26.458332 L 740.8333 26.458332 L 740.8333 26.458332 L 740.8333 26.458332 L 740.8333 52.916664 L 634.99994 52.916664 Q 555.625 79.37499 502.7083 79.37499 L 449.79166 79.37499 L 423.3333 105.83333 L 396.87497 105.83333 L 396.87497 132.29166 L 370.41666 158.74998 L 370.41666 211.66666 L 370.41666 264.5833 L 370.41666 264.5833 Q 370.41666 264.5833 396.87497 291.04166 L 396.87497 291.04166 L 396.87497 291.04166 L 396.87497 317.49997 L 370.41666 317.49997 Q 343.9583 317.49997 343.9583 291.04166 Q 343.9583 238.12498 317.49997 238.12498 Q 264.5833 238.12498 264.5833 264.5833 Q 264.5833 291.04166 158.74998 396.87497 L 52.916664 476.24997 L 52.916664 502.7083 L 52.916664 502.7083 L 26.458332 502.7083 L 26.458332 502.7083 L 0.0 502.7083 L 0.0 502.7083 L 0.0 476.24997 L 0.0 449.79166 L 26.458332 449.79166 L 26.458332 449.79166 L 26.458332 449.79166 L 52.916664 449.79166 L 52.916664 449.79166 L 52.916664 449.79166 L 52.916664 423.3333 L 52.916664 423.3333 L 79.37499 423.3333 L 79.37499 396.87497 L 79.37499 396.87497 L 105.83333 396.87497 L 105.83333 370.41666 L 105.83333 343.9583 L 158.74998 264.5833 Q 211.66666 185.20833 264.5833 158.74998 Q 291.04166 158.74998 317.49997 132.29166 Q 317.49997 79.37499 343.9583 79.37499 L 343.9583 52.916664 L 370.41666 26.458332 Q 370.41666 0.0 423.3333 0.0 Q 476.24997 26.458332 582.0833 26.458332 z" svg:height="5.027083mm" draw:style-name="style-309" svg:viewBox="0.0 0.0 740.8333 502.7083" svg:width="7.408333mm" svg:x="196.84999mm" svg:y="39.422916mm"/>
          <draw:path svg:d="M 185.20833 79.37499 L 185.20833 0.0 L 211.66666 52.916664 Q 264.5833 79.37499 264.5833 52.916664 Q 264.5833 26.458332 264.5833 317.49997 Q 264.5833 634.99994 264.5833 634.99994 L 264.5833 634.99994 L 264.5833 582.0833 Q 264.5833 502.7083 211.66666 634.99994 L 185.20833 740.8333 L 185.20833 582.0833 Q 158.74998 423.3333 158.74998 423.3333 Q 158.74998 423.3333 132.29166 370.41666 Q 105.83333 317.49997 79.37499 370.41666 Q 52.916664 423.3333 26.458332 370.41666 L 0.0 343.9583 L 0.0 264.5833 L 0.0 211.66666 L 0.0 211.66666 L 0.0 211.66666 L 26.458332 158.74998 L 52.916664 105.83333 L 52.916664 105.83333 L 52.916664 105.83333 L 52.916664 132.29166 L 52.916664 132.29166 L 79.37499 158.74998 L 105.83333 185.20833 L 105.83333 185.20833 L 105.83333 158.74998 L 105.83333 158.74998 L 105.83333 158.74998 L 132.29166 132.29166 Q 158.74998 105.83333 158.74998 132.29166 Q 158.74998 158.74998 185.20833 79.37499 z" svg:height="7.408333mm" draw:style-name="style-310" svg:viewBox="0.0 0.0 264.5833 740.8333" svg:width="2.6458333mm" svg:x="204.25832mm" svg:y="113.77083mm"/>
          <draw:path svg:d="M 105.83333 0.0 L 211.66666 0.0 L 1031.875 0.0 Q 1852.0833 0.0 1904.9999 26.458332 L 1984.3749 26.458332 L 1957.9165 52.916664 Q 1904.9999 52.916664 1957.9165 79.37499 L 1984.3749 79.37499 L 1984.3749 105.83333 L 1984.3749 132.29166 L 1904.9999 132.29166 Q 1852.0833 158.74998 1164.1666 158.74998 L 502.7083 158.74998 L 396.87497 158.74998 Q 291.04166 158.74998 264.5833 158.74998 L 211.66666 158.74998 L 132.29166 158.74998 L 52.916664 158.74998 L 52.916664 158.74998 L 26.458332 158.74998 L 26.458332 132.29166 L 0.0 132.29166 L 0.0 132.29166 L 0.0 105.83333 L 0.0 105.83333 L 0.0 105.83333 L 26.458332 52.916664 Q 26.458332 26.458332 105.83333 0.0 z" svg:height="1.5874999mm" draw:style-name="style-311" svg:viewBox="0.0 0.0 1984.3749 158.74998" svg:width="19.843748mm" svg:x="44.979164mm" svg:y="268.28748mm"/>
          <draw:path svg:d="M 1269.9999 0.0 L 1428.7499 0.0 L 1825.6249 0.0 Q 2222.5 0.0 2539.9998 0.0 L 2831.0415 0.0 L 3651.2498 26.458332 Q 4445.0 52.916664 4445.0 52.916664 L 4445.0 52.916664 L 4445.0 52.916664 Q 4445.0 52.916664 4471.458 105.83333 Q 4497.9165 132.29166 3598.3333 158.74998 L 2698.7498 158.74998 L 2063.75 158.74998 L 1455.2083 158.74998 L 740.8333 158.74998 L 26.458332 158.74998 L 26.458332 132.29166 L 0.0 132.29166 L 0.0 132.29166 L 0.0 105.83333 L 0.0 105.83333 L 0.0 105.83333 L 26.458332 79.37499 L 26.458332 52.916664 L 26.458332 52.916664 L 52.916664 52.916664 L 52.916664 52.916664 L 52.916664 52.916664 L 582.0833 26.458332 Q 1137.7083 0.0 1269.9999 0.0 z" svg:height="1.5874999mm" draw:style-name="style-312" svg:viewBox="0.0 0.0 4471.458 158.74998" svg:width="44.71458mm" svg:x="45.50833mm" svg:y="41.804165mm"/>
          <draw:path svg:d="M 740.8333 26.458332 L 740.8333 0.0 L 767.2916 0.0 Q 820.2083 0.0 820.2083 52.916664 L 820.2083 132.29166 L 846.6666 396.87497 Q 873.12494 661.4583 873.12494 740.8333 Q 926.0416 793.74994 873.12494 899.5833 Q 846.6666 1005.4166 873.12494 1058.3333 Q 926.0416 1084.7916 873.12494 1296.4583 Q 820.2083 1481.6666 793.74994 1508.1249 L 767.2916 1508.1249 L 767.2916 1428.7499 Q 767.2916 1375.8333 740.8333 1375.8333 L 740.8333 1375.8333 L 740.8333 1322.9166 L 740.8333 1296.4583 L 714.37494 1296.4583 Q 661.4583 1322.9166 370.41666 1402.2916 L 79.37499 1508.1249 L 79.37499 1508.1249 L 79.37499 1534.5833 L 79.37499 1534.5833 L 52.916664 1534.5833 L 52.916664 1534.5833 L 52.916664 1534.5833 L 26.458332 1561.0416 L 0.0 1561.0416 L 0.0 1534.5833 L 26.458332 1508.1249 L 26.458332 1508.1249 L 26.458332 1481.6666 L 52.916664 1481.6666 L 79.37499 1481.6666 L 79.37499 1455.2083 L 79.37499 1455.2083 L 79.37499 1031.875 Q 79.37499 608.5416 79.37499 582.0833 Q 79.37499 582.0833 26.458332 423.3333 L 0.0 291.04166 L 26.458332 291.04166 L 52.916664 291.04166 L 52.916664 317.49997 L 26.458332 343.9583 L 26.458332 370.41666 L 26.458332 396.87497 L 132.29166 396.87497 Q 211.66666 370.41666 476.24997 291.04166 Q 767.2916 185.20833 767.2916 105.83333 Q 767.2916 26.458332 740.8333 26.458332 L 740.8333 26.458332 L 740.8333 26.458332 z" svg:height="15.610415mm" draw:style-name="style-313" svg:viewBox="0.0 0.0 873.12494 1561.0416" svg:width="8.73125mm" svg:x="56.356247mm" svg:y="60.854164mm"/>
          <draw:path svg:d="M 449.79166 52.916664 L 449.79166 0.0 L 476.24997 0.0 L 476.24997 0.0 L 502.7083 0.0 L 529.1666 0.0 L 529.1666 26.458332 L 502.7083 26.458332 L 502.7083 26.458332 L 502.7083 52.916664 L 502.7083 52.916664 L 502.7083 52.916664 L 476.24997 52.916664 L 476.24997 52.916664 L 476.24997 79.37499 L 502.7083 79.37499 L 502.7083 79.37499 L 502.7083 105.83333 L 529.1666 79.37499 Q 555.625 79.37499 555.625 79.37499 L 555.625 79.37499 L 582.0833 105.83333 Q 608.5416 132.29166 608.5416 158.74998 L 608.5416 211.66666 L 634.99994 211.66666 Q 661.4583 211.66666 661.4583 185.20833 Q 661.4583 158.74998 714.37494 158.74998 L 767.2916 132.29166 L 767.2916 158.74998 Q 767.2916 185.20833 820.2083 185.20833 Q 873.12494 185.20833 873.12494 211.66666 L 873.12494 238.12498 L 820.2083 238.12498 Q 767.2916 238.12498 714.37494 555.625 Q 714.37494 873.12494 687.9166 1058.3333 L 687.9166 1243.5416 L 687.9166 1243.5416 L 661.4583 1243.5416 L 661.4583 1217.0833 L 661.4583 1164.1666 L 634.99994 1164.1666 L 634.99994 1164.1666 L 608.5416 1137.7083 L 582.0833 1111.25 L 582.0833 1111.25 L 555.625 1111.25 L 555.625 1084.7916 Q 555.625 1058.3333 502.7083 952.49994 Q 449.79166 820.2083 370.41666 846.6666 Q 291.04166 846.6666 238.12498 793.74994 Q 211.66666 687.9166 185.20833 714.37494 Q 158.74998 740.8333 132.29166 687.9166 Q 79.37499 661.4583 52.916664 634.99994 L 0.0 608.5416 L 0.0 582.0833 L 26.458332 555.625 L 26.458332 555.625 Q 26.458332 529.1666 26.458332 529.1666 Q 26.458332 502.7083 52.916664 449.79166 Q 79.37499 396.87497 132.29166 396.87497 Q 158.74998 396.87497 185.20833 370.41666 L 185.20833 317.49997 L 132.29166 317.49997 Q 105.83333 317.49997 79.37499 264.5833 Q 26.458332 238.12498 52.916664 211.66666 Q 79.37499 211.66666 26.458332 185.20833 L 0.0 185.20833 L 0.0 158.74998 L 0.0 105.83333 L 52.916664 105.83333 L 105.83333 105.83333 L 132.29166 79.37499 L 185.20833 79.37499 L 185.20833 105.83333 L 185.20833 132.29166 L 264.5833 158.74998 Q 317.49997 158.74998 370.41666 158.74998 Q 396.87497 132.29166 423.3333 105.83333 L 423.3333 79.37499 L 423.3333 79.37499 L 449.79166 79.37499 L 449.79166 52.916664 z M 105.83333 529.1666 Q 132.29166 529.1666 132.29166 555.625 Q 132.29166 582.0833 105.83333 582.0833 Q 79.37499 582.0833 79.37499 555.625 Q 79.37499 529.1666 105.83333 529.1666 z" svg:height="12.435416mm" draw:style-name="style-314" svg:viewBox="0.0 0.0 873.12494 1243.5416" svg:width="8.73125mm" svg:x="62.17708mm" svg:y="174.09583mm"/>
          <draw:path svg:d="M 978.95825 0.0 L 978.95825 0.0 L 1005.4166 370.41666 Q 1005.4166 767.2916 1031.875 793.74994 L 1031.875 793.74994 L 952.49994 793.74994 Q 873.12494 767.2916 873.12494 846.6666 L 873.12494 926.0416 L 873.12494 926.0416 Q 846.6666 926.0416 846.6666 846.6666 Q 793.74994 740.8333 714.37494 687.9166 Q 608.5416 634.99994 529.1666 661.4583 L 449.79166 687.9166 L 449.79166 634.99994 L 476.24997 608.5416 L 476.24997 608.5416 L 476.24997 582.0833 L 502.7083 582.0833 L 529.1666 582.0833 L 529.1666 555.625 L 529.1666 555.625 L 502.7083 555.625 L 502.7083 529.1666 L 449.79166 529.1666 L 396.87497 529.1666 L 396.87497 502.7083 L 370.41666 502.7083 L 370.41666 502.7083 Q 370.41666 476.24997 238.12498 423.3333 L 105.83333 370.41666 L 52.916664 343.9583 L 26.458332 317.49997 L 26.458332 317.49997 L 0.0 317.49997 L 0.0 317.49997 L 0.0 317.49997 L 0.0 291.04166 L 0.0 291.04166 L 52.916664 291.04166 L 79.37499 291.04166 L 79.37499 238.12498 L 79.37499 185.20833 L 79.37499 185.20833 L 105.83333 185.20833 L 105.83333 238.12498 L 105.83333 291.04166 L 132.29166 291.04166 L 132.29166 317.49997 L 158.74998 317.49997 Q 158.74998 317.49997 211.66666 291.04166 L 238.12498 264.5833 L 317.49997 264.5833 Q 396.87497 211.66666 423.3333 211.66666 L 476.24997 211.66666 L 582.0833 211.66666 Q 687.9166 211.66666 767.2916 211.66666 Q 873.12494 211.66666 899.5833 185.20833 Q 952.49994 185.20833 952.49994 105.83333 Q 952.49994 0.0 978.95825 0.0 z" svg:height="9.260416mm" draw:style-name="style-315" svg:viewBox="0.0 0.0 1031.875 926.0416" svg:width="10.318749mm" svg:x="77.7875mm" svg:y="110.595825mm"/>
          <draw:path svg:d="M 52.916664 0.0 L 52.916664 0.0 L 476.24997 0.0 L 926.0416 0.0 L 926.0416 0.0 Q 926.0416 0.0 846.6666 26.458332 L 793.74994 26.458332 L 793.74994 52.916664 Q 793.74994 79.37499 687.9166 105.83333 L 555.625 105.83333 L 555.625 132.29166 L 582.0833 132.29166 L 582.0833 158.74998 L 582.0833 158.74998 L 291.04166 158.74998 Q 0.0 158.74998 0.0 132.29166 L 0.0 105.83333 L 26.458332 52.916664 Q 52.916664 26.458332 52.916664 0.0 z" svg:height="1.5874999mm" draw:style-name="style-316" svg:viewBox="0.0 0.0 926.0416 158.74998" svg:width="9.260416mm" svg:x="144.99165mm" svg:y="40.216663mm"/>
          <draw:path svg:d="M 1349.3749 185.20833 L 1349.3749 185.20833 L 1375.8333 661.4583 Q 1375.8333 1137.7083 1428.7499 1428.7499 Q 1481.6666 1719.7916 1481.6666 1825.6249 L 1481.6666 1931.4583 L 1481.6666 2010.8333 Q 1481.6666 2090.2083 1349.3749 2116.6665 Q 1217.0833 2143.125 1243.5416 2592.9165 Q 1269.9999 3042.7083 1269.9999 3174.9998 L 1269.9999 3280.8333 L 1243.5416 3280.8333 L 1217.0833 3280.8333 L 1217.0833 3174.9998 L 1217.0833 3042.7083 L 1190.6249 3042.7083 L 1190.6249 3042.7083 L 1190.6249 2963.3333 L 1190.6249 2883.9583 L 1190.6249 2831.0415 Q 1164.1666 2778.1248 1164.1666 2751.6665 Q 1164.1666 2725.2083 1137.7083 2434.1665 Q 1111.25 2143.125 1111.25 2063.75 L 1111.25 1957.9165 L 1005.4166 1957.9165 Q 926.0416 1957.9165 793.74994 1984.3749 Q 661.4583 2010.8333 582.0833 1931.4583 L 502.7083 1852.0833 L 502.7083 1852.0833 Q 476.24997 1825.6249 476.24997 1825.6249 L 476.24997 1825.6249 L 476.24997 1799.1666 Q 476.24997 1799.1666 449.79166 1799.1666 L 449.79166 1799.1666 L 449.79166 1799.1666 Q 423.3333 1772.7083 238.12498 1508.1249 L 52.916664 1243.5416 L 52.916664 1217.0833 L 52.916664 1217.0833 L 52.916664 1190.6249 L 52.916664 1164.1666 L 26.458332 1137.7083 L 0.0 1111.25 L 0.0 1084.7916 L 0.0 1058.3333 L 26.458332 1058.3333 L 26.458332 1058.3333 L 52.916664 1031.875 L 79.37499 1005.4166 L 529.1666 899.5833 Q 978.95825 740.8333 1031.875 740.8333 L 1084.7916 740.8333 L 1111.25 714.37494 L 1164.1666 687.9166 L 1164.1666 687.9166 L 1164.1666 687.9166 L 1164.1666 661.4583 L 1164.1666 634.99994 L 1164.1666 608.5416 Q 1164.1666 582.0833 1137.7083 582.0833 L 1137.7083 582.0833 L 1137.7083 555.625 L 1111.25 529.1666 L 1111.25 529.1666 L 1111.25 529.1666 L 1111.25 502.7083 L 1111.25 502.7083 L 1084.7916 476.24997 Q 1058.3333 449.79166 1005.4166 343.9583 L 952.49994 238.12498 L 952.49994 211.66666 L 952.49994 158.74998 L 926.0416 132.29166 L 899.5833 105.83333 L 926.0416 52.916664 Q 926.0416 0.0 1058.3333 0.0 Q 1217.0833 -52.916664 1269.9999 0.0 Q 1322.9166 52.916664 1322.9166 105.83333 Q 1322.9166 185.20833 1349.3749 185.20833 z" svg:height="32.80833mm" draw:style-name="style-317" svg:viewBox="0.0 0.0 1481.6666 3280.8333" svg:width="14.816666mm" svg:x="165.62915mm" svg:y="75.67083mm"/>
          <draw:path svg:d="M 396.87497 79.37499 L 423.3333 0.0 L 423.3333 158.74998 L 449.79166 343.9583 L 449.79166 343.9583 L 449.79166 343.9583 L 476.24997 449.79166 Q 502.7083 555.625 529.1666 793.74994 Q 582.0833 1058.3333 661.4583 1111.25 Q 714.37494 1164.1666 793.74994 1164.1666 Q 873.12494 1164.1666 926.0416 1217.0833 Q 978.95825 1269.9999 1031.875 1322.9166 Q 1084.7916 1349.3749 1111.25 1375.8333 L 1111.25 1375.8333 L 1111.25 1402.2916 L 1137.7083 1428.7499 L 1137.7083 1428.7499 L 1137.7083 1428.7499 L 1137.7083 1455.2083 L 1137.7083 1455.2083 L 1164.1666 1455.2083 L 1164.1666 1481.6666 L 1190.6249 1481.6666 Q 1190.6249 1481.6666 1217.0833 1508.1249 L 1243.5416 1534.5833 L 1243.5416 1534.5833 L 1243.5416 1534.5833 L 1269.9999 1534.5833 L 1269.9999 1534.5833 L 1269.9999 1561.0416 L 1296.4583 1561.0416 L 1296.4583 1587.4999 L 1296.4583 1613.9583 L 1269.9999 1613.9583 L 1269.9999 1587.4999 L 1190.6249 1587.4999 L 1111.25 1587.4999 L 1084.7916 1561.0416 L 1058.3333 1534.5833 L 1058.3333 1534.5833 Q 1031.875 1534.5833 846.6666 1428.7499 L 634.99994 1322.9166 L 608.5416 1322.9166 L 582.0833 1322.9166 L 555.625 1296.4583 L 529.1666 1269.9999 L 502.7083 1269.9999 L 449.79166 1269.9999 L 449.79166 1296.4583 L 449.79166 1296.4583 L 476.24997 1322.9166 Q 476.24997 1349.3749 502.7083 1349.3749 Q 529.1666 1349.3749 529.1666 1375.8333 L 529.1666 1402.2916 L 502.7083 1402.2916 L 476.24997 1375.8333 L 396.87497 1375.8333 Q 317.49997 1375.8333 211.66666 1296.4583 L 79.37499 1217.0833 L 79.37499 1217.0833 L 79.37499 1217.0833 L 79.37499 1190.6249 L 79.37499 1190.6249 L 52.916664 1190.6249 L 52.916664 1164.1666 L 26.458332 1164.1666 L 0.0 1164.1666 L 0.0 1111.25 L 26.458332 1084.7916 L 79.37499 1084.7916 Q 158.74998 1084.7916 158.74998 1058.3333 L 158.74998 1031.875 L 158.74998 1031.875 Q 185.20833 1031.875 158.74998 1005.4166 L 158.74998 978.95825 L 158.74998 952.49994 Q 132.29166 952.49994 132.29166 952.49994 L 132.29166 952.49994 L 132.29166 952.49994 Q 132.29166 926.0416 105.83333 926.0416 L 105.83333 926.0416 L 105.83333 846.6666 Q 132.29166 767.2916 158.74998 740.8333 Q 211.66666 740.8333 211.66666 396.87497 L 211.66666 52.916664 L 238.12498 52.916664 L 264.5833 52.916664 L 264.5833 79.37499 L 291.04166 79.37499 L 291.04166 79.37499 L 291.04166 105.83333 L 291.04166 105.83333 L 291.04166 105.83333 L 317.49997 105.83333 L 317.49997 105.83333 L 317.49997 132.29166 Q 343.9583 132.29166 370.41666 158.74998 Q 396.87497 158.74998 396.87497 79.37499 z M 370.41666 1164.1666 Q 370.41666 1111.25 449.79166 1111.25 Q 502.7083 1111.25 449.79166 1190.6249 Q 423.3333 1269.9999 396.87497 1243.5416 Q 343.9583 1243.5416 370.41666 1164.1666 z" svg:height="16.139582mm" draw:style-name="style-318" svg:viewBox="0.0 0.0 1296.4583 1613.9583" svg:width="12.964582mm" svg:x="129.38124mm" svg:y="140.22916mm"/>
          <draw:path svg:d="M 555.625 0.0 L 555.625 0.0 L 555.625 26.458332 Q 529.1666 79.37499 555.625 105.83333 Q 582.0833 132.29166 608.5416 132.29166 Q 634.99994 105.83333 634.99994 132.29166 L 634.99994 185.20833 L 661.4583 238.12498 L 661.4583 291.04166 L 661.4583 291.04166 L 661.4583 317.49997 L 661.4583 317.49997 Q 634.99994 317.49997 634.99994 343.9583 L 634.99994 343.9583 L 634.99994 343.9583 L 634.99994 343.9583 L 608.5416 343.9583 L 608.5416 343.9583 L 608.5416 370.41666 L 582.0833 370.41666 L 582.0833 370.41666 L 582.0833 396.87497 L 582.0833 396.87497 L 582.0833 396.87497 L 608.5416 423.3333 L 608.5416 449.79166 L 582.0833 449.79166 L 555.625 449.79166 L 555.625 449.79166 Q 529.1666 423.3333 317.49997 423.3333 L 105.83333 449.79166 L 52.916664 449.79166 L 0.0 449.79166 L 0.0 449.79166 L 0.0 449.79166 L 26.458332 423.3333 L 52.916664 423.3333 L 52.916664 343.9583 Q 79.37499 238.12498 105.83333 238.12498 Q 105.83333 211.66666 132.29166 52.916664 Q 132.29166 -132.29166 211.66666 26.458332 Q 264.5833 185.20833 317.49997 185.20833 Q 343.9583 185.20833 317.49997 79.37499 Q 317.49997 0.0 370.41666 0.0 Q 449.79166 0.0 476.24997 26.458332 Q 476.24997 79.37499 529.1666 26.458332 Q 529.1666 0.0 555.625 0.0 z" svg:height="4.497916mm" draw:style-name="style-319" svg:viewBox="0.0 0.0 661.4583 449.79166" svg:width="6.614583mm" svg:x="149.75417mm" svg:y="165.36458mm"/>
          <draw:path svg:d="M 52.916664 26.458332 L 52.916664 0.0 L 52.916664 0.0 L 52.916664 0.0 L 79.37499 0.0 L 79.37499 26.458332 L 396.87497 79.37499 Q 714.37494 132.29166 714.37494 158.74998 L 714.37494 158.74998 L 740.8333 185.20833 Q 740.8333 185.20833 714.37494 211.66666 L 687.9166 238.12498 L 687.9166 238.12498 Q 687.9166 238.12498 714.37494 264.5833 Q 714.37494 291.04166 661.4583 264.5833 L 608.5416 238.12498 L 582.0833 238.12498 L 555.625 238.12498 L 529.1666 264.5833 L 502.7083 264.5833 L 502.7083 291.04166 L 502.7083 317.49997 L 476.24997 317.49997 Q 423.3333 291.04166 264.5833 264.5833 L 105.83333 211.66666 L 79.37499 211.66666 L 52.916664 185.20833 L 26.458332 185.20833 Q 0.0 185.20833 0.0 132.29166 L 0.0 105.83333 L 0.0 105.83333 L 0.0 105.83333 L 26.458332 79.37499 L 52.916664 52.916664 L 52.916664 26.458332 z" svg:height="3.1749997mm" draw:style-name="style-320" svg:viewBox="0.0 0.0 740.8333 317.49997" svg:width="7.408333mm" svg:x="103.18749mm" svg:y="164.30624mm"/>
          <draw:path svg:d="M 26.458332 0.0 L 26.458332 0.0 L 52.916664 0.0 L 79.37499 0.0 L 79.37499 0.0 L 79.37499 0.0 L 158.74998 26.458332 L 238.12498 52.916664 L 238.12498 52.916664 L 238.12498 52.916664 L 264.5833 52.916664 L 264.5833 52.916664 L 264.5833 79.37499 L 291.04166 79.37499 L 317.49997 158.74998 Q 343.9583 238.12498 370.41666 264.5833 L 370.41666 317.49997 L 370.41666 317.49997 Q 370.41666 317.49997 396.87497 343.9583 L 396.87497 343.9583 L 396.87497 370.41666 L 396.87497 396.87497 L 423.3333 396.87497 L 423.3333 423.3333 L 423.3333 423.3333 L 449.79166 423.3333 L 555.625 687.9166 Q 661.4583 952.49994 661.4583 1005.4166 L 661.4583 1084.7916 L 634.99994 1084.7916 L 608.5416 1058.3333 L 608.5416 1058.3333 L 608.5416 1058.3333 L 582.0833 1058.3333 L 582.0833 1058.3333 L 582.0833 1084.7916 L 555.625 1084.7916 L 555.625 1111.25 L 555.625 1137.7083 L 555.625 1164.1666 L 555.625 1164.1666 L 555.625 1190.6249 L 555.625 1217.0833 L 529.1666 1217.0833 L 529.1666 1217.0833 L 529.1666 1190.6249 L 502.7083 1164.1666 L 502.7083 1164.1666 L 502.7083 1164.1666 L 502.7083 1137.7083 L 502.7083 1137.7083 L 476.24997 1137.7083 L 476.24997 1111.25 L 476.24997 1111.25 L 449.79166 1111.25 L 449.79166 1058.3333 Q 449.79166 1031.875 317.49997 767.2916 Q 185.20833 502.7083 132.29166 423.3333 L 79.37499 343.9583 L 79.37499 317.49997 Q 79.37499 264.5833 26.458332 158.74998 L 0.0 26.458332 L 0.0 26.458332 Q 26.458332 26.458332 26.458332 0.0 z" svg:height="12.170833mm" draw:style-name="style-321" svg:viewBox="0.0 0.0 661.4583 1217.0833" svg:width="6.614583mm" svg:x="148.43124mm" svg:y="57.149998mm"/>
          <draw:path svg:d="M 26.458332 26.458332 L 0.0 0.0 L 555.625 0.0 L 1137.7083 0.0 L 1137.7083 26.458332 L 1137.7083 26.458332 L 873.12494 26.458332 L 634.99994 26.458332 L 634.99994 158.74998 Q 608.5416 291.04166 634.99994 555.625 L 634.99994 820.2083 L 634.99994 820.2083 L 608.5416 820.2083 L 608.5416 873.12494 Q 608.5416 899.5833 634.99994 899.5833 L 634.99994 899.5833 L 634.99994 926.0416 Q 634.99994 952.49994 582.0833 978.95825 Q 529.1666 978.95825 529.1666 1031.875 L 529.1666 1084.7916 L 502.7083 1190.6249 Q 502.7083 1296.4583 449.79166 1561.0416 Q 449.79166 1825.6249 423.3333 1931.4583 L 396.87497 2010.8333 L 396.87497 2090.2083 L 396.87497 2196.0415 L 396.87497 2196.0415 L 370.41666 2196.0415 L 370.41666 2222.5 L 370.41666 2222.5 L 370.41666 2222.5 L 343.9583 2222.5 L 343.9583 2037.2915 Q 343.9583 1852.0833 317.49997 1561.0416 L 291.04166 1269.9999 L 291.04166 1269.9999 L 291.04166 1243.5416 L 291.04166 1243.5416 L 291.04166 1243.5416 L 264.5833 1375.8333 L 238.12498 1508.1249 L 238.12498 1508.1249 L 238.12498 1508.1249 L 238.12498 1534.5833 L 238.12498 1534.5833 L 211.66666 1534.5833 L 211.66666 1534.5833 L 185.20833 1534.5833 L 158.74998 1508.1249 L 158.74998 1508.1249 L 132.29166 1508.1249 L 132.29166 1428.7499 L 132.29166 1349.3749 L 105.83333 1296.4583 L 105.83333 1269.9999 L 105.83333 1269.9999 Q 105.83333 1243.5416 132.29166 1190.6249 Q 132.29166 1137.7083 132.29166 687.9166 Q 105.83333 264.5833 79.37499 264.5833 Q 52.916664 264.5833 52.916664 158.74998 Q 26.458332 52.916664 26.458332 26.458332 z" svg:height="22.224998mm" draw:style-name="style-322" svg:viewBox="0.0 0.0 1137.7083 2222.5" svg:width="11.377083mm" svg:x="76.993744mm" svg:y="57.41458mm"/>
          <draw:path svg:d="M 105.83333 26.458332 L 132.29166 0.0 L 132.29166 1402.2916 L 132.29166 2804.5833 L 105.83333 2804.5833 Q 79.37499 2804.5833 79.37499 2778.1248 L 79.37499 2778.1248 L 52.916664 2778.1248 L 52.916664 2804.5833 L 26.458332 2831.0415 Q 26.458332 2883.9583 0.0 2883.9583 L 0.0 2883.9583 L 0.0 2539.9998 L 0.0 2222.5 L 0.0 1164.1666 L 0.0 79.37499 L 0.0 79.37499 Q 26.458332 79.37499 26.458332 26.458332 Q 26.458332 -26.458332 52.916664 0.0 Q 79.37499 52.916664 105.83333 26.458332 z" svg:height="28.839582mm" draw:style-name="style-323" svg:viewBox="0.0 0.0 132.29166 2883.9583" svg:width="1.3229166mm" svg:x="29.897915mm" svg:y="130.70416mm"/>
          <draw:path svg:d="M 529.1666 0.0 L 582.0833 0.0 L 582.0833 26.458332 L 608.5416 52.916664 L 608.5416 105.83333 L 608.5416 158.74998 L 634.99994 211.66666 L 661.4583 238.12498 L 661.4583 158.74998 Q 661.4583 52.916664 687.9166 26.458332 L 687.9166 0.0 L 740.8333 476.24997 Q 767.2916 926.0416 793.74994 1137.7083 Q 820.2083 1349.3749 846.6666 1640.4166 Q 873.12494 1957.9165 820.2083 1957.9165 Q 793.74994 1957.9165 793.74994 1984.3749 Q 793.74994 2010.8333 820.2083 2010.8333 Q 846.6666 2010.8333 873.12494 2487.0833 Q 873.12494 2989.7915 873.12494 3069.1665 L 873.12494 3174.9998 L 873.12494 3174.9998 Q 873.12494 3174.9998 846.6666 3148.5415 Q 846.6666 3122.0833 820.2083 3122.0833 Q 793.74994 3122.0833 820.2083 3042.7083 L 820.2083 2963.3333 L 820.2083 2857.4998 L 820.2083 2778.1248 L 820.2083 2804.5833 L 820.2083 2857.4998 L 793.74994 2857.4998 L 793.74994 2857.4998 L 793.74994 2883.9583 L 767.2916 2883.9583 L 767.2916 2910.4165 L 767.2916 2936.8748 L 767.2916 2963.3333 Q 714.37494 3016.2498 714.37494 3122.0833 Q 714.37494 3227.9165 687.9166 3227.9165 Q 661.4583 3254.3748 714.37494 3254.3748 Q 767.2916 3254.3748 767.2916 3386.6665 Q 740.8333 3492.4998 767.2916 3545.4165 Q 767.2916 3571.8748 793.74994 3571.8748 L 793.74994 3598.3333 L 793.74994 3598.3333 L 767.2916 3598.3333 L 767.2916 3651.2498 L 767.2916 3677.7083 L 767.2916 3704.1665 L 767.2916 3757.0833 L 767.2916 3757.0833 L 767.2916 3757.0833 L 767.2916 3757.0833 L 740.8333 3757.0833 L 714.37494 3757.0833 L 687.9166 3757.0833 L 687.9166 3704.1665 Q 714.37494 3677.7083 714.37494 3651.2498 Q 714.37494 3624.7915 661.4583 3624.7915 Q 634.99994 3651.2498 608.5416 3598.3333 L 608.5416 3571.8748 L 582.0833 3571.8748 L 555.625 3571.8748 L 529.1666 3651.2498 Q 502.7083 3757.0833 502.7083 3757.0833 Q 502.7083 3757.0833 476.24997 3783.5415 L 476.24997 3809.9998 L 449.79166 3809.9998 L 423.3333 3809.9998 L 396.87497 3783.5415 L 370.41666 3757.0833 L 343.9583 3757.0833 Q 291.04166 3757.0833 291.04166 3677.7083 Q 291.04166 3598.3333 264.5833 3598.3333 Q 238.12498 3624.7915 185.20833 3545.4165 Q 132.29166 3439.5833 105.83333 3439.5833 L 79.37499 3439.5833 L 79.37499 3280.8333 Q 79.37499 3148.5415 79.37499 2804.5833 Q 79.37499 2487.0833 52.916664 2248.9583 L 0.0 2010.8333 L 0.0 1984.3749 L 0.0 1957.9165 L 0.0 1957.9165 L 26.458332 1957.9165 L 26.458332 1984.3749 L 26.458332 2010.8333 L 52.916664 2010.8333 L 79.37499 2010.8333 L 79.37499 1957.9165 L 79.37499 1931.4583 L 105.83333 1931.4583 L 105.83333 1904.9999 L 132.29166 1904.9999 L 158.74998 1904.9999 L 158.74998 1878.5416 L 132.29166 1878.5416 L 132.29166 1799.1666 Q 132.29166 1746.2499 158.74998 1587.4999 Q 185.20833 1402.2916 158.74998 1322.9166 Q 132.29166 1269.9999 158.74998 1269.9999 Q 185.20833 1269.9999 211.66666 1137.7083 Q 238.12498 1005.4166 185.20833 978.95825 Q 132.29166 952.49994 132.29166 899.5833 L 132.29166 846.6666 L 158.74998 846.6666 L 158.74998 846.6666 L 158.74998 820.2083 L 185.20833 820.2083 L 185.20833 820.2083 L 185.20833 793.74994 L 291.04166 820.2083 Q 370.41666 846.6666 449.79166 846.6666 L 529.1666 846.6666 L 529.1666 793.74994 L 502.7083 740.8333 L 502.7083 687.9166 Q 502.7083 661.4583 423.3333 687.9166 Q 370.41666 687.9166 396.87497 423.3333 Q 396.87497 132.29166 449.79166 105.83333 Q 529.1666 52.916664 502.7083 52.916664 Q 502.7083 26.458332 529.1666 0.0 z" svg:height="38.1mm" draw:style-name="style-324" svg:viewBox="0.0 0.0 873.12494 3809.9998" svg:width="8.73125mm" svg:x="118.79791mm" svg:y="165.09999mm"/>
          <draw:path svg:d="M 79.37499 0.0 Q 185.20833 0.0 211.66666 52.916664 Q 238.12498 105.83333 132.29166 105.83333 Q 26.458332 105.83333 0.0 52.916664 Q -26.458332 0.0 79.37499 0.0 z" svg:height="1.0583333mm" draw:style-name="style-325" svg:viewBox="0.0 0.0 211.66666 105.83333" svg:width="2.1166666mm" svg:x="170.65623mm" svg:y="226.48332mm"/>
          <draw:path svg:d="M 0.0 52.916664 L 0.0 0.0 L 52.916664 52.916664 Q 105.83333 105.83333 291.04166 211.66666 Q 449.79166 317.49997 740.8333 502.7083 Q 1005.4166 687.9166 1084.7916 740.8333 Q 1137.7083 793.74994 1137.7083 820.2083 L 1137.7083 820.2083 L 1164.1666 820.2083 L 1164.1666 846.6666 L 1164.1666 846.6666 L 1190.6249 846.6666 L 1190.6249 846.6666 L 1190.6249 846.6666 L 1217.0833 873.12494 L 1243.5416 899.5833 L 1243.5416 899.5833 L 1243.5416 899.5833 L 1269.9999 899.5833 L 1269.9999 899.5833 L 1269.9999 926.0416 L 1296.4583 926.0416 L 1296.4583 926.0416 L 1296.4583 952.49994 L 1296.4583 952.49994 L 1296.4583 952.49994 L 1322.9166 978.95825 L 1322.9166 1005.4166 L 1296.4583 1005.4166 L 1296.4583 1005.4166 L 1296.4583 978.95825 L 1296.4583 978.95825 L 1269.9999 978.95825 L 1269.9999 952.49994 L 1269.9999 952.49994 L 1243.5416 952.49994 L 1243.5416 952.49994 L 1243.5416 952.49994 L 1190.6249 926.0416 L 1164.1666 899.5833 L 1164.1666 899.5833 L 1137.7083 899.5833 L 1137.7083 899.5833 L 1137.7083 899.5833 L 1137.7083 873.12494 L 1137.7083 873.12494 L 1111.25 873.12494 Q 1111.25 846.6666 952.49994 793.74994 Q 793.74994 687.9166 449.79166 476.24997 L 79.37499 211.66666 L 79.37499 211.66666 L 79.37499 211.66666 L 52.916664 211.66666 L 52.916664 211.66666 L 52.916664 211.66666 Q 26.458332 185.20833 26.458332 185.20833 L 26.458332 185.20833 L 26.458332 158.74998 Q 26.458332 158.74998 0.0 158.74998 L 0.0 158.74998 L 0.0 158.74998 Q -26.458332 132.29166 0.0 52.916664 z" svg:height="10.054166mm" draw:style-name="style-326" svg:viewBox="0.0 0.0 1322.9166 1005.4166" svg:width="13.229166mm" svg:x="111.38958mm" svg:y="103.18749mm"/>
          <draw:path svg:d="M 79.37499 26.458332 L 79.37499 0.0 L 79.37499 0.0 Q 79.37499 0.0 105.83333 26.458332 L 105.83333 52.916664 L 105.83333 52.916664 Q 105.83333 79.37499 132.29166 79.37499 L 158.74998 79.37499 L 158.74998 79.37499 Q 185.20833 105.83333 185.20833 502.7083 L 185.20833 873.12494 L 185.20833 1666.8749 L 185.20833 2487.0833 L 185.20833 3280.8333 L 185.20833 4074.583 L 185.20833 4524.375 L 185.20833 5000.6245 L 185.20833 5635.6245 L 185.20833 6244.1665 L 185.20833 6402.9165 L 185.20833 6561.6665 L 185.20833 6561.6665 L 185.20833 6561.6665 L 158.74998 6641.0415 L 132.29166 6746.8745 L 132.29166 6746.8745 L 132.29166 6746.8745 L 132.29166 6720.4165 L 132.29166 6720.4165 L 105.83333 6588.1245 Q 79.37499 6455.833 79.37499 6376.458 L 79.37499 6270.6245 L 79.37499 6270.6245 Q 79.37499 6270.6245 79.37499 5953.1245 Q 79.37499 5662.083 79.37499 5688.5415 Q 79.37499 5714.9995 26.458332 5688.5415 L 0.0 5635.6245 L 0.0 5291.6665 L 0.0 4947.708 L 0.0 4630.208 Q 26.458332 4286.25 0.0 3942.2915 L 0.0 3598.3333 L 0.0 2725.2083 L 0.0 1825.6249 L 0.0 1217.0833 Q -26.458332 608.5416 0.0 396.87497 L 0.0 158.74998 L 26.458332 79.37499 Q 26.458332 -26.458332 52.916664 0.0 Q 79.37499 26.458332 79.37499 26.458332 z" svg:height="67.46875mm" draw:style-name="style-327" svg:viewBox="0.0 0.0 185.20833 6746.8745" svg:width="1.8520832mm" svg:x="206.11041mm" svg:y="57.41458mm"/>
          <draw:path svg:d="M 0.0 26.458332 L 0.0 26.458332 L 26.458332 0.0 L 52.916664 0.0 L 185.20833 105.83333 Q 343.9583 185.20833 661.4583 158.74998 Q 978.95825 132.29166 952.49994 132.29166 Q 926.0416 185.20833 926.0416 185.20833 L 926.0416 185.20833 L 926.0416 185.20833 Q 899.5833 185.20833 899.5833 211.66666 L 899.5833 211.66666 L 873.12494 211.66666 Q 873.12494 238.12498 767.2916 238.12498 Q 634.99994 291.04166 502.7083 291.04166 L 343.9583 291.04166 L 343.9583 291.04166 Q 343.9583 264.5833 317.49997 264.5833 L 317.49997 264.5833 L 291.04166 264.5833 L 291.04166 238.12498 L 291.04166 238.12498 L 291.04166 238.12498 L 264.5833 238.12498 L 264.5833 238.12498 L 264.5833 211.66666 Q 238.12498 211.66666 211.66666 185.20833 L 185.20833 185.20833 L 185.20833 158.74998 L 185.20833 158.74998 L 158.74998 158.74998 Q 158.74998 132.29166 105.83333 105.83333 L 52.916664 79.37499 L 52.916664 79.37499 Q 26.458332 52.916664 26.458332 52.916664 L 26.458332 52.916664 L 26.458332 26.458332 Q 26.458332 26.458332 0.0 26.458332 z" svg:height="2.9104166mm" draw:style-name="style-328" svg:viewBox="0.0 0.0 952.49994 291.04166" svg:width="9.525mm" svg:x="128.3229mm" svg:y="107.15624mm"/>
          <draw:path svg:d="M 317.49997 158.74998 L 343.9583 158.74998 L 343.9583 158.74998 Q 343.9583 158.74998 317.49997 185.20833 Q 291.04166 211.66666 211.66666 211.66666 Q 132.29166 238.12498 132.29166 211.66666 Q 132.29166 185.20833 52.916664 185.20833 L 0.0 185.20833 L 0.0 158.74998 Q 26.458332 132.29166 26.458332 132.29166 L 26.458332 132.29166 L 26.458332 132.29166 Q 26.458332 132.29166 52.916664 105.83333 L 52.916664 105.83333 L 52.916664 105.83333 Q 79.37499 105.83333 79.37499 105.83333 L 79.37499 79.37499 L 132.29166 52.916664 Q 158.74998 0.0 185.20833 0.0 Q 211.66666 0.0 238.12498 52.916664 Q 238.12498 105.83333 264.5833 132.29166 Q 291.04166 158.74998 317.49997 158.74998 z" svg:height="2.1166666mm" draw:style-name="style-329" svg:viewBox="0.0 0.0 343.9583 211.66666" svg:width="3.439583mm" svg:x="116.15208mm" svg:y="53.44583mm"/>
          <draw:path svg:d="M 185.20833 0.0 L 211.66666 52.916664 L 185.20833 529.1666 Q 158.74998 1005.4166 132.29166 1111.25 Q 105.83333 1190.6249 105.83333 1322.9166 L 105.83333 1428.7499 L 79.37499 1428.7499 L 79.37499 1428.7499 L 52.916664 1402.2916 L 26.458332 1402.2916 L 26.458332 1375.8333 L 0.0 1349.3749 L 0.0 1190.6249 L 0.0 1031.875 L 0.0 1031.875 L 0.0 1031.875 L 26.458332 820.2083 Q 52.916664 608.5416 105.83333 264.5833 Q 158.74998 -52.916664 185.20833 0.0 z" svg:height="14.287499mm" draw:style-name="style-330" svg:viewBox="0.0 0.0 211.66666 1428.7499" svg:width="2.1166666mm" svg:x="91.01666mm" svg:y="62.97083mm"/>
          <draw:path svg:d="M 105.83333 26.458332 L 105.83333 0.0 L 158.74998 26.458332 Q 238.12498 26.458332 238.12498 52.916664 Q 238.12498 79.37499 343.9583 52.916664 Q 476.24997 26.458332 423.3333 52.916664 Q 396.87497 79.37499 396.87497 105.83333 Q 396.87497 132.29166 449.79166 132.29166 Q 502.7083 105.83333 529.1666 79.37499 Q 555.625 52.916664 555.625 52.916664 L 555.625 52.916664 L 555.625 132.29166 Q 555.625 211.66666 529.1666 238.12498 Q 529.1666 264.5833 555.625 264.5833 Q 582.0833 264.5833 555.625 343.9583 Q 555.625 449.79166 529.1666 449.79166 Q 502.7083 449.79166 502.7083 476.24997 Q 502.7083 502.7083 476.24997 502.7083 L 476.24997 502.7083 L 476.24997 502.7083 Q 449.79166 476.24997 449.79166 476.24997 L 449.79166 476.24997 L 396.87497 476.24997 Q 370.41666 476.24997 343.9583 582.0833 L 291.04166 687.9166 L 291.04166 687.9166 L 291.04166 687.9166 L 291.04166 687.9166 L 264.5833 714.37494 L 264.5833 714.37494 L 238.12498 714.37494 L 238.12498 767.2916 L 238.12498 846.6666 L 211.66666 846.6666 L 211.66666 846.6666 L 211.66666 661.4583 Q 185.20833 502.7083 185.20833 476.24997 Q 185.20833 449.79166 132.29166 476.24997 L 52.916664 502.7083 L 26.458332 502.7083 L 0.0 502.7083 L 0.0 502.7083 L 0.0 502.7083 L 0.0 476.24997 L 26.458332 476.24997 L 26.458332 476.24997 L 26.458332 449.79166 L 26.458332 449.79166 L 26.458332 449.79166 L 52.916664 449.79166 L 52.916664 449.79166 L 52.916664 423.3333 L 79.37499 423.3333 L 79.37499 423.3333 Q 79.37499 396.87497 105.83333 396.87497 Q 132.29166 343.9583 158.74998 211.66666 Q 185.20833 79.37499 132.29166 79.37499 Q 105.83333 52.916664 105.83333 26.458332 z" svg:height="8.466666mm" draw:style-name="style-331" svg:viewBox="0.0 0.0 555.625 846.6666" svg:width="5.5562496mm" svg:x="176.47708mm" svg:y="64.822914mm"/>
          <draw:path svg:d="M 79.37499 105.83333 L 105.83333 0.0 L 158.74998 0.0 L 211.66666 0.0 L 264.5833 26.458332 L 291.04166 52.916664 L 396.87497 79.37499 Q 502.7083 132.29166 502.7083 158.74998 Q 476.24997 185.20833 476.24997 185.20833 L 476.24997 185.20833 L 449.79166 185.20833 Q 423.3333 211.66666 396.87497 238.12498 Q 370.41666 264.5833 291.04166 291.04166 L 238.12498 317.49997 L 211.66666 317.49997 L 158.74998 317.49997 L 158.74998 343.9583 L 158.74998 370.41666 L 158.74998 370.41666 Q 132.29166 370.41666 52.916664 370.41666 L 0.0 370.41666 L 0.0 370.41666 L 0.0 370.41666 L 26.458332 370.41666 L 26.458332 370.41666 L 26.458332 343.9583 L 52.916664 343.9583 L 52.916664 317.49997 L 52.916664 317.49997 L 52.916664 291.04166 L 52.916664 264.5833 L 52.916664 264.5833 L 52.916664 238.12498 L 26.458332 238.12498 L 26.458332 211.66666 L 26.458332 211.66666 Q 52.916664 211.66666 79.37499 105.83333 z" svg:height="3.7041664mm" draw:style-name="style-332" svg:viewBox="0.0 0.0 502.7083 370.41666" svg:width="5.027083mm" svg:x="90.487495mm" svg:y="32.279163mm"/>
          <draw:path svg:d="M 1825.6249 2090.2083 L 1825.6249 2619.3748 L 1825.6249 2619.3748 Q 1799.1666 2619.3748 1746.2499 2539.9998 Q 1719.7916 2460.6248 1666.8749 2407.7083 Q 1613.9583 2328.3333 1508.1249 2301.875 Q 1402.2916 2301.875 1455.2083 2222.5 Q 1455.2083 2143.125 1428.7499 2143.125 Q 1375.8333 2116.6665 1349.3749 2037.2915 Q 1322.9166 1931.4583 1058.3333 1931.4583 Q 793.74994 1931.4583 767.2916 1957.9165 Q 767.2916 2010.8333 661.4583 2037.2915 Q 555.625 2037.2915 529.1666 2037.2915 Q 502.7083 2010.8333 476.24997 2010.8333 Q 423.3333 1984.3749 396.87497 2037.2915 Q 396.87497 2063.75 343.9583 2063.75 Q 264.5833 2063.75 264.5833 2037.2915 Q 264.5833 2010.8333 185.20833 2037.2915 L 79.37499 2037.2915 L 79.37499 2010.8333 L 79.37499 1984.3749 L 52.916664 1984.3749 L 52.916664 1984.3749 L 52.916664 1931.4583 Q 26.458332 1904.9999 26.458332 1825.6249 L 26.458332 1719.7916 L 0.0 1666.8749 L 0.0 1640.4166 L 0.0 1640.4166 L 26.458332 1640.4166 L 26.458332 1561.0416 L 26.458332 1508.1249 L 52.916664 1508.1249 L 52.916664 1508.1249 L 79.37499 1481.6666 L 79.37499 1481.6666 L 79.37499 1508.1249 L 79.37499 1534.5833 L 105.83333 1561.0416 L 105.83333 1587.4999 L 132.29166 1587.4999 Q 158.74998 1561.0416 185.20833 1561.0416 L 238.12498 1561.0416 L 238.12498 1534.5833 L 238.12498 1534.5833 L 238.12498 1481.6666 Q 238.12498 1428.7499 238.12498 1349.3749 L 238.12498 1269.9999 L 264.5833 1269.9999 Q 291.04166 1243.5416 317.49997 1243.5416 Q 343.9583 1243.5416 343.9583 1190.6249 Q 343.9583 1164.1666 317.49997 1137.7083 Q 264.5833 1084.7916 264.5833 1058.3333 Q 264.5833 1031.875 291.04166 1031.875 Q 343.9583 1005.4166 343.9583 926.0416 L 343.9583 846.6666 L 317.49997 767.2916 Q 291.04166 687.9166 343.9583 661.4583 Q 423.3333 661.4583 423.3333 634.99994 L 449.79166 634.99994 L 449.79166 634.99994 L 449.79166 608.5416 L 396.87497 608.5416 Q 343.9583 608.5416 343.9583 582.0833 Q 343.9583 555.625 317.49997 555.625 L 291.04166 555.625 L 291.04166 529.1666 L 291.04166 529.1666 L 264.5833 529.1666 L 264.5833 502.7083 L 343.9583 502.7083 Q 423.3333 502.7083 449.79166 423.3333 Q 476.24997 343.9583 555.625 291.04166 Q 661.4583 238.12498 661.4583 211.66666 Q 661.4583 185.20833 687.9166 185.20833 L 714.37494 185.20833 L 714.37494 158.74998 L 714.37494 158.74998 L 740.8333 158.74998 L 740.8333 132.29166 L 767.2916 132.29166 L 820.2083 132.29166 L 820.2083 105.83333 L 820.2083 79.37499 L 767.2916 79.37499 Q 740.8333 79.37499 687.9166 105.83333 L 634.99994 105.83333 L 634.99994 105.83333 L 634.99994 79.37499 L 661.4583 79.37499 L 714.37494 79.37499 L 767.2916 26.458332 Q 793.74994 26.458332 793.74994 0.0 L 793.74994 0.0 L 1296.4583 0.0 Q 1825.6249 26.458332 1825.6249 793.74994 Q 1825.6249 1587.4999 1825.6249 2090.2083 z" svg:height="26.193748mm" draw:style-name="style-333" svg:viewBox="0.0 0.0 1825.6249 2619.3748" svg:width="18.256248mm" svg:x="178.59373mm" svg:y="56.885414mm"/>
          <draw:path svg:d="M 264.5833 0.0 L 317.49997 26.458332 L 529.1666 79.37499 Q 714.37494 132.29166 740.8333 132.29166 L 793.74994 132.29166 L 793.74994 132.29166 L 793.74994 132.29166 L 793.74994 185.20833 Q 793.74994 238.12498 767.2916 238.12498 Q 740.8333 238.12498 740.8333 396.87497 Q 740.8333 529.1666 740.8333 740.8333 Q 740.8333 978.95825 740.8333 978.95825 L 740.8333 978.95825 L 767.2916 978.95825 L 767.2916 978.95825 L 767.2916 1005.4166 L 740.8333 1005.4166 L 740.8333 1005.4166 L 740.8333 1031.875 L 634.99994 1031.875 L 555.625 1031.875 L 529.1666 1058.3333 L 529.1666 1058.3333 L 423.3333 1058.3333 Q 343.9583 1031.875 264.5833 952.49994 Q 211.66666 846.6666 158.74998 661.4583 Q 158.74998 502.7083 79.37499 502.7083 L 0.0 476.24997 L 0.0 476.24997 L 0.0 449.79166 L 26.458332 449.79166 Q 52.916664 449.79166 52.916664 423.3333 L 52.916664 423.3333 L 26.458332 423.3333 L 26.458332 396.87497 L 52.916664 396.87497 L 79.37499 396.87497 L 105.83333 396.87497 L 158.74998 396.87497 L 158.74998 211.66666 Q 158.74998 26.458332 185.20833 0.0 Q 211.66666 -26.458332 264.5833 0.0 z" svg:height="10.583333mm" draw:style-name="style-334" svg:viewBox="0.0 0.0 793.74994 1058.3333" svg:width="7.9374995mm" svg:x="91.01666mm" svg:y="166.95207mm"/>
          <draw:path svg:d="M 264.5833 105.83333 L 264.5833 0.0 L 264.5833 0.0 L 264.5833 0.0 L 291.04166 132.29166 L 291.04166 238.12498 L 291.04166 291.04166 Q 317.49997 317.49997 343.9583 396.87497 Q 370.41666 502.7083 211.66666 449.79166 Q 26.458332 423.3333 0.0 396.87497 Q 0.0 343.9583 0.0 185.20833 L 26.458332 26.458332 L 26.458332 132.29166 L 26.458332 264.5833 L 79.37499 264.5833 L 132.29166 291.04166 L 158.74998 291.04166 L 211.66666 291.04166 L 211.66666 317.49997 L 211.66666 317.49997 L 238.12498 264.5833 L 264.5833 211.66666 L 264.5833 105.83333 z" svg:height="4.497916mm" draw:style-name="style-335" svg:viewBox="0.0 0.0 343.9583 449.79166" svg:width="3.439583mm" svg:x="73.024994mm" svg:y="137.31874mm"/>
          <draw:path svg:d="M 423.3333 132.29166 L 423.3333 132.29166 L 423.3333 185.20833 L 423.3333 238.12498 L 396.87497 238.12498 L 370.41666 238.12498 L 317.49997 238.12498 L 264.5833 238.12498 L 238.12498 238.12498 L 211.66666 238.12498 L 105.83333 264.5833 L 0.0 264.5833 L 0.0 238.12498 Q 0.0 238.12498 52.916664 185.20833 L 79.37499 158.74998 L 132.29166 132.29166 Q 158.74998 132.29166 185.20833 52.916664 Q 211.66666 -26.458332 238.12498 0.0 Q 264.5833 0.0 317.49997 105.83333 Q 370.41666 211.66666 396.87497 185.20833 Q 423.3333 132.29166 423.3333 132.29166 z" svg:height="2.6458333mm" draw:style-name="style-336" svg:viewBox="0.0 0.0 423.3333 264.5833" svg:width="4.233333mm" svg:x="61.38333mm" svg:y="271.1979mm"/>
          <draw:path svg:d="M 105.83333 26.458332 L 132.29166 79.37499 L 132.29166 582.0833 Q 158.74998 1084.7916 158.74998 1137.7083 L 158.74998 1190.6249 L 132.29166 1269.9999 L 132.29166 1349.3749 L 105.83333 1349.3749 L 105.83333 1349.3749 L 79.37499 1375.8333 L 52.916664 1375.8333 L 52.916664 1349.3749 L 52.916664 1296.4583 L 26.458332 1190.6249 Q 0.0 1084.7916 0.0 1084.7916 L 0.0 1084.7916 L 0.0 820.2083 L 0.0 582.0833 L 0.0 423.3333 L 0.0 264.5833 L 26.458332 264.5833 L 52.916664 264.5833 L 52.916664 132.29166 Q 52.916664 0.0 79.37499 0.0 Q 105.83333 0.0 105.83333 26.458332 z" svg:height="13.758332mm" draw:style-name="style-337" svg:viewBox="0.0 0.0 158.74998 1375.8333" svg:width="1.5874999mm" svg:x="207.9625mm" svg:y="117.21041mm"/>
          <draw:path svg:d="M 5079.9995 105.83333 L 5079.9995 132.29166 L 5106.458 105.83333 Q 5132.9165 52.916664 5132.9165 79.37499 Q 5132.9165 105.83333 5159.3745 105.83333 Q 5185.833 105.83333 5185.833 52.916664 Q 5185.833 0.0 5212.2915 26.458332 Q 5238.7495 52.916664 5238.7495 52.916664 L 5238.7495 52.916664 L 5238.7495 52.916664 Q 5238.7495 52.916664 5238.7495 79.37499 L 5265.208 79.37499 L 5265.208 687.9166 Q 5291.6665 1296.4583 5291.6665 1455.2083 L 5291.6665 1613.9583 L 5291.6665 1957.9165 Q 5291.6665 2275.4165 5397.4995 2381.2498 Q 5503.333 2460.6248 5503.333 2487.0833 L 5503.333 2487.0833 L 5503.333 2487.0833 Q 5503.333 2487.0833 5476.8745 2513.5415 L 5476.8745 2539.9998 L 5450.4165 2539.9998 Q 5450.4165 2539.9998 5450.4165 2513.5415 L 5450.4165 2513.5415 L 5450.4165 2513.5415 Q 5423.958 2487.0833 5423.958 2487.0833 L 5423.958 2487.0833 L 5397.4995 2487.0833 Q 5371.0415 2487.0833 5291.6665 2460.6248 L 5238.7495 2434.1665 L 5265.208 2539.9998 Q 5291.6665 2645.8333 5291.6665 2645.8333 L 5291.6665 2645.8333 L 5291.6665 2672.2915 L 5291.6665 2672.2915 L 5318.1245 2698.7498 L 5344.583 2725.2083 L 5344.583 2751.6665 L 5344.583 2778.1248 L 5318.1245 2778.1248 L 5291.6665 2778.1248 L 5291.6665 2751.6665 L 5291.6665 2725.2083 L 5238.7495 2725.2083 Q 5212.2915 2698.7498 5132.9165 2725.2083 L 5027.083 2751.6665 L 5027.083 2751.6665 Q 5000.6245 2751.6665 5000.6245 2778.1248 L 5000.6245 2778.1248 L 4974.1665 2778.1248 Q 4974.1665 2751.6665 4921.2495 2778.1248 L 4841.8745 2804.5833 L 4841.8745 2804.5833 Q 4841.8745 2804.5833 4762.4995 2778.1248 Q 4683.1245 2751.6665 4603.75 2804.5833 L 4524.375 2831.0415 L 4471.458 2831.0415 Q 4418.5415 2857.4998 4021.6665 2963.3333 L 3651.2498 3069.1665 L 3598.3333 3069.1665 L 3545.4165 3069.1665 L 3545.4165 3095.6248 L 3518.9583 3095.6248 L 3518.9583 3095.6248 Q 3492.4998 3095.6248 3016.2498 3227.9165 L 2513.5415 3386.6665 L 2487.0833 3386.6665 L 2434.1665 3386.6665 L 2381.2498 3413.1248 L 2354.7915 3439.5833 L 2328.3333 3439.5833 L 2301.875 3439.5833 L 2275.4165 3439.5833 Q 2248.9583 3439.5833 1534.5833 3651.2498 L 793.74994 3862.9165 L 793.74994 3862.9165 L 793.74994 3862.9165 L 767.2916 3862.9165 L 767.2916 3862.9165 L 740.8333 3889.3748 L 687.9166 3889.3748 L 661.4583 3889.3748 Q 634.99994 3862.9165 582.0833 3836.4583 Q 529.1666 3809.9998 449.79166 3783.5415 Q 370.41666 3757.0833 264.5833 3677.7083 L 185.20833 3598.3333 L 158.74998 3598.3333 L 105.83333 3598.3333 L 79.37499 3571.8748 L 52.916664 3545.4165 L 26.458332 3545.4165 L 0.0 3545.4165 L 0.0 3518.9583 L 0.0 3518.9583 L 0.0 3518.9583 L 0.0 3492.4998 L 52.916664 3492.4998 L 79.37499 3492.4998 L 105.83333 3492.4998 L 158.74998 3492.4998 L 449.79166 3413.1248 Q 740.8333 3307.2915 793.74994 3280.8333 Q 846.6666 3254.3748 873.12494 3254.3748 L 873.12494 3254.3748 L 1058.3333 3227.9165 Q 1269.9999 3174.9998 1375.8333 3148.5415 Q 1508.1249 3122.0833 1508.1249 3095.6248 Q 1534.5833 3069.1665 1534.5833 3069.1665 L 1534.5833 3069.1665 L 1693.3333 3016.2498 Q 1852.0833 2963.3333 1931.4583 2910.4165 Q 2010.8333 2857.4998 2010.8333 2831.0415 L 2010.8333 2831.0415 L 2407.7083 2698.7498 Q 2804.5833 2592.9165 3254.3748 2381.2498 Q 3704.1665 2169.5833 3730.6248 2169.5833 L 3730.6248 2169.5833 L 3757.0833 2169.5833 L 3757.0833 2169.5833 L 3809.9998 2143.125 L 3889.3748 2116.6665 L 3889.3748 2116.6665 L 3915.833 2116.6665 L 3915.833 2116.6665 L 3915.833 2116.6665 L 4127.5 2063.75 Q 4339.1665 2010.8333 4524.375 1904.9999 Q 4709.583 1799.1666 4762.4995 1746.2499 Q 4762.4995 1719.7916 4788.958 1693.3333 L 4788.958 1640.4166 L 4788.958 1640.4166 Q 4762.4995 1613.9583 4762.4995 1587.4999 L 4736.0415 1561.0416 L 4762.4995 1561.0416 L 4788.958 1587.4999 L 4788.958 1587.4999 L 4815.4165 1587.4999 L 4815.4165 1481.6666 Q 4815.4165 1349.3749 4841.8745 1269.9999 Q 4868.333 1164.1666 4894.7915 687.9166 L 4921.2495 211.66666 L 4921.2495 211.66666 Q 4921.2495 211.66666 4947.708 105.83333 L 4947.708 0.0 L 5000.6245 0.0 Q 5053.5415 -26.458332 5053.5415 0.0 Q 5079.9995 52.916664 5079.9995 105.83333 z" svg:height="38.89375mm" draw:style-name="style-338" svg:viewBox="0.0 0.0 5503.333 3889.3748" svg:width="55.03333mm" svg:x="43.92083mm" svg:y="61.38333mm"/>
          <draw:path svg:d="M 2354.7915 0.0 L 2936.8748 0.0 L 2963.3333 26.458332 Q 2989.7915 52.916664 2989.7915 79.37499 Q 2989.7915 79.37499 2963.3333 105.83333 L 2963.3333 132.29166 L 2831.0415 132.29166 Q 2672.2915 132.29166 2090.2083 132.29166 L 1508.1249 132.29166 L 767.2916 132.29166 L 0.0 132.29166 L 0.0 132.29166 L 0.0 132.29166 L 26.458332 105.83333 Q 79.37499 79.37499 132.29166 79.37499 Q 158.74998 26.458332 132.29166 26.458332 L 132.29166 0.0 L 978.95825 0.0 Q 1799.1666 -26.458332 2354.7915 0.0 z" svg:height="1.3229166mm" draw:style-name="style-339" svg:viewBox="0.0 0.0 2989.7915 132.29166" svg:width="29.897915mm" svg:x="160.60208mm" svg:y="269.08124mm"/>
          <draw:path svg:d="M 476.24997 26.458332 L 476.24997 0.0 L 555.625 0.0 Q 608.5416 26.458332 608.5416 26.458332 L 608.5416 26.458332 L 582.0833 26.458332 Q 555.625 52.916664 555.625 79.37499 L 555.625 105.83333 L 608.5416 238.12498 Q 661.4583 343.9583 661.4583 396.87497 L 661.4583 423.3333 L 582.0833 476.24997 Q 502.7083 502.7083 476.24997 502.7083 Q 449.79166 502.7083 449.79166 555.625 L 449.79166 582.0833 L 423.3333 582.0833 L 423.3333 582.0833 L 396.87497 555.625 Q 343.9583 529.1666 343.9583 582.0833 Q 343.9583 634.99994 317.49997 634.99994 L 317.49997 634.99994 L 317.49997 582.0833 Q 291.04166 529.1666 185.20833 529.1666 L 79.37499 502.7083 L 79.37499 529.1666 L 79.37499 529.1666 L 52.916664 555.625 L 52.916664 555.625 L 26.458332 555.625 L 26.458332 555.625 L 26.458332 529.1666 L 26.458332 502.7083 L 0.0 502.7083 L 0.0 502.7083 L 0.0 476.24997 L 0.0 476.24997 L 0.0 449.79166 L 26.458332 449.79166 L 26.458332 396.87497 L 26.458332 370.41666 L 0.0 370.41666 L 0.0 370.41666 L 0.0 343.9583 L 26.458332 317.49997 L 26.458332 317.49997 L 26.458332 291.04166 L 26.458332 291.04166 L 26.458332 291.04166 L 26.458332 291.04166 L 52.916664 291.04166 L 105.83333 264.5833 L 158.74998 238.12498 L 158.74998 238.12498 Q 185.20833 238.12498 185.20833 238.12498 L 185.20833 211.66666 L 185.20833 211.66666 Q 211.66666 185.20833 211.66666 185.20833 L 211.66666 185.20833 L 211.66666 185.20833 Q 238.12498 158.74998 343.9583 105.83333 Q 476.24997 52.916664 476.24997 26.458332 z" svg:height="6.3499994mm" draw:style-name="style-340" svg:viewBox="0.0 0.0 661.4583 634.99994" svg:width="6.614583mm" svg:x="58.47291mm" svg:y="162.71873mm"/>
          <draw:path svg:d="M 52.916664 26.458332 L 52.916664 0.0 L 52.916664 0.0 L 79.37499 0.0 L 79.37499 26.458332 Q 79.37499 52.916664 158.74998 52.916664 L 238.12498 52.916664 L 317.49997 52.916664 Q 370.41666 52.916664 370.41666 52.916664 L 370.41666 52.916664 L 396.87497 52.916664 Q 423.3333 52.916664 423.3333 185.20833 Q 396.87497 317.49997 423.3333 317.49997 Q 423.3333 317.49997 449.79166 291.04166 L 476.24997 291.04166 L 529.1666 370.41666 Q 582.0833 423.3333 582.0833 476.24997 L 582.0833 502.7083 L 555.625 529.1666 L 529.1666 582.0833 L 529.1666 582.0833 L 529.1666 582.0833 L 476.24997 555.625 L 423.3333 555.625 L 423.3333 582.0833 L 423.3333 608.5416 L 396.87497 608.5416 L 396.87497 582.0833 L 370.41666 582.0833 Q 343.9583 582.0833 317.49997 529.1666 L 317.49997 449.79166 L 291.04166 449.79166 L 291.04166 449.79166 L 264.5833 449.79166 L 264.5833 449.79166 L 264.5833 449.79166 L 238.12498 449.79166 L 238.12498 423.3333 Q 211.66666 423.3333 211.66666 423.3333 L 211.66666 423.3333 L 158.74998 476.24997 Q 132.29166 529.1666 105.83333 529.1666 L 79.37499 529.1666 L 79.37499 502.7083 L 105.83333 476.24997 L 105.83333 476.24997 L 105.83333 476.24997 L 52.916664 449.79166 L 26.458332 423.3333 L 26.458332 423.3333 L 26.458332 423.3333 L 26.458332 423.3333 L 26.458332 396.87497 L 26.458332 396.87497 Q 52.916664 396.87497 26.458332 264.5833 L 26.458332 158.74998 L 26.458332 158.74998 L 26.458332 132.29166 L 26.458332 105.83333 Q 0.0 105.83333 0.0 105.83333 L 0.0 105.83333 L 0.0 105.83333 L 0.0 79.37499 L 0.0 79.37499 Q 26.458332 52.916664 26.458332 52.916664 L 52.916664 52.916664 L 52.916664 26.458332 z" svg:height="6.0854163mm" draw:style-name="style-341" svg:viewBox="0.0 0.0 582.0833 608.5416" svg:width="5.820833mm" svg:x="203.72916mm" svg:y="265.1125mm"/>
          <draw:path svg:d="M 317.49997 0.0 L 317.49997 0.0 L 317.49997 52.916664 Q 317.49997 105.83333 317.49997 132.29166 L 317.49997 132.29166 L 343.9583 132.29166 Q 343.9583 158.74998 370.41666 158.74998 L 370.41666 158.74998 L 343.9583 211.66666 Q 317.49997 291.04166 396.87497 291.04166 Q 476.24997 291.04166 476.24997 264.5833 Q 476.24997 238.12498 502.7083 238.12498 L 502.7083 238.12498 L 529.1666 238.12498 L 529.1666 238.12498 L 529.1666 264.5833 Q 529.1666 317.49997 555.625 370.41666 L 555.625 396.87497 L 555.625 423.3333 L 555.625 476.24997 L 555.625 476.24997 Q 529.1666 476.24997 529.1666 502.7083 L 529.1666 529.1666 L 529.1666 555.625 L 529.1666 582.0833 L 529.1666 608.5416 L 529.1666 634.99994 L 555.625 634.99994 L 555.625 634.99994 L 555.625 687.9166 Q 555.625 714.37494 529.1666 714.37494 Q 502.7083 714.37494 502.7083 740.8333 L 529.1666 793.74994 L 529.1666 793.74994 Q 529.1666 820.2083 555.625 846.6666 L 555.625 846.6666 L 555.625 846.6666 L 555.625 873.12494 L 529.1666 873.12494 Q 529.1666 846.6666 449.79166 767.2916 Q 370.41666 661.4583 343.9583 661.4583 Q 291.04166 661.4583 291.04166 687.9166 L 291.04166 740.8333 L 291.04166 740.8333 Q 317.49997 740.8333 317.49997 740.8333 L 317.49997 767.2916 L 264.5833 793.74994 Q 211.66666 793.74994 211.66666 820.2083 Q 211.66666 820.2083 185.20833 820.2083 L 185.20833 846.6666 L 158.74998 846.6666 L 132.29166 846.6666 L 105.83333 873.12494 L 79.37499 873.12494 L 79.37499 873.12494 L 79.37499 846.6666 L 52.916664 846.6666 L 26.458332 846.6666 L 26.458332 793.74994 L 0.0 767.2916 L 0.0 687.9166 Q 0.0 634.99994 26.458332 634.99994 L 26.458332 634.99994 L 52.916664 634.99994 Q 52.916664 634.99994 52.916664 608.5416 L 52.916664 608.5416 L 52.916664 608.5416 Q 79.37499 582.0833 79.37499 582.0833 L 79.37499 582.0833 L 79.37499 582.0833 Q 105.83333 582.0833 105.83333 555.625 L 105.83333 529.1666 L 132.29166 529.1666 Q 158.74998 529.1666 158.74998 502.7083 Q 158.74998 502.7083 132.29166 423.3333 L 79.37499 370.41666 L 105.83333 370.41666 Q 132.29166 370.41666 132.29166 343.9583 L 132.29166 343.9583 L 132.29166 343.9583 Q 158.74998 343.9583 158.74998 317.49997 Q 158.74998 291.04166 211.66666 291.04166 Q 264.5833 264.5833 264.5833 238.12498 Q 264.5833 211.66666 238.12498 185.20833 L 211.66666 158.74998 L 185.20833 132.29166 Q 185.20833 105.83333 211.66666 105.83333 Q 264.5833 105.83333 264.5833 79.37499 L 291.04166 26.458332 L 291.04166 0.0 Q 317.49997 0.0 317.49997 0.0 z" svg:height="8.73125mm" draw:style-name="style-342" svg:viewBox="0.0 0.0 555.625 873.12494" svg:width="5.5562496mm" svg:x="26.9875mm" svg:y="261.9375mm"/>
          <draw:path svg:d="M 185.20833 238.12498 L 185.20833 396.87497 L 185.20833 661.4583 Q 158.74998 952.49994 158.74998 1031.875 L 158.74998 1137.7083 L 132.29166 1190.6249 Q 132.29166 1269.9999 105.83333 1269.9999 Q 79.37499 1269.9999 79.37499 1243.5416 L 79.37499 1217.0833 L 52.916664 1217.0833 L 26.458332 1217.0833 L 26.458332 1243.5416 L 0.0 1269.9999 L 0.0 1269.9999 L 0.0 1269.9999 L 0.0 634.99994 L 0.0 0.0 L 26.458332 26.458332 Q 52.916664 79.37499 79.37499 26.458332 Q 105.83333 -26.458332 132.29166 26.458332 Q 158.74998 79.37499 158.74998 79.37499 Q 158.74998 79.37499 185.20833 238.12498 z" svg:height="12.699999mm" draw:style-name="style-343" svg:viewBox="0.0 0.0 185.20833 1269.9999" svg:width="1.8520832mm" svg:x="204.25832mm" svg:y="117.21041mm"/>
          <draw:path svg:d="M 343.9583 0.0 L 343.9583 0.0 L 370.41666 0.0 Q 423.3333 0.0 423.3333 52.916664 Q 449.79166 79.37499 476.24997 132.29166 Q 529.1666 158.74998 502.7083 185.20833 Q 502.7083 211.66666 582.0833 238.12498 Q 661.4583 238.12498 661.4583 291.04166 L 661.4583 317.49997 L 582.0833 291.04166 Q 529.1666 291.04166 529.1666 343.9583 Q 529.1666 396.87497 555.625 396.87497 L 555.625 423.3333 L 555.625 423.3333 Q 529.1666 423.3333 529.1666 502.7083 L 529.1666 555.625 L 529.1666 555.625 Q 529.1666 555.625 502.7083 555.625 L 502.7083 582.0833 L 502.7083 582.0833 Q 476.24997 582.0833 476.24997 608.5416 L 476.24997 608.5416 L 476.24997 608.5416 Q 476.24997 608.5416 449.79166 608.5416 Q 449.79166 608.5416 423.3333 608.5416 L 423.3333 582.0833 L 423.3333 582.0833 Q 449.79166 555.625 423.3333 555.625 L 423.3333 555.625 L 423.3333 555.625 Q 423.3333 555.625 370.41666 555.625 L 291.04166 555.625 L 291.04166 555.625 Q 264.5833 555.625 264.5833 555.625 L 264.5833 582.0833 L 264.5833 582.0833 Q 264.5833 582.0833 264.5833 502.7083 Q 264.5833 449.79166 158.74998 449.79166 L 52.916664 476.24997 L 52.916664 476.24997 L 26.458332 476.24997 L 26.458332 449.79166 L 0.0 449.79166 L 0.0 396.87497 L 0.0 370.41666 L 0.0 370.41666 L 26.458332 343.9583 L 26.458332 343.9583 L 52.916664 343.9583 L 52.916664 291.04166 L 52.916664 238.12498 L 26.458332 238.12498 L 26.458332 238.12498 L 26.458332 211.66666 L 0.0 211.66666 L 0.0 211.66666 L 0.0 185.20833 L 0.0 185.20833 L 0.0 185.20833 L 0.0 185.20833 L 0.0 158.74998 L 26.458332 158.74998 L 26.458332 132.29166 L 26.458332 132.29166 L 52.916664 132.29166 L 52.916664 132.29166 Q 52.916664 132.29166 158.74998 132.29166 Q 264.5833 132.29166 264.5833 105.83333 L 264.5833 52.916664 L 291.04166 52.916664 Q 317.49997 26.458332 317.49997 26.458332 L 317.49997 26.458332 L 317.49997 26.458332 Q 317.49997 0.0 343.9583 0.0 z" svg:height="6.0854163mm" draw:style-name="style-344" svg:viewBox="0.0 0.0 661.4583 608.5416" svg:width="6.614583mm" svg:x="31.749998mm" svg:y="259.55624mm"/>
          <draw:path svg:d="M 79.37499 52.916664 L 79.37499 26.458332 L 105.83333 26.458332 Q 132.29166 26.458332 132.29166 211.66666 Q 105.83333 423.3333 132.29166 529.1666 Q 158.74998 634.99994 132.29166 793.74994 L 132.29166 978.95825 L 132.29166 1005.4166 L 132.29166 1058.3333 L 105.83333 1058.3333 Q 105.83333 1058.3333 105.83333 1111.25 Q 79.37499 1137.7083 52.916664 1137.7083 L 26.458332 1137.7083 L 26.458332 1031.875 L 0.0 926.0416 L 0.0 476.24997 L 0.0 26.458332 L 0.0 0.0 Q 0.0 -52.916664 26.458332 0.0 Q 52.916664 52.916664 52.916664 52.916664 Q 52.916664 52.916664 79.37499 52.916664 z" svg:height="11.377083mm" draw:style-name="style-345" svg:viewBox="0.0 0.0 132.29166 1137.7083" svg:width="1.3229166mm" svg:x="204.78749mm" svg:y="144.99165mm"/>
          <draw:path svg:d="M 26.458332 0.0 L 26.458332 0.0 L 52.916664 0.0 L 105.83333 0.0 L 105.83333 0.0 L 132.29166 0.0 L 158.74998 26.458332 Q 185.20833 26.458332 211.66666 52.916664 L 238.12498 79.37499 L 317.49997 132.29166 Q 423.3333 185.20833 423.3333 185.20833 L 449.79166 185.20833 L 449.79166 185.20833 Q 449.79166 185.20833 476.24997 211.66666 L 476.24997 211.66666 L 476.24997 211.66666 Q 476.24997 238.12498 476.24997 238.12498 L 502.7083 238.12498 L 502.7083 238.12498 Q 502.7083 238.12498 529.1666 264.5833 L 529.1666 264.5833 L 529.1666 264.5833 Q 529.1666 291.04166 396.87497 291.04166 Q 264.5833 291.04166 264.5833 343.9583 L 238.12498 423.3333 L 158.74998 423.3333 L 105.83333 423.3333 L 105.83333 423.3333 Q 79.37499 396.87497 79.37499 396.87497 Q 52.916664 396.87497 52.916664 291.04166 L 52.916664 185.20833 L 52.916664 132.29166 Q 52.916664 105.83333 26.458332 79.37499 L 0.0 26.458332 L 0.0 26.458332 Q 26.458332 26.458332 26.458332 0.0 z" svg:height="4.233333mm" draw:style-name="style-346" svg:viewBox="0.0 0.0 529.1666 423.3333" svg:width="5.2916665mm" svg:x="132.82083mm" svg:y="155.31041mm"/>
          <draw:path svg:d="M 52.916664 0.0 L 79.37499 0.0 L 79.37499 0.0 L 79.37499 26.458332 L 132.29166 26.458332 L 158.74998 26.458332 L 185.20833 52.916664 L 211.66666 52.916664 L 211.66666 238.12498 Q 185.20833 396.87497 185.20833 502.7083 L 185.20833 582.0833 L 132.29166 1137.7083 Q 79.37499 1666.8749 79.37499 1825.6249 L 79.37499 2010.8333 L 52.916664 2010.8333 L 26.458332 2010.8333 L 26.458332 1561.0416 L 26.458332 1111.25 L 0.0 1111.25 L 0.0 1111.25 L 0.0 714.37494 L 0.0 343.9583 L 0.0 343.9583 L 26.458332 343.9583 L 26.458332 185.20833 L 26.458332 26.458332 L 52.916664 26.458332 L 52.916664 26.458332 L 52.916664 0.0 z" svg:height="20.108332mm" draw:style-name="style-347" svg:viewBox="0.0 0.0 211.66666 2010.8333" svg:width="2.1166666mm" svg:x="41.010414mm" svg:y="161.13124mm"/>
          <draw:path svg:d="M 582.0833 105.83333 L 582.0833 105.83333 L 529.1666 132.29166 Q 476.24997 185.20833 502.7083 185.20833 Q 529.1666 211.66666 529.1666 238.12498 L 529.1666 291.04166 L 529.1666 291.04166 Q 529.1666 291.04166 502.7083 264.5833 Q 476.24997 238.12498 423.3333 238.12498 Q 396.87497 291.04166 317.49997 238.12498 Q 238.12498 185.20833 211.66666 264.5833 L 211.66666 343.9583 L 185.20833 343.9583 L 158.74998 343.9583 L 158.74998 343.9583 L 158.74998 317.49997 L 132.29166 317.49997 L 132.29166 291.04166 L 132.29166 291.04166 L 105.83333 291.04166 L 105.83333 291.04166 L 105.83333 291.04166 L 105.83333 317.49997 L 105.83333 317.49997 L 79.37499 291.04166 L 52.916664 238.12498 L 52.916664 185.20833 Q 52.916664 105.83333 26.458332 79.37499 L 0.0 26.458332 L 0.0 0.0 Q 26.458332 -26.458332 185.20833 26.458332 Q 343.9583 79.37499 396.87497 105.83333 Q 449.79166 158.74998 476.24997 132.29166 Q 476.24997 79.37499 529.1666 79.37499 Q 582.0833 79.37499 582.0833 105.83333 z" svg:height="3.439583mm" draw:style-name="style-348" svg:viewBox="0.0 0.0 582.0833 343.9583" svg:width="5.820833mm" svg:x="128.05832mm" svg:y="154.25208mm"/>
          <draw:path svg:d="M 211.66666 0.0 L 211.66666 0.0 L 211.66666 449.79166 L 211.66666 926.0416 L 158.74998 926.0416 L 132.29166 926.0416 L 132.29166 952.49994 L 105.83333 952.49994 L 105.83333 952.49994 L 105.83333 978.95825 L 105.83333 978.95825 L 105.83333 978.95825 L 79.37499 926.0416 L 52.916664 899.5833 L 52.916664 714.37494 Q 52.916664 555.625 26.458332 555.625 L 0.0 529.1666 L 0.0 423.3333 Q 0.0 317.49997 26.458332 185.20833 L 26.458332 26.458332 L 79.37499 26.458332 Q 132.29166 52.916664 158.74998 26.458332 Q 158.74998 26.458332 185.20833 0.0 Q 211.66666 0.0 211.66666 0.0 z" svg:height="9.789583mm" draw:style-name="style-349" svg:viewBox="0.0 0.0 211.66666 978.95825" svg:width="2.1166666mm" svg:x="204.25832mm" svg:y="233.62708mm"/>
          <draw:path svg:d="M 952.49994 0.0 L 1005.4166 0.0 L 1031.875 0.0 Q 1058.3333 26.458332 846.6666 79.37499 Q 634.99994 158.74998 634.99994 185.20833 Q 634.99994 238.12498 555.625 238.12498 Q 502.7083 238.12498 502.7083 264.5833 Q 502.7083 291.04166 449.79166 291.04166 Q 396.87497 291.04166 291.04166 291.04166 L 211.66666 264.5833 L 185.20833 264.5833 L 158.74998 291.04166 L 132.29166 291.04166 L 105.83333 291.04166 L 105.83333 317.49997 L 79.37499 317.49997 L 79.37499 317.49997 L 79.37499 343.9583 L 26.458332 343.9583 L 0.0 343.9583 L 0.0 291.04166 L 0.0 264.5833 L 26.458332 264.5833 L 26.458332 238.12498 L 79.37499 238.12498 L 132.29166 238.12498 L 502.7083 132.29166 Q 899.5833 26.458332 952.49994 0.0 z" svg:height="3.439583mm" draw:style-name="style-350" svg:viewBox="0.0 0.0 1031.875 343.9583" svg:width="10.318749mm" svg:x="79.11041mm" svg:y="89.69375mm"/>
          <draw:path svg:d="M 52.916664 26.458332 L 52.916664 0.0 L 158.74998 0.0 Q 264.5833 26.458332 343.9583 26.458332 L 396.87497 26.458332 L 396.87497 52.916664 Q 396.87497 79.37499 370.41666 79.37499 L 370.41666 105.83333 L 370.41666 105.83333 Q 343.9583 105.83333 185.20833 79.37499 L 0.0 79.37499 L 26.458332 79.37499 Q 52.916664 79.37499 52.916664 26.458332 z" svg:height="1.0583333mm" draw:style-name="style-351" svg:viewBox="0.0 0.0 396.87497 105.83333" svg:width="3.9687498mm" svg:x="81.22708mm" svg:y="166.42291mm"/>
          <draw:path svg:d="M 1428.7499 52.916664 L 1455.2083 0.0 L 1455.2083 52.916664 Q 1508.1249 105.83333 1508.1249 105.83333 L 1508.1249 105.83333 L 1508.1249 6349.9995 L 1508.1249 12567.708 L 1058.3333 12567.708 L 608.5416 12567.708 L 608.5416 12567.708 L 608.5416 12541.249 L 502.7083 12541.249 L 396.87497 12541.249 L 396.87497 12514.791 L 396.87497 12514.791 L 370.41666 12514.791 Q 370.41666 12488.333 291.04166 12435.416 L 185.20833 12382.499 L 132.29166 12382.499 L 105.83333 12382.499 L 105.83333 12356.041 L 79.37499 12356.041 L 79.37499 12356.041 L 79.37499 12329.583 L 26.458332 12329.583 L 0.0 12329.583 L 26.458332 12303.124 L 79.37499 12276.666 L 79.37499 12276.666 L 79.37499 12276.666 L 105.83333 12276.666 L 105.83333 12276.666 L 132.29166 12250.208 Q 185.20833 12223.749 264.5833 12144.374 Q 343.9583 12064.999 423.3333 12012.083 Q 502.7083 11985.624 502.7083 11959.166 Q 502.7083 11932.708 529.1666 11932.708 Q 555.625 11906.249 582.0833 11879.791 Q 608.5416 11826.874 608.5416 11747.499 Q 608.5416 11668.124 608.5416 11641.666 Q 608.5416 11588.749 608.5416 11482.916 Q 608.5416 11403.541 555.625 11086.041 Q 555.625 10768.541 449.79166 10530.416 Q 343.9583 10318.749 343.9583 10265.833 Q 343.9583 10212.916 317.49997 10186.458 Q 291.04166 10159.999 317.49997 9974.791 Q 343.9583 9789.583 370.41666 9789.583 Q 396.87497 9789.583 396.87497 9657.291 Q 396.87497 9524.999 396.87497 9207.5 Q 396.87497 8863.541 396.87497 8678.333 Q 343.9583 8519.583 343.9583 8360.833 Q 343.9583 8202.083 343.9583 8122.708 Q 291.04166 8043.333 291.04166 7937.4995 Q 291.04166 7805.208 238.12498 7619.9995 Q 238.12498 7434.7915 211.66666 7408.333 Q 185.20833 7408.333 185.20833 7249.583 Q 185.20833 7090.833 211.66666 7090.833 Q 238.12498 7090.833 238.12498 7064.3745 Q 238.12498 7037.9165 291.04166 7037.9165 Q 343.9583 7011.458 396.87497 6879.1665 Q 449.79166 6773.333 476.24997 6667.4995 Q 502.7083 6561.6665 582.0833 6402.9165 Q 661.4583 6244.1665 767.2916 5926.6665 Q 873.12494 5635.6245 820.2083 5344.583 Q 820.2083 5027.083 767.2916 4815.4165 Q 714.37494 4630.208 661.4583 4392.083 Q 608.5416 4153.958 608.5416 3968.7498 Q 582.0833 3757.0833 608.5416 3757.0833 Q 634.99994 3757.0833 634.99994 3704.1665 Q 661.4583 3624.7915 687.9166 3598.3333 Q 740.8333 3545.4165 740.8333 3492.4998 Q 740.8333 3439.5833 767.2916 3439.5833 Q 793.74994 3439.5833 793.74994 3386.6665 Q 820.2083 3307.2915 873.12494 3174.9998 Q 926.0416 3042.7083 952.49994 2778.1248 Q 978.95825 2513.5415 1005.4166 2090.2083 Q 1058.3333 1666.8749 1084.7916 1666.8749 Q 1111.25 1666.8749 1137.7083 1375.8333 Q 1190.6249 1084.7916 1217.0833 1084.7916 Q 1243.5416 1084.7916 1269.9999 978.95825 Q 1296.4583 873.12494 1296.4583 767.2916 Q 1296.4583 661.4583 1322.9166 449.79166 Q 1322.9166 238.12498 1349.3749 238.12498 Q 1402.2916 211.66666 1402.2916 185.20833 Q 1375.8333 132.29166 1402.2916 132.29166 Q 1428.7499 132.29166 1428.7499 52.916664 z" svg:height="125.67708mm" draw:style-name="style-352" svg:viewBox="0.0 0.0 1508.1249 12567.708" svg:width="15.081249mm" svg:x="222.51457mm" svg:y="168.80415mm"/>
          <draw:path svg:d="M 291.04166 0.0 L 291.04166 0.0 L 317.49997 52.916664 Q 317.49997 79.37499 291.04166 79.37499 Q 264.5833 105.83333 291.04166 105.83333 Q 317.49997 105.83333 317.49997 158.74998 Q 317.49997 185.20833 396.87497 185.20833 Q 476.24997 185.20833 476.24997 211.66666 Q 476.24997 238.12498 582.0833 211.66666 Q 714.37494 158.74998 714.37494 211.66666 Q 714.37494 264.5833 846.6666 291.04166 Q 952.49994 317.49997 952.49994 343.9583 L 978.95825 343.9583 L 978.95825 343.9583 L 978.95825 370.41666 L 1031.875 423.3333 Q 1084.7916 502.7083 1005.4166 529.1666 Q 952.49994 529.1666 952.49994 582.0833 Q 978.95825 608.5416 873.12494 582.0833 Q 793.74994 555.625 767.2916 582.0833 Q 767.2916 634.99994 714.37494 634.99994 Q 661.4583 634.99994 582.0833 634.99994 L 529.1666 634.99994 L 529.1666 634.99994 L 529.1666 634.99994 L 502.7083 634.99994 L 502.7083 634.99994 L 502.7083 661.4583 L 476.24997 661.4583 L 476.24997 687.9166 L 476.24997 714.37494 L 449.79166 714.37494 L 449.79166 740.8333 L 529.1666 740.8333 Q 582.0833 740.8333 582.0833 767.2916 L 582.0833 767.2916 L 608.5416 793.74994 L 608.5416 820.2083 L 582.0833 820.2083 L 555.625 793.74994 L 529.1666 793.74994 L 502.7083 793.74994 L 502.7083 820.2083 L 502.7083 846.6666 L 476.24997 846.6666 L 449.79166 846.6666 L 449.79166 793.74994 L 449.79166 767.2916 L 423.3333 767.2916 Q 396.87497 740.8333 343.9583 740.8333 Q 291.04166 740.8333 211.66666 582.0833 Q 158.74998 449.79166 132.29166 476.24997 Q 132.29166 502.7083 105.83333 502.7083 L 79.37499 502.7083 L 79.37499 476.24997 Q 105.83333 449.79166 52.916664 317.49997 L 0.0 185.20833 L 0.0 132.29166 L 0.0 79.37499 L 26.458332 79.37499 L 52.916664 52.916664 L 158.74998 52.916664 Q 264.5833 26.458332 264.5833 26.458332 L 264.5833 26.458332 L 264.5833 26.458332 Q 291.04166 0.0 291.04166 0.0 z" svg:height="8.466666mm" draw:style-name="style-353" svg:viewBox="0.0 0.0 1031.875 846.6666" svg:width="10.318749mm" svg:x="71.4375mm" svg:y="157.69167mm"/>
          <draw:path svg:d="M 211.66666 0.0 L 211.66666 0.0 L 264.5833 0.0 L 291.04166 0.0 L 449.79166 0.0 L 608.5416 0.0 L 608.5416 0.0 L 608.5416 0.0 L 661.4583 26.458332 L 714.37494 52.916664 L 846.6666 79.37499 Q 952.49994 105.83333 1217.0833 132.29166 Q 1481.6666 158.74998 1640.4166 158.74998 L 1772.7083 158.74998 L 1799.1666 185.20833 L 1852.0833 185.20833 L 1852.0833 238.12498 L 1852.0833 291.04166 L 1825.6249 291.04166 L 1825.6249 317.49997 L 1640.4166 317.49997 L 1481.6666 317.49997 L 1269.9999 317.49997 Q 1084.7916 317.49997 846.6666 317.49997 Q 634.99994 317.49997 370.41666 317.49997 L 132.29166 317.49997 L 132.29166 317.49997 L 105.83333 317.49997 L 105.83333 317.49997 L 105.83333 317.49997 L 52.916664 317.49997 L 26.458332 317.49997 L 26.458332 291.04166 L 0.0 291.04166 L 0.0 291.04166 L 0.0 264.5833 L 26.458332 264.5833 L 52.916664 264.5833 L 52.916664 238.12498 L 52.916664 238.12498 L 26.458332 238.12498 L 26.458332 211.66666 L 52.916664 211.66666 L 79.37499 211.66666 L 52.916664 185.20833 L 26.458332 185.20833 L 26.458332 158.74998 L 26.458332 132.29166 L 105.83333 105.83333 Q 158.74998 79.37499 185.20833 52.916664 L 211.66666 26.458332 L 211.66666 26.458332 L 211.66666 0.0 L 211.66666 0.0 z" svg:height="3.1749997mm" draw:style-name="style-354" svg:viewBox="0.0 0.0 1852.0833 317.49997" svg:width="18.520832mm" svg:x="163.5125mm" svg:y="202.67082mm"/>
          <draw:path svg:d="M 52.916664 0.0 Q 105.83333 0.0 105.83333 79.37499 Q 105.83333 158.74998 52.916664 158.74998 Q 0.0 185.20833 0.0 105.83333 Q 0.0 0.0 52.916664 0.0 z" svg:height="1.5874999mm" draw:style-name="style-355" svg:viewBox="0.0 0.0 105.83333 158.74998" svg:width="1.0583333mm" svg:x="142.34583mm" svg:y="118.533325mm"/>
          <draw:path svg:d="M 105.83333 291.04166 L 132.29166 0.0 L 132.29166 26.458332 Q 158.74998 52.916664 185.20833 79.37499 L 185.20833 79.37499 L 185.20833 105.83333 Q 185.20833 158.74998 185.20833 370.41666 L 185.20833 608.5416 L 185.20833 608.5416 Q 185.20833 608.5416 158.74998 634.99994 L 158.74998 634.99994 L 158.74998 952.49994 Q 185.20833 1243.5416 158.74998 1322.9166 L 158.74998 1375.8333 L 158.74998 1375.8333 Q 132.29166 1375.8333 132.29166 1322.9166 Q 132.29166 1296.4583 105.83333 1322.9166 Q 105.83333 1349.3749 79.37499 1349.3749 Q 52.916664 1375.8333 26.458332 1349.3749 L 26.458332 1322.9166 L 0.0 1322.9166 L 0.0 1322.9166 L 0.0 926.0416 L 0.0 529.1666 L 0.0 529.1666 L 26.458332 529.1666 L 26.458332 502.7083 L 26.458332 476.24997 L 52.916664 529.1666 L 79.37499 555.625 L 79.37499 555.625 L 79.37499 582.0833 L 79.37499 582.0833 L 79.37499 582.0833 L 105.83333 291.04166 z" svg:height="13.758332mm" draw:style-name="style-356" svg:viewBox="0.0 0.0 185.20833 1375.8333" svg:width="1.8520832mm" svg:x="26.722916mm" svg:y="95.24999mm"/>
          <draw:path svg:d="M 370.41666 26.458332 L 370.41666 0.0 L 370.41666 0.0 L 370.41666 0.0 L 396.87497 26.458332 L 423.3333 52.916664 L 449.79166 158.74998 Q 502.7083 264.5833 502.7083 291.04166 Q 529.1666 291.04166 529.1666 317.49997 L 529.1666 317.49997 L 502.7083 343.9583 L 502.7083 370.41666 L 582.0833 343.9583 Q 634.99994 317.49997 740.8333 238.12498 Q 820.2083 158.74998 899.5833 158.74998 L 978.95825 158.74998 L 873.12494 211.66666 Q 793.74994 291.04166 740.8333 396.87497 Q 740.8333 502.7083 661.4583 582.0833 Q 582.0833 661.4583 582.0833 714.37494 L 582.0833 767.2916 L 529.1666 767.2916 Q 476.24997 767.2916 476.24997 873.12494 L 476.24997 978.95825 L 449.79166 978.95825 L 449.79166 1005.4166 L 449.79166 1005.4166 L 423.3333 1005.4166 L 423.3333 899.5833 Q 423.3333 820.2083 396.87497 687.9166 L 396.87497 529.1666 L 370.41666 529.1666 L 343.9583 529.1666 L 343.9583 502.7083 L 317.49997 502.7083 L 317.49997 502.7083 L 317.49997 476.24997 L 291.04166 476.24997 L 264.5833 476.24997 L 238.12498 449.79166 L 211.66666 449.79166 L 211.66666 476.24997 Q 211.66666 529.1666 158.74998 529.1666 Q 105.83333 555.625 105.83333 634.99994 L 105.83333 687.9166 L 79.37499 687.9166 L 52.916664 687.9166 L 52.916664 529.1666 L 52.916664 396.87497 L 52.916664 317.49997 Q 52.916664 264.5833 52.916664 211.66666 L 52.916664 158.74998 L 26.458332 158.74998 L 26.458332 158.74998 L 26.458332 132.29166 L 0.0 132.29166 L 0.0 105.83333 L 0.0 79.37499 L 26.458332 79.37499 L 52.916664 105.83333 L 52.916664 105.83333 L 52.916664 105.83333 L 79.37499 105.83333 L 79.37499 105.83333 L 132.29166 132.29166 Q 185.20833 158.74998 185.20833 132.29166 L 185.20833 132.29166 L 264.5833 105.83333 Q 317.49997 52.916664 343.9583 52.916664 Q 343.9583 52.916664 343.9583 26.458332 L 370.41666 26.458332 L 370.41666 26.458332 z" svg:height="10.054166mm" draw:style-name="style-357" svg:viewBox="0.0 0.0 978.95825 1005.4166" svg:width="9.789583mm" svg:x="150.81248mm" svg:y="137.58333mm"/>
          <draw:path svg:d="M 105.83333 238.12498 L 105.83333 238.12498 L 105.83333 238.12498 Q 105.83333 264.5833 79.37499 264.5833 L 79.37499 264.5833 L 79.37499 291.04166 Q 52.916664 291.04166 52.916664 291.04166 L 52.916664 291.04166 L 52.916664 291.04166 Q 52.916664 291.04166 26.458332 264.5833 L 0.0 264.5833 L 0.0 238.12498 L 0.0 238.12498 L 0.0 238.12498 L 0.0 238.12498 L 26.458332 211.66666 Q 52.916664 211.66666 52.916664 185.20833 Q 52.916664 132.29166 26.458332 132.29166 Q 0.0 132.29166 0.0 105.83333 L 0.0 79.37499 L 0.0 79.37499 L 0.0 52.916664 L 0.0 52.916664 Q 0.0 52.916664 26.458332 26.458332 L 26.458332 26.458332 L 79.37499 0.0 Q 132.29166 -26.458332 185.20833 0.0 Q 211.66666 26.458332 158.74998 132.29166 Q 105.83333 211.66666 105.83333 238.12498 z" svg:height="2.9104166mm" draw:style-name="style-358" svg:viewBox="0.0 0.0 185.20833 291.04166" svg:width="1.8520832mm" svg:x="123.29583mm" svg:y="51.06458mm"/>
          <draw:path svg:d="M 291.04166 79.37499 L 291.04166 158.74998 L 158.74998 185.20833 Q 0.0 185.20833 0.0 79.37499 Q 0.0 0.0 26.458332 0.0 Q 52.916664 -26.458332 158.74998 0.0 Q 291.04166 0.0 291.04166 79.37499 z" svg:height="1.8520832mm" draw:style-name="style-359" svg:viewBox="0.0 0.0 291.04166 185.20833" svg:width="2.9104166mm" svg:x="161.39583mm" svg:y="271.72708mm"/>
          <draw:path svg:d="M 555.625 105.83333 L 555.625 105.83333 L 555.625 185.20833 L 555.625 238.12498 L 582.0833 238.12498 L 582.0833 238.12498 L 608.5416 238.12498 L 661.4583 238.12498 L 661.4583 238.12498 L 661.4583 238.12498 L 714.37494 185.20833 Q 767.2916 132.29166 793.74994 105.83333 L 820.2083 79.37499 L 820.2083 79.37499 L 820.2083 79.37499 L 846.6666 132.29166 L 873.12494 185.20833 L 873.12494 264.5833 Q 873.12494 343.9583 899.5833 396.87497 L 899.5833 476.24997 L 926.0416 476.24997 L 952.49994 476.24997 L 952.49994 476.24997 Q 952.49994 502.7083 899.5833 476.24997 L 846.6666 449.79166 L 846.6666 449.79166 L 820.2083 449.79166 L 820.2083 449.79166 Q 820.2083 449.79166 820.2083 476.24997 L 793.74994 502.7083 L 793.74994 502.7083 L 820.2083 502.7083 L 820.2083 555.625 Q 820.2083 608.5416 820.2083 661.4583 L 820.2083 740.8333 L 820.2083 740.8333 L 820.2083 740.8333 L 793.74994 687.9166 L 767.2916 634.99994 L 767.2916 634.99994 L 767.2916 608.5416 L 767.2916 608.5416 L 767.2916 608.5416 L 740.8333 608.5416 L 740.8333 608.5416 L 740.8333 582.0833 L 714.37494 582.0833 L 714.37494 582.0833 L 714.37494 555.625 L 687.9166 555.625 Q 661.4583 555.625 661.4583 529.1666 Q 634.99994 502.7083 608.5416 555.625 Q 608.5416 608.5416 582.0833 608.5416 L 555.625 608.5416 L 555.625 502.7083 L 555.625 396.87497 L 529.1666 396.87497 L 502.7083 396.87497 L 502.7083 634.99994 L 502.7083 873.12494 L 476.24997 873.12494 L 449.79166 873.12494 L 449.79166 714.37494 Q 449.79166 582.0833 396.87497 476.24997 L 396.87497 370.41666 L 370.41666 370.41666 L 370.41666 343.9583 L 343.9583 343.9583 L 317.49997 343.9583 L 291.04166 317.49997 L 264.5833 291.04166 L 264.5833 291.04166 L 238.12498 291.04166 L 238.12498 291.04166 L 238.12498 291.04166 L 238.12498 317.49997 L 238.12498 317.49997 L 211.66666 343.9583 L 185.20833 396.87497 L 185.20833 396.87497 L 185.20833 396.87497 L 132.29166 423.3333 Q 52.916664 449.79166 52.916664 582.0833 L 26.458332 714.37494 L 26.458332 714.37494 L 26.458332 714.37494 L 26.458332 714.37494 L 26.458332 687.9166 L 0.0 687.9166 L 0.0 687.9166 L 0.0 529.1666 Q 26.458332 370.41666 26.458332 343.9583 Q 26.458332 343.9583 26.458332 291.04166 L 52.916664 264.5833 L 52.916664 264.5833 L 79.37499 264.5833 L 79.37499 264.5833 L 79.37499 238.12498 L 79.37499 238.12498 L 79.37499 238.12498 L 79.37499 185.20833 L 79.37499 132.29166 L 105.83333 26.458332 Q 132.29166 -79.37499 317.49997 0.0 Q 502.7083 79.37499 529.1666 79.37499 Q 529.1666 79.37499 555.625 105.83333 z" svg:height="8.73125mm" draw:style-name="style-360" svg:viewBox="0.0 0.0 952.49994 873.12494" svg:width="9.525mm" svg:x="143.13957mm" svg:y="134.14374mm"/>
          <draw:path svg:d="M 26.458332 132.29166 L 52.916664 0.0 L 52.916664 0.0 Q 52.916664 0.0 79.37499 52.916664 L 105.83333 105.83333 L 105.83333 211.66666 L 105.83333 291.04166 L 132.29166 291.04166 L 132.29166 264.5833 L 132.29166 264.5833 L 158.74998 264.5833 L 158.74998 211.66666 L 158.74998 185.20833 L 185.20833 185.20833 L 185.20833 185.20833 L 185.20833 185.20833 L 185.20833 211.66666 L 264.5833 238.12498 Q 343.9583 264.5833 370.41666 238.12498 Q 370.41666 211.66666 396.87497 291.04166 Q 423.3333 343.9583 423.3333 370.41666 Q 423.3333 396.87497 449.79166 423.3333 L 449.79166 449.79166 L 423.3333 555.625 Q 423.3333 634.99994 423.3333 661.4583 Q 449.79166 687.9166 370.41666 714.37494 Q 264.5833 740.8333 264.5833 740.8333 Q 264.5833 740.8333 264.5833 767.2916 L 264.5833 767.2916 L 291.04166 793.74994 L 291.04166 846.6666 L 264.5833 846.6666 L 238.12498 846.6666 L 211.66666 846.6666 L 185.20833 846.6666 L 158.74998 846.6666 L 132.29166 846.6666 L 105.83333 820.2083 L 52.916664 793.74994 L 52.916664 793.74994 L 52.916664 793.74994 L 26.458332 793.74994 L 26.458332 793.74994 L 26.458332 767.2916 L 0.0 767.2916 L 0.0 740.8333 L 0.0 714.37494 L 0.0 529.1666 Q 0.0 343.9583 0.0 317.49997 L 0.0 264.5833 L 0.0 264.5833 Q 0.0 264.5833 26.458332 132.29166 z" svg:height="8.466666mm" draw:style-name="style-361" svg:viewBox="0.0 0.0 449.79166 846.6666" svg:width="4.497916mm" svg:x="53.44583mm" svg:y="178.85832mm"/>
          <draw:path svg:d="M 793.74994 105.83333 L 793.74994 211.66666 L 820.2083 211.66666 L 846.6666 211.66666 L 846.6666 158.74998 L 846.6666 105.83333 L 873.12494 105.83333 L 899.5833 105.83333 L 899.5833 79.37499 L 926.0416 52.916664 L 926.0416 26.458332 Q 926.0416 0.0 952.49994 0.0 L 952.49994 0.0 L 978.95825 449.79166 Q 978.95825 873.12494 978.95825 978.95825 Q 978.95825 1084.7916 978.95825 1137.7083 Q 978.95825 1164.1666 952.49994 1190.6249 L 952.49994 1217.0833 L 952.49994 1217.0833 Q 926.0416 1217.0833 899.5833 1296.4583 Q 873.12494 1349.3749 793.74994 1269.9999 Q 740.8333 1190.6249 396.87497 1084.7916 L 52.916664 978.95825 L 26.458332 952.49994 L 0.0 952.49994 L 0.0 926.0416 L 0.0 899.5833 L 26.458332 899.5833 L 52.916664 873.12494 L 79.37499 873.12494 L 105.83333 873.12494 L 132.29166 873.12494 L 158.74998 873.12494 L 158.74998 873.12494 L 185.20833 873.12494 L 185.20833 873.12494 L 185.20833 873.12494 L 211.66666 846.6666 Q 238.12498 820.2083 238.12498 820.2083 L 211.66666 793.74994 L 291.04166 767.2916 Q 370.41666 767.2916 529.1666 767.2916 L 687.9166 767.2916 L 687.9166 740.8333 L 661.4583 740.8333 L 661.4583 661.4583 Q 661.4583 608.5416 661.4583 476.24997 Q 661.4583 343.9583 634.99994 264.5833 L 582.0833 185.20833 L 582.0833 185.20833 L 555.625 185.20833 L 555.625 185.20833 L 555.625 185.20833 L 555.625 158.74998 L 555.625 158.74998 L 582.0833 132.29166 L 608.5416 105.83333 L 608.5416 79.37499 L 608.5416 52.916664 L 687.9166 26.458332 Q 767.2916 0.0 793.74994 105.83333 z" svg:height="12.964582mm" draw:style-name="style-362" svg:viewBox="0.0 0.0 978.95825 1296.4583" svg:width="9.789583mm" svg:x="108.21458mm" svg:y="157.95624mm"/>
          <draw:path svg:d="M 132.29166 132.29166 L 132.29166 132.29166 L 132.29166 370.41666 Q 105.83333 582.0833 132.29166 1190.6249 L 132.29166 1799.1666 L 105.83333 1799.1666 L 105.83333 1799.1666 L 79.37499 1904.9999 Q 52.916664 1984.3749 52.916664 2010.8333 L 52.916664 2037.2915 L 26.458332 2037.2915 L 26.458332 2037.2915 L 26.458332 1799.1666 Q 0.0 1587.4999 0.0 793.74994 L 0.0 26.458332 L 26.458332 0.0 Q 52.916664 0.0 52.916664 105.83333 Q 105.83333 211.66666 105.83333 158.74998 Q 105.83333 132.29166 132.29166 132.29166 z" svg:height="20.372915mm" draw:style-name="style-363" svg:viewBox="0.0 0.0 132.29166 2037.2915" svg:width="1.3229166mm" svg:x="204.78749mm" svg:y="57.679165mm"/>
          <draw:path svg:d="M 211.66666 52.916664 L 238.12498 0.0 L 238.12498 158.74998 L 238.12498 343.9583 L 264.5833 317.49997 L 291.04166 291.04166 L 291.04166 291.04166 L 291.04166 264.5833 L 291.04166 264.5833 L 291.04166 264.5833 L 317.49997 264.5833 L 317.49997 264.5833 L 291.04166 978.95825 Q 238.12498 1693.3333 185.20833 1693.3333 Q 105.83333 1719.7916 105.83333 1799.1666 Q 79.37499 1852.0833 79.37499 1904.9999 L 79.37499 1957.9165 L 52.916664 2010.8333 L 26.458332 2037.2915 L 26.458332 1957.9165 L 26.458332 1878.5416 L 0.0 1878.5416 L 0.0 1878.5416 L 0.0 1243.5416 L 0.0 608.5416 L 0.0 608.5416 L 26.458332 608.5416 L 26.458332 1058.3333 L 26.458332 1508.1249 L 52.916664 1508.1249 L 79.37499 1508.1249 L 79.37499 1322.9166 Q 79.37499 1164.1666 132.29166 634.99994 L 185.20833 79.37499 L 185.20833 79.37499 Q 185.20833 79.37499 211.66666 52.916664 z" svg:height="20.372915mm" draw:style-name="style-364" svg:viewBox="0.0 0.0 317.49997 2037.2915" svg:width="3.1749997mm" svg:x="41.010414mm" svg:y="166.15833mm"/>
          <draw:path svg:d="M 873.12494 105.83333 L 952.49994 0.0 L 1084.7916 0.0 L 1190.6249 0.0 L 1190.6249 26.458332 Q 1190.6249 52.916664 1164.1666 52.916664 Q 1137.7083 52.916664 1137.7083 79.37499 L 1137.7083 79.37499 L 1031.875 79.37499 Q 952.49994 79.37499 899.5833 211.66666 Q 846.6666 317.49997 767.2916 396.87497 Q 714.37494 449.79166 687.9166 476.24997 Q 687.9166 502.7083 714.37494 502.7083 L 740.8333 502.7083 L 740.8333 529.1666 L 740.8333 555.625 L 687.9166 555.625 L 634.99994 555.625 L 582.0833 555.625 Q 529.1666 582.0833 449.79166 582.0833 Q 343.9583 634.99994 343.9583 661.4583 Q 317.49997 687.9166 291.04166 687.9166 Q 264.5833 687.9166 185.20833 634.99994 L 132.29166 582.0833 L 132.29166 582.0833 Q 132.29166 555.625 105.83333 555.625 L 105.83333 529.1666 L 105.83333 529.1666 L 79.37499 529.1666 L 79.37499 529.1666 L 79.37499 529.1666 L 79.37499 555.625 L 79.37499 555.625 L 52.916664 555.625 L 52.916664 582.0833 L 26.458332 582.0833 L 26.458332 582.0833 L 26.458332 555.625 L 26.458332 555.625 L 0.0 555.625 L 0.0 529.1666 L 0.0 529.1666 L 26.458332 529.1666 L 26.458332 529.1666 L 26.458332 529.1666 L 52.916664 502.7083 L 79.37499 502.7083 L 79.37499 476.24997 L 79.37499 449.79166 L 105.83333 449.79166 L 105.83333 449.79166 L 105.83333 449.79166 L 105.83333 476.24997 L 132.29166 476.24997 L 132.29166 476.24997 L 132.29166 476.24997 L 132.29166 476.24997 L 158.74998 476.24997 L 158.74998 476.24997 L 238.12498 502.7083 Q 317.49997 529.1666 317.49997 502.7083 L 317.49997 502.7083 L 317.49997 476.24997 L 317.49997 476.24997 L 343.9583 476.24997 Q 370.41666 476.24997 476.24997 423.3333 Q 582.0833 423.3333 608.5416 343.9583 L 661.4583 264.5833 L 661.4583 264.5833 Q 661.4583 238.12498 687.9166 238.12498 L 687.9166 238.12498 L 687.9166 238.12498 Q 687.9166 264.5833 714.37494 264.5833 L 714.37494 264.5833 L 740.8333 264.5833 L 767.2916 264.5833 L 767.2916 238.12498 Q 767.2916 211.66666 873.12494 105.83333 z" svg:height="6.879166mm" draw:style-name="style-365" svg:viewBox="0.0 0.0 1190.6249 687.9166" svg:width="11.906249mm" svg:x="29.368748mm" svg:y="265.64166mm"/>
          <draw:path svg:d="M 317.49997 105.83333 L 317.49997 105.83333 L 317.49997 105.83333 Q 317.49997 132.29166 317.49997 132.29166 L 343.9583 132.29166 L 502.7083 370.41666 Q 634.99994 608.5416 793.74994 767.2916 Q 899.5833 952.49994 926.0416 978.95825 L 952.49994 1005.4166 L 952.49994 1005.4166 L 952.49994 1031.875 L 978.95825 1031.875 L 1005.4166 1031.875 L 1005.4166 1058.3333 L 1005.4166 1058.3333 L 952.49994 1058.3333 L 926.0416 1058.3333 L 926.0416 1084.7916 L 899.5833 1137.7083 L 899.5833 1164.1666 L 899.5833 1190.6249 L 899.5833 1190.6249 L 873.12494 1190.6249 L 846.6666 1164.1666 L 820.2083 1137.7083 L 820.2083 1137.7083 L 793.74994 1137.7083 L 793.74994 1137.7083 L 793.74994 1137.7083 L 793.74994 1111.25 L 793.74994 1111.25 L 767.2916 1111.25 Q 767.2916 1084.7916 740.8333 1084.7916 Q 714.37494 1084.7916 449.79166 820.2083 Q 185.20833 608.5416 158.74998 529.1666 L 105.83333 449.79166 L 105.83333 449.79166 L 105.83333 423.3333 L 105.83333 343.9583 Q 105.83333 264.5833 52.916664 185.20833 L 0.0 105.83333 L 0.0 26.458332 Q 0.0 -26.458332 26.458332 0.0 Q 26.458332 26.458332 158.74998 52.916664 Q 291.04166 79.37499 317.49997 105.83333 z" svg:height="11.906249mm" draw:style-name="style-366" svg:viewBox="0.0 0.0 1005.4166 1190.6249" svg:width="10.054166mm" svg:x="56.091663mm" svg:y="138.37708mm"/>
          <draw:path svg:d="M 0.0 9022.291 L 0.0 0.0 L 26.458332 0.0 Q 52.916664 0.0 79.37499 52.916664 Q 105.83333 105.83333 158.74998 343.9583 Q 158.74998 608.5416 211.66666 793.74994 Q 264.5833 978.95825 264.5833 952.49994 Q 264.5833 926.0416 317.49997 1084.7916 Q 370.41666 1243.5416 317.49997 1349.3749 Q 264.5833 1481.6666 264.5833 1455.2083 Q 264.5833 1428.7499 238.12498 1455.2083 Q 211.66666 1455.2083 211.66666 1640.4166 Q 185.20833 1825.6249 158.74998 1825.6249 Q 132.29166 1825.6249 158.74998 1931.4583 Q 158.74998 2010.8333 158.74998 2090.2083 Q 158.74998 2169.5833 185.20833 2248.9583 Q 185.20833 2354.7915 211.66666 2354.7915 Q 238.12498 2354.7915 238.12498 2460.6248 L 211.66666 2539.9998 L 211.66666 2539.9998 L 211.66666 2566.4583 L 211.66666 2566.4583 L 211.66666 2566.4583 L 238.12498 2592.9165 L 264.5833 2619.3748 L 264.5833 2513.5415 L 264.5833 2407.7083 L 291.04166 2460.6248 L 317.49997 2487.0833 L 343.9583 2672.2915 Q 370.41666 2831.0415 370.41666 3201.4583 Q 317.49997 3598.3333 317.49997 3704.1665 Q 291.04166 3783.5415 317.49997 3809.9998 Q 343.9583 3809.9998 343.9583 3889.3748 Q 370.41666 3968.7498 370.41666 4180.4165 Q 370.41666 4392.083 370.41666 4550.833 Q 370.41666 4709.583 423.3333 4894.7915 Q 449.79166 5053.5415 476.24997 5212.2915 Q 476.24997 5371.0415 476.24997 5450.4165 Q 476.24997 5529.7915 529.1666 5767.9165 Q 529.1666 6006.0415 529.1666 6429.3745 Q 529.1666 6879.1665 529.1666 6958.5415 Q 529.1666 7011.458 582.0833 7143.7495 Q 634.99994 7276.0415 714.37494 7276.0415 Q 793.74994 7276.0415 952.49994 7276.0415 Q 1084.7916 7276.0415 1111.25 7276.0415 Q 1137.7083 7276.0415 1137.7083 7249.583 Q 1137.7083 7223.1245 1217.0833 7223.1245 Q 1322.9166 7223.1245 1375.8333 7170.208 Q 1428.7499 7117.2915 1455.2083 7090.833 Q 1481.6666 7090.833 1481.6666 7064.3745 Q 1481.6666 7037.9165 1508.1249 7037.9165 Q 1534.5833 7037.9165 1534.5833 6826.2495 Q 1561.0416 6588.1245 1534.5833 6508.7495 Q 1481.6666 6429.3745 1481.6666 6270.6245 Q 1481.6666 6138.333 1481.6666 6058.958 Q 1534.5833 5979.583 1534.5833 6006.0415 Q 1534.5833 6032.4995 1587.4999 6032.4995 Q 1613.9583 6006.0415 1587.4999 6006.0415 Q 1561.0416 6006.0415 1561.0416 5979.583 Q 1561.0416 5953.1245 1587.4999 5953.1245 Q 1613.9583 5953.1245 1640.4166 5900.208 Q 1640.4166 5847.2915 1666.8749 5847.2915 Q 1693.3333 5847.2915 1693.3333 5767.9165 Q 1693.3333 5688.5415 1746.2499 5688.5415 Q 1799.1666 5662.083 1852.0833 5529.7915 Q 1904.9999 5423.958 1904.9999 5476.8745 Q 1904.9999 5503.333 1957.9165 5503.333 Q 2010.8333 5503.333 2037.2915 5371.0415 Q 2063.75 5238.7495 2090.2083 5212.2915 Q 2090.2083 5212.2915 2037.2915 5159.3745 Q 2010.8333 5106.458 1957.9165 5053.5415 Q 1904.9999 4974.1665 1931.4583 4894.7915 Q 1957.9165 4841.8745 1984.3749 4841.8745 Q 2010.8333 4841.8745 1984.3749 4788.958 Q 1957.9165 4709.583 1957.9165 4630.208 Q 1957.9165 4550.833 1957.9165 4550.833 L 1957.9165 4524.375 L 1957.9165 4524.375 Q 1957.9165 4524.375 1984.3749 4471.458 L 2010.8333 4445.0 L 2010.8333 4471.458 Q 2010.8333 4524.375 2063.75 4524.375 Q 2090.2083 4524.375 2090.2083 4497.9165 Q 2090.2083 4471.458 2116.6665 4471.458 Q 2143.125 4471.458 2169.5833 4392.083 Q 2222.5 4339.1665 2248.9583 4339.1665 L 2301.875 4312.708 L 2301.875 4312.708 L 2328.3333 4312.708 L 2328.3333 4259.7915 L 2328.3333 4233.333 L 2328.3333 4180.4165 L 2328.3333 4127.5 L 2328.3333 4101.0415 L 2328.3333 4074.583 L 2301.875 4074.583 L 2301.875 4048.1248 L 2301.875 4048.1248 L 2275.4165 4048.1248 L 2275.4165 4048.1248 L 2275.4165 4048.1248 L 2248.9583 4021.6665 L 2222.5 3995.208 L 2196.0415 3995.208 L 2169.5833 3995.208 L 2143.125 4021.6665 L 2116.6665 4048.1248 L 2063.75 4048.1248 Q 2037.2915 4048.1248 2037.2915 4101.0415 Q 2010.8333 4127.5 2037.2915 4153.958 L 2037.2915 4206.875 L 2010.8333 4206.875 L 1984.3749 4206.875 L 1984.3749 4233.333 L 1984.3749 4259.7915 L 1957.9165 4259.7915 L 1931.4583 4259.7915 L 1904.9999 4259.7915 L 1904.9999 4259.7915 L 1904.9999 4259.7915 L 1904.9999 4259.7915 L 1878.5416 4233.333 L 1852.0833 4206.875 L 1852.0833 4153.958 L 1852.0833 4127.5 L 1878.5416 4127.5 L 1878.5416 4101.0415 L 1878.5416 4101.0415 L 1852.0833 4101.0415 L 1852.0833 4101.0415 L 1852.0833 4101.0415 L 1852.0833 4074.583 L 1852.0833 4074.583 L 1852.0833 4048.1248 Q 1852.0833 4021.6665 1852.0833 3942.2915 Q 1852.0833 3889.3748 1878.5416 3862.9165 Q 1904.9999 3836.4583 1957.9165 3783.5415 Q 1957.9165 3730.6248 1984.3749 3757.0833 Q 2010.8333 3783.5415 2010.8333 3704.1665 Q 2010.8333 3624.7915 2037.2915 3624.7915 Q 2063.75 3624.7915 2063.75 3571.8748 Q 2063.75 3545.4165 2116.6665 3545.4165 L 2196.0415 3518.9583 L 2196.0415 3518.9583 L 2222.5 3518.9583 L 2222.5 3492.4998 Q 2222.5 3466.0415 2169.5833 3466.0415 Q 2116.6665 3466.0415 2116.6665 3413.1248 L 2116.6665 3386.6665 L 2116.6665 3386.6665 L 2116.6665 3413.1248 L 2143.125 3413.1248 Q 2169.5833 3413.1248 2222.5 3386.6665 Q 2275.4165 3360.2083 2301.875 3254.3748 Q 2328.3333 3122.0833 2328.3333 3042.7083 Q 2301.875 2963.3333 2328.3333 2963.3333 Q 2354.7915 2963.3333 2354.7915 2936.8748 Q 2381.2498 2883.9583 2381.2498 2936.8748 Q 2381.2498 2963.3333 2434.1665 2936.8748 L 2487.0833 2910.4165 L 2487.0833 2910.4165 L 2487.0833 2883.9583 L 2487.0833 2883.9583 L 2487.0833 2883.9583 L 2513.5415 2883.9583 L 2513.5415 2883.9583 L 2513.5415 2857.4998 L 2487.0833 2857.4998 L 2487.0833 2857.4998 L 2487.0833 2831.0415 L 2460.6248 2831.0415 L 2434.1665 2831.0415 L 2434.1665 2804.5833 L 2434.1665 2778.1248 L 2434.1665 2751.6665 L 2434.1665 2725.2083 L 2407.7083 2778.1248 Q 2381.2498 2831.0415 2381.2498 2857.4998 L 2381.2498 2857.4998 L 2354.7915 2831.0415 L 2328.3333 2778.1248 L 2328.3333 2778.1248 L 2328.3333 2778.1248 L 2328.3333 2751.6665 L 2328.3333 2751.6665 L 2301.875 2751.6665 L 2301.875 2725.2083 L 2328.3333 2725.2083 L 2354.7915 2725.2083 L 2354.7915 2698.7498 Q 2328.3333 2698.7498 2328.3333 2698.7498 L 2328.3333 2672.2915 L 2328.3333 2672.2915 L 2328.3333 2672.2915 L 2354.7915 2672.2915 L 2354.7915 2672.2915 L 2354.7915 2645.8333 L 2328.3333 2645.8333 L 2328.3333 2645.8333 L 2328.3333 2619.3748 L 2328.3333 2619.3748 L 2328.3333 2619.3748 L 2354.7915 2566.4583 L 2381.2498 2539.9998 L 2381.2498 2539.9998 L 2381.2498 2513.5415 L 2381.2498 2513.5415 L 2381.2498 2513.5415 L 2354.7915 2513.5415 L 2354.7915 2513.5415 L 2354.7915 2487.0833 L 2381.2498 2487.0833 L 2381.2498 2460.6248 L 2381.2498 2434.1665 L 2407.7083 2566.4583 L 2434.1665 2672.2915 L 2434.1665 2672.2915 L 2434.1665 2672.2915 L 2460.6248 2672.2915 L 2487.0833 2672.2915 L 2487.0833 2672.2915 L 2487.0833 2672.2915 L 2513.5415 2645.8333 L 2539.9998 2619.3748 L 2539.9998 2434.1665 L 2539.9998 2248.9583 L 2566.4583 2248.9583 L 2566.4583 2248.9583 L 2566.4583 2222.5 L 2592.9165 2222.5 L 2592.9165 2301.875 L 2592.9165 2381.2498 L 2619.3748 2328.3333 L 2645.8333 2275.4165 L 2645.8333 2222.5 L 2645.8333 2169.5833 L 2672.2915 2169.5833 L 2672.2915 2169.5833 L 2672.2915 2354.7915 L 2672.2915 2513.5415 L 2672.2915 3307.2915 L 2672.2915 4127.5 L 2672.2915 4603.75 L 2672.2915 5079.9995 L 2645.8333 5185.833 Q 2592.9165 5291.6665 2592.9165 5265.208 L 2592.9165 5238.7495 L 2539.9998 5714.9995 Q 2487.0833 6191.2495 2487.0833 6323.5415 Q 2460.6248 6455.833 2407.7083 6482.2915 Q 2381.2498 6482.2915 2381.2498 6614.583 Q 2381.2498 6746.8745 2354.7915 6773.333 L 2328.3333 6799.7915 L 2328.3333 6799.7915 L 2328.3333 6799.7915 L 2328.3333 6826.2495 L 2328.3333 6826.2495 L 2354.7915 6852.708 Q 2381.2498 6879.1665 2381.2498 6852.708 Q 2381.2498 6799.7915 2434.1665 6799.7915 L 2460.6248 6799.7915 L 2460.6248 6852.708 L 2487.0833 6905.6245 L 2487.0833 6905.6245 L 2487.0833 6905.6245 L 2487.0833 6932.083 L 2487.0833 6932.083 L 2460.6248 6984.9995 L 2434.1665 7037.9165 L 2434.1665 7064.3745 L 2434.1665 7117.2915 L 2407.7083 7064.3745 Q 2381.2498 7011.458 2381.2498 7064.3745 Q 2354.7915 7090.833 2275.4165 7064.3745 Q 2196.0415 7064.3745 2196.0415 7011.458 Q 2196.0415 6984.9995 2169.5833 6984.9995 Q 2143.125 6984.9995 2143.125 7011.458 Q 2169.5833 7037.9165 2090.2083 7037.9165 L 2010.8333 7064.3745 L 2010.8333 7037.9165 L 2010.8333 7037.9165 L 1984.3749 7037.9165 L 1984.3749 7064.3745 L 1984.3749 7064.3745 L 1957.9165 7064.3745 L 1957.9165 7064.3745 L 1957.9165 7064.3745 L 1957.9165 7090.833 L 1957.9165 7090.833 L 1984.3749 7117.2915 L 1984.3749 7143.7495 L 1957.9165 7143.7495 L 1904.9999 7143.7495 L 1904.9999 7170.208 L 1904.9999 7196.6665 L 1931.4583 7196.6665 L 1957.9165 7223.1245 L 1957.9165 7223.1245 L 1957.9165 7223.1245 L 1984.3749 7223.1245 L 1984.3749 7223.1245 L 2116.6665 7276.0415 Q 2275.4165 7302.4995 2275.4165 7567.083 Q 2248.9583 7805.208 2196.0415 7831.666 Q 2169.5833 7858.1245 2143.125 8122.708 Q 2143.125 8387.291 2116.6665 8413.75 Q 2063.75 8413.75 2063.75 8466.666 Q 2063.75 8519.583 2037.2915 8572.5 Q 2010.8333 8625.416 1957.9165 8810.625 Q 1957.9165 9022.291 1878.5416 9128.125 Q 1799.1666 9207.5 1772.7083 9286.875 Q 1746.2499 9339.791 1693.3333 9392.708 Q 1613.9583 9445.624 1613.9583 9445.624 L 1587.4999 9445.624 L 1587.4999 9445.624 L 1587.4999 9445.624 L 1640.4166 9472.083 Q 1666.8749 9472.083 1693.3333 9551.458 Q 1693.3333 9604.374 1719.7916 9604.374 Q 1746.2499 9604.374 1746.2499 9657.291 Q 1746.2499 9683.749 1852.0833 9736.666 Q 1931.4583 9763.124 1984.3749 9816.041 Q 2037.2915 9868.958 2063.75 9868.958 Q 2063.75 9868.958 2090.2083 9921.874 L 2116.6665 9974.791 L 2116.6665 10054.166 L 2116.6665 10133.541 L 2090.2083 10133.541 L 2090.2083 10133.541 L 2037.2915 10159.999 Q 2010.8333 10186.458 1984.3749 10212.916 Q 1984.3749 10239.374 1772.7083 10292.291 Q 1561.0416 10318.749 1561.0416 10345.208 Q 1561.0416 10371.666 1534.5833 10398.124 Q 1481.6666 10398.124 1481.6666 10451.041 Q 1481.6666 10477.499 1455.2083 10477.499 Q 1428.7499 10477.499 1402.2916 10583.333 Q 1375.8333 10689.166 1349.3749 10715.624 Q 1322.9166 10768.541 1349.3749 10768.541 Q 1402.2916 10794.999 1349.3749 10980.208 Q 1322.9166 11138.958 1269.9999 11324.166 Q 1269.9999 11509.374 1269.9999 11562.291 Q 1269.9999 11615.208 1322.9166 11615.208 Q 1349.3749 11641.666 1402.2916 11906.249 Q 1481.6666 12170.833 1481.6666 12250.208 Q 1481.6666 12356.041 1508.1249 12382.499 Q 1534.5833 12408.958 1561.0416 12488.333 Q 1587.4999 12567.708 1666.8749 12726.458 Q 1746.2499 12885.208 1772.7083 13096.874 Q 1799.1666 13282.083 1825.6249 13414.374 Q 1852.0833 13546.666 1799.1666 13626.041 Q 1799.1666 13705.416 1799.1666 13837.708 Q 1852.0833 13996.458 1904.9999 14075.833 Q 1957.9165 14155.208 1931.4583 14208.124 Q 1931.4583 14234.583 1957.9165 14234.583 Q 1984.3749 14234.583 2010.8333 14313.958 Q 2010.8333 14366.874 2037.2915 14419.791 Q 2037.2915 14472.708 2090.2083 14525.624 Q 2116.6665 14552.083 2143.125 14631.458 Q 2143.125 14737.291 2169.5833 14790.208 Q 2222.5 14843.124 2222.5 14896.041 Q 2275.4165 14948.958 2275.4165 14922.499 Q 2275.4165 14896.041 2301.875 14896.041 Q 2328.3333 14896.041 2354.7915 15054.791 Q 2381.2498 15239.999 2381.2498 15583.957 Q 2381.2498 15954.374 2407.7083 15980.832 Q 2460.6248 16007.291 2539.9998 16033.749 Q 2592.9165 16060.207 2592.9165 16113.124 Q 2592.9165 16113.124 2725.2083 16166.041 Q 2857.4998 16218.957 2936.8748 16324.791 Q 3016.2498 16404.166 3042.7083 16430.625 Q 3042.7083 16483.541 3069.1665 16483.541 Q 3095.6248 16483.541 3122.0833 16589.375 Q 3174.9998 16721.666 3148.5415 16748.125 Q 3122.0833 16801.041 3095.6248 16801.041 Q 3069.1665 16827.5 3042.7083 16853.957 Q 3042.7083 16880.416 3016.2498 16906.875 Q 2963.3333 16906.875 2963.3333 17065.625 Q 2963.3333 17197.916 3016.2498 17277.291 Q 3016.2498 17330.207 3016.2498 17356.666 Q 3016.2498 17383.125 3016.2498 17436.041 Q 3016.2498 17488.957 2989.7915 17488.957 Q 2963.3333 17488.957 2963.3333 17541.875 Q 2963.3333 17594.791 2936.8748 17594.791 Q 2910.4165 17594.791 2883.9583 17647.707 Q 2857.4998 17700.625 2831.0415 17700.625 Q 2804.5833 17700.625 2804.5833 17727.082 Q 2804.5833 17753.541 2778.1248 17753.541 L 2751.6665 17753.541 L 2751.6665 17806.457 L 2751.6665 17832.916 L 2778.1248 17832.916 L 2778.1248 17859.375 L 2778.1248 17859.375 L 2804.5833 17859.375 L 2804.5833 17859.375 L 2804.5833 17859.375 L 2804.5833 17885.832 L 2804.5833 17885.832 L 2831.0415 17912.291 L 2831.0415 17938.75 L 2883.9583 17965.207 Q 2936.8748 17965.207 2963.3333 17991.666 L 2989.7915 18018.125 L 3016.2498 18018.125 L 3069.1665 18018.125 L 3069.1665 18044.582 L 3069.1665 18044.582 L 1534.5833 18044.582 L 0.0 18044.582 L 0.0 9022.291 z" svg:height="180.44583mm" draw:style-name="style-367" svg:viewBox="0.0 0.0 3148.5415 18044.582" svg:width="31.485415mm" svg:x="0.0mm" svg:y="114.03541mm"/>
          <draw:path svg:d="M 185.20833 26.458332 L 158.74998 0.0 L 634.99994 0.0 L 1084.7916 0.0 L 2143.125 0.0 Q 3201.4583 26.458332 3227.9165 0.0 L 3254.3748 0.0 L 3254.3748 0.0 Q 3254.3748 26.458332 3280.8333 26.458332 L 3280.8333 26.458332 L 3280.8333 26.458332 Q 3280.8333 26.458332 3280.8333 79.37499 Q 3254.3748 105.83333 3095.6248 105.83333 L 2936.8748 79.37499 L 2989.7915 105.83333 L 3042.7083 132.29166 L 3042.7083 132.29166 L 3069.1665 132.29166 L 3069.1665 132.29166 L 3069.1665 132.29166 L 3016.2498 158.74998 L 2989.7915 185.20833 L 2989.7915 185.20833 L 2989.7915 185.20833 L 2169.5833 185.20833 Q 1349.3749 185.20833 740.8333 132.29166 L 132.29166 132.29166 L 52.916664 132.29166 L 0.0 132.29166 L 0.0 132.29166 L 0.0 132.29166 L 52.916664 105.83333 L 79.37499 79.37499 L 158.74998 79.37499 Q 211.66666 79.37499 211.66666 52.916664 Q 211.66666 26.458332 185.20833 26.458332 z" svg:height="1.8520832mm" draw:style-name="style-368" svg:viewBox="0.0 0.0 3280.8333 185.20833" svg:width="32.80833mm" svg:x="86.254166mm" svg:y="268.55206mm"/>
          <draw:path svg:d="M 158.74998 0.0 L 158.74998 0.0 L 158.74998 211.66666 Q 158.74998 396.87497 158.74998 899.5833 L 158.74998 1375.8333 L 132.29166 1375.8333 L 105.83333 1375.8333 L 79.37499 1402.2916 L 52.916664 1428.7499 L 26.458332 1428.7499 L 0.0 1428.7499 L 0.0 740.8333 Q 0.0 26.458332 26.458332 26.458332 L 26.458332 26.458332 L 52.916664 52.916664 Q 52.916664 105.83333 79.37499 79.37499 Q 105.83333 79.37499 132.29166 52.916664 Q 158.74998 0.0 158.74998 0.0 z" svg:height="14.287499mm" draw:style-name="style-369" svg:viewBox="0.0 0.0 158.74998 1428.7499" svg:width="1.5874999mm" svg:x="26.9875mm" svg:y="74.08333mm"/>
          <draw:path svg:d="M 52.916664 26.458332 L 52.916664 0.0 L 79.37499 0.0 L 105.83333 0.0 L 105.83333 26.458332 L 105.83333 26.458332 L 79.37499 26.458332 L 79.37499 52.916664 L 238.12498 52.916664 Q 370.41666 52.916664 396.87497 52.916664 L 396.87497 52.916664 L 423.3333 105.83333 Q 449.79166 158.74998 582.0833 211.66666 Q 740.8333 264.5833 740.8333 238.12498 Q 740.8333 238.12498 767.2916 238.12498 L 767.2916 238.12498 L 767.2916 291.04166 Q 767.2916 343.9583 820.2083 343.9583 L 873.12494 343.9583 L 873.12494 370.41666 L 873.12494 396.87497 L 899.5833 396.87497 L 926.0416 423.3333 L 926.0416 423.3333 L 926.0416 423.3333 L 926.0416 423.3333 L 899.5833 423.3333 L 899.5833 423.3333 L 899.5833 423.3333 L 820.2083 449.79166 Q 740.8333 449.79166 714.37494 608.5416 Q 687.9166 767.2916 687.9166 740.8333 Q 687.9166 687.9166 634.99994 767.2916 Q 634.99994 846.6666 634.99994 899.5833 Q 634.99994 952.49994 608.5416 952.49994 Q 582.0833 926.0416 529.1666 1058.3333 Q 529.1666 1164.1666 502.7083 1164.1666 Q 476.24997 1164.1666 370.41666 1164.1666 L 238.12498 1164.1666 L 158.74998 1190.6249 L 79.37499 1217.0833 L 79.37499 1217.0833 L 105.83333 1217.0833 L 105.83333 1217.0833 L 105.83333 1243.5416 L 105.83333 1269.9999 L 105.83333 1296.4583 L 79.37499 1322.9166 L 52.916664 1349.3749 L 52.916664 1349.3749 L 52.916664 1349.3749 L 52.916664 1296.4583 L 52.916664 1243.5416 L 26.458332 1217.0833 L 26.458332 1190.6249 L 26.458332 1111.25 L 0.0 1058.3333 L 0.0 1005.4166 Q 0.0 978.95825 0.0 634.99994 Q 0.0 291.04166 26.458332 158.74998 L 52.916664 26.458332 L 52.916664 26.458332 z M 264.5833 105.83333 Q 264.5833 105.83333 291.04166 105.83333 Q 291.04166 105.83333 264.5833 105.83333 Q 264.5833 105.83333 264.5833 105.83333 z M 661.4583 370.41666 Q 687.9166 370.41666 687.9166 370.41666 Q 687.9166 370.41666 687.9166 370.41666 Q 661.4583 370.41666 661.4583 370.41666 z" svg:height="13.49375mm" draw:style-name="style-370" svg:viewBox="0.0 0.0 926.0416 1349.3749" svg:width="9.260416mm" svg:x="102.658325mm" svg:y="151.87082mm"/>
          <draw:path svg:d="M 132.29166 26.458332 L 158.74998 0.0 L 158.74998 0.0 L 158.74998 0.0 L 158.74998 105.83333 L 158.74998 211.66666 L 211.66666 238.12498 Q 264.5833 291.04166 264.5833 343.9583 Q 264.5833 396.87497 291.04166 396.87497 L 291.04166 423.3333 L 264.5833 502.7083 Q 264.5833 555.625 238.12498 555.625 L 238.12498 555.625 L 238.12498 502.7083 Q 211.66666 449.79166 185.20833 502.7083 L 132.29166 555.625 L 132.29166 502.7083 Q 132.29166 476.24997 79.37499 449.79166 Q 0.0 423.3333 0.0 343.9583 L 0.0 264.5833 L 0.0 185.20833 L 0.0 105.83333 L 0.0 105.83333 Q 26.458332 79.37499 52.916664 79.37499 L 52.916664 79.37499 L 105.83333 52.916664 Q 132.29166 52.916664 132.29166 26.458332 z" svg:height="5.5562496mm" draw:style-name="style-371" svg:viewBox="0.0 0.0 291.04166 555.625" svg:width="2.9104166mm" svg:x="27.516665mm" svg:y="249.50208mm"/>
          <draw:path svg:d="M 79.37499 0.0 L 158.74998 0.0 L 238.12498 52.916664 Q 343.9583 79.37499 343.9583 79.37499 L 343.9583 105.83333 L 396.87497 105.83333 L 423.3333 105.83333 L 449.79166 132.29166 Q 476.24997 158.74998 502.7083 158.74998 L 502.7083 158.74998 L 502.7083 158.74998 Q 502.7083 158.74998 502.7083 185.20833 L 529.1666 185.20833 L 529.1666 185.20833 Q 529.1666 211.66666 555.625 211.66666 L 555.625 211.66666 L 555.625 211.66666 L 555.625 211.66666 L 555.625 238.12498 L 555.625 238.12498 L 529.1666 291.04166 L 502.7083 343.9583 L 502.7083 343.9583 L 502.7083 370.41666 L 502.7083 370.41666 L 476.24997 370.41666 L 396.87497 343.9583 L 343.9583 317.49997 L 343.9583 317.49997 L 343.9583 317.49997 L 317.49997 317.49997 Q 317.49997 317.49997 211.66666 264.5833 L 132.29166 211.66666 L 105.83333 211.66666 L 105.83333 211.66666 L 79.37499 185.20833 Q 26.458332 158.74998 26.458332 158.74998 L 0.0 132.29166 L 0.0 52.916664 Q 0.0 -26.458332 79.37499 0.0 z" svg:height="3.7041664mm" draw:style-name="style-372" svg:viewBox="0.0 0.0 555.625 370.41666" svg:width="5.5562496mm" svg:x="86.518745mm" svg:y="118.533325mm"/>
          <draw:path svg:d="M 714.37494 211.66666 L 740.8333 211.66666 L 740.8333 211.66666 Q 740.8333 211.66666 767.2916 238.12498 L 767.2916 238.12498 L 767.2916 264.5833 Q 767.2916 291.04166 740.8333 317.49997 Q 714.37494 343.9583 449.79166 264.5833 L 185.20833 185.20833 L 185.20833 185.20833 L 158.74998 158.74998 L 132.29166 158.74998 Q 105.83333 158.74998 79.37499 132.29166 L 26.458332 105.83333 L 26.458332 79.37499 L 26.458332 52.916664 L 0.0 52.916664 L 0.0 52.916664 L 0.0 26.458332 L 0.0 26.458332 L 0.0 0.0 Q 0.0 -26.458332 343.9583 79.37499 Q 687.9166 211.66666 714.37494 211.66666 z" svg:height="3.1749997mm" draw:style-name="style-373" svg:viewBox="0.0 0.0 767.2916 317.49997" svg:width="7.6729164mm" svg:x="92.868744mm" svg:y="144.99165mm"/>
          <draw:path svg:d="M 132.29166 317.49997 L 105.83333 317.49997 L 105.83333 291.04166 L 105.83333 291.04166 L 79.37499 291.04166 L 79.37499 291.04166 L 79.37499 291.04166 Q 52.916664 264.5833 52.916664 264.5833 L 52.916664 264.5833 L 52.916664 238.12498 Q 52.916664 238.12498 26.458332 238.12498 L 26.458332 238.12498 L 26.458332 238.12498 Q 0.0 211.66666 0.0 105.83333 L 0.0 0.0 L 26.458332 0.0 Q 52.916664 0.0 132.29166 158.74998 Q 211.66666 343.9583 185.20833 343.9583 Q 158.74998 343.9583 132.29166 317.49997 z" svg:height="3.439583mm" draw:style-name="style-374" svg:viewBox="0.0 0.0 185.20833 343.9583" svg:width="1.8520832mm" svg:x="146.04999mm" svg:y="90.752075mm"/>
          <draw:path svg:d="M 0.0 26.458332 L 52.916664 0.0 L 449.79166 79.37499 Q 820.2083 158.74998 820.2083 185.20833 Q 820.2083 185.20833 846.6666 264.5833 L 846.6666 317.49997 L 846.6666 317.49997 Q 846.6666 317.49997 820.2083 343.9583 Q 820.2083 370.41666 767.2916 317.49997 Q 714.37494 317.49997 661.4583 291.04166 L 634.99994 291.04166 L 634.99994 291.04166 Q 608.5416 291.04166 608.5416 317.49997 L 608.5416 317.49997 L 608.5416 317.49997 Q 608.5416 317.49997 608.5416 343.9583 Q 608.5416 343.9583 555.625 317.49997 L 502.7083 317.49997 L 502.7083 317.49997 Q 502.7083 317.49997 476.24997 317.49997 L 449.79166 317.49997 L 423.3333 317.49997 Q 396.87497 317.49997 396.87497 291.04166 L 370.41666 291.04166 L 370.41666 264.5833 Q 343.9583 264.5833 238.12498 238.12498 L 132.29166 211.66666 L 132.29166 185.20833 L 132.29166 185.20833 L 105.83333 185.20833 L 105.83333 185.20833 L 105.83333 158.74998 L 79.37499 158.74998 L 79.37499 158.74998 L 79.37499 158.74998 L 79.37499 158.74998 Q 79.37499 132.29166 52.916664 132.29166 L 52.916664 132.29166 L 52.916664 105.83333 Q 26.458332 105.83333 0.0 79.37499 Q -52.916664 52.916664 0.0 26.458332 z" svg:height="3.439583mm" draw:style-name="style-375" svg:viewBox="0.0 0.0 846.6666 343.9583" svg:width="8.466666mm" svg:x="59.531246mm" svg:y="159.80832mm"/>
          <draw:path svg:d="M 132.29166 105.83333 L 132.29166 132.29166 L 79.37499 158.74998 Q 26.458332 185.20833 0.0 132.29166 Q -26.458332 105.83333 0.0 52.916664 Q 0.0 0.0 52.916664 0.0 Q 105.83333 0.0 105.83333 26.458332 Q 132.29166 79.37499 132.29166 105.83333 z" svg:height="1.5874999mm" draw:style-name="style-376" svg:viewBox="0.0 0.0 132.29166 158.74998" svg:width="1.3229166mm" svg:x="166.42291mm" svg:y="271.72708mm"/>
          <draw:path svg:d="M 158.74998 52.916664 L 185.20833 0.0 L 211.66666 0.0 Q 238.12498 26.458332 238.12498 52.916664 Q 238.12498 79.37499 264.5833 79.37499 L 291.04166 105.83333 L 291.04166 105.83333 L 291.04166 105.83333 L 238.12498 158.74998 Q 211.66666 211.66666 291.04166 264.5833 Q 343.9583 291.04166 343.9583 476.24997 L 343.9583 634.99994 L 370.41666 582.0833 L 396.87497 502.7083 L 396.87497 502.7083 L 396.87497 476.24997 L 396.87497 476.24997 L 423.3333 476.24997 L 423.3333 740.8333 Q 449.79166 978.95825 449.79166 1217.0833 L 449.79166 1428.7499 L 449.79166 1455.2083 Q 449.79166 1481.6666 343.9583 1402.2916 L 211.66666 1322.9166 L 185.20833 1322.9166 L 158.74998 1322.9166 L 158.74998 1296.4583 L 132.29166 1296.4583 L 132.29166 1269.9999 L 132.29166 1243.5416 L 105.83333 1296.4583 L 79.37499 1349.3749 L 79.37499 1402.2916 L 79.37499 1455.2083 L 79.37499 1455.2083 L 79.37499 1455.2083 L 52.916664 1269.9999 L 52.916664 1111.25 L 52.916664 1111.25 Q 26.458332 1084.7916 26.458332 687.9166 L 0.0 291.04166 L 26.458332 291.04166 L 52.916664 291.04166 L 52.916664 238.12498 L 52.916664 185.20833 L 79.37499 185.20833 Q 105.83333 185.20833 132.29166 132.29166 L 132.29166 79.37499 L 158.74998 52.916664 z" svg:height="14.552083mm" draw:style-name="style-377" svg:viewBox="0.0 0.0 449.79166 1455.2083" svg:width="4.497916mm" svg:x="133.0854mm" svg:y="129.11665mm"/>
          <draw:path svg:d="M 158.74998 52.916664 L 158.74998 52.916664 L 158.74998 793.74994 L 158.74998 1561.0416 L 132.29166 1561.0416 L 79.37499 1561.0416 L 79.37499 1428.7499 Q 79.37499 1322.9166 52.916664 1322.9166 L 26.458332 1349.3749 L 26.458332 1322.9166 L 26.458332 1322.9166 L 26.458332 1217.0833 Q 26.458332 1111.25 0.0 555.625 L 0.0 0.0 L 0.0 0.0 L 26.458332 0.0 L 26.458332 26.458332 Q 52.916664 52.916664 79.37499 26.458332 Q 105.83333 26.458332 105.83333 0.0 Q 132.29166 -26.458332 132.29166 0.0 Q 132.29166 52.916664 158.74998 52.916664 z" svg:height="15.610415mm" draw:style-name="style-378" svg:viewBox="0.0 0.0 158.74998 1561.0416" svg:width="1.5874999mm" svg:x="26.722916mm" svg:y="108.479164mm"/>
          <draw:path svg:d="M 1217.0833 26.458332 L 1217.0833 0.0 L 1217.0833 0.0 L 1243.5416 0.0 L 1322.9166 0.0 L 1428.7499 26.458332 L 1455.2083 26.458332 L 1481.6666 26.458332 L 1481.6666 0.0 L 1481.6666 0.0 L 1508.1249 0.0 L 1508.1249 0.0 L 1508.1249 0.0 L 1508.1249 26.458332 L 1508.1249 26.458332 L 1534.5833 26.458332 L 1534.5833 26.458332 L 1534.5833 52.916664 L 1534.5833 238.12498 Q 1534.5833 396.87497 1534.5833 396.87497 L 1534.5833 396.87497 L 1508.1249 714.37494 Q 1481.6666 1058.3333 1481.6666 1137.7083 L 1481.6666 1217.0833 L 1481.6666 1243.5416 Q 1481.6666 1296.4583 1455.2083 1349.3749 Q 1455.2083 1428.7499 1058.3333 1402.2916 Q 687.9166 1349.3749 529.1666 1402.2916 Q 370.41666 1428.7499 343.9583 1508.1249 Q 317.49997 1561.0416 238.12498 1561.0416 L 185.20833 1561.0416 L 185.20833 1534.5833 L 158.74998 1508.1249 L 158.74998 1508.1249 L 158.74998 1508.1249 L 158.74998 1481.6666 L 158.74998 1481.6666 L 132.29166 1508.1249 L 105.83333 1561.0416 L 105.83333 1561.0416 L 105.83333 1561.0416 L 105.83333 1455.2083 L 105.83333 1322.9166 L 79.37499 1322.9166 L 52.916664 1322.9166 L 52.916664 1349.3749 Q 52.916664 1375.8333 26.458332 1375.8333 L 0.0 1375.8333 L 0.0 1349.3749 L 0.0 1322.9166 L 26.458332 1322.9166 L 26.458332 1296.4583 L 105.83333 1296.4583 Q 158.74998 1296.4583 211.66666 1269.9999 Q 291.04166 1269.9999 291.04166 1190.6249 Q 317.49997 1111.25 317.49997 767.2916 Q 317.49997 423.3333 291.04166 396.87497 Q 264.5833 396.87497 264.5833 291.04166 L 238.12498 211.66666 L 238.12498 185.20833 L 238.12498 132.29166 L 264.5833 132.29166 L 291.04166 132.29166 L 291.04166 132.29166 L 291.04166 158.74998 L 291.04166 158.74998 L 291.04166 185.20833 L 291.04166 185.20833 L 264.5833 185.20833 L 264.5833 185.20833 L 264.5833 185.20833 L 264.5833 211.66666 L 264.5833 211.66666 L 291.04166 211.66666 L 291.04166 238.12498 L 343.9583 238.12498 L 396.87497 238.12498 L 423.3333 238.12498 L 449.79166 238.12498 L 476.24997 264.5833 Q 529.1666 264.5833 529.1666 317.49997 Q 529.1666 370.41666 582.0833 317.49997 Q 608.5416 291.04166 634.99994 317.49997 Q 634.99994 343.9583 661.4583 291.04166 Q 687.9166 238.12498 978.95825 185.20833 Q 1269.9999 132.29166 1269.9999 79.37499 Q 1217.0833 52.916664 1217.0833 52.916664 L 1217.0833 52.916664 L 1217.0833 26.458332 z" svg:height="15.610415mm" draw:style-name="style-379" svg:viewBox="0.0 0.0 1534.5833 1561.0416" svg:width="15.345833mm" svg:x="53.975mm" svg:y="189.17708mm"/>
          <draw:path svg:d="M 2857.4998 26.458332 L 2883.9583 26.458332 L 2936.8748 0.0 L 2989.7915 0.0 L 2989.7915 0.0 L 2989.7915 26.458332 L 3227.9165 26.458332 Q 3492.4998 26.458332 3518.9583 0.0 Q 3545.4165 0.0 3545.4165 26.458332 Q 3518.9583 79.37499 3545.4165 79.37499 Q 3598.3333 105.83333 3598.3333 132.29166 Q 3598.3333 185.20833 3624.7915 185.20833 L 3624.7915 185.20833 L 3624.7915 185.20833 Q 3624.7915 185.20833 3651.2498 211.66666 L 3651.2498 211.66666 L 3651.2498 238.12498 L 3651.2498 264.5833 L 3651.2498 291.04166 Q 3651.2498 317.49997 3677.7083 317.49997 Q 3704.1665 317.49997 3704.1665 343.9583 Q 3704.1665 396.87497 3677.7083 396.87497 L 3677.7083 396.87497 L 3677.7083 396.87497 Q 3677.7083 396.87497 3651.2498 370.41666 L 3598.3333 370.41666 L 3598.3333 343.9583 Q 3598.3333 317.49997 3518.9583 264.5833 Q 3466.0415 238.12498 3439.5833 238.12498 Q 3439.5833 264.5833 3122.0833 264.5833 L 2778.1248 264.5833 L 2592.9165 264.5833 Q 2407.7083 238.12498 1852.0833 238.12498 L 1269.9999 211.66666 L 740.8333 211.66666 L 185.20833 211.66666 L 185.20833 185.20833 L 158.74998 185.20833 L 158.74998 185.20833 L 158.74998 185.20833 L 105.83333 158.74998 L 26.458332 132.29166 L 26.458332 132.29166 L 0.0 132.29166 L 0.0 132.29166 L 0.0 132.29166 L 0.0 105.83333 L 0.0 105.83333 L 26.458332 79.37499 L 26.458332 79.37499 L 1005.4166 79.37499 Q 1957.9165 79.37499 2381.2498 52.916664 L 2804.5833 26.458332 L 2857.4998 26.458332 z" svg:height="3.9687498mm" draw:style-name="style-380" svg:viewBox="0.0 0.0 3704.1665 396.87497" svg:width="37.041664mm" svg:x="162.98332mm" svg:y="44.71458mm"/>
          <draw:path svg:d="M 158.74998 291.04166 L 158.74998 291.04166 L 158.74998 343.9583 Q 158.74998 370.41666 79.37499 370.41666 L 26.458332 370.41666 L 26.458332 343.9583 Q 26.458332 317.49997 0.0 317.49997 L 0.0 317.49997 L 0.0 291.04166 L 26.458332 291.04166 L 26.458332 238.12498 L 26.458332 185.20833 L 26.458332 132.29166 L 26.458332 105.83333 L 26.458332 105.83333 L 26.458332 79.37499 L 26.458332 79.37499 L 26.458332 79.37499 L 0.0 52.916664 L 0.0 26.458332 L 26.458332 0.0 Q 26.458332 -26.458332 79.37499 26.458332 Q 132.29166 79.37499 132.29166 185.20833 Q 132.29166 264.5833 158.74998 291.04166 z" svg:height="3.7041664mm" draw:style-name="style-381" svg:viewBox="0.0 0.0 158.74998 370.41666" svg:width="1.5874999mm" svg:x="192.35207mm" svg:y="215.10623mm"/>
          <draw:path svg:d="M 634.99994 0.0 L 634.99994 0.0 L 634.99994 0.0 L 661.4583 0.0 L 661.4583 26.458332 Q 634.99994 52.916664 608.5416 105.83333 Q 582.0833 158.74998 555.625 158.74998 Q 529.1666 158.74998 502.7083 211.66666 L 476.24997 264.5833 L 476.24997 264.5833 L 476.24997 264.5833 L 449.79166 291.04166 L 423.3333 317.49997 L 423.3333 317.49997 L 423.3333 317.49997 L 423.3333 343.9583 L 423.3333 343.9583 L 396.87497 370.41666 L 396.87497 396.87497 L 396.87497 423.3333 Q 423.3333 449.79166 370.41666 476.24997 L 317.49997 502.7083 L 291.04166 502.7083 Q 264.5833 476.24997 211.66666 476.24997 L 158.74998 449.79166 L 158.74998 423.3333 Q 158.74998 423.3333 132.29166 423.3333 L 132.29166 423.3333 L 132.29166 396.87497 Q 132.29166 370.41666 158.74998 370.41666 Q 185.20833 370.41666 185.20833 317.49997 Q 158.74998 264.5833 105.83333 238.12498 L 52.916664 211.66666 L 52.916664 185.20833 L 52.916664 185.20833 L 26.458332 185.20833 L 26.458332 158.74998 L 26.458332 158.74998 L 0.0 158.74998 L 0.0 158.74998 L 0.0 158.74998 L 0.0 132.29166 L 0.0 132.29166 L 0.0 132.29166 L 26.458332 132.29166 L 26.458332 132.29166 L 52.916664 132.29166 L 52.916664 132.29166 L 52.916664 158.74998 L 79.37499 158.74998 L 105.83333 158.74998 L 158.74998 185.20833 Q 185.20833 211.66666 264.5833 211.66666 L 317.49997 211.66666 L 317.49997 211.66666 L 317.49997 211.66666 L 317.49997 238.12498 L 317.49997 238.12498 L 343.9583 238.12498 L 343.9583 211.66666 L 370.41666 211.66666 L 370.41666 211.66666 L 423.3333 211.66666 Q 449.79166 211.66666 476.24997 158.74998 Q 502.7083 158.74998 529.1666 132.29166 L 529.1666 132.29166 L 529.1666 132.29166 Q 529.1666 105.83333 529.1666 105.83333 L 555.625 105.83333 L 582.0833 52.916664 Q 608.5416 0.0 634.99994 0.0 z" svg:height="5.027083mm" draw:style-name="style-382" svg:viewBox="0.0 0.0 661.4583 502.7083" svg:width="6.614583mm" svg:x="91.54583mm" svg:y="38.629166mm"/>
          <draw:path svg:d="M 2381.2498 0.0 L 2857.4998 0.0 L 4048.1248 26.458332 Q 5238.7495 52.916664 5344.583 52.916664 L 5423.958 52.916664 L 5423.958 52.916664 Q 5423.958 52.916664 5344.583 79.37499 L 5291.6665 105.83333 L 5291.6665 132.29166 L 5291.6665 158.74998 L 5027.083 158.74998 Q 4762.4995 158.74998 3227.9165 158.74998 L 1666.8749 158.74998 L 846.6666 158.74998 L 26.458332 158.74998 L 26.458332 132.29166 L 0.0 105.83333 L 0.0 105.83333 L 0.0 105.83333 L 0.0 79.37499 L 0.0 79.37499 L 26.458332 79.37499 L 26.458332 52.916664 L 26.458332 52.916664 L 0.0 52.916664 L 0.0 52.916664 L 0.0 52.916664 L 0.0 26.458332 L 0.0 26.458332 L 952.49994 26.458332 Q 1878.5416 0.0 2381.2498 0.0 z" svg:height="1.5874999mm" draw:style-name="style-383" svg:viewBox="0.0 0.0 5423.958 158.74998" svg:width="54.239582mm" svg:x="130.17499mm" svg:y="265.64166mm"/>
          <draw:path svg:d="M 52.916664 52.916664 L 52.916664 0.0 L 79.37499 185.20833 Q 105.83333 343.9583 132.29166 343.9583 L 158.74998 343.9583 L 158.74998 873.12494 L 158.74998 1428.7499 L 158.74998 2196.0415 Q 158.74998 2936.8748 158.74998 3677.7083 L 158.74998 4445.0 L 158.74998 4445.0 Q 132.29166 4418.5415 132.29166 4418.5415 Q 105.83333 4418.5415 105.83333 4206.875 Q 79.37499 4021.6665 52.916664 4021.6665 L 26.458332 4048.1248 L 26.458332 4048.1248 Q 0.0 4048.1248 0.0 4048.1248 L 0.0 4048.1248 L 0.0 3889.3748 Q 0.0 3704.1665 0.0 3095.6248 L 0.0 2487.0833 L 0.0 1349.3749 L 0.0 238.12498 L 0.0 238.12498 L 0.0 238.12498 L 26.458332 185.20833 Q 52.916664 105.83333 52.916664 52.916664 z" svg:height="44.449997mm" draw:style-name="style-384" svg:viewBox="0.0 0.0 158.74998 4445.0" svg:width="1.5874999mm" svg:x="202.67082mm" svg:y="130.43958mm"/>
          <draw:path svg:d="M 185.20833 0.0 L 185.20833 0.0 L 529.1666 0.0 L 899.5833 0.0 L 926.0416 26.458332 Q 952.49994 52.916664 952.49994 52.916664 L 952.49994 79.37499 L 952.49994 79.37499 Q 926.0416 105.83333 926.0416 105.83333 L 926.0416 105.83333 L 476.24997 105.83333 L 0.0 105.83333 L 105.83333 52.916664 Q 185.20833 0.0 185.20833 0.0 z" svg:height="1.0583333mm" draw:style-name="style-385" svg:viewBox="0.0 0.0 952.49994 105.83333" svg:width="9.525mm" svg:x="50.799995mm" svg:y="47.09583mm"/>
          <draw:path svg:d="M 634.99994 26.458332 L 634.99994 26.458332 L 634.99994 132.29166 Q 608.5416 211.66666 582.0833 211.66666 L 529.1666 211.66666 L 529.1666 317.49997 Q 529.1666 449.79166 582.0833 449.79166 Q 608.5416 449.79166 608.5416 529.1666 Q 582.0833 582.0833 608.5416 634.99994 L 608.5416 687.9166 L 582.0833 714.37494 Q 582.0833 714.37494 555.625 820.2083 Q 555.625 926.0416 476.24997 926.0416 L 370.41666 926.0416 L 370.41666 952.49994 L 370.41666 952.49994 L 343.9583 978.95825 L 343.9583 978.95825 L 317.49997 978.95825 L 291.04166 978.95825 L 211.66666 1005.4166 L 105.83333 1005.4166 L 105.83333 926.0416 L 105.83333 873.12494 L 105.83333 873.12494 Q 132.29166 873.12494 105.83333 793.74994 L 79.37499 740.8333 L 132.29166 740.8333 Q 185.20833 740.8333 185.20833 661.4583 L 158.74998 582.0833 L 158.74998 555.625 L 158.74998 529.1666 L 105.83333 555.625 Q 79.37499 555.625 52.916664 582.0833 L 52.916664 582.0833 L 52.916664 582.0833 Q 52.916664 582.0833 26.458332 608.5416 L 26.458332 608.5416 L 26.458332 608.5416 Q 0.0 608.5416 0.0 502.7083 L 0.0 370.41666 L 0.0 291.04166 L 0.0 238.12498 L 26.458332 238.12498 L 26.458332 238.12498 L 52.916664 238.12498 L 52.916664 238.12498 L 79.37499 238.12498 L 105.83333 238.12498 L 105.83333 264.5833 L 132.29166 264.5833 L 132.29166 291.04166 Q 132.29166 317.49997 158.74998 291.04166 Q 211.66666 291.04166 211.66666 317.49997 L 211.66666 343.9583 L 238.12498 343.9583 L 238.12498 343.9583 L 238.12498 370.41666 L 264.5833 370.41666 L 264.5833 370.41666 L 264.5833 396.87497 L 264.5833 396.87497 L 291.04166 396.87497 L 291.04166 370.41666 L 317.49997 370.41666 L 317.49997 211.66666 L 317.49997 52.916664 L 370.41666 26.458332 Q 423.3333 -26.458332 529.1666 0.0 Q 634.99994 0.0 634.99994 26.458332 z" svg:height="10.054166mm" draw:style-name="style-386" svg:viewBox="0.0 0.0 634.99994 1005.4166" svg:width="6.3499994mm" svg:x="74.612495mm" svg:y="175.41875mm"/>
          <draw:path svg:d="M 79.37499 132.29166 L 52.916664 132.29166 L 52.916664 132.29166 Q 52.916664 105.83333 26.458332 105.83333 L 0.0 79.37499 L 52.916664 26.458332 Q 105.83333 0.0 158.74998 0.0 Q 238.12498 0.0 211.66666 79.37499 Q 185.20833 158.74998 132.29166 158.74998 Q 105.83333 158.74998 79.37499 132.29166 Q 79.37499 105.83333 79.37499 132.29166 z" svg:height="1.5874999mm" draw:style-name="style-387" svg:viewBox="0.0 0.0 211.66666 158.74998" svg:width="2.1166666mm" svg:x="186.00208mm" svg:y="271.99164mm"/>
          <draw:path svg:d="M 1349.3749 0.0 L 1428.7499 0.0 L 2063.75 52.916664 Q 2698.7498 79.37499 2831.0415 79.37499 L 2936.8748 79.37499 L 2936.8748 79.37499 L 2936.8748 79.37499 L 2936.8748 79.37499 L 2936.8748 79.37499 L 2963.3333 79.37499 L 2963.3333 79.37499 L 3201.4583 79.37499 Q 3466.0415 79.37499 3677.7083 79.37499 Q 3915.833 79.37499 4101.0415 79.37499 L 4312.708 79.37499 L 4312.708 132.29166 Q 4312.708 158.74998 4312.708 185.20833 L 4312.708 185.20833 L 4153.958 185.20833 Q 3968.7498 185.20833 3942.2915 185.20833 L 3915.833 185.20833 L 3915.833 185.20833 L 3889.3748 185.20833 L 3889.3748 185.20833 L 3889.3748 185.20833 L 3889.3748 211.66666 L 3889.3748 211.66666 L 3862.9165 211.66666 L 3862.9165 238.12498 L 3862.9165 238.12498 L 3836.4583 238.12498 L 3836.4583 238.12498 L 3836.4583 238.12498 L 3889.3748 264.5833 L 3968.7498 291.04166 L 3968.7498 291.04166 L 3942.2915 291.04166 L 3942.2915 291.04166 L 3942.2915 291.04166 L 3730.6248 317.49997 Q 3518.9583 343.9583 3518.9583 343.9583 Q 3518.9583 343.9583 3545.4165 396.87497 Q 3571.8748 476.24997 3492.4998 502.7083 L 3413.1248 502.7083 L 3439.5833 555.625 Q 3466.0415 582.0833 3439.5833 608.5416 L 3413.1248 634.99994 L 3413.1248 634.99994 L 3413.1248 661.4583 L 3413.1248 661.4583 L 3439.5833 661.4583 L 3439.5833 661.4583 Q 3439.5833 661.4583 3201.4583 687.9166 L 2989.7915 687.9166 L 2989.7915 687.9166 Q 2989.7915 687.9166 2963.3333 714.37494 L 2963.3333 714.37494 L 2831.0415 714.37494 Q 2672.2915 714.37494 2619.3748 714.37494 Q 2539.9998 714.37494 2143.125 714.37494 Q 1746.2499 767.2916 1455.2083 767.2916 Q 1190.6249 767.2916 952.49994 767.2916 Q 714.37494 820.2083 423.3333 793.74994 L 132.29166 767.2916 L 132.29166 714.37494 L 132.29166 687.9166 L 105.83333 687.9166 L 105.83333 661.4583 L 52.916664 661.4583 L 0.0 661.4583 L 0.0 634.99994 L 0.0 634.99994 L 26.458332 634.99994 L 79.37499 608.5416 L 185.20833 608.5416 Q 317.49997 555.625 343.9583 555.625 Q 370.41666 502.7083 396.87497 502.7083 L 423.3333 502.7083 L 449.79166 502.7083 L 502.7083 502.7083 L 502.7083 476.24997 L 502.7083 476.24997 L 502.7083 476.24997 L 529.1666 476.24997 L 555.625 476.24997 Q 555.625 449.79166 555.625 449.79166 Q 555.625 449.79166 555.625 423.3333 Q 529.1666 396.87497 608.5416 317.49997 Q 661.4583 264.5833 661.4583 238.12498 L 661.4583 185.20833 L 714.37494 185.20833 L 740.8333 185.20833 L 740.8333 158.74998 L 767.2916 158.74998 L 767.2916 132.29166 L 767.2916 105.83333 L 899.5833 52.916664 Q 1031.875 26.458332 1137.7083 26.458332 Q 1269.9999 26.458332 1349.3749 0.0 z" svg:height="7.9374995mm" draw:style-name="style-388" svg:viewBox="0.0 0.0 4312.708 793.74994" svg:width="43.127083mm" svg:x="135.20207mm" svg:y="205.05208mm"/>
          <draw:path svg:d="M 79.37499 26.458332 L 105.83333 0.0 L 423.3333 0.0 L 740.8333 0.0 L 2857.4998 26.458332 Q 4947.708 52.916664 5132.9165 26.458332 L 5291.6665 26.458332 L 5291.6665 26.458332 L 5291.6665 52.916664 L 5291.6665 52.916664 L 5291.6665 52.916664 L 5318.1245 52.916664 L 5318.1245 52.916664 L 5318.1245 79.37499 L 5291.6665 79.37499 L 5291.6665 79.37499 L 5291.6665 105.83333 L 5291.6665 105.83333 L 5291.6665 105.83333 L 5318.1245 132.29166 L 5318.1245 158.74998 L 4550.833 158.74998 Q 3783.5415 158.74998 2963.3333 158.74998 L 2116.6665 158.74998 L 1349.3749 158.74998 Q 582.0833 158.74998 343.9583 132.29166 L 105.83333 132.29166 L 105.83333 132.29166 L 105.83333 105.83333 L 26.458332 105.83333 Q -52.916664 105.83333 0.0 79.37499 Q 52.916664 52.916664 79.37499 26.458332 z" svg:height="1.5874999mm" draw:style-name="style-389" svg:viewBox="0.0 0.0 5318.1245 158.74998" svg:width="53.181248mm" svg:x="77.25833mm" svg:y="265.64166mm"/>
          <draw:path svg:d="M 211.66666 317.49997 L 185.20833 317.49997 L 185.20833 317.49997 Q 158.74998 317.49997 79.37499 264.5833 Q 0.0 238.12498 0.0 158.74998 L 26.458332 105.83333 L 26.458332 79.37499 Q 26.458332 52.916664 79.37499 52.916664 Q 105.83333 52.916664 132.29166 26.458332 L 158.74998 26.458332 L 158.74998 26.458332 Q 185.20833 26.458332 185.20833 0.0 L 185.20833 0.0 L 211.66666 0.0 Q 238.12498 -26.458332 238.12498 158.74998 Q 238.12498 317.49997 211.66666 317.49997 z" svg:height="3.1749997mm" draw:style-name="style-390" svg:viewBox="0.0 0.0 238.12498 317.49997" svg:width="2.38125mm" svg:x="184.94374mm" svg:y="179.3875mm"/>
          <draw:path svg:d="M 396.87497 0.0 L 396.87497 0.0 L 423.3333 0.0 L 476.24997 0.0 L 476.24997 0.0 L 476.24997 0.0 L 476.24997 52.916664 Q 476.24997 132.29166 502.7083 185.20833 L 529.1666 238.12498 L 529.1666 238.12498 L 529.1666 211.66666 L 529.1666 211.66666 L 555.625 211.66666 L 555.625 264.5833 Q 582.0833 291.04166 582.0833 317.49997 L 582.0833 317.49997 L 582.0833 317.49997 Q 555.625 317.49997 529.1666 317.49997 Q 502.7083 317.49997 476.24997 343.9583 Q 476.24997 370.41666 449.79166 370.41666 L 423.3333 370.41666 L 423.3333 343.9583 Q 423.3333 317.49997 423.3333 264.5833 Q 423.3333 211.66666 370.41666 238.12498 Q 317.49997 264.5833 317.49997 291.04166 L 317.49997 343.9583 L 317.49997 370.41666 Q 317.49997 370.41666 317.49997 370.41666 L 317.49997 396.87497 L 317.49997 396.87497 L 291.04166 396.87497 L 264.5833 396.87497 L 264.5833 396.87497 L 264.5833 370.41666 Q 264.5833 370.41666 238.12498 370.41666 L 238.12498 370.41666 L 238.12498 317.49997 Q 238.12498 291.04166 158.74998 291.04166 L 105.83333 264.5833 L 105.83333 264.5833 L 105.83333 264.5833 L 79.37499 264.5833 L 79.37499 264.5833 L 52.916664 238.12498 L 0.0 238.12498 L 0.0 211.66666 L 0.0 185.20833 L 26.458332 185.20833 L 26.458332 185.20833 L 26.458332 185.20833 L 52.916664 185.20833 L 52.916664 158.74998 L 52.916664 158.74998 L 105.83333 158.74998 L 132.29166 158.74998 L 158.74998 132.29166 L 211.66666 105.83333 L 211.66666 105.83333 L 211.66666 105.83333 L 291.04166 79.37499 Q 370.41666 52.916664 370.41666 26.458332 Q 370.41666 0.0 396.87497 0.0 z M 132.29166 238.12498 Q 132.29166 211.66666 132.29166 211.66666 Q 158.74998 211.66666 158.74998 211.66666 Q 158.74998 238.12498 132.29166 238.12498 z" svg:height="3.9687498mm" draw:style-name="style-391" svg:viewBox="0.0 0.0 582.0833 396.87497" svg:width="5.820833mm" svg:x="111.12499mm" svg:y="46.0375mm"/>
          <draw:path svg:d="M 608.5416 26.458332 L 661.4583 0.0 L 714.37494 0.0 Q 767.2916 0.0 714.37494 26.458332 L 687.9166 52.916664 L 687.9166 52.916664 L 661.4583 52.916664 L 661.4583 52.916664 L 661.4583 52.916664 L 661.4583 79.37499 L 661.4583 79.37499 L 634.99994 79.37499 L 634.99994 105.83333 L 634.99994 105.83333 L 608.5416 105.83333 L 608.5416 105.83333 L 608.5416 132.29166 L 582.0833 211.66666 Q 555.625 291.04166 555.625 343.9583 Q 529.1666 423.3333 502.7083 423.3333 L 476.24997 423.3333 L 476.24997 370.41666 Q 476.24997 343.9583 291.04166 343.9583 L 132.29166 370.41666 L 79.37499 370.41666 Q 0.0 370.41666 0.0 343.9583 L 0.0 343.9583 L 52.916664 343.9583 L 105.83333 343.9583 L 105.83333 317.49997 L 105.83333 291.04166 L 132.29166 291.04166 L 185.20833 264.5833 L 185.20833 264.5833 Q 185.20833 264.5833 238.12498 238.12498 Q 238.12498 211.66666 291.04166 105.83333 L 343.9583 26.458332 L 423.3333 52.916664 Q 502.7083 52.916664 502.7083 52.916664 L 502.7083 52.916664 L 529.1666 52.916664 Q 529.1666 52.916664 608.5416 26.458332 z" svg:height="4.233333mm" draw:style-name="style-392" svg:viewBox="0.0 0.0 714.37494 423.3333" svg:width="7.1437497mm" svg:x="35.71875mm" svg:y="267.75833mm"/>
          <draw:path svg:d="M 0.0 26.458332 L 26.458332 0.0 L 1587.4999 0.0 Q 3122.0833 0.0 3386.6665 0.0 L 3651.2498 0.0 L 3915.833 0.0 Q 4180.4165 0.0 4339.1665 26.458332 L 4471.458 52.916664 L 4471.458 52.916664 L 4445.0 52.916664 L 4445.0 79.37499 Q 4445.0 105.83333 4418.5415 105.83333 L 4418.5415 132.29166 L 4418.5415 132.29166 Q 4392.083 132.29166 4392.083 158.74998 L 4392.083 158.74998 L 4392.083 158.74998 Q 4392.083 158.74998 4365.625 158.74998 L 4365.625 185.20833 L 4339.1665 185.20833 L 4339.1665 185.20833 L 3757.0833 185.20833 Q 3201.4583 158.74998 2381.2498 185.20833 L 1534.5833 185.20833 L 1508.1249 185.20833 Q 1481.6666 158.74998 767.2916 158.74998 L 52.916664 158.74998 L 52.916664 158.74998 L 52.916664 132.29166 L 79.37499 132.29166 L 79.37499 105.83333 L 105.83333 105.83333 L 158.74998 105.83333 L 52.916664 79.37499 Q -26.458332 52.916664 0.0 26.458332 z" svg:height="1.8520832mm" draw:style-name="style-393" svg:viewBox="0.0 0.0 4471.458 185.20833" svg:width="44.71458mm" svg:x="146.57916mm" svg:y="267.22916mm"/>
          <draw:path svg:d="M 132.29166 0.0 L 132.29166 0.0 L 687.9166 0.0 L 1243.5416 0.0 L 1269.9999 0.0 L 1296.4583 0.0 L 1296.4583 0.0 L 1322.9166 0.0 L 1322.9166 0.0 L 1322.9166 0.0 L 1322.9166 26.458332 Q 1322.9166 52.916664 1349.3749 52.916664 Q 1375.8333 79.37499 1402.2916 105.83333 L 1402.2916 105.83333 L 1375.8333 105.83333 L 1375.8333 105.83333 L 1322.9166 105.83333 Q 1296.4583 105.83333 1296.4583 132.29166 Q 1296.4583 158.74998 1217.0833 185.20833 L 1111.25 211.66666 L 1111.25 238.12498 L 1111.25 238.12498 L 1137.7083 238.12498 L 1137.7083 264.5833 L 1137.7083 264.5833 L 1164.1666 264.5833 L 1164.1666 264.5833 L 1164.1666 264.5833 L 1217.0833 317.49997 Q 1269.9999 343.9583 1269.9999 370.41666 L 1269.9999 396.87497 L 1243.5416 396.87497 Q 1217.0833 370.41666 1164.1666 343.9583 L 1137.7083 317.49997 L 1137.7083 291.04166 L 1111.25 291.04166 L 1111.25 291.04166 L 1111.25 264.5833 L 1084.7916 264.5833 L 1058.3333 264.5833 L 1005.4166 238.12498 L 978.95825 238.12498 L 978.95825 238.12498 Q 978.95825 211.66666 899.5833 211.66666 Q 846.6666 211.66666 820.2083 264.5833 L 793.74994 291.04166 L 793.74994 291.04166 L 793.74994 264.5833 L 793.74994 264.5833 L 793.74994 264.5833 L 767.2916 264.5833 L 767.2916 264.5833 L 740.8333 291.04166 L 714.37494 291.04166 L 714.37494 264.5833 Q 740.8333 238.12498 767.2916 211.66666 Q 793.74994 211.66666 793.74994 185.20833 L 793.74994 158.74998 L 820.2083 158.74998 L 820.2083 158.74998 L 687.9166 132.29166 Q 529.1666 105.83333 264.5833 105.83333 L 0.0 105.83333 L 0.0 79.37499 L 0.0 52.916664 L 52.916664 26.458332 Q 132.29166 0.0 132.29166 0.0 z" svg:height="3.9687498mm" draw:style-name="style-394" svg:viewBox="0.0 0.0 1402.2916 396.87497" svg:width="14.022916mm" svg:x="183.09166mm" svg:y="266.1708mm"/>
          <draw:path svg:d="M 26.458332 0.0 L 26.458332 0.0 L 79.37499 0.0 L 105.83333 0.0 L 105.83333 0.0 L 132.29166 0.0 L 158.74998 52.916664 Q 185.20833 132.29166 211.66666 158.74998 L 238.12498 185.20833 L 238.12498 211.66666 L 238.12498 211.66666 L 238.12498 211.66666 Q 238.12498 211.66666 238.12498 238.12498 L 264.5833 238.12498 L 264.5833 529.1666 L 238.12498 846.6666 L 238.12498 714.37494 L 238.12498 582.0833 L 211.66666 582.0833 Q 185.20833 582.0833 185.20833 634.99994 Q 185.20833 687.9166 132.29166 634.99994 L 105.83333 582.0833 L 105.83333 582.0833 Q 79.37499 582.0833 52.916664 423.3333 L 26.458332 264.5833 L 26.458332 211.66666 Q 26.458332 185.20833 0.0 185.20833 L 0.0 185.20833 L 0.0 105.83333 L 26.458332 0.0 L 26.458332 0.0 z" svg:height="8.466666mm" draw:style-name="style-395" svg:viewBox="0.0 0.0 264.5833 846.6666" svg:width="2.6458333mm" svg:x="150.54791mm" svg:y="69.32083mm"/>
          <draw:path svg:d="M 211.66666 0.0 L 238.12498 26.458332 L 211.66666 52.916664 Q 158.74998 79.37499 158.74998 132.29166 Q 158.74998 185.20833 105.83333 211.66666 Q 52.916664 238.12498 52.916664 264.5833 L 52.916664 264.5833 L 26.458332 264.5833 Q 0.0 264.5833 0.0 238.12498 Q 0.0 211.66666 52.916664 105.83333 Q 105.83333 0.0 132.29166 0.0 Q 158.74998 0.0 211.66666 0.0 z" svg:height="2.6458333mm" draw:style-name="style-396" svg:viewBox="0.0 0.0 238.12498 264.5833" svg:width="2.38125mm" svg:x="26.9875mm" svg:y="258.76248mm"/>
          <draw:path svg:d="M 370.41666 26.458332 L 370.41666 0.0 L 608.5416 0.0 L 846.6666 0.0 L 873.12494 26.458332 Q 873.12494 52.916664 899.5833 158.74998 Q 899.5833 264.5833 926.0416 264.5833 Q 952.49994 264.5833 978.95825 687.9166 Q 978.95825 1137.7083 978.95825 1190.6249 Q 952.49994 1243.5416 952.49994 1269.9999 L 952.49994 1269.9999 L 899.5833 1269.9999 Q 846.6666 1243.5416 820.2083 1243.5416 L 820.2083 1243.5416 L 820.2083 1217.0833 Q 820.2083 1190.6249 529.1666 1296.4583 L 238.12498 1402.2916 L 211.66666 1402.2916 L 185.20833 1402.2916 L 132.29166 1428.7499 L 105.83333 1455.2083 L 79.37499 1455.2083 L 52.916664 1455.2083 L 52.916664 1481.6666 L 52.916664 1508.1249 L 26.458332 1508.1249 L 26.458332 1508.1249 L 26.458332 1455.2083 L 26.458332 1428.7499 L 52.916664 1428.7499 L 52.916664 1402.2916 L 79.37499 1402.2916 L 105.83333 1402.2916 L 105.83333 1375.8333 L 132.29166 1375.8333 L 132.29166 1349.3749 Q 132.29166 1322.9166 132.29166 926.0416 Q 132.29166 502.7083 79.37499 502.7083 Q 52.916664 476.24997 26.458332 423.3333 L 26.458332 370.41666 L 0.0 317.49997 L 0.0 264.5833 L 0.0 264.5833 L 26.458332 264.5833 L 26.458332 291.04166 L 26.458332 317.49997 L 79.37499 343.9583 Q 105.83333 396.87497 185.20833 343.9583 Q 238.12498 291.04166 370.41666 238.12498 Q 502.7083 185.20833 555.625 158.74998 L 608.5416 132.29166 L 608.5416 132.29166 L 608.5416 132.29166 L 634.99994 132.29166 L 634.99994 132.29166 L 687.9166 105.83333 L 740.8333 79.37499 L 740.8333 79.37499 L 767.2916 79.37499 L 767.2916 79.37499 L 767.2916 52.916664 L 740.8333 52.916664 L 740.8333 26.458332 L 555.625 26.458332 L 370.41666 26.458332 L 370.41666 26.458332 z" svg:height="15.081249mm" draw:style-name="style-397" svg:viewBox="0.0 0.0 978.95825 1508.1249" svg:width="9.789583mm" svg:x="68.52708mm" svg:y="57.41458mm"/>
          <draw:path svg:d="M 582.0833 105.83333 L 529.1666 132.29166 L 370.41666 132.29166 Q 211.66666 132.29166 105.83333 132.29166 L 26.458332 132.29166 L 0.0 158.74998 Q 0.0 185.20833 0.0 79.37499 Q 0.0 0.0 0.0 0.0 Q 52.916664 0.0 52.916664 26.458332 Q 79.37499 26.458332 264.5833 52.916664 Q 423.3333 79.37499 449.79166 52.916664 Q 476.24997 52.916664 476.24997 26.458332 Q 449.79166 -26.458332 476.24997 0.0 Q 529.1666 0.0 502.7083 26.458332 Q 502.7083 79.37499 582.0833 79.37499 Q 634.99994 79.37499 582.0833 105.83333 z" svg:height="1.5874999mm" draw:style-name="style-398" svg:viewBox="0.0 0.0 582.0833 158.74998" svg:width="5.820833mm" svg:x="79.90416mm" svg:y="20.372915mm"/>
          <draw:path svg:d="M 582.0833 105.83333 L 582.0833 0.0 L 608.5416 0.0 L 608.5416 0.0 L 608.5416 767.2916 Q 634.99994 1534.5833 634.99994 1931.4583 L 634.99994 2328.3333 L 634.99994 2354.7915 L 634.99994 2381.2498 L 608.5416 2434.1665 L 608.5416 2487.0833 L 608.5416 2804.5833 Q 634.99994 3148.5415 634.99994 3757.0833 L 634.99994 4392.083 L 661.4583 4974.1665 Q 687.9166 5529.7915 4497.9165 5529.7915 L 8307.916 5529.7915 L 9048.75 5529.7915 Q 9789.583 5556.2495 11271.249 5556.2495 L 12779.374 5556.2495 L 14075.833 5582.708 Q 15372.291 5609.1665 15769.166 5609.1665 L 16192.499 5609.1665 L 16192.499 5609.1665 L 16192.499 5609.1665 L 16218.957 5027.083 L 16218.957 4445.0 L 16218.957 4418.5415 Q 16245.416 4392.083 16218.957 3862.9165 L 16218.957 3360.2083 L 16218.957 2883.9583 L 16218.957 2407.7083 L 16218.957 2275.4165 L 16218.957 2143.125 L 16218.957 2143.125 L 16245.416 2143.125 L 16245.416 2116.6665 L 16245.416 2090.2083 L 16271.874 2090.2083 L 16271.874 2063.75 L 16271.874 2063.75 L 16298.332 2063.75 L 16298.332 1904.9999 L 16298.332 1772.7083 L 16324.791 1852.0833 Q 16351.249 1904.9999 16351.249 1957.9165 L 16351.249 2037.2915 L 16377.707 2037.2915 L 16404.166 2037.2915 L 16404.166 2010.8333 L 16404.166 1984.3749 L 16430.625 1904.9999 L 16457.082 1825.6249 L 16457.082 1799.1666 L 16457.082 1772.7083 L 16483.541 1772.7083 L 16483.541 1746.2499 L 16483.541 1746.2499 L 16510.0 1746.2499 L 16510.0 1746.2499 L 16510.0 1746.2499 L 16510.0 1772.7083 L 16510.0 1772.7083 L 16536.457 1799.1666 L 16562.916 1825.6249 L 16562.916 1931.4583 Q 16562.916 2037.2915 16589.375 2222.5 L 16615.832 2434.1665 L 16615.832 2381.2498 L 16615.832 2328.3333 L 16642.291 2381.2498 L 16668.75 2460.6248 L 16668.75 2460.6248 L 16668.75 2460.6248 L 16668.75 2910.4165 Q 16668.75 3333.7498 16695.207 3598.3333 L 16695.207 3889.3748 L 16695.207 4233.333 Q 16668.75 4577.2915 16695.207 4974.1665 L 16695.207 5371.0415 L 16695.207 5688.5415 Q 16668.75 6006.0415 16668.75 6138.333 L 16668.75 6270.6245 L 16668.75 6349.9995 Q 16668.75 6455.833 16615.832 6455.833 L 16589.375 6455.833 L 16589.375 6482.2915 L 16562.916 6482.2915 L 16562.916 6508.7495 L 16562.916 6561.6665 L 16536.457 6614.583 L 16510.0 6641.0415 L 16510.0 6641.0415 L 16510.0 6641.0415 L 16483.541 6667.4995 Q 16457.082 6720.4165 16377.707 6746.8745 Q 16298.332 6773.333 16298.332 6799.7915 Q 16298.332 6826.2495 16271.874 6826.2495 L 16271.874 6852.708 L 16245.416 6852.708 L 16245.416 6852.708 L 16245.416 6852.708 Q 16218.957 6826.2495 15663.332 6826.2495 L 15081.249 6799.7915 L 14340.416 6799.7915 Q 13626.041 6826.2495 13599.583 6826.2495 L 13573.124 6826.2495 L 13546.666 6826.2495 Q 13546.666 6826.2495 12117.916 6799.7915 L 10715.624 6799.7915 L 9604.374 6799.7915 L 8493.125 6799.7915 L 7699.3745 6799.7915 L 6905.6245 6799.7915 L 6746.8745 6799.7915 Q 6588.1245 6773.333 5794.3745 6773.333 L 5000.6245 6773.333 L 5000.6245 6799.7915 L 5000.6245 6799.7915 L 4974.1665 6799.7915 Q 4947.708 6773.333 3809.9998 6826.2495 L 2698.7498 6826.2495 L 2698.7498 6826.2495 L 2672.2915 6826.2495 L 2619.3748 6826.2495 L 2566.4583 6826.2495 L 2539.9998 6852.708 L 2513.5415 6852.708 L 2487.0833 6852.708 Q 2487.0833 6826.2495 1957.9165 6826.2495 Q 1455.2083 6773.333 899.5833 6799.7915 L 343.9583 6799.7915 L 343.9583 6773.333 Q 317.49997 6773.333 317.49997 6773.333 L 317.49997 6773.333 L 317.49997 6773.333 Q 317.49997 6746.8745 264.5833 6720.4165 Q 185.20833 6693.958 185.20833 6667.4995 Q 211.66666 6641.0415 158.74998 6614.583 Q 132.29166 6561.6665 105.83333 6535.208 Q 105.83333 6482.2915 52.916664 6482.2915 L 26.458332 6482.2915 L 26.458332 6429.3745 Q 52.916664 6376.458 26.458332 5767.9165 L 26.458332 5185.833 L 26.458332 5185.833 Q 52.916664 5185.833 26.458332 5159.3745 L 26.458332 5132.9165 L 26.458332 5027.083 Q 52.916664 4921.2495 26.458332 4021.6665 L 0.0 3095.6248 L 0.0 2592.9165 Q 0.0 2090.2083 0.0 1693.3333 L 0.0 1296.4583 L 0.0 740.8333 L 0.0 185.20833 L 0.0 185.20833 L 0.0 185.20833 L 52.916664 291.04166 Q 52.916664 396.87497 79.37499 370.41666 Q 105.83333 343.9583 105.83333 423.3333 L 105.83333 476.24997 L 158.74998 476.24997 L 185.20833 476.24997 L 185.20833 449.79166 L 211.66666 449.79166 L 211.66666 449.79166 Q 211.66666 423.3333 264.5833 423.3333 Q 343.9583 423.3333 396.87497 396.87497 Q 423.3333 370.41666 476.24997 291.04166 Q 529.1666 211.66666 529.1666 211.66666 Q 529.1666 238.12498 582.0833 105.83333 z" svg:height="68.52708mm" draw:style-name="style-399" svg:viewBox="0.0 0.0 16695.207 6852.708" svg:width="166.95207mm" svg:x="34.925mm" svg:y="194.73332mm"/>
          <draw:path svg:d="M 873.12494 0.0 L 873.12494 0.0 L 873.12494 0.0 Q 899.5833 0.0 899.5833 52.916664 L 899.5833 132.29166 L 899.5833 582.0833 Q 899.5833 1031.875 899.5833 1058.3333 L 899.5833 1111.25 L 899.5833 1111.25 L 899.5833 1111.25 L 952.49994 1137.7083 L 978.95825 1164.1666 L 1005.4166 1164.1666 L 1031.875 1164.1666 L 1031.875 1137.7083 L 1058.3333 1137.7083 L 1058.3333 1164.1666 L 1058.3333 1190.6249 L 1084.7916 1217.0833 L 1084.7916 1217.0833 L 1058.3333 1217.0833 Q 1005.4166 1217.0833 978.95825 1243.5416 Q 952.49994 1243.5416 952.49994 1217.0833 Q 952.49994 1190.6249 846.6666 1217.0833 Q 740.8333 1217.0833 740.8333 1217.0833 Q 740.8333 1190.6249 687.9166 1190.6249 Q 661.4583 1164.1666 370.41666 1269.9999 L 105.83333 1322.9166 L 105.83333 1349.3749 L 105.83333 1349.3749 L 79.37499 1349.3749 L 79.37499 1375.8333 L 52.916664 1375.8333 L 0.0 1375.8333 L 0.0 1349.3749 L 0.0 1322.9166 L 0.0 1322.9166 L 0.0 1296.4583 L 26.458332 1217.0833 Q 52.916664 1111.25 52.916664 846.6666 Q 52.916664 555.625 105.83333 476.24997 Q 158.74998 370.41666 185.20833 370.41666 Q 211.66666 343.9583 185.20833 264.5833 L 132.29166 211.66666 L 132.29166 185.20833 L 132.29166 185.20833 L 158.74998 185.20833 L 158.74998 158.74998 L 158.74998 158.74998 L 158.74998 158.74998 L 158.74998 158.74998 L 158.74998 132.29166 L 185.20833 132.29166 L 185.20833 132.29166 L 211.66666 132.29166 L 211.66666 132.29166 L 211.66666 158.74998 L 211.66666 185.20833 L 185.20833 185.20833 L 185.20833 211.66666 L 529.1666 105.83333 Q 846.6666 26.458332 873.12494 26.458332 Q 873.12494 0.0 873.12494 0.0 z" svg:height="13.758332mm" draw:style-name="style-400" svg:viewBox="0.0 0.0 1084.7916 1375.8333" svg:width="10.847916mm" svg:x="55.03333mm" svg:y="74.612495mm"/>
          <draw:path svg:d="M 0.0 158.74998 L 0.0 0.0 L 26.458332 0.0 L 52.916664 26.458332 L 105.83333 26.458332 Q 158.74998 26.458332 185.20833 52.916664 L 238.12498 52.916664 L 238.12498 52.916664 Q 238.12498 79.37499 238.12498 79.37499 L 264.5833 79.37499 L 238.12498 211.66666 Q 238.12498 343.9583 132.29166 343.9583 L 52.916664 343.9583 L 52.916664 343.9583 Q 52.916664 343.9583 26.458332 317.49997 L 0.0 317.49997 L 0.0 158.74998 z" svg:height="3.439583mm" draw:style-name="style-401" svg:viewBox="0.0 0.0 264.5833 343.9583" svg:width="2.6458333mm" svg:x="55.82708mm" svg:y="176.47708mm"/>
          <draw:path svg:d="M 449.79166 26.458332 L 476.24997 26.458332 L 476.24997 26.458332 Q 476.24997 52.916664 476.24997 52.916664 L 502.7083 52.916664 L 529.1666 52.916664 Q 555.625 52.916664 555.625 79.37499 L 529.1666 105.83333 L 529.1666 132.29166 L 529.1666 158.74998 L 502.7083 185.20833 L 502.7083 211.66666 L 476.24997 211.66666 Q 423.3333 238.12498 449.79166 423.3333 Q 476.24997 582.0833 476.24997 634.99994 L 476.24997 661.4583 L 476.24997 661.4583 Q 476.24997 661.4583 449.79166 767.2916 Q 423.3333 873.12494 370.41666 873.12494 Q 343.9583 873.12494 343.9583 846.6666 L 343.9583 820.2083 L 343.9583 820.2083 Q 343.9583 793.74994 370.41666 767.2916 Q 370.41666 714.37494 317.49997 714.37494 Q 264.5833 740.8333 158.74998 582.0833 L 52.916664 476.24997 L 26.458332 449.79166 L 0.0 449.79166 L 0.0 423.3333 L 0.0 396.87497 L 52.916664 370.41666 Q 105.83333 317.49997 105.83333 264.5833 Q 132.29166 185.20833 185.20833 211.66666 Q 264.5833 264.5833 317.49997 132.29166 Q 423.3333 0.0 423.3333 0.0 Q 423.3333 0.0 449.79166 26.458332 z" svg:height="8.73125mm" draw:style-name="style-402" svg:viewBox="0.0 0.0 555.625 873.12494" svg:width="5.5562496mm" svg:x="131.23332mm" svg:y="38.629166mm"/>
          <draw:path svg:d="M 158.74998 26.458332 L 185.20833 0.0 L 185.20833 79.37499 Q 185.20833 185.20833 185.20833 211.66666 L 185.20833 238.12498 L 185.20833 978.95825 Q 185.20833 1719.7916 158.74998 2063.75 L 158.74998 2407.7083 L 132.29166 2407.7083 L 105.83333 2407.7083 L 105.83333 2434.1665 L 79.37499 2460.6248 L 79.37499 2460.6248 L 79.37499 2460.6248 L 79.37499 2487.0833 L 79.37499 2487.0833 L 52.916664 2513.5415 L 26.458332 2566.4583 L 26.458332 2566.4583 L 26.458332 2566.4583 L 26.458332 2407.7083 Q 26.458332 2248.9583 0.0 1666.8749 L 0.0 1111.25 L 0.0 634.99994 L 0.0 158.74998 L 26.458332 158.74998 L 26.458332 132.29166 L 52.916664 132.29166 L 79.37499 132.29166 L 79.37499 158.74998 L 79.37499 158.74998 L 105.83333 79.37499 Q 132.29166 -26.458332 132.29166 26.458332 Q 132.29166 52.916664 158.74998 26.458332 z" svg:height="25.664581mm" draw:style-name="style-403" svg:viewBox="0.0 0.0 185.20833 2566.4583" svg:width="1.8520832mm" svg:x="26.722916mm" svg:y="153.72292mm"/>
          <draw:path svg:d="M 264.5833 26.458332 L 264.5833 26.458332 L 264.5833 0.0 L 291.04166 0.0 L 317.49997 396.87497 Q 370.41666 767.2916 370.41666 926.0416 Q 370.41666 1084.7916 370.41666 1111.25 L 370.41666 1137.7083 L 370.41666 1137.7083 Q 343.9583 1137.7083 343.9583 1164.1666 L 343.9583 1164.1666 L 317.49997 1243.5416 Q 317.49997 1296.4583 291.04166 1296.4583 Q 264.5833 1296.4583 264.5833 1349.3749 L 264.5833 1402.2916 L 238.12498 1428.7499 L 211.66666 1455.2083 L 211.66666 1481.6666 L 211.66666 1508.1249 L 185.20833 1508.1249 L 185.20833 1508.1249 L 185.20833 1481.6666 L 158.74998 1481.6666 L 158.74998 1349.3749 Q 158.74998 1217.0833 132.29166 1217.0833 Q 105.83333 1217.0833 79.37499 1164.1666 L 52.916664 1111.25 L 52.916664 1084.7916 L 52.916664 1031.875 L 52.916664 926.0416 Q 52.916664 793.74994 26.458332 449.79166 L 0.0 132.29166 L 26.458332 132.29166 L 26.458332 132.29166 L 26.458332 105.83333 L 52.916664 105.83333 L 52.916664 132.29166 Q 52.916664 132.29166 79.37499 132.29166 L 79.37499 132.29166 L 105.83333 105.83333 L 105.83333 105.83333 L 105.83333 105.83333 L 105.83333 105.83333 L 132.29166 105.83333 L 132.29166 132.29166 L 132.29166 132.29166 L 158.74998 132.29166 L 158.74998 132.29166 L 158.74998 132.29166 L 158.74998 158.74998 L 158.74998 158.74998 L 185.20833 158.74998 Q 185.20833 185.20833 185.20833 185.20833 Q 211.66666 185.20833 211.66666 105.83333 L 238.12498 26.458332 L 238.12498 26.458332 L 264.5833 26.458332 L 264.5833 26.458332 z" svg:height="15.081249mm" draw:style-name="style-404" svg:viewBox="0.0 0.0 370.41666 1508.1249" svg:width="3.7041664mm" svg:x="159.80832mm" svg:y="112.97707mm"/>
          <draw:path svg:d="M 52.916664 0.0 L 52.916664 0.0 L 132.29166 0.0 L 211.66666 0.0 L 211.66666 26.458332 L 238.12498 26.458332 L 238.12498 105.83333 Q 264.5833 211.66666 238.12498 238.12498 L 238.12498 264.5833 L 238.12498 264.5833 Q 211.66666 264.5833 211.66666 264.5833 L 211.66666 291.04166 L 105.83333 291.04166 L 0.0 291.04166 L 0.0 264.5833 L 0.0 264.5833 L 26.458332 238.12498 L 26.458332 211.66666 L 26.458332 105.83333 Q 52.916664 0.0 52.916664 0.0 z" svg:height="2.9104166mm" draw:style-name="style-405" svg:viewBox="0.0 0.0 238.12498 291.04166" svg:width="2.38125mm" svg:x="49.741665mm" svg:y="270.93332mm"/>
          <draw:path svg:d="M 449.79166 132.29166 L 449.79166 0.0 L 449.79166 0.0 L 476.24997 0.0 L 476.24997 105.83333 L 476.24997 185.20833 L 476.24997 317.49997 L 476.24997 449.79166 L 476.24997 449.79166 Q 449.79166 449.79166 449.79166 476.24997 Q 449.79166 529.1666 264.5833 529.1666 Q 79.37499 529.1666 105.83333 555.625 Q 132.29166 608.5416 79.37499 582.0833 L 52.916664 582.0833 L 52.916664 582.0833 Q 52.916664 582.0833 26.458332 555.625 Q 0.0 529.1666 26.458332 529.1666 Q 52.916664 529.1666 52.916664 502.7083 Q 52.916664 476.24997 26.458332 476.24997 L 0.0 476.24997 L 0.0 449.79166 L 26.458332 449.79166 L 26.458332 449.79166 L 26.458332 449.79166 L 79.37499 449.79166 Q 158.74998 449.79166 158.74998 423.3333 L 158.74998 370.41666 L 158.74998 370.41666 Q 185.20833 370.41666 185.20833 370.41666 Q 185.20833 370.41666 238.12498 343.9583 Q 264.5833 317.49997 264.5833 264.5833 L 264.5833 238.12498 L 291.04166 238.12498 Q 317.49997 264.5833 396.87497 264.5833 Q 449.79166 264.5833 449.79166 132.29166 z" svg:height="5.820833mm" draw:style-name="style-406" svg:viewBox="0.0 0.0 476.24997 582.0833" svg:width="4.7625mm" svg:x="192.35207mm" svg:y="214.31248mm"/>
          <draw:path svg:d="M 79.37499 0.0 L 79.37499 52.916664 L 105.83333 52.916664 L 132.29166 52.916664 L 132.29166 978.95825 L 132.29166 1904.9999 L 105.83333 1904.9999 Q 79.37499 1878.5416 52.916664 1799.1666 L 52.916664 1693.3333 L 26.458332 1693.3333 L 0.0 1693.3333 L 0.0 873.12494 L 0.0 79.37499 L 26.458332 79.37499 L 52.916664 79.37499 L 52.916664 26.458332 Q 52.916664 -52.916664 79.37499 0.0 z" svg:height="19.05mm" draw:style-name="style-407" svg:viewBox="0.0 0.0 132.29166 1904.9999" svg:width="1.3229166mm" svg:x="207.9625mm" svg:y="65.35208mm"/>
          <draw:path svg:d="M 105.83333 0.0 L 132.29166 0.0 L 132.29166 370.41666 Q 132.29166 740.8333 132.29166 1058.3333 L 132.29166 1375.8333 L 132.29166 1931.4583 L 132.29166 2487.0833 L 132.29166 2487.0833 Q 105.83333 2460.6248 52.916664 2460.6248 L 0.0 2434.1665 L 0.0 2407.7083 Q 26.458332 2381.2498 0.0 1190.6249 L 0.0 26.458332 L 0.0 26.458332 Q 26.458332 26.458332 26.458332 52.916664 Q 26.458332 79.37499 52.916664 26.458332 Q 79.37499 0.0 105.83333 0.0 z" svg:height="24.870832mm" draw:style-name="style-408" svg:viewBox="0.0 0.0 132.29166 2487.0833" svg:width="1.3229166mm" svg:x="33.60208mm" svg:y="182.82707mm"/>
          <draw:path svg:d="M 52.916664 26.458332 L 79.37499 0.0 L 79.37499 0.0 Q 79.37499 26.458332 105.83333 26.458332 L 105.83333 26.458332 L 105.83333 26.458332 Q 105.83333 26.458332 105.83333 52.916664 L 132.29166 52.916664 L 132.29166 52.916664 L 158.74998 52.916664 L 158.74998 52.916664 L 158.74998 79.37499 L 264.5833 105.83333 Q 370.41666 132.29166 396.87497 132.29166 L 396.87497 158.74998 L 396.87497 185.20833 Q 396.87497 211.66666 264.5833 264.5833 Q 158.74998 317.49997 132.29166 343.9583 L 132.29166 343.9583 L 132.29166 343.9583 Q 105.83333 343.9583 105.83333 343.9583 L 105.83333 370.41666 L 105.83333 370.41666 Q 79.37499 343.9583 52.916664 343.9583 L 52.916664 343.9583 L 52.916664 317.49997 L 52.916664 317.49997 L 26.458332 317.49997 L 26.458332 291.04166 L 26.458332 291.04166 L 0.0 291.04166 L 0.0 158.74998 Q 0.0 26.458332 52.916664 26.458332 z" svg:height="3.7041664mm" draw:style-name="style-409" svg:viewBox="0.0 0.0 396.87497 370.41666" svg:width="3.9687498mm" svg:x="59.266663mm" svg:y="161.13124mm"/>
          <draw:path svg:d="M 52.916664 52.916664 L 79.37499 0.0 L 79.37499 26.458332 Q 79.37499 52.916664 185.20833 26.458332 Q 264.5833 0.0 291.04166 0.0 L 291.04166 0.0 L 291.04166 0.0 L 291.04166 26.458332 L 291.04166 26.458332 L 317.49997 26.458332 L 317.49997 52.916664 L 317.49997 79.37499 L 317.49997 185.20833 Q 291.04166 317.49997 264.5833 317.49997 Q 238.12498 343.9583 211.66666 343.9583 L 185.20833 343.9583 L 132.29166 343.9583 Q 79.37499 343.9583 79.37499 423.3333 Q 105.83333 476.24997 52.916664 449.79166 Q 26.458332 449.79166 0.0 396.87497 L 0.0 317.49997 L 0.0 291.04166 L 0.0 264.5833 L 0.0 238.12498 L 0.0 238.12498 L 0.0 211.66666 Q 0.0 185.20833 26.458332 158.74998 Q 52.916664 132.29166 52.916664 52.916664 z" svg:height="4.497916mm" draw:style-name="style-410" svg:viewBox="0.0 0.0 317.49997 449.79166" svg:width="3.1749997mm" svg:x="55.562496mm" svg:y="167.48125mm"/>
          <draw:path svg:d="M 105.83333 26.458332 L 158.74998 0.0 L 264.5833 0.0 Q 370.41666 26.458332 370.41666 26.458332 L 370.41666 26.458332 L 343.9583 26.458332 Q 317.49997 52.916664 343.9583 79.37499 Q 370.41666 132.29166 449.79166 132.29166 L 529.1666 132.29166 L 423.3333 132.29166 Q 343.9583 158.74998 343.9583 185.20833 L 317.49997 238.12498 L 317.49997 238.12498 L 317.49997 238.12498 L 317.49997 264.5833 L 317.49997 264.5833 L 343.9583 264.5833 L 343.9583 291.04166 L 370.41666 291.04166 L 370.41666 291.04166 L 370.41666 291.04166 Q 370.41666 291.04166 264.5833 317.49997 Q 158.74998 317.49997 132.29166 238.12498 Q 105.83333 158.74998 79.37499 185.20833 L 52.916664 185.20833 L 52.916664 185.20833 L 52.916664 185.20833 L 26.458332 211.66666 L 0.0 211.66666 L 0.0 185.20833 L 0.0 185.20833 L 26.458332 185.20833 L 26.458332 185.20833 L 26.458332 158.74998 L 52.916664 158.74998 L 52.916664 158.74998 L 52.916664 132.29166 L 52.916664 132.29166 L 52.916664 132.29166 L 79.37499 132.29166 L 79.37499 132.29166 L 105.83333 105.83333 Q 158.74998 79.37499 105.83333 79.37499 L 52.916664 79.37499 L 52.916664 79.37499 Q 52.916664 79.37499 105.83333 26.458332 z" svg:height="3.1749997mm" draw:style-name="style-411" svg:viewBox="0.0 0.0 529.1666 317.49997" svg:width="5.2916665mm" svg:x="41.804165mm" svg:y="266.96457mm"/>
          <draw:path svg:d="M 0.0 582.0833 L 0.0 0.0 L 0.0 0.0 Q 0.0 0.0 26.458332 105.83333 L 52.916664 211.66666 L 52.916664 264.5833 L 52.916664 291.04166 L 79.37499 291.04166 L 105.83333 264.5833 L 105.83333 264.5833 L 132.29166 264.5833 L 132.29166 370.41666 Q 158.74998 502.7083 158.74998 846.6666 L 158.74998 1190.6249 L 132.29166 1217.0833 L 132.29166 1243.5416 L 132.29166 1243.5416 L 105.83333 1243.5416 L 105.83333 1269.9999 L 105.83333 1296.4583 L 79.37499 1269.9999 L 79.37499 1243.5416 L 52.916664 1243.5416 L 0.0 1243.5416 L 0.0 1217.0833 L 0.0 1190.6249 L 0.0 582.0833 z" svg:height="12.964582mm" draw:style-name="style-412" svg:viewBox="0.0 0.0 158.74998 1296.4583" svg:width="1.5874999mm" svg:x="207.9625mm" svg:y="128.05832mm"/>
          <draw:path svg:d="M 158.74998 0.0 L 158.74998 0.0 L 185.20833 26.458332 Q 185.20833 52.916664 158.74998 52.916664 Q 132.29166 52.916664 132.29166 105.83333 Q 132.29166 132.29166 105.83333 105.83333 Q 79.37499 105.83333 52.916664 291.04166 L 52.916664 476.24997 L 26.458332 476.24997 L 26.458332 476.24997 L 26.458332 449.79166 Q 26.458332 423.3333 0.0 264.5833 Q -26.458332 132.29166 26.458332 105.83333 L 52.916664 52.916664 L 79.37499 26.458332 Q 105.83333 0.0 132.29166 0.0 Q 132.29166 0.0 158.74998 0.0 z" svg:height="4.7625mm" draw:style-name="style-413" svg:viewBox="0.0 0.0 185.20833 476.24997" svg:width="1.8520832mm" svg:x="34.13125mm" svg:y="50.270832mm"/>
          <draw:path svg:d="M 0.0 105.83333 L 0.0 0.0 L 52.916664 26.458332 Q 105.83333 52.916664 132.29166 79.37499 L 132.29166 79.37499 L 132.29166 105.83333 L 132.29166 105.83333 L 132.29166 158.74998 Q 158.74998 211.66666 132.29166 211.66666 Q 79.37499 211.66666 79.37499 238.12498 L 79.37499 238.12498 L 52.916664 238.12498 L 26.458332 238.12498 L 26.458332 211.66666 L 26.458332 211.66666 L 0.0 105.83333 z" svg:height="2.38125mm" draw:style-name="style-414" svg:viewBox="0.0 0.0 132.29166 238.12498" svg:width="1.3229166mm" svg:x="70.11458mm" svg:y="187.325mm"/>
          <draw:path svg:d="M 291.04166 0.0 L 317.49997 0.0 L 317.49997 26.458332 Q 317.49997 79.37499 291.04166 105.83333 Q 264.5833 132.29166 211.66666 185.20833 L 132.29166 211.66666 L 105.83333 211.66666 Q 105.83333 238.12498 52.916664 291.04166 Q 26.458332 343.9583 26.458332 291.04166 L 0.0 238.12498 L 105.83333 132.29166 Q 211.66666 26.458332 238.12498 26.458332 Q 264.5833 26.458332 291.04166 0.0 z" svg:height="2.9104166mm" draw:style-name="style-415" svg:viewBox="0.0 0.0 317.49997 291.04166" svg:width="3.1749997mm" svg:x="204.78749mm" svg:y="49.47708mm"/>
          <draw:path svg:d="M 105.83333 0.0 L 132.29166 52.916664 L 132.29166 52.916664 L 132.29166 52.916664 L 132.29166 52.916664 L 158.74998 52.916664 L 158.74998 52.916664 L 185.20833 52.916664 L 185.20833 52.916664 L 185.20833 52.916664 L 185.20833 687.9166 L 185.20833 1296.4583 L 185.20833 1296.4583 Q 185.20833 1296.4583 158.74998 1296.4583 Q 132.29166 1322.9166 132.29166 1322.9166 Q 105.83333 1349.3749 52.916664 1322.9166 L 0.0 1322.9166 L 0.0 1111.25 Q -26.458332 873.12494 0.0 529.1666 L 0.0 211.66666 L 0.0 211.66666 Q 26.458332 211.66666 26.458332 105.83333 Q 26.458332 0.0 52.916664 26.458332 L 79.37499 52.916664 L 79.37499 0.0 Q 79.37499 -52.916664 105.83333 0.0 z" svg:height="13.229166mm" draw:style-name="style-416" svg:viewBox="0.0 0.0 185.20833 1322.9166" svg:width="1.8520832mm" svg:x="204.5229mm" svg:y="220.66249mm"/>
          <draw:path svg:d="M 529.1666 52.916664 L 529.1666 52.916664 L 582.0833 105.83333 Q 608.5416 158.74998 608.5416 185.20833 L 634.99994 185.20833 L 634.99994 185.20833 L 634.99994 211.66666 L 634.99994 211.66666 L 634.99994 211.66666 L 661.4583 211.66666 L 661.4583 211.66666 L 687.9166 238.12498 L 740.8333 264.5833 L 873.12494 264.5833 L 1005.4166 264.5833 L 1005.4166 264.5833 L 1005.4166 264.5833 L 1031.875 264.5833 L 1031.875 264.5833 L 1058.3333 291.04166 L 1084.7916 317.49997 L 1111.25 317.49997 L 1111.25 317.49997 L 1164.1666 317.49997 Q 1190.6249 343.9583 1137.7083 396.87497 Q 1084.7916 476.24997 1058.3333 476.24997 Q 1005.4166 502.7083 1005.4166 634.99994 L 1005.4166 767.2916 L 1031.875 793.74994 L 1058.3333 820.2083 L 1058.3333 820.2083 L 1058.3333 846.6666 L 1084.7916 846.6666 L 1111.25 846.6666 L 1190.6249 873.12494 Q 1269.9999 899.5833 1322.9166 926.0416 L 1375.8333 926.0416 L 1375.8333 952.49994 L 1375.8333 978.95825 L 1349.3749 978.95825 L 1349.3749 1005.4166 L 1322.9166 1005.4166 L 1269.9999 1005.4166 L 1269.9999 1058.3333 Q 1269.9999 1084.7916 1217.0833 1137.7083 Q 1137.7083 1217.0833 1164.1666 1243.5416 Q 1164.1666 1269.9999 1164.1666 1269.9999 Q 1164.1666 1269.9999 1164.1666 1296.4583 L 1137.7083 1296.4583 L 1137.7083 1296.4583 L 1137.7083 1269.9999 L 1111.25 1269.9999 L 1058.3333 1269.9999 L 1084.7916 1296.4583 L 1111.25 1296.4583 L 1111.25 1296.4583 L 1111.25 1322.9166 L 1058.3333 1322.9166 L 1031.875 1322.9166 L 1031.875 1322.9166 L 1005.4166 1296.4583 L 1005.4166 1269.9999 Q 1005.4166 1243.5416 1005.4166 1217.0833 Q 1005.4166 1217.0833 952.49994 1190.6249 Q 899.5833 1164.1666 952.49994 1111.25 L 1005.4166 1084.7916 L 1005.4166 1084.7916 L 1005.4166 1058.3333 L 952.49994 1058.3333 Q 899.5833 1058.3333 899.5833 1084.7916 Q 899.5833 1111.25 846.6666 1058.3333 Q 846.6666 1031.875 740.8333 1031.875 Q 634.99994 1005.4166 634.99994 1058.3333 Q 661.4583 1084.7916 634.99994 1084.7916 Q 608.5416 1058.3333 529.1666 1111.25 Q 476.24997 1111.25 370.41666 1111.25 Q 238.12498 1058.3333 185.20833 1084.7916 L 132.29166 1111.25 L 132.29166 1084.7916 L 105.83333 1084.7916 L 105.83333 1084.7916 L 105.83333 1058.3333 L 79.37499 1058.3333 L 52.916664 1058.3333 L 52.916664 1031.875 L 52.916664 1031.875 L 26.458332 1005.4166 L 0.0 978.95825 L 0.0 926.0416 L 0.0 873.12494 L 26.458332 873.12494 Q 52.916664 873.12494 52.916664 846.6666 L 52.916664 793.74994 L 105.83333 793.74994 L 132.29166 793.74994 L 132.29166 767.2916 L 158.74998 767.2916 L 158.74998 740.8333 L 158.74998 687.9166 L 185.20833 661.4583 L 185.20833 634.99994 L 211.66666 634.99994 Q 211.66666 634.99994 211.66666 608.5416 L 211.66666 608.5416 L 211.66666 608.5416 Q 238.12498 582.0833 238.12498 582.0833 L 238.12498 582.0833 L 264.5833 582.0833 Q 264.5833 582.0833 264.5833 555.625 Q 291.04166 529.1666 317.49997 370.41666 L 343.9583 211.66666 L 370.41666 211.66666 L 396.87497 211.66666 L 396.87497 185.20833 L 423.3333 185.20833 L 423.3333 158.74998 L 423.3333 105.83333 L 449.79166 52.916664 L 476.24997 26.458332 L 476.24997 26.458332 L 476.24997 0.0 L 502.7083 26.458332 Q 529.1666 26.458332 529.1666 52.916664 z M 105.83333 952.49994 Q 105.83333 926.0416 105.83333 952.49994 Q 158.74998 1005.4166 105.83333 1005.4166 Q 105.83333 1005.4166 105.83333 952.49994 z M 449.79166 1031.875 Q 476.24997 1005.4166 476.24997 1031.875 Q 476.24997 1058.3333 449.79166 1058.3333 Q 423.3333 1058.3333 449.79166 1031.875 z" svg:height="13.229166mm" draw:style-name="style-417" svg:viewBox="0.0 0.0 1375.8333 1322.9166" svg:width="13.758332mm" svg:x="129.11665mm" svg:y="196.84999mm"/>
          <draw:path svg:d="M 26.458332 26.458332 L 26.458332 0.0 L 211.66666 26.458332 Q 423.3333 52.916664 423.3333 52.916664 Q 423.3333 52.916664 449.79166 105.83333 L 476.24997 158.74998 L 476.24997 158.74998 L 476.24997 158.74998 L 476.24997 158.74998 L 502.7083 158.74998 L 502.7083 158.74998 L 529.1666 158.74998 L 529.1666 105.83333 Q 529.1666 79.37499 502.7083 52.916664 Q 502.7083 26.458332 582.0833 0.0 L 687.9166 0.0 L 687.9166 0.0 Q 687.9166 0.0 687.9166 26.458332 L 714.37494 26.458332 L 714.37494 105.83333 Q 740.8333 211.66666 740.8333 238.12498 L 740.8333 264.5833 L 714.37494 264.5833 L 714.37494 291.04166 L 555.625 291.04166 Q 396.87497 264.5833 317.49997 291.04166 Q 238.12498 291.04166 264.5833 211.66666 L 264.5833 132.29166 L 211.66666 132.29166 L 185.20833 132.29166 L 158.74998 158.74998 Q 158.74998 211.66666 132.29166 238.12498 L 132.29166 264.5833 L 105.83333 264.5833 L 79.37499 264.5833 L 52.916664 264.5833 L 26.458332 264.5833 L 26.458332 264.5833 L 0.0 264.5833 L 0.0 264.5833 L 0.0 264.5833 L 0.0 238.12498 L 0.0 238.12498 L 0.0 158.74998 Q 0.0 105.83333 0.0 79.37499 L 0.0 52.916664 L 0.0 52.916664 Q 0.0 26.458332 26.458332 26.458332 z" svg:height="2.9104166mm" draw:style-name="style-418" svg:viewBox="0.0 0.0 740.8333 291.04166" svg:width="7.408333mm" svg:x="70.90833mm" svg:y="270.93332mm"/>
          <draw:path svg:d="M 555.625 26.458332 L 555.625 52.916664 L 529.1666 52.916664 Q 529.1666 52.916664 529.1666 79.37499 L 529.1666 79.37499 L 502.7083 79.37499 Q 476.24997 79.37499 502.7083 158.74998 Q 529.1666 211.66666 555.625 264.5833 Q 582.0833 291.04166 529.1666 317.49997 Q 476.24997 343.9583 476.24997 555.625 Q 476.24997 767.2916 449.79166 767.2916 L 449.79166 767.2916 L 449.79166 714.37494 Q 423.3333 661.4583 423.3333 661.4583 L 423.3333 661.4583 L 423.3333 634.99994 Q 423.3333 634.99994 396.87497 634.99994 Q 396.87497 634.99994 317.49997 661.4583 L 211.66666 714.37494 L 211.66666 714.37494 Q 211.66666 687.9166 211.66666 687.9166 Q 211.66666 687.9166 105.83333 634.99994 L 0.0 582.0833 L 0.0 582.0833 L 0.0 555.625 L 0.0 555.625 Q 0.0 555.625 26.458332 529.1666 L 26.458332 529.1666 L 26.458332 529.1666 Q 52.916664 502.7083 52.916664 476.24997 L 52.916664 476.24997 L 52.916664 476.24997 L 79.37499 476.24997 L 105.83333 529.1666 Q 105.83333 582.0833 132.29166 582.0833 Q 158.74998 582.0833 211.66666 582.0833 L 238.12498 582.0833 L 264.5833 582.0833 L 291.04166 582.0833 L 291.04166 555.625 L 317.49997 555.625 L 317.49997 529.1666 L 317.49997 502.7083 L 343.9583 423.3333 Q 370.41666 343.9583 317.49997 264.5833 L 264.5833 211.66666 L 264.5833 211.66666 Q 264.5833 211.66666 264.5833 211.66666 L 264.5833 185.20833 L 264.5833 185.20833 L 264.5833 158.74998 L 264.5833 158.74998 L 264.5833 158.74998 L 238.12498 158.74998 L 238.12498 158.74998 L 238.12498 132.29166 L 211.66666 132.29166 L 211.66666 132.29166 L 211.66666 105.83333 L 211.66666 105.83333 L 211.66666 105.83333 L 238.12498 105.83333 L 238.12498 105.83333 L 238.12498 79.37499 L 264.5833 79.37499 L 264.5833 79.37499 L 264.5833 105.83333 L 264.5833 105.83333 L 264.5833 105.83333 L 317.49997 105.83333 Q 343.9583 132.29166 343.9583 158.74998 Q 343.9583 185.20833 370.41666 158.74998 Q 370.41666 158.74998 370.41666 132.29166 L 370.41666 105.83333 L 423.3333 52.916664 Q 449.79166 0.0 502.7083 0.0 Q 555.625 0.0 555.625 26.458332 z" svg:height="7.6729164mm" draw:style-name="style-419" svg:viewBox="0.0 0.0 555.625 767.2916" svg:width="5.5562496mm" svg:x="205.84583mm" svg:y="42.333332mm"/>
          <draw:path svg:d="M 79.37499 0.0 L 105.83333 0.0 L 105.83333 26.458332 L 105.83333 79.37499 L 132.29166 132.29166 L 158.74998 185.20833 L 158.74998 185.20833 L 158.74998 185.20833 L 158.74998 158.74998 L 158.74998 158.74998 L 185.20833 158.74998 L 185.20833 158.74998 L 185.20833 185.20833 L 211.66666 211.66666 L 211.66666 264.5833 L 211.66666 317.49997 L 211.66666 343.9583 Q 211.66666 396.87497 238.12498 396.87497 L 264.5833 396.87497 L 291.04166 423.3333 L 317.49997 423.3333 L 370.41666 449.79166 Q 423.3333 502.7083 423.3333 661.4583 Q 423.3333 793.74994 423.3333 978.95825 L 423.3333 1190.6249 L 396.87497 1190.6249 Q 370.41666 1217.0833 370.41666 1322.9166 L 370.41666 1428.7499 L 343.9583 1349.3749 L 317.49997 1243.5416 L 317.49997 1243.5416 L 317.49997 1243.5416 L 317.49997 1269.9999 L 317.49997 1269.9999 L 291.04166 1296.4583 L 264.5833 1322.9166 L 264.5833 1402.2916 Q 264.5833 1455.2083 238.12498 1455.2083 Q 211.66666 1455.2083 211.66666 1508.1249 L 211.66666 1587.4999 L 185.20833 1613.9583 L 158.74998 1640.4166 L 158.74998 1666.8749 L 158.74998 1693.3333 L 132.29166 1613.9583 Q 105.83333 1534.5833 105.83333 1587.4999 L 105.83333 1640.4166 L 79.37499 1561.0416 L 52.916664 1455.2083 L 52.916664 1561.0416 L 52.916664 1640.4166 L 26.458332 1640.4166 L 26.458332 1640.4166 L 26.458332 1640.4166 L 0.0 1640.4166 L 0.0 1613.9583 L 0.0 1587.4999 L 26.458332 1455.2083 Q 52.916664 1322.9166 52.916664 1269.9999 Q 52.916664 1217.0833 26.458332 899.5833 L 0.0 582.0833 L 0.0 502.7083 Q 0.0 396.87497 0.0 238.12498 L 0.0 105.83333 L 0.0 105.83333 L 26.458332 79.37499 L 26.458332 79.37499 L 52.916664 79.37499 L 52.916664 52.916664 L 52.916664 26.458332 L 79.37499 26.458332 L 79.37499 26.458332 L 79.37499 0.0 z" svg:height="16.933332mm" draw:style-name="style-420" svg:viewBox="0.0 0.0 423.3333 1693.3333" svg:width="4.233333mm" svg:x="101.07083mm" svg:y="162.18958mm"/>
          <draw:path svg:d="M 26.458332 26.458332 L 0.0 0.0 L 52.916664 26.458332 Q 79.37499 26.458332 105.83333 79.37499 Q 132.29166 132.29166 132.29166 185.20833 L 132.29166 264.5833 L 132.29166 264.5833 L 132.29166 291.04166 L 132.29166 291.04166 L 132.29166 291.04166 L 158.74998 211.66666 L 185.20833 132.29166 L 185.20833 132.29166 L 185.20833 132.29166 L 185.20833 158.74998 L 185.20833 158.74998 L 211.66666 476.24997 L 211.66666 793.74994 L 185.20833 793.74994 L 158.74998 793.74994 L 158.74998 740.8333 Q 132.29166 687.9166 132.29166 767.2916 L 132.29166 820.2083 L 105.83333 820.2083 L 79.37499 820.2083 L 79.37499 449.79166 Q 79.37499 52.916664 26.458332 26.458332 z" svg:height="8.202083mm" draw:style-name="style-421" svg:viewBox="0.0 0.0 211.66666 820.2083" svg:width="2.1166666mm" svg:x="207.16873mm" svg:y="57.94375mm"/>
          <draw:path svg:d="M 26.458332 79.37499 L 0.0 0.0 L 26.458332 0.0 L 79.37499 0.0 L 79.37499 0.0 Q 79.37499 0.0 79.37499 26.458332 L 105.83333 26.458332 L 105.83333 26.458332 Q 105.83333 52.916664 132.29166 105.83333 Q 158.74998 185.20833 105.83333 185.20833 Q 52.916664 158.74998 26.458332 79.37499 z" svg:height="1.8520832mm" draw:style-name="style-422" svg:viewBox="0.0 0.0 132.29166 185.20833" svg:width="1.3229166mm" svg:x="200.81874mm" svg:y="265.64166mm"/>
          <draw:path svg:d="M 26.458332 211.66666 L 0.0 0.0 L 26.458332 0.0 Q 52.916664 0.0 52.916664 26.458332 Q 52.916664 52.916664 105.83333 52.916664 L 158.74998 26.458332 L 185.20833 26.458332 Q 185.20833 26.458332 238.12498 0.0 L 317.49997 0.0 L 343.9583 0.0 Q 370.41666 26.458332 396.87497 26.458332 L 449.79166 26.458332 L 449.79166 52.916664 L 476.24997 52.916664 L 476.24997 52.916664 Q 476.24997 79.37499 502.7083 79.37499 L 502.7083 79.37499 L 502.7083 79.37499 Q 502.7083 105.83333 476.24997 132.29166 L 476.24997 158.74998 L 423.3333 158.74998 Q 343.9583 158.74998 343.9583 264.5833 Q 343.9583 396.87497 343.9583 449.79166 Q 343.9583 529.1666 343.9583 608.5416 L 343.9583 714.37494 L 291.04166 714.37494 L 264.5833 714.37494 L 264.5833 740.8333 L 238.12498 740.8333 L 238.12498 740.8333 L 238.12498 767.2916 L 158.74998 767.2916 L 79.37499 767.2916 L 79.37499 740.8333 L 79.37499 740.8333 L 52.916664 582.0833 Q 26.458332 423.3333 26.458332 211.66666 z M 238.12498 502.7083 Q 238.12498 449.79166 264.5833 529.1666 Q 291.04166 608.5416 264.5833 608.5416 Q 238.12498 608.5416 238.12498 555.625 Q 238.12498 529.1666 238.12498 502.7083 z" svg:height="7.6729164mm" draw:style-name="style-423" svg:viewBox="0.0 0.0 502.7083 767.2916" svg:width="5.027083mm" svg:x="147.90207mm" svg:y="178.59373mm"/>
          <draw:path svg:d="M 211.66666 79.37499 L 238.12498 0.0 L 264.5833 26.458332 Q 317.49997 79.37499 317.49997 132.29166 L 317.49997 185.20833 L 343.9583 211.66666 L 370.41666 238.12498 L 370.41666 291.04166 Q 423.3333 317.49997 423.3333 238.12498 L 423.3333 132.29166 L 449.79166 132.29166 Q 476.24997 158.74998 476.24997 291.04166 Q 529.1666 423.3333 529.1666 396.87497 Q 529.1666 370.41666 608.5416 423.3333 Q 661.4583 476.24997 687.9166 555.625 Q 740.8333 661.4583 687.9166 661.4583 Q 661.4583 661.4583 661.4583 767.2916 L 661.4583 846.6666 L 661.4583 926.0416 Q 687.9166 1005.4166 687.9166 1031.875 L 687.9166 1031.875 L 661.4583 1031.875 L 661.4583 1031.875 L 634.99994 1058.3333 Q 608.5416 1058.3333 608.5416 1084.7916 L 582.0833 1111.25 L 582.0833 1111.25 Q 582.0833 1137.7083 555.625 1137.7083 L 529.1666 1137.7083 L 529.1666 1111.25 Q 529.1666 1084.7916 502.7083 1084.7916 Q 476.24997 1084.7916 476.24997 1058.3333 Q 476.24997 1031.875 423.3333 1137.7083 L 423.3333 1217.0833 L 396.87497 1217.0833 L 396.87497 1190.6249 L 370.41666 1190.6249 Q 343.9583 1190.6249 291.04166 1137.7083 L 238.12498 1084.7916 L 211.66666 1084.7916 L 185.20833 1084.7916 L 185.20833 1058.3333 Q 158.74998 1031.875 105.83333 1058.3333 Q 52.916664 1084.7916 0.0 714.37494 Q -26.458332 370.41666 0.0 370.41666 Q 26.458332 396.87497 52.916664 343.9583 L 52.916664 317.49997 L 52.916664 317.49997 L 52.916664 317.49997 L 79.37499 317.49997 L 79.37499 291.04166 L 79.37499 291.04166 L 105.83333 291.04166 L 105.83333 238.12498 L 105.83333 211.66666 L 132.29166 211.66666 L 132.29166 185.20833 L 132.29166 185.20833 L 158.74998 185.20833 L 158.74998 158.74998 L 158.74998 132.29166 L 185.20833 132.29166 L 185.20833 132.29166 L 185.20833 158.74998 Q 211.66666 158.74998 211.66666 158.74998 Q 211.66666 185.20833 211.66666 79.37499 z" svg:height="12.170833mm" draw:style-name="style-424" svg:viewBox="0.0 0.0 687.9166 1217.0833" svg:width="6.879166mm" svg:x="149.75417mm" svg:y="92.868744mm"/>
          <draw:path svg:d="M 52.916664 26.458332 L 79.37499 0.0 L 79.37499 0.0 L 79.37499 0.0 L 317.49997 26.458332 L 555.625 26.458332 L 555.625 52.916664 L 555.625 79.37499 L 529.1666 79.37499 L 529.1666 105.83333 L 529.1666 105.83333 L 502.7083 105.83333 L 502.7083 105.83333 L 502.7083 105.83333 L 476.24997 132.29166 Q 449.79166 132.29166 449.79166 158.74998 Q 449.79166 185.20833 343.9583 211.66666 L 238.12498 211.66666 L 238.12498 211.66666 L 211.66666 211.66666 L 105.83333 185.20833 Q 0.0 185.20833 0.0 105.83333 Q 26.458332 52.916664 52.916664 26.458332 z" svg:height="2.1166666mm" draw:style-name="style-425" svg:viewBox="0.0 0.0 555.625 211.66666" svg:width="5.5562496mm" svg:x="107.15624mm" svg:y="205.84583mm"/>
          <draw:path svg:d="M 211.66666 52.916664 L 264.5833 0.0 L 291.04166 0.0 Q 317.49997 0.0 317.49997 26.458332 Q 343.9583 52.916664 343.9583 79.37499 L 343.9583 105.83333 L 317.49997 105.83333 Q 291.04166 105.83333 264.5833 132.29166 L 238.12498 158.74998 L 238.12498 158.74998 L 238.12498 158.74998 L 211.66666 158.74998 L 211.66666 158.74998 L 211.66666 185.20833 L 238.12498 185.20833 L 238.12498 185.20833 L 238.12498 211.66666 L 238.12498 211.66666 L 264.5833 211.66666 L 264.5833 185.20833 L 291.04166 185.20833 L 291.04166 185.20833 L 291.04166 158.74998 L 291.04166 158.74998 L 291.04166 158.74998 L 317.49997 158.74998 L 317.49997 158.74998 L 317.49997 185.20833 Q 343.9583 185.20833 343.9583 211.66666 L 343.9583 211.66666 L 291.04166 238.12498 Q 264.5833 264.5833 185.20833 264.5833 L 79.37499 264.5833 L 79.37499 264.5833 Q 79.37499 238.12498 105.83333 211.66666 L 132.29166 211.66666 L 79.37499 185.20833 L 26.458332 185.20833 L 26.458332 158.74998 Q 26.458332 158.74998 0.0 158.74998 L 0.0 158.74998 L 0.0 158.74998 Q 0.0 158.74998 26.458332 132.29166 L 52.916664 132.29166 L 79.37499 132.29166 L 105.83333 105.83333 L 132.29166 105.83333 L 158.74998 105.83333 L 158.74998 79.37499 Q 185.20833 79.37499 211.66666 52.916664 z" svg:height="2.6458333mm" draw:style-name="style-426" svg:viewBox="0.0 0.0 343.9583 264.5833" svg:width="3.439583mm" svg:x="27.252083mm" svg:y="269.34583mm"/>
          <draw:path svg:d="M 105.83333 105.83333 L 105.83333 0.0 L 132.29166 26.458332 Q 158.74998 52.916664 158.74998 105.83333 L 158.74998 158.74998 L 158.74998 264.5833 Q 158.74998 396.87497 132.29166 529.1666 Q 105.83333 661.4583 79.37499 661.4583 L 79.37499 661.4583 L 79.37499 608.5416 Q 52.916664 555.625 79.37499 502.7083 Q 79.37499 423.3333 52.916664 423.3333 Q 0.0 423.3333 0.0 291.04166 L 0.0 185.20833 L 52.916664 185.20833 Q 79.37499 185.20833 105.83333 105.83333 z" svg:height="6.614583mm" draw:style-name="style-427" svg:viewBox="0.0 0.0 158.74998 661.4583" svg:width="1.5874999mm" svg:x="79.90416mm" svg:y="175.68332mm"/>
          <draw:path svg:d="M 1587.4999 0.0 L 1613.9583 0.0 L 1613.9583 0.0 L 1613.9583 0.0 L 1613.9583 26.458332 L 1640.4166 26.458332 L 1640.4166 26.458332 L 1640.4166 52.916664 L 1719.7916 26.458332 Q 1799.1666 0.0 1852.0833 0.0 L 1878.5416 0.0 L 1878.5416 0.0 L 1878.5416 0.0 L 1852.0833 26.458332 Q 1799.1666 52.916664 1799.1666 79.37499 L 1799.1666 105.83333 L 1904.9999 132.29166 Q 1957.9165 158.74998 1984.3749 158.74998 L 1984.3749 185.20833 L 1984.3749 185.20833 Q 1984.3749 211.66666 1455.2083 343.9583 Q 926.0416 502.7083 899.5833 555.625 L 899.5833 634.99994 L 899.5833 634.99994 L 899.5833 634.99994 L 873.12494 687.9166 L 846.6666 767.2916 L 846.6666 793.74994 L 846.6666 820.2083 L 873.12494 846.6666 L 899.5833 873.12494 L 899.5833 873.12494 L 899.5833 899.5833 L 926.0416 899.5833 L 952.49994 899.5833 L 952.49994 926.0416 L 952.49994 952.49994 L 926.0416 952.49994 L 899.5833 952.49994 L 899.5833 926.0416 L 899.5833 926.0416 L 873.12494 926.0416 L 873.12494 899.5833 L 873.12494 899.5833 L 846.6666 899.5833 L 846.6666 899.5833 L 846.6666 899.5833 L 820.2083 873.12494 L 793.74994 846.6666 L 740.8333 846.6666 Q 714.37494 846.6666 555.625 740.8333 Q 370.41666 661.4583 264.5833 608.5416 L 158.74998 582.0833 L 158.74998 555.625 L 158.74998 555.625 L 132.29166 555.625 L 132.29166 529.1666 L 132.29166 529.1666 L 105.83333 529.1666 L 105.83333 529.1666 L 105.83333 529.1666 L 105.83333 502.7083 L 105.83333 502.7083 L 79.37499 502.7083 L 79.37499 476.24997 L 52.916664 476.24997 L 0.0 476.24997 L 0.0 449.79166 L 0.0 449.79166 L 52.916664 449.79166 L 79.37499 423.3333 L 79.37499 423.3333 L 105.83333 423.3333 L 105.83333 423.3333 L 105.83333 423.3333 L 846.6666 211.66666 Q 1561.0416 0.0 1587.4999 0.0 z" svg:height="9.525mm" draw:style-name="style-428" svg:viewBox="0.0 0.0 1984.3749 952.49994" svg:width="19.843748mm" svg:x="50.799995mm" svg:y="95.77916mm"/>
          <draw:path svg:d="M 317.49997 26.458332 L 317.49997 0.0 L 1561.0416 0.0 Q 2831.0415 26.458332 2989.7915 26.458332 L 3122.0833 26.458332 L 3148.5415 26.458332 L 3148.5415 26.458332 L 3862.9165 26.458332 Q 4577.2915 26.458332 4603.75 52.916664 L 4630.208 52.916664 L 4630.208 79.37499 Q 4656.6665 79.37499 4630.208 132.29166 Q 4577.2915 132.29166 4524.375 158.74998 L 4497.9165 185.20833 L 4497.9165 185.20833 L 4497.9165 185.20833 L 4365.625 185.20833 Q 4259.7915 185.20833 3254.3748 185.20833 L 2222.5 185.20833 L 1137.7083 185.20833 L 52.916664 185.20833 L 52.916664 185.20833 L 52.916664 185.20833 L 79.37499 158.74998 L 132.29166 132.29166 L 132.29166 132.29166 L 132.29166 132.29166 L 105.83333 132.29166 L 105.83333 132.29166 L 52.916664 105.83333 L 0.0 79.37499 L 158.74998 79.37499 Q 317.49997 52.916664 317.49997 26.458332 z" svg:height="1.8520832mm" draw:style-name="style-429" svg:viewBox="0.0 0.0 4630.208 185.20833" svg:width="46.302082mm" svg:x="115.62291mm" svg:y="268.55206mm"/>
          <draw:path svg:d="M 132.29166 0.0 L 158.74998 26.458332 L 211.66666 26.458332 L 264.5833 26.458332 L 291.04166 79.37499 Q 317.49997 105.83333 317.49997 132.29166 L 317.49997 132.29166 L 317.49997 132.29166 Q 317.49997 132.29166 291.04166 158.74998 Q 291.04166 185.20833 264.5833 185.20833 L 211.66666 185.20833 L 211.66666 185.20833 Q 211.66666 158.74998 185.20833 158.74998 L 185.20833 158.74998 L 158.74998 158.74998 L 158.74998 132.29166 L 105.83333 132.29166 Q 79.37499 132.29166 52.916664 105.83333 L 26.458332 105.83333 L 0.0 52.916664 Q 0.0 0.0 52.916664 0.0 Q 105.83333 -26.458332 132.29166 0.0 z" svg:height="1.8520832mm" draw:style-name="style-430" svg:viewBox="0.0 0.0 317.49997 185.20833" svg:width="3.1749997mm" svg:x="150.81248mm" svg:y="177.5354mm"/>
          <draw:path svg:d="M 502.7083 52.916664 L 502.7083 0.0 L 529.1666 449.79166 Q 529.1666 926.0416 529.1666 1190.6249 L 529.1666 1455.2083 L 529.1666 1481.6666 L 529.1666 1508.1249 L 555.625 1508.1249 L 555.625 1508.1249 L 582.0833 1534.5833 L 608.5416 1561.0416 L 608.5416 1561.0416 L 582.0833 1561.0416 L 582.0833 1561.0416 L 582.0833 1561.0416 L 555.625 1561.0416 L 529.1666 1561.0416 L 502.7083 1561.0416 L 476.24997 1561.0416 L 423.3333 1534.5833 Q 396.87497 1508.1249 264.5833 1455.2083 L 105.83333 1375.8333 L 158.74998 1375.8333 Q 185.20833 1349.3749 211.66666 1375.8333 L 238.12498 1402.2916 L 264.5833 1402.2916 L 317.49997 1402.2916 L 370.41666 1428.7499 L 396.87497 1428.7499 L 396.87497 1402.2916 L 370.41666 1375.8333 L 370.41666 1349.3749 L 370.41666 1322.9166 L 370.41666 1296.4583 L 370.41666 1269.9999 L 370.41666 1243.5416 Q 370.41666 1217.0833 343.9583 1217.0833 Q 317.49997 1217.0833 317.49997 1164.1666 Q 343.9583 1084.7916 370.41666 1058.3333 Q 370.41666 1031.875 317.49997 1031.875 Q 264.5833 1005.4166 264.5833 873.12494 L 264.5833 714.37494 L 317.49997 767.2916 Q 343.9583 820.2083 370.41666 820.2083 L 396.87497 820.2083 L 396.87497 634.99994 Q 396.87497 449.79166 264.5833 370.41666 L 132.29166 291.04166 L 105.83333 291.04166 L 79.37499 291.04166 L 52.916664 264.5833 L 26.458332 238.12498 L 26.458332 238.12498 L 0.0 238.12498 L 0.0 211.66666 L 0.0 185.20833 L 52.916664 185.20833 L 105.83333 185.20833 L 105.83333 185.20833 L 105.83333 185.20833 L 132.29166 211.66666 L 158.74998 238.12498 L 158.74998 238.12498 L 158.74998 238.12498 L 238.12498 264.5833 Q 291.04166 291.04166 370.41666 317.49997 L 423.3333 317.49997 L 423.3333 211.66666 Q 423.3333 105.83333 449.79166 79.37499 Q 476.24997 52.916664 476.24997 79.37499 Q 476.24997 105.83333 502.7083 52.916664 z" svg:height="15.610415mm" draw:style-name="style-431" svg:viewBox="0.0 0.0 608.5416 1561.0416" svg:width="6.0854163mm" svg:x="112.712494mm" svg:y="121.44374mm"/>
          <draw:path svg:d="M 396.87497 0.0 L 423.3333 0.0 L 423.3333 0.0 Q 449.79166 0.0 449.79166 132.29166 L 449.79166 264.5833 L 291.04166 264.5833 L 132.29166 264.5833 L 132.29166 264.5833 Q 132.29166 238.12498 105.83333 238.12498 Q 79.37499 238.12498 52.916664 132.29166 L 26.458332 26.458332 L 26.458332 52.916664 L 0.0 52.916664 L 0.0 26.458332 L 0.0 26.458332 L 185.20833 0.0 Q 370.41666 -26.458332 396.87497 0.0 z" svg:height="2.6458333mm" draw:style-name="style-432" svg:viewBox="0.0 0.0 449.79166 264.5833" svg:width="4.497916mm" svg:x="81.22708mm" svg:y="271.1979mm"/>
          <draw:path svg:d="M 0.0 26.458332 L 0.0 0.0 L 370.41666 238.12498 Q 740.8333 476.24997 846.6666 555.625 Q 952.49994 608.5416 952.49994 634.99994 Q 952.49994 661.4583 978.95825 661.4583 L 978.95825 661.4583 L 1005.4166 687.9166 L 1031.875 714.37494 L 1058.3333 714.37494 L 1084.7916 714.37494 L 1084.7916 740.8333 L 1084.7916 740.8333 L 1058.3333 740.8333 L 1031.875 767.2916 L 1058.3333 767.2916 L 1084.7916 767.2916 L 1084.7916 793.74994 L 1084.7916 820.2083 L 1058.3333 820.2083 L 1031.875 820.2083 L 1031.875 793.74994 L 1005.4166 793.74994 L 1005.4166 793.74994 L 1005.4166 767.2916 L 1005.4166 767.2916 L 1005.4166 767.2916 L 978.95825 740.8333 L 978.95825 714.37494 L 952.49994 714.37494 Q 926.0416 714.37494 529.1666 423.3333 Q 105.83333 132.29166 52.916664 79.37499 L 0.0 26.458332 L 0.0 26.458332 z" svg:height="8.202083mm" draw:style-name="style-433" svg:viewBox="0.0 0.0 1084.7916 820.2083" svg:width="10.847916mm" svg:x="118.00416mm" svg:y="99.74791mm"/>
          <draw:path svg:d="M 0.0 1111.25 L 0.0 0.0 L 0.0 0.0 L 0.0 0.0 L 26.458332 0.0 L 26.458332 0.0 L 52.916664 0.0 Q 52.916664 0.0 79.37499 0.0 L 79.37499 0.0 L 79.37499 0.0 Q 79.37499 0.0 105.83333 26.458332 L 105.83333 26.458332 L 105.83333 1137.7083 Q 105.83333 2248.9583 132.29166 2407.7083 L 132.29166 2566.4583 L 105.83333 2566.4583 L 105.83333 2539.9998 L 105.83333 2539.9998 L 105.83333 2539.9998 L 79.37499 2513.5415 L 79.37499 2487.0833 L 52.916664 2487.0833 L 26.458332 2487.0833 L 26.458332 2354.7915 Q 0.0 2222.5 0.0 1111.25 z" svg:height="25.664581mm" draw:style-name="style-434" svg:viewBox="0.0 0.0 132.29166 2566.4583" svg:width="1.3229166mm" svg:x="33.337498mm" svg:y="116.416664mm"/>
          <draw:path svg:d="M 211.66666 52.916664 L 211.66666 0.0 L 264.5833 0.0 L 343.9583 0.0 L 396.87497 0.0 Q 449.79166 0.0 476.24997 52.916664 Q 476.24997 105.83333 502.7083 105.83333 Q 529.1666 105.83333 582.0833 185.20833 Q 608.5416 264.5833 634.99994 264.5833 Q 634.99994 264.5833 634.99994 238.12498 L 661.4583 238.12498 L 661.4583 264.5833 L 634.99994 291.04166 L 634.99994 291.04166 L 634.99994 317.49997 L 687.9166 317.49997 L 740.8333 317.49997 L 687.9166 317.49997 Q 634.99994 343.9583 634.99994 370.41666 Q 634.99994 396.87497 661.4583 396.87497 Q 687.9166 396.87497 687.9166 423.3333 L 687.9166 449.79166 L 661.4583 449.79166 Q 634.99994 423.3333 582.0833 423.3333 Q 555.625 423.3333 529.1666 476.24997 Q 529.1666 529.1666 555.625 529.1666 L 582.0833 555.625 L 529.1666 555.625 Q 502.7083 555.625 476.24997 476.24997 L 476.24997 423.3333 L 449.79166 423.3333 L 423.3333 423.3333 L 423.3333 449.79166 L 423.3333 449.79166 L 396.87497 449.79166 L 396.87497 476.24997 L 396.87497 476.24997 L 423.3333 476.24997 L 423.3333 687.9166 Q 476.24997 873.12494 476.24997 899.5833 L 476.24997 926.0416 L 476.24997 952.49994 Q 449.79166 952.49994 449.79166 978.95825 L 423.3333 978.95825 L 423.3333 978.95825 L 423.3333 978.95825 L 423.3333 926.0416 L 423.3333 873.12494 L 396.87497 873.12494 L 396.87497 846.6666 L 343.9583 846.6666 Q 291.04166 846.6666 291.04166 873.12494 L 291.04166 873.12494 L 264.5833 873.12494 Q 264.5833 899.5833 185.20833 899.5833 L 105.83333 899.5833 L 105.83333 899.5833 L 105.83333 899.5833 L 79.37499 899.5833 L 79.37499 899.5833 L 52.916664 873.12494 L 0.0 873.12494 L 0.0 846.6666 L 0.0 793.74994 L 52.916664 793.74994 Q 79.37499 793.74994 79.37499 767.2916 Q 52.916664 767.2916 105.83333 687.9166 L 132.29166 634.99994 L 132.29166 634.99994 Q 158.74998 634.99994 158.74998 634.99994 L 158.74998 608.5416 L 158.74998 423.3333 L 158.74998 211.66666 L 185.20833 211.66666 L 185.20833 211.66666 L 211.66666 185.20833 Q 264.5833 185.20833 264.5833 211.66666 Q 264.5833 238.12498 317.49997 238.12498 L 370.41666 238.12498 L 370.41666 185.20833 L 370.41666 132.29166 L 317.49997 132.29166 Q 264.5833 105.83333 238.12498 105.83333 Q 211.66666 105.83333 211.66666 52.916664 z" svg:height="9.789583mm" draw:style-name="style-435" svg:viewBox="0.0 0.0 740.8333 978.95825" svg:width="7.408333mm" svg:x="170.92082mm" svg:y="157.69167mm"/>
          <draw:path svg:d="M 52.916664 0.0 Q 105.83333 -26.458332 105.83333 52.916664 Q 79.37499 132.29166 52.916664 132.29166 Q 26.458332 158.74998 0.0 105.83333 Q -26.458332 79.37499 0.0 52.916664 Q 26.458332 0.0 52.916664 0.0 z" svg:height="1.3229166mm" draw:style-name="style-436" svg:viewBox="0.0 0.0 105.83333 132.29166" svg:width="1.0583333mm" svg:x="148.9604mm" svg:y="123.825mm"/>
          <draw:path svg:d="M 52.916664 26.458332 L 52.916664 0.0 L 52.916664 0.0 L 79.37499 0.0 L 79.37499 0.0 L 79.37499 0.0 L 105.83333 26.458332 L 132.29166 26.458332 L 238.12498 185.20833 Q 317.49997 317.49997 343.9583 343.9583 Q 370.41666 343.9583 370.41666 370.41666 L 396.87497 396.87497 L 396.87497 476.24997 L 396.87497 529.1666 L 396.87497 529.1666 L 370.41666 529.1666 L 317.49997 555.625 L 264.5833 582.0833 L 211.66666 582.0833 L 158.74998 582.0833 L 158.74998 502.7083 Q 132.29166 423.3333 105.83333 423.3333 L 79.37499 396.87497 L 79.37499 370.41666 L 79.37499 343.9583 L 52.916664 317.49997 L 26.458332 291.04166 L 26.458332 291.04166 L 26.458332 264.5833 L 26.458332 264.5833 L 26.458332 264.5833 L 26.458332 238.12498 Q 26.458332 211.66666 0.0 185.20833 L 0.0 158.74998 L 0.0 158.74998 L 26.458332 158.74998 L 26.458332 132.29166 L 26.458332 105.83333 L 26.458332 105.83333 L 26.458332 79.37499 L 26.458332 52.916664 L 26.458332 26.458332 L 52.916664 26.458332 z" svg:height="5.820833mm" draw:style-name="style-437" svg:viewBox="0.0 0.0 396.87497 582.0833" svg:width="3.9687498mm" svg:x="153.72292mm" svg:y="67.73333mm"/>
          <draw:path svg:d="M 52.916664 0.0 L 0.0 0.0 L 105.83333 0.0 Q 211.66666 0.0 952.49994 0.0 L 1666.8749 0.0 L 1666.8749 52.916664 L 1640.4166 79.37499 L 1640.4166 79.37499 L 1640.4166 105.83333 L 1666.8749 105.83333 L 1693.3333 105.83333 L 1666.8749 132.29166 L 1640.4166 158.74998 L 1640.4166 158.74998 L 1640.4166 158.74998 L 846.6666 158.74998 L 26.458332 158.74998 L 26.458332 132.29166 Q 26.458332 105.83333 52.916664 105.83333 Q 105.83333 105.83333 105.83333 52.916664 Q 79.37499 26.458332 52.916664 0.0 z" svg:height="1.5874999mm" draw:style-name="style-438" svg:viewBox="0.0 0.0 1693.3333 158.74998" svg:width="16.933332mm" svg:x="165.09999mm" svg:y="40.216663mm"/>
          <draw:path svg:d="M 317.49997 0.0 L 317.49997 0.0 L 1719.7916 0.0 Q 3148.5415 26.458332 3148.5415 26.458332 L 3174.9998 26.458332 L 3174.9998 52.916664 Q 3148.5415 79.37499 3148.5415 79.37499 L 3148.5415 105.83333 L 3148.5415 105.83333 L 3148.5415 132.29166 L 3227.9165 132.29166 L 3307.2915 132.29166 L 3333.7498 158.74998 L 3360.2083 158.74998 L 3360.2083 185.20833 L 3360.2083 211.66666 L 3386.6665 238.12498 L 3386.6665 238.12498 L 2672.2915 238.12498 L 1931.4583 238.12498 L 1825.6249 238.12498 Q 1719.7916 238.12498 926.0416 238.12498 L 158.74998 238.12498 L 132.29166 238.12498 L 105.83333 238.12498 L 79.37499 238.12498 L 52.916664 238.12498 L 52.916664 211.66666 L 26.458332 211.66666 L 26.458332 211.66666 L 26.458332 211.66666 L 26.458332 211.66666 L 26.458332 185.20833 L 52.916664 185.20833 L 79.37499 185.20833 L 26.458332 158.74998 L 0.0 132.29166 L 52.916664 132.29166 L 105.83333 132.29166 L 105.83333 105.83333 L 79.37499 105.83333 L 79.37499 105.83333 L 79.37499 79.37499 L 132.29166 79.37499 L 185.20833 79.37499 L 238.12498 26.458332 Q 317.49997 26.458332 317.49997 0.0 z" svg:height="2.38125mm" draw:style-name="style-439" svg:viewBox="0.0 0.0 3386.6665 238.12498" svg:width="33.866665mm" svg:x="138.90625mm" svg:y="262.73123mm"/>
          <draw:path svg:d="M 238.12498 0.0 L 238.12498 0.0 L 238.12498 52.916664 Q 238.12498 105.83333 264.5833 211.66666 L 264.5833 343.9583 L 264.5833 370.41666 L 291.04166 396.87497 L 291.04166 1084.7916 Q 343.9583 1772.7083 343.9583 1825.6249 Q 343.9583 1878.5416 343.9583 1957.9165 L 343.9583 2037.2915 L 317.49997 2037.2915 L 317.49997 2063.75 L 317.49997 2063.75 L 291.04166 2063.75 L 291.04166 2063.75 L 291.04166 2063.75 L 291.04166 2090.2083 L 291.04166 2090.2083 L 317.49997 2143.125 L 317.49997 2196.0415 L 291.04166 2196.0415 L 264.5833 2169.5833 L 264.5833 2169.5833 L 264.5833 2169.5833 L 264.5833 2116.6665 L 238.12498 2063.75 L 238.12498 2010.8333 Q 238.12498 1931.4583 185.20833 1825.6249 Q 132.29166 1719.7916 79.37499 1719.7916 Q 52.916664 1693.3333 26.458332 1666.8749 L 26.458332 1640.4166 L 26.458332 1587.4999 L 26.458332 1508.1249 L 26.458332 1508.1249 Q 26.458332 1534.5833 52.916664 1534.5833 Q 79.37499 1534.5833 105.83333 1428.7499 Q 132.29166 1375.8333 79.37499 1349.3749 Q 0.0 1322.9166 0.0 1217.0833 Q 0.0 1111.25 79.37499 1084.7916 Q 132.29166 1058.3333 158.74998 1031.875 Q 185.20833 1005.4166 158.74998 926.0416 Q 132.29166 846.6666 132.29166 687.9166 Q 132.29166 555.625 132.29166 476.24997 Q 132.29166 370.41666 132.29166 264.5833 L 105.83333 132.29166 L 105.83333 79.37499 L 105.83333 26.458332 L 158.74998 52.916664 Q 211.66666 52.916664 211.66666 26.458332 Q 238.12498 0.0 238.12498 0.0 z M 132.29166 1455.2083 L 132.29166 1455.2083 L 158.74998 1455.2083 Q 158.74998 1481.6666 132.29166 1481.6666 L 132.29166 1481.6666 L 132.29166 1455.2083 z" svg:height="21.960415mm" draw:style-name="style-440" svg:viewBox="0.0 0.0 343.9583 2196.0415" svg:width="3.439583mm" svg:x="151.60625mm" svg:y="178.85832mm"/>
          <draw:path svg:d="M 105.83333 0.0 L 132.29166 0.0 L 158.74998 26.458332 Q 185.20833 52.916664 211.66666 105.83333 Q 211.66666 132.29166 185.20833 132.29166 Q 158.74998 132.29166 185.20833 211.66666 Q 211.66666 264.5833 264.5833 264.5833 Q 291.04166 238.12498 317.49997 158.74998 Q 343.9583 105.83333 370.41666 105.83333 Q 396.87497 132.29166 370.41666 158.74998 Q 370.41666 185.20833 396.87497 185.20833 Q 423.3333 185.20833 423.3333 211.66666 Q 423.3333 238.12498 396.87497 238.12498 Q 370.41666 264.5833 555.625 370.41666 Q 767.2916 476.24997 846.6666 502.7083 Q 926.0416 529.1666 952.49994 529.1666 Q 978.95825 555.625 978.95825 502.7083 Q 978.95825 449.79166 1005.4166 423.3333 Q 1031.875 423.3333 1058.3333 423.3333 L 1058.3333 423.3333 L 1058.3333 423.3333 Q 1084.7916 423.3333 1084.7916 502.7083 L 1084.7916 582.0833 L 1058.3333 661.4583 Q 1031.875 740.8333 1005.4166 740.8333 Q 978.95825 740.8333 978.95825 767.2916 Q 978.95825 793.74994 952.49994 793.74994 Q 926.0416 793.74994 926.0416 820.2083 L 899.5833 820.2083 L 899.5833 793.74994 Q 873.12494 740.8333 687.9166 661.4583 L 476.24997 582.0833 L 449.79166 582.0833 L 396.87497 582.0833 L 396.87497 555.625 L 396.87497 555.625 L 370.41666 555.625 L 370.41666 582.0833 L 370.41666 582.0833 L 343.9583 582.0833 L 343.9583 634.99994 L 343.9583 661.4583 L 370.41666 661.4583 L 370.41666 687.9166 L 396.87497 687.9166 L 423.3333 687.9166 L 449.79166 714.37494 L 476.24997 740.8333 L 608.5416 793.74994 Q 767.2916 846.6666 767.2916 952.49994 Q 767.2916 1058.3333 793.74994 1349.3749 L 793.74994 1640.4166 L 740.8333 1640.4166 Q 714.37494 1666.8749 714.37494 1693.3333 Q 740.8333 1693.3333 661.4583 1746.2499 Q 608.5416 1772.7083 608.5416 2063.75 Q 582.0833 2328.3333 634.99994 2328.3333 Q 714.37494 2301.875 714.37494 2328.3333 L 714.37494 2381.2498 L 740.8333 2434.1665 L 740.8333 2487.0833 L 661.4583 2487.0833 Q 582.0833 2487.0833 502.7083 2460.6248 L 396.87497 2434.1665 L 396.87497 2460.6248 L 396.87497 2460.6248 L 370.41666 2460.6248 L 370.41666 2487.0833 L 370.41666 2487.0833 L 343.9583 2487.0833 L 343.9583 2539.9998 Q 343.9583 2592.9165 396.87497 2619.3748 Q 449.79166 2645.8333 423.3333 2778.1248 Q 396.87497 2910.4165 370.41666 2910.4165 Q 343.9583 2910.4165 370.41666 2963.3333 Q 396.87497 3042.7083 370.41666 3227.9165 Q 343.9583 3386.6665 343.9583 3439.5833 L 343.9583 3518.9583 L 370.41666 3518.9583 L 370.41666 3545.4165 L 343.9583 3545.4165 L 317.49997 3545.4165 L 317.49997 3571.8748 L 291.04166 3571.8748 L 291.04166 3598.3333 L 291.04166 3651.2498 L 264.5833 3651.2498 L 238.12498 3651.2498 L 238.12498 3624.7915 L 238.12498 3598.3333 L 211.66666 3598.3333 L 211.66666 3598.3333 L 211.66666 3571.8748 L 185.20833 3545.4165 L 185.20833 3492.4998 Q 185.20833 3413.1248 158.74998 3413.1248 Q 158.74998 3439.5833 105.83333 3042.7083 Q 79.37499 2672.2915 79.37499 2407.7083 L 105.83333 2143.125 L 105.83333 2116.6665 Q 132.29166 2090.2083 132.29166 2063.75 Q 132.29166 2010.8333 132.29166 1904.9999 Q 132.29166 1799.1666 132.29166 1375.8333 L 105.83333 926.0416 L 105.83333 899.5833 Q 132.29166 846.6666 79.37499 767.2916 Q 26.458332 687.9166 0.0 582.0833 Q -26.458332 449.79166 0.0 449.79166 Q 26.458332 476.24997 26.458332 291.04166 L 52.916664 132.29166 L 52.916664 132.29166 L 79.37499 132.29166 L 79.37499 52.916664 Q 79.37499 0.0 105.83333 0.0 z" svg:height="36.512497mm" draw:style-name="style-441" svg:viewBox="0.0 0.0 1084.7916 3651.2498" svg:width="10.847916mm" svg:x="116.681244mm" svg:y="148.69583mm"/>
          <draw:path svg:d="M 343.9583 0.0 L 370.41666 0.0 L 370.41666 52.916664 Q 343.9583 105.83333 370.41666 105.83333 Q 396.87497 105.83333 423.3333 423.3333 Q 449.79166 714.37494 529.1666 740.8333 Q 582.0833 767.2916 634.99994 926.0416 Q 687.9166 1058.3333 767.2916 1111.25 Q 846.6666 1111.25 899.5833 1137.7083 L 952.49994 1137.7083 L 952.49994 1164.1666 Q 952.49994 1217.0833 926.0416 1217.0833 Q 899.5833 1217.0833 899.5833 1322.9166 Q 899.5833 1428.7499 873.12494 1428.7499 L 873.12494 1428.7499 L 873.12494 1455.2083 L 899.5833 1455.2083 L 899.5833 1508.1249 L 899.5833 1561.0416 L 926.0416 1561.0416 L 926.0416 1561.0416 L 926.0416 1561.0416 L 926.0416 1587.4999 L 978.95825 1587.4999 L 1031.875 1587.4999 L 1031.875 1613.9583 L 1031.875 1613.9583 L 952.49994 1613.9583 Q 873.12494 1640.4166 740.8333 1640.4166 Q 634.99994 1640.4166 502.7083 1666.8749 L 370.41666 1719.7916 L 317.49997 1719.7916 Q 264.5833 1693.3333 185.20833 1666.8749 L 105.83333 1640.4166 L 79.37499 1640.4166 L 52.916664 1640.4166 L 52.916664 1613.9583 L 52.916664 1613.9583 L 26.458332 1587.4999 L 0.0 1561.0416 L 0.0 1428.7499 Q 0.0 1296.4583 52.916664 1269.9999 Q 79.37499 1269.9999 132.29166 1190.6249 Q 185.20833 1137.7083 158.74998 1111.25 L 105.83333 1111.25 L 105.83333 1111.25 L 132.29166 1111.25 L 132.29166 1084.7916 L 105.83333 1084.7916 L 105.83333 1058.3333 L 105.83333 1031.875 L 132.29166 1031.875 L 158.74998 1058.3333 L 158.74998 1058.3333 L 158.74998 1058.3333 L 158.74998 1005.4166 Q 158.74998 926.0416 211.66666 661.4583 Q 238.12498 396.87497 264.5833 396.87497 Q 291.04166 396.87497 291.04166 291.04166 L 317.49997 185.20833 L 317.49997 105.83333 Q 317.49997 0.0 343.9583 0.0 z" svg:height="17.197916mm" draw:style-name="style-442" svg:viewBox="0.0 0.0 1031.875 1719.7916" svg:width="10.318749mm" svg:x="139.17082mm" svg:y="188.91249mm"/>
          <draw:path svg:d="M 0.0 26.458332 L 0.0 0.0 L 211.66666 158.74998 Q 396.87497 317.49997 423.3333 343.9583 Q 449.79166 343.9583 449.79166 291.04166 L 449.79166 238.12498 L 476.24997 264.5833 Q 476.24997 264.5833 502.7083 582.0833 Q 529.1666 873.12494 529.1666 1111.25 L 529.1666 1349.3749 L 529.1666 1349.3749 Q 529.1666 1349.3749 502.7083 1375.8333 L 502.7083 1402.2916 L 502.7083 1402.2916 Q 476.24997 1402.2916 476.24997 1322.9166 Q 476.24997 1269.9999 449.79166 1322.9166 Q 423.3333 1349.3749 396.87497 1349.3749 Q 370.41666 1375.8333 211.66666 1243.5416 L 26.458332 1111.25 L 26.458332 1111.25 L 26.458332 1111.25 L 52.916664 1084.7916 L 105.83333 1058.3333 L 158.74998 1111.25 Q 185.20833 1111.25 185.20833 1137.7083 L 211.66666 1137.7083 L 211.66666 1137.7083 L 211.66666 1111.25 L 211.66666 1111.25 L 211.66666 1111.25 L 238.12498 1111.25 L 238.12498 1111.25 L 238.12498 1084.7916 L 264.5833 1084.7916 L 264.5833 1058.3333 L 264.5833 1058.3333 L 238.12498 1031.875 L 238.12498 1005.4166 L 238.12498 767.2916 Q 211.66666 529.1666 211.66666 423.3333 Q 211.66666 317.49997 158.74998 291.04166 Q 132.29166 264.5833 79.37499 185.20833 L 26.458332 79.37499 L 26.458332 52.916664 Q 0.0 52.916664 0.0 52.916664 L 0.0 52.916664 L 0.0 26.458332 z" svg:height="14.022916mm" draw:style-name="style-443" svg:viewBox="0.0 0.0 529.1666 1402.2916" svg:width="5.2916665mm" svg:x="118.00416mm" svg:y="69.85mm"/>
          <draw:path svg:d="M 0.0 5714.9995 L 0.0 0.0 L 3201.4583 0.0 L 6402.9165 0.0 L 6455.833 26.458332 Q 6535.208 52.916664 6588.1245 52.916664 L 6641.0415 52.916664 L 6746.8745 105.83333 Q 6852.708 105.83333 7223.1245 105.83333 Q 7593.5415 105.83333 7593.5415 132.29166 Q 7593.5415 158.74998 8016.8745 211.66666 Q 8413.75 238.12498 8466.666 264.5833 Q 8519.583 291.04166 8546.041 317.49997 Q 8572.5 317.49997 8731.25 343.9583 Q 8890.0 343.9583 9101.666 396.87497 Q 9286.875 423.3333 9577.916 476.24997 Q 9842.499 476.24997 9948.333 502.7083 Q 10054.166 529.1666 10265.833 529.1666 Q 10503.958 582.0833 10636.249 634.99994 Q 10794.999 687.9166 11218.333 661.4583 Q 11641.666 634.99994 11853.333 582.0833 Q 12091.458 476.24997 12223.749 476.24997 Q 12329.583 476.24997 12514.791 449.79166 Q 12699.999 423.3333 12938.124 423.3333 Q 13176.249 423.3333 13361.458 370.41666 Q 13546.666 317.49997 13599.583 343.9583 Q 13652.499 370.41666 14208.124 317.49997 Q 14763.749 317.49997 15292.916 264.5833 Q 15822.082 211.66666 15980.832 158.74998 Q 16113.124 105.83333 16139.582 105.83333 Q 16192.499 105.83333 16351.249 105.83333 Q 16483.541 132.29166 16510.0 158.74998 Q 16510.0 158.74998 16615.832 158.74998 Q 16721.666 105.83333 17092.082 79.37499 Q 17462.5 52.916664 17462.5 26.458332 L 17462.5 0.0 L 18997.082 0.0 L 20505.207 0.0 L 20505.207 0.0 Q 20505.207 0.0 20372.916 52.916664 L 20240.623 52.916664 L 20214.166 52.916664 L 20187.707 52.916664 L 20134.791 52.916664 L 20081.873 52.916664 L 20108.332 79.37499 L 20134.791 105.83333 L 20134.791 105.83333 L 20161.248 105.83333 L 20161.248 105.83333 L 20161.248 105.83333 L 20214.166 132.29166 L 20240.623 158.74998 L 20372.916 158.74998 Q 20505.207 158.74998 20849.166 211.66666 Q 21166.666 264.5833 21166.666 264.5833 L 21166.666 264.5833 L 21193.123 264.5833 L 21193.123 264.5833 L 21219.582 264.5833 L 21246.041 264.5833 L 21246.041 264.5833 L 21272.498 264.5833 L 21272.498 264.5833 L 21272.498 264.5833 L 21325.416 264.5833 L 21351.873 264.5833 L 21351.873 264.5833 L 21378.332 264.5833 L 21378.332 291.04166 L 21378.332 317.49997 L 21351.873 317.49997 L 21325.416 317.49997 L 21325.416 343.9583 L 21325.416 343.9583 L 21298.957 343.9583 Q 21298.957 317.49997 21272.498 317.49997 L 21219.582 317.49997 L 21166.666 343.9583 L 21140.207 370.41666 L 21219.582 370.41666 L 21298.957 370.41666 L 21325.416 396.87497 L 21351.873 423.3333 L 21537.082 423.3333 Q 21748.748 476.24997 21775.207 476.24997 Q 21801.666 476.24997 21960.416 476.24997 Q 22092.707 476.24997 22277.916 449.79166 Q 22463.123 423.3333 22542.498 423.3333 Q 22648.332 423.3333 22754.166 423.3333 Q 22886.457 476.24997 22939.373 476.24997 Q 22992.291 529.1666 23071.666 529.1666 L 23177.498 529.1666 L 23177.498 582.0833 Q 23177.498 661.4583 23151.041 687.9166 Q 23124.582 687.9166 23098.123 714.37494 Q 23098.123 740.8333 23124.582 740.8333 Q 23151.041 740.8333 23177.498 793.74994 Q 23177.498 846.6666 23203.957 846.6666 Q 23230.416 846.6666 23230.416 873.12494 Q 23230.416 899.5833 23203.957 899.5833 L 23203.957 899.5833 L 23177.498 899.5833 Q 23124.582 899.5833 23124.582 873.12494 L 23124.582 873.12494 L 23124.582 873.12494 Q 23124.582 873.12494 23124.582 846.6666 L 23124.582 820.2083 L 23124.582 820.2083 Q 23098.123 846.6666 23071.666 793.74994 Q 23071.666 740.8333 23018.748 714.37494 Q 22965.832 687.9166 22912.916 687.9166 Q 22859.998 661.4583 22859.998 634.99994 Q 22859.998 608.5416 22807.082 582.0833 Q 22754.166 582.0833 22489.582 582.0833 Q 22251.457 634.99994 22092.707 661.4583 Q 21933.957 687.9166 21828.123 687.9166 Q 21722.291 687.9166 21378.332 687.9166 Q 21060.832 634.99994 20663.957 634.99994 Q 20267.082 634.99994 19949.582 687.9166 Q 19658.541 740.8333 19526.248 740.8333 Q 19393.957 740.8333 19288.123 740.8333 Q 19182.291 740.8333 18838.332 793.74994 Q 18494.375 846.6666 18229.791 846.6666 Q 17965.207 846.6666 17753.541 899.5833 Q 17541.875 952.49994 17224.375 1005.4166 Q 16933.332 1084.7916 16853.957 1137.7083 Q 16774.582 1217.0833 16748.125 1269.9999 Q 16721.666 1322.9166 16615.832 1375.8333 Q 16510.0 1428.7499 16483.541 1428.7499 Q 16457.082 1455.2083 16404.166 1481.6666 Q 16351.249 1481.6666 16351.249 1455.2083 Q 16351.249 1428.7499 16298.332 1428.7499 Q 16271.874 1402.2916 16245.416 1349.3749 Q 16192.499 1269.9999 16060.207 1296.4583 Q 15927.916 1322.9166 15769.166 1296.4583 Q 15636.874 1269.9999 15504.582 1296.4583 L 15398.749 1322.9166 L 15345.833 1322.9166 L 15319.374 1322.9166 L 15319.374 1349.3749 L 15292.916 1349.3749 L 15292.916 1508.1249 Q 15292.916 1666.8749 15372.291 1693.3333 Q 15425.208 1746.2499 15425.208 1746.2499 L 15451.666 1746.2499 L 15451.666 1746.2499 L 15451.666 1746.2499 L 15478.124 1772.7083 L 15504.582 1799.1666 L 15478.124 1799.1666 Q 15451.666 1799.1666 15398.749 1799.1666 L 15345.833 1799.1666 L 15345.833 1825.6249 L 15345.833 1852.0833 L 15398.749 1852.0833 L 15425.208 1852.0833 L 15557.499 1904.9999 Q 15663.332 1931.4583 15663.332 1957.9165 Q 15663.332 1984.3749 15822.082 2037.2915 Q 15980.832 2116.6665 16192.499 2116.6665 L 16377.707 2116.6665 L 16377.707 2143.125 L 16404.166 2143.125 L 16404.166 2143.125 L 16404.166 2169.5833 L 16377.707 2169.5833 L 16351.249 2169.5833 L 16324.791 2169.5833 L 16298.332 2169.5833 L 16245.416 2169.5833 Q 16192.499 2169.5833 16139.582 2222.5 Q 16086.666 2275.4165 16113.124 2301.875 Q 16139.582 2328.3333 16086.666 2328.3333 Q 16007.291 2354.7915 15980.832 2434.1665 Q 15980.832 2539.9998 15980.832 2645.8333 Q 15980.832 2751.6665 15927.916 2778.1248 Q 15901.457 2804.5833 15901.457 2804.5833 L 15927.916 2831.0415 L 15927.916 2857.4998 L 15927.916 2883.9583 L 15980.832 2857.4998 Q 16033.749 2857.4998 16086.666 2963.3333 Q 16166.041 3069.1665 16218.957 3095.6248 Q 16298.332 3122.0833 16298.332 3174.9998 Q 16298.332 3227.9165 16377.707 3360.2083 Q 16457.082 3492.4998 16615.832 3571.8748 Q 16801.041 3651.2498 16880.416 3677.7083 L 16933.332 3704.1665 L 16986.25 3704.1665 L 17012.707 3704.1665 L 16933.332 3730.6248 L 16827.5 3757.0833 L 16853.957 3757.0833 L 16880.416 3757.0833 L 16933.332 3783.5415 L 16959.791 3809.9998 L 17197.916 3809.9998 Q 17409.582 3809.9998 18044.582 3862.9165 Q 18679.582 3968.7498 18785.416 3968.7498 Q 18891.248 3968.7498 19049.998 3968.7498 L 19182.291 3968.7498 L 19182.291 3968.7498 L 19182.291 3968.7498 L 19155.832 3995.208 L 19102.916 4021.6665 L 18626.666 4021.6665 L 18176.875 4021.6665 L 17462.5 4021.6665 Q 16721.666 4021.6665 16668.75 4048.1248 L 16615.832 4048.1248 L 16615.832 4048.1248 Q 16615.832 4021.6665 16562.916 4021.6665 L 16510.0 4021.6665 L 16457.082 4021.6665 Q 16430.625 4021.6665 15927.916 4021.6665 L 15425.208 4021.6665 L 14975.416 4021.6665 L 14552.083 4021.6665 L 14552.083 3968.7498 L 14552.083 3942.2915 L 14525.624 3942.2915 L 14525.624 3915.833 L 14525.624 3915.833 L 14499.166 3915.833 L 14499.166 3915.833 L 14499.166 3915.833 L 14472.708 3889.3748 L 14446.249 3889.3748 L 14446.249 3862.9165 L 14446.249 3836.4583 L 14472.708 3836.4583 L 14472.708 3809.9998 L 14499.166 3809.9998 Q 14525.624 3809.9998 14552.083 3809.9998 Q 14604.999 3809.9998 14604.999 3783.5415 Q 14604.999 3757.0833 14631.458 3757.0833 L 14631.458 3730.6248 L 14631.458 3704.1665 Q 14657.916 3677.7083 14657.916 3624.7915 L 14657.916 3571.8748 L 14657.916 3492.4998 Q 14657.916 3439.5833 14552.083 3439.5833 L 14446.249 3413.1248 L 14446.249 3386.6665 L 14446.249 3360.2083 L 14419.791 3333.7498 L 14419.791 3307.2915 L 14446.249 3307.2915 Q 14472.708 3307.2915 14472.708 3333.7498 Q 14472.708 3360.2083 14499.166 3360.2083 L 14525.624 3333.7498 L 14525.624 3333.7498 L 14552.083 3333.7498 L 14552.083 3307.2915 L 14552.083 3280.8333 L 14525.624 3280.8333 L 14525.624 3280.8333 L 14525.624 3254.3748 L 14499.166 3254.3748 L 14499.166 3254.3748 L 14499.166 3227.9165 L 14499.166 3227.9165 L 14499.166 3227.9165 L 14472.708 3227.9165 L 14472.708 3227.9165 L 14472.708 3201.4583 L 14446.249 3201.4583 L 14446.249 3201.4583 L 14446.249 3174.9998 L 14393.333 3174.9998 L 14366.874 3174.9998 L 14340.416 3148.5415 L 14313.958 3148.5415 L 14313.958 3174.9998 Q 14287.499 3201.4583 14287.499 3227.9165 Q 14287.499 3254.3748 14208.124 3254.3748 L 14155.208 3254.3748 L 14155.208 3280.8333 Q 14155.208 3333.7498 14128.749 3333.7498 L 14102.291 3333.7498 L 14102.291 3360.2083 L 14075.833 3360.2083 L 14075.833 3360.2083 L 14075.833 3360.2083 L 14075.833 3360.2083 Q 14049.374 3386.6665 14022.916 3413.1248 L 13996.458 3466.0415 L 13969.999 3466.0415 Q 13969.999 3492.4998 13969.999 3492.4998 L 13969.999 3492.4998 L 13969.999 3492.4998 Q 13943.541 3492.4998 13943.541 3518.9583 L 13943.541 3518.9583 L 13943.541 3545.4165 Q 13917.083 3598.3333 13917.083 3651.2498 L 13917.083 3677.7083 L 13917.083 3704.1665 Q 13917.083 3704.1665 13890.624 3704.1665 Q 13890.624 3704.1665 13811.249 3730.6248 Q 13731.874 3757.0833 13758.333 3809.9998 L 13811.249 3862.9165 L 13811.249 3889.3748 Q 13811.249 3915.833 13784.791 3915.833 L 13784.791 3942.2915 L 13758.333 3942.2915 L 13758.333 3968.7498 L 13758.333 3968.7498 L 13758.333 3968.7498 L 13758.333 3968.7498 L 13758.333 3995.208 L 13731.874 3995.208 L 13731.874 4021.6665 L 13705.416 4021.6665 L 13678.958 4021.6665 L 13678.958 4048.1248 L 13652.499 4048.1248 L 13652.499 4048.1248 L 13652.499 4074.583 L 13652.499 4074.583 L 13652.499 4074.583 L 13626.041 4074.583 L 13626.041 4074.583 L 13626.041 4048.1248 L 13652.499 4021.6665 L 13652.499 3995.208 L 13652.499 3968.7498 L 13678.958 3942.2915 Q 13678.958 3915.833 13652.499 3915.833 L 13626.041 3915.833 L 13626.041 3915.833 Q 13599.583 3889.3748 13599.583 3889.3748 L 13599.583 3889.3748 L 13599.583 3862.9165 Q 13599.583 3862.9165 13573.124 3836.4583 Q 13573.124 3809.9998 13546.666 3809.9998 Q 13520.208 3809.9998 13493.749 3809.9998 L 13440.833 3783.5415 L 13440.833 3783.5415 Q 13440.833 3757.0833 13387.916 3757.0833 L 13361.458 3757.0833 L 13334.999 3757.0833 L 13308.541 3757.0833 L 13229.166 3730.6248 Q 13176.249 3704.1665 12805.833 3704.1665 Q 12435.416 3704.1665 12382.499 3651.2498 Q 12329.583 3598.3333 12250.208 3492.4998 Q 12170.833 3386.6665 12038.541 3148.5415 Q 11906.249 2910.4165 11879.791 2910.4165 Q 11853.333 2910.4165 11853.333 2883.9583 Q 11826.874 2857.4998 11773.958 2751.6665 L 11721.041 2645.8333 L 11721.041 2592.9165 Q 11694.583 2513.5415 11668.124 2328.3333 L 11641.666 2116.6665 L 11615.208 2063.75 L 11588.749 2037.2915 L 11588.749 2037.2915 L 11588.749 2010.8333 L 11562.291 2010.8333 L 11535.833 2010.8333 L 11535.833 2037.2915 L 11535.833 2037.2915 L 11535.833 2116.6665 L 11535.833 2169.5833 L 11535.833 2196.0415 L 11535.833 2222.5 L 11562.291 2275.4165 Q 11588.749 2301.875 11588.749 2434.1665 L 11588.749 2539.9998 L 11562.291 2539.9998 L 11535.833 2539.9998 L 11535.833 2487.0833 L 11535.833 2434.1665 L 11509.374 2407.7083 Q 11482.916 2381.2498 11482.916 2328.3333 L 11482.916 2248.9583 L 11456.458 2222.5 L 11429.999 2196.0415 L 11429.999 2196.0415 L 11429.999 2169.5833 L 11429.999 2169.5833 L 11429.999 2169.5833 L 11403.541 2169.5833 L 11403.541 2169.5833 L 11403.541 2196.0415 L 11377.083 2196.0415 L 11377.083 2248.9583 L 11377.083 2301.875 L 11403.541 2328.3333 Q 11429.999 2381.2498 11429.999 2434.1665 L 11429.999 2513.5415 L 11429.999 2566.4583 L 11429.999 2619.3748 L 11429.999 2619.3748 L 11429.999 2645.8333 L 11403.541 2645.8333 L 11377.083 2645.8333 L 11377.083 2566.4583 Q 11377.083 2487.0833 11350.624 2460.6248 L 11324.166 2434.1665 L 11324.166 2407.7083 L 11324.166 2381.2498 L 11297.708 2381.2498 L 11297.708 2381.2498 L 11271.249 2354.7915 L 11244.791 2354.7915 L 11244.791 2434.1665 L 11271.249 2513.5415 L 11271.249 2566.4583 Q 11271.249 2619.3748 11271.249 2698.7498 Q 11271.249 2751.6665 11244.791 2831.0415 Q 11218.333 2910.4165 11006.666 2910.4165 Q 10821.458 2910.4165 10662.708 2989.7915 Q 10503.958 3069.1665 10424.583 3148.5415 Q 10371.666 3254.3748 10318.749 3492.4998 L 10318.749 3757.0833 L 10292.291 3757.0833 L 10292.291 3757.0833 L 10265.833 3783.5415 L 10239.374 3809.9998 L 10239.374 3809.9998 L 10212.916 3809.9998 L 10212.916 3809.9998 L 10212.916 3809.9998 L 10212.916 3836.4583 L 10212.916 3836.4583 L 10186.458 3862.9165 L 10186.458 3889.3748 L 10212.916 3889.3748 L 10239.374 3862.9165 L 10239.374 3862.9165 L 10265.833 3862.9165 L 10265.833 3862.9165 L 10265.833 3862.9165 L 10265.833 3836.4583 L 10265.833 3836.4583 L 10292.291 3836.4583 L 10292.291 3809.9998 L 10371.666 3809.9998 Q 10451.041 3757.0833 10503.958 3809.9998 Q 10556.874 3862.9165 10742.083 3915.833 Q 10927.291 3968.7498 10980.208 3968.7498 Q 11033.124 3968.7498 11165.416 3968.7498 L 11271.249 3968.7498 L 11271.249 4101.0415 Q 11271.249 4233.333 11403.541 4312.708 Q 11535.833 4392.083 11641.666 4392.083 L 11721.041 4392.083 L 11721.041 4445.0 L 11721.041 4471.458 L 11721.041 4471.458 L 11694.583 4471.458 L 11694.583 4497.9165 L 11694.583 4550.833 L 11694.583 4550.833 L 11694.583 4577.2915 L 11694.583 4577.2915 L 11694.583 4603.75 L 11694.583 4603.75 L 11694.583 4603.75 L 11668.124 4656.6665 L 11668.124 4683.1245 L 11668.124 4709.583 Q 11641.666 4709.583 11641.666 4736.0415 L 11641.666 4762.4995 L 11668.124 4762.4995 L 11668.124 4762.4995 L 11694.583 4788.958 L 11721.041 4815.4165 L 11721.041 4815.4165 L 11747.499 4815.4165 L 11747.499 4815.4165 L 11747.499 4815.4165 L 11747.499 4841.8745 L 11747.499 4841.8745 L 11747.499 4868.333 L 11747.499 4894.7915 L 11747.499 4894.7915 L 11747.499 4868.333 L 11747.499 4868.333 L 11747.499 4868.333 L 11721.041 4868.333 L 11721.041 4868.333 L 11721.041 4841.8745 L 11694.583 4841.8745 L 11694.583 4841.8745 L 11694.583 4815.4165 L 11694.583 4815.4165 L 11694.583 4815.4165 L 11668.124 4815.4165 L 11668.124 4815.4165 L 11641.666 4815.4165 L 11641.666 4815.4165 L 11641.666 4841.8745 L 11641.666 4841.8745 L 11615.208 4788.958 Q 11588.749 4736.0415 11588.749 4656.6665 L 11588.749 4603.75 L 11588.749 4603.75 L 11588.749 4603.75 L 11535.833 4603.75 L 11509.374 4603.75 L 11509.374 4603.75 Q 11482.916 4603.75 11482.916 4630.208 Q 11482.916 4656.6665 11403.541 4683.1245 L 11324.166 4709.583 L 11324.166 4709.583 Q 11324.166 4709.583 11297.708 4656.6665 Q 11271.249 4603.75 11218.333 4577.2915 L 11165.416 4550.833 L 11165.416 4550.833 Q 11165.416 4550.833 11138.958 4524.375 Q 11112.499 4524.375 11112.499 4497.9165 Q 11112.499 4471.458 11033.124 4471.458 Q 10953.749 4445.0 10742.083 4365.625 Q 10530.416 4286.25 10477.499 4286.25 Q 10424.583 4259.7915 10424.583 4286.25 L 10398.124 4286.25 L 10398.124 4286.25 Q 10371.666 4259.7915 10371.666 4259.7915 L 10371.666 4259.7915 L 10371.666 4259.7915 Q 10371.666 4233.333 10265.833 4180.4165 Q 10159.999 4127.5 10159.999 4074.583 Q 10159.999 4048.1248 10107.083 4048.1248 Q 10054.166 4021.6665 10001.249 4021.6665 Q 9948.333 3995.208 9948.333 3968.7498 Q 9974.791 3968.7498 9974.791 3915.833 Q 9948.333 3889.3748 9921.874 3889.3748 Q 9895.416 3862.9165 9895.416 3862.9165 L 9868.958 3836.4583 L 9868.958 3809.9998 Q 9842.499 3809.9998 9789.583 3757.0833 L 9736.666 3730.6248 L 9736.666 3704.1665 L 9736.666 3704.1665 L 9736.666 3704.1665 Q 9736.666 3704.1665 9736.666 3677.7083 L 9736.666 3651.2498 L 9736.666 3651.2498 Q 9710.208 3651.2498 9683.749 3598.3333 Q 9657.291 3545.4165 9577.916 3545.4165 Q 9524.999 3545.4165 9524.999 3492.4998 L 9524.999 3413.1248 L 9524.999 3413.1248 Q 9524.999 3413.1248 9524.999 3386.6665 L 9524.999 3386.6665 L 9524.999 3386.6665 Q 9524.999 3386.6665 9419.166 3333.7498 L 9339.791 3280.8333 L 9313.333 3254.3748 L 9260.416 3227.9165 L 9207.5 3227.9165 L 9154.583 3227.9165 L 9128.125 3333.7498 Q 9101.666 3439.5833 9075.208 3439.5833 L 9075.208 3439.5833 L 9075.208 3466.0415 L 9101.666 3466.0415 L 9101.666 3492.4998 L 9101.666 3492.4998 L 9101.666 3518.9583 L 9101.666 3545.4165 L 9101.666 3545.4165 L 9101.666 3571.8748 L 9075.208 3571.8748 L 9075.208 3598.3333 L 9075.208 3598.3333 L 9048.75 3598.3333 L 9048.75 3598.3333 L 9048.75 3598.3333 L 9022.291 3598.3333 Q 8995.833 3598.3333 8942.916 3598.3333 L 8916.458 3598.3333 L 8916.458 3598.3333 L 8942.916 3598.3333 L 8942.916 3598.3333 L 8942.916 3598.3333 L 8942.916 3624.7915 L 8942.916 3624.7915 L 8969.375 3624.7915 L 8969.375 3651.2498 L 8995.833 3651.2498 Q 9048.75 3651.2498 9101.666 3677.7083 L 9154.583 3704.1665 L 9154.583 3704.1665 L 9154.583 3704.1665 L 9181.041 3757.0833 L 9181.041 3809.9998 L 9154.583 3809.9998 L 9101.666 3809.9998 L 9075.208 3809.9998 Q 9048.75 3809.9998 9022.291 3809.9998 L 8995.833 3809.9998 L 8995.833 3809.9998 L 8995.833 3809.9998 L 9022.291 3809.9998 L 9022.291 3809.9998 L 9048.75 3836.4583 L 9075.208 3862.9165 L 9101.666 3862.9165 Q 9154.583 3889.3748 9154.583 3915.833 Q 9154.583 3942.2915 9128.125 3968.7498 L 9128.125 3995.208 L 9154.583 4048.1248 Q 9154.583 4127.5 9154.583 4153.958 Q 9154.583 4180.4165 9207.5 4233.333 Q 9260.416 4286.25 9260.416 4286.25 L 9286.875 4286.25 L 9286.875 4286.25 Q 9286.875 4286.25 9313.333 4312.708 L 9313.333 4312.708 L 9366.249 4339.1665 Q 9419.166 4339.1665 9445.624 4365.625 L 9472.083 4365.625 L 9472.083 4365.625 L 9472.083 4392.083 L 9498.541 4392.083 L 9524.999 4392.083 L 9524.999 4445.0 L 9524.999 4471.458 L 9498.541 4471.458 L 9498.541 4445.0 L 9472.083 4445.0 L 9419.166 4445.0 L 9419.166 4471.458 L 9419.166 4471.458 L 9419.166 4471.458 L 9419.166 4471.458 L 9392.708 4497.9165 L 9392.708 4550.833 L 9366.249 4550.833 L 9339.791 4550.833 L 9313.333 4524.375 L 9286.875 4524.375 L 9260.416 4524.375 L 9260.416 4524.375 L 9260.416 4497.9165 L 9260.416 4497.9165 L 9233.958 4497.9165 Q 9233.958 4497.9165 9154.583 4365.625 L 9048.75 4233.333 L 9048.75 4233.333 Q 9048.75 4206.875 8995.833 4127.5 Q 8995.833 4048.1248 8228.541 4048.1248 L 7487.708 4048.1248 L 7381.8745 4048.1248 Q 7276.0415 4021.6665 6614.583 4048.1248 L 5953.1245 4048.1248 L 5847.2915 4048.1248 Q 5741.458 4021.6665 5159.3745 4048.1248 Q 4577.2915 4074.583 4524.375 4048.1248 Q 4471.458 4021.6665 4445.0 4048.1248 Q 4392.083 4074.583 4365.625 4101.0415 Q 4339.1665 4153.958 4365.625 4180.4165 L 4392.083 4233.333 L 4392.083 4233.333 L 4392.083 4259.7915 L 4365.625 4259.7915 L 4339.1665 4233.333 L 4312.708 4233.333 L 4286.25 4233.333 L 4259.7915 4206.875 L 4233.333 4180.4165 L 4233.333 4180.4165 L 4233.333 4180.4165 L 4206.875 4180.4165 Q 4206.875 4180.4165 4153.958 4127.5 Q 4127.5 4101.0415 4101.0415 3995.208 Q 4101.0415 3889.3748 3704.1665 3862.9165 Q 3280.8333 3862.9165 3280.8333 3836.4583 Q 3254.3748 3809.9998 3174.9998 3836.4583 Q 3095.6248 3862.9165 3069.1665 3862.9165 L 3016.2498 3836.4583 L 3016.2498 3836.4583 L 3016.2498 3809.9998 L 3016.2498 3809.9998 L 3016.2498 3809.9998 L 2989.7915 3809.9998 L 2989.7915 3809.9998 L 2989.7915 3836.4583 L 2963.3333 3836.4583 L 2963.3333 3862.9165 L 2963.3333 3915.833 L 2989.7915 3942.2915 L 2989.7915 3968.7498 L 3016.2498 3968.7498 L 3042.7083 3968.7498 L 3042.7083 3995.208 L 3016.2498 4021.6665 L 3016.2498 4021.6665 L 3016.2498 4021.6665 L 2963.3333 4048.1248 L 2936.8748 4048.1248 L 2936.8748 4021.6665 Q 2936.8748 3995.208 2857.4998 3995.208 L 2804.5833 3968.7498 L 2751.6665 3995.208 L 2698.7498 3995.208 L 2698.7498 4021.6665 L 2698.7498 4048.1248 L 2672.2915 4074.583 L 2672.2915 4074.583 L 2672.2915 4074.583 L 2645.8333 4074.583 L 2645.8333 4048.1248 L 2645.8333 4021.6665 L 2672.2915 3968.7498 Q 2698.7498 3915.833 2751.6665 3915.833 L 2831.0415 3889.3748 L 2831.0415 3862.9165 L 2831.0415 3836.4583 L 2804.5833 3836.4583 L 2778.1248 3809.9998 L 2778.1248 3809.9998 L 2751.6665 3809.9998 L 2751.6665 3809.9998 L 2751.6665 3809.9998 L 2645.8333 3809.9998 L 2539.9998 3809.9998 L 2539.9998 3809.9998 L 2539.9998 3809.9998 L 2539.9998 3915.833 Q 2539.9998 4021.6665 2539.9998 4048.1248 L 2539.9998 4074.583 L 2592.9165 4101.0415 Q 2619.3748 4127.5 2645.8333 4127.5 Q 2645.8333 4101.0415 2672.2915 4101.0415 L 2672.2915 4101.0415 L 2672.2915 4127.5 L 2698.7498 4153.958 L 2698.7498 4153.958 L 2698.7498 4180.4165 L 2698.7498 4180.4165 L 2698.7498 4180.4165 L 2725.2083 4206.875 L 2725.2083 4233.333 L 2725.2083 4233.333 L 2725.2083 4233.333 L 2698.7498 4233.333 L 2698.7498 4233.333 L 2645.8333 4233.333 Q 2566.4583 4206.875 2566.4583 4286.25 Q 2566.4583 4339.1665 2539.9998 4365.625 Q 2539.9998 4392.083 2513.5415 4392.083 L 2487.0833 4392.083 L 2487.0833 4445.0 Q 2487.0833 4471.458 2513.5415 4497.9165 Q 2566.4583 4550.833 2566.4583 4603.75 Q 2592.9165 4656.6665 2592.9165 4709.583 L 2592.9165 4788.958 L 2592.9165 5027.083 Q 2619.3748 5291.6665 2592.9165 5291.6665 Q 2566.4583 5291.6665 2566.4583 5318.1245 L 2539.9998 5318.1245 L 2539.9998 5344.583 L 2539.9998 5371.0415 L 2566.4583 5371.0415 L 2566.4583 5397.4995 L 2698.7498 5397.4995 Q 2804.5833 5397.4995 2804.5833 5423.958 L 2804.5833 5423.958 L 2831.0415 5450.4165 L 2857.4998 5476.8745 L 2857.4998 5503.333 L 2857.4998 5529.7915 L 2857.4998 5556.2495 L 2857.4998 5609.1665 L 2857.4998 5609.1665 Q 2857.4998 5609.1665 2804.5833 5609.1665 L 2725.2083 5609.1665 L 2725.2083 5635.6245 L 2751.6665 5635.6245 L 2751.6665 5635.6245 L 2751.6665 5662.083 L 2751.6665 5662.083 L 2751.6665 5662.083 L 2778.1248 5688.5415 L 2778.1248 5714.9995 L 2751.6665 5714.9995 Q 2698.7498 5741.458 2698.7498 6085.4165 Q 2698.7498 6455.833 2698.7498 6932.083 L 2698.7498 7408.333 L 2725.2083 7408.333 L 2725.2083 7434.7915 L 2725.2083 7434.7915 Q 2698.7498 7434.7915 2698.7498 8149.166 L 2698.7498 8837.083 L 2698.7498 9154.583 Q 2698.7498 9445.624 2698.7498 9683.749 L 2698.7498 9948.333 L 2672.2915 10001.249 L 2672.2915 10054.166 L 2672.2915 10451.041 L 2672.2915 10847.916 L 2672.2915 11403.541 Q 2698.7498 11959.166 2698.7498 12064.999 L 2698.7498 12170.833 L 2698.7498 12170.833 Q 2672.2915 12170.833 2698.7498 12197.291 L 2698.7498 12197.291 L 2698.7498 12223.749 Q 2698.7498 12223.749 2672.2915 12911.666 L 2672.2915 13573.124 L 2672.2915 13573.124 L 2645.8333 13573.124 L 2645.8333 13626.041 L 2645.8333 13678.958 L 2619.3748 13731.874 L 2592.9165 13784.791 L 2592.9165 13705.416 L 2592.9165 13626.041 L 2566.4583 13626.041 L 2566.4583 13652.499 L 2566.4583 13652.499 L 2539.9998 13652.499 L 2539.9998 13837.708 L 2539.9998 14022.916 L 2513.5415 14049.374 L 2487.0833 14075.833 L 2487.0833 14075.833 L 2487.0833 14075.833 L 2460.6248 14075.833 L 2434.1665 14075.833 L 2434.1665 14075.833 L 2434.1665 14075.833 L 2407.7083 13969.999 L 2381.2498 13837.708 L 2381.2498 13864.166 L 2381.2498 13890.624 L 2354.7915 13890.624 L 2354.7915 13917.083 L 2354.7915 13917.083 L 2381.2498 13917.083 L 2381.2498 13917.083 L 2381.2498 13917.083 L 2381.2498 13943.541 L 2381.2498 13943.541 L 2354.7915 13969.999 L 2328.3333 14022.916 L 2328.3333 14022.916 L 2328.3333 14022.916 L 2328.3333 14049.374 L 2328.3333 14049.374 L 2354.7915 14049.374 L 2354.7915 14075.833 L 2354.7915 14075.833 L 2328.3333 14075.833 L 2328.3333 14075.833 L 2328.3333 14075.833 L 2328.3333 14102.291 Q 2328.3333 14102.291 2354.7915 14102.291 L 2354.7915 14128.749 L 2328.3333 14128.749 L 2301.875 14128.749 L 2301.875 14155.208 L 2328.3333 14155.208 L 2328.3333 14155.208 L 2328.3333 14181.666 L 2328.3333 14181.666 L 2328.3333 14181.666 L 2354.7915 14234.583 L 2381.2498 14261.041 L 2381.2498 14261.041 Q 2381.2498 14234.583 2407.7083 14181.666 L 2434.1665 14128.749 L 2434.1665 14155.208 L 2434.1665 14181.666 L 2434.1665 14208.124 L 2434.1665 14234.583 L 2460.6248 14234.583 L 2487.0833 14234.583 L 2487.0833 14261.041 L 2487.0833 14261.041 L 2513.5415 14261.041 L 2513.5415 14287.499 L 2513.5415 14287.499 L 2487.0833 14287.499 L 2487.0833 14287.499 L 2487.0833 14287.499 L 2487.0833 14313.958 L 2487.0833 14313.958 L 2434.1665 14340.416 Q 2381.2498 14366.874 2381.2498 14340.416 Q 2381.2498 14287.499 2354.7915 14340.416 Q 2354.7915 14366.874 2328.3333 14366.874 Q 2301.875 14366.874 2328.3333 14446.249 Q 2328.3333 14525.624 2301.875 14657.916 Q 2248.9583 14816.666 2222.5 14816.666 Q 2169.5833 14816.666 2143.125 14816.666 L 2116.6665 14816.666 L 2116.6665 14790.208 L 2116.6665 14790.208 L 2116.6665 14816.666 Q 2116.6665 14869.583 2169.5833 14869.583 Q 2222.5 14869.583 2222.5 14896.041 L 2222.5 14922.499 L 2196.0415 14922.499 L 2196.0415 14922.499 L 2116.6665 14948.958 Q 2063.75 14948.958 2063.75 14975.416 Q 2063.75 15028.333 2037.2915 15028.333 Q 2010.8333 15028.333 2010.8333 15107.708 Q 2010.8333 15187.083 1984.3749 15160.624 Q 1957.9165 15134.166 1957.9165 15187.083 Q 1904.9999 15239.999 1878.5416 15266.458 Q 1852.0833 15292.916 1852.0833 15345.833 Q 1852.0833 15425.208 1852.0833 15451.666 L 1852.0833 15478.124 L 1852.0833 15478.124 L 1852.0833 15504.582 L 1852.0833 15504.582 L 1852.0833 15504.582 L 1878.5416 15504.582 L 1878.5416 15504.582 L 1878.5416 15531.041 L 1852.0833 15531.041 L 1852.0833 15557.499 L 1852.0833 15610.416 L 1878.5416 15636.874 L 1904.9999 15663.332 L 1904.9999 15663.332 L 1904.9999 15663.332 L 1904.9999 15663.332 L 1931.4583 15663.332 L 1957.9165 15663.332 L 1984.3749 15663.332 L 1984.3749 15636.874 L 1984.3749 15610.416 L 2010.8333 15610.416 L 2037.2915 15610.416 L 2037.2915 15557.499 Q 2010.8333 15531.041 2037.2915 15504.582 Q 2037.2915 15451.666 2063.75 15451.666 Q 2116.6665 15451.666 2116.6665 15398.749 L 2116.6665 15372.291 L 2143.125 15372.291 L 2169.5833 15398.749 L 2196.0415 15398.749 L 2222.5 15398.749 L 2248.9583 15425.208 L 2275.4165 15451.666 L 2275.4165 15451.666 L 2275.4165 15451.666 L 2301.875 15451.666 L 2301.875 15451.666 L 2301.875 15478.124 L 2328.3333 15478.124 L 2328.3333 15504.582 L 2328.3333 15531.041 L 2328.3333 15583.957 L 2328.3333 15636.874 L 2328.3333 15663.332 L 2328.3333 15716.249 L 2301.875 15716.249 L 2301.875 15716.249 L 2248.9583 15742.707 Q 2222.5 15742.707 2169.5833 15795.624 Q 2143.125 15874.999 2116.6665 15874.999 Q 2090.2083 15874.999 2090.2083 15901.457 Q 2090.2083 15927.916 2063.75 15927.916 Q 2010.8333 15927.916 2010.8333 15874.999 L 2010.8333 15848.541 L 1984.3749 15874.999 Q 1957.9165 15927.916 1957.9165 15927.916 L 1957.9165 15927.916 L 1957.9165 15954.374 Q 1957.9165 15954.374 1957.9165 16033.749 Q 1957.9165 16113.124 1984.3749 16192.499 Q 2010.8333 16245.416 1984.3749 16245.416 Q 1957.9165 16245.416 1957.9165 16271.874 Q 1957.9165 16298.332 1957.9165 16298.332 Q 1984.3749 16324.791 1984.3749 16351.249 Q 1984.3749 16377.707 1957.9165 16377.707 Q 1904.9999 16404.166 1957.9165 16457.082 Q 2010.8333 16510.0 2037.2915 16562.916 Q 2090.2083 16615.832 2090.2083 16615.832 Q 2063.75 16642.291 2037.2915 16774.582 Q 2010.8333 16906.875 1957.9165 16906.875 Q 1904.9999 16906.875 1904.9999 16880.416 Q 1904.9999 16827.5 1852.0833 16933.332 Q 1799.1666 17065.625 1746.2499 17092.082 Q 1693.3333 17092.082 1693.3333 17171.457 Q 1693.3333 17250.832 1666.8749 17250.832 Q 1640.4166 17250.832 1640.4166 17356.666 Q 1613.9583 17436.041 1587.4999 17436.041 Q 1534.5833 17436.041 1534.5833 17409.582 Q 1534.5833 17383.125 1481.6666 17462.5 Q 1481.6666 17541.875 1481.6666 17674.166 Q 1481.6666 17832.916 1534.5833 17912.291 Q 1561.0416 17991.666 1534.5833 18229.791 Q 1534.5833 18441.457 1508.1249 18441.457 Q 1481.6666 18441.457 1481.6666 18467.916 Q 1481.6666 18494.375 1455.2083 18494.375 Q 1428.7499 18520.832 1375.8333 18573.75 Q 1322.9166 18626.666 1217.0833 18626.666 Q 1137.7083 18626.666 1137.7083 18653.123 Q 1137.7083 18679.582 1111.25 18679.582 Q 1084.7916 18679.582 1005.4166 18706.041 Q 899.5833 18706.041 899.5833 18732.498 Q 899.5833 18758.957 846.6666 18732.498 Q 793.74994 18679.582 714.37494 18679.582 Q 634.99994 18679.582 582.0833 18547.291 Q 529.1666 18415.0 529.1666 18362.082 Q 529.1666 18282.707 529.1666 17832.916 Q 529.1666 17409.582 529.1666 17171.457 Q 476.24997 16933.332 476.24997 16853.957 Q 476.24997 16774.582 476.24997 16615.832 Q 449.79166 16457.082 423.3333 16298.332 Q 370.41666 16113.124 370.41666 15954.374 Q 370.41666 15795.624 370.41666 15583.957 Q 370.41666 15372.291 343.9583 15292.916 Q 343.9583 15213.541 317.49997 15213.541 Q 291.04166 15187.083 317.49997 15107.708 Q 317.49997 15001.874 370.41666 14604.999 Q 370.41666 14234.583 343.9583 14075.833 L 317.49997 13890.624 L 291.04166 13864.166 L 264.5833 13811.249 L 264.5833 13917.083 L 264.5833 14022.916 L 238.12498 13996.458 L 211.66666 13969.999 L 211.66666 13969.999 L 211.66666 13969.999 L 211.66666 13943.541 L 211.66666 13943.541 L 238.12498 13864.166 Q 238.12498 13811.249 211.66666 13811.249 L 158.74998 13811.249 L 158.74998 13758.333 Q 158.74998 13731.874 158.74998 13652.499 Q 158.74998 13573.124 158.74998 13493.749 Q 158.74998 13414.374 158.74998 13334.999 Q 132.29166 13229.166 158.74998 13229.166 Q 185.20833 13229.166 211.66666 13043.958 Q 211.66666 12858.749 238.12498 12858.749 Q 264.5833 12832.291 264.5833 12858.749 Q 264.5833 12885.208 317.49997 12752.916 Q 370.41666 12647.083 317.49997 12488.333 Q 264.5833 12329.583 264.5833 12356.041 Q 264.5833 12382.499 211.66666 12197.291 Q 158.74998 12012.083 158.74998 11747.499 Q 105.83333 11509.374 79.37499 11456.458 Q 52.916664 11403.541 26.458332 11403.541 L 0.0 11403.541 L 0.0 5714.9995 z M 7619.9995 2063.75 L 7540.6245 2063.75 L 7540.6245 2063.75 Q 7514.1665 2090.2083 7514.1665 2090.2083 L 7514.1665 2090.2083 L 7514.1665 2090.2083 Q 7487.708 2116.6665 7461.2495 2063.75 Q 7434.7915 2010.8333 7408.333 2010.8333 Q 7381.8745 2010.8333 7381.8745 2063.75 Q 7355.4165 2116.6665 7249.583 2169.5833 Q 7143.7495 2222.5 6641.0415 2222.5 L 6138.333 2222.5 L 6111.8745 2196.0415 L 6085.4165 2169.5833 L 6058.958 2169.5833 L 6032.4995 2169.5833 L 5979.583 2143.125 L 5953.1245 2143.125 L 5953.1245 2116.6665 L 5953.1245 2090.2083 L 5979.583 2090.2083 L 6006.0415 2116.6665 L 6032.4995 2116.6665 L 6085.4165 2116.6665 L 6085.4165 2143.125 L 6085.4165 2143.125 L 6111.8745 2143.125 L 6111.8745 2169.5833 L 6349.9995 2169.5833 Q 6561.6665 2222.5 6905.6245 2169.5833 Q 7249.583 2116.6665 7249.583 2037.2915 Q 7276.0415 1957.9165 7408.333 1957.9165 Q 7540.6245 1957.9165 7567.083 1957.9165 L 7567.083 1957.9165 L 7672.9165 1931.4583 Q 7778.7495 1904.9999 7778.7495 1957.9165 Q 7778.7495 2010.8333 7752.291 2037.2915 Q 7725.833 2063.75 7619.9995 2063.75 z M 8572.5 2143.125 L 8519.583 2169.5833 L 8360.833 2169.5833 Q 8202.083 2169.5833 8096.2495 2169.5833 L 8016.8745 2169.5833 L 7990.416 2196.0415 Q 7990.416 2222.5 7990.416 2116.6665 Q 7990.416 2037.2915 7990.416 2037.2915 Q 8043.333 2037.2915 8043.333 2063.75 Q 8069.791 2063.75 8255.0 2090.2083 Q 8413.75 2116.6665 8440.208 2090.2083 Q 8466.666 2090.2083 8466.666 2063.75 Q 8440.208 2010.8333 8466.666 2037.2915 Q 8519.583 2037.2915 8493.125 2063.75 Q 8493.125 2116.6665 8572.5 2116.6665 Q 8625.416 2116.6665 8572.5 2143.125 z M 12329.583 2936.8748 L 12329.583 2725.2083 L 12356.041 2725.2083 L 12356.041 2698.7498 L 12382.499 2698.7498 Q 12408.958 2698.7498 12435.416 2751.6665 Q 12435.416 2778.1248 12461.874 2698.7498 Q 12461.874 2645.8333 12541.249 2672.2915 Q 12647.083 2698.7498 12699.999 2857.4998 Q 12752.916 3016.2498 12726.458 3122.0833 Q 12699.999 3254.3748 12620.624 3280.8333 Q 12541.249 3333.7498 12435.416 3280.8333 Q 12356.041 3254.3748 12329.583 3201.4583 Q 12303.124 3122.0833 12329.583 2936.8748 z" svg:height="187.325mm" draw:style-name="style-444" svg:viewBox="0.0 0.0 23230.416 18732.498" svg:width="232.30415mm" svg:x="0.0mm" svg:y="0.0mm"/>
          <draw:path svg:d="M 0.0 26.458332 L 0.0 0.0 L 185.20833 52.916664 Q 370.41666 132.29166 423.3333 132.29166 L 502.7083 132.29166 L 502.7083 132.29166 Q 529.1666 132.29166 529.1666 132.29166 L 529.1666 158.74998 L 529.1666 158.74998 L 555.625 158.74998 L 582.0833 158.74998 L 582.0833 158.74998 L 582.0833 211.66666 L 582.0833 264.5833 L 582.0833 264.5833 L 555.625 264.5833 L 555.625 238.12498 Q 529.1666 211.66666 529.1666 211.66666 Q 529.1666 185.20833 529.1666 211.66666 L 502.7083 238.12498 L 476.24997 238.12498 Q 449.79166 238.12498 449.79166 264.5833 L 449.79166 291.04166 L 449.79166 291.04166 Q 423.3333 291.04166 423.3333 264.5833 Q 423.3333 238.12498 370.41666 238.12498 Q 343.9583 238.12498 343.9583 291.04166 Q 317.49997 343.9583 291.04166 370.41666 L 264.5833 396.87497 L 264.5833 396.87497 Q 264.5833 396.87497 238.12498 370.41666 Q 211.66666 370.41666 211.66666 343.9583 Q 211.66666 317.49997 238.12498 317.49997 Q 264.5833 291.04166 291.04166 238.12498 Q 317.49997 185.20833 185.20833 132.29166 L 79.37499 105.83333 L 52.916664 105.83333 L 0.0 105.83333 L 0.0 79.37499 Q 0.0 52.916664 0.0 26.458332 z" svg:height="3.9687498mm" draw:style-name="style-445" svg:viewBox="0.0 0.0 582.0833 396.87497" svg:width="5.820833mm" svg:x="108.479164mm" svg:y="48.418747mm"/>
          <draw:path svg:d="M 396.87497 26.458332 L 396.87497 0.0 L 423.3333 0.0 L 423.3333 0.0 L 449.79166 1058.3333 Q 502.7083 2116.6665 502.7083 2143.125 Q 529.1666 2143.125 502.7083 2169.5833 L 476.24997 2169.5833 L 449.79166 2169.5833 Q 449.79166 2143.125 238.12498 2037.2915 Q 26.458332 1931.4583 158.74998 1957.9165 Q 317.49997 1984.3749 317.49997 1825.6249 Q 343.9583 1666.8749 317.49997 1375.8333 Q 291.04166 1084.7916 158.74998 978.95825 L 26.458332 899.5833 L 0.0 873.12494 L 0.0 820.2083 L 26.458332 820.2083 L 52.916664 820.2083 L 79.37499 846.6666 L 105.83333 873.12494 L 158.74998 873.12494 Q 211.66666 926.0416 264.5833 926.0416 L 317.49997 926.0416 L 343.9583 952.49994 L 370.41666 952.49994 L 370.41666 608.5416 L 343.9583 238.12498 L 343.9583 238.12498 L 343.9583 238.12498 L 343.9583 211.66666 Q 343.9583 211.66666 370.41666 132.29166 L 370.41666 52.916664 L 370.41666 52.916664 Q 396.87497 52.916664 396.87497 26.458332 z" svg:height="21.695831mm" draw:style-name="style-446" svg:viewBox="0.0 0.0 502.7083 2169.5833" svg:width="5.027083mm" svg:x="120.385414mm" svg:y="118.79791mm"/>
          <draw:path svg:d="M 820.2083 0.0 L 820.2083 0.0 L 820.2083 52.916664 Q 820.2083 132.29166 820.2083 132.29166 L 820.2083 132.29166 L 793.74994 132.29166 Q 767.2916 132.29166 714.37494 158.74998 Q 634.99994 185.20833 396.87497 238.12498 Q 132.29166 343.9583 79.37499 343.9583 L 0.0 343.9583 L 0.0 291.04166 Q 0.0 238.12498 52.916664 211.66666 L 79.37499 185.20833 L 79.37499 132.29166 L 79.37499 79.37499 L 105.83333 79.37499 L 105.83333 79.37499 L 132.29166 105.83333 Q 132.29166 132.29166 158.74998 132.29166 L 185.20833 132.29166 L 502.7083 79.37499 Q 793.74994 -26.458332 820.2083 0.0 z" svg:height="3.439583mm" draw:style-name="style-447" svg:viewBox="0.0 0.0 820.2083 343.9583" svg:width="8.202083mm" svg:x="82.285416mm" svg:y="64.822914mm"/>
          <draw:path svg:d="M 52.916664 26.458332 L 0.0 0.0 L 5529.7915 0.0 L 11059.583 0.0 L 11059.583 26.458332 Q 11059.583 52.916664 10689.166 79.37499 Q 10318.749 105.83333 10159.999 158.74998 Q 10027.708 185.20833 10027.708 158.74998 Q 10027.708 132.29166 9895.416 105.83333 Q 9789.583 105.83333 9736.666 105.83333 Q 9710.208 105.83333 9577.916 158.74998 Q 9419.166 211.66666 8890.0 264.5833 Q 8360.833 317.49997 7805.208 317.49997 Q 7249.583 370.41666 7196.6665 343.9583 Q 7143.7495 317.49997 6958.5415 370.41666 Q 6773.333 423.3333 6535.208 423.3333 Q 6297.083 423.3333 6111.8745 449.79166 Q 5926.6665 476.24997 5820.833 476.24997 Q 5688.5415 476.24997 5450.4165 582.0833 Q 5238.7495 634.99994 4815.4165 661.4583 Q 4392.083 687.9166 4233.333 634.99994 Q 4101.0415 582.0833 3862.9165 529.1666 Q 3651.2498 529.1666 3545.4165 502.7083 Q 3439.5833 476.24997 3174.9998 476.24997 Q 2883.9583 423.3333 2698.7498 396.87497 Q 2487.0833 343.9583 2328.3333 343.9583 Q 2169.5833 317.49997 2143.125 317.49997 Q 2116.6665 291.04166 2063.75 264.5833 Q 2010.8333 238.12498 1613.9583 211.66666 Q 1190.6249 158.74998 1190.6249 132.29166 Q 1190.6249 105.83333 820.2083 105.83333 Q 449.79166 105.83333 343.9583 105.83333 L 238.12498 52.916664 L 185.20833 52.916664 Q 132.29166 52.916664 52.916664 26.458332 z" svg:height="6.614583mm" draw:style-name="style-448" svg:viewBox="0.0 0.0 11059.583 661.4583" svg:width="110.595825mm" svg:x="64.02916mm" svg:y="0.0mm"/>
          <draw:path svg:d="M 26.458332 26.458332 L 26.458332 0.0 L 52.916664 0.0 L 79.37499 0.0 L 132.29166 26.458332 L 185.20833 26.458332 L 291.04166 52.916664 Q 423.3333 52.916664 449.79166 158.74998 Q 476.24997 211.66666 529.1666 264.5833 Q 582.0833 264.5833 502.7083 291.04166 Q 449.79166 291.04166 423.3333 634.99994 Q 396.87497 978.95825 423.3333 1005.4166 Q 449.79166 1058.3333 449.79166 1005.4166 Q 449.79166 978.95825 476.24997 1084.7916 Q 502.7083 1217.0833 529.1666 1243.5416 Q 555.625 1296.4583 502.7083 1296.4583 Q 502.7083 1296.4583 502.7083 1455.2083 Q 502.7083 1613.9583 529.1666 1693.3333 L 529.1666 1772.7083 L 529.1666 1799.1666 Q 555.625 1825.6249 555.625 1825.6249 L 555.625 1825.6249 L 555.625 1852.0833 L 555.625 1852.0833 L 582.0833 1878.5416 Q 608.5416 1904.9999 608.5416 1957.9165 L 608.5416 2010.8333 L 582.0833 2010.8333 L 582.0833 2010.8333 L 582.0833 1984.3749 L 555.625 1984.3749 L 555.625 1984.3749 L 555.625 2010.8333 L 555.625 2010.8333 L 555.625 2010.8333 L 529.1666 2010.8333 L 529.1666 2010.8333 L 502.7083 2010.8333 L 502.7083 2010.8333 L 449.79166 2010.8333 Q 396.87497 2010.8333 396.87497 1904.9999 L 396.87497 1799.1666 L 370.41666 1799.1666 L 370.41666 1799.1666 L 370.41666 1825.6249 L 343.9583 1825.6249 L 343.9583 1825.6249 L 343.9583 1852.0833 L 343.9583 1852.0833 L 343.9583 1852.0833 L 317.49997 1904.9999 L 317.49997 1957.9165 L 317.49997 1957.9165 L 291.04166 1957.9165 L 291.04166 1957.9165 L 291.04166 1957.9165 L 291.04166 1984.3749 L 291.04166 1984.3749 L 264.5833 2010.8333 L 238.12498 2037.2915 L 238.12498 1852.0833 L 238.12498 1693.3333 L 211.66666 1746.2499 Q 185.20833 1772.7083 185.20833 1772.7083 L 185.20833 1772.7083 L 185.20833 1693.3333 Q 185.20833 1587.4999 211.66666 1428.7499 L 211.66666 1243.5416 L 185.20833 1243.5416 L 158.74998 1217.0833 L 132.29166 1217.0833 L 79.37499 1217.0833 L 79.37499 1190.6249 L 79.37499 1190.6249 L 52.916664 1190.6249 L 52.916664 1217.0833 L 52.916664 1217.0833 L 26.458332 1217.0833 L 26.458332 1375.8333 L 26.458332 1534.5833 L 0.0 1534.5833 L 0.0 1534.5833 L 0.0 1111.25 L 0.0 661.4583 L 0.0 343.9583 L 26.458332 26.458332 L 26.458332 26.458332 z" svg:height="20.372915mm" draw:style-name="style-449" svg:viewBox="0.0 0.0 608.5416 2037.2915" svg:width="6.0854163mm" svg:x="41.010414mm" svg:y="149.22499mm"/>
          <draw:path svg:d="M 158.74998 26.458332 L 158.74998 0.0 L 185.20833 0.0 L 211.66666 0.0 L 211.66666 52.916664 L 211.66666 105.83333 L 238.12498 105.83333 L 238.12498 105.83333 L 238.12498 79.37499 L 264.5833 79.37499 L 264.5833 52.916664 Q 291.04166 0.0 317.49997 0.0 Q 343.9583 0.0 370.41666 26.458332 L 370.41666 26.458332 L 370.41666 26.458332 Q 370.41666 52.916664 423.3333 52.916664 Q 449.79166 52.916664 370.41666 105.83333 L 264.5833 105.83333 L 264.5833 132.29166 L 264.5833 132.29166 L 238.12498 132.29166 L 238.12498 158.74998 L 238.12498 158.74998 L 211.66666 158.74998 L 211.66666 158.74998 L 211.66666 158.74998 L 211.66666 185.20833 L 211.66666 185.20833 L 211.66666 211.66666 L 211.66666 238.12498 L 211.66666 238.12498 L 211.66666 211.66666 L 291.04166 211.66666 L 370.41666 211.66666 L 370.41666 238.12498 L 370.41666 264.5833 L 343.9583 317.49997 Q 317.49997 370.41666 396.87497 317.49997 Q 476.24997 291.04166 502.7083 291.04166 Q 529.1666 264.5833 529.1666 291.04166 L 529.1666 291.04166 L 529.1666 317.49997 Q 529.1666 317.49997 502.7083 317.49997 L 476.24997 343.9583 L 502.7083 370.41666 Q 529.1666 423.3333 529.1666 370.41666 Q 582.0833 317.49997 529.1666 449.79166 Q 529.1666 582.0833 502.7083 608.5416 L 502.7083 634.99994 L 502.7083 634.99994 L 476.24997 634.99994 L 476.24997 661.4583 L 476.24997 687.9166 L 476.24997 687.9166 L 476.24997 687.9166 L 476.24997 634.99994 L 476.24997 582.0833 L 476.24997 582.0833 L 476.24997 582.0833 L 449.79166 582.0833 L 423.3333 582.0833 L 423.3333 582.0833 L 423.3333 582.0833 L 396.87497 582.0833 L 396.87497 582.0833 L 370.41666 582.0833 Q 343.9583 582.0833 343.9583 529.1666 Q 370.41666 476.24997 291.04166 449.79166 Q 238.12498 423.3333 211.66666 370.41666 Q 211.66666 317.49997 105.83333 291.04166 L 0.0 264.5833 L 0.0 264.5833 L 0.0 264.5833 L 0.0 238.12498 L 0.0 238.12498 L 0.0 238.12498 L 0.0 211.66666 L 52.916664 211.66666 L 79.37499 211.66666 L 79.37499 238.12498 L 105.83333 238.12498 L 105.83333 211.66666 L 105.83333 158.74998 L 79.37499 158.74998 L 52.916664 158.74998 L 52.916664 132.29166 L 52.916664 132.29166 L 105.83333 105.83333 Q 158.74998 79.37499 132.29166 52.916664 L 132.29166 26.458332 L 132.29166 26.458332 L 158.74998 26.458332 L 158.74998 26.458332 z" svg:height="6.879166mm" draw:style-name="style-450" svg:viewBox="0.0 0.0 529.1666 687.9166" svg:width="5.2916665mm" svg:x="94.19166mm" svg:y="42.333332mm"/>
          <draw:path svg:d="M 423.3333 291.04166 L 449.79166 291.04166 L 449.79166 317.49997 L 449.79166 370.41666 L 449.79166 370.41666 Q 423.3333 370.41666 423.3333 449.79166 Q 396.87497 529.1666 370.41666 529.1666 Q 317.49997 529.1666 211.66666 423.3333 L 105.83333 317.49997 L 105.83333 291.04166 Q 105.83333 264.5833 79.37499 238.12498 Q 79.37499 211.66666 52.916664 211.66666 L 0.0 211.66666 L 0.0 132.29166 L 0.0 52.916664 L 52.916664 52.916664 L 79.37499 52.916664 L 79.37499 26.458332 L 79.37499 26.458332 L 105.83333 26.458332 Q 105.83333 0.0 105.83333 0.0 L 105.83333 0.0 L 132.29166 0.0 Q 158.74998 -26.458332 211.66666 105.83333 Q 291.04166 264.5833 343.9583 264.5833 Q 396.87497 264.5833 423.3333 291.04166 z" svg:height="5.2916665mm" draw:style-name="style-451" svg:viewBox="0.0 0.0 449.79166 529.1666" svg:width="4.497916mm" svg:x="71.4375mm" svg:y="162.45416mm"/>
          <draw:path svg:d="M 582.0833 26.458332 L 582.0833 0.0 L 634.99994 0.0 Q 661.4583 0.0 687.9166 79.37499 Q 687.9166 132.29166 714.37494 132.29166 L 740.8333 132.29166 L 740.8333 185.20833 Q 740.8333 211.66666 714.37494 211.66666 L 687.9166 211.66666 L 687.9166 264.5833 L 687.9166 317.49997 L 714.37494 343.9583 L 740.8333 370.41666 L 767.2916 317.49997 Q 793.74994 291.04166 820.2083 317.49997 Q 846.6666 343.9583 820.2083 343.9583 Q 793.74994 370.41666 793.74994 396.87497 L 793.74994 423.3333 L 820.2083 423.3333 L 820.2083 449.79166 L 873.12494 423.3333 Q 926.0416 396.87497 1005.4166 396.87497 Q 1111.25 396.87497 1137.7083 370.41666 Q 1164.1666 343.9583 1217.0833 396.87497 Q 1243.5416 396.87497 1322.9166 396.87497 Q 1402.2916 343.9583 1481.6666 370.41666 Q 1587.4999 396.87497 1640.4166 396.87497 L 1693.3333 396.87497 L 1693.3333 423.3333 L 1693.3333 423.3333 L 1666.8749 502.7083 Q 1666.8749 555.625 1693.3333 582.0833 L 1746.2499 608.5416 L 1799.1666 608.5416 L 1825.6249 608.5416 L 1825.6249 634.99994 L 1825.6249 634.99994 L 1799.1666 634.99994 L 1799.1666 634.99994 L 1746.2499 634.99994 Q 1719.7916 661.4583 1719.7916 661.4583 L 1719.7916 661.4583 L 1693.3333 661.4583 Q 1693.3333 687.9166 1693.3333 714.37494 L 1693.3333 740.8333 L 1719.7916 740.8333 L 1719.7916 767.2916 L 1693.3333 767.2916 Q 1640.4166 767.2916 1508.1249 767.2916 L 1375.8333 767.2916 L 1322.9166 793.74994 L 1296.4583 793.74994 L 1217.0833 793.74994 Q 1137.7083 820.2083 1058.3333 820.2083 Q 952.49994 820.2083 846.6666 820.2083 Q 740.8333 820.2083 687.9166 793.74994 Q 661.4583 767.2916 423.3333 740.8333 L 158.74998 714.37494 L 132.29166 714.37494 L 105.83333 714.37494 L 105.83333 687.9166 L 105.83333 687.9166 L 105.83333 661.4583 L 105.83333 661.4583 L 79.37499 661.4583 L 79.37499 661.4583 L 79.37499 634.99994 L 52.916664 634.99994 L 52.916664 608.5416 L 52.916664 582.0833 L 26.458332 582.0833 L 26.458332 555.625 L 26.458332 555.625 L 0.0 555.625 L 0.0 555.625 L 0.0 555.625 L 26.458332 529.1666 L 52.916664 502.7083 L 52.916664 502.7083 L 52.916664 502.7083 L 26.458332 502.7083 L 26.458332 502.7083 L 26.458332 476.24997 L 0.0 476.24997 L 0.0 476.24997 L 0.0 449.79166 L 0.0 449.79166 L 0.0 449.79166 L 26.458332 449.79166 L 26.458332 449.79166 L 52.916664 449.79166 Q 105.83333 449.79166 158.74998 476.24997 L 211.66666 476.24997 L 211.66666 449.79166 L 211.66666 396.87497 L 185.20833 396.87497 L 185.20833 396.87497 L 185.20833 370.41666 Q 158.74998 370.41666 132.29166 343.9583 L 79.37499 291.04166 L 79.37499 291.04166 L 52.916664 291.04166 L 52.916664 291.04166 L 52.916664 291.04166 L 52.916664 264.5833 L 52.916664 264.5833 L 79.37499 264.5833 L 79.37499 238.12498 L 105.83333 238.12498 L 158.74998 238.12498 L 317.49997 238.12498 Q 476.24997 211.66666 529.1666 132.29166 Q 582.0833 79.37499 582.0833 26.458332 z M 1561.0416 423.3333 Q 1587.4999 423.3333 1587.4999 423.3333 Q 1587.4999 449.79166 1587.4999 449.79166 Q 1561.0416 449.79166 1561.0416 423.3333 z M 1587.4999 476.24997 Q 1587.4999 476.24997 1613.9583 476.24997 Q 1613.9583 502.7083 1587.4999 502.7083 Q 1587.4999 502.7083 1587.4999 476.24997 z" svg:height="8.202083mm" draw:style-name="style-452" svg:viewBox="0.0 0.0 1825.6249 820.2083" svg:width="18.256248mm" svg:x="122.237495mm" svg:y="203.46457mm"/>
          <draw:path svg:d="M 317.49997 0.0 L 343.9583 0.0 L 343.9583 26.458332 L 343.9583 52.916664 L 370.41666 52.916664 L 370.41666 52.916664 L 396.87497 105.83333 Q 449.79166 132.29166 396.87497 158.74998 Q 396.87497 211.66666 396.87497 211.66666 L 396.87497 238.12498 L 396.87497 238.12498 Q 370.41666 264.5833 370.41666 264.5833 L 370.41666 264.5833 L 343.9583 264.5833 Q 343.9583 264.5833 343.9583 291.04166 L 343.9583 291.04166 L 343.9583 291.04166 Q 317.49997 317.49997 291.04166 317.49997 L 291.04166 317.49997 L 264.5833 317.49997 Q 238.12498 317.49997 211.66666 291.04166 Q 185.20833 264.5833 185.20833 211.66666 Q 158.74998 158.74998 132.29166 158.74998 Q 105.83333 158.74998 79.37499 211.66666 L 26.458332 238.12498 L 26.458332 238.12498 L 0.0 238.12498 L 26.458332 185.20833 Q 79.37499 132.29166 79.37499 105.83333 L 79.37499 105.83333 L 79.37499 105.83333 Q 105.83333 105.83333 132.29166 79.37499 L 132.29166 79.37499 L 132.29166 105.83333 L 132.29166 132.29166 L 158.74998 132.29166 L 185.20833 105.83333 L 185.20833 105.83333 L 185.20833 105.83333 L 238.12498 52.916664 Q 291.04166 0.0 317.49997 0.0 z" svg:height="3.1749997mm" draw:style-name="style-453" svg:viewBox="0.0 0.0 396.87497 317.49997" svg:width="3.9687498mm" svg:x="116.681244mm" svg:y="51.85833mm"/>
          <draw:path svg:d="M 132.29166 26.458332 L 238.12498 0.0 L 291.04166 52.916664 Q 317.49997 105.83333 317.49997 158.74998 Q 317.49997 185.20833 317.49997 211.66666 L 317.49997 264.5833 L 291.04166 264.5833 Q 264.5833 264.5833 132.29166 264.5833 L 0.0 238.12498 L 0.0 211.66666 Q 0.0 185.20833 0.0 105.83333 L 0.0 52.916664 L 0.0 52.916664 Q 26.458332 52.916664 132.29166 26.458332 z" svg:height="2.6458333mm" draw:style-name="style-454" svg:viewBox="0.0 0.0 317.49997 264.5833" svg:width="3.1749997mm" svg:x="54.504166mm" svg:y="270.93332mm"/>
          <draw:path svg:d="M 132.29166 52.916664 L 158.74998 0.0 L 211.66666 0.0 Q 291.04166 26.458332 317.49997 52.916664 Q 317.49997 105.83333 317.49997 105.83333 L 343.9583 105.83333 L 370.41666 185.20833 Q 396.87497 264.5833 370.41666 264.5833 Q 343.9583 264.5833 343.9583 370.41666 Q 370.41666 476.24997 370.41666 449.79166 Q 423.3333 423.3333 423.3333 423.3333 L 423.3333 423.3333 L 423.3333 396.87497 L 423.3333 396.87497 L 396.87497 396.87497 L 396.87497 370.41666 L 423.3333 370.41666 L 449.79166 370.41666 L 449.79166 396.87497 L 476.24997 396.87497 L 476.24997 423.3333 L 476.24997 476.24997 L 476.24997 529.1666 Q 476.24997 608.5416 476.24997 740.8333 L 476.24997 846.6666 L 476.24997 846.6666 L 476.24997 846.6666 L 449.79166 820.2083 Q 423.3333 793.74994 370.41666 740.8333 Q 317.49997 714.37494 317.49997 793.74994 L 317.49997 846.6666 L 211.66666 846.6666 L 132.29166 846.6666 L 105.83333 820.2083 L 52.916664 820.2083 L 52.916664 793.74994 L 52.916664 767.2916 L 26.458332 767.2916 L 26.458332 740.8333 L 26.458332 740.8333 L 0.0 740.8333 L 0.0 634.99994 Q 0.0 555.625 26.458332 502.7083 L 52.916664 449.79166 L 52.916664 449.79166 Q 79.37499 423.3333 105.83333 370.41666 Q 132.29166 291.04166 158.74998 291.04166 Q 185.20833 291.04166 185.20833 211.66666 Q 211.66666 158.74998 158.74998 105.83333 Q 105.83333 79.37499 132.29166 52.916664 z M 291.04166 502.7083 Q 317.49997 502.7083 317.49997 502.7083 L 317.49997 529.1666 L 317.49997 529.1666 Q 291.04166 529.1666 291.04166 502.7083 z" svg:height="8.466666mm" draw:style-name="style-455" svg:viewBox="0.0 0.0 476.24997 846.6666" svg:width="4.7625mm" svg:x="184.15mm" svg:y="186.26666mm"/>
          <draw:path svg:d="M 449.79166 26.458332 L 449.79166 0.0 L 476.24997 52.916664 Q 502.7083 79.37499 555.625 105.83333 Q 608.5416 105.83333 608.5416 132.29166 L 608.5416 158.74998 L 582.0833 158.74998 Q 529.1666 158.74998 555.625 238.12498 Q 582.0833 343.9583 582.0833 343.9583 L 582.0833 370.41666 L 582.0833 370.41666 L 555.625 396.87497 L 555.625 396.87497 Q 529.1666 396.87497 529.1666 396.87497 L 529.1666 370.41666 L 502.7083 370.41666 L 502.7083 396.87497 L 502.7083 396.87497 L 476.24997 396.87497 L 502.7083 714.37494 Q 529.1666 1058.3333 529.1666 1190.6249 L 529.1666 1296.4583 L 529.1666 1296.4583 L 502.7083 1296.4583 L 502.7083 1269.9999 L 476.24997 1269.9999 L 476.24997 1349.3749 L 476.24997 1428.7499 L 449.79166 1428.7499 L 449.79166 1455.2083 L 449.79166 1455.2083 L 423.3333 1455.2083 L 423.3333 1375.8333 Q 423.3333 1296.4583 396.87497 1322.9166 Q 370.41666 1349.3749 370.41666 1296.4583 Q 317.49997 1243.5416 317.49997 1296.4583 Q 317.49997 1322.9166 211.66666 1269.9999 L 132.29166 1190.6249 L 132.29166 1190.6249 L 105.83333 1190.6249 L 105.83333 1190.6249 L 105.83333 1190.6249 L 105.83333 1164.1666 L 105.83333 1164.1666 L 79.37499 1164.1666 L 79.37499 1137.7083 L 79.37499 1137.7083 L 52.916664 1137.7083 L 52.916664 1137.7083 L 52.916664 1137.7083 L 26.458332 1111.25 L 0.0 1084.7916 L 0.0 1084.7916 L 0.0 1084.7916 L 52.916664 1084.7916 L 79.37499 1084.7916 L 105.83333 1111.25 L 132.29166 1137.7083 L 132.29166 1137.7083 L 158.74998 1137.7083 L 158.74998 1137.7083 L 158.74998 1137.7083 L 158.74998 1111.25 L 158.74998 1111.25 L 185.20833 1058.3333 Q 211.66666 1005.4166 211.66666 1005.4166 Q 264.5833 1005.4166 264.5833 873.12494 Q 264.5833 740.8333 317.49997 740.8333 Q 343.9583 740.8333 343.9583 449.79166 L 343.9583 132.29166 L 370.41666 132.29166 Q 370.41666 158.74998 423.3333 79.37499 Q 423.3333 26.458332 449.79166 26.458332 z" svg:height="14.552083mm" draw:style-name="style-456" svg:viewBox="0.0 0.0 608.5416 1455.2083" svg:width="6.0854163mm" svg:x="155.04582mm" svg:y="110.331245mm"/>
          <draw:path svg:d="M 238.12498 449.79166 L 238.12498 449.79166 L 238.12498 476.24997 L 238.12498 502.7083 L 238.12498 1111.25 L 238.12498 1719.7916 L 238.12498 1746.2499 L 238.12498 1799.1666 L 211.66666 1746.2499 Q 185.20833 1693.3333 158.74998 1825.6249 L 132.29166 1957.9165 L 132.29166 1957.9165 L 132.29166 1957.9165 L 132.29166 1931.4583 L 132.29166 1931.4583 L 105.83333 1904.9999 L 79.37499 1878.5416 L 79.37499 1904.9999 L 79.37499 1931.4583 L 52.916664 1931.4583 L 52.916664 1931.4583 L 52.916664 1746.2499 Q 79.37499 1587.4999 52.916664 1481.6666 Q 26.458332 1375.8333 52.916664 1164.1666 Q 52.916664 978.95825 26.458332 978.95825 L 0.0 978.95825 L 0.0 899.5833 Q 0.0 820.2083 26.458332 820.2083 Q 52.916664 820.2083 79.37499 423.3333 L 79.37499 0.0 L 79.37499 0.0 Q 79.37499 -26.458332 105.83333 0.0 Q 132.29166 0.0 158.74998 0.0 Q 185.20833 0.0 185.20833 238.12498 Q 211.66666 476.24997 238.12498 449.79166 z" svg:height="19.579166mm" draw:style-name="style-457" svg:viewBox="0.0 0.0 238.12498 1957.9165" svg:width="2.38125mm" svg:x="205.58124mm" svg:y="135.46666mm"/>
          <draw:path svg:d="M 79.37499 0.0 L 132.29166 0.0 L 132.29166 26.458332 L 132.29166 79.37499 L 158.74998 79.37499 L 158.74998 105.83333 L 158.74998 105.83333 Q 132.29166 105.83333 132.29166 132.29166 Q 132.29166 158.74998 52.916664 158.74998 Q -26.458332 158.74998 0.0 79.37499 L 26.458332 26.458332 L 26.458332 26.458332 Q 52.916664 26.458332 79.37499 0.0 z" svg:height="1.5874999mm" draw:style-name="style-458" svg:viewBox="0.0 0.0 158.74998 158.74998" svg:width="1.5874999mm" svg:x="30.427082mm" svg:y="263.2604mm"/>
          <draw:path svg:d="M 26.458332 26.458332 L 26.458332 0.0 L 132.29166 26.458332 Q 238.12498 26.458332 264.5833 79.37499 L 264.5833 132.29166 L 264.5833 132.29166 Q 264.5833 158.74998 238.12498 158.74998 L 185.20833 158.74998 L 105.83333 158.74998 Q 26.458332 158.74998 26.458332 211.66666 L 26.458332 238.12498 L 0.0 158.74998 L 0.0 52.916664 L 0.0 52.916664 L 26.458332 26.458332 L 26.458332 26.458332 z" svg:height="2.38125mm" draw:style-name="style-459" svg:viewBox="0.0 0.0 264.5833 238.12498" svg:width="2.6458333mm" svg:x="59.00208mm" svg:y="167.74582mm"/>
          <draw:path svg:d="M 264.5833 26.458332 L 264.5833 26.458332 L 238.12498 26.458332 Q 211.66666 26.458332 211.66666 105.83333 Q 211.66666 158.74998 211.66666 211.66666 L 211.66666 238.12498 L 211.66666 264.5833 L 211.66666 291.04166 L 185.20833 317.49997 Q 158.74998 370.41666 211.66666 370.41666 Q 264.5833 343.9583 264.5833 370.41666 L 264.5833 396.87497 L 264.5833 423.3333 Q 264.5833 423.3333 238.12498 423.3333 Q 238.12498 423.3333 158.74998 449.79166 L 105.83333 476.24997 L 79.37499 449.79166 L 52.916664 423.3333 L 52.916664 423.3333 L 52.916664 423.3333 L 26.458332 423.3333 L 26.458332 423.3333 L 26.458332 370.41666 Q 52.916664 317.49997 52.916664 211.66666 Q 105.83333 105.83333 79.37499 132.29166 Q 52.916664 158.74998 26.458332 211.66666 Q -26.458332 238.12498 0.0 185.20833 L 0.0 132.29166 L 26.458332 105.83333 Q 52.916664 105.83333 52.916664 105.83333 L 52.916664 79.37499 L 52.916664 52.916664 Q 79.37499 26.458332 158.74998 0.0 Q 211.66666 0.0 238.12498 0.0 Q 264.5833 0.0 264.5833 26.458332 z" svg:height="4.7625mm" draw:style-name="style-460" svg:viewBox="0.0 0.0 264.5833 476.24997" svg:width="2.6458333mm" svg:x="98.95416mm" svg:y="44.449997mm"/>
          <draw:path svg:d="M 317.49997 0.0 L 370.41666 0.0 L 423.3333 79.37499 Q 502.7083 158.74998 740.8333 158.74998 Q 978.95825 105.83333 1005.4166 105.83333 L 1058.3333 105.83333 L 1058.3333 132.29166 Q 1058.3333 132.29166 1058.3333 211.66666 L 1058.3333 291.04166 L 1058.3333 291.04166 L 1058.3333 291.04166 L 1058.3333 423.3333 Q 1058.3333 582.0833 1084.7916 582.0833 Q 1111.25 582.0833 1111.25 687.9166 Q 1111.25 793.74994 1111.25 793.74994 L 1137.7083 793.74994 L 1137.7083 846.6666 L 1137.7083 899.5833 L 1164.1666 1322.9166 Q 1217.0833 1772.7083 1217.0833 1799.1666 L 1217.0833 1852.0833 L 1217.0833 1852.0833 Q 1190.6249 1852.0833 1190.6249 1878.5416 L 1190.6249 1878.5416 L 1164.1666 1878.5416 Q 1137.7083 1904.9999 1111.25 1904.9999 Q 1058.3333 1904.9999 1058.3333 1931.4583 L 1058.3333 1957.9165 L 1031.875 2010.8333 Q 1031.875 2090.2083 1111.25 2116.6665 Q 1190.6249 2169.5833 1217.0833 2169.5833 L 1217.0833 2169.5833 L 1243.5416 2196.0415 Q 1269.9999 2222.5 1296.4583 2434.1665 Q 1322.9166 2645.8333 1296.4583 2645.8333 L 1296.4583 2645.8333 L 1269.9999 2645.8333 Q 1269.9999 2645.8333 1269.9999 2592.9165 Q 1243.5416 2566.4583 1164.1666 2539.9998 L 1111.25 2539.9998 L 1058.3333 2539.9998 Q 978.95825 2539.9998 952.49994 2645.8333 Q 899.5833 2751.6665 926.0416 2751.6665 L 926.0416 2778.1248 L 899.5833 2778.1248 Q 873.12494 2778.1248 873.12494 2831.0415 Q 846.6666 2883.9583 846.6666 2725.2083 Q 793.74994 2566.4583 740.8333 2645.8333 Q 687.9166 2751.6665 687.9166 2857.4998 Q 687.9166 2989.7915 687.9166 3016.2498 L 687.9166 3069.1665 L 661.4583 3069.1665 L 661.4583 3069.1665 L 661.4583 3042.7083 L 634.99994 3042.7083 L 634.99994 3016.2498 L 634.99994 2989.7915 L 608.5416 2989.7915 L 608.5416 2963.3333 L 608.5416 2963.3333 L 582.0833 2963.3333 L 582.0833 2989.7915 L 582.0833 3016.2498 L 582.0833 3016.2498 L 582.0833 3016.2498 L 555.625 2963.3333 L 529.1666 2910.4165 L 529.1666 2883.9583 Q 529.1666 2857.4998 555.625 2857.4998 Q 582.0833 2831.0415 582.0833 2751.6665 Q 608.5416 2672.2915 582.0833 2672.2915 Q 555.625 2645.8333 582.0833 2592.9165 Q 634.99994 2539.9998 608.5416 2539.9998 L 582.0833 2513.5415 L 582.0833 2487.0833 Q 582.0833 2487.0833 661.4583 2381.2498 Q 740.8333 2301.875 740.8333 2222.5 L 767.2916 2143.125 L 767.2916 2143.125 Q 767.2916 2116.6665 740.8333 2116.6665 Q 714.37494 2116.6665 740.8333 2090.2083 Q 793.74994 2063.75 793.74994 1852.0833 L 793.74994 1640.4166 L 687.9166 1640.4166 L 608.5416 1640.4166 L 608.5416 1666.8749 L 582.0833 1666.8749 L 582.0833 1666.8749 L 582.0833 1640.4166 L 529.1666 1640.4166 L 502.7083 1640.4166 L 449.79166 1666.8749 L 396.87497 1693.3333 L 396.87497 1693.3333 L 370.41666 1693.3333 L 396.87497 1878.5416 Q 423.3333 2063.75 423.3333 2116.6665 L 423.3333 2143.125 L 423.3333 2275.4165 L 423.3333 2407.7083 L 449.79166 2487.0833 L 476.24997 2566.4583 L 476.24997 2592.9165 L 476.24997 2592.9165 L 476.24997 2592.9165 L 476.24997 2592.9165 L 449.79166 2592.9165 L 423.3333 2592.9165 L 396.87497 2592.9165 L 370.41666 2592.9165 L 370.41666 2592.9165 L 343.9583 2592.9165 L 343.9583 2592.9165 L 317.49997 2592.9165 L 317.49997 2592.9165 L 317.49997 2592.9165 L 317.49997 2566.4583 L 317.49997 2566.4583 L 291.04166 2566.4583 L 291.04166 2592.9165 L 291.04166 2592.9165 L 264.5833 2592.9165 L 264.5833 2592.9165 L 264.5833 2592.9165 L 211.66666 2619.3748 L 185.20833 2619.3748 L 185.20833 2513.5415 L 158.74998 2407.7083 L 158.74998 2407.7083 L 158.74998 2381.2498 L 158.74998 2381.2498 L 158.74998 2381.2498 L 132.29166 2434.1665 L 132.29166 2513.5415 L 132.29166 2513.5415 L 105.83333 2513.5415 L 105.83333 2301.875 Q 105.83333 2090.2083 132.29166 2090.2083 Q 158.74998 2090.2083 158.74998 1904.9999 L 158.74998 1719.7916 L 158.74998 1719.7916 Q 158.74998 1719.7916 185.20833 1666.8749 Q 211.66666 1613.9583 185.20833 1613.9583 L 158.74998 1613.9583 L 158.74998 1587.4999 Q 158.74998 1534.5833 132.29166 1508.1249 Q 105.83333 1481.6666 79.37499 1481.6666 L 52.916664 1508.1249 L 52.916664 1481.6666 Q 52.916664 1455.2083 26.458332 1455.2083 L 26.458332 1428.7499 L 26.458332 1428.7499 L 0.0 1428.7499 L 0.0 1428.7499 L 0.0 1428.7499 L 79.37499 1402.2916 Q 158.74998 1402.2916 132.29166 1111.25 Q 105.83333 846.6666 185.20833 767.2916 Q 264.5833 687.9166 211.66666 687.9166 Q 185.20833 687.9166 158.74998 634.99994 L 105.83333 608.5416 L 105.83333 582.0833 Q 105.83333 555.625 52.916664 370.41666 L 52.916664 158.74998 L 26.458332 158.74998 L 26.458332 158.74998 L 26.458332 132.29166 L 52.916664 132.29166 L 52.916664 132.29166 L 52.916664 105.83333 L 79.37499 105.83333 L 105.83333 105.83333 L 105.83333 158.74998 Q 132.29166 238.12498 158.74998 238.12498 L 211.66666 238.12498 L 264.5833 238.12498 L 291.04166 211.66666 L 291.04166 211.66666 L 317.49997 211.66666 L 317.49997 158.74998 L 317.49997 132.29166 L 317.49997 105.83333 Q 317.49997 105.83333 291.04166 105.83333 L 291.04166 105.83333 L 291.04166 105.83333 Q 264.5833 79.37499 264.5833 52.916664 Q 264.5833 26.458332 317.49997 0.0 z" svg:height="30.691666mm" draw:style-name="style-461" svg:viewBox="0.0 0.0 1296.4583 3069.1665" svg:width="12.964582mm" svg:x="174.62498mm" svg:y="160.86665mm"/>
          <draw:path svg:d="M 926.0416 0.0 L 952.49994 0.0 L 952.49994 0.0 Q 952.49994 0.0 978.95825 26.458332 L 978.95825 26.458332 L 978.95825 26.458332 Q 978.95825 52.916664 978.95825 52.916664 L 1005.4166 52.916664 L 1005.4166 52.916664 L 1031.875 52.916664 L 1031.875 52.916664 L 1031.875 52.916664 L 1243.5416 158.74998 Q 1455.2083 264.5833 1481.6666 264.5833 Q 1481.6666 264.5833 1508.1249 291.04166 L 1508.1249 291.04166 L 1508.1249 291.04166 Q 1508.1249 317.49997 1508.1249 317.49997 L 1534.5833 317.49997 L 1772.7083 423.3333 Q 1984.3749 529.1666 2010.8333 529.1666 L 2010.8333 529.1666 L 2010.8333 555.625 L 2037.2915 555.625 L 2037.2915 555.625 L 2037.2915 582.0833 L 2063.75 582.0833 L 2090.2083 582.0833 L 2090.2083 582.0833 L 2090.2083 582.0833 L 2116.6665 582.0833 L 2116.6665 582.0833 L 2143.125 608.5416 L 2169.5833 634.99994 L 2169.5833 634.99994 L 2196.0415 634.99994 L 2196.0415 634.99994 L 2196.0415 634.99994 L 2196.0415 661.4583 L 2196.0415 661.4583 L 2222.5 687.9166 Q 2248.9583 740.8333 2407.7083 820.2083 Q 2566.4583 899.5833 2566.4583 926.0416 Q 2619.3748 952.49994 2619.3748 978.95825 L 2619.3748 1005.4166 L 2619.3748 1137.7083 Q 2619.3748 1269.9999 2592.9165 1296.4583 Q 2566.4583 1322.9166 2513.5415 1322.9166 Q 2434.1665 1322.9166 2407.7083 1428.7499 Q 2354.7915 1508.1249 2328.3333 1508.1249 Q 2301.875 1481.6666 2143.125 1481.6666 Q 2010.8333 1481.6666 1931.4583 1508.1249 Q 1878.5416 1508.1249 1878.5416 1613.9583 L 1878.5416 1719.7916 L 1852.0833 1719.7916 L 1852.0833 1746.2499 L 1825.6249 1746.2499 L 1825.6249 1746.2499 L 1825.6249 1719.7916 L 1825.6249 1719.7916 L 1799.1666 1693.3333 L 1772.7083 1666.8749 L 1772.7083 1666.8749 L 1772.7083 1640.4166 L 1772.7083 1640.4166 L 1772.7083 1640.4166 L 1746.2499 1640.4166 L 1746.2499 1640.4166 L 1719.7916 1640.4166 L 1693.3333 1640.4166 L 1693.3333 1640.4166 L 1719.7916 1640.4166 L 1719.7916 1640.4166 Q 1719.7916 1640.4166 1693.3333 1613.9583 Q 1666.8749 1587.4999 1640.4166 1481.6666 L 1613.9583 1375.8333 L 1587.4999 1322.9166 L 1561.0416 1296.4583 L 1561.0416 1296.4583 L 1561.0416 1269.9999 L 1561.0416 1269.9999 L 1561.0416 1269.9999 L 1534.5833 1322.9166 L 1508.1249 1349.3749 L 1508.1249 1375.8333 L 1508.1249 1428.7499 L 1534.5833 1428.7499 L 1534.5833 1428.7499 L 1534.5833 1455.2083 L 1508.1249 1455.2083 L 1508.1249 1455.2083 L 1508.1249 1481.6666 L 1508.1249 1481.6666 L 1508.1249 1481.6666 L 1508.1249 1508.1249 Q 1508.1249 1534.5833 1455.2083 1534.5833 Q 1402.2916 1534.5833 1375.8333 1640.4166 Q 1349.3749 1719.7916 1402.2916 1719.7916 Q 1428.7499 1719.7916 1402.2916 1799.1666 Q 1402.2916 1852.0833 1375.8333 1852.0833 Q 1349.3749 1878.5416 1322.9166 1878.5416 L 1322.9166 1904.9999 L 1322.9166 1904.9999 L 1349.3749 1904.9999 L 1349.3749 1931.4583 L 1349.3749 1957.9165 L 1375.8333 1957.9165 L 1375.8333 1957.9165 L 1375.8333 1984.3749 L 1402.2916 1984.3749 L 1402.2916 1984.3749 L 1402.2916 2010.8333 L 1402.2916 2010.8333 L 1428.7499 2010.8333 L 1481.6666 1957.9165 Q 1534.5833 1957.9165 1587.4999 1984.3749 Q 1613.9583 2037.2915 1640.4166 2037.2915 L 1640.4166 2037.2915 L 1666.8749 2275.4165 Q 1693.3333 2487.0833 1640.4166 2487.0833 Q 1587.4999 2487.0833 1561.0416 2592.9165 Q 1561.0416 2698.7498 1508.1249 2698.7498 Q 1481.6666 2698.7498 1481.6666 2883.9583 L 1481.6666 3069.1665 L 1481.6666 3174.9998 Q 1481.6666 3280.8333 1455.2083 3280.8333 Q 1402.2916 3307.2915 1322.9166 3333.7498 Q 1217.0833 3386.6665 1217.0833 3386.6665 L 1190.6249 3386.6665 L 1190.6249 3386.6665 L 1190.6249 3386.6665 L 1190.6249 3413.1248 L 1190.6249 3413.1248 L 1164.1666 3439.5833 L 1137.7083 3466.0415 L 1137.7083 3492.4998 L 1137.7083 3545.4165 L 1164.1666 3545.4165 L 1164.1666 3545.4165 L 1164.1666 3571.8748 L 1190.6249 3571.8748 L 1190.6249 3598.3333 L 1190.6249 3624.7915 L 1217.0833 3624.7915 L 1217.0833 3651.2498 L 1243.5416 3651.2498 L 1296.4583 3651.2498 L 1481.6666 3651.2498 L 1666.8749 3651.2498 L 1693.3333 3651.2498 L 1719.7916 3651.2498 L 1719.7916 3651.2498 L 1719.7916 3651.2498 L 1719.7916 3677.7083 L 1719.7916 3677.7083 L 1719.7916 3704.1665 L 1719.7916 3730.6248 L 1719.7916 3757.0833 L 1719.7916 3783.5415 L 1693.3333 3783.5415 Q 1666.8749 3757.0833 1613.9583 3783.5415 L 1534.5833 3783.5415 L 1534.5833 3809.9998 L 1534.5833 3836.4583 L 1561.0416 3836.4583 L 1587.4999 3862.9165 L 1561.0416 3862.9165 L 1534.5833 3862.9165 L 1534.5833 3889.3748 L 1561.0416 3889.3748 L 1561.0416 3889.3748 L 1561.0416 3915.833 L 1534.5833 3915.833 L 1508.1249 3915.833 L 1508.1249 3942.2915 L 1508.1249 3942.2915 L 1534.5833 3942.2915 L 1534.5833 3968.7498 L 1561.0416 3968.7498 L 1613.9583 3968.7498 L 1613.9583 3968.7498 L 1613.9583 3968.7498 L 1508.1249 3968.7498 Q 1375.8333 3968.7498 740.8333 3942.2915 L 105.83333 3889.3748 L 105.83333 3889.3748 L 105.83333 3862.9165 L 52.916664 3862.9165 L 0.0 3862.9165 L 0.0 3836.4583 L 0.0 3836.4583 L 79.37499 3836.4583 L 132.29166 3809.9998 L 132.29166 3809.9998 L 132.29166 3809.9998 L 158.74998 3809.9998 L 158.74998 3809.9998 L 185.20833 3809.9998 Q 238.12498 3809.9998 264.5833 3757.0833 Q 291.04166 3730.6248 264.5833 3651.2498 L 238.12498 3571.8748 L 264.5833 3571.8748 L 264.5833 3598.3333 L 264.5833 3598.3333 L 291.04166 3598.3333 L 291.04166 3598.3333 Q 291.04166 3598.3333 423.3333 3598.3333 L 555.625 3598.3333 L 555.625 3598.3333 L 555.625 3598.3333 L 582.0833 3518.9583 L 582.0833 3439.5833 L 582.0833 3439.5833 Q 582.0833 3439.5833 608.5416 3413.1248 Q 634.99994 3413.1248 634.99994 3386.6665 L 608.5416 3360.2083 L 608.5416 3360.2083 L 608.5416 3333.7498 L 608.5416 3333.7498 L 608.5416 3333.7498 L 634.99994 3333.7498 L 634.99994 3333.7498 L 634.99994 3307.2915 L 661.4583 3307.2915 L 661.4583 3227.9165 Q 661.4583 3148.5415 661.4583 3095.6248 Q 661.4583 3042.7083 608.5416 2354.7915 L 608.5416 1666.8749 L 582.0833 1640.4166 L 582.0833 1613.9583 L 582.0833 1613.9583 L 608.5416 1613.9583 L 608.5416 1613.9583 L 608.5416 1640.4166 L 608.5416 1640.4166 L 608.5416 1640.4166 L 634.99994 1640.4166 L 634.99994 1640.4166 L 661.4583 1640.4166 L 661.4583 1640.4166 L 661.4583 1640.4166 L 661.4583 1640.4166 L 687.9166 1640.4166 L 687.9166 1640.4166 L 687.9166 1613.9583 L 714.37494 1613.9583 L 714.37494 1613.9583 L 714.37494 1640.4166 L 714.37494 1640.4166 L 740.8333 1640.4166 L 767.2916 1613.9583 L 793.74994 1613.9583 L 767.2916 1693.3333 Q 767.2916 1799.1666 767.2916 1799.1666 L 767.2916 1799.1666 L 793.74994 1825.6249 L 793.74994 1852.0833 L 820.2083 1852.0833 L 846.6666 1852.0833 L 846.6666 1825.6249 L 873.12494 1825.6249 L 873.12494 1825.6249 L 873.12494 1799.1666 L 873.12494 1799.1666 L 873.12494 1799.1666 L 846.6666 1799.1666 L 846.6666 1799.1666 L 899.5833 1772.7083 L 952.49994 1746.2499 L 952.49994 1746.2499 L 926.0416 1746.2499 L 926.0416 1746.2499 L 926.0416 1746.2499 L 926.0416 1719.7916 L 926.0416 1719.7916 L 899.5833 1719.7916 L 899.5833 1693.3333 L 899.5833 1693.3333 L 873.12494 1693.3333 L 873.12494 1693.3333 Q 873.12494 1693.3333 926.0416 1587.4999 Q 978.95825 1481.6666 952.49994 1190.6249 Q 926.0416 899.5833 873.12494 687.9166 Q 846.6666 476.24997 820.2083 370.41666 L 767.2916 264.5833 L 767.2916 264.5833 Q 793.74994 264.5833 793.74994 238.12498 L 793.74994 238.12498 L 820.2083 238.12498 Q 820.2083 211.66666 820.2083 211.66666 L 820.2083 211.66666 L 820.2083 158.74998 L 820.2083 132.29166 L 846.6666 105.83333 Q 873.12494 52.916664 873.12494 0.0 Q 873.12494 -26.458332 926.0416 0.0 z" svg:height="39.687496mm" draw:style-name="style-462" svg:viewBox="0.0 0.0 2619.3748 3968.7498" svg:width="26.193748mm" svg:x="148.43124mm" svg:y="166.15833mm"/>
          <draw:path svg:d="M 79.37499 0.0 L 105.83333 0.0 L 132.29166 26.458332 Q 185.20833 52.916664 185.20833 79.37499 Q 185.20833 105.83333 158.74998 132.29166 L 158.74998 132.29166 L 79.37499 132.29166 Q 0.0 132.29166 0.0 105.83333 L 0.0 79.37499 L 0.0 52.916664 L 0.0 26.458332 L 26.458332 26.458332 Q 26.458332 26.458332 79.37499 0.0 z" svg:height="1.3229166mm" draw:style-name="style-463" svg:viewBox="0.0 0.0 185.20833 132.29166" svg:width="1.8520832mm" svg:x="204.5229mm" svg:y="264.31873mm"/>
          <draw:path svg:d="M 0.0 793.74994 L 0.0 0.0 L 26.458332 0.0 L 52.916664 0.0 L 52.916664 105.83333 Q 79.37499 185.20833 105.83333 211.66666 L 132.29166 211.66666 L 132.29166 846.6666 Q 158.74998 1481.6666 132.29166 1561.0416 L 132.29166 1640.4166 L 132.29166 1640.4166 Q 105.83333 1640.4166 105.83333 1613.9583 Q 105.83333 1587.4999 79.37499 1613.9583 Q 52.916664 1640.4166 52.916664 1561.0416 Q 52.916664 1455.2083 26.458332 1508.1249 L 0.0 1587.4999 L 0.0 1587.4999 L 0.0 1587.4999 L 0.0 793.74994 z" svg:height="16.404165mm" draw:style-name="style-464" svg:viewBox="0.0 0.0 132.29166 1640.4166" svg:width="1.3229166mm" svg:x="207.9625mm" svg:y="82.285416mm"/>
          <draw:path svg:d="M 105.83333 26.458332 L 105.83333 26.458332 L 105.83333 52.916664 Q 132.29166 52.916664 158.74998 79.37499 L 158.74998 79.37499 L 158.74998 105.83333 L 158.74998 132.29166 L 158.74998 158.74998 Q 158.74998 158.74998 79.37499 158.74998 L 0.0 132.29166 L 0.0 105.83333 L 0.0 105.83333 L 0.0 52.916664 Q 26.458332 0.0 52.916664 0.0 Q 79.37499 0.0 105.83333 26.458332 z" svg:height="1.5874999mm" draw:style-name="style-465" svg:viewBox="0.0 0.0 158.74998 158.74998" svg:width="1.5874999mm" svg:x="124.88332mm" svg:y="47.624996mm"/>
          <draw:path svg:d="M 291.04166 0.0 L 317.49997 0.0 L 343.9583 26.458332 Q 343.9583 26.458332 370.41666 52.916664 Q 396.87497 52.916664 423.3333 79.37499 Q 423.3333 132.29166 396.87497 132.29166 Q 396.87497 158.74998 449.79166 185.20833 Q 502.7083 185.20833 555.625 211.66666 Q 608.5416 211.66666 608.5416 238.12498 Q 608.5416 291.04166 714.37494 343.9583 Q 846.6666 396.87497 846.6666 423.3333 L 846.6666 449.79166 L 846.6666 476.24997 L 846.6666 502.7083 L 846.6666 502.7083 Q 820.2083 502.7083 820.2083 476.24997 Q 793.74994 449.79166 767.2916 476.24997 L 740.8333 502.7083 L 714.37494 502.7083 Q 687.9166 502.7083 449.79166 449.79166 L 238.12498 423.3333 L 238.12498 423.3333 Q 211.66666 396.87497 185.20833 396.87497 Q 158.74998 396.87497 132.29166 449.79166 L 132.29166 476.24997 L 105.83333 476.24997 L 105.83333 502.7083 L 105.83333 502.7083 L 79.37499 502.7083 L 79.37499 449.79166 L 79.37499 396.87497 L 52.916664 396.87497 L 26.458332 396.87497 L 26.458332 423.3333 L 26.458332 423.3333 L 0.0 423.3333 L 0.0 423.3333 L 0.0 396.87497 L 26.458332 370.41666 L 26.458332 370.41666 L 26.458332 343.9583 L 26.458332 343.9583 L 26.458332 343.9583 L 52.916664 317.49997 L 79.37499 291.04166 L 79.37499 291.04166 L 79.37499 291.04166 L 105.83333 264.5833 Q 132.29166 238.12498 132.29166 185.20833 L 132.29166 158.74998 L 132.29166 158.74998 Q 132.29166 132.29166 132.29166 132.29166 L 158.74998 132.29166 L 211.66666 79.37499 Q 238.12498 52.916664 238.12498 52.916664 Q 238.12498 26.458332 238.12498 26.458332 L 238.12498 26.458332 L 238.12498 26.458332 Q 238.12498 26.458332 291.04166 0.0 z" svg:height="5.027083mm" draw:style-name="style-466" svg:viewBox="0.0 0.0 846.6666 502.7083" svg:width="8.466666mm" svg:x="95.51458mm" svg:y="38.364582mm"/>
          <draw:path svg:d="M 0.0 0.0 L 26.458332 0.0 L 26.458332 0.0 L 26.458332 0.0 L 52.916664 26.458332 Q 105.83333 52.916664 105.83333 52.916664 L 132.29166 52.916664 L 158.74998 132.29166 Q 185.20833 211.66666 158.74998 211.66666 Q 132.29166 211.66666 132.29166 238.12498 L 132.29166 238.12498 L 105.83333 238.12498 Q 52.916664 264.5833 52.916664 264.5833 L 26.458332 264.5833 L 26.458332 238.12498 Q 0.0 211.66666 0.0 105.83333 Q -52.916664 26.458332 0.0 0.0 z" svg:height="2.6458333mm" draw:style-name="style-467" svg:viewBox="0.0 0.0 158.74998 264.5833" svg:width="1.5874999mm" svg:x="204.25832mm" svg:y="261.9375mm"/>
          <draw:path svg:d="M 264.5833 0.0 L 264.5833 0.0 L 291.04166 132.29166 Q 317.49997 264.5833 370.41666 423.3333 Q 423.3333 582.0833 396.87497 661.4583 Q 396.87497 714.37494 423.3333 714.37494 Q 476.24997 687.9166 476.24997 714.37494 Q 502.7083 767.2916 502.7083 767.2916 L 529.1666 767.2916 L 529.1666 767.2916 L 529.1666 767.2916 L 502.7083 793.74994 L 476.24997 820.2083 L 476.24997 820.2083 L 476.24997 820.2083 L 343.9583 820.2083 L 211.66666 820.2083 L 158.74998 793.74994 L 132.29166 767.2916 L 132.29166 767.2916 L 105.83333 767.2916 L 105.83333 767.2916 L 105.83333 767.2916 L 105.83333 740.8333 L 105.83333 740.8333 L 79.37499 740.8333 Q 79.37499 714.37494 52.916664 661.4583 L 0.0 608.5416 L 0.0 608.5416 Q 0.0 608.5416 52.916664 608.5416 Q 79.37499 608.5416 79.37499 502.7083 Q 105.83333 370.41666 52.916664 317.49997 L 52.916664 264.5833 L 26.458332 264.5833 L 26.458332 238.12498 L 79.37499 264.5833 Q 105.83333 264.5833 132.29166 291.04166 Q 132.29166 317.49997 158.74998 317.49997 L 185.20833 343.9583 L 185.20833 343.9583 L 211.66666 343.9583 L 211.66666 317.49997 L 211.66666 291.04166 L 238.12498 132.29166 Q 264.5833 0.0 264.5833 0.0 z" svg:height="8.202083mm" draw:style-name="style-468" svg:viewBox="0.0 0.0 529.1666 820.2083" svg:width="5.2916665mm" svg:x="134.40833mm" svg:y="191.29375mm"/>
          <draw:path svg:d="M 396.87497 0.0 L 396.87497 0.0 L 396.87497 0.0 L 396.87497 26.458332 L 396.87497 26.458332 L 396.87497 26.458332 L 423.3333 26.458332 L 423.3333 26.458332 L 449.79166 26.458332 L 476.24997 26.458332 L 608.5416 52.916664 Q 714.37494 79.37499 714.37494 79.37499 L 714.37494 79.37499 L 714.37494 79.37499 Q 714.37494 79.37499 687.9166 105.83333 Q 687.9166 132.29166 555.625 158.74998 Q 449.79166 185.20833 238.12498 238.12498 L 52.916664 264.5833 L 52.916664 238.12498 Q 79.37499 238.12498 52.916664 238.12498 Q 26.458332 211.66666 26.458332 185.20833 L 26.458332 158.74998 L 0.0 158.74998 L 0.0 158.74998 L 0.0 158.74998 L 0.0 132.29166 L 26.458332 132.29166 L 79.37499 132.29166 L 132.29166 105.83333 L 158.74998 79.37499 L 264.5833 52.916664 Q 396.87497 0.0 396.87497 0.0 z" svg:height="2.6458333mm" draw:style-name="style-469" svg:viewBox="0.0 0.0 714.37494 264.5833" svg:width="7.1437497mm" svg:x="52.122913mm" svg:y="91.28124mm"/>
          <draw:path svg:d="M 502.7083 238.12498 L 529.1666 238.12498 L 529.1666 264.5833 Q 502.7083 264.5833 502.7083 264.5833 Q 502.7083 264.5833 423.3333 317.49997 L 343.9583 343.9583 L 343.9583 343.9583 L 343.9583 370.41666 L 343.9583 370.41666 L 343.9583 370.41666 L 317.49997 370.41666 L 317.49997 370.41666 L 317.49997 396.87497 L 291.04166 396.87497 L 291.04166 396.87497 L 291.04166 423.3333 L 291.04166 423.3333 L 291.04166 423.3333 L 264.5833 423.3333 L 264.5833 423.3333 L 264.5833 449.79166 L 238.12498 449.79166 L 238.12498 423.3333 L 238.12498 396.87497 L 264.5833 370.41666 Q 291.04166 317.49997 291.04166 317.49997 L 291.04166 317.49997 L 317.49997 291.04166 L 317.49997 264.5833 L 291.04166 264.5833 L 264.5833 264.5833 L 264.5833 291.04166 L 238.12498 291.04166 L 238.12498 317.49997 L 238.12498 343.9583 L 211.66666 343.9583 L 211.66666 370.41666 L 211.66666 370.41666 Q 185.20833 370.41666 105.83333 449.79166 L 0.0 529.1666 L 0.0 502.7083 L 0.0 476.24997 L 0.0 476.24997 L 0.0 476.24997 L 26.458332 449.79166 L 52.916664 423.3333 L 52.916664 423.3333 L 79.37499 423.3333 L 79.37499 423.3333 L 79.37499 423.3333 L 79.37499 396.87497 L 79.37499 396.87497 L 105.83333 396.87497 L 105.83333 370.41666 L 105.83333 370.41666 L 132.29166 370.41666 L 132.29166 370.41666 L 132.29166 370.41666 L 132.29166 343.9583 L 132.29166 343.9583 L 158.74998 343.9583 Q 158.74998 317.49997 185.20833 264.5833 L 185.20833 185.20833 L 185.20833 185.20833 Q 185.20833 158.74998 211.66666 158.74998 L 238.12498 158.74998 L 291.04166 158.74998 Q 343.9583 158.74998 343.9583 105.83333 Q 370.41666 52.916664 396.87497 52.916664 Q 423.3333 52.916664 423.3333 26.458332 Q 423.3333 0.0 449.79166 0.0 Q 502.7083 0.0 502.7083 52.916664 Q 502.7083 132.29166 449.79166 158.74998 Q 396.87497 185.20833 423.3333 238.12498 Q 423.3333 264.5833 449.79166 264.5833 Q 502.7083 211.66666 502.7083 238.12498 z" svg:height="5.2916665mm" draw:style-name="style-470" svg:viewBox="0.0 0.0 529.1666 529.1666" svg:width="5.2916665mm" svg:x="127.26458mm" svg:y="47.624996mm"/>
          <draw:path svg:d="M 0.0 26.458332 L 0.0 0.0 L 26.458332 0.0 Q 79.37499 26.458332 79.37499 26.458332 L 79.37499 52.916664 L 132.29166 52.916664 L 158.74998 52.916664 L 158.74998 52.916664 Q 158.74998 52.916664 185.20833 79.37499 L 185.20833 79.37499 L 185.20833 79.37499 Q 185.20833 105.83333 185.20833 105.83333 L 211.66666 105.83333 L 211.66666 105.83333 L 238.12498 105.83333 L 238.12498 105.83333 L 238.12498 105.83333 L 608.5416 370.41666 Q 952.49994 582.0833 1111.25 687.9166 Q 1269.9999 740.8333 1269.9999 767.2916 L 1296.4583 767.2916 L 1296.4583 767.2916 L 1296.4583 793.74994 L 1296.4583 793.74994 L 1296.4583 793.74994 L 1322.9166 793.74994 L 1322.9166 793.74994 L 1349.3749 820.2083 L 1402.2916 846.6666 L 1402.2916 846.6666 L 1402.2916 846.6666 L 1428.7499 846.6666 L 1428.7499 846.6666 L 1428.7499 873.12494 L 1455.2083 873.12494 L 1455.2083 873.12494 L 1455.2083 899.5833 L 1455.2083 899.5833 L 1481.6666 899.5833 L 1561.0416 978.95825 Q 1666.8749 1058.3333 1666.8749 1084.7916 L 1666.8749 1084.7916 L 1693.3333 1111.25 L 1719.7916 1137.7083 L 1719.7916 1243.5416 L 1719.7916 1349.3749 L 1719.7916 1349.3749 L 1719.7916 1349.3749 L 1693.3333 1296.4583 L 1666.8749 1243.5416 L 1666.8749 1243.5416 L 1666.8749 1217.0833 L 1666.8749 1217.0833 L 1666.8749 1217.0833 L 1640.4166 1217.0833 L 1640.4166 1217.0833 L 1613.9583 1190.6249 Q 1587.4999 1164.1666 1561.0416 1164.1666 Q 1561.0416 1137.7083 1481.6666 1111.25 Q 1428.7499 1058.3333 1322.9166 1005.4166 L 1217.0833 952.49994 L 1217.0833 952.49994 Q 1190.6249 926.0416 1190.6249 926.0416 L 1190.6249 926.0416 L 1190.6249 926.0416 Q 1190.6249 899.5833 1137.7083 899.5833 L 1111.25 899.5833 L 1111.25 873.12494 Q 1084.7916 846.6666 1031.875 793.74994 L 952.49994 740.8333 L 926.0416 740.8333 Q 899.5833 740.8333 502.7083 449.79166 Q 79.37499 158.74998 79.37499 132.29166 Q 79.37499 105.83333 26.458332 79.37499 Q 0.0 52.916664 0.0 26.458332 z" svg:height="13.49375mm" draw:style-name="style-471" svg:viewBox="0.0 0.0 1719.7916 1349.3749" svg:width="17.197916mm" svg:x="109.80208mm" svg:y="104.24583mm"/>
          <draw:path svg:d="M 211.66666 0.0 L 211.66666 0.0 L 238.12498 26.458332 Q 264.5833 52.916664 264.5833 132.29166 Q 211.66666 185.20833 211.66666 211.66666 L 211.66666 238.12498 L 185.20833 291.04166 L 158.74998 317.49997 L 158.74998 396.87497 L 158.74998 449.79166 L 185.20833 449.79166 L 185.20833 449.79166 L 211.66666 476.24997 L 211.66666 476.24997 L 211.66666 502.7083 L 211.66666 529.1666 L 211.66666 555.625 Q 211.66666 555.625 185.20833 529.1666 Q 158.74998 502.7083 158.74998 608.5416 L 132.29166 687.9166 L 132.29166 687.9166 Q 105.83333 687.9166 105.83333 714.37494 Q 105.83333 767.2916 52.916664 661.4583 Q 52.916664 555.625 26.458332 555.625 L 0.0 582.0833 L 0.0 396.87497 L 0.0 238.12498 L 0.0 211.66666 Q 26.458332 185.20833 52.916664 185.20833 L 79.37499 185.20833 L 79.37499 158.74998 L 105.83333 158.74998 L 105.83333 79.37499 Q 105.83333 26.458332 132.29166 26.458332 L 132.29166 26.458332 L 158.74998 26.458332 Q 211.66666 26.458332 211.66666 0.0 z" svg:height="7.1437497mm" draw:style-name="style-472" svg:viewBox="0.0 0.0 264.5833 714.37494" svg:width="2.6458333mm" svg:x="204.78749mm" svg:y="52.122913mm"/>
          <draw:path svg:d="M 52.916664 26.458332 L 105.83333 0.0 L 158.74998 26.458332 Q 238.12498 79.37499 264.5833 211.66666 Q 291.04166 343.9583 317.49997 317.49997 Q 343.9583 317.49997 343.9583 396.87497 Q 343.9583 449.79166 317.49997 449.79166 L 317.49997 476.24997 L 317.49997 476.24997 Q 291.04166 476.24997 291.04166 502.7083 L 291.04166 502.7083 L 291.04166 502.7083 Q 291.04166 502.7083 264.5833 502.7083 L 264.5833 529.1666 L 264.5833 529.1666 Q 238.12498 529.1666 211.66666 555.625 L 185.20833 582.0833 L 158.74998 582.0833 Q 132.29166 608.5416 132.29166 608.5416 Q 105.83333 608.5416 132.29166 476.24997 Q 132.29166 343.9583 105.83333 343.9583 L 79.37499 343.9583 L 79.37499 343.9583 Q 52.916664 343.9583 52.916664 264.5833 Q 26.458332 211.66666 79.37499 185.20833 Q 105.83333 185.20833 105.83333 132.29166 Q 105.83333 105.83333 52.916664 105.83333 Q 0.0 105.83333 0.0 79.37499 Q 26.458332 52.916664 52.916664 26.458332 z" svg:height="6.0854163mm" draw:style-name="style-473" svg:viewBox="0.0 0.0 343.9583 608.5416" svg:width="3.439583mm" svg:x="206.63957mm" svg:y="262.20206mm"/>
          <draw:path svg:d="M 767.2916 26.458332 L 767.2916 26.458332 L 767.2916 26.458332 Q 767.2916 26.458332 793.74994 52.916664 L 793.74994 52.916664 L 793.74994 52.916664 Q 820.2083 52.916664 820.2083 52.916664 L 820.2083 79.37499 L 820.2083 79.37499 L 793.74994 79.37499 L 793.74994 132.29166 Q 767.2916 185.20833 740.8333 158.74998 Q 714.37494 158.74998 714.37494 211.66666 Q 714.37494 264.5833 687.9166 264.5833 Q 661.4583 291.04166 687.9166 423.3333 Q 714.37494 555.625 687.9166 555.625 L 661.4583 555.625 L 661.4583 529.1666 L 661.4583 502.7083 L 661.4583 502.7083 Q 634.99994 476.24997 634.99994 476.24997 L 634.99994 476.24997 L 634.99994 476.24997 Q 608.5416 476.24997 608.5416 423.3333 Q 608.5416 396.87497 555.625 370.41666 Q 529.1666 370.41666 555.625 317.49997 Q 555.625 291.04166 529.1666 291.04166 Q 502.7083 317.49997 238.12498 317.49997 L 0.0 317.49997 L 0.0 291.04166 L 0.0 291.04166 L 0.0 264.5833 L 0.0 264.5833 L 158.74998 264.5833 Q 317.49997 264.5833 343.9583 264.5833 L 396.87497 264.5833 L 396.87497 264.5833 L 423.3333 264.5833 L 423.3333 264.5833 L 449.79166 264.5833 L 449.79166 264.5833 L 449.79166 238.12498 L 555.625 158.74998 Q 661.4583 52.916664 661.4583 26.458332 Q 661.4583 0.0 714.37494 0.0 Q 740.8333 0.0 767.2916 26.458332 z" svg:height="5.5562496mm" draw:style-name="style-474" svg:viewBox="0.0 0.0 820.2083 555.625" svg:width="8.202083mm" svg:x="192.88124mm" svg:y="41.804165mm"/>
          <draw:path svg:d="M 1878.5416 0.0 L 1904.9999 0.0 L 1904.9999 26.458332 L 1904.9999 52.916664 L 1931.4583 79.37499 L 1931.4583 79.37499 L 1931.4583 79.37499 Q 1904.9999 79.37499 1455.2083 291.04166 Q 1005.4166 502.7083 608.5416 608.5416 L 211.66666 740.8333 L 158.74998 740.8333 L 79.37499 714.37494 L 52.916664 714.37494 L 0.0 714.37494 L 0.0 714.37494 L 0.0 714.37494 L 52.916664 687.9166 L 105.83333 661.4583 L 105.83333 661.4583 L 105.83333 661.4583 L 132.29166 661.4583 L 132.29166 661.4583 L 158.74998 634.99994 L 211.66666 608.5416 L 396.87497 555.625 Q 582.0833 502.7083 582.0833 476.24997 L 582.0833 476.24997 L 608.5416 476.24997 L 634.99994 449.79166 L 661.4583 449.79166 L 687.9166 449.79166 L 1269.9999 238.12498 Q 1852.0833 26.458332 1878.5416 0.0 z" svg:height="7.408333mm" draw:style-name="style-475" svg:viewBox="0.0 0.0 1931.4583 740.8333" svg:width="19.314583mm" svg:x="61.9125mm" svg:y="82.285416mm"/>
          <draw:path svg:d="M 26.458332 26.458332 L 0.0 0.0 L 26.458332 0.0 L 79.37499 0.0 L 79.37499 0.0 L 79.37499 26.458332 L 105.83333 26.458332 Q 132.29166 26.458332 158.74998 105.83333 Q 185.20833 185.20833 185.20833 238.12498 Q 185.20833 317.49997 238.12498 291.04166 Q 317.49997 291.04166 317.49997 317.49997 Q 317.49997 343.9583 396.87497 343.9583 L 449.79166 343.9583 L 449.79166 343.9583 Q 449.79166 343.9583 396.87497 370.41666 L 317.49997 396.87497 L 291.04166 396.87497 Q 264.5833 396.87497 238.12498 423.3333 L 238.12498 423.3333 L 185.20833 423.3333 Q 158.74998 449.79166 132.29166 449.79166 L 79.37499 449.79166 L 79.37499 449.79166 Q 79.37499 449.79166 79.37499 396.87497 Q 132.29166 343.9583 105.83333 317.49997 Q 79.37499 291.04166 79.37499 158.74998 Q 52.916664 26.458332 26.458332 26.458332 z" svg:height="4.497916mm" draw:style-name="style-476" svg:viewBox="0.0 0.0 449.79166 449.79166" svg:width="4.497916mm" svg:x="189.70624mm" svg:y="207.6979mm"/>
          <draw:path svg:d="M 264.5833 0.0 L 291.04166 0.0 L 291.04166 26.458332 Q 291.04166 79.37499 317.49997 79.37499 L 317.49997 79.37499 L 343.9583 79.37499 L 370.41666 79.37499 L 370.41666 132.29166 Q 370.41666 158.74998 343.9583 158.74998 Q 317.49997 132.29166 264.5833 158.74998 L 238.12498 185.20833 L 211.66666 211.66666 L 185.20833 238.12498 L 185.20833 291.04166 Q 158.74998 370.41666 185.20833 370.41666 Q 211.66666 370.41666 211.66666 396.87497 L 211.66666 423.3333 L 185.20833 423.3333 Q 132.29166 423.3333 105.83333 502.7083 L 79.37499 582.0833 L 79.37499 555.625 Q 79.37499 529.1666 26.458332 555.625 Q -26.458332 555.625 0.0 502.7083 L 26.458332 476.24997 L 26.458332 449.79166 L 26.458332 423.3333 L 26.458332 396.87497 Q 26.458332 343.9583 26.458332 291.04166 Q 26.458332 211.66666 52.916664 211.66666 L 79.37499 211.66666 L 132.29166 158.74998 Q 185.20833 105.83333 211.66666 79.37499 L 211.66666 79.37499 L 238.12498 26.458332 Q 238.12498 0.0 264.5833 0.0 z" svg:height="5.820833mm" draw:style-name="style-477" svg:viewBox="0.0 0.0 370.41666 582.0833" svg:width="3.7041664mm" svg:x="100.806244mm" svg:y="42.597916mm"/>
          <draw:path svg:d="M 158.74998 52.916664 L 158.74998 0.0 L 185.20833 0.0 L 185.20833 0.0 L 185.20833 0.0 L 211.66666 0.0 L 211.66666 0.0 L 211.66666 26.458332 L 211.66666 26.458332 L 238.12498 26.458332 L 238.12498 26.458332 L 238.12498 52.916664 L 185.20833 132.29166 Q 132.29166 238.12498 132.29166 264.5833 Q 132.29166 291.04166 211.66666 238.12498 Q 291.04166 211.66666 317.49997 158.74998 L 317.49997 105.83333 L 343.9583 105.83333 L 343.9583 105.83333 L 370.41666 158.74998 Q 396.87497 185.20833 396.87497 211.66666 L 423.3333 211.66666 L 423.3333 211.66666 Q 449.79166 211.66666 449.79166 211.66666 L 449.79166 238.12498 L 449.79166 238.12498 L 449.79166 238.12498 L 476.24997 238.12498 L 476.24997 238.12498 L 476.24997 264.5833 L 502.7083 264.5833 L 502.7083 264.5833 L 502.7083 291.04166 L 502.7083 291.04166 L 502.7083 291.04166 L 529.1666 291.04166 Q 529.1666 291.04166 555.625 317.49997 L 555.625 317.49997 L 555.625 343.9583 L 555.625 396.87497 L 555.625 396.87497 Q 555.625 423.3333 529.1666 449.79166 L 502.7083 476.24997 L 502.7083 502.7083 L 502.7083 555.625 L 529.1666 555.625 L 555.625 555.625 L 555.625 582.0833 L 555.625 582.0833 L 608.5416 555.625 Q 634.99994 555.625 634.99994 529.1666 L 634.99994 502.7083 L 661.4583 502.7083 L 687.9166 502.7083 L 687.9166 529.1666 L 661.4583 555.625 L 661.4583 555.625 L 661.4583 555.625 L 661.4583 582.0833 L 661.4583 608.5416 L 634.99994 608.5416 L 634.99994 608.5416 L 634.99994 634.99994 L 608.5416 634.99994 L 608.5416 634.99994 L 608.5416 608.5416 L 582.0833 608.5416 L 555.625 608.5416 L 555.625 634.99994 L 555.625 661.4583 L 529.1666 661.4583 Q 529.1666 661.4583 502.7083 687.9166 Q 476.24997 714.37494 396.87497 687.9166 L 343.9583 661.4583 L 317.49997 661.4583 L 291.04166 661.4583 L 291.04166 687.9166 L 291.04166 687.9166 L 291.04166 714.37494 Q 291.04166 714.37494 291.04166 714.37494 L 291.04166 740.8333 L 291.04166 740.8333 Q 291.04166 767.2916 264.5833 740.8333 L 238.12498 740.8333 L 238.12498 714.37494 Q 238.12498 687.9166 132.29166 687.9166 L 52.916664 687.9166 L 52.916664 661.4583 L 52.916664 608.5416 L 52.916664 608.5416 Q 79.37499 608.5416 52.916664 582.0833 L 52.916664 555.625 L 52.916664 555.625 Q 26.458332 529.1666 26.458332 502.7083 L 26.458332 476.24997 L 52.916664 476.24997 Q 79.37499 476.24997 79.37499 449.79166 Q 79.37499 423.3333 52.916664 423.3333 L 26.458332 423.3333 L 26.458332 423.3333 Q 0.0 396.87497 0.0 396.87497 L 0.0 396.87497 L 26.458332 291.04166 Q 26.458332 211.66666 52.916664 185.20833 Q 79.37499 185.20833 79.37499 132.29166 Q 79.37499 79.37499 105.83333 79.37499 Q 132.29166 105.83333 158.74998 52.916664 z" svg:height="7.408333mm" draw:style-name="style-478" svg:viewBox="0.0 0.0 687.9166 740.8333" svg:width="6.879166mm" svg:x="199.23125mm" svg:y="42.597916mm"/>
          <draw:path svg:d="M 158.74998 0.0 L 132.29166 0.0 L 264.5833 0.0 Q 396.87497 0.0 476.24997 0.0 L 529.1666 0.0 L 529.1666 52.916664 Q 529.1666 79.37499 555.625 79.37499 Q 582.0833 79.37499 582.0833 105.83333 Q 582.0833 132.29166 608.5416 132.29166 L 634.99994 158.74998 L 687.9166 158.74998 Q 740.8333 185.20833 767.2916 105.83333 Q 793.74994 52.916664 793.74994 52.916664 L 793.74994 52.916664 L 820.2083 291.04166 Q 846.6666 529.1666 846.6666 529.1666 L 873.12494 529.1666 L 873.12494 555.625 L 846.6666 582.0833 L 846.6666 582.0833 L 846.6666 582.0833 L 846.6666 608.5416 L 846.6666 608.5416 L 820.2083 608.5416 L 820.2083 634.99994 L 820.2083 634.99994 L 793.74994 634.99994 L 793.74994 687.9166 L 793.74994 767.2916 L 793.74994 767.2916 L 793.74994 767.2916 L 793.74994 687.9166 Q 793.74994 608.5416 793.74994 608.5416 L 793.74994 582.0833 L 740.8333 582.0833 Q 714.37494 582.0833 476.24997 634.99994 Q 238.12498 634.99994 158.74998 555.625 L 105.83333 476.24997 L 52.916664 476.24997 L 0.0 476.24997 L 0.0 449.79166 L 0.0 449.79166 L 26.458332 423.3333 L 26.458332 396.87497 L 26.458332 370.41666 Q 52.916664 343.9583 52.916664 370.41666 Q 52.916664 370.41666 79.37499 238.12498 Q 105.83333 105.83333 132.29166 105.83333 Q 158.74998 79.37499 158.74998 105.83333 Q 158.74998 132.29166 185.20833 79.37499 Q 185.20833 26.458332 158.74998 0.0 z" svg:height="7.6729164mm" draw:style-name="style-479" svg:viewBox="0.0 0.0 873.12494 767.2916" svg:width="8.73125mm" svg:x="177.27083mm" svg:y="156.10416mm"/>
          <draw:path svg:d="M 79.37499 0.0 L 132.29166 0.0 L 132.29166 0.0 Q 132.29166 0.0 158.74998 26.458332 L 158.74998 26.458332 L 158.74998 52.916664 L 158.74998 105.83333 L 132.29166 105.83333 L 132.29166 105.83333 L 105.83333 132.29166 L 52.916664 132.29166 L 52.916664 132.29166 Q 52.916664 105.83333 26.458332 105.83333 Q 0.0 105.83333 0.0 52.916664 Q 0.0 26.458332 79.37499 0.0 z" svg:height="1.3229166mm" draw:style-name="style-480" svg:viewBox="0.0 0.0 158.74998 132.29166" svg:width="1.5874999mm" svg:x="176.2125mm" svg:y="161.92499mm"/>
          <draw:path svg:d="M 0.0 52.916664 Q 0.0 0.0 79.37499 0.0 Q 132.29166 0.0 79.37499 79.37499 Q 52.916664 158.74998 26.458332 132.29166 Q -26.458332 132.29166 0.0 52.916664 z" svg:height="1.3229166mm" draw:style-name="style-481" svg:viewBox="0.0 0.0 79.37499 132.29166" svg:width="0.7937499mm" svg:x="133.0854mm" svg:y="151.34166mm"/>
          <draw:path svg:d="M 1455.2083 26.458332 L 1455.2083 0.0 L 1455.2083 0.0 Q 1455.2083 0.0 1481.6666 79.37499 L 1481.6666 158.74998 L 1481.6666 158.74998 Q 1481.6666 185.20833 1508.1249 185.20833 L 1508.1249 185.20833 L 1534.5833 185.20833 Q 1561.0416 211.66666 1561.0416 264.5833 Q 1561.0416 317.49997 1534.5833 343.9583 Q 1508.1249 343.9583 1481.6666 370.41666 Q 1481.6666 396.87497 1534.5833 423.3333 Q 1587.4999 449.79166 1402.2916 476.24997 Q 1243.5416 529.1666 1243.5416 555.625 Q 1243.5416 608.5416 1217.0833 661.4583 Q 1190.6249 714.37494 1137.7083 714.37494 L 1111.25 714.37494 L 1111.25 714.37494 Q 1084.7916 687.9166 1084.7916 687.9166 L 1084.7916 687.9166 L 1084.7916 687.9166 Q 1058.3333 661.4583 926.0416 687.9166 Q 767.2916 687.9166 767.2916 661.4583 Q 767.2916 634.99994 687.9166 608.5416 Q 608.5416 555.625 555.625 582.0833 Q 502.7083 608.5416 502.7083 661.4583 Q 502.7083 687.9166 476.24997 687.9166 L 449.79166 661.4583 L 449.79166 661.4583 L 449.79166 661.4583 L 423.3333 661.4583 Q 423.3333 661.4583 396.87497 634.99994 Q 370.41666 608.5416 396.87497 582.0833 Q 396.87497 555.625 370.41666 555.625 Q 343.9583 555.625 343.9583 529.1666 Q 343.9583 502.7083 291.04166 502.7083 Q 211.66666 502.7083 132.29166 555.625 L 79.37499 582.0833 L 79.37499 608.5416 L 79.37499 634.99994 L 26.458332 634.99994 L 0.0 634.99994 L 0.0 608.5416 L 26.458332 608.5416 L 26.458332 608.5416 L 26.458332 608.5416 L 26.458332 582.0833 L 26.458332 582.0833 L 52.916664 582.0833 L 52.916664 555.625 L 52.916664 555.625 L 79.37499 555.625 L 79.37499 449.79166 L 79.37499 343.9583 L 79.37499 343.9583 L 79.37499 343.9583 L 105.83333 291.04166 L 132.29166 264.5833 L 132.29166 264.5833 L 132.29166 291.04166 L 132.29166 291.04166 L 132.29166 291.04166 L 158.74998 317.49997 L 158.74998 343.9583 L 211.66666 343.9583 Q 291.04166 343.9583 317.49997 291.04166 Q 343.9583 211.66666 502.7083 185.20833 Q 661.4583 132.29166 1031.875 185.20833 Q 1428.7499 211.66666 1428.7499 132.29166 Q 1455.2083 79.37499 1455.2083 26.458332 z" svg:height="7.1437497mm" draw:style-name="style-482" svg:viewBox="0.0 0.0 1561.0416 714.37494" svg:width="15.610415mm" svg:x="54.239582mm" svg:y="201.3479mm"/>
          <draw:path svg:d="M 52.916664 0.0 L 105.83333 0.0 L 105.83333 0.0 Q 105.83333 0.0 105.83333 26.458332 L 132.29166 26.458332 L 687.9166 26.458332 Q 1243.5416 0.0 1746.2499 52.916664 Q 2275.4165 52.916664 2275.4165 79.37499 L 2301.875 79.37499 L 2301.875 79.37499 L 2301.875 105.83333 L 2301.875 105.83333 L 2328.3333 105.83333 L 2328.3333 105.83333 L 2328.3333 105.83333 L 2328.3333 132.29166 L 2328.3333 132.29166 L 2301.875 132.29166 L 2301.875 158.74998 L 2460.6248 158.74998 L 2619.3748 158.74998 L 2645.8333 185.20833 L 2672.2915 211.66666 L 2672.2915 211.66666 L 2672.2915 211.66666 L 2381.2498 211.66666 Q 2063.75 211.66666 1852.0833 238.12498 L 1666.8749 238.12498 L 1322.9166 238.12498 Q 978.95825 264.5833 793.74994 264.5833 L 608.5416 264.5833 L 476.24997 264.5833 Q 370.41666 264.5833 264.5833 238.12498 Q 185.20833 238.12498 185.20833 264.5833 Q 185.20833 291.04166 158.74998 291.04166 L 105.83333 264.5833 L 105.83333 264.5833 L 105.83333 264.5833 L 132.29166 211.66666 L 132.29166 158.74998 L 105.83333 158.74998 Q 79.37499 158.74998 52.916664 132.29166 L 26.458332 132.29166 L 26.458332 105.83333 Q 0.0 105.83333 0.0 52.916664 Q 0.0 0.0 52.916664 0.0 z" svg:height="2.9104166mm" draw:style-name="style-483" svg:viewBox="0.0 0.0 2672.2915 291.04166" svg:width="26.722916mm" svg:x="37.041664mm" svg:y="262.46664mm"/>
          <draw:path svg:d="M 105.83333 26.458332 L 132.29166 26.458332 L 264.5833 26.458332 Q 423.3333 26.458332 1084.7916 0.0 L 1746.2499 0.0 L 1746.2499 0.0 L 1746.2499 26.458332 L 1799.1666 26.458332 L 1878.5416 26.458332 L 1878.5416 52.916664 L 1852.0833 52.916664 L 1852.0833 52.916664 L 1852.0833 79.37499 L 1878.5416 79.37499 L 1904.9999 79.37499 L 1878.5416 105.83333 L 1852.0833 132.29166 L 1852.0833 132.29166 L 1852.0833 132.29166 L 1375.8333 132.29166 Q 873.12494 132.29166 529.1666 132.29166 L 158.74998 132.29166 L 158.74998 132.29166 Q 158.74998 132.29166 158.74998 105.83333 Q 158.74998 105.83333 79.37499 79.37499 Q 0.0 79.37499 0.0 52.916664 Q 0.0 26.458332 26.458332 26.458332 L 52.916664 26.458332 L 105.83333 26.458332 z" svg:height="1.3229166mm" draw:style-name="style-484" svg:viewBox="0.0 0.0 1904.9999 132.29166" svg:width="19.05mm" svg:x="171.97916mm" svg:y="43.127083mm"/>
          <draw:path svg:d="M 79.37499 238.12498 L 79.37499 0.0 L 105.83333 26.458332 Q 132.29166 79.37499 132.29166 105.83333 L 132.29166 132.29166 L 158.74998 132.29166 L 158.74998 132.29166 L 158.74998 449.79166 L 158.74998 793.74994 L 158.74998 1878.5416 Q 185.20833 2936.8748 185.20833 3518.9583 L 185.20833 4074.583 L 185.20833 5318.1245 L 185.20833 6535.208 L 185.20833 6535.208 L 158.74998 6535.208 L 158.74998 6508.7495 L 132.29166 6508.7495 L 132.29166 6588.1245 L 132.29166 6641.0415 L 105.83333 6693.958 L 79.37499 6746.8745 L 79.37499 6588.1245 Q 79.37499 6455.833 52.916664 6455.833 L 52.916664 6455.833 L 52.916664 6376.458 Q 26.458332 6270.6245 26.458332 5423.958 L 26.458332 4550.833 L 26.458332 4153.958 Q 26.458332 3757.0833 0.0 3201.4583 L 0.0 2619.3748 L 0.0 2275.4165 Q 26.458332 1931.4583 26.458332 1190.6249 L 26.458332 449.79166 L 52.916664 449.79166 Q 79.37499 449.79166 79.37499 238.12498 z" svg:height="67.46875mm" draw:style-name="style-485" svg:viewBox="0.0 0.0 185.20833 6746.8745" svg:width="1.8520832mm" svg:x="28.310415mm" svg:y="151.60625mm"/>
          <draw:path svg:d="M 317.49997 52.916664 L 317.49997 105.83333 L 291.04166 105.83333 Q 291.04166 105.83333 291.04166 132.29166 L 291.04166 132.29166 L 291.04166 132.29166 Q 264.5833 158.74998 158.74998 211.66666 L 52.916664 291.04166 L 52.916664 291.04166 Q 52.916664 264.5833 26.458332 264.5833 Q 0.0 264.5833 0.0 211.66666 L 0.0 158.74998 L 0.0 158.74998 L 26.458332 158.74998 L 26.458332 158.74998 L 26.458332 158.74998 L 26.458332 132.29166 L 26.458332 132.29166 L 52.916664 132.29166 L 52.916664 105.83333 L 52.916664 105.83333 L 79.37499 105.83333 L 79.37499 105.83333 L 79.37499 105.83333 L 79.37499 79.37499 L 79.37499 79.37499 L 132.29166 52.916664 Q 185.20833 26.458332 185.20833 79.37499 Q 185.20833 132.29166 238.12498 52.916664 Q 264.5833 0.0 291.04166 0.0 Q 317.49997 0.0 317.49997 52.916664 z" svg:height="2.9104166mm" draw:style-name="style-486" svg:viewBox="0.0 0.0 317.49997 291.04166" svg:width="3.1749997mm" svg:x="141.0229mm" svg:y="36.512497mm"/>
          <draw:path svg:d="M 105.83333 26.458332 L 158.74998 0.0 L 158.74998 26.458332 L 158.74998 52.916664 L 185.20833 52.916664 L 185.20833 26.458332 L 185.20833 26.458332 L 211.66666 26.458332 L 211.66666 26.458332 L 211.66666 26.458332 L 317.49997 0.0 L 423.3333 0.0 L 370.41666 26.458332 Q 317.49997 79.37499 317.49997 79.37499 L 317.49997 79.37499 L 264.5833 105.83333 Q 185.20833 132.29166 185.20833 132.29166 L 158.74998 132.29166 L 158.74998 132.29166 Q 158.74998 132.29166 79.37499 132.29166 L 0.0 105.83333 L 0.0 79.37499 Q 0.0 79.37499 26.458332 52.916664 Q 52.916664 26.458332 105.83333 26.458332 z" svg:height="1.3229166mm" draw:style-name="style-487" svg:viewBox="0.0 0.0 423.3333 132.29166" svg:width="4.233333mm" svg:x="39.158333mm" svg:y="266.96457mm"/>
          <draw:path svg:d="M 185.20833 26.458332 L 291.04166 0.0 L 476.24997 0.0 Q 634.99994 26.458332 661.4583 26.458332 L 661.4583 26.458332 L 634.99994 79.37499 Q 634.99994 105.83333 634.99994 132.29166 L 608.5416 132.29166 L 582.0833 132.29166 Q 555.625 105.83333 529.1666 238.12498 Q 529.1666 343.9583 370.41666 343.9583 L 185.20833 317.49997 L 158.74998 317.49997 L 105.83333 317.49997 L 79.37499 291.04166 L 52.916664 291.04166 L 52.916664 291.04166 L 26.458332 264.5833 L 26.458332 264.5833 L 0.0 264.5833 L 0.0 211.66666 L 0.0 185.20833 L 26.458332 158.74998 Q 52.916664 132.29166 52.916664 105.83333 Q 52.916664 52.916664 185.20833 26.458332 z" svg:height="3.439583mm" draw:style-name="style-488" svg:viewBox="0.0 0.0 661.4583 343.9583" svg:width="6.614583mm" svg:x="78.316666mm" svg:y="167.21666mm"/>
          <draw:path svg:d="M 238.12498 26.458332 L 238.12498 79.37499 L 238.12498 238.12498 Q 264.5833 396.87497 264.5833 423.3333 Q 317.49997 449.79166 317.49997 449.79166 L 317.49997 476.24997 L 317.49997 476.24997 Q 317.49997 502.7083 317.49997 502.7083 L 343.9583 502.7083 L 343.9583 529.1666 Q 343.9583 555.625 476.24997 555.625 Q 582.0833 555.625 582.0833 582.0833 L 582.0833 608.5416 L 582.0833 608.5416 Q 582.0833 634.99994 582.0833 661.4583 Q 582.0833 714.37494 608.5416 714.37494 L 608.5416 714.37494 L 608.5416 740.8333 L 634.99994 767.2916 L 634.99994 767.2916 L 634.99994 767.2916 L 634.99994 793.74994 L 634.99994 793.74994 L 634.99994 820.2083 L 634.99994 873.12494 L 634.99994 926.0416 L 634.99994 978.95825 L 608.5416 978.95825 L 608.5416 1005.4166 L 608.5416 1005.4166 L 608.5416 1031.875 L 582.0833 1031.875 Q 529.1666 1031.875 423.3333 978.95825 Q 343.9583 952.49994 317.49997 1031.875 Q 317.49997 1084.7916 185.20833 1058.3333 L 52.916664 1031.875 L 26.458332 1031.875 L 0.0 1031.875 L 0.0 978.95825 L 0.0 899.5833 L 0.0 820.2083 L 0.0 714.37494 L 0.0 714.37494 Q 0.0 714.37494 26.458332 634.99994 L 52.916664 555.625 L 52.916664 317.49997 L 52.916664 79.37499 L 52.916664 79.37499 Q 52.916664 52.916664 79.37499 26.458332 L 79.37499 0.0 L 158.74998 0.0 Q 211.66666 0.0 238.12498 26.458332 z" svg:height="10.583333mm" draw:style-name="style-489" svg:viewBox="0.0 0.0 634.99994 1058.3333" svg:width="6.3499994mm" svg:x="186.26666mm" svg:y="208.22707mm"/>
          <draw:path svg:d="M 132.29166 0.0 L 158.74998 0.0 L 158.74998 0.0 L 158.74998 26.458332 L 158.74998 52.916664 Q 158.74998 52.916664 158.74998 105.83333 L 158.74998 132.29166 L 158.74998 105.83333 L 158.74998 79.37499 L 185.20833 158.74998 Q 211.66666 211.66666 211.66666 185.20833 Q 211.66666 158.74998 238.12498 158.74998 Q 264.5833 132.29166 238.12498 132.29166 Q 238.12498 105.83333 291.04166 105.83333 L 343.9583 105.83333 L 343.9583 105.83333 L 343.9583 105.83333 L 343.9583 132.29166 L 317.49997 132.29166 L 317.49997 132.29166 L 317.49997 158.74998 L 370.41666 185.20833 Q 423.3333 238.12498 449.79166 264.5833 Q 449.79166 317.49997 502.7083 370.41666 Q 529.1666 396.87497 555.625 423.3333 L 555.625 423.3333 L 529.1666 449.79166 Q 529.1666 476.24997 502.7083 634.99994 L 502.7083 767.2916 L 502.7083 767.2916 L 476.24997 767.2916 L 476.24997 714.37494 Q 476.24997 661.4583 449.79166 661.4583 Q 423.3333 687.9166 423.3333 714.37494 L 449.79166 740.8333 L 423.3333 740.8333 Q 396.87497 740.8333 317.49997 687.9166 L 238.12498 687.9166 L 211.66666 661.4583 L 185.20833 661.4583 L 185.20833 820.2083 L 185.20833 978.95825 L 211.66666 978.95825 Q 238.12498 1005.4166 238.12498 1005.4166 L 238.12498 1005.4166 L 238.12498 1005.4166 L 238.12498 1005.4166 L 211.66666 1031.875 L 185.20833 1031.875 L 185.20833 1058.3333 L 185.20833 1084.7916 L 158.74998 1084.7916 L 132.29166 1084.7916 L 132.29166 1084.7916 L 105.83333 1084.7916 L 105.83333 1111.25 L 105.83333 1164.1666 L 79.37499 1164.1666 L 79.37499 1164.1666 L 79.37499 1190.6249 L 52.916664 1190.6249 L 52.916664 1111.25 L 52.916664 1005.4166 L 26.458332 952.49994 Q 0.0 899.5833 0.0 899.5833 L 0.0 899.5833 L 0.0 873.12494 Q 0.0 846.6666 26.458332 529.1666 L 52.916664 185.20833 L 26.458332 158.74998 L 26.458332 132.29166 L 26.458332 132.29166 L 52.916664 132.29166 L 52.916664 105.83333 L 52.916664 79.37499 L 79.37499 52.916664 L 105.83333 26.458332 L 105.83333 26.458332 Q 105.83333 0.0 132.29166 0.0 z M 238.12498 211.66666 Q 264.5833 211.66666 264.5833 211.66666 Q 264.5833 211.66666 264.5833 211.66666 Q 238.12498 211.66666 238.12498 211.66666 z" svg:height="11.906249mm" draw:style-name="style-490" svg:viewBox="0.0 0.0 555.625 1190.6249" svg:width="5.5562496mm" svg:x="53.975mm" svg:y="169.86249mm"/>
          <draw:path svg:d="M 0.0 0.0 L 0.0 0.0 L 26.458332 0.0 Q 79.37499 0.0 105.83333 0.0 L 132.29166 0.0 L 185.20833 0.0 Q 264.5833 0.0 291.04166 0.0 L 291.04166 0.0 L 291.04166 0.0 L 291.04166 0.0 L 370.41666 0.0 Q 449.79166 0.0 476.24997 0.0 L 502.7083 0.0 L 476.24997 52.916664 Q 449.79166 132.29166 449.79166 185.20833 L 449.79166 238.12498 L 423.3333 238.12498 L 423.3333 264.5833 L 423.3333 264.5833 L 396.87497 264.5833 L 396.87497 264.5833 L 396.87497 264.5833 L 343.9583 264.5833 Q 264.5833 264.5833 238.12498 238.12498 L 185.20833 211.66666 L 238.12498 211.66666 L 264.5833 211.66666 L 264.5833 158.74998 L 238.12498 105.83333 L 238.12498 105.83333 L 238.12498 105.83333 L 185.20833 79.37499 Q 132.29166 52.916664 79.37499 52.916664 L 52.916664 52.916664 L 52.916664 26.458332 L 26.458332 26.458332 L 26.458332 26.458332 L 26.458332 0.0 L 26.458332 0.0 L 26.458332 0.0 L 0.0 0.0 z" svg:height="2.6458333mm" draw:style-name="style-491" svg:viewBox="0.0 0.0 502.7083 264.5833" svg:width="5.027083mm" svg:x="89.16458mm" svg:y="35.98333mm"/>
          <draw:path svg:d="M 26.458332 26.458332 L 0.0 0.0 L 26.458332 0.0 L 26.458332 0.0 L 158.74998 79.37499 Q 291.04166 158.74998 343.9583 185.20833 Q 343.9583 238.12498 370.41666 238.12498 L 370.41666 264.5833 L 370.41666 317.49997 Q 370.41666 370.41666 343.9583 370.41666 Q 317.49997 343.9583 238.12498 264.5833 L 185.20833 185.20833 L 158.74998 158.74998 Q 132.29166 132.29166 79.37499 105.83333 L 0.0 79.37499 L 26.458332 79.37499 Q 26.458332 79.37499 26.458332 26.458332 z" svg:height="3.7041664mm" draw:style-name="style-492" svg:viewBox="0.0 0.0 370.41666 370.41666" svg:width="3.7041664mm" svg:x="206.11041mm" svg:y="258.4979mm"/>
          <draw:path svg:d="M 0.0 396.87497 L 26.458332 0.0 L 52.916664 0.0 Q 52.916664 26.458332 52.916664 26.458332 L 79.37499 26.458332 L 79.37499 52.916664 L 79.37499 79.37499 L 79.37499 661.4583 Q 105.83333 1269.9999 79.37499 1322.9166 L 79.37499 1375.8333 L 79.37499 1375.8333 Q 52.916664 1375.8333 52.916664 1402.2916 L 52.916664 1402.2916 L 52.916664 1402.2916 Q 52.916664 1402.2916 0.0 1084.7916 Q 0.0 767.2916 0.0 396.87497 z" svg:height="14.022916mm" draw:style-name="style-493" svg:viewBox="0.0 0.0 79.37499 1402.2916" svg:width="0.7937499mm" svg:x="34.395832mm" svg:y="245.7979mm"/>
          <draw:path svg:d="M 0.0 79.37499 L 26.458332 0.0 L 238.12498 185.20833 Q 423.3333 343.9583 449.79166 370.41666 L 449.79166 370.41666 L 449.79166 370.41666 Q 449.79166 396.87497 449.79166 396.87497 L 476.24997 396.87497 L 476.24997 396.87497 Q 476.24997 396.87497 502.7083 423.3333 L 502.7083 423.3333 L 502.7083 423.3333 Q 502.7083 449.79166 502.7083 449.79166 L 529.1666 449.79166 L 529.1666 502.7083 Q 529.1666 555.625 502.7083 555.625 Q 449.79166 555.625 264.5833 396.87497 L 79.37499 238.12498 L 79.37499 238.12498 L 79.37499 238.12498 L 79.37499 211.66666 L 79.37499 211.66666 L 52.916664 211.66666 L 52.916664 185.20833 L 52.916664 185.20833 Q 26.458332 185.20833 26.458332 158.74998 Q -26.458332 132.29166 0.0 79.37499 z" svg:height="5.5562496mm" draw:style-name="style-494" svg:viewBox="0.0 0.0 529.1666 555.625" svg:width="5.2916665mm" svg:x="109.80208mm" svg:y="61.118748mm"/>
          <draw:path svg:d="M 1084.7916 79.37499 L 1084.7916 79.37499 L 1084.7916 634.99994 Q 1084.7916 1190.6249 1111.25 2592.9165 L 1111.25 3968.7498 L 1084.7916 3968.7498 Q 1084.7916 3968.7498 1084.7916 3942.2915 L 1058.3333 3942.2915 L 1058.3333 3915.833 Q 1031.875 3915.833 1031.875 3889.3748 Q 1031.875 3862.9165 952.49994 3862.9165 L 873.12494 3862.9165 L 873.12494 3889.3748 L 873.12494 3889.3748 L 820.2083 3889.3748 Q 793.74994 3862.9165 714.37494 3862.9165 L 661.4583 3862.9165 L 608.5416 3862.9165 Q 555.625 3862.9165 555.625 3730.6248 Q 555.625 3598.3333 529.1666 3439.5833 Q 502.7083 3280.8333 449.79166 3280.8333 L 370.41666 3307.2915 L 343.9583 3307.2915 Q 343.9583 3280.8333 343.9583 3280.8333 L 317.49997 3280.8333 L 317.49997 3280.8333 Q 343.9583 3254.3748 343.9583 3227.9165 Q 343.9583 3227.9165 343.9583 3122.0833 Q 343.9583 3042.7083 317.49997 2910.4165 L 291.04166 2751.6665 L 291.04166 2645.8333 Q 291.04166 2513.5415 291.04166 2434.1665 L 291.04166 2381.2498 L 291.04166 2328.3333 L 291.04166 2301.875 L 264.5833 2301.875 L 264.5833 2275.4165 L 238.12498 2275.4165 L 211.66666 2275.4165 L 211.66666 2301.875 L 238.12498 2301.875 L 238.12498 2301.875 L 238.12498 2328.3333 L 211.66666 2354.7915 Q 185.20833 2381.2498 158.74998 2381.2498 L 158.74998 2381.2498 L 158.74998 2407.7083 L 132.29166 2407.7083 L 132.29166 2407.7083 L 132.29166 2434.1665 L 132.29166 2434.1665 L 132.29166 2434.1665 L 105.83333 2381.2498 L 105.83333 2354.7915 L 132.29166 2354.7915 L 158.74998 2354.7915 L 158.74998 2328.3333 Q 132.29166 2275.4165 158.74998 2196.0415 Q 185.20833 2116.6665 158.74998 2063.75 L 158.74998 2010.8333 L 158.74998 2010.8333 Q 185.20833 2010.8333 158.74998 1799.1666 Q 132.29166 1587.4999 105.83333 1561.0416 L 79.37499 1534.5833 L 105.83333 1534.5833 Q 132.29166 1534.5833 132.29166 1375.8333 Q 105.83333 1243.5416 79.37499 1243.5416 L 52.916664 1243.5416 L 52.916664 1217.0833 Q 79.37499 1190.6249 26.458332 740.8333 L 0.0 264.5833 L 26.458332 264.5833 Q 79.37499 264.5833 105.83333 211.66666 Q 132.29166 158.74998 185.20833 132.29166 Q 211.66666 132.29166 211.66666 105.83333 L 238.12498 52.916664 L 238.12498 79.37499 Q 238.12498 105.83333 264.5833 105.83333 Q 291.04166 105.83333 291.04166 132.29166 Q 291.04166 158.74998 291.04166 185.20833 L 291.04166 211.66666 L 291.04166 211.66666 L 291.04166 211.66666 L 317.49997 238.12498 L 343.9583 238.12498 L 343.9583 185.20833 Q 343.9583 105.83333 370.41666 132.29166 Q 396.87497 158.74998 555.625 105.83333 Q 687.9166 52.916664 714.37494 26.458332 Q 740.8333 0.0 767.2916 26.458332 Q 793.74994 26.458332 820.2083 0.0 Q 820.2083 0.0 846.6666 0.0 Q 873.12494 26.458332 899.5833 0.0 Q 926.0416 0.0 978.95825 26.458332 Q 1031.875 52.916664 1031.875 105.83333 Q 1031.875 132.29166 1058.3333 105.83333 Q 1084.7916 79.37499 1084.7916 79.37499 z M 423.3333 211.66666 Q 423.3333 211.66666 423.3333 185.20833 Q 449.79166 185.20833 449.79166 211.66666 Q 449.79166 211.66666 423.3333 211.66666 z" svg:height="39.687496mm" draw:style-name="style-495" svg:viewBox="0.0 0.0 1111.25 3968.7498" svg:width="11.112499mm" svg:x="186.00208mm" svg:y="167.21666mm"/>
          <draw:path svg:d="M 105.83333 0.0 L 158.74998 0.0 L 158.74998 0.0 Q 158.74998 0.0 185.20833 26.458332 L 185.20833 26.458332 L 185.20833 79.37499 Q 185.20833 132.29166 158.74998 211.66666 L 158.74998 264.5833 L 211.66666 343.9583 Q 291.04166 423.3333 264.5833 555.625 Q 264.5833 687.9166 211.66666 714.37494 Q 185.20833 740.8333 185.20833 767.2916 L 185.20833 793.74994 L 291.04166 846.6666 Q 396.87497 899.5833 396.87497 926.0416 L 396.87497 952.49994 L 264.5833 952.49994 Q 132.29166 926.0416 132.29166 952.49994 Q 132.29166 1005.4166 185.20833 1005.4166 Q 264.5833 1031.875 264.5833 1058.3333 L 264.5833 1084.7916 L 238.12498 1058.3333 Q 185.20833 1058.3333 185.20833 1084.7916 L 185.20833 1111.25 L 211.66666 1111.25 L 211.66666 1111.25 L 211.66666 1137.7083 L 238.12498 1137.7083 L 238.12498 1137.7083 L 238.12498 1164.1666 L 238.12498 1164.1666 L 238.12498 1164.1666 L 238.12498 1190.6249 L 238.12498 1217.0833 L 238.12498 1217.0833 L 238.12498 1217.0833 L 238.12498 1217.0833 Q 238.12498 1217.0833 158.74998 1164.1666 L 105.83333 1111.25 L 105.83333 1217.0833 L 132.29166 1322.9166 L 132.29166 1322.9166 L 132.29166 1349.3749 L 105.83333 1349.3749 L 79.37499 1322.9166 L 79.37499 1322.9166 L 79.37499 1322.9166 L 52.916664 1322.9166 L 52.916664 1322.9166 L 26.458332 1349.3749 L 26.458332 1349.3749 L 26.458332 1322.9166 L 26.458332 1322.9166 L 0.0 1322.9166 L 0.0 1322.9166 L 0.0 1296.4583 L 0.0 1296.4583 L 0.0 1164.1666 L 0.0 1031.875 L 0.0 846.6666 Q 26.458332 661.4583 26.458332 343.9583 Q 79.37499 26.458332 105.83333 0.0 z" svg:height="13.49375mm" draw:style-name="style-496" svg:viewBox="0.0 0.0 396.87497 1349.3749" svg:width="3.9687498mm" svg:x="69.056244mm" svg:y="176.2125mm"/>
          <draw:path svg:d="M 132.29166 26.458332 L 132.29166 26.458332 L 132.29166 26.458332 L 132.29166 26.458332 L 132.29166 52.916664 L 132.29166 52.916664 L 158.74998 52.916664 L 158.74998 79.37499 L 158.74998 79.37499 L 185.20833 79.37499 L 185.20833 79.37499 L 185.20833 79.37499 L 185.20833 105.83333 L 185.20833 105.83333 L 211.66666 132.29166 L 238.12498 158.74998 L 238.12498 185.20833 L 238.12498 211.66666 L 264.5833 211.66666 L 264.5833 238.12498 L 264.5833 238.12498 L 291.04166 238.12498 L 291.04166 238.12498 L 291.04166 238.12498 L 291.04166 264.5833 L 291.04166 264.5833 L 317.49997 264.5833 L 317.49997 291.04166 L 317.49997 291.04166 L 343.9583 291.04166 L 343.9583 343.9583 Q 396.87497 370.41666 396.87497 396.87497 L 396.87497 396.87497 L 370.41666 396.87497 Q 343.9583 396.87497 343.9583 423.3333 L 343.9583 423.3333 L 343.9583 423.3333 Q 343.9583 423.3333 264.5833 343.9583 Q 185.20833 238.12498 132.29166 291.04166 L 79.37499 317.49997 L 79.37499 317.49997 Q 52.916664 291.04166 26.458332 291.04166 L 26.458332 264.5833 L 79.37499 238.12498 Q 132.29166 211.66666 132.29166 185.20833 L 132.29166 158.74998 L 105.83333 158.74998 L 105.83333 132.29166 L 52.916664 132.29166 Q 0.0 132.29166 0.0 105.83333 L 0.0 79.37499 L 26.458332 26.458332 Q 26.458332 0.0 79.37499 0.0 Q 105.83333 26.458332 132.29166 26.458332 z" svg:height="4.233333mm" draw:style-name="style-497" svg:viewBox="0.0 0.0 396.87497 423.3333" svg:width="3.9687498mm" svg:x="125.67708mm" svg:y="45.243748mm"/>
          <draw:path svg:d="M 132.29166 0.0 L 132.29166 0.0 L 185.20833 26.458332 Q 211.66666 52.916664 238.12498 52.916664 Q 238.12498 52.916664 238.12498 26.458332 L 264.5833 26.458332 L 264.5833 52.916664 L 264.5833 105.83333 L 264.5833 105.83333 Q 264.5833 105.83333 291.04166 132.29166 L 291.04166 132.29166 L 317.49997 211.66666 Q 343.9583 264.5833 343.9583 317.49997 L 343.9583 396.87497 L 343.9583 396.87497 L 343.9583 423.3333 L 343.9583 423.3333 L 343.9583 423.3333 L 370.41666 476.24997 L 396.87497 529.1666 L 396.87497 449.79166 L 396.87497 370.41666 L 423.3333 343.9583 L 449.79166 317.49997 L 476.24997 317.49997 Q 502.7083 343.9583 502.7083 740.8333 Q 529.1666 1164.1666 502.7083 1190.6249 Q 449.79166 1217.0833 423.3333 1217.0833 L 396.87497 1217.0833 L 343.9583 1217.0833 L 291.04166 1217.0833 L 291.04166 1243.5416 L 291.04166 1269.9999 L 317.49997 1269.9999 L 317.49997 1269.9999 L 343.9583 1296.4583 L 370.41666 1322.9166 L 396.87497 1322.9166 L 423.3333 1322.9166 L 555.625 1402.2916 Q 687.9166 1481.6666 687.9166 1666.8749 L 687.9166 1852.0833 L 661.4583 1852.0833 Q 634.99994 1852.0833 608.5416 1799.1666 L 555.625 1746.2499 L 555.625 1852.0833 Q 555.625 1984.3749 582.0833 1984.3749 Q 608.5416 1984.3749 608.5416 2010.8333 Q 608.5416 2063.75 634.99994 2063.75 Q 661.4583 2063.75 661.4583 2090.2083 Q 634.99994 2116.6665 608.5416 2196.0415 Q 608.5416 2248.9583 634.99994 2248.9583 Q 661.4583 2248.9583 661.4583 2275.4165 L 661.4583 2301.875 L 661.4583 2328.3333 L 661.4583 2354.7915 L 661.4583 2381.2498 L 661.4583 2407.7083 L 687.9166 2434.1665 L 687.9166 2460.6248 L 661.4583 2460.6248 L 608.5416 2434.1665 L 555.625 2434.1665 L 529.1666 2434.1665 L 502.7083 2407.7083 Q 476.24997 2381.2498 449.79166 2407.7083 L 396.87497 2407.7083 L 370.41666 2407.7083 Q 343.9583 2381.2498 291.04166 2381.2498 Q 238.12498 2328.3333 185.20833 2301.875 Q 158.74998 2248.9583 105.83333 2248.9583 L 52.916664 2248.9583 L 79.37499 2248.9583 Q 79.37499 2222.5 79.37499 2222.5 Q 79.37499 2222.5 26.458332 1269.9999 L 0.0 343.9583 L 0.0 343.9583 L 26.458332 343.9583 L 26.458332 291.04166 L 26.458332 238.12498 L 52.916664 238.12498 L 52.916664 211.66666 L 79.37499 211.66666 L 132.29166 211.66666 L 105.83333 185.20833 L 79.37499 185.20833 L 79.37499 105.83333 Q 79.37499 52.916664 105.83333 26.458332 L 132.29166 0.0 L 132.29166 0.0 z" svg:height="24.606249mm" draw:style-name="style-498" svg:viewBox="0.0 0.0 687.9166 2460.6248" svg:width="6.879166mm" svg:x="109.80208mm" svg:y="111.12499mm"/>
          <draw:path svg:d="M 476.24997 26.458332 L 502.7083 26.458332 L 502.7083 79.37499 L 502.7083 132.29166 L 476.24997 132.29166 Q 449.79166 105.83333 423.3333 105.83333 Q 370.41666 105.83333 291.04166 158.74998 Q 211.66666 211.66666 105.83333 211.66666 L 26.458332 211.66666 L 26.458332 211.66666 Q 0.0 185.20833 0.0 158.74998 Q 0.0 105.83333 52.916664 52.916664 L 105.83333 26.458332 L 238.12498 0.0 Q 370.41666 -26.458332 370.41666 0.0 Q 370.41666 52.916664 423.3333 52.916664 Q 449.79166 52.916664 476.24997 26.458332 z" svg:height="2.1166666mm" draw:style-name="style-499" svg:viewBox="0.0 0.0 502.7083 211.66666" svg:width="5.027083mm" svg:x="59.266663mm" svg:y="280.4583mm"/>
          <draw:path svg:d="M 0.0 555.625 L 0.0 0.0 L 26.458332 26.458332 Q 52.916664 26.458332 52.916664 185.20833 L 52.916664 370.41666 L 79.37499 396.87497 L 105.83333 449.79166 L 105.83333 449.79166 L 105.83333 449.79166 L 105.83333 423.3333 L 105.83333 423.3333 L 132.29166 423.3333 L 132.29166 396.87497 L 158.74998 396.87497 L 211.66666 396.87497 L 211.66666 926.0416 L 211.66666 1481.6666 L 238.12498 1481.6666 L 238.12498 1481.6666 L 238.12498 1561.0416 L 264.5833 1666.8749 L 264.5833 1666.8749 L 264.5833 1666.8749 L 291.04166 1746.2499 Q 317.49997 1825.6249 317.49997 1852.0833 L 317.49997 1878.5416 L 343.9583 1904.9999 L 343.9583 1931.4583 L 317.49997 1931.4583 L 291.04166 1931.4583 L 291.04166 1904.9999 L 264.5833 1878.5416 L 264.5833 1931.4583 L 264.5833 1957.9165 L 238.12498 1957.9165 L 211.66666 1957.9165 L 211.66666 1931.4583 L 211.66666 1931.4583 L 185.20833 1931.4583 L 185.20833 1931.4583 L 185.20833 1878.5416 L 185.20833 1852.0833 L 158.74998 1852.0833 Q 105.83333 1825.6249 105.83333 1825.6249 Q 105.83333 1825.6249 52.916664 1561.0416 Q 52.916664 1269.9999 26.458332 1243.5416 L 0.0 1190.6249 L 0.0 1137.7083 Q 0.0 1111.25 0.0 555.625 z" svg:height="19.579166mm" draw:style-name="style-500" svg:viewBox="0.0 0.0 343.9583 1957.9165" svg:width="3.439583mm" svg:x="204.25832mm" svg:y="238.91873mm"/>
          <draw:path svg:d="M 79.37499 132.29166 L 79.37499 0.0 L 132.29166 52.916664 Q 185.20833 79.37499 185.20833 132.29166 Q 211.66666 158.74998 238.12498 185.20833 Q 264.5833 211.66666 264.5833 211.66666 L 264.5833 211.66666 L 211.66666 238.12498 Q 158.74998 264.5833 238.12498 291.04166 Q 291.04166 343.9583 317.49997 370.41666 L 317.49997 396.87497 L 264.5833 370.41666 Q 211.66666 370.41666 211.66666 370.41666 Q 185.20833 370.41666 185.20833 502.7083 L 185.20833 634.99994 L 211.66666 634.99994 L 211.66666 634.99994 L 211.66666 661.4583 L 238.12498 661.4583 L 238.12498 661.4583 L 238.12498 687.9166 L 291.04166 687.9166 L 317.49997 687.9166 L 317.49997 714.37494 L 317.49997 740.8333 L 291.04166 740.8333 L 264.5833 740.8333 L 211.66666 767.2916 L 158.74998 793.74994 L 132.29166 793.74994 L 132.29166 793.74994 L 132.29166 687.9166 Q 132.29166 608.5416 105.83333 608.5416 Q 79.37499 608.5416 79.37499 529.1666 Q 79.37499 476.24997 26.458332 476.24997 Q 0.0 476.24997 0.0 396.87497 Q 26.458332 317.49997 52.916664 291.04166 Q 79.37499 264.5833 79.37499 132.29166 z" svg:height="7.9374995mm" draw:style-name="style-501" svg:viewBox="0.0 0.0 317.49997 793.74994" svg:width="3.1749997mm" svg:x="57.41458mm" svg:y="157.69167mm"/>
          <draw:path svg:d="M 740.8333 0.0 L 767.2916 0.0 L 767.2916 26.458332 L 767.2916 52.916664 L 820.2083 158.74998 Q 873.12494 264.5833 899.5833 238.12498 Q 899.5833 211.66666 926.0416 211.66666 L 952.49994 211.66666 L 1005.4166 449.79166 Q 1031.875 687.9166 1031.875 1005.4166 Q 1031.875 1349.3749 1031.875 1481.6666 L 1031.875 1640.4166 L 1031.875 1719.7916 Q 1031.875 1799.1666 978.95825 1904.9999 Q 978.95825 1984.3749 899.5833 1852.0833 Q 846.6666 1746.2499 820.2083 1746.2499 Q 793.74994 1746.2499 793.74994 1772.7083 Q 767.2916 1799.1666 714.37494 1481.6666 Q 661.4583 1137.7083 634.99994 1137.7083 Q 608.5416 1164.1666 555.625 1111.25 Q 529.1666 1058.3333 370.41666 1058.3333 Q 211.66666 1058.3333 132.29166 1058.3333 L 52.916664 1111.25 L 52.916664 1084.7916 L 26.458332 1084.7916 L 26.458332 1058.3333 L 26.458332 1031.875 L 0.0 1005.4166 L 0.0 978.95825 L 0.0 687.9166 L 26.458332 423.3333 L 26.458332 343.9583 L 26.458332 264.5833 L 52.916664 264.5833 L 79.37499 264.5833 L 79.37499 238.12498 L 79.37499 238.12498 L 105.83333 238.12498 L 105.83333 264.5833 L 105.83333 264.5833 L 132.29166 264.5833 L 158.74998 396.87497 Q 211.66666 529.1666 343.9583 555.625 L 449.79166 582.0833 L 449.79166 582.0833 L 449.79166 582.0833 L 476.24997 582.0833 L 476.24997 582.0833 L 476.24997 608.5416 L 502.7083 608.5416 L 502.7083 608.5416 L 502.7083 634.99994 L 529.1666 634.99994 L 555.625 634.99994 L 555.625 582.0833 Q 555.625 555.625 582.0833 582.0833 L 608.5416 582.0833 L 634.99994 529.1666 Q 661.4583 502.7083 661.4583 343.9583 L 661.4583 185.20833 L 687.9166 185.20833 L 687.9166 158.74998 L 687.9166 158.74998 L 714.37494 158.74998 L 714.37494 105.83333 L 714.37494 26.458332 L 740.8333 26.458332 L 740.8333 0.0 L 740.8333 0.0 z" svg:height="19.05mm" draw:style-name="style-502" svg:viewBox="0.0 0.0 1031.875 1904.9999" svg:width="10.318749mm" svg:x="109.27291mm" svg:y="183.09166mm"/>
          <draw:path svg:d="M 1957.9165 0.0 L 2328.3333 0.0 L 2354.7915 26.458332 Q 2381.2498 26.458332 2381.2498 52.916664 Q 2381.2498 79.37499 2328.3333 79.37499 L 2248.9583 79.37499 L 2222.5 105.83333 L 2169.5833 132.29166 L 2169.5833 132.29166 L 2169.5833 132.29166 L 2169.5833 132.29166 L 2143.125 132.29166 L 2143.125 132.29166 Q 2143.125 132.29166 1957.9165 105.83333 Q 1799.1666 79.37499 1005.4166 105.83333 L 238.12498 132.29166 L 185.20833 132.29166 L 132.29166 132.29166 L 79.37499 105.83333 L 26.458332 105.83333 L 26.458332 79.37499 L 26.458332 52.916664 L 0.0 52.916664 Q -52.916664 26.458332 0.0 26.458332 L 26.458332 0.0 L 793.74994 0.0 Q 1587.4999 -26.458332 1957.9165 0.0 z" svg:height="1.3229166mm" draw:style-name="style-503" svg:viewBox="0.0 0.0 2381.2498 132.29166" svg:width="23.812498mm" svg:x="64.55833mm" svg:y="268.55206mm"/>
          <draw:path svg:d="M 529.1666 105.83333 L 529.1666 0.0 L 582.0833 52.916664 Q 661.4583 79.37499 661.4583 105.83333 L 687.9166 105.83333 L 687.9166 105.83333 L 687.9166 132.29166 L 687.9166 132.29166 L 687.9166 132.29166 L 714.37494 132.29166 L 714.37494 132.29166 L 714.37494 158.74998 L 740.8333 158.74998 L 740.8333 158.74998 L 740.8333 185.20833 L 793.74994 185.20833 L 820.2083 185.20833 L 820.2083 211.66666 L 846.6666 211.66666 L 846.6666 211.66666 L 846.6666 238.12498 L 899.5833 238.12498 L 926.0416 238.12498 L 926.0416 132.29166 L 926.0416 0.0 L 926.0416 0.0 L 952.49994 0.0 L 952.49994 26.458332 L 952.49994 26.458332 L 952.49994 185.20833 Q 978.95825 343.9583 1137.7083 423.3333 Q 1296.4583 529.1666 1164.1666 926.0416 Q 1005.4166 1322.9166 1005.4166 1349.3749 L 1005.4166 1375.8333 L 978.95825 1402.2916 L 978.95825 1428.7499 L 926.0416 1428.7499 L 873.12494 1402.2916 L 873.12494 1402.2916 L 846.6666 1402.2916 L 846.6666 1402.2916 Q 846.6666 1402.2916 793.74994 1349.3749 L 740.8333 1349.3749 L 740.8333 1322.9166 L 740.8333 1322.9166 L 714.37494 1322.9166 L 714.37494 1296.4583 L 687.9166 1296.4583 L 661.4583 1296.4583 L 661.4583 1296.4583 Q 634.99994 1269.9999 582.0833 1243.5416 Q 529.1666 1190.6249 476.24997 1137.7083 Q 423.3333 1084.7916 343.9583 1084.7916 Q 264.5833 1084.7916 211.66666 1031.875 Q 132.29166 978.95825 79.37499 714.37494 Q 52.916664 476.24997 26.458332 370.41666 L 0.0 264.5833 L 0.0 211.66666 L 0.0 158.74998 L 26.458332 105.83333 L 52.916664 52.916664 L 52.916664 79.37499 L 52.916664 105.83333 L 79.37499 105.83333 L 79.37499 132.29166 L 105.83333 132.29166 L 132.29166 132.29166 L 264.5833 211.66666 Q 370.41666 291.04166 370.41666 264.5833 L 370.41666 238.12498 L 370.41666 238.12498 Q 370.41666 238.12498 396.87497 291.04166 L 396.87497 317.49997 L 476.24997 317.49997 L 529.1666 317.49997 L 529.1666 264.5833 Q 529.1666 211.66666 529.1666 105.83333 z" svg:height="14.287499mm" draw:style-name="style-504" svg:viewBox="0.0 0.0 1164.1666 1428.7499" svg:width="11.641666mm" svg:x="133.87917mm" svg:y="141.0229mm"/>
          <draw:path svg:d="M 0.0 79.37499 L 0.0 26.458332 L 185.20833 0.0 Q 370.41666 0.0 370.41666 52.916664 L 370.41666 105.83333 L 396.87497 132.29166 Q 423.3333 132.29166 423.3333 158.74998 L 423.3333 158.74998 L 423.3333 158.74998 Q 423.3333 185.20833 291.04166 185.20833 L 158.74998 185.20833 L 132.29166 185.20833 L 105.83333 185.20833 L 52.916664 185.20833 Q 0.0 185.20833 0.0 79.37499 z" svg:height="1.8520832mm" draw:style-name="style-505" svg:viewBox="0.0 0.0 423.3333 185.20833" svg:width="4.233333mm" svg:x="182.29791mm" svg:y="271.72708mm"/>
          <draw:path svg:d="M 0.0 26.458332 L 26.458332 0.0 L 52.916664 26.458332 Q 105.83333 26.458332 158.74998 79.37499 Q 185.20833 132.29166 211.66666 132.29166 L 264.5833 132.29166 L 264.5833 132.29166 Q 264.5833 132.29166 264.5833 158.74998 L 291.04166 158.74998 L 291.04166 185.20833 L 317.49997 211.66666 L 317.49997 211.66666 L 317.49997 238.12498 L 343.9583 264.5833 Q 370.41666 291.04166 396.87497 317.49997 L 423.3333 343.9583 L 423.3333 343.9583 L 423.3333 343.9583 L 370.41666 343.9583 Q 343.9583 343.9583 211.66666 317.49997 L 79.37499 264.5833 L 79.37499 238.12498 Q 105.83333 238.12498 105.83333 211.66666 Q 105.83333 185.20833 26.458332 132.29166 Q -52.916664 52.916664 0.0 26.458332 z" svg:height="3.439583mm" draw:style-name="style-506" svg:viewBox="0.0 0.0 423.3333 343.9583" svg:width="4.233333mm" svg:x="86.254166mm" svg:y="143.13957mm"/>
          <draw:path svg:d="M 105.83333 26.458332 L 185.20833 26.458332 L 873.12494 0.0 L 1587.4999 0.0 L 1587.4999 0.0 L 1587.4999 26.458332 L 1613.9583 26.458332 L 1666.8749 26.458332 L 1640.4166 52.916664 L 1613.9583 52.916664 L 1613.9583 79.37499 L 1613.9583 105.83333 L 1402.2916 105.83333 Q 1190.6249 132.29166 608.5416 105.83333 L 0.0 105.83333 L 0.0 105.83333 Q 0.0 79.37499 26.458332 52.916664 L 26.458332 26.458332 L 105.83333 26.458332 z" svg:height="1.0583333mm" draw:style-name="style-507" svg:viewBox="0.0 0.0 1666.8749 105.83333" svg:width="16.668749mm" svg:x="73.81875mm" svg:y="46.83125mm"/>
          <draw:path svg:d="M 79.37499 26.458332 L 132.29166 0.0 L 158.74998 0.0 L 211.66666 0.0 L 211.66666 26.458332 L 211.66666 26.458332 L 238.12498 26.458332 L 238.12498 0.0 L 317.49997 0.0 L 423.3333 0.0 L 423.3333 211.66666 Q 423.3333 423.3333 370.41666 449.79166 Q 343.9583 476.24997 370.41666 476.24997 Q 396.87497 476.24997 396.87497 502.7083 L 396.87497 502.7083 L 211.66666 502.7083 L 52.916664 502.7083 L 52.916664 476.24997 Q 52.916664 423.3333 26.458332 238.12498 L 0.0 52.916664 L 26.458332 52.916664 L 26.458332 52.916664 L 79.37499 26.458332 z" svg:height="5.027083mm" draw:style-name="style-508" svg:viewBox="0.0 0.0 423.3333 502.7083" svg:width="4.233333mm" svg:x="178.32916mm" svg:y="177.27083mm"/>
          <draw:path svg:d="M 291.04166 26.458332 L 291.04166 26.458332 L 291.04166 52.916664 L 264.5833 105.83333 L 264.5833 158.74998 L 264.5833 185.20833 L 370.41666 158.74998 Q 449.79166 105.83333 476.24997 105.83333 L 502.7083 105.83333 L 502.7083 79.37499 L 529.1666 79.37499 L 529.1666 79.37499 L 529.1666 105.83333 L 529.1666 105.83333 L 529.1666 105.83333 L 555.625 105.83333 L 555.625 105.83333 L 502.7083 158.74998 Q 476.24997 185.20833 449.79166 211.66666 L 449.79166 264.5833 L 529.1666 264.5833 L 582.0833 264.5833 L 714.37494 211.66666 Q 846.6666 211.66666 873.12494 185.20833 L 899.5833 185.20833 L 899.5833 211.66666 Q 899.5833 264.5833 873.12494 291.04166 Q 846.6666 317.49997 846.6666 370.41666 L 846.6666 449.79166 L 846.6666 449.79166 Q 846.6666 476.24997 846.6666 476.24997 L 846.6666 476.24997 L 820.2083 502.7083 L 793.74994 529.1666 L 793.74994 529.1666 L 793.74994 529.1666 L 793.74994 555.625 L 793.74994 555.625 L 767.2916 555.625 L 767.2916 582.0833 L 793.74994 582.0833 L 846.6666 582.0833 L 846.6666 555.625 L 846.6666 555.625 L 873.12494 555.625 L 873.12494 529.1666 L 873.12494 529.1666 L 899.5833 529.1666 L 952.49994 529.1666 Q 1005.4166 529.1666 1005.4166 555.625 Q 1005.4166 582.0833 1005.4166 582.0833 L 1005.4166 608.5416 L 978.95825 661.4583 Q 952.49994 740.8333 952.49994 740.8333 L 952.49994 740.8333 L 926.0416 793.74994 L 926.0416 820.2083 L 899.5833 820.2083 L 899.5833 793.74994 L 873.12494 793.74994 L 846.6666 793.74994 L 846.6666 793.74994 L 820.2083 793.74994 L 820.2083 793.74994 L 793.74994 793.74994 L 793.74994 846.6666 L 793.74994 926.0416 L 793.74994 926.0416 Q 793.74994 926.0416 767.2916 899.5833 Q 767.2916 846.6666 687.9166 846.6666 Q 582.0833 846.6666 529.1666 820.2083 Q 449.79166 820.2083 449.79166 846.6666 L 449.79166 899.5833 L 423.3333 899.5833 L 396.87497 899.5833 L 396.87497 846.6666 Q 423.3333 767.2916 423.3333 714.37494 L 423.3333 661.4583 L 423.3333 634.99994 Q 423.3333 634.99994 396.87497 634.99994 L 396.87497 634.99994 L 396.87497 634.99994 Q 396.87497 634.99994 370.41666 608.5416 Q 317.49997 608.5416 317.49997 582.0833 L 317.49997 555.625 L 317.49997 529.1666 Q 317.49997 529.1666 291.04166 476.24997 Q 291.04166 449.79166 238.12498 449.79166 L 185.20833 423.3333 L 158.74998 476.24997 Q 105.83333 476.24997 105.83333 502.7083 L 105.83333 502.7083 L 105.83333 502.7083 Q 105.83333 502.7083 79.37499 502.7083 L 52.916664 529.1666 L 52.916664 502.7083 L 52.916664 502.7083 L 26.458332 502.7083 L 26.458332 476.24997 L 26.458332 476.24997 L 52.916664 476.24997 L 52.916664 476.24997 L 52.916664 476.24997 L 52.916664 449.79166 L 52.916664 449.79166 L 79.37499 449.79166 L 79.37499 423.3333 L 52.916664 423.3333 L 26.458332 423.3333 L 26.458332 396.87497 L 0.0 370.41666 L 0.0 317.49997 L 0.0 291.04166 L 26.458332 291.04166 Q 52.916664 291.04166 52.916664 317.49997 Q 52.916664 343.9583 79.37499 317.49997 Q 105.83333 317.49997 105.83333 291.04166 Q 132.29166 264.5833 158.74998 185.20833 L 185.20833 79.37499 L 211.66666 79.37499 Q 211.66666 52.916664 211.66666 52.916664 L 211.66666 52.916664 L 211.66666 26.458332 Q 211.66666 0.0 264.5833 0.0 Q 291.04166 0.0 291.04166 26.458332 z" svg:height="9.260416mm" draw:style-name="style-509" svg:viewBox="0.0 0.0 1005.4166 926.0416" svg:width="10.054166mm" svg:x="66.674995mm" svg:y="169.86249mm"/>
          <draw:path svg:d="M 343.9583 0.0 L 396.87497 0.0 L 396.87497 0.0 Q 396.87497 26.458332 343.9583 52.916664 L 291.04166 79.37499 L 264.5833 79.37499 L 264.5833 105.83333 L 264.5833 105.83333 L 291.04166 105.83333 L 291.04166 105.83333 L 291.04166 105.83333 L 291.04166 132.29166 L 291.04166 132.29166 L 476.24997 264.5833 Q 661.4583 423.3333 661.4583 449.79166 Q 661.4583 476.24997 767.2916 529.1666 Q 873.12494 582.0833 952.49994 687.9166 Q 1031.875 767.2916 1058.3333 767.2916 L 1058.3333 793.74994 L 1058.3333 793.74994 L 1084.7916 793.74994 L 1084.7916 793.74994 L 1084.7916 793.74994 L 1084.7916 820.2083 L 1084.7916 820.2083 L 1111.25 820.2083 L 1111.25 846.6666 L 1111.25 846.6666 L 1137.7083 846.6666 L 1137.7083 846.6666 L 1137.7083 846.6666 L 1137.7083 873.12494 L 1137.7083 873.12494 L 1164.1666 873.12494 L 1164.1666 899.5833 L 1190.6249 899.5833 L 1217.0833 899.5833 L 1243.5416 952.49994 Q 1243.5416 978.95825 1243.5416 1005.4166 L 1243.5416 1058.3333 L 1243.5416 1111.25 L 1243.5416 1190.6249 L 1217.0833 1190.6249 L 1217.0833 1217.0833 L 1217.0833 1217.0833 L 1190.6249 1217.0833 L 1190.6249 1217.0833 L 1190.6249 1217.0833 L 1137.7083 1243.5416 L 1058.3333 1243.5416 L 1058.3333 1243.5416 L 1058.3333 1217.0833 L 1084.7916 1217.0833 L 1137.7083 1217.0833 L 1137.7083 1190.6249 L 1137.7083 1190.6249 L 1137.7083 1164.1666 L 1137.7083 1164.1666 L 1137.7083 1164.1666 L 1137.7083 1164.1666 L 1137.7083 1137.7083 L 1137.7083 1137.7083 L 1111.25 1137.7083 L 1111.25 1111.25 L 1111.25 1111.25 L 1084.7916 1111.25 L 1084.7916 1111.25 L 1084.7916 1111.25 L 1084.7916 1084.7916 L 1084.7916 1084.7916 L 1058.3333 1084.7916 L 1058.3333 1058.3333 L 1058.3333 1058.3333 L 1031.875 1058.3333 L 1031.875 1058.3333 L 1031.875 1058.3333 L 1031.875 1031.875 Q 1031.875 1031.875 555.625 634.99994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0.0 105.83333 L 0.0 52.916664 L 132.29166 26.458332 Q 264.5833 0.0 343.9583 0.0 z" svg:height="12.435416mm" draw:style-name="style-510" svg:viewBox="0.0 0.0 1243.5416 1243.5416" svg:width="12.435416mm" svg:x="152.1354mm" svg:y="126.470825mm"/>
          <draw:path svg:d="M 132.29166 132.29166 L 132.29166 132.29166 L 132.29166 661.4583 Q 158.74998 1190.6249 132.29166 1243.5416 L 132.29166 1296.4583 L 132.29166 1296.4583 L 105.83333 1296.4583 L 105.83333 1375.8333 L 105.83333 1428.7499 L 79.37499 1428.7499 L 79.37499 1428.7499 L 79.37499 1455.2083 L 52.916664 1455.2083 L 52.916664 1269.9999 Q 52.916664 1084.7916 26.458332 1058.3333 L 0.0 1005.4166 L 0.0 529.1666 L 0.0 79.37499 L 0.0 79.37499 L 0.0 79.37499 L 26.458332 0.0 Q 52.916664 -52.916664 52.916664 52.916664 Q 52.916664 132.29166 79.37499 105.83333 Q 105.83333 79.37499 105.83333 105.83333 Q 105.83333 132.29166 132.29166 132.29166 z" svg:height="14.552083mm" draw:style-name="style-511" svg:viewBox="0.0 0.0 132.29166 1455.2083" svg:width="1.3229166mm" svg:x="207.9625mm" svg:y="97.36666mm"/>
          <draw:path svg:d="M 1455.2083 0.0 L 1481.6666 0.0 L 1481.6666 1693.3333 L 1481.6666 3360.2083 L 1481.6666 3360.2083 Q 1481.6666 3360.2083 1455.2083 3386.6665 Q 1428.7499 3413.1248 1428.7499 3386.6665 Q 1428.7499 3333.7498 1375.8333 3307.2915 Q 1322.9166 3280.8333 1296.4583 3280.8333 Q 1269.9999 3307.2915 1243.5416 3280.8333 Q 1217.0833 3280.8333 1217.0833 3280.8333 Q 1190.6249 3307.2915 1164.1666 3307.2915 Q 1137.7083 3280.8333 1111.25 3307.2915 Q 1084.7916 3333.7498 952.49994 3360.2083 Q 820.2083 3386.6665 820.2083 3439.5833 Q 846.6666 3492.4998 820.2083 3466.0415 Q 793.74994 3439.5833 767.2916 3492.4998 L 740.8333 3518.9583 L 714.37494 3518.9583 L 687.9166 3492.4998 L 687.9166 3492.4998 L 687.9166 3492.4998 L 687.9166 3466.0415 Q 687.9166 3439.5833 687.9166 3413.1248 Q 687.9166 3386.6665 661.4583 3386.6665 Q 634.99994 3386.6665 634.99994 3360.2083 L 634.99994 3333.7498 L 608.5416 3386.6665 Q 608.5416 3413.1248 582.0833 3413.1248 Q 529.1666 3439.5833 502.7083 3492.4998 Q 476.24997 3545.4165 423.3333 3545.4165 L 396.87497 3545.4165 L 396.87497 3492.4998 L 396.87497 3439.5833 L 423.3333 3439.5833 Q 423.3333 3439.5833 423.3333 3466.0415 L 423.3333 3466.0415 L 449.79166 3386.6665 Q 476.24997 3333.7498 476.24997 3174.9998 Q 476.24997 2989.7915 502.7083 2963.3333 Q 555.625 2910.4165 529.1666 2910.4165 Q 529.1666 2883.9583 555.625 2857.4998 Q 582.0833 2857.4998 582.0833 2831.0415 Q 582.0833 2804.5833 555.625 2804.5833 Q 529.1666 2804.5833 476.24997 2725.2083 Q 449.79166 2645.8333 423.3333 2672.2915 L 396.87497 2698.7498 L 370.41666 2698.7498 Q 370.41666 2698.7498 343.9583 2460.6248 L 317.49997 2222.5 L 317.49997 2090.2083 Q 317.49997 1957.9165 291.04166 1799.1666 Q 264.5833 1613.9583 211.66666 1640.4166 L 158.74998 1693.3333 L 158.74998 1693.3333 L 158.74998 1693.3333 L 132.29166 1693.3333 L 132.29166 1693.3333 L 132.29166 1640.4166 L 158.74998 1613.9583 L 158.74998 1613.9583 L 158.74998 1587.4999 L 158.74998 1587.4999 L 158.74998 1587.4999 L 185.20833 1587.4999 Q 185.20833 1587.4999 238.12498 1534.5833 Q 291.04166 1508.1249 264.5833 1296.4583 Q 211.66666 1084.7916 158.74998 1058.3333 L 79.37499 1005.4166 L 79.37499 1005.4166 L 52.916664 1005.4166 L 52.916664 1005.4166 L 52.916664 1005.4166 L 52.916664 978.95825 L 52.916664 978.95825 L 26.458332 978.95825 L 26.458332 952.49994 L 26.458332 952.49994 L 0.0 952.49994 L 0.0 926.0416 L 0.0 899.5833 L 26.458332 899.5833 L 52.916664 899.5833 L 52.916664 926.0416 L 52.916664 952.49994 L 79.37499 952.49994 L 79.37499 952.49994 L 79.37499 978.95825 L 105.83333 978.95825 L 105.83333 978.95825 L 105.83333 1005.4166 L 158.74998 1005.4166 L 211.66666 1005.4166 L 211.66666 978.95825 L 211.66666 978.95825 L 211.66666 952.49994 L 211.66666 952.49994 L 211.66666 952.49994 L 211.66666 952.49994 L 211.66666 926.0416 L 211.66666 926.0416 L 211.66666 899.5833 L 211.66666 899.5833 L 211.66666 740.8333 Q 211.66666 555.625 185.20833 529.1666 L 185.20833 502.7083 L 185.20833 502.7083 L 211.66666 502.7083 L 211.66666 423.3333 L 211.66666 343.9583 L 291.04166 343.9583 Q 370.41666 370.41666 396.87497 370.41666 L 423.3333 370.41666 L 423.3333 343.9583 L 423.3333 317.49997 L 449.79166 317.49997 L 476.24997 317.49997 L 423.3333 291.04166 L 343.9583 291.04166 L 343.9583 264.5833 L 343.9583 211.66666 L 370.41666 211.66666 L 396.87497 211.66666 L 476.24997 185.20833 Q 582.0833 158.74998 793.74994 132.29166 Q 1005.4166 105.83333 1031.875 52.916664 Q 1031.875 26.458332 1058.3333 26.458332 Q 1084.7916 26.458332 1084.7916 52.916664 Q 1084.7916 79.37499 1111.25 79.37499 Q 1164.1666 79.37499 1164.1666 132.29166 L 1164.1666 185.20833 L 1190.6249 185.20833 L 1190.6249 211.66666 L 1217.0833 211.66666 L 1269.9999 211.66666 L 1269.9999 105.83333 Q 1296.4583 52.916664 1349.3749 52.916664 Q 1428.7499 79.37499 1428.7499 52.916664 Q 1428.7499 0.0 1455.2083 0.0 z M 634.99994 2460.6248 Q 661.4583 2222.5 687.9166 2222.5 Q 740.8333 2196.0415 767.2916 2301.875 Q 820.2083 2407.7083 793.74994 2407.7083 Q 767.2916 2407.7083 740.8333 2539.9998 Q 740.8333 2672.2915 687.9166 2672.2915 Q 634.99994 2672.2915 634.99994 2460.6248 z M 714.37494 3413.1248 Q 714.37494 3386.6665 714.37494 3386.6665 Q 740.8333 3386.6665 740.8333 3386.6665 Q 740.8333 3413.1248 714.37494 3413.1248 z" svg:height="35.454166mm" draw:style-name="style-512" svg:viewBox="0.0 0.0 1481.6666 3545.4165" svg:width="14.816666mm" svg:x="182.03333mm" svg:y="134.40833mm"/>
          <draw:path svg:d="M 158.74998 52.916664 L 158.74998 105.83333 L 132.29166 132.29166 Q 132.29166 158.74998 79.37499 158.74998 Q 26.458332 158.74998 0.0 79.37499 Q 0.0 0.0 52.916664 0.0 Q 105.83333 0.0 132.29166 0.0 Q 158.74998 26.458332 158.74998 52.916664 z" svg:height="1.5874999mm" draw:style-name="style-513" svg:viewBox="0.0 0.0 158.74998 158.74998" svg:width="1.5874999mm" svg:x="87.84166mm" svg:y="182.56248mm"/>
          <draw:path svg:d="M 343.9583 52.916664 L 343.9583 79.37499 L 317.49997 79.37499 Q 317.49997 105.83333 317.49997 105.83333 L 343.9583 105.83333 L 343.9583 105.83333 L 343.9583 105.83333 L 370.41666 132.29166 L 423.3333 158.74998 L 476.24997 132.29166 Q 529.1666 105.83333 529.1666 105.83333 L 529.1666 105.83333 L 529.1666 105.83333 Q 529.1666 105.83333 529.1666 132.29166 L 555.625 132.29166 L 555.625 158.74998 L 555.625 158.74998 L 555.625 158.74998 Q 529.1666 158.74998 529.1666 158.74998 L 529.1666 185.20833 L 529.1666 185.20833 Q 529.1666 211.66666 476.24997 238.12498 Q 423.3333 264.5833 370.41666 291.04166 L 291.04166 291.04166 L 264.5833 291.04166 L 264.5833 264.5833 L 238.12498 264.5833 Q 211.66666 264.5833 158.74998 238.12498 L 105.83333 211.66666 L 79.37499 211.66666 L 52.916664 211.66666 L 52.916664 185.20833 L 52.916664 185.20833 L 52.916664 158.74998 Q 52.916664 158.74998 26.458332 158.74998 L 26.458332 158.74998 L 26.458332 158.74998 L 26.458332 132.29166 L 26.458332 105.83333 Q 0.0 105.83333 0.0 105.83333 L 0.0 105.83333 L 0.0 105.83333 L 0.0 79.37499 L 52.916664 52.916664 Q 79.37499 0.0 105.83333 0.0 Q 158.74998 0.0 158.74998 52.916664 Q 158.74998 105.83333 185.20833 105.83333 Q 211.66666 105.83333 238.12498 52.916664 Q 264.5833 0.0 291.04166 26.458332 Q 317.49997 26.458332 343.9583 52.916664 z" svg:height="2.9104166mm" draw:style-name="style-514" svg:viewBox="0.0 0.0 555.625 291.04166" svg:width="5.5562496mm" svg:x="200.55415mm" svg:y="268.28748mm"/>
          <draw:path svg:d="M 502.7083 0.0 L 555.625 0.0 L 555.625 26.458332 L 582.0833 26.458332 L 582.0833 79.37499 L 582.0833 132.29166 L 582.0833 158.74998 Q 582.0833 211.66666 529.1666 291.04166 Q 476.24997 370.41666 370.41666 423.3333 Q 238.12498 476.24997 238.12498 502.7083 Q 211.66666 529.1666 132.29166 529.1666 L 52.916664 529.1666 L 52.916664 529.1666 L 52.916664 529.1666 L 26.458332 529.1666 L 26.458332 529.1666 L 26.458332 529.1666 L 0.0 502.7083 L 0.0 502.7083 L 0.0 476.24997 L 0.0 476.24997 Q 0.0 476.24997 0.0 423.3333 Q 0.0 370.41666 26.458332 370.41666 Q 52.916664 370.41666 52.916664 317.49997 L 52.916664 317.49997 L 52.916664 291.04166 L 52.916664 291.04166 L 26.458332 211.66666 L 26.458332 158.74998 L 238.12498 158.74998 Q 449.79166 158.74998 449.79166 105.83333 Q 423.3333 79.37499 449.79166 52.916664 L 449.79166 26.458332 L 449.79166 26.458332 Q 449.79166 0.0 502.7083 0.0 z" svg:height="5.2916665mm" draw:style-name="style-515" svg:viewBox="0.0 0.0 582.0833 529.1666" svg:width="5.820833mm" svg:x="169.33333mm" svg:y="166.15833mm"/>
          <draw:path svg:d="M 0.0 26.458332 L 0.0 0.0 L 26.458332 0.0 Q 52.916664 0.0 52.916664 26.458332 Q 79.37499 52.916664 79.37499 26.458332 Q 79.37499 0.0 132.29166 26.458332 Q 185.20833 26.458332 211.66666 79.37499 Q 211.66666 105.83333 238.12498 105.83333 Q 264.5833 105.83333 291.04166 79.37499 Q 291.04166 26.458332 317.49997 26.458332 Q 343.9583 26.458332 343.9583 79.37499 Q 343.9583 158.74998 343.9583 185.20833 L 343.9583 185.20833 L 291.04166 185.20833 Q 264.5833 185.20833 132.29166 158.74998 L 26.458332 158.74998 L 26.458332 105.83333 Q 26.458332 52.916664 0.0 26.458332 z" svg:height="1.8520832mm" draw:style-name="style-516" svg:viewBox="0.0 0.0 343.9583 185.20833" svg:width="3.439583mm" svg:x="148.9604mm" svg:y="271.72708mm"/>
          <draw:path svg:d="M 211.66666 26.458332 L 211.66666 52.916664 L 211.66666 79.37499 L 211.66666 105.83333 L 185.20833 105.83333 Q 185.20833 105.83333 158.74998 132.29166 L 158.74998 132.29166 L 105.83333 132.29166 L 79.37499 132.29166 L 52.916664 105.83333 Q 0.0 79.37499 0.0 52.916664 Q 0.0 0.0 105.83333 0.0 Q 211.66666 0.0 211.66666 26.458332 z" svg:height="1.3229166mm" draw:style-name="style-517" svg:viewBox="0.0 0.0 211.66666 132.29166" svg:width="2.1166666mm" svg:x="202.14166mm" svg:y="264.5833mm"/>
          <draw:path svg:d="M 370.41666 105.83333 L 370.41666 105.83333 L 370.41666 79.37499 Q 370.41666 79.37499 343.9583 79.37499 L 343.9583 79.37499 L 343.9583 79.37499 Q 317.49997 52.916664 291.04166 26.458332 Q 238.12498 26.458332 238.12498 52.916664 Q 238.12498 79.37499 211.66666 79.37499 Q 185.20833 79.37499 185.20833 105.83333 Q 211.66666 132.29166 211.66666 132.29166 L 238.12498 105.83333 L 317.49997 238.12498 Q 370.41666 396.87497 396.87497 423.3333 L 423.3333 449.79166 L 449.79166 529.1666 Q 476.24997 608.5416 502.7083 608.5416 Q 529.1666 608.5416 529.1666 502.7083 Q 529.1666 396.87497 502.7083 370.41666 L 502.7083 343.9583 L 529.1666 343.9583 Q 555.625 343.9583 634.99994 423.3333 Q 714.37494 502.7083 740.8333 608.5416 Q 740.8333 714.37494 767.2916 873.12494 L 793.74994 1005.4166 L 793.74994 1005.4166 L 793.74994 978.95825 L 820.2083 978.95825 L 846.6666 978.95825 L 846.6666 1005.4166 L 846.6666 1031.875 L 873.12494 1031.875 L 873.12494 1031.875 L 899.5833 1058.3333 L 926.0416 1084.7916 L 926.0416 1084.7916 L 926.0416 1084.7916 L 899.5833 1084.7916 Q 873.12494 1084.7916 873.12494 1137.7083 Q 846.6666 1164.1666 846.6666 1190.6249 L 846.6666 1217.0833 L 846.6666 1322.9166 Q 846.6666 1428.7499 873.12494 1455.2083 L 873.12494 1455.2083 L 873.12494 1455.2083 Q 899.5833 1455.2083 899.5833 1455.2083 L 899.5833 1481.6666 L 899.5833 1481.6666 Q 899.5833 1481.6666 926.0416 1508.1249 L 926.0416 1508.1249 L 926.0416 1508.1249 L 952.49994 1508.1249 L 952.49994 1508.1249 L 952.49994 1534.5833 L 952.49994 1561.0416 L 952.49994 1561.0416 L 926.0416 1561.0416 Q 899.5833 1561.0416 873.12494 1508.1249 Q 846.6666 1455.2083 793.74994 1455.2083 Q 740.8333 1455.2083 740.8333 1481.6666 Q 714.37494 1534.5833 687.9166 1534.5833 Q 661.4583 1508.1249 634.99994 1640.4166 L 634.99994 1772.7083 L 608.5416 1772.7083 L 608.5416 1772.7083 L 608.5416 1719.7916 L 582.0833 1640.4166 L 582.0833 1613.9583 Q 582.0833 1561.0416 555.625 1587.4999 Q 555.625 1613.9583 423.3333 1508.1249 L 264.5833 1428.7499 L 264.5833 1428.7499 L 264.5833 1428.7499 L 264.5833 1402.2916 L 264.5833 1375.8333 L 238.12498 1375.8333 L 211.66666 1402.2916 L 211.66666 1402.2916 L 211.66666 1402.2916 L 185.20833 1455.2083 Q 158.74998 1508.1249 158.74998 1561.0416 L 158.74998 1613.9583 L 158.74998 1613.9583 L 158.74998 1613.9583 L 132.29166 1640.4166 L 105.83333 1666.8749 L 105.83333 1666.8749 L 105.83333 1666.8749 L 105.83333 1640.4166 L 105.83333 1640.4166 L 79.37499 1640.4166 L 79.37499 1640.4166 L 79.37499 1613.9583 L 52.916664 1613.9583 L 52.916664 1613.9583 L 52.916664 1613.9583 L 52.916664 1613.9583 L 52.916664 1587.4999 L 26.458332 1587.4999 L 26.458332 1587.4999 L 26.458332 1561.0416 L 0.0 1508.1249 L 0.0 1455.2083 Q 0.0 1402.2916 26.458332 1296.4583 L 26.458332 1217.0833 L 26.458332 1190.6249 L 52.916664 1164.1666 L 52.916664 1137.7083 L 52.916664 1084.7916 L 52.916664 1058.3333 L 52.916664 1031.875 L 52.916664 1031.875 L 52.916664 1031.875 L 52.916664 1005.4166 L 52.916664 1005.4166 L 52.916664 926.0416 Q 52.916664 846.6666 52.916664 767.2916 Q 0.0 687.9166 26.458332 661.4583 Q 52.916664 661.4583 52.916664 555.625 Q 26.458332 449.79166 52.916664 423.3333 Q 52.916664 396.87497 26.458332 396.87497 Q 0.0 396.87497 0.0 317.49997 L 0.0 264.5833 L 0.0 291.04166 L 0.0 343.9583 L 26.458332 343.9583 Q 52.916664 343.9583 52.916664 317.49997 Q 79.37499 291.04166 105.83333 317.49997 L 132.29166 317.49997 L 132.29166 264.5833 Q 105.83333 211.66666 105.83333 185.20833 L 105.83333 185.20833 L 105.83333 132.29166 L 105.83333 105.83333 L 185.20833 52.916664 Q 238.12498 -26.458332 317.49997 0.0 Q 370.41666 0.0 370.41666 52.916664 Q 370.41666 105.83333 370.41666 105.83333 z" svg:height="17.727083mm" draw:style-name="style-518" svg:viewBox="0.0 0.0 952.49994 1772.7083" svg:width="9.525mm" svg:x="137.58333mm" svg:y="78.581245mm"/>
          <draw:path svg:d="M 105.83333 0.0 L 158.74998 0.0 L 158.74998 317.49997 Q 158.74998 634.99994 132.29166 634.99994 L 132.29166 634.99994 L 132.29166 634.99994 Q 132.29166 634.99994 105.83333 608.5416 L 79.37499 582.0833 L 79.37499 582.0833 Q 52.916664 582.0833 52.916664 529.1666 Q 52.916664 476.24997 26.458332 476.24997 L 0.0 502.7083 L 0.0 423.3333 L 0.0 317.49997 L 0.0 264.5833 L 0.0 238.12498 L 0.0 238.12498 L 0.0 238.12498 L 26.458332 211.66666 Q 52.916664 158.74998 52.916664 105.83333 Q 52.916664 26.458332 105.83333 0.0 z" svg:height="6.3499994mm" draw:style-name="style-519" svg:viewBox="0.0 0.0 158.74998 634.99994" svg:width="1.5874999mm" svg:x="207.9625mm" svg:y="150.28333mm"/>
          <draw:path svg:d="M 158.74998 26.458332 L 132.29166 0.0 L 238.12498 52.916664 Q 317.49997 79.37499 396.87497 52.916664 Q 476.24997 52.916664 476.24997 105.83333 L 476.24997 132.29166 L 502.7083 132.29166 L 529.1666 132.29166 L 555.625 476.24997 Q 582.0833 846.6666 608.5416 952.49994 L 608.5416 1031.875 L 661.4583 1031.875 L 714.37494 1058.3333 L 714.37494 1058.3333 L 714.37494 1058.3333 L 687.9166 1058.3333 L 661.4583 1058.3333 L 661.4583 1084.7916 L 687.9166 1084.7916 L 687.9166 1084.7916 Q 687.9166 1111.25 661.4583 1111.25 L 634.99994 1111.25 L 634.99994 1137.7083 L 634.99994 1137.7083 L 608.5416 1164.1666 Q 582.0833 1164.1666 582.0833 1322.9166 Q 582.0833 1481.6666 529.1666 1481.6666 Q 476.24997 1508.1249 476.24997 1587.4999 Q 423.3333 1640.4166 423.3333 1746.2499 L 423.3333 1852.0833 L 396.87497 1904.9999 L 396.87497 1931.4583 L 370.41666 1931.4583 L 343.9583 1957.9165 L 343.9583 1957.9165 L 317.49997 1957.9165 L 317.49997 1852.0833 Q 317.49997 1746.2499 291.04166 1693.3333 Q 264.5833 1640.4166 211.66666 1613.9583 L 132.29166 1587.4999 L 132.29166 1587.4999 L 105.83333 1587.4999 L 105.83333 1534.5833 L 105.83333 1508.1249 L 105.83333 1481.6666 Q 105.83333 1481.6666 79.37499 1481.6666 L 79.37499 1481.6666 L 79.37499 1481.6666 Q 52.916664 1455.2083 52.916664 1455.2083 L 52.916664 1455.2083 L 52.916664 1428.7499 Q 52.916664 1428.7499 0.0 1402.2916 Q -26.458332 1375.8333 0.0 1375.8333 Q 52.916664 1349.3749 52.916664 1296.4583 L 52.916664 1243.5416 L 79.37499 1243.5416 Q 105.83333 1243.5416 105.83333 1164.1666 Q 105.83333 1084.7916 132.29166 1084.7916 Q 158.74998 1084.7916 158.74998 978.95825 Q 158.74998 873.12494 185.20833 740.8333 Q 211.66666 634.99994 264.5833 582.0833 L 343.9583 502.7083 L 343.9583 476.24997 L 317.49997 449.79166 L 317.49997 449.79166 L 317.49997 423.3333 L 264.5833 423.3333 Q 238.12498 423.3333 211.66666 396.87497 Q 158.74998 370.41666 105.83333 343.9583 L 26.458332 317.49997 L 26.458332 317.49997 L 0.0 317.49997 L 0.0 291.04166 L 0.0 264.5833 L 105.83333 264.5833 Q 185.20833 264.5833 185.20833 158.74998 Q 211.66666 52.916664 158.74998 26.458332 z" svg:height="19.579166mm" draw:style-name="style-520" svg:viewBox="0.0 0.0 714.37494 1957.9165" svg:width="7.1437497mm" svg:x="84.666664mm" svg:y="160.3375mm"/>
          <draw:path svg:d="M 661.4583 26.458332 L 661.4583 0.0 L 714.37494 26.458332 Q 740.8333 79.37499 767.2916 79.37499 Q 820.2083 79.37499 740.8333 158.74998 Q 661.4583 238.12498 687.9166 502.7083 Q 714.37494 793.74994 634.99994 793.74994 L 555.625 820.2083 L 555.625 820.2083 L 555.625 820.2083 L 582.0833 820.2083 L 582.0833 820.2083 L 582.0833 846.6666 Q 608.5416 846.6666 608.5416 873.12494 L 608.5416 899.5833 L 634.99994 873.12494 Q 661.4583 873.12494 714.37494 978.95825 Q 767.2916 1058.3333 740.8333 1084.7916 Q 714.37494 1111.25 714.37494 1111.25 L 714.37494 1111.25 L 714.37494 1084.7916 Q 714.37494 1031.875 687.9166 1031.875 Q 661.4583 1031.875 608.5416 978.95825 L 555.625 926.0416 L 555.625 899.5833 Q 555.625 873.12494 502.7083 846.6666 Q 502.7083 820.2083 343.9583 740.8333 Q 185.20833 661.4583 158.74998 608.5416 L 132.29166 582.0833 L 132.29166 582.0833 L 132.29166 555.625 L 132.29166 555.625 L 132.29166 555.625 L 105.83333 555.625 L 105.83333 555.625 L 79.37499 529.1666 L 52.916664 502.7083 L 52.916664 502.7083 L 26.458332 502.7083 L 26.458332 502.7083 L 26.458332 502.7083 L 26.458332 502.7083 L 26.458332 476.24997 L 0.0 476.24997 L 0.0 449.79166 L 26.458332 449.79166 L 52.916664 449.79166 L 52.916664 449.79166 L 79.37499 449.79166 L 79.37499 449.79166 L 79.37499 449.79166 L 158.74998 449.79166 Q 238.12498 449.79166 264.5833 423.3333 Q 264.5833 396.87497 396.87497 343.9583 Q 502.7083 291.04166 555.625 211.66666 Q 608.5416 132.29166 608.5416 79.37499 L 608.5416 52.916664 L 608.5416 52.916664 L 608.5416 52.916664 L 634.99994 52.916664 Q 634.99994 26.458332 661.4583 26.458332 z" svg:height="11.112499mm" draw:style-name="style-521" svg:viewBox="0.0 0.0 767.2916 1111.25" svg:width="7.6729164mm" svg:x="169.06874mm" svg:y="166.95207mm"/>
          <draw:path svg:d="M 423.3333 211.66666 L 502.7083 211.66666 L 502.7083 211.66666 L 529.1666 211.66666 L 529.1666 211.66666 L 529.1666 211.66666 L 529.1666 185.20833 L 529.1666 185.20833 L 555.625 211.66666 L 555.625 264.5833 L 423.3333 264.5833 Q 317.49997 264.5833 291.04166 264.5833 Q 264.5833 264.5833 158.74998 291.04166 L 52.916664 317.49997 L 52.916664 291.04166 L 52.916664 291.04166 L 26.458332 238.12498 L 0.0 185.20833 L 0.0 52.916664 Q 0.0 -52.916664 79.37499 0.0 Q 158.74998 26.458332 264.5833 132.29166 Q 370.41666 211.66666 423.3333 211.66666 z" svg:height="3.1749997mm" draw:style-name="style-522" svg:viewBox="0.0 0.0 555.625 317.49997" svg:width="5.5562496mm" svg:x="166.15833mm" svg:y="19.579166mm"/>
          <draw:path svg:d="M 26.458332 52.916664 L 52.916664 0.0 L 52.916664 105.83333 Q 105.83333 238.12498 105.83333 238.12498 Q 105.83333 211.66666 105.83333 211.66666 L 132.29166 211.66666 L 132.29166 317.49997 Q 158.74998 423.3333 132.29166 714.37494 L 132.29166 1005.4166 L 105.83333 1031.875 Q 52.916664 1058.3333 52.916664 1111.25 Q 26.458332 1164.1666 0.0 1190.6249 L 0.0 1190.6249 L 0.0 634.99994 L 0.0 79.37499 L 0.0 79.37499 Q 0.0 79.37499 26.458332 52.916664 z" svg:height="11.906249mm" draw:style-name="style-523" svg:viewBox="0.0 0.0 132.29166 1190.6249" svg:width="1.3229166mm" svg:x="207.9625mm" svg:y="197.37915mm"/>
          <draw:path svg:d="M 132.29166 185.20833 L 52.916664 185.20833 L 26.458332 132.29166 Q 0.0 79.37499 0.0 0.0 Q 0.0 -79.37499 105.83333 79.37499 Q 211.66666 211.66666 132.29166 185.20833 z" svg:height="1.8520832mm" draw:style-name="style-524" svg:viewBox="0.0 0.0 132.29166 185.20833" svg:width="1.3229166mm" svg:x="118.00416mm" svg:y="30.427082mm"/>
          <draw:path svg:d="M 238.12498 132.29166 L 238.12498 185.20833 L 238.12498 185.20833 Q 211.66666 211.66666 132.29166 211.66666 Q 26.458332 211.66666 26.458332 158.74998 L 0.0 105.83333 L 26.458332 105.83333 L 79.37499 105.83333 L 105.83333 105.83333 Q 132.29166 105.83333 132.29166 52.916664 Q 132.29166 0.0 185.20833 0.0 Q 238.12498 0.0 238.12498 52.916664 Q 238.12498 79.37499 238.12498 132.29166 z" svg:height="2.1166666mm" draw:style-name="style-525" svg:viewBox="0.0 0.0 238.12498 211.66666" svg:width="2.38125mm" svg:x="105.03958mm" svg:y="49.212498mm"/>
          <draw:path svg:d="M 0.0 132.29166 L 0.0 0.0 L 158.74998 0.0 L 343.9583 0.0 L 317.49997 79.37499 Q 317.49997 158.74998 238.12498 238.12498 Q 158.74998 343.9583 158.74998 343.9583 L 158.74998 370.41666 L 158.74998 370.41666 Q 158.74998 370.41666 105.83333 396.87497 L 52.916664 449.79166 L 52.916664 449.79166 L 52.916664 423.3333 L 26.458332 343.9583 L 0.0 264.5833 L 0.0 132.29166 z" svg:height="4.497916mm" draw:style-name="style-526" svg:viewBox="0.0 0.0 343.9583 449.79166" svg:width="3.439583mm" svg:x="178.85832mm" svg:y="182.29791mm"/>
          <draw:path svg:d="M 132.29166 26.458332 L 0.0 0.0 L 634.99994 0.0 L 1296.4583 0.0 L 1322.9166 26.458332 Q 1322.9166 79.37499 1322.9166 555.625 Q 1322.9166 1031.875 1322.9166 1190.6249 L 1322.9166 1322.9166 L 1217.0833 1296.4583 Q 1137.7083 1296.4583 1005.4166 1137.7083 Q 846.6666 1031.875 793.74994 978.95825 Q 740.8333 978.95825 714.37494 978.95825 Q 687.9166 1005.4166 714.37494 1561.0416 Q 740.8333 2090.2083 740.8333 2116.6665 L 740.8333 2143.125 L 714.37494 2143.125 L 687.9166 2143.125 L 687.9166 2090.2083 L 687.9166 2063.75 L 661.4583 2063.75 L 661.4583 2090.2083 L 661.4583 2090.2083 L 634.99994 2090.2083 L 634.99994 2037.2915 L 634.99994 1957.9165 L 608.5416 1957.9165 L 608.5416 1931.4583 L 608.5416 1931.4583 L 582.0833 1931.4583 L 582.0833 1931.4583 L 582.0833 1931.4583 L 555.625 1904.9999 L 529.1666 1904.9999 L 529.1666 1931.4583 L 529.1666 1957.9165 L 555.625 1957.9165 L 555.625 1984.3749 L 555.625 1984.3749 L 582.0833 1984.3749 L 582.0833 1984.3749 L 582.0833 1984.3749 L 582.0833 2010.8333 Q 608.5416 2037.2915 582.0833 2037.2915 Q 555.625 2037.2915 555.625 2090.2083 L 555.625 2169.5833 L 529.1666 2169.5833 L 502.7083 2143.125 L 502.7083 2143.125 L 476.24997 2143.125 L 476.24997 2143.125 L 476.24997 2143.125 L 449.79166 2116.6665 L 423.3333 2116.6665 L 423.3333 2090.2083 L 423.3333 2063.75 L 396.87497 2063.75 L 396.87497 2037.2915 L 370.41666 2037.2915 L 343.9583 2037.2915 L 343.9583 2010.8333 L 317.49997 2010.8333 L 317.49997 2010.8333 L 317.49997 2010.8333 L 317.49997 1852.0833 Q 317.49997 1693.3333 291.04166 1084.7916 L 291.04166 476.24997 L 291.04166 449.79166 Q 264.5833 449.79166 264.5833 449.79166 L 264.5833 449.79166 L 264.5833 396.87497 Q 264.5833 343.9583 264.5833 185.20833 Q 264.5833 52.916664 132.29166 26.458332 z M 502.7083 2037.2915 Q 502.7083 2037.2915 502.7083 2010.8333 Q 529.1666 2010.8333 529.1666 2037.2915 Q 529.1666 2037.2915 502.7083 2037.2915 z" svg:height="21.695831mm" draw:style-name="style-527" svg:viewBox="0.0 0.0 1322.9166 2169.5833" svg:width="13.229166mm" svg:x="93.6625mm" svg:y="57.41458mm"/>
          <draw:path svg:d="M 132.29166 0.0 L 132.29166 0.0 L 132.29166 211.66666 Q 132.29166 423.3333 132.29166 793.74994 L 132.29166 1137.7083 L 79.37499 1164.1666 Q 52.916664 1217.0833 26.458332 1217.0833 Q 26.458332 1243.5416 0.0 1243.5416 L 0.0 1243.5416 L 0.0 634.99994 L 0.0 26.458332 L 26.458332 26.458332 Q 79.37499 26.458332 79.37499 52.916664 Q 79.37499 79.37499 105.83333 52.916664 Q 132.29166 0.0 132.29166 0.0 z" svg:height="12.435416mm" draw:style-name="style-528" svg:viewBox="0.0 0.0 132.29166 1243.5416" svg:width="1.3229166mm" svg:x="29.897915mm" svg:y="88.37083mm"/>
          <draw:path svg:d="M 0.0 0.0 Q 0.0 -26.458332 79.37499 0.0 Q 158.74998 0.0 158.74998 52.916664 Q 158.74998 105.83333 79.37499 79.37499 Q 0.0 52.916664 0.0 0.0 z" svg:height="0.7937499mm" draw:style-name="style-529" svg:viewBox="0.0 0.0 158.74998 79.37499" svg:width="1.5874999mm" svg:x="174.62498mm" svg:y="223.8375mm"/>
          <draw:path svg:d="M 2460.6248 0.0 L 2487.0833 0.0 L 2566.4583 0.0 Q 2619.3748 0.0 2619.3748 26.458332 Q 2619.3748 52.916664 2831.0415 79.37499 Q 3016.2498 79.37499 3254.3748 105.83333 L 3492.4998 105.83333 L 3492.4998 105.83333 L 3492.4998 132.29166 L 3466.0415 132.29166 L 3439.5833 132.29166 L 3439.5833 158.74998 L 3466.0415 158.74998 L 3466.0415 158.74998 L 3466.0415 185.20833 L 3492.4998 185.20833 L 3518.9583 185.20833 L 3518.9583 211.66666 L 3518.9583 211.66666 L 3095.6248 211.66666 Q 2698.7498 238.12498 2592.9165 238.12498 L 2487.0833 238.12498 L 2248.9583 238.12498 Q 1984.3749 238.12498 1190.6249 211.66666 L 370.41666 185.20833 L 370.41666 185.20833 L 370.41666 185.20833 L 343.9583 158.74998 L 317.49997 132.29166 L 158.74998 132.29166 L 0.0 132.29166 L 0.0 105.83333 L 26.458332 105.83333 L 26.458332 105.83333 L 26.458332 79.37499 L 26.458332 79.37499 L 26.458332 79.37499 L 0.0 79.37499 L 0.0 79.37499 L 0.0 52.916664 L 0.0 52.916664 L 26.458332 52.916664 L 52.916664 26.458332 L 105.83333 26.458332 L 158.74998 26.458332 L 185.20833 26.458332 L 185.20833 26.458332 L 1296.4583 26.458332 Q 2434.1665 -26.458332 2460.6248 0.0 z" svg:height="2.38125mm" draw:style-name="style-530" svg:viewBox="0.0 0.0 3518.9583 238.12498" svg:width="35.189583mm" svg:x="60.060413mm" svg:y="262.73123mm"/>
          <draw:path svg:d="M 26.458332 0.0 L 26.458332 0.0 L 26.458332 0.0 Q 52.916664 26.458332 79.37499 26.458332 L 132.29166 26.458332 L 132.29166 105.83333 Q 132.29166 185.20833 211.66666 185.20833 Q 291.04166 211.66666 396.87497 211.66666 Q 502.7083 211.66666 502.7083 238.12498 L 502.7083 264.5833 L 555.625 291.04166 Q 555.625 343.9583 555.625 423.3333 Q 555.625 502.7083 502.7083 555.625 Q 502.7083 582.0833 608.5416 608.5416 Q 714.37494 661.4583 793.74994 608.5416 Q 873.12494 555.625 873.12494 502.7083 L 873.12494 476.24997 L 899.5833 476.24997 L 899.5833 476.24997 L 926.0416 661.4583 Q 926.0416 873.12494 952.49994 1031.875 L 952.49994 1164.1666 L 952.49994 1190.6249 Q 978.95825 1217.0833 978.95825 1402.2916 L 978.95825 1561.0416 L 978.95825 1561.0416 L 978.95825 1587.4999 L 978.95825 1587.4999 L 978.95825 1613.9583 L 978.95825 1613.9583 L 978.95825 1613.9583 L 978.95825 1613.9583 L 978.95825 1640.4166 L 978.95825 1640.4166 L 978.95825 1666.8749 L 926.0416 1666.8749 L 873.12494 1666.8749 L 873.12494 1640.4166 L 873.12494 1640.4166 L 846.6666 1640.4166 L 846.6666 1613.9583 L 846.6666 1613.9583 L 820.2083 1613.9583 L 820.2083 1613.9583 L 820.2083 1613.9583 L 820.2083 1587.4999 L 820.2083 1587.4999 L 793.74994 1587.4999 L 793.74994 1587.4999 L 793.74994 1561.0416 Q 767.2916 1561.0416 767.2916 1561.0416 L 767.2916 1561.0416 L 767.2916 1561.0416 Q 740.8333 1561.0416 449.79166 1296.4583 Q 185.20833 1031.875 132.29166 608.5416 Q 79.37499 211.66666 52.916664 132.29166 L 26.458332 52.916664 L 26.458332 52.916664 Q 0.0 26.458332 0.0 26.458332 L 0.0 26.458332 L 0.0 26.458332 Q 0.0 26.458332 26.458332 0.0 z" svg:height="16.668749mm" draw:style-name="style-531" svg:viewBox="0.0 0.0 978.95825 1666.8749" svg:width="9.789583mm" svg:x="174.36041mm" svg:y="127.79375mm"/>
          <draw:path svg:d="M 0.0 0.0 L 52.916664 0.0 L 132.29166 26.458332 Q 185.20833 52.916664 211.66666 79.37499 L 238.12498 105.83333 L 291.04166 185.20833 Q 370.41666 264.5833 396.87497 291.04166 Q 423.3333 291.04166 423.3333 238.12498 L 423.3333 185.20833 L 449.79166 185.20833 L 476.24997 185.20833 L 502.7083 396.87497 Q 529.1666 634.99994 555.625 634.99994 Q 608.5416 661.4583 582.0833 687.9166 Q 582.0833 740.8333 555.625 714.37494 Q 502.7083 714.37494 502.7083 767.2916 Q 502.7083 820.2083 476.24997 820.2083 L 476.24997 820.2083 L 476.24997 820.2083 Q 449.79166 820.2083 449.79166 846.6666 L 449.79166 873.12494 L 476.24997 899.5833 L 476.24997 926.0416 L 449.79166 926.0416 L 423.3333 926.0416 L 423.3333 899.5833 L 396.87497 873.12494 L 396.87497 873.12494 L 396.87497 846.6666 L 396.87497 846.6666 L 396.87497 846.6666 L 370.41666 846.6666 L 370.41666 846.6666 L 370.41666 820.2083 L 370.41666 820.2083 L 396.87497 820.2083 L 396.87497 793.74994 L 396.87497 793.74994 L 396.87497 793.74994 L 396.87497 793.74994 L 423.3333 793.74994 L 423.3333 767.2916 L 423.3333 767.2916 L 423.3333 740.8333 Q 449.79166 740.8333 449.79166 687.9166 Q 449.79166 608.5416 423.3333 608.5416 Q 396.87497 634.99994 370.41666 502.7083 Q 343.9583 370.41666 264.5833 317.49997 L 211.66666 291.04166 L 211.66666 264.5833 Q 185.20833 211.66666 185.20833 211.66666 L 185.20833 211.66666 L 185.20833 211.66666 Q 185.20833 185.20833 158.74998 185.20833 L 158.74998 185.20833 L 132.29166 185.20833 Q 132.29166 158.74998 52.916664 79.37499 Q -26.458332 0.0 0.0 0.0 z" svg:height="9.260416mm" draw:style-name="style-532" svg:viewBox="0.0 0.0 582.0833 926.0416" svg:width="5.820833mm" svg:x="205.58124mm" svg:y="259.29166mm"/>
          <draw:path svg:d="M 105.83333 26.458332 L 105.83333 0.0 L 132.29166 0.0 L 158.74998 0.0 L 158.74998 26.458332 L 158.74998 52.916664 L 185.20833 52.916664 L 185.20833 52.916664 L 185.20833 79.37499 L 211.66666 79.37499 L 211.66666 105.83333 L 211.66666 132.29166 L 291.04166 317.49997 Q 370.41666 502.7083 370.41666 529.1666 L 370.41666 582.0833 L 370.41666 582.0833 L 370.41666 582.0833 L 343.9583 608.5416 Q 317.49997 634.99994 238.12498 582.0833 L 158.74998 555.625 L 158.74998 529.1666 Q 158.74998 476.24997 105.83333 370.41666 Q 79.37499 291.04166 52.916664 264.5833 L 0.0 264.5833 L 0.0 211.66666 L 0.0 132.29166 L 26.458332 105.83333 L 52.916664 79.37499 L 52.916664 79.37499 L 52.916664 52.916664 L 52.916664 52.916664 L 52.916664 52.916664 L 79.37499 52.916664 L 79.37499 52.916664 L 79.37499 26.458332 L 105.83333 26.458332 L 105.83333 26.458332 z" svg:height="6.0854163mm" draw:style-name="style-533" svg:viewBox="0.0 0.0 370.41666 608.5416" svg:width="3.7041664mm" svg:x="136.525mm" svg:y="176.74165mm"/>
          <draw:path svg:d="M 0.0 793.74994 L 0.0 0.0 L 26.458332 0.0 Q 52.916664 26.458332 79.37499 105.83333 Q 105.83333 158.74998 105.83333 158.74998 L 105.83333 158.74998 L 105.83333 873.12494 L 105.83333 1587.4999 L 79.37499 1587.4999 L 52.916664 1587.4999 L 52.916664 1613.9583 Q 52.916664 1613.9583 26.458332 1613.9583 L 26.458332 1613.9583 L 26.458332 1587.4999 Q 0.0 1587.4999 0.0 1587.4999 L 0.0 1587.4999 L 0.0 793.74994 z" svg:height="16.139582mm" draw:style-name="style-534" svg:viewBox="0.0 0.0 105.83333 1613.9583" svg:width="1.0583333mm" svg:x="201.61249mm" svg:y="116.416664mm"/>
          <draw:path svg:d="M 0.0 26.458332 L 0.0 0.0 L 105.83333 52.916664 Q 238.12498 105.83333 291.04166 158.74998 Q 370.41666 211.66666 396.87497 238.12498 L 423.3333 264.5833 L 449.79166 264.5833 L 476.24997 264.5833 L 502.7083 291.04166 L 529.1666 317.49997 L 529.1666 317.49997 L 555.625 317.49997 L 555.625 317.49997 L 555.625 317.49997 L 555.625 343.9583 L 555.625 343.9583 L 582.0833 343.9583 L 582.0833 370.41666 L 476.24997 370.41666 L 370.41666 370.41666 L 370.41666 343.9583 L 343.9583 343.9583 L 343.9583 343.9583 L 343.9583 317.49997 L 291.04166 317.49997 Q 238.12498 317.49997 211.66666 291.04166 Q 185.20833 291.04166 185.20833 264.5833 Q 185.20833 211.66666 105.83333 158.74998 L 26.458332 105.83333 L 26.458332 105.83333 Q 26.458332 79.37499 0.0 79.37499 L 0.0 79.37499 L 0.0 52.916664 L 0.0 52.916664 L 0.0 26.458332 z" svg:height="3.7041664mm" draw:style-name="style-535" svg:viewBox="0.0 0.0 582.0833 370.41666" svg:width="5.820833mm" svg:x="141.0229mm" svg:y="164.04166mm"/>
          <draw:path svg:d="M 52.916664 26.458332 L 52.916664 0.0 L 105.83333 0.0 L 158.74998 0.0 L 185.20833 26.458332 L 211.66666 26.458332 L 211.66666 26.458332 L 238.12498 26.458332 L 238.12498 52.916664 L 238.12498 105.83333 L 211.66666 105.83333 L 211.66666 132.29166 L 211.66666 132.29166 Q 185.20833 132.29166 105.83333 158.74998 Q 0.0 185.20833 0.0 158.74998 L 0.0 132.29166 L 0.0 105.83333 L 0.0 105.83333 L 0.0 105.83333 L 26.458332 79.37499 L 26.458332 52.916664 L 26.458332 26.458332 L 52.916664 26.458332 z" svg:height="1.5874999mm" draw:style-name="style-536" svg:viewBox="0.0 0.0 238.12498 158.74998" svg:width="2.38125mm" svg:x="56.356247mm" svg:y="166.15833mm"/>
          <draw:path svg:d="M 1613.9583 0.0 L 1613.9583 0.0 L 1640.4166 26.458332 Q 1666.8749 52.916664 1613.9583 79.37499 Q 1587.4999 105.83333 1587.4999 105.83333 L 1587.4999 105.83333 L 1561.0416 105.83333 Q 1561.0416 105.83333 1561.0416 132.29166 L 1561.0416 132.29166 L 1561.0416 132.29166 Q 1534.5833 158.74998 1508.1249 105.83333 Q 1481.6666 52.916664 1455.2083 52.916664 Q 1428.7499 52.916664 1428.7499 105.83333 Q 1402.2916 158.74998 1296.4583 211.66666 Q 1190.6249 264.5833 687.9166 264.5833 L 185.20833 264.5833 L 158.74998 238.12498 L 132.29166 211.66666 L 105.83333 211.66666 L 79.37499 211.66666 L 26.458332 185.20833 L 0.0 185.20833 L 0.0 158.74998 L 0.0 132.29166 L 26.458332 132.29166 L 52.916664 158.74998 L 79.37499 158.74998 L 132.29166 158.74998 L 132.29166 185.20833 L 132.29166 185.20833 L 158.74998 185.20833 L 158.74998 211.66666 L 396.87497 211.66666 Q 608.5416 264.5833 952.49994 211.66666 Q 1296.4583 158.74998 1296.4583 79.37499 Q 1322.9166 0.0 1455.2083 0.0 Q 1587.4999 0.0 1613.9583 0.0 z" svg:height="2.6458333mm" draw:style-name="style-537" svg:viewBox="0.0 0.0 1640.4166 264.5833" svg:width="16.404165mm" svg:x="59.531246mm" svg:y="19.579166mm"/>
          <draw:path svg:d="M 2116.6665 0.0 L 2116.6665 0.0 L 2169.5833 0.0 L 2222.5 0.0 L 2222.5 0.0 L 2248.9583 0.0 L 2248.9583 0.0 L 2248.9583 0.0 L 2301.875 52.916664 Q 2381.2498 52.916664 2434.1665 52.916664 Q 2487.0833 52.916664 2487.0833 52.916664 L 2487.0833 52.916664 L 2566.4583 132.29166 Q 2672.2915 211.66666 2725.2083 211.66666 Q 2751.6665 211.66666 2751.6665 238.12498 L 2751.6665 264.5833 L 2725.2083 317.49997 Q 2725.2083 343.9583 2778.1248 423.3333 Q 2831.0415 529.1666 2804.5833 529.1666 L 2778.1248 529.1666 L 2672.2915 476.24997 Q 2539.9998 423.3333 2566.4583 502.7083 Q 2592.9165 582.0833 2778.1248 661.4583 Q 2963.3333 767.2916 2963.3333 793.74994 L 2963.3333 820.2083 L 2963.3333 899.5833 Q 2936.8748 978.95825 2936.8748 978.95825 L 2936.8748 1005.4166 L 2936.8748 1005.4166 L 2936.8748 1005.4166 L 2963.3333 1375.8333 L 2963.3333 1719.7916 L 2936.8748 1719.7916 L 2910.4165 1693.3333 L 2857.4998 1693.3333 Q 2804.5833 1693.3333 2751.6665 1640.4166 L 2698.7498 1640.4166 L 2672.2915 1613.9583 L 2645.8333 1587.4999 L 2619.3748 1587.4999 L 2592.9165 1587.4999 L 2592.9165 1640.4166 L 2619.3748 1666.8749 L 2751.6665 1746.2499 Q 2883.9583 1852.0833 2910.4165 2143.125 Q 2936.8748 2434.1665 2910.4165 2592.9165 Q 2910.4165 2751.6665 2751.6665 2725.2083 Q 2619.3748 2698.7498 2831.0415 2804.5833 Q 3042.7083 2910.4165 3042.7083 2936.8748 L 3069.1665 2936.8748 L 3122.0833 2963.3333 Q 3148.5415 3016.2498 3174.9998 3069.1665 L 3174.9998 3122.0833 L 3148.5415 3122.0833 L 3122.0833 3122.0833 L 3122.0833 3148.5415 L 3148.5415 3148.5415 L 3148.5415 3148.5415 L 3148.5415 3174.9998 L 3148.5415 3174.9998 L 3148.5415 3174.9998 L 3174.9998 3174.9998 L 3174.9998 3174.9998 L 3201.4583 3201.4583 L 3227.9165 3227.9165 L 3227.9165 3227.9165 L 3254.3748 3227.9165 L 3254.3748 3227.9165 L 3254.3748 3227.9165 L 3254.3748 3254.3748 L 3280.8333 3254.3748 L 3254.3748 3307.2915 Q 3254.3748 3360.2083 3201.4583 3360.2083 Q 3174.9998 3386.6665 3201.4583 3386.6665 L 3227.9165 3386.6665 L 3227.9165 3413.1248 L 3254.3748 3413.1248 L 3254.3748 3466.0415 L 3254.3748 3518.9583 L 3227.9165 3518.9583 L 3227.9165 3492.4998 L 3201.4583 3492.4998 L 3174.9998 3492.4998 L 3148.5415 3492.4998 L 3148.5415 3492.4998 L 3122.0833 3492.4998 Q 3095.6248 3492.4998 3042.7083 3466.0415 Q 2989.7915 3439.5833 2883.9583 3413.1248 Q 2751.6665 3386.6665 2619.3748 3386.6665 L 2513.5415 3386.6665 L 2434.1665 3386.6665 L 2354.7915 3386.6665 L 2301.875 3386.6665 Q 2275.4165 3386.6665 2116.6665 3307.2915 Q 1957.9165 3227.9165 1852.0833 3227.9165 Q 1746.2499 3227.9165 1772.7083 3254.3748 L 1772.7083 3280.8333 L 1746.2499 3280.8333 Q 1719.7916 3280.8333 1719.7916 3254.3748 Q 1719.7916 3227.9165 1613.9583 3201.4583 Q 1534.5833 3174.9998 1534.5833 3148.5415 Q 1508.1249 3122.0833 1375.8333 3042.7083 Q 1217.0833 2963.3333 1058.3333 2910.4165 L 899.5833 2804.5833 L 846.6666 2804.5833 L 793.74994 2804.5833 L 767.2916 2778.1248 L 740.8333 2751.6665 L 820.2083 2751.6665 Q 873.12494 2751.6665 926.0416 2751.6665 L 952.49994 2751.6665 L 952.49994 2751.6665 L 978.95825 2751.6665 L 978.95825 2751.6665 L 978.95825 2751.6665 L 1005.4166 2778.1248 L 1031.875 2778.1248 L 1031.875 2751.6665 L 1031.875 2725.2083 L 1005.4166 2725.2083 L 978.95825 2698.7498 L 952.49994 2698.7498 L 926.0416 2698.7498 L 899.5833 2672.2915 L 873.12494 2645.8333 L 846.6666 2645.8333 Q 820.2083 2645.8333 767.2916 2619.3748 Q 714.37494 2592.9165 740.8333 2566.4583 Q 767.2916 2539.9998 449.79166 2407.7083 L 132.29166 2275.4165 L 132.29166 2275.4165 L 132.29166 2248.9583 L 105.83333 2248.9583 L 105.83333 2248.9583 L 105.83333 2222.5 L 79.37499 2222.5 L 79.37499 2222.5 L 79.37499 2222.5 L 79.37499 2196.0415 L 79.37499 2196.0415 L 52.916664 2196.0415 L 52.916664 2169.5833 L 52.916664 2169.5833 L 79.37499 2169.5833 L 79.37499 2169.5833 L 79.37499 2169.5833 L 79.37499 2143.125 L 79.37499 2143.125 L 52.916664 2143.125 L 52.916664 2116.6665 L 52.916664 2116.6665 L 26.458332 2116.6665 L 26.458332 2116.6665 L 26.458332 2116.6665 L 26.458332 2090.2083 L 26.458332 2090.2083 L 0.0 2090.2083 L 0.0 2063.75 L 0.0 2063.75 L 26.458332 2063.75 L 26.458332 2063.75 L 26.458332 2063.75 L 26.458332 2037.2915 L 26.458332 2037.2915 L 52.916664 2037.2915 L 52.916664 2063.75 L 79.37499 2063.75 Q 132.29166 2063.75 132.29166 2063.75 L 158.74998 2063.75 L 185.20833 2063.75 L 211.66666 2063.75 L 211.66666 2090.2083 L 238.12498 2090.2083 L 238.12498 2063.75 L 238.12498 2037.2915 L 211.66666 2037.2915 L 211.66666 2010.8333 L 185.20833 2010.8333 Q 158.74998 2010.8333 132.29166 1984.3749 L 79.37499 1984.3749 L 79.37499 1957.9165 L 79.37499 1931.4583 L 52.916664 1904.9999 L 52.916664 1878.5416 L 185.20833 1904.9999 Q 317.49997 1904.9999 396.87497 1957.9165 Q 476.24997 1957.9165 502.7083 1957.9165 Q 555.625 1931.4583 555.625 1931.4583 L 555.625 1904.9999 L 555.625 1904.9999 L 555.625 1904.9999 L 529.1666 1904.9999 L 529.1666 1904.9999 L 529.1666 1878.5416 L 555.625 1878.5416 L 555.625 1852.0833 Q 555.625 1799.1666 582.0833 1799.1666 L 608.5416 1772.7083 L 608.5416 1772.7083 Q 608.5416 1772.7083 634.99994 1799.1666 L 634.99994 1799.1666 L 687.9166 1799.1666 Q 767.2916 1799.1666 740.8333 1799.1666 Q 740.8333 1799.1666 740.8333 1772.7083 L 740.8333 1772.7083 L 767.2916 1772.7083 L 793.74994 1746.2499 L 820.2083 1746.2499 L 846.6666 1746.2499 L 846.6666 1772.7083 L 873.12494 1772.7083 L 873.12494 1772.7083 L 873.12494 1799.1666 L 873.12494 1799.1666 L 873.12494 1799.1666 L 899.5833 1799.1666 L 899.5833 1799.1666 L 926.0416 1799.1666 L 926.0416 1799.1666 L 926.0416 1799.1666 L 926.0416 1799.1666 L 952.49994 1772.7083 L 978.95825 1746.2499 L 978.95825 1746.2499 L 978.95825 1746.2499 L 978.95825 1799.1666 Q 978.95825 1852.0833 926.0416 1852.0833 L 873.12494 1852.0833 L 873.12494 1878.5416 L 873.12494 1904.9999 L 899.5833 1904.9999 L 899.5833 1904.9999 L 1243.5416 2063.75 Q 1561.0416 2222.5 1561.0416 2248.9583 L 1587.4999 2248.9583 L 1640.4166 2248.9583 Q 1693.3333 2248.9583 1719.7916 2301.875 Q 1772.7083 2328.3333 1825.6249 2381.2498 Q 1878.5416 2381.2498 1904.9999 2407.7083 L 1931.4583 2407.7083 L 2090.2083 2487.0833 Q 2222.5 2539.9998 2248.9583 2566.4583 L 2301.875 2592.9165 L 2328.3333 2592.9165 L 2354.7915 2592.9165 L 2381.2498 2592.9165 L 2407.7083 2592.9165 L 2407.7083 2592.9165 L 2407.7083 2592.9165 L 2434.1665 2592.9165 L 2434.1665 2592.9165 L 2407.7083 2566.4583 L 2381.2498 2539.9998 L 2381.2498 2539.9998 L 2354.7915 2539.9998 L 2354.7915 2513.5415 L 2354.7915 2487.0833 L 2354.7915 2222.5 Q 2354.7915 1957.9165 2354.7915 1481.6666 L 2328.3333 1031.875 L 2328.3333 687.9166 L 2328.3333 343.9583 L 2328.3333 317.49997 Q 2301.875 264.5833 2248.9583 211.66666 L 2196.0415 158.74998 L 2196.0415 158.74998 L 2196.0415 158.74998 L 2222.5 158.74998 L 2222.5 158.74998 L 2222.5 132.29166 L 2248.9583 132.29166 L 2248.9583 132.29166 L 2248.9583 105.83333 L 2222.5 105.83333 Q 2196.0415 105.83333 2169.5833 52.916664 L 2143.125 26.458332 L 2143.125 26.458332 L 2143.125 0.0 L 2143.125 0.0 L 2143.125 0.0 L 2116.6665 0.0 z M 2566.4583 185.20833 Q 2566.4583 158.74998 2592.9165 158.74998 Q 2619.3748 158.74998 2619.3748 185.20833 Q 2619.3748 211.66666 2592.9165 211.66666 Q 2566.4583 211.66666 2566.4583 185.20833 z" svg:height="35.189583mm" draw:style-name="style-538" svg:viewBox="0.0 0.0 3280.8333 3518.9583" svg:width="32.80833mm" svg:x="94.456245mm" svg:y="111.12499mm"/>
          <draw:path svg:d="M 370.41666 105.83333 L 370.41666 105.83333 L 423.3333 185.20833 Q 476.24997 264.5833 608.5416 529.1666 Q 740.8333 793.74994 740.8333 820.2083 L 740.8333 873.12494 L 767.2916 873.12494 L 767.2916 873.12494 L 767.2916 899.5833 L 793.74994 899.5833 L 793.74994 899.5833 L 793.74994 926.0416 L 793.74994 926.0416 L 793.74994 926.0416 L 820.2083 952.49994 L 820.2083 978.95825 L 820.2083 1005.4166 Q 846.6666 1031.875 846.6666 1058.3333 L 846.6666 1084.7916 L 820.2083 1084.7916 L 793.74994 1084.7916 L 793.74994 1137.7083 L 793.74994 1164.1666 L 767.2916 1164.1666 L 767.2916 1190.6249 L 767.2916 1190.6249 L 767.2916 1190.6249 L 740.8333 1190.6249 L 740.8333 1190.6249 L 740.8333 1190.6249 L 740.8333 1164.1666 L 714.37494 1137.7083 Q 687.9166 1111.25 661.4583 1031.875 L 634.99994 978.95825 L 608.5416 978.95825 L 608.5416 978.95825 L 582.0833 978.95825 L 529.1666 978.95825 L 529.1666 978.95825 L 529.1666 978.95825 L 529.1666 1058.3333 Q 529.1666 1137.7083 529.1666 1190.6249 L 529.1666 1243.5416 L 529.1666 1243.5416 Q 529.1666 1243.5416 502.7083 1217.0833 Q 476.24997 1190.6249 449.79166 1243.5416 Q 423.3333 1322.9166 396.87497 1296.4583 Q 370.41666 1296.4583 370.41666 1322.9166 Q 370.41666 1349.3749 317.49997 1349.3749 Q 291.04166 1349.3749 264.5833 1455.2083 Q 264.5833 1561.0416 238.12498 1640.4166 L 211.66666 1719.7916 L 211.66666 1746.2499 L 211.66666 1772.7083 L 185.20833 1825.6249 L 185.20833 1878.5416 L 158.74998 1878.5416 L 132.29166 1878.5416 L 132.29166 1852.0833 L 105.83333 1852.0833 L 105.83333 1852.0833 L 105.83333 1825.6249 L 105.83333 1825.6249 L 105.83333 1825.6249 L 79.37499 1825.6249 L 79.37499 1825.6249 L 79.37499 1799.1666 L 52.916664 1799.1666 L 52.916664 1799.1666 L 52.916664 1772.7083 L 52.916664 1772.7083 L 52.916664 1772.7083 L 26.458332 1746.2499 L 26.458332 1719.7916 L 26.458332 1561.0416 Q 0.0 1428.7499 0.0 1296.4583 Q -26.458332 1137.7083 0.0 1137.7083 Q 26.458332 1137.7083 26.458332 926.0416 Q 52.916664 740.8333 0.0 661.4583 Q 0.0 582.0833 0.0 343.9583 L 0.0 105.83333 L 0.0 105.83333 L 0.0 79.37499 L 105.83333 79.37499 Q 211.66666 79.37499 211.66666 105.83333 Q 211.66666 132.29166 211.66666 79.37499 Q 211.66666 0.0 238.12498 0.0 Q 264.5833 0.0 317.49997 52.916664 Q 343.9583 132.29166 370.41666 105.83333 z" svg:height="18.785416mm" draw:style-name="style-539" svg:viewBox="0.0 0.0 846.6666 1878.5416" svg:width="8.466666mm" svg:x="145.52083mm" svg:y="59.531246mm"/>
          <draw:path svg:d="M 0.0 26.458332 L 0.0 0.0 L 158.74998 52.916664 Q 317.49997 79.37499 317.49997 105.83333 L 317.49997 132.29166 L 343.9583 132.29166 L 343.9583 158.74998 L 264.5833 158.74998 Q 158.74998 158.74998 158.74998 132.29166 Q 158.74998 132.29166 79.37499 105.83333 L 0.0 52.916664 L 0.0 26.458332 z" svg:height="1.5874999mm" draw:style-name="style-540" svg:viewBox="0.0 0.0 343.9583 158.74998" svg:width="3.439583mm" svg:x="110.595825mm" svg:y="29.633331mm"/>
          <draw:path svg:d="M 105.83333 0.0 L 158.74998 0.0 L 158.74998 52.916664 Q 158.74998 105.83333 105.83333 158.74998 L 79.37499 185.20833 L 52.916664 185.20833 Q 52.916664 158.74998 26.458332 132.29166 L 0.0 79.37499 L 26.458332 52.916664 Q 52.916664 0.0 105.83333 0.0 z" svg:height="1.8520832mm" draw:style-name="style-541" svg:viewBox="0.0 0.0 158.74998 185.20833" svg:width="1.5874999mm" svg:x="202.67082mm" svg:y="42.8625mm"/>
          <draw:path svg:d="M 238.12498 0.0 L 238.12498 0.0 L 238.12498 238.12498 L 264.5833 476.24997 L 264.5833 476.24997 L 264.5833 476.24997 L 264.5833 634.99994 Q 264.5833 793.74994 264.5833 1031.875 L 264.5833 1296.4583 L 264.5833 1296.4583 L 264.5833 1296.4583 L 211.66666 1322.9166 L 185.20833 1349.3749 L 185.20833 1349.3749 L 158.74998 1349.3749 L 158.74998 1349.3749 L 158.74998 1349.3749 L 105.83333 1375.8333 L 79.37499 1402.2916 L 79.37499 1402.2916 L 52.916664 1402.2916 L 52.916664 1402.2916 L 52.916664 1402.2916 L 52.916664 1375.8333 L 52.916664 1375.8333 L 26.458332 1084.7916 Q 0.0 767.2916 0.0 449.79166 L 0.0 105.83333 L 0.0 105.83333 L 0.0 105.83333 L 26.458332 185.20833 Q 26.458332 264.5833 52.916664 264.5833 Q 79.37499 264.5833 79.37499 185.20833 L 105.83333 105.83333 L 158.74998 105.83333 Q 211.66666 105.83333 211.66666 52.916664 Q 211.66666 0.0 238.12498 0.0 z" svg:height="14.022916mm" draw:style-name="style-542" svg:viewBox="0.0 0.0 264.5833 1402.2916" svg:width="2.6458333mm" svg:x="132.29166mm" svg:y="87.57708mm"/>
          <draw:path svg:d="M 370.41666 26.458332 L 370.41666 0.0 L 370.41666 0.0 Q 370.41666 0.0 396.87497 52.916664 L 396.87497 105.83333 L 396.87497 238.12498 Q 423.3333 396.87497 423.3333 423.3333 L 423.3333 449.79166 L 370.41666 449.79166 Q 317.49997 449.79166 264.5833 449.79166 Q 238.12498 449.79166 185.20833 476.24997 Q 158.74998 529.1666 105.83333 661.4583 L 52.916664 793.74994 L 52.916664 793.74994 L 26.458332 767.2916 L 26.458332 767.2916 L 0.0 767.2916 L 0.0 714.37494 L 0.0 634.99994 L 26.458332 608.5416 L 52.916664 555.625 L 52.916664 529.1666 Q 52.916664 502.7083 105.83333 449.79166 Q 105.83333 370.41666 79.37499 343.9583 L 52.916664 317.49997 L 52.916664 291.04166 Q 52.916664 264.5833 132.29166 238.12498 Q 211.66666 211.66666 291.04166 132.29166 Q 370.41666 26.458332 370.41666 26.458332 z" svg:height="7.9374995mm" draw:style-name="style-543" svg:viewBox="0.0 0.0 423.3333 793.74994" svg:width="4.233333mm" svg:x="206.37498mm" svg:y="48.947914mm"/>
          <draw:path svg:d="M 238.12498 26.458332 L 264.5833 0.0 L 264.5833 238.12498 L 238.12498 449.79166 L 238.12498 449.79166 L 238.12498 449.79166 L 238.12498 476.24997 L 238.12498 476.24997 L 211.66666 502.7083 L 185.20833 529.1666 L 185.20833 529.1666 L 185.20833 502.7083 L 185.20833 502.7083 L 185.20833 502.7083 L 158.74998 502.7083 L 158.74998 502.7083 L 158.74998 476.24997 L 132.29166 476.24997 L 132.29166 449.79166 Q 132.29166 423.3333 132.29166 396.87497 L 132.29166 343.9583 L 105.83333 291.04166 L 105.83333 264.5833 L 79.37499 264.5833 L 52.916664 264.5833 L 52.916664 291.04166 L 52.916664 343.9583 L 52.916664 343.9583 Q 26.458332 343.9583 26.458332 317.49997 L 0.0 291.04166 L 0.0 291.04166 L 26.458332 264.5833 L 26.458332 264.5833 L 26.458332 238.12498 L 132.29166 238.12498 Q 211.66666 238.12498 211.66666 132.29166 Q 238.12498 26.458332 238.12498 26.458332 z" svg:height="5.2916665mm" draw:style-name="style-544" svg:viewBox="0.0 0.0 264.5833 529.1666" svg:width="2.6458333mm" svg:x="78.05208mm" svg:y="182.29791mm"/>
          <draw:path svg:d="M 370.41666 0.0 L 370.41666 0.0 L 370.41666 0.0 L 396.87497 0.0 L 370.41666 79.37499 Q 317.49997 158.74998 370.41666 185.20833 Q 423.3333 211.66666 423.3333 264.5833 L 423.3333 317.49997 L 396.87497 317.49997 L 370.41666 317.49997 L 370.41666 317.49997 Q 370.41666 317.49997 343.9583 291.04166 Q 317.49997 238.12498 264.5833 264.5833 L 211.66666 291.04166 L 211.66666 317.49997 Q 211.66666 343.9583 158.74998 343.9583 Q 105.83333 343.9583 105.83333 291.04166 Q 105.83333 264.5833 52.916664 238.12498 L 0.0 238.12498 L 26.458332 238.12498 L 52.916664 238.12498 L 52.916664 211.66666 L 52.916664 211.66666 L 79.37499 185.20833 L 79.37499 158.74998 L 158.74998 158.74998 Q 211.66666 132.29166 264.5833 105.83333 Q 317.49997 79.37499 317.49997 52.916664 L 317.49997 52.916664 L 317.49997 52.916664 Q 343.9583 26.458332 343.9583 26.458332 L 343.9583 26.458332 L 343.9583 26.458332 L 343.9583 0.0 L 370.41666 0.0 z" svg:height="3.439583mm" draw:style-name="style-545" svg:viewBox="0.0 0.0 423.3333 343.9583" svg:width="4.233333mm" svg:x="202.67082mm" svg:y="269.6104mm"/>
          <draw:path svg:d="M 26.458332 132.29166 L 26.458332 0.0 L 52.916664 0.0 Q 52.916664 0.0 79.37499 26.458332 L 105.83333 52.916664 L 264.5833 105.83333 Q 423.3333 211.66666 423.3333 211.66666 L 449.79166 211.66666 L 502.7083 264.5833 Q 555.625 317.49997 529.1666 343.9583 Q 502.7083 343.9583 502.7083 846.6666 L 502.7083 1349.3749 L 423.3333 1349.3749 L 370.41666 1322.9166 L 370.41666 1322.9166 L 370.41666 1322.9166 L 343.9583 1322.9166 L 343.9583 1322.9166 L 317.49997 1296.4583 L 291.04166 1296.4583 L 264.5833 1296.4583 L 264.5833 1269.9999 L 264.5833 1269.9999 L 264.5833 1269.9999 L 238.12498 1269.9999 Q 238.12498 1269.9999 132.29166 1217.0833 Q 52.916664 1164.1666 26.458332 740.8333 L 0.0 291.04166 L 0.0 291.04166 L 0.0 264.5833 L 0.0 264.5833 L 0.0 264.5833 L 0.0 264.5833 L 0.0 264.5833 L 26.458332 132.29166 z" svg:height="13.49375mm" draw:style-name="style-546" svg:viewBox="0.0 0.0 529.1666 1349.3749" svg:width="5.2916665mm" svg:x="94.19166mm" svg:y="113.24166mm"/>
          <draw:path svg:d="M 185.20833 26.458332 L 132.29166 0.0 L 978.95825 0.0 Q 1799.1666 0.0 2566.4583 0.0 L 3333.7498 0.0 L 4153.958 0.0 L 4974.1665 0.0 L 4947.708 26.458332 Q 4921.2495 52.916664 5000.6245 79.37499 L 5106.458 105.83333 L 5053.5415 105.83333 L 5027.083 105.83333 L 5027.083 132.29166 L 5000.6245 132.29166 L 5000.6245 158.74998 L 5000.6245 158.74998 L 5000.6245 158.74998 L 4974.1665 158.74998 L 4841.8745 158.74998 Q 4683.1245 158.74998 3439.5833 158.74998 L 2196.0415 158.74998 L 2196.0415 158.74998 Q 2196.0415 132.29166 2169.5833 132.29166 L 2169.5833 132.29166 L 2143.125 132.29166 Q 2116.6665 158.74998 1058.3333 132.29166 L 0.0 132.29166 L 0.0 132.29166 L 0.0 105.83333 L 26.458332 105.83333 L 52.916664 105.83333 L 132.29166 79.37499 Q 211.66666 52.916664 185.20833 26.458332 z" svg:height="1.5874999mm" draw:style-name="style-547" svg:viewBox="0.0 0.0 5106.458 158.74998" svg:width="51.06458mm" svg:x="97.10208mm" svg:y="267.22916mm"/>
          <draw:path svg:d="M 343.9583 52.916664 L 291.04166 0.0 L 291.04166 0.0 L 317.49997 0.0 L 396.87497 79.37499 Q 449.79166 158.74998 476.24997 185.20833 L 476.24997 211.66666 L 502.7083 211.66666 L 529.1666 211.66666 L 529.1666 238.12498 L 529.1666 264.5833 L 291.04166 264.5833 L 26.458332 264.5833 L 26.458332 238.12498 L 26.458332 211.66666 L 52.916664 211.66666 L 79.37499 185.20833 L 26.458332 185.20833 L 0.0 185.20833 L 0.0 158.74998 L 0.0 158.74998 L 132.29166 158.74998 L 291.04166 132.29166 L 343.9583 132.29166 Q 370.41666 132.29166 343.9583 52.916664 z" svg:height="2.6458333mm" draw:style-name="style-548" svg:viewBox="0.0 0.0 529.1666 264.5833" svg:width="5.2916665mm" svg:x="89.69375mm" svg:y="45.243748mm"/>
          <draw:path svg:d="M 952.49994 0.0 L 952.49994 0.0 L 1058.3333 0.0 Q 1137.7083 0.0 1137.7083 26.458332 L 1137.7083 52.916664 L 1058.3333 52.916664 Q 1005.4166 52.916664 978.95825 79.37499 Q 952.49994 105.83333 952.49994 211.66666 Q 978.95825 317.49997 952.49994 343.9583 Q 899.5833 343.9583 899.5833 423.3333 Q 873.12494 476.24997 740.8333 529.1666 Q 582.0833 582.0833 343.9583 555.625 L 105.83333 555.625 L 105.83333 529.1666 L 105.83333 502.7083 L 105.83333 502.7083 L 132.29166 476.24997 L 132.29166 476.24997 L 132.29166 476.24997 L 158.74998 476.24997 Q 185.20833 476.24997 211.66666 502.7083 Q 238.12498 502.7083 238.12498 476.24997 L 211.66666 423.3333 L 211.66666 423.3333 L 211.66666 423.3333 L 211.66666 396.87497 L 211.66666 396.87497 L 185.20833 396.87497 L 185.20833 396.87497 L 185.20833 370.41666 L 211.66666 343.9583 L 211.66666 343.9583 L 211.66666 317.49997 L 211.66666 317.49997 L 211.66666 317.49997 L 185.20833 317.49997 L 185.20833 317.49997 L 158.74998 291.04166 L 132.29166 291.04166 L 105.83333 291.04166 L 52.916664 264.5833 L 26.458332 264.5833 L 0.0 264.5833 L 0.0 238.12498 L 0.0 211.66666 L 105.83333 211.66666 Q 211.66666 211.66666 238.12498 238.12498 Q 264.5833 264.5833 264.5833 211.66666 Q 291.04166 132.29166 502.7083 132.29166 Q 714.37494 105.83333 740.8333 79.37499 Q 793.74994 52.916664 873.12494 26.458332 Q 952.49994 0.0 952.49994 0.0 z" svg:height="5.5562496mm" draw:style-name="style-549" svg:viewBox="0.0 0.0 1137.7083 555.625" svg:width="11.377083mm" svg:x="82.02083mm" svg:y="219.60416mm"/>
          <draw:path svg:d="M 396.87497 0.0 L 396.87497 26.458332 L 396.87497 52.916664 Q 396.87497 52.916664 317.49997 158.74998 Q 238.12498 238.12498 158.74998 264.5833 Q 79.37499 291.04166 79.37499 317.49997 L 79.37499 343.9583 L 79.37499 343.9583 Q 79.37499 370.41666 26.458332 370.41666 L 0.0 370.41666 L 0.0 370.41666 Q 0.0 370.41666 26.458332 343.9583 Q 52.916664 343.9583 52.916664 317.49997 Q 52.916664 291.04166 26.458332 291.04166 L 0.0 291.04166 L 79.37499 264.5833 Q 132.29166 211.66666 158.74998 185.20833 Q 185.20833 158.74998 185.20833 105.83333 L 185.20833 79.37499 L 291.04166 26.458332 Q 370.41666 0.0 370.41666 0.0 Q 396.87497 0.0 396.87497 0.0 z" svg:height="3.7041664mm" draw:style-name="style-550" svg:viewBox="0.0 0.0 396.87497 370.41666" svg:width="3.9687498mm" svg:x="206.11041mm" svg:y="48.68333mm"/>
          <draw:path svg:d="M 343.9583 52.916664 L 343.9583 105.83333 L 370.41666 105.83333 L 370.41666 105.83333 L 370.41666 185.20833 L 370.41666 264.5833 L 370.41666 502.7083 Q 370.41666 714.37494 396.87497 714.37494 Q 423.3333 714.37494 423.3333 740.8333 L 423.3333 767.2916 L 396.87497 767.2916 Q 370.41666 767.2916 343.9583 767.2916 Q 317.49997 767.2916 291.04166 740.8333 L 264.5833 687.9166 L 264.5833 661.4583 Q 238.12498 634.99994 238.12498 608.5416 Q 238.12498 582.0833 211.66666 529.1666 Q 185.20833 449.79166 185.20833 476.24997 Q 158.74998 502.7083 79.37499 476.24997 L 0.0 449.79166 L 0.0 423.3333 L 0.0 423.3333 L 26.458332 423.3333 L 52.916664 423.3333 L 52.916664 396.87497 L 52.916664 370.41666 L 79.37499 370.41666 L 105.83333 343.9583 L 105.83333 343.9583 L 105.83333 343.9583 L 185.20833 343.9583 Q 291.04166 343.9583 291.04166 211.66666 L 317.49997 79.37499 L 317.49997 79.37499 Q 291.04166 52.916664 291.04166 52.916664 L 291.04166 52.916664 L 291.04166 26.458332 Q 291.04166 0.0 317.49997 0.0 Q 343.9583 0.0 343.9583 52.916664 z" svg:height="7.6729164mm" draw:style-name="style-551" svg:viewBox="0.0 0.0 423.3333 767.2916" svg:width="4.233333mm" svg:x="55.297913mm" svg:y="176.47708mm"/>
          <draw:path svg:d="M 1402.2916 0.0 L 1481.6666 0.0 L 1534.5833 0.0 L 1587.4999 26.458332 L 1640.4166 26.458332 L 1693.3333 26.458332 L 1693.3333 26.458332 L 1693.3333 26.458332 L 1719.7916 52.916664 L 1746.2499 52.916664 L 1746.2499 52.916664 L 1746.2499 79.37499 L 1746.2499 79.37499 L 1772.7083 79.37499 L 1772.7083 79.37499 L 1772.7083 79.37499 L 1799.1666 105.83333 Q 1825.6249 105.83333 1825.6249 132.29166 L 1825.6249 158.74998 L 1799.1666 158.74998 Q 1772.7083 132.29166 1666.8749 132.29166 L 1561.0416 132.29166 L 1561.0416 185.20833 Q 1561.0416 238.12498 1561.0416 264.5833 L 1561.0416 291.04166 L 1561.0416 291.04166 Q 1561.0416 291.04166 1534.5833 343.9583 Q 1508.1249 370.41666 1455.2083 264.5833 Q 1402.2916 158.74998 1375.8333 158.74998 Q 1349.3749 132.29166 1322.9166 211.66666 Q 1296.4583 291.04166 1269.9999 291.04166 L 1217.0833 317.49997 L 1190.6249 317.49997 Q 1164.1666 343.9583 1137.7083 343.9583 Q 1137.7083 343.9583 1137.7083 238.12498 L 1137.7083 132.29166 L 1084.7916 132.29166 L 1031.875 132.29166 L 1031.875 158.74998 L 1031.875 158.74998 L 1031.875 185.20833 Q 1031.875 238.12498 1031.875 291.04166 L 1031.875 317.49997 L 978.95825 317.49997 L 926.0416 343.9583 L 926.0416 343.9583 L 926.0416 343.9583 L 899.5833 343.9583 L 873.12494 343.9583 L 873.12494 264.5833 Q 873.12494 185.20833 899.5833 185.20833 Q 899.5833 185.20833 793.74994 158.74998 L 687.9166 132.29166 L 582.0833 158.74998 Q 476.24997 185.20833 449.79166 185.20833 L 449.79166 185.20833 L 449.79166 185.20833 Q 449.79166 185.20833 343.9583 158.74998 L 211.66666 158.74998 L 185.20833 158.74998 L 185.20833 132.29166 L 105.83333 132.29166 L 26.458332 132.29166 L 26.458332 132.29166 L 26.458332 105.83333 L 52.916664 79.37499 L 52.916664 52.916664 L 26.458332 52.916664 L 0.0 26.458332 L 0.0 26.458332 L 0.0 26.458332 L 661.4583 26.458332 Q 1349.3749 26.458332 1402.2916 0.0 z" svg:height="3.439583mm" draw:style-name="style-552" svg:viewBox="0.0 0.0 1825.6249 343.9583" svg:width="18.256248mm" svg:x="50.00625mm" svg:y="269.6104mm"/>
          <draw:path svg:d="M 211.66666 52.916664 L 264.5833 0.0 L 291.04166 0.0 Q 317.49997 26.458332 317.49997 52.916664 L 317.49997 52.916664 L 317.49997 52.916664 Q 317.49997 52.916664 291.04166 52.916664 L 291.04166 79.37499 L 291.04166 79.37499 Q 264.5833 79.37499 264.5833 105.83333 L 264.5833 132.29166 L 264.5833 158.74998 L 264.5833 185.20833 L 238.12498 264.5833 L 238.12498 343.9583 L 238.12498 343.9583 Q 264.5833 343.9583 264.5833 370.41666 L 264.5833 370.41666 L 264.5833 370.41666 Q 264.5833 370.41666 291.04166 370.41666 L 291.04166 396.87497 L 291.04166 423.3333 L 291.04166 423.3333 L 238.12498 370.41666 Q 158.74998 317.49997 185.20833 396.87497 Q 211.66666 476.24997 264.5833 529.1666 Q 317.49997 555.625 317.49997 582.0833 L 317.49997 582.0833 L 317.49997 634.99994 Q 291.04166 687.9166 264.5833 687.9166 L 238.12498 687.9166 L 238.12498 661.4583 Q 264.5833 634.99994 264.5833 608.5416 L 264.5833 582.0833 L 264.5833 582.0833 Q 238.12498 582.0833 211.66666 582.0833 L 211.66666 582.0833 L 158.74998 608.5416 Q 79.37499 634.99994 79.37499 634.99994 L 52.916664 634.99994 L 52.916664 608.5416 Q 52.916664 582.0833 79.37499 529.1666 L 79.37499 502.7083 L 79.37499 476.24997 Q 52.916664 449.79166 26.458332 423.3333 Q 0.0 423.3333 0.0 370.41666 Q 0.0 343.9583 26.458332 343.9583 Q 52.916664 317.49997 79.37499 185.20833 L 105.83333 26.458332 L 105.83333 26.458332 L 105.83333 26.458332 L 132.29166 79.37499 L 158.74998 132.29166 L 158.74998 105.83333 Q 158.74998 79.37499 211.66666 52.916664 z" svg:height="6.879166mm" draw:style-name="style-553" svg:viewBox="0.0 0.0 317.49997 687.9166" svg:width="3.1749997mm" svg:x="24.870832mm" svg:y="261.40833mm"/>
          <draw:path svg:d="M 396.87497 52.916664 L 396.87497 0.0 L 396.87497 0.0 L 423.3333 0.0 L 449.79166 0.0 L 449.79166 0.0 L 449.79166 0.0 Q 449.79166 0.0 502.7083 0.0 L 529.1666 0.0 L 555.625 0.0 L 582.0833 0.0 L 555.625 79.37499 Q 555.625 158.74998 661.4583 158.74998 Q 740.8333 105.83333 767.2916 132.29166 Q 793.74994 132.29166 820.2083 211.66666 Q 820.2083 317.49997 767.2916 343.9583 Q 714.37494 396.87497 767.2916 423.3333 Q 793.74994 476.24997 820.2083 476.24997 L 820.2083 476.24997 L 820.2083 502.7083 Q 820.2083 529.1666 820.2083 529.1666 Q 793.74994 555.625 793.74994 529.1666 Q 793.74994 502.7083 767.2916 476.24997 L 714.37494 476.24997 L 714.37494 476.24997 L 714.37494 476.24997 L 714.37494 449.79166 L 714.37494 449.79166 L 687.9166 449.79166 L 687.9166 476.24997 L 687.9166 476.24997 L 661.4583 476.24997 L 661.4583 476.24997 L 661.4583 476.24997 L 661.4583 502.7083 L 661.4583 502.7083 L 687.9166 502.7083 L 687.9166 529.1666 L 687.9166 529.1666 L 714.37494 529.1666 L 714.37494 529.1666 L 714.37494 529.1666 L 714.37494 555.625 L 714.37494 555.625 L 714.37494 582.0833 Q 714.37494 582.0833 714.37494 582.0833 L 714.37494 582.0833 L 714.37494 582.0833 Q 687.9166 582.0833 661.4583 634.99994 Q 661.4583 661.4583 608.5416 661.4583 Q 582.0833 634.99994 555.625 687.9166 L 529.1666 740.8333 L 529.1666 767.2916 Q 529.1666 793.74994 555.625 793.74994 L 608.5416 793.74994 L 608.5416 793.74994 L 608.5416 820.2083 L 555.625 820.2083 Q 529.1666 846.6666 529.1666 846.6666 L 529.1666 846.6666 L 502.7083 846.6666 L 502.7083 846.6666 L 502.7083 846.6666 Q 502.7083 820.2083 476.24997 793.74994 L 449.79166 767.2916 L 449.79166 767.2916 Q 449.79166 767.2916 476.24997 740.8333 L 476.24997 740.8333 L 476.24997 740.8333 Q 476.24997 740.8333 502.7083 687.9166 Q 502.7083 661.4583 423.3333 661.4583 Q 343.9583 661.4583 343.9583 687.9166 L 343.9583 714.37494 L 343.9583 714.37494 Q 317.49997 687.9166 317.49997 687.9166 L 291.04166 687.9166 L 291.04166 687.9166 L 291.04166 687.9166 L 291.04166 661.4583 L 291.04166 661.4583 L 264.5833 661.4583 L 264.5833 634.99994 L 264.5833 634.99994 L 238.12498 634.99994 L 238.12498 634.99994 L 238.12498 634.99994 L 238.12498 608.5416 Q 238.12498 608.5416 211.66666 608.5416 L 211.66666 608.5416 L 238.12498 582.0833 Q 291.04166 529.1666 291.04166 476.24997 L 291.04166 423.3333 L 238.12498 423.3333 Q 185.20833 423.3333 158.74998 476.24997 L 132.29166 502.7083 L 132.29166 502.7083 L 105.83333 502.7083 L 105.83333 476.24997 L 105.83333 423.3333 L 79.37499 423.3333 L 52.916664 423.3333 L 52.916664 449.79166 L 26.458332 449.79166 L 26.458332 449.79166 L 26.458332 449.79166 L 26.458332 423.3333 L 26.458332 423.3333 L 0.0 423.3333 L 0.0 423.3333 L 0.0 396.87497 L 0.0 396.87497 L 26.458332 396.87497 L 79.37499 370.41666 L 79.37499 370.41666 L 79.37499 370.41666 L 52.916664 370.41666 L 52.916664 370.41666 L 52.916664 343.9583 L 26.458332 343.9583 L 26.458332 343.9583 L 26.458332 317.49997 L 26.458332 317.49997 L 26.458332 317.49997 L 52.916664 317.49997 L 52.916664 317.49997 L 79.37499 317.49997 Q 132.29166 317.49997 132.29166 370.41666 Q 132.29166 396.87497 158.74998 396.87497 Q 185.20833 370.41666 238.12498 370.41666 L 264.5833 370.41666 L 264.5833 317.49997 Q 264.5833 264.5833 291.04166 264.5833 Q 317.49997 264.5833 291.04166 211.66666 L 291.04166 158.74998 L 291.04166 132.29166 L 291.04166 132.29166 L 291.04166 132.29166 L 264.5833 105.83333 L 264.5833 105.83333 L 264.5833 105.83333 L 264.5833 79.37499 L 264.5833 52.916664 L 291.04166 52.916664 L 343.9583 52.916664 L 343.9583 79.37499 L 343.9583 79.37499 L 343.9583 79.37499 L 343.9583 79.37499 L 343.9583 105.83333 L 343.9583 132.29166 L 343.9583 158.74998 Q 343.9583 158.74998 370.41666 185.20833 L 396.87497 211.66666 L 396.87497 211.66666 L 396.87497 211.66666 L 396.87497 238.12498 L 396.87497 238.12498 L 423.3333 238.12498 L 423.3333 264.5833 L 423.3333 264.5833 L 449.79166 264.5833 L 449.79166 264.5833 L 449.79166 264.5833 L 476.24997 291.04166 L 502.7083 291.04166 L 502.7083 264.5833 L 502.7083 211.66666 L 476.24997 185.20833 Q 449.79166 158.74998 423.3333 105.83333 L 370.41666 79.37499 L 370.41666 79.37499 Q 396.87497 79.37499 396.87497 52.916664 z M 449.79166 79.37499 Q 449.79166 52.916664 476.24997 52.916664 Q 502.7083 52.916664 502.7083 79.37499 Q 502.7083 105.83333 476.24997 105.83333 Q 449.79166 105.83333 449.79166 79.37499 z" svg:height="8.466666mm" draw:style-name="style-554" svg:viewBox="0.0 0.0 820.2083 846.6666" svg:width="8.202083mm" svg:x="201.3479mm" svg:y="38.629166mm"/>
          <draw:path svg:d="M 370.41666 0.0 L 370.41666 0.0 L 370.41666 0.0 Q 370.41666 0.0 370.41666 26.458332 L 396.87497 26.458332 L 396.87497 52.916664 L 370.41666 79.37499 L 370.41666 158.74998 Q 343.9583 264.5833 396.87497 264.5833 Q 423.3333 238.12498 423.3333 238.12498 Q 423.3333 211.66666 423.3333 211.66666 L 423.3333 211.66666 L 449.79166 211.66666 L 476.24997 211.66666 L 502.7083 238.12498 L 529.1666 264.5833 L 608.5416 264.5833 Q 687.9166 264.5833 687.9166 317.49997 L 687.9166 370.41666 L 634.99994 370.41666 L 608.5416 370.41666 L 634.99994 423.3333 Q 634.99994 476.24997 740.8333 476.24997 Q 820.2083 476.24997 846.6666 449.79166 L 846.6666 449.79166 L 846.6666 476.24997 L 846.6666 529.1666 L 846.6666 529.1666 Q 820.2083 529.1666 740.8333 529.1666 Q 634.99994 555.625 661.4583 608.5416 L 687.9166 661.4583 L 634.99994 661.4583 L 582.0833 661.4583 L 582.0833 634.99994 Q 582.0833 634.99994 555.625 582.0833 Q 555.625 555.625 423.3333 502.7083 Q 317.49997 476.24997 264.5833 396.87497 Q 211.66666 343.9583 185.20833 343.9583 L 132.29166 317.49997 L 105.83333 317.49997 L 52.916664 317.49997 L 52.916664 317.49997 L 52.916664 317.49997 L 26.458332 317.49997 L 26.458332 317.49997 L 26.458332 291.04166 L 0.0 291.04166 L 0.0 291.04166 L 0.0 264.5833 L 0.0 264.5833 L 0.0 264.5833 L 0.0 238.12498 L 0.0 211.66666 L 26.458332 211.66666 L 26.458332 211.66666 L 26.458332 211.66666 L 52.916664 211.66666 L 52.916664 211.66666 L 52.916664 211.66666 L 79.37499 238.12498 L 105.83333 264.5833 L 158.74998 238.12498 Q 238.12498 211.66666 238.12498 211.66666 Q 264.5833 211.66666 264.5833 211.66666 L 264.5833 185.20833 L 317.49997 105.83333 Q 343.9583 0.0 370.41666 0.0 z" svg:height="6.614583mm" draw:style-name="style-555" svg:viewBox="0.0 0.0 846.6666 661.4583" svg:width="8.466666mm" svg:x="98.95416mm" svg:y="46.566666mm"/>
          <draw:path svg:d="M 1164.1666 0.0 L 1190.6249 0.0 L 1190.6249 26.458332 Q 1217.0833 79.37499 1217.0833 79.37499 L 1217.0833 79.37499 L 1243.5416 238.12498 Q 1269.9999 396.87497 1296.4583 396.87497 L 1296.4583 396.87497 L 1322.9166 449.79166 Q 1375.8333 502.7083 1375.8333 449.79166 Q 1375.8333 396.87497 1402.2916 396.87497 L 1428.7499 396.87497 L 1428.7499 529.1666 L 1428.7499 661.4583 L 1428.7499 370.41666 Q 1428.7499 79.37499 1428.7499 52.916664 L 1428.7499 26.458332 L 1428.7499 26.458332 L 1455.2083 26.458332 L 1455.2083 26.458332 Q 1481.6666 26.458332 1481.6666 52.916664 L 1481.6666 79.37499 L 1508.1249 105.83333 L 1534.5833 132.29166 L 1534.5833 185.20833 Q 1561.0416 264.5833 1534.5833 264.5833 Q 1481.6666 264.5833 1508.1249 291.04166 Q 1534.5833 343.9583 1561.0416 317.49997 Q 1587.4999 291.04166 1587.4999 343.9583 Q 1640.4166 370.41666 1640.4166 608.5416 Q 1640.4166 846.6666 1852.0833 1349.3749 Q 2063.75 1852.0833 2063.75 1878.5416 L 2063.75 1931.4583 L 2090.2083 1957.9165 L 2116.6665 1984.3749 L 2116.6665 2010.8333 L 2116.6665 2037.2915 L 2143.125 2090.2083 L 2169.5833 2116.6665 L 2169.5833 2116.6665 L 2169.5833 2116.6665 L 2460.6248 2883.9583 Q 2751.6665 3677.7083 2778.1248 3730.6248 Q 2778.1248 3809.9998 2751.6665 3836.4583 Q 2698.7498 3836.4583 2698.7498 3889.3748 Q 2698.7498 3915.833 2672.2915 3915.833 L 2672.2915 3915.833 L 2672.2915 3862.9165 Q 2645.8333 3809.9998 2592.9165 3624.7915 Q 2539.9998 3466.0415 2407.7083 3201.4583 L 2275.4165 2936.8748 L 2275.4165 2883.9583 Q 2275.4165 2857.4998 2116.6665 2460.6248 L 1957.9165 2037.2915 L 1957.9165 2037.2915 Q 1957.9165 2010.8333 1878.5416 1852.0833 L 1799.1666 1693.3333 L 1799.1666 1666.8749 L 1799.1666 1640.4166 L 1772.7083 1613.9583 L 1746.2499 1561.0416 L 1746.2499 1534.5833 L 1746.2499 1508.1249 L 1746.2499 1772.7083 Q 1746.2499 2010.8333 1772.7083 2037.2915 Q 1799.1666 2063.75 1799.1666 2090.2083 L 1799.1666 2090.2083 L 1799.1666 2143.125 L 1799.1666 2169.5833 L 1825.6249 2196.0415 L 1852.0833 2222.5 L 1957.9165 2539.9998 Q 2063.75 2857.4998 2090.2083 2883.9583 Q 2116.6665 2910.4165 2116.6665 2936.8748 L 2116.6665 2936.8748 L 2116.6665 2936.8748 L 2090.2083 2936.8748 L 2090.2083 2963.3333 L 2063.75 2963.3333 L 2063.75 2963.3333 L 2063.75 2989.7915 L 2063.75 2989.7915 L 2063.75 2989.7915 L 2037.2915 3042.7083 L 2037.2915 3069.1665 L 1984.3749 3069.1665 L 1931.4583 3069.1665 L 1931.4583 3095.6248 L 1931.4583 3148.5415 L 1904.9999 3148.5415 L 1878.5416 3148.5415 L 1878.5416 3122.0833 L 1878.5416 3095.6248 L 1852.0833 3095.6248 L 1825.6249 3095.6248 L 1825.6249 2989.7915 Q 1799.1666 2910.4165 1799.1666 2963.3333 L 1772.7083 3016.2498 L 1772.7083 2936.8748 Q 1772.7083 2831.0415 1799.1666 2831.0415 Q 1852.0833 2831.0415 1799.1666 2725.2083 Q 1772.7083 2645.8333 1719.7916 2592.9165 Q 1640.4166 2539.9998 1640.4166 2566.4583 Q 1640.4166 2592.9165 1587.4999 2460.6248 Q 1587.4999 2328.3333 1561.0416 2301.875 L 1534.5833 2301.875 L 1534.5833 2248.9583 Q 1534.5833 2222.5 1508.1249 2196.0415 L 1481.6666 2169.5833 L 1481.6666 2169.5833 L 1481.6666 2143.125 L 1481.6666 2143.125 L 1481.6666 2143.125 L 1455.2083 2090.2083 L 1428.7499 2063.75 L 1428.7499 2063.75 L 1428.7499 2037.2915 L 1428.7499 2037.2915 L 1428.7499 2037.2915 L 1402.2916 2037.2915 L 1402.2916 2037.2915 L 1349.3749 2010.8333 L 1296.4583 2010.8333 L 1296.4583 2037.2915 L 1322.9166 2090.2083 L 1322.9166 2090.2083 L 1322.9166 2090.2083 L 1322.9166 2116.6665 L 1322.9166 2116.6665 L 1349.3749 2143.125 L 1349.3749 2169.5833 L 1322.9166 2248.9583 Q 1322.9166 2354.7915 1322.9166 2328.3333 Q 1322.9166 2328.3333 1296.4583 2328.3333 L 1296.4583 2301.875 L 1296.4583 2301.875 L 1269.9999 2301.875 L 1269.9999 2328.3333 L 1269.9999 2354.7915 L 1243.5416 2354.7915 L 1243.5416 2354.7915 L 1243.5416 2381.2498 L 1217.0833 2381.2498 L 1217.0833 2407.7083 L 1217.0833 2460.6248 L 1190.6249 2460.6248 L 1190.6249 2460.6248 L 1190.6249 2487.0833 L 1164.1666 2487.0833 L 1164.1666 2487.0833 L 1164.1666 2487.0833 L 1164.1666 2407.7083 Q 1164.1666 2301.875 1137.7083 2301.875 L 1111.25 2328.3333 L 1084.7916 2328.3333 L 1084.7916 2301.875 L 1084.7916 2301.875 Q 1058.3333 2301.875 1058.3333 2275.4165 L 1058.3333 2248.9583 L 1058.3333 2037.2915 Q 1058.3333 1825.6249 1005.4166 1719.7916 L 952.49994 1587.4999 L 926.0416 1561.0416 L 899.5833 1534.5833 L 899.5833 1534.5833 L 899.5833 1508.1249 L 899.5833 1508.1249 L 899.5833 1508.1249 L 873.12494 1508.1249 L 873.12494 1508.1249 L 873.12494 1481.6666 L 846.6666 1481.6666 L 846.6666 1481.6666 L 846.6666 1455.2083 L 846.6666 1455.2083 L 846.6666 1455.2083 L 820.2083 1455.2083 L 820.2083 1455.2083 L 820.2083 1428.7499 L 793.74994 1428.7499 L 793.74994 1428.7499 L 793.74994 1455.2083 L 793.74994 1455.2083 L 793.74994 1455.2083 L 767.2916 1455.2083 L 767.2916 1455.2083 L 767.2916 1481.6666 L 740.8333 1481.6666 L 740.8333 1481.6666 L 740.8333 1508.1249 L 767.2916 1508.1249 L 793.74994 1508.1249 L 793.74994 1534.5833 L 793.74994 1561.0416 L 846.6666 1613.9583 Q 846.6666 1640.4166 846.6666 1666.8749 L 846.6666 1719.7916 L 846.6666 1772.7083 L 846.6666 1799.1666 L 846.6666 1825.6249 L 846.6666 1852.0833 L 846.6666 1852.0833 L 846.6666 1825.6249 L 846.6666 1825.6249 L 846.6666 1825.6249 L 820.2083 1825.6249 L 820.2083 1825.6249 L 820.2083 1825.6249 L 820.2083 1825.6249 L 793.74994 1799.1666 L 767.2916 1772.7083 L 767.2916 1772.7083 L 740.8333 1772.7083 L 740.8333 1746.2499 L 740.8333 1719.7916 L 714.37494 1719.7916 L 687.9166 1719.7916 L 687.9166 1746.2499 L 687.9166 1746.2499 L 661.4583 1613.9583 Q 634.99994 1455.2083 634.99994 1349.3749 Q 608.5416 1243.5416 529.1666 1190.6249 L 423.3333 1111.25 L 423.3333 1084.7916 Q 423.3333 1084.7916 396.87497 1084.7916 L 396.87497 1084.7916 L 396.87497 1084.7916 Q 370.41666 1058.3333 317.49997 952.49994 Q 238.12498 873.12494 185.20833 846.6666 L 132.29166 846.6666 L 105.83333 846.6666 Q 105.83333 873.12494 79.37499 820.2083 Q 52.916664 767.2916 52.916664 820.2083 L 0.0 846.6666 L 0.0 873.12494 L 0.0 926.0416 L 0.0 926.0416 L 0.0 926.0416 L 0.0 873.12494 L 0.0 820.2083 L 0.0 793.74994 L 0.0 767.2916 L 26.458332 714.37494 Q 26.458332 661.4583 132.29166 661.4583 Q 211.66666 634.99994 238.12498 582.0833 Q 264.5833 555.625 291.04166 555.625 Q 317.49997 582.0833 317.49997 555.625 L 317.49997 529.1666 L 317.49997 502.7083 L 317.49997 502.7083 L 317.49997 502.7083 L 317.49997 502.7083 L 370.41666 476.24997 L 423.3333 476.24997 L 423.3333 529.1666 L 423.3333 582.0833 L 396.87497 555.625 L 370.41666 529.1666 L 396.87497 608.5416 Q 423.3333 687.9166 423.3333 740.8333 Q 423.3333 793.74994 423.3333 793.74994 L 423.3333 820.2083 L 423.3333 820.2083 L 423.3333 820.2083 L 396.87497 820.2083 L 396.87497 820.2083 L 396.87497 846.6666 L 423.3333 846.6666 L 423.3333 873.12494 L 423.3333 899.5833 L 449.79166 899.5833 L 449.79166 873.12494 L 449.79166 873.12494 L 476.24997 873.12494 L 476.24997 873.12494 L 476.24997 873.12494 L 476.24997 846.6666 L 476.24997 846.6666 L 502.7083 820.2083 Q 502.7083 793.74994 529.1666 793.74994 Q 555.625 793.74994 555.625 820.2083 L 582.0833 846.6666 L 582.0833 873.12494 L 582.0833 899.5833 L 608.5416 899.5833 L 608.5416 926.0416 L 608.5416 926.0416 L 634.99994 926.0416 L 634.99994 926.0416 L 634.99994 926.0416 L 634.99994 952.49994 L 634.99994 952.49994 L 634.99994 926.0416 L 634.99994 873.12494 L 634.99994 873.12494 L 634.99994 873.12494 L 634.99994 846.6666 L 634.99994 846.6666 L 608.5416 846.6666 L 608.5416 820.2083 L 608.5416 820.2083 Q 634.99994 820.2083 634.99994 793.74994 Q 634.99994 767.2916 687.9166 767.2916 Q 740.8333 767.2916 687.9166 740.8333 Q 661.4583 714.37494 661.4583 687.9166 L 687.9166 661.4583 L 687.9166 661.4583 Q 687.9166 687.9166 687.9166 661.4583 L 687.9166 634.99994 L 687.9166 608.5416 L 687.9166 555.625 L 714.37494 555.625 L 714.37494 555.625 L 714.37494 582.0833 L 740.8333 608.5416 L 740.8333 608.5416 L 740.8333 608.5416 L 740.8333 634.99994 L 740.8333 634.99994 L 767.2916 634.99994 L 767.2916 661.4583 L 767.2916 661.4583 L 793.74994 661.4583 L 793.74994 661.4583 L 793.74994 661.4583 L 793.74994 687.9166 L 793.74994 687.9166 L 820.2083 687.9166 L 820.2083 714.37494 L 846.6666 714.37494 L 873.12494 714.37494 L 873.12494 661.4583 L 899.5833 608.5416 L 899.5833 582.0833 L 899.5833 555.625 L 926.0416 476.24997 Q 952.49994 396.87497 952.49994 291.04166 Q 978.95825 185.20833 1005.4166 185.20833 Q 1058.3333 185.20833 1058.3333 158.74998 Q 1058.3333 132.29166 1084.7916 132.29166 Q 1111.25 158.74998 1137.7083 79.37499 Q 1137.7083 0.0 1164.1666 0.0 z M 185.20833 740.8333 Q 264.5833 714.37494 291.04166 793.74994 Q 317.49997 873.12494 291.04166 846.6666 Q 264.5833 820.2083 185.20833 793.74994 Q 105.83333 767.2916 185.20833 740.8333 z M 820.2083 1084.7916 L 793.74994 1031.875 L 740.8333 1005.4166 Q 687.9166 978.95825 714.37494 978.95825 Q 740.8333 978.95825 740.8333 952.49994 Q 714.37494 926.0416 740.8333 899.5833 Q 793.74994 873.12494 820.2083 952.49994 Q 873.12494 1031.875 926.0416 1084.7916 Q 1005.4166 1111.25 1005.4166 1217.0833 Q 1031.875 1322.9166 1005.4166 1296.4583 Q 952.49994 1296.4583 926.0416 1243.5416 Q 899.5833 1190.6249 873.12494 1164.1666 Q 846.6666 1164.1666 820.2083 1084.7916 z" svg:height="39.158333mm" draw:style-name="style-556" svg:viewBox="0.0 0.0 2778.1248 3915.833" svg:width="27.781248mm" svg:x="138.64166mm" svg:y="71.17291mm"/>
          <draw:path svg:d="M 423.3333 52.916664 L 529.1666 52.916664 L 608.5416 52.916664 Q 687.9166 79.37499 687.9166 105.83333 Q 687.9166 132.29166 793.74994 158.74998 Q 899.5833 158.74998 899.5833 211.66666 Q 926.0416 264.5833 1005.4166 264.5833 Q 1111.25 317.49997 1217.0833 291.04166 Q 1296.4583 264.5833 1322.9166 264.5833 L 1349.3749 264.5833 L 1402.2916 264.5833 Q 1455.2083 264.5833 1455.2083 211.66666 Q 1455.2083 158.74998 1481.6666 158.74998 Q 1508.1249 158.74998 1481.6666 105.83333 L 1481.6666 52.916664 L 1746.2499 79.37499 Q 1984.3749 105.83333 2010.8333 132.29166 Q 2063.75 158.74998 2169.5833 158.74998 Q 2275.4165 158.74998 2381.2498 158.74998 Q 2460.6248 158.74998 2539.9998 132.29166 L 2619.3748 132.29166 L 2619.3748 132.29166 L 2619.3748 158.74998 L 2672.2915 158.74998 L 2725.2083 158.74998 L 2725.2083 185.20833 L 2751.6665 185.20833 L 2751.6665 211.66666 L 2751.6665 264.5833 L 3042.7083 291.04166 Q 3333.7498 317.49997 3571.8748 264.5833 Q 3809.9998 264.5833 4074.583 264.5833 Q 4365.625 264.5833 4762.4995 211.66666 Q 5159.3745 211.66666 5238.7495 211.66666 Q 5291.6665 211.66666 5423.958 211.66666 L 5556.2495 211.66666 L 5582.708 185.20833 L 5609.1665 185.20833 L 5609.1665 211.66666 L 5609.1665 238.12498 L 5635.6245 264.5833 L 5635.6245 291.04166 L 5609.1665 291.04166 L 5582.708 317.49997 L 5582.708 317.49997 L 5556.2495 317.49997 L 5556.2495 317.49997 L 5556.2495 317.49997 L 5556.2495 343.9583 L 5556.2495 343.9583 L 5582.708 343.9583 L 5582.708 370.41666 L 5556.2495 370.41666 Q 5503.333 370.41666 5503.333 343.9583 Q 5503.333 317.49997 5450.4165 291.04166 L 5423.958 264.5833 L 5423.958 264.5833 L 5397.4995 264.5833 L 5397.4995 264.5833 L 5397.4995 264.5833 L 5397.4995 238.12498 L 5397.4995 238.12498 L 5371.0415 264.5833 L 5344.583 291.04166 L 5371.0415 370.41666 Q 5397.4995 423.3333 5371.0415 449.79166 L 5371.0415 476.24997 L 5344.583 476.24997 Q 5318.1245 476.24997 5291.6665 476.24997 Q 5265.208 476.24997 5238.7495 449.79166 Q 5238.7495 423.3333 5185.833 423.3333 Q 5159.3745 423.3333 5159.3745 449.79166 Q 5159.3745 476.24997 4974.1665 476.24997 Q 4788.958 476.24997 4736.0415 502.7083 Q 4709.583 529.1666 4630.208 555.625 Q 4577.2915 582.0833 4550.833 634.99994 Q 4550.833 687.9166 4497.9165 714.37494 Q 4471.458 740.8333 4206.875 740.8333 Q 3942.2915 740.8333 3809.9998 767.2916 Q 3677.7083 793.74994 3677.7083 820.2083 Q 3677.7083 846.6666 3545.4165 846.6666 Q 3439.5833 846.6666 3360.2083 899.5833 Q 3280.8333 899.5833 3016.2498 952.49994 Q 2778.1248 1005.4166 2698.7498 1031.875 Q 2619.3748 1058.3333 2354.7915 1111.25 Q 2090.2083 1137.7083 2090.2083 1111.25 Q 2090.2083 1084.7916 2010.8333 1111.25 L 1957.9165 1164.1666 L 1957.9165 1269.9999 Q 1984.3749 1402.2916 1878.5416 1402.2916 Q 1799.1666 1402.2916 1772.7083 1428.7499 L 1772.7083 1455.2083 L 1746.2499 1455.2083 Q 1693.3333 1428.7499 1640.4166 1428.7499 L 1613.9583 1402.2916 L 1613.9583 1375.8333 L 1587.4999 1375.8333 L 1587.4999 1375.8333 L 1587.4999 1375.8333 L 1587.4999 1349.3749 L 1587.4999 1349.3749 L 1561.0416 1349.3749 L 1561.0416 1322.9166 L 1534.5833 1322.9166 Q 1481.6666 1322.9166 1428.7499 1296.4583 Q 1375.8333 1269.9999 1428.7499 1269.9999 Q 1481.6666 1217.0833 1455.2083 1217.0833 Q 1428.7499 1217.0833 1428.7499 1164.1666 Q 1428.7499 1111.25 1402.2916 1111.25 Q 1375.8333 1111.25 1375.8333 1058.3333 Q 1375.8333 1031.875 1375.8333 952.49994 Q 1375.8333 899.5833 1375.8333 873.12494 Q 1349.3749 846.6666 1375.8333 846.6666 Q 1375.8333 846.6666 1269.9999 846.6666 Q 1190.6249 846.6666 1164.1666 793.74994 Q 1164.1666 767.2916 1084.7916 793.74994 L 1005.4166 793.74994 L 978.95825 820.2083 L 952.49994 820.2083 L 952.49994 793.74994 Q 952.49994 740.8333 1005.4166 687.9166 L 1005.4166 634.99994 L 1005.4166 634.99994 L 1005.4166 634.99994 L 952.49994 608.5416 Q 899.5833 608.5416 899.5833 634.99994 Q 899.5833 661.4583 820.2083 634.99994 Q 767.2916 582.0833 740.8333 555.625 Q 740.8333 529.1666 714.37494 529.1666 Q 687.9166 529.1666 661.4583 582.0833 L 634.99994 634.99994 L 634.99994 634.99994 Q 634.99994 634.99994 634.99994 582.0833 Q 608.5416 529.1666 634.99994 529.1666 Q 661.4583 529.1666 661.4583 502.7083 Q 661.4583 476.24997 582.0833 476.24997 L 529.1666 476.24997 L 476.24997 476.24997 L 449.79166 476.24997 L 449.79166 449.79166 L 449.79166 449.79166 L 529.1666 449.79166 L 582.0833 423.3333 L 582.0833 423.3333 L 582.0833 423.3333 L 608.5416 423.3333 L 608.5416 423.3333 L 476.24997 396.87497 L 343.9583 370.41666 L 370.41666 370.41666 Q 396.87497 370.41666 449.79166 343.9583 Q 476.24997 317.49997 449.79166 291.04166 L 423.3333 264.5833 L 423.3333 264.5833 L 423.3333 264.5833 L 396.87497 264.5833 Q 396.87497 264.5833 423.3333 238.12498 L 449.79166 238.12498 L 449.79166 211.66666 L 449.79166 185.20833 L 423.3333 185.20833 Q 370.41666 211.66666 317.49997 211.66666 Q 291.04166 211.66666 264.5833 185.20833 Q 264.5833 158.74998 238.12498 158.74998 Q 211.66666 158.74998 211.66666 211.66666 Q 211.66666 238.12498 185.20833 238.12498 Q 158.74998 211.66666 158.74998 185.20833 L 158.74998 158.74998 L 132.29166 158.74998 L 132.29166 158.74998 L 105.83333 132.29166 L 52.916664 105.83333 L 0.0 105.83333 Q -26.458332 52.916664 0.0 52.916664 Q 26.458332 52.916664 26.458332 0.0 Q 26.458332 -52.916664 105.83333 0.0 Q 211.66666 26.458332 211.66666 52.916664 Q 238.12498 52.916664 291.04166 52.916664 Q 343.9583 52.916664 423.3333 52.916664 z M 687.9166 423.3333 Q 687.9166 396.87497 740.8333 423.3333 Q 793.74994 423.3333 740.8333 449.79166 Q 687.9166 449.79166 687.9166 423.3333 z M 1428.7499 820.2083 Q 1428.7499 820.2083 1455.2083 820.2083 Q 1455.2083 846.6666 1428.7499 846.6666 Q 1428.7499 846.6666 1428.7499 820.2083 z" svg:height="14.552083mm" draw:style-name="style-557" svg:viewBox="0.0 0.0 5635.6245 1455.2083" svg:width="56.356247mm" svg:x="109.00833mm" svg:y="210.07916mm"/>
          <draw:path svg:d="M 158.74998 79.37499 L 158.74998 0.0 L 185.20833 79.37499 Q 211.66666 158.74998 211.66666 185.20833 L 211.66666 238.12498 L 211.66666 238.12498 Q 211.66666 238.12498 185.20833 238.12498 L 185.20833 264.5833 L 185.20833 264.5833 L 185.20833 291.04166 L 185.20833 291.04166 L 158.74998 291.04166 L 158.74998 291.04166 L 158.74998 291.04166 L 158.74998 317.49997 L 158.74998 317.49997 L 185.20833 317.49997 L 185.20833 343.9583 L 211.66666 343.9583 L 238.12498 343.9583 L 238.12498 317.49997 L 264.5833 317.49997 L 264.5833 317.49997 L 264.5833 317.49997 L 264.5833 317.49997 L 264.5833 343.9583 L 264.5833 343.9583 L 264.5833 343.9583 L 291.04166 343.9583 L 291.04166 370.41666 L 291.04166 370.41666 Q 291.04166 396.87497 264.5833 396.87497 Q 264.5833 396.87497 211.66666 423.3333 L 132.29166 423.3333 L 132.29166 423.3333 Q 132.29166 396.87497 52.916664 396.87497 L 0.0 396.87497 L 0.0 370.41666 L 0.0 370.41666 L 0.0 370.41666 L 0.0 370.41666 L 26.458332 343.9583 L 52.916664 291.04166 L 52.916664 238.12498 L 52.916664 211.66666 L 79.37499 211.66666 L 79.37499 185.20833 L 105.83333 185.20833 Q 158.74998 185.20833 158.74998 79.37499 z" svg:height="4.233333mm" draw:style-name="style-558" svg:viewBox="0.0 0.0 291.04166 423.3333" svg:width="2.9104166mm" svg:x="200.025mm" svg:y="257.43958mm"/>
          <draw:path svg:d="M 343.9583 0.0 L 343.9583 0.0 L 396.87497 26.458332 Q 449.79166 52.916664 476.24997 105.83333 Q 502.7083 158.74998 502.7083 158.74998 L 502.7083 158.74998 L 502.7083 158.74998 L 502.7083 158.74998 L 449.79166 185.20833 L 423.3333 211.66666 L 396.87497 211.66666 Q 370.41666 211.66666 343.9583 238.12498 L 317.49997 238.12498 L 317.49997 211.66666 Q 343.9583 185.20833 343.9583 158.74998 Q 343.9583 105.83333 264.5833 105.83333 Q 185.20833 132.29166 132.29166 158.74998 L 52.916664 185.20833 L 52.916664 105.83333 L 52.916664 52.916664 L 26.458332 52.916664 L 0.0 52.916664 L 0.0 26.458332 Q 0.0 0.0 79.37499 0.0 Q 132.29166 0.0 238.12498 0.0 Q 343.9583 0.0 343.9583 0.0 z" svg:height="2.38125mm" draw:style-name="style-559" svg:viewBox="0.0 0.0 502.7083 238.12498" svg:width="5.027083mm" svg:x="108.21458mm" svg:y="45.50833mm"/>
          <draw:path svg:d="M 1190.6249 26.458332 L 1217.0833 0.0 L 1243.5416 79.37499 Q 1243.5416 185.20833 1269.9999 185.20833 Q 1296.4583 211.66666 1296.4583 555.625 Q 1296.4583 899.5833 1269.9999 978.95825 Q 1269.9999 1058.3333 1137.7083 1084.7916 Q 1005.4166 1084.7916 1005.4166 1111.25 L 1005.4166 1137.7083 L 1005.4166 1137.7083 Q 978.95825 1137.7083 978.95825 1137.7083 L 978.95825 1164.1666 L 952.49994 1164.1666 Q 926.0416 1164.1666 926.0416 1190.6249 Q 926.0416 1243.5416 899.5833 1322.9166 L 899.5833 1402.2916 L 873.12494 1428.7499 Q 873.12494 1455.2083 846.6666 1455.2083 Q 820.2083 1455.2083 767.2916 1534.5833 Q 687.9166 1613.9583 661.4583 1613.9583 L 661.4583 1613.9583 L 661.4583 1613.9583 Q 634.99994 1613.9583 634.99994 1561.0416 Q 661.4583 1508.1249 582.0833 1561.0416 Q 502.7083 1613.9583 396.87497 1640.4166 L 291.04166 1666.8749 L 264.5833 1666.8749 L 238.12498 1666.8749 L 211.66666 1693.3333 L 185.20833 1693.3333 L 185.20833 1719.7916 L 185.20833 1746.2499 L 132.29166 1746.2499 L 79.37499 1772.7083 L 26.458332 1772.7083 L 0.0 1772.7083 L 0.0 1746.2499 L 26.458332 1719.7916 L 26.458332 1719.7916 L 26.458332 1719.7916 L 79.37499 1693.3333 L 105.83333 1666.8749 L 105.83333 1666.8749 L 132.29166 1666.8749 L 132.29166 1666.8749 L 132.29166 1666.8749 L 185.20833 1640.4166 Q 211.66666 1613.9583 238.12498 1613.9583 Q 264.5833 1613.9583 264.5833 1561.0416 Q 291.04166 1508.1249 317.49997 1508.1249 Q 370.41666 1534.5833 370.41666 1508.1249 Q 370.41666 1481.6666 423.3333 1455.2083 Q 476.24997 1455.2083 476.24997 1428.7499 Q 476.24997 1402.2916 529.1666 1375.8333 Q 582.0833 1349.3749 661.4583 1217.0833 Q 767.2916 1111.25 820.2083 1084.7916 Q 873.12494 1084.7916 899.5833 1005.4166 Q 926.0416 952.49994 978.95825 926.0416 Q 1005.4166 926.0416 1031.875 820.2083 Q 1031.875 714.37494 1084.7916 582.0833 Q 1137.7083 449.79166 1137.7083 370.41666 Q 1084.7916 291.04166 1137.7083 158.74998 Q 1137.7083 26.458332 1190.6249 26.458332 z M 793.74994 1455.2083 L 793.74994 1481.6666 L 767.2916 1481.6666 Q 714.37494 1508.1249 714.37494 1455.2083 Q 740.8333 1428.7499 767.2916 1428.7499 Q 793.74994 1428.7499 793.74994 1455.2083 z" svg:height="17.727083mm" draw:style-name="style-560" svg:viewBox="0.0 0.0 1296.4583 1772.7083" svg:width="12.964582mm" svg:x="44.185413mm" svg:y="191.29375mm"/>
          <draw:path svg:d="M 26.458332 26.458332 L 0.0 0.0 L 211.66666 0.0 L 396.87497 0.0 L 952.49994 0.0 L 1481.6666 0.0 L 1481.6666 26.458332 Q 1508.1249 26.458332 1613.9583 52.916664 L 1719.7916 79.37499 L 1719.7916 79.37499 L 1719.7916 79.37499 L 899.5833 79.37499 L 79.37499 79.37499 L 79.37499 79.37499 Q 52.916664 52.916664 26.458332 26.458332 z" svg:height="0.7937499mm" draw:style-name="style-561" svg:viewBox="0.0 0.0 1719.7916 79.37499" svg:width="17.197916mm" svg:x="160.86665mm" svg:y="46.83125mm"/>
          <draw:path svg:d="M 211.66666 0.0 L 211.66666 0.0 L 238.12498 0.0 Q 238.12498 26.458332 238.12498 52.916664 L 238.12498 52.916664 L 238.12498 52.916664 L 238.12498 52.916664 L 291.04166 79.37499 Q 343.9583 105.83333 343.9583 105.83333 L 343.9583 105.83333 L 343.9583 158.74998 Q 343.9583 238.12498 291.04166 291.04166 Q 291.04166 343.9583 211.66666 396.87497 Q 158.74998 476.24997 79.37499 476.24997 L 0.0 502.7083 L 0.0 476.24997 Q 26.458332 476.24997 26.458332 476.24997 L 26.458332 449.79166 L 52.916664 317.49997 Q 79.37499 158.74998 132.29166 105.83333 Q 185.20833 52.916664 185.20833 52.916664 L 185.20833 26.458332 L 185.20833 26.458332 Q 185.20833 26.458332 211.66666 0.0 z" svg:height="5.027083mm" draw:style-name="style-562" svg:viewBox="0.0 0.0 343.9583 502.7083" svg:width="3.439583mm" svg:x="137.84792mm" svg:y="41.274998mm"/>
          <draw:path svg:d="M 1164.1666 26.458332 L 1164.1666 0.0 L 1164.1666 0.0 L 1164.1666 0.0 L 1190.6249 0.0 L 1190.6249 0.0 L 1217.0833 26.458332 L 1243.5416 52.916664 L 1269.9999 52.916664 L 1296.4583 52.916664 L 1296.4583 79.37499 L 1322.9166 79.37499 L 1322.9166 185.20833 Q 1375.8333 291.04166 1375.8333 423.3333 L 1375.8333 582.0833 L 1402.2916 582.0833 L 1428.7499 582.0833 L 1428.7499 343.9583 L 1428.7499 105.83333 L 1455.2083 105.83333 L 1481.6666 105.83333 L 1481.6666 211.66666 L 1481.6666 317.49997 L 1508.1249 317.49997 Q 1534.5833 317.49997 1534.5833 264.5833 Q 1561.0416 211.66666 1587.4999 238.12498 Q 1587.4999 264.5833 1613.9583 264.5833 L 1640.4166 264.5833 L 1640.4166 291.04166 L 1640.4166 291.04166 L 1666.8749 291.04166 L 1666.8749 317.49997 L 1666.8749 317.49997 L 1693.3333 317.49997 L 1693.3333 317.49997 L 1693.3333 317.49997 L 1693.3333 343.9583 L 1693.3333 343.9583 L 1719.7916 396.87497 L 1746.2499 449.79166 L 1746.2499 449.79166 L 1746.2499 449.79166 L 1746.2499 582.0833 L 1746.2499 740.8333 L 1772.7083 740.8333 L 1799.1666 740.8333 L 1799.1666 687.9166 Q 1799.1666 608.5416 1852.0833 582.0833 Q 1904.9999 582.0833 1904.9999 529.1666 L 1904.9999 502.7083 L 1931.4583 502.7083 L 1957.9165 529.1666 L 1984.3749 529.1666 L 2010.8333 529.1666 L 2010.8333 555.625 L 2010.8333 555.625 L 2037.2915 555.625 L 2037.2915 582.0833 L 2063.75 582.0833 L 2090.2083 582.0833 L 2090.2083 740.8333 Q 2116.6665 873.12494 2116.6665 952.49994 L 2116.6665 1058.3333 L 2143.125 1058.3333 L 2143.125 1058.3333 L 2143.125 1031.875 L 2169.5833 1031.875 L 2169.5833 926.0416 Q 2169.5833 820.2083 2222.5 820.2083 L 2275.4165 820.2083 L 2248.9583 899.5833 Q 2222.5 1005.4166 2248.9583 1269.9999 Q 2275.4165 1508.1249 2275.4165 1640.4166 Q 2301.875 1746.2499 2354.7915 1746.2499 Q 2407.7083 1746.2499 2434.1665 1772.7083 L 2460.6248 1772.7083 L 2460.6248 1799.1666 L 2460.6248 1799.1666 L 2434.1665 1799.1666 Q 2381.2498 1799.1666 2381.2498 1852.0833 Q 2381.2498 1904.9999 2354.7915 2196.0415 L 2354.7915 2487.0833 L 2354.7915 2539.9998 Q 2354.7915 2592.9165 2301.875 2566.4583 Q 2248.9583 2539.9998 2196.0415 2539.9998 Q 2143.125 2539.9998 1984.3749 2566.4583 L 1825.6249 2592.9165 L 1825.6249 2645.8333 L 1852.0833 2672.2915 L 1852.0833 2672.2915 L 1852.0833 2698.7498 L 1852.0833 2698.7498 L 1852.0833 2698.7498 L 1878.5416 2698.7498 L 1878.5416 2698.7498 L 2010.8333 2725.2083 Q 2143.125 2751.6665 2143.125 2804.5833 L 2143.125 2831.0415 L 2143.125 2857.4998 L 2143.125 2857.4998 L 2143.125 2857.4998 Q 2116.6665 2857.4998 2116.6665 2857.4998 L 2116.6665 2883.9583 L 2116.6665 2883.9583 Q 2116.6665 2883.9583 2090.2083 2883.9583 Q 2090.2083 2910.4165 2063.75 2857.4998 Q 2037.2915 2831.0415 1957.9165 2831.0415 Q 1904.9999 2831.0415 1904.9999 2910.4165 Q 1931.4583 3016.2498 1904.9999 3016.2498 Q 1852.0833 3016.2498 1799.1666 2910.4165 Q 1772.7083 2778.1248 1746.2499 2778.1248 Q 1719.7916 2778.1248 1719.7916 2910.4165 Q 1693.3333 3042.7083 1693.3333 3069.1665 Q 1666.8749 3069.1665 1640.4166 3174.9998 L 1640.4166 3254.3748 L 1613.9583 3254.3748 L 1587.4999 3280.8333 L 1587.4999 3280.8333 L 1587.4999 3280.8333 L 1481.6666 3280.8333 Q 1402.2916 3280.8333 1269.9999 3307.2915 L 1111.25 3307.2915 L 1005.4166 3333.7498 Q 899.5833 3333.7498 873.12494 3492.4998 Q 846.6666 3651.2498 793.74994 3677.7083 Q 740.8333 3677.7083 740.8333 3677.7083 L 740.8333 3677.7083 L 740.8333 3651.2498 Q 740.8333 3651.2498 740.8333 3651.2498 Q 740.8333 3624.7915 740.8333 3571.8748 Q 740.8333 3492.4998 687.9166 3333.7498 Q 634.99994 3148.5415 634.99994 3042.7083 Q 634.99994 2936.8748 634.99994 2857.4998 Q 634.99994 2804.5833 661.4583 2804.5833 L 714.37494 2778.1248 L 714.37494 2778.1248 Q 714.37494 2804.5833 740.8333 2804.5833 L 740.8333 2804.5833 L 820.2083 2857.4998 Q 899.5833 2910.4165 899.5833 2963.3333 Q 899.5833 2989.7915 926.0416 2989.7915 Q 952.49994 3016.2498 1005.4166 3016.2498 L 1058.3333 3016.2498 L 1058.3333 3042.7083 L 1058.3333 3042.7083 L 1084.7916 3042.7083 L 1084.7916 3069.1665 L 1190.6249 3069.1665 L 1296.4583 3069.1665 L 1296.4583 3042.7083 L 1269.9999 3042.7083 L 1269.9999 3042.7083 L 1269.9999 3016.2498 L 1269.9999 3016.2498 L 1269.9999 3016.2498 L 1243.5416 3016.2498 L 1243.5416 3016.2498 L 1217.0833 2989.7915 L 1190.6249 2963.3333 L 1164.1666 2963.3333 L 1137.7083 2963.3333 L 1111.25 2936.8748 Q 1084.7916 2910.4165 1005.4166 2857.4998 Q 952.49994 2804.5833 820.2083 2751.6665 L 714.37494 2698.7498 L 714.37494 2698.7498 Q 687.9166 2672.2915 687.9166 2672.2915 L 687.9166 2672.2915 L 687.9166 2645.8333 Q 687.9166 2645.8333 634.99994 2592.9165 Q 608.5416 2539.9998 582.0833 2539.9998 Q 529.1666 2513.5415 529.1666 2407.7083 L 476.24997 2301.875 L 476.24997 2222.5 L 476.24997 2143.125 L 502.7083 2143.125 L 529.1666 2143.125 L 555.625 2143.125 L 582.0833 2169.5833 L 608.5416 2169.5833 L 634.99994 2169.5833 L 661.4583 2196.0415 L 687.9166 2222.5 L 740.8333 2248.9583 Q 820.2083 2275.4165 846.6666 2328.3333 Q 873.12494 2381.2498 952.49994 2434.1665 Q 1031.875 2487.0833 1058.3333 2487.0833 L 1084.7916 2487.0833 L 1111.25 2513.5415 L 1137.7083 2539.9998 L 1164.1666 2539.9998 L 1190.6249 2539.9998 L 1217.0833 2539.9998 L 1269.9999 2539.9998 L 1269.9999 2539.9998 L 1269.9999 2539.9998 L 1296.4583 2539.9998 L 1296.4583 2539.9998 L 1296.4583 2513.5415 L 1322.9166 2513.5415 L 1322.9166 2487.0833 L 1322.9166 2460.6248 L 1296.4583 2460.6248 L 1296.4583 2434.1665 L 1269.9999 2434.1665 L 1243.5416 2434.1665 L 1217.0833 2407.7083 L 1190.6249 2381.2498 L 1164.1666 2381.2498 Q 1137.7083 2381.2498 1058.3333 2301.875 Q 952.49994 2222.5 846.6666 2169.5833 Q 740.8333 2090.2083 449.79166 1931.4583 L 132.29166 1772.7083 L 132.29166 1746.2499 L 105.83333 1746.2499 L 105.83333 1746.2499 L 105.83333 1746.2499 L 105.83333 1746.2499 L 105.83333 1719.7916 L 79.37499 1719.7916 L 79.37499 1719.7916 L 79.37499 1693.3333 L 52.916664 1693.3333 L 52.916664 1693.3333 L 52.916664 1693.3333 L 52.916664 1693.3333 L 52.916664 1666.8749 L 26.458332 1640.4166 L 0.0 1613.9583 L 0.0 1613.9583 L 0.0 1587.4999 L 52.916664 1587.4999 L 79.37499 1587.4999 L 105.83333 1613.9583 L 132.29166 1640.4166 L 158.74998 1640.4166 L 185.20833 1640.4166 L 396.87497 1746.2499 Q 582.0833 1852.0833 608.5416 1852.0833 L 608.5416 1852.0833 L 634.99994 1878.5416 L 661.4583 1904.9999 L 740.8333 1904.9999 L 820.2083 1904.9999 L 820.2083 1931.4583 L 846.6666 1931.4583 L 846.6666 1904.9999 L 846.6666 1878.5416 L 820.2083 1878.5416 L 820.2083 1852.0833 L 820.2083 1852.0833 L 793.74994 1852.0833 L 793.74994 1852.0833 L 793.74994 1852.0833 L 767.2916 1825.6249 Q 740.8333 1799.1666 740.8333 1799.1666 L 714.37494 1799.1666 L 714.37494 1772.7083 L 687.9166 1772.7083 L 687.9166 1772.7083 L 687.9166 1746.2499 L 687.9166 1746.2499 L 687.9166 1746.2499 L 661.4583 1719.7916 L 661.4583 1693.3333 L 687.9166 1693.3333 L 714.37494 1693.3333 L 714.37494 1719.7916 L 740.8333 1719.7916 L 740.8333 1719.7916 L 740.8333 1746.2499 L 793.74994 1746.2499 Q 846.6666 1799.1666 846.6666 1799.1666 L 846.6666 1799.1666 L 873.12494 1799.1666 L 873.12494 1799.1666 L 926.0416 1825.6249 L 978.95825 1825.6249 L 978.95825 1799.1666 L 1005.4166 1772.7083 L 1005.4166 1746.2499 Q 1005.4166 1719.7916 1164.1666 1322.9166 Q 1296.4583 926.0416 1137.7083 820.2083 Q 978.95825 740.8333 952.49994 582.0833 L 952.49994 423.3333 L 952.49994 423.3333 L 952.49994 423.3333 L 978.95825 291.04166 Q 978.95825 158.74998 1058.3333 132.29166 L 1111.25 105.83333 L 1111.25 105.83333 L 1111.25 105.83333 L 1137.7083 52.916664 L 1164.1666 26.458332 L 1164.1666 26.458332 z M 1693.3333 2698.7498 Q 1693.3333 2698.7498 1719.7916 2698.7498 Q 1719.7916 2698.7498 1693.3333 2698.7498 Q 1693.3333 2698.7498 1693.3333 2698.7498 z" svg:height="36.77708mm" draw:style-name="style-563" svg:viewBox="0.0 0.0 2460.6248 3677.7083" svg:width="24.606249mm" svg:x="133.87917mm" svg:y="137.05415mm"/>
          <draw:path svg:d="M 79.37499 52.916664 L 105.83333 0.0 L 105.83333 0.0 L 105.83333 0.0 L 105.83333 687.9166 Q 105.83333 1402.2916 105.83333 1719.7916 L 105.83333 2037.2915 L 52.916664 2037.2915 L 26.458332 2010.8333 L 26.458332 2010.8333 L 0.0 2010.8333 L 0.0 2010.8333 L 0.0 2010.8333 L 0.0 1640.4166 L 0.0 1243.5416 L 0.0 846.6666 Q 0.0 423.3333 26.458332 264.5833 L 26.458332 105.83333 L 52.916664 105.83333 Q 52.916664 105.83333 79.37499 52.916664 z" svg:height="20.372915mm" draw:style-name="style-564" svg:viewBox="0.0 0.0 105.83333 2037.2915" svg:width="1.0583333mm" svg:x="33.337498mm" svg:y="96.30833mm"/>
          <draw:path svg:d="M 105.83333 0.0 L 105.83333 0.0 L 238.12498 26.458332 Q 343.9583 52.916664 423.3333 52.916664 Q 502.7083 52.916664 502.7083 105.83333 Q 502.7083 158.74998 608.5416 158.74998 Q 740.8333 158.74998 740.8333 185.20833 Q 740.8333 211.66666 555.625 211.66666 Q 370.41666 211.66666 370.41666 185.20833 Q 370.41666 158.74998 291.04166 185.20833 Q 185.20833 211.66666 158.74998 185.20833 Q 132.29166 158.74998 105.83333 158.74998 L 79.37499 158.74998 L 79.37499 185.20833 L 79.37499 185.20833 L 52.916664 185.20833 L 52.916664 211.66666 L 26.458332 211.66666 L 0.0 211.66666 L 0.0 185.20833 L 0.0 158.74998 L 26.458332 158.74998 Q 26.458332 158.74998 52.916664 132.29166 Q 79.37499 132.29166 79.37499 105.83333 L 52.916664 52.916664 L 79.37499 52.916664 Q 79.37499 52.916664 79.37499 26.458332 L 79.37499 26.458332 L 79.37499 26.458332 Q 105.83333 0.0 105.83333 0.0 z" svg:height="2.1166666mm" draw:style-name="style-565" svg:viewBox="0.0 0.0 740.8333 211.66666" svg:width="7.408333mm" svg:x="132.55624mm" svg:y="280.9875mm"/>
          <draw:path svg:d="M 502.7083 52.916664 L 502.7083 0.0 L 529.1666 0.0 L 555.625 0.0 L 555.625 52.916664 L 555.625 132.29166 L 555.625 158.74998 L 529.1666 211.66666 L 529.1666 211.66666 L 529.1666 211.66666 L 529.1666 238.12498 L 529.1666 238.12498 L 529.1666 238.12498 Q 529.1666 238.12498 555.625 264.5833 L 555.625 264.5833 L 555.625 264.5833 Q 529.1666 291.04166 529.1666 317.49997 L 529.1666 343.9583 L 502.7083 370.41666 Q 476.24997 370.41666 502.7083 476.24997 Q 529.1666 608.5416 555.625 582.0833 Q 582.0833 582.0833 608.5416 555.625 L 634.99994 555.625 L 634.99994 582.0833 L 634.99994 608.5416 L 608.5416 608.5416 Q 582.0833 634.99994 582.0833 634.99994 L 555.625 634.99994 L 476.24997 634.99994 Q 423.3333 634.99994 423.3333 608.5416 L 423.3333 582.0833 L 423.3333 529.1666 L 423.3333 502.7083 L 423.3333 449.79166 Q 423.3333 396.87497 423.3333 370.41666 Q 423.3333 317.49997 370.41666 317.49997 Q 317.49997 317.49997 317.49997 370.41666 Q 317.49997 423.3333 291.04166 423.3333 L 264.5833 423.3333 L 264.5833 370.41666 Q 264.5833 317.49997 185.20833 317.49997 L 105.83333 317.49997 L 79.37499 291.04166 L 52.916664 264.5833 L 26.458332 264.5833 L 0.0 264.5833 L 0.0 264.5833 L 0.0 264.5833 L 0.0 238.12498 L 0.0 211.66666 L 0.0 211.66666 L 0.0 211.66666 L 0.0 185.20833 L 0.0 185.20833 L 26.458332 158.74998 L 52.916664 132.29166 L 52.916664 132.29166 L 52.916664 105.83333 L 52.916664 105.83333 L 52.916664 105.83333 L 79.37499 105.83333 L 79.37499 105.83333 L 105.83333 79.37499 L 105.83333 79.37499 L 105.83333 79.37499 L 105.83333 79.37499 L 132.29166 79.37499 L 132.29166 52.916664 L 132.29166 52.916664 L 158.74998 52.916664 L 158.74998 52.916664 L 158.74998 52.916664 L 185.20833 52.916664 Q 211.66666 52.916664 238.12498 52.916664 L 264.5833 52.916664 L 291.04166 105.83333 Q 317.49997 158.74998 370.41666 158.74998 Q 396.87497 158.74998 396.87497 132.29166 L 396.87497 132.29166 L 449.79166 105.83333 Q 476.24997 105.83333 502.7083 52.916664 z" svg:height="6.3499994mm" draw:style-name="style-566" svg:viewBox="0.0 0.0 634.99994 634.99994" svg:width="6.3499994mm" svg:x="103.18749mm" svg:y="46.0375mm"/>
          <draw:path svg:d="M 26.458332 0.0 L 52.916664 26.458332 L 79.37499 26.458332 Q 79.37499 52.916664 79.37499 26.458332 L 79.37499 26.458332 L 211.66666 79.37499 Q 343.9583 105.83333 476.24997 185.20833 Q 608.5416 264.5833 608.5416 291.04166 L 608.5416 317.49997 L 582.0833 317.49997 Q 555.625 317.49997 476.24997 264.5833 Q 396.87497 264.5833 211.66666 158.74998 L 26.458332 52.916664 L 26.458332 52.916664 Q 26.458332 52.916664 0.0 26.458332 Q 0.0 0.0 26.458332 0.0 z" svg:height="3.1749997mm" draw:style-name="style-567" svg:viewBox="0.0 0.0 608.5416 317.49997" svg:width="6.0854163mm" svg:x="47.360413mm" svg:y="101.07083mm"/>
          <draw:path svg:d="M 555.625 26.458332 L 529.1666 0.0 L 1005.4166 0.0 L 1481.6666 0.0 L 1481.6666 26.458332 L 1481.6666 26.458332 L 1481.6666 26.458332 Q 1481.6666 26.458332 1322.9166 79.37499 L 1164.1666 105.83333 L 1164.1666 132.29166 L 1137.7083 158.74998 L 1137.7083 158.74998 L 1137.7083 185.20833 L 1137.7083 185.20833 L 1137.7083 185.20833 L 1111.25 238.12498 L 1111.25 264.5833 L 1111.25 291.04166 Q 1137.7083 343.9583 1137.7083 343.9583 L 1137.7083 343.9583 L 1137.7083 396.87497 Q 1164.1666 476.24997 1190.6249 502.7083 Q 1243.5416 502.7083 1243.5416 926.0416 Q 1243.5416 1322.9166 1243.5416 1349.3749 L 1243.5416 1375.8333 L 1217.0833 1375.8333 L 1217.0833 1402.2916 L 1190.6249 1402.2916 L 1164.1666 1402.2916 L 1164.1666 1428.7499 L 1137.7083 1428.7499 L 1137.7083 1455.2083 L 1137.7083 1508.1249 L 1164.1666 1561.0416 Q 1190.6249 1640.4166 1137.7083 1719.7916 Q 1084.7916 1825.6249 1058.3333 2222.5 Q 1031.875 2619.3748 1031.875 2619.3748 Q 1031.875 2645.8333 1005.4166 2672.2915 L 1005.4166 2725.2083 L 1031.875 2725.2083 L 1058.3333 2725.2083 L 1058.3333 2725.2083 L 1058.3333 2751.6665 L 1058.3333 2751.6665 Q 1031.875 2751.6665 1031.875 2778.1248 L 1031.875 2778.1248 L 1031.875 2778.1248 Q 1031.875 2778.1248 1005.4166 2778.1248 L 1005.4166 2804.5833 L 1005.4166 2804.5833 Q 978.95825 2804.5833 926.0416 2831.0415 L 846.6666 2831.0415 L 846.6666 2857.4998 L 873.12494 2857.4998 L 873.12494 2883.9583 L 873.12494 2936.8748 L 846.6666 2936.8748 L 846.6666 2936.8748 L 846.6666 2936.8748 L 820.2083 2910.4165 L 820.2083 2883.9583 L 820.2083 2857.4998 L 793.74994 2857.4998 L 793.74994 2883.9583 L 767.2916 2883.9583 L 740.8333 2883.9583 L 714.37494 2857.4998 L 661.4583 2831.0415 L 661.4583 2831.0415 L 661.4583 2831.0415 L 661.4583 2778.1248 Q 661.4583 2751.6665 661.4583 2301.875 L 661.4583 1852.0833 L 687.9166 1852.0833 Q 714.37494 1825.6249 767.2916 1640.4166 Q 820.2083 1428.7499 767.2916 1402.2916 Q 740.8333 1349.3749 767.2916 1243.5416 Q 820.2083 1137.7083 767.2916 1084.7916 Q 767.2916 1005.4166 740.8333 740.8333 L 714.37494 476.24997 L 714.37494 423.3333 L 714.37494 370.41666 L 687.9166 370.41666 L 687.9166 370.41666 L 687.9166 370.41666 L 687.9166 343.9583 L 661.4583 343.9583 L 634.99994 343.9583 L 634.99994 370.41666 L 634.99994 370.41666 L 608.5416 370.41666 Q 555.625 396.87497 370.41666 449.79166 L 185.20833 555.625 L 132.29166 555.625 L 105.83333 555.625 L 79.37499 582.0833 L 52.916664 608.5416 L 26.458332 608.5416 L 0.0 608.5416 L 0.0 582.0833 L 0.0 555.625 L 26.458332 555.625 L 52.916664 555.625 L 52.916664 529.1666 L 79.37499 529.1666 L 79.37499 529.1666 L 79.37499 502.7083 L 79.37499 502.7083 L 79.37499 502.7083 L 105.83333 502.7083 L 105.83333 502.7083 L 105.83333 476.24997 L 132.29166 476.24997 L 132.29166 449.79166 Q 132.29166 423.3333 185.20833 396.87497 Q 185.20833 370.41666 185.20833 343.9583 Q 158.74998 343.9583 238.12498 211.66666 Q 343.9583 79.37499 449.79166 79.37499 Q 582.0833 79.37499 582.0833 52.916664 Q 582.0833 26.458332 555.625 26.458332 z" svg:height="29.368748mm" draw:style-name="style-568" svg:viewBox="0.0 0.0 1481.6666 2936.8748" svg:width="14.816666mm" svg:x="57.41458mm" svg:y="57.41458mm"/>
          <draw:path svg:d="M 185.20833 52.916664 L 185.20833 0.0 L 185.20833 0.0 Q 211.66666 0.0 211.66666 26.458332 L 211.66666 52.916664 L 211.66666 79.37499 Q 211.66666 105.83333 185.20833 105.83333 L 158.74998 132.29166 L 158.74998 185.20833 Q 158.74998 238.12498 158.74998 264.5833 L 158.74998 291.04166 L 158.74998 317.49997 L 158.74998 343.9583 L 158.74998 343.9583 L 132.29166 370.41666 L 132.29166 370.41666 L 105.83333 370.41666 L 105.83333 370.41666 L 105.83333 370.41666 L 105.83333 396.87497 L 105.83333 396.87497 L 79.37499 423.3333 L 52.916664 449.79166 L 52.916664 449.79166 L 52.916664 476.24997 L 52.916664 476.24997 L 52.916664 476.24997 L 52.916664 502.7083 L 52.916664 529.1666 L 52.916664 529.1666 L 52.916664 529.1666 L 52.916664 529.1666 Q 52.916664 529.1666 52.916664 555.625 Q 52.916664 555.625 26.458332 582.0833 Q -26.458332 582.0833 0.0 476.24997 L 0.0 396.87497 L 26.458332 370.41666 L 26.458332 343.9583 L 26.458332 317.49997 Q 0.0 317.49997 0.0 317.49997 L 0.0 317.49997 L 0.0 317.49997 Q 0.0 291.04166 0.0 211.66666 L 0.0 158.74998 L 26.458332 132.29166 L 52.916664 105.83333 L 79.37499 79.37499 Q 132.29166 52.916664 158.74998 79.37499 Q 185.20833 79.37499 185.20833 52.916664 z" svg:height="5.820833mm" draw:style-name="style-569" svg:viewBox="0.0 0.0 211.66666 582.0833" svg:width="2.1166666mm" svg:x="102.658325mm" svg:y="43.391663mm"/>
          <draw:path svg:d="M 105.83333 0.0 L 158.74998 0.0 L 158.74998 0.0 L 158.74998 0.0 L 211.66666 52.916664 Q 291.04166 105.83333 317.49997 52.916664 Q 343.9583 0.0 476.24997 52.916664 Q 634.99994 105.83333 740.8333 132.29166 Q 820.2083 158.74998 846.6666 158.74998 L 873.12494 158.74998 L 873.12494 158.74998 Q 899.5833 158.74998 899.5833 185.20833 L 899.5833 211.66666 L 846.6666 211.66666 Q 793.74994 211.66666 793.74994 264.5833 Q 793.74994 343.9583 793.74994 449.79166 Q 793.74994 555.625 846.6666 740.8333 Q 899.5833 899.5833 899.5833 978.95825 Q 899.5833 1031.875 899.5833 1058.3333 Q 899.5833 1058.3333 899.5833 1058.3333 L 899.5833 1084.7916 L 926.0416 1217.0833 Q 952.49994 1322.9166 978.95825 1322.9166 L 978.95825 1349.3749 L 978.95825 1375.8333 L 1005.4166 1428.7499 L 1005.4166 1693.3333 Q 1058.3333 1984.3749 1058.3333 2063.75 L 1058.3333 2169.5833 L 1058.3333 2169.5833 L 1058.3333 2169.5833 L 1031.875 2169.5833 L 1031.875 2169.5833 L 1005.4166 2196.0415 L 952.49994 2222.5 L 926.0416 2222.5 L 899.5833 2222.5 L 899.5833 2196.0415 L 899.5833 2196.0415 L 873.12494 2196.0415 L 873.12494 2169.5833 L 873.12494 2169.5833 L 846.6666 2169.5833 L 846.6666 2169.5833 L 846.6666 2169.5833 L 846.6666 2196.0415 L 846.6666 2196.0415 L 820.2083 2116.6665 Q 793.74994 2037.2915 793.74994 2010.8333 L 793.74994 1957.9165 L 793.74994 1904.9999 Q 793.74994 1878.5416 714.37494 1693.3333 L 634.99994 1508.1249 L 634.99994 1481.6666 L 634.99994 1455.2083 L 608.5416 1455.2083 L 608.5416 1428.7499 L 608.5416 1428.7499 L 582.0833 1428.7499 L 582.0833 1402.2916 L 582.0833 1375.8333 L 555.625 1375.8333 L 529.1666 1375.8333 L 529.1666 1402.2916 L 529.1666 1402.2916 L 502.7083 1402.2916 L 502.7083 1428.7499 L 502.7083 1428.7499 L 476.24997 1428.7499 L 476.24997 1428.7499 L 476.24997 1428.7499 L 476.24997 1455.2083 L 476.24997 1455.2083 L 449.79166 1481.6666 L 423.3333 1508.1249 L 423.3333 1587.4999 L 423.3333 1640.4166 L 476.24997 1640.4166 Q 502.7083 1666.8749 529.1666 1746.2499 Q 582.0833 1852.0833 582.0833 1904.9999 L 582.0833 1931.4583 L 608.5416 2010.8333 Q 634.99994 2090.2083 608.5416 2169.5833 Q 582.0833 2275.4165 529.1666 2407.7083 Q 476.24997 2566.4583 476.24997 2698.7498 L 476.24997 2831.0415 L 476.24997 2831.0415 Q 476.24997 2831.0415 449.79166 2963.3333 L 423.3333 3122.0833 L 423.3333 3148.5415 L 423.3333 3174.9998 L 396.87497 3174.9998 L 396.87497 3174.9998 L 370.41666 3148.5415 Q 343.9583 3148.5415 343.9583 3122.0833 Q 317.49997 3095.6248 291.04166 3095.6248 L 238.12498 3069.1665 L 238.12498 3095.6248 L 264.5833 3095.6248 L 264.5833 3148.5415 Q 317.49997 3201.4583 291.04166 3333.7498 Q 291.04166 3439.5833 264.5833 3439.5833 Q 211.66666 3439.5833 211.66666 3439.5833 L 211.66666 3439.5833 L 211.66666 3439.5833 Q 211.66666 3413.1248 185.20833 3413.1248 L 158.74998 3386.6665 L 158.74998 3413.1248 L 158.74998 3413.1248 L 132.29166 3439.5833 L 105.83333 3492.4998 L 105.83333 3545.4165 L 105.83333 3571.8748 L 79.37499 3571.8748 L 79.37499 3598.3333 L 52.916664 3598.3333 L 26.458332 3598.3333 L 26.458332 3492.4998 L 0.0 3413.1248 L 0.0 3413.1248 L 0.0 3386.6665 L 0.0 3386.6665 L 0.0 3386.6665 L 26.458332 3360.2083 Q 52.916664 3333.7498 26.458332 3227.9165 L 26.458332 3122.0833 L 26.458332 3148.5415 L 26.458332 3174.9998 L 52.916664 3174.9998 L 79.37499 3174.9998 L 79.37499 3122.0833 L 79.37499 3095.6248 L 105.83333 3095.6248 L 132.29166 3095.6248 L 132.29166 2963.3333 Q 105.83333 2831.0415 105.83333 2804.5833 Q 105.83333 2751.6665 105.83333 2169.5833 Q 105.83333 1561.0416 52.916664 952.49994 L 26.458332 317.49997 L 26.458332 211.66666 Q 52.916664 132.29166 52.916664 79.37499 Q 52.916664 26.458332 105.83333 0.0 z" svg:height="35.98333mm" draw:style-name="style-570" svg:viewBox="0.0 0.0 1058.3333 3598.3333" svg:width="10.583333mm" svg:x="132.29166mm" svg:y="162.98332mm"/>
          <draw:path svg:d="M 0.0 211.66666 L 0.0 0.0 L 52.916664 0.0 L 105.83333 0.0 L 105.83333 873.12494 L 105.83333 1772.7083 L 52.916664 1878.5416 Q 26.458332 1984.3749 0.0 1984.3749 L 0.0 1984.3749 L 0.0 1190.6249 Q 0.0 423.3333 0.0 211.66666 z" svg:height="19.843748mm" draw:style-name="style-571" svg:viewBox="0.0 0.0 105.83333 1984.3749" svg:width="1.0583333mm" svg:x="201.61249mm" svg:y="199.23125mm"/>
          <draw:path svg:d="M 26.458332 0.0 L 52.916664 0.0 L 52.916664 0.0 L 52.916664 26.458332 L 79.37499 26.458332 L 105.83333 26.458332 L 105.83333 3016.2498 Q 105.83333 6006.0415 105.83333 6058.958 L 105.83333 6138.333 L 79.37499 6164.7915 Q 52.916664 6164.7915 52.916664 6191.2495 L 52.916664 6217.708 L 26.458332 6217.708 L 26.458332 6217.708 L 26.458332 4736.0415 Q 0.0 3227.9165 0.0 3042.7083 L 0.0 2883.9583 L 0.0 1481.6666 L 0.0 79.37499 L 0.0 52.916664 L 0.0 26.458332 L 0.0 26.458332 L 26.458332 26.458332 L 26.458332 0.0 z" svg:height="62.17708mm" draw:style-name="style-572" svg:viewBox="0.0 0.0 105.83333 6217.708" svg:width="1.0583333mm" svg:x="31.22083mm" svg:y="129.91042mm"/>
          <draw:path svg:d="M 26.458332 211.66666 L 0.0 211.66666 L 0.0 158.74998 Q 0.0 132.29166 26.458332 105.83333 L 26.458332 105.83333 L 132.29166 52.916664 Q 238.12498 0.0 264.5833 52.916664 Q 291.04166 105.83333 343.9583 52.916664 Q 423.3333 26.458332 476.24997 0.0 Q 555.625 -26.458332 502.7083 52.916664 Q 449.79166 105.83333 343.9583 158.74998 Q 238.12498 211.66666 185.20833 211.66666 Q 158.74998 211.66666 132.29166 185.20833 Q 132.29166 158.74998 105.83333 185.20833 Q 52.916664 211.66666 26.458332 211.66666 z" svg:height="2.1166666mm" draw:style-name="style-573" svg:viewBox="0.0 0.0 502.7083 211.66666" svg:width="5.027083mm" svg:x="79.90416mm" svg:y="279.4mm"/>
          <draw:path svg:d="M 211.66666 105.83333 L 238.12498 105.83333 L 211.66666 211.66666 Q 211.66666 291.04166 264.5833 291.04166 Q 291.04166 291.04166 317.49997 211.66666 Q 370.41666 105.83333 370.41666 105.83333 L 370.41666 105.83333 L 396.87497 105.83333 Q 423.3333 105.83333 449.79166 105.83333 L 476.24997 105.83333 L 476.24997 132.29166 Q 476.24997 158.74998 449.79166 158.74998 L 423.3333 158.74998 L 423.3333 211.66666 L 423.3333 291.04166 L 396.87497 291.04166 L 370.41666 291.04166 L 370.41666 317.49997 L 370.41666 343.9583 L 396.87497 370.41666 Q 423.3333 370.41666 423.3333 396.87497 L 423.3333 423.3333 L 396.87497 423.3333 L 370.41666 423.3333 L 370.41666 423.3333 Q 370.41666 423.3333 343.9583 396.87497 Q 343.9583 370.41666 317.49997 370.41666 Q 291.04166 370.41666 264.5833 396.87497 Q 264.5833 423.3333 211.66666 449.79166 Q 158.74998 449.79166 158.74998 423.3333 L 158.74998 396.87497 L 105.83333 396.87497 L 26.458332 423.3333 L 26.458332 423.3333 L 26.458332 423.3333 L 26.458332 423.3333 L 0.0 423.3333 L 0.0 396.87497 L 0.0 370.41666 L 0.0 343.9583 L 0.0 317.49997 L 0.0 291.04166 Q 0.0 264.5833 26.458332 264.5833 L 26.458332 264.5833 L 26.458332 264.5833 Q 26.458332 264.5833 52.916664 291.04166 Q 105.83333 317.49997 105.83333 238.12498 Q 105.83333 185.20833 79.37499 185.20833 L 26.458332 185.20833 L 26.458332 158.74998 Q 0.0 105.83333 0.0 52.916664 L 0.0 26.458332 L 105.83333 0.0 Q 211.66666 0.0 211.66666 52.916664 Q 185.20833 105.83333 211.66666 105.83333 z" svg:height="4.497916mm" draw:style-name="style-574" svg:viewBox="0.0 0.0 476.24997 449.79166" svg:width="4.7625mm" svg:x="32.279163mm" svg:y="264.05414mm"/>
          <draw:path svg:d="M 396.87497 26.458332 L 396.87497 0.0 L 502.7083 52.916664 Q 608.5416 105.83333 608.5416 105.83333 Q 608.5416 105.83333 608.5416 132.29166 L 608.5416 132.29166 L 582.0833 132.29166 Q 555.625 158.74998 529.1666 158.74998 Q 502.7083 158.74998 396.87497 264.5833 L 291.04166 370.41666 L 317.49997 423.3333 Q 317.49997 476.24997 343.9583 423.3333 Q 396.87497 370.41666 396.87497 343.9583 L 423.3333 343.9583 L 449.79166 343.9583 Q 476.24997 343.9583 476.24997 370.41666 Q 476.24997 396.87497 449.79166 396.87497 Q 423.3333 423.3333 423.3333 423.3333 L 423.3333 423.3333 L 423.3333 423.3333 Q 396.87497 423.3333 396.87497 476.24997 L 396.87497 555.625 L 370.41666 555.625 L 370.41666 582.0833 L 343.9583 582.0833 Q 317.49997 582.0833 291.04166 608.5416 L 291.04166 634.99994 L 291.04166 634.99994 Q 291.04166 634.99994 264.5833 582.0833 Q 264.5833 529.1666 238.12498 529.1666 L 211.66666 529.1666 L 211.66666 449.79166 Q 238.12498 370.41666 158.74998 370.41666 Q 79.37499 343.9583 79.37499 264.5833 L 79.37499 211.66666 L 52.916664 211.66666 L 52.916664 211.66666 L 52.916664 185.20833 L 26.458332 185.20833 L 26.458332 185.20833 L 26.458332 185.20833 L 26.458332 185.20833 L 0.0 185.20833 L 0.0 158.74998 L 26.458332 132.29166 L 26.458332 132.29166 L 26.458332 105.83333 L 52.916664 105.83333 L 79.37499 105.83333 L 132.29166 132.29166 Q 211.66666 158.74998 238.12498 132.29166 Q 264.5833 105.83333 264.5833 105.83333 L 291.04166 105.83333 L 291.04166 79.37499 L 291.04166 52.916664 L 317.49997 52.916664 L 343.9583 52.916664 L 343.9583 79.37499 L 343.9583 79.37499 L 370.41666 79.37499 L 370.41666 52.916664 L 370.41666 52.916664 L 396.87497 52.916664 L 396.87497 26.458332 z" svg:height="6.3499994mm" draw:style-name="style-575" svg:viewBox="0.0 0.0 608.5416 634.99994" svg:width="6.0854163mm" svg:x="201.87708mm" svg:y="48.154163mm"/>
          <draw:path svg:d="M 1164.1666 26.458332 L 1190.6249 26.458332 L 1217.0833 0.0 L 1243.5416 0.0 L 1243.5416 0.0 L 1243.5416 26.458332 L 1243.5416 26.458332 L 1269.9999 26.458332 L 1269.9999 26.458332 L 1269.9999 26.458332 L 1296.4583 52.916664 Q 1322.9166 79.37499 1322.9166 79.37499 L 1322.9166 79.37499 L 1296.4583 79.37499 L 1296.4583 79.37499 L 1296.4583 105.83333 L 1322.9166 105.83333 L 1322.9166 132.29166 L 1322.9166 158.74998 L 1296.4583 158.74998 L 1296.4583 185.20833 L 1269.9999 185.20833 Q 1243.5416 185.20833 1217.0833 211.66666 L 1190.6249 238.12498 L 1190.6249 238.12498 Q 1164.1666 238.12498 1164.1666 238.12498 L 1164.1666 264.5833 L 1164.1666 264.5833 Q 1164.1666 264.5833 687.9166 396.87497 L 238.12498 502.7083 L 211.66666 529.1666 L 185.20833 529.1666 L 185.20833 502.7083 Q 158.74998 502.7083 105.83333 476.24997 L 0.0 449.79166 L 0.0 423.3333 L 0.0 396.87497 L 26.458332 396.87497 L 26.458332 396.87497 L 26.458332 370.41666 L 26.458332 370.41666 L 52.916664 370.41666 L 79.37499 343.9583 L 79.37499 343.9583 L 79.37499 343.9583 L 105.83333 343.9583 L 105.83333 343.9583 L 211.66666 291.04166 Q 317.49997 238.12498 476.24997 238.12498 Q 634.99994 185.20833 793.74994 132.29166 Q 952.49994 79.37499 1005.4166 79.37499 L 1031.875 79.37499 L 1058.3333 79.37499 L 1111.25 79.37499 L 1111.25 52.916664 L 1111.25 52.916664 L 1137.7083 52.916664 L 1137.7083 26.458332 L 1164.1666 26.458332 z" svg:height="5.2916665mm" draw:style-name="style-576" svg:viewBox="0.0 0.0 1322.9166 529.1666" svg:width="13.229166mm" svg:x="68.791664mm" svg:y="92.33958mm"/>
          <draw:path svg:d="M 396.87497 52.916664 L 423.3333 52.916664 L 423.3333 105.83333 L 423.3333 132.29166 L 423.3333 132.29166 Q 396.87497 132.29166 396.87497 211.66666 Q 396.87497 317.49997 343.9583 317.49997 Q 264.5833 317.49997 185.20833 238.12498 L 79.37499 158.74998 L 26.458332 158.74998 L 0.0 158.74998 L 79.37499 132.29166 Q 132.29166 105.83333 132.29166 105.83333 L 132.29166 105.83333 L 238.12498 105.83333 Q 343.9583 105.83333 343.9583 52.916664 Q 343.9583 -26.458332 370.41666 0.0 Q 396.87497 52.916664 396.87497 52.916664 z" svg:height="3.1749997mm" draw:style-name="style-577" svg:viewBox="0.0 0.0 423.3333 317.49997" svg:width="4.233333mm" svg:x="192.88124mm" svg:y="210.07916mm"/>
          <draw:path svg:d="M 26.458332 0.0 L 26.458332 0.0 L 105.83333 0.0 L 211.66666 0.0 L 238.12498 0.0 L 264.5833 0.0 L 264.5833 0.0 Q 264.5833 0.0 264.5833 26.458332 L 291.04166 26.458332 L 317.49997 26.458332 L 317.49997 26.458332 L 343.9583 52.916664 Q 370.41666 52.916664 370.41666 79.37499 Q 370.41666 105.83333 317.49997 132.29166 Q 264.5833 158.74998 238.12498 158.74998 L 211.66666 158.74998 L 211.66666 158.74998 Q 211.66666 158.74998 185.20833 158.74998 Q 158.74998 158.74998 132.29166 185.20833 Q 105.83333 211.66666 79.37499 132.29166 L 26.458332 52.916664 L 26.458332 52.916664 L 0.0 26.458332 L 0.0 26.458332 L 0.0 0.0 L 0.0 0.0 L 0.0 0.0 L 26.458332 0.0 z" svg:height="1.8520832mm" draw:style-name="style-578" svg:viewBox="0.0 0.0 370.41666 185.20833" svg:width="3.7041664mm" svg:x="84.1375mm" svg:y="129.11665mm"/>
          <draw:path svg:d="M 317.49997 264.5833 L 343.9583 0.0 L 396.87497 132.29166 Q 396.87497 291.04166 423.3333 291.04166 L 423.3333 291.04166 L 423.3333 1137.7083 L 423.3333 2010.8333 L 449.79166 2010.8333 L 476.24997 2010.8333 L 476.24997 2010.8333 Q 476.24997 2037.2915 476.24997 2037.2915 Q 502.7083 2037.2915 423.3333 2037.2915 L 370.41666 2037.2915 L 370.41666 2037.2915 Q 343.9583 2010.8333 343.9583 2010.8333 L 343.9583 2010.8333 L 343.9583 2010.8333 L 317.49997 1984.3749 L 291.04166 1984.3749 Q 264.5833 1984.3749 211.66666 1931.4583 Q 158.74998 1931.4583 79.37499 1825.6249 L 0.0 1746.2499 L 26.458332 1746.2499 L 52.916664 1772.7083 L 52.916664 1772.7083 L 79.37499 1772.7083 L 79.37499 1772.7083 L 79.37499 1772.7083 L 132.29166 1799.1666 L 211.66666 1799.1666 L 211.66666 1296.4583 Q 211.66666 793.74994 238.12498 793.74994 Q 264.5833 767.2916 211.66666 714.37494 L 158.74998 661.4583 L 185.20833 661.4583 L 211.66666 661.4583 L 211.66666 634.99994 L 238.12498 634.99994 L 238.12498 634.99994 L 238.12498 608.5416 L 238.12498 608.5416 Q 238.12498 608.5416 238.12498 555.625 Q 238.12498 529.1666 238.12498 529.1666 Q 264.5833 555.625 317.49997 264.5833 z" svg:height="20.372915mm" draw:style-name="style-579" svg:viewBox="0.0 0.0 476.24997 2037.2915" svg:width="4.7625mm" svg:x="97.10208mm" svg:y="108.743744mm"/>
          <draw:path svg:d="M 608.5416 343.9583 L 608.5416 343.9583 L 608.5416 555.625 Q 608.5416 767.2916 608.5416 1058.3333 L 608.5416 1349.3749 L 608.5416 1428.7499 L 608.5416 1508.1249 L 555.625 1508.1249 L 502.7083 1481.6666 L 502.7083 1481.6666 L 502.7083 1481.6666 L 476.24997 1481.6666 L 476.24997 1481.6666 L 476.24997 1455.2083 L 449.79166 1455.2083 L 449.79166 1455.2083 L 449.79166 1428.7499 L 423.3333 1428.7499 Q 396.87497 1428.7499 370.41666 1402.2916 Q 343.9583 1375.8333 291.04166 1375.8333 Q 211.66666 1375.8333 211.66666 1322.9166 Q 185.20833 1296.4583 105.83333 1217.0833 L 26.458332 1164.1666 L 26.458332 1164.1666 Q 26.458332 1137.7083 0.0 1137.7083 L 0.0 1137.7083 L 0.0 582.0833 Q 26.458332 0.0 26.458332 0.0 Q 79.37499 0.0 238.12498 158.74998 Q 396.87497 291.04166 423.3333 317.49997 Q 449.79166 317.49997 502.7083 317.49997 Q 582.0833 317.49997 608.5416 343.9583 z" svg:height="15.081249mm" draw:style-name="style-580" svg:viewBox="0.0 0.0 608.5416 1508.1249" svg:width="6.0854163mm" svg:x="100.806244mm" svg:y="67.20416mm"/>
          <draw:path svg:d="M 1534.5833 0.0 L 1561.0416 0.0 L 1561.0416 26.458332 Q 1561.0416 52.916664 1455.2083 132.29166 Q 1322.9166 185.20833 1243.5416 211.66666 L 1190.6249 238.12498 L 1190.6249 238.12498 L 1190.6249 238.12498 L 1164.1666 238.12498 L 1164.1666 238.12498 L 1243.5416 264.5833 Q 1296.4583 264.5833 1296.4583 291.04166 L 1296.4583 317.49997 L 1269.9999 317.49997 L 1269.9999 343.9583 L 1190.6249 343.9583 Q 1137.7083 370.41666 1137.7083 396.87497 L 1137.7083 423.3333 L 1111.25 423.3333 L 1084.7916 396.87497 L 1084.7916 396.87497 L 1084.7916 396.87497 L 1058.3333 449.79166 L 1058.3333 476.24997 L 1031.875 476.24997 L 1031.875 476.24997 L 1031.875 476.24997 L 1005.4166 476.24997 L 1005.4166 476.24997 Q 1005.4166 449.79166 978.95825 449.79166 Q 952.49994 449.79166 820.2083 423.3333 Q 687.9166 396.87497 661.4583 449.79166 Q 608.5416 502.7083 555.625 529.1666 Q 502.7083 529.1666 396.87497 529.1666 Q 317.49997 502.7083 238.12498 449.79166 L 132.29166 396.87497 L 132.29166 396.87497 L 132.29166 396.87497 L 105.83333 396.87497 L 105.83333 396.87497 L 52.916664 370.41666 L 0.0 343.9583 L 0.0 343.9583 L 26.458332 343.9583 L 26.458332 343.9583 L 26.458332 343.9583 L 26.458332 317.49997 L 26.458332 317.49997 L 52.916664 291.04166 L 79.37499 264.5833 L 79.37499 264.5833 L 79.37499 238.12498 L 79.37499 238.12498 L 79.37499 238.12498 L 105.83333 238.12498 L 105.83333 238.12498 L 105.83333 211.66666 L 79.37499 211.66666 L 79.37499 211.66666 L 79.37499 211.66666 L 79.37499 211.66666 L 79.37499 185.20833 L 158.74998 185.20833 Q 238.12498 158.74998 264.5833 105.83333 Q 291.04166 26.458332 555.625 26.458332 Q 820.2083 26.458332 978.95825 52.916664 Q 1137.7083 79.37499 1217.0833 105.83333 Q 1296.4583 132.29166 1402.2916 79.37499 Q 1508.1249 26.458332 1534.5833 0.0 z" svg:height="5.2916665mm" draw:style-name="style-581" svg:viewBox="0.0 0.0 1561.0416 529.1666" svg:width="15.610415mm" svg:x="55.297913mm" svg:y="236.80208mm"/>
          <draw:path svg:d="M 291.04166 26.458332 L 264.5833 0.0 L 291.04166 0.0 Q 317.49997 0.0 317.49997 52.916664 L 317.49997 105.83333 L 264.5833 132.29166 Q 238.12498 158.74998 211.66666 185.20833 Q 211.66666 211.66666 264.5833 211.66666 Q 317.49997 211.66666 317.49997 238.12498 Q 317.49997 291.04166 291.04166 291.04166 Q 238.12498 317.49997 264.5833 370.41666 Q 264.5833 449.79166 291.04166 449.79166 L 291.04166 449.79166 L 291.04166 449.79166 Q 291.04166 449.79166 238.12498 449.79166 L 158.74998 449.79166 L 158.74998 449.79166 Q 185.20833 423.3333 185.20833 396.87497 Q 185.20833 370.41666 132.29166 343.9583 L 105.83333 317.49997 L 105.83333 317.49997 Q 105.83333 291.04166 132.29166 291.04166 Q 158.74998 291.04166 158.74998 238.12498 Q 132.29166 185.20833 105.83333 185.20833 Q 79.37499 158.74998 79.37499 132.29166 L 79.37499 105.83333 L 26.458332 105.83333 L 0.0 79.37499 L 0.0 79.37499 L 0.0 79.37499 L 0.0 79.37499 L 0.0 52.916664 L 0.0 52.916664 L 26.458332 52.916664 L 26.458332 52.916664 L 26.458332 79.37499 L 52.916664 79.37499 L 79.37499 79.37499 L 132.29166 79.37499 L 158.74998 79.37499 L 158.74998 79.37499 L 132.29166 79.37499 L 132.29166 105.83333 Q 132.29166 132.29166 158.74998 132.29166 L 158.74998 132.29166 L 185.20833 105.83333 Q 238.12498 79.37499 264.5833 79.37499 Q 291.04166 79.37499 291.04166 26.458332 z" svg:height="4.497916mm" draw:style-name="style-582" svg:viewBox="0.0 0.0 317.49997 449.79166" svg:width="3.1749997mm" svg:x="204.5229mm" svg:y="261.14374mm"/>
          <draw:path svg:d="M 449.79166 52.916664 L 476.24997 0.0 L 476.24997 52.916664 Q 449.79166 132.29166 476.24997 370.41666 L 476.24997 634.99994 L 449.79166 793.74994 Q 449.79166 952.49994 449.79166 1005.4166 Q 476.24997 1031.875 634.99994 1058.3333 Q 767.2916 1058.3333 767.2916 1005.4166 Q 767.2916 926.0416 740.8333 899.5833 L 740.8333 846.6666 L 740.8333 846.6666 L 767.2916 846.6666 L 767.2916 846.6666 L 767.2916 846.6666 L 820.2083 873.12494 L 846.6666 899.5833 L 899.5833 899.5833 L 952.49994 899.5833 L 952.49994 952.49994 Q 926.0416 978.95825 952.49994 1005.4166 L 978.95825 1031.875 L 978.95825 1031.875 L 978.95825 1058.3333 L 1164.1666 1137.7083 Q 1349.3749 1217.0833 1349.3749 1217.0833 L 1349.3749 1243.5416 L 1428.7499 1296.4583 Q 1508.1249 1375.8333 1666.8749 1402.2916 Q 1799.1666 1428.7499 1825.6249 1455.2083 L 1852.0833 1455.2083 L 1984.3749 1508.1249 Q 2116.6665 1534.5833 2143.125 1534.5833 L 2196.0415 1534.5833 L 2196.0415 1534.5833 L 2196.0415 1534.5833 L 2169.5833 1508.1249 Q 2143.125 1481.6666 2116.6665 1455.2083 L 2090.2083 1428.7499 L 2090.2083 1402.2916 L 2090.2083 1402.2916 L 2063.75 1402.2916 L 2063.75 1375.8333 L 2063.75 1375.8333 L 2037.2915 1375.8333 L 2037.2915 1349.3749 L 2037.2915 1322.9166 L 2063.75 1322.9166 L 2090.2083 1322.9166 L 2090.2083 1349.3749 L 2090.2083 1375.8333 L 2116.6665 1375.8333 L 2116.6665 1375.8333 L 2116.6665 1402.2916 L 2143.125 1402.2916 L 2143.125 1402.2916 L 2143.125 1428.7499 L 2143.125 1428.7499 Q 2143.125 1428.7499 2169.5833 1428.7499 L 2169.5833 1428.7499 L 2169.5833 1455.2083 L 2196.0415 1455.2083 L 2196.0415 1481.6666 Q 2222.5 1534.5833 2248.9583 1534.5833 L 2301.875 1534.5833 L 2354.7915 1561.0416 L 2407.7083 1561.0416 L 2407.7083 1481.6666 L 2407.7083 1402.2916 L 2434.1665 1402.2916 L 2434.1665 1402.2916 L 2434.1665 1402.2916 L 2434.1665 1428.7499 L 2434.1665 1428.7499 L 2460.6248 1428.7499 L 2460.6248 1455.2083 L 2460.6248 1481.6666 L 2513.5415 1508.1249 Q 2539.9998 1534.5833 2566.4583 1534.5833 L 2592.9165 1534.5833 L 2619.3748 1561.0416 L 2619.3748 1561.0416 L 2619.3748 1587.4999 Q 2645.8333 1640.4166 2619.3748 1640.4166 Q 2619.3748 1666.8749 2619.3748 1693.3333 Q 2619.3748 1719.7916 2751.6665 1746.2499 Q 2883.9583 1746.2499 2910.4165 1772.7083 Q 2936.8748 1799.1666 2936.8748 1825.6249 L 2936.8748 1852.0833 L 2963.3333 1878.5416 L 2989.7915 1904.9999 L 2989.7915 1931.4583 L 2989.7915 1957.9165 L 3016.2498 2010.8333 L 3016.2498 2063.75 L 2989.7915 2063.75 L 2963.3333 2063.75 L 2936.8748 2063.75 L 2883.9583 2063.75 L 2831.0415 2063.75 Q 2778.1248 2063.75 2672.2915 2037.2915 L 2566.4583 2010.8333 L 2566.4583 2010.8333 L 2539.9998 2010.8333 L 2460.6248 1984.3749 Q 2407.7083 1957.9165 2063.75 1878.5416 Q 1719.7916 1799.1666 952.49994 1534.5833 Q 185.20833 1269.9999 132.29166 1137.7083 L 105.83333 978.95825 L 105.83333 899.5833 Q 105.83333 820.2083 79.37499 820.2083 Q 52.916664 820.2083 52.916664 846.6666 Q 26.458332 873.12494 26.458332 820.2083 L 26.458332 767.2916 L 0.0 767.2916 L 0.0 740.8333 L 0.0 740.8333 L 26.458332 740.8333 L 26.458332 740.8333 L 26.458332 740.8333 L 52.916664 714.37494 Q 79.37499 714.37494 79.37499 687.9166 Q 79.37499 661.4583 158.74998 687.9166 Q 211.66666 687.9166 211.66666 634.99994 Q 238.12498 555.625 238.12498 502.7083 Q 291.04166 449.79166 317.49997 370.41666 Q 343.9583 264.5833 370.41666 264.5833 Q 396.87497 264.5833 396.87497 211.66666 L 396.87497 132.29166 L 396.87497 105.83333 Q 396.87497 79.37499 449.79166 52.916664 z" svg:height="20.637499mm" draw:style-name="style-583" svg:viewBox="0.0 0.0 3016.2498 2063.75" svg:width="30.162498mm" svg:x="68.52708mm" svg:y="131.23332mm"/>
          <draw:path svg:d="M 132.29166 52.916664 L 132.29166 132.29166 L 132.29166 132.29166 Q 132.29166 158.74998 105.83333 158.74998 Q 52.916664 158.74998 26.458332 105.83333 L 0.0 52.916664 L 0.0 26.458332 Q 0.0 0.0 52.916664 0.0 Q 132.29166 0.0 132.29166 52.916664 z" svg:height="1.5874999mm" draw:style-name="style-584" svg:viewBox="0.0 0.0 132.29166 158.74998" svg:width="1.3229166mm" svg:x="105.83333mm" svg:y="46.0375mm"/>
          <draw:path svg:d="M 343.9583 0.0 L 449.79166 0.0 L 449.79166 26.458332 L 449.79166 52.916664 L 396.87497 79.37499 Q 343.9583 79.37499 317.49997 105.83333 Q 291.04166 132.29166 291.04166 132.29166 L 291.04166 158.74998 L 238.12498 238.12498 Q 185.20833 343.9583 185.20833 370.41666 Q 132.29166 396.87497 132.29166 396.87497 L 132.29166 396.87497 L 79.37499 423.3333 L 52.916664 423.3333 L 26.458332 423.3333 Q 0.0 423.3333 0.0 396.87497 Q 26.458332 370.41666 79.37499 317.49997 Q 158.74998 238.12498 211.66666 132.29166 Q 264.5833 0.0 343.9583 0.0 z" svg:height="4.233333mm" draw:style-name="style-585" svg:viewBox="0.0 0.0 449.79166 423.3333" svg:width="4.497916mm" svg:x="36.247913mm" svg:y="266.4354mm"/>
          <draw:path svg:d="M 158.74998 105.83333 L 158.74998 105.83333 L 158.74998 105.83333 Q 158.74998 105.83333 158.74998 132.29166 L 158.74998 158.74998 L 158.74998 211.66666 Q 158.74998 291.04166 185.20833 291.04166 Q 211.66666 264.5833 238.12498 264.5833 L 264.5833 264.5833 L 264.5833 291.04166 Q 238.12498 317.49997 264.5833 343.9583 L 291.04166 370.41666 L 291.04166 370.41666 L 264.5833 370.41666 L 264.5833 370.41666 L 264.5833 370.41666 L 264.5833 396.87497 L 264.5833 396.87497 L 238.12498 396.87497 L 211.66666 396.87497 L 211.66666 370.41666 L 211.66666 343.9583 L 158.74998 343.9583 Q 132.29166 317.49997 132.29166 317.49997 L 132.29166 317.49997 L 132.29166 317.49997 Q 105.83333 317.49997 105.83333 264.5833 L 52.916664 211.66666 L 52.916664 158.74998 Q 52.916664 105.83333 26.458332 79.37499 L 0.0 52.916664 L 26.458332 0.0 Q 52.916664 -52.916664 105.83333 0.0 Q 158.74998 79.37499 158.74998 105.83333 z" svg:height="3.9687498mm" draw:style-name="style-586" svg:viewBox="0.0 0.0 291.04166 396.87497" svg:width="2.9104166mm" svg:x="120.649994mm" svg:y="47.09583mm"/>
          <draw:path svg:d="M 1296.4583 132.29166 L 1296.4583 0.0 L 1349.3749 52.916664 Q 1402.2916 105.83333 1428.7499 79.37499 L 1455.2083 79.37499 L 1455.2083 132.29166 L 1455.2083 185.20833 L 1455.2083 370.41666 Q 1455.2083 555.625 1428.7499 555.625 Q 1402.2916 555.625 1402.2916 767.2916 L 1402.2916 978.95825 L 1428.7499 978.95825 L 1428.7499 978.95825 L 1428.7499 1164.1666 L 1402.2916 1349.3749 L 1402.2916 1349.3749 L 1402.2916 1375.8333 L 1402.2916 1375.8333 L 1375.8333 1375.8333 L 1349.3749 1349.3749 L 1322.9166 1322.9166 L 1296.4583 1322.9166 Q 1269.9999 1322.9166 1031.875 1217.0833 Q 793.74994 1164.1666 634.99994 1111.25 Q 476.24997 1058.3333 476.24997 1031.875 L 449.79166 1005.4166 L 449.79166 1005.4166 L 449.79166 1005.4166 L 396.87497 978.95825 L 317.49997 978.95825 L 317.49997 1005.4166 L 317.49997 1031.875 L 317.49997 1031.875 Q 291.04166 1031.875 264.5833 978.95825 Q 211.66666 952.49994 158.74998 952.49994 L 105.83333 1005.4166 L 79.37499 1005.4166 L 79.37499 1005.4166 L 79.37499 978.95825 L 79.37499 978.95825 L 52.916664 978.95825 L 52.916664 952.49994 L 52.916664 952.49994 L 26.458332 952.49994 L 26.458332 926.0416 L 26.458332 899.5833 L 0.0 899.5833 L 0.0 899.5833 L 0.0 873.12494 Q 26.458332 873.12494 52.916664 846.6666 Q 79.37499 846.6666 79.37499 793.74994 Q 105.83333 714.37494 79.37499 714.37494 Q 26.458332 714.37494 52.916664 634.99994 Q 79.37499 529.1666 132.29166 529.1666 Q 185.20833 529.1666 185.20833 502.7083 L 185.20833 476.24997 L 185.20833 476.24997 L 185.20833 476.24997 L 185.20833 449.79166 L 185.20833 449.79166 L 211.66666 449.79166 L 211.66666 423.3333 L 211.66666 423.3333 L 185.20833 423.3333 L 185.20833 370.41666 L 185.20833 343.9583 L 211.66666 317.49997 L 238.12498 264.5833 L 238.12498 264.5833 L 238.12498 264.5833 L 238.12498 291.04166 L 238.12498 291.04166 L 264.5833 317.49997 L 291.04166 370.41666 L 317.49997 476.24997 Q 343.9583 582.0833 370.41666 608.5416 Q 396.87497 634.99994 396.87497 634.99994 L 396.87497 634.99994 L 370.41666 634.99994 L 370.41666 634.99994 L 396.87497 634.99994 L 423.3333 634.99994 L 423.3333 634.99994 L 449.79166 634.99994 L 449.79166 634.99994 L 449.79166 634.99994 L 449.79166 661.4583 L 449.79166 661.4583 L 476.24997 687.9166 L 502.7083 714.37494 L 502.7083 714.37494 L 502.7083 740.8333 L 502.7083 740.8333 L 529.1666 740.8333 L 529.1666 714.37494 L 555.625 714.37494 L 555.625 608.5416 Q 555.625 502.7083 608.5416 502.7083 Q 687.9166 476.24997 820.2083 476.24997 Q 978.95825 476.24997 1005.4166 502.7083 Q 1031.875 502.7083 1084.7916 423.3333 Q 1111.25 317.49997 1190.6249 317.49997 Q 1243.5416 317.49997 1269.9999 291.04166 Q 1296.4583 264.5833 1296.4583 132.29166 z" svg:height="13.758332mm" draw:style-name="style-587" svg:viewBox="0.0 0.0 1455.2083 1375.8333" svg:width="14.552083mm" svg:x="161.66042mm" svg:y="176.2125mm"/>
          <draw:path svg:d="M 793.74994 26.458332 L 793.74994 0.0 L 793.74994 132.29166 Q 820.2083 238.12498 820.2083 502.7083 L 820.2083 740.8333 L 820.2083 873.12494 Q 820.2083 1031.875 820.2083 1137.7083 L 820.2083 1217.0833 L 820.2083 1217.0833 Q 820.2083 1217.0833 793.74994 1190.6249 Q 767.2916 1137.7083 767.2916 1164.1666 Q 767.2916 1190.6249 740.8333 1190.6249 Q 714.37494 1190.6249 714.37494 1243.5416 Q 740.8333 1269.9999 661.4583 1243.5416 L 608.5416 1243.5416 L 555.625 1243.5416 Q 529.1666 1243.5416 343.9583 1190.6249 L 132.29166 1137.7083 L 132.29166 1137.7083 L 132.29166 1137.7083 L 185.20833 1111.25 L 211.66666 1084.7916 L 185.20833 1084.7916 L 158.74998 1084.7916 L 132.29166 1058.3333 Q 105.83333 1031.875 26.458332 978.95825 Q -26.458332 926.0416 0.0 502.7083 L 26.458332 105.83333 L 26.458332 79.37499 L 26.458332 52.916664 L 79.37499 52.916664 L 132.29166 79.37499 L 185.20833 79.37499 L 211.66666 79.37499 L 449.79166 132.29166 Q 661.4583 211.66666 687.9166 185.20833 Q 687.9166 132.29166 714.37494 132.29166 Q 740.8333 132.29166 740.8333 105.83333 Q 740.8333 79.37499 767.2916 79.37499 Q 793.74994 79.37499 793.74994 26.458332 z" svg:height="12.435416mm" draw:style-name="style-588" svg:viewBox="0.0 0.0 820.2083 1243.5416" svg:width="8.202083mm" svg:x="92.868744mm" svg:y="155.83957mm"/>
          <draw:path svg:d="M 0.0 26.458332 L 0.0 0.0 L 132.29166 26.458332 Q 264.5833 52.916664 529.1666 79.37499 Q 767.2916 105.83333 952.49994 158.74998 Q 1164.1666 158.74998 1164.1666 185.20833 L 1190.6249 185.20833 L 1217.0833 185.20833 L 1243.5416 211.66666 L 1269.9999 211.66666 L 1296.4583 211.66666 L 1322.9166 211.66666 L 1349.3749 211.66666 L 1349.3749 211.66666 L 1375.8333 211.66666 L 1375.8333 211.66666 L 1375.8333 211.66666 L 1402.2916 211.66666 Q 1428.7499 185.20833 1428.7499 211.66666 Q 1428.7499 264.5833 1455.2083 264.5833 Q 1481.6666 291.04166 1455.2083 291.04166 Q 1455.2083 317.49997 1481.6666 317.49997 L 1534.5833 317.49997 L 1534.5833 343.9583 L 1534.5833 343.9583 L 1508.1249 343.9583 Q 1508.1249 370.41666 1534.5833 370.41666 L 1561.0416 370.41666 L 1561.0416 396.87497 L 1561.0416 396.87497 L 1508.1249 396.87497 Q 1455.2083 396.87497 1455.2083 423.3333 L 1455.2083 449.79166 L 1455.2083 476.24997 Q 1481.6666 502.7083 1481.6666 555.625 L 1481.6666 608.5416 L 1455.2083 608.5416 L 1455.2083 634.99994 L 1455.2083 634.99994 L 1428.7499 634.99994 L 1428.7499 634.99994 L 1428.7499 634.99994 L 1402.2916 634.99994 Q 1375.8333 634.99994 1349.3749 582.0833 Q 1322.9166 529.1666 1296.4583 582.0833 Q 1269.9999 634.99994 1217.0833 634.99994 Q 1164.1666 661.4583 1137.7083 714.37494 L 1111.25 740.8333 L 1111.25 767.2916 L 1111.25 767.2916 L 1084.7916 899.5833 L 1084.7916 1005.4166 L 1084.7916 1508.1249 Q 1058.3333 2010.8333 1058.3333 2010.8333 L 1058.3333 2037.2915 L 1058.3333 2037.2915 Q 1031.875 2063.75 1058.3333 2063.75 L 1058.3333 2063.75 L 1058.3333 2063.75 L 1058.3333 2090.2083 L 846.6666 2169.5833 Q 608.5416 2222.5 582.0833 2248.9583 L 529.1666 2275.4165 L 529.1666 2275.4165 L 529.1666 2275.4165 L 502.7083 2275.4165 L 502.7083 2275.4165 L 476.24997 2275.4165 L 449.79166 2275.4165 L 449.79166 2275.4165 L 423.3333 2275.4165 L 423.3333 2275.4165 L 423.3333 2275.4165 L 423.3333 2248.9583 L 423.3333 2248.9583 L 449.79166 2248.9583 L 449.79166 2222.5 L 449.79166 2222.5 L 476.24997 2222.5 L 476.24997 2196.0415 Q 476.24997 2169.5833 449.79166 1984.3749 Q 423.3333 1799.1666 423.3333 1825.6249 Q 423.3333 1852.0833 396.87497 1852.0833 L 370.41666 1852.0833 L 370.41666 1852.0833 L 370.41666 1825.6249 L 370.41666 1799.1666 Q 370.41666 1772.7083 343.9583 1772.7083 L 343.9583 1772.7083 L 343.9583 1693.3333 Q 317.49997 1613.9583 317.49997 1455.2083 Q 317.49997 1296.4583 317.49997 1296.4583 Q 370.41666 1296.4583 343.9583 1243.5416 Q 317.49997 1217.0833 291.04166 1084.7916 Q 264.5833 978.95825 264.5833 1005.4166 Q 264.5833 1058.3333 238.12498 1005.4166 Q 211.66666 978.95825 238.12498 634.99994 Q 264.5833 291.04166 317.49997 291.04166 Q 396.87497 264.5833 343.9583 264.5833 Q 291.04166 211.66666 264.5833 158.74998 Q 238.12498 52.916664 105.83333 52.916664 L 0.0 26.458332 L 0.0 26.458332 z" svg:height="22.754166mm" draw:style-name="style-589" svg:viewBox="0.0 0.0 1561.0416 2275.4165" svg:width="15.610415mm" svg:x="42.8625mm" svg:y="149.22499mm"/>
          <draw:path svg:d="M 582.0833 26.458332 L 608.5416 0.0 L 608.5416 105.83333 Q 608.5416 211.66666 634.99994 211.66666 Q 661.4583 211.66666 687.9166 238.12498 L 714.37494 238.12498 L 740.8333 238.12498 Q 767.2916 211.66666 767.2916 211.66666 L 767.2916 211.66666 L 846.6666 158.74998 Q 926.0416 105.83333 1005.4166 105.83333 Q 1058.3333 105.83333 1058.3333 132.29166 Q 1058.3333 158.74998 1084.7916 158.74998 Q 1111.25 158.74998 1111.25 185.20833 Q 1084.7916 211.66666 1111.25 238.12498 Q 1137.7083 264.5833 1137.7083 264.5833 L 1164.1666 264.5833 L 1164.1666 264.5833 L 1164.1666 264.5833 L 1190.6249 291.04166 Q 1217.0833 291.04166 1217.0833 264.5833 Q 1217.0833 211.66666 1269.9999 185.20833 Q 1322.9166 158.74998 1402.2916 211.66666 Q 1481.6666 238.12498 1481.6666 264.5833 Q 1481.6666 291.04166 1640.4166 291.04166 Q 1772.7083 264.5833 1799.1666 291.04166 L 1799.1666 291.04166 L 1799.1666 291.04166 Q 1799.1666 317.49997 1799.1666 317.49997 L 1825.6249 317.49997 L 1825.6249 370.41666 Q 1825.6249 396.87497 1852.0833 396.87497 Q 1904.9999 396.87497 1904.9999 449.79166 Q 1931.4583 476.24997 2037.2915 502.7083 L 2143.125 502.7083 L 2143.125 529.1666 L 2116.6665 555.625 L 2116.6665 582.0833 Q 2116.6665 608.5416 2090.2083 608.5416 Q 2063.75 634.99994 2010.8333 634.99994 L 1984.3749 634.99994 L 1984.3749 661.4583 L 2010.8333 687.9166 L 2010.8333 687.9166 L 2010.8333 687.9166 L 2196.0415 714.37494 Q 2381.2498 714.37494 2381.2498 740.8333 Q 2407.7083 740.8333 2434.1665 767.2916 Q 2434.1665 767.2916 2460.6248 793.74994 L 2460.6248 820.2083 L 2434.1665 846.6666 Q 2434.1665 899.5833 2381.2498 899.5833 L 2354.7915 899.5833 L 2354.7915 926.0416 L 2381.2498 952.49994 L 2381.2498 978.95825 Q 2381.2498 1005.4166 2434.1665 1005.4166 Q 2460.6248 1005.4166 2460.6248 1058.3333 Q 2460.6248 1084.7916 2487.0833 1084.7916 Q 2539.9998 1084.7916 2539.9998 1164.1666 L 2539.9998 1243.5416 L 2566.4583 1243.5416 L 2566.4583 1269.9999 L 2566.4583 1269.9999 L 2539.9998 1269.9999 L 2539.9998 1269.9999 L 2539.9998 1269.9999 L 2566.4583 1322.9166 Q 2592.9165 1375.8333 2672.2915 1349.3749 Q 2751.6665 1349.3749 2751.6665 1375.8333 Q 2751.6665 1402.2916 2725.2083 1402.2916 L 2698.7498 1428.7499 L 2645.8333 1428.7499 Q 2619.3748 1428.7499 2539.9998 1428.7499 Q 2487.0833 1402.2916 2487.0833 1349.3749 Q 2487.0833 1296.4583 2487.0833 1322.9166 Q 2460.6248 1322.9166 2434.1665 1322.9166 Q 2434.1665 1296.4583 2381.2498 1296.4583 L 2354.7915 1322.9166 L 2328.3333 1296.4583 L 2301.875 1296.4583 L 2301.875 1322.9166 L 2301.875 1349.3749 L 2328.3333 1349.3749 L 2381.2498 1349.3749 L 2381.2498 1375.8333 L 2381.2498 1428.7499 L 2407.7083 1428.7499 L 2407.7083 1428.7499 L 2487.0833 1481.6666 Q 2566.4583 1534.5833 2698.7498 1561.0416 L 2857.4998 1561.0416 L 2857.4998 1613.9583 L 2857.4998 1666.8749 L 2883.9583 1693.3333 L 2883.9583 1693.3333 L 2883.9583 1693.3333 L 2883.9583 1693.3333 L 2857.4998 1719.7916 L 2804.5833 1746.2499 L 2804.5833 1746.2499 L 2804.5833 1746.2499 L 2778.1248 1719.7916 L 2751.6665 1693.3333 L 2751.6665 1693.3333 L 2751.6665 1693.3333 L 2698.7498 1693.3333 Q 2619.3748 1693.3333 2487.0833 1693.3333 L 2381.2498 1693.3333 L 2381.2498 1746.2499 L 2381.2498 1772.7083 L 2354.7915 1799.1666 L 2354.7915 1825.6249 L 2434.1665 1878.5416 Q 2539.9998 1904.9999 2539.9998 1931.4583 Q 2566.4583 1957.9165 2592.9165 1957.9165 L 2619.3748 1957.9165 L 2619.3748 1984.3749 L 2645.8333 2010.8333 L 2645.8333 2010.8333 L 2645.8333 2010.8333 L 2592.9165 2037.2915 Q 2513.5415 2037.2915 2513.5415 2063.75 Q 2539.9998 2090.2083 2539.9998 2090.2083 L 2539.9998 2116.6665 L 2539.9998 2116.6665 L 2539.9998 2116.6665 L 2566.4583 2116.6665 L 2566.4583 2116.6665 L 2566.4583 2143.125 L 2539.9998 2143.125 L 2539.9998 2143.125 L 2539.9998 2169.5833 L 2513.5415 2169.5833 L 2487.0833 2169.5833 L 2460.6248 2169.5833 L 2434.1665 2169.5833 L 2434.1665 2196.0415 L 2434.1665 2196.0415 L 2407.7083 2222.5 Q 2407.7083 2248.9583 2275.4165 2275.4165 Q 2169.5833 2301.875 2143.125 2222.5 Q 2116.6665 2169.5833 2037.2915 2169.5833 Q 1957.9165 2169.5833 1957.9165 2222.5 Q 1931.4583 2248.9583 1825.6249 2275.4165 L 1719.7916 2275.4165 L 1640.4166 2275.4165 Q 1561.0416 2275.4165 1561.0416 2248.9583 Q 1534.5833 2222.5 1534.5833 2248.9583 Q 1508.1249 2275.4165 1322.9166 2301.875 L 1164.1666 2354.7915 L 1164.1666 2354.7915 L 1164.1666 2354.7915 L 1137.7083 2354.7915 L 1137.7083 2381.2498 L 1137.7083 2381.2498 L 1111.25 2381.2498 L 1111.25 2354.7915 L 1111.25 2328.3333 L 1084.7916 2301.875 L 1058.3333 2275.4165 L 1058.3333 2248.9583 L 1058.3333 2222.5 L 1084.7916 2222.5 L 1084.7916 2222.5 L 1164.1666 2196.0415 L 1269.9999 2169.5833 L 1243.5416 2169.5833 L 1217.0833 2169.5833 L 1217.0833 2143.125 L 1217.0833 2143.125 L 1190.6249 2143.125 L 1190.6249 2169.5833 L 1164.1666 2169.5833 L 1164.1666 2169.5833 L 1164.1666 2143.125 L 1164.1666 2143.125 L 1137.7083 2143.125 L 1137.7083 2116.6665 L 1111.25 2116.6665 Q 1084.7916 2116.6665 1005.4166 2169.5833 L 926.0416 2169.5833 L 899.5833 2169.5833 L 846.6666 2169.5833 L 846.6666 2169.5833 L 846.6666 2169.5833 L 873.12494 2169.5833 L 873.12494 2169.5833 L 899.5833 2143.125 L 926.0416 2116.6665 L 926.0416 2116.6665 L 952.49994 2116.6665 L 952.49994 2116.6665 Q 952.49994 2116.6665 978.95825 2037.2915 Q 1005.4166 1984.3749 952.49994 1957.9165 Q 926.0416 1904.9999 952.49994 1904.9999 Q 952.49994 1878.5416 926.0416 1852.0833 Q 873.12494 1799.1666 926.0416 1799.1666 Q 978.95825 1772.7083 978.95825 1746.2499 L 978.95825 1719.7916 L 952.49994 1719.7916 Q 899.5833 1693.3333 899.5833 1693.3333 Q 873.12494 1693.3333 740.8333 1640.4166 Q 608.5416 1613.9583 608.5416 1587.4999 Q 608.5416 1561.0416 529.1666 1534.5833 L 476.24997 1534.5833 L 449.79166 1534.5833 L 423.3333 1534.5833 L 396.87497 1534.5833 L 370.41666 1534.5833 L 370.41666 1508.1249 L 370.41666 1481.6666 L 396.87497 1481.6666 L 423.3333 1481.6666 L 423.3333 1455.2083 L 423.3333 1455.2083 L 423.3333 1428.7499 Q 423.3333 1375.8333 423.3333 1349.3749 Q 423.3333 1322.9166 476.24997 1322.9166 Q 502.7083 1322.9166 555.625 1269.9999 Q 582.0833 1243.5416 608.5416 1217.0833 L 634.99994 1217.0833 L 634.99994 1190.6249 Q 634.99994 1164.1666 582.0833 1164.1666 Q 555.625 1137.7083 529.1666 1031.875 Q 529.1666 926.0416 423.3333 926.0416 Q 343.9583 952.49994 370.41666 899.5833 Q 370.41666 873.12494 264.5833 873.12494 Q 158.74998 873.12494 158.74998 899.5833 L 158.74998 952.49994 L 132.29166 952.49994 L 132.29166 952.49994 L 105.83333 926.0416 L 79.37499 899.5833 L 79.37499 899.5833 L 105.83333 899.5833 L 105.83333 899.5833 L 105.83333 899.5833 L 105.83333 873.12494 L 105.83333 873.12494 L 79.37499 873.12494 L 79.37499 846.6666 L 52.916664 846.6666 L 0.0 846.6666 L 0.0 793.74994 L 0.0 767.2916 L 52.916664 767.2916 Q 79.37499 740.8333 158.74998 687.9166 Q 238.12498 634.99994 264.5833 529.1666 Q 317.49997 449.79166 343.9583 449.79166 Q 370.41666 449.79166 370.41666 317.49997 L 370.41666 211.66666 L 370.41666 211.66666 Q 396.87497 211.66666 449.79166 158.74998 Q 502.7083 132.29166 502.7083 105.83333 L 502.7083 79.37499 L 529.1666 79.37499 Q 529.1666 52.916664 582.0833 26.458332 z" svg:height="23.812498mm" draw:style-name="style-590" svg:viewBox="0.0 0.0 2883.9583 2381.2498" svg:width="28.839582mm" svg:x="47.09583mm" svg:y="205.31665mm"/>
          <draw:path svg:d="M 952.49994 79.37499 L 978.95825 79.37499 L 978.95825 105.83333 Q 978.95825 132.29166 952.49994 132.29166 Q 926.0416 132.29166 899.5833 185.20833 Q 873.12494 238.12498 899.5833 238.12498 Q 899.5833 264.5833 873.12494 264.5833 L 820.2083 264.5833 L 820.2083 317.49997 L 820.2083 343.9583 L 873.12494 343.9583 L 899.5833 370.41666 L 899.5833 370.41666 L 926.0416 370.41666 L 926.0416 370.41666 L 926.0416 370.41666 L 1005.4166 370.41666 Q 1084.7916 370.41666 1084.7916 343.9583 L 1111.25 343.9583 L 1111.25 370.41666 Q 1084.7916 396.87497 1111.25 423.3333 Q 1111.25 476.24997 899.5833 476.24997 L 687.9166 476.24997 L 687.9166 529.1666 L 714.37494 608.5416 L 714.37494 608.5416 L 714.37494 634.99994 L 714.37494 634.99994 Q 714.37494 687.9166 687.9166 687.9166 Q 661.4583 687.9166 661.4583 740.8333 Q 661.4583 793.74994 661.4583 793.74994 L 661.4583 793.74994 L 661.4583 820.2083 L 661.4583 820.2083 L 687.9166 846.6666 L 687.9166 846.6666 L 661.4583 846.6666 L 634.99994 846.6666 L 634.99994 873.12494 L 661.4583 873.12494 L 661.4583 899.5833 L 661.4583 899.5833 L 634.99994 899.5833 L 608.5416 899.5833 L 608.5416 873.12494 L 608.5416 873.12494 L 582.0833 873.12494 L 582.0833 846.6666 L 582.0833 846.6666 Q 555.625 846.6666 343.9583 740.8333 L 105.83333 634.99994 L 105.83333 634.99994 Q 79.37499 608.5416 79.37499 608.5416 L 79.37499 608.5416 L 79.37499 555.625 Q 79.37499 502.7083 26.458332 476.24997 L 0.0 476.24997 L 0.0 449.79166 L 0.0 449.79166 L 26.458332 449.79166 L 26.458332 423.3333 L 79.37499 423.3333 L 132.29166 423.3333 L 132.29166 396.87497 Q 105.83333 370.41666 79.37499 343.9583 Q 52.916664 343.9583 52.916664 291.04166 Q 52.916664 238.12498 185.20833 185.20833 Q 343.9583 158.74998 423.3333 132.29166 Q 502.7083 132.29166 502.7083 105.83333 Q 502.7083 79.37499 529.1666 79.37499 Q 555.625 79.37499 582.0833 52.916664 Q 608.5416 0.0 714.37494 0.0 Q 793.74994 0.0 820.2083 52.916664 Q 873.12494 105.83333 899.5833 105.83333 Q 926.0416 105.83333 952.49994 79.37499 z" svg:height="8.995832mm" draw:style-name="style-591" svg:viewBox="0.0 0.0 1111.25 899.5833" svg:width="11.112499mm" svg:x="162.71873mm" svg:y="162.98332mm"/>
          <draw:path svg:d="M 26.458332 0.0 L 26.458332 0.0 L 211.66666 132.29166 Q 370.41666 264.5833 396.87497 238.12498 Q 423.3333 238.12498 449.79166 211.66666 Q 476.24997 158.74998 476.24997 211.66666 Q 476.24997 291.04166 502.7083 291.04166 L 502.7083 291.04166 L 502.7083 370.41666 Q 502.7083 476.24997 476.24997 476.24997 Q 449.79166 476.24997 370.41666 343.9583 Q 264.5833 238.12498 211.66666 211.66666 L 132.29166 158.74998 L 132.29166 158.74998 Q 105.83333 158.74998 52.916664 105.83333 L 0.0 52.916664 L 0.0 26.458332 Q 0.0 0.0 26.458332 0.0 z" svg:height="4.7625mm" draw:style-name="style-592" svg:viewBox="0.0 0.0 502.7083 476.24997" svg:width="5.027083mm" svg:x="118.00416mm" svg:y="80.962494mm"/>
          <draw:path svg:d="M 185.20833 52.916664 L 211.66666 52.916664 L 185.20833 158.74998 Q 158.74998 291.04166 185.20833 291.04166 Q 211.66666 291.04166 238.12498 264.5833 Q 238.12498 264.5833 238.12498 264.5833 Q 238.12498 264.5833 264.5833 264.5833 L 264.5833 291.04166 L 264.5833 291.04166 Q 238.12498 291.04166 238.12498 317.49997 L 238.12498 317.49997 L 238.12498 343.9583 L 238.12498 370.41666 L 185.20833 370.41666 L 158.74998 370.41666 L 132.29166 370.41666 Q 79.37499 370.41666 52.916664 291.04166 L 26.458332 211.66666 L 0.0 105.83333 L 0.0 26.458332 L 26.458332 26.458332 L 26.458332 0.0 L 26.458332 0.0 L 26.458332 0.0 L 79.37499 0.0 Q 132.29166 0.0 132.29166 26.458332 Q 132.29166 52.916664 185.20833 52.916664 z" svg:height="3.7041664mm" draw:style-name="style-593" svg:viewBox="0.0 0.0 264.5833 370.41666" svg:width="2.6458333mm" svg:x="27.252083mm" svg:y="44.979164mm"/>
          <draw:path svg:d="M 26.458332 26.458332 L 52.916664 26.458332 L 79.37499 26.458332 L 105.83333 26.458332 L 132.29166 26.458332 L 132.29166 26.458332 L 132.29166 0.0 L 132.29166 0.0 L 423.3333 132.29166 Q 714.37494 291.04166 793.74994 317.49997 Q 873.12494 343.9583 1031.875 423.3333 Q 1190.6249 502.7083 1217.0833 529.1666 L 1243.5416 529.1666 L 1243.5416 529.1666 L 1243.5416 529.1666 L 1269.9999 529.1666 L 1269.9999 555.625 L 1269.9999 555.625 L 1296.4583 555.625 L 1296.4583 555.625 L 1296.4583 555.625 L 1322.9166 582.0833 L 1349.3749 582.0833 L 1349.3749 582.0833 L 1349.3749 608.5416 L 1349.3749 608.5416 L 1349.3749 608.5416 L 1375.8333 608.5416 L 1375.8333 608.5416 L 1402.2916 634.99994 L 1455.2083 661.4583 L 1587.4999 714.37494 Q 1719.7916 767.2916 1719.7916 793.74994 L 1719.7916 793.74994 L 1746.2499 793.74994 L 1746.2499 820.2083 L 1799.1666 820.2083 L 1852.0833 820.2083 L 1852.0833 846.6666 L 1878.5416 846.6666 L 1878.5416 846.6666 L 1878.5416 873.12494 L 1852.0833 873.12494 L 1825.6249 873.12494 L 1825.6249 899.5833 L 1825.6249 899.5833 L 1799.1666 926.0416 L 1799.1666 978.95825 L 1799.1666 978.95825 L 1799.1666 978.95825 L 1772.7083 1005.4166 L 1746.2499 1031.875 L 1719.7916 1031.875 L 1719.7916 1031.875 L 1693.3333 1005.4166 L 1666.8749 978.95825 L 1666.8749 978.95825 L 1666.8749 978.95825 L 1640.4166 978.95825 L 1640.4166 978.95825 L 1613.9583 952.49994 Q 1587.4999 926.0416 1402.2916 873.12494 Q 1243.5416 793.74994 1243.5416 767.2916 Q 1243.5416 740.8333 687.9166 476.24997 L 132.29166 185.20833 L 105.83333 185.20833 L 79.37499 185.20833 L 79.37499 158.74998 L 79.37499 158.74998 L 79.37499 158.74998 L 105.83333 132.29166 L 105.83333 132.29166 L 79.37499 132.29166 L 79.37499 132.29166 L 79.37499 132.29166 L 79.37499 105.83333 L 79.37499 105.83333 L 52.916664 79.37499 L 52.916664 52.916664 L 26.458332 52.916664 L 0.0 26.458332 L 26.458332 26.458332 z" svg:height="10.318749mm" draw:style-name="style-594" svg:viewBox="0.0 0.0 1878.5416 1031.875" svg:width="18.785416mm" svg:x="64.29375mm" svg:y="107.68541mm"/>
          <draw:path svg:d="M 582.0833 185.20833 L 582.0833 370.41666 L 582.0833 396.87497 L 608.5416 449.79166 L 608.5416 555.625 Q 608.5416 634.99994 634.99994 661.4583 L 634.99994 714.37494 L 634.99994 767.2916 L 634.99994 793.74994 L 634.99994 793.74994 Q 608.5416 793.74994 608.5416 714.37494 Q 608.5416 661.4583 555.625 608.5416 Q 502.7083 555.625 343.9583 608.5416 Q 211.66666 608.5416 211.66666 661.4583 L 185.20833 714.37494 L 211.66666 740.8333 L 238.12498 767.2916 L 238.12498 820.2083 L 238.12498 846.6666 L 238.12498 846.6666 Q 211.66666 820.2083 158.74998 767.2916 L 132.29166 714.37494 L 105.83333 687.9166 L 79.37499 661.4583 L 79.37499 661.4583 L 79.37499 661.4583 L 79.37499 634.99994 L 79.37499 634.99994 L 52.916664 634.99994 L 52.916664 608.5416 L 26.458332 582.0833 Q -26.458332 529.1666 0.0 370.41666 Q 26.458332 238.12498 185.20833 132.29166 Q 343.9583 26.458332 343.9583 26.458332 L 370.41666 26.458332 L 396.87497 26.458332 L 423.3333 26.458332 L 502.7083 0.0 Q 555.625 -26.458332 555.625 0.0 Q 555.625 26.458332 582.0833 185.20833 z" svg:height="8.466666mm" draw:style-name="style-595" svg:viewBox="0.0 0.0 634.99994 846.6666" svg:width="6.3499994mm" svg:x="172.7729mm" svg:y="69.58541mm"/>
          <draw:path svg:d="M 370.41666 26.458332 L 370.41666 52.916664 L 370.41666 79.37499 Q 343.9583 105.83333 343.9583 132.29166 L 343.9583 132.29166 L 291.04166 238.12498 Q 211.66666 343.9583 185.20833 343.9583 L 158.74998 343.9583 L 105.83333 370.41666 L 52.916664 370.41666 L 52.916664 291.04166 L 26.458332 238.12498 L 26.458332 185.20833 L 26.458332 158.74998 L 0.0 158.74998 L 0.0 158.74998 L 0.0 132.29166 L 0.0 105.83333 L 0.0 105.83333 L 26.458332 105.83333 L 26.458332 52.916664 Q 52.916664 -26.458332 211.66666 0.0 Q 370.41666 0.0 370.41666 26.458332 z" svg:height="3.7041664mm" draw:style-name="style-596" svg:viewBox="0.0 0.0 370.41666 370.41666" svg:width="3.7041664mm" svg:x="183.35625mm" svg:y="207.6979mm"/>
          <draw:path svg:d="M 52.916664 0.0 L 52.916664 0.0 L 79.37499 0.0 L 105.83333 0.0 L 158.74998 0.0 L 185.20833 0.0 L 185.20833 0.0 Q 185.20833 0.0 185.20833 26.458332 Q 211.66666 26.458332 158.74998 79.37499 L 158.74998 132.29166 L 132.29166 132.29166 L 132.29166 105.83333 L 132.29166 105.83333 L 105.83333 105.83333 L 105.83333 105.83333 L 105.83333 105.83333 L 52.916664 79.37499 Q -26.458332 52.916664 0.0 52.916664 L 26.458332 26.458332 L 26.458332 26.458332 Q 52.916664 26.458332 52.916664 0.0 z" svg:height="1.3229166mm" draw:style-name="style-597" svg:viewBox="0.0 0.0 185.20833 132.29166" svg:width="1.8520832mm" svg:x="208.49165mm" svg:y="38.1mm"/>
          <draw:path svg:d="M 396.87497 26.458332 L 423.3333 52.916664 L 370.41666 79.37499 Q 317.49997 132.29166 317.49997 185.20833 Q 317.49997 211.66666 343.9583 238.12498 L 343.9583 238.12498 L 264.5833 238.12498 Q 185.20833 238.12498 158.74998 238.12498 L 105.83333 238.12498 L 105.83333 238.12498 L 105.83333 238.12498 L 79.37499 238.12498 L 79.37499 238.12498 L 52.916664 211.66666 L 26.458332 211.66666 L 26.458332 211.66666 L 0.0 211.66666 L 0.0 185.20833 L 0.0 158.74998 L 26.458332 158.74998 L 52.916664 132.29166 L 52.916664 132.29166 L 52.916664 132.29166 L 52.916664 132.29166 Q 79.37499 132.29166 158.74998 52.916664 Q 264.5833 -26.458332 317.49997 0.0 Q 370.41666 26.458332 396.87497 26.458332 z" svg:height="2.38125mm" draw:style-name="style-598" svg:viewBox="0.0 0.0 423.3333 238.12498" svg:width="4.233333mm" svg:x="56.091663mm" svg:y="280.19373mm"/>
          <draw:path svg:d="M 79.37499 26.458332 L 105.83333 0.0 L 105.83333 0.0 L 105.83333 0.0 L 105.83333 582.0833 L 105.83333 1164.1666 L 79.37499 1190.6249 Q 79.37499 1217.0833 52.916664 1217.0833 L 26.458332 1217.0833 L 26.458332 1190.6249 Q 52.916664 1164.1666 26.458332 1058.3333 L 0.0 952.49994 L 0.0 820.2083 Q 0.0 687.9166 26.458332 370.41666 L 26.458332 52.916664 L 52.916664 52.916664 L 79.37499 52.916664 L 79.37499 26.458332 z" svg:height="12.170833mm" draw:style-name="style-599" svg:viewBox="0.0 0.0 105.83333 1217.0833" svg:width="1.0583333mm" svg:x="201.61249mm" svg:y="247.91457mm"/>
          <draw:path svg:d="M 52.916664 26.458332 L 52.916664 0.0 L 52.916664 0.0 Q 52.916664 0.0 79.37499 79.37499 L 79.37499 132.29166 L 105.83333 132.29166 L 132.29166 132.29166 L 132.29166 158.74998 L 132.29166 158.74998 L 132.29166 185.20833 L 158.74998 211.66666 L 132.29166 555.625 Q 105.83333 873.12494 105.83333 899.5833 L 105.83333 926.0416 L 79.37499 1058.3333 Q 52.916664 1190.6249 52.916664 1190.6249 L 52.916664 1190.6249 L 52.916664 978.95825 Q 52.916664 767.2916 0.0 529.1666 Q 0.0 291.04166 26.458332 185.20833 L 52.916664 52.916664 L 52.916664 52.916664 Q 52.916664 52.916664 52.916664 26.458332 z" svg:height="11.906249mm" draw:style-name="style-600" svg:viewBox="0.0 0.0 158.74998 1190.6249" svg:width="1.5874999mm" svg:x="52.916664mm" svg:y="169.5979mm"/>
          <draw:path svg:d="M 291.04166 52.916664 L 291.04166 52.916664 L 343.9583 79.37499 Q 423.3333 105.83333 502.7083 132.29166 Q 608.5416 158.74998 608.5416 158.74998 L 634.99994 158.74998 L 661.4583 185.20833 Q 661.4583 211.66666 608.5416 211.66666 Q 582.0833 211.66666 608.5416 238.12498 Q 634.99994 264.5833 661.4583 264.5833 L 687.9166 264.5833 L 714.37494 291.04166 L 740.8333 291.04166 L 740.8333 343.9583 L 740.8333 396.87497 L 714.37494 396.87497 Q 687.9166 370.41666 661.4583 370.41666 L 608.5416 370.41666 L 555.625 370.41666 Q 502.7083 396.87497 502.7083 449.79166 Q 502.7083 502.7083 476.24997 582.0833 L 476.24997 687.9166 L 476.24997 687.9166 L 476.24997 687.9166 L 476.24997 714.37494 L 449.79166 714.37494 L 449.79166 740.8333 L 449.79166 767.2916 L 423.3333 767.2916 L 423.3333 767.2916 L 423.3333 740.8333 L 423.3333 687.9166 L 423.3333 687.9166 L 423.3333 661.4583 L 423.3333 634.99994 L 396.87497 608.5416 L 396.87497 529.1666 Q 396.87497 449.79166 343.9583 370.41666 Q 343.9583 317.49997 211.66666 238.12498 L 105.83333 158.74998 L 52.916664 132.29166 Q -26.458332 105.83333 0.0 52.916664 Q 26.458332 0.0 132.29166 0.0 Q 211.66666 0.0 238.12498 26.458332 Q 264.5833 52.916664 291.04166 52.916664 z" svg:height="7.6729164mm" draw:style-name="style-601" svg:viewBox="0.0 0.0 740.8333 767.2916" svg:width="7.408333mm" svg:x="127.79375mm" svg:y="159.27916mm"/>
          <draw:path svg:d="M 1666.8749 185.20833 L 1666.8749 185.20833 L 1640.4166 185.20833 L 1613.9583 185.20833 L 1613.9583 185.20833 Q 1613.9583 185.20833 820.2083 158.74998 L 0.0 132.29166 L 0.0 105.83333 L 0.0 79.37499 L 26.458332 79.37499 L 52.916664 79.37499 L 52.916664 52.916664 L 52.916664 26.458332 L 79.37499 26.458332 L 105.83333 26.458332 L 105.83333 0.0 L 105.83333 0.0 L 846.6666 0.0 Q 1613.9583 0.0 1613.9583 79.37499 Q 1666.8749 158.74998 1666.8749 185.20833 z" svg:height="1.8520832mm" draw:style-name="style-602" svg:viewBox="0.0 0.0 1666.8749 185.20833" svg:width="16.668749mm" svg:x="73.81875mm" svg:y="40.481247mm"/>
          <draw:path svg:d="M 52.916664 79.37499 L 79.37499 0.0 L 105.83333 0.0 Q 105.83333 0.0 105.83333 26.458332 L 132.29166 26.458332 L 158.74998 26.458332 L 158.74998 26.458332 L 158.74998 105.83333 Q 132.29166 211.66666 158.74998 238.12498 Q 211.66666 264.5833 158.74998 291.04166 Q 105.83333 317.49997 105.83333 317.49997 L 105.83333 317.49997 L 105.83333 317.49997 Q 79.37499 317.49997 79.37499 343.9583 L 79.37499 343.9583 L 52.916664 343.9583 Q 26.458332 317.49997 0.0 317.49997 Q -26.458332 317.49997 0.0 238.12498 Q 26.458332 158.74998 52.916664 79.37499 z" svg:height="3.439583mm" draw:style-name="style-603" svg:viewBox="0.0 0.0 158.74998 343.9583" svg:width="1.5874999mm" svg:x="112.712494mm" svg:y="50.799995mm"/>
          <draw:path svg:d="M 1084.7916 0.0 L 1111.25 26.458332 L 1031.875 79.37499 Q 952.49994 158.74998 978.95825 158.74998 L 978.95825 158.74998 L 978.95825 264.5833 Q 978.95825 396.87497 952.49994 396.87497 Q 926.0416 396.87497 873.12494 476.24997 Q 846.6666 582.0833 767.2916 634.99994 Q 687.9166 687.9166 661.4583 714.37494 L 608.5416 714.37494 L 608.5416 740.8333 L 608.5416 793.74994 L 661.4583 793.74994 L 687.9166 793.74994 L 687.9166 820.2083 L 714.37494 820.2083 L 714.37494 820.2083 L 714.37494 846.6666 L 714.37494 846.6666 L 714.37494 846.6666 L 687.9166 846.6666 L 687.9166 846.6666 L 714.37494 873.12494 L 740.8333 899.5833 L 740.8333 899.5833 L 767.2916 899.5833 L 767.2916 846.6666 Q 767.2916 820.2083 873.12494 820.2083 Q 978.95825 820.2083 978.95825 846.6666 Q 952.49994 899.5833 1031.875 873.12494 Q 1137.7083 873.12494 1137.7083 978.95825 Q 1164.1666 1084.7916 1190.6249 1111.25 Q 1243.5416 1111.25 1243.5416 1137.7083 L 1243.5416 1164.1666 L 1217.0833 1164.1666 Q 1190.6249 1190.6249 1164.1666 1217.0833 Q 1111.25 1269.9999 1084.7916 1269.9999 Q 1031.875 1269.9999 1031.875 1296.4583 Q 1031.875 1322.9166 1031.875 1375.8333 L 1031.875 1402.2916 L 1031.875 1428.7499 Q 1031.875 1455.2083 1058.3333 1455.2083 L 1084.7916 1481.6666 L 1137.7083 1481.6666 Q 1217.0833 1508.1249 1217.0833 1534.5833 Q 1217.0833 1561.0416 1349.3749 1587.4999 Q 1481.6666 1640.4166 1508.1249 1640.4166 Q 1508.1249 1640.4166 1561.0416 1666.8749 L 1587.4999 1666.8749 L 1587.4999 1693.3333 Q 1587.4999 1719.7916 1534.5833 1746.2499 Q 1481.6666 1746.2499 1534.5833 1799.1666 Q 1561.0416 1825.6249 1561.0416 1852.0833 Q 1534.5833 1852.0833 1561.0416 1904.9999 Q 1613.9583 1931.4583 1587.4999 1984.3749 Q 1561.0416 2063.75 1561.0416 2063.75 L 1561.0416 2063.75 L 1534.5833 2063.75 L 1534.5833 2063.75 L 1508.1249 2090.2083 L 1481.6666 2116.6665 L 1481.6666 2116.6665 L 1455.2083 2116.6665 L 1455.2083 2116.6665 L 1455.2083 2116.6665 L 1508.1249 2116.6665 L 1534.5833 2116.6665 L 1613.9583 2116.6665 Q 1693.3333 2063.75 1719.7916 2063.75 L 1746.2499 2063.75 L 1746.2499 2090.2083 L 1772.7083 2090.2083 L 1772.7083 2090.2083 L 1772.7083 2116.6665 L 1772.7083 2116.6665 L 1799.1666 2116.6665 L 1799.1666 2090.2083 L 1825.6249 2090.2083 L 1825.6249 2090.2083 L 1825.6249 2116.6665 L 1852.0833 2116.6665 L 1878.5416 2116.6665 L 1772.7083 2143.125 L 1693.3333 2169.5833 L 1693.3333 2169.5833 L 1666.8749 2169.5833 L 1666.8749 2196.0415 L 1666.8749 2222.5 L 1693.3333 2248.9583 L 1719.7916 2275.4165 L 1719.7916 2301.875 L 1719.7916 2328.3333 L 1746.2499 2328.3333 L 1746.2499 2328.3333 L 1746.2499 2301.875 L 1772.7083 2301.875 L 1772.7083 2301.875 L 1772.7083 2301.875 L 1772.7083 2328.3333 Q 1772.7083 2354.7915 1825.6249 2354.7915 Q 1878.5416 2381.2498 1878.5416 2381.2498 L 1878.5416 2381.2498 L 1904.9999 2407.7083 Q 1931.4583 2434.1665 1878.5416 2434.1665 Q 1852.0833 2460.6248 1852.0833 2434.1665 Q 1852.0833 2407.7083 1666.8749 2407.7083 L 1508.1249 2381.2498 L 1508.1249 2407.7083 Q 1481.6666 2434.1665 1613.9583 2487.0833 Q 1719.7916 2566.4583 1719.7916 2592.9165 Q 1719.7916 2645.8333 1719.7916 2645.8333 L 1719.7916 2645.8333 L 1719.7916 2672.2915 Q 1693.3333 2698.7498 1587.4999 2698.7498 L 1481.6666 2698.7498 L 1481.6666 2725.2083 L 1455.2083 2725.2083 L 1455.2083 2725.2083 L 1455.2083 2751.6665 L 1508.1249 2751.6665 L 1587.4999 2751.6665 L 1746.2499 2778.1248 Q 1904.9999 2804.5833 2063.75 2778.1248 L 2222.5 2751.6665 L 2222.5 2751.6665 L 2248.9583 2751.6665 L 2248.9583 2725.2083 L 2248.9583 2698.7498 L 2222.5 2698.7498 Q 2196.0415 2698.7498 2143.125 2672.2915 Q 2116.6665 2645.8333 2143.125 2592.9165 Q 2196.0415 2539.9998 2196.0415 2513.5415 Q 2222.5 2460.6248 2248.9583 2434.1665 Q 2301.875 2434.1665 2248.9583 2407.7083 Q 2222.5 2381.2498 2248.9583 2381.2498 Q 2275.4165 2381.2498 2248.9583 2354.7915 Q 2222.5 2354.7915 2222.5 2328.3333 L 2248.9583 2301.875 L 2248.9583 2301.875 L 2248.9583 2275.4165 L 2248.9583 2275.4165 Q 2248.9583 2275.4165 2301.875 2248.9583 L 2328.3333 2222.5 L 2434.1665 2222.5 Q 2539.9998 2196.0415 2566.4583 2169.5833 Q 2566.4583 2116.6665 2645.8333 2116.6665 Q 2725.2083 2116.6665 2751.6665 2169.5833 Q 2778.1248 2248.9583 2883.9583 2222.5 Q 3016.2498 2196.0415 3016.2498 2169.5833 L 3042.7083 2143.125 L 3042.7083 2143.125 L 3042.7083 2116.6665 L 3069.1665 2116.6665 L 3095.6248 2116.6665 L 3095.6248 2116.6665 L 3095.6248 2116.6665 L 3095.6248 2143.125 L 3095.6248 2143.125 L 3069.1665 2143.125 L 3069.1665 2169.5833 L 3069.1665 2169.5833 L 3042.7083 2169.5833 L 3042.7083 2196.0415 L 3042.7083 2222.5 L 3016.2498 2222.5 L 2989.7915 2222.5 L 3042.7083 2248.9583 L 3122.0833 2275.4165 L 3148.5415 2275.4165 L 3148.5415 2275.4165 L 3174.9998 2222.5 Q 3201.4583 2169.5833 3360.2083 2169.5833 Q 3518.9583 2196.0415 3545.4165 2222.5 Q 3571.8748 2275.4165 3624.7915 2275.4165 L 3704.1665 2275.4165 L 3704.1665 2275.4165 L 3730.6248 2275.4165 L 3730.6248 2328.3333 L 3730.6248 2354.7915 L 3704.1665 2354.7915 L 3704.1665 2381.2498 L 3677.7083 2407.7083 Q 3624.7915 2434.1665 3624.7915 2434.1665 L 3624.7915 2434.1665 L 3624.7915 2460.6248 L 3624.7915 2460.6248 L 3598.3333 2460.6248 L 3598.3333 2487.0833 L 3598.3333 2487.0833 L 3571.8748 2487.0833 L 3571.8748 2513.5415 L 3571.8748 2539.9998 L 3598.3333 2539.9998 L 3598.3333 2539.9998 L 3598.3333 2539.9998 L 3598.3333 2539.9998 L 3677.7083 2592.9165 Q 3783.5415 2592.9165 3783.5415 2645.8333 Q 3783.5415 2645.8333 3783.5415 2672.2915 Q 3783.5415 2672.2915 3809.9998 2672.2915 L 3809.9998 2698.7498 L 3783.5415 2698.7498 Q 3757.0833 2698.7498 3757.0833 2751.6665 Q 3730.6248 2804.5833 3730.6248 2804.5833 L 3730.6248 2831.0415 L 3730.6248 2831.0415 L 3730.6248 2831.0415 L 3704.1665 2857.4998 L 3704.1665 2857.4998 L 3704.1665 2883.9583 L 3677.7083 2910.4165 L 3677.7083 2910.4165 L 3677.7083 2910.4165 L 3651.2498 2936.8748 Q 3624.7915 2936.8748 3624.7915 3016.2498 L 3624.7915 3069.1665 L 3571.8748 3069.1665 L 3545.4165 3069.1665 L 3545.4165 3042.7083 Q 3518.9583 3042.7083 3492.4998 2963.3333 L 3466.0415 2910.4165 L 3439.5833 2883.9583 Q 3413.1248 2883.9583 3386.6665 2963.3333 Q 3360.2083 3016.2498 3307.2915 2989.7915 Q 3280.8333 2963.3333 3201.4583 2963.3333 Q 3122.0833 2963.3333 3069.1665 2963.3333 Q 3042.7083 2989.7915 3016.2498 3016.2498 Q 2989.7915 3069.1665 2989.7915 3069.1665 L 2989.7915 3095.6248 L 2989.7915 3095.6248 Q 2989.7915 3095.6248 2963.3333 3122.0833 L 2963.3333 3122.0833 L 2936.8748 3122.0833 Q 2883.9583 3122.0833 2804.5833 3174.9998 Q 2725.2083 3227.9165 2645.8333 3201.4583 Q 2566.4583 3174.9998 2407.7083 3148.5415 Q 2248.9583 3122.0833 1984.3749 3122.0833 Q 1719.7916 3122.0833 1693.3333 3201.4583 Q 1666.8749 3254.3748 1587.4999 3280.8333 L 1508.1249 3280.8333 L 1508.1249 3307.2915 L 1508.1249 3307.2915 L 1402.2916 3307.2915 Q 1296.4583 3333.7498 1296.4583 3333.7498 Q 1269.9999 3333.7498 1084.7916 3360.2083 Q 873.12494 3360.2083 873.12494 3280.8333 Q 846.6666 3227.9165 793.74994 3227.9165 Q 740.8333 3227.9165 661.4583 3280.8333 L 608.5416 3333.7498 L 582.0833 3360.2083 L 555.625 3386.6665 L 555.625 3386.6665 L 555.625 3386.6665 L 529.1666 3386.6665 L 529.1666 3386.6665 L 502.7083 3386.6665 L 502.7083 3386.6665 L 502.7083 3386.6665 L 502.7083 3386.6665 L 502.7083 3360.2083 L 502.7083 3333.7498 L 502.7083 3333.7498 L 502.7083 3333.7498 L 529.1666 3307.2915 Q 555.625 3280.8333 582.0833 3280.8333 L 608.5416 3254.3748 L 608.5416 3227.9165 L 608.5416 3201.4583 L 502.7083 3201.4583 L 423.3333 3174.9998 L 396.87497 3174.9998 L 370.41666 3174.9998 L 291.04166 3174.9998 L 211.66666 3174.9998 L 211.66666 3174.9998 L 185.20833 3174.9998 L 185.20833 3174.9998 L 185.20833 3174.9998 L 185.20833 3201.4583 L 185.20833 3201.4583 L 158.74998 3227.9165 Q 158.74998 3280.8333 185.20833 3280.8333 Q 238.12498 3307.2915 238.12498 3333.7498 L 238.12498 3386.6665 L 211.66666 3386.6665 L 185.20833 3386.6665 L 132.29166 3413.1248 L 79.37499 3413.1248 L 79.37499 3360.2083 L 79.37499 3307.2915 L 52.916664 3307.2915 L 52.916664 3280.8333 L 52.916664 3280.8333 L 26.458332 3280.8333 L 26.458332 3280.8333 L 26.458332 3280.8333 L 26.458332 2645.8333 Q 26.458332 2037.2915 0.0 1693.3333 L 0.0 1375.8333 L 26.458332 1375.8333 L 26.458332 1375.8333 L 26.458332 1349.3749 L 26.458332 1349.3749 L 52.916664 1349.3749 L 52.916664 1322.9166 L 79.37499 1322.9166 L 105.83333 1322.9166 L 132.29166 1322.9166 L 132.29166 1322.9166 L 132.29166 1322.9166 L 132.29166 1322.9166 L 158.74998 1296.4583 L 185.20833 1269.9999 L 185.20833 1217.0833 Q 185.20833 1164.1666 211.66666 1111.25 Q 238.12498 1031.875 211.66666 1031.875 Q 185.20833 1031.875 185.20833 952.49994 Q 185.20833 899.5833 238.12498 899.5833 Q 264.5833 899.5833 264.5833 873.12494 Q 238.12498 846.6666 185.20833 820.2083 Q 132.29166 793.74994 185.20833 767.2916 Q 211.66666 740.8333 132.29166 740.8333 L 79.37499 740.8333 L 79.37499 714.37494 L 79.37499 714.37494 L 105.83333 714.37494 L 105.83333 687.9166 L 105.83333 687.9166 L 132.29166 687.9166 L 132.29166 687.9166 L 132.29166 687.9166 L 317.49997 687.9166 Q 502.7083 687.9166 529.1666 687.9166 L 529.1666 687.9166 L 529.1666 661.4583 L 555.625 661.4583 L 555.625 634.99994 L 555.625 608.5416 L 582.0833 582.0833 L 582.0833 555.625 L 555.625 555.625 L 529.1666 529.1666 L 529.1666 529.1666 L 555.625 529.1666 L 555.625 502.7083 L 555.625 476.24997 L 529.1666 476.24997 L 529.1666 476.24997 L 529.1666 449.79166 L 555.625 449.79166 L 555.625 449.79166 L 555.625 423.3333 L 608.5416 423.3333 L 634.99994 423.3333 L 634.99994 396.87497 L 661.4583 396.87497 L 661.4583 396.87497 L 661.4583 370.41666 L 634.99994 370.41666 L 608.5416 370.41666 L 582.0833 343.9583 L 555.625 317.49997 L 555.625 317.49997 Q 555.625 317.49997 529.1666 317.49997 L 502.7083 291.04166 L 502.7083 291.04166 L 502.7083 291.04166 L 502.7083 264.5833 L 502.7083 238.12498 L 529.1666 238.12498 L 555.625 211.66666 L 582.0833 211.66666 L 608.5416 211.66666 L 661.4583 211.66666 Q 687.9166 211.66666 714.37494 211.66666 Q 740.8333 211.66666 926.0416 105.83333 Q 1084.7916 0.0 1084.7916 0.0 z M 1375.8333 2328.3333 L 1375.8333 2328.3333 L 1402.2916 2301.875 L 1455.2083 2301.875 L 1455.2083 2354.7915 Q 1428.7499 2381.2498 1402.2916 2381.2498 L 1375.8333 2381.2498 L 1375.8333 2381.2498 L 1349.3749 2381.2498 L 1349.3749 2354.7915 L 1349.3749 2328.3333 L 1375.8333 2328.3333 z" svg:height="34.13125mm" draw:style-name="style-604" svg:viewBox="0.0 0.0 3809.9998 3413.1248" svg:width="38.1mm" svg:x="41.010414mm" svg:y="205.84583mm"/>
          <draw:path svg:d="M 952.49994 0.0 L 978.95825 0.0 L 1005.4166 0.0 L 1005.4166 0.0 L 978.95825 52.916664 Q 952.49994 132.29166 1005.4166 264.5833 Q 1058.3333 370.41666 1111.25 820.2083 Q 1164.1666 1269.9999 1111.25 1375.8333 Q 1058.3333 1481.6666 1058.3333 1481.6666 L 1058.3333 1481.6666 L 1084.7916 1481.6666 L 1084.7916 1481.6666 L 1084.7916 1508.1249 L 1111.25 1508.1249 L 1111.25 1508.1249 L 1111.25 1534.5833 L 1111.25 1534.5833 L 1111.25 1534.5833 L 1137.7083 1534.5833 L 1137.7083 1534.5833 L 1084.7916 1561.0416 L 1031.875 1587.4999 L 1031.875 1587.4999 L 1058.3333 1587.4999 L 1058.3333 1587.4999 L 1058.3333 1587.4999 L 1058.3333 1613.9583 L 1058.3333 1613.9583 L 1031.875 1613.9583 L 1031.875 1640.4166 L 1005.4166 1640.4166 L 978.95825 1640.4166 L 978.95825 1613.9583 L 952.49994 1587.4999 L 952.49994 1587.4999 Q 952.49994 1587.4999 952.49994 1481.6666 L 978.95825 1402.2916 L 952.49994 1402.2916 L 926.0416 1428.7499 L 899.5833 1428.7499 L 899.5833 1428.7499 L 899.5833 1402.2916 L 899.5833 1402.2916 L 873.12494 1402.2916 L 873.12494 1428.7499 L 873.12494 1428.7499 L 846.6666 1428.7499 L 846.6666 1428.7499 L 846.6666 1428.7499 L 846.6666 1428.7499 L 820.2083 1428.7499 L 820.2083 1428.7499 L 793.74994 1428.7499 L 793.74994 1428.7499 L 793.74994 1428.7499 L 793.74994 1402.2916 L 793.74994 1402.2916 L 767.2916 1402.2916 L 767.2916 1402.2916 L 767.2916 1269.9999 Q 740.8333 1164.1666 740.8333 1111.25 L 740.8333 1058.3333 L 740.8333 1058.3333 Q 740.8333 1031.875 714.37494 1005.4166 L 687.9166 952.49994 L 634.99994 952.49994 L 582.0833 952.49994 L 555.625 926.0416 Q 529.1666 899.5833 476.24997 926.0416 Q 423.3333 926.0416 423.3333 978.95825 L 449.79166 1031.875 L 370.41666 1031.875 Q 317.49997 1058.3333 317.49997 1058.3333 L 291.04166 1058.3333 L 238.12498 1058.3333 L 185.20833 1058.3333 L 185.20833 1058.3333 L 158.74998 1058.3333 L 158.74998 1058.3333 L 158.74998 1058.3333 L 158.74998 1058.3333 L 158.74998 1031.875 L 132.29166 1031.875 L 132.29166 1031.875 L 132.29166 1005.4166 L 158.74998 978.95825 L 158.74998 978.95825 L 158.74998 952.49994 L 158.74998 952.49994 Q 158.74998 952.49994 132.29166 687.9166 Q 105.83333 449.79166 79.37499 449.79166 L 52.916664 449.79166 L 52.916664 423.3333 Q 52.916664 423.3333 79.37499 370.41666 Q 79.37499 317.49997 52.916664 317.49997 L 0.0 317.49997 L 0.0 291.04166 L 0.0 264.5833 L 26.458332 264.5833 L 52.916664 264.5833 L 423.3333 238.12498 Q 793.74994 211.66666 846.6666 211.66666 Q 873.12494 158.74998 873.12494 158.74998 L 873.12494 158.74998 L 899.5833 158.74998 L 926.0416 158.74998 L 926.0416 132.29166 L 899.5833 105.83333 L 899.5833 105.83333 L 899.5833 105.83333 L 899.5833 79.37499 L 899.5833 79.37499 L 926.0416 52.916664 Q 952.49994 26.458332 952.49994 0.0 z" svg:height="16.404165mm" draw:style-name="style-605" svg:viewBox="0.0 0.0 1137.7083 1640.4166" svg:width="11.377083mm" svg:x="146.57916mm" svg:y="168.275mm"/>
          <draw:path svg:d="M 26.458332 2592.9165 L 0.0 0.0 L 26.458332 0.0 L 26.458332 0.0 L 26.458332 0.0 L 26.458332 26.458332 L 26.458332 26.458332 Q 26.458332 52.916664 26.458332 52.916664 L 52.916664 52.916664 L 52.916664 105.83333 Q 52.916664 132.29166 105.83333 158.74998 Q 132.29166 185.20833 158.74998 185.20833 L 158.74998 211.66666 L 158.74998 211.66666 L 185.20833 211.66666 L 291.04166 291.04166 Q 423.3333 370.41666 529.1666 423.3333 Q 634.99994 476.24997 661.4583 476.24997 L 714.37494 476.24997 L 899.5833 582.0833 Q 1084.7916 687.9166 1137.7083 687.9166 Q 1217.0833 687.9166 1243.5416 714.37494 L 1269.9999 714.37494 L 1269.9999 714.37494 Q 1269.9999 740.8333 1296.4583 740.8333 L 1296.4583 740.8333 L 1349.3749 767.2916 Q 1375.8333 793.74994 1402.2916 793.74994 L 1428.7499 793.74994 L 1508.1249 846.6666 Q 1561.0416 899.5833 1719.7916 978.95825 Q 1904.9999 1058.3333 2010.8333 1084.7916 L 2116.6665 1111.25 L 2143.125 1111.25 L 2196.0415 1111.25 L 2248.9583 1137.7083 Q 2301.875 1164.1666 2301.875 1190.6249 L 2301.875 1217.0833 L 2328.3333 1217.0833 L 2354.7915 1217.0833 L 2407.7083 1243.5416 L 2460.6248 1243.5416 L 2460.6248 1243.5416 L 2460.6248 1269.9999 L 2487.0833 1269.9999 L 2513.5415 1269.9999 L 3069.1665 1561.0416 Q 3624.7915 1825.6249 3624.7915 1852.0833 Q 3624.7915 1878.5416 3783.5415 1957.9165 Q 3968.7498 2010.8333 3995.208 2037.2915 L 4021.6665 2063.75 L 4021.6665 2063.75 L 4048.1248 2063.75 L 4048.1248 2063.75 L 4048.1248 2063.75 L 4074.583 2090.2083 L 4101.0415 2116.6665 L 4101.0415 2116.6665 L 4127.5 2116.6665 L 4153.958 2090.2083 L 4180.4165 2063.75 L 4180.4165 2063.75 L 4180.4165 2063.75 L 4259.7915 2037.2915 Q 4339.1665 2010.8333 4445.0 2063.75 Q 4524.375 2116.6665 4577.2915 2222.5 Q 4577.2915 2301.875 4603.75 2301.875 L 4603.75 2301.875 L 4630.208 2328.3333 Q 4630.208 2328.3333 4683.1245 2354.7915 L 4709.583 2381.2498 L 4709.583 2381.2498 L 4736.0415 2381.2498 L 4815.4165 2434.1665 Q 4921.2495 2487.0833 4921.2495 2487.0833 L 4947.708 2487.0833 L 4947.708 2487.0833 L 4947.708 2487.0833 L 5000.6245 2513.5415 L 5079.9995 2539.9998 L 5106.458 2539.9998 L 5106.458 2539.9998 L 5106.458 2513.5415 L 5106.458 2513.5415 L 5132.9165 2460.6248 L 5159.3745 2407.7083 L 5159.3745 2407.7083 L 5159.3745 2381.2498 L 5159.3745 2381.2498 L 5159.3745 2381.2498 L 5159.3745 2381.2498 Q 5159.3745 2354.7915 5132.9165 2354.7915 L 5132.9165 2354.7915 L 5132.9165 2328.3333 Q 5106.458 2328.3333 5106.458 2328.3333 L 5106.458 2328.3333 L 5106.458 2301.875 L 5106.458 2275.4165 L 5132.9165 2010.8333 L 5132.9165 1772.7083 L 5132.9165 1772.7083 L 5159.3745 1772.7083 L 5159.3745 1772.7083 L 5159.3745 1799.1666 L 5212.2915 1799.1666 L 5238.7495 1799.1666 L 5265.208 1799.1666 L 5318.1245 1799.1666 L 5318.1245 1799.1666 L 5318.1245 1799.1666 L 5344.583 1825.6249 L 5371.0415 1852.0833 L 5371.0415 1852.0833 L 5371.0415 1852.0833 L 5371.0415 1878.5416 L 5371.0415 1904.9999 L 5371.0415 1904.9999 L 5371.0415 1904.9999 L 5371.0415 1931.4583 L 5371.0415 1931.4583 L 5397.4995 2381.2498 Q 5423.958 2804.5833 5503.333 2857.4998 Q 5609.1665 2910.4165 5609.1665 2910.4165 L 5635.6245 2910.4165 L 5635.6245 2910.4165 L 5635.6245 2910.4165 L 5635.6245 2936.8748 L 5662.083 2936.8748 L 5741.458 3016.2498 Q 5820.833 3122.0833 5873.7495 3122.0833 Q 5926.6665 3174.9998 5953.1245 3174.9998 L 5979.583 3174.9998 L 6006.0415 3201.4583 L 6006.0415 3201.4583 L 6006.0415 3201.4583 L 6006.0415 3227.9165 L 6006.0415 3227.9165 L 6032.4995 3227.9165 L 6032.4995 3280.8333 L 6006.0415 3307.2915 L 6006.0415 3307.2915 L 6006.0415 3280.8333 L 5979.583 3280.8333 L 5953.1245 3280.8333 L 5953.1245 3307.2915 L 5953.1245 3307.2915 L 5926.6665 3307.2915 L 5926.6665 3333.7498 L 5926.6665 3333.7498 L 5953.1245 3333.7498 L 5953.1245 3333.7498 L 5953.1245 3333.7498 L 5953.1245 3360.2083 L 5953.1245 3360.2083 L 5979.583 3386.6665 L 5979.583 3413.1248 L 5953.1245 3413.1248 L 5926.6665 3386.6665 L 5900.208 3386.6665 Q 5873.7495 3386.6665 5794.3745 3386.6665 Q 5714.9995 3333.7498 5582.708 3333.7498 L 5450.4165 3307.2915 L 5450.4165 3333.7498 L 5476.8745 3360.2083 L 5476.8745 3386.6665 L 5476.8745 3413.1248 L 5529.7915 3413.1248 Q 5556.2495 3439.5833 5582.708 3439.5833 L 5609.1665 3439.5833 L 5609.1665 3466.0415 L 5635.6245 3466.0415 L 5635.6245 3466.0415 L 5635.6245 3492.4998 L 5662.083 3492.4998 L 5688.5415 3492.4998 L 5688.5415 3518.9583 L 5688.5415 3545.4165 L 5635.6245 3545.4165 L 5582.708 3545.4165 L 5556.2495 3518.9583 Q 5529.7915 3492.4998 5476.8745 3492.4998 L 5450.4165 3492.4998 L 5450.4165 3466.0415 L 5423.958 3466.0415 L 5423.958 3466.0415 L 5423.958 3492.4998 L 5423.958 3492.4998 L 5423.958 3492.4998 L 5397.4995 3492.4998 L 5397.4995 3492.4998 L 5397.4995 3518.9583 L 5423.958 3518.9583 L 5423.958 3518.9583 L 5423.958 3545.4165 L 5423.958 3545.4165 L 5423.958 3545.4165 L 5450.4165 3545.4165 L 5450.4165 3545.4165 L 5450.4165 3571.8748 L 5476.8745 3571.8748 L 5476.8745 3571.8748 L 5476.8745 3598.3333 L 5476.8745 3598.3333 L 5476.8745 3598.3333 L 5450.4165 3598.3333 L 5450.4165 3598.3333 L 5450.4165 3624.7915 L 5476.8745 3624.7915 L 5476.8745 3624.7915 L 5476.8745 3651.2498 L 5503.333 3651.2498 L 5529.7915 3651.2498 L 5529.7915 3677.7083 L 5529.7915 3704.1665 L 5503.333 3704.1665 L 5476.8745 3704.1665 L 5476.8745 3677.7083 L 5476.8745 3677.7083 L 5450.4165 3677.7083 L 5450.4165 3651.2498 L 5423.958 3651.2498 L 5371.0415 3651.2498 L 5371.0415 3624.7915 L 5371.0415 3624.7915 L 5344.583 3624.7915 L 5344.583 3598.3333 L 5291.6665 3598.3333 Q 5238.7495 3598.3333 5159.3745 3545.4165 Q 5106.458 3492.4998 5106.458 3439.5833 Q 5106.458 3413.1248 5053.5415 3386.6665 L 5000.6245 3360.2083 L 5053.5415 3360.2083 Q 5106.458 3333.7498 5106.458 3280.8333 L 5106.458 3201.4583 L 5079.9995 3201.4583 L 5053.5415 3174.9998 L 5027.083 3174.9998 L 5000.6245 3174.9998 L 5000.6245 3148.5415 L 5000.6245 3148.5415 L 4974.1665 3122.0833 L 4974.1665 3095.6248 L 4947.708 3095.6248 L 4921.2495 3095.6248 L 4894.7915 3148.5415 Q 4894.7915 3174.9998 4841.8745 3174.9998 Q 4788.958 3174.9998 4788.958 3227.9165 L 4788.958 3254.3748 L 4736.0415 3254.3748 L 4683.1245 3254.3748 L 4683.1245 3254.3748 L 4656.6665 3254.3748 L 4656.6665 3227.9165 L 4630.208 3227.9165 L 4630.208 3227.9165 L 4630.208 3227.9165 L 4630.208 3201.4583 L 4630.208 3174.9998 L 4603.75 3174.9998 L 4603.75 3174.9998 L 4603.75 3148.5415 L 4577.2915 3148.5415 L 4577.2915 3148.5415 L 4577.2915 3122.0833 L 4550.833 3122.0833 L 4524.375 3122.0833 L 4524.375 3095.6248 L 4524.375 3095.6248 L 4497.9165 3095.6248 L 4497.9165 3069.1665 L 4497.9165 3069.1665 L 4471.458 3069.1665 L 4471.458 3042.7083 L 4471.458 3016.2498 L 4497.9165 2989.7915 Q 4524.375 2963.3333 4577.2915 2963.3333 Q 4603.75 2963.3333 4630.208 2936.8748 L 4656.6665 2910.4165 L 4656.6665 2910.4165 L 4683.1245 2910.4165 L 4683.1245 2910.4165 L 4683.1245 2910.4165 L 4656.6665 2883.9583 L 4630.208 2857.4998 L 4603.75 2857.4998 L 4577.2915 2857.4998 L 4577.2915 2831.0415 Q 4577.2915 2831.0415 4550.833 2804.5833 L 4524.375 2751.6665 L 4524.375 2751.6665 L 4524.375 2751.6665 L 4471.458 2751.6665 Q 4445.0 2751.6665 4392.083 2751.6665 Q 4339.1665 2751.6665 4339.1665 2698.7498 Q 4339.1665 2645.8333 4312.708 2645.8333 Q 4286.25 2645.8333 4286.25 2698.7498 Q 4286.25 2698.7498 4206.875 2725.2083 Q 4153.958 2751.6665 3995.208 2672.2915 Q 3809.9998 2592.9165 3624.7915 2539.9998 Q 3413.1248 2487.0833 3413.1248 2460.6248 Q 3413.1248 2434.1665 3307.2915 2407.7083 Q 3227.9165 2381.2498 3201.4583 2354.7915 Q 3201.4583 2328.3333 3069.1665 2328.3333 Q 2936.8748 2301.875 2910.4165 2301.875 L 2857.4998 2275.4165 L 2831.0415 2275.4165 L 2804.5833 2275.4165 L 2778.1248 2275.4165 L 2725.2083 2275.4165 L 2698.7498 2275.4165 L 2672.2915 2275.4165 L 2672.2915 2301.875 L 2672.2915 2301.875 L 2698.7498 2301.875 L 2698.7498 2328.3333 L 2698.7498 2328.3333 L 2725.2083 2328.3333 L 2725.2083 2328.3333 L 2725.2083 2328.3333 L 2725.2083 2354.7915 L 2725.2083 2354.7915 L 2751.6665 2407.7083 L 2751.6665 2460.6248 L 2778.1248 2487.0833 Q 2778.1248 2487.0833 2831.0415 2539.9998 Q 2857.4998 2592.9165 2883.9583 2619.3748 Q 2910.4165 2619.3748 2936.8748 2698.7498 Q 2989.7915 2804.5833 3042.7083 2804.5833 Q 3095.6248 2831.0415 3095.6248 2857.4998 Q 3095.6248 2910.4165 3069.1665 2910.4165 Q 3042.7083 2910.4165 3042.7083 2936.8748 Q 3042.7083 2963.3333 3069.1665 2963.3333 Q 3095.6248 2936.8748 3095.6248 2989.7915 Q 3095.6248 3042.7083 3095.6248 3095.6248 Q 3122.0833 3148.5415 3069.1665 3174.9998 Q 3042.7083 3227.9165 3042.7083 3254.3748 Q 3042.7083 3280.8333 2989.7915 3492.4998 Q 2936.8748 3677.7083 2936.8748 3651.2498 Q 2910.4165 3651.2498 2831.0415 3677.7083 Q 2778.1248 3704.1665 2778.1248 3730.6248 Q 2778.1248 3757.0833 2698.7498 3783.5415 Q 2619.3748 3809.9998 2619.3748 3836.4583 Q 2592.9165 3862.9165 2513.5415 3862.9165 Q 2434.1665 3862.9165 2434.1665 3889.3748 Q 2434.1665 3915.833 2248.9583 3889.3748 Q 2090.2083 3862.9165 2037.2915 3862.9165 Q 1984.3749 3836.4583 1984.3749 3862.9165 Q 2010.8333 3915.833 1878.5416 3915.833 Q 1772.7083 3968.7498 1772.7083 3968.7498 L 1746.2499 3968.7498 L 1640.4166 3942.2915 L 1534.5833 3942.2915 L 1508.1249 3942.2915 L 1481.6666 3968.7498 L 1481.6666 3968.7498 L 1455.2083 3968.7498 L 1455.2083 3968.7498 L 1455.2083 3968.7498 L 1455.2083 3995.208 L 1455.2083 3995.208 L 1428.7499 3995.208 L 1428.7499 4021.6665 L 1428.7499 4021.6665 L 1402.2916 4021.6665 L 1402.2916 4048.1248 L 1402.2916 4074.583 L 1375.8333 4074.583 L 1375.8333 4074.583 L 1375.8333 4101.0415 L 1349.3749 4101.0415 L 1349.3749 4101.0415 L 1349.3749 4127.5 L 1349.3749 4127.5 L 1349.3749 4127.5 L 1349.3749 4180.4165 L 1349.3749 4206.875 L 1349.3749 4206.875 L 1349.3749 4233.333 L 1455.2083 4286.25 Q 1561.0416 4339.1665 1587.4999 4365.625 Q 1613.9583 4392.083 1613.9583 4445.0 L 1613.9583 4471.458 L 1640.4166 4497.9165 L 1666.8749 4550.833 L 1666.8749 4550.833 L 1666.8749 4577.2915 L 1666.8749 4603.75 L 1666.8749 4603.75 L 1640.4166 4603.75 Q 1613.9583 4603.75 1613.9583 4577.2915 Q 1613.9583 4550.833 1561.0416 4550.833 L 1534.5833 4524.375 L 1534.5833 4550.833 L 1561.0416 4577.2915 L 1561.0416 4603.75 L 1561.0416 4630.208 L 1719.7916 4815.4165 Q 1878.5416 5027.083 1852.0833 5079.9995 Q 1852.0833 5159.3745 1825.6249 5159.3745 Q 1772.7083 5159.3745 1719.7916 5212.2915 Q 1693.3333 5238.7495 1666.8749 5265.208 Q 1640.4166 5291.6665 1666.8749 5291.6665 Q 1719.7916 5344.583 1693.3333 5344.583 Q 1666.8749 5344.583 1640.4166 5371.0415 L 1613.9583 5397.4995 L 1561.0416 5397.4995 L 1534.5833 5397.4995 L 1508.1249 5397.4995 L 1508.1249 5397.4995 L 1455.2083 5397.4995 L 1428.7499 5397.4995 L 1428.7499 5423.958 L 1428.7499 5423.958 L 1402.2916 5423.958 Q 1402.2916 5397.4995 1190.6249 5397.4995 Q 1005.4166 5344.583 767.2916 5318.1245 Q 502.7083 5291.6665 370.41666 5265.208 L 238.12498 5238.7495 L 238.12498 5265.208 L 238.12498 5265.208 L 185.20833 5265.208 L 132.29166 5238.7495 L 105.83333 5238.7495 L 79.37499 5238.7495 L 79.37499 5265.208 L 79.37499 5265.208 L 52.916664 5582.708 L 52.916664 5900.208 L 52.916664 5900.208 L 26.458332 5900.208 L 26.458332 5529.7915 Q 26.458332 5159.3745 26.458332 2592.9165 z M 132.29166 1799.1666 L 52.916664 1878.5416 L 52.916664 1746.2499 Q 52.916664 1640.4166 132.29166 1693.3333 Q 238.12498 1746.2499 132.29166 1799.1666 z M 2619.3748 2222.5 Q 2566.4583 2169.5833 2619.3748 2196.0415 Q 2672.2915 2196.0415 2672.2915 2222.5 Q 2672.2915 2248.9583 2619.3748 2222.5 z M 740.8333 3862.9165 Q 740.8333 3809.9998 926.0416 3836.4583 Q 1084.7916 3862.9165 1084.7916 3915.833 Q 1084.7916 3968.7498 1031.875 4021.6665 Q 952.49994 4074.583 846.6666 3968.7498 Q 740.8333 3889.3748 740.8333 3862.9165 z" svg:height="59.00208mm" draw:style-name="style-606" svg:viewBox="0.0 0.0 6032.4995 5900.208" svg:width="60.324997mm" svg:x="40.481247mm" svg:y="96.837494mm"/>
          <draw:path svg:d="M 1217.0833 105.83333 L 1243.5416 0.0 L 1243.5416 0.0 L 1243.5416 0.0 L 1243.5416 26.458332 L 1243.5416 26.458332 L 1269.9999 476.24997 Q 1296.4583 952.49994 1322.9166 952.49994 L 1349.3749 952.49994 L 1349.3749 978.95825 Q 1349.3749 1005.4166 1322.9166 1005.4166 Q 1296.4583 1031.875 1322.9166 1031.875 Q 1322.9166 1058.3333 1322.9166 1058.3333 L 1349.3749 1058.3333 L 1349.3749 1058.3333 L 1349.3749 1058.3333 L 1402.2916 1084.7916 L 1428.7499 1111.25 L 1402.2916 1111.25 L 1375.8333 1111.25 L 1375.8333 1137.7083 L 1402.2916 1164.1666 L 1402.2916 1190.6249 L 1402.2916 1217.0833 L 1375.8333 1217.0833 L 1349.3749 1217.0833 L 1349.3749 1243.5416 L 1349.3749 1243.5416 L 1322.9166 1243.5416 Q 1296.4583 1269.9999 714.37494 1481.6666 L 132.29166 1693.3333 L 105.83333 1693.3333 L 79.37499 1693.3333 L 52.916664 1719.7916 L 26.458332 1719.7916 L 26.458332 1719.7916 L 26.458332 1719.7916 L 26.458332 1693.3333 L 26.458332 1666.8749 L 26.458332 1666.8749 L 26.458332 1640.4166 L 26.458332 1640.4166 L 26.458332 1640.4166 L 0.0 1640.4166 L 0.0 1640.4166 L 0.0 1613.9583 L 26.458332 1613.9583 L 26.458332 1613.9583 L 26.458332 1587.4999 L 26.458332 1587.4999 L 26.458332 1587.4999 L 0.0 1587.4999 L 0.0 1587.4999 L 0.0 1561.0416 L 0.0 1561.0416 L 26.458332 1561.0416 L 26.458332 1534.5833 L 26.458332 1534.5833 L 26.458332 1534.5833 L 26.458332 1534.5833 L 52.916664 1534.5833 L 52.916664 1534.5833 L 52.916664 1534.5833 L 79.37499 1534.5833 L 132.29166 1534.5833 L 158.74998 1534.5833 L 185.20833 1534.5833 L 211.66666 1508.1249 Q 238.12498 1508.1249 238.12498 1481.6666 Q 238.12498 1455.2083 343.9583 1428.7499 Q 449.79166 1428.7499 449.79166 1375.8333 Q 476.24997 1349.3749 582.0833 1322.9166 Q 661.4583 1322.9166 687.9166 1296.4583 Q 687.9166 1269.9999 767.2916 1269.9999 Q 846.6666 1269.9999 873.12494 1217.0833 Q 926.0416 1190.6249 926.0416 1058.3333 L 926.0416 952.49994 L 952.49994 952.49994 L 952.49994 952.49994 L 978.95825 926.0416 Q 1005.4166 926.0416 1005.4166 978.95825 Q 1005.4166 1005.4166 1031.875 1031.875 L 1058.3333 1031.875 L 1058.3333 846.6666 Q 1084.7916 661.4583 1084.7916 502.7083 Q 1084.7916 343.9583 1111.25 343.9583 Q 1137.7083 317.49997 1137.7083 317.49997 L 1164.1666 291.04166 L 1164.1666 291.04166 L 1190.6249 291.04166 L 1190.6249 264.5833 Q 1190.6249 264.5833 1164.1666 238.12498 L 1164.1666 211.66666 L 1190.6249 211.66666 Q 1217.0833 211.66666 1217.0833 105.83333 z" svg:height="17.197916mm" draw:style-name="style-607" svg:viewBox="0.0 0.0 1428.7499 1719.7916" svg:width="14.287499mm" svg:x="67.46875mm" svg:y="69.85mm"/>
          <draw:path svg:d="M 52.916664 0.0 L 79.37499 0.0 L 79.37499 26.458332 L 79.37499 52.916664 L 105.83333 79.37499 Q 105.83333 105.83333 185.20833 132.29166 Q 264.5833 132.29166 264.5833 158.74998 L 264.5833 185.20833 L 264.5833 238.12498 L 264.5833 291.04166 L 264.5833 291.04166 Q 238.12498 264.5833 211.66666 264.5833 L 158.74998 264.5833 L 158.74998 211.66666 Q 158.74998 185.20833 105.83333 158.74998 Q 52.916664 158.74998 52.916664 105.83333 Q 52.916664 52.916664 26.458332 52.916664 L 0.0 26.458332 L 26.458332 26.458332 Q 52.916664 0.0 52.916664 0.0 z" svg:height="2.9104166mm" draw:style-name="style-608" svg:viewBox="0.0 0.0 264.5833 291.04166" svg:width="2.6458333mm" svg:x="198.96666mm" svg:y="48.154163mm"/>
          <draw:path svg:d="M 291.04166 0.0 L 291.04166 0.0 L 317.49997 0.0 L 343.9583 0.0 L 370.41666 26.458332 Q 423.3333 79.37499 423.3333 79.37499 L 423.3333 79.37499 L 423.3333 105.83333 Q 423.3333 105.83333 396.87497 105.83333 L 396.87497 132.29166 L 396.87497 158.74998 Q 370.41666 185.20833 370.41666 238.12498 L 317.49997 291.04166 L 317.49997 291.04166 L 317.49997 317.49997 L 317.49997 317.49997 L 317.49997 317.49997 L 291.04166 343.9583 L 291.04166 370.41666 L 264.5833 370.41666 L 238.12498 370.41666 L 238.12498 343.9583 L 264.5833 317.49997 L 264.5833 291.04166 Q 264.5833 264.5833 291.04166 211.66666 L 291.04166 185.20833 L 264.5833 185.20833 L 238.12498 211.66666 L 238.12498 211.66666 L 211.66666 211.66666 L 211.66666 264.5833 L 211.66666 291.04166 L 185.20833 291.04166 Q 185.20833 317.49997 132.29166 370.41666 L 105.83333 449.79166 L 79.37499 449.79166 L 79.37499 476.24997 L 79.37499 476.24997 L 52.916664 476.24997 L 52.916664 476.24997 L 52.916664 476.24997 L 26.458332 502.7083 L 0.0 502.7083 L 0.0 476.24997 L 0.0 449.79166 L 26.458332 449.79166 L 26.458332 423.3333 L 26.458332 423.3333 L 52.916664 423.3333 L 52.916664 343.9583 L 52.916664 264.5833 L 52.916664 238.12498 Q 52.916664 211.66666 26.458332 211.66666 L 26.458332 211.66666 L 52.916664 185.20833 L 79.37499 185.20833 L 79.37499 211.66666 Q 79.37499 238.12498 105.83333 238.12498 Q 158.74998 238.12498 185.20833 132.29166 Q 211.66666 26.458332 211.66666 26.458332 L 211.66666 26.458332 L 211.66666 52.916664 L 211.66666 79.37499 L 238.12498 79.37499 L 264.5833 79.37499 L 264.5833 52.916664 L 264.5833 0.0 L 291.04166 0.0 z" svg:height="5.027083mm" draw:style-name="style-609" svg:viewBox="0.0 0.0 423.3333 502.7083" svg:width="4.233333mm" svg:x="133.87917mm" svg:y="44.979164mm"/>
          <draw:path svg:d="M 0.0 449.79166 L 0.0 0.0 L 52.916664 52.916664 Q 105.83333 105.83333 132.29166 105.83333 L 132.29166 105.83333 L 211.66666 158.74998 Q 264.5833 185.20833 370.41666 291.04166 Q 449.79166 423.3333 476.24997 423.3333 Q 502.7083 423.3333 502.7083 317.49997 L 502.7083 238.12498 L 502.7083 211.66666 Q 529.1666 185.20833 529.1666 185.20833 L 529.1666 185.20833 L 529.1666 317.49997 L 529.1666 449.79166 L 529.1666 740.8333 Q 529.1666 1031.875 529.1666 1164.1666 L 529.1666 1269.9999 L 529.1666 1296.4583 L 529.1666 1322.9166 L 529.1666 1322.9166 L 529.1666 1322.9166 L 529.1666 1349.3749 L 529.1666 1349.3749 L 555.625 1349.3749 L 555.625 1375.8333 L 529.1666 1375.8333 L 476.24997 1375.8333 L 476.24997 1349.3749 L 476.24997 1349.3749 L 449.79166 1349.3749 L 449.79166 1322.9166 L 423.3333 1322.9166 L 396.87497 1322.9166 L 396.87497 1296.4583 L 370.41666 1296.4583 L 370.41666 1296.4583 L 370.41666 1269.9999 L 370.41666 1269.9999 L 370.41666 1269.9999 L 343.9583 1269.9999 Q 343.9583 1269.9999 211.66666 1164.1666 Q 52.916664 1058.3333 26.458332 978.95825 Q 0.0 899.5833 0.0 449.79166 z" svg:height="13.758332mm" draw:style-name="style-610" svg:viewBox="0.0 0.0 555.625 1375.8333" svg:width="5.5562496mm" svg:x="118.00416mm" svg:y="81.49166mm"/>
          <draw:path svg:d="M 582.0833 0.0 L 634.99994 0.0 L 661.4583 0.0 Q 661.4583 0.0 661.4583 26.458332 L 687.9166 26.458332 L 661.4583 291.04166 Q 634.99994 555.625 714.37494 582.0833 Q 767.2916 608.5416 767.2916 634.99994 L 767.2916 687.9166 L 767.2916 687.9166 Q 767.2916 687.9166 767.2916 714.37494 L 793.74994 714.37494 L 820.2083 740.8333 Q 820.2083 740.8333 793.74994 767.2916 L 767.2916 767.2916 L 714.37494 767.2916 L 687.9166 767.2916 L 661.4583 767.2916 Q 608.5416 767.2916 608.5416 846.6666 Q 608.5416 899.5833 582.0833 899.5833 L 582.0833 899.5833 L 582.0833 846.6666 Q 555.625 820.2083 502.7083 820.2083 L 423.3333 820.2083 L 423.3333 793.74994 Q 423.3333 767.2916 264.5833 767.2916 Q 105.83333 740.8333 79.37499 820.2083 L 79.37499 873.12494 L 52.916664 873.12494 L 52.916664 873.12494 L 52.916664 846.6666 L 26.458332 793.74994 L 26.458332 793.74994 L 26.458332 793.74994 L 26.458332 820.2083 L 0.0 820.2083 L 0.0 793.74994 L 26.458332 767.2916 L 26.458332 687.9166 L 26.458332 608.5416 L 26.458332 582.0833 L 26.458332 582.0833 L 0.0 582.0833 L 0.0 582.0833 L 0.0 476.24997 L 0.0 396.87497 L 26.458332 396.87497 L 52.916664 423.3333 L 79.37499 423.3333 L 105.83333 423.3333 L 105.83333 396.87497 L 105.83333 396.87497 L 185.20833 396.87497 Q 238.12498 423.3333 264.5833 423.3333 L 291.04166 423.3333 L 291.04166 476.24997 L 291.04166 502.7083 L 317.49997 529.1666 L 317.49997 555.625 L 396.87497 555.625 L 449.79166 555.625 L 449.79166 529.1666 L 449.79166 476.24997 L 449.79166 370.41666 Q 449.79166 291.04166 502.7083 158.74998 Q 529.1666 0.0 582.0833 0.0 z" svg:height="8.995832mm" draw:style-name="style-611" svg:viewBox="0.0 0.0 820.2083 899.5833" svg:width="8.202083mm" svg:x="182.82707mm" svg:y="200.025mm"/>
          <draw:path svg:d="M 105.83333 0.0 L 105.83333 0.0 L 105.83333 0.0 Q 132.29166 0.0 608.5416 26.458332 L 1084.7916 26.458332 L 1084.7916 52.916664 Q 1058.3333 52.916664 1058.3333 105.83333 Q 1031.875 132.29166 1058.3333 132.29166 Q 1084.7916 158.74998 1058.3333 158.74998 L 1005.4166 158.74998 L 1005.4166 185.20833 L 1005.4166 185.20833 L 502.7083 185.20833 L 0.0 185.20833 L 0.0 132.29166 Q 0.0 79.37499 52.916664 52.916664 Q 79.37499 0.0 105.83333 0.0 z" svg:height="1.8520832mm" draw:style-name="style-612" svg:viewBox="0.0 0.0 1084.7916 185.20833" svg:width="10.847916mm" svg:x="143.40416mm" svg:y="42.8625mm"/>
          <draw:path svg:d="M 132.29166 26.458332 L 132.29166 26.458332 L 158.74998 0.0 Q 185.20833 0.0 211.66666 185.20833 Q 211.66666 396.87497 238.12498 396.87497 Q 238.12498 396.87497 264.5833 423.3333 L 264.5833 423.3333 L 264.5833 1190.6249 Q 264.5833 1957.9165 264.5833 1984.3749 L 264.5833 2037.2915 L 264.5833 2116.6665 L 264.5833 2196.0415 L 291.04166 2196.0415 L 291.04166 2196.0415 L 291.04166 3042.7083 Q 264.5833 3862.9165 291.04166 3915.833 L 291.04166 3968.7498 L 291.04166 4471.458 Q 264.5833 5000.6245 291.04166 5106.458 L 291.04166 5212.2915 L 291.04166 5529.7915 Q 264.5833 5873.7495 291.04166 6111.8745 L 291.04166 6323.5415 L 291.04166 6482.2915 Q 264.5833 6614.583 264.5833 6720.4165 L 264.5833 6826.2495 L 264.5833 7381.8745 Q 264.5833 7937.4995 264.5833 7963.958 L 264.5833 8016.8745 L 264.5833 8440.208 Q 264.5833 8863.541 264.5833 8890.0 L 264.5833 8916.458 L 238.12498 8916.458 L 238.12498 8916.458 L 211.66666 8916.458 L 185.20833 8916.458 L 158.74998 8916.458 L 132.29166 8916.458 L 132.29166 8942.916 L 105.83333 8969.375 L 105.83333 8969.375 L 105.83333 8995.833 L 105.83333 8995.833 L 105.83333 8995.833 L 79.37499 8995.833 L 79.37499 9022.291 L 52.916664 9022.291 L 26.458332 9022.291 L 26.458332 8995.833 L 0.0 8995.833 L 0.0 8995.833 L 0.0 8969.375 L 0.0 8969.375 L 0.0 8969.375 L 26.458332 8969.375 L 26.458332 8969.375 L 26.458332 8942.916 L 26.458332 8942.916 L 52.916664 8942.916 L 52.916664 8916.458 L 52.916664 8916.458 L 52.916664 8916.458 L 52.916664 8916.458 L 79.37499 8916.458 L 79.37499 8890.0 L 105.83333 8890.0 L 105.83333 8307.916 L 105.83333 7725.833 L 105.83333 6984.9995 L 105.83333 6244.1665 L 105.83333 5423.958 L 105.83333 4630.208 L 105.83333 3730.6248 L 105.83333 2857.4998 L 105.83333 2513.5415 Q 105.83333 2169.5833 105.83333 1190.6249 L 105.83333 211.66666 L 105.83333 132.29166 L 105.83333 26.458332 L 105.83333 26.458332 Q 105.83333 26.458332 132.29166 26.458332 z" svg:height="90.222916mm" draw:style-name="style-613" svg:viewBox="0.0 0.0 291.04166 9022.291" svg:width="2.9104166mm" svg:x="201.61249mm" svg:y="170.65623mm"/>
          <draw:path svg:d="M 185.20833 0.0 Q 264.5833 -26.458332 291.04166 79.37499 Q 343.9583 158.74998 449.79166 185.20833 Q 529.1666 238.12498 687.9166 211.66666 Q 846.6666 185.20833 846.6666 211.66666 Q 846.6666 238.12498 820.2083 238.12498 Q 767.2916 238.12498 767.2916 291.04166 Q 740.8333 317.49997 767.2916 317.49997 Q 793.74994 343.9583 767.2916 343.9583 Q 740.8333 343.9583 529.1666 370.41666 Q 317.49997 396.87497 185.20833 343.9583 Q 26.458332 291.04166 0.0 211.66666 Q -26.458332 158.74998 52.916664 79.37499 Q 132.29166 26.458332 185.20833 0.0 z" svg:height="3.7041664mm" draw:style-name="style-614" svg:viewBox="0.0 0.0 846.6666 370.41666" svg:width="8.466666mm" svg:x="105.56874mm" svg:y="34.660416mm"/>
          <draw:path svg:d="M 52.916664 185.20833 L 79.37499 0.0 L 105.83333 0.0 L 105.83333 0.0 L 105.83333 608.5416 Q 105.83333 1217.0833 105.83333 1402.2916 L 105.83333 1561.0416 L 105.83333 1666.8749 L 105.83333 1746.2499 L 105.83333 1746.2499 Q 105.83333 1746.2499 79.37499 1640.4166 L 52.916664 1534.5833 L 52.916664 1561.0416 Q 0.0 1613.9583 0.0 1613.9583 L 0.0 1613.9583 L 0.0 978.95825 Q 0.0 370.41666 52.916664 185.20833 z" svg:height="17.4625mm" draw:style-name="style-615" svg:viewBox="0.0 0.0 105.83333 1746.2499" svg:width="1.0583333mm" svg:x="201.61249mm" svg:y="155.31041mm"/>
          <draw:path svg:d="M 952.49994 0.0 L 1296.4583 0.0 L 1296.4583 0.0 L 1296.4583 26.458332 L 1693.3333 26.458332 Q 2063.75 79.37499 2910.4165 79.37499 L 3757.0833 79.37499 L 3730.6248 105.83333 Q 3704.1665 132.29166 3651.2498 158.74998 Q 3598.3333 185.20833 3677.7083 185.20833 L 3757.0833 185.20833 L 3757.0833 211.66666 L 3757.0833 211.66666 L 2116.6665 211.66666 L 502.7083 238.12498 L 476.24997 238.12498 L 476.24997 238.12498 L 476.24997 238.12498 Q 476.24997 238.12498 370.41666 211.66666 L 264.5833 211.66666 L 158.74998 211.66666 L 52.916664 238.12498 L 52.916664 238.12498 L 52.916664 238.12498 L 26.458332 238.12498 L 26.458332 238.12498 L 26.458332 264.5833 L 0.0 264.5833 L 0.0 238.12498 L 0.0 211.66666 L 0.0 185.20833 L 0.0 158.74998 L 0.0 132.29166 L 0.0 132.29166 L 26.458332 132.29166 L 26.458332 132.29166 L 26.458332 105.83333 L 26.458332 105.83333 L 52.916664 105.83333 L 52.916664 79.37499 L 52.916664 79.37499 L 52.916664 79.37499 L 132.29166 79.37499 Q 211.66666 79.37499 211.66666 52.916664 L 238.12498 26.458332 L 423.3333 26.458332 Q 608.5416 26.458332 952.49994 0.0 z" svg:height="2.6458333mm" draw:style-name="style-616" svg:viewBox="0.0 0.0 3757.0833 264.5833" svg:width="37.57083mm" svg:x="40.74583mm" svg:y="264.8479mm"/>
          <draw:path svg:d="M 1402.2916 185.20833 L 1455.2083 211.66666 L 1455.2083 211.66666 L 1455.2083 211.66666 L 1455.2083 264.5833 Q 1402.2916 317.49997 1402.2916 370.41666 L 1402.2916 396.87497 L 1428.7499 396.87497 L 1455.2083 370.41666 L 1534.5833 370.41666 Q 1613.9583 343.9583 1613.9583 370.41666 Q 1640.4166 423.3333 1719.7916 423.3333 Q 1825.6249 423.3333 1825.6249 423.3333 Q 1799.1666 423.3333 1852.0833 423.3333 Q 1878.5416 396.87497 1904.9999 423.3333 Q 1904.9999 476.24997 1878.5416 476.24997 Q 1825.6249 476.24997 1825.6249 582.0833 Q 1825.6249 687.9166 1852.0833 687.9166 Q 1878.5416 687.9166 1878.5416 740.8333 Q 1878.5416 793.74994 1904.9999 793.74994 Q 1931.4583 793.74994 1878.5416 846.6666 Q 1825.6249 846.6666 1878.5416 873.12494 Q 1931.4583 899.5833 1984.3749 899.5833 L 2010.8333 899.5833 L 2010.8333 926.0416 L 2037.2915 926.0416 L 2037.2915 926.0416 L 2037.2915 952.49994 L 2037.2915 952.49994 L 2037.2915 952.49994 L 2063.75 952.49994 L 2063.75 978.95825 L 2037.2915 978.95825 L 1984.3749 1005.4166 L 1931.4583 1005.4166 L 1878.5416 1005.4166 L 1825.6249 1031.875 Q 1772.7083 1031.875 1772.7083 1058.3333 Q 1772.7083 1084.7916 1719.7916 1084.7916 Q 1666.8749 1058.3333 1508.1249 1058.3333 Q 1349.3749 1058.3333 1349.3749 1084.7916 Q 1349.3749 1111.25 1322.9166 1137.7083 Q 1296.4583 1164.1666 1217.0833 1111.25 Q 1137.7083 1058.3333 1084.7916 1111.25 Q 1058.3333 1164.1666 873.12494 1164.1666 Q 687.9166 1190.6249 687.9166 1217.0833 Q 714.37494 1243.5416 582.0833 1269.9999 Q 476.24997 1269.9999 476.24997 1322.9166 Q 476.24997 1349.3749 343.9583 1375.8333 L 238.12498 1428.7499 L 185.20833 1428.7499 L 158.74998 1428.7499 L 158.74998 1428.7499 Q 132.29166 1402.2916 158.74998 1349.3749 Q 158.74998 1296.4583 185.20833 1296.4583 Q 211.66666 1269.9999 105.83333 1269.9999 L 0.0 1243.5416 L 0.0 1164.1666 L 0.0 1111.25 L 79.37499 1111.25 Q 132.29166 1111.25 158.74998 1084.7916 Q 185.20833 1058.3333 238.12498 873.12494 Q 264.5833 687.9166 291.04166 582.0833 Q 291.04166 476.24997 343.9583 476.24997 L 423.3333 476.24997 L 423.3333 423.3333 Q 396.87497 396.87497 343.9583 317.49997 L 264.5833 264.5833 L 264.5833 264.5833 L 238.12498 238.12498 L 238.12498 211.66666 L 238.12498 185.20833 L 238.12498 185.20833 L 264.5833 158.74998 L 317.49997 158.74998 L 370.41666 158.74998 L 396.87497 158.74998 L 423.3333 158.74998 L 423.3333 158.74998 L 449.79166 158.74998 L 396.87497 185.20833 Q 370.41666 211.66666 449.79166 211.66666 L 529.1666 211.66666 L 529.1666 211.66666 L 555.625 211.66666 L 555.625 211.66666 L 555.625 211.66666 L 555.625 185.20833 L 555.625 185.20833 L 582.0833 185.20833 L 582.0833 158.74998 L 634.99994 158.74998 L 687.9166 158.74998 L 714.37494 185.20833 L 767.2916 185.20833 L 767.2916 158.74998 L 767.2916 132.29166 L 740.8333 132.29166 L 740.8333 105.83333 L 661.4583 105.83333 L 555.625 105.83333 L 555.625 52.916664 L 555.625 0.0 L 582.0833 0.0 L 582.0833 0.0 L 582.0833 26.458332 L 608.5416 26.458332 L 608.5416 26.458332 L 608.5416 52.916664 L 661.4583 52.916664 L 714.37494 52.916664 L 820.2083 26.458332 L 899.5833 26.458332 L 899.5833 26.458332 L 899.5833 52.916664 L 926.0416 52.916664 L 978.95825 52.916664 L 1058.3333 52.916664 Q 1137.7083 26.458332 1137.7083 0.0 Q 1137.7083 -26.458332 1190.6249 0.0 Q 1243.5416 0.0 1190.6249 52.916664 Q 1111.25 79.37499 1137.7083 105.83333 Q 1137.7083 105.83333 1164.1666 105.83333 Q 1190.6249 105.83333 1190.6249 132.29166 Q 1217.0833 158.74998 1269.9999 211.66666 Q 1349.3749 238.12498 1349.3749 211.66666 Q 1349.3749 185.20833 1402.2916 185.20833 z M 1111.25 185.20833 L 1084.7916 211.66666 L 1084.7916 211.66666 Q 1084.7916 185.20833 1084.7916 158.74998 Q 1111.25 158.74998 1111.25 185.20833 z" svg:height="14.287499mm" draw:style-name="style-617" svg:viewBox="0.0 0.0 2063.75 1428.7499" svg:width="20.637499mm" svg:x="104.510414mm" svg:y="214.31248mm"/>
          <draw:path svg:d="M 317.49997 26.458332 L 317.49997 26.458332 L 317.49997 52.916664 Q 291.04166 52.916664 291.04166 52.916664 L 291.04166 52.916664 L 238.12498 158.74998 Q 158.74998 264.5833 105.83333 291.04166 Q 79.37499 343.9583 105.83333 396.87497 Q 132.29166 476.24997 211.66666 423.3333 Q 291.04166 396.87497 317.49997 317.49997 Q 343.9583 264.5833 343.9583 264.5833 L 370.41666 264.5833 L 370.41666 264.5833 Q 396.87497 291.04166 396.87497 264.5833 L 396.87497 264.5833 L 396.87497 264.5833 Q 396.87497 264.5833 423.3333 291.04166 L 423.3333 317.49997 L 396.87497 317.49997 Q 396.87497 317.49997 396.87497 343.9583 L 396.87497 343.9583 L 396.87497 370.41666 Q 396.87497 370.41666 343.9583 423.3333 Q 291.04166 476.24997 264.5833 634.99994 L 238.12498 767.2916 L 238.12498 767.2916 Q 238.12498 767.2916 185.20833 714.37494 L 158.74998 687.9166 L 132.29166 687.9166 L 105.83333 687.9166 L 105.83333 687.9166 L 79.37499 687.9166 L 79.37499 740.8333 L 79.37499 767.2916 L 52.916664 767.2916 L 26.458332 767.2916 L 26.458332 740.8333 L 26.458332 714.37494 L 26.458332 687.9166 Q 26.458332 634.99994 0.0 476.24997 Q -26.458332 291.04166 26.458332 264.5833 L 52.916664 264.5833 L 52.916664 264.5833 L 79.37499 264.5833 L 79.37499 264.5833 L 79.37499 264.5833 L 79.37499 238.12498 L 79.37499 238.12498 L 105.83333 238.12498 L 105.83333 211.66666 L 132.29166 211.66666 L 158.74998 211.66666 L 158.74998 185.20833 L 185.20833 185.20833 L 185.20833 158.74998 L 185.20833 158.74998 L 185.20833 158.74998 L 185.20833 158.74998 L 185.20833 132.29166 L 211.66666 132.29166 L 211.66666 105.83333 Q 238.12498 105.83333 238.12498 79.37499 L 238.12498 52.916664 L 291.04166 0.0 Q 343.9583 -52.916664 343.9583 0.0 Q 343.9583 26.458332 317.49997 26.458332 z" svg:height="7.6729164mm" draw:style-name="style-618" svg:viewBox="0.0 0.0 423.3333 767.2916" svg:width="4.233333mm" svg:x="135.73125mm" svg:y="38.1mm"/>
          <draw:path svg:d="M 0.0 52.916664 L 0.0 0.0 L 0.0 0.0 L 0.0 0.0 L 158.74998 79.37499 Q 291.04166 185.20833 291.04166 158.74998 Q 317.49997 132.29166 317.49997 185.20833 L 317.49997 211.66666 L 343.9583 291.04166 L 343.9583 343.9583 L 343.9583 370.41666 L 343.9583 396.87497 L 317.49997 396.87497 Q 317.49997 396.87497 317.49997 396.87497 Q 291.04166 370.41666 264.5833 370.41666 Q 238.12498 343.9583 132.29166 238.12498 Q 0.0 105.83333 0.0 52.916664 z" svg:height="3.9687498mm" draw:style-name="style-619" svg:viewBox="0.0 0.0 343.9583 396.87497" svg:width="3.439583mm" svg:x="140.22916mm" svg:y="92.868744mm"/>
          <draw:path svg:d="M 0.0 0.0 Q -26.458332 -79.37499 52.916664 0.0 Q 132.29166 79.37499 158.74998 132.29166 Q 211.66666 185.20833 105.83333 132.29166 Q 0.0 79.37499 0.0 0.0 z" svg:height="1.3229166mm" draw:style-name="style-620" svg:viewBox="0.0 0.0 158.74998 132.29166" svg:width="1.5874999mm" svg:x="146.57916mm" svg:y="99.21874mm"/>
          <draw:path svg:d="M 0.0 26.458332 L 0.0 0.0 L 105.83333 26.458332 Q 211.66666 26.458332 343.9583 79.37499 Q 476.24997 132.29166 714.37494 185.20833 Q 926.0416 238.12498 978.95825 291.04166 Q 1031.875 291.04166 1137.7083 291.04166 Q 1269.9999 291.04166 1349.3749 291.04166 L 1455.2083 291.04166 L 1455.2083 343.9583 Q 1455.2083 396.87497 1481.6666 396.87497 Q 1508.1249 396.87497 1561.0416 423.3333 L 1613.9583 423.3333 L 1613.9583 476.24997 L 1613.9583 529.1666 L 1561.0416 529.1666 Q 1508.1249 529.1666 1508.1249 502.7083 Q 1508.1249 476.24997 1455.2083 476.24997 L 1428.7499 502.7083 L 1428.7499 502.7083 L 1402.2916 502.7083 L 1402.2916 714.37494 L 1402.2916 899.5833 L 1402.2916 899.5833 Q 1375.8333 926.0416 1375.8333 926.0416 L 1375.8333 926.0416 L 1349.3749 926.0416 Q 1296.4583 926.0416 1243.5416 873.12494 Q 1217.0833 820.2083 1137.7083 820.2083 Q 1031.875 820.2083 1005.4166 873.12494 Q 978.95825 899.5833 952.49994 899.5833 Q 926.0416 899.5833 926.0416 926.0416 Q 926.0416 952.49994 846.6666 952.49994 Q 767.2916 978.95825 608.5416 1005.4166 Q 476.24997 1058.3333 476.24997 1111.25 Q 476.24997 1164.1666 502.7083 1164.1666 Q 529.1666 1190.6249 555.625 1217.0833 L 555.625 1243.5416 L 502.7083 1243.5416 L 449.79166 1243.5416 L 449.79166 1269.9999 L 423.3333 1269.9999 L 396.87497 1269.9999 L 396.87497 1243.5416 L 370.41666 1243.5416 L 343.9583 1243.5416 L 317.49997 1217.0833 L 291.04166 1190.6249 L 291.04166 1190.6249 Q 291.04166 1190.6249 158.74998 1137.7083 L 26.458332 1084.7916 L 26.458332 1084.7916 L 26.458332 1084.7916 L 0.0 1084.7916 L 0.0 1084.7916 L 0.0 1058.3333 Q 26.458332 1058.3333 26.458332 1031.875 L 26.458332 1031.875 L 26.458332 1005.4166 L 26.458332 978.95825 L 26.458332 978.95825 Q 52.916664 978.95825 52.916664 952.49994 L 52.916664 952.49994 L 52.916664 926.0416 L 79.37499 926.0416 L 79.37499 846.6666 L 79.37499 767.2916 L 52.916664 767.2916 Q 52.916664 767.2916 105.83333 740.8333 Q 158.74998 714.37494 185.20833 661.4583 Q 185.20833 582.0833 105.83333 555.625 Q 26.458332 555.625 79.37499 423.3333 Q 105.83333 291.04166 79.37499 291.04166 Q 26.458332 291.04166 26.458332 211.66666 L 26.458332 132.29166 L 79.37499 132.29166 Q 158.74998 132.29166 158.74998 132.29166 L 185.20833 132.29166 L 185.20833 132.29166 L 185.20833 132.29166 L 185.20833 158.74998 L 185.20833 158.74998 L 211.66666 158.74998 L 211.66666 132.29166 L 211.66666 132.29166 L 238.12498 132.29166 L 238.12498 132.29166 L 238.12498 105.83333 L 211.66666 105.83333 L 211.66666 79.37499 L 211.66666 79.37499 Q 185.20833 79.37499 105.83333 52.916664 L 0.0 26.458332 L 0.0 26.458332 z" svg:height="12.699999mm" draw:style-name="style-621" svg:viewBox="0.0 0.0 1613.9583 1269.9999" svg:width="16.139582mm" svg:x="158.48541mm" svg:y="154.78123mm"/>
          <draw:path svg:d="M 1904.9999 26.458332 L 1904.9999 26.458332 L 1878.5416 26.458332 L 1825.6249 26.458332 L 1799.1666 52.916664 L 1772.7083 79.37499 L 1746.2499 79.37499 L 1719.7916 79.37499 L 1772.7083 105.83333 Q 1825.6249 132.29166 1852.0833 132.29166 L 1852.0833 158.74998 L 1825.6249 158.74998 Q 1799.1666 132.29166 1613.9583 158.74998 L 1428.7499 185.20833 L 1402.2916 185.20833 Q 1402.2916 185.20833 1402.2916 211.66666 L 1428.7499 211.66666 L 1428.7499 238.12498 Q 1402.2916 264.5833 1402.2916 291.04166 Q 1402.2916 317.49997 1375.8333 238.12498 Q 1349.3749 185.20833 1243.5416 158.74998 L 1111.25 158.74998 L 1111.25 132.29166 Q 1084.7916 132.29166 1084.7916 132.29166 L 1084.7916 132.29166 L 978.95825 132.29166 Q 899.5833 158.74998 899.5833 185.20833 Q 926.0416 211.66666 926.0416 238.12498 L 926.0416 291.04166 L 899.5833 291.04166 L 899.5833 291.04166 L 873.12494 291.04166 L 873.12494 291.04166 L 873.12494 291.04166 L 873.12494 291.04166 L 846.6666 238.12498 Q 820.2083 185.20833 820.2083 185.20833 Q 820.2083 185.20833 608.5416 158.74998 L 423.3333 132.29166 L 423.3333 158.74998 Q 396.87497 158.74998 396.87497 185.20833 L 396.87497 185.20833 L 396.87497 185.20833 Q 396.87497 185.20833 343.9583 132.29166 L 291.04166 79.37499 L 238.12498 79.37499 L 211.66666 79.37499 L 132.29166 52.916664 L 52.916664 52.916664 L 26.458332 52.916664 L 0.0 26.458332 L 0.0 26.458332 L 0.0 26.458332 L 767.2916 0.0 Q 1561.0416 -26.458332 1719.7916 0.0 Q 1904.9999 26.458332 1904.9999 26.458332 z" svg:height="2.9104166mm" draw:style-name="style-622" svg:viewBox="0.0 0.0 1904.9999 291.04166" svg:width="19.05mm" svg:x="66.93958mm" svg:y="269.6104mm"/>
          <draw:path svg:d="M 105.83333 0.0 L 132.29166 0.0 L 132.29166 661.4583 Q 105.83333 1322.9166 105.83333 1481.6666 L 105.83333 1640.4166 L 105.83333 1640.4166 Q 79.37499 1640.4166 52.916664 1534.5833 Q 52.916664 1428.7499 26.458332 1534.5833 L 0.0 1640.4166 L 0.0 1640.4166 L 0.0 1640.4166 L 0.0 926.0416 L 0.0 211.66666 L 0.0 211.66666 Q 26.458332 211.66666 26.458332 238.12498 L 52.916664 238.12498 L 52.916664 132.29166 Q 52.916664 26.458332 105.83333 0.0 z" svg:height="16.404165mm" draw:style-name="style-623" svg:viewBox="0.0 0.0 132.29166 1640.4166" svg:width="1.3229166mm" svg:x="207.9625mm" svg:y="215.9mm"/>
          <draw:path svg:d="M 529.1666 26.458332 L 529.1666 0.0 L 582.0833 26.458332 Q 634.99994 26.458332 634.99994 211.66666 Q 661.4583 396.87497 661.4583 423.3333 L 661.4583 449.79166 L 634.99994 449.79166 L 634.99994 449.79166 L 634.99994 476.24997 L 608.5416 476.24997 L 608.5416 476.24997 L 608.5416 502.7083 L 608.5416 502.7083 L 608.5416 502.7083 L 634.99994 502.7083 L 634.99994 502.7083 L 661.4583 502.7083 L 687.9166 502.7083 L 687.9166 502.7083 L 714.37494 502.7083 L 714.37494 502.7083 L 714.37494 502.7083 L 767.2916 476.24997 Q 793.74994 449.79166 1031.875 396.87497 L 1243.5416 317.49997 L 1217.0833 449.79166 Q 1190.6249 555.625 1190.6249 793.74994 Q 1243.5416 1031.875 1243.5416 1243.5416 L 1243.5416 1455.2083 L 1243.5416 1508.1249 Q 1243.5416 1534.5833 1243.5416 1719.7916 L 1243.5416 1904.9999 L 1243.5416 1931.4583 L 1243.5416 1957.9165 L 1269.9999 1957.9165 L 1269.9999 1984.3749 L 1269.9999 1984.3749 L 1296.4583 1984.3749 L 1296.4583 1984.3749 L 1296.4583 1984.3749 L 1349.3749 2010.8333 L 1375.8333 2037.2915 L 1402.2916 2037.2915 L 1428.7499 2037.2915 L 1455.2083 2037.2915 L 1481.6666 2037.2915 L 1508.1249 2037.2915 L 1534.5833 2037.2915 L 1534.5833 2037.2915 Q 1561.0416 2063.75 1561.0416 2090.2083 L 1561.0416 2143.125 L 1561.0416 2196.0415 L 1561.0416 2222.5 L 1587.4999 2222.5 L 1587.4999 2248.9583 L 1587.4999 2248.9583 L 1613.9583 2248.9583 L 1613.9583 2301.875 L 1613.9583 2328.3333 L 1587.4999 2354.7915 L 1587.4999 2354.7915 L 1587.4999 2354.7915 Q 1561.0416 2354.7915 1561.0416 2354.7915 L 1561.0416 2381.2498 L 1561.0416 2381.2498 Q 1561.0416 2381.2498 1534.5833 2407.7083 L 1534.5833 2434.1665 L 1508.1249 2460.6248 Q 1455.2083 2460.6248 1455.2083 2592.9165 Q 1402.2916 2725.2083 1455.2083 2804.5833 Q 1455.2083 2883.9583 1402.2916 3016.2498 Q 1349.3749 3148.5415 1349.3749 3254.3748 Q 1322.9166 3360.2083 1296.4583 3360.2083 Q 1243.5416 3386.6665 1217.0833 3439.5833 Q 1190.6249 3518.9583 1137.7083 3518.9583 Q 1084.7916 3545.4165 978.95825 3651.2498 Q 899.5833 3783.5415 846.6666 3809.9998 Q 793.74994 3836.4583 793.74994 3862.9165 Q 793.74994 3889.3748 740.8333 3889.3748 Q 687.9166 3915.833 687.9166 3942.2915 Q 687.9166 3968.7498 634.99994 3942.2915 Q 608.5416 3942.2915 582.0833 3995.208 Q 582.0833 4048.1248 555.625 4048.1248 Q 529.1666 4048.1248 502.7083 4074.583 L 449.79166 4101.0415 L 449.79166 4101.0415 L 449.79166 4101.0415 L 423.3333 4101.0415 L 423.3333 4101.0415 L 396.87497 4127.5 L 343.9583 4153.958 L 343.9583 4153.958 L 343.9583 4153.958 L 317.49997 4180.4165 L 317.49997 4206.875 L 343.9583 4206.875 L 396.87497 4206.875 L 449.79166 4180.4165 L 502.7083 4180.4165 L 502.7083 4180.4165 L 502.7083 4180.4165 L 529.1666 4206.875 Q 555.625 4206.875 555.625 4206.875 L 555.625 4206.875 L 582.0833 4233.333 L 608.5416 4259.7915 L 634.99994 4259.7915 L 661.4583 4259.7915 L 661.4583 4286.25 L 661.4583 4286.25 L 634.99994 4286.25 L 634.99994 4312.708 L 608.5416 4312.708 L 555.625 4312.708 L 555.625 4339.1665 L 555.625 4339.1665 L 529.1666 4339.1665 L 529.1666 4365.625 L 529.1666 4365.625 L 555.625 4365.625 L 555.625 4392.083 L 555.625 4418.5415 L 529.1666 4418.5415 L 529.1666 4418.5415 L 555.625 4445.0 L 582.0833 4445.0 L 582.0833 4471.458 L 555.625 4497.9165 L 555.625 4524.375 L 555.625 4550.833 L 529.1666 4550.833 L 529.1666 4577.2915 L 529.1666 4577.2915 Q 502.7083 4577.2915 317.49997 4577.2915 L 132.29166 4577.2915 L 132.29166 4577.2915 L 132.29166 4577.2915 L 105.83333 4577.2915 L 105.83333 4577.2915 L 105.83333 4603.75 L 79.37499 4603.75 L 79.37499 4603.75 L 79.37499 4630.208 L 132.29166 4630.208 Q 211.66666 4630.208 185.20833 4656.6665 Q 132.29166 4683.1245 185.20833 4709.583 Q 238.12498 4736.0415 264.5833 4762.4995 Q 264.5833 4788.958 238.12498 4788.958 Q 185.20833 4788.958 185.20833 4841.8745 Q 185.20833 4921.2495 211.66666 4921.2495 Q 238.12498 4921.2495 211.66666 5000.6245 Q 185.20833 5053.5415 185.20833 5106.458 L 185.20833 5159.3745 L 158.74998 5185.833 L 132.29166 5212.2915 L 132.29166 5212.2915 L 132.29166 5212.2915 L 132.29166 5212.2915 L 105.83333 5212.2915 L 79.37499 5212.2915 L 52.916664 5212.2915 L 52.916664 5238.7495 L 26.458332 5238.7495 L 26.458332 5238.7495 L 26.458332 5265.208 L 26.458332 5265.208 L 0.0 5265.208 L 0.0 5212.2915 L 26.458332 5159.3745 L 26.458332 5132.9165 L 26.458332 5106.458 L 26.458332 4709.583 Q 26.458332 4312.708 0.0 3545.4165 L 0.0 2778.1248 L 0.0 2301.875 L 0.0 1799.1666 L 0.0 1799.1666 L 26.458332 1799.1666 L 26.458332 1878.5416 L 26.458332 1957.9165 L 52.916664 1931.4583 L 79.37499 1878.5416 L 79.37499 1825.6249 Q 79.37499 1772.7083 105.83333 1719.7916 Q 105.83333 1640.4166 185.20833 1613.9583 Q 238.12498 1613.9583 291.04166 899.5833 L 317.49997 185.20833 L 317.49997 132.29166 L 343.9583 79.37499 L 343.9583 79.37499 L 343.9583 79.37499 L 343.9583 52.916664 L 343.9583 52.916664 L 370.41666 52.916664 L 370.41666 26.458332 L 370.41666 26.458332 L 396.87497 26.458332 L 396.87497 132.29166 Q 396.87497 238.12498 449.79166 238.12498 L 502.7083 238.12498 L 502.7083 238.12498 L 529.1666 238.12498 L 529.1666 238.12498 L 555.625 238.12498 L 555.625 238.12498 L 555.625 238.12498 L 555.625 211.66666 L 555.625 211.66666 L 582.0833 211.66666 L 582.0833 238.12498 L 582.0833 238.12498 L 608.5416 238.12498 L 608.5416 185.20833 Q 608.5416 132.29166 582.0833 105.83333 L 555.625 79.37499 L 555.625 79.37499 L 555.625 52.916664 L 555.625 52.916664 Q 555.625 52.916664 529.1666 26.458332 z" svg:height="52.65208mm" draw:style-name="style-624" svg:viewBox="0.0 0.0 1613.9583 5265.208" svg:width="16.139582mm" svg:x="41.010414mm" svg:y="166.95207mm"/>
          <draw:path svg:d="M 0.0 52.916664 Q 0.0 -26.458332 52.916664 0.0 Q 105.83333 0.0 105.83333 52.916664 Q 105.83333 105.83333 52.916664 105.83333 Q 26.458332 105.83333 0.0 52.916664 z" svg:height="1.0583333mm" draw:style-name="style-625" svg:viewBox="0.0 0.0 105.83333 105.83333" svg:width="1.0583333mm" svg:x="32.543747mm" svg:y="43.391663mm"/>
          <draw:path svg:d="M 79.37499 26.458332 L 132.29166 0.0 L 132.29166 26.458332 L 132.29166 52.916664 L 158.74998 132.29166 Q 158.74998 211.66666 105.83333 211.66666 L 52.916664 211.66666 L 52.916664 158.74998 Q 52.916664 105.83333 26.458332 79.37499 L 0.0 79.37499 L 26.458332 79.37499 Q 26.458332 79.37499 26.458332 52.916664 L 26.458332 52.916664 L 26.458332 52.916664 Q 52.916664 26.458332 79.37499 26.458332 z" svg:height="2.1166666mm" draw:style-name="style-626" svg:viewBox="0.0 0.0 158.74998 211.66666" svg:width="1.5874999mm" svg:x="74.87708mm" svg:y="180.7104mm"/>
          <draw:path svg:d="M 211.66666 79.37499 L 238.12498 79.37499 L 238.12498 79.37499 Q 238.12498 79.37499 264.5833 105.83333 L 264.5833 105.83333 L 317.49997 105.83333 L 370.41666 132.29166 L 343.9583 132.29166 Q 317.49997 158.74998 317.49997 185.20833 L 317.49997 185.20833 L 317.49997 185.20833 Q 317.49997 185.20833 291.04166 185.20833 L 291.04166 185.20833 L 158.74998 211.66666 Q 26.458332 211.66666 0.0 132.29166 L 0.0 79.37499 L 52.916664 0.0 Q 79.37499 -79.37499 105.83333 0.0 Q 132.29166 79.37499 158.74998 79.37499 Q 211.66666 79.37499 211.66666 79.37499 z" svg:height="2.1166666mm" draw:style-name="style-627" svg:viewBox="0.0 0.0 370.41666 211.66666" svg:width="3.7041664mm" svg:x="24.870832mm" svg:y="270.13956mm"/>
          <draw:path svg:d="M 1428.7499 0.0 L 1534.5833 0.0 L 1534.5833 0.0 L 1534.5833 26.458332 L 1508.1249 26.458332 L 1481.6666 26.458332 L 1481.6666 52.916664 L 1481.6666 79.37499 L 1455.2083 79.37499 L 1428.7499 79.37499 L 1428.7499 105.83333 L 1428.7499 132.29166 L 1137.7083 132.29166 Q 820.2083 132.29166 423.3333 132.29166 L 26.458332 132.29166 L 26.458332 132.29166 L 26.458332 105.83333 L 0.0 52.916664 L 0.0 0.0 L 661.4583 0.0 Q 1322.9166 -26.458332 1428.7499 0.0 z" svg:height="1.3229166mm" draw:style-name="style-628" svg:viewBox="0.0 0.0 1534.5833 132.29166" svg:width="15.345833mm" svg:x="59.531246mm" svg:y="40.481247mm"/>
          <draw:path svg:d="M 0.0 634.99994 L 0.0 0.0 L 26.458332 52.916664 Q 52.916664 79.37499 52.916664 264.5833 L 52.916664 449.79166 L 79.37499 449.79166 L 79.37499 423.3333 L 79.37499 423.3333 L 105.83333 423.3333 L 105.83333 370.41666 L 105.83333 291.04166 L 132.29166 291.04166 L 132.29166 291.04166 L 132.29166 634.99994 Q 158.74998 952.49994 132.29166 1005.4166 L 132.29166 1058.3333 L 105.83333 1005.4166 Q 105.83333 978.95825 79.37499 978.95825 Q 52.916664 978.95825 52.916664 1111.25 L 52.916664 1243.5416 L 26.458332 1243.5416 L 0.0 1243.5416 L 0.0 634.99994 z" svg:height="12.435416mm" draw:style-name="style-629" svg:viewBox="0.0 0.0 132.29166 1243.5416" svg:width="1.3229166mm" svg:x="207.9625mm" svg:y="107.42083mm"/>
          <draw:path svg:d="M 26.458332 26.458332 L 26.458332 26.458332 L 26.458332 0.0 L 26.458332 0.0 L 52.916664 0.0 L 52.916664 26.458332 L 52.916664 26.458332 L 79.37499 26.458332 L 79.37499 26.458332 L 79.37499 26.458332 L 79.37499 52.916664 L 79.37499 52.916664 L 105.83333 52.916664 L 105.83333 79.37499 L 291.04166 185.20833 Q 502.7083 317.49997 502.7083 238.12498 L 502.7083 185.20833 L 529.1666 185.20833 L 529.1666 185.20833 L 529.1666 158.74998 L 555.625 158.74998 L 555.625 264.5833 L 555.625 370.41666 L 555.625 899.5833 L 555.625 1428.7499 L 529.1666 1428.7499 L 529.1666 1455.2083 L 529.1666 1455.2083 L 555.625 1455.2083 L 555.625 1455.2083 L 555.625 1455.2083 L 502.7083 1455.2083 L 449.79166 1455.2083 L 449.79166 1455.2083 L 449.79166 1455.2083 L 423.3333 1455.2083 L 423.3333 1455.2083 L 423.3333 1428.7499 L 396.87497 1428.7499 L 396.87497 1428.7499 L 396.87497 1402.2916 L 396.87497 1402.2916 L 396.87497 1402.2916 L 370.41666 1402.2916 Q 370.41666 1402.2916 291.04166 1375.8333 Q 238.12498 1349.3749 238.12498 1375.8333 Q 238.12498 1402.2916 211.66666 1402.2916 Q 185.20833 1402.2916 185.20833 1349.3749 Q 158.74998 1322.9166 185.20833 1322.9166 Q 211.66666 1296.4583 132.29166 1217.0833 Q 26.458332 1137.7083 26.458332 926.0416 L 0.0 714.37494 L 0.0 502.7083 Q 26.458332 264.5833 26.458332 211.66666 L 26.458332 158.74998 L 26.458332 132.29166 L 26.458332 132.29166 L 26.458332 79.37499 L 26.458332 26.458332 L 26.458332 26.458332 z" svg:height="14.552083mm" draw:style-name="style-630" svg:viewBox="0.0 0.0 555.625 1455.2083" svg:width="5.5562496mm" svg:x="109.80208mm" svg:y="74.347916mm"/>
          <draw:path svg:d="M 26.458332 0.0 L 52.916664 0.0 L 52.916664 0.0 L 52.916664 26.458332 L 105.83333 26.458332 L 132.29166 26.458332 L 343.9583 105.83333 Q 529.1666 185.20833 555.625 238.12498 L 555.625 264.5833 L 555.625 661.4583 Q 582.0833 1058.3333 555.625 1084.7916 L 555.625 1084.7916 L 555.625 1111.25 Q 529.1666 1137.7083 529.1666 1243.5416 L 529.1666 1322.9166 L 502.7083 1296.4583 L 476.24997 1243.5416 L 476.24997 1190.6249 L 476.24997 1137.7083 L 449.79166 1111.25 L 449.79166 1084.7916 L 449.79166 793.74994 Q 423.3333 502.7083 423.3333 396.87497 Q 423.3333 291.04166 264.5833 238.12498 L 132.29166 185.20833 L 105.83333 158.74998 L 79.37499 132.29166 L 52.916664 132.29166 L 26.458332 132.29166 L 26.458332 105.83333 L 0.0 105.83333 L 0.0 79.37499 L 0.0 26.458332 L 26.458332 26.458332 L 26.458332 26.458332 L 26.458332 0.0 z" svg:height="13.229166mm" draw:style-name="style-631" svg:viewBox="0.0 0.0 555.625 1322.9166" svg:width="5.5562496mm" svg:x="120.12083mm" svg:y="154.25208mm"/>
          <draw:path svg:d="M 185.20833 0.0 L 185.20833 0.0 L 211.66666 52.916664 L 211.66666 79.37499 L 211.66666 105.83333 L 211.66666 132.29166 L 238.12498 317.49997 Q 238.12498 476.24997 291.04166 502.7083 Q 317.49997 529.1666 343.9583 529.1666 L 343.9583 529.1666 L 370.41666 582.0833 Q 396.87497 608.5416 291.04166 608.5416 Q 211.66666 608.5416 211.66666 634.99994 Q 238.12498 661.4583 238.12498 687.9166 L 238.12498 714.37494 L 238.12498 767.2916 Q 238.12498 793.74994 291.04166 820.2083 Q 370.41666 846.6666 370.41666 846.6666 L 396.87497 846.6666 L 396.87497 899.5833 L 396.87497 926.0416 L 423.3333 926.0416 L 423.3333 952.49994 L 449.79166 952.49994 L 476.24997 952.49994 L 476.24997 926.0416 L 502.7083 926.0416 L 502.7083 926.0416 L 502.7083 926.0416 L 502.7083 1005.4166 L 502.7083 1058.3333 L 529.1666 1058.3333 L 555.625 1058.3333 L 687.9166 1084.7916 Q 820.2083 1111.25 820.2083 1058.3333 Q 846.6666 978.95825 926.0416 1005.4166 Q 1031.875 1058.3333 1084.7916 1058.3333 L 1111.25 1058.3333 L 1111.25 1031.875 L 1111.25 1031.875 L 1111.25 1031.875 Q 1137.7083 1031.875 1137.7083 1058.3333 L 1137.7083 1084.7916 L 1137.7083 1084.7916 L 1137.7083 1084.7916 L 1111.25 1084.7916 L 1111.25 1111.25 L 1137.7083 1111.25 Q 1164.1666 1111.25 1164.1666 1137.7083 Q 1164.1666 1164.1666 1137.7083 1164.1666 Q 1111.25 1164.1666 1137.7083 1190.6249 Q 1164.1666 1217.0833 1164.1666 1217.0833 L 1164.1666 1217.0833 L 1137.7083 1269.9999 Q 1137.7083 1296.4583 1058.3333 1322.9166 Q 978.95825 1349.3749 978.95825 1402.2916 Q 978.95825 1481.6666 1005.4166 1481.6666 L 1031.875 1481.6666 L 1031.875 1508.1249 L 1031.875 1508.1249 L 1005.4166 1508.1249 L 1005.4166 1534.5833 L 1005.4166 1534.5833 L 978.95825 1534.5833 L 978.95825 1561.0416 L 978.95825 1587.4999 L 952.49994 1587.4999 L 926.0416 1587.4999 L 926.0416 1561.0416 Q 926.0416 1561.0416 899.5833 1534.5833 Q 899.5833 1481.6666 820.2083 1481.6666 Q 714.37494 1508.1249 714.37494 1534.5833 Q 714.37494 1561.0416 661.4583 1534.5833 Q 634.99994 1534.5833 634.99994 1508.1249 Q 634.99994 1481.6666 582.0833 1455.2083 L 529.1666 1428.7499 L 476.24997 1428.7499 L 423.3333 1428.7499 L 423.3333 1455.2083 L 449.79166 1455.2083 L 449.79166 1455.2083 L 449.79166 1481.6666 L 449.79166 1481.6666 L 449.79166 1481.6666 L 476.24997 1534.5833 Q 502.7083 1587.4999 529.1666 1613.9583 L 555.625 1640.4166 L 502.7083 1640.4166 Q 449.79166 1640.4166 343.9583 1640.4166 L 264.5833 1640.4166 L 291.04166 1640.4166 L 343.9583 1640.4166 L 343.9583 1666.8749 L 343.9583 1666.8749 L 370.41666 1719.7916 Q 370.41666 1746.2499 396.87497 1746.2499 Q 423.3333 1746.2499 449.79166 1746.2499 L 476.24997 1746.2499 L 476.24997 1772.7083 L 449.79166 1772.7083 L 449.79166 1825.6249 L 449.79166 1878.5416 L 449.79166 1878.5416 L 423.3333 1852.0833 L 423.3333 1852.0833 L 396.87497 1852.0833 L 396.87497 1878.5416 L 396.87497 1904.9999 L 370.41666 1904.9999 L 370.41666 1904.9999 L 370.41666 1878.5416 L 343.9583 1878.5416 L 343.9583 1878.5416 L 343.9583 1852.0833 L 343.9583 1852.0833 L 343.9583 1852.0833 L 317.49997 1825.6249 L 291.04166 1799.1666 L 291.04166 1799.1666 Q 291.04166 1799.1666 291.04166 1746.2499 Q 291.04166 1746.2499 238.12498 1719.7916 Q 185.20833 1693.3333 185.20833 1666.8749 Q 185.20833 1640.4166 132.29166 1640.4166 L 52.916664 1613.9583 L 52.916664 1587.4999 L 79.37499 1561.0416 L 79.37499 1561.0416 L 79.37499 1534.5833 L 52.916664 1534.5833 L 26.458332 1534.5833 L 26.458332 1534.5833 Q 26.458332 1508.1249 52.916664 1481.6666 L 79.37499 1455.2083 L 79.37499 1455.2083 L 79.37499 1428.7499 L 79.37499 1428.7499 L 79.37499 1428.7499 L 105.83333 1428.7499 L 105.83333 1428.7499 L 79.37499 1402.2916 L 26.458332 1402.2916 L 26.458332 1375.8333 L 26.458332 1349.3749 L 0.0 1322.9166 L 0.0 1296.4583 L 26.458332 1296.4583 L 52.916664 1322.9166 L 52.916664 1322.9166 L 79.37499 1322.9166 L 79.37499 1322.9166 L 79.37499 1322.9166 L 185.20833 1349.3749 L 291.04166 1349.3749 L 291.04166 1322.9166 L 291.04166 1296.4583 L 291.04166 1243.5416 L 291.04166 1190.6249 L 291.04166 1164.1666 Q 291.04166 1111.25 238.12498 1084.7916 Q 211.66666 1058.3333 105.83333 926.0416 Q 0.0 767.2916 26.458332 740.8333 L 52.916664 740.8333 L 52.916664 740.8333 Q 79.37499 740.8333 79.37499 740.8333 Q 79.37499 767.2916 105.83333 529.1666 L 132.29166 264.5833 L 132.29166 211.66666 Q 132.29166 185.20833 158.74998 105.83333 L 158.74998 26.458332 L 185.20833 26.458332 L 185.20833 0.0 L 185.20833 0.0 z M 555.625 1402.2916 Q 555.625 1375.8333 582.0833 1375.8333 Q 608.5416 1375.8333 608.5416 1402.2916 Q 582.0833 1428.7499 555.625 1402.2916 z" svg:height="19.05mm" draw:style-name="style-632" svg:viewBox="0.0 0.0 1164.1666 1904.9999" svg:width="11.641666mm" svg:x="181.23958mm" svg:y="207.9625mm"/>
          <draw:path svg:d="M 79.37499 0.0 L 79.37499 0.0 L 1111.25 0.0 L 2169.5833 0.0 L 2143.125 555.625 Q 2116.6665 1137.7083 2116.6665 1164.1666 Q 2116.6665 1190.6249 2169.5833 1190.6249 Q 2196.0415 1190.6249 2196.0415 1217.0833 L 2196.0415 1217.0833 L 2169.5833 1217.0833 Q 2169.5833 1243.5416 2143.125 1243.5416 L 2116.6665 1243.5416 L 2143.125 1402.2916 Q 2169.5833 1561.0416 2169.5833 1613.9583 Q 2169.5833 1640.4166 2169.5833 1666.8749 L 2169.5833 1693.3333 L 2169.5833 1693.3333 L 2169.5833 1693.3333 L 2169.5833 1719.7916 L 2169.5833 1746.2499 L 2169.5833 1772.7083 L 2169.5833 1772.7083 L 2143.125 1772.7083 L 2143.125 1772.7083 L 2143.125 1799.1666 L 2116.6665 1799.1666 L 2116.6665 1825.6249 L 2116.6665 1878.5416 L 2143.125 1878.5416 L 2143.125 1878.5416 L 2143.125 1904.9999 L 2169.5833 1904.9999 L 2169.5833 1984.3749 L 2169.5833 2063.75 L 2196.0415 2063.75 L 2196.0415 2063.75 L 2196.0415 2381.2498 L 2196.0415 2698.7498 L 2169.5833 2698.7498 Q 2169.5833 2725.2083 2169.5833 2725.2083 Q 2169.5833 2725.2083 2143.125 2592.9165 Q 2116.6665 2460.6248 2090.2083 2460.6248 Q 2063.75 2460.6248 2063.75 2566.4583 L 2037.2915 2672.2915 L 2037.2915 2619.3748 Q 2010.8333 2592.9165 1984.3749 2354.7915 L 1957.9165 2116.6665 L 1957.9165 2090.2083 Q 1957.9165 2090.2083 1931.4583 2090.2083 L 1931.4583 2090.2083 L 1931.4583 2090.2083 Q 1904.9999 2063.75 1904.9999 2063.75 L 1904.9999 2063.75 L 1904.9999 2063.75 Q 1878.5416 2037.2915 1746.2499 1931.4583 L 1640.4166 1825.6249 L 1640.4166 1825.6249 L 1640.4166 1825.6249 L 1613.9583 1825.6249 L 1613.9583 1825.6249 L 1613.9583 1799.1666 L 1587.4999 1799.1666 L 1587.4999 1799.1666 L 1587.4999 1772.7083 L 1561.0416 1772.7083 L 1534.5833 1772.7083 L 1534.5833 1852.0833 L 1534.5833 1931.4583 L 1534.5833 2196.0415 Q 1534.5833 2434.1665 1534.5833 2513.5415 L 1534.5833 2619.3748 L 1534.5833 2645.8333 L 1534.5833 2672.2915 L 1508.1249 2725.2083 Q 1481.6666 2804.5833 1481.6666 2804.5833 L 1481.6666 2804.5833 L 1481.6666 2778.1248 Q 1481.6666 2751.6665 1455.2083 2778.1248 L 1455.2083 2804.5833 L 1428.7499 2804.5833 L 1428.7499 2831.0415 L 1428.7499 2831.0415 L 1428.7499 2831.0415 L 1455.2083 2831.0415 L 1455.2083 2857.4998 L 1455.2083 2883.9583 L 1455.2083 2883.9583 L 1455.2083 2910.4165 L 1428.7499 2936.8748 L 1428.7499 2910.4165 L 1428.7499 2883.9583 L 1402.2916 2883.9583 L 1402.2916 2883.9583 L 1402.2916 2857.4998 L 1375.8333 2857.4998 L 1375.8333 2857.4998 L 1375.8333 2883.9583 L 1375.8333 2883.9583 L 1375.8333 2883.9583 L 1349.3749 2883.9583 L 1349.3749 2883.9583 L 1349.3749 2857.4998 L 1322.9166 2857.4998 L 1322.9166 2857.4998 L 1322.9166 2857.4998 L 1322.9166 2725.2083 L 1322.9166 2592.9165 L 1322.9166 2354.7915 Q 1322.9166 2116.6665 1296.4583 1825.6249 Q 1269.9999 1508.1249 1269.9999 1508.1249 L 1243.5416 1481.6666 L 1243.5416 1481.6666 Q 1243.5416 1455.2083 1217.0833 1455.2083 Q 1190.6249 1455.2083 1111.25 1349.3749 Q 1005.4166 1243.5416 952.49994 1217.0833 L 899.5833 1190.6249 L 899.5833 1190.6249 L 899.5833 1190.6249 L 899.5833 1164.1666 L 899.5833 1164.1666 L 873.12494 1164.1666 L 873.12494 1137.7083 L 873.12494 1137.7083 L 846.6666 1137.7083 L 846.6666 1137.7083 L 846.6666 1137.7083 L 820.2083 1111.25 L 793.74994 1111.25 L 793.74994 1190.6249 L 793.74994 1243.5416 L 793.74994 1243.5416 Q 793.74994 1269.9999 820.2083 1296.4583 L 820.2083 1322.9166 L 793.74994 1322.9166 L 767.2916 1322.9166 L 767.2916 1296.4583 Q 767.2916 1269.9999 740.8333 1269.9999 Q 714.37494 1269.9999 714.37494 1322.9166 L 687.9166 1375.8333 L 687.9166 1296.4583 Q 687.9166 1243.5416 661.4583 1296.4583 L 634.99994 1322.9166 L 634.99994 1322.9166 L 634.99994 1296.4583 L 634.99994 1296.4583 L 634.99994 1296.4583 L 608.5416 1296.4583 Q 608.5416 1296.4583 582.0833 1137.7083 Q 582.0833 978.95825 529.1666 899.5833 L 502.7083 820.2083 L 502.7083 820.2083 Q 476.24997 793.74994 476.24997 793.74994 L 476.24997 793.74994 L 476.24997 767.2916 Q 476.24997 767.2916 449.79166 767.2916 L 449.79166 767.2916 L 449.79166 767.2916 Q 423.3333 740.8333 423.3333 740.8333 L 423.3333 740.8333 L 423.3333 740.8333 Q 396.87497 714.37494 211.66666 555.625 L 0.0 370.41666 L 0.0 343.9583 Q 0.0 343.9583 0.0 238.12498 L 0.0 132.29166 L 0.0 132.29166 L 0.0 105.83333 L 0.0 79.37499 Q 0.0 52.916664 52.916664 52.916664 Q 132.29166 26.458332 105.83333 26.458332 Q 79.37499 26.458332 79.37499 0.0 z" svg:height="29.368748mm" draw:style-name="style-633" svg:viewBox="0.0 0.0 2196.0415 2936.8748" svg:width="21.960415mm" svg:x="110.06666mm" svg:y="57.41458mm"/>
          <draw:path svg:d="M 1005.4166 0.0 L 1005.4166 0.0 L 1031.875 26.458332 Q 1084.7916 52.916664 1058.3333 158.74998 Q 1058.3333 264.5833 978.95825 264.5833 L 873.12494 264.5833 L 873.12494 291.04166 L 873.12494 317.49997 L 899.5833 317.49997 L 899.5833 317.49997 L 978.95825 343.9583 Q 1031.875 370.41666 1084.7916 396.87497 Q 1111.25 423.3333 1137.7083 423.3333 L 1190.6249 423.3333 L 1190.6249 449.79166 L 1190.6249 449.79166 L 1217.0833 476.24997 L 1217.0833 502.7083 L 1137.7083 582.0833 Q 1084.7916 634.99994 1058.3333 740.8333 Q 1031.875 873.12494 1031.875 978.95825 Q 1031.875 1084.7916 1005.4166 1084.7916 Q 978.95825 1084.7916 978.95825 1164.1666 Q 978.95825 1243.5416 952.49994 1243.5416 L 926.0416 1243.5416 L 926.0416 1164.1666 L 926.0416 1058.3333 L 899.5833 1058.3333 L 899.5833 1058.3333 L 899.5833 1005.4166 Q 873.12494 952.49994 873.12494 899.5833 L 846.6666 820.2083 L 873.12494 820.2083 Q 873.12494 793.74994 873.12494 767.2916 L 899.5833 714.37494 L 899.5833 687.9166 Q 926.0416 687.9166 926.0416 661.4583 L 926.0416 634.99994 L 873.12494 634.99994 Q 793.74994 634.99994 687.9166 608.5416 L 582.0833 608.5416 L 502.7083 608.5416 Q 449.79166 582.0833 396.87497 582.0833 Q 317.49997 582.0833 291.04166 529.1666 Q 264.5833 529.1666 211.66666 529.1666 L 158.74998 555.625 L 158.74998 529.1666 L 132.29166 529.1666 L 132.29166 529.1666 L 132.29166 529.1666 L 132.29166 529.1666 L 132.29166 502.7083 L 105.83333 502.7083 L 105.83333 502.7083 L 105.83333 502.7083 L 105.83333 476.24997 L 79.37499 476.24997 L 52.916664 476.24997 L 52.916664 502.7083 L 52.916664 502.7083 L 26.458332 502.7083 L 26.458332 476.24997 L 26.458332 476.24997 L 26.458332 476.24997 L 0.0 476.24997 L 0.0 476.24997 L 0.0 449.79166 L 26.458332 449.79166 L 26.458332 423.3333 L 26.458332 396.87497 L 52.916664 396.87497 L 52.916664 370.41666 L 52.916664 370.41666 L 79.37499 370.41666 L 79.37499 370.41666 L 79.37499 370.41666 L 132.29166 370.41666 Q 211.66666 370.41666 238.12498 343.9583 Q 264.5833 343.9583 264.5833 317.49997 Q 264.5833 291.04166 396.87497 317.49997 Q 529.1666 343.9583 502.7083 317.49997 Q 502.7083 264.5833 555.625 264.5833 Q 634.99994 238.12498 582.0833 158.74998 L 529.1666 105.83333 L 529.1666 79.37499 L 529.1666 79.37499 L 714.37494 79.37499 Q 873.12494 52.916664 926.0416 26.458332 Q 978.95825 0.0 1005.4166 0.0 z" svg:height="12.435416mm" draw:style-name="style-634" svg:viewBox="0.0 0.0 1217.0833 1243.5416" svg:width="12.170833mm" svg:x="75.93541mm" svg:y="160.3375mm"/>
          <draw:path svg:d="M 132.29166 26.458332 L 132.29166 0.0 L 158.74998 0.0 L 185.20833 0.0 L 185.20833 52.916664 L 185.20833 79.37499 L 185.20833 132.29166 Q 158.74998 185.20833 79.37499 211.66666 Q 0.0 264.5833 0.0 238.12498 Q 0.0 211.66666 52.916664 105.83333 L 105.83333 26.458332 L 105.83333 26.458332 L 105.83333 26.458332 L 132.29166 26.458332 z" svg:height="2.38125mm" draw:style-name="style-635" svg:viewBox="0.0 0.0 185.20833 238.12498" svg:width="1.8520832mm" svg:x="200.55415mm" svg:y="42.8625mm"/>
          <draw:path svg:d="M 0.0 26.458332 L 0.0 0.0 L 343.9583 238.12498 Q 714.37494 476.24997 820.2083 582.0833 Q 926.0416 634.99994 952.49994 661.4583 L 978.95825 687.9166 L 978.95825 687.9166 L 978.95825 687.9166 L 1005.4166 714.37494 L 1005.4166 740.8333 L 1031.875 740.8333 L 1058.3333 740.8333 L 1084.7916 767.2916 L 1084.7916 767.2916 L 1084.7916 767.2916 L 1084.7916 767.2916 L 1111.25 793.74994 L 1111.25 793.74994 L 1111.25 793.74994 L 1137.7083 793.74994 L 1137.7083 793.74994 L 1137.7083 820.2083 L 1137.7083 846.6666 L 1137.7083 846.6666 L 1111.25 846.6666 L 1084.7916 846.6666 L 1084.7916 820.2083 L 1084.7916 820.2083 L 1058.3333 820.2083 L 1058.3333 793.74994 L 1031.875 793.74994 L 1005.4166 793.74994 L 978.95825 767.2916 L 952.49994 740.8333 L 952.49994 740.8333 L 926.0416 740.8333 L 926.0416 740.8333 Q 926.0416 740.8333 608.5416 502.7083 Q 291.04166 291.04166 185.20833 238.12498 Q 79.37499 185.20833 79.37499 158.74998 Q 79.37499 132.29166 52.916664 105.83333 L 26.458332 105.83333 L 26.458332 79.37499 Q 26.458332 52.916664 0.0 26.458332 z" svg:height="8.466666mm" draw:style-name="style-636" svg:viewBox="0.0 0.0 1137.7083 846.6666" svg:width="11.377083mm" svg:x="106.627075mm" svg:y="91.54583mm"/>
          <draw:path svg:d="M 1031.875 0.0 L 1031.875 0.0 L 1111.25 52.916664 Q 1217.0833 79.37499 1190.6249 132.29166 Q 1164.1666 185.20833 1164.1666 185.20833 L 1164.1666 211.66666 L 1190.6249 211.66666 L 1217.0833 211.66666 L 1217.0833 211.66666 L 1217.0833 211.66666 L 1137.7083 238.12498 Q 1058.3333 238.12498 1058.3333 264.5833 L 1058.3333 291.04166 L 1031.875 291.04166 Q 1005.4166 291.04166 1005.4166 264.5833 Q 978.95825 211.66666 476.24997 211.66666 L 0.0 211.66666 L 0.0 211.66666 L 0.0 211.66666 L 26.458332 185.20833 L 52.916664 158.74998 L 26.458332 158.74998 L 0.0 158.74998 L 0.0 132.29166 L 0.0 132.29166 L 26.458332 105.83333 L 26.458332 52.916664 L 476.24997 52.916664 L 952.49994 52.916664 L 1005.4166 26.458332 L 1031.875 0.0 L 1031.875 0.0 z" svg:height="2.9104166mm" draw:style-name="style-637" svg:viewBox="0.0 0.0 1217.0833 291.04166" svg:width="12.170833mm" svg:x="181.50415mm" svg:y="39.687496mm"/>
          <draw:path svg:d="M 79.37499 0.0 L 105.83333 0.0 L 105.83333 52.916664 L 105.83333 132.29166 L 211.66666 132.29166 L 291.04166 105.83333 L 317.49997 105.83333 L 343.9583 105.83333 L 370.41666 132.29166 Q 370.41666 158.74998 396.87497 158.74998 L 396.87497 158.74998 L 396.87497 211.66666 L 370.41666 238.12498 L 370.41666 317.49997 Q 317.49997 370.41666 317.49997 476.24997 L 317.49997 608.5416 L 291.04166 608.5416 L 264.5833 634.99994 L 238.12498 634.99994 L 211.66666 634.99994 L 211.66666 529.1666 Q 211.66666 449.79166 185.20833 370.41666 L 158.74998 317.49997 L 158.74998 317.49997 L 158.74998 317.49997 L 105.83333 343.9583 Q 79.37499 370.41666 52.916664 370.41666 L 26.458332 370.41666 L 26.458332 370.41666 L 0.0 370.41666 L 0.0 370.41666 L 0.0 370.41666 L 0.0 343.9583 L 0.0 343.9583 L 0.0 317.49997 L 0.0 317.49997 L 26.458332 291.04166 L 26.458332 264.5833 L 26.458332 211.66666 Q 52.916664 158.74998 52.916664 52.916664 Q 52.916664 -26.458332 79.37499 0.0 z" svg:height="6.3499994mm" draw:style-name="style-638" svg:viewBox="0.0 0.0 396.87497 634.99994" svg:width="3.9687498mm" svg:x="74.612495mm" svg:y="184.15mm"/>
          <draw:path svg:d="M 0.0 661.4583 L 0.0 0.0 L 26.458332 79.37499 L 52.916664 132.29166 L 132.29166 926.0416 Q 211.66666 1693.3333 238.12498 1772.7083 L 238.12498 1852.0833 L 238.12498 1878.5416 L 211.66666 1931.4583 L 211.66666 1931.4583 L 211.66666 1931.4583 L 158.74998 1931.4583 L 79.37499 1931.4583 L 79.37499 1931.4583 L 52.916664 1931.4583 L 52.916664 1772.7083 Q 52.916664 1587.4999 26.458332 1587.4999 L 26.458332 1587.4999 L 26.458332 1455.2083 Q 0.0 1349.3749 0.0 661.4583 z" svg:height="19.314583mm" draw:style-name="style-639" svg:viewBox="0.0 0.0 238.12498 1931.4583" svg:width="2.38125mm" svg:x="92.604164mm" svg:y="187.58957mm"/>
          <draw:path svg:d="M 1666.8749 423.3333 L 1666.8749 423.3333 L 1640.4166 423.3333 L 1640.4166 423.3333 L 1666.8749 449.79166 L 1693.3333 476.24997 L 1693.3333 476.24997 L 1719.7916 476.24997 L 1719.7916 476.24997 L 1719.7916 476.24997 L 1746.2499 502.7083 L 1772.7083 502.7083 L 1772.7083 449.79166 L 1772.7083 396.87497 L 1799.1666 396.87497 L 1825.6249 396.87497 L 1825.6249 423.3333 L 1825.6249 449.79166 L 1799.1666 502.7083 L 1772.7083 555.625 L 1772.7083 634.99994 L 1772.7083 714.37494 L 1746.2499 714.37494 L 1719.7916 714.37494 L 1719.7916 687.9166 Q 1719.7916 634.99994 1640.4166 634.99994 Q 1561.0416 661.4583 1481.6666 634.99994 L 1375.8333 582.0833 L 1375.8333 582.0833 Q 1349.3749 582.0833 1296.4583 608.5416 Q 1243.5416 634.99994 1084.7916 661.4583 L 899.5833 661.4583 L 873.12494 661.4583 Q 873.12494 634.99994 767.2916 608.5416 Q 634.99994 582.0833 634.99994 529.1666 Q 634.99994 476.24997 502.7083 529.1666 Q 396.87497 555.625 396.87497 529.1666 Q 396.87497 502.7083 317.49997 502.7083 Q 238.12498 502.7083 238.12498 476.24997 Q 238.12498 423.3333 211.66666 423.3333 Q 185.20833 423.3333 211.66666 396.87497 Q 238.12498 396.87497 238.12498 370.41666 Q 238.12498 343.9583 211.66666 343.9583 L 185.20833 343.9583 L 185.20833 317.49997 Q 185.20833 291.04166 158.74998 264.5833 L 105.83333 211.66666 L 132.29166 211.66666 L 132.29166 211.66666 L 105.83333 185.20833 L 79.37499 185.20833 L 79.37499 158.74998 L 79.37499 158.74998 L 52.916664 158.74998 L 52.916664 158.74998 L 26.458332 158.74998 L 26.458332 158.74998 L 26.458332 132.29166 L 26.458332 132.29166 L 0.0 132.29166 L 0.0 105.83333 L 0.0 105.83333 L 0.0 105.83333 L 26.458332 105.83333 L 52.916664 105.83333 L 52.916664 79.37499 L 26.458332 79.37499 L 26.458332 52.916664 L 26.458332 26.458332 L 52.916664 26.458332 L 79.37499 52.916664 L 79.37499 52.916664 L 79.37499 52.916664 L 105.83333 52.916664 L 105.83333 52.916664 L 132.29166 79.37499 L 158.74998 105.83333 L 185.20833 105.83333 L 238.12498 105.83333 L 317.49997 105.83333 Q 396.87497 79.37499 396.87497 52.916664 Q 396.87497 26.458332 555.625 26.458332 Q 687.9166 26.458332 714.37494 52.916664 Q 714.37494 105.83333 740.8333 105.83333 Q 767.2916 105.83333 793.74994 52.916664 Q 820.2083 0.0 873.12494 0.0 Q 926.0416 0.0 978.95825 0.0 Q 1031.875 26.458332 1058.3333 79.37499 Q 1084.7916 132.29166 1111.25 185.20833 Q 1111.25 238.12498 1269.9999 211.66666 Q 1428.7499 185.20833 1455.2083 264.5833 Q 1508.1249 370.41666 1587.4999 396.87497 Q 1666.8749 423.3333 1666.8749 423.3333 z M 105.83333 132.29166 Q 132.29166 132.29166 132.29166 132.29166 Q 132.29166 158.74998 132.29166 158.74998 Q 105.83333 158.74998 105.83333 132.29166 z" svg:height="7.1437497mm" draw:style-name="style-640" svg:viewBox="0.0 0.0 1825.6249 714.37494" svg:width="18.256248mm" svg:x="72.23125mm" svg:y="154.51666mm"/>
          <draw:path svg:d="M 0.0 26.458332 L 0.0 0.0 L 26.458332 0.0 L 52.916664 0.0 L 52.916664 26.458332 L 52.916664 26.458332 L 79.37499 52.916664 L 105.83333 105.83333 L 132.29166 317.49997 Q 158.74998 502.7083 185.20833 582.0833 L 185.20833 634.99994 L 158.74998 634.99994 Q 158.74998 634.99994 132.29166 634.99994 Q 105.83333 634.99994 52.916664 582.0833 L 0.0 529.1666 L 26.458332 529.1666 L 52.916664 529.1666 L 52.916664 423.3333 Q 52.916664 291.04166 26.458332 264.5833 L 0.0 211.66666 L 0.0 185.20833 L 0.0 158.74998 L 0.0 105.83333 L 0.0 26.458332 L 0.0 26.458332 z" svg:height="6.3499994mm" draw:style-name="style-641" svg:viewBox="0.0 0.0 185.20833 634.99994" svg:width="1.8520832mm" svg:x="115.35833mm" svg:y="20.108332mm"/>
          <draw:path svg:d="M 132.29166 0.0 L 132.29166 0.0 L 158.74998 0.0 Q 185.20833 26.458332 211.66666 26.458332 L 238.12498 26.458332 L 238.12498 79.37499 L 211.66666 132.29166 L 211.66666 132.29166 L 211.66666 132.29166 L 264.5833 158.74998 Q 291.04166 158.74998 291.04166 132.29166 Q 291.04166 105.83333 370.41666 105.83333 Q 476.24997 132.29166 582.0833 132.29166 L 714.37494 132.29166 L 687.9166 158.74998 Q 687.9166 185.20833 608.5416 185.20833 L 529.1666 185.20833 L 529.1666 185.20833 Q 529.1666 185.20833 502.7083 185.20833 L 502.7083 211.66666 L 476.24997 211.66666 Q 476.24997 185.20833 370.41666 185.20833 L 291.04166 185.20833 L 211.66666 291.04166 Q 105.83333 396.87497 105.83333 423.3333 L 105.83333 449.79166 L 79.37499 449.79166 L 52.916664 449.79166 L 52.916664 449.79166 L 52.916664 423.3333 L 26.458332 423.3333 L 26.458332 423.3333 L 26.458332 396.87497 L 0.0 370.41666 L 0.0 343.9583 L 0.0 317.49997 L 26.458332 317.49997 L 52.916664 317.49997 L 52.916664 238.12498 L 52.916664 185.20833 L 52.916664 185.20833 Q 79.37499 185.20833 79.37499 158.74998 L 79.37499 158.74998 L 105.83333 158.74998 Q 105.83333 132.29166 105.83333 132.29166 L 105.83333 132.29166 L 105.83333 79.37499 Q 105.83333 0.0 132.29166 0.0 z" svg:height="4.497916mm" draw:style-name="style-642" svg:viewBox="0.0 0.0 714.37494 449.79166" svg:width="7.1437497mm" svg:x="35.98333mm" svg:y="263.78958mm"/>
          <draw:path svg:d="M 476.24997 0.0 L 529.1666 0.0 L 582.0833 0.0 L 661.4583 0.0 L 661.4583 0.0 L 687.9166 0.0 L 687.9166 0.0 L 687.9166 0.0 L 687.9166 26.458332 L 687.9166 26.458332 L 661.4583 52.916664 L 661.4583 79.37499 L 634.99994 79.37499 L 608.5416 105.83333 L 608.5416 105.83333 L 582.0833 105.83333 L 582.0833 105.83333 L 582.0833 105.83333 L 502.7083 158.74998 Q 423.3333 211.66666 396.87497 238.12498 L 370.41666 264.5833 L 370.41666 264.5833 L 370.41666 264.5833 L 343.9583 317.49997 L 317.49997 343.9583 L 317.49997 370.41666 L 317.49997 396.87497 L 370.41666 396.87497 L 423.3333 370.41666 L 555.625 370.41666 L 687.9166 370.41666 L 687.9166 396.87497 L 687.9166 396.87497 L 661.4583 396.87497 L 661.4583 423.3333 L 582.0833 423.3333 L 476.24997 423.3333 L 370.41666 449.79166 Q 291.04166 476.24997 158.74998 476.24997 Q 52.916664 529.1666 52.916664 476.24997 L 26.458332 449.79166 L 26.458332 423.3333 Q 0.0 423.3333 0.0 423.3333 L 0.0 423.3333 L 0.0 396.87497 L 0.0 370.41666 L 0.0 370.41666 Q 26.458332 370.41666 26.458332 343.9583 L 26.458332 343.9583 L 26.458332 343.9583 Q 26.458332 317.49997 52.916664 317.49997 L 105.83333 264.5833 L 105.83333 264.5833 Q 105.83333 264.5833 132.29166 264.5833 Q 132.29166 264.5833 291.04166 132.29166 L 449.79166 0.0 L 476.24997 0.0 z" svg:height="4.7625mm" draw:style-name="style-643" svg:viewBox="0.0 0.0 687.9166 476.24997" svg:width="6.879166mm" svg:x="64.02916mm" svg:y="277.28333mm"/>
          <draw:path svg:d="M 211.66666 26.458332 L 211.66666 0.0 L 370.41666 105.83333 Q 555.625 185.20833 634.99994 211.66666 Q 687.9166 211.66666 687.9166 185.20833 L 687.9166 158.74998 L 687.9166 158.74998 Q 687.9166 158.74998 714.37494 555.625 L 714.37494 926.0416 L 714.37494 926.0416 Q 687.9166 926.0416 687.9166 767.2916 L 634.99994 634.99994 L 608.5416 899.5833 Q 555.625 1190.6249 529.1666 1164.1666 Q 529.1666 1164.1666 529.1666 1190.6249 Q 529.1666 1243.5416 529.1666 1243.5416 L 529.1666 1243.5416 L 529.1666 1269.9999 L 529.1666 1269.9999 L 502.7083 1269.9999 L 502.7083 1296.4583 L 476.24997 1296.4583 L 449.79166 1296.4583 L 423.3333 1296.4583 Q 423.3333 1296.4583 264.5833 1190.6249 L 105.83333 1137.7083 L 52.916664 1111.25 L 26.458332 1111.25 L 26.458332 1243.5416 L 0.0 1349.3749 L 0.0 1349.3749 L 0.0 1349.3749 L 0.0 1322.9166 L 0.0 1296.4583 L 0.0 1190.6249 Q 0.0 1058.3333 52.916664 1058.3333 Q 79.37499 1031.875 105.83333 820.2083 Q 105.83333 608.5416 132.29166 608.5416 Q 158.74998 582.0833 158.74998 608.5416 Q 158.74998 634.99994 185.20833 634.99994 Q 211.66666 634.99994 211.66666 555.625 Q 211.66666 449.79166 211.66666 396.87497 Q 185.20833 317.49997 211.66666 317.49997 Q 238.12498 317.49997 238.12498 291.04166 Q 264.5833 264.5833 238.12498 185.20833 Q 211.66666 79.37499 238.12498 79.37499 Q 264.5833 79.37499 238.12498 52.916664 Q 211.66666 52.916664 211.66666 26.458332 z" svg:height="13.49375mm" draw:style-name="style-644" svg:viewBox="0.0 0.0 714.37494 1349.3749" svg:width="7.1437497mm" svg:x="94.19166mm" svg:y="102.393745mm"/>
          <draw:path svg:d="M 0.0 79.37499 L 0.0 0.0 L 26.458332 0.0 L 52.916664 26.458332 L 79.37499 26.458332 L 105.83333 26.458332 L 105.83333 52.916664 L 132.29166 52.916664 L 132.29166 52.916664 L 132.29166 79.37499 L 158.74998 79.37499 L 185.20833 79.37499 L 185.20833 105.83333 L 185.20833 105.83333 L 396.87497 238.12498 Q 555.625 343.9583 582.0833 396.87497 L 582.0833 423.3333 L 582.0833 423.3333 Q 555.625 423.3333 529.1666 449.79166 L 502.7083 449.79166 L 502.7083 449.79166 Q 502.7083 423.3333 476.24997 423.3333 L 476.24997 423.3333 L 449.79166 423.3333 Q 449.79166 396.87497 291.04166 291.04166 L 105.83333 185.20833 L 105.83333 185.20833 L 79.37499 185.20833 L 79.37499 185.20833 L 79.37499 185.20833 L 52.916664 158.74998 L 26.458332 132.29166 L 26.458332 132.29166 L 26.458332 132.29166 L 0.0 79.37499 z" svg:height="4.497916mm" draw:style-name="style-645" svg:viewBox="0.0 0.0 582.0833 449.79166" svg:width="5.820833mm" svg:x="103.98125mm" svg:y="105.56874mm"/>
          <draw:path svg:d="M 26.458332 132.29166 L 52.916664 0.0 L 52.916664 26.458332 L 52.916664 52.916664 L 105.83333 185.20833 Q 105.83333 317.49997 132.29166 291.04166 Q 158.74998 291.04166 158.74998 317.49997 Q 158.74998 343.9583 185.20833 343.9583 L 185.20833 343.9583 L 185.20833 449.79166 Q 158.74998 582.0833 185.20833 1349.3749 L 185.20833 2143.125 L 105.83333 2169.5833 Q 52.916664 2196.0415 52.916664 2169.5833 Q 52.916664 2169.5833 26.458332 2169.5833 L 26.458332 2169.5833 L 26.458332 1296.4583 Q 0.0 423.3333 0.0 343.9583 L 0.0 264.5833 L 0.0 264.5833 L 0.0 264.5833 L 26.458332 132.29166 z" svg:height="21.695831mm" draw:style-name="style-646" svg:viewBox="0.0 0.0 185.20833 2169.5833" svg:width="1.8520832mm" svg:x="26.9875mm" svg:y="218.28123mm"/>
          <draw:path svg:d="M 79.37499 26.458332 L 79.37499 0.0 L 1005.4166 0.0 Q 1904.9999 26.458332 1904.9999 26.458332 L 1904.9999 26.458332 L 1878.5416 26.458332 Q 1852.0833 26.458332 1852.0833 52.916664 Q 1852.0833 79.37499 1931.4583 79.37499 Q 2010.8333 105.83333 2010.8333 105.83333 Q 2010.8333 132.29166 2010.8333 132.29166 L 2010.8333 132.29166 L 1852.0833 132.29166 Q 1693.3333 132.29166 846.6666 158.74998 L 0.0 158.74998 L 0.0 158.74998 L 0.0 132.29166 L 52.916664 132.29166 Q 79.37499 132.29166 52.916664 105.83333 Q 26.458332 105.83333 52.916664 79.37499 Q 52.916664 26.458332 79.37499 26.458332 z" svg:height="1.5874999mm" draw:style-name="style-647" svg:viewBox="0.0 0.0 2010.8333 158.74998" svg:width="20.108332mm" svg:x="153.45833mm" svg:y="43.127083mm"/>
          <draw:path svg:d="M 423.3333 132.29166 L 449.79166 132.29166 L 502.7083 185.20833 Q 529.1666 238.12498 529.1666 264.5833 Q 529.1666 291.04166 529.1666 317.49997 L 529.1666 343.9583 L 502.7083 396.87497 Q 476.24997 449.79166 476.24997 529.1666 L 476.24997 634.99994 L 502.7083 634.99994 L 502.7083 634.99994 L 502.7083 661.4583 L 529.1666 661.4583 L 529.1666 687.9166 L 529.1666 714.37494 L 582.0833 714.37494 L 608.5416 740.8333 L 687.9166 740.8333 L 793.74994 740.8333 L 793.74994 687.9166 Q 793.74994 608.5416 846.6666 634.99994 Q 899.5833 687.9166 926.0416 714.37494 L 952.49994 740.8333 L 952.49994 740.8333 L 952.49994 740.8333 L 978.95825 899.5833 Q 1005.4166 1031.875 1005.4166 1111.25 Q 1005.4166 1217.0833 1005.4166 1217.0833 Q 1005.4166 1243.5416 978.95825 1269.9999 L 978.95825 1269.9999 L 926.0416 1269.9999 Q 873.12494 1269.9999 846.6666 1428.7499 Q 793.74994 1561.0416 793.74994 1640.4166 L 793.74994 1746.2499 L 793.74994 1799.1666 L 793.74994 1825.6249 L 740.8333 1825.6249 L 661.4583 1825.6249 L 661.4583 1799.1666 L 634.99994 1772.7083 L 634.99994 1746.2499 L 634.99994 1693.3333 L 608.5416 1693.3333 Q 582.0833 1693.3333 529.1666 1666.8749 L 449.79166 1666.8749 L 449.79166 1666.8749 Q 423.3333 1666.8749 423.3333 1375.8333 L 370.41666 1058.3333 L 370.41666 1058.3333 L 370.41666 1058.3333 L 370.41666 1031.875 L 370.41666 1031.875 L 343.9583 1031.875 L 343.9583 1005.4166 L 343.9583 1005.4166 L 317.49997 1005.4166 L 317.49997 1005.4166 L 317.49997 1005.4166 L 291.04166 1031.875 L 264.5833 1031.875 L 264.5833 1058.3333 L 264.5833 1084.7916 L 264.5833 1111.25 Q 264.5833 1137.7083 264.5833 1164.1666 L 264.5833 1164.1666 L 264.5833 1217.0833 Q 264.5833 1243.5416 238.12498 1296.4583 L 211.66666 1349.3749 L 211.66666 1349.3749 L 211.66666 1375.8333 L 158.74998 1375.8333 L 132.29166 1375.8333 L 132.29166 1349.3749 L 105.83333 1349.3749 L 105.83333 1349.3749 L 105.83333 1349.3749 L 105.83333 1322.9166 L 105.83333 1322.9166 L 79.37499 1322.9166 L 79.37499 1322.9166 L 79.37499 1296.4583 L 79.37499 1269.9999 L 79.37499 1269.9999 L 52.916664 1243.5416 L 52.916664 1217.0833 L 52.916664 1164.1666 L 26.458332 1058.3333 Q 0.0 978.95825 0.0 926.0416 Q 0.0 873.12494 26.458332 846.6666 Q 52.916664 846.6666 52.916664 740.8333 Q 52.916664 608.5416 79.37499 476.24997 L 105.83333 370.41666 L 105.83333 343.9583 L 105.83333 317.49997 L 132.29166 317.49997 L 132.29166 317.49997 L 132.29166 343.9583 L 158.74998 343.9583 L 158.74998 370.41666 L 158.74998 396.87497 L 185.20833 396.87497 L 185.20833 423.3333 L 185.20833 423.3333 L 211.66666 423.3333 L 211.66666 370.41666 Q 211.66666 343.9583 211.66666 211.66666 Q 211.66666 105.83333 264.5833 0.0 Q 317.49997 -79.37499 370.41666 79.37499 Q 370.41666 238.12498 396.87497 185.20833 Q 396.87497 132.29166 423.3333 132.29166 z" svg:height="18.256248mm" draw:style-name="style-648" svg:viewBox="0.0 0.0 1005.4166 1825.6249" svg:width="10.054166mm" svg:x="179.3875mm" svg:y="187.325mm"/>
          <draw:path svg:d="M 661.4583 0.0 L 661.4583 0.0 L 740.8333 26.458332 Q 820.2083 52.916664 846.6666 79.37499 Q 899.5833 105.83333 978.95825 105.83333 Q 1031.875 105.83333 1031.875 132.29166 L 1058.3333 132.29166 L 1058.3333 132.29166 Q 1058.3333 158.74998 1084.7916 158.74998 L 1084.7916 158.74998 L 1084.7916 158.74998 Q 1084.7916 158.74998 1084.7916 185.20833 L 1111.25 185.20833 L 1322.9166 370.41666 Q 1534.5833 529.1666 1640.4166 608.5416 Q 1719.7916 687.9166 1957.9165 846.6666 Q 2196.0415 1031.875 2196.0415 1058.3333 Q 2196.0415 1084.7916 2301.875 1137.7083 Q 2381.2498 1217.0833 2407.7083 1217.0833 L 2407.7083 1217.0833 L 2407.7083 1217.0833 L 2407.7083 1217.0833 L 2434.1665 1243.5416 L 2460.6248 1269.9999 L 2460.6248 1269.9999 L 2460.6248 1269.9999 L 2487.0833 1269.9999 L 2487.0833 1269.9999 L 2487.0833 1296.4583 L 2513.5415 1296.4583 L 2513.5415 1296.4583 L 2513.5415 1322.9166 L 2513.5415 1322.9166 L 2513.5415 1322.9166 L 2539.9998 1322.9166 L 2539.9998 1322.9166 L 2619.3748 1402.2916 Q 2725.2083 1455.2083 2725.2083 1428.7499 Q 2725.2083 1375.8333 2778.1248 1428.7499 Q 2778.1248 1481.6666 2804.5833 1455.2083 Q 2831.0415 1428.7499 2831.0415 1508.1249 L 2831.0415 1587.4999 L 2857.4998 1587.4999 L 2857.4998 1587.4999 L 2857.4998 1561.0416 L 2883.9583 1561.0416 L 2883.9583 1481.6666 L 2883.9583 1402.2916 L 2910.4165 1402.2916 L 2910.4165 1428.7499 L 2936.8748 1428.7499 L 2936.8748 1428.7499 L 2936.8748 1481.6666 L 2936.8748 1508.1249 L 2963.3333 1561.0416 Q 2989.7915 1613.9583 3016.2498 1613.9583 Q 3042.7083 1613.9583 3042.7083 1746.2499 L 3042.7083 1878.5416 L 3069.1665 1878.5416 L 3069.1665 1904.9999 L 3069.1665 1904.9999 L 3095.6248 1904.9999 L 3095.6248 1878.5416 L 3095.6248 1852.0833 L 3122.0833 1825.6249 L 3148.5415 1799.1666 L 3148.5415 1746.2499 Q 3148.5415 1693.3333 3174.9998 1693.3333 Q 3201.4583 1693.3333 3201.4583 1613.9583 L 3201.4583 1534.5833 L 3227.9165 1534.5833 L 3254.3748 1534.5833 L 3280.8333 1984.3749 Q 3307.2915 2434.1665 3307.2915 2487.0833 L 3307.2915 2539.9998 L 3333.7498 2592.9165 L 3333.7498 2645.8333 L 3307.2915 2645.8333 L 3280.8333 2645.8333 L 3280.8333 2619.3748 L 3254.3748 2619.3748 L 3254.3748 2619.3748 L 3254.3748 2592.9165 L 3254.3748 2592.9165 L 3254.3748 2592.9165 L 3227.9165 2592.9165 L 3227.9165 2592.9165 L 3227.9165 2566.4583 L 3201.4583 2566.4583 L 3201.4583 2566.4583 L 3201.4583 2539.9998 L 3201.4583 2539.9998 L 3201.4583 2539.9998 L 3174.9998 2539.9998 L 3174.9998 2539.9998 L 3174.9998 2513.5415 Q 3148.5415 2513.5415 3069.1665 2434.1665 Q 2989.7915 2328.3333 2883.9583 2275.4165 Q 2778.1248 2222.5 2778.1248 2196.0415 Q 2778.1248 2169.5833 2592.9165 2010.8333 L 2407.7083 1878.5416 L 2407.7083 1878.5416 L 2407.7083 1852.0833 L 2407.7083 1852.0833 L 2407.7083 1852.0833 L 2381.2498 1852.0833 L 2381.2498 1852.0833 L 2381.2498 1825.6249 L 2407.7083 1825.6249 L 2460.6248 1799.1666 Q 2513.5415 1772.7083 2513.5415 1746.2499 L 2513.5415 1746.2499 L 2539.9998 1746.2499 L 2566.4583 1746.2499 L 2566.4583 1719.7916 L 2566.4583 1719.7916 L 2566.4583 1693.3333 L 2566.4583 1693.3333 L 2566.4583 1693.3333 L 2566.4583 1693.3333 L 2566.4583 1666.8749 L 2566.4583 1666.8749 L 2539.9998 1666.8749 Q 2539.9998 1640.4166 2460.6248 1587.4999 Q 2407.7083 1534.5833 2169.5833 1375.8333 L 1931.4583 1190.6249 L 1931.4583 1164.1666 Q 1931.4583 1164.1666 1904.9999 1164.1666 L 1904.9999 1164.1666 L 1904.9999 1137.7083 Q 1904.9999 1111.25 1878.5416 1111.25 Q 1825.6249 1111.25 1243.5416 661.4583 Q 687.9166 211.66666 555.625 238.12498 Q 396.87497 264.5833 264.5833 291.04166 L 132.29166 317.49997 L 79.37499 291.04166 L 0.0 291.04166 L 0.0 264.5833 L 0.0 238.12498 L 26.458332 238.12498 L 52.916664 264.5833 L 79.37499 264.5833 L 105.83333 264.5833 L 105.83333 238.12498 L 132.29166 238.12498 L 132.29166 211.66666 L 132.29166 185.20833 L 105.83333 158.74998 L 105.83333 132.29166 L 79.37499 132.29166 L 52.916664 132.29166 L 52.916664 105.83333 L 52.916664 79.37499 L 79.37499 79.37499 L 105.83333 105.83333 L 105.83333 105.83333 L 132.29166 105.83333 L 317.49997 79.37499 Q 502.7083 52.916664 555.625 52.916664 Q 608.5416 52.916664 608.5416 26.458332 L 634.99994 26.458332 L 634.99994 26.458332 Q 661.4583 26.458332 661.4583 0.0 z M 952.49994 158.74998 L 952.49994 158.74998 L 952.49994 132.29166 Q 978.95825 132.29166 978.95825 158.74998 L 978.95825 158.74998 L 952.49994 158.74998 z M 1005.4166 185.20833 Q 1005.4166 158.74998 1031.875 158.74998 Q 1084.7916 185.20833 1084.7916 211.66666 Q 1084.7916 238.12498 1058.3333 211.66666 Q 1031.875 211.66666 1005.4166 185.20833 z" svg:height="26.458332mm" draw:style-name="style-649" svg:viewBox="0.0 0.0 3333.7498 2645.8333" svg:width="33.337498mm" svg:x="130.96875mm" svg:y="109.00833mm"/>
          <draw:path svg:d="M 26.458332 132.29166 L 26.458332 0.0 L 52.916664 0.0 L 79.37499 0.0 L 105.83333 26.458332 Q 158.74998 52.916664 185.20833 52.916664 L 211.66666 52.916664 L 211.66666 52.916664 Q 211.66666 52.916664 211.66666 79.37499 L 238.12498 79.37499 L 238.12498 105.83333 Q 264.5833 105.83333 264.5833 105.83333 L 264.5833 105.83333 L 291.04166 185.20833 Q 317.49997 238.12498 264.5833 264.5833 Q 211.66666 317.49997 264.5833 396.87497 Q 291.04166 476.24997 264.5833 476.24997 Q 238.12498 476.24997 211.66666 476.24997 L 185.20833 476.24997 L 158.74998 476.24997 L 132.29166 476.24997 L 105.83333 476.24997 L 79.37499 476.24997 L 79.37499 476.24997 L 52.916664 476.24997 L 52.916664 476.24997 L 52.916664 476.24997 L 52.916664 502.7083 L 52.916664 502.7083 L 26.458332 529.1666 L 0.0 582.0833 L 0.0 582.0833 L 0.0 582.0833 L 0.0 423.3333 Q 0.0 264.5833 26.458332 132.29166 z" svg:height="5.820833mm" draw:style-name="style-650" svg:viewBox="0.0 0.0 291.04166 582.0833" svg:width="2.9104166mm" svg:x="75.67083mm" svg:y="130.70416mm"/>
          <draw:path svg:d="M 158.74998 79.37499 L 185.20833 0.0 L 185.20833 0.0 L 185.20833 0.0 L 211.66666 0.0 L 211.66666 0.0 L 238.12498 0.0 Q 238.12498 0.0 238.12498 0.0 L 238.12498 0.0 L 264.5833 52.916664 Q 291.04166 79.37499 291.04166 158.74998 L 291.04166 211.66666 L 317.49997 264.5833 L 343.9583 291.04166 L 343.9583 291.04166 L 343.9583 264.5833 L 396.87497 264.5833 Q 423.3333 264.5833 423.3333 291.04166 L 423.3333 291.04166 L 423.3333 291.04166 Q 423.3333 317.49997 396.87497 317.49997 L 396.87497 317.49997 L 396.87497 317.49997 Q 396.87497 343.9583 423.3333 343.9583 L 423.3333 370.41666 L 423.3333 370.41666 L 449.79166 370.41666 L 502.7083 423.3333 Q 555.625 502.7083 529.1666 502.7083 Q 502.7083 529.1666 502.7083 529.1666 L 502.7083 529.1666 L 502.7083 529.1666 Q 476.24997 529.1666 449.79166 502.7083 Q 423.3333 476.24997 343.9583 476.24997 Q 238.12498 476.24997 211.66666 529.1666 Q 185.20833 582.0833 264.5833 608.5416 L 317.49997 634.99994 L 423.3333 714.37494 Q 555.625 793.74994 555.625 846.6666 Q 608.5416 926.0416 608.5416 1005.4166 L 608.5416 1084.7916 L 634.99994 1111.25 L 634.99994 1137.7083 L 634.99994 1164.1666 L 634.99994 1164.1666 L 634.99994 1217.0833 L 634.99994 1243.5416 L 608.5416 2169.5833 Q 608.5416 3069.1665 634.99994 3333.7498 Q 661.4583 3571.8748 661.4583 3704.1665 Q 661.4583 3809.9998 687.9166 3862.9165 L 714.37494 3889.3748 L 714.37494 3915.833 L 714.37494 3942.2915 L 687.9166 3968.7498 L 687.9166 3968.7498 L 687.9166 4074.583 Q 714.37494 4180.4165 687.9166 4206.875 L 661.4583 4233.333 L 661.4583 4233.333 L 661.4583 4233.333 L 661.4583 4259.7915 L 661.4583 4259.7915 L 687.9166 4339.1665 L 687.9166 4445.0 L 661.4583 4603.75 Q 634.99994 4762.4995 608.5416 4788.958 Q 608.5416 4815.4165 608.5416 4815.4165 L 582.0833 4815.4165 L 582.0833 4815.4165 L 555.625 4815.4165 L 555.625 4815.4165 L 555.625 4841.8745 L 555.625 4841.8745 L 555.625 4841.8745 L 529.1666 4868.333 L 529.1666 4868.333 L 529.1666 4868.333 L 502.7083 4868.333 L 502.7083 4868.333 L 502.7083 4868.333 L 502.7083 4868.333 L 476.24997 4868.333 L 476.24997 4868.333 L 449.79166 4868.333 L 449.79166 4868.333 L 449.79166 4868.333 L 423.3333 4868.333 L 396.87497 4868.333 L 396.87497 4868.333 L 396.87497 4868.333 L 370.41666 4868.333 L 370.41666 4868.333 L 343.9583 4841.8745 L 317.49997 4815.4165 L 291.04166 4815.4165 L 264.5833 4815.4165 L 238.12498 4841.8745 L 211.66666 4841.8745 L 211.66666 4762.4995 Q 185.20833 4709.583 185.20833 4471.458 L 185.20833 4233.333 L 185.20833 4127.5 Q 185.20833 4048.1248 185.20833 3545.4165 Q 158.74998 3069.1665 132.29166 3069.1665 Q 105.83333 3069.1665 105.83333 3042.7083 Q 105.83333 3016.2498 132.29166 3016.2498 Q 185.20833 3016.2498 158.74998 2698.7498 Q 132.29166 2407.7083 105.83333 2196.0415 Q 79.37499 1984.3749 52.916664 1534.5833 L 0.0 1058.3333 L 0.0 1058.3333 Q 26.458332 1031.875 0.0 634.99994 L 0.0 238.12498 L 26.458332 238.12498 Q 26.458332 211.66666 52.916664 211.66666 Q 79.37499 211.66666 79.37499 185.20833 Q 79.37499 158.74998 105.83333 158.74998 Q 132.29166 158.74998 158.74998 79.37499 z" svg:height="48.68333mm" draw:style-name="style-651" svg:viewBox="0.0 0.0 714.37494 4868.333" svg:width="7.1437497mm" svg:x="125.67708mm" svg:y="154.51666mm"/>
          <draw:path svg:d="M 79.37499 52.916664 L 79.37499 0.0 L 132.29166 158.74998 Q 132.29166 317.49997 158.74998 449.79166 L 185.20833 555.625 L 185.20833 529.1666 L 185.20833 502.7083 L 211.66666 502.7083 L 211.66666 502.7083 L 211.66666 846.6666 Q 185.20833 1190.6249 211.66666 1402.2916 L 211.66666 1613.9583 L 185.20833 1613.9583 L 158.74998 1613.9583 L 158.74998 2090.2083 Q 185.20833 2592.9165 185.20833 2831.0415 L 185.20833 3042.7083 L 185.20833 3069.1665 L 185.20833 3095.6248 L 158.74998 3148.5415 L 158.74998 3174.9998 L 158.74998 3174.9998 L 132.29166 3174.9998 L 132.29166 3201.4583 L 132.29166 3254.3748 L 105.83333 3016.2498 Q 105.83333 2778.1248 79.37499 2778.1248 L 52.916664 2778.1248 L 52.916664 2751.6665 Q 26.458332 2725.2083 26.458332 1402.2916 L 0.0 105.83333 L 26.458332 105.83333 Q 26.458332 79.37499 26.458332 79.37499 Q 52.916664 79.37499 79.37499 52.916664 z" svg:height="32.543747mm" draw:style-name="style-652" svg:viewBox="0.0 0.0 211.66666 3254.3748" svg:width="2.1166666mm" svg:x="30.427082mm" svg:y="220.92708mm"/>
          <draw:path svg:d="M 26.458332 555.625 L 52.916664 0.0 L 132.29166 0.0 L 211.66666 0.0 L 211.66666 0.0 L 238.12498 0.0 L 264.5833 555.625 Q 264.5833 1084.7916 264.5833 1111.25 Q 238.12498 1137.7083 264.5833 1164.1666 L 317.49997 1190.6249 L 317.49997 1190.6249 L 317.49997 1190.6249 L 343.9583 1190.6249 L 343.9583 1190.6249 L 317.49997 1217.0833 L 291.04166 1243.5416 L 211.66666 1243.5416 Q 105.83333 1243.5416 105.83333 1269.9999 L 105.83333 1296.4583 L 79.37499 1296.4583 Q 52.916664 1296.4583 52.916664 1243.5416 L 79.37499 1217.0833 L 79.37499 1217.0833 Q 79.37499 1190.6249 52.916664 1190.6249 Q 0.0 1190.6249 0.0 1164.1666 Q 0.0 1137.7083 26.458332 555.625 z" svg:height="12.964582mm" draw:style-name="style-653" svg:viewBox="0.0 0.0 343.9583 1296.4583" svg:width="3.439583mm" svg:x="131.23332mm" svg:y="57.41458mm"/>
          <draw:path svg:d="M 211.66666 0.0 L 211.66666 0.0 L 211.66666 26.458332 Q 211.66666 52.916664 264.5833 52.916664 L 317.49997 52.916664 L 317.49997 79.37499 L 343.9583 79.37499 L 343.9583 105.83333 Q 343.9583 132.29166 291.04166 158.74998 L 238.12498 185.20833 L 238.12498 185.20833 Q 211.66666 158.74998 185.20833 158.74998 Q 158.74998 158.74998 132.29166 211.66666 L 132.29166 264.5833 L 132.29166 264.5833 Q 105.83333 264.5833 105.83333 291.04166 L 105.83333 291.04166 L 105.83333 291.04166 Q 105.83333 317.49997 79.37499 317.49997 Q 52.916664 317.49997 26.458332 211.66666 L 0.0 132.29166 L 0.0 105.83333 L 0.0 79.37499 L 52.916664 79.37499 Q 79.37499 79.37499 132.29166 52.916664 Q 185.20833 52.916664 185.20833 26.458332 Q 185.20833 0.0 211.66666 0.0 z" svg:height="3.1749997mm" draw:style-name="style-654" svg:viewBox="0.0 0.0 343.9583 317.49997" svg:width="3.439583mm" svg:x="123.56041mm" svg:y="46.0375mm"/>
          <draw:path svg:d="M 79.37499 105.83333 L 105.83333 0.0 L 105.83333 0.0 L 132.29166 0.0 L 132.29166 899.5833 L 132.29166 1772.7083 L 132.29166 1772.7083 Q 105.83333 1772.7083 105.83333 1799.1666 Q 105.83333 1852.0833 52.916664 1693.3333 Q 52.916664 1561.0416 26.458332 1587.4999 L 0.0 1587.4999 L 0.0 1084.7916 Q 0.0 582.0833 26.458332 423.3333 L 26.458332 238.12498 L 26.458332 238.12498 L 52.916664 238.12498 L 52.916664 211.66666 Q 52.916664 185.20833 79.37499 105.83333 z" svg:height="17.991665mm" draw:style-name="style-655" svg:viewBox="0.0 0.0 132.29166 1799.1666" svg:width="1.3229166mm" svg:x="204.78749mm" svg:y="75.67083mm"/>
          <draw:path svg:d="M 0.0 105.83333 L 0.0 0.0 L 26.458332 79.37499 Q 52.916664 158.74998 79.37499 158.74998 L 105.83333 158.74998 L 105.83333 714.37494 L 105.83333 1296.4583 L 105.83333 1296.4583 Q 105.83333 1296.4583 79.37499 1243.5416 Q 52.916664 1164.1666 26.458332 1137.7083 L 0.0 1137.7083 L 0.0 661.4583 L 0.0 211.66666 L 0.0 105.83333 z" svg:height="12.964582mm" draw:style-name="style-656" svg:viewBox="0.0 0.0 105.83333 1296.4583" svg:width="1.0583333mm" svg:x="201.61249mm" svg:y="105.03958mm"/>
          <draw:path svg:d="M 158.74998 0.0 L 211.66666 0.0 L 211.66666 0.0 L 238.12498 0.0 L 238.12498 0.0 L 238.12498 0.0 L 264.5833 26.458332 Q 264.5833 52.916664 317.49997 52.916664 L 370.41666 52.916664 L 370.41666 79.37499 L 370.41666 79.37499 L 396.87497 105.83333 L 396.87497 132.29166 L 370.41666 132.29166 Q 317.49997 158.74998 291.04166 185.20833 L 264.5833 211.66666 L 238.12498 211.66666 L 238.12498 211.66666 L 238.12498 238.12498 L 211.66666 238.12498 L 211.66666 238.12498 L 211.66666 264.5833 L 211.66666 264.5833 L 211.66666 264.5833 L 238.12498 264.5833 L 238.12498 291.04166 L 238.12498 370.41666 L 264.5833 476.24997 L 291.04166 555.625 Q 317.49997 634.99994 370.41666 634.99994 L 396.87497 634.99994 L 396.87497 634.99994 Q 423.3333 661.4583 423.3333 687.9166 L 423.3333 687.9166 L 423.3333 687.9166 Q 396.87497 687.9166 423.3333 714.37494 L 423.3333 714.37494 L 476.24997 740.8333 Q 529.1666 793.74994 529.1666 793.74994 L 529.1666 793.74994 L 529.1666 820.2083 L 529.1666 820.2083 L 555.625 820.2083 L 555.625 846.6666 L 555.625 846.6666 L 582.0833 846.6666 L 582.0833 846.6666 L 582.0833 846.6666 L 582.0833 873.12494 L 582.0833 873.12494 L 608.5416 899.5833 L 634.99994 926.0416 L 634.99994 926.0416 L 634.99994 952.49994 L 634.99994 952.49994 L 608.5416 952.49994 L 582.0833 952.49994 L 582.0833 952.49994 L 582.0833 926.0416 L 582.0833 926.0416 L 555.625 926.0416 L 555.625 899.5833 L 529.1666 899.5833 L 502.7083 899.5833 L 476.24997 873.12494 L 423.3333 846.6666 L 396.87497 846.6666 Q 370.41666 846.6666 343.9583 793.74994 L 317.49997 740.8333 L 317.49997 740.8333 Q 317.49997 714.37494 291.04166 714.37494 L 291.04166 714.37494 L 291.04166 687.9166 Q 264.5833 687.9166 264.5833 687.9166 L 238.12498 661.4583 L 238.12498 634.99994 Q 211.66666 634.99994 185.20833 634.99994 Q 158.74998 608.5416 158.74998 582.0833 Q 158.74998 555.625 132.29166 555.625 L 105.83333 555.625 L 105.83333 476.24997 Q 105.83333 423.3333 79.37499 370.41666 Q 79.37499 317.49997 26.458332 264.5833 Q 0.0 238.12498 0.0 211.66666 L 0.0 158.74998 L 26.458332 158.74998 Q 52.916664 158.74998 52.916664 132.29166 Q 79.37499 105.83333 79.37499 52.916664 Q 79.37499 -26.458332 158.74998 0.0 z" svg:height="9.525mm" draw:style-name="style-657" svg:viewBox="0.0 0.0 634.99994 952.49994" svg:width="6.3499994mm" svg:x="24.870832mm" svg:y="42.333332mm"/>
          <draw:path svg:d="M 873.12494 52.916664 L 873.12494 0.0 L 926.0416 79.37499 Q 952.49994 158.74998 978.95825 132.29166 Q 1005.4166 105.83333 1031.875 105.83333 Q 1058.3333 105.83333 1058.3333 105.83333 L 1058.3333 105.83333 L 1031.875 105.83333 Q 1005.4166 132.29166 1058.3333 740.8333 Q 1058.3333 1322.9166 1084.7916 1322.9166 L 1084.7916 1349.3749 L 1058.3333 1375.8333 Q 1005.4166 1402.2916 1084.7916 1481.6666 Q 1164.1666 1534.5833 1164.1666 1561.0416 Q 1164.1666 1587.4999 1137.7083 1587.4999 L 1137.7083 1613.9583 L 1111.25 1613.9583 Q 1084.7916 1587.4999 952.49994 1561.0416 Q 793.74994 1534.5833 714.37494 1455.2083 L 634.99994 1402.2916 L 634.99994 1402.2916 Q 634.99994 1402.2916 661.4583 1322.9166 Q 687.9166 1243.5416 661.4583 1243.5416 Q 634.99994 1217.0833 608.5416 1164.1666 Q 582.0833 1111.25 476.24997 1084.7916 Q 396.87497 1031.875 396.87497 978.95825 Q 396.87497 926.0416 343.9583 926.0416 Q 291.04166 952.49994 264.5833 1005.4166 L 238.12498 1058.3333 L 185.20833 1058.3333 L 132.29166 1058.3333 L 105.83333 1031.875 L 52.916664 1005.4166 L 52.916664 1005.4166 L 52.916664 1005.4166 L 26.458332 1005.4166 L 26.458332 1005.4166 L 26.458332 899.5833 L 0.0 767.2916 L 0.0 767.2916 L 0.0 767.2916 L 0.0 740.8333 L 0.0 687.9166 L 0.0 687.9166 L 0.0 687.9166 L 26.458332 634.99994 L 52.916664 608.5416 L 52.916664 608.5416 L 52.916664 582.0833 L 52.916664 582.0833 L 52.916664 582.0833 L 79.37499 582.0833 L 79.37499 582.0833 L 105.83333 582.0833 L 132.29166 582.0833 L 158.74998 582.0833 L 185.20833 582.0833 L 211.66666 582.0833 Q 238.12498 582.0833 264.5833 582.0833 Q 291.04166 582.0833 264.5833 502.7083 Q 211.66666 423.3333 264.5833 370.41666 Q 317.49997 343.9583 291.04166 291.04166 L 264.5833 211.66666 L 238.12498 211.66666 L 211.66666 211.66666 L 211.66666 185.20833 L 211.66666 158.74998 L 238.12498 158.74998 L 264.5833 158.74998 L 264.5833 185.20833 L 264.5833 185.20833 L 291.04166 185.20833 L 291.04166 211.66666 L 396.87497 211.66666 Q 502.7083 211.66666 555.625 158.74998 Q 582.0833 132.29166 608.5416 105.83333 Q 608.5416 52.916664 582.0833 52.916664 L 555.625 52.916664 L 555.625 26.458332 L 555.625 26.458332 L 582.0833 26.458332 L 634.99994 52.916664 L 634.99994 52.916664 L 634.99994 52.916664 L 687.9166 105.83333 Q 714.37494 158.74998 740.8333 158.74998 Q 767.2916 158.74998 767.2916 132.29166 Q 793.74994 105.83333 793.74994 158.74998 L 793.74994 211.66666 L 820.2083 211.66666 L 820.2083 211.66666 L 846.6666 185.20833 L 873.12494 185.20833 L 873.12494 211.66666 L 899.5833 238.12498 L 899.5833 185.20833 Q 899.5833 132.29166 873.12494 52.916664 z" svg:height="16.139582mm" draw:style-name="style-658" svg:viewBox="0.0 0.0 1164.1666 1613.9583" svg:width="11.641666mm" svg:x="75.67083mm" svg:y="129.64583mm"/>
          <draw:path svg:d="M 79.37499 26.458332 L 79.37499 26.458332 L 158.74998 0.0 Q 211.66666 0.0 211.66666 26.458332 Q 211.66666 52.916664 238.12498 79.37499 L 238.12498 79.37499 L 238.12498 105.83333 Q 211.66666 132.29166 238.12498 132.29166 L 238.12498 158.74998 L 238.12498 158.74998 Q 211.66666 158.74998 211.66666 185.20833 L 211.66666 185.20833 L 211.66666 185.20833 Q 211.66666 185.20833 105.83333 185.20833 Q 0.0 211.66666 0.0 132.29166 L 0.0 79.37499 L 26.458332 79.37499 L 26.458332 79.37499 L 26.458332 52.916664 L 52.916664 52.916664 L 52.916664 52.916664 L 52.916664 26.458332 L 52.916664 26.458332 L 52.916664 26.458332 L 79.37499 26.458332 z" svg:height="1.8520832mm" draw:style-name="style-659" svg:viewBox="0.0 0.0 238.12498 185.20833" svg:width="2.38125mm" svg:x="77.7875mm" svg:y="279.66458mm"/>
          <draw:path svg:d="M 26.458332 26.458332 L 26.458332 0.0 L 52.916664 0.0 Q 79.37499 26.458332 79.37499 26.458332 L 79.37499 26.458332 L 105.83333 661.4583 Q 158.74998 1269.9999 158.74998 1878.5416 Q 158.74998 2460.6248 158.74998 2513.5415 Q 158.74998 2539.9998 185.20833 2672.2915 L 185.20833 2804.5833 L 158.74998 2804.5833 L 132.29166 2804.5833 L 132.29166 2831.0415 L 132.29166 2883.9583 L 105.83333 2883.9583 L 79.37499 2883.9583 L 79.37499 2857.4998 L 79.37499 2831.0415 L 79.37499 2831.0415 L 105.83333 2804.5833 L 105.83333 2778.1248 L 105.83333 2751.6665 L 79.37499 2725.2083 Q 52.916664 2672.2915 52.916664 2566.4583 Q 52.916664 2434.1665 26.458332 2196.0415 Q 0.0 1931.4583 0.0 1031.875 L 26.458332 105.83333 L 26.458332 105.83333 L 52.916664 105.83333 L 52.916664 79.37499 Q 52.916664 52.916664 26.458332 26.458332 L 26.458332 26.458332 L 26.458332 26.458332 z" svg:height="28.839582mm" draw:style-name="style-660" svg:viewBox="0.0 0.0 185.20833 2883.9583" svg:width="1.8520832mm" svg:x="131.7625mm" svg:y="165.89374mm"/>
          <draw:path svg:d="M 926.0416 0.0 L 926.0416 0.0 L 952.49994 0.0 L 952.49994 0.0 L 952.49994 0.0 Q 952.49994 0.0 1005.4166 26.458332 Q 1005.4166 79.37499 714.37494 132.29166 Q 423.3333 185.20833 396.87497 238.12498 Q 370.41666 291.04166 370.41666 264.5833 Q 343.9583 238.12498 317.49997 264.5833 Q 264.5833 317.49997 264.5833 264.5833 Q 264.5833 211.66666 211.66666 211.66666 L 185.20833 185.20833 L 158.74998 185.20833 L 132.29166 185.20833 L 79.37499 185.20833 L 26.458332 185.20833 L 26.458332 158.74998 L 0.0 158.74998 L 0.0 132.29166 L 0.0 105.83333 L 0.0 105.83333 L 26.458332 105.83333 L 52.916664 105.83333 L 105.83333 79.37499 L 529.1666 52.916664 Q 926.0416 26.458332 926.0416 0.0 z" svg:height="2.6458333mm" draw:style-name="style-661" svg:viewBox="0.0 0.0 1005.4166 264.5833" svg:width="10.054166mm" svg:x="56.62083mm" svg:y="189.70624mm"/>
          <draw:path svg:d="M 476.24997 26.458332 L 449.79166 0.0 L 476.24997 26.458332 Q 502.7083 26.458332 555.625 291.04166 Q 555.625 529.1666 582.0833 555.625 L 582.0833 608.5416 L 582.0833 1349.3749 Q 555.625 2116.6665 582.0833 2196.0415 Q 582.0833 2275.4165 529.1666 2275.4165 Q 476.24997 2301.875 449.79166 2248.9583 Q 396.87497 2196.0415 317.49997 2169.5833 Q 238.12498 2143.125 238.12498 2090.2083 Q 211.66666 2063.75 185.20833 2037.2915 Q 132.29166 2037.2915 105.83333 1534.5833 Q 52.916664 1031.875 52.916664 952.49994 Q 26.458332 873.12494 26.458332 846.6666 L 0.0 820.2083 L 0.0 820.2083 L 0.0 793.74994 L 0.0 767.2916 L 0.0 740.8333 L 26.458332 740.8333 L 26.458332 740.8333 L 26.458332 767.2916 L 26.458332 793.74994 L 52.916664 793.74994 L 52.916664 767.2916 L 52.916664 767.2916 L 79.37499 767.2916 L 79.37499 687.9166 L 79.37499 608.5416 L 79.37499 608.5416 L 105.83333 608.5416 L 105.83333 661.4583 L 132.29166 740.8333 L 132.29166 740.8333 L 132.29166 767.2916 L 158.74998 767.2916 L 185.20833 767.2916 L 185.20833 793.74994 L 185.20833 820.2083 L 211.66666 820.2083 L 211.66666 820.2083 L 211.66666 846.6666 L 238.12498 846.6666 L 238.12498 846.6666 L 238.12498 873.12494 L 238.12498 873.12494 L 238.12498 873.12494 L 264.5833 873.12494 L 264.5833 873.12494 L 317.49997 873.12494 L 370.41666 873.12494 L 370.41666 873.12494 L 396.87497 873.12494 L 396.87497 846.6666 L 396.87497 820.2083 L 423.3333 714.37494 Q 449.79166 608.5416 449.79166 502.7083 Q 449.79166 423.3333 476.24997 238.12498 Q 502.7083 79.37499 476.24997 26.458332 z" svg:height="22.754166mm" draw:style-name="style-662" svg:viewBox="0.0 0.0 582.0833 2275.4165" svg:width="5.820833mm" svg:x="124.618744mm" svg:y="78.05208mm"/>
          <draw:path svg:d="M 26.458332 79.37499 L 0.0 0.0 L 79.37499 26.458332 Q 185.20833 52.916664 238.12498 185.20833 Q 291.04166 291.04166 291.04166 291.04166 L 291.04166 291.04166 L 291.04166 317.49997 Q 291.04166 343.9583 264.5833 343.9583 L 264.5833 343.9583 L 264.5833 343.9583 Q 238.12498 317.49997 238.12498 317.49997 L 238.12498 317.49997 L 238.12498 317.49997 Q 238.12498 317.49997 211.66666 264.5833 L 185.20833 185.20833 L 158.74998 185.20833 Q 132.29166 185.20833 105.83333 158.74998 Q 79.37499 132.29166 26.458332 79.37499 z" svg:height="3.439583mm" draw:style-name="style-663" svg:viewBox="0.0 0.0 291.04166 343.9583" svg:width="2.9104166mm" svg:x="36.247913mm" svg:y="39.95208mm"/>
          <draw:path svg:d="M 582.0833 26.458332 L 634.99994 0.0 L 634.99994 0.0 L 634.99994 0.0 L 661.4583 0.0 L 661.4583 0.0 L 661.4583 26.458332 L 687.9166 26.458332 L 687.9166 26.458332 Q 687.9166 0.0 687.9166 0.0 L 714.37494 0.0 L 714.37494 26.458332 L 687.9166 52.916664 L 687.9166 52.916664 L 687.9166 52.916664 L 687.9166 79.37499 L 687.9166 79.37499 L 714.37494 79.37499 L 714.37494 105.83333 L 1428.7499 105.83333 L 2143.125 105.83333 L 2169.5833 158.74998 Q 2222.5 185.20833 2222.5 211.66666 Q 2222.5 211.66666 2222.5 211.66666 L 2222.5 238.12498 L 1772.7083 238.12498 Q 1322.9166 264.5833 899.5833 264.5833 L 449.79166 264.5833 L 370.41666 264.5833 Q 317.49997 264.5833 238.12498 238.12498 L 158.74998 238.12498 L 158.74998 211.66666 L 158.74998 211.66666 L 132.29166 211.66666 L 132.29166 211.66666 L 105.83333 185.20833 L 79.37499 158.74998 L 79.37499 158.74998 L 52.916664 158.74998 L 52.916664 158.74998 L 52.916664 158.74998 L 26.458332 132.29166 L 0.0 132.29166 L 0.0 105.83333 L 0.0 79.37499 L 26.458332 79.37499 L 52.916664 52.916664 L 52.916664 52.916664 L 52.916664 52.916664 L 52.916664 52.916664 L 52.916664 52.916664 L 79.37499 105.83333 L 79.37499 132.29166 L 105.83333 132.29166 L 158.74998 105.83333 L 211.66666 105.83333 Q 238.12498 52.916664 396.87497 52.916664 Q 529.1666 52.916664 555.625 52.916664 L 555.625 26.458332 L 582.0833 26.458332 z" svg:height="2.6458333mm" draw:style-name="style-664" svg:viewBox="0.0 0.0 2222.5 264.5833" svg:width="22.224998mm" svg:x="38.629166mm" svg:y="42.333332mm"/>
          <draw:path svg:d="M 370.41666 26.458332 L 396.87497 0.0 L 370.41666 52.916664 Q 370.41666 105.83333 396.87497 105.83333 Q 423.3333 105.83333 423.3333 79.37499 Q 423.3333 52.916664 449.79166 52.916664 L 449.79166 52.916664 L 476.24997 132.29166 Q 476.24997 238.12498 529.1666 291.04166 Q 529.1666 343.9583 555.625 370.41666 L 555.625 396.87497 L 529.1666 396.87497 Q 529.1666 396.87497 476.24997 396.87497 Q 423.3333 396.87497 423.3333 449.79166 Q 423.3333 529.1666 343.9583 555.625 L 264.5833 555.625 L 264.5833 555.625 Q 238.12498 555.625 211.66666 555.625 Q 158.74998 555.625 158.74998 582.0833 Q 132.29166 608.5416 105.83333 608.5416 L 52.916664 582.0833 L 52.916664 582.0833 Q 79.37499 555.625 79.37499 529.1666 Q 105.83333 476.24997 52.916664 449.79166 Q 0.0 423.3333 26.458332 396.87497 Q 52.916664 343.9583 26.458332 343.9583 L 0.0 317.49997 L 0.0 291.04166 L 0.0 238.12498 L 26.458332 238.12498 Q 52.916664 238.12498 52.916664 264.5833 L 52.916664 264.5833 L 52.916664 264.5833 L 79.37499 264.5833 L 79.37499 264.5833 L 105.83333 264.5833 L 105.83333 343.9583 Q 132.29166 396.87497 158.74998 396.87497 L 185.20833 396.87497 L 185.20833 423.3333 L 211.66666 423.3333 L 211.66666 396.87497 L 211.66666 370.41666 L 264.5833 370.41666 L 317.49997 396.87497 L 317.49997 396.87497 L 317.49997 396.87497 L 343.9583 343.9583 L 370.41666 317.49997 L 370.41666 291.04166 Q 370.41666 238.12498 317.49997 185.20833 L 264.5833 105.83333 L 264.5833 105.83333 Q 264.5833 79.37499 291.04166 79.37499 Q 317.49997 79.37499 317.49997 52.916664 Q 317.49997 26.458332 370.41666 26.458332 z" svg:height="6.0854163mm" draw:style-name="style-665" svg:viewBox="0.0 0.0 555.625 608.5416" svg:width="5.5562496mm" svg:x="205.84583mm" svg:y="266.96457mm"/>
          <draw:path svg:d="M 317.49997 26.458332 L 317.49997 26.458332 L 317.49997 26.458332 Q 343.9583 0.0 343.9583 0.0 L 343.9583 0.0 L 370.41666 26.458332 Q 396.87497 26.458332 370.41666 52.916664 Q 343.9583 79.37499 317.49997 132.29166 Q 291.04166 185.20833 343.9583 211.66666 Q 396.87497 238.12498 370.41666 449.79166 Q 370.41666 687.9166 396.87497 661.4583 Q 449.79166 661.4583 449.79166 714.37494 Q 449.79166 740.8333 449.79166 767.2916 L 449.79166 767.2916 L 396.87497 767.2916 Q 370.41666 767.2916 291.04166 820.2083 L 211.66666 820.2083 L 211.66666 846.6666 L 185.20833 846.6666 L 185.20833 873.12494 L 185.20833 899.5833 L 158.74998 899.5833 L 132.29166 873.12494 L 132.29166 873.12494 L 132.29166 873.12494 L 105.83333 873.12494 L 105.83333 873.12494 L 105.83333 846.6666 L 79.37499 846.6666 L 79.37499 793.74994 L 79.37499 740.8333 L 52.916664 740.8333 L 52.916664 740.8333 L 52.916664 555.625 Q 26.458332 396.87497 26.458332 343.9583 L 0.0 291.04166 L 0.0 291.04166 L 26.458332 264.5833 L 26.458332 264.5833 L 26.458332 238.12498 L 52.916664 238.12498 L 79.37499 238.12498 L 79.37499 211.66666 L 79.37499 211.66666 L 105.83333 185.20833 L 132.29166 158.74998 L 132.29166 158.74998 L 132.29166 132.29166 L 185.20833 79.37499 Q 211.66666 0.0 238.12498 0.0 Q 264.5833 0.0 291.04166 26.458332 Q 291.04166 26.458332 291.04166 26.458332 Q 291.04166 26.458332 317.49997 26.458332 z" svg:height="8.995832mm" draw:style-name="style-666" svg:viewBox="0.0 0.0 449.79166 899.5833" svg:width="4.497916mm" svg:x="78.05208mm" svg:y="105.03958mm"/>
          <draw:path svg:d="M 158.74998 0.0 L 185.20833 52.916664 L 185.20833 158.74998 L 185.20833 238.12498 L 185.20833 740.8333 L 185.20833 1243.5416 L 185.20833 1931.4583 L 185.20833 2619.3748 L 185.20833 3333.7498 L 185.20833 4048.1248 L 185.20833 4286.25 L 185.20833 4524.375 L 185.20833 5079.9995 L 185.20833 5635.6245 L 185.20833 6085.4165 L 185.20833 6508.7495 L 185.20833 7223.1245 L 185.20833 7937.4995 L 185.20833 8149.166 Q 185.20833 8360.833 158.74998 9022.291 L 158.74998 9683.749 L 158.74998 9842.499 L 132.29166 9974.791 L 132.29166 9974.791 L 132.29166 10001.249 L 132.29166 10001.249 L 132.29166 10001.249 L 105.83333 10001.249 L 105.83333 10001.249 L 105.83333 10027.708 L 79.37499 10027.708 L 79.37499 10027.708 L 79.37499 10054.166 L 79.37499 10054.166 L 79.37499 10054.166 L 52.916664 10054.166 L 52.916664 10080.624 L 52.916664 10080.624 L 26.458332 10080.624 L 26.458332 9524.999 L 26.458332 8995.833 L 26.458332 8519.583 L 26.458332 8069.791 L 26.458332 7461.2495 L 26.458332 6826.2495 L 26.458332 6217.708 Q 26.458332 5609.1665 26.458332 5556.2495 L 26.458332 5503.333 L 26.458332 4762.4995 L 26.458332 3995.208 L 26.458332 3413.1248 Q 26.458332 2831.0415 0.0 2592.9165 L 0.0 2354.7915 L 0.0 2354.7915 Q 0.0 2328.3333 0.0 2328.3333 L 26.458332 2328.3333 L 26.458332 2248.9583 Q 26.458332 2169.5833 0.0 1772.7083 L 0.0 1375.8333 L 0.0 1296.4583 Q 26.458332 1217.0833 0.0 740.8333 L 0.0 264.5833 L 0.0 211.66666 L 0.0 185.20833 L 0.0 185.20833 L 26.458332 185.20833 L 26.458332 158.74998 L 26.458332 132.29166 L 52.916664 158.74998 L 79.37499 185.20833 L 79.37499 185.20833 L 79.37499 211.66666 L 79.37499 211.66666 L 79.37499 211.66666 L 105.83333 79.37499 Q 132.29166 -52.916664 158.74998 0.0 z" svg:height="100.806244mm" draw:style-name="style-667" svg:viewBox="0.0 0.0 185.20833 10080.624" svg:width="1.8520832mm" svg:x="206.11041mm" svg:y="152.92915mm"/>
          <draw:path svg:d="M 1217.0833 0.0 L 1217.0833 0.0 L 1217.0833 26.458332 L 1217.0833 79.37499 L 1190.6249 79.37499 Q 1137.7083 79.37499 978.95825 132.29166 Q 820.2083 185.20833 661.4583 238.12498 Q 502.7083 238.12498 396.87497 291.04166 L 291.04166 343.9583 L 291.04166 343.9583 L 264.5833 343.9583 L 238.12498 343.9583 Q 211.66666 343.9583 211.66666 370.41666 L 211.66666 370.41666 L 185.20833 370.41666 Q 158.74998 396.87497 79.37499 396.87497 L 26.458332 396.87497 L 26.458332 370.41666 L 26.458332 370.41666 L 0.0 370.41666 L 0.0 343.9583 L 0.0 343.9583 L 0.0 343.9583 L 26.458332 343.9583 L 52.916664 343.9583 L 79.37499 317.49997 L 132.29166 291.04166 L 185.20833 291.04166 L 211.66666 291.04166 L 714.37494 132.29166 Q 1190.6249 0.0 1217.0833 0.0 z" svg:height="3.9687498mm" draw:style-name="style-668" svg:viewBox="0.0 0.0 1217.0833 396.87497" svg:width="12.170833mm" svg:x="66.93958mm" svg:y="92.33958mm"/>
          <draw:path svg:d="M 423.3333 26.458332 L 449.79166 26.458332 L 449.79166 79.37499 Q 476.24997 105.83333 476.24997 132.29166 L 476.24997 132.29166 L 317.49997 132.29166 Q 132.29166 132.29166 105.83333 105.83333 Q 105.83333 79.37499 52.916664 105.83333 L 0.0 132.29166 L 0.0 132.29166 L 0.0 105.83333 L 0.0 79.37499 L 0.0 79.37499 L 26.458332 79.37499 L 26.458332 79.37499 L 52.916664 52.916664 Q 79.37499 52.916664 79.37499 26.458332 Q 79.37499 0.0 264.5833 0.0 Q 423.3333 26.458332 423.3333 26.458332 z" svg:height="1.3229166mm" draw:style-name="style-669" svg:viewBox="0.0 0.0 476.24997 132.29166" svg:width="4.7625mm" svg:x="38.629166mm" svg:y="46.83125mm"/>
          <draw:path svg:d="M 396.87497 52.916664 L 396.87497 0.0 L 423.3333 0.0 L 423.3333 0.0 L 423.3333 0.0 Q 423.3333 0.0 449.79166 26.458332 L 476.24997 26.458332 L 476.24997 52.916664 L 476.24997 79.37499 L 476.24997 79.37499 Q 502.7083 105.83333 529.1666 79.37499 L 529.1666 79.37499 L 529.1666 79.37499 Q 529.1666 79.37499 555.625 105.83333 L 555.625 105.83333 L 555.625 105.83333 Q 529.1666 132.29166 529.1666 132.29166 L 529.1666 132.29166 L 529.1666 158.74998 L 529.1666 158.74998 L 529.1666 185.20833 Q 529.1666 211.66666 555.625 211.66666 Q 582.0833 211.66666 582.0833 264.5833 Q 555.625 317.49997 555.625 317.49997 L 555.625 317.49997 L 529.1666 317.49997 L 529.1666 317.49997 L 502.7083 317.49997 Q 476.24997 317.49997 476.24997 264.5833 L 476.24997 238.12498 L 423.3333 238.12498 L 396.87497 238.12498 L 396.87497 291.04166 Q 423.3333 343.9583 423.3333 370.41666 Q 423.3333 396.87497 370.41666 370.41666 Q 343.9583 370.41666 264.5833 396.87497 L 211.66666 449.79166 L 211.66666 423.3333 Q 211.66666 396.87497 264.5833 343.9583 Q 317.49997 291.04166 264.5833 264.5833 L 238.12498 211.66666 L 238.12498 211.66666 L 211.66666 211.66666 L 211.66666 185.20833 L 211.66666 158.74998 L 185.20833 158.74998 Q 158.74998 158.74998 105.83333 211.66666 L 52.916664 264.5833 L 52.916664 264.5833 L 52.916664 264.5833 L 26.458332 291.04166 L 0.0 291.04166 L 0.0 264.5833 L 0.0 238.12498 L 0.0 158.74998 L 0.0 105.83333 L 0.0 105.83333 L 0.0 105.83333 L 26.458332 105.83333 L 26.458332 105.83333 L 79.37499 105.83333 L 132.29166 105.83333 L 238.12498 105.83333 Q 343.9583 105.83333 370.41666 132.29166 Q 396.87497 132.29166 396.87497 52.916664 z" svg:height="4.497916mm" draw:style-name="style-670" svg:viewBox="0.0 0.0 582.0833 449.79166" svg:width="5.820833mm" svg:x="118.00416mm" svg:y="50.270832mm"/>
          <draw:path svg:d="M 0.0 26.458332 L 0.0 0.0 L 264.5833 0.0 L 529.1666 0.0 L 661.4583 26.458332 Q 793.74994 52.916664 793.74994 238.12498 Q 793.74994 423.3333 820.2083 449.79166 L 820.2083 476.24997 L 793.74994 476.24997 Q 767.2916 476.24997 767.2916 449.79166 Q 740.8333 396.87497 740.8333 449.79166 Q 740.8333 502.7083 714.37494 502.7083 Q 687.9166 502.7083 687.9166 476.24997 Q 687.9166 449.79166 661.4583 502.7083 L 634.99994 529.1666 L 634.99994 502.7083 Q 634.99994 449.79166 608.5416 449.79166 Q 582.0833 449.79166 582.0833 423.3333 L 555.625 396.87497 L 529.1666 396.87497 L 502.7083 396.87497 L 502.7083 502.7083 Q 476.24997 608.5416 476.24997 608.5416 L 476.24997 608.5416 L 449.79166 555.625 Q 423.3333 502.7083 370.41666 820.2083 Q 317.49997 1164.1666 291.04166 1375.8333 L 264.5833 1587.4999 L 264.5833 1587.4999 L 264.5833 1587.4999 L 264.5833 1269.9999 Q 264.5833 952.49994 238.12498 926.0416 L 211.66666 873.12494 L 211.66666 873.12494 Q 211.66666 873.12494 211.66666 793.74994 L 211.66666 740.8333 L 211.66666 714.37494 Q 211.66666 687.9166 238.12498 370.41666 L 238.12498 52.916664 L 105.83333 52.916664 Q 0.0 26.458332 0.0 26.458332 L 0.0 26.458332 L 0.0 26.458332 z M 582.0833 396.87497 Q 582.0833 396.87497 582.0833 370.41666 Q 582.0833 370.41666 582.0833 396.87497 Q 582.0833 396.87497 582.0833 396.87497 z" svg:height="15.874999mm" draw:style-name="style-671" svg:viewBox="0.0 0.0 820.2083 1587.4999" svg:width="8.202083mm" svg:x="88.37083mm" svg:y="57.41458mm"/>
          <draw:path svg:d="M 79.37499 26.458332 L 79.37499 0.0 L 105.83333 0.0 L 132.29166 0.0 L 132.29166 582.0833 Q 158.74998 1137.7083 158.74998 1534.5833 L 158.74998 1931.4583 L 132.29166 2037.2915 Q 105.83333 2143.125 105.83333 2222.5 L 105.83333 2275.4165 L 79.37499 2301.875 L 52.916664 2328.3333 L 52.916664 2381.2498 L 52.916664 2434.1665 L 26.458332 2434.1665 L 26.458332 2434.1665 L 0.0 2460.6248 L 0.0 2460.6248 L 0.0 1878.5416 Q 0.0 1296.4583 0.0 740.8333 L 0.0 158.74998 L 0.0 158.74998 L 0.0 158.74998 L 26.458332 105.83333 L 52.916664 79.37499 L 52.916664 79.37499 L 52.916664 52.916664 L 52.916664 52.916664 L 52.916664 52.916664 L 79.37499 26.458332 z" svg:height="24.606249mm" draw:style-name="style-672" svg:viewBox="0.0 0.0 158.74998 2460.6248" svg:width="1.5874999mm" svg:x="26.9875mm" svg:y="177.79999mm"/>
          <draw:path svg:d="M 52.916664 26.458332 L 105.83333 0.0 L 211.66666 26.458332 Q 291.04166 52.916664 291.04166 105.83333 Q 317.49997 132.29166 317.49997 158.74998 L 317.49997 185.20833 L 317.49997 211.66666 Q 317.49997 211.66666 291.04166 211.66666 L 291.04166 238.12498 L 264.5833 238.12498 Q 238.12498 264.5833 211.66666 264.5833 L 211.66666 264.5833 L 211.66666 211.66666 Q 211.66666 158.74998 158.74998 158.74998 Q 132.29166 158.74998 132.29166 211.66666 L 132.29166 238.12498 L 79.37499 238.12498 Q 26.458332 238.12498 26.458332 211.66666 Q 52.916664 185.20833 0.0 105.83333 Q 0.0 52.916664 52.916664 26.458332 z" svg:height="2.6458333mm" draw:style-name="style-673" svg:viewBox="0.0 0.0 317.49997 264.5833" svg:width="3.1749997mm" svg:x="32.279163mm" svg:y="40.216663mm"/>
          <draw:path svg:d="M 423.3333 0.0 L 423.3333 0.0 L 2037.2915 0.0 L 3677.7083 0.0 L 3677.7083 317.49997 L 3677.7083 608.5416 L 3677.7083 608.5416 Q 3677.7083 608.5416 3651.2498 661.4583 Q 3651.2498 714.37494 3624.7915 714.37494 Q 3598.3333 714.37494 3598.3333 740.8333 Q 3571.8748 793.74994 3492.4998 873.12494 Q 3413.1248 952.49994 3254.3748 926.0416 L 3122.0833 899.5833 L 3122.0833 899.5833 Q 3095.6248 899.5833 3095.6248 873.12494 Q 3095.6248 846.6666 3069.1665 846.6666 L 3042.7083 873.12494 L 3042.7083 846.6666 L 3042.7083 820.2083 L 3042.7083 793.74994 Q 3069.1665 740.8333 3042.7083 740.8333 Q 3016.2498 740.8333 3042.7083 714.37494 Q 3042.7083 687.9166 3069.1665 661.4583 Q 3095.6248 661.4583 3095.6248 582.0833 L 3095.6248 529.1666 L 2989.7915 529.1666 Q 2910.4165 529.1666 2857.4998 476.24997 Q 2804.5833 476.24997 2672.2915 423.3333 Q 2566.4583 423.3333 2460.6248 423.3333 Q 2381.2498 423.3333 2196.0415 449.79166 Q 2010.8333 476.24997 1878.5416 476.24997 Q 1719.7916 476.24997 1693.3333 476.24997 Q 1666.8749 476.24997 1455.2083 423.3333 L 1269.9999 423.3333 L 1243.5416 396.87497 L 1217.0833 370.41666 L 1137.7083 370.41666 L 1058.3333 370.41666 L 1084.7916 343.9583 L 1137.7083 317.49997 L 1190.6249 317.49997 Q 1217.0833 317.49997 1217.0833 343.9583 L 1243.5416 343.9583 L 1243.5416 343.9583 L 1243.5416 317.49997 L 1269.9999 317.49997 L 1296.4583 317.49997 L 1296.4583 291.04166 L 1296.4583 264.5833 L 1269.9999 264.5833 L 1269.9999 264.5833 L 1243.5416 264.5833 L 1190.6249 264.5833 L 1190.6249 264.5833 L 1190.6249 264.5833 L 1164.1666 264.5833 L 1164.1666 264.5833 L 1137.7083 264.5833 L 1111.25 264.5833 L 1111.25 264.5833 L 1084.7916 264.5833 L 1084.7916 264.5833 Q 1084.7916 264.5833 767.2916 211.66666 Q 423.3333 158.74998 291.04166 158.74998 L 158.74998 158.74998 L 132.29166 132.29166 L 79.37499 105.83333 L 79.37499 105.83333 L 79.37499 105.83333 L 52.916664 105.83333 L 52.916664 105.83333 L 26.458332 79.37499 L 0.0 52.916664 L 52.916664 52.916664 L 105.83333 52.916664 L 132.29166 52.916664 L 158.74998 52.916664 L 291.04166 52.916664 Q 423.3333 0.0 423.3333 0.0 z" svg:height="9.260416mm" draw:style-name="style-674" svg:viewBox="0.0 0.0 3677.7083 926.0416" svg:width="36.77708mm" svg:x="200.81874mm" svg:y="0.0mm"/>
          <draw:path svg:d="M 0.0 714.37494 L 0.0 0.0 L 26.458332 0.0 L 52.916664 26.458332 L 52.916664 26.458332 L 52.916664 26.458332 L 79.37499 26.458332 L 79.37499 26.458332 L 105.83333 0.0 L 105.83333 0.0 L 132.29166 291.04166 Q 158.74998 608.5416 158.74998 873.12494 Q 105.83333 1111.25 105.83333 1243.5416 L 105.83333 1349.3749 L 79.37499 1349.3749 L 52.916664 1349.3749 L 52.916664 1375.8333 L 52.916664 1402.2916 L 26.458332 1402.2916 L 26.458332 1402.2916 L 26.458332 1428.7499 L 0.0 1428.7499 L 0.0 1428.7499 L 0.0 1428.7499 L 0.0 714.37494 z" svg:height="14.287499mm" draw:style-name="style-675" svg:viewBox="0.0 0.0 158.74998 1428.7499" svg:width="1.5874999mm" svg:x="207.9625mm" svg:y="179.12291mm"/>
          <draw:path svg:d="M 185.20833 0.0 L 185.20833 0.0 L 264.5833 0.0 L 343.9583 0.0 L 370.41666 0.0 L 396.87497 0.0 L 476.24997 26.458332 L 582.0833 26.458332 L 582.0833 52.916664 L 582.0833 79.37499 L 555.625 105.83333 Q 529.1666 105.83333 502.7083 132.29166 L 476.24997 158.74998 L 476.24997 158.74998 L 476.24997 158.74998 L 476.24997 185.20833 L 476.24997 211.66666 L 476.24997 211.66666 L 476.24997 211.66666 L 476.24997 211.66666 L 502.7083 211.66666 L 502.7083 211.66666 L 529.1666 211.66666 L 529.1666 211.66666 L 529.1666 211.66666 L 555.625 185.20833 L 582.0833 158.74998 L 634.99994 105.83333 Q 714.37494 52.916664 767.2916 52.916664 Q 820.2083 52.916664 846.6666 105.83333 Q 846.6666 185.20833 1058.3333 185.20833 Q 1243.5416 158.74998 1269.9999 158.74998 Q 1269.9999 158.74998 1375.8333 132.29166 L 1481.6666 132.29166 L 1481.6666 132.29166 L 1481.6666 132.29166 L 1508.1249 132.29166 L 1508.1249 158.74998 L 1508.1249 158.74998 L 1481.6666 158.74998 L 1481.6666 158.74998 L 1481.6666 158.74998 L 1481.6666 185.20833 L 1481.6666 185.20833 L 1455.2083 211.66666 L 1428.7499 238.12498 L 1428.7499 238.12498 L 1428.7499 264.5833 L 1428.7499 264.5833 L 1428.7499 264.5833 L 1402.2916 264.5833 L 1402.2916 264.5833 L 1455.2083 291.04166 L 1508.1249 317.49997 L 1508.1249 317.49997 L 1534.5833 317.49997 L 1534.5833 317.49997 L 1534.5833 317.49997 L 1640.4166 370.41666 Q 1719.7916 423.3333 1799.1666 449.79166 Q 1904.9999 449.79166 1957.9165 449.79166 Q 2010.8333 423.3333 2063.75 370.41666 Q 2090.2083 317.49997 2222.5 343.9583 Q 2354.7915 370.41666 2381.2498 370.41666 Q 2407.7083 370.41666 2407.7083 396.87497 L 2407.7083 396.87497 L 2434.1665 396.87497 L 2434.1665 396.87497 L 2434.1665 396.87497 L 2460.6248 396.87497 L 2539.9998 423.3333 Q 2619.3748 423.3333 2619.3748 396.87497 Q 2619.3748 370.41666 2645.8333 370.41666 Q 2672.2915 370.41666 2698.7498 476.24997 Q 2698.7498 555.625 2804.5833 582.0833 Q 2910.4165 582.0833 2910.4165 608.5416 Q 2910.4165 634.99994 2963.3333 634.99994 Q 3016.2498 634.99994 3069.1665 661.4583 Q 3095.6248 714.37494 3333.7498 687.9166 Q 3598.3333 687.9166 3651.2498 634.99994 Q 3704.1665 608.5416 3704.1665 634.99994 Q 3704.1665 661.4583 3809.9998 661.4583 Q 3889.3748 687.9166 3915.833 714.37494 Q 3968.7498 767.2916 4048.1248 740.8333 Q 4127.5 714.37494 4180.4165 687.9166 Q 4233.333 634.99994 4312.708 608.5416 Q 4392.083 582.0833 4365.625 529.1666 Q 4339.1665 476.24997 4312.708 476.24997 Q 4286.25 476.24997 4286.25 449.79166 Q 4286.25 423.3333 4312.708 423.3333 Q 4339.1665 423.3333 4339.1665 396.87497 L 4339.1665 370.41666 L 4392.083 370.41666 Q 4418.5415 370.41666 4445.0 343.9583 L 4445.0 317.49997 L 4471.458 317.49997 L 4497.9165 317.49997 L 4550.833 317.49997 L 4630.208 317.49997 L 4630.208 317.49997 L 4656.6665 317.49997 L 4656.6665 317.49997 L 4656.6665 317.49997 L 4656.6665 343.9583 L 4656.6665 343.9583 L 4683.1245 343.9583 L 4683.1245 370.41666 L 4683.1245 370.41666 L 4709.583 370.41666 L 4788.958 449.79166 Q 4868.333 529.1666 4868.333 582.0833 Q 4841.8745 661.4583 4815.4165 661.4583 Q 4788.958 661.4583 4788.958 687.9166 Q 4788.958 714.37494 4815.4165 714.37494 Q 4841.8745 714.37494 4868.333 767.2916 Q 4868.333 820.2083 4921.2495 820.2083 L 4947.708 846.6666 L 4974.1665 846.6666 L 5027.083 846.6666 L 5027.083 873.12494 L 5027.083 873.12494 L 5053.5415 873.12494 L 5053.5415 899.5833 L 4921.2495 899.5833 L 4815.4165 899.5833 L 4815.4165 926.0416 L 4815.4165 926.0416 L 4841.8745 926.0416 L 4841.8745 952.49994 L 4868.333 952.49994 L 4868.333 952.49994 L 4921.2495 952.49994 L 4947.708 952.49994 L 5079.9995 978.95825 Q 5185.833 1005.4166 5185.833 978.95825 Q 5212.2915 952.49994 5344.583 1005.4166 Q 5450.4165 1058.3333 5529.7915 1058.3333 Q 5609.1665 1058.3333 5609.1665 1031.875 Q 5609.1665 1005.4166 6058.958 1031.875 Q 6508.7495 1058.3333 6746.8745 1084.7916 Q 6984.9995 1111.25 6984.9995 1137.7083 Q 6984.9995 1164.1666 7064.3745 1164.1666 Q 7143.7495 1164.1666 7381.8745 1190.6249 L 7619.9995 1217.0833 L 7646.458 1217.0833 L 7672.9165 1217.0833 L 7672.9165 1243.5416 L 7672.9165 1243.5416 L 3862.9165 1243.5416 Q 52.916664 1243.5416 26.458332 687.9166 L 0.0 105.83333 L 0.0 105.83333 L 0.0 105.83333 L 26.458332 105.83333 L 26.458332 105.83333 L 26.458332 132.29166 L 52.916664 132.29166 L 52.916664 185.20833 L 52.916664 238.12498 L 105.83333 238.12498 L 158.74998 211.66666 L 185.20833 211.66666 L 211.66666 211.66666 L 211.66666 158.74998 Q 211.66666 132.29166 158.74998 105.83333 Q 132.29166 105.83333 132.29166 52.916664 L 158.74998 26.458332 L 158.74998 26.458332 L 158.74998 0.0 L 158.74998 0.0 L 158.74998 0.0 L 185.20833 0.0 z" svg:height="12.435416mm" draw:style-name="style-676" svg:viewBox="0.0 0.0 7672.9165 1243.5416" svg:width="76.729164mm" svg:x="41.274998mm" svg:y="237.59583mm"/>
          <draw:path svg:d="M 926.0416 0.0 L 926.0416 0.0 L 952.49994 52.916664 Q 952.49994 132.29166 952.49994 317.49997 Q 952.49994 476.24997 952.49994 502.7083 L 952.49994 529.1666 L 952.49994 687.9166 Q 952.49994 873.12494 926.0416 899.5833 L 926.0416 952.49994 L 926.0416 952.49994 Q 899.5833 952.49994 873.12494 952.49994 Q 846.6666 978.95825 846.6666 1031.875 Q 846.6666 1084.7916 820.2083 1058.3333 Q 793.74994 1058.3333 714.37494 1031.875 Q 634.99994 1005.4166 476.24997 899.5833 Q 291.04166 793.74994 185.20833 793.74994 Q 79.37499 793.74994 52.916664 740.8333 Q 26.458332 661.4583 52.916664 661.4583 Q 79.37499 661.4583 79.37499 634.99994 Q 52.916664 582.0833 26.458332 555.625 L 0.0 529.1666 L 0.0 529.1666 Q 0.0 529.1666 26.458332 476.24997 Q 26.458332 449.79166 52.916664 449.79166 Q 105.83333 449.79166 52.916664 396.87497 Q 26.458332 370.41666 105.83333 317.49997 Q 158.74998 291.04166 158.74998 264.5833 Q 158.74998 238.12498 79.37499 211.66666 L 0.0 158.74998 L 0.0 158.74998 L 0.0 158.74998 L 79.37499 158.74998 L 158.74998 158.74998 L 264.5833 158.74998 Q 396.87497 158.74998 529.1666 185.20833 Q 634.99994 211.66666 687.9166 238.12498 Q 740.8333 264.5833 767.2916 264.5833 L 793.74994 264.5833 L 793.74994 264.5833 L 820.2083 264.5833 L 846.6666 264.5833 L 873.12494 264.5833 L 873.12494 291.04166 L 899.5833 291.04166 L 899.5833 238.12498 L 899.5833 185.20833 L 873.12494 185.20833 L 873.12494 158.74998 L 846.6666 158.74998 Q 820.2083 158.74998 846.6666 132.29166 Q 899.5833 132.29166 899.5833 79.37499 L 926.0416 26.458332 L 926.0416 0.0 z M 211.66666 687.9166 Q 211.66666 634.99994 238.12498 634.99994 Q 264.5833 661.4583 264.5833 714.37494 Q 291.04166 767.2916 264.5833 740.8333 Q 211.66666 740.8333 211.66666 687.9166 z" svg:height="10.583333mm" draw:style-name="style-677" svg:viewBox="0.0 0.0 952.49994 1058.3333" svg:width="9.525mm" svg:x="118.00416mm" svg:y="143.40416mm"/>
          <draw:path svg:d="M 767.2916 264.5833 L 767.2916 264.5833 L 767.2916 264.5833 Q 767.2916 264.5833 661.4583 264.5833 Q 555.625 264.5833 502.7083 264.5833 Q 423.3333 264.5833 423.3333 291.04166 L 423.3333 317.49997 L 423.3333 370.41666 Q 396.87497 423.3333 370.41666 423.3333 L 317.49997 449.79166 L 317.49997 370.41666 Q 317.49997 317.49997 238.12498 317.49997 Q 185.20833 317.49997 185.20833 343.9583 L 185.20833 370.41666 L 158.74998 370.41666 Q 132.29166 370.41666 105.83333 370.41666 L 79.37499 370.41666 L 79.37499 370.41666 L 79.37499 370.41666 L 52.916664 370.41666 L 52.916664 370.41666 L 52.916664 396.87497 L 26.458332 396.87497 L 26.458332 396.87497 L 26.458332 396.87497 L 26.458332 370.41666 L 26.458332 343.9583 L 26.458332 317.49997 Q 26.458332 291.04166 26.458332 238.12498 L 26.458332 185.20833 L 52.916664 158.74998 Q 79.37499 158.74998 79.37499 132.29166 L 79.37499 105.83333 L 79.37499 79.37499 Q 79.37499 52.916664 52.916664 52.916664 L 52.916664 52.916664 L 26.458332 52.916664 L 0.0 52.916664 L 0.0 26.458332 L 0.0 0.0 L 26.458332 0.0 Q 26.458332 -26.458332 79.37499 0.0 Q 132.29166 0.0 343.9583 79.37499 Q 555.625 158.74998 634.99994 185.20833 Q 714.37494 185.20833 714.37494 211.66666 Q 714.37494 238.12498 740.8333 238.12498 Q 767.2916 264.5833 767.2916 264.5833 z" svg:height="4.497916mm" draw:style-name="style-678" svg:viewBox="0.0 0.0 767.2916 449.79166" svg:width="7.6729164mm" svg:x="103.98125mm" svg:y="42.8625mm"/>
          <draw:path svg:d="M 291.04166 132.29166 L 291.04166 211.66666 L 291.04166 317.49997 L 291.04166 396.87497 L 291.04166 396.87497 L 291.04166 396.87497 L 264.5833 396.87497 L 264.5833 423.3333 L 238.12498 423.3333 L 211.66666 423.3333 L 211.66666 396.87497 L 185.20833 396.87497 L 185.20833 370.41666 L 185.20833 317.49997 L 158.74998 317.49997 Q 158.74998 317.49997 79.37499 291.04166 Q 26.458332 264.5833 26.458332 238.12498 L 26.458332 185.20833 L 26.458332 158.74998 Q 26.458332 132.29166 0.0 105.83333 Q 0.0 79.37499 79.37499 79.37499 Q 185.20833 79.37499 158.74998 52.916664 L 132.29166 0.0 L 185.20833 0.0 Q 211.66666 0.0 238.12498 26.458332 Q 291.04166 52.916664 291.04166 132.29166 z" svg:height="4.233333mm" draw:style-name="style-679" svg:viewBox="0.0 0.0 291.04166 423.3333" svg:width="2.9104166mm" svg:x="183.35625mm" svg:y="213.25415mm"/>
          <draw:path svg:d="M 317.49997 0.0 L 317.49997 0.0 L 396.87497 79.37499 Q 476.24997 132.29166 449.79166 291.04166 Q 449.79166 476.24997 449.79166 555.625 L 449.79166 661.4583 L 449.79166 687.9166 L 449.79166 714.37494 L 449.79166 714.37494 L 449.79166 714.37494 L 476.24997 740.8333 Q 502.7083 767.2916 502.7083 767.2916 L 502.7083 767.2916 L 529.1666 767.2916 Q 555.625 767.2916 582.0833 767.2916 L 608.5416 767.2916 L 608.5416 793.74994 Q 608.5416 820.2083 582.0833 820.2083 Q 555.625 820.2083 555.625 899.5833 Q 529.1666 978.95825 502.7083 1005.4166 Q 502.7083 1031.875 449.79166 1058.3333 Q 396.87497 1084.7916 396.87497 1084.7916 L 396.87497 1084.7916 L 423.3333 1111.25 L 423.3333 1137.7083 L 423.3333 1137.7083 L 396.87497 1137.7083 L 396.87497 1190.6249 L 396.87497 1217.0833 L 370.41666 1217.0833 L 370.41666 1217.0833 L 370.41666 1137.7083 Q 343.9583 1084.7916 264.5833 1084.7916 L 185.20833 1084.7916 L 158.74998 1111.25 L 132.29166 1111.25 L 132.29166 1031.875 Q 132.29166 952.49994 105.83333 899.5833 L 105.83333 846.6666 L 105.83333 820.2083 Q 132.29166 793.74994 132.29166 714.37494 Q 132.29166 661.4583 79.37499 661.4583 Q 26.458332 661.4583 26.458332 634.99994 L 0.0 582.0833 L 0.0 582.0833 L 26.458332 582.0833 L 26.458332 555.625 Q 26.458332 502.7083 52.916664 502.7083 Q 79.37499 502.7083 158.74998 476.24997 L 238.12498 423.3333 L 238.12498 396.87497 Q 238.12498 343.9583 185.20833 238.12498 L 132.29166 105.83333 L 132.29166 79.37499 L 132.29166 26.458332 L 158.74998 26.458332 L 185.20833 26.458332 L 238.12498 26.458332 Q 291.04166 52.916664 291.04166 52.916664 Q 291.04166 26.458332 291.04166 26.458332 L 291.04166 26.458332 L 291.04166 26.458332 Q 317.49997 26.458332 317.49997 0.0 z" svg:height="12.170833mm" draw:style-name="style-680" svg:viewBox="0.0 0.0 608.5416 1217.0833" svg:width="6.0854163mm" svg:x="62.706245mm" svg:y="162.71873mm"/>
          <draw:path svg:d="M 0.0 608.5416 L 0.0 0.0 L 52.916664 0.0 L 79.37499 0.0 L 79.37499 26.458332 L 105.83333 52.916664 L 105.83333 26.458332 L 105.83333 0.0 L 132.29166 0.0 L 132.29166 0.0 L 132.29166 132.29166 Q 158.74998 264.5833 158.74998 608.5416 L 158.74998 978.95825 L 105.83333 978.95825 Q 52.916664 1005.4166 52.916664 1084.7916 Q 52.916664 1137.7083 26.458332 1190.6249 L 0.0 1217.0833 L 0.0 1217.0833 L 0.0 1217.0833 L 0.0 608.5416 z" svg:height="12.170833mm" draw:style-name="style-681" svg:viewBox="0.0 0.0 158.74998 1217.0833" svg:width="1.5874999mm" svg:x="207.9625mm" svg:y="140.49374mm"/>
          <draw:path svg:d="M 1243.5416 0.0 L 1269.9999 0.0 L 1269.9999 26.458332 L 1269.9999 52.916664 L 1269.9999 423.3333 Q 1269.9999 793.74994 1269.9999 846.6666 L 1269.9999 899.5833 L 1296.4583 899.5833 L 1296.4583 926.0416 L 1296.4583 926.0416 L 1322.9166 926.0416 L 1322.9166 926.0416 L 1322.9166 952.49994 L 1296.4583 952.49994 Q 1269.9999 926.0416 1111.25 846.6666 Q 952.49994 767.2916 873.12494 740.8333 Q 793.74994 714.37494 502.7083 555.625 L 211.66666 423.3333 L 211.66666 423.3333 L 211.66666 396.87497 L 158.74998 396.87497 L 105.83333 396.87497 L 105.83333 370.41666 L 105.83333 370.41666 L 79.37499 370.41666 L 79.37499 343.9583 L 79.37499 343.9583 L 52.916664 343.9583 L 52.916664 343.9583 L 52.916664 343.9583 L 26.458332 317.49997 L 0.0 291.04166 L 0.0 291.04166 L 0.0 291.04166 L 52.916664 291.04166 L 79.37499 291.04166 L 105.83333 291.04166 L 132.29166 291.04166 L 158.74998 291.04166 L 185.20833 291.04166 L 687.9166 158.74998 Q 1164.1666 26.458332 1217.0833 26.458332 L 1243.5416 26.458332 L 1243.5416 0.0 z" svg:height="9.525mm" draw:style-name="style-682" svg:viewBox="0.0 0.0 1322.9166 952.49994" svg:width="13.229166mm" svg:x="63.499996mm" svg:y="103.45208mm"/>
          <draw:path svg:d="M 185.20833 291.04166 L 211.66666 0.0 L 211.66666 502.7083 Q 238.12498 1031.875 211.66666 1058.3333 L 211.66666 1084.7916 L 211.66666 1084.7916 L 185.20833 1084.7916 L 185.20833 978.95825 L 185.20833 846.6666 L 158.74998 846.6666 Q 158.74998 820.2083 79.37499 820.2083 L 0.0 820.2083 L 0.0 793.74994 Q 26.458332 767.2916 52.916664 714.37494 Q 79.37499 634.99994 105.83333 634.99994 Q 132.29166 608.5416 105.83333 608.5416 Q 79.37499 582.0833 132.29166 555.625 Q 158.74998 555.625 185.20833 291.04166 z" svg:height="10.847916mm" draw:style-name="style-683" svg:viewBox="0.0 0.0 211.66666 1084.7916" svg:width="2.1166666mm" svg:x="194.99791mm" svg:y="228.3354mm"/>
          <draw:path svg:d="M 1693.3333 0.0 L 1693.3333 0.0 L 1746.2499 0.0 Q 1799.1666 0.0 1825.6249 26.458332 Q 1852.0833 52.916664 1878.5416 52.916664 Q 1904.9999 52.916664 1904.9999 79.37499 Q 1904.9999 105.83333 1931.4583 105.83333 Q 1957.9165 105.83333 1957.9165 132.29166 L 1957.9165 158.74998 L 1931.4583 158.74998 Q 1904.9999 158.74998 1878.5416 132.29166 Q 1878.5416 105.83333 1772.7083 238.12498 Q 1719.7916 370.41666 1640.4166 370.41666 Q 1561.0416 343.9583 1508.1249 423.3333 L 1481.6666 529.1666 L 1481.6666 529.1666 Q 1455.2083 502.7083 1455.2083 502.7083 L 1455.2083 502.7083 L 1455.2083 502.7083 Q 1428.7499 476.24997 1402.2916 476.24997 Q 1402.2916 476.24997 1375.8333 476.24997 L 1349.3749 476.24997 L 1375.8333 529.1666 Q 1402.2916 582.0833 1428.7499 608.5416 L 1428.7499 634.99994 L 1402.2916 634.99994 L 1375.8333 634.99994 L 1375.8333 661.4583 Q 1349.3749 687.9166 1349.3749 687.9166 L 1349.3749 714.37494 L 1322.9166 714.37494 Q 1322.9166 740.8333 1296.4583 740.8333 Q 1296.4583 740.8333 1217.0833 767.2916 Q 1137.7083 793.74994 1111.25 793.74994 L 1084.7916 793.74994 L 1084.7916 793.74994 L 1084.7916 793.74994 L 1058.3333 793.74994 L 1031.875 793.74994 L 1031.875 793.74994 L 1031.875 793.74994 L 1031.875 793.74994 Q 1005.4166 793.74994 978.95825 767.2916 Q 926.0416 767.2916 926.0416 793.74994 L 899.5833 846.6666 L 899.5833 846.6666 Q 873.12494 846.6666 873.12494 873.12494 Q 873.12494 899.5833 820.2083 899.5833 Q 767.2916 926.0416 740.8333 926.0416 L 687.9166 926.0416 L 687.9166 952.49994 L 687.9166 978.95825 L 661.4583 978.95825 Q 661.4583 952.49994 634.99994 952.49994 Q 608.5416 952.49994 608.5416 1005.4166 L 608.5416 1058.3333 L 582.0833 1058.3333 L 582.0833 1058.3333 L 582.0833 1084.7916 L 555.625 1084.7916 L 555.625 1084.7916 Q 555.625 1058.3333 555.625 1058.3333 L 555.625 1058.3333 L 555.625 1058.3333 Q 555.625 1031.875 502.7083 952.49994 Q 449.79166 899.5833 423.3333 952.49994 L 396.87497 1005.4166 L 396.87497 1005.4166 Q 396.87497 1005.4166 370.41666 952.49994 Q 343.9583 926.0416 317.49997 952.49994 Q 264.5833 952.49994 238.12498 978.95825 L 238.12498 1005.4166 L 238.12498 1005.4166 Q 238.12498 978.95825 185.20833 952.49994 Q 132.29166 926.0416 132.29166 899.5833 Q 132.29166 873.12494 79.37499 846.6666 L 52.916664 846.6666 L 52.916664 873.12494 L 26.458332 899.5833 L 26.458332 899.5833 L 26.458332 899.5833 L 26.458332 926.0416 L 26.458332 926.0416 L 0.0 926.0416 L 0.0 926.0416 L 0.0 899.5833 L 26.458332 846.6666 L 26.458332 846.6666 L 26.458332 846.6666 L 26.458332 820.2083 L 26.458332 820.2083 L 26.458332 793.74994 L 26.458332 793.74994 L 26.458332 740.8333 L 26.458332 714.37494 L 52.916664 714.37494 L 52.916664 714.37494 L 52.916664 740.8333 Q 52.916664 767.2916 158.74998 687.9166 Q 264.5833 634.99994 476.24997 502.7083 Q 714.37494 396.87497 714.37494 343.9583 Q 714.37494 291.04166 687.9166 264.5833 Q 687.9166 211.66666 661.4583 211.66666 Q 634.99994 211.66666 634.99994 158.74998 L 661.4583 132.29166 L 661.4583 132.29166 L 661.4583 105.83333 L 1217.0833 79.37499 Q 1772.7083 52.916664 1746.2499 52.916664 Q 1746.2499 52.916664 1719.7916 26.458332 L 1693.3333 0.0 L 1693.3333 0.0 z M 1296.4583 555.625 Q 1296.4583 529.1666 1322.9166 529.1666 Q 1349.3749 529.1666 1349.3749 555.625 Q 1349.3749 582.0833 1322.9166 582.0833 Q 1296.4583 582.0833 1296.4583 555.625 z" svg:height="10.847916mm" draw:style-name="style-684" svg:viewBox="0.0 0.0 1957.9165 1084.7916" svg:width="19.579166mm" svg:x="116.681244mm" svg:y="37.57083mm"/>
          <draw:path svg:d="M 79.37499 26.458332 L 52.916664 0.0 L 502.7083 238.12498 Q 926.0416 502.7083 1031.875 582.0833 Q 1111.25 661.4583 1137.7083 661.4583 L 1164.1666 661.4583 L 1190.6249 687.9166 L 1217.0833 714.37494 L 1243.5416 714.37494 L 1269.9999 714.37494 L 1269.9999 740.8333 L 1296.4583 740.8333 L 1296.4583 767.2916 L 1296.4583 793.74994 L 1269.9999 793.74994 L 1269.9999 820.2083 L 1269.9999 820.2083 L 1243.5416 820.2083 L 1243.5416 820.2083 L 1243.5416 820.2083 L 1190.6249 820.2083 L 1164.1666 820.2083 L 1137.7083 820.2083 L 1111.25 820.2083 L 1084.7916 793.74994 L 1058.3333 767.2916 L 1031.875 767.2916 Q 1005.4166 767.2916 926.0416 714.37494 Q 846.6666 661.4583 820.2083 608.5416 Q 793.74994 555.625 714.37494 529.1666 L 661.4583 502.7083 L 634.99994 476.24997 L 608.5416 449.79166 L 582.0833 449.79166 L 555.625 449.79166 L 529.1666 423.3333 L 502.7083 423.3333 L 502.7083 396.87497 Q 502.7083 396.87497 449.79166 396.87497 L 396.87497 370.41666 L 396.87497 343.9583 Q 396.87497 343.9583 370.41666 343.9583 L 370.41666 343.9583 L 370.41666 343.9583 Q 343.9583 317.49997 343.9583 317.49997 L 343.9583 317.49997 L 343.9583 291.04166 Q 343.9583 291.04166 317.49997 291.04166 L 317.49997 291.04166 L 291.04166 291.04166 Q 291.04166 291.04166 185.20833 238.12498 L 105.83333 185.20833 L 79.37499 158.74998 Q 52.916664 132.29166 26.458332 132.29166 L 0.0 105.83333 L 26.458332 105.83333 Q 26.458332 79.37499 52.916664 79.37499 Q 79.37499 79.37499 79.37499 26.458332 z" svg:height="8.202083mm" draw:style-name="style-685" svg:viewBox="0.0 0.0 1296.4583 820.2083" svg:width="12.964582mm" svg:x="134.14374mm" svg:y="154.25208mm"/>
          <draw:path svg:d="M 370.41666 26.458332 L 370.41666 0.0 L 396.87497 0.0 Q 423.3333 0.0 423.3333 132.29166 Q 423.3333 238.12498 370.41666 264.5833 Q 343.9583 291.04166 317.49997 317.49997 L 317.49997 343.9583 L 370.41666 370.41666 Q 423.3333 396.87497 449.79166 396.87497 L 449.79166 396.87497 L 449.79166 396.87497 Q 449.79166 396.87497 449.79166 423.3333 L 476.24997 423.3333 L 449.79166 555.625 Q 449.79166 661.4583 423.3333 687.9166 Q 396.87497 714.37494 370.41666 793.74994 Q 370.41666 873.12494 396.87497 873.12494 Q 449.79166 873.12494 449.79166 926.0416 Q 449.79166 1005.4166 476.24997 1005.4166 Q 502.7083 1005.4166 502.7083 1084.7916 L 502.7083 1190.6249 L 502.7083 1190.6249 L 502.7083 1190.6249 L 502.7083 1217.0833 L 502.7083 1217.0833 L 476.24997 1243.5416 L 476.24997 1269.9999 L 449.79166 1269.9999 L 423.3333 1243.5416 L 370.41666 1243.5416 L 317.49997 1243.5416 L 317.49997 1269.9999 L 291.04166 1269.9999 L 291.04166 1296.4583 L 291.04166 1322.9166 L 264.5833 1349.3749 L 264.5833 1349.3749 L 238.12498 1349.3749 L 238.12498 1349.3749 L 211.66666 1322.9166 L 185.20833 1322.9166 L 185.20833 1137.7083 Q 185.20833 978.95825 158.74998 978.95825 Q 158.74998 978.95825 132.29166 978.95825 Q 105.83333 1031.875 79.37499 687.9166 L 79.37499 370.41666 L 52.916664 370.41666 L 52.916664 343.9583 L 52.916664 343.9583 L 26.458332 343.9583 L 26.458332 449.79166 L 26.458332 555.625 L 0.0 555.625 L 0.0 555.625 L 0.0 449.79166 L 26.458332 317.49997 L 26.458332 317.49997 L 26.458332 291.04166 L 52.916664 264.5833 Q 79.37499 211.66666 132.29166 185.20833 Q 185.20833 185.20833 211.66666 132.29166 Q 238.12498 79.37499 264.5833 132.29166 Q 291.04166 185.20833 317.49997 185.20833 L 343.9583 185.20833 L 343.9583 185.20833 L 343.9583 185.20833 L 370.41666 185.20833 L 370.41666 185.20833 L 370.41666 158.74998 L 396.87497 158.74998 L 396.87497 105.83333 Q 396.87497 52.916664 370.41666 26.458332 z" svg:height="13.49375mm" draw:style-name="style-686" svg:viewBox="0.0 0.0 502.7083 1349.3749" svg:width="5.027083mm" svg:x="53.710415mm" svg:y="153.72292mm"/>
          <draw:path svg:d="M 132.29166 79.37499 L 105.83333 0.0 L 185.20833 26.458332 Q 264.5833 79.37499 291.04166 52.916664 L 317.49997 26.458332 L 317.49997 26.458332 L 317.49997 26.458332 L 317.49997 79.37499 Q 317.49997 105.83333 343.9583 185.20833 L 370.41666 264.5833 L 370.41666 264.5833 L 370.41666 238.12498 L 370.41666 238.12498 L 370.41666 238.12498 L 396.87497 238.12498 L 396.87497 238.12498 L 396.87497 264.5833 L 423.3333 264.5833 L 423.3333 264.5833 L 423.3333 291.04166 L 449.79166 291.04166 L 476.24997 291.04166 L 529.1666 264.5833 L 555.625 238.12498 L 555.625 238.12498 L 582.0833 238.12498 L 582.0833 238.12498 L 582.0833 238.12498 L 555.625 396.87497 Q 529.1666 582.0833 555.625 582.0833 Q 582.0833 582.0833 582.0833 608.5416 L 582.0833 661.4583 L 582.0833 661.4583 Q 582.0833 661.4583 555.625 661.4583 L 555.625 687.9166 L 555.625 687.9166 Q 529.1666 687.9166 529.1666 767.2916 L 529.1666 846.6666 L 502.7083 952.49994 Q 502.7083 1058.3333 476.24997 1058.3333 Q 449.79166 1058.3333 423.3333 1322.9166 Q 370.41666 1587.4999 370.41666 1666.8749 L 370.41666 1719.7916 L 370.41666 1719.7916 L 370.41666 1719.7916 L 343.9583 1693.3333 L 317.49997 1693.3333 L 317.49997 1719.7916 L 317.49997 1746.2499 L 343.9583 1746.2499 L 343.9583 1772.7083 L 317.49997 1772.7083 L 317.49997 1772.7083 L 317.49997 1772.7083 L 291.04166 1772.7083 L 264.5833 1746.2499 L 238.12498 1719.7916 L 238.12498 1719.7916 L 211.66666 1719.7916 L 211.66666 1719.7916 L 211.66666 1719.7916 L 211.66666 1719.7916 L 211.66666 1719.7916 L 238.12498 1693.3333 L 264.5833 1666.8749 L 264.5833 1666.8749 L 264.5833 1666.8749 L 238.12498 1666.8749 Q 238.12498 1666.8749 211.66666 1613.9583 Q 211.66666 1587.4999 158.74998 1613.9583 Q 132.29166 1613.9583 132.29166 1561.0416 Q 158.74998 1481.6666 105.83333 1322.9166 Q 52.916664 1164.1666 26.458332 1031.875 L 0.0 899.5833 L 0.0 767.2916 Q 0.0 634.99994 52.916664 476.24997 Q 105.83333 343.9583 132.29166 238.12498 Q 158.74998 158.74998 132.29166 79.37499 z" svg:height="17.727083mm" draw:style-name="style-687" svg:viewBox="0.0 0.0 582.0833 1772.7083" svg:width="5.820833mm" svg:x="137.05415mm" svg:y="182.29791mm"/>
          <draw:path svg:d="M 79.37499 26.458332 L 105.83333 0.0 L 211.66666 0.0 L 291.04166 0.0 L 291.04166 26.458332 L 317.49997 26.458332 L 370.41666 105.83333 Q 423.3333 185.20833 449.79166 211.66666 L 449.79166 238.12498 L 449.79166 238.12498 Q 449.79166 264.5833 476.24997 264.5833 L 476.24997 264.5833 L 529.1666 476.24997 Q 582.0833 687.9166 582.0833 714.37494 Q 582.0833 740.8333 582.0833 740.8333 L 555.625 740.8333 L 555.625 740.8333 Q 529.1666 740.8333 529.1666 767.2916 Q 529.1666 793.74994 423.3333 793.74994 L 343.9583 793.74994 L 343.9583 767.2916 L 317.49997 767.2916 L 317.49997 767.2916 L 317.49997 740.8333 L 317.49997 740.8333 L 317.49997 740.8333 L 291.04166 740.8333 L 291.04166 740.8333 L 291.04166 634.99994 Q 317.49997 555.625 317.49997 502.7083 Q 317.49997 449.79166 238.12498 343.9583 Q 185.20833 264.5833 105.83333 211.66666 L 0.0 185.20833 L 0.0 158.74998 L 0.0 105.83333 L 26.458332 105.83333 L 26.458332 105.83333 L 26.458332 79.37499 L 52.916664 79.37499 L 52.916664 52.916664 L 52.916664 26.458332 L 79.37499 26.458332 z" svg:height="7.9374995mm" draw:style-name="style-688" svg:viewBox="0.0 0.0 582.0833 793.74994" svg:width="5.820833mm" svg:x="104.774994mm" svg:y="143.40416mm"/>
          <draw:path svg:d="M 0.0 79.37499 L 26.458332 0.0 L 26.458332 0.0 L 52.916664 0.0 L 52.916664 0.0 Q 52.916664 26.458332 79.37499 26.458332 L 79.37499 26.458332 L 79.37499 26.458332 Q 79.37499 26.458332 79.37499 52.916664 L 105.83333 52.916664 L 238.12498 52.916664 Q 343.9583 79.37499 396.87497 105.83333 Q 476.24997 132.29166 476.24997 158.74998 Q 476.24997 185.20833 502.7083 185.20833 Q 529.1666 185.20833 529.1666 238.12498 Q 555.625 291.04166 555.625 396.87497 L 555.625 476.24997 L 555.625 476.24997 Q 529.1666 449.79166 529.1666 449.79166 Q 502.7083 449.79166 317.49997 370.41666 Q 132.29166 291.04166 105.83333 396.87497 L 79.37499 502.7083 L 79.37499 555.625 L 79.37499 608.5416 L 79.37499 608.5416 L 79.37499 608.5416 L 79.37499 634.99994 L 79.37499 634.99994 L 52.916664 634.99994 L 52.916664 634.99994 L 52.916664 608.5416 L 79.37499 582.0833 L 79.37499 555.625 L 79.37499 529.1666 L 52.916664 529.1666 L 52.916664 502.7083 L 52.916664 502.7083 L 26.458332 502.7083 L 26.458332 396.87497 Q 26.458332 317.49997 0.0 238.12498 Q -26.458332 132.29166 0.0 79.37499 z" svg:height="6.3499994mm" draw:style-name="style-689" svg:viewBox="0.0 0.0 555.625 634.99994" svg:width="5.5562496mm" svg:x="143.13957mm" svg:y="130.43958mm"/>
          <draw:path svg:d="M 502.7083 52.916664 L 502.7083 52.916664 L 529.1666 370.41666 Q 555.625 687.9166 555.625 740.8333 Q 555.625 793.74994 529.1666 926.0416 L 529.1666 1084.7916 L 502.7083 1084.7916 Q 502.7083 1084.7916 502.7083 1111.25 L 529.1666 1111.25 L 529.1666 1190.6249 L 529.1666 1243.5416 L 449.79166 1243.5416 Q 396.87497 1243.5416 291.04166 1190.6249 Q 158.74998 1190.6249 185.20833 1190.6249 Q 185.20833 1190.6249 132.29166 1190.6249 L 52.916664 1190.6249 L 52.916664 1190.6249 L 26.458332 1190.6249 L 26.458332 1190.6249 L 26.458332 1190.6249 L 26.458332 1164.1666 L 26.458332 1164.1666 L 52.916664 1164.1666 L 52.916664 1137.7083 L 26.458332 1137.7083 L 0.0 1137.7083 L 0.0 1111.25 L 0.0 1111.25 L 26.458332 1111.25 L 52.916664 1084.7916 L 52.916664 1084.7916 L 79.37499 1084.7916 L 79.37499 1084.7916 Q 79.37499 1084.7916 52.916664 1031.875 L 26.458332 1005.4166 L 26.458332 1005.4166 L 52.916664 978.95825 L 132.29166 978.95825 L 238.12498 978.95825 L 238.12498 952.49994 L 238.12498 952.49994 L 264.5833 952.49994 L 264.5833 926.0416 L 264.5833 926.0416 L 238.12498 926.0416 L 238.12498 926.0416 Q 238.12498 926.0416 238.12498 687.9166 Q 238.12498 476.24997 238.12498 343.9583 Q 238.12498 185.20833 264.5833 185.20833 Q 291.04166 185.20833 291.04166 132.29166 L 291.04166 79.37499 L 291.04166 79.37499 L 291.04166 79.37499 L 343.9583 79.37499 Q 423.3333 105.83333 396.87497 79.37499 Q 396.87497 26.458332 423.3333 26.458332 Q 449.79166 26.458332 449.79166 0.0 Q 449.79166 -26.458332 476.24997 26.458332 Q 502.7083 52.916664 502.7083 52.916664 z" svg:height="12.435416mm" draw:style-name="style-690" svg:viewBox="0.0 0.0 555.625 1243.5416" svg:width="5.5562496mm" svg:x="96.04375mm" svg:y="167.48125mm"/>
          <draw:path svg:d="M 264.5833 26.458332 L 370.41666 0.0 L 370.41666 26.458332 L 370.41666 52.916664 L 476.24997 52.916664 L 582.0833 79.37499 L 582.0833 79.37499 L 582.0833 79.37499 L 555.625 79.37499 L 529.1666 79.37499 L 529.1666 105.83333 L 529.1666 132.29166 L 582.0833 132.29166 Q 608.5416 132.29166 608.5416 185.20833 Q 582.0833 238.12498 582.0833 238.12498 L 582.0833 264.5833 L 529.1666 291.04166 Q 476.24997 291.04166 476.24997 396.87497 Q 423.3333 502.7083 423.3333 529.1666 Q 423.3333 555.625 396.87497 661.4583 L 370.41666 740.8333 L 370.41666 767.2916 L 370.41666 793.74994 L 343.9583 793.74994 L 343.9583 820.2083 L 343.9583 820.2083 L 317.49997 820.2083 L 317.49997 846.6666 L 317.49997 873.12494 L 291.04166 873.12494 L 264.5833 873.12494 L 264.5833 820.2083 L 264.5833 793.74994 L 238.12498 793.74994 L 238.12498 767.2916 L 238.12498 767.2916 L 211.66666 767.2916 L 211.66666 767.2916 L 211.66666 767.2916 L 185.20833 740.8333 L 158.74998 714.37494 L 158.74998 714.37494 L 158.74998 714.37494 L 132.29166 714.37494 L 132.29166 714.37494 L 132.29166 687.9166 L 105.83333 687.9166 L 105.83333 661.4583 L 105.83333 634.99994 L 79.37499 634.99994 L 79.37499 634.99994 L 79.37499 608.5416 Q 52.916664 608.5416 26.458332 502.7083 L 0.0 370.41666 L 0.0 370.41666 Q 0.0 370.41666 52.916664 370.41666 Q 105.83333 343.9583 132.29166 185.20833 Q 158.74998 26.458332 264.5833 26.458332 z" svg:height="8.73125mm" draw:style-name="style-691" svg:viewBox="0.0 0.0 608.5416 873.12494" svg:width="6.0854163mm" svg:x="141.28749mm" svg:y="170.12708mm"/>
          <draw:path svg:d="M 132.29166 714.37494 L 105.83333 793.74994 L 105.83333 793.74994 Q 105.83333 767.2916 105.83333 767.2916 L 79.37499 767.2916 L 52.916664 767.2916 Q 52.916664 767.2916 52.916664 661.4583 Q 52.916664 555.625 26.458332 555.625 Q 0.0 555.625 0.0 396.87497 L 0.0 264.5833 L 0.0 185.20833 L 0.0 132.29166 L 26.458332 132.29166 L 26.458332 132.29166 L 26.458332 105.83333 L 52.916664 105.83333 L 52.916664 105.83333 L 52.916664 79.37499 L 52.916664 79.37499 L 52.916664 79.37499 L 79.37499 52.916664 L 79.37499 26.458332 L 105.83333 0.0 Q 132.29166 -26.458332 158.74998 52.916664 Q 211.66666 132.29166 238.12498 132.29166 Q 264.5833 132.29166 264.5833 185.20833 Q 238.12498 238.12498 185.20833 291.04166 Q 158.74998 317.49997 158.74998 502.7083 Q 158.74998 661.4583 132.29166 714.37494 z M 185.20833 211.66666 Q 185.20833 185.20833 185.20833 185.20833 Q 211.66666 185.20833 211.66666 185.20833 Q 211.66666 211.66666 185.20833 211.66666 z" svg:height="7.9374995mm" draw:style-name="style-692" svg:viewBox="0.0 0.0 264.5833 793.74994" svg:width="2.6458333mm" svg:x="185.20833mm" svg:y="161.13124mm"/>
          <draw:path svg:d="M 52.916664 0.0 L 79.37499 0.0 L 79.37499 0.0 Q 79.37499 26.458332 52.916664 26.458332 L 52.916664 52.916664 L 52.916664 52.916664 L 79.37499 52.916664 L 79.37499 52.916664 L 79.37499 52.916664 L 211.66666 105.83333 Q 343.9583 158.74998 343.9583 158.74998 L 343.9583 158.74998 L 370.41666 185.20833 L 396.87497 211.66666 L 423.3333 211.66666 L 449.79166 211.66666 L 449.79166 238.12498 L 476.24997 238.12498 L 476.24997 238.12498 L 476.24997 264.5833 L 502.7083 264.5833 Q 555.625 291.04166 555.625 317.49997 Q 555.625 370.41666 582.0833 396.87497 L 582.0833 423.3333 L 555.625 423.3333 Q 529.1666 423.3333 529.1666 396.87497 Q 502.7083 370.41666 291.04166 264.5833 L 79.37499 158.74998 L 79.37499 158.74998 L 79.37499 158.74998 L 52.916664 158.74998 L 52.916664 158.74998 L 52.916664 158.74998 Q 26.458332 132.29166 26.458332 132.29166 L 26.458332 132.29166 L 26.458332 105.83333 Q 26.458332 105.83333 0.0 105.83333 L 0.0 105.83333 L 0.0 79.37499 Q -26.458332 52.916664 0.0 0.0 Q 26.458332 -26.458332 52.916664 0.0 z" svg:height="4.233333mm" draw:style-name="style-693" svg:viewBox="0.0 0.0 582.0833 423.3333" svg:width="5.820833mm" svg:x="157.95624mm" svg:y="165.09999mm"/>
          <draw:path svg:d="M 0.0 26.458332 L 0.0 0.0 L 185.20833 105.83333 Q 370.41666 211.66666 423.3333 238.12498 Q 476.24997 264.5833 529.1666 317.49997 Q 582.0833 370.41666 820.2083 529.1666 Q 1084.7916 687.9166 1084.7916 714.37494 L 1084.7916 714.37494 L 1111.25 740.8333 L 1111.25 740.8333 L 1084.7916 740.8333 L 1084.7916 740.8333 L 1084.7916 767.2916 L 1111.25 767.2916 L 1111.25 793.74994 L 1084.7916 793.74994 L 1084.7916 846.6666 L 1084.7916 873.12494 L 1111.25 873.12494 L 1137.7083 899.5833 L 1137.7083 899.5833 L 1137.7083 899.5833 L 1164.1666 926.0416 L 1164.1666 952.49994 L 1137.7083 952.49994 L 1111.25 952.49994 L 1111.25 926.0416 L 1084.7916 926.0416 L 1084.7916 926.0416 L 1084.7916 899.5833 L 1058.3333 899.5833 L 1031.875 899.5833 L 1005.4166 873.12494 L 978.95825 873.12494 L 978.95825 846.6666 Q 978.95825 846.6666 952.49994 846.6666 L 952.49994 846.6666 L 926.0416 846.6666 Q 926.0416 846.6666 687.9166 687.9166 Q 449.79166 529.1666 449.79166 502.7083 Q 423.3333 476.24997 264.5833 370.41666 L 105.83333 264.5833 L 132.29166 264.5833 L 158.74998 264.5833 L 158.74998 238.12498 L 132.29166 211.66666 L 132.29166 158.74998 L 132.29166 132.29166 L 105.83333 105.83333 Q 105.83333 79.37499 52.916664 52.916664 Q 0.0 52.916664 0.0 26.458332 z" svg:height="9.525mm" draw:style-name="style-694" svg:viewBox="0.0 0.0 1164.1666 952.49994" svg:width="11.641666mm" svg:x="100.27708mm" svg:y="95.77916mm"/>
          <draw:path svg:d="M 105.83333 0.0 L 158.74998 0.0 L 449.79166 52.916664 Q 714.37494 79.37499 1031.875 185.20833 Q 1349.3749 291.04166 1402.2916 291.04166 L 1481.6666 291.04166 L 1534.5833 291.04166 Q 1561.0416 291.04166 1587.4999 291.04166 L 1587.4999 291.04166 L 1587.4999 291.04166 L 1613.9583 291.04166 L 1613.9583 291.04166 L 1613.9583 317.49997 L 1613.9583 317.49997 Q 1613.9583 343.9583 1613.9583 343.9583 L 1640.4166 343.9583 L 1693.3333 370.41666 Q 1719.7916 396.87497 1746.2499 423.3333 L 1746.2499 449.79166 L 1746.2499 449.79166 Q 1719.7916 449.79166 1719.7916 449.79166 L 1719.7916 476.24997 L 1719.7916 476.24997 Q 1719.7916 476.24997 1613.9583 502.7083 L 1508.1249 502.7083 L 1481.6666 529.1666 L 1455.2083 529.1666 L 1455.2083 582.0833 L 1455.2083 634.99994 L 1508.1249 714.37494 Q 1561.0416 820.2083 1561.0416 873.12494 L 1561.0416 926.0416 L 1561.0416 926.0416 Q 1561.0416 926.0416 1534.5833 926.0416 L 1534.5833 952.49994 L 1534.5833 952.49994 L 1534.5833 978.95825 L 1508.1249 978.95825 L 1455.2083 978.95825 L 1455.2083 1058.3333 L 1455.2083 1137.7083 L 1455.2083 1137.7083 L 1455.2083 1137.7083 L 1428.7499 1058.3333 Q 1428.7499 978.95825 1375.8333 926.0416 L 1349.3749 899.5833 L 1322.9166 899.5833 L 1322.9166 873.12494 L 1243.5416 873.12494 L 1190.6249 873.12494 L 1217.0833 926.0416 Q 1243.5416 1005.4166 1243.5416 1031.875 L 1243.5416 1058.3333 L 1269.9999 1084.7916 L 1269.9999 1084.7916 L 1243.5416 1084.7916 L 1217.0833 1084.7916 L 1217.0833 1058.3333 L 1190.6249 1058.3333 L 1190.6249 1058.3333 L 1190.6249 1031.875 L 1190.6249 1031.875 L 1190.6249 1031.875 L 1164.1666 1031.875 L 1164.1666 1031.875 L 1164.1666 1058.3333 L 1137.7083 1058.3333 L 1137.7083 1031.875 Q 1137.7083 978.95825 1111.25 978.95825 L 1111.25 978.95825 L 1111.25 926.0416 Q 1084.7916 846.6666 1084.7916 846.6666 Q 1084.7916 820.2083 714.37494 740.8333 L 317.49997 661.4583 L 317.49997 661.4583 Q 317.49997 661.4583 291.04166 634.99994 Q 264.5833 608.5416 238.12498 555.625 Q 211.66666 476.24997 185.20833 476.24997 L 158.74998 476.24997 L 158.74998 449.79166 Q 132.29166 449.79166 132.29166 449.79166 L 132.29166 449.79166 L 132.29166 449.79166 Q 105.83333 449.79166 52.916664 423.3333 L 0.0 396.87497 L 0.0 370.41666 Q 26.458332 343.9583 52.916664 317.49997 Q 105.83333 291.04166 105.83333 185.20833 Q 105.83333 52.916664 79.37499 52.916664 L 52.916664 52.916664 L 52.916664 26.458332 Q 52.916664 0.0 105.83333 0.0 z" svg:height="11.377083mm" draw:style-name="style-695" svg:viewBox="0.0 0.0 1746.2499 1137.7083" svg:width="17.4625mm" svg:x="56.885414mm" svg:y="153.19374mm"/>
          <draw:path svg:d="M 26.458332 582.0833 L 26.458332 0.0 L 52.916664 26.458332 Q 79.37499 52.916664 79.37499 52.916664 L 79.37499 52.916664 L 79.37499 476.24997 Q 79.37499 899.5833 79.37499 1243.5416 L 79.37499 1587.4999 L 79.37499 1587.4999 Q 79.37499 1587.4999 52.916664 1481.6666 L 26.458332 1375.8333 L 26.458332 1349.3749 L 26.458332 1349.3749 L 0.0 1349.3749 L 0.0 1349.3749 L 0.0 1269.9999 Q 26.458332 1190.6249 26.458332 582.0833 z" svg:height="15.874999mm" draw:style-name="style-696" svg:viewBox="0.0 0.0 79.37499 1587.4999" svg:width="0.7937499mm" svg:x="33.60208mm" svg:y="68.2625mm"/>
          <draw:path svg:d="M 0.0 132.29166 L 0.0 0.0 L 238.12498 0.0 L 502.7083 0.0 L 502.7083 0.0 Q 502.7083 0.0 608.5416 26.458332 L 740.8333 26.458332 L 740.8333 343.9583 Q 714.37494 661.4583 714.37494 687.9166 L 714.37494 714.37494 L 714.37494 714.37494 Q 687.9166 687.9166 396.87497 793.74994 L 79.37499 846.6666 L 26.458332 873.12494 L 0.0 873.12494 L 0.0 846.6666 L 0.0 793.74994 L 0.0 529.1666 Q -26.458332 264.5833 0.0 132.29166 z" svg:height="8.73125mm" draw:style-name="style-697" svg:viewBox="0.0 0.0 740.8333 873.12494" svg:width="7.408333mm" svg:x="83.34374mm" svg:y="57.679165mm"/>
          <draw:path svg:d="M 185.20833 105.83333 L 211.66666 105.83333 L 211.66666 105.83333 Q 211.66666 132.29166 238.12498 132.29166 L 238.12498 132.29166 L 291.04166 211.66666 Q 317.49997 291.04166 582.0833 502.7083 Q 846.6666 767.2916 873.12494 767.2916 Q 899.5833 767.2916 899.5833 793.74994 L 926.0416 793.74994 L 926.0416 793.74994 L 926.0416 820.2083 L 926.0416 820.2083 L 926.0416 820.2083 L 952.49994 820.2083 L 952.49994 820.2083 L 978.95825 846.6666 L 1005.4166 873.12494 L 1031.875 873.12494 L 1031.875 873.12494 L 1031.875 873.12494 L 1031.875 873.12494 L 1031.875 899.5833 L 1031.875 899.5833 L 1058.3333 899.5833 L 1058.3333 926.0416 L 1058.3333 926.0416 L 1084.7916 926.0416 L 1084.7916 926.0416 L 1084.7916 926.0416 L 1375.8333 1137.7083 Q 1666.8749 1349.3749 1693.3333 1375.8333 L 1719.7916 1402.2916 L 1719.7916 1402.2916 L 1746.2499 1402.2916 L 1746.2499 1402.2916 L 1746.2499 1402.2916 L 1746.2499 1428.7499 L 1772.7083 1428.7499 L 1772.7083 1428.7499 L 1772.7083 1455.2083 L 1772.7083 1455.2083 L 1799.1666 1455.2083 L 1799.1666 1455.2083 L 1825.6249 1455.2083 L 1825.6249 1455.2083 L 1825.6249 1481.6666 L 1852.0833 1481.6666 L 1878.5416 1508.1249 L 1878.5416 1508.1249 L 1852.0833 1508.1249 L 1825.6249 1508.1249 L 1772.7083 1508.1249 L 1719.7916 1481.6666 L 1693.3333 1455.2083 L 1613.9583 1455.2083 Q 1561.0416 1455.2083 1243.5416 1349.3749 Q 926.0416 1243.5416 661.4583 1217.0833 L 370.41666 1164.1666 L 370.41666 1164.1666 L 370.41666 1137.7083 L 343.9583 1137.7083 Q 317.49997 1137.7083 317.49997 1111.25 L 343.9583 1111.25 L 343.9583 1111.25 L 343.9583 1084.7916 L 291.04166 1084.7916 Q 264.5833 1084.7916 264.5833 1058.3333 Q 291.04166 1058.3333 264.5833 1031.875 Q 238.12498 1031.875 238.12498 978.95825 Q 238.12498 952.49994 211.66666 978.95825 L 185.20833 978.95825 L 185.20833 978.95825 L 185.20833 978.95825 L 158.74998 978.95825 L 158.74998 978.95825 L 132.29166 978.95825 L 105.83333 978.95825 L 79.37499 978.95825 L 52.916664 978.95825 L 26.458332 952.49994 L 0.0 952.49994 L 0.0 952.49994 L 0.0 926.0416 L 26.458332 926.0416 L 79.37499 926.0416 L 79.37499 926.0416 L 105.83333 926.0416 L 132.29166 926.0416 L 185.20833 926.0416 L 211.66666 899.5833 Q 238.12498 873.12494 264.5833 873.12494 Q 291.04166 873.12494 238.12498 820.2083 Q 211.66666 820.2083 238.12498 793.74994 Q 264.5833 767.2916 291.04166 740.8333 Q 343.9583 687.9166 396.87497 687.9166 Q 423.3333 687.9166 423.3333 608.5416 Q 449.79166 555.625 291.04166 343.9583 L 132.29166 158.74998 L 132.29166 132.29166 L 132.29166 105.83333 L 105.83333 52.916664 Q 79.37499 0.0 105.83333 0.0 Q 132.29166 0.0 158.74998 52.916664 Q 185.20833 79.37499 185.20833 105.83333 z" svg:height="15.081249mm" draw:style-name="style-698" svg:viewBox="0.0 0.0 1878.5416 1508.1249" svg:width="18.785416mm" svg:x="54.768745mm" svg:y="141.55208mm"/>
          <draw:path svg:d="M 317.49997 52.916664 L 317.49997 52.916664 L 343.9583 79.37499 Q 370.41666 105.83333 370.41666 158.74998 L 370.41666 211.66666 L 423.3333 264.5833 Q 423.3333 317.49997 449.79166 317.49997 L 449.79166 317.49997 L 449.79166 370.41666 Q 449.79166 449.79166 423.3333 449.79166 Q 396.87497 423.3333 291.04166 423.3333 L 185.20833 423.3333 L 132.29166 423.3333 L 79.37499 423.3333 L 79.37499 423.3333 L 52.916664 423.3333 L 52.916664 423.3333 L 52.916664 423.3333 L 52.916664 396.87497 Q 52.916664 370.41666 105.83333 343.9583 Q 158.74998 317.49997 79.37499 317.49997 Q 0.0 317.49997 0.0 291.04166 L 0.0 264.5833 L 79.37499 211.66666 Q 158.74998 158.74998 158.74998 105.83333 L 158.74998 52.916664 L 158.74998 26.458332 Q 185.20833 0.0 238.12498 0.0 Q 264.5833 -26.458332 291.04166 0.0 Q 317.49997 52.916664 317.49997 52.916664 z" svg:height="4.497916mm" draw:style-name="style-699" svg:viewBox="0.0 0.0 449.79166 449.79166" svg:width="4.497916mm" svg:x="117.47499mm" svg:y="47.09583mm"/>
          <draw:path svg:d="M 264.5833 0.0 L 264.5833 52.916664 L 264.5833 158.74998 Q 264.5833 238.12498 291.04166 370.41666 L 317.49997 502.7083 L 317.49997 502.7083 L 317.49997 529.1666 L 317.49997 529.1666 L 317.49997 529.1666 L 343.9583 423.3333 L 370.41666 343.9583 L 370.41666 343.9583 L 370.41666 343.9583 L 370.41666 582.0833 L 370.41666 846.6666 L 370.41666 1428.7499 L 370.41666 2037.2915 L 370.41666 2037.2915 Q 343.9583 2063.75 317.49997 1825.6249 Q 317.49997 1587.4999 291.04166 1587.4999 Q 264.5833 1587.4999 238.12498 1587.4999 Q 211.66666 1561.0416 211.66666 1587.4999 L 211.66666 1587.4999 L 211.66666 1587.4999 Q 211.66666 1587.4999 185.20833 1481.6666 Q 158.74998 1349.3749 158.74998 1375.8333 Q 158.74998 1402.2916 132.29166 1269.9999 L 132.29166 1164.1666 L 105.83333 1164.1666 L 79.37499 1164.1666 L 79.37499 1269.9999 L 52.916664 1349.3749 L 52.916664 1269.9999 L 52.916664 1217.0833 L 26.458332 1217.0833 L 26.458332 1217.0833 L 26.458332 1243.5416 L 0.0 1243.5416 L 0.0 1243.5416 L 0.0 1243.5416 L 0.0 1137.7083 L 0.0 1031.875 L 0.0 1031.875 L 0.0 1031.875 L 26.458332 1005.4166 L 26.458332 978.95825 L 52.916664 978.95825 L 79.37499 978.95825 L 79.37499 1005.4166 Q 79.37499 1031.875 105.83333 1031.875 Q 132.29166 1031.875 132.29166 952.49994 L 158.74998 899.5833 L 158.74998 793.74994 Q 158.74998 714.37494 185.20833 423.3333 L 185.20833 158.74998 L 211.66666 52.916664 Q 264.5833 -79.37499 264.5833 0.0 z" svg:height="20.372915mm" draw:style-name="style-700" svg:viewBox="0.0 0.0 370.41666 2037.2915" svg:width="3.7041664mm" svg:x="204.25832mm" svg:y="119.59166mm"/>
          <draw:path svg:d="M 3333.7498 0.0 L 3333.7498 0.0 L 3439.5833 79.37499 Q 3518.9583 158.74998 3757.0833 317.49997 Q 4021.6665 476.24997 4048.1248 502.7083 L 4074.583 529.1666 L 4074.583 529.1666 L 4074.583 529.1666 L 4101.0415 529.1666 L 4101.0415 529.1666 L 4101.0415 555.625 L 4127.5 555.625 L 4127.5 582.0833 L 4127.5 582.0833 L 4127.5 582.0833 Q 4101.0415 582.0833 4127.5 608.5416 Q 4153.958 608.5416 4153.958 634.99994 Q 4153.958 661.4583 4021.6665 582.0833 Q 3862.9165 529.1666 3862.9165 502.7083 Q 3862.9165 476.24997 3836.4583 476.24997 Q 3809.9998 476.24997 3598.3333 370.41666 L 3413.1248 264.5833 L 3386.6665 264.5833 L 3360.2083 264.5833 L 3333.7498 238.12498 L 3280.8333 238.12498 L 3280.8333 396.87497 Q 3280.8333 582.0833 3254.3748 687.9166 Q 3227.9165 793.74994 3227.9165 846.6666 Q 3227.9165 926.0416 3227.9165 1005.4166 Q 3280.8333 1084.7916 3254.3748 1111.25 Q 3227.9165 1164.1666 3254.3748 1269.9999 Q 3280.8333 1402.2916 3280.8333 1693.3333 Q 3280.8333 1984.3749 3280.8333 2010.8333 Q 3307.2915 2063.75 3280.8333 2063.75 Q 3254.3748 2063.75 3254.3748 2116.6665 L 3254.3748 2196.0415 L 3254.3748 2434.1665 L 3227.9165 2698.7498 L 3227.9165 2698.7498 L 3227.9165 2698.7498 L 3227.9165 2725.2083 L 3227.9165 2725.2083 L 3254.3748 2725.2083 L 3254.3748 2751.6665 L 3254.3748 2751.6665 L 3280.8333 2751.6665 L 3280.8333 2778.1248 L 3280.8333 2804.5833 L 3254.3748 2804.5833 L 3227.9165 2804.5833 L 3227.9165 2778.1248 L 3227.9165 2778.1248 L 3201.4583 2751.6665 L 3201.4583 2725.2083 L 3174.9998 2725.2083 L 3148.5415 2698.7498 L 3122.0833 2698.7498 L 3069.1665 2698.7498 L 3069.1665 2672.2915 Q 3069.1665 2672.2915 2963.3333 2645.8333 L 2883.9583 2592.9165 L 2883.9583 2592.9165 Q 2857.4998 2566.4583 2857.4998 2169.5833 L 2831.0415 1799.1666 L 2831.0415 1587.4999 Q 2857.4998 1402.2916 2831.0415 1005.4166 L 2831.0415 582.0833 L 2804.5833 582.0833 L 2778.1248 582.0833 L 2751.6665 608.5416 Q 2698.7498 634.99994 2328.3333 714.37494 L 1931.4583 793.74994 L 1904.9999 820.2083 L 1878.5416 820.2083 L 1878.5416 899.5833 L 1878.5416 952.49994 L 1878.5416 1111.25 Q 1904.9999 1269.9999 1904.9999 1349.3749 L 1904.9999 1428.7499 L 1878.5416 1428.7499 L 1878.5416 1428.7499 L 1878.5416 1455.2083 L 1852.0833 1455.2083 L 1852.0833 1481.6666 L 1852.0833 1534.5833 L 1878.5416 1534.5833 L 1878.5416 1534.5833 L 1904.9999 1587.4999 Q 1904.9999 1640.4166 1931.4583 1799.1666 L 1931.4583 1984.3749 L 1931.4583 2037.2915 L 1931.4583 2090.2083 L 1904.9999 2090.2083 L 1852.0833 2090.2083 L 1825.6249 2090.2083 L 1799.1666 2063.75 L 1799.1666 2063.75 L 1799.1666 2063.75 L 1772.7083 2063.75 L 1772.7083 2063.75 L 1772.7083 2037.2915 L 1746.2499 2037.2915 L 1746.2499 2037.2915 L 1746.2499 2037.2915 L 1746.2499 2010.8333 L 1746.2499 2010.8333 L 1719.7916 2010.8333 L 1719.7916 2010.8333 L 1719.7916 1984.3749 L 1693.3333 1984.3749 L 1693.3333 1931.4583 Q 1693.3333 1878.5416 1693.3333 1508.1249 L 1693.3333 1137.7083 L 1693.3333 1111.25 L 1693.3333 1084.7916 L 1666.8749 1084.7916 L 1666.8749 1111.25 L 1640.4166 1111.25 Q 1587.4999 1111.25 1111.25 1243.5416 L 608.5416 1375.8333 L 582.0833 1375.8333 L 555.625 1375.8333 L 529.1666 1375.8333 L 502.7083 1375.8333 L 476.24997 1375.8333 L 423.3333 1375.8333 L 423.3333 1375.8333 Q 423.3333 1349.3749 264.5833 1322.9166 L 105.83333 1269.9999 L 105.83333 1269.9999 Q 105.83333 1243.5416 79.37499 1243.5416 L 79.37499 1243.5416 L 79.37499 1217.0833 Q 52.916664 1217.0833 52.916664 1217.0833 L 52.916664 1217.0833 L 52.916664 1190.6249 L 52.916664 1190.6249 L 26.458332 1164.1666 L 0.0 1137.7083 L 0.0 1111.25 L 0.0 1084.7916 L 26.458332 1005.4166 L 52.916664 952.49994 L 52.916664 952.49994 L 52.916664 952.49994 L 52.916664 873.12494 Q 79.37499 820.2083 608.5416 661.4583 Q 1137.7083 529.1666 1137.7083 502.7083 L 1137.7083 502.7083 L 1164.1666 502.7083 L 1190.6249 476.24997 L 1640.4166 370.41666 Q 2116.6665 238.12498 2116.6665 238.12498 L 2116.6665 238.12498 L 2116.6665 238.12498 Q 2143.125 211.66666 2143.125 211.66666 L 2143.125 211.66666 L 2725.2083 105.83333 Q 3307.2915 0.0 3333.7498 0.0 z" svg:height="28.045832mm" draw:style-name="style-701" svg:viewBox="0.0 0.0 4153.958 2804.5833" svg:width="41.53958mm" svg:x="59.266663mm" svg:y="92.604164mm"/>
          <draw:path svg:d="M 26.458332 0.0 L 26.458332 0.0 L 26.458332 26.458332 Q 52.916664 52.916664 105.83333 26.458332 Q 132.29166 0.0 158.74998 0.0 L 158.74998 0.0 L 158.74998 1508.1249 L 158.74998 3016.2498 L 158.74998 4101.0415 L 158.74998 5159.3745 L 158.74998 5159.3745 L 132.29166 5159.3745 L 132.29166 5132.9165 Q 132.29166 5106.458 105.83333 5053.5415 L 79.37499 5027.083 L 79.37499 5265.208 Q 79.37499 5476.8745 52.916664 5476.8745 L 26.458332 5476.8745 L 26.458332 5450.4165 Q 26.458332 5423.958 26.458332 5318.1245 L 26.458332 5238.7495 L 26.458332 5212.2915 Q 26.458332 5185.833 0.0 4418.5415 L 0.0 3677.7083 L 0.0 2989.7915 L 0.0 2275.4165 L 0.0 1508.1249 L 0.0 767.2916 L 0.0 714.37494 Q 26.458332 634.99994 0.0 343.9583 L 0.0 26.458332 L 26.458332 26.458332 Q 26.458332 26.458332 26.458332 0.0 z" svg:height="54.768745mm" draw:style-name="style-702" svg:viewBox="0.0 0.0 158.74998 5476.8745" svg:width="1.5874999mm" svg:x="28.310415mm" svg:y="101.33541mm"/>
          <draw:path svg:d="M 1375.8333 105.83333 L 1402.2916 0.0 L 1402.2916 555.625 Q 1428.7499 1137.7083 1428.7499 1296.4583 L 1428.7499 1455.2083 L 1428.7499 2037.2915 Q 1428.7499 2592.9165 1428.7499 3174.9998 L 1428.7499 3757.0833 L 1428.7499 4471.458 Q 1428.7499 5185.833 1428.7499 5397.4995 L 1428.7499 5609.1665 L 1428.7499 5688.5415 Q 1428.7499 5767.9165 1455.2083 6641.0415 L 1455.2083 7514.1665 L 1455.2083 7963.958 Q 1481.6666 8387.291 1481.6666 8493.125 L 1481.6666 8572.5 L 1481.6666 8651.875 L 1481.6666 8731.25 L 1481.6666 8810.625 Q 1481.6666 8890.0 1561.0416 8916.458 Q 1613.9583 8942.916 1613.9583 8969.375 L 1613.9583 9022.291 L 1613.9583 9022.291 Q 1587.4999 9048.75 1587.4999 9075.208 L 1587.4999 9101.666 L 1508.1249 9128.125 Q 1455.2083 9181.041 1375.8333 9154.583 Q 1322.9166 9154.583 1322.9166 9313.333 Q 1322.9166 9472.083 1322.9166 9577.916 L 1322.9166 9683.749 L 1296.4583 9842.499 Q 1269.9999 9974.791 1243.5416 10001.249 Q 1217.0833 10001.249 1217.0833 10027.708 Q 1217.0833 10080.624 1243.5416 10080.624 Q 1269.9999 10107.083 1296.4583 10133.541 L 1296.4583 10159.999 L 1243.5416 10239.374 Q 1217.0833 10318.749 1217.0833 10345.208 L 1217.0833 10371.666 L 1217.0833 10503.958 Q 1217.0833 10609.791 1217.0833 10609.791 L 1217.0833 10609.791 L 1217.0833 10662.708 Q 1243.5416 10742.083 1375.8333 10742.083 L 1508.1249 10715.624 L 1508.1249 10715.624 Q 1534.5833 10715.624 1534.5833 10715.624 L 1534.5833 10715.624 L 1640.4166 10715.624 Q 1719.7916 10715.624 1746.2499 10689.166 L 1799.1666 10662.708 L 1852.0833 10715.624 Q 1931.4583 10768.541 1957.9165 10768.541 Q 1984.3749 10768.541 2010.8333 10742.083 Q 2010.8333 10715.624 2116.6665 10662.708 Q 2196.0415 10662.708 2248.9583 10636.249 L 2301.875 10636.249 L 2301.875 10636.249 Q 2301.875 10662.708 2381.2498 10662.708 L 2434.1665 10662.708 L 2592.9165 10636.249 Q 2778.1248 10636.249 2778.1248 10662.708 L 2778.1248 10715.624 L 2804.5833 10715.624 Q 2831.0415 10715.624 2857.4998 10636.249 Q 2857.4998 10583.333 2883.9583 10503.958 L 2910.4165 10424.583 L 2936.8748 10424.583 L 2963.3333 10398.124 L 2963.3333 10398.124 L 2963.3333 10398.124 L 2989.7915 10398.124 Q 3016.2498 10371.666 3042.7083 10451.041 Q 3069.1665 10530.416 3174.9998 10530.416 Q 3280.8333 10503.958 3280.8333 10503.958 L 3280.8333 10503.958 L 3360.2083 10503.958 L 3439.5833 10503.958 L 3492.4998 10503.958 Q 3518.9583 10503.958 3624.7915 10503.958 L 3730.6248 10503.958 L 3730.6248 10503.958 L 3730.6248 10503.958 L 3757.0833 10530.416 L 3783.5415 10530.416 L 3783.5415 10556.874 L 3757.0833 10583.333 L 3757.0833 10609.791 L 3757.0833 10609.791 L 3757.0833 10609.791 Q 3757.0833 10609.791 3730.6248 10715.624 L 3730.6248 10821.458 L 3704.1665 10821.458 Q 3677.7083 10821.458 3651.2498 10715.624 Q 3598.3333 10609.791 3571.8748 10636.249 Q 3545.4165 10636.249 3492.4998 10768.541 Q 3439.5833 10900.833 3518.9583 10874.374 Q 3598.3333 10847.916 3598.3333 10874.374 Q 3598.3333 10900.833 3651.2498 10900.833 L 3704.1665 10900.833 L 3809.9998 10900.833 L 3915.833 10900.833 L 3915.833 10900.833 Q 3942.2915 10874.374 3942.2915 10874.374 L 3942.2915 10874.374 L 4074.583 10874.374 Q 4180.4165 10874.374 4180.4165 10847.916 L 4180.4165 10847.916 L 4180.4165 10847.916 Q 4206.875 10821.458 4206.875 10821.458 L 4206.875 10821.458 L 4233.333 10847.916 Q 4286.25 10874.374 4365.625 10874.374 Q 4445.0 10874.374 4471.458 10874.374 L 4497.9165 10874.374 L 4497.9165 10874.374 Q 4497.9165 10874.374 4550.833 10900.833 L 4630.208 10900.833 L 4762.4995 10900.833 L 4868.333 10900.833 L 4974.1665 10900.833 L 5079.9995 10874.374 L 5106.458 10874.374 L 5132.9165 10874.374 L 5185.833 10874.374 L 5238.7495 10874.374 L 5265.208 10874.374 L 5291.6665 10874.374 L 5291.6665 10874.374 Q 5291.6665 10874.374 5397.4995 10874.374 L 5529.7915 10874.374 L 5529.7915 10874.374 L 5556.2495 10874.374 L 5556.2495 10874.374 L 5556.2495 10874.374 L 5556.2495 10847.916 L 5556.2495 10847.916 L 5556.2495 10768.541 Q 5556.2495 10689.166 5556.2495 10662.708 L 5556.2495 10636.249 L 5556.2495 10609.791 Q 5556.2495 10609.791 5529.7915 10609.791 L 5529.7915 10609.791 L 5529.7915 10609.791 L 5503.333 10583.333 L 5503.333 10583.333 L 5503.333 10556.874 L 5503.333 10556.874 L 5503.333 10556.874 L 5476.8745 10556.874 L 5476.8745 10556.874 L 5476.8745 10530.416 L 5476.8745 10530.416 L 5556.2495 10530.416 L 5635.6245 10556.874 L 5662.083 10556.874 L 5714.9995 10556.874 L 5767.9165 10609.791 Q 5820.833 10662.708 5820.833 10662.708 L 5820.833 10662.708 L 5820.833 10689.166 Q 5820.833 10715.624 5820.833 10768.541 L 5820.833 10847.916 L 5820.833 10847.916 L 5820.833 10874.374 L 5820.833 10874.374 L 5820.833 10874.374 L 5847.2915 10874.374 L 5847.2915 10874.374 L 5873.7495 10874.374 L 5900.208 10874.374 L 5926.6665 10874.374 L 5953.1245 10874.374 L 5953.1245 10847.916 Q 5979.583 10821.458 5979.583 10768.541 L 6006.0415 10742.083 L 6032.4995 10742.083 L 6085.4165 10742.083 L 6085.4165 10821.458 Q 6058.958 10900.833 6138.333 10900.833 Q 6217.708 10874.374 6376.458 10900.833 L 6535.208 10900.833 L 6614.583 10900.833 L 6693.958 10874.374 L 6693.958 10874.374 L 6720.4165 10874.374 L 6720.4165 10874.374 L 6720.4165 10874.374 L 6852.708 10900.833 L 6984.9995 10900.833 L 7143.7495 10900.833 L 7302.4995 10900.833 L 7302.4995 10768.541 Q 7302.4995 10636.249 7276.0415 10636.249 L 7276.0415 10636.249 L 7276.0415 10609.791 Q 7249.583 10609.791 7196.6665 10583.333 L 7143.7495 10556.874 L 7170.208 10556.874 L 7196.6665 10556.874 L 7223.1245 10530.416 L 7249.583 10503.958 L 7302.4995 10503.958 L 7328.958 10503.958 L 7355.4165 10503.958 L 7355.4165 10503.958 L 7408.333 10503.958 L 7487.708 10503.958 L 8096.2495 10503.958 Q 8704.791 10556.874 9524.999 10556.874 L 10345.208 10556.874 L 11429.999 10556.874 L 12514.791 10556.874 L 12514.791 10556.874 L 12514.791 10556.874 L 12594.166 10583.333 L 12699.999 10609.791 L 12726.458 10609.791 L 12752.916 10609.791 L 12752.916 10636.249 L 12752.916 10636.249 L 12726.458 10662.708 L 12726.458 10689.166 L 12726.458 10768.541 Q 12752.916 10847.916 12752.916 10847.916 L 12752.916 10874.374 L 12752.916 10874.374 Q 12779.374 10874.374 12805.833 10847.916 L 12832.291 10821.458 L 12832.291 10821.458 L 12858.749 10821.458 L 12858.749 10821.458 L 12858.749 10821.458 L 12858.749 10847.916 L 12858.749 10847.916 L 12885.208 10847.916 L 12885.208 10874.374 L 13096.874 10847.916 Q 13282.083 10847.916 13308.541 10821.458 Q 13308.541 10794.999 13387.916 10821.458 Q 13493.749 10821.458 13493.749 10821.458 Q 13520.208 10821.458 13599.583 10847.916 L 13652.499 10847.916 L 13758.333 10847.916 Q 13890.624 10874.374 13917.083 10874.374 L 13969.999 10874.374 L 13996.458 10874.374 Q 14022.916 10847.916 14049.374 10847.916 L 14049.374 10847.916 L 14075.833 10847.916 Q 14102.291 10874.374 14102.291 10847.916 L 14102.291 10847.916 L 14128.749 10847.916 Q 14128.749 10821.458 14128.749 10821.458 L 14128.749 10821.458 L 14155.208 10821.458 Q 14181.666 10794.999 14181.666 10821.458 Q 14181.666 10847.916 14234.583 10847.916 L 14287.499 10874.374 L 14287.499 10874.374 L 14313.958 10874.374 L 14340.416 10847.916 L 14393.333 10847.916 L 14393.333 10847.916 L 14393.333 10847.916 L 14419.791 10847.916 L 14419.791 10874.374 L 14446.249 10874.374 L 14446.249 10874.374 L 14446.249 10874.374 L 14446.249 10874.374 L 14446.249 10900.833 L 14446.249 10900.833 L 14419.791 10927.291 L 14393.333 10953.749 L 14393.333 10953.749 L 14393.333 10980.208 L 14287.499 11006.666 Q 14181.666 11033.124 14181.666 11086.041 Q 14181.666 11138.958 14208.124 11138.958 Q 14234.583 11165.416 14128.749 11191.874 Q 14022.916 11244.791 14022.916 11324.166 L 14022.916 11403.541 L 13969.999 11403.541 Q 13943.541 11403.541 13943.541 11429.999 L 13943.541 11456.458 L 13917.083 11456.458 L 13890.624 11456.458 L 13890.624 11429.999 Q 13917.083 11403.541 13890.624 11403.541 Q 13864.166 11403.541 13678.958 11509.374 Q 13493.749 11615.208 13334.999 11668.124 L 13176.249 11668.124 L 13149.791 11694.583 L 13123.333 11721.041 L 13123.333 11721.041 L 13123.333 11721.041 L 13096.874 11721.041 L 13096.874 11721.041 L 13070.416 11747.499 L 13043.958 11773.958 L 13043.958 11773.958 L 13017.499 11773.958 L 13017.499 11800.416 L 13017.499 11826.874 L 13043.958 11826.874 L 13043.958 11826.874 L 13123.333 11826.874 L 13229.166 11826.874 L 13255.624 11826.874 L 13282.083 11826.874 L 13334.999 11800.416 Q 13361.458 11800.416 13361.458 11826.874 Q 13361.458 11853.333 13414.374 11826.874 Q 13493.749 11826.874 13467.291 11826.874 Q 13467.291 11826.874 13467.291 11800.416 L 13467.291 11800.416 L 13520.208 11800.416 L 13573.124 11773.958 L 13652.499 11773.958 Q 13731.874 11747.499 13758.333 11800.416 Q 13811.249 11826.874 13917.083 11853.333 Q 14049.374 11853.333 14049.374 11826.874 Q 14049.374 11800.416 14075.833 11800.416 L 14102.291 11800.416 L 14102.291 11826.874 Q 14128.749 11853.333 14128.749 11853.333 L 14128.749 11826.874 L 14155.208 11826.874 L 14181.666 11826.874 L 14181.666 11853.333 L 14181.666 11853.333 L 14208.124 11853.333 L 14208.124 11879.791 L 14261.041 11879.791 Q 14313.958 11879.791 14340.416 11932.708 Q 14366.874 11985.624 14552.083 11985.624 Q 14737.291 11932.708 14763.749 11932.708 Q 14763.749 11906.249 14763.749 11906.249 Q 14763.749 11879.791 14790.208 11879.791 L 14816.666 11879.791 L 14816.666 11906.249 L 14816.666 11932.708 L 14843.124 11959.166 L 14843.124 11985.624 L 14869.583 11985.624 L 14922.499 11985.624 L 14922.499 11959.166 L 14922.499 11959.166 L 14948.958 11959.166 L 14948.958 11932.708 L 14975.416 11932.708 L 15001.874 11932.708 L 15001.874 11959.166 L 15028.333 11959.166 L 15028.333 11985.624 L 15028.333 12012.083 L 15028.333 12038.541 L 15028.333 12064.999 L 14975.416 12064.999 L 14896.041 12038.541 L 14869.583 12038.541 Q 14843.124 12038.541 14816.666 12091.458 Q 14763.749 12091.458 14763.749 12091.458 Q 14737.291 12064.999 14604.999 12091.458 L 14446.249 12117.916 L 14446.249 12144.374 L 14446.249 12170.833 L 14419.791 12197.291 L 14419.791 12250.208 L 14393.333 12250.208 L 14340.416 12250.208 L 14340.416 12276.666 L 14340.416 12276.666 L 14366.874 12276.666 L 14366.874 12303.124 L 14366.874 12303.124 L 14393.333 12303.124 L 14393.333 12329.583 L 14393.333 12356.041 L 14419.791 12356.041 L 14446.249 12356.041 L 14525.624 12408.958 Q 14604.999 12435.416 14737.291 12461.874 Q 14869.583 12461.874 14869.583 12488.333 Q 14869.583 12514.791 15081.249 12514.791 Q 15319.374 12567.708 15398.749 12567.708 Q 15451.666 12620.624 15478.124 12620.624 Q 15504.582 12620.624 15504.582 12594.166 Q 15504.582 12567.708 15531.041 12567.708 Q 15557.499 12567.708 15557.499 12594.166 Q 15557.499 12620.624 15610.416 12620.624 Q 15636.874 12620.624 15848.541 12647.083 Q 16060.207 12673.541 16377.707 12673.541 Q 16695.207 12673.541 16933.332 12726.458 Q 17171.457 12726.458 17197.916 12726.458 L 17224.375 12726.458 L 17224.375 12726.458 L 17250.832 12726.458 L 17250.832 12726.458 L 17250.832 12726.458 L 17303.75 12752.916 L 17356.666 12779.374 L 17356.666 12779.374 L 17356.666 12779.374 L 17356.666 12832.291 L 17356.666 12885.208 L 17356.666 12885.208 L 17356.666 12885.208 L 17330.207 12885.208 L 17303.75 12885.208 L 17277.291 12885.208 L 17250.832 12885.208 L 17250.832 12911.666 L 17250.832 12911.666 L 17224.375 12911.666 L 17224.375 12938.124 L 17197.916 12938.124 L 17145.0 12938.124 L 17145.0 12964.583 L 17145.0 12964.583 L 9472.083 12964.583 L 1799.1666 12964.583 L 1799.1666 12964.583 L 1799.1666 12938.124 L 1746.2499 12938.124 L 1719.7916 12938.124 L 1693.3333 12911.666 Q 1666.8749 12885.208 1613.9583 12885.208 L 1561.0416 12858.749 L 1561.0416 12832.291 L 1534.5833 12805.833 L 1534.5833 12805.833 L 1534.5833 12779.374 L 1534.5833 12779.374 L 1534.5833 12779.374 L 1508.1249 12779.374 L 1508.1249 12779.374 L 1508.1249 12752.916 L 1481.6666 12752.916 L 1481.6666 12726.458 L 1481.6666 12673.541 L 1508.1249 12673.541 Q 1534.5833 12673.541 1534.5833 12647.083 Q 1534.5833 12620.624 1561.0416 12620.624 Q 1587.4999 12620.624 1613.9583 12567.708 Q 1640.4166 12514.791 1666.8749 12514.791 Q 1693.3333 12514.791 1693.3333 12461.874 Q 1693.3333 12408.958 1719.7916 12408.958 Q 1746.2499 12408.958 1746.2499 12356.041 Q 1746.2499 12303.124 1746.2499 12276.666 Q 1746.2499 12250.208 1746.2499 12197.291 Q 1693.3333 12117.916 1693.3333 11985.624 Q 1693.3333 11826.874 1746.2499 11826.874 Q 1772.7083 11800.416 1772.7083 11773.958 Q 1799.1666 11747.499 1825.6249 11721.041 Q 1852.0833 11721.041 1878.5416 11668.124 Q 1904.9999 11641.666 1852.0833 11509.374 Q 1825.6249 11403.541 1799.1666 11403.541 Q 1772.7083 11403.541 1772.7083 11350.624 Q 1746.2499 11324.166 1666.8749 11244.791 Q 1587.4999 11138.958 1455.2083 11086.041 Q 1322.9166 11033.124 1322.9166 11033.124 Q 1322.9166 10980.208 1269.9999 10953.749 Q 1190.6249 10927.291 1137.7083 10900.833 Q 1111.25 10874.374 1111.25 10503.958 Q 1111.25 10159.999 1084.7916 9974.791 Q 1058.3333 9816.041 1031.875 9816.041 Q 1005.4166 9816.041 1005.4166 9842.499 Q 1005.4166 9868.958 952.49994 9816.041 Q 952.49994 9763.124 899.5833 9710.208 Q 873.12494 9657.291 873.12494 9551.458 Q 846.6666 9472.083 820.2083 9445.624 Q 767.2916 9392.708 767.2916 9339.791 Q 740.8333 9286.875 740.8333 9233.958 Q 714.37494 9154.583 687.9166 9154.583 Q 661.4583 9154.583 661.4583 9128.125 Q 687.9166 9075.208 634.99994 8995.833 Q 582.0833 8916.458 529.1666 8757.708 Q 529.1666 8625.416 529.1666 8546.041 Q 582.0833 8466.666 555.625 8334.375 Q 529.1666 8202.083 502.7083 8016.8745 Q 476.24997 7805.208 396.87497 7646.458 Q 317.49997 7487.708 291.04166 7408.333 Q 264.5833 7328.958 238.12498 7302.4995 Q 211.66666 7276.0415 211.66666 7170.208 Q 211.66666 7090.833 132.29166 6826.2495 Q 79.37499 6561.6665 52.916664 6535.208 Q 0.0 6535.208 0.0 6482.2915 Q 0.0 6429.3745 0.0 6244.1665 Q 52.916664 6058.958 52.916664 5953.1245 Q 105.83333 5847.2915 52.916664 5767.9165 Q 52.916664 5688.5415 79.37499 5635.6245 Q 105.83333 5609.1665 132.29166 5503.333 Q 158.74998 5397.4995 185.20833 5397.4995 Q 211.66666 5397.4995 211.66666 5371.0415 Q 211.66666 5318.1245 264.5833 5318.1245 Q 291.04166 5291.6665 291.04166 5265.208 Q 291.04166 5238.7495 502.7083 5212.2915 Q 714.37494 5159.3745 714.37494 5132.9165 Q 740.8333 5106.458 767.2916 5079.9995 L 820.2083 5053.5415 L 820.2083 5053.5415 L 846.6666 5053.5415 L 846.6666 4974.1665 L 846.6666 4894.7915 L 820.2083 4841.8745 Q 793.74994 4788.958 793.74994 4788.958 Q 767.2916 4788.958 714.37494 4736.0415 Q 661.4583 4683.1245 582.0833 4656.6665 Q 476.24997 4603.75 476.24997 4577.2915 Q 476.24997 4524.375 449.79166 4524.375 Q 423.3333 4524.375 423.3333 4471.458 Q 396.87497 4392.083 370.41666 4392.083 L 317.49997 4365.625 L 317.49997 4365.625 L 317.49997 4365.625 L 343.9583 4365.625 Q 343.9583 4365.625 423.3333 4312.708 Q 476.24997 4259.7915 502.7083 4206.875 Q 529.1666 4127.5 608.5416 4048.1248 Q 687.9166 3942.2915 687.9166 3730.6248 Q 740.8333 3545.4165 767.2916 3492.4998 Q 793.74994 3439.5833 793.74994 3386.6665 Q 793.74994 3333.7498 846.6666 3333.7498 Q 873.12494 3307.2915 873.12494 3042.7083 Q 899.5833 2778.1248 926.0416 2751.6665 Q 978.95825 2725.2083 978.95825 2539.9998 Q 1005.4166 2328.3333 978.95825 2275.4165 Q 952.49994 2222.5 846.6666 2196.0415 L 714.37494 2143.125 L 714.37494 2143.125 L 687.9166 2143.125 L 687.9166 2143.125 L 687.9166 2143.125 L 661.4583 2116.6665 L 634.99994 2116.6665 L 634.99994 2090.2083 L 634.99994 2063.75 L 687.9166 2063.75 L 714.37494 2063.75 L 714.37494 2037.2915 L 687.9166 2010.8333 L 687.9166 2010.8333 L 687.9166 1984.3749 L 687.9166 1984.3749 L 687.9166 1984.3749 L 714.37494 1984.3749 L 714.37494 1984.3749 L 714.37494 1957.9165 L 740.8333 1957.9165 L 740.8333 1957.9165 L 740.8333 1984.3749 L 820.2083 1957.9165 Q 899.5833 1957.9165 873.12494 1931.4583 Q 873.12494 1904.9999 899.5833 1904.9999 Q 926.0416 1904.9999 926.0416 1931.4583 Q 926.0416 1984.3749 1005.4166 1984.3749 Q 1084.7916 2010.8333 1111.25 1984.3749 Q 1111.25 1931.4583 1137.7083 1984.3749 L 1164.1666 2037.2915 L 1164.1666 1984.3749 L 1164.1666 1957.9165 L 1190.6249 1904.9999 L 1217.0833 1852.0833 L 1217.0833 1852.0833 L 1217.0833 1825.6249 L 1217.0833 1825.6249 L 1217.0833 1825.6249 L 1190.6249 1772.7083 L 1190.6249 1719.7916 L 1164.1666 1719.7916 Q 1111.25 1719.7916 1111.25 1772.7083 Q 1111.25 1799.1666 1084.7916 1772.7083 L 1058.3333 1746.2499 L 1058.3333 1746.2499 L 1058.3333 1719.7916 L 1058.3333 1719.7916 L 1058.3333 1719.7916 L 1084.7916 1693.3333 Q 1111.25 1666.8749 1111.25 1534.5833 Q 1111.25 1402.2916 1137.7083 1402.2916 Q 1190.6249 1375.8333 1217.0833 1243.5416 Q 1217.0833 1111.25 1269.9999 634.99994 L 1322.9166 158.74998 L 1322.9166 185.20833 Q 1322.9166 211.66666 1375.8333 105.83333 z M 10318.749 11403.541 L 10318.749 11429.999 L 10318.749 11429.999 Q 10318.749 11456.458 10318.749 11456.458 L 10292.291 11456.458 L 10292.291 11456.458 Q 10292.291 11456.458 10265.833 11482.916 L 10265.833 11482.916 L 10292.291 11509.374 Q 10318.749 11509.374 10371.666 11482.916 Q 10398.124 11456.458 10477.499 11429.999 Q 10530.416 11429.999 10503.958 11509.374 Q 10477.499 11562.291 10583.333 11615.208 Q 10689.166 11615.208 10662.708 11641.666 L 10636.249 11668.124 L 10530.416 11668.124 L 10451.041 11668.124 L 10424.583 11641.666 Q 10371.666 11615.208 10318.749 11615.208 L 10239.374 11615.208 L 10239.374 11615.208 Q 10239.374 11615.208 10159.999 11615.208 Q 10107.083 11615.208 10001.249 11668.124 Q 9868.958 11668.124 9868.958 11641.666 L 9895.416 11588.749 L 9895.416 11588.749 L 9895.416 11562.291 L 9895.416 11562.291 L 9895.416 11562.291 L 9921.874 11562.291 L 9921.874 11562.291 L 9921.874 11535.833 L 9948.333 11535.833 L 9948.333 11509.374 L 9948.333 11482.916 L 9974.791 11482.916 L 9974.791 11456.458 L 10107.083 11429.999 Q 10212.916 11403.541 10318.749 11297.708 Q 10424.583 11191.874 10477.499 11191.874 Q 10503.958 11191.874 10424.583 11297.708 Q 10318.749 11403.541 10318.749 11403.541 z M 4497.9165 11244.791 L 4550.833 11244.791 L 4630.208 11218.333 Q 4709.583 11218.333 4656.6665 11297.708 Q 4630.208 11350.624 4550.833 11456.458 Q 4471.458 11509.374 4445.0 11535.833 L 4418.5415 11535.833 L 4365.625 11588.749 Q 4312.708 11668.124 4339.1665 11668.124 L 4392.083 11668.124 L 4392.083 11668.124 Q 4418.5415 11668.124 4497.9165 11588.749 Q 4603.75 11509.374 4656.6665 11535.833 Q 4709.583 11562.291 4736.0415 11562.291 L 4762.4995 11588.749 L 4894.7915 11562.291 Q 5027.083 11535.833 5027.083 11562.291 Q 5027.083 11615.208 5079.9995 11615.208 L 5132.9165 11615.208 L 5132.9165 11615.208 Q 5132.9165 11588.749 5159.3745 11588.749 L 5159.3745 11588.749 L 5159.3745 11588.749 Q 5159.3745 11562.291 5185.833 11562.291 L 5238.7495 11509.374 L 5238.7495 11509.374 Q 5238.7495 11509.374 5265.208 11509.374 Q 5265.208 11509.374 5423.958 11377.083 L 5582.708 11244.791 L 5609.1665 11244.791 L 5662.083 11244.791 L 5714.9995 11244.791 L 5794.3745 11244.791 L 5794.3745 11244.791 L 5820.833 11244.791 L 5820.833 11244.791 L 5820.833 11244.791 L 5820.833 11271.249 L 5820.833 11271.249 L 5794.3745 11297.708 L 5794.3745 11324.166 L 5767.9165 11324.166 L 5741.458 11350.624 L 5741.458 11350.624 L 5714.9995 11350.624 L 5714.9995 11350.624 L 5714.9995 11350.624 L 5635.6245 11403.541 Q 5556.2495 11456.458 5529.7915 11482.916 L 5503.333 11509.374 L 5503.333 11509.374 L 5503.333 11509.374 L 5476.8745 11562.291 L 5450.4165 11588.749 L 5450.4165 11615.208 L 5450.4165 11641.666 L 5503.333 11641.666 L 5556.2495 11615.208 L 5688.5415 11615.208 L 5820.833 11615.208 L 5820.833 11641.666 L 5820.833 11641.666 L 5794.3745 11641.666 L 5794.3745 11668.124 L 5714.9995 11668.124 L 5609.1665 11668.124 L 5503.333 11694.583 Q 5423.958 11721.041 5291.6665 11721.041 Q 5185.833 11773.958 5185.833 11721.041 L 5159.3745 11694.583 L 5132.9165 11694.583 Q 5132.9165 11668.124 5132.9165 11668.124 L 5132.9165 11668.124 L 5000.6245 11721.041 Q 4868.333 11747.499 4788.958 11773.958 Q 4683.1245 11773.958 4683.1245 11773.958 L 4683.1245 11773.958 L 4603.75 11773.958 Q 4524.375 11773.958 4497.9165 11773.958 L 4445.0 11773.958 L 4445.0 11773.958 L 4445.0 11773.958 L 4418.5415 11773.958 L 4418.5415 11773.958 L 4392.083 11747.499 L 4365.625 11747.499 L 4365.625 11747.499 Q 4365.625 11773.958 4312.708 11773.958 L 4259.7915 11773.958 L 4180.4165 11773.958 L 4127.5 11773.958 L 4127.5 11773.958 L 4127.5 11773.958 L 4127.5 11721.041 L 4127.5 11694.583 L 4127.5 11694.583 L 4127.5 11668.124 L 4127.5 11668.124 L 4127.5 11668.124 L 4153.958 11668.124 L 4153.958 11668.124 L 4153.958 11641.666 L 4127.5 11641.666 L 4127.5 11615.208 L 4127.5 11588.749 L 4153.958 11588.749 L 4153.958 11562.291 L 4180.4165 11562.291 Q 4206.875 11562.291 4233.333 11535.833 Q 4259.7915 11509.374 4286.25 11456.458 Q 4286.25 11403.541 4392.083 11350.624 L 4471.458 11271.249 L 4471.458 11271.249 Q 4471.458 11244.791 4497.9165 11244.791 z M 12012.083 11668.124 L 12038.541 11668.124 L 12038.541 11668.124 Q 12064.999 11641.666 12064.999 11641.666 L 12064.999 11641.666 L 12064.999 11615.208 Q 12064.999 11615.208 12091.458 11615.208 L 12091.458 11615.208 L 12223.749 11641.666 Q 12329.583 11668.124 12408.958 11668.124 Q 12488.333 11668.124 12488.333 11721.041 Q 12488.333 11773.958 12594.166 11773.958 Q 12726.458 11773.958 12726.458 11800.416 Q 12726.458 11826.874 12541.249 11826.874 Q 12356.041 11826.874 12356.041 11800.416 Q 12356.041 11773.958 12276.666 11800.416 Q 12170.833 11826.874 12144.374 11800.416 Q 12117.916 11773.958 12091.458 11773.958 L 12064.999 11773.958 L 12064.999 11800.416 L 12064.999 11800.416 L 12038.541 11800.416 L 12038.541 11826.874 L 12012.083 11826.874 L 11985.624 11826.874 L 11985.624 11800.416 L 11985.624 11773.958 L 11985.624 11773.958 Q 11985.624 11773.958 11959.166 11773.958 Q 11906.249 11773.958 11694.583 11800.416 Q 11456.458 11826.874 11429.999 11773.958 Q 11377.083 11721.041 11350.624 11721.041 L 11297.708 11721.041 L 11297.708 11721.041 L 11271.249 11721.041 L 11271.249 11721.041 L 11271.249 11721.041 L 11271.249 11747.499 L 11271.249 11747.499 L 11244.791 11747.499 L 11244.791 11773.958 L 11244.791 11773.958 L 11218.333 11773.958 L 11218.333 11747.499 L 11218.333 11721.041 L 11244.791 11721.041 L 11244.791 11721.041 L 11244.791 11694.583 L 11271.249 11694.583 L 11271.249 11694.583 L 11271.249 11668.124 L 11271.249 11668.124 L 11271.249 11668.124 L 11297.708 11668.124 L 11297.708 11668.124 L 11297.708 11641.666 L 11324.166 11641.666 L 11324.166 11641.666 L 11324.166 11615.208 L 11324.166 11615.208 L 11324.166 11615.208 L 11350.624 11615.208 L 11350.624 11615.208 L 11350.624 11588.749 Q 11377.083 11588.749 11350.624 11562.291 L 11324.166 11562.291 L 11324.166 11535.833 L 11324.166 11535.833 L 11350.624 11535.833 L 11350.624 11509.374 L 11456.458 11456.458 Q 11588.749 11403.541 11535.833 11456.458 Q 11509.374 11509.374 11535.833 11615.208 Q 11535.833 11668.124 11641.666 11641.666 Q 11721.041 11615.208 11773.958 11615.208 Q 11853.333 11615.208 11853.333 11668.124 Q 11853.333 11694.583 11906.249 11694.583 Q 11959.166 11668.124 12012.083 11668.124 z M 6773.333 11641.666 L 6746.8745 11641.666 L 6746.8745 11641.666 Q 6746.8745 11668.124 6720.4165 11668.124 L 6720.4165 11668.124 L 6720.4165 11668.124 Q 6720.4165 11668.124 6614.583 11668.124 Q 6508.7495 11694.583 6508.7495 11615.208 L 6508.7495 11562.291 L 6535.208 11562.291 L 6535.208 11562.291 L 6535.208 11535.833 L 6561.6665 11535.833 L 6561.6665 11535.833 L 6561.6665 11509.374 L 6561.6665 11509.374 L 6561.6665 11509.374 L 6588.1245 11509.374 L 6588.1245 11509.374 L 6667.4995 11482.916 Q 6720.4165 11482.916 6720.4165 11509.374 Q 6720.4165 11535.833 6746.8745 11562.291 L 6746.8745 11562.291 L 6852.708 11509.374 Q 6958.5415 11456.458 6984.9995 11509.374 Q 7011.458 11562.291 7064.3745 11509.374 Q 7143.7495 11482.916 7196.6665 11456.458 Q 7276.0415 11429.999 7223.1245 11509.374 Q 7170.208 11562.291 7064.3745 11615.208 Q 6958.5415 11668.124 6905.6245 11668.124 Q 6879.1665 11668.124 6852.708 11641.666 Q 6852.708 11615.208 6826.2495 11615.208 Q 6799.7915 11615.208 6773.333 11641.666 z M 6402.9165 11615.208 L 6376.458 11668.124 L 6376.458 11668.124 Q 6376.458 11668.124 6349.9995 11694.583 L 6349.9995 11694.583 L 6349.9995 11694.583 L 6323.5415 11694.583 L 6323.5415 11694.583 Q 6323.5415 11721.041 6297.083 11721.041 L 6297.083 11721.041 L 6297.083 11721.041 Q 6297.083 11721.041 6297.083 11747.499 L 6270.6245 11747.499 L 6191.2495 11721.041 Q 6138.333 11694.583 6085.4165 11694.583 Q 6032.4995 11721.041 5900.208 11853.333 Q 5767.9165 11985.624 5741.458 11985.624 L 5741.458 11985.624 L 5741.458 12012.083 L 5714.9995 12012.083 L 5714.9995 12012.083 L 5714.9995 12038.541 L 5714.9995 12038.541 L 5714.9995 12038.541 L 5714.9995 11985.624 L 5714.9995 11959.166 L 5714.9995 11932.708 L 5714.9995 11906.249 L 5741.458 11906.249 L 5741.458 11879.791 L 5741.458 11879.791 L 5767.9165 11879.791 L 5767.9165 11879.791 L 5767.9165 11879.791 L 5767.9165 11853.333 L 5767.9165 11853.333 L 5794.3745 11853.333 L 5794.3745 11826.874 L 5794.3745 11826.874 L 5820.833 11826.874 L 5820.833 11826.874 L 5820.833 11826.874 L 5820.833 11800.416 Q 5820.833 11800.416 5979.583 11668.124 Q 6085.4165 11509.374 6244.1665 11509.374 Q 6402.9165 11509.374 6429.3745 11509.374 Q 6455.833 11535.833 6402.9165 11615.208 z M 14948.958 12012.083 Q 14975.416 12012.083 14975.416 12012.083 Q 14975.416 12038.541 14975.416 12038.541 Q 14948.958 12038.541 14948.958 12012.083 z" svg:height="129.64583mm" draw:style-name="style-703" svg:viewBox="0.0 0.0 17356.666 12964.583" svg:width="173.56665mm" svg:x="12.699999mm" svg:y="164.8354mm"/>
          <draw:path svg:d="M 26.458332 79.37499 L 52.916664 0.0 L 52.916664 0.0 L 79.37499 0.0 L 105.83333 26.458332 Q 158.74998 52.916664 185.20833 132.29166 Q 211.66666 211.66666 291.04166 238.12498 Q 370.41666 264.5833 370.41666 264.5833 L 370.41666 291.04166 L 370.41666 291.04166 Q 370.41666 317.49997 370.41666 343.9583 Q 396.87497 396.87497 264.5833 343.9583 Q 158.74998 264.5833 132.29166 185.20833 Q 105.83333 105.83333 52.916664 105.83333 L 26.458332 132.29166 L 26.458332 158.74998 Q 0.0 185.20833 0.0 158.74998 Q 0.0 158.74998 26.458332 79.37499 z" svg:height="3.439583mm" draw:style-name="style-704" svg:viewBox="0.0 0.0 370.41666 343.9583" svg:width="3.7041664mm" svg:x="196.32082mm" svg:y="267.22916mm"/>
          <draw:path svg:d="M 846.6666 26.458332 L 873.12494 0.0 L 952.49994 26.458332 Q 1031.875 26.458332 1031.875 185.20833 Q 1084.7916 370.41666 1137.7083 476.24997 Q 1217.0833 555.625 1296.4583 582.0833 L 1402.2916 582.0833 L 1428.7499 608.5416 Q 1455.2083 661.4583 1455.2083 661.4583 L 1455.2083 661.4583 L 1428.7499 661.4583 L 1428.7499 661.4583 L 1402.2916 687.9166 L 1375.8333 687.9166 L 1349.3749 687.9166 L 1322.9166 687.9166 L 1322.9166 714.37494 L 1349.3749 740.8333 L 1349.3749 740.8333 L 1349.3749 767.2916 L 1349.3749 767.2916 L 1349.3749 767.2916 L 1349.3749 793.74994 L 1349.3749 820.2083 L 1349.3749 820.2083 L 1349.3749 820.2083 L 1349.3749 846.6666 L 1349.3749 846.6666 L 1402.2916 978.95825 Q 1428.7499 1137.7083 1455.2083 1111.25 Q 1508.1249 1111.25 1508.1249 1269.9999 Q 1534.5833 1402.2916 1561.0416 1402.2916 Q 1561.0416 1402.2916 1587.4999 1349.3749 Q 1587.4999 1322.9166 1613.9583 1296.4583 Q 1666.8749 1296.4583 1666.8749 1402.2916 Q 1693.3333 1481.6666 1719.7916 1455.2083 Q 1772.7083 1455.2083 1772.7083 1402.2916 Q 1772.7083 1322.9166 1825.6249 1349.3749 Q 1878.5416 1349.3749 1904.9999 1455.2083 Q 1931.4583 1561.0416 1957.9165 1561.0416 Q 1984.3749 1561.0416 1984.3749 1508.1249 Q 1984.3749 1481.6666 2010.8333 1402.2916 L 2037.2915 1296.4583 L 2037.2915 1296.4583 Q 2037.2915 1269.9999 2090.2083 1640.4166 Q 2143.125 2010.8333 2169.5833 2090.2083 Q 2196.0415 2196.0415 2248.9583 2169.5833 Q 2275.4165 2143.125 2301.875 2301.875 Q 2301.875 2434.1665 2328.3333 2434.1665 L 2328.3333 2434.1665 L 2328.3333 2566.4583 Q 2301.875 2672.2915 2301.875 2725.2083 L 2301.875 2778.1248 L 2301.875 2778.1248 L 2301.875 2778.1248 L 2275.4165 2831.0415 L 2275.4165 2857.4998 L 2222.5 2857.4998 L 2169.5833 2831.0415 L 2169.5833 2831.0415 L 2143.125 2831.0415 L 2143.125 2831.0415 L 2143.125 2831.0415 L 2116.6665 2831.0415 L 2090.2083 2831.0415 L 2063.75 2831.0415 L 2037.2915 2831.0415 L 2037.2915 2804.5833 Q 2037.2915 2778.1248 1984.3749 2619.3748 L 1957.9165 2460.6248 L 1957.9165 2460.6248 L 1931.4583 2460.6248 L 1931.4583 2460.6248 L 1931.4583 2460.6248 L 1878.5416 2460.6248 L 1852.0833 2460.6248 L 1772.7083 2460.6248 Q 1693.3333 2460.6248 1693.3333 2513.5415 Q 1719.7916 2539.9998 1719.7916 2566.4583 L 1719.7916 2592.9165 L 1693.3333 2592.9165 L 1693.3333 2619.3748 L 1666.8749 2619.3748 L 1613.9583 2619.3748 L 1613.9583 2566.4583 Q 1613.9583 2539.9998 1587.4999 2513.5415 L 1561.0416 2487.0833 L 1561.0416 2487.0833 L 1561.0416 2460.6248 L 1561.0416 2460.6248 L 1561.0416 2460.6248 L 1561.0416 2883.9583 Q 1561.0416 3280.8333 1561.0416 3333.7498 Q 1587.4999 3360.2083 1613.9583 3360.2083 Q 1666.8749 3360.2083 1666.8749 3333.7498 Q 1666.8749 3307.2915 1719.7916 3413.1248 Q 1719.7916 3545.4165 1772.7083 3518.9583 Q 1799.1666 3518.9583 1799.1666 3545.4165 Q 1799.1666 3571.8748 1772.7083 3598.3333 Q 1719.7916 3624.7915 1746.2499 3624.7915 Q 1772.7083 3651.2498 1772.7083 3624.7915 L 1772.7083 3598.3333 L 1931.4583 3624.7915 Q 2063.75 3677.7083 2143.125 3651.2498 L 2222.5 3624.7915 L 2248.9583 3624.7915 L 2275.4165 3624.7915 L 2275.4165 3624.7915 L 2275.4165 3624.7915 L 2275.4165 3651.2498 L 2248.9583 3651.2498 L 2248.9583 3651.2498 L 2248.9583 3677.7083 L 2169.5833 3677.7083 L 2090.2083 3677.7083 L 2090.2083 3704.1665 L 2090.2083 3730.6248 L 2063.75 3730.6248 L 2063.75 3730.6248 L 2037.2915 3757.0833 L 2010.8333 3757.0833 L 2010.8333 3757.0833 Q 1984.3749 3757.0833 1957.9165 3757.0833 Q 1904.9999 3783.5415 1772.7083 3783.5415 Q 1666.8749 3836.4583 1613.9583 3730.6248 Q 1587.4999 3651.2498 1481.6666 3624.7915 Q 1375.8333 3571.8748 1322.9166 3518.9583 L 1269.9999 3439.5833 L 1269.9999 3360.2083 Q 1243.5416 3280.8333 1164.1666 2513.5415 L 1084.7916 1719.7916 L 1058.3333 1666.8749 L 1031.875 1587.4999 L 1031.875 2248.9583 Q 1031.875 2936.8748 1058.3333 3042.7083 L 1058.3333 3174.9998 L 1058.3333 3201.4583 Q 1031.875 3227.9165 1031.875 3280.8333 Q 978.95825 3333.7498 873.12494 3307.2915 Q 740.8333 3307.2915 740.8333 3333.7498 Q 714.37494 3360.2083 661.4583 3386.6665 Q 608.5416 3413.1248 529.1666 3413.1248 Q 449.79166 3466.0415 291.04166 3466.0415 L 105.83333 3466.0415 L 105.83333 3413.1248 L 105.83333 3386.6665 L 52.916664 3386.6665 L 0.0 3386.6665 L 0.0 3386.6665 L 0.0 3360.2083 L 26.458332 3360.2083 L 52.916664 3360.2083 L 132.29166 3333.7498 Q 185.20833 3333.7498 185.20833 3307.2915 Q 185.20833 3280.8333 211.66666 3280.8333 Q 238.12498 3254.3748 264.5833 3227.9165 Q 291.04166 3174.9998 291.04166 2539.9998 Q 291.04166 1904.9999 291.04166 1402.2916 Q 291.04166 873.12494 291.04166 661.4583 L 291.04166 423.3333 L 264.5833 396.87497 L 238.12498 343.9583 L 238.12498 343.9583 L 238.12498 343.9583 L 238.12498 317.49997 L 238.12498 317.49997 L 264.5833 317.49997 L 291.04166 317.49997 L 291.04166 317.49997 L 291.04166 343.9583 L 291.04166 343.9583 L 317.49997 343.9583 L 317.49997 343.9583 L 317.49997 343.9583 L 343.9583 370.41666 L 343.9583 370.41666 L 343.9583 396.87497 L 343.9583 449.79166 L 370.41666 449.79166 L 370.41666 449.79166 L 449.79166 476.24997 Q 502.7083 502.7083 529.1666 555.625 Q 555.625 608.5416 555.625 714.37494 L 555.625 820.2083 L 582.0833 820.2083 L 582.0833 820.2083 L 608.5416 793.74994 L 634.99994 793.74994 L 634.99994 767.2916 L 661.4583 714.37494 L 661.4583 608.5416 Q 661.4583 502.7083 714.37494 449.79166 Q 714.37494 370.41666 767.2916 343.9583 Q 820.2083 343.9583 820.2083 185.20833 Q 820.2083 26.458332 846.6666 26.458332 z M 714.37494 1137.7083 L 714.37494 1190.6249 L 687.9166 1217.0833 Q 687.9166 1243.5416 634.99994 1243.5416 Q 582.0833 1243.5416 555.625 1164.1666 Q 555.625 1084.7916 608.5416 1084.7916 Q 661.4583 1084.7916 687.9166 1084.7916 Q 714.37494 1111.25 714.37494 1137.7083 z M 1455.2083 1402.2916 Q 1455.2083 1402.2916 1481.6666 1402.2916 Q 1481.6666 1402.2916 1455.2083 1402.2916 Q 1455.2083 1402.2916 1455.2083 1402.2916 z" svg:height="37.835415mm" draw:style-name="style-705" svg:viewBox="0.0 0.0 2328.3333 3783.5415" svg:width="23.283333mm" svg:x="82.285416mm" svg:y="171.71457mm"/>
          <draw:path svg:d="M 0.0 26.458332 L 0.0 0.0 L 26.458332 0.0 L 52.916664 0.0 L 52.916664 0.0 Q 52.916664 26.458332 79.37499 26.458332 L 79.37499 26.458332 L 79.37499 26.458332 Q 79.37499 26.458332 79.37499 52.916664 L 105.83333 52.916664 L 158.74998 26.458332 Q 211.66666 26.458332 238.12498 26.458332 Q 264.5833 79.37499 343.9583 79.37499 Q 396.87497 79.37499 449.79166 105.83333 L 529.1666 105.83333 L 529.1666 132.29166 Q 529.1666 185.20833 502.7083 185.20833 L 476.24997 185.20833 L 370.41666 211.66666 Q 238.12498 238.12498 238.12498 291.04166 Q 238.12498 317.49997 211.66666 343.9583 L 185.20833 370.41666 L 185.20833 396.87497 L 185.20833 449.79166 L 211.66666 449.79166 L 211.66666 449.79166 L 238.12498 476.24997 L 238.12498 476.24997 L 264.5833 502.7083 Q 291.04166 555.625 238.12498 555.625 Q 185.20833 555.625 185.20833 582.0833 L 185.20833 582.0833 L 132.29166 582.0833 L 105.83333 582.0833 L 105.83333 529.1666 L 79.37499 476.24997 L 79.37499 476.24997 L 79.37499 449.79166 L 79.37499 449.79166 L 79.37499 449.79166 L 52.916664 343.9583 Q 26.458332 238.12498 26.458332 158.74998 L 0.0 79.37499 L 0.0 26.458332 z" svg:height="5.820833mm" draw:style-name="style-706" svg:viewBox="0.0 0.0 529.1666 582.0833" svg:width="5.2916665mm" svg:x="76.46458mm" svg:y="165.36458mm"/>
          <draw:path svg:d="M 26.458332 185.20833 L 26.458332 0.0 L 26.458332 0.0 Q 52.916664 0.0 52.916664 132.29166 L 52.916664 291.04166 L 79.37499 238.12498 L 105.83333 185.20833 L 105.83333 132.29166 L 105.83333 52.916664 L 132.29166 52.916664 L 132.29166 79.37499 L 158.74998 79.37499 L 158.74998 79.37499 L 158.74998 238.12498 Q 158.74998 423.3333 185.20833 502.7083 L 185.20833 582.0833 L 211.66666 1878.5416 Q 211.66666 3201.4583 238.12498 3227.9165 L 238.12498 3254.3748 L 211.66666 3518.9583 Q 211.66666 3757.0833 185.20833 3757.0833 L 185.20833 3757.0833 L 185.20833 3730.6248 Q 158.74998 3730.6248 158.74998 3677.7083 Q 158.74998 3624.7915 105.83333 3571.8748 L 52.916664 3545.4165 L 52.916664 3439.5833 L 52.916664 3333.7498 L 52.916664 3307.2915 Q 52.916664 3280.8333 26.458332 2831.0415 L 26.458332 2354.7915 L 26.458332 1561.0416 Q 0.0 793.74994 26.458332 661.4583 L 26.458332 555.625 L 26.458332 502.7083 Q 0.0 449.79166 0.0 396.87497 L 0.0 370.41666 L 26.458332 185.20833 z" svg:height="37.57083mm" draw:style-name="style-707" svg:viewBox="0.0 0.0 238.12498 3757.0833" svg:width="2.38125mm" svg:x="28.574999mm" svg:y="216.16457mm"/>
          <draw:path svg:d="M 714.37494 26.458332 L 820.2083 52.916664 L 820.2083 52.916664 L 820.2083 52.916664 L 846.6666 52.916664 L 846.6666 52.916664 L 952.49994 52.916664 Q 1058.3333 52.916664 1058.3333 26.458332 L 1058.3333 0.0 L 1058.3333 0.0 Q 1084.7916 0.0 1084.7916 0.0 L 1084.7916 26.458332 L 1137.7083 26.458332 Q 1164.1666 26.458332 1164.1666 79.37499 Q 1164.1666 105.83333 1111.25 132.29166 Q 1058.3333 132.29166 1058.3333 185.20833 L 1084.7916 238.12498 L 1084.7916 264.5833 L 1084.7916 291.04166 L 1084.7916 317.49997 L 1084.7916 343.9583 L 1058.3333 370.41666 L 1031.875 396.87497 L 1031.875 396.87497 L 1031.875 423.3333 L 1031.875 423.3333 L 1031.875 423.3333 L 1058.3333 423.3333 L 1058.3333 423.3333 L 1111.25 502.7083 Q 1137.7083 582.0833 1137.7083 714.37494 Q 1137.7083 846.6666 1137.7083 899.5833 L 1137.7083 978.95825 L 1164.1666 978.95825 L 1164.1666 1005.4166 L 1005.4166 1005.4166 Q 846.6666 1005.4166 767.2916 1005.4166 L 687.9166 1031.875 L 687.9166 1031.875 Q 687.9166 1005.4166 370.41666 952.49994 L 52.916664 899.5833 L 52.916664 873.12494 L 26.458332 873.12494 L 26.458332 873.12494 L 26.458332 873.12494 L 26.458332 846.6666 L 26.458332 846.6666 L 0.0 846.6666 L 0.0 846.6666 L 79.37499 820.2083 L 158.74998 793.74994 L 291.04166 793.74994 Q 396.87497 793.74994 423.3333 793.74994 Q 449.79166 793.74994 449.79166 687.9166 Q 502.7083 555.625 529.1666 582.0833 Q 555.625 582.0833 555.625 529.1666 Q 555.625 476.24997 555.625 396.87497 Q 608.5416 317.49997 608.5416 370.41666 Q 608.5416 396.87497 608.5416 291.04166 Q 608.5416 185.20833 608.5416 105.83333 Q 582.0833 0.0 714.37494 26.458332 z" svg:height="10.318749mm" draw:style-name="style-708" svg:viewBox="0.0 0.0 1164.1666 1031.875" svg:width="11.641666mm" svg:x="103.45208mm" svg:y="155.575mm"/>
          <draw:path svg:d="M 105.83333 26.458332 L 105.83333 26.458332 L 105.83333 740.8333 L 105.83333 1455.2083 L 79.37499 1455.2083 Q 52.916664 1455.2083 26.458332 1375.8333 L 0.0 1296.4583 L 0.0 714.37494 L 0.0 132.29166 L 26.458332 158.74998 Q 52.916664 158.74998 52.916664 52.916664 Q 52.916664 -52.916664 79.37499 0.0 Q 105.83333 26.458332 105.83333 26.458332 z" svg:height="14.552083mm" draw:style-name="style-709" svg:viewBox="0.0 0.0 105.83333 1455.2083" svg:width="1.0583333mm" svg:x="201.61249mm" svg:y="92.075mm"/>
          <draw:path svg:d="M 0.0 26.458332 L 26.458332 0.0 L 79.37499 0.0 L 105.83333 0.0 L 105.83333 79.37499 Q 132.29166 185.20833 132.29166 185.20833 L 132.29166 211.66666 L 105.83333 211.66666 Q 79.37499 211.66666 79.37499 238.12498 Q 79.37499 264.5833 105.83333 264.5833 L 132.29166 264.5833 L 132.29166 264.5833 Q 132.29166 264.5833 158.74998 291.04166 L 158.74998 291.04166 L 132.29166 291.04166 L 132.29166 291.04166 L 79.37499 291.04166 L 52.916664 291.04166 L 26.458332 291.04166 Q 26.458332 291.04166 26.458332 264.5833 Q 26.458332 264.5833 0.0 132.29166 Q -26.458332 26.458332 0.0 26.458332 z" svg:height="2.9104166mm" draw:style-name="style-710" svg:viewBox="0.0 0.0 158.74998 291.04166" svg:width="1.5874999mm" svg:x="108.21458mm" svg:y="49.47708mm"/>
          <draw:path svg:d="M 423.3333 26.458332 L 423.3333 0.0 L 687.9166 79.37499 Q 952.49994 158.74998 978.95825 132.29166 Q 1005.4166 79.37499 978.95825 52.916664 L 978.95825 26.458332 L 1005.4166 26.458332 Q 1031.875 26.458332 1031.875 449.79166 L 1031.875 899.5833 L 1031.875 926.0416 Q 1031.875 978.95825 1005.4166 978.95825 Q 978.95825 978.95825 978.95825 1005.4166 Q 978.95825 1031.875 952.49994 1031.875 Q 926.0416 1031.875 926.0416 1084.7916 Q 899.5833 1111.25 687.9166 1031.875 L 449.79166 978.95825 L 449.79166 952.49994 Q 449.79166 926.0416 370.41666 899.5833 Q 317.49997 873.12494 317.49997 846.6666 Q 343.9583 820.2083 370.41666 767.2916 L 396.87497 687.9166 L 264.5833 687.9166 L 132.29166 714.37494 L 52.916664 714.37494 L 0.0 714.37494 L 0.0 714.37494 L 0.0 687.9166 L 26.458332 687.9166 L 26.458332 661.4583 L 26.458332 661.4583 L 52.916664 661.4583 L 52.916664 661.4583 L 52.916664 661.4583 L 79.37499 634.99994 L 105.83333 608.5416 L 132.29166 608.5416 L 158.74998 608.5416 L 211.66666 582.0833 Q 264.5833 555.625 317.49997 555.625 L 343.9583 555.625 L 396.87497 555.625 L 449.79166 555.625 L 449.79166 529.1666 L 423.3333 502.7083 L 423.3333 502.7083 L 423.3333 502.7083 L 396.87497 476.24997 L 370.41666 449.79166 L 370.41666 449.79166 L 370.41666 449.79166 L 476.24997 476.24997 Q 582.0833 502.7083 634.99994 502.7083 L 687.9166 502.7083 L 740.8333 502.7083 L 767.2916 502.7083 L 793.74994 502.7083 L 820.2083 502.7083 L 820.2083 449.79166 L 793.74994 396.87497 L 793.74994 370.41666 L 793.74994 343.9583 L 767.2916 317.49997 L 740.8333 291.04166 L 740.8333 264.5833 Q 740.8333 238.12498 714.37494 211.66666 Q 687.9166 185.20833 555.625 185.20833 Q 423.3333 158.74998 423.3333 132.29166 Q 423.3333 105.83333 423.3333 79.37499 Q 449.79166 79.37499 423.3333 26.458332 z" svg:height="10.847916mm" draw:style-name="style-711" svg:viewBox="0.0 0.0 1031.875 1084.7916" svg:width="10.318749mm" svg:x="90.487495mm" svg:y="146.84373mm"/>
          <draw:path svg:d="M 0.0 26.458332 L 0.0 0.0 L 52.916664 0.0 L 105.83333 26.458332 L 105.83333 26.458332 L 132.29166 26.458332 L 132.29166 26.458332 L 132.29166 26.458332 L 132.29166 52.916664 L 132.29166 52.916664 L 158.74998 79.37499 L 185.20833 132.29166 L 185.20833 132.29166 L 185.20833 132.29166 L 185.20833 158.74998 L 185.20833 158.74998 L 211.66666 185.20833 Q 238.12498 211.66666 238.12498 238.12498 L 238.12498 291.04166 L 238.12498 396.87497 Q 238.12498 476.24997 185.20833 449.79166 L 185.20833 396.87497 L 158.74998 370.41666 L 132.29166 343.9583 L 132.29166 291.04166 Q 132.29166 238.12498 79.37499 185.20833 L 52.916664 158.74998 L 52.916664 132.29166 L 26.458332 105.83333 L 26.458332 105.83333 L 26.458332 79.37499 L 26.458332 79.37499 L 26.458332 79.37499 L 0.0 26.458332 z" svg:height="4.497916mm" draw:style-name="style-712" svg:viewBox="0.0 0.0 238.12498 449.79166" svg:width="2.38125mm" svg:x="151.60625mm" svg:y="91.28124mm"/>
          <draw:path svg:d="M 396.87497 211.66666 L 449.79166 211.66666 L 529.1666 211.66666 Q 608.5416 238.12498 661.4583 238.12498 L 740.8333 238.12498 L 740.8333 238.12498 L 740.8333 238.12498 L 740.8333 264.5833 L 714.37494 264.5833 L 714.37494 291.04166 L 714.37494 291.04166 L 502.7083 291.04166 Q 317.49997 291.04166 291.04166 317.49997 Q 264.5833 343.9583 291.04166 343.9583 Q 317.49997 343.9583 317.49997 370.41666 Q 317.49997 396.87497 264.5833 396.87497 L 211.66666 396.87497 L 185.20833 423.3333 L 185.20833 423.3333 L 185.20833 423.3333 L 185.20833 423.3333 L 158.74998 449.79166 L 158.74998 476.24997 L 132.29166 476.24997 L 79.37499 476.24997 L 79.37499 449.79166 L 79.37499 396.87497 L 79.37499 317.49997 Q 79.37499 238.12498 79.37499 238.12498 L 79.37499 211.66666 L 52.916664 185.20833 Q 26.458332 132.29166 26.458332 79.37499 L 0.0 52.916664 L 26.458332 0.0 Q 79.37499 -26.458332 105.83333 0.0 Q 132.29166 52.916664 158.74998 52.916664 Q 185.20833 52.916664 238.12498 132.29166 Q 317.49997 185.20833 396.87497 211.66666 z" svg:height="4.7625mm" draw:style-name="style-713" svg:viewBox="0.0 0.0 740.8333 476.24997" svg:width="7.408333mm" svg:x="35.71875mm" svg:y="42.597916mm"/>
          <draw:path svg:d="M 79.37499 26.458332 L 79.37499 0.0 L 105.83333 0.0 Q 158.74998 26.458332 158.74998 52.916664 Q 158.74998 79.37499 211.66666 105.83333 Q 264.5833 132.29166 264.5833 158.74998 L 264.5833 158.74998 L 264.5833 211.66666 Q 264.5833 264.5833 185.20833 317.49997 L 105.83333 370.41666 L 105.83333 343.9583 Q 105.83333 317.49997 79.37499 317.49997 L 52.916664 317.49997 L 52.916664 317.49997 Q 52.916664 291.04166 26.458332 264.5833 L 26.458332 211.66666 L 26.458332 211.66666 L 52.916664 211.66666 L 52.916664 211.66666 L 52.916664 211.66666 L 52.916664 238.12498 L 52.916664 238.12498 L 79.37499 238.12498 L 79.37499 264.5833 L 79.37499 264.5833 L 105.83333 264.5833 L 105.83333 264.5833 L 105.83333 264.5833 L 105.83333 291.04166 L 105.83333 291.04166 L 105.83333 264.5833 L 105.83333 238.12498 L 105.83333 238.12498 L 105.83333 211.66666 L 105.83333 211.66666 L 105.83333 211.66666 L 79.37499 211.66666 L 79.37499 211.66666 L 52.916664 185.20833 L 26.458332 158.74998 L 26.458332 158.74998 L 0.0 158.74998 L 0.0 132.29166 Q 0.0 105.83333 26.458332 105.83333 L 26.458332 79.37499 L 26.458332 79.37499 L 52.916664 79.37499 L 52.916664 79.37499 L 52.916664 52.916664 L 52.916664 52.916664 L 52.916664 52.916664 L 79.37499 26.458332 z" svg:height="3.7041664mm" draw:style-name="style-714" svg:viewBox="0.0 0.0 264.5833 370.41666" svg:width="2.6458333mm" svg:x="116.416664mm" svg:y="46.0375mm"/>
          <draw:path svg:d="M 52.916664 52.916664 L 52.916664 0.0 L 79.37499 0.0 L 79.37499 0.0 L 79.37499 105.83333 L 105.83333 238.12498 L 105.83333 740.8333 Q 105.83333 1217.0833 105.83333 2910.4165 L 105.83333 4630.208 L 105.83333 5238.7495 Q 105.83333 5873.7495 105.83333 6164.7915 L 105.83333 6455.833 L 105.83333 6508.7495 L 105.83333 6535.208 L 105.83333 6561.6665 L 105.83333 6561.6665 L 79.37499 6561.6665 L 52.916664 6561.6665 L 52.916664 6535.208 L 52.916664 6535.208 L 26.458332 6535.208 L 26.458332 6561.6665 L 0.0 6561.6665 L 0.0 6561.6665 L 0.0 5027.083 L 0.0 3518.9583 L 0.0 3174.9998 Q 0.0 2804.5833 0.0 2592.9165 L 0.0 2381.2498 L 0.0 2328.3333 Q 0.0 2301.875 26.458332 1322.9166 L 26.458332 343.9583 L 26.458332 238.12498 Q 52.916664 132.29166 52.916664 52.916664 z" svg:height="65.61666mm" draw:style-name="style-715" svg:viewBox="0.0 0.0 105.83333 6561.6665" svg:width="1.0583333mm" svg:x="31.22083mm" svg:y="64.55833mm"/>
          <draw:path svg:d="M 79.37499 26.458332 L 79.37499 0.0 L 105.83333 26.458332 Q 105.83333 52.916664 158.74998 79.37499 Q 238.12498 132.29166 264.5833 132.29166 L 291.04166 132.29166 L 291.04166 132.29166 Q 264.5833 158.74998 211.66666 185.20833 L 132.29166 238.12498 L 132.29166 264.5833 L 132.29166 291.04166 L 105.83333 291.04166 Q 105.83333 291.04166 105.83333 238.12498 L 79.37499 211.66666 L 52.916664 211.66666 L 0.0 211.66666 L 0.0 185.20833 Q 0.0 132.29166 26.458332 79.37499 L 26.458332 52.916664 L 26.458332 52.916664 Q 52.916664 52.916664 52.916664 26.458332 L 52.916664 26.458332 L 52.916664 26.458332 Q 52.916664 26.458332 79.37499 26.458332 z" svg:height="2.9104166mm" draw:style-name="style-716" svg:viewBox="0.0 0.0 291.04166 291.04166" svg:width="2.9104166mm" svg:x="139.17082mm" svg:y="34.660416mm"/>
          <draw:path svg:d="M 0.0 79.37499 L 0.0 0.0 L 105.83333 26.458332 Q 238.12498 79.37499 211.66666 132.29166 Q 185.20833 185.20833 158.74998 211.66666 Q 132.29166 211.66666 132.29166 238.12498 Q 132.29166 264.5833 158.74998 264.5833 Q 185.20833 291.04166 185.20833 291.04166 L 185.20833 291.04166 L 185.20833 291.04166 L 158.74998 291.04166 L 132.29166 291.04166 Q 79.37499 291.04166 52.916664 291.04166 L 26.458332 291.04166 L 26.458332 291.04166 L 26.458332 264.5833 L 26.458332 238.12498 L 26.458332 211.66666 L 26.458332 185.20833 Q 26.458332 185.20833 0.0 79.37499 z" svg:height="2.9104166mm" draw:style-name="style-717" svg:viewBox="0.0 0.0 211.66666 291.04166" svg:width="2.1166666mm" svg:x="109.27291mm" svg:y="49.47708mm"/>
          <draw:path svg:d="M 926.0416 26.458332 L 926.0416 0.0 L 926.0416 0.0 Q 952.49994 0.0 1005.4166 26.458332 L 1058.3333 26.458332 L 1058.3333 52.916664 L 1084.7916 105.83333 L 1084.7916 185.20833 L 1084.7916 264.5833 L 1111.25 264.5833 L 1111.25 264.5833 L 1137.7083 291.04166 L 1164.1666 291.04166 L 1137.7083 317.49997 Q 1137.7083 317.49997 1111.25 343.9583 Q 1084.7916 343.9583 1084.7916 502.7083 Q 1084.7916 661.4583 1058.3333 846.6666 L 1058.3333 1031.875 L 1031.875 1031.875 Q 1005.4166 1005.4166 1005.4166 978.95825 Q 1005.4166 926.0416 978.95825 926.0416 L 952.49994 952.49994 L 952.49994 952.49994 L 926.0416 952.49994 L 926.0416 1058.3333 Q 926.0416 1190.6249 873.12494 1217.0833 Q 846.6666 1269.9999 767.2916 1269.9999 Q 687.9166 1269.9999 687.9166 1296.4583 Q 661.4583 1322.9166 582.0833 1322.9166 Q 476.24997 1349.3749 476.24997 1375.8333 Q 449.79166 1402.2916 317.49997 1455.2083 L 185.20833 1534.5833 L 158.74998 1534.5833 L 132.29166 1534.5833 L 79.37499 1534.5833 L 52.916664 1534.5833 L 52.916664 1534.5833 L 52.916664 1534.5833 L 52.916664 1534.5833 L 52.916664 1508.1249 L 79.37499 1508.1249 L 79.37499 1481.6666 L 79.37499 1481.6666 L 79.37499 1481.6666 L 52.916664 1481.6666 L 52.916664 1481.6666 L 26.458332 1481.6666 L 0.0 1481.6666 L 0.0 1428.7499 Q 26.458332 1402.2916 26.458332 1375.8333 Q 26.458332 1375.8333 52.916664 978.95825 Q 79.37499 582.0833 132.29166 476.24997 Q 185.20833 396.87497 158.74998 317.49997 L 132.29166 264.5833 L 132.29166 264.5833 L 158.74998 264.5833 L 238.12498 264.5833 Q 343.9583 264.5833 634.99994 158.74998 Q 926.0416 52.916664 926.0416 26.458332 z" svg:height="15.345833mm" draw:style-name="style-718" svg:viewBox="0.0 0.0 1164.1666 1534.5833" svg:width="11.641666mm" svg:x="67.46875mm" svg:y="69.85mm"/>
          <draw:path svg:d="M 291.04166 0.0 L 291.04166 0.0 L 317.49997 105.83333 Q 317.49997 185.20833 370.41666 211.66666 Q 449.79166 211.66666 449.79166 264.5833 Q 449.79166 291.04166 529.1666 317.49997 Q 582.0833 317.49997 582.0833 370.41666 Q 582.0833 423.3333 714.37494 449.79166 Q 846.6666 476.24997 899.5833 582.0833 Q 952.49994 661.4583 952.49994 687.9166 L 952.49994 687.9166 L 899.5833 687.9166 L 873.12494 687.9166 L 873.12494 661.4583 L 846.6666 661.4583 L 846.6666 687.9166 L 846.6666 740.8333 L 820.2083 740.8333 L 793.74994 740.8333 L 793.74994 714.37494 L 793.74994 714.37494 L 767.2916 714.37494 L 767.2916 687.9166 L 740.8333 687.9166 L 714.37494 687.9166 L 687.9166 687.9166 L 687.9166 687.9166 L 661.4583 661.4583 Q 634.99994 634.99994 343.9583 423.3333 L 52.916664 211.66666 L 52.916664 211.66666 L 52.916664 211.66666 L 26.458332 211.66666 L 26.458332 211.66666 L 26.458332 185.20833 L 0.0 185.20833 L 0.0 185.20833 L 0.0 158.74998 L 0.0 158.74998 L 0.0 158.74998 L 0.0 132.29166 L 0.0 105.83333 L 26.458332 52.916664 L 26.458332 26.458332 L 52.916664 26.458332 L 105.83333 26.458332 L 185.20833 0.0 Q 264.5833 0.0 291.04166 0.0 z" svg:height="7.408333mm" draw:style-name="style-719" svg:viewBox="0.0 0.0 952.49994 740.8333" svg:width="9.525mm" svg:x="65.087494mm" svg:y="148.69583mm"/>
          <draw:path svg:d="M 529.1666 52.916664 L 529.1666 0.0 L 529.1666 0.0 Q 555.625 0.0 555.625 26.458332 L 555.625 52.916664 L 582.0833 158.74998 L 608.5416 238.12498 L 608.5416 238.12498 L 608.5416 264.5833 L 608.5416 264.5833 Q 634.99994 264.5833 661.4583 238.12498 L 687.9166 238.12498 L 687.9166 264.5833 Q 661.4583 291.04166 661.4583 317.49997 L 661.4583 317.49997 L 634.99994 317.49997 Q 608.5416 291.04166 582.0833 317.49997 Q 555.625 370.41666 608.5416 396.87497 Q 608.5416 423.3333 634.99994 449.79166 L 634.99994 476.24997 L 608.5416 476.24997 Q 582.0833 476.24997 555.625 423.3333 Q 555.625 396.87497 529.1666 396.87497 Q 502.7083 396.87497 476.24997 476.24997 L 449.79166 555.625 L 449.79166 582.0833 L 449.79166 634.99994 L 449.79166 634.99994 L 423.3333 634.99994 L 423.3333 582.0833 L 396.87497 529.1666 L 396.87497 476.24997 Q 396.87497 449.79166 370.41666 476.24997 Q 343.9583 476.24997 317.49997 449.79166 L 291.04166 396.87497 L 291.04166 396.87497 Q 317.49997 370.41666 317.49997 370.41666 L 317.49997 370.41666 L 343.9583 370.41666 Q 343.9583 370.41666 343.9583 343.9583 L 317.49997 343.9583 L 317.49997 317.49997 Q 317.49997 264.5833 185.20833 238.12498 L 52.916664 211.66666 L 52.916664 211.66666 L 26.458332 211.66666 L 26.458332 211.66666 L 26.458332 211.66666 L 26.458332 185.20833 L 26.458332 185.20833 L 0.0 158.74998 L 0.0 105.83333 L 158.74998 79.37499 Q 317.49997 52.916664 370.41666 52.916664 Q 423.3333 52.916664 476.24997 79.37499 Q 529.1666 105.83333 529.1666 52.916664 z" svg:height="6.3499994mm" draw:style-name="style-720" svg:viewBox="0.0 0.0 687.9166 634.99994" svg:width="6.879166mm" svg:x="152.1354mm" svg:y="161.92499mm"/>
          <draw:path svg:d="M 132.29166 0.0 L 185.20833 0.0 L 158.74998 52.916664 Q 132.29166 79.37499 185.20833 105.83333 Q 238.12498 158.74998 211.66666 211.66666 Q 211.66666 291.04166 185.20833 291.04166 Q 158.74998 291.04166 132.29166 370.41666 Q 105.83333 423.3333 79.37499 449.79166 L 79.37499 449.79166 L 79.37499 423.3333 Q 79.37499 396.87497 79.37499 370.41666 Q 79.37499 343.9583 52.916664 291.04166 L 0.0 238.12498 L 0.0 211.66666 Q -26.458332 211.66666 26.458332 105.83333 Q 52.916664 0.0 132.29166 0.0 z" svg:height="4.497916mm" draw:style-name="style-721" svg:viewBox="0.0 0.0 211.66666 449.79166" svg:width="2.1166666mm" svg:x="183.8854mm" svg:y="186.26666mm"/>
          <draw:path svg:d="M 1428.7499 0.0 L 1428.7499 0.0 L 1428.7499 79.37499 Q 1428.7499 185.20833 1402.2916 185.20833 Q 1375.8333 185.20833 1322.9166 291.04166 Q 1269.9999 423.3333 1243.5416 502.7083 Q 1243.5416 555.625 1190.6249 555.625 Q 1111.25 529.1666 1111.25 555.625 Q 1111.25 582.0833 1084.7916 582.0833 L 1058.3333 608.5416 L 1058.3333 608.5416 L 1058.3333 608.5416 L 1031.875 608.5416 L 1031.875 608.5416 L 1031.875 634.99994 L 1058.3333 634.99994 L 1058.3333 687.9166 Q 1058.3333 740.8333 1084.7916 714.37494 Q 1084.7916 687.9166 1111.25 687.9166 Q 1137.7083 687.9166 1137.7083 767.2916 L 1137.7083 846.6666 L 1111.25 820.2083 Q 1111.25 820.2083 1058.3333 1190.6249 Q 1005.4166 1587.4999 978.95825 1613.9583 L 978.95825 1613.9583 L 978.95825 1613.9583 Q 952.49994 1613.9583 873.12494 1613.9583 L 793.74994 1640.4166 L 793.74994 1640.4166 L 793.74994 1613.9583 L 767.2916 1613.9583 L 740.8333 1613.9583 L 740.8333 1587.4999 L 740.8333 1587.4999 L 714.37494 1561.0416 Q 687.9166 1534.5833 582.0833 1349.3749 Q 423.3333 1190.6249 291.04166 952.49994 L 132.29166 714.37494 L 132.29166 714.37494 Q 105.83333 687.9166 105.83333 687.9166 L 105.83333 687.9166 L 105.83333 661.4583 L 105.83333 634.99994 L 79.37499 634.99994 L 79.37499 608.5416 L 79.37499 608.5416 L 52.916664 608.5416 L 52.916664 582.0833 L 52.916664 555.625 L 26.458332 555.625 L 26.458332 555.625 L 26.458332 529.1666 L 0.0 529.1666 L 0.0 502.7083 L 0.0 476.24997 L 26.458332 476.24997 L 52.916664 502.7083 L 52.916664 502.7083 L 52.916664 502.7083 L 79.37499 502.7083 L 79.37499 502.7083 L 79.37499 529.1666 L 105.83333 529.1666 L 105.83333 529.1666 L 105.83333 555.625 L 105.83333 555.625 L 105.83333 555.625 L 132.29166 555.625 L 132.29166 555.625 L 317.49997 582.0833 Q 529.1666 608.5416 529.1666 555.625 Q 529.1666 502.7083 687.9166 502.7083 Q 846.6666 449.79166 899.5833 449.79166 Q 952.49994 396.87497 1005.4166 423.3333 Q 1058.3333 423.3333 1058.3333 370.41666 Q 1084.7916 317.49997 1164.1666 291.04166 Q 1269.9999 291.04166 1322.9166 211.66666 Q 1375.8333 132.29166 1375.8333 79.37499 Q 1428.7499 0.0 1428.7499 0.0 z" svg:height="16.404165mm" draw:style-name="style-722" svg:viewBox="0.0 0.0 1428.7499 1640.4166" svg:width="14.287499mm" svg:x="58.208332mm" svg:y="132.55624mm"/>
          <draw:path svg:d="M 820.2083 0.0 L 820.2083 0.0 L 873.12494 0.0 L 899.5833 0.0 L 926.0416 0.0 Q 978.95825 0.0 978.95825 26.458332 Q 978.95825 79.37499 952.49994 79.37499 L 952.49994 105.83333 L 952.49994 105.83333 Q 926.0416 105.83333 873.12494 132.29166 Q 820.2083 158.74998 529.1666 264.5833 L 238.12498 343.9583 L 185.20833 343.9583 L 158.74998 343.9583 L 132.29166 343.9583 L 79.37499 343.9583 L 79.37499 370.41666 L 79.37499 370.41666 L 79.37499 370.41666 L 52.916664 343.9583 L 26.458332 343.9583 L 0.0 343.9583 L 0.0 317.49997 L 0.0 317.49997 L 26.458332 317.49997 L 52.916664 291.04166 L 52.916664 291.04166 L 79.37499 291.04166 L 79.37499 291.04166 L 79.37499 291.04166 L 105.83333 264.5833 L 132.29166 238.12498 L 449.79166 132.29166 Q 767.2916 26.458332 793.74994 26.458332 L 793.74994 26.458332 L 820.2083 26.458332 Q 820.2083 26.458332 820.2083 0.0 z" svg:height="3.7041664mm" draw:style-name="style-723" svg:viewBox="0.0 0.0 978.95825 370.41666" svg:width="9.789583mm" svg:x="43.127083mm" svg:y="92.868744mm"/>
          <draw:path svg:d="M 0.0 79.37499 L 0.0 0.0 L 79.37499 26.458332 Q 158.74998 52.916664 211.66666 79.37499 L 238.12498 79.37499 L 238.12498 79.37499 L 238.12498 105.83333 L 264.5833 105.83333 L 291.04166 105.83333 L 317.49997 132.29166 L 317.49997 132.29166 L 317.49997 132.29166 L 317.49997 158.74998 L 343.9583 158.74998 L 370.41666 158.74998 L 396.87497 185.20833 L 423.3333 211.66666 L 476.24997 211.66666 L 502.7083 211.66666 L 582.0833 291.04166 Q 687.9166 370.41666 767.2916 396.87497 Q 846.6666 423.3333 899.5833 449.79166 Q 952.49994 476.24997 978.95825 502.7083 L 1005.4166 502.7083 L 1005.4166 502.7083 L 1005.4166 529.1666 L 1058.3333 529.1666 L 1084.7916 529.1666 L 1084.7916 555.625 L 1111.25 555.625 L 1111.25 555.625 L 1111.25 582.0833 L 1111.25 582.0833 L 1111.25 582.0833 L 1137.7083 582.0833 L 1137.7083 582.0833 L 1137.7083 608.5416 L 1164.1666 608.5416 L 1164.1666 608.5416 L 1164.1666 634.99994 L 1269.9999 661.4583 Q 1375.8333 714.37494 1561.0416 793.74994 Q 1719.7916 899.5833 1746.2499 899.5833 L 1799.1666 899.5833 L 1825.6249 926.0416 L 1852.0833 952.49994 L 1852.0833 952.49994 L 1852.0833 952.49994 L 1878.5416 952.49994 L 1878.5416 952.49994 L 1904.9999 978.95825 L 1931.4583 978.95825 L 1931.4583 978.95825 Q 1931.4583 1005.4166 1957.9165 1005.4166 L 1957.9165 1005.4166 L 2116.6665 1058.3333 Q 2275.4165 1084.7916 2275.4165 1111.25 L 2275.4165 1111.25 L 2275.4165 1111.25 L 2275.4165 1111.25 L 2301.875 1137.7083 L 2328.3333 1164.1666 L 2328.3333 1164.1666 L 2328.3333 1164.1666 L 2354.7915 1164.1666 L 2354.7915 1164.1666 L 2354.7915 1190.6249 L 2381.2498 1190.6249 L 2381.2498 1190.6249 L 2381.2498 1217.0833 L 2434.1665 1217.0833 L 2487.0833 1217.0833 L 2487.0833 1243.5416 L 2487.0833 1243.5416 L 2487.0833 1243.5416 L 2487.0833 1269.9999 L 2487.0833 1269.9999 L 2460.6248 1269.9999 L 2434.1665 1269.9999 L 2407.7083 1269.9999 L 2381.2498 1269.9999 L 2354.7915 1269.9999 L 2381.2498 1296.4583 L 2407.7083 1296.4583 L 2407.7083 1322.9166 L 2434.1665 1349.3749 L 2434.1665 1349.3749 L 2434.1665 1375.8333 L 2434.1665 1375.8333 L 2434.1665 1375.8333 L 2460.6248 1375.8333 L 2460.6248 1375.8333 L 2434.1665 1402.2916 L 2434.1665 1402.2916 L 2381.2498 1402.2916 L 2328.3333 1375.8333 L 2301.875 1375.8333 L 2275.4165 1375.8333 L 2275.4165 1349.3749 Q 2275.4165 1322.9166 2222.5 1296.4583 L 2169.5833 1269.9999 L 2169.5833 1269.9999 Q 2169.5833 1243.5416 1957.9165 1164.1666 Q 1799.1666 1058.3333 1587.4999 1005.4166 L 1402.2916 952.49994 L 1375.8333 952.49994 Q 1349.3749 952.49994 1322.9166 926.0416 L 1269.9999 899.5833 L 1269.9999 899.5833 Q 1269.9999 873.12494 1243.5416 873.12494 L 1243.5416 873.12494 L 1243.5416 846.6666 Q 1217.0833 846.6666 1111.25 767.2916 Q 1005.4166 687.9166 873.12494 661.4583 L 740.8333 608.5416 L 740.8333 608.5416 L 714.37494 608.5416 L 714.37494 582.0833 Q 687.9166 555.625 608.5416 529.1666 Q 529.1666 476.24997 396.87497 423.3333 Q 264.5833 370.41666 158.74998 317.49997 L 52.916664 211.66666 L 52.916664 211.66666 L 52.916664 211.66666 L 26.458332 211.66666 L 26.458332 211.66666 L 26.458332 211.66666 Q 0.0 185.20833 0.0 185.20833 L 0.0 185.20833 L 0.0 158.74998 L 0.0 158.74998 L 0.0 79.37499 z" svg:height="14.022916mm" draw:style-name="style-724" svg:viewBox="0.0 0.0 2487.0833 1402.2916" svg:width="24.870832mm" svg:x="40.74583mm" svg:y="95.24999mm"/>
          <draw:path svg:d="M 79.37499 105.83333 L 79.37499 0.0 L 105.83333 0.0 L 132.29166 0.0 L 132.29166 105.83333 Q 158.74998 238.12498 158.74998 211.66666 Q 158.74998 185.20833 185.20833 317.49997 Q 211.66666 423.3333 211.66666 423.3333 L 211.66666 423.3333 L 211.66666 846.6666 Q 185.20833 1243.5416 158.74998 1243.5416 Q 132.29166 1243.5416 132.29166 1322.9166 L 132.29166 1402.2916 L 132.29166 1428.7499 Q 105.83333 1428.7499 105.83333 1428.7499 Q 105.83333 1428.7499 79.37499 1375.8333 Q 52.916664 1322.9166 52.916664 1375.8333 L 52.916664 1402.2916 L 52.916664 1402.2916 L 52.916664 1402.2916 L 26.458332 1375.8333 L 0.0 1349.3749 L 0.0 1349.3749 L 0.0 1349.3749 L 0.0 793.74994 L 0.0 264.5833 L 0.0 158.74998 L 0.0 79.37499 L 0.0 79.37499 L 0.0 79.37499 L 26.458332 79.37499 L 26.458332 52.916664 L 26.458332 52.916664 L 52.916664 52.916664 L 52.916664 105.83333 L 52.916664 185.20833 L 79.37499 105.83333 z" svg:height="14.287499mm" draw:style-name="style-725" svg:viewBox="0.0 0.0 211.66666 1428.7499" svg:width="2.1166666mm" svg:x="204.25832mm" svg:y="131.23332mm"/>
          <draw:path svg:d="M 211.66666 26.458332 L 238.12498 0.0 L 238.12498 0.0 L 238.12498 26.458332 L 291.04166 26.458332 Q 370.41666 26.458332 370.41666 52.916664 L 370.41666 52.916664 L 291.04166 52.916664 L 238.12498 52.916664 L 238.12498 185.20833 Q 238.12498 317.49997 211.66666 317.49997 Q 211.66666 343.9583 185.20833 343.9583 L 158.74998 343.9583 L 158.74998 343.9583 Q 132.29166 343.9583 132.29166 291.04166 Q 132.29166 211.66666 79.37499 211.66666 L 0.0 211.66666 L 0.0 185.20833 Q 26.458332 185.20833 26.458332 158.74998 Q 26.458332 132.29166 105.83333 105.83333 Q 185.20833 79.37499 211.66666 26.458332 z" svg:height="3.439583mm" draw:style-name="style-726" svg:viewBox="0.0 0.0 370.41666 343.9583" svg:width="3.7041664mm" svg:x="197.64374mm" svg:y="261.14374mm"/>
          <draw:path svg:d="M 105.83333 26.458332 L 132.29166 26.458332 L 158.74998 105.83333 Q 185.20833 211.66666 211.66666 211.66666 Q 238.12498 211.66666 238.12498 185.20833 L 238.12498 185.20833 L 264.5833 185.20833 L 264.5833 185.20833 L 264.5833 211.66666 Q 264.5833 238.12498 185.20833 264.5833 L 105.83333 264.5833 L 105.83333 264.5833 Q 79.37499 264.5833 79.37499 291.04166 L 79.37499 291.04166 L 52.916664 291.04166 Q 52.916664 317.49997 52.916664 317.49997 L 52.916664 317.49997 L 26.458332 317.49997 L 0.0 317.49997 L 0.0 238.12498 L 0.0 158.74998 L 0.0 132.29166 Q 0.0 105.83333 0.0 105.83333 L 0.0 105.83333 L 0.0 105.83333 Q 0.0 105.83333 0.0 132.29166 L 0.0 132.29166 L 26.458332 132.29166 L 26.458332 105.83333 L 26.458332 105.83333 L 52.916664 105.83333 L 52.916664 52.916664 Q 52.916664 0.0 79.37499 0.0 Q 105.83333 0.0 105.83333 26.458332 z" svg:height="3.1749997mm" draw:style-name="style-727" svg:viewBox="0.0 0.0 264.5833 317.49997" svg:width="2.6458333mm" svg:x="122.237495mm" svg:y="47.09583mm"/>
          <draw:path svg:d="M 661.4583 0.0 L 687.9166 0.0 L 687.9166 26.458332 L 687.9166 79.37499 L 687.9166 79.37499 Q 687.9166 79.37499 343.9583 185.20833 Q 0.0 291.04166 0.0 264.5833 L 0.0 238.12498 L 26.458332 238.12498 L 26.458332 238.12498 L 26.458332 211.66666 L 26.458332 211.66666 L 317.49997 105.83333 Q 608.5416 26.458332 661.4583 0.0 z" svg:height="2.6458333mm" draw:style-name="style-728" svg:viewBox="0.0 0.0 687.9166 264.5833" svg:width="6.879166mm" svg:x="56.885414mm" svg:y="73.81875mm"/>
          <draw:path svg:d="M 7831.666 238.12498 L 7831.666 238.12498 L 7831.666 264.5833 L 7831.666 291.04166 L 7831.666 291.04166 Q 7831.666 317.49997 7884.583 317.49997 L 7911.041 317.49997 L 8043.333 343.9583 Q 8202.083 370.41666 8281.458 291.04166 Q 8360.833 211.66666 8387.291 158.74998 Q 8387.291 132.29166 8413.75 132.29166 Q 8440.208 132.29166 8440.208 79.37499 Q 8466.666 26.458332 8466.666 26.458332 L 8466.666 26.458332 L 8466.666 3651.2498 L 8466.666 7276.0415 L 8466.666 7276.0415 Q 8466.666 7276.0415 8413.75 7090.833 Q 8413.75 6879.1665 8360.833 6905.6245 Q 8360.833 6932.083 8360.833 6932.083 Q 8387.291 6958.5415 8360.833 7011.458 L 8360.833 7064.3745 L 8334.375 7090.833 Q 8307.916 7143.7495 8334.375 7249.583 Q 8360.833 7381.8745 8387.291 7567.083 Q 8413.75 7725.833 8387.291 7752.291 Q 8360.833 7778.7495 8360.833 7937.4995 Q 8360.833 8096.2495 8360.833 8096.2495 Q 8387.291 8122.708 8360.833 8202.083 Q 8307.916 8281.458 8307.916 8360.833 Q 8307.916 8413.75 8255.0 8704.791 Q 8202.083 8995.833 8175.6245 8995.833 Q 8149.166 8969.375 8096.2495 9154.583 Q 8043.333 9366.249 8043.333 9921.874 Q 7990.416 10477.499 7963.958 10583.333 Q 7937.4995 10662.708 7831.666 10847.916 Q 7725.833 11033.124 7725.833 11191.874 Q 7725.833 11350.624 7778.7495 11535.833 Q 7831.666 11694.583 7858.1245 11853.333 Q 7884.583 12038.541 7858.1245 12038.541 Q 7831.666 12038.541 7778.7495 12197.291 Q 7699.3745 12329.583 7646.458 12488.333 Q 7619.9995 12620.624 7725.833 12832.291 Q 7884.583 13043.958 7884.583 13387.916 Q 7884.583 13705.416 7884.583 13837.708 Q 7884.583 13969.999 7831.666 14022.916 Q 7778.7495 14102.291 7699.3745 14155.208 Q 7619.9995 14208.124 7567.083 14287.499 Q 7514.1665 14393.333 7514.1665 14525.624 Q 7514.1665 14657.916 7567.083 14869.583 Q 7619.9995 15107.708 7619.9995 15319.374 Q 7567.083 15531.041 7514.1665 15583.957 Q 7461.2495 15636.874 7487.708 15927.916 Q 7514.1665 16218.957 7514.1665 16351.249 Q 7514.1665 16483.541 7461.2495 16615.832 Q 7408.333 16774.582 7381.8745 16774.582 Q 7355.4165 16774.582 7328.958 16880.416 Q 7302.4995 16986.25 7249.583 17012.707 Q 7196.6665 17039.166 7196.6665 17092.082 Q 7223.1245 17145.0 7196.6665 17171.457 Q 7143.7495 17197.916 7170.208 17197.916 Q 7196.6665 17197.916 7196.6665 17250.832 Q 7170.208 17330.207 7196.6665 17356.666 Q 7196.6665 17356.666 7223.1245 17515.416 Q 7223.1245 17700.625 7143.7495 17727.082 Q 7090.833 17753.541 7064.3745 17806.457 Q 7037.9165 17885.832 6984.9995 17885.832 Q 6932.083 17912.291 6932.083 17938.75 Q 6932.083 17965.207 6879.1665 17965.207 L 6852.708 17991.666 L 6799.7915 17991.666 L 6746.8745 17991.666 L 6720.4165 17991.666 L 6667.4995 17991.666 L 6667.4995 17991.666 L 6667.4995 17991.666 L 6641.0415 17991.666 L 6641.0415 17991.666 L 6641.0415 17965.207 L 6614.583 17965.207 L 6614.583 17885.832 Q 6614.583 17806.457 6614.583 17647.707 Q 6614.583 17488.957 6641.0415 17488.957 Q 6667.4995 17462.5 6667.4995 17462.5 Q 6667.4995 17409.582 6720.4165 17409.582 Q 6799.7915 17356.666 6826.2495 17356.666 Q 6852.708 17303.75 6932.083 17303.75 L 7037.9165 17250.832 L 7037.9165 17250.832 L 7037.9165 17250.832 L 7037.9165 17250.832 L 7037.9165 17224.375 L 7037.9165 17197.916 L 7037.9165 17171.457 L 7011.458 17171.457 L 6984.9995 17171.457 L 6984.9995 17145.0 L 6984.9995 17092.082 L 6958.5415 17092.082 L 6932.083 17092.082 L 6932.083 17065.625 L 6932.083 17039.166 L 6905.6245 17039.166 Q 6879.1665 17039.166 6826.2495 17039.166 Q 6799.7915 17039.166 6614.583 16986.25 Q 6402.9165 16933.332 6349.9995 16933.332 Q 6297.083 16906.875 6217.708 16853.957 Q 6138.333 16827.5 6111.8745 16748.125 Q 6085.4165 16695.207 6032.4995 16642.291 Q 5979.583 16589.375 6006.0415 16430.625 Q 6058.958 16271.874 6111.8745 16271.874 Q 6164.7915 16271.874 6164.7915 16218.957 Q 6191.2495 16166.041 6244.1665 16139.582 Q 6323.5415 16113.124 6323.5415 16086.666 Q 6297.083 16033.749 6349.9995 15980.832 Q 6349.9995 15927.916 6402.9165 15901.457 Q 6455.833 15874.999 6429.3745 15822.082 Q 6402.9165 15795.624 6429.3745 15716.249 L 6455.833 15636.874 L 6429.3745 15636.874 Q 6402.9165 15610.416 6376.458 15583.957 Q 6349.9995 15557.499 6270.6245 15557.499 Q 6191.2495 15557.499 6164.7915 15531.041 Q 6138.333 15504.582 6111.8745 15504.582 Q 6085.4165 15504.582 6032.4995 15451.666 Q 6006.0415 15372.291 5979.583 15372.291 Q 5953.1245 15372.291 5926.6665 15292.916 Q 5926.6665 15239.999 5900.208 15292.916 Q 5900.208 15319.374 5847.2915 15319.374 Q 5794.3745 15292.916 5767.9165 14948.958 L 5767.9165 14578.541 L 5741.458 14578.541 L 5741.458 14552.083 L 5741.458 14552.083 L 5714.9995 14552.083 L 5714.9995 14552.083 L 5714.9995 14552.083 L 5714.9995 14525.624 L 5714.9995 14525.624 L 5688.5415 14525.624 L 5688.5415 14499.166 L 5688.5415 14499.166 L 5714.9995 14499.166 L 5714.9995 14499.166 L 5714.9995 14472.708 L 5688.5415 14472.708 L 5688.5415 14446.249 L 5688.5415 14446.249 L 5662.083 14446.249 L 5662.083 14446.249 L 5662.083 14446.249 L 5662.083 14075.833 Q 5662.083 13731.874 5635.6245 13599.583 L 5635.6245 13467.291 L 5635.6245 13440.833 L 5662.083 13414.374 L 5662.083 13070.416 Q 5662.083 12726.458 5635.6245 12594.166 L 5635.6245 12488.333 L 5635.6245 12408.958 L 5662.083 12329.583 L 5662.083 12276.666 Q 5662.083 12223.749 5635.6245 11721.041 L 5635.6245 11218.333 L 5635.6245 11165.416 Q 5662.083 11112.499 5635.6245 10794.999 L 5635.6245 10451.041 L 5635.6245 10398.124 Q 5662.083 10345.208 5635.6245 9816.041 L 5635.6245 9286.875 L 5635.6245 9207.5 Q 5662.083 9128.125 5635.6245 8493.125 L 5635.6245 7858.1245 L 5635.6245 6932.083 L 5635.6245 6006.0415 L 5635.6245 5688.5415 L 5609.1665 5371.0415 L 5609.1665 5371.0415 L 5609.1665 5344.583 L 5609.1665 5344.583 L 5609.1665 5344.583 L 5582.708 5423.958 L 5556.2495 5503.333 L 5556.2495 5503.333 L 5556.2495 5503.333 L 5556.2495 5476.8745 L 5556.2495 5476.8745 L 5556.2495 5397.4995 Q 5556.2495 5344.583 5529.7915 5291.6665 Q 5529.7915 5238.7495 5503.333 5238.7495 L 5476.8745 5238.7495 L 5476.8745 5238.7495 Q 5476.8745 5238.7495 5450.4165 5212.2915 L 5423.958 5212.2915 L 5423.958 5185.833 Q 5397.4995 5159.3745 5397.4995 5159.3745 L 5397.4995 5159.3745 L 5397.4995 5132.9165 L 5397.4995 5106.458 L 5450.4165 4974.1665 Q 5503.333 4841.8745 5529.7915 4788.958 Q 5582.708 4762.4995 5609.1665 4762.4995 Q 5662.083 4762.4995 5714.9995 4762.4995 L 5767.9165 4762.4995 L 5767.9165 4736.0415 Q 5767.9165 4709.583 5741.458 4550.833 L 5741.458 4418.5415 L 5741.458 4418.5415 Q 5767.9165 4418.5415 5767.9165 4206.875 Q 5767.9165 3995.208 5820.833 3968.7498 Q 5873.7495 3942.2915 5847.2915 3915.833 Q 5820.833 3862.9165 5794.3745 3809.9998 Q 5767.9165 3730.6248 5794.3745 3730.6248 L 5820.833 3730.6248 L 5820.833 3730.6248 Q 5820.833 3730.6248 5847.2915 3704.1665 L 5847.2915 3704.1665 L 5847.2915 3704.1665 Q 5873.7495 3704.1665 5847.2915 3624.7915 Q 5820.833 3545.4165 5847.2915 3413.1248 L 5873.7495 3280.8333 L 5847.2915 3280.8333 L 5847.2915 3280.8333 L 5847.2915 3254.3748 L 5820.833 3254.3748 L 5820.833 3254.3748 L 5820.833 3227.9165 L 5767.9165 3227.9165 L 5741.458 3227.9165 L 5741.458 3227.9165 Q 5741.458 3227.9165 5714.9995 3227.9165 L 5662.083 3227.9165 L 5635.6245 3227.9165 L 5609.1665 3227.9165 L 5609.1665 3227.9165 Q 5582.708 3227.9165 5582.708 3254.3748 L 5582.708 3254.3748 L 5503.333 3254.3748 Q 5450.4165 3227.9165 5397.4995 3227.9165 L 5371.0415 3227.9165 L 5371.0415 3254.3748 L 5344.583 3254.3748 L 5344.583 3254.3748 L 5344.583 3280.8333 L 5318.1245 3280.8333 L 5291.6665 3280.8333 L 5291.6665 3280.8333 Q 5291.6665 3254.3748 5265.208 3254.3748 L 5265.208 3254.3748 L 5238.7495 3254.3748 Q 5238.7495 3280.8333 5238.7495 3280.8333 L 5238.7495 3280.8333 L 5212.2915 3280.8333 Q 5185.833 3280.8333 5185.833 3227.9165 Q 5212.2915 3174.9998 5185.833 3174.9998 Q 5159.3745 3174.9998 5132.9165 3227.9165 Q 5132.9165 3254.3748 4762.4995 3280.8333 Q 4365.625 3333.7498 4339.1665 3280.8333 L 4312.708 3227.9165 L 4286.25 3227.9165 L 4259.7915 3227.9165 L 4259.7915 3254.3748 L 4233.333 3254.3748 L 4233.333 3360.2083 Q 4233.333 3466.0415 4233.333 3492.4998 L 4233.333 3518.9583 L 4206.875 3518.9583 L 4206.875 3545.4165 L 4180.4165 3545.4165 L 4153.958 3545.4165 L 4127.5 3571.8748 L 4101.0415 3598.3333 L 4101.0415 3598.3333 L 4074.583 3598.3333 L 4074.583 3598.3333 L 4074.583 3598.3333 L 4048.1248 3598.3333 L 4021.6665 3598.3333 L 4021.6665 3571.8748 Q 4021.6665 3571.8748 4048.1248 3518.9583 Q 4074.583 3466.0415 3968.7498 3439.5833 L 3889.3748 3386.6665 L 3757.0833 3386.6665 Q 3598.3333 3386.6665 3413.1248 3386.6665 Q 3227.9165 3386.6665 3227.9165 3360.2083 Q 3227.9165 3333.7498 2672.2915 3280.8333 Q 2116.6665 3227.9165 1904.9999 3227.9165 L 1666.8749 3227.9165 L 1640.4166 3201.4583 L 1587.4999 3174.9998 L 1561.0416 3174.9998 L 1534.5833 3174.9998 L 1640.4166 3148.5415 L 1719.7916 3122.0833 L 1693.3333 3122.0833 L 1640.4166 3122.0833 L 1587.4999 3095.6248 Q 1508.1249 3069.1665 1322.9166 2989.7915 Q 1164.1666 2910.4165 1084.7916 2778.1248 Q 1005.4166 2645.8333 1005.4166 2592.9165 Q 1005.4166 2539.9998 926.0416 2513.5415 Q 873.12494 2487.0833 793.74994 2381.2498 Q 740.8333 2275.4165 687.9166 2275.4165 L 634.99994 2301.875 L 634.99994 2275.4165 L 634.99994 2248.9583 L 608.5416 2222.5 Q 608.5416 2222.5 634.99994 2196.0415 Q 687.9166 2169.5833 687.9166 2063.75 Q 687.9166 1957.9165 687.9166 1852.0833 Q 714.37494 1772.7083 793.74994 1746.2499 Q 846.6666 1746.2499 820.2083 1719.7916 Q 793.74994 1693.3333 846.6666 1640.4166 Q 899.5833 1587.4999 952.49994 1587.4999 L 1005.4166 1587.4999 L 1031.875 1587.4999 L 1058.3333 1587.4999 L 1084.7916 1587.4999 L 1111.25 1587.4999 L 1111.25 1561.0416 L 1111.25 1561.0416 L 1084.7916 1561.0416 L 1084.7916 1534.5833 L 899.5833 1534.5833 Q 687.9166 1534.5833 529.1666 1455.2083 Q 370.41666 1402.2916 370.41666 1375.8333 Q 370.41666 1349.3749 264.5833 1322.9166 L 132.29166 1269.9999 L 105.83333 1269.9999 L 52.916664 1269.9999 L 52.916664 1243.5416 L 52.916664 1217.0833 L 105.83333 1217.0833 Q 158.74998 1217.0833 185.20833 1217.0833 L 211.66666 1217.0833 L 185.20833 1190.6249 L 158.74998 1164.1666 L 158.74998 1164.1666 L 158.74998 1164.1666 L 132.29166 1164.1666 Q 132.29166 1164.1666 79.37499 1111.25 Q 0.0 1084.7916 0.0 926.0416 L 0.0 767.2916 L 26.458332 767.2916 L 26.458332 740.8333 L 52.916664 740.8333 L 105.83333 740.8333 L 211.66666 714.37494 Q 343.9583 687.9166 476.24997 714.37494 Q 634.99994 740.8333 767.2916 714.37494 Q 899.5833 687.9166 952.49994 767.2916 Q 978.95825 820.2083 1005.4166 846.6666 Q 1058.3333 846.6666 1058.3333 873.12494 Q 1058.3333 899.5833 1111.25 899.5833 Q 1164.1666 873.12494 1190.6249 846.6666 Q 1217.0833 846.6666 1322.9166 793.74994 Q 1428.7499 740.8333 1455.2083 687.9166 Q 1481.6666 634.99994 1561.0416 555.625 Q 1640.4166 502.7083 1931.4583 423.3333 Q 2248.9583 370.41666 2460.6248 317.49997 Q 2672.2915 264.5833 2936.8748 264.5833 Q 3201.4583 264.5833 3545.4165 211.66666 Q 3889.3748 158.74998 3995.208 158.74998 Q 4101.0415 158.74998 4233.333 158.74998 Q 4365.625 158.74998 4656.6665 105.83333 Q 4974.1665 52.916664 5371.0415 52.916664 Q 5767.9165 52.916664 6085.4165 105.83333 Q 6429.3745 105.83333 6535.208 105.83333 Q 6641.0415 105.83333 6799.7915 79.37499 Q 6958.5415 52.916664 7196.6665 0.0 Q 7461.2495 0.0 7540.6245 0.0 Q 7619.9995 26.458332 7619.9995 52.916664 Q 7646.458 105.83333 7672.9165 105.83333 Q 7672.9165 105.83333 7725.833 132.29166 Q 7778.7495 158.74998 7778.7495 211.66666 Q 7805.208 264.5833 7831.666 238.12498 z M 1746.2499 1587.4999 L 1825.6249 1587.4999 L 1825.6249 1587.4999 L 1852.0833 1587.4999 L 1852.0833 1587.4999 L 1852.0833 1587.4999 L 1852.0833 1561.0416 L 1852.0833 1561.0416 L 1878.5416 1587.4999 L 1878.5416 1640.4166 L 1746.2499 1640.4166 Q 1640.4166 1640.4166 1613.9583 1640.4166 Q 1587.4999 1640.4166 1481.6666 1666.8749 L 1375.8333 1693.3333 L 1375.8333 1666.8749 L 1375.8333 1666.8749 L 1349.3749 1613.9583 L 1322.9166 1561.0416 L 1322.9166 1428.7499 Q 1322.9166 1322.9166 1402.2916 1375.8333 Q 1481.6666 1402.2916 1587.4999 1508.1249 Q 1693.3333 1587.4999 1746.2499 1587.4999 z" svg:height="179.91666mm" draw:style-name="style-729" svg:viewBox="0.0 0.0 8466.666 17991.666" svg:width="84.666664mm" svg:x="152.92915mm" svg:y="5.820833mm"/>
          <draw:path svg:d="M 952.49994 0.0 L 978.95825 0.0 L 978.95825 687.9166 Q 1005.4166 1375.8333 1005.4166 1640.4166 Q 1031.875 1904.9999 1031.875 1957.9165 L 1031.875 2010.8333 L 1031.875 2063.75 Q 1031.875 2090.2083 1005.4166 2143.125 L 1005.4166 2196.0415 L 1005.4166 2196.0415 Q 978.95825 2196.0415 978.95825 2063.75 Q 952.49994 1904.9999 926.0416 1931.4583 Q 873.12494 1957.9165 846.6666 1852.0833 Q 820.2083 1772.7083 767.2916 1402.2916 Q 714.37494 1031.875 714.37494 1058.3333 L 714.37494 1058.3333 L 687.9166 1164.1666 Q 661.4583 1243.5416 661.4583 1269.9999 Q 661.4583 1322.9166 634.99994 1322.9166 Q 608.5416 1322.9166 582.0833 1217.0833 Q 555.625 1111.25 502.7083 1111.25 Q 449.79166 1084.7916 449.79166 1164.1666 Q 449.79166 1217.0833 396.87497 1217.0833 Q 370.41666 1243.5416 343.9583 1164.1666 Q 343.9583 1058.3333 291.04166 1058.3333 Q 264.5833 1084.7916 238.12498 1137.7083 Q 238.12498 1164.1666 185.20833 1190.6249 Q 132.29166 1190.6249 158.74998 1164.1666 Q 185.20833 1164.1666 185.20833 1005.4166 Q 185.20833 873.12494 132.29166 873.12494 Q 105.83333 899.5833 79.37499 740.8333 L 26.458332 608.5416 L 26.458332 608.5416 L 26.458332 582.0833 L 26.458332 582.0833 L 26.458332 582.0833 L 26.458332 555.625 L 26.458332 529.1666 L 26.458332 529.1666 L 26.458332 529.1666 L 26.458332 502.7083 L 26.458332 502.7083 L 0.0 476.24997 L 0.0 449.79166 L 26.458332 449.79166 L 52.916664 449.79166 L 52.916664 449.79166 L 52.916664 476.24997 L 79.37499 476.24997 L 105.83333 476.24997 L 105.83333 502.7083 L 79.37499 502.7083 L 79.37499 502.7083 L 79.37499 529.1666 L 79.37499 529.1666 L 79.37499 529.1666 L 105.83333 529.1666 L 105.83333 529.1666 L 185.20833 529.1666 Q 238.12498 529.1666 238.12498 529.1666 Q 211.66666 529.1666 343.9583 529.1666 Q 449.79166 582.0833 502.7083 582.0833 L 582.0833 582.0833 L 582.0833 529.1666 L 582.0833 449.79166 L 582.0833 423.3333 L 582.0833 423.3333 L 582.0833 423.3333 Q 608.5416 423.3333 608.5416 343.9583 L 608.5416 264.5833 L 634.99994 370.41666 L 661.4583 449.79166 L 661.4583 396.87497 Q 661.4583 343.9583 687.9166 423.3333 L 714.37494 502.7083 L 714.37494 476.24997 L 714.37494 449.79166 L 740.8333 423.3333 L 767.2916 396.87497 L 767.2916 317.49997 Q 767.2916 264.5833 793.74994 264.5833 Q 820.2083 264.5833 820.2083 211.66666 L 820.2083 132.29166 L 846.6666 105.83333 L 873.12494 79.37499 L 873.12494 79.37499 L 873.12494 52.916664 L 873.12494 52.916664 L 873.12494 52.916664 L 899.5833 158.74998 L 926.0416 238.12498 L 926.0416 132.29166 Q 926.0416 26.458332 952.49994 0.0 z" svg:height="21.960415mm" draw:style-name="style-730" svg:viewBox="0.0 0.0 1031.875 2196.0415" svg:width="10.318749mm" svg:x="95.51458mm" svg:y="174.09583mm"/>
          <draw:path svg:d="M 370.41666 0.0 L 396.87497 0.0 L 370.41666 79.37499 Q 317.49997 158.74998 264.5833 158.74998 Q 238.12498 211.66666 238.12498 211.66666 L 211.66666 211.66666 L 211.66666 211.66666 L 211.66666 211.66666 L 185.20833 238.12498 L 158.74998 264.5833 L 158.74998 264.5833 L 158.74998 264.5833 L 132.29166 317.49997 L 132.29166 343.9583 L 79.37499 396.87497 Q 26.458332 423.3333 0.0 449.79166 L 0.0 449.79166 L 0.0 423.3333 Q 0.0 370.41666 52.916664 343.9583 Q 79.37499 317.49997 52.916664 317.49997 L 0.0 317.49997 L 0.0 317.49997 Q 0.0 291.04166 52.916664 264.5833 Q 105.83333 238.12498 105.83333 185.20833 Q 105.83333 132.29166 158.74998 105.83333 L 185.20833 79.37499 L 211.66666 79.37499 Q 211.66666 52.916664 211.66666 52.916664 L 211.66666 52.916664 L 264.5833 52.916664 Q 317.49997 52.916664 343.9583 26.458332 Q 370.41666 0.0 370.41666 0.0 z" svg:height="4.497916mm" draw:style-name="style-731" svg:viewBox="0.0 0.0 396.87497 449.79166" svg:width="3.9687498mm" svg:x="27.516665mm" svg:y="258.2333mm"/>
          <draw:path svg:d="M 158.74998 26.458332 L 158.74998 79.37499 L 158.74998 79.37499 L 132.29166 79.37499 L 105.83333 79.37499 Q 105.83333 79.37499 105.83333 105.83333 L 105.83333 105.83333 L 105.83333 105.83333 Q 79.37499 132.29166 52.916664 132.29166 L 0.0 132.29166 L 0.0 79.37499 L 0.0 52.916664 L 0.0 26.458332 Q 0.0 0.0 79.37499 0.0 Q 158.74998 0.0 158.74998 26.458332 z" svg:height="1.3229166mm" draw:style-name="style-732" svg:viewBox="0.0 0.0 158.74998 132.29166" svg:width="1.5874999mm" svg:x="204.78749mm" svg:y="45.24374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4.48123mm" fo:page-width="237.59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