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56252" draw:opacity="100.0%" draw:stroke="solid" svg:stroke-color="#656252" draw:stroke-linejoin="miter" svg:stroke-opacity="100.0%" svg:stroke-width="0.26458332mm"/>
    </style:style>
    <style:style style:family="graphic" style:name="style-3">
      <style:graphic-properties draw:fill="solid" draw:fill-color="#5c5b4c" draw:opacity="100.0%" draw:stroke="solid" svg:stroke-color="#5c5b4c" draw:stroke-linejoin="miter" svg:stroke-opacity="100.0%" svg:stroke-width="0.26458332mm"/>
    </style:style>
    <style:style style:family="graphic" style:name="style-4">
      <style:graphic-properties draw:fill="solid" draw:fill-color="#717281" draw:opacity="100.0%" draw:stroke="solid" svg:stroke-color="#717281" draw:stroke-linejoin="miter" svg:stroke-opacity="100.0%" svg:stroke-width="0.26458332mm"/>
    </style:style>
    <style:style style:family="graphic" style:name="style-5">
      <style:graphic-properties draw:fill="solid" draw:fill-color="#8c856b" draw:opacity="100.0%" draw:stroke="solid" svg:stroke-color="#8c856b" draw:stroke-linejoin="miter" svg:stroke-opacity="100.0%" svg:stroke-width="0.26458332mm"/>
    </style:style>
    <style:style style:family="graphic" style:name="style-6">
      <style:graphic-properties draw:fill="solid" draw:fill-color="#787b87" draw:opacity="100.0%" draw:stroke="solid" svg:stroke-color="#787b87" draw:stroke-linejoin="miter" svg:stroke-opacity="100.0%" svg:stroke-width="0.26458332mm"/>
    </style:style>
    <style:style style:family="graphic" style:name="style-7">
      <style:graphic-properties draw:fill="solid" draw:fill-color="#444336" draw:opacity="100.0%" draw:stroke="solid" svg:stroke-color="#444336" draw:stroke-linejoin="miter" svg:stroke-opacity="100.0%" svg:stroke-width="0.26458332mm"/>
    </style:style>
    <style:style style:family="graphic" style:name="style-8">
      <style:graphic-properties draw:fill="solid" draw:fill-color="#6a6e7d" draw:opacity="100.0%" draw:stroke="solid" svg:stroke-color="#6a6e7d" draw:stroke-linejoin="miter" svg:stroke-opacity="100.0%" svg:stroke-width="0.26458332mm"/>
    </style:style>
    <style:style style:family="graphic" style:name="style-9">
      <style:graphic-properties draw:fill="solid" draw:fill-color="#767782" draw:opacity="100.0%" draw:stroke="solid" svg:stroke-color="#767782" draw:stroke-linejoin="miter" svg:stroke-opacity="100.0%" svg:stroke-width="0.26458332mm"/>
    </style:style>
    <style:style style:family="graphic" style:name="style-10">
      <style:graphic-properties draw:fill="solid" draw:fill-color="#6a757c" draw:opacity="100.0%" draw:stroke="solid" svg:stroke-color="#6a757c" draw:stroke-linejoin="miter" svg:stroke-opacity="100.0%" svg:stroke-width="0.26458332mm"/>
    </style:style>
    <style:style style:family="graphic" style:name="style-11">
      <style:graphic-properties draw:fill="solid" draw:fill-color="#696f80" draw:opacity="100.0%" draw:stroke="solid" svg:stroke-color="#696f80" draw:stroke-linejoin="miter" svg:stroke-opacity="100.0%" svg:stroke-width="0.26458332mm"/>
    </style:style>
    <style:style style:family="graphic" style:name="style-12">
      <style:graphic-properties draw:fill="solid" draw:fill-color="#302b1f" draw:opacity="100.0%" draw:stroke="solid" svg:stroke-color="#302b1f" draw:stroke-linejoin="miter" svg:stroke-opacity="100.0%" svg:stroke-width="0.26458332mm"/>
    </style:style>
    <style:style style:family="graphic" style:name="style-13">
      <style:graphic-properties draw:fill="solid" draw:fill-color="#8b9394" draw:opacity="100.0%" draw:stroke="solid" svg:stroke-color="#8b9394" draw:stroke-linejoin="miter" svg:stroke-opacity="100.0%" svg:stroke-width="0.26458332mm"/>
    </style:style>
    <style:style style:family="graphic" style:name="style-14">
      <style:graphic-properties draw:fill="solid" draw:fill-color="#727583" draw:opacity="100.0%" draw:stroke="solid" svg:stroke-color="#727583" draw:stroke-linejoin="miter" svg:stroke-opacity="100.0%" svg:stroke-width="0.26458332mm"/>
    </style:style>
    <style:style style:family="graphic" style:name="style-15">
      <style:graphic-properties draw:fill="solid" draw:fill-color="#48493e" draw:opacity="100.0%" draw:stroke="solid" svg:stroke-color="#48493e" draw:stroke-linejoin="miter" svg:stroke-opacity="100.0%" svg:stroke-width="0.26458332mm"/>
    </style:style>
    <style:style style:family="graphic" style:name="style-16">
      <style:graphic-properties draw:fill="solid" draw:fill-color="#83828f" draw:opacity="100.0%" draw:stroke="solid" svg:stroke-color="#83828f" draw:stroke-linejoin="miter" svg:stroke-opacity="100.0%" svg:stroke-width="0.26458332mm"/>
    </style:style>
    <style:style style:family="graphic" style:name="style-17">
      <style:graphic-properties draw:fill="solid" draw:fill-color="#37392f" draw:opacity="100.0%" draw:stroke="solid" svg:stroke-color="#37392f" draw:stroke-linejoin="miter" svg:stroke-opacity="100.0%" svg:stroke-width="0.26458332mm"/>
    </style:style>
    <style:style style:family="graphic" style:name="style-18">
      <style:graphic-properties draw:fill="solid" draw:fill-color="#727483" draw:opacity="100.0%" draw:stroke="solid" svg:stroke-color="#727483" draw:stroke-linejoin="miter" svg:stroke-opacity="100.0%" svg:stroke-width="0.26458332mm"/>
    </style:style>
    <style:style style:family="graphic" style:name="style-19">
      <style:graphic-properties draw:fill="solid" draw:fill-color="#c8cac8" draw:opacity="100.0%" draw:stroke="solid" svg:stroke-color="#c8cac8" draw:stroke-linejoin="miter" svg:stroke-opacity="100.0%" svg:stroke-width="0.26458332mm"/>
    </style:style>
    <style:style style:family="graphic" style:name="style-20">
      <style:graphic-properties draw:fill="solid" draw:fill-color="#4f5066" draw:opacity="100.0%" draw:stroke="solid" svg:stroke-color="#4f5066" draw:stroke-linejoin="miter" svg:stroke-opacity="100.0%" svg:stroke-width="0.26458332mm"/>
    </style:style>
    <style:style style:family="graphic" style:name="style-21">
      <style:graphic-properties draw:fill="solid" draw:fill-color="#848692" draw:opacity="100.0%" draw:stroke="solid" svg:stroke-color="#848692" draw:stroke-linejoin="miter" svg:stroke-opacity="100.0%" svg:stroke-width="0.26458332mm"/>
    </style:style>
    <style:style style:family="graphic" style:name="style-22">
      <style:graphic-properties draw:fill="solid" draw:fill-color="#36352d" draw:opacity="100.0%" draw:stroke="solid" svg:stroke-color="#36352d" draw:stroke-linejoin="miter" svg:stroke-opacity="100.0%" svg:stroke-width="0.26458332mm"/>
    </style:style>
    <style:style style:family="graphic" style:name="style-23">
      <style:graphic-properties draw:fill="solid" draw:fill-color="#cac2b6" draw:opacity="100.0%" draw:stroke="solid" svg:stroke-color="#cac2b6" draw:stroke-linejoin="miter" svg:stroke-opacity="100.0%" svg:stroke-width="0.26458332mm"/>
    </style:style>
    <style:style style:family="graphic" style:name="style-24">
      <style:graphic-properties draw:fill="solid" draw:fill-color="#878995" draw:opacity="100.0%" draw:stroke="solid" svg:stroke-color="#878995" draw:stroke-linejoin="miter" svg:stroke-opacity="100.0%" svg:stroke-width="0.26458332mm"/>
    </style:style>
    <style:style style:family="graphic" style:name="style-25">
      <style:graphic-properties draw:fill="solid" draw:fill-color="#585e5d" draw:opacity="100.0%" draw:stroke="solid" svg:stroke-color="#585e5d" draw:stroke-linejoin="miter" svg:stroke-opacity="100.0%" svg:stroke-width="0.26458332mm"/>
    </style:style>
    <style:style style:family="graphic" style:name="style-26">
      <style:graphic-properties draw:fill="solid" draw:fill-color="#7c7e89" draw:opacity="100.0%" draw:stroke="solid" svg:stroke-color="#7c7e89" draw:stroke-linejoin="miter" svg:stroke-opacity="100.0%" svg:stroke-width="0.26458332mm"/>
    </style:style>
    <style:style style:family="graphic" style:name="style-27">
      <style:graphic-properties draw:fill="solid" draw:fill-color="#7a7c88" draw:opacity="100.0%" draw:stroke="solid" svg:stroke-color="#7a7c88" draw:stroke-linejoin="miter" svg:stroke-opacity="100.0%" svg:stroke-width="0.26458332mm"/>
    </style:style>
    <style:style style:family="graphic" style:name="style-28">
      <style:graphic-properties draw:fill="solid" draw:fill-color="#cfcbbd" draw:opacity="100.0%" draw:stroke="solid" svg:stroke-color="#cfcbbd" draw:stroke-linejoin="miter" svg:stroke-opacity="100.0%" svg:stroke-width="0.26458332mm"/>
    </style:style>
    <style:style style:family="graphic" style:name="style-29">
      <style:graphic-properties draw:fill="solid" draw:fill-color="#757989" draw:opacity="100.0%" draw:stroke="solid" svg:stroke-color="#757989" draw:stroke-linejoin="miter" svg:stroke-opacity="100.0%" svg:stroke-width="0.26458332mm"/>
    </style:style>
    <style:style style:family="graphic" style:name="style-30">
      <style:graphic-properties draw:fill="solid" draw:fill-color="#2c2d20" draw:opacity="100.0%" draw:stroke="solid" svg:stroke-color="#2c2d20" draw:stroke-linejoin="miter" svg:stroke-opacity="100.0%" svg:stroke-width="0.26458332mm"/>
    </style:style>
    <style:style style:family="graphic" style:name="style-31">
      <style:graphic-properties draw:fill="solid" draw:fill-color="#48443c" draw:opacity="100.0%" draw:stroke="solid" svg:stroke-color="#48443c" draw:stroke-linejoin="miter" svg:stroke-opacity="100.0%" svg:stroke-width="0.26458332mm"/>
    </style:style>
    <style:style style:family="graphic" style:name="style-32">
      <style:graphic-properties draw:fill="solid" draw:fill-color="#81858f" draw:opacity="100.0%" draw:stroke="solid" svg:stroke-color="#81858f" draw:stroke-linejoin="miter" svg:stroke-opacity="100.0%" svg:stroke-width="0.26458332mm"/>
    </style:style>
    <style:style style:family="graphic" style:name="style-33">
      <style:graphic-properties draw:fill="solid" draw:fill-color="#a8987d" draw:opacity="100.0%" draw:stroke="solid" svg:stroke-color="#a8987d" draw:stroke-linejoin="miter" svg:stroke-opacity="100.0%" svg:stroke-width="0.26458332mm"/>
    </style:style>
    <style:style style:family="graphic" style:name="style-34">
      <style:graphic-properties draw:fill="solid" draw:fill-color="#d4cfcb" draw:opacity="100.0%" draw:stroke="solid" svg:stroke-color="#d4cfcb" draw:stroke-linejoin="miter" svg:stroke-opacity="100.0%" svg:stroke-width="0.26458332mm"/>
    </style:style>
    <style:style style:family="graphic" style:name="style-35">
      <style:graphic-properties draw:fill="solid" draw:fill-color="#9c8f78" draw:opacity="100.0%" draw:stroke="solid" svg:stroke-color="#9c8f78" draw:stroke-linejoin="miter" svg:stroke-opacity="100.0%" svg:stroke-width="0.26458332mm"/>
    </style:style>
    <style:style style:family="graphic" style:name="style-36">
      <style:graphic-properties draw:fill="solid" draw:fill-color="#757782" draw:opacity="100.0%" draw:stroke="solid" svg:stroke-color="#757782" draw:stroke-linejoin="miter" svg:stroke-opacity="100.0%" svg:stroke-width="0.26458332mm"/>
    </style:style>
    <style:style style:family="graphic" style:name="style-37">
      <style:graphic-properties draw:fill="solid" draw:fill-color="#2c2b20" draw:opacity="100.0%" draw:stroke="solid" svg:stroke-color="#2c2b20" draw:stroke-linejoin="miter" svg:stroke-opacity="100.0%" svg:stroke-width="0.26458332mm"/>
    </style:style>
    <style:style style:family="graphic" style:name="style-38">
      <style:graphic-properties draw:fill="solid" draw:fill-color="#83838d" draw:opacity="100.0%" draw:stroke="solid" svg:stroke-color="#83838d" draw:stroke-linejoin="miter" svg:stroke-opacity="100.0%" svg:stroke-width="0.26458332mm"/>
    </style:style>
    <style:style style:family="graphic" style:name="style-39">
      <style:graphic-properties draw:fill="solid" draw:fill-color="#7d828e" draw:opacity="100.0%" draw:stroke="solid" svg:stroke-color="#7d828e" draw:stroke-linejoin="miter" svg:stroke-opacity="100.0%" svg:stroke-width="0.26458332mm"/>
    </style:style>
    <style:style style:family="graphic" style:name="style-40">
      <style:graphic-properties draw:fill="solid" draw:fill-color="#9ba7b0" draw:opacity="100.0%" draw:stroke="solid" svg:stroke-color="#9ba7b0" draw:stroke-linejoin="miter" svg:stroke-opacity="100.0%" svg:stroke-width="0.26458332mm"/>
    </style:style>
    <style:style style:family="graphic" style:name="style-41">
      <style:graphic-properties draw:fill="solid" draw:fill-color="#707281" draw:opacity="100.0%" draw:stroke="solid" svg:stroke-color="#707281" draw:stroke-linejoin="miter" svg:stroke-opacity="100.0%" svg:stroke-width="0.26458332mm"/>
    </style:style>
    <style:style style:family="graphic" style:name="style-42">
      <style:graphic-properties draw:fill="solid" draw:fill-color="#7c7e8b" draw:opacity="100.0%" draw:stroke="solid" svg:stroke-color="#7c7e8b" draw:stroke-linejoin="miter" svg:stroke-opacity="100.0%" svg:stroke-width="0.26458332mm"/>
    </style:style>
    <style:style style:family="graphic" style:name="style-43">
      <style:graphic-properties draw:fill="solid" draw:fill-color="#38352e" draw:opacity="100.0%" draw:stroke="solid" svg:stroke-color="#38352e" draw:stroke-linejoin="miter" svg:stroke-opacity="100.0%" svg:stroke-width="0.26458332mm"/>
    </style:style>
    <style:style style:family="graphic" style:name="style-44">
      <style:graphic-properties draw:fill="solid" draw:fill-color="#818795" draw:opacity="100.0%" draw:stroke="solid" svg:stroke-color="#818795" draw:stroke-linejoin="miter" svg:stroke-opacity="100.0%" svg:stroke-width="0.26458332mm"/>
    </style:style>
    <style:style style:family="graphic" style:name="style-45">
      <style:graphic-properties draw:fill="solid" draw:fill-color="#877965" draw:opacity="100.0%" draw:stroke="solid" svg:stroke-color="#877965" draw:stroke-linejoin="miter" svg:stroke-opacity="100.0%" svg:stroke-width="0.26458332mm"/>
    </style:style>
    <style:style style:family="graphic" style:name="style-46">
      <style:graphic-properties draw:fill="solid" draw:fill-color="#a4afb3" draw:opacity="100.0%" draw:stroke="solid" svg:stroke-color="#a4afb3" draw:stroke-linejoin="miter" svg:stroke-opacity="100.0%" svg:stroke-width="0.26458332mm"/>
    </style:style>
    <style:style style:family="graphic" style:name="style-47">
      <style:graphic-properties draw:fill="solid" draw:fill-color="#8e95a1" draw:opacity="100.0%" draw:stroke="solid" svg:stroke-color="#8e95a1" draw:stroke-linejoin="miter" svg:stroke-opacity="100.0%" svg:stroke-width="0.26458332mm"/>
    </style:style>
    <style:style style:family="graphic" style:name="style-48">
      <style:graphic-properties draw:fill="solid" draw:fill-color="#a6b0b1" draw:opacity="100.0%" draw:stroke="solid" svg:stroke-color="#a6b0b1" draw:stroke-linejoin="miter" svg:stroke-opacity="100.0%" svg:stroke-width="0.26458332mm"/>
    </style:style>
    <style:style style:family="graphic" style:name="style-49">
      <style:graphic-properties draw:fill="solid" draw:fill-color="#c2b8a7" draw:opacity="100.0%" draw:stroke="solid" svg:stroke-color="#c2b8a7" draw:stroke-linejoin="miter" svg:stroke-opacity="100.0%" svg:stroke-width="0.26458332mm"/>
    </style:style>
    <style:style style:family="graphic" style:name="style-50">
      <style:graphic-properties draw:fill="solid" draw:fill-color="#575c6b" draw:opacity="100.0%" draw:stroke="solid" svg:stroke-color="#575c6b" draw:stroke-linejoin="miter" svg:stroke-opacity="100.0%" svg:stroke-width="0.26458332mm"/>
    </style:style>
    <style:style style:family="graphic" style:name="style-51">
      <style:graphic-properties draw:fill="solid" draw:fill-color="#747581" draw:opacity="100.0%" draw:stroke="solid" svg:stroke-color="#747581" draw:stroke-linejoin="miter" svg:stroke-opacity="100.0%" svg:stroke-width="0.26458332mm"/>
    </style:style>
    <style:style style:family="graphic" style:name="style-52">
      <style:graphic-properties draw:fill="solid" draw:fill-color="#3f382f" draw:opacity="100.0%" draw:stroke="solid" svg:stroke-color="#3f382f" draw:stroke-linejoin="miter" svg:stroke-opacity="100.0%" svg:stroke-width="0.26458332mm"/>
    </style:style>
    <style:style style:family="graphic" style:name="style-53">
      <style:graphic-properties draw:fill="solid" draw:fill-color="#7d808c" draw:opacity="100.0%" draw:stroke="solid" svg:stroke-color="#7d808c" draw:stroke-linejoin="miter" svg:stroke-opacity="100.0%" svg:stroke-width="0.26458332mm"/>
    </style:style>
    <style:style style:family="graphic" style:name="style-54">
      <style:graphic-properties draw:fill="solid" draw:fill-color="#878994" draw:opacity="100.0%" draw:stroke="solid" svg:stroke-color="#878994" draw:stroke-linejoin="miter" svg:stroke-opacity="100.0%" svg:stroke-width="0.26458332mm"/>
    </style:style>
    <style:style style:family="graphic" style:name="style-55">
      <style:graphic-properties draw:fill="solid" draw:fill-color="#867660" draw:opacity="100.0%" draw:stroke="solid" svg:stroke-color="#867660" draw:stroke-linejoin="miter" svg:stroke-opacity="100.0%" svg:stroke-width="0.26458332mm"/>
    </style:style>
    <style:style style:family="graphic" style:name="style-56">
      <style:graphic-properties draw:fill="solid" draw:fill-color="#837d71" draw:opacity="100.0%" draw:stroke="solid" svg:stroke-color="#837d71" draw:stroke-linejoin="miter" svg:stroke-opacity="100.0%" svg:stroke-width="0.26458332mm"/>
    </style:style>
    <style:style style:family="graphic" style:name="style-57">
      <style:graphic-properties draw:fill="solid" draw:fill-color="#81828f" draw:opacity="100.0%" draw:stroke="solid" svg:stroke-color="#81828f" draw:stroke-linejoin="miter" svg:stroke-opacity="100.0%" svg:stroke-width="0.26458332mm"/>
    </style:style>
    <style:style style:family="graphic" style:name="style-58">
      <style:graphic-properties draw:fill="solid" draw:fill-color="#686a76" draw:opacity="100.0%" draw:stroke="solid" svg:stroke-color="#686a76" draw:stroke-linejoin="miter" svg:stroke-opacity="100.0%" svg:stroke-width="0.26458332mm"/>
    </style:style>
    <style:style style:family="graphic" style:name="style-59">
      <style:graphic-properties draw:fill="solid" draw:fill-color="#454037" draw:opacity="100.0%" draw:stroke="solid" svg:stroke-color="#454037" draw:stroke-linejoin="miter" svg:stroke-opacity="100.0%" svg:stroke-width="0.26458332mm"/>
    </style:style>
    <style:style style:family="graphic" style:name="style-60">
      <style:graphic-properties draw:fill="solid" draw:fill-color="#646776" draw:opacity="100.0%" draw:stroke="solid" svg:stroke-color="#646776" draw:stroke-linejoin="miter" svg:stroke-opacity="100.0%" svg:stroke-width="0.26458332mm"/>
    </style:style>
    <style:style style:family="graphic" style:name="style-61">
      <style:graphic-properties draw:fill="solid" draw:fill-color="#505653" draw:opacity="100.0%" draw:stroke="solid" svg:stroke-color="#505653" draw:stroke-linejoin="miter" svg:stroke-opacity="100.0%" svg:stroke-width="0.26458332mm"/>
    </style:style>
    <style:style style:family="graphic" style:name="style-62">
      <style:graphic-properties draw:fill="solid" draw:fill-color="#848895" draw:opacity="100.0%" draw:stroke="solid" svg:stroke-color="#848895" draw:stroke-linejoin="miter" svg:stroke-opacity="100.0%" svg:stroke-width="0.26458332mm"/>
    </style:style>
    <style:style style:family="graphic" style:name="style-63">
      <style:graphic-properties draw:fill="solid" draw:fill-color="#828a92" draw:opacity="100.0%" draw:stroke="solid" svg:stroke-color="#828a92" draw:stroke-linejoin="miter" svg:stroke-opacity="100.0%" svg:stroke-width="0.26458332mm"/>
    </style:style>
    <style:style style:family="graphic" style:name="style-64">
      <style:graphic-properties draw:fill="solid" draw:fill-color="#7e7f8c" draw:opacity="100.0%" draw:stroke="solid" svg:stroke-color="#7e7f8c" draw:stroke-linejoin="miter" svg:stroke-opacity="100.0%" svg:stroke-width="0.26458332mm"/>
    </style:style>
    <style:style style:family="graphic" style:name="style-65">
      <style:graphic-properties draw:fill="solid" draw:fill-color="#baa88f" draw:opacity="100.0%" draw:stroke="solid" svg:stroke-color="#baa88f" draw:stroke-linejoin="miter" svg:stroke-opacity="100.0%" svg:stroke-width="0.26458332mm"/>
    </style:style>
    <style:style style:family="graphic" style:name="style-66">
      <style:graphic-properties draw:fill="solid" draw:fill-color="#c0c8ca" draw:opacity="100.0%" draw:stroke="solid" svg:stroke-color="#c0c8ca" draw:stroke-linejoin="miter" svg:stroke-opacity="100.0%" svg:stroke-width="0.26458332mm"/>
    </style:style>
    <style:style style:family="graphic" style:name="style-67">
      <style:graphic-properties draw:fill="solid" draw:fill-color="#575445" draw:opacity="100.0%" draw:stroke="solid" svg:stroke-color="#575445" draw:stroke-linejoin="miter" svg:stroke-opacity="100.0%" svg:stroke-width="0.26458332mm"/>
    </style:style>
    <style:style style:family="graphic" style:name="style-68">
      <style:graphic-properties draw:fill="solid" draw:fill-color="#6b6252" draw:opacity="100.0%" draw:stroke="solid" svg:stroke-color="#6b6252" draw:stroke-linejoin="miter" svg:stroke-opacity="100.0%" svg:stroke-width="0.26458332mm"/>
    </style:style>
    <style:style style:family="graphic" style:name="style-69">
      <style:graphic-properties draw:fill="solid" draw:fill-color="#5f6475" draw:opacity="100.0%" draw:stroke="solid" svg:stroke-color="#5f6475" draw:stroke-linejoin="miter" svg:stroke-opacity="100.0%" svg:stroke-width="0.26458332mm"/>
    </style:style>
    <style:style style:family="graphic" style:name="style-70">
      <style:graphic-properties draw:fill="solid" draw:fill-color="#6d707f" draw:opacity="100.0%" draw:stroke="solid" svg:stroke-color="#6d707f" draw:stroke-linejoin="miter" svg:stroke-opacity="100.0%" svg:stroke-width="0.26458332mm"/>
    </style:style>
    <style:style style:family="graphic" style:name="style-71">
      <style:graphic-properties draw:fill="solid" draw:fill-color="#c7bdb4" draw:opacity="100.0%" draw:stroke="solid" svg:stroke-color="#c7bdb4" draw:stroke-linejoin="miter" svg:stroke-opacity="100.0%" svg:stroke-width="0.26458332mm"/>
    </style:style>
    <style:style style:family="graphic" style:name="style-72">
      <style:graphic-properties draw:fill="solid" draw:fill-color="#3d3a2e" draw:opacity="100.0%" draw:stroke="solid" svg:stroke-color="#3d3a2e" draw:stroke-linejoin="miter" svg:stroke-opacity="100.0%" svg:stroke-width="0.26458332mm"/>
    </style:style>
    <style:style style:family="graphic" style:name="style-73">
      <style:graphic-properties draw:fill="solid" draw:fill-color="#808a93" draw:opacity="100.0%" draw:stroke="solid" svg:stroke-color="#808a93" draw:stroke-linejoin="miter" svg:stroke-opacity="100.0%" svg:stroke-width="0.26458332mm"/>
    </style:style>
    <style:style style:family="graphic" style:name="style-74">
      <style:graphic-properties draw:fill="solid" draw:fill-color="#8e8e7b" draw:opacity="100.0%" draw:stroke="solid" svg:stroke-color="#8e8e7b" draw:stroke-linejoin="miter" svg:stroke-opacity="100.0%" svg:stroke-width="0.26458332mm"/>
    </style:style>
    <style:style style:family="graphic" style:name="style-75">
      <style:graphic-properties draw:fill="solid" draw:fill-color="#a08f7c" draw:opacity="100.0%" draw:stroke="solid" svg:stroke-color="#a08f7c" draw:stroke-linejoin="miter" svg:stroke-opacity="100.0%" svg:stroke-width="0.26458332mm"/>
    </style:style>
    <style:style style:family="graphic" style:name="style-76">
      <style:graphic-properties draw:fill="solid" draw:fill-color="#a9acb2" draw:opacity="100.0%" draw:stroke="solid" svg:stroke-color="#a9acb2" draw:stroke-linejoin="miter" svg:stroke-opacity="100.0%" svg:stroke-width="0.26458332mm"/>
    </style:style>
    <style:style style:family="graphic" style:name="style-77">
      <style:graphic-properties draw:fill="solid" draw:fill-color="#80838e" draw:opacity="100.0%" draw:stroke="solid" svg:stroke-color="#80838e" draw:stroke-linejoin="miter" svg:stroke-opacity="100.0%" svg:stroke-width="0.26458332mm"/>
    </style:style>
    <style:style style:family="graphic" style:name="style-78">
      <style:graphic-properties draw:fill="solid" draw:fill-color="#4f4535" draw:opacity="100.0%" draw:stroke="solid" svg:stroke-color="#4f4535" draw:stroke-linejoin="miter" svg:stroke-opacity="100.0%" svg:stroke-width="0.26458332mm"/>
    </style:style>
    <style:style style:family="graphic" style:name="style-79">
      <style:graphic-properties draw:fill="solid" draw:fill-color="#1e1a11" draw:opacity="100.0%" draw:stroke="solid" svg:stroke-color="#1e1a11" draw:stroke-linejoin="miter" svg:stroke-opacity="100.0%" svg:stroke-width="0.26458332mm"/>
    </style:style>
    <style:style style:family="graphic" style:name="style-80">
      <style:graphic-properties draw:fill="solid" draw:fill-color="#858792" draw:opacity="100.0%" draw:stroke="solid" svg:stroke-color="#858792" draw:stroke-linejoin="miter" svg:stroke-opacity="100.0%" svg:stroke-width="0.26458332mm"/>
    </style:style>
    <style:style style:family="graphic" style:name="style-81">
      <style:graphic-properties draw:fill="solid" draw:fill-color="#7a7b89" draw:opacity="100.0%" draw:stroke="solid" svg:stroke-color="#7a7b89" draw:stroke-linejoin="miter" svg:stroke-opacity="100.0%" svg:stroke-width="0.26458332mm"/>
    </style:style>
    <style:style style:family="graphic" style:name="style-82">
      <style:graphic-properties draw:fill="solid" draw:fill-color="#656773" draw:opacity="100.0%" draw:stroke="solid" svg:stroke-color="#656773" draw:stroke-linejoin="miter" svg:stroke-opacity="100.0%" svg:stroke-width="0.26458332mm"/>
    </style:style>
    <style:style style:family="graphic" style:name="style-83">
      <style:graphic-properties draw:fill="solid" draw:fill-color="#151810" draw:opacity="100.0%" draw:stroke="solid" svg:stroke-color="#151810" draw:stroke-linejoin="miter" svg:stroke-opacity="100.0%" svg:stroke-width="0.26458332mm"/>
    </style:style>
    <style:style style:family="graphic" style:name="style-84">
      <style:graphic-properties draw:fill="solid" draw:fill-color="#43473e" draw:opacity="100.0%" draw:stroke="solid" svg:stroke-color="#43473e" draw:stroke-linejoin="miter" svg:stroke-opacity="100.0%" svg:stroke-width="0.26458332mm"/>
    </style:style>
    <style:style style:family="graphic" style:name="style-85">
      <style:graphic-properties draw:fill="solid" draw:fill-color="#20201a" draw:opacity="100.0%" draw:stroke="solid" svg:stroke-color="#20201a" draw:stroke-linejoin="miter" svg:stroke-opacity="100.0%" svg:stroke-width="0.26458332mm"/>
    </style:style>
    <style:style style:family="graphic" style:name="style-86">
      <style:graphic-properties draw:fill="solid" draw:fill-color="#83848f" draw:opacity="100.0%" draw:stroke="solid" svg:stroke-color="#83848f" draw:stroke-linejoin="miter" svg:stroke-opacity="100.0%" svg:stroke-width="0.26458332mm"/>
    </style:style>
    <style:style style:family="graphic" style:name="style-87">
      <style:graphic-properties draw:fill="solid" draw:fill-color="#838590" draw:opacity="100.0%" draw:stroke="solid" svg:stroke-color="#838590" draw:stroke-linejoin="miter" svg:stroke-opacity="100.0%" svg:stroke-width="0.26458332mm"/>
    </style:style>
    <style:style style:family="graphic" style:name="style-88">
      <style:graphic-properties draw:fill="solid" draw:fill-color="#82838f" draw:opacity="100.0%" draw:stroke="solid" svg:stroke-color="#82838f" draw:stroke-linejoin="miter" svg:stroke-opacity="100.0%" svg:stroke-width="0.26458332mm"/>
    </style:style>
    <style:style style:family="graphic" style:name="style-89">
      <style:graphic-properties draw:fill="solid" draw:fill-color="#999693" draw:opacity="100.0%" draw:stroke="solid" svg:stroke-color="#999693" draw:stroke-linejoin="miter" svg:stroke-opacity="100.0%" svg:stroke-width="0.26458332mm"/>
    </style:style>
    <style:style style:family="graphic" style:name="style-90">
      <style:graphic-properties draw:fill="solid" draw:fill-color="#6e7380" draw:opacity="100.0%" draw:stroke="solid" svg:stroke-color="#6e7380" draw:stroke-linejoin="miter" svg:stroke-opacity="100.0%" svg:stroke-width="0.26458332mm"/>
    </style:style>
    <style:style style:family="graphic" style:name="style-91">
      <style:graphic-properties draw:fill="solid" draw:fill-color="#727788" draw:opacity="100.0%" draw:stroke="solid" svg:stroke-color="#727788" draw:stroke-linejoin="miter" svg:stroke-opacity="100.0%" svg:stroke-width="0.26458332mm"/>
    </style:style>
    <style:style style:family="graphic" style:name="style-92">
      <style:graphic-properties draw:fill="solid" draw:fill-color="#adb4b6" draw:opacity="100.0%" draw:stroke="solid" svg:stroke-color="#adb4b6" draw:stroke-linejoin="miter" svg:stroke-opacity="100.0%" svg:stroke-width="0.26458332mm"/>
    </style:style>
    <style:style style:family="graphic" style:name="style-93">
      <style:graphic-properties draw:fill="solid" draw:fill-color="#8e8b88" draw:opacity="100.0%" draw:stroke="solid" svg:stroke-color="#8e8b88" draw:stroke-linejoin="miter" svg:stroke-opacity="100.0%" svg:stroke-width="0.26458332mm"/>
    </style:style>
    <style:style style:family="graphic" style:name="style-94">
      <style:graphic-properties draw:fill="solid" draw:fill-color="#cdbda3" draw:opacity="100.0%" draw:stroke="solid" svg:stroke-color="#cdbda3" draw:stroke-linejoin="miter" svg:stroke-opacity="100.0%" svg:stroke-width="0.26458332mm"/>
    </style:style>
    <style:style style:family="graphic" style:name="style-95">
      <style:graphic-properties draw:fill="solid" draw:fill-color="#777b88" draw:opacity="100.0%" draw:stroke="solid" svg:stroke-color="#777b88" draw:stroke-linejoin="miter" svg:stroke-opacity="100.0%" svg:stroke-width="0.26458332mm"/>
    </style:style>
    <style:style style:family="graphic" style:name="style-96">
      <style:graphic-properties draw:fill="solid" draw:fill-color="#393225" draw:opacity="100.0%" draw:stroke="solid" svg:stroke-color="#393225" draw:stroke-linejoin="miter" svg:stroke-opacity="100.0%" svg:stroke-width="0.26458332mm"/>
    </style:style>
    <style:style style:family="graphic" style:name="style-97">
      <style:graphic-properties draw:fill="solid" draw:fill-color="#4b4d40" draw:opacity="100.0%" draw:stroke="solid" svg:stroke-color="#4b4d40" draw:stroke-linejoin="miter" svg:stroke-opacity="100.0%" svg:stroke-width="0.26458332mm"/>
    </style:style>
    <style:style style:family="graphic" style:name="style-98">
      <style:graphic-properties draw:fill="solid" draw:fill-color="#beaf91" draw:opacity="100.0%" draw:stroke="solid" svg:stroke-color="#beaf91" draw:stroke-linejoin="miter" svg:stroke-opacity="100.0%" svg:stroke-width="0.26458332mm"/>
    </style:style>
    <style:style style:family="graphic" style:name="style-99">
      <style:graphic-properties draw:fill="solid" draw:fill-color="#606057" draw:opacity="100.0%" draw:stroke="solid" svg:stroke-color="#606057" draw:stroke-linejoin="miter" svg:stroke-opacity="100.0%" svg:stroke-width="0.26458332mm"/>
    </style:style>
    <style:style style:family="graphic" style:name="style-100">
      <style:graphic-properties draw:fill="solid" draw:fill-color="#726a59" draw:opacity="100.0%" draw:stroke="solid" svg:stroke-color="#726a59" draw:stroke-linejoin="miter" svg:stroke-opacity="100.0%" svg:stroke-width="0.26458332mm"/>
    </style:style>
    <style:style style:family="graphic" style:name="style-101">
      <style:graphic-properties draw:fill="solid" draw:fill-color="#715b42" draw:opacity="100.0%" draw:stroke="solid" svg:stroke-color="#715b42" draw:stroke-linejoin="miter" svg:stroke-opacity="100.0%" svg:stroke-width="0.26458332mm"/>
    </style:style>
    <style:style style:family="graphic" style:name="style-102">
      <style:graphic-properties draw:fill="solid" draw:fill-color="#907a5a" draw:opacity="100.0%" draw:stroke="solid" svg:stroke-color="#907a5a" draw:stroke-linejoin="miter" svg:stroke-opacity="100.0%" svg:stroke-width="0.26458332mm"/>
    </style:style>
    <style:style style:family="graphic" style:name="style-103">
      <style:graphic-properties draw:fill="solid" draw:fill-color="#6f7080" draw:opacity="100.0%" draw:stroke="solid" svg:stroke-color="#6f7080" draw:stroke-linejoin="miter" svg:stroke-opacity="100.0%" svg:stroke-width="0.26458332mm"/>
    </style:style>
    <style:style style:family="graphic" style:name="style-104">
      <style:graphic-properties draw:fill="solid" draw:fill-color="#7f8695" draw:opacity="100.0%" draw:stroke="solid" svg:stroke-color="#7f8695" draw:stroke-linejoin="miter" svg:stroke-opacity="100.0%" svg:stroke-width="0.26458332mm"/>
    </style:style>
    <style:style style:family="graphic" style:name="style-105">
      <style:graphic-properties draw:fill="solid" draw:fill-color="#675d48" draw:opacity="100.0%" draw:stroke="solid" svg:stroke-color="#675d48" draw:stroke-linejoin="miter" svg:stroke-opacity="100.0%" svg:stroke-width="0.26458332mm"/>
    </style:style>
    <style:style style:family="graphic" style:name="style-106">
      <style:graphic-properties draw:fill="solid" draw:fill-color="#d6d5d1" draw:opacity="100.0%" draw:stroke="solid" svg:stroke-color="#d6d5d1" draw:stroke-linejoin="miter" svg:stroke-opacity="100.0%" svg:stroke-width="0.26458332mm"/>
    </style:style>
    <style:style style:family="graphic" style:name="style-107">
      <style:graphic-properties draw:fill="solid" draw:fill-color="#5e5849" draw:opacity="100.0%" draw:stroke="solid" svg:stroke-color="#5e5849" draw:stroke-linejoin="miter" svg:stroke-opacity="100.0%" svg:stroke-width="0.26458332mm"/>
    </style:style>
    <style:style style:family="graphic" style:name="style-108">
      <style:graphic-properties draw:fill="solid" draw:fill-color="#767987" draw:opacity="100.0%" draw:stroke="solid" svg:stroke-color="#767987" draw:stroke-linejoin="miter" svg:stroke-opacity="100.0%" svg:stroke-width="0.26458332mm"/>
    </style:style>
    <style:style style:family="graphic" style:name="style-109">
      <style:graphic-properties draw:fill="solid" draw:fill-color="#6e717f" draw:opacity="100.0%" draw:stroke="solid" svg:stroke-color="#6e717f" draw:stroke-linejoin="miter" svg:stroke-opacity="100.0%" svg:stroke-width="0.26458332mm"/>
    </style:style>
    <style:style style:family="graphic" style:name="style-110">
      <style:graphic-properties draw:fill="solid" draw:fill-color="#636779" draw:opacity="100.0%" draw:stroke="solid" svg:stroke-color="#636779" draw:stroke-linejoin="miter" svg:stroke-opacity="100.0%" svg:stroke-width="0.26458332mm"/>
    </style:style>
    <style:style style:family="graphic" style:name="style-111">
      <style:graphic-properties draw:fill="solid" draw:fill-color="#938e89" draw:opacity="100.0%" draw:stroke="solid" svg:stroke-color="#938e89" draw:stroke-linejoin="miter" svg:stroke-opacity="100.0%" svg:stroke-width="0.26458332mm"/>
    </style:style>
    <style:style style:family="graphic" style:name="style-112">
      <style:graphic-properties draw:fill="solid" draw:fill-color="#3d3e30" draw:opacity="100.0%" draw:stroke="solid" svg:stroke-color="#3d3e30" draw:stroke-linejoin="miter" svg:stroke-opacity="100.0%" svg:stroke-width="0.26458332mm"/>
    </style:style>
    <style:style style:family="graphic" style:name="style-113">
      <style:graphic-properties draw:fill="solid" draw:fill-color="#4f5143" draw:opacity="100.0%" draw:stroke="solid" svg:stroke-color="#4f5143" draw:stroke-linejoin="miter" svg:stroke-opacity="100.0%" svg:stroke-width="0.26458332mm"/>
    </style:style>
    <style:style style:family="graphic" style:name="style-114">
      <style:graphic-properties draw:fill="solid" draw:fill-color="#737683" draw:opacity="100.0%" draw:stroke="solid" svg:stroke-color="#737683" draw:stroke-linejoin="miter" svg:stroke-opacity="100.0%" svg:stroke-width="0.26458332mm"/>
    </style:style>
    <style:style style:family="graphic" style:name="style-115">
      <style:graphic-properties draw:fill="solid" draw:fill-color="#848897" draw:opacity="100.0%" draw:stroke="solid" svg:stroke-color="#848897" draw:stroke-linejoin="miter" svg:stroke-opacity="100.0%" svg:stroke-width="0.26458332mm"/>
    </style:style>
    <style:style style:family="graphic" style:name="style-116">
      <style:graphic-properties draw:fill="solid" draw:fill-color="#8e939a" draw:opacity="100.0%" draw:stroke="solid" svg:stroke-color="#8e939a" draw:stroke-linejoin="miter" svg:stroke-opacity="100.0%" svg:stroke-width="0.26458332mm"/>
    </style:style>
    <style:style style:family="graphic" style:name="style-117">
      <style:graphic-properties draw:fill="solid" draw:fill-color="#e2e5dd" draw:opacity="100.0%" draw:stroke="solid" svg:stroke-color="#e2e5dd" draw:stroke-linejoin="miter" svg:stroke-opacity="100.0%" svg:stroke-width="0.26458332mm"/>
    </style:style>
    <style:style style:family="graphic" style:name="style-118">
      <style:graphic-properties draw:fill="solid" draw:fill-color="#36342c" draw:opacity="100.0%" draw:stroke="solid" svg:stroke-color="#36342c" draw:stroke-linejoin="miter" svg:stroke-opacity="100.0%" svg:stroke-width="0.26458332mm"/>
    </style:style>
    <style:style style:family="graphic" style:name="style-119">
      <style:graphic-properties draw:fill="solid" draw:fill-color="#70717d" draw:opacity="100.0%" draw:stroke="solid" svg:stroke-color="#70717d" draw:stroke-linejoin="miter" svg:stroke-opacity="100.0%" svg:stroke-width="0.26458332mm"/>
    </style:style>
    <style:style style:family="graphic" style:name="style-120">
      <style:graphic-properties draw:fill="solid" draw:fill-color="#787a85" draw:opacity="100.0%" draw:stroke="solid" svg:stroke-color="#787a85" draw:stroke-linejoin="miter" svg:stroke-opacity="100.0%" svg:stroke-width="0.26458332mm"/>
    </style:style>
    <style:style style:family="graphic" style:name="style-121">
      <style:graphic-properties draw:fill="solid" draw:fill-color="#6a6152" draw:opacity="100.0%" draw:stroke="solid" svg:stroke-color="#6a6152" draw:stroke-linejoin="miter" svg:stroke-opacity="100.0%" svg:stroke-width="0.26458332mm"/>
    </style:style>
    <style:style style:family="graphic" style:name="style-122">
      <style:graphic-properties draw:fill="solid" draw:fill-color="#747b89" draw:opacity="100.0%" draw:stroke="solid" svg:stroke-color="#747b89" draw:stroke-linejoin="miter" svg:stroke-opacity="100.0%" svg:stroke-width="0.26458332mm"/>
    </style:style>
    <style:style style:family="graphic" style:name="style-123">
      <style:graphic-properties draw:fill="solid" draw:fill-color="#747883" draw:opacity="100.0%" draw:stroke="solid" svg:stroke-color="#747883" draw:stroke-linejoin="miter" svg:stroke-opacity="100.0%" svg:stroke-width="0.26458332mm"/>
    </style:style>
    <style:style style:family="graphic" style:name="style-124">
      <style:graphic-properties draw:fill="solid" draw:fill-color="#797f8c" draw:opacity="100.0%" draw:stroke="solid" svg:stroke-color="#797f8c" draw:stroke-linejoin="miter" svg:stroke-opacity="100.0%" svg:stroke-width="0.26458332mm"/>
    </style:style>
    <style:style style:family="graphic" style:name="style-125">
      <style:graphic-properties draw:fill="solid" draw:fill-color="#7d7d8a" draw:opacity="100.0%" draw:stroke="solid" svg:stroke-color="#7d7d8a" draw:stroke-linejoin="miter" svg:stroke-opacity="100.0%" svg:stroke-width="0.26458332mm"/>
    </style:style>
    <style:style style:family="graphic" style:name="style-126">
      <style:graphic-properties draw:fill="solid" draw:fill-color="#171810" draw:opacity="100.0%" draw:stroke="solid" svg:stroke-color="#171810" draw:stroke-linejoin="miter" svg:stroke-opacity="100.0%" svg:stroke-width="0.26458332mm"/>
    </style:style>
    <style:style style:family="graphic" style:name="style-127">
      <style:graphic-properties draw:fill="solid" draw:fill-color="#828c97" draw:opacity="100.0%" draw:stroke="solid" svg:stroke-color="#828c97" draw:stroke-linejoin="miter" svg:stroke-opacity="100.0%" svg:stroke-width="0.26458332mm"/>
    </style:style>
    <style:style style:family="graphic" style:name="style-128">
      <style:graphic-properties draw:fill="solid" draw:fill-color="#91836b" draw:opacity="100.0%" draw:stroke="solid" svg:stroke-color="#91836b" draw:stroke-linejoin="miter" svg:stroke-opacity="100.0%" svg:stroke-width="0.26458332mm"/>
    </style:style>
    <style:style style:family="graphic" style:name="style-129">
      <style:graphic-properties draw:fill="solid" draw:fill-color="#6c7381" draw:opacity="100.0%" draw:stroke="solid" svg:stroke-color="#6c7381" draw:stroke-linejoin="miter" svg:stroke-opacity="100.0%" svg:stroke-width="0.26458332mm"/>
    </style:style>
    <style:style style:family="graphic" style:name="style-130">
      <style:graphic-properties draw:fill="solid" draw:fill-color="#787885" draw:opacity="100.0%" draw:stroke="solid" svg:stroke-color="#787885" draw:stroke-linejoin="miter" svg:stroke-opacity="100.0%" svg:stroke-width="0.26458332mm"/>
    </style:style>
    <style:style style:family="graphic" style:name="style-131">
      <style:graphic-properties draw:fill="solid" draw:fill-color="#95a2ad" draw:opacity="100.0%" draw:stroke="solid" svg:stroke-color="#95a2ad" draw:stroke-linejoin="miter" svg:stroke-opacity="100.0%" svg:stroke-width="0.26458332mm"/>
    </style:style>
    <style:style style:family="graphic" style:name="style-132">
      <style:graphic-properties draw:fill="solid" draw:fill-color="#6c6f7c" draw:opacity="100.0%" draw:stroke="solid" svg:stroke-color="#6c6f7c" draw:stroke-linejoin="miter" svg:stroke-opacity="100.0%" svg:stroke-width="0.26458332mm"/>
    </style:style>
    <style:style style:family="graphic" style:name="style-133">
      <style:graphic-properties draw:fill="solid" draw:fill-color="#797c8c" draw:opacity="100.0%" draw:stroke="solid" svg:stroke-color="#797c8c" draw:stroke-linejoin="miter" svg:stroke-opacity="100.0%" svg:stroke-width="0.26458332mm"/>
    </style:style>
    <style:style style:family="graphic" style:name="style-134">
      <style:graphic-properties draw:fill="solid" draw:fill-color="#78766d" draw:opacity="100.0%" draw:stroke="solid" svg:stroke-color="#78766d" draw:stroke-linejoin="miter" svg:stroke-opacity="100.0%" svg:stroke-width="0.26458332mm"/>
    </style:style>
    <style:style style:family="graphic" style:name="style-135">
      <style:graphic-properties draw:fill="solid" draw:fill-color="#818592" draw:opacity="100.0%" draw:stroke="solid" svg:stroke-color="#818592" draw:stroke-linejoin="miter" svg:stroke-opacity="100.0%" svg:stroke-width="0.26458332mm"/>
    </style:style>
    <style:style style:family="graphic" style:name="style-136">
      <style:graphic-properties draw:fill="solid" draw:fill-color="#737277" draw:opacity="100.0%" draw:stroke="solid" svg:stroke-color="#737277" draw:stroke-linejoin="miter" svg:stroke-opacity="100.0%" svg:stroke-width="0.26458332mm"/>
    </style:style>
    <style:style style:family="graphic" style:name="style-137">
      <style:graphic-properties draw:fill="solid" draw:fill-color="#2b2110" draw:opacity="100.0%" draw:stroke="solid" svg:stroke-color="#2b2110" draw:stroke-linejoin="miter" svg:stroke-opacity="100.0%" svg:stroke-width="0.26458332mm"/>
    </style:style>
    <style:style style:family="graphic" style:name="style-138">
      <style:graphic-properties draw:fill="solid" draw:fill-color="#909997" draw:opacity="100.0%" draw:stroke="solid" svg:stroke-color="#909997" draw:stroke-linejoin="miter" svg:stroke-opacity="100.0%" svg:stroke-width="0.26458332mm"/>
    </style:style>
    <style:style style:family="graphic" style:name="style-139">
      <style:graphic-properties draw:fill="solid" draw:fill-color="#7b7c86" draw:opacity="100.0%" draw:stroke="solid" svg:stroke-color="#7b7c86" draw:stroke-linejoin="miter" svg:stroke-opacity="100.0%" svg:stroke-width="0.26458332mm"/>
    </style:style>
    <style:style style:family="graphic" style:name="style-140">
      <style:graphic-properties draw:fill="solid" draw:fill-color="#7a7a83" draw:opacity="100.0%" draw:stroke="solid" svg:stroke-color="#7a7a83" draw:stroke-linejoin="miter" svg:stroke-opacity="100.0%" svg:stroke-width="0.26458332mm"/>
    </style:style>
    <style:style style:family="graphic" style:name="style-141">
      <style:graphic-properties draw:fill="solid" draw:fill-color="#595141" draw:opacity="100.0%" draw:stroke="solid" svg:stroke-color="#595141" draw:stroke-linejoin="miter" svg:stroke-opacity="100.0%" svg:stroke-width="0.26458332mm"/>
    </style:style>
    <style:style style:family="graphic" style:name="style-142">
      <style:graphic-properties draw:fill="solid" draw:fill-color="#666c7b" draw:opacity="100.0%" draw:stroke="solid" svg:stroke-color="#666c7b" draw:stroke-linejoin="miter" svg:stroke-opacity="100.0%" svg:stroke-width="0.26458332mm"/>
    </style:style>
    <style:style style:family="graphic" style:name="style-143">
      <style:graphic-properties draw:fill="solid" draw:fill-color="#707380" draw:opacity="100.0%" draw:stroke="solid" svg:stroke-color="#707380" draw:stroke-linejoin="miter" svg:stroke-opacity="100.0%" svg:stroke-width="0.26458332mm"/>
    </style:style>
    <style:style style:family="graphic" style:name="style-144">
      <style:graphic-properties draw:fill="solid" draw:fill-color="#2d2c22" draw:opacity="100.0%" draw:stroke="solid" svg:stroke-color="#2d2c22" draw:stroke-linejoin="miter" svg:stroke-opacity="100.0%" svg:stroke-width="0.26458332mm"/>
    </style:style>
    <style:style style:family="graphic" style:name="style-145">
      <style:graphic-properties draw:fill="solid" draw:fill-color="#baafa5" draw:opacity="100.0%" draw:stroke="solid" svg:stroke-color="#baafa5" draw:stroke-linejoin="miter" svg:stroke-opacity="100.0%" svg:stroke-width="0.26458332mm"/>
    </style:style>
    <style:style style:family="graphic" style:name="style-146">
      <style:graphic-properties draw:fill="solid" draw:fill-color="#7f7f8b" draw:opacity="100.0%" draw:stroke="solid" svg:stroke-color="#7f7f8b" draw:stroke-linejoin="miter" svg:stroke-opacity="100.0%" svg:stroke-width="0.26458332mm"/>
    </style:style>
    <style:style style:family="graphic" style:name="style-147">
      <style:graphic-properties draw:fill="solid" draw:fill-color="#c5c4bc" draw:opacity="100.0%" draw:stroke="solid" svg:stroke-color="#c5c4bc" draw:stroke-linejoin="miter" svg:stroke-opacity="100.0%" svg:stroke-width="0.26458332mm"/>
    </style:style>
    <style:style style:family="graphic" style:name="style-148">
      <style:graphic-properties draw:fill="solid" draw:fill-color="#dcd4c3" draw:opacity="100.0%" draw:stroke="solid" svg:stroke-color="#dcd4c3" draw:stroke-linejoin="miter" svg:stroke-opacity="100.0%" svg:stroke-width="0.26458332mm"/>
    </style:style>
    <style:style style:family="graphic" style:name="style-149">
      <style:graphic-properties draw:fill="solid" draw:fill-color="#343024" draw:opacity="100.0%" draw:stroke="solid" svg:stroke-color="#343024" draw:stroke-linejoin="miter" svg:stroke-opacity="100.0%" svg:stroke-width="0.26458332mm"/>
    </style:style>
    <style:style style:family="graphic" style:name="style-150">
      <style:graphic-properties draw:fill="solid" draw:fill-color="#81818e" draw:opacity="100.0%" draw:stroke="solid" svg:stroke-color="#81818e" draw:stroke-linejoin="miter" svg:stroke-opacity="100.0%" svg:stroke-width="0.26458332mm"/>
    </style:style>
    <style:style style:family="graphic" style:name="style-151">
      <style:graphic-properties draw:fill="solid" draw:fill-color="#4d4c3f" draw:opacity="100.0%" draw:stroke="solid" svg:stroke-color="#4d4c3f" draw:stroke-linejoin="miter" svg:stroke-opacity="100.0%" svg:stroke-width="0.26458332mm"/>
    </style:style>
    <style:style style:family="graphic" style:name="style-152">
      <style:graphic-properties draw:fill="solid" draw:fill-color="#978d79" draw:opacity="100.0%" draw:stroke="solid" svg:stroke-color="#978d79" draw:stroke-linejoin="miter" svg:stroke-opacity="100.0%" svg:stroke-width="0.26458332mm"/>
    </style:style>
    <style:style style:family="graphic" style:name="style-153">
      <style:graphic-properties draw:fill="solid" draw:fill-color="#858891" draw:opacity="100.0%" draw:stroke="solid" svg:stroke-color="#858891" draw:stroke-linejoin="miter" svg:stroke-opacity="100.0%" svg:stroke-width="0.26458332mm"/>
    </style:style>
    <style:style style:family="graphic" style:name="style-154">
      <style:graphic-properties draw:fill="solid" draw:fill-color="#858693" draw:opacity="100.0%" draw:stroke="solid" svg:stroke-color="#858693" draw:stroke-linejoin="miter" svg:stroke-opacity="100.0%" svg:stroke-width="0.26458332mm"/>
    </style:style>
    <style:style style:family="graphic" style:name="style-155">
      <style:graphic-properties draw:fill="solid" draw:fill-color="#737786" draw:opacity="100.0%" draw:stroke="solid" svg:stroke-color="#737786" draw:stroke-linejoin="miter" svg:stroke-opacity="100.0%" svg:stroke-width="0.26458332mm"/>
    </style:style>
    <style:style style:family="graphic" style:name="style-156">
      <style:graphic-properties draw:fill="solid" draw:fill-color="#82838d" draw:opacity="100.0%" draw:stroke="solid" svg:stroke-color="#82838d" draw:stroke-linejoin="miter" svg:stroke-opacity="100.0%" svg:stroke-width="0.26458332mm"/>
    </style:style>
    <style:style style:family="graphic" style:name="style-157">
      <style:graphic-properties draw:fill="solid" draw:fill-color="#878a95" draw:opacity="100.0%" draw:stroke="solid" svg:stroke-color="#878a95" draw:stroke-linejoin="miter" svg:stroke-opacity="100.0%" svg:stroke-width="0.26458332mm"/>
    </style:style>
    <style:style style:family="graphic" style:name="style-158">
      <style:graphic-properties draw:fill="solid" draw:fill-color="#747583" draw:opacity="100.0%" draw:stroke="solid" svg:stroke-color="#747583" draw:stroke-linejoin="miter" svg:stroke-opacity="100.0%" svg:stroke-width="0.26458332mm"/>
    </style:style>
    <style:style style:family="graphic" style:name="style-159">
      <style:graphic-properties draw:fill="solid" draw:fill-color="#9dacaf" draw:opacity="100.0%" draw:stroke="solid" svg:stroke-color="#9dacaf" draw:stroke-linejoin="miter" svg:stroke-opacity="100.0%" svg:stroke-width="0.26458332mm"/>
    </style:style>
    <style:style style:family="graphic" style:name="style-160">
      <style:graphic-properties draw:fill="solid" draw:fill-color="#757684" draw:opacity="100.0%" draw:stroke="solid" svg:stroke-color="#757684" draw:stroke-linejoin="miter" svg:stroke-opacity="100.0%" svg:stroke-width="0.26458332mm"/>
    </style:style>
    <style:style style:family="graphic" style:name="style-161">
      <style:graphic-properties draw:fill="solid" draw:fill-color="#7e7d8b" draw:opacity="100.0%" draw:stroke="solid" svg:stroke-color="#7e7d8b" draw:stroke-linejoin="miter" svg:stroke-opacity="100.0%" svg:stroke-width="0.26458332mm"/>
    </style:style>
    <style:style style:family="graphic" style:name="style-162">
      <style:graphic-properties draw:fill="solid" draw:fill-color="#787065" draw:opacity="100.0%" draw:stroke="solid" svg:stroke-color="#787065" draw:stroke-linejoin="miter" svg:stroke-opacity="100.0%" svg:stroke-width="0.26458332mm"/>
    </style:style>
    <style:style style:family="graphic" style:name="style-163">
      <style:graphic-properties draw:fill="solid" draw:fill-color="#252825" draw:opacity="100.0%" draw:stroke="solid" svg:stroke-color="#252825" draw:stroke-linejoin="miter" svg:stroke-opacity="100.0%" svg:stroke-width="0.26458332mm"/>
    </style:style>
    <style:style style:family="graphic" style:name="style-164">
      <style:graphic-properties draw:fill="solid" draw:fill-color="#64615a" draw:opacity="100.0%" draw:stroke="solid" svg:stroke-color="#64615a" draw:stroke-linejoin="miter" svg:stroke-opacity="100.0%" svg:stroke-width="0.26458332mm"/>
    </style:style>
    <style:style style:family="graphic" style:name="style-165">
      <style:graphic-properties draw:fill="solid" draw:fill-color="#757784" draw:opacity="100.0%" draw:stroke="solid" svg:stroke-color="#757784" draw:stroke-linejoin="miter" svg:stroke-opacity="100.0%" svg:stroke-width="0.26458332mm"/>
    </style:style>
    <style:style style:family="graphic" style:name="style-166">
      <style:graphic-properties draw:fill="solid" draw:fill-color="#c8d2ce" draw:opacity="100.0%" draw:stroke="solid" svg:stroke-color="#c8d2ce" draw:stroke-linejoin="miter" svg:stroke-opacity="100.0%" svg:stroke-width="0.26458332mm"/>
    </style:style>
    <style:style style:family="graphic" style:name="style-167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168">
      <style:graphic-properties draw:fill="solid" draw:fill-color="#748995" draw:opacity="100.0%" draw:stroke="solid" svg:stroke-color="#748995" draw:stroke-linejoin="miter" svg:stroke-opacity="100.0%" svg:stroke-width="0.26458332mm"/>
    </style:style>
    <style:style style:family="graphic" style:name="style-169">
      <style:graphic-properties draw:fill="solid" draw:fill-color="#4d565d" draw:opacity="100.0%" draw:stroke="solid" svg:stroke-color="#4d565d" draw:stroke-linejoin="miter" svg:stroke-opacity="100.0%" svg:stroke-width="0.26458332mm"/>
    </style:style>
    <style:style style:family="graphic" style:name="style-170">
      <style:graphic-properties draw:fill="solid" draw:fill-color="#746d62" draw:opacity="100.0%" draw:stroke="solid" svg:stroke-color="#746d62" draw:stroke-linejoin="miter" svg:stroke-opacity="100.0%" svg:stroke-width="0.26458332mm"/>
    </style:style>
    <style:style style:family="graphic" style:name="style-171">
      <style:graphic-properties draw:fill="solid" draw:fill-color="#2e2f23" draw:opacity="100.0%" draw:stroke="solid" svg:stroke-color="#2e2f23" draw:stroke-linejoin="miter" svg:stroke-opacity="100.0%" svg:stroke-width="0.26458332mm"/>
    </style:style>
    <style:style style:family="graphic" style:name="style-172">
      <style:graphic-properties draw:fill="solid" draw:fill-color="#7e7f8b" draw:opacity="100.0%" draw:stroke="solid" svg:stroke-color="#7e7f8b" draw:stroke-linejoin="miter" svg:stroke-opacity="100.0%" svg:stroke-width="0.26458332mm"/>
    </style:style>
    <style:style style:family="graphic" style:name="style-173">
      <style:graphic-properties draw:fill="solid" draw:fill-color="#c2bab1" draw:opacity="100.0%" draw:stroke="solid" svg:stroke-color="#c2bab1" draw:stroke-linejoin="miter" svg:stroke-opacity="100.0%" svg:stroke-width="0.26458332mm"/>
    </style:style>
    <style:style style:family="graphic" style:name="style-174">
      <style:graphic-properties draw:fill="solid" draw:fill-color="#676c7a" draw:opacity="100.0%" draw:stroke="solid" svg:stroke-color="#676c7a" draw:stroke-linejoin="miter" svg:stroke-opacity="100.0%" svg:stroke-width="0.26458332mm"/>
    </style:style>
    <style:style style:family="graphic" style:name="style-175">
      <style:graphic-properties draw:fill="solid" draw:fill-color="#9c9c98" draw:opacity="100.0%" draw:stroke="solid" svg:stroke-color="#9c9c98" draw:stroke-linejoin="miter" svg:stroke-opacity="100.0%" svg:stroke-width="0.26458332mm"/>
    </style:style>
    <style:style style:family="graphic" style:name="style-176">
      <style:graphic-properties draw:fill="solid" draw:fill-color="#514f44" draw:opacity="100.0%" draw:stroke="solid" svg:stroke-color="#514f44" draw:stroke-linejoin="miter" svg:stroke-opacity="100.0%" svg:stroke-width="0.26458332mm"/>
    </style:style>
    <style:style style:family="graphic" style:name="style-177">
      <style:graphic-properties draw:fill="solid" draw:fill-color="#f1f4ed" draw:opacity="100.0%" draw:stroke="solid" svg:stroke-color="#f1f4ed" draw:stroke-linejoin="miter" svg:stroke-opacity="100.0%" svg:stroke-width="0.26458332mm"/>
    </style:style>
    <style:style style:family="graphic" style:name="style-178">
      <style:graphic-properties draw:fill="solid" draw:fill-color="#6d707e" draw:opacity="100.0%" draw:stroke="solid" svg:stroke-color="#6d707e" draw:stroke-linejoin="miter" svg:stroke-opacity="100.0%" svg:stroke-width="0.26458332mm"/>
    </style:style>
    <style:style style:family="graphic" style:name="style-179">
      <style:graphic-properties draw:fill="solid" draw:fill-color="#7f8390" draw:opacity="100.0%" draw:stroke="solid" svg:stroke-color="#7f8390" draw:stroke-linejoin="miter" svg:stroke-opacity="100.0%" svg:stroke-width="0.26458332mm"/>
    </style:style>
    <style:style style:family="graphic" style:name="style-180">
      <style:graphic-properties draw:fill="solid" draw:fill-color="#938d80" draw:opacity="100.0%" draw:stroke="solid" svg:stroke-color="#938d80" draw:stroke-linejoin="miter" svg:stroke-opacity="100.0%" svg:stroke-width="0.26458332mm"/>
    </style:style>
    <style:style style:family="graphic" style:name="style-181">
      <style:graphic-properties draw:fill="solid" draw:fill-color="#2e3125" draw:opacity="100.0%" draw:stroke="solid" svg:stroke-color="#2e3125" draw:stroke-linejoin="miter" svg:stroke-opacity="100.0%" svg:stroke-width="0.26458332mm"/>
    </style:style>
    <style:style style:family="graphic" style:name="style-182">
      <style:graphic-properties draw:fill="solid" draw:fill-color="#282821" draw:opacity="100.0%" draw:stroke="solid" svg:stroke-color="#282821" draw:stroke-linejoin="miter" svg:stroke-opacity="100.0%" svg:stroke-width="0.26458332mm"/>
    </style:style>
    <style:style style:family="graphic" style:name="style-183">
      <style:graphic-properties draw:fill="solid" draw:fill-color="#454740" draw:opacity="100.0%" draw:stroke="solid" svg:stroke-color="#454740" draw:stroke-linejoin="miter" svg:stroke-opacity="100.0%" svg:stroke-width="0.26458332mm"/>
    </style:style>
    <style:style style:family="graphic" style:name="style-184">
      <style:graphic-properties draw:fill="solid" draw:fill-color="#525245" draw:opacity="100.0%" draw:stroke="solid" svg:stroke-color="#525245" draw:stroke-linejoin="miter" svg:stroke-opacity="100.0%" svg:stroke-width="0.26458332mm"/>
    </style:style>
    <style:style style:family="graphic" style:name="style-185">
      <style:graphic-properties draw:fill="solid" draw:fill-color="#363b4c" draw:opacity="100.0%" draw:stroke="solid" svg:stroke-color="#363b4c" draw:stroke-linejoin="miter" svg:stroke-opacity="100.0%" svg:stroke-width="0.26458332mm"/>
    </style:style>
    <style:style style:family="graphic" style:name="style-186">
      <style:graphic-properties draw:fill="solid" draw:fill-color="#7f818d" draw:opacity="100.0%" draw:stroke="solid" svg:stroke-color="#7f818d" draw:stroke-linejoin="miter" svg:stroke-opacity="100.0%" svg:stroke-width="0.26458332mm"/>
    </style:style>
    <style:style style:family="graphic" style:name="style-187">
      <style:graphic-properties draw:fill="solid" draw:fill-color="#84848f" draw:opacity="100.0%" draw:stroke="solid" svg:stroke-color="#84848f" draw:stroke-linejoin="miter" svg:stroke-opacity="100.0%" svg:stroke-width="0.26458332mm"/>
    </style:style>
    <style:style style:family="graphic" style:name="style-188">
      <style:graphic-properties draw:fill="solid" draw:fill-color="#606766" draw:opacity="100.0%" draw:stroke="solid" svg:stroke-color="#606766" draw:stroke-linejoin="miter" svg:stroke-opacity="100.0%" svg:stroke-width="0.26458332mm"/>
    </style:style>
    <style:style style:family="graphic" style:name="style-189">
      <style:graphic-properties draw:fill="solid" draw:fill-color="#717077" draw:opacity="100.0%" draw:stroke="solid" svg:stroke-color="#717077" draw:stroke-linejoin="miter" svg:stroke-opacity="100.0%" svg:stroke-width="0.26458332mm"/>
    </style:style>
    <style:style style:family="graphic" style:name="style-190">
      <style:graphic-properties draw:fill="solid" draw:fill-color="#bcad95" draw:opacity="100.0%" draw:stroke="solid" svg:stroke-color="#bcad95" draw:stroke-linejoin="miter" svg:stroke-opacity="100.0%" svg:stroke-width="0.26458332mm"/>
    </style:style>
    <style:style style:family="graphic" style:name="style-191">
      <style:graphic-properties draw:fill="solid" draw:fill-color="#080704" draw:opacity="100.0%" draw:stroke="solid" svg:stroke-color="#080704" draw:stroke-linejoin="miter" svg:stroke-opacity="100.0%" svg:stroke-width="0.26458332mm"/>
    </style:style>
    <style:style style:family="graphic" style:name="style-192">
      <style:graphic-properties draw:fill="solid" draw:fill-color="#7a7b88" draw:opacity="100.0%" draw:stroke="solid" svg:stroke-color="#7a7b88" draw:stroke-linejoin="miter" svg:stroke-opacity="100.0%" svg:stroke-width="0.26458332mm"/>
    </style:style>
    <style:style style:family="graphic" style:name="style-193">
      <style:graphic-properties draw:fill="solid" draw:fill-color="#8b9199" draw:opacity="100.0%" draw:stroke="solid" svg:stroke-color="#8b9199" draw:stroke-linejoin="miter" svg:stroke-opacity="100.0%" svg:stroke-width="0.26458332mm"/>
    </style:style>
    <style:style style:family="graphic" style:name="style-194">
      <style:graphic-properties draw:fill="solid" draw:fill-color="#998873" draw:opacity="100.0%" draw:stroke="solid" svg:stroke-color="#998873" draw:stroke-linejoin="miter" svg:stroke-opacity="100.0%" svg:stroke-width="0.26458332mm"/>
    </style:style>
    <style:style style:family="graphic" style:name="style-195">
      <style:graphic-properties draw:fill="solid" draw:fill-color="#aaa291" draw:opacity="100.0%" draw:stroke="solid" svg:stroke-color="#aaa291" draw:stroke-linejoin="miter" svg:stroke-opacity="100.0%" svg:stroke-width="0.26458332mm"/>
    </style:style>
    <style:style style:family="graphic" style:name="style-196">
      <style:graphic-properties draw:fill="solid" draw:fill-color="#818591" draw:opacity="100.0%" draw:stroke="solid" svg:stroke-color="#818591" draw:stroke-linejoin="miter" svg:stroke-opacity="100.0%" svg:stroke-width="0.26458332mm"/>
    </style:style>
    <style:style style:family="graphic" style:name="style-197">
      <style:graphic-properties draw:fill="solid" draw:fill-color="#7d7d8a" draw:opacity="100.0%" draw:stroke="solid" svg:stroke-color="#7d7d8a" draw:stroke-linejoin="miter" svg:stroke-opacity="100.0%" svg:stroke-width="0.26458332mm"/>
    </style:style>
    <style:style style:family="graphic" style:name="style-198">
      <style:graphic-properties draw:fill="solid" draw:fill-color="#726a58" draw:opacity="100.0%" draw:stroke="solid" svg:stroke-color="#726a58" draw:stroke-linejoin="miter" svg:stroke-opacity="100.0%" svg:stroke-width="0.26458332mm"/>
    </style:style>
    <style:style style:family="graphic" style:name="style-199">
      <style:graphic-properties draw:fill="solid" draw:fill-color="#e4e5e0" draw:opacity="100.0%" draw:stroke="solid" svg:stroke-color="#e4e5e0" draw:stroke-linejoin="miter" svg:stroke-opacity="100.0%" svg:stroke-width="0.26458332mm"/>
    </style:style>
    <style:style style:family="graphic" style:name="style-200">
      <style:graphic-properties draw:fill="solid" draw:fill-color="#9d958f" draw:opacity="100.0%" draw:stroke="solid" svg:stroke-color="#9d958f" draw:stroke-linejoin="miter" svg:stroke-opacity="100.0%" svg:stroke-width="0.26458332mm"/>
    </style:style>
    <style:style style:family="graphic" style:name="style-201">
      <style:graphic-properties draw:fill="solid" draw:fill-color="#878f8c" draw:opacity="100.0%" draw:stroke="solid" svg:stroke-color="#878f8c" draw:stroke-linejoin="miter" svg:stroke-opacity="100.0%" svg:stroke-width="0.26458332mm"/>
    </style:style>
    <style:style style:family="graphic" style:name="style-202">
      <style:graphic-properties draw:fill="solid" draw:fill-color="#727481" draw:opacity="100.0%" draw:stroke="solid" svg:stroke-color="#727481" draw:stroke-linejoin="miter" svg:stroke-opacity="100.0%" svg:stroke-width="0.26458332mm"/>
    </style:style>
    <style:style style:family="graphic" style:name="style-203">
      <style:graphic-properties draw:fill="solid" draw:fill-color="#4a473a" draw:opacity="100.0%" draw:stroke="solid" svg:stroke-color="#4a473a" draw:stroke-linejoin="miter" svg:stroke-opacity="100.0%" svg:stroke-width="0.26458332mm"/>
    </style:style>
    <style:style style:family="graphic" style:name="style-204">
      <style:graphic-properties draw:fill="solid" draw:fill-color="#646774" draw:opacity="100.0%" draw:stroke="solid" svg:stroke-color="#646774" draw:stroke-linejoin="miter" svg:stroke-opacity="100.0%" svg:stroke-width="0.26458332mm"/>
    </style:style>
    <style:style style:family="graphic" style:name="style-205">
      <style:graphic-properties draw:fill="solid" draw:fill-color="#7d8586" draw:opacity="100.0%" draw:stroke="solid" svg:stroke-color="#7d8586" draw:stroke-linejoin="miter" svg:stroke-opacity="100.0%" svg:stroke-width="0.26458332mm"/>
    </style:style>
    <style:style style:family="graphic" style:name="style-206">
      <style:graphic-properties draw:fill="solid" draw:fill-color="#867864" draw:opacity="100.0%" draw:stroke="solid" svg:stroke-color="#867864" draw:stroke-linejoin="miter" svg:stroke-opacity="100.0%" svg:stroke-width="0.26458332mm"/>
    </style:style>
    <style:style style:family="graphic" style:name="style-207">
      <style:graphic-properties draw:fill="solid" draw:fill-color="#71737f" draw:opacity="100.0%" draw:stroke="solid" svg:stroke-color="#71737f" draw:stroke-linejoin="miter" svg:stroke-opacity="100.0%" svg:stroke-width="0.26458332mm"/>
    </style:style>
    <style:style style:family="graphic" style:name="style-208">
      <style:graphic-properties draw:fill="solid" draw:fill-color="#494a3a" draw:opacity="100.0%" draw:stroke="solid" svg:stroke-color="#494a3a" draw:stroke-linejoin="miter" svg:stroke-opacity="100.0%" svg:stroke-width="0.26458332mm"/>
    </style:style>
    <style:style style:family="graphic" style:name="style-209">
      <style:graphic-properties draw:fill="solid" draw:fill-color="#777885" draw:opacity="100.0%" draw:stroke="solid" svg:stroke-color="#777885" draw:stroke-linejoin="miter" svg:stroke-opacity="100.0%" svg:stroke-width="0.26458332mm"/>
    </style:style>
    <style:style style:family="graphic" style:name="style-210">
      <style:graphic-properties draw:fill="solid" draw:fill-color="#8f999b" draw:opacity="100.0%" draw:stroke="solid" svg:stroke-color="#8f999b" draw:stroke-linejoin="miter" svg:stroke-opacity="100.0%" svg:stroke-width="0.26458332mm"/>
    </style:style>
    <style:style style:family="graphic" style:name="style-211">
      <style:graphic-properties draw:fill="solid" draw:fill-color="#707877" draw:opacity="100.0%" draw:stroke="solid" svg:stroke-color="#707877" draw:stroke-linejoin="miter" svg:stroke-opacity="100.0%" svg:stroke-width="0.26458332mm"/>
    </style:style>
    <style:style style:family="graphic" style:name="style-212">
      <style:graphic-properties draw:fill="solid" draw:fill-color="#5c523f" draw:opacity="100.0%" draw:stroke="solid" svg:stroke-color="#5c523f" draw:stroke-linejoin="miter" svg:stroke-opacity="100.0%" svg:stroke-width="0.26458332mm"/>
    </style:style>
    <style:style style:family="graphic" style:name="style-213">
      <style:graphic-properties draw:fill="solid" draw:fill-color="#736f5c" draw:opacity="100.0%" draw:stroke="solid" svg:stroke-color="#736f5c" draw:stroke-linejoin="miter" svg:stroke-opacity="100.0%" svg:stroke-width="0.26458332mm"/>
    </style:style>
    <style:style style:family="graphic" style:name="style-214">
      <style:graphic-properties draw:fill="solid" draw:fill-color="#504e41" draw:opacity="100.0%" draw:stroke="solid" svg:stroke-color="#504e41" draw:stroke-linejoin="miter" svg:stroke-opacity="100.0%" svg:stroke-width="0.26458332mm"/>
    </style:style>
    <style:style style:family="graphic" style:name="style-215">
      <style:graphic-properties draw:fill="solid" draw:fill-color="#586260" draw:opacity="100.0%" draw:stroke="solid" svg:stroke-color="#586260" draw:stroke-linejoin="miter" svg:stroke-opacity="100.0%" svg:stroke-width="0.26458332mm"/>
    </style:style>
    <style:style style:family="graphic" style:name="style-216">
      <style:graphic-properties draw:fill="solid" draw:fill-color="#777e7f" draw:opacity="100.0%" draw:stroke="solid" svg:stroke-color="#777e7f" draw:stroke-linejoin="miter" svg:stroke-opacity="100.0%" svg:stroke-width="0.26458332mm"/>
    </style:style>
    <style:style style:family="graphic" style:name="style-217">
      <style:graphic-properties draw:fill="solid" draw:fill-color="#2f2f22" draw:opacity="100.0%" draw:stroke="solid" svg:stroke-color="#2f2f22" draw:stroke-linejoin="miter" svg:stroke-opacity="100.0%" svg:stroke-width="0.26458332mm"/>
    </style:style>
    <style:style style:family="graphic" style:name="style-218">
      <style:graphic-properties draw:fill="solid" draw:fill-color="#82848f" draw:opacity="100.0%" draw:stroke="solid" svg:stroke-color="#82848f" draw:stroke-linejoin="miter" svg:stroke-opacity="100.0%" svg:stroke-width="0.26458332mm"/>
    </style:style>
    <style:style style:family="graphic" style:name="style-219">
      <style:graphic-properties draw:fill="solid" draw:fill-color="#7a818f" draw:opacity="100.0%" draw:stroke="solid" svg:stroke-color="#7a818f" draw:stroke-linejoin="miter" svg:stroke-opacity="100.0%" svg:stroke-width="0.26458332mm"/>
    </style:style>
    <style:style style:family="graphic" style:name="style-220">
      <style:graphic-properties draw:fill="solid" draw:fill-color="#675c4d" draw:opacity="100.0%" draw:stroke="solid" svg:stroke-color="#675c4d" draw:stroke-linejoin="miter" svg:stroke-opacity="100.0%" svg:stroke-width="0.26458332mm"/>
    </style:style>
    <style:style style:family="graphic" style:name="style-221">
      <style:graphic-properties draw:fill="solid" draw:fill-color="#83838e" draw:opacity="100.0%" draw:stroke="solid" svg:stroke-color="#83838e" draw:stroke-linejoin="miter" svg:stroke-opacity="100.0%" svg:stroke-width="0.26458332mm"/>
    </style:style>
    <style:style style:family="graphic" style:name="style-222">
      <style:graphic-properties draw:fill="solid" draw:fill-color="#78808b" draw:opacity="100.0%" draw:stroke="solid" svg:stroke-color="#78808b" draw:stroke-linejoin="miter" svg:stroke-opacity="100.0%" svg:stroke-width="0.26458332mm"/>
    </style:style>
    <style:style style:family="graphic" style:name="style-223">
      <style:graphic-properties draw:fill="solid" draw:fill-color="#8a8775" draw:opacity="100.0%" draw:stroke="solid" svg:stroke-color="#8a8775" draw:stroke-linejoin="miter" svg:stroke-opacity="100.0%" svg:stroke-width="0.26458332mm"/>
    </style:style>
    <style:style style:family="graphic" style:name="style-224">
      <style:graphic-properties draw:fill="solid" draw:fill-color="#767a87" draw:opacity="100.0%" draw:stroke="solid" svg:stroke-color="#767a87" draw:stroke-linejoin="miter" svg:stroke-opacity="100.0%" svg:stroke-width="0.26458332mm"/>
    </style:style>
    <style:style style:family="graphic" style:name="style-225">
      <style:graphic-properties draw:fill="solid" draw:fill-color="#676a7a" draw:opacity="100.0%" draw:stroke="solid" svg:stroke-color="#676a7a" draw:stroke-linejoin="miter" svg:stroke-opacity="100.0%" svg:stroke-width="0.26458332mm"/>
    </style:style>
    <style:style style:family="graphic" style:name="style-226">
      <style:graphic-properties draw:fill="solid" draw:fill-color="#717481" draw:opacity="100.0%" draw:stroke="solid" svg:stroke-color="#717481" draw:stroke-linejoin="miter" svg:stroke-opacity="100.0%" svg:stroke-width="0.26458332mm"/>
    </style:style>
    <style:style style:family="graphic" style:name="style-227">
      <style:graphic-properties draw:fill="solid" draw:fill-color="#8b9291" draw:opacity="100.0%" draw:stroke="solid" svg:stroke-color="#8b9291" draw:stroke-linejoin="miter" svg:stroke-opacity="100.0%" svg:stroke-width="0.26458332mm"/>
    </style:style>
    <style:style style:family="graphic" style:name="style-228">
      <style:graphic-properties draw:fill="solid" draw:fill-color="#938d7a" draw:opacity="100.0%" draw:stroke="solid" svg:stroke-color="#938d7a" draw:stroke-linejoin="miter" svg:stroke-opacity="100.0%" svg:stroke-width="0.26458332mm"/>
    </style:style>
    <style:style style:family="graphic" style:name="style-229">
      <style:graphic-properties draw:fill="solid" draw:fill-color="#3b392e" draw:opacity="100.0%" draw:stroke="solid" svg:stroke-color="#3b392e" draw:stroke-linejoin="miter" svg:stroke-opacity="100.0%" svg:stroke-width="0.26458332mm"/>
    </style:style>
    <style:style style:family="graphic" style:name="style-230">
      <style:graphic-properties draw:fill="solid" draw:fill-color="#81868f" draw:opacity="100.0%" draw:stroke="solid" svg:stroke-color="#81868f" draw:stroke-linejoin="miter" svg:stroke-opacity="100.0%" svg:stroke-width="0.26458332mm"/>
    </style:style>
    <style:style style:family="graphic" style:name="style-231">
      <style:graphic-properties draw:fill="solid" draw:fill-color="#93877b" draw:opacity="100.0%" draw:stroke="solid" svg:stroke-color="#93877b" draw:stroke-linejoin="miter" svg:stroke-opacity="100.0%" svg:stroke-width="0.26458332mm"/>
    </style:style>
    <style:style style:family="graphic" style:name="style-232">
      <style:graphic-properties draw:fill="solid" draw:fill-color="#636354" draw:opacity="100.0%" draw:stroke="solid" svg:stroke-color="#636354" draw:stroke-linejoin="miter" svg:stroke-opacity="100.0%" svg:stroke-width="0.26458332mm"/>
    </style:style>
    <style:style style:family="graphic" style:name="style-233">
      <style:graphic-properties draw:fill="solid" draw:fill-color="#5a606e" draw:opacity="100.0%" draw:stroke="solid" svg:stroke-color="#5a606e" draw:stroke-linejoin="miter" svg:stroke-opacity="100.0%" svg:stroke-width="0.26458332mm"/>
    </style:style>
    <style:style style:family="graphic" style:name="style-234">
      <style:graphic-properties draw:fill="solid" draw:fill-color="#7d808a" draw:opacity="100.0%" draw:stroke="solid" svg:stroke-color="#7d808a" draw:stroke-linejoin="miter" svg:stroke-opacity="100.0%" svg:stroke-width="0.26458332mm"/>
    </style:style>
    <style:style style:family="graphic" style:name="style-235">
      <style:graphic-properties draw:fill="solid" draw:fill-color="#858793" draw:opacity="100.0%" draw:stroke="solid" svg:stroke-color="#858793" draw:stroke-linejoin="miter" svg:stroke-opacity="100.0%" svg:stroke-width="0.26458332mm"/>
    </style:style>
    <style:style style:family="graphic" style:name="style-236">
      <style:graphic-properties draw:fill="solid" draw:fill-color="#525349" draw:opacity="100.0%" draw:stroke="solid" svg:stroke-color="#525349" draw:stroke-linejoin="miter" svg:stroke-opacity="100.0%" svg:stroke-width="0.26458332mm"/>
    </style:style>
    <style:style style:family="graphic" style:name="style-237">
      <style:graphic-properties draw:fill="solid" draw:fill-color="#818694" draw:opacity="100.0%" draw:stroke="solid" svg:stroke-color="#818694" draw:stroke-linejoin="miter" svg:stroke-opacity="100.0%" svg:stroke-width="0.26458332mm"/>
    </style:style>
    <style:style style:family="graphic" style:name="style-238">
      <style:graphic-properties draw:fill="solid" draw:fill-color="#7f8790" draw:opacity="100.0%" draw:stroke="solid" svg:stroke-color="#7f8790" draw:stroke-linejoin="miter" svg:stroke-opacity="100.0%" svg:stroke-width="0.26458332mm"/>
    </style:style>
    <style:style style:family="graphic" style:name="style-239">
      <style:graphic-properties draw:fill="solid" draw:fill-color="#7b838b" draw:opacity="100.0%" draw:stroke="solid" svg:stroke-color="#7b838b" draw:stroke-linejoin="miter" svg:stroke-opacity="100.0%" svg:stroke-width="0.26458332mm"/>
    </style:style>
    <style:style style:family="graphic" style:name="style-240">
      <style:graphic-properties draw:fill="solid" draw:fill-color="#57595e" draw:opacity="100.0%" draw:stroke="solid" svg:stroke-color="#57595e" draw:stroke-linejoin="miter" svg:stroke-opacity="100.0%" svg:stroke-width="0.26458332mm"/>
    </style:style>
    <style:style style:family="graphic" style:name="style-241">
      <style:graphic-properties draw:fill="solid" draw:fill-color="#736856" draw:opacity="100.0%" draw:stroke="solid" svg:stroke-color="#736856" draw:stroke-linejoin="miter" svg:stroke-opacity="100.0%" svg:stroke-width="0.26458332mm"/>
    </style:style>
    <style:style style:family="graphic" style:name="style-242">
      <style:graphic-properties draw:fill="solid" draw:fill-color="#353227" draw:opacity="100.0%" draw:stroke="solid" svg:stroke-color="#353227" draw:stroke-linejoin="miter" svg:stroke-opacity="100.0%" svg:stroke-width="0.26458332mm"/>
    </style:style>
    <style:style style:family="graphic" style:name="style-243">
      <style:graphic-properties draw:fill="solid" draw:fill-color="#3e3e33" draw:opacity="100.0%" draw:stroke="solid" svg:stroke-color="#3e3e33" draw:stroke-linejoin="miter" svg:stroke-opacity="100.0%" svg:stroke-width="0.26458332mm"/>
    </style:style>
    <style:style style:family="graphic" style:name="style-244">
      <style:graphic-properties draw:fill="solid" draw:fill-color="#5e6274" draw:opacity="100.0%" draw:stroke="solid" svg:stroke-color="#5e6274" draw:stroke-linejoin="miter" svg:stroke-opacity="100.0%" svg:stroke-width="0.26458332mm"/>
    </style:style>
    <style:style style:family="graphic" style:name="style-245">
      <style:graphic-properties draw:fill="solid" draw:fill-color="#747883" draw:opacity="100.0%" draw:stroke="solid" svg:stroke-color="#747883" draw:stroke-linejoin="miter" svg:stroke-opacity="100.0%" svg:stroke-width="0.26458332mm"/>
    </style:style>
    <style:style style:family="graphic" style:name="style-246">
      <style:graphic-properties draw:fill="solid" draw:fill-color="#7e7d89" draw:opacity="100.0%" draw:stroke="solid" svg:stroke-color="#7e7d89" draw:stroke-linejoin="miter" svg:stroke-opacity="100.0%" svg:stroke-width="0.26458332mm"/>
    </style:style>
    <style:style style:family="graphic" style:name="style-247">
      <style:graphic-properties draw:fill="solid" draw:fill-color="#696f80" draw:opacity="100.0%" draw:stroke="solid" svg:stroke-color="#696f80" draw:stroke-linejoin="miter" svg:stroke-opacity="100.0%" svg:stroke-width="0.26458332mm"/>
    </style:style>
    <style:style style:family="graphic" style:name="style-248">
      <style:graphic-properties draw:fill="solid" draw:fill-color="#7d808b" draw:opacity="100.0%" draw:stroke="solid" svg:stroke-color="#7d808b" draw:stroke-linejoin="miter" svg:stroke-opacity="100.0%" svg:stroke-width="0.26458332mm"/>
    </style:style>
    <style:style style:family="graphic" style:name="style-249">
      <style:graphic-properties draw:fill="solid" draw:fill-color="#4b4239" draw:opacity="100.0%" draw:stroke="solid" svg:stroke-color="#4b4239" draw:stroke-linejoin="miter" svg:stroke-opacity="100.0%" svg:stroke-width="0.26458332mm"/>
    </style:style>
    <style:style style:family="graphic" style:name="style-250">
      <style:graphic-properties draw:fill="solid" draw:fill-color="#3c3420" draw:opacity="100.0%" draw:stroke="solid" svg:stroke-color="#3c3420" draw:stroke-linejoin="miter" svg:stroke-opacity="100.0%" svg:stroke-width="0.26458332mm"/>
    </style:style>
    <style:style style:family="graphic" style:name="style-251">
      <style:graphic-properties draw:fill="solid" draw:fill-color="#83828e" draw:opacity="100.0%" draw:stroke="solid" svg:stroke-color="#83828e" draw:stroke-linejoin="miter" svg:stroke-opacity="100.0%" svg:stroke-width="0.26458332mm"/>
    </style:style>
    <style:style style:family="graphic" style:name="style-252">
      <style:graphic-properties draw:fill="solid" draw:fill-color="#323126" draw:opacity="100.0%" draw:stroke="solid" svg:stroke-color="#323126" draw:stroke-linejoin="miter" svg:stroke-opacity="100.0%" svg:stroke-width="0.26458332mm"/>
    </style:style>
    <style:style style:family="graphic" style:name="style-253">
      <style:graphic-properties draw:fill="solid" draw:fill-color="#35352b" draw:opacity="100.0%" draw:stroke="solid" svg:stroke-color="#35352b" draw:stroke-linejoin="miter" svg:stroke-opacity="100.0%" svg:stroke-width="0.26458332mm"/>
    </style:style>
    <style:style style:family="graphic" style:name="style-254">
      <style:graphic-properties draw:fill="solid" draw:fill-color="#73747e" draw:opacity="100.0%" draw:stroke="solid" svg:stroke-color="#73747e" draw:stroke-linejoin="miter" svg:stroke-opacity="100.0%" svg:stroke-width="0.26458332mm"/>
    </style:style>
    <style:style style:family="graphic" style:name="style-255">
      <style:graphic-properties draw:fill="solid" draw:fill-color="#534633" draw:opacity="100.0%" draw:stroke="solid" svg:stroke-color="#534633" draw:stroke-linejoin="miter" svg:stroke-opacity="100.0%" svg:stroke-width="0.26458332mm"/>
    </style:style>
    <style:style style:family="graphic" style:name="style-256">
      <style:graphic-properties draw:fill="solid" draw:fill-color="#87846d" draw:opacity="100.0%" draw:stroke="solid" svg:stroke-color="#87846d" draw:stroke-linejoin="miter" svg:stroke-opacity="100.0%" svg:stroke-width="0.26458332mm"/>
    </style:style>
    <style:style style:family="graphic" style:name="style-257">
      <style:graphic-properties draw:fill="solid" draw:fill-color="#908f7b" draw:opacity="100.0%" draw:stroke="solid" svg:stroke-color="#908f7b" draw:stroke-linejoin="miter" svg:stroke-opacity="100.0%" svg:stroke-width="0.26458332mm"/>
    </style:style>
    <style:style style:family="graphic" style:name="style-258">
      <style:graphic-properties draw:fill="solid" draw:fill-color="#5c5e55" draw:opacity="100.0%" draw:stroke="solid" svg:stroke-color="#5c5e55" draw:stroke-linejoin="miter" svg:stroke-opacity="100.0%" svg:stroke-width="0.26458332mm"/>
    </style:style>
    <style:style style:family="graphic" style:name="style-259">
      <style:graphic-properties draw:fill="solid" draw:fill-color="#51483f" draw:opacity="100.0%" draw:stroke="solid" svg:stroke-color="#51483f" draw:stroke-linejoin="miter" svg:stroke-opacity="100.0%" svg:stroke-width="0.26458332mm"/>
    </style:style>
    <style:style style:family="graphic" style:name="style-260">
      <style:graphic-properties draw:fill="solid" draw:fill-color="#788089" draw:opacity="100.0%" draw:stroke="solid" svg:stroke-color="#788089" draw:stroke-linejoin="miter" svg:stroke-opacity="100.0%" svg:stroke-width="0.26458332mm"/>
    </style:style>
    <style:style style:family="graphic" style:name="style-261">
      <style:graphic-properties draw:fill="solid" draw:fill-color="#848287" draw:opacity="100.0%" draw:stroke="solid" svg:stroke-color="#848287" draw:stroke-linejoin="miter" svg:stroke-opacity="100.0%" svg:stroke-width="0.26458332mm"/>
    </style:style>
    <style:style style:family="graphic" style:name="style-262">
      <style:graphic-properties draw:fill="solid" draw:fill-color="#8c9598" draw:opacity="100.0%" draw:stroke="solid" svg:stroke-color="#8c9598" draw:stroke-linejoin="miter" svg:stroke-opacity="100.0%" svg:stroke-width="0.26458332mm"/>
    </style:style>
    <style:style style:family="graphic" style:name="style-263">
      <style:graphic-properties draw:fill="solid" draw:fill-color="#5c5848" draw:opacity="100.0%" draw:stroke="solid" svg:stroke-color="#5c5848" draw:stroke-linejoin="miter" svg:stroke-opacity="100.0%" svg:stroke-width="0.26458332mm"/>
    </style:style>
    <style:style style:family="graphic" style:name="style-264">
      <style:graphic-properties draw:fill="solid" draw:fill-color="#838591" draw:opacity="100.0%" draw:stroke="solid" svg:stroke-color="#838591" draw:stroke-linejoin="miter" svg:stroke-opacity="100.0%" svg:stroke-width="0.26458332mm"/>
    </style:style>
    <style:style style:family="graphic" style:name="style-265">
      <style:graphic-properties draw:fill="solid" draw:fill-color="#636678" draw:opacity="100.0%" draw:stroke="solid" svg:stroke-color="#636678" draw:stroke-linejoin="miter" svg:stroke-opacity="100.0%" svg:stroke-width="0.26458332mm"/>
    </style:style>
    <style:style style:family="graphic" style:name="style-266">
      <style:graphic-properties draw:fill="solid" draw:fill-color="#2b2b20" draw:opacity="100.0%" draw:stroke="solid" svg:stroke-color="#2b2b20" draw:stroke-linejoin="miter" svg:stroke-opacity="100.0%" svg:stroke-width="0.26458332mm"/>
    </style:style>
    <style:style style:family="graphic" style:name="style-267">
      <style:graphic-properties draw:fill="solid" draw:fill-color="#5e5748" draw:opacity="100.0%" draw:stroke="solid" svg:stroke-color="#5e5748" draw:stroke-linejoin="miter" svg:stroke-opacity="100.0%" svg:stroke-width="0.26458332mm"/>
    </style:style>
    <style:style style:family="graphic" style:name="style-268">
      <style:graphic-properties draw:fill="solid" draw:fill-color="#606879" draw:opacity="100.0%" draw:stroke="solid" svg:stroke-color="#606879" draw:stroke-linejoin="miter" svg:stroke-opacity="100.0%" svg:stroke-width="0.26458332mm"/>
    </style:style>
    <style:style style:family="graphic" style:name="style-269">
      <style:graphic-properties draw:fill="solid" draw:fill-color="#7b7d89" draw:opacity="100.0%" draw:stroke="solid" svg:stroke-color="#7b7d89" draw:stroke-linejoin="miter" svg:stroke-opacity="100.0%" svg:stroke-width="0.26458332mm"/>
    </style:style>
    <style:style style:family="graphic" style:name="style-270">
      <style:graphic-properties draw:fill="solid" draw:fill-color="#797a85" draw:opacity="100.0%" draw:stroke="solid" svg:stroke-color="#797a85" draw:stroke-linejoin="miter" svg:stroke-opacity="100.0%" svg:stroke-width="0.26458332mm"/>
    </style:style>
    <style:style style:family="graphic" style:name="style-271">
      <style:graphic-properties draw:fill="solid" draw:fill-color="#85868f" draw:opacity="100.0%" draw:stroke="solid" svg:stroke-color="#85868f" draw:stroke-linejoin="miter" svg:stroke-opacity="100.0%" svg:stroke-width="0.26458332mm"/>
    </style:style>
    <style:style style:family="graphic" style:name="style-272">
      <style:graphic-properties draw:fill="solid" draw:fill-color="#777a88" draw:opacity="100.0%" draw:stroke="solid" svg:stroke-color="#777a88" draw:stroke-linejoin="miter" svg:stroke-opacity="100.0%" svg:stroke-width="0.26458332mm"/>
    </style:style>
    <style:style style:family="graphic" style:name="style-273">
      <style:graphic-properties draw:fill="solid" draw:fill-color="#676354" draw:opacity="100.0%" draw:stroke="solid" svg:stroke-color="#676354" draw:stroke-linejoin="miter" svg:stroke-opacity="100.0%" svg:stroke-width="0.26458332mm"/>
    </style:style>
    <style:style style:family="graphic" style:name="style-274">
      <style:graphic-properties draw:fill="solid" draw:fill-color="#848490" draw:opacity="100.0%" draw:stroke="solid" svg:stroke-color="#848490" draw:stroke-linejoin="miter" svg:stroke-opacity="100.0%" svg:stroke-width="0.26458332mm"/>
    </style:style>
    <style:style style:family="graphic" style:name="style-275">
      <style:graphic-properties draw:fill="solid" draw:fill-color="#3f3d38" draw:opacity="100.0%" draw:stroke="solid" svg:stroke-color="#3f3d38" draw:stroke-linejoin="miter" svg:stroke-opacity="100.0%" svg:stroke-width="0.26458332mm"/>
    </style:style>
    <style:style style:family="graphic" style:name="style-276">
      <style:graphic-properties draw:fill="solid" draw:fill-color="#7e7e8b" draw:opacity="100.0%" draw:stroke="solid" svg:stroke-color="#7e7e8b" draw:stroke-linejoin="miter" svg:stroke-opacity="100.0%" svg:stroke-width="0.26458332mm"/>
    </style:style>
    <style:style style:family="graphic" style:name="style-277">
      <style:graphic-properties draw:fill="solid" draw:fill-color="#63687b" draw:opacity="100.0%" draw:stroke="solid" svg:stroke-color="#63687b" draw:stroke-linejoin="miter" svg:stroke-opacity="100.0%" svg:stroke-width="0.26458332mm"/>
    </style:style>
    <style:style style:family="graphic" style:name="style-278">
      <style:graphic-properties draw:fill="solid" draw:fill-color="#81828c" draw:opacity="100.0%" draw:stroke="solid" svg:stroke-color="#81828c" draw:stroke-linejoin="miter" svg:stroke-opacity="100.0%" svg:stroke-width="0.26458332mm"/>
    </style:style>
    <style:style style:family="graphic" style:name="style-279">
      <style:graphic-properties draw:fill="solid" draw:fill-color="#66687a" draw:opacity="100.0%" draw:stroke="solid" svg:stroke-color="#66687a" draw:stroke-linejoin="miter" svg:stroke-opacity="100.0%" svg:stroke-width="0.26458332mm"/>
    </style:style>
    <style:style style:family="graphic" style:name="style-280">
      <style:graphic-properties draw:fill="solid" draw:fill-color="#6e7181" draw:opacity="100.0%" draw:stroke="solid" svg:stroke-color="#6e7181" draw:stroke-linejoin="miter" svg:stroke-opacity="100.0%" svg:stroke-width="0.26458332mm"/>
    </style:style>
    <style:style style:family="graphic" style:name="style-281">
      <style:graphic-properties draw:fill="solid" draw:fill-color="#7e828f" draw:opacity="100.0%" draw:stroke="solid" svg:stroke-color="#7e828f" draw:stroke-linejoin="miter" svg:stroke-opacity="100.0%" svg:stroke-width="0.26458332mm"/>
    </style:style>
    <style:style style:family="graphic" style:name="style-282">
      <style:graphic-properties draw:fill="solid" draw:fill-color="#7a7e88" draw:opacity="100.0%" draw:stroke="solid" svg:stroke-color="#7a7e88" draw:stroke-linejoin="miter" svg:stroke-opacity="100.0%" svg:stroke-width="0.26458332mm"/>
    </style:style>
    <style:style style:family="graphic" style:name="style-283">
      <style:graphic-properties draw:fill="solid" draw:fill-color="#6b6251" draw:opacity="100.0%" draw:stroke="solid" svg:stroke-color="#6b6251" draw:stroke-linejoin="miter" svg:stroke-opacity="100.0%" svg:stroke-width="0.26458332mm"/>
    </style:style>
    <style:style style:family="graphic" style:name="style-284">
      <style:graphic-properties draw:fill="solid" draw:fill-color="#8c9493" draw:opacity="100.0%" draw:stroke="solid" svg:stroke-color="#8c9493" draw:stroke-linejoin="miter" svg:stroke-opacity="100.0%" svg:stroke-width="0.26458332mm"/>
    </style:style>
    <style:style style:family="graphic" style:name="style-285">
      <style:graphic-properties draw:fill="solid" draw:fill-color="#6e6f7f" draw:opacity="100.0%" draw:stroke="solid" svg:stroke-color="#6e6f7f" draw:stroke-linejoin="miter" svg:stroke-opacity="100.0%" svg:stroke-width="0.26458332mm"/>
    </style:style>
    <style:style style:family="graphic" style:name="style-286">
      <style:graphic-properties draw:fill="solid" draw:fill-color="#404239" draw:opacity="100.0%" draw:stroke="solid" svg:stroke-color="#404239" draw:stroke-linejoin="miter" svg:stroke-opacity="100.0%" svg:stroke-width="0.26458332mm"/>
    </style:style>
    <style:style style:family="graphic" style:name="style-287">
      <style:graphic-properties draw:fill="solid" draw:fill-color="#202219" draw:opacity="100.0%" draw:stroke="solid" svg:stroke-color="#202219" draw:stroke-linejoin="miter" svg:stroke-opacity="100.0%" svg:stroke-width="0.26458332mm"/>
    </style:style>
    <style:style style:family="graphic" style:name="style-288">
      <style:graphic-properties draw:fill="solid" draw:fill-color="#757a88" draw:opacity="100.0%" draw:stroke="solid" svg:stroke-color="#757a88" draw:stroke-linejoin="miter" svg:stroke-opacity="100.0%" svg:stroke-width="0.26458332mm"/>
    </style:style>
    <style:style style:family="graphic" style:name="style-289">
      <style:graphic-properties draw:fill="solid" draw:fill-color="#5b5c72" draw:opacity="100.0%" draw:stroke="solid" svg:stroke-color="#5b5c72" draw:stroke-linejoin="miter" svg:stroke-opacity="100.0%" svg:stroke-width="0.26458332mm"/>
    </style:style>
    <style:style style:family="graphic" style:name="style-290">
      <style:graphic-properties draw:fill="solid" draw:fill-color="#979b9a" draw:opacity="100.0%" draw:stroke="solid" svg:stroke-color="#979b9a" draw:stroke-linejoin="miter" svg:stroke-opacity="100.0%" svg:stroke-width="0.26458332mm"/>
    </style:style>
    <style:style style:family="graphic" style:name="style-291">
      <style:graphic-properties draw:fill="solid" draw:fill-color="#70727c" draw:opacity="100.0%" draw:stroke="solid" svg:stroke-color="#70727c" draw:stroke-linejoin="miter" svg:stroke-opacity="100.0%" svg:stroke-width="0.26458332mm"/>
    </style:style>
    <style:style style:family="graphic" style:name="style-292">
      <style:graphic-properties draw:fill="solid" draw:fill-color="#a3b0b5" draw:opacity="100.0%" draw:stroke="solid" svg:stroke-color="#a3b0b5" draw:stroke-linejoin="miter" svg:stroke-opacity="100.0%" svg:stroke-width="0.26458332mm"/>
    </style:style>
    <style:style style:family="graphic" style:name="style-293">
      <style:graphic-properties draw:fill="solid" draw:fill-color="#beb7a9" draw:opacity="100.0%" draw:stroke="solid" svg:stroke-color="#beb7a9" draw:stroke-linejoin="miter" svg:stroke-opacity="100.0%" svg:stroke-width="0.26458332mm"/>
    </style:style>
    <style:style style:family="graphic" style:name="style-294">
      <style:graphic-properties draw:fill="solid" draw:fill-color="#a3aeba" draw:opacity="100.0%" draw:stroke="solid" svg:stroke-color="#a3aeba" draw:stroke-linejoin="miter" svg:stroke-opacity="100.0%" svg:stroke-width="0.26458332mm"/>
    </style:style>
    <style:style style:family="graphic" style:name="style-295">
      <style:graphic-properties draw:fill="solid" draw:fill-color="#848692" draw:opacity="100.0%" draw:stroke="solid" svg:stroke-color="#848692" draw:stroke-linejoin="miter" svg:stroke-opacity="100.0%" svg:stroke-width="0.26458332mm"/>
    </style:style>
    <style:style style:family="graphic" style:name="style-296">
      <style:graphic-properties draw:fill="solid" draw:fill-color="#7e808b" draw:opacity="100.0%" draw:stroke="solid" svg:stroke-color="#7e808b" draw:stroke-linejoin="miter" svg:stroke-opacity="100.0%" svg:stroke-width="0.26458332mm"/>
    </style:style>
    <style:style style:family="graphic" style:name="style-297">
      <style:graphic-properties draw:fill="solid" draw:fill-color="#423a2d" draw:opacity="100.0%" draw:stroke="solid" svg:stroke-color="#423a2d" draw:stroke-linejoin="miter" svg:stroke-opacity="100.0%" svg:stroke-width="0.26458332mm"/>
    </style:style>
    <style:style style:family="graphic" style:name="style-298">
      <style:graphic-properties draw:fill="solid" draw:fill-color="#7f8f98" draw:opacity="100.0%" draw:stroke="solid" svg:stroke-color="#7f8f98" draw:stroke-linejoin="miter" svg:stroke-opacity="100.0%" svg:stroke-width="0.26458332mm"/>
    </style:style>
    <style:style style:family="graphic" style:name="style-299">
      <style:graphic-properties draw:fill="solid" draw:fill-color="#80818c" draw:opacity="100.0%" draw:stroke="solid" svg:stroke-color="#80818c" draw:stroke-linejoin="miter" svg:stroke-opacity="100.0%" svg:stroke-width="0.26458332mm"/>
    </style:style>
    <style:style style:family="graphic" style:name="style-300">
      <style:graphic-properties draw:fill="solid" draw:fill-color="#797c88" draw:opacity="100.0%" draw:stroke="solid" svg:stroke-color="#797c88" draw:stroke-linejoin="miter" svg:stroke-opacity="100.0%" svg:stroke-width="0.26458332mm"/>
    </style:style>
    <style:style style:family="graphic" style:name="style-301">
      <style:graphic-properties draw:fill="solid" draw:fill-color="#7a8590" draw:opacity="100.0%" draw:stroke="solid" svg:stroke-color="#7a8590" draw:stroke-linejoin="miter" svg:stroke-opacity="100.0%" svg:stroke-width="0.26458332mm"/>
    </style:style>
    <style:style style:family="graphic" style:name="style-302">
      <style:graphic-properties draw:fill="solid" draw:fill-color="#71737e" draw:opacity="100.0%" draw:stroke="solid" svg:stroke-color="#71737e" draw:stroke-linejoin="miter" svg:stroke-opacity="100.0%" svg:stroke-width="0.26458332mm"/>
    </style:style>
    <style:style style:family="graphic" style:name="style-303">
      <style:graphic-properties draw:fill="solid" draw:fill-color="#887865" draw:opacity="100.0%" draw:stroke="solid" svg:stroke-color="#887865" draw:stroke-linejoin="miter" svg:stroke-opacity="100.0%" svg:stroke-width="0.26458332mm"/>
    </style:style>
    <style:style style:family="graphic" style:name="style-304">
      <style:graphic-properties draw:fill="solid" draw:fill-color="#787d88" draw:opacity="100.0%" draw:stroke="solid" svg:stroke-color="#787d88" draw:stroke-linejoin="miter" svg:stroke-opacity="100.0%" svg:stroke-width="0.26458332mm"/>
    </style:style>
    <style:style style:family="graphic" style:name="style-305">
      <style:graphic-properties draw:fill="solid" draw:fill-color="#7b7d89" draw:opacity="100.0%" draw:stroke="solid" svg:stroke-color="#7b7d89" draw:stroke-linejoin="miter" svg:stroke-opacity="100.0%" svg:stroke-width="0.26458332mm"/>
    </style:style>
    <style:style style:family="graphic" style:name="style-306">
      <style:graphic-properties draw:fill="solid" draw:fill-color="#4e493e" draw:opacity="100.0%" draw:stroke="solid" svg:stroke-color="#4e493e" draw:stroke-linejoin="miter" svg:stroke-opacity="100.0%" svg:stroke-width="0.26458332mm"/>
    </style:style>
    <style:style style:family="graphic" style:name="style-307">
      <style:graphic-properties draw:fill="solid" draw:fill-color="#82848e" draw:opacity="100.0%" draw:stroke="solid" svg:stroke-color="#82848e" draw:stroke-linejoin="miter" svg:stroke-opacity="100.0%" svg:stroke-width="0.26458332mm"/>
    </style:style>
    <style:style style:family="graphic" style:name="style-308">
      <style:graphic-properties draw:fill="solid" draw:fill-color="#30332b" draw:opacity="100.0%" draw:stroke="solid" svg:stroke-color="#30332b" draw:stroke-linejoin="miter" svg:stroke-opacity="100.0%" svg:stroke-width="0.26458332mm"/>
    </style:style>
    <style:style style:family="graphic" style:name="style-309">
      <style:graphic-properties draw:fill="solid" draw:fill-color="#655f52" draw:opacity="100.0%" draw:stroke="solid" svg:stroke-color="#655f52" draw:stroke-linejoin="miter" svg:stroke-opacity="100.0%" svg:stroke-width="0.26458332mm"/>
    </style:style>
    <style:style style:family="graphic" style:name="style-310">
      <style:graphic-properties draw:fill="solid" draw:fill-color="#e7e2c9" draw:opacity="100.0%" draw:stroke="solid" svg:stroke-color="#e7e2c9" draw:stroke-linejoin="miter" svg:stroke-opacity="100.0%" svg:stroke-width="0.26458332mm"/>
    </style:style>
    <style:style style:family="graphic" style:name="style-311">
      <style:graphic-properties draw:fill="solid" draw:fill-color="#898689" draw:opacity="100.0%" draw:stroke="solid" svg:stroke-color="#898689" draw:stroke-linejoin="miter" svg:stroke-opacity="100.0%" svg:stroke-width="0.26458332mm"/>
    </style:style>
    <style:style style:family="graphic" style:name="style-312">
      <style:graphic-properties draw:fill="solid" draw:fill-color="#7d838c" draw:opacity="100.0%" draw:stroke="solid" svg:stroke-color="#7d838c" draw:stroke-linejoin="miter" svg:stroke-opacity="100.0%" svg:stroke-width="0.26458332mm"/>
    </style:style>
    <style:style style:family="graphic" style:name="style-313">
      <style:graphic-properties draw:fill="solid" draw:fill-color="#80808c" draw:opacity="100.0%" draw:stroke="solid" svg:stroke-color="#80808c" draw:stroke-linejoin="miter" svg:stroke-opacity="100.0%" svg:stroke-width="0.26458332mm"/>
    </style:style>
    <style:style style:family="graphic" style:name="style-314">
      <style:graphic-properties draw:fill="solid" draw:fill-color="#5e5c4d" draw:opacity="100.0%" draw:stroke="solid" svg:stroke-color="#5e5c4d" draw:stroke-linejoin="miter" svg:stroke-opacity="100.0%" svg:stroke-width="0.26458332mm"/>
    </style:style>
    <style:style style:family="graphic" style:name="style-315">
      <style:graphic-properties draw:fill="solid" draw:fill-color="#67685c" draw:opacity="100.0%" draw:stroke="solid" svg:stroke-color="#67685c" draw:stroke-linejoin="miter" svg:stroke-opacity="100.0%" svg:stroke-width="0.26458332mm"/>
    </style:style>
    <style:style style:family="graphic" style:name="style-316">
      <style:graphic-properties draw:fill="solid" draw:fill-color="#82838e" draw:opacity="100.0%" draw:stroke="solid" svg:stroke-color="#82838e" draw:stroke-linejoin="miter" svg:stroke-opacity="100.0%" svg:stroke-width="0.26458332mm"/>
    </style:style>
    <style:style style:family="graphic" style:name="style-317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318">
      <style:graphic-properties draw:fill="solid" draw:fill-color="#545a67" draw:opacity="100.0%" draw:stroke="solid" svg:stroke-color="#545a67" draw:stroke-linejoin="miter" svg:stroke-opacity="100.0%" svg:stroke-width="0.26458332mm"/>
    </style:style>
    <style:style style:family="graphic" style:name="style-319">
      <style:graphic-properties draw:fill="solid" draw:fill-color="#727480" draw:opacity="100.0%" draw:stroke="solid" svg:stroke-color="#727480" draw:stroke-linejoin="miter" svg:stroke-opacity="100.0%" svg:stroke-width="0.26458332mm"/>
    </style:style>
    <style:style style:family="graphic" style:name="style-320">
      <style:graphic-properties draw:fill="solid" draw:fill-color="#7f808b" draw:opacity="100.0%" draw:stroke="solid" svg:stroke-color="#7f808b" draw:stroke-linejoin="miter" svg:stroke-opacity="100.0%" svg:stroke-width="0.26458332mm"/>
    </style:style>
    <style:style style:family="graphic" style:name="style-321">
      <style:graphic-properties draw:fill="solid" draw:fill-color="#82848f" draw:opacity="100.0%" draw:stroke="solid" svg:stroke-color="#82848f" draw:stroke-linejoin="miter" svg:stroke-opacity="100.0%" svg:stroke-width="0.26458332mm"/>
    </style:style>
    <style:style style:family="graphic" style:name="style-322">
      <style:graphic-properties draw:fill="solid" draw:fill-color="#7e808c" draw:opacity="100.0%" draw:stroke="solid" svg:stroke-color="#7e808c" draw:stroke-linejoin="miter" svg:stroke-opacity="100.0%" svg:stroke-width="0.26458332mm"/>
    </style:style>
    <style:style style:family="graphic" style:name="style-323">
      <style:graphic-properties draw:fill="solid" draw:fill-color="#595d73" draw:opacity="100.0%" draw:stroke="solid" svg:stroke-color="#595d73" draw:stroke-linejoin="miter" svg:stroke-opacity="100.0%" svg:stroke-width="0.26458332mm"/>
    </style:style>
    <style:style style:family="graphic" style:name="style-324">
      <style:graphic-properties draw:fill="solid" draw:fill-color="#efebe0" draw:opacity="100.0%" draw:stroke="solid" svg:stroke-color="#efebe0" draw:stroke-linejoin="miter" svg:stroke-opacity="100.0%" svg:stroke-width="0.26458332mm"/>
    </style:style>
    <style:style style:family="graphic" style:name="style-325">
      <style:graphic-properties draw:fill="solid" draw:fill-color="#5e5a4b" draw:opacity="100.0%" draw:stroke="solid" svg:stroke-color="#5e5a4b" draw:stroke-linejoin="miter" svg:stroke-opacity="100.0%" svg:stroke-width="0.26458332mm"/>
    </style:style>
    <style:style style:family="graphic" style:name="style-326">
      <style:graphic-properties draw:fill="solid" draw:fill-color="#767785" draw:opacity="100.0%" draw:stroke="solid" svg:stroke-color="#767785" draw:stroke-linejoin="miter" svg:stroke-opacity="100.0%" svg:stroke-width="0.26458332mm"/>
    </style:style>
    <style:style style:family="graphic" style:name="style-327">
      <style:graphic-properties draw:fill="solid" draw:fill-color="#868d90" draw:opacity="100.0%" draw:stroke="solid" svg:stroke-color="#868d90" draw:stroke-linejoin="miter" svg:stroke-opacity="100.0%" svg:stroke-width="0.26458332mm"/>
    </style:style>
    <style:style style:family="graphic" style:name="style-328">
      <style:graphic-properties draw:fill="solid" draw:fill-color="#7b7e8a" draw:opacity="100.0%" draw:stroke="solid" svg:stroke-color="#7b7e8a" draw:stroke-linejoin="miter" svg:stroke-opacity="100.0%" svg:stroke-width="0.26458332mm"/>
    </style:style>
    <style:style style:family="graphic" style:name="style-329">
      <style:graphic-properties draw:fill="solid" draw:fill-color="#787b89" draw:opacity="100.0%" draw:stroke="solid" svg:stroke-color="#787b89" draw:stroke-linejoin="miter" svg:stroke-opacity="100.0%" svg:stroke-width="0.26458332mm"/>
    </style:style>
    <style:style style:family="graphic" style:name="style-330">
      <style:graphic-properties draw:fill="solid" draw:fill-color="#636679" draw:opacity="100.0%" draw:stroke="solid" svg:stroke-color="#636679" draw:stroke-linejoin="miter" svg:stroke-opacity="100.0%" svg:stroke-width="0.26458332mm"/>
    </style:style>
    <style:style style:family="graphic" style:name="style-331">
      <style:graphic-properties draw:fill="solid" draw:fill-color="#b0aba6" draw:opacity="100.0%" draw:stroke="solid" svg:stroke-color="#b0aba6" draw:stroke-linejoin="miter" svg:stroke-opacity="100.0%" svg:stroke-width="0.26458332mm"/>
    </style:style>
    <style:style style:family="graphic" style:name="style-332">
      <style:graphic-properties draw:fill="solid" draw:fill-color="#6d6f7a" draw:opacity="100.0%" draw:stroke="solid" svg:stroke-color="#6d6f7a" draw:stroke-linejoin="miter" svg:stroke-opacity="100.0%" svg:stroke-width="0.26458332mm"/>
    </style:style>
    <style:style style:family="graphic" style:name="style-333">
      <style:graphic-properties draw:fill="solid" draw:fill-color="#83959d" draw:opacity="100.0%" draw:stroke="solid" svg:stroke-color="#83959d" draw:stroke-linejoin="miter" svg:stroke-opacity="100.0%" svg:stroke-width="0.26458332mm"/>
    </style:style>
    <style:style style:family="graphic" style:name="style-334">
      <style:graphic-properties draw:fill="solid" draw:fill-color="#737c87" draw:opacity="100.0%" draw:stroke="solid" svg:stroke-color="#737c87" draw:stroke-linejoin="miter" svg:stroke-opacity="100.0%" svg:stroke-width="0.26458332mm"/>
    </style:style>
    <style:style style:family="graphic" style:name="style-335">
      <style:graphic-properties draw:fill="solid" draw:fill-color="#575242" draw:opacity="100.0%" draw:stroke="solid" svg:stroke-color="#575242" draw:stroke-linejoin="miter" svg:stroke-opacity="100.0%" svg:stroke-width="0.26458332mm"/>
    </style:style>
    <style:style style:family="graphic" style:name="style-336">
      <style:graphic-properties draw:fill="solid" draw:fill-color="#373021" draw:opacity="100.0%" draw:stroke="solid" svg:stroke-color="#373021" draw:stroke-linejoin="miter" svg:stroke-opacity="100.0%" svg:stroke-width="0.26458332mm"/>
    </style:style>
    <style:style style:family="graphic" style:name="style-337">
      <style:graphic-properties draw:fill="solid" draw:fill-color="#858c96" draw:opacity="100.0%" draw:stroke="solid" svg:stroke-color="#858c96" draw:stroke-linejoin="miter" svg:stroke-opacity="100.0%" svg:stroke-width="0.26458332mm"/>
    </style:style>
    <style:style style:family="graphic" style:name="style-338">
      <style:graphic-properties draw:fill="solid" draw:fill-color="#7e7f8a" draw:opacity="100.0%" draw:stroke="solid" svg:stroke-color="#7e7f8a" draw:stroke-linejoin="miter" svg:stroke-opacity="100.0%" svg:stroke-width="0.26458332mm"/>
    </style:style>
    <style:style style:family="graphic" style:name="style-339">
      <style:graphic-properties draw:fill="solid" draw:fill-color="#5d5e53" draw:opacity="100.0%" draw:stroke="solid" svg:stroke-color="#5d5e53" draw:stroke-linejoin="miter" svg:stroke-opacity="100.0%" svg:stroke-width="0.26458332mm"/>
    </style:style>
    <style:style style:family="graphic" style:name="style-340">
      <style:graphic-properties draw:fill="solid" draw:fill-color="#746e61" draw:opacity="100.0%" draw:stroke="solid" svg:stroke-color="#746e61" draw:stroke-linejoin="miter" svg:stroke-opacity="100.0%" svg:stroke-width="0.26458332mm"/>
    </style:style>
    <style:style style:family="graphic" style:name="style-341">
      <style:graphic-properties draw:fill="solid" draw:fill-color="#7e8791" draw:opacity="100.0%" draw:stroke="solid" svg:stroke-color="#7e8791" draw:stroke-linejoin="miter" svg:stroke-opacity="100.0%" svg:stroke-width="0.26458332mm"/>
    </style:style>
    <style:style style:family="graphic" style:name="style-342">
      <style:graphic-properties draw:fill="solid" draw:fill-color="#6f7171" draw:opacity="100.0%" draw:stroke="solid" svg:stroke-color="#6f7171" draw:stroke-linejoin="miter" svg:stroke-opacity="100.0%" svg:stroke-width="0.26458332mm"/>
    </style:style>
    <style:style style:family="graphic" style:name="style-343">
      <style:graphic-properties draw:fill="solid" draw:fill-color="#8b868c" draw:opacity="100.0%" draw:stroke="solid" svg:stroke-color="#8b868c" draw:stroke-linejoin="miter" svg:stroke-opacity="100.0%" svg:stroke-width="0.26458332mm"/>
    </style:style>
    <style:style style:family="graphic" style:name="style-344">
      <style:graphic-properties draw:fill="solid" draw:fill-color="#7f818d" draw:opacity="100.0%" draw:stroke="solid" svg:stroke-color="#7f818d" draw:stroke-linejoin="miter" svg:stroke-opacity="100.0%" svg:stroke-width="0.26458332mm"/>
    </style:style>
    <style:style style:family="graphic" style:name="style-345">
      <style:graphic-properties draw:fill="solid" draw:fill-color="#5a5a4c" draw:opacity="100.0%" draw:stroke="solid" svg:stroke-color="#5a5a4c" draw:stroke-linejoin="miter" svg:stroke-opacity="100.0%" svg:stroke-width="0.26458332mm"/>
    </style:style>
    <style:style style:family="graphic" style:name="style-346">
      <style:graphic-properties draw:fill="solid" draw:fill-color="#7e818d" draw:opacity="100.0%" draw:stroke="solid" svg:stroke-color="#7e818d" draw:stroke-linejoin="miter" svg:stroke-opacity="100.0%" svg:stroke-width="0.26458332mm"/>
    </style:style>
    <style:style style:family="graphic" style:name="style-347">
      <style:graphic-properties draw:fill="solid" draw:fill-color="#828793" draw:opacity="100.0%" draw:stroke="solid" svg:stroke-color="#828793" draw:stroke-linejoin="miter" svg:stroke-opacity="100.0%" svg:stroke-width="0.26458332mm"/>
    </style:style>
    <style:style style:family="graphic" style:name="style-348">
      <style:graphic-properties draw:fill="solid" draw:fill-color="#6c6350" draw:opacity="100.0%" draw:stroke="solid" svg:stroke-color="#6c6350" draw:stroke-linejoin="miter" svg:stroke-opacity="100.0%" svg:stroke-width="0.26458332mm"/>
    </style:style>
    <style:style style:family="graphic" style:name="style-349">
      <style:graphic-properties draw:fill="solid" draw:fill-color="#63584d" draw:opacity="100.0%" draw:stroke="solid" svg:stroke-color="#63584d" draw:stroke-linejoin="miter" svg:stroke-opacity="100.0%" svg:stroke-width="0.26458332mm"/>
    </style:style>
    <style:style style:family="graphic" style:name="style-350">
      <style:graphic-properties draw:fill="solid" draw:fill-color="#656c7d" draw:opacity="100.0%" draw:stroke="solid" svg:stroke-color="#656c7d" draw:stroke-linejoin="miter" svg:stroke-opacity="100.0%" svg:stroke-width="0.26458332mm"/>
    </style:style>
    <style:style style:family="graphic" style:name="style-351">
      <style:graphic-properties draw:fill="solid" draw:fill-color="#7e808c" draw:opacity="100.0%" draw:stroke="solid" svg:stroke-color="#7e808c" draw:stroke-linejoin="miter" svg:stroke-opacity="100.0%" svg:stroke-width="0.26458332mm"/>
    </style:style>
    <style:style style:family="graphic" style:name="style-352">
      <style:graphic-properties draw:fill="solid" draw:fill-color="#7e808c" draw:opacity="100.0%" draw:stroke="solid" svg:stroke-color="#7e808c" draw:stroke-linejoin="miter" svg:stroke-opacity="100.0%" svg:stroke-width="0.26458332mm"/>
    </style:style>
    <style:style style:family="graphic" style:name="style-353">
      <style:graphic-properties draw:fill="solid" draw:fill-color="#777a86" draw:opacity="100.0%" draw:stroke="solid" svg:stroke-color="#777a86" draw:stroke-linejoin="miter" svg:stroke-opacity="100.0%" svg:stroke-width="0.26458332mm"/>
    </style:style>
    <style:style style:family="graphic" style:name="style-354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355">
      <style:graphic-properties draw:fill="solid" draw:fill-color="#6d717e" draw:opacity="100.0%" draw:stroke="solid" svg:stroke-color="#6d717e" draw:stroke-linejoin="miter" svg:stroke-opacity="100.0%" svg:stroke-width="0.26458332mm"/>
    </style:style>
    <style:style style:family="graphic" style:name="style-356">
      <style:graphic-properties draw:fill="solid" draw:fill-color="#5e6171" draw:opacity="100.0%" draw:stroke="solid" svg:stroke-color="#5e6171" draw:stroke-linejoin="miter" svg:stroke-opacity="100.0%" svg:stroke-width="0.26458332mm"/>
    </style:style>
    <style:style style:family="graphic" style:name="style-357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358">
      <style:graphic-properties draw:fill="solid" draw:fill-color="#767f8a" draw:opacity="100.0%" draw:stroke="solid" svg:stroke-color="#767f8a" draw:stroke-linejoin="miter" svg:stroke-opacity="100.0%" svg:stroke-width="0.26458332mm"/>
    </style:style>
    <style:style style:family="graphic" style:name="style-359">
      <style:graphic-properties draw:fill="solid" draw:fill-color="#535346" draw:opacity="100.0%" draw:stroke="solid" svg:stroke-color="#535346" draw:stroke-linejoin="miter" svg:stroke-opacity="100.0%" svg:stroke-width="0.26458332mm"/>
    </style:style>
    <style:style style:family="graphic" style:name="style-360">
      <style:graphic-properties draw:fill="solid" draw:fill-color="#bcbdb4" draw:opacity="100.0%" draw:stroke="solid" svg:stroke-color="#bcbdb4" draw:stroke-linejoin="miter" svg:stroke-opacity="100.0%" svg:stroke-width="0.26458332mm"/>
    </style:style>
    <style:style style:family="graphic" style:name="style-361">
      <style:graphic-properties draw:fill="solid" draw:fill-color="#6e7b7c" draw:opacity="100.0%" draw:stroke="solid" svg:stroke-color="#6e7b7c" draw:stroke-linejoin="miter" svg:stroke-opacity="100.0%" svg:stroke-width="0.26458332mm"/>
    </style:style>
    <style:style style:family="graphic" style:name="style-362">
      <style:graphic-properties draw:fill="solid" draw:fill-color="#191c12" draw:opacity="100.0%" draw:stroke="solid" svg:stroke-color="#191c12" draw:stroke-linejoin="miter" svg:stroke-opacity="100.0%" svg:stroke-width="0.26458332mm"/>
    </style:style>
    <style:style style:family="graphic" style:name="style-363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364">
      <style:graphic-properties draw:fill="solid" draw:fill-color="#747985" draw:opacity="100.0%" draw:stroke="solid" svg:stroke-color="#747985" draw:stroke-linejoin="miter" svg:stroke-opacity="100.0%" svg:stroke-width="0.26458332mm"/>
    </style:style>
    <style:style style:family="graphic" style:name="style-365">
      <style:graphic-properties draw:fill="solid" draw:fill-color="#7b8191" draw:opacity="100.0%" draw:stroke="solid" svg:stroke-color="#7b8191" draw:stroke-linejoin="miter" svg:stroke-opacity="100.0%" svg:stroke-width="0.26458332mm"/>
    </style:style>
    <style:style style:family="graphic" style:name="style-366">
      <style:graphic-properties draw:fill="solid" draw:fill-color="#a1a9a9" draw:opacity="100.0%" draw:stroke="solid" svg:stroke-color="#a1a9a9" draw:stroke-linejoin="miter" svg:stroke-opacity="100.0%" svg:stroke-width="0.26458332mm"/>
    </style:style>
    <style:style style:family="graphic" style:name="style-367">
      <style:graphic-properties draw:fill="solid" draw:fill-color="#747787" draw:opacity="100.0%" draw:stroke="solid" svg:stroke-color="#747787" draw:stroke-linejoin="miter" svg:stroke-opacity="100.0%" svg:stroke-width="0.26458332mm"/>
    </style:style>
    <style:style style:family="graphic" style:name="style-368">
      <style:graphic-properties draw:fill="solid" draw:fill-color="#514e3d" draw:opacity="100.0%" draw:stroke="solid" svg:stroke-color="#514e3d" draw:stroke-linejoin="miter" svg:stroke-opacity="100.0%" svg:stroke-width="0.26458332mm"/>
    </style:style>
    <style:style style:family="graphic" style:name="style-369">
      <style:graphic-properties draw:fill="solid" draw:fill-color="#4a473c" draw:opacity="100.0%" draw:stroke="solid" svg:stroke-color="#4a473c" draw:stroke-linejoin="miter" svg:stroke-opacity="100.0%" svg:stroke-width="0.26458332mm"/>
    </style:style>
    <style:style style:family="graphic" style:name="style-370">
      <style:graphic-properties draw:fill="solid" draw:fill-color="#928880" draw:opacity="100.0%" draw:stroke="solid" svg:stroke-color="#928880" draw:stroke-linejoin="miter" svg:stroke-opacity="100.0%" svg:stroke-width="0.26458332mm"/>
    </style:style>
    <style:style style:family="graphic" style:name="style-371">
      <style:graphic-properties draw:fill="solid" draw:fill-color="#484639" draw:opacity="100.0%" draw:stroke="solid" svg:stroke-color="#484639" draw:stroke-linejoin="miter" svg:stroke-opacity="100.0%" svg:stroke-width="0.26458332mm"/>
    </style:style>
    <style:style style:family="graphic" style:name="style-372">
      <style:graphic-properties draw:fill="solid" draw:fill-color="#7d7f8a" draw:opacity="100.0%" draw:stroke="solid" svg:stroke-color="#7d7f8a" draw:stroke-linejoin="miter" svg:stroke-opacity="100.0%" svg:stroke-width="0.26458332mm"/>
    </style:style>
    <style:style style:family="graphic" style:name="style-373">
      <style:graphic-properties draw:fill="solid" draw:fill-color="#696f7e" draw:opacity="100.0%" draw:stroke="solid" svg:stroke-color="#696f7e" draw:stroke-linejoin="miter" svg:stroke-opacity="100.0%" svg:stroke-width="0.26458332mm"/>
    </style:style>
    <style:style style:family="graphic" style:name="style-374">
      <style:graphic-properties draw:fill="solid" draw:fill-color="#81838f" draw:opacity="100.0%" draw:stroke="solid" svg:stroke-color="#81838f" draw:stroke-linejoin="miter" svg:stroke-opacity="100.0%" svg:stroke-width="0.26458332mm"/>
    </style:style>
    <style:style style:family="graphic" style:name="style-375">
      <style:graphic-properties draw:fill="solid" draw:fill-color="#9cacb1" draw:opacity="100.0%" draw:stroke="solid" svg:stroke-color="#9cacb1" draw:stroke-linejoin="miter" svg:stroke-opacity="100.0%" svg:stroke-width="0.26458332mm"/>
    </style:style>
    <style:style style:family="graphic" style:name="style-376">
      <style:graphic-properties draw:fill="solid" draw:fill-color="#6c727f" draw:opacity="100.0%" draw:stroke="solid" svg:stroke-color="#6c727f" draw:stroke-linejoin="miter" svg:stroke-opacity="100.0%" svg:stroke-width="0.26458332mm"/>
    </style:style>
    <style:style style:family="graphic" style:name="style-377">
      <style:graphic-properties draw:fill="solid" draw:fill-color="#9f9897" draw:opacity="100.0%" draw:stroke="solid" svg:stroke-color="#9f9897" draw:stroke-linejoin="miter" svg:stroke-opacity="100.0%" svg:stroke-width="0.26458332mm"/>
    </style:style>
    <style:style style:family="graphic" style:name="style-378">
      <style:graphic-properties draw:fill="solid" draw:fill-color="#462e20" draw:opacity="100.0%" draw:stroke="solid" svg:stroke-color="#462e20" draw:stroke-linejoin="miter" svg:stroke-opacity="100.0%" svg:stroke-width="0.26458332mm"/>
    </style:style>
    <style:style style:family="graphic" style:name="style-379">
      <style:graphic-properties draw:fill="solid" draw:fill-color="#848691" draw:opacity="100.0%" draw:stroke="solid" svg:stroke-color="#848691" draw:stroke-linejoin="miter" svg:stroke-opacity="100.0%" svg:stroke-width="0.26458332mm"/>
    </style:style>
    <style:style style:family="graphic" style:name="style-380">
      <style:graphic-properties draw:fill="solid" draw:fill-color="#7c7160" draw:opacity="100.0%" draw:stroke="solid" svg:stroke-color="#7c7160" draw:stroke-linejoin="miter" svg:stroke-opacity="100.0%" svg:stroke-width="0.26458332mm"/>
    </style:style>
    <style:style style:family="graphic" style:name="style-381">
      <style:graphic-properties draw:fill="solid" draw:fill-color="#818896" draw:opacity="100.0%" draw:stroke="solid" svg:stroke-color="#818896" draw:stroke-linejoin="miter" svg:stroke-opacity="100.0%" svg:stroke-width="0.26458332mm"/>
    </style:style>
    <style:style style:family="graphic" style:name="style-382">
      <style:graphic-properties draw:fill="solid" draw:fill-color="#6f737f" draw:opacity="100.0%" draw:stroke="solid" svg:stroke-color="#6f737f" draw:stroke-linejoin="miter" svg:stroke-opacity="100.0%" svg:stroke-width="0.26458332mm"/>
    </style:style>
    <style:style style:family="graphic" style:name="style-383">
      <style:graphic-properties draw:fill="solid" draw:fill-color="#727382" draw:opacity="100.0%" draw:stroke="solid" svg:stroke-color="#727382" draw:stroke-linejoin="miter" svg:stroke-opacity="100.0%" svg:stroke-width="0.26458332mm"/>
    </style:style>
    <style:style style:family="graphic" style:name="style-384">
      <style:graphic-properties draw:fill="solid" draw:fill-color="#b4d3d8" draw:opacity="100.0%" draw:stroke="solid" svg:stroke-color="#b4d3d8" draw:stroke-linejoin="miter" svg:stroke-opacity="100.0%" svg:stroke-width="0.26458332mm"/>
    </style:style>
    <style:style style:family="graphic" style:name="style-385">
      <style:graphic-properties draw:fill="solid" draw:fill-color="#343a34" draw:opacity="100.0%" draw:stroke="solid" svg:stroke-color="#343a34" draw:stroke-linejoin="miter" svg:stroke-opacity="100.0%" svg:stroke-width="0.26458332mm"/>
    </style:style>
    <style:style style:family="graphic" style:name="style-386">
      <style:graphic-properties draw:fill="solid" draw:fill-color="#83868f" draw:opacity="100.0%" draw:stroke="solid" svg:stroke-color="#83868f" draw:stroke-linejoin="miter" svg:stroke-opacity="100.0%" svg:stroke-width="0.26458332mm"/>
    </style:style>
    <style:style style:family="graphic" style:name="style-387">
      <style:graphic-properties draw:fill="solid" draw:fill-color="#4c4438" draw:opacity="100.0%" draw:stroke="solid" svg:stroke-color="#4c4438" draw:stroke-linejoin="miter" svg:stroke-opacity="100.0%" svg:stroke-width="0.26458332mm"/>
    </style:style>
    <style:style style:family="graphic" style:name="style-388">
      <style:graphic-properties draw:fill="solid" draw:fill-color="#e7e1d4" draw:opacity="100.0%" draw:stroke="solid" svg:stroke-color="#e7e1d4" draw:stroke-linejoin="miter" svg:stroke-opacity="100.0%" svg:stroke-width="0.26458332mm"/>
    </style:style>
    <style:style style:family="graphic" style:name="style-389">
      <style:graphic-properties draw:fill="solid" draw:fill-color="#4e4d3e" draw:opacity="100.0%" draw:stroke="solid" svg:stroke-color="#4e4d3e" draw:stroke-linejoin="miter" svg:stroke-opacity="100.0%" svg:stroke-width="0.26458332mm"/>
    </style:style>
    <style:style style:family="graphic" style:name="style-390">
      <style:graphic-properties draw:fill="solid" draw:fill-color="#53554d" draw:opacity="100.0%" draw:stroke="solid" svg:stroke-color="#53554d" draw:stroke-linejoin="miter" svg:stroke-opacity="100.0%" svg:stroke-width="0.26458332mm"/>
    </style:style>
    <style:style style:family="graphic" style:name="style-391">
      <style:graphic-properties draw:fill="solid" draw:fill-color="#7c7d89" draw:opacity="100.0%" draw:stroke="solid" svg:stroke-color="#7c7d89" draw:stroke-linejoin="miter" svg:stroke-opacity="100.0%" svg:stroke-width="0.26458332mm"/>
    </style:style>
    <style:style style:family="graphic" style:name="style-392">
      <style:graphic-properties draw:fill="solid" draw:fill-color="#f0ebde" draw:opacity="100.0%" draw:stroke="solid" svg:stroke-color="#f0ebde" draw:stroke-linejoin="miter" svg:stroke-opacity="100.0%" svg:stroke-width="0.26458332mm"/>
    </style:style>
    <style:style style:family="graphic" style:name="style-393">
      <style:graphic-properties draw:fill="solid" draw:fill-color="#686a76" draw:opacity="100.0%" draw:stroke="solid" svg:stroke-color="#686a76" draw:stroke-linejoin="miter" svg:stroke-opacity="100.0%" svg:stroke-width="0.26458332mm"/>
    </style:style>
    <style:style style:family="graphic" style:name="style-394">
      <style:graphic-properties draw:fill="solid" draw:fill-color="#535970" draw:opacity="100.0%" draw:stroke="solid" svg:stroke-color="#535970" draw:stroke-linejoin="miter" svg:stroke-opacity="100.0%" svg:stroke-width="0.26458332mm"/>
    </style:style>
    <style:style style:family="graphic" style:name="style-395">
      <style:graphic-properties draw:fill="solid" draw:fill-color="#5b5d71" draw:opacity="100.0%" draw:stroke="solid" svg:stroke-color="#5b5d71" draw:stroke-linejoin="miter" svg:stroke-opacity="100.0%" svg:stroke-width="0.26458332mm"/>
    </style:style>
    <style:style style:family="graphic" style:name="style-396">
      <style:graphic-properties draw:fill="solid" draw:fill-color="#838896" draw:opacity="100.0%" draw:stroke="solid" svg:stroke-color="#838896" draw:stroke-linejoin="miter" svg:stroke-opacity="100.0%" svg:stroke-width="0.26458332mm"/>
    </style:style>
    <style:style style:family="graphic" style:name="style-397">
      <style:graphic-properties draw:fill="solid" draw:fill-color="#736f68" draw:opacity="100.0%" draw:stroke="solid" svg:stroke-color="#736f68" draw:stroke-linejoin="miter" svg:stroke-opacity="100.0%" svg:stroke-width="0.26458332mm"/>
    </style:style>
    <style:style style:family="graphic" style:name="style-398">
      <style:graphic-properties draw:fill="solid" draw:fill-color="#555870" draw:opacity="100.0%" draw:stroke="solid" svg:stroke-color="#555870" draw:stroke-linejoin="miter" svg:stroke-opacity="100.0%" svg:stroke-width="0.26458332mm"/>
    </style:style>
    <style:style style:family="graphic" style:name="style-399">
      <style:graphic-properties draw:fill="solid" draw:fill-color="#747881" draw:opacity="100.0%" draw:stroke="solid" svg:stroke-color="#747881" draw:stroke-linejoin="miter" svg:stroke-opacity="100.0%" svg:stroke-width="0.26458332mm"/>
    </style:style>
    <style:style style:family="graphic" style:name="style-400">
      <style:graphic-properties draw:fill="solid" draw:fill-color="#7d7e8b" draw:opacity="100.0%" draw:stroke="solid" svg:stroke-color="#7d7e8b" draw:stroke-linejoin="miter" svg:stroke-opacity="100.0%" svg:stroke-width="0.26458332mm"/>
    </style:style>
    <style:style style:family="graphic" style:name="style-401">
      <style:graphic-properties draw:fill="solid" draw:fill-color="#5f5947" draw:opacity="100.0%" draw:stroke="solid" svg:stroke-color="#5f5947" draw:stroke-linejoin="miter" svg:stroke-opacity="100.0%" svg:stroke-width="0.26458332mm"/>
    </style:style>
    <style:style style:family="graphic" style:name="style-402">
      <style:graphic-properties draw:fill="solid" draw:fill-color="#858691" draw:opacity="100.0%" draw:stroke="solid" svg:stroke-color="#858691" draw:stroke-linejoin="miter" svg:stroke-opacity="100.0%" svg:stroke-width="0.26458332mm"/>
    </style:style>
    <style:style style:family="graphic" style:name="style-403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404">
      <style:graphic-properties draw:fill="solid" draw:fill-color="#b3a289" draw:opacity="100.0%" draw:stroke="solid" svg:stroke-color="#b3a289" draw:stroke-linejoin="miter" svg:stroke-opacity="100.0%" svg:stroke-width="0.26458332mm"/>
    </style:style>
    <style:style style:family="graphic" style:name="style-405">
      <style:graphic-properties draw:fill="solid" draw:fill-color="#585f6e" draw:opacity="100.0%" draw:stroke="solid" svg:stroke-color="#585f6e" draw:stroke-linejoin="miter" svg:stroke-opacity="100.0%" svg:stroke-width="0.26458332mm"/>
    </style:style>
    <style:style style:family="graphic" style:name="style-406">
      <style:graphic-properties draw:fill="solid" draw:fill-color="#48493c" draw:opacity="100.0%" draw:stroke="solid" svg:stroke-color="#48493c" draw:stroke-linejoin="miter" svg:stroke-opacity="100.0%" svg:stroke-width="0.26458332mm"/>
    </style:style>
    <style:style style:family="graphic" style:name="style-407">
      <style:graphic-properties draw:fill="solid" draw:fill-color="#f2f0df" draw:opacity="100.0%" draw:stroke="solid" svg:stroke-color="#f2f0df" draw:stroke-linejoin="miter" svg:stroke-opacity="100.0%" svg:stroke-width="0.26458332mm"/>
    </style:style>
    <style:style style:family="graphic" style:name="style-408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409">
      <style:graphic-properties draw:fill="solid" draw:fill-color="#3b3829" draw:opacity="100.0%" draw:stroke="solid" svg:stroke-color="#3b3829" draw:stroke-linejoin="miter" svg:stroke-opacity="100.0%" svg:stroke-width="0.26458332mm"/>
    </style:style>
    <style:style style:family="graphic" style:name="style-410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411">
      <style:graphic-properties draw:fill="solid" draw:fill-color="#727683" draw:opacity="100.0%" draw:stroke="solid" svg:stroke-color="#727683" draw:stroke-linejoin="miter" svg:stroke-opacity="100.0%" svg:stroke-width="0.26458332mm"/>
    </style:style>
    <style:style style:family="graphic" style:name="style-412">
      <style:graphic-properties draw:fill="solid" draw:fill-color="#7f8493" draw:opacity="100.0%" draw:stroke="solid" svg:stroke-color="#7f8493" draw:stroke-linejoin="miter" svg:stroke-opacity="100.0%" svg:stroke-width="0.26458332mm"/>
    </style:style>
    <style:style style:family="graphic" style:name="style-413">
      <style:graphic-properties draw:fill="solid" draw:fill-color="#8a8d90" draw:opacity="100.0%" draw:stroke="solid" svg:stroke-color="#8a8d90" draw:stroke-linejoin="miter" svg:stroke-opacity="100.0%" svg:stroke-width="0.26458332mm"/>
    </style:style>
    <style:style style:family="graphic" style:name="style-414">
      <style:graphic-properties draw:fill="solid" draw:fill-color="#6f7280" draw:opacity="100.0%" draw:stroke="solid" svg:stroke-color="#6f7280" draw:stroke-linejoin="miter" svg:stroke-opacity="100.0%" svg:stroke-width="0.26458332mm"/>
    </style:style>
    <style:style style:family="graphic" style:name="style-415">
      <style:graphic-properties draw:fill="solid" draw:fill-color="#828490" draw:opacity="100.0%" draw:stroke="solid" svg:stroke-color="#828490" draw:stroke-linejoin="miter" svg:stroke-opacity="100.0%" svg:stroke-width="0.26458332mm"/>
    </style:style>
    <style:style style:family="graphic" style:name="style-416">
      <style:graphic-properties draw:fill="solid" draw:fill-color="#747685" draw:opacity="100.0%" draw:stroke="solid" svg:stroke-color="#747685" draw:stroke-linejoin="miter" svg:stroke-opacity="100.0%" svg:stroke-width="0.26458332mm"/>
    </style:style>
    <style:style style:family="graphic" style:name="style-417">
      <style:graphic-properties draw:fill="solid" draw:fill-color="#9d8d7a" draw:opacity="100.0%" draw:stroke="solid" svg:stroke-color="#9d8d7a" draw:stroke-linejoin="miter" svg:stroke-opacity="100.0%" svg:stroke-width="0.26458332mm"/>
    </style:style>
    <style:style style:family="graphic" style:name="style-418">
      <style:graphic-properties draw:fill="solid" draw:fill-color="#292a24" draw:opacity="100.0%" draw:stroke="solid" svg:stroke-color="#292a24" draw:stroke-linejoin="miter" svg:stroke-opacity="100.0%" svg:stroke-width="0.26458332mm"/>
    </style:style>
    <style:style style:family="graphic" style:name="style-419">
      <style:graphic-properties draw:fill="solid" draw:fill-color="#82838a" draw:opacity="100.0%" draw:stroke="solid" svg:stroke-color="#82838a" draw:stroke-linejoin="miter" svg:stroke-opacity="100.0%" svg:stroke-width="0.26458332mm"/>
    </style:style>
    <style:style style:family="graphic" style:name="style-420">
      <style:graphic-properties draw:fill="solid" draw:fill-color="#7c7d89" draw:opacity="100.0%" draw:stroke="solid" svg:stroke-color="#7c7d89" draw:stroke-linejoin="miter" svg:stroke-opacity="100.0%" svg:stroke-width="0.26458332mm"/>
    </style:style>
    <style:style style:family="graphic" style:name="style-421">
      <style:graphic-properties draw:fill="solid" draw:fill-color="#4e5049" draw:opacity="100.0%" draw:stroke="solid" svg:stroke-color="#4e5049" draw:stroke-linejoin="miter" svg:stroke-opacity="100.0%" svg:stroke-width="0.26458332mm"/>
    </style:style>
    <style:style style:family="graphic" style:name="style-422">
      <style:graphic-properties draw:fill="solid" draw:fill-color="#7e7e8a" draw:opacity="100.0%" draw:stroke="solid" svg:stroke-color="#7e7e8a" draw:stroke-linejoin="miter" svg:stroke-opacity="100.0%" svg:stroke-width="0.26458332mm"/>
    </style:style>
    <style:style style:family="graphic" style:name="style-423">
      <style:graphic-properties draw:fill="solid" draw:fill-color="#5d6476" draw:opacity="100.0%" draw:stroke="solid" svg:stroke-color="#5d6476" draw:stroke-linejoin="miter" svg:stroke-opacity="100.0%" svg:stroke-width="0.26458332mm"/>
    </style:style>
    <style:style style:family="graphic" style:name="style-424">
      <style:graphic-properties draw:fill="solid" draw:fill-color="#676b7d" draw:opacity="100.0%" draw:stroke="solid" svg:stroke-color="#676b7d" draw:stroke-linejoin="miter" svg:stroke-opacity="100.0%" svg:stroke-width="0.26458332mm"/>
    </style:style>
    <style:style style:family="graphic" style:name="style-425">
      <style:graphic-properties draw:fill="solid" draw:fill-color="#819099" draw:opacity="100.0%" draw:stroke="solid" svg:stroke-color="#819099" draw:stroke-linejoin="miter" svg:stroke-opacity="100.0%" svg:stroke-width="0.26458332mm"/>
    </style:style>
    <style:style style:family="graphic" style:name="style-426">
      <style:graphic-properties draw:fill="solid" draw:fill-color="#544f40" draw:opacity="100.0%" draw:stroke="solid" svg:stroke-color="#544f40" draw:stroke-linejoin="miter" svg:stroke-opacity="100.0%" svg:stroke-width="0.26458332mm"/>
    </style:style>
    <style:style style:family="graphic" style:name="style-427">
      <style:graphic-properties draw:fill="solid" draw:fill-color="#c0af95" draw:opacity="100.0%" draw:stroke="solid" svg:stroke-color="#c0af95" draw:stroke-linejoin="miter" svg:stroke-opacity="100.0%" svg:stroke-width="0.26458332mm"/>
    </style:style>
    <style:style style:family="graphic" style:name="style-428">
      <style:graphic-properties draw:fill="solid" draw:fill-color="#3c3c37" draw:opacity="100.0%" draw:stroke="solid" svg:stroke-color="#3c3c37" draw:stroke-linejoin="miter" svg:stroke-opacity="100.0%" svg:stroke-width="0.26458332mm"/>
    </style:style>
    <style:style style:family="graphic" style:name="style-429">
      <style:graphic-properties draw:fill="solid" draw:fill-color="#787a86" draw:opacity="100.0%" draw:stroke="solid" svg:stroke-color="#787a86" draw:stroke-linejoin="miter" svg:stroke-opacity="100.0%" svg:stroke-width="0.26458332mm"/>
    </style:style>
    <style:style style:family="graphic" style:name="style-430">
      <style:graphic-properties draw:fill="solid" draw:fill-color="#7c8278" draw:opacity="100.0%" draw:stroke="solid" svg:stroke-color="#7c8278" draw:stroke-linejoin="miter" svg:stroke-opacity="100.0%" svg:stroke-width="0.26458332mm"/>
    </style:style>
    <style:style style:family="graphic" style:name="style-431">
      <style:graphic-properties draw:fill="solid" draw:fill-color="#7e7e88" draw:opacity="100.0%" draw:stroke="solid" svg:stroke-color="#7e7e88" draw:stroke-linejoin="miter" svg:stroke-opacity="100.0%" svg:stroke-width="0.26458332mm"/>
    </style:style>
    <style:style style:family="graphic" style:name="style-432">
      <style:graphic-properties draw:fill="solid" draw:fill-color="#5b5d4e" draw:opacity="100.0%" draw:stroke="solid" svg:stroke-color="#5b5d4e" draw:stroke-linejoin="miter" svg:stroke-opacity="100.0%" svg:stroke-width="0.26458332mm"/>
    </style:style>
    <style:style style:family="graphic" style:name="style-433">
      <style:graphic-properties draw:fill="solid" draw:fill-color="#6a6f7d" draw:opacity="100.0%" draw:stroke="solid" svg:stroke-color="#6a6f7d" draw:stroke-linejoin="miter" svg:stroke-opacity="100.0%" svg:stroke-width="0.26458332mm"/>
    </style:style>
    <style:style style:family="graphic" style:name="style-434">
      <style:graphic-properties draw:fill="solid" draw:fill-color="#595849" draw:opacity="100.0%" draw:stroke="solid" svg:stroke-color="#595849" draw:stroke-linejoin="miter" svg:stroke-opacity="100.0%" svg:stroke-width="0.26458332mm"/>
    </style:style>
    <style:style style:family="graphic" style:name="style-435">
      <style:graphic-properties draw:fill="solid" draw:fill-color="#818791" draw:opacity="100.0%" draw:stroke="solid" svg:stroke-color="#818791" draw:stroke-linejoin="miter" svg:stroke-opacity="100.0%" svg:stroke-width="0.26458332mm"/>
    </style:style>
    <style:style style:family="graphic" style:name="style-436">
      <style:graphic-properties draw:fill="solid" draw:fill-color="#a8aaa1" draw:opacity="100.0%" draw:stroke="solid" svg:stroke-color="#a8aaa1" draw:stroke-linejoin="miter" svg:stroke-opacity="100.0%" svg:stroke-width="0.26458332mm"/>
    </style:style>
    <style:style style:family="graphic" style:name="style-437">
      <style:graphic-properties draw:fill="solid" draw:fill-color="#968a77" draw:opacity="100.0%" draw:stroke="solid" svg:stroke-color="#968a77" draw:stroke-linejoin="miter" svg:stroke-opacity="100.0%" svg:stroke-width="0.26458332mm"/>
    </style:style>
    <style:style style:family="graphic" style:name="style-438">
      <style:graphic-properties draw:fill="solid" draw:fill-color="#7f808d" draw:opacity="100.0%" draw:stroke="solid" svg:stroke-color="#7f808d" draw:stroke-linejoin="miter" svg:stroke-opacity="100.0%" svg:stroke-width="0.26458332mm"/>
    </style:style>
    <style:style style:family="graphic" style:name="style-439">
      <style:graphic-properties draw:fill="solid" draw:fill-color="#524a3f" draw:opacity="100.0%" draw:stroke="solid" svg:stroke-color="#524a3f" draw:stroke-linejoin="miter" svg:stroke-opacity="100.0%" svg:stroke-width="0.26458332mm"/>
    </style:style>
    <style:style style:family="graphic" style:name="style-440">
      <style:graphic-properties draw:fill="solid" draw:fill-color="#7e7f8b" draw:opacity="100.0%" draw:stroke="solid" svg:stroke-color="#7e7f8b" draw:stroke-linejoin="miter" svg:stroke-opacity="100.0%" svg:stroke-width="0.26458332mm"/>
    </style:style>
    <style:style style:family="graphic" style:name="style-441">
      <style:graphic-properties draw:fill="solid" draw:fill-color="#7c7d89" draw:opacity="100.0%" draw:stroke="solid" svg:stroke-color="#7c7d89" draw:stroke-linejoin="miter" svg:stroke-opacity="100.0%" svg:stroke-width="0.26458332mm"/>
    </style:style>
    <style:style style:family="graphic" style:name="style-442">
      <style:graphic-properties draw:fill="solid" draw:fill-color="#77828c" draw:opacity="100.0%" draw:stroke="solid" svg:stroke-color="#77828c" draw:stroke-linejoin="miter" svg:stroke-opacity="100.0%" svg:stroke-width="0.26458332mm"/>
    </style:style>
    <style:style style:family="graphic" style:name="style-443">
      <style:graphic-properties draw:fill="solid" draw:fill-color="#797e89" draw:opacity="100.0%" draw:stroke="solid" svg:stroke-color="#797e89" draw:stroke-linejoin="miter" svg:stroke-opacity="100.0%" svg:stroke-width="0.26458332mm"/>
    </style:style>
    <style:style style:family="graphic" style:name="style-444">
      <style:graphic-properties draw:fill="solid" draw:fill-color="#8d9090" draw:opacity="100.0%" draw:stroke="solid" svg:stroke-color="#8d9090" draw:stroke-linejoin="miter" svg:stroke-opacity="100.0%" svg:stroke-width="0.26458332mm"/>
    </style:style>
    <style:style style:family="graphic" style:name="style-445">
      <style:graphic-properties draw:fill="solid" draw:fill-color="#949c9f" draw:opacity="100.0%" draw:stroke="solid" svg:stroke-color="#949c9f" draw:stroke-linejoin="miter" svg:stroke-opacity="100.0%" svg:stroke-width="0.26458332mm"/>
    </style:style>
    <style:style style:family="graphic" style:name="style-446">
      <style:graphic-properties draw:fill="solid" draw:fill-color="#929ba4" draw:opacity="100.0%" draw:stroke="solid" svg:stroke-color="#929ba4" draw:stroke-linejoin="miter" svg:stroke-opacity="100.0%" svg:stroke-width="0.26458332mm"/>
    </style:style>
    <style:style style:family="graphic" style:name="style-447">
      <style:graphic-properties draw:fill="solid" draw:fill-color="#555868" draw:opacity="100.0%" draw:stroke="solid" svg:stroke-color="#555868" draw:stroke-linejoin="miter" svg:stroke-opacity="100.0%" svg:stroke-width="0.26458332mm"/>
    </style:style>
    <style:style style:family="graphic" style:name="style-448">
      <style:graphic-properties draw:fill="solid" draw:fill-color="#333427" draw:opacity="100.0%" draw:stroke="solid" svg:stroke-color="#333427" draw:stroke-linejoin="miter" svg:stroke-opacity="100.0%" svg:stroke-width="0.26458332mm"/>
    </style:style>
    <style:style style:family="graphic" style:name="style-449">
      <style:graphic-properties draw:fill="solid" draw:fill-color="#7e7f8a" draw:opacity="100.0%" draw:stroke="solid" svg:stroke-color="#7e7f8a" draw:stroke-linejoin="miter" svg:stroke-opacity="100.0%" svg:stroke-width="0.26458332mm"/>
    </style:style>
    <style:style style:family="graphic" style:name="style-450">
      <style:graphic-properties draw:fill="solid" draw:fill-color="#6e737f" draw:opacity="100.0%" draw:stroke="solid" svg:stroke-color="#6e737f" draw:stroke-linejoin="miter" svg:stroke-opacity="100.0%" svg:stroke-width="0.26458332mm"/>
    </style:style>
    <style:style style:family="graphic" style:name="style-451">
      <style:graphic-properties draw:fill="solid" draw:fill-color="#727484" draw:opacity="100.0%" draw:stroke="solid" svg:stroke-color="#727484" draw:stroke-linejoin="miter" svg:stroke-opacity="100.0%" svg:stroke-width="0.26458332mm"/>
    </style:style>
    <style:style style:family="graphic" style:name="style-452">
      <style:graphic-properties draw:fill="solid" draw:fill-color="#767785" draw:opacity="100.0%" draw:stroke="solid" svg:stroke-color="#767785" draw:stroke-linejoin="miter" svg:stroke-opacity="100.0%" svg:stroke-width="0.26458332mm"/>
    </style:style>
    <style:style style:family="graphic" style:name="style-453">
      <style:graphic-properties draw:fill="solid" draw:fill-color="#222318" draw:opacity="100.0%" draw:stroke="solid" svg:stroke-color="#222318" draw:stroke-linejoin="miter" svg:stroke-opacity="100.0%" svg:stroke-width="0.26458332mm"/>
    </style:style>
    <style:style style:family="graphic" style:name="style-454">
      <style:graphic-properties draw:fill="solid" draw:fill-color="#4f4b3d" draw:opacity="100.0%" draw:stroke="solid" svg:stroke-color="#4f4b3d" draw:stroke-linejoin="miter" svg:stroke-opacity="100.0%" svg:stroke-width="0.26458332mm"/>
    </style:style>
    <style:style style:family="graphic" style:name="style-455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456">
      <style:graphic-properties draw:fill="solid" draw:fill-color="#a79e8d" draw:opacity="100.0%" draw:stroke="solid" svg:stroke-color="#a79e8d" draw:stroke-linejoin="miter" svg:stroke-opacity="100.0%" svg:stroke-width="0.26458332mm"/>
    </style:style>
    <style:style style:family="graphic" style:name="style-457">
      <style:graphic-properties draw:fill="solid" draw:fill-color="#5b6363" draw:opacity="100.0%" draw:stroke="solid" svg:stroke-color="#5b6363" draw:stroke-linejoin="miter" svg:stroke-opacity="100.0%" svg:stroke-width="0.26458332mm"/>
    </style:style>
    <style:style style:family="graphic" style:name="style-458">
      <style:graphic-properties draw:fill="solid" draw:fill-color="#383828" draw:opacity="100.0%" draw:stroke="solid" svg:stroke-color="#383828" draw:stroke-linejoin="miter" svg:stroke-opacity="100.0%" svg:stroke-width="0.26458332mm"/>
    </style:style>
    <style:style style:family="graphic" style:name="style-459">
      <style:graphic-properties draw:fill="solid" draw:fill-color="#3a3b34" draw:opacity="100.0%" draw:stroke="solid" svg:stroke-color="#3a3b34" draw:stroke-linejoin="miter" svg:stroke-opacity="100.0%" svg:stroke-width="0.26458332mm"/>
    </style:style>
    <style:style style:family="graphic" style:name="style-460">
      <style:graphic-properties draw:fill="solid" draw:fill-color="#2c261b" draw:opacity="100.0%" draw:stroke="solid" svg:stroke-color="#2c261b" draw:stroke-linejoin="miter" svg:stroke-opacity="100.0%" svg:stroke-width="0.26458332mm"/>
    </style:style>
    <style:style style:family="graphic" style:name="style-461">
      <style:graphic-properties draw:fill="solid" draw:fill-color="#4e4d44" draw:opacity="100.0%" draw:stroke="solid" svg:stroke-color="#4e4d44" draw:stroke-linejoin="miter" svg:stroke-opacity="100.0%" svg:stroke-width="0.26458332mm"/>
    </style:style>
    <style:style style:family="graphic" style:name="style-462">
      <style:graphic-properties draw:fill="solid" draw:fill-color="#9eaeb1" draw:opacity="100.0%" draw:stroke="solid" svg:stroke-color="#9eaeb1" draw:stroke-linejoin="miter" svg:stroke-opacity="100.0%" svg:stroke-width="0.26458332mm"/>
    </style:style>
    <style:style style:family="graphic" style:name="style-463">
      <style:graphic-properties draw:fill="solid" draw:fill-color="#73685a" draw:opacity="100.0%" draw:stroke="solid" svg:stroke-color="#73685a" draw:stroke-linejoin="miter" svg:stroke-opacity="100.0%" svg:stroke-width="0.26458332mm"/>
    </style:style>
    <style:style style:family="graphic" style:name="style-464">
      <style:graphic-properties draw:fill="solid" draw:fill-color="#84745d" draw:opacity="100.0%" draw:stroke="solid" svg:stroke-color="#84745d" draw:stroke-linejoin="miter" svg:stroke-opacity="100.0%" svg:stroke-width="0.26458332mm"/>
    </style:style>
    <style:style style:family="graphic" style:name="style-465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466">
      <style:graphic-properties draw:fill="solid" draw:fill-color="#636a78" draw:opacity="100.0%" draw:stroke="solid" svg:stroke-color="#636a78" draw:stroke-linejoin="miter" svg:stroke-opacity="100.0%" svg:stroke-width="0.26458332mm"/>
    </style:style>
    <style:style style:family="graphic" style:name="style-467">
      <style:graphic-properties draw:fill="solid" draw:fill-color="#86868c" draw:opacity="100.0%" draw:stroke="solid" svg:stroke-color="#86868c" draw:stroke-linejoin="miter" svg:stroke-opacity="100.0%" svg:stroke-width="0.26458332mm"/>
    </style:style>
    <style:style style:family="graphic" style:name="style-468">
      <style:graphic-properties draw:fill="solid" draw:fill-color="#554e48" draw:opacity="100.0%" draw:stroke="solid" svg:stroke-color="#554e48" draw:stroke-linejoin="miter" svg:stroke-opacity="100.0%" svg:stroke-width="0.26458332mm"/>
    </style:style>
    <style:style style:family="graphic" style:name="style-469">
      <style:graphic-properties draw:fill="solid" draw:fill-color="#484535" draw:opacity="100.0%" draw:stroke="solid" svg:stroke-color="#484535" draw:stroke-linejoin="miter" svg:stroke-opacity="100.0%" svg:stroke-width="0.26458332mm"/>
    </style:style>
    <style:style style:family="graphic" style:name="style-470">
      <style:graphic-properties draw:fill="solid" draw:fill-color="#666878" draw:opacity="100.0%" draw:stroke="solid" svg:stroke-color="#666878" draw:stroke-linejoin="miter" svg:stroke-opacity="100.0%" svg:stroke-width="0.26458332mm"/>
    </style:style>
    <style:style style:family="graphic" style:name="style-471">
      <style:graphic-properties draw:fill="solid" draw:fill-color="#84838e" draw:opacity="100.0%" draw:stroke="solid" svg:stroke-color="#84838e" draw:stroke-linejoin="miter" svg:stroke-opacity="100.0%" svg:stroke-width="0.26458332mm"/>
    </style:style>
    <style:style style:family="graphic" style:name="style-472">
      <style:graphic-properties draw:fill="solid" draw:fill-color="#969086" draw:opacity="100.0%" draw:stroke="solid" svg:stroke-color="#969086" draw:stroke-linejoin="miter" svg:stroke-opacity="100.0%" svg:stroke-width="0.26458332mm"/>
    </style:style>
    <style:style style:family="graphic" style:name="style-473">
      <style:graphic-properties draw:fill="solid" draw:fill-color="#f5f4ec" draw:opacity="100.0%" draw:stroke="solid" svg:stroke-color="#f5f4ec" draw:stroke-linejoin="miter" svg:stroke-opacity="100.0%" svg:stroke-width="0.26458332mm"/>
    </style:style>
    <style:style style:family="graphic" style:name="style-474">
      <style:graphic-properties draw:fill="solid" draw:fill-color="#666c7b" draw:opacity="100.0%" draw:stroke="solid" svg:stroke-color="#666c7b" draw:stroke-linejoin="miter" svg:stroke-opacity="100.0%" svg:stroke-width="0.26458332mm"/>
    </style:style>
    <style:style style:family="graphic" style:name="style-475">
      <style:graphic-properties draw:fill="solid" draw:fill-color="#5e5e4e" draw:opacity="100.0%" draw:stroke="solid" svg:stroke-color="#5e5e4e" draw:stroke-linejoin="miter" svg:stroke-opacity="100.0%" svg:stroke-width="0.26458332mm"/>
    </style:style>
    <style:style style:family="graphic" style:name="style-476">
      <style:graphic-properties draw:fill="solid" draw:fill-color="#47483f" draw:opacity="100.0%" draw:stroke="solid" svg:stroke-color="#47483f" draw:stroke-linejoin="miter" svg:stroke-opacity="100.0%" svg:stroke-width="0.26458332mm"/>
    </style:style>
    <style:style style:family="graphic" style:name="style-477">
      <style:graphic-properties draw:fill="solid" draw:fill-color="#ada693" draw:opacity="100.0%" draw:stroke="solid" svg:stroke-color="#ada693" draw:stroke-linejoin="miter" svg:stroke-opacity="100.0%" svg:stroke-width="0.26458332mm"/>
    </style:style>
    <style:style style:family="graphic" style:name="style-478">
      <style:graphic-properties draw:fill="solid" draw:fill-color="#6c6e79" draw:opacity="100.0%" draw:stroke="solid" svg:stroke-color="#6c6e79" draw:stroke-linejoin="miter" svg:stroke-opacity="100.0%" svg:stroke-width="0.26458332mm"/>
    </style:style>
    <style:style style:family="graphic" style:name="style-479">
      <style:graphic-properties draw:fill="solid" draw:fill-color="#575a50" draw:opacity="100.0%" draw:stroke="solid" svg:stroke-color="#575a50" draw:stroke-linejoin="miter" svg:stroke-opacity="100.0%" svg:stroke-width="0.26458332mm"/>
    </style:style>
    <style:style style:family="graphic" style:name="style-480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481">
      <style:graphic-properties draw:fill="solid" draw:fill-color="#3b382f" draw:opacity="100.0%" draw:stroke="solid" svg:stroke-color="#3b382f" draw:stroke-linejoin="miter" svg:stroke-opacity="100.0%" svg:stroke-width="0.26458332mm"/>
    </style:style>
    <style:style style:family="graphic" style:name="style-482">
      <style:graphic-properties draw:fill="solid" draw:fill-color="#72747f" draw:opacity="100.0%" draw:stroke="solid" svg:stroke-color="#72747f" draw:stroke-linejoin="miter" svg:stroke-opacity="100.0%" svg:stroke-width="0.26458332mm"/>
    </style:style>
    <style:style style:family="graphic" style:name="style-483">
      <style:graphic-properties draw:fill="solid" draw:fill-color="#2c2e25" draw:opacity="100.0%" draw:stroke="solid" svg:stroke-color="#2c2e25" draw:stroke-linejoin="miter" svg:stroke-opacity="100.0%" svg:stroke-width="0.26458332mm"/>
    </style:style>
    <style:style style:family="graphic" style:name="style-484">
      <style:graphic-properties draw:fill="solid" draw:fill-color="#24251d" draw:opacity="100.0%" draw:stroke="solid" svg:stroke-color="#24251d" draw:stroke-linejoin="miter" svg:stroke-opacity="100.0%" svg:stroke-width="0.26458332mm"/>
    </style:style>
    <style:style style:family="graphic" style:name="style-485">
      <style:graphic-properties draw:fill="solid" draw:fill-color="#8e939c" draw:opacity="100.0%" draw:stroke="solid" svg:stroke-color="#8e939c" draw:stroke-linejoin="miter" svg:stroke-opacity="100.0%" svg:stroke-width="0.26458332mm"/>
    </style:style>
    <style:style style:family="graphic" style:name="style-486">
      <style:graphic-properties draw:fill="solid" draw:fill-color="#838692" draw:opacity="100.0%" draw:stroke="solid" svg:stroke-color="#838692" draw:stroke-linejoin="miter" svg:stroke-opacity="100.0%" svg:stroke-width="0.26458332mm"/>
    </style:style>
    <style:style style:family="graphic" style:name="style-487">
      <style:graphic-properties draw:fill="solid" draw:fill-color="#2e281f" draw:opacity="100.0%" draw:stroke="solid" svg:stroke-color="#2e281f" draw:stroke-linejoin="miter" svg:stroke-opacity="100.0%" svg:stroke-width="0.26458332mm"/>
    </style:style>
    <style:style style:family="graphic" style:name="style-488">
      <style:graphic-properties draw:fill="solid" draw:fill-color="#7d7d89" draw:opacity="100.0%" draw:stroke="solid" svg:stroke-color="#7d7d89" draw:stroke-linejoin="miter" svg:stroke-opacity="100.0%" svg:stroke-width="0.26458332mm"/>
    </style:style>
    <style:style style:family="graphic" style:name="style-489">
      <style:graphic-properties draw:fill="solid" draw:fill-color="#6d717e" draw:opacity="100.0%" draw:stroke="solid" svg:stroke-color="#6d717e" draw:stroke-linejoin="miter" svg:stroke-opacity="100.0%" svg:stroke-width="0.26458332mm"/>
    </style:style>
    <style:style style:family="graphic" style:name="style-490">
      <style:graphic-properties draw:fill="solid" draw:fill-color="#6d737e" draw:opacity="100.0%" draw:stroke="solid" svg:stroke-color="#6d737e" draw:stroke-linejoin="miter" svg:stroke-opacity="100.0%" svg:stroke-width="0.26458332mm"/>
    </style:style>
    <style:style style:family="graphic" style:name="style-491">
      <style:graphic-properties draw:fill="solid" draw:fill-color="#928d81" draw:opacity="100.0%" draw:stroke="solid" svg:stroke-color="#928d81" draw:stroke-linejoin="miter" svg:stroke-opacity="100.0%" svg:stroke-width="0.26458332mm"/>
    </style:style>
    <style:style style:family="graphic" style:name="style-492">
      <style:graphic-properties draw:fill="solid" draw:fill-color="#676c7e" draw:opacity="100.0%" draw:stroke="solid" svg:stroke-color="#676c7e" draw:stroke-linejoin="miter" svg:stroke-opacity="100.0%" svg:stroke-width="0.26458332mm"/>
    </style:style>
    <style:style style:family="graphic" style:name="style-493">
      <style:graphic-properties draw:fill="solid" draw:fill-color="#494330" draw:opacity="100.0%" draw:stroke="solid" svg:stroke-color="#494330" draw:stroke-linejoin="miter" svg:stroke-opacity="100.0%" svg:stroke-width="0.26458332mm"/>
    </style:style>
    <style:style style:family="graphic" style:name="style-494">
      <style:graphic-properties draw:fill="solid" draw:fill-color="#737683" draw:opacity="100.0%" draw:stroke="solid" svg:stroke-color="#737683" draw:stroke-linejoin="miter" svg:stroke-opacity="100.0%" svg:stroke-width="0.26458332mm"/>
    </style:style>
    <style:style style:family="graphic" style:name="style-495">
      <style:graphic-properties draw:fill="solid" draw:fill-color="#504f42" draw:opacity="100.0%" draw:stroke="solid" svg:stroke-color="#504f42" draw:stroke-linejoin="miter" svg:stroke-opacity="100.0%" svg:stroke-width="0.26458332mm"/>
    </style:style>
    <style:style style:family="graphic" style:name="style-496">
      <style:graphic-properties draw:fill="solid" draw:fill-color="#4c4c52" draw:opacity="100.0%" draw:stroke="solid" svg:stroke-color="#4c4c52" draw:stroke-linejoin="miter" svg:stroke-opacity="100.0%" svg:stroke-width="0.26458332mm"/>
    </style:style>
    <style:style style:family="graphic" style:name="style-497">
      <style:graphic-properties draw:fill="solid" draw:fill-color="#7b8090" draw:opacity="100.0%" draw:stroke="solid" svg:stroke-color="#7b8090" draw:stroke-linejoin="miter" svg:stroke-opacity="100.0%" svg:stroke-width="0.26458332mm"/>
    </style:style>
    <style:style style:family="graphic" style:name="style-498">
      <style:graphic-properties draw:fill="solid" draw:fill-color="#798690" draw:opacity="100.0%" draw:stroke="solid" svg:stroke-color="#798690" draw:stroke-linejoin="miter" svg:stroke-opacity="100.0%" svg:stroke-width="0.26458332mm"/>
    </style:style>
    <style:style style:family="graphic" style:name="style-499">
      <style:graphic-properties draw:fill="solid" draw:fill-color="#494742" draw:opacity="100.0%" draw:stroke="solid" svg:stroke-color="#494742" draw:stroke-linejoin="miter" svg:stroke-opacity="100.0%" svg:stroke-width="0.26458332mm"/>
    </style:style>
    <style:style style:family="graphic" style:name="style-500">
      <style:graphic-properties draw:fill="solid" draw:fill-color="#727481" draw:opacity="100.0%" draw:stroke="solid" svg:stroke-color="#727481" draw:stroke-linejoin="miter" svg:stroke-opacity="100.0%" svg:stroke-width="0.26458332mm"/>
    </style:style>
    <style:style style:family="graphic" style:name="style-501">
      <style:graphic-properties draw:fill="solid" draw:fill-color="#859095" draw:opacity="100.0%" draw:stroke="solid" svg:stroke-color="#859095" draw:stroke-linejoin="miter" svg:stroke-opacity="100.0%" svg:stroke-width="0.26458332mm"/>
    </style:style>
    <style:style style:family="graphic" style:name="style-502">
      <style:graphic-properties draw:fill="solid" draw:fill-color="#70717a" draw:opacity="100.0%" draw:stroke="solid" svg:stroke-color="#70717a" draw:stroke-linejoin="miter" svg:stroke-opacity="100.0%" svg:stroke-width="0.26458332mm"/>
    </style:style>
    <style:style style:family="graphic" style:name="style-503">
      <style:graphic-properties draw:fill="solid" draw:fill-color="#b8b2b0" draw:opacity="100.0%" draw:stroke="solid" svg:stroke-color="#b8b2b0" draw:stroke-linejoin="miter" svg:stroke-opacity="100.0%" svg:stroke-width="0.26458332mm"/>
    </style:style>
    <style:style style:family="graphic" style:name="style-504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505">
      <style:graphic-properties draw:fill="solid" draw:fill-color="#737783" draw:opacity="100.0%" draw:stroke="solid" svg:stroke-color="#737783" draw:stroke-linejoin="miter" svg:stroke-opacity="100.0%" svg:stroke-width="0.26458332mm"/>
    </style:style>
    <style:style style:family="graphic" style:name="style-506">
      <style:graphic-properties draw:fill="solid" draw:fill-color="#e0d7c5" draw:opacity="100.0%" draw:stroke="solid" svg:stroke-color="#e0d7c5" draw:stroke-linejoin="miter" svg:stroke-opacity="100.0%" svg:stroke-width="0.26458332mm"/>
    </style:style>
    <style:style style:family="graphic" style:name="style-507">
      <style:graphic-properties draw:fill="solid" draw:fill-color="#9f9880" draw:opacity="100.0%" draw:stroke="solid" svg:stroke-color="#9f9880" draw:stroke-linejoin="miter" svg:stroke-opacity="100.0%" svg:stroke-width="0.26458332mm"/>
    </style:style>
    <style:style style:family="graphic" style:name="style-508">
      <style:graphic-properties draw:fill="solid" draw:fill-color="#838999" draw:opacity="100.0%" draw:stroke="solid" svg:stroke-color="#838999" draw:stroke-linejoin="miter" svg:stroke-opacity="100.0%" svg:stroke-width="0.26458332mm"/>
    </style:style>
    <style:style style:family="graphic" style:name="style-509">
      <style:graphic-properties draw:fill="solid" draw:fill-color="#838887" draw:opacity="100.0%" draw:stroke="solid" svg:stroke-color="#838887" draw:stroke-linejoin="miter" svg:stroke-opacity="100.0%" svg:stroke-width="0.26458332mm"/>
    </style:style>
    <style:style style:family="graphic" style:name="style-510">
      <style:graphic-properties draw:fill="solid" draw:fill-color="#787f88" draw:opacity="100.0%" draw:stroke="solid" svg:stroke-color="#787f88" draw:stroke-linejoin="miter" svg:stroke-opacity="100.0%" svg:stroke-width="0.26458332mm"/>
    </style:style>
    <style:style style:family="graphic" style:name="style-511">
      <style:graphic-properties draw:fill="solid" draw:fill-color="#44463d" draw:opacity="100.0%" draw:stroke="solid" svg:stroke-color="#44463d" draw:stroke-linejoin="miter" svg:stroke-opacity="100.0%" svg:stroke-width="0.26458332mm"/>
    </style:style>
    <style:style style:family="graphic" style:name="style-512">
      <style:graphic-properties draw:fill="solid" draw:fill-color="#313326" draw:opacity="100.0%" draw:stroke="solid" svg:stroke-color="#313326" draw:stroke-linejoin="miter" svg:stroke-opacity="100.0%" svg:stroke-width="0.26458332mm"/>
    </style:style>
    <style:style style:family="graphic" style:name="style-513">
      <style:graphic-properties draw:fill="solid" draw:fill-color="#7a818e" draw:opacity="100.0%" draw:stroke="solid" svg:stroke-color="#7a818e" draw:stroke-linejoin="miter" svg:stroke-opacity="100.0%" svg:stroke-width="0.26458332mm"/>
    </style:style>
    <style:style style:family="graphic" style:name="style-514">
      <style:graphic-properties draw:fill="solid" draw:fill-color="#25231b" draw:opacity="100.0%" draw:stroke="solid" svg:stroke-color="#25231b" draw:stroke-linejoin="miter" svg:stroke-opacity="100.0%" svg:stroke-width="0.26458332mm"/>
    </style:style>
    <style:style style:family="graphic" style:name="style-515">
      <style:graphic-properties draw:fill="solid" draw:fill-color="#80828f" draw:opacity="100.0%" draw:stroke="solid" svg:stroke-color="#80828f" draw:stroke-linejoin="miter" svg:stroke-opacity="100.0%" svg:stroke-width="0.26458332mm"/>
    </style:style>
    <style:style style:family="graphic" style:name="style-516">
      <style:graphic-properties draw:fill="solid" draw:fill-color="#818690" draw:opacity="100.0%" draw:stroke="solid" svg:stroke-color="#818690" draw:stroke-linejoin="miter" svg:stroke-opacity="100.0%" svg:stroke-width="0.26458332mm"/>
    </style:style>
    <style:style style:family="graphic" style:name="style-517">
      <style:graphic-properties draw:fill="solid" draw:fill-color="#a09e91" draw:opacity="100.0%" draw:stroke="solid" svg:stroke-color="#a09e91" draw:stroke-linejoin="miter" svg:stroke-opacity="100.0%" svg:stroke-width="0.26458332mm"/>
    </style:style>
    <style:style style:family="graphic" style:name="style-518">
      <style:graphic-properties draw:fill="solid" draw:fill-color="#7c7e8a" draw:opacity="100.0%" draw:stroke="solid" svg:stroke-color="#7c7e8a" draw:stroke-linejoin="miter" svg:stroke-opacity="100.0%" svg:stroke-width="0.26458332mm"/>
    </style:style>
    <style:style style:family="graphic" style:name="style-519">
      <style:graphic-properties draw:fill="solid" draw:fill-color="#80808c" draw:opacity="100.0%" draw:stroke="solid" svg:stroke-color="#80808c" draw:stroke-linejoin="miter" svg:stroke-opacity="100.0%" svg:stroke-width="0.26458332mm"/>
    </style:style>
    <style:style style:family="graphic" style:name="style-520">
      <style:graphic-properties draw:fill="solid" draw:fill-color="#85827c" draw:opacity="100.0%" draw:stroke="solid" svg:stroke-color="#85827c" draw:stroke-linejoin="miter" svg:stroke-opacity="100.0%" svg:stroke-width="0.26458332mm"/>
    </style:style>
    <style:style style:family="graphic" style:name="style-521">
      <style:graphic-properties draw:fill="solid" draw:fill-color="#7b7b87" draw:opacity="100.0%" draw:stroke="solid" svg:stroke-color="#7b7b87" draw:stroke-linejoin="miter" svg:stroke-opacity="100.0%" svg:stroke-width="0.26458332mm"/>
    </style:style>
    <style:style style:family="graphic" style:name="style-522">
      <style:graphic-properties draw:fill="solid" draw:fill-color="#8d8674" draw:opacity="100.0%" draw:stroke="solid" svg:stroke-color="#8d8674" draw:stroke-linejoin="miter" svg:stroke-opacity="100.0%" svg:stroke-width="0.26458332mm"/>
    </style:style>
    <style:style style:family="graphic" style:name="style-523">
      <style:graphic-properties draw:fill="solid" draw:fill-color="#868891" draw:opacity="100.0%" draw:stroke="solid" svg:stroke-color="#868891" draw:stroke-linejoin="miter" svg:stroke-opacity="100.0%" svg:stroke-width="0.26458332mm"/>
    </style:style>
    <style:style style:family="graphic" style:name="style-524">
      <style:graphic-properties draw:fill="solid" draw:fill-color="#737582" draw:opacity="100.0%" draw:stroke="solid" svg:stroke-color="#737582" draw:stroke-linejoin="miter" svg:stroke-opacity="100.0%" svg:stroke-width="0.26458332mm"/>
    </style:style>
    <style:style style:family="graphic" style:name="style-525">
      <style:graphic-properties draw:fill="solid" draw:fill-color="#868690" draw:opacity="100.0%" draw:stroke="solid" svg:stroke-color="#868690" draw:stroke-linejoin="miter" svg:stroke-opacity="100.0%" svg:stroke-width="0.26458332mm"/>
    </style:style>
    <style:style style:family="graphic" style:name="style-526">
      <style:graphic-properties draw:fill="solid" draw:fill-color="#7e8690" draw:opacity="100.0%" draw:stroke="solid" svg:stroke-color="#7e8690" draw:stroke-linejoin="miter" svg:stroke-opacity="100.0%" svg:stroke-width="0.26458332mm"/>
    </style:style>
    <style:style style:family="graphic" style:name="style-527">
      <style:graphic-properties draw:fill="solid" draw:fill-color="#a3a197" draw:opacity="100.0%" draw:stroke="solid" svg:stroke-color="#a3a197" draw:stroke-linejoin="miter" svg:stroke-opacity="100.0%" svg:stroke-width="0.26458332mm"/>
    </style:style>
    <style:style style:family="graphic" style:name="style-528">
      <style:graphic-properties draw:fill="solid" draw:fill-color="#86858f" draw:opacity="100.0%" draw:stroke="solid" svg:stroke-color="#86858f" draw:stroke-linejoin="miter" svg:stroke-opacity="100.0%" svg:stroke-width="0.26458332mm"/>
    </style:style>
    <style:style style:family="graphic" style:name="style-529">
      <style:graphic-properties draw:fill="solid" draw:fill-color="#454239" draw:opacity="100.0%" draw:stroke="solid" svg:stroke-color="#454239" draw:stroke-linejoin="miter" svg:stroke-opacity="100.0%" svg:stroke-width="0.26458332mm"/>
    </style:style>
    <style:style style:family="graphic" style:name="style-530">
      <style:graphic-properties draw:fill="solid" draw:fill-color="#656677" draw:opacity="100.0%" draw:stroke="solid" svg:stroke-color="#656677" draw:stroke-linejoin="miter" svg:stroke-opacity="100.0%" svg:stroke-width="0.26458332mm"/>
    </style:style>
    <style:style style:family="graphic" style:name="style-531">
      <style:graphic-properties draw:fill="solid" draw:fill-color="#9b9382" draw:opacity="100.0%" draw:stroke="solid" svg:stroke-color="#9b9382" draw:stroke-linejoin="miter" svg:stroke-opacity="100.0%" svg:stroke-width="0.26458332mm"/>
    </style:style>
    <style:style style:family="graphic" style:name="style-532">
      <style:graphic-properties draw:fill="solid" draw:fill-color="#5e5344" draw:opacity="100.0%" draw:stroke="solid" svg:stroke-color="#5e5344" draw:stroke-linejoin="miter" svg:stroke-opacity="100.0%" svg:stroke-width="0.26458332mm"/>
    </style:style>
    <style:style style:family="graphic" style:name="style-533">
      <style:graphic-properties draw:fill="solid" draw:fill-color="#8c9098" draw:opacity="100.0%" draw:stroke="solid" svg:stroke-color="#8c9098" draw:stroke-linejoin="miter" svg:stroke-opacity="100.0%" svg:stroke-width="0.26458332mm"/>
    </style:style>
    <style:style style:family="graphic" style:name="style-534">
      <style:graphic-properties draw:fill="solid" draw:fill-color="#ddede9" draw:opacity="100.0%" draw:stroke="solid" svg:stroke-color="#ddede9" draw:stroke-linejoin="miter" svg:stroke-opacity="100.0%" svg:stroke-width="0.26458332mm"/>
    </style:style>
    <style:style style:family="graphic" style:name="style-535">
      <style:graphic-properties draw:fill="solid" draw:fill-color="#4d4430" draw:opacity="100.0%" draw:stroke="solid" svg:stroke-color="#4d4430" draw:stroke-linejoin="miter" svg:stroke-opacity="100.0%" svg:stroke-width="0.26458332mm"/>
    </style:style>
    <style:style style:family="graphic" style:name="style-536">
      <style:graphic-properties draw:fill="solid" draw:fill-color="#797b87" draw:opacity="100.0%" draw:stroke="solid" svg:stroke-color="#797b87" draw:stroke-linejoin="miter" svg:stroke-opacity="100.0%" svg:stroke-width="0.26458332mm"/>
    </style:style>
    <style:style style:family="graphic" style:name="style-537">
      <style:graphic-properties draw:fill="solid" draw:fill-color="#7f7c72" draw:opacity="100.0%" draw:stroke="solid" svg:stroke-color="#7f7c72" draw:stroke-linejoin="miter" svg:stroke-opacity="100.0%" svg:stroke-width="0.26458332mm"/>
    </style:style>
    <style:style style:family="graphic" style:name="style-538">
      <style:graphic-properties draw:fill="solid" draw:fill-color="#7c7d8b" draw:opacity="100.0%" draw:stroke="solid" svg:stroke-color="#7c7d8b" draw:stroke-linejoin="miter" svg:stroke-opacity="100.0%" svg:stroke-width="0.26458332mm"/>
    </style:style>
    <style:style style:family="graphic" style:name="style-539">
      <style:graphic-properties draw:fill="solid" draw:fill-color="#18180f" draw:opacity="100.0%" draw:stroke="solid" svg:stroke-color="#18180f" draw:stroke-linejoin="miter" svg:stroke-opacity="100.0%" svg:stroke-width="0.26458332mm"/>
    </style:style>
    <style:style style:family="graphic" style:name="style-540">
      <style:graphic-properties draw:fill="solid" draw:fill-color="#898680" draw:opacity="100.0%" draw:stroke="solid" svg:stroke-color="#898680" draw:stroke-linejoin="miter" svg:stroke-opacity="100.0%" svg:stroke-width="0.26458332mm"/>
    </style:style>
    <style:style style:family="graphic" style:name="style-541">
      <style:graphic-properties draw:fill="solid" draw:fill-color="#82848e" draw:opacity="100.0%" draw:stroke="solid" svg:stroke-color="#82848e" draw:stroke-linejoin="miter" svg:stroke-opacity="100.0%" svg:stroke-width="0.26458332mm"/>
    </style:style>
    <style:style style:family="graphic" style:name="style-542">
      <style:graphic-properties draw:fill="solid" draw:fill-color="#798383" draw:opacity="100.0%" draw:stroke="solid" svg:stroke-color="#798383" draw:stroke-linejoin="miter" svg:stroke-opacity="100.0%" svg:stroke-width="0.26458332mm"/>
    </style:style>
    <style:style style:family="graphic" style:name="style-543">
      <style:graphic-properties draw:fill="solid" draw:fill-color="#686e7d" draw:opacity="100.0%" draw:stroke="solid" svg:stroke-color="#686e7d" draw:stroke-linejoin="miter" svg:stroke-opacity="100.0%" svg:stroke-width="0.26458332mm"/>
    </style:style>
    <style:style style:family="graphic" style:name="style-544">
      <style:graphic-properties draw:fill="solid" draw:fill-color="#d7c6ab" draw:opacity="100.0%" draw:stroke="solid" svg:stroke-color="#d7c6ab" draw:stroke-linejoin="miter" svg:stroke-opacity="100.0%" svg:stroke-width="0.26458332mm"/>
    </style:style>
    <style:style style:family="graphic" style:name="style-545">
      <style:graphic-properties draw:fill="solid" draw:fill-color="#6f624e" draw:opacity="100.0%" draw:stroke="solid" svg:stroke-color="#6f624e" draw:stroke-linejoin="miter" svg:stroke-opacity="100.0%" svg:stroke-width="0.26458332mm"/>
    </style:style>
    <style:style style:family="graphic" style:name="style-546">
      <style:graphic-properties draw:fill="solid" draw:fill-color="#5f5f5c" draw:opacity="100.0%" draw:stroke="solid" svg:stroke-color="#5f5f5c" draw:stroke-linejoin="miter" svg:stroke-opacity="100.0%" svg:stroke-width="0.26458332mm"/>
    </style:style>
    <style:style style:family="graphic" style:name="style-547">
      <style:graphic-properties draw:fill="solid" draw:fill-color="#73747b" draw:opacity="100.0%" draw:stroke="solid" svg:stroke-color="#73747b" draw:stroke-linejoin="miter" svg:stroke-opacity="100.0%" svg:stroke-width="0.26458332mm"/>
    </style:style>
    <style:style style:family="graphic" style:name="style-548">
      <style:graphic-properties draw:fill="solid" draw:fill-color="#656976" draw:opacity="100.0%" draw:stroke="solid" svg:stroke-color="#656976" draw:stroke-linejoin="miter" svg:stroke-opacity="100.0%" svg:stroke-width="0.26458332mm"/>
    </style:style>
    <style:style style:family="graphic" style:name="style-549">
      <style:graphic-properties draw:fill="solid" draw:fill-color="#747685" draw:opacity="100.0%" draw:stroke="solid" svg:stroke-color="#747685" draw:stroke-linejoin="miter" svg:stroke-opacity="100.0%" svg:stroke-width="0.26458332mm"/>
    </style:style>
    <style:style style:family="graphic" style:name="style-550">
      <style:graphic-properties draw:fill="solid" draw:fill-color="#778080" draw:opacity="100.0%" draw:stroke="solid" svg:stroke-color="#778080" draw:stroke-linejoin="miter" svg:stroke-opacity="100.0%" svg:stroke-width="0.26458332mm"/>
    </style:style>
    <style:style style:family="graphic" style:name="style-551">
      <style:graphic-properties draw:fill="solid" draw:fill-color="#aca49f" draw:opacity="100.0%" draw:stroke="solid" svg:stroke-color="#aca49f" draw:stroke-linejoin="miter" svg:stroke-opacity="100.0%" svg:stroke-width="0.26458332mm"/>
    </style:style>
    <style:style style:family="graphic" style:name="style-552">
      <style:graphic-properties draw:fill="solid" draw:fill-color="#717281" draw:opacity="100.0%" draw:stroke="solid" svg:stroke-color="#717281" draw:stroke-linejoin="miter" svg:stroke-opacity="100.0%" svg:stroke-width="0.26458332mm"/>
    </style:style>
    <style:style style:family="graphic" style:name="style-553">
      <style:graphic-properties draw:fill="solid" draw:fill-color="#697382" draw:opacity="100.0%" draw:stroke="solid" svg:stroke-color="#697382" draw:stroke-linejoin="miter" svg:stroke-opacity="100.0%" svg:stroke-width="0.26458332mm"/>
    </style:style>
    <style:style style:family="graphic" style:name="style-554">
      <style:graphic-properties draw:fill="solid" draw:fill-color="#777f89" draw:opacity="100.0%" draw:stroke="solid" svg:stroke-color="#777f89" draw:stroke-linejoin="miter" svg:stroke-opacity="100.0%" svg:stroke-width="0.26458332mm"/>
    </style:style>
    <style:style style:family="graphic" style:name="style-555">
      <style:graphic-properties draw:fill="solid" draw:fill-color="#88826e" draw:opacity="100.0%" draw:stroke="solid" svg:stroke-color="#88826e" draw:stroke-linejoin="miter" svg:stroke-opacity="100.0%" svg:stroke-width="0.26458332mm"/>
    </style:style>
    <style:style style:family="graphic" style:name="style-556">
      <style:graphic-properties draw:fill="solid" draw:fill-color="#767d85" draw:opacity="100.0%" draw:stroke="solid" svg:stroke-color="#767d85" draw:stroke-linejoin="miter" svg:stroke-opacity="100.0%" svg:stroke-width="0.26458332mm"/>
    </style:style>
    <style:style style:family="graphic" style:name="style-557">
      <style:graphic-properties draw:fill="solid" draw:fill-color="#a3a8a4" draw:opacity="100.0%" draw:stroke="solid" svg:stroke-color="#a3a8a4" draw:stroke-linejoin="miter" svg:stroke-opacity="100.0%" svg:stroke-width="0.26458332mm"/>
    </style:style>
    <style:style style:family="graphic" style:name="style-558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559">
      <style:graphic-properties draw:fill="solid" draw:fill-color="#84858f" draw:opacity="100.0%" draw:stroke="solid" svg:stroke-color="#84858f" draw:stroke-linejoin="miter" svg:stroke-opacity="100.0%" svg:stroke-width="0.26458332mm"/>
    </style:style>
    <style:style style:family="graphic" style:name="style-560">
      <style:graphic-properties draw:fill="solid" draw:fill-color="#6a6d7a" draw:opacity="100.0%" draw:stroke="solid" svg:stroke-color="#6a6d7a" draw:stroke-linejoin="miter" svg:stroke-opacity="100.0%" svg:stroke-width="0.26458332mm"/>
    </style:style>
    <style:style style:family="graphic" style:name="style-561">
      <style:graphic-properties draw:fill="solid" draw:fill-color="#70737d" draw:opacity="100.0%" draw:stroke="solid" svg:stroke-color="#70737d" draw:stroke-linejoin="miter" svg:stroke-opacity="100.0%" svg:stroke-width="0.26458332mm"/>
    </style:style>
    <style:style style:family="graphic" style:name="style-562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563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564">
      <style:graphic-properties draw:fill="solid" draw:fill-color="#726f60" draw:opacity="100.0%" draw:stroke="solid" svg:stroke-color="#726f60" draw:stroke-linejoin="miter" svg:stroke-opacity="100.0%" svg:stroke-width="0.26458332mm"/>
    </style:style>
    <style:style style:family="graphic" style:name="style-565">
      <style:graphic-properties draw:fill="solid" draw:fill-color="#767c8b" draw:opacity="100.0%" draw:stroke="solid" svg:stroke-color="#767c8b" draw:stroke-linejoin="miter" svg:stroke-opacity="100.0%" svg:stroke-width="0.26458332mm"/>
    </style:style>
    <style:style style:family="graphic" style:name="style-566">
      <style:graphic-properties draw:fill="solid" draw:fill-color="#7a8891" draw:opacity="100.0%" draw:stroke="solid" svg:stroke-color="#7a8891" draw:stroke-linejoin="miter" svg:stroke-opacity="100.0%" svg:stroke-width="0.26458332mm"/>
    </style:style>
    <style:style style:family="graphic" style:name="style-567">
      <style:graphic-properties draw:fill="solid" draw:fill-color="#646777" draw:opacity="100.0%" draw:stroke="solid" svg:stroke-color="#646777" draw:stroke-linejoin="miter" svg:stroke-opacity="100.0%" svg:stroke-width="0.26458332mm"/>
    </style:style>
    <style:style style:family="graphic" style:name="style-568">
      <style:graphic-properties draw:fill="solid" draw:fill-color="#2c2318" draw:opacity="100.0%" draw:stroke="solid" svg:stroke-color="#2c2318" draw:stroke-linejoin="miter" svg:stroke-opacity="100.0%" svg:stroke-width="0.26458332mm"/>
    </style:style>
    <style:style style:family="graphic" style:name="style-569">
      <style:graphic-properties draw:fill="solid" draw:fill-color="#626777" draw:opacity="100.0%" draw:stroke="solid" svg:stroke-color="#626777" draw:stroke-linejoin="miter" svg:stroke-opacity="100.0%" svg:stroke-width="0.26458332mm"/>
    </style:style>
    <style:style style:family="graphic" style:name="style-570">
      <style:graphic-properties draw:fill="solid" draw:fill-color="#7c7d88" draw:opacity="100.0%" draw:stroke="solid" svg:stroke-color="#7c7d88" draw:stroke-linejoin="miter" svg:stroke-opacity="100.0%" svg:stroke-width="0.26458332mm"/>
    </style:style>
    <style:style style:family="graphic" style:name="style-571">
      <style:graphic-properties draw:fill="solid" draw:fill-color="#93846e" draw:opacity="100.0%" draw:stroke="solid" svg:stroke-color="#93846e" draw:stroke-linejoin="miter" svg:stroke-opacity="100.0%" svg:stroke-width="0.26458332mm"/>
    </style:style>
    <style:style style:family="graphic" style:name="style-572">
      <style:graphic-properties draw:fill="solid" draw:fill-color="#6d6e7e" draw:opacity="100.0%" draw:stroke="solid" svg:stroke-color="#6d6e7e" draw:stroke-linejoin="miter" svg:stroke-opacity="100.0%" svg:stroke-width="0.26458332mm"/>
    </style:style>
    <style:style style:family="graphic" style:name="style-573">
      <style:graphic-properties draw:fill="solid" draw:fill-color="#838693" draw:opacity="100.0%" draw:stroke="solid" svg:stroke-color="#838693" draw:stroke-linejoin="miter" svg:stroke-opacity="100.0%" svg:stroke-width="0.26458332mm"/>
    </style:style>
    <style:style style:family="graphic" style:name="style-574">
      <style:graphic-properties draw:fill="solid" draw:fill-color="#858b99" draw:opacity="100.0%" draw:stroke="solid" svg:stroke-color="#858b99" draw:stroke-linejoin="miter" svg:stroke-opacity="100.0%" svg:stroke-width="0.26458332mm"/>
    </style:style>
    <style:style style:family="graphic" style:name="style-575">
      <style:graphic-properties draw:fill="solid" draw:fill-color="#737683" draw:opacity="100.0%" draw:stroke="solid" svg:stroke-color="#737683" draw:stroke-linejoin="miter" svg:stroke-opacity="100.0%" svg:stroke-width="0.26458332mm"/>
    </style:style>
    <style:style style:family="graphic" style:name="style-576">
      <style:graphic-properties draw:fill="solid" draw:fill-color="#636576" draw:opacity="100.0%" draw:stroke="solid" svg:stroke-color="#636576" draw:stroke-linejoin="miter" svg:stroke-opacity="100.0%" svg:stroke-width="0.26458332mm"/>
    </style:style>
    <style:style style:family="graphic" style:name="style-577">
      <style:graphic-properties draw:fill="solid" draw:fill-color="#8b806d" draw:opacity="100.0%" draw:stroke="solid" svg:stroke-color="#8b806d" draw:stroke-linejoin="miter" svg:stroke-opacity="100.0%" svg:stroke-width="0.26458332mm"/>
    </style:style>
    <style:style style:family="graphic" style:name="style-578">
      <style:graphic-properties draw:fill="solid" draw:fill-color="#85939a" draw:opacity="100.0%" draw:stroke="solid" svg:stroke-color="#85939a" draw:stroke-linejoin="miter" svg:stroke-opacity="100.0%" svg:stroke-width="0.26458332mm"/>
    </style:style>
    <style:style style:family="graphic" style:name="style-579">
      <style:graphic-properties draw:fill="solid" draw:fill-color="#938b76" draw:opacity="100.0%" draw:stroke="solid" svg:stroke-color="#938b76" draw:stroke-linejoin="miter" svg:stroke-opacity="100.0%" svg:stroke-width="0.26458332mm"/>
    </style:style>
    <style:style style:family="graphic" style:name="style-580">
      <style:graphic-properties draw:fill="solid" draw:fill-color="#877862" draw:opacity="100.0%" draw:stroke="solid" svg:stroke-color="#877862" draw:stroke-linejoin="miter" svg:stroke-opacity="100.0%" svg:stroke-width="0.26458332mm"/>
    </style:style>
    <style:style style:family="graphic" style:name="style-581">
      <style:graphic-properties draw:fill="solid" draw:fill-color="#463d2d" draw:opacity="100.0%" draw:stroke="solid" svg:stroke-color="#463d2d" draw:stroke-linejoin="miter" svg:stroke-opacity="100.0%" svg:stroke-width="0.26458332mm"/>
    </style:style>
    <style:style style:family="graphic" style:name="style-582">
      <style:graphic-properties draw:fill="solid" draw:fill-color="#7f818c" draw:opacity="100.0%" draw:stroke="solid" svg:stroke-color="#7f818c" draw:stroke-linejoin="miter" svg:stroke-opacity="100.0%" svg:stroke-width="0.26458332mm"/>
    </style:style>
    <style:style style:family="graphic" style:name="style-583">
      <style:graphic-properties draw:fill="solid" draw:fill-color="#626676" draw:opacity="100.0%" draw:stroke="solid" svg:stroke-color="#626676" draw:stroke-linejoin="miter" svg:stroke-opacity="100.0%" svg:stroke-width="0.26458332mm"/>
    </style:style>
    <style:style style:family="graphic" style:name="style-584">
      <style:graphic-properties draw:fill="solid" draw:fill-color="#9aa5a6" draw:opacity="100.0%" draw:stroke="solid" svg:stroke-color="#9aa5a6" draw:stroke-linejoin="miter" svg:stroke-opacity="100.0%" svg:stroke-width="0.26458332mm"/>
    </style:style>
    <style:style style:family="graphic" style:name="style-585">
      <style:graphic-properties draw:fill="solid" draw:fill-color="#828e96" draw:opacity="100.0%" draw:stroke="solid" svg:stroke-color="#828e96" draw:stroke-linejoin="miter" svg:stroke-opacity="100.0%" svg:stroke-width="0.26458332mm"/>
    </style:style>
    <style:style style:family="graphic" style:name="style-586">
      <style:graphic-properties draw:fill="solid" draw:fill-color="#b3bdc5" draw:opacity="100.0%" draw:stroke="solid" svg:stroke-color="#b3bdc5" draw:stroke-linejoin="miter" svg:stroke-opacity="100.0%" svg:stroke-width="0.26458332mm"/>
    </style:style>
    <style:style style:family="graphic" style:name="style-587">
      <style:graphic-properties draw:fill="solid" draw:fill-color="#7b6954" draw:opacity="100.0%" draw:stroke="solid" svg:stroke-color="#7b6954" draw:stroke-linejoin="miter" svg:stroke-opacity="100.0%" svg:stroke-width="0.26458332mm"/>
    </style:style>
    <style:style style:family="graphic" style:name="style-588">
      <style:graphic-properties draw:fill="solid" draw:fill-color="#91949c" draw:opacity="100.0%" draw:stroke="solid" svg:stroke-color="#91949c" draw:stroke-linejoin="miter" svg:stroke-opacity="100.0%" svg:stroke-width="0.26458332mm"/>
    </style:style>
    <style:style style:family="graphic" style:name="style-589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590">
      <style:graphic-properties draw:fill="solid" draw:fill-color="#13160f" draw:opacity="100.0%" draw:stroke="solid" svg:stroke-color="#13160f" draw:stroke-linejoin="miter" svg:stroke-opacity="100.0%" svg:stroke-width="0.26458332mm"/>
    </style:style>
    <style:style style:family="graphic" style:name="style-591">
      <style:graphic-properties draw:fill="solid" draw:fill-color="#515145" draw:opacity="100.0%" draw:stroke="solid" svg:stroke-color="#515145" draw:stroke-linejoin="miter" svg:stroke-opacity="100.0%" svg:stroke-width="0.26458332mm"/>
    </style:style>
    <style:style style:family="graphic" style:name="style-592">
      <style:graphic-properties draw:fill="solid" draw:fill-color="#8e989f" draw:opacity="100.0%" draw:stroke="solid" svg:stroke-color="#8e989f" draw:stroke-linejoin="miter" svg:stroke-opacity="100.0%" svg:stroke-width="0.26458332mm"/>
    </style:style>
    <style:style style:family="graphic" style:name="style-593">
      <style:graphic-properties draw:fill="solid" draw:fill-color="#2a2a23" draw:opacity="100.0%" draw:stroke="solid" svg:stroke-color="#2a2a23" draw:stroke-linejoin="miter" svg:stroke-opacity="100.0%" svg:stroke-width="0.26458332mm"/>
    </style:style>
    <style:style style:family="graphic" style:name="style-594">
      <style:graphic-properties draw:fill="solid" draw:fill-color="#566059" draw:opacity="100.0%" draw:stroke="solid" svg:stroke-color="#566059" draw:stroke-linejoin="miter" svg:stroke-opacity="100.0%" svg:stroke-width="0.26458332mm"/>
    </style:style>
    <style:style style:family="graphic" style:name="style-595">
      <style:graphic-properties draw:fill="solid" draw:fill-color="#848891" draw:opacity="100.0%" draw:stroke="solid" svg:stroke-color="#848891" draw:stroke-linejoin="miter" svg:stroke-opacity="100.0%" svg:stroke-width="0.26458332mm"/>
    </style:style>
    <style:style style:family="graphic" style:name="style-596">
      <style:graphic-properties draw:fill="solid" draw:fill-color="#686559" draw:opacity="100.0%" draw:stroke="solid" svg:stroke-color="#686559" draw:stroke-linejoin="miter" svg:stroke-opacity="100.0%" svg:stroke-width="0.26458332mm"/>
    </style:style>
    <style:style style:family="graphic" style:name="style-597">
      <style:graphic-properties draw:fill="solid" draw:fill-color="#616050" draw:opacity="100.0%" draw:stroke="solid" svg:stroke-color="#616050" draw:stroke-linejoin="miter" svg:stroke-opacity="100.0%" svg:stroke-width="0.26458332mm"/>
    </style:style>
    <style:style style:family="graphic" style:name="style-598">
      <style:graphic-properties draw:fill="solid" draw:fill-color="#717481" draw:opacity="100.0%" draw:stroke="solid" svg:stroke-color="#717481" draw:stroke-linejoin="miter" svg:stroke-opacity="100.0%" svg:stroke-width="0.26458332mm"/>
    </style:style>
    <style:style style:family="graphic" style:name="style-599">
      <style:graphic-properties draw:fill="solid" draw:fill-color="#8e8882" draw:opacity="100.0%" draw:stroke="solid" svg:stroke-color="#8e8882" draw:stroke-linejoin="miter" svg:stroke-opacity="100.0%" svg:stroke-width="0.26458332mm"/>
    </style:style>
    <style:style style:family="graphic" style:name="style-600">
      <style:graphic-properties draw:fill="solid" draw:fill-color="#757782" draw:opacity="100.0%" draw:stroke="solid" svg:stroke-color="#757782" draw:stroke-linejoin="miter" svg:stroke-opacity="100.0%" svg:stroke-width="0.26458332mm"/>
    </style:style>
    <style:style style:family="graphic" style:name="style-601">
      <style:graphic-properties draw:fill="solid" draw:fill-color="#5c6176" draw:opacity="100.0%" draw:stroke="solid" svg:stroke-color="#5c6176" draw:stroke-linejoin="miter" svg:stroke-opacity="100.0%" svg:stroke-width="0.26458332mm"/>
    </style:style>
    <style:style style:family="graphic" style:name="style-602">
      <style:graphic-properties draw:fill="solid" draw:fill-color="#8d8574" draw:opacity="100.0%" draw:stroke="solid" svg:stroke-color="#8d8574" draw:stroke-linejoin="miter" svg:stroke-opacity="100.0%" svg:stroke-width="0.26458332mm"/>
    </style:style>
    <style:style style:family="graphic" style:name="style-603">
      <style:graphic-properties draw:fill="solid" draw:fill-color="#848590" draw:opacity="100.0%" draw:stroke="solid" svg:stroke-color="#848590" draw:stroke-linejoin="miter" svg:stroke-opacity="100.0%" svg:stroke-width="0.26458332mm"/>
    </style:style>
    <style:style style:family="graphic" style:name="style-604">
      <style:graphic-properties draw:fill="solid" draw:fill-color="#a5b1b6" draw:opacity="100.0%" draw:stroke="solid" svg:stroke-color="#a5b1b6" draw:stroke-linejoin="miter" svg:stroke-opacity="100.0%" svg:stroke-width="0.26458332mm"/>
    </style:style>
    <style:style style:family="graphic" style:name="style-605">
      <style:graphic-properties draw:fill="solid" draw:fill-color="#636879" draw:opacity="100.0%" draw:stroke="solid" svg:stroke-color="#636879" draw:stroke-linejoin="miter" svg:stroke-opacity="100.0%" svg:stroke-width="0.26458332mm"/>
    </style:style>
    <style:style style:family="graphic" style:name="style-606">
      <style:graphic-properties draw:fill="solid" draw:fill-color="#4b493d" draw:opacity="100.0%" draw:stroke="solid" svg:stroke-color="#4b493d" draw:stroke-linejoin="miter" svg:stroke-opacity="100.0%" svg:stroke-width="0.26458332mm"/>
    </style:style>
    <style:style style:family="graphic" style:name="style-607">
      <style:graphic-properties draw:fill="solid" draw:fill-color="#303123" draw:opacity="100.0%" draw:stroke="solid" svg:stroke-color="#303123" draw:stroke-linejoin="miter" svg:stroke-opacity="100.0%" svg:stroke-width="0.26458332mm"/>
    </style:style>
    <style:style style:family="graphic" style:name="style-608">
      <style:graphic-properties draw:fill="solid" draw:fill-color="#908984" draw:opacity="100.0%" draw:stroke="solid" svg:stroke-color="#908984" draw:stroke-linejoin="miter" svg:stroke-opacity="100.0%" svg:stroke-width="0.26458332mm"/>
    </style:style>
    <style:style style:family="graphic" style:name="style-609">
      <style:graphic-properties draw:fill="solid" draw:fill-color="#656678" draw:opacity="100.0%" draw:stroke="solid" svg:stroke-color="#656678" draw:stroke-linejoin="miter" svg:stroke-opacity="100.0%" svg:stroke-width="0.26458332mm"/>
    </style:style>
    <style:style style:family="graphic" style:name="style-610">
      <style:graphic-properties draw:fill="solid" draw:fill-color="#636577" draw:opacity="100.0%" draw:stroke="solid" svg:stroke-color="#636577" draw:stroke-linejoin="miter" svg:stroke-opacity="100.0%" svg:stroke-width="0.26458332mm"/>
    </style:style>
    <style:style style:family="graphic" style:name="style-611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612">
      <style:graphic-properties draw:fill="solid" draw:fill-color="#5c5042" draw:opacity="100.0%" draw:stroke="solid" svg:stroke-color="#5c5042" draw:stroke-linejoin="miter" svg:stroke-opacity="100.0%" svg:stroke-width="0.26458332mm"/>
    </style:style>
    <style:style style:family="graphic" style:name="style-613">
      <style:graphic-properties draw:fill="solid" draw:fill-color="#90949b" draw:opacity="100.0%" draw:stroke="solid" svg:stroke-color="#90949b" draw:stroke-linejoin="miter" svg:stroke-opacity="100.0%" svg:stroke-width="0.26458332mm"/>
    </style:style>
    <style:style style:family="graphic" style:name="style-614">
      <style:graphic-properties draw:fill="solid" draw:fill-color="#757888" draw:opacity="100.0%" draw:stroke="solid" svg:stroke-color="#757888" draw:stroke-linejoin="miter" svg:stroke-opacity="100.0%" svg:stroke-width="0.26458332mm"/>
    </style:style>
    <style:style style:family="graphic" style:name="style-615">
      <style:graphic-properties draw:fill="solid" draw:fill-color="#948978" draw:opacity="100.0%" draw:stroke="solid" svg:stroke-color="#948978" draw:stroke-linejoin="miter" svg:stroke-opacity="100.0%" svg:stroke-width="0.26458332mm"/>
    </style:style>
    <style:style style:family="graphic" style:name="style-616">
      <style:graphic-properties draw:fill="solid" draw:fill-color="#7f818c" draw:opacity="100.0%" draw:stroke="solid" svg:stroke-color="#7f818c" draw:stroke-linejoin="miter" svg:stroke-opacity="100.0%" svg:stroke-width="0.26458332mm"/>
    </style:style>
    <style:style style:family="graphic" style:name="style-617">
      <style:graphic-properties draw:fill="solid" draw:fill-color="#7b7d88" draw:opacity="100.0%" draw:stroke="solid" svg:stroke-color="#7b7d88" draw:stroke-linejoin="miter" svg:stroke-opacity="100.0%" svg:stroke-width="0.26458332mm"/>
    </style:style>
    <style:style style:family="graphic" style:name="style-618">
      <style:graphic-properties draw:fill="solid" draw:fill-color="#5c5343" draw:opacity="100.0%" draw:stroke="solid" svg:stroke-color="#5c5343" draw:stroke-linejoin="miter" svg:stroke-opacity="100.0%" svg:stroke-width="0.26458332mm"/>
    </style:style>
    <style:style style:family="graphic" style:name="style-619">
      <style:graphic-properties draw:fill="solid" draw:fill-color="#47493a" draw:opacity="100.0%" draw:stroke="solid" svg:stroke-color="#47493a" draw:stroke-linejoin="miter" svg:stroke-opacity="100.0%" svg:stroke-width="0.26458332mm"/>
    </style:style>
    <style:style style:family="graphic" style:name="style-620">
      <style:graphic-properties draw:fill="solid" draw:fill-color="#757885" draw:opacity="100.0%" draw:stroke="solid" svg:stroke-color="#757885" draw:stroke-linejoin="miter" svg:stroke-opacity="100.0%" svg:stroke-width="0.26458332mm"/>
    </style:style>
    <style:style style:family="graphic" style:name="style-621">
      <style:graphic-properties draw:fill="solid" draw:fill-color="#868993" draw:opacity="100.0%" draw:stroke="solid" svg:stroke-color="#868993" draw:stroke-linejoin="miter" svg:stroke-opacity="100.0%" svg:stroke-width="0.26458332mm"/>
    </style:style>
    <style:style style:family="graphic" style:name="style-622">
      <style:graphic-properties draw:fill="solid" draw:fill-color="#ac9d86" draw:opacity="100.0%" draw:stroke="solid" svg:stroke-color="#ac9d86" draw:stroke-linejoin="miter" svg:stroke-opacity="100.0%" svg:stroke-width="0.26458332mm"/>
    </style:style>
    <style:style style:family="graphic" style:name="style-623">
      <style:graphic-properties draw:fill="solid" draw:fill-color="#b4bdc2" draw:opacity="100.0%" draw:stroke="solid" svg:stroke-color="#b4bdc2" draw:stroke-linejoin="miter" svg:stroke-opacity="100.0%" svg:stroke-width="0.26458332mm"/>
    </style:style>
    <style:style style:family="graphic" style:name="style-624">
      <style:graphic-properties draw:fill="solid" draw:fill-color="#7b818e" draw:opacity="100.0%" draw:stroke="solid" svg:stroke-color="#7b818e" draw:stroke-linejoin="miter" svg:stroke-opacity="100.0%" svg:stroke-width="0.26458332mm"/>
    </style:style>
    <style:style style:family="graphic" style:name="style-625">
      <style:graphic-properties draw:fill="solid" draw:fill-color="#aaa193" draw:opacity="100.0%" draw:stroke="solid" svg:stroke-color="#aaa193" draw:stroke-linejoin="miter" svg:stroke-opacity="100.0%" svg:stroke-width="0.26458332mm"/>
    </style:style>
    <style:style style:family="graphic" style:name="style-626">
      <style:graphic-properties draw:fill="solid" draw:fill-color="#676c7c" draw:opacity="100.0%" draw:stroke="solid" svg:stroke-color="#676c7c" draw:stroke-linejoin="miter" svg:stroke-opacity="100.0%" svg:stroke-width="0.26458332mm"/>
    </style:style>
    <style:style style:family="graphic" style:name="style-627">
      <style:graphic-properties draw:fill="solid" draw:fill-color="#646671" draw:opacity="100.0%" draw:stroke="solid" svg:stroke-color="#646671" draw:stroke-linejoin="miter" svg:stroke-opacity="100.0%" svg:stroke-width="0.26458332mm"/>
    </style:style>
    <style:style style:family="graphic" style:name="style-628">
      <style:graphic-properties draw:fill="solid" draw:fill-color="#7c8291" draw:opacity="100.0%" draw:stroke="solid" svg:stroke-color="#7c8291" draw:stroke-linejoin="miter" svg:stroke-opacity="100.0%" svg:stroke-width="0.26458332mm"/>
    </style:style>
    <style:style style:family="graphic" style:name="style-629">
      <style:graphic-properties draw:fill="solid" draw:fill-color="#d6c8af" draw:opacity="100.0%" draw:stroke="solid" svg:stroke-color="#d6c8af" draw:stroke-linejoin="miter" svg:stroke-opacity="100.0%" svg:stroke-width="0.26458332mm"/>
    </style:style>
    <style:style style:family="graphic" style:name="style-630">
      <style:graphic-properties draw:fill="solid" draw:fill-color="#6e6651" draw:opacity="100.0%" draw:stroke="solid" svg:stroke-color="#6e6651" draw:stroke-linejoin="miter" svg:stroke-opacity="100.0%" svg:stroke-width="0.26458332mm"/>
    </style:style>
    <style:style style:family="graphic" style:name="style-631">
      <style:graphic-properties draw:fill="solid" draw:fill-color="#7f838d" draw:opacity="100.0%" draw:stroke="solid" svg:stroke-color="#7f838d" draw:stroke-linejoin="miter" svg:stroke-opacity="100.0%" svg:stroke-width="0.26458332mm"/>
    </style:style>
    <style:style style:family="graphic" style:name="style-632">
      <style:graphic-properties draw:fill="solid" draw:fill-color="#5a584a" draw:opacity="100.0%" draw:stroke="solid" svg:stroke-color="#5a584a" draw:stroke-linejoin="miter" svg:stroke-opacity="100.0%" svg:stroke-width="0.26458332mm"/>
    </style:style>
    <style:style style:family="graphic" style:name="style-633">
      <style:graphic-properties draw:fill="solid" draw:fill-color="#7d838e" draw:opacity="100.0%" draw:stroke="solid" svg:stroke-color="#7d838e" draw:stroke-linejoin="miter" svg:stroke-opacity="100.0%" svg:stroke-width="0.26458332mm"/>
    </style:style>
    <style:style style:family="graphic" style:name="style-634">
      <style:graphic-properties draw:fill="solid" draw:fill-color="#676151" draw:opacity="100.0%" draw:stroke="solid" svg:stroke-color="#676151" draw:stroke-linejoin="miter" svg:stroke-opacity="100.0%" svg:stroke-width="0.26458332mm"/>
    </style:style>
    <style:style style:family="graphic" style:name="style-635">
      <style:graphic-properties draw:fill="solid" draw:fill-color="#86959d" draw:opacity="100.0%" draw:stroke="solid" svg:stroke-color="#86959d" draw:stroke-linejoin="miter" svg:stroke-opacity="100.0%" svg:stroke-width="0.26458332mm"/>
    </style:style>
    <style:style style:family="graphic" style:name="style-636">
      <style:graphic-properties draw:fill="solid" draw:fill-color="#6a6f7b" draw:opacity="100.0%" draw:stroke="solid" svg:stroke-color="#6a6f7b" draw:stroke-linejoin="miter" svg:stroke-opacity="100.0%" svg:stroke-width="0.26458332mm"/>
    </style:style>
    <style:style style:family="graphic" style:name="style-637">
      <style:graphic-properties draw:fill="solid" draw:fill-color="#858f97" draw:opacity="100.0%" draw:stroke="solid" svg:stroke-color="#858f97" draw:stroke-linejoin="miter" svg:stroke-opacity="100.0%" svg:stroke-width="0.26458332mm"/>
    </style:style>
    <style:style style:family="graphic" style:name="style-638">
      <style:graphic-properties draw:fill="solid" draw:fill-color="#656054" draw:opacity="100.0%" draw:stroke="solid" svg:stroke-color="#656054" draw:stroke-linejoin="miter" svg:stroke-opacity="100.0%" svg:stroke-width="0.26458332mm"/>
    </style:style>
    <style:style style:family="graphic" style:name="style-639">
      <style:graphic-properties draw:fill="solid" draw:fill-color="#cebea6" draw:opacity="100.0%" draw:stroke="solid" svg:stroke-color="#cebea6" draw:stroke-linejoin="miter" svg:stroke-opacity="100.0%" svg:stroke-width="0.26458332mm"/>
    </style:style>
    <style:style style:family="graphic" style:name="style-640">
      <style:graphic-properties draw:fill="solid" draw:fill-color="#3b3731" draw:opacity="100.0%" draw:stroke="solid" svg:stroke-color="#3b3731" draw:stroke-linejoin="miter" svg:stroke-opacity="100.0%" svg:stroke-width="0.26458332mm"/>
    </style:style>
    <style:style style:family="graphic" style:name="style-641">
      <style:graphic-properties draw:fill="solid" draw:fill-color="#71747b" draw:opacity="100.0%" draw:stroke="solid" svg:stroke-color="#71747b" draw:stroke-linejoin="miter" svg:stroke-opacity="100.0%" svg:stroke-width="0.26458332mm"/>
    </style:style>
    <style:style style:family="graphic" style:name="style-642">
      <style:graphic-properties draw:fill="solid" draw:fill-color="#7c7d89" draw:opacity="100.0%" draw:stroke="solid" svg:stroke-color="#7c7d89" draw:stroke-linejoin="miter" svg:stroke-opacity="100.0%" svg:stroke-width="0.26458332mm"/>
    </style:style>
    <style:style style:family="graphic" style:name="style-643">
      <style:graphic-properties draw:fill="solid" draw:fill-color="#4d526b" draw:opacity="100.0%" draw:stroke="solid" svg:stroke-color="#4d526b" draw:stroke-linejoin="miter" svg:stroke-opacity="100.0%" svg:stroke-width="0.26458332mm"/>
    </style:style>
    <style:style style:family="graphic" style:name="style-644">
      <style:graphic-properties draw:fill="solid" draw:fill-color="#92a6b1" draw:opacity="100.0%" draw:stroke="solid" svg:stroke-color="#92a6b1" draw:stroke-linejoin="miter" svg:stroke-opacity="100.0%" svg:stroke-width="0.26458332mm"/>
    </style:style>
    <style:style style:family="graphic" style:name="style-645">
      <style:graphic-properties draw:fill="solid" draw:fill-color="#27271c" draw:opacity="100.0%" draw:stroke="solid" svg:stroke-color="#27271c" draw:stroke-linejoin="miter" svg:stroke-opacity="100.0%" svg:stroke-width="0.26458332mm"/>
    </style:style>
    <style:style style:family="graphic" style:name="style-646">
      <style:graphic-properties draw:fill="solid" draw:fill-color="#7d7f8a" draw:opacity="100.0%" draw:stroke="solid" svg:stroke-color="#7d7f8a" draw:stroke-linejoin="miter" svg:stroke-opacity="100.0%" svg:stroke-width="0.26458332mm"/>
    </style:style>
    <style:style style:family="graphic" style:name="style-647">
      <style:graphic-properties draw:fill="solid" draw:fill-color="#727583" draw:opacity="100.0%" draw:stroke="solid" svg:stroke-color="#727583" draw:stroke-linejoin="miter" svg:stroke-opacity="100.0%" svg:stroke-width="0.26458332mm"/>
    </style:style>
    <style:style style:family="graphic" style:name="style-648">
      <style:graphic-properties draw:fill="solid" draw:fill-color="#6c6e7b" draw:opacity="100.0%" draw:stroke="solid" svg:stroke-color="#6c6e7b" draw:stroke-linejoin="miter" svg:stroke-opacity="100.0%" svg:stroke-width="0.26458332mm"/>
    </style:style>
    <style:style style:family="graphic" style:name="style-649">
      <style:graphic-properties draw:fill="solid" draw:fill-color="#6d6e7d" draw:opacity="100.0%" draw:stroke="solid" svg:stroke-color="#6d6e7d" draw:stroke-linejoin="miter" svg:stroke-opacity="100.0%" svg:stroke-width="0.26458332mm"/>
    </style:style>
    <style:style style:family="graphic" style:name="style-650">
      <style:graphic-properties draw:fill="solid" draw:fill-color="#898d95" draw:opacity="100.0%" draw:stroke="solid" svg:stroke-color="#898d95" draw:stroke-linejoin="miter" svg:stroke-opacity="100.0%" svg:stroke-width="0.26458332mm"/>
    </style:style>
    <style:style style:family="graphic" style:name="style-651">
      <style:graphic-properties draw:fill="solid" draw:fill-color="#889092" draw:opacity="100.0%" draw:stroke="solid" svg:stroke-color="#889092" draw:stroke-linejoin="miter" svg:stroke-opacity="100.0%" svg:stroke-width="0.26458332mm"/>
    </style:style>
    <style:style style:family="graphic" style:name="style-652">
      <style:graphic-properties draw:fill="solid" draw:fill-color="#6a6e7e" draw:opacity="100.0%" draw:stroke="solid" svg:stroke-color="#6a6e7e" draw:stroke-linejoin="miter" svg:stroke-opacity="100.0%" svg:stroke-width="0.26458332mm"/>
    </style:style>
    <style:style style:family="graphic" style:name="style-653">
      <style:graphic-properties draw:fill="solid" draw:fill-color="#7b7364" draw:opacity="100.0%" draw:stroke="solid" svg:stroke-color="#7b7364" draw:stroke-linejoin="miter" svg:stroke-opacity="100.0%" svg:stroke-width="0.26458332mm"/>
    </style:style>
    <style:style style:family="graphic" style:name="style-654">
      <style:graphic-properties draw:fill="solid" draw:fill-color="#e1e5de" draw:opacity="100.0%" draw:stroke="solid" svg:stroke-color="#e1e5de" draw:stroke-linejoin="miter" svg:stroke-opacity="100.0%" svg:stroke-width="0.26458332mm"/>
    </style:style>
    <style:style style:family="graphic" style:name="style-655">
      <style:graphic-properties draw:fill="solid" draw:fill-color="#706751" draw:opacity="100.0%" draw:stroke="solid" svg:stroke-color="#706751" draw:stroke-linejoin="miter" svg:stroke-opacity="100.0%" svg:stroke-width="0.26458332mm"/>
    </style:style>
    <style:style style:family="graphic" style:name="style-656">
      <style:graphic-properties draw:fill="solid" draw:fill-color="#958e7b" draw:opacity="100.0%" draw:stroke="solid" svg:stroke-color="#958e7b" draw:stroke-linejoin="miter" svg:stroke-opacity="100.0%" svg:stroke-width="0.26458332mm"/>
    </style:style>
    <style:style style:family="graphic" style:name="style-657">
      <style:graphic-properties draw:fill="solid" draw:fill-color="#51513f" draw:opacity="100.0%" draw:stroke="solid" svg:stroke-color="#51513f" draw:stroke-linejoin="miter" svg:stroke-opacity="100.0%" svg:stroke-width="0.26458332mm"/>
    </style:style>
    <style:style style:family="graphic" style:name="style-658">
      <style:graphic-properties draw:fill="solid" draw:fill-color="#6a685c" draw:opacity="100.0%" draw:stroke="solid" svg:stroke-color="#6a685c" draw:stroke-linejoin="miter" svg:stroke-opacity="100.0%" svg:stroke-width="0.26458332mm"/>
    </style:style>
    <style:style style:family="graphic" style:name="style-659">
      <style:graphic-properties draw:fill="solid" draw:fill-color="#7f8390" draw:opacity="100.0%" draw:stroke="solid" svg:stroke-color="#7f8390" draw:stroke-linejoin="miter" svg:stroke-opacity="100.0%" svg:stroke-width="0.26458332mm"/>
    </style:style>
    <style:style style:family="graphic" style:name="style-660">
      <style:graphic-properties draw:fill="solid" draw:fill-color="#9a9483" draw:opacity="100.0%" draw:stroke="solid" svg:stroke-color="#9a9483" draw:stroke-linejoin="miter" svg:stroke-opacity="100.0%" svg:stroke-width="0.26458332mm"/>
    </style:style>
    <style:style style:family="graphic" style:name="style-661">
      <style:graphic-properties draw:fill="solid" draw:fill-color="#7f8390" draw:opacity="100.0%" draw:stroke="solid" svg:stroke-color="#7f8390" draw:stroke-linejoin="miter" svg:stroke-opacity="100.0%" svg:stroke-width="0.26458332mm"/>
    </style:style>
    <style:style style:family="graphic" style:name="style-662">
      <style:graphic-properties draw:fill="solid" draw:fill-color="#6d717f" draw:opacity="100.0%" draw:stroke="solid" svg:stroke-color="#6d717f" draw:stroke-linejoin="miter" svg:stroke-opacity="100.0%" svg:stroke-width="0.26458332mm"/>
    </style:style>
    <style:style style:family="graphic" style:name="style-663">
      <style:graphic-properties draw:fill="solid" draw:fill-color="#716b5a" draw:opacity="100.0%" draw:stroke="solid" svg:stroke-color="#716b5a" draw:stroke-linejoin="miter" svg:stroke-opacity="100.0%" svg:stroke-width="0.26458332mm"/>
    </style:style>
    <style:style style:family="graphic" style:name="style-664">
      <style:graphic-properties draw:fill="solid" draw:fill-color="#706b5d" draw:opacity="100.0%" draw:stroke="solid" svg:stroke-color="#706b5d" draw:stroke-linejoin="miter" svg:stroke-opacity="100.0%" svg:stroke-width="0.26458332mm"/>
    </style:style>
    <style:style style:family="graphic" style:name="style-665">
      <style:graphic-properties draw:fill="solid" draw:fill-color="#786d60" draw:opacity="100.0%" draw:stroke="solid" svg:stroke-color="#786d60" draw:stroke-linejoin="miter" svg:stroke-opacity="100.0%" svg:stroke-width="0.26458332mm"/>
    </style:style>
    <style:style style:family="graphic" style:name="style-666">
      <style:graphic-properties draw:fill="solid" draw:fill-color="#b7ae9e" draw:opacity="100.0%" draw:stroke="solid" svg:stroke-color="#b7ae9e" draw:stroke-linejoin="miter" svg:stroke-opacity="100.0%" svg:stroke-width="0.26458332mm"/>
    </style:style>
    <style:style style:family="graphic" style:name="style-667">
      <style:graphic-properties draw:fill="solid" draw:fill-color="#6e707b" draw:opacity="100.0%" draw:stroke="solid" svg:stroke-color="#6e707b" draw:stroke-linejoin="miter" svg:stroke-opacity="100.0%" svg:stroke-width="0.26458332mm"/>
    </style:style>
    <style:style style:family="graphic" style:name="style-668">
      <style:graphic-properties draw:fill="solid" draw:fill-color="#879099" draw:opacity="100.0%" draw:stroke="solid" svg:stroke-color="#879099" draw:stroke-linejoin="miter" svg:stroke-opacity="100.0%" svg:stroke-width="0.26458332mm"/>
    </style:style>
    <style:style style:family="graphic" style:name="style-669">
      <style:graphic-properties draw:fill="solid" draw:fill-color="#e5ddcd" draw:opacity="100.0%" draw:stroke="solid" svg:stroke-color="#e5ddcd" draw:stroke-linejoin="miter" svg:stroke-opacity="100.0%" svg:stroke-width="0.26458332mm"/>
    </style:style>
    <style:style style:family="graphic" style:name="style-670">
      <style:graphic-properties draw:fill="solid" draw:fill-color="#82735d" draw:opacity="100.0%" draw:stroke="solid" svg:stroke-color="#82735d" draw:stroke-linejoin="miter" svg:stroke-opacity="100.0%" svg:stroke-width="0.26458332mm"/>
    </style:style>
    <style:style style:family="graphic" style:name="style-671">
      <style:graphic-properties draw:fill="solid" draw:fill-color="#81838f" draw:opacity="100.0%" draw:stroke="solid" svg:stroke-color="#81838f" draw:stroke-linejoin="miter" svg:stroke-opacity="100.0%" svg:stroke-width="0.26458332mm"/>
    </style:style>
    <style:style style:family="graphic" style:name="style-672">
      <style:graphic-properties draw:fill="solid" draw:fill-color="#989c9b" draw:opacity="100.0%" draw:stroke="solid" svg:stroke-color="#989c9b" draw:stroke-linejoin="miter" svg:stroke-opacity="100.0%" svg:stroke-width="0.26458332mm"/>
    </style:style>
    <style:style style:family="graphic" style:name="style-673">
      <style:graphic-properties draw:fill="solid" draw:fill-color="#7c8588" draw:opacity="100.0%" draw:stroke="solid" svg:stroke-color="#7c8588" draw:stroke-linejoin="miter" svg:stroke-opacity="100.0%" svg:stroke-width="0.26458332mm"/>
    </style:style>
    <style:style style:family="graphic" style:name="style-674">
      <style:graphic-properties draw:fill="solid" draw:fill-color="#2d302f" draw:opacity="100.0%" draw:stroke="solid" svg:stroke-color="#2d302f" draw:stroke-linejoin="miter" svg:stroke-opacity="100.0%" svg:stroke-width="0.26458332mm"/>
    </style:style>
    <style:style style:family="graphic" style:name="style-675">
      <style:graphic-properties draw:fill="solid" draw:fill-color="#7d8c98" draw:opacity="100.0%" draw:stroke="solid" svg:stroke-color="#7d8c98" draw:stroke-linejoin="miter" svg:stroke-opacity="100.0%" svg:stroke-width="0.26458332mm"/>
    </style:style>
    <style:style style:family="graphic" style:name="style-676">
      <style:graphic-properties draw:fill="solid" draw:fill-color="#8b9da3" draw:opacity="100.0%" draw:stroke="solid" svg:stroke-color="#8b9da3" draw:stroke-linejoin="miter" svg:stroke-opacity="100.0%" svg:stroke-width="0.26458332mm"/>
    </style:style>
    <style:style style:family="graphic" style:name="style-677">
      <style:graphic-properties draw:fill="solid" draw:fill-color="#707682" draw:opacity="100.0%" draw:stroke="solid" svg:stroke-color="#707682" draw:stroke-linejoin="miter" svg:stroke-opacity="100.0%" svg:stroke-width="0.26458332mm"/>
    </style:style>
    <style:style style:family="graphic" style:name="style-678">
      <style:graphic-properties draw:fill="solid" draw:fill-color="#8a95a0" draw:opacity="100.0%" draw:stroke="solid" svg:stroke-color="#8a95a0" draw:stroke-linejoin="miter" svg:stroke-opacity="100.0%" svg:stroke-width="0.26458332mm"/>
    </style:style>
    <style:style style:family="graphic" style:name="style-679">
      <style:graphic-properties draw:fill="solid" draw:fill-color="#575b69" draw:opacity="100.0%" draw:stroke="solid" svg:stroke-color="#575b69" draw:stroke-linejoin="miter" svg:stroke-opacity="100.0%" svg:stroke-width="0.26458332mm"/>
    </style:style>
    <style:style style:family="graphic" style:name="style-680">
      <style:graphic-properties draw:fill="solid" draw:fill-color="#6c6e7a" draw:opacity="100.0%" draw:stroke="solid" svg:stroke-color="#6c6e7a" draw:stroke-linejoin="miter" svg:stroke-opacity="100.0%" svg:stroke-width="0.26458332mm"/>
    </style:style>
    <style:style style:family="graphic" style:name="style-681">
      <style:graphic-properties draw:fill="solid" draw:fill-color="#37342d" draw:opacity="100.0%" draw:stroke="solid" svg:stroke-color="#37342d" draw:stroke-linejoin="miter" svg:stroke-opacity="100.0%" svg:stroke-width="0.26458332mm"/>
    </style:style>
    <style:style style:family="graphic" style:name="style-682">
      <style:graphic-properties draw:fill="solid" draw:fill-color="#938e89" draw:opacity="100.0%" draw:stroke="solid" svg:stroke-color="#938e89" draw:stroke-linejoin="miter" svg:stroke-opacity="100.0%" svg:stroke-width="0.26458332mm"/>
    </style:style>
    <style:style style:family="graphic" style:name="style-683">
      <style:graphic-properties draw:fill="solid" draw:fill-color="#91989b" draw:opacity="100.0%" draw:stroke="solid" svg:stroke-color="#91989b" draw:stroke-linejoin="miter" svg:stroke-opacity="100.0%" svg:stroke-width="0.26458332mm"/>
    </style:style>
    <style:style style:family="graphic" style:name="style-684">
      <style:graphic-properties draw:fill="solid" draw:fill-color="#575448" draw:opacity="100.0%" draw:stroke="solid" svg:stroke-color="#575448" draw:stroke-linejoin="miter" svg:stroke-opacity="100.0%" svg:stroke-width="0.26458332mm"/>
    </style:style>
    <style:style style:family="graphic" style:name="style-685">
      <style:graphic-properties draw:fill="solid" draw:fill-color="#a1907a" draw:opacity="100.0%" draw:stroke="solid" svg:stroke-color="#a1907a" draw:stroke-linejoin="miter" svg:stroke-opacity="100.0%" svg:stroke-width="0.26458332mm"/>
    </style:style>
    <style:style style:family="graphic" style:name="style-686">
      <style:graphic-properties draw:fill="solid" draw:fill-color="#665b4f" draw:opacity="100.0%" draw:stroke="solid" svg:stroke-color="#665b4f" draw:stroke-linejoin="miter" svg:stroke-opacity="100.0%" svg:stroke-width="0.26458332mm"/>
    </style:style>
    <style:style style:family="graphic" style:name="style-687">
      <style:graphic-properties draw:fill="solid" draw:fill-color="#1a1b12" draw:opacity="100.0%" draw:stroke="solid" svg:stroke-color="#1a1b12" draw:stroke-linejoin="miter" svg:stroke-opacity="100.0%" svg:stroke-width="0.26458332mm"/>
    </style:style>
    <style:style style:family="graphic" style:name="style-688">
      <style:graphic-properties draw:fill="solid" draw:fill-color="#716c64" draw:opacity="100.0%" draw:stroke="solid" svg:stroke-color="#716c64" draw:stroke-linejoin="miter" svg:stroke-opacity="100.0%" svg:stroke-width="0.26458332mm"/>
    </style:style>
    <style:style style:family="graphic" style:name="style-689">
      <style:graphic-properties draw:fill="solid" draw:fill-color="#d5ccbc" draw:opacity="100.0%" draw:stroke="solid" svg:stroke-color="#d5ccbc" draw:stroke-linejoin="miter" svg:stroke-opacity="100.0%" svg:stroke-width="0.26458332mm"/>
    </style:style>
    <style:style style:family="graphic" style:name="style-690">
      <style:graphic-properties draw:fill="solid" draw:fill-color="#7d8390" draw:opacity="100.0%" draw:stroke="solid" svg:stroke-color="#7d8390" draw:stroke-linejoin="miter" svg:stroke-opacity="100.0%" svg:stroke-width="0.26458332mm"/>
    </style:style>
    <style:style style:family="graphic" style:name="style-691">
      <style:graphic-properties draw:fill="solid" draw:fill-color="#303327" draw:opacity="100.0%" draw:stroke="solid" svg:stroke-color="#303327" draw:stroke-linejoin="miter" svg:stroke-opacity="100.0%" svg:stroke-width="0.26458332mm"/>
    </style:style>
    <style:style style:family="graphic" style:name="style-692">
      <style:graphic-properties draw:fill="solid" draw:fill-color="#5e5440" draw:opacity="100.0%" draw:stroke="solid" svg:stroke-color="#5e5440" draw:stroke-linejoin="miter" svg:stroke-opacity="100.0%" svg:stroke-width="0.26458332mm"/>
    </style:style>
    <style:style style:family="graphic" style:name="style-693">
      <style:graphic-properties draw:fill="solid" draw:fill-color="#adc3c5" draw:opacity="100.0%" draw:stroke="solid" svg:stroke-color="#adc3c5" draw:stroke-linejoin="miter" svg:stroke-opacity="100.0%" svg:stroke-width="0.26458332mm"/>
    </style:style>
    <style:style style:family="graphic" style:name="style-694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695">
      <style:graphic-properties draw:fill="solid" draw:fill-color="#8b9393" draw:opacity="100.0%" draw:stroke="solid" svg:stroke-color="#8b9393" draw:stroke-linejoin="miter" svg:stroke-opacity="100.0%" svg:stroke-width="0.26458332mm"/>
    </style:style>
    <style:style style:family="graphic" style:name="style-696">
      <style:graphic-properties draw:fill="solid" draw:fill-color="#6c7180" draw:opacity="100.0%" draw:stroke="solid" svg:stroke-color="#6c7180" draw:stroke-linejoin="miter" svg:stroke-opacity="100.0%" svg:stroke-width="0.26458332mm"/>
    </style:style>
    <style:style style:family="graphic" style:name="style-697">
      <style:graphic-properties draw:fill="solid" draw:fill-color="#7f808b" draw:opacity="100.0%" draw:stroke="solid" svg:stroke-color="#7f808b" draw:stroke-linejoin="miter" svg:stroke-opacity="100.0%" svg:stroke-width="0.26458332mm"/>
    </style:style>
    <style:style style:family="graphic" style:name="style-698">
      <style:graphic-properties draw:fill="solid" draw:fill-color="#696e7d" draw:opacity="100.0%" draw:stroke="solid" svg:stroke-color="#696e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49.79166 105.83333 L 502.7083 105.83333 L 502.7083 132.29166 Q 502.7083 158.74998 555.625 185.20833 Q 608.5416 211.66666 608.5416 238.12498 L 608.5416 264.5833 L 582.0833 264.5833 L 582.0833 264.5833 L 582.0833 291.04166 L 555.625 291.04166 L 555.625 291.04166 L 555.625 264.5833 L 555.625 264.5833 L 555.625 264.5833 L 529.1666 264.5833 L 529.1666 264.5833 L 529.1666 238.12498 Q 502.7083 238.12498 502.7083 238.12498 Q 502.7083 264.5833 238.12498 264.5833 Q 0.0 264.5833 0.0 238.12498 L 26.458332 211.66666 L 26.458332 211.66666 L 26.458332 211.66666 L 26.458332 185.20833 L 26.458332 185.20833 L 26.458332 185.20833 L 52.916664 158.74998 L 105.83333 158.74998 Q 158.74998 158.74998 185.20833 105.83333 Q 185.20833 26.458332 211.66666 26.458332 L 211.66666 26.458332 L 238.12498 0.0 Q 291.04166 0.0 343.9583 52.916664 Q 370.41666 105.83333 396.87497 105.83333 Q 423.3333 105.83333 449.79166 105.83333 z" svg:height="2.9104166mm" draw:style-name="style-2" svg:viewBox="0.0 0.0 608.5416 291.04166" svg:width="6.0854163mm" svg:x="104.510414mm" svg:y="106.362495mm"/>
          <draw:path svg:d="M 185.20833 26.458332 L 211.66666 26.458332 L 238.12498 52.916664 Q 238.12498 79.37499 211.66666 79.37499 Q 185.20833 105.83333 211.66666 105.83333 Q 211.66666 132.29166 238.12498 132.29166 L 264.5833 132.29166 L 317.49997 158.74998 L 370.41666 158.74998 L 370.41666 158.74998 L 370.41666 185.20833 L 370.41666 185.20833 L 396.87497 185.20833 L 396.87497 185.20833 L 396.87497 211.66666 L 370.41666 211.66666 Q 343.9583 238.12498 317.49997 238.12498 Q 291.04166 264.5833 317.49997 291.04166 Q 343.9583 317.49997 264.5833 317.49997 L 211.66666 343.9583 L 185.20833 317.49997 Q 158.74998 317.49997 158.74998 343.9583 L 158.74998 370.41666 L 132.29166 370.41666 L 132.29166 343.9583 L 132.29166 343.9583 L 132.29166 343.9583 L 132.29166 343.9583 L 105.83333 343.9583 L 105.83333 317.49997 L 105.83333 317.49997 L 105.83333 317.49997 L 105.83333 291.04166 L 132.29166 291.04166 L 132.29166 291.04166 L 132.29166 291.04166 Q 132.29166 291.04166 79.37499 264.5833 L 0.0 264.5833 L 0.0 211.66666 L 26.458332 158.74998 L 26.458332 79.37499 Q 52.916664 -26.458332 79.37499 0.0 Q 132.29166 26.458332 185.20833 26.458332 z" svg:height="3.7041664mm" draw:style-name="style-3" svg:viewBox="0.0 0.0 396.87497 370.41666" svg:width="3.9687498mm" svg:x="110.86041mm" svg:y="76.46458mm"/>
          <draw:path svg:d="M 1084.7916 52.916664 L 1190.6249 52.916664 L 1190.6249 52.916664 Q 1190.6249 52.916664 1217.0833 79.37499 L 1217.0833 79.37499 L 1111.25 105.83333 Q 1031.875 158.74998 1058.3333 158.74998 Q 1111.25 211.66666 1084.7916 185.20833 Q 1058.3333 185.20833 1031.875 211.66666 Q 1005.4166 264.5833 1058.3333 264.5833 Q 1084.7916 264.5833 1031.875 317.49997 Q 1005.4166 343.9583 1005.4166 370.41666 Q 1031.875 370.41666 1005.4166 396.87497 Q 952.49994 423.3333 978.95825 502.7083 Q 978.95825 582.0833 899.5833 582.0833 Q 820.2083 582.0833 846.6666 608.5416 Q 846.6666 634.99994 846.6666 634.99994 L 846.6666 634.99994 L 846.6666 661.4583 L 846.6666 661.4583 L 820.2083 687.9166 L 793.74994 714.37494 L 793.74994 714.37494 L 793.74994 740.8333 L 793.74994 740.8333 L 793.74994 740.8333 L 767.2916 740.8333 Q 740.8333 740.8333 740.8333 714.37494 Q 740.8333 687.9166 634.99994 687.9166 Q 555.625 687.9166 476.24997 687.9166 L 396.87497 740.8333 L 396.87497 740.8333 L 396.87497 740.8333 L 370.41666 740.8333 L 343.9583 740.8333 L 343.9583 714.37494 L 370.41666 714.37494 L 370.41666 687.9166 Q 370.41666 687.9166 343.9583 634.99994 Q 317.49997 608.5416 370.41666 608.5416 L 396.87497 582.0833 L 317.49997 582.0833 Q 264.5833 582.0833 211.66666 608.5416 Q 132.29166 608.5416 132.29166 582.0833 Q 132.29166 555.625 105.83333 555.625 L 79.37499 529.1666 L 79.37499 529.1666 L 105.83333 529.1666 L 105.83333 529.1666 Q 105.83333 529.1666 105.83333 502.7083 Q 105.83333 502.7083 79.37499 476.24997 L 52.916664 476.24997 L 52.916664 476.24997 L 52.916664 476.24997 L 26.458332 449.79166 L 0.0 423.3333 L 0.0 423.3333 L 0.0 423.3333 L 26.458332 423.3333 L 26.458332 423.3333 L 79.37499 396.87497 Q 132.29166 370.41666 105.83333 370.41666 Q 79.37499 370.41666 105.83333 343.9583 Q 132.29166 343.9583 105.83333 291.04166 Q 105.83333 264.5833 158.74998 238.12498 Q 211.66666 211.66666 211.66666 132.29166 Q 238.12498 52.916664 317.49997 0.0 Q 396.87497 0.0 634.99994 0.0 Q 846.6666 0.0 873.12494 26.458332 Q 899.5833 52.916664 952.49994 52.916664 Q 978.95825 52.916664 1084.7916 52.916664 z M 343.9583 79.37499 Q 343.9583 52.916664 343.9583 52.916664 Q 370.41666 52.916664 370.41666 52.916664 Q 370.41666 79.37499 343.9583 79.37499 z M 211.66666 529.1666 L 238.12498 529.1666 L 264.5833 529.1666 L 291.04166 529.1666 L 291.04166 529.1666 Q 264.5833 529.1666 238.12498 529.1666 Q 211.66666 529.1666 211.66666 529.1666 z M 926.0416 555.625 Q 926.0416 529.1666 926.0416 529.1666 Q 952.49994 529.1666 952.49994 529.1666 Q 952.49994 555.625 926.0416 555.625 z" svg:height="7.408333mm" draw:style-name="style-4" svg:viewBox="0.0 0.0 1217.0833 740.8333" svg:width="12.170833mm" svg:x="159.80832mm" svg:y="155.575mm"/>
          <draw:path svg:d="M 132.29166 52.916664 L 132.29166 105.83333 L 132.29166 158.74998 Q 132.29166 211.66666 105.83333 211.66666 L 105.83333 211.66666 L 79.37499 211.66666 Q 79.37499 211.66666 26.458332 132.29166 L 0.0 52.916664 L 0.0 26.458332 Q 0.0 0.0 52.916664 0.0 Q 132.29166 26.458332 132.29166 52.916664 z" svg:height="2.1166666mm" draw:style-name="style-5" svg:viewBox="0.0 0.0 132.29166 211.66666" svg:width="1.3229166mm" svg:x="101.33541mm" svg:y="115.8875mm"/>
          <draw:path svg:d="M 687.9166 0.0 L 714.37494 0.0 L 767.2916 0.0 L 820.2083 0.0 L 820.2083 26.458332 L 793.74994 26.458332 L 793.74994 26.458332 L 793.74994 52.916664 L 767.2916 52.916664 L 740.8333 52.916664 L 740.8333 79.37499 L 740.8333 79.37499 L 767.2916 79.37499 L 767.2916 105.83333 L 740.8333 105.83333 L 714.37494 105.83333 L 714.37494 132.29166 L 687.9166 132.29166 L 687.9166 132.29166 L 687.9166 158.74998 L 687.9166 158.74998 L 687.9166 158.74998 L 714.37494 185.20833 L 714.37494 211.66666 L 582.0833 211.66666 Q 476.24997 211.66666 370.41666 185.20833 Q 291.04166 158.74998 264.5833 132.29166 Q 264.5833 79.37499 185.20833 79.37499 L 105.83333 52.916664 L 79.37499 52.916664 L 52.916664 52.916664 L 52.916664 79.37499 L 52.916664 79.37499 L 26.458332 79.37499 L 26.458332 79.37499 L 0.0 79.37499 L 0.0 79.37499 L 0.0 52.916664 Q 0.0 26.458332 26.458332 26.458332 Q 52.916664 0.0 52.916664 0.0 L 79.37499 0.0 L 158.74998 0.0 Q 264.5833 0.0 449.79166 0.0 Q 634.99994 0.0 687.9166 0.0 z" svg:height="2.1166666mm" draw:style-name="style-6" svg:viewBox="0.0 0.0 820.2083 211.66666" svg:width="8.202083mm" svg:x="282.0458mm" svg:y="210.07916mm"/>
          <draw:path svg:d="M 26.458332 0.0 L 79.37499 26.458332 L 79.37499 52.916664 L 79.37499 79.37499 L 158.74998 79.37499 L 211.66666 105.83333 L 211.66666 105.83333 L 211.66666 105.83333 L 238.12498 105.83333 L 238.12498 105.83333 L 238.12498 79.37499 L 264.5833 79.37499 L 264.5833 79.37499 L 264.5833 105.83333 L 317.49997 105.83333 Q 370.41666 132.29166 396.87497 158.74998 Q 423.3333 211.66666 423.3333 211.66666 L 423.3333 185.20833 L 449.79166 211.66666 Q 476.24997 264.5833 476.24997 264.5833 L 502.7083 264.5833 L 476.24997 317.49997 Q 476.24997 343.9583 449.79166 343.9583 Q 423.3333 343.9583 423.3333 370.41666 L 423.3333 396.87497 L 423.3333 423.3333 Q 423.3333 476.24997 370.41666 502.7083 Q 317.49997 529.1666 291.04166 502.7083 Q 264.5833 476.24997 238.12498 502.7083 Q 211.66666 529.1666 158.74998 529.1666 L 79.37499 529.1666 L 79.37499 529.1666 L 52.916664 529.1666 L 52.916664 529.1666 L 52.916664 529.1666 L 52.916664 502.7083 L 52.916664 476.24997 L 105.83333 476.24997 Q 132.29166 476.24997 158.74998 476.24997 L 185.20833 476.24997 L 185.20833 449.79166 L 185.20833 423.3333 L 158.74998 423.3333 Q 105.83333 423.3333 52.916664 396.87497 Q 0.0 370.41666 26.458332 291.04166 Q 52.916664 211.66666 0.0 105.83333 Q -26.458332 0.0 26.458332 0.0 z" svg:height="5.2916665mm" draw:style-name="style-7" svg:viewBox="0.0 0.0 502.7083 529.1666" svg:width="5.027083mm" svg:x="115.8875mm" svg:y="108.479164mm"/>
          <draw:path svg:d="M 238.12498 0.0 L 291.04166 0.0 L 291.04166 0.0 L 291.04166 26.458332 L 317.49997 26.458332 L 343.9583 26.458332 L 343.9583 52.916664 L 343.9583 52.916664 L 370.41666 52.916664 L 370.41666 79.37499 L 396.87497 79.37499 L 423.3333 79.37499 L 423.3333 132.29166 L 423.3333 158.74998 L 396.87497 158.74998 L 343.9583 185.20833 L 343.9583 185.20833 Q 343.9583 185.20833 158.74998 158.74998 Q 0.0 132.29166 0.0 105.83333 L 0.0 52.916664 L 0.0 52.916664 Q 26.458332 52.916664 26.458332 26.458332 L 26.458332 26.458332 L 26.458332 26.458332 Q 26.458332 0.0 52.916664 26.458332 Q 52.916664 52.916664 132.29166 26.458332 Q 185.20833 26.458332 238.12498 0.0 z" svg:height="1.8520832mm" draw:style-name="style-8" svg:viewBox="0.0 0.0 423.3333 185.20833" svg:width="4.233333mm" svg:x="214.57707mm" svg:y="159.54375mm"/>
          <draw:path svg:d="M 52.916664 26.458332 L 105.83333 26.458332 L 185.20833 26.458332 L 238.12498 26.458332 L 264.5833 26.458332 Q 291.04166 26.458332 317.49997 0.0 L 343.9583 0.0 L 343.9583 26.458332 L 343.9583 52.916664 L 317.49997 52.916664 L 317.49997 52.916664 L 317.49997 52.916664 Q 317.49997 79.37499 238.12498 79.37499 L 132.29166 79.37499 L 105.83333 79.37499 L 79.37499 79.37499 L 26.458332 52.916664 L 0.0 26.458332 L 52.916664 26.458332 z" svg:height="0.7937499mm" draw:style-name="style-9" svg:viewBox="0.0 0.0 343.9583 79.37499" svg:width="3.439583mm" svg:x="199.23125mm" svg:y="203.99374mm"/>
          <draw:path svg:d="M 317.49997 26.458332 L 396.87497 26.458332 L 423.3333 52.916664 Q 423.3333 79.37499 423.3333 105.83333 L 423.3333 132.29166 L 370.41666 132.29166 Q 317.49997 132.29166 291.04166 158.74998 Q 291.04166 185.20833 317.49997 211.66666 Q 317.49997 211.66666 370.41666 238.12498 Q 370.41666 264.5833 396.87497 264.5833 L 396.87497 291.04166 L 238.12498 291.04166 L 79.37499 317.49997 L 79.37499 317.49997 L 52.916664 317.49997 L 52.916664 317.49997 L 52.916664 317.49997 L 52.916664 291.04166 L 52.916664 291.04166 L 26.458332 291.04166 L 26.458332 291.04166 L 26.458332 264.5833 L 0.0 264.5833 L 0.0 264.5833 L 0.0 264.5833 L 0.0 264.5833 L 0.0 264.5833 L 0.0 238.12498 L 0.0 238.12498 L 0.0 211.66666 L 0.0 185.20833 L 0.0 185.20833 L 0.0 158.74998 L 0.0 158.74998 L 0.0 158.74998 L 0.0 105.83333 Q 0.0 79.37499 52.916664 52.916664 Q 79.37499 52.916664 52.916664 26.458332 L 52.916664 26.458332 L 52.916664 0.0 Q 79.37499 0.0 158.74998 0.0 Q 264.5833 0.0 317.49997 26.458332 z" svg:height="3.1749997mm" draw:style-name="style-10" svg:viewBox="0.0 0.0 423.3333 317.49997" svg:width="4.233333mm" svg:x="92.604164mm" svg:y="70.90833mm"/>
          <draw:path svg:d="M 291.04166 52.916664 L 291.04166 79.37499 L 264.5833 79.37499 Q 238.12498 79.37499 132.29166 105.83333 Q 0.0 105.83333 0.0 52.916664 Q 0.0 0.0 52.916664 0.0 Q 105.83333 26.458332 185.20833 26.458332 Q 291.04166 26.458332 291.04166 52.916664 z" svg:height="1.0583333mm" draw:style-name="style-11" svg:viewBox="0.0 0.0 291.04166 105.83333" svg:width="2.9104166mm" svg:x="20.902082mm" svg:y="196.05624mm"/>
          <draw:path svg:d="M 820.2083 0.0 L 926.0416 0.0 L 926.0416 26.458332 Q 926.0416 79.37499 952.49994 79.37499 L 952.49994 105.83333 L 926.0416 132.29166 Q 926.0416 132.29166 899.5833 105.83333 Q 899.5833 79.37499 873.12494 79.37499 Q 820.2083 79.37499 793.74994 238.12498 Q 767.2916 396.87497 767.2916 449.79166 Q 820.2083 476.24997 820.2083 476.24997 L 820.2083 476.24997 L 820.2083 529.1666 L 820.2083 582.0833 L 767.2916 582.0833 L 740.8333 582.0833 L 740.8333 555.625 L 714.37494 555.625 L 714.37494 502.7083 Q 714.37494 449.79166 661.4583 423.3333 Q 608.5416 396.87497 502.7083 423.3333 L 370.41666 449.79166 L 370.41666 449.79166 L 370.41666 449.79166 L 396.87497 423.3333 L 423.3333 423.3333 L 423.3333 396.87497 Q 396.87497 370.41666 396.87497 370.41666 L 396.87497 370.41666 L 396.87497 370.41666 L 396.87497 343.9583 L 423.3333 343.9583 Q 449.79166 343.9583 449.79166 317.49997 L 449.79166 317.49997 L 476.24997 291.04166 L 476.24997 264.5833 L 449.79166 264.5833 L 423.3333 238.12498 L 396.87497 238.12498 Q 343.9583 238.12498 264.5833 264.5833 L 185.20833 264.5833 L 158.74998 264.5833 Q 132.29166 291.04166 79.37499 291.04166 L 26.458332 291.04166 L 26.458332 264.5833 L 26.458332 264.5833 L 0.0 264.5833 L 0.0 238.12498 L 26.458332 238.12498 L 52.916664 238.12498 L 52.916664 211.66666 L 79.37499 211.66666 L 79.37499 185.20833 L 79.37499 158.74998 L 52.916664 105.83333 L 52.916664 52.916664 L 79.37499 52.916664 L 79.37499 26.458332 L 79.37499 26.458332 L 79.37499 26.458332 L 105.83333 26.458332 L 105.83333 26.458332 L 132.29166 52.916664 L 158.74998 79.37499 L 185.20833 79.37499 L 211.66666 79.37499 L 211.66666 52.916664 L 238.12498 52.916664 L 396.87497 26.458332 Q 582.0833 -26.458332 582.0833 0.0 Q 582.0833 26.458332 661.4583 0.0 Q 714.37494 -26.458332 820.2083 0.0 z" svg:height="5.820833mm" draw:style-name="style-12" svg:viewBox="0.0 0.0 952.49994 582.0833" svg:width="9.525mm" svg:x="82.814575mm" svg:y="135.73125mm"/>
          <draw:path svg:d="M 423.3333 0.0 L 476.24997 0.0 L 476.24997 0.0 L 502.7083 0.0 L 529.1666 52.916664 Q 529.1666 105.83333 555.625 158.74998 Q 582.0833 185.20833 634.99994 185.20833 L 687.9166 185.20833 L 661.4583 211.66666 Q 634.99994 264.5833 634.99994 370.41666 L 634.99994 502.7083 L 529.1666 502.7083 L 423.3333 502.7083 L 317.49997 502.7083 Q 185.20833 502.7083 185.20833 476.24997 Q 185.20833 449.79166 105.83333 449.79166 L 26.458332 449.79166 L 26.458332 423.3333 L 0.0 423.3333 L 0.0 423.3333 L 0.0 423.3333 L 0.0 396.87497 L 0.0 370.41666 L 0.0 317.49997 L 0.0 291.04166 L 0.0 264.5833 L 0.0 211.66666 L 26.458332 211.66666 L 26.458332 211.66666 L 52.916664 185.20833 L 79.37499 158.74998 L 105.83333 158.74998 L 132.29166 158.74998 L 211.66666 132.29166 Q 291.04166 105.83333 291.04166 79.37499 Q 291.04166 52.916664 343.9583 26.458332 Q 396.87497 0.0 423.3333 0.0 z" svg:height="5.027083mm" draw:style-name="style-13" svg:viewBox="0.0 0.0 687.9166 502.7083" svg:width="6.879166mm" svg:x="119.06249mm" svg:y="73.024994mm"/>
          <draw:path svg:d="M 1058.3333 105.83333 L 1058.3333 105.83333 L 1058.3333 105.83333 L 1058.3333 105.83333 L 1031.875 132.29166 L 1031.875 158.74998 L 1005.4166 158.74998 L 952.49994 158.74998 L 952.49994 185.20833 L 952.49994 211.66666 L 978.95825 211.66666 L 978.95825 238.12498 L 1031.875 238.12498 Q 1084.7916 238.12498 1111.25 264.5833 L 1137.7083 264.5833 L 1137.7083 291.04166 L 1164.1666 317.49997 L 1164.1666 343.9583 L 1164.1666 370.41666 L 1137.7083 370.41666 L 1111.25 343.9583 L 1111.25 343.9583 Q 1111.25 343.9583 1084.7916 343.9583 Q 1084.7916 343.9583 1005.4166 396.87497 Q 926.0416 449.79166 952.49994 449.79166 Q 1005.4166 476.24997 1005.4166 502.7083 Q 1005.4166 529.1666 952.49994 529.1666 Q 899.5833 555.625 899.5833 555.625 Q 899.5833 608.5416 793.74994 634.99994 L 714.37494 661.4583 L 661.4583 687.9166 L 608.5416 714.37494 L 608.5416 714.37494 L 608.5416 714.37494 L 476.24997 714.37494 Q 370.41666 714.37494 370.41666 687.9166 Q 370.41666 687.9166 291.04166 661.4583 Q 211.66666 608.5416 238.12498 582.0833 Q 264.5833 555.625 238.12498 555.625 Q 211.66666 529.1666 185.20833 476.24997 Q 158.74998 423.3333 105.83333 370.41666 L 52.916664 343.9583 L 26.458332 317.49997 L 0.0 317.49997 L 0.0 291.04166 L 0.0 264.5833 L 26.458332 264.5833 L 52.916664 238.12498 L 52.916664 238.12498 L 52.916664 238.12498 L 79.37499 238.12498 L 79.37499 238.12498 L 185.20833 185.20833 Q 264.5833 158.74998 423.3333 132.29166 Q 582.0833 132.29166 555.625 105.83333 Q 555.625 79.37499 634.99994 79.37499 Q 714.37494 105.83333 714.37494 79.37499 Q 714.37494 52.916664 687.9166 52.916664 Q 661.4583 52.916664 661.4583 26.458332 Q 661.4583 0.0 767.2916 0.0 Q 873.12494 0.0 899.5833 26.458332 Q 899.5833 79.37499 978.95825 79.37499 Q 1058.3333 79.37499 1058.3333 105.83333 z M 767.2916 582.0833 Q 767.2916 555.625 767.2916 555.625 Q 793.74994 555.625 793.74994 555.625 Q 793.74994 582.0833 767.2916 582.0833 z" svg:height="7.1437497mm" draw:style-name="style-14" svg:viewBox="0.0 0.0 1164.1666 714.37494" svg:width="11.641666mm" svg:x="224.36665mm" svg:y="212.4604mm"/>
          <draw:path svg:d="M 79.37499 79.37499 L 105.83333 0.0 L 185.20833 52.916664 Q 264.5833 132.29166 396.87497 79.37499 Q 502.7083 52.916664 502.7083 79.37499 Q 529.1666 79.37499 555.625 79.37499 Q 555.625 79.37499 582.0833 52.916664 L 608.5416 52.916664 L 555.625 132.29166 Q 502.7083 185.20833 476.24997 238.12498 L 449.79166 317.49997 L 449.79166 396.87497 L 449.79166 476.24997 L 476.24997 476.24997 L 502.7083 476.24997 L 502.7083 476.24997 Q 502.7083 502.7083 529.1666 502.7083 L 555.625 502.7083 L 555.625 529.1666 L 555.625 555.625 L 555.625 555.625 L 529.1666 555.625 L 370.41666 529.1666 Q 211.66666 502.7083 185.20833 502.7083 L 132.29166 502.7083 L 132.29166 476.24997 L 132.29166 476.24997 L 132.29166 476.24997 Q 132.29166 476.24997 158.74998 449.79166 L 158.74998 449.79166 L 158.74998 449.79166 L 185.20833 449.79166 L 185.20833 396.87497 L 185.20833 343.9583 L 158.74998 291.04166 Q 132.29166 211.66666 132.29166 211.66666 Q 132.29166 185.20833 105.83333 211.66666 Q 79.37499 238.12498 79.37499 238.12498 L 26.458332 238.12498 L 26.458332 238.12498 L 26.458332 238.12498 L 26.458332 211.66666 L 26.458332 211.66666 L 0.0 211.66666 L 0.0 185.20833 L 26.458332 185.20833 Q 52.916664 185.20833 79.37499 79.37499 z" svg:height="5.5562496mm" draw:style-name="style-15" svg:viewBox="0.0 0.0 608.5416 555.625" svg:width="6.0854163mm" svg:x="125.14791mm" svg:y="91.81041mm"/>
          <draw:path svg:d="M 423.3333 0.0 L 449.79166 0.0 L 449.79166 0.0 Q 449.79166 0.0 502.7083 26.458332 L 555.625 52.916664 L 634.99994 52.916664 Q 714.37494 52.916664 714.37494 79.37499 L 714.37494 79.37499 L 714.37494 105.83333 Q 714.37494 105.83333 687.9166 132.29166 L 634.99994 158.74998 L 634.99994 158.74998 L 634.99994 158.74998 L 634.99994 185.20833 L 634.99994 211.66666 L 634.99994 211.66666 L 634.99994 211.66666 L 608.5416 238.12498 L 582.0833 238.12498 L 582.0833 264.5833 L 582.0833 291.04166 L 555.625 291.04166 L 529.1666 317.49997 L 529.1666 317.49997 L 529.1666 317.49997 L 502.7083 317.49997 L 502.7083 343.9583 L 264.5833 343.9583 L 52.916664 343.9583 L 52.916664 317.49997 L 52.916664 317.49997 L 26.458332 317.49997 L 26.458332 317.49997 L 26.458332 291.04166 L 0.0 291.04166 L 0.0 264.5833 L 0.0 211.66666 L 26.458332 211.66666 L 52.916664 211.66666 L 79.37499 185.20833 L 105.83333 158.74998 L 105.83333 158.74998 L 105.83333 158.74998 L 132.29166 158.74998 L 132.29166 158.74998 L 158.74998 132.29166 Q 211.66666 105.83333 211.66666 79.37499 L 211.66666 52.916664 L 211.66666 52.916664 L 211.66666 26.458332 L 317.49997 0.0 Q 396.87497 0.0 423.3333 0.0 z" svg:height="3.439583mm" draw:style-name="style-16" svg:viewBox="0.0 0.0 714.37494 343.9583" svg:width="7.1437497mm" svg:x="166.68748mm" svg:y="220.13332mm"/>
          <draw:path svg:d="M 264.5833 52.916664 L 264.5833 52.916664 L 264.5833 105.83333 Q 264.5833 158.74998 291.04166 370.41666 L 317.49997 608.5416 L 317.49997 634.99994 L 317.49997 687.9166 L 343.9583 687.9166 L 343.9583 687.9166 L 370.41666 714.37494 L 396.87497 740.8333 L 396.87497 740.8333 L 423.3333 740.8333 L 423.3333 740.8333 L 423.3333 740.8333 L 423.3333 714.37494 L 423.3333 714.37494 L 449.79166 661.4583 L 449.79166 608.5416 L 476.24997 608.5416 L 502.7083 634.99994 L 502.7083 634.99994 L 502.7083 634.99994 L 502.7083 634.99994 Q 529.1666 661.4583 529.1666 687.9166 L 529.1666 740.8333 L 502.7083 740.8333 L 476.24997 740.8333 L 476.24997 767.2916 L 476.24997 793.74994 L 423.3333 793.74994 L 396.87497 793.74994 L 396.87497 820.2083 L 396.87497 846.6666 L 370.41666 846.6666 Q 370.41666 846.6666 317.49997 846.6666 Q 264.5833 846.6666 238.12498 926.0416 L 211.66666 1005.4166 L 211.66666 1005.4166 Q 211.66666 1005.4166 185.20833 978.95825 L 185.20833 952.49994 L 185.20833 899.5833 Q 211.66666 846.6666 211.66666 820.2083 Q 211.66666 793.74994 158.74998 846.6666 L 105.83333 899.5833 L 105.83333 899.5833 Q 79.37499 899.5833 52.916664 873.12494 L 52.916664 846.6666 L 79.37499 846.6666 Q 105.83333 846.6666 105.83333 820.2083 Q 105.83333 820.2083 132.29166 582.0833 Q 158.74998 370.41666 105.83333 317.49997 L 52.916664 291.04166 L 52.916664 291.04166 Q 52.916664 264.5833 105.83333 264.5833 Q 132.29166 238.12498 132.29166 211.66666 Q 132.29166 185.20833 52.916664 158.74998 L 0.0 158.74998 L 26.458332 105.83333 Q 52.916664 52.916664 79.37499 52.916664 Q 105.83333 52.916664 105.83333 52.916664 L 132.29166 52.916664 L 158.74998 0.0 Q 158.74998 -26.458332 211.66666 26.458332 Q 238.12498 52.916664 264.5833 52.916664 z" svg:height="10.054166mm" draw:style-name="style-17" svg:viewBox="0.0 0.0 529.1666 1005.4166" svg:width="5.2916665mm" svg:x="120.12083mm" svg:y="90.487495mm"/>
          <draw:path svg:d="M 0.0 26.458332 L 0.0 0.0 L 158.74998 0.0 L 317.49997 26.458332 L 343.9583 26.458332 L 370.41666 26.458332 L 370.41666 52.916664 L 370.41666 52.916664 L 396.87497 52.916664 L 396.87497 79.37499 L 370.41666 79.37499 L 343.9583 79.37499 L 264.5833 79.37499 Q 185.20833 79.37499 105.83333 105.83333 L 0.0 105.83333 L 0.0 79.37499 Q 0.0 26.458332 0.0 26.458332 z" svg:height="1.0583333mm" draw:style-name="style-18" svg:viewBox="0.0 0.0 396.87497 105.83333" svg:width="3.9687498mm" svg:x="139.7mm" svg:y="216.69374mm"/>
          <draw:path svg:d="M 502.7083 26.458332 L 529.1666 0.0 L 740.8333 26.458332 Q 978.95825 52.916664 978.95825 52.916664 L 978.95825 52.916664 L 926.0416 52.916664 Q 899.5833 79.37499 899.5833 105.83333 Q 952.49994 132.29166 926.0416 132.29166 Q 926.0416 158.74998 899.5833 158.74998 L 846.6666 158.74998 L 846.6666 185.20833 Q 846.6666 211.66666 952.49994 211.66666 Q 1031.875 211.66666 1031.875 238.12498 L 1031.875 238.12498 L 952.49994 238.12498 Q 846.6666 264.5833 423.3333 264.5833 L 0.0 291.04166 L 0.0 264.5833 L 0.0 238.12498 L 185.20833 238.12498 L 370.41666 238.12498 L 370.41666 211.66666 L 370.41666 185.20833 L 396.87497 185.20833 L 396.87497 158.74998 L 396.87497 158.74998 Q 423.3333 158.74998 343.9583 132.29166 L 291.04166 105.83333 L 291.04166 79.37499 L 317.49997 79.37499 L 317.49997 79.37499 Q 317.49997 52.916664 396.87497 52.916664 L 476.24997 26.458332 L 502.7083 26.458332 z" svg:height="2.9104166mm" draw:style-name="style-19" svg:viewBox="0.0 0.0 1031.875 291.04166" svg:width="10.318749mm" svg:x="17.991665mm" svg:y="149.75417mm"/>
          <draw:path svg:d="M 105.83333 0.0 Q 211.66666 0.0 211.66666 26.458332 Q 238.12498 52.916664 105.83333 52.916664 Q 0.0 52.916664 0.0 26.458332 Q 0.0 0.0 105.83333 0.0 z" svg:height="0.52916664mm" draw:style-name="style-20" svg:viewBox="0.0 0.0 211.66666 52.916664" svg:width="2.1166666mm" svg:x="237.59583mm" svg:y="204.25832mm"/>
          <draw:path svg:d="M 1084.7916 0.0 L 1111.25 0.0 L 1111.25 0.0 L 1111.25 0.0 L 1137.7083 0.0 Q 1164.1666 26.458332 1164.1666 52.916664 L 1164.1666 79.37499 L 1137.7083 105.83333 Q 1137.7083 158.74998 1164.1666 158.74998 L 1217.0833 158.74998 L 1217.0833 211.66666 Q 1243.5416 264.5833 1217.0833 264.5833 L 1190.6249 264.5833 L 1190.6249 291.04166 L 1190.6249 291.04166 L 1164.1666 291.04166 Q 1137.7083 317.49997 1190.6249 343.9583 Q 1269.9999 370.41666 1269.9999 396.87497 L 1269.9999 423.3333 L 1296.4583 423.3333 L 1296.4583 423.3333 L 1269.9999 449.79166 L 1243.5416 476.24997 L 1243.5416 476.24997 Q 1217.0833 476.24997 1137.7083 502.7083 Q 1058.3333 529.1666 1005.4166 555.625 L 952.49994 582.0833 L 952.49994 608.5416 L 952.49994 608.5416 L 952.49994 634.99994 Q 952.49994 687.9166 926.0416 687.9166 L 926.0416 687.9166 L 899.5833 687.9166 Q 899.5833 687.9166 846.6666 661.4583 Q 793.74994 661.4583 793.74994 687.9166 L 767.2916 714.37494 L 767.2916 687.9166 Q 767.2916 661.4583 582.0833 634.99994 Q 396.87497 634.99994 370.41666 661.4583 Q 370.41666 687.9166 211.66666 661.4583 L 79.37499 634.99994 L 52.916664 634.99994 L 0.0 634.99994 L 0.0 608.5416 L 0.0 582.0833 L 26.458332 582.0833 L 52.916664 582.0833 L 26.458332 555.625 L 0.0 529.1666 L 0.0 529.1666 L 0.0 529.1666 L 79.37499 529.1666 Q 158.74998 529.1666 158.74998 502.7083 L 158.74998 502.7083 L 185.20833 502.7083 L 185.20833 476.24997 L 211.66666 476.24997 L 264.5833 476.24997 L 264.5833 449.79166 L 264.5833 449.79166 L 291.04166 423.3333 L 317.49997 396.87497 L 317.49997 396.87497 L 317.49997 370.41666 L 264.5833 370.41666 Q 238.12498 370.41666 238.12498 343.9583 Q 238.12498 317.49997 264.5833 317.49997 Q 291.04166 317.49997 291.04166 291.04166 Q 291.04166 264.5833 238.12498 264.5833 L 185.20833 264.5833 L 185.20833 238.12498 L 185.20833 211.66666 L 317.49997 211.66666 Q 423.3333 185.20833 449.79166 158.74998 Q 476.24997 105.83333 476.24997 105.83333 L 476.24997 105.83333 L 529.1666 105.83333 Q 582.0833 79.37499 608.5416 52.916664 Q 634.99994 26.458332 634.99994 52.916664 Q 634.99994 79.37499 687.9166 79.37499 Q 714.37494 79.37499 714.37494 52.916664 Q 714.37494 26.458332 740.8333 52.916664 Q 740.8333 52.916664 793.74994 52.916664 Q 820.2083 52.916664 952.49994 26.458332 L 1084.7916 0.0 L 1084.7916 0.0 z" svg:height="7.1437497mm" draw:style-name="style-21" svg:viewBox="0.0 0.0 1296.4583 714.37494" svg:width="12.964582mm" svg:x="129.11665mm" svg:y="202.67082mm"/>
          <draw:path svg:d="M 52.916664 26.458332 L 52.916664 26.458332 L 79.37499 0.0 L 105.83333 0.0 L 105.83333 0.0 L 105.83333 26.458332 L 105.83333 26.458332 L 105.83333 26.458332 L 132.29166 26.458332 L 132.29166 26.458332 L 158.74998 26.458332 L 158.74998 26.458332 L 158.74998 26.458332 L 158.74998 26.458332 L 185.20833 79.37499 L 211.66666 105.83333 L 211.66666 132.29166 L 211.66666 158.74998 L 423.3333 185.20833 Q 634.99994 185.20833 634.99994 132.29166 Q 634.99994 105.83333 661.4583 105.83333 L 661.4583 105.83333 L 661.4583 185.20833 Q 687.9166 264.5833 661.4583 291.04166 L 661.4583 291.04166 L 423.3333 291.04166 L 211.66666 291.04166 L 185.20833 291.04166 L 158.74998 291.04166 L 158.74998 264.5833 L 158.74998 264.5833 L 132.29166 264.5833 L 132.29166 238.12498 L 132.29166 238.12498 L 158.74998 238.12498 L 158.74998 238.12498 L 158.74998 238.12498 L 158.74998 211.66666 L 158.74998 211.66666 L 132.29166 211.66666 L 132.29166 185.20833 L 132.29166 185.20833 L 105.83333 185.20833 L 105.83333 158.74998 L 105.83333 132.29166 L 79.37499 132.29166 L 79.37499 132.29166 L 52.916664 132.29166 Q 26.458332 132.29166 0.0 132.29166 L 0.0 132.29166 L 0.0 132.29166 L 0.0 105.83333 L 26.458332 79.37499 L 52.916664 26.458332 L 52.916664 26.458332 z" svg:height="2.9104166mm" draw:style-name="style-22" svg:viewBox="0.0 0.0 661.4583 291.04166" svg:width="6.614583mm" svg:x="77.25833mm" svg:y="138.37708mm"/>
          <draw:path svg:d="M 0.0 52.916664 L 0.0 0.0 L 79.37499 52.916664 Q 158.74998 105.83333 238.12498 211.66666 Q 291.04166 317.49997 317.49997 317.49997 L 317.49997 317.49997 L 317.49997 317.49997 L 317.49997 317.49997 L 317.49997 343.9583 L 343.9583 343.9583 L 343.9583 343.9583 L 343.9583 370.41666 L 396.87497 370.41666 L 449.79166 370.41666 L 449.79166 370.41666 Q 449.79166 370.41666 370.41666 370.41666 Q 291.04166 370.41666 264.5833 423.3333 L 238.12498 449.79166 L 238.12498 449.79166 Q 238.12498 449.79166 185.20833 317.49997 L 132.29166 185.20833 L 105.83333 185.20833 Q 105.83333 158.74998 52.916664 132.29166 Q 26.458332 79.37499 0.0 52.916664 z" svg:height="4.497916mm" draw:style-name="style-23" svg:viewBox="0.0 0.0 449.79166 449.79166" svg:width="4.497916mm" svg:x="102.393745mm" svg:y="144.99165mm"/>
          <draw:path svg:d="M 2063.75 26.458332 L 2116.6665 26.458332 L 2116.6665 26.458332 L 2116.6665 52.916664 L 2143.125 52.916664 L 2169.5833 52.916664 L 2196.0415 79.37499 L 2222.5 105.83333 L 2222.5 105.83333 L 2222.5 105.83333 L 2196.0415 105.83333 L 2196.0415 105.83333 L 2196.0415 132.29166 L 2169.5833 132.29166 L 2169.5833 132.29166 L 2169.5833 158.74998 L 2169.5833 158.74998 L 2169.5833 158.74998 L 2143.125 158.74998 L 2143.125 158.74998 L 2196.0415 158.74998 Q 2248.9583 158.74998 2222.5 185.20833 Q 2222.5 211.66666 2328.3333 211.66666 Q 2407.7083 211.66666 2407.7083 291.04166 Q 2434.1665 343.9583 2434.1665 317.49997 Q 2434.1665 317.49997 2460.6248 370.41666 Q 2487.0833 396.87497 2487.0833 423.3333 Q 2487.0833 423.3333 2513.5415 423.3333 Q 2539.9998 423.3333 2566.4583 449.79166 Q 2566.4583 476.24997 2592.9165 476.24997 L 2619.3748 476.24997 L 2592.9165 502.7083 Q 2592.9165 529.1666 2539.9998 555.625 L 2487.0833 555.625 L 2487.0833 582.0833 L 2487.0833 608.5416 L 2725.2083 661.4583 Q 2963.3333 714.37494 2963.3333 740.8333 Q 2963.3333 767.2916 3042.7083 740.8333 Q 3122.0833 714.37494 3122.0833 714.37494 Q 3122.0833 687.9166 3227.9165 687.9166 L 3360.2083 687.9166 L 3360.2083 714.37494 L 3333.7498 714.37494 L 3333.7498 714.37494 L 3333.7498 740.8333 L 3333.7498 740.8333 L 3333.7498 740.8333 L 3360.2083 740.8333 L 3360.2083 740.8333 L 3333.7498 767.2916 L 3307.2915 793.74994 L 3333.7498 793.74994 L 3360.2083 793.74994 L 3360.2083 820.2083 L 3386.6665 820.2083 L 3386.6665 846.6666 L 3386.6665 846.6666 L 3386.6665 846.6666 L 3386.6665 846.6666 L 3333.7498 873.12494 L 3307.2915 899.5833 L 3307.2915 899.5833 L 3280.8333 899.5833 L 3280.8333 899.5833 Q 3280.8333 899.5833 3201.4583 952.49994 Q 3122.0833 1005.4166 3122.0833 1031.875 Q 3122.0833 1084.7916 2963.3333 1084.7916 Q 2831.0415 1111.25 2751.6665 1111.25 Q 2672.2915 1111.25 2487.0833 1111.25 Q 2301.875 1111.25 2275.4165 1137.7083 Q 2222.5 1164.1666 2222.5 1164.1666 Q 2196.0415 1190.6249 2196.0415 1164.1666 Q 2196.0415 1137.7083 2063.75 1164.1666 L 1957.9165 1217.0833 L 1957.9165 1217.0833 Q 1931.4583 1217.0833 1852.0833 1217.0833 Q 1799.1666 1217.0833 1693.3333 1217.0833 Q 1587.4999 1164.1666 1428.7499 1217.0833 L 1296.4583 1269.9999 L 1269.9999 1269.9999 L 1243.5416 1269.9999 L 1269.9999 1296.4583 L 1322.9166 1322.9166 L 1269.9999 1322.9166 L 1243.5416 1322.9166 L 1243.5416 1349.3749 L 1217.0833 1349.3749 L 1217.0833 1375.8333 L 1217.0833 1428.7499 L 1217.0833 1428.7499 L 1190.6249 1428.7499 L 1164.1666 1428.7499 L 1111.25 1428.7499 L 1111.25 1481.6666 L 1111.25 1508.1249 L 1084.7916 1508.1249 L 1084.7916 1481.6666 L 1058.3333 1481.6666 L 1005.4166 1481.6666 L 1005.4166 1455.2083 Q 1005.4166 1455.2083 1058.3333 1375.8333 L 1084.7916 1322.9166 L 1058.3333 1322.9166 Q 1031.875 1322.9166 952.49994 1322.9166 Q 846.6666 1349.3749 846.6666 1322.9166 Q 846.6666 1296.4583 740.8333 1322.9166 Q 661.4583 1349.3749 661.4583 1322.9166 Q 661.4583 1269.9999 687.9166 1269.9999 Q 740.8333 1269.9999 661.4583 1217.0833 Q 582.0833 1164.1666 555.625 1164.1666 Q 529.1666 1164.1666 529.1666 1164.1666 Q 502.7083 1137.7083 476.24997 1137.7083 Q 423.3333 1164.1666 343.9583 1164.1666 L 264.5833 1164.1666 L 264.5833 1164.1666 L 264.5833 1164.1666 L 238.12498 1164.1666 L 238.12498 1190.6249 L 211.66666 1190.6249 L 211.66666 1164.1666 L 185.20833 1164.1666 L 158.74998 1164.1666 L 158.74998 1137.7083 L 158.74998 1137.7083 L 185.20833 1137.7083 L 185.20833 1111.25 L 185.20833 1111.25 L 158.74998 1111.25 L 158.74998 1111.25 Q 158.74998 1111.25 211.66666 1031.875 L 264.5833 978.95825 L 291.04166 978.95825 L 291.04166 952.49994 L 211.66666 952.49994 Q 158.74998 952.49994 158.74998 926.0416 Q 158.74998 926.0416 79.37499 899.5833 L 0.0 899.5833 L 0.0 873.12494 L 0.0 846.6666 L 52.916664 846.6666 L 132.29166 846.6666 L 158.74998 820.2083 Q 185.20833 793.74994 158.74998 793.74994 L 105.83333 740.8333 L 132.29166 740.8333 Q 158.74998 740.8333 211.66666 740.8333 Q 238.12498 740.8333 343.9583 714.37494 Q 449.79166 687.9166 423.3333 661.4583 Q 396.87497 661.4583 396.87497 634.99994 Q 396.87497 608.5416 423.3333 608.5416 Q 449.79166 608.5416 449.79166 582.0833 Q 449.79166 555.625 476.24997 529.1666 Q 529.1666 529.1666 555.625 476.24997 Q 582.0833 423.3333 608.5416 423.3333 Q 634.99994 423.3333 634.99994 396.87497 Q 634.99994 370.41666 661.4583 370.41666 Q 687.9166 370.41666 687.9166 317.49997 L 687.9166 291.04166 L 714.37494 291.04166 L 714.37494 264.5833 L 714.37494 264.5833 L 740.8333 264.5833 L 740.8333 264.5833 L 740.8333 264.5833 L 793.74994 264.5833 Q 846.6666 264.5833 820.2083 238.12498 Q 793.74994 211.66666 1031.875 211.66666 Q 1269.9999 211.66666 1243.5416 158.74998 Q 1217.0833 132.29166 1269.9999 105.83333 Q 1322.9166 105.83333 1375.8333 105.83333 Q 1455.2083 105.83333 1455.2083 79.37499 Q 1455.2083 52.916664 1481.6666 52.916664 Q 1481.6666 26.458332 1666.8749 0.0 Q 1825.6249 0.0 1904.9999 0.0 Q 1984.3749 52.916664 2010.8333 52.916664 Q 2037.2915 52.916664 2063.75 26.458332 z" svg:height="15.081249mm" draw:style-name="style-24" svg:viewBox="0.0 0.0 3386.6665 1508.1249" svg:width="33.866665mm" svg:x="67.20416mm" svg:y="176.74165mm"/>
          <draw:path svg:d="M 582.0833 0.0 L 582.0833 0.0 L 608.5416 0.0 Q 634.99994 26.458332 634.99994 52.916664 Q 634.99994 79.37499 661.4583 79.37499 L 687.9166 79.37499 L 687.9166 79.37499 L 687.9166 105.83333 L 740.8333 105.83333 Q 793.74994 105.83333 820.2083 132.29166 L 873.12494 158.74998 L 846.6666 158.74998 L 820.2083 158.74998 L 767.2916 238.12498 Q 740.8333 317.49997 714.37494 291.04166 Q 714.37494 291.04166 714.37494 396.87497 L 714.37494 502.7083 L 714.37494 529.1666 L 714.37494 555.625 L 661.4583 555.625 L 634.99994 582.0833 L 634.99994 582.0833 L 608.5416 582.0833 L 608.5416 582.0833 L 608.5416 582.0833 L 608.5416 608.5416 L 608.5416 608.5416 L 423.3333 608.5416 L 238.12498 608.5416 L 238.12498 608.5416 Q 238.12498 582.0833 185.20833 582.0833 Q 105.83333 555.625 105.83333 502.7083 Q 79.37499 449.79166 79.37499 370.41666 L 79.37499 264.5833 L 79.37499 264.5833 L 79.37499 264.5833 L 79.37499 264.5833 L 79.37499 238.12498 L 52.916664 238.12498 L 52.916664 211.66666 L 52.916664 211.66666 L 26.458332 211.66666 L 26.458332 211.66666 L 26.458332 211.66666 L 26.458332 185.20833 L 26.458332 185.20833 L 0.0 185.20833 L 0.0 158.74998 L 26.458332 158.74998 L 79.37499 158.74998 L 105.83333 132.29166 Q 132.29166 105.83333 291.04166 105.83333 L 476.24997 105.83333 L 476.24997 79.37499 L 502.7083 79.37499 L 502.7083 79.37499 L 502.7083 52.916664 L 529.1666 52.916664 L 555.625 52.916664 L 555.625 26.458332 Q 555.625 0.0 582.0833 0.0 z" svg:height="6.0854163mm" draw:style-name="style-25" svg:viewBox="0.0 0.0 873.12494 608.5416" svg:width="8.73125mm" svg:x="237.8604mm" svg:y="130.17499mm"/>
          <draw:path svg:d="M 396.87497 79.37499 L 423.3333 79.37499 L 449.79166 105.83333 Q 476.24997 132.29166 449.79166 132.29166 Q 449.79166 132.29166 449.79166 158.74998 L 476.24997 158.74998 L 476.24997 185.20833 L 476.24997 185.20833 L 449.79166 185.20833 L 449.79166 185.20833 L 476.24997 211.66666 Q 529.1666 238.12498 529.1666 264.5833 Q 555.625 291.04166 529.1666 317.49997 Q 476.24997 343.9583 529.1666 370.41666 Q 582.0833 396.87497 555.625 396.87497 L 555.625 396.87497 L 529.1666 396.87497 Q 529.1666 396.87497 529.1666 423.3333 L 529.1666 423.3333 L 529.1666 423.3333 Q 502.7083 449.79166 476.24997 449.79166 Q 423.3333 476.24997 423.3333 502.7083 L 396.87497 502.7083 L 370.41666 502.7083 Q 370.41666 502.7083 317.49997 502.7083 Q 264.5833 502.7083 264.5833 476.24997 Q 264.5833 449.79166 238.12498 449.79166 Q 211.66666 449.79166 238.12498 423.3333 Q 264.5833 396.87497 211.66666 396.87497 Q 158.74998 396.87497 158.74998 423.3333 Q 158.74998 449.79166 132.29166 423.3333 Q 105.83333 396.87497 52.916664 396.87497 L 26.458332 370.41666 L 26.458332 370.41666 L 26.458332 343.9583 L 26.458332 343.9583 L 52.916664 343.9583 L 52.916664 343.9583 L 52.916664 343.9583 L 26.458332 317.49997 L 0.0 291.04166 L 26.458332 291.04166 L 52.916664 291.04166 L 52.916664 264.5833 L 52.916664 264.5833 L 52.916664 238.12498 L 52.916664 211.66666 L 52.916664 211.66666 L 52.916664 185.20833 L 52.916664 185.20833 L 52.916664 185.20833 L 79.37499 185.20833 L 79.37499 185.20833 L 79.37499 158.74998 L 105.83333 158.74998 L 105.83333 132.29166 L 105.83333 105.83333 L 105.83333 105.83333 L 105.83333 105.83333 L 132.29166 105.83333 L 132.29166 79.37499 L 158.74998 79.37499 Q 211.66666 79.37499 264.5833 79.37499 Q 291.04166 79.37499 291.04166 26.458332 Q 291.04166 0.0 317.49997 0.0 Q 343.9583 0.0 370.41666 26.458332 Q 370.41666 79.37499 396.87497 79.37499 z" svg:height="5.027083mm" draw:style-name="style-26" svg:viewBox="0.0 0.0 555.625 502.7083" svg:width="5.5562496mm" svg:x="201.61249mm" svg:y="181.23958mm"/>
          <draw:path svg:d="M 1719.7916 185.20833 L 1799.1666 185.20833 L 1799.1666 211.66666 L 1799.1666 238.12498 L 1772.7083 264.5833 L 1772.7083 291.04166 L 1799.1666 291.04166 L 1825.6249 264.5833 L 1904.9999 291.04166 Q 2010.8333 317.49997 2010.8333 317.49997 Q 2010.8333 317.49997 2063.75 343.9583 L 2090.2083 343.9583 L 2116.6665 370.41666 Q 2116.6665 423.3333 2090.2083 423.3333 Q 2063.75 423.3333 2063.75 449.79166 Q 2090.2083 476.24997 2010.8333 502.7083 L 1957.9165 529.1666 L 1957.9165 529.1666 L 1957.9165 529.1666 L 1931.4583 529.1666 L 1931.4583 529.1666 L 1931.4583 555.625 L 1957.9165 555.625 L 1957.9165 582.0833 L 1957.9165 608.5416 L 1931.4583 608.5416 L 1931.4583 634.99994 L 2010.8333 634.99994 L 2063.75 634.99994 L 2063.75 661.4583 L 2063.75 687.9166 L 2037.2915 687.9166 L 2010.8333 687.9166 L 2037.2915 714.37494 Q 2063.75 740.8333 2090.2083 740.8333 L 2116.6665 740.8333 L 2116.6665 740.8333 Q 2116.6665 740.8333 2143.125 740.8333 L 2143.125 740.8333 L 2143.125 767.2916 L 2169.5833 767.2916 L 2169.5833 793.74994 L 2169.5833 793.74994 L 2143.125 793.74994 L 2143.125 793.74994 L 2116.6665 820.2083 L 2090.2083 846.6666 L 2116.6665 846.6666 L 2116.6665 846.6666 L 2116.6665 873.12494 L 2116.6665 899.5833 L 2090.2083 899.5833 L 2090.2083 899.5833 L 2090.2083 926.0416 L 2090.2083 926.0416 L 1111.25 926.0416 L 132.29166 926.0416 L 132.29166 926.0416 L 132.29166 899.5833 L 132.29166 899.5833 L 158.74998 899.5833 L 158.74998 899.5833 L 158.74998 899.5833 L 158.74998 873.12494 L 158.74998 873.12494 L 158.74998 846.6666 L 158.74998 846.6666 L 158.74998 820.2083 L 158.74998 793.74994 L 185.20833 767.2916 L 211.66666 740.8333 L 211.66666 740.8333 L 211.66666 740.8333 L 158.74998 740.8333 L 79.37499 740.8333 L 79.37499 740.8333 L 52.916664 740.8333 L 52.916664 740.8333 L 52.916664 740.8333 L 52.916664 714.37494 L 52.916664 714.37494 L 26.458332 714.37494 L 26.458332 687.9166 L 26.458332 687.9166 L 0.0 687.9166 L 0.0 687.9166 L 0.0 687.9166 L 52.916664 661.4583 L 79.37499 661.4583 L 211.66666 634.99994 Q 317.49997 634.99994 317.49997 582.0833 Q 291.04166 529.1666 370.41666 529.1666 Q 449.79166 529.1666 449.79166 502.7083 Q 449.79166 476.24997 529.1666 449.79166 Q 582.0833 423.3333 608.5416 396.87497 Q 608.5416 370.41666 582.0833 370.41666 Q 529.1666 370.41666 582.0833 343.9583 Q 608.5416 343.9583 608.5416 317.49997 Q 608.5416 291.04166 634.99994 291.04166 L 687.9166 264.5833 L 634.99994 264.5833 Q 608.5416 264.5833 634.99994 211.66666 Q 634.99994 158.74998 687.9166 132.29166 L 740.8333 105.83333 L 793.74994 105.83333 L 820.2083 105.83333 L 820.2083 105.83333 Q 820.2083 105.83333 846.6666 79.37499 L 846.6666 52.916664 L 899.5833 52.916664 Q 926.0416 52.916664 926.0416 26.458332 Q 926.0416 0.0 952.49994 0.0 Q 978.95825 0.0 978.95825 26.458332 Q 978.95825 52.916664 1005.4166 52.916664 Q 1031.875 52.916664 1031.875 105.83333 Q 1031.875 132.29166 1137.7083 132.29166 Q 1243.5416 132.29166 1243.5416 158.74998 Q 1243.5416 185.20833 1428.7499 185.20833 Q 1640.4166 158.74998 1719.7916 185.20833 z M 926.0416 105.83333 L 978.95825 105.83333 L 978.95825 132.29166 Q 978.95825 158.74998 1005.4166 158.74998 L 1031.875 158.74998 L 926.0416 185.20833 Q 820.2083 185.20833 820.2083 158.74998 Q 820.2083 132.29166 846.6666 105.83333 Q 899.5833 105.83333 926.0416 105.83333 z" svg:height="9.260416mm" draw:style-name="style-27" svg:viewBox="0.0 0.0 2169.5833 926.0416" svg:width="21.695831mm" svg:x="256.11664mm" svg:y="214.31248mm"/>
          <draw:path svg:d="M 26.458332 52.916664 L 52.916664 0.0 L 132.29166 26.458332 Q 238.12498 79.37499 370.41666 79.37499 L 502.7083 79.37499 L 502.7083 105.83333 L 502.7083 105.83333 L 529.1666 105.83333 L 529.1666 132.29166 L 264.5833 132.29166 L 0.0 132.29166 L 0.0 132.29166 Q 0.0 132.29166 26.458332 52.916664 z" svg:height="1.3229166mm" draw:style-name="style-28" svg:viewBox="0.0 0.0 529.1666 132.29166" svg:width="5.2916665mm" svg:x="283.8979mm" svg:y="134.14374mm"/>
          <draw:path svg:d="M 132.29166 0.0 L 132.29166 0.0 L 158.74998 0.0 L 185.20833 0.0 L 264.5833 0.0 Q 343.9583 0.0 396.87497 26.458332 Q 423.3333 52.916664 449.79166 52.916664 L 449.79166 79.37499 L 449.79166 79.37499 L 449.79166 105.83333 L 449.79166 105.83333 L 423.3333 105.83333 L 423.3333 105.83333 L 423.3333 105.83333 L 449.79166 132.29166 L 476.24997 132.29166 L 476.24997 132.29166 Q 476.24997 158.74998 476.24997 158.74998 L 502.7083 158.74998 L 502.7083 158.74998 Q 502.7083 158.74998 423.3333 211.66666 Q 343.9583 211.66666 264.5833 211.66666 L 185.20833 158.74998 L 132.29166 158.74998 L 79.37499 158.74998 L 79.37499 132.29166 L 52.916664 132.29166 L 52.916664 132.29166 L 52.916664 105.83333 L 52.916664 105.83333 L 52.916664 105.83333 L 79.37499 105.83333 L 79.37499 105.83333 L 52.916664 79.37499 L 0.0 79.37499 L 0.0 52.916664 L 0.0 26.458332 L 52.916664 26.458332 L 105.83333 0.0 L 105.83333 0.0 L 105.83333 0.0 L 132.29166 0.0 z" svg:height="2.1166666mm" draw:style-name="style-29" svg:viewBox="0.0 0.0 502.7083 211.66666" svg:width="5.027083mm" svg:x="73.024994mm" svg:y="218.01666mm"/>
          <draw:path svg:d="M 26.458332 26.458332 L 0.0 0.0 L 132.29166 0.0 L 291.04166 0.0 L 291.04166 52.916664 L 291.04166 79.37499 L 264.5833 79.37499 Q 238.12498 79.37499 238.12498 158.74998 Q 238.12498 211.66666 211.66666 211.66666 Q 185.20833 211.66666 185.20833 158.74998 L 185.20833 132.29166 L 158.74998 211.66666 Q 132.29166 264.5833 132.29166 264.5833 L 132.29166 291.04166 L 132.29166 291.04166 Q 132.29166 291.04166 132.29166 211.66666 Q 132.29166 105.83333 79.37499 79.37499 Q 26.458332 52.916664 26.458332 26.458332 z" svg:height="2.9104166mm" draw:style-name="style-30" svg:viewBox="0.0 0.0 291.04166 291.04166" svg:width="2.9104166mm" svg:x="124.618744mm" svg:y="129.11665mm"/>
          <draw:path svg:d="M 370.41666 0.0 L 370.41666 0.0 L 370.41666 26.458332 L 370.41666 52.916664 L 396.87497 79.37499 L 396.87497 105.83333 L 423.3333 105.83333 L 449.79166 105.83333 L 502.7083 132.29166 L 555.625 158.74998 L 555.625 158.74998 L 582.0833 158.74998 L 582.0833 158.74998 L 582.0833 132.29166 L 608.5416 132.29166 Q 634.99994 132.29166 634.99994 158.74998 Q 634.99994 211.66666 608.5416 264.5833 L 608.5416 291.04166 L 582.0833 291.04166 Q 582.0833 317.49997 529.1666 396.87497 L 476.24997 476.24997 L 476.24997 502.7083 Q 476.24997 529.1666 423.3333 529.1666 Q 396.87497 555.625 370.41666 634.99994 L 370.41666 687.9166 L 343.9583 687.9166 Q 343.9583 687.9166 343.9583 714.37494 L 343.9583 714.37494 L 343.9583 714.37494 Q 317.49997 714.37494 317.49997 661.4583 Q 317.49997 608.5416 211.66666 608.5416 L 105.83333 608.5416 L 105.83333 582.0833 L 105.83333 582.0833 L 79.37499 582.0833 L 79.37499 582.0833 L 79.37499 608.5416 L 52.916664 608.5416 L 52.916664 634.99994 L 52.916664 661.4583 L 26.458332 661.4583 L 0.0 634.99994 L 0.0 634.99994 L 0.0 634.99994 L 26.458332 608.5416 L 52.916664 582.0833 L 52.916664 582.0833 L 52.916664 555.625 L 52.916664 555.625 L 52.916664 529.1666 L 52.916664 529.1666 L 52.916664 529.1666 L 158.74998 317.49997 Q 264.5833 105.83333 264.5833 79.37499 Q 264.5833 52.916664 291.04166 52.916664 L 291.04166 52.916664 L 317.49997 79.37499 Q 317.49997 105.83333 343.9583 52.916664 Q 370.41666 0.0 370.41666 0.0 z" svg:height="7.1437497mm" draw:style-name="style-31" svg:viewBox="0.0 0.0 634.99994 714.37494" svg:width="6.3499994mm" svg:x="241.82915mm" svg:y="111.12499mm"/>
          <draw:path svg:d="M 2672.2915 0.0 L 2751.6665 0.0 L 2778.1248 52.916664 Q 2831.0415 132.29166 2989.7915 132.29166 Q 3174.9998 132.29166 3201.4583 132.29166 Q 3254.3748 158.74998 3254.3748 185.20833 Q 3254.3748 211.66666 3307.2915 211.66666 L 3333.7498 211.66666 L 3333.7498 899.5833 L 3333.7498 1587.4999 L 3307.2915 1587.4999 Q 3307.2915 1561.0416 3254.3748 1561.0416 Q 3227.9165 1561.0416 3201.4583 1613.9583 Q 3201.4583 1640.4166 3148.5415 1640.4166 Q 3069.1665 1666.8749 3042.7083 1613.9583 Q 3016.2498 1587.4999 2963.3333 1587.4999 L 2910.4165 1587.4999 L 2910.4165 1587.4999 Q 2910.4165 1561.0416 2883.9583 1534.5833 Q 2883.9583 1508.1249 2936.8748 1481.6666 Q 2989.7915 1455.2083 2989.7915 1428.7499 Q 2989.7915 1402.2916 2936.8748 1402.2916 L 2910.4165 1402.2916 L 2883.9583 1428.7499 Q 2831.0415 1428.7499 2831.0415 1402.2916 Q 2831.0415 1375.8333 2778.1248 1375.8333 Q 2698.7498 1402.2916 2672.2915 1349.3749 Q 2672.2915 1322.9166 2619.3748 1322.9166 Q 2566.4583 1322.9166 2566.4583 1349.3749 Q 2566.4583 1402.2916 2487.0833 1402.2916 L 2381.2498 1375.8333 L 2381.2498 1375.8333 Q 2381.2498 1349.3749 2407.7083 1349.3749 Q 2407.7083 1322.9166 2301.875 1296.4583 Q 2196.0415 1243.5416 2196.0415 1269.9999 Q 2196.0415 1296.4583 2116.6665 1296.4583 L 2037.2915 1322.9166 L 1984.3749 1322.9166 Q 1957.9165 1296.4583 1957.9165 1269.9999 Q 1931.4583 1243.5416 1825.6249 1243.5416 Q 1719.7916 1243.5416 1693.3333 1243.5416 L 1666.8749 1269.9999 L 1640.4166 1269.9999 Q 1613.9583 1296.4583 1613.9583 1322.9166 Q 1587.4999 1375.8333 1455.2083 1375.8333 Q 1322.9166 1375.8333 1322.9166 1402.2916 Q 1322.9166 1428.7499 1349.3749 1455.2083 L 1375.8333 1455.2083 L 1296.4583 1455.2083 Q 1217.0833 1455.2083 1137.7083 1455.2083 Q 1084.7916 1455.2083 926.0416 1455.2083 Q 793.74994 1455.2083 767.2916 1481.6666 Q 767.2916 1508.1249 740.8333 1508.1249 Q 714.37494 1508.1249 687.9166 1481.6666 L 661.4583 1455.2083 L 661.4583 1455.2083 L 661.4583 1455.2083 L 634.99994 1428.7499 L 608.5416 1428.7499 L 608.5416 1455.2083 L 608.5416 1481.6666 L 555.625 1481.6666 Q 529.1666 1455.2083 529.1666 1455.2083 L 529.1666 1455.2083 L 529.1666 1455.2083 L 529.1666 1455.2083 L 396.87497 1428.7499 Q 264.5833 1402.2916 238.12498 1402.2916 Q 211.66666 1402.2916 211.66666 1375.8333 Q 211.66666 1349.3749 185.20833 1349.3749 Q 132.29166 1349.3749 185.20833 1269.9999 Q 238.12498 1217.0833 105.83333 1190.6249 L 0.0 1137.7083 L 0.0 1137.7083 L 0.0 1137.7083 L 0.0 1137.7083 L 26.458332 1137.7083 L 26.458332 1137.7083 L 26.458332 1137.7083 L 79.37499 1111.25 L 105.83333 1084.7916 L 132.29166 1084.7916 Q 158.74998 1084.7916 211.66666 1031.875 Q 238.12498 1005.4166 264.5833 978.95825 Q 291.04166 978.95825 291.04166 952.49994 Q 291.04166 926.0416 291.04166 873.12494 L 264.5833 846.6666 L 264.5833 820.2083 L 264.5833 820.2083 L 291.04166 820.2083 L 343.9583 820.2083 L 423.3333 846.6666 Q 502.7083 846.6666 502.7083 899.5833 Q 529.1666 926.0416 608.5416 952.49994 Q 714.37494 978.95825 820.2083 978.95825 L 952.49994 978.95825 L 952.49994 952.49994 L 926.0416 926.0416 L 926.0416 926.0416 L 926.0416 926.0416 L 926.0416 899.5833 L 926.0416 899.5833 L 952.49994 899.5833 L 952.49994 873.12494 L 978.95825 873.12494 L 1005.4166 873.12494 L 1005.4166 846.6666 L 978.95825 846.6666 L 978.95825 846.6666 L 978.95825 820.2083 L 1005.4166 820.2083 L 1031.875 820.2083 L 1031.875 793.74994 L 1031.875 793.74994 L 1058.3333 793.74994 L 1058.3333 767.2916 L 1005.4166 767.2916 L 952.49994 767.2916 L 926.0416 767.2916 Q 873.12494 767.2916 687.9166 767.2916 Q 502.7083 767.2916 396.87497 767.2916 L 317.49997 767.2916 L 317.49997 740.8333 Q 291.04166 714.37494 291.04166 714.37494 L 291.04166 740.8333 L 264.5833 714.37494 L 238.12498 687.9166 L 238.12498 661.4583 L 238.12498 634.99994 L 291.04166 634.99994 L 317.49997 608.5416 L 264.5833 608.5416 L 211.66666 608.5416 L 211.66666 582.0833 L 211.66666 555.625 L 238.12498 555.625 Q 291.04166 529.1666 291.04166 502.7083 L 291.04166 476.24997 L 423.3333 449.79166 Q 555.625 449.79166 555.625 423.3333 Q 529.1666 396.87497 529.1666 396.87497 L 529.1666 396.87497 L 529.1666 370.41666 Q 529.1666 343.9583 555.625 343.9583 Q 582.0833 343.9583 608.5416 317.49997 L 608.5416 317.49997 L 608.5416 343.9583 L 608.5416 370.41666 L 634.99994 370.41666 L 661.4583 343.9583 L 687.9166 343.9583 L 714.37494 343.9583 L 714.37494 370.41666 L 714.37494 370.41666 L 926.0416 370.41666 Q 1111.25 370.41666 1111.25 343.9583 Q 1111.25 317.49997 1243.5416 317.49997 L 1375.8333 317.49997 L 1402.2916 343.9583 Q 1428.7499 343.9583 1428.7499 370.41666 L 1455.2083 370.41666 L 1455.2083 343.9583 L 1455.2083 317.49997 L 1481.6666 317.49997 L 1508.1249 291.04166 L 1481.6666 291.04166 L 1455.2083 291.04166 L 1508.1249 264.5833 Q 1561.0416 238.12498 1561.0416 238.12498 L 1587.4999 238.12498 L 1587.4999 264.5833 Q 1587.4999 291.04166 1613.9583 291.04166 Q 1666.8749 291.04166 1640.4166 264.5833 Q 1613.9583 238.12498 1666.8749 238.12498 Q 1719.7916 238.12498 1719.7916 211.66666 Q 1719.7916 185.20833 1878.5416 132.29166 Q 2037.2915 105.83333 2090.2083 79.37499 Q 2143.125 79.37499 2143.125 79.37499 L 2143.125 52.916664 L 2143.125 52.916664 Q 2143.125 52.916664 2169.5833 26.458332 L 2169.5833 26.458332 L 2196.0415 26.458332 Q 2196.0415 52.916664 2222.5 52.916664 L 2222.5 79.37499 L 2407.7083 26.458332 Q 2592.9165 26.458332 2672.2915 0.0 z M 1772.7083 343.9583 Q 1878.5416 343.9583 1878.5416 423.3333 Q 1852.0833 476.24997 1825.6249 476.24997 Q 1799.1666 502.7083 1772.7083 476.24997 Q 1719.7916 449.79166 1666.8749 449.79166 Q 1640.4166 396.87497 1640.4166 396.87497 Q 1640.4166 343.9583 1772.7083 343.9583 z M 2698.7498 502.7083 Q 2831.0415 502.7083 2778.1248 502.7083 Q 2751.6665 529.1666 2751.6665 555.625 Q 2751.6665 582.0833 2672.2915 582.0833 Q 2619.3748 582.0833 2619.3748 555.625 Q 2592.9165 502.7083 2698.7498 502.7083 z" svg:height="16.404165mm" draw:style-name="style-32" svg:viewBox="0.0 0.0 3333.7498 1640.4166" svg:width="33.337498mm" svg:x="279.66458mm" svg:y="202.40623mm"/>
          <draw:path svg:d="M 0.0 52.916664 L 0.0 0.0 L 79.37499 0.0 L 132.29166 0.0 L 158.74998 0.0 L 185.20833 0.0 L 185.20833 26.458332 L 185.20833 26.458332 L 185.20833 105.83333 Q 185.20833 158.74998 158.74998 158.74998 Q 132.29166 132.29166 132.29166 132.29166 L 79.37499 132.29166 L 79.37499 132.29166 L 79.37499 158.74998 L 79.37499 158.74998 L 79.37499 158.74998 L 79.37499 185.20833 L 79.37499 211.66666 L 79.37499 211.66666 L 79.37499 211.66666 L 79.37499 238.12498 L 79.37499 238.12498 L 52.916664 238.12498 L 52.916664 211.66666 L 52.916664 211.66666 L 26.458332 211.66666 L 26.458332 211.66666 L 26.458332 211.66666 L 26.458332 158.74998 Q 26.458332 79.37499 0.0 79.37499 L 0.0 79.37499 L 0.0 52.916664 z" svg:height="2.38125mm" draw:style-name="style-33" svg:viewBox="0.0 0.0 185.20833 238.12498" svg:width="1.8520832mm" svg:x="257.43958mm" svg:y="116.94582mm"/>
          <draw:path svg:d="M 793.74994 79.37499 L 793.74994 79.37499 L 793.74994 79.37499 L 793.74994 105.83333 L 793.74994 105.83333 L 793.74994 105.83333 L 767.2916 105.83333 L 767.2916 105.83333 L 740.8333 132.29166 L 687.9166 158.74998 L 687.9166 158.74998 L 687.9166 158.74998 L 634.99994 158.74998 Q 555.625 158.74998 502.7083 185.20833 Q 423.3333 211.66666 238.12498 264.5833 L 26.458332 291.04166 L 26.458332 264.5833 L 0.0 264.5833 L 0.0 264.5833 L 0.0 264.5833 L 0.0 238.12498 L 0.0 238.12498 L 26.458332 211.66666 L 26.458332 185.20833 L 52.916664 185.20833 L 52.916664 158.74998 L 52.916664 158.74998 L 52.916664 158.74998 L 79.37499 158.74998 L 79.37499 158.74998 L 105.83333 132.29166 L 132.29166 132.29166 L 132.29166 105.83333 Q 132.29166 79.37499 211.66666 79.37499 Q 291.04166 79.37499 291.04166 52.916664 Q 291.04166 0.0 423.3333 0.0 Q 529.1666 0.0 529.1666 26.458332 Q 555.625 52.916664 634.99994 52.916664 Q 740.8333 52.916664 740.8333 52.916664 Q 767.2916 52.916664 793.74994 79.37499 z" svg:height="2.9104166mm" draw:style-name="style-34" svg:viewBox="0.0 0.0 793.74994 291.04166" svg:width="7.9374995mm" svg:x="60.854164mm" svg:y="152.4mm"/>
          <draw:path svg:d="M 370.41666 0.0 L 423.3333 0.0 L 449.79166 0.0 Q 476.24997 0.0 476.24997 79.37499 Q 476.24997 132.29166 449.79166 158.74998 Q 423.3333 185.20833 476.24997 185.20833 Q 529.1666 211.66666 529.1666 238.12498 L 529.1666 264.5833 L 529.1666 264.5833 Q 529.1666 264.5833 502.7083 317.49997 Q 502.7083 370.41666 476.24997 370.41666 Q 449.79166 370.41666 423.3333 423.3333 L 423.3333 476.24997 L 423.3333 476.24997 Q 396.87497 502.7083 396.87497 502.7083 L 396.87497 502.7083 L 370.41666 502.7083 Q 370.41666 502.7083 317.49997 502.7083 Q 291.04166 449.79166 264.5833 449.79166 L 238.12498 423.3333 L 238.12498 396.87497 Q 211.66666 343.9583 185.20833 343.9583 Q 158.74998 370.41666 158.74998 396.87497 Q 158.74998 423.3333 132.29166 423.3333 L 105.83333 396.87497 L 105.83333 396.87497 L 105.83333 396.87497 L 105.83333 370.41666 L 105.83333 343.9583 L 105.83333 343.9583 L 105.83333 343.9583 L 52.916664 317.49997 L 26.458332 317.49997 L 26.458332 291.04166 L 0.0 291.04166 L 0.0 264.5833 L 0.0 238.12498 L 0.0 238.12498 L 0.0 238.12498 L 26.458332 211.66666 L 52.916664 211.66666 L 105.83333 185.20833 Q 158.74998 185.20833 185.20833 158.74998 Q 211.66666 132.29166 264.5833 105.83333 Q 317.49997 105.83333 343.9583 52.916664 Q 343.9583 0.0 370.41666 0.0 z" svg:height="5.027083mm" draw:style-name="style-35" svg:viewBox="0.0 0.0 529.1666 502.7083" svg:width="5.2916665mm" svg:x="251.88332mm" svg:y="124.08958mm"/>
          <draw:path svg:d="M 211.66666 26.458332 L 238.12498 0.0 L 264.5833 26.458332 Q 264.5833 79.37499 317.49997 79.37499 Q 370.41666 105.83333 396.87497 132.29166 Q 423.3333 158.74998 396.87497 158.74998 Q 396.87497 185.20833 502.7083 185.20833 L 608.5416 185.20833 L 582.0833 211.66666 Q 555.625 238.12498 502.7083 238.12498 L 449.79166 238.12498 L 449.79166 264.5833 L 449.79166 264.5833 L 449.79166 317.49997 Q 449.79166 370.41666 423.3333 370.41666 L 396.87497 370.41666 L 370.41666 370.41666 Q 343.9583 343.9583 238.12498 343.9583 L 132.29166 343.9583 L 132.29166 343.9583 Q 105.83333 317.49997 105.83333 317.49997 L 105.83333 317.49997 L 105.83333 291.04166 L 105.83333 264.5833 L 79.37499 264.5833 L 79.37499 264.5833 L 52.916664 264.5833 L 26.458332 264.5833 L 0.0 264.5833 L 0.0 238.12498 L 0.0 238.12498 L 0.0 238.12498 L 26.458332 238.12498 L 52.916664 238.12498 L 52.916664 211.66666 L 52.916664 211.66666 L 26.458332 211.66666 L 26.458332 211.66666 L 26.458332 211.66666 L 26.458332 185.20833 L 52.916664 185.20833 L 79.37499 185.20833 L 79.37499 158.74998 L 105.83333 158.74998 L 105.83333 158.74998 L 105.83333 132.29166 L 105.83333 132.29166 Q 105.83333 132.29166 158.74998 105.83333 Q 185.20833 79.37499 158.74998 52.916664 Q 158.74998 26.458332 211.66666 26.458332 z" svg:height="3.7041664mm" draw:style-name="style-36" svg:viewBox="0.0 0.0 608.5416 370.41666" svg:width="6.0854163mm" svg:x="140.75833mm" svg:y="154.25208mm"/>
          <draw:path svg:d="M 0.0 158.74998 L 0.0 0.0 L 0.0 26.458332 Q 26.458332 26.458332 132.29166 52.916664 Q 238.12498 79.37499 238.12498 185.20833 L 238.12498 317.49997 L 211.66666 343.9583 Q 211.66666 370.41666 211.66666 370.41666 Q 211.66666 396.87497 185.20833 396.87497 L 158.74998 396.87497 L 158.74998 396.87497 Q 158.74998 370.41666 132.29166 370.41666 L 132.29166 370.41666 L 132.29166 343.9583 Q 105.83333 343.9583 105.83333 343.9583 L 105.83333 343.9583 L 105.83333 343.9583 Q 105.83333 343.9583 52.916664 317.49997 Q -26.458332 317.49997 0.0 158.74998 z" svg:height="3.9687498mm" draw:style-name="style-37" svg:viewBox="0.0 0.0 238.12498 396.87497" svg:width="2.38125mm" svg:x="127.52916mm" svg:y="130.43958mm"/>
          <draw:path svg:d="M 740.8333 132.29166 L 740.8333 132.29166 L 555.625 132.29166 L 343.9583 158.74998 L 396.87497 158.74998 Q 476.24997 158.74998 476.24997 185.20833 Q 476.24997 211.66666 396.87497 211.66666 Q 291.04166 211.66666 238.12498 264.5833 L 185.20833 291.04166 L 185.20833 291.04166 Q 185.20833 264.5833 132.29166 291.04166 Q 79.37499 291.04166 79.37499 264.5833 L 79.37499 238.12498 L 52.916664 238.12498 L 52.916664 211.66666 L 52.916664 211.66666 L 79.37499 211.66666 L 79.37499 211.66666 L 79.37499 185.20833 L 52.916664 185.20833 L 52.916664 158.74998 L 26.458332 158.74998 L 0.0 158.74998 L 26.458332 158.74998 Q 79.37499 158.74998 79.37499 158.74998 Q 79.37499 158.74998 79.37499 105.83333 L 52.916664 26.458332 L 79.37499 0.0 Q 79.37499 0.0 291.04166 0.0 Q 529.1666 0.0 555.625 26.458332 Q 555.625 52.916664 661.4583 105.83333 Q 740.8333 105.83333 740.8333 132.29166 z" svg:height="2.9104166mm" draw:style-name="style-38" svg:viewBox="0.0 0.0 740.8333 291.04166" svg:width="7.408333mm" svg:x="223.04373mm" svg:y="198.43748mm"/>
          <draw:path svg:d="M 714.37494 158.74998 L 714.37494 158.74998 L 714.37494 185.20833 L 740.8333 211.66666 L 740.8333 238.12498 Q 740.8333 264.5833 767.2916 264.5833 Q 793.74994 264.5833 793.74994 291.04166 Q 793.74994 317.49997 767.2916 317.49997 Q 740.8333 317.49997 714.37494 317.49997 L 687.9166 317.49997 L 687.9166 317.49997 L 687.9166 317.49997 L 714.37494 317.49997 L 714.37494 317.49997 L 714.37494 343.9583 L 740.8333 343.9583 L 740.8333 343.9583 L 740.8333 370.41666 L 767.2916 370.41666 L 793.74994 370.41666 L 793.74994 396.87497 L 793.74994 396.87497 L 740.8333 396.87497 L 661.4583 396.87497 L 661.4583 396.87497 Q 661.4583 370.41666 634.99994 370.41666 Q 582.0833 370.41666 582.0833 343.9583 Q 582.0833 317.49997 423.3333 264.5833 L 291.04166 211.66666 L 291.04166 238.12498 Q 291.04166 264.5833 264.5833 264.5833 Q 211.66666 264.5833 238.12498 291.04166 Q 264.5833 317.49997 264.5833 317.49997 L 264.5833 317.49997 L 211.66666 343.9583 L 185.20833 370.41666 L 185.20833 370.41666 L 185.20833 370.41666 L 158.74998 370.41666 L 158.74998 370.41666 L 158.74998 343.9583 L 158.74998 343.9583 L 132.29166 343.9583 L 132.29166 317.49997 L 79.37499 317.49997 L 26.458332 317.49997 L 0.0 317.49997 L 0.0 317.49997 L 26.458332 291.04166 L 52.916664 264.5833 L 52.916664 264.5833 L 52.916664 264.5833 L 79.37499 264.5833 L 105.83333 264.5833 L 105.83333 238.12498 L 105.83333 238.12498 L 105.83333 211.66666 L 105.83333 211.66666 L 105.83333 211.66666 L 105.83333 211.66666 L 79.37499 185.20833 L 52.916664 158.74998 L 52.916664 158.74998 L 52.916664 158.74998 L 52.916664 158.74998 L 52.916664 158.74998 L 52.916664 132.29166 L 52.916664 132.29166 L 52.916664 105.83333 Q 52.916664 52.916664 105.83333 26.458332 Q 105.83333 0.0 343.9583 0.0 Q 582.0833 0.0 634.99994 0.0 Q 687.9166 26.458332 687.9166 79.37499 Q 661.4583 105.83333 687.9166 132.29166 Q 714.37494 158.74998 714.37494 158.74998 z" svg:height="3.9687498mm" draw:style-name="style-39" svg:viewBox="0.0 0.0 793.74994 396.87497" svg:width="7.9374995mm" svg:x="241.82915mm" svg:y="178.32916mm"/>
          <draw:path svg:d="M 0.0 0.0 L 0.0 0.0 L 52.916664 0.0 L 105.83333 0.0 L 132.29166 0.0 L 158.74998 0.0 L 158.74998 26.458332 Q 158.74998 52.916664 238.12498 52.916664 Q 291.04166 52.916664 291.04166 79.37499 Q 291.04166 105.83333 317.49997 105.83333 L 343.9583 105.83333 L 396.87497 132.29166 Q 449.79166 158.74998 449.79166 211.66666 Q 449.79166 264.5833 449.79166 264.5833 L 476.24997 264.5833 L 476.24997 317.49997 L 449.79166 343.9583 L 449.79166 370.41666 L 449.79166 423.3333 L 476.24997 423.3333 L 476.24997 423.3333 L 502.7083 449.79166 L 529.1666 449.79166 L 529.1666 555.625 Q 529.1666 661.4583 608.5416 687.9166 Q 661.4583 687.9166 661.4583 714.37494 L 687.9166 714.37494 L 634.99994 899.5833 Q 608.5416 1111.25 555.625 1111.25 Q 555.625 1111.25 529.1666 1111.25 Q 529.1666 1111.25 502.7083 1137.7083 L 449.79166 1164.1666 L 502.7083 1164.1666 Q 555.625 1164.1666 555.625 1322.9166 L 555.625 1481.6666 L 555.625 1481.6666 Q 555.625 1481.6666 529.1666 1534.5833 Q 529.1666 1613.9583 476.24997 1613.9583 L 423.3333 1640.4166 L 423.3333 1640.4166 L 396.87497 1640.4166 L 396.87497 1746.2499 L 396.87497 1825.6249 L 396.87497 1825.6249 Q 396.87497 1852.0833 396.87497 1852.0833 L 423.3333 1852.0833 L 423.3333 1931.4583 Q 423.3333 2010.8333 396.87497 2010.8333 Q 370.41666 2010.8333 370.41666 2037.2915 L 396.87497 2063.75 L 396.87497 2090.2083 L 396.87497 2116.6665 L 238.12498 2116.6665 L 105.83333 2116.6665 L 105.83333 2090.2083 L 79.37499 2090.2083 L 79.37499 1852.0833 Q 79.37499 1640.4166 52.916664 1640.4166 L 52.916664 1640.4166 L 52.916664 846.6666 Q 26.458332 52.916664 26.458332 52.916664 L 0.0 26.458332 L 0.0 0.0 z" svg:height="21.166666mm" draw:style-name="style-40" svg:viewBox="0.0 0.0 687.9166 2116.6665" svg:width="6.879166mm" svg:x="98.689575mm" svg:y="73.55416mm"/>
          <draw:path svg:d="M 26.458332 0.0 L 26.458332 0.0 L 105.83333 0.0 L 185.20833 0.0 L 185.20833 26.458332 L 185.20833 52.916664 L 158.74998 52.916664 L 158.74998 52.916664 L 158.74998 79.37499 L 185.20833 79.37499 L 185.20833 79.37499 L 185.20833 105.83333 L 185.20833 105.83333 L 185.20833 105.83333 L 185.20833 105.83333 L 185.20833 132.29166 L 185.20833 132.29166 L 185.20833 158.74998 L 105.83333 158.74998 L 26.458332 158.74998 L 26.458332 158.74998 L 0.0 158.74998 L 26.458332 132.29166 L 52.916664 105.83333 L 52.916664 105.83333 L 79.37499 105.83333 L 79.37499 105.83333 L 79.37499 79.37499 L 52.916664 79.37499 L 52.916664 52.916664 L 52.916664 52.916664 Q 26.458332 52.916664 26.458332 52.916664 L 26.458332 52.916664 L 26.458332 52.916664 Q 26.458332 26.458332 26.458332 0.0 z" svg:height="1.5874999mm" draw:style-name="style-41" svg:viewBox="0.0 0.0 185.20833 158.74998" svg:width="1.8520832mm" svg:x="277.01874mm" svg:y="221.19165mm"/>
          <draw:path svg:d="M 291.04166 26.458332 L 291.04166 26.458332 L 291.04166 26.458332 L 291.04166 52.916664 L 291.04166 52.916664 L 291.04166 52.916664 L 264.5833 52.916664 L 264.5833 52.916664 L 264.5833 79.37499 L 291.04166 79.37499 L 291.04166 105.83333 L 291.04166 132.29166 L 423.3333 132.29166 L 555.625 132.29166 L 555.625 132.29166 L 555.625 132.29166 L 555.625 158.74998 Q 555.625 211.66666 608.5416 211.66666 L 661.4583 211.66666 L 661.4583 238.12498 L 661.4583 264.5833 L 608.5416 264.5833 Q 555.625 264.5833 555.625 291.04166 Q 555.625 317.49997 529.1666 317.49997 L 502.7083 317.49997 L 502.7083 343.9583 L 502.7083 343.9583 L 476.24997 343.9583 L 476.24997 370.41666 L 476.24997 370.41666 L 449.79166 370.41666 L 529.1666 396.87497 Q 582.0833 423.3333 582.0833 449.79166 L 582.0833 449.79166 L 502.7083 449.79166 L 449.79166 423.3333 L 396.87497 423.3333 Q 370.41666 423.3333 264.5833 370.41666 Q 158.74998 317.49997 185.20833 291.04166 Q 211.66666 264.5833 185.20833 264.5833 L 132.29166 264.5833 L 132.29166 238.12498 L 132.29166 238.12498 L 105.83333 185.20833 L 105.83333 132.29166 L 79.37499 132.29166 L 26.458332 105.83333 L 26.458332 105.83333 L 26.458332 105.83333 L 0.0 105.83333 L 0.0 105.83333 L 0.0 79.37499 L 26.458332 79.37499 L 26.458332 79.37499 L 26.458332 52.916664 L 132.29166 52.916664 Q 238.12498 0.0 238.12498 0.0 Q 264.5833 0.0 291.04166 26.458332 z" svg:height="4.497916mm" draw:style-name="style-42" svg:viewBox="0.0 0.0 661.4583 449.79166" svg:width="6.614583mm" svg:x="111.38958mm" svg:y="197.90833mm"/>
          <draw:path svg:d="M 26.458332 0.0 L 79.37499 0.0 L 132.29166 0.0 Q 211.66666 0.0 238.12498 26.458332 L 291.04166 26.458332 L 291.04166 26.458332 Q 291.04166 26.458332 317.49997 52.916664 L 317.49997 79.37499 L 291.04166 79.37499 L 264.5833 105.83333 L 264.5833 105.83333 L 264.5833 105.83333 L 238.12498 158.74998 Q 185.20833 185.20833 185.20833 211.66666 L 185.20833 211.66666 L 158.74998 211.66666 L 132.29166 211.66666 L 79.37499 211.66666 L 0.0 211.66666 L 0.0 211.66666 Q 26.458332 185.20833 0.0 105.83333 L 0.0 26.458332 L 0.0 26.458332 Q 0.0 0.0 26.458332 0.0 z" svg:height="2.1166666mm" draw:style-name="style-43" svg:viewBox="0.0 0.0 317.49997 211.66666" svg:width="3.1749997mm" svg:x="83.87291mm" svg:y="139.17082mm"/>
          <draw:path svg:d="M 634.99994 0.0 L 634.99994 0.0 L 661.4583 0.0 L 661.4583 0.0 L 661.4583 26.458332 L 661.4583 52.916664 L 687.9166 52.916664 L 714.37494 52.916664 L 740.8333 26.458332 Q 740.8333 26.458332 873.12494 26.458332 Q 1005.4166 79.37499 978.95825 79.37499 Q 952.49994 79.37499 978.95825 105.83333 L 1005.4166 105.83333 L 1005.4166 132.29166 Q 1005.4166 158.74998 1084.7916 185.20833 Q 1164.1666 238.12498 1190.6249 238.12498 L 1217.0833 238.12498 L 1217.0833 238.12498 L 1217.0833 238.12498 L 1217.0833 264.5833 L 1217.0833 264.5833 L 1190.6249 291.04166 Q 1190.6249 317.49997 1322.9166 343.9583 Q 1481.6666 343.9583 1481.6666 317.49997 Q 1481.6666 291.04166 1587.4999 264.5833 Q 1693.3333 238.12498 1719.7916 264.5833 Q 1746.2499 291.04166 1719.7916 264.5833 Q 1719.7916 238.12498 1772.7083 211.66666 Q 1825.6249 211.66666 1825.6249 238.12498 Q 1825.6249 264.5833 1957.9165 238.12498 Q 2116.6665 185.20833 2381.2498 185.20833 L 2619.3748 185.20833 L 2619.3748 132.29166 L 2645.8333 105.83333 L 2645.8333 105.83333 L 2645.8333 79.37499 L 2645.8333 79.37499 L 2645.8333 79.37499 L 2645.8333 132.29166 L 2645.8333 158.74998 L 2645.8333 211.66666 Q 2619.3748 238.12498 2592.9165 264.5833 L 2539.9998 291.04166 L 2566.4583 291.04166 L 2592.9165 291.04166 L 2672.2915 317.49997 Q 2751.6665 317.49997 2751.6665 343.9583 Q 2778.1248 396.87497 2857.4998 396.87497 Q 2936.8748 396.87497 3069.1665 343.9583 Q 3201.4583 291.04166 3280.8333 343.9583 Q 3333.7498 343.9583 3492.4998 343.9583 Q 3677.7083 343.9583 3704.1665 343.9583 L 3757.0833 343.9583 L 3783.5415 370.41666 L 3809.9998 370.41666 L 3809.9998 423.3333 L 3809.9998 476.24997 L 3836.4583 476.24997 L 3836.4583 502.7083 L 3836.4583 502.7083 L 3809.9998 502.7083 L 3809.9998 502.7083 L 3809.9998 502.7083 L 3809.9998 529.1666 L 3809.9998 529.1666 L 3836.4583 529.1666 L 3836.4583 555.625 L 3836.4583 555.625 L 3809.9998 555.625 L 3809.9998 582.0833 L 3809.9998 608.5416 L 3757.0833 608.5416 L 3730.6248 608.5416 L 3730.6248 634.99994 L 3730.6248 634.99994 L 3704.1665 661.4583 Q 3677.7083 661.4583 3651.2498 661.4583 Q 3624.7915 661.4583 3571.8748 687.9166 L 3518.9583 714.37494 L 3518.9583 714.37494 L 3492.4998 714.37494 L 3492.4998 740.8333 L 3492.4998 767.2916 L 3466.0415 793.74994 L 3439.5833 820.2083 L 3439.5833 820.2083 L 3439.5833 820.2083 L 3439.5833 846.6666 L 3439.5833 846.6666 L 3466.0415 846.6666 L 3466.0415 873.12494 L 3492.4998 873.12494 L 3545.4165 873.12494 L 3545.4165 899.5833 L 3545.4165 899.5833 L 3518.9583 899.5833 L 3518.9583 926.0416 L 3492.4998 926.0416 L 3466.0415 926.0416 L 3466.0415 952.49994 L 3439.5833 952.49994 L 3439.5833 952.49994 L 3439.5833 978.95825 L 3598.3333 978.95825 Q 3757.0833 978.95825 3783.5415 926.0416 Q 3809.9998 873.12494 3862.9165 873.12494 L 3942.2915 846.6666 L 3968.7498 820.2083 Q 4021.6665 820.2083 4021.6665 873.12494 Q 4021.6665 926.0416 4127.5 899.5833 Q 4259.7915 899.5833 4259.7915 873.12494 Q 4259.7915 846.6666 4312.708 846.6666 Q 4365.625 846.6666 4365.625 820.2083 Q 4365.625 793.74994 4445.0 767.2916 Q 4524.375 767.2916 4550.833 767.2916 L 4577.2915 767.2916 L 4603.75 767.2916 Q 4603.75 767.2916 4603.75 740.8333 L 4603.75 740.8333 L 4603.75 740.8333 L 4630.208 714.37494 L 4630.208 714.37494 L 4656.6665 714.37494 L 4630.208 740.8333 Q 4630.208 767.2916 4709.583 793.74994 L 4788.958 793.74994 L 4788.958 793.74994 L 4788.958 820.2083 L 4788.958 820.2083 L 4762.4995 820.2083 L 4762.4995 820.2083 L 4762.4995 820.2083 L 4762.4995 846.6666 L 4762.4995 846.6666 L 4736.0415 873.12494 L 4736.0415 899.5833 L 4709.583 899.5833 L 4683.1245 926.0416 L 4709.583 926.0416 L 4736.0415 926.0416 L 4736.0415 952.49994 L 4762.4995 952.49994 L 4762.4995 952.49994 L 4762.4995 978.95825 L 4788.958 978.95825 L 4815.4165 978.95825 L 4841.8745 978.95825 Q 4868.333 978.95825 4841.8745 1005.4166 Q 4841.8745 1031.875 4947.708 1058.3333 Q 5053.5415 1084.7916 5027.083 1084.7916 Q 5027.083 1084.7916 5053.5415 1111.25 Q 5079.9995 1111.25 5079.9995 1084.7916 Q 5079.9995 1058.3333 5132.9165 1111.25 Q 5159.3745 1190.6249 5132.9165 1190.6249 Q 5106.458 1190.6249 5106.458 1217.0833 Q 5106.458 1243.5416 5132.9165 1243.5416 Q 5185.833 1269.9999 5185.833 1243.5416 Q 5185.833 1217.0833 5212.2915 1217.0833 Q 5238.7495 1217.0833 5238.7495 1243.5416 Q 5238.7495 1296.4583 5291.6665 1296.4583 L 5318.1245 1296.4583 L 5318.1245 1296.4583 L 5318.1245 1296.4583 L 5318.1245 1322.9166 L 5344.583 1322.9166 L 5344.583 1375.8333 L 5344.583 1428.7499 L 5318.1245 1428.7499 L 5318.1245 1455.2083 L 5318.1245 1455.2083 L 5291.6665 1455.2083 L 5291.6665 1455.2083 L 5291.6665 1455.2083 L 5291.6665 1481.6666 L 5291.6665 1481.6666 L 5265.208 1508.1249 Q 5265.208 1561.0416 5132.9165 1561.0416 L 4974.1665 1534.5833 L 5027.083 1613.9583 Q 5053.5415 1666.8749 4974.1665 1693.3333 Q 4868.333 1719.7916 4736.0415 1719.7916 Q 4603.75 1746.2499 4630.208 1772.7083 Q 4630.208 1825.6249 4550.833 1825.6249 Q 4445.0 1878.5416 4418.5415 1878.5416 L 4392.083 1878.5416 L 4392.083 1904.9999 L 4392.083 1904.9999 L 4365.625 1904.9999 L 4365.625 1931.4583 L 4365.625 1931.4583 L 4339.1665 1931.4583 L 4339.1665 1931.4583 L 4339.1665 1931.4583 L 4392.083 1957.9165 L 4418.5415 1957.9165 L 4312.708 1984.3749 Q 4206.875 1984.3749 4206.875 2010.8333 L 4180.4165 2010.8333 L 4127.5 2037.2915 Q 4074.583 2090.2083 4074.583 2090.2083 L 4074.583 2116.6665 L 4048.1248 2116.6665 Q 4021.6665 2116.6665 4021.6665 2090.2083 Q 4021.6665 2037.2915 3968.7498 2037.2915 L 3942.2915 2037.2915 L 3915.833 2090.2083 Q 3915.833 2116.6665 3862.9165 2143.125 Q 3836.4583 2143.125 3836.4583 2196.0415 Q 3836.4583 2248.9583 3836.4583 2248.9583 L 3809.9998 2248.9583 L 3809.9998 2248.9583 L 3809.9998 2275.4165 L 1904.9999 2275.4165 L 0.0 2275.4165 L 0.0 1190.6249 L 0.0 132.29166 L 0.0 132.29166 L 26.458332 132.29166 L 52.916664 132.29166 L 105.83333 132.29166 L 158.74998 132.29166 Q 238.12498 132.29166 264.5833 105.83333 Q 264.5833 79.37499 449.79166 52.916664 L 634.99994 26.458332 L 634.99994 0.0 z M 1164.1666 343.9583 L 1164.1666 343.9583 L 1190.6249 343.9583 Q 1190.6249 343.9583 1164.1666 343.9583 L 1164.1666 343.9583 L 1164.1666 343.9583 z M 3466.0415 396.87497 Q 3492.4998 396.87497 3492.4998 396.87497 Q 3492.4998 396.87497 3492.4998 396.87497 Q 3466.0415 396.87497 3466.0415 396.87497 z M 3995.208 1058.3333 Q 4074.583 1031.875 4074.583 1084.7916 Q 4101.0415 1111.25 4021.6665 1137.7083 Q 3915.833 1137.7083 3915.833 1111.25 Q 3915.833 1084.7916 3995.208 1058.3333 z M 3280.8333 2063.75 L 3360.2083 2090.2083 L 3386.6665 2116.6665 Q 3439.5833 2169.5833 3333.7498 2169.5833 L 3254.3748 2196.0415 L 3227.9165 2196.0415 L 3174.9998 2196.0415 L 3069.1665 2169.5833 Q 2989.7915 2143.125 2963.3333 2143.125 Q 2963.3333 2143.125 3069.1665 2063.75 Q 3201.4583 2010.8333 3201.4583 2037.2915 Q 3201.4583 2063.75 3280.8333 2063.75 z" svg:height="22.754166mm" draw:style-name="style-44" svg:viewBox="0.0 0.0 5344.583 2275.4165" svg:width="53.44583mm" svg:x="0.0mm" svg:y="200.81874mm"/>
          <draw:path svg:d="M 79.37499 0.0 L 79.37499 0.0 L 105.83333 52.916664 Q 132.29166 105.83333 132.29166 105.83333 Q 158.74998 105.83333 185.20833 105.83333 L 185.20833 105.83333 L 185.20833 105.83333 L 211.66666 105.83333 L 211.66666 105.83333 Q 185.20833 132.29166 211.66666 158.74998 Q 238.12498 158.74998 238.12498 185.20833 Q 238.12498 211.66666 158.74998 238.12498 Q 79.37499 264.5833 79.37499 238.12498 Q 79.37499 211.66666 52.916664 211.66666 L 26.458332 211.66666 L 26.458332 211.66666 Q 26.458332 211.66666 26.458332 185.20833 Q 26.458332 185.20833 26.458332 158.74998 L 0.0 132.29166 L 26.458332 79.37499 Q 52.916664 0.0 79.37499 0.0 z" svg:height="2.38125mm" draw:style-name="style-45" svg:viewBox="0.0 0.0 238.12498 238.12498" svg:width="2.38125mm" svg:x="263.78958mm" svg:y="119.06249mm"/>
          <draw:path svg:d="M 1005.4166 0.0 L 1084.7916 0.0 L 1217.0833 0.0 Q 1349.3749 26.458332 1349.3749 26.458332 L 1349.3749 26.458332 L 1349.3749 26.458332 L 1349.3749 26.458332 L 1375.8333 52.916664 L 1402.2916 52.916664 L 1402.2916 79.37499 L 1375.8333 132.29166 L 1375.8333 132.29166 L 1375.8333 132.29166 L 1402.2916 158.74998 L 1428.7499 185.20833 L 1455.2083 185.20833 L 1481.6666 185.20833 L 1428.7499 211.66666 Q 1402.2916 211.66666 1402.2916 238.12498 Q 1428.7499 264.5833 1428.7499 291.04166 L 1428.7499 291.04166 L 1402.2916 291.04166 Q 1375.8333 291.04166 793.74994 291.04166 L 185.20833 317.49997 L 185.20833 317.49997 Q 185.20833 291.04166 105.83333 291.04166 Q 0.0 291.04166 0.0 264.5833 L 0.0 238.12498 L 52.916664 238.12498 Q 79.37499 238.12498 79.37499 211.66666 Q 105.83333 211.66666 52.916664 185.20833 Q 52.916664 158.74998 79.37499 132.29166 L 132.29166 132.29166 L 132.29166 132.29166 L 158.74998 132.29166 L 211.66666 132.29166 Q 264.5833 132.29166 238.12498 132.29166 Q 211.66666 105.83333 211.66666 105.83333 Q 238.12498 79.37499 343.9583 132.29166 Q 449.79166 158.74998 476.24997 105.83333 Q 476.24997 52.916664 687.9166 52.916664 Q 899.5833 26.458332 926.0416 26.458332 Q 952.49994 26.458332 1005.4166 0.0 z" svg:height="3.1749997mm" draw:style-name="style-46" svg:viewBox="0.0 0.0 1481.6666 317.49997" svg:width="14.816666mm" svg:x="26.458332mm" svg:y="148.9604mm"/>
          <draw:path svg:d="M 105.83333 0.0 L 158.74998 0.0 L 555.625 0.0 Q 952.49994 0.0 1587.4999 26.458332 L 2248.9583 26.458332 L 2328.3333 26.458332 L 2434.1665 26.458332 L 2434.1665 52.916664 L 2434.1665 79.37499 L 2434.1665 105.83333 Q 2434.1665 105.83333 2460.6248 105.83333 Q 2487.0833 105.83333 2487.0833 132.29166 Q 2513.5415 158.74998 2592.9165 211.66666 Q 2698.7498 211.66666 2804.5833 238.12498 L 2936.8748 238.12498 L 3227.9165 238.12498 Q 3492.4998 264.5833 3545.4165 291.04166 Q 3598.3333 317.49997 3704.1665 343.9583 Q 3836.4583 343.9583 3809.9998 370.41666 Q 3809.9998 423.3333 3809.9998 423.3333 L 3783.5415 423.3333 L 3783.5415 423.3333 Q 3757.0833 396.87497 3757.0833 396.87497 L 3757.0833 396.87497 L 3757.0833 396.87497 L 3730.6248 396.87497 L 3704.1665 396.87497 Q 3677.7083 370.41666 3677.7083 370.41666 Q 3704.1665 370.41666 3677.7083 370.41666 L 3651.2498 343.9583 L 3651.2498 343.9583 L 3651.2498 370.41666 L 3651.2498 370.41666 L 3624.7915 370.41666 L 3624.7915 370.41666 L 3598.3333 370.41666 L 3598.3333 396.87497 L 3598.3333 423.3333 L 3571.8748 423.3333 L 3571.8748 423.3333 L 3598.3333 449.79166 L 3624.7915 476.24997 L 3624.7915 476.24997 L 3598.3333 476.24997 L 3598.3333 502.7083 L 3598.3333 529.1666 L 3571.8748 529.1666 L 3571.8748 529.1666 L 3571.8748 555.625 L 3545.4165 555.625 L 3545.4165 608.5416 Q 3545.4165 634.99994 3624.7915 687.9166 Q 3704.1665 714.37494 3677.7083 740.8333 Q 3677.7083 767.2916 3730.6248 767.2916 L 3783.5415 793.74994 L 3783.5415 793.74994 L 3809.9998 793.74994 L 3809.9998 793.74994 L 3809.9998 793.74994 L 3809.9998 820.2083 L 3809.9998 820.2083 L 3783.5415 820.2083 L 3783.5415 846.6666 L 3757.0833 846.6666 L 3730.6248 846.6666 L 3624.7915 899.5833 Q 3518.9583 952.49994 3545.4165 978.95825 Q 3598.3333 1005.4166 3545.4165 1031.875 Q 3466.0415 1031.875 3492.4998 1111.25 Q 3545.4165 1217.0833 3439.5833 1217.0833 L 3333.7498 1217.0833 L 3333.7498 1269.9999 L 3333.7498 1349.3749 L 3333.7498 1349.3749 Q 3333.7498 1375.8333 3333.7498 1375.8333 L 3333.7498 1375.8333 L 3307.2915 1375.8333 L 3307.2915 1375.8333 L 3280.8333 1402.2916 L 3254.3748 1402.2916 L 3254.3748 1428.7499 L 3254.3748 1455.2083 L 3280.8333 1455.2083 L 3307.2915 1481.6666 L 3333.7498 1508.1249 Q 3386.6665 1534.5833 3413.1248 1534.5833 L 3439.5833 1534.5833 L 3439.5833 1587.4999 L 3439.5833 1666.8749 L 3360.2083 1666.8749 L 3280.8333 1640.4166 L 3148.5415 1640.4166 Q 3016.2498 1613.9583 2989.7915 1613.9583 Q 2963.3333 1587.4999 2883.9583 1640.4166 Q 2804.5833 1640.4166 2645.8333 1640.4166 Q 2487.0833 1640.4166 2487.0833 1693.3333 Q 2460.6248 1719.7916 2301.875 1772.7083 Q 2169.5833 1825.6249 2143.125 1852.0833 L 2143.125 1852.0833 L 2010.8333 1878.5416 Q 1878.5416 1904.9999 1878.5416 1931.4583 L 1852.0833 1931.4583 L 1852.0833 1904.9999 Q 1852.0833 1878.5416 1878.5416 1878.5416 Q 1904.9999 1878.5416 1904.9999 1852.0833 Q 1904.9999 1825.6249 1852.0833 1799.1666 Q 1799.1666 1799.1666 1799.1666 1799.1666 Q 1825.6249 1772.7083 1772.7083 1719.7916 L 1719.7916 1640.4166 L 1719.7916 1640.4166 L 1693.3333 1640.4166 L 1693.3333 1613.9583 L 1693.3333 1587.4999 L 1666.8749 1587.4999 Q 1666.8749 1587.4999 1640.4166 1640.4166 Q 1640.4166 1693.3333 1613.9583 1693.3333 Q 1587.4999 1719.7916 1587.4999 1693.3333 Q 1587.4999 1640.4166 1508.1249 1613.9583 Q 1455.2083 1587.4999 1455.2083 1561.0416 Q 1481.6666 1534.5833 1455.2083 1534.5833 Q 1428.7499 1508.1249 1428.7499 1481.6666 Q 1455.2083 1428.7499 1111.25 1428.7499 L 740.8333 1428.7499 L 687.9166 1428.7499 L 661.4583 1428.7499 L 661.4583 1428.7499 L 687.9166 1428.7499 L 687.9166 1428.7499 L 687.9166 1428.7499 L 687.9166 1402.2916 Q 687.9166 1402.2916 687.9166 1375.8333 Q 661.4583 1375.8333 661.4583 1349.3749 Q 661.4583 1322.9166 687.9166 1322.9166 L 740.8333 1322.9166 L 582.0833 1269.9999 Q 423.3333 1243.5416 423.3333 1217.0833 Q 423.3333 1190.6249 370.41666 1217.0833 Q 317.49997 1217.0833 317.49997 1269.9999 Q 291.04166 1322.9166 211.66666 1322.9166 Q 158.74998 1322.9166 105.83333 1349.3749 L 52.916664 1375.8333 L 52.916664 1375.8333 L 52.916664 1375.8333 L 26.458332 1402.2916 L 0.0 1428.7499 L 0.0 1428.7499 L 0.0 1428.7499 L 0.0 714.37494 L 0.0 0.0 L 0.0 0.0 L 26.458332 0.0 L 105.83333 0.0 z M 502.7083 1190.6249 Q 502.7083 1164.1666 529.1666 1190.6249 Q 529.1666 1190.6249 529.1666 1190.6249 Q 476.24997 1190.6249 502.7083 1190.6249 z M 3254.3748 1508.1249 L 3280.8333 1508.1249 L 3280.8333 1534.5833 L 3280.8333 1561.0416 L 3254.3748 1561.0416 L 3254.3748 1587.4999 L 3227.9165 1587.4999 L 3201.4583 1587.4999 L 3201.4583 1561.0416 L 3227.9165 1561.0416 L 3227.9165 1561.0416 L 3227.9165 1534.5833 L 3227.9165 1534.5833 L 3227.9165 1534.5833 L 3254.3748 1534.5833 L 3254.3748 1534.5833 L 3254.3748 1508.1249 z" svg:height="19.314583mm" draw:style-name="style-47" svg:viewBox="0.0 0.0 3809.9998 1931.4583" svg:width="38.1mm" svg:x="0.0mm" svg:y="156.10416mm"/>
          <draw:path svg:d="M 6297.083 79.37499 L 6297.083 79.37499 L 6297.083 3122.0833 L 6297.083 6191.2495 L 6297.083 6191.2495 Q 6270.6245 6191.2495 6270.6245 6164.7915 Q 6270.6245 6138.333 4577.2915 6164.7915 L 2857.4998 6191.2495 L 2592.9165 6191.2495 Q 2328.3333 6191.2495 2143.125 6191.2495 Q 1984.3749 6191.2495 1878.5416 6164.7915 L 1799.1666 6111.8745 L 1799.1666 6111.8745 Q 1799.1666 6085.4165 1825.6249 6032.4995 Q 1825.6249 5979.583 1799.1666 5979.583 Q 1772.7083 5953.1245 1772.7083 5926.6665 Q 1799.1666 5873.7495 1719.7916 5847.2915 L 1613.9583 5820.833 L 1587.4999 5820.833 Q 1561.0416 5820.833 1561.0416 5873.7495 Q 1561.0416 5900.208 1534.5833 5900.208 Q 1508.1249 5926.6665 1481.6666 5741.458 Q 1455.2083 5582.708 1402.2916 5556.2495 Q 1349.3749 5556.2495 1349.3749 5503.333 Q 1322.9166 5476.8745 1243.5416 5450.4165 Q 1137.7083 5450.4165 1137.7083 5423.958 Q 1137.7083 5397.4995 1058.3333 5397.4995 Q 978.95825 5371.0415 978.95825 5344.583 Q 978.95825 5318.1245 899.5833 5318.1245 Q 846.6666 5318.1245 846.6666 5344.583 Q 846.6666 5371.0415 820.2083 5371.0415 L 793.74994 5371.0415 L 793.74994 5238.7495 Q 767.2916 5132.9165 793.74994 5027.083 L 793.74994 4947.708 L 793.74994 4921.2495 Q 793.74994 4894.7915 820.2083 4894.7915 Q 873.12494 4868.333 873.12494 4815.4165 Q 899.5833 4762.4995 873.12494 4762.4995 L 820.2083 4736.0415 L 820.2083 4736.0415 Q 820.2083 4736.0415 873.12494 4709.583 Q 899.5833 4709.583 873.12494 4656.6665 Q 873.12494 4603.75 767.2916 4603.75 Q 634.99994 4603.75 661.4583 4656.6665 L 661.4583 4736.0415 L 634.99994 4736.0415 L 608.5416 4736.0415 L 582.0833 4736.0415 Q 555.625 4736.0415 555.625 4762.4995 L 555.625 4788.958 L 555.625 4788.958 Q 555.625 4788.958 529.1666 4815.4165 L 529.1666 4841.8745 L 502.7083 4841.8745 Q 476.24997 4815.4165 449.79166 4815.4165 L 449.79166 4815.4165 L 449.79166 4815.4165 Q 449.79166 4788.958 423.3333 4788.958 L 423.3333 4788.958 L 396.87497 4788.958 L 370.41666 4762.4995 L 343.9583 4762.4995 Q 317.49997 4762.4995 291.04166 4709.583 Q 264.5833 4656.6665 211.66666 4656.6665 Q 158.74998 4683.1245 185.20833 4497.9165 L 185.20833 4339.1665 L 185.20833 4286.25 L 185.20833 4259.7915 L 185.20833 4259.7915 Q 211.66666 4233.333 211.66666 4233.333 L 238.12498 4233.333 L 238.12498 4233.333 L 238.12498 4233.333 L 291.04166 4180.4165 Q 343.9583 4127.5 343.9583 4074.583 Q 343.9583 4048.1248 317.49997 4048.1248 L 317.49997 4021.6665 L 317.49997 4021.6665 L 343.9583 4021.6665 L 343.9583 4021.6665 L 343.9583 4021.6665 L 343.9583 3995.208 L 343.9583 3995.208 L 370.41666 4021.6665 Q 396.87497 4074.583 396.87497 4074.583 L 396.87497 4074.583 L 396.87497 4101.0415 Q 423.3333 4127.5 476.24997 4127.5 L 529.1666 4127.5 L 529.1666 4101.0415 L 555.625 4101.0415 L 555.625 4074.583 L 555.625 4048.1248 L 529.1666 4048.1248 L 529.1666 4021.6665 L 529.1666 4021.6665 L 502.7083 4021.6665 L 502.7083 4021.6665 L 502.7083 4021.6665 L 476.24997 3995.208 L 449.79166 3995.208 L 449.79166 3968.7498 Q 449.79166 3915.833 370.41666 3783.5415 L 291.04166 3651.2498 L 291.04166 3651.2498 L 291.04166 3651.2498 L 291.04166 3651.2498 L 291.04166 3651.2498 L 291.04166 3624.7915 L 291.04166 3624.7915 L 317.49997 3624.7915 L 317.49997 3598.3333 L 343.9583 3598.3333 L 396.87497 3598.3333 L 396.87497 3571.8748 L 396.87497 3571.8748 L 476.24997 3492.4998 Q 529.1666 3439.5833 608.5416 3439.5833 Q 687.9166 3439.5833 793.74994 3333.7498 Q 873.12494 3254.3748 899.5833 3254.3748 L 899.5833 3227.9165 L 899.5833 3227.9165 L 926.0416 3227.9165 L 926.0416 3227.9165 L 926.0416 3227.9165 L 926.0416 3201.4583 L 926.0416 3201.4583 L 952.49994 3201.4583 L 952.49994 3174.9998 L 899.5833 3174.9998 L 846.6666 3174.9998 L 846.6666 3148.5415 L 873.12494 3122.0833 L 873.12494 3122.0833 L 873.12494 3122.0833 L 899.5833 3095.6248 L 926.0416 3095.6248 L 926.0416 3069.1665 L 926.0416 3042.7083 L 714.37494 3042.7083 Q 529.1666 3069.1665 529.1666 3069.1665 Q 502.7083 3069.1665 476.24997 3069.1665 L 423.3333 3069.1665 L 423.3333 3069.1665 Q 396.87497 3042.7083 396.87497 3042.7083 L 396.87497 3042.7083 L 396.87497 3042.7083 Q 370.41666 3016.2498 291.04166 3016.2498 L 185.20833 3016.2498 L 185.20833 3016.2498 L 185.20833 3016.2498 L 158.74998 2883.9583 L 158.74998 2751.6665 L 158.74998 2725.2083 L 185.20833 2698.7498 L 185.20833 2698.7498 L 185.20833 2698.7498 L 185.20833 2698.7498 Q 185.20833 2698.7498 211.66666 2698.7498 L 211.66666 2672.2915 L 343.9583 2592.9165 Q 502.7083 2487.0833 502.7083 2487.0833 L 502.7083 2487.0833 L 555.625 2460.6248 Q 608.5416 2434.1665 634.99994 2407.7083 L 661.4583 2407.7083 L 661.4583 2407.7083 Q 661.4583 2407.7083 687.9166 2381.2498 L 687.9166 2381.2498 L 687.9166 2381.2498 L 687.9166 2354.7915 L 661.4583 2354.7915 L 661.4583 2354.7915 L 661.4583 2354.7915 Q 661.4583 2328.3333 687.9166 2328.3333 L 714.37494 2328.3333 L 767.2916 2328.3333 Q 793.74994 2354.7915 793.74994 2328.3333 L 820.2083 2301.875 L 820.2083 2301.875 L 820.2083 2275.4165 L 820.2083 2275.4165 L 820.2083 2275.4165 L 846.6666 2275.4165 L 846.6666 2275.4165 L 899.5833 2248.9583 L 952.49994 2222.5 L 952.49994 2222.5 L 978.95825 2222.5 L 978.95825 2222.5 L 978.95825 2222.5 L 926.0416 2196.0415 L 846.6666 2169.5833 L 820.2083 2169.5833 L 793.74994 2169.5833 L 793.74994 2196.0415 L 767.2916 2196.0415 L 767.2916 2196.0415 L 767.2916 2196.0415 L 767.2916 2196.0415 L 767.2916 2169.5833 L 502.7083 2169.5833 L 264.5833 2169.5833 L 264.5833 2196.0415 L 264.5833 2196.0415 L 238.12498 2196.0415 L 185.20833 2196.0415 L 185.20833 2116.6665 L 185.20833 2037.2915 L 158.74998 2010.8333 Q 158.74998 1984.3749 211.66666 1984.3749 L 264.5833 1984.3749 L 291.04166 1984.3749 Q 317.49997 1984.3749 317.49997 1904.9999 Q 291.04166 1852.0833 264.5833 1825.6249 Q 211.66666 1799.1666 211.66666 1746.2499 L 185.20833 1693.3333 L 185.20833 1640.4166 L 185.20833 1561.0416 L 185.20833 1587.4999 Q 185.20833 1640.4166 132.29166 1693.3333 L 132.29166 1746.2499 L 105.83333 1746.2499 L 105.83333 1746.2499 L 105.83333 1719.7916 L 79.37499 1719.7916 L 79.37499 1693.3333 L 79.37499 1666.8749 L 52.916664 1666.8749 L 52.916664 1640.4166 L 52.916664 1640.4166 L 26.458332 1640.4166 L 26.458332 1587.4999 L 26.458332 1561.0416 L 26.458332 1534.5833 Q 26.458332 1534.5833 0.0 1508.1249 Q -26.458332 1481.6666 26.458332 1217.0833 L 26.458332 978.95825 L 52.916664 1005.4166 L 79.37499 1031.875 L 79.37499 1031.875 L 79.37499 1005.4166 L 79.37499 1005.4166 L 79.37499 1005.4166 L 105.83333 1005.4166 L 105.83333 1005.4166 L 105.83333 978.95825 L 132.29166 978.95825 L 132.29166 978.95825 L 132.29166 1005.4166 L 132.29166 1005.4166 L 132.29166 1005.4166 L 158.74998 1031.875 L 185.20833 1058.3333 L 185.20833 1031.875 L 185.20833 1005.4166 L 238.12498 1058.3333 Q 264.5833 1111.25 317.49997 1137.7083 Q 396.87497 1164.1666 423.3333 1217.0833 Q 449.79166 1269.9999 529.1666 1269.9999 Q 608.5416 1296.4583 608.5416 1349.3749 Q 634.99994 1375.8333 687.9166 1402.2916 Q 714.37494 1428.7499 740.8333 1455.2083 Q 767.2916 1481.6666 978.95825 1455.2083 Q 1217.0833 1428.7499 1296.4583 1402.2916 Q 1349.3749 1402.2916 1561.0416 1322.9166 Q 1746.2499 1217.0833 2169.5833 1190.6249 Q 2592.9165 1164.1666 2725.2083 1111.25 Q 2883.9583 1058.3333 3095.6248 1005.4166 Q 3280.8333 952.49994 3677.7083 952.49994 Q 4074.583 952.49994 4312.708 846.6666 Q 4524.375 793.74994 4762.4995 661.4583 Q 5000.6245 555.625 4974.1665 529.1666 Q 4947.708 529.1666 5000.6245 502.7083 Q 5079.9995 476.24997 5265.208 555.625 Q 5476.8745 634.99994 5741.458 608.5416 Q 5979.583 582.0833 6006.0415 555.625 Q 6058.958 529.1666 6058.958 582.0833 Q 6111.8745 608.5416 6138.333 317.49997 Q 6164.7915 52.916664 6191.2495 52.916664 Q 6217.708 52.916664 6244.1665 0.0 Q 6270.6245 -52.916664 6270.6245 0.0 Q 6270.6245 79.37499 6297.083 79.37499 z M 291.04166 1190.6249 Q 291.04166 1164.1666 317.49997 1164.1666 Q 343.9583 1164.1666 343.9583 1190.6249 Q 317.49997 1217.0833 291.04166 1190.6249 z" svg:height="61.9125mm" draw:style-name="style-48" svg:viewBox="0.0 0.0 6297.083 6191.2495" svg:width="62.97083mm" svg:x="250.03123mm" svg:y="54.504166mm"/>
          <draw:path svg:d="M 317.49997 0.0 L 343.9583 0.0 L 343.9583 52.916664 Q 317.49997 79.37499 343.9583 105.83333 L 343.9583 105.83333 L 343.9583 105.83333 Q 343.9583 105.83333 317.49997 132.29166 L 317.49997 132.29166 L 211.66666 132.29166 L 132.29166 132.29166 L 132.29166 132.29166 L 132.29166 105.83333 L 105.83333 105.83333 Q 79.37499 105.83333 79.37499 132.29166 L 79.37499 132.29166 L 52.916664 132.29166 Q 0.0 132.29166 0.0 105.83333 L 0.0 79.37499 L 26.458332 79.37499 L 52.916664 52.916664 L 52.916664 52.916664 L 52.916664 52.916664 L 79.37499 52.916664 L 79.37499 52.916664 L 79.37499 26.458332 L 105.83333 26.458332 L 132.29166 0.0 Q 158.74998 0.0 211.66666 0.0 Q 291.04166 0.0 317.49997 0.0 z" svg:height="1.3229166mm" draw:style-name="style-49" svg:viewBox="0.0 0.0 343.9583 132.29166" svg:width="3.439583mm" svg:x="130.70416mm" svg:y="145.52083mm"/>
          <draw:path svg:d="M 634.99994 26.458332 L 661.4583 26.458332 L 661.4583 26.458332 Q 661.4583 52.916664 714.37494 52.916664 Q 740.8333 105.83333 608.5416 105.83333 Q 449.79166 105.83333 238.12498 105.83333 L 0.0 52.916664 L 0.0 52.916664 L 0.0 52.916664 L 0.0 52.916664 L 26.458332 52.916664 L 26.458332 52.916664 L 26.458332 52.916664 L 291.04166 0.0 Q 529.1666 0.0 555.625 0.0 Q 608.5416 0.0 634.99994 26.458332 z" svg:height="1.0583333mm" draw:style-name="style-50" svg:viewBox="0.0 0.0 714.37494 105.83333" svg:width="7.1437497mm" svg:x="156.36874mm" svg:y="150.28333mm"/>
          <draw:path svg:d="M 79.37499 26.458332 L 105.83333 26.458332 L 158.74998 0.0 Q 211.66666 0.0 238.12498 79.37499 Q 291.04166 132.29166 291.04166 132.29166 L 291.04166 158.74998 L 264.5833 158.74998 Q 238.12498 185.20833 211.66666 185.20833 Q 185.20833 185.20833 185.20833 158.74998 Q 185.20833 132.29166 79.37499 158.74998 Q -26.458332 185.20833 0.0 105.83333 L 26.458332 52.916664 L 26.458332 52.916664 Q 52.916664 26.458332 79.37499 26.458332 z M 211.66666 132.29166 Q 211.66666 132.29166 211.66666 105.83333 Q 238.12498 105.83333 238.12498 132.29166 Q 238.12498 132.29166 211.66666 132.29166 z" svg:height="1.8520832mm" draw:style-name="style-51" svg:viewBox="0.0 0.0 291.04166 185.20833" svg:width="2.9104166mm" svg:x="183.35625mm" svg:y="183.35625mm"/>
          <draw:path svg:d="M 79.37499 343.9583 L 79.37499 370.41666 L 79.37499 370.41666 L 79.37499 370.41666 L 79.37499 370.41666 Q 79.37499 370.41666 52.916664 423.3333 Q 26.458332 476.24997 26.458332 449.79166 L 0.0 423.3333 L 0.0 343.9583 Q 26.458332 264.5833 26.458332 238.12498 L 26.458332 211.66666 L 26.458332 158.74998 L 26.458332 79.37499 L 52.916664 52.916664 L 52.916664 26.458332 L 79.37499 26.458332 Q 105.83333 26.458332 132.29166 0.0 Q 132.29166 -52.916664 132.29166 105.83333 Q 132.29166 238.12498 105.83333 291.04166 Q 79.37499 343.9583 79.37499 343.9583 z" svg:height="4.497916mm" draw:style-name="style-52" svg:viewBox="0.0 0.0 132.29166 449.79166" svg:width="1.3229166mm" svg:x="244.73956mm" svg:y="107.42083mm"/>
          <draw:path svg:d="M 343.9583 26.458332 L 343.9583 26.458332 L 343.9583 26.458332 Q 317.49997 26.458332 343.9583 52.916664 L 343.9583 52.916664 L 343.9583 52.916664 Q 343.9583 79.37499 343.9583 79.37499 L 370.41666 79.37499 L 291.04166 79.37499 Q 185.20833 105.83333 185.20833 132.29166 Q 158.74998 185.20833 185.20833 185.20833 L 211.66666 185.20833 L 185.20833 211.66666 Q 158.74998 238.12498 132.29166 238.12498 Q 105.83333 238.12498 105.83333 185.20833 Q 79.37499 158.74998 52.916664 132.29166 L 26.458332 132.29166 L 26.458332 132.29166 Q 26.458332 105.83333 0.0 105.83333 L 0.0 79.37499 L 132.29166 26.458332 Q 264.5833 -26.458332 317.49997 0.0 Q 343.9583 0.0 343.9583 26.458332 z" svg:height="2.38125mm" draw:style-name="style-53" svg:viewBox="0.0 0.0 370.41666 238.12498" svg:width="3.7041664mm" svg:x="80.697914mm" svg:y="190.23541mm"/>
          <draw:path svg:d="M 740.8333 26.458332 L 740.8333 26.458332 L 740.8333 26.458332 L 740.8333 26.458332 L 740.8333 52.916664 L 767.2916 52.916664 L 767.2916 79.37499 L 767.2916 105.83333 L 740.8333 105.83333 L 740.8333 132.29166 L 846.6666 79.37499 Q 926.0416 52.916664 926.0416 105.83333 Q 926.0416 132.29166 978.95825 158.74998 Q 1005.4166 158.74998 1031.875 185.20833 Q 1031.875 238.12498 1084.7916 238.12498 Q 1164.1666 238.12498 1164.1666 264.5833 Q 1164.1666 291.04166 1243.5416 343.9583 Q 1296.4583 370.41666 1269.9999 396.87497 Q 1243.5416 396.87497 1243.5416 423.3333 L 1243.5416 449.79166 L 1243.5416 449.79166 L 1243.5416 449.79166 L 1217.0833 449.79166 L 1217.0833 449.79166 L 1084.7916 476.24997 Q 952.49994 502.7083 926.0416 502.7083 Q 873.12494 502.7083 873.12494 502.7083 Q 846.6666 476.24997 846.6666 502.7083 Q 846.6666 529.1666 820.2083 529.1666 Q 767.2916 529.1666 767.2916 502.7083 Q 767.2916 476.24997 740.8333 502.7083 Q 714.37494 529.1666 661.4583 555.625 L 608.5416 555.625 L 608.5416 555.625 Q 582.0833 555.625 529.1666 529.1666 Q 476.24997 529.1666 476.24997 502.7083 Q 449.79166 449.79166 449.79166 502.7083 Q 396.87497 529.1666 370.41666 555.625 Q 317.49997 555.625 317.49997 529.1666 Q 343.9583 502.7083 291.04166 476.24997 Q 264.5833 449.79166 185.20833 449.79166 L 105.83333 449.79166 L 79.37499 476.24997 L 79.37499 476.24997 L 79.37499 449.79166 L 79.37499 449.79166 L 52.916664 449.79166 L 52.916664 449.79166 L 52.916664 449.79166 L 26.458332 423.3333 L 26.458332 423.3333 L 26.458332 396.87497 L 26.458332 396.87497 L 26.458332 396.87497 L 52.916664 396.87497 L 52.916664 396.87497 L 52.916664 370.41666 L 79.37499 370.41666 L 79.37499 370.41666 Q 79.37499 343.9583 52.916664 343.9583 L 26.458332 343.9583 L 26.458332 317.49997 L 26.458332 291.04166 L 52.916664 291.04166 L 52.916664 291.04166 L 52.916664 264.5833 L 26.458332 264.5833 L 26.458332 264.5833 L 26.458332 238.12498 L 26.458332 238.12498 L 26.458332 238.12498 L 0.0 238.12498 L 0.0 238.12498 L 105.83333 185.20833 Q 211.66666 132.29166 185.20833 132.29166 Q 185.20833 132.29166 238.12498 105.83333 Q 317.49997 79.37499 317.49997 52.916664 Q 317.49997 26.458332 370.41666 0.0 Q 423.3333 -26.458332 555.625 0.0 Q 661.4583 0.0 687.9166 26.458332 Q 714.37494 26.458332 714.37494 26.458332 Q 714.37494 26.458332 740.8333 26.458332 z" svg:height="5.5562496mm" draw:style-name="style-54" svg:viewBox="0.0 0.0 1269.9999 555.625" svg:width="12.699999mm" svg:x="127.79375mm" svg:y="198.17291mm"/>
          <draw:path svg:d="M 26.458332 158.74998 L 26.458332 158.74998 L 26.458332 158.74998 Q 26.458332 132.29166 0.0 132.29166 L 0.0 132.29166 L 26.458332 52.916664 Q 26.458332 0.0 79.37499 0.0 Q 105.83333 0.0 105.83333 52.916664 Q 105.83333 132.29166 79.37499 158.74998 Q 26.458332 158.74998 26.458332 158.74998 z" svg:height="1.5874999mm" draw:style-name="style-55" svg:viewBox="0.0 0.0 105.83333 158.74998" svg:width="1.0583333mm" svg:x="255.3229mm" svg:y="119.06249mm"/>
          <draw:path svg:d="M 211.66666 0.0 L 238.12498 0.0 L 264.5833 26.458332 L 291.04166 26.458332 L 291.04166 52.916664 L 264.5833 79.37499 L 264.5833 79.37499 Q 264.5833 105.83333 238.12498 105.83333 L 211.66666 105.83333 L 211.66666 132.29166 L 211.66666 132.29166 L 158.74998 132.29166 Q 132.29166 105.83333 52.916664 105.83333 L 0.0 105.83333 L 0.0 105.83333 Q 0.0 79.37499 0.0 52.916664 L 0.0 26.458332 L 79.37499 26.458332 Q 158.74998 0.0 211.66666 0.0 z" svg:height="1.3229166mm" draw:style-name="style-56" svg:viewBox="0.0 0.0 291.04166 132.29166" svg:width="2.9104166mm" svg:x="84.666664mm" svg:y="138.11249mm"/>
          <draw:path svg:d="M 793.74994 0.0 L 873.12494 0.0 L 873.12494 0.0 Q 873.12494 26.458332 899.5833 26.458332 L 926.0416 26.458332 L 926.0416 0.0 L 926.0416 0.0 L 1058.3333 26.458332 Q 1217.0833 79.37499 1217.0833 105.83333 Q 1243.5416 132.29166 1269.9999 132.29166 Q 1269.9999 132.29166 1375.8333 132.29166 L 1455.2083 132.29166 L 1455.2083 158.74998 L 1455.2083 185.20833 L 1481.6666 185.20833 L 1508.1249 185.20833 L 1508.1249 211.66666 L 1481.6666 238.12498 L 1481.6666 264.5833 L 1481.6666 291.04166 L 1455.2083 317.49997 Q 1428.7499 343.9583 1481.6666 396.87497 Q 1534.5833 423.3333 1508.1249 449.79166 Q 1508.1249 476.24997 1534.5833 476.24997 Q 1561.0416 502.7083 1534.5833 502.7083 Q 1534.5833 529.1666 1587.4999 555.625 Q 1640.4166 582.0833 1613.9583 582.0833 Q 1613.9583 608.5416 1613.9583 608.5416 L 1613.9583 608.5416 L 1587.4999 608.5416 L 1587.4999 608.5416 L 1587.4999 608.5416 L 1561.0416 608.5416 L 1561.0416 608.5416 L 1534.5833 634.99994 L 1534.5833 634.99994 L 1534.5833 661.4583 L 1534.5833 661.4583 L 1534.5833 661.4583 L 1508.1249 661.4583 L 1508.1249 661.4583 L 1481.6666 661.4583 L 1455.2083 661.4583 L 1428.7499 687.9166 L 1402.2916 687.9166 L 1402.2916 661.4583 L 1402.2916 608.5416 L 1402.2916 608.5416 Q 1428.7499 608.5416 1428.7499 582.0833 Q 1428.7499 555.625 1375.8333 555.625 Q 1322.9166 555.625 1296.4583 555.625 Q 1269.9999 529.1666 1243.5416 529.1666 Q 1217.0833 502.7083 1217.0833 582.0833 L 1217.0833 634.99994 L 1164.1666 634.99994 Q 1137.7083 661.4583 1058.3333 634.99994 Q 1005.4166 608.5416 978.95825 634.99994 Q 952.49994 634.99994 978.95825 661.4583 Q 1005.4166 661.4583 1005.4166 687.9166 Q 1005.4166 714.37494 926.0416 714.37494 L 873.12494 740.8333 L 873.12494 714.37494 L 873.12494 687.9166 L 820.2083 687.9166 Q 767.2916 661.4583 687.9166 661.4583 Q 582.0833 661.4583 529.1666 714.37494 Q 476.24997 767.2916 476.24997 793.74994 L 476.24997 820.2083 L 476.24997 820.2083 L 449.79166 820.2083 L 423.3333 820.2083 L 370.41666 820.2083 L 317.49997 820.2083 L 264.5833 820.2083 L 264.5833 767.2916 L 264.5833 740.8333 L 238.12498 740.8333 L 211.66666 714.37494 L 211.66666 714.37494 L 211.66666 714.37494 L 238.12498 714.37494 L 238.12498 687.9166 L 264.5833 687.9166 Q 317.49997 661.4583 343.9583 661.4583 Q 370.41666 634.99994 291.04166 608.5416 Q 211.66666 608.5416 264.5833 555.625 Q 291.04166 555.625 264.5833 502.7083 Q 264.5833 476.24997 158.74998 476.24997 L 79.37499 476.24997 L 79.37499 476.24997 Q 79.37499 449.79166 52.916664 449.79166 L 26.458332 449.79166 L 26.458332 449.79166 L 0.0 423.3333 L 0.0 423.3333 L 0.0 396.87497 L 26.458332 396.87497 L 52.916664 396.87497 L 52.916664 370.41666 L 52.916664 370.41666 L 79.37499 343.9583 L 105.83333 317.49997 L 105.83333 317.49997 L 105.83333 291.04166 L 105.83333 291.04166 L 105.83333 291.04166 L 132.29166 264.5833 Q 158.74998 238.12498 132.29166 211.66666 L 105.83333 185.20833 L 105.83333 185.20833 Q 105.83333 185.20833 132.29166 185.20833 L 132.29166 158.74998 L 211.66666 132.29166 Q 264.5833 132.29166 291.04166 105.83333 Q 317.49997 79.37499 423.3333 52.916664 Q 502.7083 52.916664 502.7083 79.37499 Q 502.7083 105.83333 582.0833 79.37499 Q 687.9166 52.916664 687.9166 26.458332 Q 687.9166 0.0 793.74994 0.0 z" svg:height="8.202083mm" draw:style-name="style-57" svg:viewBox="0.0 0.0 1613.9583 820.2083" svg:width="16.139582mm" svg:x="185.73749mm" svg:y="161.13124mm"/>
          <draw:path svg:d="M 423.3333 0.0 L 449.79166 0.0 L 476.24997 79.37499 Q 476.24997 158.74998 502.7083 132.29166 Q 502.7083 105.83333 529.1666 105.83333 Q 582.0833 105.83333 582.0833 79.37499 Q 582.0833 52.916664 608.5416 52.916664 L 608.5416 52.916664 L 608.5416 52.916664 L 634.99994 52.916664 L 634.99994 79.37499 Q 634.99994 105.83333 687.9166 105.83333 Q 767.2916 105.83333 767.2916 79.37499 L 767.2916 26.458332 L 793.74994 26.458332 L 846.6666 26.458332 L 846.6666 52.916664 L 846.6666 52.916664 L 846.6666 79.37499 L 846.6666 79.37499 L 846.6666 79.37499 L 846.6666 79.37499 L 846.6666 105.83333 L 846.6666 105.83333 L 820.2083 105.83333 L 820.2083 132.29166 L 820.2083 132.29166 L 793.74994 132.29166 L 793.74994 211.66666 Q 793.74994 291.04166 767.2916 291.04166 Q 767.2916 291.04166 740.8333 317.49997 L 687.9166 317.49997 L 634.99994 317.49997 Q 555.625 317.49997 555.625 343.9583 Q 582.0833 370.41666 529.1666 396.87497 Q 476.24997 396.87497 396.87497 396.87497 Q 317.49997 343.9583 291.04166 370.41666 Q 264.5833 396.87497 211.66666 343.9583 L 185.20833 317.49997 L 185.20833 317.49997 Q 211.66666 317.49997 132.29166 291.04166 L 52.916664 291.04166 L 52.916664 264.5833 L 52.916664 238.12498 L 52.916664 185.20833 L 52.916664 158.74998 L 52.916664 158.74998 L 52.916664 132.29166 L 52.916664 132.29166 L 52.916664 132.29166 L 79.37499 105.83333 L 79.37499 79.37499 L 52.916664 79.37499 L 0.0 79.37499 L 0.0 79.37499 L 0.0 79.37499 L 0.0 52.916664 L 0.0 52.916664 L 26.458332 26.458332 L 26.458332 26.458332 L 26.458332 26.458332 L 52.916664 26.458332 L 52.916664 26.458332 L 52.916664 26.458332 L 158.74998 26.458332 Q 264.5833 26.458332 264.5833 52.916664 Q 291.04166 79.37499 343.9583 26.458332 Q 396.87497 26.458332 423.3333 0.0 z" svg:height="3.9687498mm" draw:style-name="style-58" svg:viewBox="0.0 0.0 846.6666 396.87497" svg:width="8.466666mm" svg:x="183.62082mm" svg:y="148.9604mm"/>
          <draw:path svg:d="M 105.83333 0.0 L 158.74998 0.0 L 211.66666 79.37499 Q 238.12498 132.29166 238.12498 158.74998 L 211.66666 158.74998 L 211.66666 185.20833 Q 211.66666 185.20833 185.20833 185.20833 L 185.20833 211.66666 L 158.74998 211.66666 Q 105.83333 185.20833 52.916664 211.66666 L 26.458332 211.66666 L 26.458332 185.20833 L 52.916664 185.20833 L 52.916664 185.20833 Q 52.916664 185.20833 26.458332 105.83333 L 0.0 26.458332 L 26.458332 26.458332 L 52.916664 26.458332 L 52.916664 26.458332 Q 79.37499 26.458332 105.83333 0.0 z" svg:height="2.1166666mm" draw:style-name="style-59" svg:viewBox="0.0 0.0 238.12498 211.66666" svg:width="2.38125mm" svg:x="69.32083mm" svg:y="138.90625mm"/>
          <draw:path svg:d="M 26.458332 0.0 L 26.458332 0.0 L 26.458332 0.0 Q 52.916664 0.0 52.916664 0.0 L 52.916664 0.0 L 79.37499 26.458332 L 105.83333 26.458332 L 158.74998 26.458332 Q 185.20833 26.458332 185.20833 52.916664 L 211.66666 79.37499 L 211.66666 79.37499 L 211.66666 105.83333 L 211.66666 105.83333 L 211.66666 105.83333 L 211.66666 105.83333 L 211.66666 132.29166 L 211.66666 132.29166 L 211.66666 158.74998 L 105.83333 158.74998 L 0.0 158.74998 L 52.916664 132.29166 L 79.37499 105.83333 L 79.37499 105.83333 L 79.37499 105.83333 L 79.37499 105.83333 Q 79.37499 105.83333 52.916664 79.37499 L 26.458332 79.37499 L 26.458332 52.916664 Q 0.0 52.916664 0.0 52.916664 L 0.0 52.916664 L 0.0 26.458332 L 0.0 26.458332 L 0.0 26.458332 L 0.0 26.458332 L 26.458332 0.0 z" svg:height="1.5874999mm" draw:style-name="style-60" svg:viewBox="0.0 0.0 211.66666 158.74998" svg:width="2.1166666mm" svg:x="213.78333mm" svg:y="154.51666mm"/>
          <draw:path svg:d="M 238.12498 26.458332 L 264.5833 0.0 L 291.04166 0.0 Q 317.49997 0.0 317.49997 26.458332 Q 343.9583 79.37499 370.41666 79.37499 L 370.41666 79.37499 L 396.87497 79.37499 Q 423.3333 105.83333 423.3333 211.66666 Q 449.79166 317.49997 476.24997 317.49997 Q 502.7083 317.49997 502.7083 264.5833 Q 529.1666 211.66666 555.625 291.04166 Q 582.0833 343.9583 634.99994 343.9583 Q 687.9166 343.9583 714.37494 370.41666 Q 740.8333 396.87497 740.8333 396.87497 L 740.8333 396.87497 L 714.37494 396.87497 Q 687.9166 396.87497 661.4583 423.3333 L 634.99994 449.79166 L 634.99994 449.79166 Q 634.99994 449.79166 608.5416 423.3333 Q 608.5416 396.87497 370.41666 396.87497 L 158.74998 396.87497 L 158.74998 396.87497 Q 158.74998 396.87497 158.74998 370.41666 Q 158.74998 370.41666 79.37499 343.9583 L 0.0 343.9583 L 0.0 317.49997 L 0.0 317.49997 L 105.83333 317.49997 L 211.66666 317.49997 L 211.66666 185.20833 Q 211.66666 79.37499 238.12498 26.458332 z" svg:height="4.497916mm" draw:style-name="style-61" svg:viewBox="0.0 0.0 740.8333 449.79166" svg:width="7.408333mm" svg:x="123.29583mm" svg:y="74.87708mm"/>
          <draw:path svg:d="M 529.1666 26.458332 L 529.1666 26.458332 L 555.625 26.458332 Q 582.0833 26.458332 582.0833 0.0 L 582.0833 0.0 L 582.0833 0.0 L 608.5416 0.0 L 661.4583 0.0 Q 714.37494 0.0 714.37494 26.458332 Q 740.8333 52.916664 740.8333 26.458332 Q 740.8333 0.0 767.2916 26.458332 Q 793.74994 26.458332 793.74994 52.916664 Q 793.74994 79.37499 820.2083 79.37499 Q 846.6666 79.37499 846.6666 105.83333 Q 873.12494 132.29166 1111.25 132.29166 Q 1322.9166 132.29166 1322.9166 79.37499 Q 1322.9166 52.916664 1375.8333 79.37499 Q 1428.7499 79.37499 1402.2916 132.29166 Q 1375.8333 158.74998 1402.2916 185.20833 Q 1402.2916 211.66666 1613.9583 211.66666 Q 1799.1666 211.66666 1799.1666 238.12498 Q 1799.1666 291.04166 1852.0833 291.04166 Q 1878.5416 291.04166 1852.0833 343.9583 Q 1852.0833 396.87497 1957.9165 396.87497 Q 2063.75 396.87497 2063.75 423.3333 Q 2063.75 449.79166 2116.6665 476.24997 Q 2196.0415 502.7083 2222.5 502.7083 L 2222.5 502.7083 L 2222.5 476.24997 L 2222.5 476.24997 L 2248.9583 476.24997 L 2248.9583 502.7083 L 2275.4165 502.7083 L 2301.875 502.7083 L 2301.875 529.1666 L 2275.4165 529.1666 L 2275.4165 555.625 L 2275.4165 555.625 L 2275.4165 555.625 L 2275.4165 555.625 L 2248.9583 555.625 L 2248.9583 555.625 L 2248.9583 582.0833 L 2222.5 582.0833 L 2222.5 608.5416 Q 2222.5 661.4583 2196.0415 661.4583 Q 2169.5833 661.4583 2169.5833 687.9166 Q 2169.5833 714.37494 2143.125 714.37494 Q 2116.6665 714.37494 2090.2083 767.2916 Q 2063.75 820.2083 2010.8333 820.2083 Q 1984.3749 846.6666 1984.3749 873.12494 Q 1984.3749 899.5833 1957.9165 899.5833 Q 1931.4583 899.5833 1931.4583 926.0416 Q 1931.4583 952.49994 1957.9165 952.49994 Q 1984.3749 978.95825 1878.5416 1005.4166 Q 1772.7083 1031.875 1746.2499 1031.875 Q 1693.3333 1031.875 1666.8749 1031.875 L 1640.4166 1031.875 L 1693.3333 1084.7916 Q 1719.7916 1084.7916 1693.3333 1111.25 L 1666.8749 1137.7083 L 1587.4999 1137.7083 L 1534.5833 1137.7083 L 1534.5833 1164.1666 L 1534.5833 1190.6249 L 1613.9583 1190.6249 Q 1693.3333 1217.0833 1693.3333 1217.0833 Q 1693.3333 1243.5416 1746.2499 1243.5416 L 1825.6249 1243.5416 L 1825.6249 1269.9999 L 1799.1666 1269.9999 L 1746.2499 1322.9166 Q 1693.3333 1402.2916 1693.3333 1402.2916 L 1693.3333 1402.2916 L 1719.7916 1402.2916 L 1719.7916 1402.2916 L 1719.7916 1428.7499 L 1693.3333 1428.7499 L 1693.3333 1428.7499 L 1693.3333 1455.2083 L 1746.2499 1455.2083 L 1799.1666 1455.2083 L 1799.1666 1481.6666 Q 1799.1666 1508.1249 1746.2499 1508.1249 Q 1693.3333 1508.1249 1693.3333 1534.5833 Q 1693.3333 1561.0416 1719.7916 1561.0416 Q 1746.2499 1561.0416 1746.2499 1587.4999 L 1746.2499 1613.9583 L 1693.3333 1613.9583 Q 1666.8749 1613.9583 1613.9583 1640.4166 Q 1561.0416 1640.4166 1561.0416 1666.8749 Q 1534.5833 1693.3333 1481.6666 1693.3333 L 1402.2916 1693.3333 L 1375.8333 1693.3333 L 1349.3749 1719.7916 L 1269.9999 1719.7916 Q 1217.0833 1719.7916 1164.1666 1693.3333 Q 1137.7083 1693.3333 1137.7083 1666.8749 Q 1111.25 1640.4166 978.95825 1640.4166 Q 846.6666 1640.4166 846.6666 1613.9583 Q 846.6666 1561.0416 820.2083 1561.0416 Q 793.74994 1561.0416 793.74994 1481.6666 Q 767.2916 1428.7499 793.74994 1428.7499 Q 820.2083 1402.2916 820.2083 1402.2916 Q 793.74994 1375.8333 767.2916 1349.3749 Q 740.8333 1296.4583 634.99994 1296.4583 L 529.1666 1296.4583 L 502.7083 1296.4583 L 476.24997 1296.4583 L 476.24997 1269.9999 L 476.24997 1269.9999 L 476.24997 1243.5416 L 476.24997 1243.5416 L 476.24997 1190.6249 L 476.24997 1164.1666 L 502.7083 1164.1666 L 529.1666 1137.7083 L 529.1666 1137.7083 L 529.1666 1137.7083 L 555.625 1137.7083 L 555.625 1137.7083 L 555.625 1111.25 L 582.0833 1111.25 L 582.0833 1111.25 L 582.0833 1084.7916 L 476.24997 1084.7916 L 343.9583 1084.7916 L 343.9583 1058.3333 L 317.49997 1031.875 L 317.49997 1031.875 L 317.49997 1031.875 L 317.49997 1005.4166 L 317.49997 1005.4166 L 291.04166 1005.4166 L 291.04166 978.95825 L 291.04166 978.95825 L 317.49997 978.95825 L 317.49997 978.95825 L 317.49997 978.95825 L 343.9583 952.49994 Q 370.41666 926.0416 370.41666 926.0416 Q 343.9583 926.0416 449.79166 820.2083 Q 555.625 767.2916 555.625 714.37494 L 582.0833 687.9166 L 555.625 687.9166 L 555.625 714.37494 L 555.625 714.37494 L 529.1666 714.37494 L 529.1666 661.4583 L 529.1666 634.99994 L 555.625 608.5416 L 555.625 582.0833 L 529.1666 582.0833 Q 502.7083 555.625 370.41666 529.1666 Q 264.5833 502.7083 264.5833 476.24997 Q 264.5833 449.79166 291.04166 449.79166 Q 317.49997 423.3333 317.49997 396.87497 Q 291.04166 396.87497 291.04166 343.9583 L 291.04166 317.49997 L 264.5833 317.49997 L 238.12498 317.49997 L 238.12498 343.9583 Q 264.5833 370.41666 185.20833 370.41666 L 105.83333 343.9583 L 52.916664 343.9583 L 0.0 343.9583 L 0.0 343.9583 L 0.0 317.49997 L 0.0 317.49997 L 26.458332 291.04166 L 52.916664 291.04166 L 105.83333 291.04166 L 105.83333 264.5833 L 105.83333 264.5833 L 105.83333 238.12498 L 105.83333 211.66666 L 105.83333 185.20833 L 105.83333 158.74998 L 79.37499 158.74998 L 52.916664 132.29166 L 52.916664 132.29166 L 52.916664 132.29166 L 79.37499 132.29166 L 79.37499 132.29166 L 105.83333 105.83333 Q 132.29166 79.37499 158.74998 79.37499 L 158.74998 52.916664 L 238.12498 52.916664 Q 317.49997 52.916664 317.49997 26.458332 Q 317.49997 -26.458332 343.9583 0.0 Q 370.41666 26.458332 449.79166 26.458332 Q 529.1666 26.458332 529.1666 26.458332 z" svg:height="17.197916mm" draw:style-name="style-62" svg:viewBox="0.0 0.0 2301.875 1719.7916" svg:width="23.01875mm" svg:x="51.85833mm" svg:y="173.83124mm"/>
          <draw:path svg:d="M 634.99994 26.458332 L 661.4583 26.458332 L 661.4583 52.916664 L 661.4583 79.37499 L 634.99994 79.37499 L 608.5416 105.83333 L 608.5416 105.83333 L 608.5416 105.83333 L 582.0833 105.83333 L 582.0833 105.83333 L 582.0833 132.29166 L 608.5416 132.29166 L 608.5416 132.29166 L 608.5416 158.74998 L 661.4583 158.74998 L 740.8333 158.74998 L 740.8333 158.74998 Q 740.8333 158.74998 608.5416 211.66666 L 476.24997 211.66666 L 476.24997 238.12498 L 449.79166 238.12498 L 449.79166 238.12498 L 449.79166 264.5833 L 449.79166 264.5833 L 449.79166 264.5833 L 423.3333 264.5833 L 423.3333 264.5833 L 423.3333 291.04166 L 396.87497 291.04166 L 396.87497 317.49997 L 396.87497 343.9583 L 343.9583 343.9583 L 317.49997 343.9583 L 291.04166 343.9583 Q 238.12498 370.41666 185.20833 370.41666 L 105.83333 370.41666 L 105.83333 370.41666 L 105.83333 370.41666 L 79.37499 343.9583 L 52.916664 343.9583 L 52.916664 317.49997 L 52.916664 291.04166 L 79.37499 291.04166 L 105.83333 264.5833 L 105.83333 264.5833 L 79.37499 264.5833 L 79.37499 264.5833 Q 79.37499 264.5833 52.916664 238.12498 L 26.458332 211.66666 L 26.458332 211.66666 L 26.458332 211.66666 L 26.458332 185.20833 L 26.458332 185.20833 L 0.0 158.74998 L 0.0 105.83333 L 26.458332 105.83333 L 52.916664 105.83333 L 291.04166 79.37499 Q 529.1666 52.916664 555.625 26.458332 Q 555.625 0.0 582.0833 0.0 Q 608.5416 0.0 634.99994 26.458332 z" svg:height="3.7041664mm" draw:style-name="style-63" svg:viewBox="0.0 0.0 740.8333 370.41666" svg:width="7.408333mm" svg:x="215.10623mm" svg:y="140.22916mm"/>
          <draw:path svg:d="M 423.3333 52.916664 L 449.79166 52.916664 L 529.1666 52.916664 Q 608.5416 79.37499 634.99994 79.37499 L 634.99994 105.83333 L 634.99994 105.83333 L 661.4583 105.83333 L 661.4583 105.83333 L 661.4583 132.29166 L 634.99994 132.29166 L 634.99994 158.74998 L 634.99994 158.74998 Q 608.5416 158.74998 582.0833 158.74998 Q 529.1666 185.20833 529.1666 264.5833 Q 502.7083 370.41666 423.3333 396.87497 L 343.9583 423.3333 L 343.9583 449.79166 L 343.9583 449.79166 L 317.49997 476.24997 L 317.49997 476.24997 L 291.04166 476.24997 Q 238.12498 476.24997 238.12498 423.3333 Q 238.12498 396.87497 185.20833 396.87497 Q 132.29166 370.41666 158.74998 370.41666 Q 185.20833 343.9583 79.37499 317.49997 L 0.0 291.04166 L 0.0 264.5833 Q 26.458332 264.5833 0.0 238.12498 L 0.0 211.66666 L 52.916664 211.66666 Q 105.83333 211.66666 105.83333 185.20833 L 79.37499 185.20833 L 79.37499 158.74998 Q 79.37499 105.83333 52.916664 79.37499 L 52.916664 52.916664 L 52.916664 52.916664 L 52.916664 52.916664 L 132.29166 0.0 Q 211.66666 0.0 291.04166 0.0 Q 396.87497 0.0 396.87497 26.458332 Q 396.87497 52.916664 423.3333 52.916664 z" svg:height="4.7625mm" draw:style-name="style-64" svg:viewBox="0.0 0.0 661.4583 476.24997" svg:width="6.614583mm" svg:x="163.24791mm" svg:y="162.45416mm"/>
          <draw:path svg:d="M 0.0 52.916664 L 0.0 0.0 L 105.83333 0.0 Q 211.66666 0.0 211.66666 52.916664 Q 211.66666 105.83333 238.12498 105.83333 L 238.12498 105.83333 L 264.5833 105.83333 Q 317.49997 105.83333 317.49997 185.20833 Q 291.04166 238.12498 291.04166 264.5833 L 291.04166 264.5833 L 291.04166 291.04166 L 291.04166 291.04166 L 264.5833 291.04166 Q 238.12498 291.04166 238.12498 264.5833 Q 211.66666 264.5833 211.66666 264.5833 L 185.20833 264.5833 L 132.29166 264.5833 L 79.37499 264.5833 L 79.37499 185.20833 Q 52.916664 105.83333 26.458332 105.83333 Q -26.458332 79.37499 0.0 52.916664 z" svg:height="2.9104166mm" draw:style-name="style-65" svg:viewBox="0.0 0.0 317.49997 291.04166" svg:width="3.1749997mm" svg:x="242.88748mm" svg:y="117.21041mm"/>
          <draw:path svg:d="M 211.66666 26.458332 L 264.5833 0.0 L 264.5833 0.0 L 264.5833 0.0 L 264.5833 26.458332 L 264.5833 26.458332 L 238.12498 26.458332 L 238.12498 52.916664 L 264.5833 52.916664 L 317.49997 52.916664 L 317.49997 79.37499 L 317.49997 105.83333 L 343.9583 105.83333 L 343.9583 105.83333 L 502.7083 132.29166 Q 634.99994 158.74998 661.4583 158.74998 L 661.4583 185.20833 L 582.0833 238.12498 Q 529.1666 291.04166 529.1666 317.49997 Q 529.1666 343.9583 476.24997 370.41666 Q 396.87497 370.41666 211.66666 396.87497 L 26.458332 396.87497 L 26.458332 476.24997 L 26.458332 529.1666 L 0.0 529.1666 L 0.0 529.1666 L 0.0 317.49997 L 0.0 105.83333 L 0.0 105.83333 L 26.458332 105.83333 L 52.916664 79.37499 L 79.37499 52.916664 L 105.83333 52.916664 Q 158.74998 52.916664 211.66666 26.458332 z" svg:height="5.2916665mm" draw:style-name="style-66" svg:viewBox="0.0 0.0 661.4583 529.1666" svg:width="6.614583mm" svg:x="0.0mm" svg:y="150.81248mm"/>
          <draw:path svg:d="M 158.74998 0.0 L 158.74998 0.0 L 158.74998 0.0 L 158.74998 0.0 L 238.12498 52.916664 Q 317.49997 52.916664 317.49997 79.37499 L 317.49997 79.37499 L 291.04166 105.83333 Q 264.5833 158.74998 264.5833 158.74998 L 238.12498 158.74998 L 238.12498 158.74998 L 238.12498 158.74998 L 238.12498 185.20833 L 238.12498 185.20833 L 211.66666 264.5833 Q 211.66666 317.49997 238.12498 343.9583 Q 291.04166 370.41666 291.04166 370.41666 L 291.04166 370.41666 L 238.12498 370.41666 Q 158.74998 370.41666 132.29166 317.49997 L 79.37499 291.04166 L 79.37499 264.5833 Q 79.37499 264.5833 52.916664 264.5833 L 52.916664 264.5833 L 52.916664 264.5833 Q 26.458332 238.12498 26.458332 211.66666 L 0.0 185.20833 L 26.458332 185.20833 Q 52.916664 185.20833 52.916664 158.74998 L 26.458332 132.29166 L 26.458332 132.29166 Q 26.458332 105.83333 26.458332 105.83333 L 26.458332 105.83333 L 26.458332 79.37499 L 26.458332 52.916664 L 79.37499 52.916664 Q 132.29166 52.916664 132.29166 26.458332 Q 132.29166 0.0 158.74998 0.0 z" svg:height="3.7041664mm" draw:style-name="style-67" svg:viewBox="0.0 0.0 317.49997 370.41666" svg:width="3.1749997mm" svg:x="104.510414mm" svg:y="97.89583mm"/>
          <draw:path svg:d="M 238.12498 26.458332 L 238.12498 0.0 L 291.04166 26.458332 Q 317.49997 26.458332 343.9583 52.916664 Q 343.9583 79.37499 476.24997 79.37499 Q 582.0833 105.83333 608.5416 132.29166 L 608.5416 158.74998 L 582.0833 158.74998 Q 582.0833 185.20833 582.0833 185.20833 L 582.0833 185.20833 L 582.0833 185.20833 Q 555.625 185.20833 502.7083 264.5833 Q 476.24997 317.49997 423.3333 343.9583 L 370.41666 343.9583 L 264.5833 343.9583 L 132.29166 343.9583 L 52.916664 343.9583 L 0.0 343.9583 L 26.458332 291.04166 Q 52.916664 211.66666 79.37499 211.66666 Q 79.37499 238.12498 105.83333 238.12498 L 105.83333 238.12498 L 105.83333 238.12498 L 105.83333 238.12498 L 132.29166 238.12498 L 132.29166 238.12498 L 185.20833 238.12498 Q 264.5833 238.12498 264.5833 238.12498 L 264.5833 238.12498 L 264.5833 211.66666 Q 264.5833 211.66666 291.04166 132.29166 Q 317.49997 79.37499 264.5833 52.916664 L 238.12498 26.458332 L 238.12498 26.458332 z" svg:height="3.439583mm" draw:style-name="style-68" svg:viewBox="0.0 0.0 608.5416 343.9583" svg:width="6.0854163mm" svg:x="250.29582mm" svg:y="115.09374mm"/>
          <draw:path svg:d="M 238.12498 26.458332 L 238.12498 0.0 L 238.12498 0.0 Q 264.5833 26.458332 343.9583 26.458332 L 449.79166 26.458332 L 476.24997 52.916664 L 502.7083 52.916664 L 502.7083 79.37499 L 502.7083 105.83333 L 396.87497 105.83333 L 264.5833 132.29166 L 185.20833 132.29166 Q 105.83333 132.29166 79.37499 132.29166 Q 52.916664 132.29166 79.37499 132.29166 Q 132.29166 79.37499 79.37499 79.37499 L 0.0 79.37499 L 0.0 52.916664 L 0.0 52.916664 L 26.458332 52.916664 L 79.37499 52.916664 L 105.83333 52.916664 L 132.29166 26.458332 L 132.29166 26.458332 L 158.74998 26.458332 L 185.20833 26.458332 L 211.66666 26.458332 L 211.66666 26.458332 Q 238.12498 26.458332 238.12498 26.458332 z" svg:height="1.3229166mm" draw:style-name="style-69" svg:viewBox="0.0 0.0 502.7083 132.29166" svg:width="5.027083mm" svg:x="263.78958mm" svg:y="207.16873mm"/>
          <draw:path svg:d="M 396.87497 26.458332 L 396.87497 52.916664 L 370.41666 52.916664 L 370.41666 52.916664 L 370.41666 79.37499 L 396.87497 79.37499 L 396.87497 79.37499 L 396.87497 105.83333 L 423.3333 105.83333 L 449.79166 105.83333 L 529.1666 132.29166 L 608.5416 158.74998 L 582.0833 158.74998 L 555.625 158.74998 L 476.24997 185.20833 L 396.87497 185.20833 L 396.87497 211.66666 Q 396.87497 238.12498 343.9583 238.12498 L 264.5833 238.12498 L 264.5833 238.12498 Q 264.5833 211.66666 185.20833 211.66666 L 105.83333 211.66666 L 52.916664 185.20833 Q 0.0 158.74998 0.0 158.74998 L 0.0 158.74998 L 52.916664 158.74998 L 105.83333 158.74998 L 105.83333 132.29166 L 132.29166 132.29166 L 132.29166 132.29166 L 132.29166 132.29166 L 238.12498 79.37499 Q 317.49997 0.0 343.9583 0.0 Q 396.87497 0.0 396.87497 26.458332 z" svg:height="2.38125mm" draw:style-name="style-70" svg:viewBox="0.0 0.0 608.5416 238.12498" svg:width="6.0854163mm" svg:x="171.18541mm" svg:y="218.54582mm"/>
          <draw:path svg:d="M 238.12498 26.458332 L 238.12498 0.0 L 238.12498 0.0 Q 264.5833 0.0 264.5833 26.458332 L 264.5833 26.458332 L 264.5833 79.37499 Q 238.12498 132.29166 264.5833 132.29166 Q 291.04166 132.29166 264.5833 158.74998 Q 238.12498 185.20833 238.12498 185.20833 L 238.12498 185.20833 L 211.66666 185.20833 Q 211.66666 185.20833 105.83333 211.66666 L 26.458332 211.66666 L 26.458332 185.20833 Q 0.0 158.74998 0.0 158.74998 L 0.0 158.74998 L 0.0 132.29166 Q 0.0 105.83333 0.0 79.37499 L 0.0 52.916664 L 105.83333 79.37499 Q 238.12498 79.37499 238.12498 26.458332 z" svg:height="2.1166666mm" draw:style-name="style-71" svg:viewBox="0.0 0.0 264.5833 211.66666" svg:width="2.6458333mm" svg:x="154.51666mm" svg:y="144.72708mm"/>
          <draw:path svg:d="M 370.41666 105.83333 L 396.87497 105.83333 L 423.3333 105.83333 Q 476.24997 105.83333 449.79166 185.20833 Q 423.3333 264.5833 396.87497 317.49997 L 396.87497 343.9583 L 370.41666 370.41666 Q 317.49997 370.41666 317.49997 396.87497 Q 317.49997 423.3333 291.04166 449.79166 L 264.5833 476.24997 L 264.5833 476.24997 L 264.5833 476.24997 L 264.5833 476.24997 L 264.5833 449.79166 L 238.12498 423.3333 L 211.66666 396.87497 L 211.66666 396.87497 L 211.66666 423.3333 L 211.66666 423.3333 L 211.66666 423.3333 L 185.20833 502.7083 Q 158.74998 582.0833 105.83333 582.0833 L 26.458332 582.0833 L 26.458332 555.625 L 0.0 555.625 L 0.0 555.625 L 0.0 529.1666 L 0.0 529.1666 Q 0.0 529.1666 0.0 502.7083 Q -26.458332 476.24997 0.0 449.79166 L 0.0 396.87497 L 0.0 317.49997 Q 0.0 264.5833 0.0 185.20833 L 0.0 105.83333 L 0.0 105.83333 L 0.0 105.83333 L 0.0 105.83333 L 0.0 79.37499 L 26.458332 52.916664 Q 26.458332 26.458332 105.83333 52.916664 Q 185.20833 52.916664 185.20833 26.458332 Q 185.20833 0.0 211.66666 0.0 Q 238.12498 0.0 264.5833 52.916664 Q 317.49997 105.83333 370.41666 105.83333 z M 238.12498 343.9583 Q 264.5833 343.9583 264.5833 343.9583 Q 264.5833 370.41666 264.5833 370.41666 Q 238.12498 370.41666 238.12498 343.9583 z" svg:height="5.820833mm" draw:style-name="style-72" svg:viewBox="0.0 0.0 449.79166 582.0833" svg:width="4.497916mm" svg:x="94.720825mm" svg:y="135.46666mm"/>
          <draw:path svg:d="M 26.458332 79.37499 L 26.458332 0.0 L 26.458332 0.0 L 52.916664 0.0 L 132.29166 0.0 L 211.66666 0.0 L 211.66666 26.458332 L 238.12498 52.916664 L 238.12498 52.916664 L 238.12498 52.916664 L 238.12498 105.83333 L 238.12498 158.74998 L 211.66666 158.74998 Q 185.20833 158.74998 185.20833 211.66666 L 185.20833 264.5833 L 158.74998 264.5833 Q 132.29166 264.5833 132.29166 238.12498 Q 132.29166 211.66666 79.37499 211.66666 Q 0.0 211.66666 0.0 185.20833 L 0.0 158.74998 L 0.0 158.74998 Q 26.458332 158.74998 26.458332 79.37499 z" svg:height="2.6458333mm" draw:style-name="style-73" svg:viewBox="0.0 0.0 238.12498 264.5833" svg:width="2.38125mm" svg:x="100.27708mm" svg:y="71.96666mm"/>
          <draw:path svg:d="M 52.916664 0.0 L 52.916664 0.0 L 52.916664 0.0 L 52.916664 0.0 L 79.37499 26.458332 L 105.83333 52.916664 L 158.74998 52.916664 L 211.66666 52.916664 L 238.12498 52.916664 L 264.5833 52.916664 L 238.12498 79.37499 Q 211.66666 105.83333 238.12498 185.20833 Q 264.5833 264.5833 264.5833 264.5833 L 264.5833 264.5833 L 185.20833 264.5833 L 105.83333 264.5833 L 105.83333 264.5833 Q 79.37499 264.5833 79.37499 291.04166 L 79.37499 291.04166 L 79.37499 291.04166 L 52.916664 291.04166 L 52.916664 264.5833 Q 52.916664 211.66666 26.458332 105.83333 L 0.0 26.458332 L 0.0 26.458332 Q 26.458332 0.0 52.916664 0.0 z" svg:height="2.9104166mm" draw:style-name="style-74" svg:viewBox="0.0 0.0 264.5833 291.04166" svg:width="2.6458333mm" svg:x="129.64583mm" svg:y="113.77083mm"/>
          <draw:path svg:d="M 238.12498 0.0 L 238.12498 26.458332 L 264.5833 26.458332 L 264.5833 0.0 L 343.9583 0.0 L 423.3333 0.0 L 423.3333 26.458332 L 396.87497 52.916664 L 396.87497 52.916664 L 396.87497 52.916664 L 423.3333 79.37499 L 449.79166 105.83333 L 449.79166 105.83333 L 476.24997 105.83333 L 476.24997 158.74998 Q 476.24997 185.20833 423.3333 211.66666 Q 370.41666 211.66666 370.41666 238.12498 Q 343.9583 264.5833 317.49997 264.5833 L 291.04166 238.12498 L 291.04166 317.49997 L 291.04166 370.41666 L 291.04166 370.41666 Q 291.04166 370.41666 264.5833 449.79166 Q 264.5833 529.1666 238.12498 529.1666 L 211.66666 529.1666 L 185.20833 634.99994 Q 158.74998 687.9166 158.74998 714.37494 L 158.74998 714.37494 L 158.74998 740.8333 L 132.29166 767.2916 L 132.29166 846.6666 L 132.29166 899.5833 L 132.29166 899.5833 L 105.83333 899.5833 L 79.37499 926.0416 L 26.458332 926.0416 L 26.458332 899.5833 L 26.458332 846.6666 L 0.0 740.8333 Q 0.0 661.4583 26.458332 661.4583 Q 52.916664 661.4583 52.916664 634.99994 L 52.916664 582.0833 L 52.916664 582.0833 L 52.916664 582.0833 L 52.916664 555.625 Q 79.37499 555.625 79.37499 423.3333 Q 79.37499 291.04166 79.37499 211.66666 Q 132.29166 158.74998 79.37499 158.74998 L 52.916664 132.29166 L 26.458332 132.29166 L 0.0 132.29166 L 0.0 132.29166 L 0.0 105.83333 L 0.0 105.83333 L 26.458332 105.83333 L 26.458332 79.37499 Q 26.458332 52.916664 79.37499 52.916664 Q 158.74998 52.916664 158.74998 26.458332 L 158.74998 26.458332 L 158.74998 26.458332 L 185.20833 26.458332 L 185.20833 26.458332 L 185.20833 0.0 L 211.66666 0.0 Q 238.12498 -26.458332 238.12498 0.0 z" svg:height="9.260416mm" draw:style-name="style-75" svg:viewBox="0.0 0.0 476.24997 926.0416" svg:width="4.7625mm" svg:x="243.68124mm" svg:y="100.541664mm"/>
          <draw:path svg:d="M 899.5833 0.0 L 820.2083 0.0 L 1111.25 0.0 Q 1375.8333 0.0 1666.8749 52.916664 Q 1957.9165 52.916664 2010.8333 79.37499 L 2037.2915 79.37499 L 2063.75 79.37499 L 2063.75 79.37499 L 1957.9165 132.29166 Q 1878.5416 211.66666 1904.9999 238.12498 Q 1904.9999 264.5833 1852.0833 264.5833 Q 1772.7083 238.12498 1772.7083 264.5833 Q 1772.7083 291.04166 1693.3333 317.49997 Q 1640.4166 343.9583 1428.7499 370.41666 Q 1217.0833 423.3333 1269.9999 423.3333 Q 1296.4583 423.3333 1269.9999 449.79166 Q 1243.5416 449.79166 1243.5416 476.24997 Q 1243.5416 502.7083 1111.25 529.1666 Q 952.49994 582.0833 899.5833 555.625 Q 873.12494 529.1666 873.12494 529.1666 L 873.12494 529.1666 L 899.5833 529.1666 Q 899.5833 529.1666 899.5833 476.24997 Q 926.0416 449.79166 899.5833 449.79166 Q 873.12494 449.79166 846.6666 476.24997 L 846.6666 502.7083 L 846.6666 502.7083 L 820.2083 502.7083 L 820.2083 476.24997 Q 820.2083 423.3333 793.74994 423.3333 L 740.8333 449.79166 L 740.8333 449.79166 L 740.8333 476.24997 L 740.8333 476.24997 L 714.37494 476.24997 L 687.9166 476.24997 Q 687.9166 476.24997 634.99994 423.3333 Q 582.0833 370.41666 317.49997 343.9583 L 26.458332 343.9583 L 26.458332 317.49997 L 52.916664 317.49997 L 52.916664 317.49997 L 52.916664 317.49997 L 26.458332 291.04166 L 0.0 291.04166 L 0.0 264.5833 L 0.0 238.12498 L 26.458332 211.66666 L 26.458332 185.20833 L 105.83333 185.20833 Q 158.74998 158.74998 211.66666 132.29166 L 238.12498 79.37499 L 343.9583 52.916664 Q 476.24997 52.916664 449.79166 26.458332 Q 449.79166 0.0 476.24997 0.0 Q 529.1666 0.0 529.1666 26.458332 Q 529.1666 52.916664 687.9166 52.916664 Q 820.2083 52.916664 926.0416 52.916664 L 1031.875 52.916664 L 1031.875 26.458332 L 1005.4166 26.458332 L 1005.4166 26.458332 L 1005.4166 0.0 L 899.5833 0.0 z" svg:height="5.5562496mm" draw:style-name="style-76" svg:viewBox="0.0 0.0 2063.75 555.625" svg:width="20.637499mm" svg:x="29.104166mm" svg:y="155.04582mm"/>
          <draw:path svg:d="M 873.12494 79.37499 L 899.5833 79.37499 L 899.5833 79.37499 Q 899.5833 79.37499 926.0416 52.916664 L 926.0416 52.916664 L 978.95825 52.916664 Q 1005.4166 52.916664 1005.4166 52.916664 Q 1005.4166 52.916664 1084.7916 79.37499 L 1164.1666 105.83333 L 1164.1666 158.74998 Q 1137.7083 211.66666 1111.25 238.12498 L 1058.3333 264.5833 L 1058.3333 264.5833 L 1084.7916 264.5833 L 1084.7916 264.5833 Q 1084.7916 264.5833 1058.3333 291.04166 Q 1031.875 291.04166 1005.4166 343.9583 Q 1005.4166 396.87497 873.12494 423.3333 L 767.2916 476.24997 L 740.8333 476.24997 Q 714.37494 476.24997 714.37494 449.79166 Q 740.8333 449.79166 634.99994 423.3333 Q 582.0833 423.3333 317.49997 449.79166 L 52.916664 476.24997 L 52.916664 476.24997 L 52.916664 476.24997 L 26.458332 423.3333 L 0.0 370.41666 L 0.0 370.41666 L 0.0 370.41666 L 0.0 343.9583 L 0.0 317.49997 L 26.458332 291.04166 L 52.916664 264.5833 L 52.916664 264.5833 L 52.916664 238.12498 L 26.458332 238.12498 L 26.458332 211.66666 L 52.916664 211.66666 L 105.83333 211.66666 L 105.83333 185.20833 L 105.83333 158.74998 L 132.29166 158.74998 L 132.29166 158.74998 L 185.20833 132.29166 Q 211.66666 105.83333 211.66666 79.37499 Q 211.66666 52.916664 264.5833 52.916664 L 317.49997 52.916664 L 370.41666 52.916664 Q 423.3333 79.37499 449.79166 105.83333 Q 449.79166 132.29166 423.3333 132.29166 Q 396.87497 158.74998 476.24997 158.74998 L 529.1666 158.74998 L 529.1666 185.20833 L 529.1666 185.20833 L 582.0833 132.29166 Q 582.0833 79.37499 608.5416 52.916664 Q 608.5416 0.0 687.9166 0.0 Q 767.2916 0.0 793.74994 26.458332 Q 793.74994 52.916664 820.2083 52.916664 Q 846.6666 52.916664 873.12494 79.37499 z M 105.83333 317.49997 L 158.74998 291.04166 L 158.74998 317.49997 L 158.74998 343.9583 L 105.83333 343.9583 Q 52.916664 317.49997 105.83333 317.49997 z" svg:height="4.7625mm" draw:style-name="style-77" svg:viewBox="0.0 0.0 1164.1666 476.24997" svg:width="11.641666mm" svg:x="240.24165mm" svg:y="205.84583mm"/>
          <draw:path svg:d="M 79.37499 26.458332 L 105.83333 26.458332 L 105.83333 26.458332 L 105.83333 26.458332 L 132.29166 26.458332 L 132.29166 26.458332 L 132.29166 0.0 L 158.74998 0.0 L 158.74998 0.0 L 158.74998 26.458332 L 158.74998 26.458332 L 158.74998 26.458332 L 185.20833 52.916664 Q 211.66666 79.37499 211.66666 132.29166 L 211.66666 211.66666 L 211.66666 238.12498 Q 211.66666 291.04166 158.74998 291.04166 Q 132.29166 291.04166 105.83333 264.5833 L 52.916664 238.12498 L 52.916664 238.12498 Q 52.916664 238.12498 26.458332 185.20833 L 0.0 158.74998 L 26.458332 79.37499 Q 52.916664 26.458332 79.37499 26.458332 z" svg:height="2.9104166mm" draw:style-name="style-78" svg:viewBox="0.0 0.0 211.66666 291.04166" svg:width="2.1166666mm" svg:x="238.12498mm" svg:y="126.73541mm"/>
          <draw:path svg:d="M 370.41666 52.916664 L 370.41666 52.916664 L 449.79166 52.916664 Q 502.7083 52.916664 502.7083 79.37499 Q 502.7083 132.29166 449.79166 132.29166 Q 423.3333 132.29166 423.3333 185.20833 Q 423.3333 238.12498 476.24997 238.12498 Q 529.1666 238.12498 555.625 238.12498 L 555.625 238.12498 L 582.0833 238.12498 L 608.5416 238.12498 L 608.5416 238.12498 Q 608.5416 264.5833 555.625 291.04166 Q 555.625 317.49997 343.9583 343.9583 L 158.74998 396.87497 L 158.74998 396.87497 Q 132.29166 396.87497 132.29166 396.87497 L 132.29166 423.3333 L 132.29166 423.3333 L 132.29166 423.3333 L 105.83333 423.3333 Q 105.83333 449.79166 52.916664 449.79166 Q 0.0 449.79166 0.0 423.3333 Q 0.0 396.87497 26.458332 396.87497 L 79.37499 370.41666 L 79.37499 370.41666 L 79.37499 343.9583 L 52.916664 343.9583 L 26.458332 343.9583 L 26.458332 343.9583 L 26.458332 317.49997 L 0.0 238.12498 L 0.0 185.20833 L 52.916664 185.20833 Q 105.83333 185.20833 105.83333 158.74998 L 105.83333 158.74998 L 105.83333 158.74998 L 105.83333 132.29166 L 105.83333 132.29166 L 132.29166 132.29166 L 132.29166 132.29166 L 132.29166 132.29166 L 132.29166 105.83333 L 132.29166 105.83333 L 158.74998 79.37499 Q 158.74998 26.458332 211.66666 0.0 Q 264.5833 -26.458332 291.04166 26.458332 Q 317.49997 79.37499 343.9583 79.37499 Q 370.41666 79.37499 370.41666 52.916664 z" svg:height="4.497916mm" draw:style-name="style-79" svg:viewBox="0.0 0.0 608.5416 449.79166" svg:width="6.0854163mm" svg:x="120.385414mm" svg:y="119.85625mm"/>
          <draw:path svg:d="M 0.0 26.458332 L 0.0 0.0 L 79.37499 0.0 L 158.74998 0.0 L 211.66666 26.458332 Q 264.5833 52.916664 317.49997 79.37499 Q 343.9583 105.83333 370.41666 105.83333 Q 396.87497 105.83333 396.87497 132.29166 L 396.87497 158.74998 L 423.3333 158.74998 Q 423.3333 158.74998 449.79166 158.74998 L 449.79166 158.74998 L 449.79166 158.74998 L 476.24997 158.74998 L 476.24997 158.74998 L 476.24997 185.20833 L 476.24997 185.20833 Q 476.24997 211.66666 423.3333 211.66666 L 370.41666 211.66666 L 370.41666 185.20833 Q 370.41666 185.20833 343.9583 185.20833 L 343.9583 185.20833 L 317.49997 185.20833 L 291.04166 185.20833 L 291.04166 158.74998 L 291.04166 132.29166 L 211.66666 132.29166 Q 132.29166 158.74998 52.916664 158.74998 L 0.0 158.74998 L 26.458332 132.29166 L 52.916664 105.83333 L 52.916664 105.83333 L 52.916664 105.83333 L 26.458332 79.37499 L 0.0 52.916664 L 0.0 26.458332 z" svg:height="2.1166666mm" draw:style-name="style-80" svg:viewBox="0.0 0.0 476.24997 211.66666" svg:width="4.7625mm" svg:x="123.825mm" svg:y="201.08333mm"/>
          <draw:path svg:d="M 899.5833 0.0 L 899.5833 0.0 L 926.0416 0.0 Q 952.49994 0.0 952.49994 26.458332 L 952.49994 52.916664 L 926.0416 52.916664 Q 899.5833 79.37499 846.6666 79.37499 Q 793.74994 132.29166 846.6666 132.29166 Q 899.5833 132.29166 899.5833 158.74998 Q 899.5833 185.20833 820.2083 185.20833 Q 714.37494 185.20833 714.37494 211.66666 Q 687.9166 238.12498 661.4583 238.12498 Q 608.5416 238.12498 608.5416 291.04166 Q 582.0833 370.41666 502.7083 370.41666 Q 423.3333 396.87497 423.3333 423.3333 Q 449.79166 449.79166 343.9583 449.79166 Q 264.5833 476.24997 264.5833 449.79166 Q 264.5833 423.3333 211.66666 423.3333 Q 158.74998 396.87497 158.74998 370.41666 Q 185.20833 343.9583 132.29166 343.9583 L 79.37499 317.49997 L 26.458332 317.49997 L 0.0 291.04166 L 26.458332 291.04166 Q 52.916664 291.04166 52.916664 238.12498 L 52.916664 211.66666 L 79.37499 211.66666 Q 105.83333 211.66666 105.83333 185.20833 L 105.83333 132.29166 L 79.37499 132.29166 L 52.916664 132.29166 L 52.916664 105.83333 L 26.458332 105.83333 L 26.458332 79.37499 L 26.458332 52.916664 L 79.37499 52.916664 L 132.29166 26.458332 L 185.20833 26.458332 Q 211.66666 26.458332 238.12498 52.916664 Q 238.12498 79.37499 291.04166 79.37499 L 343.9583 79.37499 L 343.9583 79.37499 Q 370.41666 79.37499 370.41666 52.916664 L 370.41666 52.916664 L 502.7083 52.916664 Q 661.4583 26.458332 767.2916 26.458332 L 873.12494 26.458332 L 873.12494 26.458332 Q 899.5833 26.458332 899.5833 0.0 z" svg:height="4.497916mm" draw:style-name="style-81" svg:viewBox="0.0 0.0 952.49994 449.79166" svg:width="9.525mm" svg:x="171.71457mm" svg:y="205.58124mm"/>
          <draw:path svg:d="M 211.66666 0.0 L 264.5833 0.0 L 264.5833 26.458332 Q 264.5833 52.916664 291.04166 79.37499 L 291.04166 105.83333 L 264.5833 105.83333 Q 238.12498 132.29166 291.04166 132.29166 Q 343.9583 132.29166 370.41666 158.74998 L 423.3333 158.74998 L 423.3333 185.20833 L 423.3333 185.20833 L 370.41666 185.20833 Q 291.04166 185.20833 185.20833 211.66666 Q 105.83333 238.12498 79.37499 185.20833 Q 52.916664 158.74998 26.458332 158.74998 Q -26.458332 158.74998 0.0 132.29166 L 26.458332 79.37499 L 79.37499 52.916664 Q 132.29166 26.458332 211.66666 0.0 z" svg:height="2.1166666mm" draw:style-name="style-82" svg:viewBox="0.0 0.0 423.3333 211.66666" svg:width="4.233333mm" svg:x="168.275mm" svg:y="150.01874mm"/>
          <draw:path svg:d="M 0.0 26.458332 L 0.0 0.0 L 105.83333 0.0 L 211.66666 0.0 L 449.79166 0.0 Q 687.9166 26.458332 687.9166 0.0 L 687.9166 0.0 L 740.8333 0.0 L 793.74994 0.0 L 793.74994 26.458332 L 793.74994 79.37499 L 820.2083 132.29166 L 820.2083 211.66666 L 793.74994 211.66666 Q 740.8333 238.12498 740.8333 264.5833 L 714.37494 317.49997 L 687.9166 317.49997 Q 661.4583 317.49997 661.4583 291.04166 Q 687.9166 264.5833 661.4583 211.66666 Q 634.99994 185.20833 529.1666 185.20833 Q 396.87497 211.66666 396.87497 291.04166 L 370.41666 370.41666 L 370.41666 370.41666 L 370.41666 396.87497 L 370.41666 396.87497 L 370.41666 396.87497 L 370.41666 449.79166 L 370.41666 476.24997 L 370.41666 502.7083 L 370.41666 502.7083 L 317.49997 502.7083 L 291.04166 502.7083 L 291.04166 502.7083 L 264.5833 476.24997 L 264.5833 476.24997 L 264.5833 476.24997 L 264.5833 396.87497 Q 264.5833 317.49997 211.66666 317.49997 Q 158.74998 317.49997 158.74998 291.04166 L 132.29166 238.12498 L 132.29166 238.12498 Q 105.83333 211.66666 79.37499 185.20833 L 52.916664 158.74998 L 52.916664 132.29166 Q 52.916664 105.83333 0.0 79.37499 Q -26.458332 79.37499 0.0 26.458332 z" svg:height="5.027083mm" draw:style-name="style-83" svg:viewBox="0.0 0.0 820.2083 502.7083" svg:width="8.202083mm" svg:x="113.77083mm" svg:y="114.564575mm"/>
          <draw:path svg:d="M 343.9583 79.37499 L 343.9583 0.0 L 370.41666 52.916664 Q 370.41666 79.37499 370.41666 105.83333 Q 370.41666 132.29166 396.87497 132.29166 L 396.87497 105.83333 L 396.87497 105.83333 L 423.3333 105.83333 L 423.3333 105.83333 L 423.3333 105.83333 L 423.3333 79.37499 L 423.3333 79.37499 L 449.79166 105.83333 L 449.79166 158.74998 L 476.24997 158.74998 L 502.7083 158.74998 L 529.1666 264.5833 Q 529.1666 343.9583 476.24997 343.9583 Q 449.79166 343.9583 476.24997 370.41666 Q 476.24997 370.41666 502.7083 396.87497 Q 529.1666 423.3333 502.7083 423.3333 Q 476.24997 423.3333 502.7083 449.79166 Q 529.1666 476.24997 502.7083 502.7083 L 502.7083 529.1666 L 502.7083 529.1666 Q 476.24997 555.625 476.24997 582.0833 Q 476.24997 582.0833 476.24997 608.5416 Q 449.79166 634.99994 396.87497 634.99994 Q 343.9583 687.9166 291.04166 687.9166 L 238.12498 687.9166 L 238.12498 634.99994 Q 211.66666 608.5416 211.66666 529.1666 Q 185.20833 476.24997 158.74998 476.24997 Q 132.29166 476.24997 105.83333 476.24997 L 79.37499 449.79166 L 52.916664 449.79166 L 26.458332 423.3333 L 26.458332 423.3333 L 0.0 423.3333 L 0.0 370.41666 L 0.0 343.9583 L 26.458332 317.49997 L 26.458332 264.5833 L 26.458332 264.5833 L 52.916664 264.5833 L 52.916664 264.5833 L 52.916664 264.5833 L 52.916664 291.04166 L 52.916664 291.04166 L 79.37499 264.5833 Q 105.83333 211.66666 132.29166 238.12498 Q 158.74998 264.5833 185.20833 238.12498 Q 185.20833 211.66666 211.66666 211.66666 Q 238.12498 211.66666 238.12498 185.20833 Q 238.12498 158.74998 264.5833 158.74998 Q 291.04166 158.74998 291.04166 185.20833 Q 317.49997 211.66666 317.49997 185.20833 Q 317.49997 158.74998 343.9583 79.37499 z" svg:height="6.879166mm" draw:style-name="style-84" svg:viewBox="0.0 0.0 529.1666 687.9166" svg:width="5.2916665mm" svg:x="103.18749mm" svg:y="73.55416mm"/>
          <draw:path svg:d="M 555.625 105.83333 L 555.625 0.0 L 582.0833 0.0 L 608.5416 0.0 L 608.5416 26.458332 L 634.99994 52.916664 L 634.99994 52.916664 L 634.99994 52.916664 L 634.99994 52.916664 L 634.99994 52.916664 L 687.9166 79.37499 Q 740.8333 79.37499 740.8333 105.83333 Q 740.8333 105.83333 767.2916 185.20833 L 767.2916 264.5833 L 767.2916 317.49997 L 767.2916 370.41666 L 740.8333 370.41666 Q 740.8333 370.41666 687.9166 529.1666 Q 634.99994 687.9166 582.0833 687.9166 L 502.7083 687.9166 L 502.7083 687.9166 L 476.24997 687.9166 L 476.24997 687.9166 L 476.24997 687.9166 L 449.79166 714.37494 L 423.3333 714.37494 L 423.3333 714.37494 L 396.87497 714.37494 L 396.87497 687.9166 Q 370.41666 687.9166 370.41666 687.9166 L 370.41666 687.9166 L 370.41666 687.9166 Q 370.41666 661.4583 343.9583 661.4583 L 343.9583 661.4583 L 343.9583 634.99994 Q 317.49997 634.99994 317.49997 634.99994 L 317.49997 634.99994 L 317.49997 634.99994 Q 291.04166 634.99994 238.12498 582.0833 L 185.20833 582.0833 L 158.74998 555.625 L 132.29166 529.1666 L 105.83333 529.1666 L 52.916664 529.1666 L 52.916664 529.1666 L 52.916664 502.7083 L 26.458332 502.7083 L 26.458332 476.24997 L 26.458332 476.24997 L 0.0 476.24997 L 0.0 423.3333 L 0.0 396.87497 L 26.458332 396.87497 L 52.916664 423.3333 L 105.83333 423.3333 L 132.29166 423.3333 L 264.5833 423.3333 Q 396.87497 423.3333 396.87497 396.87497 L 396.87497 396.87497 L 396.87497 370.41666 L 370.41666 370.41666 L 370.41666 317.49997 L 370.41666 238.12498 L 396.87497 238.12498 L 423.3333 264.5833 L 423.3333 264.5833 L 423.3333 264.5833 L 449.79166 264.5833 L 449.79166 264.5833 L 502.7083 238.12498 Q 555.625 238.12498 555.625 105.83333 z" svg:height="7.1437497mm" draw:style-name="style-85" svg:viewBox="0.0 0.0 767.2916 714.37494" svg:width="7.6729164mm" svg:x="110.595825mm" svg:y="92.075mm"/>
          <draw:path svg:d="M 1137.7083 0.0 L 1164.1666 0.0 L 1296.4583 0.0 Q 1428.7499 26.458332 1455.2083 26.458332 L 1508.1249 26.458332 L 1481.6666 79.37499 Q 1455.2083 158.74998 1428.7499 185.20833 L 1428.7499 211.66666 L 1481.6666 238.12498 Q 1561.0416 264.5833 1561.0416 291.04166 Q 1561.0416 343.9583 1613.9583 343.9583 Q 1640.4166 343.9583 1640.4166 317.49997 Q 1666.8749 291.04166 1666.8749 317.49997 Q 1666.8749 343.9583 1693.3333 343.9583 L 1693.3333 343.9583 L 1666.8749 370.41666 Q 1613.9583 370.41666 1640.4166 423.3333 Q 1666.8749 476.24997 1666.8749 502.7083 Q 1640.4166 502.7083 1587.4999 529.1666 L 1534.5833 555.625 L 1534.5833 555.625 L 1561.0416 555.625 L 1561.0416 555.625 L 1561.0416 555.625 L 1561.0416 582.0833 L 1561.0416 582.0833 L 1534.5833 582.0833 L 1534.5833 608.5416 L 1534.5833 608.5416 L 1561.0416 608.5416 L 1561.0416 608.5416 L 1561.0416 608.5416 L 1561.0416 608.5416 L 1587.4999 608.5416 L 1613.9583 608.5416 L 1640.4166 608.5416 L 1640.4166 634.99994 Q 1666.8749 634.99994 1666.8749 661.4583 L 1666.8749 661.4583 L 1640.4166 714.37494 Q 1613.9583 767.2916 1719.7916 793.74994 Q 1825.6249 820.2083 1931.4583 820.2083 L 2010.8333 820.2083 L 2037.2915 820.2083 Q 2090.2083 793.74994 2090.2083 793.74994 L 2090.2083 793.74994 L 2143.125 926.0416 Q 2196.0415 1058.3333 2196.0415 1084.7916 Q 2196.0415 1137.7083 2222.5 1137.7083 Q 2248.9583 1137.7083 2275.4165 1164.1666 L 2301.875 1190.6249 L 2301.875 1190.6249 L 2328.3333 1190.6249 L 2328.3333 1190.6249 Q 2328.3333 1190.6249 2328.3333 1217.0833 L 2354.7915 1217.0833 L 2354.7915 1243.5416 L 2354.7915 1269.9999 L 2328.3333 1269.9999 Q 2301.875 1269.9999 2301.875 1296.4583 Q 2301.875 1322.9166 2222.5 1322.9166 L 2143.125 1349.3749 L 2143.125 1349.3749 L 2143.125 1349.3749 L 2169.5833 1402.2916 L 2169.5833 1428.7499 L 2143.125 1428.7499 L 2116.6665 1455.2083 L 2116.6665 1455.2083 L 2090.2083 1455.2083 L 2090.2083 1455.2083 L 2090.2083 1455.2083 L 2116.6665 1481.6666 Q 2143.125 1508.1249 2143.125 1508.1249 L 2143.125 1508.1249 L 2143.125 1508.1249 Q 2143.125 1508.1249 2143.125 1534.5833 L 2143.125 1561.0416 L 2143.125 1561.0416 L 2143.125 1561.0416 L 2143.125 1561.0416 Q 2143.125 1587.4999 2169.5833 1587.4999 L 2169.5833 1613.9583 L 2090.2083 1613.9583 Q 2010.8333 1613.9583 1984.3749 1613.9583 L 1957.9165 1613.9583 L 1904.9999 1613.9583 L 1852.0833 1613.9583 L 1852.0833 1640.4166 L 1878.5416 1640.4166 L 1878.5416 1640.4166 L 1878.5416 1666.8749 L 1904.9999 1666.8749 Q 1931.4583 1666.8749 1957.9165 1693.3333 L 1984.3749 1719.7916 L 2010.8333 1719.7916 L 2037.2915 1719.7916 L 2037.2915 1746.2499 L 2037.2915 1746.2499 L 1137.7083 1746.2499 L 211.66666 1746.2499 L 211.66666 1719.7916 L 238.12498 1719.7916 L 238.12498 1719.7916 L 238.12498 1719.7916 L 264.5833 1693.3333 L 291.04166 1693.3333 L 291.04166 1666.8749 L 291.04166 1640.4166 L 317.49997 1640.4166 L 343.9583 1613.9583 L 343.9583 1613.9583 L 343.9583 1613.9583 L 343.9583 1587.4999 L 343.9583 1561.0416 L 343.9583 1561.0416 L 343.9583 1561.0416 L 396.87497 1534.5833 Q 423.3333 1508.1249 423.3333 1508.1249 L 423.3333 1481.6666 L 502.7083 1481.6666 Q 555.625 1481.6666 555.625 1455.2083 L 555.625 1428.7499 L 634.99994 1428.7499 L 714.37494 1402.2916 L 740.8333 1402.2916 L 767.2916 1402.2916 L 687.9166 1375.8333 L 608.5416 1349.3749 L 582.0833 1349.3749 L 555.625 1349.3749 L 555.625 1322.9166 L 555.625 1322.9166 L 529.1666 1322.9166 L 529.1666 1296.4583 L 529.1666 1296.4583 L 555.625 1296.4583 L 555.625 1269.9999 Q 555.625 1243.5416 502.7083 1243.5416 Q 476.24997 1243.5416 396.87497 1322.9166 L 291.04166 1375.8333 L 291.04166 1349.3749 L 291.04166 1322.9166 L 264.5833 1322.9166 L 264.5833 1349.3749 L 238.12498 1349.3749 L 211.66666 1349.3749 L 211.66666 1296.4583 Q 211.66666 1269.9999 132.29166 1243.5416 Q 52.916664 1243.5416 79.37499 1190.6249 Q 132.29166 1164.1666 105.83333 1137.7083 Q 79.37499 1111.25 105.83333 1084.7916 Q 132.29166 1084.7916 132.29166 1031.875 Q 105.83333 1005.4166 79.37499 1005.4166 Q 52.916664 978.95825 79.37499 978.95825 Q 105.83333 978.95825 52.916664 952.49994 Q 0.0 926.0416 0.0 899.5833 L 0.0 873.12494 L 26.458332 873.12494 Q 52.916664 873.12494 26.458332 846.6666 L 26.458332 820.2083 L 26.458332 820.2083 L 26.458332 820.2083 L 52.916664 793.74994 Q 79.37499 767.2916 132.29166 740.8333 Q 158.74998 740.8333 158.74998 714.37494 Q 158.74998 661.4583 185.20833 661.4583 Q 238.12498 687.9166 211.66666 687.9166 L 211.66666 714.37494 L 238.12498 714.37494 L 291.04166 714.37494 L 291.04166 661.4583 L 291.04166 634.99994 L 238.12498 634.99994 Q 185.20833 608.5416 185.20833 582.0833 L 185.20833 529.1666 L 185.20833 529.1666 L 185.20833 502.7083 L 211.66666 502.7083 Q 238.12498 502.7083 211.66666 476.24997 Q 185.20833 476.24997 185.20833 449.79166 Q 185.20833 423.3333 238.12498 423.3333 L 291.04166 396.87497 L 238.12498 396.87497 L 211.66666 396.87497 L 211.66666 370.41666 L 238.12498 343.9583 L 238.12498 343.9583 L 238.12498 343.9583 L 238.12498 317.49997 L 238.12498 317.49997 L 211.66666 317.49997 L 211.66666 291.04166 L 211.66666 291.04166 L 211.66666 291.04166 L 238.12498 291.04166 L 291.04166 291.04166 L 291.04166 264.5833 L 291.04166 264.5833 L 343.9583 291.04166 Q 396.87497 291.04166 370.41666 317.49997 Q 370.41666 343.9583 423.3333 370.41666 Q 476.24997 370.41666 476.24997 396.87497 Q 476.24997 423.3333 555.625 396.87497 Q 661.4583 396.87497 634.99994 370.41666 Q 634.99994 343.9583 714.37494 317.49997 Q 793.74994 317.49997 820.2083 238.12498 Q 820.2083 185.20833 873.12494 185.20833 Q 899.5833 185.20833 926.0416 158.74998 Q 926.0416 132.29166 1031.875 132.29166 Q 1111.25 132.29166 1111.25 105.83333 Q 1111.25 79.37499 1058.3333 79.37499 Q 1005.4166 79.37499 1058.3333 26.458332 Q 1111.25 26.458332 1137.7083 0.0 z" svg:height="17.4625mm" draw:style-name="style-86" svg:viewBox="0.0 0.0 2354.7915 1746.2499" svg:width="23.547915mm" svg:x="169.5979mm" svg:y="206.11041mm"/>
          <draw:path svg:d="M 291.04166 26.458332 L 264.5833 0.0 L 291.04166 0.0 L 317.49997 0.0 L 317.49997 0.0 L 343.9583 0.0 L 343.9583 0.0 L 343.9583 26.458332 L 343.9583 26.458332 L 370.41666 0.0 L 449.79166 0.0 Q 529.1666 0.0 555.625 26.458332 Q 608.5416 52.916664 582.0833 79.37499 Q 582.0833 105.83333 634.99994 105.83333 Q 661.4583 79.37499 714.37494 52.916664 Q 714.37494 0.0 740.8333 52.916664 Q 740.8333 79.37499 793.74994 79.37499 Q 846.6666 105.83333 873.12494 105.83333 L 873.12494 105.83333 L 873.12494 105.83333 Q 873.12494 105.83333 873.12494 185.20833 Q 873.12494 238.12498 846.6666 238.12498 Q 820.2083 211.66666 714.37494 211.66666 L 582.0833 211.66666 L 582.0833 238.12498 L 582.0833 264.5833 L 634.99994 264.5833 Q 687.9166 264.5833 687.9166 291.04166 Q 687.9166 317.49997 661.4583 317.49997 Q 634.99994 317.49997 634.99994 343.9583 Q 634.99994 370.41666 661.4583 370.41666 L 714.37494 370.41666 L 714.37494 396.87497 L 714.37494 396.87497 L 687.9166 423.3333 L 661.4583 449.79166 L 661.4583 449.79166 L 661.4583 476.24997 L 608.5416 476.24997 L 582.0833 476.24997 L 582.0833 502.7083 L 555.625 502.7083 L 555.625 502.7083 Q 555.625 529.1666 476.24997 529.1666 L 396.87497 529.1666 L 343.9583 529.1666 Q 291.04166 529.1666 291.04166 476.24997 Q 291.04166 449.79166 211.66666 449.79166 L 132.29166 423.3333 L 132.29166 423.3333 L 132.29166 423.3333 L 105.83333 423.3333 Q 105.83333 423.3333 52.916664 396.87497 L 0.0 370.41666 L 52.916664 370.41666 Q 105.83333 370.41666 105.83333 317.49997 Q 105.83333 291.04166 132.29166 291.04166 L 185.20833 264.5833 L 185.20833 264.5833 L 185.20833 264.5833 L 185.20833 238.12498 Q 185.20833 211.66666 185.20833 211.66666 Q 185.20833 211.66666 132.29166 158.74998 L 52.916664 158.74998 L 52.916664 132.29166 L 26.458332 132.29166 L 26.458332 132.29166 L 26.458332 132.29166 L 26.458332 132.29166 L 26.458332 105.83333 L 79.37499 105.83333 L 105.83333 105.83333 L 158.74998 79.37499 L 211.66666 79.37499 L 211.66666 52.916664 L 211.66666 26.458332 L 211.66666 26.458332 Q 238.12498 26.458332 238.12498 26.458332 L 238.12498 52.916664 L 264.5833 52.916664 Q 291.04166 52.916664 291.04166 26.458332 z" svg:height="5.2916665mm" draw:style-name="style-87" svg:viewBox="0.0 0.0 873.12494 529.1666" svg:width="8.73125mm" svg:x="125.14791mm" svg:y="202.67082mm"/>
          <draw:path svg:d="M 2063.75 52.916664 L 2063.75 0.0 L 2196.0415 0.0 Q 2354.7915 0.0 2354.7915 26.458332 L 2354.7915 26.458332 L 2381.2498 26.458332 L 2381.2498 52.916664 L 2381.2498 52.916664 L 2407.7083 52.916664 L 2407.7083 52.916664 L 2407.7083 52.916664 L 2434.1665 52.916664 Q 2460.6248 52.916664 2487.0833 52.916664 L 2487.0833 52.916664 L 2513.5415 52.916664 L 2513.5415 52.916664 L 2513.5415 52.916664 L 2513.5415 79.37499 L 2513.5415 105.83333 Q 2487.0833 105.83333 2513.5415 132.29166 L 2513.5415 132.29166 L 2487.0833 158.74998 Q 2460.6248 211.66666 2460.6248 238.12498 Q 2460.6248 264.5833 2513.5415 238.12498 Q 2592.9165 211.66666 2645.8333 211.66666 L 2698.7498 211.66666 L 2725.2083 238.12498 Q 2751.6665 264.5833 2989.7915 211.66666 Q 3227.9165 211.66666 3227.9165 185.20833 L 3227.9165 185.20833 L 3254.3748 185.20833 L 3280.8333 158.74998 L 3280.8333 158.74998 L 3307.2915 158.74998 L 3307.2915 185.20833 Q 3307.2915 211.66666 3413.1248 185.20833 Q 3545.4165 158.74998 3545.4165 158.74998 Q 3545.4165 105.83333 3598.3333 105.83333 L 3651.2498 105.83333 L 3677.7083 105.83333 L 3730.6248 105.83333 L 3704.1665 132.29166 L 3677.7083 132.29166 L 3677.7083 158.74998 L 3677.7083 211.66666 L 3651.2498 211.66666 L 3624.7915 211.66666 L 3624.7915 238.12498 L 3624.7915 238.12498 L 3624.7915 291.04166 Q 3624.7915 317.49997 3677.7083 343.9583 L 3730.6248 343.9583 L 3730.6248 370.41666 L 3730.6248 423.3333 L 3677.7083 423.3333 Q 3598.3333 423.3333 3571.8748 449.79166 Q 3518.9583 476.24997 3492.4998 502.7083 L 3466.0415 529.1666 L 3466.0415 529.1666 L 3466.0415 529.1666 L 3466.0415 555.625 Q 3492.4998 582.0833 3466.0415 582.0833 L 3439.5833 582.0833 L 3439.5833 608.5416 Q 3439.5833 634.99994 3492.4998 661.4583 Q 3545.4165 687.9166 3518.9583 687.9166 Q 3492.4998 687.9166 3518.9583 714.37494 Q 3545.4165 714.37494 3571.8748 740.8333 Q 3571.8748 793.74994 3545.4165 793.74994 Q 3518.9583 820.2083 3545.4165 846.6666 Q 3571.8748 873.12494 3518.9583 899.5833 Q 3492.4998 952.49994 3571.8748 952.49994 Q 3651.2498 978.95825 3651.2498 1005.4166 L 3651.2498 1058.3333 L 3677.7083 1058.3333 L 3704.1665 1058.3333 L 3704.1665 1031.875 L 3730.6248 1031.875 L 3730.6248 1058.3333 L 3730.6248 1084.7916 L 3730.6248 1084.7916 L 3730.6248 1084.7916 L 3704.1665 1084.7916 L 3704.1665 1111.25 L 3651.2498 1111.25 L 3598.3333 1111.25 L 3571.8748 1111.25 Q 3545.4165 1111.25 3466.0415 1111.25 L 3360.2083 1137.7083 L 3360.2083 1137.7083 Q 3333.7498 1164.1666 3360.2083 1164.1666 L 3360.2083 1164.1666 L 3360.2083 1190.6249 Q 3360.2083 1217.0833 3307.2915 1243.5416 L 3280.8333 1269.9999 L 3280.8333 1269.9999 L 3254.3748 1269.9999 L 3254.3748 1269.9999 L 3254.3748 1269.9999 L 3227.9165 1296.4583 L 3201.4583 1322.9166 L 3174.9998 1322.9166 L 3148.5415 1322.9166 L 3148.5415 1375.8333 L 3148.5415 1402.2916 L 3174.9998 1402.2916 L 3174.9998 1428.7499 L 3174.9998 1428.7499 L 3201.4583 1428.7499 L 3201.4583 1428.7499 L 3201.4583 1455.2083 L 2196.0415 1455.2083 L 1164.1666 1455.2083 L 1164.1666 1455.2083 L 1164.1666 1428.7499 L 1190.6249 1428.7499 L 1217.0833 1428.7499 L 1243.5416 1402.2916 L 1269.9999 1375.8333 L 1190.6249 1375.8333 L 1111.25 1375.8333 L 978.95825 1349.3749 Q 846.6666 1322.9166 767.2916 1349.3749 Q 714.37494 1375.8333 767.2916 1402.2916 L 793.74994 1455.2083 L 396.87497 1455.2083 L 0.0 1455.2083 L 0.0 1455.2083 L 0.0 1428.7499 L 26.458332 1428.7499 L 79.37499 1428.7499 L 79.37499 1402.2916 L 79.37499 1402.2916 L 52.916664 1402.2916 L 52.916664 1375.8333 L 52.916664 1375.8333 L 26.458332 1375.8333 L 26.458332 1349.3749 L 26.458332 1322.9166 L 79.37499 1322.9166 Q 158.74998 1322.9166 238.12498 1269.9999 Q 317.49997 1243.5416 291.04166 1164.1666 Q 291.04166 1111.25 343.9583 1111.25 L 370.41666 1111.25 L 396.87497 1084.7916 L 449.79166 1084.7916 L 449.79166 1058.3333 L 449.79166 1031.875 L 423.3333 1031.875 L 396.87497 1005.4166 L 396.87497 1005.4166 L 396.87497 1005.4166 L 396.87497 1005.4166 Q 396.87497 1005.4166 423.3333 952.49994 L 449.79166 873.12494 L 555.625 873.12494 Q 634.99994 846.6666 714.37494 846.6666 L 793.74994 846.6666 L 820.2083 846.6666 L 846.6666 846.6666 L 846.6666 820.2083 L 820.2083 820.2083 L 820.2083 820.2083 L 820.2083 793.74994 L 793.74994 793.74994 L 767.2916 793.74994 L 608.5416 767.2916 L 449.79166 767.2916 L 449.79166 767.2916 Q 449.79166 740.8333 423.3333 740.8333 L 396.87497 740.8333 L 396.87497 767.2916 L 396.87497 767.2916 L 370.41666 740.8333 L 370.41666 687.9166 L 370.41666 687.9166 L 370.41666 687.9166 L 343.9583 661.4583 L 317.49997 661.4583 L 317.49997 634.99994 L 317.49997 634.99994 L 317.49997 634.99994 L 343.9583 608.5416 L 343.9583 608.5416 L 343.9583 582.0833 L 396.87497 582.0833 L 449.79166 582.0833 L 449.79166 608.5416 L 449.79166 608.5416 L 449.79166 582.0833 L 449.79166 555.625 L 449.79166 529.1666 L 449.79166 502.7083 L 423.3333 502.7083 L 423.3333 476.24997 L 423.3333 476.24997 L 423.3333 476.24997 L 449.79166 476.24997 Q 502.7083 476.24997 502.7083 449.79166 Q 529.1666 423.3333 555.625 423.3333 Q 582.0833 423.3333 582.0833 423.3333 L 582.0833 423.3333 L 608.5416 423.3333 Q 661.4583 396.87497 661.4583 370.41666 Q 661.4583 343.9583 846.6666 317.49997 Q 1031.875 317.49997 1031.875 291.04166 L 1031.875 291.04166 L 1058.3333 291.04166 L 1084.7916 291.04166 L 1084.7916 317.49997 L 1084.7916 343.9583 L 1190.6249 343.9583 Q 1269.9999 370.41666 1243.5416 370.41666 Q 1243.5416 370.41666 1349.3749 423.3333 Q 1455.2083 423.3333 1508.1249 423.3333 Q 1561.0416 423.3333 1534.5833 370.41666 Q 1534.5833 343.9583 1613.9583 343.9583 Q 1666.8749 317.49997 1666.8749 291.04166 Q 1640.4166 264.5833 1719.7916 238.12498 Q 1799.1666 211.66666 1825.6249 211.66666 Q 1878.5416 211.66666 1878.5416 211.66666 Q 1852.0833 211.66666 1878.5416 185.20833 Q 1878.5416 158.74998 1931.4583 158.74998 Q 1984.3749 132.29166 1984.3749 105.83333 Q 1984.3749 79.37499 2037.2915 79.37499 Q 2063.75 79.37499 2063.75 52.916664 z M 3598.3333 370.41666 Q 3624.7915 370.41666 3624.7915 370.41666 Q 3624.7915 370.41666 3624.7915 370.41666 Q 3598.3333 370.41666 3598.3333 370.41666 z M 2857.4998 1111.25 L 2857.4998 1111.25 L 2936.8748 1111.25 Q 3042.7083 1164.1666 3148.5415 1164.1666 Q 3254.3748 1164.1666 3280.8333 1164.1666 Q 3307.2915 1217.0833 3280.8333 1217.0833 L 3254.3748 1217.0833 L 3148.5415 1217.0833 Q 3042.7083 1217.0833 2989.7915 1217.0833 L 2936.8748 1217.0833 L 2883.9583 1217.0833 Q 2857.4998 1217.0833 2831.0415 1217.0833 L 2831.0415 1217.0833 L 2831.0415 1217.0833 Q 2804.5833 1217.0833 2725.2083 1217.0833 L 2645.8333 1243.5416 L 2645.8333 1217.0833 L 2645.8333 1164.1666 L 2672.2915 1164.1666 Q 2725.2083 1164.1666 2725.2083 1137.7083 Q 2725.2083 1111.25 2778.1248 1111.25 L 2857.4998 1111.25 L 2857.4998 1111.25 z" svg:height="14.552083mm" draw:style-name="style-88" svg:viewBox="0.0 0.0 3730.6248 1455.2083" svg:width="37.306248mm" svg:x="135.20207mm" svg:y="209.02083mm"/>
          <draw:path svg:d="M 820.2083 0.0 L 846.6666 0.0 L 846.6666 26.458332 Q 820.2083 26.458332 820.2083 52.916664 L 846.6666 52.916664 L 846.6666 52.916664 L 846.6666 79.37499 L 873.12494 79.37499 L 899.5833 79.37499 L 978.95825 79.37499 L 1058.3333 79.37499 L 1058.3333 79.37499 L 1084.7916 79.37499 L 1084.7916 105.83333 Q 1084.7916 132.29166 1111.25 132.29166 Q 1137.7083 132.29166 1111.25 185.20833 Q 1111.25 238.12498 1137.7083 238.12498 Q 1164.1666 238.12498 1164.1666 264.5833 L 1164.1666 264.5833 L 1111.25 264.5833 Q 1084.7916 291.04166 1058.3333 291.04166 L 1058.3333 291.04166 L 1031.875 291.04166 Q 1005.4166 317.49997 1058.3333 370.41666 Q 1111.25 396.87497 1058.3333 449.79166 Q 978.95825 476.24997 978.95825 502.7083 L 978.95825 529.1666 L 952.49994 529.1666 Q 926.0416 502.7083 714.37494 529.1666 Q 502.7083 555.625 502.7083 502.7083 L 502.7083 476.24997 L 502.7083 449.79166 Q 476.24997 449.79166 476.24997 423.3333 Q 476.24997 396.87497 423.3333 396.87497 Q 396.87497 396.87497 423.3333 370.41666 Q 423.3333 343.9583 211.66666 343.9583 L 0.0 317.49997 L 0.0 317.49997 L 0.0 291.04166 L 26.458332 291.04166 L 52.916664 291.04166 L 52.916664 264.5833 L 52.916664 264.5833 L 79.37499 238.12498 L 79.37499 238.12498 L 79.37499 238.12498 L 105.83333 238.12498 L 105.83333 211.66666 L 105.83333 185.20833 L 79.37499 185.20833 L 79.37499 185.20833 L 79.37499 158.74998 L 79.37499 132.29166 L 105.83333 132.29166 L 132.29166 132.29166 L 317.49997 132.29166 Q 502.7083 132.29166 502.7083 79.37499 Q 529.1666 52.916664 529.1666 52.916664 L 529.1666 52.916664 L 661.4583 26.458332 Q 793.74994 26.458332 820.2083 0.0 z" svg:height="5.2916665mm" draw:style-name="style-89" svg:viewBox="0.0 0.0 1164.1666 529.1666" svg:width="11.641666mm" svg:x="224.36665mm" svg:y="133.61458mm"/>
          <draw:path svg:d="M 873.12494 158.74998 L 846.6666 158.74998 L 714.37494 158.74998 Q 582.0833 158.74998 582.0833 185.20833 Q 582.0833 211.66666 396.87497 211.66666 L 185.20833 211.66666 L 185.20833 211.66666 L 185.20833 185.20833 L 158.74998 185.20833 L 132.29166 185.20833 L 105.83333 211.66666 L 79.37499 211.66666 L 79.37499 185.20833 L 79.37499 158.74998 L 79.37499 158.74998 L 79.37499 132.29166 L 52.916664 132.29166 L 26.458332 132.29166 L 26.458332 105.83333 L 26.458332 105.83333 L 0.0 79.37499 L 0.0 52.916664 L 158.74998 26.458332 Q 317.49997 26.458332 396.87497 0.0 Q 449.79166 0.0 449.79166 26.458332 Q 423.3333 79.37499 661.4583 105.83333 Q 899.5833 132.29166 873.12494 158.74998 z" svg:height="2.1166666mm" draw:style-name="style-90" svg:viewBox="0.0 0.0 873.12494 211.66666" svg:width="8.73125mm" svg:x="284.95624mm" svg:y="203.99374mm"/>
          <draw:path svg:d="M 238.12498 26.458332 L 343.9583 0.0 L 370.41666 0.0 Q 423.3333 0.0 423.3333 52.916664 Q 396.87497 105.83333 370.41666 105.83333 Q 317.49997 105.83333 317.49997 132.29166 Q 343.9583 185.20833 396.87497 185.20833 Q 449.79166 185.20833 423.3333 185.20833 Q 396.87497 185.20833 396.87497 238.12498 Q 423.3333 291.04166 396.87497 291.04166 L 396.87497 317.49997 L 264.5833 317.49997 L 105.83333 317.49997 L 105.83333 317.49997 Q 105.83333 291.04166 52.916664 291.04166 Q 26.458332 291.04166 52.916664 238.12498 Q 52.916664 211.66666 26.458332 185.20833 L 0.0 158.74998 L 0.0 132.29166 Q 0.0 132.29166 52.916664 79.37499 L 105.83333 52.916664 L 132.29166 52.916664 Q 132.29166 26.458332 238.12498 26.458332 z" svg:height="3.1749997mm" draw:style-name="style-91" svg:viewBox="0.0 0.0 423.3333 317.49997" svg:width="4.233333mm" svg:x="40.74583mm" svg:y="220.3979mm"/>
          <draw:path svg:d="M 767.2916 132.29166 L 767.2916 132.29166 L 767.2916 132.29166 Q 767.2916 132.29166 714.37494 158.74998 Q 661.4583 185.20833 661.4583 211.66666 Q 661.4583 238.12498 502.7083 238.12498 L 370.41666 238.12498 L 343.9583 238.12498 L 317.49997 238.12498 L 317.49997 238.12498 Q 317.49997 238.12498 185.20833 211.66666 L 52.916664 211.66666 L 52.916664 211.66666 L 52.916664 185.20833 L 79.37499 185.20833 L 132.29166 185.20833 L 105.83333 158.74998 L 79.37499 132.29166 L 52.916664 132.29166 L 26.458332 132.29166 L 26.458332 158.74998 L 0.0 158.74998 L 0.0 132.29166 L 0.0 105.83333 L 26.458332 105.83333 Q 52.916664 105.83333 79.37499 52.916664 L 79.37499 0.0 L 158.74998 0.0 Q 238.12498 0.0 238.12498 26.458332 Q 238.12498 52.916664 291.04166 26.458332 Q 343.9583 26.458332 343.9583 0.0 Q 343.9583 -26.458332 502.7083 0.0 Q 634.99994 26.458332 661.4583 52.916664 Q 687.9166 105.83333 714.37494 105.83333 Q 740.8333 132.29166 767.2916 132.29166 z" svg:height="2.38125mm" draw:style-name="style-92" svg:viewBox="0.0 0.0 767.2916 238.12498" svg:width="7.6729164mm" svg:x="36.77708mm" svg:y="146.84373mm"/>
          <draw:path svg:d="M 476.24997 0.0 L 555.625 0.0 L 582.0833 0.0 L 608.5416 0.0 L 608.5416 26.458332 L 582.0833 26.458332 L 582.0833 26.458332 L 582.0833 26.458332 L 608.5416 52.916664 L 634.99994 79.37499 L 634.99994 79.37499 L 634.99994 79.37499 L 608.5416 79.37499 Q 582.0833 79.37499 555.625 185.20833 Q 529.1666 291.04166 634.99994 343.9583 Q 740.8333 423.3333 740.8333 449.79166 Q 740.8333 449.79166 714.37494 449.79166 L 714.37494 449.79166 L 687.9166 449.79166 Q 687.9166 449.79166 687.9166 423.3333 L 661.4583 423.3333 L 634.99994 423.3333 Q 634.99994 396.87497 634.99994 396.87497 L 634.99994 396.87497 L 634.99994 396.87497 L 608.5416 396.87497 L 582.0833 396.87497 Q 582.0833 396.87497 582.0833 370.41666 L 582.0833 370.41666 L 529.1666 370.41666 Q 502.7083 343.9583 343.9583 264.5833 L 158.74998 158.74998 L 158.74998 158.74998 L 158.74998 132.29166 L 158.74998 132.29166 L 158.74998 132.29166 L 132.29166 79.37499 L 132.29166 52.916664 L 52.916664 52.916664 L 0.0 26.458332 L 185.20833 26.458332 Q 370.41666 26.458332 476.24997 0.0 z" svg:height="4.497916mm" draw:style-name="style-93" svg:viewBox="0.0 0.0 740.8333 449.79166" svg:width="7.408333mm" svg:x="240.24165mm" svg:y="76.46458mm"/>
          <draw:path svg:d="M 396.87497 132.29166 L 396.87497 158.74998 L 396.87497 185.20833 Q 396.87497 185.20833 291.04166 238.12498 L 211.66666 317.49997 L 185.20833 317.49997 L 185.20833 317.49997 L 185.20833 291.04166 Q 185.20833 291.04166 158.74998 291.04166 L 158.74998 291.04166 L 132.29166 291.04166 Q 105.83333 291.04166 52.916664 238.12498 L 26.458332 211.66666 L 0.0 211.66666 L 0.0 185.20833 L 0.0 105.83333 Q 26.458332 26.458332 26.458332 0.0 Q 52.916664 -26.458332 185.20833 0.0 Q 343.9583 26.458332 370.41666 52.916664 Q 396.87497 79.37499 396.87497 132.29166 z" svg:height="3.1749997mm" draw:style-name="style-94" svg:viewBox="0.0 0.0 396.87497 317.49997" svg:width="3.9687498mm" svg:x="250.03123mm" svg:y="102.92291mm"/>
          <draw:path svg:d="M 26.458332 0.0 L 26.458332 0.0 L 132.29166 0.0 L 211.66666 0.0 L 211.66666 26.458332 Q 185.20833 52.916664 185.20833 52.916664 L 185.20833 79.37499 L 185.20833 79.37499 Q 158.74998 79.37499 132.29166 105.83333 L 105.83333 132.29166 L 105.83333 132.29166 L 79.37499 132.29166 L 79.37499 132.29166 L 79.37499 132.29166 L 52.916664 158.74998 L 26.458332 158.74998 L 26.458332 132.29166 Q 26.458332 105.83333 26.458332 79.37499 L 0.0 26.458332 L 26.458332 26.458332 Q 26.458332 26.458332 26.458332 0.0 z" svg:height="1.5874999mm" draw:style-name="style-95" svg:viewBox="0.0 0.0 211.66666 158.74998" svg:width="2.1166666mm" svg:x="65.35208mm" svg:y="213.51874mm"/>
          <draw:path svg:d="M 370.41666 0.0 L 396.87497 0.0 L 423.3333 26.458332 Q 423.3333 52.916664 449.79166 79.37499 Q 476.24997 132.29166 476.24997 158.74998 L 476.24997 185.20833 L 370.41666 185.20833 L 238.12498 185.20833 L 105.83333 158.74998 Q -26.458332 132.29166 0.0 132.29166 L 0.0 105.83333 L 79.37499 79.37499 Q 158.74998 52.916664 264.5833 26.458332 Q 343.9583 26.458332 370.41666 0.0 z" svg:height="1.8520832mm" draw:style-name="style-96" svg:viewBox="0.0 0.0 476.24997 185.20833" svg:width="4.7625mm" svg:x="88.37083mm" svg:y="127.79375mm"/>
          <draw:path svg:d="M 185.20833 26.458332 L 211.66666 26.458332 L 185.20833 52.916664 Q 158.74998 52.916664 185.20833 105.83333 Q 185.20833 158.74998 185.20833 211.66666 L 185.20833 238.12498 L 185.20833 238.12498 L 185.20833 264.5833 L 185.20833 264.5833 L 185.20833 264.5833 L 185.20833 264.5833 Q 158.74998 264.5833 79.37499 291.04166 L 0.0 317.49997 L 0.0 291.04166 L 0.0 264.5833 L 0.0 211.66666 L 0.0 158.74998 L 0.0 158.74998 L 26.458332 158.74998 L 26.458332 105.83333 L 26.458332 79.37499 L 52.916664 79.37499 L 79.37499 79.37499 L 79.37499 52.916664 Q 105.83333 0.0 132.29166 0.0 Q 158.74998 0.0 185.20833 26.458332 z" svg:height="3.1749997mm" draw:style-name="style-97" svg:viewBox="0.0 0.0 211.66666 317.49997" svg:width="2.1166666mm" svg:x="118.268745mm" svg:y="93.13333mm"/>
          <draw:path svg:d="M 0.0 26.458332 L 0.0 0.0 L 0.0 0.0 L 26.458332 0.0 L 79.37499 0.0 L 132.29166 0.0 L 132.29166 132.29166 L 132.29166 291.04166 L 105.83333 291.04166 Q 79.37499 291.04166 79.37499 317.49997 L 79.37499 317.49997 L 52.916664 317.49997 L 26.458332 317.49997 L 26.458332 291.04166 Q 0.0 291.04166 0.0 185.20833 Q 0.0 52.916664 0.0 26.458332 z" svg:height="3.1749997mm" draw:style-name="style-98" svg:viewBox="0.0 0.0 132.29166 317.49997" svg:width="1.3229166mm" svg:x="251.88332mm" svg:y="111.91875mm"/>
          <draw:path svg:d="M 396.87497 0.0 L 476.24997 0.0 L 476.24997 26.458332 Q 502.7083 26.458332 502.7083 26.458332 L 502.7083 26.458332 L 529.1666 79.37499 Q 555.625 132.29166 555.625 132.29166 L 555.625 132.29166 L 555.625 132.29166 Q 555.625 132.29166 555.625 158.74998 L 582.0833 158.74998 L 582.0833 185.20833 Q 555.625 185.20833 555.625 211.66666 Q 555.625 238.12498 529.1666 264.5833 Q 476.24997 291.04166 449.79166 317.49997 L 396.87497 370.41666 L 396.87497 370.41666 L 396.87497 396.87497 L 396.87497 396.87497 L 396.87497 396.87497 L 370.41666 396.87497 L 370.41666 396.87497 L 370.41666 423.3333 L 343.9583 423.3333 L 343.9583 423.3333 Q 343.9583 449.79166 317.49997 449.79166 L 291.04166 449.79166 L 291.04166 449.79166 L 291.04166 449.79166 L 238.12498 423.3333 L 211.66666 423.3333 L 211.66666 396.87497 L 211.66666 370.41666 L 132.29166 370.41666 L 52.916664 343.9583 L 26.458332 343.9583 L 0.0 343.9583 L 0.0 291.04166 L 0.0 264.5833 L 26.458332 264.5833 L 79.37499 238.12498 L 132.29166 211.66666 Q 185.20833 185.20833 185.20833 105.83333 Q 158.74998 26.458332 238.12498 26.458332 L 291.04166 26.458332 L 291.04166 26.458332 Q 317.49997 26.458332 396.87497 0.0 z" svg:height="4.497916mm" draw:style-name="style-99" svg:viewBox="0.0 0.0 582.0833 449.79166" svg:width="5.820833mm" svg:x="261.6729mm" svg:y="130.96875mm"/>
          <draw:path svg:d="M 52.916664 26.458332 L 105.83333 0.0 L 343.9583 0.0 Q 555.625 0.0 555.625 26.458332 L 555.625 52.916664 L 555.625 52.916664 Q 555.625 79.37499 396.87497 79.37499 L 264.5833 132.29166 L 291.04166 132.29166 Q 343.9583 132.29166 343.9583 158.74998 L 343.9583 185.20833 L 317.49997 185.20833 Q 291.04166 185.20833 238.12498 185.20833 Q 185.20833 185.20833 158.74998 211.66666 L 132.29166 238.12498 L 132.29166 238.12498 Q 132.29166 211.66666 105.83333 211.66666 L 105.83333 211.66666 L 105.83333 185.20833 Q 105.83333 158.74998 52.916664 158.74998 Q 0.0 158.74998 0.0 132.29166 Q 26.458332 79.37499 52.916664 26.458332 z" svg:height="2.38125mm" draw:style-name="style-100" svg:viewBox="0.0 0.0 555.625 238.12498" svg:width="5.5562496mm" svg:x="236.2729mm" svg:y="116.15208mm"/>
          <draw:path svg:d="M 158.74998 0.0 L 185.20833 0.0 L 211.66666 26.458332 Q 211.66666 52.916664 238.12498 79.37499 L 238.12498 132.29166 L 238.12498 185.20833 L 238.12498 238.12498 L 105.83333 238.12498 L 0.0 238.12498 L 0.0 211.66666 L 0.0 211.66666 L 52.916664 132.29166 Q 79.37499 26.458332 105.83333 26.458332 Q 158.74998 26.458332 158.74998 0.0 z" svg:height="2.38125mm" draw:style-name="style-101" svg:viewBox="0.0 0.0 238.12498 238.12498" svg:width="2.38125mm" svg:x="257.70416mm" svg:y="127.26458mm"/>
          <draw:path svg:d="M 634.99994 0.0 L 634.99994 0.0 L 740.8333 26.458332 Q 873.12494 52.916664 899.5833 79.37499 Q 899.5833 105.83333 926.0416 105.83333 L 952.49994 105.83333 L 978.95825 132.29166 Q 1005.4166 158.74998 978.95825 502.7083 Q 952.49994 846.6666 926.0416 846.6666 L 899.5833 846.6666 L 899.5833 846.6666 Q 899.5833 820.2083 767.2916 873.12494 L 661.4583 899.5833 L 634.99994 926.0416 Q 608.5416 926.0416 608.5416 952.49994 Q 608.5416 978.95825 582.0833 978.95825 L 555.625 978.95825 L 555.625 952.49994 Q 529.1666 926.0416 449.79166 926.0416 Q 343.9583 899.5833 211.66666 846.6666 Q 52.916664 767.2916 52.916664 767.2916 L 26.458332 767.2916 L 26.458332 767.2916 L 0.0 767.2916 L 0.0 608.5416 L 0.0 449.79166 L 26.458332 449.79166 L 26.458332 423.3333 L 26.458332 423.3333 L 52.916664 423.3333 L 52.916664 476.24997 Q 79.37499 529.1666 105.83333 502.7083 Q 132.29166 476.24997 158.74998 502.7083 Q 185.20833 502.7083 211.66666 529.1666 Q 211.66666 529.1666 291.04166 502.7083 Q 370.41666 449.79166 370.41666 396.87497 Q 370.41666 343.9583 423.3333 264.5833 Q 476.24997 211.66666 529.1666 211.66666 Q 555.625 211.66666 555.625 185.20833 Q 555.625 158.74998 529.1666 158.74998 Q 502.7083 158.74998 529.1666 132.29166 Q 582.0833 105.83333 555.625 79.37499 Q 555.625 52.916664 582.0833 52.916664 Q 608.5416 52.916664 608.5416 26.458332 L 634.99994 0.0 L 634.99994 0.0 z" svg:height="9.789583mm" draw:style-name="style-102" svg:viewBox="0.0 0.0 978.95825 978.95825" svg:width="9.789583mm" svg:x="87.31249mm" svg:y="101.59999mm"/>
          <draw:path svg:d="M 79.37499 0.0 Q 185.20833 0.0 185.20833 26.458332 Q 185.20833 52.916664 105.83333 79.37499 Q 52.916664 105.83333 52.916664 79.37499 Q 52.916664 52.916664 26.458332 52.916664 Q 0.0 52.916664 0.0 26.458332 Q 0.0 0.0 79.37499 0.0 z" svg:height="0.7937499mm" draw:style-name="style-103" svg:viewBox="0.0 0.0 185.20833 79.37499" svg:width="1.8520832mm" svg:x="239.97707mm" svg:y="214.57707mm"/>
          <draw:path svg:d="M 291.04166 26.458332 L 476.24997 0.0 L 529.1666 0.0 Q 555.625 0.0 529.1666 52.916664 Q 476.24997 79.37499 423.3333 132.29166 Q 370.41666 185.20833 343.9583 211.66666 Q 317.49997 264.5833 317.49997 317.49997 Q 317.49997 343.9583 211.66666 317.49997 Q 105.83333 317.49997 79.37499 291.04166 L 52.916664 291.04166 L 52.916664 291.04166 Q 52.916664 291.04166 0.0 238.12498 Q 0.0 185.20833 52.916664 105.83333 Q 105.83333 52.916664 291.04166 26.458332 z" svg:height="3.1749997mm" draw:style-name="style-104" svg:viewBox="0.0 0.0 529.1666 317.49997" svg:width="5.2916665mm" svg:x="6.3499994mm" svg:y="184.15mm"/>
          <draw:path svg:d="M 582.0833 52.916664 L 555.625 52.916664 L 529.1666 52.916664 Q 529.1666 79.37499 502.7083 52.916664 Q 476.24997 52.916664 423.3333 52.916664 Q 370.41666 52.916664 370.41666 79.37499 L 343.9583 132.29166 L 317.49997 132.29166 Q 264.5833 132.29166 264.5833 185.20833 Q 291.04166 211.66666 264.5833 211.66666 Q 211.66666 185.20833 185.20833 158.74998 L 158.74998 132.29166 L 105.83333 132.29166 L 79.37499 132.29166 L 79.37499 79.37499 L 52.916664 52.916664 L 52.916664 52.916664 L 52.916664 52.916664 L 52.916664 52.916664 L 52.916664 26.458332 L 26.458332 26.458332 L 0.0 26.458332 L 0.0 26.458332 L 0.0 0.0 L 317.49997 0.0 Q 634.99994 0.0 634.99994 26.458332 Q 634.99994 52.916664 582.0833 52.916664 z" svg:height="2.1166666mm" draw:style-name="style-105" svg:viewBox="0.0 0.0 634.99994 211.66666" svg:width="6.3499994mm" svg:x="258.76248mm" svg:y="116.681244mm"/>
          <draw:path svg:d="M 1111.25 238.12498 L 1190.6249 238.12498 L 1190.6249 264.5833 L 1164.1666 291.04166 L 1164.1666 291.04166 L 1164.1666 317.49997 L 1164.1666 317.49997 L 1164.1666 317.49997 L 1190.6249 317.49997 L 1190.6249 343.9583 L 1137.7083 343.9583 Q 1084.7916 370.41666 608.5416 370.41666 L 132.29166 370.41666 L 132.29166 370.41666 L 105.83333 370.41666 L 105.83333 370.41666 L 105.83333 370.41666 L 79.37499 396.87497 L 52.916664 396.87497 L 52.916664 396.87497 L 26.458332 396.87497 L 26.458332 396.87497 L 26.458332 370.41666 L 52.916664 370.41666 L 79.37499 370.41666 L 79.37499 343.9583 L 52.916664 343.9583 L 52.916664 343.9583 L 52.916664 317.49997 L 26.458332 317.49997 L 0.0 317.49997 L 52.916664 291.04166 L 79.37499 264.5833 L 158.74998 264.5833 Q 264.5833 264.5833 264.5833 238.12498 L 264.5833 211.66666 L 238.12498 211.66666 L 238.12498 211.66666 L 238.12498 238.12498 L 211.66666 238.12498 L 211.66666 211.66666 Q 211.66666 185.20833 264.5833 185.20833 Q 317.49997 158.74998 238.12498 158.74998 L 158.74998 105.83333 L 238.12498 105.83333 Q 317.49997 105.83333 317.49997 79.37499 L 343.9583 52.916664 L 343.9583 26.458332 Q 343.9583 0.0 449.79166 0.0 Q 555.625 0.0 555.625 26.458332 Q 555.625 52.916664 634.99994 52.916664 Q 687.9166 26.458332 740.8333 79.37499 Q 767.2916 105.83333 793.74994 158.74998 Q 846.6666 158.74998 952.49994 185.20833 Q 1058.3333 185.20833 1058.3333 211.66666 Q 1058.3333 238.12498 1111.25 238.12498 z" svg:height="3.9687498mm" draw:style-name="style-106" svg:viewBox="0.0 0.0 1190.6249 396.87497" svg:width="11.906249mm" svg:x="49.212498mm" svg:y="151.87082mm"/>
          <draw:path svg:d="M 52.916664 26.458332 L 79.37499 0.0 L 79.37499 26.458332 Q 79.37499 52.916664 105.83333 52.916664 Q 132.29166 52.916664 132.29166 26.458332 Q 132.29166 0.0 158.74998 0.0 Q 185.20833 0.0 211.66666 52.916664 Q 211.66666 132.29166 238.12498 132.29166 Q 264.5833 158.74998 238.12498 158.74998 Q 238.12498 185.20833 238.12498 185.20833 L 238.12498 185.20833 L 238.12498 185.20833 Q 238.12498 185.20833 211.66666 185.20833 Q 185.20833 185.20833 158.74998 264.5833 L 105.83333 317.49997 L 105.83333 291.04166 L 105.83333 264.5833 L 105.83333 238.12498 L 105.83333 238.12498 L 79.37499 238.12498 L 79.37499 238.12498 L 79.37499 238.12498 L 79.37499 238.12498 L 52.916664 211.66666 L 0.0 211.66666 L 0.0 185.20833 Q 0.0 185.20833 0.0 158.74998 Q 26.458332 132.29166 26.458332 105.83333 Q 0.0 52.916664 52.916664 26.458332 z" svg:height="3.1749997mm" draw:style-name="style-107" svg:viewBox="0.0 0.0 238.12498 317.49997" svg:width="2.38125mm" svg:x="129.64583mm" svg:y="109.80208mm"/>
          <draw:path svg:d="M 264.5833 0.0 L 317.49997 0.0 L 317.49997 26.458332 L 317.49997 52.916664 L 291.04166 52.916664 L 291.04166 52.916664 L 317.49997 79.37499 L 343.9583 79.37499 L 343.9583 105.83333 L 317.49997 132.29166 L 317.49997 132.29166 L 317.49997 158.74998 L 317.49997 158.74998 L 317.49997 158.74998 L 291.04166 158.74998 L 291.04166 158.74998 L 291.04166 185.20833 L 317.49997 185.20833 L 317.49997 185.20833 L 317.49997 211.66666 L 343.9583 211.66666 L 370.41666 211.66666 L 370.41666 238.12498 L 370.41666 264.5833 L 317.49997 264.5833 L 238.12498 264.5833 L 211.66666 291.04166 L 158.74998 291.04166 L 79.37499 291.04166 L 0.0 264.5833 L 0.0 264.5833 L 0.0 264.5833 L 0.0 238.12498 Q 0.0 211.66666 79.37499 158.74998 L 158.74998 105.83333 L 158.74998 105.83333 Q 158.74998 105.83333 185.20833 52.916664 Q 211.66666 26.458332 264.5833 0.0 z" svg:height="2.9104166mm" draw:style-name="style-108" svg:viewBox="0.0 0.0 370.41666 291.04166" svg:width="3.7041664mm" svg:x="113.77083mm" svg:y="191.55832mm"/>
          <draw:path svg:d="M 449.79166 52.916664 L 449.79166 52.916664 L 449.79166 52.916664 Q 449.79166 52.916664 317.49997 105.83333 L 158.74998 105.83333 L 105.83333 132.29166 L 79.37499 132.29166 L 79.37499 105.83333 Q 52.916664 105.83333 52.916664 105.83333 L 52.916664 105.83333 L 52.916664 105.83333 L 26.458332 105.83333 L 0.0 105.83333 L 0.0 105.83333 L 0.0 79.37499 L 0.0 79.37499 L 26.458332 79.37499 L 26.458332 52.916664 L 132.29166 52.916664 Q 211.66666 26.458332 238.12498 0.0 Q 238.12498 -26.458332 317.49997 0.0 Q 370.41666 52.916664 423.3333 52.916664 Q 449.79166 52.916664 449.79166 52.916664 z" svg:height="1.3229166mm" draw:style-name="style-109" svg:viewBox="0.0 0.0 449.79166 132.29166" svg:width="4.497916mm" svg:x="178.32916mm" svg:y="193.14583mm"/>
          <draw:path svg:d="M 185.20833 0.0 L 185.20833 0.0 L 185.20833 0.0 L 185.20833 0.0 L 211.66666 0.0 L 211.66666 26.458332 L 238.12498 26.458332 Q 264.5833 26.458332 264.5833 79.37499 Q 264.5833 105.83333 396.87497 132.29166 Q 555.625 158.74998 555.625 185.20833 Q 555.625 211.66666 608.5416 211.66666 Q 687.9166 211.66666 687.9166 264.5833 Q 687.9166 317.49997 714.37494 317.49997 Q 740.8333 317.49997 740.8333 343.9583 Q 740.8333 370.41666 793.74994 396.87497 Q 873.12494 423.3333 873.12494 449.79166 Q 873.12494 449.79166 873.12494 476.24997 L 873.12494 502.7083 L 873.12494 502.7083 L 873.12494 529.1666 L 846.6666 529.1666 Q 820.2083 529.1666 820.2083 502.7083 Q 820.2083 476.24997 767.2916 476.24997 L 740.8333 476.24997 L 740.8333 502.7083 Q 740.8333 529.1666 714.37494 529.1666 L 687.9166 529.1666 L 687.9166 555.625 L 661.4583 582.0833 L 661.4583 582.0833 L 661.4583 608.5416 L 661.4583 608.5416 L 661.4583 608.5416 L 687.9166 608.5416 Q 714.37494 634.99994 714.37494 661.4583 L 714.37494 687.9166 L 687.9166 687.9166 Q 661.4583 661.4583 661.4583 661.4583 L 661.4583 661.4583 L 634.99994 661.4583 L 634.99994 661.4583 L 555.625 661.4583 Q 449.79166 661.4583 396.87497 661.4583 Q 343.9583 661.4583 343.9583 634.99994 Q 343.9583 608.5416 238.12498 555.625 L 105.83333 529.1666 L 79.37499 529.1666 L 52.916664 529.1666 L 52.916664 502.7083 Q 26.458332 502.7083 26.458332 476.24997 L 26.458332 449.79166 L 0.0 449.79166 L 0.0 449.79166 L 26.458332 423.3333 Q 26.458332 396.87497 52.916664 396.87497 L 52.916664 396.87497 L 52.916664 370.41666 L 79.37499 370.41666 L 79.37499 370.41666 L 79.37499 343.9583 L 52.916664 343.9583 L 26.458332 343.9583 L 26.458332 317.49997 Q 26.458332 291.04166 52.916664 291.04166 L 79.37499 291.04166 L 79.37499 264.5833 L 79.37499 264.5833 L 79.37499 264.5833 Q 79.37499 264.5833 79.37499 238.12498 Q 79.37499 185.20833 105.83333 185.20833 Q 158.74998 158.74998 158.74998 105.83333 L 158.74998 52.916664 L 158.74998 26.458332 Q 185.20833 0.0 185.20833 0.0 z" svg:height="6.879166mm" draw:style-name="style-110" svg:viewBox="0.0 0.0 873.12494 687.9166" svg:width="8.73125mm" svg:x="193.93958mm" svg:y="155.83957mm"/>
          <draw:path svg:d="M 1217.0833 26.458332 L 1217.0833 0.0 L 1296.4583 52.916664 Q 1402.2916 79.37499 1561.0416 79.37499 Q 1746.2499 79.37499 2010.8333 79.37499 L 2275.4165 79.37499 L 2275.4165 79.37499 Q 2248.9583 105.83333 2116.6665 158.74998 L 1957.9165 238.12498 L 1878.5416 238.12498 L 1825.6249 238.12498 L 1799.1666 264.5833 L 1772.7083 291.04166 L 1799.1666 291.04166 L 1825.6249 291.04166 L 2063.75 291.04166 Q 2301.875 291.04166 2328.3333 317.49997 L 2354.7915 343.9583 L 2328.3333 343.9583 Q 2301.875 343.9583 2301.875 396.87497 Q 2301.875 476.24997 2381.2498 502.7083 Q 2460.6248 502.7083 2460.6248 529.1666 Q 2460.6248 555.625 2407.7083 555.625 Q 2328.3333 582.0833 2354.7915 661.4583 Q 2407.7083 767.2916 2354.7915 793.74994 Q 2275.4165 820.2083 2248.9583 820.2083 L 2196.0415 820.2083 L 2169.5833 846.6666 L 2143.125 846.6666 L 2143.125 873.12494 L 2143.125 899.5833 L 2196.0415 899.5833 Q 2275.4165 926.0416 2275.4165 926.0416 L 2301.875 926.0416 L 2301.875 952.49994 Q 2301.875 978.95825 2222.5 1005.4166 L 2143.125 1031.875 L 2248.9583 1031.875 Q 2354.7915 1058.3333 2354.7915 1137.7083 Q 2354.7915 1190.6249 2407.7083 1190.6249 Q 2434.1665 1217.0833 2434.1665 1243.5416 Q 2434.1665 1269.9999 2513.5415 1296.4583 Q 2566.4583 1322.9166 2566.4583 1349.3749 Q 2539.9998 1402.2916 2592.9165 1402.2916 Q 2619.3748 1428.7499 2645.8333 1455.2083 Q 2645.8333 1508.1249 2672.2915 1508.1249 Q 2725.2083 1508.1249 2778.1248 1534.5833 L 2831.0415 1534.5833 L 2831.0415 1561.0416 L 2831.0415 1587.4999 L 2804.5833 1587.4999 L 2778.1248 1561.0416 L 2778.1248 1561.0416 L 2778.1248 1561.0416 L 2751.6665 1561.0416 Q 2751.6665 1561.0416 2698.7498 1587.4999 L 2645.8333 1587.4999 L 2645.8333 1613.9583 L 2619.3748 1640.4166 L 2619.3748 1640.4166 L 2619.3748 1666.8749 L 2672.2915 1666.8749 L 2698.7498 1666.8749 L 2725.2083 1693.3333 L 2778.1248 1693.3333 L 2778.1248 1719.7916 L 2778.1248 1746.2499 L 2751.6665 1746.2499 L 2751.6665 1772.7083 L 2725.2083 1772.7083 L 2698.7498 1772.7083 L 2698.7498 1799.1666 L 2698.7498 1799.1666 L 2672.2915 1799.1666 L 2672.2915 1772.7083 L 2434.1665 1772.7083 Q 2196.0415 1772.7083 1799.1666 1719.7916 L 1402.2916 1666.8749 L 1402.2916 1666.8749 L 1402.2916 1666.8749 L 1375.8333 1666.8749 L 1375.8333 1666.8749 L 1375.8333 1666.8749 L 1375.8333 1640.4166 L 1428.7499 1613.9583 Q 1508.1249 1587.4999 1508.1249 1561.0416 Q 1508.1249 1534.5833 1534.5833 1534.5833 L 1534.5833 1508.1249 L 1534.5833 1508.1249 L 1561.0416 1508.1249 L 1561.0416 1508.1249 L 1561.0416 1481.6666 L 1534.5833 1481.6666 L 1534.5833 1455.2083 L 1534.5833 1455.2083 Q 1508.1249 1455.2083 1428.7499 1402.2916 Q 1349.3749 1375.8333 1349.3749 1296.4583 Q 1349.3749 1217.0833 1296.4583 1190.6249 L 1269.9999 1190.6249 L 1243.5416 1190.6249 L 1190.6249 1190.6249 L 1190.6249 1190.6249 L 1190.6249 1190.6249 L 1164.1666 1217.0833 Q 1164.1666 1243.5416 1190.6249 1243.5416 L 1217.0833 1243.5416 L 1217.0833 1269.9999 Q 1217.0833 1296.4583 1031.875 1269.9999 Q 846.6666 1243.5416 820.2083 1296.4583 Q 767.2916 1349.3749 661.4583 1349.3749 L 582.0833 1375.8333 L 529.1666 1375.8333 Q 476.24997 1349.3749 449.79166 1322.9166 L 423.3333 1296.4583 L 423.3333 1243.5416 Q 396.87497 1217.0833 396.87497 1190.6249 L 370.41666 1164.1666 L 370.41666 1164.1666 Q 370.41666 1137.7083 238.12498 1164.1666 Q 132.29166 1164.1666 132.29166 1137.7083 L 132.29166 1111.25 L 132.29166 1084.7916 Q 132.29166 1058.3333 79.37499 1031.875 Q 26.458332 1031.875 52.916664 1005.4166 Q 79.37499 978.95825 79.37499 926.0416 Q 79.37499 846.6666 52.916664 846.6666 L 26.458332 846.6666 L 26.458332 846.6666 Q 26.458332 820.2083 52.916664 820.2083 Q 79.37499 820.2083 79.37499 767.2916 Q 105.83333 714.37494 79.37499 714.37494 Q 79.37499 687.9166 26.458332 661.4583 L 0.0 634.99994 L 26.458332 608.5416 Q 79.37499 582.0833 79.37499 529.1666 L 79.37499 476.24997 L 105.83333 476.24997 L 105.83333 449.79166 L 105.83333 449.79166 Q 132.29166 449.79166 132.29166 423.3333 L 132.29166 396.87497 L 158.74998 396.87497 L 185.20833 396.87497 L 185.20833 449.79166 L 185.20833 476.24997 L 211.66666 476.24997 L 238.12498 502.7083 L 343.9583 476.24997 Q 449.79166 449.79166 449.79166 449.79166 Q 449.79166 449.79166 476.24997 449.79166 L 476.24997 449.79166 L 502.7083 423.3333 L 502.7083 423.3333 L 502.7083 423.3333 L 502.7083 449.79166 L 502.7083 449.79166 L 529.1666 449.79166 L 555.625 476.24997 Q 555.625 502.7083 529.1666 502.7083 Q 502.7083 502.7083 502.7083 555.625 Q 529.1666 608.5416 555.625 608.5416 Q 608.5416 608.5416 608.5416 582.0833 L 634.99994 582.0833 L 714.37494 582.0833 Q 820.2083 582.0833 820.2083 555.625 L 820.2083 555.625 L 846.6666 555.625 Q 873.12494 555.625 873.12494 582.0833 Q 873.12494 608.5416 952.49994 582.0833 Q 1031.875 555.625 1031.875 529.1666 Q 1031.875 502.7083 1005.4166 502.7083 Q 978.95825 476.24997 1005.4166 449.79166 L 1005.4166 449.79166 L 1031.875 449.79166 Q 1058.3333 449.79166 1137.7083 476.24997 L 1190.6249 476.24997 L 1190.6249 449.79166 L 1190.6249 423.3333 L 1217.0833 423.3333 L 1243.5416 396.87497 L 1243.5416 396.87497 L 1243.5416 396.87497 L 1217.0833 396.87497 Q 1217.0833 396.87497 1190.6249 343.9583 Q 1137.7083 343.9583 1137.7083 264.5833 L 1164.1666 185.20833 L 1164.1666 185.20833 L 1164.1666 185.20833 L 1164.1666 158.74998 L 1190.6249 158.74998 L 1190.6249 132.29166 L 1190.6249 105.83333 L 1217.0833 79.37499 L 1217.0833 79.37499 L 1217.0833 79.37499 Q 1190.6249 52.916664 1217.0833 26.458332 z M 105.83333 634.99994 Q 105.83333 608.5416 105.83333 608.5416 Q 132.29166 608.5416 132.29166 608.5416 Q 132.29166 634.99994 105.83333 634.99994 z" svg:height="17.991665mm" draw:style-name="style-111" svg:viewBox="0.0 0.0 2831.0415 1799.1666" svg:width="28.310415mm" svg:x="255.85207mm" svg:y="115.62291mm"/>
          <draw:path svg:d="M 105.83333 52.916664 L 105.83333 0.0 L 158.74998 0.0 L 238.12498 0.0 L 264.5833 0.0 L 291.04166 0.0 L 317.49997 26.458332 Q 343.9583 52.916664 317.49997 52.916664 Q 317.49997 79.37499 343.9583 79.37499 Q 370.41666 79.37499 396.87497 79.37499 L 396.87497 79.37499 L 396.87497 105.83333 Q 396.87497 158.74998 396.87497 158.74998 Q 370.41666 158.74998 370.41666 185.20833 L 370.41666 211.66666 L 291.04166 211.66666 Q 211.66666 211.66666 211.66666 238.12498 L 211.66666 264.5833 L 185.20833 264.5833 L 158.74998 264.5833 L 158.74998 211.66666 Q 158.74998 185.20833 79.37499 158.74998 Q 26.458332 158.74998 26.458332 185.20833 L 26.458332 211.66666 L 0.0 211.66666 Q 0.0 211.66666 0.0 185.20833 L 0.0 185.20833 L 0.0 158.74998 Q 0.0 132.29166 52.916664 132.29166 Q 79.37499 132.29166 105.83333 52.916664 z" svg:height="2.6458333mm" draw:style-name="style-112" svg:viewBox="0.0 0.0 396.87497 264.5833" svg:width="3.9687498mm" svg:x="101.07083mm" svg:y="114.299995mm"/>
          <draw:path svg:d="M 767.2916 0.0 L 767.2916 0.0 L 767.2916 0.0 L 793.74994 0.0 L 793.74994 52.916664 L 793.74994 132.29166 L 767.2916 158.74998 Q 714.37494 185.20833 740.8333 238.12498 Q 740.8333 264.5833 714.37494 291.04166 Q 714.37494 317.49997 714.37494 317.49997 L 714.37494 343.9583 L 396.87497 343.9583 L 52.916664 343.9583 L 26.458332 343.9583 L 26.458332 343.9583 L 26.458332 343.9583 Q 0.0 317.49997 0.0 317.49997 L 0.0 317.49997 L 0.0 317.49997 Q 0.0 317.49997 26.458332 185.20833 L 52.916664 79.37499 L 238.12498 79.37499 Q 423.3333 52.916664 502.7083 52.916664 L 608.5416 52.916664 L 661.4583 52.916664 Q 714.37494 52.916664 714.37494 52.916664 L 714.37494 26.458332 L 714.37494 26.458332 Q 740.8333 0.0 767.2916 0.0 z" svg:height="3.439583mm" draw:style-name="style-113" svg:viewBox="0.0 0.0 793.74994 343.9583" svg:width="7.9374995mm" svg:x="122.502075mm" svg:y="108.479164mm"/>
          <draw:path svg:d="M 476.24997 79.37499 L 582.0833 79.37499 L 661.4583 105.83333 L 714.37494 105.83333 L 714.37494 132.29166 L 714.37494 158.74998 L 661.4583 158.74998 Q 608.5416 185.20833 555.625 185.20833 Q 529.1666 185.20833 529.1666 238.12498 Q 529.1666 264.5833 502.7083 291.04166 Q 449.79166 291.04166 343.9583 317.49997 Q 264.5833 317.49997 264.5833 343.9583 Q 264.5833 396.87497 185.20833 343.9583 L 105.83333 317.49997 L 105.83333 291.04166 L 132.29166 291.04166 L 132.29166 291.04166 L 132.29166 291.04166 L 132.29166 264.5833 L 132.29166 264.5833 L 158.74998 264.5833 L 158.74998 238.12498 L 185.20833 238.12498 L 211.66666 238.12498 L 132.29166 211.66666 L 79.37499 185.20833 L 52.916664 185.20833 L 26.458332 185.20833 L 26.458332 158.74998 L 26.458332 158.74998 L 0.0 158.74998 L 0.0 158.74998 L 0.0 132.29166 L 0.0 132.29166 L 26.458332 132.29166 Q 26.458332 132.29166 26.458332 105.83333 L 26.458332 105.83333 L 52.916664 52.916664 Q 79.37499 0.0 132.29166 0.0 Q 185.20833 0.0 185.20833 26.458332 Q 185.20833 52.916664 291.04166 26.458332 Q 370.41666 26.458332 370.41666 52.916664 Q 370.41666 79.37499 476.24997 79.37499 z" svg:height="3.439583mm" draw:style-name="style-114" svg:viewBox="0.0 0.0 714.37494 343.9583" svg:width="7.1437497mm" svg:x="202.40623mm" svg:y="202.93541mm"/>
          <draw:path svg:d="M 502.7083 158.74998 L 502.7083 185.20833 L 476.24997 185.20833 L 476.24997 185.20833 L 423.3333 185.20833 Q 396.87497 211.66666 423.3333 211.66666 L 423.3333 211.66666 L 423.3333 211.66666 Q 423.3333 211.66666 343.9583 211.66666 Q 264.5833 211.66666 238.12498 185.20833 Q 211.66666 158.74998 211.66666 211.66666 Q 211.66666 238.12498 132.29166 238.12498 L 52.916664 238.12498 L 52.916664 211.66666 Q 52.916664 211.66666 0.0 185.20833 Q -26.458332 158.74998 0.0 158.74998 Q 0.0 158.74998 52.916664 158.74998 Q 132.29166 185.20833 132.29166 158.74998 L 132.29166 132.29166 L 105.83333 132.29166 L 52.916664 132.29166 L 52.916664 105.83333 L 52.916664 79.37499 L 105.83333 79.37499 L 132.29166 105.83333 L 158.74998 105.83333 L 185.20833 105.83333 L 211.66666 79.37499 L 238.12498 52.916664 L 238.12498 52.916664 L 211.66666 52.916664 L 211.66666 52.916664 L 211.66666 52.916664 L 211.66666 26.458332 L 211.66666 26.458332 L 185.20833 26.458332 L 185.20833 26.458332 L 264.5833 0.0 Q 343.9583 0.0 370.41666 52.916664 Q 370.41666 105.83333 423.3333 132.29166 Q 476.24997 158.74998 502.7083 158.74998 z" svg:height="2.38125mm" draw:style-name="style-115" svg:viewBox="0.0 0.0 502.7083 238.12498" svg:width="5.027083mm" svg:x="52.916664mm" svg:y="171.97916mm"/>
          <draw:path svg:d="M 211.66666 26.458332 L 211.66666 0.0 L 502.7083 26.458332 Q 767.2916 26.458332 793.74994 52.916664 Q 820.2083 79.37499 820.2083 52.916664 Q 820.2083 26.458332 873.12494 26.458332 Q 926.0416 52.916664 926.0416 79.37499 L 926.0416 79.37499 L 899.5833 105.83333 Q 873.12494 132.29166 873.12494 158.74998 Q 899.5833 185.20833 1005.4166 185.20833 Q 1111.25 185.20833 1031.875 238.12498 Q 978.95825 264.5833 1005.4166 291.04166 Q 1031.875 291.04166 1031.875 317.49997 L 1031.875 317.49997 L 978.95825 317.49997 Q 952.49994 343.9583 687.9166 343.9583 Q 423.3333 370.41666 423.3333 343.9583 Q 396.87497 317.49997 370.41666 343.9583 Q 343.9583 343.9583 343.9583 317.49997 Q 343.9583 291.04166 291.04166 291.04166 Q 264.5833 291.04166 238.12498 317.49997 Q 238.12498 343.9583 185.20833 343.9583 L 158.74998 343.9583 L 132.29166 317.49997 L 105.83333 291.04166 L 79.37499 291.04166 L 52.916664 291.04166 L 52.916664 264.5833 L 79.37499 264.5833 L 79.37499 264.5833 L 79.37499 238.12498 L 52.916664 238.12498 L 26.458332 238.12498 L 26.458332 211.66666 L 26.458332 211.66666 L 0.0 211.66666 L 0.0 185.20833 L 26.458332 185.20833 L 52.916664 185.20833 L 52.916664 158.74998 L 79.37499 158.74998 L 79.37499 158.74998 L 79.37499 132.29166 L 105.83333 132.29166 L 132.29166 132.29166 L 132.29166 105.83333 L 132.29166 105.83333 L 158.74998 79.37499 L 158.74998 79.37499 L 158.74998 79.37499 L 158.74998 79.37499 L 185.20833 52.916664 L 211.66666 52.916664 L 238.12498 52.916664 L 264.5833 79.37499 L 264.5833 79.37499 L 291.04166 79.37499 L 291.04166 52.916664 Q 291.04166 26.458332 238.12498 26.458332 L 211.66666 26.458332 L 211.66666 26.458332 z" svg:height="3.439583mm" draw:style-name="style-116" svg:viewBox="0.0 0.0 1031.875 343.9583" svg:width="10.318749mm" svg:x="289.71875mm" svg:y="176.47708mm"/>
          <draw:path svg:d="M 1375.8333 26.458332 L 1402.2916 26.458332 L 1428.7499 26.458332 L 1428.7499 0.0 L 1455.2083 0.0 L 1481.6666 0.0 L 1508.1249 26.458332 L 1534.5833 52.916664 L 1481.6666 52.916664 L 1455.2083 52.916664 L 1455.2083 79.37499 L 1455.2083 79.37499 L 1375.8333 79.37499 Q 1322.9166 105.83333 1296.4583 105.83333 Q 1269.9999 105.83333 1058.3333 132.29166 Q 846.6666 132.29166 846.6666 185.20833 Q 820.2083 238.12498 714.37494 211.66666 Q 608.5416 158.74998 582.0833 185.20833 Q 582.0833 185.20833 608.5416 211.66666 Q 634.99994 211.66666 582.0833 211.66666 L 529.1666 211.66666 L 502.7083 211.66666 L 502.7083 211.66666 L 502.7083 211.66666 Q 502.7083 211.66666 264.5833 185.20833 L 52.916664 158.74998 L 26.458332 185.20833 L 0.0 185.20833 L 0.0 158.74998 L 0.0 132.29166 L 0.0 132.29166 L 26.458332 105.83333 L 79.37499 105.83333 L 132.29166 105.83333 L 158.74998 79.37499 L 185.20833 52.916664 L 185.20833 52.916664 L 211.66666 52.916664 L 211.66666 52.916664 L 211.66666 52.916664 L 317.49997 52.916664 L 396.87497 52.916664 L 529.1666 26.458332 Q 661.4583 0.0 740.8333 0.0 Q 793.74994 -52.916664 899.5833 0.0 Q 1031.875 52.916664 1164.1666 52.916664 Q 1322.9166 52.916664 1375.8333 26.458332 z" svg:height="2.1166666mm" draw:style-name="style-117" svg:viewBox="0.0 0.0 1534.5833 211.66666" svg:width="15.345833mm" svg:x="22.754166mm" svg:y="148.16666mm"/>
          <draw:path svg:d="M 52.916664 0.0 L 52.916664 0.0 L 291.04166 0.0 Q 555.625 0.0 529.1666 0.0 Q 529.1666 0.0 529.1666 26.458332 L 529.1666 26.458332 L 476.24997 52.916664 Q 449.79166 79.37499 449.79166 132.29166 Q 449.79166 185.20833 449.79166 264.5833 L 449.79166 343.9583 L 449.79166 396.87497 L 449.79166 449.79166 L 449.79166 449.79166 Q 449.79166 449.79166 423.3333 476.24997 Q 423.3333 502.7083 396.87497 502.7083 Q 343.9583 476.24997 291.04166 423.3333 Q 238.12498 370.41666 211.66666 423.3333 Q 185.20833 476.24997 158.74998 476.24997 L 132.29166 476.24997 L 132.29166 476.24997 Q 132.29166 449.79166 105.83333 449.79166 L 105.83333 449.79166 L 79.37499 449.79166 Q 79.37499 423.3333 79.37499 423.3333 Q 79.37499 423.3333 26.458332 264.5833 L 0.0 79.37499 L 0.0 52.916664 L 0.0 52.916664 L 26.458332 26.458332 Q 26.458332 0.0 52.916664 0.0 z" svg:height="5.027083mm" draw:style-name="style-118" svg:viewBox="0.0 0.0 529.1666 502.7083" svg:width="5.2916665mm" svg:x="247.91457mm" svg:y="85.725mm"/>
          <draw:path svg:d="M 0.0 0.0 Q 0.0 -26.458332 105.83333 0.0 Q 238.12498 0.0 132.29166 26.458332 Q 0.0 26.458332 0.0 0.0 z" svg:height="0.26458332mm" draw:style-name="style-119" svg:viewBox="0.0 0.0 132.29166 26.458332" svg:width="1.3229166mm" svg:x="119.59166mm" svg:y="188.91249mm"/>
          <draw:path svg:d="M 264.5833 0.0 L 317.49997 0.0 L 317.49997 26.458332 L 317.49997 52.916664 L 291.04166 52.916664 L 291.04166 79.37499 L 291.04166 79.37499 L 264.5833 79.37499 L 264.5833 79.37499 L 264.5833 79.37499 L 211.66666 105.83333 Q 185.20833 132.29166 158.74998 158.74998 Q 158.74998 185.20833 105.83333 185.20833 L 52.916664 185.20833 L 26.458332 185.20833 L 0.0 185.20833 L 0.0 185.20833 L 0.0 158.74998 L 52.916664 158.74998 L 79.37499 132.29166 L 105.83333 132.29166 Q 132.29166 132.29166 132.29166 79.37499 L 132.29166 52.916664 L 185.20833 26.458332 Q 238.12498 26.458332 264.5833 0.0 z" svg:height="1.8520832mm" draw:style-name="style-120" svg:viewBox="0.0 0.0 317.49997 185.20833" svg:width="3.1749997mm" svg:x="233.36249mm" svg:y="203.99374mm"/>
          <draw:path svg:d="M 52.916664 0.0 L 52.916664 0.0 L 79.37499 0.0 Q 105.83333 0.0 105.83333 79.37499 L 132.29166 158.74998 L 132.29166 211.66666 Q 132.29166 238.12498 158.74998 238.12498 L 158.74998 211.66666 L 185.20833 211.66666 Q 211.66666 211.66666 238.12498 158.74998 Q 238.12498 79.37499 291.04166 79.37499 Q 317.49997 79.37499 317.49997 105.83333 Q 317.49997 158.74998 396.87497 158.74998 Q 476.24997 132.29166 449.79166 158.74998 Q 449.79166 211.66666 423.3333 211.66666 Q 396.87497 211.66666 396.87497 317.49997 Q 396.87497 423.3333 423.3333 423.3333 L 449.79166 423.3333 L 449.79166 423.3333 Q 449.79166 449.79166 370.41666 529.1666 Q 317.49997 634.99994 291.04166 608.5416 Q 291.04166 582.0833 238.12498 582.0833 L 211.66666 608.5416 L 211.66666 582.0833 Q 238.12498 555.625 185.20833 476.24997 Q 185.20833 370.41666 105.83333 370.41666 L 26.458332 343.9583 L 26.458332 317.49997 Q 26.458332 317.49997 0.0 317.49997 L 0.0 317.49997 L 0.0 264.5833 L 26.458332 185.20833 L 26.458332 158.74998 Q 26.458332 105.83333 26.458332 79.37499 L 26.458332 52.916664 L 26.458332 52.916664 L 26.458332 26.458332 L 26.458332 26.458332 Q 26.458332 26.458332 52.916664 0.0 z" svg:height="6.0854163mm" draw:style-name="style-121" svg:viewBox="0.0 0.0 449.79166 608.5416" svg:width="4.497916mm" svg:x="141.0229mm" svg:y="124.35416mm"/>
          <draw:path svg:d="M 26.458332 52.916664 L 26.458332 52.916664 L 0.0 26.458332 L 0.0 0.0 L 26.458332 0.0 L 52.916664 0.0 L 185.20833 0.0 Q 317.49997 -52.916664 317.49997 0.0 Q 317.49997 52.916664 238.12498 52.916664 Q 132.29166 105.83333 79.37499 79.37499 Q 26.458332 52.916664 26.458332 52.916664 z" svg:height="0.7937499mm" draw:style-name="style-122" svg:viewBox="0.0 0.0 317.49997 79.37499" svg:width="3.1749997mm" svg:x="9.789583mm" svg:y="195.79166mm"/>
          <draw:path svg:d="M 26.458332 26.458332 L 52.916664 0.0 L 79.37499 26.458332 Q 79.37499 26.458332 79.37499 52.916664 Q 26.458332 79.37499 26.458332 79.37499 L 26.458332 79.37499 L 52.916664 105.83333 Q 79.37499 132.29166 79.37499 132.29166 Q 105.83333 132.29166 132.29166 132.29166 L 158.74998 132.29166 L 158.74998 132.29166 Q 158.74998 132.29166 185.20833 158.74998 L 185.20833 158.74998 L 185.20833 158.74998 Q 185.20833 185.20833 185.20833 185.20833 L 185.20833 185.20833 L 211.66666 185.20833 L 211.66666 185.20833 L 105.83333 211.66666 Q 0.0 211.66666 0.0 185.20833 L 0.0 132.29166 L 0.0 79.37499 Q 26.458332 26.458332 26.458332 26.458332 z" svg:height="2.1166666mm" draw:style-name="style-123" svg:viewBox="0.0 0.0 211.66666 211.66666" svg:width="2.1166666mm" svg:x="264.31873mm" svg:y="214.04791mm"/>
          <draw:path svg:d="M 79.37499 0.0 Q 158.74998 -26.458332 158.74998 26.458332 Q 185.20833 52.916664 105.83333 79.37499 Q 0.0 79.37499 0.0 52.916664 Q 0.0 26.458332 79.37499 0.0 z" svg:height="0.7937499mm" draw:style-name="style-124" svg:viewBox="0.0 0.0 158.74998 79.37499" svg:width="1.5874999mm" svg:x="39.158333mm" svg:y="211.40207mm"/>
          <draw:path svg:d="M 1190.6249 0.0 L 1190.6249 0.0 L 1190.6249 26.458332 L 1190.6249 52.916664 L 1217.0833 52.916664 Q 1243.5416 52.916664 1243.5416 79.37499 L 1243.5416 79.37499 L 1296.4583 79.37499 Q 1349.3749 79.37499 1349.3749 105.83333 Q 1349.3749 105.83333 1322.9166 105.83333 L 1322.9166 105.83333 L 1349.3749 132.29166 L 1402.2916 158.74998 L 1455.2083 158.74998 L 1481.6666 158.74998 L 1481.6666 185.20833 L 1481.6666 185.20833 L 1455.2083 185.20833 Q 1428.7499 185.20833 1402.2916 238.12498 Q 1402.2916 264.5833 1455.2083 291.04166 Q 1481.6666 291.04166 1481.6666 370.41666 Q 1481.6666 423.3333 1508.1249 423.3333 Q 1534.5833 423.3333 1508.1249 476.24997 Q 1508.1249 529.1666 1481.6666 555.625 Q 1481.6666 582.0833 1481.6666 608.5416 L 1508.1249 608.5416 L 1508.1249 608.5416 L 1508.1249 634.99994 L 1508.1249 634.99994 L 1508.1249 634.99994 L 1534.5833 634.99994 L 1534.5833 634.99994 L 1561.0416 582.0833 Q 1561.0416 555.625 1587.4999 555.625 Q 1613.9583 555.625 1613.9583 582.0833 Q 1640.4166 634.99994 1693.3333 608.5416 Q 1746.2499 608.5416 1746.2499 634.99994 Q 1746.2499 661.4583 1878.5416 661.4583 Q 1984.3749 661.4583 2010.8333 661.4583 Q 2037.2915 687.9166 2037.2915 661.4583 L 2037.2915 661.4583 L 2063.75 687.9166 L 2063.75 714.37494 L 2037.2915 714.37494 Q 1984.3749 740.8333 2037.2915 740.8333 Q 2063.75 740.8333 2063.75 767.2916 L 2063.75 767.2916 L 2063.75 793.74994 Q 2037.2915 793.74994 2037.2915 793.74994 L 2037.2915 793.74994 L 2063.75 820.2083 Q 2090.2083 846.6666 2063.75 873.12494 L 2037.2915 899.5833 L 2037.2915 899.5833 L 2037.2915 899.5833 L 2037.2915 926.0416 L 2037.2915 926.0416 L 2010.8333 952.49994 L 1984.3749 978.95825 L 1984.3749 978.95825 L 1984.3749 1005.4166 L 1957.9165 1005.4166 L 1931.4583 1005.4166 L 1957.9165 1031.875 Q 1984.3749 1058.3333 2010.8333 1058.3333 L 2010.8333 1084.7916 L 1957.9165 1111.25 Q 1878.5416 1137.7083 1904.9999 1164.1666 Q 1904.9999 1217.0833 1878.5416 1217.0833 Q 1878.5416 1243.5416 1878.5416 1269.9999 Q 1878.5416 1322.9166 1878.5416 1322.9166 L 1878.5416 1322.9166 L 1852.0833 1322.9166 L 1852.0833 1322.9166 L 1852.0833 1322.9166 Q 1825.6249 1322.9166 1825.6249 1349.3749 Q 1825.6249 1375.8333 1719.7916 1402.2916 Q 1640.4166 1428.7499 1666.8749 1428.7499 Q 1693.3333 1428.7499 1561.0416 1455.2083 Q 1455.2083 1455.2083 1455.2083 1481.6666 Q 1428.7499 1534.5833 1296.4583 1534.5833 Q 1190.6249 1534.5833 1137.7083 1587.4999 Q 1084.7916 1640.4166 1058.3333 1666.8749 Q 1031.875 1693.3333 1031.875 1719.7916 Q 1031.875 1746.2499 952.49994 1746.2499 L 873.12494 1746.2499 L 873.12494 1746.2499 L 873.12494 1719.7916 L 846.6666 1719.7916 L 846.6666 1693.3333 L 820.2083 1693.3333 L 793.74994 1693.3333 L 767.2916 1666.8749 Q 740.8333 1640.4166 714.37494 1613.9583 L 661.4583 1587.4999 L 661.4583 1587.4999 Q 661.4583 1587.4999 529.1666 1587.4999 Q 423.3333 1613.9583 423.3333 1587.4999 Q 449.79166 1561.0416 396.87497 1561.0416 L 343.9583 1534.5833 L 343.9583 1561.0416 L 317.49997 1561.0416 L 317.49997 1561.0416 Q 291.04166 1561.0416 291.04166 1561.0416 L 291.04166 1587.4999 L 264.5833 1587.4999 L 238.12498 1587.4999 L 238.12498 1534.5833 Q 238.12498 1481.6666 264.5833 1455.2083 Q 291.04166 1428.7499 291.04166 1428.7499 L 291.04166 1402.2916 L 291.04166 1402.2916 Q 291.04166 1375.8333 185.20833 1349.3749 Q 79.37499 1322.9166 79.37499 1296.4583 Q 79.37499 1269.9999 52.916664 1269.9999 L 26.458332 1269.9999 L 26.458332 1243.5416 L 26.458332 1243.5416 L 0.0 1243.5416 L 0.0 1217.0833 L 0.0 1217.0833 L 0.0 1217.0833 L 0.0 1217.0833 L 26.458332 1190.6249 L 26.458332 1190.6249 L 26.458332 1164.1666 L 105.83333 1137.7083 Q 185.20833 1111.25 211.66666 1005.4166 Q 211.66666 926.0416 264.5833 899.5833 Q 291.04166 899.5833 317.49997 899.5833 L 317.49997 899.5833 L 317.49997 873.12494 L 343.9583 873.12494 L 343.9583 846.6666 L 343.9583 846.6666 L 317.49997 846.6666 L 317.49997 846.6666 L 317.49997 820.2083 Q 291.04166 820.2083 211.66666 793.74994 L 132.29166 793.74994 L 132.29166 793.74994 L 132.29166 793.74994 L 132.29166 767.2916 L 132.29166 767.2916 L 158.74998 740.8333 L 185.20833 714.37494 L 185.20833 714.37494 L 185.20833 687.9166 L 185.20833 687.9166 Q 185.20833 687.9166 185.20833 661.4583 Q 158.74998 634.99994 238.12498 634.99994 Q 317.49997 634.99994 291.04166 608.5416 Q 264.5833 608.5416 291.04166 529.1666 Q 291.04166 476.24997 343.9583 449.79166 Q 370.41666 423.3333 343.9583 423.3333 Q 343.9583 396.87497 370.41666 370.41666 Q 423.3333 317.49997 396.87497 317.49997 Q 343.9583 317.49997 370.41666 264.5833 Q 396.87497 238.12498 423.3333 238.12498 Q 449.79166 264.5833 396.87497 211.66666 Q 370.41666 211.66666 449.79166 185.20833 Q 502.7083 158.74998 502.7083 132.29166 L 529.1666 105.83333 L 555.625 105.83333 Q 555.625 79.37499 582.0833 52.916664 Q 582.0833 52.916664 608.5416 26.458332 L 634.99994 26.458332 L 661.4583 26.458332 L 661.4583 26.458332 L 661.4583 52.916664 Q 661.4583 52.916664 687.9166 52.916664 L 687.9166 52.916664 L 687.9166 79.37499 L 714.37494 79.37499 L 714.37494 52.916664 L 714.37494 26.458332 L 740.8333 52.916664 Q 767.2916 52.916664 767.2916 52.916664 Q 820.2083 52.916664 820.2083 105.83333 Q 846.6666 158.74998 873.12494 132.29166 Q 926.0416 132.29166 926.0416 105.83333 Q 926.0416 52.916664 1031.875 52.916664 Q 1084.7916 79.37499 1137.7083 26.458332 Q 1190.6249 -26.458332 1190.6249 0.0 z M 1904.9999 1084.7916 Q 1904.9999 1058.3333 1904.9999 1058.3333 Q 1931.4583 1058.3333 1931.4583 1058.3333 Q 1931.4583 1084.7916 1904.9999 1084.7916 z" svg:height="17.4625mm" draw:style-name="style-125" svg:viewBox="0.0 0.0 2063.75 1746.2499" svg:width="20.637499mm" svg:x="166.42291mm" svg:y="155.04582mm"/>
          <draw:path svg:d="M 0.0 26.458332 L 0.0 0.0 L 26.458332 0.0 L 26.458332 0.0 L 26.458332 0.0 Q 26.458332 0.0 52.916664 0.0 L 52.916664 26.458332 L 132.29166 52.916664 Q 238.12498 52.916664 238.12498 79.37499 L 264.5833 79.37499 L 317.49997 79.37499 L 370.41666 79.37499 L 370.41666 105.83333 L 396.87497 132.29166 L 396.87497 132.29166 L 396.87497 158.74998 L 449.79166 158.74998 Q 476.24997 158.74998 502.7083 132.29166 L 529.1666 132.29166 L 529.1666 132.29166 L 529.1666 158.74998 L 555.625 158.74998 L 555.625 158.74998 L 502.7083 211.66666 Q 423.3333 264.5833 449.79166 291.04166 Q 449.79166 317.49997 502.7083 343.9583 Q 555.625 343.9583 555.625 370.41666 L 555.625 423.3333 L 582.0833 449.79166 L 582.0833 476.24997 L 555.625 476.24997 Q 529.1666 476.24997 449.79166 502.7083 L 370.41666 502.7083 L 396.87497 529.1666 Q 396.87497 582.0833 396.87497 608.5416 Q 396.87497 634.99994 396.87497 634.99994 L 396.87497 634.99994 L 396.87497 608.5416 L 396.87497 608.5416 L 343.9583 634.99994 Q 343.9583 687.9166 343.9583 714.37494 L 343.9583 740.8333 L 343.9583 793.74994 L 343.9583 846.6666 L 317.49997 846.6666 L 317.49997 873.12494 L 291.04166 873.12494 L 264.5833 873.12494 L 264.5833 740.8333 Q 264.5833 634.99994 158.74998 608.5416 Q 52.916664 582.0833 26.458332 582.0833 L 26.458332 555.625 L 26.458332 529.1666 L 26.458332 502.7083 L 26.458332 476.24997 L 26.458332 423.3333 L 26.458332 370.41666 Q 26.458332 343.9583 52.916664 211.66666 Q 52.916664 52.916664 26.458332 52.916664 Q 0.0 52.916664 0.0 26.458332 z" svg:height="8.73125mm" draw:style-name="style-126" svg:viewBox="0.0 0.0 582.0833 873.12494" svg:width="5.820833mm" svg:x="127.26458mm" svg:y="124.88332mm"/>
          <draw:path svg:d="M 396.87497 0.0 L 476.24997 0.0 L 476.24997 79.37499 L 476.24997 132.29166 L 396.87497 132.29166 Q 343.9583 132.29166 291.04166 158.74998 L 238.12498 185.20833 L 238.12498 185.20833 L 238.12498 185.20833 L 211.66666 185.20833 Q 185.20833 185.20833 79.37499 211.66666 L 0.0 211.66666 L 26.458332 132.29166 Q 52.916664 79.37499 26.458332 79.37499 Q 26.458332 52.916664 26.458332 26.458332 Q 52.916664 26.458332 185.20833 26.458332 Q 291.04166 26.458332 396.87497 0.0 z" svg:height="2.1166666mm" draw:style-name="style-127" svg:viewBox="0.0 0.0 476.24997 211.66666" svg:width="4.7625mm" svg:x="308.23956mm" svg:y="189.17708mm"/>
          <draw:path svg:d="M 185.20833 0.0 L 211.66666 0.0 L 238.12498 26.458332 Q 264.5833 26.458332 264.5833 52.916664 L 264.5833 52.916664 L 264.5833 132.29166 Q 238.12498 185.20833 238.12498 185.20833 L 238.12498 185.20833 L 238.12498 185.20833 Q 211.66666 185.20833 185.20833 264.5833 L 158.74998 317.49997 L 132.29166 317.49997 Q 79.37499 343.9583 79.37499 343.9583 Q 52.916664 343.9583 26.458332 343.9583 L 26.458332 317.49997 L 26.458332 291.04166 Q 26.458332 264.5833 0.0 238.12498 Q -26.458332 238.12498 0.0 211.66666 Q 26.458332 185.20833 26.458332 132.29166 L 0.0 79.37499 L 26.458332 26.458332 Q 26.458332 0.0 79.37499 0.0 Q 132.29166 0.0 158.74998 0.0 Q 185.20833 26.458332 185.20833 0.0 z" svg:height="3.439583mm" draw:style-name="style-128" svg:viewBox="0.0 0.0 264.5833 343.9583" svg:width="2.6458333mm" svg:x="262.20206mm" svg:y="117.21041mm"/>
          <draw:path svg:d="M 79.37499 26.458332 L 105.83333 0.0 L 211.66666 26.458332 Q 291.04166 26.458332 317.49997 26.458332 L 317.49997 52.916664 L 343.9583 52.916664 L 396.87497 52.916664 L 396.87497 52.916664 L 396.87497 79.37499 L 317.49997 79.37499 Q 238.12498 105.83333 132.29166 105.83333 L 0.0 105.83333 L 0.0 79.37499 L 26.458332 52.916664 L 26.458332 52.916664 L 26.458332 52.916664 L 79.37499 26.458332 z" svg:height="1.0583333mm" draw:style-name="style-129" svg:viewBox="0.0 0.0 396.87497 105.83333" svg:width="3.9687498mm" svg:x="52.65208mm" svg:y="185.73749mm"/>
          <draw:path svg:d="M 26.458332 0.0 L 26.458332 0.0 L 79.37499 0.0 Q 158.74998 0.0 291.04166 0.0 L 396.87497 0.0 L 396.87497 26.458332 Q 396.87497 52.916664 423.3333 52.916664 L 423.3333 79.37499 L 396.87497 132.29166 Q 343.9583 185.20833 370.41666 185.20833 L 370.41666 211.66666 L 291.04166 211.66666 L 211.66666 211.66666 L 211.66666 185.20833 L 238.12498 185.20833 L 238.12498 185.20833 Q 238.12498 158.74998 264.5833 158.74998 Q 291.04166 158.74998 185.20833 132.29166 Q 79.37499 105.83333 79.37499 79.37499 Q 79.37499 52.916664 26.458332 52.916664 L 0.0 26.458332 L 26.458332 26.458332 Q 26.458332 0.0 26.458332 0.0 z" svg:height="2.1166666mm" draw:style-name="style-130" svg:viewBox="0.0 0.0 423.3333 211.66666" svg:width="4.233333mm" svg:x="172.24374mm" svg:y="181.50415mm"/>
          <draw:path svg:d="M 79.37499 0.0 L 132.29166 0.0 L 185.20833 0.0 Q 211.66666 0.0 211.66666 26.458332 Q 238.12498 52.916664 238.12498 52.916664 L 238.12498 79.37499 L 264.5833 79.37499 L 291.04166 79.37499 L 291.04166 105.83333 Q 291.04166 105.83333 317.49997 132.29166 L 317.49997 132.29166 L 317.49997 132.29166 L 317.49997 158.74998 L 211.66666 158.74998 L 105.83333 158.74998 L 105.83333 132.29166 Q 79.37499 132.29166 79.37499 105.83333 Q 26.458332 79.37499 26.458332 79.37499 Q 0.0 52.916664 0.0 26.458332 Q 26.458332 0.0 79.37499 0.0 z" svg:height="1.5874999mm" draw:style-name="style-131" svg:viewBox="0.0 0.0 317.49997 158.74998" svg:width="3.1749997mm" svg:x="95.51458mm" svg:y="72.23125mm"/>
          <draw:path svg:d="M 0.0 26.458332 L 0.0 0.0 L 0.0 0.0 L 26.458332 0.0 L 52.916664 52.916664 Q 105.83333 79.37499 185.20833 79.37499 Q 264.5833 79.37499 291.04166 105.83333 L 317.49997 105.83333 L 343.9583 132.29166 Q 370.41666 132.29166 317.49997 158.74998 Q 264.5833 158.74998 264.5833 185.20833 L 264.5833 211.66666 L 185.20833 211.66666 Q 105.83333 238.12498 79.37499 238.12498 L 26.458332 264.5833 L 26.458332 238.12498 Q 26.458332 211.66666 0.0 211.66666 L 0.0 211.66666 L 0.0 185.20833 L 0.0 185.20833 L 26.458332 185.20833 Q 26.458332 185.20833 26.458332 158.74998 L 26.458332 158.74998 L 26.458332 158.74998 Q 26.458332 158.74998 26.458332 105.83333 L 0.0 52.916664 L 0.0 26.458332 z" svg:height="2.6458333mm" draw:style-name="style-132" svg:viewBox="0.0 0.0 343.9583 264.5833" svg:width="3.439583mm" svg:x="141.55208mm" svg:y="156.8979mm"/>
          <draw:path svg:d="M 105.83333 52.916664 L 132.29166 0.0 L 211.66666 0.0 Q 264.5833 0.0 264.5833 26.458332 Q 264.5833 52.916664 238.12498 52.916664 Q 211.66666 52.916664 238.12498 79.37499 L 264.5833 79.37499 L 291.04166 105.83333 Q 317.49997 132.29166 317.49997 158.74998 Q 291.04166 211.66666 317.49997 211.66666 Q 370.41666 211.66666 370.41666 238.12498 L 370.41666 238.12498 L 185.20833 238.12498 L 0.0 238.12498 L 0.0 211.66666 L 0.0 211.66666 L 26.458332 211.66666 Q 26.458332 211.66666 26.458332 158.74998 Q 26.458332 105.83333 52.916664 105.83333 Q 105.83333 79.37499 105.83333 52.916664 z" svg:height="2.38125mm" draw:style-name="style-133" svg:viewBox="0.0 0.0 370.41666 238.12498" svg:width="3.7041664mm" svg:x="38.1mm" svg:y="221.19165mm"/>
          <draw:path svg:d="M 3862.9165 26.458332 L 3889.3748 0.0 L 3915.833 0.0 L 3942.2915 0.0 L 3968.7498 0.0 L 4021.6665 0.0 L 4021.6665 0.0 L 4021.6665 26.458332 L 4074.583 26.458332 Q 4101.0415 26.458332 4101.0415 238.12498 Q 4101.0415 423.3333 4074.583 423.3333 Q 4021.6665 423.3333 4021.6665 502.7083 Q 4021.6665 582.0833 4021.6665 661.4583 Q 4048.1248 714.37494 4153.958 740.8333 Q 4286.25 740.8333 4286.25 873.12494 Q 4339.1665 978.95825 4339.1665 1031.875 L 4339.1665 1058.3333 L 4392.083 1058.3333 L 4418.5415 1084.7916 L 4445.0 1084.7916 L 4497.9165 1084.7916 L 4497.9165 1084.7916 Q 4497.9165 1084.7916 4445.0 1111.25 L 4418.5415 1137.7083 L 4392.083 1137.7083 Q 4365.625 1137.7083 4339.1665 1164.1666 L 4339.1665 1164.1666 L 4312.708 1164.1666 Q 4286.25 1164.1666 4286.25 1137.7083 Q 4286.25 1084.7916 4233.333 1058.3333 Q 4180.4165 1031.875 4074.583 1031.875 Q 3995.208 1031.875 3968.7498 978.95825 Q 3968.7498 926.0416 3915.833 952.49994 Q 3862.9165 978.95825 3757.0833 978.95825 Q 3677.7083 978.95825 3598.3333 952.49994 Q 3545.4165 952.49994 3545.4165 899.5833 Q 3545.4165 846.6666 3386.6665 873.12494 Q 3254.3748 873.12494 3227.9165 926.0416 Q 3174.9998 926.0416 3201.4583 952.49994 Q 3227.9165 978.95825 3122.0833 1005.4166 Q 2989.7915 1031.875 2910.4165 1058.3333 Q 2804.5833 1058.3333 2804.5833 1084.7916 Q 2778.1248 1137.7083 2672.2915 1137.7083 L 2566.4583 1190.6249 L 2539.9998 1190.6249 L 2513.5415 1190.6249 L 2513.5415 1217.0833 L 2513.5415 1243.5416 L 2381.2498 1243.5416 Q 2275.4165 1243.5416 1957.9165 1349.3749 L 1640.4166 1402.2916 L 1640.4166 1402.2916 L 1613.9583 1402.2916 L 1587.4999 1402.2916 L 1534.5833 1402.2916 L 1534.5833 1428.7499 L 1534.5833 1455.2083 L 1481.6666 1455.2083 L 1455.2083 1455.2083 L 1455.2083 1455.2083 Q 1428.7499 1455.2083 1375.8333 1349.3749 Q 1296.4583 1243.5416 1217.0833 1190.6249 L 1137.7083 1137.7083 L 1137.7083 1137.7083 Q 1137.7083 1137.7083 1111.25 1137.7083 Q 1058.3333 1137.7083 873.12494 1190.6249 Q 687.9166 1243.5416 582.0833 1269.9999 L 476.24997 1296.4583 L 449.79166 1296.4583 L 449.79166 1296.4583 L 396.87497 1322.9166 L 343.9583 1349.3749 L 291.04166 1349.3749 L 238.12498 1349.3749 L 238.12498 1375.8333 L 238.12498 1375.8333 L 185.20833 1375.8333 L 132.29166 1375.8333 L 105.83333 1375.8333 L 79.37499 1349.3749 L 79.37499 1349.3749 L 52.916664 1349.3749 L 52.916664 1296.4583 L 52.916664 1243.5416 L 79.37499 1084.7916 Q 105.83333 952.49994 105.83333 873.12494 Q 105.83333 820.2083 52.916664 820.2083 L 0.0 793.74994 L 0.0 740.8333 L 0.0 687.9166 L 0.0 687.9166 L 26.458332 661.4583 L 26.458332 661.4583 L 52.916664 661.4583 L 52.916664 661.4583 L 52.916664 661.4583 L 132.29166 687.9166 Q 211.66666 687.9166 211.66666 740.8333 L 211.66666 793.74994 L 238.12498 793.74994 L 264.5833 793.74994 L 264.5833 714.37494 L 264.5833 608.5416 L 291.04166 608.5416 L 291.04166 608.5416 L 291.04166 582.0833 L 317.49997 582.0833 L 317.49997 582.0833 L 317.49997 555.625 L 317.49997 555.625 L 317.49997 555.625 L 343.9583 555.625 L 343.9583 555.625 L 343.9583 555.625 L 343.9583 555.625 L 370.41666 582.0833 L 370.41666 582.0833 L 370.41666 634.99994 Q 343.9583 661.4583 370.41666 687.9166 Q 370.41666 714.37494 370.41666 714.37494 L 370.41666 714.37494 L 370.41666 740.8333 L 370.41666 740.8333 L 396.87497 740.8333 L 396.87497 767.2916 L 476.24997 767.2916 Q 529.1666 767.2916 555.625 687.9166 L 582.0833 608.5416 L 582.0833 608.5416 L 582.0833 608.5416 L 582.0833 582.0833 L 582.0833 582.0833 L 608.5416 608.5416 L 634.99994 634.99994 L 634.99994 661.4583 L 634.99994 661.4583 L 714.37494 767.2916 Q 793.74994 873.12494 846.6666 873.12494 Q 899.5833 873.12494 952.49994 820.2083 Q 978.95825 767.2916 1005.4166 820.2083 Q 1058.3333 873.12494 1031.875 820.2083 Q 1031.875 767.2916 1084.7916 767.2916 Q 1137.7083 767.2916 1137.7083 740.8333 Q 1111.25 714.37494 1111.25 687.9166 L 1111.25 661.4583 L 1164.1666 661.4583 Q 1217.0833 661.4583 1296.4583 423.3333 L 1375.8333 185.20833 L 1402.2916 185.20833 Q 1428.7499 185.20833 1428.7499 211.66666 Q 1455.2083 238.12498 1481.6666 238.12498 Q 1508.1249 238.12498 1508.1249 238.12498 L 1508.1249 238.12498 L 1508.1249 238.12498 Q 1534.5833 238.12498 1534.5833 211.66666 L 1534.5833 185.20833 L 1719.7916 158.74998 Q 1904.9999 132.29166 1957.9165 105.83333 Q 2037.2915 79.37499 2037.2915 52.916664 L 2037.2915 52.916664 L 2063.75 52.916664 Q 2090.2083 26.458332 2090.2083 26.458332 L 2090.2083 26.458332 L 2116.6665 52.916664 Q 2169.5833 79.37499 2169.5833 79.37499 Q 2196.0415 105.83333 2222.5 79.37499 Q 2222.5 26.458332 2275.4165 52.916664 Q 2301.875 79.37499 2354.7915 79.37499 L 2407.7083 79.37499 L 2407.7083 105.83333 L 2434.1665 132.29166 L 2434.1665 132.29166 L 2434.1665 132.29166 L 2513.5415 158.74998 Q 2592.9165 185.20833 2592.9165 158.74998 Q 2592.9165 132.29166 2645.8333 105.83333 Q 2725.2083 79.37499 2751.6665 132.29166 Q 2804.5833 185.20833 2831.0415 158.74998 L 2857.4998 158.74998 L 2883.9583 158.74998 Q 2910.4165 158.74998 2910.4165 132.29166 Q 2910.4165 105.83333 2963.3333 105.83333 Q 2989.7915 79.37499 2989.7915 79.37499 L 2989.7915 79.37499 L 3016.2498 79.37499 L 3042.7083 79.37499 L 3042.7083 105.83333 L 3042.7083 132.29166 L 3069.1665 132.29166 L 3122.0833 132.29166 L 3148.5415 158.74998 L 3174.9998 158.74998 L 3174.9998 132.29166 Q 3174.9998 79.37499 3280.8333 79.37499 Q 3386.6665 79.37499 3413.1248 52.916664 Q 3439.5833 26.458332 3439.5833 26.458332 L 3439.5833 26.458332 L 3492.4998 26.458332 Q 3545.4165 26.458332 3651.2498 26.458332 L 3757.0833 26.458332 L 3757.0833 26.458332 Q 3757.0833 26.458332 3757.0833 52.916664 L 3783.5415 52.916664 L 3783.5415 52.916664 Q 3783.5415 79.37499 3809.9998 79.37499 L 3809.9998 79.37499 L 3836.4583 79.37499 Q 3862.9165 79.37499 3862.9165 52.916664 Q 3862.9165 52.916664 3862.9165 26.458332 z M 3730.6248 926.0416 Q 3757.0833 926.0416 3757.0833 926.0416 Q 3757.0833 926.0416 3757.0833 926.0416 Q 3730.6248 926.0416 3730.6248 926.0416 z" svg:height="14.552083mm" draw:style-name="style-134" svg:viewBox="0.0 0.0 4497.9165 1455.2083" svg:width="44.979164mm" svg:x="91.01666mm" svg:y="133.61458mm"/>
          <draw:path svg:d="M 1322.9166 0.0 L 1349.3749 0.0 L 1349.3749 26.458332 Q 1375.8333 79.37499 1375.8333 105.83333 L 1375.8333 132.29166 L 1375.8333 132.29166 L 1375.8333 132.29166 L 1375.8333 79.37499 Q 1402.2916 52.916664 1508.1249 52.916664 Q 1613.9583 26.458332 1640.4166 79.37499 Q 1693.3333 132.29166 1693.3333 132.29166 L 1719.7916 132.29166 L 1719.7916 132.29166 Q 1719.7916 132.29166 1746.2499 158.74998 L 1746.2499 158.74998 L 1825.6249 158.74998 Q 1904.9999 185.20833 1904.9999 185.20833 L 1931.4583 185.20833 L 1931.4583 211.66666 Q 1931.4583 238.12498 1904.9999 238.12498 Q 1878.5416 238.12498 1878.5416 291.04166 L 1904.9999 343.9583 L 1931.4583 343.9583 Q 1957.9165 317.49997 1957.9165 343.9583 Q 1957.9165 370.41666 2010.8333 396.87497 Q 2063.75 396.87497 2090.2083 423.3333 Q 2090.2083 449.79166 2063.75 476.24997 Q 2010.8333 502.7083 2063.75 555.625 Q 2116.6665 608.5416 2169.5833 608.5416 Q 2196.0415 634.99994 2196.0415 661.4583 Q 2196.0415 687.9166 2169.5833 714.37494 Q 2116.6665 740.8333 2143.125 740.8333 Q 2143.125 767.2916 2116.6665 767.2916 L 2090.2083 767.2916 L 2063.75 793.74994 L 2037.2915 793.74994 L 2037.2915 767.2916 Q 2010.8333 767.2916 1984.3749 740.8333 Q 1931.4583 714.37494 1852.0833 714.37494 L 1772.7083 714.37494 L 1746.2499 714.37494 L 1719.7916 714.37494 L 1719.7916 714.37494 L 1693.3333 714.37494 L 1693.3333 714.37494 L 1693.3333 714.37494 L 1640.4166 740.8333 L 1587.4999 740.8333 L 1587.4999 767.2916 L 1587.4999 793.74994 L 1640.4166 793.74994 L 1666.8749 820.2083 L 1666.8749 820.2083 L 1640.4166 820.2083 L 1640.4166 820.2083 L 1640.4166 820.2083 L 1640.4166 846.6666 L 1640.4166 846.6666 L 1666.8749 846.6666 L 1666.8749 873.12494 L 1719.7916 873.12494 L 1772.7083 873.12494 L 1852.0833 926.0416 Q 1931.4583 926.0416 2010.8333 926.0416 Q 2063.75 899.5833 2063.75 873.12494 L 2063.75 846.6666 L 2090.2083 846.6666 Q 2116.6665 873.12494 2116.6665 873.12494 L 2143.125 873.12494 L 2169.5833 846.6666 L 2196.0415 820.2083 L 2196.0415 820.2083 L 2222.5 820.2083 L 2222.5 820.2083 L 2222.5 820.2083 L 2222.5 793.74994 Q 2222.5 793.74994 2196.0415 793.74994 Q 2196.0415 767.2916 2275.4165 767.2916 Q 2328.3333 767.2916 2328.3333 740.8333 Q 2328.3333 714.37494 2301.875 714.37494 Q 2275.4165 714.37494 2275.4165 687.9166 Q 2275.4165 661.4583 2354.7915 661.4583 L 2434.1665 661.4583 L 2487.0833 634.99994 L 2513.5415 608.5416 L 2539.9998 608.5416 L 2566.4583 608.5416 L 2566.4583 634.99994 L 2566.4583 634.99994 L 2539.9998 687.9166 Q 2513.5415 714.37494 2539.9998 740.8333 L 2539.9998 740.8333 L 2539.9998 767.2916 Q 2513.5415 767.2916 2592.9165 793.74994 Q 2645.8333 820.2083 2698.7498 820.2083 L 2725.2083 820.2083 L 2751.6665 846.6666 Q 2778.1248 873.12494 2804.5833 899.5833 L 2804.5833 899.5833 L 2831.0415 926.0416 Q 2857.4998 926.0416 2910.4165 952.49994 Q 2936.8748 978.95825 2936.8748 1005.4166 L 2936.8748 1005.4166 L 2936.8748 1005.4166 L 2910.4165 1005.4166 L 2910.4165 1005.4166 Q 2910.4165 1031.875 2910.4165 1031.875 L 2936.8748 1031.875 L 2910.4165 1084.7916 Q 2910.4165 1111.25 2936.8748 1111.25 L 2963.3333 1084.7916 L 2989.7915 1084.7916 L 3016.2498 1084.7916 L 3016.2498 1164.1666 L 3016.2498 1243.5416 L 2989.7915 1243.5416 L 2963.3333 1243.5416 L 2963.3333 1269.9999 L 2963.3333 1269.9999 L 1508.1249 1269.9999 L 52.916664 1269.9999 L 52.916664 1243.5416 L 52.916664 1243.5416 L 26.458332 1243.5416 L 26.458332 1243.5416 L 26.458332 1217.0833 L 52.916664 1217.0833 L 52.916664 1217.0833 L 52.916664 1190.6249 L 105.83333 1190.6249 L 132.29166 1190.6249 L 105.83333 1164.1666 Q 79.37499 1137.7083 79.37499 1137.7083 Q 52.916664 1137.7083 79.37499 1111.25 Q 105.83333 1084.7916 52.916664 1084.7916 Q 0.0 1058.3333 0.0 1031.875 Q 0.0 1005.4166 52.916664 1005.4166 Q 79.37499 1031.875 79.37499 926.0416 Q 79.37499 846.6666 105.83333 820.2083 L 158.74998 820.2083 L 158.74998 820.2083 Q 158.74998 820.2083 158.74998 793.74994 Q 132.29166 767.2916 52.916664 767.2916 Q -26.458332 767.2916 0.0 714.37494 Q 0.0 661.4583 0.0 608.5416 Q -26.458332 555.625 52.916664 529.1666 Q 132.29166 502.7083 105.83333 476.24997 L 105.83333 449.79166 L 158.74998 396.87497 Q 185.20833 343.9583 343.9583 317.49997 Q 502.7083 291.04166 502.7083 264.5833 Q 502.7083 238.12498 634.99994 264.5833 Q 793.74994 291.04166 767.2916 264.5833 Q 740.8333 238.12498 793.74994 238.12498 Q 820.2083 238.12498 846.6666 264.5833 L 846.6666 264.5833 L 846.6666 317.49997 Q 846.6666 370.41666 846.6666 396.87497 L 846.6666 423.3333 L 873.12494 423.3333 L 899.5833 396.87497 L 899.5833 396.87497 L 899.5833 396.87497 L 926.0416 396.87497 L 926.0416 396.87497 L 952.49994 370.41666 Q 978.95825 343.9583 1005.4166 343.9583 L 1005.4166 343.9583 L 1005.4166 317.49997 Q 1005.4166 317.49997 1031.875 291.04166 L 1031.875 264.5833 L 1111.25 264.5833 Q 1217.0833 238.12498 1217.0833 211.66666 Q 1190.6249 185.20833 1217.0833 185.20833 Q 1243.5416 185.20833 1243.5416 158.74998 Q 1243.5416 132.29166 1269.9999 132.29166 Q 1296.4583 132.29166 1322.9166 79.37499 L 1322.9166 52.916664 L 1322.9166 52.916664 Q 1322.9166 52.916664 1296.4583 26.458332 Q 1296.4583 0.0 1322.9166 0.0 z" svg:height="12.699999mm" draw:style-name="style-135" svg:viewBox="0.0 0.0 3016.2498 1269.9999" svg:width="30.162498mm" svg:x="57.149998mm" svg:y="210.87291mm"/>
          <draw:path svg:d="M 291.04166 0.0 L 370.41666 0.0 L 370.41666 26.458332 Q 370.41666 52.916664 343.9583 79.37499 Q 343.9583 132.29166 608.5416 105.83333 Q 873.12494 79.37499 899.5833 52.916664 Q 926.0416 0.0 952.49994 0.0 L 952.49994 0.0 L 1005.4166 0.0 Q 1058.3333 0.0 1058.3333 26.458332 L 1031.875 26.458332 L 1031.875 26.458332 L 1031.875 52.916664 L 1031.875 52.916664 L 1031.875 52.916664 L 1005.4166 52.916664 L 1005.4166 52.916664 L 1031.875 105.83333 Q 1084.7916 105.83333 1084.7916 132.29166 L 1111.25 132.29166 L 1111.25 132.29166 Q 1111.25 158.74998 1137.7083 158.74998 L 1137.7083 158.74998 L 1137.7083 185.20833 Q 1164.1666 211.66666 1111.25 211.66666 Q 1058.3333 211.66666 1058.3333 238.12498 L 1031.875 264.5833 L 1031.875 264.5833 L 1031.875 264.5833 L 978.95825 291.04166 L 899.5833 317.49997 L 1005.4166 317.49997 L 1111.25 317.49997 L 1137.7083 343.9583 L 1190.6249 370.41666 L 1190.6249 370.41666 L 1190.6249 370.41666 L 952.49994 370.41666 Q 714.37494 370.41666 714.37494 396.87497 Q 714.37494 423.3333 661.4583 449.79166 Q 634.99994 476.24997 634.99994 529.1666 Q 608.5416 555.625 555.625 555.625 Q 502.7083 529.1666 396.87497 555.625 L 264.5833 582.0833 L 264.5833 582.0833 L 264.5833 555.625 L 264.5833 555.625 L 291.04166 555.625 L 291.04166 529.1666 Q 291.04166 502.7083 264.5833 502.7083 L 238.12498 502.7083 L 238.12498 476.24997 Q 238.12498 476.24997 185.20833 423.3333 Q 132.29166 370.41666 185.20833 370.41666 Q 211.66666 370.41666 211.66666 343.9583 Q 211.66666 317.49997 132.29166 291.04166 Q 79.37499 264.5833 79.37499 211.66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Q 26.458332 79.37499 26.458332 52.916664 L 26.458332 52.916664 L 132.29166 26.458332 Q 211.66666 0.0 291.04166 0.0 z M 555.625 476.24997 Q 555.625 476.24997 582.0833 476.24997 Q 582.0833 476.24997 555.625 476.24997 Q 555.625 476.24997 555.625 476.24997 z" svg:height="5.820833mm" draw:style-name="style-136" svg:viewBox="0.0 0.0 1190.6249 582.0833" svg:width="11.906249mm" svg:x="124.08958mm" svg:y="147.6375mm"/>
          <draw:path svg:d="M 661.4583 26.458332 L 687.9166 26.458332 L 714.37494 26.458332 Q 740.8333 26.458332 740.8333 0.0 L 740.8333 0.0 L 793.74994 0.0 Q 846.6666 -26.458332 873.12494 0.0 L 899.5833 0.0 L 926.0416 26.458332 Q 952.49994 26.458332 926.0416 79.37499 Q 873.12494 79.37499 926.0416 105.83333 Q 952.49994 132.29166 926.0416 132.29166 Q 873.12494 132.29166 873.12494 185.20833 L 873.12494 211.66666 L 873.12494 211.66666 Q 846.6666 185.20833 820.2083 211.66666 Q 793.74994 238.12498 767.2916 211.66666 Q 767.2916 185.20833 687.9166 185.20833 Q 634.99994 158.74998 608.5416 238.12498 Q 608.5416 343.9583 582.0833 343.9583 L 555.625 343.9583 L 555.625 291.04166 Q 555.625 238.12498 529.1666 238.12498 L 502.7083 238.12498 L 502.7083 291.04166 Q 502.7083 317.49997 476.24997 291.04166 Q 449.79166 291.04166 449.79166 317.49997 Q 449.79166 343.9583 449.79166 370.41666 L 449.79166 396.87497 L 396.87497 396.87497 Q 370.41666 396.87497 370.41666 343.9583 Q 343.9583 317.49997 291.04166 317.49997 L 211.66666 317.49997 L 211.66666 317.49997 Q 211.66666 343.9583 185.20833 317.49997 Q 185.20833 291.04166 158.74998 291.04166 L 132.29166 291.04166 L 132.29166 291.04166 Q 132.29166 291.04166 132.29166 211.66666 L 132.29166 132.29166 L 105.83333 132.29166 L 105.83333 132.29166 L 105.83333 158.74998 L 79.37499 158.74998 L 79.37499 158.74998 L 79.37499 185.20833 L 26.458332 185.20833 L 0.0 185.20833 L 0.0 185.20833 L 26.458332 158.74998 L 26.458332 158.74998 L 26.458332 132.29166 L 52.916664 132.29166 L 79.37499 132.29166 L 79.37499 105.83333 L 79.37499 105.83333 L 105.83333 105.83333 L 105.83333 79.37499 L 105.83333 79.37499 L 132.29166 79.37499 L 132.29166 52.916664 Q 132.29166 26.458332 158.74998 26.458332 L 185.20833 26.458332 L 291.04166 26.458332 Q 370.41666 26.458332 370.41666 0.0 Q 370.41666 -26.458332 502.7083 0.0 Q 634.99994 26.458332 661.4583 26.458332 z" svg:height="3.9687498mm" draw:style-name="style-137" svg:viewBox="0.0 0.0 926.0416 396.87497" svg:width="9.260416mm" svg:x="106.627075mm" svg:y="128.3229mm"/>
          <draw:path svg:d="M 26.458332 0.0 L 26.458332 0.0 L 52.916664 26.458332 Q 79.37499 52.916664 105.83333 26.458332 Q 105.83333 0.0 211.66666 0.0 L 343.9583 0.0 L 396.87497 0.0 L 449.79166 0.0 L 449.79166 0.0 Q 449.79166 0.0 423.3333 26.458332 Q 396.87497 26.458332 396.87497 105.83333 Q 396.87497 158.74998 370.41666 158.74998 L 343.9583 158.74998 L 343.9583 238.12498 Q 317.49997 317.49997 317.49997 317.49997 L 317.49997 317.49997 L 317.49997 317.49997 Q 291.04166 317.49997 264.5833 264.5833 Q 264.5833 238.12498 238.12498 238.12498 L 211.66666 238.12498 L 158.74998 238.12498 Q 105.83333 238.12498 79.37499 211.66666 Q 52.916664 158.74998 52.916664 105.83333 L 26.458332 52.916664 L 0.0 52.916664 L 0.0 52.916664 L 0.0 26.458332 Q 0.0 0.0 26.458332 0.0 z" svg:height="3.1749997mm" draw:style-name="style-138" svg:viewBox="0.0 0.0 449.79166 317.49997" svg:width="4.497916mm" svg:x="123.825mm" svg:y="72.49583mm"/>
          <draw:path svg:d="M 26.458332 26.458332 L 26.458332 0.0 L 52.916664 0.0 L 79.37499 0.0 L 105.83333 0.0 L 158.74998 26.458332 L 158.74998 26.458332 L 158.74998 26.458332 L 185.20833 26.458332 L 185.20833 52.916664 L 185.20833 79.37499 L 185.20833 79.37499 L 158.74998 79.37499 Q 158.74998 79.37499 105.83333 105.83333 Q 79.37499 105.83333 79.37499 132.29166 Q 52.916664 158.74998 26.458332 79.37499 L 0.0 26.458332 L 0.0 26.458332 Q 0.0 26.458332 26.458332 26.458332 z" svg:height="1.3229166mm" draw:style-name="style-139" svg:viewBox="0.0 0.0 185.20833 132.29166" svg:width="1.8520832mm" svg:x="187.85416mm" svg:y="148.9604mm"/>
          <draw:path svg:d="M 423.3333 0.0 L 449.79166 0.0 L 449.79166 26.458332 L 449.79166 52.916664 L 476.24997 52.916664 L 502.7083 52.916664 L 661.4583 26.458332 Q 820.2083 0.0 1005.4166 0.0 Q 1190.6249 0.0 1243.5416 0.0 Q 1296.4583 0.0 1296.4583 26.458332 Q 1296.4583 52.916664 1349.3749 52.916664 L 1402.2916 52.916664 L 1402.2916 52.916664 L 1402.2916 52.916664 L 1640.4166 105.83333 Q 1852.0833 105.83333 2010.8333 105.83333 Q 2143.125 105.83333 2116.6665 52.916664 Q 2063.75 52.916664 2063.75 26.458332 L 2063.75 26.458332 L 2248.9583 26.458332 Q 2434.1665 0.0 2460.6248 0.0 L 2487.0833 0.0 L 2487.0833 0.0 L 2487.0833 0.0 L 2513.5415 26.458332 L 2513.5415 52.916664 L 2539.9998 52.916664 L 2566.4583 52.916664 L 2592.9165 52.916664 Q 2619.3748 52.916664 2619.3748 52.916664 L 2619.3748 52.916664 L 2592.9165 105.83333 Q 2566.4583 132.29166 2619.3748 132.29166 Q 2645.8333 132.29166 2672.2915 158.74998 Q 2698.7498 211.66666 2751.6665 185.20833 Q 2831.0415 158.74998 2857.4998 132.29166 L 2910.4165 132.29166 L 2910.4165 132.29166 Q 2910.4165 158.74998 2963.3333 158.74998 L 3016.2498 158.74998 L 3069.1665 158.74998 L 3095.6248 158.74998 L 3069.1665 185.20833 L 3042.7083 185.20833 L 3042.7083 211.66666 Q 3069.1665 238.12498 3069.1665 238.12498 L 3069.1665 211.66666 L 3069.1665 211.66666 L 3069.1665 211.66666 L 3095.6248 238.12498 L 3095.6248 264.5833 L 3122.0833 264.5833 L 3148.5415 264.5833 L 3148.5415 291.04166 L 3174.9998 291.04166 L 3174.9998 291.04166 L 3174.9998 317.49997 L 3122.0833 317.49997 Q 3069.1665 343.9583 3069.1665 370.41666 Q 3069.1665 396.87497 3069.1665 449.79166 L 3069.1665 502.7083 L 3069.1665 502.7083 L 3069.1665 502.7083 L 3069.1665 476.24997 Q 3069.1665 476.24997 3042.7083 476.24997 L 3042.7083 502.7083 L 3016.2498 529.1666 Q 2963.3333 555.625 2963.3333 582.0833 Q 2963.3333 608.5416 2963.3333 608.5416 L 2963.3333 608.5416 L 2963.3333 582.0833 Q 2963.3333 582.0833 2936.8748 582.0833 L 2936.8748 582.0833 L 2831.0415 582.0833 Q 2725.2083 582.0833 2698.7498 582.0833 Q 2645.8333 582.0833 2619.3748 555.625 Q 2592.9165 529.1666 2328.3333 529.1666 Q 2063.75 529.1666 2090.2083 555.625 Q 2116.6665 608.5416 2063.75 582.0833 Q 1984.3749 582.0833 1957.9165 661.4583 Q 1957.9165 740.8333 1904.9999 767.2916 Q 1852.0833 793.74994 1852.0833 820.2083 Q 1878.5416 873.12494 1852.0833 873.12494 Q 1825.6249 899.5833 1852.0833 899.5833 Q 1878.5416 899.5833 1825.6249 926.0416 L 1772.7083 952.49994 L 1772.7083 952.49994 L 1746.2499 952.49994 L 1746.2499 952.49994 L 1746.2499 952.49994 L 1772.7083 978.95825 L 1799.1666 1005.4166 L 1799.1666 1005.4166 L 1799.1666 1005.4166 L 1799.1666 1005.4166 L 1799.1666 1005.4166 L 1746.2499 1005.4166 Q 1666.8749 1005.4166 1561.0416 1005.4166 L 1455.2083 978.95825 L 1455.2083 952.49994 Q 1481.6666 952.49994 1481.6666 926.0416 L 1481.6666 899.5833 L 1455.2083 899.5833 Q 1428.7499 899.5833 1269.9999 873.12494 Q 1111.25 846.6666 1084.7916 846.6666 L 1058.3333 820.2083 L 1058.3333 820.2083 Q 1058.3333 820.2083 1031.875 846.6666 L 1031.875 846.6666 L 1031.875 846.6666 Q 1005.4166 846.6666 1005.4166 846.6666 Q 1005.4166 846.6666 1005.4166 846.6666 Q 978.95825 820.2083 873.12494 820.2083 Q 767.2916 793.74994 740.8333 767.2916 Q 740.8333 740.8333 687.9166 740.8333 Q 661.4583 740.8333 661.4583 714.37494 Q 661.4583 687.9166 555.625 687.9166 Q 449.79166 687.9166 423.3333 687.9166 L 423.3333 661.4583 L 396.87497 661.4583 L 396.87497 687.9166 L 370.41666 687.9166 L 343.9583 687.9166 L 317.49997 661.4583 L 291.04166 661.4583 L 291.04166 661.4583 L 291.04166 634.99994 L 343.9583 634.99994 Q 396.87497 634.99994 423.3333 608.5416 L 449.79166 582.0833 L 343.9583 582.0833 Q 238.12498 582.0833 238.12498 555.625 Q 264.5833 555.625 211.66666 529.1666 Q 185.20833 476.24997 132.29166 449.79166 L 79.37499 423.3333 L 105.83333 423.3333 Q 105.83333 423.3333 105.83333 396.87497 L 79.37499 396.87497 L 52.916664 396.87497 Q 26.458332 396.87497 26.458332 370.41666 Q 26.458332 343.9583 0.0 343.9583 Q -26.458332 317.49997 0.0 317.49997 L 0.0 291.04166 L 0.0 264.5833 L 0.0 211.66666 L 0.0 185.20833 L 0.0 158.74998 L 0.0 158.74998 L 0.0 158.74998 L 0.0 132.29166 L 0.0 132.29166 L 79.37499 105.83333 Q 158.74998 79.37499 185.20833 52.916664 Q 211.66666 0.0 317.49997 0.0 Q 396.87497 0.0 423.3333 0.0 z" svg:height="10.054166mm" draw:style-name="style-140" svg:viewBox="0.0 0.0 3174.9998 1005.4166" svg:width="31.749998mm" svg:x="142.34583mm" svg:y="150.28333mm"/>
          <draw:path svg:d="M 502.7083 132.29166 L 502.7083 132.29166 L 502.7083 158.74998 Q 502.7083 185.20833 529.1666 211.66666 Q 529.1666 238.12498 502.7083 238.12498 Q 476.24997 238.12498 449.79166 291.04166 Q 449.79166 343.9583 396.87497 291.04166 Q 370.41666 238.12498 343.9583 291.04166 Q 291.04166 343.9583 238.12498 343.9583 Q 185.20833 343.9583 105.83333 238.12498 L 26.458332 132.29166 L 26.458332 132.29166 L 26.458332 132.29166 L 26.458332 105.83333 L 26.458332 79.37499 L 26.458332 79.37499 L 26.458332 79.37499 L 26.458332 52.916664 L 26.458332 52.916664 L 0.0 26.458332 L 0.0 0.0 L 26.458332 0.0 L 52.916664 26.458332 L 105.83333 26.458332 Q 158.74998 26.458332 158.74998 0.0 L 158.74998 0.0 L 238.12498 0.0 Q 291.04166 -26.458332 317.49997 52.916664 Q 343.9583 132.29166 396.87497 132.29166 Q 449.79166 158.74998 476.24997 132.29166 Q 502.7083 105.83333 502.7083 132.29166 z" svg:height="3.439583mm" draw:style-name="style-141" svg:viewBox="0.0 0.0 529.1666 343.9583" svg:width="5.2916665mm" svg:x="97.10208mm" svg:y="138.90625mm"/>
          <draw:path svg:d="M 79.37499 0.0 Q 211.66666 0.0 158.74998 0.0 Q 132.29166 26.458332 132.29166 52.916664 Q 132.29166 79.37499 52.916664 79.37499 Q 0.0 79.37499 0.0 52.916664 Q -26.458332 0.0 79.37499 0.0 z" svg:height="0.7937499mm" draw:style-name="style-142" svg:viewBox="0.0 0.0 158.74998 79.37499" svg:width="1.5874999mm" svg:x="305.8583mm" svg:y="207.43332mm"/>
          <draw:path svg:d="M 158.74998 0.0 L 317.49997 0.0 L 317.49997 0.0 Q 317.49997 0.0 317.49997 26.458332 L 343.9583 26.458332 L 343.9583 26.458332 Q 343.9583 52.916664 317.49997 52.916664 L 291.04166 52.916664 L 264.5833 52.916664 Q 264.5833 52.916664 185.20833 79.37499 Q 105.83333 105.83333 105.83333 52.916664 Q 105.83333 26.458332 52.916664 26.458332 L 0.0 26.458332 L 0.0 26.458332 Q 0.0 0.0 158.74998 0.0 z" svg:height="0.7937499mm" draw:style-name="style-143" svg:viewBox="0.0 0.0 343.9583 79.37499" svg:width="3.439583mm" svg:x="240.24165mm" svg:y="193.14583mm"/>
          <draw:path svg:d="M 158.74998 0.0 L 185.20833 0.0 L 185.20833 0.0 L 185.20833 0.0 L 185.20833 26.458332 L 211.66666 26.458332 L 211.66666 26.458332 L 211.66666 52.916664 L 211.66666 52.916664 L 211.66666 52.916664 L 238.12498 52.916664 L 238.12498 52.916664 L 238.12498 26.458332 L 264.5833 26.458332 L 264.5833 26.458332 Q 291.04166 0.0 370.41666 26.458332 Q 423.3333 52.916664 423.3333 79.37499 L 423.3333 105.83333 L 370.41666 105.83333 Q 343.9583 105.83333 317.49997 132.29166 L 317.49997 158.74998 L 291.04166 264.5833 Q 264.5833 396.87497 291.04166 423.3333 L 291.04166 449.79166 L 291.04166 476.24997 L 264.5833 476.24997 L 264.5833 476.24997 Q 264.5833 476.24997 211.66666 476.24997 L 132.29166 476.24997 L 132.29166 476.24997 Q 132.29166 476.24997 79.37499 449.79166 L 26.458332 423.3333 L 26.458332 423.3333 L 0.0 423.3333 L 0.0 370.41666 L 0.0 343.9583 L 0.0 317.49997 L 0.0 291.04166 L 0.0 211.66666 L 0.0 158.74998 L 26.458332 79.37499 Q 52.916664 0.0 105.83333 0.0 Q 158.74998 0.0 158.74998 0.0 z" svg:height="4.7625mm" draw:style-name="style-144" svg:viewBox="0.0 0.0 423.3333 476.24997" svg:width="4.233333mm" svg:x="122.237495mm" svg:y="98.95416mm"/>
          <draw:path svg:d="M 26.458332 26.458332 L 52.916664 0.0 L 105.83333 0.0 L 158.74998 0.0 L 185.20833 0.0 L 211.66666 26.458332 L 238.12498 26.458332 L 264.5833 26.458332 L 264.5833 0.0 L 291.04166 0.0 L 291.04166 0.0 L 291.04166 26.458332 L 449.79166 52.916664 Q 608.5416 105.83333 608.5416 132.29166 L 608.5416 132.29166 L 449.79166 132.29166 Q 264.5833 132.29166 185.20833 132.29166 Q 132.29166 132.29166 79.37499 105.83333 L 0.0 105.83333 L 0.0 79.37499 Q 26.458332 52.916664 26.458332 26.458332 z" svg:height="1.3229166mm" draw:style-name="style-145" svg:viewBox="0.0 0.0 608.5416 132.29166" svg:width="6.0854163mm" svg:x="91.81041mm" svg:y="147.37291mm"/>
          <draw:path svg:d="M 26.458332 0.0 L 26.458332 0.0 L 132.29166 0.0 Q 211.66666 0.0 291.04166 0.0 L 396.87497 0.0 L 396.87497 0.0 L 396.87497 0.0 L 343.9583 52.916664 Q 343.9583 105.83333 317.49997 158.74998 L 317.49997 185.20833 L 343.9583 185.20833 L 396.87497 211.66666 L 396.87497 211.66666 L 396.87497 211.66666 L 370.41666 211.66666 Q 343.9583 211.66666 317.49997 238.12498 L 291.04166 238.12498 L 291.04166 238.12498 Q 291.04166 238.12498 264.5833 264.5833 L 264.5833 264.5833 L 238.12498 264.5833 Q 185.20833 264.5833 185.20833 211.66666 Q 158.74998 132.29166 79.37499 105.83333 Q 0.0 105.83333 0.0 52.916664 L 0.0 0.0 L 26.458332 0.0 z" svg:height="2.6458333mm" draw:style-name="style-146" svg:viewBox="0.0 0.0 396.87497 264.5833" svg:width="3.9687498mm" svg:x="142.08124mm" svg:y="185.20833mm"/>
          <draw:path svg:d="M 423.3333 79.37499 L 423.3333 79.37499 L 370.41666 79.37499 Q 343.9583 79.37499 264.5833 52.916664 Q 211.66666 26.458332 211.66666 52.916664 Q 211.66666 79.37499 185.20833 79.37499 L 158.74998 79.37499 L 105.83333 132.29166 Q 52.916664 185.20833 52.916664 211.66666 Q 52.916664 238.12498 26.458332 238.12498 L 0.0 238.12498 L 52.916664 132.29166 Q 79.37499 52.916664 132.29166 26.458332 Q 185.20833 -26.458332 291.04166 0.0 Q 370.41666 26.458332 396.87497 26.458332 Q 423.3333 52.916664 423.3333 79.37499 z" svg:height="2.38125mm" draw:style-name="style-147" svg:viewBox="0.0 0.0 423.3333 238.12498" svg:width="4.233333mm" svg:x="67.73333mm" svg:y="145.78542mm"/>
          <draw:path svg:d="M 634.99994 0.0 L 634.99994 0.0 L 846.6666 26.458332 Q 1058.3333 52.916664 1031.875 52.916664 Q 1005.4166 52.916664 1005.4166 79.37499 L 1005.4166 79.37499 L 952.49994 79.37499 Q 899.5833 105.83333 899.5833 105.83333 L 899.5833 105.83333 L 820.2083 105.83333 Q 740.8333 105.83333 661.4583 132.29166 L 555.625 158.74998 L 529.1666 158.74998 Q 502.7083 158.74998 449.79166 185.20833 Q 423.3333 211.66666 238.12498 238.12498 L 52.916664 264.5833 L 52.916664 238.12498 Q 26.458332 211.66666 26.458332 211.66666 L 0.0 185.20833 L 79.37499 132.29166 Q 132.29166 52.916664 211.66666 52.916664 Q 291.04166 52.916664 291.04166 52.916664 L 291.04166 52.916664 L 370.41666 52.916664 Q 449.79166 52.916664 555.625 26.458332 Q 634.99994 0.0 634.99994 0.0 z" svg:height="2.6458333mm" draw:style-name="style-148" svg:viewBox="0.0 0.0 1031.875 264.5833" svg:width="10.318749mm" svg:x="118.79791mm" svg:y="146.57916mm"/>
          <draw:path svg:d="M 238.12498 0.0 L 264.5833 0.0 L 291.04166 26.458332 Q 291.04166 52.916664 317.49997 79.37499 L 317.49997 79.37499 L 317.49997 79.37499 Q 317.49997 79.37499 343.9583 105.83333 L 343.9583 105.83333 L 317.49997 132.29166 Q 291.04166 132.29166 291.04166 158.74998 L 317.49997 158.74998 L 317.49997 185.20833 Q 291.04166 211.66666 291.04166 211.66666 L 291.04166 211.66666 L 291.04166 211.66666 Q 291.04166 185.20833 238.12498 185.20833 Q 211.66666 185.20833 211.66666 132.29166 Q 211.66666 105.83333 185.20833 105.83333 L 132.29166 105.83333 L 132.29166 132.29166 Q 132.29166 185.20833 79.37499 185.20833 L 26.458332 158.74998 L 26.458332 158.74998 Q 26.458332 158.74998 0.0 79.37499 Q -26.458332 26.458332 26.458332 26.458332 L 52.916664 0.0 L 132.29166 0.0 Q 211.66666 -26.458332 238.12498 0.0 z" svg:height="2.1166666mm" draw:style-name="style-149" svg:viewBox="0.0 0.0 343.9583 211.66666" svg:width="3.439583mm" svg:x="101.86458mm" svg:y="99.74791mm"/>
          <draw:path svg:d="M 211.66666 0.0 L 211.66666 0.0 L 211.66666 0.0 L 211.66666 26.458332 L 238.12498 26.458332 L 264.5833 26.458332 L 264.5833 52.916664 L 291.04166 52.916664 L 291.04166 52.916664 L 291.04166 79.37499 L 291.04166 79.37499 L 291.04166 79.37499 L 264.5833 79.37499 L 264.5833 79.37499 L 264.5833 105.83333 Q 238.12498 105.83333 343.9583 132.29166 Q 449.79166 185.20833 370.41666 211.66666 Q 317.49997 238.12498 238.12498 264.5833 Q 132.29166 291.04166 132.29166 264.5833 Q 132.29166 238.12498 79.37499 238.12498 L 26.458332 238.12498 L 26.458332 211.66666 L 26.458332 211.66666 L 0.0 132.29166 Q 0.0 79.37499 79.37499 52.916664 L 132.29166 26.458332 L 158.74998 26.458332 L 185.20833 26.458332 L 185.20833 0.0 Q 185.20833 0.0 211.66666 0.0 z M 158.74998 79.37499 Q 185.20833 79.37499 185.20833 79.37499 Q 185.20833 79.37499 185.20833 79.37499 L 158.74998 79.37499 L 158.74998 79.37499 z" svg:height="2.6458333mm" draw:style-name="style-150" svg:viewBox="0.0 0.0 370.41666 264.5833" svg:width="3.7041664mm" svg:x="167.48125mm" svg:y="170.65623mm"/>
          <draw:path svg:d="M 767.2916 0.0 L 793.74994 0.0 L 820.2083 52.916664 Q 846.6666 105.83333 846.6666 79.37499 Q 873.12494 26.458332 899.5833 26.458332 Q 899.5833 26.458332 926.0416 52.916664 Q 952.49994 79.37499 978.95825 79.37499 Q 1005.4166 79.37499 1005.4166 79.37499 L 1005.4166 105.83333 L 1005.4166 158.74998 Q 1005.4166 211.66666 1005.4166 449.79166 L 1005.4166 687.9166 L 1005.4166 714.37494 L 1005.4166 714.37494 L 1005.4166 714.37494 Q 1005.4166 714.37494 926.0416 740.8333 L 846.6666 767.2916 L 846.6666 793.74994 L 846.6666 820.2083 L 476.24997 820.2083 L 132.29166 820.2083 L 105.83333 820.2083 L 79.37499 820.2083 L 79.37499 820.2083 Q 79.37499 820.2083 158.74998 793.74994 Q 238.12498 767.2916 105.83333 767.2916 Q 0.0 714.37494 0.0 608.5416 L 0.0 502.7083 L 0.0 449.79166 L 0.0 423.3333 L 0.0 396.87497 L 0.0 396.87497 L 0.0 396.87497 Q 0.0 396.87497 26.458332 449.79166 Q 52.916664 502.7083 52.916664 396.87497 L 79.37499 264.5833 L 105.83333 264.5833 L 132.29166 238.12498 L 132.29166 238.12498 L 158.74998 238.12498 L 158.74998 238.12498 L 158.74998 238.12498 L 185.20833 211.66666 L 211.66666 211.66666 L 211.66666 211.66666 L 211.66666 238.12498 L 211.66666 238.12498 L 211.66666 238.12498 L 185.20833 264.5833 Q 185.20833 291.04166 423.3333 291.04166 Q 687.9166 291.04166 687.9166 264.5833 Q 687.9166 264.5833 714.37494 264.5833 L 714.37494 291.04166 L 714.37494 291.04166 L 740.8333 291.04166 L 740.8333 291.04166 L 740.8333 291.04166 L 740.8333 317.49997 L 740.8333 317.49997 L 767.2916 317.49997 L 767.2916 291.04166 L 767.2916 291.04166 L 793.74994 291.04166 L 793.74994 264.5833 Q 793.74994 238.12498 740.8333 211.66666 Q 687.9166 185.20833 687.9166 158.74998 L 687.9166 132.29166 L 714.37494 132.29166 Q 740.8333 132.29166 740.8333 79.37499 Q 740.8333 0.0 767.2916 0.0 z" svg:height="8.202083mm" draw:style-name="style-151" svg:viewBox="0.0 0.0 1005.4166 820.2083" svg:width="10.054166mm" svg:x="102.658325mm" svg:y="106.09791mm"/>
          <draw:path svg:d="M 211.66666 52.916664 L 211.66666 0.0 L 264.5833 0.0 Q 291.04166 0.0 317.49997 0.0 L 343.9583 0.0 L 343.9583 52.916664 L 317.49997 132.29166 L 343.9583 317.49997 Q 370.41666 529.1666 423.3333 846.6666 Q 529.1666 1190.6249 529.1666 1217.0833 L 529.1666 1217.0833 L 502.7083 1217.0833 Q 476.24997 1217.0833 423.3333 1243.5416 Q 396.87497 1269.9999 370.41666 1296.4583 Q 370.41666 1322.9166 343.9583 1296.4583 L 317.49997 1269.9999 L 317.49997 1269.9999 L 317.49997 1269.9999 L 264.5833 1243.5416 L 238.12498 1243.5416 L 238.12498 1269.9999 L 238.12498 1322.9166 L 238.12498 1322.9166 L 211.66666 1322.9166 L 211.66666 1296.4583 Q 211.66666 1269.9999 185.20833 1243.5416 Q 158.74998 1217.0833 132.29166 1005.4166 Q 105.83333 820.2083 52.916664 661.4583 L 0.0 502.7083 L 0.0 502.7083 Q 0.0 502.7083 79.37499 449.79166 Q 132.29166 396.87497 132.29166 370.41666 Q 132.29166 343.9583 79.37499 317.49997 Q 26.458332 317.49997 52.916664 264.5833 L 79.37499 185.20833 L 79.37499 185.20833 Q 105.83333 185.20833 132.29166 158.74998 Q 185.20833 105.83333 211.66666 52.916664 z" svg:height="13.229166mm" draw:style-name="style-152" svg:viewBox="0.0 0.0 529.1666 1322.9166" svg:width="5.2916665mm" svg:x="135.99582mm" svg:y="104.774994mm"/>
          <draw:path svg:d="M 423.3333 0.0 L 423.3333 0.0 L 476.24997 0.0 L 502.7083 0.0 L 502.7083 0.0 Q 502.7083 0.0 529.1666 26.458332 L 529.1666 26.458332 L 582.0833 26.458332 Q 661.4583 26.458332 661.4583 52.916664 Q 661.4583 79.37499 687.9166 79.37499 Q 714.37494 105.83333 714.37494 105.83333 L 714.37494 105.83333 L 714.37494 132.29166 Q 687.9166 158.74998 714.37494 158.74998 L 714.37494 158.74998 L 714.37494 158.74998 L 740.8333 158.74998 L 740.8333 158.74998 Q 740.8333 185.20833 767.2916 211.66666 L 767.2916 211.66666 L 740.8333 211.66666 Q 740.8333 211.66666 740.8333 238.12498 L 740.8333 238.12498 L 740.8333 264.5833 Q 740.8333 264.5833 687.9166 264.5833 Q 634.99994 291.04166 476.24997 317.49997 Q 317.49997 370.41666 317.49997 396.87497 Q 317.49997 423.3333 264.5833 423.3333 Q 211.66666 423.3333 238.12498 449.79166 Q 264.5833 476.24997 211.66666 476.24997 Q 185.20833 476.24997 185.20833 449.79166 L 185.20833 423.3333 L 185.20833 423.3333 Q 185.20833 423.3333 185.20833 396.87497 Q 211.66666 396.87497 158.74998 370.41666 L 132.29166 317.49997 L 132.29166 317.49997 L 158.74998 317.49997 L 158.74998 291.04166 L 158.74998 264.5833 L 132.29166 264.5833 L 132.29166 264.5833 L 52.916664 238.12498 L 0.0 211.66666 L 0.0 211.66666 L 0.0 211.66666 L 26.458332 211.66666 L 26.458332 211.66666 L 52.916664 185.20833 L 105.83333 158.74998 L 264.5833 132.29166 Q 449.79166 79.37499 423.3333 52.916664 Q 423.3333 0.0 423.3333 0.0 z" svg:height="4.7625mm" draw:style-name="style-153" svg:viewBox="0.0 0.0 767.2916 476.24997" svg:width="7.6729164mm" svg:x="293.68747mm" svg:y="200.55415mm"/>
          <draw:path svg:d="M 2751.6665 132.29166 L 2778.1248 132.29166 L 2778.1248 132.29166 L 2778.1248 158.74998 L 2778.1248 158.74998 L 2778.1248 158.74998 L 2804.5833 211.66666 L 2804.5833 264.5833 L 2831.0415 264.5833 L 2883.9583 264.5833 L 2883.9583 291.04166 L 2883.9583 291.04166 L 2857.4998 291.04166 L 2857.4998 317.49997 L 2910.4165 343.9583 Q 2989.7915 396.87497 2989.7915 423.3333 Q 2989.7915 476.24997 3095.6248 449.79166 Q 3201.4583 423.3333 3254.3748 423.3333 L 3333.7498 423.3333 L 3333.7498 423.3333 L 3333.7498 423.3333 L 3333.7498 449.79166 L 3307.2915 449.79166 L 3307.2915 502.7083 Q 3307.2915 555.625 3360.2083 582.0833 Q 3413.1248 582.0833 3386.6665 608.5416 Q 3360.2083 634.99994 3307.2915 634.99994 Q 3254.3748 634.99994 3280.8333 687.9166 Q 3307.2915 687.9166 3280.8333 714.37494 Q 3254.3748 740.8333 3201.4583 793.74994 Q 3148.5415 846.6666 3201.4583 873.12494 Q 3254.3748 873.12494 3227.9165 952.49994 Q 3201.4583 1058.3333 3201.4583 1111.25 Q 3227.9165 1164.1666 3148.5415 1164.1666 Q 3069.1665 1190.6249 3069.1665 1217.0833 L 3069.1665 1243.5416 L 3148.5415 1269.9999 Q 3201.4583 1269.9999 3201.4583 1322.9166 L 3201.4583 1349.3749 L 3174.9998 1349.3749 L 3174.9998 1322.9166 L 3148.5415 1322.9166 Q 3095.6248 1322.9166 3095.6248 1349.3749 Q 3122.0833 1375.8333 3042.7083 1375.8333 Q 2989.7915 1402.2916 2989.7915 1428.7499 L 2963.3333 1481.6666 L 2936.8748 1481.6666 L 2936.8748 1481.6666 L 2936.8748 1481.6666 Q 2936.8748 1481.6666 2804.5833 1534.5833 Q 2698.7498 1587.4999 2672.2915 1640.4166 Q 2672.2915 1693.3333 2645.8333 1666.8749 Q 2619.3748 1640.4166 2460.6248 1640.4166 Q 2328.3333 1640.4166 2301.875 1693.3333 Q 2301.875 1719.7916 2275.4165 1719.7916 Q 2248.9583 1719.7916 2248.9583 1746.2499 Q 2248.9583 1772.7083 2169.5833 1746.2499 Q 2116.6665 1693.3333 2090.2083 1666.8749 Q 2090.2083 1640.4166 2063.75 1666.8749 Q 2063.75 1693.3333 1957.9165 1693.3333 Q 1852.0833 1719.7916 1852.0833 1693.3333 L 1825.6249 1666.8749 L 1825.6249 1666.8749 L 1825.6249 1640.4166 L 1825.6249 1640.4166 L 1825.6249 1640.4166 L 1799.1666 1693.3333 Q 1799.1666 1719.7916 1772.7083 1719.7916 Q 1746.2499 1746.2499 1772.7083 1746.2499 Q 1825.6249 1746.2499 1825.6249 1772.7083 L 1825.6249 1799.1666 L 1799.1666 1799.1666 Q 1772.7083 1799.1666 1587.4999 1852.0833 Q 1402.2916 1904.9999 1349.3749 1904.9999 Q 1296.4583 1904.9999 1217.0833 1904.9999 Q 1137.7083 1931.4583 1137.7083 1957.9165 Q 1137.7083 1984.3749 1084.7916 1984.3749 Q 1058.3333 1957.9165 899.5833 1957.9165 Q 714.37494 1957.9165 740.8333 1984.3749 Q 767.2916 2010.8333 634.99994 2037.2915 L 502.7083 2063.75 L 502.7083 2063.75 L 502.7083 2063.75 L 529.1666 2063.75 L 529.1666 2063.75 L 529.1666 2090.2083 L 502.7083 2090.2083 L 502.7083 2116.6665 L 502.7083 2143.125 L 476.24997 2143.125 L 476.24997 2169.5833 L 476.24997 2169.5833 L 449.79166 2169.5833 L 449.79166 2169.5833 L 449.79166 2196.0415 L 449.79166 2196.0415 L 449.79166 2222.5 L 396.87497 2222.5 L 370.41666 2222.5 L 370.41666 2196.0415 Q 343.9583 2196.0415 343.9583 2116.6665 Q 291.04166 2063.75 291.04166 2090.2083 Q 291.04166 2116.6665 238.12498 2116.6665 Q 185.20833 2116.6665 185.20833 2090.2083 Q 185.20833 2063.75 132.29166 2037.2915 L 79.37499 2010.8333 L 79.37499 2010.8333 L 79.37499 1984.3749 L 79.37499 1957.9165 Q 79.37499 1931.4583 132.29166 1904.9999 Q 132.29166 1852.0833 132.29166 1852.0833 Q 105.83333 1825.6249 105.83333 1746.2499 Q 105.83333 1693.3333 52.916664 1693.3333 Q 0.0 1719.7916 0.0 1693.3333 Q 0.0 1666.8749 26.458332 1666.8749 Q 52.916664 1666.8749 52.916664 1640.4166 Q 79.37499 1613.9583 52.916664 1587.4999 Q 26.458332 1587.4999 52.916664 1561.0416 Q 79.37499 1561.0416 79.37499 1534.5833 Q 79.37499 1508.1249 52.916664 1508.1249 L 26.458332 1508.1249 L 26.458332 1481.6666 L 26.458332 1428.7499 L 52.916664 1428.7499 Q 79.37499 1428.7499 79.37499 1402.2916 L 79.37499 1375.8333 L 291.04166 1375.8333 Q 476.24997 1375.8333 529.1666 1349.3749 L 582.0833 1322.9166 L 582.0833 1322.9166 L 555.625 1322.9166 L 555.625 1296.4583 L 555.625 1269.9999 L 582.0833 1269.9999 L 608.5416 1269.9999 L 608.5416 1243.5416 L 608.5416 1243.5416 L 634.99994 1243.5416 L 634.99994 1217.0833 L 634.99994 1217.0833 L 661.4583 1217.0833 L 661.4583 1164.1666 L 661.4583 1137.7083 L 687.9166 1137.7083 L 687.9166 1111.25 L 687.9166 1111.25 L 714.37494 1111.25 L 714.37494 1111.25 L 714.37494 1111.25 L 634.99994 1111.25 L 555.625 1111.25 L 502.7083 1111.25 L 476.24997 1111.25 L 476.24997 1084.7916 L 449.79166 1084.7916 L 449.79166 1058.3333 Q 449.79166 1031.875 396.87497 1031.875 L 343.9583 1005.4166 L 370.41666 1005.4166 L 396.87497 1005.4166 L 396.87497 978.95825 Q 396.87497 978.95825 396.87497 952.49994 Q 396.87497 952.49994 423.3333 899.5833 L 449.79166 820.2083 L 396.87497 820.2083 Q 370.41666 846.6666 317.49997 846.6666 L 264.5833 846.6666 L 264.5833 820.2083 Q 291.04166 793.74994 291.04166 740.8333 Q 291.04166 661.4583 264.5833 634.99994 L 238.12498 634.99994 L 185.20833 608.5416 L 158.74998 582.0833 L 185.20833 582.0833 L 211.66666 582.0833 L 211.66666 529.1666 L 211.66666 502.7083 L 238.12498 502.7083 L 264.5833 529.1666 L 264.5833 529.1666 L 291.04166 529.1666 L 370.41666 529.1666 Q 449.79166 529.1666 449.79166 502.7083 Q 449.79166 476.24997 555.625 476.24997 Q 661.4583 449.79166 661.4583 476.24997 Q 687.9166 476.24997 820.2083 423.3333 Q 926.0416 370.41666 978.95825 370.41666 Q 1058.3333 370.41666 1084.7916 343.9583 Q 1111.25 343.9583 1111.25 317.49997 Q 1111.25 291.04166 1243.5416 291.04166 Q 1349.3749 291.04166 1349.3749 264.5833 Q 1349.3749 238.12498 1402.2916 211.66666 Q 1481.6666 211.66666 1481.6666 185.20833 Q 1481.6666 158.74998 1666.8749 132.29166 Q 1852.0833 105.83333 1825.6249 132.29166 Q 1825.6249 158.74998 1852.0833 185.20833 Q 1878.5416 185.20833 1878.5416 158.74998 Q 1904.9999 105.83333 1931.4583 158.74998 Q 1984.3749 158.74998 2010.8333 158.74998 Q 2037.2915 158.74998 2090.2083 79.37499 Q 2169.5833 0.0 2196.0415 0.0 L 2248.9583 0.0 L 2301.875 0.0 Q 2354.7915 0.0 2354.7915 26.458332 Q 2354.7915 52.916664 2407.7083 26.458332 Q 2434.1665 26.458332 2460.6248 105.83333 Q 2460.6248 211.66666 2513.5415 211.66666 Q 2566.4583 238.12498 2566.4583 211.66666 Q 2566.4583 185.20833 2619.3748 158.74998 Q 2672.2915 158.74998 2672.2915 132.29166 Q 2698.7498 105.83333 2725.2083 105.83333 Q 2725.2083 105.83333 2751.6665 132.29166 z M 2196.0415 52.916664 Q 2196.0415 52.916664 2222.5 52.916664 Q 2222.5 52.916664 2196.0415 52.916664 L 2196.0415 52.916664 L 2196.0415 52.916664 z M 1772.7083 158.74998 Q 1772.7083 158.74998 1799.1666 158.74998 Q 1799.1666 158.74998 1772.7083 158.74998 Q 1772.7083 158.74998 1772.7083 158.74998 z M 2619.3748 211.66666 Q 2619.3748 211.66666 2645.8333 211.66666 Q 2645.8333 211.66666 2619.3748 211.66666 Q 2619.3748 211.66666 2619.3748 211.66666 z M 767.2916 502.7083 Q 767.2916 476.24997 793.74994 476.24997 Q 820.2083 476.24997 820.2083 502.7083 Q 793.74994 529.1666 767.2916 502.7083 z M 502.7083 978.95825 Q 502.7083 978.95825 529.1666 978.95825 Q 529.1666 1005.4166 502.7083 1005.4166 Q 502.7083 1005.4166 502.7083 978.95825 z M 661.4583 978.95825 L 687.9166 978.95825 L 687.9166 1005.4166 Q 687.9166 1031.875 661.4583 1031.875 L 608.5416 1005.4166 L 608.5416 1005.4166 L 608.5416 1005.4166 L 634.99994 1005.4166 L 634.99994 1005.4166 L 661.4583 978.95825 z M 1269.9999 1402.2916 L 1296.4583 1375.8333 L 1402.2916 1349.3749 Q 1534.5833 1322.9166 1534.5833 1322.9166 Q 1534.5833 1375.8333 1508.1249 1375.8333 Q 1455.2083 1428.7499 1349.3749 1428.7499 Q 1269.9999 1428.7499 1269.9999 1402.2916 z" svg:height="22.224998mm" draw:style-name="style-154" svg:viewBox="0.0 0.0 3386.6665 2222.5" svg:width="33.866665mm" svg:x="102.92291mm" svg:y="164.04166mm"/>
          <draw:path svg:d="M 185.20833 26.458332 L 343.9583 0.0 L 370.41666 0.0 L 423.3333 0.0 L 423.3333 26.458332 Q 423.3333 52.916664 396.87497 52.916664 L 370.41666 52.916664 L 370.41666 105.83333 L 370.41666 132.29166 L 317.49997 132.29166 Q 238.12498 105.83333 211.66666 105.83333 L 211.66666 105.83333 L 105.83333 105.83333 Q 26.458332 105.83333 0.0 105.83333 Q 0.0 79.37499 0.0 52.916664 Q 26.458332 52.916664 185.20833 26.458332 z" svg:height="1.3229166mm" draw:style-name="style-155" svg:viewBox="0.0 0.0 423.3333 132.29166" svg:width="4.233333mm" svg:x="99.48333mm" svg:y="177.79999mm"/>
          <draw:path svg:d="M 952.49994 185.20833 L 952.49994 158.74998 L 1005.4166 158.74998 Q 1058.3333 158.74998 1058.3333 185.20833 Q 1058.3333 238.12498 1137.7083 211.66666 Q 1217.0833 185.20833 1217.0833 185.20833 L 1243.5416 185.20833 L 1243.5416 264.5833 Q 1243.5416 343.9583 1243.5416 343.9583 L 1217.0833 343.9583 L 1217.0833 343.9583 L 1217.0833 343.9583 L 1190.6249 370.41666 L 1164.1666 370.41666 L 1164.1666 396.87497 L 1164.1666 423.3333 L 1137.7083 423.3333 L 1137.7083 449.79166 L 1190.6249 449.79166 Q 1243.5416 449.79166 1322.9166 449.79166 L 1375.8333 449.79166 L 1375.8333 423.3333 Q 1375.8333 423.3333 1402.2916 396.87497 Q 1402.2916 370.41666 1375.8333 370.41666 Q 1349.3749 343.9583 1481.6666 317.49997 Q 1587.4999 291.04166 1534.5833 211.66666 Q 1481.6666 158.74998 1455.2083 185.20833 Q 1428.7499 185.20833 1402.2916 185.20833 Q 1375.8333 185.20833 1322.9166 185.20833 L 1296.4583 158.74998 L 1269.9999 158.74998 Q 1269.9999 132.29166 1269.9999 132.29166 L 1269.9999 132.29166 L 1269.9999 79.37499 Q 1296.4583 52.916664 1269.9999 52.916664 Q 1243.5416 26.458332 1269.9999 26.458332 Q 1322.9166 26.458332 1375.8333 52.916664 L 1402.2916 52.916664 L 1455.2083 52.916664 Q 1508.1249 26.458332 1534.5833 26.458332 L 1561.0416 26.458332 L 1719.7916 26.458332 Q 1878.5416 26.458332 1957.9165 0.0 L 2063.75 0.0 L 2063.75 26.458332 L 2063.75 52.916664 L 2063.75 79.37499 L 2063.75 79.37499 L 2063.75 79.37499 L 2063.75 79.37499 L 2063.75 105.83333 L 2063.75 105.83333 L 1931.4583 132.29166 Q 1799.1666 158.74998 1799.1666 185.20833 Q 1772.7083 238.12498 1904.9999 238.12498 L 2010.8333 238.12498 L 2010.8333 238.12498 L 2010.8333 238.12498 L 2037.2915 238.12498 L 2037.2915 238.12498 L 2037.2915 211.66666 L 2063.75 211.66666 L 2090.2083 291.04166 Q 2143.125 343.9583 2381.2498 396.87497 Q 2619.3748 449.79166 2725.2083 449.79166 L 2831.0415 449.79166 L 2831.0415 449.79166 L 2831.0415 449.79166 L 2831.0415 476.24997 L 2857.4998 476.24997 L 2857.4998 502.7083 L 2857.4998 529.1666 L 2831.0415 555.625 L 2831.0415 608.5416 L 2751.6665 608.5416 L 2698.7498 608.5416 L 2698.7498 661.4583 L 2698.7498 687.9166 L 2725.2083 687.9166 L 2751.6665 687.9166 L 2751.6665 687.9166 Q 2751.6665 714.37494 2725.2083 714.37494 Q 2698.7498 714.37494 2698.7498 740.8333 Q 2698.7498 767.2916 2645.8333 793.74994 L 2592.9165 820.2083 L 2566.4583 820.2083 L 2566.4583 820.2083 L 2566.4583 846.6666 L 2539.9998 846.6666 L 2539.9998 873.12494 L 2539.9998 899.5833 L 2592.9165 899.5833 L 2619.3748 926.0416 L 2645.8333 926.0416 Q 2672.2915 926.0416 2645.8333 952.49994 Q 2645.8333 978.95825 2645.8333 1031.875 Q 2645.8333 1058.3333 2645.8333 1084.7916 L 2645.8333 1084.7916 L 2592.9165 1084.7916 L 2539.9998 1084.7916 L 2539.9998 1111.25 L 2566.4583 1111.25 L 2566.4583 1111.25 Q 2566.4583 1137.7083 2592.9165 1137.7083 L 2592.9165 1137.7083 L 2592.9165 1164.1666 Q 2592.9165 1190.6249 2539.9998 1190.6249 Q 2460.6248 1190.6249 2407.7083 1217.0833 Q 2354.7915 1243.5416 2354.7915 1269.9999 Q 2354.7915 1296.4583 2328.3333 1322.9166 Q 2275.4165 1349.3749 2275.4165 1322.9166 Q 2248.9583 1296.4583 2222.5 1296.4583 Q 2169.5833 1296.4583 2116.6665 1296.4583 Q 2063.75 1296.4583 1957.9165 1296.4583 L 1878.5416 1296.4583 L 1878.5416 1322.9166 Q 1852.0833 1349.3749 1852.0833 1349.3749 L 1852.0833 1349.3749 L 1825.6249 1375.8333 L 1799.1666 1402.2916 L 1825.6249 1402.2916 Q 1852.0833 1428.7499 1878.5416 1455.2083 L 1878.5416 1455.2083 L 1852.0833 1455.2083 L 1852.0833 1455.2083 L 1852.0833 1481.6666 L 1852.0833 1481.6666 L 1825.6249 1481.6666 Q 1799.1666 1455.2083 1772.7083 1455.2083 Q 1746.2499 1455.2083 1746.2499 1428.7499 Q 1719.7916 1402.2916 1640.4166 1402.2916 Q 1587.4999 1402.2916 1534.5833 1508.1249 L 1481.6666 1587.4999 L 1481.6666 1587.4999 L 1481.6666 1561.0416 L 1428.7499 1561.0416 Q 1349.3749 1561.0416 1375.8333 1534.5833 Q 1402.2916 1534.5833 1402.2916 1508.1249 Q 1375.8333 1481.6666 1322.9166 1455.2083 L 1269.9999 1455.2083 L 1269.9999 1455.2083 Q 1269.9999 1455.2083 1164.1666 1402.2916 L 1031.875 1402.2916 L 978.95825 1375.8333 L 926.0416 1375.8333 L 926.0416 1402.2916 L 952.49994 1428.7499 L 952.49994 1428.7499 L 952.49994 1455.2083 L 952.49994 1455.2083 L 952.49994 1455.2083 L 978.95825 1455.2083 L 978.95825 1455.2083 L 1031.875 1508.1249 Q 1058.3333 1534.5833 1084.7916 1561.0416 L 1084.7916 1561.0416 L 1084.7916 1561.0416 L 1058.3333 1561.0416 L 1058.3333 1587.4999 L 1058.3333 1613.9583 L 1005.4166 1613.9583 L 978.95825 1613.9583 L 978.95825 1640.4166 L 1005.4166 1640.4166 L 1005.4166 1666.8749 Q 1031.875 1666.8749 1058.3333 1693.3333 L 1111.25 1693.3333 L 1111.25 1719.7916 L 1111.25 1746.2499 L 1058.3333 1746.2499 Q 1005.4166 1719.7916 978.95825 1719.7916 Q 952.49994 1719.7916 952.49994 1746.2499 L 952.49994 1772.7083 L 926.0416 1772.7083 Q 899.5833 1772.7083 873.12494 1799.1666 L 846.6666 1799.1666 L 846.6666 1799.1666 Q 846.6666 1772.7083 714.37494 1746.2499 Q 582.0833 1719.7916 555.625 1719.7916 Q 502.7083 1719.7916 529.1666 1666.8749 Q 555.625 1613.9583 502.7083 1613.9583 Q 449.79166 1613.9583 449.79166 1561.0416 Q 423.3333 1481.6666 396.87497 1481.6666 L 370.41666 1481.6666 L 343.9583 1481.6666 L 343.9583 1455.2083 L 343.9583 1455.2083 L 317.49997 1455.2083 L 317.49997 1455.2083 L 317.49997 1455.2083 L 317.49997 1428.7499 L 317.49997 1402.2916 L 370.41666 1402.2916 Q 423.3333 1402.2916 423.3333 1375.8333 Q 449.79166 1349.3749 476.24997 1322.9166 L 529.1666 1296.4583 L 529.1666 1296.4583 L 529.1666 1296.4583 L 555.625 1296.4583 L 555.625 1296.4583 L 555.625 1269.9999 L 582.0833 1269.9999 L 582.0833 1243.5416 L 582.0833 1217.0833 L 529.1666 1217.0833 Q 502.7083 1243.5416 449.79166 1243.5416 L 396.87497 1269.9999 L 396.87497 1217.0833 Q 370.41666 1164.1666 396.87497 1111.25 Q 396.87497 1058.3333 370.41666 1058.3333 Q 343.9583 1058.3333 343.9583 1031.875 Q 317.49997 1005.4166 291.04166 978.95825 L 238.12498 952.49994 L 211.66666 952.49994 Q 211.66666 926.0416 185.20833 926.0416 L 158.74998 926.0416 L 158.74998 926.0416 Q 158.74998 926.0416 185.20833 899.5833 Q 211.66666 873.12494 132.29166 873.12494 L 79.37499 873.12494 L 52.916664 873.12494 L 0.0 873.12494 L 0.0 846.6666 L 0.0 846.6666 L 26.458332 846.6666 L 26.458332 820.2083 L 52.916664 820.2083 L 52.916664 820.2083 L 105.83333 820.2083 L 185.20833 820.2083 L 185.20833 793.74994 L 158.74998 793.74994 L 158.74998 767.2916 L 158.74998 740.8333 L 211.66666 740.8333 L 238.12498 714.37494 L 238.12498 714.37494 L 211.66666 714.37494 L 211.66666 687.9166 L 211.66666 661.4583 L 211.66666 661.4583 L 211.66666 634.99994 L 211.66666 582.0833 Q 211.66666 529.1666 185.20833 529.1666 Q 158.74998 529.1666 185.20833 476.24997 Q 211.66666 423.3333 158.74998 396.87497 Q 132.29166 396.87497 79.37499 343.9583 Q 26.458332 343.9583 52.916664 317.49997 Q 79.37499 291.04166 79.37499 264.5833 Q 79.37499 211.66666 52.916664 211.66666 L 26.458332 185.20833 L 26.458332 185.20833 L 52.916664 185.20833 L 52.916664 158.74998 L 52.916664 132.29166 L 79.37499 132.29166 Q 105.83333 105.83333 105.83333 79.37499 Q 158.74998 26.458332 317.49997 26.458332 Q 476.24997 26.458332 555.625 79.37499 Q 634.99994 132.29166 767.2916 132.29166 Q 899.5833 132.29166 926.0416 185.20833 Q 952.49994 211.66666 952.49994 185.20833 z M 793.74994 1243.5416 Q 899.5833 1243.5416 899.5833 1269.9999 Q 926.0416 1296.4583 793.74994 1296.4583 Q 687.9166 1296.4583 687.9166 1269.9999 Q 687.9166 1243.5416 793.74994 1243.5416 z M 1799.1666 1296.4583 L 1799.1666 1296.4583 L 1825.6249 1296.4583 L 1852.0833 1296.4583 L 1852.0833 1296.4583 Q 1852.0833 1296.4583 1799.1666 1296.4583 L 1772.7083 1296.4583 L 1772.7083 1296.4583 L 1799.1666 1296.4583 L 1799.1666 1296.4583 z" svg:height="17.991665mm" draw:style-name="style-156" svg:viewBox="0.0 0.0 2857.4998 1799.1666" svg:width="28.574999mm" svg:x="230.71666mm" svg:y="191.8229mm"/>
          <draw:path svg:d="M 6508.7495 0.0 L 6614.583 0.0 L 6641.0415 0.0 Q 6667.4995 0.0 6693.958 0.0 L 6720.4165 0.0 L 6720.4165 79.37499 Q 6720.4165 158.74998 6720.4165 185.20833 L 6720.4165 185.20833 L 6693.958 185.20833 L 6693.958 211.66666 L 6693.958 211.66666 L 6667.4995 211.66666 L 6667.4995 211.66666 L 6667.4995 211.66666 L 6667.4995 238.12498 L 6667.4995 238.12498 L 6641.0415 264.5833 L 6641.0415 291.04166 L 6667.4995 291.04166 L 6720.4165 291.04166 L 6720.4165 317.49997 L 6720.4165 343.9583 L 6746.8745 343.9583 Q 6773.333 343.9583 6773.333 291.04166 Q 6799.7915 264.5833 6826.2495 238.12498 Q 6879.1665 238.12498 6879.1665 264.5833 Q 6879.1665 291.04166 7037.9165 264.5833 Q 7196.6665 264.5833 7223.1245 238.12498 Q 7223.1245 211.66666 7328.958 158.74998 Q 7434.7915 105.83333 7461.2495 79.37499 L 7487.708 79.37499 L 7487.708 79.37499 L 7487.708 105.83333 L 7514.1665 105.83333 L 7540.6245 105.83333 L 7540.6245 132.29166 L 7514.1665 132.29166 L 7514.1665 211.66666 L 7514.1665 317.49997 L 7567.083 317.49997 Q 7646.458 343.9583 7646.458 370.41666 Q 7646.458 396.87497 7699.3745 396.87497 Q 7752.291 396.87497 7752.291 423.3333 Q 7752.291 449.79166 7805.208 476.24997 Q 7831.666 476.24997 7858.1245 502.7083 Q 7858.1245 529.1666 7937.4995 529.1666 Q 8043.333 555.625 8043.333 582.0833 Q 8043.333 608.5416 8096.2495 582.0833 Q 8149.166 582.0833 8228.541 555.625 L 8307.916 555.625 L 8307.916 582.0833 L 8307.916 608.5416 L 8281.458 608.5416 Q 8255.0 634.99994 8281.458 634.99994 L 8307.916 634.99994 L 8307.916 634.99994 Q 8307.916 634.99994 8255.0 661.4583 L 8175.6245 687.9166 L 8175.6245 714.37494 Q 8175.6245 740.8333 8307.916 740.8333 L 8466.666 740.8333 L 8493.125 740.8333 Q 8519.583 740.8333 8519.583 767.2916 Q 8519.583 793.74994 8546.041 793.74994 Q 8572.5 793.74994 8546.041 846.6666 Q 8519.583 926.0416 8519.583 952.49994 L 8519.583 1005.4166 L 8678.333 1005.4166 Q 8863.541 1005.4166 8890.0 1005.4166 L 8890.0 1005.4166 L 8916.458 1058.3333 Q 8942.916 1084.7916 8969.375 1111.25 Q 8969.375 1111.25 9022.291 1111.25 Q 9048.75 1111.25 9075.208 1111.25 L 9075.208 1111.25 L 9075.208 1137.7083 L 9048.75 1164.1666 L 9048.75 1190.6249 L 9048.75 1217.0833 L 9022.291 1217.0833 L 9022.291 1217.0833 L 9101.666 1243.5416 Q 9154.583 1269.9999 9181.041 1269.9999 L 9207.5 1269.9999 L 9207.5 1296.4583 L 9207.5 1296.4583 L 9181.041 1296.4583 L 9181.041 1322.9166 L 9181.041 1322.9166 L 9207.5 1322.9166 L 9207.5 1349.3749 L 9207.5 1375.8333 L 9207.5 1375.8333 L 9207.5 1375.8333 L 9181.041 1428.7499 L 9154.583 1455.2083 L 9154.583 1455.2083 L 9154.583 1428.7499 L 9154.583 1428.7499 L 9154.583 1428.7499 L 9128.125 1428.7499 L 9128.125 1428.7499 L 9101.666 1428.7499 Q 9075.208 1428.7499 9048.75 1481.6666 Q 8995.833 1534.5833 8969.375 1534.5833 Q 8942.916 1534.5833 8890.0 1534.5833 Q 8863.541 1481.6666 8837.083 1534.5833 Q 8837.083 1561.0416 8731.25 1534.5833 Q 8598.958 1481.6666 8519.583 1508.1249 Q 8440.208 1534.5833 8440.208 1561.0416 Q 8440.208 1587.4999 8360.833 1587.4999 Q 8307.916 1613.9583 8307.916 1640.4166 Q 8307.916 1666.8749 8202.083 1666.8749 Q 8069.791 1666.8749 8069.791 1693.3333 Q 8069.791 1719.7916 8043.333 1719.7916 Q 8016.8745 1746.2499 7937.4995 1746.2499 Q 7884.583 1746.2499 7831.666 1746.2499 Q 7752.291 1772.7083 7752.291 1852.0833 Q 7778.7495 1904.9999 7725.833 1878.5416 Q 7699.3745 1852.0833 7672.9165 1852.0833 Q 7646.458 1852.0833 7619.9995 1852.0833 Q 7619.9995 1825.6249 7514.1665 1852.0833 Q 7408.333 1852.0833 7408.333 1878.5416 Q 7408.333 1904.9999 7328.958 1904.9999 L 7249.583 1904.9999 L 7223.1245 1904.9999 L 7223.1245 1904.9999 L 7196.6665 1878.5416 L 7170.208 1878.5416 L 7170.208 1904.9999 L 7170.208 1957.9165 L 7143.7495 1957.9165 L 7117.2915 1957.9165 L 7143.7495 1984.3749 L 7196.6665 2010.8333 L 7223.1245 2010.8333 Q 7249.583 2037.2915 7249.583 2116.6665 Q 7249.583 2169.5833 7223.1245 2196.0415 L 7223.1245 2222.5 L 7249.583 2222.5 Q 7276.0415 2222.5 7276.0415 2196.0415 Q 7276.0415 2169.5833 7302.4995 2169.5833 Q 7328.958 2169.5833 7355.4165 2196.0415 L 7408.333 2196.0415 L 7381.8745 2275.4165 Q 7355.4165 2328.3333 7355.4165 2328.3333 Q 7355.4165 2354.7915 7355.4165 2354.7915 L 7355.4165 2381.2498 L 7328.958 2381.2498 L 7302.4995 2381.2498 L 7408.333 2381.2498 Q 7487.708 2354.7915 7461.2495 2407.7083 Q 7408.333 2434.1665 7408.333 2460.6248 L 7408.333 2460.6248 L 7434.7915 2460.6248 L 7434.7915 2487.0833 L 7461.2495 2487.0833 L 7514.1665 2487.0833 L 7567.083 2460.6248 L 7593.5415 2460.6248 L 7593.5415 2434.1665 L 7567.083 2407.7083 L 7567.083 2407.7083 L 7567.083 2381.2498 L 7567.083 2381.2498 L 7567.083 2381.2498 L 7593.5415 2381.2498 L 7593.5415 2381.2498 L 7619.9995 2354.7915 L 7646.458 2354.7915 L 7646.458 2407.7083 L 7672.9165 2460.6248 L 7672.9165 2460.6248 L 7672.9165 2487.0833 L 7672.9165 2487.0833 L 7672.9165 2487.0833 L 7646.458 2487.0833 L 7646.458 2487.0833 L 7646.458 2513.5415 L 7619.9995 2513.5415 L 7619.9995 2539.9998 L 7619.9995 2592.9165 L 7593.5415 2592.9165 L 7593.5415 2592.9165 L 7593.5415 2619.3748 L 7567.083 2619.3748 L 7567.083 2619.3748 L 7567.083 2645.8333 L 7540.6245 2645.8333 L 7514.1665 2645.8333 L 7514.1665 2672.2915 L 7514.1665 2698.7498 L 7540.6245 2698.7498 L 7540.6245 2698.7498 L 7487.708 2725.2083 Q 7434.7915 2751.6665 7249.583 2751.6665 L 7037.9165 2751.6665 L 6984.9995 2751.6665 L 6958.5415 2751.6665 L 6958.5415 2725.2083 Q 6932.083 2698.7498 6932.083 2698.7498 Q 6932.083 2698.7498 6932.083 2592.9165 Q 6932.083 2513.5415 6720.4165 2513.5415 Q 6482.2915 2487.0833 6349.9995 2513.5415 Q 6191.2495 2539.9998 6217.708 2566.4583 Q 6244.1665 2592.9165 6191.2495 2619.3748 Q 6111.8745 2645.8333 6085.4165 2592.9165 Q 6085.4165 2539.9998 6032.4995 2539.9998 Q 5979.583 2539.9998 5979.583 2592.9165 Q 6006.0415 2619.3748 5873.7495 2592.9165 Q 5767.9165 2592.9165 5767.9165 2619.3748 Q 5767.9165 2645.8333 5635.6245 2645.8333 L 5503.333 2672.2915 L 5450.4165 2672.2915 Q 5423.958 2698.7498 5397.4995 2698.7498 Q 5371.0415 2698.7498 5291.6665 2645.8333 Q 5212.2915 2645.8333 5053.5415 2645.8333 Q 4868.333 2672.2915 4868.333 2698.7498 Q 4841.8745 2698.7498 4841.8745 2725.2083 Q 4841.8745 2751.6665 4762.4995 2751.6665 Q 4709.583 2751.6665 4656.6665 2751.6665 Q 4603.75 2778.1248 4630.208 2804.5833 Q 4656.6665 2857.4998 4418.5415 2857.4998 Q 4180.4165 2857.4998 4206.875 2883.9583 Q 4233.333 2910.4165 4180.4165 2910.4165 L 4127.5 2910.4165 L 4127.5 2910.4165 L 4127.5 2883.9583 L 4153.958 2883.9583 L 4153.958 2857.4998 L 4127.5 2857.4998 L 4101.0415 2857.4998 L 4101.0415 2831.0415 L 4074.583 2831.0415 L 4074.583 2831.0415 L 4074.583 2857.4998 L 4074.583 2857.4998 Q 4048.1248 2857.4998 3968.7498 2831.0415 Q 3915.833 2804.5833 3915.833 2778.1248 Q 3915.833 2751.6665 3809.9998 2751.6665 Q 3704.1665 2751.6665 3704.1665 2698.7498 Q 3730.6248 2645.8333 3704.1665 2645.8333 Q 3651.2498 2645.8333 3651.2498 2592.9165 Q 3651.2498 2566.4583 3466.0415 2566.4583 Q 3254.3748 2566.4583 3254.3748 2539.9998 Q 3254.3748 2513.5415 2989.7915 2513.5415 Q 2725.2083 2487.0833 2698.7498 2460.6248 Q 2698.7498 2434.1665 2672.2915 2434.1665 Q 2645.8333 2434.1665 2645.8333 2407.7083 Q 2645.8333 2381.2498 2619.3748 2381.2498 Q 2592.9165 2354.7915 2592.9165 2381.2498 Q 2592.9165 2407.7083 2566.4583 2381.2498 Q 2566.4583 2354.7915 2513.5415 2354.7915 L 2460.6248 2354.7915 L 2460.6248 2328.3333 Q 2434.1665 2328.3333 2434.1665 2328.3333 Q 2434.1665 2328.3333 2434.1665 2328.3333 L 2434.1665 2354.7915 L 2434.1665 2354.7915 Q 2434.1665 2381.2498 2407.7083 2381.2498 L 2381.2498 2381.2498 L 2381.2498 2381.2498 Q 2381.2498 2381.2498 2354.7915 2328.3333 Q 2328.3333 2275.4165 2328.3333 2222.5 Q 2301.875 2169.5833 2222.5 2169.5833 L 2143.125 2196.0415 L 2116.6665 2196.0415 L 2090.2083 2222.5 L 2063.75 2222.5 Q 2037.2915 2222.5 1984.3749 2196.0415 L 1931.4583 2169.5833 L 1931.4583 2169.5833 L 1904.9999 2169.5833 L 1904.9999 2143.125 Q 1904.9999 2116.6665 1931.4583 2116.6665 Q 1957.9165 2116.6665 1931.4583 2090.2083 Q 1904.9999 2063.75 1957.9165 2063.75 Q 1984.3749 2063.75 1852.0833 1984.3749 L 1746.2499 1931.4583 L 1746.2499 1931.4583 Q 1719.7916 1904.9999 1693.3333 1904.9999 Q 1666.8749 1904.9999 1587.4999 1878.5416 L 1481.6666 1852.0833 L 1481.6666 1852.0833 Q 1481.6666 1852.0833 1428.7499 1825.6249 Q 1375.8333 1799.1666 1322.9166 1799.1666 Q 1296.4583 1799.1666 1269.9999 1772.7083 Q 1269.9999 1746.2499 1111.25 1746.2499 Q 978.95825 1746.2499 978.95825 1772.7083 Q 978.95825 1799.1666 926.0416 1799.1666 Q 873.12494 1799.1666 740.8333 1799.1666 Q 582.0833 1799.1666 582.0833 1799.1666 Q 582.0833 1746.2499 476.24997 1799.1666 Q 370.41666 1825.6249 238.12498 1852.0833 L 105.83333 1904.9999 L 105.83333 1904.9999 L 105.83333 1904.9999 L 79.37499 1904.9999 L 79.37499 1904.9999 L 52.916664 1931.4583 L 0.0 1931.4583 L 0.0 1852.0833 L 0.0 1799.1666 L 105.83333 1799.1666 Q 211.66666 1799.1666 158.74998 1693.3333 Q 132.29166 1613.9583 211.66666 1613.9583 Q 264.5833 1587.4999 211.66666 1561.0416 Q 185.20833 1534.5833 291.04166 1481.6666 L 396.87497 1428.7499 L 423.3333 1428.7499 L 449.79166 1428.7499 L 449.79166 1402.2916 L 476.24997 1402.2916 L 476.24997 1402.2916 L 476.24997 1375.8333 L 476.24997 1375.8333 L 476.24997 1375.8333 L 449.79166 1375.8333 L 449.79166 1375.8333 L 396.87497 1349.3749 Q 343.9583 1349.3749 343.9583 1322.9166 Q 370.41666 1296.4583 291.04166 1269.9999 Q 211.66666 1217.0833 211.66666 1190.6249 L 211.66666 1137.7083 L 238.12498 1137.7083 L 238.12498 1111.25 L 238.12498 1111.25 L 264.5833 1111.25 L 264.5833 1084.7916 L 264.5833 1058.3333 L 291.04166 1058.3333 L 291.04166 1058.3333 L 264.5833 1031.875 L 238.12498 1005.4166 L 238.12498 1005.4166 L 264.5833 1005.4166 L 264.5833 978.95825 L 264.5833 952.49994 L 291.04166 952.49994 L 291.04166 952.49994 L 317.49997 952.49994 L 317.49997 952.49994 L 317.49997 926.0416 L 317.49997 926.0416 L 343.9583 952.49994 Q 370.41666 952.49994 343.9583 952.49994 Q 343.9583 952.49994 370.41666 978.95825 L 396.87497 978.95825 L 423.3333 978.95825 L 423.3333 978.95825 L 423.3333 978.95825 Q 423.3333 978.95825 449.79166 1005.4166 L 449.79166 1005.4166 L 449.79166 1005.4166 Q 449.79166 1005.4166 476.24997 1031.875 Q 529.1666 1058.3333 687.9166 1005.4166 Q 820.2083 978.95825 820.2083 952.49994 Q 820.2083 926.0416 846.6666 926.0416 Q 873.12494 899.5833 846.6666 899.5833 Q 793.74994 899.5833 1005.4166 846.6666 Q 1217.0833 820.2083 1269.9999 793.74994 Q 1349.3749 767.2916 1349.3749 740.8333 Q 1349.3749 714.37494 1428.7499 740.8333 Q 1481.6666 740.8333 1481.6666 714.37494 Q 1455.2083 687.9166 1534.5833 608.5416 L 1640.4166 555.625 L 1666.8749 555.625 L 1693.3333 529.1666 L 1693.3333 529.1666 L 1693.3333 529.1666 L 1719.7916 529.1666 L 1719.7916 529.1666 L 2196.0415 529.1666 Q 2672.2915 529.1666 2725.2083 502.7083 L 2778.1248 502.7083 L 2989.7915 476.24997 Q 3174.9998 423.3333 3254.3748 396.87497 Q 3307.2915 370.41666 3386.6665 370.41666 L 3439.5833 370.41666 L 3677.7083 343.9583 Q 3915.833 317.49997 4021.6665 317.49997 Q 4127.5 264.5833 4180.4165 264.5833 Q 4233.333 211.66666 4233.333 211.66666 L 4233.333 211.66666 L 4815.4165 158.74998 Q 5423.958 105.83333 5873.7495 79.37499 Q 6349.9995 52.916664 6376.458 52.916664 Q 6402.9165 0.0 6508.7495 0.0 z M 7408.333 158.74998 Q 7461.2495 158.74998 7408.333 185.20833 Q 7381.8745 211.66666 7381.8745 185.20833 Q 7381.8745 158.74998 7408.333 158.74998 z M 7725.833 476.24997 Q 7725.833 476.24997 7752.291 476.24997 Q 7752.291 476.24997 7725.833 476.24997 Q 7725.833 476.24997 7725.833 476.24997 z M 8757.708 1481.6666 Q 8784.166 1481.6666 8784.166 1481.6666 Q 8784.166 1481.6666 8784.166 1481.6666 Q 8757.708 1481.6666 8757.708 1481.6666 z M 714.37494 1746.2499 Q 714.37494 1719.7916 767.2916 1746.2499 Q 793.74994 1746.2499 767.2916 1746.2499 Q 714.37494 1772.7083 714.37494 1746.2499 z M 3174.9998 2434.1665 Q 3174.9998 2407.7083 3227.9165 2434.1665 Q 3280.8333 2434.1665 3227.9165 2460.6248 Q 3174.9998 2460.6248 3174.9998 2434.1665 z" svg:height="29.104166mm" draw:style-name="style-157" svg:viewBox="0.0 0.0 9207.5 2910.4165" svg:width="92.075mm" svg:x="33.337498mm" svg:y="150.28333mm"/>
          <draw:path svg:d="M 926.0416 0.0 L 978.95825 0.0 L 978.95825 26.458332 Q 952.49994 52.916664 899.5833 79.37499 Q 846.6666 132.29166 873.12494 158.74998 Q 899.5833 185.20833 820.2083 238.12498 Q 740.8333 291.04166 634.99994 291.04166 Q 529.1666 317.49997 529.1666 343.9583 Q 529.1666 370.41666 449.79166 396.87497 Q 370.41666 396.87497 370.41666 370.41666 Q 370.41666 343.9583 343.9583 370.41666 L 317.49997 396.87497 L 291.04166 396.87497 Q 264.5833 396.87497 185.20833 396.87497 L 105.83333 396.87497 L 105.83333 370.41666 L 105.83333 370.41666 L 79.37499 370.41666 L 79.37499 396.87497 L 52.916664 396.87497 L 26.458332 396.87497 L 26.458332 370.41666 L 52.916664 370.41666 L 52.916664 370.41666 L 52.916664 343.9583 L 26.458332 343.9583 L 0.0 343.9583 L 26.458332 317.49997 L 52.916664 317.49997 L 52.916664 291.04166 L 52.916664 264.5833 L 79.37499 264.5833 L 79.37499 238.12498 L 79.37499 238.12498 L 105.83333 238.12498 L 105.83333 185.20833 L 105.83333 158.74998 L 79.37499 158.74998 L 79.37499 132.29166 L 79.37499 132.29166 L 105.83333 132.29166 L 105.83333 105.83333 L 105.83333 79.37499 L 476.24997 26.458332 Q 873.12494 -26.458332 926.0416 0.0 z" svg:height="3.9687498mm" draw:style-name="style-158" svg:viewBox="0.0 0.0 978.95825 396.87497" svg:width="9.789583mm" svg:x="212.19582mm" svg:y="174.88957mm"/>
          <draw:path svg:d="M 820.2083 0.0 L 846.6666 0.0 L 846.6666 26.458332 Q 846.6666 79.37499 873.12494 52.916664 Q 926.0416 26.458332 1111.25 26.458332 L 1296.4583 26.458332 L 1296.4583 26.458332 Q 1296.4583 26.458332 1296.4583 52.916664 L 1322.9166 52.916664 L 1349.3749 52.916664 Q 1402.2916 79.37499 1455.2083 79.37499 L 1481.6666 79.37499 L 1481.6666 79.37499 L 1481.6666 79.37499 L 1455.2083 105.83333 L 1402.2916 132.29166 L 1402.2916 132.29166 L 1402.2916 132.29166 L 1428.7499 132.29166 L 1428.7499 132.29166 L 1402.2916 158.74998 L 1349.3749 185.20833 L 1349.3749 185.20833 L 1349.3749 185.20833 L 1322.9166 185.20833 L 1322.9166 185.20833 L 1402.2916 211.66666 L 1455.2083 238.12498 L 1508.1249 238.12498 L 1561.0416 238.12498 L 1508.1249 264.5833 L 1481.6666 291.04166 L 1455.2083 291.04166 L 1428.7499 291.04166 L 1455.2083 317.49997 L 1508.1249 343.9583 L 1508.1249 343.9583 L 1508.1249 343.9583 L 1455.2083 343.9583 L 1375.8333 343.9583 L 1322.9166 343.9583 Q 1269.9999 343.9583 1164.1666 370.41666 L 1058.3333 370.41666 L 1031.875 370.41666 Q 978.95825 396.87497 555.625 370.41666 L 158.74998 343.9583 L 79.37499 343.9583 L 26.458332 343.9583 L 26.458332 317.49997 L 26.458332 317.49997 L 0.0 317.49997 L 0.0 291.04166 L 0.0 291.04166 L 26.458332 291.04166 L 26.458332 291.04166 L 26.458332 291.04166 L 52.916664 264.5833 L 79.37499 264.5833 L 79.37499 238.12498 L 79.37499 211.66666 L 105.83333 211.66666 L 132.29166 185.20833 L 132.29166 185.20833 L 132.29166 185.20833 L 158.74998 185.20833 L 158.74998 185.20833 L 158.74998 158.74998 L 185.20833 158.74998 L 185.20833 158.74998 L 185.20833 132.29166 L 238.12498 132.29166 L 291.04166 132.29166 L 291.04166 105.83333 L 291.04166 105.83333 L 317.49997 105.83333 L 317.49997 79.37499 L 370.41666 79.37499 L 423.3333 79.37499 L 423.3333 52.916664 L 423.3333 52.916664 L 449.79166 52.916664 Q 502.7083 52.916664 608.5416 52.916664 Q 714.37494 52.916664 714.37494 26.458332 Q 740.8333 26.458332 767.2916 26.458332 Q 767.2916 52.916664 793.74994 26.458332 Q 793.74994 0.0 820.2083 0.0 z" svg:height="3.7041664mm" draw:style-name="style-159" svg:viewBox="0.0 0.0 1561.0416 370.41666" svg:width="15.610415mm" svg:x="220.92708mm" svg:y="138.37708mm"/>
          <draw:path svg:d="M 343.9583 26.458332 L 396.87497 26.458332 L 396.87497 52.916664 L 396.87497 79.37499 L 264.5833 79.37499 Q 132.29166 79.37499 158.74998 132.29166 Q 158.74998 185.20833 79.37499 158.74998 L 0.0 158.74998 L 0.0 132.29166 Q 0.0 105.83333 52.916664 52.916664 Q 105.83333 0.0 211.66666 0.0 Q 291.04166 0.0 343.9583 26.458332 z" svg:height="1.5874999mm" draw:style-name="style-160" svg:viewBox="0.0 0.0 396.87497 158.74998" svg:width="3.9687498mm" svg:x="190.49998mm" svg:y="167.74582mm"/>
          <draw:path svg:d="M 211.66666 0.0 L 343.9583 26.458332 L 423.3333 26.458332 L 502.7083 26.458332 L 476.24997 52.916664 L 449.79166 79.37499 L 423.3333 79.37499 L 396.87497 79.37499 L 396.87497 105.83333 L 396.87497 105.83333 L 211.66666 105.83333 L 26.458332 105.83333 L 0.0 52.916664 Q -52.916664 26.458332 0.0 0.0 Q 79.37499 -26.458332 211.66666 0.0 z" svg:height="1.0583333mm" draw:style-name="style-161" svg:viewBox="0.0 0.0 502.7083 105.83333" svg:width="5.027083mm" svg:x="142.875mm" svg:y="222.51457mm"/>
          <draw:path svg:d="M 158.74998 0.0 L 158.74998 0.0 L 185.20833 0.0 Q 238.12498 0.0 291.04166 105.83333 Q 343.9583 211.66666 502.7083 211.66666 L 634.99994 211.66666 L 634.99994 211.66666 L 634.99994 238.12498 L 608.5416 238.12498 Q 582.0833 264.5833 529.1666 317.49997 L 476.24997 370.41666 L 476.24997 370.41666 L 449.79166 370.41666 L 449.79166 396.87497 Q 449.79166 423.3333 396.87497 423.3333 Q 370.41666 423.3333 317.49997 582.0833 L 238.12498 740.8333 L 238.12498 740.8333 L 238.12498 740.8333 L 238.12498 767.2916 L 238.12498 767.2916 L 211.66666 767.2916 L 211.66666 793.74994 L 211.66666 793.74994 L 238.12498 793.74994 L 238.12498 793.74994 L 238.12498 820.2083 L 238.12498 846.6666 L 238.12498 846.6666 L 211.66666 846.6666 L 211.66666 846.6666 L 158.74998 820.2083 L 105.83333 793.74994 L 79.37499 793.74994 L 52.916664 793.74994 L 52.916664 767.2916 L 26.458332 740.8333 L 26.458332 714.37494 L 26.458332 687.9166 L 26.458332 687.9166 L 26.458332 687.9166 L 26.458332 661.4583 Q 26.458332 661.4583 79.37499 529.1666 Q 79.37499 423.3333 52.916664 370.41666 L 0.0 343.9583 L 0.0 343.9583 Q 0.0 317.49997 26.458332 264.5833 L 52.916664 158.74998 L 79.37499 158.74998 Q 105.83333 158.74998 105.83333 79.37499 Q 132.29166 0.0 132.29166 0.0 L 132.29166 0.0 L 132.29166 0.0 L 132.29166 0.0 L 158.74998 0.0 z M 52.916664 291.04166 Q 79.37499 264.5833 79.37499 291.04166 Q 105.83333 317.49997 79.37499 317.49997 Q 52.916664 317.49997 52.916664 291.04166 z" svg:height="8.466666mm" draw:style-name="style-162" svg:viewBox="0.0 0.0 634.99994 846.6666" svg:width="6.3499994mm" svg:x="245.26874mm" svg:y="104.24583mm"/>
          <draw:path svg:d="M 926.0416 0.0 L 952.49994 0.0 L 952.49994 0.0 L 952.49994 26.458332 L 952.49994 26.458332 Q 978.95825 26.458332 978.95825 26.458332 L 978.95825 0.0 L 1058.3333 26.458332 Q 1137.7083 52.916664 1164.1666 132.29166 L 1164.1666 211.66666 L 1137.7083 211.66666 Q 1111.25 185.20833 1084.7916 238.12498 L 1084.7916 264.5833 L 1084.7916 291.04166 L 1084.7916 291.04166 L 1058.3333 291.04166 L 1058.3333 291.04166 L 1084.7916 317.49997 L 1111.25 317.49997 L 1111.25 396.87497 Q 1111.25 449.79166 1137.7083 476.24997 Q 1190.6249 502.7083 1190.6249 555.625 Q 1190.6249 608.5416 1217.0833 608.5416 Q 1243.5416 582.0833 1269.9999 555.625 Q 1269.9999 502.7083 1243.5416 502.7083 Q 1217.0833 502.7083 1296.4583 476.24997 L 1375.8333 476.24997 L 1375.8333 555.625 L 1375.8333 634.99994 L 1402.2916 634.99994 L 1428.7499 634.99994 L 1428.7499 634.99994 L 1455.2083 634.99994 L 1455.2083 634.99994 L 1455.2083 661.4583 L 1455.2083 661.4583 L 1455.2083 661.4583 L 1481.6666 661.4583 L 1481.6666 687.9166 L 1508.1249 687.9166 L 1508.1249 687.9166 L 1508.1249 714.37494 L 1508.1249 714.37494 L 1534.5833 714.37494 Q 1561.0416 740.8333 1561.0416 767.2916 L 1561.0416 793.74994 L 1561.0416 793.74994 L 1534.5833 793.74994 L 1508.1249 793.74994 Q 1508.1249 767.2916 1508.1249 767.2916 L 1508.1249 767.2916 L 1508.1249 767.2916 Q 1481.6666 767.2916 1402.2916 740.8333 Q 1349.3749 714.37494 1296.4583 793.74994 L 1243.5416 873.12494 L 1243.5416 873.12494 Q 1243.5416 873.12494 1217.0833 899.5833 L 1190.6249 899.5833 L 1190.6249 873.12494 Q 1190.6249 846.6666 1217.0833 793.74994 Q 1243.5416 740.8333 1217.0833 767.2916 L 1190.6249 820.2083 L 1190.6249 820.2083 Q 1164.1666 820.2083 1164.1666 846.6666 L 1164.1666 846.6666 L 1137.7083 846.6666 Q 1137.7083 820.2083 1031.875 846.6666 Q 926.0416 873.12494 926.0416 926.0416 L 926.0416 952.49994 L 899.5833 926.0416 Q 873.12494 899.5833 846.6666 926.0416 Q 820.2083 926.0416 820.2083 873.12494 L 820.2083 793.74994 L 793.74994 793.74994 L 767.2916 793.74994 L 740.8333 873.12494 Q 714.37494 952.49994 740.8333 978.95825 L 740.8333 978.95825 L 714.37494 978.95825 L 687.9166 978.95825 L 687.9166 926.0416 L 661.4583 899.5833 L 661.4583 899.5833 L 661.4583 926.0416 L 661.4583 926.0416 L 661.4583 926.0416 L 634.99994 926.0416 L 634.99994 926.0416 L 634.99994 952.49994 Q 608.5416 952.49994 608.5416 926.0416 Q 608.5416 899.5833 608.5416 873.12494 L 582.0833 820.2083 L 582.0833 820.2083 Q 555.625 793.74994 555.625 767.2916 Q 529.1666 767.2916 449.79166 740.8333 Q 370.41666 714.37494 317.49997 714.37494 Q 238.12498 714.37494 211.66666 714.37494 L 185.20833 714.37494 L 185.20833 714.37494 L 185.20833 714.37494 L 158.74998 687.9166 L 158.74998 661.4583 L 79.37499 661.4583 L 0.0 661.4583 L 0.0 634.99994 L 0.0 608.5416 L 79.37499 608.5416 L 185.20833 608.5416 L 185.20833 634.99994 L 185.20833 661.4583 L 211.66666 608.5416 Q 238.12498 555.625 238.12498 555.625 L 238.12498 555.625 L 238.12498 582.0833 Q 264.5833 608.5416 291.04166 608.5416 Q 343.9583 608.5416 343.9583 582.0833 L 370.41666 582.0833 L 423.3333 608.5416 Q 476.24997 608.5416 476.24997 582.0833 L 476.24997 555.625 L 476.24997 555.625 Q 502.7083 555.625 502.7083 555.625 L 502.7083 555.625 L 502.7083 582.0833 L 502.7083 582.0833 L 529.1666 582.0833 L 529.1666 608.5416 L 661.4583 582.0833 Q 767.2916 582.0833 767.2916 476.24997 L 767.2916 370.41666 L 793.74994 370.41666 L 820.2083 370.41666 L 820.2083 343.9583 L 820.2083 291.04166 L 820.2083 264.5833 L 820.2083 238.12498 L 820.2083 185.20833 L 820.2083 132.29166 L 820.2083 132.29166 L 820.2083 105.83333 L 820.2083 79.37499 L 820.2083 79.37499 L 846.6666 79.37499 Q 873.12494 52.916664 899.5833 26.458332 Q 899.5833 0.0 926.0416 0.0 z" svg:height="9.789583mm" draw:style-name="style-163" svg:viewBox="0.0 0.0 1561.0416 978.95825" svg:width="15.610415mm" svg:x="100.806244mm" svg:y="65.35208mm"/>
          <draw:path svg:d="M 238.12498 0.0 L 264.5833 0.0 L 264.5833 0.0 Q 264.5833 26.458332 291.04166 26.458332 L 291.04166 26.458332 L 291.04166 132.29166 Q 291.04166 211.66666 317.49997 211.66666 Q 343.9583 211.66666 343.9583 238.12498 Q 317.49997 291.04166 317.49997 291.04166 L 291.04166 291.04166 L 291.04166 343.9583 L 291.04166 396.87497 L 291.04166 396.87497 Q 264.5833 396.87497 291.04166 423.3333 L 291.04166 423.3333 L 291.04166 423.3333 L 291.04166 423.3333 L 291.04166 449.79166 Q 291.04166 502.7083 264.5833 502.7083 L 264.5833 502.7083 L 238.12498 502.7083 Q 238.12498 502.7083 211.66666 476.24997 Q 185.20833 449.79166 132.29166 449.79166 Q 79.37499 449.79166 79.37499 370.41666 Q 79.37499 291.04166 26.458332 238.12498 L 0.0 185.20833 L 0.0 132.29166 Q 0.0 79.37499 79.37499 26.458332 Q 185.20833 26.458332 238.12498 0.0 z" svg:height="5.027083mm" draw:style-name="style-164" svg:viewBox="0.0 0.0 343.9583 502.7083" svg:width="3.439583mm" svg:x="231.5104mm" svg:y="112.97707mm"/>
          <draw:path svg:d="M 264.5833 0.0 L 185.20833 0.0 L 211.66666 0.0 L 264.5833 0.0 L 317.49997 0.0 L 370.41666 0.0 L 370.41666 26.458332 L 370.41666 26.458332 L 370.41666 105.83333 Q 370.41666 211.66666 317.49997 211.66666 Q 264.5833 238.12498 291.04166 264.5833 L 291.04166 317.49997 L 211.66666 317.49997 Q 158.74998 317.49997 105.83333 317.49997 L 52.916664 317.49997 L 26.458332 317.49997 Q 0.0 317.49997 0.0 291.04166 Q 0.0 291.04166 26.458332 264.5833 L 52.916664 238.12498 L 52.916664 211.66666 Q 52.916664 211.66666 79.37499 158.74998 Q 105.83333 105.83333 211.66666 79.37499 Q 317.49997 52.916664 264.5833 0.0 z" svg:height="3.1749997mm" draw:style-name="style-165" svg:viewBox="0.0 0.0 370.41666 317.49997" svg:width="3.7041664mm" svg:x="199.49582mm" svg:y="205.84583mm"/>
          <draw:path svg:d="M 0.0 26.458332 L 26.458332 0.0 L 52.916664 0.0 L 79.37499 0.0 L 238.12498 26.458332 L 370.41666 26.458332 L 687.9166 105.83333 Q 1005.4166 158.74998 1031.875 185.20833 Q 1031.875 211.66666 873.12494 211.66666 Q 740.8333 264.5833 714.37494 264.5833 L 661.4583 264.5833 L 608.5416 264.5833 Q 582.0833 264.5833 291.04166 238.12498 L 26.458332 238.12498 L 26.458332 238.12498 L 26.458332 211.66666 L 79.37499 211.66666 L 105.83333 211.66666 L 105.83333 185.20833 Q 79.37499 185.20833 26.458332 105.83333 Q -26.458332 52.916664 0.0 26.458332 z" svg:height="2.6458333mm" draw:style-name="style-166" svg:viewBox="0.0 0.0 1031.875 264.5833" svg:width="10.318749mm" svg:x="269.08124mm" svg:y="136.525mm"/>
          <draw:path svg:d="M 105.83333 26.458332 L 105.83333 0.0 L 158.74998 0.0 L 185.20833 0.0 L 158.74998 79.37499 Q 158.74998 158.74998 211.66666 158.74998 Q 238.12498 211.66666 238.12498 211.66666 L 264.5833 211.66666 L 264.5833 211.66666 L 264.5833 211.66666 L 238.12498 238.12498 L 211.66666 238.12498 L 211.66666 264.5833 L 211.66666 291.04166 L 158.74998 291.04166 Q 79.37499 264.5833 52.916664 264.5833 L 26.458332 264.5833 L 0.0 264.5833 L 0.0 264.5833 L 0.0 211.66666 Q 0.0 185.20833 52.916664 158.74998 Q 52.916664 132.29166 79.37499 79.37499 L 105.83333 26.458332 L 105.83333 26.458332 z" svg:height="2.9104166mm" draw:style-name="style-167" svg:viewBox="0.0 0.0 264.5833 291.04166" svg:width="2.6458333mm" svg:x="265.64166mm" svg:y="117.47499mm"/>
          <draw:path svg:d="M 317.49997 79.37499 L 317.49997 79.37499 L 291.04166 79.37499 Q 264.5833 105.83333 132.29166 79.37499 L 0.0 52.916664 L 0.0 26.458332 Q 0.0 0.0 132.29166 0.0 Q 291.04166 0.0 317.49997 0.0 Q 343.9583 0.0 343.9583 52.916664 Q 343.9583 79.37499 317.49997 79.37499 z" svg:height="0.7937499mm" draw:style-name="style-168" svg:viewBox="0.0 0.0 343.9583 79.37499" svg:width="3.439583mm" svg:x="308.76874mm" svg:y="155.04582mm"/>
          <draw:path svg:d="M 26.458332 26.458332 L 0.0 0.0 L 79.37499 0.0 Q 185.20833 26.458332 291.04166 26.458332 L 423.3333 26.458332 L 423.3333 52.916664 L 423.3333 79.37499 L 396.87497 79.37499 L 396.87497 79.37499 L 317.49997 79.37499 Q 238.12498 79.37499 238.12498 132.29166 Q 264.5833 185.20833 291.04166 211.66666 Q 317.49997 238.12498 317.49997 238.12498 L 317.49997 238.12498 L 291.04166 238.12498 Q 291.04166 238.12498 291.04166 264.5833 L 264.5833 264.5833 L 264.5833 264.5833 Q 264.5833 238.12498 238.12498 238.12498 L 211.66666 238.12498 L 211.66666 238.12498 Q 185.20833 211.66666 185.20833 211.66666 L 185.20833 185.20833 L 158.74998 185.20833 L 132.29166 185.20833 L 79.37499 158.74998 Q 52.916664 132.29166 26.458332 132.29166 L 26.458332 105.83333 L 26.458332 79.37499 Q 26.458332 52.916664 26.458332 26.458332 z" svg:height="2.6458333mm" draw:style-name="style-169" svg:viewBox="0.0 0.0 423.3333 264.5833" svg:width="4.233333mm" svg:x="96.572914mm" svg:y="71.17291mm"/>
          <draw:path svg:d="M 476.24997 79.37499 L 476.24997 132.29166 L 502.7083 132.29166 L 502.7083 158.74998 L 370.41666 158.74998 Q 211.66666 132.29166 105.83333 132.29166 L 0.0 132.29166 L 0.0 132.29166 Q 26.458332 132.29166 79.37499 79.37499 L 132.29166 26.458332 L 264.5833 0.0 Q 370.41666 -26.458332 423.3333 0.0 Q 476.24997 26.458332 476.24997 79.37499 z" svg:height="1.5874999mm" draw:style-name="style-170" svg:viewBox="0.0 0.0 502.7083 158.74998" svg:width="5.027083mm" svg:x="85.19583mm" svg:y="139.96457mm"/>
          <draw:path svg:d="M 158.74998 52.916664 L 211.66666 52.916664 L 211.66666 132.29166 Q 238.12498 185.20833 238.12498 343.9583 L 238.12498 502.7083 L 264.5833 502.7083 L 264.5833 502.7083 L 291.04166 529.1666 L 317.49997 529.1666 L 317.49997 529.1666 Q 317.49997 555.625 185.20833 555.625 L 52.916664 555.625 L 52.916664 555.625 L 26.458332 529.1666 L 26.458332 396.87497 Q 26.458332 291.04166 26.458332 185.20833 L 0.0 105.83333 L 0.0 105.83333 Q 26.458332 105.83333 26.458332 79.37499 L 26.458332 79.37499 L 26.458332 26.458332 Q 52.916664 0.0 79.37499 0.0 Q 105.83333 0.0 105.83333 26.458332 Q 105.83333 52.916664 158.74998 52.916664 z M 79.37499 529.1666 Q 79.37499 502.7083 79.37499 502.7083 Q 79.37499 502.7083 79.37499 502.7083 Q 79.37499 529.1666 79.37499 529.1666 z" svg:height="5.5562496mm" draw:style-name="style-171" svg:viewBox="0.0 0.0 317.49997 555.625" svg:width="3.1749997mm" svg:x="111.38958mm" svg:y="90.752075mm"/>
          <draw:path svg:d="M 238.12498 26.458332 L 238.12498 0.0 L 264.5833 26.458332 Q 291.04166 52.916664 317.49997 26.458332 Q 343.9583 26.458332 343.9583 26.458332 Q 343.9583 26.458332 370.41666 26.458332 L 370.41666 52.916664 L 370.41666 79.37499 Q 343.9583 79.37499 343.9583 105.83333 L 343.9583 132.29166 L 449.79166 132.29166 Q 555.625 158.74998 582.0833 291.04166 Q 608.5416 396.87497 555.625 396.87497 L 502.7083 396.87497 L 502.7083 423.3333 L 502.7083 423.3333 L 476.24997 449.79166 L 476.24997 449.79166 L 370.41666 449.79166 L 264.5833 449.79166 L 264.5833 476.24997 L 291.04166 476.24997 L 291.04166 476.24997 L 291.04166 502.7083 L 264.5833 502.7083 L 238.12498 502.7083 L 238.12498 502.7083 L 211.66666 502.7083 L 211.66666 449.79166 L 211.66666 423.3333 L 185.20833 423.3333 Q 132.29166 396.87497 105.83333 396.87497 L 79.37499 396.87497 L 79.37499 370.41666 L 79.37499 343.9583 L 105.83333 343.9583 Q 132.29166 343.9583 132.29166 317.49997 Q 132.29166 291.04166 79.37499 264.5833 L 26.458332 238.12498 L 26.458332 211.66666 L 26.458332 211.66666 L 0.0 211.66666 L 0.0 185.20833 L 26.458332 185.20833 L 52.916664 185.20833 L 132.29166 158.74998 Q 185.20833 158.74998 185.20833 132.29166 Q 185.20833 105.83333 211.66666 79.37499 L 238.12498 52.916664 L 238.12498 26.458332 z" svg:height="5.027083mm" draw:style-name="style-172" svg:viewBox="0.0 0.0 582.0833 502.7083" svg:width="5.820833mm" svg:x="157.95624mm" svg:y="204.5229mm"/>
          <draw:path svg:d="M 317.49997 0.0 L 370.41666 26.458332 L 396.87497 26.458332 Q 396.87497 52.916664 396.87497 79.37499 Q 343.9583 105.83333 343.9583 105.83333 L 343.9583 105.83333 L 317.49997 105.83333 Q 291.04166 132.29166 158.74998 132.29166 L 26.458332 158.74998 L 26.458332 158.74998 L 26.458332 132.29166 L 26.458332 132.29166 Q 26.458332 132.29166 52.916664 79.37499 Q 79.37499 52.916664 26.458332 26.458332 L 0.0 0.0 L 132.29166 0.0 Q 264.5833 -26.458332 317.49997 0.0 z" svg:height="1.5874999mm" draw:style-name="style-173" svg:viewBox="0.0 0.0 396.87497 158.74998" svg:width="3.9687498mm" svg:x="229.39374mm" svg:y="132.55624mm"/>
          <draw:path svg:d="M 158.74998 26.458332 L 158.74998 0.0 L 158.74998 26.458332 Q 158.74998 79.37499 211.66666 79.37499 Q 238.12498 105.83333 264.5833 132.29166 Q 264.5833 158.74998 291.04166 158.74998 Q 317.49997 158.74998 317.49997 238.12498 Q 291.04166 291.04166 291.04166 291.04166 Q 291.04166 291.04166 291.04166 317.49997 L 291.04166 317.49997 L 291.04166 317.49997 Q 264.5833 343.9583 238.12498 317.49997 L 185.20833 317.49997 L 185.20833 291.04166 Q 185.20833 264.5833 79.37499 264.5833 Q 0.0 238.12498 52.916664 238.12498 L 105.83333 185.20833 L 105.83333 185.20833 Q 79.37499 185.20833 105.83333 132.29166 Q 105.83333 105.83333 52.916664 105.83333 L 0.0 105.83333 L 0.0 105.83333 L 0.0 79.37499 L 26.458332 79.37499 L 79.37499 79.37499 L 79.37499 52.916664 Q 105.83333 26.458332 132.29166 26.458332 L 132.29166 26.458332 L 132.29166 26.458332 Q 132.29166 26.458332 158.74998 26.458332 z" svg:height="3.1749997mm" draw:style-name="style-174" svg:viewBox="0.0 0.0 317.49997 317.49997" svg:width="3.1749997mm" svg:x="216.69374mm" svg:y="152.66458mm"/>
          <draw:path svg:d="M 0.0 52.916664 L 0.0 0.0 L 52.916664 52.916664 Q 105.83333 105.83333 105.83333 132.29166 L 105.83333 132.29166 L 132.29166 105.83333 L 132.29166 52.916664 L 132.29166 52.916664 Q 158.74998 52.916664 158.74998 52.916664 L 158.74998 52.916664 L 185.20833 79.37499 L 211.66666 105.83333 L 238.12498 105.83333 L 264.5833 105.83333 L 264.5833 132.29166 L 264.5833 132.29166 L 291.04166 158.74998 L 317.49997 185.20833 L 317.49997 185.20833 L 317.49997 185.20833 L 317.49997 211.66666 L 317.49997 238.12498 L 343.9583 238.12498 L 343.9583 211.66666 L 370.41666 211.66666 L 396.87497 211.66666 L 396.87497 185.20833 L 396.87497 158.74998 L 423.3333 158.74998 L 449.79166 158.74998 L 449.79166 264.5833 L 449.79166 343.9583 L 476.24997 423.3333 Q 476.24997 529.1666 449.79166 529.1666 Q 423.3333 529.1666 423.3333 555.625 L 423.3333 555.625 L 449.79166 634.99994 L 449.79166 687.9166 L 423.3333 793.74994 Q 423.3333 899.5833 423.3333 926.0416 Q 423.3333 926.0416 449.79166 1058.3333 L 449.79166 1164.1666 L 423.3333 1164.1666 L 423.3333 1164.1666 L 396.87497 1137.7083 L 370.41666 1111.25 L 370.41666 1111.25 L 370.41666 1111.25 L 396.87497 1084.7916 L 396.87497 1058.3333 L 317.49997 1058.3333 L 238.12498 1058.3333 L 238.12498 1084.7916 L 211.66666 1084.7916 L 211.66666 1058.3333 Q 211.66666 1031.875 185.20833 1058.3333 L 158.74998 1058.3333 L 158.74998 1084.7916 L 158.74998 1084.7916 L 132.29166 1084.7916 L 132.29166 1084.7916 L 132.29166 1005.4166 Q 158.74998 926.0416 158.74998 820.2083 Q 158.74998 714.37494 105.83333 687.9166 Q 52.916664 634.99994 52.916664 582.0833 Q 52.916664 502.7083 52.916664 343.9583 Q 52.916664 185.20833 52.916664 132.29166 Q 0.0 79.37499 0.0 52.916664 z" svg:height="11.641666mm" draw:style-name="style-175" svg:viewBox="0.0 0.0 476.24997 1164.1666" svg:width="4.7625mm" svg:x="243.94582mm" svg:y="89.95833mm"/>
          <draw:path svg:d="M 52.916664 52.916664 L 79.37499 0.0 L 132.29166 0.0 L 185.20833 0.0 L 185.20833 52.916664 Q 185.20833 79.37499 211.66666 79.37499 Q 238.12498 79.37499 211.66666 158.74998 Q 211.66666 238.12498 158.74998 291.04166 Q 105.83333 317.49997 52.916664 343.9583 L 26.458332 343.9583 L 0.0 343.9583 Q -26.458332 317.49997 0.0 317.49997 L 0.0 291.04166 L 0.0 264.5833 Q 0.0 211.66666 52.916664 211.66666 L 79.37499 211.66666 L 79.37499 185.20833 Q 105.83333 185.20833 52.916664 158.74998 Q 0.0 105.83333 52.916664 52.916664 z" svg:height="3.439583mm" draw:style-name="style-176" svg:viewBox="0.0 0.0 211.66666 343.9583" svg:width="2.1166666mm" svg:x="71.4375mm" svg:y="131.23332mm"/>
          <draw:path svg:d="M 4841.8745 0.0 L 4921.2495 0.0 L 5000.6245 0.0 L 5053.5415 0.0 L 5053.5415 26.458332 L 5053.5415 26.458332 L 5027.083 26.458332 L 5027.083 52.916664 L 5027.083 52.916664 L 5000.6245 52.916664 L 5000.6245 52.916664 L 5000.6245 52.916664 L 5079.9995 79.37499 Q 5159.3745 105.83333 5212.2915 105.83333 L 5238.7495 105.83333 L 5212.2915 132.29166 Q 5212.2915 158.74998 5132.9165 158.74998 L 5053.5415 158.74998 L 5132.9165 211.66666 Q 5212.2915 211.66666 5159.3745 238.12498 Q 5106.458 238.12498 5106.458 264.5833 L 5106.458 291.04166 L 5132.9165 291.04166 L 5132.9165 264.5833 L 5132.9165 264.5833 L 5159.3745 264.5833 L 5159.3745 291.04166 Q 5159.3745 317.49997 5053.5415 317.49997 L 4974.1665 317.49997 L 4947.708 343.9583 L 4894.7915 370.41666 L 4921.2495 370.41666 L 4947.708 370.41666 L 4947.708 396.87497 L 4947.708 396.87497 L 4974.1665 396.87497 L 4974.1665 423.3333 L 4947.708 423.3333 L 4921.2495 423.3333 L 4921.2495 449.79166 L 4921.2495 449.79166 L 4894.7915 449.79166 Q 4841.8745 423.3333 4550.833 423.3333 Q 4259.7915 370.41666 3995.208 370.41666 L 3704.1665 370.41666 L 3783.5415 370.41666 L 3889.3748 370.41666 L 3889.3748 396.87497 L 3889.3748 396.87497 L 3915.833 396.87497 L 3915.833 423.3333 L 3809.9998 423.3333 Q 3704.1665 423.3333 3571.8748 423.3333 Q 3413.1248 423.3333 3413.1248 396.87497 Q 3413.1248 370.41666 3360.2083 370.41666 Q 3333.7498 370.41666 3333.7498 396.87497 Q 3360.2083 423.3333 3227.9165 423.3333 L 3122.0833 449.79166 L 3095.6248 449.79166 Q 3095.6248 423.3333 2698.7498 423.3333 L 2301.875 423.3333 L 2275.4165 449.79166 Q 2248.9583 476.24997 2222.5 476.24997 L 2222.5 502.7083 L 1561.0416 502.7083 Q 926.0416 476.24997 529.1666 476.24997 L 132.29166 476.24997 L 79.37499 476.24997 L 0.0 476.24997 L 0.0 423.3333 L 0.0 343.9583 L 185.20833 343.9583 Q 370.41666 317.49997 449.79166 317.49997 Q 502.7083 291.04166 502.7083 264.5833 Q 502.7083 238.12498 555.625 185.20833 L 634.99994 132.29166 L 978.95825 132.29166 Q 1322.9166 105.83333 1561.0416 132.29166 L 1772.7083 132.29166 L 2196.0415 105.83333 Q 2619.3748 105.83333 2725.2083 79.37499 L 2804.5833 79.37499 L 3413.1248 52.916664 Q 3995.208 52.916664 4021.6665 52.916664 L 4048.1248 52.916664 L 4418.5415 26.458332 Q 4762.4995 0.0 4841.8745 0.0 z" svg:height="5.027083mm" draw:style-name="style-177" svg:viewBox="0.0 0.0 5238.7495 502.7083" svg:width="52.387497mm" svg:x="0.26458332mm" svg:y="151.34166mm"/>
          <draw:path svg:d="M 185.20833 0.0 L 211.66666 0.0 L 185.20833 26.458332 Q 185.20833 52.916664 238.12498 52.916664 Q 291.04166 52.916664 343.9583 26.458332 L 370.41666 26.458332 L 370.41666 26.458332 Q 370.41666 52.916664 343.9583 52.916664 L 317.49997 52.916664 L 317.49997 79.37499 Q 317.49997 105.83333 343.9583 105.83333 Q 396.87497 105.83333 396.87497 158.74998 Q 370.41666 238.12498 343.9583 238.12498 Q 291.04166 264.5833 291.04166 264.5833 L 291.04166 264.5833 L 132.29166 264.5833 Q 0.0 264.5833 0.0 238.12498 L 0.0 211.66666 L 79.37499 185.20833 Q 132.29166 158.74998 132.29166 158.74998 L 132.29166 158.74998 L 132.29166 158.74998 L 132.29166 132.29166 L 132.29166 132.29166 Q 132.29166 132.29166 132.29166 105.83333 L 132.29166 79.37499 L 132.29166 52.916664 Q 132.29166 52.916664 158.74998 26.458332 Q 158.74998 0.0 185.20833 0.0 z" svg:height="2.6458333mm" draw:style-name="style-178" svg:viewBox="0.0 0.0 396.87497 264.5833" svg:width="3.9687498mm" svg:x="115.09374mm" svg:y="155.04582mm"/>
          <draw:path svg:d="M 846.6666 0.0 L 873.12494 0.0 L 873.12494 52.916664 Q 846.6666 132.29166 820.2083 132.29166 Q 767.2916 132.29166 793.74994 185.20833 Q 820.2083 211.66666 846.6666 291.04166 Q 873.12494 343.9583 820.2083 396.87497 Q 767.2916 396.87497 767.2916 423.3333 L 740.8333 423.3333 L 608.5416 423.3333 Q 502.7083 396.87497 423.3333 396.87497 L 343.9583 396.87497 L 291.04166 396.87497 L 264.5833 396.87497 L 264.5833 396.87497 L 238.12498 396.87497 L 238.12498 396.87497 L 238.12498 396.87497 L 317.49997 370.41666 L 396.87497 343.9583 L 396.87497 343.9583 L 396.87497 343.9583 L 370.41666 343.9583 L 370.41666 343.9583 L 291.04166 317.49997 L 185.20833 317.49997 L 105.83333 317.49997 L 26.458332 291.04166 L 26.458332 291.04166 L 26.458332 291.04166 L 0.0 291.04166 L 0.0 291.04166 L 26.458332 264.5833 L 52.916664 238.12498 L 79.37499 238.12498 Q 132.29166 238.12498 132.29166 185.20833 L 158.74998 158.74998 L 238.12498 158.74998 Q 317.49997 132.29166 291.04166 105.83333 Q 291.04166 52.916664 396.87497 79.37499 Q 502.7083 79.37499 608.5416 79.37499 Q 687.9166 79.37499 661.4583 26.458332 Q 634.99994 -26.458332 714.37494 0.0 Q 820.2083 26.458332 846.6666 0.0 z" svg:height="4.233333mm" draw:style-name="style-179" svg:viewBox="0.0 0.0 873.12494 423.3333" svg:width="8.73125mm" svg:x="54.239582mm" svg:y="192.88124mm"/>
          <draw:path svg:d="M 1799.1666 291.04166 L 1825.6249 291.04166 L 1825.6249 291.04166 Q 1825.6249 317.49997 1825.6249 317.49997 L 1799.1666 317.49997 L 1772.7083 317.49997 Q 1746.2499 317.49997 1666.8749 317.49997 Q 1613.9583 317.49997 1587.4999 317.49997 L 1561.0416 343.9583 L 1534.5833 343.9583 L 1534.5833 370.41666 L 1534.5833 370.41666 L 1508.1249 370.41666 L 1508.1249 370.41666 L 1508.1249 370.41666 L 1481.6666 396.87497 L 1455.2083 396.87497 L 1455.2083 423.3333 Q 1455.2083 449.79166 1481.6666 449.79166 Q 1508.1249 423.3333 1561.0416 423.3333 L 1587.4999 423.3333 L 1587.4999 449.79166 L 1587.4999 449.79166 L 1587.4999 449.79166 L 1561.0416 449.79166 L 1561.0416 449.79166 L 1561.0416 476.24997 L 1455.2083 476.24997 Q 1375.8333 476.24997 1322.9166 502.7083 L 1269.9999 502.7083 L 1269.9999 502.7083 Q 1269.9999 476.24997 1296.4583 476.24997 Q 1322.9166 476.24997 1111.25 449.79166 L 899.5833 423.3333 L 873.12494 423.3333 Q 873.12494 423.3333 873.12494 396.87497 Q 873.12494 396.87497 687.9166 396.87497 L 529.1666 396.87497 L 476.24997 396.87497 Q 423.3333 370.41666 396.87497 370.41666 Q 370.41666 317.49997 291.04166 343.9583 L 185.20833 370.41666 L 158.74998 370.41666 L 132.29166 370.41666 L 132.29166 370.41666 L 105.83333 370.41666 L 79.37499 370.41666 L 26.458332 370.41666 L 26.458332 370.41666 L 0.0 370.41666 L 0.0 343.9583 L 0.0 317.49997 L 26.458332 317.49997 L 52.916664 317.49997 L 158.74998 264.5833 Q 264.5833 264.5833 291.04166 211.66666 Q 291.04166 185.20833 396.87497 185.20833 Q 476.24997 158.74998 608.5416 132.29166 Q 714.37494 105.83333 687.9166 79.37499 Q 661.4583 52.916664 714.37494 52.916664 Q 740.8333 0.0 873.12494 0.0 Q 1031.875 -26.458332 1031.875 26.458332 Q 1031.875 79.37499 1137.7083 79.37499 Q 1243.5416 79.37499 1269.9999 105.83333 Q 1322.9166 105.83333 1402.2916 79.37499 Q 1455.2083 52.916664 1455.2083 105.83333 Q 1481.6666 158.74998 1561.0416 158.74998 Q 1666.8749 158.74998 1719.7916 185.20833 Q 1772.7083 211.66666 1772.7083 264.5833 Q 1772.7083 291.04166 1799.1666 291.04166 z" svg:height="5.027083mm" draw:style-name="style-180" svg:viewBox="0.0 0.0 1825.6249 502.7083" svg:width="18.256248mm" svg:x="116.15208mm" svg:y="142.34583mm"/>
          <draw:path svg:d="M 52.916664 52.916664 L 105.83333 0.0 L 132.29166 0.0 L 158.74998 0.0 L 158.74998 26.458332 L 158.74998 26.458332 L 185.20833 26.458332 L 185.20833 52.916664 L 132.29166 52.916664 L 79.37499 52.916664 L 132.29166 79.37499 Q 185.20833 105.83333 238.12498 105.83333 L 291.04166 105.83333 L 291.04166 132.29166 L 291.04166 158.74998 L 238.12498 158.74998 Q 185.20833 185.20833 185.20833 238.12498 L 185.20833 291.04166 L 158.74998 291.04166 Q 158.74998 317.49997 158.74998 317.49997 L 132.29166 317.49997 L 132.29166 291.04166 L 105.83333 264.5833 L 105.83333 211.66666 Q 105.83333 185.20833 52.916664 185.20833 Q 0.0 158.74998 0.0 132.29166 Q -26.458332 105.83333 52.916664 52.916664 z" svg:height="3.1749997mm" draw:style-name="style-181" svg:viewBox="0.0 0.0 291.04166 317.49997" svg:width="2.9104166mm" svg:x="131.7625mm" svg:y="126.470825mm"/>
          <draw:path svg:d="M 343.9583 26.458332 L 343.9583 0.0 L 343.9583 0.0 L 343.9583 0.0 L 370.41666 0.0 L 370.41666 26.458332 L 370.41666 26.458332 L 396.87497 26.458332 L 396.87497 26.458332 L 396.87497 26.458332 L 396.87497 0.0 L 396.87497 0.0 L 423.3333 0.0 Q 423.3333 26.458332 449.79166 26.458332 L 449.79166 26.458332 L 449.79166 26.458332 Q 449.79166 26.458332 449.79166 52.916664 L 476.24997 52.916664 L 555.625 52.916664 Q 634.99994 52.916664 634.99994 79.37499 Q 634.99994 105.83333 767.2916 105.83333 L 873.12494 105.83333 L 873.12494 105.83333 L 873.12494 132.29166 L 952.49994 132.29166 Q 1031.875 158.74998 1031.875 158.74998 Q 1031.875 185.20833 1031.875 185.20833 L 1031.875 185.20833 L 1031.875 185.20833 Q 1031.875 185.20833 1005.4166 211.66666 L 978.95825 211.66666 L 978.95825 211.66666 Q 978.95825 185.20833 767.2916 185.20833 L 555.625 185.20833 L 529.1666 185.20833 Q 502.7083 211.66666 502.7083 291.04166 Q 502.7083 343.9583 476.24997 396.87497 L 476.24997 449.79166 L 476.24997 449.79166 L 476.24997 449.79166 L 529.1666 476.24997 Q 608.5416 502.7083 529.1666 555.625 Q 476.24997 608.5416 449.79166 634.99994 Q 423.3333 634.99994 423.3333 714.37494 L 396.87497 820.2083 L 396.87497 820.2083 L 396.87497 820.2083 L 370.41666 846.6666 L 343.9583 846.6666 L 343.9583 767.2916 L 343.9583 661.4583 L 317.49997 661.4583 L 317.49997 661.4583 L 317.49997 634.99994 L 291.04166 634.99994 L 291.04166 634.99994 L 291.04166 634.99994 L 291.04166 608.5416 Q 291.04166 608.5416 264.5833 608.5416 L 264.5833 608.5416 L 264.5833 582.0833 Q 264.5833 555.625 291.04166 555.625 Q 317.49997 555.625 317.49997 370.41666 Q 317.49997 185.20833 185.20833 185.20833 L 26.458332 158.74998 L 26.458332 132.29166 L 26.458332 132.29166 L 0.0 132.29166 L 0.0 132.29166 L 0.0 105.83333 L 0.0 105.83333 L 79.37499 105.83333 L 132.29166 105.83333 L 238.12498 79.37499 Q 343.9583 79.37499 343.9583 79.37499 Q 343.9583 52.916664 343.9583 26.458332 z" svg:height="8.466666mm" draw:style-name="style-182" svg:viewBox="0.0 0.0 1031.875 846.6666" svg:width="10.318749mm" svg:x="114.564575mm" svg:y="76.993744mm"/>
          <draw:path svg:d="M 0.0 158.74998 L 0.0 0.0 L 0.0 0.0 Q 26.458332 0.0 26.458332 211.66666 L 26.458332 449.79166 L 52.916664 449.79166 L 52.916664 476.24997 L 185.20833 476.24997 L 343.9583 476.24997 L 343.9583 449.79166 L 343.9583 423.3333 L 317.49997 396.87497 Q 317.49997 370.41666 343.9583 370.41666 Q 370.41666 370.41666 370.41666 291.04166 L 370.41666 211.66666 L 396.87497 211.66666 Q 423.3333 211.66666 423.3333 238.12498 L 396.87497 238.12498 L 423.3333 343.9583 Q 449.79166 449.79166 423.3333 476.24997 L 423.3333 529.1666 L 423.3333 634.99994 Q 396.87497 714.37494 423.3333 714.37494 L 423.3333 714.37494 L 423.3333 740.8333 Q 449.79166 740.8333 449.79166 740.8333 L 449.79166 714.37494 L 449.79166 767.2916 Q 449.79166 820.2083 423.3333 820.2083 L 423.3333 846.6666 L 449.79166 846.6666 L 476.24997 846.6666 L 476.24997 873.12494 L 476.24997 873.12494 L 396.87497 873.12494 L 343.9583 873.12494 L 317.49997 873.12494 L 291.04166 899.5833 L 264.5833 899.5833 L 238.12498 899.5833 L 238.12498 899.5833 L 211.66666 899.5833 L 185.20833 873.12494 Q 158.74998 846.6666 132.29166 820.2083 Q 132.29166 793.74994 158.74998 793.74994 Q 185.20833 793.74994 185.20833 767.2916 Q 185.20833 740.8333 105.83333 740.8333 Q 52.916664 714.37494 52.916664 687.9166 Q 79.37499 661.4583 26.458332 634.99994 L 0.0 608.5416 L 0.0 449.79166 L 0.0 291.04166 L 0.0 158.74998 z" svg:height="8.995832mm" draw:style-name="style-183" svg:viewBox="0.0 0.0 476.24997 899.5833" svg:width="4.7625mm" svg:x="99.21874mm" svg:y="89.95833mm"/>
          <draw:path svg:d="M 26.458332 0.0 L 0.0 0.0 L 105.83333 0.0 L 238.12498 0.0 L 343.9583 0.0 Q 423.3333 26.458332 423.3333 52.916664 L 423.3333 79.37499 L 423.3333 79.37499 Q 396.87497 105.83333 396.87497 105.83333 L 396.87497 105.83333 L 370.41666 238.12498 Q 370.41666 370.41666 449.79166 370.41666 Q 529.1666 370.41666 555.625 396.87497 L 582.0833 396.87497 L 582.0833 396.87497 L 582.0833 423.3333 L 634.99994 423.3333 Q 661.4583 423.3333 661.4583 449.79166 L 661.4583 476.24997 L 634.99994 476.24997 Q 608.5416 476.24997 582.0833 476.24997 Q 529.1666 476.24997 502.7083 529.1666 L 476.24997 555.625 L 476.24997 529.1666 Q 476.24997 529.1666 449.79166 529.1666 Q 423.3333 529.1666 396.87497 502.7083 Q 370.41666 476.24997 370.41666 476.24997 Q 343.9583 476.24997 317.49997 529.1666 Q 317.49997 555.625 291.04166 502.7083 L 264.5833 449.79166 L 264.5833 449.79166 Q 264.5833 423.3333 158.74998 423.3333 L 79.37499 423.3333 L 79.37499 423.3333 L 52.916664 423.3333 L 52.916664 396.87497 L 52.916664 370.41666 L 79.37499 370.41666 Q 105.83333 370.41666 132.29166 291.04166 Q 158.74998 211.66666 105.83333 211.66666 Q 79.37499 211.66666 52.916664 105.83333 Q 52.916664 26.458332 26.458332 0.0 z" svg:height="5.5562496mm" draw:style-name="style-184" svg:viewBox="0.0 0.0 661.4583 555.625" svg:width="6.614583mm" svg:x="107.95mm" svg:y="101.59999mm"/>
          <draw:path svg:d="M 0.0 52.916664 L 0.0 0.0 L 52.916664 0.0 L 105.83333 0.0 L 211.66666 52.916664 Q 317.49997 105.83333 396.87497 79.37499 Q 476.24997 79.37499 502.7083 105.83333 Q 529.1666 158.74998 529.1666 105.83333 Q 529.1666 79.37499 608.5416 105.83333 Q 687.9166 132.29166 687.9166 158.74998 Q 687.9166 211.66666 740.8333 211.66666 Q 820.2083 211.66666 846.6666 238.12498 Q 846.6666 264.5833 899.5833 291.04166 L 926.0416 291.04166 L 926.0416 291.04166 Q 926.0416 317.49997 714.37494 343.9583 L 502.7083 370.41666 L 370.41666 370.41666 Q 211.66666 370.41666 185.20833 343.9583 Q 158.74998 343.9583 158.74998 317.49997 L 132.29166 264.5833 L 132.29166 264.5833 L 105.83333 264.5833 L 105.83333 264.5833 L 105.83333 264.5833 L 105.83333 238.12498 L 105.83333 238.12498 L 79.37499 211.66666 L 79.37499 185.20833 L 79.37499 158.74998 Q 52.916664 158.74998 52.916664 158.74998 L 52.916664 158.74998 L 52.916664 132.29166 L 52.916664 105.83333 L 26.458332 105.83333 L 26.458332 105.83333 L 26.458332 79.37499 L 0.0 79.37499 L 0.0 52.916664 z" svg:height="3.7041664mm" draw:style-name="style-185" svg:viewBox="0.0 0.0 926.0416 370.41666" svg:width="9.260416mm" svg:x="139.17082mm" svg:y="142.34583mm"/>
          <draw:path svg:d="M 291.04166 0.0 L 370.41666 0.0 L 476.24997 26.458332 Q 582.0833 52.916664 582.0833 79.37499 Q 582.0833 105.83333 634.99994 105.83333 Q 661.4583 132.29166 661.4583 158.74998 Q 661.4583 185.20833 634.99994 185.20833 L 634.99994 185.20833 L 555.625 185.20833 Q 476.24997 211.66666 291.04166 211.66666 L 105.83333 264.5833 L 79.37499 238.12498 L 26.458332 238.12498 L 26.458332 211.66666 L 26.458332 158.74998 L 0.0 158.74998 L 0.0 158.74998 L 0.0 132.29166 L 0.0 105.83333 L 0.0 105.83333 L 26.458332 105.83333 L 26.458332 79.37499 Q 26.458332 52.916664 132.29166 52.916664 Q 211.66666 52.916664 238.12498 26.458332 Q 238.12498 0.0 291.04166 0.0 z" svg:height="2.6458333mm" draw:style-name="style-186" svg:viewBox="0.0 0.0 661.4583 264.5833" svg:width="6.614583mm" svg:x="300.83124mm" svg:y="200.55415mm"/>
          <draw:path svg:d="M 529.1666 0.0 L 608.5416 0.0 L 608.5416 0.0 L 608.5416 26.458332 L 608.5416 26.458332 L 582.0833 26.458332 L 582.0833 26.458332 L 582.0833 26.458332 L 661.4583 52.916664 Q 740.8333 79.37499 714.37494 105.83333 Q 714.37494 132.29166 846.6666 158.74998 Q 952.49994 185.20833 978.95825 238.12498 Q 1005.4166 291.04166 1005.4166 317.49997 L 1005.4166 343.9583 L 952.49994 343.9583 Q 899.5833 343.9583 846.6666 317.49997 Q 767.2916 291.04166 767.2916 317.49997 Q 740.8333 343.9583 714.37494 370.41666 Q 661.4583 396.87497 687.9166 423.3333 Q 714.37494 423.3333 714.37494 449.79166 Q 714.37494 476.24997 634.99994 502.7083 Q 529.1666 502.7083 529.1666 555.625 L 529.1666 608.5416 L 502.7083 608.5416 L 502.7083 608.5416 L 502.7083 634.99994 L 476.24997 634.99994 L 476.24997 634.99994 L 476.24997 661.4583 L 423.3333 661.4583 L 343.9583 661.4583 L 343.9583 687.9166 L 343.9583 687.9166 L 317.49997 687.9166 L 291.04166 687.9166 L 291.04166 661.4583 L 264.5833 661.4583 L 264.5833 634.99994 L 264.5833 608.5416 L 264.5833 608.5416 Q 264.5833 582.0833 291.04166 555.625 Q 317.49997 555.625 264.5833 502.7083 L 264.5833 476.24997 L 264.5833 476.24997 L 264.5833 449.79166 L 158.74998 449.79166 Q 79.37499 449.79166 52.916664 476.24997 L 52.916664 502.7083 L 52.916664 502.7083 L 52.916664 502.7083 L 26.458332 449.79166 L 0.0 423.3333 L 0.0 423.3333 L 0.0 396.87497 L 0.0 396.87497 L 0.0 396.87497 L 26.458332 396.87497 L 26.458332 396.87497 L 52.916664 370.41666 L 79.37499 370.41666 L 79.37499 343.9583 L 52.916664 291.04166 L 52.916664 291.04166 L 52.916664 291.04166 L 132.29166 264.5833 Q 211.66666 264.5833 211.66666 238.12498 Q 211.66666 211.66666 238.12498 211.66666 L 264.5833 211.66666 L 264.5833 185.20833 L 264.5833 158.74998 L 238.12498 158.74998 Q 238.12498 132.29166 238.12498 132.29166 L 238.12498 132.29166 L 264.5833 132.29166 L 317.49997 132.29166 L 370.41666 132.29166 L 423.3333 132.29166 L 423.3333 132.29166 L 423.3333 132.29166 L 370.41666 132.29166 Q 343.9583 105.83333 343.9583 79.37499 Q 343.9583 52.916664 370.41666 52.916664 Q 423.3333 52.916664 423.3333 26.458332 Q 423.3333 0.0 529.1666 0.0 z" svg:height="6.879166mm" draw:style-name="style-187" svg:viewBox="0.0 0.0 1005.4166 687.9166" svg:width="10.054166mm" svg:x="190.49998mm" svg:y="216.69374mm"/>
          <draw:path svg:d="M 238.12498 105.83333 L 264.5833 0.0 L 291.04166 0.0 L 317.49997 0.0 L 317.49997 105.83333 L 317.49997 211.66666 L 317.49997 291.04166 Q 343.9583 396.87497 317.49997 555.625 L 317.49997 714.37494 L 317.49997 714.37494 Q 291.04166 714.37494 291.04166 555.625 Q 264.5833 370.41666 185.20833 343.9583 L 105.83333 343.9583 L 52.916664 343.9583 L 0.0 343.9583 L 26.458332 317.49997 Q 26.458332 291.04166 26.458332 264.5833 L 52.916664 264.5833 L 52.916664 291.04166 L 52.916664 317.49997 L 79.37499 317.49997 L 105.83333 291.04166 L 105.83333 291.04166 L 132.29166 291.04166 L 132.29166 291.04166 L 132.29166 291.04166 L 132.29166 264.5833 L 132.29166 264.5833 L 158.74998 238.12498 Q 185.20833 211.66666 211.66666 211.66666 Q 238.12498 185.20833 238.12498 105.83333 z" svg:height="7.1437497mm" draw:style-name="style-188" svg:viewBox="0.0 0.0 317.49997 714.37494" svg:width="3.1749997mm" svg:x="127.26458mm" svg:y="69.056244mm"/>
          <draw:path svg:d="M 423.3333 26.458332 L 423.3333 26.458332 L 423.3333 26.458332 Q 423.3333 26.458332 396.87497 52.916664 L 370.41666 79.37499 L 343.9583 79.37499 L 343.9583 79.37499 L 343.9583 105.83333 L 317.49997 105.83333 L 317.49997 132.29166 L 317.49997 158.74998 L 343.9583 158.74998 L 343.9583 185.20833 L 370.41666 185.20833 L 423.3333 185.20833 L 423.3333 211.66666 L 423.3333 211.66666 L 396.87497 211.66666 L 396.87497 238.12498 L 343.9583 238.12498 L 291.04166 238.12498 L 291.04166 238.12498 Q 291.04166 238.12498 317.49997 211.66666 Q 317.49997 185.20833 158.74998 185.20833 L 0.0 158.74998 L 0.0 132.29166 Q 0.0 105.83333 26.458332 79.37499 L 26.458332 26.458332 L 158.74998 26.458332 Q 291.04166 26.458332 317.49997 26.458332 Q 317.49997 0.0 370.41666 0.0 Q 423.3333 26.458332 423.3333 26.458332 z" svg:height="2.38125mm" draw:style-name="style-189" svg:viewBox="0.0 0.0 423.3333 238.12498" svg:width="4.233333mm" svg:x="162.98332mm" svg:y="144.1979mm"/>
          <draw:path svg:d="M 26.458332 26.458332 L 26.458332 0.0 L 158.74998 0.0 L 264.5833 0.0 L 264.5833 26.458332 L 264.5833 79.37499 L 264.5833 79.37499 L 238.12498 79.37499 L 238.12498 79.37499 L 238.12498 52.916664 L 211.66666 52.916664 Q 211.66666 79.37499 211.66666 79.37499 L 211.66666 79.37499 L 185.20833 79.37499 Q 158.74998 79.37499 158.74998 105.83333 L 158.74998 105.83333 L 158.74998 132.29166 Q 158.74998 132.29166 105.83333 132.29166 L 52.916664 132.29166 L 52.916664 132.29166 Q 52.916664 105.83333 26.458332 79.37499 L 0.0 26.458332 L 0.0 26.458332 Q 0.0 26.458332 26.458332 26.458332 z" svg:height="1.3229166mm" draw:style-name="style-190" svg:viewBox="0.0 0.0 264.5833 132.29166" svg:width="2.6458333mm" svg:x="128.05832mm" svg:y="107.68541mm"/>
          <draw:path svg:d="M 1508.1249 0.0 L 1508.1249 0.0 L 1534.5833 0.0 Q 1561.0416 0.0 1561.0416 26.458332 Q 1587.4999 52.916664 1746.2499 79.37499 Q 1878.5416 105.83333 1931.4583 132.29166 Q 1957.9165 158.74998 1957.9165 105.83333 L 1957.9165 79.37499 L 1984.3749 79.37499 Q 2037.2915 79.37499 2037.2915 105.83333 L 2037.2915 132.29166 L 2037.2915 158.74998 Q 2037.2915 158.74998 2063.75 185.20833 Q 2090.2083 185.20833 2090.2083 211.66666 Q 2090.2083 238.12498 2143.125 238.12498 Q 2196.0415 238.12498 2196.0415 264.5833 Q 2222.5 264.5833 2248.9583 291.04166 L 2248.9583 291.04166 L 2248.9583 291.04166 Q 2248.9583 317.49997 2248.9583 317.49997 L 2275.4165 317.49997 L 2301.875 396.87497 Q 2354.7915 476.24997 2354.7915 476.24997 L 2381.2498 476.24997 L 2381.2498 899.5833 Q 2407.7083 1322.9166 2407.7083 1349.3749 L 2407.7083 1375.8333 L 2381.2498 1375.8333 L 2381.2498 1375.8333 L 2275.4165 1402.2916 L 2169.5833 1402.2916 L 2116.6665 1402.2916 L 2063.75 1402.2916 L 1931.4583 1402.2916 Q 1772.7083 1375.8333 1243.5416 1375.8333 L 740.8333 1349.3749 L 661.4583 1349.3749 Q 555.625 1322.9166 502.7083 1322.9166 Q 449.79166 1322.9166 449.79166 1296.4583 Q 449.79166 1269.9999 396.87497 1296.4583 L 343.9583 1322.9166 L 343.9583 1084.7916 L 343.9583 846.6666 L 343.9583 714.37494 Q 343.9583 582.0833 370.41666 582.0833 L 370.41666 555.625 L 396.87497 555.625 Q 396.87497 529.1666 396.87497 529.1666 L 396.87497 529.1666 L 396.87497 502.7083 Q 396.87497 476.24997 449.79166 370.41666 L 502.7083 291.04166 L 529.1666 264.5833 L 529.1666 238.12498 L 529.1666 238.12498 L 529.1666 211.66666 L 343.9583 211.66666 Q 185.20833 211.66666 185.20833 185.20833 L 185.20833 185.20833 L 158.74998 185.20833 L 158.74998 158.74998 L 132.29166 158.74998 L 79.37499 158.74998 L 26.458332 132.29166 L 0.0 132.29166 L 0.0 105.83333 L 0.0 79.37499 L 26.458332 79.37499 L 26.458332 52.916664 L 26.458332 52.916664 L 26.458332 52.916664 L 26.458332 52.916664 L 26.458332 52.916664 L 52.916664 52.916664 L 52.916664 52.916664 L 238.12498 52.916664 Q 449.79166 52.916664 449.79166 52.916664 L 476.24997 52.916664 L 820.2083 52.916664 Q 1190.6249 52.916664 1349.3749 26.458332 L 1508.1249 0.0 L 1508.1249 0.0 z" svg:height="14.022916mm" draw:style-name="style-191" svg:viewBox="0.0 0.0 2407.7083 1402.2916" svg:width="24.077082mm" svg:x="78.581245mm" svg:y="113.24166mm"/>
          <draw:path svg:d="M 714.37494 26.458332 L 740.8333 26.458332 L 740.8333 26.458332 Q 740.8333 52.916664 740.8333 52.916664 Q 740.8333 105.83333 740.8333 158.74998 Q 740.8333 211.66666 714.37494 211.66666 Q 661.4583 211.66666 661.4583 238.12498 Q 661.4583 264.5833 555.625 264.5833 Q 449.79166 264.5833 476.24997 264.5833 Q 502.7083 264.5833 343.9583 291.04166 Q 158.74998 317.49997 158.74998 291.04166 Q 132.29166 264.5833 105.83333 264.5833 L 52.916664 238.12498 L 26.458332 238.12498 Q 26.458332 211.66666 26.458332 132.29166 L 0.0 52.916664 L 26.458332 52.916664 L 26.458332 52.916664 L 26.458332 52.916664 Q 26.458332 52.916664 52.916664 52.916664 L 52.916664 79.37499 L 79.37499 79.37499 L 132.29166 52.916664 L 291.04166 52.916664 Q 423.3333 0.0 423.3333 0.0 L 423.3333 0.0 L 555.625 0.0 Q 687.9166 0.0 714.37494 26.458332 z" svg:height="2.9104166mm" draw:style-name="style-192" svg:viewBox="0.0 0.0 740.8333 291.04166" svg:width="7.408333mm" svg:x="178.59373mm" svg:y="193.67499mm"/>
          <draw:path svg:d="M 1190.6249 0.0 L 1217.0833 0.0 L 1217.0833 0.0 Q 1217.0833 0.0 1243.5416 26.458332 L 1243.5416 26.458332 L 1243.5416 52.916664 Q 1243.5416 79.37499 1269.9999 105.83333 L 1269.9999 132.29166 L 1190.6249 132.29166 L 1111.25 158.74998 L 1084.7916 185.20833 Q 1031.875 238.12498 1084.7916 238.12498 L 1111.25 238.12498 L 1111.25 264.5833 Q 1137.7083 291.04166 1164.1666 317.49997 Q 1190.6249 317.49997 1164.1666 343.9583 Q 1137.7083 343.9583 1137.7083 370.41666 Q 1137.7083 396.87497 1058.3333 423.3333 Q 978.95825 423.3333 952.49994 502.7083 Q 926.0416 555.625 820.2083 582.0833 Q 767.2916 608.5416 767.2916 634.99994 L 767.2916 687.9166 L 767.2916 687.9166 Q 767.2916 661.4583 714.37494 634.99994 Q 661.4583 634.99994 661.4583 661.4583 Q 661.4583 687.9166 634.99994 661.4583 Q 608.5416 634.99994 370.41666 634.99994 Q 132.29166 634.99994 132.29166 661.4583 L 132.29166 687.9166 L 105.83333 687.9166 L 105.83333 687.9166 L 79.37499 661.4583 L 52.916664 661.4583 L 52.916664 634.99994 L 52.916664 634.99994 L 52.916664 634.99994 L 26.458332 634.99994 L 26.458332 608.5416 L 26.458332 582.0833 L 0.0 555.625 L 0.0 529.1666 L 26.458332 529.1666 L 52.916664 529.1666 L 52.916664 502.7083 L 52.916664 476.24997 L 26.458332 476.24997 L 0.0 476.24997 L 79.37499 449.79166 Q 185.20833 449.79166 238.12498 396.87497 Q 317.49997 343.9583 343.9583 317.49997 Q 343.9583 264.5833 317.49997 264.5833 Q 291.04166 264.5833 291.04166 238.12498 Q 291.04166 211.66666 343.9583 211.66666 Q 370.41666 211.66666 343.9583 185.20833 Q 291.04166 158.74998 291.04166 158.74998 Q 291.04166 132.29166 291.04166 105.83333 L 291.04166 79.37499 L 317.49997 79.37499 L 317.49997 52.916664 L 317.49997 52.916664 L 343.9583 52.916664 L 343.9583 52.916664 L 343.9583 52.916664 L 370.41666 52.916664 Q 396.87497 52.916664 767.2916 26.458332 Q 1137.7083 0.0 1190.6249 0.0 z" svg:height="6.879166mm" draw:style-name="style-193" svg:viewBox="0.0 0.0 1269.9999 687.9166" svg:width="12.699999mm" svg:x="291.30624mm" svg:y="170.39166mm"/>
          <draw:path svg:d="M 264.5833 105.83333 L 264.5833 0.0 L 291.04166 0.0 Q 317.49997 0.0 317.49997 26.458332 Q 317.49997 52.916664 343.9583 52.916664 L 370.41666 52.916664 L 370.41666 26.458332 Q 396.87497 0.0 396.87497 0.0 L 396.87497 0.0 L 476.24997 291.04166 Q 555.625 608.5416 555.625 608.5416 L 555.625 634.99994 L 555.625 634.99994 Q 555.625 634.99994 529.1666 661.4583 Q 529.1666 687.9166 449.79166 687.9166 Q 370.41666 687.9166 370.41666 714.37494 Q 343.9583 740.8333 291.04166 714.37494 L 238.12498 661.4583 L 238.12498 608.5416 Q 238.12498 582.0833 185.20833 529.1666 Q 185.20833 476.24997 105.83333 449.79166 L 52.916664 423.3333 L 26.458332 423.3333 L 26.458332 423.3333 L 26.458332 423.3333 L 0.0 423.3333 L 0.0 396.87497 L 0.0 396.87497 L 0.0 370.41666 L 0.0 343.9583 L 79.37499 317.49997 Q 185.20833 291.04166 211.66666 264.5833 Q 238.12498 238.12498 238.12498 238.12498 L 238.12498 211.66666 L 238.12498 211.66666 Q 238.12498 211.66666 264.5833 105.83333 z" svg:height="7.1437497mm" draw:style-name="style-194" svg:viewBox="0.0 0.0 555.625 714.37494" svg:width="5.5562496mm" svg:x="251.61874mm" svg:y="102.393745mm"/>
          <draw:path svg:d="M 0.0 52.916664 L 26.458332 0.0 L 79.37499 0.0 L 158.74998 0.0 L 185.20833 0.0 L 211.66666 26.458332 L 238.12498 26.458332 L 238.12498 26.458332 L 238.12498 26.458332 Q 238.12498 26.458332 238.12498 52.916664 L 238.12498 52.916664 L 264.5833 79.37499 Q 264.5833 105.83333 238.12498 105.83333 L 211.66666 105.83333 L 185.20833 105.83333 Q 158.74998 79.37499 79.37499 105.83333 L 0.0 105.83333 L 0.0 105.83333 Q -26.458332 105.83333 0.0 52.916664 z" svg:height="1.0583333mm" draw:style-name="style-195" svg:viewBox="0.0 0.0 264.5833 105.83333" svg:width="2.6458333mm" svg:x="102.393745mm" svg:y="98.689575mm"/>
          <draw:path svg:d="M 582.0833 0.0 L 634.99994 0.0 L 608.5416 52.916664 Q 582.0833 132.29166 634.99994 132.29166 Q 687.9166 132.29166 687.9166 158.74998 L 687.9166 185.20833 L 687.9166 211.66666 Q 687.9166 211.66666 687.9166 238.12498 Q 687.9166 264.5833 634.99994 264.5833 L 582.0833 291.04166 L 529.1666 291.04166 Q 476.24997 317.49997 476.24997 343.9583 Q 502.7083 396.87497 476.24997 396.87497 Q 423.3333 396.87497 423.3333 370.41666 Q 423.3333 343.9583 343.9583 343.9583 Q 264.5833 370.41666 291.04166 370.41666 Q 317.49997 396.87497 264.5833 396.87497 Q 211.66666 423.3333 158.74998 423.3333 L 105.83333 449.79166 L 105.83333 449.79166 L 105.83333 423.3333 L 79.37499 423.3333 L 52.916664 423.3333 L 52.916664 396.87497 L 52.916664 396.87497 L 26.458332 396.87497 L 26.458332 370.41666 L 26.458332 370.41666 L 0.0 370.41666 L 0.0 370.41666 L 0.0 370.41666 L 26.458332 343.9583 L 52.916664 343.9583 L 52.916664 317.49997 L 52.916664 264.5833 L 26.458332 238.12498 L 26.458332 211.66666 L 52.916664 211.66666 L 79.37499 211.66666 L 79.37499 185.20833 L 105.83333 185.20833 L 158.74998 185.20833 Q 238.12498 158.74998 264.5833 132.29166 Q 317.49997 105.83333 396.87497 52.916664 Q 502.7083 0.0 529.1666 0.0 Q 555.625 0.0 582.0833 0.0 z" svg:height="4.497916mm" draw:style-name="style-196" svg:viewBox="0.0 0.0 687.9166 449.79166" svg:width="6.879166mm" svg:x="248.70831mm" svg:y="177.79999mm"/>
          <draw:path svg:d="M 291.04166 0.0 L 291.04166 0.0 L 343.9583 0.0 Q 370.41666 0.0 396.87497 52.916664 Q 396.87497 105.83333 423.3333 105.83333 Q 449.79166 105.83333 476.24997 105.83333 L 502.7083 105.83333 L 502.7083 132.29166 L 502.7083 158.74998 L 529.1666 158.74998 L 529.1666 185.20833 L 343.9583 185.20833 L 185.20833 185.20833 L 185.20833 185.20833 L 185.20833 158.74998 L 158.74998 158.74998 L 132.29166 158.74998 L 105.83333 132.29166 Q 79.37499 105.83333 52.916664 105.83333 L 26.458332 105.83333 L 26.458332 79.37499 L 26.458332 79.37499 L 0.0 79.37499 L 0.0 52.916664 L 52.916664 52.916664 L 105.83333 52.916664 L 132.29166 52.916664 Q 158.74998 52.916664 238.12498 52.916664 L 317.49997 52.916664 L 317.49997 26.458332 Q 291.04166 26.458332 291.04166 0.0 z" svg:height="1.8520832mm" draw:style-name="style-197" svg:viewBox="0.0 0.0 529.1666 185.20833" svg:width="5.2916665mm" svg:x="188.11874mm" svg:y="221.72083mm"/>
          <draw:path svg:d="M 264.5833 0.0 L 264.5833 0.0 L 317.49997 0.0 Q 370.41666 0.0 370.41666 52.916664 Q 370.41666 105.83333 396.87497 132.29166 L 396.87497 132.29166 L 396.87497 158.74998 L 423.3333 185.20833 L 423.3333 185.20833 L 423.3333 185.20833 L 449.79166 211.66666 Q 476.24997 211.66666 476.24997 291.04166 Q 476.24997 396.87497 476.24997 396.87497 L 476.24997 396.87497 L 476.24997 396.87497 Q 476.24997 423.3333 423.3333 449.79166 L 370.41666 449.79166 L 370.41666 449.79166 Q 343.9583 449.79166 291.04166 423.3333 L 238.12498 396.87497 L 238.12498 396.87497 Q 238.12498 396.87497 238.12498 370.41666 Q 264.5833 370.41666 238.12498 343.9583 Q 211.66666 343.9583 211.66666 264.5833 Q 185.20833 211.66666 158.74998 211.66666 Q 132.29166 211.66666 132.29166 238.12498 Q 132.29166 264.5833 105.83333 264.5833 Q 79.37499 264.5833 79.37499 238.12498 L 79.37499 211.66666 L 79.37499 185.20833 Q 79.37499 132.29166 52.916664 132.29166 L 0.0 105.83333 L 0.0 105.83333 Q 0.0 79.37499 26.458332 79.37499 L 52.916664 79.37499 L 52.916664 79.37499 Q 52.916664 79.37499 52.916664 52.916664 L 79.37499 52.916664 L 79.37499 79.37499 L 79.37499 79.37499 L 105.83333 79.37499 L 105.83333 79.37499 L 158.74998 105.83333 Q 211.66666 132.29166 264.5833 105.83333 Q 343.9583 105.83333 317.49997 52.916664 Q 264.5833 26.458332 264.5833 0.0 z" svg:height="4.497916mm" draw:style-name="style-198" svg:viewBox="0.0 0.0 476.24997 449.79166" svg:width="4.7625mm" svg:x="129.64583mm" svg:y="107.68541mm"/>
          <draw:path svg:d="M 2037.2915 52.916664 L 2037.2915 52.916664 L 2037.2915 79.37499 L 2037.2915 105.83333 L 1957.9165 132.29166 Q 1878.5416 132.29166 1878.5416 158.74998 L 1878.5416 158.74998 L 1852.0833 158.74998 L 1852.0833 185.20833 L 1904.9999 211.66666 Q 1984.3749 238.12498 1957.9165 238.12498 L 1957.9165 238.12498 L 1957.9165 264.5833 L 1931.4583 264.5833 L 1931.4583 291.04166 L 1931.4583 317.49997 L 1746.2499 317.49997 L 1561.0416 317.49997 L 1561.0416 343.9583 L 1561.0416 370.41666 L 1349.3749 370.41666 Q 1111.25 343.9583 767.2916 370.41666 L 423.3333 370.41666 L 423.3333 343.9583 Q 396.87497 343.9583 264.5833 317.49997 L 105.83333 291.04166 L 105.83333 291.04166 L 79.37499 291.04166 L 79.37499 264.5833 L 79.37499 238.12498 L 26.458332 238.12498 L 0.0 238.12498 L 0.0 211.66666 L 26.458332 211.66666 L 26.458332 211.66666 L 26.458332 185.20833 L 26.458332 185.20833 L 26.458332 185.20833 L 79.37499 185.20833 L 105.83333 185.20833 L 132.29166 185.20833 L 158.74998 185.20833 L 529.1666 105.83333 Q 926.0416 52.916664 926.0416 26.458332 Q 926.0416 0.0 1084.7916 0.0 Q 1217.0833 -26.458332 1375.8333 26.458332 Q 1534.5833 79.37499 1772.7083 52.916664 Q 2037.2915 26.458332 2037.2915 52.916664 z" svg:height="3.7041664mm" draw:style-name="style-199" svg:viewBox="0.0 0.0 2037.2915 370.41666" svg:width="20.372915mm" svg:x="2.38125mm" svg:y="148.9604mm"/>
          <draw:path svg:d="M 158.74998 26.458332 L 158.74998 0.0 L 185.20833 0.0 L 238.12498 0.0 L 238.12498 26.458332 L 238.12498 26.458332 L 264.5833 26.458332 L 264.5833 52.916664 L 291.04166 52.916664 Q 317.49997 52.916664 343.9583 79.37499 Q 343.9583 105.83333 396.87497 132.29166 Q 423.3333 158.74998 449.79166 158.74998 L 449.79166 158.74998 L 449.79166 158.74998 Q 449.79166 158.74998 449.79166 185.20833 L 476.24997 185.20833 L 476.24997 211.66666 L 502.7083 238.12498 L 502.7083 238.12498 L 502.7083 264.5833 L 502.7083 264.5833 L 502.7083 264.5833 L 529.1666 264.5833 L 529.1666 264.5833 L 555.625 317.49997 Q 555.625 343.9583 582.0833 343.9583 Q 608.5416 370.41666 767.2916 370.41666 L 899.5833 370.41666 L 899.5833 370.41666 L 899.5833 370.41666 L 873.12494 396.87497 L 846.6666 396.87497 L 846.6666 423.3333 L 820.2083 476.24997 L 820.2083 476.24997 L 820.2083 502.7083 L 767.2916 502.7083 Q 687.9166 476.24997 449.79166 476.24997 L 211.66666 476.24997 L 158.74998 476.24997 L 105.83333 476.24997 L 105.83333 449.79166 L 79.37499 449.79166 L 79.37499 449.79166 L 79.37499 423.3333 L 79.37499 423.3333 L 79.37499 423.3333 L 105.83333 423.3333 L 132.29166 423.3333 L 132.29166 396.87497 L 132.29166 396.87497 L 158.74998 396.87497 Q 158.74998 370.41666 105.83333 370.41666 L 26.458332 343.9583 L 26.458332 317.49997 L 26.458332 291.04166 L 0.0 291.04166 L 0.0 264.5833 L 0.0 264.5833 L 0.0 264.5833 L 26.458332 238.12498 Q 79.37499 211.66666 79.37499 211.66666 L 79.37499 211.66666 L 132.29166 211.66666 Q 158.74998 211.66666 158.74998 185.20833 Q 185.20833 185.20833 185.20833 105.83333 L 185.20833 26.458332 L 158.74998 26.458332 z M 238.12498 423.3333 Q 238.12498 423.3333 264.5833 423.3333 Q 264.5833 423.3333 238.12498 423.3333 Q 238.12498 423.3333 238.12498 423.3333 z" svg:height="5.027083mm" draw:style-name="style-200" svg:viewBox="0.0 0.0 899.5833 502.7083" svg:width="8.995832mm" svg:x="135.20207mm" svg:y="142.34583mm"/>
          <draw:path svg:d="M 52.916664 0.0 L 79.37499 0.0 L 264.5833 105.83333 Q 449.79166 211.66666 449.79166 211.66666 L 476.24997 211.66666 L 476.24997 211.66666 Q 476.24997 211.66666 502.7083 238.12498 L 502.7083 238.12498 L 502.7083 264.5833 L 502.7083 264.5833 L 476.24997 291.04166 L 476.24997 317.49997 L 449.79166 317.49997 L 423.3333 317.49997 L 423.3333 343.9583 L 396.87497 343.9583 L 396.87497 370.41666 L 396.87497 396.87497 L 370.41666 476.24997 L 343.9583 555.625 L 343.9583 555.625 L 343.9583 582.0833 L 343.9583 582.0833 L 343.9583 582.0833 L 343.9583 608.5416 L 343.9583 634.99994 L 343.9583 687.9166 L 343.9583 767.2916 L 343.9583 793.74994 Q 343.9583 846.6666 370.41666 978.95825 L 370.41666 1111.25 L 370.41666 1217.0833 Q 370.41666 1349.3749 317.49997 1349.3749 L 264.5833 1375.8333 L 264.5833 1375.8333 L 238.12498 1375.8333 L 238.12498 1375.8333 L 238.12498 1375.8333 L 211.66666 1349.3749 L 185.20833 1349.3749 L 185.20833 1428.7499 L 185.20833 1481.6666 L 211.66666 1481.6666 L 211.66666 1508.1249 L 185.20833 1508.1249 L 158.74998 1481.6666 L 158.74998 1481.6666 L 132.29166 1481.6666 L 132.29166 1322.9166 Q 132.29166 1164.1666 105.83333 1111.25 L 105.83333 1031.875 L 105.83333 1005.4166 Q 79.37499 978.95825 79.37499 899.5833 Q 79.37499 820.2083 52.916664 793.74994 Q 26.458332 793.74994 0.0 687.9166 Q 0.0 555.625 26.458332 555.625 Q 52.916664 555.625 52.916664 529.1666 L 52.916664 476.24997 L 52.916664 476.24997 Q 79.37499 476.24997 52.916664 476.24997 L 52.916664 449.79166 L 52.916664 264.5833 Q 26.458332 79.37499 26.458332 52.916664 Q 26.458332 0.0 52.916664 0.0 z" svg:height="15.081249mm" draw:style-name="style-201" svg:viewBox="0.0 0.0 502.7083 1508.1249" svg:width="5.027083mm" svg:x="112.447914mm" svg:y="80.962494mm"/>
          <draw:path svg:d="M 291.04166 0.0 L 396.87497 0.0 L 396.87497 26.458332 L 396.87497 52.916664 L 370.41666 52.916664 L 343.9583 52.916664 L 370.41666 79.37499 L 396.87497 105.83333 L 423.3333 105.83333 L 449.79166 105.83333 L 449.79166 132.29166 L 449.79166 132.29166 L 476.24997 132.29166 L 476.24997 158.74998 L 476.24997 158.74998 L 449.79166 158.74998 L 449.79166 158.74998 L 449.79166 158.74998 L 396.87497 185.20833 L 370.41666 185.20833 L 370.41666 211.66666 L 370.41666 238.12498 L 238.12498 238.12498 L 79.37499 211.66666 L 26.458332 211.66666 L 0.0 211.66666 L 0.0 158.74998 L 26.458332 132.29166 L 26.458332 132.29166 L 26.458332 105.83333 L 26.458332 105.83333 L 26.458332 105.83333 L 105.83333 105.83333 Q 185.20833 79.37499 185.20833 52.916664 Q 211.66666 0.0 291.04166 0.0 z" svg:height="2.38125mm" draw:style-name="style-202" svg:viewBox="0.0 0.0 476.24997 238.12498" svg:width="4.7625mm" svg:x="197.11458mm" svg:y="213.78333mm"/>
          <draw:path svg:d="M 132.29166 0.0 L 158.74998 0.0 L 158.74998 26.458332 Q 185.20833 26.458332 185.20833 26.458332 L 185.20833 0.0 L 185.20833 0.0 Q 211.66666 26.458332 238.12498 26.458332 L 238.12498 26.458332 L 238.12498 52.916664 Q 264.5833 79.37499 291.04166 79.37499 L 291.04166 79.37499 L 291.04166 105.83333 Q 317.49997 132.29166 343.9583 132.29166 L 370.41666 132.29166 L 370.41666 158.74998 Q 396.87497 185.20833 396.87497 185.20833 L 396.87497 185.20833 L 396.87497 238.12498 L 396.87497 317.49997 L 396.87497 343.9583 L 396.87497 370.41666 L 396.87497 396.87497 L 396.87497 449.79166 L 423.3333 449.79166 L 423.3333 449.79166 L 476.24997 476.24997 Q 529.1666 502.7083 529.1666 502.7083 L 529.1666 502.7083 L 529.1666 502.7083 Q 529.1666 502.7083 476.24997 529.1666 Q 423.3333 555.625 396.87497 582.0833 L 396.87497 634.99994 L 396.87497 634.99994 Q 370.41666 661.4583 343.9583 661.4583 L 317.49997 714.37494 L 317.49997 714.37494 L 317.49997 714.37494 L 317.49997 714.37494 Q 291.04166 714.37494 291.04166 687.9166 Q 291.04166 661.4583 185.20833 661.4583 L 79.37499 661.4583 L 79.37499 661.4583 L 79.37499 661.4583 L 52.916664 634.99994 L 26.458332 608.5416 L 26.458332 608.5416 Q 26.458332 608.5416 26.458332 582.0833 L 0.0 582.0833 L 0.0 502.7083 Q -26.458332 449.79166 0.0 238.12498 Q 26.458332 52.916664 26.458332 26.458332 L 52.916664 0.0 L 79.37499 0.0 Q 132.29166 -26.458332 132.29166 0.0 z" svg:height="7.1437497mm" draw:style-name="style-203" svg:viewBox="0.0 0.0 529.1666 714.37494" svg:width="5.2916665mm" svg:x="118.268745mm" svg:y="98.689575mm"/>
          <draw:path svg:d="M 529.1666 26.458332 L 529.1666 0.0 L 555.625 0.0 Q 608.5416 0.0 608.5416 26.458332 Q 634.99994 52.916664 687.9166 79.37499 Q 740.8333 79.37499 714.37494 132.29166 Q 687.9166 158.74998 714.37494 185.20833 L 714.37494 185.20833 L 714.37494 185.20833 L 740.8333 185.20833 L 767.2916 211.66666 Q 767.2916 211.66666 767.2916 211.66666 Q 767.2916 238.12498 740.8333 238.12498 L 740.8333 238.12498 L 687.9166 238.12498 Q 634.99994 238.12498 661.4583 264.5833 Q 661.4583 264.5833 687.9166 291.04166 Q 714.37494 317.49997 687.9166 370.41666 L 687.9166 423.3333 L 687.9166 423.3333 L 687.9166 449.79166 L 687.9166 449.79166 Q 661.4583 449.79166 661.4583 423.3333 Q 661.4583 396.87497 555.625 396.87497 Q 476.24997 396.87497 476.24997 370.41666 Q 476.24997 343.9583 396.87497 343.9583 Q 343.9583 343.9583 343.9583 370.41666 Q 317.49997 423.3333 264.5833 396.87497 Q 238.12498 370.41666 185.20833 370.41666 L 132.29166 396.87497 L 132.29166 370.41666 L 132.29166 343.9583 L 105.83333 343.9583 L 79.37499 317.49997 L 79.37499 317.49997 L 79.37499 317.49997 L 79.37499 317.49997 L 79.37499 291.04166 L 52.916664 291.04166 L 52.916664 264.5833 L 26.458332 264.5833 L 0.0 264.5833 L 0.0 238.12498 L 0.0 238.12498 L 26.458332 238.12498 L 52.916664 211.66666 L 79.37499 211.66666 L 132.29166 211.66666 L 132.29166 185.20833 L 132.29166 185.20833 L 158.74998 185.20833 L 158.74998 158.74998 L 132.29166 158.74998 L 105.83333 158.74998 L 317.49997 105.83333 Q 529.1666 52.916664 529.1666 52.916664 L 529.1666 52.916664 L 529.1666 26.458332 z" svg:height="4.497916mm" draw:style-name="style-204" svg:viewBox="0.0 0.0 767.2916 449.79166" svg:width="7.6729164mm" svg:x="198.70207mm" svg:y="148.69583mm"/>
          <draw:path svg:d="M 238.12498 0.0 L 264.5833 0.0 L 291.04166 0.0 L 317.49997 0.0 L 317.49997 52.916664 Q 291.04166 105.83333 291.04166 132.29166 L 291.04166 158.74998 L 238.12498 158.74998 L 158.74998 158.74998 L 105.83333 158.74998 L 52.916664 132.29166 L 26.458332 132.29166 Q 0.0 132.29166 0.0 105.83333 Q -26.458332 105.83333 0.0 79.37499 Q 26.458332 79.37499 26.458332 52.916664 L 0.0 26.458332 L 52.916664 26.458332 L 105.83333 26.458332 L 185.20833 0.0 Q 238.12498 -26.458332 238.12498 0.0 z" svg:height="1.5874999mm" draw:style-name="style-205" svg:viewBox="0.0 0.0 317.49997 158.74998" svg:width="3.1749997mm" svg:x="112.97707mm" svg:y="76.46458mm"/>
          <draw:path svg:d="M 264.5833 0.0 L 343.9583 0.0 L 343.9583 26.458332 Q 370.41666 26.458332 343.9583 52.916664 Q 291.04166 52.916664 291.04166 79.37499 Q 291.04166 132.29166 317.49997 132.29166 L 343.9583 132.29166 L 343.9583 132.29166 Q 343.9583 158.74998 291.04166 158.74998 Q 291.04166 158.74998 185.20833 132.29166 Q 105.83333 132.29166 105.83333 79.37499 L 105.83333 52.916664 L 52.916664 52.916664 Q 0.0 26.458332 0.0 26.458332 L 0.0 26.458332 L 79.37499 26.458332 L 132.29166 26.458332 L 158.74998 26.458332 Q 185.20833 26.458332 185.20833 26.458332 Q 185.20833 26.458332 264.5833 0.0 z" svg:height="1.5874999mm" draw:style-name="style-206" svg:viewBox="0.0 0.0 343.9583 158.74998" svg:width="3.439583mm" svg:x="239.97707mm" svg:y="120.385414mm"/>
          <draw:path svg:d="M 291.04166 52.916664 L 291.04166 79.37499 L 264.5833 79.37499 L 238.12498 79.37499 L 238.12498 105.83333 L 238.12498 105.83333 L 185.20833 105.83333 Q 158.74998 132.29166 158.74998 158.74998 Q 185.20833 185.20833 132.29166 185.20833 Q 105.83333 158.74998 79.37499 105.83333 L 52.916664 52.916664 L 26.458332 26.458332 Q 0.0 26.458332 0.0 0.0 Q 0.0 -26.458332 79.37499 0.0 Q 185.20833 26.458332 238.12498 0.0 Q 264.5833 0.0 264.5833 26.458332 Q 291.04166 52.916664 291.04166 52.916664 z" svg:height="1.8520832mm" draw:style-name="style-207" svg:viewBox="0.0 0.0 291.04166 185.20833" svg:width="2.9104166mm" svg:x="190.23541mm" svg:y="190.76457mm"/>
          <draw:path svg:d="M 370.41666 79.37499 L 370.41666 79.37499 L 370.41666 185.20833 Q 343.9583 264.5833 317.49997 264.5833 Q 264.5833 238.12498 211.66666 264.5833 L 185.20833 264.5833 L 158.74998 264.5833 Q 158.74998 238.12498 105.83333 238.12498 L 52.916664 238.12498 L 26.458332 238.12498 Q 26.458332 238.12498 0.0 211.66666 Q 0.0 185.20833 26.458332 158.74998 Q 52.916664 132.29166 79.37499 79.37499 L 105.83333 0.0 L 238.12498 26.458332 Q 370.41666 26.458332 370.41666 26.458332 Q 370.41666 52.916664 370.41666 79.37499 z" svg:height="2.6458333mm" draw:style-name="style-208" svg:viewBox="0.0 0.0 370.41666 264.5833" svg:width="3.7041664mm" svg:x="97.36666mm" svg:y="110.86041mm"/>
          <draw:path svg:d="M 52.916664 0.0 L 52.916664 0.0 L 132.29166 26.458332 Q 211.66666 26.458332 211.66666 52.916664 Q 211.66666 79.37499 185.20833 79.37499 L 158.74998 79.37499 L 158.74998 105.83333 L 158.74998 132.29166 L 105.83333 132.29166 Q 79.37499 132.29166 79.37499 105.83333 Q 52.916664 79.37499 52.916664 105.83333 Q 52.916664 132.29166 0.0 132.29166 Q -52.916664 132.29166 0.0 79.37499 L 26.458332 26.458332 L 52.916664 26.458332 Q 52.916664 26.458332 52.916664 0.0 z" svg:height="1.3229166mm" draw:style-name="style-209" svg:viewBox="0.0 0.0 211.66666 132.29166" svg:width="2.1166666mm" svg:x="155.575mm" svg:y="186.53123mm"/>
          <draw:path svg:d="M 291.04166 0.0 L 317.49997 0.0 L 343.9583 0.0 L 343.9583 0.0 L 343.9583 26.458332 L 343.9583 26.458332 L 343.9583 26.458332 L 343.9583 52.916664 L 343.9583 79.37499 L 343.9583 79.37499 L 343.9583 79.37499 Q 343.9583 79.37499 343.9583 105.83333 L 370.41666 105.83333 L 396.87497 105.83333 L 396.87497 105.83333 L 396.87497 132.29166 Q 370.41666 185.20833 370.41666 185.20833 L 370.41666 185.20833 L 343.9583 185.20833 Q 343.9583 185.20833 343.9583 211.66666 L 370.41666 211.66666 L 370.41666 291.04166 Q 370.41666 370.41666 343.9583 370.41666 Q 317.49997 396.87497 317.49997 396.87497 L 317.49997 396.87497 L 317.49997 396.87497 L 317.49997 423.3333 L 291.04166 423.3333 Q 291.04166 449.79166 238.12498 449.79166 L 158.74998 449.79166 L 105.83333 449.79166 L 52.916664 449.79166 L 52.916664 396.87497 Q 26.458332 317.49997 26.458332 343.9583 Q 26.458332 370.41666 0.0 317.49997 Q 0.0 264.5833 26.458332 264.5833 Q 52.916664 291.04166 79.37499 238.12498 L 79.37499 185.20833 L 79.37499 185.20833 L 52.916664 185.20833 L 26.458332 185.20833 Q 26.458332 185.20833 26.458332 211.66666 L 26.458332 211.66666 L 26.458332 211.66666 Q 26.458332 211.66666 0.0 185.20833 L 0.0 158.74998 L 0.0 158.74998 Q 26.458332 158.74998 26.458332 132.29166 L 26.458332 132.29166 L 52.916664 79.37499 Q 79.37499 52.916664 79.37499 79.37499 Q 79.37499 132.29166 132.29166 79.37499 Q 185.20833 26.458332 238.12498 26.458332 Q 291.04166 26.458332 291.04166 0.0 z" svg:height="4.497916mm" draw:style-name="style-210" svg:viewBox="0.0 0.0 396.87497 449.79166" svg:width="3.9687498mm" svg:x="112.447914mm" svg:y="72.23125mm"/>
          <draw:path svg:d="M 211.66666 0.0 L 211.66666 0.0 L 423.3333 0.0 Q 661.4583 0.0 661.4583 26.458332 Q 687.9166 52.916664 687.9166 52.916664 L 687.9166 52.916664 L 687.9166 52.916664 Q 687.9166 52.916664 582.0833 105.83333 Q 476.24997 132.29166 476.24997 158.74998 Q 476.24997 185.20833 291.04166 211.66666 Q 105.83333 211.66666 52.916664 211.66666 L 0.0 185.20833 L 0.0 158.74998 L 0.0 158.74998 L 52.916664 158.74998 L 79.37499 158.74998 L 79.37499 132.29166 L 79.37499 132.29166 L 79.37499 105.83333 Q 79.37499 52.916664 105.83333 52.916664 Q 132.29166 52.916664 158.74998 26.458332 L 158.74998 26.458332 L 185.20833 26.458332 Q 211.66666 0.0 211.66666 0.0 z M 132.29166 105.83333 Q 132.29166 105.83333 132.29166 79.37499 Q 158.74998 79.37499 158.74998 105.83333 Q 158.74998 105.83333 132.29166 105.83333 z" svg:height="2.1166666mm" draw:style-name="style-211" svg:viewBox="0.0 0.0 687.9166 211.66666" svg:width="6.879166mm" svg:x="122.76666mm" svg:y="78.84583mm"/>
          <draw:path svg:d="M 0.0 52.916664 L 0.0 0.0 L 502.7083 26.458332 Q 1031.875 26.458332 1190.6249 52.916664 L 1322.9166 52.916664 L 1322.9166 52.916664 L 1322.9166 79.37499 L 1296.4583 79.37499 Q 1243.5416 132.29166 1243.5416 132.29166 L 1243.5416 132.29166 L 1217.0833 132.29166 Q 1190.6249 132.29166 926.0416 132.29166 L 634.99994 105.83333 L 608.5416 105.83333 Q 582.0833 132.29166 502.7083 132.29166 Q 396.87497 158.74998 317.49997 185.20833 L 238.12498 211.66666 L 238.12498 185.20833 Q 238.12498 185.20833 132.29166 185.20833 L 52.916664 211.66666 L 52.916664 185.20833 Q 26.458332 185.20833 26.458332 158.74998 Q 26.458332 132.29166 26.458332 105.83333 Q 0.0 79.37499 0.0 52.916664 z" svg:height="2.1166666mm" draw:style-name="style-212" svg:viewBox="0.0 0.0 1322.9166 211.66666" svg:width="13.229166mm" svg:x="85.98958mm" svg:y="126.73541mm"/>
          <draw:path svg:d="M 343.9583 0.0 L 343.9583 0.0 L 343.9583 105.83333 Q 343.9583 211.66666 449.79166 264.5833 Q 582.0833 264.5833 502.7083 291.04166 Q 423.3333 317.49997 423.3333 317.49997 L 423.3333 317.49997 L 343.9583 317.49997 L 291.04166 317.49997 L 264.5833 317.49997 Q 238.12498 317.49997 132.29166 317.49997 L 0.0 343.9583 L 0.0 291.04166 L 0.0 238.12498 L 26.458332 238.12498 Q 79.37499 238.12498 79.37499 211.66666 Q 79.37499 185.20833 105.83333 185.20833 Q 132.29166 211.66666 158.74998 132.29166 L 185.20833 52.916664 L 264.5833 26.458332 Q 343.9583 0.0 343.9583 0.0 z" svg:height="3.439583mm" draw:style-name="style-213" svg:viewBox="0.0 0.0 502.7083 343.9583" svg:width="5.027083mm" svg:x="99.21874mm" svg:y="111.12499mm"/>
          <draw:path svg:d="M 26.458332 26.458332 L 52.916664 0.0 L 105.83333 26.458332 Q 185.20833 26.458332 185.20833 132.29166 L 185.20833 211.66666 L 158.74998 211.66666 Q 158.74998 238.12498 132.29166 238.12498 L 132.29166 238.12498 L 132.29166 238.12498 L 105.83333 238.12498 L 105.83333 211.66666 L 105.83333 211.66666 L 79.37499 211.66666 Q 52.916664 211.66666 52.916664 185.20833 L 52.916664 158.74998 L 52.916664 158.74998 Q 79.37499 158.74998 52.916664 132.29166 L 52.916664 132.29166 L 26.458332 132.29166 Q 26.458332 132.29166 26.458332 105.83333 L 0.0 79.37499 L 0.0 79.37499 Q 0.0 79.37499 26.458332 26.458332 z" svg:height="2.38125mm" draw:style-name="style-214" svg:viewBox="0.0 0.0 185.20833 238.12498" svg:width="1.8520832mm" svg:x="107.15624mm" svg:y="94.98541mm"/>
          <draw:path svg:d="M 105.83333 0.0 L 185.20833 0.0 L 211.66666 0.0 L 211.66666 0.0 L 185.20833 79.37499 Q 158.74998 132.29166 158.74998 238.12498 Q 158.74998 343.9583 132.29166 396.87497 L 105.83333 449.79166 L 105.83333 476.24997 L 105.83333 502.7083 L 105.83333 502.7083 L 105.83333 502.7083 L 79.37499 476.24997 L 79.37499 449.79166 L 52.916664 449.79166 L 26.458332 449.79166 L 26.458332 317.49997 Q 0.0 185.20833 0.0 132.29166 L 0.0 105.83333 L 26.458332 105.83333 L 52.916664 105.83333 L 52.916664 52.916664 Q 52.916664 0.0 105.83333 0.0 z" svg:height="5.027083mm" draw:style-name="style-215" svg:viewBox="0.0 0.0 211.66666 502.7083" svg:width="2.1166666mm" svg:x="115.8875mm" svg:y="87.57708mm"/>
          <draw:path svg:d="M 52.916664 0.0 L 79.37499 0.0 L 291.04166 0.0 Q 502.7083 0.0 502.7083 26.458332 L 502.7083 26.458332 L 502.7083 26.458332 Q 502.7083 26.458332 502.7083 52.916664 Q 502.7083 79.37499 449.79166 105.83333 L 423.3333 132.29166 L 396.87497 132.29166 Q 343.9583 158.74998 343.9583 158.74998 L 343.9583 158.74998 L 291.04166 158.74998 Q 211.66666 158.74998 185.20833 185.20833 L 185.20833 211.66666 L 132.29166 211.66666 L 105.83333 211.66666 L 105.83333 238.12498 L 79.37499 238.12498 L 79.37499 238.12498 Q 79.37499 264.5833 26.458332 264.5833 L 0.0 264.5833 L 0.0 211.66666 Q 26.458332 158.74998 26.458332 105.83333 Q 26.458332 26.458332 52.916664 0.0 z" svg:height="2.6458333mm" draw:style-name="style-216" svg:viewBox="0.0 0.0 502.7083 264.5833" svg:width="5.027083mm" svg:x="119.32708mm" svg:y="78.84583mm"/>
          <draw:path svg:d="M 0.0 26.458332 L 26.458332 0.0 L 52.916664 0.0 Q 79.37499 0.0 105.83333 52.916664 Q 132.29166 105.83333 211.66666 105.83333 L 264.5833 105.83333 L 291.04166 105.83333 L 317.49997 105.83333 L 343.9583 105.83333 Q 370.41666 132.29166 370.41666 211.66666 Q 396.87497 317.49997 423.3333 317.49997 Q 476.24997 317.49997 449.79166 396.87497 Q 423.3333 476.24997 396.87497 476.24997 L 370.41666 476.24997 L 370.41666 502.7083 L 370.41666 529.1666 L 396.87497 529.1666 L 396.87497 529.1666 L 476.24997 529.1666 Q 582.0833 529.1666 582.0833 555.625 L 582.0833 555.625 L 555.625 555.625 Q 529.1666 555.625 529.1666 634.99994 Q 529.1666 687.9166 502.7083 687.9166 L 476.24997 687.9166 L 423.3333 687.9166 Q 396.87497 687.9166 370.41666 687.9166 Q 343.9583 687.9166 317.49997 634.99994 Q 264.5833 582.0833 211.66666 582.0833 L 185.20833 608.5416 L 185.20833 582.0833 L 185.20833 582.0833 L 185.20833 582.0833 Q 158.74998 555.625 132.29166 502.7083 Q 79.37499 476.24997 105.83333 423.3333 Q 158.74998 396.87497 158.74998 264.5833 Q 158.74998 158.74998 79.37499 105.83333 L 26.458332 79.37499 L 0.0 79.37499 Q 0.0 52.916664 0.0 26.458332 z" svg:height="6.879166mm" draw:style-name="style-217" svg:viewBox="0.0 0.0 582.0833 687.9166" svg:width="5.820833mm" svg:x="104.774994mm" svg:y="100.541664mm"/>
          <draw:path svg:d="M 2301.875 105.83333 L 2328.3333 79.37499 L 2354.7915 79.37499 Q 2407.7083 79.37499 2407.7083 105.83333 Q 2407.7083 132.29166 2354.7915 158.74998 Q 2301.875 185.20833 2301.875 211.66666 Q 2328.3333 238.12498 2328.3333 264.5833 L 2328.3333 264.5833 L 2301.875 264.5833 Q 2301.875 291.04166 2248.9583 291.04166 L 2222.5 291.04166 L 2196.0415 317.49997 L 2169.5833 343.9583 L 2143.125 370.41666 Q 2090.2083 396.87497 2116.6665 423.3333 Q 2143.125 449.79166 2143.125 449.79166 Q 2143.125 449.79166 2143.125 476.24997 L 2143.125 476.24997 L 2381.2498 449.79166 Q 2619.3748 423.3333 2619.3748 449.79166 Q 2619.3748 476.24997 2592.9165 476.24997 Q 2566.4583 476.24997 2566.4583 502.7083 Q 2566.4583 529.1666 2619.3748 529.1666 L 2698.7498 502.7083 L 2698.7498 502.7083 L 2725.2083 502.7083 L 2725.2083 529.1666 L 2725.2083 555.625 L 2751.6665 555.625 L 2751.6665 555.625 L 2751.6665 661.4583 L 2751.6665 793.74994 L 1587.4999 793.74994 L 423.3333 793.74994 L 423.3333 767.2916 L 396.87497 740.8333 L 396.87497 740.8333 Q 396.87497 714.37494 396.87497 661.4583 Q 370.41666 582.0833 396.87497 555.625 Q 449.79166 555.625 396.87497 529.1666 Q 396.87497 502.7083 291.04166 449.79166 Q 185.20833 423.3333 132.29166 370.41666 Q 79.37499 343.9583 79.37499 291.04166 L 105.83333 238.12498 L 52.916664 238.12498 L 0.0 238.12498 L 26.458332 211.66666 L 52.916664 211.66666 L 52.916664 185.20833 L 26.458332 158.74998 L 26.458332 158.74998 L 26.458332 158.74998 L 26.458332 132.29166 L 26.458332 105.83333 L 52.916664 105.83333 L 79.37499 132.29166 L 79.37499 132.29166 L 79.37499 132.29166 L 105.83333 158.74998 Q 132.29166 185.20833 158.74998 185.20833 Q 185.20833 185.20833 185.20833 158.74998 Q 211.66666 132.29166 343.9583 132.29166 Q 502.7083 132.29166 555.625 132.29166 Q 634.99994 132.29166 714.37494 132.29166 L 793.74994 132.29166 L 952.49994 132.29166 Q 1111.25 158.74998 1084.7916 132.29166 Q 1084.7916 79.37499 1111.25 79.37499 L 1137.7083 79.37499 L 1164.1666 79.37499 Q 1190.6249 105.83333 1190.6249 79.37499 L 1190.6249 79.37499 L 1349.3749 79.37499 L 1508.1249 79.37499 L 1640.4166 79.37499 Q 1772.7083 79.37499 1799.1666 79.37499 L 1799.1666 52.916664 L 1904.9999 79.37499 Q 1984.3749 79.37499 1984.3749 26.458332 Q 1984.3749 0.0 2037.2915 0.0 Q 2090.2083 0.0 2090.2083 26.458332 Q 2116.6665 79.37499 2196.0415 52.916664 Q 2248.9583 52.916664 2248.9583 79.37499 Q 2248.9583 105.83333 2301.875 105.83333 z M 1799.1666 370.41666 Q 2010.8333 370.41666 2010.8333 396.87497 Q 2010.8333 423.3333 1799.1666 423.3333 Q 1587.4999 449.79166 1587.4999 396.87497 Q 1587.4999 396.87497 1799.1666 370.41666 z M 423.3333 634.99994 Q 423.3333 608.5416 423.3333 608.5416 Q 449.79166 608.5416 449.79166 608.5416 Q 449.79166 634.99994 423.3333 634.99994 z" svg:height="7.9374995mm" draw:style-name="style-218" svg:viewBox="0.0 0.0 2751.6665 793.74994" svg:width="27.516665mm" svg:x="285.4854mm" svg:y="215.6354mm"/>
          <draw:path svg:d="M 264.5833 26.458332 L 291.04166 0.0 L 317.49997 0.0 L 370.41666 0.0 L 370.41666 26.458332 L 370.41666 52.916664 L 370.41666 79.37499 L 370.41666 105.83333 L 370.41666 105.83333 L 370.41666 79.37499 L 370.41666 79.37499 L 370.41666 79.37499 L 396.87497 79.37499 L 396.87497 79.37499 L 423.3333 52.916664 L 449.79166 52.916664 L 423.3333 79.37499 Q 396.87497 132.29166 449.79166 132.29166 L 502.7083 132.29166 L 502.7083 158.74998 L 476.24997 158.74998 L 476.24997 158.74998 L 476.24997 185.20833 L 476.24997 185.20833 Q 476.24997 185.20833 502.7083 185.20833 L 502.7083 211.66666 L 423.3333 238.12498 Q 370.41666 238.12498 343.9583 291.04166 Q 317.49997 343.9583 158.74998 343.9583 L 0.0 343.9583 L 0.0 317.49997 L 0.0 317.49997 L 26.458332 317.49997 L 26.458332 291.04166 L 52.916664 291.04166 L 79.37499 291.04166 L 79.37499 264.5833 L 105.83333 264.5833 L 105.83333 264.5833 L 105.83333 238.12498 L 52.916664 238.12498 L 26.458332 238.12498 L 26.458332 211.66666 L 0.0 211.66666 L 0.0 211.66666 L 0.0 185.20833 L 0.0 185.20833 L 0.0 185.20833 L 26.458332 158.74998 L 52.916664 132.29166 L 52.916664 105.83333 L 52.916664 79.37499 L 79.37499 79.37499 L 79.37499 79.37499 L 132.29166 52.916664 Q 185.20833 26.458332 211.66666 26.458332 Q 238.12498 26.458332 264.5833 26.458332 z" svg:height="3.439583mm" draw:style-name="style-219" svg:viewBox="0.0 0.0 502.7083 343.9583" svg:width="5.027083mm" svg:x="34.395832mm" svg:y="207.16873mm"/>
          <draw:path svg:d="M 0.0 105.83333 L 0.0 0.0 L 105.83333 0.0 L 211.66666 0.0 L 238.12498 0.0 Q 264.5833 0.0 238.12498 52.916664 Q 238.12498 79.37499 238.12498 158.74998 Q 238.12498 211.66666 211.66666 211.66666 L 211.66666 211.66666 L 185.20833 211.66666 Q 185.20833 185.20833 132.29166 211.66666 L 105.83333 211.66666 L 79.37499 211.66666 L 79.37499 211.66666 L 26.458332 211.66666 Q 0.0 238.12498 0.0 105.83333 z" svg:height="2.1166666mm" draw:style-name="style-220" svg:viewBox="0.0 0.0 238.12498 211.66666" svg:width="2.38125mm" svg:x="251.08957mm" svg:y="109.80208mm"/>
          <draw:path svg:d="M 2248.9583 0.0 L 2275.4165 0.0 L 2275.4165 0.0 Q 2275.4165 0.0 2301.875 26.458332 L 2301.875 26.458332 L 2354.7915 26.458332 Q 2381.2498 0.0 2434.1665 0.0 L 2487.0833 0.0 L 2487.0833 52.916664 L 2487.0833 79.37499 L 2513.5415 79.37499 L 2539.9998 52.916664 L 2566.4583 52.916664 L 2592.9165 52.916664 L 2592.9165 79.37499 L 2566.4583 105.83333 L 2566.4583 105.83333 L 2566.4583 105.83333 L 2592.9165 132.29166 Q 2619.3748 158.74998 2619.3748 158.74998 L 2619.3748 158.74998 L 2592.9165 158.74998 L 2592.9165 158.74998 L 2592.9165 185.20833 L 2566.4583 185.20833 L 2566.4583 185.20833 L 2566.4583 211.66666 L 2566.4583 211.66666 L 2566.4583 211.66666 L 2539.9998 211.66666 L 2539.9998 211.66666 L 2566.4583 238.12498 L 2592.9165 238.12498 L 2592.9165 264.5833 L 2566.4583 291.04166 L 2566.4583 291.04166 L 2566.4583 317.49997 L 2566.4583 317.49997 L 2566.4583 317.49997 L 2592.9165 317.49997 L 2592.9165 317.49997 L 2672.2915 343.9583 Q 2725.2083 370.41666 2778.1248 370.41666 L 2857.4998 370.41666 L 2857.4998 370.41666 L 2857.4998 370.41666 L 2883.9583 370.41666 L 2910.4165 370.41666 L 2910.4165 370.41666 L 2936.8748 370.41666 L 2936.8748 370.41666 L 2936.8748 370.41666 L 2989.7915 396.87497 Q 3042.7083 396.87497 3042.7083 476.24997 Q 3042.7083 529.1666 3095.6248 582.0833 Q 3122.0833 582.0833 3095.6248 608.5416 Q 3042.7083 634.99994 3148.5415 634.99994 Q 3227.9165 687.9166 3254.3748 687.9166 L 3254.3748 687.9166 L 3254.3748 714.37494 Q 3254.3748 740.8333 3148.5415 793.74994 L 3069.1665 846.6666 L 3069.1665 846.6666 L 3042.7083 846.6666 L 3042.7083 846.6666 Q 3042.7083 846.6666 2963.3333 820.2083 Q 2883.9583 820.2083 2725.2083 846.6666 L 2592.9165 873.12494 L 2592.9165 899.5833 L 2619.3748 926.0416 L 2619.3748 926.0416 L 2619.3748 952.49994 L 2619.3748 952.49994 L 2619.3748 952.49994 L 2645.8333 952.49994 L 2645.8333 952.49994 L 2698.7498 1005.4166 Q 2725.2083 1031.875 2751.6665 1084.7916 Q 2751.6665 1111.25 2857.4998 1164.1666 Q 2936.8748 1190.6249 2936.8748 1269.9999 Q 2936.8748 1322.9166 2936.8748 1322.9166 Q 2936.8748 1322.9166 3042.7083 1349.3749 L 3174.9998 1375.8333 L 3148.5415 1375.8333 L 3122.0833 1375.8333 L 3122.0833 1402.2916 L 3095.6248 1402.2916 L 3095.6248 1402.2916 L 3095.6248 1428.7499 L 3122.0833 1428.7499 L 3148.5415 1428.7499 L 3174.9998 1455.2083 L 3201.4583 1455.2083 L 3201.4583 1455.2083 L 3201.4583 1481.6666 L 3148.5415 1481.6666 L 3095.6248 1481.6666 L 3069.1665 1481.6666 Q 3042.7083 1481.6666 2963.3333 1481.6666 Q 2883.9583 1481.6666 2831.0415 1481.6666 L 2804.5833 1481.6666 L 2804.5833 1508.1249 L 2778.1248 1508.1249 L 2778.1248 1508.1249 L 2778.1248 1508.1249 L 2778.1248 1508.1249 Q 2751.6665 1534.5833 2725.2083 1534.5833 Q 2698.7498 1534.5833 2672.2915 1534.5833 Q 2672.2915 1508.1249 2592.9165 1534.5833 Q 2513.5415 1534.5833 2487.0833 1561.0416 L 2460.6248 1587.4999 L 2407.7083 1587.4999 L 2354.7915 1587.4999 L 2328.3333 1613.9583 L 2301.875 1613.9583 L 2301.875 1640.4166 L 2301.875 1666.8749 L 2328.3333 1666.8749 L 2328.3333 1693.3333 L 2328.3333 1693.3333 L 2354.7915 1693.3333 L 2354.7915 1693.3333 L 2354.7915 1693.3333 L 2354.7915 1719.7916 L 2354.7915 1719.7916 L 2407.7083 1719.7916 Q 2460.6248 1719.7916 2434.1665 1719.7916 Q 2434.1665 1746.2499 2460.6248 1746.2499 L 2513.5415 1746.2499 L 2513.5415 1772.7083 L 2513.5415 1772.7083 L 2487.0833 1772.7083 L 2487.0833 1799.1666 L 2513.5415 1799.1666 L 2539.9998 1799.1666 L 2539.9998 1799.1666 L 2539.9998 1799.1666 L 2460.6248 1825.6249 L 2407.7083 1825.6249 L 2407.7083 1852.0833 L 2407.7083 1878.5416 L 2434.1665 1904.9999 Q 2434.1665 1957.9165 2407.7083 1957.9165 L 2354.7915 1957.9165 L 2354.7915 1984.3749 L 2354.7915 1984.3749 L 2328.3333 1984.3749 L 2328.3333 1984.3749 L 2301.875 1984.3749 Q 2301.875 2010.8333 2196.0415 1984.3749 Q 2090.2083 1957.9165 2090.2083 1984.3749 Q 2063.75 2010.8333 1931.4583 1957.9165 Q 1825.6249 1904.9999 1693.3333 1904.9999 Q 1561.0416 1852.0833 1455.2083 1904.9999 L 1322.9166 1931.4583 L 1322.9166 1904.9999 L 1296.4583 1852.0833 L 1296.4583 1852.0833 L 1296.4583 1852.0833 L 1269.9999 1878.5416 L 1243.5416 1878.5416 L 1243.5416 1852.0833 L 1243.5416 1825.6249 L 1269.9999 1825.6249 L 1269.9999 1799.1666 L 1217.0833 1799.1666 Q 1164.1666 1799.1666 1137.7083 1772.7083 L 1137.7083 1772.7083 L 1137.7083 1746.2499 Q 1137.7083 1746.2499 1084.7916 1693.3333 Q 1058.3333 1613.9583 1005.4166 1613.9583 L 952.49994 1640.4166 L 926.0416 1640.4166 Q 899.5833 1640.4166 873.12494 1666.8749 L 873.12494 1666.8749 L 873.12494 1666.8749 Q 846.6666 1640.4166 820.2083 1640.4166 Q 793.74994 1640.4166 661.4583 1693.3333 Q 529.1666 1746.2499 555.625 1693.3333 Q 555.625 1640.4166 529.1666 1640.4166 Q 502.7083 1640.4166 476.24997 1640.4166 Q 449.79166 1613.9583 423.3333 1613.9583 Q 396.87497 1640.4166 370.41666 1587.4999 Q 343.9583 1534.5833 291.04166 1534.5833 L 238.12498 1508.1249 L 238.12498 1481.6666 Q 238.12498 1455.2083 238.12498 1428.7499 L 238.12498 1428.7499 L 238.12498 1428.7499 L 238.12498 1428.7499 L 291.04166 1428.7499 Q 317.49997 1428.7499 317.49997 1349.3749 Q 343.9583 1269.9999 343.9583 1269.9999 Q 370.41666 1243.5416 370.41666 1217.0833 Q 370.41666 1190.6249 396.87497 1190.6249 Q 423.3333 1190.6249 423.3333 1164.1666 Q 449.79166 1137.7083 476.24997 1111.25 L 529.1666 1111.25 L 529.1666 1084.7916 L 502.7083 1084.7916 L 502.7083 1084.7916 L 502.7083 1058.3333 L 502.7083 1058.3333 L 502.7083 1058.3333 L 529.1666 1058.3333 L 529.1666 1058.3333 L 555.625 1031.875 L 608.5416 1005.4166 L 555.625 1005.4166 L 502.7083 1005.4166 L 476.24997 1031.875 Q 449.79166 1058.3333 449.79166 1058.3333 Q 423.3333 1058.3333 396.87497 978.95825 Q 396.87497 899.5833 343.9583 899.5833 Q 264.5833 899.5833 264.5833 846.6666 Q 238.12498 820.2083 211.66666 793.74994 Q 185.20833 793.74994 185.20833 820.2083 Q 185.20833 846.6666 132.29166 820.2083 L 52.916664 793.74994 L 26.458332 793.74994 L 0.0 793.74994 L 0.0 767.2916 L 26.458332 767.2916 L 26.458332 767.2916 L 26.458332 740.8333 L 26.458332 740.8333 L 26.458332 740.8333 L 52.916664 740.8333 Q 52.916664 740.8333 52.916664 687.9166 Q 79.37499 634.99994 26.458332 608.5416 L 26.458332 582.0833 L 0.0 582.0833 L 0.0 582.0833 L 0.0 555.625 L 0.0 555.625 L 0.0 555.625 L 26.458332 555.625 L 26.458332 529.1666 L 26.458332 529.1666 L 105.83333 529.1666 Q 185.20833 529.1666 185.20833 502.7083 Q 185.20833 476.24997 211.66666 449.79166 Q 238.12498 423.3333 291.04166 370.41666 Q 343.9583 317.49997 449.79166 317.49997 Q 582.0833 317.49997 608.5416 264.5833 Q 608.5416 238.12498 714.37494 238.12498 Q 846.6666 211.66666 820.2083 211.66666 Q 793.74994 211.66666 873.12494 185.20833 Q 978.95825 158.74998 978.95825 132.29166 Q 978.95825 105.83333 1005.4166 105.83333 L 1005.4166 105.83333 L 1031.875 105.83333 Q 1084.7916 132.29166 1084.7916 105.83333 Q 1084.7916 79.37499 1164.1666 52.916664 Q 1243.5416 52.916664 1296.4583 52.916664 Q 1322.9166 52.916664 1322.9166 79.37499 L 1322.9166 79.37499 L 1322.9166 105.83333 L 1296.4583 105.83333 L 1296.4583 105.83333 L 1296.4583 105.83333 L 1349.3749 132.29166 Q 1402.2916 158.74998 1402.2916 185.20833 Q 1402.2916 211.66666 1428.7499 211.66666 L 1455.2083 211.66666 L 1508.1249 211.66666 L 1534.5833 211.66666 L 1561.0416 211.66666 L 1561.0416 211.66666 L 1640.4166 211.66666 Q 1719.7916 238.12498 1719.7916 185.20833 Q 1693.3333 132.29166 1825.6249 132.29166 L 1957.9165 132.29166 L 1984.3749 132.29166 Q 2037.2915 132.29166 2037.2915 79.37499 Q 2063.75 0.0 2143.125 0.0 Q 2248.9583 0.0 2248.9583 0.0 z M 3095.6248 714.37494 Q 3016.2498 687.9166 3095.6248 687.9166 Q 3148.5415 687.9166 3148.5415 714.37494 Q 3148.5415 740.8333 3095.6248 714.37494 z M 1349.3749 1852.0833 Q 1349.3749 1799.1666 1375.8333 1852.0833 Q 1402.2916 1878.5416 1375.8333 1878.5416 Q 1349.3749 1878.5416 1349.3749 1852.0833 z" svg:height="19.843748mm" draw:style-name="style-221" svg:viewBox="0.0 0.0 3254.3748 1984.3749" svg:width="32.543747mm" svg:x="174.88957mm" svg:y="167.21666mm"/>
          <draw:path svg:d="M 26.458332 0.0 L 26.458332 0.0 L 79.37499 0.0 L 132.29166 0.0 L 158.74998 26.458332 L 211.66666 52.916664 L 238.12498 52.916664 L 264.5833 52.916664 L 211.66666 79.37499 L 158.74998 105.83333 L 158.74998 105.83333 L 158.74998 105.83333 L 132.29166 105.83333 L 132.29166 105.83333 L 79.37499 105.83333 Q 26.458332 105.83333 26.458332 105.83333 L 26.458332 105.83333 L 26.458332 105.83333 Q 0.0 79.37499 0.0 79.37499 L 0.0 79.37499 L 0.0 52.916664 L 0.0 26.458332 L 0.0 26.458332 Q 0.0 26.458332 26.458332 0.0 z" svg:height="1.0583333mm" draw:style-name="style-222" svg:viewBox="0.0 0.0 264.5833 105.83333" svg:width="2.6458333mm" svg:x="304.8mm" svg:y="171.45mm"/>
          <draw:path svg:d="M 476.24997 0.0 L 555.625 0.0 L 555.625 0.0 Q 582.0833 0.0 582.0833 26.458332 L 582.0833 26.458332 L 582.0833 132.29166 L 582.0833 238.12498 L 740.8333 238.12498 Q 873.12494 238.12498 899.5833 264.5833 L 926.0416 264.5833 L 926.0416 264.5833 Q 926.0416 291.04166 740.8333 291.04166 L 555.625 343.9583 L 555.625 343.9583 L 555.625 343.9583 L 476.24997 343.9583 Q 396.87497 343.9583 211.66666 317.49997 L 0.0 317.49997 L 0.0 291.04166 Q 0.0 264.5833 26.458332 238.12498 L 26.458332 238.12498 L 264.5833 238.12498 L 476.24997 238.12498 L 476.24997 185.20833 Q 476.24997 132.29166 423.3333 79.37499 Q 396.87497 0.0 476.24997 0.0 z" svg:height="3.439583mm" draw:style-name="style-223" svg:viewBox="0.0 0.0 926.0416 343.9583" svg:width="9.260416mm" svg:x="87.31249mm" svg:y="96.04375mm"/>
          <draw:path svg:d="M 291.04166 0.0 L 343.9583 0.0 L 343.9583 0.0 L 343.9583 0.0 L 317.49997 26.458332 L 291.04166 52.916664 L 291.04166 52.916664 L 317.49997 52.916664 L 317.49997 79.37499 L 317.49997 105.83333 L 238.12498 105.83333 L 158.74998 105.83333 L 238.12498 132.29166 L 317.49997 158.74998 L 343.9583 158.74998 L 370.41666 158.74998 L 370.41666 185.20833 L 343.9583 185.20833 L 343.9583 185.20833 L 343.9583 211.66666 L 291.04166 211.66666 L 238.12498 211.66666 L 132.29166 238.12498 L 0.0 238.12498 L 0.0 211.66666 L 0.0 185.20833 L 26.458332 185.20833 L 52.916664 158.74998 L 26.458332 158.74998 L 0.0 158.74998 L 0.0 158.74998 L 0.0 132.29166 L 0.0 132.29166 L 26.458332 132.29166 L 26.458332 105.83333 L 26.458332 105.83333 L 132.29166 52.916664 Q 211.66666 0.0 291.04166 0.0 z" svg:height="2.38125mm" draw:style-name="style-224" svg:viewBox="0.0 0.0 370.41666 238.12498" svg:width="3.7041664mm" svg:x="238.91873mm" svg:y="180.97499mm"/>
          <draw:path svg:d="M 26.458332 26.458332 L 52.916664 0.0 L 105.83333 26.458332 Q 185.20833 52.916664 185.20833 79.37499 Q 185.20833 105.83333 211.66666 132.29166 Q 238.12498 132.29166 264.5833 158.74998 Q 291.04166 185.20833 291.04166 185.20833 L 291.04166 185.20833 L 291.04166 185.20833 Q 264.5833 185.20833 185.20833 211.66666 Q 79.37499 238.12498 79.37499 211.66666 Q 79.37499 185.20833 52.916664 185.20833 L 26.458332 158.74998 L 26.458332 132.29166 Q 26.458332 132.29166 26.458332 79.37499 Q 26.458332 52.916664 0.0 52.916664 Q -26.458332 26.458332 26.458332 26.458332 z" svg:height="2.1166666mm" draw:style-name="style-225" svg:viewBox="0.0 0.0 291.04166 211.66666" svg:width="2.9104166mm" svg:x="216.69374mm" svg:y="181.76874mm"/>
          <draw:path svg:d="M 423.3333 26.458332 L 423.3333 26.458332 L 476.24997 52.916664 Q 529.1666 79.37499 529.1666 105.83333 Q 502.7083 132.29166 582.0833 132.29166 L 634.99994 132.29166 L 634.99994 158.74998 L 634.99994 158.74998 L 634.99994 185.20833 L 634.99994 185.20833 L 634.99994 185.20833 L 634.99994 185.20833 L 608.5416 185.20833 L 582.0833 185.20833 L 582.0833 185.20833 L 582.0833 185.20833 L 555.625 185.20833 L 555.625 185.20833 L 502.7083 211.66666 Q 449.79166 238.12498 449.79166 264.5833 Q 423.3333 291.04166 343.9583 317.49997 L 238.12498 343.9583 L 158.74998 343.9583 Q 79.37499 343.9583 79.37499 291.04166 L 52.916664 238.12498 L 52.916664 238.12498 L 52.916664 238.12498 L 52.916664 238.12498 L 52.916664 211.66666 L 26.458332 211.66666 L 26.458332 211.66666 L 0.0 211.66666 L 0.0 185.20833 L 52.916664 185.20833 L 105.83333 185.20833 L 105.83333 185.20833 L 105.83333 185.20833 L 132.29166 185.20833 L 132.29166 185.20833 L 132.29166 211.66666 L 158.74998 211.66666 L 158.74998 185.20833 Q 158.74998 158.74998 211.66666 132.29166 Q 291.04166 132.29166 264.5833 79.37499 Q 264.5833 26.458332 317.49997 0.0 Q 396.87497 -26.458332 396.87497 0.0 Q 423.3333 0.0 423.3333 26.458332 z" svg:height="3.439583mm" draw:style-name="style-226" svg:viewBox="0.0 0.0 634.99994 343.9583" svg:width="6.3499994mm" svg:x="256.11664mm" svg:y="200.81874mm"/>
          <draw:path svg:d="M 79.37499 0.0 L 105.83333 0.0 L 105.83333 26.458332 Q 105.83333 52.916664 158.74998 52.916664 Q 211.66666 26.458332 211.66666 26.458332 L 211.66666 26.458332 L 238.12498 26.458332 Q 264.5833 26.458332 238.12498 132.29166 Q 238.12498 238.12498 132.29166 238.12498 L 52.916664 264.5833 L 26.458332 264.5833 L 0.0 264.5833 L 0.0 264.5833 L 0.0 238.12498 L 0.0 238.12498 L 26.458332 238.12498 L 52.916664 132.29166 Q 79.37499 26.458332 79.37499 0.0 z" svg:height="2.6458333mm" draw:style-name="style-227" svg:viewBox="0.0 0.0 238.12498 264.5833" svg:width="2.38125mm" svg:x="245.7979mm" svg:y="73.81875mm"/>
          <draw:path svg:d="M 343.9583 0.0 L 343.9583 0.0 L 396.87497 0.0 Q 423.3333 26.458332 449.79166 52.916664 L 449.79166 52.916664 L 449.79166 52.916664 L 449.79166 52.916664 L 476.24997 79.37499 L 529.1666 79.37499 L 529.1666 105.83333 Q 529.1666 132.29166 502.7083 132.29166 Q 476.24997 132.29166 476.24997 158.74998 L 476.24997 211.66666 L 476.24997 264.5833 Q 476.24997 317.49997 502.7083 317.49997 L 502.7083 343.9583 L 502.7083 396.87497 L 529.1666 449.79166 L 529.1666 476.24997 L 529.1666 502.7083 L 502.7083 502.7083 L 502.7083 529.1666 L 476.24997 529.1666 L 449.79166 529.1666 L 449.79166 555.625 L 476.24997 555.625 L 476.24997 555.625 L 476.24997 582.0833 L 529.1666 582.0833 Q 582.0833 582.0833 608.5416 555.625 L 634.99994 555.625 L 634.99994 582.0833 Q 634.99994 608.5416 634.99994 634.99994 L 634.99994 634.99994 L 582.0833 634.99994 Q 555.625 634.99994 555.625 661.4583 L 555.625 661.4583 L 555.625 661.4583 Q 529.1666 661.4583 529.1666 687.9166 Q 529.1666 740.8333 317.49997 740.8333 L 105.83333 714.37494 L 105.83333 687.9166 L 105.83333 661.4583 L 79.37499 634.99994 L 52.916664 582.0833 L 52.916664 582.0833 L 52.916664 582.0833 L 52.916664 582.0833 L 26.458332 582.0833 L 26.458332 582.0833 L 0.0 582.0833 L 0.0 582.0833 L 0.0 582.0833 L 0.0 555.625 L 0.0 555.625 L 0.0 555.625 L 26.458332 529.1666 L 52.916664 529.1666 L 79.37499 529.1666 L 79.37499 555.625 L 105.83333 555.625 L 105.83333 529.1666 L 105.83333 502.7083 L 105.83333 476.24997 Q 105.83333 423.3333 158.74998 396.87497 Q 185.20833 370.41666 185.20833 238.12498 Q 185.20833 105.83333 158.74998 105.83333 L 105.83333 105.83333 L 105.83333 105.83333 L 105.83333 79.37499 L 185.20833 52.916664 Q 238.12498 52.916664 291.04166 26.458332 L 343.9583 0.0 L 343.9583 0.0 z" svg:height="7.408333mm" draw:style-name="style-228" svg:viewBox="0.0 0.0 634.99994 740.8333" svg:width="6.3499994mm" svg:x="78.316666mm" svg:y="132.82083mm"/>
          <draw:path svg:d="M 185.20833 0.0 L 185.20833 0.0 L 238.12498 26.458332 Q 291.04166 52.916664 317.49997 52.916664 L 317.49997 52.916664 L 291.04166 132.29166 Q 264.5833 211.66666 238.12498 211.66666 Q 211.66666 185.20833 211.66666 185.20833 L 211.66666 211.66666 L 211.66666 211.66666 L 211.66666 211.66666 L 185.20833 211.66666 L 185.20833 211.66666 L 185.20833 238.12498 L 158.74998 238.12498 L 158.74998 238.12498 L 158.74998 264.5833 L 158.74998 264.5833 L 158.74998 264.5833 L 105.83333 264.5833 L 52.916664 264.5833 L 26.458332 238.12498 L 0.0 211.66666 L 0.0 211.66666 L 0.0 211.66666 L 26.458332 211.66666 Q 52.916664 211.66666 52.916664 158.74998 L 52.916664 132.29166 L 105.83333 79.37499 Q 132.29166 0.0 158.74998 0.0 Q 185.20833 0.0 185.20833 0.0 z" svg:height="2.6458333mm" draw:style-name="style-229" svg:viewBox="0.0 0.0 317.49997 264.5833" svg:width="3.1749997mm" svg:x="130.17499mm" svg:y="111.65416mm"/>
          <draw:path svg:d="M 3624.7915 105.83333 L 3651.2498 105.83333 L 3651.2498 158.74998 Q 3651.2498 211.66666 3651.2498 238.12498 L 3651.2498 264.5833 L 3624.7915 264.5833 Q 3598.3333 264.5833 3598.3333 264.5833 L 3571.8748 264.5833 L 3571.8748 264.5833 L 3545.4165 264.5833 L 3545.4165 264.5833 L 3545.4165 264.5833 L 3545.4165 291.04166 L 3545.4165 291.04166 L 3518.9583 317.49997 L 3518.9583 343.9583 L 3492.4998 343.9583 Q 3492.4998 370.41666 3466.0415 370.41666 Q 3439.5833 370.41666 3439.5833 343.9583 Q 3439.5833 317.49997 3386.6665 343.9583 Q 3333.7498 370.41666 3254.3748 396.87497 L 3201.4583 423.3333 L 3201.4583 423.3333 L 3174.9998 423.3333 L 3174.9998 449.79166 L 3174.9998 476.24997 L 3148.5415 476.24997 L 3148.5415 476.24997 L 3122.0833 502.7083 L 3069.1665 529.1666 L 3095.6248 529.1666 L 3122.0833 529.1666 L 3227.9165 582.0833 Q 3307.2915 582.0833 3333.7498 608.5416 L 3360.2083 608.5416 L 3333.7498 634.99994 Q 3333.7498 634.99994 3360.2083 661.4583 Q 3386.6665 661.4583 3386.6665 634.99994 L 3386.6665 608.5416 L 3386.6665 608.5416 L 3386.6665 608.5416 L 3413.1248 634.99994 L 3439.5833 687.9166 L 3439.5833 687.9166 L 3439.5833 687.9166 L 3518.9583 740.8333 Q 3598.3333 793.74994 3545.4165 820.2083 Q 3518.9583 846.6666 3545.4165 846.6666 Q 3571.8748 846.6666 3571.8748 873.12494 L 3571.8748 899.5833 L 3651.2498 899.5833 L 3730.6248 899.5833 L 3730.6248 926.0416 L 3730.6248 926.0416 L 3730.6248 952.49994 L 3704.1665 952.49994 L 3704.1665 952.49994 L 3704.1665 952.49994 L 3704.1665 978.95825 L 3704.1665 978.95825 L 3677.7083 978.95825 L 3677.7083 978.95825 L 3651.2498 978.95825 L 3651.2498 952.49994 L 3651.2498 952.49994 L 3651.2498 952.49994 L 3624.7915 952.49994 L 3624.7915 952.49994 L 3571.8748 952.49994 L 3518.9583 952.49994 L 3518.9583 952.49994 Q 3492.4998 952.49994 3492.4998 899.5833 Q 3466.0415 846.6666 3386.6665 873.12494 Q 3333.7498 899.5833 3227.9165 899.5833 Q 3095.6248 899.5833 3016.2498 952.49994 Q 2963.3333 952.49994 2804.5833 978.95825 Q 2672.2915 978.95825 2672.2915 1005.4166 Q 2672.2915 1031.875 2619.3748 1031.875 L 2566.4583 1031.875 L 2566.4583 1031.875 Q 2566.4583 1005.4166 2434.1665 1031.875 Q 2275.4165 1031.875 2275.4165 1058.3333 L 2275.4165 1084.7916 L 2248.9583 1084.7916 Q 2222.5 1111.25 2116.6665 1084.7916 Q 2010.8333 1084.7916 2010.8333 1111.25 Q 2010.8333 1164.1666 1957.9165 1164.1666 Q 1878.5416 1164.1666 1852.0833 1217.0833 Q 1852.0833 1243.5416 1666.8749 1269.9999 Q 1481.6666 1296.4583 1481.6666 1269.9999 Q 1481.6666 1243.5416 1428.7499 1243.5416 Q 1375.8333 1243.5416 1375.8333 1269.9999 Q 1375.8333 1296.4583 1322.9166 1269.9999 L 1269.9999 1269.9999 L 1269.9999 1243.5416 L 1269.9999 1217.0833 L 1243.5416 1217.0833 L 1243.5416 1217.0833 L 1243.5416 1243.5416 L 1217.0833 1243.5416 L 1217.0833 1243.5416 L 1217.0833 1269.9999 L 1217.0833 1269.9999 L 1217.0833 1269.9999 L 1243.5416 1322.9166 Q 1243.5416 1375.8333 1269.9999 1375.8333 L 1296.4583 1375.8333 L 1296.4583 1402.2916 L 1269.9999 1402.2916 L 1269.9999 1402.2916 L 1269.9999 1402.2916 L 1164.1666 1402.2916 Q 1058.3333 1375.8333 1005.4166 1375.8333 Q 952.49994 1375.8333 978.95825 1402.2916 Q 1005.4166 1428.7499 873.12494 1508.1249 L 767.2916 1587.4999 L 767.2916 1587.4999 L 740.8333 1587.4999 L 740.8333 1587.4999 L 740.8333 1587.4999 L 740.8333 1613.9583 Q 714.37494 1640.4166 714.37494 1640.4166 L 714.37494 1640.4166 L 714.37494 1666.8749 L 687.9166 1693.3333 L 687.9166 1693.3333 L 687.9166 1693.3333 L 687.9166 1719.7916 L 687.9166 1719.7916 L 687.9166 1746.2499 L 687.9166 1746.2499 L 687.9166 1746.2499 L 687.9166 1746.2499 L 687.9166 1772.7083 L 687.9166 1772.7083 L 634.99994 1772.7083 L 608.5416 1772.7083 L 582.0833 1772.7083 Q 555.625 1799.1666 555.625 1799.1666 Q 555.625 1852.0833 502.7083 1825.6249 Q 449.79166 1799.1666 370.41666 1825.6249 L 264.5833 1852.0833 L 264.5833 1852.0833 Q 264.5833 1852.0833 264.5833 1799.1666 Q 264.5833 1746.2499 211.66666 1746.2499 L 158.74998 1746.2499 L 158.74998 1746.2499 Q 132.29166 1746.2499 158.74998 1693.3333 Q 158.74998 1666.8749 132.29166 1666.8749 Q 105.83333 1666.8749 105.83333 1640.4166 Q 105.83333 1613.9583 79.37499 1613.9583 L 52.916664 1587.4999 L 52.916664 1587.4999 Q 52.916664 1587.4999 105.83333 1561.0416 Q 105.83333 1534.5833 79.37499 1534.5833 L 52.916664 1508.1249 L 52.916664 1481.6666 Q 52.916664 1455.2083 79.37499 1428.7499 L 79.37499 1428.7499 L 185.20833 1402.2916 Q 264.5833 1375.8333 291.04166 1349.3749 Q 291.04166 1322.9166 343.9583 1296.4583 L 396.87497 1269.9999 L 396.87497 1269.9999 L 423.3333 1269.9999 L 423.3333 1269.9999 L 423.3333 1269.9999 L 449.79166 1269.9999 L 476.24997 1269.9999 L 476.24997 1269.9999 L 476.24997 1269.9999 L 476.24997 1269.9999 L 476.24997 1243.5416 L 476.24997 1243.5416 L 476.24997 1217.0833 L 423.3333 1217.0833 Q 343.9583 1217.0833 370.41666 1190.6249 Q 370.41666 1164.1666 317.49997 1137.7083 L 264.5833 1111.25 L 264.5833 1111.25 Q 264.5833 1111.25 291.04166 1111.25 Q 317.49997 1084.7916 291.04166 1058.3333 Q 264.5833 1058.3333 238.12498 978.95825 Q 211.66666 926.0416 132.29166 899.5833 L 52.916664 873.12494 L 26.458332 873.12494 L 0.0 873.12494 L 0.0 846.6666 L 0.0 793.74994 L 52.916664 793.74994 Q 132.29166 793.74994 105.83333 767.2916 Q 79.37499 767.2916 79.37499 740.8333 Q 79.37499 714.37494 105.83333 714.37494 Q 158.74998 714.37494 158.74998 687.9166 L 158.74998 661.4583 L 132.29166 661.4583 L 132.29166 634.99994 L 132.29166 634.99994 L 132.29166 634.99994 L 132.29166 634.99994 Q 132.29166 634.99994 158.74998 608.5416 Q 158.74998 582.0833 158.74998 582.0833 Q 132.29166 555.625 158.74998 476.24997 Q 185.20833 423.3333 211.66666 423.3333 Q 238.12498 423.3333 291.04166 423.3333 Q 343.9583 423.3333 317.49997 370.41666 Q 317.49997 343.9583 317.49997 317.49997 Q 343.9583 317.49997 317.49997 264.5833 Q 317.49997 211.66666 343.9583 185.20833 Q 370.41666 158.74998 370.41666 132.29166 Q 343.9583 105.83333 396.87497 105.83333 L 449.79166 105.83333 L 714.37494 52.916664 Q 978.95825 0.0 1693.3333 0.0 Q 2381.2498 0.0 2381.2498 26.458332 Q 2407.7083 79.37499 2460.6248 52.916664 Q 2513.5415 52.916664 2513.5415 79.37499 Q 2513.5415 105.83333 2592.9165 105.83333 Q 2645.8333 105.83333 2645.8333 79.37499 Q 2645.8333 52.916664 2804.5833 52.916664 Q 2936.8748 79.37499 2936.8748 105.83333 Q 2936.8748 132.29166 3016.2498 105.83333 Q 3095.6248 52.916664 3280.8333 52.916664 Q 3466.0415 52.916664 3492.4998 79.37499 Q 3492.4998 105.83333 3545.4165 105.83333 Q 3598.3333 105.83333 3624.7915 105.83333 z M 502.7083 529.1666 L 396.87497 529.1666 L 396.87497 502.7083 Q 396.87497 476.24997 502.7083 449.79166 Q 608.5416 423.3333 634.99994 423.3333 Q 687.9166 423.3333 687.9166 449.79166 Q 661.4583 476.24997 634.99994 502.7083 Q 608.5416 529.1666 502.7083 529.1666 z M 1058.3333 793.74994 L 899.5833 793.74994 L 899.5833 767.2916 Q 899.5833 740.8333 1058.3333 714.37494 Q 1217.0833 687.9166 1217.0833 740.8333 Q 1217.0833 767.2916 1058.3333 793.74994 z M 396.87497 1058.3333 L 370.41666 1058.3333 L 370.41666 1058.3333 L 370.41666 1031.875 L 502.7083 1031.875 Q 634.99994 1031.875 582.0833 1058.3333 Q 529.1666 1058.3333 529.1666 1084.7916 Q 529.1666 1111.25 476.24997 1084.7916 Q 423.3333 1058.3333 396.87497 1058.3333 z" svg:height="18.520832mm" draw:style-name="style-230" svg:viewBox="0.0 0.0 3730.6248 1852.0833" svg:width="37.306248mm" svg:x="257.70416mm" svg:y="189.97083mm"/>
          <draw:path svg:d="M 52.916664 0.0 L 52.916664 0.0 L 79.37499 0.0 L 105.83333 26.458332 L 105.83333 26.458332 L 105.83333 26.458332 L 132.29166 26.458332 L 132.29166 26.458332 L 132.29166 52.916664 L 158.74998 52.916664 L 158.74998 79.37499 L 158.74998 105.83333 L 132.29166 105.83333 L 132.29166 132.29166 L 79.37499 132.29166 Q 26.458332 132.29166 0.0 105.83333 L 0.0 79.37499 L 0.0 52.916664 Q 26.458332 26.458332 52.916664 0.0 z" svg:height="1.3229166mm" draw:style-name="style-231" svg:viewBox="0.0 0.0 158.74998 132.29166" svg:width="1.5874999mm" svg:x="253.99998mm" svg:y="94.456245mm"/>
          <draw:path svg:d="M 26.458332 79.37499 L 0.0 0.0 L 158.74998 0.0 L 317.49997 26.458332 L 370.41666 26.458332 Q 423.3333 26.458332 449.79166 52.916664 L 449.79166 52.916664 L 476.24997 79.37499 Q 502.7083 105.83333 529.1666 132.29166 L 529.1666 132.29166 L 529.1666 132.29166 Q 529.1666 132.29166 502.7083 158.74998 Q 502.7083 185.20833 449.79166 158.74998 L 396.87497 132.29166 L 396.87497 132.29166 Q 396.87497 132.29166 370.41666 105.83333 Q 370.41666 79.37499 291.04166 79.37499 Q 238.12498 52.916664 238.12498 105.83333 L 238.12498 158.74998 L 238.12498 158.74998 Q 238.12498 158.74998 158.74998 158.74998 L 105.83333 185.20833 L 79.37499 185.20833 Q 52.916664 185.20833 26.458332 79.37499 z" svg:height="1.8520832mm" draw:style-name="style-232" svg:viewBox="0.0 0.0 529.1666 185.20833" svg:width="5.2916665mm" svg:x="109.80208mm" svg:y="115.62291mm"/>
          <draw:path svg:d="M 211.66666 26.458332 L 238.12498 26.458332 L 238.12498 52.916664 Q 238.12498 79.37499 211.66666 79.37499 L 185.20833 79.37499 L 158.74998 79.37499 Q 105.83333 105.83333 52.916664 105.83333 Q 0.0 132.29166 0.0 105.83333 L 0.0 79.37499 L 0.0 79.37499 Q 26.458332 52.916664 26.458332 52.916664 L 26.458332 52.916664 L 79.37499 26.458332 Q 132.29166 0.0 185.20833 0.0 Q 211.66666 0.0 211.66666 0.0 Q 211.66666 0.0 211.66666 26.458332 z" svg:height="1.0583333mm" draw:style-name="style-233" svg:viewBox="0.0 0.0 238.12498 105.83333" svg:width="2.38125mm" svg:x="116.94582mm" svg:y="154.51666mm"/>
          <draw:path svg:d="M 79.37499 0.0 L 105.83333 0.0 L 105.83333 26.458332 Q 132.29166 26.458332 132.29166 26.458332 L 132.29166 0.0 L 132.29166 0.0 Q 158.74998 26.458332 211.66666 26.458332 L 264.5833 26.458332 L 211.66666 52.916664 L 158.74998 79.37499 L 132.29166 79.37499 Q 105.83333 79.37499 79.37499 105.83333 L 26.458332 105.83333 L 26.458332 79.37499 Q 26.458332 79.37499 0.0 79.37499 L 0.0 79.37499 L 0.0 52.916664 Q 0.0 26.458332 26.458332 26.458332 Q 52.916664 26.458332 79.37499 0.0 z" svg:height="1.0583333mm" draw:style-name="style-234" svg:viewBox="0.0 0.0 264.5833 105.83333" svg:width="2.6458333mm" svg:x="262.73123mm" svg:y="175.41875mm"/>
          <draw:path svg:d="M 1455.2083 291.04166 L 1455.2083 317.49997 L 1296.4583 343.9583 Q 1137.7083 370.41666 1111.25 370.41666 Q 1111.25 396.87497 1111.25 423.3333 Q 1137.7083 423.3333 1217.0833 423.3333 L 1322.9166 423.3333 L 1322.9166 423.3333 Q 1349.3749 423.3333 1428.7499 449.79166 L 1481.6666 449.79166 L 1508.1249 449.79166 Q 1534.5833 449.79166 1534.5833 476.24997 Q 1534.5833 502.7083 1508.1249 502.7083 Q 1481.6666 529.1666 1508.1249 529.1666 Q 1534.5833 555.625 1508.1249 582.0833 Q 1508.1249 608.5416 1481.6666 608.5416 Q 1455.2083 608.5416 1455.2083 634.99994 Q 1455.2083 661.4583 1508.1249 634.99994 Q 1561.0416 634.99994 1561.0416 687.9166 Q 1561.0416 714.37494 1587.4999 714.37494 Q 1613.9583 714.37494 1587.4999 793.74994 Q 1534.5833 873.12494 1534.5833 899.5833 L 1534.5833 926.0416 L 1534.5833 952.49994 L 1534.5833 952.49994 L 1534.5833 952.49994 L 1534.5833 952.49994 L 1508.1249 978.95825 L 1481.6666 1005.4166 L 1481.6666 1005.4166 L 1481.6666 1005.4166 L 1455.2083 1005.4166 L 1455.2083 1005.4166 L 1428.7499 1031.875 L 1402.2916 1058.3333 L 1402.2916 1058.3333 L 1375.8333 1058.3333 L 1375.8333 1031.875 Q 1375.8333 1005.4166 1349.3749 1005.4166 Q 1322.9166 1005.4166 1322.9166 1031.875 Q 1322.9166 1058.3333 1296.4583 1058.3333 L 1269.9999 1058.3333 L 1269.9999 1058.3333 L 1269.9999 1031.875 L 1243.5416 1031.875 L 1243.5416 1005.4166 L 1217.0833 1005.4166 L 1190.6249 1005.4166 L 1217.0833 978.95825 L 1243.5416 952.49994 L 1243.5416 952.49994 L 1217.0833 952.49994 L 1217.0833 952.49994 L 1217.0833 952.49994 L 1217.0833 926.0416 L 1217.0833 926.0416 L 1243.5416 926.0416 L 1243.5416 899.5833 L 1111.25 899.5833 Q 1005.4166 899.5833 1005.4166 926.0416 Q 1005.4166 926.0416 926.0416 952.49994 Q 846.6666 978.95825 846.6666 952.49994 Q 846.6666 926.0416 608.5416 873.12494 L 370.41666 820.2083 L 370.41666 793.74994 L 370.41666 767.2916 L 423.3333 767.2916 Q 476.24997 740.8333 476.24997 714.37494 L 502.7083 687.9166 L 476.24997 687.9166 Q 449.79166 687.9166 449.79166 661.4583 Q 423.3333 634.99994 396.87497 634.99994 Q 370.41666 634.99994 370.41666 634.99994 Q 370.41666 608.5416 343.9583 582.0833 Q 317.49997 529.1666 291.04166 502.7083 Q 264.5833 449.79166 158.74998 423.3333 L 79.37499 423.3333 L 52.916664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79.37499 291.04166 L 52.916664 264.5833 L 26.458332 264.5833 L 0.0 264.5833 L 0.0 238.12498 L 0.0 238.12498 L 132.29166 211.66666 Q 264.5833 211.66666 264.5833 185.20833 Q 264.5833 158.74998 370.41666 158.74998 Q 502.7083 185.20833 476.24997 158.74998 Q 476.24997 105.83333 529.1666 105.83333 Q 582.0833 105.83333 582.0833 158.74998 Q 608.5416 211.66666 687.9166 185.20833 Q 740.8333 158.74998 714.37494 132.29166 Q 687.9166 105.83333 767.2916 79.37499 Q 846.6666 52.916664 846.6666 26.458332 Q 846.6666 0.0 873.12494 0.0 Q 899.5833 0.0 899.5833 26.458332 Q 926.0416 52.916664 1164.1666 79.37499 Q 1428.7499 79.37499 1428.7499 158.74998 Q 1428.7499 264.5833 1428.7499 264.5833 Q 1428.7499 264.5833 1455.2083 291.04166 z M 291.04166 396.87497 Q 317.49997 396.87497 317.49997 396.87497 Q 317.49997 423.3333 317.49997 423.3333 Q 291.04166 423.3333 291.04166 396.87497 z" svg:height="10.583333mm" draw:style-name="style-235" svg:viewBox="0.0 0.0 1587.4999 1058.3333" svg:width="15.874999mm" svg:x="88.37083mm" svg:y="174.62498mm"/>
          <draw:path svg:d="M 158.74998 158.74998 L 158.74998 158.74998 L 132.29166 158.74998 L 132.29166 158.74998 L 132.29166 158.74998 Q 132.29166 185.20833 105.83333 185.20833 Q 79.37499 185.20833 52.916664 185.20833 L 26.458332 211.66666 L 26.458332 211.66666 L 0.0 211.66666 L 0.0 211.66666 Q -26.458332 211.66666 0.0 132.29166 L 0.0 26.458332 L 79.37499 0.0 Q 158.74998 -26.458332 158.74998 79.37499 Q 158.74998 132.29166 158.74998 158.74998 z" svg:height="2.1166666mm" draw:style-name="style-236" svg:viewBox="0.0 0.0 158.74998 211.66666" svg:width="1.5874999mm" svg:x="103.45208mm" svg:y="94.98541mm"/>
          <draw:path svg:d="M 0.0 211.66666 L 0.0 0.0 L 0.0 0.0 L 0.0 0.0 L 26.458332 0.0 Q 26.458332 0.0 26.458332 26.458332 L 52.916664 26.458332 L 52.916664 26.458332 L 52.916664 52.916664 L 52.916664 52.916664 L 52.916664 52.916664 L 79.37499 26.458332 Q 79.37499 0.0 105.83333 0.0 Q 158.74998 0.0 105.83333 52.916664 Q 79.37499 105.83333 158.74998 79.37499 Q 264.5833 52.916664 264.5833 26.458332 Q 291.04166 0.0 317.49997 0.0 Q 370.41666 0.0 343.9583 26.458332 Q 317.49997 52.916664 396.87497 52.916664 Q 476.24997 52.916664 582.0833 52.916664 Q 661.4583 52.916664 687.9166 79.37499 Q 687.9166 105.83333 714.37494 52.916664 Q 740.8333 26.458332 767.2916 0.0 Q 793.74994 0.0 793.74994 26.458332 Q 820.2083 52.916664 846.6666 52.916664 L 873.12494 52.916664 L 899.5833 52.916664 L 926.0416 52.916664 L 926.0416 105.83333 L 952.49994 132.29166 L 952.49994 132.29166 L 952.49994 158.74998 L 952.49994 158.74998 L 952.49994 158.74998 L 926.0416 158.74998 L 926.0416 158.74998 L 926.0416 185.20833 L 899.5833 185.20833 L 899.5833 264.5833 Q 899.5833 317.49997 899.5833 370.41666 L 899.5833 423.3333 L 926.0416 423.3333 L 926.0416 423.3333 L 926.0416 449.79166 L 899.5833 449.79166 L 899.5833 449.79166 L 899.5833 476.24997 L 846.6666 449.79166 Q 767.2916 449.79166 714.37494 502.7083 Q 661.4583 582.0833 634.99994 582.0833 L 634.99994 582.0833 L 634.99994 529.1666 Q 634.99994 502.7083 634.99994 476.24997 Q 634.99994 476.24997 423.3333 502.7083 Q 185.20833 529.1666 211.66666 476.24997 Q 238.12498 476.24997 105.83333 449.79166 L 0.0 449.79166 L 0.0 211.66666 z" svg:height="5.820833mm" draw:style-name="style-237" svg:viewBox="0.0 0.0 952.49994 582.0833" svg:width="9.525mm" svg:x="0.0mm" svg:y="193.14583mm"/>
          <draw:path svg:d="M 0.0 79.37499 L 0.0 0.0 L 26.458332 0.0 L 52.916664 0.0 L 79.37499 0.0 Q 105.83333 26.458332 105.83333 52.916664 Q 105.83333 105.83333 132.29166 158.74998 L 132.29166 238.12498 L 105.83333 238.12498 Q 105.83333 264.5833 52.916664 264.5833 Q 26.458332 264.5833 0.0 238.12498 L 0.0 211.66666 L 0.0 185.20833 Q 0.0 158.74998 0.0 79.37499 z" svg:height="2.6458333mm" draw:style-name="style-238" svg:viewBox="0.0 0.0 132.29166 264.5833" svg:width="1.3229166mm" svg:x="103.18749mm" svg:y="68.791664mm"/>
          <draw:path svg:d="M 317.49997 0.0 L 370.41666 0.0 L 370.41666 0.0 L 370.41666 0.0 L 370.41666 26.458332 L 396.87497 26.458332 L 396.87497 26.458332 L 396.87497 52.916664 L 449.79166 52.916664 L 476.24997 52.916664 L 555.625 79.37499 L 634.99994 79.37499 L 634.99994 105.83333 L 661.4583 158.74998 L 661.4583 158.74998 L 661.4583 185.20833 L 634.99994 185.20833 L 634.99994 211.66666 L 582.0833 211.66666 Q 529.1666 211.66666 502.7083 238.12498 L 476.24997 264.5833 L 476.24997 264.5833 L 476.24997 264.5833 L 449.79166 264.5833 Q 396.87497 264.5833 238.12498 238.12498 Q 105.83333 238.12498 132.29166 264.5833 L 132.29166 317.49997 L 79.37499 317.49997 Q 0.0 317.49997 0.0 291.04166 L 0.0 291.04166 L 0.0 264.5833 Q 26.458332 238.12498 0.0 158.74998 L 0.0 105.83333 L 26.458332 105.83333 L 52.916664 105.83333 L 52.916664 79.37499 L 26.458332 79.37499 L 26.458332 79.37499 L 26.458332 52.916664 L 26.458332 52.916664 L 26.458332 52.916664 L 52.916664 52.916664 L 52.916664 26.458332 L 158.74998 26.458332 Q 264.5833 0.0 317.49997 0.0 z" svg:height="3.1749997mm" draw:style-name="style-239" svg:viewBox="0.0 0.0 661.4583 317.49997" svg:width="6.614583mm" svg:x="230.98123mm" svg:y="141.81667mm"/>
          <draw:path svg:d="M 52.916664 0.0 L 52.916664 0.0 L 132.29166 0.0 L 238.12498 0.0 L 238.12498 0.0 L 238.12498 0.0 L 238.12498 26.458332 L 238.12498 26.458332 L 264.5833 26.458332 L 264.5833 52.916664 L 317.49997 52.916664 L 370.41666 52.916664 L 317.49997 105.83333 Q 238.12498 132.29166 238.12498 185.20833 Q 238.12498 264.5833 211.66666 264.5833 L 185.20833 264.5833 L 185.20833 264.5833 Q 185.20833 238.12498 158.74998 238.12498 L 158.74998 238.12498 L 132.29166 238.12498 Q 132.29166 211.66666 79.37499 211.66666 L 52.916664 158.74998 L 52.916664 158.74998 L 79.37499 158.74998 L 79.37499 158.74998 L 79.37499 158.74998 L 79.37499 132.29166 L 79.37499 132.29166 L 105.83333 132.29166 Q 105.83333 105.83333 52.916664 105.83333 L 0.0 105.83333 L 0.0 79.37499 Q 26.458332 52.916664 26.458332 52.916664 L 26.458332 26.458332 L 26.458332 26.458332 Q 52.916664 0.0 52.916664 0.0 z" svg:height="2.6458333mm" draw:style-name="style-240" svg:viewBox="0.0 0.0 370.41666 264.5833" svg:width="3.7041664mm" svg:x="133.61458mm" svg:y="146.57916mm"/>
          <draw:path svg:d="M 132.29166 0.0 L 132.29166 0.0 L 132.29166 26.458332 Q 132.29166 52.916664 238.12498 52.916664 Q 370.41666 26.458332 370.41666 52.916664 L 370.41666 52.916664 L 343.9583 52.916664 Q 343.9583 79.37499 291.04166 79.37499 Q 264.5833 79.37499 238.12498 185.20833 L 185.20833 264.5833 L 185.20833 264.5833 Q 158.74998 291.04166 79.37499 291.04166 L 26.458332 291.04166 L 0.0 264.5833 L 0.0 238.12498 L 0.0 238.12498 L 26.458332 238.12498 L 26.458332 238.12498 L 26.458332 211.66666 L 26.458332 158.74998 Q 52.916664 105.83333 79.37499 105.83333 Q 105.83333 105.83333 105.83333 52.916664 Q 132.29166 0.0 132.29166 0.0 z" svg:height="2.9104166mm" draw:style-name="style-241" svg:viewBox="0.0 0.0 370.41666 291.04166" svg:width="3.7041664mm" svg:x="255.85207mm" svg:y="126.73541mm"/>
          <draw:path svg:d="M 26.458332 105.83333 L 79.37499 0.0 L 238.12498 0.0 Q 370.41666 0.0 396.87497 26.458332 L 423.3333 26.458332 L 449.79166 26.458332 L 502.7083 52.916664 L 502.7083 52.916664 L 502.7083 52.916664 L 502.7083 79.37499 L 502.7083 105.83333 L 502.7083 105.83333 L 502.7083 105.83333 L 529.1666 132.29166 Q 555.625 132.29166 555.625 105.83333 Q 555.625 79.37499 582.0833 52.916664 Q 608.5416 52.916664 634.99994 105.83333 L 634.99994 132.29166 L 608.5416 132.29166 Q 608.5416 158.74998 582.0833 211.66666 Q 555.625 291.04166 529.1666 291.04166 Q 502.7083 291.04166 502.7083 264.5833 Q 502.7083 238.12498 238.12498 238.12498 L 0.0 238.12498 L 0.0 238.12498 Q 0.0 211.66666 26.458332 105.83333 z" svg:height="2.9104166mm" draw:style-name="style-242" svg:viewBox="0.0 0.0 634.99994 291.04166" svg:width="6.3499994mm" svg:x="247.91457mm" svg:y="126.99999mm"/>
          <draw:path svg:d="M 370.41666 132.29166 L 396.87497 132.29166 L 396.87497 211.66666 Q 423.3333 317.49997 423.3333 317.49997 Q 423.3333 317.49997 476.24997 343.9583 L 502.7083 343.9583 L 476.24997 370.41666 Q 449.79166 423.3333 449.79166 423.3333 L 449.79166 423.3333 L 423.3333 423.3333 Q 370.41666 423.3333 370.41666 476.24997 L 370.41666 502.7083 L 370.41666 529.1666 Q 343.9583 529.1666 343.9583 555.625 L 343.9583 555.625 L 317.49997 555.625 Q 317.49997 582.0833 317.49997 555.625 Q 291.04166 529.1666 264.5833 529.1666 L 211.66666 502.7083 L 211.66666 502.7083 Q 211.66666 476.24997 238.12498 476.24997 Q 264.5833 476.24997 238.12498 449.79166 Q 211.66666 449.79166 211.66666 396.87497 Q 238.12498 317.49997 158.74998 343.9583 L 79.37499 370.41666 L 79.37499 317.49997 Q 105.83333 291.04166 79.37499 185.20833 L 52.916664 79.37499 L 79.37499 79.37499 Q 79.37499 52.916664 52.916664 52.916664 L 26.458332 52.916664 L 0.0 52.916664 Q 0.0 52.916664 0.0 26.458332 L 0.0 26.458332 L 26.458332 26.458332 L 52.916664 26.458332 L 79.37499 0.0 Q 105.83333 -52.916664 105.83333 0.0 Q 132.29166 52.916664 211.66666 52.916664 Q 291.04166 26.458332 317.49997 79.37499 Q 317.49997 158.74998 370.41666 132.29166 z" svg:height="5.5562496mm" draw:style-name="style-243" svg:viewBox="0.0 0.0 502.7083 555.625" svg:width="5.027083mm" svg:x="102.658325mm" svg:y="91.54583mm"/>
          <draw:path svg:d="M 211.66666 0.0 L 211.66666 0.0 L 291.04166 26.458332 Q 370.41666 52.916664 211.66666 79.37499 Q 52.916664 105.83333 0.0 52.916664 Q -79.37499 0.0 52.916664 0.0 Q 211.66666 0.0 211.66666 0.0 z" svg:height="0.7937499mm" draw:style-name="style-244" svg:viewBox="0.0 0.0 291.04166 79.37499" svg:width="2.9104166mm" svg:x="143.93332mm" svg:y="193.67499mm"/>
          <draw:path svg:d="M 317.49997 0.0 L 396.87497 0.0 L 396.87497 26.458332 L 396.87497 26.458332 L 370.41666 26.458332 Q 370.41666 26.458332 370.41666 52.916664 L 370.41666 52.916664 L 370.41666 52.916664 Q 370.41666 52.916664 343.9583 79.37499 L 343.9583 132.29166 L 317.49997 132.29166 L 264.5833 132.29166 L 211.66666 132.29166 Q 185.20833 132.29166 158.74998 132.29166 L 105.83333 132.29166 L 79.37499 132.29166 Q 52.916664 132.29166 0.0 132.29166 Q -26.458332 132.29166 0.0 52.916664 L 26.458332 0.0 L 158.74998 0.0 Q 264.5833 -26.458332 317.49997 0.0 z" svg:height="1.3229166mm" draw:style-name="style-245" svg:viewBox="0.0 0.0 396.87497 132.29166" svg:width="3.9687498mm" svg:x="260.87915mm" svg:y="214.04791mm"/>
          <draw:path svg:d="M 502.7083 26.458332 L 582.0833 0.0 L 608.5416 26.458332 Q 634.99994 79.37499 661.4583 79.37499 L 687.9166 79.37499 L 687.9166 132.29166 Q 714.37494 185.20833 740.8333 185.20833 Q 740.8333 211.66666 740.8333 317.49997 Q 687.9166 423.3333 740.8333 423.3333 Q 793.74994 423.3333 714.37494 449.79166 Q 634.99994 502.7083 634.99994 529.1666 Q 634.99994 555.625 555.625 555.625 Q 476.24997 582.0833 449.79166 582.0833 Q 423.3333 608.5416 370.41666 608.5416 L 317.49997 608.5416 L 317.49997 608.5416 L 291.04166 608.5416 L 211.66666 582.0833 L 158.74998 582.0833 L 105.83333 582.0833 L 79.37499 608.5416 L 52.916664 608.5416 L 52.916664 608.5416 L 26.458332 582.0833 L 0.0 582.0833 L 0.0 582.0833 L 0.0 555.625 L 52.916664 555.625 L 105.83333 555.625 L 105.83333 529.1666 L 105.83333 529.1666 L 79.37499 502.7083 L 79.37499 476.24997 L 105.83333 476.24997 L 132.29166 502.7083 L 132.29166 502.7083 L 158.74998 502.7083 L 158.74998 529.1666 Q 158.74998 555.625 211.66666 555.625 Q 264.5833 529.1666 317.49997 449.79166 Q 343.9583 343.9583 370.41666 291.04166 Q 396.87497 211.66666 423.3333 185.20833 Q 476.24997 185.20833 449.79166 105.83333 Q 423.3333 26.458332 502.7083 26.458332 z" svg:height="6.0854163mm" draw:style-name="style-246" svg:viewBox="0.0 0.0 740.8333 608.5416" svg:width="7.408333mm" svg:x="162.45416mm" svg:y="181.76874mm"/>
          <draw:path svg:d="M 317.49997 26.458332 L 396.87497 52.916664 L 423.3333 79.37499 Q 476.24997 132.29166 370.41666 132.29166 L 291.04166 158.74998 L 264.5833 158.74998 L 211.66666 158.74998 L 105.83333 132.29166 Q 26.458332 105.83333 0.0 105.83333 Q 0.0 105.83333 105.83333 26.458332 Q 238.12498 -26.458332 238.12498 0.0 Q 238.12498 26.458332 317.49997 26.458332 z" svg:height="1.5874999mm" draw:style-name="style-247" svg:viewBox="0.0 0.0 423.3333 158.74998" svg:width="4.233333mm" svg:x="29.633331mm" svg:y="221.19165mm"/>
          <draw:path svg:d="M 555.625 0.0 L 582.0833 0.0 L 582.0833 0.0 L 582.0833 0.0 L 687.9166 52.916664 Q 820.2083 79.37499 767.2916 132.29166 Q 714.37494 211.66666 767.2916 211.66666 Q 793.74994 211.66666 793.74994 238.12498 Q 793.74994 264.5833 820.2083 264.5833 Q 846.6666 264.5833 978.95825 291.04166 L 1111.25 317.49997 L 1111.25 317.49997 L 1111.25 317.49997 L 1084.7916 317.49997 L 1031.875 317.49997 L 1031.875 370.41666 L 1031.875 396.87497 L 1005.4166 396.87497 L 978.95825 396.87497 L 978.95825 423.3333 L 978.95825 449.79166 L 952.49994 449.79166 Q 926.0416 476.24997 873.12494 476.24997 L 793.74994 502.7083 L 793.74994 502.7083 Q 793.74994 476.24997 767.2916 502.7083 L 740.8333 502.7083 L 714.37494 502.7083 Q 714.37494 529.1666 714.37494 529.1666 L 740.8333 529.1666 L 740.8333 529.1666 Q 714.37494 555.625 687.9166 555.625 Q 661.4583 582.0833 661.4583 529.1666 Q 687.9166 502.7083 555.625 502.7083 Q 449.79166 502.7083 449.79166 476.24997 Q 449.79166 423.3333 449.79166 396.87497 Q 423.3333 370.41666 370.41666 370.41666 L 317.49997 396.87497 L 291.04166 396.87497 Q 238.12498 370.41666 238.12498 370.41666 Q 238.12498 370.41666 132.29166 343.9583 L 52.916664 317.49997 L 26.458332 343.9583 L 0.0 343.9583 L 0.0 317.49997 L 26.458332 291.04166 L 26.458332 264.5833 L 26.458332 238.12498 L 79.37499 238.12498 L 105.83333 211.66666 L 105.83333 211.66666 L 79.37499 211.66666 L 79.37499 211.66666 L 79.37499 211.66666 L 79.37499 185.20833 L 79.37499 185.20833 L 52.916664 185.20833 L 52.916664 158.74998 L 105.83333 158.74998 Q 185.20833 132.29166 185.20833 105.83333 Q 211.66666 52.916664 238.12498 52.916664 Q 264.5833 52.916664 343.9583 52.916664 L 423.3333 52.916664 L 423.3333 52.916664 L 449.79166 52.916664 L 449.79166 52.916664 L 449.79166 26.458332 L 476.24997 26.458332 Q 502.7083 0.0 555.625 0.0 z" svg:height="5.5562496mm" draw:style-name="style-248" svg:viewBox="0.0 0.0 1111.25 555.625" svg:width="11.112499mm" svg:x="273.84375mm" svg:y="213.78333mm"/>
          <draw:path svg:d="M 370.41666 52.916664 L 370.41666 52.916664 L 449.79166 52.916664 Q 529.1666 52.916664 529.1666 52.916664 L 529.1666 52.916664 L 555.625 132.29166 Q 582.0833 211.66666 582.0833 211.66666 L 582.0833 211.66666 L 555.625 211.66666 L 555.625 238.12498 L 529.1666 238.12498 Q 476.24997 211.66666 264.5833 211.66666 L 26.458332 211.66666 L 26.458332 211.66666 L 0.0 185.20833 L 0.0 158.74998 L 0.0 105.83333 L 52.916664 105.83333 L 79.37499 105.83333 L 79.37499 79.37499 Q 52.916664 79.37499 79.37499 52.916664 L 79.37499 26.458332 L 132.29166 26.458332 L 185.20833 26.458332 L 185.20833 0.0 Q 185.20833 -26.458332 264.5833 0.0 Q 343.9583 0.0 343.9583 26.458332 Q 370.41666 52.916664 370.41666 52.916664 z" svg:height="2.38125mm" draw:style-name="style-249" svg:viewBox="0.0 0.0 582.0833 238.12498" svg:width="5.820833mm" svg:x="64.02916mm" svg:y="138.64166mm"/>
          <draw:path svg:d="M 105.83333 26.458332 L 132.29166 26.458332 L 185.20833 0.0 Q 264.5833 0.0 264.5833 0.0 L 264.5833 0.0 L 264.5833 0.0 Q 264.5833 26.458332 264.5833 26.458332 L 291.04166 26.458332 L 343.9583 52.916664 Q 396.87497 79.37499 476.24997 52.916664 L 529.1666 26.458332 L 582.0833 26.458332 L 608.5416 26.458332 L 608.5416 26.458332 Q 634.99994 52.916664 634.99994 79.37499 L 634.99994 79.37499 L 634.99994 79.37499 Q 634.99994 79.37499 608.5416 79.37499 Q 582.0833 79.37499 555.625 132.29166 L 529.1666 158.74998 L 449.79166 158.74998 Q 370.41666 158.74998 370.41666 185.20833 Q 343.9583 238.12498 291.04166 211.66666 Q 264.5833 211.66666 238.12498 343.9583 L 211.66666 449.79166 L 211.66666 449.79166 L 211.66666 449.79166 L 211.66666 476.24997 L 211.66666 476.24997 L 185.20833 449.79166 L 158.74998 396.87497 L 158.74998 423.3333 L 158.74998 449.79166 L 132.29166 449.79166 L 132.29166 449.79166 L 132.29166 396.87497 L 105.83333 343.9583 L 105.83333 317.49997 L 105.83333 291.04166 L 79.37499 264.5833 Q 79.37499 238.12498 105.83333 238.12498 Q 132.29166 238.12498 132.29166 211.66666 Q 132.29166 185.20833 79.37499 185.20833 L 26.458332 185.20833 L 26.458332 158.74998 L 0.0 158.74998 L 0.0 132.29166 L 0.0 79.37499 L 52.916664 79.37499 Q 105.83333 79.37499 105.83333 52.916664 L 105.83333 26.458332 L 105.83333 26.458332 z" svg:height="4.7625mm" draw:style-name="style-250" svg:viewBox="0.0 0.0 634.99994 476.24997" svg:width="6.3499994mm" svg:x="117.47499mm" svg:y="127.79375mm"/>
          <draw:path svg:d="M 502.7083 0.0 L 502.7083 0.0 L 529.1666 0.0 L 555.625 0.0 L 555.625 26.458332 L 529.1666 26.458332 L 529.1666 26.458332 L 529.1666 52.916664 L 582.0833 52.916664 Q 634.99994 79.37499 687.9166 105.83333 Q 767.2916 132.29166 767.2916 158.74998 Q 767.2916 185.20833 846.6666 211.66666 Q 926.0416 238.12498 926.0416 264.5833 Q 952.49994 317.49997 952.49994 370.41666 L 952.49994 396.87497 L 476.24997 396.87497 L 0.0 396.87497 L 0.0 396.87497 L 0.0 370.41666 L 26.458332 370.41666 L 52.916664 370.41666 L 52.916664 343.9583 L 52.916664 343.9583 L 26.458332 343.9583 L 26.458332 317.49997 L 26.458332 317.49997 L 52.916664 317.49997 L 52.916664 317.49997 L 52.916664 317.49997 L 79.37499 291.04166 L 105.83333 264.5833 L 158.74998 264.5833 Q 211.66666 238.12498 211.66666 211.66666 Q 211.66666 185.20833 264.5833 185.20833 Q 291.04166 158.74998 317.49997 158.74998 L 370.41666 158.74998 L 370.41666 132.29166 Q 370.41666 105.83333 370.41666 105.83333 L 370.41666 79.37499 L 370.41666 79.37499 L 370.41666 52.916664 L 370.41666 52.916664 L 370.41666 52.916664 L 396.87497 52.916664 L 396.87497 52.916664 L 449.79166 26.458332 L 502.7083 0.0 L 502.7083 0.0 z" svg:height="3.9687498mm" draw:style-name="style-251" svg:viewBox="0.0 0.0 952.49994 396.87497" svg:width="9.525mm" svg:x="225.42499mm" svg:y="219.60416mm"/>
          <draw:path svg:d="M 291.04166 0.0 L 317.49997 0.0 L 317.49997 26.458332 L 317.49997 52.916664 L 370.41666 79.37499 Q 396.87497 79.37499 423.3333 132.29166 Q 423.3333 158.74998 476.24997 158.74998 Q 529.1666 158.74998 529.1666 238.12498 Q 555.625 317.49997 555.625 317.49997 L 555.625 317.49997 L 555.625 317.49997 Q 555.625 343.9583 529.1666 343.9583 Q 502.7083 343.9583 396.87497 370.41666 Q 264.5833 396.87497 185.20833 396.87497 L 79.37499 423.3333 L 26.458332 423.3333 L 0.0 423.3333 L 0.0 396.87497 L 26.458332 396.87497 L 26.458332 343.9583 L 26.458332 291.04166 L 26.458332 264.5833 Q 26.458332 238.12498 26.458332 185.20833 L 79.37499 158.74998 L 79.37499 158.74998 L 79.37499 185.20833 L 79.37499 185.20833 Q 79.37499 185.20833 79.37499 158.74998 Q 79.37499 132.29166 79.37499 79.37499 L 52.916664 52.916664 L 132.29166 52.916664 Q 211.66666 26.458332 238.12498 26.458332 L 264.5833 26.458332 L 291.04166 26.458332 Q 291.04166 26.458332 291.04166 0.0 z" svg:height="4.233333mm" draw:style-name="style-252" svg:viewBox="0.0 0.0 555.625 423.3333" svg:width="5.5562496mm" svg:x="130.43958mm" svg:y="129.38124mm"/>
          <draw:path svg:d="M 238.12498 0.0 L 264.5833 0.0 L 264.5833 26.458332 Q 264.5833 52.916664 291.04166 52.916664 Q 317.49997 52.916664 476.24997 79.37499 L 634.99994 105.83333 L 661.4583 105.83333 L 661.4583 105.83333 L 661.4583 132.29166 Q 661.4583 158.74998 687.9166 132.29166 Q 687.9166 105.83333 714.37494 105.83333 Q 740.8333 105.83333 740.8333 132.29166 Q 767.2916 158.74998 767.2916 158.74998 L 767.2916 185.20833 L 767.2916 211.66666 L 767.2916 238.12498 L 793.74994 238.12498 L 793.74994 264.5833 L 793.74994 264.5833 L 820.2083 264.5833 L 820.2083 264.5833 L 820.2083 264.5833 L 820.2083 291.04166 L 820.2083 291.04166 L 846.6666 291.04166 L 846.6666 317.49997 L 846.6666 317.49997 L 873.12494 317.49997 L 899.5833 291.04166 Q 926.0416 264.5833 952.49994 291.04166 Q 978.95825 291.04166 978.95825 317.49997 Q 978.95825 343.9583 1005.4166 317.49997 Q 1005.4166 291.04166 1031.875 291.04166 Q 1058.3333 317.49997 1058.3333 317.49997 L 1058.3333 317.49997 L 1058.3333 317.49997 Q 1031.875 343.9583 1031.875 370.41666 Q 1031.875 370.41666 1005.4166 423.3333 Q 978.95825 476.24997 978.95825 529.1666 Q 952.49994 555.625 767.2916 555.625 L 555.625 555.625 L 555.625 634.99994 L 555.625 714.37494 L 555.625 714.37494 Q 555.625 714.37494 529.1666 687.9166 Q 502.7083 634.99994 476.24997 661.4583 L 449.79166 687.9166 L 449.79166 714.37494 L 449.79166 714.37494 L 449.79166 740.8333 L 449.79166 740.8333 L 449.79166 740.8333 L 449.79166 740.8333 L 396.87497 767.2916 L 370.41666 793.74994 L 370.41666 793.74994 L 370.41666 793.74994 L 343.9583 793.74994 L 343.9583 793.74994 L 343.9583 582.0833 Q 343.9583 396.87497 291.04166 370.41666 L 238.12498 370.41666 L 238.12498 343.9583 Q 238.12498 317.49997 185.20833 291.04166 Q 105.83333 264.5833 79.37499 291.04166 L 79.37499 291.04166 L 52.916664 291.04166 L 52.916664 317.49997 L 52.916664 317.49997 L 26.458332 317.49997 L 26.458332 317.49997 L 26.458332 317.49997 L 26.458332 291.04166 L 26.458332 291.04166 L 0.0 291.04166 L 0.0 264.5833 L 0.0 264.5833 L 0.0 264.5833 L 0.0 238.12498 L 0.0 211.66666 L 26.458332 211.66666 L 79.37499 211.66666 L 79.37499 185.20833 L 79.37499 158.74998 L 105.83333 158.74998 L 132.29166 158.74998 L 132.29166 105.83333 Q 132.29166 79.37499 105.83333 52.916664 L 105.83333 52.916664 L 132.29166 52.916664 L 185.20833 52.916664 L 185.20833 26.458332 Q 185.20833 0.0 238.12498 0.0 z" svg:height="7.9374995mm" draw:style-name="style-253" svg:viewBox="0.0 0.0 1058.3333 793.74994" svg:width="10.583333mm" svg:x="124.08958mm" svg:y="96.30833mm"/>
          <draw:path svg:d="M 264.5833 0.0 L 317.49997 0.0 L 423.3333 0.0 L 529.1666 0.0 L 529.1666 0.0 L 529.1666 26.458332 L 502.7083 26.458332 L 502.7083 52.916664 L 529.1666 52.916664 L 582.0833 52.916664 L 608.5416 79.37499 Q 634.99994 79.37499 634.99994 105.83333 Q 634.99994 132.29166 582.0833 132.29166 Q 555.625 132.29166 582.0833 185.20833 Q 582.0833 264.5833 608.5416 238.12498 Q 634.99994 238.12498 634.99994 317.49997 Q 661.4583 370.41666 634.99994 370.41666 L 582.0833 370.41666 L 582.0833 370.41666 Q 582.0833 343.9583 529.1666 396.87497 Q 476.24997 449.79166 423.3333 423.3333 Q 317.49997 423.3333 317.49997 476.24997 Q 317.49997 502.7083 238.12498 502.7083 L 158.74998 502.7083 L 158.74998 476.24997 Q 158.74998 449.79166 158.74998 423.3333 Q 158.74998 423.3333 132.29166 423.3333 L 105.83333 396.87497 L 105.83333 423.3333 L 105.83333 449.79166 L 79.37499 449.79166 L 79.37499 423.3333 L 52.916664 423.3333 L 26.458332 423.3333 L 26.458332 396.87497 L 26.458332 396.87497 L 26.458332 396.87497 Q 26.458332 370.41666 52.916664 370.41666 L 79.37499 370.41666 L 79.37499 317.49997 Q 52.916664 291.04166 52.916664 264.5833 Q 52.916664 238.12498 105.83333 211.66666 L 158.74998 211.66666 L 158.74998 185.20833 L 158.74998 185.20833 L 132.29166 185.20833 L 132.29166 158.74998 L 105.83333 158.74998 L 79.37499 158.74998 L 79.37499 132.29166 L 52.916664 105.83333 L 52.916664 105.83333 L 52.916664 105.83333 L 52.916664 132.29166 Q 52.916664 132.29166 26.458332 105.83333 L 26.458332 79.37499 L 52.916664 79.37499 L 79.37499 52.916664 L 52.916664 52.916664 L 0.0 52.916664 L 0.0 52.916664 L 0.0 26.458332 L 105.83333 52.916664 Q 185.20833 52.916664 211.66666 79.37499 L 238.12498 79.37499 L 238.12498 52.916664 Q 238.12498 0.0 264.5833 0.0 z M 185.20833 449.79166 Q 185.20833 423.3333 185.20833 423.3333 Q 211.66666 423.3333 211.66666 423.3333 Q 211.66666 449.79166 185.20833 449.79166 z" svg:height="5.027083mm" draw:style-name="style-254" svg:viewBox="0.0 0.0 634.99994 502.7083" svg:width="6.3499994mm" svg:x="172.50833mm" svg:y="151.34166mm"/>
          <draw:path svg:d="M 264.5833 26.458332 L 264.5833 52.916664 L 291.04166 52.916664 L 343.9583 52.916664 L 370.41666 52.916664 L 396.87497 52.916664 L 396.87497 79.37499 L 396.87497 79.37499 L 343.9583 105.83333 Q 317.49997 105.83333 317.49997 132.29166 Q 317.49997 158.74998 370.41666 158.74998 Q 423.3333 158.74998 423.3333 132.29166 Q 423.3333 105.83333 449.79166 105.83333 L 476.24997 105.83333 L 476.24997 158.74998 Q 476.24997 185.20833 529.1666 185.20833 Q 582.0833 185.20833 608.5416 264.5833 Q 608.5416 370.41666 608.5416 370.41666 Q 608.5416 370.41666 582.0833 423.3333 L 582.0833 449.79166 L 555.625 449.79166 Q 529.1666 476.24997 449.79166 476.24997 Q 343.9583 476.24997 343.9583 502.7083 L 317.49997 529.1666 L 264.5833 529.1666 Q 211.66666 529.1666 185.20833 529.1666 L 158.74998 529.1666 L 132.29166 529.1666 L 132.29166 529.1666 L 132.29166 502.7083 L 132.29166 476.24997 L 105.83333 476.24997 L 105.83333 476.24997 L 79.37499 449.79166 L 52.916664 423.3333 L 52.916664 423.3333 L 26.458332 423.3333 L 26.458332 423.3333 L 26.458332 423.3333 L 26.458332 423.3333 L 26.458332 396.87497 L 0.0 396.87497 L 0.0 396.87497 L 0.0 370.41666 L 26.458332 343.9583 L 26.458332 343.9583 Q 26.458332 317.49997 79.37499 264.5833 Q 158.74998 211.66666 132.29166 185.20833 Q 105.83333 185.20833 79.37499 105.83333 L 79.37499 0.0 L 158.74998 0.0 Q 238.12498 0.0 264.5833 26.458332 z" svg:height="5.2916665mm" draw:style-name="style-255" svg:viewBox="0.0 0.0 608.5416 529.1666" svg:width="6.0854163mm" svg:x="117.21041mm" svg:y="122.76666mm"/>
          <draw:path svg:d="M 0.0 105.83333 L 26.458332 0.0 L 26.458332 52.916664 Q 26.458332 105.83333 79.37499 105.83333 Q 158.74998 132.29166 158.74998 264.5833 Q 158.74998 423.3333 185.20833 423.3333 L 211.66666 423.3333 L 211.66666 423.3333 Q 211.66666 423.3333 132.29166 423.3333 Q 26.458332 423.3333 26.458332 370.41666 L 0.0 291.04166 L 0.0 264.5833 Q -26.458332 238.12498 0.0 105.83333 z" svg:height="4.233333mm" draw:style-name="style-256" svg:viewBox="0.0 0.0 211.66666 423.3333" svg:width="2.1166666mm" svg:x="125.14791mm" svg:y="100.541664mm"/>
          <draw:path svg:d="M 0.0 26.458332 L 26.458332 0.0 L 79.37499 0.0 Q 132.29166 26.458332 132.29166 79.37499 L 132.29166 132.29166 L 132.29166 158.74998 L 132.29166 158.74998 L 132.29166 158.74998 L 132.29166 158.74998 L 105.83333 185.20833 L 79.37499 211.66666 L 52.916664 211.66666 L 26.458332 211.66666 L 26.458332 211.66666 Q 26.458332 211.66666 0.0 132.29166 Q -26.458332 52.916664 0.0 26.458332 z" svg:height="2.1166666mm" draw:style-name="style-257" svg:viewBox="0.0 0.0 132.29166 211.66666" svg:width="1.3229166mm" svg:x="132.02707mm" svg:y="114.299995mm"/>
          <draw:path svg:d="M 158.74998 0.0 L 158.74998 0.0 L 158.74998 0.0 Q 158.74998 0.0 185.20833 26.458332 L 185.20833 26.458332 L 185.20833 26.458332 L 185.20833 52.916664 L 211.66666 52.916664 Q 238.12498 52.916664 238.12498 79.37499 L 238.12498 79.37499 L 238.12498 132.29166 Q 238.12498 211.66666 291.04166 185.20833 Q 317.49997 158.74998 449.79166 185.20833 Q 555.625 211.66666 555.625 185.20833 L 555.625 185.20833 L 555.625 185.20833 L 555.625 185.20833 L 582.0833 185.20833 L 582.0833 211.66666 L 582.0833 211.66666 L 608.5416 211.66666 L 608.5416 211.66666 L 608.5416 211.66666 L 608.5416 238.12498 L 608.5416 238.12498 L 634.99994 238.12498 L 634.99994 264.5833 L 634.99994 264.5833 L 661.4583 264.5833 L 661.4583 264.5833 L 661.4583 264.5833 L 714.37494 291.04166 L 740.8333 291.04166 L 714.37494 317.49997 Q 687.9166 317.49997 687.9166 343.9583 L 687.9166 343.9583 L 608.5416 343.9583 Q 529.1666 343.9583 555.625 423.3333 Q 608.5416 476.24997 608.5416 529.1666 L 608.5416 582.0833 L 396.87497 582.0833 L 158.74998 582.0833 L 158.74998 582.0833 L 132.29166 582.0833 L 132.29166 529.1666 L 132.29166 449.79166 L 132.29166 396.87497 L 132.29166 343.9583 L 132.29166 264.5833 Q 132.29166 185.20833 132.29166 158.74998 L 79.37499 132.29166 L 79.37499 132.29166 L 79.37499 105.83333 L 79.37499 105.83333 L 79.37499 105.83333 L 52.916664 105.83333 L 52.916664 105.83333 L 26.458332 79.37499 Q 0.0 52.916664 0.0 52.916664 L 0.0 52.916664 L 52.916664 52.916664 Q 132.29166 52.916664 132.29166 26.458332 Q 132.29166 0.0 158.74998 0.0 z" svg:height="5.820833mm" draw:style-name="style-258" svg:viewBox="0.0 0.0 740.8333 582.0833" svg:width="7.408333mm" svg:x="85.98958mm" svg:y="92.604164mm"/>
          <draw:path svg:d="M 132.29166 0.0 L 158.74998 0.0 L 264.5833 0.0 Q 343.9583 26.458332 343.9583 26.458332 L 343.9583 26.458332 L 343.9583 185.20833 Q 343.9583 370.41666 370.41666 396.87497 Q 423.3333 396.87497 396.87497 423.3333 Q 370.41666 449.79166 370.41666 449.79166 L 370.41666 449.79166 L 343.9583 449.79166 L 343.9583 449.79166 L 343.9583 449.79166 Q 343.9583 449.79166 211.66666 423.3333 Q 52.916664 423.3333 52.916664 502.7083 L 26.458332 555.625 L 26.458332 502.7083 L 0.0 423.3333 L 0.0 423.3333 Q 0.0 396.87497 26.458332 396.87497 Q 52.916664 396.87497 52.916664 291.04166 L 26.458332 211.66666 L 26.458332 211.66666 L 52.916664 211.66666 L 52.916664 132.29166 Q 52.916664 26.458332 79.37499 26.458332 Q 105.83333 26.458332 132.29166 0.0 z" svg:height="5.5562496mm" draw:style-name="style-259" svg:viewBox="0.0 0.0 396.87497 555.625" svg:width="3.9687498mm" svg:x="248.17915mm" svg:y="91.28124mm"/>
          <draw:path svg:d="M 26.458332 26.458332 L 52.916664 0.0 L 185.20833 0.0 L 291.04166 0.0 L 291.04166 105.83333 Q 291.04166 211.66666 185.20833 211.66666 L 52.916664 238.12498 L 52.916664 211.66666 L 26.458332 211.66666 L 26.458332 211.66666 L 26.458332 185.20833 L 26.458332 185.20833 Q 26.458332 185.20833 0.0 185.20833 L 0.0 185.20833 L 0.0 132.29166 Q 26.458332 105.83333 26.458332 79.37499 Q 26.458332 52.916664 26.458332 26.458332 z" svg:height="2.38125mm" draw:style-name="style-260" svg:viewBox="0.0 0.0 291.04166 238.12498" svg:width="2.9104166mm" svg:x="105.56874mm" svg:y="69.056244mm"/>
          <draw:path svg:d="M 1640.4166 52.916664 L 1640.4166 52.916664 L 1640.4166 105.83333 Q 1613.9583 132.29166 1613.9583 158.74998 L 1613.9583 185.20833 L 1772.7083 211.66666 Q 1931.4583 211.66666 1931.4583 238.12498 Q 1904.9999 264.5833 1904.9999 264.5833 L 1904.9999 264.5833 L 1878.5416 291.04166 Q 1878.5416 317.49997 1931.4583 317.49997 L 2010.8333 317.49997 L 2010.8333 317.49997 L 2010.8333 317.49997 L 2010.8333 343.9583 L 2037.2915 343.9583 L 2037.2915 370.41666 L 2037.2915 370.41666 L 2010.8333 370.41666 L 2010.8333 370.41666 L 1984.3749 396.87497 L 1957.9165 423.3333 L 2037.2915 423.3333 Q 2116.6665 423.3333 2196.0415 449.79166 L 2248.9583 476.24997 L 2248.9583 476.24997 L 2248.9583 476.24997 L 2222.5 476.24997 L 2222.5 476.24997 L 2169.5833 502.7083 Q 2116.6665 502.7083 2116.6665 529.1666 Q 2116.6665 555.625 2143.125 555.625 Q 2169.5833 582.0833 2143.125 582.0833 L 2116.6665 582.0833 L 2090.2083 608.5416 L 2037.2915 634.99994 L 2037.2915 634.99994 L 2037.2915 634.99994 L 2010.8333 634.99994 Q 1984.3749 634.99994 1799.1666 661.4583 L 1613.9583 661.4583 L 1587.4999 661.4583 Q 1561.0416 634.99994 1508.1249 634.99994 Q 1481.6666 634.99994 1243.5416 634.99994 L 978.95825 687.9166 L 978.95825 687.9166 L 978.95825 687.9166 L 952.49994 687.9166 L 952.49994 687.9166 L 899.5833 687.9166 Q 846.6666 687.9166 846.6666 661.4583 Q 846.6666 634.99994 793.74994 634.99994 Q 740.8333 634.99994 555.625 634.99994 Q 370.41666 634.99994 211.66666 661.4583 L 52.916664 687.9166 L 26.458332 687.9166 L 0.0 687.9166 L 0.0 661.4583 L 0.0 634.99994 L 0.0 634.99994 L 26.458332 608.5416 L 26.458332 608.5416 L 26.458332 582.0833 L 26.458332 582.0833 L 26.458332 582.0833 L 0.0 582.0833 L 0.0 582.0833 L 52.916664 555.625 L 105.83333 529.1666 L 105.83333 529.1666 L 132.29166 529.1666 L 132.29166 529.1666 L 132.29166 529.1666 L 132.29166 502.7083 Q 132.29166 502.7083 158.74998 476.24997 Q 185.20833 476.24997 158.74998 449.79166 Q 132.29166 423.3333 132.29166 396.87497 L 132.29166 343.9583 L 291.04166 370.41666 Q 476.24997 370.41666 502.7083 396.87497 Q 502.7083 423.3333 555.625 370.41666 Q 634.99994 317.49997 687.9166 317.49997 Q 714.37494 291.04166 714.37494 264.5833 Q 687.9166 264.5833 714.37494 238.12498 L 767.2916 238.12498 L 767.2916 264.5833 Q 767.2916 291.04166 793.74994 291.04166 L 793.74994 291.04166 L 873.12494 291.04166 Q 978.95825 264.5833 978.95825 264.5833 L 1005.4166 264.5833 L 1058.3333 264.5833 L 1111.25 264.5833 L 1190.6249 264.5833 Q 1243.5416 264.5833 1296.4583 264.5833 L 1349.3749 264.5833 L 1402.2916 238.12498 L 1428.7499 211.66666 L 1428.7499 211.66666 L 1402.2916 211.66666 L 1402.2916 211.66666 L 1402.2916 211.66666 L 1402.2916 185.20833 L 1402.2916 185.20833 L 1428.7499 185.20833 L 1428.7499 158.74998 L 1428.7499 158.74998 L 1455.2083 158.74998 L 1455.2083 158.74998 L 1455.2083 158.74998 L 1402.2916 132.29166 L 1349.3749 132.29166 L 1349.3749 132.29166 Q 1349.3749 105.83333 1322.9166 105.83333 L 1296.4583 105.83333 L 1296.4583 79.37499 L 1296.4583 79.37499 L 1322.9166 79.37499 L 1322.9166 52.916664 L 1402.2916 52.916664 Q 1481.6666 52.916664 1508.1249 26.458332 Q 1508.1249 0.0 1561.0416 0.0 Q 1613.9583 -26.458332 1613.9583 0.0 Q 1613.9583 52.916664 1640.4166 52.916664 z" svg:height="6.879166mm" draw:style-name="style-261" svg:viewBox="0.0 0.0 2248.9583 687.9166" svg:width="22.489582mm" svg:x="146.84373mm" svg:y="143.93332mm"/>
          <draw:path svg:d="M 26.458332 26.458332 L 26.458332 0.0 L 238.12498 0.0 L 449.79166 0.0 L 449.79166 0.0 L 449.79166 26.458332 L 423.3333 26.458332 Q 423.3333 52.916664 423.3333 52.916664 L 423.3333 52.916664 L 370.41666 52.916664 Q 343.9583 52.916664 291.04166 79.37499 Q 238.12498 105.83333 238.12498 132.29166 Q 238.12498 158.74998 158.74998 185.20833 L 79.37499 211.66666 L 79.37499 211.66666 Q 52.916664 185.20833 26.458332 158.74998 Q -26.458332 158.74998 0.0 105.83333 L 0.0 52.916664 L 0.0 52.916664 L 0.0 52.916664 L 26.458332 26.458332 z" svg:height="2.1166666mm" draw:style-name="style-262" svg:viewBox="0.0 0.0 449.79166 211.66666" svg:width="4.497916mm" svg:x="119.59166mm" svg:y="72.49583mm"/>
          <draw:path svg:d="M 423.3333 26.458332 L 423.3333 0.0 L 449.79166 26.458332 Q 476.24997 26.458332 449.79166 105.83333 Q 423.3333 185.20833 449.79166 185.20833 Q 476.24997 185.20833 476.24997 211.66666 L 476.24997 211.66666 L 476.24997 211.66666 Q 476.24997 238.12498 238.12498 211.66666 L 0.0 211.66666 L 0.0 185.20833 Q 0.0 158.74998 26.458332 158.74998 L 52.916664 132.29166 L 52.916664 132.29166 L 52.916664 132.29166 L 52.916664 132.29166 L 52.916664 132.29166 L 79.37499 132.29166 L 79.37499 132.29166 L 158.74998 132.29166 Q 211.66666 132.29166 238.12498 105.83333 Q 264.5833 79.37499 291.04166 105.83333 Q 317.49997 132.29166 370.41666 105.83333 Q 423.3333 79.37499 423.3333 26.458332 z" svg:height="2.1166666mm" draw:style-name="style-263" svg:viewBox="0.0 0.0 476.24997 211.66666" svg:width="4.7625mm" svg:x="115.8875mm" svg:y="112.447914mm"/>
          <draw:path svg:d="M 1005.4166 52.916664 L 1031.875 52.916664 L 1031.875 52.916664 L 1031.875 52.916664 L 1031.875 79.37499 L 1031.875 79.37499 L 1058.3333 79.37499 L 1058.3333 105.83333 L 1058.3333 105.83333 L 1031.875 105.83333 L 1031.875 105.83333 L 1031.875 105.83333 L 1031.875 132.29166 L 1031.875 132.29166 L 1058.3333 132.29166 L 1058.3333 158.74998 L 1058.3333 158.74998 L 1031.875 158.74998 L 1031.875 158.74998 L 1031.875 158.74998 L 1031.875 185.20833 L 1031.875 185.20833 L 1005.4166 185.20833 L 1005.4166 211.66666 L 1005.4166 211.66666 L 1031.875 211.66666 L 1031.875 211.66666 L 1031.875 211.66666 L 1031.875 238.12498 L 1031.875 238.12498 L 1005.4166 264.5833 L 1005.4166 264.5833 L 926.0416 264.5833 Q 873.12494 291.04166 873.12494 370.41666 Q 899.5833 476.24997 873.12494 476.24997 Q 846.6666 476.24997 846.6666 529.1666 Q 846.6666 608.5416 793.74994 608.5416 L 740.8333 582.0833 L 740.8333 582.0833 L 714.37494 582.0833 L 714.37494 582.0833 L 714.37494 582.0833 L 661.4583 608.5416 L 634.99994 634.99994 L 634.99994 634.99994 L 661.4583 634.99994 L 661.4583 634.99994 L 661.4583 634.99994 L 687.9166 661.4583 L 714.37494 661.4583 L 714.37494 661.4583 Q 714.37494 687.9166 529.1666 687.9166 Q 343.9583 714.37494 343.9583 740.8333 Q 343.9583 767.2916 291.04166 793.74994 L 264.5833 793.74994 L 264.5833 793.74994 L 264.5833 793.74994 L 211.66666 767.2916 L 158.74998 740.8333 L 158.74998 740.8333 L 132.29166 740.8333 L 132.29166 740.8333 L 132.29166 740.8333 L 185.20833 714.37494 Q 211.66666 714.37494 211.66666 687.9166 Q 238.12498 661.4583 185.20833 634.99994 Q 132.29166 634.99994 158.74998 582.0833 Q 185.20833 555.625 185.20833 529.1666 Q 211.66666 529.1666 105.83333 476.24997 L 0.0 423.3333 L 0.0 423.3333 L 0.0 423.3333 L 26.458332 423.3333 L 26.458332 423.3333 L 26.458332 396.87497 L 26.458332 396.87497 L 0.0 396.87497 L 0.0 396.87497 L 0.0 370.41666 L 26.458332 343.9583 L 26.458332 343.9583 L 26.458332 317.49997 L 79.37499 291.04166 Q 132.29166 264.5833 185.20833 238.12498 Q 238.12498 238.12498 238.12498 211.66666 Q 238.12498 185.20833 264.5833 185.20833 Q 291.04166 211.66666 291.04166 211.66666 L 317.49997 211.66666 L 343.9583 185.20833 L 370.41666 158.74998 L 370.41666 158.74998 L 343.9583 158.74998 L 343.9583 132.29166 Q 343.9583 105.83333 264.5833 79.37499 Q 211.66666 52.916664 238.12498 26.458332 L 264.5833 26.458332 L 317.49997 26.458332 L 370.41666 26.458332 L 396.87497 0.0 Q 396.87497 0.0 423.3333 26.458332 Q 449.79166 52.916664 608.5416 79.37499 Q 740.8333 105.83333 740.8333 79.37499 Q 740.8333 52.916664 873.12494 52.916664 Q 978.95825 52.916664 1005.4166 52.916664 z M 661.4583 502.7083 Q 714.37494 529.1666 634.99994 555.625 Q 529.1666 582.0833 502.7083 529.1666 Q 476.24997 476.24997 555.625 476.24997 Q 608.5416 476.24997 661.4583 502.7083 z" svg:height="7.9374995mm" draw:style-name="style-264" svg:viewBox="0.0 0.0 1058.3333 793.74994" svg:width="10.583333mm" svg:x="138.37708mm" svg:y="205.31665mm"/>
          <draw:path svg:d="M 211.66666 0.0 Q 423.3333 0.0 423.3333 26.458332 Q 423.3333 52.916664 211.66666 52.916664 Q 0.0 79.37499 0.0 26.458332 Q 0.0 26.458332 211.66666 0.0 z" svg:height="0.52916664mm" draw:style-name="style-265" svg:viewBox="0.0 0.0 423.3333 52.916664" svg:width="4.233333mm" svg:x="301.3604mm" svg:y="219.33957mm"/>
          <draw:path svg:d="M 502.7083 0.0 L 502.7083 0.0 L 529.1666 52.916664 Q 555.625 79.37499 582.0833 79.37499 Q 608.5416 79.37499 634.99994 52.916664 Q 634.99994 52.916664 634.99994 105.83333 Q 634.99994 158.74998 687.9166 158.74998 Q 714.37494 158.74998 714.37494 185.20833 L 740.8333 211.66666 L 740.8333 211.66666 L 740.8333 211.66666 L 740.8333 238.12498 L 740.8333 238.12498 L 767.2916 264.5833 L 767.2916 264.5833 L 793.74994 291.04166 Q 793.74994 317.49997 793.74994 370.41666 Q 793.74994 423.3333 793.74994 476.24997 L 793.74994 502.7083 L 793.74994 555.625 L 793.74994 608.5416 L 767.2916 582.0833 Q 740.8333 582.0833 740.8333 634.99994 L 740.8333 661.4583 L 714.37494 661.4583 Q 687.9166 634.99994 529.1666 634.99994 L 370.41666 634.99994 L 370.41666 661.4583 Q 370.41666 687.9166 343.9583 687.9166 Q 317.49997 687.9166 317.49997 714.37494 L 317.49997 740.8333 L 317.49997 740.8333 Q 291.04166 740.8333 291.04166 767.2916 L 291.04166 767.2916 L 264.5833 767.2916 Q 264.5833 740.8333 211.66666 740.8333 Q 185.20833 740.8333 185.20833 793.74994 L 158.74998 820.2083 L 158.74998 899.5833 L 158.74998 952.49994 L 132.29166 952.49994 L 132.29166 952.49994 L 132.29166 978.95825 L 132.29166 978.95825 L 105.83333 978.95825 L 105.83333 952.49994 L 105.83333 952.49994 L 105.83333 952.49994 L 105.83333 793.74994 Q 105.83333 634.99994 52.916664 634.99994 L 0.0 634.99994 L 52.916664 608.5416 Q 79.37499 582.0833 79.37499 582.0833 Q 105.83333 582.0833 105.83333 582.0833 Q 158.74998 582.0833 185.20833 370.41666 L 238.12498 185.20833 L 238.12498 158.74998 L 238.12498 158.74998 L 291.04166 158.74998 Q 343.9583 158.74998 396.87497 105.83333 Q 449.79166 105.83333 476.24997 79.37499 Q 476.24997 52.916664 476.24997 52.916664 Q 476.24997 26.458332 502.7083 0.0 z" svg:height="9.789583mm" draw:style-name="style-266" svg:viewBox="0.0 0.0 793.74994 978.95825" svg:width="7.9374995mm" svg:x="103.18749mm" svg:y="78.84583mm"/>
          <draw:path svg:d="M 317.49997 26.458332 L 317.49997 0.0 L 317.49997 0.0 L 343.9583 0.0 L 370.41666 26.458332 Q 423.3333 52.916664 423.3333 79.37499 Q 449.79166 79.37499 423.3333 132.29166 Q 423.3333 185.20833 396.87497 185.20833 Q 370.41666 185.20833 370.41666 211.66666 L 370.41666 211.66666 L 370.41666 211.66666 Q 370.41666 211.66666 343.9583 238.12498 Q 343.9583 264.5833 317.49997 264.5833 Q 291.04166 264.5833 291.04166 291.04166 Q 264.5833 317.49997 211.66666 317.49997 Q 158.74998 343.9583 132.29166 370.41666 Q 105.83333 396.87497 52.916664 396.87497 L 0.0 423.3333 L 0.0 423.3333 L 0.0 396.87497 L 26.458332 396.87497 L 52.916664 396.87497 L 52.916664 343.9583 L 52.916664 291.04166 L 52.916664 238.12498 L 52.916664 211.66666 L 52.916664 211.66666 Q 52.916664 185.20833 52.916664 132.29166 L 79.37499 52.916664 L 105.83333 26.458332 Q 105.83333 0.0 211.66666 26.458332 Q 317.49997 52.916664 317.49997 26.458332 z" svg:height="4.233333mm" draw:style-name="style-267" svg:viewBox="0.0 0.0 423.3333 423.3333" svg:width="4.233333mm" svg:x="252.41249mm" svg:y="121.97291mm"/>
          <draw:path svg:d="M 211.66666 0.0 L 238.12498 0.0 L 238.12498 26.458332 Q 238.12498 52.916664 264.5833 52.916664 Q 317.49997 52.916664 317.49997 26.458332 L 343.9583 26.458332 L 370.41666 79.37499 Q 370.41666 132.29166 370.41666 132.29166 Q 370.41666 158.74998 370.41666 158.74998 L 370.41666 158.74998 L 317.49997 158.74998 L 238.12498 158.74998 L 158.74998 158.74998 L 52.916664 158.74998 L 0.0 105.83333 Q -79.37499 105.83333 0.0 52.916664 Q 105.83333 0.0 158.74998 0.0 Q 185.20833 0.0 211.66666 0.0 z" svg:height="1.5874999mm" draw:style-name="style-268" svg:viewBox="0.0 0.0 370.41666 158.74998" svg:width="3.7041664mm" svg:x="233.89165mm" svg:y="156.63333mm"/>
          <draw:path svg:d="M 423.3333 26.458332 L 449.79166 26.458332 L 449.79166 26.458332 L 449.79166 26.458332 L 449.79166 52.916664 L 476.24997 52.916664 L 476.24997 52.916664 L 476.24997 79.37499 L 476.24997 79.37499 L 476.24997 79.37499 L 449.79166 105.83333 L 449.79166 132.29166 L 396.87497 132.29166 Q 343.9583 132.29166 343.9583 185.20833 Q 343.9583 185.20833 211.66666 211.66666 Q 105.83333 238.12498 105.83333 211.66666 L 105.83333 185.20833 L 79.37499 185.20833 L 79.37499 185.20833 L 52.916664 211.66666 L 26.458332 211.66666 L 26.458332 185.20833 L 0.0 158.74998 L 0.0 132.29166 L 0.0 105.83333 L 26.458332 105.83333 L 26.458332 79.37499 L 26.458332 79.37499 L 52.916664 79.37499 L 52.916664 79.37499 L 52.916664 79.37499 L 211.66666 26.458332 Q 343.9583 -26.458332 370.41666 0.0 Q 370.41666 26.458332 423.3333 26.458332 z" svg:height="2.1166666mm" draw:style-name="style-269" svg:viewBox="0.0 0.0 476.24997 211.66666" svg:width="4.7625mm" svg:x="167.21666mm" svg:y="208.75624mm"/>
          <draw:path svg:d="M 793.74994 0.0 L 846.6666 0.0 L 846.6666 26.458332 L 846.6666 26.458332 L 846.6666 26.458332 L 846.6666 26.458332 L 820.2083 26.458332 Q 820.2083 26.458332 846.6666 52.916664 L 846.6666 52.916664 L 846.6666 52.916664 Q 846.6666 79.37499 846.6666 79.37499 L 873.12494 79.37499 L 846.6666 105.83333 Q 846.6666 132.29166 873.12494 158.74998 Q 926.0416 185.20833 899.5833 185.20833 Q 899.5833 211.66666 846.6666 238.12498 Q 846.6666 291.04166 820.2083 343.9583 Q 793.74994 370.41666 793.74994 396.87497 Q 793.74994 449.79166 820.2083 449.79166 Q 846.6666 449.79166 846.6666 502.7083 Q 846.6666 529.1666 899.5833 529.1666 L 926.0416 555.625 L 926.0416 555.625 L 899.5833 555.625 L 899.5833 555.625 L 899.5833 555.625 L 899.5833 582.0833 L 899.5833 582.0833 L 873.12494 608.5416 L 873.12494 634.99994 L 846.6666 634.99994 Q 820.2083 661.4583 687.9166 687.9166 Q 529.1666 714.37494 529.1666 714.37494 Q 502.7083 687.9166 476.24997 687.9166 Q 423.3333 714.37494 423.3333 740.8333 L 423.3333 767.2916 L 423.3333 767.2916 Q 423.3333 767.2916 343.9583 767.2916 Q 291.04166 793.74994 264.5833 767.2916 Q 264.5833 767.2916 158.74998 767.2916 L 52.916664 767.2916 L 52.916664 714.37494 Q 52.916664 687.9166 79.37499 608.5416 Q 105.83333 555.625 79.37499 555.625 Q 52.916664 555.625 52.916664 529.1666 Q 52.916664 502.7083 26.458332 502.7083 L 0.0 502.7083 L 0.0 502.7083 Q 0.0 502.7083 52.916664 476.24997 Q 79.37499 476.24997 105.83333 396.87497 Q 105.83333 343.9583 52.916664 343.9583 Q 26.458332 343.9583 26.458332 317.49997 L 26.458332 291.04166 L 52.916664 291.04166 Q 79.37499 291.04166 79.37499 264.5833 L 79.37499 264.5833 L 105.83333 264.5833 Q 132.29166 264.5833 132.29166 238.12498 L 132.29166 211.66666 L 211.66666 211.66666 Q 264.5833 211.66666 264.5833 185.20833 Q 264.5833 158.74998 317.49997 185.20833 Q 396.87497 185.20833 396.87497 132.29166 Q 396.87497 79.37499 555.625 26.458332 Q 714.37494 26.458332 793.74994 0.0 z M 767.2916 476.24997 Q 793.74994 476.24997 793.74994 476.24997 Q 793.74994 502.7083 793.74994 502.7083 Q 767.2916 502.7083 767.2916 476.24997 z" svg:height="7.6729164mm" draw:style-name="style-270" svg:viewBox="0.0 0.0 926.0416 767.2916" svg:width="9.260416mm" svg:x="118.00416mm" svg:y="152.66458mm"/>
          <draw:path svg:d="M 2354.7915 0.0 L 2354.7915 0.0 L 2487.0833 0.0 Q 2645.8333 0.0 2645.8333 26.458332 Q 2645.8333 52.916664 2698.7498 52.916664 Q 2751.6665 79.37499 2804.5833 79.37499 L 2831.0415 79.37499 L 2831.0415 52.916664 L 2831.0415 26.458332 L 3095.6248 52.916664 Q 3360.2083 79.37499 3360.2083 105.83333 Q 3360.2083 132.29166 3386.6665 132.29166 Q 3439.5833 132.29166 3439.5833 105.83333 Q 3439.5833 79.37499 3651.2498 79.37499 Q 3836.4583 52.916664 3836.4583 79.37499 Q 3836.4583 105.83333 3862.9165 105.83333 Q 3915.833 132.29166 3942.2915 132.29166 L 3968.7498 132.29166 L 3968.7498 158.74998 Q 3942.2915 185.20833 3968.7498 185.20833 Q 4021.6665 211.66666 3915.833 264.5833 Q 3862.9165 317.49997 3862.9165 343.9583 Q 3862.9165 396.87497 3889.3748 502.7083 Q 3915.833 634.99994 3968.7498 661.4583 Q 3995.208 714.37494 4074.583 714.37494 Q 4180.4165 740.8333 4180.4165 767.2916 Q 4180.4165 793.74994 4233.333 767.2916 Q 4286.25 767.2916 4233.333 846.6666 Q 4206.875 926.0416 4206.875 926.0416 L 4206.875 926.0416 L 4206.875 926.0416 Q 4206.875 926.0416 4233.333 952.49994 L 4233.333 952.49994 L 4233.333 952.49994 Q 4233.333 978.95825 4286.25 978.95825 Q 4312.708 1031.875 4286.25 1031.875 Q 4233.333 1031.875 4206.875 1111.25 Q 4180.4165 1164.1666 4074.583 1164.1666 Q 3942.2915 1137.7083 3968.7498 1164.1666 L 3968.7498 1190.6249 L 3968.7498 1190.6249 Q 3968.7498 1190.6249 3942.2915 1217.0833 L 3915.833 1217.0833 L 3915.833 1269.9999 L 3915.833 1322.9166 L 3942.2915 1349.3749 Q 3968.7498 1349.3749 3968.7498 1402.2916 Q 3915.833 1481.6666 3995.208 1508.1249 Q 4048.1248 1508.1249 4048.1248 1508.1249 L 4074.583 1508.1249 L 4074.583 1508.1249 L 4074.583 1508.1249 L 4074.583 1481.6666 L 4074.583 1481.6666 L 4101.0415 1481.6666 L 4101.0415 1508.1249 L 4101.0415 1508.1249 L 4127.5 1508.1249 L 4127.5 1508.1249 L 4127.5 1508.1249 L 4127.5 1534.5833 L 4127.5 1534.5833 L 4153.958 1534.5833 L 4153.958 1561.0416 L 4180.4165 1561.0416 L 4206.875 1561.0416 L 4206.875 1587.4999 L 4180.4165 1613.9583 L 4180.4165 1613.9583 L 4180.4165 1613.9583 L 4180.4165 1613.9583 L 4180.4165 1613.9583 L 4021.6665 1587.4999 Q 3889.3748 1561.0416 3862.9165 1561.0416 Q 3862.9165 1561.0416 3730.6248 1561.0416 Q 3598.3333 1587.4999 3598.3333 1561.0416 Q 3598.3333 1534.5833 3466.0415 1534.5833 L 3333.7498 1534.5833 L 3333.7498 1508.1249 L 3333.7498 1481.6666 L 3280.8333 1481.6666 L 3201.4583 1455.2083 L 3095.6248 1455.2083 Q 2989.7915 1455.2083 2989.7915 1428.7499 Q 2989.7915 1402.2916 2910.4165 1402.2916 Q 2804.5833 1428.7499 2804.5833 1402.2916 Q 2804.5833 1375.8333 2751.6665 1375.8333 Q 2698.7498 1375.8333 2672.2915 1428.7499 L 2645.8333 1481.6666 L 2645.8333 1481.6666 Q 2645.8333 1481.6666 2619.3748 1508.1249 L 2619.3748 1508.1249 L 2592.9165 1508.1249 L 2539.9998 1508.1249 L 2487.0833 1508.1249 L 2407.7083 1508.1249 L 2354.7915 1508.1249 L 2301.875 1508.1249 L 2328.3333 1534.5833 L 2381.2498 1561.0416 L 2407.7083 1561.0416 L 2434.1665 1561.0416 L 2539.9998 1561.0416 Q 2619.3748 1561.0416 2619.3748 1534.5833 L 2619.3748 1534.5833 L 2619.3748 1534.5833 L 2645.8333 1534.5833 L 2645.8333 1534.5833 L 2645.8333 1561.0416 L 2672.2915 1561.0416 L 2698.7498 1561.0416 L 2751.6665 1587.4999 L 2831.0415 1613.9583 L 2804.5833 1613.9583 L 2778.1248 1613.9583 L 2778.1248 1640.4166 L 2751.6665 1640.4166 L 2751.6665 1640.4166 L 2751.6665 1666.8749 L 2751.6665 1666.8749 L 2751.6665 1666.8749 L 2725.2083 1666.8749 L 2725.2083 1693.3333 L 2698.7498 1693.3333 L 2698.7498 1693.3333 L 2698.7498 1693.3333 L 2698.7498 1666.8749 L 2645.8333 1666.8749 L 2592.9165 1666.8749 L 2539.9998 1666.8749 L 2513.5415 1666.8749 L 2592.9165 1666.8749 Q 2645.8333 1719.7916 2539.9998 1746.2499 Q 2434.1665 1772.7083 2407.7083 1825.6249 Q 2381.2498 1878.5416 2381.2498 1878.5416 L 2381.2498 1904.9999 L 2381.2498 1904.9999 Q 2354.7915 1878.5416 2328.3333 1852.0833 Q 2328.3333 1825.6249 2248.9583 1852.0833 Q 2169.5833 1878.5416 2196.0415 1878.5416 Q 2222.5 1904.9999 2169.5833 1931.4583 Q 2116.6665 1957.9165 2063.75 1931.4583 Q 2010.8333 1931.4583 2010.8333 1904.9999 Q 2010.8333 1878.5416 1957.9165 1878.5416 L 1931.4583 1878.5416 L 1931.4583 1904.9999 L 1904.9999 1904.9999 L 1904.9999 1904.9999 L 1904.9999 1931.4583 L 1904.9999 1931.4583 L 1878.5416 1931.4583 L 1799.1666 1931.4583 Q 1746.2499 1931.4583 1719.7916 1957.9165 Q 1693.3333 1984.3749 1693.3333 1904.9999 Q 1666.8749 1852.0833 1613.9583 1825.6249 Q 1561.0416 1825.6249 1561.0416 1799.1666 Q 1561.0416 1772.7083 1455.2083 1772.7083 Q 1322.9166 1772.7083 1164.1666 1746.2499 L 1005.4166 1719.7916 L 1005.4166 1693.3333 L 1005.4166 1693.3333 L 1005.4166 1693.3333 L 1005.4166 1666.8749 L 1031.875 1666.8749 Q 1058.3333 1666.8749 1031.875 1561.0416 Q 1005.4166 1455.2083 1031.875 1428.7499 Q 1058.3333 1402.2916 1031.875 1375.8333 Q 1005.4166 1322.9166 978.95825 1322.9166 Q 952.49994 1349.3749 952.49994 1296.4583 Q 952.49994 1296.4583 846.6666 1296.4583 Q 714.37494 1296.4583 687.9166 1243.5416 Q 687.9166 1217.0833 634.99994 1243.5416 Q 582.0833 1243.5416 582.0833 1296.4583 Q 582.0833 1296.4583 502.7083 1296.4583 L 423.3333 1296.4583 L 396.87497 1296.4583 L 370.41666 1296.4583 L 343.9583 1296.4583 L 317.49997 1296.4583 L 291.04166 1296.4583 L 264.5833 1296.4583 L 291.04166 1269.9999 L 317.49997 1243.5416 L 317.49997 1243.5416 L 317.49997 1243.5416 L 291.04166 1243.5416 L 291.04166 1243.5416 L 291.04166 1243.5416 Q 317.49997 1217.0833 264.5833 1190.6249 L 211.66666 1137.7083 L 211.66666 1084.7916 L 211.66666 1058.3333 L 158.74998 1058.3333 Q 105.83333 1058.3333 105.83333 1031.875 Q 105.83333 1005.4166 79.37499 978.95825 L 26.458332 978.95825 L 26.458332 952.49994 L 0.0 952.49994 L 0.0 926.0416 L 0.0 899.5833 L 0.0 899.5833 L 26.458332 873.12494 L 105.83333 873.12494 L 185.20833 873.12494 L 211.66666 873.12494 L 211.66666 873.12494 L 211.66666 846.6666 L 211.66666 846.6666 L 238.12498 846.6666 L 238.12498 820.2083 L 238.12498 820.2083 L 264.5833 820.2083 L 264.5833 793.74994 L 264.5833 767.2916 L 238.12498 767.2916 Q 211.66666 767.2916 264.5833 714.37494 L 291.04166 687.9166 L 343.9583 714.37494 Q 370.41666 714.37494 396.87497 740.8333 Q 396.87497 767.2916 582.0833 740.8333 Q 740.8333 714.37494 714.37494 714.37494 Q 687.9166 714.37494 793.74994 714.37494 Q 899.5833 714.37494 899.5833 687.9166 Q 899.5833 661.4583 952.49994 661.4583 Q 978.95825 661.4583 978.95825 608.5416 Q 978.95825 555.625 978.95825 502.7083 Q 978.95825 502.7083 978.95825 476.24997 L 978.95825 476.24997 L 1031.875 476.24997 L 1084.7916 449.79166 L 1084.7916 449.79166 L 1111.25 449.79166 L 1111.25 449.79166 L 1111.25 449.79166 L 1111.25 423.3333 L 1111.25 423.3333 L 1137.7083 449.79166 Q 1164.1666 502.7083 1296.4583 555.625 Q 1428.7499 582.0833 1428.7499 608.5416 Q 1428.7499 634.99994 1534.5833 634.99994 Q 1640.4166 634.99994 1666.8749 634.99994 L 1666.8749 634.99994 L 1666.8749 634.99994 L 1666.8749 661.4583 L 1693.3333 634.99994 Q 1746.2499 634.99994 1746.2499 661.4583 Q 1746.2499 687.9166 1719.7916 687.9166 Q 1693.3333 714.37494 1746.2499 714.37494 L 1825.6249 714.37494 L 1852.0833 714.37494 L 1904.9999 714.37494 L 1931.4583 714.37494 L 1957.9165 714.37494 L 1957.9165 687.9166 L 1957.9165 687.9166 L 1931.4583 687.9166 L 1931.4583 661.4583 L 1931.4583 661.4583 L 1904.9999 661.4583 L 1904.9999 661.4583 L 1904.9999 661.4583 L 1904.9999 634.99994 L 1904.9999 634.99994 L 1931.4583 634.99994 L 1931.4583 608.5416 L 1852.0833 608.5416 Q 1799.1666 608.5416 1799.1666 582.0833 L 1799.1666 555.625 L 1799.1666 555.625 Q 1825.6249 555.625 1825.6249 529.1666 L 1825.6249 529.1666 L 1825.6249 529.1666 Q 1825.6249 502.7083 1799.1666 502.7083 Q 1772.7083 502.7083 1772.7083 449.79166 L 1799.1666 423.3333 L 1799.1666 423.3333 L 1799.1666 449.79166 L 1825.6249 423.3333 Q 1852.0833 423.3333 1852.0833 423.3333 L 1852.0833 396.87497 L 1852.0833 396.87497 L 1852.0833 396.87497 L 1825.6249 396.87497 L 1825.6249 396.87497 L 1825.6249 370.41666 L 1825.6249 370.41666 L 1825.6249 370.41666 Q 1852.0833 370.41666 1852.0833 343.9583 L 1852.0833 343.9583 L 1931.4583 317.49997 Q 2010.8333 291.04166 2063.75 291.04166 Q 2116.6665 264.5833 2116.6665 291.04166 Q 2116.6665 317.49997 2169.5833 291.04166 Q 2222.5 291.04166 2248.9583 291.04166 Q 2275.4165 291.04166 2275.4165 317.49997 Q 2275.4165 343.9583 2301.875 317.49997 Q 2301.875 291.04166 2328.3333 291.04166 Q 2354.7915 291.04166 2354.7915 238.12498 Q 2354.7915 185.20833 2381.2498 185.20833 L 2434.1665 185.20833 L 2434.1665 132.29166 Q 2434.1665 105.83333 2460.6248 79.37499 L 2513.5415 79.37499 L 2513.5415 52.916664 L 2539.9998 52.916664 L 2539.9998 52.916664 L 2539.9998 26.458332 L 2434.1665 26.458332 Q 2354.7915 26.458332 2354.7915 0.0 z M 3677.7083 449.79166 Q 3730.6248 449.79166 3783.5415 449.79166 Q 3809.9998 476.24997 3757.0833 502.7083 Q 3704.1665 502.7083 3598.3333 502.7083 Q 3492.4998 502.7083 3545.4165 476.24997 Q 3598.3333 449.79166 3677.7083 449.79166 z M 3968.7498 767.2916 Q 3968.7498 767.2916 3968.7498 740.8333 Q 3968.7498 740.8333 3968.7498 767.2916 Q 3968.7498 767.2916 3968.7498 767.2916 z" svg:height="19.579166mm" draw:style-name="style-271" svg:viewBox="0.0 0.0 4286.25 1957.9165" svg:width="42.8625mm" svg:x="176.2125mm" svg:y="189.17708mm"/>
          <draw:path svg:d="M 0.0 26.458332 L 0.0 0.0 L 52.916664 0.0 L 79.37499 26.458332 L 105.83333 26.458332 Q 132.29166 26.458332 211.66666 0.0 L 317.49997 0.0 L 317.49997 26.458332 L 317.49997 79.37499 L 264.5833 79.37499 L 185.20833 79.37499 L 158.74998 79.37499 Q 105.83333 79.37499 52.916664 52.916664 Q -26.458332 26.458332 0.0 26.458332 z" svg:height="0.7937499mm" draw:style-name="style-272" svg:viewBox="0.0 0.0 317.49997 79.37499" svg:width="3.1749997mm" svg:x="82.549995mm" svg:y="218.28123mm"/>
          <draw:path svg:d="M 370.41666 0.0 L 370.41666 0.0 L 423.3333 0.0 Q 449.79166 0.0 449.79166 26.458332 L 449.79166 26.458332 L 449.79166 52.916664 L 449.79166 52.916664 L 423.3333 52.916664 Q 370.41666 79.37499 396.87497 105.83333 Q 423.3333 105.83333 423.3333 132.29166 L 449.79166 132.29166 L 396.87497 132.29166 Q 343.9583 132.29166 343.9583 238.12498 Q 370.41666 343.9583 343.9583 343.9583 L 343.9583 343.9583 L 317.49997 343.9583 Q 291.04166 317.49997 158.74998 317.49997 L 0.0 317.49997 L 0.0 211.66666 L 0.0 105.83333 L 0.0 105.83333 Q 0.0 105.83333 26.458332 105.83333 L 26.458332 105.83333 L 52.916664 105.83333 Q 52.916664 105.83333 79.37499 132.29166 Q 79.37499 158.74998 158.74998 158.74998 Q 238.12498 185.20833 291.04166 105.83333 Q 343.9583 0.0 370.41666 0.0 z" svg:height="3.439583mm" draw:style-name="style-273" svg:viewBox="0.0 0.0 449.79166 343.9583" svg:width="4.497916mm" svg:x="93.13333mm" svg:y="95.24999mm"/>
          <draw:path svg:d="M 1693.3333 52.916664 L 1746.2499 52.916664 L 1746.2499 79.37499 L 1746.2499 105.83333 L 1931.4583 158.74998 Q 2116.6665 211.66666 2090.2083 238.12498 Q 2090.2083 264.5833 2169.5833 291.04166 Q 2275.4165 291.04166 2275.4165 291.04166 Q 2328.3333 291.04166 2513.5415 317.49997 Q 2725.2083 343.9583 2804.5833 238.12498 Q 2910.4165 185.20833 3016.2498 185.20833 Q 3095.6248 185.20833 3095.6248 158.74998 L 3095.6248 158.74998 L 3174.9998 185.20833 Q 3280.8333 211.66666 3254.3748 238.12498 Q 3227.9165 238.12498 3280.8333 264.5833 Q 3333.7498 264.5833 3333.7498 291.04166 Q 3333.7498 343.9583 3386.6665 343.9583 L 3413.1248 343.9583 L 3413.1248 343.9583 L 3413.1248 343.9583 L 3413.1248 370.41666 L 3439.5833 370.41666 L 3439.5833 370.41666 L 3439.5833 396.87497 L 3466.0415 396.87497 Q 3492.4998 396.87497 3492.4998 423.3333 Q 3492.4998 449.79166 3598.3333 476.24997 Q 3704.1665 502.7083 3704.1665 529.1666 L 3704.1665 529.1666 L 3704.1665 555.625 Q 3704.1665 555.625 3677.7083 582.0833 Q 3651.2498 608.5416 3651.2498 661.4583 L 3651.2498 714.37494 L 3598.3333 740.8333 Q 3518.9583 767.2916 3518.9583 820.2083 L 3545.4165 899.5833 L 3545.4165 899.5833 L 3545.4165 926.0416 L 3598.3333 926.0416 Q 3651.2498 926.0416 3651.2498 952.49994 Q 3651.2498 978.95825 3757.0833 952.49994 Q 3836.4583 926.0416 3889.3748 899.5833 Q 3968.7498 873.12494 3915.833 846.6666 Q 3889.3748 820.2083 3809.9998 820.2083 L 3704.1665 820.2083 L 3704.1665 793.74994 L 3704.1665 793.74994 L 3677.7083 793.74994 L 3677.7083 767.2916 L 3704.1665 767.2916 L 3757.0833 767.2916 L 3757.0833 767.2916 L 3783.5415 767.2916 L 3783.5415 767.2916 L 3809.9998 767.2916 L 3809.9998 767.2916 L 3809.9998 767.2916 L 3809.9998 740.8333 L 3809.9998 740.8333 L 3783.5415 740.8333 L 3783.5415 714.37494 L 3757.0833 714.37494 L 3730.6248 714.37494 L 3730.6248 687.9166 L 3730.6248 687.9166 L 3757.0833 687.9166 L 3757.0833 661.4583 L 3915.833 687.9166 Q 4074.583 714.37494 4074.583 714.37494 L 4074.583 714.37494 L 4127.5 714.37494 L 4153.958 714.37494 L 4153.958 714.37494 L 4180.4165 714.37494 L 4180.4165 714.37494 L 4180.4165 740.8333 L 4153.958 767.2916 L 4153.958 793.74994 L 4180.4165 793.74994 L 4206.875 820.2083 L 4233.333 820.2083 L 4259.7915 820.2083 L 4259.7915 846.6666 L 4286.25 846.6666 L 4286.25 873.12494 L 4286.25 873.12494 L 4286.25 873.12494 L 4286.25 899.5833 L 4259.7915 899.5833 L 4259.7915 899.5833 L 4180.4165 899.5833 Q 4127.5 926.0416 4127.5 926.0416 Q 4127.5 926.0416 4048.1248 1005.4166 Q 3968.7498 1084.7916 3942.2915 1111.25 Q 3915.833 1137.7083 3862.9165 1164.1666 Q 3809.9998 1190.6249 3809.9998 1243.5416 Q 3809.9998 1269.9999 3757.0833 1243.5416 Q 3704.1665 1243.5416 3704.1665 1296.4583 Q 3704.1665 1349.3749 3518.9583 1375.8333 L 3360.2083 1402.2916 L 3360.2083 1428.7499 L 3386.6665 1428.7499 L 3386.6665 1428.7499 L 3386.6665 1455.2083 L 3386.6665 1455.2083 L 3386.6665 1455.2083 L 3360.2083 1481.6666 L 3333.7498 1508.1249 L 3333.7498 1508.1249 L 3333.7498 1508.1249 L 3386.6665 1534.5833 Q 3466.0415 1534.5833 3466.0415 1561.0416 Q 3466.0415 1613.9583 3492.4998 1613.9583 Q 3518.9583 1613.9583 3545.4165 1666.8749 Q 3598.3333 1746.2499 3598.3333 1746.2499 L 3598.3333 1772.7083 L 3598.3333 1772.7083 L 3598.3333 1772.7083 L 3624.7915 1772.7083 L 3624.7915 1772.7083 L 3598.3333 1799.1666 L 3598.3333 1799.1666 L 3518.9583 1825.6249 Q 3439.5833 1825.6249 3466.0415 1904.9999 Q 3492.4998 1984.3749 3439.5833 1984.3749 Q 3413.1248 2010.8333 3386.6665 2090.2083 Q 3360.2083 2143.125 3333.7498 2248.9583 Q 3280.8333 2328.3333 3254.3748 2328.3333 Q 3227.9165 2354.7915 3122.0833 2354.7915 L 3016.2498 2354.7915 L 3016.2498 2381.2498 L 3016.2498 2381.2498 L 2963.3333 2381.2498 Q 2910.4165 2407.7083 2804.5833 2434.1665 L 2725.2083 2460.6248 L 2725.2083 2460.6248 L 2725.2083 2487.0833 L 2698.7498 2487.0833 L 2672.2915 2487.0833 L 2645.8333 2487.0833 Q 2645.8333 2460.6248 2592.9165 2487.0833 L 2539.9998 2487.0833 L 2539.9998 2460.6248 Q 2539.9998 2434.1665 2513.5415 2407.7083 L 2487.0833 2407.7083 L 2487.0833 2381.2498 L 2487.0833 2354.7915 L 2513.5415 2354.7915 Q 2539.9998 2354.7915 2539.9998 2328.3333 Q 2539.9998 2301.875 2460.6248 2301.875 L 2381.2498 2275.4165 L 2381.2498 2275.4165 Q 2381.2498 2301.875 2381.2498 2301.875 L 2354.7915 2301.875 L 2328.3333 2301.875 Q 2328.3333 2301.875 2222.5 2301.875 Q 2090.2083 2301.875 2116.6665 2328.3333 Q 2116.6665 2354.7915 2037.2915 2354.7915 Q 1957.9165 2354.7915 1957.9165 2381.2498 Q 1957.9165 2407.7083 1799.1666 2407.7083 Q 1613.9583 2407.7083 1587.4999 2354.7915 Q 1587.4999 2301.875 1481.6666 2328.3333 L 1375.8333 2354.7915 L 1375.8333 2354.7915 L 1375.8333 2354.7915 L 1322.9166 2328.3333 L 1296.4583 2328.3333 L 1296.4583 2301.875 Q 1322.9166 2248.9583 1322.9166 2196.0415 L 1375.8333 2143.125 L 1375.8333 2143.125 L 1375.8333 2143.125 L 1269.9999 2143.125 Q 1190.6249 2143.125 1111.25 2143.125 L 1005.4166 2143.125 L 1005.4166 2143.125 L 978.95825 2143.125 L 978.95825 2143.125 Q 978.95825 2143.125 899.5833 2143.125 L 793.74994 2143.125 L 793.74994 2116.6665 Q 793.74994 2116.6665 820.2083 2090.2083 Q 846.6666 2090.2083 846.6666 2037.2915 Q 820.2083 1984.3749 687.9166 1957.9165 Q 555.625 1931.4583 555.625 1878.5416 Q 555.625 1825.6249 582.0833 1825.6249 Q 608.5416 1825.6249 529.1666 1799.1666 Q 423.3333 1772.7083 291.04166 1719.7916 Q 158.74998 1666.8749 158.74998 1693.3333 Q 158.74998 1719.7916 105.83333 1719.7916 Q 105.83333 1719.7916 79.37499 1693.3333 L 52.916664 1666.8749 L 52.916664 1666.8749 L 52.916664 1666.8749 L 52.916664 1640.4166 Q 52.916664 1613.9583 52.916664 1613.9583 L 52.916664 1613.9583 L 52.916664 1587.4999 L 52.916664 1587.4999 L 26.458332 1587.4999 L 26.458332 1561.0416 L 26.458332 1561.0416 L 52.916664 1561.0416 L 52.916664 1561.0416 L 52.916664 1561.0416 L 26.458332 1534.5833 L 0.0 1508.1249 L 0.0 1508.1249 L 0.0 1508.1249 L 0.0 1508.1249 L 26.458332 1508.1249 L 52.916664 1508.1249 Q 52.916664 1508.1249 52.916664 1481.6666 L 26.458332 1481.6666 L 79.37499 1455.2083 Q 132.29166 1402.2916 158.74998 1402.2916 Q 158.74998 1375.8333 158.74998 1375.8333 Q 158.74998 1349.3749 211.66666 1349.3749 L 238.12498 1349.3749 L 238.12498 1375.8333 L 264.5833 1375.8333 L 264.5833 1349.3749 Q 264.5833 1296.4583 211.66666 1296.4583 L 132.29166 1269.9999 L 132.29166 1243.5416 Q 132.29166 1217.0833 211.66666 1190.6249 Q 291.04166 1190.6249 264.5833 1137.7083 Q 264.5833 1084.7916 291.04166 978.95825 Q 317.49997 899.5833 264.5833 899.5833 Q 211.66666 873.12494 264.5833 820.2083 Q 317.49997 767.2916 343.9583 740.8333 Q 370.41666 714.37494 343.9583 714.37494 Q 317.49997 661.4583 370.41666 661.4583 Q 423.3333 661.4583 449.79166 634.99994 Q 476.24997 608.5416 423.3333 608.5416 Q 370.41666 582.0833 370.41666 529.1666 L 370.41666 476.24997 L 396.87497 476.24997 L 396.87497 449.79166 L 396.87497 449.79166 L 396.87497 449.79166 L 476.24997 449.79166 Q 529.1666 449.79166 529.1666 476.24997 Q 555.625 502.7083 582.0833 449.79166 Q 608.5416 449.79166 687.9166 396.87497 Q 793.74994 370.41666 793.74994 343.9583 Q 793.74994 317.49997 873.12494 291.04166 Q 952.49994 264.5833 952.49994 238.12498 Q 952.49994 185.20833 952.49994 185.20833 Q 952.49994 185.20833 952.49994 158.74998 L 952.49994 158.74998 L 952.49994 132.29166 Q 952.49994 79.37499 1005.4166 79.37499 Q 1031.875 79.37499 1031.875 26.458332 Q 1031.875 0.0 1084.7916 0.0 Q 1164.1666 0.0 1164.1666 0.0 L 1164.1666 0.0 L 1217.0833 26.458332 Q 1269.9999 26.458332 1428.7499 52.916664 Q 1587.4999 79.37499 1613.9583 26.458332 Q 1640.4166 -26.458332 1666.8749 26.458332 Q 1666.8749 52.916664 1693.3333 52.916664 z M 687.9166 1904.9999 Q 687.9166 1904.9999 714.37494 1904.9999 Q 714.37494 1931.4583 687.9166 1931.4583 Q 687.9166 1931.4583 687.9166 1904.9999 z M 3095.6248 2301.875 L 3095.6248 2275.4165 L 3122.0833 2275.4165 L 3148.5415 2301.875 L 3122.0833 2301.875 Q 3122.0833 2301.875 3122.0833 2328.3333 L 3122.0833 2328.3333 L 3095.6248 2301.875 z" svg:height="24.870832mm" draw:style-name="style-274" svg:viewBox="0.0 0.0 4286.25 2487.0833" svg:width="42.8625mm" svg:x="132.29166mm" svg:y="163.77707mm"/>
          <draw:path svg:d="M 291.04166 0.0 L 317.49997 0.0 L 317.49997 26.458332 Q 291.04166 79.37499 317.49997 79.37499 Q 370.41666 105.83333 370.41666 238.12498 Q 370.41666 343.9583 396.87497 343.9583 L 423.3333 343.9583 L 423.3333 396.87497 Q 423.3333 423.3333 396.87497 423.3333 Q 370.41666 449.79166 370.41666 476.24997 Q 370.41666 502.7083 211.66666 502.7083 L 26.458332 529.1666 L 26.458332 502.7083 Q 52.916664 502.7083 52.916664 502.7083 L 52.916664 476.24997 L 79.37499 476.24997 Q 79.37499 449.79166 52.916664 396.87497 L 0.0 317.49997 L 0.0 317.49997 Q 26.458332 291.04166 52.916664 264.5833 L 105.83333 211.66666 L 105.83333 211.66666 Q 105.83333 211.66666 132.29166 185.20833 L 132.29166 158.74998 L 158.74998 158.74998 Q 158.74998 132.29166 185.20833 105.83333 L 211.66666 52.916664 L 238.12498 26.458332 Q 264.5833 26.458332 291.04166 0.0 z" svg:height="5.2916665mm" draw:style-name="style-275" svg:viewBox="0.0 0.0 423.3333 529.1666" svg:width="4.233333mm" svg:x="70.90833mm" svg:y="135.73125mm"/>
          <draw:path svg:d="M 634.99994 0.0 L 634.99994 0.0 L 634.99994 0.0 Q 634.99994 26.458332 661.4583 26.458332 L 661.4583 26.458332 L 740.8333 26.458332 Q 820.2083 26.458332 820.2083 79.37499 Q 820.2083 79.37499 926.0416 79.37499 Q 1031.875 79.37499 1031.875 132.29166 Q 1031.875 185.20833 1084.7916 211.66666 Q 1111.25 238.12498 1137.7083 238.12498 L 1164.1666 238.12498 L 1190.6249 211.66666 Q 1190.6249 185.20833 1243.5416 158.74998 L 1322.9166 158.74998 L 1349.3749 158.74998 L 1349.3749 132.29166 L 1402.2916 132.29166 L 1428.7499 132.29166 L 1428.7499 158.74998 L 1402.2916 158.74998 L 1402.2916 158.74998 L 1402.2916 185.20833 L 1375.8333 185.20833 L 1349.3749 185.20833 L 1349.3749 211.66666 L 1349.3749 211.66666 L 1375.8333 211.66666 L 1375.8333 238.12498 L 1402.2916 238.12498 L 1402.2916 238.12498 L 1402.2916 238.12498 L 1402.2916 238.12498 L 1402.2916 264.5833 L 1402.2916 264.5833 L 1375.8333 264.5833 L 1375.8333 291.04166 L 1402.2916 291.04166 L 1455.2083 291.04166 L 1455.2083 317.49997 L 1455.2083 317.49997 L 1428.7499 343.9583 L 1428.7499 370.41666 L 714.37494 370.41666 L 0.0 370.41666 L 0.0 370.41666 L 0.0 343.9583 L 79.37499 343.9583 L 132.29166 343.9583 L 132.29166 317.49997 L 132.29166 317.49997 L 158.74998 317.49997 L 158.74998 291.04166 L 158.74998 291.04166 L 185.20833 291.04166 L 185.20833 238.12498 Q 185.20833 185.20833 291.04166 185.20833 Q 370.41666 158.74998 370.41666 132.29166 Q 370.41666 105.83333 343.9583 105.83333 Q 317.49997 79.37499 370.41666 52.916664 Q 396.87497 26.458332 423.3333 0.0 Q 423.3333 -26.458332 529.1666 0.0 Q 608.5416 0.0 634.99994 0.0 z" svg:height="3.7041664mm" draw:style-name="style-276" svg:viewBox="0.0 0.0 1455.2083 370.41666" svg:width="14.552083mm" svg:x="193.93958mm" svg:y="219.86874mm"/>
          <draw:path svg:d="M 0.0 26.458332 Q 26.458332 -26.458332 132.29166 0.0 Q 238.12498 26.458332 211.66666 52.916664 Q 211.66666 79.37499 132.29166 79.37499 Q 52.916664 79.37499 26.458332 79.37499 Q -26.458332 79.37499 0.0 26.458332 z" svg:height="0.7937499mm" draw:style-name="style-277" svg:viewBox="0.0 0.0 211.66666 79.37499" svg:width="2.1166666mm" svg:x="54.239582mm" svg:y="205.58124mm"/>
          <draw:path svg:d="M 767.2916 26.458332 L 793.74994 26.458332 L 793.74994 79.37499 Q 793.74994 132.29166 952.49994 132.29166 Q 1084.7916 132.29166 1084.7916 79.37499 Q 1084.7916 26.458332 1111.25 26.458332 Q 1164.1666 26.458332 1164.1666 0.0 L 1164.1666 0.0 L 1164.1666 0.0 L 1190.6249 0.0 L 1217.0833 26.458332 Q 1243.5416 26.458332 1217.0833 52.916664 Q 1190.6249 79.37499 1269.9999 79.37499 Q 1349.3749 79.37499 1375.8333 132.29166 Q 1402.2916 185.20833 1455.2083 211.66666 Q 1481.6666 238.12498 1561.0416 264.5833 Q 1640.4166 291.04166 1640.4166 317.49997 Q 1640.4166 343.9583 1666.8749 343.9583 L 1693.3333 343.9583 L 1693.3333 370.41666 L 1693.3333 396.87497 L 1666.8749 396.87497 L 1666.8749 396.87497 L 1693.3333 423.3333 Q 1719.7916 423.3333 1719.7916 476.24997 Q 1719.7916 502.7083 1693.3333 529.1666 Q 1666.8749 555.625 1719.7916 555.625 Q 1772.7083 608.5416 1799.1666 608.5416 Q 1852.0833 634.99994 1825.6249 687.9166 Q 1799.1666 740.8333 1825.6249 740.8333 Q 1852.0833 740.8333 1852.0833 793.74994 L 1852.0833 846.6666 L 1852.0833 873.12494 L 1852.0833 873.12494 L 1852.0833 899.5833 L 1852.0833 926.0416 L 1878.5416 926.0416 L 1878.5416 926.0416 L 1852.0833 952.49994 L 1799.1666 952.49994 L 1799.1666 978.95825 L 1799.1666 1005.4166 L 1825.6249 1005.4166 L 1825.6249 1031.875 L 1746.2499 1031.875 L 1693.3333 1031.875 L 1693.3333 1031.875 Q 1666.8749 1031.875 1640.4166 1005.4166 L 1613.9583 1005.4166 L 1613.9583 1005.4166 Q 1613.9583 978.95825 1534.5833 978.95825 Q 1428.7499 926.0416 1428.7499 899.5833 Q 1402.2916 873.12494 1164.1666 873.12494 Q 952.49994 873.12494 952.49994 873.12494 L 926.0416 899.5833 L 740.8333 899.5833 Q 582.0833 899.5833 582.0833 926.0416 Q 582.0833 952.49994 502.7083 926.0416 L 423.3333 899.5833 L 423.3333 873.12494 Q 423.3333 873.12494 396.87497 873.12494 L 396.87497 873.12494 L 396.87497 873.12494 Q 396.87497 873.12494 423.3333 820.2083 Q 476.24997 793.74994 423.3333 767.2916 Q 370.41666 740.8333 370.41666 714.37494 Q 370.41666 687.9166 264.5833 661.4583 Q 185.20833 661.4583 185.20833 687.9166 Q 158.74998 714.37494 158.74998 714.37494 Q 158.74998 687.9166 132.29166 608.5416 Q 105.83333 529.1666 79.37499 449.79166 L 26.458332 396.87497 L 26.458332 396.87497 Q 0.0 370.41666 0.0 370.41666 L 0.0 370.41666 L 0.0 370.41666 Q 0.0 343.9583 26.458332 343.9583 Q 52.916664 343.9583 52.916664 291.04166 Q 52.916664 264.5833 105.83333 211.66666 Q 211.66666 158.74998 158.74998 132.29166 Q 132.29166 132.29166 158.74998 105.83333 L 158.74998 79.37499 L 317.49997 52.916664 Q 476.24997 26.458332 502.7083 0.0 Q 502.7083 -26.458332 555.625 0.0 Q 634.99994 26.458332 608.5416 52.916664 Q 608.5416 79.37499 687.9166 79.37499 Q 740.8333 79.37499 740.8333 52.916664 Q 740.8333 26.458332 767.2916 26.458332 z" svg:height="10.318749mm" draw:style-name="style-278" svg:viewBox="0.0 0.0 1878.5416 1031.875" svg:width="18.785416mm" svg:x="214.31248mm" svg:y="189.70624mm"/>
          <draw:path svg:d="M 396.87497 79.37499 L 423.3333 79.37499 L 423.3333 79.37499 Q 423.3333 79.37499 317.49997 105.83333 L 211.66666 132.29166 L 211.66666 132.29166 L 238.12498 132.29166 L 238.12498 158.74998 L 238.12498 185.20833 L 185.20833 185.20833 L 132.29166 185.20833 L 132.29166 185.20833 L 105.83333 185.20833 L 105.83333 158.74998 L 79.37499 158.74998 L 79.37499 132.29166 Q 79.37499 105.83333 52.916664 105.83333 L 52.916664 105.83333 L 52.916664 105.83333 L 52.916664 79.37499 L 26.458332 79.37499 L 0.0 79.37499 L 26.458332 52.916664 L 52.916664 26.458332 L 211.66666 26.458332 Q 370.41666 -26.458332 396.87497 0.0 Q 423.3333 0.0 396.87497 26.458332 Q 396.87497 79.37499 396.87497 79.37499 z M 132.29166 79.37499 Q 132.29166 79.37499 158.74998 79.37499 L 158.74998 79.37499 L 132.29166 79.37499 Q 132.29166 79.37499 132.29166 79.37499 z" svg:height="1.8520832mm" draw:style-name="style-279" svg:viewBox="0.0 0.0 423.3333 185.20833" svg:width="4.233333mm" svg:x="206.63957mm" svg:y="220.3979mm"/>
          <draw:path svg:d="M 343.9583 105.83333 L 343.9583 105.83333 L 291.04166 105.83333 Q 238.12498 105.83333 238.12498 132.29166 Q 238.12498 158.74998 211.66666 185.20833 L 158.74998 211.66666 L 158.74998 211.66666 Q 132.29166 185.20833 105.83333 158.74998 L 52.916664 105.83333 L 52.916664 105.83333 L 26.458332 105.83333 L 26.458332 105.83333 L 26.458332 105.83333 L 26.458332 79.37499 L 26.458332 79.37499 L 0.0 52.916664 L 0.0 26.458332 L 79.37499 0.0 Q 158.74998 0.0 158.74998 26.458332 Q 158.74998 52.916664 238.12498 79.37499 Q 343.9583 105.83333 343.9583 105.83333 z" svg:height="2.1166666mm" draw:style-name="style-280" svg:viewBox="0.0 0.0 343.9583 211.66666" svg:width="3.439583mm" svg:x="239.97707mm" svg:y="205.31665mm"/>
          <draw:path svg:d="M 291.04166 26.458332 L 317.49997 26.458332 L 343.9583 26.458332 L 370.41666 26.458332 L 370.41666 0.0 L 370.41666 0.0 L 396.87497 0.0 L 396.87497 0.0 L 423.3333 0.0 L 449.79166 26.458332 L 449.79166 26.458332 L 476.24997 26.458332 L 476.24997 52.916664 L 476.24997 79.37499 L 529.1666 79.37499 Q 555.625 79.37499 555.625 132.29166 Q 555.625 185.20833 687.9166 185.20833 Q 793.74994 185.20833 793.74994 185.20833 L 793.74994 185.20833 L 793.74994 185.20833 L 793.74994 185.20833 L 767.2916 185.20833 L 767.2916 185.20833 L 714.37494 211.66666 L 661.4583 238.12498 L 661.4583 238.12498 L 687.9166 238.12498 L 687.9166 238.12498 L 687.9166 238.12498 L 687.9166 264.5833 L 687.9166 264.5833 L 714.37494 264.5833 L 714.37494 291.04166 L 740.8333 317.49997 Q 740.8333 343.9583 793.74994 343.9583 L 873.12494 343.9583 L 846.6666 370.41666 L 820.2083 396.87497 L 793.74994 396.87497 Q 767.2916 396.87497 793.74994 423.3333 L 846.6666 423.3333 L 846.6666 449.79166 L 846.6666 476.24997 L 793.74994 476.24997 Q 767.2916 502.7083 714.37494 502.7083 Q 634.99994 529.1666 687.9166 555.625 Q 714.37494 608.5416 634.99994 608.5416 Q 582.0833 608.5416 582.0833 634.99994 Q 582.0833 661.4583 423.3333 634.99994 L 291.04166 608.5416 L 264.5833 582.0833 L 238.12498 582.0833 L 238.12498 582.0833 Q 211.66666 582.0833 211.66666 608.5416 L 211.66666 608.5416 L 211.66666 608.5416 Q 211.66666 608.5416 185.20833 608.5416 L 185.20833 634.99994 L 158.74998 634.99994 Q 132.29166 634.99994 132.29166 661.4583 L 105.83333 687.9166 L 105.83333 687.9166 L 105.83333 661.4583 L 105.83333 661.4583 L 105.83333 661.4583 L 79.37499 661.4583 L 79.37499 661.4583 L 52.916664 634.99994 L 0.0 634.99994 L 0.0 608.5416 L 0.0 582.0833 L 52.916664 582.0833 Q 79.37499 555.625 52.916664 529.1666 L 26.458332 476.24997 L 52.916664 476.24997 Q 52.916664 449.79166 105.83333 449.79166 Q 158.74998 396.87497 132.29166 343.9583 Q 105.83333 264.5833 79.37499 238.12498 Q 52.916664 185.20833 105.83333 185.20833 Q 132.29166 185.20833 158.74998 105.83333 L 158.74998 52.916664 L 211.66666 26.458332 Q 264.5833 26.458332 291.04166 26.458332 z" svg:height="6.879166mm" draw:style-name="style-281" svg:viewBox="0.0 0.0 873.12494 687.9166" svg:width="8.73125mm" svg:x="61.38333mm" svg:y="192.35207mm"/>
          <draw:path svg:d="M 1322.9166 79.37499 L 1322.9166 79.37499 L 1375.8333 79.37499 L 1428.7499 79.37499 L 1428.7499 79.37499 L 1455.2083 79.37499 L 1455.2083 79.37499 L 1455.2083 79.37499 L 1455.2083 105.83333 L 1481.6666 105.83333 L 1508.1249 132.29166 Q 1508.1249 132.29166 1640.4166 185.20833 Q 1772.7083 185.20833 1799.1666 185.20833 L 1825.6249 185.20833 L 1825.6249 185.20833 Q 1825.6249 185.20833 1825.6249 238.12498 Q 1852.0833 264.5833 1666.8749 317.49997 L 1508.1249 343.9583 L 1455.2083 370.41666 L 1428.7499 396.87497 L 1428.7499 396.87497 L 1402.2916 396.87497 L 1402.2916 396.87497 L 1402.2916 396.87497 L 1455.2083 423.3333 L 1534.5833 449.79166 L 1534.5833 449.79166 L 1561.0416 449.79166 L 1561.0416 476.24997 L 1561.0416 502.7083 L 1534.5833 502.7083 L 1534.5833 502.7083 L 1561.0416 555.625 Q 1613.9583 582.0833 1587.4999 582.0833 Q 1587.4999 608.5416 1587.4999 608.5416 L 1587.4999 608.5416 L 1561.0416 608.5416 Q 1561.0416 608.5416 1508.1249 634.99994 L 1455.2083 661.4583 L 1481.6666 661.4583 L 1508.1249 661.4583 L 1481.6666 687.9166 L 1455.2083 687.9166 L 1455.2083 714.37494 L 1455.2083 740.8333 L 1428.7499 740.8333 Q 1428.7499 714.37494 1402.2916 714.37494 L 1375.8333 687.9166 L 1402.2916 687.9166 Q 1428.7499 661.4583 1190.6249 634.99994 Q 952.49994 608.5416 978.95825 555.625 Q 978.95825 529.1666 926.0416 529.1666 Q 846.6666 555.625 687.9166 555.625 L 529.1666 582.0833 L 529.1666 608.5416 L 555.625 634.99994 L 555.625 634.99994 L 555.625 661.4583 L 582.0833 661.4583 L 608.5416 661.4583 L 608.5416 687.9166 L 608.5416 687.9166 L 608.5416 687.9166 Q 582.0833 714.37494 555.625 714.37494 Q 529.1666 714.37494 529.1666 740.8333 L 529.1666 767.2916 L 449.79166 767.2916 Q 370.41666 767.2916 291.04166 740.8333 L 185.20833 740.8333 L 185.20833 714.37494 Q 185.20833 714.37494 132.29166 661.4583 Q 105.83333 582.0833 132.29166 582.0833 Q 185.20833 555.625 105.83333 529.1666 Q 26.458332 476.24997 26.458332 423.3333 L 26.458332 370.41666 L 26.458332 370.41666 L 26.458332 343.9583 L 26.458332 343.9583 L 26.458332 343.9583 L 52.916664 343.9583 Q 52.916664 343.9583 26.458332 317.49997 L 0.0 317.49997 L 0.0 291.04166 L 0.0 264.5833 L 26.458332 264.5833 L 52.916664 238.12498 L 79.37499 238.12498 L 79.37499 238.12498 L 132.29166 264.5833 Q 185.20833 291.04166 158.74998 264.5833 Q 158.74998 238.12498 264.5833 185.20833 Q 370.41666 185.20833 370.41666 158.74998 L 370.41666 158.74998 L 423.3333 158.74998 Q 476.24997 158.74998 476.24997 132.29166 Q 476.24997 105.83333 608.5416 105.83333 Q 767.2916 79.37499 820.2083 79.37499 Q 899.5833 26.458332 1031.875 26.458332 Q 1137.7083 26.458332 1190.6249 0.0 Q 1269.9999 -26.458332 1296.4583 26.458332 Q 1296.4583 79.37499 1322.9166 79.37499 z" svg:height="7.6729164mm" draw:style-name="style-282" svg:viewBox="0.0 0.0 1825.6249 767.2916" svg:width="18.256248mm" svg:x="279.66458mm" svg:y="198.70207mm"/>
          <draw:path svg:d="M 396.87497 0.0 L 396.87497 0.0 L 423.3333 0.0 L 423.3333 0.0 L 423.3333 0.0 Q 423.3333 0.0 423.3333 26.458332 L 449.79166 26.458332 L 449.79166 26.458332 Q 449.79166 52.916664 476.24997 52.916664 L 476.24997 52.916664 L 476.24997 52.916664 L 476.24997 52.916664 L 502.7083 52.916664 L 502.7083 52.916664 L 529.1666 79.37499 L 555.625 105.83333 L 555.625 105.83333 L 582.0833 105.83333 L 582.0833 132.29166 L 582.0833 158.74998 L 582.0833 185.20833 Q 582.0833 211.66666 529.1666 211.66666 L 476.24997 211.66666 L 423.3333 211.66666 Q 370.41666 211.66666 317.49997 185.20833 L 291.04166 185.20833 L 264.5833 185.20833 Q 238.12498 158.74998 158.74998 185.20833 L 79.37499 211.66666 L 79.37499 211.66666 L 105.83333 185.20833 L 105.83333 185.20833 L 105.83333 158.74998 L 52.916664 158.74998 L 26.458332 158.74998 L 26.458332 132.29166 L 0.0 105.83333 L 0.0 105.83333 L 0.0 105.83333 L 0.0 79.37499 L 0.0 79.37499 L 26.458332 79.37499 L 52.916664 79.37499 L 211.66666 52.916664 Q 370.41666 26.458332 396.87497 26.458332 Q 396.87497 0.0 396.87497 0.0 z" svg:height="2.1166666mm" draw:style-name="style-283" svg:viewBox="0.0 0.0 582.0833 211.66666" svg:width="5.820833mm" svg:x="112.712494mm" svg:y="126.470825mm"/>
          <draw:path svg:d="M 264.5833 0.0 L 291.04166 0.0 L 449.79166 26.458332 Q 582.0833 26.458332 582.0833 211.66666 Q 582.0833 396.87497 555.625 396.87497 Q 555.625 423.3333 555.625 449.79166 L 555.625 476.24997 L 529.1666 476.24997 Q 502.7083 476.24997 502.7083 449.79166 Q 502.7083 423.3333 317.49997 343.9583 L 132.29166 238.12498 L 132.29166 185.20833 Q 132.29166 158.74998 79.37499 158.74998 L 52.916664 158.74998 L 52.916664 132.29166 L 26.458332 132.29166 L 26.458332 132.29166 L 26.458332 132.29166 L 26.458332 132.29166 L 0.0 132.29166 L 0.0 105.83333 L 0.0 105.83333 L 0.0 105.83333 L 0.0 79.37499 L 26.458332 79.37499 L 26.458332 79.37499 L 26.458332 79.37499 L 26.458332 79.37499 L 52.916664 79.37499 L 52.916664 79.37499 L 79.37499 105.83333 L 105.83333 132.29166 L 158.74998 105.83333 Q 238.12498 105.83333 211.66666 79.37499 Q 185.20833 52.916664 211.66666 26.458332 Q 238.12498 26.458332 264.5833 0.0 z" svg:height="4.7625mm" draw:style-name="style-284" svg:viewBox="0.0 0.0 582.0833 476.24997" svg:width="5.820833mm" svg:x="111.91875mm" svg:y="78.581245mm"/>
          <draw:path svg:d="M 79.37499 0.0 L 132.29166 0.0 L 211.66666 0.0 L 291.04166 0.0 L 343.9583 0.0 L 370.41666 0.0 L 370.41666 26.458332 L 396.87497 52.916664 L 396.87497 52.916664 L 396.87497 52.916664 L 423.3333 105.83333 Q 449.79166 132.29166 396.87497 132.29166 Q 396.87497 132.29166 370.41666 132.29166 L 370.41666 132.29166 L 370.41666 105.83333 Q 343.9583 105.83333 343.9583 105.83333 Q 343.9583 105.83333 317.49997 105.83333 Q 291.04166 132.29166 264.5833 105.83333 L 238.12498 79.37499 L 238.12498 79.37499 Q 211.66666 52.916664 132.29166 52.916664 L 26.458332 52.916664 L 26.458332 26.458332 L 26.458332 26.458332 L 0.0 26.458332 L 0.0 0.0 L 79.37499 0.0 z" svg:height="1.3229166mm" draw:style-name="style-285" svg:viewBox="0.0 0.0 423.3333 132.29166" svg:width="4.233333mm" svg:x="157.95624mm" svg:y="203.72916mm"/>
          <draw:path svg:d="M 449.79166 317.49997 L 449.79166 370.41666 L 423.3333 370.41666 Q 423.3333 370.41666 396.87497 370.41666 Q 370.41666 370.41666 343.9583 423.3333 L 317.49997 476.24997 L 370.41666 476.24997 Q 449.79166 502.7083 449.79166 529.1666 Q 449.79166 555.625 423.3333 582.0833 Q 370.41666 582.0833 370.41666 608.5416 L 370.41666 608.5416 L 370.41666 608.5416 L 343.9583 608.5416 L 317.49997 608.5416 Q 291.04166 582.0833 264.5833 582.0833 Q 238.12498 582.0833 211.66666 634.99994 L 211.66666 661.4583 L 185.20833 661.4583 L 158.74998 661.4583 L 158.74998 687.9166 L 158.74998 740.8333 L 132.29166 740.8333 L 132.29166 740.8333 L 132.29166 661.4583 Q 105.83333 582.0833 105.83333 582.0833 Q 105.83333 555.625 52.916664 555.625 L 0.0 529.1666 L 0.0 529.1666 L 0.0 529.1666 L 0.0 502.7083 L 0.0 476.24997 L 26.458332 423.3333 Q 52.916664 370.41666 52.916664 264.5833 Q 52.916664 132.29166 79.37499 79.37499 L 79.37499 26.458332 L 211.66666 0.0 Q 343.9583 0.0 343.9583 52.916664 Q 343.9583 105.83333 370.41666 132.29166 Q 423.3333 158.74998 396.87497 211.66666 Q 396.87497 291.04166 423.3333 291.04166 Q 449.79166 291.04166 449.79166 317.49997 z" svg:height="7.408333mm" draw:style-name="style-286" svg:viewBox="0.0 0.0 449.79166 740.8333" svg:width="4.497916mm" svg:x="116.94582mm" svg:y="87.31249mm"/>
          <draw:path svg:d="M 26.458332 52.916664 L 0.0 0.0 L 26.458332 0.0 L 79.37499 0.0 L 79.37499 0.0 L 79.37499 0.0 L 211.66666 26.458332 Q 343.9583 52.916664 343.9583 105.83333 Q 317.49997 158.74998 343.9583 158.74998 Q 370.41666 158.74998 370.41666 185.20833 L 370.41666 211.66666 L 370.41666 264.5833 L 396.87497 343.9583 L 396.87497 370.41666 L 396.87497 370.41666 L 343.9583 370.41666 L 317.49997 370.41666 L 317.49997 343.9583 Q 291.04166 317.49997 211.66666 317.49997 L 132.29166 317.49997 L 79.37499 317.49997 L 52.916664 317.49997 L 52.916664 211.66666 Q 26.458332 105.83333 26.458332 52.916664 z" svg:height="3.7041664mm" draw:style-name="style-287" svg:viewBox="0.0 0.0 396.87497 370.41666" svg:width="3.9687498mm" svg:x="116.681244mm" svg:y="119.59166mm"/>
          <draw:path svg:d="M 132.29166 0.0 L 132.29166 0.0 L 158.74998 0.0 L 185.20833 0.0 L 211.66666 0.0 Q 238.12498 0.0 238.12498 26.458332 Q 238.12498 52.916664 291.04166 52.916664 Q 370.41666 79.37499 370.41666 105.83333 L 370.41666 105.83333 L 370.41666 105.83333 Q 343.9583 105.83333 343.9583 132.29166 L 343.9583 132.29166 L 317.49997 132.29166 Q 291.04166 158.74998 291.04166 158.74998 Q 317.49997 185.20833 264.5833 185.20833 Q 211.66666 158.74998 158.74998 158.74998 L 105.83333 158.74998 L 105.83333 158.74998 Q 79.37499 158.74998 52.916664 105.83333 Q 0.0 105.83333 0.0 79.37499 L 26.458332 52.916664 L 52.916664 52.916664 L 105.83333 52.916664 L 105.83333 26.458332 L 105.83333 0.0 L 132.29166 0.0 z" svg:height="1.8520832mm" draw:style-name="style-288" svg:viewBox="0.0 0.0 370.41666 185.20833" svg:width="3.7041664mm" svg:x="237.59583mm" svg:y="167.21666mm"/>
          <draw:path svg:d="M 0.0 26.458332 Q 0.0 0.0 132.29166 0.0 Q 264.5833 0.0 291.04166 26.458332 Q 291.04166 52.916664 158.74998 79.37499 Q 52.916664 105.83333 26.458332 79.37499 Q 0.0 52.916664 0.0 26.458332 z" svg:height="0.7937499mm" draw:style-name="style-289" svg:viewBox="0.0 0.0 291.04166 79.37499" svg:width="2.9104166mm" svg:x="164.57083mm" svg:y="195.79166mm"/>
          <draw:path svg:d="M 158.74998 26.458332 L 158.74998 0.0 L 211.66666 26.458332 Q 264.5833 26.458332 264.5833 26.458332 Q 291.04166 26.458332 476.24997 0.0 L 687.9166 0.0 L 687.9166 26.458332 L 687.9166 52.916664 L 661.4583 52.916664 L 634.99994 79.37499 L 634.99994 79.37499 L 634.99994 79.37499 L 608.5416 105.83333 L 608.5416 132.29166 L 661.4583 132.29166 L 714.37494 132.29166 L 714.37494 158.74998 L 687.9166 158.74998 L 687.9166 158.74998 L 687.9166 185.20833 L 687.9166 185.20833 L 687.9166 185.20833 L 661.4583 185.20833 L 661.4583 185.20833 L 661.4583 211.66666 Q 634.99994 211.66666 608.5416 238.12498 Q 582.0833 238.12498 582.0833 264.5833 Q 555.625 291.04166 423.3333 370.41666 Q 317.49997 449.79166 238.12498 476.24997 L 158.74998 529.1666 L 158.74998 529.1666 L 158.74998 555.625 L 105.83333 555.625 L 79.37499 555.625 L 79.37499 582.0833 L 52.916664 582.0833 L 52.916664 582.0833 L 52.916664 608.5416 L 52.916664 608.5416 L 52.916664 608.5416 L 52.916664 608.5416 L 52.916664 608.5416 L 26.458332 502.7083 L 0.0 423.3333 L 0.0 423.3333 L 0.0 423.3333 L 0.0 343.9583 Q 0.0 264.5833 0.0 211.66666 Q 0.0 158.74998 26.458332 132.29166 L 79.37499 105.83333 L 158.74998 79.37499 Q 211.66666 79.37499 185.20833 52.916664 Q 158.74998 52.916664 158.74998 26.458332 z" svg:height="6.0854163mm" draw:style-name="style-290" svg:viewBox="0.0 0.0 714.37494 608.5416" svg:width="7.1437497mm" svg:x="252.41249mm" svg:y="84.931244mm"/>
          <draw:path svg:d="M 476.24997 26.458332 L 502.7083 26.458332 L 502.7083 26.458332 Q 502.7083 52.916664 529.1666 52.916664 L 529.1666 52.916664 L 476.24997 105.83333 Q 423.3333 185.20833 423.3333 211.66666 Q 423.3333 211.66666 423.3333 264.5833 L 423.3333 317.49997 L 396.87497 317.49997 L 370.41666 317.49997 L 370.41666 343.9583 L 370.41666 343.9583 L 370.41666 343.9583 Q 370.41666 343.9583 343.9583 370.41666 L 343.9583 396.87497 L 317.49997 396.87497 Q 317.49997 423.3333 291.04166 396.87497 Q 264.5833 396.87497 238.12498 370.41666 L 211.66666 370.41666 L 211.66666 370.41666 L 211.66666 370.41666 L 211.66666 343.9583 L 211.66666 343.9583 L 238.12498 343.9583 L 238.12498 317.49997 L 238.12498 317.49997 L 264.5833 317.49997 L 264.5833 291.04166 L 264.5833 264.5833 L 238.12498 264.5833 L 238.12498 264.5833 L 211.66666 264.5833 L 185.20833 264.5833 L 185.20833 264.5833 L 158.74998 264.5833 L 158.74998 291.04166 Q 158.74998 317.49997 132.29166 317.49997 Q 105.83333 317.49997 105.83333 291.04166 Q 105.83333 264.5833 79.37499 238.12498 Q 52.916664 211.66666 26.458332 211.66666 Q 0.0 185.20833 0.0 158.74998 L 0.0 132.29166 L 26.458332 105.83333 L 52.916664 79.37499 L 52.916664 79.37499 L 52.916664 52.916664 L 52.916664 52.916664 L 52.916664 52.916664 L 79.37499 52.916664 L 79.37499 52.916664 L 52.916664 26.458332 L 26.458332 26.458332 L 26.458332 26.458332 L 26.458332 0.0 L 105.83333 0.0 L 158.74998 0.0 L 238.12498 0.0 Q 317.49997 -26.458332 396.87497 0.0 Q 476.24997 0.0 476.24997 26.458332 z" svg:height="3.9687498mm" draw:style-name="style-291" svg:viewBox="0.0 0.0 529.1666 396.87497" svg:width="5.2916665mm" svg:x="192.0875mm" svg:y="152.4mm"/>
          <draw:path svg:d="M 291.04166 79.37499 L 291.04166 0.0 L 396.87497 79.37499 Q 502.7083 185.20833 529.1666 238.12498 Q 529.1666 264.5833 555.625 238.12498 Q 582.0833 238.12498 661.4583 317.49997 Q 740.8333 423.3333 740.8333 476.24997 Q 767.2916 555.625 740.8333 555.625 Q 714.37494 555.625 793.74994 740.8333 Q 873.12494 926.0416 926.0416 926.0416 Q 978.95825 978.95825 1164.1666 952.49994 Q 1322.9166 926.0416 1481.6666 873.12494 Q 1613.9583 820.2083 1693.3333 793.74994 Q 1746.2499 793.74994 1746.2499 767.2916 Q 1746.2499 740.8333 2010.8333 687.9166 Q 2275.4165 661.4583 2460.6248 634.99994 Q 2645.8333 608.5416 2751.6665 661.4583 Q 2857.4998 740.8333 2910.4165 793.74994 Q 2936.8748 820.2083 3069.1665 846.6666 Q 3227.9165 846.6666 3227.9165 820.2083 Q 3254.3748 767.2916 3386.6665 767.2916 Q 3518.9583 767.2916 3545.4165 793.74994 Q 3545.4165 820.2083 3598.3333 846.6666 L 3677.7083 873.12494 L 3677.7083 873.12494 L 3704.1665 873.12494 L 3704.1665 873.12494 L 3704.1665 873.12494 L 3704.1665 899.5833 L 3704.1665 899.5833 L 3730.6248 926.0416 L 3730.6248 952.49994 L 3757.0833 952.49994 L 3783.5415 978.95825 L 3757.0833 978.95825 Q 3730.6248 978.95825 3730.6248 1031.875 Q 3704.1665 1058.3333 3651.2498 1084.7916 Q 3598.3333 1137.7083 3598.3333 1190.6249 L 3571.8748 1269.9999 L 3598.3333 1269.9999 L 3624.7915 1296.4583 L 3624.7915 1296.4583 L 3651.2498 1296.4583 L 3651.2498 1296.4583 L 3651.2498 1296.4583 L 3651.2498 1322.9166 L 3651.2498 1322.9166 L 3677.7083 1322.9166 L 3677.7083 1349.3749 L 3677.7083 1349.3749 L 3704.1665 1349.3749 L 3704.1665 1349.3749 L 3704.1665 1349.3749 L 3757.0833 1375.8333 L 3809.9998 1402.2916 L 3836.4583 1402.2916 L 3862.9165 1402.2916 L 3889.3748 1428.7499 L 3915.833 1428.7499 L 3915.833 1402.2916 Q 3915.833 1375.8333 3942.2915 1296.4583 Q 3968.7498 1243.5416 3995.208 1137.7083 L 4021.6665 1058.3333 L 4048.1248 1031.875 L 4048.1248 1005.4166 L 4127.5 1005.4166 L 4180.4165 1005.4166 L 4180.4165 1031.875 L 4180.4165 1058.3333 L 4206.875 1164.1666 Q 4233.333 1243.5416 4286.25 1296.4583 Q 4339.1665 1296.4583 4524.375 1349.3749 Q 4709.583 1402.2916 4762.4995 1428.7499 Q 4815.4165 1455.2083 4815.4165 1508.1249 Q 4815.4165 1534.5833 4974.1665 1640.4166 Q 5106.458 1719.7916 5291.6665 1719.7916 Q 5503.333 1719.7916 5662.083 1587.4999 Q 5820.833 1455.2083 6085.4165 1402.2916 Q 6349.9995 1322.9166 6932.083 1137.7083 Q 7540.6245 926.0416 7752.291 846.6666 Q 7963.958 767.2916 8043.333 740.8333 Q 8149.166 740.8333 8202.083 793.74994 Q 8228.541 873.12494 8255.0 873.12494 Q 8281.458 873.12494 8307.916 846.6666 L 8360.833 846.6666 L 8360.833 873.12494 Q 8360.833 899.5833 8387.291 899.5833 Q 8413.75 899.5833 8387.291 1031.875 Q 8360.833 1137.7083 8360.833 1190.6249 Q 8307.916 1243.5416 8360.833 1402.2916 Q 8413.75 1561.0416 8466.666 1640.4166 Q 8519.583 1719.7916 8546.041 1772.7083 Q 8572.5 1825.6249 8572.5 1904.9999 L 8572.5 1984.3749 L 8546.041 2037.2915 Q 8519.583 2090.2083 8519.583 2116.6665 Q 8493.125 2143.125 8334.375 2143.125 Q 8175.6245 2143.125 8122.708 2196.0415 L 8069.791 2248.9583 L 8043.333 2248.9583 L 8016.8745 2248.9583 L 7990.416 2275.4165 L 7937.4995 2301.875 L 7937.4995 2301.875 L 7937.4995 2301.875 L 7963.958 2301.875 L 7963.958 2301.875 L 8016.8745 2301.875 Q 8069.791 2301.875 8122.708 2301.875 L 8175.6245 2301.875 L 8175.6245 2328.3333 L 8149.166 2328.3333 L 8149.166 2328.3333 L 8149.166 2354.7915 L 8122.708 2354.7915 L 8096.2495 2354.7915 L 8043.333 2381.2498 Q 8016.8745 2407.7083 7884.583 2407.7083 Q 7752.291 2434.1665 7752.291 2566.4583 Q 7778.7495 2672.2915 7725.833 2725.2083 L 7699.3745 2778.1248 L 7646.458 2778.1248 Q 7593.5415 2778.1248 7514.1665 2778.1248 Q 7461.2495 2778.1248 7381.8745 2725.2083 Q 7302.4995 2619.3748 7196.6665 2672.2915 Q 7117.2915 2725.2083 7090.833 2804.5833 Q 7037.9165 2910.4165 6958.5415 2936.8748 L 6879.1665 2936.8748 L 6879.1665 2963.3333 L 6879.1665 2963.3333 L 6852.708 2989.7915 L 6826.2495 3016.2498 L 6826.2495 3042.7083 L 6826.2495 3069.1665 L 6852.708 3069.1665 L 6852.708 3095.6248 L 6852.708 3095.6248 L 6879.1665 3095.6248 L 6879.1665 3095.6248 L 6879.1665 3095.6248 L 6905.6245 3095.6248 L 6932.083 3095.6248 L 6932.083 3095.6248 L 6932.083 3095.6248 L 6958.5415 3095.6248 L 6958.5415 3095.6248 L 7037.9165 3095.6248 Q 7090.833 3095.6248 7355.4165 3201.4583 Q 7593.5415 3280.8333 7593.5415 3307.2915 Q 7619.9995 3333.7498 7619.9995 3333.7498 L 7619.9995 3360.2083 L 7619.9995 3360.2083 L 7619.9995 3360.2083 L 7646.458 3386.6665 L 7672.9165 3413.1248 L 7672.9165 3439.5833 L 7672.9165 3466.0415 L 7699.3745 3466.0415 L 7699.3745 3466.0415 L 7699.3745 3492.4998 L 7725.833 3492.4998 L 7725.833 3492.4998 L 7725.833 3518.9583 L 7725.833 3518.9583 L 7725.833 3518.9583 L 7752.291 3545.4165 L 7752.291 3571.8748 L 7276.0415 3571.8748 L 6799.7915 3571.8748 L 6773.333 3598.3333 L 6746.8745 3598.3333 L 6746.8745 3624.7915 L 6773.333 3651.2498 L 6773.333 3651.2498 L 6773.333 3677.7083 L 6799.7915 3677.7083 L 6826.2495 3677.7083 L 6932.083 3730.6248 Q 7037.9165 3783.5415 7090.833 3783.5415 L 7143.7495 3783.5415 L 7196.6665 3809.9998 L 7249.583 3809.9998 L 7249.583 3836.4583 L 7249.583 3862.9165 L 7090.833 3862.9165 L 6958.5415 3889.3748 L 6932.083 3889.3748 L 6879.1665 3889.3748 L 6879.1665 3915.833 L 6879.1665 3915.833 L 6905.6245 3915.833 L 6905.6245 3942.2915 L 6905.6245 3942.2915 L 6932.083 3942.2915 L 6932.083 3942.2915 L 6932.083 3942.2915 L 7011.458 3968.7498 L 7090.833 3995.208 L 7090.833 3995.208 L 7090.833 3995.208 L 7064.3745 3995.208 L 7064.3745 3995.208 L 7408.333 4021.6665 Q 7725.833 4021.6665 7725.833 4048.1248 Q 7752.291 4101.0415 7831.666 4101.0415 Q 7884.583 4101.0415 7937.4995 4101.0415 L 7990.416 4101.0415 L 7990.416 4101.0415 L 7990.416 4101.0415 L 7990.416 4127.5 L 7990.416 4153.958 L 7990.416 4153.958 L 7990.416 4153.958 L 7990.416 4180.4165 L 7990.416 4180.4165 L 7911.041 4233.333 Q 7858.1245 4312.708 7884.583 4312.708 Q 7937.4995 4312.708 7884.583 4339.1665 Q 7858.1245 4365.625 7884.583 4365.625 Q 7911.041 4365.625 7937.4995 4392.083 L 7963.958 4418.5415 L 7963.958 4418.5415 Q 7937.4995 4418.5415 7937.4995 4418.5415 L 7937.4995 4418.5415 L 7911.041 4445.0 Q 7884.583 4471.458 7831.666 4471.458 Q 7752.291 4497.9165 7752.291 4524.375 Q 7752.291 4550.833 7646.458 4550.833 L 7540.6245 4577.2915 L 7540.6245 4577.2915 L 7514.1665 4577.2915 L 7514.1665 4577.2915 L 7514.1665 4577.2915 L 7461.2495 4603.75 L 7408.333 4630.208 L 7408.333 4630.208 L 7408.333 4630.208 L 7223.1245 4630.208 Q 7037.9165 4630.208 6191.2495 4630.208 Q 5344.583 4630.208 5027.083 4656.6665 Q 4683.1245 4683.1245 3042.7083 4683.1245 Q 1402.2916 4683.1245 1375.8333 4630.208 L 1375.8333 4577.2915 L 1375.8333 4577.2915 Q 1375.8333 4550.833 1269.9999 4206.875 Q 1217.0833 3889.3748 1190.6249 3677.7083 L 1164.1666 3492.4998 L 1164.1666 3466.0415 Q 1164.1666 3413.1248 1164.1666 3413.1248 L 1164.1666 3386.6665 L 1164.1666 3386.6665 Q 1164.1666 3386.6665 1190.6249 3360.2083 L 1190.6249 3360.2083 L 1190.6249 3333.7498 Q 1164.1666 3307.2915 1164.1666 3254.3748 L 1164.1666 3227.9165 L 1137.7083 3227.9165 L 1137.7083 3201.4583 L 1137.7083 3201.4583 Q 1111.25 3201.4583 1111.25 3254.3748 Q 1111.25 3280.8333 1031.875 3254.3748 L 952.49994 3254.3748 L 952.49994 3201.4583 Q 952.49994 3148.5415 926.0416 3095.6248 L 899.5833 3069.1665 L 899.5833 3016.2498 Q 899.5833 2963.3333 899.5833 2910.4165 Q 846.6666 2857.4998 846.6666 2883.9583 Q 846.6666 2910.4165 793.74994 2910.4165 Q 767.2916 2936.8748 740.8333 2883.9583 L 714.37494 2831.0415 L 714.37494 2831.0415 Q 687.9166 2804.5833 687.9166 2831.0415 L 687.9166 2831.0415 L 687.9166 2831.0415 Q 661.4583 2831.0415 634.99994 2831.0415 Q 634.99994 2804.5833 608.5416 2804.5833 Q 582.0833 2778.1248 555.625 2804.5833 L 529.1666 2831.0415 L 502.7083 2831.0415 L 502.7083 2831.0415 L 502.7083 2804.5833 L 476.24997 2804.5833 L 476.24997 2804.5833 L 476.24997 2778.1248 L 476.24997 2778.1248 L 476.24997 2778.1248 L 449.79166 2778.1248 L 449.79166 2778.1248 L 449.79166 2751.6665 L 423.3333 2751.6665 L 423.3333 2725.2083 L 423.3333 2698.7498 L 423.3333 2698.7498 L 423.3333 2698.7498 L 449.79166 2698.7498 Q 449.79166 2672.2915 502.7083 2645.8333 Q 529.1666 2619.3748 555.625 2460.6248 L 582.0833 2328.3333 L 529.1666 2328.3333 L 449.79166 2328.3333 L 449.79166 2381.2498 Q 423.3333 2434.1665 423.3333 2460.6248 Q 423.3333 2487.0833 370.41666 2460.6248 Q 317.49997 2407.7083 291.04166 2487.0833 L 264.5833 2539.9998 L 264.5833 2539.9998 L 264.5833 2539.9998 L 238.12498 2539.9998 L 211.66666 2539.9998 L 211.66666 2460.6248 L 211.66666 2381.2498 L 238.12498 2301.875 Q 264.5833 2248.9583 317.49997 2196.0415 L 370.41666 2116.6665 L 370.41666 2037.2915 Q 370.41666 1984.3749 317.49997 1957.9165 Q 291.04166 1931.4583 158.74998 1878.5416 L 26.458332 1825.6249 L 26.458332 1825.6249 L 0.0 1799.1666 L 0.0 1772.7083 Q 0.0 1746.2499 52.916664 1640.4166 Q 105.83333 1534.5833 79.37499 1534.5833 Q 52.916664 1534.5833 52.916664 1455.2083 Q 52.916664 1402.2916 52.916664 1455.2083 Q 0.0 1481.6666 0.0 1349.3749 L 0.0 1243.5416 L 52.916664 1243.5416 Q 132.29166 1243.5416 132.29166 1296.4583 L 158.74998 1375.8333 L 158.74998 1349.3749 L 158.74998 1322.9166 L 185.20833 1243.5416 Q 211.66666 1164.1666 185.20833 1137.7083 Q 185.20833 1084.7916 264.5833 1084.7916 Q 370.41666 1058.3333 370.41666 1031.875 Q 370.41666 1005.4166 396.87497 978.95825 Q 423.3333 978.95825 423.3333 952.49994 Q 396.87497 926.0416 370.41666 846.6666 L 370.41666 767.2916 L 449.79166 767.2916 L 529.1666 767.2916 L 476.24997 740.8333 L 449.79166 714.37494 L 449.79166 714.37494 L 423.3333 714.37494 L 423.3333 714.37494 Q 423.3333 714.37494 370.41666 714.37494 Q 317.49997 714.37494 317.49997 608.5416 L 291.04166 502.7083 L 291.04166 343.9583 Q 317.49997 185.20833 291.04166 79.37499 z" svg:height="46.83125mm" draw:style-name="style-292" svg:viewBox="0.0 0.0 8572.5 4683.1245" svg:width="85.725mm" svg:x="127.52916mm" svg:y="71.17291mm"/>
          <draw:path svg:d="M 0.0 52.916664 Q 26.458332 26.458332 52.916664 0.0 Q 79.37499 0.0 105.83333 79.37499 Q 132.29166 185.20833 105.83333 185.20833 Q 79.37499 185.20833 79.37499 158.74998 Q 79.37499 132.29166 26.458332 132.29166 Q 0.0 105.83333 0.0 52.916664 z" svg:height="1.8520832mm" draw:style-name="style-293" svg:viewBox="0.0 0.0 105.83333 185.20833" svg:width="1.0583333mm" svg:x="67.73333mm" svg:y="129.91042mm"/>
          <draw:path svg:d="M 79.37499 0.0 L 158.74998 0.0 L 158.74998 79.37499 Q 158.74998 158.74998 132.29166 158.74998 L 132.29166 158.74998 L 105.83333 158.74998 L 79.37499 158.74998 L 79.37499 158.74998 Q 79.37499 158.74998 52.916664 132.29166 Q 26.458332 105.83333 0.0 52.916664 Q 0.0 0.0 79.37499 0.0 z" svg:height="1.5874999mm" draw:style-name="style-294" svg:viewBox="0.0 0.0 158.74998 158.74998" svg:width="1.5874999mm" svg:x="98.95416mm" svg:y="71.96666mm"/>
          <draw:path svg:d="M 4048.1248 0.0 L 4048.1248 0.0 L 4101.0415 26.458332 Q 4153.958 52.916664 4153.958 79.37499 Q 4153.958 105.83333 4206.875 105.83333 Q 4259.7915 105.83333 4259.7915 79.37499 Q 4259.7915 52.916664 4312.708 105.83333 Q 4312.708 185.20833 4339.1665 185.20833 L 4339.1665 211.66666 L 4365.625 211.66666 L 4418.5415 211.66666 L 4418.5415 185.20833 L 4418.5415 185.20833 L 4471.458 185.20833 L 4524.375 185.20833 L 4524.375 211.66666 L 4524.375 264.5833 L 4550.833 264.5833 L 4550.833 264.5833 L 4683.1245 291.04166 Q 4788.958 317.49997 4788.958 370.41666 Q 4788.958 396.87497 4788.958 423.3333 L 4788.958 423.3333 L 4841.8745 423.3333 Q 4921.2495 423.3333 4947.708 423.3333 Q 4947.708 423.3333 4974.1665 423.3333 L 4974.1665 449.79166 L 4974.1665 449.79166 Q 4974.1665 476.24997 4974.1665 476.24997 L 4947.708 476.24997 L 4947.708 476.24997 L 4947.708 476.24997 L 4947.708 502.7083 L 4947.708 502.7083 L 4921.2495 502.7083 L 4921.2495 529.1666 L 4921.2495 529.1666 L 4894.7915 529.1666 L 4894.7915 529.1666 L 4894.7915 529.1666 L 4894.7915 555.625 L 4894.7915 555.625 L 4921.2495 555.625 L 4921.2495 582.0833 L 4921.2495 582.0833 L 4947.708 582.0833 L 4947.708 608.5416 L 4947.708 634.99994 L 4921.2495 661.4583 L 4921.2495 687.9166 L 4947.708 687.9166 L 4974.1665 687.9166 L 5079.9995 767.2916 Q 5212.2915 820.2083 5212.2915 846.6666 L 5212.2915 846.6666 L 5132.9165 899.5833 Q 5053.5415 952.49994 5053.5415 978.95825 L 5053.5415 1005.4166 L 5053.5415 1005.4166 L 5053.5415 1005.4166 L 5132.9165 1031.875 L 5212.2915 1031.875 L 5212.2915 1031.875 Q 5212.2915 1058.3333 5159.3745 1058.3333 L 5106.458 1084.7916 L 5106.458 1111.25 L 5106.458 1137.7083 L 5106.458 1164.1666 Q 5106.458 1217.0833 5132.9165 1243.5416 Q 5159.3745 1269.9999 5159.3745 1296.4583 Q 5132.9165 1322.9166 5212.2915 1296.4583 Q 5265.208 1296.4583 5265.208 1349.3749 Q 5238.7495 1402.2916 5159.3745 1402.2916 L 5106.458 1402.2916 L 5106.458 1402.2916 Q 5079.9995 1375.8333 5053.5415 1375.8333 Q 5053.5415 1375.8333 4947.708 1428.7499 L 4841.8745 1428.7499 L 4841.8745 1455.2083 L 4841.8745 1455.2083 L 4815.4165 1455.2083 L 4815.4165 1481.6666 L 4815.4165 1481.6666 L 4841.8745 1481.6666 L 4841.8745 1481.6666 L 4841.8745 1481.6666 L 4894.7915 1508.1249 L 4921.2495 1508.1249 L 4921.2495 1561.0416 L 4947.708 1613.9583 L 4947.708 1613.9583 L 4947.708 1640.4166 L 5000.6245 1640.4166 Q 5027.083 1640.4166 5000.6245 1666.8749 Q 4974.1665 1693.3333 5079.9995 1746.2499 Q 5185.833 1799.1666 5212.2915 1799.1666 L 5265.208 1799.1666 L 5318.1245 1825.6249 L 5397.4995 1825.6249 L 5423.958 1825.6249 L 5476.8745 1825.6249 L 5476.8745 1825.6249 L 5476.8745 1852.0833 L 5450.4165 1852.0833 L 5423.958 1852.0833 L 5423.958 1878.5416 L 5423.958 1904.9999 L 5397.4995 1904.9999 L 5397.4995 1904.9999 L 5397.4995 1904.9999 L 5397.4995 1904.9999 L 5371.0415 1904.9999 L 5344.583 1904.9999 L 5344.583 1904.9999 L 5344.583 1904.9999 L 5318.1245 1931.4583 Q 5318.1245 1957.9165 5265.208 1957.9165 Q 5212.2915 1984.3749 5159.3745 2063.75 Q 5079.9995 2116.6665 5132.9165 2169.5833 Q 5159.3745 2196.0415 5159.3745 2222.5 Q 5132.9165 2275.4165 5106.458 2275.4165 Q 5079.9995 2275.4165 5079.9995 2328.3333 Q 5079.9995 2354.7915 5053.5415 2354.7915 Q 5027.083 2354.7915 5027.083 2434.1665 Q 5027.083 2513.5415 5000.6245 2513.5415 Q 4974.1665 2539.9998 5027.083 2539.9998 Q 5106.458 2566.4583 5079.9995 2592.9165 Q 5053.5415 2619.3748 5079.9995 2619.3748 L 5079.9995 2645.8333 L 5079.9995 2645.8333 L 5106.458 2645.8333 L 5106.458 2645.8333 L 5106.458 2645.8333 L 5106.458 2672.2915 L 5106.458 2672.2915 L 5079.9995 2672.2915 L 5079.9995 2698.7498 L 5053.5415 2698.7498 L 5053.5415 2698.7498 L 5000.6245 2725.2083 Q 4947.708 2751.6665 4921.2495 2725.2083 Q 4921.2495 2698.7498 4868.333 2698.7498 Q 4841.8745 2725.2083 4815.4165 2778.1248 Q 4788.958 2831.0415 4736.0415 2831.0415 Q 4709.583 2831.0415 4709.583 2857.4998 Q 4709.583 2883.9583 4683.1245 2857.4998 Q 4630.208 2857.4998 4630.208 2910.4165 Q 4630.208 2936.8748 4630.208 2989.7915 Q 4630.208 3042.7083 4656.6665 3042.7083 Q 4683.1245 3042.7083 4683.1245 3069.1665 Q 4656.6665 3122.0833 4630.208 3095.6248 Q 4577.2915 3095.6248 4577.2915 3122.0833 L 4577.2915 3148.5415 L 4577.2915 3148.5415 Q 4577.2915 3174.9998 4577.2915 3174.9998 L 4603.75 3174.9998 L 4603.75 3174.9998 L 4603.75 3174.9998 L 4577.2915 3174.9998 Q 4524.375 3174.9998 4471.458 3174.9998 Q 4445.0 3174.9998 4445.0 3201.4583 L 4445.0 3227.9165 L 4471.458 3227.9165 Q 4497.9165 3227.9165 4497.9165 3254.3748 Q 4497.9165 3280.8333 4471.458 3280.8333 Q 4445.0 3280.8333 4418.5415 3227.9165 Q 4418.5415 3174.9998 4392.083 3174.9998 Q 4365.625 3174.9998 4259.7915 3201.4583 L 4153.958 3227.9165 L 4153.958 3227.9165 Q 4180.4165 3227.9165 4153.958 3254.3748 Q 4127.5 3280.8333 4101.0415 3280.8333 L 4074.583 3280.8333 L 4074.583 3307.2915 L 4074.583 3307.2915 L 4021.6665 3307.2915 Q 3968.7498 3333.7498 3942.2915 3333.7498 Q 3915.833 3333.7498 3915.833 3360.2083 Q 3915.833 3386.6665 3783.5415 3386.6665 L 3677.7083 3360.2083 L 3651.2498 3360.2083 Q 3624.7915 3360.2083 3624.7915 3333.7498 Q 3624.7915 3307.2915 3466.0415 3333.7498 L 3280.8333 3386.6665 L 3227.9165 3386.6665 Q 3174.9998 3386.6665 3174.9998 3360.2083 Q 3201.4583 3360.2083 3148.5415 3333.7498 Q 3095.6248 3280.8333 2936.8748 3333.7498 Q 2778.1248 3360.2083 2778.1248 3333.7498 Q 2778.1248 3307.2915 2645.8333 3307.2915 Q 2513.5415 3333.7498 2513.5415 3360.2083 L 2487.0833 3386.6665 L 2460.6248 3413.1248 L 2407.7083 3413.1248 L 2407.7083 3386.6665 Q 2407.7083 3360.2083 2354.7915 3307.2915 Q 2301.875 3254.3748 2248.9583 3254.3748 Q 2222.5 3227.9165 2090.2083 3280.8333 L 1957.9165 3307.2915 L 1957.9165 3280.8333 Q 1931.4583 3280.8333 1931.4583 3280.8333 L 1931.4583 3307.2915 L 1878.5416 3307.2915 L 1825.6249 3333.7498 L 1746.2499 3333.7498 Q 1666.8749 3333.7498 1666.8749 3360.2083 Q 1666.8749 3386.6665 1693.3333 3386.6665 Q 1719.7916 3386.6665 1719.7916 3413.1248 Q 1719.7916 3439.5833 1666.8749 3439.5833 Q 1587.4999 3439.5833 1587.4999 3466.0415 Q 1613.9583 3466.0415 1613.9583 3466.0415 L 1613.9583 3492.4998 L 1613.9583 3492.4998 L 1613.9583 3492.4998 L 1587.4999 3492.4998 L 1587.4999 3492.4998 L 1561.0416 3518.9583 L 1534.5833 3545.4165 L 1508.1249 3545.4165 L 1481.6666 3545.4165 L 1481.6666 3545.4165 L 1455.2083 3518.9583 L 1455.2083 3518.9583 L 1455.2083 3518.9583 L 1428.7499 3518.9583 L 1402.2916 3492.4998 L 1402.2916 3492.4998 L 1402.2916 3492.4998 L 1428.7499 3492.4998 L 1428.7499 3492.4998 L 1428.7499 3466.0415 L 1428.7499 3466.0415 L 1455.2083 3466.0415 L 1481.6666 3439.5833 L 1508.1249 3439.5833 Q 1534.5833 3439.5833 1534.5833 3360.2083 Q 1508.1249 3280.8333 1455.2083 3227.9165 Q 1402.2916 3174.9998 1455.2083 3148.5415 Q 1481.6666 3122.0833 1481.6666 3095.6248 Q 1455.2083 3069.1665 1402.2916 3069.1665 Q 1349.3749 3042.7083 1349.3749 3016.2498 Q 1349.3749 2989.7915 1322.9166 3016.2498 L 1296.4583 3016.2498 L 1269.9999 2963.3333 Q 1269.9999 2910.4165 1296.4583 2910.4165 Q 1322.9166 2910.4165 1322.9166 2883.9583 L 1322.9166 2857.4998 L 1349.3749 2857.4998 Q 1375.8333 2857.4998 1375.8333 2831.0415 L 1402.2916 2831.0415 L 1402.2916 2804.5833 L 1402.2916 2751.6665 L 1269.9999 2751.6665 Q 1137.7083 2751.6665 1137.7083 2804.5833 L 1137.7083 2831.0415 L 1111.25 2831.0415 Q 1084.7916 2831.0415 1058.3333 2778.1248 Q 1031.875 2698.7498 899.5833 2751.6665 L 767.2916 2804.5833 L 767.2916 2804.5833 L 767.2916 2804.5833 L 767.2916 2778.1248 Q 767.2916 2751.6665 740.8333 2751.6665 L 714.37494 2725.2083 L 714.37494 2698.7498 L 714.37494 2698.7498 L 714.37494 2698.7498 Q 740.8333 2698.7498 740.8333 2672.2915 L 740.8333 2672.2915 L 767.2916 2672.2915 L 767.2916 2645.8333 L 687.9166 2645.8333 Q 608.5416 2645.8333 608.5416 2592.9165 Q 608.5416 2566.4583 634.99994 2566.4583 Q 661.4583 2539.9998 661.4583 2460.6248 Q 661.4583 2354.7915 714.37494 2328.3333 Q 740.8333 2328.3333 661.4583 2275.4165 Q 555.625 2222.5 555.625 2116.6665 Q 529.1666 2010.8333 502.7083 2010.8333 Q 476.24997 2010.8333 449.79166 1957.9165 Q 449.79166 1878.5416 343.9583 1825.6249 Q 264.5833 1772.7083 264.5833 1799.1666 Q 264.5833 1825.6249 238.12498 1825.6249 Q 211.66666 1825.6249 185.20833 1746.2499 Q 185.20833 1693.3333 185.20833 1693.3333 Q 158.74998 1719.7916 132.29166 1719.7916 Q 105.83333 1693.3333 79.37499 1666.8749 Q 79.37499 1613.9583 132.29166 1613.9583 Q 158.74998 1613.9583 158.74998 1587.4999 Q 158.74998 1561.0416 132.29166 1561.0416 L 105.83333 1534.5833 L 105.83333 1534.5833 L 132.29166 1534.5833 L 132.29166 1534.5833 L 132.29166 1534.5833 L 79.37499 1508.1249 L 52.916664 1481.6666 L 26.458332 1481.6666 L 0.0 1481.6666 L 0.0 1455.2083 L 0.0 1455.2083 L 26.458332 1455.2083 L 26.458332 1428.7499 L 26.458332 1428.7499 L 26.458332 1428.7499 L 26.458332 1428.7499 L 52.916664 1428.7499 L 52.916664 1402.2916 L 52.916664 1402.2916 L 79.37499 1402.2916 L 105.83333 1428.7499 L 238.12498 1455.2083 Q 396.87497 1481.6666 396.87497 1455.2083 Q 396.87497 1428.7499 449.79166 1428.7499 Q 529.1666 1428.7499 502.7083 1375.8333 Q 449.79166 1349.3749 529.1666 1322.9166 Q 582.0833 1322.9166 608.5416 1296.4583 L 661.4583 1296.4583 L 661.4583 1269.9999 L 661.4583 1243.5416 L 608.5416 1243.5416 Q 582.0833 1243.5416 555.625 1164.1666 L 529.1666 1111.25 L 529.1666 1084.7916 L 502.7083 1084.7916 L 502.7083 1084.7916 L 502.7083 1058.3333 L 502.7083 1058.3333 L 502.7083 1058.3333 L 476.24997 1058.3333 L 476.24997 1058.3333 L 529.1666 1031.875 L 582.0833 1005.4166 L 582.0833 1005.4166 L 608.5416 1005.4166 L 608.5416 1005.4166 L 608.5416 1005.4166 L 634.99994 1005.4166 Q 661.4583 1031.875 661.4583 1058.3333 Q 634.99994 1058.3333 767.2916 1084.7916 Q 926.0416 1084.7916 926.0416 1058.3333 Q 926.0416 1005.4166 1084.7916 1005.4166 Q 1243.5416 1031.875 1243.5416 1005.4166 Q 1243.5416 978.95825 1269.9999 952.49994 Q 1296.4583 952.49994 1349.3749 926.0416 Q 1375.8333 899.5833 1428.7499 873.12494 Q 1481.6666 873.12494 1534.5833 793.74994 Q 1561.0416 714.37494 1587.4999 714.37494 L 1587.4999 687.9166 L 1587.4999 687.9166 L 1587.4999 687.9166 L 1613.9583 687.9166 L 1613.9583 687.9166 L 1613.9583 687.9166 L 1613.9583 687.9166 L 1640.4166 714.37494 L 1640.4166 740.8333 L 1613.9583 767.2916 Q 1613.9583 793.74994 1666.8749 793.74994 Q 1719.7916 793.74994 1719.7916 767.2916 L 1719.7916 767.2916 L 1719.7916 767.2916 L 1746.2499 767.2916 L 1772.7083 767.2916 Q 1772.7083 740.8333 1772.7083 740.8333 L 1772.7083 740.8333 L 1799.1666 740.8333 Q 1825.6249 767.2916 1852.0833 793.74994 Q 1852.0833 846.6666 1878.5416 846.6666 Q 1904.9999 846.6666 1931.4583 820.2083 L 1957.9165 793.74994 L 1931.4583 793.74994 Q 1904.9999 793.74994 1931.4583 740.8333 Q 1931.4583 714.37494 2037.2915 687.9166 L 2116.6665 687.9166 L 2116.6665 687.9166 Q 2090.2083 661.4583 2090.2083 661.4583 L 2090.2083 661.4583 L 2090.2083 634.99994 L 2090.2083 634.99994 L 2143.125 634.99994 Q 2169.5833 634.99994 2248.9583 608.5416 Q 2301.875 582.0833 2328.3333 529.1666 L 2354.7915 476.24997 L 2460.6248 423.3333 Q 2592.9165 396.87497 2592.9165 423.3333 Q 2592.9165 449.79166 2619.3748 423.3333 Q 2619.3748 423.3333 2672.2915 396.87497 Q 2698.7498 370.41666 2883.9583 370.41666 Q 3069.1665 370.41666 3148.5415 370.41666 Q 3227.9165 370.41666 3360.2083 343.9583 Q 3518.9583 343.9583 3518.9583 291.04166 Q 3518.9583 264.5833 3598.3333 211.66666 Q 3677.7083 158.74998 3677.7083 158.74998 L 3677.7083 158.74998 L 3704.1665 158.74998 L 3704.1665 158.74998 L 3730.6248 132.29166 L 3783.5415 105.83333 L 3783.5415 105.83333 L 3783.5415 105.83333 L 3809.9998 105.83333 Q 3836.4583 105.83333 3836.4583 79.37499 Q 3836.4583 52.916664 3862.9165 52.916664 Q 3889.3748 52.916664 3889.3748 79.37499 L 3889.3748 105.83333 L 3915.833 105.83333 L 3915.833 105.83333 L 3942.2915 79.37499 L 3968.7498 52.916664 L 3968.7498 52.916664 L 3995.208 52.916664 L 3995.208 52.916664 L 3995.208 52.916664 L 4021.6665 26.458332 L 4048.1248 0.0 L 4048.1248 0.0 z M 4736.0415 449.79166 L 4736.0415 449.79166 L 4762.4995 449.79166 Q 4762.4995 476.24997 4736.0415 476.24997 L 4736.0415 476.24997 L 4736.0415 449.79166 z M 5000.6245 767.2916 L 5000.6245 767.2916 L 5027.083 767.2916 Q 5027.083 793.74994 5000.6245 793.74994 L 5000.6245 793.74994 L 5000.6245 767.2916 z M 1746.2499 952.49994 L 1666.8749 952.49994 L 1640.4166 926.0416 Q 1613.9583 899.5833 1587.4999 899.5833 L 1561.0416 899.5833 L 1666.8749 846.6666 Q 1799.1666 820.2083 1772.7083 846.6666 Q 1772.7083 899.5833 1799.1666 899.5833 Q 1825.6249 899.5833 1825.6249 926.0416 Q 1825.6249 952.49994 1746.2499 952.49994 z M 5159.3745 1349.3749 Q 5159.3745 1349.3749 5185.833 1349.3749 Q 5185.833 1375.8333 5159.3745 1375.8333 Q 5159.3745 1375.8333 5159.3745 1349.3749 z M 2460.6248 2487.0833 L 2434.1665 2487.0833 L 2407.7083 2487.0833 L 2354.7915 2487.0833 L 2354.7915 2460.6248 L 2354.7915 2460.6248 L 2328.3333 2407.7083 Q 2328.3333 2354.7915 2407.7083 2328.3333 Q 2460.6248 2328.3333 2487.0833 2301.875 Q 2513.5415 2275.4165 2566.4583 2248.9583 Q 2592.9165 2248.9583 2592.9165 2275.4165 Q 2592.9165 2301.875 2698.7498 2328.3333 Q 2778.1248 2354.7915 2778.1248 2381.2498 Q 2778.1248 2434.1665 2619.3748 2407.7083 Q 2460.6248 2407.7083 2460.6248 2460.6248 Q 2460.6248 2487.0833 2460.6248 2487.0833 z M 3889.3748 3280.8333 Q 3889.3748 3280.8333 3915.833 3280.8333 Q 3915.833 3280.8333 3889.3748 3280.8333 Q 3889.3748 3280.8333 3889.3748 3280.8333 z" svg:height="35.454166mm" draw:style-name="style-295" svg:viewBox="0.0 0.0 5476.8745 3545.4165" svg:width="54.768745mm" svg:x="63.235413mm" svg:y="184.15mm"/>
          <draw:path svg:d="M 793.74994 26.458332 L 793.74994 0.0 L 820.2083 0.0 Q 846.6666 0.0 846.6666 79.37499 Q 846.6666 132.29166 926.0416 132.29166 L 1005.4166 132.29166 L 1005.4166 132.29166 Q 978.95825 158.74998 978.95825 185.20833 L 978.95825 211.66666 L 1005.4166 238.12498 Q 1031.875 238.12498 1031.875 264.5833 Q 978.95825 291.04166 978.95825 291.04166 L 978.95825 291.04166 L 1005.4166 317.49997 Q 1031.875 317.49997 1031.875 343.9583 Q 1031.875 370.41666 1058.3333 370.41666 Q 1084.7916 370.41666 1084.7916 396.87497 Q 1058.3333 449.79166 1084.7916 449.79166 L 1084.7916 449.79166 L 1084.7916 449.79166 Q 1084.7916 449.79166 1031.875 449.79166 Q 1005.4166 449.79166 873.12494 502.7083 Q 767.2916 502.7083 820.2083 529.1666 Q 846.6666 555.625 714.37494 529.1666 Q 582.0833 529.1666 582.0833 555.625 Q 582.0833 582.0833 555.625 582.0833 Q 529.1666 555.625 502.7083 529.1666 Q 476.24997 476.24997 370.41666 502.7083 L 264.5833 555.625 L 238.12498 555.625 L 238.12498 555.625 L 291.04166 529.1666 Q 317.49997 502.7083 343.9583 449.79166 L 343.9583 396.87497 L 264.5833 370.41666 Q 185.20833 343.9583 185.20833 343.9583 Q 185.20833 343.9583 132.29166 343.9583 L 79.37499 370.41666 L 79.37499 343.9583 L 79.37499 291.04166 L 52.916664 291.04166 L 26.458332 291.04166 L 52.916664 264.5833 L 79.37499 238.12498 L 79.37499 238.12498 L 79.37499 238.12498 L 52.916664 238.12498 L 52.916664 238.12498 L 26.458332 211.66666 L 0.0 185.20833 L 0.0 185.20833 L 26.458332 185.20833 L 26.458332 185.20833 L 26.458332 185.20833 L 52.916664 185.20833 L 79.37499 185.20833 L 291.04166 185.20833 Q 476.24997 185.20833 502.7083 211.66666 Q 502.7083 238.12498 555.625 211.66666 Q 582.0833 185.20833 582.0833 158.74998 Q 582.0833 132.29166 634.99994 105.83333 Q 687.9166 79.37499 740.8333 52.916664 Q 820.2083 52.916664 793.74994 26.458332 z M 396.87497 238.12498 Q 396.87497 238.12498 396.87497 211.66666 Q 396.87497 211.66666 396.87497 238.12498 Q 396.87497 238.12498 396.87497 238.12498 z" svg:height="5.820833mm" draw:style-name="style-296" svg:viewBox="0.0 0.0 1084.7916 582.0833" svg:width="10.847916mm" svg:x="248.44374mm" svg:y="202.93541mm"/>
          <draw:path svg:d="M 79.37499 0.0 L 105.83333 0.0 L 105.83333 0.0 Q 105.83333 26.458332 132.29166 26.458332 L 158.74998 26.458332 L 185.20833 26.458332 L 211.66666 26.458332 L 211.66666 26.458332 Q 211.66666 26.458332 238.12498 52.916664 L 238.12498 52.916664 L 211.66666 132.29166 Q 185.20833 211.66666 185.20833 211.66666 L 185.20833 238.12498 L 185.20833 238.12498 Q 185.20833 238.12498 105.83333 238.12498 L 52.916664 238.12498 L 52.916664 238.12498 L 26.458332 238.12498 L 26.458332 238.12498 L 26.458332 238.12498 L 26.458332 158.74998 Q 26.458332 79.37499 0.0 79.37499 L 0.0 52.916664 L 26.458332 26.458332 Q 52.916664 26.458332 79.37499 0.0 z" svg:height="2.38125mm" draw:style-name="style-297" svg:viewBox="0.0 0.0 238.12498 238.12498" svg:width="2.38125mm" svg:x="251.08957mm" svg:y="115.09374mm"/>
          <draw:path svg:d="M 661.4583 26.458332 L 634.99994 0.0 L 926.0416 26.458332 Q 1243.5416 26.458332 1296.4583 26.458332 Q 1375.8333 26.458332 1402.2916 79.37499 Q 1402.2916 132.29166 1534.5833 158.74998 Q 1666.8749 185.20833 1640.4166 238.12498 Q 1613.9583 264.5833 1613.9583 264.5833 L 1613.9583 264.5833 L 1613.9583 238.12498 L 1613.9583 238.12498 L 1561.0416 291.04166 Q 1534.5833 343.9583 1561.0416 370.41666 Q 1587.4999 370.41666 1587.4999 396.87497 Q 1587.4999 423.3333 1561.0416 449.79166 Q 1561.0416 449.79166 1561.0416 476.24997 Q 1561.0416 502.7083 1561.0416 502.7083 L 1561.0416 502.7083 L 1508.1249 529.1666 Q 1455.2083 555.625 1137.7083 555.625 Q 793.74994 608.5416 687.9166 582.0833 Q 582.0833 555.625 582.0833 529.1666 Q 582.0833 502.7083 396.87497 502.7083 L 211.66666 502.7083 L 211.66666 529.1666 L 211.66666 529.1666 L 105.83333 529.1666 L 0.0 502.7083 L 0.0 502.7083 L 0.0 502.7083 L 26.458332 502.7083 L 52.916664 502.7083 L 52.916664 476.24997 L 79.37499 449.79166 L 79.37499 423.3333 L 79.37499 396.87497 L 105.83333 396.87497 L 105.83333 396.87497 L 105.83333 370.41666 L 132.29166 370.41666 L 132.29166 370.41666 L 132.29166 343.9583 L 132.29166 343.9583 L 132.29166 343.9583 L 158.74998 343.9583 L 158.74998 343.9583 L 238.12498 343.9583 Q 343.9583 343.9583 370.41666 343.9583 Q 396.87497 343.9583 396.87497 291.04166 Q 396.87497 238.12498 476.24997 238.12498 Q 555.625 238.12498 608.5416 238.12498 Q 634.99994 238.12498 634.99994 211.66666 L 661.4583 211.66666 L 661.4583 185.20833 Q 661.4583 158.74998 634.99994 132.29166 Q 608.5416 105.83333 661.4583 79.37499 Q 687.9166 26.458332 661.4583 26.458332 z" svg:height="5.820833mm" draw:style-name="style-298" svg:viewBox="0.0 0.0 1640.4166 582.0833" svg:width="16.404165mm" svg:x="264.31873mm" svg:y="153.72292mm"/>
          <draw:path svg:d="M 1402.2916 0.0 L 1402.2916 0.0 L 1455.2083 0.0 Q 1508.1249 0.0 1534.5833 26.458332 L 1561.0416 26.458332 L 1561.0416 26.458332 L 1561.0416 52.916664 L 1613.9583 52.916664 Q 1693.3333 52.916664 1719.7916 185.20833 Q 1719.7916 317.49997 1799.1666 317.49997 Q 1878.5416 317.49997 1878.5416 343.9583 L 1878.5416 370.41666 L 1878.5416 423.3333 L 1878.5416 449.79166 L 1904.9999 449.79166 L 1931.4583 423.3333 L 1931.4583 423.3333 L 1931.4583 423.3333 L 1957.9165 423.3333 L 1957.9165 423.3333 L 1957.9165 449.79166 L 1984.3749 449.79166 L 1984.3749 449.79166 L 1984.3749 476.24997 L 2063.75 476.24997 Q 2143.125 476.24997 2116.6665 502.7083 Q 2090.2083 529.1666 2275.4165 582.0833 Q 2487.0833 634.99994 2592.9165 687.9166 Q 2698.7498 740.8333 2672.2915 740.8333 Q 2645.8333 740.8333 2672.2915 767.2916 Q 2698.7498 793.74994 2672.2915 793.74994 Q 2645.8333 793.74994 2645.8333 820.2083 L 2645.8333 820.2083 L 2619.3748 820.2083 L 2566.4583 846.6666 L 2566.4583 846.6666 L 2566.4583 846.6666 L 2592.9165 846.6666 L 2592.9165 846.6666 L 2592.9165 873.12494 L 2619.3748 873.12494 L 2619.3748 873.12494 L 2619.3748 899.5833 L 2619.3748 899.5833 L 2619.3748 899.5833 L 2645.8333 899.5833 L 2645.8333 899.5833 L 2725.2083 899.5833 L 2778.1248 899.5833 L 2778.1248 899.5833 L 2778.1248 899.5833 L 2751.6665 926.0416 L 2725.2083 952.49994 L 2725.2083 978.95825 L 2725.2083 1005.4166 L 2725.2083 1005.4166 L 2725.2083 1031.875 L 2725.2083 1031.875 L 2725.2083 1058.3333 L 2725.2083 1058.3333 L 2725.2083 1058.3333 L 2698.7498 1058.3333 L 2698.7498 1058.3333 L 2698.7498 1084.7916 L 2698.7498 1084.7916 L 1561.0416 1084.7916 L 449.79166 1084.7916 L 449.79166 1058.3333 Q 449.79166 1005.4166 423.3333 952.49994 Q 423.3333 926.0416 343.9583 899.5833 Q 264.5833 873.12494 264.5833 846.6666 Q 264.5833 820.2083 185.20833 793.74994 Q 132.29166 767.2916 79.37499 740.8333 L 26.458332 740.8333 L 26.458332 714.37494 L 26.458332 714.37494 L 52.916664 714.37494 L 52.916664 687.9166 L 26.458332 687.9166 L 0.0 687.9166 L 0.0 687.9166 L 0.0 687.9166 L 52.916664 661.4583 L 105.83333 634.99994 L 158.74998 634.99994 Q 185.20833 608.5416 185.20833 582.0833 Q 158.74998 529.1666 211.66666 529.1666 Q 291.04166 555.625 291.04166 529.1666 Q 317.49997 529.1666 343.9583 502.7083 Q 396.87497 502.7083 396.87497 476.24997 Q 396.87497 449.79166 343.9583 423.3333 Q 317.49997 423.3333 396.87497 370.41666 Q 476.24997 317.49997 476.24997 317.49997 Q 502.7083 317.49997 502.7083 317.49997 L 502.7083 317.49997 L 529.1666 343.9583 L 555.625 343.9583 L 555.625 317.49997 L 555.625 291.04166 L 529.1666 264.5833 L 529.1666 238.12498 L 502.7083 238.12498 Q 476.24997 211.66666 423.3333 211.66666 L 370.41666 211.66666 L 370.41666 185.20833 L 343.9583 185.20833 L 343.9583 158.74998 L 343.9583 132.29166 L 396.87497 132.29166 L 423.3333 132.29166 L 423.3333 105.83333 L 449.79166 79.37499 L 449.79166 79.37499 L 449.79166 79.37499 L 502.7083 79.37499 L 555.625 79.37499 L 555.625 79.37499 L 555.625 105.83333 L 608.5416 105.83333 L 661.4583 105.83333 L 661.4583 132.29166 L 661.4583 158.74998 L 740.8333 132.29166 Q 820.2083 105.83333 820.2083 132.29166 Q 820.2083 158.74998 873.12494 158.74998 Q 926.0416 132.29166 952.49994 105.83333 Q 952.49994 105.83333 1137.7083 79.37499 Q 1349.3749 79.37499 1349.3749 52.916664 Q 1349.3749 26.458332 1375.8333 26.458332 Q 1402.2916 0.0 1402.2916 0.0 z M 1031.875 185.20833 Q 1137.7083 185.20833 1137.7083 211.66666 Q 1137.7083 238.12498 1058.3333 264.5833 Q 1005.4166 291.04166 1005.4166 264.5833 Q 1005.4166 238.12498 978.95825 238.12498 Q 952.49994 238.12498 952.49994 211.66666 Q 952.49994 185.20833 1031.875 185.20833 z" svg:height="10.847916mm" draw:style-name="style-299" svg:viewBox="0.0 0.0 2778.1248 1084.7916" svg:width="27.781248mm" svg:x="230.45207mm" svg:y="212.72499mm"/>
          <draw:path svg:d="M 555.625 0.0 L 608.5416 0.0 L 608.5416 0.0 L 634.99994 0.0 L 661.4583 26.458332 Q 661.4583 79.37499 661.4583 105.83333 Q 661.4583 132.29166 634.99994 132.29166 Q 608.5416 158.74998 582.0833 185.20833 Q 529.1666 238.12498 502.7083 238.12498 L 476.24997 238.12498 L 449.79166 264.5833 L 396.87497 291.04166 L 396.87497 291.04166 L 396.87497 291.04166 L 370.41666 291.04166 L 370.41666 291.04166 L 343.9583 291.04166 Q 291.04166 291.04166 264.5833 317.49997 L 238.12498 317.49997 L 238.12498 317.49997 L 211.66666 291.04166 L 185.20833 291.04166 Q 132.29166 291.04166 79.37499 264.5833 L 26.458332 238.12498 L 26.458332 238.12498 L 26.458332 238.12498 L 0.0 238.12498 L 0.0 238.12498 L 79.37499 211.66666 Q 185.20833 185.20833 185.20833 185.20833 L 185.20833 185.20833 L 158.74998 185.20833 L 158.74998 185.20833 L 132.29166 158.74998 L 105.83333 158.74998 L 105.83333 132.29166 L 132.29166 105.83333 L 185.20833 79.37499 Q 264.5833 26.458332 396.87497 26.458332 Q 529.1666 26.458332 555.625 0.0 z" svg:height="3.1749997mm" draw:style-name="style-300" svg:viewBox="0.0 0.0 661.4583 317.49997" svg:width="6.614583mm" svg:x="275.9604mm" svg:y="210.87291mm"/>
          <draw:path svg:d="M 26.458332 26.458332 L 26.458332 0.0 L 185.20833 26.458332 Q 343.9583 26.458332 423.3333 79.37499 Q 502.7083 79.37499 476.24997 105.83333 Q 449.79166 132.29166 423.3333 132.29166 L 396.87497 132.29166 L 370.41666 132.29166 Q 317.49997 132.29166 291.04166 158.74998 L 264.5833 185.20833 L 211.66666 185.20833 Q 158.74998 185.20833 105.83333 158.74998 L 79.37499 158.74998 L 79.37499 158.74998 Q 79.37499 132.29166 79.37499 132.29166 Q 105.83333 132.29166 26.458332 105.83333 Q -26.458332 79.37499 0.0 79.37499 Q 26.458332 79.37499 26.458332 26.458332 z" svg:height="1.8520832mm" draw:style-name="style-301" svg:viewBox="0.0 0.0 476.24997 185.20833" svg:width="4.7625mm" svg:x="251.35416mm" svg:y="157.42708mm"/>
          <draw:path svg:d="M 476.24997 79.37499 L 529.1666 79.37499 L 529.1666 105.83333 Q 529.1666 158.74998 502.7083 158.74998 Q 502.7083 158.74998 423.3333 185.20833 L 370.41666 211.66666 L 370.41666 211.66666 L 370.41666 211.66666 L 343.9583 211.66666 L 343.9583 211.66666 L 343.9583 238.12498 L 370.41666 238.12498 L 370.41666 238.12498 L 370.41666 264.5833 L 317.49997 264.5833 L 264.5833 264.5833 L 264.5833 264.5833 Q 238.12498 264.5833 264.5833 291.04166 L 264.5833 291.04166 L 264.5833 291.04166 Q 264.5833 317.49997 211.66666 317.49997 Q 132.29166 317.49997 158.74998 343.9583 Q 185.20833 370.41666 105.83333 370.41666 Q 26.458332 396.87497 0.0 370.41666 L 0.0 317.49997 L 0.0 317.49997 Q 0.0 317.49997 52.916664 291.04166 L 79.37499 291.04166 L 79.37499 264.5833 Q 105.83333 238.12498 79.37499 185.20833 L 52.916664 158.74998 L 52.916664 132.29166 L 52.916664 132.29166 L 26.458332 105.83333 L 26.458332 79.37499 L 52.916664 79.37499 Q 105.83333 79.37499 105.83333 52.916664 Q 105.83333 26.458332 158.74998 26.458332 Q 211.66666 26.458332 264.5833 0.0 Q 264.5833 -26.458332 291.04166 0.0 Q 291.04166 26.458332 370.41666 52.916664 Q 449.79166 52.916664 476.24997 79.37499 z" svg:height="3.7041664mm" draw:style-name="style-302" svg:viewBox="0.0 0.0 529.1666 370.41666" svg:width="5.2916665mm" svg:x="194.73332mm" svg:y="139.17082mm"/>
          <draw:path svg:d="M 132.29166 0.0 L 158.74998 0.0 L 185.20833 26.458332 Q 238.12498 79.37499 238.12498 79.37499 L 264.5833 79.37499 L 264.5833 79.37499 Q 264.5833 79.37499 238.12498 105.83333 Q 211.66666 105.83333 211.66666 132.29166 Q 185.20833 185.20833 158.74998 185.20833 L 105.83333 185.20833 L 79.37499 185.20833 Q 52.916664 185.20833 26.458332 185.20833 L 0.0 185.20833 L 0.0 185.20833 Q 0.0 185.20833 0.0 132.29166 Q -26.458332 105.83333 0.0 79.37499 L 26.458332 52.916664 L 52.916664 26.458332 Q 79.37499 26.458332 52.916664 26.458332 Q 52.916664 26.458332 52.916664 0.0 L 52.916664 0.0 L 79.37499 0.0 Q 79.37499 0.0 105.83333 0.0 Q 132.29166 26.458332 132.29166 0.0 z" svg:height="1.8520832mm" draw:style-name="style-303" svg:viewBox="0.0 0.0 264.5833 185.20833" svg:width="2.6458333mm" svg:x="244.2104mm" svg:y="119.85625mm"/>
          <draw:path svg:d="M 132.29166 26.458332 L 264.5833 0.0 L 264.5833 0.0 L 264.5833 26.458332 L 264.5833 26.458332 L 264.5833 26.458332 L 264.5833 26.458332 L 264.5833 52.916664 L 264.5833 52.916664 L 264.5833 79.37499 L 238.12498 79.37499 L 211.66666 79.37499 L 211.66666 105.83333 L 211.66666 132.29166 L 105.83333 132.29166 Q -26.458332 132.29166 0.0 79.37499 Q 0.0 52.916664 132.29166 26.458332 z" svg:height="1.3229166mm" draw:style-name="style-304" svg:viewBox="0.0 0.0 264.5833 132.29166" svg:width="2.6458333mm" svg:x="248.70831mm" svg:y="192.88124mm"/>
          <draw:path svg:d="M 158.74998 26.458332 Q 211.66666 52.916664 132.29166 79.37499 Q 26.458332 105.83333 0.0 52.916664 Q -26.458332 0.0 52.916664 0.0 Q 105.83333 0.0 158.74998 26.458332 z" svg:height="0.7937499mm" draw:style-name="style-305" svg:viewBox="0.0 0.0 158.74998 79.37499" svg:width="1.5874999mm" svg:x="143.40416mm" svg:y="210.07916mm"/>
          <draw:path svg:d="M 105.83333 26.458332 L 105.83333 0.0 L 158.74998 0.0 L 185.20833 26.458332 L 211.66666 26.458332 L 238.12498 26.458332 L 264.5833 52.916664 Q 264.5833 79.37499 317.49997 79.37499 L 396.87497 79.37499 L 423.3333 105.83333 L 449.79166 132.29166 L 502.7083 185.20833 Q 582.0833 238.12498 555.625 396.87497 Q 555.625 529.1666 529.1666 529.1666 Q 502.7083 529.1666 476.24997 608.5416 Q 423.3333 661.4583 423.3333 661.4583 L 423.3333 661.4583 L 396.87497 661.4583 Q 370.41666 661.4583 370.41666 555.625 Q 370.41666 449.79166 396.87497 449.79166 Q 423.3333 449.79166 423.3333 396.87497 Q 449.79166 370.41666 370.41666 396.87497 Q 291.04166 396.87497 291.04166 343.9583 Q 291.04166 317.49997 264.5833 317.49997 Q 211.66666 317.49997 211.66666 396.87497 Q 185.20833 449.79166 158.74998 449.79166 L 132.29166 449.79166 L 132.29166 476.24997 Q 105.83333 476.24997 105.83333 449.79166 L 105.83333 396.87497 L 79.37499 317.49997 L 52.916664 238.12498 L 52.916664 238.12498 L 52.916664 238.12498 L 52.916664 264.5833 L 52.916664 264.5833 L 26.458332 264.5833 L 26.458332 291.04166 L 26.458332 291.04166 L 0.0 291.04166 L 0.0 291.04166 L 0.0 291.04166 L 0.0 291.04166 L 0.0 291.04166 L 0.0 264.5833 L 0.0 238.12498 L 0.0 238.12498 L 0.0 238.12498 L 0.0 211.66666 L 0.0 211.66666 L 0.0 185.20833 Q 0.0 185.20833 52.916664 132.29166 L 105.83333 79.37499 L 105.83333 26.458332 z" svg:height="6.614583mm" draw:style-name="style-306" svg:viewBox="0.0 0.0 555.625 661.4583" svg:width="5.5562496mm" svg:x="141.28749mm" svg:y="121.97291mm"/>
          <draw:path svg:d="M 158.74998 0.0 L 185.20833 0.0 L 185.20833 0.0 L 185.20833 0.0 L 211.66666 52.916664 L 238.12498 105.83333 L 238.12498 105.83333 L 238.12498 105.83333 L 502.7083 79.37499 Q 767.2916 52.916664 820.2083 52.916664 Q 926.0416 79.37499 899.5833 79.37499 Q 899.5833 105.83333 926.0416 105.83333 L 952.49994 105.83333 L 952.49994 105.83333 L 952.49994 105.83333 L 952.49994 132.29166 Q 978.95825 132.29166 978.95825 158.74998 L 978.95825 158.74998 L 952.49994 158.74998 L 952.49994 158.74998 L 952.49994 185.20833 L 926.0416 185.20833 L 926.0416 211.66666 L 926.0416 238.12498 L 899.5833 238.12498 L 899.5833 264.5833 L 952.49994 264.5833 Q 1005.4166 264.5833 1005.4166 264.5833 L 1031.875 264.5833 L 1031.875 264.5833 L 1031.875 264.5833 L 1031.875 291.04166 L 1031.875 291.04166 L 1058.3333 291.04166 L 1058.3333 317.49997 L 1031.875 317.49997 L 1005.4166 317.49997 L 926.0416 317.49997 L 873.12494 317.49997 L 820.2083 317.49997 L 793.74994 317.49997 L 793.74994 343.9583 L 767.2916 343.9583 L 767.2916 343.9583 L 767.2916 343.9583 L 740.8333 343.9583 Q 714.37494 317.49997 661.4583 317.49997 L 608.5416 317.49997 L 608.5416 317.49997 Q 608.5416 317.49997 343.9583 291.04166 L 79.37499 264.5833 L 79.37499 238.12498 L 79.37499 211.66666 L 52.916664 211.66666 L 26.458332 211.66666 L 26.458332 211.66666 L 0.0 211.66666 L 0.0 211.66666 L 0.0 185.20833 L 26.458332 185.20833 L 79.37499 158.74998 L 79.37499 158.74998 L 79.37499 158.74998 L 105.83333 158.74998 Q 105.83333 158.74998 105.83333 132.29166 Q 132.29166 132.29166 105.83333 105.83333 Q 79.37499 105.83333 79.37499 52.916664 L 79.37499 26.458332 L 105.83333 26.458332 Q 132.29166 0.0 158.74998 0.0 z" svg:height="3.439583mm" draw:style-name="style-307" svg:viewBox="0.0 0.0 1058.3333 343.9583" svg:width="10.583333mm" svg:x="238.38957mm" svg:y="209.54999mm"/>
          <draw:path svg:d="M 661.4583 0.0 L 714.37494 0.0 L 767.2916 0.0 L 820.2083 0.0 L 846.6666 0.0 L 873.12494 0.0 L 873.12494 0.0 L 846.6666 0.0 L 846.6666 0.0 L 846.6666 0.0 L 793.74994 26.458332 L 767.2916 52.916664 L 767.2916 52.916664 Q 740.8333 52.916664 740.8333 52.916664 L 740.8333 52.916664 L 714.37494 79.37499 L 687.9166 79.37499 L 687.9166 79.37499 L 661.4583 105.83333 L 634.99994 317.49997 Q 608.5416 555.625 502.7083 555.625 L 396.87497 555.625 L 396.87497 582.0833 L 396.87497 608.5416 L 370.41666 608.5416 Q 370.41666 582.0833 264.5833 582.0833 L 185.20833 555.625 L 185.20833 529.1666 Q 158.74998 529.1666 158.74998 529.1666 L 158.74998 529.1666 L 158.74998 529.1666 L 132.29166 529.1666 L 132.29166 529.1666 Q 132.29166 529.1666 132.29166 449.79166 L 132.29166 370.41666 L 132.29166 370.41666 L 105.83333 370.41666 L 105.83333 317.49997 L 105.83333 264.5833 L 79.37499 264.5833 L 52.916664 264.5833 L 26.458332 264.5833 L 0.0 264.5833 L 0.0 264.5833 L 0.0 264.5833 L 0.0 238.12498 L 0.0 238.12498 L 26.458332 238.12498 L 26.458332 211.66666 L 52.916664 211.66666 L 105.83333 211.66666 L 105.83333 185.20833 L 132.29166 185.20833 L 132.29166 185.20833 L 132.29166 211.66666 L 211.66666 211.66666 Q 317.49997 211.66666 396.87497 185.20833 Q 476.24997 158.74998 502.7083 105.83333 Q 529.1666 52.916664 529.1666 52.916664 L 529.1666 52.916664 L 529.1666 105.83333 L 529.1666 132.29166 L 555.625 132.29166 L 555.625 105.83333 L 555.625 105.83333 L 582.0833 105.83333 L 582.0833 52.916664 Q 608.5416 0.0 661.4583 0.0 z" svg:height="6.0854163mm" draw:style-name="style-308" svg:viewBox="0.0 0.0 873.12494 608.5416" svg:width="8.73125mm" svg:x="125.94166mm" svg:y="119.59166mm"/>
          <draw:path svg:d="M 238.12498 0.0 L 264.5833 0.0 L 264.5833 52.916664 Q 264.5833 79.37499 317.49997 79.37499 Q 370.41666 79.37499 370.41666 79.37499 L 370.41666 79.37499 L 423.3333 79.37499 Q 449.79166 79.37499 449.79166 211.66666 Q 449.79166 343.9583 423.3333 370.41666 Q 370.41666 396.87497 370.41666 449.79166 L 370.41666 476.24997 L 370.41666 476.24997 L 343.9583 449.79166 L 317.49997 449.79166 L 291.04166 449.79166 L 264.5833 449.79166 Q 264.5833 449.79166 264.5833 423.3333 Q 238.12498 370.41666 211.66666 370.41666 Q 185.20833 396.87497 158.74998 343.9583 L 105.83333 291.04166 L 105.83333 264.5833 Q 105.83333 264.5833 132.29166 238.12498 Q 132.29166 185.20833 52.916664 185.20833 L 0.0 185.20833 L 0.0 158.74998 L 0.0 158.74998 L 0.0 132.29166 L 0.0 105.83333 L 0.0 105.83333 L 0.0 79.37499 L 0.0 79.37499 L 0.0 79.37499 L 26.458332 79.37499 L 26.458332 79.37499 L 105.83333 52.916664 Q 211.66666 52.916664 211.66666 26.458332 Q 211.66666 0.0 238.12498 0.0 z" svg:height="4.7625mm" draw:style-name="style-309" svg:viewBox="0.0 0.0 449.79166 476.24997" svg:width="4.497916mm" svg:x="75.67083mm" svg:y="133.0854mm"/>
          <draw:path svg:d="M 52.916664 0.0 L 105.83333 0.0 L 158.74998 0.0 Q 211.66666 26.458332 211.66666 211.66666 L 211.66666 423.3333 L 211.66666 449.79166 L 211.66666 476.24997 L 211.66666 476.24997 L 185.20833 476.24997 L 158.74998 476.24997 Q 132.29166 476.24997 132.29166 317.49997 Q 132.29166 185.20833 52.916664 158.74998 Q 0.0 158.74998 0.0 105.83333 L 0.0 52.916664 L 0.0 26.458332 Q 26.458332 0.0 52.916664 0.0 z" svg:height="4.7625mm" draw:style-name="style-310" svg:viewBox="0.0 0.0 211.66666 476.24997" svg:width="2.1166666mm" svg:x="125.41249mm" svg:y="100.0125mm"/>
          <draw:path svg:d="M 978.95825 52.916664 L 1031.875 52.916664 L 1243.5416 52.916664 Q 1455.2083 79.37499 1481.6666 52.916664 L 1508.1249 52.916664 L 1508.1249 105.83333 Q 1508.1249 132.29166 1534.5833 158.74998 Q 1561.0416 185.20833 1534.5833 185.20833 Q 1508.1249 211.66666 1508.1249 211.66666 L 1508.1249 238.12498 L 1508.1249 238.12498 L 1508.1249 238.12498 L 1481.6666 238.12498 L 1481.6666 238.12498 L 1428.7499 264.5833 L 1375.8333 291.04166 L 1375.8333 291.04166 L 1402.2916 291.04166 L 1402.2916 291.04166 L 1402.2916 291.04166 L 1402.2916 317.49997 L 1402.2916 317.49997 L 1375.8333 343.9583 L 1375.8333 343.9583 L 1349.3749 343.9583 Q 1322.9166 343.9583 1243.5416 343.9583 Q 1137.7083 343.9583 1111.25 396.87497 Q 1084.7916 423.3333 1005.4166 449.79166 L 926.0416 476.24997 L 846.6666 476.24997 Q 767.2916 449.79166 529.1666 449.79166 L 291.04166 449.79166 L 291.04166 449.79166 L 291.04166 449.79166 L 238.12498 423.3333 L 211.66666 396.87497 L 105.83333 396.87497 L 0.0 396.87497 L 79.37499 370.41666 L 132.29166 343.9583 L 132.29166 343.9583 L 132.29166 343.9583 L 158.74998 317.49997 Q 158.74998 291.04166 211.66666 291.04166 Q 264.5833 291.04166 238.12498 264.5833 Q 211.66666 264.5833 211.66666 238.12498 L 211.66666 211.66666 L 264.5833 211.66666 Q 317.49997 185.20833 317.49997 132.29166 Q 317.49997 79.37499 370.41666 79.37499 Q 423.3333 26.458332 423.3333 26.458332 L 423.3333 26.458332 L 449.79166 0.0 Q 476.24997 -26.458332 687.9166 26.458332 Q 899.5833 26.458332 978.95825 52.916664 z" svg:height="4.7625mm" draw:style-name="style-311" svg:viewBox="0.0 0.0 1534.5833 476.24997" svg:width="15.345833mm" svg:x="133.0854mm" svg:y="146.84373mm"/>
          <draw:path svg:d="M 1058.3333 0.0 L 1084.7916 0.0 L 1084.7916 0.0 L 1084.7916 26.458332 L 1084.7916 26.458332 L 1111.25 26.458332 L 1111.25 26.458332 L 1111.25 26.458332 L 1111.25 52.916664 L 1111.25 52.916664 L 1111.25 79.37499 L 1111.25 79.37499 L 1111.25 79.37499 L 1111.25 79.37499 L 1111.25 105.83333 L 1111.25 105.83333 L 1137.7083 105.83333 L 1137.7083 132.29166 L 1164.1666 132.29166 L 1190.6249 132.29166 L 1190.6249 105.83333 L 1217.0833 105.83333 L 1217.0833 105.83333 L 1217.0833 132.29166 L 1349.3749 132.29166 Q 1481.6666 132.29166 1534.5833 158.74998 Q 1561.0416 185.20833 1587.4999 158.74998 L 1613.9583 158.74998 L 1613.9583 185.20833 Q 1613.9583 211.66666 1640.4166 211.66666 L 1666.8749 211.66666 L 1666.8749 238.12498 L 1666.8749 264.5833 L 1640.4166 264.5833 L 1613.9583 264.5833 L 1613.9583 291.04166 L 1640.4166 343.9583 L 1640.4166 343.9583 L 1640.4166 370.41666 L 1587.4999 370.41666 Q 1534.5833 343.9583 1428.7499 370.41666 Q 1322.9166 396.87497 1243.5416 396.87497 Q 1164.1666 396.87497 1111.25 423.3333 Q 1058.3333 449.79166 1058.3333 449.79166 Q 1005.4166 449.79166 1005.4166 449.79166 L 952.49994 449.79166 L 952.49994 476.24997 L 952.49994 502.7083 L 926.0416 502.7083 Q 899.5833 502.7083 820.2083 502.7083 Q 740.8333 502.7083 740.8333 449.79166 Q 714.37494 423.3333 687.9166 423.3333 Q 661.4583 423.3333 661.4583 396.87497 Q 661.4583 343.9583 634.99994 343.9583 Q 582.0833 343.9583 555.625 370.41666 Q 529.1666 396.87497 502.7083 343.9583 Q 476.24997 317.49997 317.49997 317.49997 L 158.74998 291.04166 L 158.74998 291.04166 L 158.74998 291.04166 L 132.29166 291.04166 L 132.29166 291.04166 L 132.29166 264.5833 L 105.83333 264.5833 L 105.83333 264.5833 L 105.83333 238.12498 L 79.37499 238.12498 L 52.916664 238.12498 L 52.916664 264.5833 L 52.916664 264.5833 L 26.458332 264.5833 L 26.458332 264.5833 L 26.458332 264.5833 L 0.0 264.5833 L 0.0 238.12498 L 0.0 211.66666 L 26.458332 211.66666 L 26.458332 185.20833 L 26.458332 185.20833 L 52.916664 185.20833 L 52.916664 185.20833 L 52.916664 158.74998 L 26.458332 158.74998 L 26.458332 132.29166 L 26.458332 132.29166 L 52.916664 132.29166 L 52.916664 132.29166 L 52.916664 132.29166 L 52.916664 105.83333 L 79.37499 105.83333 L 105.83333 105.83333 L 132.29166 132.29166 L 158.74998 132.29166 Q 211.66666 132.29166 264.5833 105.83333 L 343.9583 105.83333 L 343.9583 105.83333 Q 343.9583 132.29166 476.24997 132.29166 L 608.5416 132.29166 L 740.8333 79.37499 Q 846.6666 52.916664 873.12494 26.458332 L 873.12494 26.458332 L 952.49994 26.458332 Q 1005.4166 26.458332 1058.3333 0.0 z" svg:height="5.027083mm" draw:style-name="style-312" svg:viewBox="0.0 0.0 1666.8749 502.7083" svg:width="16.668749mm" svg:x="207.43332mm" svg:y="143.66875mm"/>
          <draw:path svg:d="M 317.49997 0.0 L 317.49997 0.0 L 343.9583 79.37499 Q 370.41666 158.74998 343.9583 185.20833 Q 343.9583 238.12498 291.04166 238.12498 Q 238.12498 264.5833 238.12498 291.04166 Q 238.12498 317.49997 211.66666 317.49997 Q 185.20833 291.04166 185.20833 291.04166 L 185.20833 291.04166 L 185.20833 291.04166 Q 211.66666 264.5833 185.20833 238.12498 Q 158.74998 238.12498 158.74998 211.66666 Q 158.74998 185.20833 52.916664 158.74998 Q -26.458332 132.29166 0.0 79.37499 Q 26.458332 26.458332 105.83333 79.37499 Q 158.74998 79.37499 211.66666 79.37499 Q 291.04166 79.37499 291.04166 52.916664 L 291.04166 26.458332 L 291.04166 26.458332 Q 317.49997 0.0 317.49997 0.0 z" svg:height="3.1749997mm" draw:style-name="style-313" svg:viewBox="0.0 0.0 343.9583 317.49997" svg:width="3.439583mm" svg:x="141.81667mm" svg:y="187.58957mm"/>
          <draw:path svg:d="M 582.0833 0.0 L 582.0833 0.0 L 634.99994 158.74998 Q 687.9166 317.49997 714.37494 502.7083 Q 740.8333 714.37494 767.2916 740.8333 Q 793.74994 767.2916 793.74994 793.74994 L 793.74994 820.2083 L 820.2083 820.2083 L 820.2083 820.2083 L 846.6666 820.2083 Q 873.12494 820.2083 846.6666 926.0416 Q 793.74994 1031.875 846.6666 1031.875 Q 873.12494 1058.3333 846.6666 1137.7083 Q 820.2083 1190.6249 820.2083 1217.0833 Q 793.74994 1217.0833 793.74994 1455.2083 L 793.74994 1666.8749 L 793.74994 1772.7083 Q 793.74994 1878.5416 740.8333 1878.5416 Q 687.9166 1878.5416 714.37494 1904.9999 Q 740.8333 1904.9999 740.8333 1957.9165 Q 740.8333 2010.8333 714.37494 2010.8333 L 714.37494 2010.8333 L 714.37494 1984.3749 Q 714.37494 1931.4583 687.9166 1931.4583 Q 661.4583 1931.4583 661.4583 1878.5416 Q 687.9166 1852.0833 608.5416 1825.6249 Q 555.625 1772.7083 555.625 1666.8749 Q 555.625 1508.1249 502.7083 1534.5833 L 449.79166 1561.0416 L 423.3333 1561.0416 Q 423.3333 1561.0416 423.3333 1587.4999 Q 423.3333 1587.4999 370.41666 1587.4999 Q 370.41666 1587.4999 370.41666 1561.0416 Q 423.3333 1508.1249 423.3333 1296.4583 Q 449.79166 1058.3333 370.41666 1058.3333 L 264.5833 1084.7916 L 264.5833 1058.3333 L 264.5833 1058.3333 L 291.04166 1058.3333 L 317.49997 1031.875 L 317.49997 1031.875 Q 317.49997 1031.875 343.9583 1031.875 L 343.9583 1031.875 L 370.41666 1005.4166 L 423.3333 978.95825 L 423.3333 978.95825 L 423.3333 978.95825 L 449.79166 978.95825 L 449.79166 978.95825 L 423.3333 978.95825 L 396.87497 978.95825 L 343.9583 978.95825 L 291.04166 978.95825 L 238.12498 978.95825 Q 185.20833 978.95825 158.74998 1031.875 L 158.74998 1084.7916 L 132.29166 1084.7916 L 132.29166 1084.7916 L 132.29166 1111.25 L 105.83333 1111.25 L 105.83333 1084.7916 L 105.83333 1031.875 L 105.83333 978.95825 Q 105.83333 899.5833 79.37499 899.5833 L 52.916664 873.12494 L 52.916664 873.12494 L 52.916664 873.12494 L 79.37499 873.12494 Q 105.83333 873.12494 132.29166 846.6666 Q 158.74998 820.2083 79.37499 793.74994 L 0.0 767.2916 L 0.0 740.8333 L 0.0 714.37494 L 26.458332 714.37494 L 26.458332 687.9166 L 26.458332 687.9166 L 52.916664 687.9166 L 52.916664 661.4583 L 52.916664 661.4583 L 132.29166 661.4583 L 211.66666 661.4583 L 238.12498 661.4583 L 264.5833 661.4583 L 291.04166 634.99994 L 317.49997 608.5416 L 317.49997 608.5416 L 317.49997 608.5416 L 317.49997 608.5416 L 317.49997 582.0833 L 317.49997 529.1666 Q 317.49997 476.24997 264.5833 449.79166 L 211.66666 449.79166 L 185.20833 449.79166 L 158.74998 449.79166 L 158.74998 449.79166 L 158.74998 449.79166 L 158.74998 423.3333 L 158.74998 423.3333 L 185.20833 423.3333 L 185.20833 396.87497 L 185.20833 396.87497 L 211.66666 396.87497 L 211.66666 396.87497 L 211.66666 396.87497 L 211.66666 370.41666 Q 211.66666 370.41666 238.12498 396.87497 Q 264.5833 396.87497 291.04166 317.49997 L 317.49997 238.12498 L 370.41666 238.12498 Q 423.3333 211.66666 423.3333 185.20833 L 423.3333 185.20833 L 476.24997 158.74998 Q 529.1666 132.29166 555.625 79.37499 Q 582.0833 0.0 582.0833 0.0 z" svg:height="20.108332mm" draw:style-name="style-314" svg:viewBox="0.0 0.0 846.6666 2010.8333" svg:width="8.466666mm" svg:x="130.17499mm" svg:y="109.80208mm"/>
          <draw:path svg:d="M 26.458332 0.0 L 26.458332 0.0 L 343.9583 0.0 Q 661.4583 0.0 740.8333 26.458332 L 793.74994 26.458332 L 793.74994 79.37499 Q 820.2083 132.29166 767.2916 105.83333 Q 714.37494 105.83333 714.37494 158.74998 L 714.37494 185.20833 L 687.9166 185.20833 L 661.4583 211.66666 L 634.99994 211.66666 L 608.5416 211.66666 L 555.625 238.12498 L 502.7083 264.5833 L 502.7083 264.5833 L 502.7083 264.5833 L 476.24997 264.5833 Q 476.24997 264.5833 264.5833 264.5833 L 79.37499 264.5833 L 79.37499 264.5833 L 52.916664 264.5833 L 52.916664 264.5833 L 52.916664 264.5833 L 52.916664 264.5833 L 52.916664 264.5833 L 26.458332 264.5833 L 26.458332 291.04166 L 0.0 291.04166 L 0.0 291.04166 L 0.0 185.20833 Q 0.0 79.37499 0.0 52.916664 L 0.0 26.458332 L 0.0 0.0 L 0.0 0.0 L 26.458332 0.0 z" svg:height="2.9104166mm" draw:style-name="style-315" svg:viewBox="0.0 0.0 793.74994 291.04166" svg:width="7.9374995mm" svg:x="78.316666mm" svg:y="111.12499mm"/>
          <draw:path svg:d="M 2143.125 52.916664 L 2301.875 79.37499 L 2301.875 79.37499 L 2301.875 79.37499 L 2301.875 158.74998 Q 2301.875 238.12498 2460.6248 238.12498 Q 2619.3748 238.12498 2672.2915 185.20833 Q 2725.2083 185.20833 2698.7498 158.74998 Q 2672.2915 132.29166 2725.2083 132.29166 L 2778.1248 132.29166 L 2778.1248 132.29166 Q 2778.1248 158.74998 2804.5833 132.29166 L 2804.5833 132.29166 L 2831.0415 132.29166 L 2883.9583 132.29166 L 2910.4165 132.29166 L 2936.8748 132.29166 L 3042.7083 132.29166 Q 3174.9998 132.29166 3254.3748 132.29166 L 3333.7498 132.29166 L 3333.7498 132.29166 L 3333.7498 132.29166 L 3360.2083 158.74998 L 3413.1248 185.20833 L 3413.1248 185.20833 L 3439.5833 185.20833 L 3518.9583 185.20833 Q 3598.3333 185.20833 3598.3333 211.66666 L 3624.7915 211.66666 L 3677.7083 211.66666 Q 3730.6248 211.66666 3730.6248 185.20833 Q 3730.6248 185.20833 3757.0833 158.74998 Q 3783.5415 132.29166 3783.5415 132.29166 L 3783.5415 132.29166 L 3783.5415 132.29166 L 3809.9998 132.29166 L 3809.9998 158.74998 L 3809.9998 185.20833 L 3783.5415 185.20833 Q 3783.5415 185.20833 3783.5415 211.66666 L 3809.9998 211.66666 L 3809.9998 238.12498 Q 3836.4583 238.12498 3836.4583 238.12498 L 3836.4583 211.66666 L 3862.9165 211.66666 Q 3889.3748 185.20833 3889.3748 185.20833 L 3889.3748 185.20833 L 3889.3748 185.20833 L 3889.3748 185.20833 L 3915.833 185.20833 L 3915.833 185.20833 L 3915.833 211.66666 L 3942.2915 211.66666 L 3968.7498 211.66666 Q 3995.208 211.66666 4021.6665 291.04166 Q 4021.6665 343.9583 4074.583 343.9583 Q 4127.5 343.9583 4101.0415 396.87497 Q 4074.583 449.79166 4127.5 449.79166 Q 4153.958 449.79166 4286.25 476.24997 Q 4418.5415 502.7083 4418.5415 529.1666 L 4418.5415 529.1666 L 4312.708 529.1666 Q 4233.333 555.625 4101.0415 555.625 L 3942.2915 555.625 L 3942.2915 555.625 L 3942.2915 555.625 L 3915.833 582.0833 L 3889.3748 608.5416 L 3889.3748 634.99994 L 3889.3748 661.4583 L 4048.1248 687.9166 Q 4180.4165 714.37494 4259.7915 687.9166 L 4339.1665 687.9166 L 4339.1665 687.9166 L 4365.625 687.9166 L 4365.625 714.37494 L 4365.625 714.37494 L 4365.625 714.37494 L 4365.625 714.37494 L 4312.708 740.8333 L 4233.333 767.2916 L 4233.333 767.2916 L 4259.7915 767.2916 L 4259.7915 767.2916 L 4259.7915 793.74994 L 4233.333 793.74994 L 4233.333 820.2083 L 4233.333 820.2083 L 4259.7915 820.2083 L 4259.7915 820.2083 L 4259.7915 820.2083 L 4233.333 846.6666 L 4206.875 873.12494 L 4206.875 873.12494 L 4206.875 873.12494 L 4180.4165 873.12494 L 4180.4165 873.12494 L 4153.958 899.5833 L 4101.0415 899.5833 L 4048.1248 899.5833 L 3995.208 899.5833 L 3995.208 899.5833 Q 3995.208 873.12494 3915.833 873.12494 Q 3836.4583 873.12494 3836.4583 820.2083 Q 3809.9998 793.74994 3730.6248 820.2083 Q 3651.2498 820.2083 3651.2498 873.12494 Q 3651.2498 899.5833 3571.8748 873.12494 Q 3492.4998 873.12494 3492.4998 899.5833 Q 3518.9583 926.0416 3360.2083 926.0416 Q 3201.4583 952.49994 3122.0833 978.95825 L 3016.2498 1031.875 L 3016.2498 1031.875 L 2989.7915 1031.875 L 2989.7915 1031.875 L 2989.7915 1031.875 L 2963.3333 1058.3333 L 2936.8748 1058.3333 L 2936.8748 1084.7916 L 2936.8748 1111.25 L 2963.3333 1111.25 L 2989.7915 1137.7083 L 3042.7083 1164.1666 Q 3095.6248 1217.0833 3122.0833 1269.9999 Q 3148.5415 1322.9166 3174.9998 1349.3749 Q 3201.4583 1349.3749 3174.9998 1375.8333 Q 3148.5415 1402.2916 3227.9165 1455.2083 Q 3307.2915 1481.6666 3307.2915 1481.6666 Q 3307.2915 1508.1249 3413.1248 1508.1249 L 3545.4165 1508.1249 L 3545.4165 1508.1249 L 3545.4165 1508.1249 L 3492.4998 1534.5833 L 3439.5833 1561.0416 L 3439.5833 1561.0416 L 3413.1248 1561.0416 L 3413.1248 1561.0416 L 3413.1248 1561.0416 L 3413.1248 1587.4999 L 3413.1248 1587.4999 L 3413.1248 1613.9583 Q 3413.1248 1613.9583 3413.1248 1640.4166 L 3413.1248 1666.8749 L 3360.2083 1666.8749 Q 3333.7498 1666.8749 3307.2915 1693.3333 Q 3254.3748 1693.3333 3254.3748 1719.7916 Q 3254.3748 1746.2499 3201.4583 1772.7083 Q 3148.5415 1772.7083 3148.5415 1825.6249 Q 3148.5415 1852.0833 3095.6248 1878.5416 L 3042.7083 1878.5416 L 3042.7083 1904.9999 L 3042.7083 1904.9999 L 2883.9583 1904.9999 L 2751.6665 1904.9999 L 2751.6665 1904.9999 Q 2751.6665 1878.5416 2725.2083 1878.5416 Q 2698.7498 1878.5416 2698.7498 1825.6249 Q 2698.7498 1799.1666 2645.8333 1772.7083 Q 2566.4583 1772.7083 2566.4583 1666.8749 Q 2566.4583 1587.4999 2566.4583 1561.0416 Q 2592.9165 1561.0416 2592.9165 1534.5833 L 2566.4583 1508.1249 L 2566.4583 1508.1249 L 2566.4583 1508.1249 L 2487.0833 1508.1249 Q 2407.7083 1508.1249 2434.1665 1508.1249 L 2460.6248 1508.1249 L 2460.6248 1534.5833 Q 2460.6248 1534.5833 2407.7083 1561.0416 Q 2354.7915 1613.9583 2222.5 1613.9583 Q 2090.2083 1613.9583 2090.2083 1640.4166 Q 2116.6665 1666.8749 2063.75 1666.8749 Q 2010.8333 1666.8749 1799.1666 1666.8749 L 1587.4999 1666.8749 L 1561.0416 1666.8749 Q 1561.0416 1666.8749 1561.0416 1613.9583 Q 1587.4999 1587.4999 1561.0416 1587.4999 Q 1534.5833 1561.0416 1375.8333 1613.9583 L 1217.0833 1613.9583 L 1190.6249 1640.4166 L 1164.1666 1666.8749 L 1190.6249 1666.8749 L 1217.0833 1666.8749 L 1217.0833 1693.3333 L 1217.0833 1693.3333 L 1137.7083 1693.3333 Q 1084.7916 1719.7916 1084.7916 1746.2499 L 1058.3333 1772.7083 L 1031.875 1772.7083 Q 1005.4166 1772.7083 978.95825 1746.2499 Q 926.0416 1719.7916 926.0416 1666.8749 Q 926.0416 1613.9583 820.2083 1613.9583 Q 714.37494 1613.9583 714.37494 1613.9583 Q 714.37494 1587.4999 634.99994 1561.0416 L 555.625 1561.0416 L 555.625 1561.0416 Q 555.625 1534.5833 529.1666 1534.5833 L 529.1666 1534.5833 L 529.1666 1508.1249 Q 502.7083 1455.2083 502.7083 1428.7499 Q 502.7083 1402.2916 396.87497 1375.8333 Q 264.5833 1349.3749 264.5833 1322.9166 Q 291.04166 1296.4583 211.66666 1269.9999 L 132.29166 1243.5416 L 132.29166 1243.5416 L 132.29166 1243.5416 L 158.74998 1243.5416 L 158.74998 1243.5416 L 158.74998 1217.0833 L 158.74998 1217.0833 L 185.20833 1217.0833 L 185.20833 1190.6249 L 185.20833 1190.6249 L 185.20833 1190.6249 L 211.66666 1190.6249 L 211.66666 1190.6249 L 211.66666 1164.1666 L 185.20833 1164.1666 L 185.20833 1164.1666 L 185.20833 1137.7083 L 185.20833 1137.7083 L 185.20833 1137.7083 L 211.66666 1137.7083 L 211.66666 1137.7083 L 238.12498 1137.7083 L 291.04166 1137.7083 L 449.79166 1164.1666 L 582.0833 1164.1666 L 582.0833 1137.7083 L 582.0833 1111.25 L 608.5416 1111.25 L 661.4583 1084.7916 L 661.4583 1084.7916 L 661.4583 1084.7916 L 687.9166 1084.7916 L 687.9166 1084.7916 L 687.9166 1058.3333 L 661.4583 1058.3333 L 661.4583 1058.3333 L 661.4583 1031.875 L 634.99994 1031.875 L 608.5416 1031.875 L 582.0833 1005.4166 L 555.625 978.95825 L 582.0833 978.95825 L 608.5416 978.95825 L 608.5416 952.49994 L 608.5416 926.0416 L 502.7083 926.0416 Q 423.3333 926.0416 396.87497 978.95825 Q 396.87497 1005.4166 317.49997 1031.875 L 238.12498 1031.875 L 211.66666 1031.875 L 185.20833 1031.875 L 185.20833 1005.4166 L 185.20833 1005.4166 L 158.74998 1005.4166 L 158.74998 978.95825 L 158.74998 978.95825 L 132.29166 978.95825 L 132.29166 978.95825 L 132.29166 978.95825 L 132.29166 952.49994 L 132.29166 952.49994 L 158.74998 952.49994 L 158.74998 926.0416 L 158.74998 926.0416 L 132.29166 926.0416 L 132.29166 926.0416 L 132.29166 926.0416 L 132.29166 899.5833 L 132.29166 899.5833 L 105.83333 899.5833 L 105.83333 899.5833 L 105.83333 899.5833 L 105.83333 873.12494 L 132.29166 873.12494 L 185.20833 873.12494 L 185.20833 846.6666 L 185.20833 820.2083 L 211.66666 820.2083 L 238.12498 820.2083 L 238.12498 793.74994 L 238.12498 793.74994 L 264.5833 793.74994 L 264.5833 767.2916 L 317.49997 767.2916 L 370.41666 767.2916 L 238.12498 740.8333 Q 132.29166 714.37494 105.83333 714.37494 Q 79.37499 714.37494 79.37499 634.99994 L 79.37499 555.625 L 79.37499 555.625 L 79.37499 555.625 L 52.916664 529.1666 L 26.458332 529.1666 L 26.458332 502.7083 L 26.458332 449.79166 L 0.0 423.3333 L 0.0 396.87497 L 26.458332 396.87497 L 26.458332 396.87497 L 26.458332 370.41666 L 26.458332 370.41666 L 52.916664 370.41666 L 52.916664 343.9583 L 79.37499 343.9583 Q 132.29166 343.9583 132.29166 370.41666 Q 132.29166 396.87497 185.20833 396.87497 Q 238.12498 423.3333 264.5833 370.41666 Q 291.04166 343.9583 370.41666 317.49997 Q 449.79166 291.04166 449.79166 317.49997 Q 476.24997 343.9583 502.7083 370.41666 L 502.7083 370.41666 L 529.1666 370.41666 Q 555.625 370.41666 555.625 396.87497 Q 555.625 423.3333 582.0833 423.3333 Q 608.5416 449.79166 661.4583 449.79166 L 740.8333 449.79166 L 740.8333 396.87497 Q 714.37494 370.41666 767.2916 343.9583 Q 820.2083 343.9583 820.2083 238.12498 L 820.2083 158.74998 L 820.2083 158.74998 L 846.6666 158.74998 L 926.0416 185.20833 Q 1005.4166 238.12498 1005.4166 185.20833 Q 1005.4166 158.74998 1084.7916 158.74998 Q 1190.6249 132.29166 1190.6249 105.83333 Q 1217.0833 52.916664 1296.4583 26.458332 Q 1349.3749 26.458332 1402.2916 0.0 L 1455.2083 0.0 L 1587.4999 0.0 Q 1719.7916 0.0 1719.7916 26.458332 Q 1719.7916 52.916664 1852.0833 26.458332 Q 1984.3749 26.458332 1984.3749 26.458332 Q 2010.8333 26.458332 2143.125 52.916664 z M 1243.5416 317.49997 Q 1137.7083 291.04166 1137.7083 343.9583 Q 1137.7083 370.41666 1084.7916 370.41666 Q 1031.875 370.41666 1058.3333 317.49997 Q 1084.7916 238.12498 1190.6249 238.12498 Q 1296.4583 238.12498 1349.3749 264.5833 Q 1375.8333 291.04166 1375.8333 317.49997 Q 1375.8333 343.9583 1243.5416 317.49997 z M 317.49997 370.41666 Q 343.9583 370.41666 343.9583 370.41666 Q 343.9583 396.87497 343.9583 396.87497 Q 317.49997 396.87497 317.49997 370.41666 z M 449.79166 423.3333 Q 423.3333 396.87497 449.79166 396.87497 Q 502.7083 396.87497 502.7083 423.3333 Q 502.7083 449.79166 449.79166 423.3333 z M 2725.2083 978.95825 Q 2566.4583 978.95825 2566.4583 926.0416 Q 2566.4583 899.5833 2725.2083 926.0416 Q 2883.9583 926.0416 2910.4165 952.49994 Q 2910.4165 978.95825 2725.2083 978.95825 z" svg:height="19.05mm" draw:style-name="style-316" svg:viewBox="0.0 0.0 4418.5415 1904.9999" svg:width="44.185413mm" svg:x="194.99791mm" svg:y="204.5229mm"/>
          <draw:path svg:d="M 317.49997 0.0 L 396.87497 0.0 L 343.9583 26.458332 Q 317.49997 79.37499 291.04166 132.29166 Q 291.04166 158.74998 343.9583 158.74998 Q 396.87497 158.74998 396.87497 185.20833 L 396.87497 211.66666 L 396.87497 211.66666 Q 396.87497 238.12498 423.3333 238.12498 L 423.3333 238.12498 L 396.87497 291.04166 Q 370.41666 343.9583 423.3333 370.41666 Q 423.3333 396.87497 449.79166 476.24997 Q 476.24997 555.625 476.24997 582.0833 L 476.24997 608.5416 L 476.24997 661.4583 Q 476.24997 714.37494 343.9583 740.8333 Q 238.12498 767.2916 238.12498 793.74994 L 211.66666 820.2083 L 211.66666 873.12494 L 211.66666 899.5833 L 211.66666 899.5833 L 185.20833 926.0416 L 185.20833 926.0416 L 158.74998 926.0416 L 158.74998 926.0416 L 158.74998 926.0416 L 158.74998 899.5833 L 158.74998 899.5833 L 132.29166 899.5833 L 132.29166 926.0416 L 132.29166 926.0416 L 105.83333 926.0416 L 105.83333 952.49994 L 105.83333 978.95825 L 79.37499 978.95825 L 52.916664 978.95825 L 52.916664 978.95825 L 52.916664 978.95825 L 52.916664 952.49994 L 52.916664 952.49994 L 79.37499 926.0416 L 105.83333 899.5833 L 105.83333 873.12494 L 105.83333 846.6666 L 79.37499 767.2916 Q 52.916664 661.4583 26.458332 608.5416 Q 0.0 582.0833 0.0 502.7083 Q 0.0 423.3333 26.458332 396.87497 Q 79.37499 396.87497 79.37499 291.04166 L 79.37499 185.20833 L 79.37499 185.20833 Q 105.83333 185.20833 105.83333 132.29166 L 105.83333 105.83333 L 105.83333 105.83333 L 105.83333 105.83333 L 105.83333 79.37499 L 105.83333 79.37499 L 105.83333 79.37499 Q 132.29166 79.37499 132.29166 52.916664 L 158.74998 52.916664 L 158.74998 52.916664 L 158.74998 79.37499 L 158.74998 79.37499 L 158.74998 79.37499 L 185.20833 52.916664 Q 211.66666 26.458332 317.49997 0.0 z" svg:height="9.789583mm" draw:style-name="style-317" svg:viewBox="0.0 0.0 476.24997 978.95825" svg:width="4.7625mm" svg:x="233.36249mm" svg:y="116.15208mm"/>
          <draw:path svg:d="M 26.458332 26.458332 L 79.37499 0.0 L 158.74998 0.0 L 238.12498 0.0 L 238.12498 0.0 Q 238.12498 26.458332 238.12498 52.916664 Q 264.5833 79.37499 132.29166 105.83333 L 0.0 105.83333 L 0.0 79.37499 Q -26.458332 79.37499 26.458332 26.458332 z" svg:height="1.0583333mm" draw:style-name="style-318" svg:viewBox="0.0 0.0 238.12498 105.83333" svg:width="2.38125mm" svg:x="172.24374mm" svg:y="145.25624mm"/>
          <draw:path svg:d="M 476.24997 0.0 L 502.7083 0.0 L 529.1666 26.458332 Q 582.0833 79.37499 608.5416 52.916664 Q 634.99994 26.458332 714.37494 79.37499 Q 793.74994 79.37499 846.6666 79.37499 Q 899.5833 52.916664 873.12494 26.458332 Q 873.12494 0.0 952.49994 0.0 L 1005.4166 0.0 L 1005.4166 0.0 L 1005.4166 26.458332 L 1005.4166 26.458332 L 1005.4166 26.458332 L 1031.875 26.458332 L 1031.875 26.458332 L 1031.875 52.916664 L 1058.3333 52.916664 L 1058.3333 52.916664 L 1058.3333 79.37499 L 1111.25 79.37499 L 1137.7083 79.37499 L 1164.1666 52.916664 L 1190.6249 52.916664 L 1217.0833 52.916664 L 1243.5416 79.37499 L 1243.5416 79.37499 L 1217.0833 79.37499 L 1217.0833 79.37499 L 1217.0833 79.37499 L 1217.0833 105.83333 L 1217.0833 105.83333 L 1190.6249 132.29166 L 1164.1666 158.74998 L 1164.1666 185.20833 Q 1164.1666 211.66666 1190.6249 238.12498 Q 1217.0833 238.12498 1243.5416 264.5833 Q 1269.9999 291.04166 1269.9999 317.49997 Q 1269.9999 343.9583 1296.4583 343.9583 Q 1322.9166 343.9583 1322.9166 317.49997 L 1322.9166 291.04166 L 1349.3749 291.04166 L 1349.3749 291.04166 L 1375.8333 291.04166 L 1402.2916 291.04166 L 1402.2916 291.04166 L 1428.7499 291.04166 L 1428.7499 317.49997 L 1428.7499 343.9583 L 1402.2916 343.9583 L 1402.2916 343.9583 L 1402.2916 370.41666 L 1375.8333 370.41666 L 1375.8333 370.41666 L 1375.8333 396.87497 L 1375.8333 396.87497 L 1375.8333 396.87497 L 1375.8333 396.87497 L 1375.8333 396.87497 L 1349.3749 423.3333 Q 1322.9166 449.79166 1243.5416 449.79166 L 1164.1666 449.79166 L 1164.1666 476.24997 L 1164.1666 476.24997 L 1137.7083 502.7083 L 1137.7083 529.1666 L 1111.25 529.1666 L 1084.7916 555.625 L 1164.1666 555.625 L 1269.9999 555.625 L 1322.9166 582.0833 L 1349.3749 582.0833 L 1349.3749 608.5416 Q 1349.3749 634.99994 1375.8333 634.99994 L 1428.7499 634.99994 L 1428.7499 634.99994 L 1428.7499 661.4583 L 1402.2916 661.4583 Q 1375.8333 661.4583 1375.8333 687.9166 L 1375.8333 714.37494 L 1402.2916 714.37494 L 1428.7499 714.37494 L 1428.7499 740.8333 L 1428.7499 740.8333 L 1402.2916 740.8333 L 1402.2916 767.2916 L 1402.2916 767.2916 Q 1375.8333 767.2916 1375.8333 793.74994 L 1349.3749 820.2083 L 1349.3749 820.2083 L 1375.8333 820.2083 L 1375.8333 846.6666 Q 1375.8333 873.12494 1402.2916 873.12494 L 1428.7499 873.12494 L 1428.7499 899.5833 L 1455.2083 899.5833 L 1455.2083 899.5833 L 1455.2083 926.0416 L 1428.7499 926.0416 Q 1375.8333 926.0416 1296.4583 899.5833 Q 1217.0833 899.5833 1217.0833 926.0416 Q 1217.0833 952.49994 1111.25 978.95825 Q 1031.875 1005.4166 1031.875 978.95825 Q 1031.875 952.49994 952.49994 952.49994 Q 846.6666 978.95825 820.2083 1005.4166 Q 793.74994 1031.875 740.8333 1031.875 L 661.4583 1058.3333 L 661.4583 1058.3333 Q 661.4583 1031.875 634.99994 1031.875 Q 582.0833 1031.875 634.99994 1005.4166 L 661.4583 1005.4166 L 661.4583 978.95825 L 634.99994 952.49994 L 634.99994 952.49994 Q 634.99994 978.95825 608.5416 952.49994 Q 582.0833 952.49994 476.24997 952.49994 Q 343.9583 952.49994 343.9583 926.0416 Q 343.9583 899.5833 238.12498 899.5833 L 132.29166 926.0416 L 132.29166 926.0416 L 105.83333 926.0416 L 105.83333 926.0416 L 105.83333 926.0416 L 105.83333 899.5833 L 105.83333 899.5833 L 79.37499 899.5833 Q 79.37499 873.12494 79.37499 846.6666 Q 105.83333 820.2083 105.83333 767.2916 Q 132.29166 714.37494 105.83333 714.37494 Q 79.37499 714.37494 79.37499 661.4583 Q 79.37499 582.0833 52.916664 582.0833 Q 0.0 555.625 0.0 529.1666 Q 26.458332 476.24997 52.916664 476.24997 L 79.37499 476.24997 L 79.37499 476.24997 L 105.83333 476.24997 L 105.83333 476.24997 L 105.83333 449.79166 L 105.83333 449.79166 L 105.83333 449.79166 L 105.83333 370.41666 Q 79.37499 291.04166 132.29166 264.5833 Q 211.66666 238.12498 211.66666 211.66666 Q 238.12498 185.20833 317.49997 132.29166 Q 423.3333 105.83333 423.3333 52.916664 Q 423.3333 0.0 476.24997 0.0 z" svg:height="10.583333mm" draw:style-name="style-319" svg:viewBox="0.0 0.0 1455.2083 1058.3333" svg:width="14.552083mm" svg:x="180.44583mm" svg:y="152.1354mm"/>
          <draw:path svg:d="M 820.2083 0.0 L 846.6666 0.0 L 846.6666 26.458332 Q 846.6666 52.916664 873.12494 52.916664 Q 899.5833 52.916664 899.5833 79.37499 Q 899.5833 105.83333 1005.4166 132.29166 Q 1111.25 158.74998 1084.7916 158.74998 Q 1058.3333 158.74998 1058.3333 185.20833 L 1058.3333 185.20833 L 1031.875 185.20833 L 1031.875 211.66666 L 1111.25 211.66666 L 1190.6249 211.66666 L 1190.6249 185.20833 Q 1164.1666 185.20833 1217.0833 132.29166 L 1243.5416 79.37499 L 1269.9999 79.37499 L 1322.9166 79.37499 L 1322.9166 79.37499 Q 1349.3749 52.916664 1349.3749 52.916664 L 1349.3749 52.916664 L 1428.7499 132.29166 Q 1481.6666 211.66666 1508.1249 185.20833 Q 1534.5833 185.20833 1561.0416 211.66666 Q 1587.4999 211.66666 1613.9583 211.66666 Q 1640.4166 211.66666 1640.4166 238.12498 Q 1666.8749 264.5833 1772.7083 238.12498 Q 1878.5416 211.66666 1904.9999 211.66666 Q 1931.4583 211.66666 1957.9165 238.12498 L 1957.9165 238.12498 L 1931.4583 291.04166 Q 1904.9999 370.41666 2037.2915 317.49997 Q 2169.5833 291.04166 2169.5833 317.49997 Q 2169.5833 343.9583 2196.0415 343.9583 L 2222.5 343.9583 L 2222.5 343.9583 Q 2248.9583 370.41666 2301.875 370.41666 L 2354.7915 370.41666 L 2354.7915 396.87497 L 2328.3333 396.87497 L 2328.3333 423.3333 L 2328.3333 449.79166 L 2354.7915 449.79166 L 2381.2498 423.3333 L 2381.2498 423.3333 L 2381.2498 423.3333 L 2407.7083 476.24997 L 2407.7083 502.7083 L 2407.7083 502.7083 L 2407.7083 529.1666 L 2381.2498 529.1666 L 2354.7915 529.1666 L 2328.3333 529.1666 Q 2301.875 529.1666 2248.9583 529.1666 Q 2196.0415 529.1666 2169.5833 555.625 L 2169.5833 582.0833 L 2169.5833 555.625 L 2169.5833 555.625 L 2143.125 555.625 L 2143.125 529.1666 L 2143.125 529.1666 L 2116.6665 529.1666 L 2116.6665 555.625 L 2116.6665 582.0833 L 2090.2083 582.0833 L 2090.2083 582.0833 L 2090.2083 608.5416 L 2116.6665 608.5416 L 2116.6665 608.5416 L 2116.6665 634.99994 L 2169.5833 634.99994 L 2196.0415 634.99994 L 2169.5833 661.4583 L 2116.6665 687.9166 L 2196.0415 714.37494 Q 2275.4165 740.8333 2275.4165 767.2916 Q 2275.4165 793.74994 2328.3333 793.74994 Q 2354.7915 793.74994 2354.7915 899.5833 Q 2328.3333 978.95825 2328.3333 978.95825 Q 2328.3333 1005.4166 2354.7915 1005.4166 L 2381.2498 1005.4166 L 2381.2498 978.95825 Q 2381.2498 978.95825 2407.7083 1005.4166 L 2434.1665 1031.875 L 2434.1665 1058.3333 L 2434.1665 1058.3333 L 2434.1665 1058.3333 L 2434.1665 1058.3333 L 2407.7083 1084.7916 L 2381.2498 1111.25 L 2381.2498 1111.25 L 2381.2498 1111.25 L 2407.7083 1111.25 L 2407.7083 1111.25 L 2407.7083 1137.7083 L 2381.2498 1137.7083 L 2381.2498 1137.7083 L 2381.2498 1164.1666 L 2328.3333 1164.1666 L 2301.875 1164.1666 L 2275.4165 1190.6249 L 2222.5 1217.0833 L 2222.5 1217.0833 L 2222.5 1217.0833 L 2196.0415 1217.0833 L 2196.0415 1243.5416 L 2169.5833 1243.5416 Q 2143.125 1217.0833 2010.8333 1217.0833 L 1878.5416 1217.0833 L 1878.5416 1217.0833 Q 1878.5416 1217.0833 1852.0833 1217.0833 Q 1799.1666 1217.0833 1746.2499 1164.1666 Q 1666.8749 1137.7083 1666.8749 1164.1666 Q 1640.4166 1190.6249 1561.0416 1217.0833 L 1455.2083 1217.0833 L 1455.2083 1243.5416 L 1428.7499 1243.5416 L 1428.7499 1243.5416 L 1428.7499 1269.9999 L 1428.7499 1269.9999 L 1455.2083 1269.9999 L 1481.6666 1269.9999 L 1481.6666 1269.9999 L 1481.6666 1269.9999 Q 1481.6666 1269.9999 1508.1249 1269.9999 L 1508.1249 1296.4583 L 1481.6666 1322.9166 Q 1481.6666 1349.3749 1481.6666 1402.2916 Q 1481.6666 1428.7499 1481.6666 1455.2083 L 1508.1249 1455.2083 L 1481.6666 1481.6666 Q 1428.7499 1534.5833 1455.2083 1534.5833 L 1481.6666 1534.5833 L 1481.6666 1561.0416 L 1481.6666 1587.4999 L 1455.2083 1587.4999 L 1455.2083 1587.4999 L 1455.2083 1613.9583 L 1428.7499 1613.9583 L 1428.7499 1613.9583 L 1428.7499 1640.4166 L 1428.7499 1640.4166 L 1402.2916 1640.4166 L 1402.2916 1613.9583 L 1375.8333 1587.4999 L 1375.8333 1587.4999 Q 1375.8333 1587.4999 1269.9999 1561.0416 Q 1164.1666 1534.5833 1111.25 1561.0416 Q 1058.3333 1561.0416 1058.3333 1534.5833 Q 1058.3333 1508.1249 1031.875 1481.6666 L 1005.4166 1455.2083 L 1005.4166 1455.2083 Q 1005.4166 1455.2083 952.49994 1481.6666 Q 926.0416 1481.6666 926.0416 1455.2083 Q 899.5833 1428.7499 873.12494 1455.2083 L 846.6666 1481.6666 L 846.6666 1455.2083 Q 846.6666 1428.7499 740.8333 1428.7499 L 608.5416 1402.2916 L 608.5416 1402.2916 Q 608.5416 1375.8333 582.0833 1375.8333 Q 555.625 1375.8333 555.625 1322.9166 Q 555.625 1296.4583 529.1666 1296.4583 Q 476.24997 1296.4583 476.24997 1269.9999 Q 476.24997 1217.0833 423.3333 1164.1666 Q 370.41666 1137.7083 370.41666 1111.25 Q 396.87497 1111.25 317.49997 1058.3333 Q 211.66666 1005.4166 211.66666 978.95825 L 211.66666 952.49994 L 185.20833 952.49994 L 185.20833 952.49994 L 185.20833 952.49994 L 211.66666 926.0416 L 211.66666 899.5833 Q 211.66666 873.12494 185.20833 873.12494 L 185.20833 846.6666 L 264.5833 846.6666 Q 343.9583 846.6666 343.9583 820.2083 L 343.9583 793.74994 L 264.5833 793.74994 Q 211.66666 793.74994 238.12498 767.2916 Q 264.5833 740.8333 211.66666 714.37494 L 132.29166 687.9166 L 132.29166 687.9166 L 105.83333 687.9166 L 105.83333 687.9166 L 105.83333 687.9166 L 52.916664 661.4583 L 26.458332 661.4583 L 26.458332 634.99994 L 0.0 634.99994 L 0.0 634.99994 L 0.0 634.99994 L 0.0 608.5416 L 0.0 608.5416 L 52.916664 608.5416 L 132.29166 634.99994 L 158.74998 634.99994 L 158.74998 634.99994 L 211.66666 634.99994 Q 264.5833 634.99994 291.04166 608.5416 Q 317.49997 608.5416 396.87497 582.0833 Q 476.24997 582.0833 476.24997 555.625 Q 476.24997 529.1666 555.625 476.24997 Q 634.99994 449.79166 582.0833 449.79166 Q 529.1666 449.79166 582.0833 343.9583 Q 582.0833 238.12498 582.0833 211.66666 Q 555.625 211.66666 529.1666 158.74998 L 529.1666 105.83333 L 529.1666 105.83333 L 529.1666 79.37499 L 555.625 79.37499 L 555.625 105.83333 L 608.5416 105.83333 Q 634.99994 105.83333 661.4583 79.37499 Q 687.9166 52.916664 740.8333 26.458332 Q 793.74994 0.0 820.2083 0.0 z M 2116.6665 370.41666 Q 2116.6665 370.41666 2116.6665 343.9583 Q 2116.6665 343.9583 2116.6665 370.41666 Q 2116.6665 370.41666 2116.6665 370.41666 z" svg:height="16.404165mm" draw:style-name="style-320" svg:viewBox="0.0 0.0 2434.1665 1640.4166" svg:width="24.341665mm" svg:x="164.04166mm" svg:y="181.50415mm"/>
          <draw:path svg:d="M 1111.25 158.74998 L 1111.25 158.74998 L 1111.25 211.66666 Q 1111.25 238.12498 1084.7916 238.12498 Q 1031.875 238.12498 1031.875 264.5833 Q 1031.875 291.04166 978.95825 317.49997 Q 926.0416 317.49997 926.0416 343.9583 Q 899.5833 370.41666 926.0416 370.41666 Q 926.0416 370.41666 873.12494 370.41666 Q 846.6666 370.41666 767.2916 396.87497 Q 687.9166 423.3333 714.37494 449.79166 Q 714.37494 476.24997 661.4583 502.7083 Q 582.0833 502.7083 582.0833 529.1666 Q 608.5416 582.0833 555.625 582.0833 Q 502.7083 582.0833 396.87497 582.0833 Q 291.04166 529.1666 291.04166 529.1666 Q 317.49997 529.1666 238.12498 502.7083 L 132.29166 502.7083 L 132.29166 476.24997 L 132.29166 449.79166 L 105.83333 449.79166 L 79.37499 449.79166 L 52.916664 449.79166 L 26.458332 423.3333 L 26.458332 423.3333 L 26.458332 423.3333 L 0.0 423.3333 L 0.0 423.3333 L 26.458332 396.87497 L 79.37499 370.41666 L 79.37499 370.41666 L 79.37499 370.41666 L 105.83333 370.41666 L 105.83333 370.41666 L 158.74998 396.87497 Q 211.66666 396.87497 211.66666 370.41666 Q 185.20833 317.49997 185.20833 317.49997 Q 158.74998 291.04166 158.74998 264.5833 Q 158.74998 238.12498 211.66666 238.12498 Q 264.5833 264.5833 238.12498 158.74998 Q 238.12498 79.37499 291.04166 52.916664 L 370.41666 52.916664 L 449.79166 52.916664 Q 555.625 26.458332 555.625 0.0 Q 555.625 -26.458332 661.4583 26.458332 Q 740.8333 52.916664 873.12494 105.83333 Q 1005.4166 105.83333 978.95825 132.29166 Q 952.49994 132.29166 952.49994 158.74998 Q 952.49994 185.20833 1031.875 185.20833 Q 1084.7916 158.74998 1084.7916 158.74998 Q 1084.7916 158.74998 1111.25 158.74998 z" svg:height="5.820833mm" draw:style-name="style-321" svg:viewBox="0.0 0.0 1111.25 582.0833" svg:width="11.112499mm" svg:x="144.72708mm" svg:y="207.43332mm"/>
          <draw:path svg:d="M 449.79166 52.916664 L 449.79166 79.37499 L 529.1666 79.37499 L 582.0833 79.37499 L 634.99994 105.83333 L 661.4583 132.29166 L 661.4583 132.29166 L 687.9166 132.29166 L 687.9166 132.29166 L 687.9166 132.29166 L 687.9166 158.74998 L 687.9166 158.74998 L 661.4583 158.74998 L 661.4583 185.20833 L 634.99994 185.20833 L 582.0833 185.20833 L 529.1666 211.66666 Q 449.79166 211.66666 449.79166 238.12498 Q 423.3333 264.5833 370.41666 291.04166 Q 291.04166 291.04166 291.04166 317.49997 Q 291.04166 343.9583 264.5833 343.9583 L 211.66666 370.41666 L 158.74998 370.41666 L 132.29166 370.41666 L 132.29166 370.41666 Q 132.29166 343.9583 79.37499 317.49997 L 0.0 291.04166 L 26.458332 291.04166 L 26.458332 291.04166 L 26.458332 264.5833 L 52.916664 264.5833 L 52.916664 264.5833 L 52.916664 238.12498 L 79.37499 238.12498 Q 105.83333 238.12498 105.83333 211.66666 Q 105.83333 185.20833 158.74998 185.20833 L 211.66666 185.20833 L 211.66666 158.74998 L 211.66666 132.29166 L 158.74998 132.29166 Q 105.83333 132.29166 105.83333 79.37499 L 105.83333 52.916664 L 105.83333 52.916664 L 105.83333 52.916664 L 105.83333 26.458332 L 105.83333 26.458332 L 79.37499 26.458332 L 79.37499 26.458332 L 158.74998 0.0 Q 238.12498 0.0 238.12498 26.458332 Q 238.12498 52.916664 317.49997 52.916664 Q 423.3333 52.916664 449.79166 26.458332 Q 476.24997 -26.458332 476.24997 26.458332 Q 476.24997 26.458332 476.24997 52.916664 Q 476.24997 52.916664 449.79166 52.916664 z" svg:height="3.7041664mm" draw:style-name="style-322" svg:viewBox="0.0 0.0 687.9166 370.41666" svg:width="6.879166mm" svg:x="115.8875mm" svg:y="198.70207mm"/>
          <draw:path svg:d="M 211.66666 0.0 L 264.5833 0.0 L 291.04166 26.458332 Q 317.49997 26.458332 343.9583 52.916664 Q 370.41666 79.37499 317.49997 79.37499 Q 291.04166 79.37499 291.04166 105.83333 L 291.04166 132.29166 L 264.5833 132.29166 Q 264.5833 132.29166 264.5833 158.74998 L 264.5833 158.74998 L 264.5833 158.74998 Q 238.12498 185.20833 158.74998 211.66666 L 79.37499 238.12498 L 79.37499 211.66666 L 52.916664 185.20833 L 52.916664 158.74998 L 52.916664 132.29166 L 79.37499 105.83333 L 79.37499 79.37499 L 52.916664 79.37499 L 0.0 79.37499 L 52.916664 52.916664 Q 132.29166 26.458332 211.66666 0.0 z" svg:height="2.38125mm" draw:style-name="style-323" svg:viewBox="0.0 0.0 343.9583 238.12498" svg:width="3.439583mm" svg:x="211.66666mm" svg:y="158.48541mm"/>
          <draw:path svg:d="M 52.916664 0.0 L 79.37499 0.0 L 79.37499 0.0 L 105.83333 0.0 L 105.83333 0.0 L 105.83333 0.0 L 502.7083 52.916664 Q 899.5833 105.83333 1137.7083 105.83333 L 1375.8333 105.83333 L 1375.8333 132.29166 L 1402.2916 132.29166 L 1481.6666 158.74998 Q 1534.5833 158.74998 1534.5833 185.20833 L 1561.0416 185.20833 L 1534.5833 238.12498 Q 1508.1249 317.49997 1508.1249 317.49997 L 1508.1249 317.49997 L 1455.2083 317.49997 Q 1402.2916 317.49997 1402.2916 343.9583 Q 1375.8333 343.9583 1296.4583 370.41666 Q 1190.6249 370.41666 1190.6249 343.9583 Q 1190.6249 317.49997 846.6666 317.49997 L 502.7083 317.49997 L 423.3333 317.49997 Q 317.49997 317.49997 317.49997 264.5833 Q 317.49997 238.12498 211.66666 185.20833 L 132.29166 158.74998 L 105.83333 132.29166 Q 79.37499 105.83333 52.916664 132.29166 Q 0.0 132.29166 0.0 105.83333 L 0.0 79.37499 L 0.0 52.916664 Q 26.458332 0.0 52.916664 0.0 z" svg:height="3.7041664mm" draw:style-name="style-324" svg:viewBox="0.0 0.0 1561.0416 370.41666" svg:width="15.610415mm" svg:x="268.81665mm" svg:y="132.29166mm"/>
          <draw:path svg:d="M 634.99994 0.0 L 661.4583 0.0 L 661.4583 79.37499 Q 661.4583 158.74998 661.4583 158.74998 L 661.4583 158.74998 L 661.4583 264.5833 Q 687.9166 370.41666 661.4583 370.41666 Q 661.4583 396.87497 582.0833 476.24997 Q 502.7083 555.625 502.7083 582.0833 L 502.7083 582.0833 L 502.7083 582.0833 Q 502.7083 582.0833 476.24997 608.5416 L 476.24997 634.99994 L 476.24997 634.99994 Q 476.24997 634.99994 449.79166 634.99994 Q 423.3333 634.99994 396.87497 608.5416 Q 396.87497 582.0833 370.41666 582.0833 L 343.9583 582.0833 L 343.9583 582.0833 Q 343.9583 582.0833 185.20833 555.625 L 26.458332 529.1666 L 0.0 529.1666 L 0.0 529.1666 L 0.0 502.7083 L 0.0 502.7083 L 0.0 476.24997 L 26.458332 476.24997 L 26.458332 423.3333 Q 26.458332 370.41666 0.0 370.41666 L 0.0 370.41666 L 0.0 343.9583 L 26.458332 343.9583 L 26.458332 317.49997 L 26.458332 291.04166 L 0.0 264.5833 L 0.0 238.12498 L 0.0 238.12498 L 26.458332 238.12498 L 26.458332 158.74998 Q 52.916664 105.83333 105.83333 105.83333 Q 185.20833 132.29166 158.74998 105.83333 Q 158.74998 52.916664 185.20833 52.916664 Q 211.66666 52.916664 211.66666 79.37499 Q 211.66666 105.83333 238.12498 79.37499 Q 291.04166 52.916664 291.04166 52.916664 L 291.04166 52.916664 L 317.49997 52.916664 L 343.9583 52.916664 L 343.9583 52.916664 Q 370.41666 52.916664 449.79166 52.916664 L 529.1666 52.916664 L 555.625 52.916664 L 608.5416 52.916664 L 608.5416 26.458332 L 608.5416 26.458332 L 634.99994 26.458332 L 634.99994 0.0 L 634.99994 0.0 z" svg:height="6.3499994mm" draw:style-name="style-325" svg:viewBox="0.0 0.0 661.4583 634.99994" svg:width="6.614583mm" svg:x="101.33541mm" svg:y="129.64583mm"/>
          <draw:path svg:d="M 396.87497 0.0 L 476.24997 0.0 L 502.7083 52.916664 Q 529.1666 105.83333 555.625 132.29166 Q 608.5416 132.29166 582.0833 105.83333 Q 582.0833 79.37499 608.5416 52.916664 L 661.4583 52.916664 L 767.2916 79.37499 Q 873.12494 105.83333 873.12494 132.29166 L 873.12494 132.29166 L 873.12494 132.29166 Q 846.6666 132.29166 846.6666 158.74998 L 846.6666 158.74998 L 846.6666 158.74998 L 846.6666 185.20833 L 846.6666 185.20833 L 873.12494 185.20833 L 873.12494 185.20833 L 873.12494 185.20833 L 873.12494 211.66666 Q 873.12494 211.66666 846.6666 211.66666 L 820.2083 238.12498 L 820.2083 211.66666 L 820.2083 211.66666 L 793.74994 238.12498 Q 793.74994 291.04166 820.2083 291.04166 Q 846.6666 291.04166 846.6666 317.49997 L 846.6666 317.49997 L 846.6666 317.49997 Q 820.2083 317.49997 820.2083 343.9583 L 820.2083 343.9583 L 740.8333 343.9583 Q 661.4583 343.9583 687.9166 370.41666 Q 714.37494 370.41666 714.37494 396.87497 L 687.9166 423.3333 L 687.9166 423.3333 Q 661.4583 423.3333 555.625 423.3333 Q 449.79166 423.3333 449.79166 396.87497 Q 449.79166 370.41666 396.87497 370.41666 Q 317.49997 370.41666 317.49997 343.9583 Q 317.49997 317.49997 238.12498 291.04166 Q 185.20833 291.04166 158.74998 238.12498 L 132.29166 211.66666 L 132.29166 211.66666 L 132.29166 238.12498 L 132.29166 238.12498 L 132.29166 238.12498 L 105.83333 238.12498 L 105.83333 238.12498 L 52.916664 264.5833 L 0.0 264.5833 L 0.0 238.12498 L 26.458332 238.12498 L 26.458332 238.12498 L 26.458332 238.12498 L 79.37499 211.66666 L 105.83333 185.20833 L 132.29166 185.20833 L 185.20833 185.20833 L 185.20833 158.74998 L 185.20833 158.74998 L 211.66666 158.74998 L 211.66666 132.29166 L 211.66666 132.29166 L 185.20833 132.29166 L 185.20833 132.29166 L 185.20833 132.29166 L 211.66666 105.83333 L 238.12498 79.37499 L 238.12498 79.37499 L 238.12498 79.37499 L 291.04166 79.37499 L 317.49997 79.37499 L 343.9583 26.458332 Q 343.9583 0.0 396.87497 0.0 z" svg:height="4.233333mm" draw:style-name="style-326" svg:viewBox="0.0 0.0 873.12494 423.3333" svg:width="8.73125mm" svg:x="186.00208mm" svg:y="191.29375mm"/>
          <draw:path svg:d="M 370.41666 370.41666 L 370.41666 370.41666 L 343.9583 370.41666 Q 317.49997 370.41666 317.49997 343.9583 Q 291.04166 317.49997 264.5833 343.9583 Q 264.5833 370.41666 211.66666 317.49997 Q 211.66666 291.04166 185.20833 317.49997 Q 185.20833 370.41666 105.83333 370.41666 L 0.0 343.9583 L 0.0 317.49997 Q 0.0 291.04166 0.0 185.20833 Q 26.458332 79.37499 0.0 79.37499 Q -26.458332 52.916664 0.0 52.916664 Q 26.458332 52.916664 0.0 26.458332 L 0.0 26.458332 L 26.458332 0.0 Q 52.916664 0.0 79.37499 132.29166 Q 105.83333 264.5833 185.20833 264.5833 Q 264.5833 238.12498 317.49997 291.04166 Q 370.41666 343.9583 370.41666 370.41666 z" svg:height="3.7041664mm" draw:style-name="style-327" svg:viewBox="0.0 0.0 370.41666 370.41666" svg:width="3.7041664mm" svg:x="119.59166mm" svg:y="68.2625mm"/>
          <draw:path svg:d="M 211.66666 26.458332 L 211.66666 0.0 L 264.5833 0.0 Q 317.49997 0.0 317.49997 79.37499 L 317.49997 158.74998 L 343.9583 158.74998 L 343.9583 158.74998 L 370.41666 132.29166 Q 396.87497 105.83333 423.3333 105.83333 Q 476.24997 105.83333 449.79166 105.83333 L 449.79166 105.83333 L 502.7083 79.37499 L 555.625 79.37499 L 582.0833 158.74998 Q 608.5416 264.5833 582.0833 264.5833 L 555.625 264.5833 L 476.24997 264.5833 Q 396.87497 264.5833 264.5833 264.5833 L 158.74998 264.5833 L 132.29166 264.5833 L 105.83333 264.5833 L 52.916664 264.5833 L 26.458332 264.5833 L 0.0 264.5833 L 0.0 264.5833 L 0.0 264.5833 L 0.0 264.5833 L 0.0 238.12498 L 0.0 238.12498 L 26.458332 238.12498 L 26.458332 211.66666 L 52.916664 211.66666 L 79.37499 211.66666 L 79.37499 158.74998 L 105.83333 132.29166 L 105.83333 105.83333 Q 105.83333 105.83333 79.37499 105.83333 Q 79.37499 105.83333 158.74998 79.37499 Q 211.66666 52.916664 211.66666 26.458332 z" svg:height="2.6458333mm" draw:style-name="style-328" svg:viewBox="0.0 0.0 582.0833 264.5833" svg:width="5.820833mm" svg:x="222.77916mm" svg:y="203.19998mm"/>
          <draw:path svg:d="M 529.1666 26.458332 L 529.1666 0.0 L 582.0833 26.458332 Q 634.99994 26.458332 608.5416 79.37499 Q 582.0833 132.29166 687.9166 185.20833 Q 793.74994 264.5833 793.74994 291.04166 L 793.74994 343.9583 L 793.74994 343.9583 L 793.74994 343.9583 L 793.74994 370.41666 L 793.74994 370.41666 L 820.2083 370.41666 L 820.2083 396.87497 L 846.6666 396.87497 L 873.12494 396.87497 L 820.2083 423.3333 L 767.2916 423.3333 L 767.2916 449.79166 L 767.2916 476.24997 L 661.4583 476.24997 Q 555.625 502.7083 529.1666 502.7083 L 502.7083 502.7083 L 476.24997 529.1666 L 476.24997 529.1666 L 476.24997 529.1666 L 449.79166 502.7083 L 423.3333 502.7083 L 396.87497 502.7083 L 317.49997 502.7083 Q 211.66666 502.7083 158.74998 502.7083 L 105.83333 502.7083 L 105.83333 476.24997 Q 105.83333 476.24997 132.29166 449.79166 Q 158.74998 396.87497 105.83333 396.87497 Q 52.916664 370.41666 26.458332 343.9583 L 0.0 291.04166 L 0.0 291.04166 L 0.0 291.04166 L 52.916664 264.5833 Q 79.37499 238.12498 105.83333 238.12498 Q 105.83333 211.66666 79.37499 185.20833 L 26.458332 185.20833 L 26.458332 158.74998 L 26.458332 158.74998 L 26.458332 158.74998 L 26.458332 132.29166 L 52.916664 132.29166 Q 79.37499 132.29166 105.83333 105.83333 Q 132.29166 79.37499 105.83333 79.37499 L 105.83333 79.37499 L 211.66666 52.916664 Q 317.49997 26.458332 343.9583 26.458332 Q 370.41666 26.458332 370.41666 79.37499 Q 370.41666 105.83333 396.87497 79.37499 Q 396.87497 26.458332 476.24997 26.458332 Q 529.1666 52.916664 529.1666 26.458332 z" svg:height="5.2916665mm" draw:style-name="style-329" svg:viewBox="0.0 0.0 873.12494 529.1666" svg:width="8.73125mm" svg:x="103.71666mm" svg:y="215.6354mm"/>
          <draw:path svg:d="M 582.0833 26.458332 L 608.5416 0.0 L 608.5416 0.0 Q 608.5416 26.458332 608.5416 26.458332 L 634.99994 26.458332 L 634.99994 26.458332 L 661.4583 26.458332 L 661.4583 52.916664 L 661.4583 79.37499 L 661.4583 79.37499 L 661.4583 105.83333 L 661.4583 132.29166 Q 661.4583 158.74998 714.37494 185.20833 Q 793.74994 185.20833 793.74994 211.66666 L 793.74994 211.66666 L 767.2916 211.66666 L 740.8333 211.66666 L 767.2916 238.12498 Q 767.2916 291.04166 793.74994 291.04166 Q 820.2083 291.04166 820.2083 317.49997 Q 820.2083 343.9583 846.6666 343.9583 L 873.12494 343.9583 L 926.0416 343.9583 L 952.49994 343.9583 L 952.49994 370.41666 L 926.0416 396.87497 L 926.0416 423.3333 L 926.0416 449.79166 L 952.49994 476.24997 L 952.49994 502.7083 L 926.0416 502.7083 Q 926.0416 502.7083 661.4583 555.625 Q 396.87497 555.625 396.87497 529.1666 Q 370.41666 502.7083 343.9583 502.7083 Q 317.49997 502.7083 317.49997 555.625 Q 291.04166 582.0833 291.04166 555.625 Q 264.5833 502.7083 158.74998 502.7083 L 52.916664 476.24997 L 52.916664 502.7083 L 52.916664 529.1666 L 26.458332 529.1666 L 0.0 529.1666 L 0.0 502.7083 L 26.458332 476.24997 L 26.458332 449.79166 L 26.458332 423.3333 L 52.916664 423.3333 L 79.37499 396.87497 L 79.37499 396.87497 L 79.37499 396.87497 L 105.83333 396.87497 L 105.83333 396.87497 L 105.83333 370.41666 L 132.29166 370.41666 L 132.29166 370.41666 L 132.29166 343.9583 L 158.74998 343.9583 Q 185.20833 343.9583 185.20833 317.49997 Q 185.20833 291.04166 317.49997 264.5833 Q 449.79166 238.12498 449.79166 185.20833 Q 449.79166 132.29166 502.7083 132.29166 L 582.0833 132.29166 L 582.0833 105.83333 Q 555.625 79.37499 582.0833 26.458332 z" svg:height="5.5562496mm" draw:style-name="style-330" svg:viewBox="0.0 0.0 952.49994 555.625" svg:width="9.525mm" svg:x="202.93541mm" svg:y="155.83957mm"/>
          <draw:path svg:d="M 0.0 52.916664 L 26.458332 0.0 L 52.916664 0.0 L 79.37499 26.458332 L 132.29166 26.458332 L 185.20833 26.458332 L 476.24997 52.916664 Q 793.74994 79.37499 793.74994 52.916664 Q 793.74994 52.916664 820.2083 26.458332 L 820.2083 26.458332 L 820.2083 26.458332 L 846.6666 26.458332 L 846.6666 79.37499 Q 846.6666 105.83333 820.2083 105.83333 L 793.74994 132.29166 L 767.2916 132.29166 L 740.8333 132.29166 L 740.8333 158.74998 L 740.8333 158.74998 L 634.99994 158.74998 L 555.625 158.74998 L 476.24997 158.74998 Q 370.41666 132.29166 370.41666 132.29166 Q 343.9583 132.29166 158.74998 132.29166 Q 0.0 79.37499 0.0 52.916664 z" svg:height="1.5874999mm" draw:style-name="style-331" svg:viewBox="0.0 0.0 846.6666 158.74998" svg:width="8.466666mm" svg:x="216.95833mm" svg:y="135.20207mm"/>
          <draw:path svg:d="M 582.0833 0.0 L 608.5416 0.0 L 661.4583 0.0 L 687.9166 0.0 L 687.9166 26.458332 L 661.4583 52.916664 L 661.4583 52.916664 L 661.4583 52.916664 L 661.4583 79.37499 L 661.4583 79.37499 L 661.4583 105.83333 L 661.4583 158.74998 L 661.4583 185.20833 L 661.4583 211.66666 L 740.8333 211.66666 Q 820.2083 238.12498 793.74994 238.12498 L 793.74994 238.12498 L 767.2916 238.12498 Q 714.37494 238.12498 714.37494 291.04166 Q 714.37494 343.9583 608.5416 370.41666 Q 529.1666 423.3333 502.7083 449.79166 Q 502.7083 476.24997 423.3333 502.7083 Q 370.41666 529.1666 396.87497 608.5416 L 396.87497 687.9166 L 396.87497 687.9166 L 396.87497 687.9166 L 396.87497 714.37494 L 396.87497 714.37494 L 370.41666 714.37494 L 370.41666 714.37494 L 370.41666 714.37494 L 370.41666 687.9166 L 343.9583 687.9166 L 291.04166 687.9166 L 238.12498 661.4583 L 211.66666 634.99994 L 211.66666 634.99994 Q 238.12498 634.99994 238.12498 634.99994 Q 238.12498 608.5416 185.20833 608.5416 L 132.29166 608.5416 L 132.29166 608.5416 Q 132.29166 582.0833 105.83333 582.0833 L 79.37499 582.0833 L 79.37499 555.625 L 79.37499 529.1666 L 132.29166 529.1666 Q 158.74998 529.1666 132.29166 476.24997 Q 132.29166 396.87497 105.83333 396.87497 Q 79.37499 423.3333 79.37499 343.9583 Q 52.916664 291.04166 79.37499 291.04166 Q 132.29166 291.04166 132.29166 264.5833 Q 132.29166 238.12498 105.83333 238.12498 L 79.37499 211.66666 L 26.458332 211.66666 L 0.0 211.66666 L 0.0 185.20833 L 26.458332 185.20833 L 26.458332 158.74998 L 26.458332 158.74998 L 132.29166 158.74998 Q 264.5833 158.74998 396.87497 158.74998 Q 502.7083 132.29166 502.7083 105.83333 Q 502.7083 105.83333 502.7083 105.83333 L 502.7083 105.83333 L 529.1666 52.916664 Q 555.625 0.0 582.0833 0.0 z" svg:height="7.1437497mm" draw:style-name="style-332" svg:viewBox="0.0 0.0 793.74994 714.37494" svg:width="7.9374995mm" svg:x="177.5354mm" svg:y="149.75417mm"/>
          <draw:path svg:d="M 1111.25 26.458332 L 1190.6249 26.458332 L 1217.0833 52.916664 Q 1243.5416 52.916664 1217.0833 105.83333 Q 1164.1666 132.29166 1190.6249 158.74998 Q 1217.0833 185.20833 1217.0833 211.66666 L 1217.0833 238.12498 L 1190.6249 238.12498 Q 1190.6249 264.5833 1164.1666 264.5833 Q 1111.25 264.5833 1031.875 264.5833 Q 952.49994 264.5833 952.49994 317.49997 Q 952.49994 370.41666 926.0416 370.41666 Q 899.5833 370.41666 793.74994 370.41666 L 714.37494 370.41666 L 714.37494 370.41666 L 687.9166 370.41666 L 687.9166 370.41666 L 687.9166 370.41666 L 687.9166 396.87497 L 687.9166 396.87497 L 661.4583 396.87497 L 661.4583 423.3333 L 661.4583 423.3333 L 634.99994 423.3333 L 634.99994 449.79166 L 634.99994 476.24997 L 608.5416 502.7083 L 608.5416 529.1666 L 582.0833 529.1666 L 555.625 529.1666 L 476.24997 529.1666 L 423.3333 529.1666 L 370.41666 502.7083 L 343.9583 502.7083 L 343.9583 502.7083 L 343.9583 476.24997 L 317.49997 476.24997 L 291.04166 476.24997 L 211.66666 449.79166 L 158.74998 423.3333 L 158.74998 423.3333 L 158.74998 423.3333 L 185.20833 423.3333 L 185.20833 423.3333 L 238.12498 396.87497 Q 291.04166 370.41666 317.49997 370.41666 L 370.41666 370.41666 L 370.41666 343.9583 L 370.41666 343.9583 L 343.9583 343.9583 L 343.9583 317.49997 L 343.9583 317.49997 L 317.49997 317.49997 L 317.49997 317.49997 L 317.49997 317.49997 L 264.5833 291.04166 Q 238.12498 291.04166 238.12498 238.12498 Q 211.66666 185.20833 185.20833 158.74998 Q 132.29166 158.74998 132.29166 132.29166 Q 132.29166 105.83333 158.74998 105.83333 Q 185.20833 105.83333 185.20833 79.37499 L 158.74998 52.916664 L 158.74998 52.916664 L 158.74998 52.916664 L 158.74998 26.458332 L 158.74998 26.458332 L 132.29166 26.458332 L 132.29166 0.0 L 52.916664 0.0 L 0.0 0.0 L 132.29166 0.0 Q 264.5833 -26.458332 317.49997 0.0 Q 396.87497 0.0 714.37494 0.0 Q 1031.875 0.0 1111.25 26.458332 z" svg:height="5.2916665mm" draw:style-name="style-333" svg:viewBox="0.0 0.0 1217.0833 529.1666" svg:width="12.170833mm" svg:x="258.76248mm" svg:y="153.45833mm"/>
          <draw:path svg:d="M 608.5416 0.0 L 687.9166 0.0 L 767.2916 26.458332 Q 846.6666 79.37499 846.6666 79.37499 L 873.12494 79.37499 L 873.12494 79.37499 L 873.12494 79.37499 L 820.2083 105.83333 Q 767.2916 132.29166 767.2916 132.29166 L 793.74994 132.29166 L 793.74994 132.29166 L 793.74994 158.74998 L 767.2916 158.74998 L 714.37494 132.29166 L 661.4583 132.29166 Q 582.0833 132.29166 555.625 132.29166 Q 502.7083 132.29166 502.7083 158.74998 Q 502.7083 185.20833 291.04166 185.20833 L 105.83333 211.66666 L 105.83333 185.20833 L 105.83333 158.74998 L 79.37499 158.74998 L 52.916664 158.74998 L 52.916664 79.37499 Q 52.916664 26.458332 26.458332 26.458332 L 0.0 0.0 L 238.12498 0.0 Q 502.7083 26.458332 608.5416 0.0 z" svg:height="2.1166666mm" draw:style-name="style-334" svg:viewBox="0.0 0.0 873.12494 211.66666" svg:width="8.73125mm" svg:x="235.21457mm" svg:y="147.90207mm"/>
          <draw:path svg:d="M 0.0 26.458332 L 0.0 0.0 L 79.37499 0.0 Q 132.29166 0.0 158.74998 26.458332 L 185.20833 26.458332 L 185.20833 52.916664 L 185.20833 79.37499 L 211.66666 79.37499 L 211.66666 52.916664 L 211.66666 52.916664 L 238.12498 52.916664 L 238.12498 79.37499 L 238.12498 105.83333 L 264.5833 132.29166 L 291.04166 158.74998 L 291.04166 158.74998 L 291.04166 158.74998 L 291.04166 158.74998 L 291.04166 158.74998 L 291.04166 238.12498 Q 291.04166 317.49997 291.04166 370.41666 L 291.04166 449.79166 L 291.04166 449.79166 L 264.5833 423.3333 L 264.5833 423.3333 L 264.5833 423.3333 L 264.5833 423.3333 Q 238.12498 396.87497 238.12498 370.41666 Q 238.12498 343.9583 211.66666 343.9583 Q 185.20833 317.49997 185.20833 291.04166 Q 185.20833 238.12498 158.74998 238.12498 Q 132.29166 238.12498 132.29166 264.5833 Q 132.29166 291.04166 79.37499 291.04166 Q 52.916664 291.04166 52.916664 238.12498 L 52.916664 185.20833 L 52.916664 158.74998 Q 26.458332 158.74998 26.458332 105.83333 L 26.458332 79.37499 L 26.458332 79.37499 Q 52.916664 52.916664 26.458332 52.916664 Q 0.0 52.916664 0.0 26.458332 z" svg:height="4.497916mm" draw:style-name="style-335" svg:viewBox="0.0 0.0 291.04166 449.79166" svg:width="2.9104166mm" svg:x="91.81041mm" svg:y="134.9375mm"/>
          <draw:path svg:d="M 26.458332 26.458332 L 0.0 0.0 L 291.04166 26.458332 Q 555.625 26.458332 582.0833 26.458332 L 608.5416 26.458332 L 608.5416 52.916664 Q 608.5416 79.37499 661.4583 79.37499 L 687.9166 79.37499 L 687.9166 105.83333 L 661.4583 105.83333 L 661.4583 132.29166 L 661.4583 158.74998 L 687.9166 185.20833 L 687.9166 185.20833 L 634.99994 185.20833 Q 582.0833 185.20833 449.79166 211.66666 Q 343.9583 238.12498 343.9583 211.66666 Q 343.9583 185.20833 211.66666 185.20833 L 79.37499 185.20833 L 79.37499 158.74998 Q 79.37499 132.29166 52.916664 79.37499 Q 26.458332 52.916664 26.458332 26.458332 z" svg:height="2.1166666mm" draw:style-name="style-336" svg:viewBox="0.0 0.0 687.9166 211.66666" svg:width="6.879166mm" svg:x="92.33958mm" svg:y="127.79375mm"/>
          <draw:path svg:d="M 7672.9165 0.0 L 7672.9165 0.0 L 7672.9165 105.83333 Q 7646.458 211.66666 7672.9165 291.04166 L 7672.9165 343.9583 L 7672.9165 396.87497 L 7646.458 449.79166 L 7646.458 555.625 L 7646.458 634.99994 L 7646.458 687.9166 Q 7646.458 740.8333 7646.458 767.2916 L 7646.458 767.2916 L 7646.458 767.2916 Q 7646.458 767.2916 7619.9995 793.74994 Q 7593.5415 820.2083 7593.5415 767.2916 Q 7567.083 740.8333 7434.7915 767.2916 Q 7302.4995 767.2916 7276.0415 820.2083 Q 7276.0415 846.6666 7223.1245 846.6666 Q 7196.6665 846.6666 7223.1245 820.2083 Q 7223.1245 767.2916 7170.208 767.2916 Q 7090.833 767.2916 7011.458 793.74994 Q 6905.6245 846.6666 6905.6245 873.12494 L 6905.6245 926.0416 L 6932.083 952.49994 L 6932.083 978.95825 L 6958.5415 978.95825 L 6984.9995 978.95825 L 7143.7495 1005.4166 Q 7302.4995 1031.875 7302.4995 1031.875 L 7302.4995 1031.875 L 7276.0415 1137.7083 Q 7276.0415 1217.0833 7223.1245 1217.0833 Q 7196.6665 1243.5416 7196.6665 1243.5416 L 7196.6665 1243.5416 L 7143.7495 1243.5416 L 7090.833 1243.5416 L 6958.5415 1243.5416 L 6852.708 1243.5416 L 6852.708 1269.9999 L 6852.708 1296.4583 L 6852.708 1349.3749 Q 6826.2495 1375.8333 6667.4995 1455.2083 Q 6535.208 1508.1249 6429.3745 1587.4999 Q 6349.9995 1666.8749 6323.5415 1719.7916 Q 6270.6245 1772.7083 6270.6245 1772.7083 L 6244.1665 1772.7083 L 6244.1665 1772.7083 Q 6217.708 1772.7083 6244.1665 1719.7916 Q 6270.6245 1640.4166 6217.708 1640.4166 Q 6164.7915 1666.8749 6111.8745 1613.9583 Q 6058.958 1587.4999 5900.208 1455.2083 Q 5714.9995 1349.3749 5741.458 1613.9583 Q 5741.458 1878.5416 5794.3745 1878.5416 L 5820.833 1904.9999 L 5820.833 1904.9999 L 5820.833 1931.4583 L 5847.2915 1931.4583 L 5847.2915 1931.4583 L 5847.2915 1957.9165 L 5847.2915 1984.3749 L 5847.2915 1984.3749 Q 5847.2915 1984.3749 5820.833 1984.3749 L 5820.833 2010.8333 L 5820.833 2037.2915 L 5820.833 2037.2915 L 5820.833 2037.2915 L 5820.833 2037.2915 L 5794.3745 2063.75 L 5794.3745 2063.75 L 5794.3745 2063.75 L 5767.9165 2063.75 L 5767.9165 2090.2083 Q 5794.3745 2116.6665 5794.3745 2143.125 L 5794.3745 2169.5833 L 5847.2915 2169.5833 Q 5873.7495 2143.125 6058.958 2169.5833 Q 6217.708 2196.0415 6217.708 2143.125 Q 6217.708 2116.6665 6244.1665 2143.125 Q 6244.1665 2196.0415 6270.6245 2196.0415 L 6297.083 2196.0415 L 6535.208 2196.0415 Q 6746.8745 2196.0415 6799.7915 2222.5 L 6826.2495 2222.5 L 6852.708 2222.5 Q 6905.6245 2196.0415 6958.5415 2222.5 L 6984.9995 2222.5 L 7170.208 2196.0415 Q 7328.958 2196.0415 7328.958 2169.5833 Q 7328.958 2143.125 7355.4165 2116.6665 Q 7381.8745 2116.6665 7381.8745 2090.2083 L 7381.8745 2037.2915 L 7381.8745 2037.2915 L 7381.8745 2037.2915 L 7408.333 2063.75 L 7434.7915 2090.2083 L 7434.7915 2116.6665 L 7434.7915 2143.125 L 7461.2495 2143.125 L 7461.2495 2143.125 L 7487.708 2169.5833 L 7540.6245 2169.5833 L 7540.6245 2143.125 L 7540.6245 2090.2083 L 7567.083 2090.2083 L 7593.5415 2090.2083 L 7593.5415 2090.2083 Q 7619.9995 2090.2083 7646.458 2090.2083 L 7672.9165 2090.2083 L 7672.9165 2090.2083 L 7699.3745 2090.2083 L 7699.3745 2116.6665 L 7699.3745 2143.125 L 7725.833 2143.125 L 7725.833 2143.125 L 7725.833 2169.5833 L 7752.291 2169.5833 L 7752.291 2169.5833 L 7752.291 2196.0415 L 7752.291 2196.0415 L 7752.291 2196.0415 L 7725.833 2196.0415 L 7725.833 2196.0415 L 7725.833 2222.5 L 7752.291 2222.5 L 7752.291 2222.5 L 7752.291 2248.9583 L 7778.7495 2248.9583 L 7805.208 2248.9583 L 7805.208 2248.9583 L 7805.208 2248.9583 L 7699.3745 2354.7915 Q 7567.083 2460.6248 7540.6245 2513.5415 Q 7540.6245 2566.4583 7514.1665 2645.8333 Q 7487.708 2725.2083 7487.708 2751.6665 Q 7461.2495 2778.1248 7434.7915 2778.1248 L 7408.333 2778.1248 L 7408.333 2804.5833 L 7381.8745 2804.5833 L 7381.8745 2831.0415 L 7381.8745 2857.4998 L 7381.8745 2857.4998 Q 7381.8745 2857.4998 7355.4165 2857.4998 L 7355.4165 2883.9583 L 7328.958 2883.9583 Q 7302.4995 2883.9583 7276.0415 2857.4998 Q 7249.583 2831.0415 7170.208 2804.5833 L 7064.3745 2778.1248 L 7064.3745 2778.1248 Q 7064.3745 2778.1248 7037.9165 2751.6665 L 7011.458 2751.6665 L 7011.458 2725.2083 Q 7011.458 2725.2083 6984.9995 2725.2083 L 6984.9995 2725.2083 L 6958.5415 2698.7498 Q 6958.5415 2672.2915 6879.1665 2698.7498 Q 6799.7915 2725.2083 6746.8745 2725.2083 Q 6720.4165 2751.6665 6693.958 2831.0415 Q 6641.0415 2910.4165 6641.0415 2936.8748 L 6641.0415 2936.8748 L 6641.0415 2936.8748 Q 6641.0415 2936.8748 6455.833 2936.8748 Q 6297.083 2936.8748 6297.083 2910.4165 Q 6270.6245 2883.9583 6191.2495 2883.9583 Q 6111.8745 2883.9583 6006.0415 2910.4165 Q 5900.208 2936.8748 5688.5415 2963.3333 Q 5503.333 3016.2498 5503.333 3042.7083 Q 5503.333 3069.1665 5318.1245 3122.0833 L 5106.458 3148.5415 L 5053.5415 3174.9998 L 5027.083 3174.9998 L 5027.083 3148.5415 Q 5053.5415 3148.5415 5053.5415 3095.6248 Q 5106.458 3042.7083 5079.9995 3016.2498 Q 5053.5415 2989.7915 4683.1245 2963.3333 L 4312.708 2936.8748 L 4312.708 2936.8748 Q 4286.25 2936.8748 4259.7915 2910.4165 Q 4233.333 2910.4165 4206.875 2857.4998 Q 4180.4165 2831.0415 4048.1248 2804.5833 Q 3889.3748 2778.1248 3889.3748 2804.5833 Q 3889.3748 2831.0415 3836.4583 2831.0415 Q 3783.5415 2857.4998 3783.5415 2831.0415 Q 3783.5415 2804.5833 3704.1665 2804.5833 L 3624.7915 2804.5833 L 3598.3333 2804.5833 L 3571.8748 2831.0415 L 3571.8748 2831.0415 L 3571.8748 2831.0415 L 3571.8748 2804.5833 L 3571.8748 2778.1248 L 3571.8748 2778.1248 Q 3571.8748 2778.1248 3624.7915 2751.6665 L 3677.7083 2751.6665 L 3677.7083 2725.2083 L 3677.7083 2698.7498 L 3624.7915 2698.7498 Q 3598.3333 2672.2915 3598.3333 2672.2915 Q 3571.8748 2672.2915 3598.3333 2619.3748 Q 3624.7915 2566.4583 3598.3333 2539.9998 Q 3571.8748 2513.5415 3466.0415 2513.5415 Q 3360.2083 2513.5415 3307.2915 2460.6248 Q 3280.8333 2407.7083 3122.0833 2434.1665 L 2963.3333 2460.6248 L 2963.3333 2460.6248 L 2936.8748 2434.1665 L 2936.8748 2434.1665 L 2936.8748 2460.6248 L 2883.9583 2460.6248 L 2804.5833 2460.6248 L 2804.5833 2434.1665 Q 2804.5833 2407.7083 2778.1248 2407.7083 L 2751.6665 2407.7083 L 2725.2083 2381.2498 L 2672.2915 2354.7915 L 2672.2915 2354.7915 L 2672.2915 2354.7915 L 2645.8333 2328.3333 L 2619.3748 2301.875 L 2619.3748 2301.875 L 2619.3748 2301.875 L 2619.3748 2275.4165 L 2619.3748 2275.4165 L 2645.8333 2275.4165 L 2645.8333 2248.9583 L 2645.8333 2248.9583 Q 2672.2915 2248.9583 2672.2915 2222.5 Q 2672.2915 2196.0415 2725.2083 2196.0415 Q 2751.6665 2196.0415 2778.1248 2143.125 Q 2778.1248 2090.2083 2778.1248 2063.75 Q 2725.2083 2037.2915 2725.2083 2037.2915 Q 2698.7498 2010.8333 2725.2083 1984.3749 Q 2725.2083 1931.4583 2725.2083 1904.9999 Q 2725.2083 1878.5416 2778.1248 1825.6249 Q 2831.0415 1772.7083 2831.0415 1772.7083 L 2857.4998 1746.2499 L 2831.0415 1746.2499 Q 2778.1248 1719.7916 2751.6665 1719.7916 Q 2725.2083 1719.7916 2751.6665 1693.3333 Q 2778.1248 1666.8749 2751.6665 1666.8749 Q 2725.2083 1666.8749 2751.6665 1640.4166 Q 2778.1248 1640.4166 2778.1248 1613.9583 Q 2778.1248 1587.4999 2751.6665 1587.4999 Q 2725.2083 1587.4999 2725.2083 1561.0416 Q 2725.2083 1534.5833 2672.2915 1534.5833 Q 2645.8333 1534.5833 2645.8333 1508.1249 Q 2645.8333 1481.6666 2460.6248 1481.6666 L 2301.875 1508.1249 L 2301.875 1508.1249 L 2301.875 1508.1249 L 2328.3333 1508.1249 L 2328.3333 1508.1249 L 2301.875 1534.5833 L 2248.9583 1534.5833 L 2248.9583 1508.1249 L 2248.9583 1481.6666 L 2222.5 1481.6666 L 2222.5 1508.1249 L 2196.0415 1508.1249 L 2169.5833 1508.1249 L 2169.5833 1534.5833 L 2169.5833 1561.0416 L 2143.125 1561.0416 L 2116.6665 1561.0416 L 2090.2083 1534.5833 L 2063.75 1508.1249 L 2063.75 1508.1249 L 2090.2083 1508.1249 L 2090.2083 1508.1249 L 2090.2083 1508.1249 L 2090.2083 1481.6666 L 2090.2083 1481.6666 L 2063.75 1481.6666 L 2063.75 1455.2083 L 2090.2083 1455.2083 L 2143.125 1455.2083 L 2143.125 1455.2083 Q 2169.5833 1455.2083 2196.0415 1455.2083 L 2248.9583 1455.2083 L 2301.875 1428.7499 L 2328.3333 1402.2916 L 2328.3333 1402.2916 L 2354.7915 1402.2916 L 2354.7915 1349.3749 L 2354.7915 1322.9166 L 2328.3333 1322.9166 L 2301.875 1296.4583 L 2248.9583 1296.4583 L 2222.5 1296.4583 L 2222.5 1269.9999 L 2196.0415 1243.5416 L 2196.0415 1269.9999 Q 2143.125 1296.4583 2143.125 1243.5416 Q 2143.125 1217.0833 2116.6665 1243.5416 Q 2116.6665 1269.9999 2090.2083 1269.9999 Q 2063.75 1296.4583 2037.2915 1296.4583 L 2037.2915 1296.4583 L 2037.2915 1269.9999 L 2037.2915 1269.9999 L 2010.8333 1269.9999 L 2010.8333 1243.5416 L 1984.3749 1243.5416 L 1931.4583 1243.5416 L 1931.4583 1217.0833 L 1931.4583 1217.0833 L 1904.9999 1217.0833 L 1904.9999 1190.6249 L 1931.4583 1190.6249 L 1957.9165 1190.6249 L 1957.9165 1164.1666 L 1984.3749 1164.1666 L 1984.3749 1164.1666 Q 1984.3749 1137.7083 1931.4583 1137.7083 Q 1904.9999 1084.7916 1984.3749 1084.7916 L 2063.75 1031.875 L 2063.75 1031.875 L 2090.2083 1031.875 L 2090.2083 1031.875 L 2090.2083 1031.875 L 2063.75 1005.4166 L 2037.2915 978.95825 L 2010.8333 978.95825 L 1984.3749 978.95825 L 1931.4583 952.49994 Q 1904.9999 926.0416 1878.5416 926.0416 Q 1825.6249 873.12494 1825.6249 846.6666 Q 1852.0833 793.74994 1772.7083 820.2083 Q 1693.3333 873.12494 1640.4166 846.6666 Q 1587.4999 820.2083 1587.4999 793.74994 Q 1587.4999 767.2916 1561.0416 767.2916 L 1508.1249 767.2916 L 1481.6666 793.74994 L 1455.2083 793.74994 L 1455.2083 767.2916 Q 1455.2083 740.8333 1508.1249 740.8333 Q 1561.0416 740.8333 1561.0416 714.37494 L 1561.0416 687.9166 L 1534.5833 687.9166 L 1508.1249 661.4583 L 1481.6666 661.4583 L 1455.2083 661.4583 L 1455.2083 687.9166 Q 1455.2083 687.9166 1269.9999 687.9166 Q 1084.7916 687.9166 1084.7916 608.5416 Q 1058.3333 529.1666 952.49994 502.7083 Q 873.12494 502.7083 846.6666 449.79166 Q 846.6666 396.87497 740.8333 396.87497 Q 634.99994 343.9583 714.37494 343.9583 Q 767.2916 343.9583 714.37494 317.49997 L 687.9166 291.04166 L 529.1666 291.04166 Q 370.41666 291.04166 238.12498 264.5833 L 105.83333 238.12498 L 105.83333 238.12498 L 79.37499 238.12498 L 79.37499 238.12498 L 79.37499 238.12498 L 26.458332 211.66666 L 0.0 185.20833 L 0.0 185.20833 L 0.0 185.20833 L 79.37499 185.20833 L 185.20833 185.20833 L 2725.2083 132.29166 Q 5291.6665 79.37499 6032.4995 79.37499 Q 6746.8745 79.37499 6773.333 79.37499 L 6773.333 79.37499 L 7064.3745 52.916664 Q 7328.958 26.458332 7487.708 26.458332 Q 7646.458 0.0 7672.9165 0.0 z M 1402.2916 608.5416 Q 1402.2916 608.5416 1428.7499 608.5416 Q 1428.7499 608.5416 1402.2916 608.5416 Q 1402.2916 608.5416 1402.2916 608.5416 z M 1561.0416 634.99994 Q 1561.0416 634.99994 1587.4999 634.99994 Q 1587.4999 661.4583 1561.0416 661.4583 Q 1561.0416 661.4583 1561.0416 634.99994 z M 1613.9583 687.9166 Q 1613.9583 661.4583 1666.8749 661.4583 Q 1693.3333 661.4583 1693.3333 687.9166 Q 1693.3333 714.37494 1666.8749 714.37494 Q 1613.9583 714.37494 1613.9583 687.9166 z M 6641.0415 1164.1666 Q 6667.4995 1137.7083 6693.958 1111.25 Q 6720.4165 1111.25 6746.8745 1190.6249 Q 6773.333 1296.4583 6746.8745 1296.4583 Q 6720.4165 1296.4583 6720.4165 1269.9999 Q 6720.4165 1243.5416 6667.4995 1243.5416 Q 6641.0415 1217.0833 6641.0415 1164.1666 z M 2487.0833 1296.4583 L 2513.5415 1296.4583 L 2566.4583 1322.9166 L 2592.9165 1349.3749 L 2592.9165 1349.3749 L 2619.3748 1349.3749 L 2619.3748 1349.3749 L 2619.3748 1349.3749 L 2566.4583 1375.8333 L 2539.9998 1402.2916 L 2460.6248 1402.2916 Q 2381.2498 1402.2916 2407.7083 1375.8333 L 2460.6248 1349.3749 L 2460.6248 1322.9166 L 2460.6248 1296.4583 L 2487.0833 1296.4583 z" svg:height="31.749998mm" draw:style-name="style-337" svg:viewBox="0.0 0.0 7805.208 3174.9998" svg:width="78.05208mm" svg:x="1.3229166mm" svg:y="118.79791mm"/>
          <draw:path svg:d="M 502.7083 0.0 L 555.625 0.0 L 555.625 0.0 L 582.0833 0.0 L 582.0833 0.0 L 582.0833 26.458332 L 634.99994 52.916664 Q 687.9166 79.37499 687.9166 105.83333 Q 661.4583 132.29166 687.9166 132.29166 L 687.9166 132.29166 L 687.9166 132.29166 L 687.9166 132.29166 L 687.9166 158.74998 L 687.9166 158.74998 L 661.4583 185.20833 L 661.4583 238.12498 L 661.4583 238.12498 L 634.99994 238.12498 L 634.99994 238.12498 L 634.99994 238.12498 L 634.99994 264.5833 L 634.99994 264.5833 L 661.4583 264.5833 L 661.4583 291.04166 L 661.4583 291.04166 L 634.99994 291.04166 L 634.99994 291.04166 L 634.99994 291.04166 L 634.99994 317.49997 L 608.5416 317.49997 L 529.1666 317.49997 Q 423.3333 317.49997 423.3333 343.9583 Q 423.3333 370.41666 370.41666 370.41666 Q 343.9583 370.41666 343.9583 396.87497 Q 343.9583 423.3333 370.41666 449.79166 L 423.3333 449.79166 L 423.3333 449.79166 L 423.3333 449.79166 L 370.41666 449.79166 L 317.49997 449.79166 L 264.5833 449.79166 L 238.12498 449.79166 L 211.66666 449.79166 L 211.66666 449.79166 L 185.20833 423.3333 Q 158.74998 396.87497 132.29166 396.87497 Q 105.83333 396.87497 105.83333 317.49997 Q 105.83333 238.12498 52.916664 238.12498 L 0.0 211.66666 L 0.0 132.29166 L 0.0 79.37499 L 0.0 79.37499 Q 26.458332 79.37499 0.0 52.916664 L 0.0 52.916664 L 52.916664 26.458332 Q 105.83333 0.0 105.83333 26.458332 Q 105.83333 52.916664 264.5833 26.458332 Q 449.79166 26.458332 502.7083 0.0 z" svg:height="4.497916mm" draw:style-name="style-338" svg:viewBox="0.0 0.0 687.9166 449.79166" svg:width="6.879166mm" svg:x="190.49998mm" svg:y="213.51874mm"/>
          <draw:path svg:d="M 396.87497 0.0 L 396.87497 0.0 L 396.87497 26.458332 Q 396.87497 79.37499 423.3333 79.37499 L 449.79166 79.37499 L 449.79166 105.83333 Q 449.79166 132.29166 423.3333 132.29166 Q 396.87497 132.29166 396.87497 264.5833 L 396.87497 396.87497 L 370.41666 396.87497 Q 343.9583 396.87497 317.49997 449.79166 Q 291.04166 476.24997 238.12498 476.24997 L 185.20833 476.24997 L 185.20833 476.24997 Q 158.74998 449.79166 132.29166 449.79166 Q 105.83333 449.79166 105.83333 396.87497 Q 132.29166 343.9583 52.916664 396.87497 L 0.0 449.79166 L 0.0 396.87497 Q -26.458332 317.49997 0.0 211.66666 L 0.0 105.83333 L 0.0 105.83333 Q 26.458332 105.83333 26.458332 105.83333 L 26.458332 132.29166 L 26.458332 132.29166 L 26.458332 132.29166 L 79.37499 158.74998 Q 132.29166 185.20833 211.66666 105.83333 Q 291.04166 26.458332 343.9583 26.458332 Q 396.87497 0.0 396.87497 0.0 z" svg:height="4.7625mm" draw:style-name="style-339" svg:viewBox="0.0 0.0 449.79166 476.24997" svg:width="4.497916mm" svg:x="78.05208mm" svg:y="117.73958mm"/>
          <draw:path svg:d="M 158.74998 79.37499 L 158.74998 132.29166 L 158.74998 132.29166 Q 158.74998 132.29166 79.37499 132.29166 L 0.0 132.29166 L 0.0 79.37499 Q -26.458332 26.458332 0.0 26.458332 Q 52.916664 26.458332 52.916664 0.0 Q 79.37499 -26.458332 105.83333 26.458332 Q 158.74998 52.916664 158.74998 79.37499 z" svg:height="1.3229166mm" draw:style-name="style-340" svg:viewBox="0.0 0.0 158.74998 132.29166" svg:width="1.5874999mm" svg:x="67.73333mm" svg:y="137.84792mm"/>
          <draw:path svg:d="M 952.49994 0.0 L 978.95825 0.0 L 978.95825 26.458332 Q 978.95825 52.916664 952.49994 105.83333 L 952.49994 132.29166 L 978.95825 132.29166 L 1005.4166 158.74998 L 1058.3333 158.74998 Q 1084.7916 158.74998 1137.7083 158.74998 Q 1190.6249 185.20833 1164.1666 264.5833 Q 1137.7083 343.9583 1164.1666 343.9583 L 1164.1666 343.9583 L 1164.1666 370.41666 Q 1164.1666 423.3333 1137.7083 423.3333 Q 1111.25 423.3333 1164.1666 449.79166 Q 1243.5416 476.24997 1217.0833 476.24997 Q 1217.0833 476.24997 1217.0833 502.7083 L 1217.0833 502.7083 L 1217.0833 502.7083 Q 1217.0833 529.1666 1137.7083 582.0833 Q 1058.3333 634.99994 1031.875 661.4583 Q 1031.875 714.37494 873.12494 740.8333 Q 714.37494 740.8333 396.87497 740.8333 L 79.37499 767.2916 L 26.458332 767.2916 L 0.0 740.8333 L 0.0 740.8333 L 26.458332 740.8333 L 26.458332 740.8333 L 26.458332 740.8333 L 52.916664 714.37494 L 79.37499 714.37494 L 79.37499 687.9166 L 79.37499 661.4583 L 79.37499 634.99994 L 79.37499 634.99994 L 79.37499 634.99994 L 79.37499 634.99994 L 79.37499 608.5416 L 79.37499 608.5416 L 79.37499 582.0833 L 79.37499 582.0833 L 79.37499 555.625 Q 79.37499 529.1666 79.37499 476.24997 L 79.37499 449.79166 L 132.29166 423.3333 Q 185.20833 370.41666 211.66666 370.41666 L 211.66666 343.9583 L 238.12498 317.49997 Q 238.12498 317.49997 264.5833 317.49997 L 264.5833 317.49997 L 370.41666 291.04166 Q 476.24997 264.5833 502.7083 238.12498 Q 502.7083 211.66666 555.625 185.20833 Q 582.0833 185.20833 582.0833 158.74998 Q 582.0833 132.29166 608.5416 132.29166 Q 634.99994 132.29166 608.5416 105.83333 Q 608.5416 52.916664 634.99994 52.916664 Q 661.4583 52.916664 661.4583 26.458332 L 661.4583 26.458332 L 687.9166 52.916664 Q 714.37494 52.916664 820.2083 52.916664 Q 926.0416 79.37499 926.0416 52.916664 Q 926.0416 0.0 952.49994 0.0 z" svg:height="7.6729164mm" draw:style-name="style-341" svg:viewBox="0.0 0.0 1217.0833 767.2916" svg:width="12.170833mm" svg:x="239.97707mm" svg:y="153.98749mm"/>
          <draw:path svg:d="M 529.1666 238.12498 L 529.1666 291.04166 L 529.1666 291.04166 Q 529.1666 291.04166 502.7083 291.04166 L 502.7083 317.49997 L 476.24997 317.49997 Q 476.24997 343.9583 476.24997 343.9583 L 502.7083 343.9583 L 502.7083 343.9583 L 502.7083 370.41666 L 396.87497 396.87497 Q 317.49997 449.79166 291.04166 476.24997 Q 291.04166 502.7083 211.66666 502.7083 Q 132.29166 529.1666 132.29166 555.625 L 105.83333 582.0833 L 105.83333 582.0833 L 105.83333 608.5416 L 105.83333 608.5416 L 79.37499 608.5416 L 79.37499 608.5416 L 79.37499 608.5416 L 52.916664 634.99994 L 52.916664 634.99994 L 52.916664 634.99994 L 26.458332 634.99994 L 26.458332 608.5416 L 52.916664 582.0833 L 52.916664 582.0833 L 52.916664 555.625 L 52.916664 555.625 L 52.916664 555.625 L 79.37499 555.625 L 79.37499 555.625 L 79.37499 529.1666 L 105.83333 529.1666 L 105.83333 529.1666 L 105.83333 502.7083 L 105.83333 502.7083 L 105.83333 502.7083 L 79.37499 502.7083 Q 52.916664 502.7083 52.916664 476.24997 Q 52.916664 449.79166 26.458332 449.79166 Q 0.0 449.79166 0.0 185.20833 Q -26.458332 -79.37499 105.83333 0.0 Q 238.12498 79.37499 317.49997 132.29166 Q 396.87497 238.12498 423.3333 211.66666 Q 423.3333 185.20833 476.24997 185.20833 Q 529.1666 211.66666 529.1666 238.12498 z" svg:height="6.3499994mm" draw:style-name="style-342" svg:viewBox="0.0 0.0 529.1666 634.99994" svg:width="5.2916665mm" svg:x="58.737495mm" svg:y="133.0854mm"/>
          <draw:path svg:d="M 158.74998 26.458332 L 185.20833 26.458332 L 185.20833 52.916664 Q 211.66666 52.916664 211.66666 26.458332 L 211.66666 0.0 L 238.12498 26.458332 Q 264.5833 52.916664 264.5833 79.37499 Q 264.5833 105.83333 291.04166 52.916664 Q 291.04166 26.458332 317.49997 26.458332 Q 343.9583 26.458332 370.41666 52.916664 Q 370.41666 105.83333 396.87497 105.83333 L 396.87497 105.83333 L 396.87497 132.29166 L 423.3333 132.29166 L 423.3333 132.29166 L 423.3333 158.74998 L 423.3333 158.74998 L 423.3333 158.74998 L 449.79166 158.74998 L 449.79166 158.74998 L 449.79166 132.29166 L 476.24997 132.29166 L 476.24997 158.74998 L 476.24997 185.20833 L 449.79166 238.12498 L 449.79166 291.04166 L 423.3333 291.04166 L 396.87497 291.04166 L 396.87497 264.5833 L 396.87497 238.12498 L 370.41666 238.12498 Q 343.9583 211.66666 317.49997 211.66666 Q 291.04166 211.66666 291.04166 264.5833 L 291.04166 343.9583 L 264.5833 343.9583 L 211.66666 343.9583 L 105.83333 343.9583 L 0.0 317.49997 L 0.0 317.49997 L 0.0 317.49997 L 26.458332 264.5833 L 26.458332 238.12498 L 26.458332 238.12498 L 26.458332 211.66666 L 26.458332 211.66666 L 52.916664 211.66666 L 52.916664 158.74998 L 52.916664 79.37499 L 79.37499 52.916664 Q 79.37499 0.0 105.83333 0.0 Q 158.74998 0.0 158.74998 26.458332 z" svg:height="3.439583mm" draw:style-name="style-343" svg:viewBox="0.0 0.0 476.24997 343.9583" svg:width="4.7625mm" svg:x="104.24583mm" svg:y="86.254166mm"/>
          <draw:path svg:d="M 132.29166 79.37499 L 26.458332 105.83333 L 0.0 79.37499 Q -26.458332 79.37499 0.0 26.458332 Q 0.0 -26.458332 52.916664 0.0 Q 105.83333 0.0 105.83333 26.458332 Q 132.29166 52.916664 185.20833 52.916664 Q 264.5833 52.916664 132.29166 79.37499 z" svg:height="1.0583333mm" draw:style-name="style-344" svg:viewBox="0.0 0.0 185.20833 105.83333" svg:width="1.8520832mm" svg:x="134.40833mm" svg:y="213.78333mm"/>
          <draw:path svg:d="M 978.95825 185.20833 L 978.95825 185.20833 L 978.95825 185.20833 Q 978.95825 185.20833 952.49994 185.20833 L 952.49994 211.66666 L 952.49994 238.12498 L 952.49994 264.5833 L 926.0416 264.5833 L 899.5833 264.5833 L 899.5833 291.04166 L 899.5833 317.49997 L 952.49994 317.49997 L 1005.4166 343.9583 L 1005.4166 343.9583 L 1031.875 343.9583 L 1031.875 370.41666 L 1031.875 396.87497 L 1031.875 396.87497 L 1031.875 396.87497 L 873.12494 423.3333 Q 714.37494 449.79166 343.9583 449.79166 L 0.0 449.79166 L 0.0 449.79166 L 0.0 449.79166 L 52.916664 423.3333 L 105.83333 396.87497 L 132.29166 396.87497 L 158.74998 396.87497 L 185.20833 370.41666 L 211.66666 370.41666 L 211.66666 343.9583 Q 211.66666 291.04166 264.5833 291.04166 Q 317.49997 317.49997 291.04166 264.5833 L 291.04166 211.66666 L 449.79166 211.66666 L 582.0833 211.66666 L 582.0833 185.20833 L 555.625 158.74998 L 555.625 158.74998 L 555.625 132.29166 L 555.625 132.29166 L 555.625 132.29166 L 529.1666 132.29166 L 529.1666 132.29166 L 529.1666 105.83333 Q 502.7083 105.83333 476.24997 52.916664 L 423.3333 0.0 L 449.79166 0.0 Q 449.79166 0.0 608.5416 79.37499 Q 740.8333 132.29166 873.12494 158.74998 Q 978.95825 185.20833 978.95825 185.20833 z" svg:height="4.497916mm" draw:style-name="style-345" svg:viewBox="0.0 0.0 1031.875 449.79166" svg:width="10.318749mm" svg:x="83.34374mm" svg:y="109.27291mm"/>
          <draw:path svg:d="M 582.0833 0.0 L 634.99994 0.0 L 634.99994 26.458332 Q 634.99994 52.916664 661.4583 79.37499 Q 687.9166 79.37499 634.99994 105.83333 Q 608.5416 132.29166 634.99994 132.29166 Q 661.4583 132.29166 661.4583 158.74998 L 661.4583 185.20833 L 634.99994 185.20833 Q 608.5416 185.20833 476.24997 211.66666 Q 317.49997 211.66666 317.49997 238.12498 Q 317.49997 291.04166 158.74998 238.12498 L 0.0 211.66666 L 0.0 211.66666 Q 0.0 185.20833 0.0 185.20833 L 26.458332 158.74998 L 105.83333 158.74998 L 158.74998 158.74998 L 211.66666 132.29166 Q 264.5833 132.29166 317.49997 105.83333 Q 370.41666 105.83333 343.9583 79.37499 Q 317.49997 79.37499 396.87497 52.916664 Q 476.24997 52.916664 476.24997 79.37499 Q 476.24997 105.83333 529.1666 105.83333 Q 555.625 105.83333 529.1666 52.916664 Q 529.1666 26.458332 582.0833 0.0 z" svg:height="2.38125mm" draw:style-name="style-346" svg:viewBox="0.0 0.0 661.4583 238.12498" svg:width="6.614583mm" svg:x="248.17915mm" svg:y="180.7104mm"/>
          <draw:path svg:d="M 978.95825 0.0 L 978.95825 0.0 L 1084.7916 0.0 L 1164.1666 26.458332 L 1164.1666 26.458332 L 1190.6249 26.458332 L 1190.6249 26.458332 L 1190.6249 26.458332 L 1111.25 52.916664 L 1031.875 79.37499 L 1031.875 79.37499 L 1031.875 79.37499 L 1058.3333 79.37499 L 1058.3333 79.37499 L 1084.7916 79.37499 L 1137.7083 79.37499 L 1217.0833 79.37499 Q 1296.4583 79.37499 1402.2916 105.83333 L 1534.5833 105.83333 L 1561.0416 158.74998 Q 1587.4999 185.20833 1561.0416 211.66666 L 1508.1249 211.66666 L 1508.1249 238.12498 L 1508.1249 264.5833 L 1561.0416 264.5833 L 1587.4999 291.04166 L 1587.4999 291.04166 L 1613.9583 291.04166 L 1613.9583 291.04166 L 1613.9583 291.04166 L 1613.9583 317.49997 L 1613.9583 317.49997 L 1640.4166 291.04166 Q 1666.8749 264.5833 1693.3333 238.12498 L 1746.2499 211.66666 L 1746.2499 238.12498 Q 1719.7916 291.04166 1746.2499 291.04166 L 1746.2499 291.04166 L 1772.7083 317.49997 L 1825.6249 343.9583 L 1825.6249 343.9583 L 1825.6249 343.9583 L 1799.1666 343.9583 L 1799.1666 343.9583 L 1825.6249 370.41666 Q 1852.0833 370.41666 1852.0833 396.87497 Q 1852.0833 423.3333 1825.6249 423.3333 Q 1772.7083 423.3333 1772.7083 476.24997 Q 1799.1666 502.7083 1825.6249 529.1666 Q 1852.0833 529.1666 1878.5416 502.7083 Q 1878.5416 502.7083 1878.5416 555.625 Q 1904.9999 634.99994 1931.4583 634.99994 Q 1957.9165 634.99994 1957.9165 608.5416 Q 1957.9165 582.0833 2037.2915 634.99994 Q 2143.125 687.9166 2143.125 767.2916 Q 2169.5833 820.2083 2196.0415 820.2083 Q 2222.5 820.2083 2248.9583 926.0416 Q 2248.9583 1031.875 2354.7915 1084.7916 Q 2434.1665 1137.7083 2407.7083 1137.7083 Q 2354.7915 1164.1666 2354.7915 1269.9999 Q 2354.7915 1349.3749 2328.3333 1375.8333 Q 2301.875 1375.8333 2301.875 1402.2916 Q 2301.875 1455.2083 2381.2498 1455.2083 L 2460.6248 1455.2083 L 2460.6248 1481.6666 L 2434.1665 1481.6666 L 2434.1665 1481.6666 Q 2407.7083 1481.6666 2407.7083 1508.1249 L 2407.7083 1508.1249 L 2407.7083 1508.1249 Q 2381.2498 1508.1249 2407.7083 1534.5833 L 2407.7083 1534.5833 L 2407.7083 1561.0416 Q 2381.2498 1613.9583 2354.7915 1613.9583 Q 2328.3333 1613.9583 2328.3333 1640.4166 Q 2328.3333 1666.8749 2301.875 1666.8749 Q 2275.4165 1666.8749 2301.875 1693.3333 Q 2301.875 1719.7916 2196.0415 1746.2499 L 2116.6665 1746.2499 L 2037.2915 1746.2499 L 1931.4583 1746.2499 L 1931.4583 1746.2499 Q 1931.4583 1772.7083 1931.4583 1772.7083 L 1904.9999 1772.7083 L 1852.0833 1772.7083 Q 1799.1666 1772.7083 1693.3333 1746.2499 Q 1587.4999 1719.7916 1587.4999 1746.2499 Q 1587.4999 1772.7083 1428.7499 1799.1666 Q 1269.9999 1825.6249 1243.5416 1878.5416 L 1190.6249 1931.4583 L 1137.7083 1931.4583 Q 1111.25 1931.4583 1031.875 1957.9165 Q 926.0416 1984.3749 926.0416 1957.9165 Q 926.0416 1931.4583 873.12494 1931.4583 Q 820.2083 1931.4583 820.2083 1904.9999 Q 846.6666 1878.5416 820.2083 1878.5416 Q 793.74994 1878.5416 793.74994 1825.6249 Q 793.74994 1799.1666 740.8333 1772.7083 L 687.9166 1772.7083 L 661.4583 1772.7083 Q 608.5416 1772.7083 555.625 1746.2499 Q 476.24997 1719.7916 476.24997 1693.3333 Q 476.24997 1666.8749 502.7083 1666.8749 Q 529.1666 1666.8749 502.7083 1587.4999 Q 449.79166 1534.5833 449.79166 1561.0416 Q 449.79166 1587.4999 423.3333 1587.4999 Q 396.87497 1561.0416 396.87497 1561.0416 Q 423.3333 1561.0416 317.49997 1534.5833 Q 211.66666 1508.1249 211.66666 1481.6666 Q 238.12498 1455.2083 211.66666 1455.2083 L 185.20833 1455.2083 L 158.74998 1455.2083 L 132.29166 1455.2083 L 132.29166 1428.7499 L 132.29166 1428.7499 L 105.83333 1428.7499 L 105.83333 1402.2916 L 79.37499 1402.2916 L 52.916664 1402.2916 L 79.37499 1375.8333 L 105.83333 1375.8333 L 105.83333 1349.3749 L 132.29166 1322.9166 L 132.29166 1322.9166 L 132.29166 1296.4583 L 132.29166 1296.4583 L 132.29166 1296.4583 L 158.74998 1296.4583 L 158.74998 1296.4583 L 158.74998 1269.9999 L 158.74998 1269.9999 L 185.20833 1269.9999 Q 238.12498 1243.5416 343.9583 1243.5416 L 423.3333 1243.5416 L 423.3333 1217.0833 L 449.79166 1190.6249 L 449.79166 1190.6249 L 449.79166 1190.6249 L 449.79166 1164.1666 L 449.79166 1164.1666 L 476.24997 1164.1666 L 476.24997 1137.7083 L 476.24997 1137.7083 L 449.79166 1137.7083 L 449.79166 1137.7083 L 449.79166 1137.7083 L 423.3333 1111.25 L 396.87497 1084.7916 L 396.87497 1084.7916 L 396.87497 1084.7916 L 370.41666 1084.7916 L 370.41666 1084.7916 L 370.41666 1058.3333 L 396.87497 1058.3333 L 396.87497 1058.3333 L 396.87497 1031.875 L 343.9583 1031.875 Q 317.49997 1031.875 238.12498 1031.875 Q 158.74998 1058.3333 158.74998 1031.875 L 132.29166 1005.4166 L 132.29166 1005.4166 L 132.29166 1031.875 L 132.29166 1031.875 L 105.83333 1031.875 L 79.37499 1005.4166 L 26.458332 978.95825 L 26.458332 978.95825 L 26.458332 978.95825 L 0.0 978.95825 L 0.0 978.95825 L 0.0 952.49994 L 0.0 952.49994 L 0.0 926.0416 L 0.0 926.0416 L 52.916664 926.0416 L 105.83333 926.0416 L 105.83333 899.5833 L 132.29166 899.5833 L 132.29166 899.5833 L 132.29166 873.12494 L 185.20833 873.12494 Q 211.66666 873.12494 291.04166 820.2083 Q 343.9583 820.2083 343.9583 793.74994 Q 370.41666 767.2916 396.87497 767.2916 Q 423.3333 767.2916 396.87497 740.8333 Q 370.41666 714.37494 476.24997 687.9166 L 555.625 634.99994 L 582.0833 608.5416 L 582.0833 582.0833 L 634.99994 582.0833 L 687.9166 555.625 L 608.5416 555.625 L 529.1666 555.625 L 502.7083 529.1666 L 476.24997 502.7083 L 529.1666 502.7083 L 582.0833 502.7083 L 582.0833 476.24997 L 608.5416 476.24997 L 608.5416 476.24997 L 608.5416 502.7083 L 661.4583 502.7083 Q 740.8333 502.7083 740.8333 476.24997 Q 740.8333 449.79166 767.2916 449.79166 L 820.2083 449.79166 L 793.74994 423.3333 Q 767.2916 396.87497 820.2083 396.87497 Q 846.6666 396.87497 873.12494 343.9583 Q 873.12494 317.49997 820.2083 291.04166 Q 767.2916 264.5833 820.2083 185.20833 Q 873.12494 132.29166 899.5833 132.29166 L 926.0416 105.83333 L 952.49994 79.37499 L 978.95825 26.458332 L 978.95825 26.458332 L 978.95825 26.458332 L 978.95825 0.0 z M 793.74994 978.95825 Q 820.2083 926.0416 926.0416 952.49994 Q 1031.875 978.95825 1005.4166 1005.4166 Q 1005.4166 1031.875 926.0416 1031.875 Q 846.6666 1031.875 820.2083 1031.875 Q 767.2916 1031.875 793.74994 978.95825 z" svg:height="19.579166mm" draw:style-name="style-347" svg:viewBox="0.0 0.0 2460.6248 1957.9165" svg:width="24.606249mm" svg:x="46.302082mm" svg:y="196.05624mm"/>
          <draw:path svg:d="M 26.458332 26.458332 L 79.37499 0.0 L 105.83333 26.458332 Q 158.74998 26.458332 105.83333 79.37499 Q 105.83333 158.74998 105.83333 291.04166 Q 105.83333 423.3333 79.37499 423.3333 L 79.37499 449.79166 L 79.37499 449.79166 L 79.37499 449.79166 L 79.37499 449.79166 Q 52.916664 449.79166 52.916664 370.41666 Q 52.916664 291.04166 26.458332 264.5833 Q 0.0 238.12498 0.0 211.66666 Q 26.458332 185.20833 0.0 132.29166 Q -26.458332 52.916664 26.458332 26.458332 z" svg:height="4.497916mm" draw:style-name="style-348" svg:viewBox="0.0 0.0 105.83333 449.79166" svg:width="1.0583333mm" svg:x="243.41666mm" svg:y="101.86458mm"/>
          <draw:path svg:d="M 343.9583 26.458332 L 343.9583 26.458332 L 343.9583 79.37499 Q 343.9583 132.29166 291.04166 158.74998 L 264.5833 158.74998 L 264.5833 158.74998 Q 264.5833 158.74998 185.20833 132.29166 L 79.37499 132.29166 L 79.37499 105.83333 L 79.37499 105.83333 L 52.916664 105.83333 L 52.916664 105.83333 L 26.458332 79.37499 Q 0.0 79.37499 0.0 52.916664 L 0.0 26.458332 L 26.458332 52.916664 Q 79.37499 52.916664 105.83333 0.0 Q 132.29166 -52.916664 185.20833 0.0 Q 238.12498 52.916664 291.04166 79.37499 Q 317.49997 79.37499 317.49997 52.916664 Q 343.9583 26.458332 343.9583 26.458332 z" svg:height="1.5874999mm" draw:style-name="style-349" svg:viewBox="0.0 0.0 343.9583 158.74998" svg:width="3.439583mm" svg:x="248.9729mm" svg:y="89.95833mm"/>
          <draw:path svg:d="M 291.04166 0.0 L 317.49997 0.0 L 396.87497 79.37499 Q 449.79166 132.29166 449.79166 158.74998 L 476.24997 158.74998 L 476.24997 185.20833 Q 449.79166 185.20833 396.87497 238.12498 L 343.9583 264.5833 L 291.04166 264.5833 Q 211.66666 238.12498 132.29166 238.12498 L 26.458332 238.12498 L 26.458332 238.12498 Q 26.458332 238.12498 26.458332 185.20833 Q 52.916664 158.74998 26.458332 132.29166 L 0.0 132.29166 L 0.0 132.29166 Q 26.458332 132.29166 0.0 132.29166 L 0.0 105.83333 L 0.0 79.37499 L 0.0 79.37499 L 0.0 79.37499 L 0.0 79.37499 L 0.0 52.916664 L 26.458332 52.916664 L 26.458332 26.458332 L 26.458332 26.458332 L 105.83333 26.458332 L 185.20833 26.458332 L 185.20833 52.916664 L 185.20833 52.916664 L 238.12498 26.458332 Q 291.04166 26.458332 291.04166 0.0 z" svg:height="2.6458333mm" draw:style-name="style-350" svg:viewBox="0.0 0.0 476.24997 264.5833" svg:width="4.7625mm" svg:x="237.33124mm" svg:y="155.83957mm"/>
          <draw:path svg:d="M 343.9583 0.0 L 396.87497 0.0 L 423.3333 26.458332 Q 476.24997 26.458332 502.7083 52.916664 Q 529.1666 79.37499 529.1666 52.916664 Q 529.1666 26.458332 582.0833 26.458332 Q 634.99994 26.458332 608.5416 52.916664 Q 582.0833 79.37499 608.5416 79.37499 Q 634.99994 79.37499 634.99994 105.83333 Q 634.99994 132.29166 687.9166 132.29166 Q 740.8333 132.29166 740.8333 132.29166 L 767.2916 132.29166 L 767.2916 132.29166 L 740.8333 158.74998 L 740.8333 185.20833 Q 740.8333 238.12498 714.37494 264.5833 Q 714.37494 291.04166 687.9166 291.04166 Q 687.9166 317.49997 687.9166 317.49997 Q 687.9166 343.9583 740.8333 343.9583 L 820.2083 343.9583 L 740.8333 370.41666 L 661.4583 396.87497 L 661.4583 396.87497 L 634.99994 396.87497 L 634.99994 396.87497 L 634.99994 396.87497 L 634.99994 423.3333 L 634.99994 423.3333 L 661.4583 449.79166 L 661.4583 449.79166 L 661.4583 476.24997 L 661.4583 502.7083 L 634.99994 502.7083 Q 582.0833 502.7083 529.1666 476.24997 Q 476.24997 476.24997 476.24997 449.79166 Q 476.24997 423.3333 317.49997 423.3333 L 185.20833 423.3333 L 158.74998 423.3333 Q 132.29166 423.3333 132.29166 396.87497 Q 158.74998 370.41666 105.83333 343.9583 L 79.37499 343.9583 L 52.916664 317.49997 L 0.0 317.49997 L 0.0 291.04166 L 0.0 264.5833 L 26.458332 238.12498 L 26.458332 211.66666 L 26.458332 211.66666 L 52.916664 211.66666 L 52.916664 211.66666 L 52.916664 185.20833 L 105.83333 185.20833 Q 132.29166 185.20833 132.29166 132.29166 L 105.83333 105.83333 L 105.83333 79.37499 L 105.83333 52.916664 L 158.74998 52.916664 L 238.12498 26.458332 L 238.12498 26.458332 L 238.12498 26.458332 L 264.5833 26.458332 Q 291.04166 26.458332 343.9583 0.0 z" svg:height="5.027083mm" draw:style-name="style-351" svg:viewBox="0.0 0.0 820.2083 502.7083" svg:width="8.202083mm" svg:x="197.90833mm" svg:y="184.94374mm"/>
          <draw:path svg:d="M 608.5416 0.0 L 634.99994 0.0 L 634.99994 0.0 L 634.99994 26.458332 L 634.99994 26.458332 Q 634.99994 52.916664 661.4583 52.916664 L 687.9166 52.916664 L 687.9166 105.83333 L 714.37494 132.29166 L 714.37494 132.29166 L 714.37494 105.83333 L 740.8333 105.83333 Q 767.2916 105.83333 767.2916 132.29166 L 767.2916 132.29166 L 767.2916 158.74998 Q 767.2916 158.74998 767.2916 211.66666 L 767.2916 238.12498 L 740.8333 317.49997 Q 714.37494 370.41666 714.37494 370.41666 L 714.37494 370.41666 L 687.9166 370.41666 L 661.4583 370.41666 L 634.99994 370.41666 Q 608.5416 370.41666 476.24997 343.9583 Q 343.9583 317.49997 343.9583 291.04166 Q 343.9583 264.5833 291.04166 264.5833 Q 264.5833 264.5833 238.12498 317.49997 Q 238.12498 343.9583 211.66666 343.9583 Q 185.20833 343.9583 185.20833 317.49997 L 185.20833 291.04166 L 158.74998 291.04166 Q 158.74998 264.5833 105.83333 264.5833 L 52.916664 211.66666 L 79.37499 211.66666 L 132.29166 211.66666 L 132.29166 185.20833 L 132.29166 185.20833 L 158.74998 185.20833 L 158.74998 158.74998 L 132.29166 158.74998 L 105.83333 158.74998 L 79.37499 158.74998 L 79.37499 158.74998 L 52.916664 158.74998 L 26.458332 158.74998 L 26.458332 132.29166 L 26.458332 105.83333 L 0.0 79.37499 L 0.0 52.916664 L 26.458332 52.916664 L 52.916664 52.916664 L 52.916664 79.37499 L 79.37499 79.37499 L 79.37499 79.37499 L 79.37499 105.83333 L 132.29166 105.83333 L 211.66666 105.83333 L 211.66666 79.37499 L 238.12498 79.37499 L 238.12498 79.37499 L 238.12498 105.83333 L 291.04166 79.37499 Q 343.9583 79.37499 343.9583 52.916664 Q 343.9583 0.0 449.79166 0.0 Q 582.0833 0.0 608.5416 0.0 z M 185.20833 211.66666 Q 185.20833 185.20833 211.66666 185.20833 Q 238.12498 185.20833 238.12498 211.66666 Q 238.12498 238.12498 211.66666 238.12498 Q 185.20833 238.12498 185.20833 211.66666 z" svg:height="3.7041664mm" draw:style-name="style-352" svg:viewBox="0.0 0.0 767.2916 370.41666" svg:width="7.6729164mm" svg:x="132.02707mm" svg:y="215.37082mm"/>
          <draw:path svg:d="M 211.66666 0.0 L 211.66666 0.0 L 291.04166 26.458332 Q 370.41666 52.916664 396.87497 105.83333 Q 423.3333 185.20833 449.79166 185.20833 Q 476.24997 185.20833 502.7083 158.74998 L 529.1666 158.74998 L 529.1666 185.20833 L 529.1666 185.20833 L 529.1666 185.20833 Q 529.1666 185.20833 476.24997 211.66666 L 423.3333 238.12498 L 423.3333 238.12498 Q 423.3333 211.66666 396.87497 211.66666 Q 396.87497 185.20833 317.49997 211.66666 Q 264.5833 238.12498 264.5833 291.04166 Q 291.04166 343.9583 211.66666 343.9583 Q 158.74998 370.41666 158.74998 396.87497 L 158.74998 423.3333 L 132.29166 423.3333 L 132.29166 396.87497 L 132.29166 396.87497 L 105.83333 396.87497 L 105.83333 396.87497 L 105.83333 396.87497 L 105.83333 396.87497 Q 105.83333 370.41666 105.83333 343.9583 Q 105.83333 291.04166 105.83333 264.5833 Q 132.29166 238.12498 105.83333 238.12498 L 79.37499 238.12498 L 52.916664 211.66666 L 0.0 211.66666 L 0.0 185.20833 L 0.0 158.74998 L 26.458332 158.74998 L 26.458332 132.29166 L 26.458332 132.29166 L 52.916664 132.29166 L 105.83333 105.83333 Q 158.74998 79.37499 158.74998 52.916664 Q 158.74998 26.458332 185.20833 26.458332 Q 211.66666 26.458332 211.66666 0.0 z" svg:height="4.233333mm" draw:style-name="style-353" svg:viewBox="0.0 0.0 529.1666 423.3333" svg:width="5.2916665mm" svg:x="256.11664mm" svg:y="198.70207mm"/>
          <draw:path svg:d="M 317.49997 0.0 L 317.49997 0.0 L 317.49997 0.0 L 317.49997 26.458332 L 317.49997 26.458332 L 343.9583 26.458332 L 502.7083 52.916664 Q 661.4583 79.37499 661.4583 79.37499 L 661.4583 79.37499 L 582.0833 317.49997 Q 502.7083 555.625 449.79166 555.625 L 396.87497 555.625 L 396.87497 555.625 Q 396.87497 529.1666 370.41666 555.625 Q 343.9583 582.0833 291.04166 555.625 Q 238.12498 555.625 211.66666 476.24997 Q 185.20833 396.87497 132.29166 423.3333 L 52.916664 423.3333 L 52.916664 396.87497 Q 79.37499 343.9583 105.83333 264.5833 Q 132.29166 185.20833 79.37499 185.20833 L 52.916664 185.20833 L 52.916664 185.20833 L 52.916664 185.20833 L 26.458332 158.74998 L 0.0 158.74998 L 0.0 132.29166 L 26.458332 105.83333 L 26.458332 105.83333 L 26.458332 79.37499 L 79.37499 79.37499 L 105.83333 79.37499 L 105.83333 52.916664 Q 105.83333 26.458332 211.66666 26.458332 Q 291.04166 0.0 317.49997 0.0 z" svg:height="5.5562496mm" draw:style-name="style-354" svg:viewBox="0.0 0.0 661.4583 555.625" svg:width="6.614583mm" svg:x="98.16041mm" svg:y="134.67291mm"/>
          <draw:path svg:d="M 0.0 26.458332 Q -26.458332 -26.458332 158.74998 0.0 Q 343.9583 52.916664 158.74998 52.916664 Q 0.0 79.37499 0.0 26.458332 z" svg:height="0.52916664mm" draw:style-name="style-355" svg:viewBox="0.0 0.0 158.74998 52.916664" svg:width="1.5874999mm" svg:x="147.10832mm" svg:y="200.55415mm"/>
          <draw:path svg:d="M 185.20833 0.0 L 264.5833 0.0 L 264.5833 0.0 L 291.04166 0.0 L 291.04166 0.0 L 291.04166 26.458332 L 529.1666 26.458332 Q 767.2916 52.916664 767.2916 79.37499 Q 740.8333 79.37499 740.8333 105.83333 L 740.8333 105.83333 L 714.37494 105.83333 L 714.37494 132.29166 L 714.37494 132.29166 L 714.37494 132.29166 L 687.9166 132.29166 L 687.9166 132.29166 L 687.9166 158.74998 L 714.37494 158.74998 L 714.37494 185.20833 L 714.37494 185.20833 L 687.9166 185.20833 L 687.9166 185.20833 L 687.9166 211.66666 L 661.4583 211.66666 L 661.4583 238.12498 L 661.4583 264.5833 L 687.9166 264.5833 L 687.9166 264.5833 L 687.9166 264.5833 Q 687.9166 291.04166 687.9166 291.04166 Q 714.37494 291.04166 502.7083 343.9583 L 317.49997 396.87497 L 317.49997 396.87497 L 291.04166 396.87497 L 291.04166 396.87497 L 291.04166 396.87497 L 291.04166 423.3333 L 291.04166 423.3333 L 264.5833 423.3333 Q 238.12498 423.3333 238.12498 396.87497 Q 238.12498 370.41666 158.74998 343.9583 L 79.37499 291.04166 L 79.37499 291.04166 L 79.37499 291.04166 L 52.916664 291.04166 L 52.916664 291.04166 L 52.916664 264.5833 L 79.37499 264.5833 L 79.37499 264.5833 L 79.37499 238.12498 L 79.37499 238.12498 L 79.37499 238.12498 L 79.37499 238.12498 L 79.37499 211.66666 L 79.37499 211.66666 L 79.37499 185.20833 L 79.37499 185.20833 L 79.37499 185.20833 L 52.916664 185.20833 L 52.916664 185.20833 L 26.458332 158.74998 Q 0.0 132.29166 0.0 105.83333 L 0.0 52.916664 L 52.916664 26.458332 Q 105.83333 26.458332 185.20833 0.0 z" svg:height="4.233333mm" draw:style-name="style-356" svg:viewBox="0.0 0.0 767.2916 423.3333" svg:width="7.6729164mm" svg:x="200.81874mm" svg:y="143.66875mm"/>
          <draw:path svg:d="M 158.74998 52.916664 L 185.20833 26.458332 L 185.20833 79.37499 Q 185.20833 132.29166 211.66666 132.29166 Q 264.5833 132.29166 264.5833 105.83333 Q 264.5833 79.37499 291.04166 79.37499 Q 317.49997 79.37499 317.49997 132.29166 Q 317.49997 158.74998 343.9583 185.20833 Q 370.41666 185.20833 370.41666 211.66666 Q 370.41666 238.12498 396.87497 264.5833 L 396.87497 264.5833 L 396.87497 264.5833 L 370.41666 264.5833 L 370.41666 264.5833 L 370.41666 264.5833 L 370.41666 291.04166 L 370.41666 291.04166 L 343.9583 291.04166 L 343.9583 317.49997 L 343.9583 317.49997 L 317.49997 317.49997 L 317.49997 423.3333 L 317.49997 502.7083 L 291.04166 502.7083 L 264.5833 502.7083 L 264.5833 449.79166 Q 264.5833 396.87497 185.20833 396.87497 L 105.83333 370.41666 L 105.83333 370.41666 L 105.83333 370.41666 L 79.37499 370.41666 L 79.37499 370.41666 L 52.916664 396.87497 L 52.916664 396.87497 L 52.916664 396.87497 Q 52.916664 396.87497 0.0 370.41666 Q 0.0 317.49997 26.458332 158.74998 Q 52.916664 0.0 105.83333 0.0 Q 132.29166 0.0 132.29166 26.458332 Q 158.74998 52.916664 158.74998 52.916664 z" svg:height="5.027083mm" draw:style-name="style-357" svg:viewBox="0.0 0.0 396.87497 502.7083" svg:width="3.9687498mm" svg:x="90.487495mm" svg:y="136.525mm"/>
          <draw:path svg:d="M 158.74998 26.458332 L 158.74998 26.458332 L 158.74998 26.458332 L 158.74998 26.458332 L 211.66666 79.37499 Q 291.04166 79.37499 317.49997 105.83333 L 343.9583 132.29166 L 291.04166 132.29166 L 238.12498 132.29166 L 238.12498 158.74998 L 264.5833 158.74998 L 264.5833 158.74998 L 264.5833 185.20833 L 264.5833 185.20833 L 264.5833 185.20833 L 291.04166 185.20833 L 291.04166 185.20833 L 211.66666 185.20833 L 158.74998 185.20833 L 132.29166 185.20833 L 105.83333 185.20833 L 79.37499 158.74998 Q 52.916664 132.29166 0.0 132.29166 Q -26.458332 132.29166 26.458332 79.37499 Q 79.37499 26.458332 52.916664 26.458332 L 0.0 0.0 L 79.37499 0.0 Q 158.74998 26.458332 158.74998 26.458332 z" svg:height="1.8520832mm" draw:style-name="style-358" svg:viewBox="0.0 0.0 343.9583 185.20833" svg:width="3.439583mm" svg:x="295.80414mm" svg:y="192.88124mm"/>
          <draw:path svg:d="M 343.9583 26.458332 L 370.41666 26.458332 L 449.79166 0.0 Q 555.625 0.0 555.625 0.0 L 555.625 26.458332 L 555.625 52.916664 Q 529.1666 52.916664 661.4583 79.37499 L 793.74994 105.83333 L 926.0416 105.83333 L 1031.875 105.83333 L 1164.1666 105.83333 Q 1296.4583 105.83333 1296.4583 132.29166 Q 1296.4583 158.74998 1402.2916 132.29166 Q 1534.5833 105.83333 1587.4999 105.83333 L 1640.4166 105.83333 L 1666.8749 105.83333 Q 1693.3333 105.83333 1693.3333 132.29166 Q 1693.3333 158.74998 1772.7083 185.20833 Q 1825.6249 211.66666 1852.0833 264.5833 L 1852.0833 343.9583 L 1852.0833 370.41666 L 1878.5416 396.87497 L 1878.5416 423.3333 L 1878.5416 449.79166 L 1852.0833 449.79166 L 1852.0833 476.24997 L 1852.0833 476.24997 Q 1878.5416 476.24997 1878.5416 529.1666 L 1878.5416 582.0833 L 1852.0833 582.0833 L 1852.0833 608.5416 L 1852.0833 608.5416 Q 1825.6249 608.5416 1746.2499 634.99994 Q 1640.4166 634.99994 1640.4166 661.4583 L 1640.4166 687.9166 L 1613.9583 687.9166 L 1561.0416 687.9166 L 1561.0416 714.37494 L 1561.0416 714.37494 L 1534.5833 740.8333 L 1534.5833 767.2916 L 1561.0416 767.2916 L 1587.4999 793.74994 L 1587.4999 793.74994 L 1587.4999 793.74994 L 1561.0416 793.74994 Q 1508.1249 793.74994 1455.2083 740.8333 Q 1428.7499 687.9166 1402.2916 687.9166 Q 1375.8333 687.9166 1375.8333 714.37494 Q 1375.8333 740.8333 1296.4583 740.8333 Q 1217.0833 714.37494 1217.0833 740.8333 L 1190.6249 767.2916 L 1190.6249 793.74994 L 1190.6249 793.74994 L 1190.6249 793.74994 L 1190.6249 793.74994 L 1164.1666 767.2916 L 1137.7083 740.8333 L 1137.7083 714.37494 L 1137.7083 687.9166 L 1111.25 687.9166 L 1111.25 687.9166 L 1111.25 714.37494 L 1084.7916 714.37494 L 1084.7916 687.9166 L 1084.7916 661.4583 L 1084.7916 661.4583 Q 1084.7916 634.99994 1137.7083 634.99994 L 1190.6249 634.99994 L 1190.6249 608.5416 L 1190.6249 582.0833 L 1164.1666 555.625 L 1164.1666 529.1666 L 1137.7083 529.1666 Q 1084.7916 529.1666 820.2083 502.7083 L 582.0833 502.7083 L 343.9583 502.7083 L 79.37499 502.7083 L 26.458332 502.7083 L 0.0 476.24997 L 0.0 476.24997 L 0.0 476.24997 L 26.458332 476.24997 L 52.916664 476.24997 L 52.916664 423.3333 L 26.458332 396.87497 L 26.458332 396.87497 L 26.458332 370.41666 L 26.458332 370.41666 L 26.458332 370.41666 L 52.916664 370.41666 L 52.916664 370.41666 L 52.916664 343.9583 L 26.458332 343.9583 L 26.458332 291.04166 L 26.458332 238.12498 L 26.458332 211.66666 Q 26.458332 211.66666 52.916664 211.66666 L 79.37499 185.20833 L 105.83333 185.20833 Q 132.29166 185.20833 158.74998 211.66666 Q 185.20833 211.66666 185.20833 185.20833 Q 185.20833 158.74998 238.12498 158.74998 Q 264.5833 158.74998 291.04166 79.37499 Q 317.49997 0.0 343.9583 26.458332 z" svg:height="7.9374995mm" draw:style-name="style-359" svg:viewBox="0.0 0.0 1878.5416 793.74994" svg:width="18.785416mm" svg:x="82.814575mm" svg:y="128.5875mm"/>
          <draw:path svg:d="M 52.916664 26.458332 L 52.916664 0.0 L 52.916664 26.458332 Q 52.916664 52.916664 105.83333 52.916664 Q 132.29166 26.458332 158.74998 52.916664 L 185.20833 79.37499 L 264.5833 105.83333 Q 370.41666 158.74998 370.41666 185.20833 Q 370.41666 238.12498 476.24997 238.12498 L 555.625 238.12498 L 555.625 238.12498 Q 555.625 238.12498 502.7083 264.5833 Q 449.79166 264.5833 449.79166 317.49997 L 449.79166 370.41666 L 317.49997 370.41666 L 158.74998 343.9583 L 132.29166 343.9583 L 105.83333 343.9583 L 105.83333 343.9583 Q 105.83333 343.9583 105.83333 317.49997 Q 105.83333 317.49997 52.916664 291.04166 L 0.0 238.12498 L 0.0 238.12498 L 0.0 238.12498 L 52.916664 211.66666 Q 105.83333 211.66666 105.83333 132.29166 Q 105.83333 79.37499 52.916664 79.37499 Q 26.458332 79.37499 52.916664 26.458332 z" svg:height="3.7041664mm" draw:style-name="style-360" svg:viewBox="0.0 0.0 555.625 370.41666" svg:width="5.5562496mm" svg:x="268.28748mm" svg:y="133.0854mm"/>
          <draw:path svg:d="M 0.0 105.83333 L 0.0 0.0 L 26.458332 26.458332 Q 52.916664 26.458332 79.37499 26.458332 Q 105.83333 26.458332 132.29166 79.37499 Q 132.29166 158.74998 158.74998 185.20833 L 158.74998 238.12498 L 158.74998 238.12498 L 158.74998 264.5833 L 132.29166 264.5833 Q 132.29166 238.12498 79.37499 238.12498 Q 0.0 211.66666 0.0 105.83333 z" svg:height="2.6458333mm" draw:style-name="style-361" svg:viewBox="0.0 0.0 158.74998 264.5833" svg:width="1.5874999mm" svg:x="103.98125mm" svg:y="78.05208mm"/>
          <draw:path svg:d="M 211.66666 52.916664 L 211.66666 52.916664 L 211.66666 158.74998 L 211.66666 264.5833 L 238.12498 264.5833 L 238.12498 238.12498 L 449.79166 238.12498 Q 687.9166 238.12498 687.9166 158.74998 Q 687.9166 79.37499 714.37494 79.37499 L 714.37494 79.37499 L 714.37494 79.37499 Q 740.8333 105.83333 740.8333 185.20833 L 740.8333 238.12498 L 767.2916 238.12498 L 793.74994 238.12498 L 793.74994 291.04166 L 793.74994 317.49997 L 767.2916 343.9583 Q 740.8333 343.9583 740.8333 396.87497 Q 740.8333 449.79166 687.9166 449.79166 Q 634.99994 449.79166 634.99994 476.24997 Q 634.99994 502.7083 687.9166 502.7083 Q 714.37494 502.7083 714.37494 529.1666 Q 714.37494 555.625 687.9166 555.625 Q 661.4583 555.625 687.9166 582.0833 Q 687.9166 608.5416 661.4583 608.5416 Q 634.99994 608.5416 608.5416 608.5416 L 608.5416 608.5416 L 608.5416 608.5416 Q 582.0833 582.0833 582.0833 555.625 L 555.625 502.7083 L 555.625 502.7083 Q 555.625 502.7083 529.1666 476.24997 L 476.24997 476.24997 L 396.87497 476.24997 L 317.49997 476.24997 L 317.49997 476.24997 Q 291.04166 502.7083 291.04166 502.7083 L 291.04166 502.7083 L 264.5833 502.7083 Q 264.5833 502.7083 158.74998 476.24997 L 79.37499 476.24997 L 52.916664 476.24997 Q 52.916664 502.7083 52.916664 502.7083 L 52.916664 502.7083 L 52.916664 502.7083 L 26.458332 502.7083 L 26.458332 529.1666 L 26.458332 529.1666 L 26.458332 529.1666 L 0.0 529.1666 L 0.0 502.7083 L 0.0 449.79166 L 26.458332 449.79166 L 52.916664 449.79166 L 52.916664 423.3333 Q 52.916664 396.87497 79.37499 423.3333 Q 79.37499 449.79166 105.83333 449.79166 L 132.29166 449.79166 L 132.29166 396.87497 L 132.29166 370.41666 L 105.83333 370.41666 Q 79.37499 343.9583 26.458332 343.9583 Q -26.458332 317.49997 0.0 238.12498 L 0.0 185.20833 L 0.0 185.20833 L 0.0 185.20833 L 26.458332 158.74998 L 26.458332 132.29166 L 26.458332 132.29166 L 26.458332 132.29166 L 52.916664 105.83333 L 105.83333 79.37499 L 105.83333 79.37499 L 105.83333 79.37499 L 105.83333 79.37499 L 105.83333 52.916664 L 105.83333 52.916664 L 105.83333 26.458332 L 132.29166 0.0 Q 158.74998 -26.458332 185.20833 26.458332 Q 211.66666 52.916664 211.66666 52.916664 z" svg:height="6.0854163mm" draw:style-name="style-362" svg:viewBox="0.0 0.0 793.74994 608.5416" svg:width="7.9374995mm" svg:x="127.52916mm" svg:y="102.92291mm"/>
          <draw:path svg:d="M 0.0 26.458332 L 0.0 0.0 L 26.458332 0.0 L 79.37499 0.0 L 79.37499 26.458332 Q 105.83333 26.458332 132.29166 26.458332 Q 132.29166 26.458332 185.20833 0.0 L 211.66666 0.0 L 238.12498 26.458332 Q 238.12498 52.916664 238.12498 52.916664 Q 238.12498 79.37499 238.12498 79.37499 L 238.12498 79.37499 L 238.12498 79.37499 Q 238.12498 105.83333 132.29166 105.83333 L 52.916664 105.83333 L 52.916664 79.37499 Q 52.916664 52.916664 26.458332 52.916664 Q 0.0 52.916664 0.0 26.458332 z" svg:height="1.0583333mm" draw:style-name="style-363" svg:viewBox="0.0 0.0 238.12498 105.83333" svg:width="2.38125mm" svg:x="261.6729mm" svg:y="120.385414mm"/>
          <draw:path svg:d="M 105.83333 26.458332 L 132.29166 0.0 L 185.20833 0.0 Q 238.12498 0.0 211.66666 26.458332 Q 211.66666 79.37499 238.12498 79.37499 Q 264.5833 79.37499 264.5833 105.83333 Q 264.5833 132.29166 185.20833 132.29166 L 105.83333 132.29166 L 79.37499 105.83333 Q 52.916664 79.37499 26.458332 79.37499 L 0.0 79.37499 L 52.916664 52.916664 Q 79.37499 26.458332 105.83333 26.458332 z" svg:height="1.3229166mm" draw:style-name="style-364" svg:viewBox="0.0 0.0 264.5833 132.29166" svg:width="2.6458333mm" svg:x="78.84583mm" svg:y="192.35207mm"/>
          <draw:path svg:d="M 317.49997 52.916664 L 317.49997 52.916664 L 317.49997 79.37499 L 317.49997 79.37499 L 343.9583 79.37499 L 343.9583 105.83333 L 370.41666 105.83333 L 370.41666 105.83333 L 423.3333 79.37499 L 449.79166 79.37499 L 449.79166 105.83333 L 449.79166 132.29166 L 396.87497 132.29166 Q 343.9583 158.74998 264.5833 158.74998 L 211.66666 158.74998 L 185.20833 158.74998 Q 158.74998 158.74998 79.37499 105.83333 Q 0.0 79.37499 0.0 52.916664 L 0.0 26.458332 L 26.458332 26.458332 L 52.916664 52.916664 L 105.83333 52.916664 Q 185.20833 52.916664 185.20833 26.458332 Q 185.20833 0.0 264.5833 0.0 Q 317.49997 -26.458332 317.49997 0.0 Q 317.49997 52.916664 317.49997 52.916664 z" svg:height="1.5874999mm" draw:style-name="style-365" svg:viewBox="0.0 0.0 449.79166 158.74998" svg:width="4.497916mm" svg:x="10.054166mm" svg:y="201.61249mm"/>
          <draw:path svg:d="M 52.916664 0.0 L 79.37499 0.0 L 158.74998 52.916664 Q 238.12498 105.83333 238.12498 238.12498 Q 238.12498 370.41666 238.12498 396.87497 L 238.12498 423.3333 L 211.66666 423.3333 Q 185.20833 423.3333 185.20833 396.87497 L 158.74998 370.41666 L 158.74998 370.41666 Q 185.20833 370.41666 185.20833 370.41666 Q 185.20833 343.9583 132.29166 343.9583 L 105.83333 343.9583 L 79.37499 343.9583 Q 79.37499 317.49997 79.37499 317.49997 L 79.37499 317.49997 L 79.37499 317.49997 L 52.916664 317.49997 L 26.458332 317.49997 Q 26.458332 317.49997 26.458332 291.04166 L 26.458332 291.04166 L 26.458332 264.5833 Q 26.458332 238.12498 0.0 211.66666 Q -26.458332 211.66666 0.0 105.83333 Q 26.458332 0.0 52.916664 0.0 z" svg:height="4.233333mm" draw:style-name="style-366" svg:viewBox="0.0 0.0 238.12498 423.3333" svg:width="2.38125mm" svg:x="245.7979mm" svg:y="77.25833mm"/>
          <draw:path svg:d="M 317.49997 0.0 L 370.41666 26.458332 L 370.41666 26.458332 L 396.87497 26.458332 L 396.87497 26.458332 L 396.87497 52.916664 L 370.41666 52.916664 L 370.41666 79.37499 L 370.41666 79.37499 L 343.9583 79.37499 L 343.9583 79.37499 L 343.9583 79.37499 L 343.9583 105.83333 L 343.9583 105.83333 L 370.41666 105.83333 L 370.41666 132.29166 L 396.87497 132.29166 L 423.3333 132.29166 L 370.41666 158.74998 Q 317.49997 185.20833 291.04166 185.20833 L 264.5833 185.20833 L 264.5833 211.66666 L 238.12498 211.66666 L 238.12498 211.66666 L 238.12498 238.12498 L 264.5833 238.12498 L 291.04166 238.12498 L 291.04166 264.5833 L 291.04166 264.5833 L 291.04166 264.5833 Q 291.04166 291.04166 238.12498 317.49997 L 158.74998 343.9583 L 132.29166 343.9583 L 132.29166 343.9583 L 132.29166 343.9583 L 105.83333 343.9583 L 105.83333 343.9583 Q 105.83333 343.9583 105.83333 317.49997 Q 132.29166 317.49997 79.37499 291.04166 Q 79.37499 264.5833 79.37499 238.12498 Q 105.83333 238.12498 79.37499 211.66666 Q 52.916664 211.66666 52.916664 185.20833 Q 79.37499 158.74998 26.458332 132.29166 Q -26.458332 79.37499 0.0 52.916664 L 26.458332 26.458332 L 132.29166 0.0 Q 264.5833 -26.458332 317.49997 0.0 z" svg:height="3.439583mm" draw:style-name="style-367" svg:viewBox="0.0 0.0 423.3333 343.9583" svg:width="4.233333mm" svg:x="200.28957mm" svg:y="163.77707mm"/>
          <draw:path svg:d="M 132.29166 26.458332 L 132.29166 0.0 L 185.20833 26.458332 Q 264.5833 79.37499 264.5833 185.20833 Q 264.5833 317.49997 211.66666 343.9583 Q 185.20833 396.87497 238.12498 423.3333 Q 264.5833 476.24997 291.04166 502.7083 L 291.04166 502.7083 L 264.5833 502.7083 Q 211.66666 502.7083 158.74998 502.7083 L 105.83333 502.7083 L 105.83333 502.7083 Q 105.83333 476.24997 105.83333 449.79166 Q 105.83333 449.79166 52.916664 396.87497 Q 0.0 370.41666 0.0 317.49997 Q 0.0 264.5833 52.916664 264.5833 Q 79.37499 291.04166 79.37499 238.12498 L 105.83333 185.20833 L 79.37499 185.20833 L 79.37499 185.20833 L 79.37499 158.74998 Q 52.916664 132.29166 79.37499 79.37499 L 105.83333 52.916664 L 105.83333 52.916664 Q 105.83333 52.916664 132.29166 26.458332 z" svg:height="5.027083mm" draw:style-name="style-368" svg:viewBox="0.0 0.0 291.04166 502.7083" svg:width="2.9104166mm" svg:x="103.71666mm" svg:y="101.33541mm"/>
          <draw:path svg:d="M 158.74998 0.0 L 158.74998 26.458332 L 158.74998 105.83333 Q 185.20833 211.66666 211.66666 211.66666 L 238.12498 211.66666 L 238.12498 238.12498 L 264.5833 238.12498 L 264.5833 238.12498 L 264.5833 211.66666 L 317.49997 211.66666 L 396.87497 211.66666 L 396.87497 211.66666 Q 370.41666 238.12498 291.04166 264.5833 L 185.20833 317.49997 L 211.66666 317.49997 L 238.12498 317.49997 L 211.66666 343.9583 L 158.74998 343.9583 L 105.83333 343.9583 L 52.916664 343.9583 L 52.916664 343.9583 Q 52.916664 317.49997 26.458332 317.49997 Q 0.0 317.49997 26.458332 238.12498 Q 52.916664 158.74998 26.458332 158.74998 L 0.0 132.29166 L 0.0 105.83333 Q 0.0 79.37499 26.458332 79.37499 Q 52.916664 79.37499 52.916664 52.916664 L 79.37499 0.0 L 105.83333 0.0 Q 158.74998 -26.458332 158.74998 0.0 z" svg:height="3.439583mm" draw:style-name="style-369" svg:viewBox="0.0 0.0 396.87497 343.9583" svg:width="3.9687498mm" svg:x="120.12083mm" svg:y="111.12499mm"/>
          <draw:path svg:d="M 79.37499 52.916664 L 79.37499 0.0 L 79.37499 0.0 L 79.37499 0.0 L 105.83333 79.37499 L 132.29166 185.20833 L 132.29166 185.20833 L 132.29166 185.20833 L 132.29166 185.20833 L 132.29166 185.20833 L 211.66666 317.49997 Q 291.04166 449.79166 291.04166 502.7083 L 291.04166 529.1666 L 291.04166 529.1666 Q 264.5833 555.625 238.12498 582.0833 L 238.12498 608.5416 L 238.12498 608.5416 Q 238.12498 608.5416 211.66666 555.625 L 185.20833 529.1666 L 185.20833 529.1666 L 185.20833 555.625 L 185.20833 555.625 L 185.20833 555.625 L 158.74998 555.625 L 158.74998 555.625 L 158.74998 582.0833 Q 185.20833 582.0833 185.20833 608.5416 Q 185.20833 661.4583 132.29166 714.37494 L 79.37499 767.2916 L 79.37499 767.2916 L 79.37499 767.2916 L 52.916664 793.74994 L 26.458332 820.2083 L 26.458332 846.6666 L 26.458332 873.12494 L 26.458332 873.12494 L 26.458332 873.12494 L 0.0 767.2916 L 0.0 661.4583 L 0.0 661.4583 L 26.458332 661.4583 L 26.458332 661.4583 Q 26.458332 661.4583 52.916664 634.99994 Q 79.37499 608.5416 26.458332 608.5416 Q 0.0 582.0833 0.0 396.87497 L 0.0 238.12498 L 26.458332 238.12498 Q 79.37499 211.66666 79.37499 158.74998 L 79.37499 105.83333 L 79.37499 52.916664 z" svg:height="8.73125mm" draw:style-name="style-370" svg:viewBox="0.0 0.0 291.04166 873.12494" svg:width="2.9104166mm" svg:x="251.61874mm" svg:y="89.16458mm"/>
          <draw:path svg:d="M 343.9583 0.0 L 343.9583 0.0 L 343.9583 0.0 Q 343.9583 0.0 370.41666 26.458332 L 370.41666 52.916664 L 396.87497 52.916664 L 423.3333 52.916664 L 449.79166 79.37499 Q 449.79166 105.83333 502.7083 132.29166 Q 555.625 158.74998 555.625 211.66666 L 555.625 291.04166 L 555.625 317.49997 Q 555.625 343.9583 555.625 343.9583 L 555.625 343.9583 L 529.1666 423.3333 Q 502.7083 502.7083 502.7083 529.1666 L 502.7083 529.1666 L 502.7083 529.1666 Q 502.7083 529.1666 476.24997 555.625 Q 449.79166 582.0833 343.9583 582.0833 Q 238.12498 582.0833 238.12498 634.99994 L 238.12498 661.4583 L 211.66666 661.4583 L 185.20833 634.99994 L 132.29166 634.99994 L 105.83333 634.99994 L 105.83333 608.5416 L 105.83333 582.0833 L 79.37499 582.0833 L 52.916664 582.0833 L 26.458332 582.0833 L 0.0 582.0833 L 0.0 555.625 L 26.458332 555.625 L 26.458332 555.625 L 26.458332 529.1666 L 26.458332 529.1666 L 26.458332 529.1666 L 52.916664 529.1666 L 52.916664 529.1666 L 132.29166 502.7083 Q 185.20833 502.7083 185.20833 317.49997 Q 185.20833 105.83333 211.66666 105.83333 L 238.12498 79.37499 L 264.5833 52.916664 Q 291.04166 0.0 317.49997 0.0 Q 343.9583 0.0 343.9583 0.0 z" svg:height="6.614583mm" draw:style-name="style-371" svg:viewBox="0.0 0.0 555.625 661.4583" svg:width="5.5562496mm" svg:x="120.385414mm" svg:y="128.5875mm"/>
          <draw:path svg:d="M 185.20833 0.0 L 238.12498 0.0 L 238.12498 0.0 L 238.12498 26.458332 L 396.87497 52.916664 Q 555.625 79.37499 687.9166 79.37499 Q 793.74994 79.37499 793.74994 105.83333 Q 793.74994 132.29166 846.6666 132.29166 Q 899.5833 158.74998 926.0416 211.66666 Q 926.0416 291.04166 952.49994 264.5833 Q 978.95825 238.12498 1031.875 238.12498 L 1111.25 238.12498 L 1111.25 264.5833 L 1137.7083 291.04166 L 1164.1666 291.04166 Q 1190.6249 317.49997 1190.6249 343.9583 L 1190.6249 396.87497 L 1190.6249 476.24997 Q 1190.6249 555.625 1217.0833 555.625 Q 1243.5416 555.625 1349.3749 582.0833 L 1481.6666 608.5416 L 1428.7499 608.5416 L 1375.8333 608.5416 L 1375.8333 634.99994 L 1349.3749 634.99994 L 1349.3749 634.99994 L 1349.3749 661.4583 L 1322.9166 661.4583 L 1296.4583 661.4583 L 1296.4583 687.9166 L 1296.4583 714.37494 L 1243.5416 714.37494 L 1217.0833 714.37494 L 1217.0833 740.8333 L 1217.0833 740.8333 L 1164.1666 740.8333 Q 1111.25 767.2916 1031.875 767.2916 Q 952.49994 767.2916 952.49994 793.74994 Q 952.49994 820.2083 873.12494 820.2083 Q 767.2916 793.74994 767.2916 767.2916 Q 767.2916 740.8333 714.37494 767.2916 L 661.4583 793.74994 L 661.4583 820.2083 L 661.4583 820.2083 L 608.5416 820.2083 L 582.0833 820.2083 L 582.0833 820.2083 Q 608.5416 793.74994 608.5416 767.2916 Q 634.99994 714.37494 555.625 714.37494 Q 502.7083 714.37494 502.7083 687.9166 Q 502.7083 661.4583 370.41666 661.4583 L 238.12498 661.4583 L 238.12498 661.4583 Q 238.12498 634.99994 211.66666 634.99994 L 211.66666 608.5416 L 185.20833 608.5416 L 158.74998 608.5416 L 132.29166 608.5416 L 132.29166 608.5416 L 132.29166 608.5416 L 132.29166 608.5416 L 105.83333 608.5416 L 105.83333 608.5416 L 105.83333 582.0833 L 132.29166 582.0833 L 132.29166 582.0833 L 132.29166 555.625 L 132.29166 555.625 L 132.29166 555.625 L 105.83333 555.625 L 105.83333 555.625 L 158.74998 529.1666 Q 211.66666 502.7083 238.12498 502.7083 Q 238.12498 476.24997 211.66666 423.3333 Q 185.20833 370.41666 238.12498 370.41666 L 264.5833 343.9583 L 264.5833 343.9583 Q 238.12498 343.9583 238.12498 317.49997 Q 238.12498 291.04166 211.66666 317.49997 Q 211.66666 343.9583 185.20833 343.9583 Q 132.29166 343.9583 132.29166 291.04166 Q 132.29166 264.5833 52.916664 238.12498 L 0.0 211.66666 L 0.0 185.20833 Q 26.458332 158.74998 52.916664 79.37499 L 79.37499 26.458332 L 132.29166 26.458332 Q 158.74998 26.458332 185.20833 0.0 z" svg:height="8.202083mm" draw:style-name="style-372" svg:viewBox="0.0 0.0 1481.6666 820.2083" svg:width="14.816666mm" svg:x="183.8854mm" svg:y="206.11041mm"/>
          <draw:path svg:d="M 132.29166 238.12498 L 105.83333 238.12498 L 79.37499 238.12498 L 26.458332 238.12498 L 26.458332 211.66666 L 26.458332 211.66666 L 0.0 158.74998 Q 0.0 105.83333 79.37499 79.37499 Q 132.29166 79.37499 158.74998 52.916664 Q 185.20833 26.458332 238.12498 0.0 Q 264.5833 0.0 264.5833 26.458332 Q 264.5833 52.916664 370.41666 79.37499 Q 449.79166 105.83333 449.79166 132.29166 Q 449.79166 185.20833 291.04166 158.74998 Q 132.29166 158.74998 132.29166 211.66666 Q 132.29166 238.12498 132.29166 238.12498 z" svg:height="2.38125mm" draw:style-name="style-373" svg:viewBox="0.0 0.0 449.79166 238.12498" svg:width="4.497916mm" svg:x="86.518745mm" svg:y="206.63957mm"/>
          <draw:path svg:d="M 1111.25 79.37499 L 1111.25 79.37499 L 1111.25 79.37499 Q 1111.25 105.83333 1111.25 105.83333 Q 1111.25 105.83333 1111.25 158.74998 Q 1111.25 185.20833 1084.7916 211.66666 Q 1058.3333 211.66666 1058.3333 238.12498 Q 1058.3333 264.5833 1005.4166 264.5833 Q 952.49994 238.12498 952.49994 264.5833 Q 952.49994 291.04166 846.6666 317.49997 Q 767.2916 370.41666 740.8333 370.41666 Q 714.37494 423.3333 687.9166 396.87497 Q 687.9166 370.41666 634.99994 370.41666 L 555.625 370.41666 L 476.24997 370.41666 Q 423.3333 370.41666 291.04166 423.3333 L 158.74998 449.79166 L 158.74998 423.3333 Q 158.74998 396.87497 185.20833 396.87497 Q 211.66666 396.87497 158.74998 317.49997 L 79.37499 264.5833 L 79.37499 238.12498 L 105.83333 238.12498 L 105.83333 238.12498 L 105.83333 211.66666 L 52.916664 211.66666 L 26.458332 211.66666 L 26.458332 158.74998 L 0.0 105.83333 L 0.0 105.83333 L 0.0 105.83333 L 0.0 79.37499 L 0.0 79.37499 L 0.0 79.37499 L 0.0 52.916664 L 26.458332 52.916664 L 52.916664 52.916664 L 185.20833 52.916664 Q 317.49997 52.916664 370.41666 26.458332 Q 423.3333 0.0 423.3333 26.458332 Q 423.3333 52.916664 502.7083 52.916664 Q 582.0833 52.916664 661.4583 52.916664 Q 714.37494 26.458332 740.8333 0.0 Q 740.8333 0.0 899.5833 0.0 Q 1084.7916 26.458332 1084.7916 52.916664 Q 1111.25 79.37499 1111.25 79.37499 z" svg:height="4.497916mm" draw:style-name="style-374" svg:viewBox="0.0 0.0 1111.25 449.79166" svg:width="11.112499mm" svg:x="130.70416mm" svg:y="164.57083mm"/>
          <draw:path svg:d="M 3545.4165 0.0 L 3651.2498 0.0 L 3915.833 0.0 Q 4206.875 26.458332 4233.333 26.458332 L 4286.25 26.458332 L 4206.875 52.916664 Q 4127.5 79.37499 4233.333 79.37499 Q 4312.708 132.29166 4286.25 132.29166 Q 4259.7915 132.29166 4339.1665 158.74998 Q 4445.0 185.20833 4630.208 158.74998 Q 4815.4165 132.29166 5847.2915 185.20833 Q 6879.1665 185.20833 7143.7495 238.12498 Q 7434.7915 291.04166 7725.833 264.5833 Q 7990.416 264.5833 7990.416 291.04166 Q 7990.416 317.49997 8016.8745 317.49997 L 8016.8745 317.49997 L 8016.8745 1031.875 L 8016.8745 1746.2499 L 7990.416 1746.2499 Q 7963.958 1719.7916 7937.4995 1719.7916 L 7911.041 1693.3333 L 7911.041 1693.3333 Q 7937.4995 1693.3333 7937.4995 1666.8749 Q 7937.4995 1613.9583 7911.041 1613.9583 Q 7884.583 1613.9583 7725.833 1613.9583 Q 7593.5415 1613.9583 7593.5415 1640.4166 L 7593.5415 1666.8749 L 7567.083 1666.8749 Q 7567.083 1666.8749 7302.4995 1693.3333 Q 7037.9165 1693.3333 6932.083 1719.7916 Q 6826.2495 1719.7916 6852.708 1746.2499 Q 6879.1665 1772.7083 6826.2495 1772.7083 Q 6799.7915 1772.7083 6799.7915 1799.1666 Q 6799.7915 1825.6249 6746.8745 1825.6249 L 6693.958 1825.6249 L 6641.0415 1825.6249 Q 6588.1245 1825.6249 6323.5415 1852.0833 Q 6085.4165 1852.0833 6032.4995 1852.0833 L 5979.583 1852.0833 L 5926.6665 1852.0833 Q 5873.7495 1825.6249 5767.9165 1799.1666 Q 5662.083 1746.2499 5662.083 1719.7916 Q 5662.083 1693.3333 5476.8745 1719.7916 L 5318.1245 1719.7916 L 5291.6665 1719.7916 L 5291.6665 1719.7916 L 5212.2915 1693.3333 Q 5132.9165 1693.3333 5132.9165 1719.7916 Q 5132.9165 1772.7083 4974.1665 1772.7083 Q 4841.8745 1772.7083 4815.4165 1772.7083 L 4762.4995 1746.2499 L 4762.4995 1746.2499 Q 4762.4995 1746.2499 4788.958 1719.7916 Q 4815.4165 1666.8749 4683.1245 1640.4166 Q 4550.833 1613.9583 4550.833 1561.0416 Q 4524.375 1508.1249 4445.0 1508.1249 Q 4392.083 1508.1249 4074.583 1508.1249 L 3783.5415 1481.6666 L 3704.1665 1481.6666 Q 3624.7915 1455.2083 3307.2915 1455.2083 Q 2989.7915 1455.2083 2910.4165 1455.2083 Q 2857.4998 1428.7499 2725.2083 1455.2083 L 2592.9165 1455.2083 L 2539.9998 1455.2083 Q 2487.0833 1455.2083 2248.9583 1455.2083 L 2010.8333 1455.2083 L 2010.8333 1428.7499 L 2010.8333 1402.2916 L 2010.8333 1402.2916 Q 2010.8333 1375.8333 1984.3749 1349.3749 L 1957.9165 1349.3749 L 1957.9165 1322.9166 L 1957.9165 1322.9166 L 1984.3749 1322.9166 L 1984.3749 1296.4583 L 1984.3749 1296.4583 Q 2010.8333 1296.4583 2010.8333 1296.4583 Q 2010.8333 1269.9999 1984.3749 1243.5416 Q 1931.4583 1190.6249 1984.3749 1190.6249 Q 2037.2915 1137.7083 2037.2915 1084.7916 L 2037.2915 1031.875 L 2063.75 1031.875 L 2116.6665 1031.875 L 2090.2083 1005.4166 L 2063.75 1005.4166 L 2063.75 978.95825 L 2063.75 952.49994 L 2037.2915 952.49994 L 2037.2915 926.0416 L 2010.8333 926.0416 L 1957.9165 926.0416 L 1931.4583 926.0416 L 1904.9999 926.0416 L 1904.9999 926.0416 Q 1878.5416 926.0416 1852.0833 926.0416 Q 1799.1666 926.0416 1375.8333 899.5833 L 926.0416 899.5833 L 846.6666 899.5833 Q 740.8333 926.0416 476.24997 899.5833 L 238.12498 899.5833 L 211.66666 899.5833 L 185.20833 899.5833 L 185.20833 873.12494 L 158.74998 873.12494 L 158.74998 873.12494 L 158.74998 873.12494 L 158.74998 873.12494 L 158.74998 873.12494 L 132.29166 846.6666 L 105.83333 820.2083 L 105.83333 820.2083 L 105.83333 820.2083 L 132.29166 820.2083 L 132.29166 820.2083 L 79.37499 793.74994 L 26.458332 767.2916 L 26.458332 767.2916 L 0.0 767.2916 L 0.0 767.2916 L 0.0 767.2916 L 52.916664 740.8333 L 132.29166 740.8333 L 132.29166 714.37494 L 132.29166 687.9166 L 211.66666 661.4583 Q 264.5833 661.4583 291.04166 634.99994 Q 291.04166 608.5416 317.49997 608.5416 L 343.9583 608.5416 L 476.24997 582.0833 Q 634.99994 555.625 899.5833 555.625 Q 1164.1666 529.1666 1190.6249 555.625 Q 1190.6249 555.625 1322.9166 555.625 Q 1481.6666 555.625 1613.9583 529.1666 Q 1746.2499 502.7083 1825.6249 502.7083 L 1904.9999 502.7083 L 1904.9999 476.24997 L 1904.9999 476.24997 L 1931.4583 449.79166 L 1931.4583 423.3333 L 1904.9999 423.3333 Q 1852.0833 396.87497 1825.6249 396.87497 Q 1799.1666 396.87497 1799.1666 370.41666 L 1799.1666 343.9583 L 1799.1666 317.49997 L 1799.1666 291.04166 L 1799.1666 291.04166 L 1799.1666 291.04166 L 1799.1666 264.5833 L 1799.1666 264.5833 L 2222.5 238.12498 Q 2619.3748 185.20833 2751.6665 132.29166 Q 2857.4998 79.37499 2857.4998 79.37499 L 2857.4998 79.37499 L 3122.0833 52.916664 Q 3413.1248 26.458332 3545.4165 0.0 z" svg:height="18.520832mm" draw:style-name="style-375" svg:viewBox="0.0 0.0 8016.8745 1852.0833" svg:width="80.16875mm" svg:x="232.83333mm" svg:y="138.90625mm"/>
          <draw:path svg:d="M 0.0 26.458332 Q 0.0 -26.458332 79.37499 0.0 Q 158.74998 26.458332 185.20833 0.0 Q 211.66666 0.0 211.66666 26.458332 Q 211.66666 52.916664 105.83333 79.37499 Q 0.0 79.37499 0.0 26.458332 z" svg:height="0.7937499mm" draw:style-name="style-376" svg:viewBox="0.0 0.0 211.66666 79.37499" svg:width="2.1166666mm" svg:x="301.62497mm" svg:y="194.99791mm"/>
          <draw:path svg:d="M 529.1666 0.0 L 529.1666 0.0 L 661.4583 0.0 Q 793.74994 26.458332 793.74994 26.458332 Q 820.2083 52.916664 899.5833 26.458332 Q 978.95825 0.0 1058.3333 26.458332 L 1111.25 26.458332 L 1111.25 52.916664 Q 1111.25 105.83333 1137.7083 158.74998 L 1137.7083 185.20833 L 1111.25 185.20833 Q 1111.25 158.74998 1058.3333 158.74998 Q 1031.875 158.74998 1058.3333 158.74998 Q 1058.3333 185.20833 952.49994 264.5833 Q 846.6666 317.49997 820.2083 317.49997 Q 767.2916 317.49997 767.2916 317.49997 Q 767.2916 264.5833 634.99994 264.5833 L 476.24997 238.12498 L 449.79166 238.12498 Q 423.3333 264.5833 211.66666 238.12498 L 0.0 238.12498 L 0.0 211.66666 L 0.0 211.66666 L 26.458332 158.74998 L 26.458332 132.29166 L 52.916664 132.29166 L 79.37499 105.83333 L 79.37499 105.83333 L 79.37499 105.83333 L 291.04166 79.37499 Q 502.7083 52.916664 502.7083 26.458332 L 502.7083 26.458332 L 502.7083 0.0 L 502.7083 0.0 L 502.7083 0.0 L 529.1666 0.0 L 529.1666 0.0 z" svg:height="3.1749997mm" draw:style-name="style-377" svg:viewBox="0.0 0.0 1137.7083 317.49997" svg:width="11.377083mm" svg:x="143.40416mm" svg:y="144.99165mm"/>
          <draw:path svg:d="M 211.66666 79.37499 L 211.66666 79.37499 L 211.66666 211.66666 Q 211.66666 317.49997 211.66666 343.9583 Q 211.66666 370.41666 105.83333 370.41666 L 26.458332 370.41666 L 26.458332 343.9583 L 0.0 343.9583 L 0.0 343.9583 L 0.0 343.9583 L 0.0 264.5833 L 0.0 158.74998 L 26.458332 105.83333 L 26.458332 52.916664 L 79.37499 0.0 Q 158.74998 -52.916664 132.29166 0.0 Q 132.29166 52.916664 158.74998 52.916664 Q 185.20833 52.916664 211.66666 79.37499 z" svg:height="3.7041664mm" draw:style-name="style-378" svg:viewBox="0.0 0.0 211.66666 370.41666" svg:width="2.1166666mm" svg:x="77.7875mm" svg:y="121.70833mm"/>
          <draw:path svg:d="M 2090.2083 0.0 L 2116.6665 0.0 L 2116.6665 26.458332 L 2143.125 52.916664 L 2143.125 79.37499 L 2143.125 105.83333 L 2169.5833 105.83333 L 2169.5833 132.29166 L 2407.7083 105.83333 Q 2619.3748 79.37499 2672.2915 79.37499 L 2751.6665 79.37499 L 2751.6665 105.83333 L 2751.6665 132.29166 L 2804.5833 132.29166 L 2857.4998 132.29166 L 2831.0415 158.74998 L 2804.5833 185.20833 L 2804.5833 185.20833 L 2831.0415 185.20833 L 2831.0415 185.20833 L 2831.0415 185.20833 L 2831.0415 211.66666 L 2831.0415 211.66666 L 2831.0415 238.12498 L 2831.0415 264.5833 L 2831.0415 291.04166 L 2831.0415 317.49997 L 2936.8748 343.9583 Q 3016.2498 343.9583 3016.2498 370.41666 Q 3016.2498 396.87497 3042.7083 396.87497 L 3095.6248 396.87497 L 3095.6248 396.87497 L 3095.6248 396.87497 L 3095.6248 423.3333 L 3095.6248 423.3333 L 3122.0833 449.79166 L 3122.0833 476.24997 L 3148.5415 476.24997 L 3174.9998 476.24997 L 3148.5415 502.7083 Q 3148.5415 555.625 3254.3748 555.625 L 3333.7498 555.625 L 3307.2915 608.5416 Q 3280.8333 661.4583 3254.3748 687.9166 Q 3227.9165 687.9166 3227.9165 767.2916 Q 3254.3748 820.2083 3280.8333 820.2083 Q 3307.2915 846.6666 3307.2915 899.5833 Q 3280.8333 952.49994 3254.3748 952.49994 Q 3227.9165 978.95825 3333.7498 1005.4166 Q 3466.0415 1058.3333 3439.5833 1084.7916 Q 3413.1248 1137.7083 3466.0415 1137.7083 L 3492.4998 1137.7083 L 3518.9583 1137.7083 L 3518.9583 1137.7083 L 3518.9583 1190.6249 Q 3518.9583 1243.5416 3386.6665 1243.5416 Q 3254.3748 1243.5416 3280.8333 1269.9999 Q 3307.2915 1296.4583 3254.3748 1322.9166 L 3174.9998 1349.3749 L 3201.4583 1375.8333 Q 3201.4583 1402.2916 3148.5415 1402.2916 L 3122.0833 1402.2916 L 3095.6248 1428.7499 L 3069.1665 1455.2083 L 3095.6248 1455.2083 L 3122.0833 1455.2083 L 3122.0833 1481.6666 L 3095.6248 1481.6666 L 3095.6248 1481.6666 L 3095.6248 1508.1249 L 3095.6248 1508.1249 L 3095.6248 1508.1249 L 3095.6248 1508.1249 Q 3069.1665 1508.1249 3042.7083 1534.5833 Q 3042.7083 1561.0416 2963.3333 1561.0416 L 2883.9583 1561.0416 L 2883.9583 1561.0416 Q 2857.4998 1561.0416 2725.2083 1561.0416 L 2566.4583 1561.0416 L 2566.4583 1561.0416 Q 2539.9998 1561.0416 2539.9998 1587.4999 L 2539.9998 1587.4999 L 2513.5415 1587.4999 L 2460.6248 1561.0416 L 2407.7083 1561.0416 Q 2328.3333 1561.0416 2248.9583 1534.5833 L 2169.5833 1534.5833 L 2116.6665 1534.5833 Q 2063.75 1508.1249 1666.8749 1561.0416 L 1296.4583 1613.9583 L 1296.4583 1613.9583 Q 1269.9999 1613.9583 1190.6249 1587.4999 Q 1137.7083 1587.4999 1137.7083 1534.5833 Q 1137.7083 1455.2083 926.0416 1455.2083 L 714.37494 1455.2083 L 714.37494 1455.2083 Q 687.9166 1455.2083 608.5416 1402.2916 Q 502.7083 1402.2916 555.625 1375.8333 Q 582.0833 1349.3749 555.625 1349.3749 Q 502.7083 1296.4583 502.7083 1243.5416 Q 502.7083 1164.1666 449.79166 1164.1666 L 396.87497 1137.7083 L 396.87497 1137.7083 L 396.87497 1137.7083 L 370.41666 1137.7083 L 370.41666 1137.7083 L 343.9583 1137.7083 L 317.49997 1137.7083 L 317.49997 1137.7083 L 317.49997 1137.7083 L 317.49997 1137.7083 L 343.9583 1137.7083 L 343.9583 1137.7083 L 343.9583 1137.7083 L 370.41666 1111.25 L 396.87497 1111.25 L 396.87497 1084.7916 L 396.87497 1058.3333 L 423.3333 1058.3333 L 449.79166 1031.875 L 555.625 1031.875 Q 634.99994 1031.875 634.99994 1058.3333 Q 661.4583 1058.3333 661.4583 1058.3333 L 661.4583 1084.7916 L 661.4583 1084.7916 L 661.4583 1084.7916 L 687.9166 1031.875 L 687.9166 1005.4166 L 714.37494 1005.4166 L 767.2916 978.95825 L 767.2916 978.95825 L 767.2916 978.95825 L 740.8333 978.95825 L 740.8333 978.95825 L 767.2916 952.49994 L 793.74994 952.49994 L 793.74994 926.0416 L 793.74994 899.5833 L 767.2916 899.5833 L 740.8333 873.12494 L 740.8333 873.12494 L 714.37494 873.12494 L 714.37494 873.12494 L 714.37494 873.12494 L 608.5416 846.6666 Q 502.7083 820.2083 502.7083 793.74994 Q 529.1666 767.2916 449.79166 767.2916 Q 370.41666 767.2916 370.41666 740.8333 Q 343.9583 714.37494 317.49997 714.37494 L 291.04166 687.9166 L 291.04166 687.9166 L 291.04166 661.4583 L 264.5833 661.4583 L 238.12498 661.4583 L 238.12498 634.99994 L 238.12498 634.99994 L 264.5833 634.99994 L 264.5833 608.5416 L 291.04166 608.5416 Q 317.49997 608.5416 370.41666 582.0833 L 423.3333 555.625 L 396.87497 555.625 L 370.41666 555.625 L 370.41666 529.1666 L 343.9583 529.1666 L 343.9583 529.1666 L 343.9583 502.7083 L 343.9583 502.7083 L 343.9583 502.7083 L 370.41666 502.7083 L 370.41666 502.7083 L 370.41666 476.24997 L 396.87497 476.24997 L 396.87497 449.79166 L 396.87497 449.79166 L 370.41666 449.79166 L 370.41666 449.79166 L 317.49997 423.3333 Q 264.5833 396.87497 132.29166 423.3333 L 26.458332 449.79166 L 26.458332 423.3333 L 26.458332 396.87497 L 52.916664 370.41666 L 52.916664 343.9583 L 26.458332 343.9583 L 0.0 343.9583 L 0.0 317.49997 L 0.0 291.04166 L 0.0 291.04166 L 26.458332 291.04166 L 26.458332 291.04166 L 26.458332 291.04166 L 26.458332 264.5833 L 26.458332 264.5833 L 26.458332 238.12498 L 26.458332 238.12498 L 26.458332 238.12498 L 26.458332 238.12498 L 26.458332 211.66666 L 26.458332 211.66666 L 52.916664 185.20833 L 52.916664 158.74998 L 79.37499 158.74998 Q 105.83333 158.74998 105.83333 132.29166 L 105.83333 105.83333 L 132.29166 105.83333 Q 185.20833 105.83333 185.20833 132.29166 Q 185.20833 158.74998 211.66666 158.74998 L 238.12498 158.74998 L 238.12498 158.74998 L 264.5833 158.74998 L 264.5833 158.74998 Q 291.04166 158.74998 291.04166 132.29166 L 291.04166 132.29166 L 396.87497 132.29166 Q 529.1666 132.29166 555.625 185.20833 Q 555.625 211.66666 582.0833 185.20833 Q 582.0833 132.29166 608.5416 132.29166 Q 634.99994 132.29166 661.4583 158.74998 Q 661.4583 185.20833 926.0416 185.20833 Q 1190.6249 132.29166 1190.6249 132.29166 L 1217.0833 132.29166 L 1296.4583 105.83333 Q 1375.8333 79.37499 1402.2916 52.916664 L 1402.2916 52.916664 L 1402.2916 52.916664 Q 1402.2916 26.458332 1402.2916 26.458332 L 1428.7499 26.458332 L 1455.2083 26.458332 L 1455.2083 26.458332 L 1455.2083 79.37499 Q 1428.7499 132.29166 1587.4999 158.74998 Q 1772.7083 185.20833 1772.7083 185.20833 L 1772.7083 185.20833 L 1825.6249 158.74998 L 1852.0833 158.74998 L 1957.9165 132.29166 Q 2063.75 105.83333 2063.75 52.916664 Q 2063.75 26.458332 2090.2083 0.0 z" svg:height="16.139582mm" draw:style-name="style-379" svg:viewBox="0.0 0.0 3518.9583 1613.9583" svg:width="35.189583mm" svg:x="200.28957mm" svg:y="159.54375mm"/>
          <draw:path svg:d="M 132.29166 0.0 L 211.66666 0.0 L 211.66666 0.0 Q 211.66666 26.458332 238.12498 26.458332 L 238.12498 26.458332 L 238.12498 26.458332 L 238.12498 26.458332 L 238.12498 52.916664 L 238.12498 52.916664 L 238.12498 79.37499 L 238.12498 79.37499 L 238.12498 79.37499 L 238.12498 79.37499 L 238.12498 105.83333 L 238.12498 105.83333 L 238.12498 132.29166 L 238.12498 132.29166 L 238.12498 132.29166 L 238.12498 132.29166 L 238.12498 158.74998 L 238.12498 158.74998 L 264.5833 211.66666 L 264.5833 264.5833 L 343.9583 264.5833 L 396.87497 291.04166 L 396.87497 291.04166 L 396.87497 291.04166 L 343.9583 291.04166 L 264.5833 291.04166 L 211.66666 291.04166 L 158.74998 291.04166 L 158.74998 317.49997 L 132.29166 317.49997 L 132.29166 317.49997 L 132.29166 343.9583 L 132.29166 343.9583 Q 132.29166 396.87497 158.74998 396.87497 Q 185.20833 396.87497 185.20833 423.3333 Q 185.20833 449.79166 132.29166 449.79166 L 79.37499 449.79166 L 79.37499 423.3333 Q 79.37499 396.87497 26.458332 291.04166 Q 26.458332 211.66666 0.0 132.29166 L 0.0 52.916664 L 26.458332 26.458332 Q 79.37499 26.458332 132.29166 0.0 z" svg:height="4.497916mm" draw:style-name="style-380" svg:viewBox="0.0 0.0 396.87497 449.79166" svg:width="3.9687498mm" svg:x="237.33124mm" svg:y="117.73958mm"/>
          <draw:path svg:d="M 0.0 1561.0416 L 0.0 0.0 L 0.0 0.0 L 0.0 0.0 L 26.458332 0.0 L 26.458332 26.458332 L 52.916664 26.458332 Q 79.37499 26.458332 105.83333 26.458332 L 132.29166 26.458332 L 132.29166 26.458332 L 132.29166 26.458332 L 158.74998 52.916664 L 211.66666 79.37499 L 211.66666 79.37499 L 211.66666 79.37499 L 238.12498 79.37499 L 238.12498 79.37499 L 370.41666 105.83333 Q 502.7083 132.29166 661.4583 132.29166 L 820.2083 132.29166 L 846.6666 158.74998 Q 899.5833 185.20833 846.6666 185.20833 Q 767.2916 185.20833 873.12494 238.12498 Q 978.95825 238.12498 978.95825 291.04166 Q 1005.4166 343.9583 1084.7916 343.9583 Q 1190.6249 370.41666 1217.0833 449.79166 Q 1217.0833 529.1666 1402.2916 529.1666 Q 1587.4999 529.1666 1587.4999 529.1666 L 1587.4999 502.7083 L 1561.0416 502.7083 Q 1534.5833 449.79166 1587.4999 449.79166 Q 1613.9583 449.79166 1613.9583 476.24997 Q 1640.4166 502.7083 1640.4166 502.7083 L 1640.4166 502.7083 L 1666.8749 529.1666 L 1693.3333 529.1666 L 1693.3333 502.7083 Q 1719.7916 502.7083 1772.7083 502.7083 Q 1825.6249 502.7083 1825.6249 529.1666 Q 1825.6249 555.625 1799.1666 555.625 Q 1746.2499 582.0833 1746.2499 608.5416 Q 1719.7916 661.4583 1772.7083 661.4583 Q 1852.0833 687.9166 1852.0833 661.4583 Q 1852.0833 634.99994 1904.9999 634.99994 Q 1984.3749 634.99994 1957.9165 687.9166 Q 1957.9165 714.37494 2010.8333 767.2916 Q 2037.2915 767.2916 2063.75 793.74994 L 2116.6665 820.2083 L 2143.125 820.2083 L 2169.5833 820.2083 L 2196.0415 846.6666 L 2222.5 873.12494 L 2222.5 873.12494 L 2222.5 873.12494 L 2196.0415 873.12494 L 2196.0415 873.12494 L 2116.6665 926.0416 Q 2037.2915 926.0416 2063.75 978.95825 Q 2116.6665 978.95825 2116.6665 1005.4166 L 2116.6665 1005.4166 L 2090.2083 1005.4166 L 2090.2083 1031.875 L 2063.75 1031.875 L 2037.2915 1031.875 L 2037.2915 1058.3333 L 2063.75 1058.3333 L 2063.75 1058.3333 L 2063.75 1084.7916 L 2116.6665 1084.7916 L 2143.125 1084.7916 L 2143.125 1111.25 L 2169.5833 1111.25 L 2169.5833 1111.25 L 2169.5833 1137.7083 L 2169.5833 1137.7083 Q 2196.0415 1137.7083 2222.5 1111.25 Q 2248.9583 1111.25 2248.9583 1084.7916 Q 2275.4165 1058.3333 2275.4165 1084.7916 Q 2275.4165 1137.7083 2328.3333 1111.25 L 2328.3333 1084.7916 L 2354.7915 1111.25 L 2354.7915 1137.7083 L 2381.2498 1137.7083 L 2434.1665 1137.7083 L 2487.0833 1164.1666 L 2539.9998 1190.6249 L 2566.4583 1190.6249 L 2592.9165 1190.6249 L 2592.9165 1164.1666 L 2592.9165 1137.7083 L 2619.3748 1137.7083 L 2645.8333 1137.7083 L 2698.7498 1164.1666 L 2725.2083 1190.6249 L 2725.2083 1190.6249 L 2751.6665 1190.6249 L 2751.6665 1190.6249 L 2751.6665 1190.6249 L 2698.7498 1217.0833 L 2672.2915 1243.5416 L 2592.9165 1243.5416 Q 2513.5415 1243.5416 2513.5415 1217.0833 L 2487.0833 1217.0833 L 2487.0833 1217.0833 L 2487.0833 1243.5416 L 2487.0833 1243.5416 L 2487.0833 1243.5416 L 2460.6248 1243.5416 L 2460.6248 1243.5416 L 2434.1665 1269.9999 L 2381.2498 1296.4583 L 2381.2498 1296.4583 L 2381.2498 1296.4583 L 2354.7915 1296.4583 L 2354.7915 1296.4583 L 2354.7915 1322.9166 L 2381.2498 1322.9166 L 2381.2498 1349.3749 L 2381.2498 1375.8333 L 2434.1665 1375.8333 L 2460.6248 1349.3749 L 2460.6248 1349.3749 L 2434.1665 1349.3749 L 2434.1665 1349.3749 L 2434.1665 1349.3749 L 2592.9165 1322.9166 Q 2778.1248 1322.9166 2778.1248 1349.3749 Q 2778.1248 1375.8333 2804.5833 1375.8333 Q 2857.4998 1375.8333 2857.4998 1402.2916 Q 2857.4998 1428.7499 2883.9583 1428.7499 Q 2910.4165 1428.7499 2910.4165 1455.2083 Q 2910.4165 1481.6666 2883.9583 1481.6666 Q 2857.4998 1508.1249 2883.9583 1508.1249 Q 2910.4165 1508.1249 2883.9583 1534.5833 Q 2857.4998 1561.0416 2883.9583 1561.0416 Q 2910.4165 1561.0416 2963.3333 1587.4999 L 2989.7915 1587.4999 L 2963.3333 1613.9583 Q 2963.3333 1613.9583 2910.4165 1666.8749 Q 2857.4998 1719.7916 2857.4998 1746.2499 Q 2857.4998 1772.7083 2857.4998 1825.6249 Q 2831.0415 1852.0833 2857.4998 1878.5416 Q 2857.4998 1878.5416 2910.4165 1904.9999 Q 2910.4165 1931.4583 2910.4165 1984.3749 Q 2883.9583 2037.2915 2857.4998 2037.2915 Q 2804.5833 2037.2915 2804.5833 2063.75 Q 2804.5833 2090.2083 2778.1248 2090.2083 L 2778.1248 2090.2083 L 2778.1248 2116.6665 L 2751.6665 2116.6665 L 2751.6665 2116.6665 L 2751.6665 2143.125 L 2751.6665 2143.125 L 2751.6665 2143.125 L 2778.1248 2169.5833 L 2804.5833 2196.0415 L 2804.5833 2196.0415 L 2804.5833 2196.0415 L 2857.4998 2222.5 L 2883.9583 2248.9583 L 2910.4165 2248.9583 Q 2936.8748 2248.9583 2936.8748 2275.4165 L 2936.8748 2301.875 L 3016.2498 2301.875 L 3069.1665 2301.875 L 3069.1665 2275.4165 L 3069.1665 2275.4165 L 3095.6248 2301.875 L 3095.6248 2301.875 L 3095.6248 2301.875 L 3095.6248 2301.875 L 3095.6248 2328.3333 L 3069.1665 2328.3333 L 3069.1665 2328.3333 L 3069.1665 2354.7915 L 3069.1665 2354.7915 L 3069.1665 2354.7915 L 3095.6248 2354.7915 L 3095.6248 2354.7915 L 3069.1665 2381.2498 L 3016.2498 2381.2498 L 3016.2498 2354.7915 L 3016.2498 2328.3333 L 2989.7915 2328.3333 Q 2963.3333 2354.7915 2857.4998 2328.3333 L 2778.1248 2328.3333 L 2778.1248 2354.7915 Q 2778.1248 2381.2498 2751.6665 2407.7083 Q 2698.7498 2407.7083 2698.7498 2460.6248 Q 2672.2915 2539.9998 2698.7498 2539.9998 Q 2751.6665 2566.4583 2698.7498 2566.4583 Q 2645.8333 2592.9165 2645.8333 2619.3748 Q 2645.8333 2645.8333 2619.3748 2645.8333 Q 2592.9165 2645.8333 2592.9165 2672.2915 Q 2592.9165 2698.7498 2566.4583 2725.2083 L 2566.4583 2751.6665 L 2539.9998 2751.6665 L 2487.0833 2778.1248 L 2487.0833 2778.1248 L 2487.0833 2778.1248 L 2513.5415 2778.1248 L 2513.5415 2778.1248 L 2513.5415 2804.5833 L 2487.0833 2804.5833 L 2487.0833 2831.0415 L 2487.0833 2831.0415 L 2487.0833 2831.0415 L 2487.0833 2831.0415 L 2460.6248 2831.0415 L 2460.6248 2831.0415 L 2434.1665 2857.4998 L 2407.7083 2883.9583 L 2354.7915 2883.9583 L 2301.875 2883.9583 L 2275.4165 2910.4165 L 2275.4165 2910.4165 L 2275.4165 2910.4165 Q 2275.4165 2883.9583 2010.8333 2910.4165 Q 1772.7083 2936.8748 1613.9583 2883.9583 Q 1455.2083 2831.0415 1322.9166 2857.4998 Q 1164.1666 2857.4998 1164.1666 2883.9583 Q 1164.1666 2910.4165 767.2916 2963.3333 L 396.87497 3042.7083 L 370.41666 3042.7083 L 343.9583 3042.7083 L 317.49997 3042.7083 L 264.5833 3042.7083 L 211.66666 3069.1665 Q 158.74998 3095.6248 105.83333 3095.6248 L 79.37499 3095.6248 L 52.916664 3122.0833 L 26.458332 3148.5415 L 0.0 3148.5415 L 0.0 3148.5415 L 0.0 1561.0416 z M 1640.4166 582.0833 Q 1693.3333 608.5416 1666.8749 608.5416 L 1640.4166 608.5416 L 1613.9583 634.99994 L 1587.4999 634.99994 L 1587.4999 608.5416 Q 1587.4999 582.0833 1640.4166 582.0833 z M 2196.0415 1322.9166 L 2196.0415 1296.4583 L 2222.5 1296.4583 L 2275.4165 1296.4583 L 2275.4165 1322.9166 Q 2275.4165 1322.9166 2301.875 1349.3749 L 2301.875 1402.2916 L 2275.4165 1402.2916 L 2248.9583 1402.2916 L 2222.5 1375.8333 L 2196.0415 1349.3749 L 2196.0415 1349.3749 L 2222.5 1349.3749 L 2222.5 1349.3749 L 2222.5 1349.3749 L 2222.5 1322.9166 L 2222.5 1322.9166 L 2196.0415 1322.9166 z" svg:height="31.485415mm" draw:style-name="style-381" svg:viewBox="0.0 0.0 3095.6248 3148.5415" svg:width="30.95625mm" svg:x="0.0mm" svg:y="120.385414mm"/>
          <draw:path svg:d="M 238.12498 52.916664 L 238.12498 79.37499 L 185.20833 79.37499 Q 158.74998 79.37499 79.37499 105.83333 Q 26.458332 105.83333 0.0 52.916664 L 0.0 0.0 L 132.29166 26.458332 Q 238.12498 26.458332 238.12498 52.916664 z" svg:height="1.0583333mm" draw:style-name="style-382" svg:viewBox="0.0 0.0 238.12498 105.83333" svg:width="2.38125mm" svg:x="170.12708mm" svg:y="195.52707mm"/>
          <draw:path svg:d="M 132.29166 0.0 L 158.74998 0.0 L 132.29166 26.458332 Q 132.29166 79.37499 185.20833 79.37499 L 264.5833 79.37499 L 264.5833 105.83333 L 238.12498 105.83333 L 238.12498 105.83333 L 238.12498 132.29166 L 238.12498 132.29166 L 238.12498 132.29166 L 264.5833 132.29166 L 264.5833 132.29166 L 264.5833 158.74998 L 291.04166 158.74998 L 291.04166 158.74998 L 291.04166 185.20833 L 264.5833 185.20833 L 238.12498 185.20833 L 185.20833 185.20833 L 158.74998 185.20833 L 79.37499 185.20833 Q 26.458332 185.20833 26.458332 158.74998 L 0.0 132.29166 L 0.0 105.83333 L 0.0 105.83333 L 26.458332 79.37499 Q 26.458332 52.916664 0.0 52.916664 Q -26.458332 26.458332 26.458332 26.458332 Q 105.83333 26.458332 132.29166 0.0 z" svg:height="1.8520832mm" draw:style-name="style-383" svg:viewBox="0.0 0.0 291.04166 185.20833" svg:width="2.9104166mm" svg:x="192.88124mm" svg:y="194.46873mm"/>
          <draw:path svg:d="M 1243.5416 26.458332 L 1243.5416 0.0 L 1613.9583 26.458332 Q 1957.9165 26.458332 1957.9165 52.916664 Q 1957.9165 79.37499 2196.0415 79.37499 Q 2407.7083 105.83333 2407.7083 132.29166 Q 2407.7083 158.74998 2407.7083 185.20833 Q 2407.7083 238.12498 2566.4583 238.12498 L 2725.2083 238.12498 L 2725.2083 238.12498 Q 2725.2083 238.12498 2619.3748 291.04166 Q 2487.0833 343.9583 2090.2083 396.87497 L 1666.8749 423.3333 L 1455.2083 423.3333 Q 1269.9999 449.79166 714.37494 449.79166 L 185.20833 449.79166 L 185.20833 449.79166 L 185.20833 449.79166 L 132.29166 423.3333 L 105.83333 396.87497 L 132.29166 396.87497 L 158.74998 396.87497 L 185.20833 370.41666 L 238.12498 343.9583 L 185.20833 343.9583 L 132.29166 343.9583 L 79.37499 317.49997 L 0.0 291.04166 L 0.0 291.04166 L 26.458332 291.04166 L 26.458332 291.04166 L 26.458332 291.04166 L 79.37499 264.5833 L 105.83333 238.12498 L 105.83333 238.12498 L 79.37499 238.12498 L 79.37499 238.12498 L 79.37499 238.12498 L 132.29166 211.66666 L 158.74998 185.20833 L 158.74998 185.20833 L 158.74998 185.20833 L 343.9583 185.20833 Q 502.7083 185.20833 661.4583 185.20833 L 820.2083 185.20833 L 1031.875 185.20833 Q 1217.0833 185.20833 1217.0833 185.20833 L 1243.5416 185.20833 L 1243.5416 185.20833 L 1243.5416 185.20833 L 1296.4583 158.74998 Q 1322.9166 132.29166 1296.4583 105.83333 Q 1296.4583 52.916664 1269.9999 52.916664 Q 1243.5416 52.916664 1243.5416 26.458332 z" svg:height="4.497916mm" draw:style-name="style-384" svg:viewBox="0.0 0.0 2725.2083 449.79166" svg:width="27.252083mm" svg:x="234.15623mm" svg:y="137.31874mm"/>
          <draw:path svg:d="M 317.49997 132.29166 L 343.9583 132.29166 L 370.41666 158.74998 Q 396.87497 158.74998 370.41666 185.20833 Q 370.41666 211.66666 343.9583 238.12498 L 317.49997 238.12498 L 317.49997 317.49997 L 317.49997 370.41666 L 291.04166 370.41666 L 291.04166 370.41666 L 291.04166 396.87497 L 317.49997 396.87497 L 317.49997 423.3333 L 317.49997 449.79166 L 343.9583 476.24997 L 343.9583 502.7083 L 370.41666 502.7083 L 396.87497 502.7083 L 396.87497 502.7083 Q 396.87497 529.1666 343.9583 529.1666 L 291.04166 529.1666 L 291.04166 502.7083 Q 291.04166 476.24997 264.5833 476.24997 Q 238.12498 476.24997 264.5833 423.3333 Q 264.5833 370.41666 132.29166 343.9583 L 0.0 317.49997 L 0.0 317.49997 L 0.0 317.49997 L 0.0 317.49997 L 0.0 291.04166 L 0.0 264.5833 L 0.0 211.66666 L 0.0 211.66666 L 0.0 211.66666 L 0.0 185.20833 L 0.0 185.20833 L 26.458332 105.83333 Q 26.458332 26.458332 158.74998 0.0 Q 264.5833 0.0 291.04166 26.458332 Q 317.49997 79.37499 291.04166 105.83333 Q 291.04166 132.29166 317.49997 132.29166 z" svg:height="5.2916665mm" draw:style-name="style-385" svg:viewBox="0.0 0.0 396.87497 529.1666" svg:width="3.9687498mm" svg:x="117.47499mm" svg:y="116.416664mm"/>
          <draw:path svg:d="M 2196.0415 0.0 L 2222.5 0.0 L 2222.5 26.458332 L 2222.5 26.458332 L 2222.5 26.458332 L 2196.0415 26.458332 L 2169.5833 52.916664 L 2143.125 52.916664 L 2143.125 79.37499 L 2143.125 105.83333 L 2169.5833 105.83333 Q 2196.0415 132.29166 2196.0415 132.29166 L 2169.5833 132.29166 L 2169.5833 132.29166 L 2169.5833 132.29166 L 2169.5833 158.74998 L 2169.5833 158.74998 L 2169.5833 211.66666 Q 2169.5833 264.5833 2222.5 291.04166 Q 2328.3333 343.9583 2328.3333 396.87497 Q 2328.3333 423.3333 2301.875 423.3333 Q 2275.4165 423.3333 2275.4165 396.87497 Q 2275.4165 370.41666 2275.4165 423.3333 Q 2301.875 502.7083 2301.875 502.7083 Q 2328.3333 502.7083 2328.3333 502.7083 L 2328.3333 529.1666 L 2196.0415 555.625 Q 2063.75 555.625 2063.75 582.0833 Q 2063.75 608.5416 2196.0415 608.5416 Q 2328.3333 608.5416 2381.2498 634.99994 L 2434.1665 634.99994 L 2434.1665 661.4583 Q 2434.1665 687.9166 2381.2498 714.37494 L 2354.7915 714.37494 L 2354.7915 740.8333 L 2354.7915 767.2916 L 2407.7083 767.2916 L 2460.6248 767.2916 L 2434.1665 793.74994 L 2381.2498 793.74994 L 2381.2498 820.2083 L 2381.2498 846.6666 L 2407.7083 873.12494 L 2434.1665 899.5833 L 2434.1665 873.12494 Q 2434.1665 873.12494 2460.6248 899.5833 L 2460.6248 926.0416 L 2434.1665 926.0416 Q 2434.1665 926.0416 2434.1665 952.49994 L 2407.7083 978.95825 L 2381.2498 978.95825 Q 2381.2498 978.95825 2381.2498 1005.4166 L 2381.2498 1005.4166 L 2328.3333 1005.4166 Q 2301.875 1031.875 2169.5833 1031.875 Q 2037.2915 1031.875 1957.9165 1084.7916 L 1904.9999 1111.25 L 1878.5416 1137.7083 L 1878.5416 1164.1666 L 1904.9999 1164.1666 L 1931.4583 1190.6249 L 1931.4583 1190.6249 L 1957.9165 1190.6249 L 1957.9165 1190.6249 Q 1957.9165 1190.6249 1852.0833 1217.0833 L 1772.7083 1243.5416 L 1772.7083 1243.5416 L 1799.1666 1243.5416 L 1799.1666 1243.5416 L 1799.1666 1243.5416 L 1852.0833 1269.9999 Q 1904.9999 1296.4583 1957.9165 1296.4583 L 1984.3749 1296.4583 L 2010.8333 1322.9166 L 2010.8333 1322.9166 L 2010.8333 1349.3749 L 2010.8333 1349.3749 L 1984.3749 1349.3749 L 1984.3749 1349.3749 L 1904.9999 1375.8333 Q 1852.0833 1402.2916 1799.1666 1375.8333 Q 1746.2499 1375.8333 1746.2499 1402.2916 Q 1746.2499 1428.7499 1666.8749 1455.2083 L 1613.9583 1455.2083 L 1613.9583 1481.6666 L 1640.4166 1481.6666 L 1640.4166 1481.6666 L 1640.4166 1508.1249 L 1640.4166 1508.1249 L 1640.4166 1508.1249 L 1666.8749 1508.1249 L 1666.8749 1508.1249 L 1640.4166 1534.5833 L 1587.4999 1534.5833 L 1508.1249 1534.5833 Q 1428.7499 1508.1249 1217.0833 1534.5833 Q 1031.875 1534.5833 1031.875 1508.1249 Q 1031.875 1481.6666 899.5833 1481.6666 L 793.74994 1481.6666 L 793.74994 1481.6666 Q 767.2916 1455.2083 767.2916 1455.2083 L 767.2916 1455.2083 L 767.2916 1455.2083 Q 767.2916 1455.2083 767.2916 1428.7499 Q 793.74994 1428.7499 714.37494 1402.2916 L 634.99994 1402.2916 L 634.99994 1402.2916 L 634.99994 1375.8333 L 634.99994 1375.8333 Q 634.99994 1375.8333 661.4583 1349.3749 L 661.4583 1349.3749 L 687.9166 1349.3749 Q 714.37494 1349.3749 687.9166 1322.9166 L 661.4583 1322.9166 L 582.0833 1322.9166 Q 529.1666 1296.4583 423.3333 1322.9166 L 291.04166 1322.9166 L 291.04166 1296.4583 Q 264.5833 1296.4583 211.66666 1296.4583 Q 158.74998 1269.9999 185.20833 1243.5416 L 185.20833 1190.6249 L 185.20833 1190.6249 Q 185.20833 1190.6249 105.83333 1137.7083 L 0.0 1084.7916 L 0.0 1058.3333 Q 0.0 1031.875 26.458332 978.95825 Q 26.458332 952.49994 79.37499 952.49994 Q 105.83333 952.49994 79.37499 926.0416 Q 26.458332 926.0416 52.916664 899.5833 Q 105.83333 873.12494 105.83333 846.6666 L 105.83333 820.2083 L 79.37499 820.2083 L 79.37499 820.2083 L 105.83333 793.74994 Q 132.29166 793.74994 132.29166 820.2083 Q 132.29166 846.6666 158.74998 846.6666 Q 211.66666 846.6666 211.66666 820.2083 L 211.66666 767.2916 L 211.66666 767.2916 L 211.66666 740.8333 L 343.9583 740.8333 Q 476.24997 767.2916 502.7083 740.8333 Q 529.1666 714.37494 502.7083 714.37494 Q 502.7083 714.37494 529.1666 687.9166 L 555.625 687.9166 L 555.625 687.9166 L 555.625 714.37494 L 634.99994 714.37494 Q 687.9166 714.37494 634.99994 767.2916 Q 608.5416 767.2916 634.99994 767.2916 Q 661.4583 767.2916 740.8333 767.2916 L 820.2083 767.2916 L 952.49994 740.8333 L 1058.3333 740.8333 L 1058.3333 714.37494 L 1058.3333 687.9166 L 1031.875 687.9166 L 1005.4166 661.4583 L 899.5833 661.4583 L 767.2916 661.4583 L 767.2916 661.4583 L 740.8333 634.99994 L 740.8333 634.99994 L 740.8333 661.4583 L 740.8333 661.4583 L 740.8333 661.4583 L 714.37494 661.4583 L 714.37494 661.4583 L 687.9166 661.4583 L 687.9166 661.4583 L 661.4583 687.9166 L 634.99994 687.9166 L 634.99994 687.9166 L 634.99994 661.4583 L 634.99994 661.4583 L 634.99994 661.4583 L 634.99994 661.4583 L 634.99994 634.99994 L 634.99994 634.99994 L 634.99994 608.5416 L 634.99994 608.5416 L 634.99994 608.5416 L 661.4583 582.0833 L 661.4583 555.625 L 661.4583 555.625 L 687.9166 555.625 L 687.9166 555.625 L 687.9166 555.625 L 740.8333 555.625 L 767.2916 555.625 L 978.95825 529.1666 Q 1164.1666 476.24997 1164.1666 449.79166 Q 1164.1666 423.3333 1164.1666 396.87497 Q 1217.0833 370.41666 1217.0833 343.9583 Q 1217.0833 343.9583 1217.0833 343.9583 L 1217.0833 317.49997 L 1217.0833 317.49997 L 1217.0833 317.49997 L 1243.5416 317.49997 L 1243.5416 291.04166 L 1217.0833 291.04166 Q 1190.6249 291.04166 1190.6249 238.12498 L 1164.1666 185.20833 L 1164.1666 185.20833 L 1164.1666 185.20833 L 1164.1666 158.74998 L 1164.1666 158.74998 L 1190.6249 158.74998 L 1190.6249 132.29166 L 1190.6249 132.29166 L 1217.0833 132.29166 L 1217.0833 158.74998 L 1217.0833 185.20833 L 1269.9999 185.20833 Q 1322.9166 211.66666 1322.9166 185.20833 Q 1322.9166 158.74998 1375.8333 158.74998 Q 1428.7499 158.74998 1428.7499 185.20833 Q 1428.7499 211.66666 1613.9583 185.20833 Q 1799.1666 158.74998 1799.1666 132.29166 Q 1825.6249 79.37499 1904.9999 79.37499 Q 1957.9165 79.37499 1957.9165 26.458332 Q 1957.9165 0.0 2063.75 0.0 Q 2169.5833 26.458332 2196.0415 0.0 z" svg:height="15.345833mm" draw:style-name="style-386" svg:viewBox="0.0 0.0 2460.6248 1534.5833" svg:width="24.606249mm" svg:x="258.2333mm" svg:y="200.81874mm"/>
          <draw:path svg:d="M 158.74998 52.916664 L 158.74998 0.0 L 211.66666 52.916664 Q 264.5833 132.29166 264.5833 211.66666 L 264.5833 264.5833 L 291.04166 291.04166 Q 317.49997 317.49997 343.9583 317.49997 Q 370.41666 317.49997 370.41666 317.49997 L 370.41666 317.49997 L 370.41666 317.49997 Q 370.41666 317.49997 185.20833 370.41666 L 0.0 396.87497 L 0.0 370.41666 L 0.0 343.9583 L 26.458332 291.04166 Q 52.916664 238.12498 79.37499 132.29166 L 105.83333 26.458332 L 105.83333 26.458332 L 105.83333 26.458332 L 132.29166 52.916664 L 158.74998 105.83333 L 158.74998 52.916664 z" svg:height="3.9687498mm" draw:style-name="style-387" svg:viewBox="0.0 0.0 370.41666 396.87497" svg:width="3.7041664mm" svg:x="113.24166mm" svg:y="123.29583mm"/>
          <draw:path svg:d="M 291.04166 0.0 L 291.04166 0.0 L 317.49997 0.0 L 343.9583 0.0 L 343.9583 26.458332 L 343.9583 26.458332 L 370.41666 26.458332 L 370.41666 52.916664 L 396.87497 52.916664 Q 396.87497 52.916664 555.625 79.37499 L 714.37494 79.37499 L 714.37494 79.37499 L 714.37494 105.83333 L 714.37494 105.83333 L 714.37494 105.83333 L 740.8333 105.83333 L 740.8333 105.83333 L 740.8333 132.29166 L 714.37494 132.29166 L 714.37494 132.29166 L 714.37494 158.74998 L 661.4583 158.74998 L 634.99994 158.74998 L 634.99994 185.20833 L 634.99994 185.20833 L 555.625 185.20833 L 449.79166 185.20833 L 343.9583 185.20833 Q 264.5833 211.66666 185.20833 211.66666 L 132.29166 211.66666 L 79.37499 185.20833 L 52.916664 185.20833 L 26.458332 185.20833 L 0.0 185.20833 L 0.0 158.74998 L 0.0 132.29166 L 26.458332 132.29166 Q 79.37499 132.29166 79.37499 105.83333 L 79.37499 79.37499 L 105.83333 52.916664 Q 132.29166 0.0 211.66666 0.0 Q 291.04166 0.0 291.04166 0.0 z" svg:height="2.1166666mm" draw:style-name="style-388" svg:viewBox="0.0 0.0 740.8333 211.66666" svg:width="7.408333mm" svg:x="103.98125mm" svg:y="148.69583mm"/>
          <draw:path svg:d="M 264.5833 26.458332 L 264.5833 0.0 L 291.04166 0.0 L 291.04166 26.458332 L 370.41666 158.74998 Q 423.3333 291.04166 423.3333 343.9583 Q 449.79166 396.87497 529.1666 396.87497 Q 608.5416 396.87497 687.9166 396.87497 L 767.2916 396.87497 L 767.2916 370.41666 L 767.2916 370.41666 L 767.2916 343.9583 Q 767.2916 317.49997 793.74994 317.49997 L 820.2083 317.49997 L 820.2083 370.41666 Q 820.2083 396.87497 820.2083 423.3333 Q 846.6666 423.3333 846.6666 449.79166 L 846.6666 449.79166 L 740.8333 449.79166 Q 661.4583 449.79166 476.24997 476.24997 L 291.04166 476.24997 L 291.04166 582.0833 Q 264.5833 687.9166 291.04166 714.37494 L 291.04166 740.8333 L 264.5833 740.8333 L 264.5833 740.8333 L 264.5833 740.8333 Q 238.12498 714.37494 238.12498 714.37494 L 238.12498 714.37494 L 238.12498 714.37494 Q 238.12498 714.37494 211.66666 687.9166 L 158.74998 687.9166 L 132.29166 687.9166 Q 105.83333 661.4583 105.83333 661.4583 L 79.37499 661.4583 L 52.916664 661.4583 Q 52.916664 661.4583 26.458332 608.5416 L 0.0 582.0833 L 0.0 529.1666 L 0.0 476.24997 L 52.916664 449.79166 Q 105.83333 423.3333 105.83333 396.87497 Q 105.83333 370.41666 158.74998 370.41666 L 185.20833 370.41666 L 185.20833 370.41666 Q 211.66666 370.41666 211.66666 343.9583 L 211.66666 343.9583 L 211.66666 343.9583 Q 211.66666 343.9583 211.66666 343.9583 L 211.66666 317.49997 L 211.66666 317.49997 Q 211.66666 291.04166 211.66666 211.66666 Q 238.12498 132.29166 211.66666 132.29166 L 158.74998 158.74998 L 158.74998 158.74998 L 158.74998 132.29166 L 158.74998 132.29166 L 158.74998 132.29166 L 132.29166 132.29166 L 132.29166 132.29166 L 132.29166 132.29166 L 132.29166 132.29166 L 158.74998 79.37499 Q 185.20833 79.37499 211.66666 52.916664 L 211.66666 52.916664 L 211.66666 52.916664 L 211.66666 79.37499 L 238.12498 79.37499 L 264.5833 79.37499 L 264.5833 26.458332 z" svg:height="7.408333mm" draw:style-name="style-389" svg:viewBox="0.0 0.0 846.6666 740.8333" svg:width="8.466666mm" svg:x="120.12083mm" svg:y="104.510414mm"/>
          <draw:path svg:d="M 529.1666 52.916664 L 502.7083 52.916664 L 502.7083 52.916664 L 502.7083 52.916664 L 502.7083 79.37499 L 502.7083 79.37499 L 476.24997 79.37499 L 476.24997 105.83333 L 476.24997 105.83333 L 502.7083 105.83333 L 502.7083 105.83333 L 502.7083 105.83333 L 502.7083 132.29166 L 502.7083 132.29166 L 529.1666 158.74998 Q 555.625 211.66666 555.625 211.66666 L 555.625 211.66666 L 582.0833 211.66666 L 582.0833 238.12498 L 582.0833 264.5833 Q 555.625 291.04166 582.0833 291.04166 L 582.0833 317.49997 L 555.625 317.49997 L 502.7083 317.49997 L 502.7083 370.41666 L 502.7083 396.87497 L 529.1666 423.3333 L 529.1666 423.3333 L 502.7083 423.3333 Q 476.24997 423.3333 476.24997 370.41666 Q 449.79166 343.9583 449.79166 370.41666 Q 449.79166 423.3333 291.04166 396.87497 Q 105.83333 370.41666 79.37499 396.87497 L 26.458332 396.87497 L 26.458332 370.41666 Q 26.458332 343.9583 0.0 317.49997 L 0.0 291.04166 L 26.458332 291.04166 L 26.458332 291.04166 L 26.458332 291.04166 L 52.916664 264.5833 L 52.916664 264.5833 L 52.916664 264.5833 L 52.916664 264.5833 L 52.916664 238.12498 L 79.37499 238.12498 Q 79.37499 211.66666 79.37499 211.66666 L 79.37499 211.66666 L 79.37499 211.66666 L 105.83333 211.66666 L 105.83333 185.20833 L 79.37499 185.20833 L 79.37499 185.20833 L 79.37499 158.74998 L 79.37499 158.74998 L 79.37499 158.74998 L 79.37499 158.74998 L 52.916664 158.74998 L 52.916664 132.29166 L 52.916664 132.29166 L 52.916664 132.29166 L 52.916664 105.83333 L 79.37499 132.29166 Q 132.29166 132.29166 132.29166 158.74998 Q 158.74998 158.74998 211.66666 158.74998 Q 264.5833 158.74998 291.04166 105.83333 Q 343.9583 52.916664 370.41666 52.916664 Q 396.87497 52.916664 449.79166 26.458332 L 476.24997 26.458332 L 529.1666 0.0 Q 555.625 0.0 555.625 26.458332 Q 529.1666 52.916664 529.1666 52.916664 z" svg:height="4.233333mm" draw:style-name="style-390" svg:viewBox="0.0 0.0 582.0833 423.3333" svg:width="5.820833mm" svg:x="59.00208mm" svg:y="136.525mm"/>
          <draw:path svg:d="M 714.37494 52.916664 L 714.37494 0.0 L 767.2916 0.0 L 793.74994 0.0 L 793.74994 0.0 Q 793.74994 0.0 820.2083 26.458332 L 873.12494 26.458332 L 873.12494 26.458332 L 873.12494 26.458332 L 899.5833 52.916664 L 899.5833 79.37499 L 873.12494 79.37499 L 846.6666 105.83333 L 899.5833 105.83333 L 952.49994 105.83333 L 926.0416 158.74998 Q 926.0416 211.66666 978.95825 185.20833 Q 1031.875 185.20833 1031.875 238.12498 Q 1031.875 317.49997 1137.7083 343.9583 Q 1243.5416 370.41666 1243.5416 396.87497 Q 1296.4583 423.3333 1296.4583 449.79166 Q 1296.4583 476.24997 1269.9999 502.7083 Q 1243.5416 529.1666 1243.5416 555.625 Q 1243.5416 582.0833 1243.5416 608.5416 L 1243.5416 608.5416 L 1269.9999 634.99994 L 1269.9999 661.4583 L 634.99994 661.4583 L 0.0 661.4583 L 0.0 661.4583 L 0.0 634.99994 L 0.0 634.99994 L 26.458332 634.99994 L 26.458332 608.5416 L 26.458332 582.0833 L 105.83333 582.0833 L 185.20833 582.0833 L 185.20833 555.625 L 185.20833 555.625 L 185.20833 529.1666 L 185.20833 529.1666 L 185.20833 529.1666 L 185.20833 529.1666 L 185.20833 502.7083 L 185.20833 502.7083 L 158.74998 502.7083 L 158.74998 476.24997 L 158.74998 476.24997 L 185.20833 476.24997 L 185.20833 449.79166 L 185.20833 423.3333 L 105.83333 423.3333 L 26.458332 423.3333 L 26.458332 396.87497 L 26.458332 370.41666 L 185.20833 370.41666 Q 370.41666 370.41666 370.41666 396.87497 L 396.87497 396.87497 L 396.87497 370.41666 Q 396.87497 317.49997 423.3333 317.49997 Q 449.79166 317.49997 449.79166 264.5833 L 423.3333 211.66666 L 423.3333 211.66666 L 423.3333 185.20833 L 449.79166 185.20833 L 476.24997 185.20833 L 555.625 158.74998 Q 608.5416 158.74998 634.99994 132.29166 L 661.4583 132.29166 L 661.4583 105.83333 L 661.4583 79.37499 L 687.9166 79.37499 L 714.37494 79.37499 L 714.37494 52.916664 z" svg:height="6.614583mm" draw:style-name="style-391" svg:viewBox="0.0 0.0 1296.4583 661.4583" svg:width="12.964582mm" svg:x="277.01874mm" svg:y="216.95833mm"/>
          <draw:path svg:d="M 1243.5416 0.0 L 1269.9999 0.0 L 1296.4583 26.458332 Q 1349.3749 52.916664 1322.9166 79.37499 Q 1296.4583 132.29166 1296.4583 132.29166 L 1296.4583 132.29166 L 1296.4583 158.74998 L 1296.4583 158.74998 L 1296.4583 158.74998 Q 1296.4583 158.74998 1269.9999 185.20833 Q 1269.9999 238.12498 1084.7916 238.12498 L 899.5833 238.12498 L 873.12494 238.12498 L 846.6666 238.12498 L 846.6666 264.5833 L 846.6666 291.04166 L 846.6666 317.49997 L 846.6666 343.9583 L 820.2083 343.9583 Q 793.74994 343.9583 502.7083 317.49997 L 211.66666 291.04166 L 158.74998 291.04166 L 105.83333 291.04166 L 79.37499 264.5833 L 52.916664 264.5833 L 26.458332 264.5833 L 26.458332 264.5833 L 26.458332 238.12498 L 26.458332 238.12498 L 0.0 238.12498 L 0.0 238.12498 L 0.0 211.66666 L 26.458332 211.66666 L 26.458332 211.66666 L 26.458332 185.20833 L 52.916664 185.20833 L 79.37499 185.20833 L 238.12498 132.29166 Q 396.87497 79.37499 449.79166 79.37499 Q 529.1666 26.458332 608.5416 52.916664 Q 661.4583 79.37499 714.37494 26.458332 Q 767.2916 26.458332 1005.4166 0.0 Q 1243.5416 -26.458332 1243.5416 0.0 z" svg:height="3.439583mm" draw:style-name="style-392" svg:viewBox="0.0 0.0 1322.9166 343.9583" svg:width="13.229166mm" svg:x="216.69374mm" svg:y="132.55624mm"/>
          <draw:path svg:d="M 1111.25 79.37499 L 1111.25 79.37499 L 1058.3333 105.83333 Q 978.95825 105.83333 1005.4166 132.29166 Q 1005.4166 158.74998 1031.875 132.29166 Q 1058.3333 132.29166 1058.3333 158.74998 Q 1058.3333 185.20833 1031.875 185.20833 Q 1005.4166 185.20833 1005.4166 211.66666 Q 1005.4166 238.12498 952.49994 264.5833 Q 926.0416 264.5833 873.12494 343.9583 Q 846.6666 423.3333 820.2083 423.3333 Q 820.2083 449.79166 767.2916 502.7083 Q 714.37494 555.625 687.9166 608.5416 Q 687.9166 634.99994 687.9166 661.4583 L 661.4583 661.4583 L 661.4583 661.4583 L 661.4583 687.9166 L 608.5416 687.9166 L 582.0833 687.9166 L 582.0833 714.37494 L 582.0833 714.37494 L 555.625 714.37494 L 529.1666 714.37494 L 502.7083 714.37494 Q 502.7083 740.8333 502.7083 740.8333 L 502.7083 740.8333 L 449.79166 740.8333 Q 396.87497 740.8333 396.87497 767.2916 Q 370.41666 793.74994 343.9583 767.2916 Q 343.9583 740.8333 238.12498 740.8333 L 132.29166 740.8333 L 132.29166 740.8333 L 132.29166 740.8333 L 105.83333 740.8333 L 105.83333 740.8333 L 105.83333 740.8333 L 79.37499 714.37494 L 79.37499 714.37494 L 79.37499 687.9166 L 79.37499 687.9166 L 79.37499 687.9166 L 52.916664 661.4583 L 26.458332 634.99994 L 26.458332 634.99994 L 26.458332 634.99994 L 26.458332 608.5416 L 26.458332 608.5416 L 0.0 582.0833 L 0.0 529.1666 L 0.0 529.1666 L 0.0 502.7083 L 0.0 502.7083 L 26.458332 502.7083 L 26.458332 476.24997 L 26.458332 476.24997 L 52.916664 476.24997 Q 79.37499 476.24997 79.37499 449.79166 L 79.37499 423.3333 L 79.37499 423.3333 Q 79.37499 423.3333 132.29166 370.41666 L 158.74998 317.49997 L 185.20833 264.5833 Q 185.20833 238.12498 264.5833 211.66666 Q 317.49997 211.66666 396.87497 185.20833 Q 449.79166 185.20833 476.24997 158.74998 Q 476.24997 132.29166 582.0833 105.83333 Q 661.4583 105.83333 687.9166 52.916664 Q 714.37494 0.0 820.2083 0.0 Q 899.5833 0.0 899.5833 26.458332 Q 899.5833 52.916664 1005.4166 52.916664 Q 1111.25 52.916664 1111.25 79.37499 z" svg:height="7.6729164mm" draw:style-name="style-393" svg:viewBox="0.0 0.0 1111.25 767.2916" svg:width="11.112499mm" svg:x="182.82707mm" svg:y="141.81667mm"/>
          <draw:path svg:d="M 449.79166 105.83333 L 449.79166 105.83333 L 502.7083 105.83333 Q 555.625 132.29166 502.7083 132.29166 Q 476.24997 132.29166 476.24997 185.20833 L 476.24997 211.66666 L 423.3333 211.66666 Q 370.41666 238.12498 343.9583 238.12498 Q 343.9583 264.5833 291.04166 264.5833 L 264.5833 264.5833 L 264.5833 264.5833 Q 264.5833 238.12498 291.04166 238.12498 Q 291.04166 238.12498 185.20833 238.12498 L 79.37499 238.12498 L 26.458332 238.12498 L 0.0 238.12498 L 0.0 211.66666 L 26.458332 211.66666 L 26.458332 211.66666 L 26.458332 185.20833 L 26.458332 185.20833 L 52.916664 185.20833 L 52.916664 185.20833 L 52.916664 185.20833 L 79.37499 158.74998 Q 105.83333 132.29166 105.83333 132.29166 L 105.83333 132.29166 L 185.20833 79.37499 Q 264.5833 26.458332 343.9583 0.0 Q 449.79166 0.0 449.79166 52.916664 Q 449.79166 105.83333 449.79166 105.83333 z" svg:height="2.6458333mm" draw:style-name="style-394" svg:viewBox="0.0 0.0 502.7083 264.5833" svg:width="5.027083mm" svg:x="220.92708mm" svg:y="156.36874mm"/>
          <draw:path svg:d="M 291.04166 0.0 L 291.04166 0.0 L 317.49997 0.0 Q 343.9583 26.458332 370.41666 26.458332 Q 396.87497 52.916664 396.87497 26.458332 L 423.3333 26.458332 L 423.3333 79.37499 Q 423.3333 132.29166 370.41666 158.74998 Q 343.9583 158.74998 343.9583 211.66666 Q 343.9583 238.12498 343.9583 238.12498 L 343.9583 238.12498 L 291.04166 238.12498 Q 264.5833 238.12498 264.5833 211.66666 L 264.5833 185.20833 L 238.12498 185.20833 L 185.20833 158.74998 L 79.37499 158.74998 L 0.0 158.74998 L 26.458332 132.29166 L 52.916664 132.29166 L 52.916664 105.83333 L 79.37499 79.37499 L 79.37499 79.37499 L 79.37499 52.916664 L 158.74998 52.916664 Q 238.12498 52.916664 264.5833 26.458332 L 291.04166 0.0 L 291.04166 0.0 z" svg:height="2.38125mm" draw:style-name="style-395" svg:viewBox="0.0 0.0 423.3333 238.12498" svg:width="4.233333mm" svg:x="191.29375mm" svg:y="156.10416mm"/>
          <draw:path svg:d="M 3254.3748 105.83333 L 3280.8333 105.83333 L 3360.2083 132.29166 L 3439.5833 132.29166 L 3439.5833 105.83333 Q 3439.5833 52.916664 3413.1248 52.916664 L 3413.1248 26.458332 L 3439.5833 26.458332 Q 3439.5833 0.0 3439.5833 0.0 L 3439.5833 0.0 L 3466.0415 0.0 Q 3492.4998 -26.458332 3492.4998 0.0 Q 3492.4998 26.458332 3518.9583 0.0 Q 3545.4165 0.0 3571.8748 52.916664 Q 3571.8748 105.83333 3545.4165 105.83333 Q 3518.9583 105.83333 3598.3333 158.74998 Q 3651.2498 211.66666 3704.1665 238.12498 Q 3757.0833 238.12498 3915.833 264.5833 Q 4048.1248 317.49997 4074.583 370.41666 Q 4101.0415 423.3333 4153.958 423.3333 Q 4233.333 423.3333 4259.7915 423.3333 Q 4286.25 423.3333 4312.708 476.24997 Q 4312.708 502.7083 4497.9165 476.24997 Q 4683.1245 423.3333 4736.0415 423.3333 L 4788.958 423.3333 L 4762.4995 476.24997 Q 4762.4995 529.1666 4736.0415 555.625 L 4736.0415 582.0833 L 4762.4995 582.0833 L 4788.958 582.0833 L 4788.958 608.5416 L 4815.4165 608.5416 L 4815.4165 582.0833 L 4815.4165 555.625 L 4841.8745 529.1666 Q 4868.333 502.7083 4868.333 476.24997 Q 4841.8745 476.24997 5000.6245 476.24997 Q 5132.9165 476.24997 5132.9165 502.7083 Q 5132.9165 529.1666 5159.3745 529.1666 Q 5185.833 529.1666 5185.833 555.625 L 5185.833 555.625 L 5159.3745 555.625 Q 5132.9165 582.0833 5159.3745 582.0833 L 5185.833 582.0833 L 5238.7495 582.0833 L 5291.6665 582.0833 L 5371.0415 608.5416 Q 5450.4165 608.5416 5423.958 582.0833 L 5423.958 555.625 L 5450.4165 555.625 L 5476.8745 555.625 L 5476.8745 582.0833 Q 5476.8745 634.99994 5503.333 634.99994 Q 5503.333 661.4583 5529.7915 714.37494 Q 5529.7915 793.74994 5609.1665 793.74994 Q 5688.5415 793.74994 5714.9995 820.2083 L 5741.458 820.2083 L 5741.458 846.6666 L 5714.9995 873.12494 L 5714.9995 899.5833 L 5714.9995 952.49994 L 5741.458 952.49994 L 5741.458 952.49994 L 5741.458 926.0416 L 5767.9165 926.0416 L 5741.458 952.49994 Q 5741.458 1005.4166 5635.6245 1058.3333 Q 5529.7915 1164.1666 5556.2495 1164.1666 Q 5556.2495 1164.1666 5529.7915 1190.6249 L 5503.333 1217.0833 L 5503.333 1217.0833 L 5503.333 1217.0833 L 5476.8745 1217.0833 L 5476.8745 1217.0833 L 5476.8745 1243.5416 L 5503.333 1243.5416 L 5503.333 1243.5416 L 5503.333 1269.9999 L 5503.333 1269.9999 L 5503.333 1269.9999 L 5529.7915 1296.4583 L 5529.7915 1322.9166 L 5662.083 1322.9166 L 5767.9165 1322.9166 L 5767.9165 1349.3749 L 5767.9165 1349.3749 L 5741.458 1349.3749 L 5741.458 1375.8333 L 5741.458 1375.8333 L 5714.9995 1375.8333 L 5714.9995 1375.8333 L 5714.9995 1375.8333 L 5688.5415 1402.2916 L 5662.083 1402.2916 L 5662.083 1428.7499 L 5662.083 1481.6666 L 5609.1665 1481.6666 L 5582.708 1481.6666 L 5582.708 1455.2083 Q 5556.2495 1455.2083 5476.8745 1455.2083 L 5371.0415 1428.7499 L 5344.583 1455.2083 L 5291.6665 1481.6666 L 5291.6665 1481.6666 L 5291.6665 1481.6666 L 5265.208 1508.1249 L 5265.208 1534.5833 L 5397.4995 1534.5833 Q 5503.333 1534.5833 5582.708 1508.1249 L 5662.083 1508.1249 L 5662.083 1508.1249 L 5662.083 1534.5833 L 5688.5415 1534.5833 L 5714.9995 1534.5833 L 5820.833 1534.5833 Q 5926.6665 1534.5833 5953.1245 1587.4999 Q 5979.583 1613.9583 6006.0415 1640.4166 Q 6006.0415 1640.4166 5979.583 1666.8749 Q 5953.1245 1666.8749 5979.583 1719.7916 Q 5979.583 1799.1666 6006.0415 1799.1666 Q 6032.4995 1799.1666 6032.4995 1852.0833 Q 6032.4995 1878.5416 6164.7915 1878.5416 Q 6297.083 1878.5416 6323.5415 1904.9999 Q 6323.5415 1931.4583 6349.9995 1931.4583 Q 6402.9165 1957.9165 6455.833 1957.9165 L 6535.208 1957.9165 L 6561.6665 1931.4583 L 6588.1245 1931.4583 L 6588.1245 2010.8333 L 6588.1245 2063.75 L 6561.6665 2063.75 L 6535.208 2063.75 L 6535.208 2090.2083 L 6535.208 2090.2083 L 6535.208 2090.2083 L 6508.7495 2090.2083 L 6508.7495 2090.2083 L 6508.7495 2116.6665 L 6482.2915 2116.6665 L 6455.833 2116.6665 L 6429.3745 2116.6665 Q 6402.9165 2116.6665 6349.9995 2116.6665 L 6297.083 2143.125 L 6191.2495 2143.125 Q 6085.4165 2143.125 6085.4165 2169.5833 Q 6111.8745 2222.5 5953.1245 2222.5 Q 5794.3745 2222.5 5767.9165 2196.0415 Q 5714.9995 2196.0415 5714.9995 2248.9583 Q 5741.458 2275.4165 5662.083 2328.3333 Q 5556.2495 2381.2498 5503.333 2381.2498 L 5476.8745 2381.2498 L 5450.4165 2407.7083 L 5423.958 2434.1665 L 5423.958 2434.1665 L 5450.4165 2434.1665 L 5450.4165 2434.1665 L 5450.4165 2434.1665 L 5529.7915 2460.6248 L 5609.1665 2460.6248 L 5609.1665 2460.6248 L 5609.1665 2487.0833 L 5609.1665 2487.0833 L 5609.1665 2487.0833 L 5582.708 2539.9998 L 5556.2495 2566.4583 L 5529.7915 2592.9165 Q 5503.333 2592.9165 5450.4165 2645.8333 Q 5397.4995 2725.2083 5450.4165 2751.6665 Q 5503.333 2778.1248 5503.333 2804.5833 Q 5476.8745 2857.4998 5450.4165 2857.4998 Q 5397.4995 2857.4998 5423.958 2883.9583 L 5450.4165 2910.4165 L 5397.4995 2910.4165 Q 5371.0415 2910.4165 5371.0415 2936.8748 Q 5371.0415 2963.3333 5291.6665 2963.3333 L 5238.7495 2963.3333 L 5238.7495 2936.8748 L 5238.7495 2936.8748 L 5212.2915 2936.8748 L 5212.2915 2963.3333 L 5159.3745 2963.3333 L 5106.458 2963.3333 L 5132.9165 2989.7915 L 5159.3745 3016.2498 L 5238.7495 3016.2498 L 5318.1245 3016.2498 L 5344.583 2989.7915 L 5371.0415 2989.7915 L 5371.0415 3016.2498 L 5371.0415 3042.7083 L 5291.6665 3042.7083 L 5212.2915 3042.7083 L 5212.2915 3069.1665 L 5185.833 3095.6248 L 5106.458 3148.5415 Q 5000.6245 3174.9998 5027.083 3201.4583 Q 5053.5415 3227.9165 5027.083 3227.9165 Q 5000.6245 3227.9165 4974.1665 3254.3748 Q 4974.1665 3280.8333 4921.2495 3280.8333 Q 4841.8745 3333.7498 4815.4165 3333.7498 L 4762.4995 3333.7498 L 4762.4995 3360.2083 L 4762.4995 3360.2083 L 4736.0415 3360.2083 L 4736.0415 3386.6665 L 4683.1245 3386.6665 L 4630.208 3386.6665 L 4603.75 3386.6665 Q 4577.2915 3386.6665 4603.75 3333.7498 Q 4603.75 3307.2915 4577.2915 3307.2915 Q 4550.833 3307.2915 4550.833 3333.7498 Q 4550.833 3386.6665 4339.1665 3386.6665 Q 4127.5 3386.6665 4127.5 3386.6665 Q 4127.5 3360.2083 4021.6665 3386.6665 Q 3889.3748 3386.6665 3889.3748 3360.2083 Q 3915.833 3333.7498 3862.9165 3333.7498 L 3809.9998 3307.2915 L 3783.5415 3307.2915 L 3757.0833 3280.8333 L 3704.1665 3280.8333 Q 3677.7083 3280.8333 3571.8748 3307.2915 Q 3492.4998 3333.7498 3439.5833 3333.7498 Q 3413.1248 3360.2083 3413.1248 3333.7498 Q 3413.1248 3307.2915 3307.2915 3280.8333 Q 3201.4583 3227.9165 3069.1665 3280.8333 Q 2936.8748 3333.7498 2857.4998 3333.7498 Q 2778.1248 3333.7498 2751.6665 3280.8333 Q 2751.6665 3254.3748 2698.7498 3280.8333 L 2645.8333 3280.8333 L 2619.3748 3307.2915 L 2592.9165 3307.2915 L 2592.9165 3280.8333 L 2592.9165 3227.9165 L 2566.4583 3227.9165 L 2539.9998 3227.9165 L 2592.9165 3201.4583 Q 2619.3748 3174.9998 2645.8333 3148.5415 L 2645.8333 3095.6248 L 2645.8333 3069.1665 L 2645.8333 3016.2498 L 2645.8333 3016.2498 L 2645.8333 3016.2498 L 2645.8333 3042.7083 L 2645.8333 3042.7083 L 2619.3748 3069.1665 L 2619.3748 3122.0833 L 2328.3333 3122.0833 Q 2010.8333 3148.5415 2010.8333 3174.9998 Q 2010.8333 3227.9165 1984.3749 3227.9165 Q 1957.9165 3227.9165 1957.9165 3201.4583 Q 1957.9165 3174.9998 1904.9999 3174.9998 Q 1825.6249 3201.4583 1825.6249 3174.9998 Q 1825.6249 3148.5415 1772.7083 3174.9998 Q 1746.2499 3174.9998 1719.7916 3201.4583 Q 1719.7916 3227.9165 1666.8749 3201.4583 Q 1640.4166 3174.9998 1561.0416 3201.4583 Q 1481.6666 3227.9165 1481.6666 3254.3748 Q 1481.6666 3280.8333 1375.8333 3280.8333 L 1243.5416 3280.8333 L 1217.0833 3280.8333 L 1164.1666 3280.8333 L 1164.1666 3280.8333 L 1164.1666 3280.8333 L 1190.6249 3227.9165 L 1217.0833 3201.4583 L 1217.0833 3201.4583 L 1217.0833 3174.9998 L 1217.0833 3174.9998 L 1217.0833 3174.9998 L 1269.9999 3174.9998 Q 1349.3749 3174.9998 1402.2916 3148.5415 L 1455.2083 3148.5415 L 1455.2083 3122.0833 L 1455.2083 3095.6248 L 1428.7499 3095.6248 L 1375.8333 3122.0833 L 1375.8333 3122.0833 L 1349.3749 3122.0833 L 1349.3749 3095.6248 L 1322.9166 3095.6248 L 1322.9166 3095.6248 L 1322.9166 3069.1665 L 1190.6249 3069.1665 L 1058.3333 3069.1665 L 1031.875 3042.7083 L 1005.4166 3042.7083 L 978.95825 3042.7083 Q 952.49994 3016.2498 978.95825 3016.2498 Q 1005.4166 3016.2498 873.12494 2963.3333 Q 740.8333 2963.3333 740.8333 2963.3333 L 714.37494 2989.7915 L 687.9166 2989.7915 L 661.4583 2989.7915 L 661.4583 2963.3333 L 661.4583 2936.8748 L 661.4583 2910.4165 L 661.4583 2883.9583 L 687.9166 2883.9583 L 687.9166 2857.4998 L 687.9166 2857.4998 L 687.9166 2857.4998 L 661.4583 2857.4998 L 661.4583 2857.4998 L 661.4583 2831.0415 L 634.99994 2831.0415 L 634.99994 2831.0415 L 634.99994 2804.5833 L 634.99994 2804.5833 L 634.99994 2804.5833 L 661.4583 2804.5833 L 661.4583 2804.5833 L 661.4583 2778.1248 L 634.99994 2778.1248 L 634.99994 2778.1248 L 634.99994 2751.6665 L 634.99994 2751.6665 L 634.99994 2751.6665 L 634.99994 2751.6665 Q 634.99994 2751.6665 661.4583 2725.2083 L 661.4583 2698.7498 L 687.9166 2698.7498 Q 740.8333 2698.7498 740.8333 2645.8333 Q 767.2916 2619.3748 846.6666 2619.3748 L 899.5833 2645.8333 L 899.5833 2619.3748 L 899.5833 2619.3748 L 926.0416 2619.3748 L 926.0416 2592.9165 L 926.0416 2592.9165 L 899.5833 2592.9165 L 899.5833 2566.4583 Q 899.5833 2539.9998 873.12494 2539.9998 Q 846.6666 2539.9998 873.12494 2434.1665 L 899.5833 2354.7915 L 926.0416 2354.7915 L 926.0416 2328.3333 L 926.0416 2328.3333 L 952.49994 2328.3333 L 952.49994 2328.3333 L 952.49994 2328.3333 L 952.49994 2301.875 L 952.49994 2301.875 L 926.0416 2275.4165 L 926.0416 2222.5 L 899.5833 2222.5 L 873.12494 2222.5 L 767.2916 2248.9583 Q 687.9166 2275.4165 661.4583 2248.9583 Q 661.4583 2222.5 582.0833 2222.5 Q 476.24997 2222.5 396.87497 2222.5 Q 317.49997 2222.5 343.9583 2196.0415 Q 370.41666 2169.5833 317.49997 2169.5833 Q 291.04166 2169.5833 264.5833 2222.5 Q 238.12498 2275.4165 158.74998 2275.4165 L 79.37499 2275.4165 L 79.37499 2248.9583 L 52.916664 2222.5 L 52.916664 2222.5 L 52.916664 2222.5 L 52.916664 2196.0415 L 52.916664 2196.0415 L 26.458332 2196.0415 Q 26.458332 2169.5833 26.458332 2169.5833 L 0.0 2169.5833 L 0.0 2169.5833 L 0.0 2169.5833 L 0.0 1931.4583 L 0.0 1693.3333 L 0.0 1693.3333 L 0.0 1693.3333 L 26.458332 1693.3333 L 26.458332 1693.3333 L 26.458332 1719.7916 L 52.916664 1719.7916 L 52.916664 1719.7916 L 52.916664 1746.2499 L 105.83333 1746.2499 L 132.29166 1746.2499 L 132.29166 1693.3333 Q 132.29166 1666.8749 158.74998 1666.8749 Q 185.20833 1666.8749 158.74998 1640.4166 Q 158.74998 1587.4999 238.12498 1587.4999 Q 317.49997 1587.4999 502.7083 1587.4999 L 687.9166 1561.0416 L 714.37494 1561.0416 Q 740.8333 1587.4999 846.6666 1587.4999 Q 952.49994 1613.9583 952.49994 1587.4999 Q 952.49994 1534.5833 978.95825 1481.6666 Q 1005.4166 1455.2083 1058.3333 1402.2916 Q 1111.25 1349.3749 1164.1666 1322.9166 Q 1190.6249 1269.9999 1164.1666 1269.9999 L 1111.25 1269.9999 L 1111.25 1269.9999 Q 1111.25 1243.5416 1111.25 1217.0833 Q 1111.25 1190.6249 1322.9166 1111.25 Q 1534.5833 1031.875 1587.4999 1005.4166 Q 1640.4166 1005.4166 1640.4166 1031.875 Q 1640.4166 1058.3333 1746.2499 1058.3333 Q 1825.6249 1058.3333 1852.0833 1005.4166 Q 1904.9999 952.49994 1904.9999 952.49994 Q 1931.4583 978.95825 1957.9165 978.95825 Q 2010.8333 952.49994 2037.2915 926.0416 L 2063.75 899.5833 L 2010.8333 873.12494 Q 1984.3749 873.12494 1984.3749 846.6666 L 2010.8333 820.2083 L 2010.8333 820.2083 Q 2010.8333 793.74994 2010.8333 767.2916 Q 2010.8333 714.37494 2063.75 714.37494 Q 2143.125 714.37494 2116.6665 634.99994 Q 2090.2083 555.625 2116.6665 555.625 Q 2143.125 555.625 2143.125 529.1666 Q 2143.125 502.7083 2116.6665 502.7083 Q 2090.2083 476.24997 2116.6665 476.24997 L 2143.125 476.24997 L 2143.125 449.79166 L 2169.5833 423.3333 L 2169.5833 423.3333 L 2169.5833 423.3333 L 2169.5833 396.87497 L 2169.5833 396.87497 L 2196.0415 396.87497 L 2196.0415 370.41666 L 2169.5833 370.41666 L 2143.125 370.41666 L 2143.125 343.9583 L 2169.5833 343.9583 L 2169.5833 343.9583 L 2169.5833 317.49997 L 2169.5833 317.49997 L 2169.5833 317.49997 L 2143.125 317.49997 L 2143.125 317.49997 L 2143.125 317.49997 Q 2143.125 317.49997 2116.6665 291.04166 L 2063.75 264.5833 L 2090.2083 264.5833 L 2116.6665 264.5833 L 2275.4165 211.66666 Q 2460.6248 185.20833 2487.0833 158.74998 Q 2487.0833 105.83333 2698.7498 105.83333 Q 2910.4165 105.83333 2936.8748 79.37499 Q 2963.3333 79.37499 2963.3333 26.458332 Q 2963.3333 0.0 2989.7915 26.458332 Q 3016.2498 52.916664 3016.2498 79.37499 Q 3016.2498 105.83333 3122.0833 105.83333 Q 3227.9165 105.83333 3254.3748 105.83333 z M 2090.2083 952.49994 L 2116.6665 952.49994 L 2116.6665 952.49994 L 2116.6665 952.49994 L 2116.6665 952.49994 Q 2090.2083 952.49994 2090.2083 952.49994 z M 79.37499 2169.5833 Q 105.83333 2169.5833 105.83333 2169.5833 Q 105.83333 2169.5833 105.83333 2169.5833 Q 79.37499 2169.5833 79.37499 2169.5833 z M 132.29166 2169.5833 Q 158.74998 2169.5833 158.74998 2169.5833 Q 158.74998 2169.5833 158.74998 2169.5833 Q 132.29166 2169.5833 132.29166 2169.5833 z M 714.37494 2169.5833 Q 740.8333 2169.5833 740.8333 2169.5833 Q 740.8333 2169.5833 740.8333 2169.5833 Q 714.37494 2169.5833 714.37494 2169.5833 z M 1005.4166 2487.0833 L 1005.4166 2487.0833 L 978.95825 2460.6248 L 978.95825 2434.1665 L 1005.4166 2434.1665 L 1031.875 2434.1665 L 1164.1666 2434.1665 Q 1296.4583 2381.2498 1296.4583 2434.1665 Q 1296.4583 2487.0833 1217.0833 2487.0833 Q 1111.25 2539.9998 1058.3333 2513.5415 Q 1005.4166 2487.0833 1005.4166 2487.0833 z M 2381.2498 2513.5415 L 2381.2498 2539.9998 L 2354.7915 2539.9998 Q 2328.3333 2539.9998 2222.5 2566.4583 Q 2090.2083 2566.4583 2090.2083 2513.5415 Q 2090.2083 2460.6248 2143.125 2460.6248 Q 2196.0415 2487.0833 2275.4165 2487.0833 Q 2381.2498 2487.0833 2381.2498 2513.5415 z M 3757.0833 2857.4998 L 3783.5415 2804.5833 L 3889.3748 2804.5833 Q 3995.208 2804.5833 3995.208 2831.0415 L 4021.6665 2857.4998 L 4021.6665 2883.9583 Q 4021.6665 2910.4165 3862.9165 2910.4165 Q 3730.6248 2910.4165 3757.0833 2857.4998 z M 1269.9999 3016.2498 Q 1269.9999 3016.2498 1296.4583 2989.7915 Q 1322.9166 2989.7915 1322.9166 3016.2498 Q 1296.4583 3016.2498 1269.9999 3016.2498 z" svg:height="33.866665mm" draw:style-name="style-396" svg:viewBox="0.0 0.0 6588.1245 3386.6665" svg:width="65.88125mm" svg:x="0.0mm" svg:y="171.45mm"/>
          <draw:path svg:d="M 317.49997 0.0 L 343.9583 0.0 L 343.9583 26.458332 L 343.9583 79.37499 L 370.41666 79.37499 L 370.41666 79.37499 L 370.41666 105.83333 L 396.87497 105.83333 L 396.87497 132.29166 L 396.87497 158.74998 L 423.3333 158.74998 L 423.3333 185.20833 L 423.3333 185.20833 L 449.79166 185.20833 L 449.79166 132.29166 Q 502.7083 79.37499 502.7083 26.458332 L 502.7083 0.0 L 502.7083 79.37499 L 502.7083 132.29166 L 529.1666 185.20833 Q 529.1666 238.12498 582.0833 264.5833 Q 608.5416 291.04166 634.99994 343.9583 Q 634.99994 423.3333 608.5416 423.3333 L 582.0833 423.3333 L 582.0833 396.87497 Q 555.625 396.87497 555.625 370.41666 L 529.1666 343.9583 L 449.79166 343.9583 Q 343.9583 343.9583 238.12498 317.49997 L 105.83333 317.49997 L 79.37499 343.9583 Q 79.37499 396.87497 79.37499 396.87497 L 105.83333 396.87497 L 105.83333 396.87497 Q 105.83333 396.87497 52.916664 423.3333 Q 0.0 423.3333 0.0 396.87497 L 0.0 370.41666 L 0.0 343.9583 L 26.458332 291.04166 L 26.458332 291.04166 L 26.458332 291.04166 L 105.83333 264.5833 Q 185.20833 264.5833 238.12498 132.29166 Q 291.04166 0.0 317.49997 0.0 z" svg:height="4.233333mm" draw:style-name="style-397" svg:viewBox="0.0 0.0 634.99994 423.3333" svg:width="6.3499994mm" svg:x="246.85623mm" svg:y="70.11458mm"/>
          <draw:path svg:d="M 132.29166 26.458332 L 264.5833 0.0 L 370.41666 0.0 Q 449.79166 26.458332 529.1666 26.458332 L 608.5416 26.458332 L 608.5416 26.458332 Q 608.5416 26.458332 634.99994 52.916664 Q 634.99994 79.37499 502.7083 79.37499 L 370.41666 105.83333 L 317.49997 105.83333 Q 264.5833 79.37499 132.29166 79.37499 Q 0.0 79.37499 0.0 52.916664 Q 0.0 26.458332 132.29166 26.458332 z" svg:height="1.0583333mm" draw:style-name="style-398" svg:viewBox="0.0 0.0 634.99994 105.83333" svg:width="6.3499994mm" svg:x="278.87082mm" svg:y="206.11041mm"/>
          <draw:path svg:d="M 476.24997 0.0 L 502.7083 0.0 L 502.7083 0.0 L 529.1666 0.0 L 502.7083 52.916664 Q 502.7083 79.37499 661.4583 132.29166 Q 846.6666 132.29166 873.12494 132.29166 Q 873.12494 132.29166 978.95825 158.74998 L 1058.3333 158.74998 L 1084.7916 185.20833 Q 1137.7083 238.12498 1111.25 264.5833 Q 1111.25 291.04166 1137.7083 291.04166 L 1190.6249 291.04166 L 1243.5416 317.49997 L 1269.9999 343.9583 L 1269.9999 343.9583 L 1296.4583 343.9583 L 1296.4583 343.9583 L 1296.4583 343.9583 L 1296.4583 370.41666 L 1322.9166 370.41666 L 1322.9166 370.41666 L 1322.9166 396.87497 L 1269.9999 396.87497 L 1217.0833 396.87497 L 1217.0833 423.3333 L 1190.6249 423.3333 L 1190.6249 423.3333 L 1190.6249 449.79166 L 1137.7083 449.79166 L 1084.7916 449.79166 L 1084.7916 476.24997 L 1084.7916 476.24997 L 1058.3333 476.24997 L 1058.3333 502.7083 L 1058.3333 502.7083 L 1031.875 502.7083 L 1031.875 502.7083 L 1031.875 502.7083 L 1005.4166 529.1666 L 978.95825 529.1666 L 952.49994 529.1666 Q 926.0416 502.7083 899.5833 502.7083 Q 873.12494 502.7083 873.12494 529.1666 Q 846.6666 555.625 608.5416 582.0833 L 370.41666 608.5416 L 370.41666 608.5416 Q 343.9583 582.0833 317.49997 555.625 L 264.5833 555.625 L 264.5833 502.7083 Q 264.5833 476.24997 291.04166 449.79166 Q 343.9583 449.79166 291.04166 423.3333 Q 264.5833 396.87497 291.04166 343.9583 Q 291.04166 317.49997 238.12498 317.49997 Q 185.20833 291.04166 211.66666 291.04166 Q 238.12498 291.04166 211.66666 264.5833 Q 185.20833 238.12498 185.20833 211.66666 Q 185.20833 185.20833 185.20833 185.20833 Q 158.74998 158.74998 185.20833 132.29166 L 185.20833 79.37499 L 79.37499 79.37499 L 0.0 79.37499 L 0.0 52.916664 L 0.0 26.458332 L 238.12498 26.458332 Q 449.79166 26.458332 476.24997 0.0 z" svg:height="6.0854163mm" draw:style-name="style-399" svg:viewBox="0.0 0.0 1322.9166 608.5416" svg:width="13.229166mm" svg:x="211.93124mm" svg:y="135.20207mm"/>
          <draw:path svg:d="M 820.2083 158.74998 L 873.12494 158.74998 L 873.12494 185.20833 L 873.12494 211.66666 L 820.2083 211.66666 L 767.2916 211.66666 L 740.8333 211.66666 Q 714.37494 211.66666 608.5416 211.66666 Q 476.24997 211.66666 476.24997 238.12498 Q 476.24997 264.5833 343.9583 238.12498 Q 185.20833 211.66666 158.74998 185.20833 Q 132.29166 158.74998 132.29166 158.74998 L 105.83333 185.20833 L 52.916664 185.20833 L 0.0 185.20833 L 0.0 185.20833 L 0.0 158.74998 L 26.458332 158.74998 Q 52.916664 158.74998 26.458332 105.83333 L 0.0 79.37499 L 26.458332 79.37499 Q 26.458332 52.916664 26.458332 52.916664 L 26.458332 52.916664 L 26.458332 26.458332 Q 26.458332 0.0 132.29166 0.0 Q 264.5833 0.0 291.04166 26.458332 Q 291.04166 52.916664 396.87497 26.458332 Q 502.7083 0.0 502.7083 52.916664 Q 502.7083 79.37499 555.625 79.37499 Q 608.5416 105.83333 582.0833 105.83333 Q 555.625 105.83333 661.4583 132.29166 Q 767.2916 158.74998 820.2083 158.74998 z" svg:height="2.38125mm" draw:style-name="style-400" svg:viewBox="0.0 0.0 873.12494 238.12498" svg:width="8.73125mm" svg:x="141.0229mm" svg:y="203.72916mm"/>
          <draw:path svg:d="M 105.83333 26.458332 L 105.83333 0.0 L 158.74998 0.0 Q 185.20833 0.0 185.20833 26.458332 Q 185.20833 79.37499 211.66666 79.37499 Q 264.5833 79.37499 264.5833 105.83333 L 264.5833 105.83333 L 238.12498 132.29166 Q 211.66666 185.20833 238.12498 211.66666 L 238.12498 238.12498 L 158.74998 238.12498 Q 79.37499 238.12498 52.916664 211.66666 L 52.916664 185.20833 L 52.916664 132.29166 Q 52.916664 79.37499 26.458332 79.37499 L 0.0 52.916664 L 52.916664 79.37499 Q 105.83333 79.37499 105.83333 26.458332 z" svg:height="2.38125mm" draw:style-name="style-401" svg:viewBox="0.0 0.0 264.5833 238.12498" svg:width="2.6458333mm" svg:x="102.12916mm" svg:y="100.806244mm"/>
          <draw:path svg:d="M 2487.0833 0.0 L 2513.5415 0.0 L 2513.5415 26.458332 L 2513.5415 26.458332 L 2513.5415 26.458332 Q 2539.9998 52.916664 2539.9998 52.916664 L 2539.9998 79.37499 L 2539.9998 79.37499 L 2539.9998 79.37499 L 2513.5415 79.37499 L 2513.5415 79.37499 L 2513.5415 105.83333 L 2539.9998 105.83333 L 2539.9998 105.83333 L 2539.9998 132.29166 L 2539.9998 132.29166 Q 2539.9998 132.29166 2539.9998 158.74998 L 2539.9998 185.20833 L 2539.9998 185.20833 L 2539.9998 185.20833 L 2566.4583 211.66666 Q 2592.9165 238.12498 2592.9165 238.12498 Q 2645.8333 238.12498 2645.8333 211.66666 Q 2645.8333 185.20833 2672.2915 185.20833 Q 2698.7498 211.66666 2725.2083 185.20833 Q 2725.2083 158.74998 2751.6665 158.74998 Q 2778.1248 158.74998 2778.1248 211.66666 Q 2778.1248 238.12498 2804.5833 238.12498 Q 2857.4998 238.12498 2857.4998 291.04166 Q 2857.4998 317.49997 2963.3333 317.49997 Q 3095.6248 343.9583 3069.1665 343.9583 Q 3042.7083 343.9583 3042.7083 396.87497 Q 3042.7083 449.79166 3122.0833 449.79166 Q 3227.9165 449.79166 3227.9165 502.7083 Q 3254.3748 529.1666 3280.8333 502.7083 Q 3333.7498 502.7083 3333.7498 555.625 Q 3333.7498 608.5416 3307.2915 608.5416 Q 3280.8333 634.99994 3280.8333 634.99994 L 3280.8333 661.4583 L 3386.6665 661.4583 Q 3466.0415 661.4583 3466.0415 661.4583 L 3466.0415 661.4583 L 3466.0415 714.37494 Q 3466.0415 767.2916 3545.4165 767.2916 Q 3624.7915 793.74994 3651.2498 873.12494 Q 3651.2498 926.0416 3704.1665 926.0416 L 3730.6248 926.0416 L 3730.6248 952.49994 Q 3730.6248 978.95825 3651.2498 978.95825 Q 3598.3333 978.95825 3545.4165 978.95825 Q 3466.0415 926.0416 3439.5833 978.95825 Q 3413.1248 1031.875 3492.4998 1058.3333 Q 3598.3333 1084.7916 3598.3333 1111.25 Q 3598.3333 1137.7083 3624.7915 1137.7083 Q 3651.2498 1137.7083 3651.2498 1164.1666 L 3651.2498 1190.6249 L 3651.2498 1190.6249 L 3624.7915 1190.6249 L 3545.4165 1190.6249 Q 3492.4998 1190.6249 3492.4998 1269.9999 Q 3466.0415 1322.9166 3439.5833 1322.9166 Q 3413.1248 1349.3749 3439.5833 1349.3749 Q 3439.5833 1375.8333 3439.5833 1428.7499 Q 3386.6665 1481.6666 3413.1248 1508.1249 Q 3439.5833 1508.1249 3413.1248 1508.1249 Q 3386.6665 1508.1249 3386.6665 1561.0416 Q 3386.6665 1640.4166 3201.4583 1666.8749 Q 3016.2498 1666.8749 3069.1665 1719.7916 Q 3122.0833 1772.7083 3069.1665 1772.7083 Q 3016.2498 1772.7083 3016.2498 1799.1666 Q 2989.7915 1825.6249 2936.8748 1825.6249 Q 2883.9583 1825.6249 2857.4998 1852.0833 Q 2857.4998 1878.5416 2857.4998 1931.4583 Q 2910.4165 1957.9165 2883.9583 1957.9165 Q 2883.9583 1984.3749 2857.4998 1984.3749 L 2857.4998 1984.3749 L 2804.5833 1984.3749 L 2778.1248 1984.3749 L 2778.1248 1984.3749 L 2778.1248 1984.3749 L 2778.1248 1984.3749 Q 2751.6665 1984.3749 2751.6665 1984.3749 Q 2751.6665 1984.3749 2725.2083 1984.3749 Q 2698.7498 1957.9165 2592.9165 1957.9165 Q 2460.6248 1931.4583 2407.7083 1957.9165 Q 2354.7915 1984.3749 2354.7915 2010.8333 Q 2354.7915 2037.2915 2275.4165 2063.75 Q 2222.5 2090.2083 2222.5 2116.6665 Q 2248.9583 2169.5833 2222.5 2169.5833 Q 2196.0415 2143.125 2116.6665 2169.5833 L 2037.2915 2196.0415 L 2037.2915 2196.0415 L 2063.75 2196.0415 L 2063.75 2196.0415 L 2063.75 2196.0415 L 2063.75 2222.5 L 2063.75 2222.5 L 2090.2083 2222.5 L 2090.2083 2248.9583 L 2090.2083 2248.9583 L 2063.75 2248.9583 L 2063.75 2275.4165 L 2063.75 2301.875 L 2090.2083 2301.875 Q 2116.6665 2301.875 2116.6665 2328.3333 L 2116.6665 2328.3333 L 2090.2083 2328.3333 L 2090.2083 2354.7915 L 2090.2083 2354.7915 L 2063.75 2354.7915 L 2063.75 2354.7915 L 2063.75 2354.7915 L 2063.75 2381.2498 L 2063.75 2381.2498 L 2090.2083 2407.7083 L 2090.2083 2407.7083 L 2063.75 2407.7083 L 2037.2915 2407.7083 L 2010.8333 2407.7083 Q 1984.3749 2407.7083 1957.9165 2354.7915 Q 1904.9999 2301.875 1852.0833 2275.4165 L 1799.1666 2248.9583 L 1719.7916 2248.9583 L 1640.4166 2248.9583 L 1640.4166 2275.4165 L 1640.4166 2301.875 L 1666.8749 2328.3333 L 1693.3333 2354.7915 L 1693.3333 2354.7915 L 1693.3333 2354.7915 L 1666.8749 2381.2498 L 1640.4166 2407.7083 L 1693.3333 2407.7083 Q 1772.7083 2407.7083 1852.0833 2381.2498 L 1931.4583 2381.2498 L 1931.4583 2407.7083 L 1931.4583 2434.1665 L 1957.9165 2434.1665 L 1984.3749 2434.1665 L 1984.3749 2460.6248 L 1984.3749 2487.0833 L 1931.4583 2487.0833 L 1878.5416 2513.5415 L 1852.0833 2513.5415 L 1799.1666 2513.5415 L 1799.1666 2539.9998 L 1799.1666 2539.9998 L 1799.1666 2539.9998 Q 1772.7083 2513.5415 1746.2499 2566.4583 Q 1746.2499 2592.9165 1719.7916 2592.9165 Q 1693.3333 2592.9165 1693.3333 2566.4583 Q 1693.3333 2539.9998 1534.5833 2566.4583 Q 1375.8333 2566.4583 1269.9999 2539.9998 Q 1164.1666 2513.5415 1164.1666 2539.9998 Q 1164.1666 2566.4583 1111.25 2566.4583 L 1058.3333 2566.4583 L 1058.3333 2592.9165 L 1058.3333 2592.9165 L 1058.3333 2566.4583 L 1058.3333 2539.9998 L 1058.3333 2539.9998 L 1058.3333 2513.5415 L 1005.4166 2513.5415 L 952.49994 2513.5415 L 952.49994 2487.0833 L 952.49994 2487.0833 L 926.0416 2487.0833 L 926.0416 2460.6248 L 926.0416 2460.6248 L 926.0416 2460.6248 L 952.49994 2460.6248 L 978.95825 2460.6248 L 978.95825 2460.6248 L 1005.4166 2460.6248 L 1005.4166 2434.1665 L 1005.4166 2407.7083 L 1031.875 2407.7083 L 1058.3333 2407.7083 L 1058.3333 2381.2498 L 1058.3333 2381.2498 L 1111.25 2354.7915 Q 1137.7083 2354.7915 1137.7083 2328.3333 Q 1137.7083 2301.875 1217.0833 2301.875 Q 1269.9999 2275.4165 1296.4583 2248.9583 Q 1296.4583 2222.5 1375.8333 2222.5 L 1428.7499 2196.0415 L 1481.6666 2196.0415 L 1508.1249 2196.0415 L 1508.1249 2169.5833 L 1534.5833 2169.5833 L 1534.5833 2169.5833 L 1534.5833 2143.125 L 1534.5833 2143.125 L 1534.5833 2143.125 L 1508.1249 2143.125 L 1508.1249 2143.125 L 1481.6666 2116.6665 L 1428.7499 2090.2083 L 1375.8333 2090.2083 L 1296.4583 2090.2083 L 1269.9999 2063.75 Q 1217.0833 2037.2915 1164.1666 2063.75 Q 1084.7916 2063.75 1084.7916 2037.2915 Q 1084.7916 2010.8333 1005.4166 2010.8333 L 926.0416 2037.2915 L 926.0416 2037.2915 L 952.49994 2037.2915 L 952.49994 2037.2915 L 952.49994 2063.75 L 820.2083 2063.75 L 687.9166 2063.75 L 687.9166 2037.2915 L 687.9166 2010.8333 L 661.4583 2010.8333 L 661.4583 1984.3749 L 661.4583 1984.3749 L 687.9166 1984.3749 L 687.9166 1984.3749 L 687.9166 1984.3749 L 687.9166 1957.9165 L 687.9166 1957.9165 L 740.8333 1957.9165 Q 767.2916 1931.4583 767.2916 1931.4583 Q 740.8333 1931.4583 767.2916 1904.9999 Q 793.74994 1878.5416 740.8333 1878.5416 Q 714.37494 1878.5416 740.8333 1852.0833 Q 740.8333 1825.6249 714.37494 1799.1666 Q 687.9166 1772.7083 687.9166 1719.7916 L 687.9166 1693.3333 L 687.9166 1666.8749 L 687.9166 1640.4166 L 740.8333 1613.9583 Q 793.74994 1613.9583 793.74994 1587.4999 L 793.74994 1587.4999 L 846.6666 1587.4999 L 873.12494 1561.0416 L 952.49994 1561.0416 L 1005.4166 1561.0416 L 1005.4166 1534.5833 L 1005.4166 1508.1249 L 978.95825 1508.1249 L 952.49994 1508.1249 L 952.49994 1481.6666 L 952.49994 1481.6666 L 926.0416 1481.6666 L 926.0416 1455.2083 L 926.0416 1455.2083 L 952.49994 1455.2083 L 952.49994 1455.2083 L 952.49994 1455.2083 L 952.49994 1428.7499 L 952.49994 1428.7499 L 978.95825 1402.2916 L 978.95825 1375.8333 L 952.49994 1375.8333 L 926.0416 1349.3749 L 926.0416 1349.3749 L 952.49994 1349.3749 L 952.49994 1322.9166 L 952.49994 1296.4583 L 899.5833 1296.4583 Q 846.6666 1322.9166 820.2083 1349.3749 Q 793.74994 1402.2916 793.74994 1402.2916 L 793.74994 1402.2916 L 793.74994 1402.2916 Q 793.74994 1375.8333 740.8333 1349.3749 Q 687.9166 1296.4583 687.9166 1322.9166 Q 661.4583 1349.3749 634.99994 1349.3749 L 582.0833 1349.3749 L 582.0833 1322.9166 L 582.0833 1322.9166 L 608.5416 1322.9166 L 608.5416 1296.4583 L 608.5416 1296.4583 L 634.99994 1296.4583 L 634.99994 1296.4583 Q 634.99994 1296.4583 582.0833 1269.9999 L 555.625 1243.5416 L 529.1666 1243.5416 L 502.7083 1243.5416 L 502.7083 1217.0833 L 529.1666 1190.6249 L 529.1666 1164.1666 L 529.1666 1137.7083 L 502.7083 1137.7083 L 502.7083 1137.7083 L 502.7083 1111.25 L 476.24997 1111.25 L 476.24997 1111.25 L 476.24997 1084.7916 L 476.24997 1084.7916 L 476.24997 1084.7916 L 502.7083 1084.7916 L 502.7083 1084.7916 L 502.7083 1058.3333 L 529.1666 1058.3333 L 529.1666 1058.3333 L 529.1666 1031.875 L 529.1666 1031.875 L 529.1666 1031.875 L 555.625 1031.875 Q 555.625 1031.875 555.625 1005.4166 L 555.625 1005.4166 L 634.99994 1005.4166 Q 714.37494 978.95825 714.37494 978.95825 Q 740.8333 978.95825 740.8333 978.95825 L 740.8333 978.95825 L 846.6666 952.49994 L 926.0416 952.49994 L 926.0416 926.0416 L 926.0416 899.5833 L 846.6666 899.5833 L 793.74994 873.12494 L 740.8333 873.12494 Q 687.9166 873.12494 582.0833 899.5833 Q 449.79166 926.0416 423.3333 952.49994 Q 423.3333 978.95825 396.87497 978.95825 L 370.41666 978.95825 L 370.41666 978.95825 Q 370.41666 952.49994 370.41666 926.0416 Q 370.41666 873.12494 264.5833 846.6666 L 132.29166 820.2083 L 132.29166 820.2083 L 105.83333 820.2083 L 105.83333 767.2916 L 105.83333 740.8333 L 52.916664 740.8333 L 0.0 740.8333 L 0.0 714.37494 L 0.0 714.37494 L 26.458332 714.37494 L 26.458332 714.37494 L 26.458332 687.9166 L 52.916664 687.9166 L 52.916664 661.4583 L 52.916664 634.99994 L 79.37499 634.99994 L 79.37499 608.5416 L 79.37499 608.5416 L 52.916664 608.5416 L 52.916664 608.5416 L 52.916664 608.5416 L 185.20833 582.0833 Q 317.49997 555.625 291.04166 529.1666 Q 264.5833 502.7083 449.79166 502.7083 Q 608.5416 502.7083 634.99994 529.1666 Q 687.9166 529.1666 687.9166 502.7083 Q 687.9166 476.24997 767.2916 449.79166 Q 846.6666 423.3333 1084.7916 370.41666 Q 1322.9166 343.9583 1349.3749 343.9583 L 1375.8333 343.9583 L 1375.8333 317.49997 Q 1375.8333 291.04166 1322.9166 291.04166 Q 1296.4583 291.04166 1322.9166 264.5833 Q 1349.3749 264.5833 1349.3749 238.12498 L 1375.8333 185.20833 L 1375.8333 185.20833 L 1375.8333 185.20833 L 1375.8333 211.66666 L 1375.8333 211.66666 L 1402.2916 238.12498 Q 1402.2916 264.5833 1508.1249 238.12498 Q 1613.9583 238.12498 1613.9583 211.66666 Q 1640.4166 185.20833 1640.4166 211.66666 Q 1666.8749 238.12498 1719.7916 291.04166 Q 1799.1666 317.49997 1799.1666 291.04166 Q 1799.1666 264.5833 1825.6249 264.5833 Q 1852.0833 264.5833 1852.0833 238.12498 Q 1878.5416 185.20833 2010.8333 185.20833 Q 2169.5833 185.20833 2196.0415 211.66666 Q 2222.5 238.12498 2222.5 185.20833 Q 2248.9583 132.29166 2301.875 132.29166 Q 2381.2498 105.83333 2381.2498 79.37499 Q 2381.2498 26.458332 2407.7083 26.458332 Q 2434.1665 52.916664 2460.6248 26.458332 Q 2460.6248 0.0 2487.0833 0.0 z M 899.5833 449.79166 Q 899.5833 449.79166 926.0416 449.79166 Q 926.0416 449.79166 899.5833 449.79166 Q 899.5833 449.79166 899.5833 449.79166 z M 1217.0833 1031.875 Q 1217.0833 1005.4166 1322.9166 1031.875 Q 1455.2083 1031.875 1349.3749 1058.3333 Q 1217.0833 1058.3333 1217.0833 1031.875 z M 1296.4583 2010.8333 Q 1296.4583 1984.3749 1322.9166 1984.3749 Q 1349.3749 1984.3749 1349.3749 2010.8333 Q 1349.3749 2037.2915 1322.9166 2037.2915 Q 1296.4583 2037.2915 1296.4583 2010.8333 z" svg:height="25.929165mm" draw:style-name="style-402" svg:viewBox="0.0 0.0 3730.6248 2592.9165" svg:width="37.306248mm" svg:x="107.42083mm" svg:y="178.59373mm"/>
          <draw:path svg:d="M 105.83333 158.74998 L 0.0 0.0 L 52.916664 26.458332 Q 105.83333 52.916664 105.83333 52.916664 L 105.83333 79.37499 L 211.66666 105.83333 Q 317.49997 132.29166 317.49997 423.3333 Q 370.41666 714.37494 370.41666 714.37494 Q 370.41666 687.9166 396.87497 687.9166 L 423.3333 687.9166 L 423.3333 714.37494 Q 423.3333 740.8333 370.41666 740.8333 L 317.49997 740.8333 L 317.49997 740.8333 L 291.04166 740.8333 L 238.12498 740.8333 Q 185.20833 740.8333 132.29166 767.2916 L 79.37499 793.74994 L 79.37499 793.74994 L 52.916664 767.2916 L 52.916664 767.2916 L 52.916664 767.2916 L 52.916664 767.2916 L 52.916664 740.8333 L 26.458332 740.8333 L 0.0 740.8333 L 0.0 714.37494 L 0.0 714.37494 L 52.916664 714.37494 Q 132.29166 687.9166 132.29166 555.625 L 132.29166 396.87497 L 132.29166 370.41666 Q 105.83333 370.41666 105.83333 370.41666 L 105.83333 370.41666 L 105.83333 370.41666 Q 105.83333 343.9583 79.37499 343.9583 L 79.37499 343.9583 L 79.37499 343.9583 Q 79.37499 317.49997 132.29166 317.49997 Q 185.20833 317.49997 105.83333 158.74998 z" svg:height="7.9374995mm" draw:style-name="style-403" svg:viewBox="0.0 0.0 423.3333 793.74994" svg:width="4.233333mm" svg:x="113.77083mm" svg:y="98.424995mm"/>
          <draw:path svg:d="M 264.5833 0.0 L 291.04166 0.0 L 317.49997 0.0 L 317.49997 0.0 L 317.49997 26.458332 L 317.49997 52.916664 L 291.04166 52.916664 L 291.04166 52.916664 L 291.04166 79.37499 L 264.5833 79.37499 L 264.5833 105.83333 L 264.5833 132.29166 L 291.04166 158.74998 L 291.04166 185.20833 L 317.49997 185.20833 L 343.9583 185.20833 L 343.9583 158.74998 L 343.9583 132.29166 L 343.9583 132.29166 Q 370.41666 132.29166 370.41666 211.66666 L 370.41666 264.5833 L 370.41666 291.04166 L 370.41666 317.49997 L 343.9583 317.49997 L 317.49997 317.49997 L 317.49997 343.9583 Q 317.49997 370.41666 291.04166 370.41666 L 291.04166 370.41666 L 291.04166 396.87497 L 264.5833 396.87497 L 264.5833 449.79166 Q 264.5833 502.7083 291.04166 529.1666 Q 317.49997 529.1666 238.12498 529.1666 L 185.20833 555.625 L 158.74998 555.625 L 158.74998 555.625 L 158.74998 555.625 Q 132.29166 529.1666 52.916664 370.41666 L 0.0 211.66666 L 52.916664 211.66666 Q 105.83333 185.20833 132.29166 132.29166 Q 185.20833 52.916664 211.66666 52.916664 L 211.66666 52.916664 L 211.66666 52.916664 Q 211.66666 52.916664 238.12498 52.916664 L 238.12498 26.458332 L 264.5833 26.458332 Q 264.5833 0.0 264.5833 0.0 z M 158.74998 423.3333 L 158.74998 423.3333 L 158.74998 423.3333 Q 158.74998 396.87497 132.29166 396.87497 L 132.29166 396.87497 L 158.74998 317.49997 Q 158.74998 264.5833 211.66666 264.5833 Q 238.12498 264.5833 238.12498 317.49997 Q 238.12498 396.87497 211.66666 423.3333 Q 158.74998 423.3333 158.74998 423.3333 z" svg:height="5.5562496mm" draw:style-name="style-404" svg:viewBox="0.0 0.0 370.41666 555.625" svg:width="3.7041664mm" svg:x="253.99998mm" svg:y="116.416664mm"/>
          <draw:path svg:d="M 555.625 79.37499 L 555.625 105.83333 L 555.625 105.83333 L 555.625 132.29166 L 582.0833 132.29166 L 608.5416 132.29166 L 608.5416 158.74998 L 634.99994 158.74998 L 634.99994 185.20833 L 634.99994 185.20833 L 634.99994 185.20833 Q 608.5416 185.20833 582.0833 185.20833 Q 582.0833 185.20833 555.625 211.66666 Q 529.1666 238.12498 529.1666 238.12498 Q 555.625 264.5833 555.625 291.04166 Q 555.625 317.49997 476.24997 291.04166 L 423.3333 291.04166 L 423.3333 291.04166 Q 423.3333 264.5833 396.87497 264.5833 L 396.87497 264.5833 L 370.41666 264.5833 Q 370.41666 238.12498 291.04166 238.12498 Q 211.66666 211.66666 132.29166 238.12498 L 52.916664 238.12498 L 52.916664 238.12498 L 52.916664 238.12498 L 26.458332 211.66666 L 0.0 185.20833 L 0.0 185.20833 L 0.0 185.20833 L 26.458332 185.20833 L 26.458332 185.20833 L 52.916664 158.74998 L 79.37499 132.29166 L 79.37499 132.29166 L 105.83333 132.29166 L 105.83333 132.29166 L 105.83333 132.29166 L 158.74998 105.83333 Q 211.66666 105.83333 264.5833 26.458332 Q 317.49997 -26.458332 423.3333 0.0 Q 529.1666 52.916664 555.625 79.37499 z" svg:height="2.9104166mm" draw:style-name="style-405" svg:viewBox="0.0 0.0 634.99994 291.04166" svg:width="6.3499994mm" svg:x="193.14583mm" svg:y="150.01874mm"/>
          <draw:path svg:d="M 158.74998 26.458332 L 185.20833 0.0 L 185.20833 26.458332 Q 211.66666 79.37499 238.12498 79.37499 Q 291.04166 79.37499 291.04166 52.916664 L 317.49997 52.916664 L 291.04166 132.29166 Q 264.5833 185.20833 317.49997 185.20833 Q 370.41666 211.66666 370.41666 238.12498 Q 370.41666 264.5833 317.49997 317.49997 Q 238.12498 370.41666 238.12498 370.41666 L 238.12498 370.41666 L 238.12498 370.41666 Q 238.12498 370.41666 211.66666 449.79166 Q 185.20833 502.7083 132.29166 529.1666 L 79.37499 555.625 L 79.37499 555.625 Q 79.37499 555.625 79.37499 449.79166 Q 79.37499 370.41666 52.916664 370.41666 L 26.458332 343.9583 L 26.458332 343.9583 L 26.458332 343.9583 L 0.0 317.49997 L 0.0 291.04166 L 0.0 291.04166 Q 26.458332 291.04166 52.916664 291.04166 Q 79.37499 291.04166 79.37499 264.5833 Q 52.916664 238.12498 79.37499 238.12498 Q 105.83333 238.12498 105.83333 211.66666 Q 105.83333 185.20833 79.37499 185.20833 Q 26.458332 185.20833 26.458332 158.74998 Q 26.458332 132.29166 79.37499 132.29166 Q 132.29166 132.29166 132.29166 79.37499 Q 132.29166 26.458332 158.74998 26.458332 z" svg:height="5.5562496mm" draw:style-name="style-406" svg:viewBox="0.0 0.0 370.41666 555.625" svg:width="3.7041664mm" svg:x="133.61458mm" svg:y="106.09791mm"/>
          <draw:path svg:d="M 264.5833 26.458332 L 291.04166 26.458332 L 291.04166 26.458332 Q 291.04166 52.916664 317.49997 52.916664 L 317.49997 52.916664 L 317.49997 52.916664 Q 317.49997 52.916664 317.49997 79.37499 L 343.9583 79.37499 L 343.9583 238.12498 Q 343.9583 370.41666 264.5833 396.87497 L 211.66666 396.87497 L 185.20833 396.87497 Q 158.74998 370.41666 79.37499 370.41666 Q 0.0 370.41666 0.0 238.12498 L 26.458332 105.83333 L 26.458332 105.83333 Q 52.916664 105.83333 52.916664 105.83333 L 52.916664 79.37499 L 105.83333 52.916664 Q 132.29166 0.0 185.20833 0.0 Q 238.12498 0.0 264.5833 26.458332 z" svg:height="3.9687498mm" draw:style-name="style-407" svg:viewBox="0.0 0.0 343.9583 396.87497" svg:width="3.439583mm" svg:x="111.65416mm" svg:y="101.59999mm"/>
          <draw:path svg:d="M 105.83333 0.0 L 132.29166 0.0 L 132.29166 79.37499 L 132.29166 185.20833 L 264.5833 185.20833 L 423.3333 185.20833 L 423.3333 158.74998 L 449.79166 158.74998 L 449.79166 185.20833 Q 476.24997 185.20833 476.24997 264.5833 L 476.24997 343.9583 L 476.24997 343.9583 Q 449.79166 343.9583 423.3333 343.9583 Q 423.3333 343.9583 423.3333 370.41666 Q 423.3333 423.3333 396.87497 449.79166 L 370.41666 449.79166 L 370.41666 449.79166 Q 370.41666 449.79166 343.9583 396.87497 Q 317.49997 370.41666 264.5833 343.9583 Q 211.66666 291.04166 211.66666 343.9583 L 185.20833 396.87497 L 185.20833 396.87497 Q 158.74998 396.87497 132.29166 291.04166 Q 105.83333 211.66666 52.916664 185.20833 L 0.0 185.20833 L 52.916664 105.83333 Q 105.83333 26.458332 105.83333 0.0 z" svg:height="4.497916mm" draw:style-name="style-408" svg:viewBox="0.0 0.0 476.24997 449.79166" svg:width="4.7625mm" svg:x="246.59166mm" svg:y="114.03541mm"/>
          <draw:path svg:d="M 264.5833 0.0 L 291.04166 0.0 L 291.04166 0.0 L 291.04166 0.0 L 317.49997 26.458332 L 343.9583 52.916664 L 343.9583 52.916664 L 343.9583 79.37499 L 343.9583 79.37499 L 343.9583 79.37499 L 370.41666 79.37499 L 370.41666 79.37499 L 476.24997 105.83333 Q 608.5416 132.29166 714.37494 132.29166 Q 820.2083 158.74998 846.6666 238.12498 Q 873.12494 291.04166 873.12494 291.04166 L 873.12494 317.49997 L 846.6666 343.9583 Q 820.2083 343.9583 820.2083 343.9583 L 820.2083 370.41666 L 820.2083 370.41666 Q 820.2083 370.41666 793.74994 317.49997 Q 767.2916 291.04166 714.37494 291.04166 Q 687.9166 291.04166 661.4583 370.41666 Q 661.4583 423.3333 608.5416 370.41666 Q 582.0833 291.04166 502.7083 343.9583 Q 423.3333 343.9583 343.9583 343.9583 Q 291.04166 343.9583 238.12498 370.41666 Q 211.66666 396.87497 211.66666 343.9583 Q 185.20833 291.04166 185.20833 264.5833 L 158.74998 238.12498 L 132.29166 238.12498 L 79.37499 238.12498 L 52.916664 211.66666 L 26.458332 185.20833 L 26.458332 185.20833 L 26.458332 185.20833 L 0.0 185.20833 L 0.0 185.20833 L 0.0 158.74998 L 0.0 158.74998 L 52.916664 158.74998 L 105.83333 132.29166 L 132.29166 132.29166 Q 158.74998 132.29166 158.74998 105.83333 Q 132.29166 105.83333 185.20833 79.37499 Q 238.12498 52.916664 238.12498 26.458332 Q 238.12498 0.0 264.5833 0.0 z" svg:height="3.7041664mm" draw:style-name="style-409" svg:viewBox="0.0 0.0 873.12494 370.41666" svg:width="8.73125mm" svg:x="74.87708mm" svg:y="127.26458mm"/>
          <draw:path svg:d="M 502.7083 0.0 L 502.7083 0.0 L 502.7083 26.458332 L 502.7083 26.458332 L 502.7083 26.458332 Q 502.7083 26.458332 502.7083 52.916664 L 529.1666 52.916664 L 555.625 79.37499 Q 555.625 132.29166 502.7083 132.29166 Q 423.3333 132.29166 449.79166 211.66666 Q 449.79166 291.04166 476.24997 343.9583 L 476.24997 370.41666 L 476.24997 423.3333 Q 449.79166 476.24997 476.24997 608.5416 L 476.24997 767.2916 L 476.24997 767.2916 Q 449.79166 767.2916 449.79166 793.74994 Q 449.79166 820.2083 423.3333 820.2083 L 396.87497 820.2083 L 396.87497 793.74994 Q 396.87497 767.2916 396.87497 767.2916 Q 396.87497 740.8333 264.5833 714.37494 L 132.29166 687.9166 L 132.29166 661.4583 Q 132.29166 661.4583 105.83333 661.4583 L 105.83333 661.4583 L 105.83333 661.4583 Q 105.83333 661.4583 79.37499 634.99994 L 52.916664 634.99994 L 52.916664 634.99994 Q 52.916664 608.5416 79.37499 608.5416 L 105.83333 608.5416 L 105.83333 476.24997 Q 79.37499 343.9583 52.916664 343.9583 L 0.0 317.49997 L 52.916664 291.04166 Q 105.83333 291.04166 132.29166 238.12498 Q 132.29166 185.20833 132.29166 158.74998 Q 158.74998 105.83333 132.29166 105.83333 L 105.83333 105.83333 L 105.83333 105.83333 L 105.83333 79.37499 L 132.29166 79.37499 Q 158.74998 26.458332 185.20833 26.458332 L 185.20833 26.458332 L 238.12498 79.37499 Q 291.04166 105.83333 317.49997 79.37499 Q 317.49997 52.916664 396.87497 52.916664 Q 476.24997 52.916664 476.24997 26.458332 Q 502.7083 0.0 502.7083 0.0 z" svg:height="8.202083mm" draw:style-name="style-410" svg:viewBox="0.0 0.0 555.625 820.2083" svg:width="5.5562496mm" svg:x="252.1479mm" svg:y="108.743744mm"/>
          <draw:path svg:d="M 529.1666 0.0 L 529.1666 0.0 L 529.1666 0.0 L 529.1666 0.0 L 555.625 26.458332 L 582.0833 52.916664 L 582.0833 52.916664 L 582.0833 52.916664 L 582.0833 52.916664 L 582.0833 79.37499 L 582.0833 79.37499 L 582.0833 105.83333 L 555.625 105.83333 L 529.1666 105.83333 L 476.24997 105.83333 Q 396.87497 105.83333 343.9583 132.29166 Q 291.04166 158.74998 238.12498 211.66666 L 185.20833 264.5833 L 158.74998 264.5833 Q 105.83333 264.5833 132.29166 238.12498 Q 158.74998 211.66666 105.83333 185.20833 L 26.458332 158.74998 L 26.458332 158.74998 L 0.0 158.74998 L 0.0 158.74998 L 0.0 158.74998 L 52.916664 132.29166 L 105.83333 105.83333 L 105.83333 105.83333 L 105.83333 105.83333 L 264.5833 52.916664 Q 396.87497 0.0 449.79166 0.0 Q 502.7083 0.0 529.1666 0.0 z" svg:height="2.6458333mm" draw:style-name="style-411" svg:viewBox="0.0 0.0 582.0833 264.5833" svg:width="5.820833mm" svg:x="237.06665mm" svg:y="179.91666mm"/>
          <draw:path svg:d="M 158.74998 79.37499 L 158.74998 105.83333 L 211.66666 105.83333 Q 238.12498 105.83333 238.12498 132.29166 Q 238.12498 158.74998 291.04166 158.74998 Q 370.41666 158.74998 370.41666 132.29166 Q 370.41666 105.83333 423.3333 132.29166 Q 502.7083 158.74998 582.0833 185.20833 L 661.4583 185.20833 L 661.4583 211.66666 L 661.4583 238.12498 L 661.4583 238.12498 L 634.99994 238.12498 L 634.99994 238.12498 L 634.99994 264.5833 L 449.79166 291.04166 Q 264.5833 317.49997 264.5833 343.9583 Q 238.12498 370.41666 158.74998 370.41666 L 105.83333 370.41666 L 52.916664 370.41666 L 26.458332 370.41666 L 0.0 370.41666 L 0.0 370.41666 L 0.0 185.20833 L 0.0 0.0 L 52.916664 0.0 Q 132.29166 0.0 132.29166 52.916664 Q 158.74998 79.37499 158.74998 79.37499 z M 52.916664 26.458332 Q 52.916664 26.458332 79.37499 26.458332 Q 79.37499 52.916664 52.916664 52.916664 Q 52.916664 52.916664 52.916664 26.458332 z" svg:height="3.7041664mm" draw:style-name="style-412" svg:viewBox="0.0 0.0 661.4583 370.41666" svg:width="6.614583mm" svg:x="0.0mm" svg:y="198.43748mm"/>
          <draw:path svg:d="M 4021.6665 26.458332 L 4021.6665 26.458332 L 4021.6665 1296.4583 L 4021.6665 2592.9165 L 4021.6665 2592.9165 Q 3995.208 2592.9165 3995.208 2566.4583 Q 3995.208 2539.9998 3730.6248 2539.9998 Q 3439.5833 2566.4583 3148.5415 2513.5415 Q 2883.9583 2460.6248 1852.0833 2460.6248 Q 820.2083 2407.7083 634.99994 2434.1665 Q 449.79166 2460.6248 343.9583 2434.1665 Q 264.5833 2407.7083 291.04166 2407.7083 Q 317.49997 2407.7083 238.12498 2354.7915 Q 132.29166 2354.7915 211.66666 2328.3333 L 291.04166 2301.875 L 343.9583 2301.875 Q 370.41666 2301.875 502.7083 2248.9583 Q 661.4583 2248.9583 661.4583 2222.5 Q 634.99994 2196.0415 317.49997 2143.125 L 0.0 2063.75 L 0.0 2010.8333 Q 0.0 1957.9165 52.916664 1957.9165 Q 105.83333 1931.4583 105.83333 1931.4583 L 105.83333 1931.4583 L 449.79166 1931.4583 Q 793.74994 1931.4583 793.74994 1957.9165 Q 793.74994 1984.3749 899.5833 1984.3749 Q 978.95825 1957.9165 1005.4166 1957.9165 Q 1005.4166 1931.4583 1058.3333 1931.4583 L 1111.25 1931.4583 L 1375.8333 1931.4583 L 1640.4166 1931.4583 L 1640.4166 1904.9999 L 1613.9583 1904.9999 L 1613.9583 1904.9999 L 1613.9583 1878.5416 L 1481.6666 1878.5416 Q 1349.3749 1878.5416 1243.5416 1825.6249 L 1164.1666 1799.1666 L 1137.7083 1799.1666 Q 1137.7083 1772.7083 1084.7916 1772.7083 L 1005.4166 1746.2499 L 1005.4166 1746.2499 L 1005.4166 1719.7916 L 1031.875 1719.7916 L 1058.3333 1719.7916 L 1058.3333 1693.3333 L 1084.7916 1693.3333 L 1084.7916 1666.8749 L 1084.7916 1640.4166 L 1031.875 1640.4166 L 1005.4166 1613.9583 L 978.95825 1613.9583 L 926.0416 1613.9583 L 926.0416 1587.4999 L 926.0416 1587.4999 L 952.49994 1561.0416 L 952.49994 1534.5833 L 1005.4166 1534.5833 Q 1058.3333 1508.1249 1058.3333 1508.1249 L 1084.7916 1508.1249 L 1084.7916 1508.1249 L 1084.7916 1508.1249 L 1111.25 1534.5833 L 1137.7083 1534.5833 L 1137.7083 1508.1249 L 1137.7083 1481.6666 L 1084.7916 1481.6666 Q 1031.875 1455.2083 978.95825 1455.2083 Q 952.49994 1455.2083 952.49994 1402.2916 Q 926.0416 1375.8333 899.5833 1349.3749 Q 846.6666 1349.3749 873.12494 1296.4583 Q 873.12494 1269.9999 793.74994 1243.5416 Q 687.9166 1217.0833 661.4583 1111.25 Q 661.4583 1005.4166 555.625 978.95825 L 449.79166 978.95825 L 529.1666 952.49994 Q 608.5416 926.0416 608.5416 899.5833 L 608.5416 873.12494 L 582.0833 873.12494 Q 582.0833 873.12494 502.7083 846.6666 L 449.79166 846.6666 L 449.79166 820.2083 L 449.79166 793.74994 L 476.24997 793.74994 L 502.7083 767.2916 L 555.625 767.2916 Q 582.0833 767.2916 661.4583 740.8333 Q 714.37494 714.37494 661.4583 608.5416 Q 634.99994 529.1666 714.37494 502.7083 Q 767.2916 502.7083 767.2916 476.24997 Q 767.2916 449.79166 687.9166 449.79166 Q 608.5416 423.3333 608.5416 343.9583 Q 608.5416 291.04166 634.99994 291.04166 L 661.4583 291.04166 L 634.99994 264.5833 Q 608.5416 238.12498 370.41666 238.12498 L 132.29166 238.12498 L 105.83333 238.12498 L 79.37499 238.12498 L 105.83333 211.66666 L 132.29166 185.20833 L 185.20833 185.20833 L 264.5833 185.20833 L 423.3333 105.83333 Q 555.625 52.916664 582.0833 26.458332 L 582.0833 26.458332 L 2301.875 0.0 Q 3995.208 -26.458332 3995.208 0.0 Q 3995.208 26.458332 4021.6665 26.458332 z" svg:height="25.929165mm" draw:style-name="style-413" svg:viewBox="0.0 0.0 4021.6665 2592.9165" svg:width="40.216663mm" svg:x="272.7854mm" svg:y="116.15208mm"/>
          <draw:path svg:d="M 79.37499 26.458332 L 79.37499 0.0 L 79.37499 0.0 L 105.83333 0.0 L 105.83333 26.458332 L 105.83333 52.916664 L 132.29166 79.37499 Q 132.29166 132.29166 158.74998 132.29166 Q 185.20833 158.74998 211.66666 185.20833 Q 211.66666 238.12498 264.5833 238.12498 Q 291.04166 264.5833 291.04166 291.04166 Q 264.5833 343.9583 291.04166 343.9583 Q 317.49997 343.9583 317.49997 370.41666 L 317.49997 370.41666 L 291.04166 370.41666 Q 238.12498 343.9583 211.66666 317.49997 Q 185.20833 291.04166 158.74998 291.04166 L 132.29166 291.04166 L 132.29166 291.04166 Q 132.29166 291.04166 132.29166 291.04166 Q 132.29166 317.49997 52.916664 343.9583 L 0.0 343.9583 L 0.0 317.49997 Q 0.0 291.04166 26.458332 291.04166 L 52.916664 264.5833 L 52.916664 264.5833 Q 79.37499 264.5833 52.916664 238.12498 L 52.916664 238.12498 L 52.916664 185.20833 Q 79.37499 132.29166 52.916664 105.83333 Q 26.458332 79.37499 26.458332 79.37499 Q 0.0 52.916664 26.458332 52.916664 Q 52.916664 52.916664 79.37499 26.458332 z" svg:height="3.7041664mm" draw:style-name="style-414" svg:viewBox="0.0 0.0 317.49997 370.41666" svg:width="3.1749997mm" svg:x="205.05208mm" svg:y="150.54791mm"/>
          <draw:path svg:d="M 1005.4166 0.0 L 1031.875 26.458332 L 1031.875 26.458332 L 1031.875 26.458332 L 1005.4166 52.916664 Q 1005.4166 79.37499 1058.3333 79.37499 L 1111.25 79.37499 L 1111.25 105.83333 L 1111.25 105.83333 L 1111.25 132.29166 L 1111.25 158.74998 L 1111.25 158.74998 L 1111.25 132.29166 L 1164.1666 132.29166 Q 1217.0833 132.29166 1217.0833 105.83333 Q 1217.0833 79.37499 1269.9999 79.37499 Q 1349.3749 52.916664 1349.3749 105.83333 Q 1349.3749 132.29166 1508.1249 132.29166 Q 1666.8749 132.29166 1746.2499 105.83333 Q 1825.6249 79.37499 1852.0833 105.83333 L 1852.0833 105.83333 L 1852.0833 105.83333 L 1852.0833 105.83333 L 1878.5416 105.83333 L 1878.5416 132.29166 L 1957.9165 132.29166 Q 2010.8333 185.20833 2010.8333 185.20833 Q 2010.8333 185.20833 2010.8333 211.66666 L 2010.8333 238.12498 L 2010.8333 238.12498 L 2010.8333 238.12498 L 1957.9165 264.5833 Q 1931.4583 264.5833 1931.4583 291.04166 Q 1931.4583 343.9583 1878.5416 343.9583 L 1825.6249 343.9583 L 1878.5416 370.41666 Q 1931.4583 396.87497 1931.4583 396.87497 L 1957.9165 396.87497 L 1957.9165 396.87497 L 1957.9165 396.87497 L 1984.3749 396.87497 Q 2010.8333 396.87497 2010.8333 370.41666 Q 2010.8333 343.9583 2063.75 317.49997 Q 2090.2083 317.49997 2090.2083 343.9583 Q 2090.2083 396.87497 2116.6665 396.87497 Q 2116.6665 423.3333 2116.6665 449.79166 Q 2116.6665 502.7083 2169.5833 502.7083 L 2222.5 502.7083 L 2222.5 502.7083 L 2222.5 502.7083 L 2248.9583 529.1666 L 2275.4165 555.625 L 2248.9583 555.625 L 2222.5 555.625 L 2222.5 582.0833 L 2222.5 608.5416 L 2275.4165 608.5416 L 2301.875 608.5416 L 2434.1665 634.99994 Q 2592.9165 661.4583 2592.9165 634.99994 Q 2619.3748 608.5416 2804.5833 608.5416 Q 2989.7915 634.99994 2989.7915 661.4583 L 2989.7915 687.9166 L 2963.3333 687.9166 Q 2963.3333 714.37494 3016.2498 740.8333 Q 3042.7083 793.74994 3016.2498 793.74994 Q 2989.7915 820.2083 2989.7915 820.2083 L 2963.3333 820.2083 L 2963.3333 820.2083 L 2963.3333 820.2083 L 2963.3333 846.6666 L 2963.3333 846.6666 L 2936.8748 846.6666 L 2936.8748 873.12494 L 2936.8748 873.12494 L 2910.4165 873.12494 L 2910.4165 873.12494 L 2910.4165 873.12494 L 2910.4165 899.5833 L 2910.4165 899.5833 L 2936.8748 899.5833 L 2936.8748 926.0416 L 2989.7915 926.0416 Q 3069.1665 926.0416 3042.7083 952.49994 Q 3016.2498 978.95825 3122.0833 978.95825 Q 3201.4583 1031.875 3148.5415 1031.875 Q 3122.0833 1058.3333 3122.0833 1084.7916 Q 3148.5415 1084.7916 3201.4583 1084.7916 L 3254.3748 1084.7916 L 3254.3748 1084.7916 L 3254.3748 1084.7916 L 3254.3748 1111.25 L 3280.8333 1111.25 L 3280.8333 1137.7083 L 3280.8333 1164.1666 L 3280.8333 1190.6249 L 3280.8333 1217.0833 L 3280.8333 1217.0833 L 3280.8333 1190.6249 L 3227.9165 1190.6249 L 3174.9998 1190.6249 L 3174.9998 1217.0833 L 3174.9998 1217.0833 L 3148.5415 1243.5416 L 3148.5415 1243.5416 L 3148.5415 1243.5416 L 3148.5415 1269.9999 L 3174.9998 1269.9999 L 3201.4583 1296.4583 L 3201.4583 1296.4583 L 3201.4583 1296.4583 L 3148.5415 1296.4583 Q 3095.6248 1296.4583 3069.1665 1296.4583 Q 3069.1665 1296.4583 2963.3333 1269.9999 Q 2857.4998 1243.5416 2857.4998 1296.4583 Q 2857.4998 1322.9166 2804.5833 1322.9166 L 2751.6665 1349.3749 L 2751.6665 1322.9166 L 2751.6665 1322.9166 L 2725.2083 1322.9166 L 2725.2083 1349.3749 L 2645.8333 1349.3749 L 2592.9165 1349.3749 L 2566.4583 1375.8333 L 2539.9998 1402.2916 L 2566.4583 1402.2916 L 2592.9165 1402.2916 L 2592.9165 1402.2916 L 2619.3748 1402.2916 L 2645.8333 1402.2916 L 2672.2915 1402.2916 L 2672.2915 1428.7499 L 2698.7498 1455.2083 L 2698.7498 1455.2083 L 2698.7498 1455.2083 L 2725.2083 1428.7499 Q 2751.6665 1428.7499 2751.6665 1455.2083 Q 2778.1248 1508.1249 2804.5833 1508.1249 Q 2857.4998 1508.1249 2857.4998 1534.5833 Q 2857.4998 1561.0416 2989.7915 1587.4999 Q 3122.0833 1613.9583 3148.5415 1613.9583 L 3174.9998 1613.9583 L 3201.4583 1613.9583 L 3227.9165 1613.9583 L 3227.9165 1613.9583 L 3227.9165 1613.9583 L 3254.3748 1640.4166 L 3280.8333 1640.4166 L 3280.8333 1666.8749 L 3280.8333 1693.3333 L 3227.9165 1693.3333 L 3201.4583 1719.7916 L 3174.9998 1719.7916 Q 3122.0833 1719.7916 3122.0833 1772.7083 Q 3148.5415 1852.0833 3069.1665 1878.5416 Q 2989.7915 1931.4583 2910.4165 1931.4583 L 2857.4998 1931.4583 L 2857.4998 1957.9165 L 2857.4998 1984.3749 L 2883.9583 1984.3749 L 2883.9583 1984.3749 L 2883.9583 2010.8333 L 2910.4165 2010.8333 L 2910.4165 2010.8333 L 2910.4165 2037.2915 L 2857.4998 2037.2915 L 2831.0415 2037.2915 L 2831.0415 2063.75 L 2831.0415 2063.75 L 1481.6666 2063.75 L 158.74998 2063.75 L 158.74998 2063.75 L 158.74998 2037.2915 L 105.83333 2037.2915 L 26.458332 2037.2915 L 26.458332 2010.8333 L 0.0 1984.3749 L 0.0 1957.9165 L 0.0 1931.4583 L 26.458332 1931.4583 L 52.916664 1931.4583 L 105.83333 1931.4583 L 132.29166 1931.4583 L 158.74998 1931.4583 L 211.66666 1931.4583 L 211.66666 1904.9999 L 211.66666 1904.9999 L 238.12498 1904.9999 L 238.12498 1878.5416 L 238.12498 1878.5416 L 264.5833 1878.5416 L 264.5833 1852.0833 L 264.5833 1825.6249 L 211.66666 1825.6249 L 158.74998 1825.6249 L 158.74998 1799.1666 L 158.74998 1799.1666 L 158.74998 1799.1666 L 185.20833 1772.7083 L 211.66666 1772.7083 Q 238.12498 1772.7083 343.9583 1746.2499 L 449.79166 1746.2499 L 449.79166 1719.7916 L 449.79166 1693.3333 L 502.7083 1693.3333 L 555.625 1666.8749 L 529.1666 1666.8749 L 502.7083 1666.8749 L 502.7083 1640.4166 L 476.24997 1640.4166 L 476.24997 1640.4166 L 476.24997 1613.9583 L 476.24997 1613.9583 L 476.24997 1613.9583 L 476.24997 1561.0416 Q 476.24997 1534.5833 476.24997 1508.1249 Q 449.79166 1508.1249 423.3333 1508.1249 Q 423.3333 1534.5833 396.87497 1534.5833 Q 370.41666 1534.5833 370.41666 1508.1249 Q 370.41666 1455.2083 317.49997 1428.7499 Q 264.5833 1402.2916 291.04166 1349.3749 Q 317.49997 1296.4583 264.5833 1296.4583 L 238.12498 1296.4583 L 238.12498 1296.4583 Q 211.66666 1269.9999 211.66666 1269.9999 L 211.66666 1269.9999 L 211.66666 1243.5416 Q 211.66666 1217.0833 264.5833 1217.0833 Q 291.04166 1243.5416 317.49997 1190.6249 Q 317.49997 1164.1666 291.04166 1164.1666 Q 264.5833 1164.1666 264.5833 1111.25 Q 264.5833 1058.3333 264.5833 1031.875 Q 264.5833 978.95825 343.9583 978.95825 Q 423.3333 952.49994 449.79166 899.5833 Q 476.24997 846.6666 502.7083 820.2083 Q 555.625 820.2083 555.625 846.6666 Q 582.0833 873.12494 634.99994 846.6666 L 687.9166 820.2083 L 687.9166 820.2083 L 714.37494 820.2083 L 714.37494 793.74994 L 740.8333 793.74994 L 740.8333 793.74994 L 740.8333 767.2916 L 740.8333 767.2916 L 740.8333 767.2916 L 714.37494 767.2916 L 714.37494 767.2916 L 714.37494 740.8333 Q 687.9166 740.8333 714.37494 714.37494 Q 740.8333 687.9166 661.4583 661.4583 Q 608.5416 661.4583 634.99994 634.99994 Q 661.4583 634.99994 661.4583 555.625 Q 661.4583 476.24997 687.9166 476.24997 Q 714.37494 476.24997 714.37494 449.79166 Q 714.37494 396.87497 740.8333 396.87497 Q 767.2916 396.87497 793.74994 343.9583 Q 793.74994 317.49997 767.2916 291.04166 Q 714.37494 238.12498 793.74994 185.20833 Q 846.6666 105.83333 899.5833 79.37499 Q 952.49994 79.37499 952.49994 26.458332 Q 952.49994 0.0 1005.4166 0.0 z M 2883.9583 1164.1666 L 2778.1248 1190.6249 L 2751.6665 1164.1666 Q 2725.2083 1164.1666 2751.6665 1111.25 Q 2751.6665 1058.3333 2804.5833 1084.7916 Q 2857.4998 1084.7916 2857.4998 1111.25 Q 2883.9583 1137.7083 2936.8748 1137.7083 Q 3016.2498 1137.7083 2883.9583 1164.1666 z M 2513.5415 1296.4583 Q 2539.9998 1296.4583 2539.9998 1296.4583 Q 2539.9998 1296.4583 2539.9998 1296.4583 Q 2513.5415 1296.4583 2513.5415 1296.4583 z M 2698.7498 1561.0416 Q 2698.7498 1508.1249 2725.2083 1508.1249 Q 2751.6665 1508.1249 2725.2083 1561.0416 Q 2698.7498 1587.4999 2698.7498 1561.0416 z" svg:height="20.637499mm" draw:style-name="style-415" svg:viewBox="0.0 0.0 3280.8333 2063.75" svg:width="32.80833mm" svg:x="106.89166mm" svg:y="202.93541mm"/>
          <draw:path svg:d="M 370.41666 26.458332 L 396.87497 26.458332 L 396.87497 26.458332 Q 396.87497 52.916664 238.12498 52.916664 L 79.37499 105.83333 L 79.37499 105.83333 Q 52.916664 105.83333 26.458332 79.37499 L 0.0 52.916664 L 185.20833 0.0 Q 343.9583 -26.458332 343.9583 0.0 Q 343.9583 26.458332 370.41666 26.458332 z" svg:height="1.0583333mm" draw:style-name="style-416" svg:viewBox="0.0 0.0 396.87497 105.83333" svg:width="3.9687498mm" svg:x="96.04375mm" svg:y="217.48749mm"/>
          <draw:path svg:d="M 1481.6666 264.5833 L 1481.6666 264.5833 L 1481.6666 343.9583 Q 1455.2083 423.3333 1428.7499 423.3333 Q 1375.8333 423.3333 1428.7499 449.79166 Q 1481.6666 476.24997 1508.1249 529.1666 Q 1508.1249 555.625 1534.5833 555.625 Q 1561.0416 555.625 1534.5833 582.0833 Q 1534.5833 634.99994 1455.2083 634.99994 Q 1375.8333 634.99994 1428.7499 634.99994 Q 1508.1249 687.9166 1587.4999 687.9166 L 1640.4166 687.9166 L 1640.4166 714.37494 L 1640.4166 740.8333 L 1666.8749 740.8333 L 1666.8749 767.2916 L 1640.4166 767.2916 Q 1613.9583 740.8333 1481.6666 740.8333 L 1322.9166 740.8333 L 1269.9999 846.6666 Q 1243.5416 952.49994 1243.5416 978.95825 L 1243.5416 978.95825 L 1217.0833 978.95825 Q 1217.0833 1005.4166 1137.7083 1058.3333 L 1058.3333 1111.25 L 1031.875 1111.25 L 1005.4166 1111.25 L 952.49994 1137.7083 L 926.0416 1137.7083 L 899.5833 1137.7083 Q 873.12494 1137.7083 873.12494 1111.25 Q 873.12494 1084.7916 846.6666 1058.3333 L 820.2083 1058.3333 L 820.2083 1058.3333 Q 846.6666 1058.3333 846.6666 1031.875 Q 846.6666 1005.4166 687.9166 1005.4166 L 502.7083 1031.875 L 502.7083 978.95825 Q 476.24997 926.0416 476.24997 926.0416 L 476.24997 926.0416 L 476.24997 846.6666 Q 476.24997 793.74994 449.79166 767.2916 L 423.3333 740.8333 L 423.3333 740.8333 L 423.3333 740.8333 L 423.3333 714.37494 L 423.3333 714.37494 L 396.87497 714.37494 L 396.87497 740.8333 L 396.87497 740.8333 L 370.41666 740.8333 L 370.41666 740.8333 L 370.41666 740.8333 L 343.9583 740.8333 Q 317.49997 740.8333 291.04166 793.74994 L 264.5833 873.12494 L 264.5833 873.12494 L 264.5833 873.12494 L 238.12498 846.6666 Q 211.66666 820.2083 211.66666 767.2916 Q 211.66666 714.37494 105.83333 687.9166 L 26.458332 687.9166 L 26.458332 661.4583 L 0.0 661.4583 L 0.0 608.5416 L 0.0 555.625 L 0.0 529.1666 L 0.0 476.24997 L 26.458332 449.79166 Q 26.458332 423.3333 132.29166 396.87497 Q 264.5833 370.41666 264.5833 317.49997 L 264.5833 264.5833 L 317.49997 264.5833 Q 370.41666 264.5833 370.41666 238.12498 Q 370.41666 211.66666 343.9583 211.66666 Q 317.49997 211.66666 317.49997 158.74998 L 317.49997 158.74998 L 317.49997 132.29166 L 317.49997 132.29166 L 343.9583 132.29166 L 343.9583 105.83333 L 396.87497 105.83333 L 449.79166 105.83333 L 449.79166 105.83333 Q 449.79166 105.83333 502.7083 132.29166 L 555.625 132.29166 L 555.625 158.74998 Q 555.625 211.66666 634.99994 211.66666 Q 740.8333 238.12498 740.8333 238.12498 Q 793.74994 238.12498 793.74994 211.66666 L 793.74994 211.66666 L 820.2083 211.66666 Q 846.6666 238.12498 873.12494 211.66666 L 873.12494 211.66666 L 899.5833 211.66666 Q 926.0416 211.66666 952.49994 211.66666 L 978.95825 211.66666 L 1031.875 211.66666 Q 1058.3333 211.66666 1058.3333 158.74998 Q 1058.3333 105.83333 1084.7916 105.83333 L 1084.7916 105.83333 L 1111.25 105.83333 Q 1111.25 132.29166 1137.7083 105.83333 L 1137.7083 105.83333 L 1190.6249 105.83333 Q 1243.5416 105.83333 1243.5416 52.916664 L 1243.5416 26.458332 L 1269.9999 52.916664 Q 1269.9999 79.37499 1296.4583 52.916664 Q 1296.4583 0.0 1322.9166 0.0 Q 1349.3749 0.0 1349.3749 52.916664 Q 1349.3749 79.37499 1402.2916 105.83333 Q 1481.6666 105.83333 1481.6666 185.20833 Q 1481.6666 264.5833 1481.6666 264.5833 z" svg:height="11.377083mm" draw:style-name="style-417" svg:viewBox="0.0 0.0 1666.8749 1137.7083" svg:width="16.668749mm" svg:x="235.47916mm" svg:y="119.59166mm"/>
          <draw:path svg:d="M 79.37499 26.458332 L 79.37499 0.0 L 238.12498 0.0 Q 396.87497 0.0 423.3333 26.458332 L 449.79166 26.458332 L 476.24997 26.458332 Q 502.7083 26.458332 502.7083 52.916664 Q 502.7083 79.37499 555.625 79.37499 Q 608.5416 79.37499 634.99994 52.916664 Q 661.4583 52.916664 661.4583 26.458332 L 687.9166 26.458332 L 687.9166 52.916664 L 687.9166 52.916664 L 687.9166 105.83333 Q 687.9166 132.29166 661.4583 132.29166 Q 634.99994 132.29166 634.99994 264.5833 Q 661.4583 370.41666 687.9166 370.41666 Q 714.37494 396.87497 714.37494 476.24997 Q 714.37494 555.625 740.8333 582.0833 L 740.8333 608.5416 L 661.4583 608.5416 Q 582.0833 634.99994 555.625 634.99994 L 555.625 634.99994 L 555.625 634.99994 Q 555.625 608.5416 529.1666 634.99994 L 529.1666 661.4583 L 476.24997 661.4583 Q 423.3333 634.99994 343.9583 634.99994 Q 291.04166 634.99994 211.66666 582.0833 Q 132.29166 529.1666 79.37499 476.24997 L 26.458332 449.79166 L 79.37499 449.79166 L 105.83333 449.79166 L 105.83333 370.41666 Q 105.83333 317.49997 132.29166 317.49997 Q 158.74998 317.49997 185.20833 343.9583 L 211.66666 343.9583 L 211.66666 370.41666 L 211.66666 396.87497 L 238.12498 396.87497 L 264.5833 396.87497 L 264.5833 343.9583 L 291.04166 291.04166 L 291.04166 264.5833 L 291.04166 238.12498 L 264.5833 238.12498 L 264.5833 264.5833 L 264.5833 264.5833 L 238.12498 264.5833 L 238.12498 264.5833 L 238.12498 264.5833 L 238.12498 238.12498 L 238.12498 238.12498 L 211.66666 238.12498 L 211.66666 211.66666 L 211.66666 211.66666 Q 185.20833 211.66666 185.20833 158.74998 Q 158.74998 132.29166 132.29166 132.29166 Q 105.83333 132.29166 105.83333 158.74998 Q 105.83333 211.66666 79.37499 211.66666 L 52.916664 211.66666 L 52.916664 238.12498 L 26.458332 238.12498 L 26.458332 238.12498 L 26.458332 211.66666 L 26.458332 211.66666 L 26.458332 211.66666 L 0.0 158.74998 L 0.0 132.29166 L 0.0 105.83333 Q 26.458332 79.37499 52.916664 52.916664 Q 79.37499 52.916664 79.37499 26.458332 z" svg:height="6.614583mm" draw:style-name="style-418" svg:viewBox="0.0 0.0 740.8333 661.4583" svg:width="7.408333mm" svg:x="106.09791mm" svg:y="85.19583mm"/>
          <draw:path svg:d="M 26.458332 26.458332 L 0.0 0.0 L 79.37499 0.0 L 185.20833 0.0 L 396.87497 26.458332 Q 608.5416 26.458332 608.5416 52.916664 Q 582.0833 79.37499 661.4583 79.37499 Q 767.2916 79.37499 714.37494 105.83333 Q 661.4583 132.29166 687.9166 132.29166 L 687.9166 158.74998 L 661.4583 158.74998 Q 634.99994 158.74998 634.99994 185.20833 Q 608.5416 211.66666 608.5416 185.20833 Q 582.0833 185.20833 555.625 185.20833 Q 555.625 211.66666 449.79166 211.66666 Q 343.9583 211.66666 291.04166 211.66666 L 264.5833 211.66666 L 238.12498 211.66666 L 238.12498 185.20833 L 238.12498 185.20833 L 238.12498 185.20833 L 211.66666 185.20833 L 211.66666 185.20833 L 185.20833 158.74998 L 132.29166 132.29166 L 79.37499 132.29166 Q 52.916664 132.29166 52.916664 105.83333 Q 79.37499 79.37499 26.458332 26.458332 z" svg:height="2.1166666mm" draw:style-name="style-419" svg:viewBox="0.0 0.0 714.37494 211.66666" svg:width="7.1437497mm" svg:x="222.51457mm" svg:y="136.78958mm"/>
          <draw:path svg:d="M 687.9166 423.3333 L 661.4583 423.3333 L 661.4583 449.79166 L 661.4583 449.79166 L 608.5416 449.79166 Q 582.0833 476.24997 555.625 476.24997 L 502.7083 476.24997 L 449.79166 476.24997 Q 423.3333 476.24997 291.04166 449.79166 L 158.74998 449.79166 L 158.74998 423.3333 Q 132.29166 396.87497 105.83333 423.3333 L 79.37499 423.3333 L 79.37499 396.87497 Q 79.37499 370.41666 105.83333 343.9583 Q 105.83333 317.49997 79.37499 317.49997 L 26.458332 317.49997 L 26.458332 291.04166 L 26.458332 291.04166 L 26.458332 264.5833 L 26.458332 238.12498 L 26.458332 238.12498 L 26.458332 211.66666 L 26.458332 211.66666 Q 26.458332 211.66666 52.916664 211.66666 Q 52.916664 211.66666 52.916664 158.74998 Q 52.916664 105.83333 26.458332 105.83333 L 0.0 105.83333 L 0.0 79.37499 L 26.458332 79.37499 L 26.458332 79.37499 L 26.458332 52.916664 L 26.458332 52.916664 L 26.458332 52.916664 L 52.916664 52.916664 L 79.37499 52.916664 L 158.74998 52.916664 Q 238.12498 52.916664 238.12498 52.916664 Q 238.12498 0.0 291.04166 0.0 Q 343.9583 -26.458332 343.9583 0.0 Q 370.41666 52.916664 502.7083 52.916664 Q 608.5416 52.916664 608.5416 52.916664 Q 608.5416 105.83333 634.99994 79.37499 Q 661.4583 79.37499 687.9166 132.29166 Q 714.37494 158.74998 687.9166 185.20833 Q 661.4583 211.66666 687.9166 317.49997 Q 714.37494 423.3333 687.9166 423.3333 z" svg:height="4.7625mm" draw:style-name="style-420" svg:viewBox="0.0 0.0 687.9166 476.24997" svg:width="6.879166mm" svg:x="179.65207mm" svg:y="201.61249mm"/>
          <draw:path svg:d="M 714.37494 0.0 L 767.2916 0.0 L 767.2916 0.0 L 767.2916 26.458332 L 740.8333 26.458332 Q 714.37494 26.458332 687.9166 52.916664 L 687.9166 52.916664 L 687.9166 52.916664 L 661.4583 79.37499 L 661.4583 79.37499 L 634.99994 79.37499 L 634.99994 79.37499 L 634.99994 79.37499 L 634.99994 105.83333 L 634.99994 105.83333 L 634.99994 343.9583 Q 687.9166 582.0833 661.4583 608.5416 Q 661.4583 661.4583 687.9166 661.4583 Q 714.37494 661.4583 714.37494 687.9166 Q 687.9166 714.37494 687.9166 899.5833 L 687.9166 1084.7916 L 687.9166 1084.7916 Q 661.4583 1084.7916 634.99994 1058.3333 Q 582.0833 1005.4166 582.0833 1031.875 L 555.625 1084.7916 L 555.625 1031.875 Q 555.625 1005.4166 529.1666 1005.4166 Q 502.7083 1005.4166 502.7083 978.95825 Q 502.7083 952.49994 476.24997 952.49994 Q 449.79166 952.49994 449.79166 926.0416 Q 449.79166 899.5833 476.24997 873.12494 Q 529.1666 873.12494 476.24997 846.6666 Q 449.79166 820.2083 449.79166 767.2916 Q 449.79166 714.37494 317.49997 714.37494 L 211.66666 740.8333 L 211.66666 714.37494 Q 211.66666 714.37494 185.20833 714.37494 L 185.20833 740.8333 L 105.83333 740.8333 Q 52.916664 740.8333 52.916664 793.74994 L 52.916664 846.6666 L 26.458332 846.6666 L 0.0 846.6666 L 0.0 767.2916 L 0.0 714.37494 L 0.0 687.9166 L 0.0 661.4583 L 0.0 661.4583 L 0.0 661.4583 L 0.0 634.99994 L 0.0 634.99994 L 26.458332 555.625 L 52.916664 476.24997 L 52.916664 449.79166 L 52.916664 423.3333 L 79.37499 423.3333 L 79.37499 396.87497 L 105.83333 396.87497 L 132.29166 396.87497 L 132.29166 370.41666 L 158.74998 343.9583 L 158.74998 343.9583 L 158.74998 317.49997 L 158.74998 317.49997 L 158.74998 317.49997 L 185.20833 317.49997 L 185.20833 343.9583 L 185.20833 343.9583 L 211.66666 343.9583 L 211.66666 449.79166 L 211.66666 529.1666 L 238.12498 529.1666 L 264.5833 502.7083 L 264.5833 502.7083 L 264.5833 502.7083 L 291.04166 396.87497 Q 291.04166 317.49997 317.49997 317.49997 Q 343.9583 291.04166 396.87497 238.12498 Q 476.24997 185.20833 396.87497 158.74998 L 343.9583 132.29166 L 343.9583 132.29166 L 343.9583 132.29166 L 370.41666 132.29166 Q 423.3333 132.29166 423.3333 105.83333 L 423.3333 105.83333 L 449.79166 105.83333 L 449.79166 79.37499 L 476.24997 79.37499 L 529.1666 79.37499 L 582.0833 26.458332 Q 661.4583 26.458332 714.37494 0.0 z" svg:height="10.847916mm" draw:style-name="style-421" svg:viewBox="0.0 0.0 767.2916 1084.7916" svg:width="7.6729164mm" svg:x="115.8875mm" svg:y="80.16875mm"/>
          <draw:path svg:d="M 52.916664 52.916664 L 79.37499 0.0 L 105.83333 0.0 L 158.74998 26.458332 L 158.74998 26.458332 L 158.74998 26.458332 L 185.20833 26.458332 L 185.20833 26.458332 L 264.5833 52.916664 Q 317.49997 79.37499 291.04166 105.83333 Q 264.5833 132.29166 317.49997 132.29166 L 396.87497 132.29166 L 396.87497 158.74998 Q 396.87497 185.20833 317.49997 185.20833 L 238.12498 185.20833 L 238.12498 211.66666 Q 264.5833 211.66666 264.5833 238.12498 L 264.5833 264.5833 L 238.12498 291.04166 L 238.12498 291.04166 L 211.66666 291.04166 Q 211.66666 291.04166 185.20833 264.5833 Q 158.74998 264.5833 158.74998 238.12498 Q 158.74998 211.66666 79.37499 185.20833 L 0.0 132.29166 L 0.0 132.29166 Q 26.458332 132.29166 26.458332 105.83333 Q 0.0 105.83333 52.916664 52.916664 z" svg:height="2.9104166mm" draw:style-name="style-422" svg:viewBox="0.0 0.0 396.87497 291.04166" svg:width="3.9687498mm" svg:x="163.5125mm" svg:y="188.11874mm"/>
          <draw:path svg:d="M 317.49997 79.37499 L 370.41666 79.37499 L 370.41666 105.83333 Q 370.41666 132.29166 396.87497 132.29166 Q 423.3333 158.74998 423.3333 158.74998 L 423.3333 158.74998 L 264.5833 158.74998 L 105.83333 158.74998 L 79.37499 158.74998 L 52.916664 158.74998 L 52.916664 158.74998 Q 52.916664 158.74998 52.916664 132.29166 Q 52.916664 132.29166 26.458332 105.83333 Q 0.0 79.37499 0.0 52.916664 L 0.0 26.458332 L 26.458332 0.0 Q 52.916664 0.0 158.74998 0.0 Q 264.5833 0.0 291.04166 26.458332 Q 291.04166 52.916664 317.49997 79.37499 z" svg:height="1.5874999mm" draw:style-name="style-423" svg:viewBox="0.0 0.0 423.3333 158.74998" svg:width="4.233333mm" svg:x="296.3333mm" svg:y="214.84166mm"/>
          <draw:path svg:d="M 608.5416 26.458332 L 634.99994 26.458332 L 634.99994 158.74998 L 634.99994 317.49997 L 634.99994 317.49997 L 608.5416 317.49997 L 608.5416 291.04166 L 608.5416 264.5833 L 582.0833 264.5833 L 582.0833 264.5833 L 502.7083 291.04166 Q 449.79166 291.04166 449.79166 264.5833 Q 449.79166 238.12498 476.24997 238.12498 Q 502.7083 238.12498 502.7083 211.66666 Q 502.7083 185.20833 264.5833 211.66666 L 26.458332 238.12498 L 26.458332 238.12498 Q 26.458332 211.66666 26.458332 211.66666 Q 26.458332 211.66666 0.0 185.20833 Q -26.458332 158.74998 26.458332 132.29166 L 52.916664 105.83333 L 79.37499 79.37499 L 105.83333 52.916664 L 132.29166 52.916664 Q 185.20833 52.916664 185.20833 26.458332 L 211.66666 26.458332 L 264.5833 26.458332 Q 317.49997 26.458332 343.9583 52.916664 Q 370.41666 105.83333 449.79166 79.37499 Q 502.7083 79.37499 502.7083 52.916664 Q 529.1666 0.0 555.625 0.0 Q 608.5416 0.0 608.5416 26.458332 z" svg:height="3.1749997mm" draw:style-name="style-424" svg:viewBox="0.0 0.0 634.99994 317.49997" svg:width="6.3499994mm" svg:x="306.65207mm" svg:y="218.01666mm"/>
          <draw:path svg:d="M 291.04166 79.37499 L 343.9583 79.37499 L 582.0833 79.37499 Q 820.2083 79.37499 873.12494 79.37499 L 926.0416 79.37499 L 978.95825 79.37499 L 1058.3333 79.37499 L 1058.3333 105.83333 L 1084.7916 105.83333 L 1084.7916 105.83333 L 1084.7916 132.29166 L 1084.7916 132.29166 L 1084.7916 132.29166 L 1111.25 158.74998 Q 1111.25 185.20833 1084.7916 185.20833 Q 1058.3333 185.20833 1058.3333 211.66666 Q 1058.3333 238.12498 1111.25 238.12498 Q 1137.7083 264.5833 1164.1666 317.49997 Q 1164.1666 370.41666 1190.6249 370.41666 L 1243.5416 396.87497 L 1243.5416 396.87497 L 1243.5416 396.87497 L 1269.9999 396.87497 L 1269.9999 396.87497 L 1269.9999 423.3333 L 1296.4583 423.3333 L 1296.4583 423.3333 L 1296.4583 449.79166 L 1243.5416 449.79166 Q 1217.0833 449.79166 1164.1666 476.24997 L 1111.25 502.7083 L 1111.25 502.7083 L 1084.7916 502.7083 L 1084.7916 502.7083 L 1084.7916 502.7083 L 1137.7083 529.1666 L 1217.0833 555.625 L 1243.5416 555.625 L 1269.9999 555.625 L 1269.9999 582.0833 L 1269.9999 582.0833 L 1190.6249 582.0833 Q 1084.7916 608.5416 1031.875 555.625 Q 1005.4166 555.625 978.95825 555.625 Q 952.49994 555.625 873.12494 608.5416 Q 767.2916 608.5416 740.8333 661.4583 L 714.37494 714.37494 L 714.37494 714.37494 L 714.37494 714.37494 L 714.37494 687.9166 L 714.37494 661.4583 L 687.9166 661.4583 L 687.9166 661.4583 L 634.99994 634.99994 Q 582.0833 608.5416 582.0833 608.5416 L 582.0833 608.5416 L 608.5416 608.5416 Q 634.99994 608.5416 661.4583 582.0833 Q 687.9166 555.625 608.5416 555.625 Q 529.1666 502.7083 370.41666 502.7083 L 211.66666 476.24997 L 211.66666 476.24997 Q 185.20833 476.24997 211.66666 396.87497 Q 238.12498 317.49997 185.20833 291.04166 Q 132.29166 291.04166 105.83333 291.04166 L 52.916664 291.04166 L 26.458332 264.5833 L 0.0 264.5833 L 0.0 211.66666 L 0.0 158.74998 L 0.0 158.74998 L 26.458332 158.74998 L 26.458332 132.29166 L 26.458332 132.29166 L 105.83333 105.83333 Q 185.20833 79.37499 185.20833 52.916664 Q 211.66666 26.458332 238.12498 0.0 Q 264.5833 0.0 238.12498 26.458332 Q 238.12498 79.37499 291.04166 79.37499 z" svg:height="7.1437497mm" draw:style-name="style-425" svg:viewBox="0.0 0.0 1296.4583 714.37494" svg:width="12.964582mm" svg:x="249.50208mm" svg:y="152.66458mm"/>
          <draw:path svg:d="M 105.83333 0.0 L 132.29166 0.0 L 132.29166 26.458332 L 158.74998 52.916664 L 158.74998 52.916664 Q 211.66666 52.916664 264.5833 52.916664 Q 317.49997 52.916664 343.9583 52.916664 L 343.9583 79.37499 L 317.49997 158.74998 Q 317.49997 211.66666 317.49997 238.12498 L 317.49997 238.12498 L 317.49997 264.5833 L 317.49997 317.49997 L 317.49997 370.41666 L 317.49997 423.3333 L 291.04166 423.3333 L 264.5833 423.3333 L 264.5833 449.79166 L 264.5833 449.79166 L 238.12498 449.79166 L 211.66666 476.24997 L 211.66666 476.24997 L 211.66666 476.24997 L 158.74998 476.24997 Q 79.37499 476.24997 0.0 423.3333 Q -52.916664 423.3333 26.458332 423.3333 Q 105.83333 423.3333 105.83333 370.41666 Q 132.29166 343.9583 105.83333 343.9583 Q 79.37499 343.9583 79.37499 317.49997 Q 52.916664 264.5833 0.0 238.12498 Q -52.916664 211.66666 0.0 211.66666 Q 26.458332 211.66666 52.916664 132.29166 L 52.916664 52.916664 L 52.916664 26.458332 Q 52.916664 0.0 105.83333 0.0 z" svg:height="4.7625mm" draw:style-name="style-426" svg:viewBox="0.0 0.0 343.9583 476.24997" svg:width="3.439583mm" svg:x="249.76665mm" svg:y="121.70833mm"/>
          <draw:path svg:d="M 26.458332 26.458332 L 26.458332 0.0 L 105.83333 0.0 L 185.20833 0.0 L 185.20833 0.0 Q 185.20833 26.458332 238.12498 26.458332 L 264.5833 26.458332 L 264.5833 79.37499 Q 264.5833 105.83333 185.20833 105.83333 Q 132.29166 132.29166 79.37499 105.83333 L 26.458332 79.37499 L 26.458332 79.37499 Q 26.458332 52.916664 0.0 52.916664 L 0.0 52.916664 L 0.0 26.458332 L 0.0 26.458332 L 0.0 26.458332 Q 26.458332 26.458332 26.458332 26.458332 z" svg:height="1.0583333mm" draw:style-name="style-427" svg:viewBox="0.0 0.0 264.5833 105.83333" svg:width="2.6458333mm" svg:x="130.43958mm" svg:y="107.68541mm"/>
          <draw:path svg:d="M 158.74998 26.458332 L 185.20833 0.0 L 317.49997 0.0 Q 423.3333 26.458332 529.1666 26.458332 L 608.5416 26.458332 L 634.99994 52.916664 Q 634.99994 79.37499 661.4583 79.37499 L 661.4583 105.83333 L 608.5416 105.83333 Q 555.625 105.83333 555.625 132.29166 L 582.0833 158.74998 L 582.0833 238.12498 L 582.0833 317.49997 L 634.99994 317.49997 L 661.4583 317.49997 L 687.9166 343.9583 Q 714.37494 343.9583 687.9166 370.41666 Q 661.4583 396.87497 661.4583 396.87497 L 661.4583 396.87497 L 634.99994 396.87497 Q 634.99994 396.87497 634.99994 423.3333 L 634.99994 423.3333 L 608.5416 476.24997 Q 582.0833 529.1666 582.0833 608.5416 L 582.0833 661.4583 L 582.0833 714.37494 Q 582.0833 767.2916 608.5416 767.2916 L 608.5416 793.74994 L 582.0833 793.74994 Q 582.0833 820.2083 582.0833 820.2083 L 582.0833 820.2083 L 582.0833 820.2083 L 582.0833 820.2083 L 555.625 846.6666 L 555.625 873.12494 L 555.625 873.12494 Q 529.1666 873.12494 529.1666 899.5833 Q 529.1666 926.0416 502.7083 926.0416 Q 476.24997 926.0416 423.3333 952.49994 L 396.87497 978.95825 L 396.87497 1005.4166 L 370.41666 1005.4166 L 370.41666 1031.875 L 370.41666 1084.7916 L 317.49997 1084.7916 L 291.04166 1084.7916 L 291.04166 1111.25 L 264.5833 1111.25 L 264.5833 1137.7083 L 264.5833 1164.1666 L 238.12498 1164.1666 L 238.12498 1164.1666 L 238.12498 978.95825 L 211.66666 820.2083 L 211.66666 820.2083 L 211.66666 820.2083 L 211.66666 820.2083 Q 211.66666 793.74994 185.20833 793.74994 L 185.20833 793.74994 L 185.20833 793.74994 Q 185.20833 767.2916 211.66666 767.2916 Q 238.12498 767.2916 238.12498 634.99994 Q 211.66666 502.7083 132.29166 449.79166 L 52.916664 396.87497 L 52.916664 396.87497 L 52.916664 396.87497 L 26.458332 370.41666 L 0.0 343.9583 L 0.0 343.9583 L 0.0 343.9583 L 26.458332 343.9583 L 26.458332 317.49997 L 105.83333 291.04166 Q 211.66666 291.04166 211.66666 185.20833 Q 238.12498 79.37499 211.66666 79.37499 L 185.20833 79.37499 L 158.74998 79.37499 Q 158.74998 79.37499 158.74998 26.458332 z" svg:height="11.641666mm" draw:style-name="style-428" svg:viewBox="0.0 0.0 687.9166 1164.1666" svg:width="6.879166mm" svg:x="246.06248mm" svg:y="73.28958mm"/>
          <draw:path svg:d="M 396.87497 52.916664 L 396.87497 79.37499 L 396.87497 79.37499 Q 423.3333 105.83333 449.79166 105.83333 L 449.79166 105.83333 L 449.79166 132.29166 L 449.79166 158.74998 L 449.79166 158.74998 Q 449.79166 158.74998 423.3333 185.20833 L 396.87497 185.20833 L 396.87497 185.20833 L 370.41666 185.20833 L 370.41666 158.74998 L 370.41666 158.74998 L 370.41666 158.74998 Q 396.87497 158.74998 370.41666 132.29166 L 370.41666 105.83333 L 343.9583 105.83333 L 343.9583 105.83333 L 343.9583 105.83333 Q 343.9583 105.83333 317.49997 132.29166 Q 291.04166 158.74998 291.04166 158.74998 Q 291.04166 185.20833 238.12498 185.20833 L 185.20833 185.20833 L 158.74998 185.20833 Q 158.74998 158.74998 79.37499 158.74998 L 0.0 158.74998 L 0.0 158.74998 L 0.0 158.74998 L 26.458332 132.29166 L 79.37499 105.83333 L 132.29166 105.83333 Q 185.20833 79.37499 185.20833 52.916664 Q 158.74998 0.0 238.12498 0.0 Q 291.04166 0.0 291.04166 26.458332 Q 291.04166 52.916664 343.9583 52.916664 Q 396.87497 52.916664 396.87497 52.916664 z" svg:height="1.8520832mm" draw:style-name="style-429" svg:viewBox="0.0 0.0 449.79166 185.20833" svg:width="4.497916mm" svg:x="229.39374mm" svg:y="204.78749mm"/>
          <draw:path svg:d="M 1005.4166 0.0 L 1031.875 0.0 L 1058.3333 26.458332 Q 1084.7916 26.458332 1111.25 79.37499 Q 1164.1666 105.83333 1164.1666 79.37499 Q 1164.1666 52.916664 1190.6249 52.916664 L 1217.0833 52.916664 L 1217.0833 79.37499 Q 1190.6249 132.29166 1190.6249 132.29166 L 1217.0833 132.29166 L 1269.9999 132.29166 Q 1349.3749 132.29166 1375.8333 105.83333 L 1375.8333 105.83333 L 1375.8333 105.83333 L 1375.8333 132.29166 L 1481.6666 132.29166 L 1613.9583 132.29166 L 1613.9583 79.37499 L 1613.9583 26.458332 L 1640.4166 52.916664 Q 1666.8749 79.37499 1719.7916 105.83333 L 1772.7083 105.83333 L 1772.7083 105.83333 L 1772.7083 132.29166 L 1772.7083 132.29166 L 1799.1666 132.29166 L 1799.1666 132.29166 L 1799.1666 132.29166 L 1799.1666 158.74998 L 1799.1666 158.74998 L 1825.6249 158.74998 L 1825.6249 185.20833 L 1852.0833 185.20833 L 1878.5416 185.20833 L 1878.5416 211.66666 L 1878.5416 238.12498 L 1904.9999 238.12498 L 1931.4583 238.12498 L 2010.8333 264.5833 L 2063.75 291.04166 L 2063.75 291.04166 L 2063.75 291.04166 L 2010.8333 291.04166 Q 1931.4583 291.04166 1957.9165 370.41666 Q 1957.9165 449.79166 1904.9999 476.24997 L 1852.0833 502.7083 L 1799.1666 529.1666 L 1772.7083 529.1666 L 1772.7083 555.625 L 1772.7083 608.5416 L 1799.1666 608.5416 L 1825.6249 608.5416 L 1904.9999 634.99994 L 1984.3749 634.99994 L 1984.3749 661.4583 L 1984.3749 687.9166 L 2010.8333 687.9166 L 2063.75 714.37494 L 2063.75 714.37494 L 2063.75 714.37494 L 2063.75 714.37494 L 2037.2915 714.37494 L 1904.9999 714.37494 Q 1772.7083 714.37494 1640.4166 661.4583 Q 1481.6666 608.5416 1084.7916 687.9166 Q 687.9166 767.2916 423.3333 767.2916 L 158.74998 767.2916 L 132.29166 767.2916 L 105.83333 767.2916 L 105.83333 793.74994 L 105.83333 793.74994 L 79.37499 793.74994 L 79.37499 767.2916 L 79.37499 767.2916 L 52.916664 767.2916 L 52.916664 767.2916 L 52.916664 767.2916 L 52.916664 793.74994 L 52.916664 793.74994 L 26.458332 793.74994 L 26.458332 793.74994 L 0.0 793.74994 L 0.0 793.74994 L 0.0 793.74994 L 0.0 767.2916 L 0.0 767.2916 L 0.0 767.2916 L 26.458332 767.2916 L 26.458332 767.2916 L 52.916664 740.8333 L 105.83333 740.8333 L 105.83333 714.37494 L 105.83333 687.9166 L 105.83333 582.0833 Q 105.83333 476.24997 105.83333 476.24997 Q 132.29166 502.7083 158.74998 423.3333 L 211.66666 343.9583 L 238.12498 343.9583 L 264.5833 343.9583 L 211.66666 317.49997 Q 185.20833 291.04166 132.29166 291.04166 L 79.37499 291.04166 L 79.37499 264.5833 L 79.37499 264.5833 L 105.83333 264.5833 L 158.74998 238.12498 L 185.20833 238.12498 L 211.66666 238.12498 L 291.04166 185.20833 Q 370.41666 132.29166 370.41666 105.83333 L 396.87497 105.83333 L 634.99994 105.83333 Q 899.5833 105.83333 899.5833 132.29166 Q 899.5833 158.74998 926.0416 158.74998 Q 952.49994 158.74998 978.95825 79.37499 Q 1005.4166 26.458332 1005.4166 0.0 z" svg:height="7.9374995mm" draw:style-name="style-430" svg:viewBox="0.0 0.0 2063.75 793.74994" svg:width="20.637499mm" svg:x="243.94582mm" svg:y="128.3229mm"/>
          <draw:path svg:d="M 132.29166 0.0 L 132.29166 0.0 L 185.20833 52.916664 Q 238.12498 79.37499 211.66666 105.83333 L 211.66666 105.83333 L 105.83333 105.83333 L 0.0 105.83333 L 79.37499 52.916664 Q 132.29166 0.0 132.29166 0.0 z" svg:height="1.0583333mm" draw:style-name="style-431" svg:viewBox="0.0 0.0 211.66666 105.83333" svg:width="2.1166666mm" svg:x="177.00624mm" svg:y="200.55415mm"/>
          <draw:path svg:d="M 0.0 79.37499 L 0.0 0.0 L 52.916664 0.0 Q 79.37499 26.458332 79.37499 26.458332 L 79.37499 26.458332 L 79.37499 26.458332 Q 79.37499 26.458332 105.83333 52.916664 L 105.83333 52.916664 L 105.83333 52.916664 L 132.29166 52.916664 L 476.24997 52.916664 L 793.74994 52.916664 L 846.6666 52.916664 L 899.5833 52.916664 L 899.5833 79.37499 L 899.5833 105.83333 L 873.12494 105.83333 Q 846.6666 79.37499 767.2916 79.37499 Q 687.9166 79.37499 687.9166 132.29166 Q 687.9166 185.20833 714.37494 185.20833 L 740.8333 211.66666 L 529.1666 211.66666 L 317.49997 211.66666 L 317.49997 211.66666 Q 317.49997 185.20833 264.5833 185.20833 L 238.12498 185.20833 L 158.74998 185.20833 L 105.83333 185.20833 L 105.83333 211.66666 L 105.83333 211.66666 L 79.37499 211.66666 L 79.37499 185.20833 L 52.916664 185.20833 Q 26.458332 185.20833 0.0 79.37499 z" svg:height="2.1166666mm" draw:style-name="style-432" svg:viewBox="0.0 0.0 899.5833 211.66666" svg:width="8.995832mm" svg:x="121.70833mm" svg:y="111.38958mm"/>
          <draw:path svg:d="M 582.0833 132.29166 L 582.0833 132.29166 L 608.5416 132.29166 Q 634.99994 105.83333 634.99994 132.29166 L 634.99994 132.29166 L 608.5416 185.20833 Q 608.5416 264.5833 582.0833 264.5833 Q 555.625 264.5833 555.625 317.49997 L 555.625 343.9583 L 529.1666 343.9583 Q 529.1666 317.49997 343.9583 317.49997 L 185.20833 317.49997 L 185.20833 343.9583 L 185.20833 370.41666 L 185.20833 370.41666 Q 185.20833 396.87497 185.20833 423.3333 L 185.20833 423.3333 L 158.74998 423.3333 Q 132.29166 423.3333 105.83333 396.87497 L 79.37499 370.41666 L 105.83333 370.41666 L 132.29166 370.41666 L 132.29166 343.9583 L 132.29166 317.49997 L 79.37499 317.49997 L 0.0 317.49997 L 0.0 291.04166 L 26.458332 291.04166 L 26.458332 264.5833 L 26.458332 238.12498 L 0.0 238.12498 L 0.0 211.66666 L 0.0 211.66666 L 26.458332 211.66666 L 26.458332 211.66666 L 26.458332 211.66666 L 79.37499 185.20833 Q 158.74998 158.74998 132.29166 132.29166 Q 132.29166 105.83333 158.74998 105.83333 Q 185.20833 105.83333 185.20833 52.916664 L 158.74998 26.458332 L 211.66666 0.0 Q 264.5833 0.0 291.04166 26.458332 Q 291.04166 52.916664 291.04166 105.83333 Q 291.04166 132.29166 396.87497 132.29166 Q 529.1666 132.29166 502.7083 158.74998 Q 502.7083 211.66666 529.1666 211.66666 Q 555.625 211.66666 555.625 158.74998 Q 555.625 132.29166 582.0833 132.29166 z" svg:height="4.233333mm" draw:style-name="style-433" svg:viewBox="0.0 0.0 634.99994 423.3333" svg:width="6.3499994mm" svg:x="275.43124mm" svg:y="217.48749mm"/>
          <draw:path svg:d="M 396.87497 0.0 L 396.87497 0.0 L 396.87497 0.0 L 396.87497 0.0 L 396.87497 26.458332 L 396.87497 26.458332 L 370.41666 26.458332 L 370.41666 52.916664 L 423.3333 52.916664 Q 476.24997 52.916664 555.625 79.37499 L 608.5416 79.37499 L 582.0833 158.74998 Q 555.625 211.66666 529.1666 238.12498 Q 502.7083 264.5833 502.7083 291.04166 Q 529.1666 317.49997 529.1666 317.49997 L 555.625 317.49997 L 608.5416 317.49997 Q 661.4583 317.49997 661.4583 343.9583 L 687.9166 343.9583 L 687.9166 396.87497 L 687.9166 449.79166 L 661.4583 449.79166 L 661.4583 449.79166 L 661.4583 423.3333 Q 661.4583 396.87497 608.5416 396.87497 L 582.0833 396.87497 L 582.0833 423.3333 Q 582.0833 476.24997 555.625 449.79166 Q 502.7083 423.3333 370.41666 396.87497 Q 211.66666 370.41666 185.20833 343.9583 Q 185.20833 317.49997 158.74998 317.49997 L 132.29166 317.49997 L 132.29166 291.04166 L 132.29166 264.5833 L 105.83333 264.5833 L 105.83333 264.5833 L 52.916664 238.12498 L 0.0 238.12498 L 0.0 211.66666 L 0.0 185.20833 L 26.458332 185.20833 L 52.916664 185.20833 L 52.916664 158.74998 L 52.916664 132.29166 L 79.37499 132.29166 L 79.37499 105.83333 L 79.37499 105.83333 L 79.37499 105.83333 L 79.37499 105.83333 L 105.83333 105.83333 L 132.29166 79.37499 L 158.74998 52.916664 L 264.5833 26.458332 Q 396.87497 -26.458332 396.87497 0.0 z" svg:height="4.497916mm" draw:style-name="style-434" svg:viewBox="0.0 0.0 687.9166 449.79166" svg:width="6.879166mm" svg:x="92.33958mm" svg:y="110.06666mm"/>
          <draw:path svg:d="M 264.5833 0.0 L 291.04166 0.0 L 291.04166 52.916664 L 291.04166 105.83333 L 264.5833 105.83333 Q 238.12498 105.83333 211.66666 105.83333 Q 211.66666 105.83333 105.83333 105.83333 L 26.458332 105.83333 L 26.458332 132.29166 L 26.458332 132.29166 L 0.0 132.29166 Q -52.916664 132.29166 0.0 79.37499 L 26.458332 52.916664 L 105.83333 26.458332 L 185.20833 26.458332 L 211.66666 52.916664 Q 211.66666 52.916664 238.12498 26.458332 Q 238.12498 0.0 264.5833 0.0 z" svg:height="1.3229166mm" draw:style-name="style-435" svg:viewBox="0.0 0.0 291.04166 132.29166" svg:width="2.9104166mm" svg:x="302.15414mm" svg:y="171.45mm"/>
          <draw:path svg:d="M 211.66666 52.916664 L 291.04166 52.916664 L 317.49997 52.916664 L 317.49997 52.916664 L 370.41666 79.37499 Q 396.87497 79.37499 449.79166 158.74998 Q 502.7083 238.12498 502.7083 238.12498 L 529.1666 238.12498 L 529.1666 238.12498 L 529.1666 238.12498 L 582.0833 264.5833 L 634.99994 264.5833 L 634.99994 291.04166 L 634.99994 317.49997 L 661.4583 317.49997 L 661.4583 291.04166 L 661.4583 291.04166 L 687.9166 291.04166 L 687.9166 291.04166 L 687.9166 291.04166 L 740.8333 317.49997 L 767.2916 317.49997 L 767.2916 476.24997 L 767.2916 634.99994 L 767.2916 661.4583 L 767.2916 661.4583 L 740.8333 661.4583 L 714.37494 661.4583 L 687.9166 634.99994 L 661.4583 608.5416 L 661.4583 608.5416 Q 634.99994 608.5416 634.99994 608.5416 L 634.99994 608.5416 L 634.99994 608.5416 Q 634.99994 582.0833 608.5416 582.0833 L 608.5416 582.0833 L 582.0833 582.0833 L 582.0833 582.0833 L 582.0833 582.0833 Q 582.0833 555.625 555.625 555.625 L 529.1666 555.625 L 529.1666 529.1666 Q 529.1666 502.7083 476.24997 529.1666 Q 396.87497 555.625 396.87497 582.0833 Q 396.87497 608.5416 291.04166 608.5416 L 185.20833 582.0833 L 158.74998 582.0833 L 105.83333 555.625 L 105.83333 555.625 L 105.83333 555.625 L 79.37499 555.625 L 79.37499 555.625 L 79.37499 529.1666 L 52.916664 529.1666 L 52.916664 529.1666 L 52.916664 502.7083 L 52.916664 502.7083 L 52.916664 502.7083 L 26.458332 502.7083 L 26.458332 502.7083 L 26.458332 476.24997 L 0.0 476.24997 L 0.0 476.24997 L 0.0 476.24997 L 0.0 449.79166 L 0.0 423.3333 L 0.0 343.9583 Q 0.0 264.5833 52.916664 105.83333 Q 105.83333 -26.458332 132.29166 0.0 Q 158.74998 26.458332 211.66666 52.916664 z" svg:height="6.614583mm" draw:style-name="style-436" svg:viewBox="0.0 0.0 767.2916 661.4583" svg:width="7.6729164mm" svg:x="91.54583mm" svg:y="89.69375mm"/>
          <draw:path svg:d="M 238.12498 26.458332 L 238.12498 0.0 L 264.5833 0.0 L 264.5833 0.0 L 291.04166 79.37499 Q 317.49997 158.74998 343.9583 158.74998 Q 370.41666 158.74998 370.41666 185.20833 L 370.41666 185.20833 L 370.41666 291.04166 Q 370.41666 423.3333 396.87497 396.87497 L 449.79166 396.87497 L 449.79166 529.1666 Q 449.79166 687.9166 476.24997 687.9166 Q 502.7083 687.9166 502.7083 714.37494 L 529.1666 714.37494 L 529.1666 740.8333 L 529.1666 740.8333 L 502.7083 740.8333 Q 449.79166 740.8333 396.87497 740.8333 L 370.41666 767.2916 L 343.9583 767.2916 L 343.9583 793.74994 L 185.20833 793.74994 L 52.916664 793.74994 L 52.916664 687.9166 L 52.916664 608.5416 L 52.916664 582.0833 Q 79.37499 529.1666 79.37499 476.24997 Q 79.37499 449.79166 52.916664 449.79166 L 26.458332 449.79166 L 26.458332 423.3333 L 26.458332 423.3333 L 0.0 423.3333 L 0.0 423.3333 L 0.0 396.87497 L 26.458332 396.87497 L 26.458332 396.87497 L 26.458332 370.41666 L 26.458332 370.41666 L 26.458332 370.41666 L 105.83333 211.66666 Q 158.74998 52.916664 185.20833 52.916664 Q 238.12498 52.916664 238.12498 26.458332 z" svg:height="7.9374995mm" draw:style-name="style-437" svg:viewBox="0.0 0.0 529.1666 793.74994" svg:width="5.2916665mm" svg:x="247.3854mm" svg:y="107.95mm"/>
          <draw:path svg:d="M 529.1666 0.0 L 582.0833 0.0 L 582.0833 26.458332 Q 608.5416 79.37499 661.4583 52.916664 Q 687.9166 52.916664 714.37494 52.916664 L 714.37494 52.916664 L 820.2083 79.37499 Q 926.0416 79.37499 1005.4166 79.37499 L 1058.3333 79.37499 L 1058.3333 79.37499 L 1058.3333 79.37499 L 1084.7916 79.37499 Q 1111.25 105.83333 1111.25 105.83333 Q 1111.25 132.29166 1111.25 132.29166 L 1111.25 132.29166 L 1084.7916 132.29166 L 1084.7916 132.29166 L 1111.25 158.74998 Q 1137.7083 158.74998 1137.7083 185.20833 Q 1137.7083 211.66666 1217.0833 211.66666 Q 1269.9999 211.66666 1269.9999 185.20833 Q 1269.9999 158.74998 1243.5416 132.29166 Q 1217.0833 132.29166 1243.5416 132.29166 L 1243.5416 132.29166 L 1269.9999 132.29166 L 1296.4583 132.29166 L 1296.4583 132.29166 L 1322.9166 132.29166 L 1322.9166 158.74998 L 1322.9166 185.20833 L 1375.8333 185.20833 L 1402.2916 185.20833 L 1375.8333 211.66666 Q 1322.9166 211.66666 1349.3749 238.12498 Q 1375.8333 291.04166 1375.8333 291.04166 L 1375.8333 317.49997 L 1349.3749 317.49997 L 1349.3749 343.9583 L 1375.8333 343.9583 L 1402.2916 343.9583 L 1402.2916 370.41666 Q 1428.7499 396.87497 1428.7499 449.79166 L 1428.7499 476.24997 L 1455.2083 502.7083 L 1455.2083 555.625 L 1428.7499 555.625 Q 1402.2916 555.625 1402.2916 529.1666 Q 1402.2916 502.7083 1375.8333 502.7083 L 1349.3749 502.7083 L 1349.3749 529.1666 Q 1375.8333 555.625 1349.3749 555.625 L 1349.3749 582.0833 L 1349.3749 582.0833 Q 1349.3749 608.5416 1322.9166 608.5416 Q 1269.9999 608.5416 1217.0833 608.5416 Q 1164.1666 582.0833 1137.7083 661.4583 Q 1111.25 740.8333 1058.3333 740.8333 Q 1031.875 714.37494 899.5833 740.8333 Q 767.2916 767.2916 661.4583 714.37494 Q 555.625 714.37494 476.24997 740.8333 Q 396.87497 767.2916 396.87497 714.37494 Q 396.87497 687.9166 370.41666 687.9166 Q 343.9583 687.9166 343.9583 661.4583 Q 370.41666 634.99994 185.20833 582.0833 L 0.0 529.1666 L 0.0 502.7083 L 0.0 476.24997 L 52.916664 476.24997 L 79.37499 476.24997 L 79.37499 449.79166 Q 105.83333 396.87497 105.83333 396.87497 Q 105.83333 370.41666 105.83333 343.9583 Q 105.83333 291.04166 132.29166 264.5833 Q 185.20833 238.12498 211.66666 211.66666 Q 211.66666 185.20833 238.12498 185.20833 Q 264.5833 185.20833 264.5833 132.29166 Q 264.5833 105.83333 317.49997 79.37499 L 370.41666 79.37499 L 370.41666 52.916664 L 370.41666 52.916664 L 423.3333 26.458332 Q 449.79166 26.458332 529.1666 0.0 z" svg:height="7.408333mm" draw:style-name="style-438" svg:viewBox="0.0 0.0 1455.2083 740.8333" svg:width="14.552083mm" svg:x="149.75417mm" svg:y="159.54375mm"/>
          <draw:path svg:d="M 185.20833 105.83333 L 185.20833 0.0 L 211.66666 0.0 Q 238.12498 0.0 238.12498 26.458332 Q 264.5833 52.916664 264.5833 26.458332 L 264.5833 26.458332 L 291.04166 79.37499 Q 317.49997 132.29166 343.9583 132.29166 Q 396.87497 132.29166 396.87497 211.66666 Q 423.3333 264.5833 449.79166 264.5833 Q 476.24997 264.5833 502.7083 291.04166 L 529.1666 291.04166 L 529.1666 291.04166 Q 529.1666 317.49997 449.79166 343.9583 Q 396.87497 370.41666 238.12498 423.3333 Q 52.916664 423.3333 26.458332 449.79166 L 0.0 476.24997 L 0.0 423.3333 L 0.0 396.87497 L 26.458332 396.87497 Q 52.916664 396.87497 52.916664 370.41666 Q 52.916664 343.9583 105.83333 291.04166 Q 185.20833 238.12498 185.20833 211.66666 Q 211.66666 211.66666 185.20833 105.83333 z" svg:height="4.7625mm" draw:style-name="style-439" svg:viewBox="0.0 0.0 529.1666 476.24997" svg:width="5.2916665mm" svg:x="106.09791mm" svg:y="131.23332mm"/>
          <draw:path svg:d="M 1693.3333 0.0 L 1693.3333 0.0 L 1772.7083 0.0 Q 1852.0833 0.0 1852.0833 52.916664 Q 1878.5416 132.29166 1904.9999 132.29166 Q 1931.4583 132.29166 1931.4583 158.74998 Q 1931.4583 185.20833 1957.9165 185.20833 Q 1984.3749 211.66666 1957.9165 211.66666 Q 1904.9999 211.66666 1904.9999 238.12498 L 1904.9999 238.12498 L 1852.0833 238.12498 L 1825.6249 264.5833 L 1825.6249 264.5833 L 1799.1666 264.5833 L 1799.1666 264.5833 L 1799.1666 264.5833 L 1825.6249 291.04166 L 1852.0833 317.49997 L 1825.6249 317.49997 Q 1799.1666 317.49997 1746.2499 343.9583 Q 1693.3333 370.41666 1693.3333 396.87497 Q 1693.3333 423.3333 1666.8749 449.79166 Q 1640.4166 476.24997 1640.4166 529.1666 Q 1640.4166 608.5416 1587.4999 608.5416 Q 1534.5833 634.99994 1534.5833 661.4583 Q 1534.5833 687.9166 1428.7499 714.37494 Q 1349.3749 740.8333 1349.3749 767.2916 Q 1349.3749 793.74994 1217.0833 820.2083 Q 1111.25 846.6666 978.95825 846.6666 Q 846.6666 846.6666 846.6666 873.12494 Q 846.6666 899.5833 687.9166 899.5833 L 529.1666 899.5833 L 529.1666 899.5833 Q 529.1666 899.5833 502.7083 873.12494 Q 476.24997 846.6666 449.79166 846.6666 Q 423.3333 820.2083 423.3333 793.74994 Q 423.3333 767.2916 343.9583 740.8333 L 291.04166 714.37494 L 211.66666 714.37494 Q 132.29166 714.37494 105.83333 687.9166 L 105.83333 687.9166 L 79.37499 687.9166 L 52.916664 687.9166 L 26.458332 661.4583 L 0.0 661.4583 L 0.0 634.99994 L 0.0 608.5416 L 26.458332 608.5416 L 52.916664 608.5416 L 52.916664 582.0833 L 52.916664 555.625 L 105.83333 555.625 Q 132.29166 555.625 132.29166 529.1666 Q 132.29166 502.7083 105.83333 476.24997 L 79.37499 476.24997 L 79.37499 476.24997 Q 105.83333 476.24997 105.83333 449.79166 L 105.83333 423.3333 L 132.29166 396.87497 Q 158.74998 370.41666 158.74998 396.87497 Q 158.74998 423.3333 238.12498 423.3333 Q 317.49997 396.87497 317.49997 370.41666 Q 317.49997 343.9583 423.3333 317.49997 Q 529.1666 317.49997 608.5416 264.5833 Q 687.9166 211.66666 661.4583 185.20833 Q 634.99994 158.74998 687.9166 105.83333 Q 740.8333 79.37499 767.2916 52.916664 L 767.2916 26.458332 L 846.6666 26.458332 Q 926.0416 52.916664 1005.4166 52.916664 L 1058.3333 52.916664 L 1084.7916 52.916664 L 1111.25 52.916664 L 1137.7083 52.916664 L 1164.1666 52.916664 L 1164.1666 79.37499 L 1164.1666 105.83333 L 1111.25 105.83333 Q 1058.3333 105.83333 1058.3333 132.29166 L 1058.3333 132.29166 L 1031.875 132.29166 L 1031.875 158.74998 L 1031.875 158.74998 L 1058.3333 158.74998 L 1058.3333 158.74998 L 1058.3333 158.74998 L 1058.3333 185.20833 L 1058.3333 185.20833 L 1084.7916 185.20833 L 1084.7916 211.66666 L 1111.25 211.66666 L 1164.1666 211.66666 L 1164.1666 185.20833 L 1164.1666 185.20833 L 1190.6249 158.74998 Q 1190.6249 132.29166 1322.9166 105.83333 Q 1481.6666 105.83333 1481.6666 79.37499 L 1481.6666 52.916664 L 1534.5833 52.916664 Q 1587.4999 26.458332 1587.4999 52.916664 Q 1613.9583 52.916664 1640.4166 52.916664 Q 1666.8749 0.0 1693.3333 0.0 z" svg:height="8.995832mm" draw:style-name="style-440" svg:viewBox="0.0 0.0 1957.9165 899.5833" svg:width="19.579166mm" svg:x="214.31248mm" svg:y="174.62498mm"/>
          <draw:path svg:d="M 211.66666 52.916664 L 211.66666 0.0 L 238.12498 0.0 L 264.5833 26.458332 L 291.04166 26.458332 L 317.49997 26.458332 L 317.49997 0.0 L 343.9583 0.0 L 343.9583 26.458332 Q 370.41666 26.458332 476.24997 26.458332 Q 582.0833 26.458332 582.0833 52.916664 Q 582.0833 79.37499 608.5416 79.37499 Q 661.4583 79.37499 661.4583 105.83333 Q 687.9166 132.29166 793.74994 158.74998 Q 899.5833 158.74998 899.5833 185.20833 Q 926.0416 211.66666 926.0416 185.20833 Q 926.0416 158.74998 952.49994 158.74998 L 978.95825 158.74998 L 978.95825 185.20833 L 978.95825 238.12498 L 1005.4166 291.04166 L 1031.875 317.49997 L 1031.875 317.49997 L 1031.875 317.49997 L 1031.875 317.49997 L 1031.875 343.9583 L 978.95825 343.9583 Q 926.0416 370.41666 926.0416 396.87497 Q 926.0416 449.79166 899.5833 449.79166 Q 873.12494 449.79166 873.12494 476.24997 Q 846.6666 502.7083 793.74994 529.1666 Q 767.2916 555.625 767.2916 608.5416 Q 767.2916 634.99994 767.2916 661.4583 Q 740.8333 661.4583 767.2916 687.9166 Q 793.74994 687.9166 793.74994 714.37494 L 793.74994 740.8333 L 714.37494 740.8333 L 661.4583 740.8333 L 608.5416 740.8333 Q 582.0833 740.8333 582.0833 714.37494 Q 555.625 661.4583 529.1666 714.37494 Q 502.7083 767.2916 343.9583 740.8333 Q 185.20833 714.37494 132.29166 714.37494 L 79.37499 687.9166 L 79.37499 661.4583 Q 79.37499 661.4583 26.458332 608.5416 Q 26.458332 555.625 26.458332 529.1666 Q 26.458332 502.7083 0.0 396.87497 Q -26.458332 264.5833 26.458332 264.5833 L 79.37499 238.12498 L 79.37499 238.12498 L 79.37499 238.12498 L 105.83333 238.12498 L 105.83333 238.12498 L 105.83333 211.66666 L 105.83333 211.66666 L 105.83333 185.20833 Q 132.29166 158.74998 132.29166 132.29166 L 158.74998 105.83333 L 185.20833 105.83333 Q 211.66666 105.83333 211.66666 52.916664 z M 185.20833 132.29166 Q 185.20833 132.29166 211.66666 132.29166 Q 211.66666 132.29166 185.20833 132.29166 Q 185.20833 132.29166 185.20833 132.29166 z" svg:height="7.408333mm" draw:style-name="style-441" svg:viewBox="0.0 0.0 1031.875 740.8333" svg:width="10.318749mm" svg:x="143.13957mm" svg:y="156.8979mm"/>
          <draw:path svg:d="M 105.83333 0.0 L 132.29166 0.0 L 132.29166 0.0 Q 132.29166 0.0 185.20833 26.458332 L 238.12498 52.916664 L 238.12498 52.916664 L 264.5833 52.916664 L 264.5833 79.37499 L 264.5833 105.83333 L 238.12498 105.83333 Q 211.66666 105.83333 105.83333 132.29166 Q 26.458332 132.29166 0.0 105.83333 L 0.0 52.916664 L 26.458332 26.458332 Q 52.916664 0.0 105.83333 0.0 z" svg:height="1.3229166mm" draw:style-name="style-442" svg:viewBox="0.0 0.0 264.5833 132.29166" svg:width="2.6458333mm" svg:x="253.99998mm" svg:y="158.74998mm"/>
          <draw:path svg:d="M 185.20833 52.916664 L 185.20833 52.916664 L 158.74998 52.916664 Q 132.29166 52.916664 79.37499 79.37499 L 26.458332 79.37499 L 0.0 52.916664 Q 0.0 0.0 105.83333 0.0 Q 211.66666 26.458332 185.20833 26.458332 Q 185.20833 52.916664 185.20833 52.916664 z" svg:height="0.7937499mm" draw:style-name="style-443" svg:viewBox="0.0 0.0 185.20833 79.37499" svg:width="1.8520832mm" svg:x="244.47499mm" svg:y="191.55832mm"/>
          <draw:path svg:d="M 79.37499 0.0 L 79.37499 0.0 L 105.83333 0.0 L 132.29166 0.0 L 158.74998 26.458332 Q 158.74998 52.916664 211.66666 79.37499 Q 264.5833 105.83333 264.5833 158.74998 Q 317.49997 211.66666 317.49997 211.66666 L 317.49997 211.66666 L 317.49997 211.66666 Q 317.49997 211.66666 185.20833 291.04166 Q 52.916664 370.41666 52.916664 396.87497 L 52.916664 423.3333 L 26.458332 423.3333 L 0.0 423.3333 L 0.0 343.9583 L 0.0 264.5833 L 0.0 211.66666 Q 0.0 132.29166 26.458332 79.37499 L 52.916664 26.458332 L 52.916664 26.458332 Q 52.916664 26.458332 79.37499 0.0 z" svg:height="4.233333mm" draw:style-name="style-444" svg:viewBox="0.0 0.0 317.49997 423.3333" svg:width="3.1749997mm" svg:x="251.88332mm" svg:y="77.25833mm"/>
          <draw:path svg:d="M 79.37499 0.0 L 105.83333 0.0 L 105.83333 26.458332 Q 132.29166 52.916664 211.66666 52.916664 L 291.04166 52.916664 L 423.3333 52.916664 Q 555.625 52.916664 582.0833 79.37499 L 582.0833 79.37499 L 714.37494 158.74998 Q 846.6666 264.5833 846.6666 264.5833 L 846.6666 264.5833 L 687.9166 264.5833 Q 529.1666 264.5833 370.41666 264.5833 L 185.20833 264.5833 L 158.74998 264.5833 Q 105.83333 264.5833 52.916664 238.12498 L 26.458332 238.12498 L 26.458332 211.66666 L 0.0 211.66666 L 0.0 211.66666 L 0.0 211.66666 L 0.0 211.66666 Q 0.0 211.66666 0.0 158.74998 Q 26.458332 132.29166 52.916664 132.29166 Q 79.37499 158.74998 105.83333 132.29166 Q 158.74998 105.83333 105.83333 79.37499 Q 52.916664 26.458332 79.37499 0.0 z" svg:height="2.6458333mm" draw:style-name="style-445" svg:viewBox="0.0 0.0 846.6666 264.5833" svg:width="8.466666mm" svg:x="233.89165mm" svg:y="136.525mm"/>
          <draw:path svg:d="M 238.12498 79.37499 L 238.12498 79.37499 L 211.66666 105.83333 Q 211.66666 132.29166 211.66666 158.74998 Q 211.66666 185.20833 185.20833 211.66666 L 185.20833 264.5833 L 185.20833 291.04166 Q 185.20833 317.49997 132.29166 317.49997 L 79.37499 291.04166 L 79.37499 211.66666 Q 52.916664 158.74998 52.916664 105.83333 Q 52.916664 79.37499 26.458332 52.916664 L 0.0 52.916664 L 79.37499 52.916664 Q 158.74998 52.916664 185.20833 0.0 Q 211.66666 -26.458332 211.66666 26.458332 Q 211.66666 79.37499 238.12498 79.37499 z" svg:height="3.1749997mm" draw:style-name="style-446" svg:viewBox="0.0 0.0 238.12498 317.49997" svg:width="2.38125mm" svg:x="103.71666mm" svg:y="68.2625mm"/>
          <draw:path svg:d="M 687.9166 158.74998 L 740.8333 158.74998 L 740.8333 158.74998 Q 740.8333 158.74998 740.8333 158.74998 Q 740.8333 185.20833 634.99994 211.66666 Q 502.7083 211.66666 370.41666 211.66666 L 264.5833 211.66666 L 158.74998 211.66666 L 52.916664 211.66666 L 52.916664 211.66666 L 52.916664 211.66666 L 26.458332 185.20833 L 0.0 185.20833 L 0.0 158.74998 L 0.0 132.29166 L 52.916664 132.29166 L 79.37499 105.83333 L 238.12498 79.37499 Q 396.87497 52.916664 396.87497 26.458332 Q 396.87497 0.0 476.24997 0.0 Q 529.1666 0.0 582.0833 79.37499 Q 608.5416 158.74998 687.9166 158.74998 z" svg:height="2.1166666mm" draw:style-name="style-447" svg:viewBox="0.0 0.0 740.8333 211.66666" svg:width="7.408333mm" svg:x="175.15416mm" svg:y="149.22499mm"/>
          <draw:path svg:d="M 291.04166 0.0 L 317.49997 0.0 L 317.49997 52.916664 Q 291.04166 132.29166 264.5833 132.29166 Q 211.66666 132.29166 211.66666 158.74998 L 211.66666 185.20833 L 211.66666 185.20833 Q 185.20833 158.74998 158.74998 158.74998 Q 158.74998 132.29166 105.83333 132.29166 Q 52.916664 132.29166 52.916664 105.83333 Q 52.916664 79.37499 26.458332 79.37499 Q 0.0 52.916664 0.0 52.916664 L 0.0 26.458332 L 0.0 26.458332 L 26.458332 26.458332 L 158.74998 0.0 Q 264.5833 0.0 291.04166 0.0 z" svg:height="1.8520832mm" draw:style-name="style-448" svg:viewBox="0.0 0.0 317.49997 185.20833" svg:width="3.1749997mm" svg:x="98.95416mm" svg:y="114.299995mm"/>
          <draw:path svg:d="M 1296.4583 132.29166 L 1322.9166 132.29166 L 1322.9166 158.74998 L 1296.4583 185.20833 L 1296.4583 211.66666 L 1296.4583 238.12498 L 1349.3749 238.12498 L 1375.8333 264.5833 L 1402.2916 264.5833 Q 1455.2083 291.04166 1428.7499 317.49997 Q 1428.7499 343.9583 1455.2083 343.9583 L 1481.6666 343.9583 L 1481.6666 343.9583 Q 1481.6666 370.41666 1561.0416 370.41666 L 1666.8749 370.41666 L 1666.8749 396.87497 L 1666.8749 396.87497 L 1640.4166 396.87497 L 1640.4166 423.3333 L 1587.4999 423.3333 Q 1561.0416 449.79166 1561.0416 476.24997 L 1561.0416 529.1666 L 1508.1249 529.1666 Q 1481.6666 529.1666 1481.6666 582.0833 Q 1481.6666 634.99994 1455.2083 634.99994 Q 1428.7499 634.99994 1428.7499 661.4583 Q 1402.2916 687.9166 1402.2916 661.4583 Q 1402.2916 634.99994 1375.8333 634.99994 Q 1349.3749 634.99994 1296.4583 634.99994 Q 1243.5416 661.4583 1243.5416 634.99994 Q 1243.5416 608.5416 1084.7916 661.4583 L 952.49994 714.37494 L 952.49994 687.9166 Q 952.49994 634.99994 873.12494 634.99994 L 767.2916 608.5416 L 767.2916 608.5416 L 767.2916 582.0833 L 793.74994 582.0833 L 820.2083 582.0833 L 820.2083 555.625 Q 820.2083 555.625 793.74994 529.1666 Q 793.74994 502.7083 767.2916 502.7083 Q 714.37494 529.1666 608.5416 502.7083 Q 529.1666 476.24997 529.1666 502.7083 Q 529.1666 529.1666 555.625 529.1666 L 582.0833 555.625 L 502.7083 555.625 Q 449.79166 555.625 449.79166 582.0833 L 423.3333 634.99994 L 396.87497 634.99994 L 343.9583 634.99994 L 343.9583 634.99994 L 343.9583 608.5416 L 317.49997 582.0833 Q 291.04166 555.625 291.04166 555.625 L 291.04166 582.0833 L 264.5833 582.0833 Q 238.12498 582.0833 238.12498 555.625 Q 238.12498 555.625 264.5833 476.24997 Q 264.5833 370.41666 238.12498 370.41666 Q 185.20833 370.41666 185.20833 343.9583 Q 185.20833 317.49997 105.83333 291.04166 L 26.458332 264.5833 L 79.37499 238.12498 L 105.83333 211.66666 L 79.37499 211.66666 L 26.458332 211.66666 L 26.458332 185.20833 L 26.458332 185.20833 L 0.0 185.20833 L 0.0 158.74998 L 0.0 158.74998 L 26.458332 158.74998 L 26.458332 132.29166 L 26.458332 105.83333 L 52.916664 105.83333 L 52.916664 105.83333 L 52.916664 132.29166 L 79.37499 132.29166 L 79.37499 132.29166 L 79.37499 158.74998 L 79.37499 132.29166 Q 105.83333 105.83333 158.74998 105.83333 Q 211.66666 105.83333 238.12498 105.83333 L 264.5833 105.83333 L 291.04166 105.83333 L 317.49997 105.83333 L 317.49997 79.37499 L 317.49997 79.37499 L 343.9583 79.37499 Q 396.87497 79.37499 396.87497 52.916664 Q 396.87497 26.458332 370.41666 26.458332 Q 343.9583 26.458332 343.9583 0.0 Q 370.41666 -52.916664 449.79166 0.0 Q 529.1666 52.916664 661.4583 52.916664 Q 793.74994 52.916664 926.0416 105.83333 Q 1058.3333 158.74998 1084.7916 132.29166 Q 1084.7916 105.83333 1190.6249 132.29166 Q 1296.4583 158.74998 1296.4583 132.29166 z" svg:height="7.1437497mm" draw:style-name="style-449" svg:viewBox="0.0 0.0 1666.8749 714.37494" svg:width="16.668749mm" svg:x="184.94374mm" svg:y="185.73749mm"/>
          <draw:path svg:d="M 634.99994 185.20833 L 634.99994 185.20833 L 555.625 185.20833 Q 502.7083 185.20833 502.7083 211.66666 Q 476.24997 238.12498 396.87497 238.12498 Q 291.04166 238.12498 291.04166 291.04166 L 264.5833 343.9583 L 264.5833 343.9583 Q 238.12498 343.9583 238.12498 291.04166 Q 211.66666 211.66666 132.29166 211.66666 L 79.37499 211.66666 L 79.37499 185.20833 L 79.37499 185.20833 L 52.916664 185.20833 L 52.916664 185.20833 L 52.916664 185.20833 L 52.916664 185.20833 L 26.458332 158.74998 L 0.0 132.29166 L 0.0 132.29166 L 26.458332 132.29166 L 26.458332 132.29166 L 26.458332 105.83333 L 26.458332 105.83333 L 26.458332 79.37499 L 26.458332 79.37499 L 26.458332 79.37499 L 52.916664 52.916664 Q 52.916664 26.458332 185.20833 0.0 Q 343.9583 -26.458332 423.3333 26.458332 Q 502.7083 79.37499 582.0833 105.83333 Q 661.4583 132.29166 634.99994 158.74998 Q 634.99994 185.20833 634.99994 185.20833 z" svg:height="3.439583mm" draw:style-name="style-450" svg:viewBox="0.0 0.0 634.99994 343.9583" svg:width="6.3499994mm" svg:x="298.1854mm" svg:y="198.70207mm"/>
          <draw:path svg:d="M 211.66666 26.458332 L 238.12498 0.0 L 317.49997 0.0 L 370.41666 0.0 L 370.41666 26.458332 L 370.41666 26.458332 L 396.87497 26.458332 L 396.87497 52.916664 L 396.87497 52.916664 L 423.3333 52.916664 L 423.3333 79.37499 L 423.3333 105.83333 L 370.41666 105.83333 L 343.9583 105.83333 L 291.04166 132.29166 Q 264.5833 158.74998 238.12498 185.20833 Q 238.12498 211.66666 185.20833 211.66666 L 132.29166 211.66666 L 132.29166 211.66666 L 132.29166 185.20833 L 132.29166 185.20833 Q 132.29166 158.74998 105.83333 132.29166 Q 52.916664 105.83333 26.458332 105.83333 L 0.0 79.37499 L 0.0 52.916664 L 0.0 26.458332 L 52.916664 26.458332 Q 105.83333 52.916664 158.74998 26.458332 L 211.66666 26.458332 L 211.66666 26.458332 z" svg:height="2.1166666mm" draw:style-name="style-451" svg:viewBox="0.0 0.0 423.3333 211.66666" svg:width="4.233333mm" svg:x="85.19583mm" svg:y="219.07498mm"/>
          <draw:path svg:d="M 476.24997 0.0 L 529.1666 0.0 L 555.625 0.0 Q 582.0833 26.458332 582.0833 52.916664 Q 582.0833 79.37499 555.625 79.37499 L 502.7083 79.37499 L 502.7083 158.74998 Q 502.7083 211.66666 529.1666 211.66666 L 555.625 211.66666 L 555.625 211.66666 Q 582.0833 238.12498 661.4583 238.12498 L 740.8333 238.12498 L 714.37494 264.5833 Q 661.4583 264.5833 687.9166 291.04166 Q 714.37494 291.04166 714.37494 317.49997 Q 714.37494 370.41666 714.37494 370.41666 L 714.37494 396.87497 L 608.5416 396.87497 Q 529.1666 423.3333 449.79166 423.3333 Q 370.41666 476.24997 238.12498 449.79166 L 105.83333 423.3333 L 79.37499 423.3333 Q 26.458332 423.3333 26.458332 343.9583 L 26.458332 264.5833 L 26.458332 211.66666 L 26.458332 158.74998 L 26.458332 158.74998 L 26.458332 158.74998 L 26.458332 132.29166 L 26.458332 132.29166 L 0.0 132.29166 L 0.0 105.83333 L 105.83333 132.29166 Q 211.66666 158.74998 238.12498 105.83333 Q 264.5833 105.83333 343.9583 79.37499 Q 396.87497 79.37499 396.87497 52.916664 Q 423.3333 0.0 476.24997 0.0 z" svg:height="4.497916mm" draw:style-name="style-452" svg:viewBox="0.0 0.0 740.8333 449.79166" svg:width="7.408333mm" svg:x="209.81458mm" svg:y="179.3875mm"/>
          <draw:path svg:d="M 26.458332 26.458332 L 0.0 0.0 L 343.9583 0.0 L 714.37494 0.0 L 820.2083 0.0 Q 926.0416 0.0 952.49994 26.458332 L 978.95825 26.458332 L 978.95825 52.916664 Q 952.49994 105.83333 978.95825 105.83333 Q 1031.875 132.29166 1031.875 158.74998 L 1031.875 185.20833 L 1031.875 185.20833 Q 1005.4166 158.74998 952.49994 158.74998 L 899.5833 158.74998 L 740.8333 132.29166 L 582.0833 132.29166 L 582.0833 132.29166 Q 555.625 132.29166 476.24997 132.29166 L 370.41666 132.29166 L 291.04166 132.29166 Q 211.66666 105.83333 185.20833 79.37499 Q 185.20833 26.458332 132.29166 52.916664 L 105.83333 79.37499 L 105.83333 79.37499 Q 79.37499 79.37499 52.916664 79.37499 Q 26.458332 79.37499 26.458332 52.916664 Q 52.916664 52.916664 26.458332 26.458332 z" svg:height="1.8520832mm" draw:style-name="style-453" svg:viewBox="0.0 0.0 1031.875 185.20833" svg:width="10.318749mm" svg:x="103.98125mm" svg:y="114.299995mm"/>
          <draw:path svg:d="M 529.1666 26.458332 L 529.1666 26.458332 L 529.1666 52.916664 L 529.1666 79.37499 L 529.1666 79.37499 L 529.1666 79.37499 L 502.7083 105.83333 Q 476.24997 105.83333 476.24997 132.29166 L 476.24997 158.74998 L 370.41666 158.74998 L 264.5833 158.74998 L 238.12498 158.74998 Q 211.66666 132.29166 105.83333 132.29166 L 0.0 132.29166 L 0.0 105.83333 L 0.0 79.37499 L 79.37499 52.916664 Q 158.74998 26.458332 158.74998 26.458332 L 158.74998 26.458332 L 211.66666 26.458332 Q 264.5833 26.458332 370.41666 0.0 Q 476.24997 -26.458332 502.7083 0.0 Q 529.1666 0.0 529.1666 26.458332 z" svg:height="1.5874999mm" draw:style-name="style-454" svg:viewBox="0.0 0.0 529.1666 158.74998" svg:width="5.2916665mm" svg:x="111.12499mm" svg:y="112.97707mm"/>
          <draw:path svg:d="M 396.87497 0.0 L 423.3333 0.0 L 423.3333 238.12498 L 423.3333 476.24997 L 423.3333 476.24997 L 423.3333 476.24997 L 291.04166 476.24997 L 158.74998 476.24997 L 158.74998 476.24997 L 158.74998 476.24997 L 132.29166 476.24997 L 132.29166 476.24997 L 105.83333 476.24997 L 52.916664 476.24997 L 52.916664 476.24997 L 26.458332 476.24997 L 0.0 476.24997 L 0.0 476.24997 L 0.0 476.24997 Q 0.0 449.79166 0.0 396.87497 L 0.0 343.9583 L 0.0 343.9583 L 0.0 343.9583 L 26.458332 343.9583 L 26.458332 370.41666 L 105.83333 370.41666 Q 211.66666 370.41666 211.66666 343.9583 Q 211.66666 317.49997 211.66666 211.66666 L 211.66666 79.37499 L 264.5833 79.37499 Q 317.49997 79.37499 343.9583 52.916664 Q 370.41666 0.0 396.87497 0.0 z" svg:height="4.7625mm" draw:style-name="style-455" svg:viewBox="0.0 0.0 423.3333 476.24997" svg:width="4.233333mm" svg:x="77.7875mm" svg:y="121.70833mm"/>
          <draw:path svg:d="M 185.20833 0.0 L 211.66666 0.0 L 185.20833 52.916664 Q 158.74998 105.83333 185.20833 105.83333 L 211.66666 105.83333 L 211.66666 132.29166 L 238.12498 132.29166 L 238.12498 132.29166 L 238.12498 158.74998 L 238.12498 158.74998 L 238.12498 158.74998 L 291.04166 211.66666 Q 291.04166 264.5833 343.9583 317.49997 Q 343.9583 343.9583 370.41666 370.41666 L 370.41666 370.41666 L 238.12498 370.41666 L 132.29166 370.41666 L 105.83333 370.41666 L 79.37499 370.41666 L 79.37499 370.41666 Q 79.37499 370.41666 26.458332 343.9583 Q 0.0 317.49997 0.0 264.5833 L 26.458332 185.20833 L 26.458332 185.20833 L 26.458332 158.74998 L 26.458332 158.74998 L 26.458332 158.74998 L 52.916664 158.74998 Q 52.916664 158.74998 79.37499 105.83333 L 105.83333 79.37499 L 132.29166 52.916664 Q 158.74998 0.0 185.20833 0.0 z" svg:height="3.7041664mm" draw:style-name="style-456" svg:viewBox="0.0 0.0 370.41666 370.41666" svg:width="3.7041664mm" svg:x="106.627075mm" svg:y="97.89583mm"/>
          <draw:path svg:d="M 449.79166 105.83333 L 449.79166 105.83333 L 449.79166 185.20833 Q 423.3333 264.5833 423.3333 291.04166 Q 423.3333 317.49997 396.87497 291.04166 Q 396.87497 264.5833 370.41666 264.5833 Q 343.9583 264.5833 343.9583 317.49997 Q 343.9583 370.41666 264.5833 343.9583 Q 211.66666 317.49997 185.20833 370.41666 L 158.74998 396.87497 L 158.74998 396.87497 L 158.74998 370.41666 L 158.74998 370.41666 L 158.74998 370.41666 L 132.29166 370.41666 L 132.29166 370.41666 L 105.83333 370.41666 Q 105.83333 370.41666 105.83333 317.49997 Q 105.83333 264.5833 52.916664 238.12498 L 0.0 211.66666 L 0.0 158.74998 Q 0.0 105.83333 26.458332 105.83333 L 52.916664 105.83333 L 52.916664 52.916664 L 52.916664 0.0 L 79.37499 0.0 Q 105.83333 0.0 185.20833 0.0 Q 238.12498 0.0 317.49997 26.458332 Q 396.87497 52.916664 423.3333 52.916664 Q 423.3333 79.37499 449.79166 105.83333 z" svg:height="3.9687498mm" draw:style-name="style-457" svg:viewBox="0.0 0.0 449.79166 396.87497" svg:width="4.497916mm" svg:x="102.12916mm" svg:y="72.49583mm"/>
          <draw:path svg:d="M 317.49997 0.0 L 396.87497 0.0 L 370.41666 26.458332 Q 343.9583 26.458332 343.9583 238.12498 Q 343.9583 423.3333 291.04166 423.3333 L 211.66666 449.79166 L 211.66666 449.79166 L 185.20833 449.79166 L 185.20833 449.79166 L 185.20833 449.79166 L 185.20833 476.24997 L 185.20833 476.24997 L 158.74998 476.24997 L 158.74998 502.7083 L 185.20833 502.7083 L 211.66666 502.7083 L 211.66666 502.7083 Q 211.66666 502.7083 185.20833 529.1666 Q 132.29166 529.1666 132.29166 555.625 Q 132.29166 582.0833 105.83333 582.0833 L 79.37499 582.0833 L 79.37499 555.625 Q 79.37499 555.625 79.37499 502.7083 Q 79.37499 476.24997 52.916664 476.24997 L 26.458332 476.24997 L 0.0 396.87497 L 0.0 291.04166 L 0.0 291.04166 L 26.458332 291.04166 L 26.458332 264.5833 L 26.458332 238.12498 L 52.916664 291.04166 L 79.37499 317.49997 L 79.37499 317.49997 L 79.37499 291.04166 L 79.37499 291.04166 L 79.37499 291.04166 L 105.83333 185.20833 Q 132.29166 52.916664 158.74998 52.916664 Q 211.66666 79.37499 238.12498 26.458332 Q 238.12498 0.0 317.49997 0.0 z" svg:height="5.820833mm" draw:style-name="style-458" svg:viewBox="0.0 0.0 396.87497 582.0833" svg:width="3.9687498mm" svg:x="118.79791mm" svg:y="129.38124mm"/>
          <draw:path svg:d="M 52.916664 0.0 L 79.37499 0.0 L 79.37499 26.458332 Q 52.916664 52.916664 79.37499 79.37499 L 132.29166 105.83333 L 185.20833 105.83333 L 211.66666 105.83333 L 211.66666 132.29166 L 238.12498 132.29166 L 238.12498 132.29166 Q 238.12498 158.74998 396.87497 158.74998 L 582.0833 158.74998 L 582.0833 185.20833 L 582.0833 185.20833 L 502.7083 211.66666 Q 396.87497 211.66666 396.87497 317.49997 L 396.87497 396.87497 L 396.87497 396.87497 Q 396.87497 396.87497 343.9583 423.3333 Q 291.04166 423.3333 211.66666 502.7083 Q 132.29166 582.0833 79.37499 555.625 L 26.458332 529.1666 L 26.458332 529.1666 L 26.458332 529.1666 L 26.458332 502.7083 Q 26.458332 502.7083 0.0 502.7083 L 0.0 502.7083 L 0.0 370.41666 Q 26.458332 264.5833 26.458332 158.74998 L 26.458332 26.458332 L 26.458332 26.458332 Q 26.458332 0.0 52.916664 0.0 z" svg:height="5.5562496mm" draw:style-name="style-459" svg:viewBox="0.0 0.0 582.0833 555.625" svg:width="5.820833mm" svg:x="78.05208mm" svg:y="113.77083mm"/>
          <draw:path svg:d="M 132.29166 0.0 L 211.66666 0.0 L 211.66666 26.458332 L 211.66666 26.458332 L 211.66666 26.458332 Q 185.20833 26.458332 185.20833 52.916664 L 185.20833 52.916664 L 158.74998 52.916664 Q 105.83333 52.916664 105.83333 79.37499 Q 105.83333 105.83333 52.916664 132.29166 L 0.0 158.74998 L 0.0 79.37499 Q 0.0 26.458332 26.458332 26.458332 Q 52.916664 26.458332 132.29166 0.0 z" svg:height="1.5874999mm" draw:style-name="style-460" svg:viewBox="0.0 0.0 211.66666 158.74998" svg:width="2.1166666mm" svg:x="120.12083mm" svg:y="107.68541mm"/>
          <draw:path svg:d="M 502.7083 0.0 L 529.1666 0.0 L 529.1666 52.916664 Q 529.1666 105.83333 582.0833 132.29166 Q 608.5416 132.29166 634.99994 158.74998 L 661.4583 158.74998 L 661.4583 185.20833 L 661.4583 211.66666 L 582.0833 211.66666 Q 529.1666 185.20833 502.7083 158.74998 Q 476.24997 132.29166 423.3333 264.5833 Q 370.41666 423.3333 370.41666 502.7083 L 370.41666 582.0833 L 370.41666 582.0833 Q 370.41666 582.0833 317.49997 529.1666 Q 264.5833 502.7083 211.66666 502.7083 Q 132.29166 529.1666 132.29166 502.7083 L 105.83333 476.24997 L 105.83333 476.24997 Q 105.83333 502.7083 79.37499 502.7083 L 52.916664 529.1666 L 52.916664 529.1666 Q 52.916664 502.7083 26.458332 502.7083 L 0.0 502.7083 L 0.0 476.24997 L 0.0 476.24997 L 0.0 449.79166 L 0.0 449.79166 L 52.916664 449.79166 L 105.83333 449.79166 L 105.83333 317.49997 Q 105.83333 185.20833 132.29166 132.29166 L 132.29166 105.83333 L 264.5833 132.29166 Q 370.41666 158.74998 423.3333 79.37499 Q 502.7083 26.458332 502.7083 0.0 z" svg:height="5.820833mm" draw:style-name="style-461" svg:viewBox="0.0 0.0 661.4583 582.0833" svg:width="6.614583mm" svg:x="87.84166mm" svg:y="88.10625mm"/>
          <draw:path svg:d="M 449.79166 0.0 L 449.79166 0.0 L 820.2083 26.458332 Q 1190.6249 52.916664 1217.0833 79.37499 Q 1243.5416 105.83333 1190.6249 158.74998 Q 1190.6249 211.66666 1164.1666 211.66666 L 1164.1666 238.12498 L 1164.1666 238.12498 Q 1137.7083 238.12498 1084.7916 264.5833 L 1031.875 264.5833 L 978.95825 291.04166 L 952.49994 317.49997 L 952.49994 317.49997 L 952.49994 317.49997 L 873.12494 317.49997 Q 793.74994 317.49997 449.79166 343.9583 L 79.37499 370.41666 L 79.37499 370.41666 Q 79.37499 343.9583 52.916664 317.49997 Q 52.916664 291.04166 79.37499 291.04166 L 132.29166 264.5833 L 105.83333 264.5833 L 79.37499 264.5833 L 52.916664 238.12498 L 26.458332 211.66666 L 26.458332 211.66666 L 26.458332 211.66666 L 52.916664 158.74998 L 52.916664 132.29166 L 26.458332 132.29166 L 0.0 105.83333 L 0.0 105.83333 L 0.0 105.83333 L 26.458332 105.83333 L 52.916664 105.83333 L 185.20833 105.83333 Q 343.9583 105.83333 343.9583 79.37499 Q 343.9583 52.916664 396.87497 26.458332 Q 449.79166 0.0 449.79166 0.0 z" svg:height="3.7041664mm" draw:style-name="style-462" svg:viewBox="0.0 0.0 1217.0833 370.41666" svg:width="12.170833mm" svg:x="39.95208mm" svg:y="148.16666mm"/>
          <draw:path svg:d="M 26.458332 0.0 L 52.916664 0.0 L 79.37499 0.0 L 105.83333 0.0 L 132.29166 52.916664 Q 158.74998 105.83333 185.20833 52.916664 Q 211.66666 0.0 238.12498 0.0 Q 264.5833 0.0 264.5833 26.458332 L 264.5833 26.458332 L 264.5833 52.916664 Q 238.12498 52.916664 238.12498 52.916664 L 238.12498 79.37499 L 185.20833 132.29166 Q 158.74998 158.74998 132.29166 185.20833 L 132.29166 185.20833 L 79.37499 185.20833 Q 52.916664 211.66666 26.458332 211.66666 L 26.458332 211.66666 L 26.458332 211.66666 Q 26.458332 185.20833 0.0 105.83333 Q 0.0 0.0 26.458332 0.0 z" svg:height="2.1166666mm" draw:style-name="style-463" svg:viewBox="0.0 0.0 264.5833 211.66666" svg:width="2.6458333mm" svg:x="69.58541mm" svg:y="137.05415mm"/>
          <draw:path svg:d="M 158.74998 79.37499 L 158.74998 0.0 L 158.74998 0.0 L 158.74998 0.0 L 185.20833 26.458332 L 185.20833 79.37499 L 211.66666 79.37499 L 264.5833 79.37499 L 291.04166 105.83333 Q 317.49997 132.29166 343.9583 132.29166 Q 370.41666 79.37499 423.3333 79.37499 L 449.79166 79.37499 L 476.24997 132.29166 Q 476.24997 185.20833 449.79166 211.66666 Q 423.3333 238.12498 449.79166 238.12498 Q 476.24997 264.5833 476.24997 291.04166 L 476.24997 317.49997 L 423.3333 317.49997 L 396.87497 317.49997 L 396.87497 317.49997 Q 396.87497 291.04166 370.41666 291.04166 L 343.9583 291.04166 L 343.9583 291.04166 Q 317.49997 264.5833 317.49997 264.5833 L 317.49997 264.5833 L 317.49997 264.5833 L 291.04166 291.04166 L 291.04166 291.04166 Q 264.5833 291.04166 264.5833 291.04166 Q 264.5833 291.04166 158.74998 317.49997 L 52.916664 343.9583 L 26.458332 317.49997 L 0.0 317.49997 L 0.0 291.04166 L 0.0 238.12498 L 0.0 211.66666 L 0.0 185.20833 L 0.0 185.20833 L 0.0 185.20833 L 26.458332 185.20833 L 26.458332 185.20833 L 26.458332 211.66666 L 52.916664 211.66666 L 52.916664 211.66666 L 52.916664 185.20833 L 52.916664 185.20833 L 52.916664 185.20833 L 52.916664 158.74998 L 52.916664 132.29166 L 52.916664 132.29166 L 52.916664 132.29166 L 52.916664 105.83333 L 52.916664 105.83333 L 105.83333 105.83333 Q 105.83333 105.83333 132.29166 132.29166 Q 158.74998 132.29166 158.74998 79.37499 z" svg:height="3.439583mm" draw:style-name="style-464" svg:viewBox="0.0 0.0 476.24997 343.9583" svg:width="4.7625mm" svg:x="257.70416mm" svg:y="117.21041mm"/>
          <draw:path svg:d="M 476.24997 0.0 L 476.24997 0.0 L 502.7083 0.0 L 529.1666 0.0 L 529.1666 52.916664 L 529.1666 105.83333 L 555.625 105.83333 L 555.625 105.83333 L 555.625 158.74998 Q 582.0833 211.66666 582.0833 238.12498 L 582.0833 264.5833 L 582.0833 264.5833 Q 582.0833 264.5833 608.5416 264.5833 L 608.5416 291.04166 L 608.5416 449.79166 Q 582.0833 608.5416 582.0833 634.99994 L 582.0833 687.9166 L 423.3333 687.9166 L 291.04166 687.9166 L 264.5833 687.9166 L 238.12498 687.9166 L 238.12498 661.4583 Q 211.66666 634.99994 211.66666 634.99994 L 211.66666 634.99994 L 211.66666 634.99994 Q 211.66666 608.5416 185.20833 582.0833 L 185.20833 582.0833 L 185.20833 582.0833 Q 211.66666 555.625 158.74998 529.1666 L 132.29166 502.7083 L 132.29166 476.24997 Q 158.74998 423.3333 158.74998 423.3333 Q 158.74998 423.3333 158.74998 317.49997 Q 132.29166 238.12498 79.37499 238.12498 L 26.458332 211.66666 L 26.458332 211.66666 L 0.0 211.66666 L 0.0 211.66666 L 0.0 211.66666 L 0.0 185.20833 L 0.0 185.20833 L 0.0 185.20833 L 26.458332 158.74998 L 26.458332 158.74998 L 26.458332 158.74998 L 211.66666 105.83333 Q 423.3333 79.37499 423.3333 52.916664 Q 476.24997 26.458332 476.24997 0.0 z" svg:height="6.879166mm" draw:style-name="style-465" svg:viewBox="0.0 0.0 608.5416 687.9166" svg:width="6.0854163mm" svg:x="121.70833mm" svg:y="122.237495mm"/>
          <draw:path svg:d="M 105.83333 0.0 L 132.29166 0.0 L 211.66666 0.0 Q 264.5833 0.0 264.5833 26.458332 Q 264.5833 52.916664 291.04166 52.916664 L 291.04166 52.916664 L 291.04166 52.916664 Q 291.04166 52.916664 317.49997 79.37499 L 317.49997 79.37499 L 317.49997 105.83333 Q 291.04166 105.83333 291.04166 132.29166 L 291.04166 132.29166 L 291.04166 158.74998 Q 264.5833 158.74998 264.5833 158.74998 L 264.5833 158.74998 L 211.66666 158.74998 L 185.20833 158.74998 L 185.20833 158.74998 Q 158.74998 132.29166 158.74998 132.29166 L 158.74998 132.29166 L 105.83333 132.29166 Q 79.37499 105.83333 52.916664 105.83333 L 52.916664 105.83333 L 26.458332 79.37499 Q 0.0 52.916664 0.0 26.458332 Q -26.458332 0.0 52.916664 0.0 Q 105.83333 0.0 105.83333 0.0 z" svg:height="1.5874999mm" draw:style-name="style-466" svg:viewBox="0.0 0.0 317.49997 158.74998" svg:width="3.1749997mm" svg:x="215.37082mm" svg:y="151.34166mm"/>
          <draw:path svg:d="M 9339.791 52.916664 L 9339.791 0.0 L 9366.249 52.916664 Q 9419.166 105.83333 9419.166 185.20833 Q 9419.166 264.5833 9472.083 264.5833 Q 9524.999 264.5833 9551.458 291.04166 Q 9577.916 317.49997 9577.916 317.49997 L 9604.374 317.49997 L 9604.374 423.3333 Q 9604.374 529.1666 9551.458 529.1666 Q 9524.999 555.625 9524.999 634.99994 Q 9524.999 714.37494 9551.458 740.8333 Q 9577.916 793.74994 9604.374 899.5833 L 9630.833 978.95825 L 9630.833 1005.4166 L 9630.833 1031.875 L 9604.374 1058.3333 L 9577.916 1084.7916 L 9577.916 1084.7916 L 9577.916 1111.25 L 9577.916 1111.25 L 9577.916 1111.25 L 9630.833 1349.3749 Q 9657.291 1587.4999 9736.666 1587.4999 Q 9789.583 1561.0416 9842.499 1640.4166 Q 9895.416 1719.7916 9921.874 1746.2499 L 9921.874 1772.7083 L 9921.874 1799.1666 Q 9895.416 1799.1666 9895.416 1825.6249 L 9868.958 1852.0833 L 9842.499 1852.0833 L 9789.583 1852.0833 L 9789.583 1852.0833 L 9789.583 1852.0833 L 9763.124 1852.0833 L 9763.124 1852.0833 L 9763.124 1878.5416 L 9736.666 1878.5416 L 9736.666 1878.5416 L 9736.666 1904.9999 L 9736.666 1904.9999 L 9736.666 1904.9999 L 9710.208 1931.4583 L 9710.208 1957.9165 L 9683.749 1957.9165 L 9683.749 1957.9165 L 9604.374 1957.9165 L 9524.999 1957.9165 L 9498.541 1957.9165 L 9472.083 1957.9165 L 9472.083 1931.4583 L 9472.083 1931.4583 L 9445.624 1931.4583 Q 9445.624 1904.9999 9472.083 1904.9999 L 9472.083 1878.5416 L 9472.083 1878.5416 Q 9472.083 1878.5416 9524.999 1852.0833 Q 9524.999 1825.6249 9524.999 1799.1666 L 9498.541 1799.1666 L 9445.624 1772.7083 Q 9392.708 1746.2499 9260.416 1772.7083 L 9128.125 1772.7083 L 9101.666 1772.7083 Q 9101.666 1746.2499 8863.541 1772.7083 Q 8625.416 1799.1666 8572.5 1799.1666 Q 8519.583 1852.0833 8466.666 1825.6249 Q 8387.291 1799.1666 8307.916 1852.0833 Q 8255.0 1852.0833 8096.2495 1904.9999 L 7937.4995 1957.9165 L 7911.041 1957.9165 L 7884.583 1957.9165 L 7884.583 1984.3749 L 7884.583 1984.3749 L 7858.1245 1984.3749 L 7858.1245 2010.8333 L 7858.1245 2010.8333 L 7884.583 2010.8333 L 7884.583 2010.8333 L 7884.583 2037.2915 L 7858.1245 2037.2915 Q 7831.666 2063.75 7619.9995 2063.75 L 7408.333 2090.2083 L 7408.333 2063.75 Q 7408.333 2063.75 7381.8745 2063.75 L 7381.8745 2063.75 L 7355.4165 2063.75 Q 7328.958 2063.75 7276.0415 2090.2083 Q 7196.6665 2090.2083 7143.7495 2116.6665 Q 7064.3745 2116.6665 7090.833 2169.5833 Q 7090.833 2196.0415 7037.9165 2169.5833 Q 6984.9995 2169.5833 6984.9995 2196.0415 Q 6984.9995 2222.5 6958.5415 2248.9583 Q 6932.083 2275.4165 6879.1665 2275.4165 Q 6799.7915 2301.875 6799.7915 2328.3333 Q 6799.7915 2354.7915 6720.4165 2381.2498 Q 6667.4995 2434.1665 6614.583 2434.1665 L 6561.6665 2434.1665 L 6535.208 2434.1665 L 6508.7495 2434.1665 L 6482.2915 2434.1665 Q 6455.833 2434.1665 6455.833 2460.6248 L 6455.833 2460.6248 L 6455.833 2460.6248 Q 6429.3745 2487.0833 6429.3745 2487.0833 L 6429.3745 2487.0833 L 6402.9165 2487.0833 Q 6402.9165 2487.0833 6429.3745 2513.5415 Q 6455.833 2539.9998 6402.9165 2539.9998 Q 6349.9995 2539.9998 6349.9995 2513.5415 Q 6349.9995 2487.0833 6270.6245 2487.0833 L 6191.2495 2513.5415 L 6138.333 2513.5415 Q 6111.8745 2487.0833 6032.4995 2487.0833 Q 5953.1245 2460.6248 5953.1245 2434.1665 Q 5926.6665 2407.7083 5926.6665 2434.1665 Q 5873.7495 2460.6248 5820.833 2460.6248 Q 5767.9165 2487.0833 5794.3745 2487.0833 Q 5820.833 2487.0833 5820.833 2513.5415 Q 5820.833 2539.9998 5767.9165 2539.9998 L 5688.5415 2513.5415 L 5688.5415 2539.9998 L 5714.9995 2566.4583 L 5714.9995 2566.4583 L 5714.9995 2592.9165 L 5741.458 2619.3748 Q 5767.9165 2672.2915 5741.458 2698.7498 L 5741.458 2725.2083 L 5714.9995 2725.2083 Q 5662.083 2751.6665 5662.083 2751.6665 L 5662.083 2751.6665 L 5662.083 2751.6665 L 5635.6245 2751.6665 L 5609.1665 2778.1248 L 5582.708 2778.1248 L 5582.708 2778.1248 Q 5582.708 2751.6665 5476.8745 2751.6665 Q 5371.0415 2751.6665 5371.0415 2725.2083 Q 5371.0415 2698.7498 5291.6665 2698.7498 Q 5185.833 2698.7498 5159.3745 2751.6665 Q 5132.9165 2804.5833 5053.5415 2804.5833 Q 4947.708 2831.0415 4947.708 2857.4998 Q 4921.2495 2883.9583 4868.333 2883.9583 Q 4788.958 2910.4165 4736.0415 2910.4165 Q 4656.6665 2936.8748 4656.6665 2963.3333 L 4630.208 3016.2498 L 4603.75 3016.2498 Q 4603.75 3016.2498 4445.0 3016.2498 Q 4286.25 3016.2498 4206.875 3016.2498 Q 4127.5 3016.2498 4021.6665 3016.2498 L 3889.3748 3016.2498 L 3889.3748 2989.7915 Q 3889.3748 2963.3333 3862.9165 2963.3333 Q 3836.4583 2963.3333 3809.9998 3016.2498 Q 3809.9998 3042.7083 3730.6248 3042.7083 L 3651.2498 3042.7083 L 3571.8748 3042.7083 L 3492.4998 3042.7083 L 3492.4998 3042.7083 Q 3492.4998 3016.2498 3386.6665 3016.2498 Q 3307.2915 3016.2498 3333.7498 2989.7915 Q 3386.6665 2936.8748 3201.4583 2936.8748 Q 3016.2498 2963.3333 2963.3333 2963.3333 L 2910.4165 2963.3333 L 2910.4165 2963.3333 Q 2910.4165 2963.3333 2857.4998 2936.8748 Q 2804.5833 2936.8748 2804.5833 2963.3333 Q 2778.1248 2963.3333 2645.8333 2963.3333 L 2513.5415 2963.3333 L 2513.5415 2963.3333 Q 2487.0833 2963.3333 2487.0833 2910.4165 Q 2487.0833 2883.9583 2434.1665 2910.4165 Q 2381.2498 2910.4165 2381.2498 2936.8748 Q 2354.7915 2963.3333 2275.4165 2963.3333 L 2196.0415 2963.3333 L 2196.0415 2989.7915 L 2169.5833 2989.7915 L 2169.5833 2989.7915 L 2169.5833 3016.2498 L 2196.0415 3016.2498 Q 2222.5 3016.2498 2222.5 3042.7083 L 2222.5 3042.7083 L 2222.5 3042.7083 Q 2222.5 3069.1665 2143.125 3069.1665 Q 2063.75 3069.1665 1984.3749 3042.7083 L 1904.9999 3016.2498 L 1904.9999 3016.2498 Q 1904.9999 2989.7915 1878.5416 2989.7915 L 1878.5416 2989.7915 L 1878.5416 2989.7915 Q 1878.5416 2963.3333 1481.6666 2936.8748 Q 1111.25 2910.4165 1111.25 2910.4165 Q 1084.7916 2936.8748 1058.3333 2936.8748 Q 1005.4166 2963.3333 1005.4166 2989.7915 Q 978.95825 3016.2498 1005.4166 3016.2498 L 1031.875 3016.2498 L 1031.875 3016.2498 L 1031.875 3042.7083 L 1005.4166 3042.7083 Q 952.49994 3016.2498 952.49994 2989.7915 Q 926.0416 2963.3333 846.6666 2963.3333 Q 793.74994 2963.3333 793.74994 2910.4165 Q 793.74994 2883.9583 714.37494 2857.4998 Q 634.99994 2831.0415 634.99994 2857.4998 Q 634.99994 2910.4165 608.5416 2857.4998 Q 582.0833 2831.0415 502.7083 2831.0415 Q 423.3333 2857.4998 317.49997 2804.5833 L 211.66666 2751.6665 L 211.66666 2751.6665 L 211.66666 2751.6665 L 105.83333 2725.2083 L 0.0 2698.7498 L 0.0 2698.7498 L 0.0 2698.7498 L 0.0 2672.2915 Q 0.0 2645.8333 52.916664 2460.6248 Q 105.83333 2275.4165 158.74998 2169.5833 Q 211.66666 2063.75 317.49997 1957.9165 Q 423.3333 1878.5416 423.3333 1852.0833 Q 423.3333 1799.1666 476.24997 1799.1666 Q 555.625 1825.6249 529.1666 1799.1666 L 529.1666 1746.2499 L 529.1666 1719.7916 Q 529.1666 1693.3333 529.1666 1640.4166 L 502.7083 1561.0416 L 608.5416 1481.6666 Q 740.8333 1402.2916 740.8333 1375.8333 L 740.8333 1375.8333 L 740.8333 1375.8333 Q 740.8333 1375.8333 793.74994 1322.9166 Q 820.2083 1243.5416 846.6666 1243.5416 Q 873.12494 1243.5416 873.12494 1111.25 Q 899.5833 952.49994 820.2083 899.5833 L 767.2916 846.6666 L 740.8333 820.2083 L 714.37494 793.74994 L 634.99994 793.74994 Q 582.0833 793.74994 582.0833 767.2916 L 555.625 740.8333 L 529.1666 740.8333 L 502.7083 740.8333 L 476.24997 714.37494 L 423.3333 714.37494 L 423.3333 740.8333 L 423.3333 793.74994 L 396.87497 846.6666 Q 396.87497 899.5833 370.41666 926.0416 Q 343.9583 952.49994 343.9583 952.49994 L 343.9583 952.49994 L 317.49997 952.49994 Q 317.49997 952.49994 317.49997 978.95825 L 317.49997 978.95825 L 317.49997 978.95825 Q 291.04166 1005.4166 317.49997 1005.4166 L 317.49997 1005.4166 L 317.49997 1031.875 Q 317.49997 1058.3333 317.49997 1111.25 L 317.49997 1137.7083 L 291.04166 1217.0833 L 291.04166 1269.9999 L 264.5833 1269.9999 L 264.5833 1269.9999 L 238.12498 1296.4583 L 211.66666 1296.4583 L 211.66666 1269.9999 L 211.66666 1243.5416 L 185.20833 1217.0833 Q 158.74998 1190.6249 158.74998 1111.25 L 158.74998 1031.875 L 132.29166 1031.875 L 132.29166 1005.4166 L 132.29166 1005.4166 L 105.83333 1005.4166 L 105.83333 1005.4166 L 105.83333 1005.4166 L 105.83333 1031.875 L 105.83333 1031.875 L 79.37499 1058.3333 Q 52.916664 1084.7916 52.916664 1058.3333 Q 52.916664 1031.875 26.458332 1111.25 L 0.0 1164.1666 L 0.0 1164.1666 L 0.0 1164.1666 L 0.0 952.49994 Q 0.0 714.37494 26.458332 714.37494 Q 26.458332 687.9166 52.916664 634.99994 Q 79.37499 555.625 52.916664 529.1666 Q 0.0 529.1666 52.916664 423.3333 Q 79.37499 317.49997 52.916664 317.49997 L 26.458332 317.49997 L 26.458332 264.5833 L 26.458332 238.12498 L 52.916664 238.12498 L 105.83333 264.5833 L 105.83333 264.5833 L 105.83333 264.5833 L 132.29166 291.04166 Q 158.74998 317.49997 158.74998 291.04166 Q 185.20833 264.5833 211.66666 238.12498 Q 264.5833 211.66666 291.04166 211.66666 L 317.49997 211.66666 L 317.49997 264.5833 Q 343.9583 317.49997 1984.3749 317.49997 Q 3624.7915 317.49997 3968.7498 291.04166 Q 4286.25 264.5833 5132.9165 264.5833 Q 5979.583 264.5833 6164.7915 264.5833 L 6349.9995 264.5833 L 7831.666 238.12498 Q 9313.333 211.66666 9339.791 158.74998 Q 9366.249 105.83333 9339.791 52.916664 z M 317.49997 899.5833 Q 317.49997 899.5833 317.49997 873.12494 Q 317.49997 873.12494 317.49997 899.5833 Q 317.49997 899.5833 317.49997 899.5833 z M 608.5416 1534.5833 Q 634.99994 1534.5833 634.99994 1561.0416 Q 634.99994 1587.4999 608.5416 1587.4999 Q 582.0833 1587.4999 582.0833 1561.0416 Q 582.0833 1534.5833 608.5416 1534.5833 z" svg:height="30.691666mm" draw:style-name="style-467" svg:viewBox="0.0 0.0 9921.874 3069.1665" svg:width="99.21874mm" svg:x="138.11249mm" svg:y="114.82916mm"/>
          <draw:path svg:d="M 502.7083 0.0 L 502.7083 0.0 L 502.7083 132.29166 L 529.1666 264.5833 L 529.1666 264.5833 L 529.1666 264.5833 L 634.99994 264.5833 Q 714.37494 264.5833 740.8333 291.04166 L 740.8333 291.04166 L 740.8333 291.04166 Q 740.8333 317.49997 740.8333 317.49997 L 767.2916 317.49997 L 767.2916 317.49997 Q 767.2916 317.49997 767.2916 343.9583 Q 793.74994 343.9583 714.37494 370.41666 L 661.4583 396.87497 L 661.4583 396.87497 Q 661.4583 370.41666 661.4583 370.41666 Q 687.9166 370.41666 423.3333 370.41666 L 185.20833 370.41666 L 185.20833 370.41666 Q 158.74998 370.41666 158.74998 396.87497 L 132.29166 423.3333 L 105.83333 423.3333 Q 79.37499 423.3333 52.916664 396.87497 Q 0.0 370.41666 0.0 343.9583 L 0.0 317.49997 L 79.37499 317.49997 L 158.74998 317.49997 L 158.74998 291.04166 L 185.20833 291.04166 L 185.20833 291.04166 L 211.66666 291.04166 L 211.66666 264.5833 L 211.66666 238.12498 L 238.12498 238.12498 L 238.12498 211.66666 L 264.5833 211.66666 L 317.49997 211.66666 L 317.49997 158.74998 L 317.49997 132.29166 L 343.9583 132.29166 L 343.9583 105.83333 L 370.41666 79.37499 Q 423.3333 52.916664 449.79166 52.916664 Q 476.24997 52.916664 476.24997 26.458332 Q 476.24997 0.0 502.7083 0.0 z" svg:height="4.233333mm" draw:style-name="style-468" svg:viewBox="0.0 0.0 767.2916 423.3333" svg:width="7.6729164mm" svg:x="246.59166mm" svg:y="82.02083mm"/>
          <draw:path svg:d="M 185.20833 0.0 L 211.66666 0.0 L 211.66666 26.458332 L 211.66666 52.916664 L 211.66666 211.66666 Q 185.20833 370.41666 264.5833 396.87497 Q 370.41666 396.87497 370.41666 423.3333 L 370.41666 449.79166 L 343.9583 449.79166 Q 317.49997 449.79166 158.74998 423.3333 L 0.0 396.87497 L 0.0 396.87497 Q 0.0 370.41666 26.458332 291.04166 L 52.916664 211.66666 L 52.916664 185.20833 L 52.916664 158.74998 L 52.916664 158.74998 Q 52.916664 158.74998 79.37499 105.83333 L 105.83333 52.916664 L 105.83333 79.37499 Q 105.83333 132.29166 132.29166 132.29166 Q 158.74998 132.29166 158.74998 79.37499 Q 158.74998 0.0 185.20833 0.0 z" svg:height="4.497916mm" draw:style-name="style-469" svg:viewBox="0.0 0.0 370.41666 449.79166" svg:width="3.7041664mm" svg:x="125.41249mm" svg:y="129.91042mm"/>
          <draw:path svg:d="M 132.29166 0.0 L 211.66666 0.0 L 211.66666 0.0 Q 238.12498 26.458332 211.66666 52.916664 Q 185.20833 79.37499 185.20833 105.83333 L 185.20833 105.83333 L 185.20833 105.83333 Q 158.74998 105.83333 79.37499 105.83333 L 0.0 132.29166 L 0.0 105.83333 L 0.0 52.916664 L 26.458332 52.916664 Q 79.37499 52.916664 79.37499 26.458332 Q 79.37499 0.0 132.29166 0.0 z" svg:height="1.3229166mm" draw:style-name="style-470" svg:viewBox="0.0 0.0 211.66666 132.29166" svg:width="2.1166666mm" svg:x="161.66042mm" svg:y="220.13332mm"/>
          <draw:path svg:d="M 846.6666 0.0 L 926.0416 0.0 L 926.0416 0.0 L 926.0416 26.458332 L 926.0416 26.458332 L 952.49994 26.458332 L 952.49994 52.916664 Q 1005.4166 79.37499 978.95825 132.29166 Q 978.95825 185.20833 978.95825 185.20833 L 952.49994 185.20833 L 952.49994 185.20833 L 952.49994 185.20833 L 952.49994 211.66666 L 952.49994 211.66666 L 926.0416 211.66666 L 926.0416 238.12498 L 952.49994 238.12498 L 978.95825 238.12498 L 1084.7916 264.5833 Q 1164.1666 264.5833 1190.6249 291.04166 Q 1190.6249 343.9583 1269.9999 343.9583 Q 1322.9166 343.9583 1322.9166 423.3333 Q 1349.3749 502.7083 1375.8333 502.7083 Q 1375.8333 502.7083 1402.2916 476.24997 L 1428.7499 449.79166 L 1481.6666 449.79166 L 1534.5833 449.79166 L 1481.6666 476.24997 L 1455.2083 502.7083 L 1455.2083 502.7083 L 1428.7499 502.7083 L 1428.7499 502.7083 L 1428.7499 502.7083 L 1428.7499 529.1666 L 1428.7499 529.1666 L 1455.2083 529.1666 L 1455.2083 555.625 L 1402.2916 555.625 Q 1375.8333 582.0833 1349.3749 608.5416 Q 1349.3749 634.99994 1322.9166 634.99994 Q 1296.4583 634.99994 1296.4583 661.4583 Q 1296.4583 687.9166 1269.9999 714.37494 Q 1269.9999 714.37494 1243.5416 793.74994 Q 1243.5416 873.12494 1217.0833 899.5833 Q 1190.6249 926.0416 1190.6249 926.0416 L 1190.6249 926.0416 L 1190.6249 926.0416 Q 1164.1666 926.0416 1164.1666 926.0416 L 1164.1666 952.49994 L 1111.25 952.49994 L 1084.7916 952.49994 L 1084.7916 926.0416 Q 1058.3333 926.0416 1058.3333 899.5833 L 1058.3333 873.12494 L 952.49994 873.12494 Q 820.2083 873.12494 740.8333 873.12494 L 687.9166 873.12494 L 687.9166 873.12494 Q 687.9166 873.12494 661.4583 873.12494 L 661.4583 899.5833 L 582.0833 899.5833 Q 529.1666 926.0416 502.7083 952.49994 Q 476.24997 978.95825 449.79166 978.95825 L 396.87497 978.95825 L 396.87497 952.49994 L 370.41666 952.49994 L 370.41666 978.95825 L 370.41666 978.95825 L 343.9583 978.95825 Q 317.49997 978.95825 291.04166 926.0416 L 264.5833 899.5833 L 264.5833 899.5833 L 291.04166 873.12494 L 291.04166 873.12494 L 264.5833 873.12494 L 264.5833 873.12494 L 264.5833 873.12494 L 264.5833 846.6666 Q 264.5833 846.6666 211.66666 767.2916 Q 185.20833 714.37494 158.74998 714.37494 Q 132.29166 714.37494 132.29166 661.4583 Q 132.29166 634.99994 52.916664 634.99994 L 0.0 608.5416 L 0.0 608.5416 L 0.0 608.5416 L 26.458332 582.0833 L 52.916664 555.625 L 52.916664 555.625 L 52.916664 555.625 L 52.916664 529.1666 L 52.916664 529.1666 L 26.458332 529.1666 L 26.458332 502.7083 L 185.20833 476.24997 Q 370.41666 449.79166 370.41666 396.87497 Q 370.41666 343.9583 423.3333 343.9583 Q 476.24997 370.41666 476.24997 343.9583 Q 476.24997 291.04166 529.1666 264.5833 Q 582.0833 238.12498 608.5416 211.66666 Q 634.99994 185.20833 714.37494 105.83333 Q 793.74994 26.458332 793.74994 26.458332 Q 793.74994 26.458332 846.6666 0.0 z M 1164.1666 846.6666 Q 1164.1666 846.6666 1190.6249 846.6666 Q 1190.6249 873.12494 1164.1666 873.12494 L 1164.1666 873.12494 L 1164.1666 846.6666 z" svg:height="9.789583mm" draw:style-name="style-471" svg:viewBox="0.0 0.0 1534.5833 978.95825" svg:width="15.345833mm" svg:x="165.62915mm" svg:y="172.7729mm"/>
          <draw:path svg:d="M 899.5833 0.0 L 899.5833 0.0 L 899.5833 52.916664 Q 926.0416 79.37499 952.49994 132.29166 Q 1005.4166 158.74998 1005.4166 185.20833 L 1031.875 185.20833 L 1084.7916 317.49997 Q 1137.7083 449.79166 1137.7083 449.79166 L 1137.7083 449.79166 L 1137.7083 476.24997 Q 1137.7083 502.7083 1084.7916 502.7083 L 1058.3333 502.7083 L 1058.3333 529.1666 L 1058.3333 555.625 L 1084.7916 555.625 L 1111.25 555.625 L 1111.25 555.625 L 1111.25 582.0833 L 1084.7916 582.0833 L 1031.875 582.0833 L 1005.4166 555.625 Q 978.95825 555.625 978.95825 529.1666 Q 978.95825 502.7083 873.12494 502.7083 L 740.8333 529.1666 L 714.37494 529.1666 L 714.37494 529.1666 L 714.37494 529.1666 Q 714.37494 529.1666 687.9166 529.1666 L 687.9166 555.625 L 661.4583 555.625 Q 608.5416 529.1666 608.5416 529.1666 L 608.5416 529.1666 L 608.5416 529.1666 L 634.99994 529.1666 L 661.4583 502.7083 L 687.9166 476.24997 L 687.9166 476.24997 L 661.4583 476.24997 L 661.4583 476.24997 L 661.4583 476.24997 L 661.4583 449.79166 L 661.4583 449.79166 L 634.99994 449.79166 L 634.99994 423.3333 L 634.99994 423.3333 L 608.5416 423.3333 L 608.5416 423.3333 L 608.5416 423.3333 L 555.625 396.87497 L 502.7083 370.41666 L 476.24997 370.41666 L 449.79166 370.41666 L 449.79166 370.41666 Q 449.79166 343.9583 291.04166 291.04166 L 132.29166 264.5833 L 132.29166 238.12498 L 132.29166 238.12498 L 105.83333 238.12498 L 105.83333 264.5833 L 79.37499 264.5833 L 52.916664 264.5833 L 26.458332 238.12498 L 0.0 238.12498 L 0.0 238.12498 L 0.0 211.66666 L 52.916664 211.66666 L 105.83333 211.66666 L 158.74998 185.20833 L 211.66666 158.74998 L 211.66666 158.74998 L 238.12498 158.74998 L 343.9583 132.29166 Q 449.79166 105.83333 634.99994 52.916664 Q 820.2083 0.0 873.12494 0.0 Q 899.5833 0.0 899.5833 0.0 z" svg:height="5.820833mm" draw:style-name="style-472" svg:viewBox="0.0 0.0 1137.7083 582.0833" svg:width="11.377083mm" svg:x="93.39791mm" svg:y="144.99165mm"/>
          <draw:path svg:d="M 2090.2083 0.0 L 2169.5833 0.0 L 2169.5833 0.0 Q 2169.5833 0.0 2196.0415 26.458332 L 2196.0415 26.458332 L 2196.0415 26.458332 Q 2196.0415 52.916664 2222.5 52.916664 L 2248.9583 52.916664 L 2354.7915 79.37499 Q 2434.1665 105.83333 2460.6248 132.29166 Q 2487.0833 158.74998 2513.5415 158.74998 L 2539.9998 158.74998 L 2539.9998 132.29166 Q 2566.4583 132.29166 2566.4583 132.29166 L 2566.4583 132.29166 L 2566.4583 132.29166 L 2566.4583 158.74998 L 2592.9165 158.74998 L 2619.3748 158.74998 L 2619.3748 185.20833 L 2619.3748 185.20833 L 2645.8333 211.66666 L 2645.8333 238.12498 L 3227.9165 264.5833 Q 3809.9998 264.5833 3915.833 264.5833 Q 4021.6665 264.5833 4127.5 238.12498 L 4233.333 238.12498 L 4259.7915 238.12498 Q 4259.7915 211.66666 4259.7915 211.66666 L 4259.7915 211.66666 L 4365.625 238.12498 Q 4497.9165 264.5833 4683.1245 264.5833 L 4841.8745 264.5833 L 4868.333 264.5833 L 4894.7915 264.5833 L 4947.708 291.04166 L 5000.6245 317.49997 L 5000.6245 317.49997 L 5000.6245 317.49997 L 5027.083 317.49997 L 5027.083 317.49997 L 5027.083 343.9583 L 5053.5415 343.9583 L 5053.5415 343.9583 L 5053.5415 370.41666 L 5053.5415 370.41666 L 5053.5415 370.41666 L 5079.9995 370.41666 L 5079.9995 370.41666 L 5053.5415 396.87497 L 5027.083 423.3333 L 5000.6245 423.3333 L 5000.6245 423.3333 L 4894.7915 423.3333 Q 4788.958 423.3333 4762.4995 476.24997 Q 4736.0415 476.24997 4259.7915 502.7083 Q 3809.9998 529.1666 3201.4583 582.0833 L 2619.3748 634.99994 L 2381.2498 634.99994 Q 2143.125 634.99994 2143.125 661.4583 Q 2143.125 687.9166 2037.2915 687.9166 L 1931.4583 714.37494 L 1931.4583 714.37494 Q 1904.9999 687.9166 1878.5416 687.9166 Q 1878.5416 687.9166 1772.7083 687.9166 Q 1693.3333 687.9166 1666.8749 661.4583 Q 1666.8749 634.99994 1561.0416 634.99994 Q 1428.7499 634.99994 1428.7499 687.9166 Q 1428.7499 714.37494 1349.3749 714.37494 Q 1269.9999 714.37494 1269.9999 740.8333 L 1269.9999 767.2916 L 1243.5416 767.2916 L 1217.0833 793.74994 L 1217.0833 793.74994 L 1190.6249 793.74994 L 1190.6249 793.74994 L 1190.6249 793.74994 L 1190.6249 820.2083 L 1164.1666 820.2083 L 1084.7916 820.2083 Q 1031.875 820.2083 1031.875 793.74994 Q 1031.875 767.2916 873.12494 767.2916 Q 740.8333 767.2916 740.8333 740.8333 Q 740.8333 687.9166 661.4583 687.9166 Q 608.5416 661.4583 608.5416 634.99994 Q 608.5416 608.5416 555.625 634.99994 Q 529.1666 634.99994 529.1666 608.5416 Q 529.1666 582.0833 423.3333 582.0833 Q 317.49997 582.0833 317.49997 608.5416 L 317.49997 634.99994 L 291.04166 634.99994 Q 238.12498 634.99994 158.74998 608.5416 L 79.37499 582.0833 L 79.37499 582.0833 L 79.37499 582.0833 L 105.83333 582.0833 L 105.83333 582.0833 L 105.83333 555.625 L 132.29166 555.625 L 132.29166 555.625 L 132.29166 529.1666 L 79.37499 529.1666 L 0.0 529.1666 L 0.0 529.1666 L 0.0 529.1666 L 26.458332 502.7083 L 79.37499 476.24997 L 132.29166 476.24997 Q 185.20833 449.79166 211.66666 449.79166 L 211.66666 449.79166 L 238.12498 449.79166 L 291.04166 423.3333 L 502.7083 396.87497 Q 687.9166 343.9583 687.9166 317.49997 Q 687.9166 291.04166 873.12494 238.12498 Q 1084.7916 211.66666 1190.6249 185.20833 Q 1296.4583 158.74998 1375.8333 158.74998 Q 1455.2083 158.74998 1481.6666 185.20833 Q 1481.6666 211.66666 1640.4166 211.66666 Q 1825.6249 211.66666 1825.6249 211.66666 L 1825.6249 211.66666 L 1852.0833 211.66666 Q 1878.5416 211.66666 1878.5416 185.20833 Q 1878.5416 158.74998 1931.4583 105.83333 L 1984.3749 52.916664 L 2010.8333 52.916664 Q 2037.2915 52.916664 2037.2915 26.458332 Q 2037.2915 0.0 2090.2083 0.0 z" svg:height="8.202083mm" draw:style-name="style-473" svg:viewBox="0.0 0.0 5079.9995 820.2083" svg:width="50.799995mm" svg:x="49.47708mm" svg:y="146.04999mm"/>
          <draw:path svg:d="M 132.29166 0.0 Q 238.12498 0.0 238.12498 79.37499 Q 211.66666 132.29166 185.20833 132.29166 Q 158.74998 158.74998 132.29166 132.29166 Q 79.37499 105.83333 26.458332 105.83333 Q 0.0 52.916664 0.0 52.916664 Q 0.0 0.0 132.29166 0.0 z" svg:height="1.3229166mm" draw:style-name="style-474" svg:viewBox="0.0 0.0 238.12498 132.29166" svg:width="2.38125mm" svg:x="296.06873mm" svg:y="205.84583mm"/>
          <draw:path svg:d="M 211.66666 79.37499 L 291.04166 79.37499 L 264.5833 105.83333 Q 238.12498 105.83333 238.12498 185.20833 L 238.12498 264.5833 L 238.12498 264.5833 L 211.66666 264.5833 L 211.66666 264.5833 Q 211.66666 264.5833 158.74998 291.04166 Q 132.29166 291.04166 105.83333 211.66666 Q 105.83333 158.74998 52.916664 158.74998 L 0.0 158.74998 L 0.0 132.29166 Q 0.0 105.83333 26.458332 105.83333 Q 26.458332 105.83333 26.458332 52.916664 L 26.458332 26.458332 L 52.916664 0.0 Q 105.83333 -26.458332 105.83333 26.458332 Q 132.29166 52.916664 211.66666 79.37499 z" svg:height="2.9104166mm" draw:style-name="style-475" svg:viewBox="0.0 0.0 291.04166 291.04166" svg:width="2.9104166mm" svg:x="104.774994mm" svg:y="114.82916mm"/>
          <draw:path svg:d="M 476.24997 26.458332 L 476.24997 0.0 L 476.24997 0.0 L 502.7083 0.0 L 529.1666 52.916664 Q 555.625 105.83333 582.0833 79.37499 Q 634.99994 79.37499 634.99994 52.916664 Q 634.99994 26.458332 687.9166 79.37499 Q 687.9166 132.29166 687.9166 185.20833 L 687.9166 238.12498 L 687.9166 317.49997 Q 687.9166 370.41666 661.4583 317.49997 L 634.99994 264.5833 L 634.99994 264.5833 L 634.99994 264.5833 L 634.99994 291.04166 Q 634.99994 291.04166 608.5416 317.49997 Q 608.5416 370.41666 555.625 396.87497 L 502.7083 423.3333 L 502.7083 423.3333 Q 476.24997 423.3333 476.24997 502.7083 Q 476.24997 582.0833 238.12498 582.0833 L 26.458332 582.0833 L 26.458332 608.5416 L 0.0 608.5416 L 0.0 502.7083 L 0.0 396.87497 L 0.0 317.49997 L 0.0 238.12498 L 211.66666 238.12498 Q 396.87497 238.12498 423.3333 211.66666 Q 423.3333 158.74998 449.79166 105.83333 Q 476.24997 52.916664 476.24997 26.458332 z" svg:height="6.0854163mm" draw:style-name="style-476" svg:viewBox="0.0 0.0 687.9166 608.5416" svg:width="6.879166mm" svg:x="129.64583mm" svg:y="99.48333mm"/>
          <draw:path svg:d="M 211.66666 0.0 L 370.41666 0.0 L 370.41666 0.0 L 370.41666 0.0 L 317.49997 26.458332 Q 264.5833 52.916664 211.66666 52.916664 L 132.29166 79.37499 L 132.29166 105.83333 L 132.29166 105.83333 L 132.29166 105.83333 Q 132.29166 105.83333 79.37499 132.29166 Q 52.916664 158.74998 26.458332 105.83333 L 0.0 52.916664 L 26.458332 52.916664 Q 26.458332 52.916664 26.458332 26.458332 L 26.458332 26.458332 L 26.458332 26.458332 Q 52.916664 0.0 211.66666 0.0 z" svg:height="1.3229166mm" draw:style-name="style-477" svg:viewBox="0.0 0.0 370.41666 132.29166" svg:width="3.7041664mm" svg:x="78.05208mm" svg:y="132.82083mm"/>
          <draw:path svg:d="M 873.12494 0.0 L 873.12494 0.0 L 873.12494 0.0 Q 873.12494 0.0 899.5833 26.458332 L 926.0416 52.916664 L 926.0416 52.916664 L 926.0416 52.916664 L 926.0416 26.458332 L 926.0416 26.458332 L 952.49994 52.916664 L 952.49994 79.37499 L 978.95825 79.37499 L 1031.875 105.83333 L 1084.7916 132.29166 Q 1137.7083 158.74998 1137.7083 185.20833 Q 1137.7083 211.66666 1190.6249 238.12498 L 1217.0833 238.12498 L 1217.0833 291.04166 Q 1217.0833 317.49997 1243.5416 343.9583 L 1269.9999 370.41666 L 1269.9999 370.41666 L 1296.4583 370.41666 L 1296.4583 370.41666 L 1296.4583 370.41666 L 1296.4583 396.87497 L 1296.4583 396.87497 L 1296.4583 423.3333 L 1296.4583 423.3333 L 1296.4583 423.3333 L 1296.4583 423.3333 L 1296.4583 449.79166 L 1296.4583 449.79166 L 1269.9999 449.79166 L 1269.9999 476.24997 L 1269.9999 476.24997 L 1296.4583 476.24997 L 1296.4583 476.24997 L 1296.4583 476.24997 L 1375.8333 529.1666 Q 1455.2083 555.625 1455.2083 582.0833 Q 1455.2083 608.5416 1481.6666 608.5416 L 1508.1249 608.5416 L 1534.5833 608.5416 L 1561.0416 634.99994 L 1561.0416 634.99994 L 1561.0416 634.99994 L 1587.4999 634.99994 L 1587.4999 634.99994 L 1561.0416 661.4583 L 1508.1249 661.4583 L 1508.1249 687.9166 L 1508.1249 740.8333 L 1534.5833 740.8333 L 1534.5833 740.8333 L 1534.5833 740.8333 Q 1534.5833 740.8333 1322.9166 793.74994 L 1111.25 846.6666 L 1137.7083 846.6666 L 1164.1666 846.6666 L 1164.1666 873.12494 L 1137.7083 873.12494 L 1137.7083 873.12494 L 1137.7083 899.5833 L 1084.7916 899.5833 L 1058.3333 899.5833 L 1031.875 926.0416 L 1005.4166 926.0416 L 1005.4166 899.5833 Q 978.95825 873.12494 873.12494 820.2083 Q 767.2916 793.74994 714.37494 846.6666 Q 661.4583 926.0416 608.5416 926.0416 L 555.625 952.49994 L 555.625 952.49994 L 555.625 952.49994 L 529.1666 952.49994 L 529.1666 952.49994 L 502.7083 978.95825 L 476.24997 1005.4166 L 476.24997 1005.4166 L 449.79166 1005.4166 L 449.79166 1005.4166 L 449.79166 1005.4166 L 476.24997 1031.875 L 502.7083 1058.3333 L 502.7083 1058.3333 L 502.7083 1058.3333 L 449.79166 1058.3333 L 370.41666 1058.3333 L 370.41666 1084.7916 L 370.41666 1084.7916 L 343.9583 1084.7916 L 317.49997 1111.25 L 291.04166 1111.25 L 238.12498 1111.25 L 238.12498 1084.7916 L 238.12498 1084.7916 L 211.66666 1084.7916 L 211.66666 1058.3333 L 211.66666 1058.3333 L 185.20833 1058.3333 L 185.20833 1058.3333 L 185.20833 1058.3333 L 185.20833 1031.875 L 185.20833 1031.875 L 238.12498 1031.875 Q 264.5833 1005.4166 264.5833 1005.4166 Q 291.04166 1005.4166 291.04166 926.0416 L 291.04166 846.6666 L 317.49997 846.6666 L 317.49997 846.6666 L 317.49997 820.2083 L 343.9583 820.2083 L 343.9583 820.2083 L 343.9583 793.74994 L 343.9583 793.74994 L 343.9583 793.74994 L 343.9583 793.74994 L 343.9583 767.2916 L 343.9583 767.2916 L 343.9583 740.8333 L 291.04166 740.8333 L 264.5833 740.8333 L 264.5833 793.74994 Q 264.5833 820.2083 185.20833 820.2083 L 105.83333 793.74994 L 105.83333 793.74994 L 105.83333 793.74994 L 105.83333 793.74994 L 132.29166 793.74994 L 132.29166 793.74994 L 132.29166 767.2916 L 105.83333 767.2916 L 105.83333 767.2916 L 105.83333 740.8333 L 79.37499 740.8333 L 79.37499 740.8333 L 79.37499 740.8333 L 26.458332 714.37494 L 0.0 714.37494 L 0.0 714.37494 L 0.0 687.9166 L 26.458332 687.9166 L 79.37499 687.9166 L 79.37499 661.4583 L 79.37499 661.4583 L 105.83333 661.4583 Q 105.83333 634.99994 105.83333 608.5416 Q 132.29166 555.625 185.20833 502.7083 Q 238.12498 449.79166 238.12498 423.3333 Q 264.5833 423.3333 291.04166 343.9583 Q 343.9583 264.5833 370.41666 264.5833 Q 423.3333 238.12498 423.3333 158.74998 Q 396.87497 105.83333 476.24997 105.83333 L 529.1666 79.37499 L 555.625 79.37499 L 582.0833 52.916664 L 608.5416 52.916664 L 608.5416 52.916664 L 608.5416 105.83333 Q 634.99994 132.29166 714.37494 105.83333 Q 793.74994 105.83333 767.2916 79.37499 Q 740.8333 52.916664 793.74994 52.916664 Q 846.6666 52.916664 846.6666 26.458332 Q 873.12494 0.0 873.12494 0.0 z" svg:height="11.112499mm" draw:style-name="style-478" svg:viewBox="0.0 0.0 1587.4999 1111.25" svg:width="15.874999mm" svg:x="188.6479mm" svg:y="141.81667mm"/>
          <draw:path svg:d="M 185.20833 79.37499 L 185.20833 0.0 L 211.66666 26.458332 Q 238.12498 79.37499 238.12498 132.29166 L 238.12498 185.20833 L 317.49997 185.20833 Q 396.87497 211.66666 396.87497 185.20833 Q 396.87497 132.29166 423.3333 132.29166 L 423.3333 132.29166 L 423.3333 158.74998 L 449.79166 158.74998 L 449.79166 185.20833 Q 449.79166 238.12498 476.24997 264.5833 L 476.24997 291.04166 L 449.79166 291.04166 Q 449.79166 291.04166 449.79166 317.49997 L 449.79166 317.49997 L 423.3333 317.49997 Q 396.87497 291.04166 370.41666 291.04166 L 343.9583 291.04166 L 343.9583 343.9583 Q 317.49997 396.87497 264.5833 449.79166 Q 238.12498 476.24997 211.66666 476.24997 L 211.66666 476.24997 L 185.20833 476.24997 Q 185.20833 502.7083 132.29166 502.7083 Q 105.83333 502.7083 79.37499 449.79166 L 79.37499 423.3333 L 79.37499 396.87497 L 79.37499 343.9583 L 52.916664 343.9583 L 26.458332 343.9583 L 26.458332 291.04166 Q 26.458332 211.66666 0.0 185.20833 L 0.0 185.20833 L 52.916664 158.74998 Q 105.83333 132.29166 105.83333 79.37499 Q 132.29166 52.916664 132.29166 52.916664 L 132.29166 26.458332 L 132.29166 26.458332 L 132.29166 26.458332 L 158.74998 79.37499 Q 185.20833 132.29166 185.20833 79.37499 z" svg:height="5.027083mm" draw:style-name="style-479" svg:viewBox="0.0 0.0 476.24997 502.7083" svg:width="4.7625mm" svg:x="134.67291mm" svg:y="101.86458mm"/>
          <draw:path svg:d="M 26.458332 0.0 L 52.916664 0.0 L 52.916664 26.458332 Q 26.458332 79.37499 52.916664 79.37499 Q 79.37499 79.37499 79.37499 132.29166 Q 79.37499 185.20833 158.74998 185.20833 L 211.66666 185.20833 L 211.66666 211.66666 L 238.12498 211.66666 L 238.12498 291.04166 Q 211.66666 396.87497 238.12498 502.7083 L 238.12498 634.99994 L 238.12498 687.9166 Q 238.12498 740.8333 211.66666 740.8333 L 185.20833 740.8333 L 185.20833 714.37494 Q 158.74998 714.37494 158.74998 714.37494 L 158.74998 714.37494 L 158.74998 714.37494 L 158.74998 687.9166 L 158.74998 661.4583 Q 158.74998 661.4583 79.37499 343.9583 L 0.0 52.916664 L 0.0 26.458332 Q 0.0 0.0 26.458332 0.0 z" svg:height="7.408333mm" draw:style-name="style-480" svg:viewBox="0.0 0.0 238.12498 740.8333" svg:width="2.38125mm" svg:x="255.5875mm" svg:y="101.86458mm"/>
          <draw:path svg:d="M 185.20833 0.0 L 185.20833 0.0 L 317.49997 52.916664 Q 449.79166 105.83333 476.24997 132.29166 Q 529.1666 158.74998 529.1666 211.66666 L 529.1666 291.04166 L 502.7083 291.04166 Q 476.24997 317.49997 476.24997 317.49997 Q 449.79166 317.49997 423.3333 317.49997 Q 423.3333 291.04166 317.49997 317.49997 Q 185.20833 370.41666 105.83333 291.04166 L 26.458332 238.12498 L 26.458332 238.12498 L 0.0 238.12498 L 26.458332 158.74998 Q 52.916664 52.916664 105.83333 52.916664 Q 185.20833 0.0 185.20833 0.0 z" svg:height="3.1749997mm" draw:style-name="style-481" svg:viewBox="0.0 0.0 529.1666 317.49997" svg:width="5.2916665mm" svg:x="125.94166mm" svg:y="89.42916mm"/>
          <draw:path svg:d="M 423.3333 26.458332 L 423.3333 0.0 L 449.79166 0.0 L 476.24997 0.0 L 476.24997 26.458332 L 476.24997 26.458332 L 502.7083 26.458332 L 502.7083 52.916664 L 502.7083 52.916664 L 529.1666 52.916664 L 529.1666 52.916664 L 529.1666 52.916664 L 687.9166 79.37499 Q 846.6666 79.37499 873.12494 105.83333 Q 899.5833 158.74998 926.0416 132.29166 Q 952.49994 105.83333 1005.4166 105.83333 Q 1031.875 105.83333 1031.875 158.74998 Q 1031.875 185.20833 1058.3333 185.20833 Q 1084.7916 185.20833 1111.25 211.66666 Q 1111.25 264.5833 1190.6249 264.5833 Q 1269.9999 264.5833 1296.4583 264.5833 L 1322.9166 264.5833 L 1322.9166 264.5833 L 1322.9166 264.5833 L 1322.9166 291.04166 L 1322.9166 291.04166 L 1322.9166 317.49997 L 1322.9166 317.49997 L 1322.9166 317.49997 L 1322.9166 317.49997 L 1322.9166 343.9583 L 1322.9166 343.9583 L 1322.9166 370.41666 Q 1322.9166 423.3333 1322.9166 423.3333 L 1322.9166 423.3333 L 1269.9999 449.79166 L 1243.5416 476.24997 L 1243.5416 476.24997 L 1269.9999 476.24997 L 1269.9999 476.24997 L 1269.9999 476.24997 L 1269.9999 502.7083 L 1269.9999 502.7083 L 1296.4583 529.1666 L 1296.4583 529.1666 L 1269.9999 529.1666 Q 1269.9999 529.1666 1217.0833 529.1666 Q 1137.7083 529.1666 1164.1666 555.625 Q 1164.1666 582.0833 1190.6249 608.5416 L 1217.0833 634.99994 L 1164.1666 634.99994 Q 1137.7083 661.4583 1137.7083 714.37494 Q 1137.7083 740.8333 1111.25 767.2916 Q 1111.25 793.74994 1111.25 820.2083 Q 1111.25 846.6666 1111.25 846.6666 L 1111.25 873.12494 L 1084.7916 873.12494 L 1058.3333 846.6666 L 1058.3333 846.6666 Q 1058.3333 846.6666 1031.875 846.6666 L 1031.875 846.6666 L 1031.875 846.6666 L 1005.4166 873.12494 L 1005.4166 873.12494 L 1005.4166 873.12494 L 1005.4166 873.12494 L 1005.4166 899.5833 L 1031.875 899.5833 L 1058.3333 899.5833 L 1058.3333 926.0416 L 1058.3333 926.0416 L 1084.7916 952.49994 L 1084.7916 952.49994 L 1058.3333 952.49994 L 1005.4166 952.49994 L 978.95825 926.0416 Q 952.49994 899.5833 952.49994 899.5833 Q 952.49994 899.5833 952.49994 899.5833 Q 978.95825 873.12494 978.95825 846.6666 Q 978.95825 820.2083 793.74994 873.12494 L 582.0833 899.5833 L 555.625 926.0416 L 529.1666 926.0416 L 529.1666 926.0416 L 502.7083 899.5833 L 502.7083 899.5833 L 476.24997 899.5833 L 476.24997 899.5833 L 476.24997 899.5833 L 476.24997 873.12494 L 476.24997 873.12494 L 476.24997 846.6666 L 476.24997 846.6666 L 476.24997 846.6666 L 476.24997 846.6666 L 476.24997 820.2083 Q 476.24997 820.2083 449.79166 820.2083 L 449.79166 820.2083 L 449.79166 820.2083 Q 449.79166 793.74994 423.3333 793.74994 Q 396.87497 793.74994 423.3333 740.8333 Q 423.3333 714.37494 396.87497 687.9166 Q 343.9583 687.9166 343.9583 634.99994 Q 317.49997 608.5416 291.04166 582.0833 Q 264.5833 582.0833 264.5833 529.1666 L 238.12498 502.7083 L 238.12498 502.7083 Q 264.5833 502.7083 264.5833 476.24997 Q 264.5833 476.24997 264.5833 476.24997 L 238.12498 449.79166 L 211.66666 449.79166 L 211.66666 449.79166 L 211.66666 449.79166 Q 185.20833 423.3333 211.66666 396.87497 Q 238.12498 343.9583 185.20833 343.9583 Q 132.29166 317.49997 105.83333 291.04166 Q 105.83333 264.5833 52.916664 264.5833 L 26.458332 264.5833 L 26.458332 291.04166 L 26.458332 317.49997 L 26.458332 317.49997 L 0.0 317.49997 L 0.0 264.5833 L 0.0 238.12498 L 52.916664 238.12498 L 79.37499 211.66666 L 79.37499 211.66666 L 52.916664 211.66666 L 52.916664 211.66666 L 52.916664 211.66666 L 26.458332 185.20833 L 0.0 185.20833 L 0.0 185.20833 L 0.0 158.74998 L 0.0 158.74998 L 0.0 158.74998 L 26.458332 158.74998 L 26.458332 158.74998 L 211.66666 105.83333 Q 423.3333 52.916664 396.87497 52.916664 Q 396.87497 52.916664 396.87497 26.458332 L 396.87497 26.458332 L 396.87497 26.458332 L 423.3333 26.458332 L 423.3333 26.458332 z" svg:height="9.525mm" draw:style-name="style-482" svg:viewBox="0.0 0.0 1322.9166 952.49994" svg:width="13.229166mm" svg:x="203.72916mm" svg:y="146.04999mm"/>
          <draw:path svg:d="M 132.29166 0.0 L 132.29166 0.0 L 291.04166 0.0 Q 423.3333 26.458332 449.79166 0.0 L 449.79166 0.0 L 449.79166 0.0 Q 449.79166 26.458332 449.79166 26.458332 L 476.24997 26.458332 L 502.7083 26.458332 L 529.1666 26.458332 L 529.1666 79.37499 L 529.1666 158.74998 L 502.7083 158.74998 Q 476.24997 185.20833 370.41666 238.12498 L 264.5833 343.9583 L 264.5833 343.9583 L 264.5833 343.9583 L 264.5833 396.87497 Q 264.5833 423.3333 185.20833 423.3333 L 132.29166 423.3333 L 132.29166 396.87497 Q 158.74998 343.9583 185.20833 370.41666 L 211.66666 370.41666 L 211.66666 291.04166 Q 185.20833 211.66666 185.20833 211.66666 Q 185.20833 185.20833 79.37499 185.20833 L 0.0 185.20833 L 0.0 158.74998 L 0.0 158.74998 L 52.916664 132.29166 Q 105.83333 105.83333 105.83333 52.916664 Q 132.29166 0.0 132.29166 0.0 z" svg:height="4.233333mm" draw:style-name="style-483" svg:viewBox="0.0 0.0 529.1666 423.3333" svg:width="5.2916665mm" svg:x="110.331245mm" svg:y="63.76458mm"/>
          <draw:path svg:d="M 158.74998 0.0 L 158.74998 0.0 L 158.74998 0.0 L 158.74998 0.0 L 158.74998 26.458332 L 185.20833 26.458332 L 185.20833 52.916664 L 158.74998 105.83333 L 158.74998 105.83333 L 158.74998 105.83333 L 264.5833 132.29166 L 370.41666 132.29166 L 423.3333 158.74998 Q 476.24997 211.66666 555.625 264.5833 Q 634.99994 317.49997 740.8333 317.49997 Q 873.12494 317.49997 873.12494 291.04166 Q 899.5833 291.04166 899.5833 317.49997 L 899.5833 317.49997 L 899.5833 370.41666 Q 899.5833 396.87497 899.5833 529.1666 Q 899.5833 687.9166 926.0416 687.9166 Q 952.49994 714.37494 952.49994 740.8333 Q 952.49994 793.74994 926.0416 793.74994 L 926.0416 793.74994 L 899.5833 793.74994 Q 873.12494 793.74994 846.6666 793.74994 Q 820.2083 793.74994 820.2083 820.2083 L 793.74994 846.6666 L 820.2083 846.6666 L 820.2083 846.6666 L 820.2083 873.12494 L 846.6666 873.12494 L 846.6666 899.5833 L 846.6666 899.5833 L 793.74994 899.5833 Q 740.8333 899.5833 687.9166 926.0416 L 661.4583 926.0416 L 634.99994 926.0416 L 582.0833 899.5833 L 582.0833 899.5833 L 582.0833 899.5833 L 582.0833 899.5833 L 555.625 899.5833 L 555.625 873.12494 L 555.625 873.12494 L 529.1666 873.12494 L 529.1666 846.6666 L 529.1666 846.6666 L 529.1666 846.6666 L 529.1666 846.6666 L 502.7083 846.6666 L 502.7083 820.2083 L 502.7083 820.2083 L 502.7083 793.74994 L 502.7083 793.74994 L 555.625 820.2083 Q 608.5416 846.6666 608.5416 873.12494 L 634.99994 873.12494 L 634.99994 793.74994 Q 634.99994 687.9166 555.625 687.9166 L 502.7083 661.4583 L 529.1666 608.5416 Q 555.625 555.625 582.0833 555.625 Q 608.5416 529.1666 608.5416 529.1666 L 634.99994 529.1666 L 634.99994 502.7083 L 634.99994 476.24997 L 555.625 476.24997 Q 476.24997 476.24997 423.3333 449.79166 L 396.87497 449.79166 L 370.41666 449.79166 Q 317.49997 476.24997 317.49997 396.87497 Q 291.04166 343.9583 211.66666 370.41666 Q 132.29166 370.41666 105.83333 317.49997 Q 105.83333 264.5833 79.37499 317.49997 L 52.916664 343.9583 L 26.458332 343.9583 L 0.0 343.9583 L 0.0 264.5833 L 0.0 158.74998 L 26.458332 158.74998 L 26.458332 158.74998 L 79.37499 132.29166 Q 132.29166 132.29166 132.29166 52.916664 Q 158.74998 0.0 158.74998 0.0 z M 608.5416 608.5416 Q 582.0833 608.5416 608.5416 634.99994 Q 634.99994 634.99994 634.99994 608.5416 Q 608.5416 582.0833 608.5416 608.5416 z" svg:height="9.260416mm" draw:style-name="style-484" svg:viewBox="0.0 0.0 952.49994 926.0416" svg:width="9.525mm" svg:x="102.658325mm" svg:y="88.37083mm"/>
          <draw:path svg:d="M 1269.9999 264.5833 L 1322.9166 264.5833 L 1322.9166 291.04166 L 1322.9166 317.49997 L 1269.9999 317.49997 Q 1217.0833 343.9583 1217.0833 343.9583 L 1217.0833 343.9583 L 1217.0833 370.41666 L 1217.0833 396.87497 L 1217.0833 396.87497 L 1217.0833 396.87497 L 1243.5416 370.41666 L 1269.9999 370.41666 L 1269.9999 423.3333 Q 1243.5416 476.24997 1217.0833 476.24997 L 1190.6249 476.24997 L 1190.6249 502.7083 L 1190.6249 529.1666 L 1164.1666 529.1666 Q 1111.25 555.625 952.49994 555.625 Q 820.2083 555.625 687.9166 502.7083 Q 582.0833 449.79166 529.1666 502.7083 Q 449.79166 502.7083 317.49997 529.1666 L 185.20833 555.625 L 105.83333 555.625 L 0.0 555.625 L 0.0 555.625 L 0.0 529.1666 L 26.458332 529.1666 L 26.458332 502.7083 L 26.458332 502.7083 L 0.0 502.7083 L 0.0 502.7083 L 0.0 502.7083 L 52.916664 476.24997 L 79.37499 476.24997 L 79.37499 449.79166 Q 105.83333 423.3333 105.83333 396.87497 Q 105.83333 370.41666 132.29166 370.41666 Q 158.74998 370.41666 158.74998 343.9583 Q 158.74998 317.49997 211.66666 291.04166 Q 264.5833 291.04166 211.66666 264.5833 Q 185.20833 264.5833 211.66666 158.74998 L 238.12498 52.916664 L 370.41666 52.916664 Q 476.24997 79.37499 502.7083 52.916664 L 529.1666 52.916664 L 529.1666 79.37499 L 529.1666 105.83333 L 582.0833 105.83333 L 608.5416 79.37499 L 608.5416 79.37499 L 582.0833 79.37499 L 582.0833 79.37499 L 582.0833 79.37499 L 582.0833 52.916664 L 582.0833 52.916664 L 608.5416 52.916664 L 608.5416 26.458332 L 608.5416 26.458332 L 608.5416 26.458332 L 767.2916 0.0 Q 926.0416 -26.458332 952.49994 26.458332 Q 1005.4166 79.37499 1111.25 79.37499 Q 1217.0833 79.37499 1243.5416 105.83333 Q 1269.9999 132.29166 1243.5416 185.20833 Q 1217.0833 238.12498 1243.5416 238.12498 Q 1243.5416 238.12498 1269.9999 264.5833 z" svg:height="5.5562496mm" draw:style-name="style-485" svg:viewBox="0.0 0.0 1322.9166 555.625" svg:width="13.229166mm" svg:x="24.870832mm" svg:y="143.13957mm"/>
          <draw:path svg:d="M 740.8333 0.0 L 740.8333 0.0 L 714.37494 52.916664 Q 687.9166 105.83333 582.0833 132.29166 Q 502.7083 158.74998 502.7083 185.20833 L 502.7083 211.66666 L 476.24997 211.66666 Q 476.24997 211.66666 476.24997 185.20833 L 476.24997 185.20833 L 476.24997 185.20833 Q 476.24997 185.20833 449.79166 158.74998 Q 449.79166 132.29166 423.3333 132.29166 Q 396.87497 105.83333 264.5833 158.74998 L 132.29166 211.66666 L 132.29166 238.12498 Q 158.74998 238.12498 158.74998 264.5833 L 158.74998 264.5833 L 158.74998 264.5833 Q 158.74998 264.5833 158.74998 291.04166 L 132.29166 291.04166 L 132.29166 264.5833 L 105.83333 264.5833 L 105.83333 264.5833 L 105.83333 291.04166 L 52.916664 291.04166 L 26.458332 264.5833 L 26.458332 264.5833 L 26.458332 264.5833 L 26.458332 238.12498 L 0.0 211.66666 L 0.0 211.66666 L 0.0 211.66666 L 0.0 158.74998 L 0.0 132.29166 L 26.458332 132.29166 L 26.458332 105.83333 L 52.916664 105.83333 L 105.83333 105.83333 L 52.916664 79.37499 L 26.458332 52.916664 L 52.916664 52.916664 L 79.37499 52.916664 L 211.66666 0.0 Q 370.41666 -52.916664 476.24997 0.0 Q 582.0833 0.0 634.99994 0.0 Q 714.37494 0.0 740.8333 0.0 z" svg:height="2.9104166mm" draw:style-name="style-486" svg:viewBox="0.0 0.0 740.8333 291.04166" svg:width="7.408333mm" svg:x="79.37499mm" svg:y="188.91249mm"/>
          <draw:path svg:d="M 158.74998 132.29166 L 158.74998 0.0 L 158.74998 0.0 L 158.74998 0.0 L 185.20833 26.458332 L 185.20833 26.458332 L 211.66666 79.37499 Q 211.66666 132.29166 238.12498 238.12498 L 238.12498 343.9583 L 264.5833 343.9583 L 317.49997 343.9583 L 317.49997 449.79166 Q 343.9583 529.1666 370.41666 529.1666 Q 396.87497 555.625 317.49997 608.5416 Q 264.5833 661.4583 264.5833 687.9166 L 264.5833 687.9166 L 264.5833 714.37494 Q 264.5833 714.37494 264.5833 740.8333 L 264.5833 767.2916 L 238.12498 767.2916 Q 211.66666 767.2916 211.66666 740.8333 L 211.66666 714.37494 L 211.66666 714.37494 Q 211.66666 687.9166 185.20833 714.37494 L 185.20833 714.37494 L 158.74998 714.37494 L 132.29166 714.37494 L 132.29166 687.9166 L 105.83333 661.4583 L 105.83333 608.5416 Q 105.83333 529.1666 52.916664 449.79166 L 0.0 396.87497 L 0.0 343.9583 Q 0.0 317.49997 79.37499 291.04166 Q 158.74998 264.5833 158.74998 132.29166 z" svg:height="7.6729164mm" draw:style-name="style-487" svg:viewBox="0.0 0.0 370.41666 767.2916" svg:width="3.7041664mm" svg:x="114.82916mm" svg:y="119.32708mm"/>
          <draw:path svg:d="M 291.04166 0.0 L 343.9583 0.0 L 370.41666 0.0 L 396.87497 26.458332 L 396.87497 26.458332 L 423.3333 26.458332 L 449.79166 0.0 L 502.7083 0.0 L 502.7083 0.0 L 502.7083 26.458332 L 502.7083 26.458332 L 502.7083 26.458332 L 529.1666 26.458332 L 529.1666 52.916664 L 502.7083 105.83333 Q 449.79166 158.74998 476.24997 158.74998 Q 476.24997 185.20833 449.79166 185.20833 L 449.79166 185.20833 L 396.87497 185.20833 Q 370.41666 185.20833 370.41666 158.74998 Q 370.41666 132.29166 238.12498 158.74998 Q 105.83333 185.20833 132.29166 158.74998 Q 132.29166 132.29166 132.29166 132.29166 L 105.83333 132.29166 L 79.37499 132.29166 L 52.916664 132.29166 L 26.458332 158.74998 L 0.0 158.74998 L 0.0 132.29166 L 0.0 105.83333 L 26.458332 105.83333 L 52.916664 105.83333 L 52.916664 79.37499 L 52.916664 79.37499 L 132.29166 52.916664 Q 238.12498 26.458332 291.04166 0.0 z M 370.41666 79.37499 Q 396.87497 79.37499 396.87497 79.37499 Q 396.87497 79.37499 396.87497 79.37499 Q 370.41666 79.37499 370.41666 79.37499 z" svg:height="1.8520832mm" draw:style-name="style-488" svg:viewBox="0.0 0.0 529.1666 185.20833" svg:width="5.2916665mm" svg:x="159.01457mm" svg:y="187.58957mm"/>
          <draw:path svg:d="M 52.916664 26.458332 L 52.916664 0.0 L 105.83333 0.0 L 158.74998 26.458332 L 211.66666 26.458332 Q 238.12498 26.458332 264.5833 52.916664 L 317.49997 52.916664 L 317.49997 79.37499 L 317.49997 105.83333 L 291.04166 105.83333 L 291.04166 132.29166 L 264.5833 132.29166 L 238.12498 132.29166 L 185.20833 132.29166 Q 132.29166 132.29166 52.916664 158.74998 Q 0.0 185.20833 0.0 158.74998 Q 0.0 132.29166 26.458332 79.37499 L 52.916664 52.916664 L 52.916664 26.458332 z" svg:height="1.5874999mm" draw:style-name="style-489" svg:viewBox="0.0 0.0 317.49997 158.74998" svg:width="3.1749997mm" svg:x="159.80832mm" svg:y="209.81458mm"/>
          <draw:path svg:d="M 343.9583 52.916664 L 396.87497 52.916664 L 396.87497 79.37499 L 396.87497 79.37499 L 370.41666 79.37499 L 370.41666 79.37499 L 396.87497 105.83333 L 449.79166 105.83333 L 449.79166 132.29166 L 449.79166 158.74998 L 423.3333 158.74998 Q 396.87497 132.29166 370.41666 132.29166 L 343.9583 132.29166 L 317.49997 132.29166 Q 291.04166 132.29166 158.74998 132.29166 Q 26.458332 79.37499 26.458332 79.37499 L 0.0 52.916664 L 0.0 52.916664 L 26.458332 52.916664 L 26.458332 52.916664 L 26.458332 26.458332 L 26.458332 26.458332 L 26.458332 26.458332 L 52.916664 26.458332 L 52.916664 0.0 L 185.20833 26.458332 Q 291.04166 26.458332 343.9583 52.916664 z" svg:height="1.5874999mm" draw:style-name="style-490" svg:viewBox="0.0 0.0 449.79166 158.74998" svg:width="4.497916mm" svg:x="294.48123mm" svg:y="199.23125mm"/>
          <draw:path svg:d="M 185.20833 26.458332 L 185.20833 0.0 L 185.20833 0.0 L 185.20833 0.0 L 211.66666 0.0 L 211.66666 0.0 L 211.66666 26.458332 L 238.12498 26.458332 L 238.12498 105.83333 Q 238.12498 185.20833 264.5833 211.66666 L 291.04166 238.12498 L 291.04166 264.5833 L 291.04166 291.04166 L 317.49997 291.04166 L 343.9583 264.5833 L 343.9583 264.5833 L 370.41666 264.5833 L 370.41666 264.5833 Q 370.41666 264.5833 396.87497 291.04166 L 396.87497 291.04166 L 396.87497 317.49997 Q 423.3333 370.41666 396.87497 370.41666 Q 370.41666 370.41666 370.41666 423.3333 Q 343.9583 449.79166 370.41666 608.5416 L 370.41666 767.2916 L 343.9583 767.2916 L 343.9583 793.74994 L 343.9583 793.74994 L 343.9583 793.74994 L 291.04166 793.74994 L 238.12498 793.74994 L 238.12498 793.74994 L 211.66666 793.74994 L 132.29166 820.2083 L 79.37499 820.2083 L 79.37499 714.37494 Q 79.37499 608.5416 26.458332 582.0833 L 0.0 555.625 L 0.0 529.1666 L 0.0 502.7083 L 0.0 502.7083 Q 26.458332 502.7083 26.458332 449.79166 Q 26.458332 396.87497 0.0 396.87497 Q -26.458332 370.41666 26.458332 370.41666 Q 79.37499 370.41666 79.37499 264.5833 L 79.37499 158.74998 L 79.37499 158.74998 L 79.37499 158.74998 L 105.83333 105.83333 Q 132.29166 26.458332 132.29166 52.916664 Q 132.29166 79.37499 158.74998 52.916664 L 185.20833 26.458332 L 185.20833 26.458332 z" svg:height="8.202083mm" draw:style-name="style-491" svg:viewBox="0.0 0.0 396.87497 820.2083" svg:width="3.9687498mm" svg:x="137.31874mm" svg:y="124.88332mm"/>
          <draw:path svg:d="M 423.3333 0.0 L 423.3333 0.0 L 423.3333 0.0 Q 423.3333 26.458332 370.41666 26.458332 Q 317.49997 26.458332 317.49997 79.37499 Q 317.49997 132.29166 185.20833 132.29166 Q 26.458332 132.29166 26.458332 79.37499 L 0.0 52.916664 L 0.0 52.916664 Q 26.458332 52.916664 26.458332 26.458332 L 26.458332 26.458332 L 238.12498 0.0 Q 423.3333 -26.458332 423.3333 0.0 z" svg:height="1.3229166mm" draw:style-name="style-492" svg:viewBox="0.0 0.0 423.3333 132.29166" svg:width="4.233333mm" svg:x="221.98541mm" svg:y="189.70624mm"/>
          <draw:path svg:d="M 79.37499 0.0 L 79.37499 0.0 L 132.29166 0.0 L 185.20833 0.0 L 185.20833 0.0 L 185.20833 26.458332 L 264.5833 26.458332 L 317.49997 26.458332 L 423.3333 52.916664 Q 529.1666 79.37499 529.1666 79.37499 L 529.1666 79.37499 L 502.7083 105.83333 Q 476.24997 132.29166 502.7083 132.29166 Q 529.1666 132.29166 529.1666 211.66666 Q 529.1666 291.04166 555.625 291.04166 L 582.0833 291.04166 L 582.0833 291.04166 Q 582.0833 291.04166 529.1666 317.49997 Q 502.7083 343.9583 502.7083 317.49997 Q 502.7083 291.04166 476.24997 291.04166 Q 449.79166 291.04166 449.79166 343.9583 Q 476.24997 370.41666 396.87497 343.9583 Q 343.9583 343.9583 317.49997 396.87497 L 317.49997 476.24997 L 291.04166 476.24997 L 291.04166 476.24997 L 291.04166 396.87497 Q 264.5833 343.9583 211.66666 317.49997 Q 132.29166 291.04166 132.29166 264.5833 Q 132.29166 238.12498 105.83333 238.12498 L 79.37499 238.12498 L 79.37499 238.12498 L 52.916664 211.66666 L 52.916664 185.20833 L 52.916664 158.74998 L 79.37499 158.74998 L 79.37499 132.29166 L 52.916664 132.29166 Q 0.0 132.29166 0.0 105.83333 L 0.0 79.37499 L 0.0 79.37499 Q 0.0 79.37499 52.916664 26.458332 L 79.37499 26.458332 L 79.37499 0.0 z" svg:height="4.7625mm" draw:style-name="style-493" svg:viewBox="0.0 0.0 582.0833 476.24997" svg:width="5.820833mm" svg:x="98.424995mm" svg:y="127.26458mm"/>
          <draw:path svg:d="M 423.3333 0.0 L 476.24997 0.0 L 529.1666 26.458332 L 608.5416 26.458332 L 608.5416 52.916664 L 608.5416 79.37499 L 529.1666 79.37499 L 423.3333 105.83333 L 423.3333 105.83333 Q 423.3333 105.83333 396.87497 105.83333 Q 396.87497 105.83333 317.49997 132.29166 L 238.12498 132.29166 L 238.12498 105.83333 Q 211.66666 105.83333 211.66666 105.83333 Q 211.66666 105.83333 105.83333 105.83333 L 0.0 158.74998 L 0.0 132.29166 L 0.0 132.29166 L 26.458332 132.29166 L 26.458332 105.83333 L 26.458332 105.83333 L 52.916664 105.83333 L 52.916664 105.83333 L 52.916664 105.83333 L 79.37499 105.83333 Q 105.83333 105.83333 105.83333 79.37499 Q 132.29166 52.916664 264.5833 26.458332 Q 370.41666 0.0 423.3333 0.0 z" svg:height="1.5874999mm" draw:style-name="style-494" svg:viewBox="0.0 0.0 608.5416 158.74998" svg:width="6.0854163mm" svg:x="110.595825mm" svg:y="187.325mm"/>
          <draw:path svg:d="M 132.29166 26.458332 L 132.29166 26.458332 L 132.29166 52.916664 Q 132.29166 52.916664 158.74998 52.916664 L 158.74998 26.458332 L 185.20833 52.916664 Q 238.12498 105.83333 238.12498 52.916664 Q 238.12498 0.0 264.5833 0.0 Q 291.04166 0.0 291.04166 26.458332 L 291.04166 26.458332 L 291.04166 52.916664 Q 291.04166 105.83333 264.5833 132.29166 L 264.5833 158.74998 L 264.5833 158.74998 Q 238.12498 158.74998 238.12498 185.20833 Q 238.12498 211.66666 185.20833 211.66666 L 132.29166 211.66666 L 132.29166 238.12498 L 132.29166 264.5833 L 132.29166 264.5833 L 105.83333 264.5833 L 79.37499 238.12498 L 52.916664 238.12498 L 52.916664 238.12498 L 52.916664 211.66666 L 26.458332 211.66666 L 0.0 211.66666 L 0.0 185.20833 Q 26.458332 185.20833 26.458332 158.74998 Q 26.458332 132.29166 26.458332 105.83333 L 0.0 79.37499 L 79.37499 52.916664 Q 132.29166 0.0 132.29166 26.458332 z" svg:height="2.6458333mm" draw:style-name="style-495" svg:viewBox="0.0 0.0 291.04166 264.5833" svg:width="2.9104166mm" svg:x="103.45208mm" svg:y="96.30833mm"/>
          <draw:path svg:d="M 396.87497 0.0 L 396.87497 0.0 L 423.3333 0.0 L 449.79166 0.0 L 529.1666 0.0 L 634.99994 0.0 L 634.99994 26.458332 Q 634.99994 26.458332 608.5416 52.916664 L 608.5416 79.37499 L 608.5416 79.37499 Q 582.0833 79.37499 555.625 132.29166 Q 529.1666 158.74998 264.5833 185.20833 Q 0.0 211.66666 0.0 158.74998 Q 26.458332 132.29166 26.458332 105.83333 L 26.458332 79.37499 L 26.458332 79.37499 Q 26.458332 79.37499 79.37499 52.916664 L 132.29166 52.916664 L 264.5833 26.458332 Q 396.87497 26.458332 396.87497 0.0 z" svg:height="1.8520832mm" draw:style-name="style-496" svg:viewBox="0.0 0.0 634.99994 185.20833" svg:width="6.3499994mm" svg:x="127.52916mm" svg:y="146.84373mm"/>
          <draw:path svg:d="M 661.4583 52.916664 L 661.4583 79.37499 L 661.4583 79.37499 Q 634.99994 79.37499 634.99994 105.83333 L 634.99994 132.29166 L 634.99994 132.29166 L 634.99994 132.29166 L 634.99994 158.74998 L 634.99994 158.74998 L 661.4583 158.74998 L 661.4583 185.20833 L 661.4583 185.20833 L 634.99994 185.20833 L 634.99994 185.20833 L 634.99994 185.20833 L 634.99994 211.66666 L 634.99994 211.66666 L 661.4583 211.66666 L 661.4583 238.12498 L 661.4583 238.12498 L 687.9166 238.12498 L 687.9166 238.12498 L 687.9166 238.12498 L 687.9166 264.5833 L 661.4583 264.5833 L 582.0833 264.5833 Q 502.7083 238.12498 423.3333 211.66666 Q 370.41666 185.20833 370.41666 211.66666 Q 370.41666 238.12498 291.04166 238.12498 Q 238.12498 238.12498 238.12498 211.66666 Q 238.12498 185.20833 211.66666 185.20833 L 158.74998 185.20833 L 105.83333 158.74998 L 79.37499 132.29166 L 79.37499 132.29166 L 52.916664 132.29166 L 52.916664 132.29166 Q 52.916664 132.29166 26.458332 105.83333 L 0.0 79.37499 L 0.0 26.458332 L 0.0 0.0 L 105.83333 0.0 Q 238.12498 26.458332 211.66666 26.458332 Q 185.20833 79.37499 423.3333 52.916664 Q 634.99994 26.458332 661.4583 52.916664 z M 105.83333 79.37499 Q 105.83333 52.916664 132.29166 79.37499 Q 158.74998 79.37499 158.74998 105.83333 Q 158.74998 132.29166 132.29166 132.29166 Q 105.83333 105.83333 105.83333 79.37499 z" svg:height="2.6458333mm" draw:style-name="style-497" svg:viewBox="0.0 0.0 687.9166 264.5833" svg:width="6.879166mm" svg:x="0.0mm" svg:y="197.64374mm"/>
          <draw:path svg:d="M 52.916664 26.458332 L 52.916664 26.458332 L 158.74998 0.0 L 264.5833 0.0 L 264.5833 0.0 Q 291.04166 26.458332 264.5833 26.458332 Q 211.66666 52.916664 211.66666 79.37499 L 211.66666 132.29166 L 211.66666 132.29166 L 211.66666 132.29166 L 211.66666 158.74998 L 211.66666 158.74998 L 238.12498 211.66666 L 238.12498 264.5833 L 158.74998 264.5833 L 52.916664 264.5833 L 52.916664 185.20833 L 52.916664 79.37499 L 26.458332 79.37499 L 0.0 79.37499 L 0.0 52.916664 L 0.0 52.916664 L 26.458332 52.916664 L 26.458332 26.458332 L 26.458332 26.458332 L 52.916664 26.458332 L 52.916664 26.458332 z" svg:height="2.6458333mm" draw:style-name="style-498" svg:viewBox="0.0 0.0 264.5833 264.5833" svg:width="2.6458333mm" svg:x="90.487495mm" svg:y="71.17291mm"/>
          <draw:path svg:d="M 158.74998 26.458332 L 158.74998 0.0 L 158.74998 0.0 L 158.74998 0.0 L 185.20833 26.458332 L 211.66666 52.916664 L 211.66666 79.37499 L 211.66666 105.83333 L 211.66666 158.74998 L 211.66666 211.66666 L 211.66666 317.49997 Q 211.66666 423.3333 238.12498 423.3333 Q 264.5833 396.87497 291.04166 423.3333 Q 291.04166 449.79166 264.5833 476.24997 Q 211.66666 476.24997 211.66666 529.1666 L 211.66666 608.5416 L 211.66666 608.5416 Q 211.66666 634.99994 211.66666 634.99994 L 238.12498 634.99994 L 264.5833 687.9166 Q 264.5833 767.2916 264.5833 793.74994 L 264.5833 820.2083 L 238.12498 820.2083 L 238.12498 820.2083 L 238.12498 793.74994 Q 211.66666 793.74994 211.66666 767.2916 Q 211.66666 740.8333 158.74998 687.9166 Q 105.83333 661.4583 79.37499 767.2916 Q 52.916664 873.12494 26.458332 846.6666 L 0.0 846.6666 L 0.0 846.6666 Q 0.0 846.6666 0.0 793.74994 Q 0.0 767.2916 52.916664 714.37494 Q 52.916664 661.4583 79.37499 555.625 Q 105.83333 449.79166 79.37499 449.79166 Q 52.916664 449.79166 52.916664 423.3333 Q 52.916664 370.41666 79.37499 370.41666 Q 105.83333 396.87497 105.83333 291.04166 L 105.83333 185.20833 L 105.83333 185.20833 L 105.83333 158.74998 L 105.83333 158.74998 L 105.83333 158.74998 L 105.83333 132.29166 L 105.83333 105.83333 L 105.83333 79.37499 L 105.83333 52.916664 L 132.29166 52.916664 L 132.29166 52.916664 L 132.29166 26.458332 L 158.74998 26.458332 L 158.74998 26.458332 z" svg:height="8.466666mm" draw:style-name="style-499" svg:viewBox="0.0 0.0 291.04166 846.6666" svg:width="2.9104166mm" svg:x="109.00833mm" svg:y="55.03333mm"/>
          <draw:path svg:d="M 423.3333 0.0 L 529.1666 0.0 L 529.1666 26.458332 Q 529.1666 79.37499 555.625 79.37499 Q 582.0833 105.83333 555.625 105.83333 Q 555.625 132.29166 555.625 132.29166 L 529.1666 132.29166 L 529.1666 132.29166 L 529.1666 132.29166 L 476.24997 158.74998 L 449.79166 158.74998 L 370.41666 158.74998 Q 291.04166 185.20833 158.74998 158.74998 L 0.0 132.29166 L 0.0 105.83333 L 0.0 79.37499 L 26.458332 52.916664 L 52.916664 26.458332 L 52.916664 26.458332 L 52.916664 26.458332 L 211.66666 26.458332 Q 343.9583 26.458332 423.3333 0.0 z" svg:height="1.5874999mm" draw:style-name="style-500" svg:viewBox="0.0 0.0 555.625 158.74998" svg:width="5.5562496mm" svg:x="233.89165mm" svg:y="209.81458mm"/>
          <draw:path svg:d="M 185.20833 52.916664 L 185.20833 0.0 L 264.5833 0.0 L 317.49997 0.0 L 291.04166 132.29166 Q 264.5833 291.04166 238.12498 317.49997 Q 185.20833 343.9583 185.20833 370.41666 L 158.74998 370.41666 L 158.74998 370.41666 L 158.74998 370.41666 L 158.74998 370.41666 Q 158.74998 343.9583 105.83333 343.9583 Q 52.916664 343.9583 52.916664 317.49997 L 52.916664 291.04166 L 52.916664 264.5833 L 52.916664 238.12498 L 26.458332 238.12498 Q 0.0 238.12498 0.0 211.66666 L 0.0 211.66666 L 0.0 211.66666 L 0.0 211.66666 L 26.458332 158.74998 Q 52.916664 79.37499 105.83333 132.29166 Q 158.74998 158.74998 158.74998 132.29166 Q 158.74998 105.83333 185.20833 52.916664 z" svg:height="3.7041664mm" draw:style-name="style-501" svg:viewBox="0.0 0.0 317.49997 370.41666" svg:width="3.1749997mm" svg:x="130.17499mm" svg:y="94.456245mm"/>
          <draw:path svg:d="M 1058.3333 26.458332 L 1058.3333 52.916664 L 1058.3333 105.83333 Q 1058.3333 158.74998 1111.25 158.74998 L 1164.1666 158.74998 L 1190.6249 158.74998 L 1217.0833 158.74998 L 1402.2916 185.20833 Q 1561.0416 211.66666 1613.9583 211.66666 Q 1666.8749 158.74998 1693.3333 158.74998 L 1719.7916 158.74998 L 1719.7916 185.20833 Q 1719.7916 211.66666 1693.3333 211.66666 L 1666.8749 211.66666 L 1666.8749 211.66666 L 1666.8749 238.12498 L 1640.4166 238.12498 L 1640.4166 238.12498 L 1613.9583 238.12498 Q 1613.9583 264.5833 1613.9583 264.5833 L 1640.4166 264.5833 L 1640.4166 317.49997 L 1666.8749 343.9583 L 1666.8749 343.9583 L 1666.8749 370.41666 L 1666.8749 370.41666 L 1666.8749 370.41666 L 1693.3333 396.87497 L 1719.7916 423.3333 L 1719.7916 423.3333 L 1719.7916 423.3333 L 1719.7916 449.79166 L 1719.7916 449.79166 L 1746.2499 476.24997 L 1746.2499 476.24997 L 1746.2499 476.24997 L 1719.7916 502.7083 L 1719.7916 502.7083 L 1719.7916 529.1666 L 1719.7916 529.1666 L 1719.7916 529.1666 L 1693.3333 529.1666 Q 1666.8749 529.1666 1640.4166 582.0833 L 1613.9583 634.99994 L 1561.0416 634.99994 Q 1481.6666 634.99994 1455.2083 555.625 Q 1402.2916 476.24997 1349.3749 476.24997 Q 1269.9999 476.24997 1269.9999 502.7083 Q 1269.9999 529.1666 1111.25 555.625 L 952.49994 582.0833 L 926.0416 608.5416 L 873.12494 608.5416 L 873.12494 634.99994 L 873.12494 661.4583 L 899.5833 661.4583 L 926.0416 687.9166 L 926.0416 687.9166 L 926.0416 687.9166 L 873.12494 687.9166 Q 846.6666 687.9166 846.6666 740.8333 L 846.6666 767.2916 L 820.2083 767.2916 Q 793.74994 740.8333 714.37494 740.8333 L 608.5416 714.37494 L 555.625 714.37494 L 502.7083 714.37494 L 502.7083 714.37494 Q 502.7083 687.9166 449.79166 687.9166 Q 423.3333 687.9166 449.79166 661.4583 L 476.24997 661.4583 L 476.24997 634.99994 Q 449.79166 608.5416 449.79166 582.0833 L 449.79166 555.625 L 396.87497 555.625 Q 317.49997 582.0833 264.5833 608.5416 L 211.66666 634.99994 L 211.66666 634.99994 Q 211.66666 634.99994 185.20833 634.99994 L 158.74998 634.99994 L 132.29166 634.99994 L 105.83333 634.99994 L 105.83333 608.5416 L 79.37499 582.0833 L 79.37499 582.0833 L 79.37499 582.0833 L 79.37499 582.0833 L 79.37499 582.0833 L 132.29166 555.625 L 158.74998 529.1666 L 185.20833 529.1666 Q 211.66666 529.1666 185.20833 502.7083 Q 158.74998 502.7083 158.74998 476.24997 Q 158.74998 449.79166 211.66666 449.79166 L 264.5833 423.3333 L 264.5833 423.3333 L 291.04166 423.3333 L 291.04166 423.3333 L 291.04166 423.3333 L 238.12498 396.87497 Q 158.74998 370.41666 79.37499 370.41666 L 0.0 370.41666 L 26.458332 343.9583 L 52.916664 317.49997 L 52.916664 317.49997 L 79.37499 317.49997 L 79.37499 317.49997 L 79.37499 291.04166 L 52.916664 291.04166 L 52.916664 264.5833 L 52.916664 264.5833 L 52.916664 264.5833 L 52.916664 264.5833 L 79.37499 264.5833 L 79.37499 264.5833 L 79.37499 264.5833 L 79.37499 238.12498 L 79.37499 238.12498 L 105.83333 238.12498 L 105.83333 211.66666 L 291.04166 211.66666 Q 476.24997 211.66666 529.1666 185.20833 L 582.0833 185.20833 L 714.37494 185.20833 Q 846.6666 158.74998 820.2083 132.29166 Q 820.2083 105.83333 820.2083 79.37499 L 820.2083 79.37499 L 899.5833 79.37499 Q 978.95825 79.37499 978.95825 52.916664 Q 1005.4166 0.0 1031.875 0.0 Q 1058.3333 0.0 1058.3333 26.458332 z" svg:height="7.6729164mm" draw:style-name="style-502" svg:viewBox="0.0 0.0 1746.2499 767.2916" svg:width="17.4625mm" svg:x="166.42291mm" svg:y="144.4625mm"/>
          <draw:path svg:d="M 555.625 0.0 L 793.74994 0.0 L 793.74994 0.0 Q 793.74994 0.0 740.8333 52.916664 Q 687.9166 52.916664 582.0833 105.83333 Q 476.24997 105.83333 238.12498 132.29166 L 0.0 158.74998 L 0.0 158.74998 L 0.0 158.74998 L 52.916664 132.29166 L 79.37499 105.83333 L 79.37499 105.83333 L 105.83333 105.83333 L 105.83333 105.83333 L 105.83333 105.83333 L 105.83333 79.37499 L 105.83333 79.37499 L 211.66666 52.916664 Q 317.49997 52.916664 317.49997 26.458332 Q 317.49997 0.0 555.625 0.0 z" svg:height="1.5874999mm" draw:style-name="style-503" svg:viewBox="0.0 0.0 793.74994 158.74998" svg:width="7.9374995mm" svg:x="67.73333mm" svg:y="152.4mm"/>
          <draw:path svg:d="M 370.41666 0.0 L 449.79166 0.0 L 502.7083 0.0 Q 555.625 0.0 555.625 52.916664 Q 582.0833 132.29166 608.5416 132.29166 Q 661.4583 105.83333 661.4583 105.83333 L 661.4583 105.83333 L 687.9166 105.83333 L 687.9166 105.83333 L 687.9166 423.3333 Q 661.4583 767.2916 661.4583 899.5833 L 661.4583 1058.3333 L 687.9166 1084.7916 L 687.9166 1111.25 L 687.9166 1111.25 L 661.4583 1111.25 L 661.4583 1111.25 L 661.4583 1111.25 L 634.99994 1137.7083 L 608.5416 1164.1666 L 608.5416 1164.1666 L 608.5416 1164.1666 L 634.99994 1164.1666 L 634.99994 1190.6249 L 502.7083 1190.6249 Q 370.41666 1164.1666 343.9583 1164.1666 L 343.9583 1164.1666 L 343.9583 1164.1666 Q 343.9583 1164.1666 238.12498 1137.7083 L 132.29166 1111.25 L 79.37499 1111.25 L 0.0 1111.25 L 0.0 1084.7916 L 0.0 1084.7916 L 105.83333 1084.7916 L 211.66666 1058.3333 L 211.66666 1058.3333 L 238.12498 1058.3333 L 238.12498 1031.875 Q 238.12498 1005.4166 211.66666 582.0833 L 211.66666 158.74998 L 211.66666 158.74998 Q 238.12498 158.74998 238.12498 105.83333 L 238.12498 52.916664 L 264.5833 52.916664 L 291.04166 52.916664 L 291.04166 26.458332 Q 291.04166 0.0 370.41666 0.0 z" svg:height="11.906249mm" draw:style-name="style-504" svg:viewBox="0.0 0.0 687.9166 1190.6249" svg:width="6.879166mm" svg:x="100.27708mm" svg:y="116.416664mm"/>
          <draw:path svg:d="M 158.74998 0.0 L 291.04166 0.0 L 291.04166 52.916664 L 291.04166 79.37499 L 264.5833 79.37499 Q 264.5833 105.83333 238.12498 105.83333 L 211.66666 105.83333 L 185.20833 105.83333 Q 185.20833 105.83333 105.83333 79.37499 L 26.458332 79.37499 L 26.458332 52.916664 Q 26.458332 52.916664 0.0 52.916664 L 0.0 52.916664 L 26.458332 26.458332 Q 26.458332 0.0 158.74998 0.0 z" svg:height="1.0583333mm" draw:style-name="style-505" svg:viewBox="0.0 0.0 291.04166 105.83333" svg:width="2.9104166mm" svg:x="74.347916mm" svg:y="211.66666mm"/>
          <draw:path svg:d="M 79.37499 0.0 L 105.83333 0.0 L 105.83333 0.0 L 105.83333 0.0 L 105.83333 26.458332 L 132.29166 26.458332 L 132.29166 52.916664 L 132.29166 79.37499 L 211.66666 105.83333 Q 264.5833 105.83333 264.5833 132.29166 L 238.12498 132.29166 L 238.12498 132.29166 L 238.12498 158.74998 L 211.66666 158.74998 L 185.20833 158.74998 L 79.37499 158.74998 L 0.0 158.74998 L 0.0 158.74998 Q -26.458332 132.29166 0.0 105.83333 L 0.0 52.916664 L 26.458332 52.916664 Q 26.458332 52.916664 26.458332 26.458332 L 26.458332 26.458332 L 26.458332 26.458332 Q 52.916664 0.0 79.37499 0.0 z" svg:height="1.5874999mm" draw:style-name="style-506" svg:viewBox="0.0 0.0 264.5833 158.74998" svg:width="2.6458333mm" svg:x="134.14374mm" svg:y="144.99165mm"/>
          <draw:path svg:d="M 105.83333 26.458332 L 185.20833 0.0 L 185.20833 26.458332 L 158.74998 52.916664 L 105.83333 132.29166 Q 52.916664 238.12498 52.916664 264.5833 L 52.916664 291.04166 L 52.916664 291.04166 Q 52.916664 291.04166 26.458332 291.04166 L 26.458332 317.49997 L 26.458332 317.49997 L 0.0 317.49997 L 0.0 264.5833 L 0.0 211.66666 L 0.0 132.29166 Q 0.0 26.458332 105.83333 26.458332 z" svg:height="3.1749997mm" draw:style-name="style-507" svg:viewBox="0.0 0.0 185.20833 317.49997" svg:width="1.8520832mm" svg:x="82.02083mm" svg:y="115.62291mm"/>
          <draw:path svg:d="M 634.99994 105.83333 L 740.8333 132.29166 L 687.9166 132.29166 Q 661.4583 132.29166 661.4583 158.74998 Q 661.4583 185.20833 687.9166 185.20833 Q 687.9166 211.66666 687.9166 211.66666 L 687.9166 238.12498 L 687.9166 238.12498 L 687.9166 238.12498 L 661.4583 238.12498 L 661.4583 238.12498 L 687.9166 238.12498 L 740.8333 238.12498 L 1111.25 238.12498 Q 1455.2083 238.12498 1428.7499 291.04166 Q 1428.7499 317.49997 1455.2083 343.9583 Q 1481.6666 343.9583 1455.2083 370.41666 Q 1455.2083 396.87497 1508.1249 423.3333 Q 1587.4999 449.79166 1587.4999 502.7083 Q 1587.4999 529.1666 1613.9583 502.7083 Q 1640.4166 502.7083 1640.4166 449.79166 Q 1666.8749 396.87497 1666.8749 396.87497 L 1693.3333 396.87497 L 1693.3333 423.3333 L 1693.3333 449.79166 L 1719.7916 449.79166 L 1719.7916 449.79166 L 1772.7083 529.1666 Q 1825.6249 582.0833 1799.1666 608.5416 Q 1799.1666 608.5416 1852.0833 608.5416 Q 1904.9999 634.99994 1904.9999 661.4583 Q 1904.9999 687.9166 1878.5416 687.9166 Q 1852.0833 687.9166 1852.0833 714.37494 L 1852.0833 740.8333 L 1878.5416 740.8333 Q 1878.5416 714.37494 2010.8333 687.9166 L 2143.125 661.4583 L 2143.125 661.4583 L 2169.5833 661.4583 L 2169.5833 661.4583 L 2169.5833 661.4583 L 2169.5833 687.9166 L 2169.5833 687.9166 L 2143.125 687.9166 L 2143.125 714.37494 L 2169.5833 714.37494 L 2196.0415 714.37494 L 2196.0415 740.8333 L 2169.5833 740.8333 L 2169.5833 740.8333 L 2169.5833 767.2916 L 2169.5833 767.2916 L 2169.5833 767.2916 L 2143.125 793.74994 L 2143.125 820.2083 L 2116.6665 820.2083 Q 2090.2083 820.2083 2116.6665 846.6666 Q 2143.125 846.6666 2143.125 873.12494 Q 2143.125 899.5833 2116.6665 899.5833 Q 2090.2083 899.5833 2116.6665 978.95825 Q 2143.125 1058.3333 2063.75 1058.3333 Q 2010.8333 1058.3333 2010.8333 1111.25 Q 2010.8333 1137.7083 2010.8333 1164.1666 L 2010.8333 1164.1666 L 1984.3749 1190.6249 Q 1984.3749 1217.0833 2010.8333 1217.0833 L 2063.75 1243.5416 L 2063.75 1243.5416 Q 2037.2915 1243.5416 2063.75 1269.9999 L 2090.2083 1296.4583 L 2090.2083 1296.4583 L 2116.6665 1296.4583 L 2116.6665 1296.4583 L 2116.6665 1296.4583 L 2090.2083 1322.9166 L 2063.75 1322.9166 L 2063.75 1349.3749 L 2063.75 1375.8333 L 2037.2915 1349.3749 Q 2010.8333 1296.4583 1957.9165 1322.9166 Q 1931.4583 1322.9166 1904.9999 1296.4583 Q 1904.9999 1296.4583 1852.0833 1349.3749 Q 1825.6249 1402.2916 1746.2499 1402.2916 Q 1640.4166 1402.2916 1640.4166 1375.8333 Q 1640.4166 1349.3749 1587.4999 1349.3749 Q 1534.5833 1375.8333 1322.9166 1455.2083 Q 1111.25 1534.5833 1111.25 1561.0416 Q 1111.25 1587.4999 1111.25 1613.9583 L 1111.25 1613.9583 L 926.0416 1640.4166 Q 740.8333 1666.8749 687.9166 1719.7916 Q 634.99994 1799.1666 634.99994 1852.0833 Q 687.9166 1904.9999 687.9166 1904.9999 L 687.9166 1904.9999 L 502.7083 1931.4583 Q 317.49997 1931.4583 238.12498 1931.4583 Q 158.74998 1931.4583 158.74998 1984.3749 Q 185.20833 2010.8333 158.74998 2010.8333 Q 132.29166 2010.8333 132.29166 2037.2915 L 132.29166 2090.2083 L 105.83333 2090.2083 L 52.916664 2090.2083 L 52.916664 2063.75 L 52.916664 2063.75 L 26.458332 2063.75 L 26.458332 2037.2915 L 26.458332 2037.2915 L 0.0 2037.2915 L 0.0 2037.2915 L 0.0 2037.2915 L 0.0 1137.7083 L 0.0 238.12498 L 0.0 238.12498 L 0.0 238.12498 L 26.458332 211.66666 L 52.916664 185.20833 L 52.916664 185.20833 L 52.916664 185.20833 L 105.83333 158.74998 Q 158.74998 132.29166 211.66666 132.29166 Q 291.04166 132.29166 317.49997 79.37499 Q 317.49997 52.916664 291.04166 52.916664 Q 264.5833 52.916664 264.5833 26.458332 Q 264.5833 0.0 343.9583 0.0 Q 423.3333 0.0 423.3333 26.458332 Q 423.3333 52.916664 449.79166 52.916664 Q 476.24997 52.916664 476.24997 26.458332 Q 476.24997 0.0 529.1666 0.0 Q 555.625 -26.458332 529.1666 26.458332 Q 529.1666 79.37499 634.99994 105.83333 z" svg:height="20.902082mm" draw:style-name="style-508" svg:viewBox="0.0 0.0 2196.0415 2090.2083" svg:width="21.960415mm" svg:x="0.0mm" svg:y="168.0104mm"/>
          <draw:path svg:d="M 158.74998 26.458332 L 158.74998 0.0 L 211.66666 0.0 L 291.04166 0.0 L 317.49997 0.0 L 317.49997 0.0 L 370.41666 0.0 Q 423.3333 0.0 423.3333 105.83333 L 423.3333 185.20833 L 449.79166 211.66666 L 476.24997 238.12498 L 476.24997 238.12498 L 476.24997 211.66666 L 476.24997 211.66666 L 476.24997 211.66666 L 502.7083 158.74998 L 529.1666 132.29166 L 529.1666 132.29166 L 529.1666 132.29166 L 529.1666 211.66666 L 529.1666 264.5833 L 555.625 264.5833 L 555.625 264.5833 L 555.625 264.5833 Q 529.1666 291.04166 529.1666 317.49997 L 529.1666 343.9583 L 396.87497 343.9583 Q 264.5833 370.41666 185.20833 370.41666 Q 105.83333 370.41666 52.916664 370.41666 L 0.0 343.9583 L 0.0 317.49997 Q 0.0 317.49997 0.0 291.04166 Q 0.0 264.5833 52.916664 264.5833 L 105.83333 264.5833 L 105.83333 211.66666 Q 105.83333 185.20833 132.29166 105.83333 L 158.74998 26.458332 L 158.74998 26.458332 z" svg:height="3.7041664mm" draw:style-name="style-509" svg:viewBox="0.0 0.0 555.625 370.41666" svg:width="5.5562496mm" svg:x="82.02083mm" svg:y="95.77916mm"/>
          <draw:path svg:d="M 423.3333 0.0 L 423.3333 0.0 L 820.2083 26.458332 Q 1243.5416 52.916664 1296.4583 26.458332 L 1322.9166 26.458332 L 1322.9166 52.916664 L 1296.4583 52.916664 L 1296.4583 52.916664 L 1296.4583 52.916664 L 1296.4583 79.37499 L 1296.4583 79.37499 L 1322.9166 79.37499 L 1322.9166 105.83333 L 1296.4583 105.83333 L 1269.9999 105.83333 L 1269.9999 158.74998 Q 1296.4583 238.12498 1269.9999 264.5833 L 1269.9999 291.04166 L 1243.5416 291.04166 Q 1243.5416 317.49997 1190.6249 317.49997 Q 1137.7083 317.49997 1005.4166 343.9583 Q 873.12494 343.9583 873.12494 317.49997 Q 873.12494 291.04166 820.2083 291.04166 Q 793.74994 291.04166 793.74994 317.49997 Q 793.74994 370.41666 687.9166 370.41666 L 582.0833 370.41666 L 555.625 343.9583 L 529.1666 343.9583 L 502.7083 343.9583 Q 502.7083 370.41666 502.7083 370.41666 L 502.7083 370.41666 L 476.24997 370.41666 Q 449.79166 370.41666 423.3333 343.9583 Q 396.87497 317.49997 264.5833 317.49997 L 132.29166 317.49997 L 132.29166 291.04166 L 132.29166 291.04166 L 105.83333 291.04166 L 105.83333 317.49997 L 79.37499 317.49997 L 52.916664 317.49997 L 52.916664 291.04166 L 26.458332 291.04166 L 26.458332 291.04166 L 26.458332 264.5833 L 26.458332 264.5833 L 26.458332 264.5833 L 26.458332 264.5833 L 26.458332 238.12498 L 26.458332 238.12498 L 26.458332 211.66666 L 26.458332 211.66666 L 26.458332 211.66666 L 0.0 211.66666 L 0.0 211.66666 L 0.0 185.20833 L 0.0 185.20833 L 26.458332 185.20833 L 79.37499 185.20833 L 79.37499 158.74998 L 79.37499 132.29166 L 105.83333 132.29166 L 105.83333 105.83333 L 105.83333 105.83333 L 132.29166 105.83333 L 132.29166 105.83333 L 132.29166 105.83333 L 132.29166 79.37499 L 132.29166 79.37499 L 158.74998 79.37499 L 158.74998 52.916664 L 291.04166 52.916664 Q 423.3333 0.0 423.3333 0.0 z" svg:height="3.7041664mm" draw:style-name="style-510" svg:viewBox="0.0 0.0 1322.9166 370.41666" svg:width="13.229166mm" svg:x="218.28123mm" svg:y="141.81667mm"/>
          <draw:path svg:d="M 26.458332 158.74998 L 0.0 0.0 L 52.916664 26.458332 Q 105.83333 52.916664 105.83333 26.458332 Q 132.29166 0.0 132.29166 0.0 L 132.29166 0.0 L 185.20833 52.916664 Q 264.5833 79.37499 264.5833 158.74998 L 264.5833 238.12498 L 264.5833 370.41666 Q 264.5833 502.7083 185.20833 529.1666 Q 105.83333 555.625 105.83333 582.0833 L 105.83333 634.99994 L 105.83333 687.9166 L 105.83333 740.8333 L 79.37499 687.9166 L 52.916664 661.4583 L 52.916664 661.4583 L 52.916664 661.4583 L 52.916664 476.24997 Q 52.916664 291.04166 26.458332 158.74998 z" svg:height="7.408333mm" draw:style-name="style-511" svg:viewBox="0.0 0.0 264.5833 740.8333" svg:width="2.6458333mm" svg:x="113.77083mm" svg:y="116.94582mm"/>
          <draw:path svg:d="M 52.916664 0.0 L 52.916664 0.0 L 79.37499 26.458332 Q 79.37499 52.916664 158.74998 26.458332 Q 211.66666 26.458332 264.5833 52.916664 Q 317.49997 105.83333 317.49997 105.83333 L 317.49997 105.83333 L 317.49997 132.29166 L 317.49997 158.74998 L 317.49997 158.74998 Q 317.49997 185.20833 211.66666 158.74998 Q 79.37499 132.29166 52.916664 158.74998 Q 0.0 185.20833 0.0 105.83333 L 0.0 52.916664 L 26.458332 26.458332 Q 52.916664 26.458332 52.916664 0.0 z" svg:height="1.5874999mm" draw:style-name="style-512" svg:viewBox="0.0 0.0 317.49997 158.74998" svg:width="3.1749997mm" svg:x="88.37083mm" svg:y="92.868744mm"/>
          <draw:path svg:d="M 687.9166 79.37499 L 687.9166 79.37499 L 714.37494 79.37499 Q 740.8333 105.83333 740.8333 132.29166 L 740.8333 158.74998 L 740.8333 158.74998 Q 740.8333 158.74998 714.37494 185.20833 L 714.37494 185.20833 L 687.9166 185.20833 Q 661.4583 185.20833 582.0833 185.20833 Q 502.7083 211.66666 502.7083 238.12498 Q 502.7083 264.5833 449.79166 264.5833 Q 396.87497 264.5833 396.87497 291.04166 Q 396.87497 317.49997 264.5833 317.49997 Q 158.74998 343.9583 158.74998 291.04166 Q 158.74998 238.12498 105.83333 238.12498 L 79.37499 264.5833 L 79.37499 238.12498 Q 52.916664 238.12498 52.916664 238.12498 L 52.916664 238.12498 L 52.916664 211.66666 L 52.916664 211.66666 L 79.37499 211.66666 L 79.37499 185.20833 L 26.458332 185.20833 Q -26.458332 185.20833 0.0 132.29166 L 26.458332 105.83333 L 52.916664 52.916664 Q 79.37499 -26.458332 105.83333 0.0 Q 158.74998 0.0 158.74998 26.458332 Q 158.74998 52.916664 264.5833 79.37499 Q 396.87497 79.37499 370.41666 105.83333 Q 370.41666 132.29166 529.1666 132.29166 Q 661.4583 132.29166 661.4583 105.83333 Q 687.9166 79.37499 687.9166 79.37499 z" svg:height="3.1749997mm" draw:style-name="style-513" svg:viewBox="0.0 0.0 740.8333 317.49997" svg:width="7.408333mm" svg:x="38.629166mm" svg:y="206.63957mm"/>
          <draw:path svg:d="M 343.9583 26.458332 L 343.9583 26.458332 L 343.9583 211.66666 L 343.9583 370.41666 L 317.49997 370.41666 L 291.04166 370.41666 L 291.04166 396.87497 Q 291.04166 396.87497 317.49997 423.3333 L 317.49997 423.3333 L 264.5833 423.3333 Q 211.66666 423.3333 185.20833 396.87497 Q 132.29166 370.41666 132.29166 423.3333 Q 105.83333 449.79166 79.37499 423.3333 Q 79.37499 423.3333 26.458332 396.87497 L 0.0 370.41666 L 0.0 264.5833 Q 26.458332 185.20833 26.458332 158.74998 L 26.458332 158.74998 L 52.916664 158.74998 Q 79.37499 158.74998 79.37499 52.916664 Q 105.83333 -26.458332 158.74998 0.0 Q 238.12498 0.0 238.12498 26.458332 Q 264.5833 52.916664 291.04166 26.458332 Q 317.49997 0.0 343.9583 26.458332 z" svg:height="4.233333mm" draw:style-name="style-514" svg:viewBox="0.0 0.0 343.9583 423.3333" svg:width="3.439583mm" svg:x="111.91875mm" svg:y="130.17499mm"/>
          <draw:path svg:d="M 926.0416 79.37499 L 978.95825 79.37499 L 1005.4166 105.83333 Q 1031.875 132.29166 1058.3333 132.29166 L 1058.3333 132.29166 L 1217.0833 79.37499 Q 1375.8333 79.37499 1375.8333 52.916664 L 1375.8333 52.916664 L 1481.6666 26.458332 Q 1561.0416 26.458332 1587.4999 0.0 Q 1587.4999 -26.458332 1613.9583 0.0 Q 1613.9583 26.458332 1640.4166 26.458332 Q 1666.8749 26.458332 1719.7916 0.0 L 1772.7083 0.0 L 1772.7083 0.0 L 1772.7083 26.458332 L 1825.6249 26.458332 Q 1852.0833 52.916664 1852.0833 79.37499 Q 1825.6249 79.37499 1799.1666 105.83333 L 1746.2499 132.29166 L 1746.2499 132.29166 L 1746.2499 132.29166 L 1772.7083 185.20833 Q 1799.1666 211.66666 1852.0833 238.12498 Q 1904.9999 238.12498 1878.5416 291.04166 Q 1852.0833 317.49997 1852.0833 317.49997 L 1852.0833 343.9583 L 1904.9999 343.9583 Q 1957.9165 343.9583 2063.75 343.9583 L 2143.125 343.9583 L 2169.5833 343.9583 L 2196.0415 343.9583 L 2222.5 370.41666 L 2222.5 370.41666 L 2222.5 370.41666 L 2222.5 396.87497 L 2275.4165 396.87497 L 2328.3333 396.87497 L 2328.3333 423.3333 L 2328.3333 449.79166 L 2301.875 449.79166 L 2301.875 449.79166 L 2301.875 476.24997 L 2275.4165 476.24997 L 2275.4165 476.24997 L 2275.4165 502.7083 L 2222.5 502.7083 L 2196.0415 502.7083 L 2169.5833 502.7083 L 2116.6665 502.7083 L 2090.2083 502.7083 L 2063.75 502.7083 L 2063.75 529.1666 L 2063.75 555.625 L 2090.2083 582.0833 L 2090.2083 608.5416 L 2169.5833 608.5416 L 2222.5 608.5416 L 2222.5 634.99994 L 2222.5 634.99994 L 1137.7083 634.99994 L 52.916664 634.99994 L 52.916664 634.99994 L 52.916664 608.5416 L 79.37499 608.5416 Q 105.83333 608.5416 52.916664 555.625 L 0.0 555.625 L 52.916664 529.1666 Q 105.83333 529.1666 105.83333 502.7083 L 105.83333 449.79166 L 79.37499 449.79166 L 52.916664 449.79166 L 26.458332 476.24997 Q 0.0 476.24997 0.0 423.3333 L 0.0 370.41666 L 26.458332 370.41666 L 26.458332 370.41666 L 26.458332 370.41666 L 52.916664 370.41666 L 52.916664 370.41666 L 52.916664 396.87497 L 105.83333 396.87497 Q 132.29166 396.87497 132.29166 370.41666 Q 158.74998 343.9583 185.20833 317.49997 L 238.12498 291.04166 L 264.5833 291.04166 L 317.49997 291.04166 L 317.49997 264.5833 L 317.49997 238.12498 L 291.04166 238.12498 L 291.04166 238.12498 L 291.04166 211.66666 L 264.5833 211.66666 L 264.5833 211.66666 L 264.5833 185.20833 L 211.66666 185.20833 L 132.29166 185.20833 L 105.83333 211.66666 L 105.83333 211.66666 L 105.83333 185.20833 L 105.83333 185.20833 L 105.83333 132.29166 L 105.83333 105.83333 L 105.83333 105.83333 L 105.83333 105.83333 L 158.74998 105.83333 L 185.20833 79.37499 L 211.66666 52.916664 Q 211.66666 26.458332 343.9583 0.0 Q 476.24997 0.0 476.24997 26.458332 Q 476.24997 52.916664 634.99994 26.458332 Q 793.74994 -26.458332 846.6666 26.458332 Q 899.5833 52.916664 873.12494 52.916664 Q 873.12494 79.37499 926.0416 79.37499 z M 1587.4999 52.916664 Q 1587.4999 52.916664 1613.9583 52.916664 Q 1613.9583 79.37499 1587.4999 79.37499 Q 1587.4999 79.37499 1587.4999 52.916664 z" svg:height="6.3499994mm" draw:style-name="style-515" svg:viewBox="0.0 0.0 2328.3333 634.99994" svg:width="23.283333mm" svg:x="86.254166mm" svg:y="217.2229mm"/>
          <draw:path svg:d="M 2090.2083 0.0 L 2169.5833 0.0 L 2169.5833 687.9166 L 2169.5833 1402.2916 L 2143.125 1402.2916 Q 2090.2083 1402.2916 2090.2083 1375.8333 Q 2090.2083 1349.3749 2037.2915 1322.9166 Q 2010.8333 1322.9166 1825.6249 1322.9166 Q 1666.8749 1322.9166 1613.9583 1243.5416 L 1587.4999 1190.6249 L 1587.4999 1190.6249 Q 1613.9583 1190.6249 1613.9583 1164.1666 Q 1613.9583 1137.7083 1587.4999 1111.25 Q 1534.5833 1111.25 1534.5833 1084.7916 Q 1534.5833 1058.3333 1428.7499 1031.875 L 1322.9166 1005.4166 L 1322.9166 1005.4166 Q 1322.9166 1005.4166 1322.9166 978.95825 Q 1349.3749 952.49994 1269.9999 926.0416 Q 1190.6249 899.5833 1111.25 846.6666 Q 1031.875 793.74994 873.12494 820.2083 Q 740.8333 846.6666 740.8333 873.12494 L 714.37494 899.5833 L 714.37494 899.5833 L 714.37494 899.5833 L 714.37494 926.0416 L 714.37494 926.0416 L 661.4583 926.0416 Q 608.5416 899.5833 502.7083 899.5833 L 370.41666 873.12494 L 370.41666 873.12494 L 370.41666 846.6666 L 291.04166 846.6666 L 211.66666 846.6666 L 211.66666 820.2083 Q 211.66666 793.74994 185.20833 793.74994 Q 158.74998 793.74994 185.20833 767.2916 Q 238.12498 740.8333 158.74998 687.9166 L 79.37499 634.99994 L 79.37499 634.99994 L 79.37499 634.99994 L 52.916664 582.0833 L 26.458332 555.625 L 26.458332 555.625 L 26.458332 555.625 L 26.458332 555.625 L 0.0 555.625 L 0.0 555.625 L 0.0 529.1666 L 0.0 529.1666 L 26.458332 529.1666 L 26.458332 529.1666 L 26.458332 529.1666 L 79.37499 502.7083 L 105.83333 476.24997 L 185.20833 502.7083 Q 238.12498 502.7083 238.12498 476.24997 Q 238.12498 449.79166 264.5833 449.79166 L 291.04166 476.24997 L 343.9583 476.24997 L 370.41666 476.24997 L 396.87497 449.79166 L 423.3333 423.3333 L 423.3333 423.3333 L 396.87497 423.3333 L 396.87497 396.87497 L 396.87497 370.41666 L 343.9583 370.41666 Q 264.5833 370.41666 264.5833 343.9583 Q 264.5833 317.49997 238.12498 317.49997 L 211.66666 317.49997 L 185.20833 291.04166 L 158.74998 291.04166 L 158.74998 264.5833 L 185.20833 238.12498 L 185.20833 238.12498 L 185.20833 211.66666 L 185.20833 211.66666 L 185.20833 211.66666 L 211.66666 211.66666 L 211.66666 211.66666 L 238.12498 185.20833 L 264.5833 185.20833 L 264.5833 185.20833 L 264.5833 211.66666 L 291.04166 211.66666 L 291.04166 211.66666 L 343.9583 211.66666 L 370.41666 211.66666 L 370.41666 238.12498 L 396.87497 264.5833 L 396.87497 264.5833 L 396.87497 264.5833 L 423.3333 264.5833 Q 449.79166 264.5833 423.3333 264.5833 Q 423.3333 264.5833 449.79166 238.12498 L 449.79166 238.12498 L 502.7083 264.5833 Q 529.1666 264.5833 476.24997 317.49997 Q 423.3333 370.41666 449.79166 370.41666 Q 502.7083 370.41666 529.1666 396.87497 L 555.625 423.3333 L 582.0833 423.3333 L 608.5416 423.3333 L 661.4583 423.3333 L 740.8333 423.3333 L 740.8333 423.3333 L 714.37494 423.3333 L 714.37494 423.3333 L 714.37494 423.3333 L 714.37494 396.87497 L 714.37494 396.87497 L 687.9166 396.87497 L 687.9166 370.41666 L 740.8333 370.41666 L 793.74994 370.41666 L 767.2916 343.9583 Q 740.8333 317.49997 661.4583 317.49997 L 608.5416 264.5833 L 608.5416 264.5833 L 608.5416 264.5833 L 661.4583 264.5833 L 714.37494 264.5833 L 714.37494 238.12498 L 714.37494 238.12498 L 740.8333 238.12498 L 740.8333 264.5833 L 820.2083 264.5833 Q 899.5833 264.5833 926.0416 317.49997 Q 978.95825 370.41666 1084.7916 370.41666 Q 1164.1666 423.3333 1217.0833 423.3333 L 1269.9999 423.3333 L 1243.5416 370.41666 Q 1217.0833 317.49997 1243.5416 291.04166 Q 1296.4583 264.5833 1269.9999 238.12498 Q 1269.9999 211.66666 1613.9583 158.74998 Q 1957.9165 105.83333 1957.9165 79.37499 Q 1931.4583 52.916664 1931.4583 52.916664 L 1931.4583 52.916664 L 1931.4583 52.916664 L 1931.4583 52.916664 L 1984.3749 26.458332 Q 2037.2915 0.0 2090.2083 0.0 z M 1031.875 476.24997 Q 1031.875 423.3333 1111.25 449.79166 Q 1190.6249 476.24997 1217.0833 449.79166 Q 1243.5416 449.79166 1243.5416 476.24997 Q 1243.5416 502.7083 1137.7083 529.1666 Q 1031.875 529.1666 1031.875 476.24997 z" svg:height="14.022916mm" draw:style-name="style-516" svg:viewBox="0.0 0.0 2169.5833 1402.2916" svg:width="21.695831mm" svg:x="291.30624mm" svg:y="190.49998mm"/>
          <draw:path svg:d="M 26.458332 79.37499 L 0.0 0.0 L 26.458332 0.0 Q 52.916664 0.0 105.83333 52.916664 Q 132.29166 79.37499 211.66666 105.83333 Q 317.49997 105.83333 291.04166 185.20833 Q 291.04166 238.12498 343.9583 238.12498 Q 370.41666 238.12498 396.87497 264.5833 L 396.87497 291.04166 L 343.9583 291.04166 Q 291.04166 291.04166 158.74998 264.5833 L 52.916664 264.5833 L 52.916664 238.12498 Q 52.916664 238.12498 26.458332 238.12498 L 26.458332 238.12498 L 26.458332 211.66666 L 26.458332 211.66666 L 26.458332 211.66666 L 52.916664 211.66666 L 52.916664 185.20833 Q 52.916664 158.74998 26.458332 79.37499 z" svg:height="2.9104166mm" draw:style-name="style-517" svg:viewBox="0.0 0.0 396.87497 291.04166" svg:width="3.9687498mm" svg:x="111.12499mm" svg:y="61.118748mm"/>
          <draw:path svg:d="M 0.0 79.37499 L 26.458332 52.916664 L 132.29166 26.458332 Q 264.5833 0.0 264.5833 0.0 Q 264.5833 52.916664 238.12498 52.916664 Q 185.20833 105.83333 79.37499 105.83333 Q 0.0 105.83333 0.0 79.37499 z" svg:height="1.0583333mm" draw:style-name="style-518" svg:viewBox="0.0 0.0 264.5833 105.83333" svg:width="2.6458333mm" svg:x="115.62291mm" svg:y="177.27083mm"/>
          <draw:path svg:d="M 423.3333 0.0 L 423.3333 0.0 L 449.79166 0.0 L 476.24997 0.0 L 476.24997 0.0 L 476.24997 0.0 L 476.24997 26.458332 L 476.24997 26.458332 L 449.79166 26.458332 L 449.79166 52.916664 L 476.24997 52.916664 Q 502.7083 52.916664 502.7083 105.83333 Q 502.7083 158.74998 502.7083 158.74998 Q 476.24997 158.74998 476.24997 158.74998 L 476.24997 158.74998 L 476.24997 185.20833 L 476.24997 185.20833 L 476.24997 211.66666 L 476.24997 238.12498 L 476.24997 238.12498 L 476.24997 264.5833 L 529.1666 264.5833 Q 555.625 264.5833 555.625 317.49997 L 555.625 343.9583 L 555.625 343.9583 L 529.1666 343.9583 L 529.1666 370.41666 L 529.1666 370.41666 L 423.3333 370.41666 Q 317.49997 370.41666 158.74998 396.87497 L 0.0 423.3333 L 0.0 370.41666 Q 0.0 343.9583 0.0 291.04166 Q 0.0 238.12498 79.37499 211.66666 Q 158.74998 185.20833 132.29166 158.74998 Q 105.83333 158.74998 105.83333 132.29166 Q 105.83333 105.83333 79.37499 105.83333 L 52.916664 105.83333 L 158.74998 52.916664 Q 238.12498 52.916664 264.5833 52.916664 L 291.04166 52.916664 L 317.49997 52.916664 L 317.49997 52.916664 L 370.41666 26.458332 L 423.3333 0.0 L 423.3333 0.0 z" svg:height="4.233333mm" draw:style-name="style-519" svg:viewBox="0.0 0.0 555.625 423.3333" svg:width="5.5562496mm" svg:x="175.15416mm" svg:y="202.14166mm"/>
          <draw:path svg:d="M 238.12498 26.458332 L 238.12498 0.0 L 238.12498 0.0 L 238.12498 0.0 L 264.5833 0.0 L 264.5833 0.0 L 264.5833 26.458332 L 291.04166 26.458332 L 291.04166 26.458332 L 291.04166 52.916664 L 317.49997 52.916664 L 343.9583 52.916664 L 343.9583 52.916664 L 343.9583 52.916664 L 343.9583 158.74998 Q 343.9583 238.12498 370.41666 291.04166 Q 370.41666 343.9583 449.79166 370.41666 Q 502.7083 370.41666 502.7083 396.87497 L 502.7083 396.87497 L 291.04166 396.87497 L 79.37499 396.87497 L 79.37499 396.87497 Q 79.37499 370.41666 52.916664 370.41666 Q 26.458332 370.41666 26.458332 317.49997 Q 52.916664 264.5833 26.458332 264.5833 Q 0.0 264.5833 0.0 238.12498 L 0.0 211.66666 L 0.0 185.20833 L 26.458332 158.74998 L 26.458332 158.74998 L 26.458332 158.74998 L 26.458332 132.29166 L 26.458332 132.29166 L 52.916664 132.29166 L 52.916664 105.83333 L 52.916664 105.83333 L 79.37499 105.83333 L 79.37499 105.83333 L 79.37499 105.83333 L 132.29166 105.83333 L 158.74998 105.83333 L 185.20833 79.37499 Q 185.20833 52.916664 211.66666 52.916664 L 211.66666 26.458332 L 211.66666 26.458332 L 238.12498 26.458332 L 238.12498 26.458332 z" svg:height="3.9687498mm" draw:style-name="style-520" svg:viewBox="0.0 0.0 502.7083 396.87497" svg:width="5.027083mm" svg:x="235.21457mm" svg:y="132.29166mm"/>
          <draw:path svg:d="M 264.5833 26.458332 L 291.04166 0.0 L 317.49997 26.458332 Q 343.9583 52.916664 343.9583 79.37499 Q 343.9583 105.83333 396.87497 105.83333 Q 449.79166 79.37499 555.625 105.83333 Q 661.4583 132.29166 661.4583 132.29166 L 661.4583 132.29166 L 687.9166 158.74998 L 687.9166 185.20833 L 608.5416 185.20833 L 529.1666 185.20833 L 502.7083 211.66666 L 502.7083 211.66666 L 502.7083 211.66666 Q 502.7083 211.66666 476.24997 211.66666 Q 476.24997 238.12498 343.9583 238.12498 L 238.12498 291.04166 L 211.66666 291.04166 L 185.20833 291.04166 L 105.83333 264.5833 L 26.458332 238.12498 L 26.458332 238.12498 L 26.458332 238.12498 L 0.0 238.12498 L 0.0 238.12498 L 52.916664 211.66666 L 105.83333 185.20833 L 105.83333 185.20833 L 132.29166 185.20833 L 132.29166 185.20833 L 132.29166 185.20833 L 158.74998 185.20833 L 185.20833 185.20833 L 238.12498 185.20833 Q 264.5833 185.20833 264.5833 158.74998 Q 291.04166 158.74998 264.5833 132.29166 Q 238.12498 132.29166 238.12498 105.83333 Q 238.12498 79.37499 264.5833 26.458332 z" svg:height="2.9104166mm" draw:style-name="style-521" svg:viewBox="0.0 0.0 687.9166 291.04166" svg:width="6.879166mm" svg:x="171.18541mm" svg:y="196.05624mm"/>
          <draw:path svg:d="M 158.74998 52.916664 L 158.74998 52.916664 L 185.20833 211.66666 Q 211.66666 343.9583 211.66666 529.1666 L 211.66666 714.37494 L 185.20833 820.2083 Q 158.74998 926.0416 132.29166 978.95825 L 105.83333 1031.875 L 105.83333 1058.3333 L 105.83333 1084.7916 L 79.37499 1084.7916 L 52.916664 1084.7916 L 52.916664 1031.875 Q 52.916664 978.95825 26.458332 978.95825 L 26.458332 978.95825 L 26.458332 952.49994 Q 0.0 952.49994 0.0 529.1666 L 0.0 79.37499 L 0.0 26.458332 Q 0.0 -26.458332 52.916664 0.0 Q 132.29166 0.0 132.29166 26.458332 Q 158.74998 52.916664 158.74998 52.916664 z" svg:height="10.847916mm" draw:style-name="style-522" svg:viewBox="0.0 0.0 211.66666 1084.7916" svg:width="2.1166666mm" svg:x="112.18333mm" svg:y="116.416664mm"/>
          <draw:path svg:d="M 1031.875 0.0 L 1031.875 0.0 L 1190.6249 52.916664 Q 1349.3749 105.83333 1375.8333 132.29166 Q 1402.2916 158.74998 1402.2916 185.20833 Q 1428.7499 211.66666 1587.4999 211.66666 Q 1719.7916 211.66666 1825.6249 211.66666 Q 1904.9999 211.66666 1904.9999 185.20833 Q 1904.9999 158.74998 1878.5416 132.29166 Q 1825.6249 105.83333 1878.5416 105.83333 Q 1957.9165 52.916664 1931.4583 52.916664 L 1904.9999 52.916664 L 1931.4583 26.458332 L 1984.3749 26.458332 L 2037.2915 26.458332 L 2063.75 52.916664 L 2063.75 52.916664 L 2090.2083 52.916664 L 2090.2083 79.37499 L 2090.2083 105.83333 L 2143.125 105.83333 Q 2196.0415 105.83333 2196.0415 132.29166 Q 2196.0415 158.74998 2381.2498 158.74998 Q 2566.4583 211.66666 2566.4583 211.66666 Q 2592.9165 211.66666 2619.3748 211.66666 L 2645.8333 211.66666 L 2672.2915 211.66666 L 2725.2083 211.66666 L 2725.2083 238.12498 L 2751.6665 238.12498 L 2751.6665 264.5833 L 2725.2083 264.5833 L 2725.2083 291.04166 L 2725.2083 317.49997 L 2672.2915 317.49997 Q 2619.3748 317.49997 2566.4583 370.41666 Q 2539.9998 423.3333 2513.5415 449.79166 L 2460.6248 476.24997 L 2460.6248 476.24997 L 2460.6248 476.24997 L 2460.6248 502.7083 L 2460.6248 502.7083 L 2434.1665 502.7083 L 2434.1665 529.1666 L 2487.0833 529.1666 Q 2539.9998 529.1666 2513.5415 582.0833 Q 2513.5415 634.99994 2539.9998 661.4583 Q 2566.4583 687.9166 2619.3748 687.9166 L 2645.8333 687.9166 L 2645.8333 714.37494 Q 2619.3748 714.37494 2592.9165 740.8333 Q 2539.9998 767.2916 2539.9998 793.74994 L 2539.9998 846.6666 L 2539.9998 873.12494 Q 2539.9998 899.5833 2513.5415 899.5833 Q 2460.6248 899.5833 2434.1665 926.0416 L 2407.7083 952.49994 L 2354.7915 952.49994 Q 2328.3333 952.49994 2301.875 952.49994 Q 2275.4165 952.49994 2169.5833 1005.4166 Q 2090.2083 1058.3333 2037.2915 1084.7916 Q 2010.8333 1111.25 1931.4583 1137.7083 L 1878.5416 1137.7083 L 1852.0833 1137.7083 L 1852.0833 1164.1666 L 1825.6249 1164.1666 L 1799.1666 1164.1666 L 1799.1666 1164.1666 Q 1799.1666 1164.1666 1772.7083 1137.7083 Q 1746.2499 1111.25 1772.7083 1084.7916 Q 1772.7083 1031.875 1719.7916 1005.4166 Q 1666.8749 1005.4166 1428.7499 1005.4166 Q 1190.6249 1005.4166 1190.6249 1031.875 Q 1137.7083 1058.3333 1137.7083 1111.25 L 1137.7083 1137.7083 L 1137.7083 1137.7083 L 1137.7083 1164.1666 L 1137.7083 1164.1666 L 1137.7083 1164.1666 L 1137.7083 1164.1666 Q 1111.25 1164.1666 1058.3333 1164.1666 Q 1005.4166 1164.1666 873.12494 1217.0833 L 714.37494 1269.9999 L 714.37494 1243.5416 Q 714.37494 1217.0833 608.5416 1164.1666 Q 502.7083 1111.25 449.79166 1111.25 Q 370.41666 1111.25 343.9583 1031.875 Q 291.04166 978.95825 264.5833 978.95825 Q 238.12498 952.49994 238.12498 926.0416 L 238.12498 873.12494 L 238.12498 873.12494 Q 238.12498 846.6666 291.04166 846.6666 Q 317.49997 846.6666 291.04166 820.2083 Q 264.5833 820.2083 264.5833 793.74994 Q 264.5833 767.2916 238.12498 767.2916 Q 211.66666 767.2916 211.66666 740.8333 Q 185.20833 714.37494 158.74998 687.9166 Q 132.29166 687.9166 132.29166 661.4583 Q 132.29166 634.99994 79.37499 634.99994 L 26.458332 634.99994 L 26.458332 634.99994 L 26.458332 634.99994 L 26.458332 608.5416 L 26.458332 608.5416 L 52.916664 608.5416 L 52.916664 582.0833 L 26.458332 582.0833 L 0.0 582.0833 L 26.458332 555.625 L 52.916664 529.1666 L 79.37499 529.1666 Q 132.29166 529.1666 132.29166 502.7083 L 105.83333 476.24997 L 185.20833 449.79166 Q 238.12498 423.3333 211.66666 396.87497 Q 185.20833 370.41666 317.49997 370.41666 Q 449.79166 370.41666 449.79166 317.49997 Q 423.3333 264.5833 423.3333 264.5833 L 423.3333 264.5833 L 555.625 211.66666 Q 714.37494 132.29166 740.8333 105.83333 Q 767.2916 105.83333 767.2916 79.37499 L 767.2916 52.916664 L 820.2083 52.916664 Q 873.12494 52.916664 926.0416 79.37499 Q 978.95825 79.37499 952.49994 52.916664 Q 952.49994 52.916664 978.95825 26.458332 L 1005.4166 26.458332 L 1005.4166 26.458332 Q 1005.4166 0.0 1031.875 0.0 z" svg:height="12.699999mm" draw:style-name="style-523" svg:viewBox="0.0 0.0 2751.6665 1269.9999" svg:width="27.516665mm" svg:x="230.98123mm" svg:y="168.275mm"/>
          <draw:path svg:d="M 26.458332 0.0 L 26.458332 0.0 L 105.83333 0.0 Q 211.66666 52.916664 317.49997 52.916664 Q 449.79166 52.916664 476.24997 26.458332 L 529.1666 26.458332 L 529.1666 52.916664 L 529.1666 52.916664 L 529.1666 52.916664 Q 529.1666 52.916664 476.24997 79.37499 L 423.3333 105.83333 L 317.49997 105.83333 Q 211.66666 105.83333 158.74998 105.83333 L 105.83333 105.83333 L 52.916664 105.83333 Q 26.458332 105.83333 0.0 105.83333 L 0.0 105.83333 L 0.0 105.83333 Q 0.0 79.37499 26.458332 52.916664 Q 52.916664 26.458332 26.458332 0.0 L 26.458332 0.0 L 26.458332 0.0 z" svg:height="1.0583333mm" draw:style-name="style-524" svg:viewBox="0.0 0.0 529.1666 105.83333" svg:width="5.2916665mm" svg:x="163.5125mm" svg:y="220.13332mm"/>
          <draw:path svg:d="M 2090.2083 26.458332 L 2090.2083 52.916664 L 2090.2083 52.916664 Q 2090.2083 79.37499 2090.2083 79.37499 L 2063.75 79.37499 L 2090.2083 132.29166 Q 2116.6665 185.20833 2143.125 185.20833 L 2196.0415 185.20833 L 2222.5 185.20833 Q 2248.9583 211.66666 2248.9583 238.12498 L 2248.9583 264.5833 L 2301.875 264.5833 Q 2354.7915 238.12498 2354.7915 264.5833 L 2381.2498 264.5833 L 2381.2498 291.04166 L 2381.2498 317.49997 L 2407.7083 317.49997 Q 2434.1665 317.49997 2434.1665 291.04166 L 2434.1665 264.5833 L 2434.1665 238.12498 L 2434.1665 238.12498 L 2487.0833 264.5833 Q 2513.5415 291.04166 2513.5415 317.49997 Q 2487.0833 343.9583 2592.9165 317.49997 Q 2698.7498 317.49997 2698.7498 291.04166 Q 2698.7498 238.12498 2725.2083 238.12498 Q 2778.1248 264.5833 2751.6665 291.04166 Q 2751.6665 343.9583 2778.1248 343.9583 L 2831.0415 343.9583 L 2910.4165 396.87497 Q 2989.7915 423.3333 2989.7915 449.79166 Q 2989.7915 476.24997 3016.2498 476.24997 Q 3042.7083 502.7083 3042.7083 502.7083 L 3069.1665 502.7083 L 3069.1665 502.7083 L 3095.6248 502.7083 L 3095.6248 529.1666 Q 3095.6248 555.625 3201.4583 608.5416 Q 3280.8333 661.4583 3254.3748 661.4583 Q 3254.3748 687.9166 3307.2915 714.37494 Q 3360.2083 767.2916 3360.2083 820.2083 Q 3360.2083 846.6666 3413.1248 846.6666 Q 3439.5833 846.6666 3439.5833 873.12494 Q 3439.5833 926.0416 3466.0415 926.0416 Q 3492.4998 926.0416 3492.4998 952.49994 L 3492.4998 952.49994 L 3492.4998 1005.4166 Q 3518.9583 1058.3333 3571.8748 1058.3333 Q 3651.2498 1031.875 3677.7083 1031.875 L 3730.6248 1031.875 L 3783.5415 1005.4166 Q 3862.9165 978.95825 3889.3748 1005.4166 L 3889.3748 1005.4166 L 3862.9165 1031.875 Q 3836.4583 1084.7916 3836.4583 1111.25 Q 3836.4583 1137.7083 3862.9165 1137.7083 Q 3889.3748 1164.1666 3862.9165 1164.1666 Q 3862.9165 1190.6249 3836.4583 1190.6249 L 3783.5415 1190.6249 L 3757.0833 1190.6249 L 3730.6248 1190.6249 L 3730.6248 1190.6249 L 3730.6248 1190.6249 L 3704.1665 1190.6249 L 3704.1665 1190.6249 L 3651.2498 1217.0833 L 3598.3333 1243.5416 L 3598.3333 1243.5416 L 3624.7915 1243.5416 L 3624.7915 1243.5416 L 3624.7915 1243.5416 L 3704.1665 1269.9999 L 3783.5415 1296.4583 L 3809.9998 1296.4583 L 3836.4583 1296.4583 L 3942.2915 1243.5416 Q 4074.583 1243.5416 4074.583 1217.0833 Q 4101.0415 1217.0833 4101.0415 1217.0833 L 4101.0415 1217.0833 L 4101.0415 1243.5416 L 4101.0415 1269.9999 L 4127.5 1269.9999 L 4127.5 1296.4583 L 4180.4165 1296.4583 Q 4206.875 1322.9166 4206.875 1349.3749 Q 4206.875 1375.8333 4259.7915 1375.8333 L 4312.708 1375.8333 L 4312.708 1402.2916 L 4312.708 1455.2083 L 4312.708 1455.2083 Q 4312.708 1455.2083 4259.7915 1508.1249 L 4180.4165 1561.0416 L 4286.25 1561.0416 L 4392.083 1561.0416 L 4392.083 1561.0416 L 4418.5415 1561.0416 L 4418.5415 1561.0416 L 4418.5415 1561.0416 L 4392.083 1587.4999 L 4365.625 1613.9583 L 4392.083 1613.9583 L 4418.5415 1613.9583 L 4418.5415 1613.9583 L 4418.5415 1613.9583 L 4365.625 1640.4166 L 4312.708 1666.8749 L 4312.708 1666.8749 L 4286.25 1666.8749 L 4259.7915 1666.8749 Q 4233.333 1666.8749 4153.958 1666.8749 L 4048.1248 1719.7916 L 4074.583 1719.7916 Q 4101.0415 1719.7916 4101.0415 1746.2499 Q 4101.0415 1772.7083 4127.5 1772.7083 Q 4153.958 1799.1666 4074.583 1825.6249 Q 3995.208 1852.0833 3995.208 1904.9999 Q 3995.208 1957.9165 3995.208 1984.3749 Q 3995.208 1984.3749 4021.6665 1984.3749 L 4021.6665 2010.8333 L 4021.6665 2010.8333 L 3995.208 2010.8333 L 3995.208 2037.2915 L 3995.208 2037.2915 L 3942.2915 2037.2915 Q 3889.3748 2037.2915 3889.3748 2010.8333 Q 3862.9165 1984.3749 3836.4583 1984.3749 L 3783.5415 1984.3749 L 3730.6248 2010.8333 L 3677.7083 2010.8333 L 3677.7083 2037.2915 L 3677.7083 2063.75 L 3704.1665 2063.75 L 3704.1665 2090.2083 L 3730.6248 2090.2083 L 3757.0833 2090.2083 L 3757.0833 2143.125 Q 3757.0833 2222.5 3730.6248 2222.5 Q 3704.1665 2248.9583 3677.7083 2248.9583 L 3651.2498 2248.9583 L 3677.7083 2275.4165 L 3730.6248 2275.4165 L 3730.6248 2275.4165 L 3730.6248 2301.875 L 3677.7083 2301.875 L 3651.2498 2301.875 L 3624.7915 2301.875 Q 3571.8748 2301.875 3571.8748 2275.4165 Q 3545.4165 2248.9583 3413.1248 2301.875 L 3254.3748 2354.7915 L 3254.3748 2354.7915 L 3254.3748 2354.7915 L 3227.9165 2354.7915 L 3227.9165 2354.7915 L 3227.9165 2381.2498 L 3201.4583 2381.2498 L 3201.4583 2407.7083 L 3201.4583 2434.1665 L 3227.9165 2460.6248 L 3227.9165 2487.0833 L 3148.5415 2487.0833 L 3095.6248 2460.6248 L 3095.6248 2460.6248 L 3095.6248 2460.6248 L 3095.6248 2407.7083 Q 3095.6248 2381.2498 3069.1665 2381.2498 Q 3042.7083 2407.7083 3042.7083 2328.3333 Q 3042.7083 2275.4165 2883.9583 2301.875 L 2751.6665 2301.875 L 2751.6665 2301.875 L 2778.1248 2275.4165 L 2778.1248 2275.4165 L 2778.1248 2248.9583 L 2831.0415 2248.9583 Q 2883.9583 2248.9583 2857.4998 2143.125 Q 2831.0415 2010.8333 2725.2083 1984.3749 L 2619.3748 1984.3749 L 2619.3748 1957.9165 Q 2619.3748 1931.4583 2645.8333 1931.4583 L 2645.8333 1904.9999 L 2645.8333 1904.9999 Q 2672.2915 1904.9999 2672.2915 1904.9999 Q 2725.2083 1904.9999 2698.7498 1878.5416 L 2672.2915 1825.6249 L 2672.2915 1825.6249 L 2672.2915 1825.6249 L 2645.8333 1799.1666 L 2645.8333 1772.7083 L 2619.3748 1772.7083 L 2566.4583 1772.7083 L 2487.0833 1772.7083 L 2407.7083 1772.7083 L 2354.7915 1772.7083 L 2275.4165 1772.7083 L 2275.4165 1799.1666 L 2301.875 1799.1666 L 2301.875 1799.1666 L 2301.875 1825.6249 L 2407.7083 1825.6249 Q 2487.0833 1825.6249 2513.5415 1852.0833 L 2513.5415 1852.0833 L 2513.5415 1878.5416 L 2513.5415 1904.9999 L 2487.0833 1904.9999 L 2487.0833 1931.4583 L 2513.5415 1931.4583 L 2539.9998 1931.4583 L 2539.9998 1957.9165 L 2539.9998 1984.3749 L 2513.5415 1984.3749 Q 2487.0833 1984.3749 2460.6248 1984.3749 Q 2460.6248 2010.8333 2407.7083 2010.8333 L 2328.3333 2037.2915 L 2301.875 2037.2915 L 2275.4165 2037.2915 L 2275.4165 2063.75 L 2301.875 2063.75 L 2301.875 2063.75 L 2301.875 2090.2083 L 2354.7915 2116.6665 Q 2407.7083 2143.125 2407.7083 2169.5833 Q 2407.7083 2196.0415 2381.2498 2196.0415 L 2354.7915 2196.0415 L 2354.7915 2222.5 L 2354.7915 2248.9583 L 2381.2498 2248.9583 Q 2407.7083 2248.9583 2460.6248 2275.4165 L 2487.0833 2275.4165 L 2487.0833 2301.875 L 2487.0833 2354.7915 L 2487.0833 2354.7915 L 2487.0833 2381.2498 L 2460.6248 2381.2498 L 2407.7083 2354.7915 L 2407.7083 2354.7915 L 2407.7083 2354.7915 L 2381.2498 2354.7915 L 2381.2498 2354.7915 L 2381.2498 2328.3333 L 2354.7915 2328.3333 L 2354.7915 2328.3333 Q 2354.7915 2354.7915 2328.3333 2354.7915 Q 2301.875 2354.7915 2301.875 2328.3333 Q 2301.875 2301.875 2196.0415 2301.875 L 2063.75 2301.875 L 2063.75 2301.875 Q 2037.2915 2301.875 2037.2915 2301.875 Q 2037.2915 2301.875 1984.3749 2328.3333 Q 1904.9999 2328.3333 1904.9999 2301.875 Q 1904.9999 2275.4165 1931.4583 2275.4165 Q 1957.9165 2248.9583 1825.6249 2248.9583 Q 1693.3333 2196.0415 1640.4166 2196.0415 Q 1587.4999 2143.125 1561.0416 2169.5833 Q 1561.0416 2196.0415 1455.2083 2196.0415 L 1322.9166 2196.0415 L 1322.9166 2196.0415 L 1349.3749 2169.5833 L 1349.3749 2169.5833 L 1349.3749 2143.125 L 1349.3749 2143.125 L 1349.3749 2143.125 L 1322.9166 2143.125 L 1322.9166 2143.125 L 1322.9166 2116.6665 L 1349.3749 2116.6665 L 1349.3749 2116.6665 L 1349.3749 2090.2083 L 1349.3749 2090.2083 L 1349.3749 2090.2083 L 1375.8333 2090.2083 L 1375.8333 2090.2083 L 1375.8333 2063.75 L 1349.3749 2063.75 L 1349.3749 2063.75 L 1349.3749 2037.2915 L 1349.3749 2037.2915 L 1349.3749 2037.2915 L 1375.8333 2037.2915 L 1375.8333 2037.2915 L 1375.8333 2010.8333 L 1349.3749 2010.8333 L 1349.3749 2010.8333 L 1349.3749 1984.3749 L 1349.3749 1984.3749 L 1349.3749 1984.3749 L 1402.2916 1984.3749 L 1455.2083 1984.3749 L 1561.0416 1984.3749 Q 1640.4166 1984.3749 1693.3333 1984.3749 L 1746.2499 1984.3749 L 1772.7083 1957.9165 L 1799.1666 1931.4583 L 1799.1666 1931.4583 L 1825.6249 1931.4583 L 1825.6249 1904.9999 L 1825.6249 1878.5416 L 1852.0833 1878.5416 L 1852.0833 1878.5416 L 1852.0833 1852.0833 L 1878.5416 1852.0833 L 1878.5416 1825.6249 L 1878.5416 1799.1666 L 1799.1666 1799.1666 L 1719.7916 1825.6249 L 1666.8749 1825.6249 Q 1613.9583 1825.6249 1561.0416 1852.0833 Q 1508.1249 1878.5416 1508.1249 1904.9999 L 1508.1249 1931.4583 L 1481.6666 1931.4583 L 1455.2083 1931.4583 L 1402.2916 1931.4583 Q 1349.3749 1931.4583 1243.5416 1904.9999 Q 1137.7083 1878.5416 1164.1666 1878.5416 Q 1190.6249 1878.5416 1137.7083 1852.0833 Q 1084.7916 1852.0833 1084.7916 1825.6249 Q 1084.7916 1772.7083 978.95825 1799.1666 Q 873.12494 1825.6249 873.12494 1799.1666 Q 846.6666 1772.7083 714.37494 1772.7083 Q 608.5416 1772.7083 608.5416 1799.1666 L 608.5416 1825.6249 L 608.5416 1825.6249 Q 608.5416 1825.6249 582.0833 1825.6249 L 582.0833 1852.0833 L 555.625 1852.0833 L 555.625 1825.6249 L 555.625 1825.6249 L 555.625 1825.6249 L 555.625 1772.7083 L 555.625 1746.2499 L 555.625 1719.7916 Q 555.625 1693.3333 529.1666 1666.8749 L 502.7083 1666.8749 L 502.7083 1640.4166 Q 502.7083 1613.9583 529.1666 1613.9583 Q 555.625 1587.4999 502.7083 1561.0416 Q 423.3333 1508.1249 423.3333 1481.6666 Q 423.3333 1455.2083 317.49997 1455.2083 Q 211.66666 1428.7499 185.20833 1402.2916 Q 185.20833 1349.3749 79.37499 1349.3749 L 0.0 1349.3749 L 0.0 1322.9166 L 26.458332 1322.9166 L 26.458332 1296.4583 L 26.458332 1269.9999 L 0.0 1269.9999 L 0.0 1243.5416 L 0.0 1243.5416 L 0.0 1243.5416 L 0.0 1243.5416 L 0.0 1243.5416 L 26.458332 1243.5416 L 79.37499 1243.5416 L 79.37499 1243.5416 Q 105.83333 1243.5416 105.83333 1217.0833 Q 132.29166 1217.0833 79.37499 1190.6249 Q 79.37499 1137.7083 79.37499 1111.25 Q 105.83333 1084.7916 158.74998 1084.7916 Q 211.66666 1084.7916 238.12498 1058.3333 Q 238.12498 1031.875 291.04166 1031.875 Q 343.9583 1031.875 291.04166 978.95825 Q 238.12498 926.0416 423.3333 926.0416 Q 608.5416 899.5833 608.5416 820.2083 Q 608.5416 767.2916 634.99994 767.2916 Q 661.4583 767.2916 634.99994 767.2916 Q 608.5416 740.8333 661.4583 687.9166 Q 661.4583 634.99994 661.4583 608.5416 Q 634.99994 608.5416 661.4583 582.0833 Q 687.9166 582.0833 714.37494 529.1666 Q 714.37494 449.79166 767.2916 449.79166 L 846.6666 449.79166 L 873.12494 449.79166 Q 873.12494 449.79166 873.12494 449.79166 L 873.12494 449.79166 L 873.12494 449.79166 Q 899.5833 449.79166 952.49994 423.3333 Q 1005.4166 396.87497 1005.4166 343.9583 Q 1031.875 317.49997 1005.4166 238.12498 L 978.95825 158.74998 L 1005.4166 158.74998 Q 1031.875 132.29166 1058.3333 132.29166 L 1084.7916 132.29166 L 1137.7083 132.29166 Q 1190.6249 105.83333 1164.1666 79.37499 Q 1164.1666 52.916664 1243.5416 79.37499 Q 1296.4583 79.37499 1296.4583 132.29166 Q 1322.9166 185.20833 1508.1249 185.20833 Q 1666.8749 185.20833 1666.8749 158.74998 Q 1666.8749 132.29166 1746.2499 132.29166 Q 1825.6249 132.29166 1825.6249 105.83333 Q 1799.1666 79.37499 1904.9999 52.916664 Q 2037.2915 52.916664 2037.2915 26.458332 Q 2037.2915 0.0 2063.75 0.0 Q 2090.2083 0.0 2090.2083 26.458332 z M 2010.8333 158.74998 Q 2037.2915 132.29166 2037.2915 158.74998 Q 2090.2083 185.20833 2037.2915 185.20833 Q 1984.3749 185.20833 2010.8333 158.74998 z M 1084.7916 767.2916 L 1084.7916 767.2916 L 1164.1666 793.74994 Q 1243.5416 820.2083 1084.7916 846.6666 Q 926.0416 873.12494 873.12494 820.2083 Q 793.74994 767.2916 926.0416 767.2916 Q 1084.7916 767.2916 1084.7916 767.2916 z M 2936.8748 1005.4166 Q 2936.8748 978.95825 3069.1665 978.95825 Q 3201.4583 978.95825 3227.9165 1005.4166 Q 3227.9165 1031.875 3095.6248 1058.3333 Q 2989.7915 1084.7916 2963.3333 1058.3333 Q 2936.8748 1031.875 2936.8748 1005.4166 z M 1613.9583 1031.875 L 1666.8749 1031.875 L 1534.5833 1084.7916 Q 1402.2916 1084.7916 1402.2916 1058.3333 Q 1402.2916 1005.4166 1481.6666 1005.4166 Q 1561.0416 1031.875 1613.9583 1031.875 z M 185.20833 1269.9999 Q 185.20833 1269.9999 211.66666 1269.9999 Q 211.66666 1296.4583 185.20833 1296.4583 Q 185.20833 1296.4583 185.20833 1269.9999 z M 1190.6249 1481.6666 Q 1164.1666 1428.7499 1349.3749 1455.2083 Q 1534.5833 1508.1249 1349.3749 1508.1249 Q 1190.6249 1534.5833 1190.6249 1481.6666 z" svg:height="24.870832mm" draw:style-name="style-525" svg:viewBox="0.0 0.0 4418.5415 2487.0833" svg:width="44.185413mm" svg:x="135.20207mm" svg:y="186.00208mm"/>
          <draw:path svg:d="M 608.5416 52.916664 L 608.5416 52.916664 L 608.5416 52.916664 Q 608.5416 79.37499 582.0833 79.37499 Q 555.625 79.37499 555.625 132.29166 Q 582.0833 158.74998 555.625 158.74998 Q 529.1666 158.74998 529.1666 185.20833 Q 529.1666 211.66666 502.7083 211.66666 Q 449.79166 238.12498 449.79166 264.5833 Q 423.3333 291.04166 317.49997 317.49997 L 211.66666 343.9583 L 211.66666 343.9583 Q 185.20833 343.9583 185.20833 343.9583 L 158.74998 370.41666 L 132.29166 370.41666 Q 132.29166 343.9583 79.37499 317.49997 Q 26.458332 291.04166 26.458332 264.5833 L 0.0 238.12498 L 0.0 238.12498 L 26.458332 238.12498 L 26.458332 238.12498 Q 26.458332 211.66666 0.0 211.66666 L 0.0 211.66666 L 79.37499 132.29166 Q 185.20833 79.37499 185.20833 26.458332 Q 185.20833 0.0 238.12498 0.0 Q 317.49997 0.0 317.49997 26.458332 Q 317.49997 52.916664 449.79166 52.916664 Q 608.5416 26.458332 608.5416 52.916664 z" svg:height="3.7041664mm" draw:style-name="style-526" svg:viewBox="0.0 0.0 608.5416 370.41666" svg:width="6.0854163mm" svg:x="240.50624mm" svg:y="153.72292mm"/>
          <draw:path svg:d="M 423.3333 0.0 L 423.3333 0.0 L 634.99994 0.0 L 873.12494 0.0 L 952.49994 0.0 L 1005.4166 0.0 L 1031.875 0.0 Q 1058.3333 0.0 1058.3333 0.0 L 1058.3333 0.0 L 1137.7083 0.0 Q 1217.0833 0.0 1375.8333 26.458332 L 1508.1249 26.458332 L 1534.5833 26.458332 L 1587.4999 26.458332 L 1640.4166 52.916664 Q 1693.3333 52.916664 1693.3333 105.83333 Q 1693.3333 185.20833 1666.8749 317.49997 L 1640.4166 476.24997 L 1640.4166 529.1666 L 1640.4166 582.0833 L 1666.8749 582.0833 L 1666.8749 582.0833 L 1693.3333 608.5416 L 1719.7916 608.5416 L 1719.7916 634.99994 Q 1693.3333 634.99994 1693.3333 661.4583 L 1693.3333 687.9166 L 1693.3333 687.9166 L 1693.3333 687.9166 L 1666.8749 687.9166 L 1666.8749 714.37494 L 1561.0416 714.37494 Q 1455.2083 740.8333 1349.3749 740.8333 Q 1243.5416 740.8333 661.4583 740.8333 L 79.37499 714.37494 L 79.37499 687.9166 L 52.916664 661.4583 L 52.916664 661.4583 L 52.916664 634.99994 L 26.458332 634.99994 L 0.0 634.99994 L 0.0 608.5416 L 0.0 608.5416 L 0.0 582.0833 L 0.0 555.625 L 26.458332 555.625 L 26.458332 529.1666 L 52.916664 529.1666 Q 79.37499 529.1666 105.83333 502.7083 Q 105.83333 476.24997 132.29166 396.87497 Q 158.74998 317.49997 158.74998 264.5833 Q 185.20833 211.66666 317.49997 105.83333 L 423.3333 0.0 L 423.3333 0.0 z" svg:height="7.408333mm" draw:style-name="style-527" svg:viewBox="0.0 0.0 1719.7916 740.8333" svg:width="17.197916mm" svg:x="75.14166mm" svg:y="141.28749mm"/>
          <draw:path svg:d="M 1217.0833 0.0 L 1296.4583 0.0 L 1296.4583 0.0 L 1296.4583 0.0 L 1322.9166 26.458332 Q 1322.9166 52.916664 1296.4583 52.916664 Q 1296.4583 79.37499 1296.4583 158.74998 Q 1296.4583 264.5833 1375.8333 264.5833 Q 1428.7499 291.04166 1428.7499 317.49997 Q 1428.7499 370.41666 1455.2083 370.41666 Q 1481.6666 370.41666 1481.6666 396.87497 L 1481.6666 396.87497 L 767.2916 396.87497 L 52.916664 396.87497 L 52.916664 370.41666 L 79.37499 343.9583 L 79.37499 343.9583 L 79.37499 317.49997 L 26.458332 317.49997 L 0.0 317.49997 L 0.0 291.04166 L 26.458332 291.04166 L 26.458332 291.04166 L 26.458332 264.5833 L 26.458332 264.5833 L 26.458332 264.5833 L 79.37499 264.5833 L 132.29166 264.5833 L 132.29166 238.12498 L 132.29166 211.66666 L 105.83333 211.66666 L 105.83333 211.66666 L 211.66666 185.20833 Q 317.49997 158.74998 317.49997 158.74998 L 317.49997 158.74998 L 529.1666 158.74998 Q 740.8333 158.74998 793.74994 158.74998 Q 846.6666 158.74998 820.2083 132.29166 Q 820.2083 105.83333 952.49994 105.83333 Q 1084.7916 105.83333 1137.7083 52.916664 Q 1190.6249 26.458332 1190.6249 26.458332 L 1190.6249 0.0 L 1164.1666 0.0 Q 1137.7083 0.0 1217.0833 0.0 z" svg:height="3.9687498mm" draw:style-name="style-528" svg:viewBox="0.0 0.0 1481.6666 396.87497" svg:width="14.816666mm" svg:x="207.6979mm" svg:y="219.60416mm"/>
          <draw:path svg:d="M 396.87497 0.0 L 396.87497 26.458332 L 396.87497 26.458332 Q 423.3333 26.458332 449.79166 52.916664 L 449.79166 52.916664 L 449.79166 52.916664 Q 449.79166 79.37499 449.79166 79.37499 L 476.24997 79.37499 L 502.7083 79.37499 L 502.7083 79.37499 L 502.7083 132.29166 Q 502.7083 158.74998 476.24997 158.74998 L 476.24997 158.74998 L 449.79166 158.74998 Q 449.79166 132.29166 396.87497 105.83333 Q 370.41666 79.37499 317.49997 132.29166 Q 264.5833 211.66666 185.20833 185.20833 Q 105.83333 185.20833 105.83333 158.74998 Q 79.37499 132.29166 79.37499 132.29166 L 52.916664 132.29166 L 52.916664 132.29166 Q 26.458332 132.29166 26.458332 132.29166 L 26.458332 132.29166 L 26.458332 132.29166 Q 26.458332 105.83333 0.0 105.83333 L 0.0 105.83333 L 0.0 105.83333 Q 0.0 79.37499 26.458332 79.37499 L 52.916664 52.916664 L 158.74998 79.37499 Q 264.5833 79.37499 264.5833 52.916664 Q 264.5833 26.458332 343.9583 0.0 Q 396.87497 -26.458332 396.87497 0.0 z" svg:height="1.8520832mm" draw:style-name="style-529" svg:viewBox="0.0 0.0 502.7083 185.20833" svg:width="5.027083mm" svg:x="92.868744mm" svg:y="94.98541mm"/>
          <draw:path svg:d="M 185.20833 79.37499 Q 79.37499 52.916664 79.37499 105.83333 Q 79.37499 132.29166 26.458332 132.29166 Q -26.458332 132.29166 0.0 79.37499 Q 26.458332 0.0 132.29166 0.0 Q 238.12498 0.0 291.04166 26.458332 Q 317.49997 52.916664 317.49997 79.37499 Q 317.49997 105.83333 185.20833 79.37499 z" svg:height="1.3229166mm" draw:style-name="style-530" svg:viewBox="0.0 0.0 317.49997 132.29166" svg:width="3.1749997mm" svg:x="205.58124mm" svg:y="206.90416mm"/>
          <draw:path svg:d="M 370.41666 185.20833 L 396.87497 0.0 L 449.79166 26.458332 Q 502.7083 26.458332 582.0833 26.458332 Q 661.4583 26.458332 793.74994 0.0 L 926.0416 0.0 L 1137.7083 0.0 Q 1322.9166 26.458332 1402.2916 26.458332 L 1481.6666 26.458332 L 1481.6666 26.458332 L 1481.6666 26.458332 L 1613.9583 79.37499 Q 1772.7083 79.37499 1825.6249 105.83333 L 1904.9999 105.83333 L 1904.9999 132.29166 Q 1904.9999 185.20833 1931.4583 185.20833 Q 1957.9165 185.20833 1931.4583 264.5833 Q 1931.4583 343.9583 1904.9999 343.9583 L 1878.5416 343.9583 L 1852.0833 343.9583 Q 1825.6249 343.9583 1825.6249 317.49997 Q 1799.1666 291.04166 1666.8749 264.5833 L 1561.0416 238.12498 L 1561.0416 238.12498 L 1561.0416 238.12498 L 1534.5833 264.5833 Q 1534.5833 291.04166 1508.1249 291.04166 Q 1481.6666 291.04166 1481.6666 317.49997 Q 1508.1249 343.9583 1455.2083 370.41666 Q 1428.7499 396.87497 1455.2083 396.87497 Q 1481.6666 396.87497 1481.6666 423.3333 Q 1481.6666 449.79166 1455.2083 449.79166 Q 1402.2916 449.79166 1349.3749 502.7083 Q 1296.4583 582.0833 1296.4583 634.99994 Q 1296.4583 687.9166 1217.0833 740.8333 Q 1137.7083 767.2916 1137.7083 767.2916 Q 1111.25 740.8333 1084.7916 740.8333 Q 1058.3333 714.37494 1031.875 740.8333 Q 1005.4166 767.2916 978.95825 714.37494 L 978.95825 661.4583 L 952.49994 661.4583 L 952.49994 661.4583 L 952.49994 687.9166 L 926.0416 687.9166 L 926.0416 846.6666 L 926.0416 1005.4166 L 952.49994 1005.4166 L 952.49994 1005.4166 L 1005.4166 1058.3333 Q 1031.875 1111.25 1058.3333 1111.25 L 1058.3333 1137.7083 L 1058.3333 1137.7083 L 1084.7916 1137.7083 L 1084.7916 1137.7083 L 1084.7916 1137.7083 L 1084.7916 1164.1666 L 1084.7916 1164.1666 L 1111.25 1190.6249 L 1111.25 1217.0833 L 978.95825 1217.0833 L 820.2083 1217.0833 L 767.2916 1217.0833 Q 687.9166 1190.6249 370.41666 1190.6249 L 52.916664 1190.6249 L 52.916664 1190.6249 L 26.458332 1190.6249 L 26.458332 1190.6249 L 26.458332 1217.0833 L 26.458332 1217.0833 L 26.458332 1217.0833 L 0.0 1190.6249 L 0.0 1137.7083 L 0.0 1137.7083 L 26.458332 1111.25 L 26.458332 1111.25 L 26.458332 1084.7916 L 26.458332 1084.7916 L 26.458332 1084.7916 L 52.916664 1058.3333 Q 79.37499 1031.875 132.29166 820.2083 Q 185.20833 634.99994 264.5833 502.7083 Q 343.9583 370.41666 370.41666 185.20833 z" svg:height="12.170833mm" draw:style-name="style-531" svg:viewBox="0.0 0.0 1931.4583 1217.0833" svg:width="19.314583mm" svg:x="78.05208mm" svg:y="99.21874mm"/>
          <draw:path svg:d="M 291.04166 0.0 L 291.04166 0.0 L 317.49997 0.0 L 343.9583 0.0 L 343.9583 26.458332 L 343.9583 26.458332 L 317.49997 52.916664 L 291.04166 79.37499 L 291.04166 79.37499 L 291.04166 79.37499 L 317.49997 105.83333 L 343.9583 105.83333 L 343.9583 79.37499 L 343.9583 52.916664 L 370.41666 52.916664 L 370.41666 26.458332 L 370.41666 26.458332 L 396.87497 26.458332 L 396.87497 26.458332 L 396.87497 52.916664 L 396.87497 105.83333 Q 370.41666 132.29166 423.3333 158.74998 Q 449.79166 158.74998 476.24997 238.12498 L 476.24997 317.49997 L 529.1666 317.49997 L 582.0833 317.49997 L 582.0833 317.49997 Q 582.0833 343.9583 582.0833 343.9583 Q 608.5416 343.9583 582.0833 343.9583 L 555.625 370.41666 L 502.7083 370.41666 L 449.79166 370.41666 L 370.41666 370.41666 Q 291.04166 396.87497 291.04166 396.87497 Q 291.04166 396.87497 264.5833 396.87497 L 238.12498 396.87497 L 238.12498 396.87497 L 238.12498 396.87497 L 185.20833 370.41666 L 105.83333 370.41666 L 105.83333 317.49997 L 79.37499 264.5833 L 79.37499 264.5833 L 79.37499 238.12498 L 79.37499 238.12498 L 79.37499 238.12498 L 79.37499 238.12498 L 79.37499 211.66666 L 79.37499 211.66666 L 79.37499 185.20833 L 79.37499 185.20833 L 79.37499 185.20833 L 79.37499 185.20833 L 79.37499 158.74998 L 79.37499 158.74998 L 79.37499 132.29166 L 79.37499 132.29166 L 79.37499 132.29166 L 79.37499 132.29166 L 79.37499 105.83333 L 52.916664 105.83333 L 52.916664 105.83333 L 52.916664 105.83333 L 52.916664 79.37499 L 26.458332 79.37499 L 0.0 79.37499 L 132.29166 26.458332 Q 291.04166 26.458332 291.04166 0.0 z" svg:height="3.9687498mm" draw:style-name="style-532" svg:viewBox="0.0 0.0 582.0833 396.87497" svg:width="5.820833mm" svg:x="238.91873mm" svg:y="116.681244mm"/>
          <draw:path svg:d="M 767.2916 26.458332 L 767.2916 0.0 L 793.74994 26.458332 Q 793.74994 26.458332 793.74994 79.37499 Q 793.74994 105.83333 767.2916 105.83333 L 767.2916 132.29166 L 846.6666 132.29166 Q 952.49994 132.29166 926.0416 185.20833 Q 926.0416 211.66666 1217.0833 211.66666 Q 1534.5833 211.66666 1534.5833 238.12498 Q 1534.5833 291.04166 1640.4166 291.04166 Q 1746.2499 291.04166 1746.2499 317.49997 Q 1746.2499 343.9583 1719.7916 343.9583 Q 1693.3333 370.41666 1904.9999 423.3333 Q 2143.125 502.7083 2169.5833 502.7083 Q 2169.5833 529.1666 2196.0415 502.7083 Q 2196.0415 476.24997 2301.875 476.24997 Q 2407.7083 476.24997 2381.2498 529.1666 Q 2381.2498 555.625 2539.9998 608.5416 Q 2672.2915 661.4583 2751.6665 687.9166 L 2857.4998 687.9166 L 2857.4998 714.37494 L 2857.4998 767.2916 L 2883.9583 767.2916 L 2910.4165 767.2916 L 2910.4165 793.74994 L 2910.4165 820.2083 L 2910.4165 820.2083 L 2883.9583 820.2083 L 2883.9583 846.6666 L 2857.4998 846.6666 L 2857.4998 846.6666 L 2857.4998 873.12494 L 2831.0415 873.12494 L 2804.5833 873.12494 L 2645.8333 873.12494 Q 2487.0833 873.12494 2487.0833 873.12494 Q 2487.0833 873.12494 2460.6248 899.5833 Q 2407.7083 926.0416 2381.2498 899.5833 Q 2328.3333 873.12494 2248.9583 873.12494 Q 2169.5833 873.12494 2116.6665 873.12494 Q 2063.75 926.0416 2090.2083 926.0416 Q 2116.6665 926.0416 2063.75 952.49994 Q 2037.2915 952.49994 2037.2915 978.95825 Q 2037.2915 1031.875 1904.9999 1058.3333 L 1772.7083 1084.7916 L 1852.0833 1084.7916 L 1931.4583 1084.7916 L 1852.0833 1111.25 Q 1799.1666 1137.7083 1746.2499 1137.7083 Q 1719.7916 1164.1666 1719.7916 1190.6249 Q 1719.7916 1217.0833 1613.9583 1217.0833 Q 1508.1249 1190.6249 1508.1249 1217.0833 Q 1534.5833 1243.5416 1455.2083 1269.9999 Q 1402.2916 1296.4583 1164.1666 1243.5416 Q 899.5833 1190.6249 899.5833 1190.6249 Q 873.12494 1164.1666 793.74994 1190.6249 Q 740.8333 1190.6249 740.8333 1164.1666 Q 740.8333 1137.7083 634.99994 1137.7083 L 555.625 1137.7083 L 529.1666 1137.7083 L 502.7083 1137.7083 L 502.7083 1111.25 L 502.7083 1084.7916 L 555.625 1084.7916 Q 608.5416 1084.7916 608.5416 1058.3333 L 634.99994 1058.3333 L 634.99994 1031.875 L 634.99994 1005.4166 L 608.5416 1005.4166 L 608.5416 978.95825 L 582.0833 978.95825 L 555.625 978.95825 L 529.1666 978.95825 Q 502.7083 978.95825 423.3333 978.95825 Q 370.41666 978.95825 370.41666 926.0416 Q 370.41666 873.12494 185.20833 873.12494 L 0.0 846.6666 L 0.0 820.2083 L 0.0 793.74994 L 26.458332 793.74994 L 26.458332 793.74994 L 26.458332 793.74994 L 52.916664 793.74994 L 52.916664 767.2916 L 52.916664 767.2916 L 105.83333 767.2916 L 132.29166 767.2916 L 132.29166 740.8333 L 158.74998 740.8333 L 158.74998 740.8333 L 158.74998 714.37494 L 158.74998 714.37494 L 185.20833 714.37494 L 185.20833 714.37494 Q 185.20833 714.37494 211.66666 740.8333 L 211.66666 740.8333 L 264.5833 740.8333 Q 291.04166 714.37494 317.49997 714.37494 L 343.9583 714.37494 L 396.87497 687.9166 L 449.79166 661.4583 L 396.87497 661.4583 Q 343.9583 661.4583 317.49997 634.99994 L 317.49997 634.99994 L 317.49997 634.99994 L 291.04166 634.99994 L 291.04166 608.5416 Q 317.49997 582.0833 343.9583 555.625 Q 396.87497 529.1666 423.3333 396.87497 Q 423.3333 264.5833 396.87497 238.12498 Q 370.41666 238.12498 476.24997 158.74998 L 608.5416 105.83333 L 687.9166 79.37499 Q 767.2916 52.916664 767.2916 26.458332 z M 2328.3333 529.1666 Q 2328.3333 502.7083 2328.3333 502.7083 Q 2328.3333 502.7083 2328.3333 502.7083 Q 2328.3333 529.1666 2328.3333 529.1666 z M 687.9166 1058.3333 Q 687.9166 1031.875 687.9166 1031.875 Q 687.9166 1031.875 687.9166 1031.875 Q 687.9166 1058.3333 687.9166 1058.3333 z" svg:height="12.699999mm" draw:style-name="style-533" svg:viewBox="0.0 0.0 2910.4165 1269.9999" svg:width="29.104166mm" svg:x="260.87915mm" svg:y="169.06874mm"/>
          <draw:path svg:d="M 1931.4583 52.916664 L 2063.75 52.916664 L 2222.5 52.916664 Q 2381.2498 52.916664 2407.7083 52.916664 Q 2407.7083 52.916664 2434.1665 52.916664 L 2460.6248 52.916664 L 2513.5415 105.83333 Q 2566.4583 132.29166 2566.4583 132.29166 Q 2566.4583 158.74998 2566.4583 158.74998 L 2566.4583 158.74998 L 2539.9998 185.20833 Q 2513.5415 211.66666 2566.4583 264.5833 Q 2619.3748 343.9583 2645.8333 343.9583 L 2645.8333 370.41666 L 2619.3748 370.41666 L 2566.4583 370.41666 L 2566.4583 396.87497 L 2566.4583 396.87497 L 2460.6248 396.87497 Q 2328.3333 423.3333 2037.2915 449.79166 L 1772.7083 476.24997 L 1613.9583 476.24997 Q 1455.2083 476.24997 1455.2083 423.3333 Q 1455.2083 396.87497 1455.2083 370.41666 Q 1455.2083 343.9583 1243.5416 317.49997 Q 1005.4166 317.49997 1005.4166 291.04166 Q 1005.4166 264.5833 661.4583 264.5833 L 291.04166 238.12498 L 238.12498 238.12498 L 211.66666 211.66666 L 105.83333 211.66666 L 0.0 211.66666 L 0.0 211.66666 L 0.0 211.66666 L 0.0 185.20833 L 26.458332 185.20833 L 26.458332 185.20833 L 26.458332 158.74998 L 26.458332 158.74998 L 26.458332 158.74998 L 52.916664 158.74998 L 52.916664 132.29166 L 52.916664 132.29166 L 79.37499 132.29166 L 79.37499 132.29166 L 79.37499 105.83333 L 79.37499 105.83333 L 79.37499 105.83333 L 105.83333 105.83333 L 105.83333 105.83333 L 105.83333 132.29166 L 132.29166 132.29166 L 132.29166 132.29166 L 132.29166 105.83333 L 158.74998 105.83333 L 185.20833 105.83333 L 449.79166 105.83333 Q 714.37494 105.83333 1111.25 26.458332 Q 1508.1249 -52.916664 1666.8749 0.0 Q 1799.1666 52.916664 1931.4583 52.916664 z" svg:height="4.7625mm" draw:style-name="style-534" svg:viewBox="0.0 0.0 2645.8333 476.24997" svg:width="26.458332mm" svg:x="243.68124mm" svg:y="134.9375mm"/>
          <draw:path svg:d="M 0.0 26.458332 L 26.458332 0.0 L 26.458332 0.0 Q 52.916664 0.0 185.20833 26.458332 L 317.49997 26.458332 L 396.87497 26.458332 Q 502.7083 52.916664 502.7083 52.916664 L 502.7083 52.916664 L 476.24997 52.916664 Q 449.79166 52.916664 449.79166 79.37499 L 449.79166 105.83333 L 423.3333 105.83333 L 423.3333 105.83333 L 423.3333 132.29166 L 396.87497 132.29166 L 396.87497 132.29166 L 396.87497 158.74998 L 370.41666 158.74998 L 343.9583 158.74998 L 343.9583 185.20833 L 343.9583 185.20833 L 317.49997 211.66666 L 317.49997 211.66666 L 238.12498 211.66666 Q 158.74998 211.66666 132.29166 211.66666 L 132.29166 211.66666 L 105.83333 211.66666 L 79.37499 211.66666 L 52.916664 211.66666 Q 26.458332 211.66666 26.458332 132.29166 Q 26.458332 52.916664 0.0 52.916664 Q -26.458332 52.916664 0.0 26.458332 z" svg:height="2.1166666mm" draw:style-name="style-535" svg:viewBox="0.0 0.0 502.7083 211.66666" svg:width="5.027083mm" svg:x="103.45208mm" svg:y="128.05832mm"/>
          <draw:path svg:d="M 79.37499 0.0 L 105.83333 0.0 L 105.83333 26.458332 L 132.29166 52.916664 L 132.29166 52.916664 L 132.29166 52.916664 L 132.29166 26.458332 Q 132.29166 26.458332 158.74998 0.0 L 158.74998 0.0 L 185.20833 0.0 L 185.20833 0.0 L 185.20833 52.916664 Q 185.20833 79.37499 158.74998 105.83333 Q 132.29166 105.83333 105.83333 105.83333 L 105.83333 105.83333 L 105.83333 132.29166 Q 79.37499 132.29166 79.37499 132.29166 L 79.37499 132.29166 L 79.37499 132.29166 Q 79.37499 105.83333 26.458332 105.83333 Q 0.0 105.83333 0.0 79.37499 Q -26.458332 52.916664 26.458332 26.458332 Q 79.37499 0.0 79.37499 0.0 z" svg:height="1.3229166mm" draw:style-name="style-536" svg:viewBox="0.0 0.0 185.20833 132.29166" svg:width="1.8520832mm" svg:x="207.6979mm" svg:y="184.15mm"/>
          <draw:path svg:d="M 105.83333 0.0 L 185.20833 0.0 L 185.20833 0.0 Q 185.20833 0.0 211.66666 26.458332 L 211.66666 26.458332 L 211.66666 52.916664 L 211.66666 79.37499 L 211.66666 105.83333 Q 211.66666 158.74998 185.20833 158.74998 L 158.74998 158.74998 L 158.74998 158.74998 Q 132.29166 158.74998 105.83333 185.20833 L 105.83333 185.20833 L 105.83333 158.74998 Q 105.83333 132.29166 79.37499 132.29166 L 52.916664 132.29166 L 26.458332 105.83333 Q 0.0 105.83333 0.0 52.916664 Q 0.0 0.0 105.83333 0.0 z" svg:height="1.8520832mm" draw:style-name="style-537" svg:viewBox="0.0 0.0 211.66666 185.20833" svg:width="2.1166666mm" svg:x="128.5875mm" svg:y="112.18333mm"/>
          <draw:path svg:d="M 79.37499 0.0 L 105.83333 0.0 L 132.29166 0.0 Q 132.29166 0.0 132.29166 26.458332 L 158.74998 26.458332 L 238.12498 26.458332 Q 343.9583 26.458332 343.9583 52.916664 Q 370.41666 105.83333 343.9583 105.83333 Q 291.04166 158.74998 370.41666 158.74998 Q 449.79166 185.20833 423.3333 211.66666 Q 396.87497 211.66666 343.9583 238.12498 L 317.49997 238.12498 L 317.49997 238.12498 Q 317.49997 211.66666 291.04166 211.66666 Q 238.12498 211.66666 158.74998 211.66666 Q 79.37499 238.12498 79.37499 264.5833 Q 79.37499 291.04166 26.458332 264.5833 L 0.0 264.5833 L 0.0 264.5833 L 26.458332 264.5833 L 26.458332 264.5833 Q 26.458332 264.5833 26.458332 211.66666 Q 26.458332 185.20833 26.458332 158.74998 Q 52.916664 158.74998 52.916664 79.37499 Q 79.37499 26.458332 79.37499 0.0 z" svg:height="2.6458333mm" draw:style-name="style-538" svg:viewBox="0.0 0.0 423.3333 264.5833" svg:width="4.233333mm" svg:x="184.94374mm" svg:y="165.62915mm"/>
          <draw:path svg:d="M 476.24997 449.79166 L 476.24997 476.24997 L 476.24997 502.7083 L 476.24997 529.1666 L 449.79166 608.5416 Q 449.79166 687.9166 423.3333 714.37494 L 396.87497 767.2916 L 396.87497 687.9166 L 396.87497 608.5416 L 370.41666 608.5416 L 370.41666 608.5416 L 370.41666 634.99994 L 343.9583 634.99994 L 343.9583 687.9166 L 343.9583 740.8333 L 343.9583 740.8333 Q 343.9583 740.8333 317.49997 661.4583 Q 317.49997 582.0833 264.5833 582.0833 Q 211.66666 582.0833 211.66666 555.625 Q 185.20833 502.7083 158.74998 502.7083 L 105.83333 476.24997 L 105.83333 449.79166 L 105.83333 423.3333 L 105.83333 370.41666 Q 105.83333 317.49997 158.74998 291.04166 L 211.66666 291.04166 L 211.66666 264.5833 L 211.66666 238.12498 L 158.74998 238.12498 Q 105.83333 238.12498 52.916664 211.66666 L 0.0 185.20833 L 52.916664 185.20833 L 105.83333 185.20833 L 105.83333 158.74998 L 79.37499 158.74998 L 79.37499 158.74998 L 79.37499 132.29166 L 52.916664 132.29166 L 26.458332 132.29166 L 26.458332 132.29166 L 0.0 132.29166 L 0.0 105.83333 L 0.0 105.83333 L 79.37499 105.83333 L 132.29166 105.83333 L 132.29166 132.29166 Q 158.74998 132.29166 185.20833 105.83333 Q 185.20833 52.916664 211.66666 26.458332 L 211.66666 26.458332 L 264.5833 0.0 Q 317.49997 -26.458332 317.49997 132.29166 Q 317.49997 238.12498 370.41666 291.04166 Q 449.79166 317.49997 423.3333 343.9583 Q 423.3333 396.87497 449.79166 396.87497 Q 476.24997 396.87497 476.24997 449.79166 z" svg:height="7.6729164mm" draw:style-name="style-539" svg:viewBox="0.0 0.0 476.24997 767.2916" svg:width="4.7625mm" svg:x="132.55624mm" svg:y="125.14791mm"/>
          <draw:path svg:d="M 529.1666 26.458332 L 529.1666 26.458332 L 529.1666 52.916664 L 529.1666 52.916664 L 502.7083 52.916664 Q 476.24997 52.916664 449.79166 105.83333 L 449.79166 132.29166 L 449.79166 158.74998 Q 423.3333 211.66666 449.79166 211.66666 Q 502.7083 211.66666 502.7083 264.5833 Q 502.7083 343.9583 449.79166 343.9583 L 396.87497 370.41666 L 396.87497 370.41666 L 396.87497 370.41666 L 370.41666 370.41666 Q 343.9583 370.41666 343.9583 370.41666 Q 317.49997 370.41666 158.74998 370.41666 L 0.0 370.41666 L 26.458332 370.41666 L 26.458332 370.41666 L 52.916664 370.41666 Q 79.37499 370.41666 79.37499 343.9583 L 79.37499 343.9583 L 105.83333 343.9583 L 105.83333 317.49997 L 105.83333 317.49997 L 132.29166 317.49997 L 132.29166 317.49997 L 132.29166 317.49997 L 132.29166 291.04166 L 132.29166 291.04166 L 185.20833 238.12498 Q 211.66666 211.66666 264.5833 185.20833 Q 291.04166 158.74998 291.04166 105.83333 L 291.04166 52.916664 L 317.49997 52.916664 Q 343.9583 52.916664 343.9583 0.0 Q 343.9583 -26.458332 449.79166 0.0 Q 529.1666 0.0 529.1666 26.458332 z" svg:height="3.7041664mm" draw:style-name="style-540" svg:viewBox="0.0 0.0 529.1666 370.41666" svg:width="5.2916665mm" svg:x="264.31873mm" svg:y="131.7625mm"/>
          <draw:path svg:d="M 1322.9166 0.0 L 1322.9166 0.0 L 1375.8333 0.0 Q 1428.7499 0.0 1428.7499 52.916664 L 1428.7499 79.37499 L 1428.7499 79.37499 Q 1402.2916 105.83333 1428.7499 105.83333 L 1428.7499 105.83333 L 1428.7499 158.74998 Q 1428.7499 185.20833 1375.8333 185.20833 Q 1349.3749 185.20833 1349.3749 158.74998 Q 1349.3749 132.29166 1322.9166 132.29166 L 1296.4583 158.74998 L 1296.4583 158.74998 L 1322.9166 158.74998 L 1322.9166 185.20833 Q 1322.9166 211.66666 1269.9999 238.12498 Q 1243.5416 264.5833 1296.4583 264.5833 Q 1322.9166 291.04166 1322.9166 317.49997 Q 1322.9166 343.9583 1296.4583 317.49997 Q 1269.9999 317.49997 1243.5416 343.9583 Q 1217.0833 370.41666 1217.0833 396.87497 L 1217.0833 423.3333 L 1322.9166 476.24997 Q 1402.2916 529.1666 1402.2916 529.1666 L 1402.2916 529.1666 L 1375.8333 529.1666 Q 1375.8333 529.1666 1349.3749 555.625 Q 1322.9166 582.0833 1296.4583 582.0833 Q 1269.9999 582.0833 1164.1666 634.99994 Q 1058.3333 634.99994 1005.4166 634.99994 Q 926.0416 634.99994 926.0416 687.9166 Q 926.0416 714.37494 846.6666 740.8333 Q 767.2916 740.8333 767.2916 820.2083 Q 767.2916 873.12494 687.9166 873.12494 Q 608.5416 899.5833 502.7083 899.5833 L 396.87497 899.5833 L 370.41666 899.5833 L 343.9583 899.5833 L 343.9583 899.5833 L 317.49997 899.5833 L 317.49997 899.5833 L 317.49997 899.5833 L 317.49997 873.12494 Q 317.49997 846.6666 238.12498 846.6666 Q 158.74998 846.6666 158.74998 714.37494 Q 132.29166 582.0833 52.916664 582.0833 L 0.0 582.0833 L 0.0 555.625 L 0.0 555.625 L 0.0 555.625 L 0.0 555.625 L 26.458332 555.625 L 26.458332 529.1666 L 52.916664 529.1666 L 105.83333 529.1666 L 158.74998 529.1666 L 238.12498 529.1666 L 264.5833 529.1666 L 291.04166 529.1666 L 291.04166 502.7083 L 264.5833 502.7083 L 264.5833 502.7083 L 264.5833 476.24997 L 264.5833 476.24997 L 264.5833 476.24997 L 238.12498 476.24997 Q 238.12498 476.24997 185.20833 476.24997 L 132.29166 476.24997 L 132.29166 449.79166 L 158.74998 449.79166 L 158.74998 423.3333 L 158.74998 396.87497 L 185.20833 396.87497 L 185.20833 370.41666 L 185.20833 370.41666 L 211.66666 370.41666 L 211.66666 370.41666 Q 211.66666 343.9583 185.20833 343.9583 L 185.20833 317.49997 L 185.20833 317.49997 L 185.20833 317.49997 L 291.04166 264.5833 Q 423.3333 238.12498 423.3333 185.20833 Q 449.79166 132.29166 476.24997 132.29166 Q 502.7083 105.83333 502.7083 105.83333 L 502.7083 105.83333 L 608.5416 52.916664 Q 714.37494 26.458332 740.8333 52.916664 Q 767.2916 105.83333 926.0416 105.83333 Q 1084.7916 105.83333 1058.3333 79.37499 Q 1005.4166 52.916664 1111.25 52.916664 Q 1243.5416 0.0 1269.9999 0.0 Q 1322.9166 0.0 1322.9166 0.0 z" svg:height="8.995832mm" draw:style-name="style-541" svg:viewBox="0.0 0.0 1428.7499 899.5833" svg:width="14.287499mm" svg:x="246.06248mm" svg:y="207.43332mm"/>
          <draw:path svg:d="M 52.916664 105.83333 L 52.916664 0.0 L 79.37499 0.0 Q 105.83333 0.0 132.29166 0.0 L 132.29166 0.0 L 132.29166 0.0 Q 132.29166 0.0 132.29166 26.458332 L 158.74998 26.458332 L 185.20833 52.916664 Q 185.20833 105.83333 185.20833 132.29166 L 185.20833 158.74998 L 185.20833 158.74998 Q 158.74998 158.74998 105.83333 211.66666 L 52.916664 238.12498 L 52.916664 238.12498 Q 52.916664 211.66666 26.458332 211.66666 L 0.0 211.66666 L 0.0 211.66666 Q 0.0 211.66666 26.458332 185.20833 Q 52.916664 185.20833 52.916664 105.83333 z" svg:height="2.38125mm" draw:style-name="style-542" svg:viewBox="0.0 0.0 185.20833 238.12498" svg:width="1.8520832mm" svg:x="115.62291mm" svg:y="74.08333mm"/>
          <draw:path svg:d="M 317.49997 0.0 L 396.87497 0.0 L 502.7083 26.458332 Q 634.99994 52.916664 608.5416 52.916664 Q 608.5416 52.916664 608.5416 79.37499 L 608.5416 79.37499 L 582.0833 79.37499 Q 582.0833 52.916664 582.0833 52.916664 L 555.625 52.916664 L 555.625 79.37499 L 529.1666 79.37499 L 529.1666 105.83333 L 529.1666 132.29166 L 476.24997 132.29166 L 396.87497 132.29166 L 370.41666 132.29166 Q 343.9583 158.74998 343.9583 185.20833 Q 343.9583 238.12498 238.12498 264.5833 L 132.29166 291.04166 L 132.29166 264.5833 L 132.29166 211.66666 L 105.83333 211.66666 L 79.37499 211.66666 L 79.37499 185.20833 L 52.916664 185.20833 L 52.916664 185.20833 L 52.916664 158.74998 L 26.458332 158.74998 L 0.0 158.74998 L 0.0 132.29166 L 0.0 132.29166 L 26.458332 132.29166 L 52.916664 105.83333 L 52.916664 105.83333 L 52.916664 105.83333 L 79.37499 79.37499 Q 79.37499 52.916664 158.74998 52.916664 Q 211.66666 52.916664 211.66666 26.458332 Q 211.66666 0.0 317.49997 0.0 z M 343.9583 52.916664 L 343.9583 52.916664 L 343.9583 26.458332 L 370.41666 26.458332 L 370.41666 52.916664 Q 370.41666 52.916664 343.9583 52.916664 z" svg:height="2.9104166mm" draw:style-name="style-543" svg:viewBox="0.0 0.0 608.5416 291.04166" svg:width="6.0854163mm" svg:x="217.48749mm" svg:y="158.22083mm"/>
          <draw:path svg:d="M 132.29166 0.0 L 158.74998 0.0 L 185.20833 0.0 L 185.20833 0.0 L 185.20833 0.0 L 211.66666 0.0 L 264.5833 26.458332 Q 343.9583 52.916664 343.9583 105.83333 Q 396.87497 158.74998 396.87497 185.20833 L 396.87497 238.12498 L 396.87497 238.12498 Q 370.41666 238.12498 343.9583 291.04166 L 317.49997 291.04166 L 317.49997 317.49997 L 317.49997 317.49997 L 211.66666 317.49997 L 105.83333 317.49997 L 105.83333 317.49997 Q 105.83333 291.04166 79.37499 291.04166 Q 52.916664 291.04166 26.458332 211.66666 L 0.0 132.29166 L 52.916664 79.37499 Q 105.83333 26.458332 132.29166 0.0 z" svg:height="3.1749997mm" draw:style-name="style-544" svg:viewBox="0.0 0.0 396.87497 317.49997" svg:width="3.9687498mm" svg:x="250.03123mm" svg:y="106.627075mm"/>
          <draw:path svg:d="M 0.0 52.916664 L 0.0 0.0 L 52.916664 105.83333 Q 79.37499 211.66666 79.37499 291.04166 Q 79.37499 396.87497 105.83333 396.87497 Q 132.29166 396.87497 158.74998 423.3333 L 185.20833 423.3333 L 185.20833 449.79166 L 185.20833 449.79166 L 132.29166 449.79166 L 52.916664 449.79166 L 52.916664 449.79166 Q 26.458332 423.3333 26.458332 396.87497 L 26.458332 396.87497 L 26.458332 396.87497 L 0.0 396.87497 L 0.0 238.12498 Q -26.458332 105.83333 0.0 52.916664 z" svg:height="4.497916mm" draw:style-name="style-545" svg:viewBox="0.0 0.0 185.20833 449.79166" svg:width="1.8520832mm" svg:x="256.9104mm" svg:y="112.447914mm"/>
          <draw:path svg:d="M 661.4583 79.37499 L 687.9166 0.0 L 714.37494 26.458332 Q 767.2916 52.916664 767.2916 158.74998 L 767.2916 264.5833 L 820.2083 264.5833 L 899.5833 238.12498 L 926.0416 238.12498 L 926.0416 238.12498 L 978.95825 238.12498 Q 1031.875 238.12498 1031.875 238.12498 L 1031.875 238.12498 L 1031.875 238.12498 Q 1031.875 238.12498 1058.3333 238.12498 L 1058.3333 211.66666 L 1111.25 211.66666 Q 1164.1666 185.20833 1217.0833 185.20833 Q 1269.9999 185.20833 1296.4583 185.20833 L 1296.4583 185.20833 L 1296.4583 238.12498 Q 1322.9166 264.5833 1243.5416 238.12498 Q 1190.6249 238.12498 1190.6249 291.04166 Q 1190.6249 317.49997 1084.7916 396.87497 Q 978.95825 502.7083 926.0416 608.5416 Q 873.12494 714.37494 820.2083 899.5833 Q 767.2916 1084.7916 767.2916 1111.25 L 767.2916 1137.7083 L 767.2916 1137.7083 L 767.2916 1137.7083 L 873.12494 1164.1666 L 978.95825 1190.6249 L 978.95825 1190.6249 L 978.95825 1190.6249 L 926.0416 1190.6249 L 873.12494 1190.6249 L 873.12494 1243.5416 L 873.12494 1269.9999 L 899.5833 1269.9999 L 899.5833 1296.4583 L 899.5833 1296.4583 L 926.0416 1296.4583 L 926.0416 1296.4583 L 926.0416 1296.4583 L 926.0416 1322.9166 L 926.0416 1322.9166 L 952.49994 1349.3749 L 952.49994 1375.8333 L 926.0416 1375.8333 L 899.5833 1375.8333 L 899.5833 1349.3749 L 899.5833 1322.9166 L 873.12494 1322.9166 Q 820.2083 1296.4583 820.2083 1269.9999 Q 793.74994 1243.5416 767.2916 1243.5416 L 740.8333 1243.5416 L 740.8333 1217.0833 L 714.37494 1217.0833 L 714.37494 1217.0833 L 714.37494 1190.6249 L 661.4583 1190.6249 L 634.99994 1190.6249 L 634.99994 1217.0833 L 661.4583 1217.0833 L 661.4583 1296.4583 Q 661.4583 1375.8333 634.99994 1375.8333 Q 634.99994 1402.2916 608.5416 1402.2916 L 555.625 1402.2916 L 502.7083 1402.2916 L 476.24997 1402.2916 L 449.79166 1375.8333 L 396.87497 1375.8333 L 396.87497 1349.3749 Q 396.87497 1296.4583 343.9583 1190.6249 Q 343.9583 1058.3333 211.66666 1058.3333 Q 105.83333 1031.875 79.37499 978.95825 Q 79.37499 899.5833 26.458332 926.0416 L 0.0 926.0416 L 0.0 899.5833 Q 0.0 873.12494 26.458332 873.12494 Q 79.37499 873.12494 79.37499 820.2083 Q 79.37499 740.8333 132.29166 740.8333 Q 158.74998 740.8333 158.74998 555.625 Q 158.74998 343.9583 132.29166 343.9583 L 79.37499 343.9583 L 79.37499 317.49997 L 79.37499 317.49997 L 185.20833 291.04166 Q 264.5833 291.04166 396.87497 264.5833 Q 502.7083 238.12498 529.1666 238.12498 Q 555.625 238.12498 555.625 211.66666 L 555.625 211.66666 L 555.625 158.74998 L 555.625 105.83333 L 582.0833 105.83333 L 582.0833 79.37499 L 582.0833 79.37499 L 608.5416 79.37499 L 608.5416 158.74998 L 608.5416 238.12498 L 634.99994 185.20833 Q 661.4583 158.74998 661.4583 79.37499 z" svg:height="14.022916mm" draw:style-name="style-546" svg:viewBox="0.0 0.0 1296.4583 1402.2916" svg:width="12.964582mm" svg:x="130.43958mm" svg:y="130.43958mm"/>
          <draw:path svg:d="M 1587.4999 0.0 L 1613.9583 0.0 L 1613.9583 0.0 Q 1613.9583 26.458332 1587.4999 26.458332 L 1587.4999 52.916664 L 1587.4999 52.916664 L 1613.9583 52.916664 L 1613.9583 52.916664 L 1613.9583 52.916664 L 1613.9583 79.37499 L 1613.9583 79.37499 L 1640.4166 79.37499 L 1640.4166 105.83333 L 1640.4166 105.83333 L 1666.8749 105.83333 L 1666.8749 105.83333 L 1666.8749 105.83333 L 1666.8749 132.29166 L 1666.8749 132.29166 L 1666.8749 158.74998 Q 1666.8749 211.66666 1719.7916 238.12498 Q 1799.1666 264.5833 1799.1666 291.04166 Q 1799.1666 317.49997 1772.7083 317.49997 Q 1719.7916 317.49997 1772.7083 370.41666 Q 1799.1666 370.41666 1825.6249 396.87497 L 1852.0833 396.87497 L 1852.0833 423.3333 L 1878.5416 449.79166 L 1878.5416 476.24997 L 1878.5416 502.7083 L 1852.0833 502.7083 L 1852.0833 502.7083 L 1825.6249 502.7083 L 1825.6249 502.7083 L 1825.6249 476.24997 L 1825.6249 476.24997 L 1825.6249 476.24997 L 1799.1666 476.24997 L 1746.2499 476.24997 Q 1693.3333 476.24997 1534.5833 476.24997 Q 1375.8333 529.1666 1375.8333 582.0833 Q 1375.8333 634.99994 1296.4583 634.99994 Q 1243.5416 608.5416 1243.5416 634.99994 Q 1243.5416 661.4583 1190.6249 661.4583 L 1111.25 661.4583 L 1084.7916 661.4583 Q 1084.7916 634.99994 1084.7916 634.99994 Q 1084.7916 634.99994 1058.3333 634.99994 Q 1005.4166 634.99994 952.49994 661.4583 L 899.5833 687.9166 L 899.5833 687.9166 Q 873.12494 687.9166 873.12494 687.9166 L 873.12494 714.37494 L 846.6666 793.74994 Q 820.2083 846.6666 820.2083 846.6666 L 820.2083 846.6666 L 793.74994 846.6666 Q 767.2916 846.6666 767.2916 793.74994 Q 793.74994 767.2916 661.4583 793.74994 Q 555.625 820.2083 555.625 793.74994 Q 555.625 767.2916 449.79166 740.8333 Q 370.41666 740.8333 370.41666 714.37494 Q 343.9583 687.9166 343.9583 687.9166 Q 317.49997 661.4583 317.49997 687.9166 Q 317.49997 714.37494 291.04166 714.37494 Q 238.12498 687.9166 238.12498 661.4583 Q 264.5833 608.5416 211.66666 608.5416 Q 158.74998 608.5416 158.74998 582.0833 Q 158.74998 555.625 79.37499 529.1666 L 26.458332 529.1666 L 26.458332 423.3333 L 26.458332 343.9583 L 52.916664 343.9583 L 52.916664 317.49997 L 26.458332 317.49997 L 0.0 317.49997 L 0.0 291.04166 L 0.0 291.04166 L 0.0 264.5833 L 26.458332 264.5833 L 26.458332 264.5833 L 26.458332 264.5833 L 26.458332 238.12498 L 26.458332 238.12498 L 132.29166 238.12498 L 211.66666 238.12498 L 555.625 185.20833 Q 899.5833 158.74998 1005.4166 132.29166 Q 1084.7916 105.83333 1111.25 105.83333 L 1111.25 105.83333 L 1296.4583 79.37499 Q 1481.6666 52.916664 1508.1249 26.458332 Q 1561.0416 0.0 1587.4999 0.0 z" svg:height="8.466666mm" draw:style-name="style-547" svg:viewBox="0.0 0.0 1878.5416 846.6666" svg:width="18.785416mm" svg:x="108.21458mm" svg:y="148.16666mm"/>
          <draw:path svg:d="M 158.74998 79.37499 L 0.0 79.37499 L 0.0 52.916664 Q 0.0 26.458332 158.74998 0.0 Q 317.49997 -26.458332 317.49997 26.458332 Q 317.49997 52.916664 158.74998 79.37499 z" svg:height="0.7937499mm" draw:style-name="style-548" svg:viewBox="0.0 0.0 317.49997 79.37499" svg:width="3.1749997mm" svg:x="266.69998mm" svg:y="197.11458mm"/>
          <draw:path svg:d="M 211.66666 79.37499 L 211.66666 79.37499 L 158.74998 79.37499 Q 105.83333 79.37499 79.37499 105.83333 L 26.458332 105.83333 L 26.458332 79.37499 Q 26.458332 79.37499 0.0 79.37499 L 0.0 79.37499 L 26.458332 26.458332 Q 26.458332 -26.458332 52.916664 0.0 Q 79.37499 0.0 105.83333 26.458332 Q 132.29166 26.458332 185.20833 26.458332 Q 238.12498 26.458332 238.12498 52.916664 Q 238.12498 79.37499 211.66666 79.37499 z" svg:height="1.0583333mm" draw:style-name="style-549" svg:viewBox="0.0 0.0 238.12498 105.83333" svg:width="2.38125mm" svg:x="197.64374mm" svg:y="166.42291mm"/>
          <draw:path svg:d="M 0.0 26.458332 L 0.0 0.0 L 105.83333 0.0 L 211.66666 0.0 L 211.66666 26.458332 L 211.66666 79.37499 L 238.12498 132.29166 Q 238.12498 185.20833 185.20833 185.20833 L 132.29166 211.66666 L 105.83333 211.66666 Q 105.83333 185.20833 105.83333 185.20833 L 105.83333 185.20833 L 105.83333 185.20833 Q 79.37499 185.20833 52.916664 211.66666 L 26.458332 211.66666 L 26.458332 185.20833 L 26.458332 185.20833 L 26.458332 185.20833 Q 26.458332 185.20833 52.916664 132.29166 L 52.916664 105.83333 L 52.916664 105.83333 L 26.458332 105.83333 L 0.0 105.83333 Q 0.0 79.37499 0.0 79.37499 L 0.0 79.37499 L 0.0 79.37499 L 0.0 52.916664 L 0.0 26.458332 L 0.0 26.458332 L 0.0 26.458332 z" svg:height="2.1166666mm" draw:style-name="style-550" svg:viewBox="0.0 0.0 238.12498 211.66666" svg:width="2.38125mm" svg:x="115.8875mm" svg:y="72.23125mm"/>
          <draw:path svg:d="M 26.458332 52.916664 L 26.458332 0.0 L 105.83333 26.458332 Q 185.20833 52.916664 264.5833 52.916664 Q 343.9583 52.916664 343.9583 26.458332 L 343.9583 26.458332 L 396.87497 26.458332 L 449.79166 52.916664 L 449.79166 52.916664 L 449.79166 52.916664 L 423.3333 52.916664 L 423.3333 52.916664 L 423.3333 79.37499 L 396.87497 79.37499 L 396.87497 79.37499 L 396.87497 105.83333 L 396.87497 105.83333 L 396.87497 105.83333 L 423.3333 105.83333 L 423.3333 105.83333 L 396.87497 132.29166 L 343.9583 158.74998 L 291.04166 158.74998 Q 238.12498 158.74998 185.20833 158.74998 L 105.83333 158.74998 L 52.916664 158.74998 L 0.0 158.74998 L 0.0 158.74998 Q 0.0 158.74998 26.458332 132.29166 Q 52.916664 105.83333 26.458332 105.83333 Q 0.0 105.83333 26.458332 52.916664 z" svg:height="1.5874999mm" draw:style-name="style-551" svg:viewBox="0.0 0.0 449.79166 158.74998" svg:width="4.497916mm" svg:x="156.8979mm" svg:y="144.99165mm"/>
          <draw:path svg:d="M 211.66666 26.458332 L 264.5833 26.458332 L 343.9583 0.0 L 423.3333 0.0 L 423.3333 26.458332 L 423.3333 52.916664 L 396.87497 52.916664 L 396.87497 79.37499 L 396.87497 79.37499 L 370.41666 79.37499 L 370.41666 105.83333 L 370.41666 132.29166 L 343.9583 132.29166 L 343.9583 132.29166 L 317.49997 158.74998 L 291.04166 185.20833 L 238.12498 185.20833 Q 185.20833 185.20833 105.83333 185.20833 L 0.0 185.20833 L 0.0 158.74998 L 0.0 132.29166 L 26.458332 132.29166 L 52.916664 132.29166 L 52.916664 105.83333 Q 52.916664 79.37499 105.83333 52.916664 Q 158.74998 26.458332 211.66666 26.458332 z" svg:height="1.8520832mm" draw:style-name="style-552" svg:viewBox="0.0 0.0 423.3333 185.20833" svg:width="4.233333mm" svg:x="149.75417mm" svg:y="203.99374mm"/>
          <draw:path svg:d="M 370.41666 0.0 L 449.79166 0.0 L 449.79166 26.458332 L 449.79166 52.916664 L 423.3333 52.916664 Q 396.87497 52.916664 370.41666 132.29166 L 317.49997 185.20833 L 317.49997 185.20833 L 317.49997 185.20833 L 343.9583 211.66666 L 370.41666 238.12498 L 396.87497 238.12498 Q 423.3333 238.12498 423.3333 264.5833 L 423.3333 291.04166 L 423.3333 291.04166 L 423.3333 317.49997 L 396.87497 317.49997 L 396.87497 343.9583 L 396.87497 343.9583 L 396.87497 343.9583 L 370.41666 343.9583 Q 370.41666 343.9583 317.49997 343.9583 L 291.04166 343.9583 L 291.04166 291.04166 L 291.04166 264.5833 L 264.5833 264.5833 L 238.12498 264.5833 L 238.12498 238.12498 Q 238.12498 211.66666 105.83333 185.20833 Q 0.0 185.20833 0.0 132.29166 L 26.458332 105.83333 L 26.458332 79.37499 Q 26.458332 52.916664 158.74998 26.458332 Q 291.04166 -26.458332 370.41666 0.0 z" svg:height="3.439583mm" draw:style-name="style-553" svg:viewBox="0.0 0.0 449.79166 343.9583" svg:width="4.497916mm" svg:x="233.36249mm" svg:y="153.19374mm"/>
          <draw:path svg:d="M 0.0 26.458332 L 0.0 0.0 L 79.37499 52.916664 Q 132.29166 105.83333 158.74998 52.916664 Q 185.20833 52.916664 264.5833 26.458332 Q 343.9583 0.0 423.3333 0.0 L 502.7083 0.0 L 502.7083 0.0 Q 502.7083 0.0 502.7083 26.458332 L 529.1666 26.458332 L 555.625 26.458332 L 582.0833 26.458332 L 608.5416 52.916664 Q 634.99994 52.916664 634.99994 105.83333 L 634.99994 185.20833 L 608.5416 185.20833 Q 608.5416 211.66666 343.9583 185.20833 L 79.37499 185.20833 L 79.37499 158.74998 Q 79.37499 105.83333 52.916664 105.83333 L 52.916664 105.83333 L 52.916664 79.37499 Q 52.916664 52.916664 26.458332 52.916664 Q 0.0 52.916664 0.0 26.458332 z" svg:height="1.8520832mm" draw:style-name="style-554" svg:viewBox="0.0 0.0 634.99994 185.20833" svg:width="6.3499994mm" svg:x="229.39374mm" svg:y="147.6375mm"/>
          <draw:path svg:d="M 52.916664 26.458332 L 79.37499 0.0 L 185.20833 0.0 Q 264.5833 0.0 291.04166 0.0 L 291.04166 0.0 L 317.49997 79.37499 Q 343.9583 185.20833 370.41666 185.20833 L 396.87497 185.20833 L 449.79166 158.74998 Q 529.1666 158.74998 529.1666 158.74998 L 529.1666 158.74998 L 529.1666 608.5416 Q 529.1666 1031.875 555.625 1031.875 L 555.625 1058.3333 L 476.24997 1058.3333 Q 396.87497 1058.3333 396.87497 1084.7916 Q 370.41666 1111.25 291.04166 1137.7083 L 211.66666 1164.1666 L 185.20833 1164.1666 L 185.20833 1190.6249 L 185.20833 1190.6249 L 158.74998 1190.6249 L 158.74998 1190.6249 L 158.74998 1190.6249 L 132.29166 1190.6249 L 105.83333 1190.6249 L 105.83333 1190.6249 L 105.83333 1190.6249 L 79.37499 1190.6249 L 79.37499 1190.6249 L 79.37499 1164.1666 L 52.916664 1164.1666 L 52.916664 1164.1666 L 52.916664 1190.6249 L 52.916664 1190.6249 L 26.458332 1190.6249 L 26.458332 1164.1666 L 0.0 1137.7083 L 0.0 978.95825 Q 0.0 846.6666 26.458332 502.7083 L 26.458332 185.20833 L 26.458332 105.83333 Q 26.458332 26.458332 52.916664 26.458332 z" svg:height="11.906249mm" draw:style-name="style-555" svg:viewBox="0.0 0.0 555.625 1190.6249" svg:width="5.5562496mm" svg:x="106.89166mm" svg:y="115.62291mm"/>
          <draw:path svg:d="M 714.37494 0.0 L 767.2916 0.0 L 978.95825 26.458332 Q 1217.0833 26.458332 1269.9999 26.458332 L 1322.9166 26.458332 L 1322.9166 26.458332 Q 1322.9166 26.458332 1349.3749 52.916664 L 1349.3749 52.916664 L 1349.3749 79.37499 Q 1349.3749 79.37499 1375.8333 105.83333 L 1375.8333 132.29166 L 1349.3749 132.29166 Q 1349.3749 132.29166 1296.4583 158.74998 Q 1243.5416 185.20833 1243.5416 185.20833 Q 1243.5416 211.66666 1190.6249 238.12498 Q 1111.25 291.04166 1111.25 264.5833 Q 1084.7916 238.12498 1031.875 291.04166 Q 926.0416 317.49997 978.95825 343.9583 Q 1005.4166 343.9583 926.0416 396.87497 L 846.6666 449.79166 L 767.2916 449.79166 L 714.37494 449.79166 L 714.37494 476.24997 L 714.37494 476.24997 L 687.9166 476.24997 L 687.9166 476.24997 L 687.9166 449.79166 Q 687.9166 423.3333 608.5416 449.79166 Q 502.7083 449.79166 370.41666 476.24997 L 238.12498 476.24997 L 238.12498 449.79166 Q 238.12498 423.3333 211.66666 449.79166 L 211.66666 449.79166 L 211.66666 449.79166 Q 185.20833 449.79166 185.20833 423.3333 Q 185.20833 396.87497 132.29166 396.87497 L 52.916664 396.87497 L 52.916664 396.87497 L 26.458332 370.41666 L 26.458332 370.41666 L 26.458332 343.9583 L 26.458332 343.9583 L 26.458332 343.9583 L 0.0 343.9583 L 0.0 343.9583 L 26.458332 317.49997 L 79.37499 291.04166 L 79.37499 291.04166 Q 79.37499 291.04166 79.37499 238.12498 L 79.37499 211.66666 L 79.37499 211.66666 L 79.37499 185.20833 L 79.37499 185.20833 L 79.37499 185.20833 L 79.37499 185.20833 L 79.37499 158.74998 L 79.37499 158.74998 L 79.37499 132.29166 L 79.37499 132.29166 L 79.37499 132.29166 L 79.37499 105.83333 L 79.37499 79.37499 L 132.29166 79.37499 Q 132.29166 79.37499 185.20833 79.37499 Q 185.20833 79.37499 238.12498 52.916664 Q 291.04166 26.458332 370.41666 26.458332 Q 449.79166 26.458332 555.625 0.0 Q 661.4583 -26.458332 714.37494 0.0 z" svg:height="4.7625mm" draw:style-name="style-556" svg:viewBox="0.0 0.0 1375.8333 476.24997" svg:width="13.758332mm" svg:x="216.16457mm" svg:y="147.37291mm"/>
          <draw:path svg:d="M 238.12498 0.0 L 238.12498 0.0 L 264.5833 0.0 L 291.04166 0.0 L 291.04166 0.0 L 317.49997 0.0 L 317.49997 0.0 L 317.49997 0.0 L 370.41666 26.458332 Q 423.3333 52.916664 423.3333 79.37499 Q 423.3333 105.83333 476.24997 105.83333 Q 529.1666 132.29166 582.0833 211.66666 Q 634.99994 317.49997 634.99994 343.9583 Q 661.4583 370.41666 687.9166 476.24997 Q 687.9166 608.5416 687.9166 634.99994 L 687.9166 661.4583 L 687.9166 661.4583 L 661.4583 661.4583 L 661.4583 634.99994 L 661.4583 608.5416 L 634.99994 608.5416 Q 608.5416 582.0833 582.0833 582.0833 Q 529.1666 555.625 529.1666 502.7083 L 529.1666 449.79166 L 502.7083 449.79166 Q 502.7083 476.24997 423.3333 529.1666 Q 370.41666 608.5416 264.5833 582.0833 L 132.29166 555.625 L 105.83333 555.625 L 79.37499 582.0833 L 79.37499 582.0833 L 52.916664 582.0833 L 52.916664 555.625 L 52.916664 529.1666 L 26.458332 476.24997 L 0.0 449.79166 L 0.0 370.41666 L 0.0 291.04166 L 26.458332 291.04166 L 26.458332 264.5833 L 26.458332 264.5833 L 52.916664 264.5833 L 52.916664 238.12498 L 52.916664 211.66666 L 79.37499 211.66666 L 79.37499 211.66666 L 79.37499 185.20833 Q 105.83333 185.20833 132.29166 132.29166 L 158.74998 79.37499 L 185.20833 52.916664 L 211.66666 26.458332 L 211.66666 26.458332 L 211.66666 0.0 L 211.66666 0.0 L 211.66666 0.0 L 238.12498 0.0 z" svg:height="6.614583mm" draw:style-name="style-557" svg:viewBox="0.0 0.0 687.9166 661.4583" svg:width="6.879166mm" svg:x="87.84166mm" svg:y="83.60833mm"/>
          <draw:path svg:d="M 343.9583 0.0 L 343.9583 0.0 L 343.9583 0.0 L 343.9583 26.458332 L 343.9583 26.458332 L 370.41666 26.458332 L 370.41666 26.458332 L 370.41666 26.458332 L 396.87497 52.916664 L 423.3333 79.37499 L 476.24997 79.37499 L 502.7083 79.37499 L 529.1666 105.83333 Q 529.1666 132.29166 555.625 185.20833 Q 555.625 238.12498 582.0833 211.66666 Q 634.99994 185.20833 687.9166 185.20833 Q 767.2916 185.20833 846.6666 185.20833 Q 926.0416 132.29166 952.49994 211.66666 Q 1005.4166 264.5833 1005.4166 211.66666 Q 1031.875 132.29166 1058.3333 132.29166 Q 1111.25 132.29166 1137.7083 158.74998 Q 1164.1666 211.66666 1164.1666 211.66666 L 1164.1666 211.66666 L 1164.1666 264.5833 L 1164.1666 317.49997 L 1190.6249 317.49997 L 1190.6249 343.9583 L 1190.6249 343.9583 L 1164.1666 343.9583 L 1164.1666 343.9583 L 1164.1666 343.9583 L 1164.1666 370.41666 L 1164.1666 370.41666 L 1190.6249 396.87497 L 1190.6249 449.79166 L 1164.1666 449.79166 L 1137.7083 449.79166 L 1137.7083 449.79166 Q 1111.25 423.3333 1084.7916 396.87497 L 1031.875 396.87497 L 873.12494 396.87497 Q 714.37494 396.87497 687.9166 423.3333 L 687.9166 423.3333 L 687.9166 423.3333 Q 687.9166 423.3333 661.4583 449.79166 L 661.4583 449.79166 L 661.4583 449.79166 Q 634.99994 449.79166 634.99994 449.79166 Q 634.99994 449.79166 529.1666 476.24997 L 449.79166 502.7083 L 449.79166 502.7083 L 423.3333 502.7083 L 423.3333 502.7083 L 423.3333 502.7083 L 423.3333 529.1666 L 423.3333 529.1666 L 423.3333 555.625 L 423.3333 582.0833 L 423.3333 582.0833 L 423.3333 608.5416 L 476.24997 608.5416 Q 555.625 608.5416 555.625 661.4583 Q 529.1666 687.9166 529.1666 687.9166 L 529.1666 714.37494 L 582.0833 767.2916 Q 608.5416 820.2083 634.99994 793.74994 Q 661.4583 793.74994 687.9166 846.6666 Q 687.9166 873.12494 687.9166 873.12494 L 714.37494 873.12494 L 740.8333 873.12494 L 767.2916 873.12494 L 793.74994 899.5833 L 793.74994 899.5833 L 793.74994 926.0416 L 793.74994 952.49994 L 767.2916 952.49994 L 767.2916 926.0416 L 740.8333 926.0416 L 714.37494 926.0416 L 687.9166 952.49994 L 687.9166 952.49994 L 661.4583 952.49994 L 634.99994 978.95825 L 634.99994 978.95825 L 634.99994 978.95825 L 608.5416 1031.875 L 582.0833 1058.3333 L 582.0833 1084.7916 L 582.0833 1084.7916 L 555.625 1084.7916 L 529.1666 1084.7916 L 529.1666 1137.7083 L 529.1666 1164.1666 L 476.24997 1164.1666 L 449.79166 1137.7083 L 449.79166 1137.7083 L 423.3333 1137.7083 L 423.3333 1111.25 L 423.3333 1084.7916 L 396.87497 1058.3333 L 370.41666 1031.875 L 370.41666 1031.875 L 370.41666 1031.875 L 343.9583 1031.875 Q 317.49997 1031.875 317.49997 926.0416 Q 317.49997 793.74994 264.5833 767.2916 Q 238.12498 767.2916 264.5833 714.37494 L 264.5833 687.9166 L 238.12498 687.9166 Q 211.66666 714.37494 185.20833 714.37494 L 158.74998 740.8333 L 158.74998 714.37494 Q 158.74998 714.37494 105.83333 740.8333 L 105.83333 767.2916 L 79.37499 714.37494 L 52.916664 634.99994 L 52.916664 634.99994 L 52.916664 634.99994 L 52.916664 634.99994 L 26.458332 634.99994 L 0.0 634.99994 L 0.0 634.99994 L 0.0 608.5416 L 0.0 582.0833 L 26.458332 582.0833 L 26.458332 582.0833 L 52.916664 582.0833 Q 105.83333 555.625 158.74998 529.1666 Q 211.66666 476.24997 211.66666 396.87497 Q 238.12498 317.49997 211.66666 317.49997 Q 185.20833 317.49997 185.20833 291.04166 L 185.20833 238.12498 L 185.20833 238.12498 Q 185.20833 238.12498 211.66666 211.66666 Q 264.5833 211.66666 264.5833 132.29166 L 291.04166 26.458332 L 317.49997 26.458332 Q 317.49997 0.0 343.9583 0.0 z" svg:height="11.641666mm" draw:style-name="style-558" svg:viewBox="0.0 0.0 1190.6249 1164.1666" svg:width="11.906249mm" svg:x="71.4375mm" svg:y="128.85208mm"/>
          <draw:path svg:d="M 291.04166 26.458332 L 291.04166 0.0 L 370.41666 52.916664 Q 476.24997 79.37499 476.24997 52.916664 Q 476.24997 26.458332 634.99994 26.458332 L 820.2083 26.458332 L 846.6666 105.83333 Q 846.6666 158.74998 846.6666 158.74998 Q 846.6666 158.74998 793.74994 158.74998 L 767.2916 158.74998 L 793.74994 158.74998 L 820.2083 158.74998 L 820.2083 185.20833 L 846.6666 185.20833 L 846.6666 211.66666 L 846.6666 211.66666 L 820.2083 211.66666 L 820.2083 211.66666 L 820.2083 238.12498 L 846.6666 238.12498 L 846.6666 264.5833 Q 846.6666 291.04166 899.5833 291.04166 Q 952.49994 264.5833 952.49994 291.04166 L 952.49994 291.04166 L 952.49994 317.49997 Q 952.49994 343.9583 899.5833 343.9583 L 846.6666 343.9583 L 846.6666 370.41666 L 846.6666 396.87497 L 926.0416 396.87497 L 1005.4166 423.3333 L 1005.4166 423.3333 L 1005.4166 423.3333 L 978.95825 423.3333 L 978.95825 423.3333 L 978.95825 449.79166 L 952.49994 449.79166 L 952.49994 449.79166 Q 952.49994 476.24997 952.49994 476.24997 L 952.49994 476.24997 L 952.49994 502.7083 Q 952.49994 529.1666 899.5833 555.625 Q 820.2083 582.0833 820.2083 582.0833 Q 846.6666 582.0833 846.6666 582.0833 L 846.6666 608.5416 L 820.2083 634.99994 L 820.2083 687.9166 L 793.74994 687.9166 Q 767.2916 687.9166 767.2916 714.37494 L 767.2916 740.8333 L 767.2916 740.8333 Q 767.2916 740.8333 687.9166 740.8333 Q 634.99994 740.8333 661.4583 767.2916 Q 687.9166 793.74994 634.99994 793.74994 Q 582.0833 820.2083 582.0833 846.6666 Q 582.0833 899.5833 423.3333 873.12494 Q 264.5833 846.6666 264.5833 767.2916 L 264.5833 687.9166 L 264.5833 687.9166 L 264.5833 687.9166 L 291.04166 661.4583 L 291.04166 634.99994 L 264.5833 634.99994 L 238.12498 634.99994 L 238.12498 608.5416 L 211.66666 608.5416 L 211.66666 608.5416 L 211.66666 582.0833 L 211.66666 582.0833 L 211.66666 582.0833 L 185.20833 582.0833 L 185.20833 582.0833 L 185.20833 555.625 L 158.74998 555.625 L 158.74998 555.625 L 158.74998 582.0833 L 158.74998 582.0833 L 158.74998 582.0833 L 132.29166 582.0833 Q 132.29166 582.0833 79.37499 582.0833 Q 0.0 555.625 52.916664 476.24997 Q 52.916664 423.3333 26.458332 423.3333 L 0.0 396.87497 L 0.0 343.9583 L 0.0 291.04166 L 26.458332 291.04166 Q 52.916664 264.5833 52.916664 264.5833 L 52.916664 264.5833 L 79.37499 264.5833 Q 79.37499 264.5833 52.916664 238.12498 Q 26.458332 211.66666 158.74998 238.12498 Q 264.5833 238.12498 291.04166 185.20833 Q 317.49997 132.29166 343.9583 105.83333 Q 396.87497 105.83333 343.9583 79.37499 Q 291.04166 52.916664 291.04166 26.458332 z" svg:height="8.73125mm" draw:style-name="style-559" svg:viewBox="0.0 0.0 1005.4166 873.12494" svg:width="10.054166mm" svg:x="215.37082mm" svg:y="198.43748mm"/>
          <draw:path svg:d="M 370.41666 0.0 L 370.41666 0.0 L 370.41666 0.0 L 370.41666 0.0 L 396.87497 26.458332 L 423.3333 26.458332 L 423.3333 52.916664 L 423.3333 79.37499 L 476.24997 52.916664 Q 529.1666 52.916664 555.625 79.37499 Q 608.5416 105.83333 634.99994 52.916664 Q 634.99994 26.458332 687.9166 26.458332 Q 767.2916 26.458332 767.2916 52.916664 Q 767.2916 79.37499 846.6666 79.37499 Q 952.49994 79.37499 952.49994 79.37499 Q 952.49994 105.83333 952.49994 105.83333 L 978.95825 105.83333 L 1005.4166 132.29166 Q 1005.4166 158.74998 952.49994 158.74998 Q 926.0416 158.74998 926.0416 185.20833 L 926.0416 211.66666 L 978.95825 211.66666 Q 1058.3333 185.20833 1058.3333 158.74998 Q 1058.3333 158.74998 1058.3333 158.74998 L 1058.3333 158.74998 L 1084.7916 158.74998 Q 1111.25 158.74998 1137.7083 185.20833 Q 1164.1666 211.66666 1217.0833 238.12498 L 1243.5416 238.12498 L 1243.5416 238.12498 Q 1269.9999 238.12498 1269.9999 238.12498 L 1269.9999 264.5833 L 1269.9999 264.5833 L 1269.9999 264.5833 L 1269.9999 264.5833 L 1269.9999 291.04166 L 1269.9999 291.04166 L 1269.9999 317.49997 L 1269.9999 317.49997 L 1269.9999 317.49997 L 1296.4583 317.49997 L 1296.4583 317.49997 L 1322.9166 343.9583 L 1322.9166 343.9583 L 1322.9166 343.9583 L 1322.9166 370.41666 L 1322.9166 370.41666 L 1322.9166 370.41666 L 1349.3749 396.87497 L 1349.3749 423.3333 L 1322.9166 423.3333 Q 1269.9999 423.3333 1269.9999 449.79166 Q 1269.9999 476.24997 1296.4583 502.7083 L 1296.4583 529.1666 L 1217.0833 529.1666 Q 1164.1666 529.1666 1164.1666 582.0833 Q 1164.1666 634.99994 1031.875 661.4583 Q 899.5833 687.9166 899.5833 714.37494 Q 899.5833 740.8333 873.12494 740.8333 L 846.6666 740.8333 L 846.6666 767.2916 L 846.6666 767.2916 L 820.2083 767.2916 L 820.2083 793.74994 L 820.2083 793.74994 L 793.74994 793.74994 L 793.74994 793.74994 L 793.74994 793.74994 L 767.2916 820.2083 L 740.8333 820.2083 L 740.8333 846.6666 L 740.8333 899.5833 L 740.8333 899.5833 L 714.37494 899.5833 L 714.37494 926.0416 L 714.37494 926.0416 L 687.9166 926.0416 L 687.9166 926.0416 L 687.9166 899.5833 L 687.9166 899.5833 L 687.9166 873.12494 Q 687.9166 846.6666 687.9166 846.6666 Q 687.9166 820.2083 608.5416 793.74994 Q 555.625 767.2916 555.625 740.8333 Q 555.625 714.37494 529.1666 714.37494 Q 502.7083 714.37494 502.7083 661.4583 Q 502.7083 608.5416 423.3333 608.5416 Q 370.41666 608.5416 370.41666 582.0833 Q 370.41666 555.625 185.20833 529.1666 L 26.458332 502.7083 L 26.458332 476.24997 Q 26.458332 449.79166 52.916664 449.79166 Q 79.37499 423.3333 52.916664 423.3333 L 26.458332 423.3333 L 26.458332 396.87497 L 0.0 396.87497 L 0.0 396.87497 L 0.0 396.87497 L 0.0 396.87497 L 0.0 370.41666 L 26.458332 370.41666 L 52.916664 370.41666 L 52.916664 317.49997 Q 52.916664 264.5833 105.83333 158.74998 L 132.29166 79.37499 L 185.20833 105.83333 Q 238.12498 105.83333 264.5833 52.916664 Q 317.49997 0.0 317.49997 0.0 Q 343.9583 0.0 370.41666 0.0 z" svg:height="9.260416mm" draw:style-name="style-560" svg:viewBox="0.0 0.0 1349.3749 926.0416" svg:width="13.49375mm" svg:x="195.79166mm" svg:y="151.87082mm"/>
          <draw:path svg:d="M 926.0416 0.0 L 952.49994 0.0 L 952.49994 0.0 Q 952.49994 0.0 978.95825 26.458332 L 978.95825 26.458332 L 978.95825 26.458332 Q 978.95825 52.916664 1058.3333 52.916664 L 1137.7083 52.916664 L 1137.7083 105.83333 Q 1111.25 132.29166 1137.7083 158.74998 Q 1137.7083 158.74998 1137.7083 185.20833 Q 1137.7083 211.66666 1164.1666 238.12498 Q 1190.6249 264.5833 1164.1666 264.5833 Q 1137.7083 264.5833 1190.6249 291.04166 Q 1243.5416 291.04166 1269.9999 370.41666 Q 1269.9999 423.3333 1243.5416 449.79166 Q 1217.0833 449.79166 1217.0833 476.24997 L 1217.0833 529.1666 L 1269.9999 529.1666 Q 1296.4583 555.625 1322.9166 582.0833 L 1322.9166 582.0833 L 1296.4583 582.0833 L 1269.9999 582.0833 L 1269.9999 634.99994 L 1296.4583 661.4583 L 1296.4583 661.4583 L 1296.4583 687.9166 L 1296.4583 687.9166 L 1296.4583 687.9166 L 1322.9166 714.37494 Q 1349.3749 740.8333 1349.3749 740.8333 L 1349.3749 740.8333 L 1375.8333 740.8333 L 1375.8333 740.8333 L 1349.3749 767.2916 L 1322.9166 767.2916 L 1322.9166 793.74994 L 1322.9166 820.2083 L 1349.3749 820.2083 L 1375.8333 846.6666 L 1375.8333 846.6666 L 1375.8333 846.6666 L 1243.5416 846.6666 Q 1137.7083 846.6666 952.49994 846.6666 L 767.2916 899.5833 L 820.2083 899.5833 Q 846.6666 899.5833 846.6666 926.0416 L 846.6666 926.0416 L 767.2916 926.0416 Q 714.37494 952.49994 661.4583 952.49994 L 634.99994 952.49994 L 608.5416 926.0416 L 582.0833 926.0416 L 582.0833 926.0416 Q 582.0833 899.5833 608.5416 899.5833 Q 608.5416 873.12494 370.41666 846.6666 L 132.29166 846.6666 L 132.29166 820.2083 L 132.29166 820.2083 L 105.83333 820.2083 L 105.83333 820.2083 L 105.83333 820.2083 L 105.83333 793.74994 L 105.83333 793.74994 L 132.29166 793.74994 L 132.29166 793.74994 L 132.29166 793.74994 L 158.74998 767.2916 L 185.20833 740.8333 L 238.12498 740.8333 Q 291.04166 740.8333 291.04166 714.37494 Q 291.04166 687.9166 317.49997 687.9166 L 343.9583 687.9166 L 343.9583 661.4583 L 343.9583 661.4583 L 317.49997 661.4583 L 317.49997 634.99994 L 317.49997 634.99994 L 291.04166 634.99994 L 291.04166 634.99994 L 291.04166 634.99994 L 291.04166 608.5416 Q 291.04166 608.5416 291.04166 582.0833 L 291.04166 582.0833 L 291.04166 555.625 L 291.04166 555.625 L 317.49997 555.625 L 317.49997 529.1666 L 238.12498 529.1666 Q 132.29166 529.1666 132.29166 449.79166 L 158.74998 396.87497 L 132.29166 396.87497 L 79.37499 423.3333 L 26.458332 423.3333 L 0.0 423.3333 L 0.0 396.87497 L 0.0 370.41666 L 26.458332 370.41666 L 79.37499 370.41666 L 105.83333 370.41666 L 132.29166 370.41666 L 185.20833 370.41666 Q 238.12498 370.41666 291.04166 317.49997 Q 370.41666 291.04166 370.41666 264.5833 Q 370.41666 238.12498 449.79166 211.66666 Q 502.7083 211.66666 529.1666 185.20833 Q 555.625 158.74998 555.625 132.29166 Q 555.625 105.83333 661.4583 52.916664 Q 767.2916 26.458332 846.6666 26.458332 Q 899.5833 0.0 926.0416 0.0 z" svg:height="9.525mm" draw:style-name="style-561" svg:viewBox="0.0 0.0 1375.8333 952.49994" svg:width="13.758332mm" svg:x="202.40623mm" svg:y="135.46666mm"/>
          <draw:path svg:d="M 238.12498 238.12498 L 264.5833 26.458332 L 291.04166 0.0 L 291.04166 0.0 L 291.04166 0.0 L 291.04166 26.458332 L 396.87497 0.0 Q 476.24997 0.0 449.79166 238.12498 Q 449.79166 449.79166 449.79166 476.24997 Q 449.79166 502.7083 449.79166 502.7083 L 476.24997 502.7083 L 476.24997 502.7083 Q 449.79166 529.1666 449.79166 582.0833 Q 423.3333 608.5416 396.87497 608.5416 L 396.87497 582.0833 L 343.9583 582.0833 L 264.5833 582.0833 L 238.12498 582.0833 Q 211.66666 608.5416 185.20833 608.5416 L 132.29166 608.5416 L 132.29166 582.0833 L 132.29166 582.0833 L 105.83333 555.625 L 105.83333 529.1666 L 52.916664 529.1666 L 0.0 529.1666 L 0.0 502.7083 L 0.0 476.24997 L 105.83333 476.24997 Q 211.66666 476.24997 238.12498 238.12498 z M 370.41666 529.1666 Q 370.41666 502.7083 396.87497 502.7083 Q 423.3333 502.7083 423.3333 529.1666 Q 423.3333 555.625 396.87497 555.625 Q 370.41666 555.625 370.41666 529.1666 z" svg:height="6.0854163mm" draw:style-name="style-562" svg:viewBox="0.0 0.0 476.24997 608.5416" svg:width="4.7625mm" svg:x="129.91042mm" svg:y="120.385414mm"/>
          <draw:path svg:d="M 608.5416 52.916664 L 608.5416 0.0 L 634.99994 52.916664 Q 661.4583 105.83333 634.99994 158.74998 L 634.99994 238.12498 L 714.37494 238.12498 L 767.2916 238.12498 L 767.2916 264.5833 Q 740.8333 264.5833 767.2916 291.04166 L 793.74994 291.04166 L 793.74994 291.04166 Q 820.2083 291.04166 820.2083 317.49997 L 820.2083 343.9583 L 820.2083 370.41666 Q 820.2083 396.87497 740.8333 423.3333 Q 661.4583 423.3333 661.4583 449.79166 Q 661.4583 476.24997 634.99994 502.7083 L 634.99994 529.1666 L 608.5416 529.1666 Q 582.0833 529.1666 582.0833 634.99994 Q 608.5416 714.37494 608.5416 740.8333 L 608.5416 740.8333 L 582.0833 740.8333 L 555.625 740.8333 L 555.625 687.9166 Q 555.625 661.4583 502.7083 634.99994 Q 476.24997 582.0833 449.79166 608.5416 Q 449.79166 634.99994 396.87497 634.99994 Q 370.41666 634.99994 396.87497 687.9166 L 396.87497 740.8333 L 396.87497 740.8333 Q 396.87497 740.8333 370.41666 714.37494 Q 370.41666 687.9166 291.04166 687.9166 Q 211.66666 661.4583 211.66666 687.9166 L 211.66666 714.37494 L 158.74998 714.37494 L 105.83333 714.37494 L 105.83333 687.9166 L 79.37499 687.9166 L 79.37499 687.9166 L 79.37499 687.9166 L 52.916664 714.37494 L 26.458332 714.37494 L 26.458332 687.9166 L 26.458332 661.4583 L 26.458332 634.99994 L 26.458332 608.5416 L 26.458332 608.5416 L 26.458332 582.0833 L 26.458332 582.0833 L 26.458332 582.0833 L 0.0 582.0833 L 0.0 582.0833 L 0.0 555.625 L 26.458332 555.625 L 26.458332 555.625 L 26.458332 529.1666 L 26.458332 529.1666 L 26.458332 529.1666 L 52.916664 529.1666 Q 52.916664 529.1666 79.37499 502.7083 Q 79.37499 476.24997 52.916664 476.24997 L 0.0 502.7083 L 0.0 476.24997 L 0.0 476.24997 L 0.0 476.24997 L 0.0 449.79166 L 26.458332 449.79166 Q 26.458332 423.3333 26.458332 423.3333 L 26.458332 423.3333 L 26.458332 423.3333 Q 52.916664 423.3333 79.37499 396.87497 Q 105.83333 370.41666 185.20833 291.04166 Q 291.04166 211.66666 423.3333 158.74998 Q 582.0833 79.37499 608.5416 52.916664 z" svg:height="7.408333mm" draw:style-name="style-563" svg:viewBox="0.0 0.0 820.2083 740.8333" svg:width="8.202083mm" svg:x="63.76458mm" svg:y="131.7625mm"/>
          <draw:path svg:d="M 238.12498 0.0 L 238.12498 0.0 L 238.12498 26.458332 Q 264.5833 52.916664 343.9583 52.916664 L 423.3333 52.916664 L 423.3333 52.916664 L 449.79166 52.916664 L 423.3333 105.83333 Q 423.3333 158.74998 396.87497 132.29166 Q 343.9583 132.29166 343.9583 185.20833 Q 343.9583 238.12498 396.87497 264.5833 Q 449.79166 317.49997 449.79166 317.49997 Q 449.79166 343.9583 449.79166 370.41666 L 449.79166 370.41666 L 449.79166 370.41666 Q 449.79166 370.41666 423.3333 370.41666 Q 423.3333 370.41666 291.04166 396.87497 L 185.20833 423.3333 L 185.20833 396.87497 L 185.20833 396.87497 L 185.20833 449.79166 Q 185.20833 529.1666 238.12498 529.1666 Q 264.5833 529.1666 264.5833 608.5416 L 238.12498 687.9166 L 238.12498 714.37494 L 238.12498 740.8333 L 238.12498 740.8333 L 238.12498 767.2916 L 211.66666 767.2916 L 185.20833 767.2916 L 185.20833 740.8333 L 185.20833 714.37494 L 158.74998 661.4583 L 132.29166 608.5416 L 132.29166 582.0833 Q 132.29166 555.625 79.37499 555.625 Q 26.458332 529.1666 26.458332 317.49997 L 0.0 79.37499 L 26.458332 52.916664 Q 26.458332 0.0 132.29166 0.0 Q 238.12498 0.0 238.12498 0.0 z" svg:height="7.6729164mm" draw:style-name="style-564" svg:viewBox="0.0 0.0 449.79166 767.2916" svg:width="4.497916mm" svg:x="100.27708mm" svg:y="102.658325mm"/>
          <draw:path svg:d="M 0.0 52.916664 L 26.458332 0.0 L 132.29166 0.0 Q 238.12498 0.0 238.12498 26.458332 L 264.5833 52.916664 L 264.5833 79.37499 Q 264.5833 105.83333 105.83333 105.83333 Q -26.458332 105.83333 0.0 52.916664 z" svg:height="1.0583333mm" draw:style-name="style-565" svg:viewBox="0.0 0.0 264.5833 105.83333" svg:width="2.6458333mm" svg:x="37.57083mm" svg:y="199.49582mm"/>
          <draw:path svg:d="M 978.95825 26.458332 L 978.95825 26.458332 L 978.95825 26.458332 Q 1005.4166 26.458332 1031.875 26.458332 L 1031.875 26.458332 L 1084.7916 26.458332 L 1111.25 26.458332 L 1111.25 52.916664 L 1137.7083 52.916664 L 1137.7083 79.37499 L 1137.7083 105.83333 L 1164.1666 105.83333 L 1190.6249 132.29166 L 1137.7083 132.29166 L 1111.25 132.29166 L 1111.25 132.29166 Q 1084.7916 132.29166 1084.7916 105.83333 Q 1058.3333 79.37499 820.2083 105.83333 Q 582.0833 132.29166 661.4583 158.74998 L 714.37494 185.20833 L 661.4583 185.20833 L 634.99994 185.20833 L 608.5416 211.66666 Q 555.625 238.12498 502.7083 211.66666 Q 423.3333 185.20833 423.3333 238.12498 Q 423.3333 291.04166 264.5833 291.04166 L 105.83333 291.04166 L 132.29166 264.5833 L 185.20833 238.12498 L 158.74998 238.12498 L 132.29166 238.12498 L 79.37499 211.66666 L 0.0 185.20833 L 52.916664 185.20833 Q 105.83333 185.20833 105.83333 158.74998 L 105.83333 158.74998 L 105.83333 158.74998 Q 132.29166 158.74998 132.29166 132.29166 L 132.29166 132.29166 L 105.83333 132.29166 L 105.83333 132.29166 L 79.37499 132.29166 Q 79.37499 132.29166 132.29166 105.83333 L 185.20833 79.37499 L 185.20833 79.37499 L 185.20833 79.37499 L 158.74998 79.37499 Q 158.74998 79.37499 79.37499 26.458332 L 0.0 0.0 L 449.79166 0.0 Q 873.12494 26.458332 926.0416 26.458332 Q 952.49994 26.458332 978.95825 26.458332 z" svg:height="2.9104166mm" draw:style-name="style-566" svg:viewBox="0.0 0.0 1190.6249 291.04166" svg:width="11.906249mm" svg:x="242.09373mm" svg:y="147.90207mm"/>
          <draw:path svg:d="M 158.74998 52.916664 Q 0.0 52.916664 0.0 0.0 Q 0.0 -26.458332 158.74998 0.0 Q 317.49997 0.0 343.9583 26.458332 Q 343.9583 52.916664 158.74998 52.916664 z" svg:height="0.52916664mm" draw:style-name="style-567" svg:viewBox="0.0 0.0 343.9583 52.916664" svg:width="3.439583mm" svg:x="220.66249mm" svg:y="213.78333mm"/>
          <draw:path svg:d="M 291.04166 52.916664 L 291.04166 0.0 L 317.49997 0.0 Q 343.9583 0.0 343.9583 52.916664 L 343.9583 105.83333 L 343.9583 105.83333 Q 343.9583 132.29166 317.49997 211.66666 L 317.49997 317.49997 L 317.49997 317.49997 Q 317.49997 317.49997 291.04166 343.9583 L 264.5833 343.9583 L 238.12498 343.9583 Q 211.66666 317.49997 185.20833 317.49997 Q 158.74998 317.49997 132.29166 264.5833 Q 132.29166 185.20833 79.37499 185.20833 Q 52.916664 185.20833 26.458332 132.29166 L 0.0 79.37499 L 79.37499 79.37499 Q 132.29166 79.37499 158.74998 105.83333 Q 158.74998 158.74998 185.20833 158.74998 L 238.12498 158.74998 L 238.12498 132.29166 Q 238.12498 105.83333 238.12498 79.37499 Q 238.12498 52.916664 264.5833 52.916664 Q 291.04166 79.37499 291.04166 52.916664 z" svg:height="3.439583mm" draw:style-name="style-568" svg:viewBox="0.0 0.0 343.9583 343.9583" svg:width="3.439583mm" svg:x="108.743744mm" svg:y="130.70416mm"/>
          <draw:path svg:d="M 476.24997 0.0 L 608.5416 0.0 L 608.5416 0.0 Q 582.0833 26.458332 476.24997 52.916664 L 343.9583 105.83333 L 211.66666 105.83333 Q 79.37499 105.83333 79.37499 79.37499 L 79.37499 79.37499 L 79.37499 79.37499 Q 79.37499 52.916664 52.916664 52.916664 L 0.0 52.916664 L 185.20833 0.0 Q 370.41666 0.0 476.24997 0.0 z" svg:height="1.0583333mm" draw:style-name="style-569" svg:viewBox="0.0 0.0 608.5416 105.83333" svg:width="6.0854163mm" svg:x="210.07916mm" svg:y="143.93332mm"/>
          <draw:path svg:d="M 1005.4166 0.0 L 1243.5416 0.0 L 1481.6666 0.0 Q 1719.7916 0.0 1799.1666 26.458332 L 1878.5416 26.458332 L 1878.5416 26.458332 L 1878.5416 52.916664 L 1878.5416 52.916664 L 1878.5416 52.916664 L 1878.5416 79.37499 L 1878.5416 105.83333 L 1878.5416 158.74998 L 1878.5416 185.20833 L 1878.5416 211.66666 Q 1852.0833 211.66666 1878.5416 238.12498 Q 1904.9999 238.12498 1904.9999 264.5833 Q 1904.9999 291.04166 1931.4583 291.04166 L 1957.9165 291.04166 L 1957.9165 317.49997 L 1957.9165 317.49997 L 1931.4583 317.49997 Q 1878.5416 317.49997 1878.5416 343.9583 Q 1878.5416 370.41666 1852.0833 396.87497 L 1825.6249 423.3333 L 1825.6249 449.79166 L 1825.6249 449.79166 L 1799.1666 449.79166 L 1799.1666 476.24997 L 1772.7083 476.24997 L 1746.2499 476.24997 L 1746.2499 502.7083 L 1746.2499 502.7083 L 1719.7916 502.7083 Q 1693.3333 476.24997 1693.3333 449.79166 Q 1719.7916 396.87497 1640.4166 370.41666 Q 1561.0416 370.41666 1561.0416 423.3333 Q 1561.0416 476.24997 1613.9583 476.24997 Q 1666.8749 502.7083 1666.8749 529.1666 L 1693.3333 529.1666 L 1693.3333 555.625 Q 1693.3333 582.0833 1719.7916 582.0833 Q 1746.2499 582.0833 1746.2499 555.625 L 1746.2499 555.625 L 1772.7083 555.625 L 1799.1666 555.625 L 1799.1666 582.0833 L 1799.1666 608.5416 L 1746.2499 634.99994 Q 1666.8749 661.4583 1666.8749 687.9166 Q 1666.8749 740.8333 1666.8749 767.2916 L 1666.8749 793.74994 L 1693.3333 793.74994 L 1693.3333 793.74994 L 1719.7916 767.2916 L 1746.2499 740.8333 L 1772.7083 740.8333 Q 1772.7083 740.8333 1799.1666 714.37494 L 1825.6249 714.37494 L 1825.6249 740.8333 Q 1825.6249 767.2916 1799.1666 767.2916 L 1799.1666 767.2916 L 1772.7083 793.74994 Q 1772.7083 793.74994 1799.1666 820.2083 L 1825.6249 820.2083 L 1878.5416 793.74994 Q 1904.9999 793.74994 1984.3749 767.2916 L 2063.75 767.2916 L 2063.75 767.2916 L 2063.75 793.74994 L 2063.75 793.74994 L 2037.2915 793.74994 L 2037.2915 793.74994 L 2037.2915 793.74994 L 1984.3749 820.2083 Q 1931.4583 820.2083 1957.9165 952.49994 Q 1984.3749 1058.3333 1984.3749 1084.7916 Q 1984.3749 1111.25 1984.3749 1164.1666 Q 2037.2915 1217.0833 2037.2915 1217.0833 L 2037.2915 1243.5416 L 2037.2915 1243.5416 Q 2037.2915 1243.5416 1957.9165 1243.5416 Q 1904.9999 1243.5416 1904.9999 1269.9999 Q 1904.9999 1322.9166 1878.5416 1322.9166 Q 1825.6249 1322.9166 1825.6249 1375.8333 L 1825.6249 1402.2916 L 1825.6249 1402.2916 Q 1825.6249 1402.2916 1799.1666 1375.8333 Q 1799.1666 1349.3749 1613.9583 1322.9166 Q 1455.2083 1322.9166 1455.2083 1322.9166 Q 1428.7499 1349.3749 1375.8333 1375.8333 Q 1296.4583 1375.8333 1217.0833 1375.8333 Q 1137.7083 1375.8333 1137.7083 1349.3749 Q 1137.7083 1322.9166 1084.7916 1349.3749 Q 1031.875 1375.8333 899.5833 1375.8333 L 767.2916 1375.8333 L 740.8333 1375.8333 L 714.37494 1375.8333 L 714.37494 1402.2916 L 714.37494 1402.2916 L 687.9166 1402.2916 Q 661.4583 1428.7499 608.5416 1428.7499 Q 555.625 1428.7499 555.625 1455.2083 Q 555.625 1481.6666 476.24997 1481.6666 Q 396.87497 1481.6666 396.87497 1375.8333 Q 370.41666 1296.4583 343.9583 1296.4583 Q 291.04166 1322.9166 291.04166 1296.4583 Q 291.04166 1269.9999 238.12498 1269.9999 L 185.20833 1269.9999 L 185.20833 1243.5416 L 185.20833 1217.0833 L 158.74998 1217.0833 L 158.74998 1217.0833 L 158.74998 1190.6249 L 185.20833 1190.6249 L 185.20833 1190.6249 L 185.20833 1164.1666 L 158.74998 1164.1666 Q 132.29166 1164.1666 79.37499 1137.7083 L 0.0 1111.25 L 0.0 1111.25 L 26.458332 1111.25 L 26.458332 1084.7916 L 26.458332 1058.3333 L 52.916664 1031.875 L 52.916664 1005.4166 L 52.916664 1005.4166 L 79.37499 978.95825 L 79.37499 978.95825 L 79.37499 952.49994 L 158.74998 952.49994 Q 238.12498 926.0416 238.12498 899.5833 Q 238.12498 873.12494 291.04166 873.12494 L 370.41666 846.6666 L 370.41666 846.6666 L 396.87497 846.6666 L 396.87497 820.2083 L 396.87497 793.74994 L 370.41666 793.74994 L 370.41666 793.74994 L 343.9583 767.2916 L 317.49997 767.2916 L 317.49997 740.8333 L 343.9583 714.37494 L 343.9583 714.37494 L 343.9583 687.9166 L 343.9583 687.9166 L 343.9583 687.9166 L 370.41666 687.9166 L 370.41666 687.9166 L 343.9583 661.4583 Q 291.04166 634.99994 238.12498 634.99994 Q 211.66666 634.99994 238.12498 555.625 Q 238.12498 502.7083 264.5833 476.24997 Q 291.04166 423.3333 291.04166 370.41666 Q 343.9583 343.9583 343.9583 317.49997 Q 370.41666 317.49997 317.49997 264.5833 L 291.04166 238.12498 L 291.04166 238.12498 L 291.04166 211.66666 L 291.04166 211.66666 L 291.04166 211.66666 L 291.04166 185.20833 L 291.04166 158.74998 L 291.04166 158.74998 L 291.04166 158.74998 L 291.04166 158.74998 L 291.04166 158.74998 L 317.49997 158.74998 L 317.49997 185.20833 L 317.49997 185.20833 L 343.9583 185.20833 L 449.79166 185.20833 Q 555.625 185.20833 582.0833 211.66666 Q 608.5416 211.66666 608.5416 158.74998 Q 608.5416 132.29166 687.9166 105.83333 Q 767.2916 52.916664 767.2916 52.916664 Q 767.2916 0.0 1005.4166 0.0 z M 449.79166 767.2916 Q 449.79166 740.8333 476.24997 740.8333 Q 502.7083 740.8333 502.7083 767.2916 Q 502.7083 793.74994 476.24997 793.74994 Q 449.79166 793.74994 449.79166 767.2916 z M 608.5416 1349.3749 Q 608.5416 1349.3749 634.99994 1349.3749 Q 634.99994 1375.8333 608.5416 1375.8333 Q 608.5416 1375.8333 608.5416 1349.3749 z" svg:height="14.816666mm" draw:style-name="style-570" svg:viewBox="0.0 0.0 2063.75 1481.6666" svg:width="20.637499mm" svg:x="123.56041mm" svg:y="151.34166mm"/>
          <draw:path svg:d="M 52.916664 26.458332 L 52.916664 0.0 L 185.20833 0.0 L 291.04166 0.0 L 343.9583 105.83333 Q 370.41666 185.20833 396.87497 185.20833 L 423.3333 185.20833 L 423.3333 185.20833 Q 449.79166 185.20833 449.79166 211.66666 L 449.79166 211.66666 L 423.3333 211.66666 Q 396.87497 238.12498 396.87497 291.04166 Q 423.3333 317.49997 449.79166 343.9583 L 449.79166 343.9583 L 449.79166 370.41666 Q 449.79166 396.87497 343.9583 370.41666 Q 238.12498 343.9583 238.12498 370.41666 L 211.66666 396.87497 L 211.66666 370.41666 Q 185.20833 370.41666 132.29166 370.41666 Q 79.37499 370.41666 26.458332 370.41666 L 26.458332 370.41666 L 0.0 343.9583 L 0.0 317.49997 L 0.0 317.49997 L 26.458332 317.49997 L 26.458332 317.49997 L 26.458332 317.49997 L 26.458332 343.9583 L 26.458332 343.9583 L 52.916664 211.66666 Q 79.37499 52.916664 52.916664 26.458332 z" svg:height="3.9687498mm" draw:style-name="style-571" svg:viewBox="0.0 0.0 449.79166 396.87497" svg:width="4.497916mm" svg:x="251.08957mm" svg:y="118.533325mm"/>
          <draw:path svg:d="M 26.458332 0.0 L 26.458332 0.0 L 52.916664 26.458332 Q 79.37499 26.458332 238.12498 52.916664 Q 396.87497 79.37499 423.3333 79.37499 L 449.79166 79.37499 L 449.79166 105.83333 Q 449.79166 132.29166 423.3333 132.29166 L 423.3333 158.74998 L 423.3333 158.74998 Q 396.87497 158.74998 370.41666 158.74998 Q 317.49997 185.20833 291.04166 132.29166 L 291.04166 105.83333 L 238.12498 105.83333 Q 211.66666 105.83333 211.66666 132.29166 Q 238.12498 158.74998 185.20833 185.20833 Q 158.74998 185.20833 158.74998 158.74998 Q 158.74998 132.29166 132.29166 132.29166 L 79.37499 158.74998 L 79.37499 158.74998 L 79.37499 158.74998 L 52.916664 132.29166 L 26.458332 79.37499 L 26.458332 79.37499 Q 26.458332 79.37499 26.458332 52.916664 L 0.0 26.458332 L 26.458332 26.458332 Q 26.458332 26.458332 26.458332 0.0 z" svg:height="1.8520832mm" draw:style-name="style-572" svg:viewBox="0.0 0.0 449.79166 185.20833" svg:width="4.497916mm" svg:x="152.66458mm" svg:y="158.48541mm"/>
          <draw:path svg:d="M 1243.5416 185.20833 L 1269.9999 185.20833 L 1243.5416 238.12498 Q 1190.6249 317.49997 1190.6249 317.49997 L 1190.6249 343.9583 L 1243.5416 343.9583 L 1269.9999 343.9583 L 1269.9999 370.41666 L 1296.4583 370.41666 L 1296.4583 343.9583 L 1296.4583 291.04166 L 1349.3749 291.04166 L 1375.8333 291.04166 L 1375.8333 291.04166 L 1375.8333 291.04166 L 1349.3749 317.49997 Q 1349.3749 343.9583 1402.2916 343.9583 L 1428.7499 343.9583 L 1428.7499 343.9583 L 1428.7499 343.9583 L 1455.2083 343.9583 L 1481.6666 343.9583 L 1508.1249 343.9583 L 1534.5833 343.9583 L 1534.5833 370.41666 L 1534.5833 370.41666 L 1534.5833 370.41666 L 1534.5833 396.87497 L 1508.1249 396.87497 L 1481.6666 396.87497 L 1481.6666 423.3333 L 1481.6666 423.3333 L 1455.2083 423.3333 L 1455.2083 396.87497 L 1402.2916 396.87497 Q 1349.3749 396.87497 1296.4583 423.3333 Q 1269.9999 476.24997 1217.0833 476.24997 Q 1164.1666 502.7083 1137.7083 529.1666 Q 1084.7916 555.625 1058.3333 555.625 Q 1031.875 582.0833 1031.875 608.5416 Q 1031.875 634.99994 873.12494 608.5416 Q 714.37494 608.5416 714.37494 661.4583 Q 714.37494 687.9166 555.625 687.9166 Q 423.3333 661.4583 449.79166 661.4583 Q 449.79166 634.99994 423.3333 608.5416 L 396.87497 608.5416 L 396.87497 608.5416 Q 396.87497 608.5416 291.04166 608.5416 Q 158.74998 608.5416 158.74998 555.625 Q 158.74998 502.7083 132.29166 502.7083 L 79.37499 502.7083 L 79.37499 476.24997 L 79.37499 449.79166 L 52.916664 449.79166 L 52.916664 449.79166 L 26.458332 423.3333 L 0.0 423.3333 L 0.0 423.3333 L 0.0 396.87497 L 26.458332 396.87497 L 52.916664 396.87497 L 52.916664 343.9583 L 52.916664 264.5833 L 132.29166 264.5833 Q 185.20833 264.5833 211.66666 238.12498 Q 211.66666 211.66666 264.5833 211.66666 Q 317.49997 185.20833 343.9583 185.20833 L 396.87497 185.20833 L 396.87497 158.74998 Q 396.87497 132.29166 370.41666 132.29166 Q 343.9583 132.29166 343.9583 105.83333 Q 343.9583 79.37499 396.87497 79.37499 L 423.3333 52.916664 L 449.79166 52.916664 Q 449.79166 26.458332 449.79166 26.458332 L 449.79166 26.458332 L 529.1666 26.458332 Q 608.5416 26.458332 661.4583 0.0 Q 687.9166 0.0 714.37494 26.458332 Q 714.37494 26.458332 740.8333 26.458332 Q 767.2916 26.458332 846.6666 79.37499 Q 926.0416 132.29166 873.12494 132.29166 Q 846.6666 132.29166 926.0416 158.74998 Q 1031.875 158.74998 1031.875 185.20833 Q 1031.875 211.66666 1137.7083 185.20833 Q 1217.0833 185.20833 1243.5416 185.20833 z" svg:height="6.879166mm" draw:style-name="style-573" svg:viewBox="0.0 0.0 1534.5833 687.9166" svg:width="15.345833mm" svg:x="65.35208mm" svg:y="188.11874mm"/>
          <draw:path svg:d="M 1613.9583 105.83333 L 1613.9583 105.83333 L 1587.4999 105.83333 Q 1561.0416 105.83333 1508.1249 158.74998 Q 1455.2083 211.66666 1534.5833 211.66666 L 1613.9583 211.66666 L 1746.2499 211.66666 Q 1878.5416 211.66666 1878.5416 185.20833 L 1878.5416 185.20833 L 1957.9165 185.20833 Q 2037.2915 211.66666 2037.2915 238.12498 Q 2010.8333 264.5833 2063.75 291.04166 Q 2116.6665 317.49997 2090.2083 317.49997 Q 2037.2915 317.49997 2063.75 343.9583 Q 2090.2083 370.41666 2063.75 370.41666 Q 2037.2915 370.41666 2037.2915 396.87497 L 2037.2915 423.3333 L 2063.75 423.3333 L 2063.75 423.3333 L 2116.6665 449.79166 Q 2169.5833 476.24997 2196.0415 476.24997 L 2222.5 476.24997 L 2248.9583 449.79166 L 2275.4165 449.79166 L 2275.4165 449.79166 L 2301.875 449.79166 L 2301.875 449.79166 L 2301.875 476.24997 L 2301.875 476.24997 L 2301.875 476.24997 L 2328.3333 476.24997 L 2328.3333 476.24997 L 2301.875 502.7083 L 2275.4165 529.1666 L 2248.9583 529.1666 L 2222.5 529.1666 L 2196.0415 502.7083 L 2143.125 502.7083 L 2143.125 529.1666 L 2143.125 555.625 L 2196.0415 555.625 L 2222.5 555.625 L 2222.5 582.0833 Q 2222.5 608.5416 2196.0415 634.99994 Q 2143.125 634.99994 2143.125 634.99994 L 2143.125 661.4583 L 2143.125 687.9166 Q 2116.6665 687.9166 2090.2083 714.37494 L 2063.75 740.8333 L 2063.75 740.8333 L 2037.2915 740.8333 L 2037.2915 740.8333 L 2037.2915 740.8333 L 2063.75 767.2916 L 2090.2083 767.2916 L 2090.2083 793.74994 L 2090.2083 820.2083 L 2090.2083 846.6666 L 2090.2083 873.12494 L 2090.2083 873.12494 L 2090.2083 899.5833 L 2037.2915 899.5833 L 2010.8333 899.5833 L 2010.8333 926.0416 L 1984.3749 952.49994 L 1984.3749 952.49994 L 1984.3749 952.49994 L 1957.9165 952.49994 Q 1931.4583 952.49994 1931.4583 899.5833 Q 1931.4583 846.6666 1799.1666 846.6666 Q 1640.4166 846.6666 1666.8749 846.6666 Q 1666.8749 873.12494 1640.4166 899.5833 L 1613.9583 926.0416 L 1613.9583 952.49994 L 1613.9583 978.95825 L 1587.4999 978.95825 L 1587.4999 952.49994 L 1561.0416 952.49994 L 1534.5833 952.49994 L 1534.5833 926.0416 Q 1561.0416 899.5833 1561.0416 846.6666 L 1587.4999 793.74994 L 1534.5833 793.74994 Q 1481.6666 793.74994 1296.4583 846.6666 Q 1111.25 873.12494 1111.25 846.6666 Q 1084.7916 793.74994 1058.3333 793.74994 Q 1005.4166 793.74994 1031.875 793.74994 Q 1031.875 793.74994 926.0416 793.74994 Q 793.74994 820.2083 793.74994 767.2916 Q 793.74994 714.37494 820.2083 714.37494 Q 846.6666 687.9166 714.37494 661.4583 Q 555.625 608.5416 502.7083 608.5416 Q 449.79166 582.0833 396.87497 529.1666 Q 317.49997 476.24997 343.9583 476.24997 Q 370.41666 476.24997 370.41666 423.3333 Q 343.9583 370.41666 317.49997 370.41666 Q 291.04166 396.87497 291.04166 370.41666 Q 291.04166 343.9583 264.5833 370.41666 L 238.12498 370.41666 L 238.12498 370.41666 Q 238.12498 370.41666 211.66666 370.41666 L 211.66666 396.87497 L 185.20833 396.87497 Q 158.74998 370.41666 132.29166 370.41666 L 79.37499 370.41666 L 79.37499 396.87497 L 79.37499 396.87497 L 52.916664 396.87497 L 52.916664 423.3333 L 26.458332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79.37499 291.04166 L 52.916664 291.04166 L 52.916664 264.5833 L 52.916664 238.12498 L 79.37499 238.12498 L 105.83333 211.66666 L 105.83333 211.66666 L 132.29166 211.66666 L 132.29166 211.66666 Q 132.29166 211.66666 132.29166 185.20833 L 132.29166 185.20833 L 185.20833 185.20833 L 211.66666 158.74998 L 211.66666 158.74998 L 238.12498 158.74998 L 238.12498 158.74998 L 238.12498 158.74998 L 370.41666 105.83333 Q 502.7083 79.37499 608.5416 52.916664 Q 714.37494 0.0 714.37494 52.916664 Q 714.37494 52.916664 767.2916 79.37499 Q 793.74994 79.37499 820.2083 26.458332 Q 846.6666 0.0 926.0416 0.0 Q 978.95825 0.0 1031.875 26.458332 Q 1111.25 52.916664 1111.25 26.458332 Q 1111.25 0.0 1243.5416 0.0 Q 1402.2916 0.0 1402.2916 26.458332 Q 1428.7499 52.916664 1508.1249 26.458332 Q 1561.0416 0.0 1561.0416 26.458332 Q 1561.0416 52.916664 1508.1249 52.916664 Q 1481.6666 52.916664 1561.0416 79.37499 Q 1613.9583 105.83333 1613.9583 105.83333 z M 2090.2083 582.0833 Q 2090.2083 555.625 2116.6665 582.0833 Q 2116.6665 608.5416 2090.2083 582.0833 Q 2090.2083 582.0833 2090.2083 582.0833 z M 846.6666 740.8333 Q 873.12494 740.8333 873.12494 740.8333 Q 873.12494 740.8333 873.12494 740.8333 Q 846.6666 740.8333 846.6666 740.8333 z" svg:height="9.789583mm" draw:style-name="style-574" svg:viewBox="0.0 0.0 2328.3333 978.95825" svg:width="23.283333mm" svg:x="32.01458mm" svg:y="167.74582mm"/>
          <draw:path svg:d="M 158.74998 0.0 L 158.74998 0.0 L 185.20833 26.458332 Q 238.12498 26.458332 264.5833 26.458332 Q 291.04166 26.458332 317.49997 26.458332 Q 343.9583 0.0 396.87497 52.916664 Q 449.79166 132.29166 343.9583 158.74998 Q 211.66666 185.20833 238.12498 211.66666 Q 264.5833 211.66666 264.5833 238.12498 Q 238.12498 264.5833 238.12498 264.5833 L 238.12498 291.04166 L 185.20833 291.04166 Q 105.83333 291.04166 52.916664 291.04166 L 0.0 291.04166 L 0.0 264.5833 L 26.458332 264.5833 L 26.458332 238.12498 L 26.458332 211.66666 L 52.916664 211.66666 L 79.37499 185.20833 L 79.37499 185.20833 L 79.37499 185.20833 L 105.83333 185.20833 Q 105.83333 185.20833 105.83333 105.83333 L 105.83333 26.458332 L 132.29166 26.458332 Q 158.74998 26.458332 158.74998 0.0 z" svg:height="2.9104166mm" draw:style-name="style-575" svg:viewBox="0.0 0.0 396.87497 291.04166" svg:width="3.9687498mm" svg:x="242.09373mm" svg:y="193.4104mm"/>
          <draw:path svg:d="M 158.74998 26.458332 L 264.5833 0.0 L 264.5833 0.0 Q 264.5833 26.458332 264.5833 26.458332 L 291.04166 26.458332 L 291.04166 52.916664 L 291.04166 79.37499 L 211.66666 79.37499 Q 158.74998 79.37499 52.916664 79.37499 Q -52.916664 79.37499 0.0 79.37499 Q 52.916664 26.458332 158.74998 26.458332 z" svg:height="0.7937499mm" draw:style-name="style-576" svg:viewBox="0.0 0.0 291.04166 79.37499" svg:width="2.9104166mm" svg:x="211.66666mm" svg:y="193.4104mm"/>
          <draw:path svg:d="M 0.0 26.458332 L 0.0 0.0 L 26.458332 0.0 L 52.916664 0.0 L 132.29166 0.0 L 211.66666 0.0 L 264.5833 26.458332 Q 291.04166 26.458332 264.5833 79.37499 Q 264.5833 132.29166 211.66666 158.74998 Q 185.20833 158.74998 185.20833 185.20833 L 185.20833 211.66666 L 158.74998 211.66666 L 158.74998 185.20833 L 105.83333 185.20833 Q 26.458332 185.20833 26.458332 132.29166 Q 26.458332 79.37499 0.0 79.37499 Q -26.458332 79.37499 0.0 26.458332 z" svg:height="2.1166666mm" draw:style-name="style-577" svg:viewBox="0.0 0.0 264.5833 211.66666" svg:width="2.6458333mm" svg:x="256.11664mm" svg:y="101.86458mm"/>
          <draw:path svg:d="M 2936.8748 0.0 L 2936.8748 0.0 L 2963.3333 0.0 L 2989.7915 0.0 L 3016.2498 52.916664 Q 3042.7083 105.83333 3069.1665 105.83333 L 3069.1665 105.83333 L 3069.1665 158.74998 Q 3069.1665 211.66666 3016.2498 264.5833 Q 2963.3333 264.5833 3016.2498 317.49997 Q 3042.7083 343.9583 3042.7083 370.41666 Q 3042.7083 370.41666 3016.2498 370.41666 L 3016.2498 370.41666 L 3016.2498 396.87497 L 2989.7915 396.87497 L 2989.7915 396.87497 L 2989.7915 423.3333 L 3016.2498 423.3333 Q 3042.7083 449.79166 3042.7083 476.24997 L 3042.7083 476.24997 L 3042.7083 502.7083 L 3042.7083 529.1666 L 2989.7915 529.1666 Q 2936.8748 529.1666 2936.8748 476.24997 Q 2963.3333 449.79166 2936.8748 449.79166 Q 2910.4165 476.24997 2883.9583 502.7083 Q 2883.9583 529.1666 2804.5833 555.625 L 2725.2083 582.0833 L 2725.2083 582.0833 Q 2698.7498 582.0833 2698.7498 608.5416 L 2698.7498 608.5416 L 2698.7498 608.5416 Q 2672.2915 608.5416 2672.2915 634.99994 Q 2672.2915 661.4583 2566.4583 634.99994 Q 2460.6248 634.99994 2434.1665 634.99994 L 2407.7083 608.5416 L 2407.7083 608.5416 Q 2407.7083 582.0833 2248.9583 608.5416 Q 2116.6665 608.5416 2116.6665 582.0833 Q 2116.6665 555.625 2037.2915 555.625 Q 1984.3749 555.625 1984.3749 582.0833 Q 1984.3749 634.99994 1878.5416 687.9166 L 1799.1666 767.2916 L 1799.1666 793.74994 L 1799.1666 793.74994 L 1772.7083 793.74994 Q 1746.2499 793.74994 1719.7916 820.2083 L 1666.8749 820.2083 L 1666.8749 820.2083 L 1666.8749 793.74994 L 1587.4999 793.74994 L 1508.1249 793.74994 L 1508.1249 767.2916 Q 1508.1249 740.8333 1481.6666 740.8333 L 1455.2083 740.8333 L 1428.7499 714.37494 L 1402.2916 687.9166 L 1402.2916 687.9166 L 1402.2916 687.9166 L 1455.2083 634.99994 Q 1481.6666 555.625 1508.1249 555.625 L 1534.5833 555.625 L 1534.5833 529.1666 L 1534.5833 502.7083 L 1455.2083 502.7083 Q 1375.8333 476.24997 1243.5416 529.1666 Q 1111.25 555.625 1111.25 582.0833 L 1111.25 608.5416 L 1084.7916 608.5416 Q 1058.3333 634.99994 978.95825 608.5416 Q 873.12494 608.5416 873.12494 634.99994 L 846.6666 634.99994 L 793.74994 634.99994 Q 740.8333 634.99994 714.37494 634.99994 Q 714.37494 634.99994 634.99994 634.99994 L 582.0833 661.4583 L 582.0833 634.99994 L 582.0833 582.0833 L 555.625 582.0833 L 502.7083 582.0833 L 476.24997 582.0833 Q 449.79166 582.0833 476.24997 582.0833 L 502.7083 555.625 L 502.7083 555.625 L 502.7083 529.1666 L 502.7083 529.1666 L 502.7083 529.1666 L 529.1666 529.1666 Q 529.1666 529.1666 423.3333 529.1666 Q 317.49997 582.0833 317.49997 529.1666 Q 291.04166 502.7083 238.12498 476.24997 L 185.20833 476.24997 L 185.20833 449.79166 L 185.20833 449.79166 L 158.74998 449.79166 L 158.74998 423.3333 L 79.37499 423.3333 L 0.0 423.3333 L 26.458332 396.87497 L 52.916664 396.87497 L 52.916664 396.87497 L 79.37499 396.87497 L 79.37499 396.87497 L 79.37499 370.41666 L 132.29166 370.41666 L 211.66666 370.41666 L 291.04166 317.49997 Q 370.41666 264.5833 343.9583 264.5833 Q 291.04166 238.12498 396.87497 211.66666 Q 449.79166 158.74998 476.24997 185.20833 Q 476.24997 211.66666 555.625 158.74998 Q 608.5416 132.29166 608.5416 105.83333 Q 608.5416 105.83333 661.4583 79.37499 Q 714.37494 52.916664 714.37494 52.916664 L 740.8333 52.916664 L 740.8333 52.916664 Q 767.2916 52.916664 767.2916 105.83333 L 767.2916 132.29166 L 1031.875 132.29166 Q 1296.4583 158.74998 1296.4583 132.29166 L 1322.9166 132.29166 L 1349.3749 132.29166 L 1375.8333 132.29166 L 1375.8333 158.74998 L 1375.8333 185.20833 L 1561.0416 158.74998 Q 1772.7083 158.74998 1772.7083 132.29166 Q 1772.7083 105.83333 1825.6249 105.83333 Q 1852.0833 105.83333 1931.4583 105.83333 L 1984.3749 105.83333 L 2010.8333 105.83333 L 2037.2915 105.83333 L 2037.2915 105.83333 L 2063.75 105.83333 L 2063.75 105.83333 L 2090.2083 105.83333 L 2090.2083 132.29166 Q 2090.2083 158.74998 2037.2915 158.74998 L 1957.9165 158.74998 L 2037.2915 185.20833 L 2090.2083 211.66666 L 2116.6665 211.66666 L 2143.125 211.66666 L 2090.2083 238.12498 L 2063.75 264.5833 L 2222.5 264.5833 Q 2381.2498 264.5833 2381.2498 211.66666 Q 2381.2498 158.74998 2460.6248 185.20833 Q 2513.5415 211.66666 2566.4583 185.20833 L 2592.9165 158.74998 L 2619.3748 158.74998 L 2672.2915 158.74998 L 2619.3748 132.29166 Q 2539.9998 105.83333 2751.6665 79.37499 Q 2989.7915 52.916664 2963.3333 26.458332 Q 2936.8748 0.0 2936.8748 0.0 z" svg:height="8.202083mm" draw:style-name="style-578" svg:viewBox="0.0 0.0 3069.1665 820.2083" svg:width="30.691666mm" svg:x="222.51457mm" svg:y="148.16666mm"/>
          <draw:path svg:d="M 52.916664 26.458332 L 26.458332 0.0 L 264.5833 0.0 Q 529.1666 26.458332 582.0833 26.458332 L 608.5416 26.458332 L 608.5416 52.916664 L 634.99994 79.37499 L 634.99994 105.83333 L 634.99994 132.29166 L 582.0833 132.29166 Q 529.1666 132.29166 529.1666 158.74998 L 529.1666 158.74998 L 502.7083 158.74998 Q 476.24997 132.29166 423.3333 158.74998 L 370.41666 158.74998 L 370.41666 132.29166 Q 370.41666 132.29166 343.9583 132.29166 L 343.9583 132.29166 L 291.04166 132.29166 L 238.12498 132.29166 L 238.12498 132.29166 Q 211.66666 105.83333 105.83333 79.37499 Q -26.458332 79.37499 0.0 52.916664 Q 52.916664 26.458332 52.916664 26.458332 z" svg:height="1.5874999mm" draw:style-name="style-579" svg:viewBox="0.0 0.0 634.99994 158.74998" svg:width="6.3499994mm" svg:x="88.37083mm" svg:y="133.61458mm"/>
          <draw:path svg:d="M 105.83333 26.458332 L 158.74998 26.458332 L 158.74998 0.0 L 158.74998 0.0 L 185.20833 26.458332 L 211.66666 52.916664 L 211.66666 52.916664 L 211.66666 52.916664 L 185.20833 105.83333 Q 158.74998 158.74998 158.74998 185.20833 Q 105.83333 211.66666 105.83333 238.12498 L 105.83333 291.04166 L 105.83333 291.04166 Q 79.37499 291.04166 52.916664 291.04166 Q 52.916664 291.04166 26.458332 238.12498 L 0.0 185.20833 L 0.0 185.20833 Q 0.0 185.20833 26.458332 132.29166 L 26.458332 52.916664 L 52.916664 52.916664 Q 79.37499 26.458332 105.83333 26.458332 z" svg:height="2.9104166mm" draw:style-name="style-580" svg:viewBox="0.0 0.0 211.66666 291.04166" svg:width="2.1166666mm" svg:x="264.5833mm" svg:y="117.21041mm"/>
          <draw:path svg:d="M 238.12498 0.0 L 238.12498 0.0 L 264.5833 0.0 Q 317.49997 0.0 317.49997 26.458332 L 317.49997 26.458332 L 264.5833 79.37499 Q 238.12498 105.83333 264.5833 132.29166 Q 291.04166 132.29166 264.5833 158.74998 Q 264.5833 211.66666 264.5833 211.66666 L 264.5833 211.66666 L 238.12498 211.66666 L 238.12498 211.66666 L 238.12498 238.12498 L 264.5833 238.12498 L 264.5833 238.12498 L 264.5833 264.5833 L 291.04166 264.5833 Q 317.49997 264.5833 317.49997 264.5833 Q 317.49997 264.5833 343.9583 317.49997 L 343.9583 370.41666 L 343.9583 423.3333 L 343.9583 449.79166 L 317.49997 449.79166 L 264.5833 423.3333 L 264.5833 423.3333 L 264.5833 423.3333 L 238.12498 423.3333 L 238.12498 423.3333 L 158.74998 396.87497 L 79.37499 370.41666 L 52.916664 370.41666 L 26.458332 370.41666 L 26.458332 343.9583 L 26.458332 343.9583 L 26.458332 264.5833 L 0.0 211.66666 L 0.0 158.74998 L 0.0 132.29166 L 52.916664 132.29166 L 79.37499 105.83333 L 52.916664 105.83333 L 26.458332 105.83333 L 132.29166 52.916664 Q 211.66666 26.458332 238.12498 0.0 z" svg:height="4.497916mm" draw:style-name="style-581" svg:viewBox="0.0 0.0 343.9583 449.79166" svg:width="3.439583mm" svg:x="121.70833mm" svg:y="113.24166mm"/>
          <draw:path svg:d="M 608.5416 105.83333 L 608.5416 158.74998 L 608.5416 158.74998 L 608.5416 158.74998 L 661.4583 185.20833 L 740.8333 185.20833 L 740.8333 185.20833 Q 740.8333 211.66666 502.7083 211.66666 Q 264.5833 264.5833 238.12498 238.12498 L 211.66666 211.66666 L 238.12498 211.66666 L 264.5833 211.66666 L 264.5833 185.20833 L 291.04166 185.20833 L 291.04166 158.74998 L 291.04166 132.29166 L 238.12498 132.29166 Q 211.66666 105.83333 185.20833 105.83333 L 132.29166 105.83333 L 79.37499 105.83333 L 52.916664 105.83333 L 52.916664 105.83333 L 26.458332 105.83333 L 26.458332 105.83333 L 26.458332 132.29166 L 26.458332 132.29166 L 26.458332 132.29166 L 0.0 105.83333 L 0.0 79.37499 L 0.0 52.916664 L 0.0 52.916664 L 26.458332 52.916664 L 26.458332 52.916664 L 52.916664 52.916664 L 79.37499 52.916664 L 79.37499 26.458332 L 79.37499 26.458332 L 52.916664 26.458332 L 52.916664 0.0 L 158.74998 0.0 L 264.5833 0.0 L 396.87497 0.0 Q 555.625 -26.458332 555.625 26.458332 Q 555.625 105.83333 582.0833 79.37499 Q 608.5416 79.37499 608.5416 105.83333 z" svg:height="2.38125mm" draw:style-name="style-582" svg:viewBox="0.0 0.0 740.8333 238.12498" svg:width="7.408333mm" svg:x="160.0729mm" svg:y="209.02083mm"/>
          <draw:path svg:d="M 26.458332 26.458332 L 0.0 26.458332 L 0.0 26.458332 L 0.0 0.0 L 132.29166 0.0 Q 264.5833 0.0 211.66666 26.458332 Q 158.74998 26.458332 158.74998 52.916664 Q 158.74998 79.37499 105.83333 52.916664 Q 52.916664 26.458332 26.458332 26.458332 z" svg:height="0.52916664mm" draw:style-name="style-583" svg:viewBox="0.0 0.0 211.66666 52.916664" svg:width="2.1166666mm" svg:x="261.40833mm" svg:y="200.28957mm"/>
          <draw:path svg:d="M 820.2083 0.0 L 846.6666 0.0 L 873.12494 0.0 L 899.5833 0.0 L 899.5833 79.37499 Q 926.0416 158.74998 952.49994 185.20833 Q 952.49994 211.66666 926.0416 211.66666 Q 899.5833 238.12498 899.5833 264.5833 Q 899.5833 291.04166 793.74994 317.49997 Q 714.37494 317.49997 714.37494 370.41666 Q 740.8333 396.87497 714.37494 476.24997 L 687.9166 555.625 L 687.9166 582.0833 L 687.9166 608.5416 L 661.4583 529.1666 Q 661.4583 476.24997 582.0833 476.24997 L 529.1666 476.24997 L 529.1666 582.0833 Q 529.1666 714.37494 582.0833 687.9166 Q 582.0833 634.99994 582.0833 687.9166 Q 582.0833 767.2916 608.5416 767.2916 Q 634.99994 767.2916 634.99994 846.6666 Q 634.99994 899.5833 608.5416 899.5833 Q 582.0833 899.5833 555.625 952.49994 Q 529.1666 978.95825 529.1666 1005.4166 L 529.1666 1031.875 L 555.625 1058.3333 L 555.625 1058.3333 L 555.625 1058.3333 Q 555.625 1058.3333 476.24997 1111.25 Q 423.3333 1111.25 396.87497 1217.0833 L 370.41666 1296.4583 L 396.87497 1296.4583 L 396.87497 1296.4583 L 370.41666 1375.8333 Q 343.9583 1481.6666 317.49997 1481.6666 L 291.04166 1481.6666 L 291.04166 1508.1249 L 317.49997 1508.1249 L 317.49997 1508.1249 L 317.49997 1534.5833 L 317.49997 1534.5833 L 317.49997 1534.5833 L 370.41666 1534.5833 Q 370.41666 1534.5833 396.87497 1508.1249 Q 423.3333 1481.6666 423.3333 1508.1249 Q 423.3333 1508.1249 449.79166 1587.4999 L 476.24997 1640.4166 L 476.24997 1693.3333 L 476.24997 1746.2499 L 449.79166 1746.2499 L 449.79166 1746.2499 L 423.3333 1746.2499 L 423.3333 1746.2499 L 423.3333 1772.7083 L 423.3333 1772.7083 L 423.3333 1772.7083 L 396.87497 1746.2499 L 396.87497 1746.2499 L 370.41666 1746.2499 L 370.41666 1772.7083 L 370.41666 1799.1666 L 317.49997 1799.1666 L 291.04166 1799.1666 L 291.04166 1799.1666 L 291.04166 1799.1666 L 264.5833 1772.7083 L 238.12498 1772.7083 L 238.12498 1825.6249 L 211.66666 1878.5416 L 211.66666 1878.5416 L 211.66666 1904.9999 L 211.66666 1904.9999 L 211.66666 1904.9999 L 185.20833 1904.9999 L 185.20833 1904.9999 L 158.74998 1878.5416 L 132.29166 1852.0833 L 132.29166 1852.0833 L 105.83333 1852.0833 L 105.83333 1799.1666 L 105.83333 1772.7083 L 79.37499 1534.5833 Q 52.916664 1322.9166 52.916664 1269.9999 L 52.916664 1217.0833 L 52.916664 1031.875 Q 52.916664 846.6666 79.37499 820.2083 Q 79.37499 793.74994 52.916664 793.74994 Q 26.458332 793.74994 26.458332 740.8333 Q 52.916664 714.37494 0.0 476.24997 L 0.0 238.12498 L 0.0 238.12498 L 0.0 211.66666 L 0.0 211.66666 L 0.0 211.66666 L 26.458332 211.66666 L 26.458332 211.66666 L 52.916664 185.20833 L 52.916664 185.20833 L 105.83333 211.66666 Q 158.74998 211.66666 343.9583 211.66666 Q 529.1666 185.20833 529.1666 158.74998 Q 529.1666 132.29166 634.99994 105.83333 Q 740.8333 52.916664 740.8333 52.916664 L 740.8333 52.916664 L 767.2916 26.458332 Q 793.74994 0.0 820.2083 0.0 z" svg:height="19.05mm" draw:style-name="style-584" svg:viewBox="0.0 0.0 952.49994 1904.9999" svg:width="9.525mm" svg:x="122.237495mm" svg:y="78.84583mm"/>
          <draw:path svg:d="M 661.4583 132.29166 L 714.37494 132.29166 L 714.37494 132.29166 Q 714.37494 158.74998 714.37494 185.20833 Q 714.37494 211.66666 502.7083 211.66666 Q 291.04166 211.66666 132.29166 158.74998 Q -26.458332 105.83333 0.0 79.37499 L 26.458332 52.916664 L 26.458332 52.916664 L 26.458332 52.916664 L 0.0 52.916664 L 0.0 52.916664 L 26.458332 26.458332 L 52.916664 0.0 L 52.916664 0.0 L 52.916664 0.0 L 211.66666 0.0 Q 396.87497 -26.458332 396.87497 0.0 Q 396.87497 26.458332 502.7083 79.37499 Q 608.5416 105.83333 661.4583 132.29166 z" svg:height="2.1166666mm" draw:style-name="style-585" svg:viewBox="0.0 0.0 714.37494 211.66666" svg:width="7.1437497mm" svg:x="285.4854mm" svg:y="156.10416mm"/>
          <draw:path svg:d="M 0.0 6032.4995 L 0.0 0.0 L 15663.332 0.0 L 31300.207 0.0 L 31300.207 2751.6665 L 31300.207 5529.7915 L 31300.207 5529.7915 Q 31273.748 5529.7915 31273.748 5450.4165 Q 31273.748 5397.4995 31247.29 5450.4165 Q 31220.832 5503.333 31194.373 5503.333 Q 31167.914 5503.333 31141.457 5767.9165 Q 31114.998 6058.958 31062.082 6032.4995 Q 31062.082 5979.583 31009.164 6006.0415 Q 30982.707 6032.4995 30744.582 6058.958 Q 30479.998 6085.4165 30268.332 6006.0415 Q 30083.123 5926.6665 30003.748 5953.1245 Q 29950.832 5979.583 29977.291 5979.583 Q 30003.748 6006.0415 29765.623 6111.8745 Q 29527.498 6244.1665 29315.832 6297.083 Q 29077.707 6402.9165 28680.832 6402.9165 Q 28283.957 6402.9165 28098.748 6455.833 Q 27887.082 6508.7495 27728.332 6561.6665 Q 27596.041 6614.583 27172.707 6641.0415 Q 26749.373 6667.4995 26564.166 6773.333 Q 26352.498 6852.708 26299.582 6852.708 Q 26220.207 6879.1665 25982.082 6905.6245 Q 25770.416 6932.083 25743.957 6905.6245 Q 25717.498 6879.1665 25691.041 6852.708 Q 25638.123 6826.2495 25611.666 6799.7915 Q 25611.666 6746.8745 25532.291 6720.4165 Q 25452.916 6720.4165 25399.998 6641.0415 Q 25347.082 6561.6665 25347.082 6614.583 Q 25347.082 6667.4995 25267.707 6561.6665 L 25188.332 6455.833 L 25188.332 6482.2915 L 25188.332 6508.7495 L 25161.873 6482.2915 L 25135.416 6455.833 L 25135.416 6455.833 L 25135.416 6455.833 L 25135.416 6429.3745 L 25135.416 6429.3745 L 25108.957 6429.3745 L 25108.957 6455.833 L 25108.957 6455.833 L 25082.498 6455.833 L 25082.498 6455.833 L 25082.498 6455.833 L 25082.498 6482.2915 L 25082.498 6482.2915 L 25056.041 6455.833 L 25029.582 6429.3745 L 25029.582 6667.4995 Q 24976.666 6932.083 25003.123 6958.5415 Q 25029.582 6984.9995 25029.582 6984.9995 L 25029.582 7011.458 L 25003.123 7011.458 Q 24976.666 7011.458 24923.748 7143.7495 Q 24870.832 7276.0415 24791.457 7276.0415 L 24712.082 7302.4995 L 24712.082 7302.4995 L 24712.082 7302.4995 L 24685.623 7355.4165 L 24685.623 7381.8745 L 24659.166 7381.8745 Q 24659.166 7408.333 24632.707 7514.1665 L 24606.248 7619.9995 L 24579.791 7619.9995 L 24579.791 7619.9995 L 24579.791 7646.458 L 24579.791 7646.458 L 24500.416 7646.458 Q 24394.582 7672.9165 24209.373 7672.9165 L 24024.166 7672.9165 L 24077.082 7699.3745 L 24156.457 7699.3745 L 24156.457 7725.833 L 24182.916 7778.7495 L 24182.916 7778.7495 L 24182.916 7778.7495 L 24182.916 7805.208 L 24182.916 7805.208 L 24368.123 7911.041 Q 24526.873 7990.416 24553.332 8016.8745 L 24606.248 8016.8745 L 24606.248 8016.8745 Q 24606.248 8043.333 24606.248 8043.333 L 24632.707 8043.333 L 24659.166 8043.333 L 24659.166 8043.333 L 24659.166 8043.333 Q 24659.166 8043.333 24659.166 8069.791 L 24685.623 8069.791 L 24712.082 8069.791 Q 24712.082 8096.2495 24712.082 8096.2495 L 24738.541 8096.2495 L 24738.541 8096.2495 Q 24738.541 8096.2495 24764.998 8122.708 L 24791.457 8122.708 L 24791.457 8122.708 Q 24791.457 8149.166 24817.916 8149.166 L 24817.916 8149.166 L 24817.916 8149.166 L 24817.916 8149.166 L 24844.373 8307.916 L 24844.373 8493.125 L 24817.916 8493.125 L 24817.916 8519.583 L 24738.541 8519.583 L 24659.166 8519.583 L 24659.166 8519.583 Q 24659.166 8493.125 24606.248 8519.583 Q 24553.332 8519.583 24473.957 8519.583 Q 24394.582 8519.583 24288.748 8546.041 L 24209.373 8572.5 L 24209.373 8572.5 L 24209.373 8572.5 L 24182.916 8572.5 Q 24156.457 8572.5 24129.998 8572.5 Q 24103.541 8572.5 24077.082 8572.5 Q 24024.166 8572.5 24024.166 8598.958 Q 24024.166 8625.416 23971.248 8625.416 Q 23944.791 8598.958 23944.791 8572.5 Q 23944.791 8546.041 23891.873 8519.583 Q 23838.957 8519.583 23838.957 8466.666 L 23812.498 8387.291 L 23812.498 8387.291 Q 23812.498 8413.75 23812.498 8466.666 Q 23786.041 8519.583 23706.666 8519.583 Q 23627.291 8519.583 23600.832 8466.666 Q 23600.832 8413.75 23521.457 8387.291 Q 23468.541 8360.833 23362.707 8360.833 Q 23256.873 8360.833 23256.873 8307.916 Q 23283.332 8281.458 23124.582 8281.458 L 22965.832 8307.916 L 22912.916 8307.916 L 22886.457 8307.916 L 22886.457 8281.458 L 22859.998 8281.458 L 22912.916 8228.541 Q 22939.373 8149.166 22939.373 8149.166 Q 22965.832 8149.166 22965.832 8122.708 L 22965.832 8096.2495 L 22939.373 8096.2495 Q 22939.373 8096.2495 22859.998 8122.708 Q 22780.623 8149.166 22807.082 8122.708 Q 22859.998 8096.2495 22859.998 8069.791 L 22859.998 8043.333 L 22886.457 8043.333 L 22886.457 8043.333 L 22807.082 8043.333 Q 22754.166 8043.333 22674.791 8043.333 Q 22595.416 8043.333 22436.666 8096.2495 Q 22304.373 8149.166 22224.998 8175.6245 Q 22145.623 8175.6245 22145.623 8149.166 Q 22145.623 8122.708 22092.707 8122.708 Q 22039.791 8122.708 22039.791 8096.2495 Q 22039.791 8069.791 22013.332 8069.791 Q 21986.873 8096.2495 21907.498 8096.2495 Q 21854.582 8096.2495 21828.123 8043.333 Q 21801.666 7990.416 21801.666 8016.8745 Q 21801.666 8043.333 21722.291 8069.791 Q 21669.373 8096.2495 21589.998 8096.2495 L 21537.082 8149.166 L 21484.166 8149.166 L 21457.707 8149.166 L 21457.707 8122.708 L 21484.166 8122.708 L 21484.166 8122.708 Q 21484.166 8096.2495 21510.623 8069.791 Q 21537.082 8043.333 21431.248 7990.416 Q 21325.416 7937.4995 21219.582 7937.4995 L 21113.748 7963.958 L 21060.832 7963.958 Q 21034.373 7990.416 21007.916 7990.416 Q 20981.457 7990.416 20954.998 7911.041 Q 20902.082 7858.1245 20796.248 7858.1245 Q 20716.873 7884.583 20505.207 7963.958 Q 20293.541 8043.333 19684.998 8255.0 Q 19102.916 8440.208 18838.332 8519.583 Q 18573.75 8572.5 18415.0 8704.791 Q 18256.25 8837.083 18044.582 8837.083 Q 17859.375 8837.083 17727.082 8757.708 Q 17568.332 8651.875 17568.332 8625.416 Q 17568.332 8572.5 17515.416 8546.041 Q 17462.5 8519.583 17277.291 8466.666 Q 17092.082 8413.75 17039.166 8413.75 Q 16986.25 8360.833 16959.791 8281.458 L 16933.332 8175.6245 L 16933.332 8149.166 L 16933.332 8122.708 L 16880.416 8122.708 L 16801.041 8122.708 L 16801.041 8149.166 L 16774.582 8175.6245 L 16748.125 8255.0 Q 16721.666 8360.833 16695.207 8413.75 Q 16668.75 8493.125 16668.75 8519.583 L 16668.75 8546.041 L 16642.291 8546.041 L 16615.832 8519.583 L 16589.375 8519.583 L 16562.916 8519.583 L 16510.0 8493.125 L 16457.082 8466.666 L 16457.082 8466.666 L 16457.082 8466.666 L 16430.625 8466.666 L 16430.625 8466.666 L 16430.625 8440.208 L 16404.166 8440.208 L 16404.166 8440.208 L 16404.166 8413.75 L 16404.166 8413.75 L 16404.166 8413.75 L 16377.707 8413.75 L 16377.707 8413.75 L 16351.249 8387.291 L 16324.791 8387.291 L 16351.249 8307.916 Q 16351.249 8255.0 16404.166 8202.083 Q 16457.082 8175.6245 16483.541 8149.166 Q 16483.541 8096.2495 16510.0 8096.2495 L 16536.457 8096.2495 L 16510.0 8069.791 L 16483.541 8069.791 L 16483.541 8043.333 L 16457.082 8016.8745 L 16457.082 8016.8745 L 16457.082 7990.416 L 16457.082 7990.416 L 16457.082 7990.416 L 16430.625 7990.416 L 16430.625 7990.416 L 16351.249 7963.958 Q 16298.332 7937.4995 16298.332 7911.041 Q 16271.874 7884.583 16139.582 7884.583 Q 16007.291 7884.583 15980.832 7937.4995 Q 15980.832 7963.958 15822.082 7963.958 Q 15689.791 7937.4995 15663.332 7911.041 Q 15610.416 7858.1245 15504.582 7778.7495 Q 15398.749 7725.833 15213.541 7752.291 Q 15028.333 7778.7495 14763.749 7805.208 Q 14499.166 7858.1245 14499.166 7884.583 Q 14499.166 7911.041 14446.249 7911.041 Q 14366.874 7937.4995 14234.583 7990.416 Q 14075.833 8043.333 13917.083 8069.791 Q 13731.874 8096.2495 13678.958 8043.333 Q 13626.041 8043.333 13546.666 7858.1245 Q 13467.291 7672.9165 13493.749 7672.9165 Q 13520.208 7672.9165 13493.749 7593.5415 Q 13493.749 7540.6245 13414.374 7434.7915 Q 13334.999 7355.4165 13308.541 7355.4165 Q 13282.083 7381.8745 13282.083 7355.4165 Q 13255.624 7302.4995 13149.791 7196.6665 L 13043.958 7117.2915 L 13043.958 7011.458 L 13043.958 6905.6245 L 13017.499 6905.6245 L 12991.041 6905.6245 L 12964.583 7011.458 Q 12964.583 7090.833 12938.124 7117.2915 Q 12911.666 7117.2915 12885.208 7143.7495 L 12858.749 7170.208 L 12858.749 7170.208 L 12858.749 7196.6665 L 12858.749 7196.6665 L 12858.749 7196.6665 L 12832.291 7196.6665 L 12832.291 7196.6665 L 12805.833 7223.1245 L 12779.374 7223.1245 L 12779.374 7196.6665 L 12779.374 7170.208 L 12779.374 7170.208 Q 12779.374 7143.7495 12699.999 7143.7495 Q 12594.166 7143.7495 12594.166 7037.9165 L 12594.166 6905.6245 L 12567.708 7037.9165 L 12567.708 7196.6665 L 12435.416 7196.6665 L 12329.583 7196.6665 L 12329.583 7196.6665 Q 12329.583 7170.208 12276.666 7117.2915 Q 12223.749 7064.3745 12144.374 7090.833 Q 12064.999 7090.833 12038.541 6958.5415 Q 12012.083 6826.2495 11985.624 6826.2495 L 11959.166 6852.708 L 11959.166 6852.708 Q 11959.166 6852.708 11932.708 6614.583 L 11932.708 6402.9165 L 11906.249 6402.9165 L 11879.791 6402.9165 L 11879.791 6429.3745 L 11906.249 6429.3745 L 11906.249 6508.7495 L 11906.249 6588.1245 L 11853.333 6720.4165 Q 11853.333 6852.708 11826.874 6826.2495 Q 11800.416 6826.2495 11800.416 6826.2495 L 11800.416 6826.2495 L 11800.416 6826.2495 Q 11773.958 6826.2495 11747.499 6852.708 Q 11721.041 6879.1665 11694.583 6879.1665 Q 11694.583 6905.6245 11588.749 6905.6245 Q 11482.916 6905.6245 11482.916 6879.1665 L 11456.458 6852.708 L 11456.458 6826.2495 Q 11429.999 6826.2495 11429.999 6826.2495 L 11429.999 6852.708 L 11429.999 6879.1665 L 11429.999 6905.6245 L 11403.541 6905.6245 L 11377.083 6932.083 L 11350.624 6932.083 L 11324.166 6932.083 L 11324.166 6826.2495 L 11324.166 6720.4165 L 11297.708 6720.4165 L 11297.708 6720.4165 L 11297.708 6720.4165 L 11297.708 6720.4165 L 11403.541 6614.583 Q 11509.374 6561.6665 11535.833 6535.208 L 11562.291 6535.208 L 11562.291 6455.833 L 11562.291 6402.9165 L 11535.833 6402.9165 L 11509.374 6402.9165 L 11509.374 6402.9165 L 11482.916 6376.458 L 11482.916 6376.458 L 11482.916 6376.458 L 11482.916 6349.9995 Q 11482.916 6323.5415 11429.999 6349.9995 Q 11403.541 6349.9995 11403.541 6297.083 Q 11429.999 6217.708 11324.166 6217.708 Q 11244.791 6191.2495 11191.874 6164.7915 L 11165.416 6138.333 L 11138.958 6138.333 L 11138.958 6138.333 L 11138.958 6138.333 Q 11112.499 6111.8745 11112.499 6111.8745 L 11112.499 6111.8745 L 11112.499 6032.4995 Q 11112.499 5979.583 11165.416 5979.583 Q 11191.874 5953.1245 11191.874 5926.6665 Q 11165.416 5900.208 11138.958 5926.6665 Q 11112.499 5926.6665 11112.499 5820.833 L 11112.499 5714.9995 L 11112.499 5662.083 L 11112.499 5609.1665 L 11112.499 5582.708 L 11112.499 5556.2495 L 11086.041 5529.7915 L 11059.583 5503.333 L 11059.583 5503.333 L 11059.583 5503.333 L 11059.583 5529.7915 L 11059.583 5529.7915 L 11033.124 5529.7915 L 11033.124 5556.2495 L 11033.124 5556.2495 L 11006.666 5556.2495 L 11006.666 5582.708 L 11006.666 5609.1665 L 11006.666 5635.6245 L 11006.666 5662.083 L 11006.666 5662.083 L 11006.666 5662.083 L 11006.666 5688.5415 L 11006.666 5688.5415 L 11006.666 5926.6665 Q 11006.666 6138.333 10980.208 6164.7915 L 10980.208 6191.2495 L 10953.749 6191.2495 Q 10900.833 6217.708 10900.833 6244.1665 Q 10900.833 6270.6245 10927.291 6297.083 L 10927.291 6349.9995 L 10900.833 6349.9995 L 10900.833 6349.9995 L 10900.833 6349.9995 Q 10874.374 6349.9995 10742.083 6376.458 L 10636.249 6376.458 L 10636.249 6402.9165 L 10636.249 6429.3745 L 10636.249 6455.833 L 10636.249 6455.833 L 10636.249 6482.2915 L 10636.249 6508.7495 L 10662.708 6508.7495 L 10662.708 6508.7495 L 10715.624 6535.208 L 10768.541 6561.6665 L 10768.541 6561.6665 L 10794.999 6561.6665 L 10821.458 6588.1245 Q 10874.374 6614.583 10874.374 6588.1245 Q 10900.833 6561.6665 10900.833 6588.1245 L 10900.833 6614.583 L 10900.833 6614.583 L 10900.833 6641.0415 L 10900.833 6667.4995 L 10900.833 6667.4995 L 10900.833 6720.4165 L 10900.833 6773.333 L 10900.833 6799.7915 L 10900.833 6826.2495 L 10900.833 6879.1665 L 10900.833 6905.6245 L 10874.374 6905.6245 L 10847.916 6905.6245 L 10742.083 6905.6245 L 10609.791 6905.6245 L 10609.791 6905.6245 Q 10583.333 6905.6245 10583.333 6852.708 Q 10583.333 6799.7915 10556.874 6826.2495 Q 10530.416 6879.1665 10451.041 6879.1665 L 10371.666 6879.1665 L 10345.208 6879.1665 L 10318.749 6879.1665 L 10318.749 6958.5415 Q 10318.749 7037.9165 10318.749 7064.3745 L 10318.749 7090.833 L 10318.749 7090.833 Q 10318.749 7090.833 10292.291 7143.7495 L 10265.833 7196.6665 L 10265.833 7170.208 L 10265.833 7143.7495 L 10159.999 7143.7495 L 10080.624 7143.7495 L 9948.333 7143.7495 Q 9842.499 7143.7495 9736.666 7117.2915 L 9657.291 7117.2915 L 9577.916 7117.2915 Q 9524.999 7090.833 9419.166 7090.833 Q 9339.791 7090.833 9313.333 7090.833 L 9313.333 7117.2915 L 9207.5 7117.2915 L 9101.666 7143.7495 L 9101.666 7143.7495 L 9101.666 7143.7495 L 9075.208 7143.7495 L 9075.208 7143.7495 L 9075.208 7170.208 L 9048.75 7170.208 L 9048.75 7170.208 L 9048.75 7196.6665 L 9075.208 7196.6665 L 9101.666 7196.6665 L 9101.666 7302.4995 L 9101.666 7381.8745 L 9154.583 7381.8745 Q 9233.958 7355.4165 9260.416 7355.4165 L 9260.416 7355.4165 L 9260.416 7355.4165 Q 9260.416 7355.4165 9260.416 7381.8745 L 9286.875 7381.8745 L 9286.875 7381.8745 L 9313.333 7381.8745 L 9313.333 7381.8745 L 9313.333 7408.333 L 9313.333 7408.333 L 9313.333 7408.333 L 9339.791 7408.333 L 9339.791 7408.333 L 9498.541 7381.8745 L 9657.291 7381.8745 L 9763.124 7381.8745 L 9868.958 7381.8745 L 9895.416 7381.8745 L 9921.874 7381.8745 L 9921.874 8202.083 L 9921.874 8995.833 L 9921.874 9154.583 L 9921.874 9286.875 L 9895.416 9286.875 L 9842.499 9260.416 L 9842.499 9260.416 L 9842.499 9260.416 L 9816.041 9260.416 L 9816.041 9260.416 L 9816.041 9286.875 L 9789.583 9286.875 L 9789.583 9260.416 L 9789.583 9233.958 L 9736.666 9233.958 L 9683.749 9207.5 L 9683.749 9207.5 L 9683.749 9207.5 L 9657.291 9207.5 Q 9657.291 9207.5 9604.374 9128.125 Q 9551.458 9048.75 9524.999 9048.75 L 9472.083 9022.291 L 9472.083 8995.833 Q 9472.083 8969.375 9472.083 8837.083 Q 9445.624 8731.25 9419.166 8704.791 Q 9419.166 8678.333 9366.249 8572.5 Q 9313.333 8493.125 9260.416 8466.666 Q 9207.5 8466.666 9207.5 8440.208 Q 9207.5 8413.75 9154.583 8387.291 L 9101.666 8360.833 L 9101.666 8360.833 L 9101.666 8360.833 L 9075.208 8360.833 L 9075.208 8360.833 L 9048.75 8360.833 L 9022.291 8360.833 L 9022.291 8360.833 L 8995.833 8360.833 L 8995.833 8360.833 L 8995.833 8360.833 L 8995.833 8387.291 L 8995.833 8387.291 L 8969.375 8413.75 L 8942.916 8440.208 L 8916.458 8493.125 Q 8890.0 8546.041 8863.541 8546.041 L 8863.541 8572.5 L 8863.541 8572.5 L 8837.083 8572.5 L 8837.083 8598.958 L 8837.083 8625.416 L 8810.625 8625.416 L 8810.625 8625.416 L 8810.625 8651.875 L 8784.166 8651.875 L 8784.166 8731.25 L 8784.166 8810.625 L 8810.625 8837.083 L 8837.083 8890.0 L 8837.083 8916.458 L 8837.083 8942.916 L 8863.541 8942.916 L 8863.541 8942.916 L 8890.0 8916.458 L 8916.458 8916.458 L 8916.458 8942.916 Q 8890.0 8995.833 8890.0 9128.125 L 8890.0 9260.416 L 8837.083 9260.416 L 8784.166 9260.416 L 8784.166 9260.416 L 8757.708 9260.416 L 8757.708 9154.583 Q 8731.25 9022.291 8704.791 9075.208 Q 8678.333 9101.666 8678.333 9048.75 L 8651.875 8995.833 L 8598.958 8995.833 L 8546.041 8995.833 L 8546.041 9075.208 L 8519.583 9154.583 L 8519.583 9207.5 L 8519.583 9260.416 L 8546.041 9260.416 L 8546.041 9260.416 L 8546.041 9286.875 L 8572.5 9286.875 L 8572.5 9286.875 Q 8572.5 9313.333 8572.5 9313.333 L 8598.958 9313.333 L 8625.416 9313.333 L 8625.416 9313.333 L 8625.416 9313.333 Q 8625.416 9339.791 8651.875 9339.791 L 8651.875 9366.249 L 8651.875 9366.249 L 8678.333 9366.249 L 8678.333 9366.249 L 8678.333 9366.249 L 8678.333 9392.708 L 8678.333 9392.708 L 8731.25 9419.166 Q 8731.25 9445.624 8731.25 9524.999 L 8731.25 9604.374 L 8731.25 9657.291 L 8731.25 9710.208 L 8731.25 9710.208 L 8731.25 9710.208 L 8704.791 9736.666 L 8678.333 9789.583 L 8678.333 9789.583 L 8678.333 9789.583 L 8678.333 9816.041 L 8678.333 9816.041 L 8651.875 9789.583 L 8625.416 9763.124 L 8625.416 9683.749 Q 8625.416 9577.916 8572.5 9577.916 L 8519.583 9577.916 L 8519.583 9577.916 L 8493.125 9577.916 L 8413.75 9577.916 L 8360.833 9577.916 L 8360.833 9604.374 L 8360.833 9604.374 L 8334.375 9683.749 Q 8307.916 9763.124 8307.916 9789.583 L 8307.916 9842.499 L 8255.0 9842.499 Q 8202.083 9842.499 8202.083 9868.958 Q 8202.083 9895.416 8202.083 9895.416 L 8202.083 9921.874 L 8175.6245 10107.083 Q 8149.166 10292.291 8069.791 10424.583 Q 7990.416 10556.874 7937.4995 10742.083 Q 7884.583 10953.749 7858.1245 10980.208 L 7831.666 11006.666 L 7831.666 11006.666 L 7831.666 11006.666 L 7831.666 11033.124 L 7831.666 11033.124 L 7805.208 11059.583 L 7805.208 11059.583 L 7752.291 11138.958 Q 7725.833 11218.333 7699.3745 11324.166 Q 7699.3745 11429.999 7646.458 11456.458 Q 7593.5415 11482.916 7434.7915 11588.749 Q 7249.583 11694.583 7276.0415 11747.499 Q 7302.4995 11800.416 7249.583 11826.874 Q 7223.1245 11853.333 7170.208 11879.791 L 7117.2915 11906.249 L 7090.833 11906.249 L 7064.3745 11906.249 L 6984.9995 11932.708 L 6905.6245 11959.166 L 6905.6245 11959.166 L 6905.6245 11959.166 L 6905.6245 11959.166 Q 6879.1665 11959.166 6164.7915 11959.166 Q 5423.958 11959.166 2857.4998 12012.083 L 317.49997 12064.999 L 211.66666 12064.999 L 132.29166 12064.999 L 105.83333 12064.999 Q 79.37499 12064.999 52.916664 12064.999 L 26.458332 12064.999 L 26.458332 12038.541 L 0.0 12038.541 L 0.0 12038.541 L 0.0 12038.541 L 0.0 6032.4995 z M 10953.749 5900.208 Q 10953.749 5873.7495 10953.749 5873.7495 Q 10953.749 5873.7495 10953.749 5873.7495 Q 10953.749 5900.208 10953.749 5900.208 z" svg:height="120.649994mm" draw:style-name="style-586" svg:viewBox="0.0 0.0 31300.207 12064.999" svg:width="313.00208mm" svg:x="0.0mm" svg:y="0.0mm"/>
          <draw:path svg:d="M 264.5833 0.0 L 291.04166 0.0 L 317.49997 26.458332 Q 370.41666 52.916664 343.9583 79.37499 L 343.9583 79.37499 L 317.49997 79.37499 L 264.5833 79.37499 L 211.66666 105.83333 Q 132.29166 132.29166 79.37499 105.83333 L 26.458332 79.37499 L 26.458332 79.37499 Q 0.0 52.916664 0.0 52.916664 L 0.0 52.916664 L 26.458332 26.458332 Q 52.916664 26.458332 158.74998 26.458332 Q 238.12498 26.458332 264.5833 0.0 z" svg:height="1.0583333mm" draw:style-name="style-587" svg:viewBox="0.0 0.0 343.9583 105.83333" svg:width="3.439583mm" svg:x="120.12083mm" svg:y="127.26458mm"/>
          <draw:path svg:d="M 1428.7499 0.0 L 1455.2083 0.0 L 1455.2083 952.49994 L 1455.2083 1904.9999 L 1455.2083 1904.9999 L 1428.7499 1904.9999 L 1428.7499 1825.6249 Q 1428.7499 1746.2499 1349.3749 1746.2499 Q 1269.9999 1719.7916 1243.5416 1719.7916 Q 1217.0833 1666.8749 1111.25 1666.8749 Q 1031.875 1666.8749 899.5833 1613.9583 Q 740.8333 1613.9583 767.2916 1587.4999 Q 793.74994 1561.0416 714.37494 1613.9583 Q 634.99994 1613.9583 396.87497 1640.4166 L 158.74998 1640.4166 L 158.74998 1640.4166 Q 158.74998 1613.9583 132.29166 1613.9583 Q 105.83333 1587.4999 158.74998 1561.0416 Q 238.12498 1508.1249 132.29166 1508.1249 Q 26.458332 1508.1249 0.0 1481.6666 Q 0.0 1455.2083 26.458332 1428.7499 L 52.916664 1402.2916 L 52.916664 1349.3749 Q 52.916664 1322.9166 105.83333 1296.4583 Q 211.66666 1269.9999 238.12498 1217.0833 Q 264.5833 1137.7083 343.9583 1137.7083 Q 423.3333 1111.25 423.3333 1084.7916 Q 423.3333 1058.3333 449.79166 1058.3333 Q 476.24997 1031.875 449.79166 1031.875 Q 423.3333 1005.4166 396.87497 978.95825 L 396.87497 952.49994 L 396.87497 952.49994 L 396.87497 926.0416 L 476.24997 926.0416 Q 582.0833 926.0416 608.5416 899.5833 L 634.99994 899.5833 L 634.99994 899.5833 Q 634.99994 926.0416 634.99994 926.0416 L 661.4583 926.0416 L 661.4583 926.0416 Q 661.4583 926.0416 714.37494 926.0416 L 767.2916 926.0416 L 767.2916 926.0416 L 793.74994 926.0416 L 793.74994 926.0416 L 793.74994 926.0416 L 846.6666 899.5833 L 899.5833 873.12494 L 873.12494 873.12494 L 846.6666 873.12494 L 793.74994 846.6666 L 767.2916 820.2083 L 714.37494 820.2083 L 661.4583 820.2083 L 634.99994 820.2083 Q 634.99994 820.2083 634.99994 846.6666 L 634.99994 846.6666 L 634.99994 846.6666 Q 608.5416 873.12494 582.0833 846.6666 L 555.625 846.6666 L 555.625 820.2083 Q 529.1666 793.74994 529.1666 767.2916 L 502.7083 714.37494 L 502.7083 714.37494 Q 529.1666 714.37494 529.1666 661.4583 Q 529.1666 634.99994 529.1666 608.5416 L 502.7083 608.5416 L 502.7083 582.0833 Q 529.1666 582.0833 529.1666 555.625 L 529.1666 529.1666 L 529.1666 502.7083 L 529.1666 502.7083 L 529.1666 502.7083 L 529.1666 502.7083 L 529.1666 476.24997 L 529.1666 476.24997 L 502.7083 476.24997 L 502.7083 449.79166 L 476.24997 449.79166 L 423.3333 449.79166 L 423.3333 423.3333 L 423.3333 396.87497 L 449.79166 396.87497 L 476.24997 396.87497 L 529.1666 423.3333 L 555.625 449.79166 L 555.625 449.79166 L 582.0833 449.79166 L 582.0833 449.79166 L 582.0833 449.79166 L 634.99994 476.24997 Q 714.37494 476.24997 714.37494 529.1666 Q 714.37494 555.625 767.2916 582.0833 Q 793.74994 608.5416 846.6666 661.4583 Q 873.12494 714.37494 899.5833 661.4583 Q 899.5833 608.5416 926.0416 634.99994 Q 952.49994 634.99994 952.49994 661.4583 Q 952.49994 714.37494 1058.3333 687.9166 Q 1137.7083 661.4583 1164.1666 661.4583 L 1217.0833 661.4583 L 1243.5416 661.4583 L 1269.9999 661.4583 L 1269.9999 634.99994 L 1269.9999 608.5416 L 1243.5416 608.5416 Q 1217.0833 608.5416 1217.0833 582.0833 Q 1217.0833 555.625 1243.5416 555.625 Q 1269.9999 555.625 1243.5416 529.1666 Q 1217.0833 529.1666 1217.0833 502.7083 Q 1217.0833 449.79166 1269.9999 449.79166 Q 1322.9166 449.79166 1296.4583 343.9583 Q 1269.9999 264.5833 1269.9999 211.66666 L 1296.4583 132.29166 L 1322.9166 105.83333 Q 1322.9166 79.37499 1296.4583 79.37499 Q 1269.9999 52.916664 1322.9166 26.458332 Q 1375.8333 26.458332 1428.7499 0.0 z" svg:height="19.05mm" draw:style-name="style-588" svg:viewBox="0.0 0.0 1455.2083 1904.9999" svg:width="14.552083mm" svg:x="298.44998mm" svg:y="163.24791mm"/>
          <draw:path svg:d="M 79.37499 0.0 L 105.83333 0.0 L 132.29166 26.458332 Q 132.29166 52.916664 132.29166 52.916664 L 158.74998 52.916664 L 158.74998 52.916664 L 158.74998 79.37499 L 158.74998 79.37499 L 158.74998 105.83333 L 185.20833 105.83333 L 185.20833 105.83333 L 185.20833 105.83333 L 185.20833 105.83333 L 185.20833 132.29166 L 211.66666 132.29166 L 211.66666 132.29166 L 211.66666 158.74998 L 238.12498 158.74998 L 238.12498 158.74998 L 238.12498 158.74998 L 238.12498 158.74998 L 291.04166 185.20833 L 317.49997 185.20833 L 317.49997 185.20833 Q 317.49997 211.66666 291.04166 211.66666 L 264.5833 211.66666 L 238.12498 211.66666 Q 238.12498 211.66666 238.12498 238.12498 L 238.12498 238.12498 L 238.12498 238.12498 Q 211.66666 264.5833 211.66666 264.5833 L 211.66666 264.5833 L 185.20833 264.5833 Q 185.20833 264.5833 185.20833 291.04166 L 185.20833 291.04166 L 185.20833 291.04166 L 158.74998 291.04166 L 158.74998 291.04166 Q 158.74998 264.5833 79.37499 264.5833 L 0.0 211.66666 L 0.0 211.66666 L 0.0 211.66666 L 0.0 158.74998 L 0.0 132.29166 L 0.0 132.29166 Q 26.458332 132.29166 26.458332 105.83333 L 26.458332 79.37499 L 26.458332 52.916664 Q 26.458332 0.0 79.37499 0.0 z" svg:height="2.9104166mm" draw:style-name="style-589" svg:viewBox="0.0 0.0 317.49997 291.04166" svg:width="3.1749997mm" svg:x="106.09791mm" svg:y="95.77916mm"/>
          <draw:path svg:d="M 79.37499 52.916664 L 52.916664 0.0 L 185.20833 0.0 Q 317.49997 0.0 343.9583 0.0 L 396.87497 0.0 L 396.87497 0.0 L 396.87497 0.0 L 423.3333 26.458332 Q 449.79166 26.458332 449.79166 105.83333 L 449.79166 158.74998 L 449.79166 158.74998 Q 449.79166 158.74998 423.3333 211.66666 Q 396.87497 264.5833 317.49997 291.04166 Q 238.12498 317.49997 132.29166 317.49997 L 52.916664 317.49997 L 52.916664 291.04166 L 52.916664 291.04166 L 52.916664 264.5833 L 26.458332 238.12498 L 26.458332 238.12498 L 26.458332 211.66666 L 26.458332 211.66666 L 26.458332 211.66666 L 0.0 158.74998 Q 0.0 79.37499 26.458332 79.37499 Q 79.37499 79.37499 79.37499 52.916664 z" svg:height="3.1749997mm" draw:style-name="style-590" svg:viewBox="0.0 0.0 449.79166 317.49997" svg:width="4.497916mm" svg:x="126.73541mm" svg:y="118.533325mm"/>
          <draw:path svg:d="M 0.0 79.37499 L 0.0 0.0 L 26.458332 0.0 Q 79.37499 26.458332 158.74998 26.458332 L 238.12498 26.458332 L 238.12498 52.916664 L 238.12498 79.37499 L 238.12498 105.83333 Q 238.12498 132.29166 238.12498 158.74998 Q 238.12498 185.20833 211.66666 185.20833 Q 185.20833 185.20833 132.29166 185.20833 L 105.83333 211.66666 L 79.37499 211.66666 Q 26.458332 185.20833 26.458332 185.20833 Q 26.458332 185.20833 0.0 79.37499 z" svg:height="2.1166666mm" draw:style-name="style-591" svg:viewBox="0.0 0.0 238.12498 211.66666" svg:width="2.38125mm" svg:x="106.627075mm" svg:y="92.868744mm"/>
          <draw:path svg:d="M 4339.1665 0.0 L 4365.625 0.0 L 4497.9165 26.458332 Q 4630.208 52.916664 4656.6665 26.458332 L 4683.1245 26.458332 L 4709.583 52.916664 Q 4736.0415 52.916664 4762.4995 79.37499 L 4788.958 79.37499 L 4788.958 423.3333 L 4788.958 767.2916 L 4762.4995 767.2916 Q 4709.583 793.74994 4656.6665 793.74994 Q 4603.75 820.2083 4630.208 846.6666 Q 4656.6665 846.6666 4656.6665 873.12494 L 4630.208 899.5833 L 4603.75 978.95825 Q 4603.75 1031.875 4630.208 1111.25 Q 4656.6665 1217.0833 4603.75 1217.0833 Q 4550.833 1217.0833 4550.833 1269.9999 Q 4550.833 1296.4583 4577.2915 1296.4583 Q 4603.75 1322.9166 4577.2915 1322.9166 Q 4550.833 1322.9166 4550.833 1349.3749 Q 4550.833 1375.8333 4577.2915 1375.8333 L 4603.75 1375.8333 L 4603.75 1402.2916 L 4603.75 1428.7499 L 4577.2915 1428.7499 L 4550.833 1428.7499 L 4497.9165 1428.7499 Q 4471.458 1428.7499 4392.083 1455.2083 Q 4286.25 1481.6666 4286.25 1428.7499 Q 4286.25 1402.2916 4259.7915 1402.2916 Q 4233.333 1375.8333 4233.333 1428.7499 Q 4206.875 1481.6666 4180.4165 1428.7499 Q 4127.5 1375.8333 4101.0415 1349.3749 Q 4048.1248 1322.9166 4048.1248 1296.4583 Q 4048.1248 1243.5416 3968.7498 1243.5416 L 3915.833 1217.0833 L 3915.833 1217.0833 L 3915.833 1217.0833 L 3889.3748 1217.0833 L 3889.3748 1217.0833 L 3862.9165 1217.0833 Q 3809.9998 1217.0833 3809.9998 1217.0833 L 3836.4583 1217.0833 L 3836.4583 1243.5416 L 3862.9165 1243.5416 L 3862.9165 1243.5416 L 3862.9165 1269.9999 L 3862.9165 1269.9999 L 3862.9165 1269.9999 L 3862.9165 1269.9999 L 3862.9165 1296.4583 L 3862.9165 1322.9166 Q 3862.9165 1349.3749 3836.4583 1349.3749 L 3836.4583 1375.8333 L 3862.9165 1375.8333 Q 3862.9165 1402.2916 3862.9165 1428.7499 L 3862.9165 1455.2083 L 3862.9165 1481.6666 L 3862.9165 1508.1249 L 3862.9165 1508.1249 L 3862.9165 1508.1249 L 3862.9165 1508.1249 Q 3836.4583 1481.6666 3836.4583 1481.6666 L 3836.4583 1481.6666 L 3809.9998 1481.6666 Q 3757.0833 1481.6666 3386.6665 1508.1249 Q 3016.2498 1534.5833 2989.7915 1534.5833 L 2963.3333 1534.5833 L 2963.3333 1534.5833 L 2963.3333 1534.5833 L 2936.8748 1534.5833 L 2936.8748 1534.5833 L 2936.8748 1561.0416 L 2910.4165 1561.0416 L 2910.4165 1587.4999 Q 2910.4165 1613.9583 2910.4165 1640.4166 Q 2910.4165 1640.4166 2963.3333 1666.8749 Q 2989.7915 1693.3333 2963.3333 1746.2499 Q 2936.8748 1825.6249 2857.4998 1878.5416 Q 2804.5833 1931.4583 2698.7498 1931.4583 L 2619.3748 1957.9165 L 2645.8333 1957.9165 L 2672.2915 1957.9165 L 2672.2915 1984.3749 L 2672.2915 2010.8333 L 2645.8333 2010.8333 L 2619.3748 2010.8333 L 2619.3748 2037.2915 Q 2619.3748 2063.75 2645.8333 2063.75 Q 2672.2915 2063.75 2672.2915 2090.2083 L 2672.2915 2090.2083 L 2645.8333 2090.2083 Q 2645.8333 2116.6665 2645.8333 2116.6665 L 2672.2915 2116.6665 L 2672.2915 2116.6665 L 2672.2915 2143.125 L 2645.8333 2143.125 L 2619.3748 2169.5833 L 2619.3748 2169.5833 L 2619.3748 2169.5833 L 2539.9998 2169.5833 L 2487.0833 2169.5833 L 2487.0833 2143.125 L 2487.0833 2116.6665 L 2460.6248 2116.6665 L 2434.1665 2116.6665 L 2434.1665 2063.75 L 2434.1665 2037.2915 L 2328.3333 2037.2915 Q 2248.9583 2010.8333 2116.6665 1957.9165 Q 1957.9165 1904.9999 1957.9165 1878.5416 Q 1904.9999 1852.0833 1852.0833 1852.0833 Q 1772.7083 1825.6249 1772.7083 1852.0833 Q 1746.2499 1878.5416 1693.3333 1852.0833 Q 1640.4166 1799.1666 1455.2083 1772.7083 Q 1269.9999 1746.2499 1269.9999 1693.3333 Q 1269.9999 1640.4166 1190.6249 1640.4166 Q 1111.25 1640.4166 1111.25 1587.4999 Q 1111.25 1561.0416 793.74994 1561.0416 Q 502.7083 1561.0416 502.7083 1534.5833 Q 529.1666 1481.6666 423.3333 1481.6666 L 343.9583 1481.6666 L 343.9583 1455.2083 Q 370.41666 1455.2083 370.41666 1428.7499 Q 370.41666 1375.8333 370.41666 1375.8333 L 343.9583 1349.3749 L 317.49997 1349.3749 Q 317.49997 1322.9166 264.5833 1322.9166 L 238.12498 1322.9166 L 291.04166 1296.4583 L 343.9583 1269.9999 L 370.41666 1269.9999 L 423.3333 1269.9999 L 396.87497 1243.5416 L 370.41666 1243.5416 L 370.41666 1217.0833 L 370.41666 1164.1666 L 343.9583 1164.1666 L 343.9583 1164.1666 L 343.9583 1190.6249 L 317.49997 1190.6249 L 317.49997 1190.6249 Q 317.49997 1164.1666 264.5833 1190.6249 Q 185.20833 1190.6249 185.20833 1164.1666 Q 185.20833 1137.7083 158.74998 1137.7083 L 105.83333 1111.25 L 105.83333 1111.25 L 105.83333 1111.25 L 79.37499 1111.25 L 79.37499 1111.25 L 79.37499 1084.7916 L 105.83333 1084.7916 L 105.83333 1058.3333 L 105.83333 1058.3333 L 105.83333 1031.875 L 105.83333 1005.4166 L 105.83333 1005.4166 L 105.83333 1005.4166 L 158.74998 978.95825 Q 211.66666 978.95825 211.66666 978.95825 Q 211.66666 952.49994 238.12498 952.49994 L 264.5833 952.49994 L 264.5833 926.0416 L 264.5833 926.0416 L 291.04166 926.0416 L 291.04166 899.5833 L 291.04166 899.5833 L 317.49997 899.5833 L 317.49997 899.5833 L 317.49997 899.5833 L 264.5833 899.5833 L 238.12498 899.5833 L 211.66666 899.5833 Q 185.20833 899.5833 158.74998 793.74994 Q 132.29166 714.37494 79.37499 714.37494 L 26.458332 687.9166 L 26.458332 687.9166 L 52.916664 687.9166 L 52.916664 687.9166 L 52.916664 687.9166 L 79.37499 634.99994 Q 105.83333 634.99994 158.74998 608.5416 L 238.12498 582.0833 L 238.12498 582.0833 L 211.66666 582.0833 L 211.66666 582.0833 L 211.66666 582.0833 L 185.20833 555.625 L 158.74998 529.1666 L 185.20833 529.1666 L 211.66666 529.1666 L 158.74998 502.7083 Q 79.37499 476.24997 79.37499 476.24997 L 52.916664 476.24997 L 52.916664 476.24997 L 52.916664 476.24997 L 52.916664 449.79166 L 52.916664 449.79166 L 26.458332 449.79166 L 26.458332 423.3333 L 26.458332 423.3333 L 0.0 423.3333 L 0.0 423.3333 L 0.0 423.3333 L 52.916664 396.87497 L 132.29166 396.87497 L 132.29166 370.41666 L 132.29166 343.9583 L 132.29166 343.9583 L 132.29166 317.49997 L 317.49997 317.49997 Q 502.7083 317.49997 502.7083 343.9583 Q 502.7083 370.41666 608.5416 396.87497 Q 714.37494 423.3333 1058.3333 370.41666 Q 1375.8333 370.41666 1428.7499 343.9583 L 1481.6666 317.49997 L 1481.6666 317.49997 Q 1481.6666 317.49997 1481.6666 291.04166 Q 1481.6666 264.5833 1481.6666 264.5833 Q 1508.1249 238.12498 1508.1249 211.66666 Q 1508.1249 185.20833 1481.6666 185.20833 Q 1455.2083 158.74998 1481.6666 105.83333 L 1534.5833 52.916664 L 1534.5833 52.916664 L 1534.5833 79.37499 L 1587.4999 105.83333 Q 1613.9583 105.83333 1746.2499 105.83333 Q 1904.9999 105.83333 1904.9999 52.916664 Q 1904.9999 26.458332 1984.3749 26.458332 L 2063.75 52.916664 L 2063.75 52.916664 L 2090.2083 52.916664 L 2090.2083 52.916664 L 2090.2083 52.916664 L 2063.75 79.37499 L 2037.2915 105.83333 L 2037.2915 105.83333 L 2063.75 105.83333 L 2063.75 105.83333 L 2063.75 105.83333 L 2037.2915 132.29166 Q 2010.8333 158.74998 2169.5833 211.66666 Q 2328.3333 264.5833 2539.9998 264.5833 Q 2751.6665 264.5833 2751.6665 238.12498 Q 2751.6665 211.66666 2751.6665 185.20833 L 2751.6665 185.20833 L 2804.5833 185.20833 Q 2857.4998 185.20833 3095.6248 185.20833 Q 3360.2083 158.74998 3413.1248 158.74998 L 3466.0415 158.74998 L 3492.4998 158.74998 Q 3518.9583 158.74998 3439.5833 132.29166 L 3386.6665 105.83333 L 3518.9583 105.83333 Q 3651.2498 105.83333 3624.7915 79.37499 Q 3598.3333 52.916664 3704.1665 52.916664 Q 3809.9998 26.458332 4074.583 26.458332 Q 4339.1665 0.0 4339.1665 0.0 z" svg:height="21.695831mm" draw:style-name="style-592" svg:viewBox="0.0 0.0 4788.958 2169.5833" svg:width="47.88958mm" svg:x="265.1125mm" svg:y="155.575mm"/>
          <draw:path svg:d="M 502.7083 105.83333 L 502.7083 132.29166 L 502.7083 132.29166 L 502.7083 158.74998 L 502.7083 158.74998 Q 529.1666 158.74998 529.1666 158.74998 L 529.1666 185.20833 L 529.1666 185.20833 Q 529.1666 185.20833 502.7083 238.12498 Q 502.7083 291.04166 476.24997 291.04166 Q 423.3333 291.04166 423.3333 317.49997 L 423.3333 343.9583 L 423.3333 343.9583 L 396.87497 343.9583 L 370.41666 343.9583 Q 343.9583 343.9583 317.49997 396.87497 L 264.5833 449.79166 L 264.5833 476.24997 L 264.5833 476.24997 L 238.12498 476.24997 Q 211.66666 476.24997 185.20833 423.3333 L 158.74998 370.41666 L 132.29166 370.41666 L 132.29166 370.41666 L 79.37499 343.9583 L 26.458332 317.49997 L 26.458332 317.49997 L 0.0 317.49997 L 0.0 291.04166 L 0.0 264.5833 L 0.0 264.5833 L 0.0 238.12498 L 0.0 211.66666 L 0.0 185.20833 L 105.83333 185.20833 Q 238.12498 158.74998 264.5833 158.74998 L 264.5833 158.74998 L 264.5833 158.74998 Q 264.5833 185.20833 291.04166 158.74998 L 291.04166 158.74998 L 291.04166 158.74998 Q 317.49997 158.74998 317.49997 79.37499 L 343.9583 0.0 L 370.41666 0.0 Q 396.87497 0.0 449.79166 26.458332 Q 476.24997 52.916664 476.24997 79.37499 Q 476.24997 105.83333 502.7083 105.83333 z M 238.12498 396.87497 Q 238.12498 370.41666 238.12498 370.41666 Q 264.5833 370.41666 264.5833 370.41666 Q 264.5833 396.87497 238.12498 396.87497 z" svg:height="4.7625mm" draw:style-name="style-593" svg:viewBox="0.0 0.0 529.1666 476.24997" svg:width="5.2916665mm" svg:x="106.362495mm" svg:y="61.9125mm"/>
          <draw:path svg:d="M 185.20833 26.458332 L 185.20833 0.0 L 211.66666 0.0 Q 264.5833 0.0 264.5833 26.458332 L 264.5833 79.37499 L 238.12498 79.37499 Q 211.66666 79.37499 238.12498 317.49997 Q 264.5833 555.625 238.12498 555.625 L 238.12498 555.625 L 211.66666 555.625 Q 185.20833 555.625 185.20833 582.0833 Q 158.74998 582.0833 105.83333 582.0833 Q 52.916664 582.0833 52.916664 555.625 Q 52.916664 529.1666 26.458332 529.1666 L 0.0 529.1666 L 0.0 502.7083 Q 0.0 449.79166 26.458332 449.79166 L 52.916664 476.24997 L 52.916664 423.3333 L 52.916664 370.41666 L 52.916664 343.9583 Q 52.916664 291.04166 52.916664 238.12498 Q 52.916664 185.20833 52.916664 158.74998 L 26.458332 132.29166 L 52.916664 132.29166 L 79.37499 132.29166 L 79.37499 105.83333 L 105.83333 105.83333 L 105.83333 105.83333 L 105.83333 79.37499 L 105.83333 79.37499 L 105.83333 79.37499 L 132.29166 79.37499 L 132.29166 79.37499 L 158.74998 52.916664 L 185.20833 52.916664 L 185.20833 26.458332 z" svg:height="5.820833mm" draw:style-name="style-594" svg:viewBox="0.0 0.0 264.5833 582.0833" svg:width="2.6458333mm" svg:x="110.595825mm" svg:y="80.16875mm"/>
          <draw:path svg:d="M 158.74998 26.458332 L 158.74998 0.0 L 185.20833 0.0 Q 238.12498 0.0 238.12498 52.916664 L 238.12498 105.83333 L 343.9583 105.83333 L 449.79166 105.83333 L 502.7083 105.83333 Q 529.1666 105.83333 529.1666 132.29166 L 529.1666 158.74998 L 502.7083 158.74998 L 476.24997 158.74998 L 476.24997 185.20833 L 449.79166 185.20833 L 449.79166 185.20833 L 449.79166 211.66666 L 317.49997 211.66666 Q 185.20833 211.66666 185.20833 264.5833 L 158.74998 291.04166 L 132.29166 291.04166 L 79.37499 291.04166 L 79.37499 264.5833 Q 79.37499 238.12498 26.458332 238.12498 Q -26.458332 238.12498 0.0 158.74998 L 26.458332 105.83333 L 52.916664 79.37499 Q 79.37499 52.916664 132.29166 52.916664 Q 158.74998 52.916664 158.74998 26.458332 z" svg:height="2.9104166mm" draw:style-name="style-595" svg:viewBox="0.0 0.0 529.1666 291.04166" svg:width="5.2916665mm" svg:x="254.79373mm" svg:y="176.74165mm"/>
          <draw:path svg:d="M 26.458332 26.458332 L 26.458332 0.0 L 52.916664 26.458332 Q 105.83333 52.916664 79.37499 79.37499 Q 79.37499 105.83333 132.29166 132.29166 Q 211.66666 132.29166 211.66666 211.66666 Q 264.5833 291.04166 264.5833 291.04166 L 264.5833 291.04166 L 264.5833 317.49997 Q 264.5833 343.9583 211.66666 343.9583 Q 185.20833 343.9583 211.66666 396.87497 Q 211.66666 449.79166 185.20833 449.79166 Q 158.74998 449.79166 158.74998 476.24997 Q 132.29166 502.7083 132.29166 502.7083 Q 105.83333 502.7083 105.83333 502.7083 L 105.83333 502.7083 L 105.83333 502.7083 L 105.83333 476.24997 L 105.83333 449.79166 Q 105.83333 449.79166 79.37499 343.9583 Q 52.916664 264.5833 26.458332 264.5833 Q 0.0 238.12498 0.0 132.29166 L 26.458332 26.458332 L 26.458332 26.458332 z M 158.74998 211.66666 Q 158.74998 185.20833 158.74998 185.20833 Q 158.74998 185.20833 158.74998 185.20833 Q 158.74998 211.66666 158.74998 211.66666 z" svg:height="5.027083mm" draw:style-name="style-596" svg:viewBox="0.0 0.0 264.5833 502.7083" svg:width="2.6458333mm" svg:x="98.95416mm" svg:y="96.04375mm"/>
          <draw:path svg:d="M 343.9583 0.0 L 396.87497 0.0 L 423.3333 0.0 L 423.3333 0.0 L 423.3333 52.916664 Q 449.79166 105.83333 423.3333 185.20833 Q 396.87497 264.5833 396.87497 291.04166 L 396.87497 291.04166 L 343.9583 264.5833 Q 291.04166 264.5833 317.49997 370.41666 Q 370.41666 476.24997 343.9583 555.625 Q 317.49997 634.99994 370.41666 661.4583 Q 423.3333 687.9166 476.24997 687.9166 L 502.7083 687.9166 L 502.7083 714.37494 L 502.7083 740.8333 L 476.24997 740.8333 Q 449.79166 740.8333 423.3333 740.8333 L 370.41666 740.8333 L 370.41666 740.8333 Q 370.41666 714.37494 343.9583 714.37494 Q 317.49997 687.9166 211.66666 714.37494 Q 105.83333 740.8333 52.916664 740.8333 L 0.0 740.8333 L 0.0 740.8333 L 0.0 714.37494 L 0.0 476.24997 Q 0.0 238.12498 0.0 185.20833 L 0.0 132.29166 L 26.458332 105.83333 Q 52.916664 52.916664 79.37499 79.37499 Q 105.83333 79.37499 132.29166 52.916664 Q 158.74998 26.458332 158.74998 26.458332 L 158.74998 26.458332 L 158.74998 26.458332 Q 158.74998 52.916664 158.74998 52.916664 L 185.20833 52.916664 L 238.12498 26.458332 Q 291.04166 0.0 343.9583 0.0 z" svg:height="7.408333mm" draw:style-name="style-597" svg:viewBox="0.0 0.0 502.7083 740.8333" svg:width="5.027083mm" svg:x="112.712494mm" svg:y="105.83333mm"/>
          <draw:path svg:d="M 449.79166 0.0 L 449.79166 0.0 L 449.79166 26.458332 Q 449.79166 52.916664 291.04166 52.916664 Q 158.74998 79.37499 158.74998 105.83333 L 132.29166 132.29166 L 132.29166 132.29166 L 132.29166 158.74998 L 79.37499 158.74998 L 52.916664 158.74998 L 52.916664 132.29166 L 26.458332 132.29166 L 26.458332 132.29166 L 26.458332 105.83333 L 26.458332 105.83333 L 26.458332 105.83333 L 0.0 105.83333 L 0.0 105.83333 L 0.0 79.37499 L 26.458332 79.37499 L 52.916664 52.916664 Q 105.83333 52.916664 105.83333 26.458332 L 105.83333 26.458332 L 105.83333 26.458332 Q 132.29166 26.458332 132.29166 0.0 L 132.29166 0.0 L 291.04166 0.0 Q 423.3333 0.0 449.79166 0.0 z" svg:height="1.5874999mm" draw:style-name="style-598" svg:viewBox="0.0 0.0 449.79166 158.74998" svg:width="4.497916mm" svg:x="224.63124mm" svg:y="175.15416mm"/>
          <draw:path svg:d="M 26.458332 26.458332 L 0.0 0.0 L 52.916664 0.0 Q 132.29166 0.0 132.29166 26.458332 Q 158.74998 52.916664 238.12498 79.37499 Q 317.49997 105.83333 343.9583 79.37499 L 343.9583 79.37499 L 343.9583 79.37499 L 370.41666 79.37499 L 370.41666 105.83333 L 370.41666 105.83333 L 343.9583 105.83333 Q 343.9583 105.83333 343.9583 132.29166 L 343.9583 132.29166 L 317.49997 132.29166 Q 291.04166 158.74998 238.12498 185.20833 L 185.20833 211.66666 L 185.20833 211.66666 Q 185.20833 211.66666 132.29166 158.74998 Q 132.29166 105.83333 79.37499 79.37499 Q 26.458332 52.916664 26.458332 26.458332 z" svg:height="2.1166666mm" draw:style-name="style-599" svg:viewBox="0.0 0.0 370.41666 211.66666" svg:width="3.7041664mm" svg:x="253.20624mm" svg:y="77.25833mm"/>
          <draw:path svg:d="M 370.41666 158.74998 L 370.41666 158.74998 L 291.04166 158.74998 Q 185.20833 158.74998 79.37499 132.29166 Q -26.458332 105.83333 0.0 52.916664 L 26.458332 0.0 L 158.74998 0.0 Q 291.04166 0.0 291.04166 26.458332 Q 291.04166 52.916664 343.9583 52.916664 Q 423.3333 52.916664 396.87497 105.83333 Q 396.87497 132.29166 370.41666 158.74998 z" svg:height="1.5874999mm" draw:style-name="style-600" svg:viewBox="0.0 0.0 396.87497 158.74998" svg:width="3.9687498mm" svg:x="186.00208mm" svg:y="212.72499mm"/>
          <draw:path svg:d="M 343.9583 105.83333 L 343.9583 105.83333 L 343.9583 132.29166 Q 317.49997 132.29166 185.20833 132.29166 L 52.916664 132.29166 L 52.916664 132.29166 Q 52.916664 132.29166 26.458332 105.83333 Q 0.0 105.83333 0.0 79.37499 L 0.0 52.916664 L 79.37499 26.458332 Q 158.74998 26.458332 158.74998 0.0 Q 158.74998 -26.458332 264.5833 26.458332 Q 370.41666 52.916664 370.41666 79.37499 Q 343.9583 79.37499 343.9583 105.83333 z" svg:height="1.3229166mm" draw:style-name="style-601" svg:viewBox="0.0 0.0 370.41666 132.29166" svg:width="3.7041664mm" svg:x="300.03748mm" svg:y="215.10623mm"/>
          <draw:path svg:d="M 52.916664 26.458332 L 52.916664 0.0 L 317.49997 0.0 L 555.625 0.0 L 582.0833 26.458332 Q 582.0833 26.458332 529.1666 52.916664 Q 502.7083 79.37499 634.99994 79.37499 Q 740.8333 105.83333 767.2916 132.29166 L 767.2916 132.29166 L 555.625 132.29166 Q 343.9583 132.29166 211.66666 132.29166 L 105.83333 132.29166 L 79.37499 132.29166 L 52.916664 132.29166 L 26.458332 132.29166 L 0.0 132.29166 L 0.0 79.37499 Q 0.0 52.916664 26.458332 52.916664 Q 52.916664 52.916664 52.916664 26.458332 z" svg:height="1.3229166mm" draw:style-name="style-602" svg:viewBox="0.0 0.0 767.2916 132.29166" svg:width="7.6729164mm" svg:x="83.07916mm" svg:y="133.61458mm"/>
          <draw:path svg:d="M 211.66666 0.0 L 238.12498 0.0 L 238.12498 0.0 Q 264.5833 26.458332 264.5833 0.0 L 264.5833 0.0 L 291.04166 0.0 L 317.49997 0.0 L 317.49997 26.458332 L 317.49997 52.916664 L 582.0833 79.37499 Q 846.6666 105.83333 846.6666 105.83333 L 846.6666 105.83333 L 846.6666 105.83333 Q 846.6666 105.83333 820.2083 132.29166 Q 793.74994 132.29166 793.74994 158.74998 Q 793.74994 185.20833 582.0833 185.20833 Q 396.87497 211.66666 396.87497 211.66666 Q 370.41666 238.12498 238.12498 264.5833 L 105.83333 264.5833 L 105.83333 238.12498 L 105.83333 211.66666 L 52.916664 211.66666 L 0.0 211.66666 L 0.0 185.20833 L 0.0 185.20833 L 52.916664 185.20833 L 79.37499 158.74998 L 79.37499 158.74998 L 105.83333 158.74998 L 105.83333 158.74998 L 105.83333 158.74998 L 132.29166 132.29166 L 158.74998 105.83333 L 158.74998 105.83333 L 158.74998 105.83333 L 132.29166 105.83333 L 132.29166 105.83333 L 132.29166 79.37499 L 158.74998 79.37499 L 158.74998 52.916664 L 158.74998 52.916664 L 132.29166 52.916664 L 132.29166 52.916664 L 158.74998 26.458332 Q 211.66666 0.0 211.66666 0.0 z" svg:height="2.6458333mm" draw:style-name="style-603" svg:viewBox="0.0 0.0 846.6666 264.5833" svg:width="8.466666mm" svg:x="236.00832mm" svg:y="211.66666mm"/>
          <draw:path svg:d="M 1984.3749 185.20833 L 1984.3749 185.20833 L 1957.9165 185.20833 L 1957.9165 211.66666 L 1984.3749 211.66666 L 2037.2915 211.66666 L 2090.2083 158.74998 Q 2169.5833 158.74998 2222.5 132.29166 Q 2301.875 105.83333 2301.875 79.37499 Q 2301.875 52.916664 2328.3333 105.83333 Q 2354.7915 158.74998 2407.7083 158.74998 Q 2487.0833 158.74998 2513.5415 132.29166 Q 2539.9998 132.29166 2539.9998 158.74998 Q 2539.9998 185.20833 2592.9165 185.20833 Q 2645.8333 185.20833 2645.8333 211.66666 Q 2645.8333 238.12498 2725.2083 238.12498 Q 2804.5833 211.66666 2936.8748 158.74998 Q 3095.6248 105.83333 3174.9998 105.83333 Q 3254.3748 105.83333 3307.2915 105.83333 L 3386.6665 105.83333 L 3386.6665 105.83333 L 3360.2083 105.83333 L 3360.2083 132.29166 Q 3360.2083 158.74998 3307.2915 185.20833 Q 3280.8333 211.66666 3360.2083 185.20833 Q 3439.5833 158.74998 3439.5833 158.74998 L 3466.0415 158.74998 L 3466.0415 185.20833 Q 3466.0415 211.66666 3439.5833 211.66666 Q 3439.5833 211.66666 3413.1248 291.04166 L 3360.2083 343.9583 L 3386.6665 343.9583 L 3386.6665 370.41666 L 3413.1248 370.41666 L 3466.0415 370.41666 L 3624.7915 343.9583 Q 3783.5415 343.9583 3757.0833 370.41666 Q 3757.0833 423.3333 3862.9165 423.3333 Q 3968.7498 423.3333 4021.6665 449.79166 Q 4101.0415 476.24997 4101.0415 529.1666 Q 4127.5 582.0833 4206.875 582.0833 Q 4286.25 582.0833 4312.708 529.1666 Q 4312.708 476.24997 4312.708 449.79166 L 4312.708 449.79166 L 4339.1665 529.1666 Q 4339.1665 582.0833 4392.083 582.0833 Q 4445.0 608.5416 4445.0 634.99994 Q 4445.0 661.4583 4471.458 687.9166 Q 4524.375 687.9166 4524.375 661.4583 Q 4524.375 634.99994 4577.2915 634.99994 Q 4603.75 634.99994 4630.208 634.99994 Q 4656.6665 634.99994 4683.1245 634.99994 L 4709.583 634.99994 L 4709.583 634.99994 L 4709.583 634.99994 L 4709.583 661.4583 Q 4736.0415 687.9166 4736.0415 740.8333 L 4736.0415 767.2916 L 4736.0415 793.74994 L 4736.0415 820.2083 L 4762.4995 873.12494 Q 4788.958 952.49994 4894.7915 1005.4166 Q 4974.1665 1058.3333 4974.1665 1084.7916 L 5000.6245 1084.7916 L 5000.6245 1084.7916 L 5000.6245 1111.25 L 5000.6245 1111.25 L 5027.083 1111.25 L 5027.083 1164.1666 L 5000.6245 1190.6249 L 4974.1665 1164.1666 Q 4947.708 1111.25 4947.708 1164.1666 Q 4947.708 1217.0833 4947.708 1375.8333 Q 4974.1665 1534.5833 4947.708 1613.9583 Q 4947.708 1666.8749 5000.6245 1719.7916 Q 5053.5415 1772.7083 5053.5415 1878.5416 Q 5053.5415 1984.3749 5027.083 2063.75 L 5027.083 2143.125 L 5027.083 2143.125 Q 5027.083 2169.5833 4947.708 2169.5833 Q 4894.7915 2169.5833 4894.7915 2196.0415 L 4894.7915 2222.5 L 4868.333 2222.5 L 4868.333 2222.5 L 4868.333 2248.9583 L 4868.333 2248.9583 L 4841.8745 2248.9583 Q 4841.8745 2222.5 4815.4165 2222.5 Q 4788.958 2222.5 4762.4995 2301.875 Q 4736.0415 2354.7915 4709.583 2381.2498 Q 4656.6665 2434.1665 4418.5415 2460.6248 Q 4180.4165 2487.0833 4153.958 2592.9165 Q 4101.0415 2698.7498 3968.7498 2778.1248 Q 3836.4583 2857.4998 3836.4583 3016.2498 Q 3836.4583 3174.9998 3889.3748 3174.9998 Q 3942.2915 3174.9998 3968.7498 3227.9165 L 3995.208 3280.8333 L 3995.208 3333.7498 L 3995.208 3386.6665 L 3968.7498 3386.6665 L 3942.2915 3386.6665 L 3942.2915 3386.6665 Q 3942.2915 3360.2083 3915.833 3360.2083 L 3915.833 3360.2083 L 3889.3748 3360.2083 Q 3836.4583 3386.6665 3730.6248 3386.6665 Q 3651.2498 3439.5833 3651.2498 3492.4998 L 3651.2498 3545.4165 L 3651.2498 3598.3333 Q 3677.7083 3651.2498 3651.2498 3704.1665 Q 3624.7915 3757.0833 2143.125 3783.5415 L 661.4583 3809.9998 L 661.4583 3809.9998 L 661.4583 3809.9998 L 714.37494 3783.5415 L 767.2916 3757.0833 L 767.2916 3757.0833 L 767.2916 3757.0833 L 793.74994 3757.0833 L 793.74994 3757.0833 L 899.5833 3730.6248 Q 1005.4166 3730.6248 1005.4166 3704.1665 Q 1005.4166 3677.7083 1084.7916 3651.2498 Q 1137.7083 3651.2498 1164.1666 3624.7915 L 1190.6249 3598.3333 L 1190.6249 3598.3333 Q 1190.6249 3598.3333 1217.0833 3598.3333 L 1217.0833 3598.3333 L 1190.6249 3571.8748 Q 1164.1666 3545.4165 1137.7083 3545.4165 Q 1111.25 3545.4165 1137.7083 3518.9583 Q 1190.6249 3492.4998 1137.7083 3492.4998 Q 1111.25 3492.4998 1164.1666 3413.1248 L 1243.5416 3360.2083 L 1243.5416 3360.2083 L 1243.5416 3333.7498 L 1243.5416 3333.7498 L 1243.5416 3333.7498 L 1243.5416 3307.2915 L 1243.5416 3280.8333 L 1243.5416 3280.8333 L 1243.5416 3280.8333 L 1190.6249 3280.8333 Q 1137.7083 3280.8333 1084.7916 3280.8333 Q 1005.4166 3280.8333 978.95825 3227.9165 Q 978.95825 3201.4583 661.4583 3201.4583 L 317.49997 3174.9998 L 317.49997 3174.9998 L 343.9583 3174.9998 L 343.9583 3174.9998 L 343.9583 3174.9998 L 264.5833 3148.5415 L 185.20833 3122.0833 L 185.20833 3122.0833 L 185.20833 3122.0833 L 158.74998 3122.0833 L 158.74998 3122.0833 L 158.74998 3095.6248 L 132.29166 3095.6248 L 132.29166 3095.6248 L 132.29166 3069.1665 L 185.20833 3069.1665 L 211.66666 3069.1665 L 343.9583 3042.7083 L 502.7083 3042.7083 L 502.7083 3016.2498 L 502.7083 2989.7915 L 449.79166 2989.7915 L 396.87497 2963.3333 L 343.9583 2963.3333 Q 291.04166 2963.3333 185.20833 2910.4165 L 79.37499 2857.4998 L 52.916664 2857.4998 L 26.458332 2857.4998 L 26.458332 2831.0415 L 26.458332 2831.0415 L 0.0 2804.5833 L 0.0 2778.1248 L 26.458332 2778.1248 L 52.916664 2751.6665 L 529.1666 2751.6665 L 1005.4166 2751.6665 L 1005.4166 2725.2083 L 978.95825 2698.7498 L 978.95825 2698.7498 L 978.95825 2698.7498 L 978.95825 2672.2915 L 978.95825 2672.2915 L 952.49994 2672.2915 L 952.49994 2645.8333 L 952.49994 2645.8333 L 926.0416 2645.8333 L 926.0416 2619.3748 L 926.0416 2592.9165 L 899.5833 2566.4583 L 873.12494 2539.9998 L 873.12494 2539.9998 L 873.12494 2539.9998 L 873.12494 2513.5415 Q 873.12494 2513.5415 846.6666 2487.0833 Q 846.6666 2460.6248 608.5416 2381.2498 Q 343.9583 2275.4165 291.04166 2275.4165 L 211.66666 2275.4165 L 211.66666 2275.4165 L 185.20833 2275.4165 L 185.20833 2275.4165 L 185.20833 2275.4165 L 158.74998 2275.4165 L 132.29166 2275.4165 L 132.29166 2275.4165 L 132.29166 2275.4165 L 105.83333 2275.4165 L 105.83333 2275.4165 L 105.83333 2248.9583 L 79.37499 2248.9583 L 79.37499 2222.5 L 79.37499 2196.0415 L 105.83333 2169.5833 L 132.29166 2143.125 L 132.29166 2143.125 L 132.29166 2116.6665 L 211.66666 2116.6665 Q 291.04166 2090.2083 343.9583 1984.3749 Q 370.41666 1904.9999 449.79166 1852.0833 Q 555.625 1799.1666 634.99994 1904.9999 Q 714.37494 1957.9165 767.2916 1957.9165 Q 846.6666 1957.9165 899.5833 1957.9165 L 952.49994 1957.9165 L 978.95825 1904.9999 Q 1031.875 1852.0833 1005.4166 1746.2499 Q 1005.4166 1613.9583 1137.7083 1587.4999 Q 1269.9999 1587.4999 1296.4583 1561.0416 L 1349.3749 1534.5833 L 1375.8333 1534.5833 L 1402.2916 1534.5833 L 1402.2916 1508.1249 L 1402.2916 1508.1249 L 1428.7499 1508.1249 L 1428.7499 1481.6666 L 1375.8333 1481.6666 Q 1322.9166 1481.6666 1269.9999 1481.6666 L 1217.0833 1481.6666 L 1217.0833 1481.6666 L 1190.6249 1481.6666 L 1190.6249 1481.6666 L 1190.6249 1481.6666 L 1243.5416 1455.2083 L 1269.9999 1428.7499 L 1296.4583 1428.7499 L 1322.9166 1428.7499 L 1375.8333 1375.8333 Q 1428.7499 1322.9166 1587.4999 1322.9166 Q 1746.2499 1322.9166 1772.7083 1296.4583 Q 1772.7083 1269.9999 1799.1666 1217.0833 L 1825.6249 1164.1666 L 1825.6249 1084.7916 Q 1825.6249 1005.4166 1799.1666 952.49994 Q 1772.7083 899.5833 1719.7916 820.2083 Q 1666.8749 740.8333 1613.9583 582.0833 Q 1561.0416 423.3333 1613.9583 370.41666 Q 1613.9583 317.49997 1640.4166 211.66666 Q 1666.8749 79.37499 1640.4166 79.37499 Q 1613.9583 79.37499 1613.9583 52.916664 L 1613.9583 26.458332 L 1719.7916 0.0 Q 1825.6249 0.0 1931.4583 52.916664 Q 2037.2915 105.83333 2010.8333 132.29166 Q 1984.3749 158.74998 1984.3749 185.20833 z M 4868.333 1111.25 Q 4868.333 1111.25 4868.333 1084.7916 Q 4894.7915 1084.7916 4894.7915 1111.25 Q 4894.7915 1111.25 4868.333 1111.25 z" svg:height="38.1mm" draw:style-name="style-604" svg:viewBox="0.0 0.0 5053.5415 3809.9998" svg:width="50.535416mm" svg:x="194.99791mm" svg:y="79.37499mm"/>
          <draw:path svg:d="M 449.79166 26.458332 L 555.625 26.458332 L 555.625 52.916664 Q 555.625 52.916664 555.625 52.916664 Q 555.625 79.37499 502.7083 105.83333 Q 502.7083 132.29166 502.7083 158.74998 Q 502.7083 185.20833 317.49997 211.66666 Q 132.29166 264.5833 132.29166 317.49997 L 132.29166 343.9583 L 132.29166 343.9583 Q 105.83333 370.41666 105.83333 370.41666 L 105.83333 370.41666 L 79.37499 370.41666 L 52.916664 370.41666 L 52.916664 370.41666 Q 26.458332 370.41666 26.458332 343.9583 Q 26.458332 317.49997 52.916664 317.49997 Q 79.37499 317.49997 52.916664 291.04166 L 26.458332 264.5833 L 26.458332 264.5833 L 26.458332 264.5833 L 0.0 264.5833 L 0.0 264.5833 L 0.0 264.5833 Q 0.0 264.5833 26.458332 238.12498 L 26.458332 211.66666 L 26.458332 211.66666 L 26.458332 211.66666 L 52.916664 211.66666 L 52.916664 211.66666 L 158.74998 132.29166 Q 291.04166 52.916664 264.5833 26.458332 Q 238.12498 0.0 291.04166 0.0 Q 343.9583 0.0 449.79166 26.458332 z" svg:height="3.7041664mm" draw:style-name="style-605" svg:viewBox="0.0 0.0 555.625 370.41666" svg:width="5.5562496mm" svg:x="264.8479mm" svg:y="203.72916mm"/>
          <draw:path svg:d="M 264.5833 0.0 L 264.5833 0.0 L 317.49997 0.0 Q 370.41666 0.0 423.3333 0.0 L 449.79166 0.0 L 449.79166 0.0 L 449.79166 26.458332 L 449.79166 26.458332 Q 423.3333 26.458332 423.3333 105.83333 Q 396.87497 158.74998 343.9583 158.74998 L 291.04166 158.74998 L 264.5833 185.20833 L 264.5833 185.20833 L 238.12498 185.20833 L 211.66666 211.66666 L 211.66666 211.66666 L 211.66666 211.66666 L 185.20833 211.66666 L 185.20833 211.66666 L 158.74998 238.12498 L 132.29166 238.12498 L 105.83333 370.41666 Q 105.83333 476.24997 79.37499 423.3333 Q 52.916664 370.41666 52.916664 370.41666 L 52.916664 370.41666 L 52.916664 343.9583 L 52.916664 317.49997 L 79.37499 238.12498 Q 79.37499 158.74998 52.916664 158.74998 Q 0.0 158.74998 0.0 79.37499 L 0.0 26.458332 L 0.0 26.458332 L 0.0 52.916664 L 105.83333 26.458332 Q 238.12498 0.0 238.12498 0.0 Q 264.5833 0.0 264.5833 0.0 z" svg:height="4.233333mm" draw:style-name="style-606" svg:viewBox="0.0 0.0 449.79166 423.3333" svg:width="4.497916mm" svg:x="102.12916mm" svg:y="106.362495mm"/>
          <draw:path svg:d="M 317.49997 0.0 L 343.9583 0.0 L 343.9583 26.458332 L 343.9583 52.916664 L 370.41666 158.74998 Q 370.41666 264.5833 370.41666 291.04166 L 396.87497 291.04166 L 370.41666 317.49997 Q 370.41666 343.9583 343.9583 529.1666 Q 317.49997 740.8333 343.9583 793.74994 L 343.9583 873.12494 L 343.9583 873.12494 Q 317.49997 873.12494 317.49997 899.5833 L 317.49997 952.49994 L 317.49997 952.49994 Q 291.04166 952.49994 291.04166 978.95825 L 291.04166 978.95825 L 264.5833 978.95825 L 211.66666 978.95825 L 211.66666 873.12494 Q 211.66666 767.2916 211.66666 582.0833 Q 211.66666 396.87497 105.83333 370.41666 L 0.0 370.41666 L 0.0 370.41666 L 0.0 343.9583 L 26.458332 343.9583 L 52.916664 317.49997 L 52.916664 317.49997 L 52.916664 317.49997 L 79.37499 317.49997 L 79.37499 317.49997 L 158.74998 317.49997 Q 211.66666 317.49997 264.5833 158.74998 Q 317.49997 0.0 317.49997 0.0 z" svg:height="9.789583mm" draw:style-name="style-607" svg:viewBox="0.0 0.0 396.87497 978.95825" svg:width="3.9687498mm" svg:x="114.82916mm" svg:y="95.77916mm"/>
          <draw:path svg:d="M 132.29166 26.458332 L 132.29166 0.0 L 158.74998 0.0 L 185.20833 0.0 L 264.5833 26.458332 L 317.49997 52.916664 L 317.49997 52.916664 L 317.49997 52.916664 L 291.04166 52.916664 L 291.04166 52.916664 L 238.12498 79.37499 L 185.20833 105.83333 L 185.20833 105.83333 L 158.74998 105.83333 L 158.74998 105.83333 L 158.74998 105.83333 L 158.74998 132.29166 L 158.74998 132.29166 L 132.29166 158.74998 Q 132.29166 185.20833 52.916664 211.66666 L 0.0 238.12498 L 0.0 211.66666 L 0.0 185.20833 L 0.0 185.20833 L 26.458332 185.20833 L 26.458332 185.20833 L 26.458332 158.74998 L 52.916664 158.74998 L 52.916664 158.74998 L 105.83333 132.29166 Q 132.29166 105.83333 105.83333 79.37499 Q 105.83333 52.916664 105.83333 52.916664 L 105.83333 26.458332 L 105.83333 26.458332 L 105.83333 26.458332 L 132.29166 26.458332 z" svg:height="2.38125mm" draw:style-name="style-608" svg:viewBox="0.0 0.0 317.49997 238.12498" svg:width="3.1749997mm" svg:x="256.6458mm" svg:y="76.2mm"/>
          <draw:path svg:d="M 26.458332 52.916664 L 132.29166 0.0 L 158.74998 0.0 Q 185.20833 0.0 185.20833 26.458332 L 211.66666 26.458332 L 211.66666 26.458332 Q 211.66666 52.916664 211.66666 52.916664 Q 238.12498 52.916664 158.74998 52.916664 Q 79.37499 79.37499 79.37499 105.83333 Q 79.37499 132.29166 0.0 105.83333 Q -79.37499 79.37499 26.458332 52.916664 z" svg:height="1.0583333mm" draw:style-name="style-609" svg:viewBox="0.0 0.0 211.66666 105.83333" svg:width="2.1166666mm" svg:x="230.98123mm" svg:y="201.08333mm"/>
          <draw:path svg:d="M 211.66666 26.458332 L 264.5833 26.458332 L 132.29166 79.37499 Q 0.0 79.37499 0.0 52.916664 Q 0.0 0.0 79.37499 0.0 Q 158.74998 26.458332 211.66666 26.458332 z" svg:height="0.7937499mm" draw:style-name="style-610" svg:viewBox="0.0 0.0 264.5833 79.37499" svg:width="2.6458333mm" svg:x="149.22499mm" svg:y="196.05624mm"/>
          <draw:path svg:d="M 52.916664 26.458332 L 52.916664 0.0 L 105.83333 0.0 L 158.74998 0.0 L 132.29166 26.458332 Q 105.83333 52.916664 132.29166 79.37499 Q 132.29166 132.29166 132.29166 132.29166 L 132.29166 132.29166 L 132.29166 132.29166 Q 105.83333 158.74998 79.37499 132.29166 L 52.916664 132.29166 L 26.458332 132.29166 Q 0.0 132.29166 0.0 79.37499 Q 0.0 52.916664 52.916664 52.916664 Q 79.37499 26.458332 52.916664 26.458332 z" svg:height="1.3229166mm" draw:style-name="style-611" svg:viewBox="0.0 0.0 158.74998 132.29166" svg:width="1.5874999mm" svg:x="242.88748mm" svg:y="120.385414mm"/>
          <draw:path svg:d="M 740.8333 0.0 L 740.8333 0.0 L 740.8333 0.0 L 767.2916 0.0 L 767.2916 0.0 L 767.2916 0.0 L 767.2916 26.458332 L 740.8333 26.458332 L 740.8333 52.916664 L 740.8333 79.37499 L 740.8333 105.83333 L 740.8333 132.29166 L 687.9166 132.29166 Q 634.99994 158.74998 608.5416 158.74998 Q 582.0833 185.20833 582.0833 211.66666 L 555.625 211.66666 L 502.7083 238.12498 L 449.79166 238.12498 L 449.79166 238.12498 Q 423.3333 238.12498 423.3333 264.5833 L 396.87497 264.5833 L 396.87497 264.5833 Q 396.87497 264.5833 238.12498 238.12498 L 79.37499 211.66666 L 52.916664 211.66666 L 26.458332 211.66666 L 26.458332 185.20833 L 0.0 158.74998 L 0.0 105.83333 Q 0.0 79.37499 105.83333 26.458332 Q 185.20833 0.0 264.5833 0.0 Q 317.49997 0.0 317.49997 52.916664 Q 291.04166 79.37499 317.49997 79.37499 Q 370.41666 79.37499 370.41666 52.916664 Q 396.87497 0.0 529.1666 0.0 Q 661.4583 -26.458332 687.9166 0.0 Q 687.9166 52.916664 714.37494 26.458332 Q 740.8333 0.0 740.8333 0.0 z" svg:height="2.6458333mm" draw:style-name="style-612" svg:viewBox="0.0 0.0 767.2916 264.5833" svg:width="7.6729164mm" svg:x="70.379166mm" svg:y="126.470825mm"/>
          <draw:path svg:d="M 5688.5415 0.0 L 5714.9995 0.0 L 5714.9995 52.916664 Q 5714.9995 79.37499 5873.7495 105.83333 Q 6032.4995 105.83333 6058.958 158.74998 Q 6058.958 185.20833 6085.4165 185.20833 Q 6111.8745 185.20833 6138.333 211.66666 Q 6138.333 211.66666 6138.333 211.66666 Q 6164.7915 211.66666 6191.2495 211.66666 L 6217.708 211.66666 L 6244.1665 211.66666 L 6270.6245 211.66666 L 6297.083 238.12498 Q 6349.9995 264.5833 6349.9995 264.5833 Q 6349.9995 264.5833 6270.6245 291.04166 L 6164.7915 317.49997 L 6164.7915 343.9583 L 6164.7915 370.41666 L 6191.2495 370.41666 L 6217.708 370.41666 L 6349.9995 370.41666 Q 6455.833 370.41666 6455.833 396.87497 Q 6482.2915 423.3333 6508.7495 396.87497 Q 6535.208 396.87497 6561.6665 423.3333 Q 6561.6665 423.3333 6826.2495 476.24997 Q 7064.3745 529.1666 7117.2915 502.7083 Q 7196.6665 476.24997 7170.208 449.79166 Q 7170.208 423.3333 7276.0415 449.79166 Q 7381.8745 449.79166 7381.8745 423.3333 Q 7381.8745 396.87497 7408.333 370.41666 Q 7461.2495 370.41666 7514.1665 343.9583 L 7593.5415 317.49997 L 7514.1665 317.49997 L 7434.7915 317.49997 L 7567.083 291.04166 Q 7699.3745 264.5833 7699.3745 211.66666 Q 7699.3745 185.20833 7725.833 185.20833 Q 7778.7495 158.74998 7752.291 158.74998 Q 7725.833 158.74998 7778.7495 105.83333 Q 7831.666 105.83333 7911.041 105.83333 Q 7990.416 105.83333 8043.333 132.29166 Q 8069.791 158.74998 8122.708 132.29166 Q 8149.166 105.83333 8149.166 105.83333 Q 8149.166 105.83333 8307.916 105.83333 L 8466.666 105.83333 L 8493.125 105.83333 L 8519.583 105.83333 L 8519.583 79.37499 L 8519.583 79.37499 L 8546.041 79.37499 L 8546.041 52.916664 L 8572.5 52.916664 L 8572.5 52.916664 L 8625.416 52.916664 L 8704.791 52.916664 L 8704.791 52.916664 L 8678.333 79.37499 L 8678.333 79.37499 L 8678.333 105.83333 L 8651.875 105.83333 L 8625.416 105.83333 L 8625.416 132.29166 L 8625.416 132.29166 L 8598.958 132.29166 L 8598.958 158.74998 L 8572.5 158.74998 L 8546.041 158.74998 L 8546.041 185.20833 L 8572.5 185.20833 L 8572.5 185.20833 L 8572.5 211.66666 L 8598.958 211.66666 L 8625.416 211.66666 L 8625.416 238.12498 L 8625.416 238.12498 L 8598.958 238.12498 L 8598.958 264.5833 L 8625.416 264.5833 L 8651.875 264.5833 L 8678.333 291.04166 L 8704.791 317.49997 L 8731.25 317.49997 Q 8784.166 317.49997 8784.166 291.04166 Q 8810.625 264.5833 8837.083 264.5833 Q 8890.0 264.5833 8890.0 291.04166 Q 8890.0 317.49997 8916.458 317.49997 Q 8942.916 291.04166 8969.375 317.49997 Q 8969.375 343.9583 9233.958 317.49997 Q 9498.541 317.49997 9524.999 291.04166 L 9577.916 291.04166 L 9816.041 291.04166 Q 10054.166 264.5833 10133.541 264.5833 Q 10212.916 211.66666 10186.458 238.12498 Q 10159.999 264.5833 10318.749 264.5833 Q 10451.041 317.49997 10530.416 317.49997 Q 10636.249 317.49997 10662.708 370.41666 Q 10689.166 370.41666 10768.541 396.87497 Q 10847.916 396.87497 10847.916 476.24997 L 10847.916 555.625 L 10874.374 555.625 L 10874.374 555.625 L 10874.374 899.5833 L 10874.374 1217.0833 L 10768.541 1217.0833 Q 10662.708 1217.0833 10503.958 1217.0833 Q 10345.208 1190.6249 10345.208 1217.0833 Q 10345.208 1243.5416 10318.749 1243.5416 Q 10292.291 1217.0833 9895.416 1217.0833 Q 9498.541 1217.0833 9472.083 1322.9166 Q 9419.166 1402.2916 9207.5 1428.7499 L 8995.833 1428.7499 L 8995.833 1428.7499 Q 8969.375 1428.7499 8969.375 1455.2083 L 8969.375 1455.2083 L 8942.916 1455.2083 Q 8916.458 1428.7499 8890.0 1428.7499 Q 8837.083 1428.7499 8837.083 1402.2916 Q 8810.625 1375.8333 8625.416 1375.8333 Q 8440.208 1375.8333 8360.833 1428.7499 Q 8281.458 1455.2083 8281.458 1428.7499 Q 8281.458 1402.2916 8175.6245 1402.2916 Q 8069.791 1375.8333 8043.333 1428.7499 Q 8043.333 1455.2083 7937.4995 1428.7499 Q 7858.1245 1428.7499 7858.1245 1402.2916 Q 7858.1245 1375.8333 7805.208 1375.8333 Q 7752.291 1402.2916 7725.833 1349.3749 Q 7725.833 1322.9166 7037.9165 1322.9166 Q 6323.5415 1322.9166 6058.958 1375.8333 L 5794.3745 1428.7499 L 5794.3745 1428.7499 Q 5767.9165 1402.2916 5635.6245 1402.2916 Q 5476.8745 1402.2916 5476.8745 1428.7499 Q 5450.4165 1481.6666 5450.4165 1481.6666 Q 5450.4165 1455.2083 5212.2915 1481.6666 Q 4974.1665 1481.6666 4974.1665 1428.7499 Q 4974.1665 1402.2916 4921.2495 1402.2916 Q 4868.333 1402.2916 4868.333 1428.7499 Q 4868.333 1455.2083 4815.4165 1455.2083 L 4736.0415 1481.6666 L 4736.0415 1481.6666 L 4709.583 1481.6666 L 4709.583 1481.6666 L 4709.583 1481.6666 L 4709.583 1508.1249 L 4709.583 1508.1249 L 4603.75 1508.1249 Q 4524.375 1534.5833 4365.625 1534.5833 L 4206.875 1534.5833 L 4206.875 1534.5833 Q 4206.875 1534.5833 4206.875 1508.1249 Q 4233.333 1508.1249 4127.5 1481.6666 Q 4021.6665 1481.6666 4021.6665 1534.5833 L 4048.1248 1561.0416 L 4021.6665 1561.0416 Q 3968.7498 1534.5833 3915.833 1534.5833 Q 3889.3748 1534.5833 3915.833 1561.0416 Q 3942.2915 1561.0416 3915.833 1587.4999 L 3915.833 1640.4166 L 3757.0833 1640.4166 Q 3598.3333 1640.4166 3598.3333 1666.8749 L 3598.3333 1666.8749 L 3598.3333 1693.3333 Q 3598.3333 1719.7916 3571.8748 1693.3333 Q 3545.4165 1640.4166 3413.1248 1640.4166 Q 3280.8333 1640.4166 3201.4583 1587.4999 Q 3122.0833 1534.5833 2963.3333 1534.5833 Q 2804.5833 1534.5833 2751.6665 1587.4999 Q 2751.6665 1613.9583 2725.2083 1640.4166 L 2698.7498 1640.4166 L 2672.2915 1640.4166 Q 2645.8333 1640.4166 2645.8333 1613.9583 Q 2645.8333 1587.4999 2566.4583 1561.0416 Q 2487.0833 1534.5833 2460.6248 1508.1249 Q 2407.7083 1481.6666 2381.2498 1428.7499 Q 2354.7915 1375.8333 2275.4165 1375.8333 Q 2196.0415 1375.8333 2222.5 1349.3749 Q 2248.9583 1322.9166 2222.5 1322.9166 L 2196.0415 1296.4583 L 2196.0415 1269.9999 Q 2169.5833 1269.9999 2169.5833 1269.9999 L 2169.5833 1296.4583 L 2010.8333 1296.4583 Q 1878.5416 1322.9166 1852.0833 1322.9166 L 1799.1666 1322.9166 L 1799.1666 1322.9166 Q 1772.7083 1322.9166 1772.7083 1349.3749 L 1772.7083 1349.3749 L 1746.2499 1349.3749 Q 1746.2499 1375.8333 1693.3333 1375.8333 Q 1613.9583 1375.8333 1613.9583 1349.3749 Q 1640.4166 1322.9166 1561.0416 1296.4583 Q 1508.1249 1269.9999 1508.1249 1296.4583 Q 1481.6666 1322.9166 1322.9166 1349.3749 L 1164.1666 1375.8333 L 1137.7083 1375.8333 Q 1111.25 1375.8333 1058.3333 1349.3749 Q 1031.875 1349.3749 1031.875 1322.9166 Q 1031.875 1296.4583 846.6666 1322.9166 Q 634.99994 1322.9166 634.99994 1349.3749 Q 634.99994 1375.8333 582.0833 1375.8333 Q 555.625 1375.8333 555.625 1349.3749 Q 555.625 1322.9166 291.04166 1296.4583 L 26.458332 1269.9999 L 26.458332 1269.9999 L 0.0 1243.5416 L 0.0 1243.5416 L 0.0 1217.0833 L 0.0 1217.0833 L 0.0 1217.0833 L 26.458332 1217.0833 L 26.458332 1217.0833 L 105.83333 1190.6249 L 185.20833 1164.1666 L 105.83333 1164.1666 Q 52.916664 1164.1666 52.916664 1137.7083 Q 52.916664 1137.7083 52.916664 1111.25 Q 79.37499 1111.25 79.37499 1084.7916 Q 105.83333 1058.3333 105.83333 1005.4166 L 105.83333 978.95825 L 132.29166 952.49994 L 132.29166 952.49994 L 158.74998 952.49994 Q 158.74998 926.0416 211.66666 899.5833 Q 238.12498 899.5833 238.12498 873.12494 Q 238.12498 846.6666 264.5833 846.6666 L 291.04166 846.6666 L 264.5833 873.12494 Q 264.5833 899.5833 343.9583 926.0416 L 423.3333 926.0416 L 423.3333 899.5833 L 423.3333 873.12494 L 423.3333 873.12494 Q 423.3333 873.12494 449.79166 873.12494 L 449.79166 846.6666 L 449.79166 846.6666 Q 476.24997 846.6666 502.7083 846.6666 Q 529.1666 820.2083 529.1666 793.74994 L 529.1666 740.8333 L 529.1666 740.8333 L 529.1666 740.8333 L 582.0833 714.37494 L 661.4583 687.9166 L 661.4583 687.9166 L 661.4583 687.9166 L 793.74994 714.37494 Q 926.0416 740.8333 1005.4166 687.9166 Q 1084.7916 687.9166 1164.1666 661.4583 L 1269.9999 661.4583 L 1296.4583 687.9166 Q 1322.9166 687.9166 1322.9166 714.37494 Q 1322.9166 740.8333 1428.7499 714.37494 Q 1508.1249 687.9166 1534.5833 687.9166 L 1534.5833 687.9166 L 1693.3333 687.9166 Q 1852.0833 687.9166 1852.0833 661.4583 Q 1852.0833 634.99994 1984.3749 634.99994 Q 2116.6665 634.99994 2222.5 608.5416 Q 2354.7915 582.0833 2354.7915 555.625 Q 2354.7915 529.1666 2434.1665 502.7083 Q 2539.9998 476.24997 2539.9998 449.79166 Q 2539.9998 423.3333 2592.9165 396.87497 Q 2645.8333 396.87497 2645.8333 317.49997 Q 2645.8333 264.5833 2672.2915 238.12498 Q 2698.7498 211.66666 2698.7498 185.20833 Q 2698.7498 158.74998 2751.6665 132.29166 Q 2804.5833 105.83333 2831.0415 105.83333 L 2857.4998 105.83333 L 2831.0415 79.37499 L 2804.5833 52.916664 L 2804.5833 52.916664 L 2804.5833 52.916664 L 2831.0415 52.916664 L 2831.0415 52.916664 L 2857.4998 26.458332 L 2910.4165 26.458332 L 2910.4165 79.37499 Q 2910.4165 105.83333 2936.8748 132.29166 Q 2963.3333 132.29166 3016.2498 185.20833 Q 3042.7083 264.5833 3122.0833 264.5833 Q 3174.9998 264.5833 3280.8333 317.49997 Q 3386.6665 370.41666 3386.6665 396.87497 L 3386.6665 423.3333 L 3386.6665 423.3333 L 3386.6665 423.3333 L 3333.7498 449.79166 L 3280.8333 476.24997 L 3280.8333 476.24997 L 3280.8333 476.24997 L 3307.2915 476.24997 L 3307.2915 476.24997 L 3386.6665 502.7083 Q 3492.4998 529.1666 3492.4998 529.1666 L 3492.4998 529.1666 L 3492.4998 529.1666 Q 3466.0415 529.1666 3466.0415 555.625 L 3466.0415 555.625 L 3439.5833 555.625 Q 3386.6665 582.0833 3439.5833 582.0833 L 3466.0415 582.0833 L 3492.4998 582.0833 L 3518.9583 582.0833 L 3492.4998 608.5416 L 3466.0415 608.5416 L 3466.0415 634.99994 L 3466.0415 661.4583 L 3598.3333 661.4583 L 3704.1665 634.99994 L 3757.0833 634.99994 L 3809.9998 634.99994 L 3809.9998 608.5416 L 3809.9998 608.5416 L 3836.4583 608.5416 L 3836.4583 582.0833 L 3809.9998 582.0833 L 3783.5415 582.0833 L 3704.1665 555.625 L 3624.7915 529.1666 L 3704.1665 529.1666 L 3783.5415 529.1666 L 3783.5415 502.7083 L 3783.5415 476.24997 L 3836.4583 476.24997 L 3889.3748 476.24997 L 3889.3748 502.7083 L 3915.833 502.7083 L 3915.833 502.7083 L 3915.833 529.1666 L 3915.833 529.1666 L 3942.2915 529.1666 L 4153.958 555.625 Q 4365.625 582.0833 4392.083 608.5416 L 4392.083 608.5416 L 4550.833 634.99994 Q 4709.583 687.9166 4709.583 634.99994 Q 4709.583 608.5416 4868.333 608.5416 Q 5000.6245 582.0833 5027.083 582.0833 L 5053.5415 582.0833 L 5053.5415 555.625 Q 5053.5415 529.1666 5027.083 529.1666 Q 5000.6245 529.1666 5027.083 502.7083 Q 5079.9995 476.24997 5053.5415 476.24997 Q 5027.083 449.79166 5027.083 423.3333 L 5027.083 396.87497 L 5079.9995 370.41666 Q 5132.9165 370.41666 5132.9165 343.9583 Q 5132.9165 317.49997 5132.9165 317.49997 L 5132.9165 291.04166 L 5185.833 291.04166 L 5212.2915 291.04166 L 5238.7495 264.5833 Q 5238.7495 211.66666 5371.0415 211.66666 L 5503.333 211.66666 L 5503.333 185.20833 L 5503.333 185.20833 L 5529.7915 185.20833 L 5529.7915 158.74998 L 5556.2495 158.74998 L 5582.708 158.74998 L 5582.708 132.29166 Q 5582.708 105.83333 5556.2495 105.83333 L 5503.333 105.83333 L 5503.333 79.37499 Q 5476.8745 52.916664 5556.2495 52.916664 Q 5635.6245 0.0 5662.083 0.0 Q 5662.083 0.0 5688.5415 0.0 z M 5662.083 79.37499 Q 5662.083 52.916664 5662.083 52.916664 Q 5662.083 52.916664 5662.083 52.916664 Q 5662.083 79.37499 5662.083 79.37499 z M 6032.4995 238.12498 Q 6032.4995 211.66666 6032.4995 211.66666 Q 6032.4995 211.66666 6032.4995 211.66666 Q 6032.4995 238.12498 6032.4995 238.12498 z M 9419.166 1296.4583 Q 9419.166 1269.9999 9419.166 1269.9999 Q 9419.166 1269.9999 9419.166 1269.9999 Q 9419.166 1296.4583 9419.166 1296.4583 z" svg:height="16.933332mm" draw:style-name="style-613" svg:viewBox="0.0 0.0 10874.374 1693.3333" svg:width="108.743744mm" svg:x="204.25832mm" svg:y="176.74165mm"/>
          <draw:path svg:d="M 291.04166 0.0 L 291.04166 0.0 L 317.49997 26.458332 Q 343.9583 26.458332 370.41666 52.916664 Q 370.41666 79.37499 449.79166 79.37499 Q 529.1666 79.37499 502.7083 105.83333 Q 502.7083 132.29166 608.5416 158.74998 L 714.37494 185.20833 L 714.37494 185.20833 L 714.37494 185.20833 L 740.8333 185.20833 L 740.8333 185.20833 L 767.2916 211.66666 L 793.74994 211.66666 L 793.74994 238.12498 L 793.74994 264.5833 L 767.2916 264.5833 L 740.8333 291.04166 L 740.8333 291.04166 L 767.2916 291.04166 L 767.2916 291.04166 L 767.2916 291.04166 L 714.37494 317.49997 L 687.9166 317.49997 L 687.9166 343.9583 L 661.4583 396.87497 L 661.4583 396.87497 L 661.4583 396.87497 L 661.4583 370.41666 Q 661.4583 370.41666 634.99994 370.41666 Q 634.99994 343.9583 555.625 343.9583 L 449.79166 343.9583 L 423.3333 370.41666 L 396.87497 370.41666 L 396.87497 396.87497 L 396.87497 423.3333 L 370.41666 423.3333 L 343.9583 449.79166 L 343.9583 449.79166 L 343.9583 449.79166 L 317.49997 449.79166 L 317.49997 449.79166 L 317.49997 449.79166 Q 291.04166 449.79166 291.04166 476.24997 Q 291.04166 502.7083 264.5833 502.7083 Q 238.12498 502.7083 238.12498 476.24997 Q 238.12498 449.79166 132.29166 423.3333 L 52.916664 396.87497 L 52.916664 396.87497 L 26.458332 396.87497 L 26.458332 396.87497 L 26.458332 396.87497 L 26.458332 370.41666 L 26.458332 370.41666 L 52.916664 343.9583 L 52.916664 317.49997 L 26.458332 317.49997 L 0.0 291.04166 L 0.0 291.04166 L 26.458332 291.04166 L 26.458332 291.04166 L 26.458332 291.04166 L 26.458332 264.5833 L 26.458332 264.5833 L 52.916664 264.5833 L 52.916664 238.12498 L 52.916664 238.12498 L 79.37499 238.12498 L 79.37499 238.12498 Q 79.37499 238.12498 52.916664 211.66666 L 26.458332 185.20833 L 26.458332 185.20833 L 26.458332 185.20833 L 52.916664 158.74998 L 52.916664 132.29166 L 52.916664 132.29166 L 79.37499 132.29166 L 79.37499 132.29166 L 79.37499 132.29166 L 79.37499 105.83333 L 79.37499 105.83333 L 105.83333 79.37499 L 105.83333 79.37499 L 132.29166 79.37499 L 132.29166 79.37499 L 132.29166 79.37499 L 158.74998 79.37499 L 238.12498 52.916664 Q 291.04166 26.458332 291.04166 0.0 z" svg:height="5.027083mm" draw:style-name="style-614" svg:viewBox="0.0 0.0 793.74994 502.7083" svg:width="7.9374995mm" svg:x="200.28957mm" svg:y="166.42291mm"/>
          <draw:path svg:d="M 1005.4166 26.458332 L 1031.875 26.458332 L 1058.3333 26.458332 L 1084.7916 26.458332 L 1031.875 52.916664 Q 978.95825 79.37499 1005.4166 158.74998 Q 1031.875 211.66666 1005.4166 238.12498 Q 1005.4166 264.5833 1031.875 291.04166 Q 1058.3333 317.49997 1058.3333 396.87497 Q 1058.3333 476.24997 1084.7916 476.24997 L 1084.7916 476.24997 L 1084.7916 529.1666 Q 1084.7916 555.625 1058.3333 555.625 Q 1031.875 555.625 1031.875 634.99994 L 1058.3333 740.8333 L 1058.3333 793.74994 L 1058.3333 820.2083 L 1111.25 820.2083 L 1137.7083 793.74994 L 1164.1666 793.74994 L 1164.1666 793.74994 L 1164.1666 820.2083 Q 1164.1666 846.6666 1137.7083 926.0416 L 1137.7083 1005.4166 L 1137.7083 1005.4166 Q 1111.25 1005.4166 1111.25 1031.875 Q 1111.25 1058.3333 1005.4166 1269.9999 L 899.5833 1481.6666 L 899.5833 1481.6666 L 899.5833 1481.6666 L 899.5833 1508.1249 L 899.5833 1508.1249 L 873.12494 1508.1249 L 846.6666 1508.1249 L 846.6666 1481.6666 Q 846.6666 1455.2083 634.99994 1455.2083 L 396.87497 1455.2083 L 317.49997 1455.2083 Q 211.66666 1481.6666 185.20833 1508.1249 L 158.74998 1534.5833 L 158.74998 1534.5833 L 158.74998 1534.5833 L 158.74998 1508.1249 L 158.74998 1508.1249 L 132.29166 1534.5833 L 105.83333 1561.0416 L 105.83333 1561.0416 L 105.83333 1561.0416 L 105.83333 1561.0416 L 105.83333 1561.0416 L 105.83333 1534.5833 L 105.83333 1508.1249 L 105.83333 1481.6666 L 105.83333 1428.7499 L 132.29166 1428.7499 Q 132.29166 1428.7499 158.74998 1375.8333 Q 158.74998 1349.3749 132.29166 1349.3749 Q 105.83333 1349.3749 105.83333 1243.5416 L 79.37499 1137.7083 L 105.83333 1164.1666 Q 158.74998 1164.1666 158.74998 1111.25 L 158.74998 1058.3333 L 132.29166 1005.4166 Q 105.83333 952.49994 52.916664 952.49994 Q 0.0 952.49994 0.0 793.74994 Q 0.0 634.99994 132.29166 555.625 Q 264.5833 476.24997 317.49997 370.41666 Q 343.9583 264.5833 582.0833 238.12498 Q 820.2083 211.66666 873.12494 158.74998 Q 899.5833 132.29166 926.0416 79.37499 Q 952.49994 0.0 978.95825 0.0 Q 1005.4166 0.0 1005.4166 26.458332 z" svg:height="15.610415mm" draw:style-name="style-615" svg:viewBox="0.0 0.0 1164.1666 1561.0416" svg:width="11.641666mm" svg:x="233.36249mm" svg:y="101.59999mm"/>
          <draw:path svg:d="M 317.49997 26.458332 L 264.5833 26.458332 L 476.24997 0.0 L 661.4583 0.0 L 687.9166 0.0 Q 714.37494 26.458332 740.8333 26.458332 L 740.8333 26.458332 L 820.2083 52.916664 Q 899.5833 79.37499 873.12494 105.83333 Q 846.6666 132.29166 846.6666 132.29166 L 846.6666 132.29166 L 740.8333 185.20833 Q 634.99994 211.66666 714.37494 238.12498 Q 793.74994 264.5833 793.74994 238.12498 Q 793.74994 211.66666 873.12494 185.20833 Q 952.49994 185.20833 926.0416 185.20833 Q 926.0416 185.20833 926.0416 158.74998 L 926.0416 158.74998 L 978.95825 185.20833 Q 1005.4166 211.66666 1031.875 238.12498 Q 1031.875 264.5833 1058.3333 264.5833 Q 1084.7916 264.5833 1084.7916 317.49997 Q 1058.3333 370.41666 1084.7916 423.3333 L 1084.7916 476.24997 L 1084.7916 502.7083 Q 1084.7916 555.625 1058.3333 555.625 L 1031.875 555.625 L 1005.4166 582.0833 L 952.49994 582.0833 L 952.49994 608.5416 L 952.49994 608.5416 L 952.49994 661.4583 L 952.49994 687.9166 L 952.49994 714.37494 Q 952.49994 714.37494 926.0416 714.37494 L 926.0416 687.9166 L 926.0416 687.9166 Q 899.5833 687.9166 926.0416 661.4583 L 926.0416 608.5416 L 899.5833 608.5416 L 899.5833 608.5416 L 899.5833 608.5416 Q 899.5833 582.0833 873.12494 555.625 Q 846.6666 502.7083 793.74994 502.7083 Q 714.37494 502.7083 740.8333 555.625 Q 740.8333 582.0833 687.9166 608.5416 L 634.99994 608.5416 L 582.0833 634.99994 L 555.625 661.4583 L 555.625 661.4583 L 555.625 661.4583 L 529.1666 661.4583 L 529.1666 661.4583 L 476.24997 634.99994 L 449.79166 608.5416 L 449.79166 608.5416 L 449.79166 608.5416 L 476.24997 608.5416 Q 502.7083 608.5416 476.24997 502.7083 L 449.79166 423.3333 L 396.87497 423.3333 L 343.9583 449.79166 L 370.41666 449.79166 Q 423.3333 449.79166 423.3333 476.24997 Q 423.3333 502.7083 370.41666 476.24997 Q 291.04166 449.79166 264.5833 476.24997 L 238.12498 502.7083 L 238.12498 502.7083 L 211.66666 502.7083 L 211.66666 423.3333 Q 211.66666 343.9583 158.74998 343.9583 L 105.83333 343.9583 L 105.83333 343.9583 Q 105.83333 343.9583 105.83333 317.49997 L 105.83333 317.49997 L 132.29166 317.49997 L 132.29166 291.04166 L 132.29166 291.04166 L 158.74998 291.04166 L 158.74998 291.04166 L 158.74998 291.04166 L 79.37499 264.5833 L 0.0 264.5833 L 0.0 238.12498 L 0.0 211.66666 L 52.916664 211.66666 Q 105.83333 211.66666 105.83333 185.20833 L 105.83333 158.74998 L 158.74998 132.29166 Q 211.66666 79.37499 317.49997 79.37499 Q 396.87497 79.37499 396.87497 52.916664 Q 396.87497 26.458332 317.49997 26.458332 z M 687.9166 79.37499 L 687.9166 79.37499 L 687.9166 52.916664 L 687.9166 52.916664 L 687.9166 79.37499 Q 687.9166 79.37499 687.9166 79.37499 z" svg:height="7.1437497mm" draw:style-name="style-616" svg:viewBox="0.0 0.0 1084.7916 714.37494" svg:width="10.847916mm" svg:x="223.8375mm" svg:y="199.7604mm"/>
          <draw:path svg:d="M 1058.3333 0.0 L 1084.7916 0.0 L 1084.7916 52.916664 Q 1058.3333 79.37499 1111.25 105.83333 Q 1164.1666 105.83333 1190.6249 105.83333 L 1190.6249 132.29166 L 1164.1666 185.20833 Q 1137.7083 264.5833 1164.1666 264.5833 Q 1217.0833 264.5833 1243.5416 264.5833 L 1269.9999 264.5833 L 1322.9166 264.5833 Q 1349.3749 264.5833 1375.8333 264.5833 L 1428.7499 264.5833 L 1375.8333 291.04166 Q 1322.9166 317.49997 1322.9166 370.41666 Q 1296.4583 423.3333 1322.9166 423.3333 L 1375.8333 423.3333 L 1322.9166 449.79166 Q 1296.4583 449.79166 1296.4583 476.24997 Q 1296.4583 502.7083 1269.9999 502.7083 Q 1217.0833 529.1666 1269.9999 529.1666 Q 1296.4583 529.1666 1296.4583 555.625 Q 1269.9999 582.0833 1217.0833 608.5416 Q 1137.7083 634.99994 1137.7083 661.4583 Q 1137.7083 687.9166 1111.25 687.9166 Q 1058.3333 687.9166 1031.875 740.8333 Q 1005.4166 793.74994 899.5833 793.74994 L 767.2916 820.2083 L 767.2916 820.2083 Q 767.2916 793.74994 793.74994 793.74994 Q 820.2083 793.74994 793.74994 767.2916 Q 767.2916 740.8333 793.74994 740.8333 Q 820.2083 740.8333 714.37494 687.9166 Q 608.5416 634.99994 396.87497 582.0833 Q 211.66666 529.1666 238.12498 502.7083 Q 264.5833 476.24997 185.20833 476.24997 L 105.83333 476.24997 L 105.83333 449.79166 L 105.83333 449.79166 L 79.37499 449.79166 L 79.37499 423.3333 L 79.37499 423.3333 L 52.916664 423.3333 L 52.916664 423.3333 L 52.916664 423.3333 L 26.458332 449.79166 L 0.0 449.79166 L 0.0 423.3333 L 0.0 370.41666 L 0.0 370.41666 L 0.0 370.41666 L 26.458332 370.41666 L 26.458332 370.41666 L 52.916664 370.41666 L 79.37499 370.41666 L 185.20833 370.41666 Q 291.04166 370.41666 370.41666 343.9583 Q 449.79166 343.9583 449.79166 291.04166 Q 449.79166 211.66666 529.1666 211.66666 Q 608.5416 185.20833 608.5416 158.74998 Q 608.5416 105.83333 687.9166 105.83333 Q 740.8333 105.83333 846.6666 105.83333 Q 952.49994 52.916664 978.95825 52.916664 Q 1005.4166 52.916664 1031.875 26.458332 Q 1058.3333 0.0 1058.3333 0.0 z" svg:height="8.202083mm" draw:style-name="style-617" svg:viewBox="0.0 0.0 1428.7499 820.2083" svg:width="14.287499mm" svg:x="249.23749mm" svg:y="212.72499mm"/>
          <draw:path svg:d="M 740.8333 52.916664 L 820.2083 52.916664 L 820.2083 105.83333 Q 820.2083 132.29166 846.6666 158.74998 Q 846.6666 185.20833 846.6666 211.66666 Q 846.6666 238.12498 873.12494 238.12498 L 873.12494 264.5833 L 846.6666 264.5833 Q 820.2083 238.12498 793.74994 317.49997 Q 767.2916 396.87497 740.8333 396.87497 Q 687.9166 396.87497 687.9166 423.3333 Q 687.9166 449.79166 661.4583 449.79166 Q 634.99994 423.3333 608.5416 423.3333 L 582.0833 423.3333 L 582.0833 396.87497 Q 582.0833 396.87497 555.625 343.9583 Q 529.1666 264.5833 423.3333 238.12498 Q 317.49997 238.12498 185.20833 211.66666 L 79.37499 185.20833 L 79.37499 185.20833 L 52.916664 185.20833 L 52.916664 185.20833 L 52.916664 185.20833 L 52.916664 158.74998 L 52.916664 158.74998 L 26.458332 132.29166 L 0.0 105.83333 L 0.0 105.83333 L 0.0 105.83333 L 0.0 79.37499 L 0.0 52.916664 L 26.458332 52.916664 L 26.458332 26.458332 L 26.458332 26.458332 L 26.458332 26.458332 L 52.916664 26.458332 L 52.916664 26.458332 L 105.83333 26.458332 L 132.29166 26.458332 L 132.29166 26.458332 L 158.74998 26.458332 L 158.74998 26.458332 L 158.74998 26.458332 L 291.04166 26.458332 L 423.3333 26.458332 L 423.3333 26.458332 L 423.3333 26.458332 L 476.24997 0.0 Q 529.1666 -26.458332 529.1666 0.0 Q 529.1666 26.458332 582.0833 26.458332 Q 634.99994 26.458332 740.8333 52.916664 z" svg:height="4.497916mm" draw:style-name="style-618" svg:viewBox="0.0 0.0 873.12494 449.79166" svg:width="8.73125mm" svg:x="77.7875mm" svg:y="126.206245mm"/>
          <draw:path svg:d="M 264.5833 26.458332 L 264.5833 26.458332 L 291.04166 26.458332 L 291.04166 0.0 L 317.49997 79.37499 Q 317.49997 132.29166 423.3333 132.29166 Q 502.7083 132.29166 502.7083 132.29166 L 502.7083 132.29166 L 502.7083 132.29166 Q 502.7083 132.29166 529.1666 105.83333 L 529.1666 79.37499 L 529.1666 79.37499 L 555.625 79.37499 L 529.1666 185.20833 Q 502.7083 264.5833 555.625 291.04166 Q 608.5416 291.04166 634.99994 317.49997 L 661.4583 317.49997 L 661.4583 343.9583 L 661.4583 396.87497 L 634.99994 396.87497 Q 608.5416 396.87497 608.5416 370.41666 Q 582.0833 343.9583 582.0833 370.41666 L 582.0833 396.87497 L 555.625 396.87497 L 529.1666 396.87497 L 529.1666 449.79166 L 529.1666 476.24997 L 555.625 476.24997 L 555.625 476.24997 L 555.625 476.24997 L 555.625 502.7083 L 476.24997 502.7083 Q 396.87497 502.7083 317.49997 502.7083 Q 238.12498 502.7083 211.66666 449.79166 Q 211.66666 396.87497 158.74998 264.5833 L 79.37499 132.29166 L 79.37499 105.83333 L 52.916664 105.83333 L 52.916664 132.29166 L 52.916664 185.20833 L 26.458332 185.20833 L 0.0 185.20833 L 0.0 158.74998 L 0.0 158.74998 L 0.0 105.83333 Q 26.458332 79.37499 79.37499 52.916664 Q 132.29166 26.458332 132.29166 26.458332 L 132.29166 26.458332 L 211.66666 26.458332 Q 264.5833 26.458332 264.5833 26.458332 z" svg:height="5.027083mm" draw:style-name="style-619" svg:viewBox="0.0 0.0 661.4583 502.7083" svg:width="6.614583mm" svg:x="122.237495mm" svg:y="103.45208mm"/>
          <draw:path svg:d="M 1190.6249 0.0 L 1217.0833 0.0 L 1190.6249 26.458332 Q 1190.6249 79.37499 1296.4583 79.37499 Q 1428.7499 105.83333 1428.7499 132.29166 L 1428.7499 158.74998 L 1481.6666 158.74998 Q 1534.5833 158.74998 1561.0416 185.20833 Q 1561.0416 238.12498 1561.0416 238.12498 L 1587.4999 238.12498 L 1587.4999 238.12498 L 1587.4999 264.5833 L 1587.4999 291.04166 L 1587.4999 291.04166 L 1534.5833 291.04166 Q 1481.6666 291.04166 1481.6666 264.5833 Q 1455.2083 264.5833 1402.2916 238.12498 Q 1349.3749 238.12498 1243.5416 291.04166 Q 1164.1666 343.9583 1243.5416 343.9583 L 1296.4583 396.87497 L 1402.2916 396.87497 L 1481.6666 396.87497 L 1481.6666 396.87497 L 1481.6666 396.87497 L 1402.2916 423.3333 L 1322.9166 449.79166 L 1296.4583 449.79166 L 1243.5416 449.79166 L 1217.0833 449.79166 Q 1190.6249 449.79166 1111.25 476.24997 Q 1031.875 502.7083 846.6666 555.625 L 634.99994 608.5416 L 555.625 608.5416 Q 502.7083 608.5416 291.04166 634.99994 L 52.916664 661.4583 L 52.916664 634.99994 L 26.458332 634.99994 L 26.458332 608.5416 L 26.458332 582.0833 L 0.0 555.625 L 0.0 529.1666 L 79.37499 529.1666 L 132.29166 529.1666 L 132.29166 502.7083 L 132.29166 476.24997 L 158.74998 476.24997 L 158.74998 449.79166 L 185.20833 449.79166 Q 185.20833 449.79166 185.20833 476.24997 L 211.66666 476.24997 L 238.12498 476.24997 Q 291.04166 476.24997 291.04166 449.79166 Q 317.49997 449.79166 370.41666 423.3333 L 423.3333 423.3333 L 423.3333 396.87497 Q 423.3333 343.9583 449.79166 343.9583 Q 502.7083 343.9583 449.79166 317.49997 L 396.87497 317.49997 L 396.87497 317.49997 L 396.87497 291.04166 L 423.3333 291.04166 L 449.79166 291.04166 L 661.4583 291.04166 Q 873.12494 317.49997 873.12494 264.5833 Q 873.12494 185.20833 926.0416 185.20833 Q 978.95825 185.20833 978.95825 132.29166 Q 978.95825 52.916664 952.49994 52.916664 Q 952.49994 26.458332 952.49994 26.458332 L 952.49994 26.458332 L 978.95825 26.458332 Q 978.95825 0.0 1084.7916 0.0 Q 1164.1666 26.458332 1190.6249 0.0 z" svg:height="6.614583mm" draw:style-name="style-620" svg:viewBox="0.0 0.0 1587.4999 661.4583" svg:width="15.874999mm" svg:x="221.45624mm" svg:y="154.25208mm"/>
          <draw:path svg:d="M 846.6666 0.0 L 846.6666 0.0 L 926.0416 0.0 L 978.95825 0.0 L 1084.7916 0.0 Q 1164.1666 0.0 1243.5416 26.458332 L 1296.4583 26.458332 L 1296.4583 52.916664 Q 1296.4583 105.83333 1296.4583 132.29166 L 1296.4583 158.74998 L 1296.4583 158.74998 L 1296.4583 185.20833 L 1296.4583 185.20833 L 1296.4583 211.66666 L 1296.4583 211.66666 L 1296.4583 211.66666 L 1296.4583 211.66666 L 1296.4583 238.12498 L 1296.4583 264.5833 L 1296.4583 291.04166 L 1269.9999 291.04166 L 1243.5416 317.49997 L 1243.5416 317.49997 L 1243.5416 317.49997 L 1217.0833 317.49997 L 1217.0833 317.49997 L 1243.5416 343.9583 L 1296.4583 343.9583 L 1296.4583 370.41666 Q 1296.4583 370.41666 1243.5416 396.87497 Q 1190.6249 423.3333 1137.7083 423.3333 Q 1111.25 423.3333 846.6666 476.24997 Q 582.0833 476.24997 449.79166 502.7083 L 343.9583 529.1666 L 291.04166 529.1666 Q 264.5833 529.1666 264.5833 502.7083 Q 264.5833 476.24997 185.20833 476.24997 L 79.37499 449.79166 L 79.37499 423.3333 L 79.37499 396.87497 L 79.37499 370.41666 L 79.37499 343.9583 L 79.37499 343.9583 L 79.37499 317.49997 L 79.37499 317.49997 L 79.37499 317.49997 L 52.916664 317.49997 L 52.916664 317.49997 L 79.37499 291.04166 L 105.83333 264.5833 L 52.916664 264.5833 L 0.0 264.5833 L 0.0 238.12498 L 0.0 211.66666 L 211.66666 158.74998 Q 396.87497 105.83333 476.24997 79.37499 Q 555.625 52.916664 582.0833 52.916664 L 608.5416 52.916664 L 661.4583 52.916664 L 687.9166 52.916664 L 767.2916 26.458332 L 846.6666 0.0 L 846.6666 0.0 z" svg:height="5.2916665mm" draw:style-name="style-621" svg:viewBox="0.0 0.0 1296.4583 529.1666" svg:width="12.964582mm" svg:x="227.80624mm" svg:y="158.22083mm"/>
          <draw:path svg:d="M 926.0416 502.7083 L 952.49994 502.7083 L 952.49994 608.5416 Q 952.49994 740.8333 978.95825 767.2916 L 1005.4166 793.74994 L 978.95825 846.6666 Q 978.95825 899.5833 1005.4166 899.5833 Q 1031.875 873.12494 1084.7916 873.12494 L 1137.7083 873.12494 L 1137.7083 873.12494 L 1111.25 899.5833 L 1111.25 926.0416 L 1111.25 952.49994 L 1084.7916 952.49994 L 1084.7916 978.95825 L 1084.7916 978.95825 L 1084.7916 978.95825 L 1058.3333 978.95825 L 1005.4166 978.95825 L 1005.4166 1005.4166 L 1005.4166 1005.4166 L 1005.4166 1005.4166 L 1005.4166 1005.4166 L 978.95825 978.95825 L 952.49994 952.49994 L 952.49994 952.49994 L 952.49994 978.95825 L 899.5833 978.95825 Q 873.12494 978.95825 846.6666 1005.4166 L 820.2083 1005.4166 L 820.2083 1005.4166 Q 820.2083 978.95825 793.74994 978.95825 L 767.2916 952.49994 L 793.74994 952.49994 Q 846.6666 952.49994 846.6666 926.0416 Q 846.6666 899.5833 529.1666 899.5833 L 211.66666 899.5833 L 185.20833 899.5833 Q 158.74998 873.12494 132.29166 873.12494 L 105.83333 873.12494 L 105.83333 899.5833 L 105.83333 899.5833 L 79.37499 899.5833 L 79.37499 926.0416 L 79.37499 926.0416 L 79.37499 926.0416 L 79.37499 978.95825 L 79.37499 1005.4166 L 79.37499 1031.875 L 79.37499 1058.3333 L 52.916664 1058.3333 L 26.458332 1058.3333 L 26.458332 1031.875 L 0.0 1005.4166 L 0.0 978.95825 L 0.0 952.49994 L 26.458332 952.49994 L 26.458332 926.0416 L 26.458332 926.0416 L 52.916664 926.0416 L 52.916664 899.5833 L 52.916664 873.12494 L 52.916664 873.12494 Q 52.916664 873.12494 79.37499 846.6666 Q 105.83333 820.2083 105.83333 767.2916 Q 105.83333 687.9166 79.37499 582.0833 L 26.458332 476.24997 L 26.458332 449.79166 Q 0.0 396.87497 0.0 317.49997 Q -26.458332 238.12498 52.916664 238.12498 Q 105.83333 238.12498 105.83333 211.66666 Q 105.83333 185.20833 79.37499 185.20833 Q 52.916664 185.20833 52.916664 158.74998 L 52.916664 132.29166 L 79.37499 132.29166 Q 105.83333 158.74998 132.29166 105.83333 L 132.29166 52.916664 L 158.74998 52.916664 Q 185.20833 52.916664 185.20833 26.458332 Q 185.20833 0.0 238.12498 0.0 Q 317.49997 0.0 317.49997 26.458332 Q 317.49997 52.916664 423.3333 79.37499 Q 529.1666 79.37499 529.1666 132.29166 Q 529.1666 158.74998 582.0833 158.74998 Q 661.4583 158.74998 687.9166 185.20833 Q 687.9166 238.12498 740.8333 238.12498 Q 793.74994 264.5833 820.2083 423.3333 Q 846.6666 608.5416 873.12494 582.0833 Q 899.5833 582.0833 899.5833 555.625 Q 899.5833 502.7083 926.0416 502.7083 z" svg:height="10.583333mm" draw:style-name="style-622" svg:viewBox="0.0 0.0 1137.7083 1058.3333" svg:width="11.377083mm" svg:x="256.6458mm" svg:y="107.68541mm"/>
          <draw:path svg:d="M 52.916664 26.458332 L 79.37499 0.0 L 476.24997 0.0 Q 873.12494 0.0 873.12494 26.458332 L 899.5833 26.458332 L 873.12494 79.37499 Q 820.2083 105.83333 767.2916 132.29166 L 687.9166 132.29166 L 687.9166 158.74998 L 661.4583 185.20833 L 661.4583 211.66666 L 661.4583 238.12498 L 687.9166 238.12498 L 714.37494 264.5833 L 714.37494 264.5833 L 714.37494 264.5833 L 687.9166 264.5833 L 687.9166 291.04166 L 555.625 291.04166 Q 449.79166 264.5833 343.9583 264.5833 Q 264.5833 211.66666 238.12498 185.20833 Q 238.12498 158.74998 211.66666 158.74998 Q 185.20833 158.74998 185.20833 158.74998 L 185.20833 132.29166 L 185.20833 105.83333 L 185.20833 79.37499 L 79.37499 79.37499 L 0.0 79.37499 L 0.0 52.916664 Q 26.458332 52.916664 52.916664 26.458332 z" svg:height="2.9104166mm" draw:style-name="style-623" svg:viewBox="0.0 0.0 899.5833 291.04166" svg:width="8.995832mm" svg:x="22.489582mm" svg:y="155.575mm"/>
          <draw:path svg:d="M 79.37499 52.916664 L 79.37499 0.0 L 238.12498 26.458332 Q 423.3333 79.37499 396.87497 79.37499 Q 396.87497 79.37499 608.5416 79.37499 Q 820.2083 79.37499 820.2083 26.458332 Q 820.2083 0.0 846.6666 0.0 Q 873.12494 0.0 873.12494 26.458332 Q 846.6666 79.37499 873.12494 79.37499 L 899.5833 79.37499 L 899.5833 79.37499 L 899.5833 105.83333 L 873.12494 105.83333 Q 820.2083 132.29166 846.6666 132.29166 Q 873.12494 132.29166 873.12494 158.74998 Q 873.12494 185.20833 899.5833 238.12498 L 899.5833 264.5833 L 873.12494 264.5833 L 820.2083 291.04166 L 820.2083 291.04166 L 820.2083 291.04166 L 820.2083 291.04166 Q 793.74994 291.04166 820.2083 317.49997 L 820.2083 317.49997 L 820.2083 317.49997 Q 820.2083 343.9583 661.4583 343.9583 Q 502.7083 343.9583 502.7083 317.49997 Q 529.1666 291.04166 396.87497 291.04166 Q 291.04166 264.5833 291.04166 238.12498 Q 291.04166 211.66666 238.12498 211.66666 Q 211.66666 185.20833 185.20833 264.5833 L 158.74998 317.49997 L 132.29166 317.49997 L 105.83333 343.9583 L 105.83333 343.9583 L 79.37499 343.9583 L 79.37499 343.9583 L 79.37499 343.9583 L 79.37499 370.41666 L 79.37499 370.41666 L 79.37499 343.9583 L 79.37499 317.49997 L 79.37499 291.04166 L 79.37499 264.5833 L 26.458332 264.5833 L 0.0 264.5833 L 0.0 264.5833 L 0.0 238.12498 L 26.458332 238.12498 L 79.37499 238.12498 L 79.37499 211.66666 L 79.37499 185.20833 L 105.83333 185.20833 L 105.83333 185.20833 L 105.83333 158.74998 L 79.37499 158.74998 L 79.37499 158.74998 L 79.37499 132.29166 L 79.37499 132.29166 L 79.37499 132.29166 L 105.83333 132.29166 L 105.83333 132.29166 L 105.83333 105.83333 L 79.37499 105.83333 L 79.37499 52.916664 z" svg:height="3.7041664mm" draw:style-name="style-624" svg:viewBox="0.0 0.0 899.5833 370.41666" svg:width="8.995832mm" svg:x="37.306248mm" svg:y="204.5229mm"/>
          <draw:path svg:d="M 1534.5833 52.916664 L 1587.4999 52.916664 L 1613.9583 79.37499 Q 1613.9583 105.83333 1613.9583 132.29166 L 1613.9583 132.29166 L 1613.9583 132.29166 Q 1613.9583 132.29166 1534.5833 132.29166 Q 1455.2083 132.29166 1402.2916 211.66666 L 1322.9166 264.5833 L 1296.4583 264.5833 Q 1243.5416 238.12498 1031.875 264.5833 Q 820.2083 291.04166 793.74994 291.04166 Q 767.2916 317.49997 661.4583 343.9583 L 555.625 370.41666 L 396.87497 370.41666 Q 238.12498 343.9583 238.12498 343.9583 L 211.66666 343.9583 L 211.66666 317.49997 L 185.20833 317.49997 L 185.20833 317.49997 L 185.20833 291.04166 L 158.74998 291.04166 L 132.29166 291.04166 L 79.37499 291.04166 L 26.458332 291.04166 L 26.458332 264.5833 L 26.458332 264.5833 L 0.0 264.5833 L 0.0 238.12498 L 0.0 238.12498 L 0.0 238.12498 L 26.458332 238.12498 L 79.37499 238.12498 L 79.37499 211.66666 L 79.37499 185.20833 L 132.29166 185.20833 L 158.74998 185.20833 L 185.20833 185.20833 L 185.20833 185.20833 L 502.7083 132.29166 Q 820.2083 26.458332 926.0416 26.458332 L 1058.3333 26.458332 L 1084.7916 26.458332 L 1084.7916 26.458332 L 1137.7083 26.458332 L 1164.1666 26.458332 L 1190.6249 26.458332 L 1190.6249 26.458332 L 1217.0833 26.458332 L 1243.5416 26.458332 L 1349.3749 0.0 Q 1428.7499 -26.458332 1455.2083 26.458332 Q 1481.6666 26.458332 1534.5833 52.916664 z" svg:height="3.7041664mm" draw:style-name="style-625" svg:viewBox="0.0 0.0 1613.9583 370.41666" svg:width="16.139582mm" svg:x="105.56874mm" svg:y="145.78542mm"/>
          <draw:path svg:d="M 105.83333 105.83333 L 0.0 105.83333 L 0.0 79.37499 Q 0.0 52.916664 105.83333 26.458332 Q 211.66666 0.0 238.12498 0.0 Q 291.04166 0.0 291.04166 26.458332 Q 264.5833 52.916664 238.12498 79.37499 Q 211.66666 105.83333 105.83333 105.83333 z" svg:height="1.0583333mm" draw:style-name="style-626" svg:viewBox="0.0 0.0 291.04166 105.83333" svg:width="2.9104166mm" svg:x="261.6729mm" svg:y="194.20416mm"/>
          <draw:path svg:d="M 740.8333 105.83333 L 740.8333 105.83333 L 687.9166 132.29166 Q 634.99994 185.20833 661.4583 185.20833 L 661.4583 211.66666 L 608.5416 211.66666 Q 555.625 238.12498 370.41666 238.12498 L 185.20833 238.12498 L 185.20833 264.5833 L 158.74998 264.5833 L 158.74998 264.5833 L 158.74998 291.04166 L 158.74998 291.04166 L 158.74998 291.04166 L 132.29166 291.04166 L 132.29166 291.04166 L 52.916664 291.04166 Q 0.0 291.04166 0.0 264.5833 L 26.458332 238.12498 L 79.37499 238.12498 L 132.29166 238.12498 L 132.29166 211.66666 L 158.74998 211.66666 L 158.74998 211.66666 L 158.74998 185.20833 L 105.83333 185.20833 L 79.37499 185.20833 L 79.37499 158.74998 L 52.916664 158.74998 L 52.916664 132.29166 L 52.916664 105.83333 L 79.37499 105.83333 L 79.37499 79.37499 L 79.37499 79.37499 L 105.83333 79.37499 L 132.29166 52.916664 Q 158.74998 26.458332 158.74998 26.458332 L 158.74998 26.458332 L 211.66666 26.458332 Q 264.5833 26.458332 449.79166 0.0 Q 634.99994 0.0 582.0833 52.916664 Q 555.625 79.37499 634.99994 79.37499 Q 740.8333 79.37499 740.8333 105.83333 z" svg:height="2.9104166mm" draw:style-name="style-627" svg:viewBox="0.0 0.0 740.8333 291.04166" svg:width="7.408333mm" svg:x="165.62915mm" svg:y="144.1979mm"/>
          <draw:path svg:d="M 79.37499 0.0 L 105.83333 0.0 L 211.66666 26.458332 Q 291.04166 52.916664 317.49997 52.916664 Q 343.9583 52.916664 370.41666 79.37499 L 370.41666 79.37499 L 370.41666 79.37499 Q 370.41666 105.83333 238.12498 105.83333 L 105.83333 105.83333 L 26.458332 105.83333 Q -52.916664 105.83333 0.0 52.916664 Q 52.916664 0.0 79.37499 0.0 z" svg:height="1.0583333mm" draw:style-name="style-628" svg:viewBox="0.0 0.0 370.41666 105.83333" svg:width="3.7041664mm" svg:x="47.09583mm" svg:y="168.80415mm"/>
          <draw:path svg:d="M 158.74998 132.29166 L 158.74998 132.29166 L 79.37499 132.29166 L 0.0 132.29166 L 0.0 52.916664 Q -26.458332 0.0 105.83333 0.0 Q 211.66666 0.0 211.66666 52.916664 Q 238.12498 105.83333 211.66666 105.83333 Q 158.74998 132.29166 158.74998 132.29166 z" svg:height="1.3229166mm" draw:style-name="style-629" svg:viewBox="0.0 0.0 211.66666 132.29166" svg:width="2.1166666mm" svg:x="256.6458mm" svg:y="100.541664mm"/>
          <draw:path svg:d="M 529.1666 0.0 L 608.5416 0.0 L 608.5416 0.0 Q 634.99994 0.0 634.99994 52.916664 L 634.99994 105.83333 L 634.99994 105.83333 L 634.99994 132.29166 L 634.99994 132.29166 L 634.99994 132.29166 L 661.4583 158.74998 L 661.4583 185.20833 L 714.37494 185.20833 Q 767.2916 185.20833 767.2916 211.66666 L 767.2916 211.66666 L 740.8333 211.66666 Q 714.37494 238.12498 714.37494 238.12498 L 714.37494 238.12498 L 687.9166 238.12498 Q 661.4583 238.12498 529.1666 211.66666 Q 396.87497 185.20833 396.87497 211.66666 Q 396.87497 238.12498 317.49997 238.12498 L 211.66666 238.12498 L 211.66666 238.12498 Q 211.66666 238.12498 105.83333 211.66666 L 26.458332 211.66666 L 26.458332 185.20833 L 0.0 185.20833 L 0.0 185.20833 L 0.0 185.20833 L 26.458332 158.74998 L 52.916664 132.29166 L 52.916664 132.29166 L 52.916664 132.29166 L 79.37499 132.29166 L 79.37499 132.29166 L 105.83333 132.29166 L 105.83333 132.29166 L 105.83333 105.83333 L 105.83333 105.83333 L 132.29166 105.83333 L 132.29166 132.29166 L 132.29166 132.29166 L 158.74998 132.29166 L 158.74998 132.29166 L 158.74998 132.29166 L 185.20833 132.29166 L 211.66666 132.29166 L 211.66666 132.29166 L 211.66666 132.29166 L 238.12498 132.29166 L 238.12498 132.29166 L 238.12498 105.83333 L 264.5833 105.83333 L 343.9583 79.37499 Q 423.3333 52.916664 449.79166 26.458332 Q 449.79166 0.0 529.1666 0.0 z" svg:height="2.38125mm" draw:style-name="style-630" svg:viewBox="0.0 0.0 767.2916 238.12498" svg:width="7.6729164mm" svg:x="106.362495mm" svg:y="126.206245mm"/>
          <draw:path svg:d="M 1137.7083 26.458332 L 1137.7083 26.458332 L 1084.7916 26.458332 Q 1031.875 26.458332 1058.3333 52.916664 Q 1058.3333 79.37499 1031.875 105.83333 Q 1005.4166 132.29166 1005.4166 185.20833 Q 1031.875 238.12498 1005.4166 238.12498 Q 1005.4166 264.5833 1005.4166 291.04166 Q 1031.875 343.9583 978.95825 343.9583 Q 926.0416 343.9583 899.5833 343.9583 Q 873.12494 343.9583 846.6666 449.79166 Q 846.6666 529.1666 820.2083 529.1666 Q 820.2083 555.625 820.2083 555.625 L 820.2083 555.625 L 714.37494 555.625 Q 608.5416 555.625 370.41666 502.7083 Q 132.29166 449.79166 79.37499 396.87497 L 52.916664 317.49997 L 26.458332 317.49997 L 26.458332 343.9583 L 26.458332 343.9583 L 0.0 343.9583 L 0.0 343.9583 L 0.0 343.9583 L 0.0 317.49997 L 0.0 291.04166 L 26.458332 291.04166 L 52.916664 291.04166 L 52.916664 264.5833 L 52.916664 264.5833 L 52.916664 238.12498 L 52.916664 238.12498 L 52.916664 238.12498 L 52.916664 238.12498 L 52.916664 211.66666 L 52.916664 211.66666 L 52.916664 211.66666 L 52.916664 185.20833 L 52.916664 185.20833 L 52.916664 185.20833 L 52.916664 185.20833 L 52.916664 158.74998 L 52.916664 132.29166 L 52.916664 105.83333 L 52.916664 105.83333 L 52.916664 79.37499 L 52.916664 79.37499 L 52.916664 79.37499 L 79.37499 79.37499 L 79.37499 79.37499 L 211.66666 26.458332 Q 317.49997 0.0 317.49997 26.458332 Q 317.49997 79.37499 555.625 79.37499 Q 793.74994 52.916664 793.74994 79.37499 Q 793.74994 79.37499 820.2083 26.458332 Q 820.2083 0.0 978.95825 0.0 Q 1111.25 0.0 1137.7083 26.458332 z M 211.66666 79.37499 Q 211.66666 79.37499 211.66666 52.916664 Q 211.66666 52.916664 211.66666 79.37499 Q 211.66666 79.37499 211.66666 79.37499 z" svg:height="5.5562496mm" draw:style-name="style-631" svg:viewBox="0.0 0.0 1137.7083 555.625" svg:width="11.377083mm" svg:x="250.82498mm" svg:y="190.76457mm"/>
          <draw:path svg:d="M 26.458332 0.0 L 52.916664 0.0 L 79.37499 0.0 L 105.83333 0.0 L 211.66666 0.0 Q 343.9583 0.0 555.625 0.0 L 767.2916 0.0 L 820.2083 0.0 L 873.12494 0.0 L 873.12494 0.0 Q 873.12494 0.0 899.5833 26.458332 L 899.5833 26.458332 L 899.5833 52.916664 Q 926.0416 52.916664 899.5833 79.37499 L 899.5833 79.37499 L 793.74994 79.37499 Q 687.9166 52.916664 634.99994 79.37499 Q 555.625 105.83333 555.625 79.37499 Q 555.625 52.916664 370.41666 105.83333 L 211.66666 132.29166 L 185.20833 132.29166 L 185.20833 158.74998 L 158.74998 158.74998 L 132.29166 158.74998 L 105.83333 132.29166 L 79.37499 105.83333 L 79.37499 105.83333 L 52.916664 105.83333 L 52.916664 105.83333 L 52.916664 105.83333 L 52.916664 132.29166 L 26.458332 132.29166 L 26.458332 105.83333 Q 0.0 105.83333 0.0 52.916664 L 0.0 0.0 L 26.458332 0.0 z" svg:height="1.5874999mm" draw:style-name="style-632" svg:viewBox="0.0 0.0 899.5833 158.74998" svg:width="8.995832mm" svg:x="83.07916mm" svg:y="134.9375mm"/>
          <draw:path svg:d="M 423.3333 0.0 L 449.79166 0.0 L 476.24997 0.0 L 502.7083 26.458332 L 529.1666 26.458332 Q 555.625 26.458332 555.625 52.916664 Q 555.625 79.37499 634.99994 79.37499 L 687.9166 79.37499 L 687.9166 105.83333 L 687.9166 132.29166 L 714.37494 132.29166 L 714.37494 132.29166 L 687.9166 158.74998 L 661.4583 185.20833 L 634.99994 185.20833 Q 582.0833 185.20833 476.24997 185.20833 L 396.87497 185.20833 L 370.41666 211.66666 Q 317.49997 211.66666 317.49997 238.12498 L 317.49997 264.5833 L 317.49997 291.04166 Q 317.49997 317.49997 291.04166 317.49997 Q 264.5833 317.49997 264.5833 291.04166 Q 264.5833 264.5833 158.74998 238.12498 L 52.916664 185.20833 L 26.458332 185.20833 L 0.0 185.20833 L 52.916664 158.74998 L 79.37499 132.29166 L 79.37499 132.29166 L 105.83333 132.29166 L 105.83333 105.83333 L 105.83333 79.37499 L 132.29166 79.37499 L 132.29166 79.37499 L 185.20833 52.916664 Q 264.5833 26.458332 343.9583 0.0 Q 423.3333 -26.458332 423.3333 0.0 z" svg:height="3.1749997mm" draw:style-name="style-633" svg:viewBox="0.0 0.0 714.37494 317.49997" svg:width="7.1437497mm" svg:x="288.3958mm" svg:y="193.4104mm"/>
          <draw:path svg:d="M 238.12498 79.37499 L 238.12498 105.83333 L 238.12498 105.83333 L 238.12498 105.83333 L 343.9583 105.83333 Q 449.79166 105.83333 449.79166 132.29166 Q 449.79166 158.74998 476.24997 158.74998 L 476.24997 158.74998 L 476.24997 158.74998 L 502.7083 158.74998 L 502.7083 158.74998 L 502.7083 158.74998 L 502.7083 185.20833 L 502.7083 185.20833 L 582.0833 185.20833 Q 634.99994 185.20833 634.99994 211.66666 Q 634.99994 238.12498 608.5416 238.12498 Q 582.0833 238.12498 582.0833 317.49997 Q 555.625 370.41666 555.625 370.41666 L 555.625 370.41666 L 555.625 370.41666 Q 555.625 396.87497 529.1666 396.87497 L 529.1666 396.87497 L 529.1666 370.41666 Q 529.1666 343.9583 449.79166 370.41666 Q 343.9583 370.41666 343.9583 423.3333 L 343.9583 502.7083 L 343.9583 555.625 L 343.9583 608.5416 L 343.9583 634.99994 Q 343.9583 634.99994 317.49997 582.0833 Q 291.04166 555.625 238.12498 529.1666 L 185.20833 529.1666 L 185.20833 502.7083 L 185.20833 502.7083 L 158.74998 502.7083 L 158.74998 529.1666 L 158.74998 529.1666 L 132.29166 529.1666 L 132.29166 529.1666 L 132.29166 529.1666 L 79.37499 502.7083 L 0.0 502.7083 L 0.0 476.24997 L 0.0 449.79166 L 0.0 449.79166 Q 0.0 423.3333 26.458332 343.9583 Q 79.37499 238.12498 26.458332 211.66666 L 0.0 158.74998 L 0.0 158.74998 L 0.0 158.74998 L 0.0 158.74998 L 0.0 158.74998 L 26.458332 132.29166 L 26.458332 132.29166 L 79.37499 132.29166 Q 105.83333 158.74998 105.83333 132.29166 L 105.83333 132.29166 L 105.83333 132.29166 Q 132.29166 132.29166 132.29166 105.83333 L 132.29166 105.83333 L 132.29166 52.916664 Q 132.29166 26.458332 158.74998 26.458332 L 158.74998 26.458332 L 185.20833 0.0 Q 238.12498 0.0 238.12498 26.458332 Q 238.12498 52.916664 238.12498 79.37499 z" svg:height="6.3499994mm" draw:style-name="style-634" svg:viewBox="0.0 0.0 634.99994 634.99994" svg:width="6.3499994mm" svg:x="116.681244mm" svg:y="104.24583mm"/>
          <draw:path svg:d="M 26.458332 79.37499 L 26.458332 0.0 L 79.37499 0.0 L 132.29166 0.0 L 158.74998 52.916664 Q 158.74998 105.83333 185.20833 79.37499 Q 211.66666 26.458332 238.12498 132.29166 Q 264.5833 238.12498 264.5833 264.5833 L 264.5833 264.5833 L 264.5833 264.5833 L 264.5833 291.04166 L 238.12498 291.04166 Q 211.66666 317.49997 211.66666 343.9583 Q 238.12498 370.41666 158.74998 343.9583 L 105.83333 317.49997 L 105.83333 317.49997 Q 105.83333 291.04166 79.37499 317.49997 L 79.37499 317.49997 L 52.916664 317.49997 Q 52.916664 317.49997 52.916664 291.04166 L 52.916664 291.04166 L 26.458332 291.04166 L 26.458332 264.5833 L 26.458332 264.5833 L 0.0 264.5833 L 0.0 211.66666 L 0.0 158.74998 L 26.458332 79.37499 z" svg:height="3.439583mm" draw:style-name="style-635" svg:viewBox="0.0 0.0 264.5833 343.9583" svg:width="2.6458333mm" svg:x="85.19583mm" svg:y="89.95833mm"/>
          <draw:path svg:d="M 291.04166 0.0 L 291.04166 0.0 L 291.04166 0.0 Q 291.04166 26.458332 185.20833 26.458332 Q 79.37499 79.37499 79.37499 105.83333 Q 105.83333 132.29166 52.916664 105.83333 L 0.0 79.37499 L 0.0 79.37499 L 0.0 52.916664 L 0.0 26.458332 Q 0.0 0.0 158.74998 0.0 Q 291.04166 -26.458332 291.04166 0.0 z" svg:height="1.0583333mm" draw:style-name="style-636" svg:viewBox="0.0 0.0 291.04166 105.83333" svg:width="2.9104166mm" svg:x="280.4583mm" svg:y="200.28957mm"/>
          <draw:path svg:d="M 1402.2916 0.0 L 1613.9583 0.0 L 1613.9583 0.0 L 1613.9583 26.458332 L 1613.9583 26.458332 L 1613.9583 26.458332 L 1613.9583 52.916664 L 1613.9583 79.37499 L 1613.9583 105.83333 Q 1613.9583 132.29166 1640.4166 132.29166 Q 1666.8749 132.29166 1719.7916 158.74998 L 1746.2499 158.74998 L 1746.2499 185.20833 L 1719.7916 211.66666 L 1719.7916 211.66666 L 1719.7916 238.12498 L 1640.4166 238.12498 Q 1561.0416 238.12498 1428.7499 264.5833 Q 1296.4583 291.04166 1137.7083 291.04166 Q 1005.4166 291.04166 1005.4166 291.04166 Q 978.95825 264.5833 714.37494 291.04166 Q 449.79166 291.04166 291.04166 317.49997 L 158.74998 343.9583 L 158.74998 317.49997 L 158.74998 291.04166 L 132.29166 291.04166 L 105.83333 291.04166 L 105.83333 291.04166 L 105.83333 291.04166 L 132.29166 264.5833 Q 158.74998 238.12498 211.66666 238.12498 L 264.5833 238.12498 L 264.5833 211.66666 L 291.04166 211.66666 L 291.04166 185.20833 L 291.04166 185.20833 L 264.5833 132.29166 L 264.5833 105.83333 L 185.20833 105.83333 L 105.83333 79.37499 L 79.37499 79.37499 L 26.458332 79.37499 L 26.458332 52.916664 L 26.458332 52.916664 L 0.0 52.916664 L 0.0 26.458332 L 0.0 26.458332 L 0.0 26.458332 L 79.37499 26.458332 L 132.29166 26.458332 L 661.4583 26.458332 Q 1217.0833 26.458332 1402.2916 0.0 z" svg:height="3.439583mm" draw:style-name="style-637" svg:viewBox="0.0 0.0 1746.2499 343.9583" svg:width="17.4625mm" svg:x="234.68541mm" svg:y="141.55208mm"/>
          <draw:path svg:d="M 0.0 105.83333 L 0.0 0.0 L 105.83333 26.458332 Q 185.20833 52.916664 158.74998 105.83333 Q 158.74998 132.29166 185.20833 158.74998 Q 211.66666 158.74998 211.66666 211.66666 Q 185.20833 264.5833 185.20833 291.04166 L 185.20833 291.04166 L 185.20833 317.49997 Q 158.74998 343.9583 185.20833 370.41666 L 185.20833 370.41666 L 132.29166 370.41666 Q 79.37499 370.41666 52.916664 396.87497 Q 26.458332 396.87497 26.458332 343.9583 L 52.916664 291.04166 L 26.458332 264.5833 Q 0.0 238.12498 0.0 105.83333 z" svg:height="3.9687498mm" draw:style-name="style-638" svg:viewBox="0.0 0.0 211.66666 396.87497" svg:width="2.1166666mm" svg:x="266.1708mm" svg:y="112.712494mm"/>
          <draw:path svg:d="M 264.5833 0.0 L 317.49997 0.0 L 370.41666 0.0 L 396.87497 0.0 L 423.3333 26.458332 L 449.79166 52.916664 L 502.7083 52.916664 Q 555.625 105.83333 582.0833 105.83333 L 582.0833 105.83333 L 582.0833 105.83333 Q 582.0833 105.83333 582.0833 132.29166 L 608.5416 132.29166 L 608.5416 132.29166 Q 608.5416 158.74998 634.99994 158.74998 L 634.99994 158.74998 L 634.99994 158.74998 Q 634.99994 158.74998 634.99994 185.20833 L 661.4583 185.20833 L 661.4583 185.20833 Q 661.4583 211.66666 687.9166 211.66666 L 687.9166 211.66666 L 740.8333 317.49997 Q 767.2916 423.3333 740.8333 423.3333 Q 687.9166 449.79166 714.37494 476.24997 L 714.37494 502.7083 L 687.9166 502.7083 Q 661.4583 476.24997 634.99994 476.24997 Q 634.99994 476.24997 582.0833 449.79166 Q 502.7083 423.3333 476.24997 476.24997 Q 449.79166 529.1666 423.3333 529.1666 L 396.87497 529.1666 L 396.87497 502.7083 Q 423.3333 476.24997 423.3333 476.24997 Q 423.3333 449.79166 343.9583 423.3333 L 238.12498 423.3333 L 238.12498 423.3333 Q 211.66666 396.87497 211.66666 370.41666 Q 158.74998 317.49997 158.74998 264.5833 L 105.83333 211.66666 L 105.83333 211.66666 L 105.83333 211.66666 L 105.83333 185.20833 L 105.83333 185.20833 L 79.37499 185.20833 L 79.37499 158.74998 L 52.916664 158.74998 L 0.0 158.74998 L 0.0 132.29166 L 0.0 132.29166 L 0.0 132.29166 L 0.0 132.29166 L 26.458332 105.83333 L 26.458332 105.83333 L 26.458332 105.83333 Q 52.916664 105.83333 52.916664 105.83333 L 52.916664 79.37499 L 52.916664 79.37499 Q 52.916664 79.37499 79.37499 52.916664 L 79.37499 52.916664 L 105.83333 52.916664 Q 132.29166 52.916664 132.29166 26.458332 L 132.29166 26.458332 L 158.74998 26.458332 Q 211.66666 0.0 264.5833 0.0 z" svg:height="5.2916665mm" draw:style-name="style-639" svg:viewBox="0.0 0.0 740.8333 529.1666" svg:width="7.408333mm" svg:x="107.95mm" svg:y="97.36666mm"/>
          <draw:path svg:d="M 502.7083 26.458332 L 502.7083 26.458332 L 502.7083 79.37499 Q 529.1666 132.29166 529.1666 132.29166 L 529.1666 158.74998 L 529.1666 158.74998 Q 529.1666 158.74998 529.1666 185.20833 L 529.1666 238.12498 L 529.1666 238.12498 L 529.1666 238.12498 L 529.1666 396.87497 Q 502.7083 582.0833 555.625 555.625 Q 608.5416 555.625 634.99994 608.5416 Q 661.4583 661.4583 687.9166 661.4583 L 714.37494 661.4583 L 740.8333 687.9166 L 767.2916 687.9166 L 767.2916 687.9166 Q 767.2916 714.37494 793.74994 714.37494 L 793.74994 714.37494 L 767.2916 820.2083 Q 740.8333 899.5833 740.8333 899.5833 L 740.8333 899.5833 L 740.8333 873.12494 Q 740.8333 820.2083 714.37494 793.74994 Q 687.9166 767.2916 529.1666 740.8333 Q 396.87497 714.37494 370.41666 740.8333 Q 370.41666 767.2916 343.9583 846.6666 L 343.9583 926.0416 L 343.9583 952.49994 L 370.41666 952.49994 L 396.87497 978.95825 Q 449.79166 1031.875 476.24997 1031.875 L 502.7083 1031.875 L 502.7083 1031.875 L 502.7083 1031.875 L 529.1666 1058.3333 L 529.1666 1058.3333 L 529.1666 1058.3333 L 555.625 1058.3333 L 555.625 1058.3333 L 582.0833 1058.3333 L 582.0833 1084.7916 L 582.0833 1084.7916 L 555.625 1084.7916 L 555.625 1084.7916 L 555.625 1111.25 L 555.625 1111.25 L 529.1666 1111.25 L 529.1666 1111.25 L 529.1666 1111.25 L 502.7083 1111.25 L 502.7083 1084.7916 L 502.7083 1084.7916 L 370.41666 1084.7916 Q 211.66666 1084.7916 158.74998 978.95825 Q 105.83333 873.12494 52.916664 873.12494 L 26.458332 873.12494 L 26.458332 873.12494 L 0.0 873.12494 L 0.0 873.12494 L 0.0 873.12494 L 0.0 820.2083 L 0.0 740.8333 L 26.458332 767.2916 Q 52.916664 767.2916 79.37499 740.8333 Q 79.37499 714.37494 132.29166 714.37494 Q 185.20833 687.9166 185.20833 661.4583 L 185.20833 608.5416 L 185.20833 502.7083 Q 158.74998 370.41666 158.74998 370.41666 Q 158.74998 343.9583 158.74998 238.12498 L 185.20833 132.29166 L 211.66666 79.37499 Q 211.66666 0.0 370.41666 0.0 Q 502.7083 26.458332 502.7083 26.458332 z" svg:height="11.112499mm" draw:style-name="style-640" svg:viewBox="0.0 0.0 793.74994 1111.25" svg:width="7.9374995mm" svg:x="246.59166mm" svg:y="95.51458mm"/>
          <draw:path svg:d="M 79.37499 26.458332 L 105.83333 26.458332 L 238.12498 0.0 Q 343.9583 0.0 343.9583 26.458332 Q 343.9583 52.916664 370.41666 52.916664 L 396.87497 79.37499 L 449.79166 79.37499 L 476.24997 79.37499 L 476.24997 52.916664 L 476.24997 52.916664 L 502.7083 52.916664 L 555.625 79.37499 L 608.5416 79.37499 Q 687.9166 79.37499 767.2916 52.916664 L 873.12494 52.916664 L 873.12494 52.916664 L 873.12494 79.37499 L 873.12494 79.37499 L 873.12494 79.37499 L 846.6666 79.37499 L 846.6666 105.83333 L 820.2083 105.83333 Q 793.74994 132.29166 767.2916 132.29166 Q 767.2916 158.74998 793.74994 185.20833 Q 820.2083 185.20833 714.37494 211.66666 Q 582.0833 238.12498 582.0833 264.5833 Q 555.625 291.04166 396.87497 291.04166 Q 238.12498 317.49997 238.12498 291.04166 Q 238.12498 264.5833 185.20833 264.5833 Q 158.74998 291.04166 132.29166 317.49997 Q 132.29166 370.41666 105.83333 370.41666 L 79.37499 370.41666 L 79.37499 343.9583 L 79.37499 317.49997 L 26.458332 317.49997 L 0.0 317.49997 L 0.0 291.04166 L 26.458332 264.5833 L 26.458332 264.5833 L 26.458332 238.12498 L 26.458332 238.12498 L 26.458332 238.12498 L 52.916664 238.12498 L 52.916664 238.12498 L 52.916664 211.66666 L 79.37499 211.66666 L 79.37499 211.66666 Q 79.37499 185.20833 79.37499 132.29166 L 52.916664 52.916664 L 79.37499 52.916664 Q 79.37499 26.458332 79.37499 26.458332 L 79.37499 26.458332 L 79.37499 26.458332 z" svg:height="3.7041664mm" draw:style-name="style-641" svg:viewBox="0.0 0.0 873.12494 370.41666" svg:width="8.73125mm" svg:x="99.74791mm" svg:y="150.01874mm"/>
          <draw:path svg:d="M 529.1666 79.37499 L 529.1666 79.37499 L 502.7083 79.37499 L 502.7083 79.37499 L 423.3333 105.83333 Q 370.41666 105.83333 370.41666 132.29166 Q 370.41666 158.74998 291.04166 185.20833 L 211.66666 185.20833 L 211.66666 211.66666 L 211.66666 211.66666 L 185.20833 238.12498 L 185.20833 238.12498 L 185.20833 238.12498 Q 158.74998 238.12498 132.29166 238.12498 Q 79.37499 238.12498 79.37499 238.12498 Q 52.916664 211.66666 26.458332 185.20833 L 0.0 132.29166 L 0.0 105.83333 Q 0.0 79.37499 52.916664 52.916664 Q 79.37499 52.916664 105.83333 79.37499 Q 105.83333 79.37499 264.5833 52.916664 Q 396.87497 26.458332 423.3333 0.0 L 449.79166 0.0 L 476.24997 0.0 L 502.7083 26.458332 L 582.0833 0.0 Q 634.99994 -26.458332 634.99994 0.0 Q 634.99994 26.458332 582.0833 52.916664 Q 529.1666 79.37499 529.1666 79.37499 z" svg:height="2.38125mm" draw:style-name="style-642" svg:viewBox="0.0 0.0 634.99994 238.12498" svg:width="6.3499994mm" svg:x="122.237495mm" svg:y="159.01457mm"/>
          <draw:path svg:d="M 26.458332 26.458332 L 0.0 0.0 L 26.458332 0.0 L 52.916664 0.0 L 238.12498 26.458332 Q 396.87497 26.458332 396.87497 52.916664 L 396.87497 52.916664 L 343.9583 52.916664 Q 264.5833 79.37499 185.20833 105.83333 L 132.29166 132.29166 L 105.83333 132.29166 Q 79.37499 132.29166 79.37499 105.83333 Q 79.37499 79.37499 52.916664 79.37499 Q 26.458332 79.37499 26.458332 26.458332 z" svg:height="1.3229166mm" draw:style-name="style-643" svg:viewBox="0.0 0.0 396.87497 132.29166" svg:width="3.9687498mm" svg:x="210.34373mm" svg:y="157.95624mm"/>
          <draw:path svg:d="M 846.6666 79.37499 L 899.5833 0.0 L 899.5833 52.916664 L 926.0416 79.37499 L 926.0416 79.37499 L 926.0416 79.37499 L 926.0416 105.83333 Q 926.0416 132.29166 926.0416 238.12498 L 926.0416 343.9583 L 926.0416 476.24997 Q 926.0416 582.0833 899.5833 687.9166 L 899.5833 820.2083 L 899.5833 820.2083 Q 873.12494 820.2083 714.37494 846.6666 Q 555.625 846.6666 291.04166 873.12494 L 0.0 899.5833 L 0.0 899.5833 L 0.0 899.5833 L 79.37499 873.12494 L 158.74998 846.6666 L 185.20833 846.6666 L 211.66666 846.6666 L 264.5833 820.2083 Q 317.49997 793.74994 343.9583 767.2916 Q 396.87497 740.8333 370.41666 687.9166 Q 343.9583 634.99994 529.1666 529.1666 Q 687.9166 423.3333 740.8333 396.87497 Q 793.74994 370.41666 793.74994 264.5833 Q 820.2083 158.74998 846.6666 79.37499 z" svg:height="8.995832mm" draw:style-name="style-644" svg:viewBox="0.0 0.0 926.0416 899.5833" svg:width="9.260416mm" svg:x="69.056244mm" svg:y="110.595825mm"/>
          <draw:path svg:d="M 105.83333 26.458332 L 79.37499 0.0 L 105.83333 0.0 Q 158.74998 26.458332 211.66666 26.458332 L 264.5833 26.458332 L 264.5833 79.37499 L 264.5833 105.83333 L 291.04166 105.83333 L 291.04166 132.29166 L 343.9583 132.29166 Q 396.87497 132.29166 396.87497 158.74998 Q 396.87497 185.20833 370.41666 185.20833 Q 343.9583 185.20833 343.9583 211.66666 L 370.41666 238.12498 L 370.41666 264.5833 L 370.41666 291.04166 L 396.87497 343.9583 L 396.87497 396.87497 L 396.87497 502.7083 L 423.3333 582.0833 L 449.79166 582.0833 Q 476.24997 582.0833 476.24997 608.5416 Q 476.24997 661.4583 476.24997 661.4583 L 476.24997 687.9166 L 449.79166 687.9166 Q 423.3333 714.37494 370.41666 661.4583 Q 343.9583 608.5416 264.5833 634.99994 Q 211.66666 661.4583 211.66666 687.9166 Q 211.66666 714.37494 132.29166 687.9166 L 52.916664 661.4583 L 52.916664 661.4583 L 52.916664 661.4583 L 26.458332 634.99994 L 26.458332 608.5416 L 26.458332 608.5416 Q 0.0 582.0833 0.0 582.0833 L 0.0 555.625 L 26.458332 555.625 L 52.916664 555.625 L 52.916664 396.87497 L 52.916664 211.66666 L 52.916664 185.20833 Q 52.916664 132.29166 105.83333 132.29166 Q 132.29166 132.29166 105.83333 105.83333 Q 52.916664 79.37499 105.83333 79.37499 Q 132.29166 26.458332 105.83333 26.458332 z" svg:height="6.879166mm" draw:style-name="style-645" svg:viewBox="0.0 0.0 476.24997 687.9166" svg:width="4.7625mm" svg:x="114.82916mm" svg:y="128.3229mm"/>
          <draw:path svg:d="M 105.83333 0.0 L 105.83333 0.0 L 185.20833 26.458332 Q 264.5833 26.458332 238.12498 52.916664 Q 211.66666 79.37499 238.12498 105.83333 Q 264.5833 132.29166 238.12498 158.74998 Q 238.12498 185.20833 291.04166 185.20833 Q 317.49997 211.66666 343.9583 238.12498 L 343.9583 238.12498 L 317.49997 238.12498 L 291.04166 238.12498 L 264.5833 238.12498 Q 264.5833 238.12498 211.66666 264.5833 Q 158.74998 291.04166 185.20833 317.49997 Q 185.20833 343.9583 211.66666 343.9583 Q 264.5833 343.9583 264.5833 370.41666 L 264.5833 370.41666 L 264.5833 396.87497 L 264.5833 423.3333 L 185.20833 423.3333 Q 105.83333 423.3333 105.83333 396.87497 L 105.83333 370.41666 L 105.83333 370.41666 Q 105.83333 370.41666 132.29166 343.9583 L 132.29166 343.9583 L 132.29166 343.9583 Q 158.74998 343.9583 105.83333 317.49997 Q 52.916664 291.04166 105.83333 264.5833 Q 132.29166 238.12498 105.83333 238.12498 Q 52.916664 238.12498 52.916664 185.20833 L 26.458332 132.29166 L 26.458332 132.29166 L 52.916664 132.29166 L 52.916664 132.29166 L 52.916664 105.83333 L 26.458332 105.83333 Q 26.458332 79.37499 26.458332 79.37499 Q 52.916664 79.37499 26.458332 52.916664 L 0.0 26.458332 L 52.916664 26.458332 L 105.83333 26.458332 L 105.83333 0.0 z" svg:height="4.233333mm" draw:style-name="style-646" svg:viewBox="0.0 0.0 343.9583 423.3333" svg:width="3.439583mm" svg:x="205.84583mm" svg:y="181.76874mm"/>
          <draw:path svg:d="M 476.24997 0.0 L 476.24997 0.0 L 476.24997 26.458332 L 476.24997 52.916664 L 449.79166 52.916664 L 449.79166 79.37499 L 449.79166 79.37499 L 423.3333 79.37499 L 423.3333 79.37499 L 423.3333 79.37499 L 423.3333 105.83333 L 423.3333 105.83333 L 423.3333 132.29166 L 423.3333 158.74998 L 423.3333 158.74998 L 423.3333 185.20833 L 396.87497 185.20833 L 370.41666 185.20833 L 396.87497 211.66666 L 423.3333 238.12498 L 423.3333 238.12498 L 423.3333 238.12498 L 396.87497 238.12498 L 396.87497 238.12498 L 396.87497 264.5833 L 396.87497 264.5833 L 343.9583 264.5833 Q 291.04166 291.04166 264.5833 291.04166 L 238.12498 291.04166 L 211.66666 291.04166 L 185.20833 291.04166 L 185.20833 264.5833 L 211.66666 264.5833 L 211.66666 264.5833 L 211.66666 238.12498 L 158.74998 238.12498 Q 79.37499 238.12498 79.37499 211.66666 L 52.916664 211.66666 L 52.916664 211.66666 L 52.916664 185.20833 L 52.916664 185.20833 L 52.916664 185.20833 L 26.458332 185.20833 L 26.458332 185.20833 L 26.458332 158.74998 L 0.0 158.74998 L 0.0 132.29166 L 0.0 105.83333 L 26.458332 105.83333 L 52.916664 79.37499 L 105.83333 79.37499 L 158.74998 79.37499 L 158.74998 26.458332 Q 132.29166 0.0 211.66666 26.458332 Q 264.5833 26.458332 317.49997 26.458332 Q 370.41666 0.0 370.41666 26.458332 Q 396.87497 26.458332 423.3333 26.458332 Q 449.79166 26.458332 476.24997 0.0 z M 132.29166 211.66666 Q 132.29166 185.20833 132.29166 185.20833 Q 158.74998 185.20833 158.74998 185.20833 Q 158.74998 211.66666 132.29166 211.66666 z" svg:height="2.9104166mm" draw:style-name="style-647" svg:viewBox="0.0 0.0 476.24997 291.04166" svg:width="4.7625mm" svg:x="197.90833mm" svg:y="182.29791mm"/>
          <draw:path svg:d="M 0.0 105.83333 L 26.458332 0.0 L 52.916664 0.0 L 52.916664 0.0 L 52.916664 0.0 L 52.916664 0.0 L 52.916664 26.458332 L 79.37499 26.458332 L 79.37499 52.916664 Q 79.37499 79.37499 105.83333 79.37499 L 132.29166 79.37499 L 158.74998 79.37499 L 158.74998 79.37499 L 158.74998 79.37499 Q 158.74998 105.83333 158.74998 105.83333 L 185.20833 105.83333 L 185.20833 158.74998 Q 158.74998 185.20833 158.74998 185.20833 L 158.74998 185.20833 L 158.74998 185.20833 Q 158.74998 185.20833 132.29166 211.66666 L 132.29166 211.66666 L 132.29166 211.66666 L 132.29166 238.12498 L 132.29166 238.12498 Q 158.74998 238.12498 158.74998 264.5833 L 158.74998 291.04166 L 132.29166 291.04166 Q 105.83333 264.5833 52.916664 264.5833 L 26.458332 264.5833 L 26.458332 264.5833 L 0.0 264.5833 L 0.0 238.12498 Q 0.0 211.66666 0.0 105.83333 z" svg:height="2.9104166mm" draw:style-name="style-648" svg:viewBox="0.0 0.0 185.20833 291.04166" svg:width="1.8520832mm" svg:x="140.22916mm" svg:y="156.63333mm"/>
          <draw:path svg:d="M 0.0 26.458332 L 0.0 0.0 L 105.83333 0.0 L 211.66666 0.0 L 211.66666 26.458332 L 211.66666 26.458332 L 211.66666 52.916664 Q 264.5833 105.83333 238.12498 105.83333 Q 211.66666 132.29166 211.66666 158.74998 L 211.66666 158.74998 L 185.20833 158.74998 Q 158.74998 158.74998 132.29166 158.74998 Q 105.83333 158.74998 105.83333 105.83333 Q 79.37499 52.916664 52.916664 52.916664 L 0.0 52.916664 L 0.0 26.458332 z" svg:height="1.5874999mm" draw:style-name="style-649" svg:viewBox="0.0 0.0 238.12498 158.74998" svg:width="2.38125mm" svg:x="191.02916mm" svg:y="221.19165mm"/>
          <draw:path svg:d="M 1164.1666 26.458332 L 1164.1666 26.458332 L 1031.875 79.37499 Q 926.0416 158.74998 952.49994 158.74998 Q 978.95825 185.20833 978.95825 317.49997 Q 952.49994 449.79166 899.5833 476.24997 Q 873.12494 529.1666 873.12494 529.1666 L 873.12494 555.625 L 873.12494 555.625 Q 873.12494 582.0833 820.2083 582.0833 Q 740.8333 582.0833 767.2916 634.99994 L 767.2916 661.4583 L 714.37494 661.4583 L 687.9166 687.9166 L 661.4583 687.9166 L 608.5416 687.9166 L 608.5416 687.9166 Q 582.0833 687.9166 582.0833 714.37494 L 582.0833 714.37494 L 555.625 714.37494 Q 529.1666 687.9166 449.79166 740.8333 Q 370.41666 740.8333 396.87497 767.2916 L 396.87497 793.74994 L 291.04166 793.74994 L 185.20833 793.74994 L 185.20833 740.8333 Q 185.20833 687.9166 132.29166 687.9166 L 105.83333 687.9166 L 105.83333 634.99994 Q 105.83333 608.5416 158.74998 582.0833 Q 185.20833 555.625 211.66666 555.625 L 211.66666 529.1666 L 185.20833 529.1666 Q 132.29166 529.1666 105.83333 502.7083 Q 79.37499 476.24997 79.37499 449.79166 Q 79.37499 396.87497 26.458332 370.41666 L 0.0 370.41666 L 0.0 343.9583 L 26.458332 343.9583 L 26.458332 343.9583 L 26.458332 317.49997 L 26.458332 317.49997 L 26.458332 317.49997 L 79.37499 291.04166 Q 105.83333 264.5833 132.29166 211.66666 Q 185.20833 158.74998 238.12498 158.74998 L 291.04166 158.74998 L 291.04166 132.29166 L 291.04166 105.83333 L 317.49997 105.83333 L 317.49997 79.37499 L 396.87497 52.916664 Q 502.7083 52.916664 476.24997 52.916664 Q 476.24997 52.916664 529.1666 26.458332 L 582.0833 0.0 L 608.5416 0.0 L 608.5416 0.0 L 714.37494 0.0 Q 820.2083 0.0 978.95825 0.0 Q 1164.1666 0.0 1164.1666 26.458332 z" svg:height="7.9374995mm" draw:style-name="style-650" svg:viewBox="0.0 0.0 1164.1666 793.74994" svg:width="11.641666mm" svg:x="255.3229mm" svg:y="169.86249mm"/>
          <draw:path svg:d="M 238.12498 52.916664 L 238.12498 132.29166 L 238.12498 158.74998 Q 238.12498 185.20833 238.12498 211.66666 Q 238.12498 211.66666 132.29166 211.66666 L 26.458332 238.12498 L 26.458332 211.66666 Q 26.458332 185.20833 26.458332 158.74998 Q 26.458332 105.83333 26.458332 105.83333 L 0.0 79.37499 L 0.0 52.916664 L 0.0 52.916664 L 79.37499 26.458332 Q 158.74998 0.0 185.20833 0.0 L 185.20833 0.0 L 211.66666 0.0 Q 238.12498 -26.458332 238.12498 52.916664 z" svg:height="2.38125mm" draw:style-name="style-651" svg:viewBox="0.0 0.0 238.12498 238.12498" svg:width="2.38125mm" svg:x="115.62291mm" svg:y="75.67083mm"/>
          <draw:path svg:d="M 449.79166 0.0 L 502.7083 0.0 L 502.7083 0.0 Q 502.7083 0.0 502.7083 26.458332 Q 529.1666 26.458332 529.1666 105.83333 Q 529.1666 158.74998 476.24997 158.74998 Q 423.3333 158.74998 423.3333 238.12498 Q 423.3333 291.04166 211.66666 264.5833 L 0.0 264.5833 L 0.0 238.12498 L 0.0 211.66666 L 26.458332 211.66666 L 26.458332 211.66666 L 52.916664 185.20833 L 79.37499 185.20833 L 79.37499 158.74998 L 52.916664 105.83333 L 52.916664 105.83333 L 52.916664 105.83333 L 132.29166 79.37499 L 211.66666 52.916664 L 211.66666 52.916664 L 211.66666 52.916664 L 238.12498 52.916664 L 238.12498 26.458332 L 291.04166 0.0 Q 370.41666 0.0 370.41666 0.0 Q 396.87497 0.0 449.79166 0.0 z" svg:height="2.6458333mm" draw:style-name="style-652" svg:viewBox="0.0 0.0 529.1666 264.5833" svg:width="5.2916665mm" svg:x="225.95415mm" svg:y="154.51666mm"/>
          <draw:path svg:d="M 132.29166 0.0 L 132.29166 0.0 L 185.20833 0.0 L 211.66666 0.0 L 238.12498 0.0 Q 291.04166 26.458332 291.04166 105.83333 Q 291.04166 185.20833 370.41666 211.66666 Q 449.79166 264.5833 476.24997 264.5833 L 476.24997 264.5833 L 476.24997 291.04166 L 502.7083 291.04166 L 502.7083 317.49997 L 502.7083 317.49997 L 476.24997 317.49997 L 476.24997 317.49997 L 476.24997 343.9583 Q 449.79166 343.9583 449.79166 370.41666 Q 449.79166 396.87497 370.41666 423.3333 L 317.49997 449.79166 L 317.49997 449.79166 Q 317.49997 423.3333 238.12498 423.3333 Q 132.29166 396.87497 132.29166 449.79166 L 105.83333 502.7083 L 105.83333 476.24997 Q 79.37499 476.24997 79.37499 476.24997 L 79.37499 476.24997 L 79.37499 476.24997 Q 79.37499 476.24997 52.916664 423.3333 L 26.458332 370.41666 L 26.458332 370.41666 Q 26.458332 370.41666 0.0 370.41666 L 0.0 343.9583 L 26.458332 291.04166 Q 26.458332 211.66666 105.83333 185.20833 Q 185.20833 132.29166 185.20833 105.83333 Q 185.20833 52.916664 158.74998 52.916664 L 158.74998 52.916664 L 132.29166 52.916664 Q 105.83333 52.916664 105.83333 26.458332 L 132.29166 0.0 L 132.29166 0.0 z" svg:height="5.027083mm" draw:style-name="style-653" svg:viewBox="0.0 0.0 502.7083 502.7083" svg:width="5.027083mm" svg:x="266.4354mm" svg:y="127.52916mm"/>
          <draw:path svg:d="M 52.916664 0.0 L 105.83333 0.0 L 317.49997 0.0 L 529.1666 0.0 L 714.37494 0.0 L 899.5833 0.0 L 899.5833 0.0 L 926.0416 0.0 L 926.0416 26.458332 L 899.5833 26.458332 L 899.5833 26.458332 L 899.5833 26.458332 L 899.5833 52.916664 L 899.5833 52.916664 L 873.12494 52.916664 L 873.12494 79.37499 L 873.12494 79.37499 L 873.12494 79.37499 L 846.6666 79.37499 Q 793.74994 79.37499 634.99994 79.37499 L 502.7083 79.37499 L 502.7083 105.83333 Q 476.24997 105.83333 476.24997 105.83333 L 476.24997 105.83333 L 476.24997 105.83333 Q 449.79166 79.37499 317.49997 79.37499 L 185.20833 79.37499 L 105.83333 79.37499 Q 26.458332 79.37499 0.0 52.916664 L 0.0 26.458332 L 0.0 26.458332 Q 26.458332 26.458332 52.916664 0.0 z" svg:height="1.0583333mm" draw:style-name="style-654" svg:viewBox="0.0 0.0 926.0416 105.83333" svg:width="9.260416mm" svg:x="234.94998mm" svg:y="136.2604mm"/>
          <draw:path svg:d="M 158.74998 52.916664 L 158.74998 0.0 L 185.20833 79.37499 Q 185.20833 158.74998 238.12498 158.74998 Q 291.04166 158.74998 343.9583 158.74998 L 370.41666 158.74998 L 396.87497 211.66666 Q 396.87497 238.12498 343.9583 238.12498 Q 317.49997 238.12498 317.49997 317.49997 L 343.9583 370.41666 L 343.9583 370.41666 L 343.9583 370.41666 L 343.9583 396.87497 L 343.9583 396.87497 L 370.41666 423.3333 L 370.41666 449.79166 L 343.9583 449.79166 L 343.9583 476.24997 L 291.04166 476.24997 L 264.5833 476.24997 L 264.5833 502.7083 L 238.12498 502.7083 L 238.12498 502.7083 L 238.12498 529.1666 L 238.12498 529.1666 L 238.12498 529.1666 L 238.12498 529.1666 Q 211.66666 529.1666 158.74998 529.1666 Q 105.83333 529.1666 105.83333 476.24997 Q 105.83333 423.3333 132.29166 423.3333 Q 185.20833 423.3333 185.20833 370.41666 Q 185.20833 343.9583 132.29166 343.9583 L 52.916664 343.9583 L 26.458332 343.9583 Q 26.458332 317.49997 26.458332 317.49997 L 26.458332 317.49997 L 0.0 264.5833 L 0.0 238.12498 L 26.458332 238.12498 Q 52.916664 238.12498 52.916664 211.66666 L 79.37499 185.20833 L 79.37499 185.20833 L 79.37499 158.74998 L 132.29166 158.74998 Q 158.74998 158.74998 158.74998 105.83333 L 158.74998 79.37499 L 158.74998 52.916664 z" svg:height="5.2916665mm" draw:style-name="style-655" svg:viewBox="0.0 0.0 396.87497 529.1666" svg:width="3.9687498mm" svg:x="123.56041mm" svg:y="116.94582mm"/>
          <draw:path svg:d="M 185.20833 26.458332 L 211.66666 26.458332 L 238.12498 0.0 L 264.5833 0.0 L 238.12498 52.916664 Q 211.66666 105.83333 238.12498 105.83333 L 238.12498 105.83333 L 211.66666 132.29166 Q 158.74998 132.29166 185.20833 185.20833 Q 211.66666 264.5833 211.66666 264.5833 L 211.66666 264.5833 L 238.12498 291.04166 Q 264.5833 291.04166 264.5833 343.9583 L 264.5833 396.87497 L 264.5833 396.87497 Q 264.5833 396.87497 158.74998 396.87497 Q 52.916664 396.87497 52.916664 449.79166 L 26.458332 476.24997 L 26.458332 396.87497 Q 0.0 317.49997 0.0 291.04166 L 0.0 238.12498 L 0.0 238.12498 Q 0.0 238.12498 26.458332 238.12498 Q 26.458332 238.12498 52.916664 211.66666 Q 52.916664 185.20833 79.37499 185.20833 Q 105.83333 185.20833 105.83333 132.29166 Q 79.37499 79.37499 105.83333 79.37499 Q 158.74998 79.37499 158.74998 52.916664 L 158.74998 26.458332 L 185.20833 26.458332 z" svg:height="4.7625mm" draw:style-name="style-656" svg:viewBox="0.0 0.0 264.5833 476.24997" svg:width="2.6458333mm" svg:x="100.0125mm" svg:y="98.689575mm"/>
          <draw:path svg:d="M 185.20833 0.0 L 185.20833 0.0 L 185.20833 105.83333 Q 185.20833 185.20833 185.20833 238.12498 L 185.20833 291.04166 L 185.20833 291.04166 Q 185.20833 317.49997 158.74998 317.49997 Q 132.29166 317.49997 132.29166 291.04166 Q 132.29166 264.5833 79.37499 264.5833 L 52.916664 291.04166 L 26.458332 291.04166 Q 26.458332 264.5833 26.458332 158.74998 L 0.0 52.916664 L 79.37499 26.458332 Q 158.74998 0.0 185.20833 0.0 z" svg:height="3.1749997mm" draw:style-name="style-657" svg:viewBox="0.0 0.0 185.20833 317.49997" svg:width="1.8520832mm" svg:x="118.268745mm" svg:y="95.77916mm"/>
          <draw:path svg:d="M 26.458332 26.458332 L 52.916664 0.0 L 79.37499 0.0 L 79.37499 0.0 L 132.29166 26.458332 Q 185.20833 79.37499 185.20833 291.04166 Q 185.20833 476.24997 211.66666 502.7083 Q 238.12498 555.625 211.66666 608.5416 L 211.66666 661.4583 L 185.20833 661.4583 Q 158.74998 661.4583 132.29166 634.99994 L 132.29166 608.5416 L 132.29166 608.5416 Q 132.29166 608.5416 158.74998 582.0833 Q 185.20833 582.0833 185.20833 555.625 Q 185.20833 529.1666 132.29166 555.625 L 79.37499 555.625 L 79.37499 555.625 Q 52.916664 555.625 26.458332 529.1666 L 26.458332 529.1666 L 26.458332 529.1666 L 0.0 529.1666 L 0.0 529.1666 Q 0.0 502.7083 0.0 502.7083 Q 26.458332 502.7083 26.458332 370.41666 L 26.458332 238.12498 L 26.458332 238.12498 L 26.458332 238.12498 L 26.458332 211.66666 L 26.458332 211.66666 L 26.458332 185.20833 Q 26.458332 132.29166 26.458332 79.37499 Q 0.0 26.458332 26.458332 26.458332 z" svg:height="6.614583mm" draw:style-name="style-658" svg:viewBox="0.0 0.0 211.66666 661.4583" svg:width="2.1166666mm" svg:x="119.85625mm" svg:y="93.39791mm"/>
          <draw:path svg:d="M 978.95825 0.0 L 978.95825 0.0 L 1058.3333 26.458332 Q 1137.7083 52.916664 1111.25 105.83333 Q 1111.25 158.74998 1164.1666 158.74998 Q 1217.0833 158.74998 1217.0833 185.20833 Q 1217.0833 211.66666 1322.9166 185.20833 Q 1402.2916 158.74998 1428.7499 158.74998 L 1481.6666 158.74998 L 1481.6666 185.20833 Q 1508.1249 211.66666 1428.7499 238.12498 Q 1349.3749 264.5833 1375.8333 317.49997 Q 1375.8333 370.41666 1375.8333 423.3333 Q 1349.3749 476.24997 1428.7499 476.24997 Q 1508.1249 476.24997 1534.5833 502.7083 Q 1534.5833 529.1666 1534.5833 529.1666 L 1534.5833 529.1666 L 1481.6666 634.99994 Q 1455.2083 740.8333 1428.7499 714.37494 Q 1375.8333 714.37494 1375.8333 740.8333 Q 1375.8333 767.2916 1428.7499 793.74994 Q 1481.6666 793.74994 1455.2083 820.2083 Q 1428.7499 846.6666 1455.2083 846.6666 Q 1455.2083 846.6666 1481.6666 873.12494 L 1508.1249 899.5833 L 1481.6666 899.5833 L 1428.7499 899.5833 L 1428.7499 926.0416 L 1428.7499 926.0416 L 1402.2916 926.0416 L 1402.2916 952.49994 L 1402.2916 952.49994 L 1428.7499 952.49994 L 1428.7499 952.49994 L 1428.7499 978.95825 L 793.74994 978.95825 L 132.29166 978.95825 L 132.29166 952.49994 Q 158.74998 952.49994 158.74998 926.0416 Q 158.74998 899.5833 105.83333 873.12494 Q 79.37499 846.6666 52.916664 820.2083 Q 52.916664 767.2916 105.83333 767.2916 Q 132.29166 767.2916 158.74998 714.37494 Q 158.74998 661.4583 105.83333 661.4583 L 79.37499 661.4583 L 52.916664 661.4583 L 0.0 634.99994 L 0.0 634.99994 L 0.0 634.99994 L 26.458332 634.99994 L 26.458332 634.99994 L 26.458332 608.5416 L 52.916664 608.5416 L 52.916664 608.5416 L 52.916664 582.0833 L 79.37499 582.0833 Q 105.83333 582.0833 211.66666 529.1666 Q 291.04166 529.1666 291.04166 476.24997 Q 264.5833 449.79166 396.87497 423.3333 Q 529.1666 423.3333 634.99994 396.87497 Q 714.37494 370.41666 687.9166 317.49997 L 634.99994 238.12498 L 740.8333 238.12498 Q 873.12494 211.66666 899.5833 211.66666 Q 926.0416 211.66666 926.0416 185.20833 L 952.49994 185.20833 L 952.49994 185.20833 L 952.49994 158.74998 L 952.49994 158.74998 L 952.49994 158.74998 L 978.95825 158.74998 L 978.95825 158.74998 L 978.95825 132.29166 L 1005.4166 132.29166 L 1005.4166 79.37499 L 1005.4166 26.458332 L 978.95825 26.458332 L 978.95825 0.0 L 978.95825 0.0 z M 105.83333 820.2083 Q 105.83333 793.74994 158.74998 820.2083 Q 211.66666 820.2083 185.20833 820.2083 Q 185.20833 846.6666 158.74998 846.6666 Q 132.29166 846.6666 132.29166 820.2083 Q 105.83333 820.2083 105.83333 820.2083 z" svg:height="9.789583mm" draw:style-name="style-659" svg:viewBox="0.0 0.0 1534.5833 978.95825" svg:width="15.345833mm" svg:x="43.391663mm" svg:y="213.78333mm"/>
          <draw:path svg:d="M 105.83333 26.458332 L 105.83333 0.0 L 158.74998 26.458332 Q 238.12498 52.916664 291.04166 79.37499 Q 343.9583 105.83333 370.41666 79.37499 Q 396.87497 52.916664 396.87497 52.916664 L 396.87497 52.916664 L 396.87497 79.37499 L 396.87497 79.37499 L 396.87497 132.29166 Q 396.87497 158.74998 423.3333 238.12498 L 423.3333 317.49997 L 449.79166 555.625 Q 449.79166 767.2916 502.7083 793.74994 Q 555.625 793.74994 555.625 820.2083 L 555.625 846.6666 L 582.0833 899.5833 L 608.5416 952.49994 L 608.5416 978.95825 L 608.5416 1005.4166 L 634.99994 1005.4166 L 661.4583 1005.4166 L 661.4583 1031.875 L 661.4583 1084.7916 L 661.4583 1084.7916 Q 661.4583 1084.7916 582.0833 1111.25 L 502.7083 1137.7083 L 502.7083 1137.7083 Q 502.7083 1111.25 502.7083 1084.7916 Q 502.7083 1084.7916 370.41666 1084.7916 L 238.12498 1058.3333 L 185.20833 1058.3333 Q 105.83333 1031.875 52.916664 1031.875 L 0.0 1031.875 L 0.0 1005.4166 L 26.458332 1005.4166 L 26.458332 1005.4166 L 26.458332 978.95825 L 26.458332 978.95825 L 26.458332 978.95825 L 52.916664 978.95825 Q 79.37499 978.95825 105.83333 634.99994 Q 132.29166 291.04166 105.83333 264.5833 L 79.37499 238.12498 L 105.83333 238.12498 Q 132.29166 238.12498 132.29166 158.74998 Q 158.74998 79.37499 132.29166 79.37499 Q 105.83333 79.37499 105.83333 26.458332 z" svg:height="11.377083mm" draw:style-name="style-660" svg:viewBox="0.0 0.0 661.4583 1137.7083" svg:width="6.614583mm" svg:x="96.04375mm" svg:y="100.27708mm"/>
          <draw:path svg:d="M 476.24997 132.29166 L 476.24997 158.74998 L 476.24997 158.74998 L 476.24997 158.74998 L 476.24997 185.20833 L 476.24997 238.12498 L 476.24997 238.12498 L 476.24997 264.5833 L 423.3333 264.5833 Q 370.41666 291.04166 317.49997 264.5833 L 264.5833 264.5833 L 264.5833 291.04166 L 264.5833 317.49997 L 264.5833 317.49997 Q 238.12498 291.04166 211.66666 264.5833 L 185.20833 238.12498 L 264.5833 238.12498 L 317.49997 238.12498 L 317.49997 185.20833 L 317.49997 158.74998 L 211.66666 158.74998 Q 132.29166 185.20833 105.83333 185.20833 L 79.37499 185.20833 L 52.916664 158.74998 L 0.0 158.74998 L 0.0 158.74998 Q -26.458332 132.29166 0.0 105.83333 L 0.0 52.916664 L 0.0 52.916664 L 26.458332 52.916664 L 158.74998 26.458332 Q 291.04166 -26.458332 317.49997 0.0 Q 370.41666 0.0 423.3333 52.916664 Q 476.24997 105.83333 476.24997 132.29166 z" svg:height="3.1749997mm" draw:style-name="style-661" svg:viewBox="0.0 0.0 476.24997 317.49997" svg:width="4.7625mm" svg:x="82.549995mm" svg:y="216.69374mm"/>
          <draw:path svg:d="M 634.99994 0.0 L 687.9166 0.0 L 687.9166 0.0 Q 714.37494 0.0 740.8333 26.458332 L 793.74994 26.458332 L 793.74994 26.458332 Q 793.74994 52.916664 793.74994 52.916664 L 820.2083 52.916664 L 820.2083 52.916664 Q 820.2083 52.916664 793.74994 79.37499 L 740.8333 79.37499 L 740.8333 105.83333 L 740.8333 132.29166 L 767.2916 132.29166 L 767.2916 132.29166 L 820.2083 132.29166 Q 873.12494 132.29166 873.12494 211.66666 Q 873.12494 291.04166 899.5833 291.04166 Q 952.49994 291.04166 952.49994 317.49997 L 952.49994 343.9583 L 1005.4166 343.9583 Q 1031.875 370.41666 1058.3333 343.9583 L 1058.3333 343.9583 L 1058.3333 370.41666 Q 1058.3333 396.87497 1137.7083 423.3333 Q 1217.0833 449.79166 1217.0833 476.24997 Q 1217.0833 529.1666 1269.9999 529.1666 L 1296.4583 529.1666 L 1296.4583 529.1666 Q 1296.4583 529.1666 1269.9999 555.625 L 1243.5416 582.0833 L 1243.5416 582.0833 L 1243.5416 582.0833 L 1164.1666 582.0833 Q 1058.3333 582.0833 1058.3333 608.5416 Q 1058.3333 634.99994 1005.4166 634.99994 Q 926.0416 634.99994 926.0416 661.4583 L 899.5833 687.9166 L 899.5833 687.9166 L 899.5833 687.9166 L 873.12494 714.37494 L 846.6666 714.37494 L 793.74994 714.37494 Q 740.8333 740.8333 687.9166 740.8333 Q 608.5416 767.2916 608.5416 740.8333 Q 582.0833 714.37494 582.0833 740.8333 L 582.0833 740.8333 L 582.0833 740.8333 Q 582.0833 767.2916 555.625 767.2916 L 555.625 767.2916 L 529.1666 767.2916 L 529.1666 767.2916 L 529.1666 740.8333 Q 529.1666 714.37494 582.0833 687.9166 Q 634.99994 687.9166 608.5416 661.4583 Q 582.0833 634.99994 555.625 634.99994 L 529.1666 608.5416 L 529.1666 608.5416 Q 529.1666 582.0833 370.41666 582.0833 L 185.20833 555.625 L 185.20833 555.625 Q 185.20833 529.1666 105.83333 529.1666 Q 52.916664 502.7083 52.916664 476.24997 L 52.916664 449.79166 L 52.916664 423.3333 L 52.916664 423.3333 L 52.916664 396.87497 L 52.916664 370.41666 L 26.458332 370.41666 L 26.458332 370.41666 L 26.458332 370.41666 L 0.0 343.9583 L 0.0 343.9583 L 0.0 343.9583 L 0.0 317.49997 L 0.0 291.04166 L 26.458332 291.04166 L 52.916664 264.5833 L 185.20833 238.12498 Q 317.49997 211.66666 423.3333 211.66666 L 502.7083 211.66666 L 502.7083 211.66666 L 502.7083 211.66666 L 502.7083 211.66666 L 476.24997 238.12498 L 476.24997 238.12498 L 476.24997 238.12498 L 449.79166 264.5833 Q 423.3333 264.5833 423.3333 264.5833 Q 423.3333 264.5833 476.24997 291.04166 L 502.7083 291.04166 L 502.7083 291.04166 Q 502.7083 317.49997 529.1666 317.49997 L 555.625 317.49997 L 555.625 317.49997 L 555.625 317.49997 L 529.1666 343.9583 L 476.24997 370.41666 L 582.0833 370.41666 L 687.9166 370.41666 L 687.9166 343.9583 L 687.9166 343.9583 L 687.9166 317.49997 L 687.9166 317.49997 L 687.9166 317.49997 L 687.9166 317.49997 L 687.9166 291.04166 L 687.9166 291.04166 L 661.4583 264.5833 Q 661.4583 238.12498 634.99994 238.12498 L 582.0833 238.12498 L 582.0833 211.66666 Q 582.0833 211.66666 582.0833 185.20833 Q 582.0833 158.74998 582.0833 132.29166 Q 608.5416 105.83333 608.5416 79.37499 Q 608.5416 26.458332 634.99994 0.0 z M 793.74994 264.5833 Q 793.74994 264.5833 793.74994 264.5833 Q 820.2083 291.04166 793.74994 264.5833 Q 793.74994 264.5833 793.74994 264.5833 z" svg:height="7.6729164mm" draw:style-name="style-662" svg:viewBox="0.0 0.0 1296.4583 767.2916" svg:width="12.964582mm" svg:x="209.02083mm" svg:y="152.4mm"/>
          <draw:path svg:d="M 634.99994 26.458332 L 634.99994 0.0 L 634.99994 0.0 Q 661.4583 0.0 661.4583 52.916664 Q 661.4583 79.37499 582.0833 132.29166 Q 502.7083 158.74998 502.7083 238.12498 L 476.24997 291.04166 L 396.87497 291.04166 Q 317.49997 317.49997 291.04166 317.49997 L 291.04166 317.49997 L 291.04166 317.49997 L 291.04166 317.49997 L 238.12498 291.04166 L 158.74998 264.5833 L 132.29166 264.5833 L 105.83333 264.5833 L 105.83333 238.12498 L 105.83333 211.66666 L 79.37499 211.66666 L 52.916664 211.66666 L 52.916664 185.20833 L 26.458332 185.20833 L 26.458332 185.20833 L 26.458332 158.74998 L 26.458332 158.74998 L 26.458332 158.74998 L 0.0 158.74998 L 0.0 158.74998 L 0.0 132.29166 L 0.0 132.29166 L 79.37499 105.83333 Q 185.20833 105.83333 238.12498 52.916664 Q 264.5833 0.0 449.79166 26.458332 Q 634.99994 52.916664 634.99994 26.458332 z" svg:height="3.1749997mm" draw:style-name="style-663" svg:viewBox="0.0 0.0 661.4583 317.49997" svg:width="6.614583mm" svg:x="261.6729mm" svg:y="128.05832mm"/>
          <draw:path svg:d="M 79.37499 26.458332 L 79.37499 0.0 L 105.83333 185.20833 Q 158.74998 343.9583 158.74998 343.9583 Q 158.74998 343.9583 158.74998 370.41666 L 185.20833 370.41666 L 185.20833 370.41666 Q 185.20833 396.87497 211.66666 396.87497 L 211.66666 396.87497 L 211.66666 396.87497 Q 211.66666 423.3333 238.12498 423.3333 L 238.12498 449.79166 L 238.12498 449.79166 L 264.5833 449.79166 L 264.5833 449.79166 L 264.5833 476.24997 L 238.12498 476.24997 Q 211.66666 502.7083 185.20833 502.7083 Q 158.74998 502.7083 158.74998 608.5416 L 158.74998 687.9166 L 132.29166 687.9166 L 132.29166 687.9166 L 132.29166 608.5416 L 132.29166 502.7083 L 105.83333 502.7083 L 79.37499 502.7083 L 79.37499 529.1666 L 79.37499 555.625 L 52.916664 555.625 L 26.458332 555.625 L 26.458332 582.0833 L 0.0 582.0833 L 0.0 555.625 L 0.0 529.1666 L 0.0 502.7083 L 0.0 449.79166 L 26.458332 343.9583 L 52.916664 238.12498 L 52.916664 158.74998 Q 52.916664 79.37499 79.37499 26.458332 z" svg:height="6.879166mm" draw:style-name="style-664" svg:viewBox="0.0 0.0 264.5833 687.9166" svg:width="2.6458333mm" svg:x="247.12082mm" svg:y="86.518745mm"/>
          <draw:path svg:d="M 132.29166 26.458332 L 132.29166 0.0 L 211.66666 26.458332 Q 317.49997 52.916664 317.49997 158.74998 Q 370.41666 238.12498 343.9583 264.5833 L 343.9583 291.04166 L 370.41666 370.41666 Q 370.41666 423.3333 370.41666 449.79166 L 370.41666 476.24997 L 370.41666 476.24997 Q 343.9583 476.24997 264.5833 476.24997 Q 211.66666 529.1666 105.83333 529.1666 L 0.0 529.1666 L 52.916664 529.1666 L 79.37499 529.1666 L 79.37499 502.7083 L 105.83333 502.7083 L 105.83333 502.7083 L 105.83333 476.24997 L 105.83333 476.24997 L 105.83333 476.24997 L 105.83333 317.49997 Q 105.83333 185.20833 132.29166 158.74998 Q 132.29166 105.83333 158.74998 105.83333 Q 185.20833 105.83333 185.20833 79.37499 Q 185.20833 52.916664 158.74998 52.916664 Q 132.29166 52.916664 132.29166 26.458332 z" svg:height="5.2916665mm" draw:style-name="style-665" svg:viewBox="0.0 0.0 370.41666 529.1666" svg:width="3.7041664mm" svg:x="139.7mm" svg:y="127.52916mm"/>
          <draw:path svg:d="M 343.9583 26.458332 L 370.41666 26.458332 L 370.41666 26.458332 Q 370.41666 26.458332 291.04166 52.916664 Q 185.20833 79.37499 105.83333 79.37499 L 26.458332 79.37499 L 26.458332 79.37499 Q 26.458332 52.916664 26.458332 26.458332 L 0.0 0.0 L 158.74998 0.0 Q 343.9583 0.0 343.9583 0.0 Q 343.9583 26.458332 343.9583 26.458332 z" svg:height="0.7937499mm" draw:style-name="style-666" svg:viewBox="0.0 0.0 370.41666 79.37499" svg:width="3.7041664mm" svg:x="121.44374mm" svg:y="146.31458mm"/>
          <draw:path svg:d="M 158.74998 132.29166 L 185.20833 132.29166 L 185.20833 132.29166 L 211.66666 132.29166 L 211.66666 132.29166 L 211.66666 158.74998 L 185.20833 158.74998 L 158.74998 158.74998 L 158.74998 158.74998 L 132.29166 158.74998 L 105.83333 158.74998 Q 105.83333 132.29166 52.916664 105.83333 Q 0.0 105.83333 0.0 52.916664 Q 0.0 0.0 79.37499 0.0 Q 158.74998 26.458332 132.29166 79.37499 Q 132.29166 105.83333 158.74998 132.29166 z" svg:height="1.5874999mm" draw:style-name="style-667" svg:viewBox="0.0 0.0 211.66666 158.74998" svg:width="2.1166666mm" svg:x="139.17082mm" svg:y="155.04582mm"/>
          <draw:path svg:d="M 1799.1666 0.0 L 1904.9999 0.0 L 1904.9999 0.0 L 1904.9999 26.458332 L 1825.6249 26.458332 Q 1719.7916 52.916664 1613.9583 52.916664 Q 1481.6666 52.916664 1455.2083 52.916664 Q 1455.2083 79.37499 1455.2083 105.83333 Q 1481.6666 105.83333 1455.2083 158.74998 L 1428.7499 238.12498 L 1508.1249 238.12498 Q 1613.9583 211.66666 1640.4166 211.66666 L 1666.8749 211.66666 L 1666.8749 211.66666 Q 1666.8749 211.66666 1693.3333 238.12498 Q 1693.3333 264.5833 1349.3749 317.49997 Q 1005.4166 370.41666 1005.4166 396.87497 Q 1031.875 423.3333 978.95825 449.79166 Q 952.49994 476.24997 978.95825 529.1666 L 1005.4166 582.0833 L 952.49994 582.0833 Q 899.5833 582.0833 820.2083 529.1666 Q 714.37494 529.1666 661.4583 476.24997 Q 634.99994 423.3333 555.625 423.3333 L 476.24997 423.3333 L 476.24997 396.87497 L 449.79166 396.87497 L 449.79166 396.87497 L 449.79166 423.3333 L 396.87497 423.3333 L 343.9583 423.3333 L 343.9583 423.3333 Q 343.9583 423.3333 264.5833 396.87497 L 185.20833 396.87497 L 185.20833 396.87497 Q 158.74998 423.3333 158.74998 423.3333 Q 185.20833 423.3333 158.74998 423.3333 L 132.29166 423.3333 L 132.29166 423.3333 L 132.29166 423.3333 L 105.83333 396.87497 L 105.83333 370.41666 L 79.37499 370.41666 L 26.458332 370.41666 L 26.458332 370.41666 L 26.458332 343.9583 L 0.0 343.9583 L 0.0 343.9583 L 0.0 291.04166 L 0.0 238.12498 L 0.0 238.12498 L 26.458332 238.12498 L 26.458332 211.66666 L 26.458332 211.66666 L 238.12498 211.66666 Q 449.79166 185.20833 449.79166 132.29166 Q 449.79166 52.916664 502.7083 52.916664 Q 529.1666 0.0 926.0416 0.0 Q 1322.9166 0.0 1349.3749 26.458332 Q 1375.8333 26.458332 1375.8333 0.0 Q 1375.8333 -26.458332 1534.5833 0.0 Q 1693.3333 0.0 1799.1666 0.0 z" svg:height="5.820833mm" draw:style-name="style-668" svg:viewBox="0.0 0.0 1904.9999 582.0833" svg:width="19.05mm" svg:x="293.95206mm" svg:y="188.91249mm"/>
          <draw:path svg:d="M 873.12494 79.37499 L 873.12494 79.37499 L 873.12494 105.83333 Q 873.12494 158.74998 740.8333 158.74998 L 634.99994 132.29166 L 582.0833 132.29166 Q 502.7083 105.83333 423.3333 132.29166 Q 343.9583 158.74998 317.49997 132.29166 Q 317.49997 132.29166 185.20833 105.83333 L 52.916664 105.83333 L 52.916664 105.83333 L 52.916664 105.83333 L 26.458332 105.83333 L 26.458332 105.83333 L 0.0 105.83333 Q -26.458332 105.83333 0.0 79.37499 Q 0.0 52.916664 52.916664 26.458332 Q 79.37499 26.458332 105.83333 0.0 Q 105.83333 0.0 476.24997 26.458332 Q 873.12494 52.916664 873.12494 79.37499 z" svg:height="1.5874999mm" draw:style-name="style-669" svg:viewBox="0.0 0.0 873.12494 158.74998" svg:width="8.73125mm" svg:x="148.16666mm" svg:y="143.93332mm"/>
          <draw:path svg:d="M 0.0 26.458332 L 0.0 0.0 L 26.458332 26.458332 Q 52.916664 26.458332 79.37499 26.458332 L 79.37499 52.916664 L 79.37499 79.37499 Q 79.37499 105.83333 105.83333 105.83333 Q 132.29166 105.83333 132.29166 132.29166 L 132.29166 158.74998 L 105.83333 158.74998 Q 105.83333 185.20833 52.916664 185.20833 Q 26.458332 185.20833 0.0 132.29166 Q 0.0 79.37499 26.458332 79.37499 Q 52.916664 79.37499 26.458332 52.916664 Q 0.0 52.916664 0.0 26.458332 z" svg:height="1.8520832mm" draw:style-name="style-670" svg:viewBox="0.0 0.0 132.29166 185.20833" svg:width="1.3229166mm" svg:x="260.87915mm" svg:y="119.85625mm"/>
          <draw:path svg:d="M 158.74998 0.0 L 238.12498 0.0 L 238.12498 26.458332 L 238.12498 26.458332 L 238.12498 26.458332 L 238.12498 26.458332 L 343.9583 79.37499 Q 449.79166 132.29166 423.3333 132.29166 Q 423.3333 158.74998 396.87497 185.20833 Q 370.41666 238.12498 423.3333 238.12498 Q 476.24997 264.5833 449.79166 291.04166 Q 449.79166 317.49997 423.3333 317.49997 L 370.41666 343.9583 L 370.41666 343.9583 L 370.41666 343.9583 L 396.87497 343.9583 L 396.87497 343.9583 L 449.79166 370.41666 L 502.7083 396.87497 L 502.7083 396.87497 L 502.7083 396.87497 L 502.7083 396.87497 Q 502.7083 396.87497 476.24997 396.87497 Q 449.79166 396.87497 423.3333 423.3333 Q 423.3333 449.79166 370.41666 449.79166 L 343.9583 449.79166 L 291.04166 449.79166 Q 238.12498 449.79166 211.66666 449.79166 Q 211.66666 423.3333 238.12498 396.87497 Q 291.04166 396.87497 211.66666 343.9583 Q 105.83333 343.9583 132.29166 317.49997 Q 158.74998 291.04166 79.37499 291.04166 L 26.458332 291.04166 L 26.458332 264.5833 L 0.0 264.5833 L 0.0 264.5833 L 0.0 238.12498 L 0.0 238.12498 L 0.0 238.12498 L 26.458332 238.12498 L 26.458332 238.12498 L 26.458332 211.66666 L 52.916664 211.66666 L 52.916664 211.66666 L 52.916664 185.20833 L 52.916664 185.20833 L 52.916664 185.20833 L 52.916664 158.74998 Q 52.916664 132.29166 79.37499 79.37499 L 79.37499 52.916664 L 105.83333 26.458332 Q 105.83333 0.0 158.74998 0.0 z" svg:height="4.497916mm" draw:style-name="style-671" svg:viewBox="0.0 0.0 502.7083 449.79166" svg:width="5.027083mm" svg:x="135.99582mm" svg:y="209.2854mm"/>
          <draw:path svg:d="M 449.79166 0.0 L 449.79166 0.0 L 449.79166 26.458332 Q 449.79166 52.916664 502.7083 79.37499 Q 529.1666 105.83333 555.625 105.83333 L 582.0833 105.83333 L 582.0833 105.83333 L 582.0833 132.29166 L 582.0833 158.74998 Q 555.625 211.66666 555.625 291.04166 L 555.625 370.41666 L 529.1666 476.24997 L 502.7083 582.0833 L 502.7083 634.99994 L 502.7083 661.4583 L 502.7083 661.4583 L 502.7083 661.4583 L 476.24997 634.99994 L 449.79166 608.5416 L 449.79166 608.5416 L 449.79166 582.0833 L 423.3333 582.0833 L 396.87497 582.0833 L 370.41666 555.625 L 343.9583 529.1666 L 343.9583 529.1666 Q 343.9583 529.1666 317.49997 529.1666 L 317.49997 529.1666 L 291.04166 529.1666 L 291.04166 529.1666 L 291.04166 502.7083 L 291.04166 502.7083 L 264.5833 502.7083 Q 264.5833 476.24997 238.12498 476.24997 L 185.20833 476.24997 L 185.20833 476.24997 Q 185.20833 449.79166 132.29166 396.87497 Q 79.37499 370.41666 52.916664 291.04166 L 26.458332 238.12498 L 26.458332 211.66666 L 26.458332 185.20833 L 26.458332 158.74998 Q 26.458332 105.83333 0.0 79.37499 L 0.0 52.916664 L 79.37499 26.458332 Q 185.20833 0.0 264.5833 0.0 Q 343.9583 0.0 396.87497 0.0 Q 449.79166 -26.458332 449.79166 0.0 z" svg:height="6.614583mm" draw:style-name="style-672" svg:viewBox="0.0 0.0 582.0833 661.4583" svg:width="5.820833mm" svg:x="242.09373mm" svg:y="85.19583mm"/>
          <draw:path svg:d="M 158.74998 52.916664 L 158.74998 0.0 L 158.74998 0.0 L 185.20833 0.0 L 185.20833 105.83333 L 185.20833 211.66666 L 211.66666 211.66666 Q 238.12498 211.66666 238.12498 158.74998 Q 238.12498 132.29166 264.5833 132.29166 L 291.04166 132.29166 L 291.04166 132.29166 L 317.49997 132.29166 L 317.49997 211.66666 L 317.49997 291.04166 L 238.12498 291.04166 Q 158.74998 317.49997 185.20833 317.49997 Q 211.66666 317.49997 211.66666 370.41666 Q 185.20833 396.87497 158.74998 423.3333 Q 132.29166 423.3333 132.29166 370.41666 Q 132.29166 317.49997 79.37499 291.04166 Q 52.916664 264.5833 52.916664 211.66666 L 52.916664 132.29166 L 26.458332 132.29166 L 0.0 105.83333 L 0.0 105.83333 L 26.458332 105.83333 L 26.458332 105.83333 L 26.458332 79.37499 L 79.37499 79.37499 Q 158.74998 79.37499 158.74998 52.916664 z" svg:height="4.233333mm" draw:style-name="style-673" svg:viewBox="0.0 0.0 317.49997 423.3333" svg:width="3.1749997mm" svg:x="111.38958mm" svg:y="67.20416mm"/>
          <draw:path svg:d="M 370.41666 26.458332 L 370.41666 0.0 L 396.87497 0.0 L 423.3333 0.0 L 423.3333 211.66666 Q 449.79166 449.79166 449.79166 449.79166 L 449.79166 449.79166 L 449.79166 449.79166 Q 476.24997 476.24997 449.79166 476.24997 Q 423.3333 476.24997 449.79166 502.7083 Q 476.24997 502.7083 449.79166 608.5416 Q 449.79166 714.37494 449.79166 740.8333 L 449.79166 767.2916 L 555.625 793.74994 Q 634.99994 793.74994 634.99994 740.8333 Q 661.4583 714.37494 661.4583 740.8333 Q 714.37494 793.74994 714.37494 767.2916 Q 740.8333 740.8333 767.2916 767.2916 Q 767.2916 793.74994 793.74994 793.74994 L 820.2083 793.74994 L 926.0416 793.74994 L 1058.3333 793.74994 L 1058.3333 634.99994 L 1084.7916 502.7083 L 1084.7916 634.99994 Q 1084.7916 740.8333 1190.6249 740.8333 Q 1269.9999 740.8333 1269.9999 767.2916 L 1269.9999 767.2916 L 1243.5416 767.2916 Q 1243.5416 793.74994 1243.5416 820.2083 L 1217.0833 846.6666 L 1084.7916 846.6666 Q 978.95825 846.6666 926.0416 873.12494 L 899.5833 899.5833 L 899.5833 899.5833 L 899.5833 873.12494 L 899.5833 873.12494 Q 926.0416 873.12494 899.5833 846.6666 L 899.5833 846.6666 L 687.9166 846.6666 L 476.24997 846.6666 L 476.24997 873.12494 L 449.79166 899.5833 L 449.79166 899.5833 L 449.79166 899.5833 L 449.79166 952.49994 Q 423.3333 1005.4166 476.24997 1005.4166 Q 502.7083 1031.875 529.1666 1058.3333 L 529.1666 1058.3333 L 502.7083 1058.3333 L 476.24997 1058.3333 L 449.79166 1084.7916 L 423.3333 1111.25 L 423.3333 1111.25 L 396.87497 1111.25 L 396.87497 1164.1666 L 396.87497 1190.6249 L 396.87497 1217.0833 L 396.87497 1269.9999 L 396.87497 1269.9999 L 396.87497 1269.9999 L 396.87497 1296.4583 L 396.87497 1296.4583 L 423.3333 1322.9166 L 423.3333 1349.3749 L 396.87497 1349.3749 L 370.41666 1349.3749 L 370.41666 1322.9166 L 343.9583 1296.4583 L 343.9583 1296.4583 L 343.9583 1322.9166 L 343.9583 1322.9166 L 343.9583 1322.9166 L 317.49997 1322.9166 L 317.49997 1322.9166 L 317.49997 1296.4583 L 291.04166 1296.4583 L 291.04166 1296.4583 L 291.04166 1296.4583 L 291.04166 1217.0833 Q 291.04166 1137.7083 264.5833 1164.1666 L 238.12498 1164.1666 L 238.12498 1137.7083 Q 238.12498 1111.25 238.12498 1058.3333 L 211.66666 1031.875 L 185.20833 1031.875 Q 185.20833 1005.4166 185.20833 1005.4166 L 185.20833 1005.4166 L 238.12498 1005.4166 Q 317.49997 1005.4166 317.49997 952.49994 L 291.04166 899.5833 L 291.04166 846.6666 L 291.04166 820.2083 L 185.20833 820.2083 L 79.37499 820.2083 L 79.37499 820.2083 L 52.916664 820.2083 L 52.916664 793.74994 L 26.458332 793.74994 L 26.458332 793.74994 L 26.458332 793.74994 L 26.458332 767.2916 L 26.458332 767.2916 L 0.0 767.2916 L 0.0 767.2916 L 0.0 767.2916 L 0.0 740.8333 L 26.458332 740.8333 L 79.37499 740.8333 L 132.29166 740.8333 L 185.20833 740.8333 L 185.20833 740.8333 L 185.20833 740.8333 L 211.66666 740.8333 L 211.66666 740.8333 L 211.66666 767.2916 L 238.12498 767.2916 L 238.12498 767.2916 L 238.12498 740.8333 L 238.12498 740.8333 L 238.12498 740.8333 L 264.5833 608.5416 Q 291.04166 476.24997 291.04166 449.79166 L 291.04166 423.3333 L 291.04166 423.3333 Q 291.04166 423.3333 317.49997 423.3333 Q 343.9583 449.79166 343.9583 317.49997 L 396.87497 185.20833 L 396.87497 105.83333 L 396.87497 26.458332 L 370.41666 26.458332 z" svg:height="13.49375mm" draw:style-name="style-674" svg:viewBox="0.0 0.0 1269.9999 1349.3749" svg:width="12.699999mm" svg:x="115.09374mm" svg:y="64.02916mm"/>
          <draw:path svg:d="M 52.916664 52.916664 L 79.37499 0.0 L 158.74998 0.0 Q 238.12498 0.0 238.12498 52.916664 Q 238.12498 105.83333 317.49997 105.83333 Q 370.41666 79.37499 370.41666 52.916664 Q 343.9583 52.916664 396.87497 26.458332 Q 476.24997 26.458332 476.24997 52.916664 Q 502.7083 52.916664 529.1666 52.916664 Q 582.0833 52.916664 582.0833 26.458332 Q 582.0833 0.0 634.99994 0.0 Q 714.37494 0.0 714.37494 26.458332 Q 714.37494 52.916664 899.5833 52.916664 Q 1058.3333 79.37499 1058.3333 158.74998 Q 1031.875 264.5833 1058.3333 264.5833 L 1084.7916 264.5833 L 1084.7916 291.04166 L 1058.3333 291.04166 L 1058.3333 291.04166 L 1058.3333 317.49997 L 1058.3333 317.49997 L 1058.3333 317.49997 L 1058.3333 317.49997 L 1031.875 317.49997 L 978.95825 343.9583 Q 926.0416 370.41666 926.0416 370.41666 Q 952.49994 370.41666 846.6666 370.41666 L 767.2916 396.87497 L 740.8333 396.87497 L 740.8333 370.41666 L 687.9166 370.41666 L 661.4583 370.41666 L 634.99994 370.41666 Q 608.5416 370.41666 582.0833 370.41666 Q 582.0833 370.41666 396.87497 317.49997 Q 211.66666 317.49997 211.66666 291.04166 Q 211.66666 264.5833 158.74998 264.5833 L 105.83333 264.5833 L 105.83333 238.12498 L 105.83333 211.66666 L 79.37499 211.66666 L 79.37499 211.66666 L 52.916664 185.20833 L 0.0 185.20833 L 0.0 158.74998 Q 0.0 105.83333 52.916664 52.916664 z" svg:height="3.9687498mm" draw:style-name="style-675" svg:viewBox="0.0 0.0 1084.7916 396.87497" svg:width="10.847916mm" svg:x="250.82498mm" svg:y="166.68748mm"/>
          <draw:path svg:d="M 1217.0833 26.458332 L 1243.5416 26.458332 L 1269.9999 26.458332 L 1296.4583 26.458332 L 1296.4583 52.916664 L 1296.4583 79.37499 L 1269.9999 79.37499 Q 1243.5416 79.37499 1243.5416 105.83333 Q 1217.0833 132.29166 1164.1666 132.29166 L 1084.7916 158.74998 L 1084.7916 185.20833 L 1084.7916 211.66666 L 1005.4166 211.66666 L 952.49994 238.12498 L 952.49994 238.12498 L 952.49994 238.12498 L 978.95825 238.12498 L 978.95825 238.12498 L 1031.875 264.5833 L 1084.7916 291.04166 L 1084.7916 291.04166 L 1058.3333 291.04166 L 1058.3333 291.04166 L 1058.3333 291.04166 L 1111.25 317.49997 Q 1137.7083 317.49997 1137.7083 343.9583 L 1137.7083 370.41666 L 1111.25 370.41666 Q 1084.7916 343.9583 952.49994 370.41666 Q 793.74994 396.87497 767.2916 396.87497 Q 740.8333 449.79166 687.9166 396.87497 L 634.99994 370.41666 L 634.99994 343.9583 Q 634.99994 343.9583 608.5416 343.9583 L 608.5416 343.9583 L 555.625 343.9583 Q 502.7083 343.9583 264.5833 343.9583 L 52.916664 317.49997 L 52.916664 291.04166 L 52.916664 291.04166 L 26.458332 238.12498 L 26.458332 211.66666 L 52.916664 211.66666 L 79.37499 211.66666 L 79.37499 185.20833 L 79.37499 158.74998 L 52.916664 158.74998 L 0.0 132.29166 L 0.0 132.29166 L 0.0 132.29166 L 0.0 132.29166 L 0.0 132.29166 L 26.458332 132.29166 L 26.458332 105.83333 L 52.916664 105.83333 L 79.37499 132.29166 L 185.20833 132.29166 Q 291.04166 132.29166 291.04166 79.37499 Q 291.04166 52.916664 317.49997 52.916664 Q 370.41666 52.916664 370.41666 79.37499 Q 370.41666 105.83333 502.7083 105.83333 Q 634.99994 79.37499 687.9166 79.37499 Q 740.8333 79.37499 740.8333 52.916664 L 767.2916 52.916664 L 767.2916 52.916664 Q 767.2916 79.37499 846.6666 79.37499 L 899.5833 79.37499 L 899.5833 26.458332 Q 873.12494 0.0 1005.4166 0.0 Q 1164.1666 26.458332 1217.0833 26.458332 z" svg:height="3.9687498mm" draw:style-name="style-676" svg:viewBox="0.0 0.0 1296.4583 396.87497" svg:width="12.964582mm" svg:x="223.30832mm" svg:y="144.1979mm"/>
          <draw:path svg:d="M 661.4583 0.0 L 661.4583 26.458332 L 634.99994 26.458332 L 608.5416 52.916664 L 687.9166 52.916664 L 767.2916 52.916664 L 767.2916 79.37499 L 793.74994 79.37499 L 793.74994 79.37499 L 793.74994 105.83333 L 846.6666 105.83333 Q 899.5833 132.29166 926.0416 158.74998 Q 926.0416 211.66666 1031.875 158.74998 Q 1137.7083 158.74998 1137.7083 158.74998 L 1111.25 158.74998 L 1111.25 158.74998 L 1111.25 158.74998 L 1111.25 185.20833 L 1111.25 185.20833 L 1084.7916 211.66666 Q 1058.3333 211.66666 1084.7916 211.66666 L 1111.25 211.66666 L 1164.1666 211.66666 L 1190.6249 211.66666 L 1190.6249 264.5833 L 1190.6249 291.04166 L 1190.6249 317.49997 L 1164.1666 317.49997 L 1164.1666 317.49997 L 1164.1666 317.49997 L 1084.7916 343.9583 L 1005.4166 370.41666 L 1005.4166 370.41666 L 1005.4166 370.41666 L 1031.875 423.3333 L 1031.875 449.79166 L 1005.4166 449.79166 L 978.95825 476.24997 L 978.95825 476.24997 L 952.49994 476.24997 L 952.49994 502.7083 L 952.49994 529.1666 L 926.0416 529.1666 L 899.5833 529.1666 L 899.5833 555.625 L 899.5833 555.625 L 899.5833 555.625 Q 873.12494 529.1666 873.12494 502.7083 Q 846.6666 476.24997 793.74994 476.24997 Q 714.37494 476.24997 634.99994 529.1666 L 555.625 582.0833 L 529.1666 582.0833 Q 476.24997 582.0833 476.24997 529.1666 Q 476.24997 502.7083 396.87497 476.24997 Q 317.49997 449.79166 317.49997 423.3333 L 317.49997 396.87497 L 317.49997 396.87497 Q 317.49997 370.41666 317.49997 370.41666 Q 317.49997 370.41666 343.9583 317.49997 Q 343.9583 238.12498 317.49997 238.12498 Q 291.04166 238.12498 291.04166 211.66666 Q 264.5833 185.20833 185.20833 158.74998 L 105.83333 158.74998 L 52.916664 158.74998 L 26.458332 158.74998 L 26.458332 185.20833 L 26.458332 185.20833 L 26.458332 185.20833 L 0.0 185.20833 L 0.0 158.74998 L 0.0 132.29166 L 26.458332 132.29166 L 52.916664 132.29166 L 52.916664 105.83333 L 52.916664 79.37499 L 79.37499 79.37499 L 105.83333 105.83333 L 132.29166 105.83333 L 158.74998 105.83333 L 185.20833 105.83333 Q 211.66666 132.29166 211.66666 105.83333 Q 211.66666 79.37499 185.20833 79.37499 L 185.20833 79.37499 L 185.20833 52.916664 L 185.20833 0.0 L 211.66666 0.0 Q 211.66666 0.0 291.04166 26.458332 Q 343.9583 52.916664 502.7083 0.0 Q 661.4583 -26.458332 661.4583 0.0 z" svg:height="5.820833mm" draw:style-name="style-677" svg:viewBox="0.0 0.0 1190.6249 582.0833" svg:width="11.906249mm" svg:x="216.42915mm" svg:y="151.87082mm"/>
          <draw:path svg:d="M 3016.2498 26.458332 L 3095.6248 26.458332 L 3122.0833 26.458332 L 3174.9998 52.916664 L 3227.9165 52.916664 L 3307.2915 52.916664 L 3307.2915 52.916664 L 3307.2915 52.916664 L 3413.1248 79.37499 L 3518.9583 79.37499 L 3518.9583 105.83333 L 3518.9583 132.29166 L 3439.5833 132.29166 L 3386.6665 158.74998 L 3386.6665 158.74998 L 3386.6665 158.74998 L 3413.1248 158.74998 L 3413.1248 158.74998 L 3413.1248 185.20833 L 3439.5833 185.20833 L 3439.5833 185.20833 L 3439.5833 211.66666 L 3439.5833 211.66666 L 3439.5833 211.66666 L 3466.0415 211.66666 Q 3466.0415 211.66666 3545.4165 238.12498 L 3598.3333 264.5833 L 3571.8748 264.5833 L 3545.4165 264.5833 L 3571.8748 291.04166 L 3598.3333 317.49997 L 3598.3333 317.49997 L 3598.3333 317.49997 L 3624.7915 317.49997 L 3624.7915 317.49997 L 3545.4165 343.9583 Q 3492.4998 370.41666 3466.0415 370.41666 L 3439.5833 423.3333 L 3439.5833 423.3333 L 3439.5833 423.3333 L 3413.1248 423.3333 L 3413.1248 423.3333 L 3466.0415 449.79166 Q 3518.9583 449.79166 3545.4165 529.1666 Q 3571.8748 634.99994 3598.3333 634.99994 L 3624.7915 634.99994 L 3651.2498 634.99994 L 3704.1665 634.99994 L 3704.1665 634.99994 L 3704.1665 634.99994 L 3677.7083 634.99994 L 3677.7083 634.99994 L 3677.7083 661.4583 L 3651.2498 661.4583 L 3651.2498 661.4583 L 3651.2498 687.9166 L 3624.7915 687.9166 Q 3598.3333 687.9166 3598.3333 714.37494 Q 3598.3333 714.37494 3545.4165 714.37494 L 3492.4998 740.8333 L 3492.4998 740.8333 L 3492.4998 740.8333 L 3492.4998 767.2916 L 3492.4998 793.74994 L 3492.4998 793.74994 L 3492.4998 820.2083 L 3466.0415 820.2083 L 3466.0415 846.6666 L 3466.0415 846.6666 L 3492.4998 846.6666 L 3492.4998 846.6666 L 3492.4998 846.6666 L 3545.4165 873.12494 Q 3571.8748 873.12494 3571.8748 899.5833 Q 3571.8748 926.0416 3651.2498 926.0416 Q 3704.1665 899.5833 3704.1665 926.0416 L 3704.1665 926.0416 L 3730.6248 926.0416 L 3730.6248 899.5833 L 3730.6248 899.5833 L 3757.0833 899.5833 L 3757.0833 899.5833 L 3757.0833 899.5833 L 3783.5415 926.0416 L 3809.9998 926.0416 L 3809.9998 952.49994 L 3809.9998 1005.4166 L 3757.0833 1005.4166 L 3730.6248 1005.4166 L 3677.7083 1031.875 L 3624.7915 1058.3333 L 3651.2498 1058.3333 Q 3704.1665 1058.3333 3704.1665 1084.7916 L 3730.6248 1084.7916 L 3730.6248 1111.25 Q 3730.6248 1137.7083 3651.2498 1164.1666 L 3571.8748 1190.6249 L 3571.8748 1190.6249 Q 3571.8748 1164.1666 3386.6665 1164.1666 Q 3227.9165 1164.1666 3122.0833 1164.1666 L 3016.2498 1164.1666 L 3016.2498 1164.1666 L 3016.2498 1164.1666 L 3016.2498 1137.7083 L 3016.2498 1137.7083 L 3042.7083 1137.7083 L 3042.7083 1111.25 L 3016.2498 1111.25 Q 2989.7915 1111.25 3016.2498 1005.4166 Q 3016.2498 926.0416 2857.4998 899.5833 Q 2672.2915 899.5833 2672.2915 873.12494 Q 2672.2915 846.6666 2592.9165 846.6666 Q 2539.9998 846.6666 2539.9998 873.12494 Q 2539.9998 899.5833 2487.0833 899.5833 Q 2460.6248 899.5833 2434.1665 899.5833 Q 2434.1665 873.12494 2354.7915 873.12494 Q 2301.875 899.5833 2328.3333 899.5833 Q 2328.3333 926.0416 2275.4165 952.49994 Q 2196.0415 952.49994 2196.0415 899.5833 Q 2196.0415 846.6666 2116.6665 873.12494 Q 2010.8333 899.5833 1984.3749 978.95825 L 1957.9165 1031.875 L 1904.9999 1031.875 L 1878.5416 1058.3333 L 1904.9999 1058.3333 Q 1931.4583 1058.3333 1852.0833 1111.25 Q 1799.1666 1111.25 1852.0833 1137.7083 Q 1878.5416 1164.1666 1878.5416 1190.6249 Q 1878.5416 1217.0833 1799.1666 1217.0833 Q 1693.3333 1217.0833 1561.0416 1217.0833 Q 1402.2916 1217.0833 1375.8333 1190.6249 Q 1375.8333 1164.1666 1349.3749 1137.7083 Q 1322.9166 1111.25 1190.6249 1058.3333 Q 1031.875 1005.4166 1031.875 1031.875 Q 1031.875 1058.3333 1005.4166 1058.3333 L 978.95825 1031.875 L 978.95825 1031.875 Q 978.95825 1005.4166 1005.4166 1005.4166 L 1005.4166 1005.4166 L 1005.4166 1005.4166 Q 1005.4166 978.95825 926.0416 952.49994 Q 873.12494 952.49994 873.12494 926.0416 Q 873.12494 899.5833 846.6666 899.5833 L 820.2083 899.5833 L 793.74994 899.5833 L 767.2916 899.5833 L 767.2916 899.5833 L 740.8333 899.5833 L 740.8333 926.0416 L 740.8333 952.49994 L 687.9166 952.49994 L 661.4583 952.49994 L 634.99994 978.95825 Q 634.99994 1005.4166 687.9166 1005.4166 Q 714.37494 1058.3333 740.8333 1058.3333 L 740.8333 1058.3333 L 740.8333 1084.7916 Q 740.8333 1111.25 714.37494 1111.25 Q 687.9166 1137.7083 608.5416 1164.1666 Q 555.625 1164.1666 555.625 1217.0833 L 555.625 1243.5416 L 529.1666 1243.5416 Q 502.7083 1217.0833 476.24997 1217.0833 Q 449.79166 1217.0833 449.79166 1243.5416 L 423.3333 1269.9999 L 423.3333 1269.9999 L 423.3333 1269.9999 L 423.3333 1269.9999 Q 423.3333 1243.5416 396.87497 1269.9999 L 396.87497 1269.9999 L 370.41666 1269.9999 Q 317.49997 1269.9999 343.9583 1217.0833 Q 370.41666 1190.6249 238.12498 1137.7083 Q 132.29166 1111.25 158.74998 1084.7916 Q 185.20833 1084.7916 211.66666 1031.875 Q 211.66666 978.95825 185.20833 952.49994 Q 158.74998 952.49994 132.29166 899.5833 Q 132.29166 820.2083 158.74998 820.2083 Q 185.20833 793.74994 211.66666 740.8333 L 238.12498 687.9166 L 158.74998 687.9166 Q 52.916664 687.9166 52.916664 634.99994 L 79.37499 608.5416 L 52.916664 608.5416 L 26.458332 608.5416 L 26.458332 582.0833 L 0.0 555.625 L 0.0 555.625 L 0.0 529.1666 L 0.0 529.1666 L 0.0 529.1666 L 105.83333 502.7083 Q 238.12498 476.24997 502.7083 476.24997 Q 767.2916 423.3333 793.74994 423.3333 Q 846.6666 423.3333 899.5833 396.87497 Q 952.49994 370.41666 952.49994 370.41666 L 952.49994 343.9583 L 1164.1666 317.49997 Q 1375.8333 317.49997 1481.6666 291.04166 Q 1613.9583 264.5833 1640.4166 291.04166 Q 1666.8749 317.49997 1799.1666 291.04166 Q 1904.9999 291.04166 1904.9999 238.12498 Q 1931.4583 211.66666 2010.8333 158.74998 Q 2090.2083 105.83333 2090.2083 79.37499 L 2090.2083 79.37499 L 2116.6665 79.37499 Q 2169.5833 105.83333 2222.5 105.83333 L 2275.4165 105.83333 L 2275.4165 158.74998 Q 2301.875 185.20833 2381.2498 185.20833 Q 2487.0833 158.74998 2513.5415 158.74998 L 2539.9998 158.74998 L 2539.9998 158.74998 L 2539.9998 158.74998 L 2566.4583 105.83333 Q 2592.9165 52.916664 2698.7498 52.916664 Q 2778.1248 0.0 2804.5833 0.0 Q 2831.0415 0.0 2857.4998 0.0 Q 2910.4165 52.916664 3016.2498 26.458332 z" svg:height="12.699999mm" draw:style-name="style-678" svg:viewBox="0.0 0.0 3809.9998 1269.9999" svg:width="38.1mm" svg:x="231.24582mm" svg:y="158.22083mm"/>
          <draw:path svg:d="M 714.37494 0.0 L 740.8333 0.0 L 714.37494 52.916664 Q 661.4583 105.83333 661.4583 105.83333 L 661.4583 105.83333 L 634.99994 105.83333 Q 608.5416 105.83333 608.5416 132.29166 L 608.5416 158.74998 L 608.5416 158.74998 L 608.5416 185.20833 L 582.0833 185.20833 L 582.0833 185.20833 L 582.0833 211.66666 L 582.0833 211.66666 L 582.0833 211.66666 Q 555.625 211.66666 555.625 185.20833 Q 555.625 158.74998 529.1666 158.74998 Q 502.7083 158.74998 343.9583 132.29166 L 158.74998 105.83333 L 132.29166 105.83333 L 105.83333 105.83333 L 52.916664 105.83333 Q 0.0 105.83333 0.0 52.916664 L 0.0 0.0 L 132.29166 0.0 Q 238.12498 0.0 317.49997 0.0 Q 396.87497 0.0 555.625 0.0 Q 714.37494 0.0 714.37494 0.0 z" svg:height="2.1166666mm" draw:style-name="style-679" svg:viewBox="0.0 0.0 740.8333 211.66666" svg:width="7.408333mm" svg:x="177.00624mm" svg:y="144.99165mm"/>
          <draw:path svg:d="M 476.24997 52.916664 L 502.7083 52.916664 L 502.7083 52.916664 Q 529.1666 52.916664 529.1666 52.916664 L 529.1666 26.458332 L 555.625 52.916664 Q 582.0833 52.916664 582.0833 52.916664 L 582.0833 52.916664 L 634.99994 26.458332 L 661.4583 26.458332 L 634.99994 79.37499 Q 634.99994 158.74998 740.8333 158.74998 L 820.2083 158.74998 L 820.2083 185.20833 L 793.74994 185.20833 L 793.74994 185.20833 L 793.74994 211.66666 L 793.74994 211.66666 Q 793.74994 238.12498 793.74994 238.12498 L 793.74994 264.5833 L 793.74994 264.5833 L 793.74994 264.5833 L 820.2083 264.5833 L 820.2083 264.5833 L 820.2083 291.04166 L 846.6666 291.04166 L 846.6666 291.04166 L 846.6666 317.49997 L 820.2083 317.49997 Q 793.74994 317.49997 793.74994 343.9583 Q 793.74994 370.41666 740.8333 370.41666 L 687.9166 370.41666 L 661.4583 396.87497 L 634.99994 423.3333 L 634.99994 423.3333 L 634.99994 423.3333 L 608.5416 423.3333 L 608.5416 423.3333 L 608.5416 449.79166 L 608.5416 449.79166 L 529.1666 449.79166 Q 449.79166 476.24997 396.87497 476.24997 L 343.9583 502.7083 L 317.49997 502.7083 Q 264.5833 476.24997 264.5833 449.79166 Q 264.5833 423.3333 211.66666 396.87497 L 158.74998 370.41666 L 105.83333 343.9583 L 79.37499 343.9583 L 79.37499 317.49997 L 52.916664 291.04166 L 52.916664 291.04166 L 52.916664 317.49997 L 52.916664 317.49997 L 52.916664 317.49997 L 26.458332 317.49997 L 26.458332 317.49997 L 26.458332 291.04166 L 0.0 291.04166 L 0.0 291.04166 L 0.0 291.04166 L 0.0 264.5833 L 0.0 264.5833 L 52.916664 264.5833 L 105.83333 264.5833 L 105.83333 238.12498 L 105.83333 238.12498 L 79.37499 238.12498 L 79.37499 211.66666 L 79.37499 211.66666 L 105.83333 211.66666 L 105.83333 211.66666 L 105.83333 211.66666 L 158.74998 185.20833 Q 238.12498 158.74998 238.12498 158.74998 Q 264.5833 158.74998 264.5833 105.83333 L 264.5833 79.37499 L 291.04166 52.916664 Q 317.49997 52.916664 343.9583 26.458332 Q 343.9583 0.0 370.41666 0.0 Q 396.87497 0.0 423.3333 52.916664 Q 423.3333 105.83333 476.24997 105.83333 Q 529.1666 105.83333 502.7083 79.37499 Q 476.24997 52.916664 476.24997 52.916664 z" svg:height="5.027083mm" draw:style-name="style-680" svg:viewBox="0.0 0.0 846.6666 502.7083" svg:width="8.466666mm" svg:x="197.37915mm" svg:y="139.17082mm"/>
          <draw:path svg:d="M 0.0 26.458332 L 0.0 0.0 L 105.83333 0.0 L 238.12498 0.0 L 211.66666 52.916664 Q 158.74998 105.83333 211.66666 158.74998 Q 264.5833 185.20833 238.12498 185.20833 L 238.12498 211.66666 L 211.66666 238.12498 Q 211.66666 264.5833 185.20833 264.5833 Q 158.74998 264.5833 158.74998 291.04166 L 158.74998 291.04166 L 105.83333 291.04166 L 26.458332 291.04166 L 26.458332 211.66666 Q 52.916664 158.74998 26.458332 105.83333 L 0.0 52.916664 L 0.0 26.458332 z" svg:height="2.9104166mm" draw:style-name="style-681" svg:viewBox="0.0 0.0 238.12498 291.04166" svg:width="2.38125mm" svg:x="69.85mm" svg:y="131.23332mm"/>
          <draw:path svg:d="M 26.458332 26.458332 L 26.458332 0.0 L 264.5833 0.0 L 529.1666 0.0 L 529.1666 26.458332 L 529.1666 26.458332 L 529.1666 52.916664 Q 529.1666 52.916664 529.1666 79.37499 Q 555.625 105.83333 529.1666 132.29166 L 476.24997 158.74998 L 449.79166 158.74998 Q 423.3333 158.74998 423.3333 185.20833 L 423.3333 185.20833 L 423.3333 185.20833 Q 396.87497 211.66666 317.49997 185.20833 Q 238.12498 158.74998 211.66666 132.29166 Q 211.66666 105.83333 132.29166 105.83333 L 79.37499 105.83333 L 52.916664 105.83333 Q 52.916664 105.83333 26.458332 132.29166 L 0.0 132.29166 L 0.0 105.83333 Q 0.0 79.37499 52.916664 79.37499 Q 79.37499 52.916664 52.916664 52.916664 L 26.458332 26.458332 L 26.458332 26.458332 z" svg:height="1.8520832mm" draw:style-name="style-682" svg:viewBox="0.0 0.0 529.1666 185.20833" svg:width="5.2916665mm" svg:x="252.41249mm" svg:y="76.2mm"/>
          <draw:path svg:d="M 370.41666 0.0 L 370.41666 0.0 L 370.41666 26.458332 Q 370.41666 52.916664 343.9583 185.20833 L 317.49997 317.49997 L 317.49997 317.49997 L 317.49997 317.49997 L 317.49997 343.9583 L 317.49997 343.9583 L 291.04166 343.9583 L 291.04166 317.49997 L 291.04166 317.49997 L 264.5833 317.49997 L 264.5833 317.49997 L 264.5833 317.49997 L 211.66666 317.49997 L 158.74998 317.49997 L 105.83333 317.49997 L 79.37499 317.49997 L 79.37499 343.9583 L 79.37499 343.9583 L 52.916664 343.9583 L 26.458332 343.9583 L 26.458332 264.5833 L 26.458332 185.20833 L 26.458332 105.83333 Q 0.0 52.916664 0.0 52.916664 L 0.0 26.458332 L 26.458332 0.0 Q 52.916664 0.0 52.916664 52.916664 Q 52.916664 79.37499 158.74998 79.37499 Q 264.5833 79.37499 264.5833 52.916664 Q 291.04166 52.916664 317.49997 26.458332 Q 343.9583 0.0 370.41666 0.0 z" svg:height="3.439583mm" draw:style-name="style-683" svg:viewBox="0.0 0.0 370.41666 343.9583" svg:width="3.7041664mm" svg:x="114.299995mm" svg:y="68.2625mm"/>
          <draw:path svg:d="M 132.29166 26.458332 L 132.29166 0.0 L 132.29166 0.0 L 158.74998 0.0 L 185.20833 0.0 L 185.20833 0.0 L 185.20833 0.0 L 185.20833 0.0 L 211.66666 79.37499 L 238.12498 132.29166 L 238.12498 105.83333 Q 291.04166 79.37499 291.04166 79.37499 L 291.04166 105.83333 L 238.12498 185.20833 Q 211.66666 238.12498 185.20833 264.5833 L 185.20833 264.5833 L 185.20833 238.12498 Q 185.20833 211.66666 132.29166 238.12498 Q 105.83333 291.04166 79.37499 238.12498 L 52.916664 185.20833 L 26.458332 185.20833 L 0.0 185.20833 L 0.0 158.74998 Q 26.458332 132.29166 26.458332 105.83333 Q 26.458332 79.37499 79.37499 79.37499 Q 105.83333 79.37499 132.29166 26.458332 z" svg:height="2.6458333mm" draw:style-name="style-684" svg:viewBox="0.0 0.0 291.04166 264.5833" svg:width="2.9104166mm" svg:x="70.11458mm" svg:y="135.20207mm"/>
          <draw:path svg:d="M 238.12498 105.83333 L 238.12498 105.83333 L 291.04166 105.83333 L 370.41666 105.83333 L 370.41666 132.29166 Q 396.87497 158.74998 370.41666 317.49997 L 343.9583 449.79166 L 343.9583 449.79166 L 343.9583 423.3333 L 343.9583 423.3333 L 343.9583 423.3333 L 317.49997 423.3333 L 317.49997 423.3333 L 291.04166 423.3333 Q 238.12498 423.3333 238.12498 449.79166 L 238.12498 476.24997 L 238.12498 476.24997 Q 238.12498 476.24997 238.12498 396.87497 Q 238.12498 317.49997 132.29166 291.04166 Q 52.916664 264.5833 26.458332 264.5833 L 0.0 238.12498 L 26.458332 185.20833 Q 26.458332 105.83333 79.37499 105.83333 L 132.29166 105.83333 L 132.29166 79.37499 Q 132.29166 52.916664 79.37499 52.916664 L 52.916664 52.916664 L 79.37499 0.0 Q 79.37499 -52.916664 132.29166 0.0 Q 185.20833 26.458332 211.66666 52.916664 Q 238.12498 105.83333 238.12498 105.83333 z" svg:height="4.7625mm" draw:style-name="style-685" svg:viewBox="0.0 0.0 370.41666 476.24997" svg:width="3.7041664mm" svg:x="247.91457mm" svg:y="117.47499mm"/>
          <draw:path svg:d="M 132.29166 26.458332 L 132.29166 0.0 L 185.20833 0.0 Q 238.12498 26.458332 264.5833 105.83333 Q 291.04166 211.66666 317.49997 211.66666 L 317.49997 211.66666 L 343.9583 211.66666 Q 396.87497 211.66666 396.87497 238.12498 L 396.87497 264.5833 L 343.9583 264.5833 Q 291.04166 264.5833 291.04166 343.9583 L 264.5833 396.87497 L 264.5833 423.3333 Q 264.5833 476.24997 211.66666 476.24997 L 158.74998 476.24997 L 132.29166 476.24997 L 105.83333 476.24997 L 105.83333 476.24997 Q 105.83333 476.24997 79.37499 449.79166 L 52.916664 423.3333 L 52.916664 423.3333 Q 79.37499 423.3333 52.916664 423.3333 L 52.916664 396.87497 L 52.916664 396.87497 Q 52.916664 370.41666 79.37499 317.49997 Q 79.37499 238.12498 26.458332 238.12498 L 0.0 238.12498 L 0.0 238.12498 Q 0.0 211.66666 0.0 211.66666 L 26.458332 211.66666 L 26.458332 158.74998 Q 52.916664 79.37499 79.37499 52.916664 Q 132.29166 52.916664 132.29166 26.458332 z" svg:height="4.7625mm" draw:style-name="style-686" svg:viewBox="0.0 0.0 396.87497 476.24997" svg:width="3.9687498mm" svg:x="245.26874mm" svg:y="115.8875mm"/>
          <draw:path svg:d="M 26.458332 52.916664 L 79.37499 0.0 L 291.04166 0.0 L 502.7083 0.0 L 529.1666 0.0 Q 555.625 0.0 555.625 26.458332 L 555.625 52.916664 L 582.0833 185.20833 Q 608.5416 291.04166 634.99994 291.04166 L 661.4583 291.04166 L 661.4583 317.49997 Q 661.4583 343.9583 634.99994 343.9583 Q 608.5416 343.9583 608.5416 370.41666 L 608.5416 396.87497 L 687.9166 423.3333 Q 767.2916 449.79166 740.8333 476.24997 Q 714.37494 502.7083 687.9166 502.7083 L 661.4583 502.7083 L 608.5416 502.7083 Q 582.0833 502.7083 449.79166 502.7083 L 317.49997 502.7083 L 291.04166 502.7083 Q 238.12498 502.7083 185.20833 502.7083 Q 132.29166 502.7083 132.29166 423.3333 L 105.83333 343.9583 L 105.83333 291.04166 Q 79.37499 238.12498 79.37499 238.12498 Q 79.37499 238.12498 52.916664 238.12498 L 26.458332 238.12498 L 26.458332 211.66666 L 26.458332 211.66666 L 0.0 211.66666 L 0.0 185.20833 L 0.0 185.20833 L 26.458332 185.20833 L 26.458332 185.20833 Q 26.458332 185.20833 26.458332 132.29166 Q 52.916664 105.83333 26.458332 105.83333 Q 0.0 79.37499 26.458332 52.916664 z" svg:height="5.027083mm" draw:style-name="style-687" svg:viewBox="0.0 0.0 740.8333 502.7083" svg:width="7.408333mm" svg:x="124.08958mm" svg:y="113.50624mm"/>
          <draw:path svg:d="M 79.37499 26.458332 L 79.37499 26.458332 L 79.37499 0.0 L 105.83333 0.0 L 105.83333 0.0 L 105.83333 26.458332 L 105.83333 26.458332 L 105.83333 26.458332 L 132.29166 26.458332 L 132.29166 26.458332 L 158.74998 0.0 L 158.74998 0.0 L 158.74998 52.916664 L 158.74998 105.83333 L 185.20833 105.83333 L 185.20833 132.29166 L 264.5833 132.29166 Q 370.41666 158.74998 370.41666 211.66666 Q 370.41666 264.5833 396.87497 291.04166 L 423.3333 317.49997 L 423.3333 317.49997 L 423.3333 317.49997 L 449.79166 343.9583 Q 476.24997 396.87497 476.24997 396.87497 L 476.24997 396.87497 L 529.1666 423.3333 Q 555.625 449.79166 582.0833 449.79166 Q 634.99994 449.79166 634.99994 396.87497 L 634.99994 370.41666 L 634.99994 370.41666 Q 634.99994 370.41666 661.4583 423.3333 L 661.4583 476.24997 L 846.6666 449.79166 Q 1005.4166 449.79166 1005.4166 476.24997 Q 1005.4166 502.7083 978.95825 502.7083 L 978.95825 502.7083 L 978.95825 502.7083 Q 952.49994 502.7083 952.49994 529.1666 L 952.49994 555.625 L 926.0416 555.625 L 899.5833 555.625 L 899.5833 582.0833 L 899.5833 582.0833 L 873.12494 582.0833 L 873.12494 608.5416 L 687.9166 608.5416 Q 529.1666 608.5416 502.7083 634.99994 L 476.24997 661.4583 L 423.3333 661.4583 L 396.87497 661.4583 L 396.87497 687.9166 L 423.3333 687.9166 L 423.3333 687.9166 L 423.3333 714.37494 L 423.3333 714.37494 L 423.3333 714.37494 L 449.79166 714.37494 L 449.79166 714.37494 L 449.79166 740.8333 L 476.24997 740.8333 L 476.24997 767.2916 L 476.24997 767.2916 L 449.79166 767.2916 L 423.3333 767.2916 L 423.3333 740.8333 L 423.3333 740.8333 L 396.87497 740.8333 L 396.87497 714.37494 L 396.87497 714.37494 L 370.41666 714.37494 L 370.41666 714.37494 L 370.41666 714.37494 L 370.41666 740.8333 L 370.41666 740.8333 L 343.9583 740.8333 L 343.9583 740.8333 L 343.9583 714.37494 Q 317.49997 687.9166 264.5833 608.5416 Q 211.66666 529.1666 158.74998 555.625 Q 79.37499 555.625 52.916664 317.49997 L 0.0 79.37499 L 26.458332 79.37499 L 52.916664 79.37499 L 52.916664 52.916664 L 52.916664 26.458332 L 79.37499 26.458332 z" svg:height="7.6729164mm" draw:style-name="style-688" svg:viewBox="0.0 0.0 1005.4166 767.2916" svg:width="10.054166mm" svg:x="233.89165mm" svg:y="125.14791mm"/>
          <draw:path svg:d="M 820.2083 0.0 L 846.6666 0.0 L 873.12494 26.458332 Q 873.12494 26.458332 899.5833 52.916664 L 899.5833 79.37499 L 899.5833 79.37499 Q 873.12494 79.37499 793.74994 105.83333 Q 687.9166 132.29166 343.9583 158.74998 L 0.0 211.66666 L 0.0 211.66666 L 0.0 185.20833 L 26.458332 185.20833 L 79.37499 185.20833 L 79.37499 158.74998 L 79.37499 158.74998 L 105.83333 158.74998 L 105.83333 132.29166 L 105.83333 132.29166 L 79.37499 132.29166 L 79.37499 132.29166 L 79.37499 132.29166 L 79.37499 105.83333 L 79.37499 105.83333 L 185.20833 79.37499 Q 291.04166 52.916664 317.49997 26.458332 Q 343.9583 26.458332 555.625 0.0 Q 767.2916 -26.458332 820.2083 0.0 z" svg:height="2.1166666mm" draw:style-name="style-689" svg:viewBox="0.0 0.0 899.5833 211.66666" svg:width="8.995832mm" svg:x="110.331245mm" svg:y="148.43124mm"/>
          <draw:path svg:d="M 52.916664 0.0 L 79.37499 0.0 L 79.37499 0.0 L 79.37499 26.458332 L 79.37499 26.458332 L 105.83333 26.458332 L 105.83333 26.458332 L 105.83333 26.458332 L 158.74998 52.916664 L 185.20833 79.37499 L 211.66666 79.37499 L 211.66666 79.37499 L 211.66666 52.916664 L 211.66666 52.916664 L 238.12498 79.37499 Q 238.12498 105.83333 317.49997 79.37499 Q 396.87497 79.37499 423.3333 79.37499 L 476.24997 79.37499 L 476.24997 105.83333 L 476.24997 105.83333 L 449.79166 105.83333 L 449.79166 132.29166 L 449.79166 132.29166 L 476.24997 132.29166 L 476.24997 132.29166 L 476.24997 132.29166 L 502.7083 158.74998 L 529.1666 185.20833 L 529.1666 185.20833 L 529.1666 185.20833 L 555.625 185.20833 L 555.625 185.20833 L 555.625 211.66666 L 529.1666 211.66666 L 529.1666 211.66666 L 529.1666 238.12498 L 529.1666 238.12498 L 529.1666 238.12498 L 502.7083 264.5833 L 502.7083 291.04166 L 423.3333 291.04166 Q 317.49997 291.04166 264.5833 317.49997 L 238.12498 317.49997 L 158.74998 317.49997 L 52.916664 291.04166 L 52.916664 291.04166 L 52.916664 291.04166 L 26.458332 291.04166 L 26.458332 291.04166 L 26.458332 264.5833 L 52.916664 238.12498 L 52.916664 238.12498 L 52.916664 238.12498 L 26.458332 211.66666 L 0.0 211.66666 L 0.0 185.20833 L 0.0 185.20833 L 0.0 185.20833 L 0.0 185.20833 L 52.916664 158.74998 L 79.37499 158.74998 L 79.37499 132.29166 Q 52.916664 79.37499 52.916664 52.916664 Q 52.916664 26.458332 26.458332 26.458332 Q 0.0 26.458332 52.916664 0.0 z M 79.37499 238.12498 L 105.83333 238.12498 L 105.83333 238.12498 Q 105.83333 238.12498 105.83333 238.12498 L 79.37499 238.12498 L 79.37499 238.12498 z" svg:height="3.1749997mm" draw:style-name="style-690" svg:viewBox="0.0 0.0 555.625 317.49997" svg:width="5.5562496mm" svg:x="45.50833mm" svg:y="205.58124mm"/>
          <draw:path svg:d="M 26.458332 79.37499 L 52.916664 0.0 L 79.37499 0.0 L 105.83333 0.0 L 105.83333 79.37499 Q 105.83333 132.29166 132.29166 132.29166 Q 158.74998 105.83333 185.20833 132.29166 L 211.66666 158.74998 L 211.66666 132.29166 Q 211.66666 79.37499 291.04166 52.916664 Q 370.41666 26.458332 423.3333 26.458332 L 476.24997 26.458332 L 476.24997 52.916664 Q 449.79166 79.37499 476.24997 105.83333 L 476.24997 105.83333 L 476.24997 105.83333 Q 476.24997 105.83333 502.7083 79.37499 L 502.7083 79.37499 L 529.1666 79.37499 L 529.1666 79.37499 L 529.1666 132.29166 Q 502.7083 185.20833 476.24997 158.74998 Q 449.79166 158.74998 449.79166 211.66666 Q 476.24997 264.5833 476.24997 238.12498 Q 476.24997 211.66666 502.7083 291.04166 L 502.7083 343.9583 L 476.24997 343.9583 Q 423.3333 343.9583 370.41666 317.49997 Q 343.9583 291.04166 317.49997 396.87497 L 317.49997 476.24997 L 291.04166 529.1666 L 291.04166 582.0833 L 370.41666 582.0833 Q 423.3333 608.5416 423.3333 608.5416 L 423.3333 608.5416 L 423.3333 608.5416 L 396.87497 608.5416 L 396.87497 634.99994 L 396.87497 634.99994 L 396.87497 634.99994 L 396.87497 661.4583 L 423.3333 661.4583 L 423.3333 661.4583 L 423.3333 661.4583 L 423.3333 661.4583 L 423.3333 687.9166 L 449.79166 687.9166 L 449.79166 714.37494 L 449.79166 740.8333 L 423.3333 740.8333 L 396.87497 767.2916 L 396.87497 767.2916 L 370.41666 767.2916 L 370.41666 767.2916 L 370.41666 767.2916 L 370.41666 793.74994 L 370.41666 793.74994 L 343.9583 793.74994 L 343.9583 820.2083 L 317.49997 820.2083 L 291.04166 820.2083 L 291.04166 820.2083 L 264.5833 793.74994 L 264.5833 793.74994 L 264.5833 767.2916 L 264.5833 767.2916 L 264.5833 767.2916 L 238.12498 740.8333 Q 211.66666 714.37494 211.66666 740.8333 L 211.66666 767.2916 L 185.20833 767.2916 L 158.74998 767.2916 L 158.74998 714.37494 Q 158.74998 687.9166 158.74998 634.99994 Q 158.74998 608.5416 158.74998 608.5416 Q 132.29166 634.99994 105.83333 634.99994 Q 79.37499 634.99994 52.916664 608.5416 L 26.458332 555.625 L 26.458332 529.1666 Q 52.916664 502.7083 26.458332 476.24997 Q 0.0 449.79166 26.458332 449.79166 Q 52.916664 449.79166 26.458332 423.3333 Q 0.0 396.87497 0.0 396.87497 Q -26.458332 370.41666 0.0 370.41666 Q 52.916664 370.41666 52.916664 291.04166 L 26.458332 185.20833 L 26.458332 185.20833 Q 0.0 158.74998 26.458332 79.37499 z" svg:height="8.202083mm" draw:style-name="style-691" svg:viewBox="0.0 0.0 529.1666 820.2083" svg:width="5.2916665mm" svg:x="107.95mm" svg:y="73.28958mm"/>
          <draw:path svg:d="M 132.29166 0.0 L 158.74998 0.0 L 158.74998 0.0 L 158.74998 26.458332 L 185.20833 26.458332 L 211.66666 26.458332 L 291.04166 52.916664 L 370.41666 79.37499 L 370.41666 79.37499 L 396.87497 79.37499 L 396.87497 79.37499 L 396.87497 79.37499 L 449.79166 105.83333 L 476.24997 105.83333 L 476.24997 132.29166 Q 476.24997 185.20833 449.79166 185.20833 L 396.87497 185.20833 L 396.87497 211.66666 L 396.87497 211.66666 L 370.41666 238.12498 Q 370.41666 264.5833 343.9583 264.5833 L 317.49997 264.5833 L 317.49997 291.04166 L 343.9583 343.9583 L 343.9583 343.9583 Q 343.9583 343.9583 343.9583 370.41666 L 370.41666 370.41666 L 370.41666 370.41666 Q 370.41666 396.87497 343.9583 396.87497 Q 317.49997 396.87497 291.04166 343.9583 Q 264.5833 291.04166 211.66666 317.49997 Q 158.74998 343.9583 158.74998 396.87497 L 132.29166 423.3333 L 132.29166 423.3333 L 132.29166 449.79166 L 132.29166 449.79166 L 132.29166 449.79166 L 105.83333 449.79166 L 105.83333 449.79166 L 105.83333 476.24997 L 105.83333 476.24997 L 79.37499 476.24997 L 52.916664 476.24997 L 52.916664 449.79166 L 26.458332 423.3333 L 26.458332 396.87497 L 26.458332 370.41666 L 0.0 370.41666 L 0.0 343.9583 L 0.0 343.9583 L 26.458332 343.9583 L 26.458332 291.04166 L 26.458332 211.66666 L 52.916664 211.66666 Q 79.37499 185.20833 79.37499 158.74998 Q 105.83333 132.29166 79.37499 132.29166 L 52.916664 105.83333 L 79.37499 52.916664 Q 79.37499 26.458332 132.29166 0.0 z" svg:height="4.7625mm" draw:style-name="style-692" svg:viewBox="0.0 0.0 476.24997 476.24997" svg:width="4.7625mm" svg:x="120.385414mm" svg:y="116.681244mm"/>
          <draw:path svg:d="M 26.458332 26.458332 L 26.458332 0.0 L 158.74998 0.0 Q 317.49997 0.0 370.41666 0.0 L 396.87497 0.0 L 502.7083 0.0 L 608.5416 0.0 L 634.99994 26.458332 L 687.9166 26.458332 L 687.9166 52.916664 Q 687.9166 79.37499 714.37494 79.37499 Q 740.8333 79.37499 740.8333 132.29166 Q 767.2916 158.74998 740.8333 185.20833 L 687.9166 211.66666 L 687.9166 211.66666 L 687.9166 211.66666 L 661.4583 211.66666 Q 661.4583 211.66666 476.24997 211.66666 L 264.5833 211.66666 L 264.5833 211.66666 Q 264.5833 211.66666 132.29166 105.83333 L 0.0 26.458332 L 0.0 26.458332 Q 0.0 26.458332 26.458332 26.458332 z" svg:height="2.1166666mm" draw:style-name="style-693" svg:viewBox="0.0 0.0 740.8333 211.66666" svg:width="7.408333mm" svg:x="239.7125mm" svg:y="137.05415mm"/>
          <draw:path svg:d="M 476.24997 26.458332 L 476.24997 0.0 L 502.7083 0.0 Q 529.1666 0.0 529.1666 26.458332 Q 529.1666 52.916664 555.625 52.916664 L 582.0833 79.37499 L 608.5416 79.37499 L 634.99994 79.37499 L 608.5416 185.20833 Q 608.5416 291.04166 634.99994 317.49997 Q 661.4583 317.49997 687.9166 396.87497 Q 714.37494 502.7083 714.37494 502.7083 L 714.37494 529.1666 L 714.37494 529.1666 Q 714.37494 529.1666 687.9166 555.625 Q 661.4583 582.0833 608.5416 555.625 Q 555.625 529.1666 476.24997 502.7083 L 423.3333 476.24997 L 343.9583 476.24997 Q 291.04166 449.79166 132.29166 449.79166 L 0.0 396.87497 L 0.0 396.87497 L 0.0 396.87497 L 0.0 396.87497 L 0.0 396.87497 L 185.20833 343.9583 Q 370.41666 343.9583 370.41666 317.49997 L 370.41666 317.49997 L 370.41666 317.49997 Q 396.87497 317.49997 370.41666 211.66666 Q 370.41666 105.83333 423.3333 105.83333 L 476.24997 105.83333 L 476.24997 105.83333 Q 502.7083 105.83333 476.24997 79.37499 L 476.24997 26.458332 L 476.24997 26.458332 z" svg:height="5.5562496mm" draw:style-name="style-694" svg:viewBox="0.0 0.0 714.37494 555.625" svg:width="7.1437497mm" svg:x="92.868744mm" svg:y="95.51458mm"/>
          <draw:path svg:d="M 132.29166 0.0 L 132.29166 0.0 L 211.66666 0.0 Q 291.04166 26.458332 317.49997 211.66666 Q 317.49997 370.41666 343.9583 370.41666 L 343.9583 370.41666 L 370.41666 476.24997 Q 370.41666 582.0833 423.3333 582.0833 Q 476.24997 582.0833 476.24997 582.0833 L 476.24997 582.0833 L 502.7083 582.0833 L 502.7083 582.0833 L 529.1666 608.5416 L 582.0833 634.99994 L 502.7083 634.99994 L 423.3333 634.99994 L 396.87497 634.99994 L 370.41666 634.99994 L 370.41666 634.99994 Q 370.41666 634.99994 343.9583 608.5416 Q 317.49997 582.0833 264.5833 582.0833 Q 211.66666 582.0833 185.20833 529.1666 Q 158.74998 449.79166 132.29166 502.7083 Q 132.29166 555.625 105.83333 555.625 Q 79.37499 555.625 52.916664 449.79166 Q 52.916664 343.9583 26.458332 317.49997 L 0.0 317.49997 L 0.0 317.49997 Q 0.0 317.49997 26.458332 238.12498 L 26.458332 158.74998 L 52.916664 158.74998 Q 79.37499 158.74998 79.37499 105.83333 Q 79.37499 26.458332 105.83333 26.458332 Q 132.29166 0.0 132.29166 0.0 z" svg:height="6.3499994mm" draw:style-name="style-695" svg:viewBox="0.0 0.0 582.0833 634.99994" svg:width="5.820833mm" svg:x="126.99999mm" svg:y="72.49583mm"/>
          <draw:path svg:d="M 105.83333 26.458332 L 105.83333 0.0 L 238.12498 52.916664 Q 396.87497 105.83333 396.87497 132.29166 Q 396.87497 158.74998 449.79166 158.74998 Q 476.24997 158.74998 476.24997 185.20833 L 476.24997 185.20833 L 449.79166 211.66666 Q 449.79166 211.66666 449.79166 238.12498 L 449.79166 238.12498 L 449.79166 238.12498 Q 423.3333 211.66666 211.66666 185.20833 L 0.0 158.74998 L 0.0 158.74998 L 0.0 158.74998 L 26.458332 132.29166 L 79.37499 105.83333 L 79.37499 105.83333 Q 79.37499 105.83333 52.916664 79.37499 Q 26.458332 52.916664 79.37499 52.916664 Q 105.83333 52.916664 105.83333 26.458332 z" svg:height="2.38125mm" draw:style-name="style-696" svg:viewBox="0.0 0.0 476.24997 238.12498" svg:width="4.7625mm" svg:x="243.68124mm" svg:y="180.44583mm"/>
          <draw:path svg:d="M 661.4583 26.458332 L 661.4583 0.0 L 873.12494 0.0 Q 1084.7916 0.0 1084.7916 79.37499 Q 1084.7916 132.29166 1137.7083 132.29166 Q 1217.0833 158.74998 1243.5416 158.74998 L 1243.5416 158.74998 L 1243.5416 185.20833 L 1243.5416 211.66666 L 1217.0833 211.66666 L 1217.0833 211.66666 L 1217.0833 238.12498 L 1243.5416 238.12498 L 1243.5416 264.5833 L 1243.5416 317.49997 L 1217.0833 317.49997 L 1217.0833 317.49997 L 1217.0833 343.9583 L 1190.6249 343.9583 L 1190.6249 370.41666 L 1190.6249 396.87497 L 1164.1666 396.87497 L 1137.7083 423.3333 L 1164.1666 423.3333 L 1190.6249 423.3333 L 1190.6249 449.79166 L 1190.6249 449.79166 L 1164.1666 449.79166 L 1164.1666 476.24997 L 1190.6249 476.24997 L 1217.0833 476.24997 L 1217.0833 449.79166 L 1243.5416 449.79166 L 1243.5416 449.79166 L 1243.5416 476.24997 L 1322.9166 476.24997 Q 1402.2916 476.24997 1428.7499 476.24997 L 1455.2083 476.24997 L 1455.2083 502.7083 Q 1455.2083 529.1666 1428.7499 529.1666 L 1428.7499 529.1666 L 1375.8333 529.1666 Q 1322.9166 529.1666 1296.4583 582.0833 Q 1296.4583 608.5416 1243.5416 608.5416 Q 1164.1666 634.99994 1137.7083 634.99994 Q 1111.25 687.9166 1005.4166 661.4583 L 899.5833 634.99994 L 899.5833 661.4583 L 926.0416 661.4583 L 926.0416 661.4583 L 926.0416 687.9166 L 926.0416 687.9166 L 926.0416 687.9166 L 926.0416 740.8333 L 926.0416 793.74994 L 926.0416 873.12494 Q 926.0416 952.49994 978.95825 952.49994 L 1005.4166 952.49994 L 1005.4166 952.49994 L 1005.4166 952.49994 L 926.0416 978.95825 L 873.12494 1005.4166 L 873.12494 1005.4166 L 873.12494 1005.4166 L 873.12494 1005.4166 L 873.12494 1005.4166 L 846.6666 1031.875 L 820.2083 1058.3333 L 820.2083 1058.3333 L 820.2083 1058.3333 L 793.74994 1031.875 L 793.74994 1005.4166 L 793.74994 1005.4166 L 820.2083 1005.4166 L 820.2083 978.95825 Q 820.2083 952.49994 767.2916 952.49994 Q 740.8333 952.49994 740.8333 926.0416 Q 767.2916 899.5833 740.8333 873.12494 Q 714.37494 846.6666 740.8333 820.2083 Q 767.2916 793.74994 687.9166 793.74994 L 608.5416 767.2916 L 582.0833 767.2916 L 555.625 740.8333 L 529.1666 740.8333 L 502.7083 740.8333 L 502.7083 714.37494 L 502.7083 714.37494 L 529.1666 714.37494 L 529.1666 687.9166 L 555.625 687.9166 L 582.0833 687.9166 L 449.79166 661.4583 Q 343.9583 634.99994 343.9583 634.99994 Q 343.9583 634.99994 343.9583 582.0833 Q 343.9583 502.7083 264.5833 476.24997 Q 158.74998 423.3333 158.74998 396.87497 Q 132.29166 343.9583 105.83333 317.49997 L 52.916664 264.5833 L 52.916664 264.5833 L 26.458332 264.5833 L 26.458332 264.5833 L 26.458332 264.5833 L 26.458332 238.12498 L 26.458332 238.12498 L 0.0 211.66666 L 0.0 185.20833 L 132.29166 158.74998 Q 291.04166 132.29166 370.41666 132.29166 Q 449.79166 158.74998 449.79166 158.74998 L 449.79166 158.74998 L 476.24997 158.74998 L 476.24997 158.74998 L 502.7083 105.83333 Q 555.625 52.916664 502.7083 26.458332 Q 423.3333 0.0 555.625 26.458332 Q 661.4583 52.916664 661.4583 26.458332 z" svg:height="10.583333mm" draw:style-name="style-697" svg:viewBox="0.0 0.0 1455.2083 1058.3333" svg:width="14.552083mm" svg:x="200.81874mm" svg:y="174.09583mm"/>
          <draw:path svg:d="M 317.49997 0.0 L 343.9583 0.0 L 343.9583 26.458332 Q 343.9583 52.916664 396.87497 79.37499 Q 449.79166 132.29166 449.79166 132.29166 L 449.79166 132.29166 L 449.79166 132.29166 Q 449.79166 132.29166 423.3333 158.74998 Q 396.87497 185.20833 238.12498 185.20833 L 52.916664 185.20833 L 26.458332 185.20833 Q 0.0 158.74998 0.0 132.29166 Q 0.0 105.83333 132.29166 105.83333 Q 264.5833 105.83333 291.04166 52.916664 Q 291.04166 26.458332 317.49997 0.0 z M 343.9583 158.74998 Q 343.9583 132.29166 343.9583 132.29166 Q 343.9583 132.29166 343.9583 132.29166 Q 343.9583 158.74998 343.9583 158.74998 z" svg:height="1.8520832mm" draw:style-name="style-698" svg:viewBox="0.0 0.0 449.79166 185.20833" svg:width="4.497916mm" svg:x="292.89374mm" svg:y="215.10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