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eeec" draw:opacity="100.0%" draw:stroke="solid" svg:stroke-color="#888a85" draw:stroke-linejoin="miter" svg:stroke-opacity="100.0%" svg:stroke-width="1.0583333mm"/>
    </style:style>
    <style:style style:family="graphic" style:name="style-3">
      <style:graphic-properties draw:fill="none" draw:stroke="solid" svg:stroke-color="#ffffff" draw:stroke-linejoin="miter" svg:stroke-opacity="100.0%" svg:stroke-width="1.0583333mm"/>
    </style:style>
    <style:style style:family="graphic" style:name="style-4">
      <style:graphic-properties draw:fill="solid" draw:fill-color="#9e943f" draw:opacity="100.0%" draw:stroke="solid" svg:stroke-color="#8f5902" draw:stroke-linejoin="miter" svg:stroke-opacity="100.0%" svg:stroke-width="1.0583333mm"/>
    </style:style>
    <style:style style:family="graphic" style:name="style-5">
      <style:graphic-properties draw:fill="solid" draw:fill-color="#8e8647" draw:opacity="50.0%" draw:stroke="solid" svg:stroke-color="#ffffff" draw:stroke-linejoin="miter" svg:stroke-opacity="100.0%" svg:stroke-width="1.0583333mm"/>
    </style:style>
    <style:style style:family="graphic" style:name="style-6">
      <style:graphic-properties draw:fill="solid" draw:fill-color="#eeeeec" draw:opacity="100.0%" draw:stroke="solid" svg:stroke-color="#888a85" draw:stroke-linejoin="miter" svg:stroke-opacity="100.0%" svg:stroke-width="1.0583333mm"/>
    </style:style>
    <style:style style:family="graphic" style:name="style-7">
      <style:graphic-properties draw:fill="none" draw:stroke="solid" svg:stroke-color="#ffffff" draw:stroke-linejoin="miter" svg:stroke-opacity="100.0%" svg:stroke-width="1.0583333mm"/>
    </style:style>
    <style:style style:family="graphic" style:name="style-8">
      <style:graphic-properties draw:fill="solid" draw:fill-color="#9e943f" draw:opacity="100.0%" draw:stroke="solid" svg:stroke-color="#8f5902" draw:stroke-linejoin="miter" svg:stroke-opacity="100.0%" svg:stroke-width="1.0583333mm"/>
    </style:style>
    <style:style style:family="graphic" style:name="style-9">
      <style:graphic-properties draw:fill="solid" draw:fill-color="#8e8647" draw:opacity="50.0%" draw:stroke="solid" svg:stroke-color="#ffffff" draw:stroke-linejoin="miter" svg:stroke-opacity="100.0%" svg:stroke-width="1.0583333mm"/>
    </style:style>
    <style:style style:family="graphic" style:name="style-10">
      <style:graphic-properties draw:fill="solid" draw:fill-color="#eeeeec" draw:opacity="100.0%" draw:stroke="solid" svg:stroke-color="#888a85" draw:stroke-linejoin="miter" svg:stroke-opacity="100.0%" svg:stroke-width="1.0583333mm"/>
    </style:style>
    <style:style style:family="graphic" style:name="style-11">
      <style:graphic-properties draw:fill="none" draw:stroke="solid" svg:stroke-color="#ffffff" draw:stroke-linejoin="miter" svg:stroke-opacity="100.0%" svg:stroke-width="1.0583333mm"/>
    </style:style>
    <style:style style:family="graphic" style:name="style-12">
      <style:graphic-properties draw:fill="solid" draw:fill-color="#9e943f" draw:opacity="100.0%" draw:stroke="solid" svg:stroke-color="#8f5902" draw:stroke-linejoin="miter" svg:stroke-opacity="100.0%" svg:stroke-width="1.0583333mm"/>
    </style:style>
    <style:style style:family="graphic" style:name="style-13">
      <style:graphic-properties draw:fill="solid" draw:fill-color="#8e8647" draw:opacity="50.0%" draw:stroke="solid" svg:stroke-color="#ffffff" draw:stroke-linejoin="miter" svg:stroke-opacity="100.0%" svg:stroke-width="1.0583333mm"/>
    </style:style>
    <style:style style:family="graphic" style:name="style-14">
      <style:graphic-properties draw:fill="solid" draw:fill-color="#eeeeec" draw:opacity="100.0%" draw:stroke="solid" svg:stroke-color="#888a85" draw:stroke-linejoin="miter" svg:stroke-opacity="100.0%" svg:stroke-width="1.0583333mm"/>
    </style:style>
    <style:style style:family="graphic" style:name="style-15">
      <style:graphic-properties draw:fill="none" draw:stroke="solid" svg:stroke-color="#ffffff" draw:stroke-linejoin="miter" svg:stroke-opacity="100.0%" svg:stroke-width="1.0583333mm"/>
    </style:style>
    <style:style style:family="graphic" style:name="style-16">
      <style:graphic-properties draw:fill="solid" draw:fill-color="#9e943f" draw:opacity="100.0%" draw:stroke="solid" svg:stroke-color="#8f5902" draw:stroke-linejoin="miter" svg:stroke-opacity="100.0%" svg:stroke-width="1.0583333mm"/>
    </style:style>
    <style:style style:family="graphic" style:name="style-17">
      <style:graphic-properties draw:fill="solid" draw:fill-color="#8e8647" draw:opacity="50.0%" draw:stroke="solid" svg:stroke-color="#ffffff" draw:stroke-linejoin="miter" svg:stroke-opacity="100.0%" svg:stroke-width="1.0583333mm"/>
    </style:style>
    <style:style style:family="graphic" style:name="style-18">
      <style:graphic-properties draw:fill="none" draw:stroke="solid" svg:stroke-color="#7f0000" draw:stroke-linejoin="miter" svg:stroke-opacity="100.0%" svg:stroke-width="1.0583333mm"/>
    </style:style>
    <style:style style:family="graphic" style:name="style-19">
      <style:graphic-properties draw:fill="none" draw:stroke="solid" svg:stroke-color="#7f0000" draw:stroke-linejoin="miter" svg:stroke-opacity="100.0%" svg:stroke-width="1.0583333mm"/>
    </style:style>
    <style:style style:family="graphic" style:name="style-20">
      <style:graphic-properties draw:fill="none" draw:stroke="solid" svg:stroke-color="#7f0000" draw:stroke-linejoin="miter" svg:stroke-opacity="100.0%" svg:stroke-width="1.0583333mm"/>
    </style:style>
    <style:style style:family="graphic" style:name="style-21">
      <style:graphic-properties draw:fill="none" draw:stroke="solid" svg:stroke-color="#7f0000" draw:stroke-linejoin="miter" svg:stroke-opacity="100.0%" svg:stroke-width="1.0583333mm"/>
    </style:style>
    <style:style style:family="graphic" style:name="style-22">
      <style:graphic-properties draw:fill="none" draw:stroke="solid" svg:stroke-color="#7f0000" draw:stroke-linejoin="miter" svg:stroke-opacity="100.0%" svg:stroke-width="1.0583333mm"/>
    </style:style>
    <style:style style:family="graphic" style:name="style-23">
      <style:graphic-properties draw:fill="none" draw:stroke="solid" svg:stroke-color="#7f0000" draw:stroke-linejoin="miter" svg:stroke-opacity="100.0%" svg:stroke-width="1.0583333mm"/>
    </style:style>
  </office:automatic-styles>
  <office:body>
    <office:drawing>
      <draw:page draw:master-page-name="Default" draw:name="page1" draw:style-name="DP1">
        <draw:g>
          <draw:g>
            <draw:g draw:id="svg_1">
              <draw:path svg:d="M 1998.3552 2836.3667 C 1947.1027 2639.7983 1732.0944 2525.3342 1518.6501 2580.9849 C 1513.86 2582.2341 1509.0581 2583.823 1504.3519 2585.22 L 830.30115 0.0 L 0.0 216.48709 L 644.9854 2690.233 C 463.43564 2806.1787 371.96915 3052.4573 436.4674 3299.834 C 514.2949 3598.3274 789.42426 3785.3308 1050.3014 3717.3118 C 1250.4822 3665.117 1384.1328 3477.907 1400.5082 3258.7166 C 1487.8591 3306.2693 1596.3856 3321.6294 1704.4169 3293.4624 C 1917.8602 3237.811 2049.6062 3032.9358 1998.3552 2836.3667 z" svg:height="37.312794mm" draw:style-name="style-2" svg:viewBox="0.0 0.0 2009.4161 3731.2793" svg:width="20.094162mm" svg:x="31.873152mm" svg:y="71.6295mm"/>
              <draw:path svg:d="M 0.0 115.5485 L 594.738 2395.5488 C 616.5244 2479.272 582.0563 2567.5159 509.2902 2614.3057 C 410.50223 2677.397 342.47342 2832.851 387.287 3004.726 C 441.2291 3211.611 616.5224 3316.2048 757.1429 3279.5405 C 864.67303 3251.5037 946.22003 3146.7095 957.23236 2999.3105 C 962.1134 2931.4988 1001.08307 2870.8032 1060.7092 2838.1406 C 1120.3357 2805.4778 1192.4655 2805.3164 1252.2374 2837.711 C 1294.6455 2860.7974 1351.9171 2870.4697 1410.6846 2855.147 C 1527.303 2824.7402 1582.325 2724.7043 1560.6973 2641.7515 C 1539.1143 2558.9749 1442.2194 2499.5244 1325.1903 2530.0369 C 1318.5863 2531.759 1316.849 2532.2952 1317.6392 2532.0603 C 1265.6547 2547.3 1209.7134 2540.817 1162.5933 2514.0938 C 1115.4717 2487.3691 1081.1957 2442.6858 1067.593 2390.2498 L 443.31393 0.0 L 0.0 115.5485 z" svg:height="32.867653mm" draw:style-name="style-3" svg:viewBox="0.0 0.0 1565.3173 3286.7651" svg:width="15.653173mm" svg:x="34.306744mm" svg:y="74.07342mm"/>
              <draw:path svg:d="M 2231.3 4799.984 C 2078.913 4843.407 1944.0824 4871.8286 1892.8545 4845.0884 C 1065.6328 4413.2954 335.02536 3174.9312 81.34758 2253.1113 C -214.91147 1051.4474 348.83307 192.71231 953.6245 31.634857 C 1557.9281 -131.26378 2475.5127 330.5507 2819.7766 1519.3512 C 3060.9954 2444.51 3047.453 3882.2686 2546.955 4669.8237 C 2515.96 4718.594 2384.9824 4761.396 2231.3 4799.984 z" svg:height="48.554745mm" draw:style-name="style-4" svg:viewBox="0.0 0.0 2972.0933 4855.4746" svg:width="29.720934mm" svg:x="17.533112mm" svg:y="40.27414mm"/>
              <draw:path svg:d="M 803.93286 23.648426 C 340.18936 147.15953 -201.54716 881.33704 75.3073 2004.2942 C 312.15005 2864.9377 1036.1307 4052.5225 1758.277 4449.174 C 1765.7717 4450.5854 1776.1235 4451.9927 1793.9309 4449.333 C 1837.9197 4442.7627 1903.4962 4427.671 1975.2695 4407.2183 C 1977.2744 4406.6475 1979.2891 4406.1074 1981.3104 4405.599 C 2053.684 4387.4277 2119.0557 4367.457 2160.9224 4350.9985 C 2177.3135 4344.553 2185.5574 4338.268 2191.72 4333.0327 C 2618.7578 3628.327 2650.366 2231.9392 2425.1553 1368.1799 C 2103.4873 257.40515 1267.3016 -101.25956 803.93286 23.648426 z" svg:height="44.508335mm" draw:style-name="style-5" svg:viewBox="0.0 0.0 2563.278 4450.8335" svg:width="25.63278mm" svg:x="19.542736mm" svg:y="42.019302mm"/>
            </draw:g>
            <draw:g draw:id="svg_2">
              <draw:path svg:d="M 1998.3558 2836.3667 C 1947.1033 2639.7983 1732.0946 2525.3342 1518.6508 2580.9849 C 1513.8602 2582.2341 1509.0583 2583.823 1504.3525 2585.22 L 830.30133 0.0 L 0.0 216.48709 L 644.98566 2690.233 C 463.43582 2806.1787 371.96936 3052.4573 436.4676 3299.834 C 514.2951 3598.3274 789.4245 3785.3308 1050.3016 3717.3118 C 1250.4824 3665.117 1384.1329 3477.907 1400.5088 3258.7166 C 1487.8597 3306.2693 1596.3859 3321.6294 1704.417 3293.4624 C 1917.8608 3237.811 2049.6067 3032.9358 1998.3558 2836.3667 z" svg:height="37.312794mm" draw:style-name="style-6" draw:transform="rotate(2.9355183137038976) translate(65.469666mm,72.93656mm)" svg:viewBox="0.0 0.0 2009.4167 3731.2793" svg:width="20.094168mm"/>
              <draw:path svg:d="M 0.0 115.5485 L 594.7384 2395.5488 C 616.52484 2479.272 582.05664 2567.5159 509.2906 2614.3057 C 410.50302 2677.397 342.47342 2832.851 387.28738 3004.726 C 441.2295 3211.611 616.5232 3316.2048 757.1437 3279.5405 C 864.67346 3251.5037 946.22046 3146.7095 957.23236 2999.3105 C 962.1134 2931.4988 1001.08386 2870.8032 1060.7096 2838.1406 C 1120.336 2805.4778 1192.466 2805.3164 1252.2378 2837.711 C 1294.6464 2860.7974 1351.9176 2870.4697 1410.6849 2855.147 C 1527.3033 2824.7402 1582.3258 2724.7043 1560.6976 2641.7515 C 1539.1146 2558.9749 1442.2197 2499.5244 1325.1903 2530.0369 C 1318.587 2531.759 1316.8495 2532.2952 1317.6392 2532.0603 C 1265.655 2547.3 1209.7137 2540.817 1162.5938 2514.0938 C 1115.472 2487.3691 1081.196 2442.6858 1067.5939 2390.2498 L 443.31433 0.0 L 0.0 115.5485 z" svg:height="32.867653mm" draw:style-name="style-7" draw:transform="rotate(2.9355183137038976) translate(63.587635mm,70.0464mm)" svg:viewBox="0.0 0.0 1565.3177 3286.7651" svg:width="15.653178mm"/>
              <draw:path svg:d="M 2231.3003 4799.984 C 2078.9128 4843.407 1944.0826 4871.8286 1892.8547 4845.0884 C 1065.6329 4413.2954 335.02557 3174.9312 81.34758 2253.1113 C -214.91138 1051.4474 348.83286 192.71231 953.6247 31.634453 C 1557.9285 -131.26378 2475.5125 330.5507 2819.7769 1519.3512 C 3060.996 2444.51 3047.4536 3882.2686 2546.9543 4669.8237 C 2515.9607 4718.594 2384.9827 4761.396 2231.3003 4799.984 z" svg:height="48.55475mm" draw:style-name="style-8" draw:transform="rotate(2.9355183137038976) translate(73.09039mm,106.562744mm)" svg:viewBox="0.0 0.0 2972.0938 4855.475" svg:width="29.720938mm"/>
              <draw:path svg:d="M 803.9326 23.648426 C 340.18918 147.15953 -201.54736 881.33704 75.30709 2004.2942 C 312.14987 2864.9377 1036.1306 4052.5225 1758.2767 4449.174 C 1765.7715 4450.5854 1776.1233 4451.9927 1793.9307 4449.333 C 1837.9194 4442.7627 1903.4961 4427.671 1975.2689 4407.2183 C 1977.2738 4406.6475 1979.2892 4406.1074 1981.3102 4405.599 C 2053.6838 4387.4277 2119.0554 4367.457 2160.922 4350.9985 C 2177.3132 4344.553 2185.5574 4338.268 2191.7197 4333.0327 C 2618.7576 3628.327 2650.3657 2231.9392 2425.155 1368.1799 C 2103.487 257.40515 1267.3015 -101.25956 803.9326 23.648426 z" svg:height="44.508335mm" draw:style-name="style-9" draw:transform="rotate(2.9355183137038976) translate(71.48038mm,104.44329mm)" svg:viewBox="0.0 0.0 2563.278 4450.8335" svg:width="25.63278mm"/>
            </draw:g>
            <draw:g draw:id="svg_7">
              <draw:path svg:d="M 1998.3566 2836.3667 C 1947.1033 2639.7983 1732.0946 2525.3342 1518.6508 2580.9849 C 1513.8602 2582.2341 1509.0583 2583.823 1504.3525 2585.22 L 830.30133 0.0 L 0.0 216.48709 L 644.98566 2690.233 C 463.43582 2806.1787 371.96936 3052.4573 436.4672 3299.834 C 514.2951 3598.3274 789.4245 3785.3308 1050.3016 3717.3118 C 1250.4824 3665.117 1384.1329 3477.907 1400.5088 3258.7166 C 1487.8597 3306.2693 1596.3859 3321.6294 1704.417 3293.4624 C 1917.8608 3237.811 2049.6067 3032.9358 1998.3566 2836.3667 z" svg:height="37.312794mm" draw:style-name="style-10" draw:transform="rotate(2.7257243367234887) translate(118.53482mm,75.02194mm)" svg:viewBox="0.0 0.0 2009.4171 3731.2793" svg:width="20.094172mm"/>
              <draw:path svg:d="M 0.0 115.5485 L 594.7384 2395.5488 C 616.52484 2479.272 582.05664 2567.5159 509.2906 2614.3057 C 410.50302 2677.397 342.47342 2832.851 387.28738 3004.726 C 441.2295 3211.611 616.5232 3316.2048 757.1437 3279.5405 C 864.67346 3251.5037 946.22046 3146.7095 957.23236 2999.3105 C 962.1134 2931.4988 1001.08386 2870.8032 1060.7096 2838.1406 C 1120.336 2805.4778 1192.466 2805.3164 1252.2378 2837.711 C 1294.6464 2860.7974 1351.9176 2870.4697 1410.6849 2855.147 C 1527.3033 2824.7402 1582.3258 2724.7043 1560.6976 2641.7515 C 1539.1146 2558.9749 1442.2197 2499.5244 1325.1903 2530.0369 C 1318.587 2531.759 1316.8495 2532.2952 1317.6392 2532.0603 C 1265.655 2547.3 1209.7137 2540.817 1162.5938 2514.0938 C 1115.472 2487.3691 1081.196 2442.6858 1067.5939 2390.2498 L 443.31433 0.0 L 0.0 115.5485 z" svg:height="32.867653mm" draw:style-name="style-11" draw:transform="rotate(2.7257243367234887) translate(117.29596mm,71.8032mm)" svg:viewBox="0.0 0.0 1565.3177 3286.7651" svg:width="15.653178mm"/>
              <draw:path svg:d="M 2231.3003 4799.984 C 2078.9128 4843.407 1944.0826 4871.8286 1892.8551 4845.0884 C 1065.6326 4413.2954 335.02557 3174.9312 81.34758 2253.1113 C -214.91177 1051.4474 348.83286 192.71231 953.6247 31.634453 C 1557.9288 -131.26378 2475.5125 330.5507 2819.7769 1519.3517 C 3060.996 2444.51 3047.4536 3882.2686 2546.9543 4669.8237 C 2515.9607 4718.594 2384.9827 4761.396 2231.3003 4799.984 z" svg:height="48.55475mm" draw:style-name="style-12" draw:transform="rotate(2.7257243367234887) translate(118.98552mm,109.49791mm)" svg:viewBox="0.0 0.0 2972.094 4855.475" svg:width="29.72094mm"/>
              <draw:path svg:d="M 803.9335 23.648426 C 340.18918 147.15953 -201.54695 881.33704 75.30709 2004.2942 C 312.15067 2864.9377 1036.131 4052.5225 1758.2776 4449.174 C 1765.7723 4450.5854 1776.1238 4451.9927 1793.9312 4449.333 C 1837.9198 4442.7627 1903.4965 4427.671 1975.2693 4407.2183 C 1977.2743 4406.6475 1979.2897 4406.1074 1981.3107 4405.599 C 2053.6843 4387.4277 2119.0557 4367.457 2160.9226 4350.9985 C 2177.3137 4344.553 2185.5576 4338.268 2191.7202 4333.0327 C 2618.758 3628.327 2650.3662 2231.9392 2425.1555 1368.1799 C 2103.4875 257.40515 1267.3015 -101.25956 803.9335 23.648426 z" svg:height="44.508335mm" draw:style-name="style-13" draw:transform="rotate(2.7257243367234887) translate(117.8522mm,107.08963mm)" svg:viewBox="0.0 0.0 2563.2783 4450.8335" svg:width="25.632782mm"/>
            </draw:g>
            <draw:g draw:id="svg_12">
              <draw:path svg:d="M 1998.3558 2836.3667 C 1947.1033 2639.7983 1732.0946 2525.3342 1518.6508 2580.9849 C 1513.8602 2582.2341 1509.0583 2583.823 1504.3525 2585.22 L 830.30133 0.0 L 0.0 216.48709 L 644.98566 2690.233 C 463.43582 2806.1787 371.96936 3052.4573 436.4672 3299.834 C 514.2951 3598.3274 789.4245 3785.3308 1050.3016 3717.3118 C 1250.4824 3665.117 1384.1329 3477.907 1400.5088 3258.7166 C 1487.8597 3306.2693 1596.3859 3321.6294 1704.417 3293.4624 C 1917.8608 3237.811 2049.6067 3032.9358 1998.3558 2836.3667 z" svg:height="37.312794mm" draw:style-name="style-14" draw:transform="skewX(-5.744697970383947E-17) rotate(-0.2603406579568153) translate(85.78928mm,65.90949mm)" svg:viewBox="0.0 0.0 2009.4167 3731.2793" svg:width="20.094168mm"/>
              <draw:path svg:d="M 0.0 115.5485 L 594.7384 2395.5488 C 616.52484 2479.272 582.05664 2567.5159 509.2906 2614.3057 C 410.50302 2677.397 342.47342 2832.851 387.28738 3004.726 C 441.2295 3211.611 616.5232 3316.2048 757.1437 3279.5405 C 864.67346 3251.5037 946.22046 3146.7095 957.23236 2999.3105 C 962.1134 2931.4988 1001.08386 2870.8032 1060.7096 2838.1406 C 1120.336 2805.4778 1192.466 2805.3164 1252.2378 2837.711 C 1294.6464 2860.7974 1351.9176 2870.4697 1410.6849 2855.147 C 1527.3033 2824.7402 1582.3258 2724.7043 1560.6976 2641.7515 C 1539.1146 2558.9749 1442.2197 2499.5244 1325.1903 2530.0369 C 1318.587 2531.759 1316.8495 2532.2952 1317.6392 2532.0603 C 1265.655 2547.3 1209.7137 2540.817 1162.5938 2514.0938 C 1115.472 2487.3691 1081.196 2442.6858 1067.5939 2390.2498 L 443.31433 0.0 L 0.0 115.5485 z" svg:height="32.867653mm" draw:style-name="style-15" draw:transform="skewX(-5.744697970383947E-17) rotate(-0.2603406579568153) translate(87.51178mm,68.897484mm)" svg:viewBox="0.0 0.0 1565.3177 3286.7651" svg:width="15.653178mm"/>
              <draw:path svg:d="M 2231.3003 4799.984 C 2078.9128 4843.407 1944.0826 4871.8286 1892.8544 4845.0884 C 1065.6326 4413.2954 335.02557 3174.9312 81.34758 2253.1113 C -214.91177 1051.4474 348.83286 192.71231 953.6247 31.634453 C 1557.9281 -131.26378 2475.5125 330.5507 2819.7769 1519.3512 C 3060.996 2444.51 3047.4536 3882.2686 2546.9543 4669.8237 C 2515.9607 4718.594 2384.9827 4761.396 2231.3003 4799.984 z" svg:height="48.55475mm" draw:style-name="style-16" draw:transform="skewX(-5.744697970383947E-17) rotate(-0.2603406579568153) translate(80.00365mm,31.919466mm)" svg:viewBox="0.0 0.0 2972.094 4855.475" svg:width="29.72094mm"/>
              <draw:path svg:d="M 803.9335 23.648426 C 340.18918 147.15953 -201.54695 881.33704 75.30709 2004.2942 C 312.15067 2864.9377 1036.131 4052.5225 1758.2776 4449.174 C 1765.7723 4450.5854 1776.1238 4451.9927 1793.9312 4449.333 C 1837.9198 4442.7627 1903.4965 4427.671 1975.2693 4407.2183 C 1977.2743 4406.6475 1979.2897 4406.1074 1981.3107 4405.599 C 2053.6843 4387.4277 2119.0557 4367.457 2160.9226 4350.9985 C 2177.3137 4344.553 2185.5576 4338.268 2191.7202 4333.0327 C 2618.758 3628.327 2650.3662 2231.9392 2425.1555 1368.1799 C 2103.4875 257.40515 1267.3015 -101.25956 803.9335 23.648426 z" svg:height="44.508335mm" draw:style-name="style-17" draw:transform="skewX(-5.744697970383947E-17) rotate(-0.2603406579568153) translate(81.49632mm,34.12312mm)" svg:viewBox="0.0 0.0 2563.2783 4450.8335" svg:width="25.632782mm"/>
            </draw:g>
            <draw:path svg:d="M 254.25691 0.0 C 880.43756 1005.4166 -610.0487 1296.4583 307.17358 2196.0415" svg:height="21.960415mm" draw:style-name="style-18" svg:viewBox="0.0 0.0 413.1076 2196.0415" svg:width="4.1310763mm" svg:x="51.69701mm" svg:y="18.520832mm"/>
            <draw:path svg:d="M 254.25691 0.0 C 880.438 1005.4166 -610.0487 1296.4583 307.17358 2196.0415" svg:height="21.960415mm" draw:style-name="style-19" draw:transform="skewX(2.820701959994815E-17) rotate(-0.1791510129771985) translate(60.46132mm,17.888182mm)" svg:viewBox="0.0 0.0 413.1077 2196.0415" svg:width="4.1310773mm"/>
            <draw:path svg:d="M 254.25691 0.0 C 880.438 1005.4166 -610.04913 1296.4583 307.17358 2196.0415" svg:height="21.960415mm" draw:style-name="style-20" draw:transform="rotate(0.10424248336280392) translate(75.25614mm,25.350342mm)" svg:viewBox="0.0 0.0 413.10785 2196.0415" svg:width="4.1310782mm"/>
            <draw:path svg:d="M 254.25691 0.0 C 880.438 1005.4166 -610.04913 1296.4583 307.17358 2196.0415" svg:height="21.960415mm" draw:style-name="style-21" draw:transform="rotate(-0.08564464743012866) translate(93.24416mm,23.635813mm)" svg:viewBox="0.0 0.0 413.10785 2196.0415" svg:width="4.1310782mm"/>
            <draw:path svg:d="M 254.25691 0.0 C 880.438 1005.4166 -610.04913 1296.4583 307.17358 2196.0415" svg:height="21.960415mm" draw:style-name="style-22" draw:transform="skewX(6.016661027036895E-17) rotate(0.3959673795674966) translate(108.21308mm,32.54668mm)" svg:viewBox="0.0 0.0 413.10785 2196.0415" svg:width="4.1310782mm"/>
            <draw:path svg:d="M 254.25691 0.0 C 880.438 1005.4166 -610.04913 1296.4583 307.17358 2196.0415" svg:height="21.960415mm" draw:style-name="style-23" draw:transform="rotate(-0.13499353841675815) translate(28.697054mm,29.09076mm)" svg:viewBox="0.0 0.0 413.10785 2196.0415" svg:width="4.13107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