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8.6111mm" fo:page-width="319.854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ae9b" draw:opacity="100.0%" draw:stroke="solid" svg:stroke-color="#b6ae9b" draw:stroke-linejoin="miter" svg:stroke-opacity="100.0%" svg:stroke-width="0.2644628mm"/>
    </style:style>
    <style:style style:family="graphic" style:name="style-3">
      <style:graphic-properties draw:fill="solid" draw:fill-color="#3e5251" draw:opacity="100.0%" draw:stroke="solid" svg:stroke-color="#3e5251" draw:stroke-linejoin="miter" svg:stroke-opacity="100.0%" svg:stroke-width="0.2644628mm"/>
    </style:style>
    <style:style style:family="graphic" style:name="style-4">
      <style:graphic-properties draw:fill="solid" draw:fill-color="#4c3e37" draw:opacity="100.0%" draw:stroke="solid" svg:stroke-color="#4c3e37" draw:stroke-linejoin="miter" svg:stroke-opacity="100.0%" svg:stroke-width="0.2644628mm"/>
    </style:style>
    <style:style style:family="graphic" style:name="style-5">
      <style:graphic-properties draw:fill="solid" draw:fill-color="#80715e" draw:opacity="100.0%" draw:stroke="solid" svg:stroke-color="#80715e" draw:stroke-linejoin="miter" svg:stroke-opacity="100.0%" svg:stroke-width="0.2644628mm"/>
    </style:style>
    <style:style style:family="graphic" style:name="style-6">
      <style:graphic-properties draw:fill="solid" draw:fill-color="#503530" draw:opacity="100.0%" draw:stroke="solid" svg:stroke-color="#503530" draw:stroke-linejoin="miter" svg:stroke-opacity="100.0%" svg:stroke-width="0.2644628mm"/>
    </style:style>
    <style:style style:family="graphic" style:name="style-7">
      <style:graphic-properties draw:fill="solid" draw:fill-color="#7e5f4c" draw:opacity="100.0%" draw:stroke="solid" svg:stroke-color="#7e5f4c" draw:stroke-linejoin="miter" svg:stroke-opacity="100.0%" svg:stroke-width="0.2644628mm"/>
    </style:style>
    <style:style style:family="graphic" style:name="style-8">
      <style:graphic-properties draw:fill="solid" draw:fill-color="#584941" draw:opacity="100.0%" draw:stroke="solid" svg:stroke-color="#584941" draw:stroke-linejoin="miter" svg:stroke-opacity="100.0%" svg:stroke-width="0.2644628mm"/>
    </style:style>
    <style:style style:family="graphic" style:name="style-9">
      <style:graphic-properties draw:fill="solid" draw:fill-color="#8a3d32" draw:opacity="100.0%" draw:stroke="solid" svg:stroke-color="#8a3d32" draw:stroke-linejoin="miter" svg:stroke-opacity="100.0%" svg:stroke-width="0.2644628mm"/>
    </style:style>
    <style:style style:family="graphic" style:name="style-10">
      <style:graphic-properties draw:fill="solid" draw:fill-color="#444c48" draw:opacity="100.0%" draw:stroke="solid" svg:stroke-color="#444c48" draw:stroke-linejoin="miter" svg:stroke-opacity="100.0%" svg:stroke-width="0.2644628mm"/>
    </style:style>
    <style:style style:family="graphic" style:name="style-11">
      <style:graphic-properties draw:fill="solid" draw:fill-color="#231e18" draw:opacity="100.0%" draw:stroke="solid" svg:stroke-color="#231e18" draw:stroke-linejoin="miter" svg:stroke-opacity="100.0%" svg:stroke-width="0.2644628mm"/>
    </style:style>
    <style:style style:family="graphic" style:name="style-12">
      <style:graphic-properties draw:fill="solid" draw:fill-color="#883f34" draw:opacity="100.0%" draw:stroke="solid" svg:stroke-color="#883f34" draw:stroke-linejoin="miter" svg:stroke-opacity="100.0%" svg:stroke-width="0.2644628mm"/>
    </style:style>
    <style:style style:family="graphic" style:name="style-13">
      <style:graphic-properties draw:fill="solid" draw:fill-color="#2a2f2f" draw:opacity="100.0%" draw:stroke="solid" svg:stroke-color="#2a2f2f" draw:stroke-linejoin="miter" svg:stroke-opacity="100.0%" svg:stroke-width="0.2644628mm"/>
    </style:style>
    <style:style style:family="graphic" style:name="style-14">
      <style:graphic-properties draw:fill="solid" draw:fill-color="#744c3c" draw:opacity="100.0%" draw:stroke="solid" svg:stroke-color="#744c3c" draw:stroke-linejoin="miter" svg:stroke-opacity="100.0%" svg:stroke-width="0.2644628mm"/>
    </style:style>
    <style:style style:family="graphic" style:name="style-15">
      <style:graphic-properties draw:fill="solid" draw:fill-color="#5f6a65" draw:opacity="100.0%" draw:stroke="solid" svg:stroke-color="#5f6a65" draw:stroke-linejoin="miter" svg:stroke-opacity="100.0%" svg:stroke-width="0.2644628mm"/>
    </style:style>
    <style:style style:family="graphic" style:name="style-16">
      <style:graphic-properties draw:fill="solid" draw:fill-color="#a99f8c" draw:opacity="100.0%" draw:stroke="solid" svg:stroke-color="#a99f8c" draw:stroke-linejoin="miter" svg:stroke-opacity="100.0%" svg:stroke-width="0.2644628mm"/>
    </style:style>
    <style:style style:family="graphic" style:name="style-17">
      <style:graphic-properties draw:fill="solid" draw:fill-color="#3c5050" draw:opacity="100.0%" draw:stroke="solid" svg:stroke-color="#3c5050" draw:stroke-linejoin="miter" svg:stroke-opacity="100.0%" svg:stroke-width="0.2644628mm"/>
    </style:style>
    <style:style style:family="graphic" style:name="style-18">
      <style:graphic-properties draw:fill="solid" draw:fill-color="#355156" draw:opacity="100.0%" draw:stroke="solid" svg:stroke-color="#355156" draw:stroke-linejoin="miter" svg:stroke-opacity="100.0%" svg:stroke-width="0.2644628mm"/>
    </style:style>
    <style:style style:family="graphic" style:name="style-19">
      <style:graphic-properties draw:fill="solid" draw:fill-color="#45382e" draw:opacity="100.0%" draw:stroke="solid" svg:stroke-color="#45382e" draw:stroke-linejoin="miter" svg:stroke-opacity="100.0%" svg:stroke-width="0.2644628mm"/>
    </style:style>
    <style:style style:family="graphic" style:name="style-20">
      <style:graphic-properties draw:fill="solid" draw:fill-color="#afa794" draw:opacity="100.0%" draw:stroke="solid" svg:stroke-color="#afa794" draw:stroke-linejoin="miter" svg:stroke-opacity="100.0%" svg:stroke-width="0.2644628mm"/>
    </style:style>
    <style:style style:family="graphic" style:name="style-21">
      <style:graphic-properties draw:fill="solid" draw:fill-color="#948e7e" draw:opacity="100.0%" draw:stroke="solid" svg:stroke-color="#948e7e" draw:stroke-linejoin="miter" svg:stroke-opacity="100.0%" svg:stroke-width="0.2644628mm"/>
    </style:style>
    <style:style style:family="graphic" style:name="style-22">
      <style:graphic-properties draw:fill="solid" draw:fill-color="#252828" draw:opacity="100.0%" draw:stroke="solid" svg:stroke-color="#252828" draw:stroke-linejoin="miter" svg:stroke-opacity="100.0%" svg:stroke-width="0.2644628mm"/>
    </style:style>
    <style:style style:family="graphic" style:name="style-23">
      <style:graphic-properties draw:fill="solid" draw:fill-color="#262d2c" draw:opacity="100.0%" draw:stroke="solid" svg:stroke-color="#262d2c" draw:stroke-linejoin="miter" svg:stroke-opacity="100.0%" svg:stroke-width="0.2644628mm"/>
    </style:style>
    <style:style style:family="graphic" style:name="style-24">
      <style:graphic-properties draw:fill="solid" draw:fill-color="#272e2c" draw:opacity="100.0%" draw:stroke="solid" svg:stroke-color="#272e2c" draw:stroke-linejoin="miter" svg:stroke-opacity="100.0%" svg:stroke-width="0.2644628mm"/>
    </style:style>
    <style:style style:family="graphic" style:name="style-25">
      <style:graphic-properties draw:fill="solid" draw:fill-color="#8e7944" draw:opacity="100.0%" draw:stroke="solid" svg:stroke-color="#8e7944" draw:stroke-linejoin="miter" svg:stroke-opacity="100.0%" svg:stroke-width="0.2644628mm"/>
    </style:style>
    <style:style style:family="graphic" style:name="style-26">
      <style:graphic-properties draw:fill="solid" draw:fill-color="#485856" draw:opacity="100.0%" draw:stroke="solid" svg:stroke-color="#485856" draw:stroke-linejoin="miter" svg:stroke-opacity="100.0%" svg:stroke-width="0.2644628mm"/>
    </style:style>
    <style:style style:family="graphic" style:name="style-27">
      <style:graphic-properties draw:fill="solid" draw:fill-color="#2e2e21" draw:opacity="100.0%" draw:stroke="solid" svg:stroke-color="#2e2e21" draw:stroke-linejoin="miter" svg:stroke-opacity="100.0%" svg:stroke-width="0.2644628mm"/>
    </style:style>
    <style:style style:family="graphic" style:name="style-28">
      <style:graphic-properties draw:fill="solid" draw:fill-color="#414c48" draw:opacity="100.0%" draw:stroke="solid" svg:stroke-color="#414c48" draw:stroke-linejoin="miter" svg:stroke-opacity="100.0%" svg:stroke-width="0.2644628mm"/>
    </style:style>
    <style:style style:family="graphic" style:name="style-29">
      <style:graphic-properties draw:fill="solid" draw:fill-color="#afa997" draw:opacity="100.0%" draw:stroke="solid" svg:stroke-color="#afa997" draw:stroke-linejoin="miter" svg:stroke-opacity="100.0%" svg:stroke-width="0.2644628mm"/>
    </style:style>
    <style:style style:family="graphic" style:name="style-30">
      <style:graphic-properties draw:fill="solid" draw:fill-color="#9da092" draw:opacity="100.0%" draw:stroke="solid" svg:stroke-color="#9da092" draw:stroke-linejoin="miter" svg:stroke-opacity="100.0%" svg:stroke-width="0.2644628mm"/>
    </style:style>
    <style:style style:family="graphic" style:name="style-31">
      <style:graphic-properties draw:fill="solid" draw:fill-color="#5c5e53" draw:opacity="100.0%" draw:stroke="solid" svg:stroke-color="#5c5e53" draw:stroke-linejoin="miter" svg:stroke-opacity="100.0%" svg:stroke-width="0.2644628mm"/>
    </style:style>
    <style:style style:family="graphic" style:name="style-32">
      <style:graphic-properties draw:fill="solid" draw:fill-color="#886053" draw:opacity="100.0%" draw:stroke="solid" svg:stroke-color="#886053" draw:stroke-linejoin="miter" svg:stroke-opacity="100.0%" svg:stroke-width="0.2644628mm"/>
    </style:style>
    <style:style style:family="graphic" style:name="style-33">
      <style:graphic-properties draw:fill="solid" draw:fill-color="#505742" draw:opacity="100.0%" draw:stroke="solid" svg:stroke-color="#505742" draw:stroke-linejoin="miter" svg:stroke-opacity="100.0%" svg:stroke-width="0.2644628mm"/>
    </style:style>
    <style:style style:family="graphic" style:name="style-34">
      <style:graphic-properties draw:fill="solid" draw:fill-color="#bcb29c" draw:opacity="100.0%" draw:stroke="solid" svg:stroke-color="#bcb29c" draw:stroke-linejoin="miter" svg:stroke-opacity="100.0%" svg:stroke-width="0.2644628mm"/>
    </style:style>
    <style:style style:family="graphic" style:name="style-35">
      <style:graphic-properties draw:fill="solid" draw:fill-color="#7c372e" draw:opacity="100.0%" draw:stroke="solid" svg:stroke-color="#7c372e" draw:stroke-linejoin="miter" svg:stroke-opacity="100.0%" svg:stroke-width="0.2644628mm"/>
    </style:style>
    <style:style style:family="graphic" style:name="style-36">
      <style:graphic-properties draw:fill="solid" draw:fill-color="#5f533d" draw:opacity="100.0%" draw:stroke="solid" svg:stroke-color="#5f533d" draw:stroke-linejoin="miter" svg:stroke-opacity="100.0%" svg:stroke-width="0.2644628mm"/>
    </style:style>
    <style:style style:family="graphic" style:name="style-37">
      <style:graphic-properties draw:fill="solid" draw:fill-color="#7a7365" draw:opacity="100.0%" draw:stroke="solid" svg:stroke-color="#7a7365" draw:stroke-linejoin="miter" svg:stroke-opacity="100.0%" svg:stroke-width="0.2644628mm"/>
    </style:style>
    <style:style style:family="graphic" style:name="style-38">
      <style:graphic-properties draw:fill="solid" draw:fill-color="#5a5c51" draw:opacity="100.0%" draw:stroke="solid" svg:stroke-color="#5a5c51" draw:stroke-linejoin="miter" svg:stroke-opacity="100.0%" svg:stroke-width="0.2644628mm"/>
    </style:style>
    <style:style style:family="graphic" style:name="style-39">
      <style:graphic-properties draw:fill="solid" draw:fill-color="#afa794" draw:opacity="100.0%" draw:stroke="solid" svg:stroke-color="#afa794" draw:stroke-linejoin="miter" svg:stroke-opacity="100.0%" svg:stroke-width="0.2644628mm"/>
    </style:style>
    <style:style style:family="graphic" style:name="style-40">
      <style:graphic-properties draw:fill="solid" draw:fill-color="#564333" draw:opacity="100.0%" draw:stroke="solid" svg:stroke-color="#564333" draw:stroke-linejoin="miter" svg:stroke-opacity="100.0%" svg:stroke-width="0.2644628mm"/>
    </style:style>
    <style:style style:family="graphic" style:name="style-41">
      <style:graphic-properties draw:fill="solid" draw:fill-color="#4b4a40" draw:opacity="100.0%" draw:stroke="solid" svg:stroke-color="#4b4a40" draw:stroke-linejoin="miter" svg:stroke-opacity="100.0%" svg:stroke-width="0.2644628mm"/>
    </style:style>
    <style:style style:family="graphic" style:name="style-42">
      <style:graphic-properties draw:fill="solid" draw:fill-color="#312a22" draw:opacity="100.0%" draw:stroke="solid" svg:stroke-color="#312a22" draw:stroke-linejoin="miter" svg:stroke-opacity="100.0%" svg:stroke-width="0.2644628mm"/>
    </style:style>
    <style:style style:family="graphic" style:name="style-43">
      <style:graphic-properties draw:fill="solid" draw:fill-color="#3b332a" draw:opacity="100.0%" draw:stroke="solid" svg:stroke-color="#3b332a" draw:stroke-linejoin="miter" svg:stroke-opacity="100.0%" svg:stroke-width="0.2644628mm"/>
    </style:style>
    <style:style style:family="graphic" style:name="style-44">
      <style:graphic-properties draw:fill="solid" draw:fill-color="#6d6e64" draw:opacity="100.0%" draw:stroke="solid" svg:stroke-color="#6d6e64" draw:stroke-linejoin="miter" svg:stroke-opacity="100.0%" svg:stroke-width="0.2644628mm"/>
    </style:style>
    <style:style style:family="graphic" style:name="style-45">
      <style:graphic-properties draw:fill="solid" draw:fill-color="#353d39" draw:opacity="100.0%" draw:stroke="solid" svg:stroke-color="#353d39" draw:stroke-linejoin="miter" svg:stroke-opacity="100.0%" svg:stroke-width="0.2644628mm"/>
    </style:style>
    <style:style style:family="graphic" style:name="style-46">
      <style:graphic-properties draw:fill="solid" draw:fill-color="#aca593" draw:opacity="100.0%" draw:stroke="solid" svg:stroke-color="#aca593" draw:stroke-linejoin="miter" svg:stroke-opacity="100.0%" svg:stroke-width="0.2644628mm"/>
    </style:style>
    <style:style style:family="graphic" style:name="style-47">
      <style:graphic-properties draw:fill="solid" draw:fill-color="#8b8272" draw:opacity="100.0%" draw:stroke="solid" svg:stroke-color="#8b8272" draw:stroke-linejoin="miter" svg:stroke-opacity="100.0%" svg:stroke-width="0.2644628mm"/>
    </style:style>
    <style:style style:family="graphic" style:name="style-48">
      <style:graphic-properties draw:fill="solid" draw:fill-color="#9e9682" draw:opacity="100.0%" draw:stroke="solid" svg:stroke-color="#9e9682" draw:stroke-linejoin="miter" svg:stroke-opacity="100.0%" svg:stroke-width="0.2644628mm"/>
    </style:style>
    <style:style style:family="graphic" style:name="style-49">
      <style:graphic-properties draw:fill="solid" draw:fill-color="#7f4035" draw:opacity="100.0%" draw:stroke="solid" svg:stroke-color="#7f4035" draw:stroke-linejoin="miter" svg:stroke-opacity="100.0%" svg:stroke-width="0.2644628mm"/>
    </style:style>
    <style:style style:family="graphic" style:name="style-50">
      <style:graphic-properties draw:fill="solid" draw:fill-color="#73776c" draw:opacity="100.0%" draw:stroke="solid" svg:stroke-color="#73776c" draw:stroke-linejoin="miter" svg:stroke-opacity="100.0%" svg:stroke-width="0.2644628mm"/>
    </style:style>
    <style:style style:family="graphic" style:name="style-51">
      <style:graphic-properties draw:fill="solid" draw:fill-color="#5f6156" draw:opacity="100.0%" draw:stroke="solid" svg:stroke-color="#5f6156" draw:stroke-linejoin="miter" svg:stroke-opacity="100.0%" svg:stroke-width="0.2644628mm"/>
    </style:style>
    <style:style style:family="graphic" style:name="style-52">
      <style:graphic-properties draw:fill="solid" draw:fill-color="#665f53" draw:opacity="100.0%" draw:stroke="solid" svg:stroke-color="#665f53" draw:stroke-linejoin="miter" svg:stroke-opacity="100.0%" svg:stroke-width="0.2644628mm"/>
    </style:style>
    <style:style style:family="graphic" style:name="style-53">
      <style:graphic-properties draw:fill="solid" draw:fill-color="#7e3c26" draw:opacity="100.0%" draw:stroke="solid" svg:stroke-color="#7e3c26" draw:stroke-linejoin="miter" svg:stroke-opacity="100.0%" svg:stroke-width="0.2644628mm"/>
    </style:style>
    <style:style style:family="graphic" style:name="style-54">
      <style:graphic-properties draw:fill="solid" draw:fill-color="#705a4a" draw:opacity="100.0%" draw:stroke="solid" svg:stroke-color="#705a4a" draw:stroke-linejoin="miter" svg:stroke-opacity="100.0%" svg:stroke-width="0.2644628mm"/>
    </style:style>
    <style:style style:family="graphic" style:name="style-55">
      <style:graphic-properties draw:fill="solid" draw:fill-color="#bbb09b" draw:opacity="100.0%" draw:stroke="solid" svg:stroke-color="#bbb09b" draw:stroke-linejoin="miter" svg:stroke-opacity="100.0%" svg:stroke-width="0.2644628mm"/>
    </style:style>
    <style:style style:family="graphic" style:name="style-56">
      <style:graphic-properties draw:fill="solid" draw:fill-color="#2c302b" draw:opacity="100.0%" draw:stroke="solid" svg:stroke-color="#2c302b" draw:stroke-linejoin="miter" svg:stroke-opacity="100.0%" svg:stroke-width="0.2644628mm"/>
    </style:style>
    <style:style style:family="graphic" style:name="style-57">
      <style:graphic-properties draw:fill="solid" draw:fill-color="#b8aa96" draw:opacity="100.0%" draw:stroke="solid" svg:stroke-color="#b8aa96" draw:stroke-linejoin="miter" svg:stroke-opacity="100.0%" svg:stroke-width="0.2644628mm"/>
    </style:style>
    <style:style style:family="graphic" style:name="style-58">
      <style:graphic-properties draw:fill="solid" draw:fill-color="#6c7556" draw:opacity="100.0%" draw:stroke="solid" svg:stroke-color="#6c7556" draw:stroke-linejoin="miter" svg:stroke-opacity="100.0%" svg:stroke-width="0.2644628mm"/>
    </style:style>
    <style:style style:family="graphic" style:name="style-59">
      <style:graphic-properties draw:fill="solid" draw:fill-color="#a59784" draw:opacity="100.0%" draw:stroke="solid" svg:stroke-color="#a59784" draw:stroke-linejoin="miter" svg:stroke-opacity="100.0%" svg:stroke-width="0.2644628mm"/>
    </style:style>
    <style:style style:family="graphic" style:name="style-60">
      <style:graphic-properties draw:fill="solid" draw:fill-color="#375255" draw:opacity="100.0%" draw:stroke="solid" svg:stroke-color="#375255" draw:stroke-linejoin="miter" svg:stroke-opacity="100.0%" svg:stroke-width="0.2644628mm"/>
    </style:style>
    <style:style style:family="graphic" style:name="style-61">
      <style:graphic-properties draw:fill="solid" draw:fill-color="#353934" draw:opacity="100.0%" draw:stroke="solid" svg:stroke-color="#353934" draw:stroke-linejoin="miter" svg:stroke-opacity="100.0%" svg:stroke-width="0.2644628mm"/>
    </style:style>
    <style:style style:family="graphic" style:name="style-62">
      <style:graphic-properties draw:fill="solid" draw:fill-color="#858070" draw:opacity="100.0%" draw:stroke="solid" svg:stroke-color="#858070" draw:stroke-linejoin="miter" svg:stroke-opacity="100.0%" svg:stroke-width="0.2644628mm"/>
    </style:style>
    <style:style style:family="graphic" style:name="style-63">
      <style:graphic-properties draw:fill="solid" draw:fill-color="#252f2e" draw:opacity="100.0%" draw:stroke="solid" svg:stroke-color="#252f2e" draw:stroke-linejoin="miter" svg:stroke-opacity="100.0%" svg:stroke-width="0.2644628mm"/>
    </style:style>
    <style:style style:family="graphic" style:name="style-64">
      <style:graphic-properties draw:fill="solid" draw:fill-color="#664839" draw:opacity="100.0%" draw:stroke="solid" svg:stroke-color="#664839" draw:stroke-linejoin="miter" svg:stroke-opacity="100.0%" svg:stroke-width="0.2644628mm"/>
    </style:style>
    <style:style style:family="graphic" style:name="style-65">
      <style:graphic-properties draw:fill="solid" draw:fill-color="#984539" draw:opacity="100.0%" draw:stroke="solid" svg:stroke-color="#984539" draw:stroke-linejoin="miter" svg:stroke-opacity="100.0%" svg:stroke-width="0.2644628mm"/>
    </style:style>
    <style:style style:family="graphic" style:name="style-66">
      <style:graphic-properties draw:fill="solid" draw:fill-color="#3a3b35" draw:opacity="100.0%" draw:stroke="solid" svg:stroke-color="#3a3b35" draw:stroke-linejoin="miter" svg:stroke-opacity="100.0%" svg:stroke-width="0.2644628mm"/>
    </style:style>
    <style:style style:family="graphic" style:name="style-67">
      <style:graphic-properties draw:fill="solid" draw:fill-color="#52443f" draw:opacity="100.0%" draw:stroke="solid" svg:stroke-color="#52443f" draw:stroke-linejoin="miter" svg:stroke-opacity="100.0%" svg:stroke-width="0.2644628mm"/>
    </style:style>
    <style:style style:family="graphic" style:name="style-68">
      <style:graphic-properties draw:fill="solid" draw:fill-color="#2d312b" draw:opacity="100.0%" draw:stroke="solid" svg:stroke-color="#2d312b" draw:stroke-linejoin="miter" svg:stroke-opacity="100.0%" svg:stroke-width="0.2644628mm"/>
    </style:style>
    <style:style style:family="graphic" style:name="style-69">
      <style:graphic-properties draw:fill="solid" draw:fill-color="#452c26" draw:opacity="100.0%" draw:stroke="solid" svg:stroke-color="#452c26" draw:stroke-linejoin="miter" svg:stroke-opacity="100.0%" svg:stroke-width="0.2644628mm"/>
    </style:style>
    <style:style style:family="graphic" style:name="style-70">
      <style:graphic-properties draw:fill="solid" draw:fill-color="#50584c" draw:opacity="100.0%" draw:stroke="solid" svg:stroke-color="#50584c" draw:stroke-linejoin="miter" svg:stroke-opacity="100.0%" svg:stroke-width="0.2644628mm"/>
    </style:style>
    <style:style style:family="graphic" style:name="style-71">
      <style:graphic-properties draw:fill="solid" draw:fill-color="#b09f87" draw:opacity="100.0%" draw:stroke="solid" svg:stroke-color="#b09f87" draw:stroke-linejoin="miter" svg:stroke-opacity="100.0%" svg:stroke-width="0.2644628mm"/>
    </style:style>
    <style:style style:family="graphic" style:name="style-72">
      <style:graphic-properties draw:fill="solid" draw:fill-color="#878376" draw:opacity="100.0%" draw:stroke="solid" svg:stroke-color="#878376" draw:stroke-linejoin="miter" svg:stroke-opacity="100.0%" svg:stroke-width="0.2644628mm"/>
    </style:style>
    <style:style style:family="graphic" style:name="style-73">
      <style:graphic-properties draw:fill="solid" draw:fill-color="#1b1d1d" draw:opacity="100.0%" draw:stroke="solid" svg:stroke-color="#1b1d1d" draw:stroke-linejoin="miter" svg:stroke-opacity="100.0%" svg:stroke-width="0.2644628mm"/>
    </style:style>
    <style:style style:family="graphic" style:name="style-74">
      <style:graphic-properties draw:fill="solid" draw:fill-color="#66433a" draw:opacity="100.0%" draw:stroke="solid" svg:stroke-color="#66433a" draw:stroke-linejoin="miter" svg:stroke-opacity="100.0%" svg:stroke-width="0.2644628mm"/>
    </style:style>
    <style:style style:family="graphic" style:name="style-75">
      <style:graphic-properties draw:fill="solid" draw:fill-color="#c1b59e" draw:opacity="100.0%" draw:stroke="solid" svg:stroke-color="#c1b59e" draw:stroke-linejoin="miter" svg:stroke-opacity="100.0%" svg:stroke-width="0.2644628mm"/>
    </style:style>
    <style:style style:family="graphic" style:name="style-76">
      <style:graphic-properties draw:fill="solid" draw:fill-color="#9f8e5c" draw:opacity="100.0%" draw:stroke="solid" svg:stroke-color="#9f8e5c" draw:stroke-linejoin="miter" svg:stroke-opacity="100.0%" svg:stroke-width="0.2644628mm"/>
    </style:style>
    <style:style style:family="graphic" style:name="style-77">
      <style:graphic-properties draw:fill="solid" draw:fill-color="#b8ae9b" draw:opacity="100.0%" draw:stroke="solid" svg:stroke-color="#b8ae9b" draw:stroke-linejoin="miter" svg:stroke-opacity="100.0%" svg:stroke-width="0.2644628mm"/>
    </style:style>
    <style:style style:family="graphic" style:name="style-78">
      <style:graphic-properties draw:fill="solid" draw:fill-color="#707263" draw:opacity="100.0%" draw:stroke="solid" svg:stroke-color="#707263" draw:stroke-linejoin="miter" svg:stroke-opacity="100.0%" svg:stroke-width="0.2644628mm"/>
    </style:style>
    <style:style style:family="graphic" style:name="style-79">
      <style:graphic-properties draw:fill="solid" draw:fill-color="#4e6567" draw:opacity="100.0%" draw:stroke="solid" svg:stroke-color="#4e6567" draw:stroke-linejoin="miter" svg:stroke-opacity="100.0%" svg:stroke-width="0.2644628mm"/>
    </style:style>
    <style:style style:family="graphic" style:name="style-80">
      <style:graphic-properties draw:fill="solid" draw:fill-color="#4a3d34" draw:opacity="100.0%" draw:stroke="solid" svg:stroke-color="#4a3d34" draw:stroke-linejoin="miter" svg:stroke-opacity="100.0%" svg:stroke-width="0.2644628mm"/>
    </style:style>
    <style:style style:family="graphic" style:name="style-81">
      <style:graphic-properties draw:fill="solid" draw:fill-color="#3a2f26" draw:opacity="100.0%" draw:stroke="solid" svg:stroke-color="#3a2f26" draw:stroke-linejoin="miter" svg:stroke-opacity="100.0%" svg:stroke-width="0.2644628mm"/>
    </style:style>
    <style:style style:family="graphic" style:name="style-82">
      <style:graphic-properties draw:fill="solid" draw:fill-color="#3a372b" draw:opacity="100.0%" draw:stroke="solid" svg:stroke-color="#3a372b" draw:stroke-linejoin="miter" svg:stroke-opacity="100.0%" svg:stroke-width="0.2644628mm"/>
    </style:style>
    <style:style style:family="graphic" style:name="style-83">
      <style:graphic-properties draw:fill="solid" draw:fill-color="#827666" draw:opacity="100.0%" draw:stroke="solid" svg:stroke-color="#827666" draw:stroke-linejoin="miter" svg:stroke-opacity="100.0%" svg:stroke-width="0.2644628mm"/>
    </style:style>
    <style:style style:family="graphic" style:name="style-84">
      <style:graphic-properties draw:fill="solid" draw:fill-color="#61463f" draw:opacity="100.0%" draw:stroke="solid" svg:stroke-color="#61463f" draw:stroke-linejoin="miter" svg:stroke-opacity="100.0%" svg:stroke-width="0.2644628mm"/>
    </style:style>
    <style:style style:family="graphic" style:name="style-85">
      <style:graphic-properties draw:fill="solid" draw:fill-color="#4c6667" draw:opacity="100.0%" draw:stroke="solid" svg:stroke-color="#4c6667" draw:stroke-linejoin="miter" svg:stroke-opacity="100.0%" svg:stroke-width="0.2644628mm"/>
    </style:style>
    <style:style style:family="graphic" style:name="style-86">
      <style:graphic-properties draw:fill="solid" draw:fill-color="#836f5d" draw:opacity="100.0%" draw:stroke="solid" svg:stroke-color="#836f5d" draw:stroke-linejoin="miter" svg:stroke-opacity="100.0%" svg:stroke-width="0.2644628mm"/>
    </style:style>
    <style:style style:family="graphic" style:name="style-87">
      <style:graphic-properties draw:fill="solid" draw:fill-color="#616a43" draw:opacity="100.0%" draw:stroke="solid" svg:stroke-color="#616a43" draw:stroke-linejoin="miter" svg:stroke-opacity="100.0%" svg:stroke-width="0.2644628mm"/>
    </style:style>
    <style:style style:family="graphic" style:name="style-88">
      <style:graphic-properties draw:fill="solid" draw:fill-color="#797668" draw:opacity="100.0%" draw:stroke="solid" svg:stroke-color="#797668" draw:stroke-linejoin="miter" svg:stroke-opacity="100.0%" svg:stroke-width="0.2644628mm"/>
    </style:style>
    <style:style style:family="graphic" style:name="style-89">
      <style:graphic-properties draw:fill="solid" draw:fill-color="#968a78" draw:opacity="100.0%" draw:stroke="solid" svg:stroke-color="#968a78" draw:stroke-linejoin="miter" svg:stroke-opacity="100.0%" svg:stroke-width="0.2644628mm"/>
    </style:style>
    <style:style style:family="graphic" style:name="style-90">
      <style:graphic-properties draw:fill="solid" draw:fill-color="#323731" draw:opacity="100.0%" draw:stroke="solid" svg:stroke-color="#323731" draw:stroke-linejoin="miter" svg:stroke-opacity="100.0%" svg:stroke-width="0.2644628mm"/>
    </style:style>
    <style:style style:family="graphic" style:name="style-91">
      <style:graphic-properties draw:fill="solid" draw:fill-color="#8d897c" draw:opacity="100.0%" draw:stroke="solid" svg:stroke-color="#8d897c" draw:stroke-linejoin="miter" svg:stroke-opacity="100.0%" svg:stroke-width="0.2644628mm"/>
    </style:style>
    <style:style style:family="graphic" style:name="style-92">
      <style:graphic-properties draw:fill="solid" draw:fill-color="#7a7261" draw:opacity="100.0%" draw:stroke="solid" svg:stroke-color="#7a7261" draw:stroke-linejoin="miter" svg:stroke-opacity="100.0%" svg:stroke-width="0.2644628mm"/>
    </style:style>
    <style:style style:family="graphic" style:name="style-93">
      <style:graphic-properties draw:fill="solid" draw:fill-color="#9d9380" draw:opacity="100.0%" draw:stroke="solid" svg:stroke-color="#9d9380" draw:stroke-linejoin="miter" svg:stroke-opacity="100.0%" svg:stroke-width="0.2644628mm"/>
    </style:style>
    <style:style style:family="graphic" style:name="style-94">
      <style:graphic-properties draw:fill="solid" draw:fill-color="#384f51" draw:opacity="100.0%" draw:stroke="solid" svg:stroke-color="#384f51" draw:stroke-linejoin="miter" svg:stroke-opacity="100.0%" svg:stroke-width="0.2644628mm"/>
    </style:style>
    <style:style style:family="graphic" style:name="style-95">
      <style:graphic-properties draw:fill="solid" draw:fill-color="#7a7f71" draw:opacity="100.0%" draw:stroke="solid" svg:stroke-color="#7a7f71" draw:stroke-linejoin="miter" svg:stroke-opacity="100.0%" svg:stroke-width="0.2644628mm"/>
    </style:style>
    <style:style style:family="graphic" style:name="style-96">
      <style:graphic-properties draw:fill="solid" draw:fill-color="#1f2524" draw:opacity="100.0%" draw:stroke="solid" svg:stroke-color="#1f2524" draw:stroke-linejoin="miter" svg:stroke-opacity="100.0%" svg:stroke-width="0.2644628mm"/>
    </style:style>
    <style:style style:family="graphic" style:name="style-97">
      <style:graphic-properties draw:fill="solid" draw:fill-color="#61574f" draw:opacity="100.0%" draw:stroke="solid" svg:stroke-color="#61574f" draw:stroke-linejoin="miter" svg:stroke-opacity="100.0%" svg:stroke-width="0.2644628mm"/>
    </style:style>
    <style:style style:family="graphic" style:name="style-98">
      <style:graphic-properties draw:fill="solid" draw:fill-color="#393e39" draw:opacity="100.0%" draw:stroke="solid" svg:stroke-color="#393e39" draw:stroke-linejoin="miter" svg:stroke-opacity="100.0%" svg:stroke-width="0.2644628mm"/>
    </style:style>
    <style:style style:family="graphic" style:name="style-99">
      <style:graphic-properties draw:fill="solid" draw:fill-color="#312c24" draw:opacity="100.0%" draw:stroke="solid" svg:stroke-color="#312c24" draw:stroke-linejoin="miter" svg:stroke-opacity="100.0%" svg:stroke-width="0.2644628mm"/>
    </style:style>
    <style:style style:family="graphic" style:name="style-100">
      <style:graphic-properties draw:fill="solid" draw:fill-color="#303a37" draw:opacity="100.0%" draw:stroke="solid" svg:stroke-color="#303a37" draw:stroke-linejoin="miter" svg:stroke-opacity="100.0%" svg:stroke-width="0.2644628mm"/>
    </style:style>
    <style:style style:family="graphic" style:name="style-101">
      <style:graphic-properties draw:fill="solid" draw:fill-color="#a45e3b" draw:opacity="100.0%" draw:stroke="solid" svg:stroke-color="#a45e3b" draw:stroke-linejoin="miter" svg:stroke-opacity="100.0%" svg:stroke-width="0.2644628mm"/>
    </style:style>
    <style:style style:family="graphic" style:name="style-102">
      <style:graphic-properties draw:fill="solid" draw:fill-color="#7f6c3a" draw:opacity="100.0%" draw:stroke="solid" svg:stroke-color="#7f6c3a" draw:stroke-linejoin="miter" svg:stroke-opacity="100.0%" svg:stroke-width="0.2644628mm"/>
    </style:style>
    <style:style style:family="graphic" style:name="style-103">
      <style:graphic-properties draw:fill="solid" draw:fill-color="#b7b09d" draw:opacity="100.0%" draw:stroke="solid" svg:stroke-color="#b7b09d" draw:stroke-linejoin="miter" svg:stroke-opacity="100.0%" svg:stroke-width="0.2644628mm"/>
    </style:style>
    <style:style style:family="graphic" style:name="style-104">
      <style:graphic-properties draw:fill="solid" draw:fill-color="#b0a48f" draw:opacity="100.0%" draw:stroke="solid" svg:stroke-color="#b0a48f" draw:stroke-linejoin="miter" svg:stroke-opacity="100.0%" svg:stroke-width="0.2644628mm"/>
    </style:style>
    <style:style style:family="graphic" style:name="style-105">
      <style:graphic-properties draw:fill="solid" draw:fill-color="#744638" draw:opacity="100.0%" draw:stroke="solid" svg:stroke-color="#744638" draw:stroke-linejoin="miter" svg:stroke-opacity="100.0%" svg:stroke-width="0.2644628mm"/>
    </style:style>
    <style:style style:family="graphic" style:name="style-106">
      <style:graphic-properties draw:fill="solid" draw:fill-color="#5c625b" draw:opacity="100.0%" draw:stroke="solid" svg:stroke-color="#5c625b" draw:stroke-linejoin="miter" svg:stroke-opacity="100.0%" svg:stroke-width="0.2644628mm"/>
    </style:style>
    <style:style style:family="graphic" style:name="style-107">
      <style:graphic-properties draw:fill="solid" draw:fill-color="#746f5f" draw:opacity="100.0%" draw:stroke="solid" svg:stroke-color="#746f5f" draw:stroke-linejoin="miter" svg:stroke-opacity="100.0%" svg:stroke-width="0.2644628mm"/>
    </style:style>
    <style:style style:family="graphic" style:name="style-108">
      <style:graphic-properties draw:fill="solid" draw:fill-color="#2b3030" draw:opacity="100.0%" draw:stroke="solid" svg:stroke-color="#2b3030" draw:stroke-linejoin="miter" svg:stroke-opacity="100.0%" svg:stroke-width="0.2644628mm"/>
    </style:style>
    <style:style style:family="graphic" style:name="style-109">
      <style:graphic-properties draw:fill="solid" draw:fill-color="#5a564c" draw:opacity="100.0%" draw:stroke="solid" svg:stroke-color="#5a564c" draw:stroke-linejoin="miter" svg:stroke-opacity="100.0%" svg:stroke-width="0.2644628mm"/>
    </style:style>
    <style:style style:family="graphic" style:name="style-110">
      <style:graphic-properties draw:fill="solid" draw:fill-color="#676054" draw:opacity="100.0%" draw:stroke="solid" svg:stroke-color="#676054" draw:stroke-linejoin="miter" svg:stroke-opacity="100.0%" svg:stroke-width="0.2644628mm"/>
    </style:style>
    <style:style style:family="graphic" style:name="style-111">
      <style:graphic-properties draw:fill="solid" draw:fill-color="#7d6e5d" draw:opacity="100.0%" draw:stroke="solid" svg:stroke-color="#7d6e5d" draw:stroke-linejoin="miter" svg:stroke-opacity="100.0%" svg:stroke-width="0.2644628mm"/>
    </style:style>
    <style:style style:family="graphic" style:name="style-112">
      <style:graphic-properties draw:fill="solid" draw:fill-color="#553229" draw:opacity="100.0%" draw:stroke="solid" svg:stroke-color="#553229" draw:stroke-linejoin="miter" svg:stroke-opacity="100.0%" svg:stroke-width="0.2644628mm"/>
    </style:style>
    <style:style style:family="graphic" style:name="style-113">
      <style:graphic-properties draw:fill="solid" draw:fill-color="#3c3c2d" draw:opacity="100.0%" draw:stroke="solid" svg:stroke-color="#3c3c2d" draw:stroke-linejoin="miter" svg:stroke-opacity="100.0%" svg:stroke-width="0.2644628mm"/>
    </style:style>
    <style:style style:family="graphic" style:name="style-114">
      <style:graphic-properties draw:fill="solid" draw:fill-color="#7d7d6d" draw:opacity="100.0%" draw:stroke="solid" svg:stroke-color="#7d7d6d" draw:stroke-linejoin="miter" svg:stroke-opacity="100.0%" svg:stroke-width="0.2644628mm"/>
    </style:style>
    <style:style style:family="graphic" style:name="style-115">
      <style:graphic-properties draw:fill="solid" draw:fill-color="#2c3837" draw:opacity="100.0%" draw:stroke="solid" svg:stroke-color="#2c3837" draw:stroke-linejoin="miter" svg:stroke-opacity="100.0%" svg:stroke-width="0.2644628mm"/>
    </style:style>
    <style:style style:family="graphic" style:name="style-116">
      <style:graphic-properties draw:fill="solid" draw:fill-color="#56644d" draw:opacity="100.0%" draw:stroke="solid" svg:stroke-color="#56644d" draw:stroke-linejoin="miter" svg:stroke-opacity="100.0%" svg:stroke-width="0.2644628mm"/>
    </style:style>
    <style:style style:family="graphic" style:name="style-117">
      <style:graphic-properties draw:fill="solid" draw:fill-color="#5f6156" draw:opacity="100.0%" draw:stroke="solid" svg:stroke-color="#5f6156" draw:stroke-linejoin="miter" svg:stroke-opacity="100.0%" svg:stroke-width="0.2644628mm"/>
    </style:style>
    <style:style style:family="graphic" style:name="style-118">
      <style:graphic-properties draw:fill="solid" draw:fill-color="#62463c" draw:opacity="100.0%" draw:stroke="solid" svg:stroke-color="#62463c" draw:stroke-linejoin="miter" svg:stroke-opacity="100.0%" svg:stroke-width="0.2644628mm"/>
    </style:style>
    <style:style style:family="graphic" style:name="style-119">
      <style:graphic-properties draw:fill="solid" draw:fill-color="#4a524d" draw:opacity="100.0%" draw:stroke="solid" svg:stroke-color="#4a524d" draw:stroke-linejoin="miter" svg:stroke-opacity="100.0%" svg:stroke-width="0.2644628mm"/>
    </style:style>
    <style:style style:family="graphic" style:name="style-120">
      <style:graphic-properties draw:fill="solid" draw:fill-color="#b6b19f" draw:opacity="100.0%" draw:stroke="solid" svg:stroke-color="#b6b19f" draw:stroke-linejoin="miter" svg:stroke-opacity="100.0%" svg:stroke-width="0.2644628mm"/>
    </style:style>
    <style:style style:family="graphic" style:name="style-121">
      <style:graphic-properties draw:fill="solid" draw:fill-color="#9c9582" draw:opacity="100.0%" draw:stroke="solid" svg:stroke-color="#9c9582" draw:stroke-linejoin="miter" svg:stroke-opacity="100.0%" svg:stroke-width="0.2644628mm"/>
    </style:style>
    <style:style style:family="graphic" style:name="style-122">
      <style:graphic-properties draw:fill="solid" draw:fill-color="#69342c" draw:opacity="100.0%" draw:stroke="solid" svg:stroke-color="#69342c" draw:stroke-linejoin="miter" svg:stroke-opacity="100.0%" svg:stroke-width="0.2644628mm"/>
    </style:style>
    <style:style style:family="graphic" style:name="style-123">
      <style:graphic-properties draw:fill="solid" draw:fill-color="#9e9683" draw:opacity="100.0%" draw:stroke="solid" svg:stroke-color="#9e9683" draw:stroke-linejoin="miter" svg:stroke-opacity="100.0%" svg:stroke-width="0.2644628mm"/>
    </style:style>
    <style:style style:family="graphic" style:name="style-124">
      <style:graphic-properties draw:fill="solid" draw:fill-color="#8b4b30" draw:opacity="100.0%" draw:stroke="solid" svg:stroke-color="#8b4b30" draw:stroke-linejoin="miter" svg:stroke-opacity="100.0%" svg:stroke-width="0.2644628mm"/>
    </style:style>
    <style:style style:family="graphic" style:name="style-125">
      <style:graphic-properties draw:fill="solid" draw:fill-color="#686053" draw:opacity="100.0%" draw:stroke="solid" svg:stroke-color="#686053" draw:stroke-linejoin="miter" svg:stroke-opacity="100.0%" svg:stroke-width="0.2644628mm"/>
    </style:style>
    <style:style style:family="graphic" style:name="style-126">
      <style:graphic-properties draw:fill="solid" draw:fill-color="#6c5148" draw:opacity="100.0%" draw:stroke="solid" svg:stroke-color="#6c5148" draw:stroke-linejoin="miter" svg:stroke-opacity="100.0%" svg:stroke-width="0.2644628mm"/>
    </style:style>
    <style:style style:family="graphic" style:name="style-127">
      <style:graphic-properties draw:fill="solid" draw:fill-color="#555045" draw:opacity="100.0%" draw:stroke="solid" svg:stroke-color="#555045" draw:stroke-linejoin="miter" svg:stroke-opacity="100.0%" svg:stroke-width="0.2644628mm"/>
    </style:style>
    <style:style style:family="graphic" style:name="style-128">
      <style:graphic-properties draw:fill="solid" draw:fill-color="#384b3e" draw:opacity="100.0%" draw:stroke="solid" svg:stroke-color="#384b3e" draw:stroke-linejoin="miter" svg:stroke-opacity="100.0%" svg:stroke-width="0.2644628mm"/>
    </style:style>
    <style:style style:family="graphic" style:name="style-129">
      <style:graphic-properties draw:fill="solid" draw:fill-color="#814f3e" draw:opacity="100.0%" draw:stroke="solid" svg:stroke-color="#814f3e" draw:stroke-linejoin="miter" svg:stroke-opacity="100.0%" svg:stroke-width="0.2644628mm"/>
    </style:style>
    <style:style style:family="graphic" style:name="style-130">
      <style:graphic-properties draw:fill="solid" draw:fill-color="#914338" draw:opacity="100.0%" draw:stroke="solid" svg:stroke-color="#914338" draw:stroke-linejoin="miter" svg:stroke-opacity="100.0%" svg:stroke-width="0.2644628mm"/>
    </style:style>
    <style:style style:family="graphic" style:name="style-131">
      <style:graphic-properties draw:fill="solid" draw:fill-color="#646961" draw:opacity="100.0%" draw:stroke="solid" svg:stroke-color="#646961" draw:stroke-linejoin="miter" svg:stroke-opacity="100.0%" svg:stroke-width="0.2644628mm"/>
    </style:style>
    <style:style style:family="graphic" style:name="style-132">
      <style:graphic-properties draw:fill="solid" draw:fill-color="#786e5e" draw:opacity="100.0%" draw:stroke="solid" svg:stroke-color="#786e5e" draw:stroke-linejoin="miter" svg:stroke-opacity="100.0%" svg:stroke-width="0.2644628mm"/>
    </style:style>
    <style:style style:family="graphic" style:name="style-133">
      <style:graphic-properties draw:fill="solid" draw:fill-color="#9d483d" draw:opacity="100.0%" draw:stroke="solid" svg:stroke-color="#9d483d" draw:stroke-linejoin="miter" svg:stroke-opacity="100.0%" svg:stroke-width="0.2644628mm"/>
    </style:style>
    <style:style style:family="graphic" style:name="style-134">
      <style:graphic-properties draw:fill="solid" draw:fill-color="#82654e" draw:opacity="100.0%" draw:stroke="solid" svg:stroke-color="#82654e" draw:stroke-linejoin="miter" svg:stroke-opacity="100.0%" svg:stroke-width="0.2644628mm"/>
    </style:style>
    <style:style style:family="graphic" style:name="style-135">
      <style:graphic-properties draw:fill="solid" draw:fill-color="#4d453c" draw:opacity="100.0%" draw:stroke="solid" svg:stroke-color="#4d453c" draw:stroke-linejoin="miter" svg:stroke-opacity="100.0%" svg:stroke-width="0.2644628mm"/>
    </style:style>
    <style:style style:family="graphic" style:name="style-136">
      <style:graphic-properties draw:fill="solid" draw:fill-color="#484139" draw:opacity="100.0%" draw:stroke="solid" svg:stroke-color="#484139" draw:stroke-linejoin="miter" svg:stroke-opacity="100.0%" svg:stroke-width="0.2644628mm"/>
    </style:style>
    <style:style style:family="graphic" style:name="style-137">
      <style:graphic-properties draw:fill="solid" draw:fill-color="#483e34" draw:opacity="100.0%" draw:stroke="solid" svg:stroke-color="#483e34" draw:stroke-linejoin="miter" svg:stroke-opacity="100.0%" svg:stroke-width="0.2644628mm"/>
    </style:style>
    <style:style style:family="graphic" style:name="style-138">
      <style:graphic-properties draw:fill="solid" draw:fill-color="#a9a18e" draw:opacity="100.0%" draw:stroke="solid" svg:stroke-color="#a9a18e" draw:stroke-linejoin="miter" svg:stroke-opacity="100.0%" svg:stroke-width="0.2644628mm"/>
    </style:style>
    <style:style style:family="graphic" style:name="style-139">
      <style:graphic-properties draw:fill="solid" draw:fill-color="#767666" draw:opacity="100.0%" draw:stroke="solid" svg:stroke-color="#767666" draw:stroke-linejoin="miter" svg:stroke-opacity="100.0%" svg:stroke-width="0.2644628mm"/>
    </style:style>
    <style:style style:family="graphic" style:name="style-140">
      <style:graphic-properties draw:fill="solid" draw:fill-color="#483f30" draw:opacity="100.0%" draw:stroke="solid" svg:stroke-color="#483f30" draw:stroke-linejoin="miter" svg:stroke-opacity="100.0%" svg:stroke-width="0.2644628mm"/>
    </style:style>
    <style:style style:family="graphic" style:name="style-141">
      <style:graphic-properties draw:fill="solid" draw:fill-color="#40523f" draw:opacity="100.0%" draw:stroke="solid" svg:stroke-color="#40523f" draw:stroke-linejoin="miter" svg:stroke-opacity="100.0%" svg:stroke-width="0.2644628mm"/>
    </style:style>
    <style:style style:family="graphic" style:name="style-142">
      <style:graphic-properties draw:fill="solid" draw:fill-color="#302b23" draw:opacity="100.0%" draw:stroke="solid" svg:stroke-color="#302b23" draw:stroke-linejoin="miter" svg:stroke-opacity="100.0%" svg:stroke-width="0.2644628mm"/>
    </style:style>
    <style:style style:family="graphic" style:name="style-143">
      <style:graphic-properties draw:fill="solid" draw:fill-color="#c0b59f" draw:opacity="100.0%" draw:stroke="solid" svg:stroke-color="#c0b59f" draw:stroke-linejoin="miter" svg:stroke-opacity="100.0%" svg:stroke-width="0.2644628mm"/>
    </style:style>
    <style:style style:family="graphic" style:name="style-144">
      <style:graphic-properties draw:fill="solid" draw:fill-color="#3e5840" draw:opacity="100.0%" draw:stroke="solid" svg:stroke-color="#3e5840" draw:stroke-linejoin="miter" svg:stroke-opacity="100.0%" svg:stroke-width="0.2644628mm"/>
    </style:style>
    <style:style style:family="graphic" style:name="style-145">
      <style:graphic-properties draw:fill="solid" draw:fill-color="#6d6053" draw:opacity="100.0%" draw:stroke="solid" svg:stroke-color="#6d6053" draw:stroke-linejoin="miter" svg:stroke-opacity="100.0%" svg:stroke-width="0.2644628mm"/>
    </style:style>
    <style:style style:family="graphic" style:name="style-146">
      <style:graphic-properties draw:fill="solid" draw:fill-color="#867e6e" draw:opacity="100.0%" draw:stroke="solid" svg:stroke-color="#867e6e" draw:stroke-linejoin="miter" svg:stroke-opacity="100.0%" svg:stroke-width="0.2644628mm"/>
    </style:style>
    <style:style style:family="graphic" style:name="style-147">
      <style:graphic-properties draw:fill="solid" draw:fill-color="#958773" draw:opacity="100.0%" draw:stroke="solid" svg:stroke-color="#958773" draw:stroke-linejoin="miter" svg:stroke-opacity="100.0%" svg:stroke-width="0.2644628mm"/>
    </style:style>
    <style:style style:family="graphic" style:name="style-148">
      <style:graphic-properties draw:fill="solid" draw:fill-color="#51544c" draw:opacity="100.0%" draw:stroke="solid" svg:stroke-color="#51544c" draw:stroke-linejoin="miter" svg:stroke-opacity="100.0%" svg:stroke-width="0.2644628mm"/>
    </style:style>
    <style:style style:family="graphic" style:name="style-149">
      <style:graphic-properties draw:fill="solid" draw:fill-color="#586055" draw:opacity="100.0%" draw:stroke="solid" svg:stroke-color="#586055" draw:stroke-linejoin="miter" svg:stroke-opacity="100.0%" svg:stroke-width="0.2644628mm"/>
    </style:style>
    <style:style style:family="graphic" style:name="style-150">
      <style:graphic-properties draw:fill="solid" draw:fill-color="#bcaf9a" draw:opacity="100.0%" draw:stroke="solid" svg:stroke-color="#bcaf9a" draw:stroke-linejoin="miter" svg:stroke-opacity="100.0%" svg:stroke-width="0.2644628mm"/>
    </style:style>
    <style:style style:family="graphic" style:name="style-151">
      <style:graphic-properties draw:fill="solid" draw:fill-color="#a7a28f" draw:opacity="100.0%" draw:stroke="solid" svg:stroke-color="#a7a28f" draw:stroke-linejoin="miter" svg:stroke-opacity="100.0%" svg:stroke-width="0.2644628mm"/>
    </style:style>
    <style:style style:family="graphic" style:name="style-152">
      <style:graphic-properties draw:fill="solid" draw:fill-color="#a7a18d" draw:opacity="100.0%" draw:stroke="solid" svg:stroke-color="#a7a18d" draw:stroke-linejoin="miter" svg:stroke-opacity="100.0%" svg:stroke-width="0.2644628mm"/>
    </style:style>
    <style:style style:family="graphic" style:name="style-153">
      <style:graphic-properties draw:fill="solid" draw:fill-color="#383a32" draw:opacity="100.0%" draw:stroke="solid" svg:stroke-color="#383a32" draw:stroke-linejoin="miter" svg:stroke-opacity="100.0%" svg:stroke-width="0.2644628mm"/>
    </style:style>
    <style:style style:family="graphic" style:name="style-154">
      <style:graphic-properties draw:fill="solid" draw:fill-color="#7c8982" draw:opacity="100.0%" draw:stroke="solid" svg:stroke-color="#7c8982" draw:stroke-linejoin="miter" svg:stroke-opacity="100.0%" svg:stroke-width="0.2644628mm"/>
    </style:style>
    <style:style style:family="graphic" style:name="style-155">
      <style:graphic-properties draw:fill="solid" draw:fill-color="#314e51" draw:opacity="100.0%" draw:stroke="solid" svg:stroke-color="#314e51" draw:stroke-linejoin="miter" svg:stroke-opacity="100.0%" svg:stroke-width="0.2644628mm"/>
    </style:style>
    <style:style style:family="graphic" style:name="style-156">
      <style:graphic-properties draw:fill="solid" draw:fill-color="#314040" draw:opacity="100.0%" draw:stroke="solid" svg:stroke-color="#314040" draw:stroke-linejoin="miter" svg:stroke-opacity="100.0%" svg:stroke-width="0.2644628mm"/>
    </style:style>
    <style:style style:family="graphic" style:name="style-157">
      <style:graphic-properties draw:fill="solid" draw:fill-color="#415b5d" draw:opacity="100.0%" draw:stroke="solid" svg:stroke-color="#415b5d" draw:stroke-linejoin="miter" svg:stroke-opacity="100.0%" svg:stroke-width="0.2644628mm"/>
    </style:style>
    <style:style style:family="graphic" style:name="style-158">
      <style:graphic-properties draw:fill="solid" draw:fill-color="#89877a" draw:opacity="100.0%" draw:stroke="solid" svg:stroke-color="#89877a" draw:stroke-linejoin="miter" svg:stroke-opacity="100.0%" svg:stroke-width="0.2644628mm"/>
    </style:style>
    <style:style style:family="graphic" style:name="style-159">
      <style:graphic-properties draw:fill="solid" draw:fill-color="#675c4f" draw:opacity="100.0%" draw:stroke="solid" svg:stroke-color="#675c4f" draw:stroke-linejoin="miter" svg:stroke-opacity="100.0%" svg:stroke-width="0.2644628mm"/>
    </style:style>
    <style:style style:family="graphic" style:name="style-160">
      <style:graphic-properties draw:fill="solid" draw:fill-color="#95714a" draw:opacity="100.0%" draw:stroke="solid" svg:stroke-color="#95714a" draw:stroke-linejoin="miter" svg:stroke-opacity="100.0%" svg:stroke-width="0.2644628mm"/>
    </style:style>
    <style:style style:family="graphic" style:name="style-161">
      <style:graphic-properties draw:fill="solid" draw:fill-color="#a28b74" draw:opacity="100.0%" draw:stroke="solid" svg:stroke-color="#a28b74" draw:stroke-linejoin="miter" svg:stroke-opacity="100.0%" svg:stroke-width="0.2644628mm"/>
    </style:style>
    <style:style style:family="graphic" style:name="style-162">
      <style:graphic-properties draw:fill="solid" draw:fill-color="#b0ad9c" draw:opacity="100.0%" draw:stroke="solid" svg:stroke-color="#b0ad9c" draw:stroke-linejoin="miter" svg:stroke-opacity="100.0%" svg:stroke-width="0.2644628mm"/>
    </style:style>
    <style:style style:family="graphic" style:name="style-163">
      <style:graphic-properties draw:fill="solid" draw:fill-color="#858777" draw:opacity="100.0%" draw:stroke="solid" svg:stroke-color="#858777" draw:stroke-linejoin="miter" svg:stroke-opacity="100.0%" svg:stroke-width="0.2644628mm"/>
    </style:style>
    <style:style style:family="graphic" style:name="style-164">
      <style:graphic-properties draw:fill="solid" draw:fill-color="#2a2f2f" draw:opacity="100.0%" draw:stroke="solid" svg:stroke-color="#2a2f2f" draw:stroke-linejoin="miter" svg:stroke-opacity="100.0%" svg:stroke-width="0.2644628mm"/>
    </style:style>
    <style:style style:family="graphic" style:name="style-165">
      <style:graphic-properties draw:fill="solid" draw:fill-color="#8c7f6c" draw:opacity="100.0%" draw:stroke="solid" svg:stroke-color="#8c7f6c" draw:stroke-linejoin="miter" svg:stroke-opacity="100.0%" svg:stroke-width="0.2644628mm"/>
    </style:style>
    <style:style style:family="graphic" style:name="style-166">
      <style:graphic-properties draw:fill="solid" draw:fill-color="#4e3c32" draw:opacity="100.0%" draw:stroke="solid" svg:stroke-color="#4e3c32" draw:stroke-linejoin="miter" svg:stroke-opacity="100.0%" svg:stroke-width="0.2644628mm"/>
    </style:style>
    <style:style style:family="graphic" style:name="style-167">
      <style:graphic-properties draw:fill="solid" draw:fill-color="#794c3c" draw:opacity="100.0%" draw:stroke="solid" svg:stroke-color="#794c3c" draw:stroke-linejoin="miter" svg:stroke-opacity="100.0%" svg:stroke-width="0.2644628mm"/>
    </style:style>
    <style:style style:family="graphic" style:name="style-168">
      <style:graphic-properties draw:fill="solid" draw:fill-color="#453b32" draw:opacity="100.0%" draw:stroke="solid" svg:stroke-color="#453b32" draw:stroke-linejoin="miter" svg:stroke-opacity="100.0%" svg:stroke-width="0.2644628mm"/>
    </style:style>
    <style:style style:family="graphic" style:name="style-169">
      <style:graphic-properties draw:fill="solid" draw:fill-color="#615447" draw:opacity="100.0%" draw:stroke="solid" svg:stroke-color="#615447" draw:stroke-linejoin="miter" svg:stroke-opacity="100.0%" svg:stroke-width="0.2644628mm"/>
    </style:style>
    <style:style style:family="graphic" style:name="style-170">
      <style:graphic-properties draw:fill="solid" draw:fill-color="#5d5148" draw:opacity="100.0%" draw:stroke="solid" svg:stroke-color="#5d5148" draw:stroke-linejoin="miter" svg:stroke-opacity="100.0%" svg:stroke-width="0.2644628mm"/>
    </style:style>
    <style:style style:family="graphic" style:name="style-171">
      <style:graphic-properties draw:fill="solid" draw:fill-color="#2f352e" draw:opacity="100.0%" draw:stroke="solid" svg:stroke-color="#2f352e" draw:stroke-linejoin="miter" svg:stroke-opacity="100.0%" svg:stroke-width="0.2644628mm"/>
    </style:style>
    <style:style style:family="graphic" style:name="style-172">
      <style:graphic-properties draw:fill="solid" draw:fill-color="#a5a08f" draw:opacity="100.0%" draw:stroke="solid" svg:stroke-color="#a5a08f" draw:stroke-linejoin="miter" svg:stroke-opacity="100.0%" svg:stroke-width="0.2644628mm"/>
    </style:style>
    <style:style style:family="graphic" style:name="style-173">
      <style:graphic-properties draw:fill="solid" draw:fill-color="#1f2322" draw:opacity="100.0%" draw:stroke="solid" svg:stroke-color="#1f2322" draw:stroke-linejoin="miter" svg:stroke-opacity="100.0%" svg:stroke-width="0.2644628mm"/>
    </style:style>
    <style:style style:family="graphic" style:name="style-174">
      <style:graphic-properties draw:fill="solid" draw:fill-color="#9f8e5c" draw:opacity="100.0%" draw:stroke="solid" svg:stroke-color="#9f8e5c" draw:stroke-linejoin="miter" svg:stroke-opacity="100.0%" svg:stroke-width="0.2644628mm"/>
    </style:style>
    <style:style style:family="graphic" style:name="style-175">
      <style:graphic-properties draw:fill="solid" draw:fill-color="#8b7f63" draw:opacity="100.0%" draw:stroke="solid" svg:stroke-color="#8b7f63" draw:stroke-linejoin="miter" svg:stroke-opacity="100.0%" svg:stroke-width="0.2644628mm"/>
    </style:style>
    <style:style style:family="graphic" style:name="style-176">
      <style:graphic-properties draw:fill="solid" draw:fill-color="#221f1a" draw:opacity="100.0%" draw:stroke="solid" svg:stroke-color="#221f1a" draw:stroke-linejoin="miter" svg:stroke-opacity="100.0%" svg:stroke-width="0.2644628mm"/>
    </style:style>
    <style:style style:family="graphic" style:name="style-177">
      <style:graphic-properties draw:fill="solid" draw:fill-color="#8a9389" draw:opacity="100.0%" draw:stroke="solid" svg:stroke-color="#8a9389" draw:stroke-linejoin="miter" svg:stroke-opacity="100.0%" svg:stroke-width="0.2644628mm"/>
    </style:style>
    <style:style style:family="graphic" style:name="style-178">
      <style:graphic-properties draw:fill="solid" draw:fill-color="#606347" draw:opacity="100.0%" draw:stroke="solid" svg:stroke-color="#606347" draw:stroke-linejoin="miter" svg:stroke-opacity="100.0%" svg:stroke-width="0.2644628mm"/>
    </style:style>
    <style:style style:family="graphic" style:name="style-179">
      <style:graphic-properties draw:fill="solid" draw:fill-color="#b1a490" draw:opacity="100.0%" draw:stroke="solid" svg:stroke-color="#b1a490" draw:stroke-linejoin="miter" svg:stroke-opacity="100.0%" svg:stroke-width="0.2644628mm"/>
    </style:style>
    <style:style style:family="graphic" style:name="style-180">
      <style:graphic-properties draw:fill="solid" draw:fill-color="#805a49" draw:opacity="100.0%" draw:stroke="solid" svg:stroke-color="#805a49" draw:stroke-linejoin="miter" svg:stroke-opacity="100.0%" svg:stroke-width="0.2644628mm"/>
    </style:style>
    <style:style style:family="graphic" style:name="style-181">
      <style:graphic-properties draw:fill="solid" draw:fill-color="#3d3732" draw:opacity="100.0%" draw:stroke="solid" svg:stroke-color="#3d3732" draw:stroke-linejoin="miter" svg:stroke-opacity="100.0%" svg:stroke-width="0.2644628mm"/>
    </style:style>
    <style:style style:family="graphic" style:name="style-182">
      <style:graphic-properties draw:fill="solid" draw:fill-color="#bdb19c" draw:opacity="100.0%" draw:stroke="solid" svg:stroke-color="#bdb19c" draw:stroke-linejoin="miter" svg:stroke-opacity="100.0%" svg:stroke-width="0.2644628mm"/>
    </style:style>
    <style:style style:family="graphic" style:name="style-183">
      <style:graphic-properties draw:fill="solid" draw:fill-color="#404f3d" draw:opacity="100.0%" draw:stroke="solid" svg:stroke-color="#404f3d" draw:stroke-linejoin="miter" svg:stroke-opacity="100.0%" svg:stroke-width="0.2644628mm"/>
    </style:style>
    <style:style style:family="graphic" style:name="style-184">
      <style:graphic-properties draw:fill="solid" draw:fill-color="#6e6a5d" draw:opacity="100.0%" draw:stroke="solid" svg:stroke-color="#6e6a5d" draw:stroke-linejoin="miter" svg:stroke-opacity="100.0%" svg:stroke-width="0.2644628mm"/>
    </style:style>
    <style:style style:family="graphic" style:name="style-185">
      <style:graphic-properties draw:fill="solid" draw:fill-color="#b5b09e" draw:opacity="100.0%" draw:stroke="solid" svg:stroke-color="#b5b09e" draw:stroke-linejoin="miter" svg:stroke-opacity="100.0%" svg:stroke-width="0.2644628mm"/>
    </style:style>
    <style:style style:family="graphic" style:name="style-186">
      <style:graphic-properties draw:fill="solid" draw:fill-color="#63574a" draw:opacity="100.0%" draw:stroke="solid" svg:stroke-color="#63574a" draw:stroke-linejoin="miter" svg:stroke-opacity="100.0%" svg:stroke-width="0.2644628mm"/>
    </style:style>
    <style:style style:family="graphic" style:name="style-187">
      <style:graphic-properties draw:fill="solid" draw:fill-color="#35494c" draw:opacity="100.0%" draw:stroke="solid" svg:stroke-color="#35494c" draw:stroke-linejoin="miter" svg:stroke-opacity="100.0%" svg:stroke-width="0.2644628mm"/>
    </style:style>
    <style:style style:family="graphic" style:name="style-188">
      <style:graphic-properties draw:fill="solid" draw:fill-color="#6d6e62" draw:opacity="100.0%" draw:stroke="solid" svg:stroke-color="#6d6e62" draw:stroke-linejoin="miter" svg:stroke-opacity="100.0%" svg:stroke-width="0.2644628mm"/>
    </style:style>
    <style:style style:family="graphic" style:name="style-189">
      <style:graphic-properties draw:fill="solid" draw:fill-color="#706e62" draw:opacity="100.0%" draw:stroke="solid" svg:stroke-color="#706e62" draw:stroke-linejoin="miter" svg:stroke-opacity="100.0%" svg:stroke-width="0.2644628mm"/>
    </style:style>
    <style:style style:family="graphic" style:name="style-190">
      <style:graphic-properties draw:fill="solid" draw:fill-color="#61706d" draw:opacity="100.0%" draw:stroke="solid" svg:stroke-color="#61706d" draw:stroke-linejoin="miter" svg:stroke-opacity="100.0%" svg:stroke-width="0.2644628mm"/>
    </style:style>
    <style:style style:family="graphic" style:name="style-191">
      <style:graphic-properties draw:fill="solid" draw:fill-color="#6f6758" draw:opacity="100.0%" draw:stroke="solid" svg:stroke-color="#6f6758" draw:stroke-linejoin="miter" svg:stroke-opacity="100.0%" svg:stroke-width="0.2644628mm"/>
    </style:style>
    <style:style style:family="graphic" style:name="style-192">
      <style:graphic-properties draw:fill="solid" draw:fill-color="#586866" draw:opacity="100.0%" draw:stroke="solid" svg:stroke-color="#586866" draw:stroke-linejoin="miter" svg:stroke-opacity="100.0%" svg:stroke-width="0.2644628mm"/>
    </style:style>
    <style:style style:family="graphic" style:name="style-193">
      <style:graphic-properties draw:fill="solid" draw:fill-color="#a69f8d" draw:opacity="100.0%" draw:stroke="solid" svg:stroke-color="#a69f8d" draw:stroke-linejoin="miter" svg:stroke-opacity="100.0%" svg:stroke-width="0.2644628mm"/>
    </style:style>
    <style:style style:family="graphic" style:name="style-194">
      <style:graphic-properties draw:fill="solid" draw:fill-color="#af9f86" draw:opacity="100.0%" draw:stroke="solid" svg:stroke-color="#af9f86" draw:stroke-linejoin="miter" svg:stroke-opacity="100.0%" svg:stroke-width="0.2644628mm"/>
    </style:style>
    <style:style style:family="graphic" style:name="style-195">
      <style:graphic-properties draw:fill="solid" draw:fill-color="#646155" draw:opacity="100.0%" draw:stroke="solid" svg:stroke-color="#646155" draw:stroke-linejoin="miter" svg:stroke-opacity="100.0%" svg:stroke-width="0.2644628mm"/>
    </style:style>
    <style:style style:family="graphic" style:name="style-196">
      <style:graphic-properties draw:fill="solid" draw:fill-color="#ada28d" draw:opacity="100.0%" draw:stroke="solid" svg:stroke-color="#ada28d" draw:stroke-linejoin="miter" svg:stroke-opacity="100.0%" svg:stroke-width="0.2644628mm"/>
    </style:style>
    <style:style style:family="graphic" style:name="style-197">
      <style:graphic-properties draw:fill="solid" draw:fill-color="#455b5a" draw:opacity="100.0%" draw:stroke="solid" svg:stroke-color="#455b5a" draw:stroke-linejoin="miter" svg:stroke-opacity="100.0%" svg:stroke-width="0.2644628mm"/>
    </style:style>
    <style:style style:family="graphic" style:name="style-198">
      <style:graphic-properties draw:fill="solid" draw:fill-color="#493d36" draw:opacity="100.0%" draw:stroke="solid" svg:stroke-color="#493d36" draw:stroke-linejoin="miter" svg:stroke-opacity="100.0%" svg:stroke-width="0.2644628mm"/>
    </style:style>
    <style:style style:family="graphic" style:name="style-199">
      <style:graphic-properties draw:fill="solid" draw:fill-color="#2c332d" draw:opacity="100.0%" draw:stroke="solid" svg:stroke-color="#2c332d" draw:stroke-linejoin="miter" svg:stroke-opacity="100.0%" svg:stroke-width="0.2644628mm"/>
    </style:style>
    <style:style style:family="graphic" style:name="style-200">
      <style:graphic-properties draw:fill="solid" draw:fill-color="#54443d" draw:opacity="100.0%" draw:stroke="solid" svg:stroke-color="#54443d" draw:stroke-linejoin="miter" svg:stroke-opacity="100.0%" svg:stroke-width="0.2644628mm"/>
    </style:style>
    <style:style style:family="graphic" style:name="style-201">
      <style:graphic-properties draw:fill="solid" draw:fill-color="#83392e" draw:opacity="100.0%" draw:stroke="solid" svg:stroke-color="#83392e" draw:stroke-linejoin="miter" svg:stroke-opacity="100.0%" svg:stroke-width="0.2644628mm"/>
    </style:style>
    <style:style style:family="graphic" style:name="style-202">
      <style:graphic-properties draw:fill="solid" draw:fill-color="#3c352b" draw:opacity="100.0%" draw:stroke="solid" svg:stroke-color="#3c352b" draw:stroke-linejoin="miter" svg:stroke-opacity="100.0%" svg:stroke-width="0.2644628mm"/>
    </style:style>
    <style:style style:family="graphic" style:name="style-203">
      <style:graphic-properties draw:fill="solid" draw:fill-color="#616a65" draw:opacity="100.0%" draw:stroke="solid" svg:stroke-color="#616a65" draw:stroke-linejoin="miter" svg:stroke-opacity="100.0%" svg:stroke-width="0.2644628mm"/>
    </style:style>
    <style:style style:family="graphic" style:name="style-204">
      <style:graphic-properties draw:fill="solid" draw:fill-color="#7b3f2f" draw:opacity="100.0%" draw:stroke="solid" svg:stroke-color="#7b3f2f" draw:stroke-linejoin="miter" svg:stroke-opacity="100.0%" svg:stroke-width="0.2644628mm"/>
    </style:style>
    <style:style style:family="graphic" style:name="style-205">
      <style:graphic-properties draw:fill="solid" draw:fill-color="#364645" draw:opacity="100.0%" draw:stroke="solid" svg:stroke-color="#364645" draw:stroke-linejoin="miter" svg:stroke-opacity="100.0%" svg:stroke-width="0.2644628mm"/>
    </style:style>
    <style:style style:family="graphic" style:name="style-206">
      <style:graphic-properties draw:fill="solid" draw:fill-color="#a8a291" draw:opacity="100.0%" draw:stroke="solid" svg:stroke-color="#a8a291" draw:stroke-linejoin="miter" svg:stroke-opacity="100.0%" svg:stroke-width="0.2644628mm"/>
    </style:style>
    <style:style style:family="graphic" style:name="style-207">
      <style:graphic-properties draw:fill="solid" draw:fill-color="#837d6f" draw:opacity="100.0%" draw:stroke="solid" svg:stroke-color="#837d6f" draw:stroke-linejoin="miter" svg:stroke-opacity="100.0%" svg:stroke-width="0.2644628mm"/>
    </style:style>
    <style:style style:family="graphic" style:name="style-208">
      <style:graphic-properties draw:fill="solid" draw:fill-color="#54534a" draw:opacity="100.0%" draw:stroke="solid" svg:stroke-color="#54534a" draw:stroke-linejoin="miter" svg:stroke-opacity="100.0%" svg:stroke-width="0.2644628mm"/>
    </style:style>
    <style:style style:family="graphic" style:name="style-209">
      <style:graphic-properties draw:fill="solid" draw:fill-color="#7b6354" draw:opacity="100.0%" draw:stroke="solid" svg:stroke-color="#7b6354" draw:stroke-linejoin="miter" svg:stroke-opacity="100.0%" svg:stroke-width="0.2644628mm"/>
    </style:style>
    <style:style style:family="graphic" style:name="style-210">
      <style:graphic-properties draw:fill="solid" draw:fill-color="#5e6258" draw:opacity="100.0%" draw:stroke="solid" svg:stroke-color="#5e6258" draw:stroke-linejoin="miter" svg:stroke-opacity="100.0%" svg:stroke-width="0.2644628mm"/>
    </style:style>
    <style:style style:family="graphic" style:name="style-211">
      <style:graphic-properties draw:fill="solid" draw:fill-color="#837d70" draw:opacity="100.0%" draw:stroke="solid" svg:stroke-color="#837d70" draw:stroke-linejoin="miter" svg:stroke-opacity="100.0%" svg:stroke-width="0.2644628mm"/>
    </style:style>
    <style:style style:family="graphic" style:name="style-212">
      <style:graphic-properties draw:fill="solid" draw:fill-color="#b9ae99" draw:opacity="100.0%" draw:stroke="solid" svg:stroke-color="#b9ae99" draw:stroke-linejoin="miter" svg:stroke-opacity="100.0%" svg:stroke-width="0.2644628mm"/>
    </style:style>
    <style:style style:family="graphic" style:name="style-213">
      <style:graphic-properties draw:fill="solid" draw:fill-color="#3e3a27" draw:opacity="100.0%" draw:stroke="solid" svg:stroke-color="#3e3a27" draw:stroke-linejoin="miter" svg:stroke-opacity="100.0%" svg:stroke-width="0.2644628mm"/>
    </style:style>
    <style:style style:family="graphic" style:name="style-214">
      <style:graphic-properties draw:fill="solid" draw:fill-color="#51443b" draw:opacity="100.0%" draw:stroke="solid" svg:stroke-color="#51443b" draw:stroke-linejoin="miter" svg:stroke-opacity="100.0%" svg:stroke-width="0.2644628mm"/>
    </style:style>
    <style:style style:family="graphic" style:name="style-215">
      <style:graphic-properties draw:fill="solid" draw:fill-color="#4e4a32" draw:opacity="100.0%" draw:stroke="solid" svg:stroke-color="#4e4a32" draw:stroke-linejoin="miter" svg:stroke-opacity="100.0%" svg:stroke-width="0.2644628mm"/>
    </style:style>
    <style:style style:family="graphic" style:name="style-216">
      <style:graphic-properties draw:fill="solid" draw:fill-color="#665e51" draw:opacity="100.0%" draw:stroke="solid" svg:stroke-color="#665e51" draw:stroke-linejoin="miter" svg:stroke-opacity="100.0%" svg:stroke-width="0.2644628mm"/>
    </style:style>
    <style:style style:family="graphic" style:name="style-217">
      <style:graphic-properties draw:fill="solid" draw:fill-color="#7d7b6f" draw:opacity="100.0%" draw:stroke="solid" svg:stroke-color="#7d7b6f" draw:stroke-linejoin="miter" svg:stroke-opacity="100.0%" svg:stroke-width="0.2644628mm"/>
    </style:style>
    <style:style style:family="graphic" style:name="style-218">
      <style:graphic-properties draw:fill="solid" draw:fill-color="#837d6e" draw:opacity="100.0%" draw:stroke="solid" svg:stroke-color="#837d6e" draw:stroke-linejoin="miter" svg:stroke-opacity="100.0%" svg:stroke-width="0.2644628mm"/>
    </style:style>
    <style:style style:family="graphic" style:name="style-219">
      <style:graphic-properties draw:fill="solid" draw:fill-color="#b4ab98" draw:opacity="100.0%" draw:stroke="solid" svg:stroke-color="#b4ab98" draw:stroke-linejoin="miter" svg:stroke-opacity="100.0%" svg:stroke-width="0.2644628mm"/>
    </style:style>
    <style:style style:family="graphic" style:name="style-220">
      <style:graphic-properties draw:fill="solid" draw:fill-color="#ab8465" draw:opacity="100.0%" draw:stroke="solid" svg:stroke-color="#ab8465" draw:stroke-linejoin="miter" svg:stroke-opacity="100.0%" svg:stroke-width="0.2644628mm"/>
    </style:style>
    <style:style style:family="graphic" style:name="style-221">
      <style:graphic-properties draw:fill="solid" draw:fill-color="#817c6d" draw:opacity="100.0%" draw:stroke="solid" svg:stroke-color="#817c6d" draw:stroke-linejoin="miter" svg:stroke-opacity="100.0%" svg:stroke-width="0.2644628mm"/>
    </style:style>
    <style:style style:family="graphic" style:name="style-222">
      <style:graphic-properties draw:fill="solid" draw:fill-color="#435339" draw:opacity="100.0%" draw:stroke="solid" svg:stroke-color="#435339" draw:stroke-linejoin="miter" svg:stroke-opacity="100.0%" svg:stroke-width="0.2644628mm"/>
    </style:style>
    <style:style style:family="graphic" style:name="style-223">
      <style:graphic-properties draw:fill="solid" draw:fill-color="#4f4026" draw:opacity="100.0%" draw:stroke="solid" svg:stroke-color="#4f4026" draw:stroke-linejoin="miter" svg:stroke-opacity="100.0%" svg:stroke-width="0.2644628mm"/>
    </style:style>
    <style:style style:family="graphic" style:name="style-224">
      <style:graphic-properties draw:fill="solid" draw:fill-color="#3e4947" draw:opacity="100.0%" draw:stroke="solid" svg:stroke-color="#3e4947" draw:stroke-linejoin="miter" svg:stroke-opacity="100.0%" svg:stroke-width="0.2644628mm"/>
    </style:style>
    <style:style style:family="graphic" style:name="style-225">
      <style:graphic-properties draw:fill="solid" draw:fill-color="#536361" draw:opacity="100.0%" draw:stroke="solid" svg:stroke-color="#536361" draw:stroke-linejoin="miter" svg:stroke-opacity="100.0%" svg:stroke-width="0.2644628mm"/>
    </style:style>
    <style:style style:family="graphic" style:name="style-226">
      <style:graphic-properties draw:fill="solid" draw:fill-color="#586652" draw:opacity="100.0%" draw:stroke="solid" svg:stroke-color="#586652" draw:stroke-linejoin="miter" svg:stroke-opacity="100.0%" svg:stroke-width="0.2644628mm"/>
    </style:style>
    <style:style style:family="graphic" style:name="style-227">
      <style:graphic-properties draw:fill="solid" draw:fill-color="#8b887a" draw:opacity="100.0%" draw:stroke="solid" svg:stroke-color="#8b887a" draw:stroke-linejoin="miter" svg:stroke-opacity="100.0%" svg:stroke-width="0.2644628mm"/>
    </style:style>
    <style:style style:family="graphic" style:name="style-228">
      <style:graphic-properties draw:fill="solid" draw:fill-color="#55594f" draw:opacity="100.0%" draw:stroke="solid" svg:stroke-color="#55594f" draw:stroke-linejoin="miter" svg:stroke-opacity="100.0%" svg:stroke-width="0.2644628mm"/>
    </style:style>
    <style:style style:family="graphic" style:name="style-229">
      <style:graphic-properties draw:fill="solid" draw:fill-color="#5e362e" draw:opacity="100.0%" draw:stroke="solid" svg:stroke-color="#5e362e" draw:stroke-linejoin="miter" svg:stroke-opacity="100.0%" svg:stroke-width="0.2644628mm"/>
    </style:style>
    <style:style style:family="graphic" style:name="style-230">
      <style:graphic-properties draw:fill="solid" draw:fill-color="#787b72" draw:opacity="100.0%" draw:stroke="solid" svg:stroke-color="#787b72" draw:stroke-linejoin="miter" svg:stroke-opacity="100.0%" svg:stroke-width="0.2644628mm"/>
    </style:style>
    <style:style style:family="graphic" style:name="style-231">
      <style:graphic-properties draw:fill="solid" draw:fill-color="#b6ac98" draw:opacity="100.0%" draw:stroke="solid" svg:stroke-color="#b6ac98" draw:stroke-linejoin="miter" svg:stroke-opacity="100.0%" svg:stroke-width="0.2644628mm"/>
    </style:style>
    <style:style style:family="graphic" style:name="style-232">
      <style:graphic-properties draw:fill="solid" draw:fill-color="#b0a896" draw:opacity="100.0%" draw:stroke="solid" svg:stroke-color="#b0a896" draw:stroke-linejoin="miter" svg:stroke-opacity="100.0%" svg:stroke-width="0.2644628mm"/>
    </style:style>
    <style:style style:family="graphic" style:name="style-233">
      <style:graphic-properties draw:fill="solid" draw:fill-color="#3e433b" draw:opacity="100.0%" draw:stroke="solid" svg:stroke-color="#3e433b" draw:stroke-linejoin="miter" svg:stroke-opacity="100.0%" svg:stroke-width="0.2644628mm"/>
    </style:style>
    <style:style style:family="graphic" style:name="style-234">
      <style:graphic-properties draw:fill="solid" draw:fill-color="#695e51" draw:opacity="100.0%" draw:stroke="solid" svg:stroke-color="#695e51" draw:stroke-linejoin="miter" svg:stroke-opacity="100.0%" svg:stroke-width="0.2644628mm"/>
    </style:style>
    <style:style style:family="graphic" style:name="style-235">
      <style:graphic-properties draw:fill="solid" draw:fill-color="#181e1e" draw:opacity="100.0%" draw:stroke="solid" svg:stroke-color="#181e1e" draw:stroke-linejoin="miter" svg:stroke-opacity="100.0%" svg:stroke-width="0.2644628mm"/>
    </style:style>
    <style:style style:family="graphic" style:name="style-236">
      <style:graphic-properties draw:fill="solid" draw:fill-color="#4b5d5c" draw:opacity="100.0%" draw:stroke="solid" svg:stroke-color="#4b5d5c" draw:stroke-linejoin="miter" svg:stroke-opacity="100.0%" svg:stroke-width="0.2644628mm"/>
    </style:style>
    <style:style style:family="graphic" style:name="style-237">
      <style:graphic-properties draw:fill="solid" draw:fill-color="#5c322b" draw:opacity="100.0%" draw:stroke="solid" svg:stroke-color="#5c322b" draw:stroke-linejoin="miter" svg:stroke-opacity="100.0%" svg:stroke-width="0.2644628mm"/>
    </style:style>
    <style:style style:family="graphic" style:name="style-238">
      <style:graphic-properties draw:fill="solid" draw:fill-color="#525751" draw:opacity="100.0%" draw:stroke="solid" svg:stroke-color="#525751" draw:stroke-linejoin="miter" svg:stroke-opacity="100.0%" svg:stroke-width="0.2644628mm"/>
    </style:style>
    <style:style style:family="graphic" style:name="style-239">
      <style:graphic-properties draw:fill="solid" draw:fill-color="#82816f" draw:opacity="100.0%" draw:stroke="solid" svg:stroke-color="#82816f" draw:stroke-linejoin="miter" svg:stroke-opacity="100.0%" svg:stroke-width="0.2644628mm"/>
    </style:style>
    <style:style style:family="graphic" style:name="style-240">
      <style:graphic-properties draw:fill="solid" draw:fill-color="#1a1e1d" draw:opacity="100.0%" draw:stroke="solid" svg:stroke-color="#1a1e1d" draw:stroke-linejoin="miter" svg:stroke-opacity="100.0%" svg:stroke-width="0.2644628mm"/>
    </style:style>
    <style:style style:family="graphic" style:name="style-241">
      <style:graphic-properties draw:fill="solid" draw:fill-color="#827565" draw:opacity="100.0%" draw:stroke="solid" svg:stroke-color="#827565" draw:stroke-linejoin="miter" svg:stroke-opacity="100.0%" svg:stroke-width="0.2644628mm"/>
    </style:style>
    <style:style style:family="graphic" style:name="style-242">
      <style:graphic-properties draw:fill="solid" draw:fill-color="#a9a390" draw:opacity="100.0%" draw:stroke="solid" svg:stroke-color="#a9a390" draw:stroke-linejoin="miter" svg:stroke-opacity="100.0%" svg:stroke-width="0.2644628mm"/>
    </style:style>
    <style:style style:family="graphic" style:name="style-243">
      <style:graphic-properties draw:fill="solid" draw:fill-color="#3e332f" draw:opacity="100.0%" draw:stroke="solid" svg:stroke-color="#3e332f" draw:stroke-linejoin="miter" svg:stroke-opacity="100.0%" svg:stroke-width="0.2644628mm"/>
    </style:style>
    <style:style style:family="graphic" style:name="style-244">
      <style:graphic-properties draw:fill="solid" draw:fill-color="#827c6b" draw:opacity="100.0%" draw:stroke="solid" svg:stroke-color="#827c6b" draw:stroke-linejoin="miter" svg:stroke-opacity="100.0%" svg:stroke-width="0.2644628mm"/>
    </style:style>
    <style:style style:family="graphic" style:name="style-245">
      <style:graphic-properties draw:fill="solid" draw:fill-color="#b1a18d" draw:opacity="100.0%" draw:stroke="solid" svg:stroke-color="#b1a18d" draw:stroke-linejoin="miter" svg:stroke-opacity="100.0%" svg:stroke-width="0.2644628mm"/>
    </style:style>
    <style:style style:family="graphic" style:name="style-246">
      <style:graphic-properties draw:fill="solid" draw:fill-color="#32494c" draw:opacity="100.0%" draw:stroke="solid" svg:stroke-color="#32494c" draw:stroke-linejoin="miter" svg:stroke-opacity="100.0%" svg:stroke-width="0.2644628mm"/>
    </style:style>
    <style:style style:family="graphic" style:name="style-247">
      <style:graphic-properties draw:fill="solid" draw:fill-color="#b2a591" draw:opacity="100.0%" draw:stroke="solid" svg:stroke-color="#b2a591" draw:stroke-linejoin="miter" svg:stroke-opacity="100.0%" svg:stroke-width="0.2644628mm"/>
    </style:style>
    <style:style style:family="graphic" style:name="style-248">
      <style:graphic-properties draw:fill="solid" draw:fill-color="#bdb19d" draw:opacity="100.0%" draw:stroke="solid" svg:stroke-color="#bdb19d" draw:stroke-linejoin="miter" svg:stroke-opacity="100.0%" svg:stroke-width="0.2644628mm"/>
    </style:style>
    <style:style style:family="graphic" style:name="style-249">
      <style:graphic-properties draw:fill="solid" draw:fill-color="#7c7e6d" draw:opacity="100.0%" draw:stroke="solid" svg:stroke-color="#7c7e6d" draw:stroke-linejoin="miter" svg:stroke-opacity="100.0%" svg:stroke-width="0.2644628mm"/>
    </style:style>
    <style:style style:family="graphic" style:name="style-250">
      <style:graphic-properties draw:fill="solid" draw:fill-color="#bbb3a0" draw:opacity="100.0%" draw:stroke="solid" svg:stroke-color="#bbb3a0" draw:stroke-linejoin="miter" svg:stroke-opacity="100.0%" svg:stroke-width="0.2644628mm"/>
    </style:style>
    <style:style style:family="graphic" style:name="style-251">
      <style:graphic-properties draw:fill="solid" draw:fill-color="#2d3734" draw:opacity="100.0%" draw:stroke="solid" svg:stroke-color="#2d3734" draw:stroke-linejoin="miter" svg:stroke-opacity="100.0%" svg:stroke-width="0.2644628mm"/>
    </style:style>
    <style:style style:family="graphic" style:name="style-252">
      <style:graphic-properties draw:fill="solid" draw:fill-color="#7f604f" draw:opacity="100.0%" draw:stroke="solid" svg:stroke-color="#7f604f" draw:stroke-linejoin="miter" svg:stroke-opacity="100.0%" svg:stroke-width="0.2644628mm"/>
    </style:style>
    <style:style style:family="graphic" style:name="style-253">
      <style:graphic-properties draw:fill="solid" draw:fill-color="#938e7e" draw:opacity="100.0%" draw:stroke="solid" svg:stroke-color="#938e7e" draw:stroke-linejoin="miter" svg:stroke-opacity="100.0%" svg:stroke-width="0.2644628mm"/>
    </style:style>
    <style:style style:family="graphic" style:name="style-254">
      <style:graphic-properties draw:fill="solid" draw:fill-color="#475551" draw:opacity="100.0%" draw:stroke="solid" svg:stroke-color="#475551" draw:stroke-linejoin="miter" svg:stroke-opacity="100.0%" svg:stroke-width="0.2644628mm"/>
    </style:style>
    <style:style style:family="graphic" style:name="style-255">
      <style:graphic-properties draw:fill="solid" draw:fill-color="#635044" draw:opacity="100.0%" draw:stroke="solid" svg:stroke-color="#635044" draw:stroke-linejoin="miter" svg:stroke-opacity="100.0%" svg:stroke-width="0.2644628mm"/>
    </style:style>
    <style:style style:family="graphic" style:name="style-256">
      <style:graphic-properties draw:fill="solid" draw:fill-color="#858b81" draw:opacity="100.0%" draw:stroke="solid" svg:stroke-color="#858b81" draw:stroke-linejoin="miter" svg:stroke-opacity="100.0%" svg:stroke-width="0.2644628mm"/>
    </style:style>
    <style:style style:family="graphic" style:name="style-257">
      <style:graphic-properties draw:fill="solid" draw:fill-color="#7a6351" draw:opacity="100.0%" draw:stroke="solid" svg:stroke-color="#7a6351" draw:stroke-linejoin="miter" svg:stroke-opacity="100.0%" svg:stroke-width="0.2644628mm"/>
    </style:style>
    <style:style style:family="graphic" style:name="style-258">
      <style:graphic-properties draw:fill="solid" draw:fill-color="#395052" draw:opacity="100.0%" draw:stroke="solid" svg:stroke-color="#395052" draw:stroke-linejoin="miter" svg:stroke-opacity="100.0%" svg:stroke-width="0.2644628mm"/>
    </style:style>
    <style:style style:family="graphic" style:name="style-259">
      <style:graphic-properties draw:fill="solid" draw:fill-color="#836854" draw:opacity="100.0%" draw:stroke="solid" svg:stroke-color="#836854" draw:stroke-linejoin="miter" svg:stroke-opacity="100.0%" svg:stroke-width="0.2644628mm"/>
    </style:style>
    <style:style style:family="graphic" style:name="style-260">
      <style:graphic-properties draw:fill="solid" draw:fill-color="#8c614f" draw:opacity="100.0%" draw:stroke="solid" svg:stroke-color="#8c614f" draw:stroke-linejoin="miter" svg:stroke-opacity="100.0%" svg:stroke-width="0.2644628mm"/>
    </style:style>
    <style:style style:family="graphic" style:name="style-261">
      <style:graphic-properties draw:fill="solid" draw:fill-color="#464e47" draw:opacity="100.0%" draw:stroke="solid" svg:stroke-color="#464e47" draw:stroke-linejoin="miter" svg:stroke-opacity="100.0%" svg:stroke-width="0.2644628mm"/>
    </style:style>
    <style:style style:family="graphic" style:name="style-262">
      <style:graphic-properties draw:fill="solid" draw:fill-color="#574e43" draw:opacity="100.0%" draw:stroke="solid" svg:stroke-color="#574e43" draw:stroke-linejoin="miter" svg:stroke-opacity="100.0%" svg:stroke-width="0.2644628mm"/>
    </style:style>
    <style:style style:family="graphic" style:name="style-263">
      <style:graphic-properties draw:fill="solid" draw:fill-color="#888272" draw:opacity="100.0%" draw:stroke="solid" svg:stroke-color="#888272" draw:stroke-linejoin="miter" svg:stroke-opacity="100.0%" svg:stroke-width="0.2644628mm"/>
    </style:style>
    <style:style style:family="graphic" style:name="style-264">
      <style:graphic-properties draw:fill="solid" draw:fill-color="#584a3f" draw:opacity="100.0%" draw:stroke="solid" svg:stroke-color="#584a3f" draw:stroke-linejoin="miter" svg:stroke-opacity="100.0%" svg:stroke-width="0.2644628mm"/>
    </style:style>
    <style:style style:family="graphic" style:name="style-265">
      <style:graphic-properties draw:fill="solid" draw:fill-color="#ada694" draw:opacity="100.0%" draw:stroke="solid" svg:stroke-color="#ada694" draw:stroke-linejoin="miter" svg:stroke-opacity="100.0%" svg:stroke-width="0.2644628mm"/>
    </style:style>
    <style:style style:family="graphic" style:name="style-266">
      <style:graphic-properties draw:fill="solid" draw:fill-color="#615b52" draw:opacity="100.0%" draw:stroke="solid" svg:stroke-color="#615b52" draw:stroke-linejoin="miter" svg:stroke-opacity="100.0%" svg:stroke-width="0.2644628mm"/>
    </style:style>
    <style:style style:family="graphic" style:name="style-267">
      <style:graphic-properties draw:fill="solid" draw:fill-color="#3e332c" draw:opacity="100.0%" draw:stroke="solid" svg:stroke-color="#3e332c" draw:stroke-linejoin="miter" svg:stroke-opacity="100.0%" svg:stroke-width="0.2644628mm"/>
    </style:style>
    <style:style style:family="graphic" style:name="style-268">
      <style:graphic-properties draw:fill="solid" draw:fill-color="#6d5645" draw:opacity="100.0%" draw:stroke="solid" svg:stroke-color="#6d5645" draw:stroke-linejoin="miter" svg:stroke-opacity="100.0%" svg:stroke-width="0.2644628mm"/>
    </style:style>
    <style:style style:family="graphic" style:name="style-269">
      <style:graphic-properties draw:fill="solid" draw:fill-color="#a69d88" draw:opacity="100.0%" draw:stroke="solid" svg:stroke-color="#a69d88" draw:stroke-linejoin="miter" svg:stroke-opacity="100.0%" svg:stroke-width="0.2644628mm"/>
    </style:style>
    <style:style style:family="graphic" style:name="style-270">
      <style:graphic-properties draw:fill="solid" draw:fill-color="#7e7667" draw:opacity="100.0%" draw:stroke="solid" svg:stroke-color="#7e7667" draw:stroke-linejoin="miter" svg:stroke-opacity="100.0%" svg:stroke-width="0.2644628mm"/>
    </style:style>
    <style:style style:family="graphic" style:name="style-271">
      <style:graphic-properties draw:fill="solid" draw:fill-color="#212827" draw:opacity="100.0%" draw:stroke="solid" svg:stroke-color="#212827" draw:stroke-linejoin="miter" svg:stroke-opacity="100.0%" svg:stroke-width="0.2644628mm"/>
    </style:style>
    <style:style style:family="graphic" style:name="style-272">
      <style:graphic-properties draw:fill="solid" draw:fill-color="#232a27" draw:opacity="100.0%" draw:stroke="solid" svg:stroke-color="#232a27" draw:stroke-linejoin="miter" svg:stroke-opacity="100.0%" svg:stroke-width="0.2644628mm"/>
    </style:style>
    <style:style style:family="graphic" style:name="style-273">
      <style:graphic-properties draw:fill="solid" draw:fill-color="#7f5432" draw:opacity="100.0%" draw:stroke="solid" svg:stroke-color="#7f5432" draw:stroke-linejoin="miter" svg:stroke-opacity="100.0%" svg:stroke-width="0.2644628mm"/>
    </style:style>
    <style:style style:family="graphic" style:name="style-274">
      <style:graphic-properties draw:fill="solid" draw:fill-color="#2d312b" draw:opacity="100.0%" draw:stroke="solid" svg:stroke-color="#2d312b" draw:stroke-linejoin="miter" svg:stroke-opacity="100.0%" svg:stroke-width="0.2644628mm"/>
    </style:style>
    <style:style style:family="graphic" style:name="style-275">
      <style:graphic-properties draw:fill="solid" draw:fill-color="#3b565a" draw:opacity="100.0%" draw:stroke="solid" svg:stroke-color="#3b565a" draw:stroke-linejoin="miter" svg:stroke-opacity="100.0%" svg:stroke-width="0.2644628mm"/>
    </style:style>
    <style:style style:family="graphic" style:name="style-276">
      <style:graphic-properties draw:fill="solid" draw:fill-color="#b8b5a3" draw:opacity="100.0%" draw:stroke="solid" svg:stroke-color="#b8b5a3" draw:stroke-linejoin="miter" svg:stroke-opacity="100.0%" svg:stroke-width="0.2644628mm"/>
    </style:style>
    <style:style style:family="graphic" style:name="style-277">
      <style:graphic-properties draw:fill="solid" draw:fill-color="#504f44" draw:opacity="100.0%" draw:stroke="solid" svg:stroke-color="#504f44" draw:stroke-linejoin="miter" svg:stroke-opacity="100.0%" svg:stroke-width="0.2644628mm"/>
    </style:style>
    <style:style style:family="graphic" style:name="style-278">
      <style:graphic-properties draw:fill="solid" draw:fill-color="#aea996" draw:opacity="100.0%" draw:stroke="solid" svg:stroke-color="#aea996" draw:stroke-linejoin="miter" svg:stroke-opacity="100.0%" svg:stroke-width="0.2644628mm"/>
    </style:style>
    <style:style style:family="graphic" style:name="style-279">
      <style:graphic-properties draw:fill="solid" draw:fill-color="#737971" draw:opacity="100.0%" draw:stroke="solid" svg:stroke-color="#737971" draw:stroke-linejoin="miter" svg:stroke-opacity="100.0%" svg:stroke-width="0.2644628mm"/>
    </style:style>
    <style:style style:family="graphic" style:name="style-280">
      <style:graphic-properties draw:fill="solid" draw:fill-color="#645a4d" draw:opacity="100.0%" draw:stroke="solid" svg:stroke-color="#645a4d" draw:stroke-linejoin="miter" svg:stroke-opacity="100.0%" svg:stroke-width="0.2644628mm"/>
    </style:style>
    <style:style style:family="graphic" style:name="style-281">
      <style:graphic-properties draw:fill="solid" draw:fill-color="#6f6c62" draw:opacity="100.0%" draw:stroke="solid" svg:stroke-color="#6f6c62" draw:stroke-linejoin="miter" svg:stroke-opacity="100.0%" svg:stroke-width="0.2644628mm"/>
    </style:style>
    <style:style style:family="graphic" style:name="style-282">
      <style:graphic-properties draw:fill="solid" draw:fill-color="#919488" draw:opacity="100.0%" draw:stroke="solid" svg:stroke-color="#919488" draw:stroke-linejoin="miter" svg:stroke-opacity="100.0%" svg:stroke-width="0.2644628mm"/>
    </style:style>
    <style:style style:family="graphic" style:name="style-283">
      <style:graphic-properties draw:fill="solid" draw:fill-color="#35302b" draw:opacity="100.0%" draw:stroke="solid" svg:stroke-color="#35302b" draw:stroke-linejoin="miter" svg:stroke-opacity="100.0%" svg:stroke-width="0.2644628mm"/>
    </style:style>
    <style:style style:family="graphic" style:name="style-284">
      <style:graphic-properties draw:fill="solid" draw:fill-color="#594139" draw:opacity="100.0%" draw:stroke="solid" svg:stroke-color="#594139" draw:stroke-linejoin="miter" svg:stroke-opacity="100.0%" svg:stroke-width="0.2644628mm"/>
    </style:style>
    <style:style style:family="graphic" style:name="style-285">
      <style:graphic-properties draw:fill="solid" draw:fill-color="#71675a" draw:opacity="100.0%" draw:stroke="solid" svg:stroke-color="#71675a" draw:stroke-linejoin="miter" svg:stroke-opacity="100.0%" svg:stroke-width="0.2644628mm"/>
    </style:style>
    <style:style style:family="graphic" style:name="style-286">
      <style:graphic-properties draw:fill="solid" draw:fill-color="#767868" draw:opacity="100.0%" draw:stroke="solid" svg:stroke-color="#767868" draw:stroke-linejoin="miter" svg:stroke-opacity="100.0%" svg:stroke-width="0.2644628mm"/>
    </style:style>
    <style:style style:family="graphic" style:name="style-287">
      <style:graphic-properties draw:fill="solid" draw:fill-color="#504841" draw:opacity="100.0%" draw:stroke="solid" svg:stroke-color="#504841" draw:stroke-linejoin="miter" svg:stroke-opacity="100.0%" svg:stroke-width="0.2644628mm"/>
    </style:style>
    <style:style style:family="graphic" style:name="style-288">
      <style:graphic-properties draw:fill="solid" draw:fill-color="#3b3027" draw:opacity="100.0%" draw:stroke="solid" svg:stroke-color="#3b3027" draw:stroke-linejoin="miter" svg:stroke-opacity="100.0%" svg:stroke-width="0.2644628mm"/>
    </style:style>
    <style:style style:family="graphic" style:name="style-289">
      <style:graphic-properties draw:fill="solid" draw:fill-color="#474741" draw:opacity="100.0%" draw:stroke="solid" svg:stroke-color="#474741" draw:stroke-linejoin="miter" svg:stroke-opacity="100.0%" svg:stroke-width="0.2644628mm"/>
    </style:style>
    <style:style style:family="graphic" style:name="style-290">
      <style:graphic-properties draw:fill="solid" draw:fill-color="#2b332e" draw:opacity="100.0%" draw:stroke="solid" svg:stroke-color="#2b332e" draw:stroke-linejoin="miter" svg:stroke-opacity="100.0%" svg:stroke-width="0.2644628mm"/>
    </style:style>
    <style:style style:family="graphic" style:name="style-291">
      <style:graphic-properties draw:fill="solid" draw:fill-color="#455d60" draw:opacity="100.0%" draw:stroke="solid" svg:stroke-color="#455d60" draw:stroke-linejoin="miter" svg:stroke-opacity="100.0%" svg:stroke-width="0.2644628mm"/>
    </style:style>
    <style:style style:family="graphic" style:name="style-292">
      <style:graphic-properties draw:fill="solid" draw:fill-color="#955b4a" draw:opacity="100.0%" draw:stroke="solid" svg:stroke-color="#955b4a" draw:stroke-linejoin="miter" svg:stroke-opacity="100.0%" svg:stroke-width="0.2644628mm"/>
    </style:style>
    <style:style style:family="graphic" style:name="style-293">
      <style:graphic-properties draw:fill="solid" draw:fill-color="#484b46" draw:opacity="100.0%" draw:stroke="solid" svg:stroke-color="#484b46" draw:stroke-linejoin="miter" svg:stroke-opacity="100.0%" svg:stroke-width="0.2644628mm"/>
    </style:style>
    <style:style style:family="graphic" style:name="style-294">
      <style:graphic-properties draw:fill="solid" draw:fill-color="#43322d" draw:opacity="100.0%" draw:stroke="solid" svg:stroke-color="#43322d" draw:stroke-linejoin="miter" svg:stroke-opacity="100.0%" svg:stroke-width="0.2644628mm"/>
    </style:style>
    <style:style style:family="graphic" style:name="style-295">
      <style:graphic-properties draw:fill="solid" draw:fill-color="#a08e78" draw:opacity="100.0%" draw:stroke="solid" svg:stroke-color="#a08e78" draw:stroke-linejoin="miter" svg:stroke-opacity="100.0%" svg:stroke-width="0.2644628mm"/>
    </style:style>
    <style:style style:family="graphic" style:name="style-296">
      <style:graphic-properties draw:fill="solid" draw:fill-color="#a0a193" draw:opacity="100.0%" draw:stroke="solid" svg:stroke-color="#a0a193" draw:stroke-linejoin="miter" svg:stroke-opacity="100.0%" svg:stroke-width="0.2644628mm"/>
    </style:style>
    <style:style style:family="graphic" style:name="style-297">
      <style:graphic-properties draw:fill="solid" draw:fill-color="#504a42" draw:opacity="100.0%" draw:stroke="solid" svg:stroke-color="#504a42" draw:stroke-linejoin="miter" svg:stroke-opacity="100.0%" svg:stroke-width="0.2644628mm"/>
    </style:style>
    <style:style style:family="graphic" style:name="style-298">
      <style:graphic-properties draw:fill="solid" draw:fill-color="#9b463b" draw:opacity="100.0%" draw:stroke="solid" svg:stroke-color="#9b463b" draw:stroke-linejoin="miter" svg:stroke-opacity="100.0%" svg:stroke-width="0.2644628mm"/>
    </style:style>
    <style:style style:family="graphic" style:name="style-299">
      <style:graphic-properties draw:fill="solid" draw:fill-color="#858274" draw:opacity="100.0%" draw:stroke="solid" svg:stroke-color="#858274" draw:stroke-linejoin="miter" svg:stroke-opacity="100.0%" svg:stroke-width="0.2644628mm"/>
    </style:style>
    <style:style style:family="graphic" style:name="style-300">
      <style:graphic-properties draw:fill="solid" draw:fill-color="#545c3c" draw:opacity="100.0%" draw:stroke="solid" svg:stroke-color="#545c3c" draw:stroke-linejoin="miter" svg:stroke-opacity="100.0%" svg:stroke-width="0.2644628mm"/>
    </style:style>
    <style:style style:family="graphic" style:name="style-301">
      <style:graphic-properties draw:fill="solid" draw:fill-color="#913f34" draw:opacity="100.0%" draw:stroke="solid" svg:stroke-color="#913f34" draw:stroke-linejoin="miter" svg:stroke-opacity="100.0%" svg:stroke-width="0.2644628mm"/>
    </style:style>
    <style:style style:family="graphic" style:name="style-302">
      <style:graphic-properties draw:fill="solid" draw:fill-color="#886f59" draw:opacity="100.0%" draw:stroke="solid" svg:stroke-color="#886f59" draw:stroke-linejoin="miter" svg:stroke-opacity="100.0%" svg:stroke-width="0.2644628mm"/>
    </style:style>
    <style:style style:family="graphic" style:name="style-303">
      <style:graphic-properties draw:fill="solid" draw:fill-color="#664c44" draw:opacity="100.0%" draw:stroke="solid" svg:stroke-color="#664c44" draw:stroke-linejoin="miter" svg:stroke-opacity="100.0%" svg:stroke-width="0.2644628mm"/>
    </style:style>
    <style:style style:family="graphic" style:name="style-304">
      <style:graphic-properties draw:fill="solid" draw:fill-color="#8d624f" draw:opacity="100.0%" draw:stroke="solid" svg:stroke-color="#8d624f" draw:stroke-linejoin="miter" svg:stroke-opacity="100.0%" svg:stroke-width="0.2644628mm"/>
    </style:style>
    <style:style style:family="graphic" style:name="style-305">
      <style:graphic-properties draw:fill="solid" draw:fill-color="#576242" draw:opacity="100.0%" draw:stroke="solid" svg:stroke-color="#576242" draw:stroke-linejoin="miter" svg:stroke-opacity="100.0%" svg:stroke-width="0.2644628mm"/>
    </style:style>
    <style:style style:family="graphic" style:name="style-306">
      <style:graphic-properties draw:fill="solid" draw:fill-color="#6d6356" draw:opacity="100.0%" draw:stroke="solid" svg:stroke-color="#6d6356" draw:stroke-linejoin="miter" svg:stroke-opacity="100.0%" svg:stroke-width="0.2644628mm"/>
    </style:style>
    <style:style style:family="graphic" style:name="style-307">
      <style:graphic-properties draw:fill="solid" draw:fill-color="#60655e" draw:opacity="100.0%" draw:stroke="solid" svg:stroke-color="#60655e" draw:stroke-linejoin="miter" svg:stroke-opacity="100.0%" svg:stroke-width="0.2644628mm"/>
    </style:style>
    <style:style style:family="graphic" style:name="style-308">
      <style:graphic-properties draw:fill="solid" draw:fill-color="#666c5f" draw:opacity="100.0%" draw:stroke="solid" svg:stroke-color="#666c5f" draw:stroke-linejoin="miter" svg:stroke-opacity="100.0%" svg:stroke-width="0.2644628mm"/>
    </style:style>
    <style:style style:family="graphic" style:name="style-309">
      <style:graphic-properties draw:fill="solid" draw:fill-color="#60453a" draw:opacity="100.0%" draw:stroke="solid" svg:stroke-color="#60453a" draw:stroke-linejoin="miter" svg:stroke-opacity="100.0%" svg:stroke-width="0.2644628mm"/>
    </style:style>
    <style:style style:family="graphic" style:name="style-310">
      <style:graphic-properties draw:fill="solid" draw:fill-color="#6f352d" draw:opacity="100.0%" draw:stroke="solid" svg:stroke-color="#6f352d" draw:stroke-linejoin="miter" svg:stroke-opacity="100.0%" svg:stroke-width="0.2644628mm"/>
    </style:style>
    <style:style style:family="graphic" style:name="style-311">
      <style:graphic-properties draw:fill="solid" draw:fill-color="#30352f" draw:opacity="100.0%" draw:stroke="solid" svg:stroke-color="#30352f" draw:stroke-linejoin="miter" svg:stroke-opacity="100.0%" svg:stroke-width="0.2644628mm"/>
    </style:style>
    <style:style style:family="graphic" style:name="style-312">
      <style:graphic-properties draw:fill="solid" draw:fill-color="#7c7e6d" draw:opacity="100.0%" draw:stroke="solid" svg:stroke-color="#7c7e6d" draw:stroke-linejoin="miter" svg:stroke-opacity="100.0%" svg:stroke-width="0.2644628mm"/>
    </style:style>
    <style:style style:family="graphic" style:name="style-313">
      <style:graphic-properties draw:fill="solid" draw:fill-color="#50503b" draw:opacity="100.0%" draw:stroke="solid" svg:stroke-color="#50503b" draw:stroke-linejoin="miter" svg:stroke-opacity="100.0%" svg:stroke-width="0.2644628mm"/>
    </style:style>
    <style:style style:family="graphic" style:name="style-314">
      <style:graphic-properties draw:fill="solid" draw:fill-color="#38544a" draw:opacity="100.0%" draw:stroke="solid" svg:stroke-color="#38544a" draw:stroke-linejoin="miter" svg:stroke-opacity="100.0%" svg:stroke-width="0.2644628mm"/>
    </style:style>
    <style:style style:family="graphic" style:name="style-315">
      <style:graphic-properties draw:fill="solid" draw:fill-color="#383b34" draw:opacity="100.0%" draw:stroke="solid" svg:stroke-color="#383b34" draw:stroke-linejoin="miter" svg:stroke-opacity="100.0%" svg:stroke-width="0.2644628mm"/>
    </style:style>
    <style:style style:family="graphic" style:name="style-316">
      <style:graphic-properties draw:fill="solid" draw:fill-color="#3b5441" draw:opacity="100.0%" draw:stroke="solid" svg:stroke-color="#3b5441" draw:stroke-linejoin="miter" svg:stroke-opacity="100.0%" svg:stroke-width="0.2644628mm"/>
    </style:style>
    <style:style style:family="graphic" style:name="style-317">
      <style:graphic-properties draw:fill="solid" draw:fill-color="#85614e" draw:opacity="100.0%" draw:stroke="solid" svg:stroke-color="#85614e" draw:stroke-linejoin="miter" svg:stroke-opacity="100.0%" svg:stroke-width="0.2644628mm"/>
    </style:style>
    <style:style style:family="graphic" style:name="style-318">
      <style:graphic-properties draw:fill="solid" draw:fill-color="#a5a08e" draw:opacity="100.0%" draw:stroke="solid" svg:stroke-color="#a5a08e" draw:stroke-linejoin="miter" svg:stroke-opacity="100.0%" svg:stroke-width="0.2644628mm"/>
    </style:style>
    <style:style style:family="graphic" style:name="style-319">
      <style:graphic-properties draw:fill="solid" draw:fill-color="#7e8374" draw:opacity="100.0%" draw:stroke="solid" svg:stroke-color="#7e8374" draw:stroke-linejoin="miter" svg:stroke-opacity="100.0%" svg:stroke-width="0.2644628mm"/>
    </style:style>
    <style:style style:family="graphic" style:name="style-320">
      <style:graphic-properties draw:fill="solid" draw:fill-color="#737466" draw:opacity="100.0%" draw:stroke="solid" svg:stroke-color="#737466" draw:stroke-linejoin="miter" svg:stroke-opacity="100.0%" svg:stroke-width="0.2644628mm"/>
    </style:style>
    <style:style style:family="graphic" style:name="style-321">
      <style:graphic-properties draw:fill="solid" draw:fill-color="#2c3f3f" draw:opacity="100.0%" draw:stroke="solid" svg:stroke-color="#2c3f3f" draw:stroke-linejoin="miter" svg:stroke-opacity="100.0%" svg:stroke-width="0.2644628mm"/>
    </style:style>
    <style:style style:family="graphic" style:name="style-322">
      <style:graphic-properties draw:fill="solid" draw:fill-color="#4a524e" draw:opacity="100.0%" draw:stroke="solid" svg:stroke-color="#4a524e" draw:stroke-linejoin="miter" svg:stroke-opacity="100.0%" svg:stroke-width="0.2644628mm"/>
    </style:style>
    <style:style style:family="graphic" style:name="style-323">
      <style:graphic-properties draw:fill="solid" draw:fill-color="#9c785d" draw:opacity="100.0%" draw:stroke="solid" svg:stroke-color="#9c785d" draw:stroke-linejoin="miter" svg:stroke-opacity="100.0%" svg:stroke-width="0.2644628mm"/>
    </style:style>
    <style:style style:family="graphic" style:name="style-324">
      <style:graphic-properties draw:fill="solid" draw:fill-color="#586660" draw:opacity="100.0%" draw:stroke="solid" svg:stroke-color="#586660" draw:stroke-linejoin="miter" svg:stroke-opacity="100.0%" svg:stroke-width="0.2644628mm"/>
    </style:style>
    <style:style style:family="graphic" style:name="style-325">
      <style:graphic-properties draw:fill="solid" draw:fill-color="#aba492" draw:opacity="100.0%" draw:stroke="solid" svg:stroke-color="#aba492" draw:stroke-linejoin="miter" svg:stroke-opacity="100.0%" svg:stroke-width="0.2644628mm"/>
    </style:style>
    <style:style style:family="graphic" style:name="style-326">
      <style:graphic-properties draw:fill="solid" draw:fill-color="#434f49" draw:opacity="100.0%" draw:stroke="solid" svg:stroke-color="#434f49" draw:stroke-linejoin="miter" svg:stroke-opacity="100.0%" svg:stroke-width="0.2644628mm"/>
    </style:style>
    <style:style style:family="graphic" style:name="style-327">
      <style:graphic-properties draw:fill="solid" draw:fill-color="#615042" draw:opacity="100.0%" draw:stroke="solid" svg:stroke-color="#615042" draw:stroke-linejoin="miter" svg:stroke-opacity="100.0%" svg:stroke-width="0.2644628mm"/>
    </style:style>
    <style:style style:family="graphic" style:name="style-328">
      <style:graphic-properties draw:fill="solid" draw:fill-color="#39432e" draw:opacity="100.0%" draw:stroke="solid" svg:stroke-color="#39432e" draw:stroke-linejoin="miter" svg:stroke-opacity="100.0%" svg:stroke-width="0.2644628mm"/>
    </style:style>
    <style:style style:family="graphic" style:name="style-329">
      <style:graphic-properties draw:fill="solid" draw:fill-color="#36352c" draw:opacity="100.0%" draw:stroke="solid" svg:stroke-color="#36352c" draw:stroke-linejoin="miter" svg:stroke-opacity="100.0%" svg:stroke-width="0.2644628mm"/>
    </style:style>
    <style:style style:family="graphic" style:name="style-330">
      <style:graphic-properties draw:fill="solid" draw:fill-color="#ac9177" draw:opacity="100.0%" draw:stroke="solid" svg:stroke-color="#ac9177" draw:stroke-linejoin="miter" svg:stroke-opacity="100.0%" svg:stroke-width="0.2644628mm"/>
    </style:style>
    <style:style style:family="graphic" style:name="style-331">
      <style:graphic-properties draw:fill="solid" draw:fill-color="#b6a691" draw:opacity="100.0%" draw:stroke="solid" svg:stroke-color="#b6a691" draw:stroke-linejoin="miter" svg:stroke-opacity="100.0%" svg:stroke-width="0.2644628mm"/>
    </style:style>
    <style:style style:family="graphic" style:name="style-332">
      <style:graphic-properties draw:fill="solid" draw:fill-color="#5c4435" draw:opacity="100.0%" draw:stroke="solid" svg:stroke-color="#5c4435" draw:stroke-linejoin="miter" svg:stroke-opacity="100.0%" svg:stroke-width="0.2644628mm"/>
    </style:style>
    <style:style style:family="graphic" style:name="style-333">
      <style:graphic-properties draw:fill="solid" draw:fill-color="#57362f" draw:opacity="100.0%" draw:stroke="solid" svg:stroke-color="#57362f" draw:stroke-linejoin="miter" svg:stroke-opacity="100.0%" svg:stroke-width="0.2644628mm"/>
    </style:style>
    <style:style style:family="graphic" style:name="style-334">
      <style:graphic-properties draw:fill="solid" draw:fill-color="#907764" draw:opacity="100.0%" draw:stroke="solid" svg:stroke-color="#907764" draw:stroke-linejoin="miter" svg:stroke-opacity="100.0%" svg:stroke-width="0.2644628mm"/>
    </style:style>
    <style:style style:family="graphic" style:name="style-335">
      <style:graphic-properties draw:fill="solid" draw:fill-color="#807c69" draw:opacity="100.0%" draw:stroke="solid" svg:stroke-color="#807c69" draw:stroke-linejoin="miter" svg:stroke-opacity="100.0%" svg:stroke-width="0.2644628mm"/>
    </style:style>
    <style:style style:family="graphic" style:name="style-336">
      <style:graphic-properties draw:fill="solid" draw:fill-color="#878775" draw:opacity="100.0%" draw:stroke="solid" svg:stroke-color="#878775" draw:stroke-linejoin="miter" svg:stroke-opacity="100.0%" svg:stroke-width="0.2644628mm"/>
    </style:style>
    <style:style style:family="graphic" style:name="style-337">
      <style:graphic-properties draw:fill="solid" draw:fill-color="#935146" draw:opacity="100.0%" draw:stroke="solid" svg:stroke-color="#935146" draw:stroke-linejoin="miter" svg:stroke-opacity="100.0%" svg:stroke-width="0.2644628mm"/>
    </style:style>
    <style:style style:family="graphic" style:name="style-338">
      <style:graphic-properties draw:fill="solid" draw:fill-color="#a88167" draw:opacity="100.0%" draw:stroke="solid" svg:stroke-color="#a88167" draw:stroke-linejoin="miter" svg:stroke-opacity="100.0%" svg:stroke-width="0.2644628mm"/>
    </style:style>
    <style:style style:family="graphic" style:name="style-339">
      <style:graphic-properties draw:fill="solid" draw:fill-color="#404339" draw:opacity="100.0%" draw:stroke="solid" svg:stroke-color="#404339" draw:stroke-linejoin="miter" svg:stroke-opacity="100.0%" svg:stroke-width="0.2644628mm"/>
    </style:style>
    <style:style style:family="graphic" style:name="style-340">
      <style:graphic-properties draw:fill="solid" draw:fill-color="#51564f" draw:opacity="100.0%" draw:stroke="solid" svg:stroke-color="#51564f" draw:stroke-linejoin="miter" svg:stroke-opacity="100.0%" svg:stroke-width="0.2644628mm"/>
    </style:style>
    <style:style style:family="graphic" style:name="style-341">
      <style:graphic-properties draw:fill="solid" draw:fill-color="#7a6251" draw:opacity="100.0%" draw:stroke="solid" svg:stroke-color="#7a6251" draw:stroke-linejoin="miter" svg:stroke-opacity="100.0%" svg:stroke-width="0.2644628mm"/>
    </style:style>
    <style:style style:family="graphic" style:name="style-342">
      <style:graphic-properties draw:fill="solid" draw:fill-color="#b7a993" draw:opacity="100.0%" draw:stroke="solid" svg:stroke-color="#b7a993" draw:stroke-linejoin="miter" svg:stroke-opacity="100.0%" svg:stroke-width="0.2644628mm"/>
    </style:style>
    <style:style style:family="graphic" style:name="style-343">
      <style:graphic-properties draw:fill="solid" draw:fill-color="#56352a" draw:opacity="100.0%" draw:stroke="solid" svg:stroke-color="#56352a" draw:stroke-linejoin="miter" svg:stroke-opacity="100.0%" svg:stroke-width="0.2644628mm"/>
    </style:style>
    <style:style style:family="graphic" style:name="style-344">
      <style:graphic-properties draw:fill="solid" draw:fill-color="#5f6945" draw:opacity="100.0%" draw:stroke="solid" svg:stroke-color="#5f6945" draw:stroke-linejoin="miter" svg:stroke-opacity="100.0%" svg:stroke-width="0.2644628mm"/>
    </style:style>
    <style:style style:family="graphic" style:name="style-345">
      <style:graphic-properties draw:fill="solid" draw:fill-color="#526144" draw:opacity="100.0%" draw:stroke="solid" svg:stroke-color="#526144" draw:stroke-linejoin="miter" svg:stroke-opacity="100.0%" svg:stroke-width="0.2644628mm"/>
    </style:style>
    <style:style style:family="graphic" style:name="style-346">
      <style:graphic-properties draw:fill="solid" draw:fill-color="#b9ae99" draw:opacity="100.0%" draw:stroke="solid" svg:stroke-color="#b9ae99" draw:stroke-linejoin="miter" svg:stroke-opacity="100.0%" svg:stroke-width="0.2644628mm"/>
    </style:style>
    <style:style style:family="graphic" style:name="style-347">
      <style:graphic-properties draw:fill="solid" draw:fill-color="#9a4b3e" draw:opacity="100.0%" draw:stroke="solid" svg:stroke-color="#9a4b3e" draw:stroke-linejoin="miter" svg:stroke-opacity="100.0%" svg:stroke-width="0.2644628mm"/>
    </style:style>
    <style:style style:family="graphic" style:name="style-348">
      <style:graphic-properties draw:fill="solid" draw:fill-color="#848776" draw:opacity="100.0%" draw:stroke="solid" svg:stroke-color="#848776" draw:stroke-linejoin="miter" svg:stroke-opacity="100.0%" svg:stroke-width="0.2644628mm"/>
    </style:style>
    <style:style style:family="graphic" style:name="style-349">
      <style:graphic-properties draw:fill="solid" draw:fill-color="#3e3931" draw:opacity="100.0%" draw:stroke="solid" svg:stroke-color="#3e3931" draw:stroke-linejoin="miter" svg:stroke-opacity="100.0%" svg:stroke-width="0.2644628mm"/>
    </style:style>
    <style:style style:family="graphic" style:name="style-350">
      <style:graphic-properties draw:fill="solid" draw:fill-color="#9e9787" draw:opacity="100.0%" draw:stroke="solid" svg:stroke-color="#9e9787" draw:stroke-linejoin="miter" svg:stroke-opacity="100.0%" svg:stroke-width="0.2644628mm"/>
    </style:style>
    <style:style style:family="graphic" style:name="style-351">
      <style:graphic-properties draw:fill="solid" draw:fill-color="#8f4237" draw:opacity="100.0%" draw:stroke="solid" svg:stroke-color="#8f4237" draw:stroke-linejoin="miter" svg:stroke-opacity="100.0%" svg:stroke-width="0.2644628mm"/>
    </style:style>
    <style:style style:family="graphic" style:name="style-352">
      <style:graphic-properties draw:fill="solid" draw:fill-color="#51625f" draw:opacity="100.0%" draw:stroke="solid" svg:stroke-color="#51625f" draw:stroke-linejoin="miter" svg:stroke-opacity="100.0%" svg:stroke-width="0.2644628mm"/>
    </style:style>
    <style:style style:family="graphic" style:name="style-353">
      <style:graphic-properties draw:fill="solid" draw:fill-color="#56574f" draw:opacity="100.0%" draw:stroke="solid" svg:stroke-color="#56574f" draw:stroke-linejoin="miter" svg:stroke-opacity="100.0%" svg:stroke-width="0.2644628mm"/>
    </style:style>
    <style:style style:family="graphic" style:name="style-354">
      <style:graphic-properties draw:fill="solid" draw:fill-color="#908a7b" draw:opacity="100.0%" draw:stroke="solid" svg:stroke-color="#908a7b" draw:stroke-linejoin="miter" svg:stroke-opacity="100.0%" svg:stroke-width="0.2644628mm"/>
    </style:style>
    <style:style style:family="graphic" style:name="style-355">
      <style:graphic-properties draw:fill="solid" draw:fill-color="#a09d8e" draw:opacity="100.0%" draw:stroke="solid" svg:stroke-color="#a09d8e" draw:stroke-linejoin="miter" svg:stroke-opacity="100.0%" svg:stroke-width="0.2644628mm"/>
    </style:style>
    <style:style style:family="graphic" style:name="style-356">
      <style:graphic-properties draw:fill="solid" draw:fill-color="#2b3030" draw:opacity="100.0%" draw:stroke="solid" svg:stroke-color="#2b3030" draw:stroke-linejoin="miter" svg:stroke-opacity="100.0%" svg:stroke-width="0.2644628mm"/>
    </style:style>
    <style:style style:family="graphic" style:name="style-357">
      <style:graphic-properties draw:fill="solid" draw:fill-color="#6e6657" draw:opacity="100.0%" draw:stroke="solid" svg:stroke-color="#6e6657" draw:stroke-linejoin="miter" svg:stroke-opacity="100.0%" svg:stroke-width="0.2644628mm"/>
    </style:style>
    <style:style style:family="graphic" style:name="style-358">
      <style:graphic-properties draw:fill="solid" draw:fill-color="#7d433a" draw:opacity="100.0%" draw:stroke="solid" svg:stroke-color="#7d433a" draw:stroke-linejoin="miter" svg:stroke-opacity="100.0%" svg:stroke-width="0.2644628mm"/>
    </style:style>
    <style:style style:family="graphic" style:name="style-359">
      <style:graphic-properties draw:fill="solid" draw:fill-color="#4b4f3f" draw:opacity="100.0%" draw:stroke="solid" svg:stroke-color="#4b4f3f" draw:stroke-linejoin="miter" svg:stroke-opacity="100.0%" svg:stroke-width="0.2644628mm"/>
    </style:style>
    <style:style style:family="graphic" style:name="style-360">
      <style:graphic-properties draw:fill="solid" draw:fill-color="#6d5a48" draw:opacity="100.0%" draw:stroke="solid" svg:stroke-color="#6d5a48" draw:stroke-linejoin="miter" svg:stroke-opacity="100.0%" svg:stroke-width="0.2644628mm"/>
    </style:style>
    <style:style style:family="graphic" style:name="style-361">
      <style:graphic-properties draw:fill="solid" draw:fill-color="#868577" draw:opacity="100.0%" draw:stroke="solid" svg:stroke-color="#868577" draw:stroke-linejoin="miter" svg:stroke-opacity="100.0%" svg:stroke-width="0.2644628mm"/>
    </style:style>
    <style:style style:family="graphic" style:name="style-362">
      <style:graphic-properties draw:fill="solid" draw:fill-color="#566e6f" draw:opacity="100.0%" draw:stroke="solid" svg:stroke-color="#566e6f" draw:stroke-linejoin="miter" svg:stroke-opacity="100.0%" svg:stroke-width="0.2644628mm"/>
    </style:style>
    <style:style style:family="graphic" style:name="style-363">
      <style:graphic-properties draw:fill="solid" draw:fill-color="#603f34" draw:opacity="100.0%" draw:stroke="solid" svg:stroke-color="#603f34" draw:stroke-linejoin="miter" svg:stroke-opacity="100.0%" svg:stroke-width="0.2644628mm"/>
    </style:style>
    <style:style style:family="graphic" style:name="style-364">
      <style:graphic-properties draw:fill="solid" draw:fill-color="#827d6f" draw:opacity="100.0%" draw:stroke="solid" svg:stroke-color="#827d6f" draw:stroke-linejoin="miter" svg:stroke-opacity="100.0%" svg:stroke-width="0.2644628mm"/>
    </style:style>
    <style:style style:family="graphic" style:name="style-365">
      <style:graphic-properties draw:fill="solid" draw:fill-color="#4e4f49" draw:opacity="100.0%" draw:stroke="solid" svg:stroke-color="#4e4f49" draw:stroke-linejoin="miter" svg:stroke-opacity="100.0%" svg:stroke-width="0.2644628mm"/>
    </style:style>
    <style:style style:family="graphic" style:name="style-366">
      <style:graphic-properties draw:fill="solid" draw:fill-color="#5f5d50" draw:opacity="100.0%" draw:stroke="solid" svg:stroke-color="#5f5d50" draw:stroke-linejoin="miter" svg:stroke-opacity="100.0%" svg:stroke-width="0.2644628mm"/>
    </style:style>
    <style:style style:family="graphic" style:name="style-367">
      <style:graphic-properties draw:fill="solid" draw:fill-color="#5b4d40" draw:opacity="100.0%" draw:stroke="solid" svg:stroke-color="#5b4d40" draw:stroke-linejoin="miter" svg:stroke-opacity="100.0%" svg:stroke-width="0.2644628mm"/>
    </style:style>
    <style:style style:family="graphic" style:name="style-368">
      <style:graphic-properties draw:fill="solid" draw:fill-color="#958b77" draw:opacity="100.0%" draw:stroke="solid" svg:stroke-color="#958b77" draw:stroke-linejoin="miter" svg:stroke-opacity="100.0%" svg:stroke-width="0.2644628mm"/>
    </style:style>
    <style:style style:family="graphic" style:name="style-369">
      <style:graphic-properties draw:fill="solid" draw:fill-color="#95503b" draw:opacity="100.0%" draw:stroke="solid" svg:stroke-color="#95503b" draw:stroke-linejoin="miter" svg:stroke-opacity="100.0%" svg:stroke-width="0.2644628mm"/>
    </style:style>
    <style:style style:family="graphic" style:name="style-370">
      <style:graphic-properties draw:fill="solid" draw:fill-color="#2b2924" draw:opacity="100.0%" draw:stroke="solid" svg:stroke-color="#2b2924" draw:stroke-linejoin="miter" svg:stroke-opacity="100.0%" svg:stroke-width="0.2644628mm"/>
    </style:style>
    <style:style style:family="graphic" style:name="style-371">
      <style:graphic-properties draw:fill="solid" draw:fill-color="#726c5e" draw:opacity="100.0%" draw:stroke="solid" svg:stroke-color="#726c5e" draw:stroke-linejoin="miter" svg:stroke-opacity="100.0%" svg:stroke-width="0.2644628mm"/>
    </style:style>
    <style:style style:family="graphic" style:name="style-372">
      <style:graphic-properties draw:fill="solid" draw:fill-color="#c0b4a0" draw:opacity="100.0%" draw:stroke="solid" svg:stroke-color="#c0b4a0" draw:stroke-linejoin="miter" svg:stroke-opacity="100.0%" svg:stroke-width="0.2644628mm"/>
    </style:style>
    <style:style style:family="graphic" style:name="style-373">
      <style:graphic-properties draw:fill="solid" draw:fill-color="#323e3b" draw:opacity="100.0%" draw:stroke="solid" svg:stroke-color="#323e3b" draw:stroke-linejoin="miter" svg:stroke-opacity="100.0%" svg:stroke-width="0.2644628mm"/>
    </style:style>
    <style:style style:family="graphic" style:name="style-374">
      <style:graphic-properties draw:fill="solid" draw:fill-color="#7a4d3f" draw:opacity="100.0%" draw:stroke="solid" svg:stroke-color="#7a4d3f" draw:stroke-linejoin="miter" svg:stroke-opacity="100.0%" svg:stroke-width="0.2644628mm"/>
    </style:style>
    <style:style style:family="graphic" style:name="style-375">
      <style:graphic-properties draw:fill="solid" draw:fill-color="#4b5a55" draw:opacity="100.0%" draw:stroke="solid" svg:stroke-color="#4b5a55" draw:stroke-linejoin="miter" svg:stroke-opacity="100.0%" svg:stroke-width="0.2644628mm"/>
    </style:style>
    <style:style style:family="graphic" style:name="style-376">
      <style:graphic-properties draw:fill="solid" draw:fill-color="#8c4136" draw:opacity="100.0%" draw:stroke="solid" svg:stroke-color="#8c4136" draw:stroke-linejoin="miter" svg:stroke-opacity="100.0%" svg:stroke-width="0.2644628mm"/>
    </style:style>
    <style:style style:family="graphic" style:name="style-377">
      <style:graphic-properties draw:fill="solid" draw:fill-color="#8f6c56" draw:opacity="100.0%" draw:stroke="solid" svg:stroke-color="#8f6c56" draw:stroke-linejoin="miter" svg:stroke-opacity="100.0%" svg:stroke-width="0.2644628mm"/>
    </style:style>
    <style:style style:family="graphic" style:name="style-378">
      <style:graphic-properties draw:fill="solid" draw:fill-color="#726859" draw:opacity="100.0%" draw:stroke="solid" svg:stroke-color="#726859" draw:stroke-linejoin="miter" svg:stroke-opacity="100.0%" svg:stroke-width="0.2644628mm"/>
    </style:style>
    <style:style style:family="graphic" style:name="style-379">
      <style:graphic-properties draw:fill="solid" draw:fill-color="#3f403a" draw:opacity="100.0%" draw:stroke="solid" svg:stroke-color="#3f403a" draw:stroke-linejoin="miter" svg:stroke-opacity="100.0%" svg:stroke-width="0.2644628mm"/>
    </style:style>
    <style:style style:family="graphic" style:name="style-380">
      <style:graphic-properties draw:fill="solid" draw:fill-color="#938674" draw:opacity="100.0%" draw:stroke="solid" svg:stroke-color="#938674" draw:stroke-linejoin="miter" svg:stroke-opacity="100.0%" svg:stroke-width="0.2644628mm"/>
    </style:style>
    <style:style style:family="graphic" style:name="style-381">
      <style:graphic-properties draw:fill="solid" draw:fill-color="#a59b88" draw:opacity="100.0%" draw:stroke="solid" svg:stroke-color="#a59b88" draw:stroke-linejoin="miter" svg:stroke-opacity="100.0%" svg:stroke-width="0.2644628mm"/>
    </style:style>
    <style:style style:family="graphic" style:name="style-382">
      <style:graphic-properties draw:fill="solid" draw:fill-color="#323632" draw:opacity="100.0%" draw:stroke="solid" svg:stroke-color="#323632" draw:stroke-linejoin="miter" svg:stroke-opacity="100.0%" svg:stroke-width="0.2644628mm"/>
    </style:style>
    <style:style style:family="graphic" style:name="style-383">
      <style:graphic-properties draw:fill="solid" draw:fill-color="#73594d" draw:opacity="100.0%" draw:stroke="solid" svg:stroke-color="#73594d" draw:stroke-linejoin="miter" svg:stroke-opacity="100.0%" svg:stroke-width="0.2644628mm"/>
    </style:style>
    <style:style style:family="graphic" style:name="style-384">
      <style:graphic-properties draw:fill="solid" draw:fill-color="#794f3d" draw:opacity="100.0%" draw:stroke="solid" svg:stroke-color="#794f3d" draw:stroke-linejoin="miter" svg:stroke-opacity="100.0%" svg:stroke-width="0.2644628mm"/>
    </style:style>
    <style:style style:family="graphic" style:name="style-385">
      <style:graphic-properties draw:fill="solid" draw:fill-color="#2d3c3c" draw:opacity="100.0%" draw:stroke="solid" svg:stroke-color="#2d3c3c" draw:stroke-linejoin="miter" svg:stroke-opacity="100.0%" svg:stroke-width="0.2644628mm"/>
    </style:style>
    <style:style style:family="graphic" style:name="style-386">
      <style:graphic-properties draw:fill="solid" draw:fill-color="#938356" draw:opacity="100.0%" draw:stroke="solid" svg:stroke-color="#938356" draw:stroke-linejoin="miter" svg:stroke-opacity="100.0%" svg:stroke-width="0.2644628mm"/>
    </style:style>
    <style:style style:family="graphic" style:name="style-387">
      <style:graphic-properties draw:fill="solid" draw:fill-color="#5f6555" draw:opacity="100.0%" draw:stroke="solid" svg:stroke-color="#5f6555" draw:stroke-linejoin="miter" svg:stroke-opacity="100.0%" svg:stroke-width="0.2644628mm"/>
    </style:style>
    <style:style style:family="graphic" style:name="style-388">
      <style:graphic-properties draw:fill="solid" draw:fill-color="#5b372b" draw:opacity="100.0%" draw:stroke="solid" svg:stroke-color="#5b372b" draw:stroke-linejoin="miter" svg:stroke-opacity="100.0%" svg:stroke-width="0.2644628mm"/>
    </style:style>
    <style:style style:family="graphic" style:name="style-389">
      <style:graphic-properties draw:fill="solid" draw:fill-color="#2d2f25" draw:opacity="100.0%" draw:stroke="solid" svg:stroke-color="#2d2f25" draw:stroke-linejoin="miter" svg:stroke-opacity="100.0%" svg:stroke-width="0.2644628mm"/>
    </style:style>
    <style:style style:family="graphic" style:name="style-390">
      <style:graphic-properties draw:fill="solid" draw:fill-color="#8e604c" draw:opacity="100.0%" draw:stroke="solid" svg:stroke-color="#8e604c" draw:stroke-linejoin="miter" svg:stroke-opacity="100.0%" svg:stroke-width="0.2644628mm"/>
    </style:style>
    <style:style style:family="graphic" style:name="style-391">
      <style:graphic-properties draw:fill="solid" draw:fill-color="#1b1f1e" draw:opacity="100.0%" draw:stroke="solid" svg:stroke-color="#1b1f1e" draw:stroke-linejoin="miter" svg:stroke-opacity="100.0%" svg:stroke-width="0.2644628mm"/>
    </style:style>
    <style:style style:family="graphic" style:name="style-392">
      <style:graphic-properties draw:fill="solid" draw:fill-color="#879187" draw:opacity="100.0%" draw:stroke="solid" svg:stroke-color="#879187" draw:stroke-linejoin="miter" svg:stroke-opacity="100.0%" svg:stroke-width="0.2644628mm"/>
    </style:style>
    <style:style style:family="graphic" style:name="style-393">
      <style:graphic-properties draw:fill="solid" draw:fill-color="#a28449" draw:opacity="100.0%" draw:stroke="solid" svg:stroke-color="#a28449" draw:stroke-linejoin="miter" svg:stroke-opacity="100.0%" svg:stroke-width="0.2644628mm"/>
    </style:style>
    <style:style style:family="graphic" style:name="style-394">
      <style:graphic-properties draw:fill="solid" draw:fill-color="#3e392e" draw:opacity="100.0%" draw:stroke="solid" svg:stroke-color="#3e392e" draw:stroke-linejoin="miter" svg:stroke-opacity="100.0%" svg:stroke-width="0.2644628mm"/>
    </style:style>
    <style:style style:family="graphic" style:name="style-395">
      <style:graphic-properties draw:fill="solid" draw:fill-color="#664238" draw:opacity="100.0%" draw:stroke="solid" svg:stroke-color="#664238" draw:stroke-linejoin="miter" svg:stroke-opacity="100.0%" svg:stroke-width="0.2644628mm"/>
    </style:style>
    <style:style style:family="graphic" style:name="style-396">
      <style:graphic-properties draw:fill="solid" draw:fill-color="#2e322d" draw:opacity="100.0%" draw:stroke="solid" svg:stroke-color="#2e322d" draw:stroke-linejoin="miter" svg:stroke-opacity="100.0%" svg:stroke-width="0.2644628mm"/>
    </style:style>
    <style:style style:family="graphic" style:name="style-397">
      <style:graphic-properties draw:fill="solid" draw:fill-color="#928370" draw:opacity="100.0%" draw:stroke="solid" svg:stroke-color="#928370" draw:stroke-linejoin="miter" svg:stroke-opacity="100.0%" svg:stroke-width="0.2644628mm"/>
    </style:style>
    <style:style style:family="graphic" style:name="style-398">
      <style:graphic-properties draw:fill="solid" draw:fill-color="#6c7368" draw:opacity="100.0%" draw:stroke="solid" svg:stroke-color="#6c7368" draw:stroke-linejoin="miter" svg:stroke-opacity="100.0%" svg:stroke-width="0.2644628mm"/>
    </style:style>
    <style:style style:family="graphic" style:name="style-399">
      <style:graphic-properties draw:fill="solid" draw:fill-color="#594639" draw:opacity="100.0%" draw:stroke="solid" svg:stroke-color="#594639" draw:stroke-linejoin="miter" svg:stroke-opacity="100.0%" svg:stroke-width="0.2644628mm"/>
    </style:style>
    <style:style style:family="graphic" style:name="style-400">
      <style:graphic-properties draw:fill="solid" draw:fill-color="#933e33" draw:opacity="100.0%" draw:stroke="solid" svg:stroke-color="#933e33" draw:stroke-linejoin="miter" svg:stroke-opacity="100.0%" svg:stroke-width="0.2644628mm"/>
    </style:style>
    <style:style style:family="graphic" style:name="style-401">
      <style:graphic-properties draw:fill="solid" draw:fill-color="#3c3e3a" draw:opacity="100.0%" draw:stroke="solid" svg:stroke-color="#3c3e3a" draw:stroke-linejoin="miter" svg:stroke-opacity="100.0%" svg:stroke-width="0.2644628mm"/>
    </style:style>
    <style:style style:family="graphic" style:name="style-402">
      <style:graphic-properties draw:fill="solid" draw:fill-color="#404946" draw:opacity="100.0%" draw:stroke="solid" svg:stroke-color="#404946" draw:stroke-linejoin="miter" svg:stroke-opacity="100.0%" svg:stroke-width="0.2644628mm"/>
    </style:style>
    <style:style style:family="graphic" style:name="style-403">
      <style:graphic-properties draw:fill="solid" draw:fill-color="#a69d8b" draw:opacity="100.0%" draw:stroke="solid" svg:stroke-color="#a69d8b" draw:stroke-linejoin="miter" svg:stroke-opacity="100.0%" svg:stroke-width="0.2644628mm"/>
    </style:style>
    <style:style style:family="graphic" style:name="style-404">
      <style:graphic-properties draw:fill="solid" draw:fill-color="#bab4a2" draw:opacity="100.0%" draw:stroke="solid" svg:stroke-color="#bab4a2" draw:stroke-linejoin="miter" svg:stroke-opacity="100.0%" svg:stroke-width="0.2644628mm"/>
    </style:style>
    <style:style style:family="graphic" style:name="style-405">
      <style:graphic-properties draw:fill="solid" draw:fill-color="#31462f" draw:opacity="100.0%" draw:stroke="solid" svg:stroke-color="#31462f" draw:stroke-linejoin="miter" svg:stroke-opacity="100.0%" svg:stroke-width="0.2644628mm"/>
    </style:style>
    <style:style style:family="graphic" style:name="style-406">
      <style:graphic-properties draw:fill="solid" draw:fill-color="#ada999" draw:opacity="100.0%" draw:stroke="solid" svg:stroke-color="#ada999" draw:stroke-linejoin="miter" svg:stroke-opacity="100.0%" svg:stroke-width="0.2644628mm"/>
    </style:style>
    <style:style style:family="graphic" style:name="style-407">
      <style:graphic-properties draw:fill="solid" draw:fill-color="#707d64" draw:opacity="100.0%" draw:stroke="solid" svg:stroke-color="#707d64" draw:stroke-linejoin="miter" svg:stroke-opacity="100.0%" svg:stroke-width="0.2644628mm"/>
    </style:style>
    <style:style style:family="graphic" style:name="style-408">
      <style:graphic-properties draw:fill="solid" draw:fill-color="#736b5d" draw:opacity="100.0%" draw:stroke="solid" svg:stroke-color="#736b5d" draw:stroke-linejoin="miter" svg:stroke-opacity="100.0%" svg:stroke-width="0.2644628mm"/>
    </style:style>
    <style:style style:family="graphic" style:name="style-409">
      <style:graphic-properties draw:fill="solid" draw:fill-color="#3e4236" draw:opacity="100.0%" draw:stroke="solid" svg:stroke-color="#3e4236" draw:stroke-linejoin="miter" svg:stroke-opacity="100.0%" svg:stroke-width="0.2644628mm"/>
    </style:style>
    <style:style style:family="graphic" style:name="style-410">
      <style:graphic-properties draw:fill="solid" draw:fill-color="#b0a28f" draw:opacity="100.0%" draw:stroke="solid" svg:stroke-color="#b0a28f" draw:stroke-linejoin="miter" svg:stroke-opacity="100.0%" svg:stroke-width="0.2644628mm"/>
    </style:style>
    <style:style style:family="graphic" style:name="style-411">
      <style:graphic-properties draw:fill="solid" draw:fill-color="#bdb5a1" draw:opacity="100.0%" draw:stroke="solid" svg:stroke-color="#bdb5a1" draw:stroke-linejoin="miter" svg:stroke-opacity="100.0%" svg:stroke-width="0.2644628mm"/>
    </style:style>
    <style:style style:family="graphic" style:name="style-412">
      <style:graphic-properties draw:fill="solid" draw:fill-color="#51534c" draw:opacity="100.0%" draw:stroke="solid" svg:stroke-color="#51534c" draw:stroke-linejoin="miter" svg:stroke-opacity="100.0%" svg:stroke-width="0.2644628mm"/>
    </style:style>
    <style:style style:family="graphic" style:name="style-413">
      <style:graphic-properties draw:fill="solid" draw:fill-color="#5f473f" draw:opacity="100.0%" draw:stroke="solid" svg:stroke-color="#5f473f" draw:stroke-linejoin="miter" svg:stroke-opacity="100.0%" svg:stroke-width="0.2644628mm"/>
    </style:style>
    <style:style style:family="graphic" style:name="style-414">
      <style:graphic-properties draw:fill="solid" draw:fill-color="#3f3d35" draw:opacity="100.0%" draw:stroke="solid" svg:stroke-color="#3f3d35" draw:stroke-linejoin="miter" svg:stroke-opacity="100.0%" svg:stroke-width="0.2644628mm"/>
    </style:style>
    <style:style style:family="graphic" style:name="style-415">
      <style:graphic-properties draw:fill="solid" draw:fill-color="#3c5037" draw:opacity="100.0%" draw:stroke="solid" svg:stroke-color="#3c5037" draw:stroke-linejoin="miter" svg:stroke-opacity="100.0%" svg:stroke-width="0.2644628mm"/>
    </style:style>
    <style:style style:family="graphic" style:name="style-416">
      <style:graphic-properties draw:fill="solid" draw:fill-color="#ab9d8a" draw:opacity="100.0%" draw:stroke="solid" svg:stroke-color="#ab9d8a" draw:stroke-linejoin="miter" svg:stroke-opacity="100.0%" svg:stroke-width="0.2644628mm"/>
    </style:style>
    <style:style style:family="graphic" style:name="style-417">
      <style:graphic-properties draw:fill="solid" draw:fill-color="#454b42" draw:opacity="100.0%" draw:stroke="solid" svg:stroke-color="#454b42" draw:stroke-linejoin="miter" svg:stroke-opacity="100.0%" svg:stroke-width="0.2644628mm"/>
    </style:style>
    <style:style style:family="graphic" style:name="style-418">
      <style:graphic-properties draw:fill="solid" draw:fill-color="#998a5b" draw:opacity="100.0%" draw:stroke="solid" svg:stroke-color="#998a5b" draw:stroke-linejoin="miter" svg:stroke-opacity="100.0%" svg:stroke-width="0.2644628mm"/>
    </style:style>
    <style:style style:family="graphic" style:name="style-419">
      <style:graphic-properties draw:fill="solid" draw:fill-color="#48392e" draw:opacity="100.0%" draw:stroke="solid" svg:stroke-color="#48392e" draw:stroke-linejoin="miter" svg:stroke-opacity="100.0%" svg:stroke-width="0.2644628mm"/>
    </style:style>
    <style:style style:family="graphic" style:name="style-420">
      <style:graphic-properties draw:fill="solid" draw:fill-color="#766959" draw:opacity="100.0%" draw:stroke="solid" svg:stroke-color="#766959" draw:stroke-linejoin="miter" svg:stroke-opacity="100.0%" svg:stroke-width="0.2644628mm"/>
    </style:style>
    <style:style style:family="graphic" style:name="style-421">
      <style:graphic-properties draw:fill="solid" draw:fill-color="#999c8f" draw:opacity="100.0%" draw:stroke="solid" svg:stroke-color="#999c8f" draw:stroke-linejoin="miter" svg:stroke-opacity="100.0%" svg:stroke-width="0.2644628mm"/>
    </style:style>
    <style:style style:family="graphic" style:name="style-422">
      <style:graphic-properties draw:fill="solid" draw:fill-color="#3e4845" draw:opacity="100.0%" draw:stroke="solid" svg:stroke-color="#3e4845" draw:stroke-linejoin="miter" svg:stroke-opacity="100.0%" svg:stroke-width="0.2644628mm"/>
    </style:style>
    <style:style style:family="graphic" style:name="style-423">
      <style:graphic-properties draw:fill="solid" draw:fill-color="#222b28" draw:opacity="100.0%" draw:stroke="solid" svg:stroke-color="#222b28" draw:stroke-linejoin="miter" svg:stroke-opacity="100.0%" svg:stroke-width="0.2644628mm"/>
    </style:style>
    <style:style style:family="graphic" style:name="style-424">
      <style:graphic-properties draw:fill="solid" draw:fill-color="#56544a" draw:opacity="100.0%" draw:stroke="solid" svg:stroke-color="#56544a" draw:stroke-linejoin="miter" svg:stroke-opacity="100.0%" svg:stroke-width="0.2644628mm"/>
    </style:style>
    <style:style style:family="graphic" style:name="style-425">
      <style:graphic-properties draw:fill="solid" draw:fill-color="#6f7d76" draw:opacity="100.0%" draw:stroke="solid" svg:stroke-color="#6f7d76" draw:stroke-linejoin="miter" svg:stroke-opacity="100.0%" svg:stroke-width="0.2644628mm"/>
    </style:style>
    <style:style style:family="graphic" style:name="style-426">
      <style:graphic-properties draw:fill="solid" draw:fill-color="#9f947e" draw:opacity="100.0%" draw:stroke="solid" svg:stroke-color="#9f947e" draw:stroke-linejoin="miter" svg:stroke-opacity="100.0%" svg:stroke-width="0.2644628mm"/>
    </style:style>
    <style:style style:family="graphic" style:name="style-427">
      <style:graphic-properties draw:fill="solid" draw:fill-color="#3f4f4f" draw:opacity="100.0%" draw:stroke="solid" svg:stroke-color="#3f4f4f" draw:stroke-linejoin="miter" svg:stroke-opacity="100.0%" svg:stroke-width="0.2644628mm"/>
    </style:style>
    <style:style style:family="graphic" style:name="style-428">
      <style:graphic-properties draw:fill="solid" draw:fill-color="#6c4c3d" draw:opacity="100.0%" draw:stroke="solid" svg:stroke-color="#6c4c3d" draw:stroke-linejoin="miter" svg:stroke-opacity="100.0%" svg:stroke-width="0.2644628mm"/>
    </style:style>
    <style:style style:family="graphic" style:name="style-429">
      <style:graphic-properties draw:fill="solid" draw:fill-color="#5b4f43" draw:opacity="100.0%" draw:stroke="solid" svg:stroke-color="#5b4f43" draw:stroke-linejoin="miter" svg:stroke-opacity="100.0%" svg:stroke-width="0.2644628mm"/>
    </style:style>
    <style:style style:family="graphic" style:name="style-430">
      <style:graphic-properties draw:fill="solid" draw:fill-color="#6d5242" draw:opacity="100.0%" draw:stroke="solid" svg:stroke-color="#6d5242" draw:stroke-linejoin="miter" svg:stroke-opacity="100.0%" svg:stroke-width="0.2644628mm"/>
    </style:style>
    <style:style style:family="graphic" style:name="style-431">
      <style:graphic-properties draw:fill="solid" draw:fill-color="#29302e" draw:opacity="100.0%" draw:stroke="solid" svg:stroke-color="#29302e" draw:stroke-linejoin="miter" svg:stroke-opacity="100.0%" svg:stroke-width="0.2644628mm"/>
    </style:style>
    <style:style style:family="graphic" style:name="style-432">
      <style:graphic-properties draw:fill="solid" draw:fill-color="#b7aa96" draw:opacity="100.0%" draw:stroke="solid" svg:stroke-color="#b7aa96" draw:stroke-linejoin="miter" svg:stroke-opacity="100.0%" svg:stroke-width="0.2644628mm"/>
    </style:style>
    <style:style style:family="graphic" style:name="style-433">
      <style:graphic-properties draw:fill="solid" draw:fill-color="#767666" draw:opacity="100.0%" draw:stroke="solid" svg:stroke-color="#767666" draw:stroke-linejoin="miter" svg:stroke-opacity="100.0%" svg:stroke-width="0.2644628mm"/>
    </style:style>
    <style:style style:family="graphic" style:name="style-434">
      <style:graphic-properties draw:fill="solid" draw:fill-color="#8c8475" draw:opacity="100.0%" draw:stroke="solid" svg:stroke-color="#8c8475" draw:stroke-linejoin="miter" svg:stroke-opacity="100.0%" svg:stroke-width="0.2644628mm"/>
    </style:style>
    <style:style style:family="graphic" style:name="style-435">
      <style:graphic-properties draw:fill="solid" draw:fill-color="#726053" draw:opacity="100.0%" draw:stroke="solid" svg:stroke-color="#726053" draw:stroke-linejoin="miter" svg:stroke-opacity="100.0%" svg:stroke-width="0.2644628mm"/>
    </style:style>
    <style:style style:family="graphic" style:name="style-436">
      <style:graphic-properties draw:fill="solid" draw:fill-color="#a8a392" draw:opacity="100.0%" draw:stroke="solid" svg:stroke-color="#a8a392" draw:stroke-linejoin="miter" svg:stroke-opacity="100.0%" svg:stroke-width="0.2644628mm"/>
    </style:style>
    <style:style style:family="graphic" style:name="style-437">
      <style:graphic-properties draw:fill="solid" draw:fill-color="#4b6768" draw:opacity="100.0%" draw:stroke="solid" svg:stroke-color="#4b6768" draw:stroke-linejoin="miter" svg:stroke-opacity="100.0%" svg:stroke-width="0.2644628mm"/>
    </style:style>
    <style:style style:family="graphic" style:name="style-438">
      <style:graphic-properties draw:fill="solid" draw:fill-color="#415556" draw:opacity="100.0%" draw:stroke="solid" svg:stroke-color="#415556" draw:stroke-linejoin="miter" svg:stroke-opacity="100.0%" svg:stroke-width="0.2644628mm"/>
    </style:style>
    <style:style style:family="graphic" style:name="style-439">
      <style:graphic-properties draw:fill="solid" draw:fill-color="#525d46" draw:opacity="100.0%" draw:stroke="solid" svg:stroke-color="#525d46" draw:stroke-linejoin="miter" svg:stroke-opacity="100.0%" svg:stroke-width="0.2644628mm"/>
    </style:style>
    <style:style style:family="graphic" style:name="style-440">
      <style:graphic-properties draw:fill="solid" draw:fill-color="#99755a" draw:opacity="100.0%" draw:stroke="solid" svg:stroke-color="#99755a" draw:stroke-linejoin="miter" svg:stroke-opacity="100.0%" svg:stroke-width="0.2644628mm"/>
    </style:style>
    <style:style style:family="graphic" style:name="style-441">
      <style:graphic-properties draw:fill="solid" draw:fill-color="#767164" draw:opacity="100.0%" draw:stroke="solid" svg:stroke-color="#767164" draw:stroke-linejoin="miter" svg:stroke-opacity="100.0%" svg:stroke-width="0.2644628mm"/>
    </style:style>
    <style:style style:family="graphic" style:name="style-442">
      <style:graphic-properties draw:fill="solid" draw:fill-color="#914935" draw:opacity="100.0%" draw:stroke="solid" svg:stroke-color="#914935" draw:stroke-linejoin="miter" svg:stroke-opacity="100.0%" svg:stroke-width="0.2644628mm"/>
    </style:style>
    <style:style style:family="graphic" style:name="style-443">
      <style:graphic-properties draw:fill="solid" draw:fill-color="#a2a395" draw:opacity="100.0%" draw:stroke="solid" svg:stroke-color="#a2a395" draw:stroke-linejoin="miter" svg:stroke-opacity="100.0%" svg:stroke-width="0.2644628mm"/>
    </style:style>
    <style:style style:family="graphic" style:name="style-444">
      <style:graphic-properties draw:fill="solid" draw:fill-color="#363730" draw:opacity="100.0%" draw:stroke="solid" svg:stroke-color="#363730" draw:stroke-linejoin="miter" svg:stroke-opacity="100.0%" svg:stroke-width="0.2644628mm"/>
    </style:style>
    <style:style style:family="graphic" style:name="style-445">
      <style:graphic-properties draw:fill="solid" draw:fill-color="#634035" draw:opacity="100.0%" draw:stroke="solid" svg:stroke-color="#634035" draw:stroke-linejoin="miter" svg:stroke-opacity="100.0%" svg:stroke-width="0.2644628mm"/>
    </style:style>
    <style:style style:family="graphic" style:name="style-446">
      <style:graphic-properties draw:fill="solid" draw:fill-color="#304141" draw:opacity="100.0%" draw:stroke="solid" svg:stroke-color="#304141" draw:stroke-linejoin="miter" svg:stroke-opacity="100.0%" svg:stroke-width="0.2644628mm"/>
    </style:style>
    <style:style style:family="graphic" style:name="style-447">
      <style:graphic-properties draw:fill="solid" draw:fill-color="#b2a792" draw:opacity="100.0%" draw:stroke="solid" svg:stroke-color="#b2a792" draw:stroke-linejoin="miter" svg:stroke-opacity="100.0%" svg:stroke-width="0.2644628mm"/>
    </style:style>
    <style:style style:family="graphic" style:name="style-448">
      <style:graphic-properties draw:fill="solid" draw:fill-color="#5f5d52" draw:opacity="100.0%" draw:stroke="solid" svg:stroke-color="#5f5d52" draw:stroke-linejoin="miter" svg:stroke-opacity="100.0%" svg:stroke-width="0.2644628mm"/>
    </style:style>
    <style:style style:family="graphic" style:name="style-449">
      <style:graphic-properties draw:fill="solid" draw:fill-color="#3c4f3d" draw:opacity="100.0%" draw:stroke="solid" svg:stroke-color="#3c4f3d" draw:stroke-linejoin="miter" svg:stroke-opacity="100.0%" svg:stroke-width="0.2644628mm"/>
    </style:style>
    <style:style style:family="graphic" style:name="style-450">
      <style:graphic-properties draw:fill="solid" draw:fill-color="#252929" draw:opacity="100.0%" draw:stroke="solid" svg:stroke-color="#252929" draw:stroke-linejoin="miter" svg:stroke-opacity="100.0%" svg:stroke-width="0.2644628mm"/>
    </style:style>
    <style:style style:family="graphic" style:name="style-451">
      <style:graphic-properties draw:fill="solid" draw:fill-color="#606543" draw:opacity="100.0%" draw:stroke="solid" svg:stroke-color="#606543" draw:stroke-linejoin="miter" svg:stroke-opacity="100.0%" svg:stroke-width="0.2644628mm"/>
    </style:style>
    <style:style style:family="graphic" style:name="style-452">
      <style:graphic-properties draw:fill="solid" draw:fill-color="#8f8372" draw:opacity="100.0%" draw:stroke="solid" svg:stroke-color="#8f8372" draw:stroke-linejoin="miter" svg:stroke-opacity="100.0%" svg:stroke-width="0.2644628mm"/>
    </style:style>
    <style:style style:family="graphic" style:name="style-453">
      <style:graphic-properties draw:fill="solid" draw:fill-color="#4a3b30" draw:opacity="100.0%" draw:stroke="solid" svg:stroke-color="#4a3b30" draw:stroke-linejoin="miter" svg:stroke-opacity="100.0%" svg:stroke-width="0.2644628mm"/>
    </style:style>
    <style:style style:family="graphic" style:name="style-454">
      <style:graphic-properties draw:fill="solid" draw:fill-color="#4b4e47" draw:opacity="100.0%" draw:stroke="solid" svg:stroke-color="#4b4e47" draw:stroke-linejoin="miter" svg:stroke-opacity="100.0%" svg:stroke-width="0.2644628mm"/>
    </style:style>
    <style:style style:family="graphic" style:name="style-455">
      <style:graphic-properties draw:fill="solid" draw:fill-color="#8d4438" draw:opacity="100.0%" draw:stroke="solid" svg:stroke-color="#8d4438" draw:stroke-linejoin="miter" svg:stroke-opacity="100.0%" svg:stroke-width="0.2644628mm"/>
    </style:style>
    <style:style style:family="graphic" style:name="style-456">
      <style:graphic-properties draw:fill="solid" draw:fill-color="#74796c" draw:opacity="100.0%" draw:stroke="solid" svg:stroke-color="#74796c" draw:stroke-linejoin="miter" svg:stroke-opacity="100.0%" svg:stroke-width="0.2644628mm"/>
    </style:style>
    <style:style style:family="graphic" style:name="style-457">
      <style:graphic-properties draw:fill="solid" draw:fill-color="#503e33" draw:opacity="100.0%" draw:stroke="solid" svg:stroke-color="#503e33" draw:stroke-linejoin="miter" svg:stroke-opacity="100.0%" svg:stroke-width="0.2644628mm"/>
    </style:style>
    <style:style style:family="graphic" style:name="style-458">
      <style:graphic-properties draw:fill="solid" draw:fill-color="#1d2222" draw:opacity="100.0%" draw:stroke="solid" svg:stroke-color="#1d2222" draw:stroke-linejoin="miter" svg:stroke-opacity="100.0%" svg:stroke-width="0.2644628mm"/>
    </style:style>
    <style:style style:family="graphic" style:name="style-459">
      <style:graphic-properties draw:fill="solid" draw:fill-color="#a99f8c" draw:opacity="100.0%" draw:stroke="solid" svg:stroke-color="#a99f8c" draw:stroke-linejoin="miter" svg:stroke-opacity="100.0%" svg:stroke-width="0.2644628mm"/>
    </style:style>
    <style:style style:family="graphic" style:name="style-460">
      <style:graphic-properties draw:fill="solid" draw:fill-color="#5b5f41" draw:opacity="100.0%" draw:stroke="solid" svg:stroke-color="#5b5f41" draw:stroke-linejoin="miter" svg:stroke-opacity="100.0%" svg:stroke-width="0.2644628mm"/>
    </style:style>
    <style:style style:family="graphic" style:name="style-461">
      <style:graphic-properties draw:fill="solid" draw:fill-color="#858275" draw:opacity="100.0%" draw:stroke="solid" svg:stroke-color="#858275" draw:stroke-linejoin="miter" svg:stroke-opacity="100.0%" svg:stroke-width="0.2644628mm"/>
    </style:style>
    <style:style style:family="graphic" style:name="style-462">
      <style:graphic-properties draw:fill="solid" draw:fill-color="#74796a" draw:opacity="100.0%" draw:stroke="solid" svg:stroke-color="#74796a" draw:stroke-linejoin="miter" svg:stroke-opacity="100.0%" svg:stroke-width="0.2644628mm"/>
    </style:style>
    <style:style style:family="graphic" style:name="style-463">
      <style:graphic-properties draw:fill="solid" draw:fill-color="#7c5436" draw:opacity="100.0%" draw:stroke="solid" svg:stroke-color="#7c5436" draw:stroke-linejoin="miter" svg:stroke-opacity="100.0%" svg:stroke-width="0.2644628mm"/>
    </style:style>
    <style:style style:family="graphic" style:name="style-464">
      <style:graphic-properties draw:fill="solid" draw:fill-color="#bdb09b" draw:opacity="100.0%" draw:stroke="solid" svg:stroke-color="#bdb09b" draw:stroke-linejoin="miter" svg:stroke-opacity="100.0%" svg:stroke-width="0.2644628mm"/>
    </style:style>
    <style:style style:family="graphic" style:name="style-465">
      <style:graphic-properties draw:fill="solid" draw:fill-color="#5f5347" draw:opacity="100.0%" draw:stroke="solid" svg:stroke-color="#5f5347" draw:stroke-linejoin="miter" svg:stroke-opacity="100.0%" svg:stroke-width="0.2644628mm"/>
    </style:style>
    <style:style style:family="graphic" style:name="style-466">
      <style:graphic-properties draw:fill="solid" draw:fill-color="#4f3d38" draw:opacity="100.0%" draw:stroke="solid" svg:stroke-color="#4f3d38" draw:stroke-linejoin="miter" svg:stroke-opacity="100.0%" svg:stroke-width="0.2644628mm"/>
    </style:style>
    <style:style style:family="graphic" style:name="style-467">
      <style:graphic-properties draw:fill="solid" draw:fill-color="#694f3f" draw:opacity="100.0%" draw:stroke="solid" svg:stroke-color="#694f3f" draw:stroke-linejoin="miter" svg:stroke-opacity="100.0%" svg:stroke-width="0.2644628mm"/>
    </style:style>
    <style:style style:family="graphic" style:name="style-468">
      <style:graphic-properties draw:fill="solid" draw:fill-color="#3c5c62" draw:opacity="100.0%" draw:stroke="solid" svg:stroke-color="#3c5c62" draw:stroke-linejoin="miter" svg:stroke-opacity="100.0%" svg:stroke-width="0.2644628mm"/>
    </style:style>
    <style:style style:family="graphic" style:name="style-469">
      <style:graphic-properties draw:fill="solid" draw:fill-color="#45656a" draw:opacity="100.0%" draw:stroke="solid" svg:stroke-color="#45656a" draw:stroke-linejoin="miter" svg:stroke-opacity="100.0%" svg:stroke-width="0.2644628mm"/>
    </style:style>
    <style:style style:family="graphic" style:name="style-470">
      <style:graphic-properties draw:fill="solid" draw:fill-color="#35342c" draw:opacity="100.0%" draw:stroke="solid" svg:stroke-color="#35342c" draw:stroke-linejoin="miter" svg:stroke-opacity="100.0%" svg:stroke-width="0.2644628mm"/>
    </style:style>
    <style:style style:family="graphic" style:name="style-471">
      <style:graphic-properties draw:fill="solid" draw:fill-color="#81463d" draw:opacity="100.0%" draw:stroke="solid" svg:stroke-color="#81463d" draw:stroke-linejoin="miter" svg:stroke-opacity="100.0%" svg:stroke-width="0.2644628mm"/>
    </style:style>
    <style:style style:family="graphic" style:name="style-472">
      <style:graphic-properties draw:fill="solid" draw:fill-color="#4f4033" draw:opacity="100.0%" draw:stroke="solid" svg:stroke-color="#4f4033" draw:stroke-linejoin="miter" svg:stroke-opacity="100.0%" svg:stroke-width="0.2644628mm"/>
    </style:style>
    <style:style style:family="graphic" style:name="style-473">
      <style:graphic-properties draw:fill="solid" draw:fill-color="#1f2323" draw:opacity="100.0%" draw:stroke="solid" svg:stroke-color="#1f2323" draw:stroke-linejoin="miter" svg:stroke-opacity="100.0%" svg:stroke-width="0.2644628mm"/>
    </style:style>
    <style:style style:family="graphic" style:name="style-474">
      <style:graphic-properties draw:fill="solid" draw:fill-color="#354748" draw:opacity="100.0%" draw:stroke="solid" svg:stroke-color="#354748" draw:stroke-linejoin="miter" svg:stroke-opacity="100.0%" svg:stroke-width="0.2644628mm"/>
    </style:style>
    <style:style style:family="graphic" style:name="style-475">
      <style:graphic-properties draw:fill="solid" draw:fill-color="#415e61" draw:opacity="100.0%" draw:stroke="solid" svg:stroke-color="#415e61" draw:stroke-linejoin="miter" svg:stroke-opacity="100.0%" svg:stroke-width="0.2644628mm"/>
    </style:style>
    <style:style style:family="graphic" style:name="style-476">
      <style:graphic-properties draw:fill="solid" draw:fill-color="#334846" draw:opacity="100.0%" draw:stroke="solid" svg:stroke-color="#334846" draw:stroke-linejoin="miter" svg:stroke-opacity="100.0%" svg:stroke-width="0.2644628mm"/>
    </style:style>
    <style:style style:family="graphic" style:name="style-477">
      <style:graphic-properties draw:fill="solid" draw:fill-color="#928d7d" draw:opacity="100.0%" draw:stroke="solid" svg:stroke-color="#928d7d" draw:stroke-linejoin="miter" svg:stroke-opacity="100.0%" svg:stroke-width="0.2644628mm"/>
    </style:style>
    <style:style style:family="graphic" style:name="style-478">
      <style:graphic-properties draw:fill="solid" draw:fill-color="#594e41" draw:opacity="100.0%" draw:stroke="solid" svg:stroke-color="#594e41" draw:stroke-linejoin="miter" svg:stroke-opacity="100.0%" svg:stroke-width="0.2644628mm"/>
    </style:style>
    <style:style style:family="graphic" style:name="style-479">
      <style:graphic-properties draw:fill="solid" draw:fill-color="#847766" draw:opacity="100.0%" draw:stroke="solid" svg:stroke-color="#847766" draw:stroke-linejoin="miter" svg:stroke-opacity="100.0%" svg:stroke-width="0.2644628mm"/>
    </style:style>
    <style:style style:family="graphic" style:name="style-480">
      <style:graphic-properties draw:fill="solid" draw:fill-color="#414138" draw:opacity="100.0%" draw:stroke="solid" svg:stroke-color="#414138" draw:stroke-linejoin="miter" svg:stroke-opacity="100.0%" svg:stroke-width="0.2644628mm"/>
    </style:style>
    <style:style style:family="graphic" style:name="style-481">
      <style:graphic-properties draw:fill="solid" draw:fill-color="#333833" draw:opacity="100.0%" draw:stroke="solid" svg:stroke-color="#333833" draw:stroke-linejoin="miter" svg:stroke-opacity="100.0%" svg:stroke-width="0.2644628mm"/>
    </style:style>
    <style:style style:family="graphic" style:name="style-482">
      <style:graphic-properties draw:fill="solid" draw:fill-color="#6c665b" draw:opacity="100.0%" draw:stroke="solid" svg:stroke-color="#6c665b" draw:stroke-linejoin="miter" svg:stroke-opacity="100.0%" svg:stroke-width="0.2644628mm"/>
    </style:style>
    <style:style style:family="graphic" style:name="style-483">
      <style:graphic-properties draw:fill="solid" draw:fill-color="#3b3128" draw:opacity="100.0%" draw:stroke="solid" svg:stroke-color="#3b3128" draw:stroke-linejoin="miter" svg:stroke-opacity="100.0%" svg:stroke-width="0.2644628mm"/>
    </style:style>
    <style:style style:family="graphic" style:name="style-484">
      <style:graphic-properties draw:fill="solid" draw:fill-color="#8b8271" draw:opacity="100.0%" draw:stroke="solid" svg:stroke-color="#8b8271" draw:stroke-linejoin="miter" svg:stroke-opacity="100.0%" svg:stroke-width="0.2644628mm"/>
    </style:style>
    <style:style style:family="graphic" style:name="style-485">
      <style:graphic-properties draw:fill="solid" draw:fill-color="#ad884a" draw:opacity="100.0%" draw:stroke="solid" svg:stroke-color="#ad884a" draw:stroke-linejoin="miter" svg:stroke-opacity="100.0%" svg:stroke-width="0.2644628mm"/>
    </style:style>
    <style:style style:family="graphic" style:name="style-486">
      <style:graphic-properties draw:fill="solid" draw:fill-color="#4c5740" draw:opacity="100.0%" draw:stroke="solid" svg:stroke-color="#4c5740" draw:stroke-linejoin="miter" svg:stroke-opacity="100.0%" svg:stroke-width="0.2644628mm"/>
    </style:style>
    <style:style style:family="graphic" style:name="style-487">
      <style:graphic-properties draw:fill="solid" draw:fill-color="#5e5032" draw:opacity="100.0%" draw:stroke="solid" svg:stroke-color="#5e5032" draw:stroke-linejoin="miter" svg:stroke-opacity="100.0%" svg:stroke-width="0.2644628mm"/>
    </style:style>
    <style:style style:family="graphic" style:name="style-488">
      <style:graphic-properties draw:fill="solid" draw:fill-color="#9a8a74" draw:opacity="100.0%" draw:stroke="solid" svg:stroke-color="#9a8a74" draw:stroke-linejoin="miter" svg:stroke-opacity="100.0%" svg:stroke-width="0.2644628mm"/>
    </style:style>
    <style:style style:family="graphic" style:name="style-489">
      <style:graphic-properties draw:fill="solid" draw:fill-color="#3a5255" draw:opacity="100.0%" draw:stroke="solid" svg:stroke-color="#3a5255" draw:stroke-linejoin="miter" svg:stroke-opacity="100.0%" svg:stroke-width="0.2644628mm"/>
    </style:style>
    <style:style style:family="graphic" style:name="style-490">
      <style:graphic-properties draw:fill="solid" draw:fill-color="#b8aa95" draw:opacity="100.0%" draw:stroke="solid" svg:stroke-color="#b8aa95" draw:stroke-linejoin="miter" svg:stroke-opacity="100.0%" svg:stroke-width="0.2644628mm"/>
    </style:style>
    <style:style style:family="graphic" style:name="style-491">
      <style:graphic-properties draw:fill="solid" draw:fill-color="#55645c" draw:opacity="100.0%" draw:stroke="solid" svg:stroke-color="#55645c" draw:stroke-linejoin="miter" svg:stroke-opacity="100.0%" svg:stroke-width="0.2644628mm"/>
    </style:style>
    <style:style style:family="graphic" style:name="style-492">
      <style:graphic-properties draw:fill="solid" draw:fill-color="#aea691" draw:opacity="100.0%" draw:stroke="solid" svg:stroke-color="#aea691" draw:stroke-linejoin="miter" svg:stroke-opacity="100.0%" svg:stroke-width="0.2644628mm"/>
    </style:style>
    <style:style style:family="graphic" style:name="style-493">
      <style:graphic-properties draw:fill="solid" draw:fill-color="#6a5a4f" draw:opacity="100.0%" draw:stroke="solid" svg:stroke-color="#6a5a4f" draw:stroke-linejoin="miter" svg:stroke-opacity="100.0%" svg:stroke-width="0.2644628mm"/>
    </style:style>
    <style:style style:family="graphic" style:name="style-494">
      <style:graphic-properties draw:fill="solid" draw:fill-color="#383b36" draw:opacity="100.0%" draw:stroke="solid" svg:stroke-color="#383b36" draw:stroke-linejoin="miter" svg:stroke-opacity="100.0%" svg:stroke-width="0.2644628mm"/>
    </style:style>
    <style:style style:family="graphic" style:name="style-495">
      <style:graphic-properties draw:fill="solid" draw:fill-color="#9a8856" draw:opacity="100.0%" draw:stroke="solid" svg:stroke-color="#9a8856" draw:stroke-linejoin="miter" svg:stroke-opacity="100.0%" svg:stroke-width="0.2644628mm"/>
    </style:style>
    <style:style style:family="graphic" style:name="style-496">
      <style:graphic-properties draw:fill="solid" draw:fill-color="#3b3228" draw:opacity="100.0%" draw:stroke="solid" svg:stroke-color="#3b3228" draw:stroke-linejoin="miter" svg:stroke-opacity="100.0%" svg:stroke-width="0.2644628mm"/>
    </style:style>
    <style:style style:family="graphic" style:name="style-497">
      <style:graphic-properties draw:fill="solid" draw:fill-color="#465655" draw:opacity="100.0%" draw:stroke="solid" svg:stroke-color="#465655" draw:stroke-linejoin="miter" svg:stroke-opacity="100.0%" svg:stroke-width="0.2644628mm"/>
    </style:style>
    <style:style style:family="graphic" style:name="style-498">
      <style:graphic-properties draw:fill="solid" draw:fill-color="#a17d4b" draw:opacity="100.0%" draw:stroke="solid" svg:stroke-color="#a17d4b" draw:stroke-linejoin="miter" svg:stroke-opacity="100.0%" svg:stroke-width="0.2644628mm"/>
    </style:style>
    <style:style style:family="graphic" style:name="style-499">
      <style:graphic-properties draw:fill="solid" draw:fill-color="#903c31" draw:opacity="100.0%" draw:stroke="solid" svg:stroke-color="#903c31" draw:stroke-linejoin="miter" svg:stroke-opacity="100.0%" svg:stroke-width="0.2644628mm"/>
    </style:style>
    <style:style style:family="graphic" style:name="style-500">
      <style:graphic-properties draw:fill="solid" draw:fill-color="#706e64" draw:opacity="100.0%" draw:stroke="solid" svg:stroke-color="#706e64" draw:stroke-linejoin="miter" svg:stroke-opacity="100.0%" svg:stroke-width="0.2644628mm"/>
    </style:style>
    <style:style style:family="graphic" style:name="style-501">
      <style:graphic-properties draw:fill="solid" draw:fill-color="#746d5e" draw:opacity="100.0%" draw:stroke="solid" svg:stroke-color="#746d5e" draw:stroke-linejoin="miter" svg:stroke-opacity="100.0%" svg:stroke-width="0.2644628mm"/>
    </style:style>
    <style:style style:family="graphic" style:name="style-502">
      <style:graphic-properties draw:fill="solid" draw:fill-color="#756434" draw:opacity="100.0%" draw:stroke="solid" svg:stroke-color="#756434" draw:stroke-linejoin="miter" svg:stroke-opacity="100.0%" svg:stroke-width="0.2644628mm"/>
    </style:style>
    <style:style style:family="graphic" style:name="style-503">
      <style:graphic-properties draw:fill="solid" draw:fill-color="#4d5248" draw:opacity="100.0%" draw:stroke="solid" svg:stroke-color="#4d5248" draw:stroke-linejoin="miter" svg:stroke-opacity="100.0%" svg:stroke-width="0.2644628mm"/>
    </style:style>
    <style:style style:family="graphic" style:name="style-504">
      <style:graphic-properties draw:fill="solid" draw:fill-color="#726354" draw:opacity="100.0%" draw:stroke="solid" svg:stroke-color="#726354" draw:stroke-linejoin="miter" svg:stroke-opacity="100.0%" svg:stroke-width="0.2644628mm"/>
    </style:style>
    <style:style style:family="graphic" style:name="style-505">
      <style:graphic-properties draw:fill="solid" draw:fill-color="#4f473f" draw:opacity="100.0%" draw:stroke="solid" svg:stroke-color="#4f473f" draw:stroke-linejoin="miter" svg:stroke-opacity="100.0%" svg:stroke-width="0.2644628mm"/>
    </style:style>
    <style:style style:family="graphic" style:name="style-506">
      <style:graphic-properties draw:fill="solid" draw:fill-color="#3f453a" draw:opacity="100.0%" draw:stroke="solid" svg:stroke-color="#3f453a" draw:stroke-linejoin="miter" svg:stroke-opacity="100.0%" svg:stroke-width="0.2644628mm"/>
    </style:style>
    <style:style style:family="graphic" style:name="style-507">
      <style:graphic-properties draw:fill="solid" draw:fill-color="#464b42" draw:opacity="100.0%" draw:stroke="solid" svg:stroke-color="#464b42" draw:stroke-linejoin="miter" svg:stroke-opacity="100.0%" svg:stroke-width="0.2644628mm"/>
    </style:style>
    <style:style style:family="graphic" style:name="style-508">
      <style:graphic-properties draw:fill="solid" draw:fill-color="#827363" draw:opacity="100.0%" draw:stroke="solid" svg:stroke-color="#827363" draw:stroke-linejoin="miter" svg:stroke-opacity="100.0%" svg:stroke-width="0.2644628mm"/>
    </style:style>
    <style:style style:family="graphic" style:name="style-509">
      <style:graphic-properties draw:fill="solid" draw:fill-color="#352f29" draw:opacity="100.0%" draw:stroke="solid" svg:stroke-color="#352f29" draw:stroke-linejoin="miter" svg:stroke-opacity="100.0%" svg:stroke-width="0.2644628mm"/>
    </style:style>
    <style:style style:family="graphic" style:name="style-510">
      <style:graphic-properties draw:fill="solid" draw:fill-color="#7e6652" draw:opacity="100.0%" draw:stroke="solid" svg:stroke-color="#7e6652" draw:stroke-linejoin="miter" svg:stroke-opacity="100.0%" svg:stroke-width="0.2644628mm"/>
    </style:style>
    <style:style style:family="graphic" style:name="style-511">
      <style:graphic-properties draw:fill="solid" draw:fill-color="#a0a193" draw:opacity="100.0%" draw:stroke="solid" svg:stroke-color="#a0a193" draw:stroke-linejoin="miter" svg:stroke-opacity="100.0%" svg:stroke-width="0.2644628mm"/>
    </style:style>
    <style:style style:family="graphic" style:name="style-512">
      <style:graphic-properties draw:fill="solid" draw:fill-color="#733b30" draw:opacity="100.0%" draw:stroke="solid" svg:stroke-color="#733b30" draw:stroke-linejoin="miter" svg:stroke-opacity="100.0%" svg:stroke-width="0.2644628mm"/>
    </style:style>
    <style:style style:family="graphic" style:name="style-513">
      <style:graphic-properties draw:fill="solid" draw:fill-color="#422f25" draw:opacity="100.0%" draw:stroke="solid" svg:stroke-color="#422f25" draw:stroke-linejoin="miter" svg:stroke-opacity="100.0%" svg:stroke-width="0.2644628mm"/>
    </style:style>
    <style:style style:family="graphic" style:name="style-514">
      <style:graphic-properties draw:fill="solid" draw:fill-color="#3d433c" draw:opacity="100.0%" draw:stroke="solid" svg:stroke-color="#3d433c" draw:stroke-linejoin="miter" svg:stroke-opacity="100.0%" svg:stroke-width="0.2644628mm"/>
    </style:style>
    <style:style style:family="graphic" style:name="style-515">
      <style:graphic-properties draw:fill="solid" draw:fill-color="#444136" draw:opacity="100.0%" draw:stroke="solid" svg:stroke-color="#444136" draw:stroke-linejoin="miter" svg:stroke-opacity="100.0%" svg:stroke-width="0.2644628mm"/>
    </style:style>
    <style:style style:family="graphic" style:name="style-516">
      <style:graphic-properties draw:fill="solid" draw:fill-color="#9c483c" draw:opacity="100.0%" draw:stroke="solid" svg:stroke-color="#9c483c" draw:stroke-linejoin="miter" svg:stroke-opacity="100.0%" svg:stroke-width="0.2644628mm"/>
    </style:style>
    <style:style style:family="graphic" style:name="style-517">
      <style:graphic-properties draw:fill="solid" draw:fill-color="#3f5554" draw:opacity="100.0%" draw:stroke="solid" svg:stroke-color="#3f5554" draw:stroke-linejoin="miter" svg:stroke-opacity="100.0%" svg:stroke-width="0.2644628mm"/>
    </style:style>
    <style:style style:family="graphic" style:name="style-518">
      <style:graphic-properties draw:fill="solid" draw:fill-color="#384c35" draw:opacity="100.0%" draw:stroke="solid" svg:stroke-color="#384c35" draw:stroke-linejoin="miter" svg:stroke-opacity="100.0%" svg:stroke-width="0.2644628mm"/>
    </style:style>
    <style:style style:family="graphic" style:name="style-519">
      <style:graphic-properties draw:fill="solid" draw:fill-color="#484c44" draw:opacity="100.0%" draw:stroke="solid" svg:stroke-color="#484c44" draw:stroke-linejoin="miter" svg:stroke-opacity="100.0%" svg:stroke-width="0.2644628mm"/>
    </style:style>
    <style:style style:family="graphic" style:name="style-520">
      <style:graphic-properties draw:fill="solid" draw:fill-color="#6a665b" draw:opacity="100.0%" draw:stroke="solid" svg:stroke-color="#6a665b" draw:stroke-linejoin="miter" svg:stroke-opacity="100.0%" svg:stroke-width="0.2644628mm"/>
    </style:style>
    <style:style style:family="graphic" style:name="style-521">
      <style:graphic-properties draw:fill="solid" draw:fill-color="#5a4c42" draw:opacity="100.0%" draw:stroke="solid" svg:stroke-color="#5a4c42" draw:stroke-linejoin="miter" svg:stroke-opacity="100.0%" svg:stroke-width="0.2644628mm"/>
    </style:style>
    <style:style style:family="graphic" style:name="style-522">
      <style:graphic-properties draw:fill="solid" draw:fill-color="#362d26" draw:opacity="100.0%" draw:stroke="solid" svg:stroke-color="#362d26" draw:stroke-linejoin="miter" svg:stroke-opacity="100.0%" svg:stroke-width="0.2644628mm"/>
    </style:style>
    <style:style style:family="graphic" style:name="style-523">
      <style:graphic-properties draw:fill="solid" draw:fill-color="#554136" draw:opacity="100.0%" draw:stroke="solid" svg:stroke-color="#554136" draw:stroke-linejoin="miter" svg:stroke-opacity="100.0%" svg:stroke-width="0.2644628mm"/>
    </style:style>
    <style:style style:family="graphic" style:name="style-524">
      <style:graphic-properties draw:fill="solid" draw:fill-color="#a9a493" draw:opacity="100.0%" draw:stroke="solid" svg:stroke-color="#a9a493" draw:stroke-linejoin="miter" svg:stroke-opacity="100.0%" svg:stroke-width="0.2644628mm"/>
    </style:style>
    <style:style style:family="graphic" style:name="style-525">
      <style:graphic-properties draw:fill="solid" draw:fill-color="#68665a" draw:opacity="100.0%" draw:stroke="solid" svg:stroke-color="#68665a" draw:stroke-linejoin="miter" svg:stroke-opacity="100.0%" svg:stroke-width="0.2644628mm"/>
    </style:style>
    <style:style style:family="graphic" style:name="style-526">
      <style:graphic-properties draw:fill="solid" draw:fill-color="#212f2e" draw:opacity="100.0%" draw:stroke="solid" svg:stroke-color="#212f2e" draw:stroke-linejoin="miter" svg:stroke-opacity="100.0%" svg:stroke-width="0.2644628mm"/>
    </style:style>
    <style:style style:family="graphic" style:name="style-527">
      <style:graphic-properties draw:fill="solid" draw:fill-color="#a57d5e" draw:opacity="100.0%" draw:stroke="solid" svg:stroke-color="#a57d5e" draw:stroke-linejoin="miter" svg:stroke-opacity="100.0%" svg:stroke-width="0.2644628mm"/>
    </style:style>
    <style:style style:family="graphic" style:name="style-528">
      <style:graphic-properties draw:fill="solid" draw:fill-color="#ccc0a9" draw:opacity="100.0%" draw:stroke="solid" svg:stroke-color="#ccc0a9" draw:stroke-linejoin="miter" svg:stroke-opacity="100.0%" svg:stroke-width="0.2644628mm"/>
    </style:style>
    <style:style style:family="graphic" style:name="style-529">
      <style:graphic-properties draw:fill="solid" draw:fill-color="#2d454a" draw:opacity="100.0%" draw:stroke="solid" svg:stroke-color="#2d454a" draw:stroke-linejoin="miter" svg:stroke-opacity="100.0%" svg:stroke-width="0.2644628mm"/>
    </style:style>
    <style:style style:family="graphic" style:name="style-530">
      <style:graphic-properties draw:fill="solid" draw:fill-color="#6a6355" draw:opacity="100.0%" draw:stroke="solid" svg:stroke-color="#6a6355" draw:stroke-linejoin="miter" svg:stroke-opacity="100.0%" svg:stroke-width="0.2644628mm"/>
    </style:style>
    <style:style style:family="graphic" style:name="style-531">
      <style:graphic-properties draw:fill="solid" draw:fill-color="#292925" draw:opacity="100.0%" draw:stroke="solid" svg:stroke-color="#292925" draw:stroke-linejoin="miter" svg:stroke-opacity="100.0%" svg:stroke-width="0.2644628mm"/>
    </style:style>
    <style:style style:family="graphic" style:name="style-532">
      <style:graphic-properties draw:fill="solid" draw:fill-color="#783a25" draw:opacity="100.0%" draw:stroke="solid" svg:stroke-color="#783a25" draw:stroke-linejoin="miter" svg:stroke-opacity="100.0%" svg:stroke-width="0.2644628mm"/>
    </style:style>
    <style:style style:family="graphic" style:name="style-533">
      <style:graphic-properties draw:fill="solid" draw:fill-color="#b8aa95" draw:opacity="100.0%" draw:stroke="solid" svg:stroke-color="#b8aa95" draw:stroke-linejoin="miter" svg:stroke-opacity="100.0%" svg:stroke-width="0.2644628mm"/>
    </style:style>
    <style:style style:family="graphic" style:name="style-534">
      <style:graphic-properties draw:fill="solid" draw:fill-color="#946851" draw:opacity="100.0%" draw:stroke="solid" svg:stroke-color="#946851" draw:stroke-linejoin="miter" svg:stroke-opacity="100.0%" svg:stroke-width="0.2644628mm"/>
    </style:style>
    <style:style style:family="graphic" style:name="style-535">
      <style:graphic-properties draw:fill="solid" draw:fill-color="#9b9382" draw:opacity="100.0%" draw:stroke="solid" svg:stroke-color="#9b9382" draw:stroke-linejoin="miter" svg:stroke-opacity="100.0%" svg:stroke-width="0.2644628mm"/>
    </style:style>
    <style:style style:family="graphic" style:name="style-536">
      <style:graphic-properties draw:fill="solid" draw:fill-color="#484f4b" draw:opacity="100.0%" draw:stroke="solid" svg:stroke-color="#484f4b" draw:stroke-linejoin="miter" svg:stroke-opacity="100.0%" svg:stroke-width="0.2644628mm"/>
    </style:style>
    <style:style style:family="graphic" style:name="style-537">
      <style:graphic-properties draw:fill="solid" draw:fill-color="#7b3a30" draw:opacity="100.0%" draw:stroke="solid" svg:stroke-color="#7b3a30" draw:stroke-linejoin="miter" svg:stroke-opacity="100.0%" svg:stroke-width="0.2644628mm"/>
    </style:style>
    <style:style style:family="graphic" style:name="style-538">
      <style:graphic-properties draw:fill="solid" draw:fill-color="#616258" draw:opacity="100.0%" draw:stroke="solid" svg:stroke-color="#616258" draw:stroke-linejoin="miter" svg:stroke-opacity="100.0%" svg:stroke-width="0.2644628mm"/>
    </style:style>
    <style:style style:family="graphic" style:name="style-539">
      <style:graphic-properties draw:fill="solid" draw:fill-color="#ada694" draw:opacity="100.0%" draw:stroke="solid" svg:stroke-color="#ada694" draw:stroke-linejoin="miter" svg:stroke-opacity="100.0%" svg:stroke-width="0.2644628mm"/>
    </style:style>
    <style:style style:family="graphic" style:name="style-540">
      <style:graphic-properties draw:fill="solid" draw:fill-color="#7b7b6e" draw:opacity="100.0%" draw:stroke="solid" svg:stroke-color="#7b7b6e" draw:stroke-linejoin="miter" svg:stroke-opacity="100.0%" svg:stroke-width="0.2644628mm"/>
    </style:style>
    <style:style style:family="graphic" style:name="style-541">
      <style:graphic-properties draw:fill="solid" draw:fill-color="#4e4f45" draw:opacity="100.0%" draw:stroke="solid" svg:stroke-color="#4e4f45" draw:stroke-linejoin="miter" svg:stroke-opacity="100.0%" svg:stroke-width="0.2644628mm"/>
    </style:style>
    <style:style style:family="graphic" style:name="style-542">
      <style:graphic-properties draw:fill="solid" draw:fill-color="#71392f" draw:opacity="100.0%" draw:stroke="solid" svg:stroke-color="#71392f" draw:stroke-linejoin="miter" svg:stroke-opacity="100.0%" svg:stroke-width="0.2644628mm"/>
    </style:style>
    <style:style style:family="graphic" style:name="style-543">
      <style:graphic-properties draw:fill="solid" draw:fill-color="#8c7963" draw:opacity="100.0%" draw:stroke="solid" svg:stroke-color="#8c7963" draw:stroke-linejoin="miter" svg:stroke-opacity="100.0%" svg:stroke-width="0.2644628mm"/>
    </style:style>
    <style:style style:family="graphic" style:name="style-544">
      <style:graphic-properties draw:fill="solid" draw:fill-color="#b0a691" draw:opacity="100.0%" draw:stroke="solid" svg:stroke-color="#b0a691" draw:stroke-linejoin="miter" svg:stroke-opacity="100.0%" svg:stroke-width="0.2644628mm"/>
    </style:style>
    <style:style style:family="graphic" style:name="style-545">
      <style:graphic-properties draw:fill="solid" draw:fill-color="#bda58a" draw:opacity="100.0%" draw:stroke="solid" svg:stroke-color="#bda58a" draw:stroke-linejoin="miter" svg:stroke-opacity="100.0%" svg:stroke-width="0.2644628mm"/>
    </style:style>
    <style:style style:family="graphic" style:name="style-546">
      <style:graphic-properties draw:fill="solid" draw:fill-color="#4e432e" draw:opacity="100.0%" draw:stroke="solid" svg:stroke-color="#4e432e" draw:stroke-linejoin="miter" svg:stroke-opacity="100.0%" svg:stroke-width="0.2644628mm"/>
    </style:style>
    <style:style style:family="graphic" style:name="style-547">
      <style:graphic-properties draw:fill="solid" draw:fill-color="#323530" draw:opacity="100.0%" draw:stroke="solid" svg:stroke-color="#323530" draw:stroke-linejoin="miter" svg:stroke-opacity="100.0%" svg:stroke-width="0.2644628mm"/>
    </style:style>
    <style:style style:family="graphic" style:name="style-548">
      <style:graphic-properties draw:fill="solid" draw:fill-color="#62694e" draw:opacity="100.0%" draw:stroke="solid" svg:stroke-color="#62694e" draw:stroke-linejoin="miter" svg:stroke-opacity="100.0%" svg:stroke-width="0.2644628mm"/>
    </style:style>
    <style:style style:family="graphic" style:name="style-549">
      <style:graphic-properties draw:fill="solid" draw:fill-color="#934e40" draw:opacity="100.0%" draw:stroke="solid" svg:stroke-color="#934e40" draw:stroke-linejoin="miter" svg:stroke-opacity="100.0%" svg:stroke-width="0.2644628mm"/>
    </style:style>
    <style:style style:family="graphic" style:name="style-550">
      <style:graphic-properties draw:fill="solid" draw:fill-color="#6d4c31" draw:opacity="100.0%" draw:stroke="solid" svg:stroke-color="#6d4c31" draw:stroke-linejoin="miter" svg:stroke-opacity="100.0%" svg:stroke-width="0.2644628mm"/>
    </style:style>
    <style:style style:family="graphic" style:name="style-551">
      <style:graphic-properties draw:fill="solid" draw:fill-color="#1d1f1f" draw:opacity="100.0%" draw:stroke="solid" svg:stroke-color="#1d1f1f" draw:stroke-linejoin="miter" svg:stroke-opacity="100.0%" svg:stroke-width="0.2644628mm"/>
    </style:style>
    <style:style style:family="graphic" style:name="style-552">
      <style:graphic-properties draw:fill="solid" draw:fill-color="#4a3731" draw:opacity="100.0%" draw:stroke="solid" svg:stroke-color="#4a3731" draw:stroke-linejoin="miter" svg:stroke-opacity="100.0%" svg:stroke-width="0.2644628mm"/>
    </style:style>
    <style:style style:family="graphic" style:name="style-553">
      <style:graphic-properties draw:fill="solid" draw:fill-color="#55644c" draw:opacity="100.0%" draw:stroke="solid" svg:stroke-color="#55644c" draw:stroke-linejoin="miter" svg:stroke-opacity="100.0%" svg:stroke-width="0.2644628mm"/>
    </style:style>
    <style:style style:family="graphic" style:name="style-554">
      <style:graphic-properties draw:fill="solid" draw:fill-color="#5f685a" draw:opacity="100.0%" draw:stroke="solid" svg:stroke-color="#5f685a" draw:stroke-linejoin="miter" svg:stroke-opacity="100.0%" svg:stroke-width="0.2644628mm"/>
    </style:style>
    <style:style style:family="graphic" style:name="style-555">
      <style:graphic-properties draw:fill="solid" draw:fill-color="#59423a" draw:opacity="100.0%" draw:stroke="solid" svg:stroke-color="#59423a" draw:stroke-linejoin="miter" svg:stroke-opacity="100.0%" svg:stroke-width="0.2644628mm"/>
    </style:style>
    <style:style style:family="graphic" style:name="style-556">
      <style:graphic-properties draw:fill="solid" draw:fill-color="#aa9c87" draw:opacity="100.0%" draw:stroke="solid" svg:stroke-color="#aa9c87" draw:stroke-linejoin="miter" svg:stroke-opacity="100.0%" svg:stroke-width="0.2644628mm"/>
    </style:style>
    <style:style style:family="graphic" style:name="style-557">
      <style:graphic-properties draw:fill="solid" draw:fill-color="#a99c86" draw:opacity="100.0%" draw:stroke="solid" svg:stroke-color="#a99c86" draw:stroke-linejoin="miter" svg:stroke-opacity="100.0%" svg:stroke-width="0.2644628mm"/>
    </style:style>
    <style:style style:family="graphic" style:name="style-558">
      <style:graphic-properties draw:fill="solid" draw:fill-color="#afa08b" draw:opacity="100.0%" draw:stroke="solid" svg:stroke-color="#afa08b" draw:stroke-linejoin="miter" svg:stroke-opacity="100.0%" svg:stroke-width="0.2644628mm"/>
    </style:style>
    <style:style style:family="graphic" style:name="style-559">
      <style:graphic-properties draw:fill="solid" draw:fill-color="#5f6056" draw:opacity="100.0%" draw:stroke="solid" svg:stroke-color="#5f6056" draw:stroke-linejoin="miter" svg:stroke-opacity="100.0%" svg:stroke-width="0.2644628mm"/>
    </style:style>
    <style:style style:family="graphic" style:name="style-560">
      <style:graphic-properties draw:fill="solid" draw:fill-color="#837c70" draw:opacity="100.0%" draw:stroke="solid" svg:stroke-color="#837c70" draw:stroke-linejoin="miter" svg:stroke-opacity="100.0%" svg:stroke-width="0.2644628mm"/>
    </style:style>
    <style:style style:family="graphic" style:name="style-561">
      <style:graphic-properties draw:fill="solid" draw:fill-color="#3a5154" draw:opacity="100.0%" draw:stroke="solid" svg:stroke-color="#3a5154" draw:stroke-linejoin="miter" svg:stroke-opacity="100.0%" svg:stroke-width="0.2644628mm"/>
    </style:style>
    <style:style style:family="graphic" style:name="style-562">
      <style:graphic-properties draw:fill="solid" draw:fill-color="#405239" draw:opacity="100.0%" draw:stroke="solid" svg:stroke-color="#405239" draw:stroke-linejoin="miter" svg:stroke-opacity="100.0%" svg:stroke-width="0.2644628mm"/>
    </style:style>
    <style:style style:family="graphic" style:name="style-563">
      <style:graphic-properties draw:fill="solid" draw:fill-color="#958e7e" draw:opacity="100.0%" draw:stroke="solid" svg:stroke-color="#958e7e" draw:stroke-linejoin="miter" svg:stroke-opacity="100.0%" svg:stroke-width="0.2644628mm"/>
    </style:style>
    <style:style style:family="graphic" style:name="style-564">
      <style:graphic-properties draw:fill="solid" draw:fill-color="#232a29" draw:opacity="100.0%" draw:stroke="solid" svg:stroke-color="#232a29" draw:stroke-linejoin="miter" svg:stroke-opacity="100.0%" svg:stroke-width="0.2644628mm"/>
    </style:style>
    <style:style style:family="graphic" style:name="style-565">
      <style:graphic-properties draw:fill="solid" draw:fill-color="#664941" draw:opacity="100.0%" draw:stroke="solid" svg:stroke-color="#664941" draw:stroke-linejoin="miter" svg:stroke-opacity="100.0%" svg:stroke-width="0.2644628mm"/>
    </style:style>
    <style:style style:family="graphic" style:name="style-566">
      <style:graphic-properties draw:fill="solid" draw:fill-color="#6d6e62" draw:opacity="100.0%" draw:stroke="solid" svg:stroke-color="#6d6e62" draw:stroke-linejoin="miter" svg:stroke-opacity="100.0%" svg:stroke-width="0.2644628mm"/>
    </style:style>
    <style:style style:family="graphic" style:name="style-567">
      <style:graphic-properties draw:fill="solid" draw:fill-color="#6f5b50" draw:opacity="100.0%" draw:stroke="solid" svg:stroke-color="#6f5b50" draw:stroke-linejoin="miter" svg:stroke-opacity="100.0%" svg:stroke-width="0.2644628mm"/>
    </style:style>
    <style:style style:family="graphic" style:name="style-568">
      <style:graphic-properties draw:fill="solid" draw:fill-color="#4d4339" draw:opacity="100.0%" draw:stroke="solid" svg:stroke-color="#4d4339" draw:stroke-linejoin="miter" svg:stroke-opacity="100.0%" svg:stroke-width="0.2644628mm"/>
    </style:style>
    <style:style style:family="graphic" style:name="style-569">
      <style:graphic-properties draw:fill="solid" draw:fill-color="#b3a996" draw:opacity="100.0%" draw:stroke="solid" svg:stroke-color="#b3a996" draw:stroke-linejoin="miter" svg:stroke-opacity="100.0%" svg:stroke-width="0.2644628mm"/>
    </style:style>
    <style:style style:family="graphic" style:name="style-570">
      <style:graphic-properties draw:fill="solid" draw:fill-color="#4d5d44" draw:opacity="100.0%" draw:stroke="solid" svg:stroke-color="#4d5d44" draw:stroke-linejoin="miter" svg:stroke-opacity="100.0%" svg:stroke-width="0.2644628mm"/>
    </style:style>
    <style:style style:family="graphic" style:name="style-571">
      <style:graphic-properties draw:fill="solid" draw:fill-color="#9a9787" draw:opacity="100.0%" draw:stroke="solid" svg:stroke-color="#9a9787" draw:stroke-linejoin="miter" svg:stroke-opacity="100.0%" svg:stroke-width="0.2644628mm"/>
    </style:style>
    <style:style style:family="graphic" style:name="style-572">
      <style:graphic-properties draw:fill="solid" draw:fill-color="#516248" draw:opacity="100.0%" draw:stroke="solid" svg:stroke-color="#516248" draw:stroke-linejoin="miter" svg:stroke-opacity="100.0%" svg:stroke-width="0.2644628mm"/>
    </style:style>
    <style:style style:family="graphic" style:name="style-573">
      <style:graphic-properties draw:fill="solid" draw:fill-color="#a19c8b" draw:opacity="100.0%" draw:stroke="solid" svg:stroke-color="#a19c8b" draw:stroke-linejoin="miter" svg:stroke-opacity="100.0%" svg:stroke-width="0.2644628mm"/>
    </style:style>
    <style:style style:family="graphic" style:name="style-574">
      <style:graphic-properties draw:fill="solid" draw:fill-color="#50696a" draw:opacity="100.0%" draw:stroke="solid" svg:stroke-color="#50696a" draw:stroke-linejoin="miter" svg:stroke-opacity="100.0%" svg:stroke-width="0.2644628mm"/>
    </style:style>
    <style:style style:family="graphic" style:name="style-575">
      <style:graphic-properties draw:fill="solid" draw:fill-color="#2c3837" draw:opacity="100.0%" draw:stroke="solid" svg:stroke-color="#2c3837" draw:stroke-linejoin="miter" svg:stroke-opacity="100.0%" svg:stroke-width="0.2644628mm"/>
    </style:style>
    <style:style style:family="graphic" style:name="style-576">
      <style:graphic-properties draw:fill="solid" draw:fill-color="#674d3c" draw:opacity="100.0%" draw:stroke="solid" svg:stroke-color="#674d3c" draw:stroke-linejoin="miter" svg:stroke-opacity="100.0%" svg:stroke-width="0.2644628mm"/>
    </style:style>
    <style:style style:family="graphic" style:name="style-577">
      <style:graphic-properties draw:fill="solid" draw:fill-color="#4c6b6f" draw:opacity="100.0%" draw:stroke="solid" svg:stroke-color="#4c6b6f" draw:stroke-linejoin="miter" svg:stroke-opacity="100.0%" svg:stroke-width="0.2644628mm"/>
    </style:style>
    <style:style style:family="graphic" style:name="style-578">
      <style:graphic-properties draw:fill="solid" draw:fill-color="#78857e" draw:opacity="100.0%" draw:stroke="solid" svg:stroke-color="#78857e" draw:stroke-linejoin="miter" svg:stroke-opacity="100.0%" svg:stroke-width="0.2644628mm"/>
    </style:style>
    <style:style style:family="graphic" style:name="style-579">
      <style:graphic-properties draw:fill="solid" draw:fill-color="#373a34" draw:opacity="100.0%" draw:stroke="solid" svg:stroke-color="#373a34" draw:stroke-linejoin="miter" svg:stroke-opacity="100.0%" svg:stroke-width="0.2644628mm"/>
    </style:style>
    <style:style style:family="graphic" style:name="style-580">
      <style:graphic-properties draw:fill="solid" draw:fill-color="#282c2b" draw:opacity="100.0%" draw:stroke="solid" svg:stroke-color="#282c2b" draw:stroke-linejoin="miter" svg:stroke-opacity="100.0%" svg:stroke-width="0.2644628mm"/>
    </style:style>
    <style:style style:family="graphic" style:name="style-581">
      <style:graphic-properties draw:fill="solid" draw:fill-color="#2f4649" draw:opacity="100.0%" draw:stroke="solid" svg:stroke-color="#2f4649" draw:stroke-linejoin="miter" svg:stroke-opacity="100.0%" svg:stroke-width="0.2644628mm"/>
    </style:style>
    <style:style style:family="graphic" style:name="style-582">
      <style:graphic-properties draw:fill="solid" draw:fill-color="#948e7f" draw:opacity="100.0%" draw:stroke="solid" svg:stroke-color="#948e7f" draw:stroke-linejoin="miter" svg:stroke-opacity="100.0%" svg:stroke-width="0.2644628mm"/>
    </style:style>
    <style:style style:family="graphic" style:name="style-583">
      <style:graphic-properties draw:fill="solid" draw:fill-color="#5c594c" draw:opacity="100.0%" draw:stroke="solid" svg:stroke-color="#5c594c" draw:stroke-linejoin="miter" svg:stroke-opacity="100.0%" svg:stroke-width="0.2644628mm"/>
    </style:style>
    <style:style style:family="graphic" style:name="style-584">
      <style:graphic-properties draw:fill="solid" draw:fill-color="#565048" draw:opacity="100.0%" draw:stroke="solid" svg:stroke-color="#565048" draw:stroke-linejoin="miter" svg:stroke-opacity="100.0%" svg:stroke-width="0.2644628mm"/>
    </style:style>
    <style:style style:family="graphic" style:name="style-585">
      <style:graphic-properties draw:fill="solid" draw:fill-color="#b8a083" draw:opacity="100.0%" draw:stroke="solid" svg:stroke-color="#b8a083" draw:stroke-linejoin="miter" svg:stroke-opacity="100.0%" svg:stroke-width="0.2644628mm"/>
    </style:style>
    <style:style style:family="graphic" style:name="style-586">
      <style:graphic-properties draw:fill="solid" draw:fill-color="#a69f8e" draw:opacity="100.0%" draw:stroke="solid" svg:stroke-color="#a69f8e" draw:stroke-linejoin="miter" svg:stroke-opacity="100.0%" svg:stroke-width="0.2644628mm"/>
    </style:style>
    <style:style style:family="graphic" style:name="style-587">
      <style:graphic-properties draw:fill="solid" draw:fill-color="#5e615a" draw:opacity="100.0%" draw:stroke="solid" svg:stroke-color="#5e615a" draw:stroke-linejoin="miter" svg:stroke-opacity="100.0%" svg:stroke-width="0.2644628mm"/>
    </style:style>
    <style:style style:family="graphic" style:name="style-588">
      <style:graphic-properties draw:fill="solid" draw:fill-color="#b8aa96" draw:opacity="100.0%" draw:stroke="solid" svg:stroke-color="#b8aa96" draw:stroke-linejoin="miter" svg:stroke-opacity="100.0%" svg:stroke-width="0.2644628mm"/>
    </style:style>
    <style:style style:family="graphic" style:name="style-589">
      <style:graphic-properties draw:fill="solid" draw:fill-color="#493530" draw:opacity="100.0%" draw:stroke="solid" svg:stroke-color="#493530" draw:stroke-linejoin="miter" svg:stroke-opacity="100.0%" svg:stroke-width="0.2644628mm"/>
    </style:style>
    <style:style style:family="graphic" style:name="style-590">
      <style:graphic-properties draw:fill="solid" draw:fill-color="#767467" draw:opacity="100.0%" draw:stroke="solid" svg:stroke-color="#767467" draw:stroke-linejoin="miter" svg:stroke-opacity="100.0%" svg:stroke-width="0.2644628mm"/>
    </style:style>
    <style:style style:family="graphic" style:name="style-591">
      <style:graphic-properties draw:fill="solid" draw:fill-color="#b6ac99" draw:opacity="100.0%" draw:stroke="solid" svg:stroke-color="#b6ac99" draw:stroke-linejoin="miter" svg:stroke-opacity="100.0%" svg:stroke-width="0.2644628mm"/>
    </style:style>
    <style:style style:family="graphic" style:name="style-592">
      <style:graphic-properties draw:fill="solid" draw:fill-color="#aca390" draw:opacity="100.0%" draw:stroke="solid" svg:stroke-color="#aca390" draw:stroke-linejoin="miter" svg:stroke-opacity="100.0%" svg:stroke-width="0.2644628mm"/>
    </style:style>
    <style:style style:family="graphic" style:name="style-593">
      <style:graphic-properties draw:fill="solid" draw:fill-color="#b8a994" draw:opacity="100.0%" draw:stroke="solid" svg:stroke-color="#b8a994" draw:stroke-linejoin="miter" svg:stroke-opacity="100.0%" svg:stroke-width="0.2644628mm"/>
    </style:style>
    <style:style style:family="graphic" style:name="style-594">
      <style:graphic-properties draw:fill="solid" draw:fill-color="#855b4a" draw:opacity="100.0%" draw:stroke="solid" svg:stroke-color="#855b4a" draw:stroke-linejoin="miter" svg:stroke-opacity="100.0%" svg:stroke-width="0.2644628mm"/>
    </style:style>
    <style:style style:family="graphic" style:name="style-595">
      <style:graphic-properties draw:fill="solid" draw:fill-color="#71594c" draw:opacity="100.0%" draw:stroke="solid" svg:stroke-color="#71594c" draw:stroke-linejoin="miter" svg:stroke-opacity="100.0%" svg:stroke-width="0.2644628mm"/>
    </style:style>
    <style:style style:family="graphic" style:name="style-596">
      <style:graphic-properties draw:fill="solid" draw:fill-color="#475858" draw:opacity="100.0%" draw:stroke="solid" svg:stroke-color="#475858" draw:stroke-linejoin="miter" svg:stroke-opacity="100.0%" svg:stroke-width="0.2644628mm"/>
    </style:style>
    <style:style style:family="graphic" style:name="style-597">
      <style:graphic-properties draw:fill="solid" draw:fill-color="#a27c60" draw:opacity="100.0%" draw:stroke="solid" svg:stroke-color="#a27c60" draw:stroke-linejoin="miter" svg:stroke-opacity="100.0%" svg:stroke-width="0.2644628mm"/>
    </style:style>
    <style:style style:family="graphic" style:name="style-598">
      <style:graphic-properties draw:fill="solid" draw:fill-color="#858071" draw:opacity="100.0%" draw:stroke="solid" svg:stroke-color="#858071" draw:stroke-linejoin="miter" svg:stroke-opacity="100.0%" svg:stroke-width="0.2644628mm"/>
    </style:style>
    <style:style style:family="graphic" style:name="style-599">
      <style:graphic-properties draw:fill="solid" draw:fill-color="#938d7e" draw:opacity="100.0%" draw:stroke="solid" svg:stroke-color="#938d7e" draw:stroke-linejoin="miter" svg:stroke-opacity="100.0%" svg:stroke-width="0.2644628mm"/>
    </style:style>
    <style:style style:family="graphic" style:name="style-600">
      <style:graphic-properties draw:fill="solid" draw:fill-color="#47423d" draw:opacity="100.0%" draw:stroke="solid" svg:stroke-color="#47423d" draw:stroke-linejoin="miter" svg:stroke-opacity="100.0%" svg:stroke-width="0.2644628mm"/>
    </style:style>
    <style:style style:family="graphic" style:name="style-601">
      <style:graphic-properties draw:fill="solid" draw:fill-color="#606156" draw:opacity="100.0%" draw:stroke="solid" svg:stroke-color="#606156" draw:stroke-linejoin="miter" svg:stroke-opacity="100.0%" svg:stroke-width="0.2644628mm"/>
    </style:style>
    <style:style style:family="graphic" style:name="style-602">
      <style:graphic-properties draw:fill="solid" draw:fill-color="#867a6b" draw:opacity="100.0%" draw:stroke="solid" svg:stroke-color="#867a6b" draw:stroke-linejoin="miter" svg:stroke-opacity="100.0%" svg:stroke-width="0.2644628mm"/>
    </style:style>
    <style:style style:family="graphic" style:name="style-603">
      <style:graphic-properties draw:fill="solid" draw:fill-color="#333937" draw:opacity="100.0%" draw:stroke="solid" svg:stroke-color="#333937" draw:stroke-linejoin="miter" svg:stroke-opacity="100.0%" svg:stroke-width="0.2644628mm"/>
    </style:style>
    <style:style style:family="graphic" style:name="style-604">
      <style:graphic-properties draw:fill="solid" draw:fill-color="#884a3e" draw:opacity="100.0%" draw:stroke="solid" svg:stroke-color="#884a3e" draw:stroke-linejoin="miter" svg:stroke-opacity="100.0%" svg:stroke-width="0.2644628mm"/>
    </style:style>
    <style:style style:family="graphic" style:name="style-605">
      <style:graphic-properties draw:fill="solid" draw:fill-color="#949183" draw:opacity="100.0%" draw:stroke="solid" svg:stroke-color="#949183" draw:stroke-linejoin="miter" svg:stroke-opacity="100.0%" svg:stroke-width="0.2644628mm"/>
    </style:style>
    <style:style style:family="graphic" style:name="style-606">
      <style:graphic-properties draw:fill="solid" draw:fill-color="#ada38f" draw:opacity="100.0%" draw:stroke="solid" svg:stroke-color="#ada38f" draw:stroke-linejoin="miter" svg:stroke-opacity="100.0%" svg:stroke-width="0.2644628mm"/>
    </style:style>
    <style:style style:family="graphic" style:name="style-607">
      <style:graphic-properties draw:fill="solid" draw:fill-color="#95875a" draw:opacity="100.0%" draw:stroke="solid" svg:stroke-color="#95875a" draw:stroke-linejoin="miter" svg:stroke-opacity="100.0%" svg:stroke-width="0.2644628mm"/>
    </style:style>
    <style:style style:family="graphic" style:name="style-608">
      <style:graphic-properties draw:fill="solid" draw:fill-color="#4c5450" draw:opacity="100.0%" draw:stroke="solid" svg:stroke-color="#4c5450" draw:stroke-linejoin="miter" svg:stroke-opacity="100.0%" svg:stroke-width="0.2644628mm"/>
    </style:style>
    <style:style style:family="graphic" style:name="style-609">
      <style:graphic-properties draw:fill="solid" draw:fill-color="#3a4f37" draw:opacity="100.0%" draw:stroke="solid" svg:stroke-color="#3a4f37" draw:stroke-linejoin="miter" svg:stroke-opacity="100.0%" svg:stroke-width="0.2644628mm"/>
    </style:style>
    <style:style style:family="graphic" style:name="style-610">
      <style:graphic-properties draw:fill="solid" draw:fill-color="#934136" draw:opacity="100.0%" draw:stroke="solid" svg:stroke-color="#934136" draw:stroke-linejoin="miter" svg:stroke-opacity="100.0%" svg:stroke-width="0.2644628mm"/>
    </style:style>
    <style:style style:family="graphic" style:name="style-611">
      <style:graphic-properties draw:fill="solid" draw:fill-color="#474940" draw:opacity="100.0%" draw:stroke="solid" svg:stroke-color="#474940" draw:stroke-linejoin="miter" svg:stroke-opacity="100.0%" svg:stroke-width="0.2644628mm"/>
    </style:style>
    <style:style style:family="graphic" style:name="style-612">
      <style:graphic-properties draw:fill="solid" draw:fill-color="#b99578" draw:opacity="100.0%" draw:stroke="solid" svg:stroke-color="#b99578" draw:stroke-linejoin="miter" svg:stroke-opacity="100.0%" svg:stroke-width="0.2644628mm"/>
    </style:style>
    <style:style style:family="graphic" style:name="style-613">
      <style:graphic-properties draw:fill="solid" draw:fill-color="#5a787a" draw:opacity="100.0%" draw:stroke="solid" svg:stroke-color="#5a787a" draw:stroke-linejoin="miter" svg:stroke-opacity="100.0%" svg:stroke-width="0.2644628mm"/>
    </style:style>
    <style:style style:family="graphic" style:name="style-614">
      <style:graphic-properties draw:fill="solid" draw:fill-color="#92816d" draw:opacity="100.0%" draw:stroke="solid" svg:stroke-color="#92816d" draw:stroke-linejoin="miter" svg:stroke-opacity="100.0%" svg:stroke-width="0.2644628mm"/>
    </style:style>
    <style:style style:family="graphic" style:name="style-615">
      <style:graphic-properties draw:fill="solid" draw:fill-color="#27312e" draw:opacity="100.0%" draw:stroke="solid" svg:stroke-color="#27312e" draw:stroke-linejoin="miter" svg:stroke-opacity="100.0%" svg:stroke-width="0.2644628mm"/>
    </style:style>
    <style:style style:family="graphic" style:name="style-616">
      <style:graphic-properties draw:fill="solid" draw:fill-color="#96463a" draw:opacity="100.0%" draw:stroke="solid" svg:stroke-color="#96463a" draw:stroke-linejoin="miter" svg:stroke-opacity="100.0%" svg:stroke-width="0.2644628mm"/>
    </style:style>
    <style:style style:family="graphic" style:name="style-617">
      <style:graphic-properties draw:fill="solid" draw:fill-color="#555c3c" draw:opacity="100.0%" draw:stroke="solid" svg:stroke-color="#555c3c" draw:stroke-linejoin="miter" svg:stroke-opacity="100.0%" svg:stroke-width="0.2644628mm"/>
    </style:style>
    <style:style style:family="graphic" style:name="style-618">
      <style:graphic-properties draw:fill="solid" draw:fill-color="#534b40" draw:opacity="100.0%" draw:stroke="solid" svg:stroke-color="#534b40" draw:stroke-linejoin="miter" svg:stroke-opacity="100.0%" svg:stroke-width="0.2644628mm"/>
    </style:style>
    <style:style style:family="graphic" style:name="style-619">
      <style:graphic-properties draw:fill="solid" draw:fill-color="#405251" draw:opacity="100.0%" draw:stroke="solid" svg:stroke-color="#405251" draw:stroke-linejoin="miter" svg:stroke-opacity="100.0%" svg:stroke-width="0.2644628mm"/>
    </style:style>
    <style:style style:family="graphic" style:name="style-620">
      <style:graphic-properties draw:fill="solid" draw:fill-color="#614c3d" draw:opacity="100.0%" draw:stroke="solid" svg:stroke-color="#614c3d" draw:stroke-linejoin="miter" svg:stroke-opacity="100.0%" svg:stroke-width="0.2644628mm"/>
    </style:style>
    <style:style style:family="graphic" style:name="style-621">
      <style:graphic-properties draw:fill="solid" draw:fill-color="#463e35" draw:opacity="100.0%" draw:stroke="solid" svg:stroke-color="#463e35" draw:stroke-linejoin="miter" svg:stroke-opacity="100.0%" svg:stroke-width="0.2644628mm"/>
    </style:style>
    <style:style style:family="graphic" style:name="style-622">
      <style:graphic-properties draw:fill="solid" draw:fill-color="#5f4739" draw:opacity="100.0%" draw:stroke="solid" svg:stroke-color="#5f4739" draw:stroke-linejoin="miter" svg:stroke-opacity="100.0%" svg:stroke-width="0.2644628mm"/>
    </style:style>
    <style:style style:family="graphic" style:name="style-623">
      <style:graphic-properties draw:fill="solid" draw:fill-color="#4a5e5d" draw:opacity="100.0%" draw:stroke="solid" svg:stroke-color="#4a5e5d" draw:stroke-linejoin="miter" svg:stroke-opacity="100.0%" svg:stroke-width="0.2644628mm"/>
    </style:style>
    <style:style style:family="graphic" style:name="style-624">
      <style:graphic-properties draw:fill="solid" draw:fill-color="#9e5432" draw:opacity="100.0%" draw:stroke="solid" svg:stroke-color="#9e5432" draw:stroke-linejoin="miter" svg:stroke-opacity="100.0%" svg:stroke-width="0.2644628mm"/>
    </style:style>
    <style:style style:family="graphic" style:name="style-625">
      <style:graphic-properties draw:fill="solid" draw:fill-color="#515e5c" draw:opacity="100.0%" draw:stroke="solid" svg:stroke-color="#515e5c" draw:stroke-linejoin="miter" svg:stroke-opacity="100.0%" svg:stroke-width="0.2644628mm"/>
    </style:style>
    <style:style style:family="graphic" style:name="style-626">
      <style:graphic-properties draw:fill="solid" draw:fill-color="#5f4e44" draw:opacity="100.0%" draw:stroke="solid" svg:stroke-color="#5f4e44" draw:stroke-linejoin="miter" svg:stroke-opacity="100.0%" svg:stroke-width="0.2644628mm"/>
    </style:style>
    <style:style style:family="graphic" style:name="style-627">
      <style:graphic-properties draw:fill="solid" draw:fill-color="#c2b8a3" draw:opacity="100.0%" draw:stroke="solid" svg:stroke-color="#c2b8a3" draw:stroke-linejoin="miter" svg:stroke-opacity="100.0%" svg:stroke-width="0.2644628mm"/>
    </style:style>
    <style:style style:family="graphic" style:name="style-628">
      <style:graphic-properties draw:fill="solid" draw:fill-color="#4f4d46" draw:opacity="100.0%" draw:stroke="solid" svg:stroke-color="#4f4d46" draw:stroke-linejoin="miter" svg:stroke-opacity="100.0%" svg:stroke-width="0.2644628mm"/>
    </style:style>
    <style:style style:family="graphic" style:name="style-629">
      <style:graphic-properties draw:fill="solid" draw:fill-color="#9fa193" draw:opacity="100.0%" draw:stroke="solid" svg:stroke-color="#9fa193" draw:stroke-linejoin="miter" svg:stroke-opacity="100.0%" svg:stroke-width="0.2644628mm"/>
    </style:style>
    <style:style style:family="graphic" style:name="style-630">
      <style:graphic-properties draw:fill="solid" draw:fill-color="#574d47" draw:opacity="100.0%" draw:stroke="solid" svg:stroke-color="#574d47" draw:stroke-linejoin="miter" svg:stroke-opacity="100.0%" svg:stroke-width="0.2644628mm"/>
    </style:style>
    <style:style style:family="graphic" style:name="style-631">
      <style:graphic-properties draw:fill="solid" draw:fill-color="#814136" draw:opacity="100.0%" draw:stroke="solid" svg:stroke-color="#814136" draw:stroke-linejoin="miter" svg:stroke-opacity="100.0%" svg:stroke-width="0.2644628mm"/>
    </style:style>
    <style:style style:family="graphic" style:name="style-632">
      <style:graphic-properties draw:fill="solid" draw:fill-color="#3e4945" draw:opacity="100.0%" draw:stroke="solid" svg:stroke-color="#3e4945" draw:stroke-linejoin="miter" svg:stroke-opacity="100.0%" svg:stroke-width="0.2644628mm"/>
    </style:style>
    <style:style style:family="graphic" style:name="style-633">
      <style:graphic-properties draw:fill="solid" draw:fill-color="#1b1e1e" draw:opacity="100.0%" draw:stroke="solid" svg:stroke-color="#1b1e1e" draw:stroke-linejoin="miter" svg:stroke-opacity="100.0%" svg:stroke-width="0.2644628mm"/>
    </style:style>
    <style:style style:family="graphic" style:name="style-634">
      <style:graphic-properties draw:fill="solid" draw:fill-color="#4d322c" draw:opacity="100.0%" draw:stroke="solid" svg:stroke-color="#4d322c" draw:stroke-linejoin="miter" svg:stroke-opacity="100.0%" svg:stroke-width="0.2644628mm"/>
    </style:style>
    <style:style style:family="graphic" style:name="style-635">
      <style:graphic-properties draw:fill="solid" draw:fill-color="#394f51" draw:opacity="100.0%" draw:stroke="solid" svg:stroke-color="#394f51" draw:stroke-linejoin="miter" svg:stroke-opacity="100.0%" svg:stroke-width="0.2644628mm"/>
    </style:style>
    <style:style style:family="graphic" style:name="style-636">
      <style:graphic-properties draw:fill="solid" draw:fill-color="#262824" draw:opacity="100.0%" draw:stroke="solid" svg:stroke-color="#262824" draw:stroke-linejoin="miter" svg:stroke-opacity="100.0%" svg:stroke-width="0.2644628mm"/>
    </style:style>
    <style:style style:family="graphic" style:name="style-637">
      <style:graphic-properties draw:fill="solid" draw:fill-color="#b7b09c" draw:opacity="100.0%" draw:stroke="solid" svg:stroke-color="#b7b09c" draw:stroke-linejoin="miter" svg:stroke-opacity="100.0%" svg:stroke-width="0.2644628mm"/>
    </style:style>
    <style:style style:family="graphic" style:name="style-638">
      <style:graphic-properties draw:fill="solid" draw:fill-color="#afa693" draw:opacity="100.0%" draw:stroke="solid" svg:stroke-color="#afa693" draw:stroke-linejoin="miter" svg:stroke-opacity="100.0%" svg:stroke-width="0.2644628mm"/>
    </style:style>
    <style:style style:family="graphic" style:name="style-639">
      <style:graphic-properties draw:fill="solid" draw:fill-color="#454e46" draw:opacity="100.0%" draw:stroke="solid" svg:stroke-color="#454e46" draw:stroke-linejoin="miter" svg:stroke-opacity="100.0%" svg:stroke-width="0.2644628mm"/>
    </style:style>
    <style:style style:family="graphic" style:name="style-640">
      <style:graphic-properties draw:fill="solid" draw:fill-color="#655849" draw:opacity="100.0%" draw:stroke="solid" svg:stroke-color="#655849" draw:stroke-linejoin="miter" svg:stroke-opacity="100.0%" svg:stroke-width="0.2644628mm"/>
    </style:style>
    <style:style style:family="graphic" style:name="style-641">
      <style:graphic-properties draw:fill="solid" draw:fill-color="#b2a894" draw:opacity="100.0%" draw:stroke="solid" svg:stroke-color="#b2a894" draw:stroke-linejoin="miter" svg:stroke-opacity="100.0%" svg:stroke-width="0.2644628mm"/>
    </style:style>
    <style:style style:family="graphic" style:name="style-642">
      <style:graphic-properties draw:fill="solid" draw:fill-color="#a1a192" draw:opacity="100.0%" draw:stroke="solid" svg:stroke-color="#a1a192" draw:stroke-linejoin="miter" svg:stroke-opacity="100.0%" svg:stroke-width="0.2644628mm"/>
    </style:style>
    <style:style style:family="graphic" style:name="style-643">
      <style:graphic-properties draw:fill="solid" draw:fill-color="#4d473c" draw:opacity="100.0%" draw:stroke="solid" svg:stroke-color="#4d473c" draw:stroke-linejoin="miter" svg:stroke-opacity="100.0%" svg:stroke-width="0.2644628mm"/>
    </style:style>
    <style:style style:family="graphic" style:name="style-644">
      <style:graphic-properties draw:fill="solid" draw:fill-color="#777567" draw:opacity="100.0%" draw:stroke="solid" svg:stroke-color="#777567" draw:stroke-linejoin="miter" svg:stroke-opacity="100.0%" svg:stroke-width="0.2644628mm"/>
    </style:style>
    <style:style style:family="graphic" style:name="style-645">
      <style:graphic-properties draw:fill="solid" draw:fill-color="#8f897a" draw:opacity="100.0%" draw:stroke="solid" svg:stroke-color="#8f897a" draw:stroke-linejoin="miter" svg:stroke-opacity="100.0%" svg:stroke-width="0.2644628mm"/>
    </style:style>
    <style:style style:family="graphic" style:name="style-646">
      <style:graphic-properties draw:fill="solid" draw:fill-color="#57584f" draw:opacity="100.0%" draw:stroke="solid" svg:stroke-color="#57584f" draw:stroke-linejoin="miter" svg:stroke-opacity="100.0%" svg:stroke-width="0.2644628mm"/>
    </style:style>
    <style:style style:family="graphic" style:name="style-647">
      <style:graphic-properties draw:fill="solid" draw:fill-color="#839088" draw:opacity="100.0%" draw:stroke="solid" svg:stroke-color="#839088" draw:stroke-linejoin="miter" svg:stroke-opacity="100.0%" svg:stroke-width="0.2644628mm"/>
    </style:style>
    <style:style style:family="graphic" style:name="style-648">
      <style:graphic-properties draw:fill="solid" draw:fill-color="#813f35" draw:opacity="100.0%" draw:stroke="solid" svg:stroke-color="#813f35" draw:stroke-linejoin="miter" svg:stroke-opacity="100.0%" svg:stroke-width="0.2644628mm"/>
    </style:style>
    <style:style style:family="graphic" style:name="style-649">
      <style:graphic-properties draw:fill="solid" draw:fill-color="#2f4041" draw:opacity="100.0%" draw:stroke="solid" svg:stroke-color="#2f4041" draw:stroke-linejoin="miter" svg:stroke-opacity="100.0%" svg:stroke-width="0.2644628mm"/>
    </style:style>
    <style:style style:family="graphic" style:name="style-650">
      <style:graphic-properties draw:fill="solid" draw:fill-color="#9e9786" draw:opacity="100.0%" draw:stroke="solid" svg:stroke-color="#9e9786" draw:stroke-linejoin="miter" svg:stroke-opacity="100.0%" svg:stroke-width="0.2644628mm"/>
    </style:style>
    <style:style style:family="graphic" style:name="style-651">
      <style:graphic-properties draw:fill="solid" draw:fill-color="#1d1e1d" draw:opacity="100.0%" draw:stroke="solid" svg:stroke-color="#1d1e1d" draw:stroke-linejoin="miter" svg:stroke-opacity="100.0%" svg:stroke-width="0.2644628mm"/>
    </style:style>
    <style:style style:family="graphic" style:name="style-652">
      <style:graphic-properties draw:fill="solid" draw:fill-color="#666a5d" draw:opacity="100.0%" draw:stroke="solid" svg:stroke-color="#666a5d" draw:stroke-linejoin="miter" svg:stroke-opacity="100.0%" svg:stroke-width="0.2644628mm"/>
    </style:style>
    <style:style style:family="graphic" style:name="style-653">
      <style:graphic-properties draw:fill="solid" draw:fill-color="#b0ae9e" draw:opacity="100.0%" draw:stroke="solid" svg:stroke-color="#b0ae9e" draw:stroke-linejoin="miter" svg:stroke-opacity="100.0%" svg:stroke-width="0.2644628mm"/>
    </style:style>
    <style:style style:family="graphic" style:name="style-654">
      <style:graphic-properties draw:fill="solid" draw:fill-color="#4b5c44" draw:opacity="100.0%" draw:stroke="solid" svg:stroke-color="#4b5c44" draw:stroke-linejoin="miter" svg:stroke-opacity="100.0%" svg:stroke-width="0.2644628mm"/>
    </style:style>
    <style:style style:family="graphic" style:name="style-655">
      <style:graphic-properties draw:fill="solid" draw:fill-color="#b3a592" draw:opacity="100.0%" draw:stroke="solid" svg:stroke-color="#b3a592" draw:stroke-linejoin="miter" svg:stroke-opacity="100.0%" svg:stroke-width="0.2644628mm"/>
    </style:style>
    <style:style style:family="graphic" style:name="style-656">
      <style:graphic-properties draw:fill="solid" draw:fill-color="#5a5246" draw:opacity="100.0%" draw:stroke="solid" svg:stroke-color="#5a5246" draw:stroke-linejoin="miter" svg:stroke-opacity="100.0%" svg:stroke-width="0.2644628mm"/>
    </style:style>
    <style:style style:family="graphic" style:name="style-657">
      <style:graphic-properties draw:fill="solid" draw:fill-color="#753d35" draw:opacity="100.0%" draw:stroke="solid" svg:stroke-color="#753d35" draw:stroke-linejoin="miter" svg:stroke-opacity="100.0%" svg:stroke-width="0.2644628mm"/>
    </style:style>
    <style:style style:family="graphic" style:name="style-658">
      <style:graphic-properties draw:fill="solid" draw:fill-color="#412a20" draw:opacity="100.0%" draw:stroke="solid" svg:stroke-color="#412a20" draw:stroke-linejoin="miter" svg:stroke-opacity="100.0%" svg:stroke-width="0.2644628mm"/>
    </style:style>
    <style:style style:family="graphic" style:name="style-659">
      <style:graphic-properties draw:fill="solid" draw:fill-color="#853e33" draw:opacity="100.0%" draw:stroke="solid" svg:stroke-color="#853e33" draw:stroke-linejoin="miter" svg:stroke-opacity="100.0%" svg:stroke-width="0.2644628mm"/>
    </style:style>
    <style:style style:family="graphic" style:name="style-660">
      <style:graphic-properties draw:fill="solid" draw:fill-color="#a68469" draw:opacity="100.0%" draw:stroke="solid" svg:stroke-color="#a68469" draw:stroke-linejoin="miter" svg:stroke-opacity="100.0%" svg:stroke-width="0.2644628mm"/>
    </style:style>
    <style:style style:family="graphic" style:name="style-661">
      <style:graphic-properties draw:fill="solid" draw:fill-color="#6e493d" draw:opacity="100.0%" draw:stroke="solid" svg:stroke-color="#6e493d" draw:stroke-linejoin="miter" svg:stroke-opacity="100.0%" svg:stroke-width="0.2644628mm"/>
    </style:style>
    <style:style style:family="graphic" style:name="style-662">
      <style:graphic-properties draw:fill="solid" draw:fill-color="#3a5256" draw:opacity="100.0%" draw:stroke="solid" svg:stroke-color="#3a5256" draw:stroke-linejoin="miter" svg:stroke-opacity="100.0%" svg:stroke-width="0.2644628mm"/>
    </style:style>
    <style:style style:family="graphic" style:name="style-663">
      <style:graphic-properties draw:fill="solid" draw:fill-color="#586258" draw:opacity="100.0%" draw:stroke="solid" svg:stroke-color="#586258" draw:stroke-linejoin="miter" svg:stroke-opacity="100.0%" svg:stroke-width="0.2644628mm"/>
    </style:style>
    <style:style style:family="graphic" style:name="style-664">
      <style:graphic-properties draw:fill="solid" draw:fill-color="#715843" draw:opacity="100.0%" draw:stroke="solid" svg:stroke-color="#715843" draw:stroke-linejoin="miter" svg:stroke-opacity="100.0%" svg:stroke-width="0.2644628mm"/>
    </style:style>
    <style:style style:family="graphic" style:name="style-665">
      <style:graphic-properties draw:fill="solid" draw:fill-color="#343731" draw:opacity="100.0%" draw:stroke="solid" svg:stroke-color="#343731" draw:stroke-linejoin="miter" svg:stroke-opacity="100.0%" svg:stroke-width="0.2644628mm"/>
    </style:style>
    <style:style style:family="graphic" style:name="style-666">
      <style:graphic-properties draw:fill="solid" draw:fill-color="#55483c" draw:opacity="100.0%" draw:stroke="solid" svg:stroke-color="#55483c" draw:stroke-linejoin="miter" svg:stroke-opacity="100.0%" svg:stroke-width="0.2644628mm"/>
    </style:style>
    <style:style style:family="graphic" style:name="style-667">
      <style:graphic-properties draw:fill="solid" draw:fill-color="#453a31" draw:opacity="100.0%" draw:stroke="solid" svg:stroke-color="#453a31" draw:stroke-linejoin="miter" svg:stroke-opacity="100.0%" svg:stroke-width="0.2644628mm"/>
    </style:style>
    <style:style style:family="graphic" style:name="style-668">
      <style:graphic-properties draw:fill="solid" draw:fill-color="#616a63" draw:opacity="100.0%" draw:stroke="solid" svg:stroke-color="#616a63" draw:stroke-linejoin="miter" svg:stroke-opacity="100.0%" svg:stroke-width="0.2644628mm"/>
    </style:style>
    <style:style style:family="graphic" style:name="style-669">
      <style:graphic-properties draw:fill="solid" draw:fill-color="#a69b88" draw:opacity="100.0%" draw:stroke="solid" svg:stroke-color="#a69b88" draw:stroke-linejoin="miter" svg:stroke-opacity="100.0%" svg:stroke-width="0.2644628mm"/>
    </style:style>
    <style:style style:family="graphic" style:name="style-670">
      <style:graphic-properties draw:fill="solid" draw:fill-color="#745f54" draw:opacity="100.0%" draw:stroke="solid" svg:stroke-color="#745f54" draw:stroke-linejoin="miter" svg:stroke-opacity="100.0%" svg:stroke-width="0.2644628mm"/>
    </style:style>
    <style:style style:family="graphic" style:name="style-671">
      <style:graphic-properties draw:fill="solid" draw:fill-color="#b4a590" draw:opacity="100.0%" draw:stroke="solid" svg:stroke-color="#b4a590" draw:stroke-linejoin="miter" svg:stroke-opacity="100.0%" svg:stroke-width="0.2644628mm"/>
    </style:style>
    <style:style style:family="graphic" style:name="style-672">
      <style:graphic-properties draw:fill="solid" draw:fill-color="#9e9f91" draw:opacity="100.0%" draw:stroke="solid" svg:stroke-color="#9e9f91" draw:stroke-linejoin="miter" svg:stroke-opacity="100.0%" svg:stroke-width="0.2644628mm"/>
    </style:style>
    <style:style style:family="graphic" style:name="style-673">
      <style:graphic-properties draw:fill="solid" draw:fill-color="#734a3b" draw:opacity="100.0%" draw:stroke="solid" svg:stroke-color="#734a3b" draw:stroke-linejoin="miter" svg:stroke-opacity="100.0%" svg:stroke-width="0.2644628mm"/>
    </style:style>
    <style:style style:family="graphic" style:name="style-674">
      <style:graphic-properties draw:fill="solid" draw:fill-color="#45666c" draw:opacity="100.0%" draw:stroke="solid" svg:stroke-color="#45666c" draw:stroke-linejoin="miter" svg:stroke-opacity="100.0%" svg:stroke-width="0.2644628mm"/>
    </style:style>
    <style:style style:family="graphic" style:name="style-675">
      <style:graphic-properties draw:fill="solid" draw:fill-color="#575c46" draw:opacity="100.0%" draw:stroke="solid" svg:stroke-color="#575c46" draw:stroke-linejoin="miter" svg:stroke-opacity="100.0%" svg:stroke-width="0.2644628mm"/>
    </style:style>
    <style:style style:family="graphic" style:name="style-676">
      <style:graphic-properties draw:fill="solid" draw:fill-color="#927059" draw:opacity="100.0%" draw:stroke="solid" svg:stroke-color="#927059" draw:stroke-linejoin="miter" svg:stroke-opacity="100.0%" svg:stroke-width="0.2644628mm"/>
    </style:style>
    <style:style style:family="graphic" style:name="style-677">
      <style:graphic-properties draw:fill="solid" draw:fill-color="#6a675b" draw:opacity="100.0%" draw:stroke="solid" svg:stroke-color="#6a675b" draw:stroke-linejoin="miter" svg:stroke-opacity="100.0%" svg:stroke-width="0.2644628mm"/>
    </style:style>
    <style:style style:family="graphic" style:name="style-678">
      <style:graphic-properties draw:fill="solid" draw:fill-color="#3d352e" draw:opacity="100.0%" draw:stroke="solid" svg:stroke-color="#3d352e" draw:stroke-linejoin="miter" svg:stroke-opacity="100.0%" svg:stroke-width="0.2644628mm"/>
    </style:style>
    <style:style style:family="graphic" style:name="style-679">
      <style:graphic-properties draw:fill="solid" draw:fill-color="#ada998" draw:opacity="100.0%" draw:stroke="solid" svg:stroke-color="#ada998" draw:stroke-linejoin="miter" svg:stroke-opacity="100.0%" svg:stroke-width="0.2644628mm"/>
    </style:style>
    <style:style style:family="graphic" style:name="style-680">
      <style:graphic-properties draw:fill="solid" draw:fill-color="#603029" draw:opacity="100.0%" draw:stroke="solid" svg:stroke-color="#603029" draw:stroke-linejoin="miter" svg:stroke-opacity="100.0%" svg:stroke-width="0.2644628mm"/>
    </style:style>
    <style:style style:family="graphic" style:name="style-681">
      <style:graphic-properties draw:fill="solid" draw:fill-color="#474a42" draw:opacity="100.0%" draw:stroke="solid" svg:stroke-color="#474a42" draw:stroke-linejoin="miter" svg:stroke-opacity="100.0%" svg:stroke-width="0.2644628mm"/>
    </style:style>
    <style:style style:family="graphic" style:name="style-682">
      <style:graphic-properties draw:fill="solid" draw:fill-color="#5d4b40" draw:opacity="100.0%" draw:stroke="solid" svg:stroke-color="#5d4b40" draw:stroke-linejoin="miter" svg:stroke-opacity="100.0%" svg:stroke-width="0.2644628mm"/>
    </style:style>
    <style:style style:family="graphic" style:name="style-683">
      <style:graphic-properties draw:fill="solid" draw:fill-color="#70473c" draw:opacity="100.0%" draw:stroke="solid" svg:stroke-color="#70473c" draw:stroke-linejoin="miter" svg:stroke-opacity="100.0%" svg:stroke-width="0.2644628mm"/>
    </style:style>
    <style:style style:family="graphic" style:name="style-684">
      <style:graphic-properties draw:fill="solid" draw:fill-color="#404632" draw:opacity="100.0%" draw:stroke="solid" svg:stroke-color="#404632" draw:stroke-linejoin="miter" svg:stroke-opacity="100.0%" svg:stroke-width="0.2644628mm"/>
    </style:style>
    <style:style style:family="graphic" style:name="style-685">
      <style:graphic-properties draw:fill="solid" draw:fill-color="#767264" draw:opacity="100.0%" draw:stroke="solid" svg:stroke-color="#767264" draw:stroke-linejoin="miter" svg:stroke-opacity="100.0%" svg:stroke-width="0.2644628mm"/>
    </style:style>
    <style:style style:family="graphic" style:name="style-686">
      <style:graphic-properties draw:fill="solid" draw:fill-color="#7b7d6d" draw:opacity="100.0%" draw:stroke="solid" svg:stroke-color="#7b7d6d" draw:stroke-linejoin="miter" svg:stroke-opacity="100.0%" svg:stroke-width="0.2644628mm"/>
    </style:style>
    <style:style style:family="graphic" style:name="style-687">
      <style:graphic-properties draw:fill="solid" draw:fill-color="#803e34" draw:opacity="100.0%" draw:stroke="solid" svg:stroke-color="#803e34" draw:stroke-linejoin="miter" svg:stroke-opacity="100.0%" svg:stroke-width="0.2644628mm"/>
    </style:style>
    <style:style style:family="graphic" style:name="style-688">
      <style:graphic-properties draw:fill="solid" draw:fill-color="#ad8a6c" draw:opacity="100.0%" draw:stroke="solid" svg:stroke-color="#ad8a6c" draw:stroke-linejoin="miter" svg:stroke-opacity="100.0%" svg:stroke-width="0.2644628mm"/>
    </style:style>
    <style:style style:family="graphic" style:name="style-689">
      <style:graphic-properties draw:fill="solid" draw:fill-color="#3b3a35" draw:opacity="100.0%" draw:stroke="solid" svg:stroke-color="#3b3a35" draw:stroke-linejoin="miter" svg:stroke-opacity="100.0%" svg:stroke-width="0.2644628mm"/>
    </style:style>
    <style:style style:family="graphic" style:name="style-690">
      <style:graphic-properties draw:fill="solid" draw:fill-color="#999485" draw:opacity="100.0%" draw:stroke="solid" svg:stroke-color="#999485" draw:stroke-linejoin="miter" svg:stroke-opacity="100.0%" svg:stroke-width="0.2644628mm"/>
    </style:style>
    <style:style style:family="graphic" style:name="style-691">
      <style:graphic-properties draw:fill="solid" draw:fill-color="#778074" draw:opacity="100.0%" draw:stroke="solid" svg:stroke-color="#778074" draw:stroke-linejoin="miter" svg:stroke-opacity="100.0%" svg:stroke-width="0.2644628mm"/>
    </style:style>
    <style:style style:family="graphic" style:name="style-692">
      <style:graphic-properties draw:fill="solid" draw:fill-color="#4e5d48" draw:opacity="100.0%" draw:stroke="solid" svg:stroke-color="#4e5d48" draw:stroke-linejoin="miter" svg:stroke-opacity="100.0%" svg:stroke-width="0.2644628mm"/>
    </style:style>
    <style:style style:family="graphic" style:name="style-693">
      <style:graphic-properties draw:fill="solid" draw:fill-color="#33322d" draw:opacity="100.0%" draw:stroke="solid" svg:stroke-color="#33322d" draw:stroke-linejoin="miter" svg:stroke-opacity="100.0%" svg:stroke-width="0.2644628mm"/>
    </style:style>
    <style:style style:family="graphic" style:name="style-694">
      <style:graphic-properties draw:fill="solid" draw:fill-color="#584e44" draw:opacity="100.0%" draw:stroke="solid" svg:stroke-color="#584e44" draw:stroke-linejoin="miter" svg:stroke-opacity="100.0%" svg:stroke-width="0.2644628mm"/>
    </style:style>
    <style:style style:family="graphic" style:name="style-695">
      <style:graphic-properties draw:fill="solid" draw:fill-color="#495551" draw:opacity="100.0%" draw:stroke="solid" svg:stroke-color="#495551" draw:stroke-linejoin="miter" svg:stroke-opacity="100.0%" svg:stroke-width="0.2644628mm"/>
    </style:style>
    <style:style style:family="graphic" style:name="style-696">
      <style:graphic-properties draw:fill="solid" draw:fill-color="#80463c" draw:opacity="100.0%" draw:stroke="solid" svg:stroke-color="#80463c" draw:stroke-linejoin="miter" svg:stroke-opacity="100.0%" svg:stroke-width="0.2644628mm"/>
    </style:style>
    <style:style style:family="graphic" style:name="style-697">
      <style:graphic-properties draw:fill="solid" draw:fill-color="#686c60" draw:opacity="100.0%" draw:stroke="solid" svg:stroke-color="#686c60" draw:stroke-linejoin="miter" svg:stroke-opacity="100.0%" svg:stroke-width="0.2644628mm"/>
    </style:style>
    <style:style style:family="graphic" style:name="style-698">
      <style:graphic-properties draw:fill="solid" draw:fill-color="#9c9e91" draw:opacity="100.0%" draw:stroke="solid" svg:stroke-color="#9c9e91" draw:stroke-linejoin="miter" svg:stroke-opacity="100.0%" svg:stroke-width="0.2644628mm"/>
    </style:style>
    <style:style style:family="graphic" style:name="style-699">
      <style:graphic-properties draw:fill="solid" draw:fill-color="#74766c" draw:opacity="100.0%" draw:stroke="solid" svg:stroke-color="#74766c" draw:stroke-linejoin="miter" svg:stroke-opacity="100.0%" svg:stroke-width="0.2644628mm"/>
    </style:style>
    <style:style style:family="graphic" style:name="style-700">
      <style:graphic-properties draw:fill="solid" draw:fill-color="#79796e" draw:opacity="100.0%" draw:stroke="solid" svg:stroke-color="#79796e" draw:stroke-linejoin="miter" svg:stroke-opacity="100.0%" svg:stroke-width="0.2644628mm"/>
    </style:style>
    <style:style style:family="graphic" style:name="style-701">
      <style:graphic-properties draw:fill="solid" draw:fill-color="#3c4039" draw:opacity="100.0%" draw:stroke="solid" svg:stroke-color="#3c4039" draw:stroke-linejoin="miter" svg:stroke-opacity="100.0%" svg:stroke-width="0.2644628mm"/>
    </style:style>
    <style:style style:family="graphic" style:name="style-702">
      <style:graphic-properties draw:fill="solid" draw:fill-color="#5c6747" draw:opacity="100.0%" draw:stroke="solid" svg:stroke-color="#5c6747" draw:stroke-linejoin="miter" svg:stroke-opacity="100.0%" svg:stroke-width="0.2644628mm"/>
    </style:style>
    <style:style style:family="graphic" style:name="style-703">
      <style:graphic-properties draw:fill="solid" draw:fill-color="#95816c" draw:opacity="100.0%" draw:stroke="solid" svg:stroke-color="#95816c" draw:stroke-linejoin="miter" svg:stroke-opacity="100.0%" svg:stroke-width="0.2644628mm"/>
    </style:style>
    <style:style style:family="graphic" style:name="style-704">
      <style:graphic-properties draw:fill="solid" draw:fill-color="#7d8478" draw:opacity="100.0%" draw:stroke="solid" svg:stroke-color="#7d8478" draw:stroke-linejoin="miter" svg:stroke-opacity="100.0%" svg:stroke-width="0.2644628mm"/>
    </style:style>
    <style:style style:family="graphic" style:name="style-705">
      <style:graphic-properties draw:fill="solid" draw:fill-color="#40646c" draw:opacity="100.0%" draw:stroke="solid" svg:stroke-color="#40646c" draw:stroke-linejoin="miter" svg:stroke-opacity="100.0%" svg:stroke-width="0.2644628mm"/>
    </style:style>
    <style:style style:family="graphic" style:name="style-706">
      <style:graphic-properties draw:fill="solid" draw:fill-color="#7f372c" draw:opacity="100.0%" draw:stroke="solid" svg:stroke-color="#7f372c" draw:stroke-linejoin="miter" svg:stroke-opacity="100.0%" svg:stroke-width="0.2644628mm"/>
    </style:style>
    <style:style style:family="graphic" style:name="style-707">
      <style:graphic-properties draw:fill="solid" draw:fill-color="#4a5137" draw:opacity="100.0%" draw:stroke="solid" svg:stroke-color="#4a5137" draw:stroke-linejoin="miter" svg:stroke-opacity="100.0%" svg:stroke-width="0.2644628mm"/>
    </style:style>
    <style:style style:family="graphic" style:name="style-708">
      <style:graphic-properties draw:fill="solid" draw:fill-color="#647875" draw:opacity="100.0%" draw:stroke="solid" svg:stroke-color="#647875" draw:stroke-linejoin="miter" svg:stroke-opacity="100.0%" svg:stroke-width="0.2644628mm"/>
    </style:style>
    <style:style style:family="graphic" style:name="style-709">
      <style:graphic-properties draw:fill="solid" draw:fill-color="#7c5f49" draw:opacity="100.0%" draw:stroke="solid" svg:stroke-color="#7c5f49" draw:stroke-linejoin="miter" svg:stroke-opacity="100.0%" svg:stroke-width="0.2644628mm"/>
    </style:style>
    <style:style style:family="graphic" style:name="style-710">
      <style:graphic-properties draw:fill="solid" draw:fill-color="#969081" draw:opacity="100.0%" draw:stroke="solid" svg:stroke-color="#969081" draw:stroke-linejoin="miter" svg:stroke-opacity="100.0%" svg:stroke-width="0.2644628mm"/>
    </style:style>
    <style:style style:family="graphic" style:name="style-711">
      <style:graphic-properties draw:fill="solid" draw:fill-color="#5b5b4f" draw:opacity="100.0%" draw:stroke="solid" svg:stroke-color="#5b5b4f" draw:stroke-linejoin="miter" svg:stroke-opacity="100.0%" svg:stroke-width="0.2644628mm"/>
    </style:style>
    <style:style style:family="graphic" style:name="style-712">
      <style:graphic-properties draw:fill="solid" draw:fill-color="#664f46" draw:opacity="100.0%" draw:stroke="solid" svg:stroke-color="#664f46" draw:stroke-linejoin="miter" svg:stroke-opacity="100.0%" svg:stroke-width="0.2644628mm"/>
    </style:style>
    <style:style style:family="graphic" style:name="style-713">
      <style:graphic-properties draw:fill="solid" draw:fill-color="#29302e" draw:opacity="100.0%" draw:stroke="solid" svg:stroke-color="#29302e" draw:stroke-linejoin="miter" svg:stroke-opacity="100.0%" svg:stroke-width="0.2644628mm"/>
    </style:style>
    <style:style style:family="graphic" style:name="style-714">
      <style:graphic-properties draw:fill="solid" draw:fill-color="#776a59" draw:opacity="100.0%" draw:stroke="solid" svg:stroke-color="#776a59" draw:stroke-linejoin="miter" svg:stroke-opacity="100.0%" svg:stroke-width="0.2644628mm"/>
    </style:style>
    <style:style style:family="graphic" style:name="style-715">
      <style:graphic-properties draw:fill="solid" draw:fill-color="#554a2e" draw:opacity="100.0%" draw:stroke="solid" svg:stroke-color="#554a2e" draw:stroke-linejoin="miter" svg:stroke-opacity="100.0%" svg:stroke-width="0.2644628mm"/>
    </style:style>
    <style:style style:family="graphic" style:name="style-716">
      <style:graphic-properties draw:fill="solid" draw:fill-color="#273737" draw:opacity="100.0%" draw:stroke="solid" svg:stroke-color="#273737" draw:stroke-linejoin="miter" svg:stroke-opacity="100.0%" svg:stroke-width="0.2644628mm"/>
    </style:style>
    <style:style style:family="graphic" style:name="style-717">
      <style:graphic-properties draw:fill="solid" draw:fill-color="#b1a591" draw:opacity="100.0%" draw:stroke="solid" svg:stroke-color="#b1a591" draw:stroke-linejoin="miter" svg:stroke-opacity="100.0%" svg:stroke-width="0.2644628mm"/>
    </style:style>
    <style:style style:family="graphic" style:name="style-718">
      <style:graphic-properties draw:fill="solid" draw:fill-color="#405455" draw:opacity="100.0%" draw:stroke="solid" svg:stroke-color="#405455" draw:stroke-linejoin="miter" svg:stroke-opacity="100.0%" svg:stroke-width="0.2644628mm"/>
    </style:style>
    <style:style style:family="graphic" style:name="style-719">
      <style:graphic-properties draw:fill="solid" draw:fill-color="#6e7264" draw:opacity="100.0%" draw:stroke="solid" svg:stroke-color="#6e7264" draw:stroke-linejoin="miter" svg:stroke-opacity="100.0%" svg:stroke-width="0.2644628mm"/>
    </style:style>
    <style:style style:family="graphic" style:name="style-720">
      <style:graphic-properties draw:fill="solid" draw:fill-color="#777164" draw:opacity="100.0%" draw:stroke="solid" svg:stroke-color="#777164" draw:stroke-linejoin="miter" svg:stroke-opacity="100.0%" svg:stroke-width="0.2644628mm"/>
    </style:style>
    <style:style style:family="graphic" style:name="style-721">
      <style:graphic-properties draw:fill="solid" draw:fill-color="#5a5642" draw:opacity="100.0%" draw:stroke="solid" svg:stroke-color="#5a5642" draw:stroke-linejoin="miter" svg:stroke-opacity="100.0%" svg:stroke-width="0.2644628mm"/>
    </style:style>
    <style:style style:family="graphic" style:name="style-722">
      <style:graphic-properties draw:fill="solid" draw:fill-color="#914338" draw:opacity="100.0%" draw:stroke="solid" svg:stroke-color="#914338" draw:stroke-linejoin="miter" svg:stroke-opacity="100.0%" svg:stroke-width="0.2644628mm"/>
    </style:style>
    <style:style style:family="graphic" style:name="style-723">
      <style:graphic-properties draw:fill="solid" draw:fill-color="#b6ad99" draw:opacity="100.0%" draw:stroke="solid" svg:stroke-color="#b6ad99" draw:stroke-linejoin="miter" svg:stroke-opacity="100.0%" svg:stroke-width="0.2644628mm"/>
    </style:style>
    <style:style style:family="graphic" style:name="style-724">
      <style:graphic-properties draw:fill="solid" draw:fill-color="#b6a893" draw:opacity="100.0%" draw:stroke="solid" svg:stroke-color="#b6a893" draw:stroke-linejoin="miter" svg:stroke-opacity="100.0%" svg:stroke-width="0.2644628mm"/>
    </style:style>
    <style:style style:family="graphic" style:name="style-725">
      <style:graphic-properties draw:fill="solid" draw:fill-color="#bfb7a3" draw:opacity="100.0%" draw:stroke="solid" svg:stroke-color="#bfb7a3" draw:stroke-linejoin="miter" svg:stroke-opacity="100.0%" svg:stroke-width="0.2644628mm"/>
    </style:style>
    <style:style style:family="graphic" style:name="style-726">
      <style:graphic-properties draw:fill="solid" draw:fill-color="#2b312f" draw:opacity="100.0%" draw:stroke="solid" svg:stroke-color="#2b312f" draw:stroke-linejoin="miter" svg:stroke-opacity="100.0%" svg:stroke-width="0.2644628mm"/>
    </style:style>
    <style:style style:family="graphic" style:name="style-727">
      <style:graphic-properties draw:fill="solid" draw:fill-color="#bbb19d" draw:opacity="100.0%" draw:stroke="solid" svg:stroke-color="#bbb19d" draw:stroke-linejoin="miter" svg:stroke-opacity="100.0%" svg:stroke-width="0.2644628mm"/>
    </style:style>
    <style:style style:family="graphic" style:name="style-728">
      <style:graphic-properties draw:fill="solid" draw:fill-color="#8f806e" draw:opacity="100.0%" draw:stroke="solid" svg:stroke-color="#8f806e" draw:stroke-linejoin="miter" svg:stroke-opacity="100.0%" svg:stroke-width="0.2644628mm"/>
    </style:style>
    <style:style style:family="graphic" style:name="style-729">
      <style:graphic-properties draw:fill="solid" draw:fill-color="#4e5149" draw:opacity="100.0%" draw:stroke="solid" svg:stroke-color="#4e5149" draw:stroke-linejoin="miter" svg:stroke-opacity="100.0%" svg:stroke-width="0.2644628mm"/>
    </style:style>
    <style:style style:family="graphic" style:name="style-730">
      <style:graphic-properties draw:fill="solid" draw:fill-color="#545b53" draw:opacity="100.0%" draw:stroke="solid" svg:stroke-color="#545b53" draw:stroke-linejoin="miter" svg:stroke-opacity="100.0%" svg:stroke-width="0.2644628mm"/>
    </style:style>
    <style:style style:family="graphic" style:name="style-731">
      <style:graphic-properties draw:fill="solid" draw:fill-color="#b5aa94" draw:opacity="100.0%" draw:stroke="solid" svg:stroke-color="#b5aa94" draw:stroke-linejoin="miter" svg:stroke-opacity="100.0%" svg:stroke-width="0.2644628mm"/>
    </style:style>
    <style:style style:family="graphic" style:name="style-732">
      <style:graphic-properties draw:fill="solid" draw:fill-color="#4c332b" draw:opacity="100.0%" draw:stroke="solid" svg:stroke-color="#4c332b" draw:stroke-linejoin="miter" svg:stroke-opacity="100.0%" svg:stroke-width="0.2644628mm"/>
    </style:style>
    <style:style style:family="graphic" style:name="style-733">
      <style:graphic-properties draw:fill="solid" draw:fill-color="#b9ad98" draw:opacity="100.0%" draw:stroke="solid" svg:stroke-color="#b9ad98" draw:stroke-linejoin="miter" svg:stroke-opacity="100.0%" svg:stroke-width="0.2644628mm"/>
    </style:style>
    <style:style style:family="graphic" style:name="style-734">
      <style:graphic-properties draw:fill="solid" draw:fill-color="#8b3f35" draw:opacity="100.0%" draw:stroke="solid" svg:stroke-color="#8b3f35" draw:stroke-linejoin="miter" svg:stroke-opacity="100.0%" svg:stroke-width="0.2644628mm"/>
    </style:style>
    <style:style style:family="graphic" style:name="style-735">
      <style:graphic-properties draw:fill="solid" draw:fill-color="#6b7061" draw:opacity="100.0%" draw:stroke="solid" svg:stroke-color="#6b7061" draw:stroke-linejoin="miter" svg:stroke-opacity="100.0%" svg:stroke-width="0.2644628mm"/>
    </style:style>
    <style:style style:family="graphic" style:name="style-736">
      <style:graphic-properties draw:fill="solid" draw:fill-color="#9d9887" draw:opacity="100.0%" draw:stroke="solid" svg:stroke-color="#9d9887" draw:stroke-linejoin="miter" svg:stroke-opacity="100.0%" svg:stroke-width="0.2644628mm"/>
    </style:style>
    <style:style style:family="graphic" style:name="style-737">
      <style:graphic-properties draw:fill="solid" draw:fill-color="#6a7061" draw:opacity="100.0%" draw:stroke="solid" svg:stroke-color="#6a7061" draw:stroke-linejoin="miter" svg:stroke-opacity="100.0%" svg:stroke-width="0.2644628mm"/>
    </style:style>
    <style:style style:family="graphic" style:name="style-738">
      <style:graphic-properties draw:fill="solid" draw:fill-color="#808c84" draw:opacity="100.0%" draw:stroke="solid" svg:stroke-color="#808c84" draw:stroke-linejoin="miter" svg:stroke-opacity="100.0%" svg:stroke-width="0.2644628mm"/>
    </style:style>
    <style:style style:family="graphic" style:name="style-739">
      <style:graphic-properties draw:fill="solid" draw:fill-color="#44372b" draw:opacity="100.0%" draw:stroke="solid" svg:stroke-color="#44372b" draw:stroke-linejoin="miter" svg:stroke-opacity="100.0%" svg:stroke-width="0.2644628mm"/>
    </style:style>
    <style:style style:family="graphic" style:name="style-740">
      <style:graphic-properties draw:fill="solid" draw:fill-color="#493b35" draw:opacity="100.0%" draw:stroke="solid" svg:stroke-color="#493b35" draw:stroke-linejoin="miter" svg:stroke-opacity="100.0%" svg:stroke-width="0.2644628mm"/>
    </style:style>
    <style:style style:family="graphic" style:name="style-741">
      <style:graphic-properties draw:fill="solid" draw:fill-color="#715848" draw:opacity="100.0%" draw:stroke="solid" svg:stroke-color="#715848" draw:stroke-linejoin="miter" svg:stroke-opacity="100.0%" svg:stroke-width="0.2644628mm"/>
    </style:style>
    <style:style style:family="graphic" style:name="style-742">
      <style:graphic-properties draw:fill="solid" draw:fill-color="#a3a393" draw:opacity="100.0%" draw:stroke="solid" svg:stroke-color="#a3a393" draw:stroke-linejoin="miter" svg:stroke-opacity="100.0%" svg:stroke-width="0.2644628mm"/>
    </style:style>
    <style:style style:family="graphic" style:name="style-743">
      <style:graphic-properties draw:fill="solid" draw:fill-color="#736e60" draw:opacity="100.0%" draw:stroke="solid" svg:stroke-color="#736e60" draw:stroke-linejoin="miter" svg:stroke-opacity="100.0%" svg:stroke-width="0.2644628mm"/>
    </style:style>
    <style:style style:family="graphic" style:name="style-744">
      <style:graphic-properties draw:fill="solid" draw:fill-color="#7c7668" draw:opacity="100.0%" draw:stroke="solid" svg:stroke-color="#7c7668" draw:stroke-linejoin="miter" svg:stroke-opacity="100.0%" svg:stroke-width="0.2644628mm"/>
    </style:style>
    <style:style style:family="graphic" style:name="style-745">
      <style:graphic-properties draw:fill="solid" draw:fill-color="#3b575b" draw:opacity="100.0%" draw:stroke="solid" svg:stroke-color="#3b575b" draw:stroke-linejoin="miter" svg:stroke-opacity="100.0%" svg:stroke-width="0.2644628mm"/>
    </style:style>
    <style:style style:family="graphic" style:name="style-746">
      <style:graphic-properties draw:fill="solid" draw:fill-color="#574335" draw:opacity="100.0%" draw:stroke="solid" svg:stroke-color="#574335" draw:stroke-linejoin="miter" svg:stroke-opacity="100.0%" svg:stroke-width="0.2644628mm"/>
    </style:style>
    <style:style style:family="graphic" style:name="style-747">
      <style:graphic-properties draw:fill="solid" draw:fill-color="#292e2b" draw:opacity="100.0%" draw:stroke="solid" svg:stroke-color="#292e2b" draw:stroke-linejoin="miter" svg:stroke-opacity="100.0%" svg:stroke-width="0.2644628mm"/>
    </style:style>
    <style:style style:family="graphic" style:name="style-748">
      <style:graphic-properties draw:fill="solid" draw:fill-color="#8f4338" draw:opacity="100.0%" draw:stroke="solid" svg:stroke-color="#8f4338" draw:stroke-linejoin="miter" svg:stroke-opacity="100.0%" svg:stroke-width="0.2644628mm"/>
    </style:style>
    <style:style style:family="graphic" style:name="style-749">
      <style:graphic-properties draw:fill="solid" draw:fill-color="#bab19e" draw:opacity="100.0%" draw:stroke="solid" svg:stroke-color="#bab19e" draw:stroke-linejoin="miter" svg:stroke-opacity="100.0%" svg:stroke-width="0.2644628mm"/>
    </style:style>
    <style:style style:family="graphic" style:name="style-750">
      <style:graphic-properties draw:fill="solid" draw:fill-color="#857a6a" draw:opacity="100.0%" draw:stroke="solid" svg:stroke-color="#857a6a" draw:stroke-linejoin="miter" svg:stroke-opacity="100.0%" svg:stroke-width="0.2644628mm"/>
    </style:style>
    <style:style style:family="graphic" style:name="style-751">
      <style:graphic-properties draw:fill="solid" draw:fill-color="#323530" draw:opacity="100.0%" draw:stroke="solid" svg:stroke-color="#323530" draw:stroke-linejoin="miter" svg:stroke-opacity="100.0%" svg:stroke-width="0.2644628mm"/>
    </style:style>
    <style:style style:family="graphic" style:name="style-752">
      <style:graphic-properties draw:fill="solid" draw:fill-color="#60594c" draw:opacity="100.0%" draw:stroke="solid" svg:stroke-color="#60594c" draw:stroke-linejoin="miter" svg:stroke-opacity="100.0%" svg:stroke-width="0.2644628mm"/>
    </style:style>
    <style:style style:family="graphic" style:name="style-753">
      <style:graphic-properties draw:fill="solid" draw:fill-color="#716f62" draw:opacity="100.0%" draw:stroke="solid" svg:stroke-color="#716f62" draw:stroke-linejoin="miter" svg:stroke-opacity="100.0%" svg:stroke-width="0.2644628mm"/>
    </style:style>
    <style:style style:family="graphic" style:name="style-754">
      <style:graphic-properties draw:fill="solid" draw:fill-color="#6b5240" draw:opacity="100.0%" draw:stroke="solid" svg:stroke-color="#6b5240" draw:stroke-linejoin="miter" svg:stroke-opacity="100.0%" svg:stroke-width="0.2644628mm"/>
    </style:style>
    <style:style style:family="graphic" style:name="style-755">
      <style:graphic-properties draw:fill="solid" draw:fill-color="#aca898" draw:opacity="100.0%" draw:stroke="solid" svg:stroke-color="#aca898" draw:stroke-linejoin="miter" svg:stroke-opacity="100.0%" svg:stroke-width="0.2644628mm"/>
    </style:style>
    <style:style style:family="graphic" style:name="style-756">
      <style:graphic-properties draw:fill="solid" draw:fill-color="#746a5e" draw:opacity="100.0%" draw:stroke="solid" svg:stroke-color="#746a5e" draw:stroke-linejoin="miter" svg:stroke-opacity="100.0%" svg:stroke-width="0.2644628mm"/>
    </style:style>
    <style:style style:family="graphic" style:name="style-757">
      <style:graphic-properties draw:fill="solid" draw:fill-color="#9a453a" draw:opacity="100.0%" draw:stroke="solid" svg:stroke-color="#9a453a" draw:stroke-linejoin="miter" svg:stroke-opacity="100.0%" svg:stroke-width="0.2644628mm"/>
    </style:style>
    <style:style style:family="graphic" style:name="style-758">
      <style:graphic-properties draw:fill="solid" draw:fill-color="#6f7567" draw:opacity="100.0%" draw:stroke="solid" svg:stroke-color="#6f7567" draw:stroke-linejoin="miter" svg:stroke-opacity="100.0%" svg:stroke-width="0.2644628mm"/>
    </style:style>
    <style:style style:family="graphic" style:name="style-759">
      <style:graphic-properties draw:fill="solid" draw:fill-color="#5c6559" draw:opacity="100.0%" draw:stroke="solid" svg:stroke-color="#5c6559" draw:stroke-linejoin="miter" svg:stroke-opacity="100.0%" svg:stroke-width="0.2644628mm"/>
    </style:style>
    <style:style style:family="graphic" style:name="style-760">
      <style:graphic-properties draw:fill="solid" draw:fill-color="#344240" draw:opacity="100.0%" draw:stroke="solid" svg:stroke-color="#344240" draw:stroke-linejoin="miter" svg:stroke-opacity="100.0%" svg:stroke-width="0.2644628mm"/>
    </style:style>
    <style:style style:family="graphic" style:name="style-761">
      <style:graphic-properties draw:fill="solid" draw:fill-color="#6f5344" draw:opacity="100.0%" draw:stroke="solid" svg:stroke-color="#6f5344" draw:stroke-linejoin="miter" svg:stroke-opacity="100.0%" svg:stroke-width="0.2644628mm"/>
    </style:style>
    <style:style style:family="graphic" style:name="style-762">
      <style:graphic-properties draw:fill="solid" draw:fill-color="#666e5e" draw:opacity="100.0%" draw:stroke="solid" svg:stroke-color="#666e5e" draw:stroke-linejoin="miter" svg:stroke-opacity="100.0%" svg:stroke-width="0.2644628mm"/>
    </style:style>
    <style:style style:family="graphic" style:name="style-763">
      <style:graphic-properties draw:fill="solid" draw:fill-color="#4f483f" draw:opacity="100.0%" draw:stroke="solid" svg:stroke-color="#4f483f" draw:stroke-linejoin="miter" svg:stroke-opacity="100.0%" svg:stroke-width="0.2644628mm"/>
    </style:style>
    <style:style style:family="graphic" style:name="style-764">
      <style:graphic-properties draw:fill="solid" draw:fill-color="#3b5658" draw:opacity="100.0%" draw:stroke="solid" svg:stroke-color="#3b5658" draw:stroke-linejoin="miter" svg:stroke-opacity="100.0%" svg:stroke-width="0.2644628mm"/>
    </style:style>
    <style:style style:family="graphic" style:name="style-765">
      <style:graphic-properties draw:fill="solid" draw:fill-color="#3c5658" draw:opacity="100.0%" draw:stroke="solid" svg:stroke-color="#3c5658" draw:stroke-linejoin="miter" svg:stroke-opacity="100.0%" svg:stroke-width="0.2644628mm"/>
    </style:style>
    <style:style style:family="graphic" style:name="style-766">
      <style:graphic-properties draw:fill="solid" draw:fill-color="#78443b" draw:opacity="100.0%" draw:stroke="solid" svg:stroke-color="#78443b" draw:stroke-linejoin="miter" svg:stroke-opacity="100.0%" svg:stroke-width="0.2644628mm"/>
    </style:style>
    <style:style style:family="graphic" style:name="style-767">
      <style:graphic-properties draw:fill="solid" draw:fill-color="#6e695a" draw:opacity="100.0%" draw:stroke="solid" svg:stroke-color="#6e695a" draw:stroke-linejoin="miter" svg:stroke-opacity="100.0%" svg:stroke-width="0.2644628mm"/>
    </style:style>
    <style:style style:family="graphic" style:name="style-768">
      <style:graphic-properties draw:fill="solid" draw:fill-color="#2a2e29" draw:opacity="100.0%" draw:stroke="solid" svg:stroke-color="#2a2e29" draw:stroke-linejoin="miter" svg:stroke-opacity="100.0%" svg:stroke-width="0.2644628mm"/>
    </style:style>
    <style:style style:family="graphic" style:name="style-769">
      <style:graphic-properties draw:fill="solid" draw:fill-color="#934a35" draw:opacity="100.0%" draw:stroke="solid" svg:stroke-color="#934a35" draw:stroke-linejoin="miter" svg:stroke-opacity="100.0%" svg:stroke-width="0.2644628mm"/>
    </style:style>
    <style:style style:family="graphic" style:name="style-770">
      <style:graphic-properties draw:fill="solid" draw:fill-color="#767261" draw:opacity="100.0%" draw:stroke="solid" svg:stroke-color="#767261" draw:stroke-linejoin="miter" svg:stroke-opacity="100.0%" svg:stroke-width="0.2644628mm"/>
    </style:style>
    <style:style style:family="graphic" style:name="style-771">
      <style:graphic-properties draw:fill="solid" draw:fill-color="#b4a996" draw:opacity="100.0%" draw:stroke="solid" svg:stroke-color="#b4a996" draw:stroke-linejoin="miter" svg:stroke-opacity="100.0%" svg:stroke-width="0.2644628mm"/>
    </style:style>
    <style:style style:family="graphic" style:name="style-772">
      <style:graphic-properties draw:fill="solid" draw:fill-color="#ada592" draw:opacity="100.0%" draw:stroke="solid" svg:stroke-color="#ada592" draw:stroke-linejoin="miter" svg:stroke-opacity="100.0%" svg:stroke-width="0.2644628mm"/>
    </style:style>
    <style:style style:family="graphic" style:name="style-773">
      <style:graphic-properties draw:fill="solid" draw:fill-color="#877967" draw:opacity="100.0%" draw:stroke="solid" svg:stroke-color="#877967" draw:stroke-linejoin="miter" svg:stroke-opacity="100.0%" svg:stroke-width="0.2644628mm"/>
    </style:style>
    <style:style style:family="graphic" style:name="style-774">
      <style:graphic-properties draw:fill="solid" draw:fill-color="#807a6c" draw:opacity="100.0%" draw:stroke="solid" svg:stroke-color="#807a6c" draw:stroke-linejoin="miter" svg:stroke-opacity="100.0%" svg:stroke-width="0.2644628mm"/>
    </style:style>
    <style:style style:family="graphic" style:name="style-775">
      <style:graphic-properties draw:fill="solid" draw:fill-color="#313633" draw:opacity="100.0%" draw:stroke="solid" svg:stroke-color="#313633" draw:stroke-linejoin="miter" svg:stroke-opacity="100.0%" svg:stroke-width="0.2644628mm"/>
    </style:style>
    <style:style style:family="graphic" style:name="style-776">
      <style:graphic-properties draw:fill="solid" draw:fill-color="#4e322c" draw:opacity="100.0%" draw:stroke="solid" svg:stroke-color="#4e322c" draw:stroke-linejoin="miter" svg:stroke-opacity="100.0%" svg:stroke-width="0.2644628mm"/>
    </style:style>
    <style:style style:family="graphic" style:name="style-777">
      <style:graphic-properties draw:fill="solid" draw:fill-color="#505a3d" draw:opacity="100.0%" draw:stroke="solid" svg:stroke-color="#505a3d" draw:stroke-linejoin="miter" svg:stroke-opacity="100.0%" svg:stroke-width="0.2644628mm"/>
    </style:style>
    <style:style style:family="graphic" style:name="style-778">
      <style:graphic-properties draw:fill="solid" draw:fill-color="#3e5c60" draw:opacity="100.0%" draw:stroke="solid" svg:stroke-color="#3e5c60" draw:stroke-linejoin="miter" svg:stroke-opacity="100.0%" svg:stroke-width="0.2644628mm"/>
    </style:style>
    <style:style style:family="graphic" style:name="style-779">
      <style:graphic-properties draw:fill="solid" draw:fill-color="#4c6261" draw:opacity="100.0%" draw:stroke="solid" svg:stroke-color="#4c6261" draw:stroke-linejoin="miter" svg:stroke-opacity="100.0%" svg:stroke-width="0.2644628mm"/>
    </style:style>
    <style:style style:family="graphic" style:name="style-780">
      <style:graphic-properties draw:fill="solid" draw:fill-color="#b2aa98" draw:opacity="100.0%" draw:stroke="solid" svg:stroke-color="#b2aa98" draw:stroke-linejoin="miter" svg:stroke-opacity="100.0%" svg:stroke-width="0.2644628mm"/>
    </style:style>
    <style:style style:family="graphic" style:name="style-781">
      <style:graphic-properties draw:fill="solid" draw:fill-color="#8a614e" draw:opacity="100.0%" draw:stroke="solid" svg:stroke-color="#8a614e" draw:stroke-linejoin="miter" svg:stroke-opacity="100.0%" svg:stroke-width="0.2644628mm"/>
    </style:style>
    <style:style style:family="graphic" style:name="style-782">
      <style:graphic-properties draw:fill="solid" draw:fill-color="#737463" draw:opacity="100.0%" draw:stroke="solid" svg:stroke-color="#737463" draw:stroke-linejoin="miter" svg:stroke-opacity="100.0%" svg:stroke-width="0.2644628mm"/>
    </style:style>
    <style:style style:family="graphic" style:name="style-783">
      <style:graphic-properties draw:fill="solid" draw:fill-color="#a15933" draw:opacity="100.0%" draw:stroke="solid" svg:stroke-color="#a15933" draw:stroke-linejoin="miter" svg:stroke-opacity="100.0%" svg:stroke-width="0.2644628mm"/>
    </style:style>
    <style:style style:family="graphic" style:name="style-784">
      <style:graphic-properties draw:fill="solid" draw:fill-color="#877869" draw:opacity="100.0%" draw:stroke="solid" svg:stroke-color="#877869" draw:stroke-linejoin="miter" svg:stroke-opacity="100.0%" svg:stroke-width="0.2644628mm"/>
    </style:style>
    <style:style style:family="graphic" style:name="style-785">
      <style:graphic-properties draw:fill="solid" draw:fill-color="#a37856" draw:opacity="100.0%" draw:stroke="solid" svg:stroke-color="#a37856" draw:stroke-linejoin="miter" svg:stroke-opacity="100.0%" svg:stroke-width="0.2644628mm"/>
    </style:style>
    <style:style style:family="graphic" style:name="style-786">
      <style:graphic-properties draw:fill="solid" draw:fill-color="#b8ad98" draw:opacity="100.0%" draw:stroke="solid" svg:stroke-color="#b8ad98" draw:stroke-linejoin="miter" svg:stroke-opacity="100.0%" svg:stroke-width="0.2644628mm"/>
    </style:style>
    <style:style style:family="graphic" style:name="style-787">
      <style:graphic-properties draw:fill="solid" draw:fill-color="#7e604e" draw:opacity="100.0%" draw:stroke="solid" svg:stroke-color="#7e604e" draw:stroke-linejoin="miter" svg:stroke-opacity="100.0%" svg:stroke-width="0.2644628mm"/>
    </style:style>
    <style:style style:family="graphic" style:name="style-788">
      <style:graphic-properties draw:fill="solid" draw:fill-color="#393934" draw:opacity="100.0%" draw:stroke="solid" svg:stroke-color="#393934" draw:stroke-linejoin="miter" svg:stroke-opacity="100.0%" svg:stroke-width="0.2644628mm"/>
    </style:style>
    <style:style style:family="graphic" style:name="style-789">
      <style:graphic-properties draw:fill="solid" draw:fill-color="#7e8b84" draw:opacity="100.0%" draw:stroke="solid" svg:stroke-color="#7e8b84" draw:stroke-linejoin="miter" svg:stroke-opacity="100.0%" svg:stroke-width="0.2644628mm"/>
    </style:style>
    <style:style style:family="graphic" style:name="style-790">
      <style:graphic-properties draw:fill="solid" draw:fill-color="#29302c" draw:opacity="100.0%" draw:stroke="solid" svg:stroke-color="#29302c" draw:stroke-linejoin="miter" svg:stroke-opacity="100.0%" svg:stroke-width="0.2644628mm"/>
    </style:style>
    <style:style style:family="graphic" style:name="style-791">
      <style:graphic-properties draw:fill="solid" draw:fill-color="#a79d88" draw:opacity="100.0%" draw:stroke="solid" svg:stroke-color="#a79d88" draw:stroke-linejoin="miter" svg:stroke-opacity="100.0%" svg:stroke-width="0.2644628mm"/>
    </style:style>
    <style:style style:family="graphic" style:name="style-792">
      <style:graphic-properties draw:fill="solid" draw:fill-color="#566561" draw:opacity="100.0%" draw:stroke="solid" svg:stroke-color="#566561" draw:stroke-linejoin="miter" svg:stroke-opacity="100.0%" svg:stroke-width="0.2644628mm"/>
    </style:style>
    <style:style style:family="graphic" style:name="style-793">
      <style:graphic-properties draw:fill="solid" draw:fill-color="#4e5d42" draw:opacity="100.0%" draw:stroke="solid" svg:stroke-color="#4e5d42" draw:stroke-linejoin="miter" svg:stroke-opacity="100.0%" svg:stroke-width="0.2644628mm"/>
    </style:style>
    <style:style style:family="graphic" style:name="style-794">
      <style:graphic-properties draw:fill="solid" draw:fill-color="#51544a" draw:opacity="100.0%" draw:stroke="solid" svg:stroke-color="#51544a" draw:stroke-linejoin="miter" svg:stroke-opacity="100.0%" svg:stroke-width="0.2644628mm"/>
    </style:style>
    <style:style style:family="graphic" style:name="style-795">
      <style:graphic-properties draw:fill="solid" draw:fill-color="#afa693" draw:opacity="100.0%" draw:stroke="solid" svg:stroke-color="#afa693" draw:stroke-linejoin="miter" svg:stroke-opacity="100.0%" svg:stroke-width="0.2644628mm"/>
    </style:style>
    <style:style style:family="graphic" style:name="style-796">
      <style:graphic-properties draw:fill="solid" draw:fill-color="#474f49" draw:opacity="100.0%" draw:stroke="solid" svg:stroke-color="#474f49" draw:stroke-linejoin="miter" svg:stroke-opacity="100.0%" svg:stroke-width="0.2644628mm"/>
    </style:style>
    <style:style style:family="graphic" style:name="style-797">
      <style:graphic-properties draw:fill="solid" draw:fill-color="#252f2b" draw:opacity="100.0%" draw:stroke="solid" svg:stroke-color="#252f2b" draw:stroke-linejoin="miter" svg:stroke-opacity="100.0%" svg:stroke-width="0.2644628mm"/>
    </style:style>
    <style:style style:family="graphic" style:name="style-798">
      <style:graphic-properties draw:fill="solid" draw:fill-color="#232626" draw:opacity="100.0%" draw:stroke="solid" svg:stroke-color="#232626" draw:stroke-linejoin="miter" svg:stroke-opacity="100.0%" svg:stroke-width="0.2644628mm"/>
    </style:style>
    <style:style style:family="graphic" style:name="style-799">
      <style:graphic-properties draw:fill="solid" draw:fill-color="#7b7f6f" draw:opacity="100.0%" draw:stroke="solid" svg:stroke-color="#7b7f6f" draw:stroke-linejoin="miter" svg:stroke-opacity="100.0%" svg:stroke-width="0.2644628mm"/>
    </style:style>
    <style:style style:family="graphic" style:name="style-800">
      <style:graphic-properties draw:fill="solid" draw:fill-color="#c0b29c" draw:opacity="100.0%" draw:stroke="solid" svg:stroke-color="#c0b29c" draw:stroke-linejoin="miter" svg:stroke-opacity="100.0%" svg:stroke-width="0.2644628mm"/>
    </style:style>
    <style:style style:family="graphic" style:name="style-801">
      <style:graphic-properties draw:fill="solid" draw:fill-color="#6c342c" draw:opacity="100.0%" draw:stroke="solid" svg:stroke-color="#6c342c" draw:stroke-linejoin="miter" svg:stroke-opacity="100.0%" svg:stroke-width="0.2644628mm"/>
    </style:style>
    <style:style style:family="graphic" style:name="style-802">
      <style:graphic-properties draw:fill="solid" draw:fill-color="#bdb5a1" draw:opacity="100.0%" draw:stroke="solid" svg:stroke-color="#bdb5a1" draw:stroke-linejoin="miter" svg:stroke-opacity="100.0%" svg:stroke-width="0.2644628mm"/>
    </style:style>
    <style:style style:family="graphic" style:name="style-803">
      <style:graphic-properties draw:fill="solid" draw:fill-color="#645042" draw:opacity="100.0%" draw:stroke="solid" svg:stroke-color="#645042" draw:stroke-linejoin="miter" svg:stroke-opacity="100.0%" svg:stroke-width="0.2644628mm"/>
    </style:style>
    <style:style style:family="graphic" style:name="style-804">
      <style:graphic-properties draw:fill="solid" draw:fill-color="#2d3e40" draw:opacity="100.0%" draw:stroke="solid" svg:stroke-color="#2d3e40" draw:stroke-linejoin="miter" svg:stroke-opacity="100.0%" svg:stroke-width="0.2644628mm"/>
    </style:style>
    <style:style style:family="graphic" style:name="style-805">
      <style:graphic-properties draw:fill="solid" draw:fill-color="#444f4e" draw:opacity="100.0%" draw:stroke="solid" svg:stroke-color="#444f4e" draw:stroke-linejoin="miter" svg:stroke-opacity="100.0%" svg:stroke-width="0.2644628mm"/>
    </style:style>
    <style:style style:family="graphic" style:name="style-806">
      <style:graphic-properties draw:fill="solid" draw:fill-color="#666c4d" draw:opacity="100.0%" draw:stroke="solid" svg:stroke-color="#666c4d" draw:stroke-linejoin="miter" svg:stroke-opacity="100.0%" svg:stroke-width="0.2644628mm"/>
    </style:style>
    <style:style style:family="graphic" style:name="style-807">
      <style:graphic-properties draw:fill="solid" draw:fill-color="#7f7e6c" draw:opacity="100.0%" draw:stroke="solid" svg:stroke-color="#7f7e6c" draw:stroke-linejoin="miter" svg:stroke-opacity="100.0%" svg:stroke-width="0.2644628mm"/>
    </style:style>
    <style:style style:family="graphic" style:name="style-808">
      <style:graphic-properties draw:fill="solid" draw:fill-color="#6e5644" draw:opacity="100.0%" draw:stroke="solid" svg:stroke-color="#6e5644" draw:stroke-linejoin="miter" svg:stroke-opacity="100.0%" svg:stroke-width="0.2644628mm"/>
    </style:style>
    <style:style style:family="graphic" style:name="style-809">
      <style:graphic-properties draw:fill="solid" draw:fill-color="#665b4e" draw:opacity="100.0%" draw:stroke="solid" svg:stroke-color="#665b4e" draw:stroke-linejoin="miter" svg:stroke-opacity="100.0%" svg:stroke-width="0.2644628mm"/>
    </style:style>
    <style:style style:family="graphic" style:name="style-810">
      <style:graphic-properties draw:fill="solid" draw:fill-color="#6a5446" draw:opacity="100.0%" draw:stroke="solid" svg:stroke-color="#6a5446" draw:stroke-linejoin="miter" svg:stroke-opacity="100.0%" svg:stroke-width="0.2644628mm"/>
    </style:style>
    <style:style style:family="graphic" style:name="style-811">
      <style:graphic-properties draw:fill="solid" draw:fill-color="#2a2f2f" draw:opacity="100.0%" draw:stroke="solid" svg:stroke-color="#2a2f2f" draw:stroke-linejoin="miter" svg:stroke-opacity="100.0%" svg:stroke-width="0.2644628mm"/>
    </style:style>
    <style:style style:family="graphic" style:name="style-812">
      <style:graphic-properties draw:fill="solid" draw:fill-color="#473731" draw:opacity="100.0%" draw:stroke="solid" svg:stroke-color="#473731" draw:stroke-linejoin="miter" svg:stroke-opacity="100.0%" svg:stroke-width="0.2644628mm"/>
    </style:style>
    <style:style style:family="graphic" style:name="style-813">
      <style:graphic-properties draw:fill="solid" draw:fill-color="#b9ae9a" draw:opacity="100.0%" draw:stroke="solid" svg:stroke-color="#b9ae9a" draw:stroke-linejoin="miter" svg:stroke-opacity="100.0%" svg:stroke-width="0.2644628mm"/>
    </style:style>
    <style:style style:family="graphic" style:name="style-814">
      <style:graphic-properties draw:fill="solid" draw:fill-color="#806f5d" draw:opacity="100.0%" draw:stroke="solid" svg:stroke-color="#806f5d" draw:stroke-linejoin="miter" svg:stroke-opacity="100.0%" svg:stroke-width="0.2644628mm"/>
    </style:style>
    <style:style style:family="graphic" style:name="style-815">
      <style:graphic-properties draw:fill="solid" draw:fill-color="#6b6051" draw:opacity="100.0%" draw:stroke="solid" svg:stroke-color="#6b6051" draw:stroke-linejoin="miter" svg:stroke-opacity="100.0%" svg:stroke-width="0.2644628mm"/>
    </style:style>
    <style:style style:family="graphic" style:name="style-816">
      <style:graphic-properties draw:fill="solid" draw:fill-color="#353a36" draw:opacity="100.0%" draw:stroke="solid" svg:stroke-color="#353a36" draw:stroke-linejoin="miter" svg:stroke-opacity="100.0%" svg:stroke-width="0.2644628mm"/>
    </style:style>
    <style:style style:family="graphic" style:name="style-817">
      <style:graphic-properties draw:fill="solid" draw:fill-color="#51453e" draw:opacity="100.0%" draw:stroke="solid" svg:stroke-color="#51453e" draw:stroke-linejoin="miter" svg:stroke-opacity="100.0%" svg:stroke-width="0.2644628mm"/>
    </style:style>
    <style:style style:family="graphic" style:name="style-818">
      <style:graphic-properties draw:fill="solid" draw:fill-color="#644a41" draw:opacity="100.0%" draw:stroke="solid" svg:stroke-color="#644a41" draw:stroke-linejoin="miter" svg:stroke-opacity="100.0%" svg:stroke-width="0.2644628mm"/>
    </style:style>
    <style:style style:family="graphic" style:name="style-819">
      <style:graphic-properties draw:fill="solid" draw:fill-color="#515c53" draw:opacity="100.0%" draw:stroke="solid" svg:stroke-color="#515c53" draw:stroke-linejoin="miter" svg:stroke-opacity="100.0%" svg:stroke-width="0.2644628mm"/>
    </style:style>
    <style:style style:family="graphic" style:name="style-820">
      <style:graphic-properties draw:fill="solid" draw:fill-color="#472e28" draw:opacity="100.0%" draw:stroke="solid" svg:stroke-color="#472e28" draw:stroke-linejoin="miter" svg:stroke-opacity="100.0%" svg:stroke-width="0.2644628mm"/>
    </style:style>
    <style:style style:family="graphic" style:name="style-821">
      <style:graphic-properties draw:fill="solid" draw:fill-color="#4a4f3b" draw:opacity="100.0%" draw:stroke="solid" svg:stroke-color="#4a4f3b" draw:stroke-linejoin="miter" svg:stroke-opacity="100.0%" svg:stroke-width="0.2644628mm"/>
    </style:style>
    <style:style style:family="graphic" style:name="style-822">
      <style:graphic-properties draw:fill="solid" draw:fill-color="#64665b" draw:opacity="100.0%" draw:stroke="solid" svg:stroke-color="#64665b" draw:stroke-linejoin="miter" svg:stroke-opacity="100.0%" svg:stroke-width="0.2644628mm"/>
    </style:style>
    <style:style style:family="graphic" style:name="style-823">
      <style:graphic-properties draw:fill="solid" draw:fill-color="#636e64" draw:opacity="100.0%" draw:stroke="solid" svg:stroke-color="#636e64" draw:stroke-linejoin="miter" svg:stroke-opacity="100.0%" svg:stroke-width="0.2644628mm"/>
    </style:style>
    <style:style style:family="graphic" style:name="style-824">
      <style:graphic-properties draw:fill="solid" draw:fill-color="#70372a" draw:opacity="100.0%" draw:stroke="solid" svg:stroke-color="#70372a" draw:stroke-linejoin="miter" svg:stroke-opacity="100.0%" svg:stroke-width="0.2644628mm"/>
    </style:style>
    <style:style style:family="graphic" style:name="style-825">
      <style:graphic-properties draw:fill="solid" draw:fill-color="#b3ad9a" draw:opacity="100.0%" draw:stroke="solid" svg:stroke-color="#b3ad9a" draw:stroke-linejoin="miter" svg:stroke-opacity="100.0%" svg:stroke-width="0.2644628mm"/>
    </style:style>
    <style:style style:family="graphic" style:name="style-826">
      <style:graphic-properties draw:fill="solid" draw:fill-color="#5e4738" draw:opacity="100.0%" draw:stroke="solid" svg:stroke-color="#5e4738" draw:stroke-linejoin="miter" svg:stroke-opacity="100.0%" svg:stroke-width="0.2644628mm"/>
    </style:style>
    <style:style style:family="graphic" style:name="style-827">
      <style:graphic-properties draw:fill="solid" draw:fill-color="#5a5a51" draw:opacity="100.0%" draw:stroke="solid" svg:stroke-color="#5a5a51" draw:stroke-linejoin="miter" svg:stroke-opacity="100.0%" svg:stroke-width="0.2644628mm"/>
    </style:style>
    <style:style style:family="graphic" style:name="style-828">
      <style:graphic-properties draw:fill="solid" draw:fill-color="#908675" draw:opacity="100.0%" draw:stroke="solid" svg:stroke-color="#908675" draw:stroke-linejoin="miter" svg:stroke-opacity="100.0%" svg:stroke-width="0.2644628mm"/>
    </style:style>
    <style:style style:family="graphic" style:name="style-829">
      <style:graphic-properties draw:fill="solid" draw:fill-color="#823e34" draw:opacity="100.0%" draw:stroke="solid" svg:stroke-color="#823e34" draw:stroke-linejoin="miter" svg:stroke-opacity="100.0%" svg:stroke-width="0.2644628mm"/>
    </style:style>
    <style:style style:family="graphic" style:name="style-830">
      <style:graphic-properties draw:fill="solid" draw:fill-color="#222a2a" draw:opacity="100.0%" draw:stroke="solid" svg:stroke-color="#222a2a" draw:stroke-linejoin="miter" svg:stroke-opacity="100.0%" svg:stroke-width="0.2644628mm"/>
    </style:style>
    <style:style style:family="graphic" style:name="style-831">
      <style:graphic-properties draw:fill="solid" draw:fill-color="#3e433e" draw:opacity="100.0%" draw:stroke="solid" svg:stroke-color="#3e433e" draw:stroke-linejoin="miter" svg:stroke-opacity="100.0%" svg:stroke-width="0.2644628mm"/>
    </style:style>
    <style:style style:family="graphic" style:name="style-832">
      <style:graphic-properties draw:fill="solid" draw:fill-color="#335155" draw:opacity="100.0%" draw:stroke="solid" svg:stroke-color="#335155" draw:stroke-linejoin="miter" svg:stroke-opacity="100.0%" svg:stroke-width="0.2644628mm"/>
    </style:style>
    <style:style style:family="graphic" style:name="style-833">
      <style:graphic-properties draw:fill="solid" draw:fill-color="#834338" draw:opacity="100.0%" draw:stroke="solid" svg:stroke-color="#834338" draw:stroke-linejoin="miter" svg:stroke-opacity="100.0%" svg:stroke-width="0.2644628mm"/>
    </style:style>
    <style:style style:family="graphic" style:name="style-834">
      <style:graphic-properties draw:fill="solid" draw:fill-color="#3c5037" draw:opacity="100.0%" draw:stroke="solid" svg:stroke-color="#3c5037" draw:stroke-linejoin="miter" svg:stroke-opacity="100.0%" svg:stroke-width="0.2644628mm"/>
    </style:style>
    <style:style style:family="graphic" style:name="style-835">
      <style:graphic-properties draw:fill="solid" draw:fill-color="#8b897c" draw:opacity="100.0%" draw:stroke="solid" svg:stroke-color="#8b897c" draw:stroke-linejoin="miter" svg:stroke-opacity="100.0%" svg:stroke-width="0.2644628mm"/>
    </style:style>
    <style:style style:family="graphic" style:name="style-836">
      <style:graphic-properties draw:fill="solid" draw:fill-color="#666a62" draw:opacity="100.0%" draw:stroke="solid" svg:stroke-color="#666a62" draw:stroke-linejoin="miter" svg:stroke-opacity="100.0%" svg:stroke-width="0.2644628mm"/>
    </style:style>
    <style:style style:family="graphic" style:name="style-837">
      <style:graphic-properties draw:fill="solid" draw:fill-color="#474c46" draw:opacity="100.0%" draw:stroke="solid" svg:stroke-color="#474c46" draw:stroke-linejoin="miter" svg:stroke-opacity="100.0%" svg:stroke-width="0.2644628mm"/>
    </style:style>
    <style:style style:family="graphic" style:name="style-838">
      <style:graphic-properties draw:fill="solid" draw:fill-color="#534034" draw:opacity="100.0%" draw:stroke="solid" svg:stroke-color="#534034" draw:stroke-linejoin="miter" svg:stroke-opacity="100.0%" svg:stroke-width="0.2644628mm"/>
    </style:style>
    <style:style style:family="graphic" style:name="style-839">
      <style:graphic-properties draw:fill="solid" draw:fill-color="#6c4f47" draw:opacity="100.0%" draw:stroke="solid" svg:stroke-color="#6c4f47" draw:stroke-linejoin="miter" svg:stroke-opacity="100.0%" svg:stroke-width="0.2644628mm"/>
    </style:style>
    <style:style style:family="graphic" style:name="style-840">
      <style:graphic-properties draw:fill="solid" draw:fill-color="#526045" draw:opacity="100.0%" draw:stroke="solid" svg:stroke-color="#526045" draw:stroke-linejoin="miter" svg:stroke-opacity="100.0%" svg:stroke-width="0.2644628mm"/>
    </style:style>
    <style:style style:family="graphic" style:name="style-841">
      <style:graphic-properties draw:fill="solid" draw:fill-color="#83372c" draw:opacity="100.0%" draw:stroke="solid" svg:stroke-color="#83372c" draw:stroke-linejoin="miter" svg:stroke-opacity="100.0%" svg:stroke-width="0.2644628mm"/>
    </style:style>
    <style:style style:family="graphic" style:name="style-842">
      <style:graphic-properties draw:fill="solid" draw:fill-color="#9e7159" draw:opacity="100.0%" draw:stroke="solid" svg:stroke-color="#9e7159" draw:stroke-linejoin="miter" svg:stroke-opacity="100.0%" svg:stroke-width="0.2644628mm"/>
    </style:style>
    <style:style style:family="graphic" style:name="style-843">
      <style:graphic-properties draw:fill="solid" draw:fill-color="#5b7677" draw:opacity="100.0%" draw:stroke="solid" svg:stroke-color="#5b7677" draw:stroke-linejoin="miter" svg:stroke-opacity="100.0%" svg:stroke-width="0.2644628mm"/>
    </style:style>
    <style:style style:family="graphic" style:name="style-844">
      <style:graphic-properties draw:fill="solid" draw:fill-color="#5d7878" draw:opacity="100.0%" draw:stroke="solid" svg:stroke-color="#5d7878" draw:stroke-linejoin="miter" svg:stroke-opacity="100.0%" svg:stroke-width="0.2644628mm"/>
    </style:style>
    <style:style style:family="graphic" style:name="style-845">
      <style:graphic-properties draw:fill="solid" draw:fill-color="#514439" draw:opacity="100.0%" draw:stroke="solid" svg:stroke-color="#514439" draw:stroke-linejoin="miter" svg:stroke-opacity="100.0%" svg:stroke-width="0.2644628mm"/>
    </style:style>
    <style:style style:family="graphic" style:name="style-846">
      <style:graphic-properties draw:fill="solid" draw:fill-color="#603a30" draw:opacity="100.0%" draw:stroke="solid" svg:stroke-color="#603a30" draw:stroke-linejoin="miter" svg:stroke-opacity="100.0%" svg:stroke-width="0.2644628mm"/>
    </style:style>
    <style:style style:family="graphic" style:name="style-847">
      <style:graphic-properties draw:fill="solid" draw:fill-color="#95855a" draw:opacity="100.0%" draw:stroke="solid" svg:stroke-color="#95855a" draw:stroke-linejoin="miter" svg:stroke-opacity="100.0%" svg:stroke-width="0.2644628mm"/>
    </style:style>
    <style:style style:family="graphic" style:name="style-848">
      <style:graphic-properties draw:fill="solid" draw:fill-color="#a38c4b" draw:opacity="100.0%" draw:stroke="solid" svg:stroke-color="#a38c4b" draw:stroke-linejoin="miter" svg:stroke-opacity="100.0%" svg:stroke-width="0.2644628mm"/>
    </style:style>
    <style:style style:family="graphic" style:name="style-849">
      <style:graphic-properties draw:fill="solid" draw:fill-color="#827564" draw:opacity="100.0%" draw:stroke="solid" svg:stroke-color="#827564" draw:stroke-linejoin="miter" svg:stroke-opacity="100.0%" svg:stroke-width="0.2644628mm"/>
    </style:style>
    <style:style style:family="graphic" style:name="style-850">
      <style:graphic-properties draw:fill="solid" draw:fill-color="#3d5d62" draw:opacity="100.0%" draw:stroke="solid" svg:stroke-color="#3d5d62" draw:stroke-linejoin="miter" svg:stroke-opacity="100.0%" svg:stroke-width="0.2644628mm"/>
    </style:style>
    <style:style style:family="graphic" style:name="style-851">
      <style:graphic-properties draw:fill="solid" draw:fill-color="#827466" draw:opacity="100.0%" draw:stroke="solid" svg:stroke-color="#827466" draw:stroke-linejoin="miter" svg:stroke-opacity="100.0%" svg:stroke-width="0.2644628mm"/>
    </style:style>
    <style:style style:family="graphic" style:name="style-852">
      <style:graphic-properties draw:fill="solid" draw:fill-color="#999383" draw:opacity="100.0%" draw:stroke="solid" svg:stroke-color="#999383" draw:stroke-linejoin="miter" svg:stroke-opacity="100.0%" svg:stroke-width="0.2644628mm"/>
    </style:style>
    <style:style style:family="graphic" style:name="style-853">
      <style:graphic-properties draw:fill="solid" draw:fill-color="#555146" draw:opacity="100.0%" draw:stroke="solid" svg:stroke-color="#555146" draw:stroke-linejoin="miter" svg:stroke-opacity="100.0%" svg:stroke-width="0.2644628mm"/>
    </style:style>
    <style:style style:family="graphic" style:name="style-854">
      <style:graphic-properties draw:fill="solid" draw:fill-color="#a59680" draw:opacity="100.0%" draw:stroke="solid" svg:stroke-color="#a59680" draw:stroke-linejoin="miter" svg:stroke-opacity="100.0%" svg:stroke-width="0.2644628mm"/>
    </style:style>
    <style:style style:family="graphic" style:name="style-855">
      <style:graphic-properties draw:fill="solid" draw:fill-color="#7f8577" draw:opacity="100.0%" draw:stroke="solid" svg:stroke-color="#7f8577" draw:stroke-linejoin="miter" svg:stroke-opacity="100.0%" svg:stroke-width="0.2644628mm"/>
    </style:style>
    <style:style style:family="graphic" style:name="style-856">
      <style:graphic-properties draw:fill="solid" draw:fill-color="#7a7162" draw:opacity="100.0%" draw:stroke="solid" svg:stroke-color="#7a7162" draw:stroke-linejoin="miter" svg:stroke-opacity="100.0%" svg:stroke-width="0.2644628mm"/>
    </style:style>
    <style:style style:family="graphic" style:name="style-857">
      <style:graphic-properties draw:fill="solid" draw:fill-color="#465b59" draw:opacity="100.0%" draw:stroke="solid" svg:stroke-color="#465b59" draw:stroke-linejoin="miter" svg:stroke-opacity="100.0%" svg:stroke-width="0.2644628mm"/>
    </style:style>
    <style:style style:family="graphic" style:name="style-858">
      <style:graphic-properties draw:fill="solid" draw:fill-color="#504a40" draw:opacity="100.0%" draw:stroke="solid" svg:stroke-color="#504a40" draw:stroke-linejoin="miter" svg:stroke-opacity="100.0%" svg:stroke-width="0.2644628mm"/>
    </style:style>
    <style:style style:family="graphic" style:name="style-859">
      <style:graphic-properties draw:fill="solid" draw:fill-color="#44403c" draw:opacity="100.0%" draw:stroke="solid" svg:stroke-color="#44403c" draw:stroke-linejoin="miter" svg:stroke-opacity="100.0%" svg:stroke-width="0.2644628mm"/>
    </style:style>
    <style:style style:family="graphic" style:name="style-860">
      <style:graphic-properties draw:fill="solid" draw:fill-color="#968f7f" draw:opacity="100.0%" draw:stroke="solid" svg:stroke-color="#968f7f" draw:stroke-linejoin="miter" svg:stroke-opacity="100.0%" svg:stroke-width="0.2644628mm"/>
    </style:style>
    <style:style style:family="graphic" style:name="style-861">
      <style:graphic-properties draw:fill="solid" draw:fill-color="#576140" draw:opacity="100.0%" draw:stroke="solid" svg:stroke-color="#576140" draw:stroke-linejoin="miter" svg:stroke-opacity="100.0%" svg:stroke-width="0.2644628mm"/>
    </style:style>
    <style:style style:family="graphic" style:name="style-862">
      <style:graphic-properties draw:fill="solid" draw:fill-color="#3a4644" draw:opacity="100.0%" draw:stroke="solid" svg:stroke-color="#3a4644" draw:stroke-linejoin="miter" svg:stroke-opacity="100.0%" svg:stroke-width="0.2644628mm"/>
    </style:style>
    <style:style style:family="graphic" style:name="style-863">
      <style:graphic-properties draw:fill="solid" draw:fill-color="#5d6444" draw:opacity="100.0%" draw:stroke="solid" svg:stroke-color="#5d6444" draw:stroke-linejoin="miter" svg:stroke-opacity="100.0%" svg:stroke-width="0.2644628mm"/>
    </style:style>
    <style:style style:family="graphic" style:name="style-864">
      <style:graphic-properties draw:fill="solid" draw:fill-color="#4d5550" draw:opacity="100.0%" draw:stroke="solid" svg:stroke-color="#4d5550" draw:stroke-linejoin="miter" svg:stroke-opacity="100.0%" svg:stroke-width="0.2644628mm"/>
    </style:style>
    <style:style style:family="graphic" style:name="style-865">
      <style:graphic-properties draw:fill="solid" draw:fill-color="#ac876a" draw:opacity="100.0%" draw:stroke="solid" svg:stroke-color="#ac876a" draw:stroke-linejoin="miter" svg:stroke-opacity="100.0%" svg:stroke-width="0.2644628mm"/>
    </style:style>
    <style:style style:family="graphic" style:name="style-866">
      <style:graphic-properties draw:fill="solid" draw:fill-color="#3a5253" draw:opacity="100.0%" draw:stroke="solid" svg:stroke-color="#3a5253" draw:stroke-linejoin="miter" svg:stroke-opacity="100.0%" svg:stroke-width="0.2644628mm"/>
    </style:style>
    <style:style style:family="graphic" style:name="style-867">
      <style:graphic-properties draw:fill="solid" draw:fill-color="#8c8473" draw:opacity="100.0%" draw:stroke="solid" svg:stroke-color="#8c8473" draw:stroke-linejoin="miter" svg:stroke-opacity="100.0%" svg:stroke-width="0.2644628mm"/>
    </style:style>
    <style:style style:family="graphic" style:name="style-868">
      <style:graphic-properties draw:fill="solid" draw:fill-color="#455a5b" draw:opacity="100.0%" draw:stroke="solid" svg:stroke-color="#455a5b" draw:stroke-linejoin="miter" svg:stroke-opacity="100.0%" svg:stroke-width="0.2644628mm"/>
    </style:style>
    <style:style style:family="graphic" style:name="style-869">
      <style:graphic-properties draw:fill="solid" draw:fill-color="#c4baa5" draw:opacity="100.0%" draw:stroke="solid" svg:stroke-color="#c4baa5" draw:stroke-linejoin="miter" svg:stroke-opacity="100.0%" svg:stroke-width="0.2644628mm"/>
    </style:style>
    <style:style style:family="graphic" style:name="style-870">
      <style:graphic-properties draw:fill="solid" draw:fill-color="#4a4438" draw:opacity="100.0%" draw:stroke="solid" svg:stroke-color="#4a4438" draw:stroke-linejoin="miter" svg:stroke-opacity="100.0%" svg:stroke-width="0.2644628mm"/>
    </style:style>
    <style:style style:family="graphic" style:name="style-871">
      <style:graphic-properties draw:fill="solid" draw:fill-color="#5a5349" draw:opacity="100.0%" draw:stroke="solid" svg:stroke-color="#5a5349" draw:stroke-linejoin="miter" svg:stroke-opacity="100.0%" svg:stroke-width="0.2644628mm"/>
    </style:style>
    <style:style style:family="graphic" style:name="style-872">
      <style:graphic-properties draw:fill="solid" draw:fill-color="#6d7266" draw:opacity="100.0%" draw:stroke="solid" svg:stroke-color="#6d7266" draw:stroke-linejoin="miter" svg:stroke-opacity="100.0%" svg:stroke-width="0.2644628mm"/>
    </style:style>
    <style:style style:family="graphic" style:name="style-873">
      <style:graphic-properties draw:fill="solid" draw:fill-color="#2e2e24" draw:opacity="100.0%" draw:stroke="solid" svg:stroke-color="#2e2e24" draw:stroke-linejoin="miter" svg:stroke-opacity="100.0%" svg:stroke-width="0.2644628mm"/>
    </style:style>
    <style:style style:family="graphic" style:name="style-874">
      <style:graphic-properties draw:fill="solid" draw:fill-color="#405b5d" draw:opacity="100.0%" draw:stroke="solid" svg:stroke-color="#405b5d" draw:stroke-linejoin="miter" svg:stroke-opacity="100.0%" svg:stroke-width="0.2644628mm"/>
    </style:style>
    <style:style style:family="graphic" style:name="style-875">
      <style:graphic-properties draw:fill="solid" draw:fill-color="#8e5447" draw:opacity="100.0%" draw:stroke="solid" svg:stroke-color="#8e5447" draw:stroke-linejoin="miter" svg:stroke-opacity="100.0%" svg:stroke-width="0.2644628mm"/>
    </style:style>
    <style:style style:family="graphic" style:name="style-876">
      <style:graphic-properties draw:fill="solid" draw:fill-color="#475653" draw:opacity="100.0%" draw:stroke="solid" svg:stroke-color="#475653" draw:stroke-linejoin="miter" svg:stroke-opacity="100.0%" svg:stroke-width="0.2644628mm"/>
    </style:style>
    <style:style style:family="graphic" style:name="style-877">
      <style:graphic-properties draw:fill="solid" draw:fill-color="#753c28" draw:opacity="100.0%" draw:stroke="solid" svg:stroke-color="#753c28" draw:stroke-linejoin="miter" svg:stroke-opacity="100.0%" svg:stroke-width="0.2644628mm"/>
    </style:style>
    <style:style style:family="graphic" style:name="style-878">
      <style:graphic-properties draw:fill="solid" draw:fill-color="#1e2120" draw:opacity="100.0%" draw:stroke="solid" svg:stroke-color="#1e2120" draw:stroke-linejoin="miter" svg:stroke-opacity="100.0%" svg:stroke-width="0.2644628mm"/>
    </style:style>
    <style:style style:family="graphic" style:name="style-879">
      <style:graphic-properties draw:fill="solid" draw:fill-color="#564d46" draw:opacity="100.0%" draw:stroke="solid" svg:stroke-color="#564d46" draw:stroke-linejoin="miter" svg:stroke-opacity="100.0%" svg:stroke-width="0.2644628mm"/>
    </style:style>
    <style:style style:family="graphic" style:name="style-880">
      <style:graphic-properties draw:fill="solid" draw:fill-color="#2d322a" draw:opacity="100.0%" draw:stroke="solid" svg:stroke-color="#2d322a" draw:stroke-linejoin="miter" svg:stroke-opacity="100.0%" svg:stroke-width="0.2644628mm"/>
    </style:style>
    <style:style style:family="graphic" style:name="style-881">
      <style:graphic-properties draw:fill="solid" draw:fill-color="#252620" draw:opacity="100.0%" draw:stroke="solid" svg:stroke-color="#252620" draw:stroke-linejoin="miter" svg:stroke-opacity="100.0%" svg:stroke-width="0.2644628mm"/>
    </style:style>
    <style:style style:family="graphic" style:name="style-882">
      <style:graphic-properties draw:fill="solid" draw:fill-color="#a19c89" draw:opacity="100.0%" draw:stroke="solid" svg:stroke-color="#a19c89" draw:stroke-linejoin="miter" svg:stroke-opacity="100.0%" svg:stroke-width="0.2644628mm"/>
    </style:style>
    <style:style style:family="graphic" style:name="style-883">
      <style:graphic-properties draw:fill="solid" draw:fill-color="#767960" draw:opacity="100.0%" draw:stroke="solid" svg:stroke-color="#767960" draw:stroke-linejoin="miter" svg:stroke-opacity="100.0%" svg:stroke-width="0.2644628mm"/>
    </style:style>
    <style:style style:family="graphic" style:name="style-884">
      <style:graphic-properties draw:fill="solid" draw:fill-color="#4d3c30" draw:opacity="100.0%" draw:stroke="solid" svg:stroke-color="#4d3c30" draw:stroke-linejoin="miter" svg:stroke-opacity="100.0%" svg:stroke-width="0.2644628mm"/>
    </style:style>
    <style:style style:family="graphic" style:name="style-885">
      <style:graphic-properties draw:fill="solid" draw:fill-color="#363731" draw:opacity="100.0%" draw:stroke="solid" svg:stroke-color="#363731" draw:stroke-linejoin="miter" svg:stroke-opacity="100.0%" svg:stroke-width="0.2644628mm"/>
    </style:style>
    <style:style style:family="graphic" style:name="style-886">
      <style:graphic-properties draw:fill="solid" draw:fill-color="#8c8a7c" draw:opacity="100.0%" draw:stroke="solid" svg:stroke-color="#8c8a7c" draw:stroke-linejoin="miter" svg:stroke-opacity="100.0%" svg:stroke-width="0.2644628mm"/>
    </style:style>
    <style:style style:family="graphic" style:name="style-887">
      <style:graphic-properties draw:fill="solid" draw:fill-color="#4c553b" draw:opacity="100.0%" draw:stroke="solid" svg:stroke-color="#4c553b" draw:stroke-linejoin="miter" svg:stroke-opacity="100.0%" svg:stroke-width="0.2644628mm"/>
    </style:style>
    <style:style style:family="graphic" style:name="style-888">
      <style:graphic-properties draw:fill="solid" draw:fill-color="#877c6d" draw:opacity="100.0%" draw:stroke="solid" svg:stroke-color="#877c6d" draw:stroke-linejoin="miter" svg:stroke-opacity="100.0%" svg:stroke-width="0.2644628mm"/>
    </style:style>
    <style:style style:family="graphic" style:name="style-889">
      <style:graphic-properties draw:fill="solid" draw:fill-color="#996951" draw:opacity="100.0%" draw:stroke="solid" svg:stroke-color="#996951" draw:stroke-linejoin="miter" svg:stroke-opacity="100.0%" svg:stroke-width="0.2644628mm"/>
    </style:style>
    <style:style style:family="graphic" style:name="style-890">
      <style:graphic-properties draw:fill="solid" draw:fill-color="#837868" draw:opacity="100.0%" draw:stroke="solid" svg:stroke-color="#837868" draw:stroke-linejoin="miter" svg:stroke-opacity="100.0%" svg:stroke-width="0.2644628mm"/>
    </style:style>
    <style:style style:family="graphic" style:name="style-891">
      <style:graphic-properties draw:fill="solid" draw:fill-color="#ada392" draw:opacity="100.0%" draw:stroke="solid" svg:stroke-color="#ada392" draw:stroke-linejoin="miter" svg:stroke-opacity="100.0%" svg:stroke-width="0.2644628mm"/>
    </style:style>
    <style:style style:family="graphic" style:name="style-892">
      <style:graphic-properties draw:fill="solid" draw:fill-color="#544538" draw:opacity="100.0%" draw:stroke="solid" svg:stroke-color="#544538" draw:stroke-linejoin="miter" svg:stroke-opacity="100.0%" svg:stroke-width="0.2644628mm"/>
    </style:style>
    <style:style style:family="graphic" style:name="style-893">
      <style:graphic-properties draw:fill="solid" draw:fill-color="#ad886a" draw:opacity="100.0%" draw:stroke="solid" svg:stroke-color="#ad886a" draw:stroke-linejoin="miter" svg:stroke-opacity="100.0%" svg:stroke-width="0.2644628mm"/>
    </style:style>
    <style:style style:family="graphic" style:name="style-894">
      <style:graphic-properties draw:fill="solid" draw:fill-color="#808170" draw:opacity="100.0%" draw:stroke="solid" svg:stroke-color="#808170" draw:stroke-linejoin="miter" svg:stroke-opacity="100.0%" svg:stroke-width="0.2644628mm"/>
    </style:style>
    <style:style style:family="graphic" style:name="style-895">
      <style:graphic-properties draw:fill="solid" draw:fill-color="#556c6a" draw:opacity="100.0%" draw:stroke="solid" svg:stroke-color="#556c6a" draw:stroke-linejoin="miter" svg:stroke-opacity="100.0%" svg:stroke-width="0.2644628mm"/>
    </style:style>
    <style:style style:family="graphic" style:name="style-896">
      <style:graphic-properties draw:fill="solid" draw:fill-color="#4e5f5d" draw:opacity="100.0%" draw:stroke="solid" svg:stroke-color="#4e5f5d" draw:stroke-linejoin="miter" svg:stroke-opacity="100.0%" svg:stroke-width="0.2644628mm"/>
    </style:style>
    <style:style style:family="graphic" style:name="style-897">
      <style:graphic-properties draw:fill="solid" draw:fill-color="#665445" draw:opacity="100.0%" draw:stroke="solid" svg:stroke-color="#665445" draw:stroke-linejoin="miter" svg:stroke-opacity="100.0%" svg:stroke-width="0.2644628mm"/>
    </style:style>
    <style:style style:family="graphic" style:name="style-898">
      <style:graphic-properties draw:fill="solid" draw:fill-color="#533e32" draw:opacity="100.0%" draw:stroke="solid" svg:stroke-color="#533e32" draw:stroke-linejoin="miter" svg:stroke-opacity="100.0%" svg:stroke-width="0.2644628mm"/>
    </style:style>
    <style:style style:family="graphic" style:name="style-899">
      <style:graphic-properties draw:fill="solid" draw:fill-color="#62524a" draw:opacity="100.0%" draw:stroke="solid" svg:stroke-color="#62524a" draw:stroke-linejoin="miter" svg:stroke-opacity="100.0%" svg:stroke-width="0.2644628mm"/>
    </style:style>
    <style:style style:family="graphic" style:name="style-900">
      <style:graphic-properties draw:fill="solid" draw:fill-color="#363832" draw:opacity="100.0%" draw:stroke="solid" svg:stroke-color="#363832" draw:stroke-linejoin="miter" svg:stroke-opacity="100.0%" svg:stroke-width="0.2644628mm"/>
    </style:style>
    <style:style style:family="graphic" style:name="style-901">
      <style:graphic-properties draw:fill="solid" draw:fill-color="#a7a392" draw:opacity="100.0%" draw:stroke="solid" svg:stroke-color="#a7a392" draw:stroke-linejoin="miter" svg:stroke-opacity="100.0%" svg:stroke-width="0.2644628mm"/>
    </style:style>
    <style:style style:family="graphic" style:name="style-902">
      <style:graphic-properties draw:fill="solid" draw:fill-color="#49362d" draw:opacity="100.0%" draw:stroke="solid" svg:stroke-color="#49362d" draw:stroke-linejoin="miter" svg:stroke-opacity="100.0%" svg:stroke-width="0.2644628mm"/>
    </style:style>
    <style:style style:family="graphic" style:name="style-903">
      <style:graphic-properties draw:fill="solid" draw:fill-color="#6a594c" draw:opacity="100.0%" draw:stroke="solid" svg:stroke-color="#6a594c" draw:stroke-linejoin="miter" svg:stroke-opacity="100.0%" svg:stroke-width="0.2644628mm"/>
    </style:style>
    <style:style style:family="graphic" style:name="style-904">
      <style:graphic-properties draw:fill="solid" draw:fill-color="#666053" draw:opacity="100.0%" draw:stroke="solid" svg:stroke-color="#666053" draw:stroke-linejoin="miter" svg:stroke-opacity="100.0%" svg:stroke-width="0.2644628mm"/>
    </style:style>
    <style:style style:family="graphic" style:name="style-905">
      <style:graphic-properties draw:fill="solid" draw:fill-color="#5d6558" draw:opacity="100.0%" draw:stroke="solid" svg:stroke-color="#5d6558" draw:stroke-linejoin="miter" svg:stroke-opacity="100.0%" svg:stroke-width="0.2644628mm"/>
    </style:style>
    <style:style style:family="graphic" style:name="style-906">
      <style:graphic-properties draw:fill="solid" draw:fill-color="#6f695b" draw:opacity="100.0%" draw:stroke="solid" svg:stroke-color="#6f695b" draw:stroke-linejoin="miter" svg:stroke-opacity="100.0%" svg:stroke-width="0.2644628mm"/>
    </style:style>
    <style:style style:family="graphic" style:name="style-907">
      <style:graphic-properties draw:fill="solid" draw:fill-color="#4b3631" draw:opacity="100.0%" draw:stroke="solid" svg:stroke-color="#4b3631" draw:stroke-linejoin="miter" svg:stroke-opacity="100.0%" svg:stroke-width="0.2644628mm"/>
    </style:style>
    <style:style style:family="graphic" style:name="style-908">
      <style:graphic-properties draw:fill="solid" draw:fill-color="#515d49" draw:opacity="100.0%" draw:stroke="solid" svg:stroke-color="#515d49" draw:stroke-linejoin="miter" svg:stroke-opacity="100.0%" svg:stroke-width="0.2644628mm"/>
    </style:style>
    <style:style style:family="graphic" style:name="style-909">
      <style:graphic-properties draw:fill="solid" draw:fill-color="#baae99" draw:opacity="100.0%" draw:stroke="solid" svg:stroke-color="#baae99" draw:stroke-linejoin="miter" svg:stroke-opacity="100.0%" svg:stroke-width="0.2644628mm"/>
    </style:style>
    <style:style style:family="graphic" style:name="style-910">
      <style:graphic-properties draw:fill="solid" draw:fill-color="#5e5145" draw:opacity="100.0%" draw:stroke="solid" svg:stroke-color="#5e5145" draw:stroke-linejoin="miter" svg:stroke-opacity="100.0%" svg:stroke-width="0.2644628mm"/>
    </style:style>
    <style:style style:family="graphic" style:name="style-911">
      <style:graphic-properties draw:fill="solid" draw:fill-color="#696f50" draw:opacity="100.0%" draw:stroke="solid" svg:stroke-color="#696f50" draw:stroke-linejoin="miter" svg:stroke-opacity="100.0%" svg:stroke-width="0.2644628mm"/>
    </style:style>
    <style:style style:family="graphic" style:name="style-912">
      <style:graphic-properties draw:fill="solid" draw:fill-color="#994d40" draw:opacity="100.0%" draw:stroke="solid" svg:stroke-color="#994d40" draw:stroke-linejoin="miter" svg:stroke-opacity="100.0%" svg:stroke-width="0.2644628mm"/>
    </style:style>
    <style:style style:family="graphic" style:name="style-913">
      <style:graphic-properties draw:fill="solid" draw:fill-color="#874035" draw:opacity="100.0%" draw:stroke="solid" svg:stroke-color="#874035" draw:stroke-linejoin="miter" svg:stroke-opacity="100.0%" svg:stroke-width="0.2644628mm"/>
    </style:style>
    <style:style style:family="graphic" style:name="style-914">
      <style:graphic-properties draw:fill="solid" draw:fill-color="#5a4339" draw:opacity="100.0%" draw:stroke="solid" svg:stroke-color="#5a4339" draw:stroke-linejoin="miter" svg:stroke-opacity="100.0%" svg:stroke-width="0.2644628mm"/>
    </style:style>
    <style:style style:family="graphic" style:name="style-915">
      <style:graphic-properties draw:fill="solid" draw:fill-color="#b8ad99" draw:opacity="100.0%" draw:stroke="solid" svg:stroke-color="#b8ad99" draw:stroke-linejoin="miter" svg:stroke-opacity="100.0%" svg:stroke-width="0.2644628mm"/>
    </style:style>
    <style:style style:family="graphic" style:name="style-916">
      <style:graphic-properties draw:fill="solid" draw:fill-color="#61372f" draw:opacity="100.0%" draw:stroke="solid" svg:stroke-color="#61372f" draw:stroke-linejoin="miter" svg:stroke-opacity="100.0%" svg:stroke-width="0.2644628mm"/>
    </style:style>
    <style:style style:family="graphic" style:name="style-917">
      <style:graphic-properties draw:fill="solid" draw:fill-color="#675848" draw:opacity="100.0%" draw:stroke="solid" svg:stroke-color="#675848" draw:stroke-linejoin="miter" svg:stroke-opacity="100.0%" svg:stroke-width="0.2644628mm"/>
    </style:style>
    <style:style style:family="graphic" style:name="style-918">
      <style:graphic-properties draw:fill="solid" draw:fill-color="#3a372e" draw:opacity="100.0%" draw:stroke="solid" svg:stroke-color="#3a372e" draw:stroke-linejoin="miter" svg:stroke-opacity="100.0%" svg:stroke-width="0.2644628mm"/>
    </style:style>
    <style:style style:family="graphic" style:name="style-919">
      <style:graphic-properties draw:fill="solid" draw:fill-color="#4b3624" draw:opacity="100.0%" draw:stroke="solid" svg:stroke-color="#4b3624" draw:stroke-linejoin="miter" svg:stroke-opacity="100.0%" svg:stroke-width="0.2644628mm"/>
    </style:style>
    <style:style style:family="graphic" style:name="style-920">
      <style:graphic-properties draw:fill="solid" draw:fill-color="#6d5444" draw:opacity="100.0%" draw:stroke="solid" svg:stroke-color="#6d5444" draw:stroke-linejoin="miter" svg:stroke-opacity="100.0%" svg:stroke-width="0.2644628mm"/>
    </style:style>
    <style:style style:family="graphic" style:name="style-921">
      <style:graphic-properties draw:fill="solid" draw:fill-color="#6a6d64" draw:opacity="100.0%" draw:stroke="solid" svg:stroke-color="#6a6d64" draw:stroke-linejoin="miter" svg:stroke-opacity="100.0%" svg:stroke-width="0.2644628mm"/>
    </style:style>
    <style:style style:family="graphic" style:name="style-922">
      <style:graphic-properties draw:fill="solid" draw:fill-color="#757363" draw:opacity="100.0%" draw:stroke="solid" svg:stroke-color="#757363" draw:stroke-linejoin="miter" svg:stroke-opacity="100.0%" svg:stroke-width="0.2644628mm"/>
    </style:style>
    <style:style style:family="graphic" style:name="style-923">
      <style:graphic-properties draw:fill="solid" draw:fill-color="#b8b09c" draw:opacity="100.0%" draw:stroke="solid" svg:stroke-color="#b8b09c" draw:stroke-linejoin="miter" svg:stroke-opacity="100.0%" svg:stroke-width="0.2644628mm"/>
    </style:style>
    <style:style style:family="graphic" style:name="style-924">
      <style:graphic-properties draw:fill="solid" draw:fill-color="#524b3e" draw:opacity="100.0%" draw:stroke="solid" svg:stroke-color="#524b3e" draw:stroke-linejoin="miter" svg:stroke-opacity="100.0%" svg:stroke-width="0.2644628mm"/>
    </style:style>
    <style:style style:family="graphic" style:name="style-925">
      <style:graphic-properties draw:fill="solid" draw:fill-color="#435959" draw:opacity="100.0%" draw:stroke="solid" svg:stroke-color="#435959" draw:stroke-linejoin="miter" svg:stroke-opacity="100.0%" svg:stroke-width="0.2644628mm"/>
    </style:style>
    <style:style style:family="graphic" style:name="style-926">
      <style:graphic-properties draw:fill="solid" draw:fill-color="#2f4132" draw:opacity="100.0%" draw:stroke="solid" svg:stroke-color="#2f4132" draw:stroke-linejoin="miter" svg:stroke-opacity="100.0%" svg:stroke-width="0.2644628mm"/>
    </style:style>
    <style:style style:family="graphic" style:name="style-927">
      <style:graphic-properties draw:fill="solid" draw:fill-color="#5d5e54" draw:opacity="100.0%" draw:stroke="solid" svg:stroke-color="#5d5e54" draw:stroke-linejoin="miter" svg:stroke-opacity="100.0%" svg:stroke-width="0.2644628mm"/>
    </style:style>
    <style:style style:family="graphic" style:name="style-928">
      <style:graphic-properties draw:fill="solid" draw:fill-color="#787b72" draw:opacity="100.0%" draw:stroke="solid" svg:stroke-color="#787b72" draw:stroke-linejoin="miter" svg:stroke-opacity="100.0%" svg:stroke-width="0.2644628mm"/>
    </style:style>
    <style:style style:family="graphic" style:name="style-929">
      <style:graphic-properties draw:fill="solid" draw:fill-color="#603d35" draw:opacity="100.0%" draw:stroke="solid" svg:stroke-color="#603d35" draw:stroke-linejoin="miter" svg:stroke-opacity="100.0%" svg:stroke-width="0.2644628mm"/>
    </style:style>
    <style:style style:family="graphic" style:name="style-930">
      <style:graphic-properties draw:fill="solid" draw:fill-color="#818271" draw:opacity="100.0%" draw:stroke="solid" svg:stroke-color="#818271" draw:stroke-linejoin="miter" svg:stroke-opacity="100.0%" svg:stroke-width="0.2644628mm"/>
    </style:style>
    <style:style style:family="graphic" style:name="style-931">
      <style:graphic-properties draw:fill="solid" draw:fill-color="#3d3f30" draw:opacity="100.0%" draw:stroke="solid" svg:stroke-color="#3d3f30" draw:stroke-linejoin="miter" svg:stroke-opacity="100.0%" svg:stroke-width="0.2644628mm"/>
    </style:style>
    <style:style style:family="graphic" style:name="style-932">
      <style:graphic-properties draw:fill="solid" draw:fill-color="#503d32" draw:opacity="100.0%" draw:stroke="solid" svg:stroke-color="#503d32" draw:stroke-linejoin="miter" svg:stroke-opacity="100.0%" svg:stroke-width="0.2644628mm"/>
    </style:style>
    <style:style style:family="graphic" style:name="style-933">
      <style:graphic-properties draw:fill="solid" draw:fill-color="#825f4e" draw:opacity="100.0%" draw:stroke="solid" svg:stroke-color="#825f4e" draw:stroke-linejoin="miter" svg:stroke-opacity="100.0%" svg:stroke-width="0.2644628mm"/>
    </style:style>
    <style:style style:family="graphic" style:name="style-934">
      <style:graphic-properties draw:fill="solid" draw:fill-color="#2e332e" draw:opacity="100.0%" draw:stroke="solid" svg:stroke-color="#2e332e" draw:stroke-linejoin="miter" svg:stroke-opacity="100.0%" svg:stroke-width="0.2644628mm"/>
    </style:style>
    <style:style style:family="graphic" style:name="style-935">
      <style:graphic-properties draw:fill="solid" draw:fill-color="#a1937f" draw:opacity="100.0%" draw:stroke="solid" svg:stroke-color="#a1937f" draw:stroke-linejoin="miter" svg:stroke-opacity="100.0%" svg:stroke-width="0.2644628mm"/>
    </style:style>
    <style:style style:family="graphic" style:name="style-936">
      <style:graphic-properties draw:fill="solid" draw:fill-color="#726e61" draw:opacity="100.0%" draw:stroke="solid" svg:stroke-color="#726e61" draw:stroke-linejoin="miter" svg:stroke-opacity="100.0%" svg:stroke-width="0.2644628mm"/>
    </style:style>
    <style:style style:family="graphic" style:name="style-937">
      <style:graphic-properties draw:fill="solid" draw:fill-color="#664c3d" draw:opacity="100.0%" draw:stroke="solid" svg:stroke-color="#664c3d" draw:stroke-linejoin="miter" svg:stroke-opacity="100.0%" svg:stroke-width="0.2644628mm"/>
    </style:style>
    <style:style style:family="graphic" style:name="style-938">
      <style:graphic-properties draw:fill="solid" draw:fill-color="#352f29" draw:opacity="100.0%" draw:stroke="solid" svg:stroke-color="#352f29" draw:stroke-linejoin="miter" svg:stroke-opacity="100.0%" svg:stroke-width="0.2644628mm"/>
    </style:style>
    <style:style style:family="graphic" style:name="style-939">
      <style:graphic-properties draw:fill="solid" draw:fill-color="#3e3730" draw:opacity="100.0%" draw:stroke="solid" svg:stroke-color="#3e3730" draw:stroke-linejoin="miter" svg:stroke-opacity="100.0%" svg:stroke-width="0.2644628mm"/>
    </style:style>
    <style:style style:family="graphic" style:name="style-940">
      <style:graphic-properties draw:fill="solid" draw:fill-color="#343831" draw:opacity="100.0%" draw:stroke="solid" svg:stroke-color="#343831" draw:stroke-linejoin="miter" svg:stroke-opacity="100.0%" svg:stroke-width="0.2644628mm"/>
    </style:style>
    <style:style style:family="graphic" style:name="style-941">
      <style:graphic-properties draw:fill="solid" draw:fill-color="#576e6d" draw:opacity="100.0%" draw:stroke="solid" svg:stroke-color="#576e6d" draw:stroke-linejoin="miter" svg:stroke-opacity="100.0%" svg:stroke-width="0.2644628mm"/>
    </style:style>
    <style:style style:family="graphic" style:name="style-942">
      <style:graphic-properties draw:fill="solid" draw:fill-color="#8f7964" draw:opacity="100.0%" draw:stroke="solid" svg:stroke-color="#8f7964" draw:stroke-linejoin="miter" svg:stroke-opacity="100.0%" svg:stroke-width="0.2644628mm"/>
    </style:style>
    <style:style style:family="graphic" style:name="style-943">
      <style:graphic-properties draw:fill="solid" draw:fill-color="#5b4436" draw:opacity="100.0%" draw:stroke="solid" svg:stroke-color="#5b4436" draw:stroke-linejoin="miter" svg:stroke-opacity="100.0%" svg:stroke-width="0.2644628mm"/>
    </style:style>
    <style:style style:family="graphic" style:name="style-944">
      <style:graphic-properties draw:fill="solid" draw:fill-color="#727566" draw:opacity="100.0%" draw:stroke="solid" svg:stroke-color="#727566" draw:stroke-linejoin="miter" svg:stroke-opacity="100.0%" svg:stroke-width="0.2644628mm"/>
    </style:style>
    <style:style style:family="graphic" style:name="style-945">
      <style:graphic-properties draw:fill="solid" draw:fill-color="#998859" draw:opacity="100.0%" draw:stroke="solid" svg:stroke-color="#998859" draw:stroke-linejoin="miter" svg:stroke-opacity="100.0%" svg:stroke-width="0.2644628mm"/>
    </style:style>
    <style:style style:family="graphic" style:name="style-946">
      <style:graphic-properties draw:fill="solid" draw:fill-color="#3a4745" draw:opacity="100.0%" draw:stroke="solid" svg:stroke-color="#3a4745" draw:stroke-linejoin="miter" svg:stroke-opacity="100.0%" svg:stroke-width="0.2644628mm"/>
    </style:style>
    <style:style style:family="graphic" style:name="style-947">
      <style:graphic-properties draw:fill="solid" draw:fill-color="#b7b19f" draw:opacity="100.0%" draw:stroke="solid" svg:stroke-color="#b7b19f" draw:stroke-linejoin="miter" svg:stroke-opacity="100.0%" svg:stroke-width="0.2644628mm"/>
    </style:style>
    <style:style style:family="graphic" style:name="style-948">
      <style:graphic-properties draw:fill="solid" draw:fill-color="#887c6c" draw:opacity="100.0%" draw:stroke="solid" svg:stroke-color="#887c6c" draw:stroke-linejoin="miter" svg:stroke-opacity="100.0%" svg:stroke-width="0.2644628mm"/>
    </style:style>
    <style:style style:family="graphic" style:name="style-949">
      <style:graphic-properties draw:fill="solid" draw:fill-color="#6c5545" draw:opacity="100.0%" draw:stroke="solid" svg:stroke-color="#6c5545" draw:stroke-linejoin="miter" svg:stroke-opacity="100.0%" svg:stroke-width="0.2644628mm"/>
    </style:style>
    <style:style style:family="graphic" style:name="style-950">
      <style:graphic-properties draw:fill="solid" draw:fill-color="#4c524a" draw:opacity="100.0%" draw:stroke="solid" svg:stroke-color="#4c524a" draw:stroke-linejoin="miter" svg:stroke-opacity="100.0%" svg:stroke-width="0.2644628mm"/>
    </style:style>
    <style:style style:family="graphic" style:name="style-951">
      <style:graphic-properties draw:fill="solid" draw:fill-color="#b4ac98" draw:opacity="100.0%" draw:stroke="solid" svg:stroke-color="#b4ac98" draw:stroke-linejoin="miter" svg:stroke-opacity="100.0%" svg:stroke-width="0.2644628mm"/>
    </style:style>
    <style:style style:family="graphic" style:name="style-952">
      <style:graphic-properties draw:fill="solid" draw:fill-color="#463b34" draw:opacity="100.0%" draw:stroke="solid" svg:stroke-color="#463b34" draw:stroke-linejoin="miter" svg:stroke-opacity="100.0%" svg:stroke-width="0.2644628mm"/>
    </style:style>
    <style:style style:family="graphic" style:name="style-953">
      <style:graphic-properties draw:fill="solid" draw:fill-color="#4f3d31" draw:opacity="100.0%" draw:stroke="solid" svg:stroke-color="#4f3d31" draw:stroke-linejoin="miter" svg:stroke-opacity="100.0%" svg:stroke-width="0.2644628mm"/>
    </style:style>
    <style:style style:family="graphic" style:name="style-954">
      <style:graphic-properties draw:fill="solid" draw:fill-color="#565149" draw:opacity="100.0%" draw:stroke="solid" svg:stroke-color="#565149" draw:stroke-linejoin="miter" svg:stroke-opacity="100.0%" svg:stroke-width="0.2644628mm"/>
    </style:style>
    <style:style style:family="graphic" style:name="style-955">
      <style:graphic-properties draw:fill="solid" draw:fill-color="#afa794" draw:opacity="100.0%" draw:stroke="solid" svg:stroke-color="#afa794" draw:stroke-linejoin="miter" svg:stroke-opacity="100.0%" svg:stroke-width="0.2644628mm"/>
    </style:style>
    <style:style style:family="graphic" style:name="style-956">
      <style:graphic-properties draw:fill="solid" draw:fill-color="#616258" draw:opacity="100.0%" draw:stroke="solid" svg:stroke-color="#616258" draw:stroke-linejoin="miter" svg:stroke-opacity="100.0%" svg:stroke-width="0.2644628mm"/>
    </style:style>
    <style:style style:family="graphic" style:name="style-957">
      <style:graphic-properties draw:fill="solid" draw:fill-color="#525448" draw:opacity="100.0%" draw:stroke="solid" svg:stroke-color="#525448" draw:stroke-linejoin="miter" svg:stroke-opacity="100.0%" svg:stroke-width="0.2644628mm"/>
    </style:style>
    <style:style style:family="graphic" style:name="style-958">
      <style:graphic-properties draw:fill="solid" draw:fill-color="#585247" draw:opacity="100.0%" draw:stroke="solid" svg:stroke-color="#585247" draw:stroke-linejoin="miter" svg:stroke-opacity="100.0%" svg:stroke-width="0.2644628mm"/>
    </style:style>
    <style:style style:family="graphic" style:name="style-959">
      <style:graphic-properties draw:fill="solid" draw:fill-color="#6d584c" draw:opacity="100.0%" draw:stroke="solid" svg:stroke-color="#6d584c" draw:stroke-linejoin="miter" svg:stroke-opacity="100.0%" svg:stroke-width="0.2644628mm"/>
    </style:style>
    <style:style style:family="graphic" style:name="style-960">
      <style:graphic-properties draw:fill="solid" draw:fill-color="#684d40" draw:opacity="100.0%" draw:stroke="solid" svg:stroke-color="#684d40" draw:stroke-linejoin="miter" svg:stroke-opacity="100.0%" svg:stroke-width="0.2644628mm"/>
    </style:style>
    <style:style style:family="graphic" style:name="style-961">
      <style:graphic-properties draw:fill="solid" draw:fill-color="#394846" draw:opacity="100.0%" draw:stroke="solid" svg:stroke-color="#394846" draw:stroke-linejoin="miter" svg:stroke-opacity="100.0%" svg:stroke-width="0.2644628mm"/>
    </style:style>
    <style:style style:family="graphic" style:name="style-962">
      <style:graphic-properties draw:fill="solid" draw:fill-color="#547071" draw:opacity="100.0%" draw:stroke="solid" svg:stroke-color="#547071" draw:stroke-linejoin="miter" svg:stroke-opacity="100.0%" svg:stroke-width="0.2644628mm"/>
    </style:style>
    <style:style style:family="graphic" style:name="style-963">
      <style:graphic-properties draw:fill="solid" draw:fill-color="#1d2222" draw:opacity="100.0%" draw:stroke="solid" svg:stroke-color="#1d2222" draw:stroke-linejoin="miter" svg:stroke-opacity="100.0%" svg:stroke-width="0.2644628mm"/>
    </style:style>
    <style:style style:family="graphic" style:name="style-964">
      <style:graphic-properties draw:fill="solid" draw:fill-color="#595c55" draw:opacity="100.0%" draw:stroke="solid" svg:stroke-color="#595c55" draw:stroke-linejoin="miter" svg:stroke-opacity="100.0%" svg:stroke-width="0.2644628mm"/>
    </style:style>
    <style:style style:family="graphic" style:name="style-965">
      <style:graphic-properties draw:fill="solid" draw:fill-color="#674b3d" draw:opacity="100.0%" draw:stroke="solid" svg:stroke-color="#674b3d" draw:stroke-linejoin="miter" svg:stroke-opacity="100.0%" svg:stroke-width="0.2644628mm"/>
    </style:style>
    <style:style style:family="graphic" style:name="style-966">
      <style:graphic-properties draw:fill="solid" draw:fill-color="#233230" draw:opacity="100.0%" draw:stroke="solid" svg:stroke-color="#233230" draw:stroke-linejoin="miter" svg:stroke-opacity="100.0%" svg:stroke-width="0.2644628mm"/>
    </style:style>
    <style:style style:family="graphic" style:name="style-967">
      <style:graphic-properties draw:fill="solid" draw:fill-color="#6e7166" draw:opacity="100.0%" draw:stroke="solid" svg:stroke-color="#6e7166" draw:stroke-linejoin="miter" svg:stroke-opacity="100.0%" svg:stroke-width="0.2644628mm"/>
    </style:style>
    <style:style style:family="graphic" style:name="style-968">
      <style:graphic-properties draw:fill="solid" draw:fill-color="#4d3933" draw:opacity="100.0%" draw:stroke="solid" svg:stroke-color="#4d3933" draw:stroke-linejoin="miter" svg:stroke-opacity="100.0%" svg:stroke-width="0.2644628mm"/>
    </style:style>
    <style:style style:family="graphic" style:name="style-969">
      <style:graphic-properties draw:fill="solid" draw:fill-color="#3d5558" draw:opacity="100.0%" draw:stroke="solid" svg:stroke-color="#3d5558" draw:stroke-linejoin="miter" svg:stroke-opacity="100.0%" svg:stroke-width="0.2644628mm"/>
    </style:style>
    <style:style style:family="graphic" style:name="style-970">
      <style:graphic-properties draw:fill="solid" draw:fill-color="#a6886c" draw:opacity="100.0%" draw:stroke="solid" svg:stroke-color="#a6886c" draw:stroke-linejoin="miter" svg:stroke-opacity="100.0%" svg:stroke-width="0.2644628mm"/>
    </style:style>
    <style:style style:family="graphic" style:name="style-971">
      <style:graphic-properties draw:fill="solid" draw:fill-color="#526a6a" draw:opacity="100.0%" draw:stroke="solid" svg:stroke-color="#526a6a" draw:stroke-linejoin="miter" svg:stroke-opacity="100.0%" svg:stroke-width="0.2644628mm"/>
    </style:style>
    <style:style style:family="graphic" style:name="style-972">
      <style:graphic-properties draw:fill="solid" draw:fill-color="#161c1c" draw:opacity="100.0%" draw:stroke="solid" svg:stroke-color="#161c1c" draw:stroke-linejoin="miter" svg:stroke-opacity="100.0%" svg:stroke-width="0.2644628mm"/>
    </style:style>
    <style:style style:family="graphic" style:name="style-973">
      <style:graphic-properties draw:fill="solid" draw:fill-color="#ad846a" draw:opacity="100.0%" draw:stroke="solid" svg:stroke-color="#ad846a" draw:stroke-linejoin="miter" svg:stroke-opacity="100.0%" svg:stroke-width="0.2644628mm"/>
    </style:style>
    <style:style style:family="graphic" style:name="style-974">
      <style:graphic-properties draw:fill="solid" draw:fill-color="#2a302b" draw:opacity="100.0%" draw:stroke="solid" svg:stroke-color="#2a302b" draw:stroke-linejoin="miter" svg:stroke-opacity="100.0%" svg:stroke-width="0.2644628mm"/>
    </style:style>
    <style:style style:family="graphic" style:name="style-975">
      <style:graphic-properties draw:fill="solid" draw:fill-color="#373a33" draw:opacity="100.0%" draw:stroke="solid" svg:stroke-color="#373a33" draw:stroke-linejoin="miter" svg:stroke-opacity="100.0%" svg:stroke-width="0.2644628mm"/>
    </style:style>
    <style:style style:family="graphic" style:name="style-976">
      <style:graphic-properties draw:fill="solid" draw:fill-color="#484d44" draw:opacity="100.0%" draw:stroke="solid" svg:stroke-color="#484d44" draw:stroke-linejoin="miter" svg:stroke-opacity="100.0%" svg:stroke-width="0.2644628mm"/>
    </style:style>
    <style:style style:family="graphic" style:name="style-977">
      <style:graphic-properties draw:fill="solid" draw:fill-color="#bdb19d" draw:opacity="100.0%" draw:stroke="solid" svg:stroke-color="#bdb19d" draw:stroke-linejoin="miter" svg:stroke-opacity="100.0%" svg:stroke-width="0.2644628mm"/>
    </style:style>
    <style:style style:family="graphic" style:name="style-978">
      <style:graphic-properties draw:fill="solid" draw:fill-color="#b9ac98" draw:opacity="100.0%" draw:stroke="solid" svg:stroke-color="#b9ac98" draw:stroke-linejoin="miter" svg:stroke-opacity="100.0%" svg:stroke-width="0.2644628mm"/>
    </style:style>
    <style:style style:family="graphic" style:name="style-979">
      <style:graphic-properties draw:fill="solid" draw:fill-color="#854439" draw:opacity="100.0%" draw:stroke="solid" svg:stroke-color="#854439" draw:stroke-linejoin="miter" svg:stroke-opacity="100.0%" svg:stroke-width="0.2644628mm"/>
    </style:style>
    <style:style style:family="graphic" style:name="style-980">
      <style:graphic-properties draw:fill="solid" draw:fill-color="#a29683" draw:opacity="100.0%" draw:stroke="solid" svg:stroke-color="#a29683" draw:stroke-linejoin="miter" svg:stroke-opacity="100.0%" svg:stroke-width="0.2644628mm"/>
    </style:style>
    <style:style style:family="graphic" style:name="style-981">
      <style:graphic-properties draw:fill="solid" draw:fill-color="#484c44" draw:opacity="100.0%" draw:stroke="solid" svg:stroke-color="#484c44" draw:stroke-linejoin="miter" svg:stroke-opacity="100.0%" svg:stroke-width="0.2644628mm"/>
    </style:style>
    <style:style style:family="graphic" style:name="style-982">
      <style:graphic-properties draw:fill="solid" draw:fill-color="#5b4236" draw:opacity="100.0%" draw:stroke="solid" svg:stroke-color="#5b4236" draw:stroke-linejoin="miter" svg:stroke-opacity="100.0%" svg:stroke-width="0.2644628mm"/>
    </style:style>
    <style:style style:family="graphic" style:name="style-983">
      <style:graphic-properties draw:fill="solid" draw:fill-color="#4e4236" draw:opacity="100.0%" draw:stroke="solid" svg:stroke-color="#4e4236" draw:stroke-linejoin="miter" svg:stroke-opacity="100.0%" svg:stroke-width="0.2644628mm"/>
    </style:style>
    <style:style style:family="graphic" style:name="style-984">
      <style:graphic-properties draw:fill="solid" draw:fill-color="#69736d" draw:opacity="100.0%" draw:stroke="solid" svg:stroke-color="#69736d" draw:stroke-linejoin="miter" svg:stroke-opacity="100.0%" svg:stroke-width="0.2644628mm"/>
    </style:style>
    <style:style style:family="graphic" style:name="style-985">
      <style:graphic-properties draw:fill="solid" draw:fill-color="#3a352d" draw:opacity="100.0%" draw:stroke="solid" svg:stroke-color="#3a352d" draw:stroke-linejoin="miter" svg:stroke-opacity="100.0%" svg:stroke-width="0.2644628mm"/>
    </style:style>
    <style:style style:family="graphic" style:name="style-986">
      <style:graphic-properties draw:fill="solid" draw:fill-color="#583e34" draw:opacity="100.0%" draw:stroke="solid" svg:stroke-color="#583e34" draw:stroke-linejoin="miter" svg:stroke-opacity="100.0%" svg:stroke-width="0.2644628mm"/>
    </style:style>
    <style:style style:family="graphic" style:name="style-987">
      <style:graphic-properties draw:fill="solid" draw:fill-color="#645546" draw:opacity="100.0%" draw:stroke="solid" svg:stroke-color="#645546" draw:stroke-linejoin="miter" svg:stroke-opacity="100.0%" svg:stroke-width="0.2644628mm"/>
    </style:style>
    <style:style style:family="graphic" style:name="style-988">
      <style:graphic-properties draw:fill="solid" draw:fill-color="#3e342c" draw:opacity="100.0%" draw:stroke="solid" svg:stroke-color="#3e342c" draw:stroke-linejoin="miter" svg:stroke-opacity="100.0%" svg:stroke-width="0.2644628mm"/>
    </style:style>
    <style:style style:family="graphic" style:name="style-989">
      <style:graphic-properties draw:fill="solid" draw:fill-color="#52312b" draw:opacity="100.0%" draw:stroke="solid" svg:stroke-color="#52312b" draw:stroke-linejoin="miter" svg:stroke-opacity="100.0%" svg:stroke-width="0.2644628mm"/>
    </style:style>
    <style:style style:family="graphic" style:name="style-990">
      <style:graphic-properties draw:fill="solid" draw:fill-color="#67453a" draw:opacity="100.0%" draw:stroke="solid" svg:stroke-color="#67453a" draw:stroke-linejoin="miter" svg:stroke-opacity="100.0%" svg:stroke-width="0.2644628mm"/>
    </style:style>
    <style:style style:family="graphic" style:name="style-991">
      <style:graphic-properties draw:fill="solid" draw:fill-color="#27211b" draw:opacity="100.0%" draw:stroke="solid" svg:stroke-color="#27211b" draw:stroke-linejoin="miter" svg:stroke-opacity="100.0%" svg:stroke-width="0.2644628mm"/>
    </style:style>
    <style:style style:family="graphic" style:name="style-992">
      <style:graphic-properties draw:fill="solid" draw:fill-color="#3f332a" draw:opacity="100.0%" draw:stroke="solid" svg:stroke-color="#3f332a" draw:stroke-linejoin="miter" svg:stroke-opacity="100.0%" svg:stroke-width="0.2644628mm"/>
    </style:style>
    <style:style style:family="graphic" style:name="style-993">
      <style:graphic-properties draw:fill="solid" draw:fill-color="#b4aa96" draw:opacity="100.0%" draw:stroke="solid" svg:stroke-color="#b4aa96" draw:stroke-linejoin="miter" svg:stroke-opacity="100.0%" svg:stroke-width="0.2644628mm"/>
    </style:style>
    <style:style style:family="graphic" style:name="style-994">
      <style:graphic-properties draw:fill="solid" draw:fill-color="#89703c" draw:opacity="100.0%" draw:stroke="solid" svg:stroke-color="#89703c" draw:stroke-linejoin="miter" svg:stroke-opacity="100.0%" svg:stroke-width="0.2644628mm"/>
    </style:style>
    <style:style style:family="graphic" style:name="style-995">
      <style:graphic-properties draw:fill="solid" draw:fill-color="#545e41" draw:opacity="100.0%" draw:stroke="solid" svg:stroke-color="#545e41" draw:stroke-linejoin="miter" svg:stroke-opacity="100.0%" svg:stroke-width="0.2644628mm"/>
    </style:style>
    <style:style style:family="graphic" style:name="style-996">
      <style:graphic-properties draw:fill="solid" draw:fill-color="#242c2b" draw:opacity="100.0%" draw:stroke="solid" svg:stroke-color="#242c2b" draw:stroke-linejoin="miter" svg:stroke-opacity="100.0%" svg:stroke-width="0.2644628mm"/>
    </style:style>
    <style:style style:family="graphic" style:name="style-997">
      <style:graphic-properties draw:fill="solid" draw:fill-color="#624239" draw:opacity="100.0%" draw:stroke="solid" svg:stroke-color="#624239" draw:stroke-linejoin="miter" svg:stroke-opacity="100.0%" svg:stroke-width="0.2644628mm"/>
    </style:style>
    <style:style style:family="graphic" style:name="style-998">
      <style:graphic-properties draw:fill="solid" draw:fill-color="#5e574c" draw:opacity="100.0%" draw:stroke="solid" svg:stroke-color="#5e574c" draw:stroke-linejoin="miter" svg:stroke-opacity="100.0%" svg:stroke-width="0.2644628mm"/>
    </style:style>
    <style:style style:family="graphic" style:name="style-999">
      <style:graphic-properties draw:fill="solid" draw:fill-color="#464841" draw:opacity="100.0%" draw:stroke="solid" svg:stroke-color="#464841" draw:stroke-linejoin="miter" svg:stroke-opacity="100.0%" svg:stroke-width="0.2644628mm"/>
    </style:style>
    <style:style style:family="graphic" style:name="style-1000">
      <style:graphic-properties draw:fill="solid" draw:fill-color="#5f645c" draw:opacity="100.0%" draw:stroke="solid" svg:stroke-color="#5f645c" draw:stroke-linejoin="miter" svg:stroke-opacity="100.0%" svg:stroke-width="0.2644628mm"/>
    </style:style>
    <style:style style:family="graphic" style:name="style-1001">
      <style:graphic-properties draw:fill="solid" draw:fill-color="#beb5a1" draw:opacity="100.0%" draw:stroke="solid" svg:stroke-color="#beb5a1" draw:stroke-linejoin="miter" svg:stroke-opacity="100.0%" svg:stroke-width="0.2644628mm"/>
    </style:style>
    <style:style style:family="graphic" style:name="style-1002">
      <style:graphic-properties draw:fill="solid" draw:fill-color="#616455" draw:opacity="100.0%" draw:stroke="solid" svg:stroke-color="#616455" draw:stroke-linejoin="miter" svg:stroke-opacity="100.0%" svg:stroke-width="0.2644628mm"/>
    </style:style>
    <style:style style:family="graphic" style:name="style-1003">
      <style:graphic-properties draw:fill="solid" draw:fill-color="#9a9381" draw:opacity="100.0%" draw:stroke="solid" svg:stroke-color="#9a9381" draw:stroke-linejoin="miter" svg:stroke-opacity="100.0%" svg:stroke-width="0.2644628mm"/>
    </style:style>
    <style:style style:family="graphic" style:name="style-1004">
      <style:graphic-properties draw:fill="solid" draw:fill-color="#616d67" draw:opacity="100.0%" draw:stroke="solid" svg:stroke-color="#616d67" draw:stroke-linejoin="miter" svg:stroke-opacity="100.0%" svg:stroke-width="0.2644628mm"/>
    </style:style>
    <style:style style:family="graphic" style:name="style-1005">
      <style:graphic-properties draw:fill="solid" draw:fill-color="#646259" draw:opacity="100.0%" draw:stroke="solid" svg:stroke-color="#646259" draw:stroke-linejoin="miter" svg:stroke-opacity="100.0%" svg:stroke-width="0.2644628mm"/>
    </style:style>
    <style:style style:family="graphic" style:name="style-1006">
      <style:graphic-properties draw:fill="solid" draw:fill-color="#868072" draw:opacity="100.0%" draw:stroke="solid" svg:stroke-color="#868072" draw:stroke-linejoin="miter" svg:stroke-opacity="100.0%" svg:stroke-width="0.2644628mm"/>
    </style:style>
    <style:style style:family="graphic" style:name="style-1007">
      <style:graphic-properties draw:fill="solid" draw:fill-color="#a18747" draw:opacity="100.0%" draw:stroke="solid" svg:stroke-color="#a18747" draw:stroke-linejoin="miter" svg:stroke-opacity="100.0%" svg:stroke-width="0.2644628mm"/>
    </style:style>
    <style:style style:family="graphic" style:name="style-1008">
      <style:graphic-properties draw:fill="solid" draw:fill-color="#453529" draw:opacity="100.0%" draw:stroke="solid" svg:stroke-color="#453529" draw:stroke-linejoin="miter" svg:stroke-opacity="100.0%" svg:stroke-width="0.2644628mm"/>
    </style:style>
    <style:style style:family="graphic" style:name="style-1009">
      <style:graphic-properties draw:fill="solid" draw:fill-color="#4b5841" draw:opacity="100.0%" draw:stroke="solid" svg:stroke-color="#4b5841" draw:stroke-linejoin="miter" svg:stroke-opacity="100.0%" svg:stroke-width="0.2644628mm"/>
    </style:style>
    <style:style style:family="graphic" style:name="style-1010">
      <style:graphic-properties draw:fill="solid" draw:fill-color="#837361" draw:opacity="100.0%" draw:stroke="solid" svg:stroke-color="#837361" draw:stroke-linejoin="miter" svg:stroke-opacity="100.0%" svg:stroke-width="0.2644628mm"/>
    </style:style>
    <style:style style:family="graphic" style:name="style-1011">
      <style:graphic-properties draw:fill="solid" draw:fill-color="#9a9180" draw:opacity="100.0%" draw:stroke="solid" svg:stroke-color="#9a9180" draw:stroke-linejoin="miter" svg:stroke-opacity="100.0%" svg:stroke-width="0.2644628mm"/>
    </style:style>
    <style:style style:family="graphic" style:name="style-1012">
      <style:graphic-properties draw:fill="solid" draw:fill-color="#546866" draw:opacity="100.0%" draw:stroke="solid" svg:stroke-color="#546866" draw:stroke-linejoin="miter" svg:stroke-opacity="100.0%" svg:stroke-width="0.2644628mm"/>
    </style:style>
    <style:style style:family="graphic" style:name="style-1013">
      <style:graphic-properties draw:fill="solid" draw:fill-color="#aea794" draw:opacity="100.0%" draw:stroke="solid" svg:stroke-color="#aea794" draw:stroke-linejoin="miter" svg:stroke-opacity="100.0%" svg:stroke-width="0.2644628mm"/>
    </style:style>
    <style:style style:family="graphic" style:name="style-1014">
      <style:graphic-properties draw:fill="solid" draw:fill-color="#9a5b4e" draw:opacity="100.0%" draw:stroke="solid" svg:stroke-color="#9a5b4e" draw:stroke-linejoin="miter" svg:stroke-opacity="100.0%" svg:stroke-width="0.2644628mm"/>
    </style:style>
    <style:style style:family="graphic" style:name="style-1015">
      <style:graphic-properties draw:fill="solid" draw:fill-color="#817c69" draw:opacity="100.0%" draw:stroke="solid" svg:stroke-color="#817c69" draw:stroke-linejoin="miter" svg:stroke-opacity="100.0%" svg:stroke-width="0.2644628mm"/>
    </style:style>
    <style:style style:family="graphic" style:name="style-1016">
      <style:graphic-properties draw:fill="solid" draw:fill-color="#7b786d" draw:opacity="100.0%" draw:stroke="solid" svg:stroke-color="#7b786d" draw:stroke-linejoin="miter" svg:stroke-opacity="100.0%" svg:stroke-width="0.2644628mm"/>
    </style:style>
    <style:style style:family="graphic" style:name="style-1017">
      <style:graphic-properties draw:fill="solid" draw:fill-color="#b5af9d" draw:opacity="100.0%" draw:stroke="solid" svg:stroke-color="#b5af9d" draw:stroke-linejoin="miter" svg:stroke-opacity="100.0%" svg:stroke-width="0.2644628mm"/>
    </style:style>
    <style:style style:family="graphic" style:name="style-1018">
      <style:graphic-properties draw:fill="solid" draw:fill-color="#3a4f50" draw:opacity="100.0%" draw:stroke="solid" svg:stroke-color="#3a4f50" draw:stroke-linejoin="miter" svg:stroke-opacity="100.0%" svg:stroke-width="0.2644628mm"/>
    </style:style>
    <style:style style:family="graphic" style:name="style-1019">
      <style:graphic-properties draw:fill="solid" draw:fill-color="#212827" draw:opacity="100.0%" draw:stroke="solid" svg:stroke-color="#212827" draw:stroke-linejoin="miter" svg:stroke-opacity="100.0%" svg:stroke-width="0.2644628mm"/>
    </style:style>
    <style:style style:family="graphic" style:name="style-1020">
      <style:graphic-properties draw:fill="solid" draw:fill-color="#383c36" draw:opacity="100.0%" draw:stroke="solid" svg:stroke-color="#383c36" draw:stroke-linejoin="miter" svg:stroke-opacity="100.0%" svg:stroke-width="0.2644628mm"/>
    </style:style>
    <style:style style:family="graphic" style:name="style-1021">
      <style:graphic-properties draw:fill="solid" draw:fill-color="#31352f" draw:opacity="100.0%" draw:stroke="solid" svg:stroke-color="#31352f" draw:stroke-linejoin="miter" svg:stroke-opacity="100.0%" svg:stroke-width="0.2644628mm"/>
    </style:style>
    <style:style style:family="graphic" style:name="style-1022">
      <style:graphic-properties draw:fill="solid" draw:fill-color="#a2907a" draw:opacity="100.0%" draw:stroke="solid" svg:stroke-color="#a2907a" draw:stroke-linejoin="miter" svg:stroke-opacity="100.0%" svg:stroke-width="0.2644628mm"/>
    </style:style>
    <style:style style:family="graphic" style:name="style-1023">
      <style:graphic-properties draw:fill="solid" draw:fill-color="#56614c" draw:opacity="100.0%" draw:stroke="solid" svg:stroke-color="#56614c" draw:stroke-linejoin="miter" svg:stroke-opacity="100.0%" svg:stroke-width="0.2644628mm"/>
    </style:style>
    <style:style style:family="graphic" style:name="style-1024">
      <style:graphic-properties draw:fill="solid" draw:fill-color="#5e716e" draw:opacity="100.0%" draw:stroke="solid" svg:stroke-color="#5e716e" draw:stroke-linejoin="miter" svg:stroke-opacity="100.0%" svg:stroke-width="0.2644628mm"/>
    </style:style>
    <style:style style:family="graphic" style:name="style-1025">
      <style:graphic-properties draw:fill="solid" draw:fill-color="#2a312d" draw:opacity="100.0%" draw:stroke="solid" svg:stroke-color="#2a312d" draw:stroke-linejoin="miter" svg:stroke-opacity="100.0%" svg:stroke-width="0.2644628mm"/>
    </style:style>
    <style:style style:family="graphic" style:name="style-1026">
      <style:graphic-properties draw:fill="solid" draw:fill-color="#56605b" draw:opacity="100.0%" draw:stroke="solid" svg:stroke-color="#56605b" draw:stroke-linejoin="miter" svg:stroke-opacity="100.0%" svg:stroke-width="0.2644628mm"/>
    </style:style>
    <style:style style:family="graphic" style:name="style-1027">
      <style:graphic-properties draw:fill="solid" draw:fill-color="#50544b" draw:opacity="100.0%" draw:stroke="solid" svg:stroke-color="#50544b" draw:stroke-linejoin="miter" svg:stroke-opacity="100.0%" svg:stroke-width="0.2644628mm"/>
    </style:style>
    <style:style style:family="graphic" style:name="style-1028">
      <style:graphic-properties draw:fill="solid" draw:fill-color="#b9b4a3" draw:opacity="100.0%" draw:stroke="solid" svg:stroke-color="#b9b4a3" draw:stroke-linejoin="miter" svg:stroke-opacity="100.0%" svg:stroke-width="0.2644628mm"/>
    </style:style>
    <style:style style:family="graphic" style:name="style-1029">
      <style:graphic-properties draw:fill="solid" draw:fill-color="#757166" draw:opacity="100.0%" draw:stroke="solid" svg:stroke-color="#757166" draw:stroke-linejoin="miter" svg:stroke-opacity="100.0%" svg:stroke-width="0.2644628mm"/>
    </style:style>
    <style:style style:family="graphic" style:name="style-1030">
      <style:graphic-properties draw:fill="solid" draw:fill-color="#ada08c" draw:opacity="100.0%" draw:stroke="solid" svg:stroke-color="#ada08c" draw:stroke-linejoin="miter" svg:stroke-opacity="100.0%" svg:stroke-width="0.2644628mm"/>
    </style:style>
    <style:style style:family="graphic" style:name="style-1031">
      <style:graphic-properties draw:fill="solid" draw:fill-color="#4e5049" draw:opacity="100.0%" draw:stroke="solid" svg:stroke-color="#4e5049" draw:stroke-linejoin="miter" svg:stroke-opacity="100.0%" svg:stroke-width="0.2644628mm"/>
    </style:style>
    <style:style style:family="graphic" style:name="style-1032">
      <style:graphic-properties draw:fill="solid" draw:fill-color="#7c5f54" draw:opacity="100.0%" draw:stroke="solid" svg:stroke-color="#7c5f54" draw:stroke-linejoin="miter" svg:stroke-opacity="100.0%" svg:stroke-width="0.2644628mm"/>
    </style:style>
    <style:style style:family="graphic" style:name="style-1033">
      <style:graphic-properties draw:fill="solid" draw:fill-color="#bbb09d" draw:opacity="100.0%" draw:stroke="solid" svg:stroke-color="#bbb09d" draw:stroke-linejoin="miter" svg:stroke-opacity="100.0%" svg:stroke-width="0.2644628mm"/>
    </style:style>
    <style:style style:family="graphic" style:name="style-1034">
      <style:graphic-properties draw:fill="solid" draw:fill-color="#484d39" draw:opacity="100.0%" draw:stroke="solid" svg:stroke-color="#484d39" draw:stroke-linejoin="miter" svg:stroke-opacity="100.0%" svg:stroke-width="0.2644628mm"/>
    </style:style>
    <style:style style:family="graphic" style:name="style-1035">
      <style:graphic-properties draw:fill="solid" draw:fill-color="#53463c" draw:opacity="100.0%" draw:stroke="solid" svg:stroke-color="#53463c" draw:stroke-linejoin="miter" svg:stroke-opacity="100.0%" svg:stroke-width="0.2644628mm"/>
    </style:style>
    <style:style style:family="graphic" style:name="style-1036">
      <style:graphic-properties draw:fill="solid" draw:fill-color="#626258" draw:opacity="100.0%" draw:stroke="solid" svg:stroke-color="#626258" draw:stroke-linejoin="miter" svg:stroke-opacity="100.0%" svg:stroke-width="0.2644628mm"/>
    </style:style>
    <style:style style:family="graphic" style:name="style-1037">
      <style:graphic-properties draw:fill="solid" draw:fill-color="#313227" draw:opacity="100.0%" draw:stroke="solid" svg:stroke-color="#313227" draw:stroke-linejoin="miter" svg:stroke-opacity="100.0%" svg:stroke-width="0.2644628mm"/>
    </style:style>
    <style:style style:family="graphic" style:name="style-1038">
      <style:graphic-properties draw:fill="solid" draw:fill-color="#aba694" draw:opacity="100.0%" draw:stroke="solid" svg:stroke-color="#aba694" draw:stroke-linejoin="miter" svg:stroke-opacity="100.0%" svg:stroke-width="0.2644628mm"/>
    </style:style>
    <style:style style:family="graphic" style:name="style-1039">
      <style:graphic-properties draw:fill="solid" draw:fill-color="#9a765c" draw:opacity="100.0%" draw:stroke="solid" svg:stroke-color="#9a765c" draw:stroke-linejoin="miter" svg:stroke-opacity="100.0%" svg:stroke-width="0.2644628mm"/>
    </style:style>
    <style:style style:family="graphic" style:name="style-1040">
      <style:graphic-properties draw:fill="solid" draw:fill-color="#496061" draw:opacity="100.0%" draw:stroke="solid" svg:stroke-color="#496061" draw:stroke-linejoin="miter" svg:stroke-opacity="100.0%" svg:stroke-width="0.2644628mm"/>
    </style:style>
    <style:style style:family="graphic" style:name="style-1041">
      <style:graphic-properties draw:fill="solid" draw:fill-color="#2f332e" draw:opacity="100.0%" draw:stroke="solid" svg:stroke-color="#2f332e" draw:stroke-linejoin="miter" svg:stroke-opacity="100.0%" svg:stroke-width="0.2644628mm"/>
    </style:style>
    <style:style style:family="graphic" style:name="style-1042">
      <style:graphic-properties draw:fill="solid" draw:fill-color="#463a35" draw:opacity="100.0%" draw:stroke="solid" svg:stroke-color="#463a35" draw:stroke-linejoin="miter" svg:stroke-opacity="100.0%" svg:stroke-width="0.2644628mm"/>
    </style:style>
    <style:style style:family="graphic" style:name="style-1043">
      <style:graphic-properties draw:fill="solid" draw:fill-color="#4e6c70" draw:opacity="100.0%" draw:stroke="solid" svg:stroke-color="#4e6c70" draw:stroke-linejoin="miter" svg:stroke-opacity="100.0%" svg:stroke-width="0.2644628mm"/>
    </style:style>
    <style:style style:family="graphic" style:name="style-1044">
      <style:graphic-properties draw:fill="solid" draw:fill-color="#bdb39f" draw:opacity="100.0%" draw:stroke="solid" svg:stroke-color="#bdb39f" draw:stroke-linejoin="miter" svg:stroke-opacity="100.0%" svg:stroke-width="0.2644628mm"/>
    </style:style>
    <style:style style:family="graphic" style:name="style-1045">
      <style:graphic-properties draw:fill="solid" draw:fill-color="#2e2822" draw:opacity="100.0%" draw:stroke="solid" svg:stroke-color="#2e2822" draw:stroke-linejoin="miter" svg:stroke-opacity="100.0%" svg:stroke-width="0.2644628mm"/>
    </style:style>
    <style:style style:family="graphic" style:name="style-1046">
      <style:graphic-properties draw:fill="solid" draw:fill-color="#a9785b" draw:opacity="100.0%" draw:stroke="solid" svg:stroke-color="#a9785b" draw:stroke-linejoin="miter" svg:stroke-opacity="100.0%" svg:stroke-width="0.2644628mm"/>
    </style:style>
    <style:style style:family="graphic" style:name="style-1047">
      <style:graphic-properties draw:fill="solid" draw:fill-color="#6c6a5f" draw:opacity="100.0%" draw:stroke="solid" svg:stroke-color="#6c6a5f" draw:stroke-linejoin="miter" svg:stroke-opacity="100.0%" svg:stroke-width="0.2644628mm"/>
    </style:style>
    <style:style style:family="graphic" style:name="style-1048">
      <style:graphic-properties draw:fill="solid" draw:fill-color="#724e44" draw:opacity="100.0%" draw:stroke="solid" svg:stroke-color="#724e44" draw:stroke-linejoin="miter" svg:stroke-opacity="100.0%" svg:stroke-width="0.2644628mm"/>
    </style:style>
    <style:style style:family="graphic" style:name="style-1049">
      <style:graphic-properties draw:fill="solid" draw:fill-color="#9b4a3e" draw:opacity="100.0%" draw:stroke="solid" svg:stroke-color="#9b4a3e" draw:stroke-linejoin="miter" svg:stroke-opacity="100.0%" svg:stroke-width="0.2644628mm"/>
    </style:style>
    <style:style style:family="graphic" style:name="style-1050">
      <style:graphic-properties draw:fill="solid" draw:fill-color="#434a45" draw:opacity="100.0%" draw:stroke="solid" svg:stroke-color="#434a45" draw:stroke-linejoin="miter" svg:stroke-opacity="100.0%" svg:stroke-width="0.2644628mm"/>
    </style:style>
    <style:style style:family="graphic" style:name="style-1051">
      <style:graphic-properties draw:fill="solid" draw:fill-color="#898274" draw:opacity="100.0%" draw:stroke="solid" svg:stroke-color="#898274" draw:stroke-linejoin="miter" svg:stroke-opacity="100.0%" svg:stroke-width="0.2644628mm"/>
    </style:style>
    <style:style style:family="graphic" style:name="style-1052">
      <style:graphic-properties draw:fill="solid" draw:fill-color="#53453e" draw:opacity="100.0%" draw:stroke="solid" svg:stroke-color="#53453e" draw:stroke-linejoin="miter" svg:stroke-opacity="100.0%" svg:stroke-width="0.2644628mm"/>
    </style:style>
    <style:style style:family="graphic" style:name="style-1053">
      <style:graphic-properties draw:fill="solid" draw:fill-color="#9e9b8c" draw:opacity="100.0%" draw:stroke="solid" svg:stroke-color="#9e9b8c" draw:stroke-linejoin="miter" svg:stroke-opacity="100.0%" svg:stroke-width="0.2644628mm"/>
    </style:style>
    <style:style style:family="graphic" style:name="style-1054">
      <style:graphic-properties draw:fill="solid" draw:fill-color="#3c382d" draw:opacity="100.0%" draw:stroke="solid" svg:stroke-color="#3c382d" draw:stroke-linejoin="miter" svg:stroke-opacity="100.0%" svg:stroke-width="0.2644628mm"/>
    </style:style>
    <style:style style:family="graphic" style:name="style-1055">
      <style:graphic-properties draw:fill="solid" draw:fill-color="#3c332d" draw:opacity="100.0%" draw:stroke="solid" svg:stroke-color="#3c332d" draw:stroke-linejoin="miter" svg:stroke-opacity="100.0%" svg:stroke-width="0.2644628mm"/>
    </style:style>
    <style:style style:family="graphic" style:name="style-1056">
      <style:graphic-properties draw:fill="solid" draw:fill-color="#7b7164" draw:opacity="100.0%" draw:stroke="solid" svg:stroke-color="#7b7164" draw:stroke-linejoin="miter" svg:stroke-opacity="100.0%" svg:stroke-width="0.2644628mm"/>
    </style:style>
    <style:style style:family="graphic" style:name="style-1057">
      <style:graphic-properties draw:fill="solid" draw:fill-color="#ad9c85" draw:opacity="100.0%" draw:stroke="solid" svg:stroke-color="#ad9c85" draw:stroke-linejoin="miter" svg:stroke-opacity="100.0%" svg:stroke-width="0.2644628mm"/>
    </style:style>
    <style:style style:family="graphic" style:name="style-1058">
      <style:graphic-properties draw:fill="solid" draw:fill-color="#688180" draw:opacity="100.0%" draw:stroke="solid" svg:stroke-color="#688180" draw:stroke-linejoin="miter" svg:stroke-opacity="100.0%" svg:stroke-width="0.2644628mm"/>
    </style:style>
    <style:style style:family="graphic" style:name="style-1059">
      <style:graphic-properties draw:fill="solid" draw:fill-color="#212424" draw:opacity="100.0%" draw:stroke="solid" svg:stroke-color="#212424" draw:stroke-linejoin="miter" svg:stroke-opacity="100.0%" svg:stroke-width="0.2644628mm"/>
    </style:style>
    <style:style style:family="graphic" style:name="style-1060">
      <style:graphic-properties draw:fill="solid" draw:fill-color="#b7a995" draw:opacity="100.0%" draw:stroke="solid" svg:stroke-color="#b7a995" draw:stroke-linejoin="miter" svg:stroke-opacity="100.0%" svg:stroke-width="0.2644628mm"/>
    </style:style>
  </office:automatic-styles>
  <office:body>
    <office:drawing>
      <draw:page draw:master-page-name="Default" draw:name="page1" draw:style-name="DP1">
        <draw:g>
          <draw:path svg:d="M 158.67767 79.33884 L 158.67767 105.78512 L 158.67767 105.78512 Q 158.67767 132.2314 158.67767 132.2314 L 185.12395 132.2314 L 211.57024 132.2314 L 211.57024 132.2314 L 211.57024 132.2314 L 211.57024 105.78512 L 211.57024 105.78512 L 211.57024 105.78512 L 238.01651 132.2314 L 238.01651 158.67767 L 238.01651 185.12395 Q 211.57024 211.57024 264.4628 290.90906 Q 317.35535 370.2479 396.69418 396.69418 Q 476.03302 449.58673 476.03302 502.4793 Q 476.03302 555.3718 449.58673 555.3718 Q 449.58673 555.3718 423.14047 528.9256 L 396.69418 528.9256 L 396.69418 502.4793 L 396.69418 476.03302 L 370.2479 476.03302 L 317.35535 449.58673 L 317.35535 449.58673 L 317.35535 449.58673 L 290.90906 449.58673 L 290.90906 449.58673 L 264.4628 449.58673 Q 238.01651 449.58673 158.67767 449.58673 Q 105.78512 476.03302 105.78512 449.58673 L 79.33884 423.14047 L 79.33884 317.35535 Q 52.89256 211.57024 26.44628 132.2314 L 0.0 52.89256 L 0.0 26.44628 Q 0.0 0.0 52.89256 0.0 Q 105.78512 0.0 132.2314 26.44628 Q 158.67767 79.33884 158.67767 79.33884 z" svg:height="5.5537186mm" draw:style-name="style-2" svg:viewBox="0.0 0.0 476.03302 555.3718" svg:width="4.76033mm" svg:x="60.297516mm" svg:y="41.520657mm"/>
          <draw:path svg:d="M 52.89256 0.0 L 52.89256 0.0 L 52.89256 0.0 L 52.89256 0.0 L 105.78512 26.44628 L 132.2314 52.89256 L 158.67767 52.89256 Q 211.57024 52.89256 290.90906 158.67767 Q 370.2479 264.4628 317.35535 264.4628 Q 264.4628 264.4628 290.90906 290.90906 Q 317.35535 317.35535 317.35535 343.80164 L 317.35535 370.2479 L 290.90906 370.2479 Q 264.4628 370.2479 211.57024 317.35535 Q 185.12395 264.4628 211.57024 423.14047 Q 238.01651 581.8181 211.57024 581.8181 L 185.12395 581.8181 L 185.12395 634.7107 Q 185.12395 661.157 105.78512 661.157 L 52.89256 661.157 L 26.44628 661.157 L 26.44628 661.157 L 26.44628 476.03302 Q -3.6379788E-12 317.35535 -3.6379788E-12 211.57024 L -3.6379788E-12 79.33884 L -3.6379788E-12 52.89256 Q -26.44628 52.89256 -3.6379788E-12 26.44628 Q 26.44628 0.0 52.89256 0.0 z" svg:height="6.61157mm" draw:style-name="style-3" svg:viewBox="0.0 0.0 317.35535 661.157" svg:width="3.1735535mm" svg:x="258.6446mm" svg:y="33.85124mm"/>
          <draw:path svg:d="M 79.33884 -1.8189894E-12 L 105.78512 -1.8189894E-12 L 264.4628 158.67767 Q 449.58673 317.35535 449.58673 238.01651 Q 476.03302 185.12395 476.03302 158.67767 L 476.03302 132.2314 L 502.4793 132.2314 Q 528.9256 132.2314 528.9256 158.67767 Q 555.3718 211.57024 634.7107 264.4628 Q 687.6033 343.80164 687.6033 396.69418 Q 687.6033 449.58673 687.6033 528.9256 Q 740.4958 608.2644 740.4958 634.7107 L 740.4958 687.6033 L 687.6033 687.6033 Q 661.157 661.157 661.157 687.6033 Q 634.7107 714.0495 634.7107 714.0495 L 634.7107 740.4958 L 634.7107 740.4958 L 634.7107 740.4958 L 608.2644 740.4958 L 608.2644 740.4958 L 608.2644 766.9421 L 634.7107 766.9421 L 634.7107 766.9421 L 634.7107 793.38837 L 634.7107 793.38837 L 634.7107 793.38837 L 661.157 793.38837 L 661.157 793.38837 L 661.157 819.83466 L 687.6033 819.83466 L 687.6033 819.83466 L 687.6033 846.28094 L 687.6033 846.28094 L 687.6033 846.28094 L 714.0495 872.7272 L 714.0495 899.17346 L 687.6033 899.17346 L 661.157 899.17346 L 661.157 872.7272 L 634.7107 872.7272 L 634.7107 872.7272 L 634.7107 846.28094 L 634.7107 846.28094 L 634.7107 846.28094 L 608.2644 846.28094 L 608.2644 846.28094 L 608.2644 819.83466 L 581.8181 819.83466 L 581.8181 819.83466 L 581.8181 793.38837 L 581.8181 793.38837 Q 581.8181 793.38837 555.3718 740.4958 L 528.9256 661.157 L 476.03302 661.157 L 449.58673 661.157 L 449.58673 687.6033 L 423.14047 714.0495 L 423.14047 714.0495 L 423.14047 714.0495 L 423.14047 687.6033 Q 423.14047 661.157 370.2479 661.157 L 343.80164 634.7107 L 317.35535 661.157 Q 317.35535 687.6033 290.90906 687.6033 L 290.90906 714.0495 L 290.90906 714.0495 Q 264.4628 714.0495 238.01651 608.2644 L 185.12395 502.4793 L 185.12395 476.03302 Q 158.67767 476.03302 158.67767 476.03302 Q 158.67767 476.03302 105.78512 370.2479 Q 52.89256 264.4628 26.44628 264.4628 Q 4.5474735E-13 264.4628 4.5474735E-13 238.01651 L 26.44628 211.57024 L 52.89256 211.57024 L 52.89256 211.57024 L 52.89256 185.12395 Q 52.89256 185.12395 52.89256 79.33884 Q 52.89256 -26.44628 79.33884 -1.8189894E-12 z" svg:height="8.9917345mm" draw:style-name="style-4" svg:viewBox="0.0 0.0 740.4958 899.17346" svg:width="7.4049582mm" svg:x="35.438015mm" svg:y="129.05785mm"/>
          <draw:path svg:d="M 132.2314 0.0 L 158.67767 0.0 L 185.12395 52.89256 Q 238.01651 79.33884 238.01651 105.78512 L 238.01651 105.78512 L 238.01651 132.2314 Q 238.01651 158.67767 264.4628 158.67767 L 290.90906 158.67767 L 290.90906 158.67767 Q 290.90906 158.67767 290.90906 185.12395 L 317.35535 185.12395 L 317.35535 211.57024 L 343.80164 238.01651 L 370.2479 264.4628 Q 396.69418 317.35535 370.2479 317.35535 L 343.80164 317.35535 L 343.80164 317.35535 L 343.80164 290.90906 L 317.35535 290.90906 L 317.35535 290.90906 L 290.90906 290.90906 Q 290.90906 264.4628 185.12395 211.57024 L 105.78512 158.67767 L 52.89256 158.67767 Q 0.0 158.67767 0.0 132.2314 L 0.0 132.2314 L 52.89256 105.78512 Q 105.78512 105.78512 132.2314 52.89256 Q 132.2314 0.0 132.2314 0.0 z" svg:height="3.1735535mm" draw:style-name="style-5" svg:viewBox="0.0 0.0 370.2479 317.35535" svg:width="3.7024791mm" svg:x="153.65288mm" svg:y="127.47106mm"/>
          <draw:path svg:d="M 158.67767 0.0 L 158.67767 0.0 L 185.12395 0.0 L 185.12395 26.44628 L 211.57024 26.44628 L 211.57024 26.44628 L 211.57024 0.0 L 211.57024 0.0 L 238.01651 0.0 L 238.01651 0.0 L 264.4628 185.12395 Q 317.35535 343.80164 317.35535 343.80164 L 317.35535 370.2479 L 423.14047 872.7272 Q 528.9256 1348.7603 528.9256 1375.2065 L 528.9256 1401.6527 L 555.3718 1401.6527 L 555.3718 1401.6527 L 608.2644 1560.3304 Q 634.7107 1745.4543 661.157 1771.9006 L 661.157 1771.9006 L 661.157 1851.2395 L 661.157 1930.5784 L 661.157 1930.5784 Q 634.7107 1957.0247 634.7107 1983.471 L 634.7107 2009.9172 L 634.7107 2009.9172 Q 634.7107 2009.9172 608.2644 1983.471 Q 608.2644 1957.0247 581.8181 1957.0247 Q 555.3718 1957.0247 396.69418 1639.6693 L 264.4628 1322.314 L 238.01651 1322.314 L 238.01651 1295.8677 L 238.01651 1295.8677 L 211.57024 1295.8677 L 211.57024 1269.4214 L 211.57024 1242.9751 L 185.12395 1242.9751 L 185.12395 1242.9751 L 185.12395 1216.5288 L 158.67767 1216.5288 L 158.67767 1190.0825 L 158.67767 1163.6362 L 158.67767 1242.9751 L 158.67767 1322.314 L 158.67767 1428.099 Q 211.57024 1533.8842 211.57024 1613.223 L 211.57024 1692.5619 L 211.57024 1692.5619 L 185.12395 1666.1156 L 185.12395 1666.1156 L 158.67767 1666.1156 L 158.67767 1719.008 L 158.67767 1771.9006 L 132.2314 1745.4543 L 132.2314 1719.008 L 105.78512 1719.008 L 79.33884 1719.008 L 79.33884 1507.4379 Q 52.89256 1322.314 26.44628 819.83466 L 0.0 290.90906 L 0.0 290.90906 L 0.0 290.90906 L 26.44628 290.90906 L 52.89256 290.90906 L 52.89256 317.35535 L 52.89256 343.80164 L 105.78512 343.80164 Q 132.2314 343.80164 132.2314 317.35535 L 158.67767 290.90906 L 158.67767 290.90906 L 158.67767 290.90906 L 158.67767 264.4628 Q 158.67767 264.4628 132.2314 132.2314 L 132.2314 26.44628 L 158.67767 26.44628 L 158.67767 26.44628 L 158.67767 0.0 z" svg:height="20.099173mm" draw:style-name="style-6" svg:viewBox="0.0 0.0 661.157 2009.9172" svg:width="6.61157mm" svg:x="27.50413mm" svg:y="93.35536mm"/>
          <draw:path svg:d="M 687.6033 52.89256 L 793.38837 -9.094947E-13 L 793.38837 -9.094947E-13 L 819.83466 -9.094947E-13 L 872.7272 26.44628 Q 952.06604 52.89256 952.06604 79.33884 L 952.06604 105.78512 L 872.7272 211.57024 Q 793.38837 317.35535 793.38837 476.03302 Q 793.38837 608.2644 819.83466 687.6033 Q 846.28094 766.9421 952.06604 819.83466 Q 1057.8512 872.7272 1084.2974 952.06604 Q 1137.19 1057.8512 1163.6362 1057.8512 Q 1190.0825 1057.8512 1216.5288 1110.7437 Q 1216.5288 1190.0825 1242.9751 1190.0825 Q 1269.4214 1190.0825 1348.7603 1348.7603 Q 1428.099 1533.8842 1454.5453 1507.4379 Q 1480.9916 1507.4379 1480.9916 1639.6693 Q 1507.4379 1798.3469 1586.7767 1798.3469 L 1666.1156 1798.3469 L 1666.1156 1824.7932 L 1692.5619 1824.7932 L 1692.5619 1851.2395 L 1692.5619 1851.2395 L 1666.1156 1851.2395 L 1639.6693 1851.2395 L 1586.7767 1877.6858 L 1560.3304 1904.1321 L 1533.8842 1904.1321 Q 1507.4379 1904.1321 1480.9916 1957.0247 L 1428.099 1983.471 L 1428.099 1983.471 Q 1401.6527 2009.9172 1269.4214 2009.9172 L 1137.19 2036.3634 L 1137.19 2168.5947 Q 1110.7437 2274.38 1110.7437 2327.2725 L 1110.7437 2406.6113 L 1110.7437 2406.6113 L 1084.2974 2380.165 L 1057.8512 2380.165 L 1004.9586 2380.165 L 1004.9586 2353.7188 L 1004.9586 2327.2725 L 978.5123 2327.2725 L 978.5123 2327.2725 L 978.5123 2353.7188 L 952.06604 2353.7188 L 952.06604 2353.7188 L 952.06604 2353.7188 L 952.06604 2327.2725 Q 952.06604 2274.38 952.06604 2221.4873 Q 952.06604 2168.5947 793.38837 2036.3634 Q 661.157 1904.1321 502.4793 1904.1321 L 343.80164 1877.6858 L 343.80164 1877.6858 L 343.80164 1851.2395 L 317.35535 1851.2395 L 264.4628 1851.2395 L 264.4628 1851.2395 Q 238.01651 1851.2395 211.57024 1824.7932 L 185.12395 1798.3469 L 185.12395 1798.3469 L 211.57024 1798.3469 L 211.57024 1798.3469 Q 211.57024 1771.9006 185.12395 1745.4543 Q 158.67767 1692.5619 132.2314 1692.5619 Q 79.33884 1719.008 79.33884 1692.5619 Q 79.33884 1666.1156 105.78512 1666.1156 Q 132.2314 1666.1156 132.2314 1639.6693 Q 158.67767 1613.223 132.2314 1586.7767 Q 105.78512 1586.7767 79.33884 1454.5453 Q 52.89256 1348.7603 26.44628 1348.7603 Q 0.0 1348.7603 0.0 1269.4214 Q 0.0 1216.5288 0.0 1190.0825 Q 26.44628 1163.6362 0.0 1137.19 Q 0.0 1110.7437 0.0 1057.8512 Q 52.89256 1004.9586 26.44628 1004.9586 Q 0.0 978.5123 0.0 899.17346 Q 26.44628 819.83466 52.89256 819.83466 Q 105.78512 819.83466 158.67767 687.6033 Q 211.57024 555.3718 290.90906 502.4793 Q 343.80164 449.58673 370.2479 370.2479 Q 370.2479 290.90906 423.14047 211.57024 Q 476.03302 158.67767 528.9256 158.67767 Q 555.3718 158.67767 581.8181 105.78512 Q 581.8181 79.33884 687.6033 52.89256 z" svg:height="24.066114mm" draw:style-name="style-7" svg:viewBox="0.0 0.0 1692.5619 2406.6113" svg:width="16.92562mm" svg:x="107.90082mm" svg:y="66.1157mm"/>
          <draw:path svg:d="M 714.0495 26.44628 L 714.0495 0.0 L 740.4958 0.0 Q 740.4958 26.44628 766.9421 26.44628 L 793.38837 26.44628 L 846.28094 26.44628 Q 872.7272 26.44628 872.7272 52.89256 L 872.7272 52.89256 L 846.28094 52.89256 Q 819.83466 52.89256 793.38837 185.12395 Q 793.38837 290.90906 793.38837 396.69418 L 793.38837 502.4793 L 819.83466 502.4793 L 819.83466 502.4793 L 846.28094 528.9256 Q 899.17346 555.3718 899.17346 555.3718 L 899.17346 581.8181 L 846.28094 581.8181 Q 819.83466 581.8181 819.83466 608.2644 L 846.28094 634.7107 L 846.28094 634.7107 L 846.28094 661.157 L 872.7272 661.157 L 899.17346 661.157 L 899.17346 661.157 L 899.17346 687.6033 L 872.7272 687.6033 L 872.7272 714.0495 L 819.83466 714.0495 L 766.9421 714.0495 L 740.4958 687.6033 Q 714.0495 661.157 581.8181 634.7107 L 423.14047 608.2644 L 370.2479 608.2644 Q 343.80164 608.2644 211.57024 581.8181 L 79.33884 581.8181 L 79.33884 555.3718 L 52.89256 555.3718 L 52.89256 528.9256 L 52.89256 502.4793 L 79.33884 502.4793 L 79.33884 502.4793 L 52.89256 476.03302 L 26.44628 476.03302 L 26.44628 449.58673 L 52.89256 423.14047 L 52.89256 423.14047 L 52.89256 396.69418 L 26.44628 396.69418 L 0.0 396.69418 L 0.0 370.2479 L 0.0 343.80164 L 26.44628 343.80164 L 26.44628 343.80164 L 105.78512 343.80164 Q 158.67767 343.80164 158.67767 317.35535 Q 158.67767 290.90906 211.57024 264.4628 Q 264.4628 238.01651 264.4628 211.57024 L 264.4628 185.12395 L 290.90906 105.78512 Q 317.35535 26.44628 343.80164 0.0 Q 370.2479 0.0 423.14047 105.78512 Q 449.58673 238.01651 528.9256 211.57024 Q 581.8181 185.12395 634.7107 132.2314 Q 687.6033 52.89256 714.0495 26.44628 z" svg:height="7.1404953mm" draw:style-name="style-8" svg:viewBox="0.0 0.0 899.17346 714.0495" svg:width="8.9917345mm" svg:x="285.6198mm" svg:y="192.26445mm"/>
          <draw:path svg:d="M 581.8181 0.0 L 581.8181 0.0 L 581.8181 343.80164 Q 581.8181 687.6033 608.2644 714.0495 Q 608.2644 714.0495 608.2644 766.9421 L 608.2644 819.83466 L 608.2644 819.83466 Q 608.2644 819.83466 581.8181 846.28094 Q 555.3718 872.7272 528.9256 872.7272 Q 502.4793 872.7272 476.03302 846.28094 Q 449.58673 819.83466 449.58673 819.83466 L 449.58673 846.28094 L 423.14047 872.7272 Q 396.69418 899.17346 290.90906 1084.2974 L 185.12395 1295.8677 L 158.67767 1322.314 L 132.2314 1348.7603 L 132.2314 1348.7603 L 132.2314 1348.7603 L 132.2314 1375.2065 L 132.2314 1375.2065 L 105.78512 1401.6527 L 79.33884 1428.099 L 79.33884 1428.099 L 79.33884 1454.5453 L 79.33884 1454.5453 L 79.33884 1454.5453 L 52.89256 1454.5453 L 52.89256 1454.5453 L 52.89256 1401.6527 L 52.89256 1322.314 L 26.44628 1322.314 L -3.6379788E-12 1322.314 L -3.6379788E-12 1322.314 L -3.6379788E-12 1295.8677 L -3.6379788E-12 1295.8677 L 26.44628 1295.8677 L 26.44628 1295.8677 L 26.44628 1269.4214 L -3.6379788E-12 1269.4214 L -3.6379788E-12 1242.9751 L -3.6379788E-12 1242.9751 Q 26.44628 1242.9751 26.44628 978.5123 L 26.44628 740.4958 L 26.44628 740.4958 L 26.44628 740.4958 L 52.89256 740.4958 L 52.89256 714.0495 L 52.89256 714.0495 L 79.33884 714.0495 L 79.33884 661.157 L 79.33884 634.7107 L 105.78512 634.7107 L 105.78512 608.2644 L 185.12395 581.8181 Q 238.01651 528.9256 396.69418 317.35535 Q 555.3718 105.78512 555.3718 52.89256 Q 555.3718 0.0 581.8181 0.0 z" svg:height="14.545453mm" draw:style-name="style-9" svg:viewBox="0.0 0.0 608.2644 1454.5453" svg:width="6.082644mm" svg:x="272.1322mm" svg:y="122.9752mm"/>
          <draw:path svg:d="M 26.44628 26.44628 L 26.44628 0.0 L 132.2314 264.4628 Q 211.57024 528.9256 264.4628 766.9421 Q 317.35535 1004.9586 343.80164 1031.4049 L 343.80164 1084.2974 L 343.80164 1084.2974 Q 343.80164 1084.2974 317.35535 1084.2974 Q 290.90906 1084.2974 264.4628 1031.4049 Q 211.57024 952.06604 211.57024 1031.4049 L 211.57024 1137.19 L 185.12395 1137.19 L 158.67767 1137.19 L 158.67767 1110.7437 L 158.67767 1084.2974 L 158.67767 1031.4049 L 158.67767 1004.9586 L 132.2314 925.61975 Q 105.78512 846.28094 52.89256 449.58673 L 0.0 79.33884 L 0.0 79.33884 Q 0.0 79.33884 26.44628 26.44628 z" svg:height="11.3719mm" draw:style-name="style-10" svg:viewBox="0.0 0.0 343.80164 1137.19" svg:width="3.4380162mm" svg:x="247.53717mm" svg:y="23.537188mm"/>
          <draw:path svg:d="M 317.35535 0.0 L 343.80164 0.0 L 423.14047 0.0 L 476.03302 0.0 L 476.03302 0.0 L 476.03302 26.44628 L 555.3718 26.44628 L 634.7107 26.44628 L 687.6033 79.33884 Q 766.9421 79.33884 793.38837 105.78512 L 819.83466 105.78512 L 819.83466 105.78512 L 819.83466 132.2314 L 846.28094 132.2314 L 872.7272 132.2314 L 1031.4049 185.12395 Q 1190.0825 238.01651 1348.7603 264.4628 Q 1533.8842 264.4628 1533.8842 290.90906 L 1533.8842 317.35535 L 1533.8842 449.58673 Q 1533.8842 555.3718 1533.8842 766.9421 L 1533.8842 978.5123 L 1533.8842 1084.2974 Q 1533.8842 1190.0825 1533.8842 1163.6362 L 1533.8842 1163.6362 L 1560.3304 1163.6362 L 1560.3304 1190.0825 L 1560.3304 1190.0825 L 1586.7767 1190.0825 L 1586.7767 1242.9751 Q 1613.223 1295.8677 1666.1156 1322.314 Q 1719.008 1322.314 1719.008 1348.7603 L 1719.008 1375.2065 L 1719.008 1401.6527 L 1719.008 1401.6527 L 1692.5619 1401.6527 L 1692.5619 1401.6527 L 1613.223 1401.6527 Q 1533.8842 1401.6527 1507.4379 1428.099 Q 1480.9916 1428.099 1428.099 1507.4379 L 1401.6527 1586.7767 L 1375.2065 1586.7767 Q 1322.314 1613.223 1295.8677 1613.223 L 1269.4214 1613.223 L 1216.5288 1639.6693 L 1190.0825 1666.1156 L 1190.0825 1666.1156 L 1163.6362 1666.1156 L 1163.6362 1666.1156 L 1163.6362 1666.1156 L 1163.6362 1666.1156 Q 1137.19 1666.1156 1110.7437 1692.5619 Q 1084.2974 1719.008 1110.7437 1719.008 Q 1163.6362 1719.008 1110.7437 1771.9006 L 1031.4049 1824.7932 L 952.06604 1824.7932 Q 872.7272 1824.7932 846.28094 1798.3469 L 846.28094 1798.3469 L 846.28094 1798.3469 Q 819.83466 1771.9006 793.38837 1771.9006 Q 740.4958 1771.9006 766.9421 1719.008 Q 793.38837 1639.6693 766.9421 1639.6693 Q 740.4958 1639.6693 740.4958 1613.223 Q 740.4958 1586.7767 714.0495 1586.7767 Q 687.6033 1586.7767 687.6033 1560.3304 L 687.6033 1533.8842 L 687.6033 1507.4379 Q 687.6033 1480.9916 661.157 1454.5453 L 634.7107 1401.6527 L 634.7107 1401.6527 L 634.7107 1401.6527 L 687.6033 1322.314 Q 740.4958 1242.9751 793.38837 1242.9751 Q 872.7272 1242.9751 872.7272 1216.5288 L 899.17346 1216.5288 L 899.17346 1216.5288 L 899.17346 1190.0825 L 899.17346 1190.0825 L 899.17346 1190.0825 L 925.61975 1190.0825 L 925.61975 1190.0825 L 925.61975 1216.5288 L 952.06604 1216.5288 L 952.06604 1190.0825 L 952.06604 1163.6362 L 978.5123 1137.19 L 978.5123 1110.7437 L 925.61975 1110.7437 L 872.7272 1137.19 L 872.7272 1137.19 L 846.28094 1137.19 L 846.28094 1137.19 L 846.28094 1137.19 L 819.83466 1110.7437 L 793.38837 1084.2974 L 740.4958 1084.2974 Q 661.157 1084.2974 661.157 1057.8512 Q 634.7107 1057.8512 581.8181 1163.6362 L 476.03302 1269.4214 L 476.03302 1269.4214 L 476.03302 1295.8677 L 476.03302 1295.8677 L 476.03302 1295.8677 L 449.58673 1322.314 Q 423.14047 1348.7603 423.14047 1348.7603 L 423.14047 1375.2065 L 423.14047 1375.2065 Q 396.69418 1401.6527 396.69418 1401.6527 L 396.69418 1401.6527 L 396.69418 1401.6527 Q 370.2479 1428.099 317.35535 1454.5453 L 238.01651 1507.4379 L 211.57024 1507.4379 L 158.67767 1507.4379 L 158.67767 1507.4379 L 132.2314 1507.4379 L 105.78512 1507.4379 L 79.33884 1507.4379 L 52.89256 1507.4379 L 26.44628 1507.4379 L 26.44628 1480.9916 L -1.8189894E-12 1480.9916 L -1.8189894E-12 1480.9916 L -1.8189894E-12 1454.5453 L -1.8189894E-12 1454.5453 L -1.8189894E-12 1454.5453 L 26.44628 1454.5453 L 26.44628 1454.5453 L 26.44628 1428.099 L 52.89256 1428.099 L 52.89256 1348.7603 Q 52.89256 1295.8677 52.89256 1190.0825 Q 52.89256 1084.2974 132.2314 1031.4049 Q 211.57024 952.06604 264.4628 819.83466 Q 317.35535 661.157 290.90906 396.69418 Q 264.4628 158.67767 264.4628 79.33884 Q 264.4628 0.0 317.35535 0.0 z M 105.78512 1375.2065 Q 105.78512 1348.7603 105.78512 1348.7603 Q 105.78512 1348.7603 105.78512 1348.7603 Q 105.78512 1375.2065 105.78512 1375.2065 z M 1004.9586 1771.9006 Q 1004.9586 1771.9006 1004.9586 1745.4543 Q 1004.9586 1745.4543 1004.9586 1771.9006 Q 1004.9586 1771.9006 1004.9586 1771.9006 z" svg:height="18.247932mm" draw:style-name="style-11" svg:viewBox="0.0 0.0 1719.008 1824.7932" svg:width="17.19008mm" svg:x="145.98346mm" svg:y="48.925617mm"/>
          <draw:path svg:d="M 581.8181 0.0 L 581.8181 0.0 L 581.8181 211.57024 L 581.8181 423.14047 L 555.3718 502.4793 L 555.3718 581.8181 L 555.3718 581.8181 L 528.9256 581.8181 L 528.9256 793.38837 Q 528.9256 1004.9586 555.3718 1004.9586 L 555.3718 1004.9586 L 528.9256 1242.9751 Q 528.9256 1480.9916 502.4793 1480.9916 L 502.4793 1480.9916 L 502.4793 1428.099 Q 476.03302 1375.2065 476.03302 1322.314 Q 476.03302 1295.8677 396.69418 1348.7603 Q 317.35535 1401.6527 264.4628 1533.8842 Q 211.57024 1639.6693 185.12395 1745.4543 Q 158.67767 1877.6858 132.2314 1904.1321 Q 79.33884 1957.0247 52.89256 1930.5784 L 0.0 1930.5784 L 0.0 1930.5784 Q 0.0 1904.1321 26.44628 1824.7932 L 52.89256 1745.4543 L 52.89256 1692.5619 Q 52.89256 1639.6693 105.78512 1480.9916 Q 105.78512 1322.314 158.67767 819.83466 L 185.12395 317.35535 L 185.12395 317.35535 L 211.57024 317.35535 L 211.57024 370.2479 Q 211.57024 449.58673 238.01651 476.03302 L 238.01651 502.4793 L 264.4628 502.4793 L 317.35535 502.4793 L 317.35535 476.03302 L 317.35535 449.58673 L 343.80164 449.58673 L 343.80164 423.14047 L 343.80164 423.14047 L 370.2479 423.14047 L 396.69418 317.35535 Q 423.14047 238.01651 476.03302 211.57024 Q 528.9256 185.12395 528.9256 105.78512 Q 581.8181 0.0 581.8181 0.0 z" svg:height="19.305784mm" draw:style-name="style-12" svg:viewBox="0.0 0.0 581.8181 1930.5784" svg:width="5.8181815mm" svg:x="272.9256mm" svg:y="105.25619mm"/>
          <draw:path svg:d="M 0.0 714.0495 L 0.0 0.0 L 0.0 0.0 L 0.0 0.0 L 26.44628 26.44628 Q 52.89256 79.33884 105.78512 52.89256 Q 158.67767 52.89256 185.12395 52.89256 L 185.12395 52.89256 L 185.12395 766.9421 L 185.12395 1480.9916 L 158.67767 1480.9916 L 132.2314 1454.5453 L 132.2314 1454.5453 Q 105.78512 1454.5453 52.89256 1454.5453 L 0.0 1428.099 L 0.0 714.0495 z" svg:height="14.8099165mm" draw:style-name="style-13" svg:viewBox="0.0 0.0 185.12395 1480.9916" svg:width="1.8512396mm" svg:x="0.0mm" svg:y="101.81818mm"/>
          <draw:path svg:d="M 158.67767 0.0 L 158.67767 0.0 L 290.90906 52.89256 Q 396.69418 105.78512 396.69418 79.33884 Q 396.69418 79.33884 423.14047 79.33884 L 423.14047 52.89256 L 423.14047 52.89256 L 449.58673 52.89256 L 449.58673 52.89256 L 449.58673 52.89256 L 449.58673 79.33884 L 449.58673 79.33884 L 449.58673 105.78512 L 449.58673 132.2314 L 449.58673 132.2314 L 449.58673 105.78512 L 449.58673 105.78512 L 449.58673 105.78512 L 449.58673 132.2314 Q 449.58673 158.67767 449.58673 158.67767 Q 449.58673 185.12395 423.14047 211.57024 L 370.2479 211.57024 L 370.2479 238.01651 L 370.2479 238.01651 L 343.80164 238.01651 L 343.80164 264.4628 L 343.80164 264.4628 L 343.80164 264.4628 L 317.35535 264.4628 L 317.35535 264.4628 L 290.90906 264.4628 L 264.4628 264.4628 L 264.4628 264.4628 L 238.01651 264.4628 L 238.01651 264.4628 L 238.01651 264.4628 L 185.12395 264.4628 Q 132.2314 264.4628 105.78512 238.01651 L 79.33884 211.57024 L 52.89256 211.57024 Q 52.89256 211.57024 26.44628 158.67767 L 9.094947E-13 132.2314 L 26.44628 132.2314 L 52.89256 105.78512 L 52.89256 105.78512 L 79.33884 105.78512 L 79.33884 79.33884 L 79.33884 52.89256 L 132.2314 26.44628 Q 158.67767 0.0 158.67767 0.0 z" svg:height="2.6446278mm" draw:style-name="style-14" svg:viewBox="0.0 0.0 449.58673 264.4628" svg:width="4.4958673mm" svg:x="67.966934mm" svg:y="18.512396mm"/>
          <draw:path svg:d="M 238.01651 0.0 L 238.01651 0.0 L 238.01651 79.33884 L 238.01651 158.67767 L 264.4628 158.67767 L 264.4628 158.67767 L 264.4628 132.2314 L 290.90906 132.2314 L 290.90906 132.2314 L 290.90906 158.67767 L 290.90906 158.67767 L 290.90906 158.67767 L 317.35535 185.12395 L 343.80164 211.57024 L 343.80164 211.57024 Q 343.80164 211.57024 370.2479 238.01651 L 396.69418 238.01651 L 396.69418 264.4628 Q 396.69418 290.90906 343.80164 290.90906 Q 317.35535 290.90906 317.35535 370.2479 L 317.35535 423.14047 L 317.35535 476.03302 L 343.80164 502.4793 L 343.80164 528.9256 L 343.80164 528.9256 L 343.80164 555.3718 L 343.80164 581.8181 L 343.80164 581.8181 L 343.80164 581.8181 L 343.80164 581.8181 L 343.80164 581.8181 L 317.35535 581.8181 L 290.90906 581.8181 L 290.90906 581.8181 L 290.90906 581.8181 L 264.4628 581.8181 L 264.4628 581.8181 L 264.4628 581.8181 Q 238.01651 555.3718 238.01651 528.9256 Q 238.01651 502.4793 158.67767 502.4793 L 79.33884 528.9256 L 79.33884 528.9256 Q 79.33884 528.9256 26.44628 528.9256 L 3.6379788E-12 555.3718 L 52.89256 476.03302 Q 132.2314 423.14047 132.2314 370.2479 Q 132.2314 317.35535 158.67767 290.90906 L 158.67767 264.4628 L 185.12395 132.2314 Q 238.01651 0.0 238.01651 0.0 z" svg:height="5.8181815mm" draw:style-name="style-15" svg:viewBox="0.0 0.0 396.69418 581.8181" svg:width="3.9669418mm" svg:x="241.45453mm" svg:y="30.677683mm"/>
          <draw:path svg:d="M 0.0 52.89256 L 26.44628 0.0 L 26.44628 0.0 Q 26.44628 0.0 52.89256 26.44628 L 79.33884 26.44628 L 79.33884 26.44628 Q 79.33884 52.89256 79.33884 52.89256 L 105.78512 52.89256 L 105.78512 52.89256 Q 105.78512 52.89256 132.2314 79.33884 L 132.2314 79.33884 L 185.12395 185.12395 Q 264.4628 317.35535 290.90906 317.35535 L 290.90906 317.35535 L 290.90906 370.2479 Q 290.90906 423.14047 317.35535 423.14047 L 317.35535 423.14047 L 290.90906 502.4793 Q 264.4628 581.8181 238.01651 555.3718 Q 238.01651 528.9256 211.57024 528.9256 L 211.57024 528.9256 L 211.57024 528.9256 Q 185.12395 502.4793 185.12395 502.4793 L 185.12395 502.4793 L 185.12395 476.03302 Q 185.12395 476.03302 158.67767 476.03302 Q 158.67767 476.03302 79.33884 290.90906 L 26.44628 132.2314 L 26.44628 105.78512 Q 26.44628 105.78512 0.0 105.78512 L 0.0 105.78512 L 0.0 52.89256 z" svg:height="5.5537186mm" draw:style-name="style-16" svg:viewBox="0.0 0.0 317.35535 555.3718" svg:width="3.1735535mm" svg:x="43.63636mm" svg:y="52.89256mm"/>
          <draw:path svg:d="M 26.44628 26.44628 L 26.44628 0.0 L 26.44628 0.0 L 26.44628 0.0 L 52.89256 52.89256 L 79.33884 79.33884 L 79.33884 264.4628 Q 79.33884 423.14047 79.33884 449.58673 L 79.33884 449.58673 L 79.33884 449.58673 Q 79.33884 449.58673 52.89256 423.14047 Q 52.89256 396.69418 26.44628 423.14047 L -3.6379788E-12 423.14047 L -3.6379788E-12 423.14047 Q -26.44628 423.14047 -3.6379788E-12 211.57024 L 26.44628 26.44628 L 26.44628 26.44628 z" svg:height="4.4958673mm" draw:style-name="style-17" svg:viewBox="0.0 0.0 79.33884 449.58673" svg:width="0.79338837mm" svg:x="164.76031mm" svg:y="150.74379mm"/>
          <draw:path svg:d="M 264.4628 52.89256 L 264.4628 0.0 L 290.90906 0.0 L 290.90906 0.0 L 290.90906 52.89256 Q 317.35535 79.33884 370.2479 105.78512 Q 396.69418 105.78512 423.14047 132.2314 Q 449.58673 158.67767 449.58673 158.67767 L 449.58673 158.67767 L 449.58673 158.67767 L 449.58673 158.67767 L 449.58673 185.12395 L 449.58673 185.12395 L 476.03302 185.12395 L 476.03302 158.67767 L 476.03302 158.67767 L 502.4793 158.67767 L 502.4793 105.78512 L 502.4793 26.44628 L 528.9256 26.44628 L 528.9256 52.89256 L 528.9256 52.89256 L 555.3718 52.89256 L 555.3718 52.89256 L 555.3718 79.33884 L 476.03302 423.14047 Q 396.69418 766.9421 343.80164 819.83466 Q 317.35535 899.17346 317.35535 899.17346 L 317.35535 899.17346 L 290.90906 899.17346 Q 290.90906 899.17346 238.01651 846.28094 Q 211.57024 793.38837 185.12395 819.83466 L 132.2314 872.7272 L 132.2314 872.7272 L 132.2314 899.17346 L 132.2314 899.17346 L 132.2314 899.17346 L 105.78512 899.17346 L 105.78512 899.17346 L 105.78512 925.61975 L 79.33884 925.61975 L 79.33884 925.61975 L 79.33884 925.61975 L 79.33884 925.61975 L 52.89256 899.17346 L 52.89256 899.17346 L 26.44628 899.17346 L 26.44628 899.17346 L 26.44628 899.17346 L 26.44628 899.17346 L 26.44628 872.7272 L 0.0 872.7272 L 0.0 872.7272 L 0.0 793.38837 Q -26.44628 687.6033 0.0 634.7107 Q 26.44628 555.3718 52.89256 555.3718 Q 79.33884 555.3718 79.33884 370.2479 L 105.78512 185.12395 L 132.2314 185.12395 L 132.2314 185.12395 L 158.67767 185.12395 Q 185.12395 185.12395 211.57024 185.12395 L 211.57024 158.67767 L 238.01651 185.12395 Q 238.01651 211.57024 264.4628 211.57024 L 264.4628 211.57024 L 264.4628 238.01651 L 290.90906 238.01651 L 290.90906 158.67767 Q 290.90906 105.78512 264.4628 52.89256 z" svg:height="9.256198mm" draw:style-name="style-18" svg:viewBox="0.0 0.0 555.3718 925.61975" svg:width="5.5537186mm" svg:x="151.00826mm" svg:y="104.727264mm"/>
          <draw:path svg:d="M 2353.7188 52.89256 L 2353.7188 79.33884 L 2353.7188 79.33884 Q 2327.2725 105.78512 2353.7188 105.78512 L 2353.7188 105.78512 L 2406.6113 105.78512 Q 2459.504 105.78512 2459.504 132.2314 L 2459.504 132.2314 L 2459.504 132.2314 Q 2433.0576 158.67767 2115.7024 317.35535 L 1798.3469 476.03302 L 1771.9006 476.03302 L 1745.4543 476.03302 L 1719.008 502.4793 L 1692.5619 528.9256 L 1692.5619 528.9256 L 1666.1156 528.9256 L 1666.1156 528.9256 L 1666.1156 528.9256 L 1666.1156 555.3718 L 1666.1156 555.3718 L 1639.6693 555.3718 L 1639.6693 555.3718 L 1613.223 555.3718 Q 1613.223 581.8181 1613.223 581.8181 L 1613.223 581.8181 L 1613.223 581.8181 Q 1586.7767 581.8181 1560.3304 608.2644 Q 1533.8842 608.2644 1533.8842 634.7107 Q 1533.8842 661.157 1401.6527 687.6033 Q 1269.4214 687.6033 1269.4214 714.0495 Q 1269.4214 740.4958 1242.9751 740.4958 L 1216.5288 766.9421 L 1190.0825 766.9421 L 1190.0825 793.38837 L 1190.0825 793.38837 L 1190.0825 793.38837 L 1190.0825 793.38837 L 1163.6362 793.38837 L 1163.6362 819.83466 L 1163.6362 819.83466 L 1137.19 819.83466 L 1137.19 846.28094 L 1137.19 846.28094 L 1137.19 846.28094 L 1137.19 846.28094 L 1137.19 846.28094 L 1110.7437 872.7272 L 1110.7437 899.17346 L 1084.2974 899.17346 L 1057.8512 899.17346 L 1057.8512 925.61975 L 1057.8512 925.61975 L 1031.4049 925.61975 Q 1031.4049 952.06604 925.61975 978.5123 L 819.83466 1004.9586 L 819.83466 1031.4049 L 819.83466 1031.4049 L 793.38837 1031.4049 L 793.38837 1057.8512 L 819.83466 1057.8512 Q 872.7272 1057.8512 899.17346 1031.4049 L 925.61975 1031.4049 L 925.61975 1057.8512 L 925.61975 1084.2974 L 899.17346 1084.2974 L 899.17346 1110.7437 L 899.17346 1110.7437 L 899.17346 1110.7437 L 872.7272 1110.7437 L 872.7272 1110.7437 L 819.83466 1137.19 Q 793.38837 1163.6362 661.157 1163.6362 L 528.9256 1163.6362 L 528.9256 1190.0825 L 528.9256 1190.0825 L 502.4793 1190.0825 L 502.4793 1190.0825 L 502.4793 1163.6362 Q 502.4793 1163.6362 502.4793 1137.19 Q 502.4793 1110.7437 528.9256 1084.2974 Q 555.3718 1057.8512 449.58673 1057.8512 Q 343.80164 1057.8512 238.01651 1084.2974 L 158.67767 1110.7437 L 132.2314 1110.7437 L 105.78512 1110.7437 L 79.33884 1137.19 L 52.89256 1163.6362 L 26.44628 1163.6362 L 0.0 1163.6362 L 0.0 1137.19 L 0.0 1110.7437 L 26.44628 1110.7437 L 52.89256 1110.7437 L 52.89256 1084.2974 L 79.33884 1084.2974 L 79.33884 1084.2974 L 79.33884 1057.8512 L 105.78512 1057.8512 L 132.2314 1057.8512 L 158.67767 1031.4049 L 185.12395 1004.9586 L 185.12395 1004.9586 Q 211.57024 1004.9586 185.12395 978.5123 Q 158.67767 978.5123 158.67767 952.06604 Q 158.67767 925.61975 238.01651 899.17346 Q 290.90906 846.28094 290.90906 819.83466 Q 290.90906 793.38837 370.2479 793.38837 L 449.58673 793.38837 L 449.58673 766.9421 Q 449.58673 740.4958 396.69418 740.4958 Q 370.2479 766.9421 396.69418 740.4958 Q 396.69418 687.6033 449.58673 687.6033 L 476.03302 687.6033 L 449.58673 661.157 Q 396.69418 661.157 396.69418 634.7107 Q 396.69418 608.2644 370.2479 608.2644 Q 343.80164 608.2644 343.80164 581.8181 Q 343.80164 528.9256 290.90906 528.9256 L 264.4628 555.3718 L 264.4628 528.9256 L 238.01651 502.4793 L 238.01651 502.4793 L 238.01651 476.03302 L 317.35535 449.58673 Q 396.69418 423.14047 396.69418 370.2479 L 396.69418 343.80164 L 370.2479 343.80164 L 370.2479 317.35535 L 396.69418 317.35535 L 423.14047 317.35535 L 423.14047 290.90906 L 423.14047 290.90906 L 449.58673 290.90906 Q 449.58673 290.90906 476.03302 317.35535 Q 502.4793 370.2479 502.4793 317.35535 Q 502.4793 238.01651 608.2644 290.90906 Q 714.0495 317.35535 740.4958 343.80164 Q 766.9421 370.2479 793.38837 343.80164 Q 793.38837 317.35535 819.83466 317.35535 Q 846.28094 317.35535 819.83466 290.90906 Q 819.83466 264.4628 872.7272 238.01651 Q 925.61975 238.01651 925.61975 211.57024 L 925.61975 158.67767 L 952.06604 158.67767 L 952.06604 158.67767 L 978.5123 185.12395 Q 1004.9586 185.12395 978.5123 211.57024 Q 978.5123 264.4628 1031.4049 264.4628 Q 1110.7437 264.4628 1137.19 290.90906 Q 1163.6362 317.35535 1190.0825 317.35535 L 1190.0825 317.35535 L 1190.0825 370.2479 Q 1190.0825 423.14047 1190.0825 449.58673 L 1190.0825 476.03302 L 1190.0825 476.03302 L 1190.0825 476.03302 L 1190.0825 449.58673 L 1190.0825 449.58673 L 1216.5288 449.58673 L 1216.5288 423.14047 L 1216.5288 423.14047 L 1242.9751 423.14047 L 1242.9751 423.14047 L 1242.9751 423.14047 L 1401.6527 317.35535 Q 1586.7767 211.57024 1613.223 185.12395 L 1613.223 185.12395 L 1639.6693 185.12395 L 1666.1156 158.67767 L 1692.5619 158.67767 L 1719.008 158.67767 L 1719.008 185.12395 L 1719.008 185.12395 L 1692.5619 185.12395 L 1692.5619 211.57024 L 1692.5619 211.57024 Q 1666.1156 211.57024 1666.1156 238.01651 L 1666.1156 264.4628 L 1692.5619 264.4628 L 1692.5619 264.4628 L 1692.5619 238.01651 L 1719.008 238.01651 L 1719.008 238.01651 L 1719.008 211.57024 L 2009.9172 105.78512 Q 2300.8262 0.0 2353.7188 0.0 Q 2406.6113 0.0 2380.165 0.0 Q 2353.7188 26.44628 2353.7188 52.89256 z" svg:height="11.9008255mm" draw:style-name="style-19" svg:viewBox="0.0 0.0 2459.504 1190.0825" svg:width="24.59504mm" svg:x="173.22313mm" svg:y="47.074375mm"/>
          <draw:path svg:d="M 105.78512 26.44628 L 105.78512 4.5474735E-13 L 132.2314 4.5474735E-13 L 158.67767 4.5474735E-13 L 158.67767 52.89256 L 185.12395 79.33884 L 185.12395 185.12395 Q 238.01651 290.90906 264.4628 370.2479 Q 317.35535 423.14047 290.90906 396.69418 Q 238.01651 370.2479 185.12395 370.2479 L 158.67767 370.2479 L 158.67767 370.2479 Q 132.2314 343.80164 132.2314 343.80164 L 132.2314 343.80164 L 132.2314 343.80164 Q 105.78512 317.35535 105.78512 317.35535 L 79.33884 317.35535 L 79.33884 317.35535 L 79.33884 317.35535 L 79.33884 317.35535 L 52.89256 317.35535 L 26.44628 317.35535 L 26.44628 317.35535 L 26.44628 317.35535 Q 0.0 317.35535 0.0 290.90906 L 0.0 290.90906 L 0.0 290.90906 Q 0.0 264.4628 0.0 264.4628 L 0.0 238.01651 L 0.0 158.67767 Q 26.44628 105.78512 26.44628 79.33884 L 79.33884 52.89256 L 79.33884 52.89256 L 79.33884 52.89256 L 79.33884 26.44628 L 79.33884 26.44628 L 105.78512 26.44628 z" svg:height="3.9669418mm" draw:style-name="style-20" svg:viewBox="0.0 0.0 290.90906 396.69418" svg:width="2.9090908mm" svg:x="51.570244mm" svg:y="37.553715mm"/>
          <draw:path svg:d="M 0.0 26.44628 L 0.0 0.0 L 158.67767 0.0 L 343.80164 0.0 L 343.80164 0.0 Q 370.2479 0.0 370.2479 52.89256 Q 370.2479 79.33884 343.80164 52.89256 Q 290.90906 52.89256 264.4628 52.89256 Q 238.01651 52.89256 132.2314 79.33884 Q 26.44628 105.78512 0.0 52.89256 L 0.0 26.44628 L 0.0 26.44628 z" svg:height="0.79338837mm" draw:style-name="style-21" svg:viewBox="0.0 0.0 370.2479 79.33884" svg:width="3.7024791mm" svg:x="98.38016mm" svg:y="195.70247mm"/>
          <draw:path svg:d="M 290.90906 26.44628 L 317.35535 26.44628 L 290.90906 952.06604 Q 264.4628 1877.6858 238.01651 2036.3634 Q 211.57024 2195.041 211.57024 2247.9336 L 211.57024 2300.8262 L 185.12395 2300.8262 Q 158.67767 2300.8262 158.67767 2327.2725 Q 158.67767 2353.7188 132.2314 2327.2725 Q 105.78512 2300.8262 105.78512 2327.2725 Q 105.78512 2380.165 52.89256 2380.165 L 0.0 2380.165 L 0.0 2380.165 L 0.0 2353.7188 L 0.0 2327.2725 L 0.0 2327.2725 L 0.0 1190.0825 L 0.0 52.89256 L 0.0 52.89256 L 0.0 52.89256 L 26.44628 52.89256 L 26.44628 52.89256 L 52.89256 52.89256 Q 52.89256 52.89256 158.67767 26.44628 Q 238.01651 0.0 264.4628 0.0 Q 264.4628 26.44628 290.90906 26.44628 z" svg:height="23.801651mm" draw:style-name="style-22" svg:viewBox="0.0 0.0 317.35535 2380.165" svg:width="3.1735535mm" svg:x="0.0mm" svg:y="22.7438mm"/>
          <draw:path svg:d="M 211.57024 52.89256 L 211.57024 52.89256 L 211.57024 766.9421 L 211.57024 1480.9916 L 211.57024 1480.9916 Q 185.12395 1454.5453 185.12395 1454.5453 L 158.67767 1454.5453 L 158.67767 1480.9916 Q 158.67767 1507.4379 79.33884 1507.4379 L -3.6379788E-12 1480.9916 L -3.6379788E-12 766.9421 L -3.6379788E-12 26.44628 L 52.89256 26.44628 Q 79.33884 -1.8189894E-12 79.33884 26.44628 Q 105.78512 52.89256 105.78512 26.44628 Q 132.2314 26.44628 158.67767 -1.8189894E-12 Q 158.67767 -1.8189894E-12 185.12395 26.44628 Q 211.57024 52.89256 211.57024 52.89256 z" svg:height="15.074379mm" draw:style-name="style-23" svg:viewBox="0.0 0.0 211.57024 1507.4379" svg:width="2.1157024mm" svg:x="317.88428mm" svg:y="158.94214mm"/>
          <draw:path svg:d="M 79.33884 26.44628 L 79.33884 0.0 L 132.2314 26.44628 Q 211.57024 26.44628 211.57024 52.89256 Q 211.57024 79.33884 238.01651 79.33884 L 264.4628 79.33884 L 264.4628 634.7107 L 264.4628 1216.5288 L 264.4628 1216.5288 Q 264.4628 1216.5288 238.01651 1242.9751 Q 238.01651 1269.4214 211.57024 1242.9751 Q 158.67767 1216.5288 132.2314 1242.9751 Q 105.78512 1269.4214 105.78512 1242.9751 Q 105.78512 1216.5288 79.33884 1216.5288 Q 52.89256 1216.5288 52.89256 1269.4214 L 26.44628 1348.7603 L 26.44628 1322.314 L 0.0 1269.4214 L 0.0 634.7107 L 0.0 26.44628 L 26.44628 26.44628 Q 52.89256 26.44628 79.33884 26.44628 z" svg:height="13.487602mm" draw:style-name="style-24" svg:viewBox="0.0 0.0 264.4628 1348.7603" svg:width="2.6446278mm" svg:x="317.35535mm" svg:y="84.62809mm"/>
          <draw:path svg:d="M 264.4628 0.0 L 290.90906 0.0 L 317.35535 0.0 L 343.80164 0.0 L 370.2479 26.44628 L 396.69418 52.89256 L 423.14047 52.89256 Q 449.58673 52.89256 449.58673 79.33884 Q 423.14047 105.78512 423.14047 105.78512 L 423.14047 105.78512 L 423.14047 105.78512 L 396.69418 105.78512 L 370.2479 105.78512 L 370.2479 105.78512 L 370.2479 132.2314 Q 370.2479 158.67767 396.69418 185.12395 Q 423.14047 238.01651 423.14047 370.2479 Q 423.14047 476.03302 423.14047 502.4793 L 423.14047 502.4793 L 423.14047 502.4793 L 396.69418 502.4793 L 396.69418 476.03302 Q 370.2479 449.58673 317.35535 370.2479 Q 264.4628 317.35535 211.57024 317.35535 L 132.2314 343.80164 L 132.2314 343.80164 Q 132.2314 317.35535 132.2314 317.35535 Q 158.67767 317.35535 158.67767 264.4628 Q 158.67767 211.57024 79.33884 211.57024 L -1.8189894E-12 211.57024 L -1.8189894E-12 211.57024 L -1.8189894E-12 211.57024 L -1.8189894E-12 211.57024 L 26.44628 211.57024 L 26.44628 211.57024 L 26.44628 185.12395 L 52.89256 185.12395 L 52.89256 185.12395 L 52.89256 185.12395 L 52.89256 158.67767 L 52.89256 158.67767 L 52.89256 158.67767 L 79.33884 158.67767 L 79.33884 158.67767 L 79.33884 132.2314 L 105.78512 132.2314 L 105.78512 79.33884 Q 105.78512 52.89256 132.2314 52.89256 Q 158.67767 52.89256 185.12395 26.44628 Q 211.57024 0.0 238.01651 0.0 Q 264.4628 0.0 264.4628 0.0 z" svg:height="5.024793mm" draw:style-name="style-25" svg:viewBox="0.0 0.0 449.58673 502.4793" svg:width="4.4958673mm" svg:x="162.90907mm" svg:y="60.826443mm"/>
          <draw:path svg:d="M 343.80164 26.44628 L 370.2479 1.8189894E-12 L 370.2479 1.8189894E-12 L 396.69418 1.8189894E-12 L 396.69418 26.44628 L 396.69418 52.89256 L 370.2479 52.89256 L 370.2479 52.89256 L 370.2479 79.33884 L 343.80164 79.33884 L 343.80164 105.78512 L 343.80164 132.2314 L 317.35535 158.67767 Q 317.35535 185.12395 290.90906 185.12395 Q 264.4628 185.12395 238.01651 264.4628 Q 211.57024 317.35535 185.12395 343.80164 Q 185.12395 370.2479 158.67767 423.14047 L 158.67767 502.4793 L 158.67767 502.4793 Q 132.2314 502.4793 132.2314 476.03302 Q 132.2314 423.14047 79.33884 449.58673 L 52.89256 476.03302 L 52.89256 449.58673 Q 26.44628 423.14047 26.44628 370.2479 L 0.0 343.80164 L 0.0 343.80164 L 0.0 317.35535 L 0.0 317.35535 L 26.44628 317.35535 L 26.44628 317.35535 L 26.44628 317.35535 L 105.78512 211.57024 Q 185.12395 132.2314 211.57024 105.78512 L 211.57024 105.78512 L 238.01651 105.78512 L 238.01651 105.78512 L 238.01651 105.78512 Q 238.01651 105.78512 264.4628 105.78512 L 264.4628 79.33884 L 264.4628 79.33884 Q 290.90906 79.33884 290.90906 52.89256 L 290.90906 52.89256 L 290.90906 52.89256 Q 290.90906 52.89256 317.35535 52.89256 L 317.35535 26.44628 L 343.80164 26.44628 z" svg:height="5.024793mm" draw:style-name="style-26" svg:viewBox="0.0 0.0 396.69418 502.4793" svg:width="3.9669418mm" svg:x="157.88428mm" svg:y="133.28925mm"/>
          <draw:path svg:d="M 26.44628 3.6379788E-12 L 26.44628 3.6379788E-12 L 79.33884 52.89256 Q 132.2314 132.2314 238.01651 185.12395 Q 343.80164 238.01651 370.2479 238.01651 L 370.2479 238.01651 L 370.2479 238.01651 Q 370.2479 238.01651 370.2479 264.4628 L 396.69418 264.4628 L 396.69418 290.90906 Q 370.2479 290.90906 370.2479 317.35535 L 370.2479 343.80164 L 370.2479 343.80164 Q 370.2479 343.80164 396.69418 370.2479 L 423.14047 370.2479 L 423.14047 396.69418 Q 423.14047 423.14047 370.2479 423.14047 Q 343.80164 423.14047 317.35535 449.58673 Q 317.35535 502.4793 317.35535 476.03302 L 317.35535 476.03302 L 317.35535 476.03302 Q 317.35535 476.03302 211.57024 317.35535 Q 158.67767 158.67767 132.2314 238.01651 Q 105.78512 343.80164 185.12395 423.14047 L 238.01651 502.4793 L 211.57024 581.8181 Q 211.57024 661.157 185.12395 661.157 L 185.12395 661.157 L 185.12395 555.3718 L 158.67767 476.03302 L 158.67767 476.03302 L 158.67767 449.58673 L 158.67767 449.58673 L 158.67767 449.58673 L 132.2314 449.58673 Q 132.2314 449.58673 79.33884 343.80164 L 26.44628 238.01651 L 26.44628 185.12395 Q 52.89256 158.67767 26.44628 105.78512 L 0.0 52.89256 L 0.0 26.44628 L 0.0 26.44628 L 0.0 26.44628 Q 0.0 3.6379788E-12 26.44628 3.6379788E-12 z" svg:height="6.61157mm" draw:style-name="style-27" svg:viewBox="0.0 0.0 423.14047 661.157" svg:width="4.231405mm" svg:x="185.12395mm" svg:y="185.38841mm"/>
          <draw:path svg:d="M 211.57024 79.33884 L 211.57024 79.33884 L 264.4628 581.8181 Q 317.35535 1110.7437 317.35535 1480.9916 L 317.35535 1877.6858 L 343.80164 1877.6858 L 343.80164 1877.6858 L 343.80164 2062.8098 L 343.80164 2221.4873 L 343.80164 2247.9336 Q 343.80164 2274.38 317.35535 2274.38 Q 290.90906 2274.38 238.01651 2195.041 Q 211.57024 2115.7024 158.67767 2115.7024 Q 132.2314 2115.7024 105.78512 2168.5947 L 105.78512 2247.9336 L 105.78512 2247.9336 L 79.33884 2274.38 L 52.89256 2274.38 Q -3.6379788E-12 2274.38 -3.6379788E-12 1851.2395 L -3.6379788E-12 1454.5453 L 26.44628 1454.5453 Q 52.89256 1428.099 52.89256 1163.6362 L 26.44628 872.7272 L 26.44628 634.7107 Q 52.89256 423.14047 52.89256 264.4628 L 52.89256 79.33884 L 52.89256 79.33884 Q 52.89256 79.33884 79.33884 52.89256 L 79.33884 52.89256 L 105.78512 52.89256 L 105.78512 52.89256 L 105.78512 26.44628 Q 132.2314 0.0 158.67767 0.0 Q 185.12395 0.0 185.12395 52.89256 Q 211.57024 79.33884 211.57024 79.33884 z" svg:height="22.7438mm" draw:style-name="style-28" svg:viewBox="0.0 0.0 343.80164 2274.38" svg:width="3.4380162mm" svg:x="295.14047mm" svg:y="61.884293mm"/>
          <draw:path svg:d="M 238.01651 26.44628 L 238.01651 79.33884 L 238.01651 105.78512 Q 211.57024 132.2314 185.12395 211.57024 L 158.67767 290.90906 L 158.67767 290.90906 Q 132.2314 290.90906 132.2314 317.35535 L 132.2314 317.35535 L 105.78512 317.35535 Q 105.78512 343.80164 105.78512 343.80164 L 105.78512 343.80164 L 105.78512 343.80164 Q 79.33884 343.80164 79.33884 370.2479 L 79.33884 370.2479 L 79.33884 396.69418 L 79.33884 396.69418 L 52.89256 396.69418 L 0.0 396.69418 L 26.44628 290.90906 Q 52.89256 185.12395 52.89256 132.2314 L 52.89256 105.78512 L 105.78512 52.89256 Q 158.67767 26.44628 211.57024 0.0 Q 238.01651 0.0 238.01651 26.44628 z" svg:height="3.9669418mm" draw:style-name="style-29" svg:viewBox="0.0 0.0 238.01651 396.69418" svg:width="2.380165mm" svg:x="240.66113mm" svg:y="32.528923mm"/>
          <draw:path svg:d="M 1.8189894E-12 52.89256 Q 26.44628 -26.44628 79.33884 1.8189894E-12 Q 132.2314 1.8189894E-12 132.2314 26.44628 Q 132.2314 79.33884 52.89256 79.33884 Q 1.8189894E-12 105.78512 1.8189894E-12 52.89256 z" svg:height="0.79338837mm" draw:style-name="style-30" svg:viewBox="0.0 0.0 132.2314 79.33884" svg:width="1.3223139mm" svg:x="141.22313mm" svg:y="162.6446mm"/>
          <draw:path svg:d="M 1533.8842 0.0 L 2168.5947 0.0 L 2142.1487 26.44628 Q 2115.7024 52.89256 2115.7024 79.33884 L 2115.7024 105.78512 L 2089.256 132.2314 L 2089.256 158.67767 L 2142.1487 158.67767 L 2195.041 158.67767 L 2195.041 158.67767 L 2195.041 158.67767 L 2115.7024 185.12395 L 2036.3634 185.12395 L 2009.9172 185.12395 L 1983.471 185.12395 L 1057.8512 185.12395 L 158.67767 211.57024 L 158.67767 211.57024 L 158.67767 211.57024 L 158.67767 211.57024 L 158.67767 211.57024 L 132.2314 185.12395 Q 105.78512 158.67767 52.89256 105.78512 L 0.0 26.44628 L 476.03302 26.44628 Q 925.61975 0.0 1533.8842 0.0 z" svg:height="2.1157024mm" draw:style-name="style-31" svg:viewBox="0.0 0.0 2195.041 211.57024" svg:width="21.95041mm" svg:x="48.66115mm" svg:y="173.4876mm"/>
          <draw:path svg:d="M 185.12395 79.33884 L 185.12395 158.67767 L 185.12395 423.14047 L 185.12395 714.0495 L 158.67767 740.4958 Q 132.2314 740.4958 105.78512 819.83466 L 105.78512 899.17346 L 79.33884 899.17346 Q 79.33884 899.17346 52.89256 819.83466 L 26.44628 740.4958 L 26.44628 740.4958 Q 26.44628 740.4958 26.44628 714.0495 L 0.0 714.0495 L 0.0 687.6033 L 0.0 634.7107 L 0.0 528.9256 L 26.44628 449.58673 L 26.44628 264.4628 L 26.44628 79.33884 L 26.44628 52.89256 L 26.44628 26.44628 L 105.78512 3.6379788E-12 Q 185.12395 3.6379788E-12 185.12395 79.33884 z" svg:height="8.9917345mm" draw:style-name="style-32" svg:viewBox="0.0 0.0 185.12395 899.17346" svg:width="1.8512396mm" svg:x="163.17354mm" svg:y="172.42973mm"/>
          <draw:path svg:d="M 290.90906 0.0 L 317.35535 0.0 L 317.35535 26.44628 Q 317.35535 79.33884 343.80164 79.33884 L 370.2479 79.33884 L 370.2479 105.78512 L 396.69418 105.78512 L 396.69418 132.2314 L 396.69418 158.67767 L 370.2479 158.67767 L 343.80164 158.67767 L 343.80164 211.57024 L 343.80164 264.4628 L 343.80164 264.4628 L 370.2479 264.4628 L 370.2479 290.90906 L 370.2479 290.90906 L 370.2479 290.90906 L 370.2479 317.35535 L 343.80164 317.35535 Q 317.35535 317.35535 317.35535 290.90906 Q 317.35535 264.4628 238.01651 264.4628 L 158.67767 264.4628 L 158.67767 238.01651 Q 158.67767 211.57024 79.33884 185.12395 L 26.44628 185.12395 L 26.44628 158.67767 L -3.6379788E-12 158.67767 L -3.6379788E-12 158.67767 L -3.6379788E-12 158.67767 L -3.6379788E-12 132.2314 L -3.6379788E-12 132.2314 L 26.44628 132.2314 L 26.44628 132.2314 L 52.89256 105.78512 L 79.33884 105.78512 L 79.33884 79.33884 L 79.33884 52.89256 L 79.33884 52.89256 L 79.33884 26.44628 L 158.67767 26.44628 Q 264.4628 26.44628 290.90906 0.0 z" svg:height="3.1735535mm" draw:style-name="style-33" svg:viewBox="0.0 0.0 396.69418 317.35535" svg:width="3.9669418mm" svg:x="179.8347mm" svg:y="180.62808mm"/>
          <draw:path svg:d="M 1057.8512 79.33884 L 1057.8512 132.2314 L 1031.4049 132.2314 Q 1031.4049 132.2314 1031.4049 158.67767 L 1031.4049 158.67767 L 1031.4049 158.67767 Q 1004.9586 185.12395 1004.9586 185.12395 L 1004.9586 185.12395 L 978.5123 185.12395 Q 978.5123 185.12395 978.5123 211.57024 L 978.5123 211.57024 L 978.5123 211.57024 Q 952.06604 238.01651 952.06604 238.01651 L 952.06604 238.01651 L 925.61975 238.01651 Q 925.61975 238.01651 925.61975 264.4628 L 925.61975 264.4628 L 925.61975 290.90906 Q 925.61975 290.90906 608.2644 608.2644 L 290.90906 952.06604 L 264.4628 952.06604 L 264.4628 952.06604 L 238.01651 952.06604 L 238.01651 978.5123 L 238.01651 978.5123 L 238.01651 978.5123 L 185.12395 978.5123 L 158.67767 978.5123 L 132.2314 952.06604 L 79.33884 952.06604 L 79.33884 925.61975 L 79.33884 899.17346 L 52.89256 899.17346 L 26.44628 872.7272 L 26.44628 872.7272 L 26.44628 872.7272 L 0.0 819.83466 L 0.0 740.4958 L 0.0 740.4958 Q 0.0 714.0495 26.44628 687.6033 Q 26.44628 661.157 52.89256 661.157 Q 79.33884 661.157 79.33884 608.2644 L 79.33884 581.8181 L 79.33884 555.3718 Q 79.33884 502.4793 132.2314 396.69418 Q 185.12395 264.4628 264.4628 185.12395 L 343.80164 105.78512 L 370.2479 105.78512 Q 396.69418 79.33884 396.69418 79.33884 L 396.69418 79.33884 L 423.14047 79.33884 Q 449.58673 79.33884 476.03302 52.89256 L 502.4793 26.44628 L 555.3718 26.44628 Q 608.2644 -26.44628 793.38837 1.8189894E-12 Q 978.5123 26.44628 1031.4049 26.44628 Q 1057.8512 26.44628 1057.8512 79.33884 z" svg:height="9.785123mm" draw:style-name="style-34" svg:viewBox="0.0 0.0 1057.8512 978.5123" svg:width="10.578511mm" svg:x="193.3223mm" svg:y="155.23965mm"/>
          <draw:path svg:d="M 502.4793 1.8189894E-12 L 502.4793 1.8189894E-12 L 502.4793 52.89256 Q 502.4793 105.78512 528.9256 105.78512 L 528.9256 105.78512 L 528.9256 317.35535 Q 555.3718 528.9256 555.3718 528.9256 L 555.3718 528.9256 L 555.3718 846.28094 Q 555.3718 1163.6362 528.9256 1163.6362 Q 528.9256 1163.6362 528.9256 1190.0825 L 528.9256 1190.0825 L 502.4793 1190.0825 Q 502.4793 1216.5288 449.58673 1269.4214 Q 370.2479 1322.314 238.01651 1401.6527 L 105.78512 1480.9916 L 79.33884 1507.4379 L 26.44628 1507.4379 L 26.44628 1560.3304 L 26.44628 1613.223 L 0.0 1613.223 L 0.0 1613.223 L 0.0 1480.9916 Q 26.44628 1322.314 26.44628 899.17346 L 26.44628 476.03302 L 26.44628 476.03302 L 26.44628 476.03302 L 52.89256 449.58673 L 52.89256 423.14047 L 79.33884 423.14047 Q 105.78512 423.14047 105.78512 396.69418 Q 105.78512 370.2479 132.2314 370.2479 Q 158.67767 370.2479 132.2314 264.4628 L 132.2314 132.2314 L 158.67767 132.2314 L 185.12395 158.67767 L 185.12395 158.67767 L 185.12395 158.67767 L 211.57024 158.67767 L 211.57024 158.67767 L 211.57024 132.2314 L 238.01651 132.2314 L 238.01651 132.2314 L 238.01651 105.78512 L 238.01651 105.78512 L 238.01651 105.78512 L 264.4628 105.78512 L 264.4628 105.78512 L 290.90906 105.78512 Q 343.80164 105.78512 317.35535 158.67767 Q 290.90906 185.12395 370.2479 211.57024 Q 449.58673 211.57024 476.03302 105.78512 Q 502.4793 1.8189894E-12 502.4793 1.8189894E-12 z M 343.80164 264.4628 Q 343.80164 264.4628 343.80164 238.01651 Q 343.80164 238.01651 343.80164 264.4628 Q 343.80164 264.4628 343.80164 264.4628 z" svg:height="16.13223mm" draw:style-name="style-35" svg:viewBox="0.0 0.0 555.3718 1613.223" svg:width="5.5537186mm" svg:x="273.19006mm" svg:y="138.5785mm"/>
          <draw:path svg:d="M 317.35535 26.44628 L 317.35535 0.0 L 343.80164 0.0 L 343.80164 0.0 L 343.80164 26.44628 Q 370.2479 52.89256 396.69418 26.44628 Q 449.58673 26.44628 449.58673 79.33884 Q 449.58673 132.2314 423.14047 132.2314 Q 423.14047 132.2314 423.14047 158.67767 L 423.14047 158.67767 L 423.14047 185.12395 Q 396.69418 211.57024 343.80164 238.01651 L 290.90906 264.4628 L 290.90906 264.4628 L 264.4628 264.4628 L 238.01651 264.4628 L 238.01651 264.4628 L 238.01651 264.4628 Q 211.57024 290.90906 211.57024 290.90906 L 211.57024 290.90906 L 185.12395 290.90906 Q 158.67767 290.90906 132.2314 317.35535 Q 105.78512 317.35535 105.78512 290.90906 Q 79.33884 264.4628 52.89256 238.01651 L 1.8189894E-12 211.57024 L 26.44628 132.2314 Q 79.33884 52.89256 105.78512 52.89256 Q 132.2314 26.44628 211.57024 26.44628 L 290.90906 26.44628 L 290.90906 26.44628 L 290.90906 26.44628 L 290.90906 52.89256 Q 290.90906 52.89256 317.35535 26.44628 L 317.35535 26.44628 L 317.35535 26.44628 z M 317.35535 211.57024 Q 317.35535 185.12395 317.35535 185.12395 Q 343.80164 185.12395 343.80164 185.12395 Q 343.80164 211.57024 317.35535 211.57024 z" svg:height="3.1735535mm" draw:style-name="style-36" svg:viewBox="0.0 0.0 449.58673 317.35535" svg:width="4.4958673mm" svg:x="159.99998mm" svg:y="62.67768mm"/>
          <draw:path svg:d="M 105.78512 26.44628 L 105.78512 0.0 L 132.2314 26.44628 Q 158.67767 26.44628 158.67767 52.89256 L 158.67767 79.33884 L 158.67767 79.33884 L 158.67767 79.33884 L 158.67767 79.33884 Q 158.67767 79.33884 158.67767 105.78512 L 158.67767 105.78512 L 185.12395 105.78512 Q 185.12395 132.2314 211.57024 132.2314 L 211.57024 132.2314 L 185.12395 158.67767 Q 158.67767 185.12395 211.57024 185.12395 Q 238.01651 185.12395 238.01651 238.01651 L 238.01651 264.4628 L 211.57024 264.4628 Q 185.12395 290.90906 158.67767 290.90906 Q 105.78512 290.90906 52.89256 211.57024 L -1.8189894E-12 158.67767 L 52.89256 158.67767 Q 105.78512 158.67767 105.78512 132.2314 Q 105.78512 105.78512 79.33884 105.78512 Q 52.89256 79.33884 79.33884 79.33884 Q 105.78512 79.33884 105.78512 26.44628 z" svg:height="2.9090908mm" draw:style-name="style-37" svg:viewBox="0.0 0.0 238.01651 290.90906" svg:width="2.380165mm" svg:x="147.57024mm" svg:y="44.165287mm"/>
          <draw:path svg:d="M 714.0495 0.0 L 714.0495 0.0 L 740.4958 0.0 L 793.38837 0.0 L 846.28094 0.0 L 872.7272 0.0 L 872.7272 0.0 L 899.17346 0.0 L 899.17346 0.0 L 899.17346 0.0 L 1004.9586 26.44628 L 1110.7437 26.44628 L 1110.7437 26.44628 Q 1110.7437 26.44628 1110.7437 52.89256 L 1110.7437 79.33884 L 1110.7437 105.78512 L 1110.7437 132.2314 L 1375.2065 132.2314 Q 1666.1156 158.67767 1666.1156 158.67767 L 1666.1156 158.67767 L 1666.1156 158.67767 Q 1639.6693 158.67767 1295.8677 185.12395 L 952.06604 211.57024 L 846.28094 211.57024 L 740.4958 211.57024 L 740.4958 238.01651 L 740.4958 264.4628 L 766.9421 264.4628 L 793.38837 264.4628 L 846.28094 290.90906 L 925.61975 317.35535 L 1190.0825 317.35535 Q 1428.099 343.80164 1454.5453 370.2479 L 1454.5453 370.2479 L 1348.7603 370.2479 Q 1242.9751 370.2479 1057.8512 396.69418 L 846.28094 423.14047 L 793.38837 423.14047 L 740.4958 423.14047 L 766.9421 476.03302 Q 793.38837 528.9256 819.83466 528.9256 Q 846.28094 528.9256 899.17346 555.3718 L 925.61975 555.3718 L 925.61975 555.3718 Q 925.61975 581.8181 581.8181 581.8181 L 238.01651 608.2644 L 238.01651 634.7107 L 238.01651 687.6033 L 238.01651 687.6033 Q 211.57024 687.6033 211.57024 740.4958 L 211.57024 766.9421 L 185.12395 766.9421 Q 158.67767 766.9421 158.67767 740.4958 Q 132.2314 687.6033 52.89256 740.4958 L 0.0 766.9421 L 0.0 740.4958 L 0.0 740.4958 L 26.44628 740.4958 L 26.44628 740.4958 L 26.44628 714.0495 L 52.89256 714.0495 L 52.89256 714.0495 L 52.89256 687.6033 L 52.89256 687.6033 L 52.89256 687.6033 L 79.33884 661.157 L 105.78512 634.7107 L 105.78512 634.7107 L 105.78512 634.7107 L 105.78512 608.2644 Q 105.78512 608.2644 211.57024 528.9256 Q 264.4628 423.14047 396.69418 264.4628 L 528.9256 105.78512 L 528.9256 105.78512 L 555.3718 105.78512 L 581.8181 105.78512 Q 581.8181 105.78512 634.7107 52.89256 L 687.6033 26.44628 L 687.6033 26.44628 Q 714.0495 0.0 714.0495 0.0 z" svg:height="7.6694207mm" draw:style-name="style-38" svg:viewBox="0.0 0.0 1666.1156 766.9421" svg:width="16.661156mm" svg:x="45.4876mm" svg:y="166.61156mm"/>
          <draw:path svg:d="M 26.44628 26.44628 L 26.44628 -4.5474735E-13 L 79.33884 -4.5474735E-13 Q 132.2314 26.44628 158.67767 26.44628 L 158.67767 26.44628 L 185.12395 52.89256 Q 211.57024 79.33884 211.57024 105.78512 L 238.01651 105.78512 L 238.01651 105.78512 Q 238.01651 132.2314 264.4628 132.2314 L 264.4628 132.2314 L 264.4628 132.2314 L 290.90906 132.2314 L 290.90906 132.2314 Q 317.35535 158.67767 317.35535 132.2314 L 317.35535 132.2314 L 317.35535 132.2314 L 317.35535 132.2314 L 343.80164 132.2314 Q 343.80164 132.2314 370.2479 158.67767 L 370.2479 158.67767 L 370.2479 158.67767 Q 370.2479 185.12395 370.2479 185.12395 L 396.69418 185.12395 L 396.69418 211.57024 Q 396.69418 238.01651 423.14047 264.4628 Q 423.14047 290.90906 396.69418 290.90906 Q 370.2479 290.90906 370.2479 396.69418 Q 423.14047 502.4793 396.69418 502.4793 L 396.69418 502.4793 L 396.69418 528.9256 L 423.14047 528.9256 L 423.14047 555.3718 L 423.14047 581.8181 L 396.69418 581.8181 L 396.69418 555.3718 L 343.80164 555.3718 Q 290.90906 555.3718 264.4628 528.9256 L 264.4628 502.4793 L 264.4628 502.4793 L 264.4628 502.4793 L 238.01651 502.4793 L 238.01651 502.4793 L 238.01651 476.03302 L 211.57024 476.03302 L 211.57024 476.03302 L 211.57024 476.03302 L 211.57024 449.58673 L 211.57024 449.58673 L 185.12395 449.58673 L 185.12395 449.58673 L 185.12395 423.14047 Q 158.67767 396.69418 132.2314 317.35535 L 105.78512 238.01651 L 79.33884 185.12395 Q 52.89256 158.67767 26.44628 79.33884 L 0.0 26.44628 L 0.0 26.44628 Q 0.0 26.44628 26.44628 26.44628 z" svg:height="5.8181815mm" draw:style-name="style-39" svg:viewBox="0.0 0.0 423.14047 581.8181" svg:width="4.231405mm" svg:x="49.19008mm" svg:y="39.404957mm"/>
          <draw:path svg:d="M 52.89256 52.89256 L 0.0 0.0 L 105.78512 26.44628 Q 238.01651 52.89256 317.35535 79.33884 Q 423.14047 105.78512 423.14047 79.33884 L 423.14047 79.33884 L 449.58673 79.33884 L 476.03302 52.89256 L 502.4793 52.89256 L 502.4793 52.89256 L 555.3718 105.78512 Q 581.8181 158.67767 634.7107 185.12395 Q 687.6033 185.12395 687.6033 211.57024 Q 714.0495 238.01651 714.0495 238.01651 L 714.0495 238.01651 L 766.9421 264.4628 Q 793.38837 290.90906 793.38837 317.35535 Q 793.38837 343.80164 819.83466 370.2479 Q 872.7272 370.2479 872.7272 396.69418 L 872.7272 423.14047 L 899.17346 423.14047 L 925.61975 423.14047 L 925.61975 449.58673 L 925.61975 449.58673 L 925.61975 449.58673 L 925.61975 449.58673 L 899.17346 476.03302 L 899.17346 528.9256 L 872.7272 528.9256 L 846.28094 528.9256 L 793.38837 528.9256 Q 740.4958 528.9256 714.0495 528.9256 L 714.0495 528.9256 L 714.0495 608.2644 Q 766.9421 687.6033 740.4958 687.6033 L 740.4958 687.6033 L 740.4958 714.0495 L 766.9421 714.0495 L 766.9421 740.4958 L 766.9421 766.9421 L 740.4958 766.9421 L 740.4958 766.9421 L 714.0495 766.9421 L 714.0495 740.4958 L 714.0495 740.4958 L 714.0495 740.4958 L 714.0495 740.4958 L 687.6033 740.4958 L 687.6033 714.0495 L 661.157 714.0495 L 661.157 714.0495 L 661.157 687.6033 L 608.2644 687.6033 L 581.8181 687.6033 L 581.8181 661.157 Q 555.3718 661.157 502.4793 608.2644 Q 423.14047 581.8181 449.58673 555.3718 Q 476.03302 555.3718 476.03302 528.9256 Q 476.03302 502.4793 343.80164 449.58673 Q 238.01651 396.69418 238.01651 370.2479 Q 238.01651 343.80164 264.4628 343.80164 Q 290.90906 343.80164 290.90906 317.35535 Q 290.90906 290.90906 211.57024 264.4628 Q 132.2314 211.57024 132.2314 158.67767 Q 132.2314 105.78512 52.89256 52.89256 z M 343.80164 185.12395 Q 343.80164 158.67767 343.80164 158.67767 Q 343.80164 158.67767 343.80164 158.67767 Q 343.80164 185.12395 343.80164 185.12395 z" svg:height="7.6694207mm" draw:style-name="style-40" svg:viewBox="0.0 0.0 925.61975 766.9421" svg:width="9.256198mm" svg:x="138.31404mm" svg:y="38.08264mm"/>
          <draw:path svg:d="M 343.80164 26.44628 L 343.80164 0.0 L 370.2479 26.44628 Q 423.14047 26.44628 396.69418 26.44628 L 396.69418 26.44628 L 476.03302 26.44628 Q 581.8181 26.44628 608.2644 0.0 L 634.7107 0.0 L 661.157 26.44628 Q 687.6033 79.33884 714.0495 79.33884 L 740.4958 79.33884 L 740.4958 79.33884 Q 740.4958 105.78512 555.3718 158.67767 L 396.69418 211.57024 L 396.69418 238.01651 L 396.69418 264.4628 L 423.14047 264.4628 L 449.58673 290.90906 L 449.58673 290.90906 L 476.03302 290.90906 L 476.03302 290.90906 L 476.03302 290.90906 L 449.58673 290.90906 L 423.14047 290.90906 L 423.14047 290.90906 L 423.14047 290.90906 L 396.69418 290.90906 L 396.69418 290.90906 L 370.2479 317.35535 L 343.80164 317.35535 L 317.35535 317.35535 Q 290.90906 290.90906 211.57024 290.90906 L 158.67767 238.01651 L 79.33884 238.01651 L 0.0 238.01651 L 0.0 211.57024 L 0.0 211.57024 L 0.0 211.57024 L 0.0 185.12395 L 0.0 185.12395 L 0.0 185.12395 L 0.0 158.67767 L 0.0 132.2314 L 0.0 132.2314 L 0.0 132.2314 L 52.89256 105.78512 L 79.33884 79.33884 L 79.33884 79.33884 L 79.33884 79.33884 L 79.33884 79.33884 L 79.33884 79.33884 L 132.2314 52.89256 Q 185.12395 26.44628 211.57024 26.44628 L 264.4628 26.44628 L 264.4628 26.44628 Q 264.4628 26.44628 264.4628 52.89256 L 290.90906 52.89256 L 317.35535 52.89256 Q 343.80164 52.89256 343.80164 26.44628 z" svg:height="3.1735535mm" draw:style-name="style-41" svg:viewBox="0.0 0.0 740.4958 317.35535" svg:width="7.4049582mm" svg:x="150.74379mm" svg:y="46.809914mm"/>
          <draw:path svg:d="M 502.4793 52.89256 L 581.8181 52.89256 L 581.8181 52.89256 Q 581.8181 52.89256 634.7107 79.33884 L 661.157 105.78512 L 846.28094 211.57024 Q 1004.9586 317.35535 1031.4049 343.80164 L 1057.8512 343.80164 L 1057.8512 370.2479 L 1057.8512 423.14047 L 1110.7437 502.4793 Q 1137.19 581.8181 1163.6362 581.8181 L 1190.0825 581.8181 L 1190.0825 634.7107 L 1190.0825 661.157 L 1216.5288 661.157 L 1242.9751 661.157 L 1242.9751 687.6033 L 1269.4214 714.0495 L 1269.4214 714.0495 L 1269.4214 740.4958 L 1216.5288 740.4958 L 1190.0825 740.4958 L 1163.6362 740.4958 L 1137.19 740.4958 L 1137.19 714.0495 L 1110.7437 714.0495 L 1110.7437 714.0495 L 1110.7437 687.6033 L 1110.7437 687.6033 L 1110.7437 687.6033 L 1084.2974 687.6033 L 1084.2974 687.6033 L 1031.4049 687.6033 Q 978.5123 687.6033 925.61975 661.157 Q 872.7272 634.7107 793.38837 740.4958 Q 687.6033 819.83466 687.6033 846.28094 Q 634.7107 899.17346 634.7107 925.61975 Q 608.2644 952.06604 581.8181 978.5123 L 581.8181 1031.4049 L 555.3718 1031.4049 L 528.9256 1057.8512 L 528.9256 1057.8512 L 528.9256 1057.8512 L 502.4793 1057.8512 L 502.4793 1057.8512 L 476.03302 1031.4049 L 449.58673 1004.9586 L 449.58673 1004.9586 L 423.14047 1004.9586 L 423.14047 1004.9586 Q 423.14047 1004.9586 396.69418 952.06604 Q 370.2479 899.17346 343.80164 899.17346 Q 317.35535 899.17346 211.57024 740.4958 L 105.78512 581.8181 L 105.78512 528.9256 L 105.78512 502.4793 L 79.33884 502.4793 Q 79.33884 476.03302 52.89256 449.58673 Q 3.6379788E-12 396.69418 3.6379788E-12 264.4628 L 3.6379788E-12 105.78512 L 26.44628 105.78512 L 52.89256 105.78512 L 52.89256 79.33884 L 52.89256 79.33884 L 79.33884 79.33884 L 79.33884 52.89256 L 79.33884 52.89256 L 105.78512 52.89256 L 158.67767 26.44628 Q 238.01651 0.0 317.35535 0.0 Q 370.2479 0.0 396.69418 26.44628 Q 423.14047 52.89256 502.4793 52.89256 z" svg:height="10.578511mm" draw:style-name="style-42" svg:viewBox="0.0 0.0 1269.4214 1057.8512" svg:width="12.694214mm" svg:x="192.52892mm" svg:y="85.68594mm"/>
          <draw:path svg:d="M 132.2314 0.0 L 185.12395 0.0 L 185.12395 52.89256 Q 211.57024 105.78512 238.01651 185.12395 Q 238.01651 238.01651 264.4628 264.4628 L 264.4628 317.35535 L 238.01651 317.35535 Q 211.57024 317.35535 211.57024 343.80164 L 211.57024 370.2479 L 185.12395 370.2479 Q 132.2314 396.69418 132.2314 423.14047 Q 132.2314 449.58673 158.67767 528.9256 L 185.12395 634.7107 L 185.12395 687.6033 Q 185.12395 740.4958 238.01651 740.4958 L 264.4628 740.4958 L 264.4628 740.4958 Q 290.90906 740.4958 290.90906 740.4958 L 290.90906 766.9421 L 290.90906 846.28094 L 290.90906 952.06604 L 290.90906 952.06604 L 264.4628 952.06604 L 264.4628 952.06604 Q 264.4628 952.06604 238.01651 925.61975 L 211.57024 925.61975 L 211.57024 899.17346 Q 185.12395 899.17346 158.67767 899.17346 L 132.2314 872.7272 L 132.2314 846.28094 Q 132.2314 846.28094 105.78512 846.28094 L 79.33884 819.83466 L 79.33884 793.38837 Q 79.33884 793.38837 26.44628 766.9421 Q 0.0 740.4958 0.0 555.3718 Q 26.44628 370.2479 26.44628 264.4628 L 26.44628 158.67767 L 26.44628 158.67767 Q 26.44628 132.2314 0.0 105.78512 Q -26.44628 105.78512 0.0 79.33884 Q 26.44628 52.89256 52.89256 52.89256 L 79.33884 26.44628 L 79.33884 26.44628 Q 105.78512 0.0 132.2314 0.0 z" svg:height="9.52066mm" draw:style-name="style-43" svg:viewBox="0.0 0.0 290.90906 952.06604" svg:width="2.9090908mm" svg:x="162.11569mm" svg:y="120.06611mm"/>
          <draw:path svg:d="M 52.89256 158.67767 L 52.89256 0.0 L 132.2314 26.44628 Q 211.57024 79.33884 211.57024 158.67767 Q 211.57024 238.01651 211.57024 238.01651 Q 211.57024 264.4628 211.57024 396.69418 L 211.57024 528.9256 L 185.12395 528.9256 Q 158.67767 528.9256 158.67767 502.4793 Q 132.2314 502.4793 105.78512 476.03302 Q 105.78512 449.58673 52.89256 449.58673 L 0.0 423.14047 L 0.0 396.69418 L 0.0 396.69418 L 26.44628 396.69418 L 26.44628 396.69418 L 26.44628 370.2479 L 52.89256 370.2479 L 52.89256 370.2479 L 52.89256 343.80164 L 52.89256 343.80164 Q 52.89256 343.80164 52.89256 343.80164 Q 52.89256 317.35535 52.89256 158.67767 z" svg:height="5.2892556mm" draw:style-name="style-44" svg:viewBox="0.0 0.0 211.57024 528.9256" svg:width="2.1157024mm" svg:x="25.388428mm" svg:y="90.18181mm"/>
          <draw:path svg:d="M 476.03302 26.44628 L 476.03302 9.094947E-13 L 476.03302 9.094947E-13 L 502.4793 9.094947E-13 L 502.4793 9.094947E-13 L 502.4793 26.44628 L 502.4793 26.44628 L 528.9256 26.44628 L 502.4793 238.01651 Q 502.4793 476.03302 502.4793 661.157 L 502.4793 846.28094 L 502.4793 819.83466 L 502.4793 793.38837 L 528.9256 819.83466 L 528.9256 819.83466 L 528.9256 872.7272 Q 528.9256 952.06604 502.4793 952.06604 Q 476.03302 952.06604 423.14047 1031.4049 Q 396.69418 1110.7437 370.2479 1190.0825 Q 343.80164 1295.8677 370.2479 1295.8677 Q 396.69418 1295.8677 343.80164 1560.3304 L 317.35535 1851.2395 L 317.35535 1877.6858 L 290.90906 1904.1321 L 290.90906 1904.1321 L 290.90906 1930.5784 L 264.4628 1930.5784 L 238.01651 1930.5784 L 238.01651 1877.6858 L 238.01651 1851.2395 L 211.57024 1824.7932 L 185.12395 1798.3469 L 185.12395 1798.3469 L 185.12395 1824.7932 L 158.67767 1824.7932 L 132.2314 1824.7932 L 132.2314 1798.3469 L 132.2314 1771.9006 L 105.78512 1824.7932 L 79.33884 1851.2395 L 79.33884 1851.2395 L 79.33884 1851.2395 L 79.33884 1824.7932 Q 79.33884 1798.3469 52.89256 1771.9006 L 52.89256 1771.9006 L 52.89256 1480.9916 Q 26.44628 1190.0825 26.44628 793.38837 L -3.6379788E-12 396.69418 L 26.44628 343.80164 Q 26.44628 317.35535 52.89256 317.35535 Q 79.33884 317.35535 105.78512 290.90906 Q 132.2314 238.01651 132.2314 211.57024 L 132.2314 185.12395 L 132.2314 185.12395 L 105.78512 185.12395 L 105.78512 158.67767 L 105.78512 158.67767 L 105.78512 132.2314 L 105.78512 132.2314 L 132.2314 132.2314 Q 158.67767 132.2314 158.67767 158.67767 Q 185.12395 185.12395 185.12395 211.57024 L 185.12395 238.01651 L 211.57024 238.01651 L 211.57024 238.01651 L 211.57024 264.4628 L 238.01651 264.4628 L 238.01651 264.4628 L 238.01651 238.01651 L 238.01651 238.01651 L 238.01651 238.01651 L 264.4628 132.2314 L 264.4628 26.44628 L 290.90906 26.44628 Q 290.90906 9.094947E-13 317.35535 79.33884 Q 343.80164 158.67767 370.2479 132.2314 Q 396.69418 132.2314 396.69418 105.78512 Q 396.69418 79.33884 423.14047 79.33884 Q 449.58673 79.33884 476.03302 26.44628 z" svg:height="19.305784mm" draw:style-name="style-45" svg:viewBox="0.0 0.0 528.9256 1930.5784" svg:width="5.2892556mm" svg:x="287.99997mm" svg:y="43.107433mm"/>
          <draw:path svg:d="M 343.80164 3.6379788E-12 L 343.80164 3.6379788E-12 L 396.69418 26.44628 Q 423.14047 52.89256 423.14047 52.89256 L 423.14047 52.89256 L 396.69418 52.89256 Q 370.2479 52.89256 370.2479 105.78512 L 370.2479 158.67767 L 343.80164 158.67767 Q 343.80164 185.12395 317.35535 211.57024 L 317.35535 264.4628 L 290.90906 264.4628 L 238.01651 264.4628 L 211.57024 290.90906 L 185.12395 290.90906 L 185.12395 264.4628 Q 185.12395 238.01651 158.67767 238.01651 Q 158.67767 264.4628 132.2314 238.01651 Q 132.2314 211.57024 52.89256 211.57024 L -3.6379788E-12 238.01651 L -3.6379788E-12 211.57024 L -3.6379788E-12 158.67767 L 26.44628 158.67767 L 52.89256 158.67767 L 52.89256 185.12395 L 79.33884 185.12395 L 79.33884 185.12395 Q 79.33884 158.67767 105.78512 105.78512 L 132.2314 52.89256 L 132.2314 52.89256 L 132.2314 52.89256 L 158.67767 52.89256 L 158.67767 26.44628 L 238.01651 26.44628 Q 317.35535 3.6379788E-12 343.80164 3.6379788E-12 z" svg:height="2.9090908mm" draw:style-name="style-46" svg:viewBox="0.0 0.0 423.14047 290.90906" svg:width="4.231405mm" svg:x="279.53717mm" svg:y="197.81816mm"/>
          <draw:path svg:d="M 79.33884 0.0 L 132.2314 26.44628 L 132.2314 26.44628 Q 132.2314 26.44628 132.2314 52.89256 L 158.67767 52.89256 L 158.67767 79.33884 Q 132.2314 79.33884 132.2314 105.78512 L 132.2314 132.2314 L 79.33884 132.2314 Q 52.89256 132.2314 52.89256 211.57024 L 52.89256 290.90906 L 52.89256 290.90906 L 26.44628 290.90906 L 26.44628 211.57024 Q 26.44628 132.2314 -3.6379788E-12 52.89256 Q -3.6379788E-12 -26.44628 79.33884 0.0 z" svg:height="2.9090908mm" draw:style-name="style-47" svg:viewBox="0.0 0.0 158.67767 290.90906" svg:width="1.5867767mm" svg:x="276.89255mm" svg:y="194.38014mm"/>
          <draw:path svg:d="M 264.4628 0.0 L 290.90906 0.0 L 317.35535 0.0 Q 317.35535 26.44628 343.80164 52.89256 L 343.80164 79.33884 L 343.80164 105.78512 Q 317.35535 105.78512 264.4628 105.78512 L 211.57024 105.78512 L 211.57024 105.78512 L 185.12395 105.78512 L 185.12395 105.78512 Q 158.67767 132.2314 79.33884 158.67767 L 0.0 158.67767 L 0.0 158.67767 L 0.0 158.67767 L 0.0 132.2314 L 0.0 132.2314 L 26.44628 132.2314 L 26.44628 105.78512 L 105.78512 105.78512 Q 158.67767 105.78512 158.67767 79.33884 Q 158.67767 52.89256 185.12395 52.89256 L 185.12395 52.89256 L 211.57024 26.44628 Q 238.01651 0.0 264.4628 0.0 z" svg:height="1.5867767mm" draw:style-name="style-48" svg:viewBox="0.0 0.0 343.80164 158.67767" svg:width="3.4380162mm" svg:x="156.56197mm" svg:y="69.81818mm"/>
          <draw:path svg:d="M 608.2644 -4.5474735E-13 L 608.2644 -4.5474735E-13 L 608.2644 52.89256 L 608.2644 105.78512 L 608.2644 185.12395 Q 608.2644 264.4628 581.8181 317.35535 L 581.8181 396.69418 L 555.3718 396.69418 Q 528.9256 396.69418 449.58673 581.8181 Q 343.80164 793.38837 238.01651 925.61975 L 132.2314 1057.8512 L 105.78512 1057.8512 L 105.78512 1057.8512 L 105.78512 1084.2974 L 79.33884 1084.2974 L 79.33884 1084.2974 L 79.33884 1110.7437 L 79.33884 1110.7437 L 79.33884 1110.7437 L 52.89256 1137.19 L 52.89256 1163.6362 L 26.44628 1163.6362 L 0.0 1163.6362 L 0.0 1110.7437 L 26.44628 1031.4049 L 26.44628 899.17346 Q 26.44628 793.38837 0.0 687.6033 L 0.0 555.3718 L 26.44628 555.3718 L 52.89256 528.9256 L 52.89256 528.9256 L 79.33884 528.9256 L 79.33884 528.9256 L 79.33884 528.9256 L 105.78512 555.3718 L 132.2314 555.3718 L 132.2314 528.9256 L 132.2314 502.4793 L 158.67767 502.4793 L 158.67767 476.03302 L 158.67767 476.03302 L 185.12395 476.03302 L 185.12395 476.03302 L 185.12395 476.03302 L 264.4628 396.69418 Q 343.80164 317.35535 423.14047 185.12395 Q 528.9256 52.89256 555.3718 26.44628 Q 581.8181 -4.5474735E-13 608.2644 -4.5474735E-13 z" svg:height="11.636363mm" draw:style-name="style-49" svg:viewBox="0.0 0.0 608.2644 1163.6362" svg:width="6.082644mm" svg:x="69.02479mm" svg:y="40.72727mm"/>
          <draw:path svg:d="M 52.89256 79.33884 L 0.0 0.0 L 132.2314 26.44628 Q 264.4628 26.44628 290.90906 52.89256 Q 290.90906 79.33884 317.35535 79.33884 L 343.80164 79.33884 L 370.2479 105.78512 Q 423.14047 105.78512 423.14047 132.2314 L 423.14047 158.67767 L 423.14047 185.12395 L 423.14047 185.12395 L 423.14047 185.12395 Q 423.14047 185.12395 423.14047 211.57024 Q 396.69418 238.01651 290.90906 211.57024 L 185.12395 185.12395 L 185.12395 185.12395 Q 185.12395 185.12395 158.67767 158.67767 Q 132.2314 132.2314 52.89256 79.33884 z" svg:height="2.1157024mm" draw:style-name="style-50" svg:viewBox="0.0 0.0 423.14047 211.57024" svg:width="4.231405mm" svg:x="22.7438mm" svg:y="192.26445mm"/>
          <draw:path svg:d="M 79.33884 0.0 L 105.78512 0.0 L 105.78512 0.0 L 105.78512 0.0 L 132.2314 105.78512 Q 158.67767 185.12395 158.67767 264.4628 L 158.67767 317.35535 L 132.2314 317.35535 L 132.2314 343.80164 L 105.78512 343.80164 L 79.33884 343.80164 L 79.33884 317.35535 Q 52.89256 317.35535 26.44628 264.4628 Q -26.44628 238.01651 0.0 158.67767 L 0.0 79.33884 L 0.0 79.33884 L 0.0 79.33884 L 26.44628 52.89256 L 26.44628 26.44628 L 52.89256 26.44628 L 79.33884 0.0 L 79.33884 0.0 z" svg:height="3.4380162mm" draw:style-name="style-51" svg:viewBox="0.0 0.0 158.67767 343.80164" svg:width="1.5867767mm" svg:x="31.735535mm" svg:y="156.56197mm"/>
          <draw:path svg:d="M 79.33884 0.0 L 79.33884 0.0 L 79.33884 0.0 L 105.78512 0.0 L 132.2314 0.0 Q 132.2314 0.0 158.67767 26.44628 L 185.12395 52.89256 L 238.01651 52.89256 Q 317.35535 105.78512 317.35535 105.78512 Q 317.35535 158.67767 396.69418 158.67767 Q 449.58673 158.67767 476.03302 158.67767 L 476.03302 158.67767 L 476.03302 158.67767 L 476.03302 185.12395 L 449.58673 264.4628 Q 396.69418 317.35535 396.69418 370.2479 Q 370.2479 396.69418 343.80164 396.69418 Q 317.35535 396.69418 317.35535 423.14047 L 317.35535 449.58673 L 264.4628 449.58673 L 211.57024 449.58673 L 211.57024 423.14047 L 185.12395 396.69418 L 185.12395 370.2479 Q 185.12395 343.80164 132.2314 317.35535 L 105.78512 317.35535 L 105.78512 290.90906 L 132.2314 290.90906 L 132.2314 290.90906 L 132.2314 264.4628 L 132.2314 264.4628 L 132.2314 264.4628 L 105.78512 264.4628 L 105.78512 264.4628 L 79.33884 238.01651 L 52.89256 238.01651 L 52.89256 211.57024 Q 79.33884 211.57024 105.78512 158.67767 Q 132.2314 105.78512 105.78512 79.33884 L 79.33884 52.89256 L 79.33884 52.89256 Q 79.33884 52.89256 26.44628 52.89256 L 0.0 79.33884 L 0.0 52.89256 Q 0.0 26.44628 26.44628 26.44628 L 79.33884 26.44628 L 79.33884 0.0 z M 370.2479 211.57024 Q 396.69418 211.57024 396.69418 211.57024 Q 396.69418 211.57024 396.69418 211.57024 Q 370.2479 211.57024 370.2479 211.57024 z" svg:height="4.4958673mm" draw:style-name="style-52" svg:viewBox="0.0 0.0 476.03302 449.58673" svg:width="4.76033mm" svg:x="39.93388mm" svg:y="179.30577mm"/>
          <draw:path svg:d="M 238.01651 132.2314 L 238.01651 0.0 L 290.90906 52.89256 Q 370.2479 79.33884 396.69418 105.78512 L 423.14047 132.2314 L 449.58673 132.2314 L 476.03302 132.2314 L 502.4793 158.67767 L 555.3718 158.67767 L 555.3718 158.67767 L 555.3718 185.12395 L 608.2644 185.12395 L 634.7107 185.12395 L 661.157 211.57024 L 661.157 211.57024 L 661.157 396.69418 Q 661.157 555.3718 687.6033 581.8181 Q 714.0495 608.2644 714.0495 634.7107 L 714.0495 661.157 L 740.4958 687.6033 L 766.9421 714.0495 L 766.9421 714.0495 L 766.9421 714.0495 L 793.38837 740.4958 L 819.83466 740.4958 L 819.83466 766.9421 L 819.83466 819.83466 L 846.28094 819.83466 L 872.7272 819.83466 L 846.28094 872.7272 Q 819.83466 899.17346 872.7272 925.61975 Q 899.17346 925.61975 899.17346 1031.4049 L 899.17346 1137.19 L 872.7272 1137.19 L 872.7272 1137.19 L 872.7272 1110.7437 Q 872.7272 1084.2974 819.83466 1084.2974 Q 793.38837 1084.2974 740.4958 1190.0825 L 687.6033 1295.8677 L 634.7107 1401.6527 Q 555.3718 1507.4379 555.3718 1560.3304 L 555.3718 1586.7767 L 528.9256 1613.223 L 502.4793 1639.6693 L 502.4793 1639.6693 L 502.4793 1666.1156 L 502.4793 1666.1156 L 502.4793 1666.1156 L 476.03302 1692.5619 L 476.03302 1719.008 L 476.03302 1719.008 L 449.58673 1719.008 L 449.58673 1666.1156 L 449.58673 1639.6693 L 423.14047 1613.223 L 396.69418 1560.3304 L 396.69418 1507.4379 Q 396.69418 1480.9916 370.2479 1428.099 Q 343.80164 1375.2065 185.12395 925.61975 L 1.8189894E-12 476.03302 L 26.44628 502.4793 Q 79.33884 502.4793 105.78512 396.69418 Q 132.2314 290.90906 185.12395 290.90906 Q 238.01651 264.4628 211.57024 264.4628 Q 211.57024 238.01651 211.57024 238.01651 L 211.57024 238.01651 L 211.57024 238.01651 Q 238.01651 238.01651 238.01651 132.2314 z" svg:height="17.19008mm" draw:style-name="style-53" svg:viewBox="0.0 0.0 899.17346 1719.008" svg:width="8.9917345mm" svg:x="151.53717mm" svg:y="74.84297mm"/>
          <draw:path svg:d="M 899.17346 -9.094947E-13 L 1004.9586 -9.094947E-13 L 1057.8512 -9.094947E-13 Q 1084.2974 26.44628 1110.7437 52.89256 Q 1110.7437 105.78512 1084.2974 105.78512 Q 1057.8512 105.78512 1004.9586 132.2314 L 978.5123 158.67767 L 978.5123 158.67767 L 1004.9586 158.67767 L 1004.9586 158.67767 L 1004.9586 158.67767 L 952.06604 185.12395 L 925.61975 185.12395 L 925.61975 211.57024 L 952.06604 238.01651 L 952.06604 238.01651 L 952.06604 211.57024 L 952.06604 211.57024 L 952.06604 211.57024 L 978.5123 211.57024 L 978.5123 211.57024 L 1004.9586 238.01651 Q 1031.4049 238.01651 1057.8512 264.4628 Q 1057.8512 317.35535 1110.7437 317.35535 Q 1163.6362 317.35535 1163.6362 343.80164 L 1163.6362 343.80164 L 1110.7437 343.80164 L 1084.2974 370.2479 L 1084.2974 370.2479 L 1110.7437 370.2479 L 1110.7437 370.2479 L 1110.7437 396.69418 L 1084.2974 396.69418 L 1084.2974 423.14047 L 1057.8512 423.14047 L 1031.4049 423.14047 L 952.06604 423.14047 Q 872.7272 423.14047 899.17346 423.14047 Q 925.61975 423.14047 819.83466 396.69418 Q 714.0495 396.69418 714.0495 423.14047 Q 714.0495 449.58673 687.6033 449.58673 Q 661.157 449.58673 661.157 423.14047 Q 634.7107 370.2479 581.8181 317.35535 Q 528.9256 238.01651 423.14047 238.01651 Q 343.80164 264.4628 370.2479 238.01651 Q 396.69418 211.57024 290.90906 211.57024 L 185.12395 211.57024 L 185.12395 211.57024 L 185.12395 211.57024 L 158.67767 211.57024 L 158.67767 211.57024 L 79.33884 185.12395 L 0.0 185.12395 L 0.0 185.12395 L 0.0 158.67767 L 52.89256 158.67767 L 132.2314 158.67767 L 132.2314 132.2314 L 132.2314 105.78512 L 185.12395 105.78512 Q 238.01651 105.78512 238.01651 79.33884 L 238.01651 52.89256 L 370.2479 26.44628 Q 476.03302 -9.094947E-13 634.7107 -9.094947E-13 Q 819.83466 -9.094947E-13 899.17346 -9.094947E-13 z" svg:height="4.4958673mm" draw:style-name="style-54" svg:viewBox="0.0 0.0 1163.6362 449.58673" svg:width="11.636363mm" svg:x="92.56197mm" svg:y="57.65289mm"/>
          <draw:path svg:d="M 3147.1072 26.44628 L 3147.1072 0.0 L 3147.1072 0.0 Q 3147.1072 0.0 3226.446 158.67767 Q 3305.785 317.35535 3305.785 449.58673 Q 3305.785 555.3718 3252.8923 634.7107 Q 3199.9998 714.0495 2618.1816 1137.19 Q 2036.3634 1560.3304 1745.4543 1824.7932 Q 1454.5453 2036.3634 1110.7437 2380.165 L 766.9421 2697.5205 L 766.9421 2697.5205 Q 740.4958 2723.9668 581.8181 2856.198 L 423.14047 2988.4294 L 423.14047 3014.8757 L 396.69418 3014.8757 L 396.69418 3014.8757 L 396.69418 3041.322 L 370.2479 3041.322 L 343.80164 3041.322 L 343.80164 3014.8757 L 343.80164 3014.8757 L 317.35535 3014.8757 L 317.35535 2988.4294 L 317.35535 2988.4294 L 290.90906 2988.4294 L 290.90906 2988.4294 L 290.90906 2988.4294 L 290.90906 2961.9832 Q 290.90906 2961.9832 238.01651 2882.6443 Q 185.12395 2829.7517 105.78512 2671.0742 L 26.44628 2485.9502 L 26.44628 2459.504 Q 26.44628 2459.504 0.0 2459.504 L 0.0 2459.504 L 0.0 2433.0576 Q 26.44628 2406.6113 26.44628 2380.165 L 26.44628 2353.7188 L 26.44628 2353.7188 Q 26.44628 2353.7188 52.89256 2353.7188 L 52.89256 2327.2725 L 343.80164 2062.8098 Q 661.157 1824.7932 1586.7767 1190.0825 Q 2512.3965 555.3718 2512.3965 528.9256 L 2512.3965 528.9256 L 2538.8428 502.4793 L 2538.8428 502.4793 L 2565.289 502.4793 L 2591.7354 502.4793 L 2829.7517 290.90906 Q 3094.2146 105.78512 3094.2146 79.33884 Q 3147.1072 26.44628 3147.1072 26.44628 z" svg:height="30.413221mm" draw:style-name="style-55" svg:viewBox="0.0 0.0 3305.785 3041.322" svg:width="33.05785mm" svg:x="207.60329mm" svg:y="118.74379mm"/>
          <draw:path svg:d="M 132.2314 0.0 Q 211.57024 0.0 264.4628 26.44628 Q 317.35535 79.33884 317.35535 317.35535 Q 317.35535 555.3718 290.90906 608.2644 Q 264.4628 687.6033 158.67767 687.6033 Q 79.33884 687.6033 52.89256 661.157 Q 0.0 608.2644 0.0 370.2479 Q 0.0 132.2314 26.44628 79.33884 Q 52.89256 0.0 132.2314 0.0 z M 105.78512 343.80164 Q 132.2314 105.78512 185.12395 105.78512 Q 211.57024 132.2314 211.57024 370.2479 Q 211.57024 581.8181 158.67767 581.8181 Q 105.78512 608.2644 105.78512 343.80164 z" svg:height="6.8760324mm" draw:style-name="style-56" svg:viewBox="0.0 0.0 317.35535 687.6033" svg:width="3.1735535mm" svg:x="196.23138mm" svg:y="180.89255mm"/>
          <draw:path svg:d="M 79.33884 0.0 L 132.2314 0.0 L 449.58673 1084.2974 Q 793.38837 2142.1487 793.38837 2195.041 L 793.38837 2221.4873 L 819.83466 2247.9336 L 846.28094 2300.8262 L 846.28094 2353.7188 L 846.28094 2380.165 L 819.83466 2380.165 L 793.38837 2353.7188 L 793.38837 2353.7188 L 793.38837 2353.7188 L 766.9421 2353.7188 L 766.9421 2353.7188 L 766.9421 2327.2725 L 740.4958 2327.2725 L 740.4958 2327.2725 L 740.4958 2300.8262 L 714.0495 2300.8262 L 687.6033 2300.8262 L 687.6033 2274.38 L 687.6033 2274.38 L 661.157 2247.9336 L 661.157 2221.4873 L 661.157 2195.041 L 634.7107 2168.5947 L 634.7107 2142.1487 Q 634.7107 2089.256 317.35535 1057.8512 L 0.0 26.44628 L 0.0 26.44628 Q 26.44628 26.44628 79.33884 0.0 z" svg:height="23.801651mm" draw:style-name="style-57" svg:viewBox="0.0 0.0 846.28094 2380.165" svg:width="8.46281mm" svg:x="139.63635mm" svg:y="166.87602mm"/>
          <draw:path svg:d="M 661.157 185.12395 L 661.157 211.57024 L 661.157 238.01651 Q 634.7107 290.90906 555.3718 343.80164 Q 449.58673 396.69418 449.58673 396.69418 L 423.14047 396.69418 L 423.14047 396.69418 L 423.14047 370.2479 L 423.14047 343.80164 L 423.14047 317.35535 L 343.80164 317.35535 L 290.90906 290.90906 L 290.90906 290.90906 L 290.90906 290.90906 L 264.4628 290.90906 Q 264.4628 290.90906 185.12395 238.01651 L 105.78512 185.12395 L 52.89256 105.78512 Q -26.44628 26.44628 -1.8189894E-12 0.0 Q -1.8189894E-12 -26.44628 264.4628 26.44628 Q 528.9256 52.89256 528.9256 79.33884 Q 528.9256 105.78512 581.8181 132.2314 Q 661.157 158.67767 661.157 185.12395 z" svg:height="3.9669418mm" draw:style-name="style-58" svg:viewBox="0.0 0.0 661.157 396.69418" svg:width="6.61157mm" svg:x="115.57024mm" svg:y="195.96692mm"/>
          <draw:path svg:d="M 105.78512 0.0 L 105.78512 26.44628 L 105.78512 185.12395 Q 105.78512 343.80164 105.78512 423.14047 L 105.78512 502.4793 L 105.78512 528.9256 L 105.78512 528.9256 L 105.78512 528.9256 L 105.78512 528.9256 L 79.33884 528.9256 L 79.33884 528.9256 L 52.89256 555.3718 L 26.44628 555.3718 L 26.44628 528.9256 L 0.0 502.4793 L 0.0 423.14047 Q 0.0 317.35535 0.0 264.4628 L 0.0 211.57024 L 0.0 211.57024 Q 0.0 185.12395 52.89256 79.33884 Q 79.33884 0.0 105.78512 0.0 z" svg:height="5.5537186mm" draw:style-name="style-59" svg:viewBox="0.0 0.0 105.78512 555.3718" svg:width="1.0578512mm" svg:x="161.85123mm" svg:y="184.59503mm"/>
          <draw:path svg:d="M 238.01651 26.44628 L 238.01651 1.8189894E-12 L 238.01651 211.57024 Q 211.57024 396.69418 211.57024 423.14047 Q 185.12395 423.14047 185.12395 423.14047 L 185.12395 449.58673 L 185.12395 449.58673 L 185.12395 449.58673 L 158.67767 449.58673 L 158.67767 449.58673 L 158.67767 476.03302 L 132.2314 476.03302 L 132.2314 476.03302 L 132.2314 502.4793 L 132.2314 502.4793 L 132.2314 502.4793 L 105.78512 502.4793 L 105.78512 502.4793 L 105.78512 528.9256 L 79.33884 528.9256 L 79.33884 528.9256 L 79.33884 555.3718 L 52.89256 555.3718 Q 26.44628 555.3718 26.44628 528.9256 Q 26.44628 528.9256 26.44628 476.03302 L 0.0 396.69418 L 0.0 396.69418 L 0.0 396.69418 L 0.0 396.69418 Q 26.44628 370.2479 26.44628 290.90906 Q 26.44628 211.57024 52.89256 211.57024 Q 79.33884 185.12395 79.33884 132.2314 L 79.33884 52.89256 L 79.33884 52.89256 Q 79.33884 79.33884 79.33884 79.33884 L 79.33884 79.33884 L 105.78512 79.33884 L 105.78512 79.33884 L 105.78512 105.78512 L 132.2314 105.78512 L 158.67767 132.2314 Q 185.12395 132.2314 185.12395 132.2314 L 185.12395 132.2314 L 211.57024 79.33884 Q 238.01651 26.44628 238.01651 26.44628 z" svg:height="5.5537186mm" draw:style-name="style-60" svg:viewBox="0.0 0.0 238.01651 555.3718" svg:width="2.380165mm" svg:x="153.65288mm" svg:y="159.99998mm"/>
          <draw:path svg:d="M 290.90906 634.7107 L 317.35535 634.7107 L 317.35535 634.7107 Q 317.35535 634.7107 343.80164 608.2644 L 343.80164 608.2644 L 343.80164 608.2644 Q 343.80164 581.8181 343.80164 581.8181 L 370.2479 581.8181 L 370.2479 634.7107 Q 343.80164 661.157 343.80164 687.6033 Q 343.80164 714.0495 185.12395 714.0495 L 26.44628 714.0495 L 26.44628 687.6033 L 26.44628 661.157 L 26.44628 661.157 Q 26.44628 661.157 52.89256 634.7107 L 52.89256 608.2644 L 26.44628 317.35535 Q 26.44628 52.89256 0.0 26.44628 Q 0.0 0.0 105.78512 0.0 Q 185.12395 26.44628 185.12395 343.80164 Q 185.12395 634.7107 238.01651 634.7107 Q 290.90906 634.7107 290.90906 634.7107 z" svg:height="7.1404953mm" draw:style-name="style-61" svg:viewBox="0.0 0.0 370.2479 714.0495" svg:width="3.7024791mm" svg:x="221.35535mm" svg:y="180.36362mm"/>
          <draw:path svg:d="M 105.78512 26.44628 L 105.78512 0.0 L 132.2314 26.44628 Q 185.12395 79.33884 317.35535 52.89256 Q 449.58673 52.89256 449.58673 26.44628 Q 449.58673 0.0 476.03302 0.0 L 476.03302 0.0 L 476.03302 79.33884 Q 449.58673 158.67767 449.58673 132.2314 Q 423.14047 79.33884 370.2479 105.78512 Q 290.90906 132.2314 238.01651 158.67767 Q 158.67767 185.12395 132.2314 211.57024 L 132.2314 238.01651 L 105.78512 238.01651 Q 79.33884 238.01651 52.89256 185.12395 L 26.44628 158.67767 L 26.44628 158.67767 Q 26.44628 158.67767 52.89256 158.67767 L 52.89256 132.2314 L 79.33884 132.2314 L 105.78512 132.2314 L 105.78512 105.78512 L 79.33884 105.78512 L 79.33884 105.78512 L 79.33884 79.33884 L 52.89256 79.33884 L 26.44628 79.33884 L 0.0 79.33884 Q -26.44628 79.33884 26.44628 52.89256 Q 79.33884 26.44628 105.78512 26.44628 z" svg:height="2.380165mm" draw:style-name="style-62" svg:viewBox="0.0 0.0 476.03302 238.01651" svg:width="4.76033mm" svg:x="156.82643mm" svg:y="45.223137mm"/>
          <draw:path svg:d="M 476.03302 26.44628 L 476.03302 52.89256 L 476.03302 317.35535 Q 476.03302 555.3718 476.03302 687.6033 L 476.03302 819.83466 L 423.14047 1137.19 Q 370.2479 1454.5453 370.2479 1480.9916 L 370.2479 1507.4379 L 343.80164 1507.4379 L 343.80164 1533.8842 L 343.80164 1533.8842 L 317.35535 1533.8842 L 317.35535 1560.3304 L 317.35535 1586.7767 L 317.35535 1586.7767 Q 290.90906 1586.7767 290.90906 1613.223 L 290.90906 1613.223 L 290.90906 1639.6693 L 290.90906 1639.6693 L 264.4628 1719.008 Q 264.4628 1798.3469 238.01651 1851.2395 L 238.01651 1904.1321 L 238.01651 1904.1321 L 238.01651 1930.5784 L 238.01651 1957.0247 Q 211.57024 1957.0247 211.57024 1957.0247 L 211.57024 1957.0247 L 211.57024 1957.0247 Q 185.12395 1957.0247 158.67767 1957.0247 L 158.67767 1957.0247 L 158.67767 1957.0247 L 158.67767 1957.0247 L 132.2314 1957.0247 L 132.2314 1957.0247 L 132.2314 1983.471 L 105.78512 1983.471 L 105.78512 1983.471 L 105.78512 1983.471 L 105.78512 1957.0247 L 105.78512 1957.0247 L 79.33884 1957.0247 L 79.33884 1957.0247 L 79.33884 1930.5784 L 52.89256 1930.5784 L 52.89256 2009.9172 L 52.89256 2062.8098 L 26.44628 2062.8098 L 26.44628 2062.8098 L 26.44628 2089.256 L 1.8189894E-12 2089.256 L 1.8189894E-12 2089.256 L 1.8189894E-12 2062.8098 L 1.8189894E-12 2062.8098 L 1.8189894E-12 2062.8098 L 1.8189894E-12 2036.3634 L 1.8189894E-12 2009.9172 L 1.8189894E-12 1983.471 L 1.8189894E-12 1957.0247 L 1.8189894E-12 1904.1321 Q 1.8189894E-12 1851.2395 26.44628 1798.3469 Q 52.89256 1745.4543 79.33884 1533.8842 Q 105.78512 1348.7603 79.33884 1322.314 Q 52.89256 1322.314 52.89256 1269.4214 L 52.89256 1242.9751 L 52.89256 1216.5288 Q 52.89256 1190.0825 185.12395 819.83466 Q 317.35535 449.58673 317.35535 343.80164 L 343.80164 211.57024 L 343.80164 238.01651 Q 317.35535 238.01651 317.35535 238.01651 L 317.35535 238.01651 L 317.35535 211.57024 Q 317.35535 211.57024 290.90906 211.57024 L 290.90906 211.57024 L 343.80164 105.78512 Q 396.69418 0.0 423.14047 0.0 Q 476.03302 0.0 476.03302 26.44628 z" svg:height="20.892561mm" draw:style-name="style-63" svg:viewBox="0.0 0.0 476.03302 2089.256" svg:width="4.76033mm" svg:x="155.50412mm" svg:y="85.68594mm"/>
          <draw:path svg:d="M 581.8181 396.69418 L 608.2644 396.69418 L 581.8181 423.14047 Q 581.8181 423.14047 634.7107 449.58673 Q 661.157 476.03302 661.157 476.03302 L 661.157 476.03302 L 634.7107 476.03302 Q 581.8181 476.03302 528.9256 476.03302 Q 476.03302 476.03302 449.58673 528.9256 Q 423.14047 581.8181 317.35535 608.2644 L 185.12395 634.7107 L 185.12395 661.157 L 185.12395 661.157 L 158.67767 661.157 Q 132.2314 687.6033 52.89256 714.0495 L 0.0 766.9421 L 52.89256 714.0495 Q 105.78512 661.157 105.78512 661.157 L 105.78512 634.7107 L 105.78512 634.7107 L 105.78512 634.7107 L 132.2314 608.2644 Q 158.67767 581.8181 185.12395 581.8181 L 211.57024 581.8181 L 211.57024 555.3718 Q 211.57024 528.9256 158.67767 476.03302 Q 105.78512 423.14047 79.33884 317.35535 Q 52.89256 185.12395 105.78512 105.78512 L 132.2314 52.89256 L 132.2314 52.89256 Q 158.67767 52.89256 158.67767 52.89256 L 158.67767 26.44628 L 211.57024 1.8189894E-12 Q 238.01651 1.8189894E-12 238.01651 52.89256 Q 211.57024 79.33884 238.01651 158.67767 Q 264.4628 264.4628 423.14047 317.35535 Q 581.8181 370.2479 581.8181 396.69418 z" svg:height="7.6694207mm" draw:style-name="style-64" svg:viewBox="0.0 0.0 661.157 766.9421" svg:width="6.61157mm" svg:x="183.53717mm" svg:y="100.49586mm"/>
          <draw:path svg:d="M 79.33884 0.0 L 132.2314 0.0 L 264.4628 396.69418 Q 396.69418 793.38837 396.69418 793.38837 L 396.69418 819.83466 L 423.14047 925.61975 Q 449.58673 1031.4049 476.03302 1137.19 L 476.03302 1242.9751 L 476.03302 1322.314 L 476.03302 1428.099 L 449.58673 1428.099 L 423.14047 1428.099 L 423.14047 1428.099 L 396.69418 1401.6527 L 396.69418 1375.2065 L 396.69418 1322.314 L 370.2479 1269.4214 L 343.80164 1242.9751 L 343.80164 1216.5288 Q 343.80164 1163.6362 158.67767 608.2644 L -1.8189894E-12 52.89256 L 26.44628 26.44628 Q 52.89256 0.0 79.33884 0.0 z" svg:height="14.280991mm" draw:style-name="style-65" svg:viewBox="0.0 0.0 476.03302 1428.099" svg:width="4.76033mm" svg:x="148.89255mm" svg:y="164.49585mm"/>
          <draw:path svg:d="M 317.35535 -4.5474735E-13 L 317.35535 -4.5474735E-13 L 396.69418 -4.5474735E-13 Q 502.4793 -4.5474735E-13 502.4793 52.89256 Q 528.9256 105.78512 555.3718 105.78512 L 608.2644 105.78512 L 634.7107 132.2314 L 661.157 132.2314 L 687.6033 211.57024 Q 714.0495 290.90906 714.0495 317.35535 L 714.0495 343.80164 L 714.0495 396.69418 Q 714.0495 449.58673 766.9421 423.14047 Q 819.83466 396.69418 819.83466 317.35535 L 846.28094 211.57024 L 872.7272 264.4628 Q 872.7272 317.35535 925.61975 317.35535 Q 978.5123 343.80164 1031.4049 370.2479 Q 1084.2974 370.2479 1110.7437 423.14047 Q 1110.7437 449.58673 1137.19 476.03302 Q 1190.0825 476.03302 1190.0825 502.4793 Q 1190.0825 528.9256 1163.6362 528.9256 Q 1137.19 555.3718 1163.6362 608.2644 L 1190.0825 661.157 L 1190.0825 687.6033 L 1190.0825 714.0495 L 1216.5288 714.0495 L 1216.5288 740.4958 L 1242.9751 740.4958 L 1269.4214 740.4958 L 1295.8677 740.4958 L 1295.8677 740.4958 L 1295.8677 740.4958 L 1295.8677 740.4958 L 1295.8677 740.4958 L 1322.314 740.4958 L 1322.314 740.4958 Q 1322.314 740.4958 1348.7603 766.9421 L 1348.7603 766.9421 L 1348.7603 766.9421 Q 1348.7603 793.38837 1269.4214 793.38837 Q 1190.0825 793.38837 1163.6362 793.38837 Q 1137.19 793.38837 1084.2974 793.38837 Q 1004.9586 793.38837 1004.9586 846.28094 Q 1004.9586 872.7272 925.61975 899.17346 Q 846.28094 899.17346 819.83466 899.17346 Q 819.83466 872.7272 793.38837 872.7272 L 766.9421 872.7272 L 766.9421 925.61975 Q 766.9421 978.5123 740.4958 978.5123 L 740.4958 1004.9586 L 740.4958 1004.9586 L 714.0495 1004.9586 L 714.0495 1004.9586 L 714.0495 1004.9586 L 714.0495 1031.4049 L 687.6033 1031.4049 L 687.6033 1004.9586 L 661.157 1004.9586 L 661.157 1004.9586 L 661.157 1004.9586 L 661.157 899.17346 L 661.157 819.83466 L 634.7107 793.38837 L 608.2644 766.9421 L 608.2644 952.06604 L 608.2644 1110.7437 L 608.2644 1110.7437 L 608.2644 1110.7437 L 581.8181 1110.7437 L 581.8181 1110.7437 L 555.3718 1110.7437 L 555.3718 1110.7437 L 555.3718 1110.7437 L 555.3718 1110.7437 L 528.9256 1084.2974 L 502.4793 1057.8512 L 502.4793 1057.8512 L 502.4793 1057.8512 L 502.4793 1084.2974 L 476.03302 1084.2974 L 449.58673 1084.2974 L 423.14047 1084.2974 L 423.14047 1057.8512 L 423.14047 1004.9586 L 423.14047 846.28094 Q 449.58673 714.0495 449.58673 476.03302 L 476.03302 238.01651 L 396.69418 238.01651 Q 290.90906 211.57024 264.4628 185.12395 Q 238.01651 158.67767 185.12395 158.67767 L 105.78512 158.67767 L 105.78512 158.67767 L 105.78512 158.67767 L 79.33884 132.2314 L 26.44628 105.78512 L 26.44628 105.78512 L 26.44628 105.78512 L 2.2737368E-13 105.78512 L 2.2737368E-13 105.78512 L 2.2737368E-13 79.33884 L 26.44628 79.33884 L 26.44628 79.33884 L 26.44628 52.89256 L 26.44628 52.89256 L 26.44628 52.89256 L 2.2737368E-13 52.89256 L 2.2737368E-13 52.89256 L 79.33884 26.44628 L 132.2314 26.44628 L 238.01651 26.44628 Q 317.35535 -4.5474735E-13 317.35535 -4.5474735E-13 z" svg:height="11.107437mm" draw:style-name="style-66" svg:viewBox="0.0 0.0 1348.7603 1110.7437" svg:width="13.487602mm" svg:x="17.719007mm" svg:y="36.495865mm"/>
          <draw:path svg:d="M 264.4628 1.8189894E-12 L 343.80164 1.8189894E-12 L 396.69418 26.44628 Q 423.14047 26.44628 476.03302 555.3718 Q 476.03302 1110.7437 502.4793 1190.0825 Q 528.9256 1269.4214 528.9256 1348.7603 L 528.9256 1401.6527 L 555.3718 1401.6527 L 555.3718 1401.6527 L 555.3718 1428.099 L 528.9256 1454.5453 L 528.9256 1454.5453 L 528.9256 1454.5453 L 528.9256 1428.099 L 528.9256 1428.099 L 528.9256 1771.9006 Q 528.9256 2142.1487 555.3718 2142.1487 L 555.3718 2168.5947 L 528.9256 2195.041 Q 476.03302 2221.4873 476.03302 2300.8262 Q 476.03302 2380.165 476.03302 2565.289 Q 476.03302 2723.9668 476.03302 2776.8594 Q 476.03302 2803.3054 476.03302 2829.7517 Q 476.03302 2829.7517 502.4793 2882.6443 L 528.9256 2909.0906 L 528.9256 2935.5369 L 528.9256 2961.9832 L 555.3718 2988.4294 L 555.3718 3014.8757 L 555.3718 3014.8757 L 528.9256 3014.8757 L 528.9256 3014.8757 L 528.9256 3041.322 L 528.9256 3041.322 L 528.9256 3041.322 L 502.4793 3041.322 L 502.4793 3041.322 L 476.03302 3067.7683 L 476.03302 3067.7683 L 476.03302 3041.322 L 476.03302 3014.8757 L 449.58673 2988.4294 L 449.58673 2935.5369 L 423.14047 2935.5369 L 396.69418 2935.5369 L 370.2479 2909.0906 L 317.35535 2909.0906 L 317.35535 2882.6443 L 317.35535 2882.6443 L 317.35535 2882.6443 Q 343.80164 2882.6443 290.90906 2644.628 Q 211.57024 2406.6113 211.57024 2433.0576 Q 211.57024 2459.504 158.67767 2459.504 Q 132.2314 2459.504 105.78512 2433.0576 Q 52.89256 2380.165 79.33884 2300.8262 Q 79.33884 2195.041 52.89256 2195.041 Q 26.44628 2195.041 0.0 2142.1487 L 0.0 2062.8098 L 0.0 2036.3634 Q 0.0 1983.471 52.89256 1824.7932 Q 105.78512 1666.1156 52.89256 1401.6527 L 0.0 1137.19 L 0.0 1137.19 L 0.0 1110.7437 L 26.44628 1110.7437 Q 26.44628 1084.2974 26.44628 1084.2974 Q 52.89256 1084.2974 52.89256 1031.4049 Q 52.89256 952.06604 79.33884 952.06604 Q 105.78512 925.61975 105.78512 872.7272 L 132.2314 793.38837 L 158.67767 793.38837 L 185.12395 793.38837 L 185.12395 555.3718 Q 158.67767 317.35535 158.67767 185.12395 L 158.67767 79.33884 L 158.67767 79.33884 L 158.67767 79.33884 L 185.12395 26.44628 Q 185.12395 1.8189894E-12 264.4628 1.8189894E-12 z" svg:height="30.677683mm" draw:style-name="style-67" svg:viewBox="0.0 0.0 555.3718 3067.7683" svg:width="5.5537186mm" svg:x="20.099173mm" svg:y="99.70247mm"/>
          <draw:path svg:d="M 79.33884 528.9256 L 105.78512 661.157 L 132.2314 661.157 L 158.67767 661.157 L 158.67767 634.7107 L 185.12395 634.7107 L 185.12395 608.2644 L 185.12395 581.8181 L 185.12395 423.14047 Q 185.12395 264.4628 185.12395 132.2314 Q 158.67767 0.0 238.01651 0.0 Q 317.35535 0.0 290.90906 343.80164 Q 290.90906 687.6033 264.4628 714.0495 Q 238.01651 714.0495 132.2314 714.0495 Q 52.89256 714.0495 0.0 608.2644 Q -26.44628 502.4793 26.44628 449.58673 Q 79.33884 396.69418 79.33884 528.9256 z" svg:height="7.1404953mm" draw:style-name="style-68" svg:viewBox="0.0 0.0 290.90906 714.0495" svg:width="2.9090908mm" svg:x="192.26445mm" svg:y="180.62808mm"/>
          <draw:path svg:d="M 132.2314 79.33884 L 132.2314 1.8189894E-12 L 158.67767 1.8189894E-12 Q 185.12395 1.8189894E-12 238.01651 79.33884 Q 317.35535 185.12395 343.80164 185.12395 L 370.2479 185.12395 L 370.2479 343.80164 Q 396.69418 502.4793 396.69418 528.9256 L 396.69418 555.3718 L 343.80164 555.3718 Q 317.35535 555.3718 290.90906 581.8181 L 290.90906 581.8181 L 290.90906 581.8181 Q 290.90906 555.3718 264.4628 555.3718 Q 238.01651 555.3718 211.57024 476.03302 Q 185.12395 396.69418 132.2314 396.69418 L 105.78512 370.2479 L 105.78512 370.2479 Q 105.78512 343.80164 132.2314 343.80164 Q 158.67767 343.80164 79.33884 264.4628 L 1.8189894E-12 185.12395 L 1.8189894E-12 185.12395 L 1.8189894E-12 185.12395 L 1.8189894E-12 185.12395 L 26.44628 185.12395 L 26.44628 185.12395 L 26.44628 185.12395 L 52.89256 158.67767 Q 79.33884 132.2314 105.78512 132.2314 Q 132.2314 132.2314 132.2314 79.33884 z" svg:height="5.8181815mm" draw:style-name="style-69" svg:viewBox="0.0 0.0 396.69418 581.8181" svg:width="3.9669418mm" svg:x="159.99998mm" svg:y="114.51239mm"/>
          <draw:path svg:d="M 211.57024 0.0 L 264.4628 0.0 L 264.4628 26.44628 Q 264.4628 79.33884 290.90906 79.33884 Q 317.35535 79.33884 290.90906 132.2314 Q 264.4628 185.12395 264.4628 343.80164 Q 264.4628 502.4793 290.90906 555.3718 L 290.90906 581.8181 L 264.4628 581.8181 Q 238.01651 581.8181 238.01651 555.3718 Q 211.57024 528.9256 211.57024 528.9256 Q 185.12395 555.3718 158.67767 502.4793 Q 158.67767 449.58673 132.2314 449.58673 L 105.78512 423.14047 L 105.78512 423.14047 Q 132.2314 396.69418 132.2314 396.69418 L 132.2314 396.69418 L 132.2314 396.69418 Q 158.67767 396.69418 158.67767 290.90906 Q 158.67767 158.67767 105.78512 158.67767 L 52.89256 132.2314 L 26.44628 132.2314 L -1.8189894E-12 132.2314 L -1.8189894E-12 105.78512 L -1.8189894E-12 79.33884 L -1.8189894E-12 52.89256 Q -1.8189894E-12 26.44628 26.44628 26.44628 L 26.44628 26.44628 L 105.78512 26.44628 Q 185.12395 26.44628 211.57024 0.0 z" svg:height="5.8181815mm" draw:style-name="style-70" svg:viewBox="0.0 0.0 290.90906 581.8181" svg:width="2.9090908mm" svg:x="132.2314mm" svg:y="174.8099mm"/>
          <draw:path svg:d="M 52.89256 26.44628 L 52.89256 1.8189894E-12 L 79.33884 1.8189894E-12 Q 105.78512 1.8189894E-12 105.78512 26.44628 L 105.78512 26.44628 L 105.78512 26.44628 Q 105.78512 52.89256 158.67767 52.89256 L 211.57024 52.89256 L 290.90906 105.78512 Q 396.69418 158.67767 396.69418 185.12395 L 423.14047 185.12395 L 423.14047 185.12395 Q 423.14047 211.57024 449.58673 211.57024 L 449.58673 211.57024 L 476.03302 264.4628 Q 502.4793 317.35535 528.9256 317.35535 Q 555.3718 317.35535 555.3718 343.80164 L 581.8181 343.80164 L 634.7107 423.14047 Q 714.0495 476.03302 714.0495 528.9256 Q 714.0495 581.8181 740.4958 581.8181 L 740.4958 581.8181 L 740.4958 581.8181 Q 714.0495 608.2644 634.7107 687.6033 L 555.3718 793.38837 L 555.3718 793.38837 L 555.3718 793.38837 L 528.9256 793.38837 L 528.9256 793.38837 L 528.9256 819.83466 L 528.9256 819.83466 L 502.4793 819.83466 L 502.4793 846.28094 L 502.4793 846.28094 L 502.4793 846.28094 L 476.03302 846.28094 L 476.03302 846.28094 L 476.03302 872.7272 L 449.58673 872.7272 L 449.58673 872.7272 L 449.58673 899.17346 L 449.58673 899.17346 L 449.58673 899.17346 L 423.14047 899.17346 L 423.14047 899.17346 L 396.69418 899.17346 L 370.2479 899.17346 L 370.2479 872.7272 L 370.2479 872.7272 L 370.2479 846.28094 L 343.80164 793.38837 L 343.80164 766.9421 Q 343.80164 740.4958 290.90906 634.7107 L 264.4628 528.9256 L 264.4628 502.4793 Q 290.90906 476.03302 290.90906 423.14047 Q 290.90906 396.69418 211.57024 317.35535 L 158.67767 238.01651 L 158.67767 211.57024 Q 132.2314 185.12395 132.2314 158.67767 L 132.2314 132.2314 L 105.78512 132.2314 L 105.78512 105.78512 L 79.33884 105.78512 Q 52.89256 105.78512 26.44628 79.33884 L 1.8189894E-12 52.89256 L 1.8189894E-12 52.89256 Q 26.44628 52.89256 26.44628 52.89256 L 26.44628 26.44628 L 26.44628 26.44628 Q 26.44628 26.44628 52.89256 26.44628 z" svg:height="8.9917345mm" draw:style-name="style-71" svg:viewBox="0.0 0.0 740.4958 899.17346" svg:width="7.4049582mm" svg:x="152.59503mm" svg:y="128.52892mm"/>
          <draw:path svg:d="M 211.57024 0.0 L 238.01651 0.0 L 238.01651 0.0 Q 211.57024 26.44628 158.67767 158.67767 Q 105.78512 317.35535 132.2314 370.2479 Q 132.2314 396.69418 105.78512 396.69418 Q 79.33884 396.69418 52.89256 290.90906 Q 52.89256 185.12395 26.44628 185.12395 L -3.6379788E-12 185.12395 L 52.89256 105.78512 Q 132.2314 52.89256 158.67767 26.44628 Q 185.12395 0.0 211.57024 0.0 z" svg:height="3.9669418mm" draw:style-name="style-72" svg:viewBox="0.0 0.0 238.01651 396.69418" svg:width="2.380165mm" svg:x="272.39667mm" svg:y="162.38016mm"/>
          <draw:path svg:d="M 52.89256 0.0 L 52.89256 0.0 L 4337.1895 0.0 L 8647.934 0.0 L 8621.487 52.89256 Q 8621.487 132.2314 8674.379 158.67767 Q 8727.271 185.12395 8700.825 211.57024 Q 8700.825 238.01651 8727.271 238.01651 Q 8753.718 264.4628 8753.718 264.4628 L 8753.718 264.4628 L 8171.9 264.4628 L 7590.082 264.4628 L 4760.33 264.4628 Q 1930.5784 264.4628 952.06604 290.90906 L 0.0 290.90906 L 0.0 290.90906 L 0.0 264.4628 L 52.89256 264.4628 Q 79.33884 238.01651 52.89256 132.2314 Q 52.89256 26.44628 52.89256 0.0 z" svg:height="2.9090908mm" draw:style-name="style-73" svg:viewBox="0.0 0.0 8753.718 290.90906" svg:width="87.537186mm" svg:x="158.67767mm" svg:y="0.0mm"/>
          <draw:path svg:d="M 476.03302 26.44628 L 476.03302 0.0 L 502.4793 0.0 Q 528.9256 0.0 528.9256 26.44628 Q 528.9256 79.33884 661.157 105.78512 Q 766.9421 132.2314 766.9421 158.67767 L 766.9421 158.67767 L 714.0495 158.67767 L 687.6033 158.67767 L 714.0495 238.01651 Q 714.0495 290.90906 819.83466 317.35535 Q 952.06604 343.80164 952.06604 343.80164 L 952.06604 343.80164 L 952.06604 343.80164 L 978.5123 343.80164 L 978.5123 343.80164 L 978.5123 343.80164 L 978.5123 370.2479 L 978.5123 370.2479 L 1004.9586 396.69418 L 1004.9586 396.69418 L 1004.9586 396.69418 Q 1004.9586 396.69418 925.61975 396.69418 L 819.83466 396.69418 L 766.9421 370.2479 Q 714.0495 343.80164 581.8181 343.80164 L 449.58673 317.35535 L 449.58673 317.35535 Q 449.58673 290.90906 396.69418 290.90906 Q 343.80164 290.90906 317.35535 238.01651 Q 290.90906 185.12395 238.01651 158.67767 L 185.12395 132.2314 L 158.67767 132.2314 L 132.2314 132.2314 L 132.2314 105.78512 L 132.2314 79.33884 L 79.33884 79.33884 L 0.0 79.33884 L 0.0 52.89256 L 0.0 26.44628 L 26.44628 26.44628 L 79.33884 26.44628 L 185.12395 52.89256 L 264.4628 52.89256 L 343.80164 52.89256 L 449.58673 52.89256 L 449.58673 52.89256 Q 449.58673 79.33884 476.03302 79.33884 Q 502.4793 79.33884 502.4793 52.89256 L 476.03302 26.44628 L 476.03302 26.44628 L 476.03302 26.44628 L 476.03302 26.44628 z" svg:height="3.9669418mm" draw:style-name="style-74" svg:viewBox="0.0 0.0 1004.9586 396.69418" svg:width="10.049586mm" svg:x="32.528923mm" svg:y="194.90907mm"/>
          <draw:path svg:d="M 31100.824 0.0 L 31100.824 0.0 L 31127.27 0.0 L 31127.27 0.0 L 31233.055 0.0 L 31312.395 0.0 L 31312.395 0.0 Q 31285.947 26.44628 31285.947 52.89256 Q 31233.055 79.33884 31233.055 238.01651 Q 31233.055 396.69418 31233.055 581.8181 Q 31233.055 766.9421 31180.162 766.9421 Q 31127.27 793.38837 31100.824 819.83466 Q 31074.377 872.7272 31047.932 872.7272 Q 31021.484 872.7272 31021.484 899.17346 Q 31021.484 925.61975 30968.592 925.61975 Q 30942.146 925.61975 30915.7 1004.9586 Q 30915.7 1084.2974 30915.7 1348.7603 Q 30915.7 1613.223 30836.361 1745.4543 L 30757.021 1851.2395 L 30757.021 1851.2395 L 30757.021 1851.2395 L 30757.021 1877.6858 L 30757.021 1877.6858 L 30730.576 1877.6858 L 30730.576 1904.1321 L 30730.576 1904.1321 L 30704.129 1904.1321 L 30704.129 1904.1321 L 30704.129 1904.1321 L 30704.129 1930.5784 L 30704.129 1930.5784 L 30677.684 1930.5784 L 30677.684 1957.0247 L 30651.236 1957.0247 L 30624.791 1957.0247 L 30598.344 1957.0247 L 30545.451 1957.0247 L 30545.451 1957.0247 L 30545.451 1957.0247 L 30519.006 1904.1321 Q 30492.559 1877.6858 30492.559 1851.2395 Q 30492.559 1798.3469 30439.666 1692.5619 Q 30386.773 1586.7767 30333.88 1560.3304 Q 30280.988 1533.8842 30280.988 1480.9916 Q 30254.543 1454.5453 30201.65 1454.5453 Q 30148.758 1480.9916 30069.418 1428.099 L 29990.08 1428.099 L 29990.08 1401.6527 L 29963.633 1401.6527 L 29963.633 1401.6527 L 29963.633 1428.099 L 29910.74 1428.099 L 29857.848 1428.099 L 29831.402 1454.5453 L 29804.955 1480.9916 L 29804.955 1480.9916 L 29804.955 1480.9916 L 29804.955 1560.3304 Q 29804.955 1639.6693 29831.402 1639.6693 Q 29857.848 1639.6693 29884.295 1692.5619 Q 29910.74 1719.008 29910.74 1745.4543 L 29910.74 1745.4543 L 29884.295 1745.4543 L 29884.295 1745.4543 L 29857.848 1745.4543 Q 29857.848 1745.4543 29804.955 1745.4543 L 29725.617 1771.9006 L 29725.617 1771.9006 Q 29725.617 1745.4543 29646.28 1745.4543 L 29593.387 1745.4543 L 29408.262 1771.9006 Q 29223.139 1798.3469 29011.568 1798.3469 Q 28826.443 1851.2395 28747.105 1904.1321 L 28694.213 1983.471 L 28694.213 1983.471 Q 28667.766 2009.9172 28667.766 2009.9172 L 28667.766 2009.9172 L 28641.32 2009.9172 Q 28641.32 2009.9172 28641.32 1983.471 L 28641.32 1983.471 L 28614.873 1983.471 L 28614.873 1983.471 L 28614.873 1957.0247 Q 28588.428 1957.0247 28588.428 1957.0247 L 28588.428 1957.0247 L 28588.428 1957.0247 Q 28588.428 1930.5784 28588.428 1851.2395 Q 28588.428 1798.3469 28429.75 1798.3469 Q 28297.518 1798.3469 28271.072 1719.008 L 28244.625 1639.6693 L 28244.625 1639.6693 Q 28218.18 1613.223 28218.18 1639.6693 L 28218.18 1639.6693 L 28218.18 1639.6693 L 28191.732 1639.6693 L 28165.287 1666.1156 Q 28138.84 1692.5619 28112.395 1692.5619 Q 28085.947 1692.5619 28059.502 1771.9006 L 28033.055 1851.2395 L 28006.61 1851.2395 Q 28006.61 1851.2395 27980.162 1824.7932 Q 27953.717 1798.3469 27953.717 1798.3469 Q 27927.27 1771.9006 27847.932 1771.9006 Q 27795.04 1771.9006 27795.04 1851.2395 Q 27795.04 1957.0247 27557.021 1957.0247 L 27345.451 1957.0247 L 27345.451 1957.0247 L 27371.898 1957.0247 L 27371.898 1957.0247 L 27371.898 1957.0247 L 27371.898 1983.471 L 27371.898 1983.471 L 27398.344 1983.471 L 27398.344 2009.9172 L 27371.898 2009.9172 L 27319.006 2009.9172 L 27266.113 2009.9172 Q 27186.775 2009.9172 27186.775 2036.3634 Q 27160.328 2062.8098 27107.436 2062.8098 Q 27054.543 2062.8098 27133.883 2115.7024 L 27213.22 2195.041 L 27213.22 2195.041 Q 27213.22 2221.4873 27107.436 2247.9336 L 27001.65 2274.38 L 26975.205 2274.38 L 26975.205 2274.38 L 26975.205 2300.8262 L 26948.758 2300.8262 L 26948.758 2300.8262 Q 26948.758 2327.2725 26922.312 2353.7188 L 26895.865 2380.165 L 26895.865 2433.0576 Q 26895.865 2459.504 26895.865 2459.504 Q 26922.312 2485.9502 26948.758 2459.504 L 27001.65 2459.504 L 27001.65 2485.9502 L 27001.65 2512.3965 L 26975.205 2538.8428 Q 26975.205 2565.289 26922.312 2591.7354 L 26869.42 2591.7354 L 26869.42 2591.7354 Q 26842.973 2591.7354 26842.973 2565.289 Q 26842.973 2538.8428 26816.527 2565.289 L 26816.527 2591.7354 L 26790.08 2591.7354 Q 26790.08 2591.7354 26790.08 2644.628 Q 26790.08 2671.0742 26604.957 2723.9668 L 26419.832 2803.3054 L 26393.387 2803.3054 L 26366.94 2803.3054 L 26366.94 2829.7517 L 26366.94 2829.7517 L 26340.494 2829.7517 L 26340.494 2856.198 L 26340.494 2856.198 L 26314.047 2856.198 L 26314.047 2856.198 L 26314.047 2856.198 L 26314.047 2856.198 Q 26314.047 2856.198 26261.154 2856.198 L 26181.816 2856.198 L 26155.37 2882.6443 L 26102.477 2882.6443 L 26102.477 2882.6443 Q 26076.031 2909.0906 26076.031 2909.0906 L 26076.031 2909.0906 L 26049.584 2909.0906 Q 25996.691 2909.0906 25864.46 2961.9832 Q 25732.229 2961.9832 25732.229 2961.9832 L 25705.783 2935.5369 L 25705.783 2909.0906 Q 25679.336 2882.6443 25599.998 2882.6443 Q 25520.658 2909.0906 25520.658 2935.5369 L 25520.658 2961.9832 L 25414.873 2961.9832 L 25335.535 2961.9832 L 25361.98 3014.8757 Q 25361.98 3094.2146 25388.428 3120.661 L 25388.428 3120.661 L 25361.98 3120.661 Q 25335.535 3120.661 25256.195 3173.5535 Q 25150.41 3173.5535 25044.625 3199.9998 L 24912.395 3226.446 L 24912.395 3173.5535 Q 24885.947 3147.1072 24833.055 2909.0906 Q 24780.162 2671.0742 24700.824 2406.6113 L 24595.04 2142.1487 L 24568.594 2009.9172 Q 24515.701 1904.1321 24595.04 1877.6858 Q 24674.379 1851.2395 24674.379 1851.2395 L 24674.379 1824.7932 L 24674.379 1824.7932 L 24674.379 1824.7932 L 24700.824 1824.7932 L 24700.824 1798.3469 L 24700.824 1798.3469 L 24727.271 1798.3469 L 24727.271 1798.3469 L 24727.271 1798.3469 L 24780.162 1798.3469 L 24833.055 1798.3469 L 24833.055 1798.3469 L 24833.055 1798.3469 L 24859.502 1798.3469 L 24859.502 1798.3469 L 24938.84 1771.9006 Q 24991.732 1745.4543 25309.088 1454.5453 Q 25652.89 1163.6362 25599.998 1163.6362 Q 25547.105 1163.6362 25547.105 1163.6362 L 25547.105 1163.6362 L 25494.213 1163.6362 L 25441.32 1163.6362 L 25388.428 1190.0825 Q 25335.535 1216.5288 25044.625 1269.4214 L 24780.162 1375.2065 L 24780.162 1375.2065 L 24780.162 1375.2065 L 24753.717 1401.6527 Q 24727.271 1428.099 24700.824 1480.9916 L 24674.379 1533.8842 L 24674.379 1533.8842 L 24674.379 1560.3304 L 24674.379 1560.3304 Q 24647.932 1586.7767 24595.04 1586.7767 Q 24542.146 1586.7767 24462.809 1692.5619 L 24383.469 1798.3469 L 24357.023 1798.3469 Q 24330.576 1798.3469 24330.576 1824.7932 L 24330.576 1824.7932 L 24304.13 1824.7932 Q 24277.684 1851.2395 24198.346 1904.1321 L 24119.006 1957.0247 L 24119.006 1957.0247 L 24092.56 1957.0247 L 24092.56 1957.0247 L 24092.56 1957.0247 L 24092.56 1983.471 L 24092.56 1983.471 L 24066.113 1983.471 L 24066.113 1983.471 L 24039.668 1983.471 Q 24039.668 2009.9172 24039.668 2009.9172 L 24039.668 2009.9172 L 24013.22 2009.9172 Q 23986.775 2009.9172 23986.775 2036.3634 L 23986.775 2036.3634 L 23960.328 2036.3634 Q 23933.883 2062.8098 23748.758 2142.1487 L 23563.635 2247.9336 L 23563.635 2247.9336 L 23563.635 2274.38 L 23537.188 2274.38 L 23510.742 2274.38 L 23510.742 2300.8262 L 23510.742 2300.8262 L 23484.295 2300.8262 L 23484.295 2327.2725 L 23484.295 2327.2725 L 23457.85 2327.2725 L 23457.85 2327.2725 L 23457.85 2327.2725 L 23457.85 2353.7188 L 23457.85 2353.7188 L 23431.402 2353.7188 L 23431.402 2353.7188 L 23404.957 2353.7188 Q 23404.957 2380.165 23325.617 2406.6113 Q 23246.28 2433.0576 23246.28 2380.165 Q 23272.725 2327.2725 23246.28 2327.2725 L 23219.832 2327.2725 L 23219.832 2353.7188 Q 23193.387 2380.165 23193.387 2380.165 Q 23193.387 2380.165 23193.387 2433.0576 L 23193.387 2485.9502 L 23193.387 2485.9502 Q 23166.94 2485.9502 23166.94 2512.3965 L 23166.94 2512.3965 L 23140.494 2512.3965 Q 23140.494 2538.8428 23140.494 2538.8428 L 23140.494 2538.8428 L 23114.047 2538.8428 Q 23087.602 2538.8428 23034.709 2591.7354 L 22981.816 2591.7354 L 22955.37 2618.1816 L 22928.924 2644.628 L 22928.924 2644.628 L 22928.924 2644.628 L 22902.477 2644.628 L 22902.477 2644.628 L 22902.477 2644.628 L 22902.477 2644.628 L 22849.584 2618.1816 L 22796.691 2591.7354 L 22796.691 2591.7354 L 22770.246 2591.7354 L 22770.246 2538.8428 L 22770.246 2459.504 L 22796.691 2459.504 Q 22823.139 2433.0576 22876.031 2380.165 Q 22928.924 2327.2725 22876.031 2327.2725 Q 22849.584 2300.8262 22849.584 2195.041 Q 22849.584 2089.256 22823.139 2089.256 Q 22770.246 2089.256 22770.246 2062.8098 Q 22770.246 2036.3634 22770.246 2009.9172 Q 22743.799 2009.9172 22743.799 1957.0247 L 22743.799 1904.1321 L 22743.799 1851.2395 Q 22743.799 1824.7932 22902.477 1771.9006 Q 23034.709 1719.008 23246.28 1639.6693 Q 23431.402 1586.7767 23563.635 1560.3304 Q 23669.42 1533.8842 23748.758 1533.8842 L 23828.098 1533.8842 L 23880.99 1507.4379 L 23960.328 1480.9916 L 23960.328 1480.9916 L 23986.775 1480.9916 L 23986.775 1480.9916 L 23986.775 1454.5453 L 23960.328 1454.5453 L 23960.328 1428.099 L 23933.883 1428.099 L 23907.436 1428.099 L 23880.99 1401.6527 L 23828.098 1375.2065 L 23775.205 1375.2065 Q 23722.312 1375.2065 23404.957 1295.8677 Q 23087.602 1216.5288 22505.783 1163.6362 L 21897.52 1110.7437 L 21844.627 1110.7437 Q 21791.734 1110.7437 21289.254 1057.8512 L 20813.22 1031.4049 L 20548.758 1031.4049 Q 20284.295 1057.8512 19887.602 1057.8512 Q 19490.908 1057.8512 18961.982 1242.9751 Q 18433.057 1428.099 18274.379 1480.9916 Q 18142.146 1533.8842 17957.023 1639.6693 Q 17771.898 1745.4543 17639.668 1851.2395 Q 17480.99 1983.471 17375.205 2062.8098 L 17242.975 2142.1487 L 17242.975 2142.1487 L 17216.527 2142.1487 L 17216.527 2115.7024 L 17216.527 2089.256 L 17242.975 2089.256 L 17242.975 2062.8098 L 17242.975 2062.8098 L 17269.42 2062.8098 L 17269.42 2062.8098 L 17269.42 2062.8098 L 17242.975 2062.8098 L 17216.527 2062.8098 L 17216.527 2062.8098 L 17216.527 2062.8098 L 17190.082 2062.8098 L 17190.082 2062.8098 L 17163.635 2089.256 L 17137.19 2115.7024 L 17110.742 2115.7024 Q 17084.297 2115.7024 17084.297 2142.1487 L 17057.85 2142.1487 L 17057.85 2142.1487 L 17057.85 2168.5947 L 17031.404 2168.5947 L 17004.957 2168.5947 L 17004.957 2195.041 L 17004.957 2195.041 L 16978.512 2195.041 L 16978.512 2221.4873 L 16952.064 2221.4873 L 16925.62 2221.4873 L 16925.62 2195.041 L 16925.62 2168.5947 L 16952.064 2168.5947 L 16978.512 2168.5947 L 16978.512 2115.7024 Q 16952.064 2089.256 16925.62 2089.256 Q 16899.172 2115.7024 16925.62 2089.256 L 16952.064 2062.8098 L 16952.064 2062.8098 L 16952.064 2062.8098 L 16952.064 2036.3634 L 16952.064 2036.3634 L 16978.512 2036.3634 Q 16978.512 2009.9172 16899.172 2036.3634 Q 16819.834 2062.8098 16819.834 1983.471 Q 16819.834 1904.1321 16766.941 1930.5784 Q 16714.049 1957.0247 16740.494 1877.6858 Q 16740.494 1798.3469 16687.602 1851.2395 Q 16608.264 1904.1321 16581.816 1851.2395 Q 16581.816 1798.3469 16528.924 1798.3469 Q 16476.031 1824.7932 16476.031 1745.4543 Q 16476.031 1666.1156 16449.586 1692.5619 Q 16423.139 1745.4543 16370.246 1639.6693 Q 16370.246 1560.3304 16290.907 1560.3304 Q 16238.015 1560.3304 16211.568 1507.4379 Q 16211.568 1454.5453 16185.122 1454.5453 Q 16158.676 1480.9916 16132.2295 1401.6527 Q 16105.783 1348.7603 16105.783 1375.2065 Q 16105.783 1401.6527 16052.892 1428.099 Q 15999.999 1428.099 15999.999 1375.2065 Q 15999.999 1322.314 15947.106 1375.2065 Q 15894.214 1454.5453 15894.214 1375.2065 Q 15867.768 1295.8677 15841.321 1295.8677 L 15814.875 1295.8677 L 15814.875 1348.7603 Q 15788.429 1401.6527 15788.429 1401.6527 Q 15788.429 1428.099 15761.982 1375.2065 Q 15735.536 1348.7603 15735.536 1375.2065 Q 15735.536 1401.6527 15709.09 1401.6527 Q 15682.644 1401.6527 15682.644 1348.7603 L 15682.644 1295.8677 L 15656.197 1348.7603 Q 15629.751 1401.6527 15629.751 1428.099 Q 15603.305 1428.099 15576.858 1454.5453 Q 15550.412 1480.9916 15523.966 1428.099 Q 15471.073 1401.6527 15471.073 1428.099 Q 15471.073 1480.9916 15444.627 1480.9916 Q 15418.181 1480.9916 15418.181 1454.5453 Q 15418.181 1428.099 15391.734 1480.9916 Q 15365.288 1560.3304 15365.288 1507.4379 Q 15312.3955 1454.5453 15312.3955 1480.9916 Q 15285.949 1533.8842 15259.503 1533.8842 Q 15259.503 1560.3304 15233.057 1560.3304 Q 15206.61 1560.3304 15206.61 1533.8842 Q 15206.61 1507.4379 15180.164 1586.7767 Q 15153.718 1666.1156 15153.718 1666.1156 Q 15127.271 1639.6693 15074.379 1639.6693 Q 15021.486 1613.223 15021.486 1666.1156 Q 15021.486 1719.008 14968.594 1692.5619 Q 14942.147 1692.5619 14942.147 1771.9006 L 14942.147 1851.2395 L 14942.147 1904.1321 L 14942.147 1930.5784 L 14915.701 1930.5784 L 14915.701 1904.1321 L 14915.701 1904.1321 L 14889.255 1904.1321 L 14889.255 1904.1321 L 14889.255 1904.1321 L 14889.255 1877.6858 L 14889.255 1877.6858 L 14862.809 1851.2395 Q 14862.809 1824.7932 14836.362 1824.7932 Q 14809.916 1824.7932 14836.362 1877.6858 Q 14836.362 1930.5784 14809.916 1930.5784 Q 14783.47 1930.5784 14783.47 1904.1321 L 14783.47 1851.2395 L 14757.023 1851.2395 L 14730.577 1851.2395 L 14730.577 1824.7932 L 14730.577 1798.3469 L 14704.131 1798.3469 L 14704.131 1798.3469 L 14704.131 1771.9006 L 14677.685 1771.9006 L 14677.685 1798.3469 L 14677.685 1824.7932 L 14704.131 1851.2395 Q 14730.577 1877.6858 14730.577 1904.1321 L 14730.577 1957.0247 L 14730.577 1957.0247 L 14730.577 1983.471 L 14730.577 1983.471 L 14730.577 2009.9172 L 14730.577 2009.9172 L 14730.577 2009.9172 L 14704.131 1983.471 L 14677.685 1957.0247 L 14677.685 1957.0247 Q 14677.685 1957.0247 14624.792 1930.5784 L 14598.346 1904.1321 L 14598.346 1930.5784 L 14624.792 1930.5784 L 14624.792 1957.0247 Q 14624.792 1983.471 14651.238 2009.9172 L 14677.685 2036.3634 L 14677.685 2062.8098 L 14677.685 2115.7024 L 14651.238 2089.256 L 14651.238 2062.8098 L 14624.792 2062.8098 L 14598.346 2062.8098 L 14598.346 2036.3634 L 14571.899 2036.3634 L 14571.899 2036.3634 L 14571.899 2009.9172 L 14571.899 2009.9172 Q 14571.899 2009.9172 14519.007 1983.471 L 14492.561 1957.0247 L 14492.561 1957.0247 L 14466.114 1957.0247 L 14466.114 1957.0247 L 14466.114 1957.0247 L 14439.668 1957.0247 L 14413.222 1957.0247 L 14466.114 2009.9172 Q 14492.561 2062.8098 14466.114 2062.8098 L 14439.668 2062.8098 L 14439.668 2036.3634 L 14413.222 2036.3634 L 14413.222 2036.3634 L 14413.222 2009.9172 L 14413.222 2009.9172 Q 14413.222 2009.9172 14386.775 2009.9172 Q 14386.775 2009.9172 14360.329 2009.9172 Q 14360.329 2036.3634 14307.437 2009.9172 Q 14228.098 1957.0247 14228.098 2009.9172 Q 14228.098 2009.9172 14201.651 2009.9172 Q 14175.205 2009.9172 14148.759 2036.3634 Q 14148.759 2062.8098 14016.527 1983.471 L 13910.742 1904.1321 L 13884.296 1904.1321 L 13857.85 1904.1321 L 13857.85 1904.1321 Q 13831.403 1877.6858 13831.403 1877.6858 L 13831.403 1877.6858 L 13831.403 1851.2395 Q 13831.403 1851.2395 13804.957 1851.2395 L 13804.957 1851.2395 L 13804.957 1851.2395 Q 13778.511 1824.7932 13778.511 1824.7932 L 13778.511 1824.7932 L 13778.511 1798.3469 Q 13778.511 1798.3469 13752.064 1798.3469 L 13752.064 1798.3469 L 13752.064 1798.3469 Q 13725.618 1771.9006 13725.618 1771.9006 L 13725.618 1771.9006 L 13725.618 1771.9006 Q 13699.172 1745.4543 13514.049 1639.6693 Q 13328.925 1533.8842 13011.569 1428.099 Q 12694.214 1322.314 12033.057 1295.8677 Q 11371.899 1269.4214 11160.329 1295.8677 L 10948.76 1322.314 L 10922.313 1322.314 Q 10895.867 1322.314 10499.173 1375.2065 L 10076.032 1428.099 L 10023.14 1428.099 Q 9970.247 1428.099 9414.875 1533.8842 L 8859.503 1639.6693 L 8806.61 1666.1156 L 8780.164 1692.5619 L 8780.164 1692.5619 L 8780.164 1692.5619 L 8700.825 1692.5619 Q 8647.934 1692.5619 8171.9 1824.7932 L 7722.3135 1957.0247 L 7695.867 1957.0247 L 7669.421 1957.0247 L 7642.9746 1983.471 L 7590.082 2009.9172 L 7590.082 2009.9172 L 7590.082 2009.9172 L 7537.1895 2009.9172 Q 7510.743 2009.9172 7378.5117 2036.3634 Q 7246.2803 2062.8098 7114.049 1983.471 L 7008.2637 1904.1321 L 7008.2637 1904.1321 L 7008.2637 1904.1321 L 6981.8174 1904.1321 L 6981.8174 1904.1321 L 6981.8174 1877.6858 L 6981.8174 1877.6858 L 6981.8174 1877.6858 L 6981.8174 1851.2395 L 7034.71 1851.2395 Q 7061.1562 1824.7932 7061.1562 1798.3469 Q 7061.1562 1798.3469 7061.1562 1771.9006 L 7061.1562 1745.4543 L 7061.1562 1745.4543 L 7061.1562 1745.4543 L 7061.1562 1771.9006 L 7061.1562 1771.9006 L 7061.1562 1745.4543 L 7061.1562 1719.008 L 7061.1562 1719.008 L 7061.1562 1692.5619 L 7061.1562 1692.5619 L 7061.1562 1692.5619 L 7034.71 1692.5619 L 7034.71 1692.5619 L 7034.71 1719.008 Q 7008.2637 1719.008 6981.8174 1745.4543 Q 6928.925 1771.9006 6928.925 1745.4543 Q 6955.371 1719.008 6849.586 1692.5619 L 6770.2476 1639.6693 L 6743.8013 1639.6693 Q 6690.9087 1639.6693 6638.016 1533.8842 Q 6585.1235 1454.5453 6320.6606 1375.2065 Q 6082.644 1269.4214 6003.305 1269.4214 L 5923.9663 1269.4214 L 5897.52 1269.4214 Q 5871.0737 1269.4214 5844.6274 1242.9751 L 5818.181 1216.5288 L 5791.735 1216.5288 L 5765.2886 1216.5288 L 5738.8423 1190.0825 L 5712.396 1163.6362 L 5685.9497 1163.6362 L 5659.5034 1163.6362 L 5633.057 1163.6362 L 5606.611 1163.6362 L 5606.611 1163.6362 L 5633.057 1163.6362 L 5633.057 1163.6362 L 5633.057 1163.6362 L 5633.057 1190.0825 L 5633.057 1190.0825 L 5659.5034 1190.0825 L 5659.5034 1216.5288 L 5659.5034 1216.5288 L 5685.9497 1216.5288 L 5685.9497 1216.5288 L 5685.9497 1216.5288 L 5685.9497 1242.9751 L 5685.9497 1242.9751 L 5712.396 1242.9751 L 5712.396 1269.4214 L 5712.396 1269.4214 L 5738.8423 1269.4214 L 5738.8423 1269.4214 L 5738.8423 1269.4214 L 5765.2886 1295.8677 L 5791.735 1322.314 L 6082.644 1533.8842 Q 6373.553 1745.4543 6479.3384 1771.9006 L 6611.57 1771.9006 L 6638.016 1798.3469 Q 6664.4624 1851.2395 6664.4624 1851.2395 L 6690.9087 1851.2395 L 6717.355 1877.6858 Q 6743.8013 1904.1321 6796.694 1904.1321 L 6849.586 1904.1321 L 6849.586 1904.1321 L 6849.586 1930.5784 L 6743.8013 2274.38 Q 6638.016 2591.7354 6611.57 2618.1816 L 6611.57 2644.628 L 6585.1235 2644.628 Q 6585.1235 2644.628 6505.7847 2988.4294 Q 6426.446 3305.785 6267.768 3279.3386 L 6082.644 3279.3386 L 6056.1978 3279.3386 L 6056.1978 3279.3386 L 6056.1978 3279.3386 Q 6056.1978 3279.3386 6003.305 3252.8923 L 5950.4126 3252.8923 L 5950.4126 3252.8923 Q 5950.4126 3226.446 5923.9663 3226.446 L 5897.52 3226.446 L 5897.52 3226.446 Q 5897.52 3226.446 5844.6274 3199.9998 L 5765.2886 3173.5535 L 5765.2886 3147.1072 Q 5765.2886 3120.661 5791.735 3120.661 Q 5818.181 3120.661 5844.6274 3041.322 L 5844.6274 2961.9832 L 5791.735 2961.9832 Q 5765.2886 2961.9832 5685.9497 2961.9832 L 5633.057 2961.9832 L 5633.057 2961.9832 L 5633.057 2961.9832 L 5606.611 2961.9832 L 5606.611 2961.9832 L 5580.1646 2935.5369 L 5527.2725 2909.0906 L 5527.2725 2909.0906 L 5527.2725 2909.0906 L 5500.826 2909.0906 L 5500.826 2909.0906 L 5500.826 2882.6443 L 5474.38 2882.6443 L 5474.38 2856.198 L 5474.38 2829.7517 L 5447.9336 2856.198 L 5421.4873 2882.6443 L 5421.4873 2935.5369 L 5421.4873 2988.4294 L 5447.9336 3014.8757 Q 5474.38 3014.8757 5527.2725 3041.322 L 5580.1646 3067.7683 L 5580.1646 3067.7683 L 5580.1646 3067.7683 L 5553.7188 3067.7683 L 5553.7188 3067.7683 L 5553.7188 3094.2146 L 5527.2725 3094.2146 L 5527.2725 3094.2146 L 5527.2725 3067.7683 L 5474.38 3067.7683 L 5447.9336 3067.7683 L 5447.9336 3041.322 L 5421.4873 3041.322 L 5421.4873 3041.322 L 5421.4873 3067.7683 L 5421.4873 3067.7683 L 5421.4873 3067.7683 L 5395.041 3067.7683 L 5395.041 3067.7683 L 5395.041 3041.322 L 5368.5947 3041.322 L 5368.5947 3041.322 Q 5368.5947 3014.8757 5209.917 2988.4294 L 5051.2393 2961.9832 L 4998.3467 2935.5369 L 4971.9004 2935.5369 L 4971.9004 2935.5369 Q 4971.9004 2909.0906 4786.7764 2856.198 L 4575.206 2776.8594 L 4575.206 2750.413 L 4575.206 2750.413 L 4548.76 2750.413 L 4548.76 2750.413 L 4495.867 2723.9668 Q 4442.9746 2697.5205 4416.5283 2671.0742 L 4363.6357 2618.1816 L 4363.6357 2591.7354 L 4363.6357 2565.289 L 4337.1895 2565.289 L 4337.1895 2538.8428 L 4337.1895 2538.8428 L 4310.7437 2538.8428 L 4310.7437 2538.8428 L 4310.7437 2538.8428 L 4310.7437 2512.3965 L 4310.7437 2512.3965 L 4284.2974 2512.3965 L 4284.2974 2485.9502 L 4363.6357 2485.9502 Q 4442.9746 2485.9502 4469.421 2512.3965 L 4495.867 2512.3965 L 4495.867 2485.9502 L 4469.421 2459.504 L 4469.421 2459.504 L 4469.421 2433.0576 L 4469.421 2433.0576 L 4469.421 2433.0576 L 4442.9746 2433.0576 L 4442.9746 2433.0576 L 4442.9746 2406.6113 L 4416.5283 2406.6113 L 4416.5283 2406.6113 Q 4416.5283 2380.165 4310.7437 2300.8262 Q 4204.9585 2221.4873 4257.851 2195.041 Q 4310.7437 2168.5947 4310.7437 2115.7024 L 4337.1895 2089.256 L 4257.851 2089.256 Q 4178.512 2062.8098 4152.066 2089.256 L 4125.6196 2089.256 L 4099.1733 2089.256 Q 4072.7268 2062.8098 4046.2805 2062.8098 Q 3993.3882 2062.8098 3993.3882 2009.9172 Q 4019.8345 1983.471 3834.7104 1957.0247 L 3676.0327 1957.0247 L 3676.0327 1957.0247 Q 3676.0327 1930.5784 3623.1401 1877.6858 Q 3596.6938 1798.3469 3464.4624 1851.2395 Q 3358.6775 1904.1321 3358.6775 1877.6858 Q 3332.2312 1851.2395 3305.785 1851.2395 L 3279.3386 1851.2395 L 3279.3386 1851.2395 Q 3252.8923 1824.7932 3252.8923 1824.7932 L 3252.8923 1824.7932 L 3252.8923 1798.3469 Q 3252.8923 1798.3469 3226.446 1798.3469 L 3226.446 1798.3469 L 3226.446 1798.3469 L 3199.9998 1771.9006 L 3199.9998 1771.9006 L 3199.9998 1771.9006 L 3199.9998 1745.4543 L 3199.9998 1745.4543 L 3173.5535 1745.4543 L 3173.5535 1745.4543 L 3173.5535 1719.008 L 3147.1072 1719.008 L 3147.1072 1798.3469 Q 3147.1072 1904.1321 3147.1072 1904.1321 L 3147.1072 1904.1321 L 3094.2146 1904.1321 Q 3041.322 1904.1321 2909.0906 1877.6858 L 2776.8594 1851.2395 L 2803.3054 1904.1321 Q 2829.7517 1957.0247 2829.7517 1983.471 L 2829.7517 2009.9172 L 2776.8594 2009.9172 L 2750.413 2009.9172 L 2750.413 2036.3634 L 2723.9668 2036.3634 L 2723.9668 2036.3634 L 2723.9668 2036.3634 L 2723.9668 2036.3634 Q 2697.5205 2009.9172 2671.0742 2009.9172 Q 2644.628 2009.9172 2618.1816 1957.0247 Q 2591.7354 1904.1321 2195.041 1877.6858 L 1771.9006 1851.2395 L 1719.008 1851.2395 L 1692.5619 1851.2395 L 1639.6693 1824.7932 L 1586.7767 1798.3469 L 1560.3304 1798.3469 L 1533.8842 1798.3469 L 1533.8842 1824.7932 L 1560.3304 1824.7932 L 1560.3304 1824.7932 L 1560.3304 1851.2395 L 1560.3304 1851.2395 L 1560.3304 1851.2395 L 1586.7767 1851.2395 L 1586.7767 1851.2395 L 1613.223 1877.6858 L 1639.6693 1904.1321 L 1666.1156 1904.1321 L 1692.5619 1904.1321 L 1719.008 1930.5784 L 1745.4543 1957.0247 L 2089.256 2115.7024 Q 2406.6113 2274.38 2406.6113 2274.38 L 2406.6113 2274.38 L 2433.0576 2274.38 L 2433.0576 2274.38 L 2459.504 2274.38 L 2512.3965 2274.38 L 2512.3965 2274.38 L 2538.8428 2274.38 L 2565.289 2274.38 L 2591.7354 2274.38 L 2591.7354 2300.8262 L 2565.289 2300.8262 L 2565.289 2300.8262 L 2565.289 2327.2725 L 2538.8428 2327.2725 L 2512.3965 2327.2725 L 2512.3965 2353.7188 L 2512.3965 2353.7188 L 2485.9502 2353.7188 Q 2485.9502 2380.165 2433.0576 2406.6113 L 2380.165 2433.0576 L 2353.7188 2459.504 L 2300.8262 2485.9502 L 2353.7188 2485.9502 Q 2406.6113 2485.9502 2459.504 2512.3965 L 2538.8428 2538.8428 L 2538.8428 2538.8428 L 2512.3965 2538.8428 L 2512.3965 2538.8428 L 2512.3965 2538.8428 L 2512.3965 2565.289 L 2512.3965 2565.289 L 2485.9502 2565.289 L 2485.9502 2591.7354 L 2485.9502 2591.7354 L 2459.504 2591.7354 L 2433.0576 2644.628 Q 2380.165 2697.5205 2327.2725 2723.9668 Q 2300.8262 2750.413 2274.38 2776.8594 Q 2274.38 2803.3054 2327.2725 2803.3054 Q 2406.6113 2829.7517 2406.6113 2856.198 Q 2406.6113 2882.6443 2327.2725 2935.5369 Q 2247.9336 2988.4294 2221.4873 3014.8757 Q 2221.4873 3041.322 2274.38 3067.7683 Q 2353.7188 3120.661 2300.8262 3199.9998 Q 2247.9336 3279.3386 2221.4873 3332.2312 L 2195.041 3358.6775 L 2195.041 3358.6775 L 2195.041 3385.1238 L 2195.041 3385.1238 L 2195.041 3385.1238 L 2221.4873 3385.1238 L 2221.4873 3385.1238 L 2247.9336 3385.1238 L 2247.9336 3385.1238 L 2300.8262 3385.1238 Q 2353.7188 3332.2312 2380.165 3332.2312 L 2406.6113 3332.2312 L 2406.6113 3305.785 L 2406.6113 3305.785 L 2406.6113 3332.2312 L 2406.6113 3358.6775 L 2406.6113 3385.1238 L 2406.6113 3411.5698 L 2406.6113 3411.5698 L 2406.6113 3411.5698 L 2380.165 3411.5698 L 2380.165 3438.016 L 2380.165 3438.016 L 2353.7188 3438.016 L 2353.7188 3438.016 L 2353.7188 3438.016 L 2353.7188 3464.4624 L 2353.7188 3464.4624 L 2327.2725 3464.4624 L 2327.2725 3490.9087 L 2327.2725 3490.9087 L 2300.8262 3490.9087 L 2300.8262 3490.9087 L 2300.8262 3490.9087 L 2300.8262 3517.355 L 2300.8262 3517.355 L 2274.38 3517.355 L 2274.38 3543.8013 L 2274.38 3543.8013 L 2247.9336 3543.8013 L 2247.9336 3543.8013 L 2247.9336 3570.2476 L 2221.4873 3570.2476 L 2195.041 3543.8013 L 2142.1487 3543.8013 Q 2115.7024 3543.8013 2089.256 3490.9087 Q 2089.256 3438.016 1983.471 3438.016 L 1904.1321 3438.016 L 1877.6858 3438.016 Q 1877.6858 3438.016 1824.7932 3358.6775 Q 1771.9006 3279.3386 1401.6527 3226.446 L 1031.4049 3147.1072 L 1004.9586 3147.1072 Q 1004.9586 3173.5535 978.5123 3173.5535 L 952.06604 3173.5535 L 925.61975 3173.5535 L 925.61975 3173.5535 L 872.7272 3147.1072 L 846.28094 3120.661 L 793.38837 3120.661 L 740.4958 3120.661 L 740.4958 3147.1072 L 740.4958 3173.5535 L 766.9421 3173.5535 L 793.38837 3173.5535 L 793.38837 3199.9998 L 819.83466 3199.9998 L 819.83466 3199.9998 L 819.83466 3226.446 L 846.28094 3226.446 L 872.7272 3226.446 L 899.17346 3252.8923 L 925.61975 3279.3386 L 1216.5288 3438.016 Q 1507.4379 3596.6938 1560.3304 3596.6938 L 1586.7767 3596.6938 L 1613.223 3596.6938 Q 1613.223 3596.6938 1666.1156 3596.6938 L 1692.5619 3596.6938 L 1771.9006 3596.6938 Q 1824.7932 3596.6938 1851.2395 3623.1401 Q 1877.6858 3649.5864 1983.471 3676.0327 L 2062.8098 3676.0327 L 2036.3634 3914.0493 Q 2036.3634 4152.066 2009.9172 4284.2974 L 2009.9172 4442.9746 L 1983.471 4495.867 Q 1983.471 4575.206 1957.0247 4707.4375 L 1957.0247 4866.115 L 1930.5784 4998.3467 Q 1930.5784 5130.578 1904.1321 5421.4873 L 1904.1321 5712.396 L 1877.6858 6082.644 Q 1877.6858 6452.892 1851.2395 6585.1235 L 1851.2395 6717.355 L 1851.2395 6823.1396 L 1824.7932 6955.371 L 1824.7932 7034.71 L 1824.7932 7140.495 L 1798.3469 7431.4043 Q 1771.9006 7722.3135 1745.4543 7775.206 L 1745.4543 7828.0986 L 1719.008 7986.7764 Q 1719.008 8145.4536 1692.5619 8277.686 L 1692.5619 8409.917 L 1692.5619 8462.81 Q 1666.1156 8515.702 1666.1156 8753.718 L 1666.1156 8991.734 L 1639.6693 9256.197 Q 1613.223 9547.106 1613.223 9626.445 L 1613.223 9679.338 L 1586.7767 9652.892 Q 1560.3304 9626.445 1560.3304 9679.338 L 1560.3304 9705.784 L 1533.8842 9705.784 L 1507.4379 9732.23 L 1454.5453 9732.23 L 1428.099 9732.23 L 1401.6527 9705.784 Q 1375.2065 9679.338 1295.8677 9679.338 Q 1242.9751 9679.338 1137.19 9467.768 L 1031.4049 9256.197 L 1004.9586 9229.751 L 978.5123 9203.305 L 978.5123 9176.858 L 978.5123 9150.412 L 925.61975 9150.412 L 899.17346 9150.412 L 872.7272 9176.858 L 846.28094 9203.305 L 846.28094 9203.305 L 819.83466 9203.305 L 819.83466 9203.305 L 819.83466 9203.305 L 819.83466 9229.751 L 819.83466 9229.751 L 661.157 9520.66 Q 502.4793 9811.569 502.4793 10155.371 Q 502.4793 10499.173 476.03302 10578.512 Q 449.58673 10631.404 449.58673 10790.082 Q 423.14047 10948.76 449.58673 10948.76 Q 449.58673 10975.206 396.69418 11107.4375 Q 343.80164 11266.114 290.90906 11266.114 Q 238.01651 11266.114 211.57024 11292.561 L 185.12395 11292.561 L 185.12395 11345.453 L 185.12395 11398.346 L 158.67767 11398.346 L 158.67767 11424.792 L 158.67767 11424.792 L 185.12395 11424.792 L 238.01651 11424.792 Q 317.35535 11451.238 343.80164 11477.685 Q 343.80164 11530.577 317.35535 11530.577 Q 290.90906 11530.577 290.90906 11689.255 Q 290.90906 11821.486 317.35535 11795.04 Q 343.80164 11768.594 343.80164 11847.933 Q 396.69418 11900.825 370.2479 12112.3955 L 343.80164 12323.966 L 343.80164 12323.966 L 343.80164 12323.966 L 343.80164 12350.412 L 343.80164 12350.412 L 317.35535 12271.073 L 290.90906 12191.734 L 290.90906 12218.181 L 290.90906 12244.627 L 238.01651 12376.858 Q 238.01651 12509.09 211.57024 12535.536 L 185.12395 12588.429 L 185.12395 12641.321 L 185.12395 12667.768 L 158.67767 12667.768 L 158.67767 12641.321 L 158.67767 12641.321 L 132.2314 12641.321 L 132.2314 12535.536 L 132.2314 12403.305 L 105.78512 12429.751 L 105.78512 12456.197 L 79.33884 12456.197 L 52.89256 12456.197 L 52.89256 12588.429 L 26.44628 12694.214 L 26.44628 12694.214 L 26.44628 12694.214 L 26.44628 12667.768 L 26.44628 12667.768 L 0.0 12667.768 L 0.0 12667.768 L 0.0 12059.503 L 0.0 11451.238 L 0.0 10737.189 L 0.0 10023.14 L 0.0 9520.66 Q 26.44628 9018.181 26.44628 8515.702 L 26.44628 8013.2227 L 26.44628 7828.0986 Q 26.44628 7642.9746 26.44628 6003.305 L 26.44628 4363.6357 L 26.44628 4310.7437 Q 26.44628 4257.851 52.89256 4099.1733 Q 79.33884 3940.4956 105.78512 3014.8757 L 132.2314 2089.256 L 132.2314 1216.5288 Q 132.2314 317.35535 158.67767 211.57024 L 158.67767 105.78512 L 1031.4049 79.33884 Q 1877.6858 52.89256 2353.7188 52.89256 L 2829.7517 52.89256 L 2882.6443 52.89256 L 2909.0906 52.89256 L 3094.2146 52.89256 Q 3305.785 52.89256 4231.405 52.89256 Q 5157.0244 52.89256 5527.2725 52.89256 Q 5897.52 52.89256 8171.9 79.33884 L 10446.28 79.33884 L 13064.462 79.33884 L 15682.644 79.33884 L 16634.709 79.33884 Q 17613.22 52.89256 20442.973 52.89256 L 23272.725 52.89256 L 23272.725 52.89256 L 23246.28 79.33884 L 23246.28 79.33884 L 23246.28 105.78512 L 23272.725 105.78512 L 23299.172 105.78512 L 23299.172 132.2314 L 23299.172 158.67767 L 23325.617 158.67767 L 23352.064 158.67767 L 23352.064 185.12395 L 23352.064 211.57024 L 23325.617 211.57024 L 23299.172 211.57024 L 23590.08 264.4628 Q 23880.99 264.4628 23986.775 290.90906 L 24119.006 317.35535 L 24145.453 317.35535 L 24171.898 317.35535 L 24171.898 343.80164 L 24171.898 370.2479 L 24198.346 370.2479 L 24251.238 370.2479 L 24119.006 396.69418 L 23986.775 423.14047 L 24066.113 423.14047 L 24145.453 423.14047 L 24145.453 449.58673 L 24145.453 449.58673 L 24171.898 449.58673 L 24171.898 476.03302 L 24409.916 528.9256 Q 24647.932 581.8181 24991.732 687.6033 Q 25335.535 740.4958 25573.55 740.4958 Q 25785.121 687.6033 25996.691 687.6033 Q 26234.709 687.6033 26419.832 687.6033 Q 26578.51 687.6033 26684.295 687.6033 Q 26763.635 634.7107 27213.22 687.6033 Q 27689.254 687.6033 28059.502 846.28094 Q 28429.75 1004.9586 28641.32 978.5123 Q 28852.89 952.06604 28985.121 925.61975 Q 29117.354 899.17346 29276.031 899.17346 Q 29408.262 899.17346 29434.709 925.61975 Q 29487.602 925.61975 29487.602 952.06604 Q 29487.602 978.5123 29619.832 1031.4049 Q 29752.062 1057.8512 29884.295 1057.8512 Q 30016.525 1004.9586 30095.865 1031.4049 Q 30175.203 1057.8512 30280.988 1004.9586 Q 30360.328 978.5123 30386.773 925.61975 Q 30413.22 846.28094 30598.344 793.38837 Q 30757.021 714.0495 30836.361 581.8181 Q 30915.7 476.03302 30915.7 343.80164 Q 30915.7 211.57024 30915.7 185.12395 Q 30889.254 158.67767 30915.7 105.78512 Q 30968.592 105.78512 30942.146 79.33884 Q 30915.7 52.89256 31021.484 52.89256 Q 31100.824 0.0 31100.824 0.0 z M 29778.51 1692.5619 Q 29778.51 1692.5619 29778.51 1666.1156 Q 29804.955 1666.1156 29804.955 1692.5619 Q 29804.955 1692.5619 29778.51 1692.5619 z M 14280.99 1957.0247 Q 14280.99 1957.0247 14280.99 1930.5784 Q 14307.437 1930.5784 14307.437 1957.0247 Q 14307.437 1957.0247 14280.99 1957.0247 z M 17031.404 2062.8098 Q 17031.404 2062.8098 17031.404 2036.3634 Q 17057.85 2036.3634 17057.85 2062.8098 Q 17057.85 2062.8098 17031.404 2062.8098 z" svg:height="126.94214mm" draw:style-name="style-75" svg:viewBox="0.0 0.0 31312.395 12694.214" svg:width="313.12393mm" svg:x="1.8512396mm" svg:y="2.1157024mm"/>
          <draw:path svg:d="M 132.2314 26.44628 L 185.12395 0.0 L 185.12395 26.44628 Q 185.12395 79.33884 185.12395 79.33884 L 185.12395 105.78512 L 185.12395 158.67767 Q 158.67767 185.12395 105.78512 185.12395 Q 52.89256 185.12395 52.89256 185.12395 L 52.89256 185.12395 L 52.89256 185.12395 Q 26.44628 158.67767 26.44628 132.2314 L 26.44628 132.2314 L 26.44628 132.2314 Q 26.44628 105.78512 0.0 105.78512 L 0.0 105.78512 L 0.0 105.78512 Q 0.0 79.33884 26.44628 79.33884 Q 79.33884 52.89256 132.2314 26.44628 z" svg:height="1.8512396mm" draw:style-name="style-76" svg:viewBox="0.0 0.0 185.12395 185.12395" svg:width="1.8512396mm" svg:x="98.11569mm" svg:y="172.6942mm"/>
          <draw:path svg:d="M 370.2479 238.01651 L 370.2479 238.01651 L 396.69418 238.01651 Q 449.58673 238.01651 449.58673 211.57024 Q 449.58673 185.12395 476.03302 185.12395 L 502.4793 211.57024 L 502.4793 211.57024 L 502.4793 211.57024 L 528.9256 211.57024 L 528.9256 211.57024 L 528.9256 238.01651 L 555.3718 238.01651 L 555.3718 238.01651 L 555.3718 264.4628 L 555.3718 264.4628 L 555.3718 264.4628 L 555.3718 264.4628 L 555.3718 290.90906 L 555.3718 290.90906 L 555.3718 317.35535 L 555.3718 317.35535 Q 555.3718 317.35535 528.9256 343.80164 Q 502.4793 370.2479 476.03302 423.14047 L 449.58673 476.03302 L 449.58673 528.9256 L 449.58673 555.3718 L 449.58673 581.8181 L 449.58673 634.7107 L 449.58673 634.7107 L 449.58673 634.7107 L 449.58673 661.157 L 449.58673 661.157 L 423.14047 661.157 L 423.14047 634.7107 L 396.69418 634.7107 L 343.80164 634.7107 L 317.35535 608.2644 Q 290.90906 581.8181 290.90906 581.8181 L 264.4628 581.8181 L 264.4628 581.8181 L 264.4628 555.3718 L 264.4628 528.9256 Q 238.01651 528.9256 238.01651 528.9256 L 238.01651 528.9256 L 238.01651 528.9256 L 238.01651 502.4793 L 211.57024 502.4793 L 211.57024 502.4793 L 211.57024 476.03302 Q 185.12395 476.03302 185.12395 476.03302 L 185.12395 476.03302 L 185.12395 476.03302 Q 185.12395 449.58673 158.67767 449.58673 L 158.67767 449.58673 L 158.67767 423.14047 L 158.67767 423.14047 L 158.67767 423.14047 L 132.2314 396.69418 L 132.2314 396.69418 L 132.2314 396.69418 L 132.2314 370.2479 L 132.2314 370.2479 L 105.78512 370.2479 L 105.78512 370.2479 L 105.78512 370.2479 L 79.33884 343.80164 L 79.33884 343.80164 L 79.33884 317.35535 L 79.33884 317.35535 L 79.33884 317.35535 L 52.89256 317.35535 L 52.89256 317.35535 L 52.89256 290.90906 L 26.44628 290.90906 L 26.44628 290.90906 L 26.44628 264.4628 L 26.44628 264.4628 L 26.44628 264.4628 L 0.0 264.4628 L 0.0 264.4628 L 0.0 238.01651 L 26.44628 238.01651 L 26.44628 211.57024 L 26.44628 185.12395 L 79.33884 185.12395 L 158.67767 185.12395 L 211.57024 158.67767 Q 238.01651 105.78512 264.4628 52.89256 Q 290.90906 0.0 317.35535 0.0 Q 343.80164 26.44628 343.80164 132.2314 Q 343.80164 238.01651 370.2479 238.01651 z" svg:height="6.61157mm" draw:style-name="style-77" svg:viewBox="0.0 0.0 555.3718 661.157" svg:width="5.5537186mm" svg:x="257.3223mm" svg:y="60.826443mm"/>
          <draw:path svg:d="M 0.0 105.78512 Q 0.0 0.0 79.33884 0.0 Q 158.67767 52.89256 158.67767 132.2314 Q 158.67767 211.57024 79.33884 211.57024 Q 0.0 211.57024 0.0 105.78512 z" svg:height="2.1157024mm" draw:style-name="style-78" svg:viewBox="0.0 0.0 158.67767 211.57024" svg:width="1.5867767mm" svg:x="108.95867mm" svg:y="185.12395mm"/>
          <draw:path svg:d="M 1004.9586 26.44628 L 1031.4049 0.0 L 1031.4049 0.0 L 1057.8512 0.0 L 1057.8512 0.0 L 1057.8512 0.0 L 1057.8512 26.44628 L 1057.8512 26.44628 L 1110.7437 0.0 Q 1137.19 0.0 1137.19 26.44628 Q 1137.19 52.89256 1110.7437 52.89256 Q 1084.2974 52.89256 1084.2974 79.33884 L 1057.8512 79.33884 L 1057.8512 79.33884 L 1057.8512 105.78512 L 1057.8512 105.78512 L 1057.8512 105.78512 L 1031.4049 132.2314 L 1004.9586 158.67767 L 1004.9586 185.12395 Q 1004.9586 211.57024 925.61975 317.35535 L 872.7272 423.14047 L 872.7272 423.14047 Q 846.28094 423.14047 819.83466 502.4793 Q 793.38837 581.8181 766.9421 581.8181 Q 740.4958 581.8181 740.4958 634.7107 Q 740.4958 661.157 740.4958 687.6033 L 714.0495 714.0495 L 687.6033 714.0495 Q 687.6033 687.6033 661.157 714.0495 Q 634.7107 740.4958 581.8181 766.9421 L 528.9256 793.38837 L 502.4793 819.83466 L 476.03302 819.83466 L 449.58673 819.83466 L 423.14047 793.38837 L 396.69418 793.38837 Q 370.2479 793.38837 317.35535 766.9421 L 264.4628 740.4958 L 264.4628 740.4958 Q 264.4628 714.0495 238.01651 714.0495 L 238.01651 714.0495 L 238.01651 687.6033 Q 211.57024 634.7107 238.01651 581.8181 Q 264.4628 555.3718 211.57024 476.03302 Q 158.67767 423.14047 105.78512 423.14047 L 79.33884 423.14047 L 52.89256 396.69418 L -3.6379788E-12 370.2479 L -3.6379788E-12 370.2479 L -3.6379788E-12 370.2479 L 26.44628 370.2479 L 52.89256 370.2479 L 52.89256 343.80164 L 52.89256 343.80164 L 79.33884 343.80164 L 79.33884 317.35535 L 238.01651 264.4628 Q 396.69418 211.57024 370.2479 185.12395 Q 317.35535 158.67767 343.80164 132.2314 L 343.80164 105.78512 L 343.80164 105.78512 Q 370.2479 105.78512 370.2479 105.78512 L 370.2479 79.33884 L 423.14047 79.33884 L 449.58673 52.89256 L 528.9256 52.89256 Q 581.8181 52.89256 581.8181 52.89256 L 581.8181 52.89256 L 581.8181 79.33884 L 581.8181 105.78512 L 555.3718 105.78512 L 555.3718 105.78512 L 555.3718 132.2314 L 581.8181 132.2314 L 581.8181 132.2314 L 581.8181 158.67767 L 581.8181 158.67767 L 581.8181 158.67767 L 608.2644 158.67767 L 608.2644 158.67767 L 634.7107 132.2314 L 687.6033 105.78512 L 793.38837 105.78512 Q 872.7272 52.89256 899.17346 52.89256 L 952.06604 52.89256 L 1004.9586 26.44628 z M 290.90906 634.7107 Q 290.90906 634.7107 290.90906 608.2644 Q 317.35535 608.2644 317.35535 634.7107 Q 317.35535 634.7107 290.90906 634.7107 z" svg:height="8.198346mm" draw:style-name="style-79" svg:viewBox="0.0 0.0 1137.19 819.83466" svg:width="11.3719mm" svg:x="259.17352mm" svg:y="30.148758mm"/>
          <draw:path svg:d="M 211.57024 26.44628 L 238.01651 0.0 L 238.01651 26.44628 Q 238.01651 26.44628 264.4628 79.33884 L 264.4628 132.2314 L 290.90906 396.69418 Q 290.90906 634.7107 290.90906 634.7107 L 290.90906 634.7107 L 290.90906 634.7107 Q 290.90906 634.7107 264.4628 608.2644 Q 238.01651 555.3718 238.01651 581.8181 Q 238.01651 608.2644 211.57024 608.2644 Q 185.12395 608.2644 158.67767 634.7107 Q 132.2314 661.157 105.78512 661.157 L 79.33884 634.7107 L 79.33884 661.157 L 79.33884 687.6033 L 52.89256 687.6033 L 52.89256 687.6033 L 52.89256 608.2644 Q 26.44628 502.4793 26.44628 502.4793 L 26.44628 528.9256 L 26.44628 528.9256 Q 26.44628 528.9256 0.0 502.4793 L 0.0 476.03302 L 0.0 449.58673 Q 26.44628 449.58673 26.44628 290.90906 L 26.44628 158.67767 L 26.44628 158.67767 L 26.44628 132.2314 L 26.44628 132.2314 L 26.44628 132.2314 L 79.33884 132.2314 L 105.78512 132.2314 L 105.78512 105.78512 Q 105.78512 79.33884 158.67767 79.33884 Q 211.57024 79.33884 211.57024 26.44628 z" svg:height="6.8760324mm" draw:style-name="style-80" svg:viewBox="0.0 0.0 290.90906 687.6033" svg:width="2.9090908mm" svg:x="166.87602mm" svg:y="170.57849mm"/>
          <draw:path svg:d="M 502.4793 158.67767 L 502.4793 185.12395 L 502.4793 185.12395 Q 502.4793 211.57024 449.58673 158.67767 Q 396.69418 158.67767 264.4628 158.67767 Q 132.2314 211.57024 132.2314 264.4628 Q 132.2314 317.35535 158.67767 317.35535 Q 211.57024 317.35535 211.57024 343.80164 L 211.57024 370.2479 L 185.12395 370.2479 Q 158.67767 370.2479 105.78512 343.80164 Q 79.33884 317.35535 52.89256 290.90906 Q 52.89256 264.4628 26.44628 264.4628 Q 0.0 264.4628 0.0 211.57024 L 26.44628 158.67767 L 26.44628 158.67767 Q 26.44628 158.67767 52.89256 132.2314 L 52.89256 132.2314 L 52.89256 105.78512 Q 52.89256 79.33884 79.33884 79.33884 L 105.78512 105.78512 L 132.2314 79.33884 Q 158.67767 79.33884 185.12395 79.33884 Q 211.57024 79.33884 238.01651 52.89256 L 238.01651 26.44628 L 317.35535 0.0 Q 370.2479 0.0 423.14047 52.89256 Q 476.03302 132.2314 502.4793 158.67767 z" svg:height="3.7024791mm" draw:style-name="style-81" svg:viewBox="0.0 0.0 502.4793 370.2479" svg:width="5.024793mm" svg:x="161.85123mm" svg:y="63.999996mm"/>
          <draw:path svg:d="M 370.2479 9.094947E-13 L 370.2479 9.094947E-13 L 370.2479 26.44628 Q 370.2479 52.89256 396.69418 52.89256 Q 423.14047 52.89256 423.14047 79.33884 Q 423.14047 105.78512 449.58673 105.78512 Q 476.03302 105.78512 449.58673 185.12395 Q 423.14047 238.01651 476.03302 238.01651 Q 502.4793 238.01651 528.9256 264.4628 L 528.9256 264.4628 L 528.9256 290.90906 Q 528.9256 317.35535 555.3718 317.35535 Q 581.8181 317.35535 581.8181 343.80164 Q 581.8181 370.2479 608.2644 370.2479 Q 634.7107 370.2479 687.6033 502.4793 Q 740.4958 608.2644 714.0495 661.157 L 714.0495 687.6033 L 687.6033 687.6033 L 661.157 714.0495 L 661.157 714.0495 L 661.157 714.0495 L 634.7107 714.0495 Q 634.7107 714.0495 608.2644 740.4958 Q 581.8181 740.4958 581.8181 714.0495 Q 581.8181 687.6033 449.58673 634.7107 L 343.80164 581.8181 L 343.80164 555.3718 Q 317.35535 528.9256 211.57024 528.9256 Q 105.78512 528.9256 105.78512 502.4793 L 79.33884 449.58673 L 79.33884 449.58673 L 79.33884 449.58673 L 79.33884 423.14047 Q 79.33884 396.69418 52.89256 396.69418 L 0.0 396.69418 L 0.0 396.69418 L 0.0 370.2479 L 26.44628 370.2479 L 52.89256 343.80164 L 52.89256 343.80164 L 52.89256 343.80164 L 105.78512 238.01651 Q 158.67767 158.67767 158.67767 158.67767 Q 211.57024 158.67767 185.12395 158.67767 Q 185.12395 132.2314 185.12395 132.2314 L 185.12395 132.2314 L 185.12395 132.2314 Q 211.57024 132.2314 211.57024 132.2314 L 211.57024 105.78512 L 264.4628 105.78512 Q 317.35535 79.33884 317.35535 52.89256 Q 343.80164 26.44628 370.2479 9.094947E-13 z" svg:height="7.4049582mm" draw:style-name="style-82" svg:viewBox="0.0 0.0 714.0495 740.4958" svg:width="7.1404953mm" svg:x="149.15701mm" svg:y="64.26446mm"/>
          <draw:path svg:d="M 502.4793 0.0 L 528.9256 0.0 L 528.9256 26.44628 Q 528.9256 52.89256 502.4793 79.33884 L 476.03302 105.78512 L 476.03302 105.78512 L 476.03302 132.2314 L 476.03302 132.2314 L 476.03302 132.2314 L 449.58673 158.67767 L 423.14047 185.12395 L 423.14047 185.12395 L 423.14047 185.12395 L 423.14047 211.57024 L 423.14047 211.57024 L 396.69418 238.01651 L 370.2479 264.4628 L 370.2479 290.90906 Q 370.2479 317.35535 185.12395 502.4793 L 26.44628 714.0495 L 26.44628 714.0495 Q 0.0 714.0495 0.0 502.4793 L 0.0 290.90906 L 26.44628 290.90906 L 26.44628 290.90906 L 26.44628 343.80164 L 52.89256 396.69418 L 52.89256 396.69418 L 52.89256 396.69418 L 158.67767 290.90906 Q 290.90906 185.12395 290.90906 185.12395 L 290.90906 185.12395 L 290.90906 185.12395 L 317.35535 185.12395 L 317.35535 185.12395 L 317.35535 185.12395 L 317.35535 158.67767 L 317.35535 158.67767 L 343.80164 158.67767 Q 343.80164 132.2314 343.80164 132.2314 L 370.2479 132.2314 L 370.2479 132.2314 Q 370.2479 105.78512 396.69418 105.78512 L 396.69418 79.33884 L 423.14047 79.33884 L 449.58673 79.33884 L 476.03302 26.44628 Q 476.03302 0.0 502.4793 0.0 z" svg:height="7.1404953mm" draw:style-name="style-83" svg:viewBox="0.0 0.0 528.9256 714.0495" svg:width="5.2892556mm" svg:x="278.21484mm" svg:y="108.16528mm"/>
          <draw:path svg:d="M 608.2644 26.44628 L 634.7107 52.89256 L 634.7107 52.89256 L 634.7107 52.89256 L 661.157 79.33884 L 687.6033 105.78512 L 687.6033 105.78512 L 687.6033 105.78512 L 714.0495 132.2314 L 740.4958 158.67767 L 740.4958 158.67767 L 740.4958 158.67767 L 740.4958 185.12395 L 766.9421 185.12395 L 793.38837 264.4628 Q 793.38837 370.2479 793.38837 396.69418 Q 793.38837 423.14047 793.38837 476.03302 L 793.38837 555.3718 L 793.38837 581.8181 L 793.38837 608.2644 L 819.83466 608.2644 L 846.28094 634.7107 L 846.28094 634.7107 L 846.28094 634.7107 L 872.7272 634.7107 L 872.7272 634.7107 L 872.7272 661.157 L 899.17346 661.157 L 899.17346 661.157 L 899.17346 687.6033 L 899.17346 687.6033 L 925.61975 687.6033 L 925.61975 740.4958 L 899.17346 766.9421 L 899.17346 766.9421 L 899.17346 766.9421 L 899.17346 740.4958 Q 899.17346 714.0495 846.28094 714.0495 L 819.83466 687.6033 L 793.38837 687.6033 Q 766.9421 687.6033 766.9421 661.157 Q 740.4958 634.7107 608.2644 634.7107 L 476.03302 608.2644 L 528.9256 687.6033 Q 608.2644 740.4958 634.7107 766.9421 Q 661.157 793.38837 661.157 793.38837 L 661.157 793.38837 L 634.7107 793.38837 Q 634.7107 819.83466 608.2644 819.83466 L 608.2644 846.28094 L 528.9256 846.28094 L 423.14047 846.28094 L 423.14047 846.28094 L 423.14047 819.83466 L 396.69418 819.83466 Q 396.69418 793.38837 238.01651 740.4958 L 79.33884 687.6033 L 52.89256 687.6033 L 0.0 687.6033 L 0.0 634.7107 L 0.0 581.8181 L 0.0 528.9256 L 0.0 449.58673 L 0.0 449.58673 L 0.0 423.14047 L 0.0 423.14047 Q 0.0 423.14047 79.33884 396.69418 L 158.67767 370.2479 L 158.67767 343.80164 L 158.67767 317.35535 L 185.12395 317.35535 L 185.12395 317.35535 L 185.12395 290.90906 L 158.67767 290.90906 L 158.67767 290.90906 L 158.67767 264.4628 L 158.67767 264.4628 Q 158.67767 264.4628 132.2314 264.4628 L 132.2314 238.01651 L 211.57024 238.01651 Q 264.4628 238.01651 264.4628 211.57024 Q 264.4628 185.12395 370.2479 185.12395 L 449.58673 211.57024 L 476.03302 211.57024 L 528.9256 211.57024 L 528.9256 185.12395 L 528.9256 185.12395 L 555.3718 105.78512 L 555.3718 52.89256 L 581.8181 26.44628 Q 581.8181 0.0 581.8181 0.0 Q 581.8181 0.0 608.2644 26.44628 z" svg:height="8.46281mm" draw:style-name="style-84" svg:viewBox="0.0 0.0 925.61975 846.28094" svg:width="9.256198mm" svg:x="17.983469mm" svg:y="186.18181mm"/>
          <draw:path svg:d="M 423.14047 26.44628 L 423.14047 26.44628 L 423.14047 9.094947E-13 L 449.58673 9.094947E-13 L 449.58673 26.44628 L 449.58673 79.33884 L 423.14047 132.2314 L 396.69418 185.12395 L 396.69418 238.01651 Q 396.69418 317.35535 370.2479 343.80164 L 343.80164 370.2479 L 343.80164 370.2479 L 343.80164 396.69418 L 343.80164 396.69418 L 343.80164 396.69418 L 317.35535 396.69418 L 317.35535 396.69418 L 317.35535 423.14047 L 290.90906 423.14047 L 290.90906 502.4793 L 290.90906 555.3718 L 317.35535 555.3718 L 317.35535 555.3718 L 317.35535 555.3718 L 317.35535 555.3718 L 290.90906 581.8181 L 264.4628 581.8181 L 264.4628 608.2644 L 264.4628 634.7107 L 264.4628 634.7107 Q 238.01651 634.7107 238.01651 528.9256 Q 238.01651 423.14047 211.57024 396.69418 Q 185.12395 396.69418 158.67767 449.58673 Q 132.2314 502.4793 105.78512 555.3718 L 52.89256 581.8181 L 52.89256 555.3718 Q 26.44628 555.3718 52.89256 502.4793 L 52.89256 449.58673 L 26.44628 423.14047 Q 0.0 423.14047 0.0 396.69418 Q 0.0 343.80164 26.44628 343.80164 Q 52.89256 343.80164 79.33884 290.90906 L 79.33884 264.4628 L 79.33884 264.4628 L 79.33884 238.01651 L 79.33884 238.01651 L 79.33884 238.01651 L 105.78512 238.01651 L 105.78512 238.01651 L 105.78512 264.4628 L 132.2314 264.4628 L 132.2314 264.4628 L 132.2314 238.01651 L 211.57024 211.57024 Q 290.90906 185.12395 290.90906 158.67767 Q 290.90906 132.2314 317.35535 132.2314 L 343.80164 132.2314 L 343.80164 105.78512 L 343.80164 105.78512 L 370.2479 79.33884 L 396.69418 52.89256 L 396.69418 52.89256 L 396.69418 26.44628 L 396.69418 26.44628 L 396.69418 26.44628 L 423.14047 26.44628 z" svg:height="6.347107mm" draw:style-name="style-85" svg:viewBox="0.0 0.0 449.58673 634.7107" svg:width="4.4958673mm" svg:x="258.38016mm" svg:y="56.8595mm"/>
          <draw:path svg:d="M 185.12395 79.33884 L 238.01651 0.0 L 238.01651 52.89256 Q 264.4628 79.33884 449.58673 185.12395 Q 661.157 290.90906 661.157 264.4628 Q 661.157 238.01651 687.6033 238.01651 L 687.6033 238.01651 L 714.0495 317.35535 Q 714.0495 396.69418 661.157 396.69418 Q 634.7107 423.14047 634.7107 449.58673 Q 634.7107 476.03302 608.2644 476.03302 L 581.8181 476.03302 L 581.8181 449.58673 Q 608.2644 423.14047 608.2644 396.69418 Q 608.2644 370.2479 502.4793 343.80164 Q 396.69418 343.80164 396.69418 423.14047 Q 423.14047 502.4793 317.35535 502.4793 Q 211.57024 502.4793 185.12395 476.03302 L 185.12395 449.58673 L 158.67767 449.58673 L 158.67767 449.58673 L 158.67767 423.14047 L 132.2314 423.14047 L 132.2314 423.14047 L 132.2314 396.69418 L 132.2314 396.69418 L 132.2314 396.69418 L 105.78512 396.69418 L 105.78512 396.69418 L 79.33884 370.2479 L 52.89256 370.2479 L 52.89256 396.69418 L 52.89256 449.58673 L 26.44628 449.58673 L 26.44628 449.58673 L 26.44628 449.58673 L 26.44628 423.14047 L 0.0 423.14047 L 0.0 423.14047 L 0.0 423.14047 L 0.0 396.69418 L 0.0 396.69418 L 26.44628 396.69418 L 26.44628 343.80164 L 26.44628 317.35535 L 52.89256 317.35535 L 52.89256 317.35535 L 52.89256 317.35535 L 79.33884 317.35535 L 79.33884 317.35535 L 79.33884 290.90906 L 79.33884 290.90906 L 79.33884 290.90906 L 105.78512 238.01651 L 132.2314 211.57024 L 132.2314 185.12395 Q 132.2314 158.67767 185.12395 79.33884 z" svg:height="5.024793mm" draw:style-name="style-86" svg:viewBox="0.0 0.0 714.0495 502.4793" svg:width="7.1404953mm" svg:x="276.36362mm" svg:y="173.22313mm"/>
          <draw:path svg:d="M 185.12395 211.57024 L 185.12395 211.57024 L 185.12395 211.57024 L 185.12395 238.01651 L 158.67767 238.01651 Q 132.2314 264.4628 132.2314 264.4628 L 105.78512 264.4628 L 52.89256 185.12395 Q -26.44628 105.78512 3.6379788E-12 0.0 Q 26.44628 -79.33884 79.33884 52.89256 Q 158.67767 211.57024 185.12395 211.57024 z" svg:height="2.6446278mm" draw:style-name="style-87" svg:viewBox="0.0 0.0 185.12395 264.4628" svg:width="1.8512396mm" svg:x="186.44626mm" svg:y="187.76859mm"/>
          <draw:path svg:d="M 52.89256 79.33884 L 52.89256 1.8189894E-12 L 79.33884 1.8189894E-12 L 79.33884 26.44628 L 79.33884 26.44628 L 105.78512 26.44628 L 105.78512 79.33884 L 105.78512 105.78512 L 158.67767 238.01651 Q 185.12395 370.2479 211.57024 370.2479 Q 238.01651 370.2479 264.4628 502.4793 Q 264.4628 608.2644 290.90906 608.2644 Q 317.35535 581.8181 370.2479 952.06604 Q 423.14047 1322.314 476.03302 1507.4379 Q 528.9256 1692.5619 528.9256 1877.6858 Q 528.9256 2036.3634 528.9256 2115.7024 L 528.9256 2195.041 L 555.3718 2221.4873 L 555.3718 2247.9336 L 555.3718 2274.38 L 555.3718 2300.8262 L 528.9256 2300.8262 L 502.4793 2300.8262 L 476.03302 2274.38 L 449.58673 2247.9336 L 449.58673 2247.9336 L 423.14047 2247.9336 L 423.14047 2247.9336 L 423.14047 2247.9336 L 423.14047 2221.4873 L 423.14047 2221.4873 L 396.69418 2221.4873 L 396.69418 2221.4873 L 370.2479 2221.4873 L 370.2479 2195.041 L 370.2479 2195.041 L 370.2479 2195.041 L 343.80164 2195.041 L 343.80164 2195.041 L 343.80164 2168.5947 L 317.35535 2168.5947 L 317.35535 2142.1487 Q 317.35535 2115.7024 290.90906 2036.3634 Q 264.4628 1930.5784 238.01651 1877.6858 Q 211.57024 1798.3469 158.67767 1507.4379 L 132.2314 1242.9751 L 132.2314 1242.9751 Q 105.78512 1216.5288 52.89256 952.06604 Q 3.6379788E-12 687.6033 3.6379788E-12 423.14047 L 3.6379788E-12 158.67767 L 3.6379788E-12 132.2314 L 3.6379788E-12 105.78512 L 26.44628 132.2314 Q 52.89256 132.2314 52.89256 79.33884 z" svg:height="23.008263mm" draw:style-name="style-88" svg:viewBox="0.0 0.0 555.3718 2300.8262" svg:width="5.5537186mm" svg:x="297.25616mm" svg:y="139.90082mm"/>
          <draw:path svg:d="M 26.44628 0.0 L 52.89256 0.0 L 52.89256 26.44628 Q 26.44628 52.89256 105.78512 79.33884 Q 185.12395 105.78512 211.57024 105.78512 L 264.4628 105.78512 L 370.2479 158.67767 Q 476.03302 158.67767 502.4793 158.67767 L 528.9256 158.67767 L 528.9256 185.12395 Q 528.9256 211.57024 502.4793 211.57024 Q 476.03302 211.57024 476.03302 238.01651 L 476.03302 238.01651 L 476.03302 238.01651 Q 449.58673 211.57024 370.2479 211.57024 Q 264.4628 211.57024 158.67767 158.67767 L 26.44628 132.2314 L 26.44628 105.78512 Q -3.6379788E-12 105.78512 -3.6379788E-12 52.89256 Q -3.6379788E-12 0.0 26.44628 0.0 z" svg:height="2.380165mm" draw:style-name="style-89" svg:viewBox="0.0 0.0 528.9256 238.01651" svg:width="5.2892556mm" svg:x="275.0413mm" svg:y="187.76859mm"/>
          <draw:path svg:d="M 449.58673 714.0495 L 476.03302 714.0495 L 476.03302 740.4958 L 476.03302 740.4958 L 396.69418 740.4958 L 317.35535 740.4958 L 317.35535 740.4958 Q 290.90906 740.4958 290.90906 687.6033 Q 290.90906 608.2644 238.01651 608.2644 Q 185.12395 581.8181 158.67767 634.7107 Q 132.2314 661.157 158.67767 687.6033 L 158.67767 740.4958 L 79.33884 740.4958 L 1.8189894E-12 740.4958 L 1.8189894E-12 714.0495 L 26.44628 714.0495 L 26.44628 687.6033 L 26.44628 661.157 L 52.89256 634.7107 L 79.33884 581.8181 L 132.2314 290.90906 Q 185.12395 0.0 238.01651 0.0 Q 290.90906 26.44628 343.80164 264.4628 Q 396.69418 502.4793 423.14047 608.2644 Q 449.58673 687.6033 449.58673 714.0495 z" svg:height="7.4049582mm" draw:style-name="style-90" svg:viewBox="0.0 0.0 476.03302 740.4958" svg:width="4.76033mm" svg:x="115.04131mm" svg:y="180.89255mm"/>
          <draw:path svg:d="M 26.44628 105.78512 L 26.44628 0.0 L 52.89256 0.0 L 79.33884 0.0 L 79.33884 185.12395 Q 79.33884 343.80164 105.78512 423.14047 L 105.78512 502.4793 L 105.78512 740.4958 Q 132.2314 978.5123 132.2314 978.5123 L 132.2314 1004.9586 L 105.78512 1004.9586 Q 79.33884 1004.9586 79.33884 1031.4049 L 79.33884 1057.8512 L 52.89256 1057.8512 L 52.89256 1031.4049 L 52.89256 1031.4049 L 26.44628 1031.4049 L 26.44628 1031.4049 L 26.44628 1031.4049 L 26.44628 978.5123 L 26.44628 899.17346 L 4.5474735E-13 766.9421 Q -26.44628 661.157 4.5474735E-13 555.3718 L 4.5474735E-13 449.58673 L 4.5474735E-13 343.80164 Q 26.44628 211.57024 26.44628 105.78512 z" svg:height="10.578511mm" draw:style-name="style-91" svg:viewBox="0.0 0.0 132.2314 1057.8512" svg:width="1.3223139mm" svg:x="21.95041mm" svg:y="54.21487mm"/>
          <draw:path svg:d="M 79.33884 -9.094947E-13 L 105.78512 -9.094947E-13 L 105.78512 -9.094947E-13 L 105.78512 -9.094947E-13 L 132.2314 52.89256 Q 132.2314 79.33884 238.01651 79.33884 Q 343.80164 79.33884 370.2479 105.78512 L 370.2479 132.2314 L 343.80164 132.2314 L 343.80164 132.2314 L 343.80164 132.2314 Q 343.80164 132.2314 317.35535 158.67767 Q 317.35535 185.12395 185.12395 238.01651 L 52.89256 264.4628 L 26.44628 290.90906 L -1.8189894E-12 290.90906 L -1.8189894E-12 211.57024 Q 26.44628 132.2314 26.44628 105.78512 Q 26.44628 105.78512 52.89256 52.89256 Q 79.33884 -26.44628 79.33884 -9.094947E-13 z" svg:height="2.9090908mm" draw:style-name="style-92" svg:viewBox="0.0 0.0 370.2479 290.90906" svg:width="3.7024791mm" svg:x="148.89255mm" svg:y="68.76032mm"/>
          <draw:path svg:d="M 0.0 158.67767 L 0.0 0.0 L 52.89256 0.0 L 79.33884 0.0 L 79.33884 132.2314 Q 52.89256 238.01651 52.89256 264.4628 L 52.89256 290.90906 L 26.44628 290.90906 L 26.44628 317.35535 L 26.44628 317.35535 Q 0.0 317.35535 0.0 158.67767 z" svg:height="3.1735535mm" draw:style-name="style-93" svg:viewBox="0.0 0.0 79.33884 317.35535" svg:width="0.79338837mm" svg:x="154.44627mm" svg:y="187.50412mm"/>
          <draw:path svg:d="M 317.35535 476.03302 L 317.35535 476.03302 L 317.35535 555.3718 Q 290.90906 661.157 343.80164 766.9421 Q 343.80164 846.28094 317.35535 872.7272 Q 264.4628 872.7272 211.57024 978.5123 Q 185.12395 1110.7437 132.2314 1110.7437 L 132.2314 1110.7437 L 105.78512 1110.7437 L 105.78512 1137.19 L 105.78512 1137.19 L 79.33884 1137.19 L 79.33884 1190.0825 L 79.33884 1269.4214 L 52.89256 1269.4214 L 52.89256 1269.4214 L 52.89256 1269.4214 L 26.44628 1269.4214 L 26.44628 1242.9751 L 26.44628 1216.5288 L 0.0 1216.5288 L 0.0 1216.5288 L 0.0 1190.0825 L 26.44628 1163.6362 L 132.2314 766.9421 Q 238.01651 396.69418 290.90906 185.12395 Q 370.2479 0.0 396.69418 0.0 Q 423.14047 0.0 370.2479 238.01651 Q 290.90906 476.03302 317.35535 476.03302 z" svg:height="12.694214mm" draw:style-name="style-94" svg:viewBox="0.0 0.0 396.69418 1269.4214" svg:width="3.9669418mm" svg:x="265.7851mm" svg:y="40.462807mm"/>
          <draw:path svg:d="M 819.83466 370.2479 L 846.28094 370.2479 L 846.28094 370.2479 Q 846.28094 370.2479 819.83466 396.69418 L 766.9421 423.14047 L 740.4958 423.14047 Q 714.0495 423.14047 449.58673 264.4628 L 185.12395 132.2314 L 185.12395 132.2314 L 185.12395 105.78512 L 158.67767 105.78512 Q 132.2314 105.78512 79.33884 52.89256 L 0.0 0.0 L 79.33884 0.0 Q 158.67767 0.0 396.69418 105.78512 Q 661.157 185.12395 714.0495 264.4628 Q 766.9421 370.2479 819.83466 370.2479 z" svg:height="4.231405mm" draw:style-name="style-95" svg:viewBox="0.0 0.0 846.28094 423.14047" svg:width="8.46281mm" svg:x="61.090904mm" svg:y="14.8099165mm"/>
          <draw:path svg:d="M 0.0 449.58673 L 0.0 0.0 L 0.0 0.0 L 26.44628 0.0 L 26.44628 0.0 L 26.44628 26.44628 L 79.33884 26.44628 Q 158.67767 26.44628 185.12395 52.89256 Q 185.12395 79.33884 185.12395 52.89256 Q 211.57024 26.44628 238.01651 26.44628 L 290.90906 26.44628 L 290.90906 26.44628 L 290.90906 52.89256 L 290.90906 52.89256 Q 264.4628 79.33884 290.90906 79.33884 L 290.90906 79.33884 L 290.90906 952.06604 L 290.90906 1824.7932 L 290.90906 1824.7932 Q 264.4628 1824.7932 238.01651 1824.7932 Q 238.01651 1851.2395 185.12395 1851.2395 Q 158.67767 1851.2395 158.67767 1877.6858 L 132.2314 1930.5784 L 132.2314 1957.0247 Q 132.2314 1983.471 79.33884 1957.0247 L 26.44628 1930.5784 L 26.44628 1401.6527 Q 26.44628 872.7272 0.0 449.58673 z M 105.78512 105.78512 Q 105.78512 79.33884 105.78512 79.33884 Q 132.2314 79.33884 132.2314 79.33884 Q 132.2314 105.78512 105.78512 105.78512 z M 211.57024 105.78512 Q 211.57024 79.33884 211.57024 79.33884 Q 238.01651 79.33884 238.01651 79.33884 Q 238.01651 105.78512 211.57024 105.78512 z" svg:height="19.570246mm" draw:style-name="style-96" svg:viewBox="0.0 0.0 290.90906 1957.0247" svg:width="2.9090908mm" svg:x="317.09088mm" svg:y="51.570244mm"/>
          <draw:path svg:d="M 343.80164 79.33884 L 343.80164 79.33884 L 317.35535 423.14047 Q 290.90906 793.38837 238.01651 1057.8512 Q 185.12395 1322.314 185.12395 1428.099 L 185.12395 1533.8842 L 158.67767 1586.7767 L 158.67767 1613.223 L 132.2314 1613.223 L 105.78512 1613.223 L 105.78512 1428.099 Q 79.33884 1216.5288 79.33884 1242.9751 Q 52.89256 1269.4214 26.44628 1242.9751 L 3.6379788E-12 1190.0825 L 3.6379788E-12 1190.0825 Q 3.6379788E-12 1163.6362 52.89256 899.17346 Q 105.78512 608.2644 132.2314 608.2644 Q 158.67767 608.2644 158.67767 423.14047 Q 185.12395 264.4628 132.2314 264.4628 L 105.78512 290.90906 L 105.78512 264.4628 Q 105.78512 238.01651 132.2314 238.01651 Q 185.12395 211.57024 158.67767 211.57024 Q 132.2314 211.57024 158.67767 132.2314 Q 185.12395 52.89256 185.12395 26.44628 Q 185.12395 0.0 211.57024 0.0 Q 238.01651 0.0 238.01651 26.44628 Q 238.01651 52.89256 290.90906 52.89256 Q 317.35535 52.89256 343.80164 79.33884 z" svg:height="16.13223mm" draw:style-name="style-97" svg:viewBox="0.0 0.0 343.80164 1613.223" svg:width="3.4380162mm" svg:x="295.93387mm" svg:y="97.3223mm"/>
          <draw:path svg:d="M 449.58673 687.6033 L 449.58673 687.6033 L 449.58673 714.0495 Q 449.58673 740.4958 370.2479 740.4958 Q 264.4628 740.4958 264.4628 661.157 L 290.90906 581.8181 L 211.57024 581.8181 L 132.2314 581.8181 L 132.2314 634.7107 Q 158.67767 714.0495 158.67767 714.0495 L 158.67767 740.4958 L 79.33884 740.4958 L -3.6379788E-12 740.4958 L -3.6379788E-12 714.0495 L -3.6379788E-12 687.6033 L 26.44628 687.6033 L 26.44628 661.157 L 26.44628 634.7107 L 52.89256 608.2644 L 105.78512 343.80164 Q 158.67767 79.33884 132.2314 52.89256 Q 132.2314 0.0 211.57024 0.0 Q 290.90906 0.0 290.90906 132.2314 Q 317.35535 264.4628 370.2479 476.03302 Q 423.14047 687.6033 449.58673 687.6033 z" svg:height="7.4049582mm" draw:style-name="style-98" svg:viewBox="0.0 0.0 449.58673 740.4958" svg:width="4.4958673mm" svg:x="233.78511mm" svg:y="180.36362mm"/>
          <draw:path svg:d="M 26.44628 26.44628 L 26.44628 -1.8189894E-12 L 52.89256 -1.8189894E-12 L 52.89256 -1.8189894E-12 L 52.89256 26.44628 L 79.33884 26.44628 L 132.2314 52.89256 Q 211.57024 52.89256 238.01651 52.89256 Q 238.01651 26.44628 264.4628 52.89256 L 264.4628 52.89256 L 264.4628 79.33884 L 290.90906 105.78512 L 317.35535 317.35535 Q 370.2479 528.9256 396.69418 555.3718 Q 449.58673 581.8181 449.58673 608.2644 Q 449.58673 634.7107 449.58673 687.6033 L 449.58673 714.0495 L 449.58673 714.0495 L 449.58673 740.4958 L 449.58673 740.4958 L 449.58673 740.4958 L 476.03302 766.9421 L 502.4793 793.38837 L 502.4793 793.38837 L 502.4793 793.38837 L 502.4793 819.83466 L 502.4793 819.83466 L 528.9256 819.83466 L 528.9256 846.28094 L 528.9256 846.28094 L 555.3718 846.28094 L 555.3718 846.28094 L 555.3718 846.28094 L 581.8181 872.7272 L 608.2644 872.7272 L 608.2644 925.61975 Q 634.7107 952.06604 608.2644 978.5123 Q 608.2644 1004.9586 608.2644 1004.9586 L 608.2644 1004.9586 L 555.3718 1057.8512 Q 555.3718 1084.2974 528.9256 1084.2974 L 528.9256 1084.2974 L 528.9256 1057.8512 Q 502.4793 1057.8512 502.4793 1057.8512 L 502.4793 1057.8512 L 502.4793 1031.4049 Q 502.4793 1004.9586 343.80164 952.06604 L 211.57024 899.17346 L 211.57024 899.17346 L 185.12395 899.17346 L 185.12395 925.61975 L 185.12395 952.06604 L 211.57024 1057.8512 Q 238.01651 1137.19 238.01651 1216.5288 L 238.01651 1269.4214 L 238.01651 1375.2065 L 238.01651 1454.5453 L 238.01651 1454.5453 L 238.01651 1454.5453 L 238.01651 1454.5453 L 238.01651 1454.5453 L 211.57024 1375.2065 L 185.12395 1295.8677 L 185.12395 1216.5288 Q 185.12395 1163.6362 158.67767 1163.6362 Q 132.2314 1190.0825 132.2314 819.83466 Q 105.78512 449.58673 79.33884 449.58673 Q 52.89256 449.58673 26.44628 264.4628 L 0.0 105.78512 L 0.0 79.33884 L 0.0 52.89256 L 0.0 52.89256 L 26.44628 52.89256 L 26.44628 26.44628 z" svg:height="14.545453mm" draw:style-name="style-99" svg:viewBox="0.0 0.0 608.2644 1454.5453" svg:width="6.082644mm" svg:x="166.87602mm" svg:y="142.28098mm"/>
          <draw:path svg:d="M 4.5474735E-13 26.44628 L 4.5474735E-13 0.0 L 4.5474735E-13 0.0 L 4.5474735E-13 0.0 L 26.44628 0.0 L 26.44628 26.44628 L 26.44628 26.44628 L 52.89256 26.44628 L 52.89256 26.44628 L 52.89256 26.44628 L 52.89256 52.89256 L 52.89256 52.89256 L 79.33884 52.89256 L 79.33884 79.33884 L 105.78512 79.33884 L 132.2314 79.33884 L 158.67767 105.78512 L 211.57024 132.2314 L 211.57024 132.2314 L 238.01651 132.2314 L 238.01651 105.78512 L 264.4628 105.78512 L 264.4628 105.78512 L 264.4628 132.2314 L 264.4628 132.2314 L 290.90906 132.2314 L 290.90906 105.78512 L 317.35535 105.78512 L 317.35535 105.78512 L 317.35535 105.78512 L 343.80164 211.57024 Q 370.2479 317.35535 370.2479 449.58673 L 370.2479 555.3718 L 396.69418 555.3718 L 396.69418 555.3718 L 449.58673 793.38837 Q 528.9256 1031.4049 502.4793 1084.2974 Q 476.03302 1163.6362 476.03302 1190.0825 L 476.03302 1216.5288 L 476.03302 1242.9751 L 476.03302 1269.4214 L 476.03302 1295.8677 L 476.03302 1322.314 L 449.58673 1322.314 L 449.58673 1348.7603 L 396.69418 1348.7603 L 343.80164 1348.7603 L 343.80164 1322.314 L 317.35535 1322.314 L 317.35535 1322.314 L 317.35535 1322.314 L 317.35535 1295.8677 L 317.35535 1295.8677 L 317.35535 1295.8677 L 317.35535 1269.4214 L 290.90906 1242.9751 L 264.4628 1190.0825 L 264.4628 1137.19 Q 264.4628 1110.7437 211.57024 1110.7437 Q 185.12395 1110.7437 105.78512 608.2644 L 26.44628 132.2314 L 26.44628 79.33884 Q 4.5474735E-13 52.89256 4.5474735E-13 26.44628 z" svg:height="13.487602mm" draw:style-name="style-100" svg:viewBox="0.0 0.0 502.4793 1348.7603" svg:width="5.024793mm" svg:x="35.438015mm" svg:y="75.90082mm"/>
          <draw:path svg:d="M 264.4628 -1.8189894E-12 L 264.4628 -1.8189894E-12 L 290.90906 -1.8189894E-12 L 317.35535 -1.8189894E-12 L 317.35535 -1.8189894E-12 L 343.80164 -1.8189894E-12 L 343.80164 -1.8189894E-12 L 343.80164 -1.8189894E-12 L 740.4958 290.90906 Q 1137.19 581.8181 1401.6527 687.6033 Q 1666.1156 846.28094 1692.5619 846.28094 L 1719.008 846.28094 L 1719.008 872.7272 L 1745.4543 872.7272 L 1745.4543 872.7272 L 1745.4543 899.17346 L 1745.4543 899.17346 L 1719.008 899.17346 L 1613.223 1084.2974 Q 1507.4379 1269.4214 1507.4379 1295.8677 L 1507.4379 1322.314 L 1480.9916 1375.2065 L 1454.5453 1401.6527 L 1454.5453 1428.099 L 1454.5453 1480.9916 L 1084.2974 1480.9916 L 740.4958 1480.9916 L 687.6033 1480.9916 L 634.7107 1480.9916 L 634.7107 1454.5453 L 661.157 1428.099 L 661.157 1401.6527 Q 661.157 1375.2065 687.6033 1348.7603 L 714.0495 1322.314 L 714.0495 1322.314 Q 714.0495 1322.314 714.0495 1269.4214 L 714.0495 1216.5288 L 714.0495 1190.0825 Q 714.0495 1163.6362 555.3718 1084.2974 L 396.69418 1004.9586 L 396.69418 952.06604 Q 396.69418 872.7272 370.2479 872.7272 Q 370.2479 846.28094 238.01651 846.28094 L 132.2314 793.38837 L 79.33884 793.38837 L 9.094947E-13 793.38837 L 9.094947E-13 766.9421 L 9.094947E-13 766.9421 L 132.2314 766.9421 L 238.01651 766.9421 L 238.01651 423.14047 Q 238.01651 52.89256 211.57024 52.89256 L 211.57024 52.89256 L 211.57024 52.89256 L 238.01651 26.44628 L 238.01651 26.44628 L 238.01651 -1.8189894E-12 L 238.01651 -1.8189894E-12 L 238.01651 -1.8189894E-12 L 264.4628 -1.8189894E-12 z" svg:height="14.8099165mm" draw:style-name="style-101" svg:viewBox="0.0 0.0 1745.4543 1480.9916" svg:width="17.454544mm" svg:x="63.206608mm" svg:y="160.26445mm"/>
          <draw:path svg:d="M 132.2314 -9.094947E-13 L 158.67767 -9.094947E-13 L 158.67767 -9.094947E-13 Q 158.67767 26.44628 158.67767 26.44628 L 185.12395 26.44628 L 185.12395 26.44628 Q 185.12395 26.44628 185.12395 52.89256 Q 211.57024 52.89256 158.67767 52.89256 Q 158.67767 52.89256 105.78512 132.2314 L 52.89256 238.01651 L 52.89256 238.01651 L 52.89256 238.01651 L 26.44628 264.4628 L 0.0 264.4628 L 0.0 238.01651 L 0.0 238.01651 L 0.0 132.2314 Q 52.89256 26.44628 79.33884 -9.094947E-13 Q 105.78512 -26.44628 132.2314 -9.094947E-13 z" svg:height="2.6446278mm" draw:style-name="style-102" svg:viewBox="0.0 0.0 185.12395 264.4628" svg:width="1.8512396mm" svg:x="149.15701mm" svg:y="65.32231mm"/>
          <draw:path svg:d="M 290.90906 79.33884 L 290.90906 79.33884 L 290.90906 79.33884 L 290.90906 105.78512 L 290.90906 105.78512 L 317.35535 105.78512 L 317.35535 158.67767 L 317.35535 211.57024 L 290.90906 238.01651 L 264.4628 264.4628 L 264.4628 264.4628 L 264.4628 264.4628 L 264.4628 290.90906 L 264.4628 290.90906 L 264.4628 290.90906 Q 238.01651 264.4628 158.67767 264.4628 L 52.89256 238.01651 L 52.89256 211.57024 Q 52.89256 211.57024 26.44628 211.57024 Q 26.44628 211.57024 0.0 105.78512 Q 0.0 0.0 52.89256 0.0 L 105.78512 26.44628 L 185.12395 0.0 Q 264.4628 0.0 264.4628 52.89256 Q 264.4628 79.33884 290.90906 79.33884 z" svg:height="2.9090908mm" draw:style-name="style-103" svg:viewBox="0.0 0.0 317.35535 290.90906" svg:width="3.1735535mm" svg:x="68.2314mm" svg:y="33.85124mm"/>
          <draw:path svg:d="M 105.78512 105.78512 L 158.67767 0.0 L 185.12395 0.0 L 211.57024 0.0 L 211.57024 26.44628 Q 238.01651 26.44628 238.01651 52.89256 L 238.01651 52.89256 L 211.57024 105.78512 Q 185.12395 158.67767 238.01651 158.67767 Q 264.4628 158.67767 264.4628 211.57024 L 264.4628 264.4628 L 238.01651 264.4628 Q 238.01651 264.4628 238.01651 290.90906 L 264.4628 290.90906 L 264.4628 317.35535 L 264.4628 343.80164 L 211.57024 449.58673 Q 158.67767 581.8181 158.67767 581.8181 L 158.67767 581.8181 L 132.2314 581.8181 Q 105.78512 581.8181 52.89256 502.4793 L -1.8189894E-12 449.58673 L -1.8189894E-12 423.14047 Q 26.44628 370.2479 26.44628 290.90906 L 26.44628 211.57024 L 26.44628 211.57024 Q 26.44628 211.57024 105.78512 105.78512 z" svg:height="5.8181815mm" draw:style-name="style-104" svg:viewBox="0.0 0.0 264.4628 581.8181" svg:width="2.6446278mm" svg:x="146.24792mm" svg:y="122.18181mm"/>
          <draw:path svg:d="M 132.2314 52.89256 L 158.67767 52.89256 L 158.67767 79.33884 Q 185.12395 132.2314 211.57024 105.78512 Q 264.4628 105.78512 264.4628 52.89256 Q 290.90906 0.0 317.35535 0.0 L 343.80164 0.0 L 343.80164 26.44628 Q 370.2479 52.89256 370.2479 79.33884 L 370.2479 132.2314 L 476.03302 317.35535 Q 528.9256 502.4793 555.3718 502.4793 L 555.3718 528.9256 L 555.3718 555.3718 Q 528.9256 555.3718 528.9256 528.9256 L 476.03302 502.4793 L 476.03302 502.4793 L 476.03302 502.4793 L 449.58673 528.9256 L 423.14047 528.9256 L 423.14047 502.4793 L 423.14047 449.58673 L 396.69418 528.9256 L 396.69418 608.2644 L 396.69418 608.2644 L 370.2479 608.2644 L 370.2479 476.03302 Q 370.2479 343.80164 343.80164 343.80164 Q 343.80164 343.80164 317.35535 370.2479 Q 317.35535 423.14047 290.90906 370.2479 Q 264.4628 317.35535 158.67767 317.35535 L 26.44628 317.35535 L 26.44628 290.90906 L 0.0 238.01651 L 0.0 185.12395 L 0.0 158.67767 L 26.44628 79.33884 Q 52.89256 -26.44628 79.33884 26.44628 Q 105.78512 26.44628 132.2314 52.89256 z" svg:height="6.082644mm" draw:style-name="style-105" svg:viewBox="0.0 0.0 555.3718 608.2644" svg:width="5.5537186mm" svg:x="174.54544mm" svg:y="160.52892mm"/>
          <draw:path svg:d="M 396.69418 0.0 L 396.69418 0.0 L 396.69418 52.89256 L 396.69418 79.33884 L 396.69418 105.78512 Q 396.69418 158.67767 370.2479 264.4628 L 343.80164 370.2479 L 396.69418 370.2479 L 423.14047 370.2479 L 423.14047 370.2479 Q 449.58673 370.2479 343.80164 370.2479 L 238.01651 396.69418 L 238.01651 423.14047 L 238.01651 476.03302 L 264.4628 476.03302 L 264.4628 502.4793 L 264.4628 528.9256 Q 238.01651 528.9256 238.01651 528.9256 L 238.01651 528.9256 L 238.01651 528.9256 Q 238.01651 502.4793 211.57024 502.4793 Q 211.57024 476.03302 105.78512 449.58673 Q 0.0 423.14047 0.0 396.69418 Q 26.44628 370.2479 132.2314 211.57024 L 238.01651 26.44628 L 238.01651 52.89256 Q 264.4628 105.78512 317.35535 26.44628 Q 396.69418 -26.44628 396.69418 0.0 z" svg:height="5.2892556mm" draw:style-name="style-106" svg:viewBox="0.0 0.0 423.14047 528.9256" svg:width="4.231405mm" svg:x="237.22311mm" svg:y="32.793385mm"/>
          <draw:path svg:d="M 476.03302 0.0 L 502.4793 0.0 L 502.4793 26.44628 L 502.4793 52.89256 L 528.9256 52.89256 Q 528.9256 79.33884 528.9256 52.89256 L 555.3718 52.89256 L 555.3718 52.89256 L 581.8181 52.89256 L 581.8181 79.33884 L 581.8181 79.33884 L 581.8181 79.33884 Q 581.8181 79.33884 290.90906 185.12395 L 0.0 290.90906 L 0.0 290.90906 L 0.0 290.90906 L 0.0 264.4628 L 26.44628 264.4628 L 26.44628 264.4628 L 26.44628 238.01651 L 52.89256 238.01651 L 52.89256 238.01651 L 52.89256 238.01651 Q 52.89256 238.01651 79.33884 238.01651 L 79.33884 211.57024 L 105.78512 185.12395 Q 132.2314 185.12395 132.2314 158.67767 Q 132.2314 132.2314 264.4628 132.2314 Q 396.69418 105.78512 396.69418 79.33884 Q 396.69418 52.89256 423.14047 52.89256 Q 449.58673 52.89256 449.58673 26.44628 Q 449.58673 0.0 476.03302 0.0 z" svg:height="2.9090908mm" draw:style-name="style-107" svg:viewBox="0.0 0.0 581.8181 290.90906" svg:width="5.8181815mm" svg:x="184.59503mm" svg:y="52.628094mm"/>
          <draw:path svg:d="M 132.2314 26.44628 L 158.67767 1.8189894E-12 L 158.67767 26.44628 Q 158.67767 52.89256 185.12395 52.89256 L 211.57024 52.89256 L 238.01651 1904.1321 Q 264.4628 3781.8179 290.90906 3861.1567 L 290.90906 3914.0493 L 264.4628 3914.0493 Q 264.4628 3914.0493 264.4628 3887.603 L 264.4628 3887.603 L 211.57024 3914.0493 Q 158.67767 3914.0493 158.67767 3940.4956 Q 158.67767 3966.942 105.78512 3966.942 L 52.89256 3966.942 L 52.89256 3993.3882 L 52.89256 3993.3882 L 26.44628 4019.8345 L 0.0 4046.2805 L 0.0 4046.2805 L 0.0 4046.2805 L 0.0 2062.8098 L 0.0 105.78512 L 0.0 105.78512 Q 0.0 105.78512 26.44628 79.33884 Q 26.44628 52.89256 52.89256 52.89256 Q 105.78512 52.89256 132.2314 26.44628 z" svg:height="40.462807mm" draw:style-name="style-108" svg:viewBox="0.0 0.0 290.90906 4046.2805" svg:width="2.9090908mm" svg:x="0.0mm" svg:y="148.62808mm"/>
          <draw:path svg:d="M 26.44628 79.33884 L -9.094947E-13 0.0 L 238.01651 185.12395 Q 476.03302 396.69418 502.4793 396.69418 L 502.4793 396.69418 L 502.4793 423.14047 L 528.9256 423.14047 L 528.9256 423.14047 L 528.9256 449.58673 L 528.9256 449.58673 L 528.9256 449.58673 L 555.3718 449.58673 L 555.3718 449.58673 L 555.3718 476.03302 L 581.8181 476.03302 L 581.8181 502.4793 L 581.8181 502.4793 L 581.8181 502.4793 Q 581.8181 502.4793 581.8181 528.9256 L 608.2644 528.9256 L 608.2644 555.3718 Q 634.7107 555.3718 634.7107 608.2644 L 634.7107 634.7107 L 661.157 634.7107 L 661.157 634.7107 L 661.157 634.7107 L 661.157 661.157 L 687.6033 661.157 L 687.6033 661.157 L 687.6033 661.157 L 687.6033 661.157 L 634.7107 687.6033 L 608.2644 687.6033 L 608.2644 661.157 L 581.8181 661.157 L 581.8181 661.157 L 581.8181 661.157 L 528.9256 661.157 L 502.4793 661.157 L 476.03302 634.7107 Q 423.14047 608.2644 370.2479 608.2644 Q 317.35535 608.2644 290.90906 555.3718 Q 264.4628 502.4793 211.57024 502.4793 L 185.12395 502.4793 L 185.12395 476.03302 Q 185.12395 449.58673 158.67767 449.58673 Q 132.2314 449.58673 79.33884 343.80164 L 52.89256 238.01651 L 52.89256 185.12395 Q 52.89256 132.2314 26.44628 79.33884 z" svg:height="6.8760324mm" draw:style-name="style-109" svg:viewBox="0.0 0.0 687.6033 687.6033" svg:width="6.8760324mm" svg:x="44.958675mm" svg:y="156.82643mm"/>
          <draw:path svg:d="M 52.89256 1.8189894E-12 L 52.89256 1.8189894E-12 L 52.89256 1.8189894E-12 L 79.33884 1.8189894E-12 L 79.33884 1.8189894E-12 L 79.33884 26.44628 L 105.78512 52.89256 Q 105.78512 79.33884 105.78512 105.78512 Q 105.78512 132.2314 132.2314 132.2314 Q 158.67767 132.2314 264.4628 264.4628 Q 343.80164 396.69418 370.2479 396.69418 Q 370.2479 396.69418 370.2479 396.69418 L 370.2479 396.69418 L 370.2479 449.58673 Q 370.2479 502.4793 396.69418 555.3718 L 396.69418 581.8181 L 370.2479 581.8181 Q 370.2479 555.3718 317.35535 502.4793 Q 264.4628 423.14047 158.67767 343.80164 Q 52.89256 238.01651 26.44628 290.90906 L -9.094947E-13 343.80164 L -9.094947E-13 343.80164 L -9.094947E-13 343.80164 L -9.094947E-13 343.80164 L -9.094947E-13 317.35535 L -9.094947E-13 238.01651 Q -9.094947E-13 132.2314 -9.094947E-13 79.33884 L 26.44628 26.44628 L 52.89256 26.44628 Q 52.89256 26.44628 52.89256 1.8189894E-12 z" svg:height="5.8181815mm" draw:style-name="style-110" svg:viewBox="0.0 0.0 396.69418 581.8181" svg:width="3.9669418mm" svg:x="44.958675mm" svg:y="138.84296mm"/>
          <draw:path svg:d="M 26.44628 79.33884 L 52.89256 0.0 L 52.89256 0.0 L 79.33884 0.0 L 132.2314 52.89256 Q 185.12395 79.33884 185.12395 105.78512 Q 185.12395 132.2314 317.35535 211.57024 Q 476.03302 317.35535 476.03302 317.35535 L 502.4793 317.35535 L 502.4793 317.35535 Q 476.03302 343.80164 476.03302 343.80164 L 476.03302 343.80164 L 449.58673 343.80164 Q 423.14047 317.35535 370.2479 317.35535 Q 290.90906 264.4628 211.57024 238.01651 L 105.78512 211.57024 L 105.78512 211.57024 Q 105.78512 185.12395 79.33884 185.12395 L 79.33884 185.12395 L 79.33884 158.67767 Q 52.89256 158.67767 52.89256 158.67767 L 52.89256 185.12395 L 52.89256 185.12395 L 26.44628 185.12395 L 26.44628 158.67767 Q 0.0 158.67767 0.0 158.67767 L 0.0 158.67767 L 0.0 158.67767 Q 0.0 158.67767 26.44628 79.33884 z" svg:height="3.4380162mm" draw:style-name="style-111" svg:viewBox="0.0 0.0 502.4793 343.80164" svg:width="5.024793mm" svg:x="276.09915mm" svg:y="177.719mm"/>
          <draw:path svg:d="M 158.67767 132.2314 L 158.67767 132.2314 L 158.67767 211.57024 Q 158.67767 290.90906 132.2314 343.80164 L 132.2314 370.2479 L 105.78512 370.2479 Q 105.78512 396.69418 105.78512 396.69418 L 105.78512 396.69418 L 79.33884 396.69418 L 79.33884 396.69418 L 79.33884 396.69418 L 52.89256 370.2479 L 52.89256 317.35535 L 52.89256 264.4628 L 26.44628 211.57024 Q -1.8189894E-12 158.67767 -1.8189894E-12 79.33884 L -1.8189894E-12 26.44628 L 52.89256 0.0 Q 132.2314 -26.44628 158.67767 26.44628 Q 158.67767 52.89256 132.2314 79.33884 Q 105.78512 79.33884 132.2314 79.33884 Q 158.67767 105.78512 158.67767 132.2314 z" svg:height="3.9669418mm" draw:style-name="style-112" svg:viewBox="0.0 0.0 158.67767 396.69418" svg:width="1.5867767mm" svg:x="144.92561mm" svg:y="122.9752mm"/>
          <draw:path svg:d="M 555.3718 158.67767 L 555.3718 158.67767 L 555.3718 158.67767 Q 555.3718 185.12395 555.3718 238.01651 Q 528.9256 317.35535 528.9256 317.35535 L 502.4793 317.35535 L 502.4793 317.35535 L 502.4793 317.35535 L 449.58673 317.35535 Q 423.14047 317.35535 290.90906 317.35535 Q 158.67767 317.35535 105.78512 290.90906 L 79.33884 264.4628 L 52.89256 264.4628 L 52.89256 264.4628 L 52.89256 238.01651 L 26.44628 238.01651 L 26.44628 238.01651 L 26.44628 211.57024 L 26.44628 211.57024 L 26.44628 211.57024 L 0.0 211.57024 L 0.0 211.57024 L 0.0 185.12395 L 26.44628 185.12395 L 26.44628 185.12395 L 26.44628 158.67767 L 26.44628 158.67767 L 26.44628 158.67767 L 52.89256 158.67767 L 79.33884 158.67767 L 105.78512 132.2314 L 132.2314 132.2314 L 185.12395 132.2314 L 211.57024 105.78512 L 264.4628 52.89256 Q 317.35535 0.0 370.2479 0.0 Q 423.14047 26.44628 476.03302 79.33884 Q 528.9256 158.67767 555.3718 158.67767 z" svg:height="3.1735535mm" draw:style-name="style-113" svg:viewBox="0.0 0.0 555.3718 317.35535" svg:width="5.5537186mm" svg:x="128.79338mm" svg:y="198.34709mm"/>
          <draw:path svg:d="M 608.2644 0.0 L 714.0495 0.0 L 1057.8512 0.0 L 1428.099 0.0 L 1586.7767 79.33884 Q 1745.4543 158.67767 1745.4543 185.12395 L 1745.4543 211.57024 L 1004.9586 211.57024 Q 264.4628 211.57024 211.57024 185.12395 L 185.12395 185.12395 L 158.67767 185.12395 Q 105.78512 158.67767 79.33884 158.67767 Q 52.89256 158.67767 26.44628 105.78512 L 0.0 52.89256 L 52.89256 52.89256 L 105.78512 52.89256 L 317.35535 26.44628 Q 502.4793 0.0 608.2644 0.0 z" svg:height="2.1157024mm" draw:style-name="style-114" svg:viewBox="0.0 0.0 1745.4543 211.57024" svg:width="17.454544mm" svg:x="52.89256mm" svg:y="170.31404mm"/>
          <draw:path svg:d="M 370.2479 52.89256 L 370.2479 79.33884 L 343.80164 132.2314 Q 290.90906 158.67767 290.90906 211.57024 Q 290.90906 238.01651 317.35535 264.4628 L 343.80164 290.90906 L 370.2479 290.90906 Q 396.69418 290.90906 396.69418 317.35535 Q 396.69418 343.80164 423.14047 343.80164 Q 449.58673 343.80164 449.58673 290.90906 Q 476.03302 211.57024 502.4793 211.57024 Q 528.9256 185.12395 528.9256 185.12395 L 528.9256 185.12395 L 555.3718 185.12395 Q 581.8181 185.12395 608.2644 158.67767 L 634.7107 158.67767 L 634.7107 185.12395 Q 634.7107 211.57024 608.2644 211.57024 Q 581.8181 211.57024 581.8181 238.01651 L 608.2644 264.4628 L 608.2644 264.4628 L 608.2644 238.01651 L 661.157 238.01651 L 687.6033 238.01651 L 687.6033 264.4628 L 714.0495 264.4628 L 714.0495 264.4628 L 714.0495 290.90906 L 714.0495 290.90906 L 714.0495 290.90906 L 740.4958 264.4628 Q 766.9421 238.01651 793.38837 238.01651 Q 819.83466 290.90906 819.83466 290.90906 L 846.28094 290.90906 L 846.28094 290.90906 Q 846.28094 290.90906 846.28094 343.80164 Q 819.83466 396.69418 740.4958 423.14047 L 634.7107 449.58673 L 634.7107 449.58673 L 634.7107 449.58673 L 608.2644 449.58673 Q 608.2644 449.58673 608.2644 502.4793 Q 581.8181 555.3718 528.9256 555.3718 L 476.03302 581.8181 L 476.03302 581.8181 Q 476.03302 555.3718 449.58673 555.3718 L 423.14047 555.3718 L 423.14047 581.8181 Q 396.69418 581.8181 396.69418 581.8181 L 396.69418 581.8181 L 396.69418 581.8181 Q 370.2479 608.2644 370.2479 608.2644 L 370.2479 608.2644 L 343.80164 608.2644 Q 317.35535 608.2644 290.90906 687.6033 Q 238.01651 766.9421 211.57024 766.9421 L 185.12395 766.9421 L 185.12395 740.4958 L 185.12395 714.0495 L 211.57024 714.0495 L 211.57024 714.0495 L 211.57024 687.6033 L 238.01651 687.6033 L 238.01651 634.7107 Q 238.01651 581.8181 211.57024 581.8181 L 211.57024 581.8181 L 211.57024 555.3718 Q 185.12395 555.3718 185.12395 555.3718 L 185.12395 555.3718 L 185.12395 502.4793 Q 185.12395 476.03302 132.2314 423.14047 Q 132.2314 370.2479 52.89256 317.35535 L -1.8189894E-12 264.4628 L -1.8189894E-12 238.01651 L -1.8189894E-12 211.57024 L -1.8189894E-12 185.12395 L -1.8189894E-12 185.12395 L -1.8189894E-12 185.12395 L 26.44628 185.12395 L 26.44628 185.12395 L 26.44628 185.12395 L 26.44628 211.57024 L 26.44628 211.57024 L 52.89256 211.57024 L 52.89256 185.12395 L 79.33884 185.12395 L 105.78512 185.12395 L 105.78512 158.67767 L 132.2314 158.67767 L 132.2314 158.67767 L 132.2314 132.2314 L 185.12395 105.78512 Q 238.01651 79.33884 238.01651 79.33884 L 238.01651 52.89256 L 317.35535 26.44628 Q 396.69418 -26.44628 396.69418 0.0 Q 396.69418 26.44628 370.2479 52.89256 z" svg:height="7.6694207mm" draw:style-name="style-115" svg:viewBox="0.0 0.0 846.28094 766.9421" svg:width="8.46281mm" svg:x="148.89255mm" svg:y="122.9752mm"/>
          <draw:path svg:d="M 528.9256 26.44628 L 528.9256 26.44628 L 581.8181 0.0 L 634.7107 0.0 L 634.7107 26.44628 L 634.7107 26.44628 L 634.7107 105.78512 Q 634.7107 185.12395 608.2644 211.57024 Q 555.3718 238.01651 555.3718 264.4628 L 555.3718 290.90906 L 528.9256 290.90906 L 528.9256 290.90906 L 502.4793 317.35535 L 449.58673 317.35535 L 449.58673 317.35535 Q 449.58673 317.35535 317.35535 317.35535 L 185.12395 290.90906 L 132.2314 290.90906 L 79.33884 290.90906 L 26.44628 264.4628 L 0.0 238.01651 L 0.0 238.01651 L 26.44628 238.01651 L 26.44628 238.01651 L 26.44628 238.01651 L 52.89256 211.57024 L 79.33884 185.12395 L 79.33884 185.12395 L 79.33884 185.12395 L 105.78512 185.12395 L 105.78512 185.12395 L 105.78512 158.67767 L 132.2314 158.67767 L 132.2314 132.2314 L 132.2314 105.78512 L 158.67767 105.78512 L 158.67767 79.33884 L 185.12395 79.33884 Q 211.57024 79.33884 343.80164 52.89256 L 502.4793 26.44628 L 502.4793 26.44628 L 502.4793 26.44628 L 528.9256 26.44628 z" svg:height="3.1735535mm" draw:style-name="style-116" svg:viewBox="0.0 0.0 634.7107 317.35535" svg:width="6.347107mm" svg:x="113.45454mm" svg:y="199.6694mm"/>
          <draw:path svg:d="M 0.0 211.57024 L 52.89256 -1.8189894E-12 L 105.78512 52.89256 Q 158.67767 105.78512 185.12395 105.78512 Q 211.57024 105.78512 238.01651 132.2314 L 264.4628 132.2314 L 264.4628 211.57024 Q 238.01651 264.4628 211.57024 264.4628 Q 211.57024 290.90906 211.57024 343.80164 Q 211.57024 396.69418 185.12395 370.2479 Q 158.67767 343.80164 158.67767 449.58673 Q 158.67767 528.9256 185.12395 555.3718 Q 211.57024 555.3718 211.57024 581.8181 Q 211.57024 634.7107 211.57024 687.6033 Q 238.01651 740.4958 211.57024 740.4958 Q 185.12395 740.4958 185.12395 766.9421 L 211.57024 766.9421 L 211.57024 846.28094 L 211.57024 899.17346 L 211.57024 899.17346 L 211.57024 899.17346 L 185.12395 899.17346 L 185.12395 899.17346 L 158.67767 925.61975 L 132.2314 925.61975 L 132.2314 952.06604 L 105.78512 978.5123 L 105.78512 978.5123 L 105.78512 978.5123 L 105.78512 952.06604 L 105.78512 952.06604 L 79.33884 899.17346 L 52.89256 872.7272 L 52.89256 846.28094 L 52.89256 819.83466 L 26.44628 740.4958 Q 0.0 687.6033 0.0 528.9256 Q -52.89256 396.69418 0.0 211.57024 z" svg:height="9.785123mm" draw:style-name="style-117" svg:viewBox="0.0 0.0 264.4628 978.5123" svg:width="2.6446278mm" svg:x="30.677683mm" svg:y="147.57024mm"/>
          <draw:path svg:d="M 0.0 79.33884 L 26.44628 0.0 L 52.89256 26.44628 Q 79.33884 52.89256 79.33884 52.89256 L 79.33884 52.89256 L 132.2314 79.33884 Q 132.2314 105.78512 158.67767 105.78512 L 158.67767 79.33884 L 290.90906 158.67767 Q 396.69418 211.57024 396.69418 238.01651 L 423.14047 238.01651 L 449.58673 264.4628 Q 449.58673 264.4628 449.58673 317.35535 Q 449.58673 343.80164 449.58673 396.69418 L 449.58673 449.58673 L 449.58673 502.4793 Q 449.58673 555.3718 449.58673 581.8181 L 449.58673 581.8181 L 449.58673 581.8181 L 423.14047 581.8181 L 396.69418 581.8181 Q 396.69418 581.8181 290.90906 476.03302 Q 211.57024 370.2479 185.12395 317.35535 Q 158.67767 264.4628 105.78512 238.01651 L 52.89256 211.57024 L 52.89256 238.01651 L 26.44628 238.01651 L 26.44628 238.01651 L 26.44628 238.01651 L 26.44628 211.57024 Q 26.44628 185.12395 0.0 158.67767 L 0.0 158.67767 L 0.0 79.33884 z" svg:height="5.8181815mm" draw:style-name="style-118" svg:viewBox="0.0 0.0 449.58673 581.8181" svg:width="4.4958673mm" svg:x="178.51237mm" svg:y="165.02478mm"/>
          <draw:path svg:d="M 132.2314 0.0 L 132.2314 0.0 L 132.2314 0.0 Q 158.67767 0.0 158.67767 52.89256 L 158.67767 79.33884 L 211.57024 105.78512 Q 238.01651 105.78512 238.01651 158.67767 L 238.01651 211.57024 L 238.01651 264.4628 Q 264.4628 317.35535 238.01651 370.2479 Q 238.01651 449.58673 211.57024 449.58673 Q 185.12395 449.58673 158.67767 528.9256 Q 158.67767 581.8181 105.78512 634.7107 L 52.89256 687.6033 L 52.89256 634.7107 Q 52.89256 555.3718 26.44628 581.8181 L 26.44628 608.2644 L 0.0 608.2644 Q -52.89256 608.2644 0.0 502.4793 L 26.44628 396.69418 L 26.44628 396.69418 Q 52.89256 396.69418 52.89256 370.2479 Q 52.89256 370.2479 52.89256 343.80164 L 26.44628 317.35535 L 79.33884 158.67767 Q 105.78512 26.44628 132.2314 0.0 z" svg:height="6.8760324mm" draw:style-name="style-119" svg:viewBox="0.0 0.0 238.01651 687.6033" svg:width="2.380165mm" svg:x="270.8099mm" svg:y="51.834705mm"/>
          <draw:path svg:d="M -3.6379788E-12 79.33884 Q -3.6379788E-12 -26.44628 79.33884 0.0 Q 158.67767 26.44628 238.01651 0.0 Q 290.90906 0.0 290.90906 79.33884 Q 290.90906 132.2314 317.35535 211.57024 Q 343.80164 264.4628 290.90906 290.90906 Q 238.01651 290.90906 211.57024 317.35535 Q 211.57024 343.80164 158.67767 290.90906 Q 79.33884 238.01651 52.89256 185.12395 Q -3.6379788E-12 158.67767 -3.6379788E-12 79.33884 z" svg:height="3.1735535mm" draw:style-name="style-120" svg:viewBox="0.0 0.0 317.35535 317.35535" svg:width="3.1735535mm" svg:x="225.05783mm" svg:y="34.1157mm"/>
          <draw:path svg:d="M 0.0 26.44628 L 26.44628 0.0 L 79.33884 0.0 Q 158.67767 0.0 290.90906 0.0 L 396.69418 0.0 L 396.69418 52.89256 Q 396.69418 79.33884 396.69418 79.33884 L 396.69418 79.33884 L 396.69418 79.33884 Q 370.2479 52.89256 290.90906 52.89256 Q 238.01651 52.89256 211.57024 105.78512 Q 185.12395 185.12395 158.67767 185.12395 Q 132.2314 185.12395 132.2314 158.67767 Q 132.2314 132.2314 79.33884 132.2314 L 52.89256 132.2314 L 52.89256 105.78512 Q 52.89256 52.89256 26.44628 52.89256 Q -26.44628 52.89256 0.0 26.44628 z" svg:height="1.8512396mm" draw:style-name="style-121" svg:viewBox="0.0 0.0 396.69418 185.12395" svg:width="3.9669418mm" svg:x="149.42148mm" svg:y="45.4876mm"/>
          <draw:path svg:d="M 714.0495 0.0 L 714.0495 26.44628 L 714.0495 52.89256 L 714.0495 79.33884 L 740.4958 79.33884 Q 766.9421 79.33884 819.83466 290.90906 Q 872.7272 502.4793 846.28094 661.157 L 846.28094 793.38837 L 819.83466 793.38837 Q 819.83466 766.9421 766.9421 740.4958 Q 687.6033 714.0495 555.3718 581.8181 Q 396.69418 476.03302 423.14047 608.2644 L 449.58673 714.0495 L 476.03302 766.9421 L 502.4793 793.38837 L 502.4793 793.38837 L 502.4793 819.83466 L 502.4793 819.83466 L 502.4793 819.83466 L 528.9256 872.7272 Q 555.3718 899.17346 555.3718 925.61975 Q 555.3718 952.06604 528.9256 952.06604 Q 502.4793 952.06604 502.4793 925.61975 L 502.4793 899.17346 L 476.03302 872.7272 L 449.58673 819.83466 L 449.58673 793.38837 L 449.58673 766.9421 L 423.14047 714.0495 L 396.69418 687.6033 L 396.69418 687.6033 L 396.69418 661.157 L 396.69418 661.157 Q 396.69418 661.157 370.2479 634.7107 L 343.80164 608.2644 L 343.80164 555.3718 L 343.80164 528.9256 L 317.35535 528.9256 L 317.35535 502.4793 L 317.35535 502.4793 L 290.90906 502.4793 L 290.90906 476.03302 L 290.90906 449.58673 L 264.4628 449.58673 L 238.01651 449.58673 L 238.01651 476.03302 L 238.01651 476.03302 L 238.01651 476.03302 Q 238.01651 476.03302 185.12395 396.69418 L 158.67767 317.35535 L 158.67767 290.90906 Q 185.12395 264.4628 132.2314 264.4628 L 79.33884 264.4628 L 79.33884 238.01651 L 79.33884 238.01651 L 52.89256 238.01651 L 52.89256 238.01651 L 52.89256 264.4628 L 26.44628 264.4628 L 26.44628 264.4628 L 26.44628 264.4628 L 26.44628 264.4628 L 26.44628 264.4628 L 0.0 238.01651 L 0.0 211.57024 L 26.44628 211.57024 L 79.33884 185.12395 L 132.2314 185.12395 Q 185.12395 185.12395 185.12395 132.2314 L 185.12395 105.78512 L 238.01651 105.78512 Q 317.35535 79.33884 317.35535 79.33884 L 317.35535 79.33884 L 343.80164 79.33884 L 396.69418 79.33884 L 449.58673 52.89256 L 502.4793 26.44628 L 608.2644 0.0 Q 714.0495 -26.44628 714.0495 0.0 z" svg:height="9.52066mm" draw:style-name="style-122" svg:viewBox="0.0 0.0 846.28094 952.06604" svg:width="8.46281mm" svg:x="239.86775mm" svg:y="37.289253mm"/>
          <draw:path svg:d="M 238.01651 0.0 L 264.4628 0.0 L 423.14047 0.0 L 581.8181 0.0 L 581.8181 0.0 L 581.8181 26.44628 L 608.2644 26.44628 L 608.2644 26.44628 L 608.2644 26.44628 Q 608.2644 26.44628 502.4793 79.33884 Q 423.14047 79.33884 290.90906 105.78512 L 132.2314 105.78512 L 132.2314 105.78512 Q 105.78512 132.2314 105.78512 132.2314 L 105.78512 132.2314 L 52.89256 132.2314 L 3.6379788E-12 132.2314 L 3.6379788E-12 105.78512 L 26.44628 105.78512 L 26.44628 105.78512 L 26.44628 79.33884 L 132.2314 52.89256 Q 238.01651 26.44628 238.01651 0.0 z" svg:height="1.3223139mm" draw:style-name="style-123" svg:viewBox="0.0 0.0 608.2644 132.2314" svg:width="6.082644mm" svg:x="181.15701mm" svg:y="56.330574mm"/>
          <draw:path svg:d="M 1057.8512 26.44628 L 1057.8512 0.0 L 1137.19 317.35535 Q 1242.9751 608.2644 1242.9751 634.7107 L 1242.9751 661.157 L 1269.4214 661.157 L 1269.4214 661.157 L 1269.4214 714.0495 Q 1295.8677 766.9421 1295.8677 793.38837 L 1295.8677 846.28094 L 1375.2065 1004.9586 Q 1454.5453 1190.0825 1454.5453 1216.5288 L 1454.5453 1242.9751 L 1454.5453 1269.4214 Q 1454.5453 1295.8677 1401.6527 1295.8677 L 1348.7603 1295.8677 L 1295.8677 1295.8677 Q 1269.4214 1322.314 1190.0825 1322.314 L 1110.7437 1322.314 L 1110.7437 1322.314 Q 1084.2974 1295.8677 1031.4049 1190.0825 Q 978.5123 1084.2974 872.7272 952.06604 Q 766.9421 846.28094 661.157 819.83466 L 528.9256 793.38837 L 502.4793 766.9421 L 476.03302 740.4958 L 449.58673 740.4958 L 396.69418 740.4958 L 396.69418 766.9421 L 396.69418 766.9421 L 423.14047 766.9421 L 423.14047 793.38837 L 423.14047 793.38837 L 449.58673 793.38837 L 449.58673 793.38837 L 449.58673 793.38837 L 449.58673 819.83466 L 449.58673 819.83466 L 476.03302 819.83466 L 476.03302 846.28094 L 476.03302 846.28094 L 502.4793 846.28094 L 502.4793 846.28094 L 502.4793 846.28094 L 502.4793 872.7272 Q 502.4793 872.7272 423.14047 899.17346 L 343.80164 899.17346 L 343.80164 925.61975 L 343.80164 952.06604 L 370.2479 952.06604 L 370.2479 952.06604 L 370.2479 978.5123 L 396.69418 978.5123 L 396.69418 978.5123 L 396.69418 1004.9586 L 502.4793 1057.8512 Q 581.8181 1163.6362 608.2644 1163.6362 L 634.7107 1163.6362 L 634.7107 1190.0825 L 661.157 1190.0825 L 661.157 1190.0825 L 661.157 1216.5288 L 661.157 1216.5288 L 661.157 1216.5288 L 687.6033 1216.5288 L 687.6033 1216.5288 L 687.6033 1242.9751 L 661.157 1242.9751 L 661.157 1269.4214 L 661.157 1269.4214 L 634.7107 1269.4214 L 608.2644 1269.4214 L 476.03302 1295.8677 L 343.80164 1295.8677 L 343.80164 1269.4214 Q 343.80164 1242.9751 317.35535 1216.5288 L 290.90906 1216.5288 L 290.90906 1163.6362 L 290.90906 1137.19 L 264.4628 1110.7437 Q 238.01651 1084.2974 132.2314 899.17346 L 26.44628 714.0495 L 0.0 714.0495 L 0.0 687.6033 L 0.0 687.6033 L 0.0 687.6033 L 26.44628 687.6033 L 26.44628 687.6033 L 26.44628 661.157 L 26.44628 661.157 L 52.89256 661.157 L 52.89256 634.7107 L 343.80164 502.4793 Q 634.7107 343.80164 634.7107 317.35535 Q 634.7107 290.90906 766.9421 211.57024 Q 925.61975 132.2314 978.5123 105.78512 Q 1057.8512 52.89256 1057.8512 26.44628 z M 1084.2974 1190.0825 Q 1084.2974 1190.0825 1110.7437 1190.0825 Q 1110.7437 1216.5288 1084.2974 1216.5288 Q 1084.2974 1216.5288 1084.2974 1190.0825 z" svg:height="13.22314mm" draw:style-name="style-124" svg:viewBox="0.0 0.0 1454.5453 1322.314" svg:width="14.545453mm" svg:x="121.38842mm" svg:y="161.85123mm"/>
          <draw:path svg:d="M 26.44628 52.89256 L 26.44628 0.0 L 52.89256 26.44628 Q 79.33884 52.89256 105.78512 52.89256 L 105.78512 52.89256 L 105.78512 158.67767 Q 105.78512 290.90906 343.80164 185.12395 Q 581.8181 105.78512 634.7107 79.33884 L 687.6033 79.33884 L 555.3718 211.57024 Q 423.14047 317.35535 317.35535 423.14047 Q 185.12395 528.9256 158.67767 528.9256 L 132.2314 528.9256 L 132.2314 555.3718 L 105.78512 581.8181 L 105.78512 581.8181 L 105.78512 581.8181 L 52.89256 608.2644 L 26.44628 608.2644 L 0.0 608.2644 L 0.0 608.2644 L 0.0 581.8181 L 0.0 581.8181 L 26.44628 581.8181 L 26.44628 581.8181 L 26.44628 555.3718 L 52.89256 555.3718 L 52.89256 528.9256 L 52.89256 476.03302 L 52.89256 449.58673 Q 52.89256 423.14047 26.44628 423.14047 Q 0.0 396.69418 0.0 370.2479 L 0.0 317.35535 L 0.0 290.90906 Q 0.0 264.4628 0.0 211.57024 L 0.0 185.12395 L 0.0 158.67767 L 0.0 105.78512 L 26.44628 52.89256 z" svg:height="6.082644mm" draw:style-name="style-125" svg:viewBox="0.0 0.0 687.6033 608.2644" svg:width="6.8760324mm" svg:x="43.3719mm" svg:y="166.61156mm"/>
          <draw:path svg:d="M 132.2314 26.44628 L 185.12395 0.0 L 238.01651 0.0 L 264.4628 0.0 L 423.14047 52.89256 Q 581.8181 105.78512 581.8181 132.2314 L 608.2644 132.2314 L 608.2644 158.67767 L 608.2644 158.67767 L 608.2644 211.57024 L 608.2644 238.01651 L 555.3718 238.01651 Q 476.03302 211.57024 449.58673 211.57024 Q 423.14047 211.57024 423.14047 290.90906 Q 423.14047 370.2479 396.69418 370.2479 Q 370.2479 370.2479 370.2479 396.69418 L 370.2479 396.69418 L 343.80164 396.69418 Q 290.90906 370.2479 185.12395 317.35535 L 79.33884 238.01651 L 79.33884 238.01651 L 79.33884 211.57024 L 52.89256 211.57024 L 26.44628 211.57024 L 26.44628 185.12395 L 26.44628 185.12395 L -2.2737368E-13 158.67767 L -2.2737368E-13 132.2314 L -2.2737368E-13 132.2314 L -2.2737368E-13 105.78512 L 26.44628 105.78512 Q 79.33884 105.78512 79.33884 79.33884 Q 79.33884 52.89256 132.2314 26.44628 z" svg:height="3.9669418mm" draw:style-name="style-126" svg:viewBox="0.0 0.0 608.2644 396.69418" svg:width="6.082644mm" svg:x="16.13223mm" svg:y="193.05783mm"/>
          <draw:path svg:d="M 449.58673 0.0 L 476.03302 0.0 L 528.9256 0.0 L 581.8181 26.44628 L 581.8181 26.44628 L 608.2644 26.44628 L 608.2644 26.44628 Q 661.157 26.44628 608.2644 79.33884 Q 608.2644 105.78512 608.2644 132.2314 Q 608.2644 132.2314 581.8181 158.67767 L 581.8181 185.12395 L 581.8181 185.12395 Q 555.3718 211.57024 476.03302 238.01651 Q 396.69418 290.90906 343.80164 290.90906 L 264.4628 317.35535 L 185.12395 317.35535 Q 105.78512 290.90906 52.89256 290.90906 L 0.0 290.90906 L 26.44628 264.4628 Q 79.33884 238.01651 52.89256 238.01651 L 52.89256 238.01651 L 105.78512 211.57024 L 158.67767 185.12395 L 158.67767 185.12395 Q 185.12395 185.12395 105.78512 158.67767 L 52.89256 132.2314 L 52.89256 105.78512 L 79.33884 105.78512 L 79.33884 105.78512 L 79.33884 79.33884 L 132.2314 79.33884 L 158.67767 79.33884 L 211.57024 79.33884 Q 290.90906 79.33884 290.90906 79.33884 L 290.90906 79.33884 L 317.35535 52.89256 L 343.80164 52.89256 L 343.80164 52.89256 Q 343.80164 52.89256 370.2479 26.44628 L 370.2479 26.44628 L 396.69418 26.44628 Q 449.58673 26.44628 449.58673 0.0 z" svg:height="3.1735535mm" draw:style-name="style-127" svg:viewBox="0.0 0.0 608.2644 317.35535" svg:width="6.082644mm" svg:x="234.57849mm" svg:y="96.528915mm"/>
          <draw:path svg:d="M 26.44628 9.094947E-13 Q 26.44628 -26.44628 79.33884 9.094947E-13 Q 158.67767 26.44628 158.67767 105.78512 Q 158.67767 185.12395 105.78512 211.57024 Q 79.33884 238.01651 26.44628 132.2314 Q -26.44628 26.44628 3.6379788E-12 26.44628 Q 26.44628 26.44628 26.44628 9.094947E-13 z" svg:height="2.1157024mm" draw:style-name="style-128" svg:viewBox="0.0 0.0 158.67767 211.57024" svg:width="1.5867767mm" svg:x="277.6859mm" svg:y="43.107433mm"/>
          <draw:path svg:d="M 449.58673 52.89256 L 476.03302 0.0 L 476.03302 0.0 L 476.03302 0.0 L 476.03302 26.44628 Q 476.03302 52.89256 502.4793 26.44628 Q 528.9256 26.44628 581.8181 105.78512 Q 608.2644 185.12395 687.6033 238.01651 Q 740.4958 290.90906 846.28094 370.2479 Q 978.5123 449.58673 1004.9586 449.58673 L 1031.4049 449.58673 L 1031.4049 476.03302 Q 1057.8512 502.4793 1057.8512 502.4793 L 1057.8512 502.4793 L 1004.9586 528.9256 Q 925.61975 555.3718 952.06604 581.8181 L 978.5123 634.7107 L 978.5123 661.157 L 978.5123 661.157 L 978.5123 661.157 L 978.5123 687.6033 L 952.06604 687.6033 Q 925.61975 661.157 528.9256 555.3718 L 158.67767 449.58673 L 105.78512 449.58673 L 26.44628 449.58673 L 26.44628 423.14047 L 0.0 423.14047 L 0.0 423.14047 L 0.0 423.14047 L 0.0 396.69418 L 0.0 396.69418 L 52.89256 396.69418 L 79.33884 396.69418 L 158.67767 396.69418 L 238.01651 396.69418 L 238.01651 396.69418 L 211.57024 396.69418 L 211.57024 290.90906 Q 211.57024 211.57024 158.67767 185.12395 L 105.78512 132.2314 L 105.78512 132.2314 L 105.78512 132.2314 L 79.33884 132.2314 L 79.33884 132.2314 L 79.33884 105.78512 L 52.89256 105.78512 L 52.89256 105.78512 L 52.89256 105.78512 L 52.89256 79.33884 L 52.89256 79.33884 L 26.44628 79.33884 L 26.44628 79.33884 L 26.44628 79.33884 L 26.44628 79.33884 L 52.89256 52.89256 L 105.78512 52.89256 L 105.78512 52.89256 L 105.78512 79.33884 L 105.78512 79.33884 L 132.2314 79.33884 L 158.67767 79.33884 L 185.12395 79.33884 L 211.57024 105.78512 Q 238.01651 132.2314 264.4628 132.2314 L 317.35535 132.2314 L 343.80164 158.67767 L 370.2479 158.67767 L 370.2479 132.2314 L 370.2479 79.33884 L 396.69418 79.33884 L 423.14047 79.33884 L 423.14047 105.78512 L 423.14047 105.78512 L 449.58673 52.89256 z" svg:height="6.8760324mm" draw:style-name="style-129" svg:viewBox="0.0 0.0 1057.8512 687.6033" svg:width="10.578511mm" svg:x="108.42974mm" svg:y="40.991734mm"/>
          <draw:path svg:d="M 0.0 79.33884 L 0.0 0.0 L 0.0 26.44628 L 0.0 52.89256 L 26.44628 52.89256 L 26.44628 79.33884 L 26.44628 79.33884 L 52.89256 79.33884 L 52.89256 105.78512 L 52.89256 132.2314 L 79.33884 132.2314 L 79.33884 132.2314 L 79.33884 158.67767 L 105.78512 158.67767 L 238.01651 476.03302 Q 396.69418 793.38837 423.14047 793.38837 Q 449.58673 793.38837 449.58673 819.83466 Q 476.03302 846.28094 476.03302 846.28094 L 476.03302 846.28094 L 476.03302 978.5123 L 476.03302 1110.7437 L 476.03302 1269.4214 Q 476.03302 1428.099 476.03302 1586.7767 L 476.03302 1745.4543 L 502.4793 1824.7932 L 528.9256 1877.6858 L 528.9256 1904.1321 L 528.9256 1930.5784 L 502.4793 1930.5784 L 502.4793 1930.5784 L 502.4793 1930.5784 L 476.03302 1930.5784 L 476.03302 1904.1321 L 476.03302 1877.6858 L 449.58673 1877.6858 L 449.58673 1877.6858 L 449.58673 1851.2395 L 423.14047 1851.2395 L 423.14047 1851.2395 L 423.14047 1824.7932 L 423.14047 1824.7932 L 423.14047 1824.7932 L 396.69418 1824.7932 L 396.69418 1824.7932 L 396.69418 1798.3469 L 423.14047 1798.3469 L 423.14047 1771.9006 L 423.14047 1719.008 L 396.69418 1692.5619 Q 370.2479 1666.1156 343.80164 1560.3304 Q 317.35535 1454.5453 264.4628 1216.5288 Q 211.57024 978.5123 132.2314 766.9421 L 52.89256 528.9256 L 52.89256 449.58673 Q 52.89256 370.2479 0.0 264.4628 L 0.0 158.67767 L 0.0 79.33884 z" svg:height="19.305784mm" draw:style-name="style-130" svg:viewBox="0.0 0.0 528.9256 1930.5784" svg:width="5.2892556mm" svg:x="29.090906mm" svg:y="104.99173mm"/>
          <draw:path svg:d="M 238.01651 79.33884 L 211.57024 0.0 L 317.35535 105.78512 Q 396.69418 185.12395 423.14047 211.57024 L 423.14047 211.57024 L 423.14047 238.01651 L 423.14047 264.4628 L 476.03302 423.14047 Q 528.9256 581.8181 555.3718 608.2644 L 555.3718 634.7107 L 528.9256 634.7107 L 502.4793 634.7107 L 476.03302 634.7107 Q 449.58673 608.2644 370.2479 581.8181 L 317.35535 555.3718 L 317.35535 555.3718 Q 317.35535 555.3718 317.35535 502.4793 Q 317.35535 476.03302 264.4628 396.69418 L 185.12395 317.35535 L 185.12395 290.90906 Q 158.67767 290.90906 158.67767 290.90906 L 158.67767 290.90906 L 158.67767 290.90906 Q 158.67767 264.4628 105.78512 238.01651 L 105.78512 185.12395 L 79.33884 158.67767 L 52.89256 132.2314 L 52.89256 132.2314 L 52.89256 132.2314 L 52.89256 105.78512 L 52.89256 105.78512 L 26.44628 105.78512 L 26.44628 79.33884 L 26.44628 79.33884 L 0.0 79.33884 L 0.0 52.89256 L 0.0 26.44628 L 26.44628 26.44628 L 52.89256 26.44628 L 52.89256 52.89256 L 52.89256 79.33884 L 79.33884 79.33884 L 79.33884 79.33884 L 79.33884 105.78512 L 105.78512 105.78512 L 105.78512 105.78512 L 105.78512 132.2314 L 105.78512 132.2314 L 105.78512 132.2314 L 132.2314 132.2314 L 132.2314 132.2314 L 132.2314 158.67767 L 158.67767 158.67767 L 158.67767 158.67767 L 158.67767 185.12395 L 211.57024 185.12395 L 290.90906 185.12395 L 290.90906 158.67767 Q 264.4628 132.2314 238.01651 79.33884 z" svg:height="6.347107mm" draw:style-name="style-131" svg:viewBox="0.0 0.0 555.3718 634.7107" svg:width="5.5537186mm" svg:x="76.69421mm" svg:y="34.1157mm"/>
          <draw:path svg:d="M 132.2314 1.8189894E-12 L 158.67767 1.8189894E-12 L 185.12395 105.78512 Q 211.57024 185.12395 211.57024 185.12395 L 211.57024 185.12395 L 211.57024 370.2479 L 211.57024 581.8181 L 211.57024 581.8181 L 185.12395 581.8181 L 185.12395 581.8181 Q 158.67767 581.8181 79.33884 343.80164 L 0.0 105.78512 L 0.0 105.78512 Q 0.0 105.78512 26.44628 52.89256 Q 26.44628 26.44628 52.89256 1.8189894E-12 Q 105.78512 1.8189894E-12 132.2314 1.8189894E-12 z" svg:height="5.8181815mm" draw:style-name="style-132" svg:viewBox="0.0 0.0 211.57024 581.8181" svg:width="2.1157024mm" svg:x="92.56197mm" svg:y="151.27272mm"/>
          <draw:path svg:d="M 105.78512 3.6379788E-12 L 158.67767 3.6379788E-12 L 476.03302 1031.4049 Q 793.38837 2062.8098 793.38837 2115.7024 L 793.38837 2142.1487 L 819.83466 2168.5947 L 819.83466 2195.041 L 793.38837 2195.041 L 766.9421 2168.5947 L 766.9421 2168.5947 L 740.4958 2168.5947 L 740.4958 2168.5947 L 740.4958 2168.5947 L 740.4958 2142.1487 L 740.4958 2142.1487 L 714.0495 2142.1487 L 714.0495 2115.7024 L 714.0495 2115.7024 L 687.6033 2115.7024 L 687.6033 2115.7024 L 687.6033 2115.7024 L 687.6033 2089.256 L 687.6033 2089.256 L 661.157 2089.256 L 661.157 2062.8098 L 661.157 2062.8098 L 634.7107 2062.8098 L 634.7107 2062.8098 L 634.7107 2062.8098 L 634.7107 2036.3634 L 634.7107 2036.3634 L 608.2644 2036.3634 L 608.2644 2009.9172 L 608.2644 2009.9172 Q 581.8181 2009.9172 581.8181 1983.471 L 555.3718 1957.0247 L 555.3718 1904.1321 L 528.9256 1851.2395 L 528.9256 1798.3469 Q 528.9256 1771.9006 264.4628 899.17346 L 0.0 52.89256 L 26.44628 26.44628 Q 52.89256 3.6379788E-12 105.78512 3.6379788E-12 z" svg:height="21.95041mm" draw:style-name="style-133" svg:viewBox="0.0 0.0 819.83466 2195.041" svg:width="8.198346mm" svg:x="138.04958mm" svg:y="167.14049mm"/>
          <draw:path svg:d="M 52.89256 79.33884 L 105.78512 0.0 L 132.2314 0.0 L 185.12395 0.0 L 290.90906 79.33884 Q 396.69418 158.67767 396.69418 158.67767 L 396.69418 185.12395 L 343.80164 211.57024 Q 317.35535 211.57024 343.80164 238.01651 Q 396.69418 264.4628 396.69418 290.90906 Q 396.69418 317.35535 370.2479 317.35535 Q 343.80164 317.35535 343.80164 343.80164 L 343.80164 370.2479 L 290.90906 370.2479 Q 264.4628 370.2479 264.4628 343.80164 Q 238.01651 317.35535 211.57024 317.35535 L 185.12395 317.35535 L 185.12395 317.35535 L 185.12395 317.35535 L 158.67767 317.35535 L 158.67767 317.35535 L 158.67767 317.35535 Q 132.2314 290.90906 79.33884 211.57024 L -1.8189894E-12 158.67767 L -1.8189894E-12 158.67767 Q -1.8189894E-12 158.67767 52.89256 79.33884 z" svg:height="3.7024791mm" draw:style-name="style-134" svg:viewBox="0.0 0.0 396.69418 370.2479" svg:width="3.9669418mm" svg:x="156.2975mm" svg:y="117.9504mm"/>
          <draw:path svg:d="M 819.83466 79.33884 L 846.28094 79.33884 L 846.28094 79.33884 L 872.7272 79.33884 L 819.83466 238.01651 Q 740.4958 396.69418 714.0495 476.03302 Q 687.6033 555.3718 687.6033 608.2644 Q 687.6033 661.157 714.0495 634.7107 Q 740.4958 634.7107 740.4958 766.9421 Q 740.4958 872.7272 740.4958 925.61975 Q 766.9421 978.5123 819.83466 978.5123 Q 846.28094 978.5123 872.7272 978.5123 Q 872.7272 978.5123 899.17346 1004.9586 L 899.17346 1004.9586 L 899.17346 1004.9586 Q 899.17346 1031.4049 846.28094 1057.8512 Q 766.9421 1084.2974 687.6033 1084.2974 Q 608.2644 1084.2974 608.2644 1137.19 Q 581.8181 1216.5288 581.8181 1216.5288 Q 555.3718 1242.9751 528.9256 1269.4214 Q 528.9256 1322.314 449.58673 1295.8677 L 396.69418 1295.8677 L 396.69418 1348.7603 L 396.69418 1375.2065 L 370.2479 1375.2065 L 317.35535 1375.2065 L 317.35535 1348.7603 L 317.35535 1322.314 L 290.90906 1322.314 L 290.90906 1295.8677 L 290.90906 1295.8677 L 264.4628 1295.8677 L 264.4628 1269.4214 Q 264.4628 1242.9751 211.57024 1190.0825 Q 211.57024 1110.7437 211.57024 819.83466 Q 211.57024 502.4793 132.2314 449.58673 Q 79.33884 423.14047 79.33884 396.69418 Q 52.89256 370.2479 79.33884 343.80164 Q 105.78512 343.80164 79.33884 317.35535 L 52.89256 290.90906 L 52.89256 290.90906 L 52.89256 290.90906 L 26.44628 290.90906 L 26.44628 290.90906 L 26.44628 264.4628 L 0.0 264.4628 L 0.0 264.4628 L 0.0 264.4628 L 0.0 264.4628 L 0.0 238.01651 L 0.0 238.01651 L 0.0 238.01651 L 26.44628 211.57024 L 26.44628 185.12395 L 52.89256 185.12395 L 79.33884 185.12395 L 79.33884 211.57024 L 79.33884 238.01651 L 132.2314 238.01651 Q 158.67767 264.4628 185.12395 238.01651 Q 211.57024 238.01651 238.01651 211.57024 Q 264.4628 185.12395 290.90906 211.57024 Q 317.35535 238.01651 317.35535 185.12395 Q 343.80164 132.2314 370.2479 132.2314 Q 396.69418 132.2314 423.14047 185.12395 Q 423.14047 211.57024 449.58673 158.67767 Q 449.58673 105.78512 502.4793 79.33884 Q 528.9256 52.89256 555.3718 26.44628 Q 555.3718 9.094947E-13 634.7107 9.094947E-13 Q 740.4958 9.094947E-13 714.0495 26.44628 Q 714.0495 26.44628 740.4958 26.44628 Q 793.38837 26.44628 793.38837 52.89256 Q 793.38837 79.33884 819.83466 79.33884 z" svg:height="13.752065mm" draw:style-name="style-135" svg:viewBox="0.0 0.0 899.17346 1375.2065" svg:width="8.9917345mm" svg:x="223.20659mm" svg:y="76.42975mm"/>
          <draw:path svg:d="M 581.8181 1.8189894E-12 L 608.2644 1.8189894E-12 L 608.2644 26.44628 L 634.7107 52.89256 L 634.7107 52.89256 L 634.7107 79.33884 L 634.7107 158.67767 L 634.7107 211.57024 L 661.157 158.67767 Q 661.157 132.2314 714.0495 132.2314 Q 740.4958 132.2314 793.38837 290.90906 Q 819.83466 423.14047 952.06604 423.14047 Q 1057.8512 370.2479 1084.2974 370.2479 L 1110.7437 370.2479 L 1110.7437 423.14047 Q 1110.7437 502.4793 1137.19 555.3718 L 1163.6362 608.2644 L 1137.19 740.4958 Q 1110.7437 899.17346 1110.7437 899.17346 L 1110.7437 899.17346 L 1110.7437 819.83466 Q 1110.7437 740.4958 1084.2974 714.0495 Q 1057.8512 687.6033 1057.8512 740.4958 Q 1004.9586 793.38837 925.61975 925.61975 Q 846.28094 1057.8512 766.9421 1084.2974 Q 714.0495 1110.7437 634.7107 1216.5288 Q 528.9256 1269.4214 370.2479 1322.314 L 211.57024 1375.2065 L 158.67767 1375.2065 L 132.2314 1375.2065 L 132.2314 1348.7603 L 105.78512 1322.314 L 105.78512 1322.314 L 105.78512 1322.314 L 105.78512 1295.8677 L 105.78512 1295.8677 L 132.2314 1295.8677 L 132.2314 1269.4214 L 105.78512 1269.4214 L 79.33884 1269.4214 L 79.33884 1242.9751 L 52.89256 1242.9751 L 52.89256 1242.9751 L 52.89256 1216.5288 L 26.44628 1216.5288 L -3.6379788E-12 1216.5288 L 26.44628 1190.0825 L 52.89256 1163.6362 L 79.33884 1163.6362 Q 105.78512 1163.6362 158.67767 1163.6362 L 185.12395 1163.6362 L 185.12395 1137.19 L 185.12395 1110.7437 L 158.67767 1110.7437 L 132.2314 1110.7437 L 132.2314 1110.7437 Q 105.78512 1084.2974 105.78512 1084.2974 L 105.78512 1084.2974 L 105.78512 1084.2974 Q 105.78512 1057.8512 158.67767 1057.8512 L 185.12395 1057.8512 L 185.12395 1031.4049 Q 211.57024 1031.4049 211.57024 1004.9586 Q 211.57024 952.06604 158.67767 952.06604 Q 132.2314 952.06604 158.67767 925.61975 Q 158.67767 899.17346 211.57024 846.28094 Q 211.57024 793.38837 185.12395 793.38837 Q 132.2314 766.9421 132.2314 740.4958 Q 132.2314 714.0495 158.67767 714.0495 Q 185.12395 687.6033 264.4628 555.3718 Q 370.2479 423.14047 343.80164 423.14047 Q 317.35535 396.69418 343.80164 370.2479 Q 370.2479 317.35535 370.2479 211.57024 L 370.2479 105.78512 L 423.14047 105.78512 Q 476.03302 105.78512 528.9256 52.89256 Q 555.3718 1.8189894E-12 581.8181 1.8189894E-12 z" svg:height="13.752065mm" draw:style-name="style-136" svg:viewBox="0.0 0.0 1163.6362 1375.2065" svg:width="11.636363mm" svg:x="239.07436mm" svg:y="100.49586mm"/>
          <draw:path svg:d="M 423.14047 26.44628 L 396.69418 4.5474735E-13 L 423.14047 4.5474735E-13 Q 449.58673 4.5474735E-13 476.03302 79.33884 Q 528.9256 158.67767 528.9256 105.78512 Q 555.3718 52.89256 581.8181 79.33884 Q 634.7107 105.78512 687.6033 105.78512 L 740.4958 105.78512 L 740.4958 79.33884 Q 740.4958 52.89256 793.38837 52.89256 L 872.7272 52.89256 L 952.06604 105.78512 Q 1004.9586 132.2314 1031.4049 158.67767 Q 1057.8512 211.57024 1057.8512 211.57024 Q 1057.8512 185.12395 1084.2974 264.4628 Q 1084.2974 317.35535 1110.7437 317.35535 Q 1137.19 317.35535 1163.6362 290.90906 Q 1163.6362 264.4628 1322.314 264.4628 Q 1507.4379 264.4628 1586.7767 343.80164 Q 1639.6693 423.14047 1692.5619 449.58673 Q 1745.4543 449.58673 1719.008 476.03302 Q 1719.008 476.03302 1745.4543 502.4793 Q 1771.9006 528.9256 1771.9006 528.9256 L 1771.9006 528.9256 L 1745.4543 528.9256 L 1745.4543 528.9256 L 1745.4543 555.3718 Q 1719.008 581.8181 1745.4543 581.8181 Q 1798.3469 581.8181 1798.3469 608.2644 Q 1824.7932 634.7107 1851.2395 634.7107 L 1904.1321 634.7107 L 1904.1321 661.157 L 1904.1321 661.157 L 1904.1321 714.0495 Q 1904.1321 766.9421 1851.2395 819.83466 Q 1771.9006 846.28094 1798.3469 872.7272 Q 1824.7932 872.7272 1824.7932 899.17346 Q 1824.7932 952.06604 1798.3469 952.06604 Q 1798.3469 978.5123 1771.9006 1004.9586 Q 1745.4543 1031.4049 1745.4543 1004.9586 Q 1745.4543 978.5123 1719.008 978.5123 Q 1692.5619 978.5123 1692.5619 1004.9586 Q 1692.5619 1057.8512 1719.008 1057.8512 Q 1745.4543 1057.8512 1745.4543 1110.7437 Q 1745.4543 1163.6362 1719.008 1163.6362 Q 1692.5619 1163.6362 1719.008 1190.0825 Q 1745.4543 1216.5288 1745.4543 1375.2065 Q 1745.4543 1560.3304 1745.4543 1586.7767 Q 1745.4543 1639.6693 1851.2395 1666.1156 Q 1957.0247 1692.5619 1957.0247 1692.5619 Q 1957.0247 1719.008 1957.0247 1798.3469 L 1957.0247 1851.2395 L 1957.0247 1877.6858 L 1957.0247 1904.1321 L 1957.0247 1904.1321 L 1957.0247 1904.1321 L 1930.5784 1930.5784 L 1904.1321 1930.5784 L 1904.1321 1957.0247 L 1904.1321 1983.471 L 1930.5784 1983.471 L 1957.0247 2009.9172 L 1957.0247 2009.9172 L 1957.0247 2009.9172 L 1983.471 2036.3634 L 1983.471 2062.8098 L 1957.0247 2062.8098 L 1930.5784 2062.8098 L 1930.5784 2036.3634 L 1904.1321 2036.3634 L 1904.1321 2036.3634 L 1904.1321 2009.9172 L 1904.1321 2009.9172 L 1904.1321 2009.9172 L 1877.6858 2009.9172 L 1877.6858 2009.9172 L 1877.6858 1983.471 L 1851.2395 1983.471 L 1851.2395 1983.471 Q 1851.2395 1957.0247 1798.3469 1930.5784 Q 1745.4543 1904.1321 1269.4214 1666.1156 L 819.83466 1454.5453 L 819.83466 1428.099 L 819.83466 1428.099 L 819.83466 1428.099 L 819.83466 1401.6527 L 793.38837 1348.7603 Q 766.9421 1322.314 846.28094 1295.8677 L 899.17346 1269.4214 L 899.17346 1269.4214 Q 899.17346 1269.4214 872.7272 1242.9751 L 872.7272 1216.5288 L 846.28094 1216.5288 Q 819.83466 1216.5288 793.38837 1190.0825 Q 740.4958 1163.6362 608.2644 1110.7437 Q 476.03302 1057.8512 476.03302 1031.4049 Q 476.03302 1004.9586 476.03302 978.5123 Q 449.58673 952.06604 423.14047 872.7272 Q 370.2479 793.38837 343.80164 793.38837 Q 317.35535 819.83466 317.35535 793.38837 L 317.35535 766.9421 L 317.35535 740.4958 L 317.35535 687.6033 L 317.35535 634.7107 L 317.35535 581.8181 L 317.35535 581.8181 L 317.35535 581.8181 L 264.4628 581.8181 Q 211.57024 581.8181 158.67767 608.2644 Q 132.2314 661.157 105.78512 661.157 L 79.33884 661.157 L 79.33884 634.7107 L 52.89256 608.2644 L 52.89256 608.2644 L 52.89256 581.8181 L 52.89256 581.8181 L 52.89256 581.8181 L 26.44628 581.8181 L 26.44628 581.8181 L 26.44628 555.3718 L 0.0 555.3718 L 0.0 528.9256 L 0.0 476.03302 L 26.44628 476.03302 L 26.44628 476.03302 L 26.44628 449.58673 L 52.89256 449.58673 L 52.89256 449.58673 L 52.89256 423.14047 L 52.89256 423.14047 L 52.89256 423.14047 L 79.33884 370.2479 Q 79.33884 290.90906 105.78512 290.90906 Q 132.2314 290.90906 158.67767 264.4628 Q 158.67767 264.4628 264.4628 238.01651 Q 370.2479 238.01651 370.2479 211.57024 Q 370.2479 185.12395 396.69418 185.12395 L 423.14047 158.67767 L 423.14047 158.67767 L 423.14047 158.67767 L 423.14047 105.78512 L 423.14047 79.33884 L 423.14047 79.33884 Q 423.14047 52.89256 423.14047 26.44628 z M 1639.6693 581.8181 Q 1666.1156 581.8181 1666.1156 608.2644 Q 1666.1156 634.7107 1639.6693 634.7107 L 1613.223 634.7107 L 1613.223 608.2644 L 1613.223 581.8181 L 1639.6693 581.8181 z M 1824.7932 740.4958 Q 1824.7932 740.4958 1824.7932 714.0495 Q 1851.2395 714.0495 1851.2395 740.4958 L 1851.2395 740.4958 L 1824.7932 740.4958 z" svg:height="20.628098mm" draw:style-name="style-137" svg:viewBox="0.0 0.0 1983.471 2062.8098" svg:width="19.83471mm" svg:x="110.01652mm" svg:y="33.32231mm"/>
          <draw:path svg:d="M 52.89256 0.0 L 52.89256 0.0 L 105.78512 26.44628 Q 158.67767 26.44628 185.12395 52.89256 L 238.01651 79.33884 L 238.01651 79.33884 L 264.4628 79.33884 L 264.4628 79.33884 L 264.4628 105.78512 L 264.4628 132.2314 L 264.4628 158.67767 L 238.01651 158.67767 Q 238.01651 185.12395 238.01651 185.12395 L 238.01651 185.12395 L 238.01651 185.12395 Q 211.57024 185.12395 211.57024 211.57024 L 211.57024 211.57024 L 158.67767 211.57024 Q 105.78512 185.12395 52.89256 185.12395 Q 26.44628 158.67767 0.0 105.78512 L 0.0 52.89256 L 26.44628 26.44628 Q 52.89256 26.44628 52.89256 0.0 z" svg:height="2.1157024mm" draw:style-name="style-138" svg:viewBox="0.0 0.0 264.4628 211.57024" svg:width="2.6446278mm" svg:x="185.91734mm" svg:y="180.62808mm"/>
          <draw:path svg:d="M 1666.1156 0.0 L 1666.1156 0.0 L 1692.5619 0.0 L 1692.5619 0.0 L 1692.5619 0.0 Q 1692.5619 0.0 1719.008 105.78512 L 1719.008 185.12395 L 2168.5947 158.67767 Q 2591.7354 158.67767 2697.5205 158.67767 Q 2803.3054 158.67767 2856.198 185.12395 L 2935.5369 211.57024 L 2961.9832 211.57024 L 2988.4294 211.57024 L 2988.4294 185.12395 L 3014.8757 158.67767 L 3014.8757 105.78512 L 3014.8757 52.89256 L 3041.322 52.89256 L 3041.322 52.89256 L 3041.322 26.44628 L 3041.322 26.44628 L 3041.322 26.44628 Q 3067.7683 26.44628 3067.7683 52.89256 L 3067.7683 52.89256 L 3067.7683 158.67767 Q 3067.7683 264.4628 3411.5698 423.14047 Q 3755.3716 581.8181 4046.2805 819.83466 Q 4337.1895 1084.2974 4337.1895 1110.7437 Q 4337.1895 1137.19 4363.6357 1163.6362 L 4363.6357 1163.6362 L 4363.6357 1163.6362 L 4363.6357 1163.6362 L 4363.6357 1190.0825 L 4390.082 1190.0825 L 4495.867 1375.2065 Q 4601.6523 1560.3304 4628.0986 1586.7767 L 4654.545 1613.223 L 4654.545 1639.6693 L 4654.545 1692.5619 L 4654.545 1719.008 L 4654.545 1745.4543 L 4601.6523 1745.4543 L 4548.76 1745.4543 L 4337.1895 1771.9006 Q 4125.6196 1798.3469 4019.8345 1798.3469 L 3887.603 1798.3469 L 3887.603 1798.3469 L 3914.0493 1771.9006 L 3914.0493 1771.9006 L 3914.0493 1745.4543 L 3914.0493 1745.4543 L 3914.0493 1745.4543 L 3887.603 1719.008 L 3861.1567 1692.5619 L 3861.1567 1692.5619 L 3861.1567 1692.5619 L 3861.1567 1666.1156 L 3861.1567 1666.1156 L 3834.7104 1666.1156 L 3834.7104 1639.6693 L 3834.7104 1639.6693 L 3808.2642 1639.6693 L 3808.2642 1613.223 Q 3808.2642 1586.7767 3755.3716 1533.8842 Q 3702.479 1454.5453 3490.9087 1295.8677 Q 3279.3386 1110.7437 3014.8757 1004.9586 Q 2723.9668 899.17346 2327.2725 899.17346 Q 1957.0247 899.17346 1639.6693 1057.8512 Q 1322.314 1163.6362 1110.7437 1401.6527 L 899.17346 1613.223 L 872.7272 1613.223 L 872.7272 1639.6693 L 872.7272 1639.6693 L 846.28094 1639.6693 L 846.28094 1666.1156 L 846.28094 1692.5619 L 819.83466 1692.5619 L 819.83466 1692.5619 L 819.83466 1719.008 L 793.38837 1719.008 L 793.38837 1719.008 L 793.38837 1745.4543 L 793.38837 1745.4543 L 793.38837 1745.4543 L 766.9421 1745.4543 L 766.9421 1745.4543 L 766.9421 1771.9006 L 793.38837 1771.9006 L 793.38837 1798.3469 L 793.38837 1798.3469 L 396.69418 1798.3469 L 9.094947E-13 1798.3469 L 9.094947E-13 1745.4543 L 9.094947E-13 1719.008 L 26.44628 1692.5619 L 52.89256 1639.6693 L 52.89256 1613.223 Q 52.89256 1586.7767 158.67767 1401.6527 L 264.4628 1216.5288 L 290.90906 1216.5288 L 290.90906 1216.5288 L 290.90906 1190.0825 L 290.90906 1190.0825 L 290.90906 1190.0825 Q 317.35535 1190.0825 528.9256 952.06604 Q 793.38837 687.6033 1110.7437 502.4793 L 1454.5453 317.35535 L 1454.5453 290.90906 Q 1428.099 290.90906 1428.099 238.01651 L 1401.6527 185.12395 L 1401.6527 185.12395 L 1428.099 185.12395 L 1428.099 185.12395 L 1428.099 211.57024 L 1428.099 211.57024 L 1428.099 211.57024 L 1454.5453 238.01651 L 1454.5453 264.4628 L 1533.8842 264.4628 L 1586.7767 264.4628 L 1613.223 238.01651 L 1639.6693 211.57024 L 1639.6693 211.57024 L 1639.6693 211.57024 L 1639.6693 158.67767 L 1639.6693 79.33884 L 1639.6693 52.89256 Q 1639.6693 26.44628 1666.1156 0.0 z M 1957.0247 581.8181 L 1957.0247 661.157 L 1904.1321 528.9256 Q 1904.1321 396.69418 2009.9172 396.69418 Q 2115.7024 396.69418 2115.7024 528.9256 Q 2115.7024 687.6033 2115.7024 634.7107 Q 2062.8098 581.8181 2009.9172 555.3718 Q 1957.0247 528.9256 1957.0247 581.8181 z M 1692.5619 449.58673 Q 1798.3469 449.58673 1798.3469 528.9256 Q 1798.3469 581.8181 1719.008 608.2644 Q 1666.1156 634.7107 1666.1156 661.157 Q 1639.6693 687.6033 1639.6693 581.8181 Q 1613.223 476.03302 1692.5619 449.58673 z M 3094.2146 793.38837 L 3014.8757 793.38837 L 3041.322 661.157 Q 3067.7683 555.3718 3067.7683 528.9256 Q 3094.2146 476.03302 3173.5535 502.4793 Q 3226.446 528.9256 3226.446 634.7107 Q 3199.9998 740.4958 3173.5535 793.38837 Q 3173.5535 819.83466 3094.2146 793.38837 z M 1110.7437 687.6033 Q 1163.6362 634.7107 1216.5288 634.7107 Q 1295.8677 634.7107 1322.314 714.0495 Q 1322.314 793.38837 1269.4214 819.83466 Q 1190.0825 846.28094 1163.6362 872.7272 Q 1163.6362 899.17346 1110.7437 793.38837 Q 1057.8512 714.0495 1110.7437 687.6033 z M 3570.2476 952.06604 L 3570.2476 952.06604 L 3570.2476 978.5123 Q 3543.8013 978.5123 3543.8013 1004.9586 Q 3543.8013 1031.4049 3490.9087 1031.4049 Q 3464.4624 1004.9586 3490.9087 978.5123 L 3517.355 952.06604 L 3596.6938 846.28094 Q 3676.0327 740.4958 3702.479 872.7272 Q 3702.479 1004.9586 3755.3716 925.61975 Q 3834.7104 872.7272 3728.9253 1004.9586 Q 3649.5864 1137.19 3623.1401 1031.4049 Q 3596.6938 952.06604 3596.6938 952.06604 Q 3596.6938 952.06604 3570.2476 952.06604 z M 846.28094 899.17346 Q 872.7272 846.28094 952.06604 872.7272 Q 1057.8512 899.17346 1057.8512 1004.9586 Q 1110.7437 1084.2974 1084.2974 1110.7437 Q 1084.2974 1137.19 1004.9586 1137.19 Q 899.17346 1110.7437 872.7272 1031.4049 Q 846.28094 925.61975 846.28094 899.17346 z" svg:height="17.983469mm" draw:style-name="style-139" svg:viewBox="0.0 0.0 4654.545 1798.3469" svg:width="46.545452mm" svg:x="77.75206mm" svg:y="157.0909mm"/>
          <draw:path svg:d="M 740.4958 0.0 L 766.9421 0.0 L 793.38837 0.0 L 846.28094 0.0 L 846.28094 26.44628 L 846.28094 26.44628 L 899.17346 52.89256 Q 952.06604 105.78512 978.5123 105.78512 L 978.5123 105.78512 L 978.5123 79.33884 L 1004.9586 79.33884 L 1004.9586 52.89256 Q 1031.4049 52.89256 1057.8512 52.89256 L 1110.7437 52.89256 L 1110.7437 52.89256 Q 1110.7437 79.33884 925.61975 343.80164 Q 740.4958 608.2644 793.38837 687.6033 L 819.83466 740.4958 L 819.83466 766.9421 L 846.28094 766.9421 L 846.28094 766.9421 L 846.28094 793.38837 L 793.38837 793.38837 L 766.9421 793.38837 L 766.9421 793.38837 L 740.4958 766.9421 L 740.4958 766.9421 L 740.4958 766.9421 L 740.4958 740.4958 L 740.4958 740.4958 L 714.0495 740.4958 L 714.0495 740.4958 L 714.0495 714.0495 L 714.0495 687.6033 L 634.7107 687.6033 Q 528.9256 687.6033 528.9256 661.157 Q 528.9256 634.7107 555.3718 634.7107 Q 581.8181 634.7107 476.03302 581.8181 Q 396.69418 528.9256 317.35535 502.4793 Q 264.4628 476.03302 211.57024 476.03302 L 132.2314 476.03302 L 105.78512 476.03302 L 105.78512 476.03302 L 105.78512 449.58673 L 105.78512 449.58673 L 79.33884 423.14047 L 52.89256 396.69418 L 52.89256 370.2479 L 52.89256 343.80164 L 26.44628 343.80164 L 26.44628 317.35535 L 26.44628 317.35535 L 0.0 317.35535 L 0.0 317.35535 L 0.0 317.35535 L 0.0 290.90906 L 0.0 290.90906 L 26.44628 290.90906 L 26.44628 264.4628 L 79.33884 264.4628 L 132.2314 264.4628 L 132.2314 238.01651 L 132.2314 238.01651 L 132.2314 238.01651 L 132.2314 211.57024 L 132.2314 211.57024 L 158.67767 211.57024 L 158.67767 185.12395 Q 158.67767 158.67767 185.12395 158.67767 L 185.12395 158.67767 L 211.57024 185.12395 Q 211.57024 211.57024 238.01651 211.57024 L 264.4628 211.57024 L 476.03302 105.78512 Q 714.0495 0.0 740.4958 0.0 z" svg:height="7.9338837mm" draw:style-name="style-140" svg:viewBox="0.0 0.0 1110.7437 793.38837" svg:width="11.107437mm" svg:x="161.85123mm" svg:y="67.173546mm"/>
          <draw:path svg:d="M 158.67767 0.0 L 158.67767 0.0 L 264.4628 105.78512 Q 343.80164 185.12395 370.2479 264.4628 L 396.69418 317.35535 L 396.69418 343.80164 L 396.69418 370.2479 L 423.14047 396.69418 L 449.58673 423.14047 L 449.58673 423.14047 L 449.58673 423.14047 L 449.58673 449.58673 L 476.03302 449.58673 L 476.03302 476.03302 Q 449.58673 528.9256 423.14047 528.9256 Q 396.69418 528.9256 396.69418 555.3718 Q 396.69418 581.8181 370.2479 581.8181 Q 343.80164 608.2644 317.35535 528.9256 Q 290.90906 449.58673 290.90906 476.03302 L 264.4628 476.03302 L 264.4628 449.58673 Q 238.01651 423.14047 211.57024 343.80164 Q 185.12395 264.4628 132.2314 264.4628 L 79.33884 290.90906 L 79.33884 290.90906 Q 79.33884 264.4628 79.33884 264.4628 Q 79.33884 264.4628 79.33884 238.01651 L 52.89256 211.57024 L 52.89256 211.57024 L 26.44628 211.57024 L 26.44628 211.57024 L 26.44628 211.57024 L 26.44628 185.12395 L 26.44628 185.12395 L -3.6379788E-12 185.12395 L -3.6379788E-12 185.12395 L 79.33884 105.78512 Q 132.2314 26.44628 158.67767 0.0 z" svg:height="5.8181815mm" draw:style-name="style-141" svg:viewBox="0.0 0.0 476.03302 581.8181" svg:width="4.76033mm" svg:x="287.99997mm" svg:y="38.61157mm"/>
          <draw:path svg:d="M 793.38837 26.44628 L 819.83466 0.0 L 846.28094 0.0 L 846.28094 0.0 L 846.28094 0.0 L 872.7272 0.0 L 846.28094 185.12395 Q 793.38837 370.2479 899.17346 370.2479 Q 978.5123 370.2479 1031.4049 343.80164 Q 1057.8512 317.35535 1110.7437 264.4628 Q 1163.6362 238.01651 1163.6362 264.4628 Q 1163.6362 317.35535 1190.0825 317.35535 L 1216.5288 317.35535 L 1216.5288 317.35535 Q 1216.5288 317.35535 1242.9751 317.35535 L 1242.9751 343.80164 L 1242.9751 396.69418 L 1269.4214 449.58673 L 1269.4214 476.03302 L 1269.4214 476.03302 L 1242.9751 476.03302 L 1242.9751 476.03302 L 1242.9751 502.4793 L 1216.5288 502.4793 L 1216.5288 502.4793 L 1216.5288 528.9256 L 1216.5288 528.9256 L 1216.5288 528.9256 L 1190.0825 555.3718 L 1190.0825 581.8181 L 1163.6362 581.8181 L 1137.19 581.8181 L 1137.19 608.2644 L 1110.7437 634.7107 L 1110.7437 634.7107 L 1110.7437 634.7107 L 1110.7437 661.157 L 1110.7437 661.157 L 1110.7437 687.6033 Q 1110.7437 687.6033 1084.2974 687.6033 Q 1084.2974 687.6033 1057.8512 661.157 Q 1057.8512 634.7107 952.06604 634.7107 Q 872.7272 634.7107 581.8181 740.4958 L 317.35535 846.28094 L 317.35535 846.28094 Q 290.90906 846.28094 238.01651 872.7272 L 185.12395 872.7272 L 185.12395 846.28094 Q 185.12395 819.83466 158.67767 819.83466 L 132.2314 819.83466 L 132.2314 793.38837 Q 105.78512 793.38837 132.2314 740.4958 Q 158.67767 714.0495 105.78512 687.6033 L 52.89256 634.7107 L 52.89256 634.7107 L 52.89256 634.7107 L 52.89256 661.157 L 52.89256 661.157 L 26.44628 661.157 L 26.44628 661.157 L 26.44628 634.7107 L 0.0 634.7107 L 0.0 634.7107 L 0.0 634.7107 L 0.0 608.2644 L 0.0 581.8181 L 0.0 555.3718 L 0.0 528.9256 L 0.0 502.4793 L 0.0 476.03302 L 26.44628 476.03302 L 52.89256 476.03302 L 105.78512 476.03302 Q 132.2314 476.03302 158.67767 449.58673 Q 158.67767 423.14047 317.35535 449.58673 Q 476.03302 449.58673 476.03302 396.69418 Q 476.03302 370.2479 528.9256 343.80164 Q 581.8181 343.80164 555.3718 264.4628 Q 502.4793 211.57024 581.8181 211.57024 Q 634.7107 238.01651 661.157 211.57024 L 661.157 211.57024 L 687.6033 132.2314 Q 714.0495 52.89256 740.4958 52.89256 Q 766.9421 52.89256 793.38837 26.44628 z M 264.4628 634.7107 Q 317.35535 687.6033 238.01651 687.6033 Q 185.12395 687.6033 211.57024 634.7107 Q 264.4628 581.8181 264.4628 634.7107 z M 158.67767 793.38837 Q 158.67767 793.38837 158.67767 766.9421 Q 158.67767 766.9421 158.67767 793.38837 Q 158.67767 793.38837 158.67767 793.38837 z" svg:height="8.727272mm" draw:style-name="style-142" svg:viewBox="0.0 0.0 1269.4214 872.7272" svg:width="12.694214mm" svg:x="275.57022mm" svg:y="18.512396mm"/>
          <draw:path svg:d="M 2327.2725 0.0 L 2327.2725 0.0 L 2433.0576 0.0 Q 2512.3965 26.44628 2512.3965 370.2479 Q 2512.3965 714.0495 2512.3965 1957.0247 L 2512.3965 3173.5535 L 2512.3965 3305.785 Q 2512.3965 3438.016 2538.8428 4019.8345 L 2538.8428 4601.6523 L 2512.3965 4601.6523 Q 2512.3965 4601.6523 2485.9502 4495.867 Q 2459.504 4416.5283 2406.6113 4019.8345 Q 2353.7188 3596.6938 2300.8262 3570.2476 Q 2221.4873 3543.8013 2195.041 3623.1401 Q 2195.041 3702.479 2142.1487 3702.479 Q 2089.256 3676.0327 1983.471 3940.4956 Q 1877.6858 4204.9585 1798.3469 4416.5283 Q 1692.5619 4654.545 1560.3304 4707.4375 Q 1428.099 4760.33 1375.2065 4866.115 Q 1322.314 4919.008 1295.8677 5315.702 Q 1242.9751 5685.9497 1190.0825 5818.181 Q 1137.19 5976.859 1084.2974 6056.1978 Q 1031.4049 6135.5366 1004.9586 6373.553 Q 978.5123 6585.1235 925.61975 6585.1235 Q 899.17346 6611.57 846.28094 6717.355 Q 819.83466 6849.586 766.9421 7352.0654 L 714.0495 7828.0986 L 687.6033 7828.0986 L 687.6033 7828.0986 L 687.6033 7854.545 L 687.6033 7854.545 L 687.6033 7854.545 L 661.157 7854.545 L 661.157 7457.8506 Q 661.157 7087.6025 608.2644 6558.6772 L 555.3718 6056.1978 L 555.3718 5923.9663 Q 555.3718 5818.181 502.4793 5157.0244 L 449.58673 4495.867 L 449.58673 4390.082 L 449.58673 4310.7437 L 449.58673 4231.405 Q 449.58673 4178.512 423.14047 4152.066 L 423.14047 4125.6196 L 396.69418 3887.603 Q 396.69418 3649.5864 528.9256 3623.1401 Q 661.157 3596.6938 766.9421 3570.2476 Q 899.17346 3543.8013 1190.0825 3385.1238 Q 1454.5453 3226.446 1454.5453 3199.9998 L 1454.5453 3199.9998 L 1480.9916 3199.9998 L 1480.9916 3173.5535 L 1507.4379 3173.5535 L 1533.8842 3173.5535 L 1533.8842 3147.1072 L 1560.3304 3147.1072 L 1560.3304 3147.1072 L 1560.3304 3120.661 L 1586.7767 3120.661 L 1613.223 3120.661 L 1639.6693 3094.2146 L 1666.1156 3067.7683 L 1613.223 3067.7683 L 1560.3304 3067.7683 L 1533.8842 3094.2146 L 1507.4379 3120.661 L 1454.5453 3120.661 L 1401.6527 3120.661 L 1348.7603 3120.661 Q 1269.4214 3120.661 925.61975 3173.5535 L 608.2644 3226.446 L 608.2644 3226.446 L 608.2644 3226.446 L 581.8181 3226.446 L 581.8181 3226.446 L 581.8181 3252.8923 L 555.3718 3252.8923 L 555.3718 3279.3386 Q 555.3718 3305.785 502.4793 3332.2312 L 449.58673 3358.6775 L 396.69418 3358.6775 Q 317.35535 3385.1238 290.90906 3411.5698 L 238.01651 3464.4624 L 238.01651 3464.4624 L 238.01651 3490.9087 L 238.01651 3490.9087 L 238.01651 3490.9087 L 211.57024 3490.9087 L 211.57024 3490.9087 L 132.2314 3517.355 L 79.33884 3517.355 L 79.33884 3490.9087 L 79.33884 3464.4624 L 52.89256 3464.4624 L 52.89256 3438.016 L 52.89256 3438.016 L 79.33884 3438.016 L 79.33884 3438.016 L 79.33884 3438.016 L 105.78512 3411.5698 L 132.2314 3411.5698 L 185.12395 3411.5698 L 211.57024 3385.1238 L 211.57024 3385.1238 Q 185.12395 3385.1238 185.12395 3332.2312 Q 185.12395 3252.8923 132.2314 3173.5535 Q 79.33884 3120.661 132.2314 3067.7683 Q 185.12395 3014.8757 132.2314 2909.0906 Q 26.44628 2803.3054 105.78512 2776.8594 Q 158.67767 2750.413 52.89256 2618.1816 Q -26.44628 2512.3965 0.0 2485.9502 L 52.89256 2433.0576 L 52.89256 2433.0576 Q 79.33884 2433.0576 52.89256 2433.0576 L 52.89256 2406.6113 L 0.0 2327.2725 Q -26.44628 2274.38 423.14047 2036.3634 Q 872.7272 1798.3469 872.7272 1771.9006 L 872.7272 1771.9006 L 899.17346 1745.4543 L 899.17346 1745.4543 L 899.17346 1745.4543 L 925.61975 1745.4543 L 925.61975 1745.4543 Q 925.61975 1719.008 846.28094 1692.5619 Q 793.38837 1692.5619 793.38837 1586.7767 L 819.83466 1480.9916 L 819.83466 1480.9916 L 819.83466 1480.9916 L 846.28094 1454.5453 L 872.7272 1428.099 L 925.61975 1428.099 L 978.5123 1428.099 L 978.5123 1401.6527 L 978.5123 1401.6527 L 1004.9586 1401.6527 L 1004.9586 1428.099 L 1084.2974 1428.099 Q 1163.6362 1480.9916 1216.5288 1454.5453 Q 1269.4214 1454.5453 1295.8677 1480.9916 Q 1295.8677 1533.8842 1348.7603 1560.3304 Q 1401.6527 1586.7767 1454.5453 1692.5619 Q 1507.4379 1798.3469 1507.4379 1851.2395 Q 1507.4379 1877.6858 1533.8842 1904.1321 L 1560.3304 1957.0247 L 1560.3304 1957.0247 L 1560.3304 1957.0247 L 1613.223 1957.0247 L 1639.6693 1957.0247 L 1666.1156 1957.0247 L 1692.5619 1957.0247 L 1692.5619 1930.5784 L 1719.008 1930.5784 L 1719.008 1930.5784 L 1719.008 1904.1321 L 1719.008 1904.1321 L 1719.008 1904.1321 L 1745.4543 1904.1321 L 1745.4543 1904.1321 L 1745.4543 1877.6858 L 1771.9006 1877.6858 L 1771.9006 1877.6858 L 1771.9006 1851.2395 L 1771.9006 1851.2395 L 1771.9006 1851.2395 L 1851.2395 1745.4543 Q 1930.5784 1613.223 1930.5784 1348.7603 Q 1930.5784 1084.2974 1930.5784 1004.9586 Q 1957.0247 925.61975 1983.471 925.61975 Q 2036.3634 925.61975 2036.3634 899.17346 Q 2036.3634 872.7272 2062.8098 872.7272 Q 2089.256 872.7272 2115.7024 819.83466 Q 2142.1487 793.38837 2195.041 766.9421 Q 2247.9336 766.9421 2247.9336 581.8181 Q 2247.9336 396.69418 2247.9336 238.01651 Q 2247.9336 79.33884 2300.8262 52.89256 Q 2300.8262 26.44628 2327.2725 0.0 z" svg:height="78.54545mm" draw:style-name="style-143" svg:viewBox="0.0 0.0 2538.8428 7854.545" svg:width="25.388428mm" svg:x="291.70245mm" svg:y="2.1157024mm"/>
          <draw:path svg:d="M 158.67767 4.5474735E-13 Q 238.01651 26.44628 238.01651 132.2314 Q 238.01651 238.01651 185.12395 264.4628 Q 132.2314 317.35535 79.33884 317.35535 Q -3.6379788E-12 343.80164 -3.6379788E-12 238.01651 Q 26.44628 132.2314 52.89256 52.89256 Q 79.33884 4.5474735E-13 158.67767 4.5474735E-13 z" svg:height="3.1735535mm" draw:style-name="style-144" svg:viewBox="0.0 0.0 238.01651 317.35535" svg:width="2.380165mm" svg:x="271.60327mm" svg:y="33.32231mm"/>
          <draw:path svg:d="M 370.2479 79.33884 L 396.69418 0.0 L 396.69418 0.0 L 396.69418 26.44628 L 396.69418 26.44628 L 423.14047 26.44628 L 423.14047 52.89256 L 423.14047 79.33884 L 449.58673 132.2314 L 476.03302 158.67767 L 476.03302 185.12395 L 476.03302 185.12395 L 476.03302 290.90906 L 476.03302 396.69418 L 449.58673 396.69418 Q 423.14047 396.69418 317.35535 502.4793 Q 211.57024 608.2644 211.57024 608.2644 L 211.57024 634.7107 L 211.57024 634.7107 Q 211.57024 634.7107 185.12395 661.157 L 185.12395 661.157 L 185.12395 661.157 L 185.12395 687.6033 L 158.67767 687.6033 Q 132.2314 687.6033 132.2314 661.157 L 105.78512 608.2644 L 105.78512 608.2644 L 105.78512 608.2644 L 105.78512 581.8181 L 105.78512 581.8181 L 79.33884 581.8181 L 79.33884 555.3718 L 79.33884 555.3718 L 52.89256 555.3718 L 52.89256 528.9256 L 52.89256 502.4793 L 26.44628 476.03302 L 0.0 449.58673 L 0.0 423.14047 L 0.0 396.69418 L 52.89256 396.69418 Q 79.33884 396.69418 105.78512 343.80164 Q 105.78512 317.35535 211.57024 264.4628 Q 290.90906 211.57024 290.90906 185.12395 Q 290.90906 158.67767 317.35535 158.67767 Q 343.80164 158.67767 370.2479 79.33884 z" svg:height="6.8760324mm" draw:style-name="style-145" svg:viewBox="0.0 0.0 476.03302 687.6033" svg:width="4.76033mm" svg:x="34.90909mm" svg:y="171.63635mm"/>
          <draw:path svg:d="M 79.33884 26.44628 L 79.33884 0.0 L 132.2314 0.0 L 158.67767 0.0 L 185.12395 26.44628 Q 185.12395 52.89256 211.57024 105.78512 L 238.01651 158.67767 L 238.01651 158.67767 L 238.01651 158.67767 L 238.01651 264.4628 Q 238.01651 370.2479 264.4628 370.2479 Q 290.90906 370.2479 290.90906 423.14047 L 290.90906 449.58673 L 317.35535 476.03302 L 317.35535 502.4793 L 317.35535 581.8181 Q 290.90906 634.7107 290.90906 740.4958 L 290.90906 819.83466 L 264.4628 819.83466 L 264.4628 846.28094 L 238.01651 846.28094 L 211.57024 846.28094 L 211.57024 819.83466 L 185.12395 819.83466 L 185.12395 819.83466 L 185.12395 793.38837 L 158.67767 793.38837 Q 132.2314 793.38837 105.78512 740.4958 L 79.33884 714.0495 L 79.33884 687.6033 L 79.33884 661.157 L 52.89256 634.7107 L 26.44628 608.2644 L 26.44628 608.2644 L 26.44628 581.8181 L 26.44628 581.8181 Q 26.44628 581.8181 0.0 423.14047 Q -26.44628 290.90906 26.44628 158.67767 L 79.33884 26.44628 L 79.33884 26.44628 z" svg:height="8.46281mm" draw:style-name="style-146" svg:viewBox="0.0 0.0 317.35535 846.28094" svg:width="3.1735535mm" svg:x="14.545453mm" svg:y="159.73552mm"/>
          <draw:path svg:d="M 423.14047 79.33884 L 423.14047 79.33884 L 396.69418 79.33884 Q 370.2479 79.33884 370.2479 105.78512 L 370.2479 105.78512 L 343.80164 105.78512 Q 317.35535 132.2314 264.4628 158.67767 L 185.12395 185.12395 L 158.67767 211.57024 L 105.78512 211.57024 L 52.89256 211.57024 Q 0.0 211.57024 0.0 185.12395 Q 0.0 132.2314 26.44628 79.33884 L 79.33884 1.8189894E-12 L 211.57024 1.8189894E-12 Q 343.80164 1.8189894E-12 343.80164 26.44628 Q 343.80164 52.89256 370.2479 52.89256 Q 423.14047 79.33884 423.14047 79.33884 z" svg:height="2.1157024mm" draw:style-name="style-147" svg:viewBox="0.0 0.0 423.14047 211.57024" svg:width="4.231405mm" svg:x="108.95867mm" svg:y="137.25618mm"/>
          <draw:path svg:d="M 52.89256 26.44628 L 79.33884 0.0 L 105.78512 52.89256 Q 158.67767 105.78512 185.12395 105.78512 Q 211.57024 105.78512 264.4628 211.57024 Q 317.35535 317.35535 317.35535 290.90906 L 317.35535 238.01651 L 317.35535 370.2479 Q 317.35535 502.4793 370.2479 714.0495 Q 370.2479 925.61975 396.69418 978.5123 L 423.14047 1057.8512 L 423.14047 1084.2974 L 423.14047 1137.19 L 396.69418 1190.0825 L 370.2479 1216.5288 L 370.2479 1242.9751 L 370.2479 1269.4214 L 343.80164 1269.4214 L 317.35535 1242.9751 L 317.35535 1242.9751 L 317.35535 1242.9751 L 290.90906 1242.9751 L 290.90906 1242.9751 L 290.90906 1216.5288 L 264.4628 1216.5288 L 264.4628 1163.6362 L 264.4628 1110.7437 L 238.01651 1110.7437 L 238.01651 1084.2974 L 238.01651 1084.2974 Q 211.57024 1084.2974 185.12395 978.5123 L 158.67767 899.17346 L 132.2314 899.17346 L 105.78512 925.61975 L 105.78512 925.61975 L 105.78512 925.61975 L 79.33884 872.7272 L 79.33884 846.28094 L 79.33884 819.83466 L 52.89256 793.38837 L 52.89256 766.9421 L 52.89256 740.4958 L 26.44628 714.0495 Q 0.0 661.157 0.0 661.157 Q 0.0 634.7107 0.0 608.2644 Q 0.0 555.3718 0.0 396.69418 Q 0.0 211.57024 0.0 132.2314 Q 0.0 52.89256 52.89256 26.44628 z" svg:height="12.694214mm" draw:style-name="style-148" svg:viewBox="0.0 0.0 423.14047 1269.4214" svg:width="4.231405mm" svg:x="24.859503mm" svg:y="121.38842mm"/>
          <draw:path svg:d="M 872.7272 0.0 L 872.7272 0.0 L 872.7272 26.44628 Q 899.17346 52.89256 872.7272 52.89256 Q 819.83466 79.33884 872.7272 79.33884 Q 899.17346 79.33884 925.61975 105.78512 L 952.06604 105.78512 L 952.06604 132.2314 L 952.06604 185.12395 L 872.7272 185.12395 Q 766.9421 185.12395 661.157 211.57024 L 555.3718 211.57024 L 555.3718 211.57024 L 555.3718 185.12395 L 555.3718 185.12395 L 555.3718 185.12395 L 528.9256 185.12395 L 528.9256 185.12395 L 502.4793 185.12395 L 449.58673 185.12395 L 423.14047 185.12395 L 396.69418 185.12395 L 396.69418 211.57024 L 396.69418 211.57024 L 370.2479 211.57024 L 370.2479 211.57024 L 343.80164 211.57024 L 343.80164 185.12395 L 290.90906 185.12395 L 264.4628 185.12395 L 264.4628 211.57024 L 238.01651 211.57024 L 238.01651 211.57024 Q 238.01651 185.12395 185.12395 185.12395 L 105.78512 185.12395 L 52.89256 158.67767 L -3.6379788E-12 132.2314 L 26.44628 132.2314 L 52.89256 132.2314 L 79.33884 105.78512 L 105.78512 79.33884 L 185.12395 79.33884 L 238.01651 79.33884 L 238.01651 52.89256 L 238.01651 52.89256 L 211.57024 52.89256 L 211.57024 26.44628 L 211.57024 26.44628 L 211.57024 26.44628 L 502.4793 26.44628 Q 793.38837 26.44628 819.83466 26.44628 Q 846.28094 26.44628 872.7272 0.0 z" svg:height="2.1157024mm" draw:style-name="style-149" svg:viewBox="0.0 0.0 952.06604 211.57024" svg:width="9.52066mm" svg:x="256.79337mm" svg:y="166.87602mm"/>
          <draw:path svg:d="M 396.69418 -3.6379788E-12 L 555.3718 -3.6379788E-12 L 555.3718 52.89256 Q 555.3718 132.2314 555.3718 132.2314 L 528.9256 132.2314 L 528.9256 132.2314 Q 502.4793 132.2314 502.4793 132.2314 L 502.4793 158.67767 L 396.69418 158.67767 Q 290.90906 185.12395 158.67767 185.12395 L 26.44628 238.01651 L 26.44628 211.57024 L 26.44628 211.57024 L 0.0 211.57024 L 0.0 211.57024 L 0.0 132.2314 L 0.0 79.33884 L 0.0 79.33884 L 26.44628 79.33884 L 26.44628 52.89256 L 26.44628 26.44628 L 132.2314 26.44628 Q 238.01651 26.44628 396.69418 -3.6379788E-12 z" svg:height="2.380165mm" draw:style-name="style-150" svg:viewBox="0.0 0.0 555.3718 238.01651" svg:width="5.5537186mm" svg:x="31.999998mm" svg:y="191.20659mm"/>
          <draw:path svg:d="M 158.67767 52.89256 L 158.67767 79.33884 L 158.67767 105.78512 Q 158.67767 132.2314 185.12395 158.67767 L 185.12395 185.12395 L 105.78512 185.12395 Q 26.44628 158.67767 26.44628 158.67767 L 26.44628 158.67767 L 26.44628 132.2314 L 0.0 105.78512 L 0.0 105.78512 L 0.0 105.78512 L 0.0 79.33884 L 0.0 79.33884 L 0.0 52.89256 L 0.0 52.89256 L 26.44628 0.0 Q 52.89256 -26.44628 105.78512 0.0 Q 158.67767 26.44628 158.67767 52.89256 z" svg:height="1.8512396mm" draw:style-name="style-151" svg:viewBox="0.0 0.0 185.12395 185.12395" svg:width="1.8512396mm" svg:x="165.02478mm" svg:y="165.55371mm"/>
          <draw:path svg:d="M 132.2314 26.44628 L 132.2314 79.33884 L 132.2314 132.2314 Q 132.2314 158.67767 79.33884 158.67767 Q 26.44628 158.67767 26.44628 132.2314 L -3.6379788E-12 79.33884 L -3.6379788E-12 79.33884 L -3.6379788E-12 52.89256 L 52.89256 26.44628 Q 105.78512 -26.44628 105.78512 1.8189894E-12 Q 132.2314 1.8189894E-12 132.2314 26.44628 z" svg:height="1.5867767mm" draw:style-name="style-152" svg:viewBox="0.0 0.0 132.2314 158.67767" svg:width="1.3223139mm" svg:x="164.76031mm" svg:y="159.99998mm"/>
          <draw:path svg:d="M 952.06604 0.0 L 1110.7437 0.0 L 1190.0825 0.0 Q 1269.4214 0.0 1269.4214 52.89256 Q 1269.4214 79.33884 1322.314 52.89256 Q 1401.6527 52.89256 1428.099 105.78512 Q 1480.9916 158.67767 1533.8842 185.12395 Q 1586.7767 185.12395 1586.7767 211.57024 Q 1613.223 264.4628 1639.6693 238.01651 L 1666.1156 238.01651 L 1666.1156 264.4628 Q 1639.6693 290.90906 1560.3304 370.2479 Q 1480.9916 423.14047 1428.099 555.3718 Q 1375.2065 661.157 1295.8677 714.0495 Q 1216.5288 740.4958 1242.9751 766.9421 Q 1269.4214 766.9421 1242.9751 846.28094 Q 1216.5288 899.17346 1190.0825 978.5123 L 1163.6362 1031.4049 L 1190.0825 1057.8512 Q 1216.5288 1057.8512 1216.5288 1110.7437 L 1216.5288 1190.0825 L 1216.5288 1190.0825 Q 1190.0825 1216.5288 1190.0825 1216.5288 L 1190.0825 1216.5288 L 1163.6362 1216.5288 Q 1137.19 1216.5288 1057.8512 1269.4214 L 952.06604 1322.314 L 952.06604 1322.314 L 952.06604 1322.314 L 952.06604 1322.314 Q 925.61975 1322.314 872.7272 1322.314 Q 819.83466 1322.314 819.83466 1269.4214 Q 793.38837 1242.9751 766.9421 1269.4214 Q 714.0495 1269.4214 714.0495 1216.5288 L 740.4958 1190.0825 L 714.0495 1190.0825 L 714.0495 1163.6362 L 714.0495 1163.6362 L 687.6033 1163.6362 L 687.6033 1216.5288 Q 687.6033 1242.9751 634.7107 1242.9751 Q 581.8181 1269.4214 581.8181 1295.8677 Q 608.2644 1322.314 581.8181 1348.7603 Q 528.9256 1375.2065 476.03302 1348.7603 Q 449.58673 1322.314 370.2479 1322.314 Q 264.4628 1322.314 264.4628 1348.7603 Q 264.4628 1375.2065 238.01651 1322.314 Q 211.57024 1295.8677 211.57024 1295.8677 L 185.12395 1295.8677 L 158.67767 1295.8677 Q 105.78512 1295.8677 105.78512 1322.314 L 105.78512 1348.7603 L 79.33884 1322.314 L 52.89256 1295.8677 L 52.89256 1269.4214 Q 52.89256 1242.9751 26.44628 1242.9751 L 3.6379788E-12 1216.5288 L 3.6379788E-12 1216.5288 L 3.6379788E-12 1216.5288 L 3.6379788E-12 1110.7437 Q 3.6379788E-12 1004.9586 52.89256 1004.9586 Q 105.78512 1004.9586 105.78512 899.17346 Q 105.78512 793.38837 132.2314 793.38837 Q 158.67767 819.83466 158.67767 766.9421 Q 158.67767 714.0495 132.2314 687.6033 Q 105.78512 687.6033 158.67767 687.6033 Q 211.57024 687.6033 211.57024 661.157 Q 211.57024 634.7107 185.12395 634.7107 Q 158.67767 608.2644 185.12395 555.3718 Q 211.57024 476.03302 264.4628 476.03302 Q 317.35535 449.58673 317.35535 423.14047 Q 317.35535 396.69418 343.80164 370.2479 Q 370.2479 370.2479 396.69418 343.80164 Q 396.69418 317.35535 370.2479 290.90906 Q 317.35535 264.4628 317.35535 264.4628 Q 317.35535 238.01651 317.35535 238.01651 L 317.35535 211.57024 L 370.2479 211.57024 L 423.14047 211.57024 L 476.03302 185.12395 Q 528.9256 158.67767 528.9256 185.12395 Q 502.4793 211.57024 555.3718 211.57024 Q 634.7107 211.57024 634.7107 185.12395 Q 661.157 158.67767 687.6033 158.67767 Q 740.4958 158.67767 740.4958 105.78512 Q 740.4958 52.89256 766.9421 52.89256 Q 793.38837 26.44628 766.9421 26.44628 Q 766.9421 0.0 952.06604 0.0 z M 52.89256 1057.8512 Q 52.89256 1057.8512 52.89256 1031.4049 Q 52.89256 1031.4049 52.89256 1057.8512 Q 52.89256 1057.8512 52.89256 1057.8512 z M 79.33884 1137.19 Q 79.33884 1110.7437 79.33884 1110.7437 Q 105.78512 1110.7437 105.78512 1110.7437 Q 105.78512 1137.19 79.33884 1137.19 z M 52.89256 1216.5288 Q 26.44628 1163.6362 52.89256 1190.0825 Q 105.78512 1190.0825 105.78512 1216.5288 Q 105.78512 1242.9751 79.33884 1242.9751 Q 52.89256 1242.9751 52.89256 1216.5288 z M 264.4628 1269.4214 Q 264.4628 1269.4214 264.4628 1242.9751 Q 264.4628 1242.9751 264.4628 1269.4214 Q 264.4628 1269.4214 264.4628 1269.4214 z" svg:height="13.487602mm" draw:style-name="style-153" svg:viewBox="0.0 0.0 1666.1156 1348.7603" svg:width="16.661156mm" svg:x="175.60329mm" svg:y="37.02479mm"/>
          <draw:path svg:d="M 1057.8512 0.0 L 1057.8512 26.44628 L 1057.8512 26.44628 L 1057.8512 52.89256 L 1057.8512 79.33884 Q 1057.8512 79.33884 1004.9586 185.12395 L 952.06604 264.4628 L 846.28094 449.58673 Q 740.4958 608.2644 714.0495 634.7107 Q 714.0495 661.157 819.83466 687.6033 Q 925.61975 714.0495 925.61975 740.4958 Q 952.06604 740.4958 952.06604 766.9421 L 952.06604 766.9421 L 952.06604 766.9421 Q 952.06604 766.9421 793.38837 819.83466 L 634.7107 872.7272 L 608.2644 899.17346 L 581.8181 925.61975 L 581.8181 925.61975 L 581.8181 925.61975 L 555.3718 925.61975 L 555.3718 925.61975 L 555.3718 952.06604 L 555.3718 952.06604 L 502.4793 952.06604 Q 449.58673 978.5123 211.57024 1031.4049 L 3.6379788E-12 1084.2974 L 3.6379788E-12 1057.8512 L 3.6379788E-12 1031.4049 L 26.44628 1004.9586 Q 52.89256 978.5123 52.89256 925.61975 L 52.89256 872.7272 L 105.78512 872.7272 L 158.67767 872.7272 L 158.67767 846.28094 Q 158.67767 846.28094 290.90906 819.83466 Q 396.69418 819.83466 370.2479 661.157 Q 370.2479 528.9256 264.4628 502.4793 L 132.2314 502.4793 L 105.78512 502.4793 L 105.78512 502.4793 L 132.2314 449.58673 Q 158.67767 396.69418 185.12395 343.80164 L 211.57024 290.90906 L 211.57024 264.4628 L 211.57024 238.01651 L 238.01651 185.12395 L 264.4628 132.2314 L 264.4628 132.2314 L 264.4628 132.2314 L 290.90906 132.2314 L 317.35535 132.2314 L 317.35535 132.2314 L 317.35535 132.2314 L 343.80164 132.2314 L 343.80164 132.2314 L 343.80164 105.78512 L 370.2479 105.78512 L 370.2479 79.33884 L 370.2479 52.89256 L 396.69418 26.44628 L 396.69418 26.44628 L 396.69418 26.44628 L 423.14047 26.44628 L 423.14047 26.44628 L 423.14047 26.44628 L 423.14047 52.89256 L 423.14047 52.89256 L 449.58673 79.33884 L 476.03302 105.78512 L 476.03302 132.2314 L 476.03302 185.12395 L 528.9256 185.12395 L 555.3718 185.12395 L 555.3718 211.57024 L 555.3718 211.57024 L 555.3718 317.35535 L 555.3718 423.14047 L 581.8181 423.14047 L 634.7107 449.58673 L 661.157 449.58673 L 687.6033 449.58673 L 687.6033 423.14047 L 687.6033 423.14047 L 714.0495 423.14047 L 714.0495 396.69418 L 714.0495 396.69418 L 740.4958 396.69418 L 740.4958 396.69418 L 740.4958 396.69418 L 740.4958 370.2479 L 740.4958 370.2479 L 766.9421 370.2479 L 766.9421 343.80164 L 899.17346 158.67767 Q 1057.8512 -26.44628 1057.8512 0.0 z" svg:height="10.842975mm" draw:style-name="style-154" svg:viewBox="0.0 0.0 1057.8512 1084.2974" svg:width="10.578511mm" svg:x="230.08263mm" svg:y="30.413221mm"/>
          <draw:path svg:d="M 52.89256 158.67767 Q 105.78512 -26.44628 105.78512 1.8189894E-12 Q 158.67767 26.44628 105.78512 132.2314 Q 105.78512 238.01651 52.89256 290.90906 Q 26.44628 317.35535 0.0 317.35535 Q 0.0 317.35535 52.89256 158.67767 z" svg:height="3.1735535mm" draw:style-name="style-155" svg:viewBox="0.0 0.0 105.78512 317.35535" svg:width="1.0578512mm" svg:x="153.38841mm" svg:y="152.8595mm"/>
          <draw:path svg:d="M 52.89256 0.0 L 79.33884 26.44628 L 185.12395 449.58673 Q 290.90906 872.7272 238.01651 925.61975 Q 185.12395 952.06604 185.12395 952.06604 Q 185.12395 952.06604 158.67767 925.61975 L 158.67767 899.17346 L 185.12395 899.17346 L 211.57024 899.17346 L 211.57024 899.17346 Q 238.01651 872.7272 238.01651 872.7272 L 238.01651 872.7272 L 238.01651 846.28094 Q 238.01651 846.28094 185.12395 793.38837 Q 158.67767 740.4958 79.33884 423.14047 L 4.5474735E-13 105.78512 L 4.5474735E-13 105.78512 Q 26.44628 79.33884 26.44628 52.89256 Q 26.44628 0.0 52.89256 0.0 z" svg:height="9.52066mm" draw:style-name="style-156" svg:viewBox="0.0 0.0 238.01651 952.06604" svg:width="2.380165mm" svg:x="38.87603mm" svg:y="71.933876mm"/>
          <draw:path svg:d="M 317.35535 26.44628 L 317.35535 0.0 L 290.90906 105.78512 Q 290.90906 185.12395 343.80164 211.57024 L 396.69418 238.01651 L 396.69418 238.01651 Q 396.69418 238.01651 423.14047 185.12395 L 449.58673 105.78512 L 449.58673 238.01651 Q 449.58673 343.80164 449.58673 370.2479 L 449.58673 370.2479 L 423.14047 370.2479 Q 396.69418 370.2479 343.80164 449.58673 L 317.35535 502.4793 L 317.35535 449.58673 Q 290.90906 423.14047 290.90906 396.69418 Q 290.90906 370.2479 238.01651 370.2479 Q 185.12395 396.69418 185.12395 423.14047 L 158.67767 476.03302 L 132.2314 476.03302 Q 132.2314 449.58673 105.78512 449.58673 Q 79.33884 423.14047 52.89256 343.80164 Q 26.44628 238.01651 0.0 185.12395 L 0.0 132.2314 L 0.0 132.2314 L 0.0 158.67767 L 26.44628 158.67767 L 26.44628 158.67767 L 26.44628 158.67767 L 26.44628 158.67767 L 52.89256 158.67767 L 52.89256 132.2314 L 52.89256 132.2314 L 79.33884 132.2314 L 79.33884 132.2314 L 79.33884 132.2314 L 79.33884 158.67767 L 79.33884 158.67767 L 105.78512 158.67767 L 105.78512 185.12395 L 132.2314 158.67767 Q 185.12395 158.67767 158.67767 211.57024 Q 158.67767 238.01651 132.2314 264.4628 L 105.78512 290.90906 L 158.67767 290.90906 L 211.57024 290.90906 L 211.57024 264.4628 L 238.01651 264.4628 L 238.01651 238.01651 Q 238.01651 185.12395 264.4628 132.2314 L 290.90906 52.89256 L 290.90906 52.89256 Q 290.90906 26.44628 290.90906 26.44628 L 317.35535 26.44628 L 317.35535 26.44628 z" svg:height="5.024793mm" draw:style-name="style-157" svg:viewBox="0.0 0.0 449.58673 502.4793" svg:width="4.4958673mm" svg:x="170.57849mm" svg:y="140.42973mm"/>
          <draw:path svg:d="M 26.44628 132.2314 L 26.44628 0.0 L 79.33884 79.33884 Q 105.78512 158.67767 132.2314 158.67767 L 132.2314 158.67767 L 158.67767 449.58673 Q 158.67767 714.0495 132.2314 740.4958 L 105.78512 740.4958 L 105.78512 714.0495 Q 105.78512 714.0495 79.33884 714.0495 L 79.33884 714.0495 L 79.33884 714.0495 Q 52.89256 687.6033 26.44628 661.157 Q -26.44628 634.7107 0.0 449.58673 L 0.0 238.01651 L 26.44628 132.2314 z" svg:height="7.4049582mm" draw:style-name="style-158" svg:viewBox="0.0 0.0 158.67767 740.4958" svg:width="1.5867767mm" svg:x="294.0826mm" svg:y="69.02479mm"/>
          <draw:path svg:d="M -4.5474735E-13 132.2314 L -4.5474735E-13 0.0 L 52.89256 26.44628 Q 105.78512 26.44628 105.78512 26.44628 L 105.78512 52.89256 L 105.78512 52.89256 Q 105.78512 79.33884 105.78512 79.33884 L 132.2314 79.33884 L 132.2314 79.33884 Q 132.2314 79.33884 158.67767 105.78512 L 158.67767 105.78512 L 185.12395 132.2314 Q 211.57024 185.12395 211.57024 211.57024 L 211.57024 238.01651 L 185.12395 238.01651 Q 158.67767 211.57024 158.67767 317.35535 Q 158.67767 423.14047 158.67767 423.14047 L 158.67767 449.58673 L 158.67767 449.58673 L 132.2314 449.58673 L 105.78512 449.58673 Q 105.78512 449.58673 79.33884 423.14047 Q 52.89256 396.69418 26.44628 343.80164 L -4.5474735E-13 264.4628 L -4.5474735E-13 132.2314 z" svg:height="4.4958673mm" draw:style-name="style-159" svg:viewBox="0.0 0.0 211.57024 449.58673" svg:width="2.1157024mm" svg:x="34.38016mm" svg:y="126.67767mm"/>
          <draw:path svg:d="M 476.03302 158.67767 L 476.03302 290.90906 L 502.4793 290.90906 L 502.4793 290.90906 L 502.4793 290.90906 Q 528.9256 317.35535 528.9256 343.80164 L 528.9256 370.2479 L 555.3718 502.4793 Q 581.8181 608.2644 581.8181 634.7107 Q 555.3718 661.157 555.3718 687.6033 L 555.3718 687.6033 L 528.9256 714.0495 Q 528.9256 766.9421 502.4793 766.9421 Q 476.03302 766.9421 476.03302 819.83466 L 476.03302 846.28094 L 476.03302 846.28094 Q 449.58673 819.83466 423.14047 819.83466 Q 396.69418 819.83466 396.69418 846.28094 Q 370.2479 872.7272 317.35535 846.28094 Q 238.01651 819.83466 211.57024 872.7272 Q 211.57024 899.17346 158.67767 899.17346 L 105.78512 925.61975 L 105.78512 925.61975 L 105.78512 925.61975 L 79.33884 925.61975 L 52.89256 925.61975 L 52.89256 899.17346 L 52.89256 899.17346 L 26.44628 899.17346 L 26.44628 872.7272 L 26.44628 872.7272 L 0.0 872.7272 L 0.0 819.83466 Q 0.0 740.4958 26.44628 714.0495 Q 52.89256 687.6033 79.33884 343.80164 L 105.78512 0.0 L 105.78512 0.0 L 105.78512 0.0 L 105.78512 0.0 L 132.2314 0.0 L 264.4628 0.0 Q 370.2479 0.0 396.69418 52.89256 Q 423.14047 105.78512 423.14047 52.89256 Q 449.58673 26.44628 449.58673 26.44628 Q 476.03302 26.44628 476.03302 158.67767 z" svg:height="9.256198mm" draw:style-name="style-160" svg:viewBox="0.0 0.0 581.8181 925.61975" svg:width="5.8181815mm" svg:x="173.4876mm" svg:y="163.70247mm"/>
          <draw:path svg:d="M 238.01651 26.44628 L 290.90906 0.0 L 290.90906 0.0 Q 290.90906 0.0 290.90906 79.33884 L 290.90906 158.67767 L 290.90906 211.57024 L 290.90906 238.01651 L 264.4628 264.4628 L 264.4628 264.4628 L 264.4628 264.4628 Q 264.4628 264.4628 132.2314 238.01651 Q 26.44628 211.57024 26.44628 158.67767 L -4.5474735E-13 79.33884 L 26.44628 79.33884 L 79.33884 79.33884 L 132.2314 79.33884 Q 185.12395 52.89256 238.01651 26.44628 z" svg:height="2.6446278mm" draw:style-name="style-161" svg:viewBox="0.0 0.0 290.90906 264.4628" svg:width="2.9090908mm" svg:x="39.404957mm" svg:y="195.70247mm"/>
          <draw:path svg:d="M 343.80164 185.12395 L 370.2479 185.12395 L 370.2479 185.12395 Q 370.2479 185.12395 396.69418 185.12395 L 396.69418 211.57024 L 396.69418 211.57024 Q 396.69418 238.01651 264.4628 238.01651 L 105.78512 238.01651 L 105.78512 238.01651 L 105.78512 238.01651 L 79.33884 185.12395 Q 79.33884 158.67767 52.89256 132.2314 Q 0.0 132.2314 0.0 79.33884 Q 0.0 4.5474735E-13 158.67767 4.5474735E-13 Q 290.90906 4.5474735E-13 290.90906 79.33884 Q 290.90906 132.2314 317.35535 132.2314 Q 317.35535 158.67767 317.35535 158.67767 Q 317.35535 185.12395 343.80164 185.12395 z" svg:height="2.380165mm" draw:style-name="style-162" svg:viewBox="0.0 0.0 396.69418 238.01651" svg:width="3.9669418mm" svg:x="216.33057mm" svg:y="38.87603mm"/>
          <draw:path svg:d="M 79.33884 -3.6379788E-12 Q 132.2314 -3.6379788E-12 132.2314 26.44628 Q 158.67767 52.89256 158.67767 238.01651 Q 158.67767 423.14047 132.2314 476.03302 Q 105.78512 528.9256 52.89256 528.9256 Q 3.6379788E-12 502.4793 3.6379788E-12 317.35535 Q 3.6379788E-12 105.78512 3.6379788E-12 52.89256 Q 52.89256 -3.6379788E-12 79.33884 -3.6379788E-12 z" svg:height="5.2892556mm" draw:style-name="style-163" svg:viewBox="0.0 0.0 158.67767 528.9256" svg:width="1.5867767mm" svg:x="226.38014mm" svg:y="181.42148mm"/>
          <draw:path svg:d="M 158.67767 26.44628 L 211.57024 0.0 L 211.57024 502.4793 Q 211.57024 1004.9586 185.12395 1507.4379 L 185.12395 2009.9172 L 185.12395 2009.9172 Q 158.67767 2009.9172 105.78512 2009.9172 Q 52.89256 2036.3634 26.44628 1983.471 L 0.0 1957.0247 L 0.0 1957.0247 L 0.0 1957.0247 L 0.0 978.5123 L 0.0 26.44628 L 0.0 26.44628 Q 0.0 26.44628 26.44628 0.0 Q 52.89256 0.0 52.89256 26.44628 Q 52.89256 79.33884 52.89256 79.33884 Q 79.33884 105.78512 79.33884 79.33884 Q 79.33884 26.44628 158.67767 26.44628 z" svg:height="20.099173mm" draw:style-name="style-164" svg:viewBox="0.0 0.0 211.57024 2009.9172" svg:width="2.1157024mm" svg:x="0.0mm" svg:y="82.247925mm"/>
          <draw:path svg:d="M 1242.9751 158.67767 L 1242.9751 158.67767 L 1190.0825 238.01651 Q 1163.6362 290.90906 1163.6362 343.80164 Q 1163.6362 370.2479 1216.5288 370.2479 L 1269.4214 370.2479 L 1269.4214 370.2479 Q 1269.4214 396.69418 1216.5288 396.69418 L 1190.0825 396.69418 L 1163.6362 423.14047 Q 1110.7437 449.58673 1004.9586 476.03302 Q 899.17346 502.4793 740.4958 608.2644 Q 608.2644 661.157 317.35535 661.157 L 0.0 661.157 L 0.0 661.157 L 0.0 661.157 L 0.0 661.157 L 26.44628 661.157 L 26.44628 634.7107 L 52.89256 634.7107 L 52.89256 634.7107 L 52.89256 608.2644 L 79.33884 608.2644 L 105.78512 608.2644 L 132.2314 581.8181 L 158.67767 555.3718 L 158.67767 555.3718 L 158.67767 555.3718 L 185.12395 555.3718 Q 185.12395 555.3718 317.35535 449.58673 L 423.14047 343.80164 L 423.14047 343.80164 Q 449.58673 343.80164 449.58673 317.35535 L 449.58673 317.35535 L 476.03302 317.35535 Q 502.4793 290.90906 502.4793 290.90906 L 502.4793 290.90906 L 528.9256 290.90906 Q 528.9256 290.90906 528.9256 264.4628 L 555.3718 238.01651 L 581.8181 238.01651 Q 608.2644 238.01651 661.157 185.12395 Q 687.6033 132.2314 714.0495 79.33884 L 714.0495 52.89256 L 740.4958 26.44628 Q 793.38837 -26.44628 899.17346 0.0 Q 978.5123 26.44628 1110.7437 79.33884 Q 1242.9751 132.2314 1242.9751 158.67767 z" svg:height="6.61157mm" draw:style-name="style-165" svg:viewBox="0.0 0.0 1269.4214 661.157" svg:width="12.694214mm" svg:x="97.3223mm" svg:y="135.6694mm"/>
          <draw:path svg:d="M 158.67767 0.0 L 158.67767 0.0 L 185.12395 0.0 L 185.12395 26.44628 L 211.57024 26.44628 L 211.57024 26.44628 L 238.01651 52.89256 Q 264.4628 79.33884 264.4628 132.2314 Q 264.4628 211.57024 290.90906 238.01651 L 290.90906 238.01651 L 317.35535 396.69418 Q 317.35535 528.9256 343.80164 608.2644 L 343.80164 661.157 L 317.35535 661.157 Q 290.90906 661.157 290.90906 634.7107 Q 264.4628 608.2644 132.2314 502.4793 L 0.0 423.14047 L 52.89256 423.14047 L 79.33884 423.14047 L 79.33884 396.69418 L 79.33884 370.2479 L 105.78512 370.2479 L 132.2314 343.80164 L 132.2314 343.80164 L 158.67767 343.80164 L 158.67767 343.80164 L 158.67767 343.80164 L 158.67767 317.35535 L 158.67767 317.35535 L 158.67767 290.90906 L 158.67767 264.4628 L 158.67767 238.01651 Q 158.67767 185.12395 158.67767 158.67767 Q 158.67767 132.2314 132.2314 105.78512 Q 105.78512 79.33884 105.78512 52.89256 L 132.2314 26.44628 L 158.67767 26.44628 L 158.67767 26.44628 L 158.67767 0.0 z" svg:height="6.61157mm" draw:style-name="style-166" svg:viewBox="0.0 0.0 343.80164 661.157" svg:width="3.4380162mm" svg:x="169.25618mm" svg:y="187.50412mm"/>
          <draw:path svg:d="M 343.80164 0.0 L 343.80164 0.0 L 343.80164 52.89256 Q 343.80164 79.33884 370.2479 105.78512 L 370.2479 105.78512 L 343.80164 105.78512 L 343.80164 105.78512 L 343.80164 132.2314 L 343.80164 132.2314 L 370.2479 132.2314 L 370.2479 158.67767 L 343.80164 158.67767 L 317.35535 158.67767 L 317.35535 185.12395 L 317.35535 211.57024 L 290.90906 211.57024 Q 290.90906 211.57024 211.57024 238.01651 L 132.2314 238.01651 L 132.2314 238.01651 Q 132.2314 264.4628 79.33884 264.4628 L -3.6379788E-12 290.90906 L 105.78512 185.12395 Q 211.57024 52.89256 264.4628 52.89256 Q 317.35535 52.89256 317.35535 26.44628 Q 343.80164 0.0 343.80164 0.0 z" svg:height="2.9090908mm" draw:style-name="style-167" svg:viewBox="0.0 0.0 370.2479 290.90906" svg:width="3.7024791mm" svg:x="245.157mm" svg:y="17.454544mm"/>
          <draw:path svg:d="M 2221.4873 0.0 L 2274.38 0.0 L 2353.7188 0.0 L 2433.0576 26.44628 L 2433.0576 26.44628 L 2459.504 26.44628 L 2485.9502 52.89256 Q 2538.8428 79.33884 2485.9502 132.2314 Q 2433.0576 158.67767 2433.0576 238.01651 Q 2406.6113 290.90906 2327.2725 317.35535 Q 2274.38 343.80164 2195.041 370.2479 Q 2142.1487 396.69418 2115.7024 423.14047 Q 2115.7024 423.14047 2115.7024 449.58673 Q 2115.7024 476.03302 2036.3634 502.4793 Q 1957.0247 555.3718 1957.0247 581.8181 Q 1957.0247 608.2644 1930.5784 661.157 Q 1904.1321 714.0495 1930.5784 740.4958 Q 1930.5784 766.9421 1904.1321 766.9421 Q 1851.2395 740.4958 1798.3469 846.28094 Q 1719.008 925.61975 1692.5619 952.06604 Q 1692.5619 978.5123 1692.5619 1031.4049 Q 1692.5619 1084.2974 1639.6693 1216.5288 Q 1586.7767 1348.7603 1560.3304 1348.7603 Q 1533.8842 1322.314 1533.8842 1348.7603 L 1533.8842 1375.2065 L 1507.4379 1375.2065 L 1507.4379 1401.6527 L 1533.8842 1401.6527 Q 1586.7767 1401.6527 1586.7767 1428.099 L 1586.7767 1428.099 L 1586.7767 1428.099 Q 1560.3304 1454.5453 1560.3304 1454.5453 L 1560.3304 1454.5453 L 1560.3304 1454.5453 Q 1533.8842 1480.9916 1586.7767 1507.4379 Q 1586.7767 1533.8842 1586.7767 1613.223 Q 1560.3304 1692.5619 1586.7767 1692.5619 Q 1613.223 1719.008 1560.3304 1798.3469 Q 1507.4379 1877.6858 1454.5453 1877.6858 Q 1401.6527 1904.1321 1401.6527 1930.5784 Q 1401.6527 1957.0247 1322.314 1930.5784 Q 1269.4214 1930.5784 1269.4214 1957.0247 Q 1269.4214 1983.471 1163.6362 1983.471 L 1031.4049 1983.471 L 1004.9586 1983.471 Q 1004.9586 1983.471 1004.9586 1957.0247 Q 1004.9586 1957.0247 978.5123 1930.5784 Q 952.06604 1930.5784 952.06604 1983.471 Q 952.06604 2009.9172 925.61975 2009.9172 Q 899.17346 2009.9172 899.17346 1983.471 Q 899.17346 1957.0247 846.28094 1957.0247 Q 819.83466 1957.0247 819.83466 1983.471 Q 819.83466 2036.3634 793.38837 2036.3634 Q 740.4958 2009.9172 687.6033 1983.471 Q 634.7107 1983.471 634.7107 1904.1321 Q 661.157 1851.2395 634.7107 1851.2395 Q 608.2644 1851.2395 608.2644 1824.7932 Q 634.7107 1798.3469 608.2644 1771.9006 Q 581.8181 1745.4543 449.58673 1719.008 Q 317.35535 1692.5619 317.35535 1666.1156 Q 317.35535 1613.223 211.57024 1613.223 Q 132.2314 1639.6693 132.2314 1666.1156 L 105.78512 1692.5619 L 105.78512 1692.5619 L 105.78512 1666.1156 L 79.33884 1666.1156 L 52.89256 1666.1156 L 52.89256 1692.5619 L 52.89256 1692.5619 L 26.44628 1692.5619 L 26.44628 1719.008 L 0.0 1719.008 L 0.0 1719.008 L 0.0 1692.5619 L 0.0 1666.1156 L 26.44628 1613.223 L 52.89256 1586.7767 L 52.89256 1586.7767 L 52.89256 1560.3304 L 52.89256 1560.3304 L 52.89256 1560.3304 L 264.4628 1242.9751 Q 449.58673 925.61975 634.7107 687.6033 Q 793.38837 476.03302 1057.8512 343.80164 Q 1322.314 185.12395 1560.3304 132.2314 Q 1798.3469 26.44628 1851.2395 26.44628 L 1877.6858 26.44628 L 1957.0247 26.44628 Q 2036.3634 26.44628 2115.7024 26.44628 Q 2168.5947 26.44628 2221.4873 0.0 z M 1613.223 1084.2974 Q 1613.223 1084.2974 1613.223 1057.8512 Q 1639.6693 1057.8512 1639.6693 1084.2974 Q 1639.6693 1084.2974 1613.223 1084.2974 z M 1560.3304 1163.6362 Q 1560.3304 1137.19 1560.3304 1137.19 Q 1586.7767 1137.19 1586.7767 1137.19 Q 1586.7767 1163.6362 1560.3304 1163.6362 z" svg:height="20.363634mm" draw:style-name="style-168" svg:viewBox="0.0 0.0 2485.9502 2036.3634" svg:width="24.859503mm" svg:x="69.81818mm" svg:y="59.504128mm"/>
          <draw:path svg:d="M 1084.2974 105.78512 L 1084.2974 79.33884 L 1084.2974 79.33884 Q 1084.2974 79.33884 1110.7437 52.89256 L 1110.7437 52.89256 L 1190.0825 52.89256 Q 1295.8677 52.89256 1295.8677 79.33884 Q 1322.314 105.78512 1348.7603 132.2314 L 1348.7603 132.2314 L 1401.6527 185.12395 Q 1454.5453 238.01651 1428.099 264.4628 Q 1401.6527 317.35535 1375.2065 317.35535 L 1348.7603 317.35535 L 1295.8677 343.80164 L 1269.4214 370.2479 L 1269.4214 370.2479 L 1242.9751 370.2479 L 1242.9751 396.69418 L 1242.9751 423.14047 L 1269.4214 423.14047 L 1295.8677 423.14047 L 1348.7603 449.58673 L 1375.2065 476.03302 L 1375.2065 476.03302 L 1401.6527 476.03302 L 1401.6527 476.03302 L 1401.6527 476.03302 L 1454.5453 476.03302 L 1507.4379 476.03302 L 1507.4379 476.03302 L 1533.8842 476.03302 L 1533.8842 476.03302 L 1533.8842 476.03302 L 1428.099 502.4793 L 1322.314 528.9256 L 1269.4214 528.9256 Q 1216.5288 528.9256 1084.2974 528.9256 Q 952.06604 528.9256 925.61975 555.3718 L 899.17346 581.8181 L 899.17346 581.8181 Q 899.17346 581.8181 661.157 581.8181 Q 396.69418 581.8181 317.35535 608.2644 Q 238.01651 608.2644 132.2314 608.2644 L 0.0 581.8181 L 0.0 581.8181 L 0.0 581.8181 L 0.0 581.8181 L 0.0 581.8181 L 0.0 555.3718 L 26.44628 555.3718 L 26.44628 555.3718 L 26.44628 528.9256 L 26.44628 528.9256 L 26.44628 528.9256 L 52.89256 528.9256 L 52.89256 528.9256 L 52.89256 555.3718 L 79.33884 555.3718 L 79.33884 528.9256 L 79.33884 476.03302 L 105.78512 476.03302 Q 132.2314 449.58673 158.67767 370.2479 Q 158.67767 317.35535 185.12395 317.35535 Q 238.01651 317.35535 290.90906 211.57024 Q 317.35535 105.78512 343.80164 52.89256 Q 396.69418 0.0 449.58673 0.0 Q 502.4793 26.44628 528.9256 0.0 Q 581.8181 -52.89256 555.3718 0.0 Q 555.3718 52.89256 555.3718 79.33884 Q 581.8181 105.78512 608.2644 132.2314 Q 661.157 132.2314 661.157 105.78512 Q 661.157 79.33884 766.9421 105.78512 Q 846.28094 105.78512 846.28094 79.33884 Q 846.28094 52.89256 952.06604 79.33884 Q 1057.8512 105.78512 1057.8512 105.78512 Q 1084.2974 105.78512 1084.2974 105.78512 z" svg:height="6.082644mm" draw:style-name="style-169" svg:viewBox="0.0 0.0 1533.8842 608.2644" svg:width="15.338841mm" svg:x="214.47932mm" svg:y="61.884293mm"/>
          <draw:path svg:d="M 608.2644 79.33884 L 661.157 0.0 L 687.6033 26.44628 Q 714.0495 79.33884 740.4958 132.2314 Q 740.4958 185.12395 766.9421 185.12395 Q 819.83466 185.12395 846.28094 238.01651 Q 872.7272 290.90906 872.7272 290.90906 L 872.7272 317.35535 L 846.28094 476.03302 Q 819.83466 634.7107 819.83466 740.4958 Q 819.83466 872.7272 819.83466 872.7272 Q 819.83466 872.7272 793.38837 925.61975 L 766.9421 1004.9586 L 766.9421 1031.4049 L 766.9421 1084.2974 L 793.38837 1084.2974 L 793.38837 1084.2974 L 819.83466 1084.2974 Q 846.28094 1084.2974 899.17346 1031.4049 Q 925.61975 978.5123 952.06604 925.61975 Q 978.5123 899.17346 1004.9586 899.17346 L 1031.4049 872.7272 L 1057.8512 899.17346 L 1084.2974 899.17346 L 1057.8512 1137.19 Q 1031.4049 1348.7603 978.5123 1560.3304 Q 925.61975 1771.9006 899.17346 1771.9006 L 899.17346 1798.3469 L 872.7272 1824.7932 Q 819.83466 1824.7932 819.83466 1851.2395 Q 819.83466 1877.6858 766.9421 1877.6858 Q 687.6033 1877.6858 634.7107 1930.5784 Q 555.3718 1957.0247 581.8181 1983.471 Q 581.8181 2036.3634 581.8181 2062.8098 Q 581.8181 2089.256 555.3718 2115.7024 Q 528.9256 2115.7024 528.9256 2142.1487 Q 502.4793 2168.5947 502.4793 2300.8262 L 502.4793 2433.0576 L 502.4793 2459.504 L 502.4793 2485.9502 L 502.4793 2485.9502 L 476.03302 2459.504 L 449.58673 2459.504 L 396.69418 2459.504 L 396.69418 2433.0576 L 396.69418 2433.0576 L 370.2479 2433.0576 L 370.2479 2459.504 L 370.2479 2459.504 L 343.80164 2459.504 L 343.80164 2459.504 L 343.80164 2459.504 L 317.35535 2485.9502 L 290.90906 2512.3965 L 264.4628 2512.3965 L 238.01651 2512.3965 L 238.01651 2538.8428 L 211.57024 2538.8428 L 211.57024 2512.3965 L 185.12395 2485.9502 L 185.12395 2459.504 Q 185.12395 2406.6113 158.67767 2406.6113 Q 132.2314 2406.6113 132.2314 2300.8262 L 132.2314 2195.041 L 132.2314 2089.256 Q 132.2314 1957.0247 185.12395 1877.6858 Q 238.01651 1771.9006 185.12395 1771.9006 Q 105.78512 1745.4543 79.33884 1666.1156 Q 26.44628 1586.7767 26.44628 1507.4379 Q 26.44628 1454.5453 0.0 1428.099 Q -26.44628 1401.6527 79.33884 1110.7437 Q 185.12395 819.83466 185.12395 661.157 L 185.12395 528.9256 L 185.12395 528.9256 Q 211.57024 502.4793 211.57024 502.4793 L 211.57024 502.4793 L 211.57024 449.58673 L 238.01651 396.69418 L 238.01651 343.80164 L 238.01651 317.35535 L 264.4628 343.80164 Q 290.90906 396.69418 317.35535 396.69418 Q 343.80164 396.69418 370.2479 370.2479 Q 396.69418 317.35535 449.58673 290.90906 Q 502.4793 290.90906 528.9256 238.01651 Q 555.3718 185.12395 608.2644 79.33884 z M 793.38837 317.35535 Q 819.83466 317.35535 819.83466 317.35535 Q 819.83466 343.80164 819.83466 343.80164 Q 793.38837 343.80164 793.38837 317.35535 z M 793.38837 1771.9006 Q 819.83466 1771.9006 819.83466 1771.9006 Q 819.83466 1771.9006 819.83466 1771.9006 Q 793.38837 1771.9006 793.38837 1771.9006 z" svg:height="25.388428mm" draw:style-name="style-170" svg:viewBox="0.0 0.0 1084.2974 2538.8428" svg:width="10.842975mm" svg:x="15.603305mm" svg:y="139.37189mm"/>
          <draw:path svg:d="M 370.2479 4.5474735E-13 L 396.69418 4.5474735E-13 L 396.69418 185.12395 Q 370.2479 343.80164 423.14047 343.80164 Q 449.58673 317.35535 502.4793 211.57024 Q 555.3718 132.2314 581.8181 132.2314 Q 608.2644 132.2314 608.2644 105.78512 L 608.2644 105.78512 L 661.157 238.01651 Q 687.6033 343.80164 608.2644 370.2479 Q 555.3718 396.69418 502.4793 476.03302 Q 476.03302 555.3718 476.03302 555.3718 L 449.58673 555.3718 L 449.58673 555.3718 L 449.58673 555.3718 L 449.58673 581.8181 L 449.58673 581.8181 L 423.14047 581.8181 L 423.14047 608.2644 L 423.14047 608.2644 L 396.69418 608.2644 L 396.69418 608.2644 L 396.69418 608.2644 L 396.69418 634.7107 L 396.69418 634.7107 L 370.2479 634.7107 L 370.2479 661.157 L 370.2479 661.157 L 370.2479 661.157 L 317.35535 661.157 Q 264.4628 661.157 238.01651 687.6033 Q 211.57024 687.6033 185.12395 661.157 L 185.12395 608.2644 L 158.67767 608.2644 L 132.2314 608.2644 L 105.78512 608.2644 L 79.33884 608.2644 L 79.33884 634.7107 L 79.33884 634.7107 L 79.33884 634.7107 L 79.33884 634.7107 L 52.89256 661.157 L 52.89256 687.6033 L 26.44628 687.6033 L 26.44628 661.157 L 26.44628 661.157 L 26.44628 661.157 L -4.5474735E-13 608.2644 L -4.5474735E-13 581.8181 L 26.44628 581.8181 L 52.89256 555.3718 L 105.78512 555.3718 Q 158.67767 555.3718 132.2314 528.9256 Q 132.2314 502.4793 105.78512 449.58673 Q 79.33884 396.69418 132.2314 449.58673 Q 132.2314 476.03302 158.67767 370.2479 L 158.67767 264.4628 L 211.57024 238.01651 Q 238.01651 211.57024 264.4628 238.01651 Q 290.90906 264.4628 317.35535 132.2314 Q 343.80164 26.44628 370.2479 4.5474735E-13 z" svg:height="6.8760324mm" draw:style-name="style-171" svg:viewBox="0.0 0.0 661.157 687.6033" svg:width="6.61157mm" svg:x="36.231403mm" svg:y="28.297518mm"/>
          <draw:path svg:d="M 158.67767 79.33884 L 158.67767 105.78512 L 158.67767 105.78512 Q 132.2314 132.2314 105.78512 158.67767 Q 79.33884 211.57024 52.89256 211.57024 Q 26.44628 185.12395 0.0 158.67767 L 0.0 132.2314 L 52.89256 26.44628 Q 105.78512 -52.89256 105.78512 1.8189894E-12 Q 158.67767 52.89256 158.67767 79.33884 z" svg:height="2.1157024mm" draw:style-name="style-172" svg:viewBox="0.0 0.0 158.67767 211.57024" svg:width="1.5867767mm" svg:x="158.14874mm" svg:y="155.23965mm"/>
          <draw:path svg:d="M 26.44628 52.89256 L 0.0 0.0 L 2062.8098 0.0 L 4099.1733 0.0 L 4072.7268 26.44628 Q 4072.7268 52.89256 4046.2805 52.89256 L 4019.8345 52.89256 L 4019.8345 79.33884 L 4019.8345 79.33884 L 3993.3882 79.33884 L 3993.3882 105.78512 L 3993.3882 105.78512 L 3966.942 105.78512 L 3966.942 158.67767 L 3966.942 185.12395 L 3966.942 211.57024 Q 3940.4956 211.57024 3940.4956 238.01651 Q 3966.942 264.4628 3966.942 317.35535 L 3966.942 343.80164 L 3966.942 343.80164 L 3940.4956 343.80164 L 3914.0493 343.80164 L 3914.0493 343.80164 L 2009.9172 343.80164 L 79.33884 343.80164 L 79.33884 317.35535 Q 105.78512 317.35535 105.78512 264.4628 Q 105.78512 211.57024 52.89256 211.57024 Q 26.44628 185.12395 26.44628 158.67767 Q 52.89256 132.2314 26.44628 52.89256 z" svg:height="3.4380162mm" draw:style-name="style-173" svg:viewBox="0.0 0.0 4099.1733 343.80164" svg:width="40.991734mm" svg:x="21.157022mm" svg:y="215.2727mm"/>
          <draw:path svg:d="M 26.44628 0.0 L 26.44628 0.0 L 132.2314 0.0 L 264.4628 0.0 L 238.01651 26.44628 Q 238.01651 79.33884 211.57024 132.2314 L 211.57024 158.67767 L 211.57024 158.67767 Q 211.57024 185.12395 132.2314 185.12395 Q 79.33884 185.12395 52.89256 158.67767 L 26.44628 105.78512 L 26.44628 79.33884 Q 26.44628 79.33884 26.44628 52.89256 L 1.8189894E-12 26.44628 L 26.44628 26.44628 Q 26.44628 26.44628 26.44628 0.0 z" svg:height="1.8512396mm" draw:style-name="style-174" svg:viewBox="0.0 0.0 264.4628 185.12395" svg:width="2.6446278mm" svg:x="99.70247mm" svg:y="172.6942mm"/>
          <draw:path svg:d="M 105.78512 0.0 L 105.78512 0.0 L 132.2314 0.0 L 132.2314 26.44628 L 132.2314 26.44628 L 158.67767 26.44628 L 185.12395 52.89256 Q 238.01651 79.33884 264.4628 105.78512 L 317.35535 105.78512 L 317.35535 132.2314 Q 317.35535 132.2314 343.80164 132.2314 L 343.80164 158.67767 L 317.35535 185.12395 Q 317.35535 185.12395 317.35535 211.57024 L 317.35535 238.01651 L 264.4628 238.01651 Q 238.01651 238.01651 158.67767 290.90906 Q 105.78512 290.90906 132.2314 317.35535 Q 158.67767 343.80164 158.67767 343.80164 Q 185.12395 370.2479 105.78512 370.2479 L 52.89256 370.2479 L 52.89256 343.80164 Q 52.89256 343.80164 26.44628 343.80164 L 26.44628 343.80164 L 0.0 343.80164 L 0.0 343.80164 L 0.0 343.80164 L 0.0 317.35535 L 0.0 290.90906 L 0.0 238.01651 L 0.0 238.01651 L 0.0 238.01651 L 52.89256 211.57024 Q 79.33884 211.57024 79.33884 132.2314 L 105.78512 26.44628 L 105.78512 26.44628 L 105.78512 26.44628 L 105.78512 0.0 z" svg:height="3.7024791mm" draw:style-name="style-175" svg:viewBox="0.0 0.0 343.80164 370.2479" svg:width="3.4380162mm" svg:x="30.677683mm" svg:y="40.462807mm"/>
          <draw:path svg:d="M 3570.2476 476.03302 L 3570.2476 476.03302 L 3570.2476 476.03302 Q 3570.2476 502.4793 3570.2476 502.4793 L 3596.6938 502.4793 L 3596.6938 502.4793 Q 3596.6938 502.4793 3623.1401 528.9256 L 3623.1401 528.9256 L 3623.1401 528.9256 Q 3623.1401 555.3718 3623.1401 555.3718 L 3649.5864 555.3718 L 3649.5864 555.3718 Q 3649.5864 555.3718 3676.0327 581.8181 L 3676.0327 581.8181 L 3676.0327 581.8181 Q 3676.0327 608.2644 3676.0327 608.2644 L 3702.479 608.2644 L 3702.479 608.2644 Q 3728.9253 634.7107 3728.9253 634.7107 L 3728.9253 661.157 L 4019.8345 1004.9586 Q 4310.7437 1348.7603 4390.082 1480.9916 Q 4469.421 1613.223 4601.6523 1745.4543 Q 4733.884 1877.6858 4892.5615 1851.2395 Q 5024.793 1824.7932 5130.578 1798.3469 Q 5236.3633 1771.9006 5500.826 1771.9006 Q 5765.2886 1771.9006 5791.735 1798.3469 Q 5791.735 1824.7932 5791.735 1851.2395 Q 5791.735 1877.6858 5818.181 1930.5784 L 5844.6274 1983.471 L 5844.6274 1983.471 L 5844.6274 1983.471 L 5844.6274 2221.4873 Q 5844.6274 2459.504 5818.181 2565.289 L 5818.181 2644.628 L 5791.735 2644.628 L 5791.735 2671.0742 L 5791.735 2671.0742 L 5791.735 2671.0742 L 5765.2886 2671.0742 L 5765.2886 2671.0742 L 5765.2886 2697.5205 L 5738.8423 2697.5205 L 5738.8423 2697.5205 L 5738.8423 2697.5205 L 5685.9497 2697.5205 L 5659.5034 2671.0742 L 5659.5034 2671.0742 L 5633.057 2671.0742 L 5633.057 2618.1816 Q 5633.057 2538.8428 5553.7188 2565.289 Q 5474.38 2565.289 5474.38 2538.8428 Q 5474.38 2512.3965 5447.9336 2512.3965 Q 5395.041 2485.9502 5395.041 2433.0576 Q 5368.5947 2380.165 5368.5947 2406.6113 Q 5342.1484 2459.504 5315.702 2459.504 Q 5289.256 2459.504 5289.256 2433.0576 Q 5315.702 2406.6113 5262.8096 2406.6113 Q 5209.917 2380.165 5209.917 2353.7188 Q 5209.917 2327.2725 5157.0244 2327.2725 L 5130.578 2327.2725 L 5077.6855 2327.2725 Q 5024.793 2300.8262 5024.793 2274.38 Q 5051.2393 2247.9336 4919.008 2300.8262 L 4786.7764 2380.165 L 4707.4375 2380.165 Q 4628.0986 2353.7188 4416.5283 2300.8262 Q 4231.405 2247.9336 4099.1733 2221.4873 L 3993.3882 2221.4873 L 3993.3882 2221.4873 Q 3966.942 2247.9336 3966.942 2247.9336 L 3966.942 2247.9336 L 3887.603 2247.9336 Q 3808.2642 2247.9336 3623.1401 2195.041 L 3464.4624 2195.041 L 3411.5698 2195.041 L 3385.1238 2195.041 L 3385.1238 2221.4873 L 3358.6775 2221.4873 L 3358.6775 2221.4873 L 3358.6775 2247.9336 L 3358.6775 2247.9336 L 3358.6775 2247.9336 L 3332.2312 2274.38 Q 3305.785 2300.8262 3305.785 2327.2725 L 3305.785 2353.7188 L 3332.2312 2353.7188 L 3332.2312 2353.7188 L 3358.6775 2353.7188 Q 3411.5698 2380.165 3411.5698 2406.6113 L 3411.5698 2459.504 L 3385.1238 2459.504 L 3358.6775 2459.504 L 3358.6775 2433.0576 Q 3358.6775 2433.0576 3332.2312 2459.504 Q 3305.785 2459.504 3279.3386 2459.504 Q 3252.8923 2459.504 3199.9998 2485.9502 Q 3120.661 2512.3965 3094.2146 2512.3965 Q 3094.2146 2485.9502 3067.7683 2485.9502 Q 3041.322 2512.3965 2988.4294 2459.504 Q 2909.0906 2459.504 2909.0906 2406.6113 Q 2909.0906 2353.7188 2882.6443 2380.165 Q 2882.6443 2406.6113 2829.7517 2380.165 Q 2776.8594 2353.7188 2618.1816 2380.165 Q 2485.9502 2406.6113 2485.9502 2380.165 Q 2459.504 2353.7188 2433.0576 2353.7188 L 2406.6113 2353.7188 L 2406.6113 2353.7188 L 2406.6113 2353.7188 L 2406.6113 2353.7188 Q 2406.6113 2327.2725 2406.6113 2300.8262 Q 2406.6113 2274.38 2353.7188 2274.38 Q 2300.8262 2247.9336 2274.38 2221.4873 Q 2247.9336 2195.041 2195.041 2195.041 Q 2142.1487 2195.041 2142.1487 2142.1487 Q 2168.5947 2089.256 1983.471 2089.256 Q 1824.7932 2089.256 1824.7932 2115.7024 Q 1798.3469 2142.1487 1771.9006 2142.1487 Q 1745.4543 2142.1487 1745.4543 2115.7024 Q 1745.4543 2089.256 1719.008 2089.256 Q 1692.5619 2089.256 1692.5619 2036.3634 Q 1666.1156 1957.0247 1613.223 1930.5784 L 1533.8842 1877.6858 L 1533.8842 1877.6858 Q 1533.8842 1877.6858 1560.3304 1824.7932 Q 1560.3304 1798.3469 1586.7767 1798.3469 Q 1613.223 1798.3469 1560.3304 1719.008 Q 1507.4379 1639.6693 1533.8842 1507.4379 L 1560.3304 1401.6527 L 1507.4379 1401.6527 Q 1480.9916 1401.6527 1480.9916 1401.6527 Q 1507.4379 1401.6527 1480.9916 1401.6527 Q 1454.5453 1428.099 1454.5453 1401.6527 Q 1454.5453 1375.2065 1401.6527 1348.7603 Q 1375.2065 1348.7603 1375.2065 1322.314 Q 1401.6527 1295.8677 1348.7603 1295.8677 Q 1322.314 1269.4214 1322.314 1242.9751 Q 1348.7603 1190.0825 1242.9751 1137.19 Q 1137.19 1110.7437 1163.6362 1084.2974 Q 1190.0825 1031.4049 1137.19 1004.9586 Q 1084.2974 978.5123 1031.4049 925.61975 Q 978.5123 872.7272 872.7272 740.4958 Q 766.9421 608.2644 687.6033 608.2644 Q 608.2644 608.2644 581.8181 581.8181 Q 555.3718 555.3718 449.58673 555.3718 Q 317.35535 555.3718 290.90906 528.9256 Q 290.90906 502.4793 158.67767 476.03302 L 52.89256 449.58673 L 26.44628 449.58673 L 26.44628 449.58673 L 26.44628 449.58673 L -1.8189894E-12 449.58673 L -1.8189894E-12 423.14047 L -1.8189894E-12 396.69418 L 79.33884 396.69418 L 132.2314 396.69418 L 132.2314 370.2479 L 132.2314 343.80164 L 158.67767 343.80164 L 185.12395 343.80164 L 238.01651 343.80164 Q 290.90906 343.80164 370.2479 317.35535 Q 449.58673 290.90906 476.03302 317.35535 Q 502.4793 317.35535 502.4793 290.90906 Q 528.9256 290.90906 608.2644 290.90906 Q 661.157 290.90906 766.9421 290.90906 L 846.28094 290.90906 L 846.28094 264.4628 L 819.83466 264.4628 L 819.83466 264.4628 L 819.83466 238.01651 L 819.83466 238.01651 Q 819.83466 238.01651 793.38837 238.01651 Q 766.9421 211.57024 819.83466 185.12395 Q 872.7272 132.2314 819.83466 105.78512 L 766.9421 79.33884 L 766.9421 52.89256 L 766.9421 52.89256 L 793.38837 26.44628 L 793.38837 26.44628 L 1004.9586 0.0 Q 1216.5288 -26.44628 1877.6858 0.0 Q 2538.8428 26.44628 2856.198 132.2314 Q 3173.5535 238.01651 3358.6775 343.80164 Q 3543.8013 449.58673 3570.2476 476.03302 z M 1586.7767 1586.7767 Q 1586.7767 1560.3304 1613.223 1560.3304 L 1666.1156 1560.3304 L 1666.1156 1586.7767 Q 1666.1156 1613.223 1613.223 1613.223 Q 1586.7767 1613.223 1586.7767 1586.7767 z M 1719.008 2036.3634 Q 1719.008 2036.3634 1719.008 2009.9172 Q 1719.008 2009.9172 1719.008 2036.3634 Q 1719.008 2036.3634 1719.008 2036.3634 z" svg:height="26.975204mm" draw:style-name="style-176" svg:viewBox="0.0 0.0 5844.6274 2697.5205" svg:width="58.446278mm" svg:x="103.40495mm" svg:y="15.074379mm"/>
          <draw:path svg:d="M 0.0 52.89256 L 0.0 0.0 L 0.0 0.0 L 0.0 0.0 L 264.4628 132.2314 Q 528.9256 264.4628 528.9256 264.4628 L 555.3718 264.4628 L 555.3718 264.4628 L 581.8181 264.4628 L 581.8181 264.4628 L 581.8181 264.4628 L 581.8181 290.90906 L 581.8181 290.90906 L 608.2644 290.90906 L 608.2644 317.35535 L 634.7107 317.35535 L 661.157 317.35535 L 687.6033 343.80164 L 714.0495 370.2479 L 714.0495 370.2479 L 740.4958 370.2479 L 740.4958 370.2479 L 740.4958 370.2479 L 766.9421 423.14047 Q 793.38837 449.58673 819.83466 476.03302 L 819.83466 528.9256 L 793.38837 528.9256 Q 793.38837 528.9256 740.4958 555.3718 Q 661.157 581.8181 634.7107 581.8181 Q 634.7107 608.2644 555.3718 634.7107 Q 476.03302 634.7107 370.2479 661.157 L 290.90906 661.157 L 290.90906 634.7107 Q 264.4628 608.2644 264.4628 581.8181 Q 264.4628 581.8181 238.01651 502.4793 Q 211.57024 423.14047 211.57024 343.80164 Q 185.12395 238.01651 158.67767 238.01651 Q 132.2314 238.01651 105.78512 211.57024 L 105.78512 158.67767 L 79.33884 158.67767 Q 79.33884 158.67767 52.89256 132.2314 L 26.44628 132.2314 L 26.44628 105.78512 Q 0.0 79.33884 0.0 52.89256 z" svg:height="6.61157mm" draw:style-name="style-177" svg:viewBox="0.0 0.0 819.83466 661.157" svg:width="8.198346mm" svg:x="85.68594mm" svg:y="29.619833mm"/>
          <draw:path svg:d="M 132.2314 -4.5474735E-13 L 158.67767 -4.5474735E-13 L 158.67767 -4.5474735E-13 L 158.67767 -4.5474735E-13 L 158.67767 105.78512 Q 158.67767 211.57024 185.12395 238.01651 L 185.12395 238.01651 L 158.67767 343.80164 Q 158.67767 423.14047 105.78512 449.58673 Q 52.89256 476.03302 52.89256 423.14047 L 52.89256 370.2479 L 52.89256 343.80164 Q 52.89256 317.35535 26.44628 238.01651 L 0.0 158.67767 L 0.0 132.2314 L 0.0 132.2314 L 26.44628 132.2314 L 26.44628 132.2314 L 26.44628 105.78512 L 52.89256 105.78512 L 52.89256 105.78512 L 52.89256 79.33884 L 52.89256 79.33884 L 52.89256 79.33884 L 79.33884 79.33884 L 79.33884 79.33884 L 79.33884 52.89256 L 105.78512 52.89256 L 105.78512 52.89256 L 105.78512 26.44628 L 105.78512 26.44628 L 105.78512 26.44628 L 132.2314 26.44628 L 132.2314 26.44628 L 132.2314 -4.5474735E-13 z" svg:height="4.4958673mm" draw:style-name="style-178" svg:viewBox="0.0 0.0 185.12395 449.58673" svg:width="1.8512396mm" svg:x="24.330576mm" svg:y="36.231403mm"/>
          <draw:path svg:d="M 52.89256 26.44628 L 79.33884 0.0 L 105.78512 0.0 Q 105.78512 26.44628 105.78512 26.44628 L 105.78512 26.44628 L 211.57024 185.12395 Q 317.35535 317.35535 317.35535 396.69418 L 317.35535 449.58673 L 264.4628 528.9256 Q 211.57024 608.2644 211.57024 634.7107 L 211.57024 634.7107 L 211.57024 634.7107 Q 185.12395 608.2644 185.12395 608.2644 L 185.12395 608.2644 L 185.12395 555.3718 Q 158.67767 528.9256 185.12395 502.4793 Q 185.12395 449.58673 158.67767 449.58673 Q 132.2314 449.58673 52.89256 317.35535 L 0.0 185.12395 L 0.0 132.2314 Q 0.0 79.33884 52.89256 26.44628 z" svg:height="6.347107mm" draw:style-name="style-179" svg:viewBox="0.0 0.0 317.35535 634.7107" svg:width="3.1735535mm" svg:x="173.4876mm" svg:y="148.36362mm"/>
          <draw:path svg:d="M 793.38837 105.78512 L 793.38837 105.78512 L 925.61975 79.33884 Q 1031.4049 52.89256 1137.19 52.89256 Q 1216.5288 4.5474735E-13 1242.9751 4.5474735E-13 L 1269.4214 4.5474735E-13 L 1295.8677 4.5474735E-13 Q 1322.314 4.5474735E-13 1322.314 26.44628 L 1322.314 52.89256 L 1295.8677 52.89256 Q 1269.4214 52.89256 1163.6362 105.78512 L 1057.8512 158.67767 L 1031.4049 158.67767 L 978.5123 158.67767 L 952.06604 185.12395 L 925.61975 211.57024 L 925.61975 211.57024 L 925.61975 211.57024 L 899.17346 211.57024 L 899.17346 211.57024 L 899.17346 238.01651 L 925.61975 238.01651 L 925.61975 264.4628 L 925.61975 264.4628 L 899.17346 264.4628 Q 872.7272 264.4628 634.7107 343.80164 L 396.69418 423.14047 L 396.69418 396.69418 Q 396.69418 370.2479 290.90906 396.69418 L 185.12395 423.14047 L 132.2314 449.58673 L 79.33884 476.03302 L 26.44628 476.03302 L 3.6379788E-12 476.03302 L 3.6379788E-12 449.58673 L 26.44628 423.14047 L 26.44628 423.14047 L 26.44628 423.14047 L 52.89256 396.69418 L 79.33884 370.2479 L 79.33884 370.2479 L 79.33884 370.2479 L 105.78512 343.80164 L 105.78512 317.35535 L 105.78512 317.35535 L 132.2314 317.35535 L 132.2314 317.35535 L 132.2314 317.35535 L 158.67767 317.35535 L 185.12395 317.35535 L 185.12395 317.35535 L 185.12395 317.35535 L 185.12395 317.35535 L 185.12395 317.35535 L 370.2479 264.4628 Q 555.3718 211.57024 555.3718 185.12395 Q 581.8181 158.67767 608.2644 158.67767 L 608.2644 158.67767 L 634.7107 158.67767 L 661.157 158.67767 L 661.157 52.89256 Q 661.157 -26.44628 714.0495 52.89256 Q 740.4958 105.78512 766.9421 105.78512 Q 793.38837 105.78512 793.38837 105.78512 z" svg:height="4.76033mm" draw:style-name="style-180" svg:viewBox="0.0 0.0 1322.314 476.03302" svg:width="13.22314mm" svg:x="243.0413mm" svg:y="33.32231mm"/>
          <draw:path svg:d="M 476.03302 26.44628 L 502.4793 0.0 L 502.4793 26.44628 L 502.4793 52.89256 L 528.9256 52.89256 L 528.9256 79.33884 L 528.9256 79.33884 L 555.3718 79.33884 L 555.3718 79.33884 L 555.3718 79.33884 L 608.2644 105.78512 L 634.7107 132.2314 L 634.7107 132.2314 L 661.157 132.2314 L 661.157 132.2314 L 661.157 132.2314 L 714.0495 132.2314 Q 793.38837 132.2314 819.83466 132.2314 L 872.7272 132.2314 L 872.7272 211.57024 Q 846.28094 290.90906 819.83466 290.90906 Q 793.38837 290.90906 793.38837 317.35535 L 793.38837 343.80164 L 872.7272 370.2479 Q 925.61975 396.69418 925.61975 396.69418 L 925.61975 396.69418 L 925.61975 396.69418 Q 952.06604 396.69418 978.5123 423.14047 L 978.5123 423.14047 L 978.5123 423.14047 Q 1004.9586 449.58673 1031.4049 449.58673 L 1084.2974 449.58673 L 1084.2974 449.58673 L 1110.7437 449.58673 L 1110.7437 449.58673 L 1110.7437 449.58673 L 1137.19 476.03302 L 1163.6362 502.4793 L 1190.0825 502.4793 L 1242.9751 502.4793 L 1242.9751 528.9256 L 1242.9751 528.9256 L 1242.9751 555.3718 L 1242.9751 555.3718 L 1242.9751 555.3718 Q 1216.5288 555.3718 1004.9586 476.03302 L 793.38837 396.69418 L 766.9421 396.69418 Q 740.4958 396.69418 740.4958 423.14047 L 766.9421 449.58673 L 766.9421 502.4793 L 766.9421 528.9256 L 793.38837 555.3718 Q 819.83466 555.3718 872.7272 714.0495 Q 925.61975 846.28094 952.06604 872.7272 L 952.06604 925.61975 L 846.28094 766.9421 Q 766.9421 608.2644 793.38837 819.83466 Q 819.83466 1031.4049 846.28094 1084.2974 L 872.7272 1163.6362 L 872.7272 1163.6362 L 872.7272 1163.6362 L 899.17346 1242.9751 Q 925.61975 1322.314 952.06604 1428.099 L 952.06604 1533.8842 L 978.5123 1771.9006 Q 1031.4049 1983.471 1031.4049 2009.9172 Q 1031.4049 2036.3634 1057.8512 2089.256 L 1084.2974 2142.1487 L 1084.2974 2195.041 L 1084.2974 2221.4873 L 1110.7437 2247.9336 L 1110.7437 2300.8262 L 1084.2974 2300.8262 L 1057.8512 2300.8262 L 1057.8512 2300.8262 L 1031.4049 2274.38 L 1031.4049 2247.9336 L 1031.4049 2221.4873 L 1031.4049 2195.041 L 1031.4049 2195.041 L 1004.9586 2195.041 L 1004.9586 2195.041 L 1004.9586 2195.041 L 978.5123 2168.5947 L 978.5123 2168.5947 L 978.5123 2168.5947 L 978.5123 2142.1487 L 978.5123 2115.7024 L 952.06604 2115.7024 Q 952.06604 2089.256 899.17346 1930.5784 Q 819.83466 1745.4543 766.9421 1666.1156 Q 687.6033 1560.3304 634.7107 1163.6362 Q 555.3718 740.4958 555.3718 555.3718 Q 528.9256 343.80164 343.80164 290.90906 L 158.67767 238.01651 L 132.2314 211.57024 L 105.78512 185.12395 L 79.33884 185.12395 L 26.44628 185.12395 L 26.44628 158.67767 L 26.44628 158.67767 L 0.0 158.67767 L 0.0 158.67767 L 0.0 132.2314 L 0.0 105.78512 L 26.44628 105.78512 L 79.33884 132.2314 L 238.01651 158.67767 Q 396.69418 185.12395 396.69418 211.57024 L 396.69418 211.57024 L 423.14047 211.57024 L 423.14047 238.01651 L 423.14047 238.01651 L 449.58673 238.01651 L 449.58673 238.01651 L 449.58673 238.01651 L 449.58673 211.57024 L 449.58673 211.57024 L 476.03302 211.57024 L 476.03302 238.01651 L 502.4793 238.01651 L 555.3718 238.01651 L 555.3718 264.4628 L 555.3718 264.4628 L 581.8181 264.4628 L 581.8181 238.01651 L 581.8181 238.01651 L 608.2644 238.01651 L 608.2644 238.01651 L 608.2644 238.01651 L 555.3718 211.57024 Q 502.4793 185.12395 476.03302 185.12395 L 449.58673 158.67767 L 449.58673 105.78512 L 449.58673 52.89256 L 476.03302 26.44628 z" svg:height="23.008263mm" draw:style-name="style-181" svg:viewBox="0.0 0.0 1242.9751 2300.8262" svg:width="12.429751mm" svg:x="51.570244mm" svg:y="30.413221mm"/>
          <draw:path svg:d="M 0.0 317.35535 L 0.0 0.0 L 0.0 0.0 Q 0.0 0.0 26.44628 26.44628 L 26.44628 26.44628 L 26.44628 52.89256 L 26.44628 105.78512 L 52.89256 105.78512 L 52.89256 105.78512 L 52.89256 132.2314 L 79.33884 132.2314 L 158.67767 317.35535 Q 264.4628 528.9256 290.90906 555.3718 Q 290.90906 608.2644 317.35535 634.7107 L 317.35535 634.7107 L 290.90906 661.157 Q 238.01651 687.6033 290.90906 793.38837 Q 290.90906 899.17346 317.35535 925.61975 L 343.80164 952.06604 L 343.80164 1031.4049 Q 396.69418 1110.7437 396.69418 1163.6362 L 396.69418 1190.0825 L 396.69418 1375.2065 L 396.69418 1533.8842 L 423.14047 1533.8842 L 423.14047 1533.8842 L 423.14047 1586.7767 L 449.58673 1613.223 L 449.58673 1692.5619 L 449.58673 1745.4543 L 476.03302 1798.3469 L 476.03302 1824.7932 L 449.58673 1824.7932 L 449.58673 1824.7932 L 449.58673 1798.3469 L 449.58673 1798.3469 L 423.14047 1798.3469 L 423.14047 1798.3469 L 423.14047 1798.3469 L 396.69418 1771.9006 L 396.69418 1745.4543 L 396.69418 1719.008 L 370.2479 1719.008 L 370.2479 1692.5619 L 370.2479 1692.5619 L 343.80164 1692.5619 L 343.80164 1666.1156 L 343.80164 1639.6693 L 317.35535 1639.6693 L 317.35535 1639.6693 L 317.35535 1613.223 Q 290.90906 1613.223 238.01651 1428.099 L 158.67767 1269.4214 L 158.67767 1216.5288 Q 132.2314 1190.0825 79.33884 925.61975 Q 26.44628 661.157 0.0 317.35535 z" svg:height="18.247932mm" draw:style-name="style-182" svg:viewBox="0.0 0.0 476.03302 1824.7932" svg:width="4.76033mm" svg:x="35.17355mm" svg:y="134.34709mm"/>
          <draw:path svg:d="M 211.57024 185.12395 L 211.57024 211.57024 L 211.57024 317.35535 L 185.12395 423.14047 L 185.12395 423.14047 L 185.12395 423.14047 L 185.12395 449.58673 L 185.12395 449.58673 L 158.67767 449.58673 L 158.67767 423.14047 L 158.67767 423.14047 L 132.2314 423.14047 L 132.2314 396.69418 Q 132.2314 370.2479 105.78512 370.2479 L 79.33884 370.2479 L 79.33884 370.2479 L 52.89256 370.2479 L 52.89256 343.80164 L 52.89256 343.80164 L 52.89256 317.35535 L 52.89256 317.35535 L 52.89256 317.35535 Q 26.44628 317.35535 26.44628 264.4628 L 0.0 238.01651 L 26.44628 211.57024 Q 26.44628 211.57024 26.44628 185.12395 L 26.44628 185.12395 L 26.44628 158.67767 Q 26.44628 158.67767 52.89256 132.2314 Q 79.33884 105.78512 52.89256 105.78512 Q 26.44628 79.33884 26.44628 52.89256 L 26.44628 26.44628 L 79.33884 0.0 Q 132.2314 0.0 158.67767 79.33884 Q 185.12395 158.67767 211.57024 185.12395 z" svg:height="4.4958673mm" draw:style-name="style-183" svg:viewBox="0.0 0.0 211.57024 449.58673" svg:width="2.1157024mm" svg:x="288.5289mm" svg:y="41.256195mm"/>
          <draw:path svg:d="M 264.4628 0.0 L 290.90906 0.0 L 290.90906 264.4628 Q 317.35535 528.9256 317.35535 555.3718 L 317.35535 581.8181 L 290.90906 581.8181 Q 264.4628 581.8181 264.4628 555.3718 Q 264.4628 528.9256 211.57024 528.9256 Q 132.2314 528.9256 132.2314 502.4793 Q 132.2314 476.03302 79.33884 476.03302 L 26.44628 502.4793 L 26.44628 423.14047 Q 0.0 343.80164 0.0 317.35535 L 0.0 290.90906 L 0.0 264.4628 L 0.0 238.01651 L 0.0 238.01651 L 0.0 238.01651 L 26.44628 264.4628 L 52.89256 290.90906 L 52.89256 290.90906 L 52.89256 264.4628 L 52.89256 264.4628 Q 52.89256 264.4628 79.33884 238.01651 Q 79.33884 211.57024 158.67767 185.12395 Q 238.01651 158.67767 238.01651 79.33884 Q 264.4628 26.44628 264.4628 0.0 z" svg:height="5.8181815mm" draw:style-name="style-184" svg:viewBox="0.0 0.0 317.35535 581.8181" svg:width="3.1735535mm" svg:x="20.628098mm" svg:y="161.3223mm"/>
          <draw:path svg:d="M 52.89256 9.094947E-13 L 105.78512 9.094947E-13 L 105.78512 79.33884 Q 105.78512 132.2314 52.89256 132.2314 L 26.44628 132.2314 L 26.44628 132.2314 Q 0.0 105.78512 0.0 105.78512 L 0.0 105.78512 L 0.0 79.33884 L 0.0 52.89256 L 0.0 26.44628 Q 0.0 9.094947E-13 52.89256 9.094947E-13 z" svg:height="1.3223139mm" draw:style-name="style-185" svg:viewBox="0.0 0.0 105.78512 132.2314" svg:width="1.0578512mm" svg:x="53.95041mm" svg:y="50.512394mm"/>
          <draw:path svg:d="M 290.90906 1.8189894E-12 L 317.35535 1.8189894E-12 L 317.35535 1.8189894E-12 L 317.35535 26.44628 L 370.2479 79.33884 Q 396.69418 132.2314 423.14047 132.2314 L 449.58673 132.2314 L 449.58673 105.78512 L 423.14047 105.78512 L 423.14047 105.78512 L 423.14047 79.33884 L 476.03302 79.33884 L 528.9256 79.33884 L 581.8181 132.2314 Q 608.2644 211.57024 687.6033 238.01651 Q 740.4958 290.90906 793.38837 343.80164 Q 846.28094 423.14047 872.7272 449.58673 L 899.17346 476.03302 L 899.17346 476.03302 L 899.17346 502.4793 L 925.61975 502.4793 L 952.06604 502.4793 L 952.06604 502.4793 L 978.5123 502.4793 L 978.5123 502.4793 L 1004.9586 502.4793 L 1004.9586 502.4793 L 1004.9586 502.4793 L 1004.9586 528.9256 L 1004.9586 528.9256 L 1004.9586 502.4793 Q 1004.9586 449.58673 1004.9586 396.69418 L 1004.9586 343.80164 L 1057.8512 343.80164 L 1084.2974 343.80164 L 1110.7437 370.2479 L 1137.19 396.69418 L 1216.5288 423.14047 Q 1322.314 476.03302 1348.7603 555.3718 Q 1375.2065 608.2644 1375.2065 608.2644 L 1375.2065 634.7107 L 1375.2065 661.157 L 1375.2065 687.6033 L 1401.6527 714.0495 L 1428.099 740.4958 L 1428.099 740.4958 L 1428.099 766.9421 L 1428.099 766.9421 L 1428.099 766.9421 L 1454.5453 766.9421 L 1454.5453 766.9421 L 1454.5453 793.38837 L 1480.9916 793.38837 L 1480.9916 793.38837 L 1480.9916 819.83466 L 1480.9916 819.83466 L 1480.9916 819.83466 L 1507.4379 819.83466 L 1507.4379 819.83466 L 1533.8842 846.28094 Q 1560.3304 846.28094 1560.3304 872.7272 L 1533.8842 899.17346 L 1533.8842 925.61975 L 1533.8842 952.06604 L 1560.3304 978.5123 L 1560.3304 978.5123 L 1560.3304 978.5123 L 1533.8842 978.5123 L 1533.8842 978.5123 L 1533.8842 978.5123 L 1533.8842 1004.9586 L 1533.8842 1004.9586 L 1507.4379 1004.9586 L 1507.4379 1031.4049 L 1507.4379 1031.4049 L 1480.9916 1031.4049 L 1480.9916 1031.4049 L 1480.9916 1031.4049 L 1480.9916 1057.8512 L 1480.9916 1057.8512 L 1454.5453 1084.2974 L 1428.099 1110.7437 L 1428.099 1110.7437 L 1428.099 1110.7437 L 1401.6527 1110.7437 L 1375.2065 1110.7437 L 1375.2065 1084.2974 L 1375.2065 1084.2974 L 1401.6527 1084.2974 L 1401.6527 1084.2974 L 1375.2065 1057.8512 Q 1348.7603 1057.8512 1348.7603 1031.4049 Q 1348.7603 1004.9586 1216.5288 1004.9586 L 1084.2974 1004.9586 L 1084.2974 1004.9586 Q 1084.2974 978.5123 952.06604 925.61975 Q 819.83466 872.7272 740.4958 846.28094 Q 634.7107 819.83466 581.8181 872.7272 L 555.3718 899.17346 L 528.9256 899.17346 Q 502.4793 925.61975 476.03302 925.61975 L 476.03302 925.61975 L 476.03302 925.61975 L 449.58673 925.61975 L 449.58673 925.61975 L 423.14047 925.61975 L 423.14047 872.7272 Q 423.14047 819.83466 370.2479 766.9421 L 343.80164 714.0495 L 343.80164 687.6033 Q 317.35535 661.157 317.35535 608.2644 Q 264.4628 581.8181 132.2314 528.9256 L 1.8189894E-12 476.03302 L 1.8189894E-12 449.58673 L 1.8189894E-12 423.14047 L 26.44628 396.69418 L 52.89256 343.80164 L 52.89256 343.80164 L 52.89256 343.80164 L 52.89256 317.35535 Q 52.89256 317.35535 79.33884 343.80164 Q 105.78512 343.80164 132.2314 343.80164 Q 158.67767 317.35535 158.67767 264.4628 Q 158.67767 211.57024 185.12395 211.57024 Q 211.57024 185.12395 211.57024 132.2314 Q 211.57024 52.89256 264.4628 26.44628 L 290.90906 26.44628 L 290.90906 1.8189894E-12 z" svg:height="11.107437mm" draw:style-name="style-186" svg:viewBox="0.0 0.0 1560.3304 1110.7437" svg:width="15.603305mm" svg:x="98.90908mm" svg:y="127.206604mm"/>
          <draw:path svg:d="M 317.35535 52.89256 L 317.35535 0.0 L 317.35535 0.0 L 343.80164 0.0 L 370.2479 52.89256 Q 370.2479 105.78512 396.69418 132.2314 Q 423.14047 158.67767 423.14047 238.01651 Q 423.14047 317.35535 370.2479 423.14047 Q 317.35535 555.3718 317.35535 555.3718 L 317.35535 555.3718 L 317.35535 555.3718 Q 290.90906 581.8181 264.4628 581.8181 Q 264.4628 581.8181 238.01651 581.8181 Q 211.57024 608.2644 185.12395 687.6033 L 185.12395 740.4958 L 158.67767 740.4958 L 105.78512 740.4958 L 79.33884 766.9421 L 52.89256 793.38837 L 52.89256 793.38837 L 52.89256 793.38837 L 26.44628 793.38837 L 26.44628 793.38837 L 26.44628 766.9421 L 0.0 766.9421 L 0.0 766.9421 L 0.0 740.4958 L 0.0 740.4958 L 0.0 740.4958 L 26.44628 740.4958 L 26.44628 740.4958 L 26.44628 714.0495 L 52.89256 714.0495 L 52.89256 714.0495 L 52.89256 687.6033 L 52.89256 687.6033 L 52.89256 687.6033 L 79.33884 687.6033 L 79.33884 687.6033 L 79.33884 661.157 L 105.78512 661.157 L 132.2314 476.03302 Q 158.67767 290.90906 238.01651 211.57024 Q 317.35535 105.78512 317.35535 52.89256 z" svg:height="7.9338837mm" draw:style-name="style-187" svg:viewBox="0.0 0.0 423.14047 793.38837" svg:width="4.231405mm" svg:x="270.8099mm" svg:y="41.256195mm"/>
          <draw:path svg:d="M 132.2314 79.33884 L 158.67767 79.33884 L 132.2314 105.78512 L 105.78512 132.2314 L 132.2314 132.2314 L 158.67767 132.2314 L 185.12395 132.2314 L 185.12395 132.2314 L 185.12395 132.2314 L 185.12395 132.2314 L 211.57024 132.2314 L 211.57024 132.2314 L 211.57024 158.67767 L 238.01651 158.67767 L 238.01651 158.67767 L 238.01651 185.12395 L 290.90906 185.12395 L 317.35535 185.12395 L 343.80164 264.4628 Q 343.80164 343.80164 343.80164 396.69418 Q 343.80164 476.03302 317.35535 502.4793 L 317.35535 502.4793 L 290.90906 502.4793 Q 264.4628 502.4793 238.01651 476.03302 L 185.12395 449.58673 L 132.2314 449.58673 Q 79.33884 449.58673 79.33884 423.14047 L 52.89256 423.14047 L 52.89256 343.80164 L 26.44628 264.4628 L 26.44628 211.57024 Q 26.44628 158.67767 0.0 79.33884 L 0.0 0.0 L 26.44628 0.0 Q 79.33884 0.0 79.33884 26.44628 Q 105.78512 79.33884 132.2314 79.33884 z" svg:height="5.024793mm" draw:style-name="style-188" svg:viewBox="0.0 0.0 343.80164 502.4793" svg:width="3.4380162mm" svg:x="26.181816mm" svg:y="171.10742mm"/>
          <draw:path svg:d="M 0.0 26.44628 L 0.0 -3.6379788E-12 L 158.67767 -3.6379788E-12 Q 317.35535 -3.6379788E-12 317.35535 26.44628 Q 343.80164 26.44628 343.80164 26.44628 L 343.80164 26.44628 L 343.80164 79.33884 Q 370.2479 158.67767 343.80164 158.67767 L 343.80164 185.12395 L 343.80164 185.12395 L 317.35535 185.12395 L 317.35535 238.01651 Q 317.35535 290.90906 290.90906 290.90906 L 290.90906 290.90906 L 238.01651 290.90906 Q 185.12395 290.90906 185.12395 264.4628 Q 158.67767 238.01651 105.78512 185.12395 L 26.44628 132.2314 L 26.44628 79.33884 Q 0.0 52.89256 0.0 26.44628 z" svg:height="2.9090908mm" draw:style-name="style-189" svg:viewBox="0.0 0.0 343.80164 290.90906" svg:width="3.4380162mm" svg:x="20.099173mm" svg:y="170.04958mm"/>
          <draw:path svg:d="M 26.44628 290.90906 L -4.5474735E-13 -9.094947E-13 L 26.44628 -9.094947E-13 Q 79.33884 -9.094947E-13 79.33884 -9.094947E-13 L 79.33884 -9.094947E-13 L 79.33884 290.90906 Q 79.33884 608.2644 132.2314 634.7107 Q 158.67767 661.157 132.2314 661.157 Q 105.78512 661.157 105.78512 714.0495 Q 132.2314 793.38837 132.2314 819.83466 L 132.2314 872.7272 L 105.78512 872.7272 L 79.33884 872.7272 L 79.33884 846.28094 L 79.33884 819.83466 L 52.89256 714.0495 Q 26.44628 608.2644 26.44628 290.90906 z" svg:height="8.727272mm" draw:style-name="style-190" svg:viewBox="0.0 0.0 132.2314 872.7272" svg:width="1.3223139mm" svg:x="22.479338mm" svg:y="71.14049mm"/>
          <draw:path svg:d="M 238.01651 52.89256 L 264.4628 0.0 L 264.4628 0.0 L 264.4628 0.0 L 290.90906 52.89256 Q 317.35535 79.33884 343.80164 105.78512 L 343.80164 105.78512 L 343.80164 158.67767 Q 343.80164 211.57024 370.2479 264.4628 Q 423.14047 317.35535 449.58673 317.35535 Q 476.03302 317.35535 502.4793 396.69418 Q 528.9256 476.03302 528.9256 502.4793 L 528.9256 528.9256 L 555.3718 528.9256 L 555.3718 528.9256 L 555.3718 555.3718 L 581.8181 555.3718 L 581.8181 581.8181 Q 581.8181 634.7107 608.2644 634.7107 L 608.2644 634.7107 L 608.2644 766.9421 L 634.7107 899.17346 L 634.7107 899.17346 L 634.7107 899.17346 L 634.7107 872.7272 L 634.7107 872.7272 L 661.157 872.7272 L 661.157 846.28094 L 687.6033 846.28094 L 714.0495 846.28094 L 714.0495 846.28094 L 714.0495 846.28094 L 740.4958 872.7272 L 740.4958 872.7272 L 740.4958 872.7272 L 740.4958 899.17346 L 740.4958 899.17346 L 714.0495 899.17346 L 714.0495 899.17346 L 687.6033 899.17346 L 687.6033 925.61975 L 687.6033 952.06604 L 687.6033 952.06604 L 687.6033 952.06604 L 687.6033 978.5123 L 661.157 978.5123 L 634.7107 978.5123 L 608.2644 1004.9586 L 581.8181 1004.9586 L 581.8181 1004.9586 L 581.8181 978.5123 L 581.8181 978.5123 L 555.3718 952.06604 Q 555.3718 925.61975 476.03302 925.61975 Q 396.69418 925.61975 370.2479 846.28094 Q 317.35535 793.38837 317.35535 846.28094 Q 317.35535 899.17346 290.90906 899.17346 Q 264.4628 899.17346 238.01651 819.83466 L 211.57024 740.4958 L 211.57024 740.4958 Q 211.57024 714.0495 185.12395 714.0495 L 185.12395 714.0495 L 185.12395 687.6033 Q 158.67767 661.157 132.2314 608.2644 L 105.78512 555.3718 L 105.78512 528.9256 Q 105.78512 528.9256 52.89256 528.9256 Q 0.0 502.4793 0.0 423.14047 Q 26.44628 370.2479 105.78512 343.80164 Q 158.67767 317.35535 158.67767 290.90906 L 158.67767 264.4628 L 158.67767 264.4628 L 185.12395 264.4628 L 185.12395 238.01651 L 211.57024 238.01651 L 211.57024 158.67767 Q 211.57024 105.78512 238.01651 52.89256 z" svg:height="10.049586mm" draw:style-name="style-191" svg:viewBox="0.0 0.0 740.4958 1004.9586" svg:width="7.4049582mm" svg:x="47.074375mm" svg:y="62.41322mm"/>
          <draw:path svg:d="M 0.0 105.78512 L 0.0 0.0 L 26.44628 0.0 L 52.89256 0.0 L 52.89256 79.33884 Q 52.89256 132.2314 79.33884 158.67767 L 79.33884 185.12395 L 79.33884 290.90906 Q 105.78512 423.14047 105.78512 423.14047 L 105.78512 449.58673 L 105.78512 449.58673 L 105.78512 449.58673 L 79.33884 476.03302 Q 79.33884 502.4793 52.89256 502.4793 L 0.0 502.4793 L 0.0 476.03302 L 0.0 449.58673 L 0.0 449.58673 L 0.0 423.14047 L 0.0 317.35535 Q 0.0 211.57024 0.0 105.78512 z" svg:height="5.024793mm" draw:style-name="style-192" svg:viewBox="0.0 0.0 105.78512 502.4793" svg:width="1.0578512mm" svg:x="28.033056mm" svg:y="91.768585mm"/>
          <draw:path svg:d="M 79.33884 26.44628 L 79.33884 0.0 L 105.78512 0.0 L 132.2314 0.0 L 132.2314 52.89256 L 132.2314 105.78512 L 132.2314 158.67767 Q 158.67767 211.57024 158.67767 264.4628 L 158.67767 343.80164 L 132.2314 343.80164 L 132.2314 317.35535 L 132.2314 317.35535 Q 105.78512 317.35535 105.78512 290.90906 L 79.33884 264.4628 L 79.33884 290.90906 Q 52.89256 290.90906 26.44628 290.90906 L 0.0 290.90906 L 0.0 290.90906 L 0.0 264.4628 L 0.0 264.4628 L 0.0 264.4628 L 26.44628 185.12395 L 52.89256 105.78512 L 52.89256 79.33884 Q 52.89256 52.89256 79.33884 26.44628 z" svg:height="3.4380162mm" draw:style-name="style-193" svg:viewBox="0.0 0.0 158.67767 343.80164" svg:width="1.5867767mm" svg:x="152.33057mm" svg:y="103.66941mm"/>
          <draw:path svg:d="M 132.2314 79.33884 L 132.2314 105.78512 L 105.78512 158.67767 Q 79.33884 211.57024 52.89256 238.01651 L 26.44628 238.01651 L 26.44628 211.57024 Q 0.0 185.12395 0.0 158.67767 L 0.0 158.67767 L 26.44628 79.33884 Q 52.89256 0.0 79.33884 0.0 Q 105.78512 0.0 105.78512 26.44628 Q 105.78512 52.89256 132.2314 79.33884 z" svg:height="2.380165mm" draw:style-name="style-194" svg:viewBox="0.0 0.0 132.2314 238.01651" svg:width="1.3223139mm" svg:x="178.24792mm" svg:y="174.54544mm"/>
          <draw:path svg:d="M 26.44628 26.44628 L 52.89256 0.0 L 52.89256 0.0 L 52.89256 0.0 L 211.57024 132.2314 Q 370.2479 238.01651 370.2479 238.01651 L 370.2479 264.4628 L 370.2479 264.4628 L 396.69418 264.4628 L 423.14047 264.4628 Q 449.58673 264.4628 449.58673 290.90906 L 449.58673 317.35535 L 423.14047 317.35535 L 396.69418 317.35535 L 370.2479 317.35535 Q 343.80164 317.35535 343.80164 290.90906 Q 343.80164 264.4628 290.90906 238.01651 Q 238.01651 238.01651 238.01651 317.35535 Q 264.4628 396.69418 264.4628 476.03302 L 264.4628 555.3718 L 290.90906 555.3718 L 290.90906 555.3718 L 264.4628 608.2644 Q 264.4628 634.7107 317.35535 634.7107 Q 370.2479 661.157 370.2479 661.157 L 370.2479 661.157 L 370.2479 661.157 Q 370.2479 687.6033 343.80164 687.6033 L 343.80164 687.6033 L 264.4628 687.6033 L 185.12395 661.157 L 185.12395 661.157 L 158.67767 661.157 L 158.67767 634.7107 L 158.67767 608.2644 L 158.67767 555.3718 Q 158.67767 528.9256 158.67767 555.3718 Q 158.67767 581.8181 132.2314 581.8181 Q 105.78512 581.8181 105.78512 528.9256 L 79.33884 476.03302 L 79.33884 449.58673 L 52.89256 449.58673 L 52.89256 396.69418 Q 52.89256 370.2479 26.44628 211.57024 L 3.6379788E-12 52.89256 L 3.6379788E-12 52.89256 L 3.6379788E-12 52.89256 L 26.44628 26.44628 z" svg:height="6.8760324mm" draw:style-name="style-195" svg:viewBox="0.0 0.0 449.58673 687.6033" svg:width="4.4958673mm" svg:x="274.51236mm" svg:y="191.73552mm"/>
          <draw:path svg:d="M 26.44628 26.44628 L 105.78512 9.094947E-13 L 105.78512 9.094947E-13 Q 105.78512 26.44628 132.2314 26.44628 L 132.2314 26.44628 L 158.67767 79.33884 Q 185.12395 132.2314 185.12395 158.67767 Q 185.12395 185.12395 211.57024 185.12395 Q 238.01651 185.12395 238.01651 211.57024 L 238.01651 238.01651 L 238.01651 238.01651 Q 238.01651 238.01651 238.01651 264.4628 L 264.4628 264.4628 L 264.4628 264.4628 Q 264.4628 290.90906 290.90906 290.90906 L 290.90906 290.90906 L 290.90906 317.35535 L 290.90906 343.80164 L 290.90906 396.69418 Q 290.90906 423.14047 185.12395 370.2479 L 105.78512 317.35535 L 79.33884 317.35535 Q 52.89256 290.90906 26.44628 290.90906 Q 26.44628 290.90906 26.44628 211.57024 Q 26.44628 132.2314 -9.094947E-13 79.33884 Q -26.44628 26.44628 26.44628 26.44628 z" svg:height="3.9669418mm" draw:style-name="style-196" svg:viewBox="0.0 0.0 290.90906 396.69418" svg:width="2.9090908mm" svg:x="44.69421mm" svg:y="43.107433mm"/>
          <draw:path svg:d="M 0.0 105.78512 L 0.0 0.0 L 26.44628 0.0 L 26.44628 0.0 L 26.44628 26.44628 L 52.89256 26.44628 L 52.89256 52.89256 L 52.89256 105.78512 L 79.33884 158.67767 L 105.78512 238.01651 L 158.67767 476.03302 Q 211.57024 687.6033 238.01651 740.4958 L 264.4628 793.38837 L 264.4628 846.28094 L 264.4628 872.7272 L 290.90906 899.17346 L 290.90906 925.61975 L 290.90906 952.06604 L 290.90906 952.06604 L 290.90906 978.5123 L 290.90906 1004.9586 L 290.90906 1004.9586 Q 290.90906 1004.9586 290.90906 1031.4049 L 317.35535 1031.4049 L 317.35535 1057.8512 L 317.35535 1084.2974 L 317.35535 1110.7437 Q 290.90906 1110.7437 264.4628 1137.19 L 264.4628 1137.19 L 264.4628 1110.7437 Q 264.4628 1084.2974 238.01651 1004.9586 L 211.57024 925.61975 L 211.57024 899.17346 Q 211.57024 846.28094 105.78512 528.9256 L 0.0 185.12395 L 0.0 105.78512 z" svg:height="11.3719mm" draw:style-name="style-197" svg:viewBox="0.0 0.0 317.35535 1137.19" svg:width="3.1735535mm" svg:x="33.85124mm" svg:y="53.95041mm"/>
          <draw:path svg:d="M 423.14047 26.44628 L 476.03302 26.44628 L 476.03302 0.0 L 502.4793 0.0 L 502.4793 79.33884 Q 555.3718 158.67767 555.3718 185.12395 L 555.3718 238.01651 L 581.8181 238.01651 L 581.8181 238.01651 L 581.8181 264.4628 L 608.2644 264.4628 L 608.2644 264.4628 L 608.2644 238.01651 L 608.2644 238.01651 L 608.2644 238.01651 L 634.7107 185.12395 Q 634.7107 158.67767 661.157 158.67767 L 687.6033 158.67767 L 687.6033 317.35535 Q 714.0495 476.03302 714.0495 608.2644 Q 766.9421 714.0495 766.9421 819.83466 L 766.9421 952.06604 L 766.9421 1137.19 Q 766.9421 1348.7603 793.38837 1507.4379 L 793.38837 1639.6693 L 793.38837 1666.1156 Q 766.9421 1692.5619 766.9421 1719.008 L 766.9421 1745.4543 L 766.9421 1745.4543 Q 740.4958 1771.9006 714.0495 1771.9006 Q 714.0495 1798.3469 634.7107 1798.3469 Q 555.3718 1824.7932 502.4793 1877.6858 Q 449.58673 1930.5784 423.14047 1930.5784 L 396.69418 1904.1321 L 396.69418 1877.6858 L 396.69418 1877.6858 L 449.58673 1824.7932 Q 476.03302 1771.9006 423.14047 1745.4543 Q 343.80164 1745.4543 423.14047 1692.5619 Q 502.4793 1639.6693 502.4793 1613.223 L 502.4793 1586.7767 L 528.9256 1560.3304 L 555.3718 1533.8842 L 555.3718 1454.5453 L 555.3718 1375.2065 L 528.9256 1375.2065 L 528.9256 1401.6527 L 528.9256 1401.6527 L 502.4793 1401.6527 L 502.4793 1428.099 L 502.4793 1454.5453 L 476.03302 1454.5453 L 476.03302 1454.5453 L 476.03302 1480.9916 L 449.58673 1480.9916 L 449.58673 1507.4379 L 449.58673 1533.8842 L 423.14047 1533.8842 L 423.14047 1560.3304 L 423.14047 1560.3304 L 396.69418 1560.3304 L 396.69418 1560.3304 L 396.69418 1560.3304 L 396.69418 1586.7767 L 396.69418 1586.7767 L 370.2479 1586.7767 Q 370.2479 1613.223 317.35535 1639.6693 L 264.4628 1666.1156 L 264.4628 1692.5619 Q 238.01651 1692.5619 211.57024 1771.9006 L 185.12395 1851.2395 L 185.12395 1851.2395 Q 158.67767 1877.6858 132.2314 1930.5784 Q 132.2314 2009.9172 105.78512 2009.9172 L 79.33884 2009.9172 L 79.33884 2089.256 L 79.33884 2195.041 L 52.89256 2195.041 L 52.89256 2195.041 L 52.89256 2168.5947 L 26.44628 2168.5947 L 26.44628 2168.5947 L 26.44628 2168.5947 L 26.44628 2142.1487 L 26.44628 2142.1487 L -3.6379788E-12 2115.7024 L -3.6379788E-12 2089.256 L -3.6379788E-12 1877.6858 Q -3.6379788E-12 1666.1156 132.2314 1560.3304 Q 290.90906 1454.5453 343.80164 1322.314 Q 396.69418 1190.0825 423.14047 1137.19 L 449.58673 1084.2974 L 449.58673 1084.2974 L 449.58673 1057.8512 L 423.14047 1057.8512 L 423.14047 1031.4049 L 396.69418 1031.4049 Q 370.2479 1031.4049 343.80164 1004.9586 Q 317.35535 1004.9586 317.35535 1031.4049 Q 317.35535 1057.8512 290.90906 1057.8512 L 264.4628 1031.4049 L 264.4628 1031.4049 L 264.4628 1031.4049 L 264.4628 1031.4049 L 290.90906 1031.4049 L 290.90906 1004.9586 Q 290.90906 978.5123 290.90906 925.61975 Q 290.90906 899.17346 317.35535 872.7272 Q 343.80164 872.7272 317.35535 555.3718 Q 290.90906 238.01651 238.01651 158.67767 L 238.01651 79.33884 L 211.57024 79.33884 L 211.57024 79.33884 L 238.01651 52.89256 Q 238.01651 26.44628 264.4628 79.33884 Q 290.90906 79.33884 317.35535 52.89256 Q 343.80164 0.0 343.80164 26.44628 Q 370.2479 26.44628 423.14047 26.44628 z" svg:height="21.95041mm" draw:style-name="style-198" svg:viewBox="0.0 0.0 793.38837 2195.041" svg:width="7.9338837mm" svg:x="245.157mm" svg:y="79.6033mm"/>
          <draw:path svg:d="M 0.0 26.44628 L 0.0 0.0 L 158.67767 0.0 Q 317.35535 0.0 317.35535 52.89256 Q 317.35535 105.78512 211.57024 79.33884 Q 132.2314 79.33884 132.2314 211.57024 Q 132.2314 317.35535 211.57024 290.90906 Q 264.4628 264.4628 264.4628 343.80164 Q 290.90906 423.14047 211.57024 423.14047 Q 132.2314 396.69418 132.2314 528.9256 L 132.2314 634.7107 L 238.01651 634.7107 Q 317.35535 608.2644 317.35535 634.7107 L 317.35535 687.6033 L 317.35535 714.0495 L 317.35535 740.4958 L 158.67767 740.4958 L 0.0 740.4958 L 0.0 714.0495 L 0.0 687.6033 L 0.0 370.2479 Q 0.0 52.89256 0.0 26.44628 z" svg:height="7.4049582mm" draw:style-name="style-199" svg:viewBox="0.0 0.0 317.35535 740.4958" svg:width="3.1735535mm" svg:x="126.94214mm" svg:y="180.89255mm"/>
          <draw:path svg:d="M 846.28094 79.33884 L 846.28094 105.78512 L 846.28094 105.78512 L 846.28094 105.78512 L 846.28094 132.2314 L 846.28094 158.67767 L 846.28094 158.67767 L 846.28094 158.67767 L 846.28094 132.2314 L 846.28094 132.2314 L 872.7272 132.2314 L 872.7272 158.67767 L 872.7272 158.67767 L 899.17346 158.67767 L 899.17346 185.12395 L 899.17346 211.57024 L 925.61975 211.57024 L 925.61975 211.57024 L 925.61975 185.12395 L 952.06604 185.12395 L 952.06604 185.12395 L 952.06604 158.67767 L 952.06604 158.67767 L 952.06604 158.67767 L 978.5123 158.67767 L 978.5123 158.67767 L 1004.9586 185.12395 L 1004.9586 185.12395 L 1004.9586 211.57024 Q 1004.9586 211.57024 978.5123 264.4628 L 978.5123 290.90906 L 978.5123 370.2479 Q 1004.9586 449.58673 1004.9586 502.4793 L 1004.9586 555.3718 L 1031.4049 634.7107 L 1031.4049 714.0495 L 1004.9586 766.9421 Q 952.06604 819.83466 978.5123 1004.9586 Q 978.5123 1190.0825 1031.4049 1216.5288 Q 1084.2974 1216.5288 1110.7437 1269.4214 Q 1137.19 1322.314 1163.6362 1348.7603 L 1163.6362 1348.7603 L 1163.6362 1375.2065 Q 1163.6362 1375.2065 1190.0825 1428.099 L 1216.5288 1480.9916 L 1216.5288 1480.9916 L 1216.5288 1480.9916 L 1190.0825 1480.9916 L 1163.6362 1480.9916 L 1137.19 1480.9916 L 1110.7437 1480.9916 L 1110.7437 1454.5453 Q 1110.7437 1454.5453 1031.4049 1428.099 L 978.5123 1375.2065 L 978.5123 1375.2065 L 952.06604 1375.2065 L 952.06604 1375.2065 L 952.06604 1375.2065 L 925.61975 1348.7603 L 899.17346 1348.7603 L 899.17346 1586.7767 Q 899.17346 1798.3469 899.17346 1824.7932 L 899.17346 1851.2395 L 925.61975 1904.1321 L 925.61975 1983.471 L 899.17346 1983.471 L 899.17346 1957.0247 L 899.17346 1957.0247 L 899.17346 1957.0247 L 872.7272 1930.5784 L 846.28094 1904.1321 L 846.28094 1904.1321 L 846.28094 1904.1321 L 819.83466 1877.6858 L 793.38837 1851.2395 L 793.38837 1851.2395 L 793.38837 1851.2395 L 766.9421 1824.7932 Q 740.4958 1798.3469 740.4958 1798.3469 Q 740.4958 1798.3469 740.4958 1824.7932 L 714.0495 1851.2395 L 687.6033 1851.2395 L 687.6033 1851.2395 L 687.6033 1824.7932 Q 687.6033 1798.3469 661.157 1771.9006 Q 661.157 1745.4543 634.7107 1745.4543 Q 608.2644 1745.4543 608.2644 1692.5619 Q 608.2644 1666.1156 555.3718 1639.6693 Q 476.03302 1586.7767 396.69418 1480.9916 Q 290.90906 1401.6527 290.90906 1454.5453 L 290.90906 1507.4379 L 290.90906 1507.4379 Q 264.4628 1507.4379 211.57024 1428.099 Q 158.67767 1375.2065 105.78512 1322.314 Q 52.89256 1295.8677 52.89256 1216.5288 Q 52.89256 1163.6362 26.44628 1163.6362 L 0.0 1137.19 L 0.0 1110.7437 L 0.0 1110.7437 L 0.0 1084.2974 Q 0.0 1057.8512 79.33884 872.7272 L 132.2314 687.6033 L 158.67767 687.6033 Q 158.67767 687.6033 211.57024 661.157 Q 238.01651 661.157 238.01651 634.7107 L 238.01651 608.2644 L 264.4628 608.2644 L 317.35535 608.2644 L 317.35535 581.8181 L 317.35535 528.9256 L 343.80164 528.9256 L 343.80164 528.9256 L 343.80164 555.3718 L 343.80164 581.8181 L 370.2479 581.8181 L 396.69418 581.8181 L 423.14047 608.2644 Q 476.03302 634.7107 476.03302 687.6033 Q 449.58673 740.4958 476.03302 740.4958 L 502.4793 740.4958 L 502.4793 766.9421 L 528.9256 766.9421 L 528.9256 766.9421 L 528.9256 793.38837 L 528.9256 793.38837 L 528.9256 793.38837 L 502.4793 793.38837 L 502.4793 793.38837 L 528.9256 819.83466 L 555.3718 819.83466 L 555.3718 793.38837 L 555.3718 766.9421 L 581.8181 766.9421 L 608.2644 793.38837 L 634.7107 793.38837 L 634.7107 793.38837 L 634.7107 766.9421 L 634.7107 766.9421 L 634.7107 740.4958 L 634.7107 714.0495 L 634.7107 687.6033 Q 634.7107 634.7107 608.2644 608.2644 Q 581.8181 581.8181 634.7107 528.9256 L 661.157 476.03302 L 661.157 476.03302 Q 687.6033 476.03302 687.6033 423.14047 L 687.6033 370.2479 L 714.0495 370.2479 L 714.0495 370.2479 L 714.0495 343.80164 Q 740.4958 343.80164 714.0495 264.4628 L 714.0495 211.57024 L 714.0495 132.2314 Q 740.4958 52.89256 740.4958 52.89256 L 740.4958 52.89256 L 766.9421 52.89256 Q 793.38837 52.89256 793.38837 26.44628 Q 793.38837 0.0 819.83466 0.0 Q 846.28094 0.0 846.28094 52.89256 Q 846.28094 79.33884 846.28094 79.33884 z" svg:height="19.83471mm" draw:style-name="style-200" svg:viewBox="0.0 0.0 1216.5288 1983.471" svg:width="12.165288mm" svg:x="16.396692mm" svg:y="168.19833mm"/>
          <draw:path svg:d="M 132.2314 26.44628 L 132.2314 1.8189894E-12 L 158.67767 1.8189894E-12 L 158.67767 1.8189894E-12 L 211.57024 132.2314 Q 290.90906 264.4628 317.35535 264.4628 Q 343.80164 264.4628 343.80164 317.35535 Q 317.35535 343.80164 343.80164 370.2479 L 343.80164 423.14047 L 317.35535 423.14047 Q 317.35535 423.14047 290.90906 449.58673 Q 264.4628 476.03302 211.57024 476.03302 Q 185.12395 476.03302 185.12395 502.4793 L 185.12395 528.9256 L 158.67767 528.9256 Q 132.2314 528.9256 132.2314 581.8181 Q 105.78512 634.7107 105.78512 634.7107 L 105.78512 634.7107 L 105.78512 608.2644 Q 105.78512 581.8181 79.33884 449.58673 Q 52.89256 317.35535 26.44628 317.35535 Q 0.0 317.35535 0.0 290.90906 L 0.0 264.4628 L 52.89256 238.01651 Q 79.33884 211.57024 79.33884 211.57024 L 105.78512 211.57024 L 105.78512 211.57024 Q 105.78512 211.57024 105.78512 185.12395 Q 132.2314 158.67767 105.78512 132.2314 L 105.78512 79.33884 L 105.78512 52.89256 L 105.78512 26.44628 L 132.2314 26.44628 z" svg:height="6.347107mm" draw:style-name="style-201" svg:viewBox="0.0 0.0 343.80164 634.7107" svg:width="3.4380162mm" svg:x="171.90082mm" svg:y="150.21486mm"/>
          <draw:path svg:d="M 132.2314 52.89256 L 105.78512 0.0 L 238.01651 26.44628 Q 370.2479 52.89256 423.14047 52.89256 L 476.03302 52.89256 L 502.4793 52.89256 Q 528.9256 79.33884 528.9256 105.78512 L 528.9256 158.67767 L 555.3718 158.67767 Q 581.8181 185.12395 581.8181 211.57024 L 581.8181 238.01651 L 555.3718 238.01651 Q 528.9256 238.01651 528.9256 211.57024 Q 528.9256 185.12395 449.58673 158.67767 Q 370.2479 158.67767 423.14047 264.4628 Q 502.4793 370.2479 555.3718 396.69418 Q 608.2644 423.14047 661.157 423.14047 L 714.0495 423.14047 L 714.0495 449.58673 L 714.0495 476.03302 L 687.6033 476.03302 Q 687.6033 476.03302 634.7107 449.58673 L 581.8181 449.58673 L 581.8181 449.58673 Q 555.3718 423.14047 555.3718 423.14047 L 555.3718 423.14047 L 528.9256 423.14047 Q 476.03302 423.14047 423.14047 423.14047 Q 370.2479 423.14047 396.69418 449.58673 L 423.14047 476.03302 L 370.2479 476.03302 Q 343.80164 476.03302 343.80164 449.58673 L 343.80164 449.58673 L 343.80164 423.14047 Q 317.35535 396.69418 290.90906 343.80164 Q 264.4628 317.35535 211.57024 290.90906 Q 132.2314 264.4628 158.67767 290.90906 L 158.67767 317.35535 L 158.67767 317.35535 Q 132.2314 317.35535 105.78512 343.80164 L 79.33884 343.80164 L 79.33884 317.35535 L 52.89256 290.90906 L 52.89256 290.90906 L 52.89256 317.35535 L 26.44628 317.35535 L 0.0 317.35535 L 0.0 290.90906 L 0.0 290.90906 L 0.0 290.90906 L 0.0 290.90906 L 26.44628 264.4628 L 52.89256 211.57024 L 52.89256 211.57024 L 52.89256 185.12395 L 52.89256 185.12395 L 52.89256 185.12395 L 79.33884 185.12395 L 79.33884 158.67767 L 105.78512 158.67767 L 158.67767 158.67767 L 158.67767 132.2314 Q 158.67767 105.78512 132.2314 52.89256 z" svg:height="4.76033mm" draw:style-name="style-202" svg:viewBox="0.0 0.0 714.0495 476.03302" svg:width="7.1404953mm" svg:x="28.561981mm" svg:y="20.628098mm"/>
          <draw:path svg:d="M 211.57024 52.89256 L 211.57024 9.094947E-13 L 238.01651 158.67767 Q 264.4628 317.35535 264.4628 423.14047 Q 317.35535 502.4793 317.35535 528.9256 L 317.35535 555.3718 L 290.90906 555.3718 Q 264.4628 555.3718 264.4628 528.9256 Q 264.4628 502.4793 238.01651 502.4793 Q 211.57024 502.4793 211.57024 528.9256 L 211.57024 581.8181 L 211.57024 581.8181 Q 185.12395 581.8181 158.67767 581.8181 L 105.78512 608.2644 L 105.78512 608.2644 Q 79.33884 634.7107 52.89256 634.7107 L 52.89256 661.157 L 52.89256 661.157 L 26.44628 687.6033 L 0.0 687.6033 Q -26.44628 687.6033 0.0 661.157 Q 0.0 634.7107 26.44628 528.9256 Q 52.89256 423.14047 26.44628 423.14047 L 0.0 449.58673 L 0.0 423.14047 L 0.0 370.2479 L 26.44628 370.2479 Q 52.89256 370.2479 52.89256 317.35535 Q 79.33884 264.4628 105.78512 317.35535 Q 158.67767 317.35535 185.12395 264.4628 Q 211.57024 185.12395 211.57024 158.67767 L 211.57024 105.78512 L 211.57024 52.89256 z" svg:height="6.8760324mm" draw:style-name="style-203" svg:viewBox="0.0 0.0 317.35535 687.6033" svg:width="3.1735535mm" svg:x="285.6198mm" svg:y="66.64462mm"/>
          <draw:path svg:d="M 185.12395 132.2314 L 185.12395 158.67767 L 158.67767 158.67767 Q 132.2314 185.12395 52.89256 132.2314 Q -26.44628 105.78512 0.0 79.33884 L 0.0 26.44628 L 0.0 0.0 Q -26.44628 -26.44628 52.89256 0.0 Q 105.78512 26.44628 132.2314 52.89256 Q 158.67767 105.78512 185.12395 132.2314 z" svg:height="1.5867767mm" draw:style-name="style-204" svg:viewBox="0.0 0.0 185.12395 158.67767" svg:width="1.8512396mm" svg:x="30.148758mm" svg:y="23.537188mm"/>
          <draw:path svg:d="M 449.58673 26.44628 L 449.58673 0.0 L 476.03302 0.0 L 502.4793 0.0 L 502.4793 26.44628 L 502.4793 79.33884 L 476.03302 132.2314 L 449.58673 158.67767 L 449.58673 185.12395 Q 449.58673 238.01651 343.80164 449.58673 Q 238.01651 687.6033 185.12395 766.9421 L 105.78512 819.83466 L 105.78512 766.9421 Q 105.78512 714.0495 79.33884 714.0495 L 26.44628 687.6033 L 26.44628 661.157 Q 26.44628 608.2644 -3.6379788E-12 608.2644 L -3.6379788E-12 608.2644 L -3.6379788E-12 555.3718 L -3.6379788E-12 528.9256 L 52.89256 423.14047 Q 132.2314 317.35535 132.2314 317.35535 L 132.2314 317.35535 L 132.2314 343.80164 L 132.2314 396.69418 L 158.67767 396.69418 L 185.12395 396.69418 L 185.12395 370.2479 L 185.12395 370.2479 L 211.57024 370.2479 L 211.57024 343.80164 L 211.57024 343.80164 L 238.01651 343.80164 L 238.01651 343.80164 L 238.01651 343.80164 L 238.01651 317.35535 L 238.01651 317.35535 L 264.4628 290.90906 L 264.4628 264.4628 L 317.35535 238.01651 Q 370.2479 238.01651 370.2479 185.12395 L 396.69418 132.2314 L 396.69418 132.2314 L 396.69418 132.2314 L 396.69418 105.78512 L 396.69418 105.78512 L 423.14047 105.78512 L 423.14047 79.33884 L 423.14047 79.33884 L 449.58673 79.33884 L 449.58673 26.44628 z" svg:height="8.198346mm" draw:style-name="style-205" svg:viewBox="0.0 0.0 502.4793 819.83466" svg:width="5.024793mm" svg:x="272.1322mm" svg:y="45.752064mm"/>
          <draw:path svg:d="M 158.67767 79.33884 L 158.67767 132.2314 L 132.2314 132.2314 Q 132.2314 132.2314 105.78512 185.12395 Q 79.33884 185.12395 79.33884 185.12395 Q 52.89256 158.67767 26.44628 158.67767 Q 0.0 158.67767 0.0 132.2314 L 0.0 105.78512 L 26.44628 52.89256 Q 26.44628 26.44628 79.33884 0.0 Q 132.2314 0.0 132.2314 26.44628 Q 132.2314 52.89256 158.67767 79.33884 z" svg:height="1.8512396mm" draw:style-name="style-206" svg:viewBox="0.0 0.0 158.67767 185.12395" svg:width="1.5867767mm" svg:x="172.16527mm" svg:y="144.13222mm"/>
          <draw:path svg:d="M 52.89256 79.33884 L 105.78512 1.8189894E-12 L 105.78512 1.8189894E-12 L 105.78512 1.8189894E-12 L 105.78512 264.4628 Q 105.78512 528.9256 132.2314 528.9256 L 132.2314 528.9256 L 132.2314 555.3718 L 158.67767 555.3718 L 158.67767 555.3718 L 158.67767 581.8181 L 158.67767 581.8181 L 158.67767 581.8181 L 185.12395 581.8181 L 185.12395 581.8181 L 185.12395 608.2644 L 211.57024 608.2644 L 211.57024 608.2644 L 211.57024 634.7107 L 158.67767 634.7107 L 132.2314 634.7107 L 132.2314 608.2644 L 105.78512 608.2644 L 105.78512 608.2644 L 105.78512 581.8181 L 105.78512 581.8181 L 105.78512 581.8181 L 79.33884 581.8181 L 79.33884 581.8181 L 79.33884 555.3718 L 52.89256 555.3718 L 52.89256 581.8181 Q 52.89256 634.7107 79.33884 634.7107 Q 105.78512 634.7107 105.78512 661.157 Q 105.78512 687.6033 79.33884 687.6033 L 52.89256 687.6033 L 52.89256 661.157 Q 52.89256 661.157 26.44628 581.8181 Q 0.0 528.9256 26.44628 528.9256 Q 52.89256 528.9256 26.44628 476.03302 L 0.0 423.14047 L 0.0 370.2479 Q 0.0 317.35535 26.44628 238.01651 L 26.44628 158.67767 L 26.44628 158.67767 Q 52.89256 158.67767 52.89256 79.33884 z" svg:height="6.8760324mm" draw:style-name="style-207" svg:viewBox="0.0 0.0 211.57024 687.6033" svg:width="2.1157024mm" svg:x="268.16525mm" svg:y="150.21486mm"/>
          <draw:path svg:d="M 158.67767 52.89256 L 185.12395 52.89256 L 185.12395 158.67767 Q 211.57024 264.4628 211.57024 581.8181 L 211.57024 899.17346 L 211.57024 899.17346 Q 211.57024 899.17346 185.12395 846.28094 L 158.67767 819.83466 L 158.67767 819.83466 Q 158.67767 793.38837 158.67767 766.9421 Q 158.67767 740.4958 105.78512 528.9256 L 26.44628 290.90906 L 26.44628 264.4628 Q 0.0 211.57024 0.0 158.67767 L 0.0 105.78512 L 0.0 105.78512 L 0.0 79.33884 L 26.44628 79.33884 L 52.89256 79.33884 L 52.89256 26.44628 Q 79.33884 1.8189894E-12 105.78512 1.8189894E-12 Q 158.67767 52.89256 158.67767 52.89256 z" svg:height="8.9917345mm" draw:style-name="style-208" svg:viewBox="0.0 0.0 211.57024 899.17346" svg:width="2.1157024mm" svg:x="48.66115mm" svg:y="141.75206mm"/>
          <draw:path svg:d="M 1137.19 132.2314 L 1163.6362 132.2314 L 1242.9751 158.67767 Q 1295.8677 211.57024 1295.8677 238.01651 Q 1322.314 264.4628 1322.314 290.90906 L 1348.7603 290.90906 L 1348.7603 290.90906 L 1348.7603 317.35535 L 1322.314 317.35535 L 1295.8677 317.35535 L 1242.9751 343.80164 Q 1216.5288 370.2479 1190.0825 370.2479 L 1137.19 370.2479 L 1137.19 370.2479 L 1137.19 370.2479 L 1163.6362 370.2479 L 1163.6362 370.2479 L 1137.19 396.69418 L 1110.7437 423.14047 L 1110.7437 423.14047 L 1137.19 423.14047 L 1137.19 423.14047 L 1137.19 423.14047 L 1163.6362 449.58673 L 1190.0825 476.03302 L 1190.0825 476.03302 L 1190.0825 476.03302 L 1137.19 476.03302 Q 1084.2974 476.03302 1057.8512 502.4793 L 1031.4049 502.4793 L 1004.9586 502.4793 Q 978.5123 476.03302 978.5123 502.4793 Q 952.06604 528.9256 925.61975 528.9256 Q 899.17346 528.9256 899.17346 502.4793 Q 925.61975 476.03302 872.7272 476.03302 Q 819.83466 476.03302 766.9421 476.03302 Q 714.0495 502.4793 714.0495 476.03302 Q 714.0495 449.58673 714.0495 423.14047 Q 687.6033 423.14047 476.03302 423.14047 Q 264.4628 423.14047 264.4628 396.69418 Q 264.4628 370.2479 290.90906 370.2479 Q 343.80164 370.2479 290.90906 343.80164 L 238.01651 343.80164 L 238.01651 343.80164 Q 238.01651 317.35535 185.12395 317.35535 Q 132.2314 317.35535 132.2314 264.4628 Q 105.78512 238.01651 79.33884 238.01651 L 52.89256 211.57024 L 52.89256 211.57024 L 26.44628 211.57024 L 26.44628 211.57024 L 26.44628 211.57024 L 26.44628 238.01651 L 26.44628 238.01651 L 0.0 211.57024 L 0.0 185.12395 L 26.44628 185.12395 L 79.33884 158.67767 L 79.33884 158.67767 L 79.33884 158.67767 L 52.89256 158.67767 L 52.89256 158.67767 L 79.33884 132.2314 Q 132.2314 105.78512 158.67767 105.78512 Q 185.12395 105.78512 185.12395 52.89256 Q 158.67767 26.44628 132.2314 -9.094947E-13 L 79.33884 -9.094947E-13 L 502.4793 26.44628 Q 925.61975 52.89256 1031.4049 105.78512 Q 1110.7437 105.78512 1137.19 132.2314 z" svg:height="5.2892556mm" draw:style-name="style-209" svg:viewBox="0.0 0.0 1348.7603 528.9256" svg:width="13.487602mm" svg:x="101.81818mm" svg:y="57.65289mm"/>
          <draw:path svg:d="M 396.69418 264.4628 L 396.69418 264.4628 L 396.69418 264.4628 Q 396.69418 264.4628 423.14047 290.90906 L 423.14047 290.90906 L 423.14047 608.2644 Q 423.14047 925.61975 396.69418 952.06604 L 396.69418 1004.9586 L 396.69418 1057.8512 Q 396.69418 1110.7437 423.14047 1110.7437 Q 449.58673 1110.7437 449.58673 1295.8677 Q 449.58673 1480.9916 370.2479 1533.8842 Q 264.4628 1586.7767 264.4628 1639.6693 L 264.4628 1692.5619 L 238.01651 1692.5619 L 238.01651 1692.5619 L 238.01651 1719.008 L 211.57024 1719.008 L 211.57024 1719.008 L 211.57024 1745.4543 L 185.12395 1745.4543 L 158.67767 1745.4543 L 158.67767 1745.4543 L 158.67767 1719.008 L 132.2314 1719.008 L 132.2314 1745.4543 L 132.2314 1745.4543 L 132.2314 1745.4543 L 105.78512 1745.4543 L 79.33884 1745.4543 L 79.33884 1692.5619 L 52.89256 1666.1156 L 52.89256 1666.1156 L 52.89256 1639.6693 L 52.89256 1639.6693 L 52.89256 1639.6693 L 26.44628 1586.7767 L 26.44628 1560.3304 L 26.44628 1560.3304 Q 26.44628 1533.8842 52.89256 1454.5453 L 79.33884 1348.7603 L 79.33884 1322.314 L 105.78512 1295.8677 L 105.78512 1110.7437 Q 105.78512 952.06604 52.89256 766.9421 Q 52.89256 581.8181 52.89256 423.14047 L 52.89256 290.90906 L 52.89256 211.57024 Q 52.89256 158.67767 26.44628 79.33884 L -3.6379788E-12 0.0 L 79.33884 0.0 Q 158.67767 0.0 185.12395 79.33884 Q 211.57024 158.67767 264.4628 158.67767 Q 317.35535 132.2314 317.35535 105.78512 Q 343.80164 105.78512 370.2479 158.67767 Q 370.2479 238.01651 396.69418 264.4628 z" svg:height="17.454544mm" draw:style-name="style-210" svg:viewBox="0.0 0.0 449.58673 1745.4543" svg:width="4.4958673mm" svg:x="286.67767mm" svg:y="165.02478mm"/>
          <draw:path svg:d="M 26.44628 158.67767 L 52.89256 0.0 L 79.33884 79.33884 Q 79.33884 158.67767 132.2314 158.67767 Q 211.57024 185.12395 211.57024 264.4628 Q 185.12395 317.35535 211.57024 396.69418 L 211.57024 476.03302 L 211.57024 476.03302 Q 185.12395 476.03302 185.12395 476.03302 L 185.12395 502.4793 L 132.2314 528.9256 Q 79.33884 528.9256 52.89256 555.3718 Q 26.44628 581.8181 26.44628 581.8181 L 2.2737368E-13 581.8181 L 2.2737368E-13 449.58673 Q 26.44628 317.35535 26.44628 158.67767 z" svg:height="5.8181815mm" draw:style-name="style-211" svg:viewBox="0.0 0.0 211.57024 581.8181" svg:width="2.1157024mm" svg:x="18.776857mm" svg:y="80.39669mm"/>
          <draw:path svg:d="M 238.01651 0.0 L 264.4628 0.0 L 290.90906 0.0 Q 343.80164 0.0 370.2479 52.89256 Q 396.69418 105.78512 449.58673 105.78512 Q 502.4793 105.78512 555.3718 132.2314 L 581.8181 158.67767 L 608.2644 158.67767 L 661.157 158.67767 L 661.157 158.67767 Q 661.157 158.67767 661.157 185.12395 L 687.6033 185.12395 L 661.157 343.80164 Q 661.157 502.4793 661.157 528.9256 Q 687.6033 528.9256 687.6033 555.3718 L 687.6033 581.8181 L 661.157 581.8181 L 661.157 581.8181 L 661.157 581.8181 Q 661.157 581.8181 634.7107 555.3718 L 608.2644 555.3718 L 555.3718 555.3718 Q 502.4793 581.8181 264.4628 661.157 Q 26.44628 766.9421 26.44628 634.7107 L 26.44628 528.9256 L 26.44628 502.4793 Q 26.44628 476.03302 26.44628 423.14047 L 26.44628 396.69418 L 26.44628 370.2479 Q 26.44628 317.35535 0.0 264.4628 Q -26.44628 211.57024 0.0 158.67767 L 26.44628 132.2314 L 26.44628 132.2314 Q 26.44628 158.67767 26.44628 158.67767 L 52.89256 158.67767 L 158.67767 238.01651 Q 264.4628 317.35535 264.4628 317.35535 L 290.90906 317.35535 L 290.90906 317.35535 L 290.90906 317.35535 L 290.90906 343.80164 L 290.90906 343.80164 L 317.35535 343.80164 L 317.35535 370.2479 L 317.35535 370.2479 L 343.80164 370.2479 L 343.80164 370.2479 L 343.80164 370.2479 L 370.2479 396.69418 L 396.69418 423.14047 L 449.58673 423.14047 L 476.03302 423.14047 L 476.03302 396.69418 L 502.4793 396.69418 L 502.4793 396.69418 L 502.4793 370.2479 L 502.4793 370.2479 L 502.4793 370.2479 L 476.03302 370.2479 L 476.03302 370.2479 L 476.03302 343.80164 L 449.58673 343.80164 L 449.58673 343.80164 L 449.58673 317.35535 L 449.58673 317.35535 L 449.58673 317.35535 L 423.14047 317.35535 L 423.14047 317.35535 L 423.14047 290.90906 L 396.69418 290.90906 L 396.69418 290.90906 L 396.69418 264.4628 L 396.69418 264.4628 L 396.69418 264.4628 L 370.2479 238.01651 Q 343.80164 211.57024 290.90906 105.78512 Q 185.12395 0.0 238.01651 0.0 z" svg:height="6.61157mm" draw:style-name="style-212" svg:viewBox="0.0 0.0 687.6033 661.157" svg:width="6.8760324mm" svg:x="44.165287mm" svg:y="161.85123mm"/>
          <draw:path svg:d="M 793.38837 290.90906 L 793.38837 317.35535 L 766.9421 317.35535 Q 740.4958 317.35535 714.0495 317.35535 L 687.6033 317.35535 L 687.6033 317.35535 L 714.0495 317.35535 L 714.0495 317.35535 L 714.0495 317.35535 L 714.0495 343.80164 L 714.0495 343.80164 L 740.4958 343.80164 L 740.4958 370.2479 L 819.83466 449.58673 Q 872.7272 555.3718 899.17346 687.6033 L 899.17346 793.38837 L 872.7272 793.38837 L 819.83466 793.38837 L 793.38837 766.9421 L 766.9421 740.4958 L 766.9421 740.4958 L 766.9421 740.4958 L 740.4958 740.4958 L 740.4958 740.4958 L 740.4958 714.0495 L 714.0495 714.0495 L 714.0495 714.0495 L 714.0495 687.6033 L 714.0495 687.6033 L 714.0495 687.6033 L 687.6033 687.6033 Q 687.6033 687.6033 661.157 608.2644 L 608.2644 555.3718 L 608.2644 555.3718 L 608.2644 528.9256 L 581.8181 528.9256 L 555.3718 528.9256 L 555.3718 555.3718 L 555.3718 555.3718 L 528.9256 555.3718 L 528.9256 581.8181 L 528.9256 581.8181 L 528.9256 581.8181 L 528.9256 581.8181 L 502.4793 608.2644 L 502.4793 608.2644 L 502.4793 608.2644 L 502.4793 634.7107 L 502.4793 634.7107 L 502.4793 634.7107 L 502.4793 634.7107 L 502.4793 581.8181 Q 502.4793 555.3718 502.4793 528.9256 Q 502.4793 502.4793 502.4793 476.03302 L 449.58673 423.14047 L 449.58673 423.14047 L 449.58673 423.14047 L 449.58673 396.69418 L 449.58673 396.69418 L 423.14047 396.69418 L 423.14047 423.14047 L 423.14047 423.14047 Q 396.69418 423.14047 343.80164 423.14047 Q 290.90906 423.14047 264.4628 476.03302 L 238.01651 502.4793 L 211.57024 502.4793 L 211.57024 502.4793 L 211.57024 423.14047 Q 185.12395 370.2479 211.57024 317.35535 Q 211.57024 290.90906 185.12395 290.90906 L 132.2314 264.4628 L 132.2314 264.4628 L 132.2314 264.4628 L 105.78512 264.4628 L 105.78512 264.4628 L 79.33884 238.01651 L 52.89256 211.57024 L 26.44628 211.57024 L -1.8189894E-12 211.57024 L -1.8189894E-12 185.12395 L -1.8189894E-12 158.67767 L 79.33884 158.67767 Q 132.2314 158.67767 132.2314 185.12395 Q 132.2314 211.57024 158.67767 211.57024 L 158.67767 211.57024 L 185.12395 238.01651 L 211.57024 238.01651 L 211.57024 158.67767 Q 185.12395 105.78512 185.12395 52.89256 L 158.67767 0.0 L 238.01651 0.0 Q 290.90906 0.0 343.80164 26.44628 Q 423.14047 52.89256 502.4793 105.78512 Q 608.2644 158.67767 581.8181 158.67767 Q 555.3718 158.67767 555.3718 185.12395 Q 555.3718 211.57024 661.157 238.01651 Q 766.9421 264.4628 766.9421 264.4628 Q 766.9421 264.4628 793.38837 290.90906 z" svg:height="7.9338837mm" draw:style-name="style-213" svg:viewBox="0.0 0.0 899.17346 793.38837" svg:width="8.9917345mm" svg:x="161.58676mm" svg:y="71.933876mm"/>
          <draw:path svg:d="M 819.83466 0.0 L 872.7272 0.0 L 925.61975 0.0 L 952.06604 0.0 L 952.06604 0.0 L 925.61975 0.0 L 925.61975 0.0 L 925.61975 0.0 L 899.17346 26.44628 L 872.7272 52.89256 L 846.28094 52.89256 L 819.83466 52.89256 L 793.38837 79.33884 L 766.9421 105.78512 L 740.4958 105.78512 Q 714.0495 105.78512 608.2644 158.67767 L 502.4793 211.57024 L 502.4793 238.01651 L 502.4793 238.01651 L 476.03302 238.01651 L 476.03302 264.4628 L 449.58673 264.4628 L 423.14047 264.4628 L 423.14047 290.90906 L 396.69418 290.90906 L 396.69418 290.90906 L 396.69418 317.35535 L 370.2479 317.35535 L 343.80164 317.35535 L 343.80164 343.80164 L 343.80164 343.80164 L 317.35535 343.80164 L 317.35535 343.80164 L 158.67767 343.80164 L 3.6379788E-12 343.80164 L 3.6379788E-12 343.80164 L 3.6379788E-12 317.35535 L 26.44628 317.35535 L 52.89256 317.35535 L 52.89256 290.90906 L 79.33884 264.4628 L 79.33884 264.4628 L 79.33884 264.4628 L 79.33884 264.4628 L 79.33884 264.4628 L 105.78512 264.4628 L 105.78512 238.01651 L 105.78512 238.01651 L 105.78512 211.57024 L 132.2314 211.57024 L 132.2314 211.57024 L 132.2314 211.57024 L 132.2314 211.57024 L 132.2314 185.12395 L 158.67767 185.12395 L 158.67767 211.57024 Q 158.67767 238.01651 370.2479 158.67767 Q 608.2644 52.89256 581.8181 52.89256 Q 581.8181 52.89256 581.8181 26.44628 L 581.8181 26.44628 L 608.2644 26.44628 L 634.7107 26.44628 L 634.7107 26.44628 L 661.157 26.44628 L 661.157 52.89256 L 661.157 52.89256 L 714.0495 26.44628 Q 766.9421 0.0 819.83466 0.0 z" svg:height="3.4380162mm" draw:style-name="style-214" svg:viewBox="0.0 0.0 952.06604 343.80164" svg:width="9.52066mm" svg:x="183.80164mm" svg:y="52.89256mm"/>
          <draw:path svg:d="M 52.89256 26.44628 L 52.89256 0.0 L 105.78512 0.0 L 132.2314 0.0 L 158.67767 26.44628 L 185.12395 52.89256 L 317.35535 79.33884 Q 423.14047 105.78512 528.9256 211.57024 Q 634.7107 343.80164 661.157 396.69418 Q 687.6033 423.14047 740.4958 449.58673 Q 766.9421 449.58673 766.9421 502.4793 Q 740.4958 555.3718 766.9421 581.8181 L 766.9421 581.8181 L 766.9421 581.8181 Q 740.4958 581.8181 740.4958 608.2644 L 740.4958 634.7107 L 740.4958 634.7107 Q 740.4958 634.7107 714.0495 634.7107 Q 714.0495 634.7107 634.7107 661.157 L 581.8181 661.157 L 449.58673 661.157 L 317.35535 661.157 L 317.35535 634.7107 L 317.35535 608.2644 L 370.2479 581.8181 Q 449.58673 581.8181 449.58673 555.3718 L 449.58673 528.9256 L 370.2479 528.9256 L 317.35535 528.9256 L 317.35535 528.9256 L 317.35535 502.4793 L 343.80164 502.4793 L 343.80164 476.03302 L 343.80164 476.03302 L 317.35535 476.03302 L 317.35535 476.03302 L 317.35535 476.03302 L 317.35535 449.58673 L 317.35535 449.58673 L 290.90906 449.58673 L 290.90906 423.14047 L 264.4628 423.14047 Q 238.01651 423.14047 158.67767 317.35535 L 52.89256 264.4628 L 52.89256 238.01651 L 52.89256 238.01651 L 26.44628 238.01651 L 26.44628 211.57024 L 26.44628 211.57024 L 0.0 211.57024 L 0.0 185.12395 L 0.0 158.67767 L 79.33884 158.67767 Q 158.67767 132.2314 158.67767 132.2314 L 158.67767 105.78512 L 158.67767 105.78512 L 158.67767 105.78512 L 132.2314 105.78512 L 132.2314 105.78512 L 132.2314 79.33884 L 105.78512 79.33884 L 105.78512 79.33884 L 105.78512 52.89256 L 105.78512 52.89256 L 105.78512 52.89256 L 79.33884 52.89256 L 79.33884 52.89256 L 79.33884 26.44628 L 52.89256 26.44628 L 52.89256 26.44628 z" svg:height="6.61157mm" draw:style-name="style-215" svg:viewBox="0.0 0.0 766.9421 661.157" svg:width="7.6694207mm" svg:x="124.82644mm" svg:y="169.25618mm"/>
          <draw:path svg:d="M 52.89256 1.8189894E-12 L 52.89256 1.8189894E-12 L 158.67767 185.12395 Q 238.01651 396.69418 264.4628 396.69418 Q 290.90906 396.69418 343.80164 476.03302 Q 396.69418 555.3718 423.14047 555.3718 L 423.14047 555.3718 L 423.14047 555.3718 Q 423.14047 555.3718 449.58673 555.3718 L 449.58673 581.8181 L 449.58673 581.8181 Q 476.03302 581.8181 476.03302 608.2644 L 476.03302 608.2644 L 476.03302 608.2644 Q 476.03302 608.2644 502.4793 608.2644 L 502.4793 634.7107 L 502.4793 634.7107 L 502.4793 661.157 L 502.4793 714.0495 Q 502.4793 766.9421 476.03302 766.9421 L 476.03302 766.9421 L 476.03302 766.9421 Q 449.58673 766.9421 290.90906 581.8181 Q 132.2314 396.69418 79.33884 290.90906 L 0.0 185.12395 L 0.0 132.2314 Q 0.0 105.78512 0.0 79.33884 L 0.0 26.44628 L 0.0 26.44628 Q 26.44628 26.44628 26.44628 26.44628 L 26.44628 26.44628 L 26.44628 26.44628 Q 52.89256 1.8189894E-12 52.89256 1.8189894E-12 z M 370.2479 608.2644 Q 370.2479 581.8181 396.69418 581.8181 L 423.14047 581.8181 L 423.14047 608.2644 Q 423.14047 634.7107 396.69418 634.7107 Q 370.2479 634.7107 370.2479 608.2644 z" svg:height="7.6694207mm" draw:style-name="style-216" svg:viewBox="0.0 0.0 502.4793 766.9421" svg:width="5.024793mm" svg:x="34.90909mm" svg:y="147.30577mm"/>
          <draw:path svg:d="M 79.33884 9.094947E-13 L 105.78512 9.094947E-13 L 105.78512 238.01651 Q 105.78512 449.58673 105.78512 502.4793 L 105.78512 555.3718 L 105.78512 608.2644 L 105.78512 661.157 L 105.78512 661.157 L 105.78512 687.6033 L 105.78512 687.6033 Q 105.78512 687.6033 52.89256 687.6033 L 26.44628 687.6033 L 26.44628 661.157 Q 0.0 661.157 0.0 555.3718 L 0.0 449.58673 L 0.0 370.2479 Q 0.0 290.90906 0.0 158.67767 L 0.0 26.44628 L 0.0 26.44628 L 0.0 26.44628 L 26.44628 26.44628 L 26.44628 26.44628 L 26.44628 52.89256 L 52.89256 52.89256 L 52.89256 26.44628 Q 52.89256 9.094947E-13 79.33884 9.094947E-13 z" svg:height="6.8760324mm" draw:style-name="style-217" svg:viewBox="0.0 0.0 105.78512 687.6033" svg:width="1.0578512mm" svg:x="22.214874mm" svg:y="64.26446mm"/>
          <draw:path svg:d="M 79.33884 26.44628 L 52.89256 -4.5474735E-13 L 105.78512 26.44628 Q 185.12395 26.44628 185.12395 52.89256 Q 185.12395 79.33884 211.57024 52.89256 Q 238.01651 52.89256 211.57024 52.89256 Q 211.57024 26.44628 290.90906 26.44628 L 396.69418 26.44628 L 423.14047 26.44628 Q 449.58673 52.89256 476.03302 185.12395 Q 502.4793 290.90906 449.58673 317.35535 L 423.14047 317.35535 L 423.14047 317.35535 Q 423.14047 290.90906 423.14047 290.90906 Q 423.14047 238.01651 238.01651 185.12395 L 26.44628 132.2314 L 26.44628 132.2314 L 26.44628 132.2314 L 1.8189894E-12 132.2314 L 1.8189894E-12 132.2314 L 26.44628 132.2314 Q 52.89256 132.2314 52.89256 132.2314 L 79.33884 132.2314 L 79.33884 132.2314 L 79.33884 132.2314 L 79.33884 105.78512 L 79.33884 105.78512 L 79.33884 79.33884 Q 79.33884 79.33884 79.33884 26.44628 z" svg:height="3.1735535mm" draw:style-name="style-218" svg:viewBox="0.0 0.0 476.03302 317.35535" svg:width="4.76033mm" svg:x="147.30577mm" svg:y="39.404957mm"/>
          <draw:path svg:d="M 290.90906 52.89256 L 290.90906 79.33884 L 290.90906 79.33884 Q 290.90906 105.78512 290.90906 105.78512 L 317.35535 105.78512 L 370.2479 238.01651 Q 423.14047 370.2479 449.58673 423.14047 Q 502.4793 449.58673 449.58673 555.3718 Q 423.14047 634.7107 370.2479 687.6033 Q 317.35535 740.4958 290.90906 740.4958 L 264.4628 740.4958 L 238.01651 740.4958 Q 238.01651 740.4958 211.57024 714.0495 L 185.12395 687.6033 L 185.12395 687.6033 Q 185.12395 661.157 158.67767 661.157 L 158.67767 661.157 L 158.67767 634.7107 L 158.67767 608.2644 L 158.67767 555.3718 L 158.67767 502.4793 L 158.67767 502.4793 L 185.12395 502.4793 L 185.12395 502.4793 L 185.12395 528.9256 L 238.01651 528.9256 L 290.90906 528.9256 L 290.90906 502.4793 L 290.90906 476.03302 L 264.4628 476.03302 L 238.01651 476.03302 L 238.01651 449.58673 L 238.01651 449.58673 L 211.57024 449.58673 Q 211.57024 423.14047 185.12395 423.14047 Q 158.67767 423.14047 79.33884 238.01651 L 0.0 52.89256 L 0.0 52.89256 L 0.0 52.89256 L 0.0 26.44628 L 26.44628 26.44628 L 26.44628 0.0 Q 52.89256 0.0 158.67767 0.0 Q 264.4628 52.89256 264.4628 52.89256 Q 290.90906 52.89256 290.90906 52.89256 z" svg:height="7.4049582mm" draw:style-name="style-219" svg:viewBox="0.0 0.0 449.58673 740.4958" svg:width="4.4958673mm" svg:x="284.2975mm" svg:y="185.65288mm"/>
          <draw:path svg:d="M 0.0 52.89256 L 0.0 0.0 L 26.44628 0.0 L 52.89256 0.0 L 158.67767 79.33884 Q 264.4628 158.67767 290.90906 185.12395 L 290.90906 185.12395 L 290.90906 185.12395 Q 290.90906 211.57024 290.90906 211.57024 L 317.35535 211.57024 L 317.35535 238.01651 L 343.80164 264.4628 L 343.80164 264.4628 L 343.80164 264.4628 L 343.80164 290.90906 L 343.80164 290.90906 L 608.2644 634.7107 Q 872.7272 1004.9586 925.61975 1110.7437 Q 978.5123 1216.5288 978.5123 1322.314 L 978.5123 1454.5453 L 978.5123 1454.5453 L 952.06604 1480.9916 L 952.06604 1480.9916 L 952.06604 1480.9916 L 952.06604 1480.9916 L 925.61975 1507.4379 L 925.61975 1507.4379 L 925.61975 1507.4379 L 872.7272 1507.4379 L 819.83466 1507.4379 L 819.83466 1480.9916 L 819.83466 1454.5453 L 793.38837 1454.5453 L 793.38837 1428.099 L 793.38837 1428.099 L 766.9421 1428.099 L 766.9421 1401.6527 Q 766.9421 1375.2065 714.0495 1295.8677 Q 661.157 1216.5288 502.4793 1004.9586 L 370.2479 793.38837 L 370.2479 740.4958 Q 343.80164 661.157 343.80164 581.8181 Q 317.35535 528.9256 185.12395 476.03302 L 79.33884 396.69418 L 79.33884 370.2479 Q 79.33884 370.2479 52.89256 370.2479 L 52.89256 370.2479 L 52.89256 343.80164 Q 26.44628 317.35535 52.89256 264.4628 L 79.33884 238.01651 L 79.33884 158.67767 L 79.33884 79.33884 L 26.44628 79.33884 Q 0.0 79.33884 0.0 52.89256 z" svg:height="15.074379mm" draw:style-name="style-220" svg:viewBox="0.0 0.0 978.5123 1507.4379" svg:width="9.785123mm" svg:x="164.23138mm" svg:y="123.768585mm"/>
          <draw:path svg:d="M 185.12395 0.0 L 211.57024 0.0 L 211.57024 0.0 L 211.57024 0.0 L 238.01651 0.0 L 238.01651 26.44628 L 238.01651 26.44628 L 264.4628 26.44628 L 264.4628 52.89256 L 264.4628 79.33884 L 343.80164 79.33884 Q 423.14047 105.78512 423.14047 132.2314 L 423.14047 132.2314 L 317.35535 132.2314 Q 185.12395 132.2314 105.78512 132.2314 L 52.89256 132.2314 L 52.89256 132.2314 Q 26.44628 132.2314 26.44628 105.78512 L 0.0 105.78512 L 0.0 105.78512 Q 0.0 79.33884 0.0 79.33884 L 0.0 79.33884 L 79.33884 79.33884 Q 158.67767 52.89256 158.67767 26.44628 Q 158.67767 0.0 185.12395 0.0 z" svg:height="1.3223139mm" draw:style-name="style-221" svg:viewBox="0.0 0.0 423.14047 132.2314" svg:width="4.231405mm" svg:x="149.15701mm" svg:y="44.165287mm"/>
          <draw:path svg:d="M 528.9256 105.78512 L 687.6033 26.44628 L 766.9421 -3.6379788E-12 L 872.7272 -3.6379788E-12 L 872.7272 79.33884 L 872.7272 132.2314 L 846.28094 132.2314 L 846.28094 132.2314 L 846.28094 158.67767 L 819.83466 158.67767 L 819.83466 158.67767 L 819.83466 185.12395 L 819.83466 185.12395 L 819.83466 185.12395 L 793.38837 211.57024 L 766.9421 238.01651 L 740.4958 290.90906 Q 687.6033 343.80164 555.3718 396.69418 Q 396.69418 423.14047 396.69418 449.58673 Q 370.2479 449.58673 317.35535 502.4793 Q 238.01651 555.3718 238.01651 608.2644 Q 238.01651 661.157 211.57024 661.157 L 185.12395 661.157 L 158.67767 687.6033 L 132.2314 687.6033 L 105.78512 687.6033 L 79.33884 687.6033 L 79.33884 661.157 L 79.33884 661.157 L 52.89256 661.157 L 52.89256 661.157 L 26.44628 661.157 L 26.44628 661.157 L 26.44628 634.7107 L 26.44628 634.7107 L 0.0 634.7107 L 0.0 608.2644 L 0.0 608.2644 L 26.44628 608.2644 L 26.44628 555.3718 L 26.44628 528.9256 L 0.0 528.9256 L 0.0 528.9256 L 0.0 528.9256 L 0.0 502.4793 L 79.33884 502.4793 L 132.2314 502.4793 L 132.2314 528.9256 L 132.2314 528.9256 L 158.67767 528.9256 L 158.67767 555.3718 L 185.12395 555.3718 L 211.57024 555.3718 L 211.57024 502.4793 Q 185.12395 476.03302 211.57024 396.69418 Q 211.57024 343.80164 238.01651 343.80164 Q 264.4628 343.80164 317.35535 264.4628 Q 370.2479 185.12395 528.9256 105.78512 z" svg:height="6.8760324mm" draw:style-name="style-222" svg:viewBox="0.0 0.0 872.7272 687.6033" svg:width="8.727272mm" svg:x="136.72726mm" svg:y="191.20659mm"/>
          <draw:path svg:d="M 343.80164 26.44628 L 396.69418 26.44628 L 423.14047 52.89256 L 449.58673 79.33884 L 449.58673 79.33884 L 449.58673 79.33884 L 476.03302 79.33884 L 476.03302 79.33884 L 528.9256 52.89256 L 581.8181 52.89256 L 581.8181 79.33884 L 555.3718 105.78512 L 555.3718 132.2314 L 555.3718 158.67767 L 528.9256 158.67767 L 528.9256 132.2314 L 528.9256 132.2314 L 502.4793 132.2314 L 502.4793 132.2314 L 502.4793 132.2314 L 502.4793 158.67767 L 502.4793 158.67767 L 476.03302 158.67767 Q 476.03302 185.12395 396.69418 185.12395 Q 343.80164 185.12395 290.90906 264.4628 L 238.01651 343.80164 L 238.01651 343.80164 Q 238.01651 343.80164 211.57024 317.35535 Q 211.57024 290.90906 132.2314 290.90906 L 79.33884 290.90906 L 79.33884 317.35535 L 79.33884 317.35535 L 52.89256 317.35535 L 52.89256 343.80164 L 26.44628 343.80164 L 1.8189894E-12 343.80164 L 1.8189894E-12 317.35535 L 1.8189894E-12 290.90906 L 26.44628 290.90906 L 52.89256 290.90906 L 52.89256 264.4628 L 79.33884 238.01651 L 79.33884 238.01651 L 79.33884 238.01651 L 79.33884 211.57024 L 79.33884 211.57024 L 185.12395 105.78512 Q 238.01651 0.0 264.4628 0.0 Q 264.4628 26.44628 343.80164 26.44628 z" svg:height="3.4380162mm" draw:style-name="style-223" svg:viewBox="0.0 0.0 581.8181 343.80164" svg:width="5.8181815mm" svg:x="149.9504mm" svg:y="59.504128mm"/>
          <draw:path svg:d="M 211.57024 26.44628 L 211.57024 0.0 L 238.01651 26.44628 Q 290.90906 79.33884 264.4628 211.57024 Q 264.4628 343.80164 238.01651 343.80164 Q 211.57024 343.80164 211.57024 370.2479 Q 238.01651 396.69418 238.01651 396.69418 L 238.01651 423.14047 L 211.57024 423.14047 Q 185.12395 396.69418 158.67767 396.69418 Q 132.2314 343.80164 105.78512 449.58673 L 79.33884 528.9256 L 26.44628 528.9256 Q 0.0 528.9256 0.0 317.35535 L 26.44628 105.78512 L 26.44628 105.78512 L 26.44628 105.78512 L 26.44628 105.78512 L 26.44628 105.78512 L 52.89256 158.67767 L 79.33884 211.57024 L 79.33884 211.57024 L 79.33884 185.12395 L 79.33884 185.12395 L 79.33884 185.12395 L 105.78512 158.67767 L 105.78512 132.2314 L 132.2314 132.2314 Q 185.12395 132.2314 211.57024 105.78512 L 238.01651 79.33884 L 211.57024 79.33884 L 185.12395 79.33884 L 185.12395 79.33884 Q 185.12395 79.33884 185.12395 52.89256 L 211.57024 52.89256 L 211.57024 26.44628 z" svg:height="5.2892556mm" draw:style-name="style-224" svg:viewBox="0.0 0.0 264.4628 528.9256" svg:width="2.6446278mm" svg:x="173.75204mm" svg:y="156.82643mm"/>
          <draw:path svg:d="M 264.4628 555.3718 L 264.4628 581.8181 L 264.4628 608.2644 Q 264.4628 634.7107 290.90906 634.7107 L 290.90906 634.7107 L 290.90906 661.157 L 317.35535 661.157 L 317.35535 687.6033 L 317.35535 740.4958 L 317.35535 740.4958 L 290.90906 740.4958 L 290.90906 714.0495 L 264.4628 714.0495 L 264.4628 714.0495 L 264.4628 687.6033 L 238.01651 687.6033 L 211.57024 687.6033 L 211.57024 661.157 Q 211.57024 634.7107 185.12395 634.7107 L 185.12395 634.7107 L 79.33884 370.2479 Q 0.0 105.78512 0.0 52.89256 Q 0.0 -26.44628 52.89256 0.0 Q 79.33884 0.0 158.67767 264.4628 Q 264.4628 528.9256 264.4628 555.3718 z" svg:height="7.4049582mm" draw:style-name="style-225" svg:viewBox="0.0 0.0 317.35535 740.4958" svg:width="3.1735535mm" svg:x="47.074375mm" svg:y="38.61157mm"/>
          <draw:path svg:d="M 238.01651 79.33884 L 238.01651 79.33884 L 238.01651 158.67767 Q 238.01651 238.01651 238.01651 238.01651 L 238.01651 264.4628 L 238.01651 264.4628 Q 238.01651 290.90906 211.57024 290.90906 Q 185.12395 290.90906 132.2314 370.2479 Q 79.33884 476.03302 52.89256 502.4793 Q 0.0 502.4793 26.44628 343.80164 L 26.44628 158.67767 L 26.44628 132.2314 L 26.44628 79.33884 L 0.0 79.33884 L 0.0 79.33884 L 0.0 26.44628 L 0.0 0.0 L 26.44628 0.0 Q 52.89256 0.0 52.89256 26.44628 Q 52.89256 52.89256 79.33884 79.33884 Q 132.2314 79.33884 132.2314 0.0 Q 158.67767 -79.33884 185.12395 0.0 Q 238.01651 52.89256 238.01651 79.33884 z" svg:height="5.024793mm" draw:style-name="style-226" svg:viewBox="0.0 0.0 238.01651 502.4793" svg:width="2.380165mm" svg:x="39.93388mm" svg:y="26.710741mm"/>
          <draw:path svg:d="M 264.4628 132.2314 L 264.4628 105.78512 L 264.4628 105.78512 Q 290.90906 105.78512 290.90906 264.4628 L 290.90906 423.14047 L 290.90906 423.14047 Q 290.90906 423.14047 264.4628 370.2479 Q 238.01651 317.35535 211.57024 423.14047 L 185.12395 555.3718 L 158.67767 555.3718 L 158.67767 581.8181 L 158.67767 581.8181 L 132.2314 581.8181 L 132.2314 581.8181 L 132.2314 581.8181 L 79.33884 555.3718 L 52.89256 555.3718 L 52.89256 528.9256 Q 26.44628 502.4793 26.44628 502.4793 L 26.44628 476.03302 L 26.44628 476.03302 L 26.44628 476.03302 L 3.6379788E-12 423.14047 L 3.6379788E-12 396.69418 L 3.6379788E-12 317.35535 L 26.44628 238.01651 L 26.44628 185.12395 L 26.44628 132.2314 L 26.44628 52.89256 Q 52.89256 0.0 79.33884 0.0 Q 132.2314 0.0 158.67767 79.33884 Q 211.57024 158.67767 238.01651 158.67767 Q 264.4628 158.67767 264.4628 132.2314 z" svg:height="5.8181815mm" draw:style-name="style-227" svg:viewBox="0.0 0.0 290.90906 581.8181" svg:width="2.9090908mm" svg:x="295.93387mm" svg:y="83.04131mm"/>
          <draw:path svg:d="M 26.44628 290.90906 L 3.6379788E-12 264.4628 L 3.6379788E-12 238.01651 Q 3.6379788E-12 185.12395 52.89256 79.33884 Q 105.78512 -1.8189894E-12 158.67767 -1.8189894E-12 Q 211.57024 -1.8189894E-12 211.57024 105.78512 Q 211.57024 185.12395 132.2314 264.4628 Q 52.89256 317.35535 26.44628 290.90906 z" svg:height="2.9090908mm" draw:style-name="style-228" svg:viewBox="0.0 0.0 211.57024 290.90906" svg:width="2.1157024mm" svg:x="227.438mm" svg:y="162.90907mm"/>
          <draw:path svg:d="M 264.4628 4.5474735E-13 L 264.4628 4.5474735E-13 L 343.80164 4.5474735E-13 Q 423.14047 26.44628 423.14047 52.89256 Q 423.14047 79.33884 449.58673 105.78512 L 449.58673 105.78512 L 449.58673 132.2314 L 423.14047 158.67767 L 423.14047 158.67767 L 423.14047 158.67767 L 396.69418 185.12395 L 370.2479 211.57024 L 370.2479 211.57024 L 370.2479 211.57024 L 343.80164 238.01651 L 343.80164 264.4628 L 343.80164 264.4628 Q 343.80164 264.4628 264.4628 290.90906 L 211.57024 290.90906 L 211.57024 264.4628 Q 211.57024 264.4628 105.78512 264.4628 L 26.44628 238.01651 L 26.44628 211.57024 L 0.0 211.57024 L 0.0 158.67767 L 0.0 132.2314 L 105.78512 105.78512 Q 211.57024 105.78512 185.12395 105.78512 L 185.12395 105.78512 L 185.12395 105.78512 L 185.12395 79.33884 L 185.12395 79.33884 Q 211.57024 79.33884 211.57024 52.89256 L 211.57024 52.89256 L 211.57024 52.89256 Q 211.57024 52.89256 238.01651 52.89256 L 238.01651 26.44628 L 238.01651 26.44628 Q 264.4628 26.44628 264.4628 4.5474735E-13 z" svg:height="2.9090908mm" draw:style-name="style-229" svg:viewBox="0.0 0.0 449.58673 290.90906" svg:width="4.4958673mm" svg:x="239.60329mm" svg:y="35.438015mm"/>
          <draw:path svg:d="M 79.33884 26.44628 L 79.33884 0.0 L 105.78512 0.0 Q 132.2314 0.0 105.78512 52.89256 Q 105.78512 105.78512 185.12395 79.33884 Q 264.4628 52.89256 264.4628 26.44628 L 290.90906 26.44628 L 317.35535 52.89256 Q 317.35535 52.89256 343.80164 52.89256 L 370.2479 52.89256 L 423.14047 52.89256 Q 449.58673 0.0 502.4793 0.0 L 555.3718 0.0 L 555.3718 26.44628 L 555.3718 52.89256 L 528.9256 52.89256 L 502.4793 52.89256 L 502.4793 79.33884 L 476.03302 105.78512 L 476.03302 132.2314 L 476.03302 158.67767 L 449.58673 158.67767 L 449.58673 158.67767 L 423.14047 132.2314 Q 396.69418 132.2314 370.2479 185.12395 Q 370.2479 238.01651 317.35535 396.69418 L 317.35535 555.3718 L 290.90906 634.7107 L 264.4628 687.6033 L 264.4628 687.6033 L 264.4628 687.6033 L 264.4628 714.0495 L 264.4628 714.0495 L 238.01651 714.0495 L 238.01651 714.0495 L 238.01651 714.0495 L 238.01651 687.6033 L 211.57024 687.6033 L 158.67767 687.6033 L 158.67767 634.7107 L 158.67767 608.2644 L 132.2314 581.8181 L 105.78512 555.3718 L 105.78512 555.3718 L 105.78512 528.9256 L 105.78512 528.9256 L 105.78512 528.9256 L 79.33884 528.9256 L 79.33884 528.9256 L 79.33884 423.14047 Q 105.78512 343.80164 79.33884 317.35535 L 79.33884 264.4628 L 26.44628 264.4628 Q -26.44628 264.4628 0.0 238.01651 L 0.0 211.57024 L 0.0 211.57024 Q 0.0 211.57024 26.44628 211.57024 L 26.44628 185.12395 L 26.44628 185.12395 Q 52.89256 185.12395 52.89256 158.67767 L 52.89256 158.67767 L 52.89256 105.78512 Q 52.89256 52.89256 52.89256 52.89256 Q 52.89256 52.89256 79.33884 26.44628 z" svg:height="7.1404953mm" draw:style-name="style-230" svg:viewBox="0.0 0.0 555.3718 714.0495" svg:width="5.5537186mm" svg:x="233.25618mm" svg:y="25.388428mm"/>
          <draw:path svg:d="M 52.89256 0.0 L 52.89256 0.0 L 238.01651 52.89256 Q 423.14047 105.78512 423.14047 105.78512 L 449.58673 105.78512 L 476.03302 105.78512 Q 502.4793 132.2314 502.4793 158.67767 L 502.4793 185.12395 L 502.4793 211.57024 L 502.4793 211.57024 L 502.4793 211.57024 Q 476.03302 211.57024 476.03302 238.01651 L 476.03302 238.01651 L 449.58673 238.01651 Q 396.69418 211.57024 317.35535 211.57024 L 238.01651 158.67767 L 185.12395 158.67767 Q 158.67767 158.67767 79.33884 132.2314 Q 0.0 132.2314 0.0 105.78512 L 0.0 79.33884 L 0.0 79.33884 Q 26.44628 79.33884 26.44628 52.89256 L 26.44628 52.89256 L 26.44628 26.44628 L 26.44628 0.0 L 26.44628 0.0 L 26.44628 0.0 L 52.89256 0.0 z" svg:height="2.380165mm" draw:style-name="style-231" svg:viewBox="0.0 0.0 502.4793 238.01651" svg:width="5.024793mm" svg:x="275.30576mm" svg:y="187.23965mm"/>
          <draw:path svg:d="M 1533.8842 0.0 L 2168.5947 0.0 L 2168.5947 0.0 Q 2168.5947 26.44628 2142.1487 52.89256 L 2142.1487 52.89256 L 1957.0247 52.89256 L 1798.3469 52.89256 L 1798.3469 79.33884 L 1798.3469 79.33884 L 1771.9006 79.33884 Q 1745.4543 52.89256 1719.008 52.89256 L 1692.5619 52.89256 L 1692.5619 52.89256 Q 1692.5619 52.89256 1507.4379 52.89256 Q 1348.7603 52.89256 1322.314 79.33884 L 1322.314 105.78512 L 1322.314 105.78512 Q 1295.8677 105.78512 1269.4214 79.33884 L 1269.4214 79.33884 L 1269.4214 79.33884 Q 1269.4214 52.89256 1216.5288 52.89256 Q 1137.19 52.89256 1110.7437 79.33884 L 1110.7437 105.78512 L 1110.7437 79.33884 Q 1110.7437 52.89256 1031.4049 52.89256 Q 952.06604 52.89256 952.06604 105.78512 L 952.06604 158.67767 L 846.28094 158.67767 Q 714.0495 158.67767 608.2644 158.67767 L 502.4793 158.67767 L 502.4793 105.78512 Q 476.03302 79.33884 370.2479 79.33884 Q 238.01651 79.33884 211.57024 105.78512 L 211.57024 132.2314 L 211.57024 105.78512 L 211.57024 105.78512 L 185.12395 105.78512 L 185.12395 105.78512 L 185.12395 105.78512 L 185.12395 105.78512 L 158.67767 79.33884 L 132.2314 52.89256 L 132.2314 52.89256 L 105.78512 52.89256 L 105.78512 52.89256 L 105.78512 52.89256 L 52.89256 79.33884 L 0.0 79.33884 L 0.0 79.33884 L 0.0 52.89256 L 52.89256 52.89256 L 79.33884 52.89256 L 79.33884 26.44628 L 79.33884 26.44628 L 132.2314 26.44628 L 185.12395 0.0 L 185.12395 0.0 L 185.12395 0.0 L 211.57024 0.0 L 238.01651 0.0 L 238.01651 0.0 L 238.01651 0.0 L 264.4628 0.0 L 317.35535 0.0 L 581.8181 0.0 Q 872.7272 0.0 1533.8842 0.0 z" svg:height="1.5867767mm" draw:style-name="style-232" svg:viewBox="0.0 0.0 2168.5947 158.67767" svg:width="21.68595mm" svg:x="80.39669mm" svg:y="195.17354mm"/>
          <draw:path svg:d="M 952.06604 52.89256 L 952.06604 52.89256 L 952.06604 52.89256 Q 952.06604 52.89256 952.06604 105.78512 Q 952.06604 158.67767 846.28094 264.4628 Q 687.6033 396.69418 396.69418 581.8181 L 105.78512 793.38837 L 105.78512 793.38837 L 79.33884 793.38837 L 79.33884 819.83466 L 52.89256 819.83466 L 52.89256 819.83466 L 52.89256 819.83466 L 26.44628 819.83466 L 0.0 793.38837 L 0.0 793.38837 L 0.0 793.38837 L 26.44628 793.38837 L 26.44628 793.38837 L 52.89256 766.9421 L 79.33884 766.9421 L 79.33884 740.4958 L 105.78512 687.6033 L 105.78512 687.6033 L 105.78512 687.6033 L 105.78512 714.0495 L 105.78512 714.0495 L 132.2314 661.157 Q 132.2314 608.2644 185.12395 581.8181 Q 211.57024 555.3718 264.4628 502.4793 Q 290.90906 423.14047 370.2479 370.2479 Q 476.03302 317.35535 502.4793 290.90906 L 528.9256 264.4628 L 528.9256 264.4628 L 528.9256 264.4628 L 555.3718 264.4628 L 555.3718 264.4628 L 555.3718 238.01651 L 581.8181 238.01651 L 581.8181 238.01651 L 581.8181 211.57024 L 528.9256 211.57024 Q 476.03302 211.57024 449.58673 158.67767 L 423.14047 132.2314 L 423.14047 105.78512 L 423.14047 79.33884 L 396.69418 79.33884 L 396.69418 79.33884 L 396.69418 79.33884 L 396.69418 52.89256 L 423.14047 52.89256 L 476.03302 52.89256 L 528.9256 52.89256 L 581.8181 52.89256 L 634.7107 52.89256 Q 661.157 52.89256 687.6033 26.44628 L 740.4958 0.0 L 740.4958 0.0 L 766.9421 0.0 L 793.38837 0.0 Q 846.28094 -26.44628 872.7272 0.0 Q 899.17346 52.89256 899.17346 52.89256 Q 925.61975 52.89256 952.06604 52.89256 z" svg:height="8.198346mm" draw:style-name="style-233" svg:viewBox="0.0 0.0 952.06604 819.83466" svg:width="9.52066mm" svg:x="174.54544mm" svg:y="58.181812mm"/>
          <draw:path svg:d="M 132.2314 0.0 L 185.12395 0.0 L 185.12395 0.0 L 185.12395 0.0 L 185.12395 26.44628 L 185.12395 26.44628 L 185.12395 158.67767 Q 185.12395 317.35535 211.57024 423.14047 L 211.57024 555.3718 L 211.57024 634.7107 L 185.12395 740.4958 L 185.12395 740.4958 L 185.12395 740.4958 L 185.12395 740.4958 L 185.12395 714.0495 L 185.12395 555.3718 L 185.12395 396.69418 L 185.12395 370.2479 Q 185.12395 370.2479 158.67767 370.2479 L 158.67767 343.80164 L 158.67767 343.80164 Q 132.2314 343.80164 132.2314 370.2479 Q 132.2314 396.69418 105.78512 317.35535 Q 79.33884 264.4628 79.33884 317.35535 Q 79.33884 370.2479 52.89256 317.35535 Q 52.89256 264.4628 26.44628 264.4628 L 0.0 264.4628 L 0.0 238.01651 L 0.0 211.57024 L 0.0 211.57024 L 26.44628 185.12395 L 26.44628 158.67767 Q 26.44628 105.78512 52.89256 52.89256 Q 52.89256 0.0 132.2314 0.0 z" svg:height="7.4049582mm" draw:style-name="style-234" svg:viewBox="0.0 0.0 211.57024 740.4958" svg:width="2.1157024mm" svg:x="165.28925mm" svg:y="171.90082mm"/>
          <draw:path svg:d="M -3.6379788E-12 105.78512 L 26.44628 3.6379788E-12 L 2221.4873 3.6379788E-12 L 4390.082 3.6379788E-12 L 4390.082 26.44628 Q 4390.082 79.33884 4390.082 185.12395 Q 4390.082 317.35535 4363.6357 317.35535 Q 4363.6357 343.80164 4363.6357 343.80164 L 4337.1895 343.80164 L 4337.1895 343.80164 L 4337.1895 343.80164 L 4337.1895 370.2479 L 4337.1895 370.2479 L 2195.041 370.2479 L 52.89256 370.2479 L 52.89256 290.90906 L 52.89256 211.57024 L 26.44628 211.57024 Q -3.6379788E-12 211.57024 -3.6379788E-12 105.78512 z" svg:height="3.7024791mm" draw:style-name="style-235" svg:viewBox="0.0 0.0 4390.082 370.2479" svg:width="43.90082mm" svg:x="232.19833mm" svg:y="215.00824mm"/>
          <draw:path svg:d="M 0.0 52.89256 L 26.44628 0.0 L 26.44628 26.44628 Q 52.89256 52.89256 105.78512 52.89256 Q 158.67767 52.89256 185.12395 26.44628 L 211.57024 26.44628 L 238.01651 26.44628 L 264.4628 26.44628 L 264.4628 52.89256 L 290.90906 79.33884 L 290.90906 79.33884 L 290.90906 79.33884 L 290.90906 105.78512 Q 290.90906 105.78512 238.01651 132.2314 L 185.12395 158.67767 L 185.12395 185.12395 L 185.12395 185.12395 L 158.67767 185.12395 L 158.67767 211.57024 L 132.2314 211.57024 L 105.78512 211.57024 L 79.33884 238.01651 L 52.89256 238.01651 L 52.89256 238.01651 Q 26.44628 238.01651 52.89256 158.67767 Q 52.89256 105.78512 26.44628 105.78512 Q -26.44628 105.78512 0.0 52.89256 z" svg:height="2.380165mm" draw:style-name="style-236" svg:viewBox="0.0 0.0 290.90906 238.01651" svg:width="2.9090908mm" svg:x="148.36362mm" svg:y="122.71073mm"/>
          <draw:path svg:d="M 714.0495 -1.8189894E-12 L 714.0495 -1.8189894E-12 L 714.0495 26.44628 L 714.0495 26.44628 L 687.6033 132.2314 Q 661.157 211.57024 687.6033 211.57024 L 714.0495 211.57024 L 714.0495 238.01651 Q 714.0495 264.4628 687.6033 290.90906 Q 661.157 317.35535 661.157 528.9256 L 661.157 740.4958 L 661.157 766.9421 L 661.157 766.9421 L 661.157 766.9421 Q 661.157 766.9421 608.2644 899.17346 Q 581.8181 1031.4049 555.3718 1031.4049 Q 502.4793 1004.9586 449.58673 952.06604 L 396.69418 899.17346 L 370.2479 925.61975 Q 370.2479 952.06604 343.80164 925.61975 Q 290.90906 925.61975 290.90906 978.5123 Q 290.90906 1004.9586 317.35535 1031.4049 Q 343.80164 1031.4049 343.80164 1110.7437 Q 317.35535 1190.0825 264.4628 1190.0825 L 211.57024 1190.0825 L 211.57024 1216.5288 L 185.12395 1242.9751 L 185.12395 1242.9751 L 185.12395 1242.9751 L 185.12395 1242.9751 L 185.12395 1216.5288 L 185.12395 1190.0825 L 185.12395 1137.19 L 185.12395 1031.4049 Q 185.12395 899.17346 132.2314 899.17346 L 79.33884 899.17346 L 79.33884 872.7272 Q 79.33884 872.7272 26.44628 872.7272 L -3.6379788E-12 899.17346 L -3.6379788E-12 872.7272 L -3.6379788E-12 819.83466 L -3.6379788E-12 819.83466 L -3.6379788E-12 819.83466 L -3.6379788E-12 793.38837 L 26.44628 793.38837 L 52.89256 740.4958 Q 79.33884 687.6033 105.78512 661.157 L 105.78512 661.157 L 105.78512 661.157 L 132.2314 661.157 L 132.2314 661.157 L 132.2314 661.157 L 132.2314 634.7107 L 132.2314 634.7107 L 158.67767 608.2644 L 185.12395 581.8181 L 185.12395 581.8181 L 185.12395 555.3718 L 185.12395 555.3718 L 185.12395 555.3718 L 211.57024 528.9256 L 238.01651 502.4793 L 343.80164 290.90906 Q 449.58673 105.78512 476.03302 79.33884 L 502.4793 52.89256 L 555.3718 52.89256 Q 634.7107 26.44628 661.157 26.44628 L 661.157 26.44628 L 661.157 26.44628 Q 687.6033 26.44628 714.0495 -1.8189894E-12 z M 449.58673 872.7272 Q 449.58673 846.28094 476.03302 846.28094 Q 502.4793 846.28094 502.4793 872.7272 Q 502.4793 899.17346 476.03302 899.17346 Q 449.58673 899.17346 449.58673 872.7272 z" svg:height="12.429751mm" draw:style-name="style-237" svg:viewBox="0.0 0.0 714.0495 1242.9751" svg:width="7.1404953mm" svg:x="271.60327mm" svg:y="130.90907mm"/>
          <draw:path svg:d="M 158.67767 9.094947E-13 L 185.12395 9.094947E-13 L 211.57024 158.67767 Q 264.4628 290.90906 317.35535 343.80164 Q 370.2479 396.69418 396.69418 317.35535 Q 423.14047 238.01651 449.58673 264.4628 Q 476.03302 290.90906 476.03302 238.01651 Q 476.03302 185.12395 502.4793 185.12395 L 502.4793 185.12395 L 502.4793 211.57024 L 502.4793 238.01651 L 476.03302 687.6033 Q 476.03302 1137.19 449.58673 1163.6362 Q 423.14047 1190.0825 423.14047 1242.9751 L 423.14047 1322.314 L 396.69418 1322.314 Q 370.2479 1295.8677 370.2479 1295.8677 L 370.2479 1295.8677 L 343.80164 1295.8677 Q 343.80164 1295.8677 290.90906 1269.4214 L 238.01651 1242.9751 L 238.01651 1242.9751 Q 211.57024 1216.5288 211.57024 1216.5288 Q 211.57024 1242.9751 185.12395 1137.19 Q 158.67767 1031.4049 79.33884 1031.4049 L 0.0 1031.4049 L 0.0 1004.9586 L 0.0 978.5123 L 26.44628 978.5123 L 52.89256 978.5123 L 52.89256 925.61975 Q 52.89256 899.17346 26.44628 819.83466 Q 26.44628 766.9421 52.89256 766.9421 Q 79.33884 766.9421 52.89256 740.4958 Q 0.0 714.0495 0.0 396.69418 L 0.0 105.78512 L 0.0 79.33884 L 0.0 79.33884 L 0.0 79.33884 L 0.0 79.33884 L 26.44628 52.89256 L 26.44628 26.44628 L 52.89256 26.44628 L 79.33884 26.44628 L 105.78512 26.44628 L 132.2314 26.44628 L 132.2314 26.44628 L 158.67767 26.44628 L 158.67767 26.44628 Q 158.67767 26.44628 158.67767 9.094947E-13 z" svg:height="13.22314mm" draw:style-name="style-238" svg:viewBox="0.0 0.0 502.4793 1322.314" svg:width="5.024793mm" svg:x="23.272726mm" svg:y="70.08264mm"/>
          <draw:path svg:d="M 476.03302 0.0 L 528.9256 0.0 L 528.9256 0.0 Q 528.9256 0.0 581.8181 26.44628 L 634.7107 26.44628 L 1031.4049 26.44628 Q 1454.5453 0.0 1613.223 0.0 L 1771.9006 0.0 L 1771.9006 0.0 L 1771.9006 0.0 L 1745.4543 26.44628 L 1719.008 52.89256 L 1719.008 52.89256 L 1719.008 52.89256 L 1692.5619 52.89256 L 1692.5619 52.89256 L 1719.008 79.33884 L 1745.4543 105.78512 L 1771.9006 105.78512 L 1824.7932 105.78512 L 1877.6858 105.78512 L 1904.1321 105.78512 L 1904.1321 105.78512 L 1930.5784 105.78512 L 2221.4873 105.78512 Q 2512.3965 132.2314 2512.3965 52.89256 Q 2512.3965 0.0 2538.8428 26.44628 Q 2565.289 52.89256 2618.1816 79.33884 Q 2671.0742 79.33884 2697.5205 105.78512 Q 2723.9668 158.67767 2723.9668 185.12395 Q 2723.9668 211.57024 2750.413 211.57024 Q 2776.8594 238.01651 2803.3054 290.90906 Q 2829.7517 317.35535 2882.6443 343.80164 Q 2961.9832 370.2479 3358.6775 370.2479 L 3728.9253 370.2479 L 3728.9253 396.69418 L 3728.9253 423.14047 L 3755.3716 423.14047 L 3755.3716 423.14047 L 3755.3716 423.14047 L 3755.3716 423.14047 L 3702.479 449.58673 L 3649.5864 449.58673 L 3279.3386 449.58673 Q 2909.0906 476.03302 2882.6443 581.8181 Q 2882.6443 687.6033 1454.5453 687.6033 L -9.094947E-13 714.0495 L -9.094947E-13 528.9256 Q -9.094947E-13 370.2479 185.12395 264.4628 Q 396.69418 185.12395 396.69418 105.78512 Q 423.14047 26.44628 476.03302 0.0 z" svg:height="7.1404953mm" draw:style-name="style-239" svg:viewBox="0.0 0.0 3755.3716 714.0495" svg:width="37.553715mm" svg:x="44.69421mm" svg:y="190.94214mm"/>
          <draw:path svg:d="M 6505.7847 0.0 L 6611.57 0.0 L 6664.4624 26.44628 Q 6743.8013 52.89256 6717.355 79.33884 Q 6717.355 132.2314 6743.8013 158.67767 Q 6770.2476 158.67767 6770.2476 211.57024 Q 6770.2476 290.90906 6770.2476 264.4628 Q 6770.2476 238.01651 6743.8013 290.90906 L 6743.8013 343.80164 L 3385.1238 343.80164 L 52.89256 343.80164 L 52.89256 343.80164 L 26.44628 343.80164 L 0.0 343.80164 L 0.0 343.80164 L 0.0 317.35535 Q 0.0 290.90906 26.44628 290.90906 Q 52.89256 264.4628 52.89256 238.01651 Q 26.44628 211.57024 52.89256 211.57024 L 52.89256 185.12395 L 52.89256 158.67767 L 52.89256 105.78512 L 79.33884 105.78512 L 79.33884 105.78512 L 79.33884 79.33884 L 105.78512 79.33884 L 105.78512 79.33884 L 105.78512 52.89256 L 132.2314 52.89256 Q 158.67767 52.89256 158.67767 26.44628 L 185.12395 0.0 L 3279.3386 0.0 Q 6373.553 0.0 6505.7847 0.0 z" svg:height="3.4380162mm" draw:style-name="style-240" svg:viewBox="0.0 0.0 6770.2476 343.80164" svg:width="67.70248mm" svg:x="60.297516mm" svg:y="215.2727mm"/>
          <draw:path svg:d="M 290.90906 52.89256 L 555.3718 -3.6379788E-12 L 555.3718 -3.6379788E-12 L 581.8181 -3.6379788E-12 L 581.8181 26.44628 L 581.8181 79.33884 L 608.2644 79.33884 L 608.2644 105.78512 L 581.8181 105.78512 L 581.8181 105.78512 L 423.14047 105.78512 Q 264.4628 132.2314 158.67767 158.67767 L 26.44628 185.12395 L 26.44628 185.12395 Q 0.0 158.67767 0.0 132.2314 L 0.0 132.2314 L 0.0 132.2314 Q 26.44628 132.2314 290.90906 52.89256 z" svg:height="1.8512396mm" draw:style-name="style-241" svg:viewBox="0.0 0.0 608.2644 185.12395" svg:width="6.082644mm" svg:x="31.735535mm" svg:y="190.14874mm"/>
          <draw:path svg:d="M 26.44628 211.57024 L 0.0 132.2314 L 26.44628 105.78512 Q 79.33884 105.78512 105.78512 -3.6379788E-12 Q 132.2314 -105.78512 185.12395 -3.6379788E-12 Q 211.57024 132.2314 238.01651 105.78512 Q 290.90906 105.78512 264.4628 211.57024 Q 264.4628 290.90906 238.01651 290.90906 Q 211.57024 290.90906 185.12395 185.12395 Q 132.2314 79.33884 105.78512 158.67767 Q 79.33884 264.4628 52.89256 264.4628 Q 26.44628 264.4628 26.44628 211.57024 z" svg:height="2.9090908mm" draw:style-name="style-242" svg:viewBox="0.0 0.0 264.4628 290.90906" svg:width="2.6446278mm" svg:x="261.55368mm" svg:y="181.42148mm"/>
          <draw:path svg:d="M 423.14047 0.0 L 449.58673 0.0 L 449.58673 105.78512 Q 423.14047 238.01651 423.14047 343.80164 Q 396.69418 449.58673 423.14047 476.03302 Q 476.03302 502.4793 476.03302 528.9256 L 476.03302 555.3718 L 476.03302 581.8181 L 476.03302 608.2644 L 476.03302 608.2644 Q 449.58673 634.7107 449.58673 634.7107 L 449.58673 634.7107 L 449.58673 661.157 Q 476.03302 687.6033 476.03302 899.17346 L 476.03302 1110.7437 L 476.03302 1110.7437 Q 476.03302 1110.7437 423.14047 1216.5288 Q 423.14047 1295.8677 370.2479 1322.314 Q 317.35535 1348.7603 290.90906 1428.099 L 264.4628 1533.8842 L 238.01651 1533.8842 L 238.01651 1533.8842 L 238.01651 1560.3304 L 211.57024 1560.3304 L 211.57024 1586.7767 L 211.57024 1613.223 L 158.67767 1613.223 L 132.2314 1613.223 L 132.2314 1586.7767 Q 105.78512 1560.3304 105.78512 1480.9916 L 105.78512 1428.099 L 79.33884 1428.099 L 79.33884 1428.099 L 79.33884 1190.0825 Q 52.89256 952.06604 52.89256 846.28094 L 52.89256 766.9421 L 52.89256 740.4958 Q 52.89256 687.6033 105.78512 634.7107 Q 158.67767 608.2644 158.67767 528.9256 L 158.67767 423.14047 L 158.67767 423.14047 L 158.67767 423.14047 L 158.67767 449.58673 Q 158.67767 449.58673 132.2314 476.03302 Q 105.78512 476.03302 52.89256 476.03302 L 26.44628 476.03302 L 26.44628 449.58673 L 0.0 449.58673 L 0.0 449.58673 L 0.0 449.58673 L 0.0 423.14047 L 0.0 370.2479 L 0.0 370.2479 L 0.0 370.2479 L 0.0 343.80164 L 0.0 343.80164 L 26.44628 370.2479 L 52.89256 423.14047 L 52.89256 423.14047 L 52.89256 423.14047 L 52.89256 449.58673 L 52.89256 449.58673 L 79.33884 449.58673 L 79.33884 423.14047 L 79.33884 423.14047 L 105.78512 423.14047 L 105.78512 370.2479 L 105.78512 317.35535 L 132.2314 317.35535 L 132.2314 317.35535 L 132.2314 290.90906 L 158.67767 290.90906 L 158.67767 290.90906 L 158.67767 264.4628 L 158.67767 264.4628 L 158.67767 264.4628 L 185.12395 238.01651 Q 185.12395 211.57024 132.2314 211.57024 L 79.33884 238.01651 L 79.33884 211.57024 L 79.33884 158.67767 L 105.78512 158.67767 L 132.2314 158.67767 L 132.2314 132.2314 L 158.67767 132.2314 L 158.67767 132.2314 L 158.67767 105.78512 L 158.67767 105.78512 Q 158.67767 105.78512 185.12395 105.78512 L 185.12395 105.78512 L 211.57024 52.89256 Q 264.4628 0.0 290.90906 0.0 L 317.35535 0.0 L 343.80164 0.0 Q 370.2479 0.0 396.69418 0.0 Q 423.14047 0.0 423.14047 0.0 z" svg:height="16.13223mm" draw:style-name="style-243" svg:viewBox="0.0 0.0 476.03302 1613.223" svg:width="4.76033mm" svg:x="273.98346mm" svg:y="94.14875mm"/>
          <draw:path svg:d="M 476.03302 0.0 L 502.4793 0.0 L 502.4793 26.44628 Q 502.4793 52.89256 476.03302 52.89256 L 449.58673 79.33884 L 449.58673 105.78512 Q 423.14047 105.78512 370.2479 132.2314 Q 317.35535 158.67767 343.80164 158.67767 L 370.2479 158.67767 L 396.69418 158.67767 L 423.14047 158.67767 L 423.14047 185.12395 L 423.14047 185.12395 L 449.58673 185.12395 L 449.58673 211.57024 L 423.14047 211.57024 L 396.69418 211.57024 L 396.69418 238.01651 Q 370.2479 238.01651 370.2479 238.01651 L 370.2479 238.01651 L 343.80164 238.01651 Q 317.35535 264.4628 211.57024 264.4628 L 132.2314 264.4628 L 132.2314 264.4628 Q 158.67767 264.4628 79.33884 264.4628 L 26.44628 290.90906 L 26.44628 264.4628 Q 0.0 264.4628 0.0 264.4628 L 0.0 264.4628 L 0.0 264.4628 Q 0.0 264.4628 26.44628 238.01651 Q 52.89256 211.57024 26.44628 211.57024 L 0.0 185.12395 L 0.0 185.12395 Q 0.0 185.12395 0.0 158.67767 L 0.0 105.78512 L 79.33884 105.78512 Q 158.67767 105.78512 132.2314 79.33884 Q 105.78512 52.89256 264.4628 52.89256 Q 396.69418 52.89256 423.14047 26.44628 Q 449.58673 0.0 476.03302 0.0 z" svg:height="2.9090908mm" draw:style-name="style-244" svg:viewBox="0.0 0.0 502.4793 290.90906" svg:width="5.024793mm" svg:x="153.38841mm" svg:y="44.42975mm"/>
          <draw:path svg:d="M 26.44628 0.0 L 26.44628 0.0 L 26.44628 0.0 L 52.89256 0.0 L 79.33884 0.0 Q 79.33884 0.0 79.33884 26.44628 L 105.78512 26.44628 L 449.58673 158.67767 Q 766.9421 264.4628 766.9421 290.90906 L 766.9421 317.35535 L 766.9421 317.35535 Q 740.4958 317.35535 555.3718 370.2479 Q 370.2479 423.14047 396.69418 290.90906 Q 396.69418 158.67767 317.35535 158.67767 Q 238.01651 158.67767 238.01651 132.2314 Q 211.57024 105.78512 105.78512 52.89256 L 0.0 26.44628 L 0.0 26.44628 Q 0.0 0.0 26.44628 0.0 z" svg:height="3.7024791mm" draw:style-name="style-245" svg:viewBox="0.0 0.0 766.9421 370.2479" svg:width="7.6694207mm" svg:x="81.719mm" svg:y="42.314045mm"/>
          <draw:path svg:d="M 396.69418 52.89256 L 423.14047 52.89256 L 423.14047 132.2314 Q 423.14047 238.01651 396.69418 238.01651 L 343.80164 264.4628 L 343.80164 264.4628 L 317.35535 264.4628 L 317.35535 264.4628 L 290.90906 264.4628 L 290.90906 211.57024 L 290.90906 158.67767 L 264.4628 158.67767 L 238.01651 185.12395 L 238.01651 185.12395 L 238.01651 185.12395 L 211.57024 185.12395 L 211.57024 185.12395 L 185.12395 211.57024 L 132.2314 238.01651 L 79.33884 238.01651 L 0.0 238.01651 L 0.0 238.01651 Q 0.0 238.01651 26.44628 211.57024 L 26.44628 211.57024 L 26.44628 211.57024 L 26.44628 185.12395 L 26.44628 185.12395 L 52.89256 185.12395 L 79.33884 185.12395 L 79.33884 185.12395 L 79.33884 185.12395 L 79.33884 185.12395 L 105.78512 185.12395 L 105.78512 185.12395 L 105.78512 158.67767 L 132.2314 158.67767 L 132.2314 158.67767 L 132.2314 132.2314 L 132.2314 132.2314 L 132.2314 132.2314 L 238.01651 26.44628 Q 290.90906 -79.33884 343.80164 -1.8189894E-12 Q 396.69418 79.33884 396.69418 52.89256 z" svg:height="2.6446278mm" draw:style-name="style-246" svg:viewBox="0.0 0.0 423.14047 264.4628" svg:width="4.231405mm" svg:x="285.88428mm" svg:y="88.06611mm"/>
          <draw:path svg:d="M 290.90906 -1.8189894E-12 L 290.90906 79.33884 L 264.4628 211.57024 Q 238.01651 317.35535 185.12395 423.14047 Q 132.2314 528.9256 132.2314 555.3718 L 132.2314 581.8181 L 132.2314 581.8181 Q 132.2314 581.8181 79.33884 634.7107 Q 79.33884 661.157 26.44628 661.157 L 0.0 661.157 L 0.0 634.7107 Q 26.44628 608.2644 79.33884 476.03302 L 132.2314 317.35535 L 211.57024 132.2314 Q 290.90906 -52.89256 290.90906 -1.8189894E-12 z" svg:height="6.61157mm" draw:style-name="style-247" svg:viewBox="0.0 0.0 290.90906 661.157" svg:width="2.9090908mm" svg:x="280.595mm" svg:y="144.92561mm"/>
          <draw:path svg:d="M 238.01651 0.0 L 290.90906 0.0 L 343.80164 26.44628 Q 396.69418 52.89256 396.69418 52.89256 L 423.14047 52.89256 L 396.69418 132.2314 Q 370.2479 211.57024 317.35535 264.4628 Q 264.4628 317.35535 264.4628 343.80164 L 238.01651 343.80164 L 238.01651 343.80164 L 238.01651 370.2479 L 211.57024 370.2479 L 185.12395 370.2479 L 185.12395 396.69418 L 185.12395 423.14047 L 185.12395 423.14047 Q 185.12395 423.14047 158.67767 423.14047 L 158.67767 449.58673 L 158.67767 449.58673 Q 132.2314 449.58673 105.78512 476.03302 Q 79.33884 476.03302 26.44628 449.58673 L -4.5474735E-13 423.14047 L -4.5474735E-13 396.69418 L -4.5474735E-13 396.69418 L -4.5474735E-13 343.80164 L 26.44628 290.90906 L 26.44628 290.90906 L 26.44628 264.4628 L 26.44628 264.4628 L 26.44628 264.4628 L 52.89256 238.01651 Q 79.33884 211.57024 132.2314 105.78512 Q 185.12395 26.44628 238.01651 0.0 z" svg:height="4.76033mm" draw:style-name="style-248" svg:viewBox="0.0 0.0 423.14047 476.03302" svg:width="4.231405mm" svg:x="29.884295mm" svg:y="185.12395mm"/>
          <draw:path svg:d="M 26.44628 26.44628 L 26.44628 26.44628 L 925.61975 0.0 L 1851.2395 0.0 L 1851.2395 52.89256 Q 1851.2395 105.78512 1745.4543 105.78512 L 1639.6693 105.78512 L 925.61975 132.2314 Q 211.57024 185.12395 185.12395 396.69418 Q 185.12395 581.8181 185.12395 978.5123 Q 185.12395 1375.2065 185.12395 1375.2065 L 185.12395 1401.6527 L 766.9421 1401.6527 Q 1322.314 1454.5453 1401.6527 1428.099 L 1454.5453 1428.099 L 1454.5453 1454.5453 L 1454.5453 1507.4379 L 1507.4379 1507.4379 L 1533.8842 1507.4379 L 1560.3304 1533.8842 L 1586.7767 1560.3304 L 1586.7767 1560.3304 L 1586.7767 1560.3304 L 1401.6527 1560.3304 L 1242.9751 1560.3304 L 1084.2974 1560.3304 Q 925.61975 1560.3304 502.4793 1586.7767 L 105.78512 1586.7767 L 105.78512 1586.7767 L 105.78512 1560.3304 L 52.89256 1560.3304 L 0.0 1560.3304 L 0.0 1560.3304 Q 26.44628 1533.8842 26.44628 766.9421 L 26.44628 26.44628 L 26.44628 26.44628 z" svg:height="15.867767mm" draw:style-name="style-249" svg:viewBox="0.0 0.0 1851.2395 1586.7767" svg:width="18.512396mm" svg:x="49.983467mm" svg:y="175.33882mm"/>
          <draw:path svg:d="M 317.35535 0.0 L 343.80164 0.0 L 343.80164 26.44628 L 343.80164 79.33884 L 343.80164 79.33884 L 343.80164 79.33884 L 370.2479 105.78512 L 396.69418 105.78512 L 396.69418 158.67767 L 370.2479 211.57024 L 370.2479 264.4628 L 370.2479 317.35535 L 423.14047 264.4628 Q 476.03302 238.01651 502.4793 238.01651 L 528.9256 238.01651 L 555.3718 264.4628 L 581.8181 290.90906 L 581.8181 290.90906 L 581.8181 290.90906 L 581.8181 290.90906 L 581.8181 317.35535 L 581.8181 317.35535 L 581.8181 343.80164 L 555.3718 343.80164 Q 528.9256 343.80164 502.4793 370.2479 Q 476.03302 370.2479 476.03302 528.9256 L 476.03302 687.6033 L 423.14047 687.6033 Q 370.2479 661.157 343.80164 661.157 Q 317.35535 661.157 238.01651 634.7107 L 158.67767 608.2644 L 158.67767 608.2644 L 132.2314 608.2644 L 132.2314 608.2644 Q 105.78512 581.8181 105.78512 581.8181 L 105.78512 555.3718 L 105.78512 555.3718 L 105.78512 555.3718 L 79.33884 555.3718 L 79.33884 555.3718 L 79.33884 528.9256 L 52.89256 528.9256 L 52.89256 502.4793 Q 52.89256 476.03302 105.78512 449.58673 Q 105.78512 396.69418 52.89256 317.35535 L 0.0 238.01651 L 0.0 238.01651 L 0.0 238.01651 L 0.0 211.57024 L 0.0 211.57024 L 26.44628 211.57024 L 26.44628 185.12395 L 132.2314 158.67767 Q 264.4628 132.2314 290.90906 79.33884 Q 317.35535 26.44628 317.35535 0.0 z" svg:height="6.8760324mm" draw:style-name="style-250" svg:viewBox="0.0 0.0 581.8181 687.6033" svg:width="5.8181815mm" svg:x="251.23965mm" svg:y="52.628094mm"/>
          <draw:path svg:d="M 52.89256 79.33884 L 52.89256 1.8189894E-12 L 79.33884 1.8189894E-12 Q 105.78512 26.44628 105.78512 26.44628 L 105.78512 26.44628 L 79.33884 26.44628 Q 79.33884 26.44628 79.33884 52.89256 L 105.78512 52.89256 L 132.2314 52.89256 L 132.2314 52.89256 L 132.2314 79.33884 Q 132.2314 132.2314 158.67767 238.01651 Q 185.12395 317.35535 211.57024 343.80164 Q 238.01651 343.80164 238.01651 370.2479 L 264.4628 370.2479 L 264.4628 396.69418 Q 264.4628 423.14047 290.90906 423.14047 Q 317.35535 423.14047 343.80164 449.58673 Q 343.80164 449.58673 370.2479 449.58673 Q 396.69418 396.69418 396.69418 396.69418 L 423.14047 396.69418 L 449.58673 343.80164 Q 502.4793 264.4628 528.9256 264.4628 L 555.3718 264.4628 L 581.8181 370.2479 Q 608.2644 476.03302 608.2644 502.4793 Q 608.2644 502.4793 634.7107 528.9256 L 634.7107 555.3718 L 608.2644 555.3718 Q 608.2644 555.3718 555.3718 528.9256 Q 528.9256 502.4793 502.4793 608.2644 L 476.03302 687.6033 L 449.58673 714.0495 Q 396.69418 766.9421 396.69418 819.83466 L 396.69418 872.7272 L 396.69418 872.7272 L 370.2479 872.7272 L 370.2479 899.17346 L 343.80164 899.17346 L 343.80164 925.61975 L 343.80164 952.06604 L 317.35535 952.06604 L 290.90906 925.61975 L 290.90906 925.61975 L 290.90906 925.61975 L 264.4628 925.61975 L 264.4628 925.61975 L 264.4628 899.17346 L 238.01651 899.17346 L 238.01651 899.17346 L 238.01651 872.7272 L 238.01651 872.7272 L 238.01651 872.7272 L 211.57024 846.28094 L 185.12395 819.83466 L 185.12395 819.83466 L 185.12395 819.83466 L 185.12395 793.38837 L 185.12395 793.38837 L 158.67767 766.9421 Q 132.2314 740.4958 79.33884 449.58673 L 26.44628 185.12395 L 0.0 158.67767 L 0.0 132.2314 L 26.44628 132.2314 Q 52.89256 132.2314 52.89256 79.33884 z" svg:height="9.52066mm" draw:style-name="style-251" svg:viewBox="0.0 0.0 634.7107 952.06604" svg:width="6.347107mm" svg:x="169.52065mm" svg:y="141.4876mm"/>
          <draw:path svg:d="M 79.33884 0.0 L 105.78512 0.0 L 105.78512 0.0 Q 105.78512 26.44628 132.2314 26.44628 L 158.67767 26.44628 L 185.12395 79.33884 Q 238.01651 158.67767 238.01651 158.67767 L 238.01651 158.67767 L 264.4628 264.4628 Q 290.90906 370.2479 264.4628 370.2479 L 264.4628 370.2479 L 264.4628 370.2479 L 238.01651 370.2479 L 238.01651 396.69418 Q 238.01651 423.14047 185.12395 423.14047 Q 158.67767 396.69418 132.2314 423.14047 Q 132.2314 449.58673 79.33884 423.14047 Q 52.89256 396.69418 26.44628 396.69418 L 0.0 370.2479 L 0.0 317.35535 L 0.0 264.4628 L 26.44628 264.4628 L 79.33884 264.4628 L 79.33884 185.12395 Q 79.33884 132.2314 52.89256 79.33884 L 52.89256 0.0 L 79.33884 0.0 Q 79.33884 -26.44628 79.33884 0.0 z" svg:height="4.231405mm" draw:style-name="style-252" svg:viewBox="0.0 0.0 264.4628 423.14047" svg:width="2.6446278mm" svg:x="163.70247mm" svg:y="187.50412mm"/>
          <draw:path svg:d="M 290.90906 26.44628 L 290.90906 79.33884 L 158.67767 79.33884 Q 0.0 79.33884 0.0 52.89256 L 0.0 52.89256 L 0.0 26.44628 Q 26.44628 0.0 158.67767 0.0 Q 264.4628 0.0 290.90906 26.44628 z" svg:height="0.79338837mm" draw:style-name="style-253" svg:viewBox="0.0 0.0 290.90906 79.33884" svg:width="2.9090908mm" svg:x="82.51239mm" svg:y="195.96692mm"/>
          <draw:path svg:d="M 238.01651 238.01651 L 238.01651 290.90906 L 211.57024 370.2479 Q 185.12395 449.58673 185.12395 476.03302 L 185.12395 476.03302 L 185.12395 476.03302 Q 158.67767 502.4793 79.33884 528.9256 Q -1.8189894E-12 555.3718 -1.8189894E-12 528.9256 L -1.8189894E-12 502.4793 L -1.8189894E-12 449.58673 L 26.44628 396.69418 L 26.44628 290.90906 L 26.44628 158.67767 L 52.89256 105.78512 Q 79.33884 26.44628 105.78512 52.89256 Q 132.2314 79.33884 158.67767 52.89256 Q 185.12395 52.89256 211.57024 0.0 Q 238.01651 -52.89256 238.01651 79.33884 Q 238.01651 185.12395 238.01651 238.01651 z" svg:height="5.2892556mm" draw:style-name="style-254" svg:viewBox="0.0 0.0 238.01651 528.9256" svg:width="2.380165mm" svg:x="158.94214mm" svg:y="145.19006mm"/>
          <draw:path svg:d="M 0.0 264.4628 L 0.0 3.6379788E-12 L 0.0 3.6379788E-12 L 26.44628 3.6379788E-12 L 26.44628 26.44628 L 26.44628 52.89256 L 52.89256 52.89256 Q 79.33884 52.89256 79.33884 105.78512 Q 105.78512 158.67767 105.78512 105.78512 Q 105.78512 52.89256 132.2314 105.78512 Q 158.67767 185.12395 158.67767 158.67767 Q 158.67767 132.2314 185.12395 132.2314 L 185.12395 132.2314 L 185.12395 158.67767 Q 211.57024 185.12395 211.57024 185.12395 L 211.57024 185.12395 L 211.57024 343.80164 L 211.57024 502.4793 L 211.57024 502.4793 L 211.57024 502.4793 L 185.12395 555.3718 Q 158.67767 608.2644 158.67767 608.2644 L 158.67767 608.2644 L 158.67767 581.8181 Q 158.67767 555.3718 132.2314 528.9256 Q 132.2314 476.03302 105.78512 476.03302 Q 79.33884 476.03302 79.33884 528.9256 L 52.89256 555.3718 L 52.89256 740.4958 L 52.89256 899.17346 L 52.89256 899.17346 L 52.89256 899.17346 L 26.44628 899.17346 L 26.44628 899.17346 L 26.44628 925.61975 L 0.0 925.61975 L 0.0 740.4958 L 0.0 555.3718 L 0.0 264.4628 z" svg:height="9.256198mm" draw:style-name="style-255" svg:viewBox="0.0 0.0 211.57024 925.61975" svg:width="2.1157024mm" svg:x="165.02478mm" svg:y="174.01651mm"/>
          <draw:path svg:d="M 370.2479 0.0 L 370.2479 0.0 L 370.2479 52.89256 Q 370.2479 105.78512 317.35535 290.90906 L 264.4628 449.58673 L 264.4628 449.58673 Q 264.4628 449.58673 211.57024 581.8181 L 185.12395 714.0495 L 185.12395 661.157 Q 185.12395 634.7107 158.67767 634.7107 Q 105.78512 661.157 52.89256 687.6033 L 0.0 740.4958 L 0.0 714.0495 L 0.0 661.157 L 26.44628 661.157 Q 52.89256 661.157 211.57024 343.80164 Q 343.80164 26.44628 370.2479 0.0 z" svg:height="7.4049582mm" draw:style-name="style-256" svg:viewBox="0.0 0.0 370.2479 740.4958" svg:width="3.7024791mm" svg:x="241.19006mm" svg:y="26.181816mm"/>
          <draw:path svg:d="M 52.89256 185.12395 L -9.094947E-13 0.0 L 79.33884 79.33884 Q 132.2314 158.67767 132.2314 211.57024 Q 132.2314 264.4628 132.2314 343.80164 L 132.2314 423.14047 L 132.2314 423.14047 Q 132.2314 423.14047 105.78512 396.69418 Q 79.33884 370.2479 52.89256 185.12395 z" svg:height="4.231405mm" draw:style-name="style-257" svg:viewBox="0.0 0.0 132.2314 423.14047" svg:width="1.3223139mm" svg:x="71.14049mm" svg:y="93.090904mm"/>
          <draw:path svg:d="M 52.89256 26.44628 L 52.89256 0.0 L 79.33884 0.0 Q 105.78512 0.0 105.78512 26.44628 Q 132.2314 52.89256 132.2314 52.89256 L 132.2314 52.89256 L 132.2314 105.78512 Q 132.2314 158.67767 185.12395 158.67767 Q 238.01651 158.67767 264.4628 158.67767 Q 264.4628 185.12395 290.90906 185.12395 L 317.35535 185.12395 L 343.80164 211.57024 L 370.2479 211.57024 L 396.69418 238.01651 Q 396.69418 264.4628 370.2479 264.4628 L 343.80164 290.90906 L 290.90906 290.90906 L 264.4628 290.90906 L 264.4628 317.35535 L 264.4628 317.35535 L 238.01651 317.35535 Q 211.57024 343.80164 158.67767 343.80164 Q 105.78512 343.80164 79.33884 317.35535 L 79.33884 290.90906 L 79.33884 290.90906 Q 79.33884 264.4628 52.89256 264.4628 L 52.89256 238.01651 L 26.44628 238.01651 L 0.0 238.01651 L 0.0 211.57024 Q 26.44628 185.12395 0.0 132.2314 L 0.0 105.78512 L 0.0 105.78512 L 0.0 79.33884 L 0.0 79.33884 L 26.44628 79.33884 L 26.44628 79.33884 L 26.44628 79.33884 L 26.44628 52.89256 L 26.44628 52.89256 L 52.89256 26.44628 z" svg:height="3.4380162mm" draw:style-name="style-258" svg:viewBox="0.0 0.0 396.69418 343.80164" svg:width="3.9669418mm" svg:x="147.8347mm" svg:y="119.80164mm"/>
          <draw:path svg:d="M 581.8181 0.0 L 634.7107 0.0 L 634.7107 26.44628 Q 634.7107 52.89256 581.8181 52.89256 L 528.9256 52.89256 L 528.9256 79.33884 L 528.9256 105.78512 L 449.58673 105.78512 L 396.69418 105.78512 L 396.69418 132.2314 L 396.69418 132.2314 L 343.80164 132.2314 Q 290.90906 158.67767 238.01651 158.67767 Q 158.67767 158.67767 79.33884 158.67767 L -1.8189894E-12 158.67767 L -1.8189894E-12 158.67767 L -1.8189894E-12 158.67767 L 26.44628 132.2314 L 52.89256 105.78512 L 79.33884 105.78512 L 105.78512 105.78512 L 290.90906 52.89256 Q 449.58673 0.0 502.4793 0.0 Q 528.9256 0.0 581.8181 0.0 z" svg:height="1.5867767mm" draw:style-name="style-259" svg:viewBox="0.0 0.0 634.7107 158.67767" svg:width="6.347107mm" svg:x="88.59503mm" svg:y="58.181812mm"/>
          <draw:path svg:d="M -9.094947E-13 26.44628 L 26.44628 0.0 L 52.89256 0.0 L 79.33884 0.0 L 264.4628 52.89256 Q 449.58673 132.2314 502.4793 132.2314 Q 555.3718 132.2314 899.17346 264.4628 Q 1269.4214 396.69418 1375.2065 396.69418 L 1507.4379 396.69418 L 1507.4379 396.69418 L 1507.4379 423.14047 L 1480.9916 423.14047 L 1480.9916 449.58673 L 1480.9916 449.58673 L 1480.9916 449.58673 L 1375.2065 449.58673 Q 1269.4214 449.58673 1057.8512 502.4793 L 819.83466 528.9256 L 819.83466 502.4793 Q 793.38837 502.4793 793.38837 502.4793 L 793.38837 502.4793 L 793.38837 502.4793 Q 793.38837 502.4793 766.9421 449.58673 Q 740.4958 423.14047 423.14047 317.35535 L 132.2314 211.57024 L 132.2314 211.57024 Q 132.2314 185.12395 105.78512 185.12395 L 79.33884 185.12395 L 52.89256 185.12395 L 52.89256 185.12395 L 52.89256 185.12395 L 52.89256 185.12395 L 26.44628 158.67767 L -9.094947E-13 132.2314 L -9.094947E-13 132.2314 L -9.094947E-13 132.2314 L 26.44628 132.2314 Q 52.89256 132.2314 26.44628 105.78512 Q -9.094947E-13 79.33884 -9.094947E-13 26.44628 z M 793.38837 449.58673 Q 793.38837 449.58673 793.38837 423.14047 Q 793.38837 423.14047 793.38837 449.58673 Q 793.38837 449.58673 793.38837 449.58673 z" svg:height="5.2892556mm" draw:style-name="style-260" svg:viewBox="0.0 0.0 1507.4379 528.9256" svg:width="15.074379mm" svg:x="81.45454mm" svg:y="40.462807mm"/>
          <draw:path svg:d="M 1004.9586 0.0 L 1031.4049 0.0 L 1031.4049 0.0 L 1031.4049 26.44628 L 1031.4049 26.44628 Q 1031.4049 52.89256 1004.9586 52.89256 L 1004.9586 52.89256 L 1004.9586 79.33884 Q 978.5123 105.78512 952.06604 132.2314 L 952.06604 132.2314 L 952.06604 132.2314 Q 952.06604 158.67767 952.06604 158.67767 L 925.61975 158.67767 L 872.7272 238.01651 Q 793.38837 317.35535 793.38837 317.35535 L 793.38837 343.80164 L 793.38837 343.80164 L 793.38837 370.2479 L 793.38837 370.2479 L 766.9421 370.2479 L 766.9421 370.2479 Q 740.4958 396.69418 740.4958 423.14047 L 740.4958 423.14047 L 740.4958 423.14047 L 740.4958 423.14047 L 740.4958 449.58673 L 714.0495 449.58673 L 528.9256 793.38837 Q 317.35535 1137.19 264.4628 1242.9751 Q 211.57024 1348.7603 211.57024 1375.2065 L 211.57024 1401.6527 L 185.12395 1428.099 L 158.67767 1454.5453 L 158.67767 1480.9916 L 158.67767 1533.8842 L 132.2314 1586.7767 L 105.78512 1613.223 L 105.78512 1613.223 L 105.78512 1613.223 L 105.78512 1613.223 L 105.78512 1613.223 L 105.78512 1586.7767 L 105.78512 1560.3304 L 105.78512 1533.8842 L 105.78512 1480.9916 L 105.78512 1428.099 L 105.78512 1375.2065 L 105.78512 1375.2065 Q 105.78512 1375.2065 105.78512 1295.8677 L 105.78512 1242.9751 L 105.78512 1190.0825 L 105.78512 1137.19 L 105.78512 1084.2974 Q 105.78512 1031.4049 185.12395 978.5123 L 238.01651 899.17346 L 238.01651 899.17346 L 264.4628 899.17346 L 264.4628 872.7272 L 264.4628 846.28094 L 211.57024 846.28094 Q 185.12395 846.28094 105.78512 819.83466 L 52.89256 793.38837 L 52.89256 793.38837 Q 52.89256 766.9421 26.44628 766.9421 L 26.44628 766.9421 L 26.44628 740.4958 L 0.0 740.4958 L 0.0 687.6033 L 0.0 661.157 L 0.0 634.7107 Q 0.0 634.7107 105.78512 502.4793 Q 211.57024 370.2479 238.01651 290.90906 L 264.4628 238.01651 L 238.01651 211.57024 L 238.01651 185.12395 L 264.4628 185.12395 L 290.90906 185.12395 L 317.35535 264.4628 Q 317.35535 370.2479 343.80164 370.2479 Q 370.2479 370.2479 370.2479 317.35535 Q 370.2479 264.4628 423.14047 317.35535 Q 449.58673 396.69418 528.9256 396.69418 Q 608.2644 396.69418 608.2644 423.14047 L 634.7107 449.58673 L 634.7107 449.58673 L 634.7107 476.03302 L 634.7107 476.03302 L 661.157 476.03302 L 661.157 449.58673 Q 687.6033 449.58673 687.6033 423.14047 L 714.0495 370.2479 L 740.4958 370.2479 Q 740.4958 370.2479 740.4958 343.80164 L 740.4958 343.80164 L 740.4958 317.35535 L 740.4958 317.35535 L 766.9421 317.35535 L 766.9421 317.35535 L 766.9421 317.35535 L 793.38837 290.90906 L 793.38837 290.90906 L 793.38837 264.4628 L 793.38837 264.4628 L 793.38837 264.4628 L 819.83466 238.01651 Q 846.28094 211.57024 846.28094 185.12395 L 899.17346 158.67767 L 899.17346 132.2314 Q 899.17346 105.78512 952.06604 52.89256 Q 978.5123 0.0 1004.9586 0.0 z" svg:height="16.13223mm" draw:style-name="style-261" svg:viewBox="0.0 0.0 1031.4049 1613.223" svg:width="10.314049mm" svg:x="46.545452mm" svg:y="67.70248mm"/>
          <draw:path svg:d="M 740.4958 0.0 L 793.38837 0.0 L 872.7272 0.0 L 952.06604 0.0 L 925.61975 0.0 L 899.17346 0.0 L 872.7272 26.44628 L 846.28094 52.89256 L 819.83466 52.89256 L 793.38837 52.89256 L 766.9421 79.33884 L 740.4958 105.78512 L 714.0495 105.78512 Q 687.6033 105.78512 608.2644 158.67767 Q 528.9256 211.57024 343.80164 211.57024 Q 185.12395 211.57024 185.12395 238.01651 L 185.12395 264.4628 L 185.12395 264.4628 Q 158.67767 264.4628 132.2314 264.4628 Q 132.2314 264.4628 79.33884 238.01651 L 0.0 211.57024 L 0.0 185.12395 L 0.0 158.67767 L 0.0 158.67767 Q 26.44628 158.67767 26.44628 158.67767 L 26.44628 132.2314 L 185.12395 132.2314 Q 317.35535 105.78512 396.69418 105.78512 Q 502.4793 52.89256 502.4793 52.89256 L 502.4793 52.89256 L 528.9256 52.89256 L 555.3718 52.89256 L 608.2644 26.44628 Q 687.6033 0.0 740.4958 0.0 z" svg:height="2.6446278mm" draw:style-name="style-262" svg:viewBox="0.0 0.0 952.06604 264.4628" svg:width="9.52066mm" svg:x="182.21486mm" svg:y="56.066113mm"/>
          <draw:path svg:d="M 687.6033 26.44628 L 687.6033 26.44628 L 687.6033 26.44628 Q 687.6033 52.89256 343.80164 185.12395 L 0.0 343.80164 L 79.33884 264.4628 Q 158.67767 185.12395 158.67767 158.67767 L 158.67767 158.67767 L 185.12395 158.67767 L 211.57024 158.67767 L 211.57024 132.2314 L 211.57024 132.2314 L 238.01651 132.2314 L 238.01651 105.78512 L 264.4628 105.78512 L 317.35535 105.78512 L 317.35535 79.33884 L 317.35535 79.33884 L 343.80164 79.33884 L 343.80164 52.89256 L 476.03302 26.44628 Q 581.8181 0.0 634.7107 0.0 Q 661.157 0.0 687.6033 26.44628 z" svg:height="3.4380162mm" draw:style-name="style-263" svg:viewBox="0.0 0.0 687.6033 343.80164" svg:width="6.8760324mm" svg:x="298.84296mm" svg:y="193.05783mm"/>
          <draw:path svg:d="M 317.35535 26.44628 L 317.35535 26.44628 L 290.90906 264.4628 Q 264.4628 476.03302 238.01651 528.9256 L 238.01651 581.8181 L 211.57024 634.7107 Q 158.67767 661.157 158.67767 687.6033 L 158.67767 740.4958 L 132.2314 634.7107 Q 105.78512 502.4793 105.78512 502.4793 Q 105.78512 528.9256 79.33884 476.03302 L 52.89256 423.14047 L 52.89256 423.14047 Q 52.89256 396.69418 26.44628 317.35535 L -1.8189894E-12 238.01651 L -1.8189894E-12 238.01651 L -1.8189894E-12 238.01651 L 26.44628 211.57024 Q 52.89256 185.12395 52.89256 158.67767 L 52.89256 132.2314 L 79.33884 132.2314 L 105.78512 105.78512 L 132.2314 105.78512 Q 158.67767 105.78512 158.67767 52.89256 Q 158.67767 26.44628 211.57024 3.6379788E-12 Q 264.4628 3.6379788E-12 264.4628 3.6379788E-12 Q 290.90906 3.6379788E-12 317.35535 26.44628 z" svg:height="7.4049582mm" draw:style-name="style-264" svg:viewBox="0.0 0.0 317.35535 740.4958" svg:width="3.1735535mm" svg:x="156.03305mm" svg:y="175.07437mm"/>
          <draw:path svg:d="M 9.094947E-13 0.0 L 26.44628 0.0 L 52.89256 0.0 L 79.33884 0.0 L 105.78512 26.44628 L 105.78512 26.44628 L 158.67767 52.89256 Q 238.01651 52.89256 317.35535 52.89256 L 370.2479 52.89256 L 370.2479 79.33884 L 370.2479 105.78512 L 317.35535 158.67767 Q 264.4628 238.01651 290.90906 317.35535 Q 317.35535 370.2479 370.2479 423.14047 Q 423.14047 449.58673 423.14047 476.03302 Q 423.14047 528.9256 370.2479 528.9256 L 290.90906 528.9256 L 290.90906 528.9256 Q 264.4628 528.9256 264.4628 476.03302 L 264.4628 449.58673 L 238.01651 449.58673 L 238.01651 423.14047 L 238.01651 423.14047 L 211.57024 423.14047 L 211.57024 396.69418 Q 211.57024 370.2479 185.12395 290.90906 Q 158.67767 211.57024 132.2314 211.57024 Q 105.78512 211.57024 52.89256 105.78512 Q -26.44628 0.0 9.094947E-13 0.0 z" svg:height="5.2892556mm" draw:style-name="style-265" svg:viewBox="0.0 0.0 423.14047 528.9256" svg:width="4.231405mm" svg:x="50.24793mm" svg:y="63.47107mm"/>
          <draw:path svg:d="M 766.9421 0.0 L 766.9421 0.0 L 793.38837 0.0 Q 819.83466 0.0 819.83466 211.57024 Q 793.38837 396.69418 766.9421 396.69418 Q 714.0495 396.69418 661.157 661.157 Q 634.7107 899.17346 634.7107 925.61975 L 634.7107 925.61975 L 581.8181 1163.6362 Q 528.9256 1375.2065 449.58673 1428.099 Q 343.80164 1480.9916 343.80164 1586.7767 Q 290.90906 1666.1156 290.90906 1745.4543 L 290.90906 1824.7932 L 264.4628 1824.7932 L 238.01651 1798.3469 L 185.12395 1798.3469 L 158.67767 1798.3469 L 105.78512 1771.9006 L 52.89256 1771.9006 L 52.89256 1745.4543 L 26.44628 1692.5619 L 26.44628 1692.5619 L 26.44628 1692.5619 L 26.44628 1719.008 L 26.44628 1719.008 L 0.0 1719.008 L 0.0 1719.008 L 0.0 1533.8842 Q 26.44628 1375.2065 52.89256 872.7272 L 79.33884 370.2479 L 79.33884 317.35535 L 79.33884 238.01651 L 79.33884 238.01651 L 79.33884 238.01651 L 105.78512 238.01651 L 105.78512 211.57024 L 132.2314 211.57024 L 158.67767 211.57024 L 343.80164 105.78512 Q 555.3718 52.89256 634.7107 52.89256 Q 714.0495 52.89256 714.0495 26.44628 L 740.4958 26.44628 L 740.4958 26.44628 Q 766.9421 26.44628 766.9421 0.0 z" svg:height="18.247932mm" draw:style-name="style-266" svg:viewBox="0.0 0.0 819.83466 1824.7932" svg:width="8.198346mm" svg:x="289.58676mm" svg:y="99.966934mm"/>
          <draw:path svg:d="M 1480.9916 26.44628 L 1480.9916 26.44628 L 1480.9916 26.44628 Q 1480.9916 52.89256 1480.9916 52.89256 L 1507.4379 52.89256 L 1480.9916 211.57024 Q 1454.5453 370.2479 1454.5453 423.14047 Q 1454.5453 423.14047 1480.9916 423.14047 Q 1533.8842 396.69418 1507.4379 449.58673 Q 1480.9916 476.03302 1560.3304 502.4793 Q 1639.6693 502.4793 1692.5619 581.8181 Q 1719.008 634.7107 1719.008 661.157 Q 1745.4543 661.157 1745.4543 714.0495 L 1745.4543 766.9421 L 1745.4543 846.28094 Q 1745.4543 925.61975 1666.1156 925.61975 Q 1613.223 952.06604 1586.7767 952.06604 Q 1586.7767 978.5123 1533.8842 952.06604 L 1480.9916 899.17346 L 1480.9916 899.17346 L 1480.9916 899.17346 L 1480.9916 899.17346 Q 1480.9916 872.7272 1401.6527 846.28094 Q 1348.7603 793.38837 1269.4214 819.83466 Q 1216.5288 846.28094 1216.5288 793.38837 Q 1190.0825 766.9421 1137.19 766.9421 Q 1110.7437 766.9421 978.5123 899.17346 L 846.28094 1004.9586 L 846.28094 1031.4049 L 846.28094 1031.4049 L 819.83466 1057.8512 L 819.83466 1084.2974 L 793.38837 1084.2974 Q 793.38837 1057.8512 740.4958 1057.8512 Q 714.0495 1057.8512 687.6033 1110.7437 Q 687.6033 1137.19 634.7107 1110.7437 Q 608.2644 1110.7437 581.8181 1190.0825 Q 581.8181 1269.4214 555.3718 1269.4214 L 528.9256 1269.4214 L 528.9256 1242.9751 Q 528.9256 1216.5288 502.4793 1190.0825 Q 476.03302 1163.6362 449.58673 1190.0825 Q 396.69418 1216.5288 343.80164 1110.7437 Q 317.35535 1004.9586 290.90906 1031.4049 Q 264.4628 1057.8512 264.4628 1031.4049 Q 238.01651 1004.9586 211.57024 1004.9586 Q 185.12395 1004.9586 105.78512 925.61975 L 52.89256 846.28094 L 26.44628 846.28094 L 26.44628 846.28094 L 26.44628 846.28094 L 0.0 846.28094 L 0.0 793.38837 L 0.0 766.9421 L 0.0 740.4958 L 0.0 714.0495 L 0.0 714.0495 L 0.0 687.6033 L 26.44628 687.6033 L 52.89256 687.6033 L 52.89256 661.157 L 52.89256 661.157 L 79.33884 661.157 L 79.33884 634.7107 L 79.33884 634.7107 L 105.78512 634.7107 L 105.78512 634.7107 L 105.78512 634.7107 L 132.2314 634.7107 Q 158.67767 634.7107 185.12395 581.8181 Q 185.12395 555.3718 238.01651 581.8181 Q 290.90906 581.8181 317.35535 555.3718 Q 317.35535 528.9256 317.35535 528.9256 Q 343.80164 528.9256 343.80164 555.3718 L 370.2479 555.3718 L 370.2479 581.8181 L 370.2479 608.2644 L 396.69418 608.2644 L 423.14047 581.8181 L 423.14047 581.8181 L 423.14047 581.8181 L 396.69418 555.3718 L 370.2479 528.9256 L 370.2479 528.9256 L 370.2479 528.9256 L 370.2479 502.4793 Q 370.2479 502.4793 343.80164 423.14047 Q 317.35535 370.2479 343.80164 370.2479 Q 370.2479 370.2479 370.2479 343.80164 L 370.2479 317.35535 L 396.69418 317.35535 L 423.14047 317.35535 L 423.14047 343.80164 Q 423.14047 343.80164 449.58673 264.4628 L 476.03302 211.57024 L 476.03302 211.57024 L 476.03302 211.57024 L 476.03302 185.12395 L 476.03302 185.12395 L 502.4793 264.4628 L 528.9256 343.80164 L 528.9256 317.35535 Q 528.9256 264.4628 581.8181 264.4628 Q 634.7107 238.01651 661.157 211.57024 Q 661.157 158.67767 714.0495 211.57024 Q 766.9421 264.4628 846.28094 238.01651 Q 899.17346 238.01651 899.17346 211.57024 Q 925.61975 158.67767 1004.9586 158.67767 Q 1084.2974 105.78512 1110.7437 132.2314 L 1137.19 132.2314 L 1137.19 158.67767 L 1137.19 158.67767 L 1137.19 158.67767 L 1137.19 185.12395 L 1163.6362 185.12395 L 1216.5288 185.12395 L 1216.5288 158.67767 Q 1242.9751 105.78512 1322.314 52.89256 Q 1375.2065 0.0 1428.099 0.0 Q 1454.5453 0.0 1480.9916 26.44628 z M 1057.8512 211.57024 L 1057.8512 211.57024 L 1057.8512 185.12395 Q 1057.8512 185.12395 1057.8512 211.57024 L 1057.8512 211.57024 L 1057.8512 211.57024 z M 952.06604 238.01651 Q 952.06604 211.57024 952.06604 211.57024 Q 952.06604 211.57024 952.06604 211.57024 Q 952.06604 238.01651 952.06604 238.01651 z M 396.69418 370.2479 Q 423.14047 370.2479 423.14047 370.2479 Q 423.14047 370.2479 423.14047 370.2479 Q 396.69418 370.2479 396.69418 370.2479 z M 370.2479 449.58673 Q 370.2479 423.14047 396.69418 423.14047 Q 423.14047 423.14047 423.14047 449.58673 Q 396.69418 476.03302 370.2479 449.58673 z" svg:height="12.694214mm" draw:style-name="style-267" svg:viewBox="0.0 0.0 1745.4543 1269.4214" svg:width="17.454544mm" svg:x="105.78512mm" svg:y="110.01652mm"/>
          <draw:path svg:d="M 978.5123 26.44628 L 978.5123 0.0 L 1057.8512 0.0 L 1163.6362 0.0 L 1163.6362 26.44628 L 1163.6362 26.44628 L 1163.6362 26.44628 L 1190.0825 26.44628 L 1190.0825 26.44628 Q 1190.0825 26.44628 1216.5288 52.89256 L 1216.5288 52.89256 L 1216.5288 52.89256 L 1216.5288 52.89256 L 1269.4214 79.33884 Q 1269.4214 132.2314 1348.7603 158.67767 Q 1401.6527 185.12395 1533.8842 211.57024 Q 1692.5619 211.57024 1692.5619 238.01651 Q 1692.5619 290.90906 1666.1156 290.90906 Q 1639.6693 290.90906 1639.6693 317.35535 Q 1666.1156 343.80164 1745.4543 317.35535 Q 1798.3469 317.35535 1798.3469 343.80164 Q 1798.3469 396.69418 1877.6858 449.58673 Q 1957.0247 476.03302 1930.5784 555.3718 Q 1904.1321 608.2644 1904.1321 661.157 L 1904.1321 687.6033 L 1930.5784 687.6033 L 1957.0247 714.0495 L 1957.0247 714.0495 L 1957.0247 714.0495 L 1983.471 714.0495 L 1983.471 714.0495 L 1983.471 687.6033 L 2009.9172 687.6033 L 2009.9172 661.157 Q 2009.9172 634.7107 2062.8098 608.2644 Q 2142.1487 608.2644 2195.041 581.8181 Q 2274.38 555.3718 2274.38 581.8181 Q 2300.8262 608.2644 2327.2725 581.8181 Q 2353.7188 581.8181 2353.7188 555.3718 Q 2353.7188 528.9256 2433.0576 528.9256 Q 2485.9502 528.9256 2538.8428 555.3718 Q 2565.289 555.3718 2591.7354 581.8181 Q 2644.628 608.2644 2618.1816 634.7107 Q 2618.1816 661.157 2644.628 661.157 Q 2671.0742 661.157 2750.413 766.9421 Q 2803.3054 872.7272 2829.7517 952.06604 Q 2829.7517 1031.4049 2856.198 1031.4049 Q 2909.0906 1031.4049 2909.0906 1057.8512 L 2909.0906 1084.2974 L 2935.5369 1084.2974 L 2935.5369 1084.2974 L 2935.5369 1084.2974 L 2909.0906 1110.7437 L 2909.0906 1110.7437 Q 2909.0906 1137.19 1983.471 1771.9006 Q 1057.8512 2406.6113 740.4958 2644.628 L 449.58673 2909.0906 L 423.14047 2909.0906 L 423.14047 2935.5369 L 423.14047 2935.5369 L 423.14047 2935.5369 L 396.69418 2935.5369 L 370.2479 2935.5369 L 317.35535 2935.5369 L 290.90906 2935.5369 L 264.4628 2935.5369 L 211.57024 2935.5369 L 211.57024 2935.5369 L 211.57024 2935.5369 L 238.01651 2909.0906 L 264.4628 2882.6443 L 317.35535 2882.6443 L 343.80164 2882.6443 L 343.80164 2856.198 L 317.35535 2856.198 L 317.35535 2856.198 L 317.35535 2829.7517 L 317.35535 2829.7517 L 317.35535 2829.7517 L 343.80164 2829.7517 L 343.80164 2829.7517 L 343.80164 2803.3054 L 370.2479 2803.3054 L 370.2479 2803.3054 Q 370.2479 2776.8594 396.69418 2776.8594 L 423.14047 2776.8594 L 423.14047 2750.413 Q 423.14047 2723.9668 476.03302 2671.0742 Q 476.03302 2644.628 502.4793 2618.1816 Q 528.9256 2591.7354 476.03302 2565.289 Q 476.03302 2512.3965 423.14047 2459.504 Q 423.14047 2433.0576 396.69418 2300.8262 Q 396.69418 2168.5947 370.2479 2168.5947 Q 343.80164 2142.1487 343.80164 2062.8098 Q 317.35535 1983.471 317.35535 1957.0247 Q 290.90906 1930.5784 264.4628 1771.9006 Q 211.57024 1613.223 238.01651 1586.7767 Q 264.4628 1560.3304 211.57024 1533.8842 Q 185.12395 1507.4379 185.12395 1454.5453 Q 158.67767 1375.2065 105.78512 1322.314 L 26.44628 1295.8677 L 26.44628 1269.4214 L 0.0 1269.4214 L 0.0 1269.4214 L 0.0 1242.9751 L 0.0 1242.9751 L 0.0 1242.9751 L 26.44628 1242.9751 L 52.89256 1242.9751 L 52.89256 1216.5288 L 52.89256 1216.5288 L 52.89256 1190.0825 L 52.89256 1137.19 L 52.89256 1137.19 L 52.89256 1137.19 L 211.57024 1137.19 Q 396.69418 1137.19 396.69418 1137.19 L 423.14047 1137.19 L 423.14047 1137.19 L 423.14047 1137.19 L 423.14047 1110.7437 L 423.14047 1110.7437 L 423.14047 1084.2974 Q 423.14047 1084.2974 449.58673 1031.4049 L 476.03302 978.5123 L 476.03302 978.5123 L 476.03302 978.5123 L 476.03302 1004.9586 L 476.03302 1004.9586 L 476.03302 952.06604 Q 476.03302 899.17346 449.58673 872.7272 Q 423.14047 872.7272 423.14047 846.28094 Q 396.69418 819.83466 370.2479 819.83466 L 343.80164 819.83466 L 370.2479 793.38837 Q 396.69418 793.38837 396.69418 766.9421 Q 396.69418 740.4958 423.14047 740.4958 Q 476.03302 740.4958 476.03302 714.0495 Q 476.03302 687.6033 449.58673 687.6033 Q 423.14047 661.157 423.14047 634.7107 Q 449.58673 608.2644 423.14047 608.2644 Q 396.69418 608.2644 370.2479 502.4793 L 370.2479 423.14047 L 343.80164 423.14047 L 343.80164 396.69418 L 343.80164 396.69418 L 343.80164 396.69418 L 370.2479 396.69418 L 396.69418 396.69418 L 449.58673 370.2479 Q 502.4793 370.2479 502.4793 343.80164 Q 502.4793 290.90906 634.7107 343.80164 Q 740.4958 423.14047 793.38837 423.14047 Q 793.38837 423.14047 819.83466 343.80164 Q 846.28094 290.90906 872.7272 290.90906 Q 899.17346 290.90906 899.17346 264.4628 Q 925.61975 238.01651 952.06604 264.4628 Q 1004.9586 290.90906 1004.9586 238.01651 Q 1031.4049 185.12395 1057.8512 158.67767 Q 1057.8512 132.2314 1031.4049 132.2314 Q 1004.9586 132.2314 1004.9586 105.78512 Q 1004.9586 79.33884 978.5123 26.44628 z M 1057.8512 105.78512 Q 1057.8512 79.33884 1057.8512 79.33884 Q 1057.8512 79.33884 1057.8512 79.33884 Q 1057.8512 105.78512 1057.8512 105.78512 z M 1190.0825 158.67767 Q 1190.0825 132.2314 1190.0825 132.2314 Q 1216.5288 132.2314 1216.5288 132.2314 Q 1216.5288 158.67767 1190.0825 158.67767 z M 1639.6693 264.4628 Q 1639.6693 238.01651 1639.6693 238.01651 Q 1639.6693 238.01651 1639.6693 238.01651 Q 1639.6693 264.4628 1639.6693 264.4628 z M 872.7272 370.2479 Q 872.7272 343.80164 872.7272 343.80164 Q 899.17346 343.80164 899.17346 343.80164 Q 899.17346 370.2479 872.7272 370.2479 z M 1877.6858 740.4958 Q 1904.1321 740.4958 1904.1321 766.9421 Q 1904.1321 793.38837 1877.6858 793.38837 L 1851.2395 793.38837 L 1851.2395 766.9421 Q 1851.2395 740.4958 1877.6858 740.4958 z M 343.80164 1190.0825 Q 343.80164 1190.0825 343.80164 1163.6362 Q 370.2479 1163.6362 370.2479 1190.0825 Q 370.2479 1190.0825 343.80164 1190.0825 z" svg:height="29.35537mm" draw:style-name="style-268" svg:viewBox="0.0 0.0 2935.5369 2935.5369" svg:width="29.35537mm" svg:x="203.63635mm" svg:y="112.92561mm"/>
          <draw:path svg:d="M 370.2479 26.44628 L 370.2479 0.0 L 396.69418 0.0 Q 449.58673 0.0 449.58673 26.44628 Q 449.58673 52.89256 528.9256 52.89256 Q 608.2644 52.89256 634.7107 105.78512 Q 634.7107 158.67767 687.6033 185.12395 Q 714.0495 185.12395 714.0495 211.57024 Q 714.0495 238.01651 793.38837 238.01651 Q 872.7272 211.57024 872.7272 290.90906 L 872.7272 343.80164 L 899.17346 343.80164 L 899.17346 343.80164 L 925.61975 370.2479 L 978.5123 370.2479 L 978.5123 396.69418 Q 978.5123 423.14047 978.5123 476.03302 Q 978.5123 528.9256 952.06604 581.8181 Q 925.61975 608.2644 899.17346 608.2644 Q 872.7272 608.2644 819.83466 608.2644 Q 793.38837 608.2644 766.9421 608.2644 L 740.4958 608.2644 L 714.0495 608.2644 Q 714.0495 608.2644 714.0495 634.7107 L 714.0495 634.7107 L 661.157 634.7107 Q 634.7107 661.157 502.4793 661.157 Q 343.80164 661.157 370.2479 687.6033 Q 396.69418 714.0495 317.35535 714.0495 L 238.01651 714.0495 L 238.01651 714.0495 Q 238.01651 687.6033 158.67767 661.157 L 79.33884 661.157 L 79.33884 634.7107 L 79.33884 608.2644 L 52.89256 608.2644 L 52.89256 608.2644 L 52.89256 581.8181 L 26.44628 581.8181 L 26.44628 581.8181 L 26.44628 581.8181 L 26.44628 555.3718 L 26.44628 555.3718 L 0.0 555.3718 L 0.0 555.3718 L 26.44628 528.9256 Q 52.89256 502.4793 26.44628 502.4793 L 0.0 502.4793 L 0.0 476.03302 Q 26.44628 449.58673 26.44628 449.58673 L 26.44628 423.14047 L 26.44628 423.14047 L 52.89256 423.14047 L 79.33884 423.14047 Q 132.2314 396.69418 105.78512 290.90906 Q 79.33884 158.67767 52.89256 132.2314 L 26.44628 132.2314 L 26.44628 132.2314 L 26.44628 105.78512 L 0.0 105.78512 L 0.0 79.33884 L 26.44628 79.33884 L 26.44628 79.33884 L 132.2314 79.33884 L 238.01651 79.33884 L 290.90906 52.89256 Q 343.80164 26.44628 370.2479 26.44628 z" svg:height="7.1404953mm" draw:style-name="style-269" svg:viewBox="0.0 0.0 978.5123 714.0495" svg:width="9.785123mm" svg:x="151.00826mm" svg:y="38.347103mm"/>
          <draw:path svg:d="M 105.78512 1.8189894E-12 L 132.2314 1.8189894E-12 L 185.12395 26.44628 Q 238.01651 26.44628 238.01651 52.89256 L 238.01651 79.33884 L 211.57024 79.33884 Q 158.67767 79.33884 185.12395 158.67767 Q 211.57024 238.01651 211.57024 290.90906 L 211.57024 317.35535 L 211.57024 343.80164 Q 211.57024 396.69418 211.57024 423.14047 L 211.57024 449.58673 L 211.57024 449.58673 Q 185.12395 449.58673 158.67767 423.14047 L 132.2314 396.69418 L 132.2314 396.69418 L 105.78512 370.2479 L 105.78512 290.90906 Q 105.78512 185.12395 79.33884 132.2314 Q 79.33884 52.89256 52.89256 26.44628 L 0.0 26.44628 L 26.44628 1.8189894E-12 Q 52.89256 -26.44628 105.78512 1.8189894E-12 z" svg:height="4.4958673mm" draw:style-name="style-270" svg:viewBox="0.0 0.0 238.01651 449.58673" svg:width="2.380165mm" svg:x="42.314045mm" svg:y="162.6446mm"/>
          <draw:path svg:d="M 1401.6527 26.44628 L 1401.6527 26.44628 L 1401.6527 1163.6362 L 1401.6527 2300.8262 L 714.0495 2300.8262 L 52.89256 2300.8262 L 52.89256 2274.38 L 52.89256 2221.4873 L 26.44628 2221.4873 L 0.0 2221.4873 L 0.0 2115.7024 Q 0.0 2036.3634 26.44628 2036.3634 Q 52.89256 2036.3634 26.44628 2009.9172 L 26.44628 1957.0247 L 185.12395 1957.0247 Q 317.35535 1957.0247 766.9421 1930.5784 Q 1216.5288 1904.1321 1216.5288 1004.9586 L 1216.5288 79.33884 L 1242.9751 105.78512 Q 1242.9751 105.78512 1269.4214 52.89256 Q 1295.8677 0.0 1348.7603 0.0 Q 1375.2065 0.0 1401.6527 26.44628 z" svg:height="23.008263mm" draw:style-name="style-271" svg:viewBox="0.0 0.0 1401.6527 2300.8262" svg:width="14.016528mm" svg:x="305.98343mm" svg:y="195.70247mm"/>
          <draw:path svg:d="M 528.9256 0.0 L 555.3718 0.0 L 608.2644 52.89256 Q 661.157 79.33884 661.157 158.67767 Q 661.157 211.57024 661.157 238.01651 Q 661.157 264.4628 714.0495 290.90906 Q 766.9421 317.35535 793.38837 317.35535 L 819.83466 317.35535 L 819.83466 317.35535 Q 819.83466 317.35535 793.38837 343.80164 L 766.9421 370.2479 L 766.9421 370.2479 L 766.9421 370.2479 L 766.9421 370.2479 Q 740.4958 370.2479 740.4958 343.80164 Q 714.0495 343.80164 687.6033 423.14047 Q 661.157 528.9256 661.157 555.3718 L 687.6033 581.8181 L 714.0495 581.8181 Q 766.9421 581.8181 766.9421 528.9256 L 766.9421 449.58673 L 766.9421 449.58673 L 766.9421 449.58673 L 793.38837 449.58673 L 793.38837 423.14047 L 793.38837 423.14047 L 819.83466 423.14047 L 819.83466 423.14047 L 819.83466 423.14047 L 819.83466 449.58673 L 819.83466 449.58673 L 846.28094 476.03302 L 872.7272 528.9256 L 872.7272 528.9256 L 872.7272 528.9256 L 899.17346 608.2644 Q 925.61975 687.6033 952.06604 687.6033 L 952.06604 687.6033 L 952.06604 714.0495 L 978.5123 714.0495 L 978.5123 714.0495 L 978.5123 740.4958 L 978.5123 740.4958 L 978.5123 740.4958 L 1004.9586 740.4958 L 1004.9586 740.4958 L 1084.2974 793.38837 Q 1163.6362 819.83466 1163.6362 766.9421 Q 1163.6362 714.0495 1216.5288 714.0495 L 1269.4214 714.0495 L 1269.4214 740.4958 L 1269.4214 740.4958 L 1242.9751 766.9421 Q 1242.9751 793.38837 1269.4214 819.83466 Q 1295.8677 819.83466 1295.8677 846.28094 Q 1295.8677 872.7272 1269.4214 872.7272 L 1269.4214 899.17346 L 1242.9751 899.17346 L 1216.5288 899.17346 L 1242.9751 952.06604 Q 1242.9751 1004.9586 1216.5288 1031.4049 Q 1190.0825 1057.8512 1295.8677 1057.8512 Q 1401.6527 1057.8512 1401.6527 1004.9586 Q 1401.6527 978.5123 1454.5453 978.5123 Q 1480.9916 1004.9586 1533.8842 978.5123 Q 1560.3304 952.06604 1586.7767 952.06604 L 1586.7767 978.5123 L 1586.7767 1004.9586 Q 1586.7767 1057.8512 1613.223 1084.2974 Q 1666.1156 1110.7437 1666.1156 1110.7437 L 1692.5619 1110.7437 L 1719.008 1507.4379 Q 1719.008 1904.1321 1745.4543 2195.041 L 1745.4543 2485.9502 L 1719.008 2485.9502 Q 1719.008 2485.9502 1692.5619 2512.3965 L 1666.1156 2538.8428 L 1666.1156 2485.9502 Q 1666.1156 2459.504 1586.7767 2459.504 Q 1507.4379 2459.504 1454.5453 2406.6113 Q 1348.7603 2353.7188 1269.4214 2856.198 L 1190.0825 3332.2312 L 1110.7437 3702.479 Q 1031.4049 4072.7268 1031.4049 4152.066 L 1031.4049 4231.405 L 1004.9586 4257.851 L 1004.9586 4284.2974 L 952.06604 4601.6523 Q 925.61975 4945.454 899.17346 4971.9004 L 899.17346 4998.3467 L 872.7272 4998.3467 Q 872.7272 4971.9004 819.83466 4971.9004 L 766.9421 4971.9004 L 740.4958 4945.454 L 714.0495 4945.454 L 714.0495 4971.9004 L 714.0495 5024.793 L 687.6033 5051.2393 L 661.157 5077.6855 L 661.157 5077.6855 L 661.157 5077.6855 L 661.157 5051.2393 L 661.157 5051.2393 L 634.7107 5051.2393 L 634.7107 5077.6855 L 634.7107 5077.6855 L 608.2644 5077.6855 L 608.2644 5077.6855 L 608.2644 5077.6855 L 608.2644 5051.2393 L 608.2644 5024.793 L 608.2644 4998.3467 L 608.2644 4971.9004 L 608.2644 4919.008 Q 608.2644 4892.5615 634.7107 4813.2227 L 634.7107 4707.4375 L 634.7107 4654.545 L 661.157 4628.0986 L 661.157 4575.206 L 661.157 4522.3135 L 687.6033 4495.867 Q 714.0495 4442.9746 714.0495 4337.1895 L 714.0495 4257.851 L 740.4958 4204.9585 Q 766.9421 4152.066 766.9421 4125.6196 L 766.9421 4072.7268 L 766.9421 4072.7268 Q 766.9421 4072.7268 793.38837 3993.3882 Q 819.83466 3914.0493 846.28094 3676.0327 L 899.17346 3438.016 L 899.17346 3385.1238 Q 925.61975 3358.6775 978.5123 3041.322 Q 1031.4049 2723.9668 1004.9586 2723.9668 L 978.5123 2723.9668 L 978.5123 2723.9668 Q 952.06604 2697.5205 978.5123 2512.3965 L 1031.4049 2300.8262 L 1057.8512 2142.1487 Q 1084.2974 1983.471 1110.7437 1904.1321 L 1137.19 1851.2395 L 1137.19 1798.3469 L 1137.19 1771.9006 L 1110.7437 1771.9006 L 1084.2974 1798.3469 L 1084.2974 1798.3469 L 1084.2974 1798.3469 L 1057.8512 1851.2395 Q 1031.4049 1877.6858 1031.4049 1904.1321 L 1031.4049 1930.5784 L 1031.4049 1930.5784 L 1004.9586 1957.0247 L 1004.9586 1957.0247 L 978.5123 1957.0247 L 978.5123 1957.0247 L 978.5123 1957.0247 L 978.5123 1930.5784 L 978.5123 1930.5784 L 952.06604 1930.5784 L 952.06604 1904.1321 L 952.06604 1904.1321 L 952.06604 1904.1321 L 952.06604 1877.6858 L 978.5123 1851.2395 L 978.5123 1851.2395 L 978.5123 1824.7932 L 952.06604 1798.3469 Q 925.61975 1771.9006 899.17346 1771.9006 Q 846.28094 1798.3469 899.17346 1692.5619 L 925.61975 1613.223 L 925.61975 1586.7767 L 925.61975 1533.8842 L 899.17346 1533.8842 L 899.17346 1533.8842 L 899.17346 1507.4379 L 872.7272 1507.4379 L 872.7272 1507.4379 L 872.7272 1480.9916 L 872.7272 1480.9916 L 872.7272 1480.9916 L 872.7272 1480.9916 L 872.7272 1454.5453 L 872.7272 1454.5453 L 872.7272 1428.099 L 819.83466 1428.099 L 793.38837 1428.099 L 793.38837 1454.5453 L 766.9421 1454.5453 L 766.9421 1454.5453 L 766.9421 1480.9916 L 766.9421 1480.9916 L 766.9421 1480.9916 L 740.4958 1507.4379 L 714.0495 1533.8842 L 714.0495 1586.7767 Q 714.0495 1613.223 608.2644 2009.9172 Q 502.4793 2380.165 396.69418 2644.628 L 290.90906 2909.0906 L 290.90906 2909.0906 L 290.90906 2935.5369 L 290.90906 2935.5369 L 290.90906 2961.9832 L 290.90906 2961.9832 L 290.90906 2961.9832 L 290.90906 2961.9832 L 264.4628 2961.9832 L 264.4628 2935.5369 L 238.01651 2935.5369 L 238.01651 2909.0906 L 238.01651 2882.6443 L 185.12395 2882.6443 L 158.67767 2882.6443 L 158.67767 2909.0906 L 158.67767 2935.5369 L 105.78512 2935.5369 L 52.89256 2935.5369 L 52.89256 2856.198 Q 26.44628 2776.8594 26.44628 2750.413 L 26.44628 2723.9668 L 26.44628 2644.628 Q 26.44628 2591.7354 26.44628 2538.8428 Q 26.44628 2459.504 -3.6379788E-12 2433.0576 Q -26.44628 2433.0576 -3.6379788E-12 2353.7188 L 26.44628 2274.38 L 79.33884 2221.4873 Q 132.2314 2168.5947 132.2314 2115.7024 Q 158.67767 2036.3634 185.12395 2036.3634 Q 211.57024 2036.3634 211.57024 1957.0247 Q 238.01651 1904.1321 211.57024 1851.2395 L 211.57024 1798.3469 L 290.90906 1745.4543 Q 343.80164 1666.1156 449.58673 1428.099 Q 555.3718 1216.5288 555.3718 1163.6362 L 555.3718 1137.19 L 581.8181 1110.7437 L 608.2644 1057.8512 L 608.2644 1004.9586 L 608.2644 978.5123 L 581.8181 978.5123 L 555.3718 978.5123 L 555.3718 1004.9586 L 555.3718 1057.8512 L 528.9256 1057.8512 L 528.9256 1057.8512 L 528.9256 1084.2974 L 502.4793 1084.2974 L 502.4793 1084.2974 L 502.4793 1110.7437 L 502.4793 1110.7437 L 502.4793 1110.7437 L 476.03302 1163.6362 Q 476.03302 1216.5288 423.14047 1216.5288 L 370.2479 1242.9751 L 370.2479 1269.4214 L 343.80164 1295.8677 L 343.80164 1295.8677 L 343.80164 1322.314 L 343.80164 1322.314 L 343.80164 1322.314 L 317.35535 1322.314 L 317.35535 1322.314 L 317.35535 1348.7603 L 290.90906 1348.7603 L 290.90906 1348.7603 L 290.90906 1375.2065 L 264.4628 1375.2065 L 238.01651 1375.2065 L 238.01651 1322.314 L 238.01651 1295.8677 L 238.01651 1269.4214 L 238.01651 1216.5288 L 264.4628 1163.6362 Q 290.90906 1137.19 290.90906 1110.7437 L 290.90906 1084.2974 L 290.90906 1084.2974 Q 290.90906 1084.2974 343.80164 952.06604 Q 396.69418 846.28094 396.69418 766.9421 Q 396.69418 687.6033 370.2479 661.157 Q 343.80164 634.7107 343.80164 581.8181 L 317.35535 528.9256 L 317.35535 528.9256 L 317.35535 528.9256 L 343.80164 502.4793 L 343.80164 502.4793 L 370.2479 555.3718 Q 396.69418 581.8181 449.58673 581.8181 Q 476.03302 555.3718 476.03302 528.9256 Q 476.03302 502.4793 502.4793 502.4793 L 528.9256 502.4793 L 528.9256 476.03302 L 555.3718 423.14047 L 555.3718 370.2479 Q 555.3718 343.80164 528.9256 317.35535 Q 528.9256 264.4628 449.58673 264.4628 L 396.69418 290.90906 L 449.58673 158.67767 Q 502.4793 0.0 528.9256 0.0 z M 687.6033 714.0495 Q 687.6033 687.6033 740.4958 714.0495 Q 819.83466 740.4958 819.83466 819.83466 Q 819.83466 899.17346 766.9421 925.61975 Q 740.4958 952.06604 687.6033 846.28094 Q 634.7107 740.4958 661.157 740.4958 Q 687.6033 740.4958 687.6033 714.0495 z" svg:height="50.776855mm" draw:style-name="style-272" svg:viewBox="0.0 0.0 1745.4543 5077.6855" svg:width="17.454544mm" svg:x="271.07434mm" svg:y="35.966938mm"/>
          <draw:path svg:d="M 79.33884 79.33884 L 79.33884 132.2314 L 132.2314 132.2314 L 185.12395 132.2314 L 211.57024 105.78512 L 238.01651 105.78512 L 238.01651 132.2314 L 238.01651 158.67767 L 238.01651 290.90906 Q 238.01651 423.14047 264.4628 449.58673 L 264.4628 449.58673 L 211.57024 449.58673 Q 132.2314 476.03302 132.2314 528.9256 L 132.2314 581.8181 L 132.2314 581.8181 Q 105.78512 555.3718 105.78512 555.3718 L 79.33884 555.3718 L 79.33884 528.9256 Q 79.33884 502.4793 52.89256 476.03302 L 52.89256 449.58673 L 52.89256 396.69418 Q 26.44628 317.35535 26.44628 185.12395 L 0.0 26.44628 L 26.44628 0.0 Q 26.44628 -26.44628 52.89256 0.0 Q 79.33884 26.44628 79.33884 79.33884 z" svg:height="5.8181815mm" draw:style-name="style-273" svg:viewBox="0.0 0.0 264.4628 581.8181" svg:width="2.6446278mm" svg:x="172.16527mm" svg:y="189.61981mm"/>
          <draw:path svg:d="M 1084.2974 26.44628 L 1137.19 0.0 L 1190.0825 0.0 L 1216.5288 0.0 L 1269.4214 52.89256 Q 1348.7603 105.78512 1428.099 211.57024 Q 1507.4379 343.80164 1480.9916 343.80164 Q 1454.5453 343.80164 1454.5453 370.2479 Q 1454.5453 396.69418 1560.3304 449.58673 Q 1692.5619 502.4793 1692.5619 528.9256 Q 1692.5619 555.3718 1666.1156 555.3718 Q 1639.6693 581.8181 1719.008 608.2644 Q 1771.9006 661.157 1798.3469 661.157 L 1798.3469 687.6033 L 1824.7932 687.6033 L 1877.6858 687.6033 L 1877.6858 714.0495 L 1877.6858 714.0495 L 1904.1321 714.0495 L 1904.1321 740.4958 L 1930.5784 740.4958 L 1930.5784 740.4958 L 1930.5784 740.4958 L 1930.5784 740.4958 L 1930.5784 766.9421 L 1957.0247 766.9421 L 2009.9172 846.28094 Q 2062.8098 952.06604 2168.5947 1004.9586 Q 2274.38 1057.8512 2300.8262 1057.8512 L 2327.2725 1057.8512 L 2327.2725 1084.2974 L 2327.2725 1084.2974 L 2300.8262 1084.2974 Q 2247.9336 1084.2974 2247.9336 1163.6362 Q 2247.9336 1242.9751 2274.38 1480.9916 Q 2300.8262 1745.4543 2247.9336 1904.1321 Q 2195.041 2036.3634 2115.7024 2115.7024 Q 2036.3634 2168.5947 2036.3634 2300.8262 Q 2036.3634 2433.0576 2062.8098 2433.0576 Q 2089.256 2459.504 2062.8098 2485.9502 Q 2036.3634 2485.9502 2036.3634 2512.3965 Q 2062.8098 2538.8428 2089.256 2565.289 L 2115.7024 2591.7354 L 2142.1487 2591.7354 L 2142.1487 2591.7354 L 2142.1487 2591.7354 L 2142.1487 2591.7354 L 2142.1487 2618.1816 L 2142.1487 2618.1816 L 2142.1487 2644.628 L 2142.1487 2644.628 L 2142.1487 2644.628 L 2142.1487 2644.628 L 2089.256 2644.628 L 2062.8098 2644.628 L 2036.3634 2671.0742 Q 2009.9172 2671.0742 1983.471 2776.8594 Q 1957.0247 2882.6443 1930.5784 2882.6443 Q 1904.1321 2882.6443 1904.1321 2935.5369 L 1877.6858 2988.4294 L 1877.6858 2988.4294 L 1877.6858 3014.8757 L 1877.6858 3014.8757 L 1877.6858 3014.8757 L 1904.1321 3014.8757 L 1904.1321 3014.8757 L 1904.1321 3041.322 L 1930.5784 3041.322 L 1930.5784 3067.7683 L 1930.5784 3094.2146 L 1904.1321 3094.2146 L 1877.6858 3067.7683 L 1877.6858 3067.7683 L 1877.6858 3067.7683 L 1877.6858 3067.7683 L 1877.6858 3041.322 L 1851.2395 3041.322 L 1851.2395 3014.8757 L 1851.2395 3014.8757 L 1824.7932 3014.8757 L 1824.7932 2988.4294 Q 1824.7932 2961.9832 1401.6527 2538.8428 Q 1031.4049 2089.256 687.6033 1851.2395 L 370.2479 1586.7767 L 370.2479 1586.7767 Q 343.80164 1560.3304 343.80164 1560.3304 L 343.80164 1560.3304 L 343.80164 1533.8842 Q 343.80164 1533.8842 317.35535 1533.8842 L 317.35535 1533.8842 L 317.35535 1533.8842 Q 290.90906 1507.4379 290.90906 1480.9916 L 290.90906 1454.5453 L 317.35535 1454.5453 L 343.80164 1428.099 L 343.80164 1428.099 L 343.80164 1428.099 L 343.80164 1401.6527 L 343.80164 1375.2065 L 343.80164 1322.314 Q 343.80164 1242.9751 343.80164 1216.5288 Q 343.80164 1216.5288 238.01651 1190.0825 Q 132.2314 1163.6362 105.78512 1004.9586 Q 79.33884 846.28094 52.89256 846.28094 Q 26.44628 846.28094 26.44628 793.38837 Q 26.44628 740.4958 52.89256 634.7107 Q 79.33884 502.4793 105.78512 502.4793 Q 132.2314 502.4793 132.2314 528.9256 Q 132.2314 555.3718 158.67767 528.9256 Q 185.12395 502.4793 185.12395 476.03302 Q 211.57024 476.03302 211.57024 423.14047 Q 211.57024 396.69418 185.12395 396.69418 Q 158.67767 370.2479 185.12395 317.35535 L 238.01651 264.4628 L 238.01651 264.4628 Q 264.4628 238.01651 264.4628 211.57024 L 290.90906 185.12395 L 290.90906 185.12395 L 290.90906 158.67767 L 238.01651 158.67767 Q 211.57024 158.67767 158.67767 158.67767 L 105.78512 105.78512 L 79.33884 132.2314 L 52.89256 158.67767 L 26.44628 158.67767 L 0.0 158.67767 L 0.0 132.2314 L 0.0 105.78512 L 26.44628 105.78512 L 52.89256 105.78512 L 79.33884 79.33884 L 105.78512 52.89256 L 132.2314 52.89256 L 132.2314 52.89256 L 132.2314 52.89256 L 132.2314 52.89256 L 132.2314 79.33884 L 132.2314 79.33884 L 158.67767 52.89256 L 158.67767 52.89256 L 211.57024 52.89256 Q 264.4628 52.89256 264.4628 79.33884 Q 264.4628 105.78512 396.69418 79.33884 Q 502.4793 52.89256 555.3718 79.33884 Q 608.2644 105.78512 608.2644 79.33884 Q 634.7107 52.89256 634.7107 105.78512 Q 634.7107 158.67767 714.0495 158.67767 Q 766.9421 211.57024 793.38837 185.12395 Q 819.83466 185.12395 819.83466 211.57024 Q 846.28094 211.57024 925.61975 185.12395 Q 978.5123 158.67767 1004.9586 158.67767 Q 1031.4049 158.67767 1031.4049 132.2314 Q 1057.8512 105.78512 1084.2974 105.78512 Q 1137.19 132.2314 1110.7437 105.78512 Q 1110.7437 52.89256 1084.2974 52.89256 L 1057.8512 52.89256 L 1057.8512 52.89256 L 1057.8512 52.89256 L 1084.2974 26.44628 z M 105.78512 740.4958 Q 105.78512 740.4958 105.78512 714.0495 Q 132.2314 714.0495 132.2314 740.4958 Q 132.2314 740.4958 105.78512 740.4958 z" svg:height="30.942146mm" draw:style-name="style-274" svg:viewBox="0.0 0.0 2327.2725 3094.2146" svg:width="23.272726mm" svg:x="126.14875mm" svg:y="38.08264mm"/>
          <draw:path svg:d="M 290.90906 26.44628 L 290.90906 0.0 L 290.90906 0.0 L 317.35535 0.0 L 317.35535 26.44628 L 317.35535 52.89256 L 343.80164 52.89256 L 343.80164 52.89256 L 343.80164 52.89256 L 370.2479 52.89256 L 370.2479 158.67767 Q 370.2479 264.4628 370.2479 290.90906 Q 370.2479 290.90906 290.90906 528.9256 Q 211.57024 766.9421 185.12395 819.83466 Q 132.2314 846.28094 132.2314 872.7272 Q 105.78512 899.17346 79.33884 872.7272 Q 52.89256 872.7272 26.44628 872.7272 L 0.0 872.7272 L 0.0 819.83466 Q 0.0 793.38837 26.44628 766.9421 L 52.89256 714.0495 L 158.67767 370.2479 Q 264.4628 26.44628 290.90906 26.44628 z" svg:height="8.727272mm" draw:style-name="style-275" svg:viewBox="0.0 0.0 370.2479 872.7272" svg:width="3.7024791mm" svg:x="262.876mm" svg:y="52.628094mm"/>
          <draw:path svg:d="M 79.33884 264.4628 L 52.89256 264.4628 L 26.44628 264.4628 L 0.0 264.4628 L 26.44628 132.2314 Q 26.44628 0.0 105.78512 0.0 Q 185.12395 0.0 238.01651 0.0 Q 264.4628 0.0 290.90906 52.89256 Q 343.80164 105.78512 370.2479 132.2314 Q 396.69418 158.67767 343.80164 211.57024 Q 290.90906 238.01651 264.4628 264.4628 Q 238.01651 317.35535 185.12395 264.4628 Q 132.2314 264.4628 79.33884 264.4628 z" svg:height="2.6446278mm" draw:style-name="style-276" svg:viewBox="0.0 0.0 370.2479 264.4628" svg:width="3.7024791mm" svg:x="91.23966mm" svg:y="40.198345mm"/>
          <draw:path svg:d="M 0.0 52.89256 Q 52.89256 0.0 105.78512 0.0 Q 185.12395 0.0 211.57024 79.33884 Q 211.57024 158.67767 158.67767 185.12395 Q 79.33884 211.57024 52.89256 238.01651 Q 52.89256 264.4628 0.0 158.67767 Q -52.89256 79.33884 0.0 52.89256 z" svg:height="2.380165mm" draw:style-name="style-277" svg:viewBox="0.0 0.0 211.57024 238.01651" svg:width="2.1157024mm" svg:x="88.8595mm" svg:y="163.438mm"/>
          <draw:path svg:d="M 158.67767 26.44628 L 158.67767 0.0 L 185.12395 0.0 Q 211.57024 0.0 264.4628 105.78512 Q 290.90906 211.57024 264.4628 238.01651 Q 264.4628 264.4628 238.01651 317.35535 L 238.01651 396.69418 L 211.57024 396.69418 L 185.12395 370.2479 L 158.67767 370.2479 Q 132.2314 370.2479 132.2314 343.80164 Q 105.78512 343.80164 52.89256 343.80164 Q 0.0 343.80164 0.0 290.90906 L 0.0 238.01651 L 0.0 238.01651 Q 0.0 211.57024 26.44628 185.12395 Q 52.89256 158.67767 105.78512 105.78512 L 132.2314 52.89256 L 132.2314 52.89256 Q 158.67767 52.89256 158.67767 26.44628 z" svg:height="3.9669418mm" draw:style-name="style-278" svg:viewBox="0.0 0.0 264.4628 396.69418" svg:width="2.6446278mm" svg:x="149.15701mm" svg:y="117.9504mm"/>
          <draw:path svg:d="M 290.90906 -9.094947E-13 L 290.90906 -9.094947E-13 L 290.90906 52.89256 Q 317.35535 105.78512 343.80164 105.78512 Q 370.2479 52.89256 396.69418 52.89256 L 396.69418 52.89256 L 396.69418 132.2314 Q 370.2479 211.57024 370.2479 211.57024 L 370.2479 211.57024 L 370.2479 264.4628 Q 343.80164 317.35535 343.80164 370.2479 Q 290.90906 423.14047 238.01651 370.2479 Q 185.12395 343.80164 105.78512 370.2479 L 3.6379788E-12 370.2479 L 79.33884 264.4628 Q 132.2314 132.2314 132.2314 105.78512 L 132.2314 79.33884 L 158.67767 52.89256 Q 185.12395 26.44628 185.12395 26.44628 L 185.12395 26.44628 L 238.01651 -9.094947E-13 Q 264.4628 -9.094947E-13 290.90906 -9.094947E-13 z" svg:height="3.7024791mm" draw:style-name="style-279" svg:viewBox="0.0 0.0 396.69418 370.2479" svg:width="3.9669418mm" svg:x="284.82642mm" svg:y="72.46281mm"/>
          <draw:path svg:d="M 132.2314 26.44628 L 132.2314 0.0 L 158.67767 0.0 L 185.12395 26.44628 L 211.57024 26.44628 L 238.01651 26.44628 L 238.01651 52.89256 L 264.4628 52.89256 L 264.4628 52.89256 L 264.4628 79.33884 L 264.4628 79.33884 L 264.4628 79.33884 L 290.90906 79.33884 L 290.90906 79.33884 L 317.35535 79.33884 L 317.35535 79.33884 L 317.35535 79.33884 L 317.35535 79.33884 L 343.80164 79.33884 L 343.80164 79.33884 L 343.80164 52.89256 L 370.2479 52.89256 L 370.2479 52.89256 L 370.2479 52.89256 L 370.2479 52.89256 L 370.2479 79.33884 L 396.69418 79.33884 Q 423.14047 79.33884 423.14047 105.78512 L 449.58673 105.78512 L 449.58673 290.90906 Q 476.03302 449.58673 476.03302 555.3718 L 476.03302 634.7107 L 476.03302 661.157 Q 476.03302 687.6033 449.58673 740.4958 Q 449.58673 819.83466 264.4628 661.157 L 105.78512 502.4793 L 105.78512 476.03302 Q 105.78512 449.58673 52.89256 423.14047 L 52.89256 396.69418 L 26.44628 396.69418 L 26.44628 396.69418 L 26.44628 370.2479 L 4.5474735E-13 370.2479 L 4.5474735E-13 343.80164 L 4.5474735E-13 317.35535 L 26.44628 317.35535 Q 52.89256 343.80164 79.33884 370.2479 Q 105.78512 396.69418 79.33884 290.90906 L 79.33884 185.12395 L 105.78512 185.12395 Q 105.78512 185.12395 105.78512 158.67767 L 79.33884 158.67767 L 79.33884 132.2314 Q 105.78512 132.2314 105.78512 105.78512 Q 132.2314 79.33884 132.2314 26.44628 z" svg:height="7.4049582mm" draw:style-name="style-280" svg:viewBox="0.0 0.0 476.03302 740.4958" svg:width="4.76033mm" svg:x="35.438015mm" svg:y="124.03305mm"/>
          <draw:path svg:d="M 26.44628 105.78512 L 26.44628 9.094947E-13 L 26.44628 9.094947E-13 L 52.89256 9.094947E-13 L 52.89256 52.89256 L 52.89256 79.33884 L 52.89256 105.78512 Q 52.89256 158.67767 79.33884 158.67767 Q 105.78512 158.67767 105.78512 317.35535 L 105.78512 449.58673 L 52.89256 449.58673 Q 26.44628 423.14047 0.0 423.14047 L 0.0 423.14047 L 0.0 317.35535 L 0.0 238.01651 L 26.44628 105.78512 z" svg:height="4.4958673mm" draw:style-name="style-281" svg:viewBox="0.0 0.0 105.78512 449.58673" svg:width="1.0578512mm" svg:x="20.099173mm" svg:y="69.28925mm"/>
          <draw:path svg:d="M 238.01651 79.33884 L 238.01651 79.33884 L 290.90906 211.57024 Q 343.80164 370.2479 343.80164 370.2479 L 343.80164 396.69418 L 343.80164 396.69418 L 343.80164 396.69418 L 317.35535 476.03302 Q 290.90906 555.3718 290.90906 581.8181 Q 290.90906 634.7107 238.01651 634.7107 Q 211.57024 634.7107 185.12395 608.2644 Q 185.12395 581.8181 158.67767 581.8181 Q 132.2314 581.8181 79.33884 555.3718 L -9.094947E-13 528.9256 L -9.094947E-13 370.2479 Q -9.094947E-13 238.01651 52.89256 211.57024 Q 79.33884 185.12395 79.33884 105.78512 Q 79.33884 52.89256 52.89256 26.44628 Q 26.44628 26.44628 26.44628 0.0 Q 26.44628 -26.44628 132.2314 26.44628 Q 211.57024 52.89256 238.01651 79.33884 z" svg:height="6.347107mm" draw:style-name="style-282" svg:viewBox="0.0 0.0 343.80164 634.7107" svg:width="3.4380162mm" svg:x="80.132225mm" svg:y="26.975204mm"/>
          <draw:path svg:d="M 1031.4049 238.01651 L 1031.4049 343.80164 L 1031.4049 449.58673 Q 1031.4049 555.3718 1004.9586 608.2644 Q 978.5123 634.7107 1004.9586 661.157 Q 1031.4049 661.157 925.61975 819.83466 Q 846.28094 1004.9586 872.7272 1031.4049 Q 872.7272 1031.4049 872.7272 1084.2974 Q 819.83466 1137.19 819.83466 1163.6362 Q 793.38837 1190.0825 819.83466 1190.0825 Q 872.7272 1190.0825 872.7272 1242.9751 Q 872.7272 1269.4214 846.28094 1269.4214 L 846.28094 1295.8677 L 819.83466 1295.8677 Q 793.38837 1295.8677 793.38837 1322.314 L 793.38837 1348.7603 L 714.0495 1348.7603 Q 634.7107 1348.7603 634.7107 1295.8677 Q 634.7107 1269.4214 581.8181 1295.8677 Q 502.4793 1295.8677 502.4793 1295.8677 Q 449.58673 1295.8677 423.14047 1295.8677 Q 370.2479 1295.8677 343.80164 1242.9751 Q 343.80164 1190.0825 185.12395 1190.0825 L 52.89256 1190.0825 L 52.89256 1190.0825 L 26.44628 1190.0825 L 26.44628 1216.5288 L 26.44628 1242.9751 L 0.0 1242.9751 L 0.0 1242.9751 L 0.0 1190.0825 L 26.44628 1163.6362 L 26.44628 1137.19 L 26.44628 1137.19 L 26.44628 1110.7437 L 26.44628 1084.2974 L 26.44628 1084.2974 L 26.44628 1084.2974 L 26.44628 1057.8512 L 26.44628 1057.8512 L 52.89256 1031.4049 L 52.89256 1031.4049 L 158.67767 925.61975 Q 238.01651 819.83466 264.4628 793.38837 L 290.90906 766.9421 L 290.90906 766.9421 L 290.90906 766.9421 L 290.90906 740.4958 L 290.90906 740.4958 L 317.35535 687.6033 L 317.35535 634.7107 L 290.90906 634.7107 L 264.4628 608.2644 L 238.01651 608.2644 L 211.57024 608.2644 L 211.57024 581.8181 L 185.12395 555.3718 L 185.12395 555.3718 L 185.12395 555.3718 L 185.12395 528.9256 L 185.12395 528.9256 L 211.57024 502.4793 Q 238.01651 476.03302 238.01651 449.58673 Q 238.01651 396.69418 290.90906 396.69418 L 370.2479 396.69418 L 370.2479 343.80164 L 396.69418 317.35535 L 396.69418 290.90906 L 396.69418 238.01651 L 423.14047 238.01651 L 423.14047 238.01651 L 423.14047 211.57024 L 449.58673 211.57024 L 449.58673 211.57024 L 449.58673 185.12395 L 449.58673 185.12395 L 449.58673 185.12395 L 476.03302 185.12395 L 476.03302 158.67767 L 555.3718 132.2314 Q 608.2644 132.2314 687.6033 79.33884 Q 766.9421 52.89256 793.38837 26.44628 L 793.38837 26.44628 L 899.17346 0.0 Q 1004.9586 -26.44628 1004.9586 52.89256 Q 1031.4049 132.2314 1031.4049 238.01651 z" svg:height="13.487602mm" draw:style-name="style-283" svg:viewBox="0.0 0.0 1031.4049 1348.7603" svg:width="10.314049mm" svg:x="232.46278mm" svg:y="98.11569mm"/>
          <draw:path svg:d="M 185.12395 26.44628 L 185.12395 -3.6379788E-12 L 211.57024 -3.6379788E-12 L 211.57024 26.44628 L 211.57024 26.44628 L 238.01651 26.44628 L 238.01651 26.44628 L 238.01651 26.44628 L 238.01651 52.89256 L 238.01651 52.89256 L 264.4628 52.89256 L 264.4628 26.44628 L 290.90906 26.44628 L 290.90906 26.44628 L 290.90906 317.35535 Q 317.35535 608.2644 343.80164 608.2644 Q 396.69418 608.2644 396.69418 634.7107 L 396.69418 661.157 L 370.2479 661.157 Q 343.80164 661.157 185.12395 714.0495 L 52.89256 766.9421 L 52.89256 793.38837 Q 26.44628 793.38837 26.44628 793.38837 L 26.44628 766.9421 L 26.44628 766.9421 L 26.44628 766.9421 L 0.0 766.9421 L 0.0 766.9421 L 0.0 714.0495 Q 26.44628 687.6033 26.44628 661.157 Q 26.44628 608.2644 26.44628 317.35535 L 0.0 26.44628 L 26.44628 26.44628 L 52.89256 26.44628 L 52.89256 52.89256 Q 52.89256 79.33884 79.33884 79.33884 Q 105.78512 79.33884 132.2314 52.89256 Q 132.2314 26.44628 158.67767 52.89256 L 185.12395 52.89256 L 185.12395 26.44628 z" svg:height="7.9338837mm" draw:style-name="style-284" svg:viewBox="0.0 0.0 396.69418 793.38837" svg:width="3.9669418mm" svg:x="290.6446mm" svg:y="167.40494mm"/>
          <draw:path svg:d="M 158.67767 1.8189894E-12 L 158.67767 1.8189894E-12 L 158.67767 132.2314 Q 158.67767 264.4628 158.67767 370.2479 L 158.67767 502.4793 L 132.2314 502.4793 Q 105.78512 502.4793 105.78512 555.3718 Q 105.78512 608.2644 79.33884 634.7107 L 52.89256 634.7107 L 52.89256 608.2644 Q 52.89256 581.8181 79.33884 528.9256 Q 79.33884 476.03302 52.89256 476.03302 Q 26.44628 476.03302 26.44628 528.9256 Q 26.44628 555.3718 3.6379788E-12 555.3718 Q -26.44628 555.3718 52.89256 290.90906 L 132.2314 26.44628 L 132.2314 26.44628 Q 132.2314 1.8189894E-12 158.67767 1.8189894E-12 z" svg:height="6.347107mm" draw:style-name="style-285" svg:viewBox="0.0 0.0 158.67767 634.7107" svg:width="1.5867767mm" svg:x="282.44626mm" svg:y="135.93387mm"/>
          <draw:path svg:d="M 105.78512 343.80164 L 132.2314 0.0 L 158.67767 0.0 Q 211.57024 0.0 238.01651 26.44628 L 264.4628 26.44628 L 264.4628 26.44628 Q 264.4628 52.89256 264.4628 52.89256 L 290.90906 52.89256 L 317.35535 79.33884 Q 370.2479 105.78512 370.2479 211.57024 L 370.2479 317.35535 L 396.69418 317.35535 L 423.14047 317.35535 L 423.14047 264.4628 Q 423.14047 238.01651 423.14047 211.57024 L 423.14047 158.67767 L 449.58673 158.67767 L 449.58673 158.67767 L 476.03302 185.12395 L 502.4793 211.57024 L 502.4793 211.57024 L 528.9256 211.57024 L 528.9256 211.57024 L 528.9256 211.57024 L 528.9256 238.01651 L 528.9256 238.01651 L 555.3718 238.01651 L 555.3718 264.4628 L 555.3718 264.4628 L 581.8181 264.4628 L 581.8181 264.4628 L 581.8181 264.4628 L 608.2644 290.90906 Q 634.7107 317.35535 634.7107 528.9256 L 634.7107 766.9421 L 661.157 581.8181 L 661.157 396.69418 L 687.6033 396.69418 L 714.0495 423.14047 L 714.0495 423.14047 L 740.4958 423.14047 L 740.4958 423.14047 L 740.4958 423.14047 L 740.4958 449.58673 L 740.4958 449.58673 L 766.9421 449.58673 L 766.9421 476.03302 L 766.9421 476.03302 L 793.38837 476.03302 L 793.38837 502.4793 L 793.38837 528.9256 L 819.83466 687.6033 L 846.28094 819.83466 L 846.28094 740.4958 Q 846.28094 634.7107 872.7272 634.7107 L 872.7272 634.7107 L 872.7272 634.7107 Q 899.17346 634.7107 899.17346 1004.9586 L 899.17346 1348.7603 L 793.38837 1348.7603 L 661.157 1348.7603 L 634.7107 1348.7603 Q 608.2644 1375.2065 581.8181 1375.2065 L 555.3718 1375.2065 L 555.3718 1375.2065 Q 555.3718 1375.2065 264.4628 1348.7603 L 9.094947E-13 1348.7603 L 9.094947E-13 1322.314 L 9.094947E-13 1295.8677 L 9.094947E-13 1269.4214 Q 9.094947E-13 1242.9751 9.094947E-13 1242.9751 L 9.094947E-13 1242.9751 L 9.094947E-13 1242.9751 L 9.094947E-13 1242.9751 L 9.094947E-13 1216.5288 Q 9.094947E-13 1190.0825 26.44628 1163.6362 Q 52.89256 1110.7437 52.89256 1084.2974 L 26.44628 1057.8512 L 52.89256 1057.8512 L 79.33884 1057.8512 L 79.33884 872.7272 Q 105.78512 687.6033 105.78512 343.80164 z" svg:height="13.752065mm" draw:style-name="style-286" svg:viewBox="0.0 0.0 899.17346 1375.2065" svg:width="8.9917345mm" svg:x="56.595036mm" svg:y="154.44627mm"/>
          <draw:path svg:d="M 819.83466 132.2314 L 819.83466 132.2314 L 819.83466 211.57024 Q 846.28094 290.90906 819.83466 317.35535 Q 793.38837 317.35535 846.28094 528.9256 Q 872.7272 740.4958 899.17346 766.9421 Q 899.17346 819.83466 872.7272 819.83466 Q 872.7272 846.28094 846.28094 1004.9586 Q 846.28094 1163.6362 819.83466 1190.0825 Q 819.83466 1190.0825 819.83466 1216.5288 Q 819.83466 1242.9751 819.83466 1269.4214 L 819.83466 1295.8677 L 819.83466 1348.7603 L 819.83466 1375.2065 L 819.83466 1375.2065 Q 819.83466 1375.2065 819.83466 1401.6527 L 819.83466 1428.099 L 819.83466 1428.099 L 819.83466 1428.099 L 819.83466 1692.5619 Q 819.83466 1957.0247 872.7272 2221.4873 Q 925.61975 2485.9502 952.06604 2512.3965 L 952.06604 2512.3965 L 925.61975 2591.7354 Q 925.61975 2671.0742 899.17346 2671.0742 Q 872.7272 2671.0742 872.7272 2723.9668 L 872.7272 2750.413 L 846.28094 2750.413 L 846.28094 2776.8594 L 846.28094 2776.8594 L 819.83466 2776.8594 L 819.83466 2829.7517 L 819.83466 2856.198 L 793.38837 2856.198 L 766.9421 2829.7517 L 740.4958 2829.7517 L 714.0495 2829.7517 L 714.0495 2856.198 L 714.0495 2882.6443 L 687.6033 2882.6443 L 687.6033 2882.6443 L 687.6033 2829.7517 L 661.157 2803.3054 L 661.157 2776.8594 Q 661.157 2723.9668 634.7107 2671.0742 Q 608.2644 2644.628 555.3718 2247.9336 L 449.58673 1851.2395 L 449.58673 1824.7932 L 449.58673 1771.9006 L 423.14047 1771.9006 L 423.14047 1771.9006 L 396.69418 1745.4543 L 370.2479 1719.008 L 370.2479 1719.008 L 343.80164 1719.008 L 343.80164 1719.008 L 343.80164 1719.008 L 343.80164 1692.5619 L 343.80164 1692.5619 L 317.35535 1692.5619 L 317.35535 1719.008 L 317.35535 1719.008 L 290.90906 1719.008 L 290.90906 1745.4543 Q 290.90906 1771.9006 238.01651 1798.3469 Q 211.57024 1824.7932 185.12395 1877.6858 L 185.12395 1957.0247 L 158.67767 1957.0247 L 158.67767 1957.0247 L 158.67767 1904.1321 L 132.2314 1851.2395 L 132.2314 1851.2395 L 132.2314 1824.7932 L 132.2314 1824.7932 L 132.2314 1824.7932 L 105.78512 1851.2395 L 105.78512 1877.6858 L 79.33884 1877.6858 L 79.33884 1877.6858 L 79.33884 1904.1321 L 79.33884 1904.1321 L 52.89256 1904.1321 L 52.89256 1930.5784 L 52.89256 1930.5784 L 26.44628 1930.5784 L 26.44628 1877.6858 L 26.44628 1851.2395 L 0.0 1824.7932 Q -26.44628 1771.9006 0.0 1666.1156 Q 26.44628 1586.7767 52.89256 1428.099 Q 79.33884 1269.4214 105.78512 1242.9751 Q 132.2314 1242.9751 158.67767 1137.19 Q 185.12395 1031.4049 132.2314 1057.8512 Q 79.33884 1084.2974 132.2314 978.5123 L 158.67767 846.28094 L 158.67767 846.28094 L 158.67767 819.83466 L 158.67767 819.83466 L 185.12395 819.83466 L 185.12395 819.83466 L 185.12395 819.83466 L 211.57024 793.38837 L 238.01651 793.38837 L 238.01651 740.4958 Q 238.01651 687.6033 264.4628 687.6033 Q 290.90906 661.157 290.90906 608.2644 Q 290.90906 555.3718 343.80164 343.80164 Q 370.2479 132.2314 396.69418 132.2314 Q 423.14047 132.2314 423.14047 105.78512 Q 423.14047 79.33884 476.03302 79.33884 L 528.9256 52.89256 L 555.3718 52.89256 Q 581.8181 52.89256 608.2644 26.44628 Q 634.7107 -26.44628 661.157 1.8189894E-12 Q 714.0495 26.44628 714.0495 1.8189894E-12 Q 714.0495 -26.44628 766.9421 26.44628 Q 819.83466 105.78512 819.83466 132.2314 z" svg:height="28.826445mm" draw:style-name="style-287" svg:viewBox="0.0 0.0 952.06604 2882.6443" svg:width="9.52066mm" svg:x="289.05783mm" svg:y="127.206604mm"/>
          <draw:path svg:d="M 899.17346 0.0 L 952.06604 0.0 L 952.06604 0.0 L 952.06604 0.0 L 1004.9586 26.44628 L 1031.4049 26.44628 L 1190.0825 52.89256 Q 1348.7603 52.89256 1480.9916 185.12395 Q 1639.6693 317.35535 1639.6693 370.2479 Q 1639.6693 423.14047 1639.6693 476.03302 L 1639.6693 502.4793 L 1613.223 555.3718 Q 1586.7767 608.2644 1533.8842 793.38837 Q 1533.8842 1004.9586 1533.8842 1004.9586 Q 1560.3304 1031.4049 1560.3304 1057.8512 Q 1533.8842 1084.2974 1533.8842 1084.2974 L 1533.8842 1084.2974 L 1533.8842 1084.2974 Q 1507.4379 1110.7437 1507.4379 1110.7437 L 1507.4379 1110.7437 L 1480.9916 1110.7437 L 1454.5453 1110.7437 L 1454.5453 1137.19 L 1428.099 1137.19 L 1428.099 1110.7437 Q 1428.099 1084.2974 1428.099 1057.8512 Q 1428.099 1057.8512 1322.314 1084.2974 Q 1190.0825 1110.7437 1190.0825 1057.8512 Q 1163.6362 1004.9586 1163.6362 1004.9586 Q 1137.19 1004.9586 1110.7437 1031.4049 Q 1110.7437 1057.8512 1084.2974 1057.8512 Q 1057.8512 1057.8512 1057.8512 1004.9586 Q 1057.8512 978.5123 952.06604 952.06604 Q 872.7272 952.06604 872.7272 925.61975 Q 899.17346 899.17346 819.83466 872.7272 Q 766.9421 846.28094 793.38837 819.83466 Q 846.28094 793.38837 819.83466 793.38837 Q 793.38837 766.9421 793.38837 687.6033 L 819.83466 608.2644 L 793.38837 608.2644 L 766.9421 608.2644 L 766.9421 634.7107 Q 740.4958 687.6033 714.0495 714.0495 Q 687.6033 740.4958 581.8181 766.9421 Q 502.4793 793.38837 476.03302 740.4958 Q 423.14047 687.6033 370.2479 687.6033 Q 290.90906 687.6033 264.4628 740.4958 Q 264.4628 793.38837 185.12395 793.38837 L 105.78512 793.38837 L 52.89256 793.38837 L 1.8189894E-12 793.38837 L 1.8189894E-12 793.38837 L 1.8189894E-12 793.38837 L 26.44628 766.9421 L 26.44628 740.4958 L 52.89256 740.4958 L 79.33884 740.4958 L 79.33884 714.0495 L 105.78512 714.0495 L 105.78512 714.0495 L 105.78512 687.6033 L 105.78512 687.6033 L 105.78512 687.6033 L 132.2314 687.6033 L 132.2314 687.6033 L 158.67767 634.7107 Q 211.57024 581.8181 264.4628 581.8181 Q 290.90906 581.8181 290.90906 555.3718 Q 290.90906 528.9256 370.2479 502.4793 Q 449.58673 476.03302 449.58673 449.58673 Q 449.58673 423.14047 476.03302 423.14047 L 502.4793 423.14047 L 528.9256 423.14047 L 581.8181 423.14047 L 608.2644 423.14047 L 634.7107 423.14047 L 634.7107 396.69418 L 634.7107 396.69418 L 634.7107 370.2479 L 634.7107 370.2479 L 634.7107 370.2479 L 634.7107 370.2479 L 608.2644 343.80164 L 581.8181 317.35535 L 581.8181 317.35535 L 581.8181 317.35535 L 555.3718 290.90906 L 528.9256 264.4628 L 528.9256 264.4628 L 528.9256 264.4628 L 423.14047 264.4628 Q 290.90906 264.4628 264.4628 264.4628 L 238.01651 264.4628 L 158.67767 264.4628 L 105.78512 264.4628 L 105.78512 264.4628 L 105.78512 264.4628 L 132.2314 211.57024 L 158.67767 185.12395 L 158.67767 185.12395 L 158.67767 158.67767 L 158.67767 158.67767 L 158.67767 158.67767 L 185.12395 158.67767 L 185.12395 158.67767 L 185.12395 132.2314 L 211.57024 132.2314 L 238.01651 105.78512 Q 264.4628 105.78512 264.4628 79.33884 L 264.4628 79.33884 L 264.4628 79.33884 Q 264.4628 79.33884 290.90906 52.89256 L 290.90906 52.89256 L 290.90906 52.89256 L 317.35535 52.89256 L 343.80164 26.44628 Q 370.2479 0.0 608.2644 0.0 Q 846.28094 0.0 899.17346 0.0 z" svg:height="11.3719mm" draw:style-name="style-288" svg:viewBox="0.0 0.0 1639.6693 1137.19" svg:width="16.396692mm" svg:x="101.02479mm" svg:y="84.62809mm"/>
          <draw:path svg:d="M 26.44628 211.57024 L 0.0 0.0 L 0.0 0.0 L 0.0 0.0 L 26.44628 0.0 L 26.44628 26.44628 L 26.44628 26.44628 L 26.44628 52.89256 L 26.44628 52.89256 L 52.89256 52.89256 L 52.89256 79.33884 L 52.89256 105.78512 L 79.33884 105.78512 L 79.33884 105.78512 L 79.33884 132.2314 L 105.78512 132.2314 L 105.78512 211.57024 L 105.78512 264.4628 L 132.2314 290.90906 L 158.67767 317.35535 L 158.67767 317.35535 L 158.67767 317.35535 L 158.67767 343.80164 L 158.67767 343.80164 L 211.57024 317.35535 Q 264.4628 264.4628 290.90906 317.35535 Q 317.35535 370.2479 317.35535 317.35535 Q 317.35535 290.90906 370.2479 290.90906 Q 396.69418 264.4628 449.58673 264.4628 L 502.4793 264.4628 L 502.4793 264.4628 L 528.9256 264.4628 L 528.9256 290.90906 L 528.9256 317.35535 L 502.4793 317.35535 L 502.4793 317.35535 L 502.4793 343.80164 L 528.9256 343.80164 L 502.4793 687.6033 Q 476.03302 1057.8512 476.03302 1057.8512 L 476.03302 1057.8512 L 476.03302 1084.2974 L 476.03302 1084.2974 L 476.03302 1110.7437 L 476.03302 1163.6362 L 476.03302 1163.6362 L 476.03302 1190.0825 L 476.03302 1190.0825 L 476.03302 1190.0825 L 449.58673 1190.0825 L 449.58673 1216.5288 L 396.69418 1216.5288 L 343.80164 1216.5288 L 317.35535 1216.5288 L 317.35535 1216.5288 L 317.35535 1216.5288 L 317.35535 1216.5288 L 290.90906 1190.0825 L 264.4628 1163.6362 L 264.4628 1163.6362 L 264.4628 1163.6362 L 264.4628 1137.19 L 264.4628 1137.19 L 238.01651 1137.19 L 238.01651 1110.7437 L 238.01651 1110.7437 L 211.57024 1110.7437 L 211.57024 1084.2974 Q 211.57024 1057.8512 185.12395 1057.8512 L 158.67767 1031.4049 L 158.67767 1004.9586 Q 158.67767 978.5123 132.2314 978.5123 L 132.2314 978.5123 L 132.2314 952.06604 Q 158.67767 899.17346 105.78512 687.6033 L 79.33884 502.4793 L 79.33884 476.03302 Q 52.89256 423.14047 52.89256 423.14047 Q 52.89256 396.69418 26.44628 211.57024 z" svg:height="12.165288mm" draw:style-name="style-289" svg:viewBox="0.0 0.0 528.9256 1216.5288" svg:width="5.2892556mm" svg:x="24.330576mm" svg:y="46.545452mm"/>
          <draw:path svg:d="M 714.0495 158.67767 L 714.0495 105.78512 L 740.4958 264.4628 Q 766.9421 449.58673 793.38837 449.58673 Q 819.83466 449.58673 846.28094 819.83466 Q 846.28094 1190.0825 872.7272 1163.6362 Q 899.17346 1163.6362 899.17346 1216.5288 L 899.17346 1295.8677 L 925.61975 1375.2065 L 952.06604 1454.5453 L 952.06604 1454.5453 L 952.06604 1454.5453 L 952.06604 1533.8842 L 952.06604 1613.223 L 952.06604 1639.6693 L 952.06604 1692.5619 L 952.06604 1851.2395 Q 952.06604 1983.471 925.61975 1983.471 L 925.61975 1983.471 L 899.17346 1983.471 Q 872.7272 2009.9172 819.83466 1983.471 L 766.9421 1983.471 L 766.9421 1957.0247 Q 740.4958 1904.1321 740.4958 1851.2395 Q 740.4958 1798.3469 687.6033 1798.3469 L 661.157 1798.3469 L 661.157 1666.1156 Q 634.7107 1533.8842 608.2644 1428.099 L 581.8181 1295.8677 L 581.8181 1295.8677 Q 581.8181 1269.4214 581.8181 1110.7437 L 581.8181 925.61975 L 555.3718 899.17346 L 528.9256 846.28094 L 528.9256 846.28094 L 528.9256 846.28094 L 528.9256 872.7272 L 528.9256 872.7272 L 502.4793 1057.8512 Q 476.03302 1269.4214 502.4793 1269.4214 L 502.4793 1269.4214 L 476.03302 1322.314 Q 449.58673 1375.2065 449.58673 1375.2065 L 449.58673 1375.2065 L 423.14047 1375.2065 Q 423.14047 1375.2065 423.14047 1401.6527 L 396.69418 1428.099 L 370.2479 1428.099 Q 343.80164 1428.099 370.2479 1375.2065 L 370.2479 1348.7603 L 396.69418 1322.314 L 423.14047 1295.8677 L 423.14047 1295.8677 L 423.14047 1269.4214 L 396.69418 1269.4214 Q 370.2479 1269.4214 317.35535 1242.9751 Q 290.90906 1242.9751 290.90906 1269.4214 Q 264.4628 1295.8677 264.4628 1216.5288 L 264.4628 1163.6362 L 238.01651 1163.6362 L 238.01651 1163.6362 L 238.01651 1137.19 L 211.57024 1137.19 L 211.57024 1137.19 L 211.57024 1163.6362 L 211.57024 1163.6362 L 211.57024 1163.6362 L 185.12395 1110.7437 L 158.67767 1031.4049 L 158.67767 1031.4049 L 158.67767 1057.8512 L 158.67767 1057.8512 L 158.67767 1057.8512 L 132.2314 1110.7437 L 105.78512 1163.6362 L 105.78512 1322.314 Q 105.78512 1454.5453 79.33884 1560.3304 L 52.89256 1666.1156 L 52.89256 1692.5619 L 52.89256 1719.008 L 52.89256 1719.008 L 52.89256 1719.008 L 26.44628 1639.6693 L 26.44628 1560.3304 L 26.44628 1533.8842 L 0.0 1507.4379 L 0.0 1507.4379 L 0.0 1480.9916 L 0.0 1480.9916 L 0.0 1480.9916 L 0.0 1480.9916 Q 0.0 1454.5453 0.0 1428.099 L 0.0 1401.6527 L 0.0 1401.6527 Q 0.0 1401.6527 52.89256 1084.2974 L 105.78512 766.9421 L 105.78512 766.9421 Q 105.78512 740.4958 132.2314 661.157 L 158.67767 581.8181 L 158.67767 581.8181 Q 158.67767 581.8181 185.12395 581.8181 Q 211.57024 581.8181 264.4628 423.14047 Q 290.90906 211.57024 317.35535 132.2314 L 317.35535 52.89256 L 343.80164 52.89256 L 343.80164 52.89256 L 343.80164 26.44628 L 370.2479 26.44628 L 370.2479 26.44628 L 370.2479 -1.8189894E-12 L 396.69418 -1.8189894E-12 L 423.14047 -1.8189894E-12 L 423.14047 26.44628 Q 449.58673 52.89256 476.03302 -1.8189894E-12 Q 528.9256 -52.89256 555.3718 105.78512 Q 608.2644 264.4628 634.7107 264.4628 Q 661.157 211.57024 687.6033 211.57024 Q 687.6033 185.12395 714.0495 158.67767 z" svg:height="19.83471mm" draw:style-name="style-290" svg:viewBox="0.0 0.0 952.06604 1983.471" svg:width="9.52066mm" svg:x="159.73552mm" svg:y="142.28098mm"/>
          <draw:path svg:d="M 476.03302 1.8189894E-12 L 476.03302 1.8189894E-12 L 476.03302 343.80164 Q 502.4793 661.157 528.9256 661.157 Q 555.3718 661.157 581.8181 819.83466 Q 581.8181 952.06604 608.2644 952.06604 L 634.7107 952.06604 L 634.7107 978.5123 Q 634.7107 1031.4049 555.3718 1057.8512 Q 502.4793 1084.2974 476.03302 1137.19 Q 449.58673 1216.5288 370.2479 1242.9751 L 317.35535 1269.4214 L 290.90906 1269.4214 Q 264.4628 1242.9751 264.4628 1242.9751 L 264.4628 1242.9751 L 264.4628 1190.0825 Q 264.4628 1137.19 317.35535 1137.19 Q 370.2479 1110.7437 343.80164 978.5123 Q 317.35535 872.7272 290.90906 872.7272 L 264.4628 872.7272 L 264.4628 899.17346 Q 264.4628 899.17346 158.67767 899.17346 Q 79.33884 925.61975 79.33884 952.06604 L 79.33884 1004.9586 L 79.33884 978.5123 Q 79.33884 952.06604 52.89256 952.06604 Q 26.44628 952.06604 26.44628 978.5123 L 0.0 1004.9586 L 0.0 925.61975 L 0.0 846.28094 L 26.44628 846.28094 Q 52.89256 846.28094 52.89256 714.0495 L 52.89256 555.3718 L 52.89256 555.3718 L 52.89256 528.9256 L 52.89256 528.9256 Q 52.89256 502.4793 52.89256 502.4793 L 79.33884 502.4793 L 132.2314 528.9256 Q 185.12395 555.3718 211.57024 528.9256 Q 211.57024 476.03302 264.4628 476.03302 L 290.90906 449.58673 L 290.90906 449.58673 L 317.35535 449.58673 L 317.35535 423.14047 L 317.35535 396.69418 L 290.90906 343.80164 Q 290.90906 264.4628 211.57024 264.4628 L 158.67767 238.01651 L 158.67767 238.01651 L 158.67767 238.01651 L 132.2314 238.01651 L 132.2314 238.01651 L 132.2314 238.01651 L 132.2314 211.57024 L 132.2314 211.57024 L 158.67767 211.57024 L 158.67767 185.12395 L 158.67767 185.12395 L 158.67767 185.12395 L 158.67767 185.12395 L 185.12395 185.12395 L 185.12395 185.12395 L 185.12395 158.67767 L 211.57024 158.67767 L 211.57024 158.67767 L 211.57024 132.2314 L 211.57024 132.2314 L 211.57024 132.2314 L 238.01651 158.67767 L 264.4628 185.12395 L 264.4628 185.12395 L 264.4628 185.12395 L 317.35535 105.78512 Q 396.69418 26.44628 423.14047 26.44628 Q 449.58673 26.44628 476.03302 1.8189894E-12 z" svg:height="12.694214mm" draw:style-name="style-291" svg:viewBox="0.0 0.0 634.7107 1269.4214" svg:width="6.347107mm" svg:x="157.0909mm" svg:y="99.70247mm"/>
          <draw:path svg:d="M 238.01651 26.44628 L 238.01651 0.0 L 476.03302 132.2314 Q 714.0495 238.01651 714.0495 264.4628 L 714.0495 264.4628 L 714.0495 264.4628 L 687.6033 264.4628 L 714.0495 317.35535 Q 714.0495 343.80164 766.9421 343.80164 Q 793.38837 343.80164 846.28094 396.69418 Q 899.17346 423.14047 899.17346 343.80164 Q 899.17346 290.90906 952.06604 290.90906 Q 1004.9586 290.90906 1004.9586 264.4628 L 1004.9586 238.01651 L 1004.9586 290.90906 Q 1031.4049 317.35535 1137.19 343.80164 Q 1242.9751 396.69418 1242.9751 449.58673 L 1269.4214 476.03302 L 1269.4214 502.4793 L 1269.4214 528.9256 L 1295.8677 528.9256 L 1295.8677 555.3718 L 1322.314 555.3718 L 1348.7603 555.3718 L 1348.7603 581.8181 L 1348.7603 608.2644 L 1322.314 608.2644 L 1295.8677 608.2644 L 1295.8677 581.8181 L 1269.4214 581.8181 L 1269.4214 608.2644 L 1269.4214 634.7107 L 1242.9751 634.7107 Q 1216.5288 608.2644 1190.0825 608.2644 Q 1163.6362 608.2644 1084.2974 581.8181 L 1004.9586 555.3718 L 1004.9586 661.157 L 1004.9586 740.4958 L 1004.9586 766.9421 L 1004.9586 793.38837 L 1004.9586 846.28094 L 1004.9586 899.17346 L 1084.2974 899.17346 L 1163.6362 925.61975 L 1190.0825 925.61975 L 1216.5288 925.61975 L 1216.5288 925.61975 L 1216.5288 952.06604 L 1163.6362 952.06604 L 1110.7437 925.61975 L 925.61975 925.61975 Q 740.4958 925.61975 396.69418 925.61975 L 52.89256 925.61975 L 26.44628 925.61975 L 1.8189894E-12 925.61975 L 1.8189894E-12 899.17346 L 1.8189894E-12 872.7272 L 26.44628 872.7272 L 26.44628 872.7272 L 211.57024 846.28094 Q 423.14047 819.83466 423.14047 819.83466 Q 423.14047 819.83466 449.58673 766.9421 L 476.03302 687.6033 L 476.03302 661.157 L 476.03302 661.157 L 449.58673 502.4793 L 449.58673 343.80164 L 449.58673 343.80164 Q 449.58673 343.80164 449.58673 290.90906 Q 476.03302 238.01651 343.80164 132.2314 L 238.01651 52.89256 L 238.01651 26.44628 z" svg:height="9.52066mm" draw:style-name="style-292" svg:viewBox="0.0 0.0 1348.7603 952.06604" svg:width="13.487602mm" svg:x="96.26446mm" svg:y="35.702477mm"/>
          <draw:path svg:d="M 26.44628 26.44628 L 0.0 0.0 L 132.2314 26.44628 Q 264.4628 79.33884 370.2479 79.33884 L 502.4793 79.33884 L 502.4793 79.33884 L 528.9256 79.33884 L 528.9256 132.2314 L 528.9256 158.67767 L 502.4793 158.67767 Q 476.03302 185.12395 449.58673 290.90906 Q 423.14047 423.14047 396.69418 396.69418 Q 370.2479 370.2479 343.80164 396.69418 L 290.90906 423.14047 L 290.90906 396.69418 Q 264.4628 370.2479 211.57024 290.90906 Q 158.67767 185.12395 105.78512 185.12395 Q 79.33884 185.12395 79.33884 132.2314 Q 52.89256 52.89256 26.44628 26.44628 z" svg:height="4.231405mm" draw:style-name="style-293" svg:viewBox="0.0 0.0 528.9256 423.14047" svg:width="5.2892556mm" svg:x="34.90909mm" svg:y="26.710741mm"/>
          <draw:path svg:d="M 79.33884 79.33884 L 105.78512 0.0 L 158.67767 52.89256 Q 211.57024 105.78512 264.4628 105.78512 Q 343.80164 132.2314 343.80164 132.2314 L 343.80164 158.67767 L 343.80164 158.67767 L 343.80164 158.67767 L 370.2479 158.67767 L 370.2479 158.67767 L 396.69418 185.12395 L 423.14047 211.57024 L 423.14047 211.57024 L 449.58673 211.57024 L 449.58673 211.57024 L 449.58673 211.57024 L 449.58673 238.01651 L 449.58673 238.01651 L 476.03302 238.01651 L 476.03302 264.4628 L 476.03302 264.4628 L 502.4793 264.4628 L 502.4793 264.4628 L 502.4793 264.4628 L 502.4793 290.90906 L 502.4793 290.90906 L 528.9256 264.4628 L 528.9256 211.57024 L 608.2644 476.03302 Q 714.0495 766.9421 714.0495 793.38837 L 714.0495 819.83466 L 740.4958 846.28094 L 766.9421 899.17346 L 766.9421 952.06604 L 766.9421 978.5123 L 766.9421 978.5123 L 766.9421 1004.9586 L 766.9421 1004.9586 L 766.9421 1004.9586 L 740.4958 978.5123 L 714.0495 952.06604 L 714.0495 952.06604 L 714.0495 952.06604 L 714.0495 952.06604 L 714.0495 925.61975 L 687.6033 925.61975 L 687.6033 899.17346 L 661.157 899.17346 L 634.7107 899.17346 L 634.7107 872.7272 L 608.2644 872.7272 L 608.2644 872.7272 L 608.2644 846.28094 L 608.2644 846.28094 L 608.2644 846.28094 L 581.8181 819.83466 Q 555.3718 793.38837 476.03302 687.6033 Q 396.69418 581.8181 264.4628 423.14047 Q 132.2314 290.90906 132.2314 343.80164 L 105.78512 396.69418 L 79.33884 396.69418 Q 79.33884 370.2479 52.89256 370.2479 L 26.44628 370.2479 L 26.44628 343.80164 L 26.44628 343.80164 L 26.44628 264.4628 L 26.44628 211.57024 L 4.5474735E-13 211.57024 L 4.5474735E-13 211.57024 L 4.5474735E-13 185.12395 L 26.44628 185.12395 L 26.44628 185.12395 Q 26.44628 158.67767 79.33884 79.33884 z" svg:height="10.049586mm" draw:style-name="style-294" svg:viewBox="0.0 0.0 766.9421 1004.9586" svg:width="7.6694207mm" svg:x="38.87603mm" svg:y="121.123955mm"/>
          <draw:path svg:d="M 132.2314 -1.8189894E-12 L 185.12395 -1.8189894E-12 L 185.12395 -1.8189894E-12 Q 185.12395 26.44628 211.57024 26.44628 L 238.01651 26.44628 L 238.01651 52.89256 Q 238.01651 79.33884 290.90906 79.33884 Q 343.80164 79.33884 343.80164 79.33884 L 343.80164 79.33884 L 370.2479 105.78512 L 370.2479 132.2314 L 343.80164 132.2314 Q 343.80164 132.2314 317.35535 185.12395 L 290.90906 211.57024 L 264.4628 238.01651 L 264.4628 264.4628 L 238.01651 264.4628 Q 238.01651 290.90906 238.01651 290.90906 L 238.01651 290.90906 L 238.01651 290.90906 Q 211.57024 290.90906 211.57024 317.35535 L 211.57024 317.35535 L 185.12395 317.35535 Q 185.12395 343.80164 185.12395 343.80164 L 185.12395 343.80164 L 185.12395 343.80164 L 158.67767 343.80164 L 158.67767 343.80164 Q 132.2314 343.80164 132.2314 290.90906 Q 132.2314 238.01651 52.89256 185.12395 L 0.0 105.78512 L 26.44628 79.33884 Q 52.89256 26.44628 79.33884 26.44628 Q 79.33884 -1.8189894E-12 132.2314 -1.8189894E-12 z" svg:height="3.4380162mm" draw:style-name="style-295" svg:viewBox="0.0 0.0 370.2479 343.80164" svg:width="3.7024791mm" svg:x="158.41321mm" svg:y="130.90907mm"/>
          <draw:path svg:d="M -1.8189894E-12 52.89256 Q 26.44628 0.0 79.33884 0.0 Q 132.2314 26.44628 132.2314 79.33884 Q 132.2314 132.2314 52.89256 105.78512 Q -26.44628 79.33884 -1.8189894E-12 52.89256 z" svg:height="1.0578512mm" draw:style-name="style-296" svg:viewBox="0.0 0.0 132.2314 105.78512" svg:width="1.3223139mm" svg:x="136.19833mm" svg:y="165.55371mm"/>
          <draw:path svg:d="M 423.14047 211.57024 L 476.03302 238.01651 L 555.3718 370.2479 Q 634.7107 528.9256 661.157 581.8181 Q 687.6033 608.2644 714.0495 687.6033 Q 740.4958 740.4958 766.9421 766.9421 Q 793.38837 793.38837 819.83466 793.38837 L 819.83466 819.83466 L 793.38837 819.83466 Q 740.4958 793.38837 714.0495 819.83466 L 687.6033 846.28094 L 687.6033 846.28094 L 687.6033 846.28094 L 634.7107 872.7272 Q 581.8181 899.17346 581.8181 925.61975 L 555.3718 925.61975 L 528.9256 952.06604 Q 528.9256 1004.9586 502.4793 1057.8512 L 476.03302 1110.7437 L 476.03302 1110.7437 L 476.03302 1110.7437 L 476.03302 1137.19 L 476.03302 1137.19 L 449.58673 1137.19 L 449.58673 1163.6362 L 423.14047 1163.6362 L 423.14047 1163.6362 L 423.14047 1137.19 L 423.14047 1137.19 L 423.14047 1110.7437 Q 423.14047 1084.2974 423.14047 1004.9586 L 423.14047 952.06604 L 396.69418 952.06604 L 396.69418 952.06604 L 396.69418 978.5123 L 370.2479 978.5123 L 370.2479 1004.9586 L 370.2479 1031.4049 L 317.35535 1137.19 Q 264.4628 1242.9751 264.4628 1269.4214 L 264.4628 1295.8677 L 238.01651 1295.8677 L 238.01651 1322.314 L 238.01651 1322.314 L 211.57024 1322.314 L 211.57024 1348.7603 L 211.57024 1375.2065 L 211.57024 1375.2065 L 185.12395 1375.2065 L 158.67767 1348.7603 L 132.2314 1348.7603 L 132.2314 1322.314 L 132.2314 1295.8677 L 105.78512 1295.8677 L 79.33884 1295.8677 L 79.33884 1269.4214 L 105.78512 1242.9751 L 105.78512 1216.5288 Q 105.78512 1190.0825 105.78512 1110.7437 Q 105.78512 1004.9586 52.89256 846.28094 L 4.5474735E-13 687.6033 L 4.5474735E-13 687.6033 L 4.5474735E-13 661.157 L 26.44628 423.14047 L 52.89256 211.57024 L 52.89256 211.57024 L 52.89256 211.57024 L 52.89256 238.01651 L 52.89256 238.01651 L 79.33884 238.01651 L 79.33884 264.4628 L 79.33884 264.4628 L 105.78512 264.4628 L 105.78512 317.35535 Q 132.2314 370.2479 132.2314 370.2479 L 158.67767 370.2479 L 158.67767 370.2479 L 158.67767 370.2479 L 158.67767 370.2479 L 185.12395 370.2479 L 211.57024 370.2479 L 264.4628 370.2479 L 264.4628 343.80164 L 264.4628 343.80164 L 238.01651 211.57024 Q 211.57024 105.78512 211.57024 52.89256 Q 211.57024 26.44628 185.12395 26.44628 Q 158.67767 0.0 211.57024 0.0 Q 238.01651 0.0 317.35535 79.33884 Q 370.2479 185.12395 423.14047 211.57024 z" svg:height="13.752065mm" draw:style-name="style-297" svg:viewBox="0.0 0.0 819.83466 1375.2065" svg:width="8.198346mm" svg:x="35.438015mm" svg:y="154.44627mm"/>
          <draw:path svg:d="M 105.78512 -3.6379788E-12 L 158.67767 -3.6379788E-12 L 476.03302 1031.4049 Q 793.38837 2036.3634 793.38837 2089.256 L 793.38837 2115.7024 L 819.83466 2142.1487 L 846.28094 2195.041 L 846.28094 2247.9336 L 846.28094 2274.38 L 872.7272 2274.38 L 872.7272 2300.8262 L 899.17346 2300.8262 L 899.17346 2300.8262 L 899.17346 2300.8262 Q 899.17346 2327.2725 925.61975 2353.7188 L 925.61975 2380.165 L 899.17346 2380.165 L 872.7272 2380.165 L 872.7272 2433.0576 L 846.28094 2485.9502 L 846.28094 2512.3965 L 846.28094 2565.289 L 819.83466 2565.289 L 819.83466 2591.7354 L 819.83466 2591.7354 L 819.83466 2618.1816 L 793.38837 2618.1816 L 793.38837 2618.1816 L 793.38837 2565.289 L 793.38837 2538.8428 L 766.9421 2512.3965 L 740.4958 2459.504 L 740.4958 2406.6113 Q 740.4958 2380.165 370.2479 1216.5288 L -1.8189894E-12 52.89256 L 26.44628 26.44628 Q 52.89256 26.44628 105.78512 -3.6379788E-12 z" svg:height="26.181816mm" draw:style-name="style-298" svg:viewBox="0.0 0.0 925.61975 2618.1816" svg:width="9.256198mm" svg:x="143.33884mm" svg:y="165.81816mm"/>
          <draw:path svg:d="M 185.12395 79.33884 L 185.12395 105.78512 L 185.12395 158.67767 Q 185.12395 185.12395 158.67767 238.01651 L 132.2314 290.90906 L 132.2314 264.4628 Q 132.2314 238.01651 79.33884 343.80164 L 26.44628 449.58673 L 26.44628 449.58673 L -3.6379788E-12 449.58673 L -3.6379788E-12 423.14047 L -3.6379788E-12 423.14047 L -3.6379788E-12 370.2479 Q 26.44628 317.35535 26.44628 158.67767 L 52.89256 26.44628 L 79.33884 26.44628 L 79.33884 26.44628 L 105.78512 26.44628 L 132.2314 9.094947E-13 L 185.12395 9.094947E-13 Q 211.57024 -26.44628 211.57024 9.094947E-13 Q 185.12395 52.89256 185.12395 79.33884 z" svg:height="4.4958673mm" draw:style-name="style-299" svg:viewBox="0.0 0.0 211.57024 449.58673" svg:width="2.1157024mm" svg:x="276.89255mm" svg:y="75.63636mm"/>
          <draw:path svg:d="M 396.69418 317.35535 L 396.69418 317.35535 L 370.2479 317.35535 Q 343.80164 317.35535 317.35535 290.90906 Q 290.90906 264.4628 264.4628 290.90906 Q 238.01651 317.35535 211.57024 343.80164 Q 158.67767 370.2479 79.33884 370.2479 Q -26.44628 370.2479 0.0 370.2479 Q 26.44628 343.80164 26.44628 158.67767 L 26.44628 0.0 L 52.89256 0.0 Q 79.33884 -26.44628 79.33884 52.89256 Q 105.78512 158.67767 238.01651 158.67767 Q 396.69418 158.67767 396.69418 211.57024 Q 396.69418 290.90906 396.69418 317.35535 z" svg:height="3.7024791mm" draw:style-name="style-300" svg:viewBox="0.0 0.0 396.69418 370.2479" svg:width="3.9669418mm" svg:x="283.76855mm" svg:y="18.512396mm"/>
          <draw:path svg:d="M 581.8181 79.33884 L 581.8181 132.2314 L 502.4793 766.9421 Q 423.14047 1375.2065 317.35535 1480.9916 Q 238.01651 1560.3304 264.4628 1586.7767 Q 317.35535 1586.7767 264.4628 1666.1156 Q 211.57024 1745.4543 185.12395 1771.9006 L 158.67767 1798.3469 L 158.67767 1798.3469 L 158.67767 1824.7932 L 158.67767 1824.7932 L 158.67767 1824.7932 L 132.2314 1851.2395 L 105.78512 1877.6858 L 105.78512 1904.1321 L 105.78512 1930.5784 L 79.33884 1930.5784 L 52.89256 1930.5784 L 52.89256 1904.1321 L 52.89256 1877.6858 L 52.89256 1666.1156 Q 52.89256 1454.5453 52.89256 1401.6527 Q 52.89256 1322.314 52.89256 1163.6362 Q 26.44628 978.5123 26.44628 952.06604 L 3.6379788E-12 925.61975 L 26.44628 819.83466 L 26.44628 740.4958 L 26.44628 740.4958 L 52.89256 740.4958 L 52.89256 819.83466 L 52.89256 872.7272 L 105.78512 872.7272 L 132.2314 872.7272 L 132.2314 846.28094 L 158.67767 846.28094 L 158.67767 846.28094 L 158.67767 872.7272 L 158.67767 872.7272 L 158.67767 872.7272 L 185.12395 872.7272 L 185.12395 872.7272 L 185.12395 899.17346 L 211.57024 899.17346 L 211.57024 846.28094 L 211.57024 793.38837 L 317.35535 502.4793 Q 423.14047 185.12395 476.03302 79.33884 Q 528.9256 0.0 555.3718 0.0 Q 581.8181 0.0 581.8181 79.33884 z" svg:height="19.305784mm" draw:style-name="style-301" svg:viewBox="0.0 0.0 581.8181 1930.5784" svg:width="5.8181815mm" svg:x="283.50412mm" svg:y="104.4628mm"/>
          <draw:path svg:d="M 105.78512 26.44628 L 105.78512 26.44628 L 132.2314 0.0 L 158.67767 0.0 L 158.67767 26.44628 L 158.67767 79.33884 L 132.2314 132.2314 Q 105.78512 211.57024 79.33884 370.2479 L 52.89256 528.9256 L 52.89256 528.9256 Q 26.44628 502.4793 0.0 476.03302 Q 0.0 449.58673 26.44628 290.90906 L 52.89256 158.67767 L 52.89256 132.2314 Q 52.89256 105.78512 79.33884 79.33884 L 105.78512 26.44628 L 105.78512 26.44628 z" svg:height="5.2892556mm" draw:style-name="style-302" svg:viewBox="0.0 0.0 158.67767 528.9256" svg:width="1.5867767mm" svg:x="280.85947mm" svg:y="53.685947mm"/>
          <draw:path svg:d="M 634.7107 0.0 L 661.157 0.0 L 661.157 0.0 L 661.157 26.44628 L 714.0495 26.44628 L 740.4958 26.44628 L 766.9421 52.89256 L 766.9421 52.89256 L 793.38837 132.2314 Q 819.83466 211.57024 819.83466 238.01651 L 819.83466 238.01651 L 819.83466 238.01651 Q 819.83466 238.01651 793.38837 238.01651 L 793.38837 264.4628 L 766.9421 317.35535 Q 766.9421 370.2479 740.4958 396.69418 L 714.0495 449.58673 L 714.0495 555.3718 L 714.0495 634.7107 L 714.0495 661.157 Q 714.0495 687.6033 740.4958 714.0495 L 740.4958 766.9421 L 714.0495 872.7272 Q 661.157 952.06604 687.6033 978.5123 L 687.6033 978.5123 L 687.6033 978.5123 L 661.157 978.5123 L 661.157 1031.4049 L 661.157 1057.8512 L 608.2644 1057.8512 L 581.8181 1057.8512 L 581.8181 1084.2974 Q 581.8181 1110.7437 555.3718 1110.7437 Q 502.4793 1137.19 502.4793 1137.19 L 476.03302 1137.19 L 476.03302 1110.7437 Q 502.4793 1084.2974 502.4793 978.5123 Q 502.4793 899.17346 396.69418 766.9421 L 290.90906 661.157 L 290.90906 661.157 Q 290.90906 634.7107 264.4628 634.7107 L 264.4628 634.7107 L 264.4628 608.2644 Q 238.01651 608.2644 238.01651 608.2644 L 238.01651 608.2644 L 238.01651 608.2644 Q 238.01651 581.8181 158.67767 502.4793 L 79.33884 396.69418 L 79.33884 396.69418 L 79.33884 396.69418 L 79.33884 370.2479 L 79.33884 370.2479 L 52.89256 343.80164 L 26.44628 317.35535 L 26.44628 290.90906 L 26.44628 264.4628 L 0.0 264.4628 L 0.0 238.01651 L 0.0 238.01651 L 0.0 238.01651 L 0.0 185.12395 L 26.44628 158.67767 L 26.44628 158.67767 L 26.44628 185.12395 L 26.44628 185.12395 L 26.44628 185.12395 L 52.89256 185.12395 L 52.89256 185.12395 L 52.89256 211.57024 L 79.33884 211.57024 L 79.33884 211.57024 L 79.33884 238.01651 L 79.33884 238.01651 L 79.33884 238.01651 L 105.78512 238.01651 L 105.78512 238.01651 L 132.2314 264.4628 L 185.12395 290.90906 L 185.12395 290.90906 L 185.12395 290.90906 L 211.57024 290.90906 L 211.57024 290.90906 L 238.01651 317.35535 L 238.01651 317.35535 L 264.4628 343.80164 Q 290.90906 396.69418 317.35535 396.69418 L 343.80164 396.69418 L 343.80164 423.14047 L 343.80164 423.14047 L 370.2479 423.14047 L 370.2479 449.58673 L 396.69418 449.58673 L 423.14047 449.58673 L 423.14047 423.14047 L 449.58673 423.14047 L 449.58673 343.80164 Q 449.58673 238.01651 476.03302 185.12395 L 476.03302 105.78512 L 502.4793 105.78512 L 502.4793 79.33884 L 528.9256 79.33884 L 555.3718 79.33884 L 581.8181 52.89256 L 608.2644 26.44628 L 608.2644 26.44628 L 608.2644 26.44628 L 634.7107 26.44628 L 634.7107 26.44628 L 634.7107 0.0 z" svg:height="11.3719mm" draw:style-name="style-303" svg:viewBox="0.0 0.0 819.83466 1137.19" svg:width="8.198346mm" svg:x="12.958676mm" svg:y="163.70247mm"/>
          <draw:path svg:d="M 793.38837 0.0 L 846.28094 0.0 L 846.28094 0.0 L 872.7272 0.0 L 872.7272 79.33884 Q 872.7272 132.2314 899.17346 132.2314 L 899.17346 158.67767 L 846.28094 158.67767 Q 793.38837 185.12395 661.157 211.57024 Q 502.4793 238.01651 449.58673 290.90906 L 370.2479 290.90906 L 343.80164 317.35535 L 317.35535 343.80164 L 317.35535 343.80164 L 317.35535 343.80164 L 290.90906 343.80164 Q 290.90906 343.80164 264.4628 370.2479 L 238.01651 370.2479 L 238.01651 370.2479 Q 238.01651 343.80164 238.01651 343.80164 Q 238.01651 343.80164 211.57024 343.80164 Q 185.12395 343.80164 185.12395 343.80164 L 211.57024 370.2479 L 211.57024 396.69418 L 185.12395 396.69418 L 185.12395 396.69418 L 185.12395 396.69418 L 185.12395 396.69418 L 158.67767 396.69418 L 158.67767 370.2479 L 132.2314 370.2479 L 132.2314 343.80164 L 132.2314 317.35535 L 79.33884 317.35535 L 26.44628 317.35535 L 26.44628 290.90906 L 26.44628 264.4628 L 0.0 264.4628 L 0.0 238.01651 L 26.44628 238.01651 L 52.89256 238.01651 L 52.89256 185.12395 L 79.33884 158.67767 L 79.33884 158.67767 L 79.33884 158.67767 L 79.33884 158.67767 L 79.33884 185.12395 L 185.12395 158.67767 Q 264.4628 132.2314 290.90906 132.2314 L 290.90906 132.2314 L 502.4793 79.33884 Q 740.4958 26.44628 793.38837 0.0 z" svg:height="3.9669418mm" draw:style-name="style-304" svg:viewBox="0.0 0.0 899.17346 396.69418" svg:width="8.9917345mm" svg:x="227.17354mm" svg:y="39.93388mm"/>
          <draw:path svg:d="M 79.33884 105.78512 L 79.33884 185.12395 L 26.44628 105.78512 Q -26.44628 26.44628 0.0 3.6379788E-12 Q 0.0 -26.44628 52.89256 3.6379788E-12 Q 79.33884 26.44628 79.33884 105.78512 z" svg:height="1.8512396mm" draw:style-name="style-305" svg:viewBox="0.0 0.0 79.33884 185.12395" svg:width="0.79338837mm" svg:x="179.57024mm" svg:y="183.80164mm"/>
          <draw:path svg:d="M 211.57024 158.67767 L 211.57024 0.0 L 211.57024 0.0 L 211.57024 0.0 L 238.01651 52.89256 L 264.4628 105.78512 L 264.4628 105.78512 L 264.4628 105.78512 L 264.4628 158.67767 Q 264.4628 211.57024 264.4628 317.35535 L 264.4628 396.69418 L 290.90906 423.14047 L 290.90906 449.58673 L 317.35535 449.58673 L 343.80164 423.14047 L 343.80164 423.14047 L 370.2479 423.14047 L 370.2479 423.14047 L 370.2479 423.14047 L 370.2479 449.58673 L 370.2479 476.03302 L 396.69418 502.4793 L 396.69418 528.9256 L 370.2479 528.9256 Q 343.80164 528.9256 343.80164 555.3718 Q 317.35535 581.8181 317.35535 555.3718 Q 290.90906 528.9256 211.57024 581.8181 Q 158.67767 581.8181 79.33884 581.8181 L 0.0 555.3718 L 0.0 528.9256 Q 0.0 528.9256 26.44628 528.9256 L 26.44628 528.9256 L 52.89256 528.9256 Q 79.33884 528.9256 105.78512 423.14047 L 158.67767 317.35535 L 158.67767 290.90906 L 158.67767 264.4628 L 185.12395 343.80164 L 211.57024 423.14047 L 211.57024 370.2479 L 211.57024 317.35535 L 238.01651 317.35535 L 238.01651 317.35535 L 238.01651 290.90906 Q 211.57024 290.90906 211.57024 158.67767 z" svg:height="5.8181815mm" draw:style-name="style-306" svg:viewBox="0.0 0.0 396.69418 581.8181" svg:width="3.9669418mm" svg:x="159.2066mm" svg:y="185.65288mm"/>
          <draw:path svg:d="M 79.33884 26.44628 L 132.2314 26.44628 L 185.12395 0.0 L 238.01651 0.0 L 290.90906 26.44628 Q 343.80164 26.44628 343.80164 52.89256 Q 370.2479 79.33884 396.69418 79.33884 Q 396.69418 105.78512 423.14047 105.78512 L 449.58673 105.78512 L 449.58673 132.2314 L 449.58673 185.12395 L 449.58673 185.12395 L 449.58673 185.12395 L 476.03302 714.0495 Q 502.4793 1216.5288 528.9256 1401.6527 L 528.9256 1613.223 L 528.9256 1745.4543 L 528.9256 1877.6858 L 528.9256 1877.6858 L 502.4793 1877.6858 L 502.4793 1930.5784 L 502.4793 1957.0247 L 476.03302 1957.0247 L 449.58673 1930.5784 L 423.14047 1930.5784 L 396.69418 1930.5784 L 343.80164 1930.5784 L 317.35535 1930.5784 L 290.90906 1930.5784 L 264.4628 1930.5784 L 264.4628 1930.5784 L 238.01651 1930.5784 L 238.01651 1877.6858 Q 238.01651 1798.3469 211.57024 1719.008 Q 185.12395 1639.6693 185.12395 1084.2974 Q 132.2314 555.3718 105.78512 555.3718 L 52.89256 528.9256 L 52.89256 502.4793 Q 26.44628 502.4793 26.44628 317.35535 Q -26.44628 132.2314 0.0 132.2314 L 0.0 105.78512 L 26.44628 105.78512 L 26.44628 79.33884 L 26.44628 79.33884 L 26.44628 79.33884 L 52.89256 52.89256 L 52.89256 26.44628 L 79.33884 26.44628 z" svg:height="19.570246mm" draw:style-name="style-307" svg:viewBox="0.0 0.0 528.9256 1957.0247" svg:width="5.2892556mm" svg:x="23.008263mm" svg:y="94.413216mm"/>
          <draw:path svg:d="M 2142.1487 3.6379788E-12 L 2142.1487 3.6379788E-12 L 2247.9336 132.2314 Q 2380.165 238.01651 2380.165 264.4628 L 2380.165 290.90906 L 2406.6113 290.90906 L 2406.6113 290.90906 L 2433.0576 317.35535 L 2433.0576 317.35535 L 2459.504 423.14047 Q 2485.9502 528.9256 2459.504 528.9256 Q 2433.0576 528.9256 2459.504 581.8181 Q 2485.9502 634.7107 2485.9502 661.157 L 2485.9502 714.0495 L 2512.3965 714.0495 L 2512.3965 740.4958 L 2485.9502 740.4958 L 2459.504 740.4958 L 2459.504 766.9421 L 2459.504 793.38837 L 2247.9336 793.38837 L 2036.3634 793.38837 L 2036.3634 793.38837 L 2036.3634 766.9421 L 2062.8098 766.9421 L 2089.256 766.9421 L 2089.256 740.4958 L 2115.7024 740.4958 L 2115.7024 714.0495 L 2115.7024 687.6033 L 2089.256 661.157 Q 2062.8098 634.7107 2009.9172 608.2644 Q 1957.0247 555.3718 1957.0247 528.9256 Q 1957.0247 476.03302 1692.5619 449.58673 L 1454.5453 423.14047 L 1480.9916 396.69418 Q 1480.9916 396.69418 1507.4379 370.2479 Q 1533.8842 343.80164 1560.3304 343.80164 L 1560.3304 343.80164 L 1533.8842 317.35535 L 1507.4379 290.90906 L 1269.4214 290.90906 Q 1031.4049 290.90906 528.9256 264.4628 L 26.44628 238.01651 L 26.44628 238.01651 L 3.6379788E-12 238.01651 L 3.6379788E-12 238.01651 L 3.6379788E-12 238.01651 L 3.6379788E-12 211.57024 L 3.6379788E-12 211.57024 L 3.6379788E-12 185.12395 L 3.6379788E-12 132.2314 L 105.78512 132.2314 L 238.01651 132.2314 L 952.06604 105.78512 Q 1692.5619 79.33884 1798.3469 79.33884 L 1877.6858 79.33884 L 1877.6858 52.89256 L 1904.1321 52.89256 L 1904.1321 52.89256 L 1904.1321 26.44628 L 1904.1321 26.44628 L 1930.5784 26.44628 L 1904.1321 79.33884 Q 1904.1321 132.2314 2009.9172 132.2314 Q 2089.256 132.2314 2089.256 79.33884 Q 2089.256 26.44628 2115.7024 26.44628 Q 2142.1487 26.44628 2142.1487 3.6379788E-12 z" svg:height="7.9338837mm" draw:style-name="style-308" svg:viewBox="0.0 0.0 2512.3965 793.38837" svg:width="25.123964mm" svg:x="250.1818mm" svg:y="189.0909mm"/>
          <draw:path svg:d="M 158.67767 0.0 L 211.57024 0.0 L 211.57024 26.44628 L 211.57024 52.89256 L 185.12395 79.33884 Q 158.67767 79.33884 158.67767 158.67767 Q 132.2314 238.01651 105.78512 264.4628 Q 79.33884 264.4628 79.33884 449.58673 L 79.33884 608.2644 L 52.89256 608.2644 L 26.44628 608.2644 L 26.44628 396.69418 Q 0.0 185.12395 0.0 185.12395 L 0.0 185.12395 L 26.44628 185.12395 Q 52.89256 158.67767 79.33884 79.33884 Q 105.78512 26.44628 158.67767 0.0 z" svg:height="6.082644mm" draw:style-name="style-309" svg:viewBox="0.0 0.0 211.57024 608.2644" svg:width="2.1157024mm" svg:x="161.3223mm" svg:y="172.6942mm"/>
          <draw:path svg:d="M 608.2644 105.78512 L 608.2644 105.78512 L 634.7107 158.67767 Q 661.157 211.57024 687.6033 317.35535 L 687.6033 396.69418 L 634.7107 581.8181 Q 608.2644 766.9421 555.3718 819.83466 Q 502.4793 872.7272 502.4793 872.7272 L 502.4793 872.7272 L 449.58673 952.06604 Q 396.69418 1031.4049 396.69418 1057.8512 L 396.69418 1084.2974 L 370.2479 1110.7437 L 343.80164 1163.6362 L 343.80164 1163.6362 L 343.80164 1163.6362 L 343.80164 1190.0825 L 343.80164 1190.0825 L 317.35535 1190.0825 L 317.35535 1190.0825 L 317.35535 1163.6362 L 290.90906 1163.6362 L 290.90906 1163.6362 L 290.90906 1163.6362 L 290.90906 1137.19 L 290.90906 1137.19 L 264.4628 1137.19 L 264.4628 1110.7437 L 264.4628 1110.7437 L 238.01651 1110.7437 L 238.01651 1110.7437 L 238.01651 1110.7437 L 238.01651 1084.2974 L 238.01651 1084.2974 L 211.57024 1057.8512 L 185.12395 1031.4049 L 185.12395 1031.4049 L 185.12395 1004.9586 L 185.12395 1004.9586 L 185.12395 1004.9586 L 158.67767 1004.9586 L 158.67767 1004.9586 L 158.67767 978.5123 L 132.2314 978.5123 L 132.2314 978.5123 Q 132.2314 952.06604 132.2314 952.06604 Q 132.2314 952.06604 52.89256 846.28094 L -3.6379788E-12 714.0495 L -3.6379788E-12 714.0495 Q -3.6379788E-12 687.6033 79.33884 634.7107 Q 185.12395 555.3718 238.01651 290.90906 L 317.35535 26.44628 L 370.2479 79.33884 Q 423.14047 105.78512 449.58673 0.0 Q 449.58673 -105.78512 502.4793 0.0 Q 581.8181 105.78512 608.2644 105.78512 z" svg:height="11.9008255mm" draw:style-name="style-310" svg:viewBox="0.0 0.0 687.6033 1190.0825" svg:width="6.8760324mm" svg:x="273.719mm" svg:y="164.49585mm"/>
          <draw:path svg:d="M 132.2314 105.78512 L 132.2314 211.57024 L 132.2314 264.4628 L 132.2314 317.35535 L 105.78512 317.35535 L 105.78512 317.35535 L 105.78512 343.80164 L 132.2314 343.80164 L 132.2314 476.03302 Q 132.2314 634.7107 132.2314 687.6033 L 132.2314 714.0495 L 158.67767 714.0495 L 158.67767 740.4958 L 79.33884 740.4958 L 0.0 740.4958 L 0.0 740.4958 L 0.0 714.0495 L 0.0 687.6033 L 26.44628 687.6033 L 26.44628 370.2479 Q 26.44628 52.89256 0.0 26.44628 Q 0.0 0.0 79.33884 0.0 Q 158.67767 0.0 132.2314 105.78512 z" svg:height="7.4049582mm" draw:style-name="style-311" svg:viewBox="0.0 0.0 158.67767 740.4958" svg:width="1.5867767mm" svg:x="119.80164mm" svg:y="180.89255mm"/>
          <draw:path svg:d="M 211.57024 52.89256 L 211.57024 0.0 L 238.01651 0.0 L 264.4628 0.0 L 264.4628 26.44628 L 290.90906 52.89256 L 290.90906 52.89256 L 290.90906 79.33884 L 370.2479 79.33884 L 449.58673 79.33884 L 528.9256 105.78512 L 608.2644 105.78512 L 449.58673 132.2314 Q 290.90906 158.67767 264.4628 555.3718 Q 238.01651 978.5123 238.01651 978.5123 L 211.57024 978.5123 L 211.57024 952.06604 L 211.57024 925.61975 L 211.57024 925.61975 Q 238.01651 899.17346 211.57024 872.7272 L 211.57024 872.7272 L 211.57024 846.28094 Q 185.12395 819.83466 185.12395 872.7272 Q 185.12395 899.17346 158.67767 872.7272 L 158.67767 846.28094 L 132.2314 846.28094 Q 79.33884 846.28094 79.33884 502.4793 Q 79.33884 158.67767 26.44628 158.67767 L 0.0 158.67767 L 0.0 132.2314 L 0.0 105.78512 L 105.78512 105.78512 Q 211.57024 105.78512 211.57024 52.89256 z" svg:height="9.785123mm" draw:style-name="style-312" svg:viewBox="0.0 0.0 608.2644 978.5123" svg:width="6.082644mm" svg:x="66.38016mm" svg:y="175.33882mm"/>
          <draw:path svg:d="M 0.0 26.44628 L 0.0 0.0 L 0.0 0.0 Q 26.44628 26.44628 105.78512 26.44628 L 185.12395 26.44628 L 211.57024 52.89256 Q 264.4628 79.33884 238.01651 105.78512 Q 211.57024 132.2314 290.90906 211.57024 Q 370.2479 317.35535 396.69418 343.80164 L 396.69418 343.80164 L 396.69418 343.80164 Q 423.14047 343.80164 423.14047 370.2479 L 423.14047 396.69418 L 423.14047 396.69418 L 396.69418 396.69418 L 317.35535 396.69418 L 238.01651 396.69418 L 238.01651 423.14047 L 211.57024 423.14047 L 211.57024 423.14047 L 211.57024 449.58673 L 211.57024 449.58673 L 211.57024 449.58673 L 158.67767 449.58673 L 132.2314 449.58673 L 132.2314 449.58673 L 132.2314 449.58673 L 158.67767 423.14047 L 185.12395 423.14047 L 185.12395 396.69418 Q 211.57024 343.80164 185.12395 290.90906 Q 158.67767 211.57024 105.78512 211.57024 Q 79.33884 211.57024 105.78512 158.67767 Q 105.78512 105.78512 79.33884 105.78512 Q 52.89256 105.78512 52.89256 79.33884 Q 52.89256 52.89256 26.44628 52.89256 Q 0.0 52.89256 0.0 26.44628 z" svg:height="4.4958673mm" draw:style-name="style-313" svg:viewBox="0.0 0.0 423.14047 449.58673" svg:width="4.231405mm" svg:x="154.44627mm" svg:y="66.90909mm"/>
          <draw:path svg:d="M 766.9421 26.44628 L 766.9421 0.0 L 766.9421 0.0 L 766.9421 0.0 L 766.9421 52.89256 L 766.9421 79.33884 L 766.9421 105.78512 L 766.9421 132.2314 L 740.4958 158.67767 L 714.0495 211.57024 L 714.0495 264.4628 Q 714.0495 290.90906 581.8181 555.3718 Q 449.58673 819.83466 476.03302 899.17346 Q 502.4793 978.5123 449.58673 952.06604 L 396.69418 952.06604 L 370.2479 952.06604 Q 343.80164 952.06604 290.90906 925.61975 Q 238.01651 899.17346 238.01651 872.7272 Q 238.01651 846.28094 238.01651 793.38837 Q 238.01651 714.0495 185.12395 687.6033 L 132.2314 634.7107 L 132.2314 634.7107 Q 132.2314 608.2644 105.78512 555.3718 L 105.78512 502.4793 L 105.78512 502.4793 Q 132.2314 502.4793 132.2314 476.03302 L 132.2314 476.03302 L 132.2314 449.58673 Q 132.2314 423.14047 79.33884 423.14047 Q 26.44628 396.69418 26.44628 317.35535 L 26.44628 264.4628 L 0.0 238.01651 L 0.0 211.57024 L 26.44628 211.57024 L 79.33884 211.57024 L 79.33884 211.57024 L 79.33884 211.57024 L 105.78512 211.57024 L 105.78512 185.12395 L 105.78512 185.12395 L 132.2314 185.12395 L 132.2314 211.57024 L 132.2314 238.01651 L 185.12395 238.01651 Q 238.01651 264.4628 238.01651 238.01651 L 264.4628 238.01651 L 264.4628 264.4628 Q 290.90906 264.4628 290.90906 264.4628 L 290.90906 238.01651 L 290.90906 238.01651 L 290.90906 238.01651 L 317.35535 211.57024 Q 343.80164 211.57024 343.80164 238.01651 L 343.80164 264.4628 L 370.2479 317.35535 L 370.2479 343.80164 L 396.69418 343.80164 L 449.58673 317.35535 L 449.58673 317.35535 L 449.58673 317.35535 L 476.03302 317.35535 L 476.03302 317.35535 L 581.8181 264.4628 Q 687.6033 211.57024 687.6033 185.12395 L 714.0495 185.12395 L 714.0495 158.67767 L 714.0495 105.78512 L 740.4958 52.89256 L 766.9421 26.44628 L 766.9421 26.44628 z" svg:height="9.52066mm" draw:style-name="style-314" svg:viewBox="0.0 0.0 766.9421 952.06604" svg:width="7.6694207mm" svg:x="275.30576mm" svg:y="29.619833mm"/>
          <draw:path svg:d="M 79.33884 105.78512 L 79.33884 105.78512 L 79.33884 132.2314 Q 52.89256 132.2314 52.89256 158.67767 Q 52.89256 185.12395 0.0 185.12395 Q -26.44628 158.67767 0.0 132.2314 L 26.44628 105.78512 L 105.78512 0.0 Q 185.12395 -105.78512 211.57024 26.44628 Q 211.57024 158.67767 264.4628 79.33884 Q 343.80164 26.44628 238.01651 158.67767 Q 158.67767 290.90906 132.2314 185.12395 Q 105.78512 105.78512 105.78512 105.78512 Q 105.78512 105.78512 79.33884 105.78512 z" svg:height="1.8512396mm" draw:style-name="style-315" svg:viewBox="0.0 0.0 264.4628 185.12395" svg:width="2.6446278mm" svg:x="112.66115mm" svg:y="165.55371mm"/>
          <draw:path svg:d="M 211.57024 105.78512 L 211.57024 158.67767 L 185.12395 211.57024 L 185.12395 238.01651 L 158.67767 238.01651 Q 132.2314 238.01651 132.2314 264.4628 Q 132.2314 290.90906 105.78512 317.35535 Q 52.89256 317.35535 26.44628 290.90906 L 3.6379788E-12 238.01651 L 3.6379788E-12 158.67767 Q 3.6379788E-12 52.89256 26.44628 52.89256 L 26.44628 26.44628 L 52.89256 26.44628 L 52.89256 26.44628 L 105.78512 0.0 Q 185.12395 0.0 185.12395 52.89256 Q 211.57024 79.33884 211.57024 105.78512 z" svg:height="3.1735535mm" draw:style-name="style-316" svg:viewBox="0.0 0.0 211.57024 317.35535" svg:width="2.1157024mm" svg:x="274.51236mm" svg:y="38.61157mm"/>
          <draw:path svg:d="M 1004.9586 26.44628 L 1031.4049 0.0 L 1031.4049 0.0 L 1031.4049 0.0 L 1031.4049 52.89256 Q 1057.8512 105.78512 1110.7437 158.67767 Q 1190.0825 211.57024 1190.0825 238.01651 Q 1190.0825 264.4628 1216.5288 264.4628 Q 1242.9751 290.90906 1269.4214 317.35535 Q 1295.8677 370.2479 1322.314 370.2479 Q 1348.7603 370.2479 1375.2065 370.2479 L 1401.6527 370.2479 L 1428.099 370.2479 L 1454.5453 370.2479 L 1454.5453 396.69418 L 1454.5453 396.69418 L 1480.9916 396.69418 L 1480.9916 370.2479 L 1480.9916 370.2479 L 1507.4379 370.2479 L 1507.4379 370.2479 L 1507.4379 370.2479 L 1533.8842 343.80164 L 1560.3304 317.35535 L 1586.7767 317.35535 L 1613.223 317.35535 L 1613.223 317.35535 Q 1613.223 317.35535 1613.223 343.80164 L 1639.6693 343.80164 L 1930.5784 449.58673 Q 2195.041 581.8181 2195.041 714.0495 Q 2221.4873 846.28094 2274.38 899.17346 Q 2327.2725 899.17346 2459.504 899.17346 Q 2591.7354 899.17346 2644.628 872.7272 Q 2697.5205 846.28094 2723.9668 872.7272 L 2776.8594 872.7272 L 2776.8594 872.7272 L 2776.8594 899.17346 L 2776.8594 899.17346 L 2776.8594 899.17346 L 2803.3054 925.61975 L 2803.3054 952.06604 L 2829.7517 952.06604 L 2856.198 952.06604 L 2882.6443 978.5123 L 2909.0906 978.5123 L 2909.0906 1031.4049 L 2882.6443 1084.2974 L 2882.6443 1084.2974 L 2882.6443 1110.7437 L 2882.6443 1110.7437 L 2882.6443 1110.7437 L 2856.198 1137.19 Q 2829.7517 1163.6362 2750.413 1269.4214 L 2644.628 1375.2065 L 2618.1816 1375.2065 Q 2591.7354 1375.2065 2459.504 1480.9916 Q 2300.8262 1586.7767 2195.041 1586.7767 Q 2062.8098 1586.7767 2009.9172 1507.4379 Q 1930.5784 1454.5453 1930.5784 1533.8842 Q 1904.1321 1586.7767 1877.6858 1586.7767 Q 1824.7932 1586.7767 1798.3469 1639.6693 L 1771.9006 1666.1156 L 1771.9006 1666.1156 L 1771.9006 1692.5619 L 1745.4543 1692.5619 L 1719.008 1692.5619 L 1719.008 1666.1156 Q 1719.008 1639.6693 1745.4543 1639.6693 Q 1771.9006 1613.223 1719.008 1586.7767 Q 1692.5619 1586.7767 1666.1156 1586.7767 Q 1666.1156 1613.223 1639.6693 1586.7767 Q 1613.223 1586.7767 1586.7767 1586.7767 Q 1560.3304 1560.3304 1560.3304 1586.7767 Q 1560.3304 1613.223 1480.9916 1666.1156 Q 1428.099 1719.008 1428.099 1692.5619 Q 1401.6527 1666.1156 1348.7603 1692.5619 Q 1295.8677 1745.4543 1242.9751 1745.4543 Q 1216.5288 1771.9006 1216.5288 1798.3469 Q 1190.0825 1824.7932 1137.19 1798.3469 Q 1057.8512 1798.3469 1057.8512 1851.2395 Q 1057.8512 1877.6858 1031.4049 1877.6858 L 978.5123 1851.2395 L 978.5123 1851.2395 L 978.5123 1851.2395 L 952.06604 1824.7932 L 952.06604 1798.3469 L 925.61975 1798.3469 Q 925.61975 1824.7932 925.61975 1851.2395 L 925.61975 1877.6858 L 899.17346 1877.6858 L 872.7272 1851.2395 L 872.7272 1851.2395 L 872.7272 1851.2395 L 872.7272 1851.2395 L 872.7272 1824.7932 L 872.7272 1798.3469 L 872.7272 1798.3469 L 846.28094 1798.3469 L 846.28094 1798.3469 L 819.83466 1771.9006 L 793.38837 1745.4543 L 766.9421 1745.4543 Q 714.0495 1745.4543 714.0495 1745.4543 Q 687.6033 1745.4543 661.157 1719.008 Q 661.157 1692.5619 687.6033 1692.5619 Q 714.0495 1666.1156 687.6033 1666.1156 Q 634.7107 1666.1156 634.7107 1639.6693 Q 608.2644 1586.7767 608.2644 1586.7767 Q 581.8181 1586.7767 555.3718 1533.8842 Q 555.3718 1480.9916 528.9256 1480.9916 Q 502.4793 1507.4379 502.4793 1428.099 Q 502.4793 1375.2065 476.03302 1375.2065 Q 449.58673 1348.7603 423.14047 1216.5288 Q 396.69418 1110.7437 343.80164 1084.2974 Q 317.35535 1057.8512 290.90906 1004.9586 Q 290.90906 952.06604 264.4628 952.06604 Q 238.01651 952.06604 185.12395 846.28094 Q 158.67767 714.0495 132.2314 714.0495 Q 105.78512 714.0495 105.78512 687.6033 L 79.33884 661.157 L 79.33884 634.7107 L 79.33884 581.8181 L 52.89256 581.8181 L 26.44628 581.8181 L 26.44628 555.3718 L 26.44628 555.3718 L 0.0 528.9256 L 0.0 502.4793 L 52.89256 502.4793 L 105.78512 528.9256 L 132.2314 528.9256 Q 185.12395 528.9256 185.12395 555.3718 Q 211.57024 581.8181 264.4628 608.2644 Q 317.35535 608.2644 343.80164 581.8181 Q 343.80164 581.8181 449.58673 555.3718 Q 555.3718 555.3718 608.2644 528.9256 Q 661.157 502.4793 714.0495 476.03302 Q 740.4958 476.03302 819.83466 396.69418 Q 872.7272 317.35535 899.17346 264.4628 Q 925.61975 211.57024 899.17346 185.12395 Q 872.7272 158.67767 899.17346 132.2314 Q 925.61975 105.78512 925.61975 105.78512 L 925.61975 105.78512 L 952.06604 105.78512 L 978.5123 105.78512 L 978.5123 79.33884 L 978.5123 79.33884 L 978.5123 52.89256 L 978.5123 52.89256 L 978.5123 52.89256 L 978.5123 52.89256 L 1004.9586 26.44628 z M 423.14047 1163.6362 Q 423.14047 1163.6362 423.14047 1137.19 Q 449.58673 1137.19 449.58673 1163.6362 Q 449.58673 1163.6362 423.14047 1163.6362 z" svg:height="18.776857mm" draw:style-name="style-317" svg:viewBox="0.0 0.0 2909.0906 1877.6858" svg:width="29.090906mm" svg:x="206.54544mm" svg:y="94.67768mm"/>
          <draw:path svg:d="M 185.12395 0.0 L 238.01651 0.0 L 238.01651 26.44628 Q 238.01651 26.44628 158.67767 211.57024 L 105.78512 396.69418 L 79.33884 396.69418 Q 79.33884 396.69418 26.44628 396.69418 L 0.0 396.69418 L 79.33884 211.57024 Q 158.67767 26.44628 185.12395 0.0 z" svg:height="3.9669418mm" draw:style-name="style-318" svg:viewBox="0.0 0.0 238.01651 396.69418" svg:width="2.380165mm" svg:x="266.31403mm" svg:y="37.289253mm"/>
          <draw:path svg:d="M 3728.9253 0.0 L 3755.3716 0.0 L 3755.3716 26.44628 Q 3728.9253 52.89256 3728.9253 105.78512 L 3728.9253 158.67767 L 3728.9253 158.67767 Q 3702.479 158.67767 3702.479 185.12395 L 3702.479 185.12395 L 3676.0327 185.12395 Q 3676.0327 211.57024 3649.5864 238.01651 Q 3623.1401 264.4628 3543.8013 317.35535 Q 3464.4624 343.80164 3411.5698 423.14047 Q 3358.6775 476.03302 3305.785 528.9256 L 3305.785 555.3718 L 3279.3386 555.3718 L 3279.3386 555.3718 L 3067.7683 555.3718 Q 2856.198 581.8181 2803.3054 581.8181 Q 2750.413 581.8181 2750.413 634.7107 Q 2776.8594 661.157 2723.9668 634.7107 Q 2723.9668 608.2644 1375.2065 581.8181 L 52.89256 581.8181 L 52.89256 581.8181 L 52.89256 581.8181 L 26.44628 555.3718 L 0.0 528.9256 L 26.44628 528.9256 L 52.89256 528.9256 L 185.12395 502.4793 Q 343.80164 476.03302 608.2644 449.58673 Q 899.17346 423.14047 925.61975 423.14047 L 952.06604 423.14047 L 925.61975 396.69418 Q 872.7272 370.2479 899.17346 317.35535 L 925.61975 238.01651 L 925.61975 264.4628 Q 952.06604 317.35535 1031.4049 290.90906 Q 1137.19 264.4628 1137.19 264.4628 Q 1137.19 264.4628 1163.6362 264.4628 L 1163.6362 264.4628 L 1190.0825 238.01651 Q 1216.5288 211.57024 1190.0825 211.57024 Q 1163.6362 211.57024 1216.5288 158.67767 Q 1242.9751 132.2314 1216.5288 105.78512 L 1163.6362 105.78512 L 1163.6362 79.33884 L 1163.6362 79.33884 L 1771.9006 105.78512 Q 2380.165 105.78512 2882.6443 132.2314 Q 3385.1238 158.67767 3490.9087 158.67767 Q 3596.6938 185.12395 3623.1401 132.2314 Q 3649.5864 105.78512 3676.0327 105.78512 Q 3702.479 105.78512 3702.479 52.89256 Q 3702.479 0.0 3728.9253 0.0 z" svg:height="6.347107mm" draw:style-name="style-319" svg:viewBox="0.0 0.0 3755.3716 634.7107" svg:width="37.553715mm" svg:x="212.36362mm" svg:y="188.82643mm"/>
          <draw:path svg:d="M 396.69418 370.2479 L 396.69418 396.69418 L 396.69418 449.58673 L 396.69418 502.4793 L 370.2479 502.4793 L 343.80164 502.4793 L 343.80164 476.03302 Q 343.80164 449.58673 211.57024 317.35535 L 105.78512 185.12395 L 105.78512 158.67767 L 79.33884 158.67767 L 79.33884 158.67767 Q 79.33884 132.2314 26.44628 105.78512 L 0.0 52.89256 L 0.0 0.0 Q 0.0 -52.89256 105.78512 26.44628 Q 185.12395 132.2314 264.4628 185.12395 Q 317.35535 211.57024 317.35535 238.01651 Q 317.35535 290.90906 343.80164 290.90906 Q 370.2479 290.90906 370.2479 317.35535 Q 396.69418 343.80164 396.69418 370.2479 z" svg:height="5.024793mm" draw:style-name="style-320" svg:viewBox="0.0 0.0 396.69418 502.4793" svg:width="3.9669418mm" svg:x="19.305784mm" svg:y="182.74379mm"/>
          <draw:path svg:d="M 158.67767 317.35535 L 264.4628 0.0 L 290.90906 0.0 L 317.35535 0.0 L 317.35535 79.33884 L 317.35535 158.67767 L 317.35535 290.90906 L 317.35535 396.69418 L 290.90906 449.58673 L 290.90906 502.4793 L 290.90906 502.4793 L 264.4628 502.4793 L 238.01651 608.2644 Q 211.57024 714.0495 158.67767 714.0495 Q 158.67767 714.0495 132.2314 766.9421 Q 105.78512 819.83466 79.33884 793.38837 Q 52.89256 766.9421 52.89256 793.38837 L 52.89256 793.38837 L 26.44628 793.38837 Q -1.8189894E-12 793.38837 -1.8189894E-12 766.9421 L -1.8189894E-12 714.0495 L 26.44628 661.157 Q 52.89256 634.7107 158.67767 317.35535 z" svg:height="7.9338837mm" draw:style-name="style-321" svg:viewBox="0.0 0.0 317.35535 793.38837" svg:width="3.1735535mm" svg:x="156.03305mm" svg:y="145.19006mm"/>
          <draw:path svg:d="M 264.4628 -4.5474735E-13 L 264.4628 -4.5474735E-13 L 290.90906 -4.5474735E-13 Q 343.80164 26.44628 343.80164 52.89256 Q 343.80164 79.33884 370.2479 52.89256 Q 370.2479 26.44628 396.69418 26.44628 Q 423.14047 26.44628 396.69418 132.2314 Q 343.80164 238.01651 343.80164 264.4628 L 343.80164 290.90906 L 290.90906 290.90906 Q 264.4628 317.35535 185.12395 502.4793 L 105.78512 687.6033 L 105.78512 687.6033 Q 79.33884 714.0495 79.33884 740.4958 Q 79.33884 766.9421 26.44628 766.9421 Q 0.0 740.4958 0.0 634.7107 L 0.0 528.9256 L 52.89256 449.58673 Q 79.33884 370.2479 105.78512 317.35535 L 105.78512 290.90906 L 132.2314 264.4628 Q 132.2314 238.01651 132.2314 211.57024 Q 132.2314 158.67767 158.67767 158.67767 Q 185.12395 158.67767 211.57024 79.33884 Q 238.01651 -4.5474735E-13 264.4628 -4.5474735E-13 z M 264.4628 105.78512 Q 264.4628 105.78512 264.4628 79.33884 Q 290.90906 79.33884 290.90906 105.78512 Q 290.90906 105.78512 264.4628 105.78512 z" svg:height="7.6694207mm" draw:style-name="style-322" svg:viewBox="0.0 0.0 396.69418 766.9421" svg:width="3.9669418mm" svg:x="265.25616mm" svg:y="34.38016mm"/>
          <draw:path svg:d="M 423.14047 1004.9586 L 423.14047 1031.4049 L 423.14047 1057.8512 L 423.14047 1084.2974 L 449.58673 1163.6362 Q 476.03302 1216.5288 476.03302 1269.4214 L 476.03302 1322.314 L 502.4793 1375.2065 L 502.4793 1454.5453 L 476.03302 1454.5453 L 449.58673 1454.5453 L 449.58673 1480.9916 L 449.58673 1507.4379 L 423.14047 1507.4379 L 396.69418 1507.4379 L 396.69418 1480.9916 L 370.2479 1428.099 L 370.2479 1375.2065 L 370.2479 1322.314 L 343.80164 1269.4214 Q 317.35535 1190.0825 317.35535 1084.2974 Q 290.90906 978.5123 264.4628 978.5123 L 238.01651 978.5123 L 238.01651 978.5123 Q 238.01651 952.06604 264.4628 952.06604 L 290.90906 952.06604 L 290.90906 899.17346 Q 264.4628 872.7272 132.2314 423.14047 L 1.8189894E-12 0.0 L 52.89256 0.0 Q 105.78512 -26.44628 264.4628 476.03302 Q 423.14047 952.06604 423.14047 1004.9586 z" svg:height="15.074379mm" draw:style-name="style-323" svg:viewBox="0.0 0.0 502.4793 1507.4379" svg:width="5.024793mm" svg:x="148.62808mm" svg:y="154.44627mm"/>
          <draw:path svg:d="M 449.58673 819.83466 L 449.58673 819.83466 L 449.58673 819.83466 Q 423.14047 819.83466 343.80164 819.83466 L 290.90906 819.83466 L 290.90906 793.38837 L 290.90906 766.9421 L 264.4628 740.4958 L 238.01651 714.0495 L 132.2314 396.69418 Q 26.44628 79.33884 0.0 52.89256 Q 0.0 26.44628 26.44628 4.5474735E-13 Q 52.89256 4.5474735E-13 238.01651 370.2479 Q 423.14047 766.9421 449.58673 766.9421 Q 449.58673 793.38837 449.58673 793.38837 Q 449.58673 819.83466 449.58673 819.83466 z" svg:height="8.198346mm" draw:style-name="style-324" svg:viewBox="0.0 0.0 449.58673 819.83466" svg:width="4.4958673mm" svg:x="46.280987mm" svg:y="31.471071mm"/>
          <draw:path svg:d="M 26.44628 26.44628 L 3.6379788E-12 3.6379788E-12 L 132.2314 3.6379788E-12 Q 264.4628 3.6379788E-12 317.35535 26.44628 L 343.80164 26.44628 L 476.03302 26.44628 Q 608.2644 52.89256 634.7107 52.89256 L 687.6033 52.89256 L 687.6033 79.33884 Q 687.6033 105.78512 661.157 158.67767 Q 634.7107 238.01651 555.3718 264.4628 Q 476.03302 264.4628 423.14047 290.90906 L 396.69418 290.90906 L 396.69418 290.90906 Q 396.69418 264.4628 370.2479 264.4628 Q 317.35535 264.4628 317.35535 211.57024 Q 317.35535 132.2314 317.35535 158.67767 Q 317.35535 158.67767 238.01651 158.67767 Q 185.12395 158.67767 158.67767 185.12395 L 105.78512 211.57024 L 79.33884 211.57024 L 52.89256 211.57024 L 52.89256 185.12395 Q 52.89256 185.12395 26.44628 158.67767 L 26.44628 158.67767 L 26.44628 105.78512 Q 52.89256 52.89256 26.44628 26.44628 z M 105.78512 105.78512 Q 105.78512 105.78512 79.33884 132.2314 Q 52.89256 158.67767 52.89256 132.2314 Q 52.89256 105.78512 105.78512 105.78512 z" svg:height="2.9090908mm" draw:style-name="style-325" svg:viewBox="0.0 0.0 687.6033 290.90906" svg:width="6.8760324mm" svg:x="282.9752mm" svg:y="197.81816mm"/>
          <draw:path svg:d="M 370.2479 9.094947E-13 L 396.69418 9.094947E-13 L 423.14047 52.89256 Q 449.58673 105.78512 476.03302 132.2314 L 476.03302 158.67767 L 476.03302 158.67767 Q 476.03302 185.12395 502.4793 185.12395 L 502.4793 185.12395 L 476.03302 264.4628 Q 449.58673 343.80164 343.80164 476.03302 Q 238.01651 608.2644 238.01651 608.2644 L 238.01651 634.7107 L 238.01651 634.7107 Q 211.57024 608.2644 185.12395 581.8181 L 132.2314 555.3718 L 132.2314 555.3718 Q 105.78512 555.3718 79.33884 449.58673 Q 79.33884 370.2479 52.89256 370.2479 L 26.44628 370.2479 L 26.44628 343.80164 L 26.44628 290.90906 L 0.0 290.90906 L 0.0 290.90906 L 26.44628 290.90906 Q 79.33884 290.90906 79.33884 290.90906 L 79.33884 290.90906 L 105.78512 290.90906 L 105.78512 290.90906 L 132.2314 317.35535 L 158.67767 317.35535 L 158.67767 290.90906 L 132.2314 264.4628 L 132.2314 264.4628 L 132.2314 238.01651 L 132.2314 238.01651 L 132.2314 238.01651 L 105.78512 238.01651 L 105.78512 238.01651 L 105.78512 211.57024 Q 79.33884 211.57024 132.2314 185.12395 Q 158.67767 185.12395 185.12395 158.67767 L 185.12395 132.2314 L 185.12395 132.2314 L 185.12395 132.2314 L 211.57024 132.2314 L 238.01651 132.2314 L 238.01651 132.2314 Q 238.01651 132.2314 290.90906 79.33884 Q 343.80164 9.094947E-13 370.2479 9.094947E-13 z" svg:height="6.347107mm" draw:style-name="style-326" svg:viewBox="0.0 0.0 502.4793 634.7107" svg:width="5.024793mm" svg:x="44.165287mm" svg:y="67.966934mm"/>
          <draw:path svg:d="M 26.44628 26.44628 L 52.89256 0.0 L 185.12395 211.57024 Q 343.80164 423.14047 396.69418 502.4793 Q 449.58673 581.8181 449.58673 608.2644 L 449.58673 634.7107 L 476.03302 634.7107 L 476.03302 634.7107 L 476.03302 661.157 L 502.4793 661.157 L 502.4793 687.6033 L 502.4793 714.0495 L 555.3718 714.0495 L 608.2644 714.0495 L 608.2644 714.0495 Q 608.2644 740.4958 555.3718 740.4958 L 502.4793 740.4958 L 476.03302 740.4958 Q 449.58673 740.4958 396.69418 687.6033 L 343.80164 687.6033 L 343.80164 661.157 Q 343.80164 661.157 290.90906 634.7107 Q 264.4628 634.7107 211.57024 528.9256 Q 158.67767 476.03302 132.2314 290.90906 L 79.33884 132.2314 L 79.33884 132.2314 L 79.33884 105.78512 L 79.33884 105.78512 Q 79.33884 105.78512 26.44628 105.78512 L -3.6379788E-12 132.2314 L -3.6379788E-12 105.78512 L -3.6379788E-12 105.78512 L -3.6379788E-12 105.78512 L -3.6379788E-12 79.33884 L -3.6379788E-12 79.33884 Q -3.6379788E-12 52.89256 26.44628 26.44628 z" svg:height="7.4049582mm" draw:style-name="style-327" svg:viewBox="0.0 0.0 608.2644 740.4958" svg:width="6.082644mm" svg:x="167.40494mm" svg:y="131.70247mm"/>
          <draw:path svg:d="M 132.2314 52.89256 L 158.67767 52.89256 L 158.67767 52.89256 Q 158.67767 52.89256 158.67767 79.33884 L 185.12395 79.33884 L 185.12395 79.33884 Q 185.12395 105.78512 211.57024 105.78512 L 211.57024 105.78512 L 238.01651 158.67767 Q 264.4628 211.57024 264.4628 264.4628 L 264.4628 290.90906 L 264.4628 423.14047 Q 264.4628 528.9256 238.01651 528.9256 L 238.01651 528.9256 L 211.57024 528.9256 Q 158.67767 528.9256 105.78512 423.14047 L 52.89256 343.80164 L 26.44628 317.35535 L 1.8189894E-12 264.4628 L 1.8189894E-12 158.67767 L 1.8189894E-12 26.44628 L 26.44628 0.0 Q 52.89256 -26.44628 79.33884 26.44628 Q 105.78512 52.89256 132.2314 52.89256 z" svg:height="5.2892556mm" draw:style-name="style-328" svg:viewBox="0.0 0.0 264.4628 528.9256" svg:width="2.6446278mm" svg:x="151.27272mm" svg:y="71.933876mm"/>
          <draw:path svg:d="M 105.78512 26.44628 L 105.78512 0.0 L 211.57024 211.57024 Q 317.35535 423.14047 317.35535 449.58673 L 317.35535 449.58673 L 423.14047 608.2644 Q 528.9256 766.9421 528.9256 793.38837 L 528.9256 819.83466 L 555.3718 819.83466 L 555.3718 819.83466 L 555.3718 846.28094 L 581.8181 846.28094 L 581.8181 872.7272 L 581.8181 899.17346 L 608.2644 899.17346 L 608.2644 925.61975 L 608.2644 925.61975 L 634.7107 925.61975 L 634.7107 925.61975 Q 634.7107 925.61975 634.7107 952.06604 L 661.157 952.06604 L 661.157 952.06604 Q 661.157 978.5123 687.6033 978.5123 L 687.6033 978.5123 L 687.6033 1004.9586 Q 687.6033 1031.4049 714.0495 1057.8512 L 740.4958 1084.2974 L 740.4958 1084.2974 L 740.4958 1084.2974 L 740.4958 1110.7437 L 740.4958 1110.7437 L 766.9421 1137.19 Q 793.38837 1137.19 793.38837 1163.6362 L 793.38837 1190.0825 L 766.9421 1190.0825 Q 740.4958 1190.0825 740.4958 1163.6362 Q 740.4958 1137.19 714.0495 1137.19 L 687.6033 1137.19 L 687.6033 1190.0825 L 687.6033 1216.5288 L 661.157 1216.5288 L 661.157 1216.5288 L 661.157 1190.0825 L 634.7107 1190.0825 L 634.7107 1137.19 Q 634.7107 1110.7437 581.8181 1110.7437 Q 502.4793 1084.2974 449.58673 1031.4049 Q 423.14047 952.06604 343.80164 925.61975 Q 290.90906 899.17346 290.90906 819.83466 L 264.4628 766.9421 L 264.4628 740.4958 L 264.4628 714.0495 L 264.4628 714.0495 L 264.4628 714.0495 L 264.4628 687.6033 L 264.4628 687.6033 L 238.01651 819.83466 L 211.57024 925.61975 L 211.57024 925.61975 L 211.57024 925.61975 L 185.12395 952.06604 L 158.67767 952.06604 L 158.67767 952.06604 L 132.2314 925.61975 L 158.67767 925.61975 L 185.12395 925.61975 L 185.12395 872.7272 L 158.67767 846.28094 L 158.67767 846.28094 L 158.67767 819.83466 L 158.67767 819.83466 L 158.67767 819.83466 L 132.2314 766.9421 Q 105.78512 740.4958 79.33884 687.6033 L 26.44628 634.7107 L 26.44628 608.2644 Q -1.8189894E-12 555.3718 -1.8189894E-12 370.2479 L -1.8189894E-12 185.12395 L -1.8189894E-12 132.2314 Q -1.8189894E-12 105.78512 -1.8189894E-12 79.33884 L -1.8189894E-12 52.89256 L 52.89256 52.89256 Q 105.78512 52.89256 105.78512 26.44628 z" svg:height="12.165288mm" draw:style-name="style-329" svg:viewBox="0.0 0.0 793.38837 1216.5288" svg:width="7.9338837mm" svg:x="134.87602mm" svg:y="174.28098mm"/>
          <draw:path svg:d="M 343.80164 0.0 L 370.2479 0.0 L 370.2479 0.0 L 370.2479 26.44628 L 370.2479 26.44628 L 370.2479 26.44628 L 423.14047 26.44628 Q 423.14047 26.44628 476.03302 79.33884 Q 476.03302 105.78512 502.4793 132.2314 L 528.9256 158.67767 L 528.9256 185.12395 L 528.9256 238.01651 L 502.4793 238.01651 Q 476.03302 238.01651 476.03302 264.4628 L 476.03302 264.4628 L 476.03302 290.90906 L 476.03302 290.90906 L 449.58673 290.90906 L 449.58673 290.90906 L 423.14047 290.90906 Q 423.14047 290.90906 370.2479 290.90906 L 343.80164 290.90906 L 343.80164 290.90906 L 343.80164 290.90906 L 317.35535 290.90906 Q 317.35535 290.90906 238.01651 317.35535 L 158.67767 343.80164 L 158.67767 343.80164 L 158.67767 343.80164 L 105.78512 317.35535 L 26.44628 317.35535 L 26.44628 290.90906 L 0.0 264.4628 L 0.0 264.4628 L 0.0 264.4628 L 0.0 238.01651 L 0.0 185.12395 L 26.44628 185.12395 L 52.89256 185.12395 L 79.33884 158.67767 L 105.78512 132.2314 L 211.57024 79.33884 Q 317.35535 26.44628 343.80164 0.0 z" svg:height="3.4380162mm" draw:style-name="style-330" svg:viewBox="0.0 0.0 528.9256 343.80164" svg:width="5.2892556mm" svg:x="203.63635mm" svg:y="42.57851mm"/>
          <draw:path svg:d="M 0.0 158.67767 L 0.0 -1.8189894E-12 L 26.44628 105.78512 Q 52.89256 185.12395 79.33884 317.35535 Q 105.78512 423.14047 132.2314 476.03302 L 132.2314 528.9256 L 132.2314 528.9256 Q 132.2314 555.3718 158.67767 555.3718 L 158.67767 555.3718 L 158.67767 634.7107 Q 158.67767 714.0495 185.12395 766.9421 L 211.57024 846.28094 L 211.57024 899.17346 Q 211.57024 952.06604 238.01651 952.06604 L 238.01651 952.06604 L 238.01651 978.5123 L 238.01651 978.5123 L 238.01651 1084.2974 Q 238.01651 1190.0825 238.01651 1163.6362 Q 211.57024 1163.6362 211.57024 1163.6362 L 211.57024 1163.6362 L 211.57024 1137.19 Q 211.57024 1137.19 185.12395 1137.19 L 185.12395 1137.19 L 185.12395 1137.19 Q 158.67767 1110.7437 158.67767 1110.7437 L 158.67767 1110.7437 L 158.67767 1084.2974 Q 158.67767 1084.2974 105.78512 1084.2974 L 52.89256 1057.8512 L 52.89256 1031.4049 Q 52.89256 1031.4049 52.89256 925.61975 L 26.44628 819.83466 L 52.89256 819.83466 Q 52.89256 819.83466 52.89256 793.38837 L 26.44628 793.38837 L 26.44628 714.0495 L 0.0 634.7107 L 0.0 476.03302 Q 0.0 317.35535 0.0 158.67767 z" svg:height="11.636363mm" draw:style-name="style-331" svg:viewBox="0.0 0.0 238.01651 1163.6362" svg:width="2.380165mm" svg:x="33.85124mm" svg:y="116.09917mm"/>
          <draw:path svg:d="M 1242.9751 0.0 L 1295.8677 0.0 L 1348.7603 26.44628 Q 1401.6527 52.89256 1401.6527 79.33884 Q 1401.6527 105.78512 1348.7603 105.78512 Q 1295.8677 132.2314 1295.8677 158.67767 L 1295.8677 185.12395 L 1242.9751 185.12395 L 1216.5288 211.57024 L 1216.5288 211.57024 L 1190.0825 211.57024 L 1190.0825 211.57024 L 1190.0825 211.57024 L 1190.0825 238.01651 L 1190.0825 238.01651 L 1137.19 238.01651 Q 1057.8512 238.01651 1057.8512 264.4628 Q 1057.8512 290.90906 978.5123 290.90906 Q 899.17346 317.35535 819.83466 317.35535 Q 766.9421 317.35535 766.9421 343.80164 Q 766.9421 370.2479 714.0495 370.2479 L 687.6033 370.2479 L 687.6033 370.2479 Q 661.157 343.80164 661.157 343.80164 Q 661.157 317.35535 396.69418 370.2479 L 132.2314 423.14047 L 79.33884 423.14047 L 52.89256 423.14047 L 52.89256 396.69418 L 26.44628 396.69418 L 26.44628 396.69418 L 26.44628 396.69418 L 26.44628 396.69418 L 26.44628 370.2479 L 52.89256 370.2479 L 79.33884 370.2479 L 79.33884 343.80164 L 79.33884 317.35535 L 52.89256 290.90906 L 52.89256 264.4628 L 26.44628 264.4628 L 0.0 264.4628 L 0.0 264.4628 L 0.0 264.4628 L 26.44628 238.01651 L 79.33884 211.57024 L 634.7107 105.78512 Q 1190.0825 0.0 1242.9751 0.0 z" svg:height="4.231405mm" draw:style-name="style-332" svg:viewBox="0.0 0.0 1401.6527 423.14047" svg:width="14.016528mm" svg:x="89.652885mm" svg:y="16.396692mm"/>
          <draw:path svg:d="M 581.8181 0.0 L 608.2644 0.0 L 608.2644 26.44628 Q 581.8181 52.89256 581.8181 132.2314 L 581.8181 211.57024 L 555.3718 238.01651 L 555.3718 264.4628 L 528.9256 343.80164 Q 528.9256 449.58673 581.8181 449.58673 Q 634.7107 423.14047 634.7107 396.69418 Q 634.7107 370.2479 661.157 370.2479 Q 687.6033 343.80164 740.4958 343.80164 L 766.9421 343.80164 L 740.4958 370.2479 Q 714.0495 396.69418 740.4958 423.14047 Q 766.9421 423.14047 740.4958 502.4793 Q 687.6033 555.3718 714.0495 608.2644 Q 740.4958 634.7107 740.4958 661.157 L 740.4958 661.157 L 740.4958 661.157 Q 740.4958 687.6033 608.2644 714.0495 Q 476.03302 714.0495 449.58673 793.38837 Q 423.14047 846.28094 370.2479 899.17346 Q 317.35535 978.5123 211.57024 1057.8512 Q 132.2314 1163.6362 105.78512 1163.6362 Q 79.33884 1190.0825 52.89256 1216.5288 Q 52.89256 1242.9751 26.44628 1242.9751 L -3.6379788E-12 1242.9751 L -3.6379788E-12 1216.5288 L -3.6379788E-12 1190.0825 L 26.44628 1190.0825 L 26.44628 1190.0825 L 26.44628 1163.6362 L 52.89256 1163.6362 L 52.89256 1137.19 L 52.89256 1137.19 L 52.89256 1137.19 L 52.89256 1137.19 L 79.33884 1137.19 L 79.33884 1137.19 L 79.33884 1110.7437 L 105.78512 1110.7437 L 105.78512 1084.2974 L 105.78512 1057.8512 L 158.67767 1031.4049 Q 211.57024 978.5123 211.57024 978.5123 L 211.57024 978.5123 L 211.57024 952.06604 L 211.57024 952.06604 L 238.01651 952.06604 L 238.01651 925.61975 L 238.01651 925.61975 L 264.4628 925.61975 L 264.4628 925.61975 L 264.4628 925.61975 L 264.4628 899.17346 L 264.4628 899.17346 L 290.90906 872.7272 L 317.35535 846.28094 L 317.35535 846.28094 L 317.35535 819.83466 L 317.35535 819.83466 L 317.35535 819.83466 L 343.80164 819.83466 L 343.80164 819.83466 L 317.35535 819.83466 L 264.4628 819.83466 L 238.01651 819.83466 Q 211.57024 819.83466 158.67767 872.7272 L 79.33884 872.7272 L 52.89256 899.17346 L 26.44628 925.61975 L 26.44628 925.61975 L -3.6379788E-12 925.61975 L -3.6379788E-12 872.7272 L -3.6379788E-12 819.83466 L -3.6379788E-12 819.83466 L -3.6379788E-12 819.83466 L -3.6379788E-12 793.38837 L -3.6379788E-12 793.38837 L 26.44628 793.38837 L 26.44628 766.9421 L 26.44628 766.9421 L 52.89256 766.9421 L 52.89256 714.0495 Q 52.89256 687.6033 52.89256 555.3718 L 79.33884 423.14047 L 79.33884 423.14047 L 105.78512 423.14047 L 105.78512 370.2479 L 105.78512 317.35535 L 158.67767 317.35535 L 185.12395 290.90906 L 317.35535 211.57024 Q 449.58673 132.2314 528.9256 79.33884 Q 581.8181 26.44628 581.8181 0.0 z" svg:height="12.429751mm" draw:style-name="style-333" svg:viewBox="0.0 0.0 766.9421 1242.9751" svg:width="7.6694207mm" svg:x="272.39667mm" svg:y="150.47932mm"/>
          <draw:path svg:d="M 132.2314 26.44628 L 52.89256 0.0 L 264.4628 79.33884 Q 476.03302 185.12395 661.157 343.80164 Q 819.83466 528.9256 846.28094 555.3718 L 846.28094 581.8181 L 846.28094 634.7107 Q 819.83466 687.6033 740.4958 608.2644 L 661.157 528.9256 L 661.157 502.4793 Q 661.157 502.4793 581.8181 449.58673 Q 528.9256 396.69418 343.80164 370.2479 L 132.2314 343.80164 L 105.78512 343.80164 L 79.33884 343.80164 L 79.33884 343.80164 L 79.33884 343.80164 L 52.89256 317.35535 L 26.44628 290.90906 L 26.44628 290.90906 L 26.44628 290.90906 L 0.0 290.90906 L 0.0 290.90906 L 26.44628 264.4628 L 52.89256 238.01651 L 52.89256 238.01651 L 26.44628 238.01651 L 26.44628 238.01651 L 26.44628 238.01651 L 79.33884 238.01651 Q 105.78512 238.01651 132.2314 211.57024 L 185.12395 185.12395 L 211.57024 185.12395 L 238.01651 185.12395 L 238.01651 158.67767 L 238.01651 158.67767 L 211.57024 158.67767 Q 211.57024 132.2314 185.12395 105.78512 Q 185.12395 79.33884 132.2314 26.44628 z" svg:height="6.347107mm" draw:style-name="style-334" svg:viewBox="0.0 0.0 846.28094 634.7107" svg:width="8.46281mm" svg:x="112.92561mm" svg:y="58.9752mm"/>
          <draw:path svg:d="M 3676.0327 0.0 L 3676.0327 0.0 L 3781.8179 79.33884 Q 3887.603 158.67767 4204.9585 158.67767 Q 4548.76 158.67767 4628.0986 132.2314 L 4680.991 132.2314 L 4680.991 132.2314 L 4680.991 158.67767 L 4680.991 158.67767 L 4680.991 158.67767 L 4707.4375 158.67767 L 4707.4375 158.67767 L 4733.884 185.12395 L 4760.33 211.57024 L 4760.33 211.57024 L 4733.884 211.57024 L 4733.884 211.57024 L 4733.884 211.57024 L 4733.884 238.01651 L 4733.884 238.01651 L 4760.33 238.01651 L 4760.33 264.4628 L 4707.4375 264.4628 L 4654.545 264.4628 L 4628.0986 290.90906 L 4601.6523 290.90906 L 4575.206 290.90906 Q 4522.3135 317.35535 2433.0576 290.90906 L 343.80164 290.90906 L 264.4628 290.90906 L 185.12395 264.4628 L 105.78512 264.4628 L 26.44628 264.4628 L 26.44628 238.01651 L 26.44628 238.01651 L 0.0 211.57024 L 0.0 185.12395 L 79.33884 185.12395 L 158.67767 158.67767 L 158.67767 158.67767 L 158.67767 158.67767 L 502.4793 158.67767 L 872.7272 158.67767 L 1269.4214 158.67767 L 1666.1156 158.67767 L 2142.1487 158.67767 Q 2618.1816 158.67767 2618.1816 132.2314 Q 2618.1816 105.78512 2671.0742 79.33884 Q 2723.9668 52.89256 2750.413 52.89256 L 2750.413 52.89256 L 2776.8594 79.33884 Q 2803.3054 105.78512 2856.198 105.78512 Q 2909.0906 105.78512 2935.5369 105.78512 L 2961.9832 105.78512 L 2961.9832 105.78512 Q 2961.9832 105.78512 3014.8757 105.78512 Q 3067.7683 105.78512 3094.2146 79.33884 L 3094.2146 26.44628 L 3120.661 79.33884 Q 3147.1072 105.78512 3199.9998 105.78512 Q 3279.3386 105.78512 3279.3386 79.33884 L 3279.3386 79.33884 L 3305.785 79.33884 L 3332.2312 105.78512 L 3411.5698 105.78512 Q 3464.4624 132.2314 3464.4624 105.78512 L 3464.4624 79.33884 L 3517.355 105.78512 Q 3596.6938 105.78512 3596.6938 79.33884 Q 3623.1401 52.89256 3596.6938 52.89256 L 3596.6938 52.89256 L 3623.1401 26.44628 Q 3676.0327 0.0 3676.0327 0.0 z" svg:height="2.9090908mm" draw:style-name="style-335" svg:viewBox="0.0 0.0 4760.33 290.90906" svg:width="47.603302mm" svg:x="69.02479mm" svg:y="173.4876mm"/>
          <draw:path svg:d="M 740.4958 26.44628 L 1454.5453 0.0 L 1454.5453 26.44628 L 1454.5453 52.89256 L 1480.9916 52.89256 Q 1533.8842 52.89256 1533.8842 396.69418 Q 1533.8842 740.4958 1586.7767 740.4958 L 1613.223 740.4958 L 1613.223 766.9421 Q 1639.6693 793.38837 1639.6693 766.9421 Q 1639.6693 714.0495 1666.1156 740.4958 L 1666.1156 766.9421 L 1666.1156 793.38837 L 1666.1156 819.83466 L 1666.1156 846.28094 L 1666.1156 872.7272 L 1666.1156 1137.19 L 1639.6693 1428.099 L 1639.6693 1428.099 L 1639.6693 1454.5453 L 1533.8842 1454.5453 L 1401.6527 1454.5453 L 1401.6527 1454.5453 L 1401.6527 1454.5453 L 1375.2065 1428.099 L 1348.7603 1401.6527 L 1269.4214 1401.6527 Q 1216.5288 1401.6527 1216.5288 1375.2065 Q 1216.5288 1348.7603 608.2644 1322.314 L 0.0 1295.8677 L 0.0 1269.4214 Q 0.0 1269.4214 0.0 872.7272 Q 0.0 476.03302 0.0 290.90906 Q 26.44628 79.33884 740.4958 26.44628 z" svg:height="14.545453mm" draw:style-name="style-336" svg:viewBox="0.0 0.0 1666.1156 1454.5453" svg:width="16.661156mm" svg:x="51.834705mm" svg:y="176.39668mm"/>
          <draw:path svg:d="M 105.78512 -1.8189894E-12 L 105.78512 -1.8189894E-12 L 158.67767 264.4628 Q 211.57024 555.3718 211.57024 581.8181 L 211.57024 608.2644 L 158.67767 608.2644 Q 132.2314 581.8181 105.78512 581.8181 L 105.78512 581.8181 L 105.78512 581.8181 Q 105.78512 555.3718 79.33884 555.3718 L 79.33884 555.3718 L 79.33884 555.3718 L 52.89256 555.3718 L 52.89256 528.9256 Q 52.89256 476.03302 26.44628 476.03302 Q 0.0 476.03302 0.0 449.58673 L 0.0 423.14047 L 26.44628 423.14047 Q 52.89256 423.14047 52.89256 396.69418 L 52.89256 396.69418 L 79.33884 211.57024 Q 105.78512 -1.8189894E-12 105.78512 -1.8189894E-12 z" svg:height="6.082644mm" draw:style-name="style-337" svg:viewBox="0.0 0.0 211.57024 608.2644" svg:width="2.1157024mm" svg:x="50.776855mm" svg:y="157.61983mm"/>
          <draw:path svg:d="M 132.2314 105.78512 L 0.0 0.0 L 158.67767 79.33884 Q 343.80164 158.67767 476.03302 211.57024 Q 581.8181 264.4628 581.8181 290.90906 L 608.2644 290.90906 L 581.8181 343.80164 Q 581.8181 370.2479 581.8181 396.69418 L 581.8181 396.69418 L 581.8181 396.69418 L 555.3718 396.69418 L 555.3718 370.2479 Q 528.9256 370.2479 396.69418 317.35535 Q 264.4628 238.01651 264.4628 211.57024 Q 264.4628 185.12395 132.2314 105.78512 z" svg:height="3.9669418mm" draw:style-name="style-338" svg:viewBox="0.0 0.0 608.2644 396.69418" svg:width="6.082644mm" svg:x="85.68594mm" svg:y="28.033056mm"/>
          <draw:path svg:d="M 79.33884 0.0 L 132.2314 0.0 L 158.67767 0.0 L 185.12395 0.0 L 185.12395 26.44628 Q 211.57024 52.89256 185.12395 185.12395 L 185.12395 317.35535 L 158.67767 317.35535 L 132.2314 317.35535 L 132.2314 449.58673 Q 105.78512 581.8181 105.78512 608.2644 L 105.78512 634.7107 L 105.78512 634.7107 L 105.78512 634.7107 L 79.33884 528.9256 Q 52.89256 449.58673 52.89256 370.2479 Q 0.0 290.90906 0.0 211.57024 L 0.0 132.2314 L 0.0 79.33884 Q 0.0 26.44628 79.33884 0.0 z" svg:height="6.347107mm" draw:style-name="style-339" svg:viewBox="0.0 0.0 185.12395 634.7107" svg:width="1.8512396mm" svg:x="173.4876mm" svg:y="194.11569mm"/>
          <draw:path svg:d="M -2.2737368E-13 26.44628 L -2.2737368E-13 0.0 L 26.44628 0.0 L 52.89256 0.0 L 105.78512 26.44628 L 158.67767 52.89256 L 185.12395 52.89256 L 238.01651 52.89256 L 238.01651 52.89256 L 238.01651 52.89256 L 661.157 211.57024 Q 1057.8512 317.35535 1057.8512 343.80164 L 1057.8512 343.80164 L 978.5123 370.2479 Q 925.61975 423.14047 925.61975 449.58673 Q 952.06604 476.03302 978.5123 476.03302 L 1004.9586 476.03302 L 1004.9586 476.03302 L 1004.9586 502.4793 L 952.06604 502.4793 L 899.17346 476.03302 L 899.17346 476.03302 L 872.7272 476.03302 L 872.7272 476.03302 Q 872.7272 476.03302 555.3718 317.35535 L 211.57024 158.67767 L 185.12395 132.2314 L 158.67767 105.78512 L 132.2314 105.78512 L 105.78512 105.78512 L 79.33884 79.33884 L 52.89256 52.89256 L 52.89256 52.89256 L 26.44628 52.89256 L 26.44628 52.89256 L 26.44628 52.89256 L 26.44628 26.44628 L 26.44628 26.44628 L -2.2737368E-13 26.44628 z" svg:height="5.024793mm" draw:style-name="style-340" svg:viewBox="0.0 0.0 1057.8512 502.4793" svg:width="10.578511mm" svg:x="17.19008mm" svg:y="20.099173mm"/>
          <draw:path svg:d="M 105.78512 0.0 L 105.78512 0.0 L 158.67767 132.2314 Q 185.12395 264.4628 211.57024 317.35535 L 211.57024 370.2479 L 185.12395 449.58673 Q 158.67767 528.9256 158.67767 502.4793 L 132.2314 502.4793 L 132.2314 502.4793 Q 132.2314 476.03302 79.33884 449.58673 L 52.89256 423.14047 L 52.89256 396.69418 Q 26.44628 370.2479 52.89256 317.35535 Q 52.89256 264.4628 26.44628 264.4628 Q 0.0 264.4628 0.0 132.2314 L 0.0 26.44628 L 26.44628 52.89256 Q 26.44628 79.33884 52.89256 79.33884 Q 79.33884 79.33884 79.33884 52.89256 Q 79.33884 0.0 105.78512 0.0 z" svg:height="5.024793mm" draw:style-name="style-341" svg:viewBox="0.0 0.0 211.57024 502.4793" svg:width="2.1157024mm" svg:x="122.9752mm" svg:y="105.25619mm"/>
          <draw:path svg:d="M 211.57024 185.12395 L 317.35535 0.0 L 370.2479 132.2314 Q 423.14047 238.01651 476.03302 290.90906 Q 555.3718 317.35535 634.7107 555.3718 Q 740.4958 793.38837 740.4958 1057.8512 Q 740.4958 1322.314 714.0495 1375.2065 Q 687.6033 1428.099 661.157 1401.6527 Q 634.7107 1401.6527 581.8181 1454.5453 Q 528.9256 1480.9916 476.03302 1560.3304 Q 449.58673 1613.223 423.14047 1639.6693 Q 423.14047 1666.1156 396.69418 1719.008 L 370.2479 1745.4543 L 370.2479 1745.4543 L 370.2479 1771.9006 L 370.2479 1771.9006 L 370.2479 1771.9006 L 343.80164 1771.9006 L 343.80164 1771.9006 L 343.80164 1798.3469 L 317.35535 1798.3469 L 317.35535 1824.7932 L 317.35535 1877.6858 L 290.90906 1877.6858 L 290.90906 1877.6858 L 290.90906 1824.7932 L 264.4628 1798.3469 L 264.4628 1798.3469 L 264.4628 1771.9006 L 264.4628 1771.9006 L 264.4628 1771.9006 L 264.4628 1745.4543 L 264.4628 1719.008 L 264.4628 1692.5619 L 264.4628 1666.1156 L 238.01651 1666.1156 Q 238.01651 1666.1156 211.57024 1613.223 Q 211.57024 1586.7767 185.12395 1507.4379 L 158.67767 1428.099 L 158.67767 1401.6527 L 158.67767 1375.2065 L 185.12395 1375.2065 Q 185.12395 1401.6527 185.12395 1348.7603 Q 158.67767 1295.8677 211.57024 1269.4214 Q 211.57024 1242.9751 158.67767 1137.19 L 52.89256 1004.9586 L 52.89256 1004.9586 L 52.89256 978.5123 L 52.89256 978.5123 L 52.89256 978.5123 L 26.44628 952.06604 L 3.6379788E-12 925.61975 L 3.6379788E-12 925.61975 L 3.6379788E-12 925.61975 L 3.6379788E-12 899.17346 L 3.6379788E-12 899.17346 L 52.89256 925.61975 Q 105.78512 978.5123 132.2314 978.5123 L 132.2314 978.5123 L 132.2314 1004.9586 L 158.67767 1004.9586 L 158.67767 978.5123 L 158.67767 925.61975 L 132.2314 899.17346 Q 105.78512 872.7272 158.67767 793.38837 Q 158.67767 714.0495 158.67767 661.157 Q 105.78512 634.7107 105.78512 528.9256 L 105.78512 423.14047 L 105.78512 396.69418 Q 105.78512 370.2479 211.57024 185.12395 z" svg:height="18.776857mm" draw:style-name="style-342" svg:viewBox="0.0 0.0 740.4958 1877.6858" svg:width="7.4049582mm" svg:x="303.07434mm" svg:y="163.17354mm"/>
          <draw:path svg:d="M 185.12395 0.0 L 211.57024 0.0 L 238.01651 52.89256 Q 238.01651 79.33884 343.80164 79.33884 Q 423.14047 79.33884 449.58673 79.33884 L 476.03302 79.33884 L 476.03302 105.78512 Q 476.03302 132.2314 449.58673 132.2314 Q 423.14047 132.2314 396.69418 158.67767 Q 396.69418 185.12395 370.2479 211.57024 Q 343.80164 211.57024 343.80164 238.01651 Q 343.80164 264.4628 290.90906 290.90906 Q 264.4628 290.90906 264.4628 317.35535 L 264.4628 317.35535 L 238.01651 317.35535 Q 211.57024 290.90906 185.12395 290.90906 Q 158.67767 238.01651 79.33884 238.01651 Q 0.0 238.01651 0.0 211.57024 L 26.44628 185.12395 L 26.44628 185.12395 L 26.44628 185.12395 L 26.44628 185.12395 L 26.44628 185.12395 L 52.89256 185.12395 L 52.89256 185.12395 L 79.33884 158.67767 L 105.78512 158.67767 L 105.78512 132.2314 Q 79.33884 105.78512 132.2314 79.33884 Q 158.67767 52.89256 158.67767 26.44628 Q 158.67767 0.0 185.12395 0.0 z" svg:height="3.1735535mm" draw:style-name="style-343" svg:viewBox="0.0 0.0 476.03302 317.35535" svg:width="4.76033mm" svg:x="185.91734mm" svg:y="183.2727mm"/>
          <draw:path svg:d="M 132.2314 26.44628 L 132.2314 0.0 L 132.2314 0.0 L 158.67767 0.0 L 158.67767 52.89256 Q 185.12395 132.2314 158.67767 158.67767 L 158.67767 211.57024 L 158.67767 211.57024 Q 132.2314 211.57024 132.2314 238.01651 Q 132.2314 264.4628 79.33884 211.57024 Q 52.89256 158.67767 26.44628 158.67767 L 3.6379788E-12 158.67767 L 3.6379788E-12 158.67767 Q 26.44628 132.2314 26.44628 105.78512 Q 26.44628 52.89256 79.33884 52.89256 Q 105.78512 52.89256 132.2314 26.44628 z" svg:height="2.380165mm" draw:style-name="style-344" svg:viewBox="0.0 0.0 158.67767 238.01651" svg:width="1.5867767mm" svg:x="183.80164mm" svg:y="185.65288mm"/>
          <draw:path svg:d="M 290.90906 0.0 L 343.80164 0.0 L 343.80164 0.0 Q 343.80164 0.0 370.2479 26.44628 L 370.2479 26.44628 L 317.35535 79.33884 Q 264.4628 158.67767 264.4628 158.67767 L 264.4628 158.67767 L 238.01651 158.67767 L 238.01651 158.67767 L 238.01651 185.12395 L 211.57024 185.12395 L 211.57024 185.12395 L 211.57024 211.57024 L 211.57024 211.57024 L 211.57024 211.57024 L 185.12395 211.57024 L 185.12395 211.57024 L 158.67767 238.01651 L 132.2314 264.4628 L 132.2314 264.4628 L 105.78512 264.4628 L 105.78512 211.57024 Q 105.78512 132.2314 52.89256 158.67767 L 0.0 158.67767 L 0.0 132.2314 Q 0.0 105.78512 0.0 105.78512 L 26.44628 79.33884 L 26.44628 52.89256 Q 0.0 52.89256 0.0 52.89256 L 0.0 26.44628 L 52.89256 52.89256 Q 105.78512 52.89256 105.78512 52.89256 L 105.78512 79.33884 L 105.78512 79.33884 L 132.2314 79.33884 L 158.67767 52.89256 Q 158.67767 0.0 211.57024 0.0 Q 238.01651 0.0 290.90906 0.0 z" svg:height="2.6446278mm" draw:style-name="style-345" svg:viewBox="0.0 0.0 370.2479 264.4628" svg:width="3.7024791mm" svg:x="33.85124mm" svg:y="41.256195mm"/>
          <draw:path svg:d="M -1.8189894E-12 26.44628 L -1.8189894E-12 1.8189894E-12 L 52.89256 1.8189894E-12 L 105.78512 26.44628 L 105.78512 26.44628 L 132.2314 26.44628 L 132.2314 26.44628 L 132.2314 26.44628 L 158.67767 52.89256 L 185.12395 52.89256 L 185.12395 52.89256 Q 185.12395 79.33884 185.12395 79.33884 L 211.57024 79.33884 L 317.35535 158.67767 Q 423.14047 238.01651 449.58673 238.01651 L 449.58673 238.01651 L 528.9256 476.03302 Q 608.2644 714.0495 634.7107 714.0495 L 634.7107 714.0495 L 634.7107 714.0495 Q 608.2644 740.4958 608.2644 766.9421 L 608.2644 793.38837 L 608.2644 872.7272 L 608.2644 925.61975 L 608.2644 925.61975 L 608.2644 925.61975 L 581.8181 952.06604 L 555.3718 978.5123 L 502.4793 978.5123 L 423.14047 978.5123 L 423.14047 952.06604 L 396.69418 925.61975 L 396.69418 925.61975 L 396.69418 925.61975 L 396.69418 899.17346 L 396.69418 899.17346 L 370.2479 899.17346 L 370.2479 899.17346 L 370.2479 872.7272 L 343.80164 872.7272 L 343.80164 819.83466 Q 343.80164 793.38837 185.12395 449.58673 L 26.44628 132.2314 L 26.44628 79.33884 L 26.44628 52.89256 L -1.8189894E-12 26.44628 z" svg:height="9.785123mm" draw:style-name="style-346" svg:viewBox="0.0 0.0 634.7107 978.5123" svg:width="6.347107mm" svg:x="88.06611mm" svg:y="149.9504mm"/>
          <draw:path svg:d="M 634.7107 0.0 L 661.157 0.0 L 661.157 26.44628 Q 661.157 52.89256 608.2644 52.89256 Q 581.8181 52.89256 661.157 396.69418 Q 714.0495 740.4958 846.28094 793.38837 Q 978.5123 846.28094 978.5123 872.7272 L 978.5123 899.17346 L 978.5123 899.17346 L 952.06604 899.17346 L 925.61975 899.17346 Q 925.61975 899.17346 925.61975 872.7272 L 925.61975 872.7272 L 925.61975 872.7272 L 899.17346 872.7272 L 872.7272 872.7272 Q 872.7272 846.28094 872.7272 846.28094 L 872.7272 846.28094 L 872.7272 846.28094 L 846.28094 846.28094 L 819.83466 846.28094 Q 819.83466 846.28094 819.83466 819.83466 L 819.83466 819.83466 L 819.83466 819.83466 L 793.38837 819.83466 L 766.9421 819.83466 Q 766.9421 793.38837 766.9421 793.38837 L 766.9421 793.38837 L 766.9421 793.38837 L 740.4958 793.38837 L 714.0495 793.38837 Q 714.0495 793.38837 714.0495 766.9421 L 714.0495 766.9421 L 687.6033 766.9421 Q 661.157 740.4958 370.2479 634.7107 L 79.33884 528.9256 L 26.44628 528.9256 L 0.0 528.9256 L 0.0 528.9256 L 0.0 528.9256 L 52.89256 502.4793 Q 105.78512 476.03302 105.78512 396.69418 Q 79.33884 290.90906 52.89256 264.4628 L 0.0 211.57024 L 0.0 211.57024 L 0.0 211.57024 L 26.44628 185.12395 L 52.89256 158.67767 L 132.2314 158.67767 Q 185.12395 105.78512 343.80164 79.33884 Q 476.03302 52.89256 528.9256 26.44628 L 581.8181 26.44628 L 608.2644 26.44628 Q 608.2644 0.0 634.7107 0.0 z" svg:height="8.9917345mm" draw:style-name="style-347" svg:viewBox="0.0 0.0 978.5123 899.17346" svg:width="9.785123mm" svg:x="230.34709mm" svg:y="41.256195mm"/>
          <draw:path svg:d="M 4125.6196 0.0 L 4125.6196 0.0 L 4072.7268 0.0 Q 4046.2805 0.0 4019.8345 52.89256 Q 4019.8345 105.78512 3914.0493 105.78512 L 3834.7104 105.78512 L 3834.7104 79.33884 L 3834.7104 52.89256 L 3808.2642 52.89256 L 3781.8179 79.33884 L 3781.8179 79.33884 L 3808.2642 79.33884 L 3808.2642 79.33884 L 3808.2642 105.78512 L 3781.8179 105.78512 L 3781.8179 132.2314 L 3781.8179 132.2314 L 3755.3716 132.2314 L 3755.3716 132.2314 L 3755.3716 132.2314 L 3755.3716 158.67767 L 3755.3716 158.67767 L 3781.8179 158.67767 L 3781.8179 185.12395 L 3781.8179 185.12395 L 3808.2642 185.12395 L 3808.2642 185.12395 L 3808.2642 185.12395 L 4442.9746 211.57024 L 5077.6855 238.01651 L 5077.6855 264.4628 Q 5104.132 290.90906 5077.6855 317.35535 Q 5051.2393 343.80164 5077.6855 343.80164 Q 5077.6855 370.2479 5077.6855 370.2479 Q 5077.6855 396.69418 5077.6855 396.69418 L 5077.6855 396.69418 L 5051.2393 396.69418 Q 5024.793 396.69418 5024.793 423.14047 Q 5024.793 449.58673 5051.2393 766.9421 L 5051.2393 1057.8512 L 5024.793 1057.8512 Q 5024.793 1084.2974 5024.793 1084.2974 L 5024.793 1084.2974 L 5024.793 1084.2974 L 4998.3467 1084.2974 L 4998.3467 1084.2974 Q 4971.9004 1084.2974 4919.008 872.7272 Q 4866.115 661.157 4839.669 528.9256 Q 4839.669 396.69418 4760.33 396.69418 Q 4680.991 396.69418 4680.991 449.58673 Q 4707.4375 476.03302 4654.545 740.4958 L 4601.6523 1004.9586 L 4575.206 1031.4049 L 4575.206 1057.8512 L 4548.76 1057.8512 L 4522.3135 1057.8512 L 4522.3135 925.61975 Q 4548.76 766.9421 4442.9746 766.9421 Q 4390.082 766.9421 4390.082 872.7272 Q 4390.082 1004.9586 4390.082 1031.4049 Q 4363.6357 1031.4049 4337.1895 1031.4049 Q 4284.2974 1004.9586 4284.2974 766.9421 Q 4284.2974 528.9256 4390.082 528.9256 Q 4469.421 555.3718 4469.421 476.03302 Q 4469.421 396.69418 4363.6357 423.14047 Q 4257.851 449.58673 4231.405 555.3718 L 4178.512 661.157 L 4178.512 661.157 Q 4152.066 661.157 4152.066 687.6033 L 4152.066 687.6033 L 4125.6196 687.6033 Q 4125.6196 714.0495 4125.6196 714.0495 L 4099.1733 714.0495 L 4099.1733 714.0495 Q 4072.7268 687.6033 4072.7268 687.6033 L 4072.7268 687.6033 L 4072.7268 661.157 Q 4072.7268 608.2644 4019.8345 528.9256 Q 3966.942 449.58673 3861.1567 449.58673 Q 3781.8179 449.58673 3755.3716 502.4793 Q 3702.479 581.8181 3702.479 766.9421 L 3702.479 978.5123 L 3702.479 978.5123 L 3676.0327 978.5123 L 3649.5864 978.5123 Q 3649.5864 978.5123 3649.5864 1004.9586 L 3649.5864 1004.9586 L 3649.5864 1004.9586 Q 3623.1401 1031.4049 3623.1401 1031.4049 L 3623.1401 1031.4049 L 3596.6938 1031.4049 Q 3596.6938 1031.4049 3543.8013 1031.4049 Q 3490.9087 1031.4049 3490.9087 740.4958 Q 3490.9087 423.14047 3411.5698 396.69418 Q 3305.785 396.69418 3305.785 423.14047 Q 3332.2312 449.58673 3332.2312 714.0495 L 3358.6775 1004.9586 L 3358.6775 1004.9586 Q 3332.2312 1004.9586 3332.2312 1031.4049 L 3332.2312 1057.8512 L 3332.2312 1057.8512 Q 3305.785 1084.2974 3279.3386 1057.8512 Q 3279.3386 1031.4049 3173.5535 1057.8512 Q 3067.7683 1084.2974 3014.8757 1031.4049 L 2961.9832 978.5123 L 2961.9832 978.5123 Q 2961.9832 952.06604 2935.5369 952.06604 L 2935.5369 952.06604 L 2935.5369 925.61975 Q 2909.0906 899.17346 2856.198 714.0495 L 2803.3054 502.4793 L 2803.3054 502.4793 L 2803.3054 502.4793 L 2803.3054 476.03302 L 2803.3054 476.03302 L 2829.7517 449.58673 L 2829.7517 423.14047 L 2750.413 423.14047 L 2671.0742 449.58673 L 2671.0742 449.58673 L 2697.5205 449.58673 L 2697.5205 502.4793 L 2697.5205 555.3718 L 2644.628 714.0495 Q 2591.7354 899.17346 2591.7354 952.06604 L 2591.7354 1004.9586 L 2565.289 1031.4049 L 2538.8428 1057.8512 L 2538.8428 1057.8512 L 2538.8428 1084.2974 L 2538.8428 1084.2974 L 2538.8428 1084.2974 L 2512.3965 1110.7437 L 2512.3965 1137.19 L 2591.7354 1137.19 Q 2697.5205 1110.7437 2671.0742 1031.4049 L 2671.0742 978.5123 L 2750.413 978.5123 Q 2856.198 1004.9586 2829.7517 1084.2974 Q 2829.7517 1137.19 2909.0906 1137.19 Q 2988.4294 1137.19 3014.8757 1110.7437 L 3014.8757 1110.7437 L 3014.8757 1110.7437 L 3014.8757 1110.7437 L 3041.322 1137.19 L 3041.322 1163.6362 L 3014.8757 1163.6362 Q 2961.9832 1190.0825 2961.9832 1190.0825 L 2961.9832 1190.0825 L 2988.4294 1190.0825 L 2988.4294 1190.0825 L 3014.8757 1216.5288 L 3041.322 1216.5288 L 3041.322 1242.9751 L 3041.322 1295.8677 L 3067.7683 1295.8677 L 3094.2146 1295.8677 L 3094.2146 1322.314 L 3094.2146 1322.314 L 1851.2395 1322.314 Q 634.7107 1322.314 634.7107 1348.7603 Q 634.7107 1375.2065 423.14047 1375.2065 L 238.01651 1375.2065 L 238.01651 1348.7603 Q 211.57024 1348.7603 158.67767 1295.8677 L 105.78512 1269.4214 L 79.33884 1269.4214 Q 52.89256 1242.9751 52.89256 1242.9751 L 52.89256 1242.9751 L 52.89256 1242.9751 Q 52.89256 1242.9751 79.33884 1242.9751 L 79.33884 1242.9751 L 105.78512 1216.5288 Q 132.2314 1190.0825 105.78512 1190.0825 L 79.33884 1163.6362 L 79.33884 1137.19 Q 52.89256 1137.19 52.89256 1137.19 L 52.89256 1137.19 L 52.89256 1137.19 Q 52.89256 1137.19 52.89256 1057.8512 L 26.44628 1004.9586 L 26.44628 1004.9586 Q 26.44628 978.5123 52.89256 978.5123 Q 105.78512 952.06604 105.78512 925.61975 Q 105.78512 899.17346 132.2314 899.17346 Q 158.67767 872.7272 185.12395 846.28094 L 211.57024 793.38837 L 211.57024 793.38837 Q 211.57024 793.38837 238.01651 766.9421 L 238.01651 766.9421 L 264.4628 740.4958 Q 290.90906 714.0495 290.90906 714.0495 L 317.35535 714.0495 L 317.35535 714.0495 L 317.35535 687.6033 L 290.90906 661.157 L 290.90906 634.7107 L 264.4628 634.7107 Q 238.01651 608.2644 211.57024 555.3718 Q 158.67767 502.4793 132.2314 449.58673 Q 79.33884 423.14047 79.33884 476.03302 Q 79.33884 528.9256 52.89256 528.9256 L 26.44628 528.9256 L 26.44628 502.4793 L 26.44628 502.4793 L 26.44628 502.4793 L 26.44628 502.4793 L 26.44628 476.03302 L 52.89256 476.03302 L 52.89256 423.14047 L 52.89256 370.2479 L 26.44628 317.35535 L 0.0 264.4628 L 0.0 264.4628 L 0.0 238.01651 L 0.0 238.01651 L 0.0 238.01651 L 370.2479 238.01651 L 740.4958 238.01651 L 687.6033 211.57024 Q 661.157 185.12395 687.6033 158.67767 Q 687.6033 132.2314 661.157 132.2314 L 634.7107 132.2314 L 740.4958 105.78512 Q 846.28094 105.78512 846.28094 79.33884 Q 846.28094 52.89256 925.61975 52.89256 Q 1004.9586 52.89256 1031.4049 26.44628 Q 1031.4049 26.44628 2591.7354 0.0 Q 4125.6196 -26.44628 4125.6196 0.0 z M 476.03302 952.06604 L 502.4793 1084.2974 L 528.9256 1084.2974 L 555.3718 1084.2974 L 555.3718 1057.8512 L 581.8181 1057.8512 L 581.8181 1031.4049 L 581.8181 1004.9586 L 581.8181 846.28094 Q 581.8181 687.6033 581.8181 555.3718 Q 555.3718 423.14047 634.7107 423.14047 Q 714.0495 423.14047 687.6033 766.9421 Q 687.6033 1110.7437 661.157 1137.19 Q 634.7107 1137.19 528.9256 1137.19 Q 449.58673 1137.19 396.69418 1031.4049 Q 370.2479 925.61975 423.14047 872.7272 Q 476.03302 819.83466 476.03302 952.06604 z M 925.61975 449.58673 Q 1004.9586 449.58673 1057.8512 476.03302 Q 1110.7437 528.9256 1110.7437 766.9421 Q 1110.7437 1004.9586 1084.2974 1057.8512 Q 1057.8512 1137.19 952.06604 1137.19 Q 872.7272 1137.19 846.28094 1110.7437 Q 793.38837 1057.8512 793.38837 819.83466 Q 793.38837 581.8181 819.83466 528.9256 Q 846.28094 449.58673 925.61975 449.58673 z M 1295.8677 1163.6362 L 1269.4214 1163.6362 L 1242.9751 1137.19 Q 1216.5288 1110.7437 1216.5288 766.9421 Q 1216.5288 423.14047 1295.8677 423.14047 Q 1375.2065 423.14047 1375.2065 555.3718 Q 1348.7603 714.0495 1428.099 714.0495 Q 1480.9916 714.0495 1480.9916 555.3718 Q 1454.5453 423.14047 1533.8842 449.58673 Q 1639.6693 449.58673 1639.6693 766.9421 Q 1639.6693 1110.7437 1639.6693 1137.19 Q 1639.6693 1163.6362 1533.8842 1137.19 Q 1454.5453 1137.19 1480.9916 1004.9586 Q 1480.9916 899.17346 1480.9916 872.7272 Q 1480.9916 819.83466 1428.099 819.83466 Q 1348.7603 819.83466 1348.7603 978.5123 Q 1322.314 1163.6362 1295.8677 1163.6362 z M 2168.5947 1137.19 L 2062.8098 1137.19 L 2062.8098 1057.8512 Q 2062.8098 978.5123 2009.9172 899.17346 L 1957.0247 819.83466 L 1957.0247 766.9421 L 1957.0247 740.4958 L 1930.5784 714.0495 L 1930.5784 687.6033 L 1904.1321 687.6033 L 1877.6858 687.6033 L 1877.6858 872.7272 L 1904.1321 1057.8512 L 1904.1321 1084.2974 L 1904.1321 1110.7437 L 1930.5784 1110.7437 L 1930.5784 1137.19 L 1851.2395 1137.19 L 1745.4543 1137.19 L 1745.4543 1110.7437 L 1745.4543 1084.2974 L 1745.4543 766.9421 Q 1745.4543 449.58673 1851.2395 423.14047 Q 1930.5784 423.14047 2009.9172 661.157 Q 2062.8098 872.7272 2089.256 872.7272 Q 2115.7024 872.7272 2089.256 661.157 Q 2062.8098 449.58673 2168.5947 449.58673 Q 2274.38 449.58673 2221.4873 502.4793 Q 2221.4873 555.3718 2221.4873 740.4958 Q 2221.4873 925.61975 2247.9336 1031.4049 Q 2274.38 1137.19 2168.5947 1137.19 z" svg:height="13.752065mm" draw:style-name="style-348" svg:viewBox="0.0 0.0 5077.6855 1375.2065" svg:width="50.776855mm" svg:x="188.2975mm" svg:y="176.39668mm"/>
          <draw:path svg:d="M 1057.8512 423.14047 L 1084.2974 423.14047 L 1084.2974 423.14047 L 1084.2974 423.14047 L 1057.8512 449.58673 L 1031.4049 476.03302 L 1031.4049 476.03302 L 1057.8512 476.03302 L 1057.8512 476.03302 L 1057.8512 476.03302 L 1057.8512 502.4793 L 1057.8512 502.4793 L 1084.2974 476.03302 Q 1110.7437 476.03302 1110.7437 555.3718 Q 1163.6362 634.7107 1137.19 661.157 Q 1110.7437 687.6033 1163.6362 687.6033 Q 1190.0825 687.6033 1163.6362 740.4958 Q 1137.19 793.38837 1163.6362 793.38837 Q 1216.5288 793.38837 1190.0825 846.28094 Q 1163.6362 899.17346 1137.19 899.17346 Q 1110.7437 925.61975 1137.19 952.06604 Q 1163.6362 978.5123 1110.7437 1057.8512 Q 1084.2974 1110.7437 1084.2974 1137.19 Q 1057.8512 1137.19 1057.8512 1137.19 L 1057.8512 1163.6362 L 1110.7437 1163.6362 L 1137.19 1163.6362 L 1190.0825 1190.0825 Q 1216.5288 1190.0825 1242.9751 1216.5288 Q 1269.4214 1242.9751 1242.9751 1269.4214 Q 1216.5288 1269.4214 1216.5288 1322.314 L 1216.5288 1348.7603 L 1242.9751 1348.7603 L 1242.9751 1322.314 L 1242.9751 1322.314 Q 1269.4214 1322.314 1295.8677 1295.8677 Q 1348.7603 1269.4214 1348.7603 1242.9751 L 1375.2065 1216.5288 L 1375.2065 1216.5288 L 1375.2065 1216.5288 L 1375.2065 1242.9751 L 1375.2065 1242.9751 L 1375.2065 1269.4214 Q 1375.2065 1322.314 1375.2065 1322.314 L 1375.2065 1322.314 L 1375.2065 1295.8677 L 1375.2065 1295.8677 L 1375.2065 1401.6527 Q 1375.2065 1507.4379 1401.6527 1533.8842 L 1401.6527 1533.8842 L 1375.2065 1692.5619 Q 1375.2065 1824.7932 1348.7603 1798.3469 Q 1322.314 1771.9006 1295.8677 1877.6858 Q 1269.4214 1957.0247 1216.5288 1983.471 Q 1163.6362 2009.9172 1190.0825 2009.9172 Q 1216.5288 2009.9172 1216.5288 2036.3634 Q 1216.5288 2062.8098 1190.0825 2062.8098 Q 1163.6362 2089.256 1137.19 2168.5947 Q 1110.7437 2274.38 1057.8512 2274.38 Q 1004.9586 2300.8262 1004.9586 2380.165 L 1004.9586 2433.0576 L 978.5123 2380.165 L 978.5123 2327.2725 L 952.06604 2327.2725 L 925.61975 2327.2725 L 925.61975 2353.7188 L 899.17346 2353.7188 L 899.17346 2353.7188 L 899.17346 2380.165 L 872.7272 2380.165 L 846.28094 2380.165 L 846.28094 2353.7188 L 846.28094 2353.7188 L 846.28094 2327.2725 Q 846.28094 2274.38 899.17346 2221.4873 Q 899.17346 2142.1487 872.7272 2089.256 L 819.83466 2062.8098 L 819.83466 2036.3634 L 793.38837 2036.3634 L 793.38837 2036.3634 L 793.38837 2009.9172 L 793.38837 2009.9172 L 793.38837 2009.9172 L 766.9421 1983.471 L 766.9421 1957.0247 L 740.4958 1957.0247 L 714.0495 1957.0247 L 687.6033 1983.471 L 634.7107 1983.471 L 634.7107 2009.9172 L 634.7107 2036.3634 L 608.2644 2036.3634 L 581.8181 2062.8098 L 581.8181 2062.8098 L 581.8181 2062.8098 L 555.3718 2062.8098 L 555.3718 2062.8098 L 555.3718 2142.1487 Q 528.9256 2221.4873 528.9256 2274.38 Q 528.9256 2327.2725 502.4793 2380.165 L 476.03302 2433.0576 L 476.03302 2485.9502 L 476.03302 2538.8428 L 449.58673 2538.8428 L 449.58673 2538.8428 L 449.58673 2512.3965 L 423.14047 2512.3965 L 423.14047 2538.8428 L 423.14047 2565.289 L 423.14047 2565.289 L 423.14047 2565.289 L 396.69418 2538.8428 L 370.2479 2512.3965 L 370.2479 2485.9502 L 370.2479 2433.0576 L 343.80164 2380.165 Q 317.35535 2327.2725 317.35535 2274.38 L 317.35535 2221.4873 L 317.35535 2142.1487 Q 317.35535 2062.8098 317.35535 2009.9172 Q 317.35535 1957.0247 264.4628 1877.6858 L 185.12395 1798.3469 L 185.12395 1798.3469 Q 158.67767 1771.9006 132.2314 1692.5619 Q 105.78512 1613.223 26.44628 1295.8677 Q -52.89256 978.5123 9.094947E-13 581.8181 L 52.89256 158.67767 L 52.89256 158.67767 L 79.33884 158.67767 L 79.33884 132.2314 L 105.78512 132.2314 L 105.78512 132.2314 L 105.78512 105.78512 L 132.2314 105.78512 L 158.67767 105.78512 L 158.67767 132.2314 L 158.67767 132.2314 L 185.12395 79.33884 L 211.57024 26.44628 L 238.01651 26.44628 Q 264.4628 26.44628 290.90906 52.89256 Q 317.35535 79.33884 317.35535 26.44628 Q 317.35535 -26.44628 343.80164 9.094947E-13 Q 370.2479 9.094947E-13 370.2479 52.89256 Q 370.2479 132.2314 502.4793 158.67767 Q 634.7107 185.12395 661.157 211.57024 Q 687.6033 238.01651 661.157 264.4628 Q 661.157 290.90906 687.6033 290.90906 Q 714.0495 290.90906 687.6033 343.80164 Q 687.6033 423.14047 793.38837 423.14047 Q 872.7272 423.14047 952.06604 396.69418 Q 1004.9586 370.2479 1031.4049 343.80164 Q 1031.4049 317.35535 1057.8512 317.35535 Q 1084.2974 317.35535 1057.8512 370.2479 Q 1057.8512 423.14047 1057.8512 423.14047 z M 846.28094 449.58673 Q 846.28094 449.58673 872.7272 449.58673 Q 872.7272 476.03302 846.28094 476.03302 Q 846.28094 476.03302 846.28094 449.58673 z M 1057.8512 1031.4049 Q 1057.8512 1031.4049 1084.2974 1031.4049 Q 1084.2974 1057.8512 1057.8512 1057.8512 Q 1057.8512 1057.8512 1057.8512 1031.4049 z M 1057.8512 1216.5288 Q 1057.8512 1216.5288 1084.2974 1216.5288 Q 1084.2974 1216.5288 1057.8512 1216.5288 Q 1057.8512 1216.5288 1057.8512 1216.5288 z" svg:height="25.652891mm" draw:style-name="style-349" svg:viewBox="0.0 0.0 1401.6527 2565.289" svg:width="14.016528mm" svg:x="69.28925mm" svg:y="75.10743mm"/>
          <draw:path svg:d="M 158.67767 26.44628 L 158.67767 52.89256 L 158.67767 79.33884 L 158.67767 105.78512 L 79.33884 105.78512 L -1.8189894E-12 105.78512 L -1.8189894E-12 52.89256 Q -1.8189894E-12 0.0 79.33884 0.0 Q 158.67767 0.0 158.67767 26.44628 z" svg:height="1.0578512mm" draw:style-name="style-350" svg:viewBox="0.0 0.0 158.67767 105.78512" svg:width="1.5867767mm" svg:x="89.91735mm" svg:y="195.70247mm"/>
          <draw:path svg:d="M 317.35535 26.44628 L 343.80164 0.0 L 449.58673 238.01651 Q 528.9256 449.58673 555.3718 449.58673 Q 555.3718 449.58673 581.8181 476.03302 L 581.8181 476.03302 L 581.8181 502.4793 Q 581.8181 555.3718 581.8181 581.8181 L 581.8181 608.2644 L 476.03302 714.0495 Q 370.2479 793.38837 343.80164 846.28094 Q 317.35535 899.17346 290.90906 925.61975 Q 264.4628 978.5123 238.01651 978.5123 L 211.57024 978.5123 L 211.57024 978.5123 L 211.57024 952.06604 L 185.12395 925.61975 L 158.67767 872.7272 L 158.67767 846.28094 L 158.67767 819.83466 L 132.2314 819.83466 L 132.2314 819.83466 L 132.2314 793.38837 L 132.2314 793.38837 L 132.2314 766.9421 Q 105.78512 766.9421 52.89256 608.2644 L 4.5474735E-13 449.58673 L 4.5474735E-13 423.14047 L 4.5474735E-13 396.69418 L 26.44628 396.69418 L 26.44628 396.69418 L 26.44628 370.2479 L 52.89256 370.2479 L 52.89256 343.80164 Q 52.89256 317.35535 105.78512 211.57024 L 158.67767 105.78512 L 158.67767 79.33884 L 158.67767 52.89256 L 185.12395 52.89256 L 185.12395 26.44628 L 185.12395 26.44628 L 211.57024 26.44628 L 211.57024 79.33884 Q 211.57024 158.67767 211.57024 185.12395 L 211.57024 211.57024 L 211.57024 211.57024 L 211.57024 238.01651 L 211.57024 238.01651 L 238.01651 238.01651 L 238.01651 211.57024 L 264.4628 211.57024 L 264.4628 211.57024 L 264.4628 185.12395 L 264.4628 185.12395 L 264.4628 185.12395 L 290.90906 132.2314 Q 317.35535 79.33884 317.35535 26.44628 z" svg:height="9.785123mm" draw:style-name="style-351" svg:viewBox="0.0 0.0 581.8181 978.5123" svg:width="5.8181815mm" svg:x="37.553715mm" svg:y="163.70247mm"/>
          <draw:path svg:d="M 528.9256 -1.8189894E-12 L 528.9256 26.44628 L 396.69418 185.12395 Q 290.90906 343.80164 238.01651 370.2479 Q 185.12395 423.14047 185.12395 423.14047 L 185.12395 423.14047 L 185.12395 423.14047 Q 158.67767 423.14047 132.2314 396.69418 L 79.33884 370.2479 L 79.33884 396.69418 L 79.33884 396.69418 L 79.33884 396.69418 L 52.89256 370.2479 L 52.89256 370.2479 L 26.44628 370.2479 L 26.44628 343.80164 L 26.44628 317.35535 L 0.0 317.35535 L 0.0 317.35535 L 26.44628 290.90906 L 52.89256 264.4628 L 52.89256 264.4628 L 79.33884 264.4628 L 79.33884 264.4628 L 79.33884 264.4628 L 132.2314 290.90906 Q 158.67767 290.90906 158.67767 264.4628 Q 158.67767 238.01651 132.2314 211.57024 Q 79.33884 211.57024 185.12395 158.67767 Q 290.90906 132.2314 370.2479 52.89256 Q 449.58673 -26.44628 449.58673 -1.8189894E-12 Q 449.58673 26.44628 476.03302 -1.8189894E-12 Q 502.4793 -1.8189894E-12 528.9256 -1.8189894E-12 z" svg:height="4.231405mm" draw:style-name="style-352" svg:viewBox="0.0 0.0 528.9256 423.14047" svg:width="5.2892556mm" svg:x="152.0661mm" svg:y="142.28098mm"/>
          <draw:path svg:d="M 105.78512 52.89256 L 132.2314 -9.094947E-13 L 132.2314 -9.094947E-13 L 132.2314 26.44628 L 132.2314 26.44628 L 158.67767 26.44628 L 158.67767 132.2314 Q 132.2314 238.01651 158.67767 343.80164 L 185.12395 476.03302 L 185.12395 555.3718 L 185.12395 608.2644 L 185.12395 740.4958 Q 185.12395 872.7272 185.12395 952.06604 L 185.12395 1031.4049 L 185.12395 1031.4049 Q 185.12395 1031.4049 158.67767 1084.2974 L 158.67767 1163.6362 L 132.2314 1163.6362 L 105.78512 1190.0825 L 79.33884 1190.0825 L 79.33884 1190.0825 L 52.89256 1163.6362 L 26.44628 1163.6362 L 26.44628 1137.19 L 26.44628 1084.2974 L -2.2737368E-13 1084.2974 L -2.2737368E-13 1084.2974 L -2.2737368E-13 952.06604 Q 26.44628 819.83466 26.44628 449.58673 L 52.89256 79.33884 L 52.89256 79.33884 L 79.33884 79.33884 L 79.33884 79.33884 L 79.33884 79.33884 L 79.33884 105.78512 L 79.33884 105.78512 L 105.78512 52.89256 z" svg:height="11.9008255mm" draw:style-name="style-353" svg:viewBox="0.0 0.0 185.12395 1190.0825" svg:width="1.8512396mm" svg:x="20.363634mm" svg:y="58.446278mm"/>
          <draw:path svg:d="M 26.44628 26.44628 L 26.44628 0.0 L 132.2314 0.0 L 211.57024 0.0 L 211.57024 26.44628 Q 238.01651 26.44628 238.01651 26.44628 L 238.01651 52.89256 L 211.57024 52.89256 L 185.12395 79.33884 L 79.33884 79.33884 L 9.094947E-13 79.33884 L 9.094947E-13 52.89256 L 26.44628 52.89256 L 26.44628 26.44628 z" svg:height="0.79338837mm" draw:style-name="style-354" svg:viewBox="0.0 0.0 238.01651 79.33884" svg:width="2.380165mm" svg:x="76.42975mm" svg:y="195.96692mm"/>
          <draw:path svg:d="M 264.4628 79.33884 L 290.90906 79.33884 L 290.90906 105.78512 Q 264.4628 158.67767 290.90906 211.57024 Q 317.35535 290.90906 238.01651 370.2479 Q 158.67767 423.14047 105.78512 423.14047 L 26.44628 396.69418 L 0.0 370.2479 Q -52.89256 343.80164 0.0 290.90906 Q 26.44628 211.57024 52.89256 211.57024 Q 52.89256 185.12395 52.89256 52.89256 Q 52.89256 -79.33884 158.67767 0.0 Q 238.01651 52.89256 264.4628 79.33884 z" svg:height="4.231405mm" draw:style-name="style-355" svg:viewBox="0.0 0.0 290.90906 423.14047" svg:width="2.9090908mm" svg:x="285.09088mm" svg:y="81.98347mm"/>
          <draw:path svg:d="M 0.0 978.5123 L 0.0 0.0 L 52.89256 0.0 Q 132.2314 26.44628 158.67767 0.0 L 185.12395 0.0 L 185.12395 132.2314 Q 211.57024 290.90906 211.57024 1084.2974 L 211.57024 1877.6858 L 185.12395 1877.6858 Q 158.67767 1877.6858 158.67767 1851.2395 L 158.67767 1824.7932 L 132.2314 1851.2395 Q 105.78512 1877.6858 105.78512 1904.1321 Q 79.33884 1930.5784 52.89256 1930.5784 L 0.0 1930.5784 L 0.0 978.5123 z" svg:height="19.305784mm" draw:style-name="style-356" svg:viewBox="0.0 0.0 211.57024 1930.5784" svg:width="2.1157024mm" svg:x="0.0mm" svg:y="130.38016mm"/>
          <draw:path svg:d="M 0.0 52.89256 L 0.0 1.8189894E-12 L 52.89256 52.89256 Q 105.78512 79.33884 158.67767 105.78512 Q 238.01651 132.2314 370.2479 132.2314 L 528.9256 132.2314 L 528.9256 158.67767 Q 528.9256 185.12395 528.9256 211.57024 Q 528.9256 238.01651 528.9256 317.35535 L 528.9256 396.69418 L 502.4793 396.69418 Q 476.03302 396.69418 423.14047 396.69418 Q 396.69418 423.14047 396.69418 449.58673 Q 370.2479 502.4793 370.2479 502.4793 L 370.2479 502.4793 L 370.2479 502.4793 Q 343.80164 502.4793 238.01651 423.14047 L 132.2314 343.80164 L 132.2314 343.80164 Q 105.78512 317.35535 105.78512 317.35535 L 105.78512 317.35535 L 105.78512 290.90906 Q 105.78512 290.90906 79.33884 290.90906 L 52.89256 264.4628 L 52.89256 211.57024 Q 52.89256 158.67767 26.44628 132.2314 Q 0.0 105.78512 0.0 52.89256 z" svg:height="5.024793mm" draw:style-name="style-357" svg:viewBox="0.0 0.0 528.9256 502.4793" svg:width="5.2892556mm" svg:x="88.8595mm" svg:y="147.30577mm"/>
          <draw:path svg:d="M 264.4628 3.6379788E-12 L 290.90906 3.6379788E-12 L 290.90906 3.6379788E-12 L 290.90906 26.44628 L 317.35535 52.89256 Q 370.2479 79.33884 396.69418 79.33884 Q 423.14047 79.33884 423.14047 52.89256 Q 423.14047 26.44628 449.58673 26.44628 L 476.03302 26.44628 L 476.03302 52.89256 Q 449.58673 79.33884 449.58673 105.78512 L 423.14047 105.78512 L 423.14047 105.78512 L 423.14047 132.2314 L 449.58673 132.2314 L 476.03302 132.2314 L 476.03302 185.12395 Q 476.03302 211.57024 476.03302 238.01651 L 476.03302 238.01651 L 476.03302 238.01651 Q 476.03302 264.4628 502.4793 290.90906 L 502.4793 290.90906 L 502.4793 343.80164 L 502.4793 423.14047 L 502.4793 449.58673 L 476.03302 476.03302 L 476.03302 502.4793 Q 476.03302 502.4793 449.58673 502.4793 L 449.58673 528.9256 L 449.58673 555.3718 Q 449.58673 581.8181 476.03302 581.8181 L 528.9256 608.2644 L 528.9256 608.2644 L 555.3718 608.2644 L 555.3718 634.7107 L 555.3718 661.157 L 528.9256 661.157 L 476.03302 661.157 L 476.03302 634.7107 L 476.03302 634.7107 L 449.58673 634.7107 L 449.58673 661.157 L 423.14047 661.157 L 396.69418 661.157 L 396.69418 661.157 Q 396.69418 661.157 317.35535 634.7107 Q 238.01651 634.7107 238.01651 661.157 Q 211.57024 687.6033 211.57024 661.157 Q 185.12395 661.157 105.78512 581.8181 L 0.0 502.4793 L 0.0 502.4793 L 0.0 502.4793 L 0.0 502.4793 L 0.0 476.03302 L 0.0 476.03302 L 0.0 476.03302 L 26.44628 449.58673 L 26.44628 396.69418 L 26.44628 290.90906 L 52.89256 211.57024 L 52.89256 185.12395 Q 52.89256 158.67767 158.67767 79.33884 Q 211.57024 3.6379788E-12 264.4628 3.6379788E-12 z" svg:height="6.61157mm" draw:style-name="style-358" svg:viewBox="0.0 0.0 555.3718 661.157" svg:width="5.5537186mm" svg:x="26.975204mm" svg:y="189.0909mm"/>
          <draw:path svg:d="M 396.69418 0.0 L 608.2644 0.0 L 608.2644 0.0 Q 608.2644 0.0 449.58673 26.44628 L 290.90906 52.89256 L 290.90906 52.89256 L 317.35535 52.89256 L 317.35535 52.89256 L 317.35535 52.89256 L 317.35535 79.33884 L 317.35535 79.33884 L 343.80164 105.78512 L 343.80164 105.78512 L 343.80164 158.67767 Q 370.2479 185.12395 370.2479 211.57024 L 370.2479 264.4628 L 343.80164 264.4628 Q 317.35535 264.4628 317.35535 317.35535 Q 317.35535 343.80164 317.35535 370.2479 L 317.35535 370.2479 L 317.35535 370.2479 L 317.35535 396.69418 L 317.35535 423.14047 L 317.35535 423.14047 L 317.35535 423.14047 Q 317.35535 423.14047 290.90906 423.14047 L 290.90906 449.58673 L 290.90906 449.58673 Q 264.4628 449.58673 264.4628 449.58673 L 264.4628 476.03302 L 211.57024 476.03302 L 158.67767 476.03302 L 158.67767 449.58673 L 158.67767 423.14047 L 211.57024 423.14047 L 238.01651 423.14047 L 238.01651 423.14047 Q 264.4628 423.14047 238.01651 396.69418 L 238.01651 370.2479 L 211.57024 370.2479 Q 211.57024 370.2479 211.57024 317.35535 Q 185.12395 290.90906 105.78512 264.4628 L 26.44628 238.01651 L 26.44628 211.57024 L 0.0 211.57024 L 0.0 211.57024 L 0.0 211.57024 L 0.0 185.12395 L 0.0 185.12395 L 26.44628 185.12395 L 26.44628 185.12395 L 52.89256 185.12395 Q 79.33884 185.12395 79.33884 158.67767 L 52.89256 105.78512 L 52.89256 79.33884 L 52.89256 52.89256 L 79.33884 52.89256 Q 105.78512 52.89256 105.78512 79.33884 Q 105.78512 105.78512 158.67767 105.78512 Q 185.12395 105.78512 185.12395 52.89256 Q 185.12395 0.0 396.69418 0.0 z" svg:height="4.76033mm" draw:style-name="style-359" svg:viewBox="0.0 0.0 608.2644 476.03302" svg:width="6.082644mm" svg:x="125.35536mm" svg:y="194.11569mm"/>
          <draw:path svg:d="M 476.03302 105.78512 L 476.03302 105.78512 L 396.69418 211.57024 Q 290.90906 317.35535 290.90906 317.35535 L 290.90906 317.35535 L 290.90906 290.90906 L 290.90906 264.4628 L 264.4628 264.4628 Q 264.4628 238.01651 185.12395 238.01651 L 132.2314 211.57024 L 132.2314 185.12395 L 132.2314 132.2314 L 105.78512 105.78512 L 79.33884 79.33884 L 79.33884 79.33884 L 79.33884 79.33884 L 26.44628 52.89256 Q 1.8189894E-12 26.44628 1.8189894E-12 26.44628 L 1.8189894E-12 26.44628 L 79.33884 1.8189894E-12 Q 185.12395 -26.44628 238.01651 1.8189894E-12 Q 290.90906 26.44628 290.90906 1.8189894E-12 Q 290.90906 -26.44628 317.35535 1.8189894E-12 Q 343.80164 26.44628 396.69418 79.33884 Q 476.03302 79.33884 476.03302 105.78512 z" svg:height="3.1735535mm" draw:style-name="style-360" svg:viewBox="0.0 0.0 476.03302 317.35535" svg:width="4.76033mm" svg:x="139.90082mm" svg:y="139.90082mm"/>
          <draw:path svg:d="M 185.12395 26.44628 L 238.01651 26.44628 L 238.01651 26.44628 L 264.4628 0.0 L 317.35535 0.0 Q 370.2479 0.0 396.69418 26.44628 L 423.14047 52.89256 L 423.14047 52.89256 L 449.58673 52.89256 L 449.58673 105.78512 L 449.58673 132.2314 L 396.69418 185.12395 Q 370.2479 264.4628 290.90906 264.4628 L 238.01651 264.4628 L 264.4628 290.90906 L 290.90906 317.35535 L 290.90906 317.35535 L 290.90906 317.35535 L 317.35535 343.80164 L 317.35535 370.2479 L 290.90906 370.2479 Q 264.4628 370.2479 238.01651 343.80164 L 238.01651 317.35535 L 211.57024 290.90906 Q 211.57024 264.4628 105.78512 238.01651 L 0.0 211.57024 L 0.0 185.12395 L 0.0 185.12395 L 0.0 185.12395 Q 0.0 158.67767 26.44628 158.67767 Q 52.89256 158.67767 52.89256 79.33884 Q 52.89256 0.0 79.33884 0.0 Q 105.78512 0.0 185.12395 26.44628 z" svg:height="3.7024791mm" draw:style-name="style-361" svg:viewBox="0.0 0.0 449.58673 370.2479" svg:width="4.4958673mm" svg:x="19.83471mm" svg:y="195.17354mm"/>
          <draw:path svg:d="M 978.5123 79.33884 L 1004.9586 79.33884 L 1031.4049 79.33884 L 1057.8512 105.78512 L 1163.6362 105.78512 L 1242.9751 105.78512 L 1269.4214 132.2314 L 1269.4214 132.2314 L 1480.9916 132.2314 Q 1666.1156 158.67767 1692.5619 158.67767 L 1692.5619 158.67767 L 1824.7932 581.8181 Q 1957.0247 1031.4049 1983.471 1057.8512 L 1983.471 1110.7437 L 1957.0247 1110.7437 Q 1930.5784 1110.7437 1930.5784 1137.19 L 1930.5784 1137.19 L 1904.1321 1137.19 Q 1877.6858 1163.6362 1851.2395 1163.6362 L 1851.2395 1163.6362 L 1798.3469 1163.6362 Q 1771.9006 1163.6362 1745.4543 1190.0825 L 1719.008 1216.5288 L 1692.5619 1216.5288 Q 1692.5619 1216.5288 1639.6693 1216.5288 L 1586.7767 1216.5288 L 1586.7767 1216.5288 Q 1586.7767 1216.5288 1507.4379 1216.5288 Q 1454.5453 1242.9751 1454.5453 1269.4214 L 1454.5453 1295.8677 L 1428.099 1295.8677 Q 1428.099 1269.4214 1375.2065 1295.8677 L 1322.314 1295.8677 L 1269.4214 1295.8677 Q 1216.5288 1322.314 1190.0825 1322.314 L 1163.6362 1348.7603 L 1110.7437 1348.7603 Q 1057.8512 1375.2065 1057.8512 1375.2065 L 1057.8512 1375.2065 L 1004.9586 1375.2065 Q 925.61975 1375.2065 925.61975 1401.6527 L 925.61975 1401.6527 L 872.7272 1401.6527 Q 819.83466 1428.099 793.38837 1428.099 L 793.38837 1428.099 L 740.4958 1428.099 Q 687.6033 1428.099 661.157 1454.5453 L 634.7107 1480.9916 L 581.8181 1480.9916 Q 528.9256 1480.9916 528.9256 1507.4379 L 502.4793 1507.4379 L 502.4793 1480.9916 Q 476.03302 1480.9916 423.14047 1507.4379 L 343.80164 1533.8842 L 317.35535 1533.8842 Q 290.90906 1533.8842 264.4628 1560.3304 L 238.01651 1560.3304 L 238.01651 1560.3304 L 211.57024 1560.3304 L 211.57024 1533.8842 Q 211.57024 1507.4379 105.78512 1216.5288 L 26.44628 899.17346 L 26.44628 846.28094 Q 0.0 793.38837 0.0 687.6033 Q 0.0 581.8181 290.90906 396.69418 Q 555.3718 211.57024 581.8181 105.78512 L 608.2644 26.44628 L 766.9421 79.33884 Q 899.17346 132.2314 925.61975 79.33884 Q 925.61975 1.8189894E-12 952.06604 1.8189894E-12 Q 978.5123 1.8189894E-12 952.06604 26.44628 Q 952.06604 52.89256 978.5123 79.33884 z M 1613.223 846.28094 Q 1613.223 793.38837 1666.1156 793.38837 Q 1719.008 819.83466 1719.008 846.28094 Q 1719.008 899.17346 1666.1156 899.17346 Q 1613.223 925.61975 1613.223 846.28094 z M 1401.6527 925.61975 Q 1401.6527 846.28094 1454.5453 872.7272 Q 1480.9916 872.7272 1507.4379 899.17346 Q 1507.4379 952.06604 1454.5453 952.06604 Q 1401.6527 978.5123 1401.6527 925.61975 z M 1163.6362 952.06604 Q 1190.0825 899.17346 1242.9751 925.61975 Q 1295.8677 925.61975 1295.8677 952.06604 Q 1295.8677 1004.9586 1216.5288 1004.9586 Q 1163.6362 1004.9586 1163.6362 952.06604 z M 158.67767 1004.9586 Q 158.67767 952.06604 211.57024 952.06604 Q 264.4628 978.5123 264.4628 1031.4049 Q 264.4628 1084.2974 211.57024 1084.2974 Q 132.2314 1084.2974 158.67767 1004.9586 z M 952.06604 1031.4049 Q 978.5123 952.06604 1031.4049 978.5123 Q 1084.2974 978.5123 1084.2974 1004.9586 Q 1084.2974 1057.8512 1004.9586 1057.8512 Q 952.06604 1084.2974 952.06604 1031.4049 z M 1560.3304 1057.8512 Q 1560.3304 1004.9586 1613.223 1004.9586 Q 1666.1156 1004.9586 1666.1156 1057.8512 Q 1666.1156 1110.7437 1613.223 1110.7437 Q 1533.8842 1110.7437 1560.3304 1057.8512 z M 528.9256 1084.2974 Q 528.9256 1057.8512 581.8181 1057.8512 Q 634.7107 1084.2974 634.7107 1137.19 Q 634.7107 1190.0825 581.8181 1190.0825 Q 502.4793 1190.0825 476.03302 1163.6362 Q 476.03302 1110.7437 502.4793 1110.7437 Q 528.9256 1110.7437 528.9256 1084.2974 z M 1322.314 1110.7437 Q 1348.7603 1057.8512 1401.6527 1084.2974 Q 1428.099 1084.2974 1428.099 1137.19 Q 1428.099 1163.6362 1375.2065 1163.6362 Q 1322.314 1137.19 1322.314 1110.7437 z M 449.58673 1322.314 Q 476.03302 1269.4214 528.9256 1269.4214 Q 581.8181 1295.8677 581.8181 1348.7603 Q 581.8181 1401.6527 502.4793 1375.2065 Q 423.14047 1348.7603 449.58673 1322.314 z" svg:height="15.603305mm" draw:style-name="style-362" svg:viewBox="0.0 0.0 1983.471 1560.3304" svg:width="19.83471mm" svg:x="131.70247mm" svg:y="152.8595mm"/>
          <draw:path svg:d="M 1057.8512 52.89256 L 1057.8512 -4.5474735E-13 L 1084.2974 -4.5474735E-13 L 1084.2974 -4.5474735E-13 L 1084.2974 26.44628 L 1110.7437 26.44628 L 1110.7437 79.33884 L 1110.7437 132.2314 L 1110.7437 132.2314 L 1110.7437 132.2314 L 1110.7437 158.67767 L 1110.7437 185.12395 L 1110.7437 185.12395 L 1110.7437 211.57024 L 1110.7437 211.57024 L 1110.7437 211.57024 L 1110.7437 238.01651 L 1110.7437 264.4628 L 1110.7437 264.4628 L 1110.7437 264.4628 L 1110.7437 290.90906 L 1110.7437 290.90906 L 1110.7437 290.90906 Q 1110.7437 317.35535 1004.9586 343.80164 Q 925.61975 370.2479 740.4958 476.03302 L 581.8181 581.8181 L 581.8181 608.2644 L 581.8181 608.2644 L 555.3718 608.2644 Q 528.9256 634.7107 423.14047 687.6033 L 317.35535 740.4958 L 290.90906 766.9421 L 264.4628 793.38837 L 238.01651 793.38837 L 211.57024 793.38837 L 211.57024 846.28094 L 211.57024 872.7272 L 211.57024 872.7272 Q 211.57024 899.17346 158.67767 872.7272 Q 79.33884 846.28094 79.33884 872.7272 Q 52.89256 899.17346 26.44628 899.17346 L 0.0 899.17346 L 0.0 899.17346 L 0.0 899.17346 L 26.44628 872.7272 L 52.89256 872.7272 L 52.89256 846.28094 L 52.89256 819.83466 L 26.44628 819.83466 L 0.0 793.38837 L 26.44628 793.38837 L 52.89256 793.38837 L 52.89256 766.9421 L 52.89256 766.9421 L 52.89256 766.9421 L 52.89256 766.9421 L 79.33884 766.9421 L 79.33884 740.4958 L 476.03302 528.9256 Q 872.7272 317.35535 925.61975 317.35535 L 978.5123 317.35535 L 978.5123 290.90906 L 1004.9586 290.90906 L 1004.9586 290.90906 L 1004.9586 264.4628 L 1031.4049 264.4628 L 1057.8512 264.4628 L 1057.8512 238.01651 L 1057.8512 211.57024 L 1031.4049 211.57024 Q 1031.4049 211.57024 952.06604 211.57024 L 899.17346 211.57024 L 899.17346 185.12395 L 899.17346 185.12395 L 925.61975 185.12395 L 925.61975 158.67767 L 952.06604 158.67767 L 1004.9586 158.67767 L 1004.9586 132.2314 L 1004.9586 105.78512 L 1031.4049 105.78512 L 1057.8512 105.78512 L 1057.8512 52.89256 z" svg:height="8.9917345mm" draw:style-name="style-363" svg:viewBox="0.0 0.0 1110.7437 899.17346" svg:width="11.107437mm" svg:x="201.52065mm" svg:y="36.495865mm"/>
          <draw:path svg:d="M 211.57024 158.67767 L 211.57024 211.57024 L 185.12395 211.57024 L 158.67767 211.57024 L 158.67767 211.57024 Q 158.67767 185.12395 132.2314 211.57024 L 132.2314 211.57024 L 79.33884 211.57024 Q 26.44628 211.57024 3.6379788E-12 185.12395 L 3.6379788E-12 185.12395 L 3.6379788E-12 158.67767 Q 3.6379788E-12 132.2314 26.44628 105.78512 L 52.89256 52.89256 L 52.89256 52.89256 L 52.89256 52.89256 L 79.33884 0.0 Q 105.78512 -26.44628 132.2314 52.89256 Q 158.67767 105.78512 158.67767 105.78512 Q 158.67767 79.33884 185.12395 105.78512 Q 211.57024 132.2314 211.57024 158.67767 z" svg:height="2.1157024mm" draw:style-name="style-364" svg:viewBox="0.0 0.0 211.57024 211.57024" svg:width="2.1157024mm" svg:x="169.78511mm" svg:y="154.97519mm"/>
          <draw:path svg:d="M 132.2314 0.0 L 158.67767 0.0 L 158.67767 0.0 L 158.67767 26.44628 L 185.12395 158.67767 Q 185.12395 317.35535 211.57024 370.2479 L 238.01651 449.58673 L 238.01651 528.9256 Q 264.4628 634.7107 290.90906 634.7107 Q 343.80164 608.2644 343.80164 581.8181 Q 343.80164 555.3718 370.2479 555.3718 L 370.2479 555.3718 L 396.69418 661.157 Q 396.69418 766.9421 449.58673 872.7272 Q 449.58673 978.5123 476.03302 1057.8512 L 476.03302 1110.7437 L 476.03302 1110.7437 Q 449.58673 1110.7437 423.14047 1004.9586 Q 370.2479 925.61975 343.80164 925.61975 Q 317.35535 952.06604 317.35535 978.5123 Q 290.90906 1031.4049 264.4628 1004.9586 Q 211.57024 978.5123 211.57024 1031.4049 L 211.57024 1084.2974 L 185.12395 1084.2974 Q 185.12395 1110.7437 185.12395 1110.7437 L 185.12395 1110.7437 L 158.67767 1110.7437 L 158.67767 1110.7437 L 132.2314 1110.7437 L 105.78512 1110.7437 L 79.33884 1110.7437 L 52.89256 1110.7437 L 52.89256 1137.19 L 26.44628 1163.6362 L 26.44628 1163.6362 L 26.44628 1163.6362 L 26.44628 1110.7437 L 26.44628 1057.8512 L 26.44628 1004.9586 Q 26.44628 952.06604 26.44628 740.4958 L 26.44628 502.4793 L 26.44628 476.03302 Q 26.44628 476.03302 0.0 238.01651 L 0.0 0.0 L 79.33884 0.0 Q 132.2314 0.0 132.2314 0.0 z" svg:height="11.636363mm" draw:style-name="style-365" svg:viewBox="0.0 0.0 476.03302 1163.6362" svg:width="4.76033mm" svg:x="23.008263mm" svg:y="59.239666mm"/>
          <draw:path svg:d="M 79.33884 0.0 Q 158.67767 26.44628 158.67767 79.33884 Q 158.67767 132.2314 79.33884 132.2314 Q -26.44628 132.2314 0.0 79.33884 Q 26.44628 0.0 79.33884 0.0 z" svg:height="1.3223139mm" draw:style-name="style-366" svg:viewBox="0.0 0.0 158.67767 132.2314" svg:width="1.5867767mm" svg:x="92.297516mm" svg:y="191.73552mm"/>
          <draw:path svg:d="M 476.03302 0.0 L 476.03302 0.0 L 528.9256 0.0 L 555.3718 0.0 L 555.3718 26.44628 L 581.8181 26.44628 L 581.8181 26.44628 L 581.8181 52.89256 L 634.7107 26.44628 Q 687.6033 0.0 687.6033 26.44628 L 687.6033 52.89256 L 687.6033 52.89256 Q 687.6033 52.89256 581.8181 105.78512 Q 449.58673 158.67767 211.57024 185.12395 L 1.8189894E-12 185.12395 L 1.8189894E-12 158.67767 L 1.8189894E-12 158.67767 L 1.8189894E-12 158.67767 Q 26.44628 158.67767 26.44628 132.2314 L 52.89256 132.2314 L 52.89256 132.2314 L 52.89256 105.78512 L 52.89256 105.78512 L 52.89256 105.78512 L 79.33884 105.78512 L 79.33884 105.78512 L 79.33884 79.33884 L 105.78512 79.33884 L 105.78512 79.33884 L 105.78512 52.89256 L 105.78512 52.89256 L 105.78512 52.89256 L 132.2314 52.89256 L 132.2314 52.89256 L 185.12395 52.89256 L 238.01651 52.89256 L 317.35535 52.89256 L 396.69418 52.89256 L 423.14047 52.89256 Q 449.58673 52.89256 449.58673 26.44628 L 449.58673 26.44628 L 476.03302 26.44628 Q 476.03302 0.0 476.03302 0.0 z" svg:height="1.8512396mm" draw:style-name="style-367" svg:viewBox="0.0 0.0 687.6033 185.12395" svg:width="6.8760324mm" svg:x="113.19007mm" svg:y="136.4628mm"/>
          <draw:path svg:d="M 264.4628 1.8189894E-12 L 264.4628 1.8189894E-12 L 264.4628 79.33884 L 290.90906 132.2314 L 290.90906 132.2314 L 290.90906 132.2314 L 317.35535 158.67767 L 343.80164 158.67767 L 343.80164 185.12395 L 343.80164 211.57024 L 396.69418 211.57024 L 423.14047 238.01651 L 449.58673 238.01651 Q 476.03302 238.01651 502.4793 211.57024 L 528.9256 211.57024 L 528.9256 238.01651 Q 528.9256 264.4628 449.58673 317.35535 L 370.2479 396.69418 L 370.2479 396.69418 L 343.80164 396.69418 L 343.80164 396.69418 L 343.80164 396.69418 L 343.80164 423.14047 L 343.80164 423.14047 L 317.35535 423.14047 L 317.35535 423.14047 L 290.90906 423.14047 Q 238.01651 396.69418 132.2314 343.80164 L 0.0 264.4628 L 26.44628 264.4628 Q 52.89256 238.01651 52.89256 238.01651 Q 79.33884 238.01651 105.78512 132.2314 L 132.2314 52.89256 L 132.2314 52.89256 L 132.2314 52.89256 L 158.67767 79.33884 Q 185.12395 132.2314 211.57024 52.89256 Q 238.01651 1.8189894E-12 264.4628 1.8189894E-12 z" svg:height="4.231405mm" draw:style-name="style-368" svg:viewBox="0.0 0.0 528.9256 423.14047" svg:width="5.2892556mm" svg:x="190.67767mm" svg:y="162.6446mm"/>
          <draw:path svg:d="M 3041.322 714.0495 L 3041.322 740.4958 L 3067.7683 740.4958 L 3067.7683 740.4958 L 3067.7683 766.9421 L 3094.2146 766.9421 L 3094.2146 766.9421 L 3094.2146 793.38837 L 3094.2146 793.38837 L 3094.2146 793.38837 L 3120.661 819.83466 L 3147.1072 846.28094 L 3147.1072 846.28094 L 3147.1072 846.28094 L 3147.1072 872.7272 L 3147.1072 872.7272 L 3120.661 899.17346 L 3120.661 899.17346 L 3094.2146 899.17346 L 3094.2146 899.17346 L 3067.7683 872.7272 L 3041.322 872.7272 L 2988.4294 872.7272 Q 2909.0906 899.17346 2565.289 899.17346 Q 2247.9336 899.17346 2142.1487 819.83466 L 2036.3634 740.4958 L 1983.471 740.4958 Q 1957.0247 740.4958 1930.5784 714.0495 L 1877.6858 714.0495 L 1877.6858 714.0495 Q 1877.6858 687.6033 1771.9006 687.6033 L 1692.5619 661.157 L 1560.3304 661.157 L 1454.5453 661.157 L 1454.5453 661.157 Q 1454.5453 661.157 1428.099 687.6033 L 1428.099 687.6033 L 1375.2065 687.6033 Q 1348.7603 714.0495 1322.314 740.4958 Q 1295.8677 740.4958 1295.8677 766.9421 L 1295.8677 793.38837 L 1269.4214 793.38837 Q 1242.9751 793.38837 1190.0825 766.9421 Q 1163.6362 740.4958 1163.6362 766.9421 Q 1163.6362 793.38837 1137.19 793.38837 L 1110.7437 793.38837 L 1110.7437 793.38837 Q 1084.2974 793.38837 1031.4049 819.83466 Q 978.5123 846.28094 978.5123 872.7272 Q 978.5123 899.17346 502.4793 899.17346 L 26.44628 899.17346 L 26.44628 899.17346 L 26.44628 872.7272 L 0.0 872.7272 L 0.0 846.28094 L 0.0 846.28094 L 26.44628 846.28094 L 26.44628 846.28094 L 26.44628 846.28094 L 26.44628 819.83466 L 26.44628 819.83466 L 52.89256 819.83466 L 52.89256 793.38837 L 52.89256 793.38837 L 79.33884 793.38837 L 79.33884 766.9421 L 79.33884 740.4958 L 105.78512 740.4958 L 105.78512 740.4958 L 105.78512 714.0495 L 132.2314 714.0495 L 343.80164 502.4793 Q 555.3718 264.4628 872.7272 158.67767 Q 1190.0825 0.0 1560.3304 0.0 Q 1957.0247 0.0 2247.9336 105.78512 Q 2512.3965 211.57024 2723.9668 396.69418 Q 2935.5369 555.3718 2988.4294 634.7107 Q 3041.322 687.6033 3041.322 714.0495 z" svg:height="8.9917345mm" draw:style-name="style-369" svg:viewBox="0.0 0.0 3147.1072 899.17346" svg:width="31.471071mm" svg:x="85.42148mm" svg:y="166.08263mm"/>
          <draw:path svg:d="M 2882.6443 26.44628 L 2935.5369 0.0 L 2882.6443 238.01651 Q 2829.7517 476.03302 2856.198 608.2644 Q 2882.6443 766.9421 3094.2146 1031.4049 Q 3305.785 1295.8677 3570.2476 1454.5453 Q 3808.2642 1613.223 3940.4956 1666.1156 Q 4046.2805 1719.008 4099.1733 1745.4543 L 4125.6196 1745.4543 L 4125.6196 1745.4543 L 4125.6196 1771.9006 L 4152.066 1771.9006 L 4204.9585 1771.9006 L 4231.405 1798.3469 L 4257.851 1824.7932 L 4284.2974 1824.7932 L 4310.7437 1824.7932 L 4310.7437 1851.2395 L 4310.7437 1851.2395 L 4337.1895 1851.2395 L 4337.1895 1877.6858 L 4495.867 1983.471 Q 4654.545 2089.256 4680.991 2089.256 L 4680.991 2089.256 L 4680.991 2089.256 L 4680.991 2089.256 L 4998.3467 2089.256 Q 5289.256 2089.256 5421.4873 2036.3634 Q 5580.1646 1930.5784 5685.9497 1904.1321 Q 5791.735 1877.6858 5844.6274 1851.2395 L 5871.0737 1824.7932 L 5897.52 1824.7932 Q 5950.4126 1824.7932 5950.4126 1798.3469 L 5950.4126 1798.3469 L 6003.305 1798.3469 L 6029.7515 1771.9006 L 6109.0903 1745.4543 Q 6161.983 1719.008 6188.429 1692.5619 L 6214.8755 1692.5619 L 6241.322 1692.5619 L 6267.768 1692.5619 L 6479.3384 1692.5619 Q 6717.355 1666.1156 6849.586 1613.223 Q 6955.371 1560.3304 6955.371 1560.3304 L 6955.371 1560.3304 L 7061.1562 1507.4379 Q 7166.9414 1454.5453 7166.9414 1428.099 Q 7193.3877 1401.6527 7219.834 1375.2065 L 7246.2803 1375.2065 L 7299.173 1375.2065 L 7352.0654 1401.6527 L 7484.297 1401.6527 Q 7590.082 1454.5453 7590.082 1454.5453 L 7616.5283 1454.5453 L 7642.9746 1454.5453 L 7695.867 1454.5453 L 8145.4536 1639.6693 Q 8595.041 1824.7932 8621.487 1824.7932 L 8647.934 1824.7932 L 8753.718 1904.1321 Q 8885.949 1983.471 8912.3955 2009.9172 Q 8965.288 2036.3634 9018.181 2036.3634 L 9044.627 2036.3634 L 9071.073 2062.8098 L 9071.073 2062.8098 L 9123.966 2089.256 Q 9203.305 2089.256 9203.305 2115.7024 L 9229.751 2115.7024 L 9229.751 2142.1487 L 9229.751 2168.5947 L 9123.966 2433.0576 Q 9018.181 2697.5205 9018.181 2723.9668 L 9018.181 2776.8594 L 8991.734 2829.7517 L 8991.734 2856.198 L 8991.734 2856.198 Q 8965.288 2856.198 8965.288 2882.6443 L 8965.288 2882.6443 L 8859.503 3014.8757 Q 8753.718 3147.1072 8727.271 3147.1072 L 8727.271 3173.5535 L 8700.825 3252.8923 Q 8674.379 3358.6775 8409.917 3543.8013 Q 8119.0073 3728.9253 8119.0073 3834.7104 Q 8119.0073 3940.4956 8145.4536 3993.3882 L 8145.4536 4046.2805 L 8145.4536 4072.7268 Q 8145.4536 4099.1733 8066.1147 4152.066 Q 8013.2227 4178.512 7854.545 4257.851 Q 7722.3135 4337.1895 7722.3135 4363.6357 Q 7722.3135 4390.082 7431.4043 4548.76 L 7140.495 4680.991 L 7140.495 4707.4375 L 7114.049 4707.4375 L 7114.049 4707.4375 L 7114.049 4733.884 L 7114.049 4733.884 L 7087.6025 4733.884 L 7087.6025 4733.884 Q 7061.1562 4707.4375 7061.1562 4680.991 Q 7061.1562 4654.545 6770.2476 4390.082 Q 6479.3384 4152.066 6135.5366 3993.3882 Q 5791.735 3834.7104 5791.735 3728.9253 L 5791.735 3623.1401 L 5791.735 3623.1401 L 5791.735 3623.1401 L 5818.181 3570.2476 Q 5844.6274 3517.355 5871.0737 3358.6775 L 5897.52 3199.9998 L 5897.52 3199.9998 Q 5897.52 3199.9998 5923.9663 3094.2146 Q 5950.4126 2961.9832 5871.0737 2935.5369 Q 5791.735 2935.5369 5580.1646 2829.7517 Q 5342.1484 2776.8594 5104.132 2750.413 L 4866.115 2750.413 L 4866.115 2750.413 Q 4866.115 2723.9668 4786.7764 2723.9668 Q 4733.884 2671.0742 4548.76 2697.5205 L 4363.6357 2723.9668 L 4204.9585 2723.9668 Q 4072.7268 2723.9668 3993.3882 2697.5205 Q 3940.4956 2671.0742 3887.603 2644.628 L 3834.7104 2591.7354 L 3834.7104 2538.8428 Q 3834.7104 2485.9502 3808.2642 2433.0576 Q 3781.8179 2380.165 3676.0327 2300.8262 Q 3543.8013 2221.4873 3543.8013 2195.041 L 3543.8013 2168.5947 L 3517.355 2168.5947 L 3490.9087 2142.1487 L 3490.9087 2142.1487 L 3464.4624 2142.1487 L 3464.4624 2142.1487 L 3464.4624 2142.1487 L 3438.016 2115.7024 L 3411.5698 2089.256 L 3411.5698 2089.256 L 3411.5698 2089.256 L 3385.1238 2089.256 L 3385.1238 2089.256 L 3358.6775 2062.8098 L 3332.2312 2062.8098 L 3332.2312 2089.256 L 3358.6775 2115.7024 L 3358.6775 2142.1487 L 3358.6775 2168.5947 L 3385.1238 2195.041 L 3411.5698 2221.4873 L 3411.5698 2247.9336 L 3411.5698 2274.38 L 3570.2476 2565.289 Q 3676.0327 2829.7517 3702.479 2856.198 L 3728.9253 2882.6443 L 3728.9253 2909.0906 L 3728.9253 2935.5369 L 3755.3716 2961.9832 L 3781.8179 2988.4294 L 3781.8179 2988.4294 L 3781.8179 2988.4294 L 3940.4956 3305.785 Q 4099.1733 3649.5864 4099.1733 3676.0327 L 4099.1733 3728.9253 L 4125.6196 3728.9253 L 4125.6196 3755.3716 L 4152.066 3808.2642 Q 4152.066 3861.1567 4178.512 3861.1567 L 4178.512 3887.603 L 3834.7104 4072.7268 Q 3517.355 4257.851 3252.8923 4522.3135 Q 3041.322 4760.33 3014.8757 4760.33 L 3014.8757 4760.33 L 2988.4294 4760.33 L 2988.4294 4733.884 L 2961.9832 4733.884 Q 2935.5369 4733.884 2671.0742 4575.206 Q 2406.6113 4469.421 2009.9172 4178.512 L 1613.223 3887.603 L 1613.223 3887.603 L 1613.223 3887.603 L 1586.7767 3887.603 L 1586.7767 3887.603 L 1560.3304 3887.603 L 1533.8842 3887.603 L 1533.8842 3887.603 L 1507.4379 3887.603 L 1507.4379 3887.603 L 1507.4379 3887.603 L 1507.4379 3914.0493 L 1507.4379 3914.0493 L 1480.9916 3940.4956 L 1480.9916 3940.4956 L 1480.9916 3940.4956 Q 1454.5453 3940.4956 1454.5453 4046.2805 L 1454.5453 4125.6196 L 1428.099 3993.3882 L 1401.6527 3834.7104 L 1401.6527 3808.2642 L 1401.6527 3781.8179 L 1375.2065 3781.8179 L 1375.2065 3781.8179 L 1375.2065 3755.3716 L 1348.7603 3755.3716 L 1348.7603 3755.3716 L 1348.7603 3728.9253 L 1348.7603 3728.9253 L 1348.7603 3728.9253 L 1322.314 3728.9253 L 1322.314 3728.9253 L 1295.8677 3702.479 L 1269.4214 3702.479 L 1269.4214 3887.603 L 1242.9751 4072.7268 L 1242.9751 3834.7104 Q 1242.9751 3623.1401 1216.5288 3596.6938 L 1190.0825 3570.2476 L 1190.0825 3570.2476 L 1190.0825 3570.2476 L 1163.6362 3570.2476 L 1163.6362 3570.2476 L 1163.6362 3543.8013 L 1137.19 3543.8013 L 1137.19 3543.8013 L 1137.19 3517.355 L 1137.19 3517.355 L 1137.19 3517.355 L 1110.7437 3517.355 L 1110.7437 3517.355 L 1084.2974 3490.9087 L 1057.8512 3464.4624 L 1057.8512 3464.4624 L 1031.4049 3464.4624 L 1031.4049 3517.355 Q 1031.4049 3543.8013 1031.4049 3570.2476 L 1031.4049 3623.1401 L 1004.9586 3623.1401 L 978.5123 3623.1401 L 978.5123 3517.355 Q 978.5123 3411.5698 925.61975 3385.1238 L 899.17346 3358.6775 L 899.17346 3358.6775 Q 872.7272 3332.2312 872.7272 3332.2312 L 872.7272 3332.2312 L 872.7272 3305.785 Q 872.7272 3305.785 819.83466 3252.8923 Q 766.9421 3226.446 766.9421 3199.9998 Q 740.4958 3147.1072 714.0495 3199.9998 Q 714.0495 3226.446 661.157 3147.1072 Q 661.157 3094.2146 634.7107 3147.1072 Q 608.2644 3173.5535 581.8181 3147.1072 Q 555.3718 3147.1072 555.3718 3173.5535 Q 555.3718 3199.9998 476.03302 3226.446 Q 396.69418 3252.8923 396.69418 3226.446 Q 396.69418 3199.9998 343.80164 3252.8923 Q 290.90906 3305.785 264.4628 3358.6775 L 238.01651 3385.1238 L 238.01651 3385.1238 L 238.01651 3411.5698 L 185.12395 3411.5698 L 158.67767 3411.5698 L 158.67767 3385.1238 L 158.67767 3358.6775 L 185.12395 3358.6775 L 211.57024 3358.6775 L 211.57024 3332.2312 L 185.12395 3305.785 L 185.12395 3305.785 L 185.12395 3305.785 L 132.2314 3332.2312 L 79.33884 3332.2312 L 79.33884 3279.3386 Q 79.33884 3226.446 52.89256 3094.2146 L 26.44628 2935.5369 L 26.44628 2618.1816 Q 26.44628 2300.8262 9.094947E-13 2195.041 L 9.094947E-13 2089.256 L 9.094947E-13 2036.3634 Q 26.44628 1957.0247 26.44628 1957.0247 Q 26.44628 1930.5784 52.89256 1957.0247 Q 79.33884 1983.471 132.2314 1930.5784 L 185.12395 1904.1321 L 211.57024 1904.1321 L 211.57024 1877.6858 L 211.57024 1877.6858 L 238.01651 1877.6858 L 264.4628 1851.2395 Q 290.90906 1824.7932 317.35535 1824.7932 L 343.80164 1824.7932 L 343.80164 1824.7932 L 343.80164 1824.7932 L 370.2479 1824.7932 L 370.2479 1824.7932 L 370.2479 1798.3469 L 396.69418 1798.3469 L 396.69418 1798.3469 L 396.69418 1771.9006 L 396.69418 1771.9006 L 396.69418 1771.9006 L 449.58673 1771.9006 Q 502.4793 1771.9006 528.9256 1745.4543 Q 555.3718 1719.008 608.2644 1719.008 Q 687.6033 1719.008 687.6033 1692.5619 Q 687.6033 1666.1156 714.0495 1666.1156 Q 766.9421 1666.1156 1190.0825 1480.9916 Q 1613.223 1295.8677 1877.6858 1190.0825 Q 2115.7024 1084.2974 2195.041 978.5123 Q 2247.9336 872.7272 2538.8428 449.58673 Q 2829.7517 52.89256 2882.6443 26.44628 z" svg:height="47.603302mm" draw:style-name="style-370" svg:viewBox="0.0 0.0 9229.751 4760.33" svg:width="92.297516mm" svg:x="50.512394mm" svg:y="121.38842mm"/>
          <draw:path svg:d="M 52.89256 52.89256 L -1.8189894E-12 0.0 L 26.44628 0.0 L 52.89256 0.0 L 52.89256 26.44628 L 52.89256 26.44628 L 79.33884 26.44628 L 79.33884 52.89256 L 185.12395 52.89256 Q 290.90906 105.78512 343.80164 105.78512 Q 396.69418 105.78512 423.14047 79.33884 L 449.58673 79.33884 L 476.03302 105.78512 Q 476.03302 158.67767 476.03302 158.67767 L 476.03302 185.12395 L 476.03302 185.12395 L 476.03302 211.57024 L 476.03302 211.57024 L 476.03302 211.57024 L 449.58673 211.57024 Q 449.58673 211.57024 423.14047 211.57024 L 396.69418 211.57024 L 370.2479 211.57024 Q 370.2479 211.57024 317.35535 185.12395 Q 238.01651 158.67767 211.57024 185.12395 L 211.57024 185.12395 L 211.57024 185.12395 Q 211.57024 185.12395 185.12395 158.67767 Q 185.12395 132.2314 132.2314 132.2314 Q 79.33884 105.78512 52.89256 52.89256 z" svg:height="2.1157024mm" draw:style-name="style-371" svg:viewBox="0.0 0.0 476.03302 211.57024" svg:width="4.76033mm" svg:x="143.33884mm" svg:y="38.61157mm"/>
          <draw:path svg:d="M 423.14047 290.90906 L 449.58673 290.90906 L 528.9256 528.9256 Q 581.8181 740.4958 581.8181 766.9421 Q 581.8181 793.38837 581.8181 819.83466 L 581.8181 819.83466 L 608.2644 846.28094 Q 634.7107 899.17346 634.7107 899.17346 L 634.7107 899.17346 L 661.157 1057.8512 Q 687.6033 1190.0825 687.6033 1242.9751 L 687.6033 1295.8677 L 714.0495 1401.6527 Q 740.4958 1507.4379 740.4958 1533.8842 L 740.4958 1586.7767 L 740.4958 1586.7767 Q 740.4958 1586.7767 714.0495 1798.3469 L 687.6033 1983.471 L 687.6033 2009.9172 L 687.6033 2036.3634 L 661.157 2036.3634 L 661.157 2036.3634 L 661.157 2009.9172 L 634.7107 2009.9172 L 634.7107 2009.9172 L 634.7107 2009.9172 L 634.7107 2009.9172 L 634.7107 1983.471 L 608.2644 1983.471 L 608.2644 1957.0247 L 608.2644 1957.0247 L 581.8181 1957.0247 L 581.8181 1957.0247 L 581.8181 1957.0247 L 581.8181 1930.5784 L 581.8181 1930.5784 L 555.3718 1930.5784 L 555.3718 1904.1321 L 555.3718 1904.1321 Q 528.9256 1904.1321 290.90906 1692.5619 L 52.89256 1507.4379 L 52.89256 1401.6527 Q 52.89256 1295.8677 26.44628 1163.6362 L 26.44628 1004.9586 L 26.44628 952.06604 L 0.0 899.17346 L 0.0 608.2644 L 0.0 317.35535 L 0.0 317.35535 Q 26.44628 317.35535 26.44628 290.90906 L 26.44628 290.90906 L 26.44628 264.4628 Q 52.89256 211.57024 52.89256 132.2314 L 52.89256 52.89256 L 52.89256 52.89256 L 52.89256 52.89256 L 79.33884 1.8189894E-12 Q 105.78512 -52.89256 211.57024 52.89256 Q 317.35535 132.2314 370.2479 211.57024 Q 423.14047 264.4628 423.14047 290.90906 z M 370.2479 1216.5288 L 370.2479 1242.9751 L 423.14047 1242.9751 Q 476.03302 1242.9751 476.03302 1375.2065 Q 476.03302 1480.9916 423.14047 1507.4379 Q 370.2479 1533.8842 370.2479 1454.5453 Q 396.69418 1375.2065 396.69418 1375.2065 L 423.14047 1375.2065 L 423.14047 1375.2065 L 423.14047 1375.2065 L 396.69418 1348.7603 Q 370.2479 1348.7603 370.2479 1322.314 L 343.80164 1269.4214 L 317.35535 1269.4214 Q 317.35535 1269.4214 264.4628 1269.4214 Q 185.12395 1269.4214 211.57024 1190.0825 L 211.57024 1110.7437 L 211.57024 1057.8512 Q 211.57024 1031.4049 317.35535 819.83466 Q 423.14047 608.2644 396.69418 819.83466 Q 370.2479 1031.4049 370.2479 1057.8512 Q 370.2479 1110.7437 370.2479 1163.6362 Q 370.2479 1216.5288 370.2479 1216.5288 z" svg:height="20.363634mm" draw:style-name="style-372" svg:viewBox="0.0 0.0 740.4958 2036.3634" svg:width="7.4049582mm" svg:x="44.42975mm" svg:y="141.75206mm"/>
          <draw:path svg:d="M 608.2644 9.094947E-13 L 608.2644 9.094947E-13 L 608.2644 26.44628 Q 608.2644 52.89256 634.7107 132.2314 L 634.7107 211.57024 L 687.6033 211.57024 L 740.4958 211.57024 L 740.4958 185.12395 L 740.4958 158.67767 L 766.9421 158.67767 L 819.83466 158.67767 L 819.83466 185.12395 L 819.83466 211.57024 L 846.28094 211.57024 L 846.28094 238.01651 L 872.7272 238.01651 L 872.7272 238.01651 L 872.7272 290.90906 Q 846.28094 343.80164 766.9421 555.3718 Q 714.0495 766.9421 740.4958 766.9421 Q 766.9421 766.9421 740.4958 978.5123 Q 714.0495 1163.6362 634.7107 1295.8677 Q 555.3718 1454.5453 555.3718 1454.5453 L 555.3718 1454.5453 L 555.3718 1454.5453 Q 528.9256 1454.5453 476.03302 1401.6527 Q 396.69418 1348.7603 396.69418 1216.5288 L 396.69418 1084.2974 L 396.69418 1057.8512 L 396.69418 1031.4049 L 370.2479 1031.4049 L 370.2479 1031.4049 L 317.35535 1057.8512 Q 264.4628 1084.2974 211.57024 1084.2974 L 158.67767 1137.19 L 158.67767 1110.7437 L 132.2314 1110.7437 L 132.2314 1110.7437 L 132.2314 1084.2974 L 105.78512 1084.2974 L 79.33884 1084.2974 L 79.33884 1084.2974 L 79.33884 1110.7437 L 52.89256 1110.7437 L 52.89256 1110.7437 L 26.44628 1110.7437 L 26.44628 1137.19 L 26.44628 1137.19 L 26.44628 1137.19 L 0.0 1137.19 L 0.0 1137.19 L 0.0 1137.19 L 0.0 1110.7437 L 0.0 1110.7437 L 0.0 1084.2974 L 0.0 1084.2974 L 26.44628 1084.2974 L 26.44628 1084.2974 L 26.44628 1084.2974 L 79.33884 1057.8512 L 105.78512 1057.8512 L 105.78512 1004.9586 L 132.2314 952.06604 L 132.2314 925.61975 Q 132.2314 872.7272 132.2314 819.83466 Q 132.2314 793.38837 132.2314 819.83466 Q 158.67767 872.7272 185.12395 872.7272 Q 211.57024 872.7272 185.12395 714.0495 Q 132.2314 581.8181 158.67767 581.8181 Q 185.12395 581.8181 185.12395 555.3718 Q 185.12395 528.9256 185.12395 502.4793 Q 211.57024 502.4793 185.12395 449.58673 L 185.12395 370.2479 L 211.57024 370.2479 Q 238.01651 370.2479 264.4628 423.14047 Q 290.90906 476.03302 290.90906 449.58673 Q 290.90906 396.69418 290.90906 343.80164 L 290.90906 264.4628 L 290.90906 290.90906 Q 343.80164 317.35535 343.80164 290.90906 Q 370.2479 238.01651 396.69418 264.4628 Q 423.14047 290.90906 449.58673 264.4628 Q 476.03302 264.4628 502.4793 132.2314 Q 528.9256 26.44628 555.3718 26.44628 Q 581.8181 26.44628 608.2644 9.094947E-13 z M 608.2644 1242.9751 Q 608.2644 1242.9751 608.2644 1216.5288 Q 608.2644 1216.5288 608.2644 1242.9751 Q 608.2644 1242.9751 608.2644 1242.9751 z" svg:height="14.545453mm" draw:style-name="style-373" svg:viewBox="0.0 0.0 872.7272 1454.5453" svg:width="8.727272mm" svg:x="265.25616mm" svg:y="63.206608mm"/>
          <draw:path svg:d="M 687.6033 0.0 L 687.6033 0.0 L 687.6033 0.0 L 687.6033 0.0 L 714.0495 26.44628 L 714.0495 52.89256 L 793.38837 52.89256 L 846.28094 79.33884 L 846.28094 79.33884 L 846.28094 79.33884 L 819.83466 79.33884 Q 793.38837 79.33884 634.7107 132.2314 L 476.03302 185.12395 L 449.58673 185.12395 Q 423.14047 185.12395 264.4628 264.4628 L 105.78512 317.35535 L 105.78512 317.35535 L 105.78512 317.35535 L 105.78512 317.35535 Q 105.78512 290.90906 79.33884 317.35535 L 52.89256 317.35535 L 26.44628 317.35535 Q 0.0 290.90906 0.0 290.90906 L 0.0 290.90906 L 0.0 290.90906 L 0.0 264.4628 L 0.0 264.4628 Q 26.44628 238.01651 52.89256 238.01651 L 105.78512 238.01651 L 132.2314 211.57024 L 158.67767 185.12395 L 185.12395 185.12395 Q 211.57024 185.12395 238.01651 158.67767 L 264.4628 132.2314 L 264.4628 132.2314 Q 264.4628 132.2314 290.90906 132.2314 L 290.90906 105.78512 L 370.2479 79.33884 Q 423.14047 26.44628 449.58673 26.44628 L 476.03302 26.44628 L 502.4793 26.44628 Q 528.9256 26.44628 555.3718 0.0 Q 555.3718 -26.44628 634.7107 0.0 Q 687.6033 26.44628 687.6033 0.0 z" svg:height="3.1735535mm" draw:style-name="style-374" svg:viewBox="0.0 0.0 846.28094 317.35535" svg:width="8.46281mm" svg:x="196.76031mm" svg:y="45.223137mm"/>
          <draw:path svg:d="M 238.01651 26.44628 L 264.4628 0.0 L 264.4628 0.0 L 264.4628 0.0 L 264.4628 0.0 L 290.90906 0.0 L 290.90906 26.44628 L 290.90906 26.44628 L 317.35535 26.44628 L 343.80164 26.44628 L 370.2479 79.33884 Q 370.2479 105.78512 370.2479 158.67767 Q 370.2479 185.12395 317.35535 264.4628 Q 264.4628 317.35535 264.4628 343.80164 Q 317.35535 370.2479 317.35535 423.14047 Q 317.35535 476.03302 343.80164 476.03302 Q 370.2479 476.03302 476.03302 661.157 Q 581.8181 846.28094 581.8181 872.7272 L 581.8181 899.17346 L 581.8181 899.17346 L 581.8181 899.17346 L 581.8181 899.17346 L 555.3718 872.7272 L 528.9256 872.7272 L 502.4793 872.7272 L 502.4793 872.7272 Q 476.03302 846.28094 449.58673 819.83466 L 423.14047 766.9421 L 423.14047 766.9421 L 423.14047 766.9421 L 396.69418 819.83466 Q 370.2479 872.7272 370.2479 925.61975 L 370.2479 1004.9586 L 343.80164 1004.9586 L 343.80164 1031.4049 L 317.35535 1031.4049 L 317.35535 1031.4049 L 317.35535 1004.9586 L 317.35535 978.5123 L 290.90906 978.5123 L 264.4628 978.5123 L 264.4628 952.06604 L 264.4628 925.61975 L 238.01651 925.61975 L 238.01651 925.61975 L 238.01651 899.17346 L 211.57024 899.17346 L 211.57024 872.7272 Q 211.57024 846.28094 211.57024 793.38837 Q 211.57024 740.4958 105.78512 555.3718 L 52.89256 396.69418 L 26.44628 396.69418 L 26.44628 396.69418 L 26.44628 370.2479 L 0.0 370.2479 L 0.0 343.80164 L 0.0 317.35535 L 26.44628 317.35535 Q 52.89256 317.35535 79.33884 343.80164 Q 105.78512 396.69418 105.78512 370.2479 Q 105.78512 343.80164 132.2314 290.90906 L 132.2314 238.01651 L 132.2314 238.01651 Q 158.67767 211.57024 158.67767 185.12395 L 185.12395 158.67767 L 185.12395 132.2314 L 185.12395 132.2314 L 211.57024 132.2314 Q 264.4628 132.2314 264.4628 105.78512 Q 264.4628 105.78512 264.4628 79.33884 L 238.01651 26.44628 L 238.01651 26.44628 z" svg:height="10.314049mm" draw:style-name="style-375" svg:viewBox="0.0 0.0 581.8181 1031.4049" svg:width="5.8181815mm" svg:x="45.4876mm" svg:y="54.743797mm"/>
          <draw:path svg:d="M 79.33884 79.33884 L 158.67767 0.0 L 158.67767 132.2314 Q 185.12395 238.01651 158.67767 423.14047 Q 132.2314 608.2644 132.2314 608.2644 L 132.2314 608.2644 L 132.2314 581.8181 Q 132.2314 555.3718 105.78512 528.9256 L 79.33884 502.4793 L 79.33884 502.4793 Q 79.33884 476.03302 52.89256 476.03302 L 52.89256 476.03302 L 52.89256 449.58673 Q 26.44628 449.58673 26.44628 449.58673 L 26.44628 449.58673 L 26.44628 449.58673 Q 26.44628 423.14047 0.0 290.90906 Q -26.44628 158.67767 79.33884 79.33884 z" svg:height="6.082644mm" draw:style-name="style-376" svg:viewBox="0.0 0.0 158.67767 608.2644" svg:width="1.5867767mm" svg:x="46.280987mm" svg:y="176.9256mm"/>
          <draw:path svg:d="M 476.03302 105.78512 L 423.14047 0.0 L 476.03302 52.89256 Q 555.3718 79.33884 555.3718 105.78512 Q 555.3718 132.2314 608.2644 132.2314 Q 634.7107 132.2314 634.7107 158.67767 Q 634.7107 211.57024 661.157 211.57024 L 687.6033 211.57024 L 687.6033 238.01651 L 714.0495 264.4628 L 714.0495 264.4628 L 714.0495 264.4628 L 714.0495 290.90906 L 714.0495 290.90906 L 714.0495 264.4628 L 714.0495 238.01651 L 766.9421 211.57024 Q 766.9421 185.12395 766.9421 158.67767 Q 766.9421 105.78512 872.7272 105.78512 Q 952.06604 52.89256 978.5123 105.78512 Q 978.5123 158.67767 1057.8512 158.67767 Q 1137.19 158.67767 1137.19 238.01651 Q 1137.19 317.35535 1163.6362 317.35535 Q 1163.6362 317.35535 1163.6362 343.80164 L 1190.0825 343.80164 L 1190.0825 343.80164 L 1190.0825 370.2479 L 1190.0825 370.2479 L 1190.0825 370.2479 L 1242.9751 396.69418 Q 1269.4214 423.14047 1295.8677 423.14047 L 1295.8677 423.14047 L 1295.8677 423.14047 L 1295.8677 449.58673 L 1242.9751 449.58673 L 1216.5288 476.03302 L 1242.9751 476.03302 L 1242.9751 476.03302 L 1242.9751 476.03302 Q 1242.9751 476.03302 1216.5288 502.4793 Q 1190.0825 528.9256 1216.5288 555.3718 Q 1242.9751 581.8181 1216.5288 634.7107 Q 1190.0825 687.6033 1163.6362 714.0495 Q 1137.19 740.4958 1137.19 766.9421 Q 1137.19 819.83466 1110.7437 819.83466 Q 1084.2974 846.28094 1031.4049 846.28094 Q 978.5123 872.7272 952.06604 899.17346 Q 899.17346 899.17346 872.7272 952.06604 Q 872.7272 978.5123 766.9421 952.06604 Q 661.157 952.06604 661.157 952.06604 Q 634.7107 978.5123 581.8181 978.5123 Q 528.9256 952.06604 502.4793 925.61975 Q 502.4793 899.17346 449.58673 899.17346 L 423.14047 899.17346 L 370.2479 872.7272 L 317.35535 872.7272 L 317.35535 846.28094 Q 290.90906 846.28094 185.12395 766.9421 Q 79.33884 687.6033 79.33884 661.157 Q 79.33884 634.7107 52.89256 634.7107 Q 26.44628 634.7107 26.44628 581.8181 L 26.44628 502.4793 L 0.0 502.4793 L 0.0 476.03302 L 0.0 476.03302 L 26.44628 476.03302 L 26.44628 449.58673 L 26.44628 423.14047 L 26.44628 396.69418 L 26.44628 370.2479 L 26.44628 370.2479 L 26.44628 370.2479 L 26.44628 343.80164 L 26.44628 343.80164 L 52.89256 317.35535 L 79.33884 290.90906 L 79.33884 290.90906 L 79.33884 264.4628 L 132.2314 264.4628 L 185.12395 264.4628 L 238.01651 290.90906 Q 290.90906 317.35535 317.35535 343.80164 L 343.80164 370.2479 L 343.80164 370.2479 L 343.80164 370.2479 L 370.2479 370.2479 L 370.2479 370.2479 L 449.58673 370.2479 L 502.4793 370.2479 L 502.4793 370.2479 L 502.4793 370.2479 L 528.9256 370.2479 L 528.9256 370.2479 L 555.3718 343.80164 L 581.8181 317.35535 L 581.8181 317.35535 L 555.3718 317.35535 L 555.3718 290.90906 L 555.3718 264.4628 L 581.8181 238.01651 L 581.8181 211.57024 L 555.3718 211.57024 Q 528.9256 211.57024 476.03302 105.78512 z" svg:height="9.785123mm" draw:style-name="style-377" svg:viewBox="0.0 0.0 1295.8677 978.5123" svg:width="12.958676mm" svg:x="203.37189mm" svg:y="90.9752mm"/>
          <draw:path svg:d="M 740.4958 132.2314 L 740.4958 132.2314 L 740.4958 211.57024 Q 740.4958 290.90906 740.4958 317.35535 L 740.4958 317.35535 L 714.0495 317.35535 Q 687.6033 290.90906 687.6033 290.90906 L 687.6033 290.90906 L 661.157 290.90906 L 661.157 290.90906 L 661.157 317.35535 L 634.7107 317.35535 L 634.7107 317.35535 L 634.7107 343.80164 L 634.7107 343.80164 L 634.7107 343.80164 L 608.2644 317.35535 L 608.2644 290.90906 L 581.8181 290.90906 L 555.3718 290.90906 L 555.3718 317.35535 L 528.9256 317.35535 L 528.9256 343.80164 L 528.9256 370.2479 L 502.4793 370.2479 L 502.4793 343.80164 L 502.4793 343.80164 L 476.03302 343.80164 L 476.03302 343.80164 L 476.03302 343.80164 L 476.03302 370.2479 L 476.03302 370.2479 L 449.58673 370.2479 L 449.58673 396.69418 L 449.58673 396.69418 L 423.14047 396.69418 L 423.14047 396.69418 L 423.14047 396.69418 L 423.14047 423.14047 L 423.14047 423.14047 L 423.14047 449.58673 Q 423.14047 502.4793 423.14047 502.4793 L 423.14047 528.9256 L 423.14047 528.9256 Q 423.14047 528.9256 370.2479 476.03302 Q 343.80164 449.58673 290.90906 449.58673 L 211.57024 476.03302 L 211.57024 476.03302 L 211.57024 449.58673 L 211.57024 449.58673 L 211.57024 449.58673 L 185.12395 449.58673 L 185.12395 449.58673 L 185.12395 476.03302 L 158.67767 476.03302 L 158.67767 476.03302 L 158.67767 502.4793 L 158.67767 502.4793 L 132.2314 502.4793 L 132.2314 502.4793 L 105.78512 476.03302 L 105.78512 476.03302 L 105.78512 476.03302 L 52.89256 476.03302 L 26.44628 449.58673 L 26.44628 449.58673 L 1.8189894E-12 449.58673 L 1.8189894E-12 449.58673 L 1.8189894E-12 449.58673 L 26.44628 423.14047 L 52.89256 423.14047 L 52.89256 396.69418 L 52.89256 370.2479 L 79.33884 343.80164 L 79.33884 317.35535 L 79.33884 290.90906 L 105.78512 264.4628 L 105.78512 264.4628 L 105.78512 238.01651 L 238.01651 132.2314 Q 370.2479 0.0 396.69418 0.0 Q 449.58673 0.0 476.03302 26.44628 Q 476.03302 79.33884 528.9256 52.89256 Q 608.2644 26.44628 661.157 79.33884 Q 740.4958 105.78512 740.4958 132.2314 z" svg:height="5.2892556mm" draw:style-name="style-378" svg:viewBox="0.0 0.0 740.4958 528.9256" svg:width="7.4049582mm" svg:x="113.19007mm" svg:y="117.68594mm"/>
          <draw:path svg:d="M 555.3718 0.0 L 581.8181 0.0 L 581.8181 0.0 L 581.8181 0.0 L 608.2644 26.44628 L 661.157 26.44628 L 714.0495 105.78512 Q 766.9421 158.67767 793.38837 185.12395 L 819.83466 211.57024 L 819.83466 211.57024 L 819.83466 211.57024 L 819.83466 978.5123 Q 819.83466 1745.4543 872.7272 1745.4543 L 899.17346 1745.4543 L 899.17346 1771.9006 L 899.17346 1771.9006 L 793.38837 1771.9006 Q 687.6033 1771.9006 661.157 1851.2395 Q 661.157 1930.5784 449.58673 2009.9172 Q 264.4628 2115.7024 264.4628 2274.38 L 264.4628 2459.504 L 185.12395 2433.0576 Q 132.2314 2406.6113 105.78512 2459.504 Q 79.33884 2538.8428 79.33884 2538.8428 L 52.89256 2538.8428 L 52.89256 2538.8428 L 26.44628 2512.3965 L 26.44628 2512.3965 L 26.44628 2485.9502 L 26.44628 2485.9502 L 26.44628 2485.9502 L 0.0 2485.9502 L 0.0 2485.9502 L 0.0 2485.9502 L 26.44628 2459.504 L 26.44628 2433.0576 L 26.44628 2380.165 L 26.44628 2300.8262 Q 26.44628 2221.4873 26.44628 2221.4873 L 26.44628 2221.4873 L 26.44628 2221.4873 Q 0.0 2221.4873 79.33884 2089.256 L 185.12395 1957.0247 L 185.12395 1957.0247 Q 211.57024 1957.0247 290.90906 1851.2395 Q 396.69418 1745.4543 396.69418 1692.5619 L 423.14047 1639.6693 L 423.14047 1639.6693 L 423.14047 1613.223 L 449.58673 1613.223 Q 449.58673 1586.7767 449.58673 1586.7767 L 449.58673 1586.7767 L 449.58673 1586.7767 Q 449.58673 1586.7767 476.03302 1586.7767 L 476.03302 1613.223 L 502.4793 1613.223 L 502.4793 1613.223 L 502.4793 1613.223 Q 528.9256 1586.7767 528.9256 1586.7767 L 528.9256 1586.7767 L 528.9256 1586.7767 L 555.3718 1586.7767 L 555.3718 1269.4214 L 555.3718 952.06604 L 555.3718 952.06604 Q 555.3718 952.06604 581.8181 766.9421 Q 608.2644 581.8181 581.8181 476.03302 L 581.8181 343.80164 L 581.8181 211.57024 Q 555.3718 105.78512 555.3718 105.78512 L 555.3718 79.33884 L 555.3718 52.89256 Q 555.3718 52.89256 528.9256 52.89256 L 528.9256 52.89256 L 528.9256 52.89256 Q 555.3718 26.44628 555.3718 0.0 z" svg:height="25.388428mm" draw:style-name="style-379" svg:viewBox="0.0 0.0 899.17346 2538.8428" svg:width="8.9917345mm" svg:x="42.049583mm" svg:y="173.4876mm"/>
          <draw:path svg:d="M 79.33884 26.44628 L 79.33884 52.89256 L 238.01651 211.57024 Q 370.2479 370.2479 396.69418 396.69418 L 423.14047 396.69418 L 423.14047 423.14047 L 423.14047 423.14047 L 396.69418 423.14047 Q 396.69418 423.14047 396.69418 449.58673 L 396.69418 449.58673 L 396.69418 449.58673 Q 370.2479 476.03302 370.2479 476.03302 L 370.2479 476.03302 L 343.80164 476.03302 Q 317.35535 476.03302 290.90906 449.58673 Q 264.4628 449.58673 132.2314 264.4628 L 26.44628 52.89256 L 26.44628 52.89256 Q 0.0 52.89256 0.0 26.44628 L 0.0 26.44628 L 26.44628 26.44628 L 26.44628 26.44628 L 52.89256 0.0 Q 79.33884 0.0 79.33884 26.44628 z" svg:height="4.76033mm" draw:style-name="style-380" svg:viewBox="0.0 0.0 423.14047 476.03302" svg:width="4.231405mm" svg:x="276.36362mm" svg:y="179.30577mm"/>
          <draw:path svg:d="M 105.78512 0.0 L 132.2314 52.89256 L 158.67767 132.2314 Q 211.57024 211.57024 211.57024 238.01651 L 211.57024 264.4628 L 238.01651 264.4628 L 238.01651 264.4628 L 264.4628 290.90906 L 290.90906 317.35535 L 317.35535 317.35535 L 317.35535 317.35535 L 370.2479 317.35535 L 396.69418 317.35535 L 423.14047 317.35535 L 476.03302 317.35535 L 476.03302 317.35535 Q 502.4793 317.35535 528.9256 290.90906 L 555.3718 290.90906 L 528.9256 343.80164 Q 528.9256 396.69418 528.9256 423.14047 L 528.9256 449.58673 L 502.4793 449.58673 Q 476.03302 423.14047 264.4628 476.03302 Q 52.89256 476.03302 52.89256 476.03302 L 26.44628 449.58673 L 26.44628 449.58673 Q 52.89256 449.58673 52.89256 423.14047 L 52.89256 423.14047 L 52.89256 423.14047 Q 52.89256 423.14047 0.0 396.69418 Q -26.44628 370.2479 0.0 343.80164 L 52.89256 290.90906 L 52.89256 132.2314 Q 52.89256 -26.44628 105.78512 0.0 z" svg:height="4.76033mm" draw:style-name="style-381" svg:viewBox="0.0 0.0 555.3718 476.03302" svg:width="5.5537186mm" svg:x="202.57849mm" svg:y="139.10742mm"/>
          <draw:path svg:d="M 370.2479 211.57024 L 370.2479 238.01651 L 370.2479 238.01651 Q 370.2479 264.4628 370.2479 264.4628 L 396.69418 264.4628 L 370.2479 423.14047 Q 317.35535 608.2644 317.35535 608.2644 L 317.35535 634.7107 L 317.35535 634.7107 L 317.35535 634.7107 L 290.90906 634.7107 L 290.90906 634.7107 L 290.90906 661.157 L 264.4628 661.157 L 264.4628 661.157 L 264.4628 687.6033 L 185.12395 687.6033 Q 105.78512 687.6033 52.89256 608.2644 L 0.0 528.9256 L 0.0 317.35535 Q 0.0 132.2314 52.89256 52.89256 Q 79.33884 0.0 158.67767 0.0 Q 264.4628 0.0 317.35535 79.33884 Q 370.2479 158.67767 370.2479 211.57024 z M 185.12395 52.89256 Q 238.01651 52.89256 238.01651 79.33884 Q 264.4628 105.78512 264.4628 290.90906 Q 264.4628 476.03302 238.01651 528.9256 Q 211.57024 581.8181 158.67767 581.8181 Q 105.78512 555.3718 105.78512 370.2479 Q 105.78512 158.67767 105.78512 105.78512 Q 158.67767 52.89256 185.12395 52.89256 z" svg:height="6.8760324mm" draw:style-name="style-382" svg:viewBox="0.0 0.0 396.69418 687.6033" svg:width="3.9669418mm" svg:x="225.3223mm" svg:y="180.89255mm"/>
          <draw:path svg:d="M 396.69418 26.44628 L 581.8181 3.6379788E-12 L 581.8181 26.44628 Q 581.8181 52.89256 555.3718 52.89256 Q 528.9256 52.89256 555.3718 79.33884 L 555.3718 79.33884 L 555.3718 79.33884 L 555.3718 105.78512 L 555.3718 105.78512 L 555.3718 105.78512 L 581.8181 105.78512 L 581.8181 105.78512 L 608.2644 132.2314 L 634.7107 158.67767 L 608.2644 158.67767 L 581.8181 158.67767 L 581.8181 185.12395 L 555.3718 185.12395 L 555.3718 185.12395 L 555.3718 211.57024 L 555.3718 211.57024 L 555.3718 211.57024 L 581.8181 211.57024 L 581.8181 238.01651 L 581.8181 264.4628 L 581.8181 264.4628 L 581.8181 264.4628 L 581.8181 264.4628 L 555.3718 290.90906 L 555.3718 290.90906 L 449.58673 290.90906 L 370.2479 290.90906 L 370.2479 290.90906 Q 370.2479 264.4628 396.69418 238.01651 L 449.58673 185.12395 L 238.01651 185.12395 L 4.5474735E-13 185.12395 L 4.5474735E-13 158.67767 Q 26.44628 158.67767 26.44628 158.67767 L 26.44628 132.2314 L 52.89256 105.78512 L 52.89256 79.33884 L 52.89256 79.33884 L 79.33884 79.33884 L 79.33884 79.33884 L 79.33884 105.78512 L 132.2314 105.78512 Q 158.67767 105.78512 185.12395 79.33884 Q 211.57024 52.89256 396.69418 26.44628 z" svg:height="2.9090908mm" draw:style-name="style-383" svg:viewBox="0.0 0.0 634.7107 290.90906" svg:width="6.347107mm" svg:x="31.471071mm" svg:y="192.52892mm"/>
          <draw:path svg:d="M 158.67767 26.44628 L 185.12395 26.44628 L 185.12395 26.44628 Q 185.12395 26.44628 211.57024 52.89256 L 211.57024 52.89256 L 264.4628 52.89256 Q 317.35535 79.33884 317.35535 79.33884 L 343.80164 79.33884 L 423.14047 105.78512 Q 502.4793 132.2314 528.9256 132.2314 L 581.8181 132.2314 L 581.8181 132.2314 L 581.8181 132.2314 L 608.2644 158.67767 L 634.7107 185.12395 L 634.7107 185.12395 L 634.7107 185.12395 L 661.157 185.12395 L 661.157 185.12395 L 687.6033 185.12395 Q 714.0495 185.12395 740.4958 211.57024 L 766.9421 211.57024 L 766.9421 211.57024 L 766.9421 238.01651 L 793.38837 238.01651 L 793.38837 238.01651 L 793.38837 238.01651 L 793.38837 264.4628 L 766.9421 264.4628 L 766.9421 290.90906 L 766.9421 290.90906 L 766.9421 290.90906 L 634.7107 290.90906 Q 528.9256 290.90906 396.69418 238.01651 L 264.4628 211.57024 L 264.4628 211.57024 Q 264.4628 185.12395 238.01651 185.12395 Q 211.57024 185.12395 238.01651 158.67767 Q 264.4628 132.2314 158.67767 105.78512 L 52.89256 79.33884 L 52.89256 79.33884 Q 52.89256 79.33884 26.44628 52.89256 L -4.5474735E-13 52.89256 L -4.5474735E-13 26.44628 Q -4.5474735E-13 0.0 52.89256 0.0 Q 105.78512 26.44628 158.67767 26.44628 z" svg:height="2.9090908mm" draw:style-name="style-384" svg:viewBox="0.0 0.0 793.38837 290.90906" svg:width="7.9338837mm" svg:x="32.26446mm" svg:y="24.59504mm"/>
          <draw:path svg:d="M 185.12395 52.89256 L 211.57024 1.8189894E-12 L 211.57024 26.44628 L 211.57024 52.89256 L 264.4628 185.12395 Q 264.4628 317.35535 264.4628 370.2479 L 264.4628 423.14047 L 238.01651 502.4793 Q 211.57024 555.3718 211.57024 555.3718 L 211.57024 555.3718 L 158.67767 528.9256 Q 105.78512 502.4793 105.78512 449.58673 L 105.78512 370.2479 L 105.78512 370.2479 Q 105.78512 343.80164 105.78512 343.80164 L 132.2314 343.80164 L 132.2314 343.80164 Q 158.67767 343.80164 132.2314 343.80164 L 132.2314 317.35535 L 132.2314 264.4628 Q 132.2314 211.57024 52.89256 185.12395 L 3.6379788E-12 185.12395 L 52.89256 185.12395 Q 105.78512 185.12395 105.78512 158.67767 L 105.78512 158.67767 L 105.78512 158.67767 L 105.78512 158.67767 L 132.2314 132.2314 L 132.2314 132.2314 L 132.2314 132.2314 Q 158.67767 132.2314 158.67767 132.2314 L 158.67767 105.78512 L 158.67767 105.78512 Q 158.67767 105.78512 185.12395 52.89256 z" svg:height="5.5537186mm" draw:style-name="style-385" svg:viewBox="0.0 0.0 264.4628 555.3718" svg:width="2.6446278mm" svg:x="172.42973mm" svg:y="137.25618mm"/>
          <draw:path svg:d="M 26.44628 26.44628 L 52.89256 0.0 L 105.78512 0.0 Q 132.2314 26.44628 158.67767 26.44628 L 211.57024 26.44628 L 211.57024 26.44628 Q 211.57024 26.44628 158.67767 52.89256 L 132.2314 79.33884 L 132.2314 79.33884 Q 158.67767 79.33884 132.2314 105.78512 Q 132.2314 132.2314 52.89256 132.2314 L 0.0 105.78512 L 0.0 79.33884 Q 0.0 26.44628 26.44628 26.44628 z" svg:height="1.3223139mm" draw:style-name="style-386" svg:viewBox="0.0 0.0 211.57024 132.2314" svg:width="2.1157024mm" svg:x="103.66941mm" svg:y="173.22313mm"/>
          <draw:path svg:d="M 899.17346 105.78512 L 925.61975 105.78512 L 925.61975 105.78512 L 952.06604 105.78512 L 952.06604 105.78512 Q 978.5123 79.33884 978.5123 79.33884 L 978.5123 79.33884 L 978.5123 52.89256 Q 978.5123 52.89256 952.06604 26.44628 L 952.06604 3.6379788E-12 L 978.5123 3.6379788E-12 Q 1004.9586 3.6379788E-12 1031.4049 26.44628 L 1031.4049 26.44628 L 1084.2974 79.33884 Q 1110.7437 105.78512 1110.7437 105.78512 Q 1137.19 105.78512 1137.19 105.78512 L 1137.19 105.78512 L 1137.19 79.33884 L 1137.19 79.33884 L 1163.6362 79.33884 L 1163.6362 52.89256 L 1163.6362 52.89256 L 1190.0825 52.89256 L 1190.0825 52.89256 L 1190.0825 52.89256 L 1190.0825 79.33884 L 1190.0825 79.33884 L 1190.0825 158.67767 Q 1190.0825 211.57024 1216.5288 264.4628 Q 1216.5288 317.35535 1295.8677 343.80164 Q 1401.6527 370.2479 1401.6527 396.69418 Q 1401.6527 423.14047 1428.099 528.9256 L 1454.5453 634.7107 L 1454.5453 687.6033 L 1454.5453 714.0495 L 1454.5453 819.83466 Q 1454.5453 952.06604 1454.5453 952.06604 L 1454.5453 952.06604 L 1480.9916 952.06604 L 1480.9916 952.06604 L 1480.9916 978.5123 L 1507.4379 978.5123 L 1507.4379 1004.9586 L 1507.4379 1057.8512 L 1507.4379 1057.8512 L 1480.9916 1057.8512 L 1480.9916 1031.4049 L 1454.5453 1031.4049 L 1454.5453 1031.4049 L 1454.5453 1004.9586 L 1454.5453 1004.9586 L 1454.5453 1004.9586 L 1428.099 1004.9586 L 1428.099 1004.9586 L 846.28094 978.5123 L 264.4628 978.5123 L 264.4628 793.38837 Q 238.01651 608.2644 238.01651 528.9256 Q 238.01651 449.58673 185.12395 396.69418 L 132.2314 343.80164 L 132.2314 343.80164 L 132.2314 317.35535 L 132.2314 317.35535 L 132.2314 317.35535 L 105.78512 317.35535 L 105.78512 317.35535 L 105.78512 290.90906 L 79.33884 290.90906 L 79.33884 290.90906 L 79.33884 264.4628 L 52.89256 264.4628 L 26.44628 264.4628 L 26.44628 238.01651 L 26.44628 238.01651 L 1.8189894E-12 238.01651 L 1.8189894E-12 211.57024 L 79.33884 211.57024 L 132.2314 211.57024 L 132.2314 211.57024 L 132.2314 211.57024 L 132.2314 238.01651 L 132.2314 238.01651 L 105.78512 238.01651 L 105.78512 264.4628 L 105.78512 264.4628 L 132.2314 264.4628 L 132.2314 264.4628 L 132.2314 264.4628 L 132.2314 290.90906 L 132.2314 290.90906 L 158.67767 290.90906 L 158.67767 317.35535 L 158.67767 317.35535 L 185.12395 317.35535 L 211.57024 343.80164 Q 264.4628 370.2479 396.69418 370.2479 Q 528.9256 370.2479 555.3718 370.2479 L 608.2644 370.2479 L 608.2644 370.2479 L 608.2644 370.2479 L 634.7107 370.2479 Q 634.7107 370.2479 661.157 290.90906 Q 661.157 238.01651 661.157 211.57024 L 661.157 211.57024 L 687.6033 185.12395 Q 714.0495 158.67767 714.0495 105.78512 Q 714.0495 52.89256 687.6033 52.89256 Q 661.157 26.44628 714.0495 3.6379788E-12 Q 740.4958 3.6379788E-12 766.9421 26.44628 Q 766.9421 52.89256 819.83466 79.33884 Q 872.7272 105.78512 899.17346 105.78512 z" svg:height="10.578511mm" draw:style-name="style-387" svg:viewBox="0.0 0.0 1507.4379 1057.8512" svg:width="15.074379mm" svg:x="127.73553mm" svg:y="197.81816mm"/>
          <draw:path svg:d="M 185.12395 26.44628 L 185.12395 0.0 L 185.12395 0.0 L 185.12395 0.0 L 211.57024 0.0 L 211.57024 26.44628 L 211.57024 26.44628 L 238.01651 26.44628 L 238.01651 26.44628 L 238.01651 26.44628 L 238.01651 52.89256 L 238.01651 52.89256 L 264.4628 52.89256 L 264.4628 79.33884 L 290.90906 79.33884 L 317.35535 79.33884 L 317.35535 105.78512 L 343.80164 105.78512 L 343.80164 105.78512 L 343.80164 132.2314 L 370.2479 132.2314 L 396.69418 132.2314 L 396.69418 158.67767 Q 396.69418 185.12395 370.2479 211.57024 L 370.2479 238.01651 L 317.35535 343.80164 Q 290.90906 449.58673 264.4628 476.03302 L 264.4628 502.4793 L 238.01651 502.4793 L 211.57024 502.4793 L 211.57024 528.9256 L 185.12395 528.9256 L 185.12395 555.3718 L 185.12395 581.8181 L 238.01651 581.8181 L 264.4628 581.8181 L 264.4628 608.2644 L 264.4628 634.7107 L 238.01651 634.7107 L 211.57024 661.157 L 211.57024 661.157 L 185.12395 661.157 L 185.12395 661.157 L 185.12395 687.6033 L 185.12395 687.6033 Q 185.12395 687.6033 105.78512 661.157 L 52.89256 661.157 L 52.89256 661.157 L 52.89256 634.7107 L 26.44628 634.7107 L 26.44628 634.7107 L 26.44628 634.7107 L 0.0 634.7107 L 0.0 608.2644 Q 0.0 581.8181 26.44628 581.8181 Q 52.89256 581.8181 52.89256 370.2479 L 52.89256 158.67767 L 79.33884 158.67767 Q 105.78512 132.2314 132.2314 79.33884 L 158.67767 26.44628 L 158.67767 26.44628 Q 185.12395 26.44628 185.12395 26.44628 z" svg:height="6.8760324mm" draw:style-name="style-388" svg:viewBox="0.0 0.0 396.69418 687.6033" svg:width="3.9669418mm" svg:x="177.98346mm" svg:y="175.33882mm"/>
          <draw:path svg:d="M 370.2479 0.0 L 396.69418 0.0 L 396.69418 26.44628 Q 396.69418 52.89256 449.58673 52.89256 Q 502.4793 52.89256 476.03302 105.78512 Q 476.03302 158.67767 555.3718 158.67767 Q 634.7107 158.67767 608.2644 185.12395 Q 581.8181 211.57024 608.2644 211.57024 Q 634.7107 211.57024 634.7107 238.01651 L 634.7107 238.01651 L 634.7107 238.01651 Q 634.7107 238.01651 661.157 264.4628 L 661.157 264.4628 L 661.157 264.4628 Q 661.157 264.4628 634.7107 264.4628 Q 581.8181 264.4628 528.9256 238.01651 Q 476.03302 211.57024 370.2479 238.01651 Q 264.4628 264.4628 317.35535 317.35535 L 370.2479 396.69418 L 370.2479 423.14047 L 370.2479 423.14047 L 317.35535 423.14047 Q 290.90906 423.14047 211.57024 396.69418 L 132.2314 370.2479 L 132.2314 343.80164 L 132.2314 317.35535 L 132.2314 317.35535 L 158.67767 317.35535 L 158.67767 317.35535 L 158.67767 290.90906 L 132.2314 264.4628 Q 132.2314 211.57024 79.33884 211.57024 L 26.44628 211.57024 L 26.44628 185.12395 L -4.5474735E-13 185.12395 L -4.5474735E-13 158.67767 L -4.5474735E-13 132.2314 L -4.5474735E-13 132.2314 L -4.5474735E-13 132.2314 L 26.44628 105.78512 L 52.89256 79.33884 L 52.89256 52.89256 L 52.89256 52.89256 L 52.89256 52.89256 L 52.89256 52.89256 L 79.33884 52.89256 L 79.33884 52.89256 L 79.33884 26.44628 L 105.78512 26.44628 L 105.78512 52.89256 L 105.78512 105.78512 L 238.01651 52.89256 Q 343.80164 0.0 370.2479 0.0 z" svg:height="4.231405mm" draw:style-name="style-389" svg:viewBox="0.0 0.0 661.157 423.14047" svg:width="6.61157mm" svg:x="34.38016mm" svg:y="21.68595mm"/>
          <draw:path svg:d="M 211.57024 52.89256 L 211.57024 4.5474735E-13 L 211.57024 4.5474735E-13 L 238.01651 4.5474735E-13 L 211.57024 79.33884 Q 211.57024 158.67767 238.01651 158.67767 L 264.4628 158.67767 L 290.90906 185.12395 L 317.35535 211.57024 L 370.2479 211.57024 L 423.14047 211.57024 L 476.03302 238.01651 Q 555.3718 264.4628 581.8181 290.90906 L 608.2644 290.90906 L 581.8181 317.35535 Q 581.8181 370.2479 608.2644 396.69418 Q 634.7107 423.14047 608.2644 423.14047 L 581.8181 423.14047 L 528.9256 423.14047 Q 476.03302 423.14047 290.90906 343.80164 L 105.78512 290.90906 L 105.78512 264.4628 L 105.78512 238.01651 L 79.33884 238.01651 L 79.33884 211.57024 L 79.33884 211.57024 L 52.89256 211.57024 L 52.89256 211.57024 L 52.89256 211.57024 L 26.44628 185.12395 L 9.094947E-13 185.12395 L 9.094947E-13 158.67767 L 9.094947E-13 132.2314 L 105.78512 105.78512 Q 211.57024 79.33884 211.57024 52.89256 z" svg:height="4.231405mm" draw:style-name="style-390" svg:viewBox="0.0 0.0 608.2644 423.14047" svg:width="6.082644mm" svg:x="75.63636mm" svg:y="37.553715mm"/>
          <draw:path svg:d="M 4231.405 3.6379788E-12 L 6109.0903 3.6379788E-12 L 6135.5366 26.44628 Q 6188.429 26.44628 6188.429 79.33884 Q 6161.983 132.2314 6161.983 105.78512 Q 6135.5366 105.78512 6135.5366 132.2314 L 6135.5366 158.67767 L 6109.0903 158.67767 L 6109.0903 132.2314 L 6109.0903 132.2314 L 6082.644 132.2314 L 6082.644 185.12395 L 6082.644 211.57024 L 6109.0903 238.01651 L 6135.5366 264.4628 L 6135.5366 238.01651 Q 6161.983 185.12395 6188.429 211.57024 Q 6214.8755 238.01651 6241.322 238.01651 L 6267.768 238.01651 L 6294.2144 264.4628 L 6320.6606 290.90906 L 6320.6606 290.90906 L 6294.2144 290.90906 L 6294.2144 290.90906 L 6294.2144 290.90906 L 6294.2144 317.35535 L 6294.2144 317.35535 L 6320.6606 317.35535 L 6320.6606 343.80164 L 6320.6606 343.80164 L 6294.2144 343.80164 L 6294.2144 343.80164 L 6294.2144 370.2479 L 3226.446 370.2479 L 132.2314 370.2479 L 132.2314 317.35535 Q 158.67767 264.4628 158.67767 290.90906 Q 158.67767 317.35535 158.67767 238.01651 Q 158.67767 185.12395 132.2314 185.12395 Q 105.78512 158.67767 105.78512 105.78512 Q 132.2314 79.33884 52.89256 52.89256 L 1.8189894E-12 26.44628 L 1163.6362 26.44628 Q 2327.2725 26.44628 4231.405 3.6379788E-12 z" svg:height="3.7024791mm" draw:style-name="style-391" svg:viewBox="0.0 0.0 6320.6606 370.2479" svg:width="63.206608mm" svg:x="126.413216mm" svg:y="215.00824mm"/>
          <draw:path svg:d="M 317.35535 26.44628 L 343.80164 26.44628 L 370.2479 105.78512 Q 396.69418 158.67767 423.14047 158.67767 Q 449.58673 158.67767 449.58673 105.78512 Q 449.58673 79.33884 476.03302 79.33884 Q 502.4793 79.33884 528.9256 158.67767 Q 581.8181 238.01651 581.8181 264.4628 L 581.8181 264.4628 L 581.8181 264.4628 Q 581.8181 264.4628 581.8181 290.90906 L 608.2644 290.90906 L 608.2644 317.35535 L 634.7107 343.80164 L 634.7107 343.80164 L 634.7107 370.2479 L 634.7107 370.2479 L 634.7107 370.2479 L 661.157 396.69418 L 687.6033 423.14047 L 714.0495 476.03302 Q 766.9421 502.4793 766.9421 528.9256 L 766.9421 555.3718 L 740.4958 555.3718 Q 740.4958 581.8181 740.4958 581.8181 L 714.0495 581.8181 L 687.6033 581.8181 L 687.6033 581.8181 L 687.6033 581.8181 L 687.6033 555.3718 L 634.7107 555.3718 Q 608.2644 581.8181 528.9256 581.8181 Q 476.03302 581.8181 476.03302 555.3718 Q 476.03302 528.9256 370.2479 528.9256 Q 290.90906 502.4793 290.90906 528.9256 L 290.90906 581.8181 L 238.01651 581.8181 Q 185.12395 581.8181 158.67767 555.3718 L 105.78512 528.9256 L 52.89256 528.9256 L 26.44628 528.9256 L 26.44628 502.4793 L 9.094947E-13 502.4793 L 9.094947E-13 502.4793 L 9.094947E-13 502.4793 L 9.094947E-13 502.4793 L 9.094947E-13 476.03302 L 9.094947E-13 476.03302 L 9.094947E-13 476.03302 L 26.44628 449.58673 L 52.89256 423.14047 L 52.89256 370.2479 L 52.89256 317.35535 L 26.44628 317.35535 L 26.44628 317.35535 L 26.44628 290.90906 L 26.44628 290.90906 L 79.33884 290.90906 L 132.2314 317.35535 L 132.2314 317.35535 Q 158.67767 317.35535 132.2314 264.4628 L 132.2314 185.12395 L 158.67767 132.2314 Q 211.57024 105.78512 238.01651 105.78512 Q 264.4628 158.67767 264.4628 79.33884 Q 264.4628 0.0 290.90906 0.0 Q 317.35535 0.0 317.35535 26.44628 z" svg:height="5.8181815mm" draw:style-name="style-392" svg:viewBox="0.0 0.0 766.9421 581.8181" svg:width="7.6694207mm" svg:x="70.87603mm" svg:y="31.735535mm"/>
          <draw:path svg:d="M 105.78512 26.44628 L 185.12395 0.0 L 185.12395 158.67767 L 185.12395 317.35535 L 185.12395 396.69418 Q 185.12395 476.03302 105.78512 476.03302 Q 0.0 502.4793 0.0 502.4793 L 0.0 502.4793 L 0.0 264.4628 Q 0.0 52.89256 105.78512 26.44628 z" svg:height="5.024793mm" draw:style-name="style-393" svg:viewBox="0.0 0.0 185.12395 502.4793" svg:width="1.8512396mm" svg:x="176.66115mm" svg:y="188.82643mm"/>
          <draw:path svg:d="M 1190.0825 26.44628 L 1190.0825 0.0 L 1242.9751 0.0 L 1295.8677 0.0 L 1322.314 52.89256 Q 1322.314 79.33884 1348.7603 105.78512 Q 1375.2065 105.78512 1375.2065 158.67767 Q 1375.2065 185.12395 1428.099 211.57024 Q 1507.4379 238.01651 1480.9916 238.01651 Q 1480.9916 238.01651 1507.4379 264.4628 Q 1533.8842 290.90906 1533.8842 317.35535 Q 1533.8842 343.80164 1560.3304 343.80164 L 1586.7767 343.80164 L 1586.7767 343.80164 Q 1586.7767 343.80164 1428.099 370.2479 Q 1269.4214 396.69418 1269.4214 449.58673 Q 1269.4214 528.9256 1216.5288 555.3718 Q 1163.6362 555.3718 793.38837 661.157 L 449.58673 766.9421 L 396.69418 766.9421 Q 343.80164 766.9421 290.90906 793.38837 Q 238.01651 793.38837 238.01651 819.83466 Q 238.01651 846.28094 211.57024 846.28094 Q 185.12395 846.28094 185.12395 819.83466 Q 185.12395 793.38837 105.78512 793.38837 L 52.89256 793.38837 L 52.89256 766.9421 L 52.89256 740.4958 L 26.44628 740.4958 L 0.0 740.4958 L 0.0 714.0495 L 0.0 687.6033 L 0.0 661.157 L 0.0 661.157 L 0.0 581.8181 L 0.0 502.4793 L 26.44628 502.4793 L 52.89256 502.4793 L 105.78512 528.9256 Q 158.67767 555.3718 158.67767 528.9256 Q 158.67767 502.4793 238.01651 502.4793 Q 317.35535 502.4793 317.35535 476.03302 Q 317.35535 449.58673 343.80164 449.58673 Q 370.2479 449.58673 370.2479 476.03302 Q 370.2479 502.4793 423.14047 502.4793 L 502.4793 502.4793 L 502.4793 476.03302 Q 476.03302 476.03302 476.03302 396.69418 L 449.58673 317.35535 L 476.03302 317.35535 L 528.9256 290.90906 L 687.6033 290.90906 Q 819.83466 238.01651 872.7272 211.57024 Q 899.17346 185.12395 925.61975 132.2314 Q 925.61975 79.33884 952.06604 79.33884 Q 978.5123 79.33884 978.5123 52.89256 Q 978.5123 26.44628 1004.9586 26.44628 Q 1031.4049 26.44628 1057.8512 52.89256 Q 1057.8512 79.33884 1110.7437 52.89256 Q 1163.6362 26.44628 1190.0825 26.44628 z" svg:height="8.46281mm" draw:style-name="style-394" svg:viewBox="0.0 0.0 1586.7767 846.28094" svg:width="15.867767mm" svg:x="194.11569mm" svg:y="23.537188mm"/>
          <draw:path svg:d="M 26.44628 52.89256 L 26.44628 0.0 L 52.89256 26.44628 Q 79.33884 79.33884 132.2314 79.33884 Q 185.12395 79.33884 185.12395 79.33884 Q 185.12395 79.33884 185.12395 105.78512 L 185.12395 105.78512 L 211.57024 105.78512 L 211.57024 79.33884 L 211.57024 79.33884 L 238.01651 79.33884 L 238.01651 132.2314 L 238.01651 185.12395 L 264.4628 238.01651 L 264.4628 317.35535 L 238.01651 317.35535 L 211.57024 290.90906 L 211.57024 290.90906 L 185.12395 290.90906 L 185.12395 290.90906 L 185.12395 290.90906 L 185.12395 264.4628 L 185.12395 264.4628 L 158.67767 264.4628 Q 158.67767 238.01651 132.2314 264.4628 L 105.78512 264.4628 L 79.33884 264.4628 Q 79.33884 290.90906 52.89256 238.01651 L 26.44628 211.57024 L 26.44628 185.12395 Q 26.44628 185.12395 0.0 158.67767 L 0.0 132.2314 L 26.44628 132.2314 L 26.44628 132.2314 L 26.44628 132.2314 Q 26.44628 105.78512 26.44628 52.89256 z" svg:height="3.1735535mm" draw:style-name="style-395" svg:viewBox="0.0 0.0 264.4628 317.35535" svg:width="2.6446278mm" svg:x="182.74379mm" svg:y="169.52065mm"/>
          <draw:path svg:d="M 423.14047 714.0495 L 317.35535 714.0495 L 317.35535 634.7107 Q 317.35535 555.3718 264.4628 476.03302 L 211.57024 396.69418 L 211.57024 343.80164 L 211.57024 317.35535 L 185.12395 290.90906 L 185.12395 264.4628 L 158.67767 264.4628 L 132.2314 264.4628 L 132.2314 449.58673 L 158.67767 634.7107 L 158.67767 661.157 L 158.67767 687.6033 L 185.12395 687.6033 L 185.12395 714.0495 L 105.78512 714.0495 L -3.6379788E-12 714.0495 L -3.6379788E-12 687.6033 L -3.6379788E-12 661.157 L -3.6379788E-12 343.80164 Q -3.6379788E-12 26.44628 105.78512 0.0 Q 185.12395 0.0 264.4628 238.01651 Q 317.35535 449.58673 343.80164 449.58673 Q 370.2479 449.58673 343.80164 238.01651 Q 317.35535 26.44628 423.14047 26.44628 Q 528.9256 26.44628 476.03302 79.33884 Q 476.03302 132.2314 476.03302 317.35535 Q 476.03302 502.4793 502.4793 608.2644 Q 528.9256 714.0495 423.14047 714.0495 z" svg:height="7.1404953mm" draw:style-name="style-396" svg:viewBox="0.0 0.0 502.4793 714.0495" svg:width="5.024793mm" svg:x="205.75204mm" svg:y="180.62808mm"/>
          <draw:path svg:d="M 79.33884 661.157 L 79.33884 714.0495 L 52.89256 714.0495 Q 52.89256 714.0495 26.44628 714.0495 L 0.0 714.0495 L 0.0 714.0495 L 0.0 714.0495 L 0.0 687.6033 L 0.0 687.6033 L 26.44628 608.2644 L 26.44628 502.4793 L 26.44628 502.4793 Q 52.89256 502.4793 52.89256 423.14047 Q 52.89256 343.80164 26.44628 343.80164 Q 0.0 343.80164 0.0 317.35535 L 26.44628 290.90906 L 52.89256 290.90906 L 52.89256 290.90906 L 52.89256 290.90906 L 79.33884 290.90906 L 79.33884 290.90906 L 79.33884 290.90906 L 79.33884 264.4628 L 105.78512 264.4628 L 105.78512 185.12395 Q 158.67767 79.33884 158.67767 26.44628 L 158.67767 9.094947E-13 L 185.12395 9.094947E-13 Q 211.57024 9.094947E-13 158.67767 317.35535 Q 105.78512 634.7107 79.33884 661.157 z" svg:height="7.1404953mm" draw:style-name="style-397" svg:viewBox="0.0 0.0 185.12395 714.0495" svg:width="1.8512396mm" svg:x="279.2727mm" svg:y="63.206608mm"/>
          <draw:path svg:d="M 714.0495 26.44628 L 766.9421 0.0 L 819.83466 0.0 L 872.7272 0.0 L 872.7272 0.0 Q 872.7272 0.0 476.03302 238.01651 L 52.89256 476.03302 L 52.89256 476.03302 L 52.89256 476.03302 L 26.44628 476.03302 L 26.44628 476.03302 L 26.44628 476.03302 Q 0.0 449.58673 0.0 423.14047 L 0.0 396.69418 L 0.0 396.69418 Q 0.0 396.69418 0.0 370.2479 L 0.0 370.2479 L 26.44628 317.35535 Q 52.89256 264.4628 79.33884 238.01651 L 105.78512 211.57024 L 105.78512 211.57024 L 105.78512 211.57024 L 370.2479 105.78512 Q 661.157 52.89256 714.0495 26.44628 z" svg:height="4.76033mm" draw:style-name="style-398" svg:viewBox="0.0 0.0 872.7272 476.03302" svg:width="8.727272mm" svg:x="248.59502mm" svg:y="13.752065mm"/>
          <draw:path svg:d="M 1163.6362 -9.094947E-13 L 1190.0825 -9.094947E-13 L 1242.9751 26.44628 Q 1295.8677 79.33884 1295.8677 105.78512 Q 1322.314 132.2314 1348.7603 79.33884 Q 1348.7603 52.89256 1401.6527 52.89256 Q 1428.099 52.89256 1401.6527 105.78512 Q 1375.2065 132.2314 1480.9916 185.12395 Q 1560.3304 211.57024 1586.7767 264.4628 Q 1613.223 290.90906 1692.5619 317.35535 L 1771.9006 343.80164 L 1771.9006 343.80164 L 1771.9006 343.80164 L 1798.3469 343.80164 L 1798.3469 343.80164 L 1771.9006 370.2479 Q 1745.4543 370.2479 1745.4543 396.69418 Q 1745.4543 423.14047 1719.008 423.14047 L 1666.1156 423.14047 L 1666.1156 449.58673 L 1666.1156 476.03302 L 1692.5619 476.03302 L 1719.008 476.03302 L 1719.008 502.4793 Q 1745.4543 502.4793 1771.9006 502.4793 Q 1771.9006 476.03302 1798.3469 502.4793 L 1798.3469 502.4793 L 1798.3469 528.9256 Q 1798.3469 555.3718 1745.4543 555.3718 L 1719.008 581.8181 L 1692.5619 581.8181 L 1692.5619 608.2644 L 1692.5619 608.2644 L 1666.1156 608.2644 L 1666.1156 608.2644 L 1666.1156 608.2644 L 1666.1156 634.7107 L 1666.1156 634.7107 L 1639.6693 661.157 L 1613.223 714.0495 L 1613.223 714.0495 L 1613.223 714.0495 L 1666.1156 714.0495 L 1745.4543 714.0495 L 1771.9006 714.0495 Q 1798.3469 714.0495 1930.5784 714.0495 L 2036.3634 714.0495 L 2036.3634 714.0495 L 2036.3634 714.0495 L 2062.8098 740.4958 L 2089.256 766.9421 L 2089.256 766.9421 L 2089.256 766.9421 L 2115.7024 793.38837 L 2142.1487 819.83466 L 2142.1487 819.83466 L 2142.1487 819.83466 L 2142.1487 819.83466 L 2142.1487 846.28094 L 2142.1487 846.28094 L 2142.1487 872.7272 L 2115.7024 872.7272 L 2089.256 872.7272 L 2036.3634 872.7272 L 2009.9172 872.7272 L 1983.471 872.7272 Q 1957.0247 872.7272 1957.0247 899.17346 Q 1957.0247 925.61975 1877.6858 952.06604 Q 1798.3469 978.5123 1798.3469 1004.9586 Q 1798.3469 1031.4049 1771.9006 1031.4049 Q 1719.008 1031.4049 1666.1156 1084.2974 L 1639.6693 1137.19 L 1639.6693 1137.19 L 1613.223 1137.19 L 1613.223 1137.19 L 1613.223 1137.19 L 1613.223 1163.6362 L 1613.223 1163.6362 L 1586.7767 1163.6362 L 1586.7767 1190.0825 L 1560.3304 1190.0825 L 1533.8842 1190.0825 L 1533.8842 1216.5288 L 1507.4379 1242.9751 L 1507.4379 1242.9751 L 1507.4379 1242.9751 L 1560.3304 1242.9751 L 1613.223 1242.9751 L 1692.5619 1242.9751 Q 1771.9006 1242.9751 1771.9006 1190.0825 Q 1798.3469 1137.19 1877.6858 1137.19 Q 1930.5784 1137.19 1983.471 1190.0825 Q 2009.9172 1242.9751 2089.256 1216.5288 Q 2195.041 1190.0825 2221.4873 1163.6362 Q 2247.9336 1137.19 2274.38 1084.2974 L 2274.38 1057.8512 L 2300.8262 1057.8512 L 2327.2725 1057.8512 L 2327.2725 1110.7437 L 2353.7188 1163.6362 L 2327.2725 1216.5288 Q 2327.2725 1242.9751 2300.8262 1269.4214 Q 2274.38 1295.8677 2327.2725 1322.314 Q 2406.6113 1348.7603 2380.165 1375.2065 Q 2380.165 1401.6527 2459.504 1401.6527 Q 2565.289 1428.099 2618.1816 1454.5453 Q 2671.0742 1454.5453 2723.9668 1480.9916 Q 2750.413 1480.9916 2750.413 1507.4379 Q 2750.413 1533.8842 2776.8594 1507.4379 Q 2829.7517 1507.4379 2829.7517 1480.9916 Q 2829.7517 1454.5453 2882.6443 1507.4379 Q 2935.5369 1533.8842 2935.5369 1560.3304 L 2935.5369 1586.7767 L 2961.9832 1586.7767 L 2961.9832 1560.3304 L 2988.4294 1560.3304 L 3014.8757 1560.3304 L 3014.8757 1560.3304 Q 3041.322 1560.3304 3041.322 1560.3304 L 3041.322 1533.8842 L 3067.7683 1533.8842 Q 3094.2146 1533.8842 3094.2146 1560.3304 L 3094.2146 1586.7767 L 3067.7683 1613.223 Q 3041.322 1613.223 3067.7683 1613.223 Q 3067.7683 1613.223 3094.2146 1639.6693 L 3120.661 1639.6693 L 3120.661 1771.9006 Q 3120.661 1930.5784 3147.1072 1904.1321 Q 3173.5535 1904.1321 3173.5535 1930.5784 Q 3173.5535 1957.0247 3147.1072 1957.0247 Q 3120.661 1957.0247 3120.661 1983.471 L 3094.2146 2036.3634 L 3094.2146 2036.3634 L 3094.2146 2036.3634 L 3067.7683 2062.8098 Q 3041.322 2089.256 2988.4294 2089.256 Q 2935.5369 2115.7024 2935.5369 2089.256 Q 2935.5369 2062.8098 2909.0906 2062.8098 Q 2882.6443 2089.256 2882.6443 2115.7024 Q 2856.198 2142.1487 2829.7517 2142.1487 Q 2803.3054 2142.1487 2750.413 2142.1487 Q 2697.5205 2115.7024 2671.0742 2168.5947 L 2671.0742 2221.4873 L 2644.628 2247.9336 L 2618.1816 2274.38 L 2618.1816 2274.38 L 2618.1816 2274.38 L 2565.289 2247.9336 Q 2485.9502 2221.4873 2459.504 2380.165 Q 2406.6113 2538.8428 2406.6113 2538.8428 L 2406.6113 2565.289 L 2406.6113 2565.289 L 2406.6113 2565.289 L 2380.165 2565.289 L 2380.165 2565.289 L 2380.165 2591.7354 L 2406.6113 2591.7354 L 2406.6113 2618.1816 Q 2406.6113 2644.628 2380.165 2671.0742 L 2353.7188 2697.5205 L 2353.7188 2697.5205 L 2353.7188 2723.9668 L 2512.3965 2750.413 Q 2644.628 2776.8594 2697.5205 2803.3054 Q 2750.413 2803.3054 2776.8594 2909.0906 Q 2803.3054 2988.4294 2803.3054 3014.8757 L 2829.7517 3014.8757 L 2829.7517 3014.8757 L 2829.7517 3041.322 L 2829.7517 3041.322 L 2829.7517 3041.322 L 2856.198 3041.322 L 2856.198 3041.322 L 2856.198 3067.7683 L 2882.6443 3067.7683 L 2882.6443 2988.4294 Q 2909.0906 2935.5369 2935.5369 2935.5369 Q 2988.4294 2961.9832 2988.4294 2988.4294 Q 2988.4294 3014.8757 3041.322 3014.8757 L 3067.7683 2988.4294 L 3067.7683 2988.4294 L 3041.322 2988.4294 L 3041.322 2961.9832 L 3041.322 2935.5369 L 3067.7683 2935.5369 L 3094.2146 2935.5369 L 3094.2146 2961.9832 L 3094.2146 2961.9832 L 3120.661 2961.9832 L 3120.661 2988.4294 L 3120.661 2988.4294 L 3147.1072 2988.4294 L 3147.1072 2988.4294 L 3147.1072 3014.8757 L 3120.661 3014.8757 L 3120.661 3041.322 L 3120.661 3041.322 L 3147.1072 3041.322 L 3147.1072 3041.322 L 3147.1072 3067.7683 L 3120.661 3094.2146 L 3120.661 3120.661 L 3120.661 3147.1072 L 3120.661 3147.1072 L 3120.661 3147.1072 L 3120.661 3173.5535 L 3094.2146 3173.5535 L 3067.7683 3199.9998 L 3067.7683 3199.9998 L 3041.322 3199.9998 L 3041.322 3199.9998 L 3041.322 3199.9998 L 3041.322 3173.5535 L 3041.322 3173.5535 L 3014.8757 3173.5535 Q 3014.8757 3147.1072 2988.4294 3147.1072 Q 2935.5369 3147.1072 2935.5369 3199.9998 Q 2961.9832 3226.446 2856.198 3226.446 Q 2750.413 3252.8923 2697.5205 3199.9998 Q 2644.628 3147.1072 2644.628 3199.9998 Q 2618.1816 3226.446 2565.289 3252.8923 Q 2512.3965 3252.8923 2512.3965 3305.785 L 2512.3965 3332.2312 L 2485.9502 3252.8923 L 2459.504 3173.5535 L 2459.504 3173.5535 L 2459.504 3199.9998 L 2459.504 3199.9998 L 2459.504 3199.9998 L 2433.0576 3252.8923 Q 2406.6113 3332.2312 2406.6113 3332.2312 L 2406.6113 3305.785 L 2380.165 3305.785 L 2353.7188 3305.785 L 2353.7188 3332.2312 Q 2353.7188 3358.6775 2380.165 3358.6775 Q 2406.6113 3385.1238 2406.6113 3411.5698 Q 2406.6113 3411.5698 2406.6113 3464.4624 L 2406.6113 3517.355 L 2406.6113 3543.8013 L 2406.6113 3570.2476 L 2406.6113 3570.2476 L 2406.6113 3570.2476 L 2380.165 3596.6938 L 2353.7188 3596.6938 L 2353.7188 3570.2476 L 2353.7188 3543.8013 L 2327.2725 3543.8013 Q 2327.2725 3517.355 2300.8262 3517.355 Q 2300.8262 3517.355 2300.8262 3543.8013 Q 2274.38 3570.2476 2221.4873 3596.6938 Q 2168.5947 3623.1401 2168.5947 3649.5864 Q 2168.5947 3702.479 2142.1487 3702.479 Q 2115.7024 3702.479 2089.256 3676.0327 L 2089.256 3623.1401 L 2089.256 3623.1401 L 2089.256 3623.1401 L 2062.8098 3623.1401 L 2062.8098 3623.1401 L 2062.8098 3649.5864 L 2036.3634 3649.5864 L 2036.3634 3649.5864 L 2036.3634 3676.0327 L 2009.9172 3676.0327 L 1983.471 3676.0327 L 1983.471 3702.479 L 1983.471 3702.479 L 1983.471 3728.9253 L 1983.471 3755.3716 L 1983.471 3781.8179 L 1983.471 3834.7104 L 2009.9172 3834.7104 L 2009.9172 3834.7104 L 2036.3634 3914.0493 Q 2036.3634 3993.3882 2036.3634 4046.2805 L 2036.3634 4072.7268 L 2062.8098 4072.7268 L 2062.8098 4099.1733 L 2062.8098 4099.1733 Q 2089.256 4099.1733 2089.256 4152.066 L 2089.256 4178.512 L 2062.8098 4152.066 Q 2036.3634 4152.066 2062.8098 4231.405 Q 2089.256 4310.7437 2089.256 4337.1895 L 2089.256 4363.6357 L 2062.8098 4363.6357 Q 2036.3634 4363.6357 2036.3634 4337.1895 Q 2036.3634 4310.7437 1983.471 4310.7437 Q 1957.0247 4310.7437 1930.5784 4363.6357 L 1930.5784 4390.082 L 1904.1321 4416.5283 L 1877.6858 4442.9746 L 1877.6858 4442.9746 L 1877.6858 4469.421 L 1877.6858 4469.421 L 1877.6858 4469.421 L 1851.2395 4469.421 L 1851.2395 4469.421 L 1824.7932 4469.421 L 1824.7932 4469.421 L 1824.7932 4469.421 L 1824.7932 4469.421 L 1798.3469 4469.421 L 1798.3469 4469.421 L 1798.3469 4442.9746 Q 1771.9006 4416.5283 1771.9006 4416.5283 L 1771.9006 4416.5283 L 1771.9006 4416.5283 L 1771.9006 4416.5283 L 1745.4543 4363.6357 Q 1745.4543 4337.1895 1719.008 4337.1895 Q 1692.5619 4310.7437 1692.5619 4257.851 Q 1692.5619 4204.9585 1666.1156 4204.9585 L 1639.6693 4204.9585 L 1639.6693 4178.512 L 1613.223 4178.512 L 1613.223 4204.9585 Q 1613.223 4231.405 1586.7767 4231.405 Q 1586.7767 4257.851 1560.3304 4204.9585 Q 1507.4379 4204.9585 1480.9916 4257.851 Q 1454.5453 4310.7437 1428.099 4257.851 Q 1401.6527 4204.9585 1348.7603 4178.512 Q 1269.4214 4152.066 1295.8677 4204.9585 Q 1295.8677 4257.851 1269.4214 4257.851 Q 1242.9751 4257.851 1242.9751 4204.9585 Q 1216.5288 4152.066 1190.0825 4152.066 Q 1163.6362 4152.066 1137.19 4125.6196 Q 1137.19 4099.1733 1110.7437 4125.6196 Q 1110.7437 4152.066 1084.2974 4152.066 Q 1057.8512 4152.066 1057.8512 4125.6196 Q 1031.4049 4099.1733 1031.4049 4125.6196 Q 1031.4049 4152.066 1004.9586 4152.066 L 978.5123 4152.066 L 978.5123 4099.1733 Q 978.5123 4072.7268 925.61975 3966.942 L 872.7272 3861.1567 L 846.28094 3887.603 Q 819.83466 3940.4956 766.9421 3887.603 Q 714.0495 3861.1567 687.6033 3940.4956 Q 661.157 3993.3882 661.157 3940.4956 Q 634.7107 3887.603 608.2644 3887.603 Q 581.8181 3887.603 581.8181 3914.0493 L 555.3718 3940.4956 L 555.3718 3914.0493 Q 555.3718 3887.603 528.9256 3861.1567 Q 502.4793 3834.7104 502.4793 3861.1567 L 502.4793 3887.603 L 476.03302 3887.603 L 476.03302 3914.0493 L 476.03302 3914.0493 L 449.58673 3914.0493 L 449.58673 3887.603 Q 449.58673 3834.7104 502.4793 3755.3716 Q 502.4793 3676.0327 502.4793 3570.2476 Q 449.58673 3438.016 449.58673 3411.5698 Q 449.58673 3358.6775 423.14047 3252.8923 Q 396.69418 3173.5535 343.80164 3041.322 L 290.90906 2909.0906 L 290.90906 2882.6443 Q 290.90906 2882.6443 290.90906 2882.6443 Q 290.90906 2856.198 238.01651 2723.9668 Q 185.12395 2591.7354 158.67767 2459.504 Q 132.2314 2300.8262 132.2314 2247.9336 Q 132.2314 2168.5947 132.2314 2142.1487 Q 79.33884 2115.7024 132.2314 2089.256 Q 158.67767 2089.256 132.2314 1983.471 Q 79.33884 1904.1321 79.33884 1851.2395 Q 52.89256 1824.7932 52.89256 1692.5619 Q 26.44628 1560.3304 26.44628 1507.4379 Q 26.44628 1454.5453 52.89256 1348.7603 Q 79.33884 1269.4214 52.89256 1269.4214 Q 26.44628 1242.9751 26.44628 1242.9751 L 0.0 1216.5288 L 0.0 1216.5288 L 26.44628 1216.5288 L 26.44628 1190.0825 L 26.44628 1137.19 L 79.33884 1084.2974 Q 105.78512 1004.9586 132.2314 1004.9586 Q 158.67767 1004.9586 158.67767 952.06604 Q 158.67767 899.17346 185.12395 899.17346 Q 211.57024 899.17346 238.01651 872.7272 Q 264.4628 819.83466 343.80164 819.83466 Q 423.14047 819.83466 449.58673 740.4958 Q 449.58673 661.157 502.4793 661.157 Q 555.3718 661.157 634.7107 528.9256 Q 714.0495 396.69418 819.83466 343.80164 Q 925.61975 264.4628 978.5123 132.2314 Q 1057.8512 -9.094947E-13 1084.2974 -9.094947E-13 Q 1137.19 -26.44628 1163.6362 -9.094947E-13 z M 2671.0742 1533.8842 Q 2671.0742 1507.4379 2697.5205 1507.4379 Q 2723.9668 1507.4379 2723.9668 1533.8842 Q 2723.9668 1560.3304 2697.5205 1560.3304 Q 2671.0742 1560.3304 2671.0742 1533.8842 z M 3041.322 3120.661 Q 3041.322 3094.2146 3041.322 3094.2146 Q 3041.322 3094.2146 3041.322 3094.2146 Q 3041.322 3120.661 3041.322 3120.661 z M 2300.8262 3411.5698 Q 2300.8262 3358.6775 2327.2725 3358.6775 Q 2327.2725 3358.6775 2327.2725 3385.1238 Q 2353.7188 3385.1238 2353.7188 3411.5698 Q 2353.7188 3464.4624 2327.2725 3464.4624 Q 2327.2725 3464.4624 2327.2725 3438.016 Q 2300.8262 3438.016 2300.8262 3411.5698 z" svg:height="44.69421mm" draw:style-name="style-399" svg:viewBox="0.0 0.0 3173.5535 4469.421" svg:width="31.735535mm" svg:x="85.95041mm" svg:y="80.132225mm"/>
          <draw:path svg:d="M 264.4628 0.0 L 290.90906 0.0 L 317.35535 0.0 Q 343.80164 0.0 343.80164 26.44628 Q 317.35535 52.89256 317.35535 158.67767 L 317.35535 290.90906 L 238.01651 581.8181 Q 158.67767 899.17346 105.78512 978.5123 Q 52.89256 1057.8512 52.89256 1057.8512 L 52.89256 1057.8512 L 26.44628 1057.8512 L 26.44628 1057.8512 L 26.44628 1057.8512 L -3.6379788E-12 1057.8512 L -3.6379788E-12 740.4958 Q -3.6379788E-12 423.14047 -3.6379788E-12 317.35535 L -3.6379788E-12 211.57024 L 132.2314 105.78512 Q 264.4628 0.0 264.4628 0.0 z" svg:height="10.578511mm" draw:style-name="style-400" svg:viewBox="0.0 0.0 343.80164 1057.8512" svg:width="3.4380162mm" svg:x="284.56195mm" svg:y="97.3223mm"/>
          <draw:path svg:d="M 26.44628 211.57024 L 0.0 9.094947E-13 L 26.44628 26.44628 Q 52.89256 26.44628 52.89256 52.89256 L 52.89256 79.33884 L 79.33884 79.33884 L 79.33884 79.33884 L 79.33884 105.78512 L 105.78512 105.78512 L 105.78512 105.78512 L 105.78512 132.2314 L 105.78512 132.2314 L 105.78512 132.2314 L 132.2314 158.67767 L 158.67767 185.12395 L 158.67767 185.12395 L 158.67767 185.12395 L 158.67767 185.12395 L 185.12395 185.12395 L 238.01651 185.12395 L 290.90906 185.12395 L 290.90906 158.67767 L 317.35535 158.67767 L 317.35535 158.67767 L 317.35535 158.67767 L 317.35535 238.01651 Q 317.35535 290.90906 317.35535 396.69418 L 317.35535 528.9256 L 317.35535 528.9256 L 317.35535 555.3718 L 317.35535 555.3718 L 317.35535 555.3718 L 317.35535 581.8181 L 317.35535 608.2644 L 317.35535 634.7107 L 317.35535 661.157 L 343.80164 714.0495 L 343.80164 740.4958 L 370.2479 740.4958 L 396.69418 714.0495 L 396.69418 714.0495 L 423.14047 714.0495 L 423.14047 714.0495 L 423.14047 714.0495 L 423.14047 766.9421 Q 423.14047 793.38837 449.58673 819.83466 L 449.58673 819.83466 L 423.14047 846.28094 Q 370.2479 872.7272 370.2479 1031.4049 L 370.2479 1216.5288 L 396.69418 1242.9751 L 396.69418 1242.9751 L 370.2479 1295.8677 Q 370.2479 1322.314 343.80164 1401.6527 L 317.35535 1480.9916 L 317.35535 1560.3304 L 317.35535 1613.223 L 317.35535 1613.223 L 317.35535 1613.223 L 290.90906 1613.223 L 290.90906 1613.223 L 290.90906 1639.6693 L 264.4628 1639.6693 L 264.4628 1613.223 L 264.4628 1560.3304 L 238.01651 1560.3304 L 238.01651 1560.3304 L 238.01651 1533.8842 L 238.01651 1507.4379 L 238.01651 1454.5453 Q 211.57024 1401.6527 211.57024 1375.2065 L 185.12395 1348.7603 L 185.12395 1295.8677 Q 158.67767 1216.5288 158.67767 1110.7437 Q 105.78512 1004.9586 105.78512 899.17346 L 79.33884 793.38837 L 79.33884 714.0495 Q 52.89256 661.157 52.89256 555.3718 Q 52.89256 423.14047 26.44628 211.57024 z" svg:height="16.396692mm" draw:style-name="style-401" svg:viewBox="0.0 0.0 449.58673 1639.6693" svg:width="4.4958673mm" svg:x="25.917353mm" svg:y="56.8595mm"/>
          <draw:path svg:d="M 264.4628 449.58673 L 290.90906 -9.094947E-13 L 290.90906 -9.094947E-13 L 317.35535 -9.094947E-13 L 317.35535 52.89256 L 317.35535 79.33884 L 343.80164 79.33884 L 343.80164 52.89256 L 343.80164 52.89256 L 370.2479 52.89256 L 370.2479 52.89256 L 370.2479 52.89256 L 370.2479 238.01651 Q 370.2479 423.14047 370.2479 687.6033 L 370.2479 925.61975 L 370.2479 1004.9586 Q 370.2479 1084.2974 396.69418 1110.7437 L 423.14047 1163.6362 L 528.9256 1269.4214 Q 634.7107 1375.2065 661.157 1401.6527 L 661.157 1428.099 L 634.7107 1428.099 L 608.2644 1428.099 L 608.2644 1454.5453 L 608.2644 1454.5453 L 581.8181 1454.5453 Q 581.8181 1428.099 555.3718 1428.099 L 528.9256 1428.099 L 502.4793 1401.6527 L 476.03302 1375.2065 L 423.14047 1375.2065 L 396.69418 1375.2065 L 476.03302 1533.8842 Q 528.9256 1666.1156 555.3718 1639.6693 Q 581.8181 1639.6693 581.8181 1639.6693 Q 581.8181 1639.6693 608.2644 1639.6693 L 608.2644 1666.1156 L 608.2644 1666.1156 Q 608.2644 1692.5619 581.8181 1692.5619 L 581.8181 1692.5619 L 581.8181 1745.4543 Q 581.8181 1771.9006 581.8181 1798.3469 L 581.8181 1798.3469 L 581.8181 1798.3469 Q 555.3718 1798.3469 555.3718 1771.9006 L 528.9256 1771.9006 L 528.9256 1771.9006 L 528.9256 1745.4543 L 528.9256 1745.4543 L 528.9256 1745.4543 L 502.4793 1745.4543 L 502.4793 1745.4543 L 502.4793 1719.008 L 476.03302 1719.008 L 476.03302 1719.008 L 476.03302 1692.5619 L 449.58673 1692.5619 L 423.14047 1692.5619 L 423.14047 1798.3469 L 423.14047 1877.6858 L 449.58673 1877.6858 L 449.58673 1904.1321 L 449.58673 1904.1321 L 423.14047 1904.1321 L 423.14047 1957.0247 Q 423.14047 1983.471 449.58673 2036.3634 L 449.58673 2089.256 L 449.58673 2089.256 L 423.14047 2089.256 L 423.14047 2089.256 L 423.14047 2115.7024 L 423.14047 2115.7024 L 396.69418 2115.7024 L 396.69418 2089.256 L 370.2479 2089.256 L 370.2479 2089.256 L 370.2479 2115.7024 L 370.2479 2115.7024 L 343.80164 2115.7024 L 343.80164 2089.256 Q 317.35535 2062.8098 317.35535 2009.9172 L 317.35535 1930.5784 L 290.90906 1930.5784 L 264.4628 1930.5784 L 264.4628 2036.3634 Q 264.4628 2142.1487 264.4628 2247.9336 L 264.4628 2353.7188 L 264.4628 2380.165 L 264.4628 2380.165 L 238.01651 2380.165 L 211.57024 2380.165 L 211.57024 2327.2725 L 211.57024 2300.8262 L 211.57024 2168.5947 Q 211.57024 2036.3634 211.57024 2009.9172 Q 211.57024 2009.9172 211.57024 1930.5784 Q 211.57024 1851.2395 132.2314 1798.3469 L 52.89256 1771.9006 L 52.89256 1719.008 Q 52.89256 1666.1156 26.44628 1639.6693 Q 0.0 1613.223 0.0 1322.314 L 0.0 1057.8512 L 0.0 1057.8512 L 0.0 1057.8512 L 0.0 1031.4049 L 0.0 1031.4049 L 26.44628 1031.4049 L 26.44628 1004.9586 L 26.44628 1004.9586 L 26.44628 1004.9586 L 79.33884 1031.4049 Q 132.2314 1057.8512 132.2314 1057.8512 L 158.67767 1057.8512 L 158.67767 1057.8512 Q 158.67767 1057.8512 185.12395 1084.2974 L 211.57024 1084.2974 L 211.57024 1004.9586 Q 211.57024 952.06604 238.01651 925.61975 Q 264.4628 899.17346 264.4628 449.58673 z" svg:height="23.801651mm" draw:style-name="style-402" svg:viewBox="0.0 0.0 661.157 2380.165" svg:width="6.61157mm" svg:x="25.388428mm" svg:y="72.46281mm"/>
          <draw:path svg:d="M 211.57024 26.44628 L 211.57024 -1.8189894E-12 L 238.01651 -1.8189894E-12 L 264.4628 -1.8189894E-12 L 264.4628 79.33884 L 264.4628 132.2314 L 264.4628 132.2314 Q 238.01651 158.67767 211.57024 211.57024 L 185.12395 264.4628 L 158.67767 264.4628 L 158.67767 290.90906 L 158.67767 290.90906 L 158.67767 290.90906 L 132.2314 290.90906 Q 132.2314 290.90906 79.33884 343.80164 Q 52.89256 396.69418 26.44628 396.69418 L 3.6379788E-12 370.2479 L 3.6379788E-12 370.2479 L 26.44628 370.2479 L 26.44628 343.80164 L 26.44628 317.35535 L 79.33884 211.57024 Q 132.2314 105.78512 158.67767 132.2314 Q 185.12395 132.2314 185.12395 79.33884 Q 185.12395 52.89256 211.57024 26.44628 z" svg:height="3.9669418mm" draw:style-name="style-403" svg:viewBox="0.0 0.0 264.4628 396.69418" svg:width="2.6446278mm" svg:x="270.0165mm" svg:y="136.19833mm"/>
          <draw:path svg:d="M 105.78512 343.80164 L 105.78512 370.2479 L 52.89256 370.2479 L -3.6379788E-12 370.2479 L 26.44628 211.57024 Q 52.89256 52.89256 79.33884 26.44628 L 79.33884 4.5474735E-13 L 211.57024 4.5474735E-13 Q 317.35535 26.44628 317.35535 158.67767 Q 343.80164 317.35535 238.01651 317.35535 Q 105.78512 343.80164 105.78512 343.80164 z" svg:height="3.7024791mm" draw:style-name="style-404" svg:viewBox="0.0 0.0 317.35535 370.2479" svg:width="3.1735535mm" svg:x="230.61156mm" svg:y="35.438015mm"/>
          <draw:path svg:d="M 52.89256 0.0 Q 105.78512 52.89256 26.44628 52.89256 Q -26.44628 52.89256 3.6379788E-12 0.0 Q 52.89256 -52.89256 52.89256 0.0 z" svg:height="0.5289256mm" draw:style-name="style-405" svg:viewBox="0.0 0.0 52.89256 52.89256" svg:width="0.5289256mm" svg:x="277.6859mm" svg:y="24.859503mm"/>
          <draw:path svg:d="M 317.35535 52.89256 L 317.35535 105.78512 L 317.35535 132.2314 L 317.35535 158.67767 L 317.35535 158.67767 Q 290.90906 158.67767 211.57024 185.12395 L 105.78512 211.57024 L 105.78512 185.12395 L 105.78512 185.12395 L 105.78512 158.67767 Q 105.78512 158.67767 52.89256 158.67767 L 0.0 132.2314 L 0.0 79.33884 Q 26.44628 0.0 158.67767 0.0 Q 290.90906 0.0 290.90906 0.0 Q 317.35535 0.0 317.35535 52.89256 z" svg:height="2.1157024mm" draw:style-name="style-406" svg:viewBox="0.0 0.0 317.35535 211.57024" svg:width="3.1735535mm" svg:x="226.90907mm" svg:y="39.66942mm"/>
          <draw:path svg:d="M 449.58673 26.44628 L 449.58673 0.0 L 449.58673 26.44628 Q 476.03302 79.33884 555.3718 79.33884 Q 661.157 105.78512 661.157 158.67767 L 661.157 211.57024 L 661.157 343.80164 Q 634.7107 449.58673 555.3718 476.03302 Q 502.4793 502.4793 396.69418 555.3718 Q 264.4628 555.3718 185.12395 555.3718 L 132.2314 555.3718 L 79.33884 555.3718 L 52.89256 555.3718 L 26.44628 581.8181 L 0.0 581.8181 L 0.0 555.3718 L 26.44628 528.9256 L 26.44628 502.4793 L 26.44628 476.03302 L 79.33884 476.03302 L 105.78512 449.58673 L 105.78512 449.58673 L 132.2314 449.58673 L 132.2314 423.14047 Q 132.2314 396.69418 185.12395 370.2479 Q 211.57024 343.80164 211.57024 264.4628 L 211.57024 185.12395 L 238.01651 185.12395 Q 238.01651 185.12395 343.80164 132.2314 Q 423.14047 79.33884 449.58673 26.44628 z" svg:height="5.8181815mm" draw:style-name="style-407" svg:viewBox="0.0 0.0 661.157 581.8181" svg:width="6.61157mm" svg:x="117.68594mm" svg:y="198.08263mm"/>
          <draw:path svg:d="M -9.094947E-13 0.0 L -9.094947E-13 0.0 L 79.33884 26.44628 Q 132.2314 52.89256 158.67767 52.89256 L 185.12395 52.89256 L 185.12395 52.89256 L 185.12395 79.33884 L 185.12395 79.33884 Q 185.12395 79.33884 185.12395 238.01651 L 185.12395 396.69418 L 185.12395 528.9256 L 185.12395 634.7107 L 158.67767 634.7107 L 158.67767 634.7107 L 158.67767 634.7107 L 132.2314 608.2644 L 132.2314 528.9256 Q 132.2314 449.58673 105.78512 317.35535 Q 79.33884 211.57024 26.44628 105.78512 L -9.094947E-13 26.44628 L -9.094947E-13 0.0 z" svg:height="6.347107mm" draw:style-name="style-408" svg:viewBox="0.0 0.0 185.12395 634.7107" svg:width="1.8512396mm" svg:x="44.69421mm" svg:y="180.89255mm"/>
          <draw:path svg:d="M 211.57024 3.6379788E-12 L 211.57024 3.6379788E-12 L 211.57024 26.44628 L 211.57024 52.89256 L 238.01651 52.89256 L 264.4628 52.89256 L 317.35535 79.33884 Q 370.2479 79.33884 370.2479 211.57024 Q 370.2479 317.35535 343.80164 317.35535 L 343.80164 317.35535 L 343.80164 317.35535 Q 343.80164 317.35535 317.35535 290.90906 L 290.90906 264.4628 L 211.57024 264.4628 Q 105.78512 264.4628 52.89256 211.57024 L 0.0 211.57024 L 0.0 185.12395 Q 0.0 185.12395 0.0 158.67767 Q 0.0 105.78512 26.44628 52.89256 L 52.89256 26.44628 L 105.78512 26.44628 Q 185.12395 3.6379788E-12 185.12395 3.6379788E-12 Q 211.57024 3.6379788E-12 211.57024 3.6379788E-12 z" svg:height="3.1735535mm" draw:style-name="style-409" svg:viewBox="0.0 0.0 370.2479 317.35535" svg:width="3.7024791mm" svg:x="130.11569mm" svg:y="175.60329mm"/>
          <draw:path svg:d="M 449.58673 0.0 L 476.03302 0.0 L 528.9256 52.89256 Q 555.3718 79.33884 581.8181 185.12395 Q 581.8181 264.4628 528.9256 290.90906 L 476.03302 317.35535 L 476.03302 317.35535 L 476.03302 317.35535 L 449.58673 317.35535 Q 449.58673 317.35535 290.90906 264.4628 L 132.2314 211.57024 L 132.2314 211.57024 L 132.2314 211.57024 L 79.33884 185.12395 L 26.44628 158.67767 L 26.44628 158.67767 L 26.44628 158.67767 L 0.0 158.67767 L 0.0 158.67767 L 26.44628 132.2314 L 52.89256 105.78512 L 79.33884 105.78512 L 79.33884 105.78512 L 105.78512 105.78512 L 132.2314 105.78512 L 185.12395 79.33884 Q 264.4628 52.89256 290.90906 52.89256 L 343.80164 52.89256 L 343.80164 52.89256 L 343.80164 52.89256 L 370.2479 52.89256 L 370.2479 26.44628 L 396.69418 26.44628 L 396.69418 26.44628 L 423.14047 26.44628 Q 449.58673 0.0 449.58673 0.0 z" svg:height="3.1735535mm" draw:style-name="style-410" svg:viewBox="0.0 0.0 581.8181 317.35535" svg:width="5.8181815mm" svg:x="225.58676mm" svg:y="43.3719mm"/>
          <draw:path svg:d="M 317.35535 9.094947E-13 L 317.35535 9.094947E-13 L 317.35535 9.094947E-13 L 343.80164 9.094947E-13 L 370.2479 52.89256 Q 370.2479 79.33884 370.2479 79.33884 Q 370.2479 105.78512 343.80164 105.78512 L 317.35535 105.78512 L 370.2479 132.2314 Q 396.69418 158.67767 449.58673 158.67767 L 502.4793 158.67767 L 528.9256 158.67767 Q 528.9256 158.67767 528.9256 158.67767 L 528.9256 158.67767 L 528.9256 264.4628 Q 528.9256 343.80164 502.4793 370.2479 L 502.4793 396.69418 L 502.4793 423.14047 Q 502.4793 449.58673 317.35535 502.4793 Q 158.67767 555.3718 158.67767 423.14047 Q 158.67767 290.90906 105.78512 238.01651 L 52.89256 185.12395 L 52.89256 185.12395 L 52.89256 158.67767 L 52.89256 158.67767 L 52.89256 158.67767 L 26.44628 158.67767 L 26.44628 158.67767 L 26.44628 132.2314 L 0.0 132.2314 L 0.0 132.2314 L 0.0 105.78512 L 0.0 105.78512 L 0.0 105.78512 L 26.44628 105.78512 L 26.44628 105.78512 L 158.67767 52.89256 Q 317.35535 9.094947E-13 317.35535 9.094947E-13 z" svg:height="5.024793mm" draw:style-name="style-411" svg:viewBox="0.0 0.0 528.9256 502.4793" svg:width="5.2892556mm" svg:x="41.256195mm" svg:y="75.10743mm"/>
          <draw:path svg:d="M 0.0 26.44628 L 0.0 -4.5474735E-13 L 26.44628 -4.5474735E-13 Q 52.89256 26.44628 105.78512 26.44628 L 158.67767 26.44628 L 185.12395 52.89256 L 238.01651 79.33884 L 238.01651 79.33884 L 264.4628 79.33884 L 290.90906 105.78512 Q 343.80164 132.2314 396.69418 132.2314 L 423.14047 132.2314 L 714.0495 238.01651 Q 1031.4049 343.80164 1031.4049 370.2479 L 1031.4049 370.2479 L 978.5123 370.2479 L 899.17346 396.69418 L 899.17346 396.69418 L 925.61975 396.69418 L 925.61975 396.69418 L 925.61975 396.69418 L 925.61975 423.14047 L 925.61975 423.14047 L 899.17346 423.14047 L 899.17346 449.58673 L 899.17346 449.58673 L 925.61975 449.58673 L 925.61975 449.58673 L 925.61975 449.58673 L 978.5123 476.03302 L 1004.9586 502.4793 L 1004.9586 502.4793 L 1004.9586 502.4793 L 978.5123 502.4793 Q 925.61975 502.4793 925.61975 502.4793 L 899.17346 502.4793 L 872.7272 502.4793 Q 819.83466 502.4793 528.9256 343.80164 L 238.01651 185.12395 L 211.57024 158.67767 L 185.12395 132.2314 L 158.67767 132.2314 L 132.2314 132.2314 L 132.2314 105.78512 L 132.2314 105.78512 L 105.78512 105.78512 L 105.78512 79.33884 L 79.33884 79.33884 Q 52.89256 79.33884 26.44628 52.89256 Q 0.0 52.89256 0.0 26.44628 z" svg:height="5.024793mm" draw:style-name="style-412" svg:viewBox="0.0 0.0 1031.4049 502.4793" svg:width="10.314049mm" svg:x="8.727272mm" svg:y="33.05785mm"/>
          <draw:path svg:d="M 581.8181 0.0 L 581.8181 0.0 L 608.2644 79.33884 Q 634.7107 132.2314 661.157 158.67767 Q 687.6033 185.12395 661.157 185.12395 Q 661.157 185.12395 661.157 211.57024 L 661.157 211.57024 L 608.2644 290.90906 Q 528.9256 343.80164 528.9256 396.69418 Q 528.9256 423.14047 502.4793 449.58673 Q 476.03302 449.58673 528.9256 502.4793 Q 528.9256 528.9256 528.9256 608.2644 Q 528.9256 714.0495 528.9256 766.9421 L 528.9256 846.28094 L 555.3718 846.28094 L 555.3718 872.7272 L 581.8181 872.7272 L 608.2644 872.7272 L 634.7107 846.28094 L 661.157 846.28094 L 661.157 846.28094 L 661.157 872.7272 L 687.6033 872.7272 L 687.6033 872.7272 L 687.6033 872.7272 Q 687.6033 899.17346 608.2644 978.5123 L 528.9256 1057.8512 L 528.9256 1057.8512 Q 502.4793 1084.2974 396.69418 1084.2974 L 290.90906 1110.7437 L 290.90906 1110.7437 L 290.90906 1084.2974 L 264.4628 1084.2974 L 238.01651 1084.2974 L 238.01651 1110.7437 L 211.57024 1110.7437 L 211.57024 1110.7437 L 211.57024 1110.7437 L 211.57024 1110.7437 L 185.12395 1137.19 L 185.12395 1137.19 L 185.12395 1137.19 L 158.67767 1137.19 L 105.78512 1137.19 L 105.78512 1110.7437 L 105.78512 1084.2974 L 185.12395 1057.8512 Q 264.4628 1031.4049 264.4628 1031.4049 L 264.4628 1031.4049 L 264.4628 978.5123 Q 264.4628 899.17346 211.57024 899.17346 Q 158.67767 899.17346 105.78512 793.38837 L 79.33884 687.6033 L 79.33884 687.6033 Q 79.33884 661.157 52.89256 661.157 L 0.0 661.157 L 0.0 608.2644 L 0.0 581.8181 L 26.44628 581.8181 L 26.44628 555.3718 L 79.33884 502.4793 Q 132.2314 396.69418 158.67767 396.69418 Q 185.12395 396.69418 211.57024 370.2479 Q 211.57024 343.80164 264.4628 317.35535 Q 290.90906 290.90906 290.90906 290.90906 L 290.90906 290.90906 L 290.90906 290.90906 L 317.35535 290.90906 L 317.35535 290.90906 L 317.35535 290.90906 L 317.35535 317.35535 L 317.35535 317.35535 L 343.80164 317.35535 L 343.80164 343.80164 L 343.80164 343.80164 L 370.2479 343.80164 L 370.2479 343.80164 L 370.2479 343.80164 L 396.69418 317.35535 Q 423.14047 317.35535 476.03302 211.57024 Q 502.4793 79.33884 528.9256 52.89256 Q 581.8181 0.0 581.8181 0.0 z" svg:height="11.3719mm" draw:style-name="style-413" svg:viewBox="0.0 0.0 687.6033 1137.19" svg:width="6.8760324mm" svg:x="293.55368mm" svg:y="185.91734mm"/>
          <draw:path svg:d="M 0.0 79.33884 L 0.0 1.8189894E-12 L 105.78512 79.33884 Q 238.01651 132.2314 264.4628 185.12395 Q 264.4628 264.4628 290.90906 343.80164 L 290.90906 396.69418 L 264.4628 423.14047 Q 238.01651 449.58673 238.01651 476.03302 L 238.01651 476.03302 L 238.01651 502.4793 L 238.01651 502.4793 L 238.01651 502.4793 L 238.01651 528.9256 L 238.01651 528.9256 Q 211.57024 528.9256 211.57024 555.3718 Q 211.57024 581.8181 211.57024 581.8181 Q 185.12395 608.2644 158.67767 555.3718 L 158.67767 528.9256 L 132.2314 528.9256 L 105.78512 528.9256 L 105.78512 502.4793 Q 105.78512 502.4793 79.33884 476.03302 L 52.89256 449.58673 L 52.89256 396.69418 Q 52.89256 317.35535 26.44628 238.01651 L 0.0 185.12395 L 0.0 79.33884 z" svg:height="5.8181815mm" draw:style-name="style-414" svg:viewBox="0.0 0.0 290.90906 581.8181" svg:width="2.9090908mm" svg:x="165.02478mm" svg:y="127.73553mm"/>
          <draw:path svg:d="M 105.78512 26.44628 L 105.78512 26.44628 L 105.78512 79.33884 L 105.78512 105.78512 L 105.78512 185.12395 Q 105.78512 238.01651 52.89256 238.01651 L 26.44628 238.01651 L 3.6379788E-12 211.57024 Q 3.6379788E-12 185.12395 26.44628 79.33884 Q 52.89256 -4.5474735E-13 79.33884 -4.5474735E-13 Q 79.33884 26.44628 105.78512 26.44628 z" svg:height="2.380165mm" draw:style-name="style-415" svg:viewBox="0.0 0.0 105.78512 238.01651" svg:width="1.0578512mm" svg:x="277.6859mm" svg:y="39.404957mm"/>
          <draw:path svg:d="M 132.2314 132.2314 L 132.2314 132.2314 L 132.2314 158.67767 Q 132.2314 185.12395 105.78512 211.57024 Q 105.78512 264.4628 79.33884 264.4628 L 52.89256 264.4628 L 52.89256 290.90906 Q 26.44628 290.90906 26.44628 370.2479 L 26.44628 476.03302 L 26.44628 476.03302 Q 26.44628 476.03302 0.0 264.4628 L 0.0 52.89256 L 79.33884 0.0 Q 132.2314 -79.33884 132.2314 26.44628 Q 132.2314 132.2314 132.2314 132.2314 z" svg:height="4.76033mm" draw:style-name="style-416" svg:viewBox="0.0 0.0 132.2314 476.03302" svg:width="1.3223139mm" svg:x="278.4793mm" svg:y="139.10742mm"/>
          <draw:path svg:d="M 26.44628 52.89256 L 0.0 0.0 L 793.38837 0.0 L 1586.7767 0.0 L 1586.7767 26.44628 L 1586.7767 52.89256 L 1613.223 52.89256 L 1639.6693 52.89256 L 1719.008 79.33884 L 1771.9006 79.33884 L 1771.9006 105.78512 L 1771.9006 132.2314 L 1798.3469 132.2314 L 1798.3469 132.2314 L 1798.3469 158.67767 Q 1771.9006 158.67767 1771.9006 158.67767 L 1771.9006 158.67767 L 1586.7767 158.67767 Q 1401.6527 158.67767 766.9421 158.67767 L 105.78512 158.67767 L 105.78512 158.67767 Q 79.33884 132.2314 52.89256 105.78512 Q 26.44628 105.78512 26.44628 52.89256 z" svg:height="1.5867767mm" draw:style-name="style-417" svg:viewBox="0.0 0.0 1798.3469 158.67767" svg:width="17.983469mm" svg:x="251.5041mm" svg:y="172.95866mm"/>
          <draw:path svg:d="M 185.12395 0.0 L 343.80164 0.0 L 370.2479 0.0 L 396.69418 0.0 L 396.69418 26.44628 Q 396.69418 52.89256 370.2479 52.89256 Q 343.80164 79.33884 370.2479 79.33884 Q 396.69418 79.33884 396.69418 158.67767 Q 396.69418 238.01651 370.2479 238.01651 L 343.80164 238.01651 L 343.80164 264.4628 L 343.80164 264.4628 L 185.12395 264.4628 Q 52.89256 238.01651 52.89256 238.01651 L 52.89256 238.01651 L 52.89256 238.01651 Q 52.89256 238.01651 52.89256 158.67767 Q 79.33884 79.33884 26.44628 52.89256 L 0.0 26.44628 L 26.44628 26.44628 Q 26.44628 26.44628 185.12395 0.0 z" svg:height="2.6446278mm" draw:style-name="style-418" svg:viewBox="0.0 0.0 396.69418 264.4628" svg:width="3.9669418mm" svg:x="215.53717mm" svg:y="172.16527mm"/>
          <draw:path svg:d="M 449.58673 0.0 L 449.58673 0.0 L 555.3718 79.33884 Q 687.6033 158.67767 740.4958 185.12395 Q 793.38837 211.57024 819.83466 211.57024 L 819.83466 211.57024 L 819.83466 211.57024 L 819.83466 211.57024 L 819.83466 238.01651 L 819.83466 238.01651 L 846.28094 238.01651 L 846.28094 264.4628 L 925.61975 290.90906 Q 978.5123 343.80164 1004.9586 423.14047 Q 1004.9586 476.03302 1031.4049 502.4793 Q 1084.2974 528.9256 1057.8512 555.3718 Q 1031.4049 581.8181 1084.2974 740.4958 Q 1110.7437 899.17346 1137.19 925.61975 Q 1137.19 952.06604 1163.6362 1031.4049 Q 1163.6362 1110.7437 1190.0825 1137.19 Q 1216.5288 1137.19 1242.9751 1269.4214 Q 1242.9751 1428.099 1269.4214 1480.9916 Q 1295.8677 1533.8842 1322.314 1533.8842 Q 1348.7603 1560.3304 1322.314 1586.7767 Q 1295.8677 1613.223 1295.8677 1639.6693 Q 1242.9751 1692.5619 1242.9751 1719.008 L 1242.9751 1745.4543 L 1216.5288 1745.4543 Q 1190.0825 1745.4543 1190.0825 1771.9006 L 1190.0825 1771.9006 L 1163.6362 1771.9006 L 1163.6362 1798.3469 L 1163.6362 1798.3469 L 1137.19 1798.3469 L 1137.19 1798.3469 L 1137.19 1798.3469 L 1137.19 1824.7932 L 1137.19 1824.7932 L 1163.6362 1824.7932 L 1163.6362 1851.2395 L 1137.19 1851.2395 L 1084.2974 1851.2395 L 1057.8512 1877.6858 L 1031.4049 1904.1321 L 1031.4049 1904.1321 L 1031.4049 1904.1321 L 1031.4049 1904.1321 L 1004.9586 1904.1321 L 978.5123 1877.6858 L 952.06604 1851.2395 L 952.06604 1851.2395 L 925.61975 1851.2395 L 925.61975 1824.7932 Q 925.61975 1798.3469 872.7272 1719.008 L 846.28094 1639.6693 L 846.28094 1613.223 Q 819.83466 1586.7767 766.9421 1295.8677 Q 714.0495 1004.9586 661.157 978.5123 Q 634.7107 952.06604 581.8181 925.61975 L 528.9256 925.61975 L 528.9256 899.17346 Q 502.4793 872.7272 476.03302 846.28094 Q 449.58673 819.83466 396.69418 819.83466 L 343.80164 819.83466 L 343.80164 793.38837 Q 343.80164 766.9421 370.2479 766.9421 Q 396.69418 766.9421 396.69418 740.4958 L 396.69418 714.0495 L 370.2479 714.0495 Q 343.80164 687.6033 211.57024 581.8181 L 79.33884 476.03302 L 52.89256 476.03302 L 52.89256 476.03302 L 52.89256 449.58673 L 26.44628 449.58673 L 26.44628 449.58673 L 26.44628 423.14047 L 26.44628 423.14047 L 26.44628 423.14047 L -3.6379788E-12 423.14047 L -3.6379788E-12 423.14047 L -3.6379788E-12 396.69418 L -3.6379788E-12 396.69418 L 26.44628 396.69418 L 79.33884 370.2479 L 105.78512 370.2479 Q 132.2314 343.80164 105.78512 317.35535 Q 105.78512 290.90906 132.2314 290.90906 Q 185.12395 317.35535 264.4628 264.4628 Q 343.80164 238.01651 343.80164 185.12395 Q 343.80164 105.78512 396.69418 105.78512 Q 423.14047 79.33884 423.14047 52.89256 Q 449.58673 26.44628 449.58673 0.0 z" svg:height="19.04132mm" draw:style-name="style-419" svg:viewBox="0.0 0.0 1322.314 1904.1321" svg:width="13.22314mm" svg:x="195.438mm" svg:y="123.23966mm"/>
          <draw:path svg:d="M 476.03302 79.33884 L 476.03302 79.33884 L 502.4793 211.57024 Q 528.9256 370.2479 608.2644 449.58673 Q 661.157 528.9256 687.6033 661.157 Q 740.4958 793.38837 740.4958 819.83466 Q 740.4958 846.28094 793.38837 846.28094 Q 846.28094 872.7272 819.83466 952.06604 Q 793.38837 1004.9586 740.4958 1031.4049 Q 714.0495 1031.4049 714.0495 1057.8512 L 714.0495 1084.2974 L 634.7107 1163.6362 Q 581.8181 1242.9751 581.8181 1269.4214 L 581.8181 1295.8677 L 581.8181 1348.7603 Q 581.8181 1401.6527 555.3718 1401.6527 Q 528.9256 1428.099 528.9256 1428.099 L 528.9256 1428.099 L 528.9256 1428.099 Q 528.9256 1428.099 502.4793 1428.099 L 502.4793 1454.5453 L 502.4793 1454.5453 Q 502.4793 1480.9916 476.03302 1480.9916 L 449.58673 1480.9916 L 370.2479 1480.9916 L 290.90906 1480.9916 L 238.01651 1480.9916 L 185.12395 1480.9916 L 185.12395 1480.9916 L 158.67767 1454.5453 L 158.67767 1428.099 L 158.67767 1401.6527 L 185.12395 1375.2065 Q 185.12395 1348.7603 158.67767 1348.7603 L 132.2314 1322.314 L 132.2314 1322.314 L 105.78512 1322.314 L 105.78512 1322.314 L 105.78512 1322.314 L 105.78512 1295.8677 L 105.78512 1295.8677 L 79.33884 1295.8677 L 79.33884 1269.4214 L 79.33884 1269.4214 L 52.89256 1269.4214 L 52.89256 1269.4214 L 52.89256 1269.4214 L 52.89256 1242.9751 L 52.89256 1242.9751 L 26.44628 1216.5288 L 0.0 1190.0825 L 0.0 1163.6362 L 0.0 1137.19 L 52.89256 1137.19 L 105.78512 1137.19 L 105.78512 1163.6362 L 105.78512 1190.0825 L 158.67767 1190.0825 L 185.12395 1163.6362 L 185.12395 1163.6362 L 211.57024 1163.6362 L 211.57024 1110.7437 L 211.57024 1084.2974 L 238.01651 1084.2974 L 238.01651 1057.8512 L 238.01651 1057.8512 L 211.57024 1057.8512 L 211.57024 1031.4049 Q 211.57024 1004.9586 238.01651 978.5123 Q 264.4628 952.06604 264.4628 740.4958 Q 264.4628 555.3718 264.4628 423.14047 Q 264.4628 317.35535 211.57024 264.4628 L 132.2314 185.12395 L 158.67767 185.12395 L 185.12395 158.67767 L 185.12395 158.67767 L 211.57024 158.67767 L 211.57024 132.2314 L 211.57024 105.78512 L 185.12395 105.78512 L 185.12395 105.78512 L 185.12395 79.33884 L 158.67767 79.33884 L 158.67767 52.89256 L 158.67767 26.44628 L 211.57024 26.44628 L 238.01651 0.0 L 238.01651 0.0 L 264.4628 0.0 L 264.4628 0.0 L 264.4628 0.0 L 264.4628 26.44628 L 264.4628 26.44628 L 343.80164 0.0 Q 396.69418 0.0 423.14047 26.44628 Q 476.03302 79.33884 476.03302 79.33884 z" svg:height="14.8099165mm" draw:style-name="style-420" svg:viewBox="0.0 0.0 819.83466 1480.9916" svg:width="8.198346mm" svg:x="112.66115mm" svg:y="122.18181mm"/>
          <draw:path svg:d="M -1.8189894E-12 26.44628 Q 26.44628 -26.44628 79.33884 0.0 Q 105.78512 0.0 105.78512 52.89256 Q 105.78512 79.33884 52.89256 79.33884 Q -1.8189894E-12 52.89256 -1.8189894E-12 26.44628 z" svg:height="0.79338837mm" draw:style-name="style-421" svg:viewBox="0.0 0.0 105.78512 79.33884" svg:width="1.0578512mm" svg:x="144.92561mm" svg:y="163.70247mm"/>
          <draw:path svg:d="M 476.03302 79.33884 L 476.03302 132.2314 L 476.03302 449.58673 Q 476.03302 766.9421 476.03302 766.9421 L 476.03302 766.9421 L 476.03302 819.83466 Q 476.03302 846.28094 449.58673 925.61975 Q 423.14047 978.5123 370.2479 978.5123 Q 343.80164 925.61975 317.35535 978.5123 Q 317.35535 1031.4049 290.90906 1031.4049 L 264.4628 1031.4049 L 264.4628 1084.2974 L 264.4628 1110.7437 L 264.4628 1110.7437 L 264.4628 1137.19 L 238.01651 1137.19 L 211.57024 1137.19 L 185.12395 1163.6362 L 158.67767 1163.6362 L 105.78512 1163.6362 L 79.33884 1163.6362 L 79.33884 1137.19 L 52.89256 1084.2974 L 52.89256 1031.4049 Q 52.89256 952.06604 26.44628 925.61975 L 3.6379788E-12 925.61975 L 79.33884 449.58673 Q 158.67767 -52.89256 264.4628 0.0 Q 317.35535 52.89256 396.69418 52.89256 Q 476.03302 52.89256 476.03302 79.33884 z" svg:height="11.636363mm" draw:style-name="style-422" svg:viewBox="0.0 0.0 476.03302 1163.6362" svg:width="4.76033mm" svg:x="282.9752mm" svg:y="60.033054mm"/>
          <draw:path svg:d="M 476.03302 79.33884 L 476.03302 0.0 L 502.4793 26.44628 Q 528.9256 26.44628 555.3718 26.44628 L 555.3718 52.89256 L 581.8181 52.89256 Q 581.8181 79.33884 581.8181 79.33884 L 608.2644 79.33884 L 634.7107 79.33884 L 634.7107 79.33884 L 661.157 132.2314 Q 687.6033 211.57024 687.6033 290.90906 L 687.6033 343.80164 L 661.157 423.14047 Q 634.7107 502.4793 634.7107 396.69418 Q 581.8181 264.4628 581.8181 502.4793 Q 581.8181 714.0495 581.8181 846.28094 L 581.8181 978.5123 L 581.8181 1004.9586 L 581.8181 1031.4049 L 608.2644 1031.4049 L 608.2644 1031.4049 L 634.7107 1057.8512 L 687.6033 1057.8512 L 687.6033 1031.4049 L 687.6033 1004.9586 L 714.0495 1004.9586 L 714.0495 978.5123 L 714.0495 978.5123 L 740.4958 978.5123 L 740.4958 952.06604 L 740.4958 925.61975 L 766.9421 925.61975 L 766.9421 925.61975 L 793.38837 1084.2974 Q 793.38837 1269.4214 819.83466 1348.7603 L 819.83466 1401.6527 L 819.83466 1428.099 L 819.83466 1454.5453 L 819.83466 1507.4379 Q 793.38837 1533.8842 793.38837 1560.3304 Q 766.9421 1560.3304 740.4958 1613.223 Q 714.0495 1613.223 661.157 1454.5453 Q 634.7107 1295.8677 581.8181 1348.7603 Q 555.3718 1401.6527 528.9256 1375.2065 L 528.9256 1348.7603 L 502.4793 1348.7603 L 476.03302 1348.7603 L 476.03302 1375.2065 L 476.03302 1375.2065 L 449.58673 1375.2065 L 449.58673 1401.6527 L 449.58673 1401.6527 L 423.14047 1401.6527 L 423.14047 1480.9916 Q 396.69418 1560.3304 370.2479 1771.9006 Q 317.35535 1930.5784 290.90906 1930.5784 Q 264.4628 1930.5784 264.4628 1930.5784 L 264.4628 1930.5784 L 264.4628 1877.6858 Q 264.4628 1824.7932 264.4628 1719.008 Q 264.4628 1586.7767 238.01651 1639.6693 Q 211.57024 1692.5619 185.12395 1692.5619 Q 158.67767 1719.008 132.2314 1692.5619 Q 105.78512 1666.1156 79.33884 1745.4543 L 52.89256 1798.3469 L 52.89256 1719.008 L 52.89256 1639.6693 L 26.44628 1639.6693 L 0.0 1639.6693 L 0.0 1613.223 Q 0.0 1586.7767 26.44628 1454.5453 L 26.44628 1295.8677 L 26.44628 1295.8677 Q 26.44628 1295.8677 26.44628 1242.9751 L 26.44628 1190.0825 L 26.44628 1190.0825 Q 26.44628 1190.0825 52.89256 1163.6362 Q 79.33884 1163.6362 79.33884 1057.8512 L 79.33884 952.06604 L 79.33884 872.7272 Q 105.78512 819.83466 105.78512 793.38837 Q 132.2314 766.9421 158.67767 714.0495 Q 185.12395 634.7107 211.57024 634.7107 Q 238.01651 634.7107 238.01651 608.2644 L 264.4628 581.8181 L 264.4628 555.3718 L 264.4628 528.9256 L 290.90906 528.9256 L 290.90906 502.4793 L 290.90906 502.4793 L 317.35535 502.4793 L 317.35535 476.03302 L 317.35535 449.58673 L 290.90906 449.58673 L 290.90906 449.58673 L 290.90906 476.03302 L 264.4628 476.03302 L 264.4628 476.03302 Q 264.4628 502.4793 211.57024 528.9256 L 158.67767 555.3718 L 158.67767 528.9256 L 158.67767 502.4793 L 185.12395 502.4793 L 185.12395 502.4793 L 185.12395 476.03302 L 211.57024 476.03302 L 211.57024 476.03302 L 211.57024 449.58673 L 211.57024 449.58673 L 211.57024 449.58673 L 238.01651 449.58673 L 238.01651 449.58673 L 238.01651 423.14047 L 264.4628 423.14047 L 290.90906 396.69418 Q 317.35535 343.80164 317.35535 343.80164 L 343.80164 343.80164 L 343.80164 343.80164 Q 370.2479 343.80164 423.14047 264.4628 Q 502.4793 185.12395 476.03302 79.33884 z" svg:height="19.305784mm" draw:style-name="style-423" svg:viewBox="0.0 0.0 819.83466 1930.5784" svg:width="8.198346mm" svg:x="158.67767mm" svg:y="128.79338mm"/>
          <draw:path svg:d="M 343.80164 26.44628 L 343.80164 26.44628 L 343.80164 0.0 L 370.2479 0.0 L 370.2479 132.2314 Q 370.2479 290.90906 449.58673 290.90906 Q 502.4793 290.90906 502.4793 317.35535 Q 502.4793 343.80164 449.58673 343.80164 Q 396.69418 370.2479 396.69418 370.2479 L 396.69418 370.2479 L 396.69418 370.2479 L 370.2479 370.2479 L 370.2479 370.2479 Q 343.80164 370.2479 343.80164 396.69418 Q 343.80164 423.14047 211.57024 423.14047 Q 79.33884 449.58673 26.44628 396.69418 L 0.0 370.2479 L 0.0 343.80164 Q 26.44628 343.80164 26.44628 343.80164 L 26.44628 317.35535 L 26.44628 317.35535 Q 26.44628 317.35535 52.89256 290.90906 L 52.89256 290.90906 L 79.33884 290.90906 Q 105.78512 290.90906 132.2314 290.90906 Q 185.12395 290.90906 211.57024 290.90906 Q 238.01651 290.90906 264.4628 264.4628 Q 290.90906 211.57024 290.90906 158.67767 Q 290.90906 105.78512 290.90906 79.33884 L 290.90906 52.89256 L 290.90906 52.89256 L 290.90906 52.89256 L 317.35535 52.89256 L 317.35535 26.44628 L 317.35535 26.44628 L 343.80164 26.44628 L 343.80164 26.44628 z" svg:height="4.231405mm" draw:style-name="style-424" svg:viewBox="0.0 0.0 502.4793 423.14047" svg:width="5.024793mm" svg:x="157.88428mm" svg:y="41.520657mm"/>
          <draw:path svg:d="M 185.12395 52.89256 L 211.57024 79.33884 L 211.57024 79.33884 L 211.57024 105.78512 L 211.57024 105.78512 L 211.57024 105.78512 L 238.01651 105.78512 L 238.01651 132.2314 L 211.57024 132.2314 Q 211.57024 158.67767 238.01651 158.67767 L 264.4628 158.67767 L 264.4628 158.67767 Q 264.4628 158.67767 264.4628 185.12395 L 290.90906 185.12395 L 290.90906 264.4628 Q 317.35535 317.35535 290.90906 317.35535 L 290.90906 317.35535 L 238.01651 290.90906 L 185.12395 290.90906 L 185.12395 290.90906 Q 158.67767 290.90906 158.67767 264.4628 Q 158.67767 211.57024 79.33884 211.57024 L 9.094947E-13 238.01651 L 9.094947E-13 158.67767 Q 9.094947E-13 105.78512 26.44628 79.33884 L 26.44628 52.89256 L 52.89256 52.89256 Q 52.89256 79.33884 79.33884 52.89256 Q 105.78512 0.0 158.67767 0.0 Q 185.12395 0.0 185.12395 52.89256 z" svg:height="3.1735535mm" draw:style-name="style-425" svg:viewBox="0.0 0.0 290.90906 317.35535" svg:width="2.9090908mm" svg:x="69.28925mm" svg:y="31.735535mm"/>
          <draw:path svg:d="M 238.01651 26.44628 L 290.90906 26.44628 L 290.90906 -1.8189894E-12 L 317.35535 -1.8189894E-12 L 317.35535 52.89256 Q 370.2479 105.78512 370.2479 132.2314 L 370.2479 158.67767 L 343.80164 238.01651 Q 317.35535 343.80164 290.90906 343.80164 Q 290.90906 343.80164 264.4628 370.2479 L 238.01651 370.2479 L 211.57024 370.2479 Q 185.12395 343.80164 158.67767 343.80164 L 132.2314 317.35535 L 105.78512 317.35535 L 105.78512 317.35535 L 105.78512 290.90906 Q 105.78512 290.90906 79.33884 290.90906 L 79.33884 290.90906 L 79.33884 290.90906 L 52.89256 264.4628 L 52.89256 264.4628 L 52.89256 264.4628 L 52.89256 238.01651 L 52.89256 238.01651 L 26.44628 238.01651 L 26.44628 238.01651 L 0.0 238.01651 L 0.0 238.01651 L 0.0 211.57024 L 0.0 185.12395 L 0.0 185.12395 L 0.0 185.12395 L 26.44628 185.12395 L 26.44628 185.12395 L 26.44628 158.67767 L 52.89256 158.67767 L 52.89256 158.67767 L 52.89256 132.2314 L 52.89256 132.2314 L 52.89256 132.2314 L 132.2314 79.33884 Q 185.12395 26.44628 238.01651 26.44628 z" svg:height="3.7024791mm" draw:style-name="style-426" svg:viewBox="0.0 0.0 370.2479 370.2479" svg:width="3.7024791mm" svg:x="188.2975mm" svg:y="161.58676mm"/>
          <draw:path svg:d="M 52.89256 105.78512 L 79.33884 -9.094947E-13 L 105.78512 -9.094947E-13 L 132.2314 -9.094947E-13 L 132.2314 26.44628 L 158.67767 26.44628 L 158.67767 26.44628 L 158.67767 52.89256 L 185.12395 52.89256 L 211.57024 52.89256 L 211.57024 79.33884 L 211.57024 79.33884 L 238.01651 105.78512 L 264.4628 132.2314 L 264.4628 132.2314 L 264.4628 158.67767 L 264.4628 158.67767 L 264.4628 158.67767 L 317.35535 343.80164 Q 370.2479 528.9256 396.69418 581.8181 L 396.69418 608.2644 L 370.2479 608.2644 Q 370.2479 581.8181 264.4628 555.3718 Q 185.12395 528.9256 158.67767 476.03302 L 132.2314 396.69418 L 105.78512 370.2479 Q 105.78512 343.80164 79.33884 396.69418 Q 52.89256 449.58673 52.89256 476.03302 L 52.89256 528.9256 L 26.44628 528.9256 L 26.44628 528.9256 L 0.0 528.9256 L 0.0 528.9256 L 0.0 476.03302 L 0.0 423.14047 L 0.0 343.80164 L 0.0 264.4628 L 26.44628 238.01651 Q 52.89256 211.57024 52.89256 105.78512 z" svg:height="6.082644mm" draw:style-name="style-427" svg:viewBox="0.0 0.0 396.69418 608.2644" svg:width="3.9669418mm" svg:x="30.148758mm" svg:y="59.76859mm"/>
          <draw:path svg:d="M 0.0 26.44628 L 0.0 0.0 L 79.33884 0.0 L 158.67767 0.0 L 211.57024 26.44628 L 238.01651 26.44628 L 238.01651 52.89256 L 264.4628 105.78512 L 264.4628 79.33884 L 264.4628 52.89256 L 370.2479 211.57024 Q 476.03302 370.2479 502.4793 370.2479 Q 528.9256 370.2479 555.3718 423.14047 Q 581.8181 476.03302 581.8181 476.03302 L 581.8181 476.03302 L 608.2644 476.03302 L 608.2644 476.03302 L 634.7107 502.4793 L 661.157 528.9256 L 661.157 528.9256 L 687.6033 528.9256 L 687.6033 528.9256 L 687.6033 528.9256 L 714.0495 502.4793 L 740.4958 502.4793 L 740.4958 449.58673 Q 766.9421 423.14047 793.38837 396.69418 Q 793.38837 370.2479 846.28094 317.35535 Q 846.28094 290.90906 952.06604 211.57024 Q 1031.4049 105.78512 1084.2974 132.2314 Q 1137.19 158.67767 1190.0825 158.67767 L 1242.9751 158.67767 L 1242.9751 158.67767 L 1269.4214 158.67767 L 1269.4214 158.67767 L 1269.4214 158.67767 L 1269.4214 185.12395 L 1269.4214 185.12395 L 1295.8677 185.12395 L 1295.8677 211.57024 L 1322.314 211.57024 L 1348.7603 211.57024 L 1348.7603 211.57024 L 1348.7603 211.57024 L 1375.2065 238.01651 L 1428.099 264.4628 L 1428.099 264.4628 L 1428.099 264.4628 L 1375.2065 264.4628 L 1322.314 264.4628 L 1322.314 290.90906 L 1322.314 290.90906 L 1295.8677 317.35535 L 1269.4214 343.80164 L 1269.4214 343.80164 L 1269.4214 370.2479 L 1269.4214 370.2479 L 1269.4214 370.2479 L 1269.4214 396.69418 L 1269.4214 423.14047 L 1269.4214 449.58673 L 1269.4214 476.03302 L 1242.9751 476.03302 L 1242.9751 476.03302 L 1242.9751 502.4793 L 1269.4214 502.4793 L 1269.4214 581.8181 Q 1269.4214 634.7107 1295.8677 634.7107 Q 1322.314 634.7107 1322.314 661.157 Q 1322.314 687.6033 1428.099 766.9421 Q 1533.8842 846.28094 1560.3304 846.28094 L 1560.3304 872.7272 L 1560.3304 899.17346 L 1586.7767 925.61975 L 1586.7767 925.61975 L 1586.7767 952.06604 L 1613.223 952.06604 L 1639.6693 952.06604 L 1639.6693 1004.9586 L 1639.6693 1031.4049 L 1666.1156 1057.8512 Q 1666.1156 1084.2974 1692.5619 1084.2974 Q 1719.008 1084.2974 1745.4543 1216.5288 Q 1798.3469 1322.314 1824.7932 1322.314 Q 1851.2395 1322.314 1851.2395 1375.2065 Q 1877.6858 1428.099 1957.0247 1480.9916 Q 2009.9172 1507.4379 2009.9172 1613.223 Q 2009.9172 1745.4543 2062.8098 1745.4543 Q 2115.7024 1745.4543 2115.7024 1771.9006 Q 2115.7024 1798.3469 2062.8098 1798.3469 Q 2036.3634 1798.3469 2062.8098 1824.7932 Q 2089.256 1851.2395 2115.7024 1904.1321 Q 2142.1487 1957.0247 2195.041 1930.5784 Q 2247.9336 1930.5784 2247.9336 1957.0247 Q 2247.9336 2009.9172 2274.38 2009.9172 Q 2274.38 2036.3634 2247.9336 2062.8098 Q 2221.4873 2062.8098 2221.4873 2089.256 Q 2247.9336 2115.7024 2274.38 2115.7024 Q 2274.38 2115.7024 2327.2725 2115.7024 L 2353.7188 2115.7024 L 2380.165 2142.1487 L 2406.6113 2168.5947 L 2406.6113 2168.5947 L 2433.0576 2168.5947 L 2433.0576 2168.5947 L 2433.0576 2195.041 L 2433.0576 2221.4873 L 2433.0576 2221.4873 L 2433.0576 2221.4873 L 2433.0576 2221.4873 L 2406.6113 2247.9336 L 2380.165 2247.9336 L 2380.165 2221.4873 Q 2380.165 2195.041 2327.2725 2195.041 L 2247.9336 2195.041 L 2247.9336 2221.4873 L 2247.9336 2274.38 L 2300.8262 2274.38 Q 2353.7188 2274.38 2353.7188 2300.8262 Q 2327.2725 2300.8262 2300.8262 2380.165 Q 2274.38 2485.9502 2221.4873 2485.9502 Q 2195.041 2485.9502 2168.5947 2538.8428 Q 2168.5947 2565.289 2089.256 2591.7354 Q 2009.9172 2618.1816 1904.1321 2538.8428 Q 1771.9006 2485.9502 1771.9006 2538.8428 Q 1771.9006 2565.289 1719.008 2565.289 L 1666.1156 2591.7354 L 1639.6693 2591.7354 L 1613.223 2591.7354 L 1586.7767 2591.7354 L 1586.7767 2591.7354 L 1586.7767 2565.289 L 1586.7767 2565.289 L 1613.223 2565.289 Q 1613.223 2538.8428 1586.7767 2538.8428 Q 1586.7767 2512.3965 1507.4379 2380.165 Q 1428.099 2221.4873 1401.6527 2221.4873 Q 1375.2065 2221.4873 1295.8677 2089.256 Q 1216.5288 1957.0247 1190.0825 1957.0247 Q 1163.6362 1930.5784 1163.6362 1904.1321 Q 1163.6362 1877.6858 1137.19 1930.5784 Q 1110.7437 1957.0247 1004.9586 1904.1321 Q 899.17346 1851.2395 899.17346 1904.1321 Q 899.17346 1957.0247 819.83466 1904.1321 Q 766.9421 1877.6858 740.4958 1798.3469 Q 740.4958 1745.4543 687.6033 1771.9006 Q 661.157 1798.3469 581.8181 1745.4543 Q 528.9256 1692.5619 528.9256 1560.3304 Q 502.4793 1428.099 476.03302 1428.099 Q 449.58673 1428.099 449.58673 1454.5453 Q 423.14047 1480.9916 396.69418 1480.9916 L 370.2479 1480.9916 L 370.2479 1480.9916 Q 370.2479 1454.5453 343.80164 1454.5453 L 343.80164 1428.099 L 343.80164 1428.099 L 370.2479 1428.099 L 370.2479 1428.099 Q 370.2479 1401.6527 370.2479 1375.2065 Q 370.2479 1322.314 370.2479 1295.8677 Q 370.2479 1269.4214 343.80164 1216.5288 L 317.35535 1163.6362 L 317.35535 1137.19 Q 317.35535 1110.7437 317.35535 1057.8512 Q 317.35535 1004.9586 290.90906 766.9421 Q 264.4628 528.9256 211.57024 370.2479 Q 158.67767 185.12395 79.33884 105.78512 L 0.0 26.44628 L 0.0 26.44628 z M 1957.0247 1586.7767 Q 1957.0247 1586.7767 1957.0247 1560.3304 Q 1957.0247 1560.3304 1957.0247 1586.7767 Q 1957.0247 1586.7767 1957.0247 1586.7767 z M 2168.5947 2459.504 Q 2168.5947 2433.0576 2168.5947 2433.0576 Q 2168.5947 2433.0576 2168.5947 2433.0576 Q 2168.5947 2459.504 2168.5947 2459.504 z" svg:height="25.917353mm" draw:style-name="style-428" svg:viewBox="0.0 0.0 2433.0576 2591.7354" svg:width="24.330576mm" svg:x="190.94214mm" svg:y="90.9752mm"/>
          <draw:path svg:d="M 26.44628 79.33884 L 0.0 0.0 L 0.0 0.0 L 26.44628 0.0 L 79.33884 79.33884 Q 158.67767 158.67767 185.12395 158.67767 Q 211.57024 158.67767 238.01651 185.12395 Q 238.01651 211.57024 264.4628 185.12395 Q 290.90906 158.67767 317.35535 264.4628 Q 370.2479 370.2479 423.14047 343.80164 Q 449.58673 317.35535 476.03302 343.80164 Q 502.4793 370.2479 502.4793 396.69418 L 502.4793 423.14047 L 528.9256 423.14047 Q 555.3718 423.14047 555.3718 343.80164 Q 581.8181 264.4628 608.2644 264.4628 Q 661.157 290.90906 661.157 264.4628 Q 687.6033 211.57024 714.0495 211.57024 Q 766.9421 211.57024 766.9421 238.01651 L 793.38837 238.01651 L 793.38837 264.4628 L 766.9421 290.90906 L 793.38837 343.80164 Q 819.83466 396.69418 819.83466 396.69418 L 819.83466 396.69418 L 819.83466 396.69418 Q 819.83466 423.14047 819.83466 423.14047 L 846.28094 423.14047 L 846.28094 449.58673 L 872.7272 476.03302 L 872.7272 502.4793 L 872.7272 528.9256 L 846.28094 528.9256 L 846.28094 528.9256 L 819.83466 555.3718 L 793.38837 555.3718 L 766.9421 555.3718 L 740.4958 581.8181 L 740.4958 581.8181 L 714.0495 581.8181 L 714.0495 581.8181 L 714.0495 581.8181 L 714.0495 581.8181 Q 687.6033 581.8181 555.3718 581.8181 Q 396.69418 581.8181 396.69418 528.9256 Q 396.69418 502.4793 370.2479 528.9256 Q 370.2479 555.3718 290.90906 528.9256 Q 211.57024 528.9256 185.12395 476.03302 Q 185.12395 449.58673 132.2314 449.58673 Q 105.78512 449.58673 79.33884 396.69418 L 79.33884 343.80164 L 79.33884 317.35535 Q 79.33884 264.4628 52.89256 264.4628 L 52.89256 264.4628 L 52.89256 238.01651 L 26.44628 238.01651 L 26.44628 211.57024 Q 26.44628 158.67767 26.44628 79.33884 z M 714.0495 343.80164 Q 714.0495 343.80164 740.4958 343.80164 Q 740.4958 370.2479 714.0495 370.2479 L 714.0495 370.2479 L 714.0495 343.80164 z" svg:height="5.8181815mm" draw:style-name="style-429" svg:viewBox="0.0 0.0 872.7272 581.8181" svg:width="8.727272mm" svg:x="106.049576mm" svg:y="118.47933mm"/>
          <draw:path svg:d="M 476.03302 0.0 L 476.03302 0.0 L 476.03302 105.78512 Q 502.4793 185.12395 502.4793 370.2479 L 502.4793 528.9256 L 502.4793 528.9256 Q 476.03302 528.9256 449.58673 555.3718 L 449.58673 555.3718 L 449.58673 502.4793 Q 449.58673 449.58673 396.69418 370.2479 Q 343.80164 317.35535 185.12395 264.4628 L 26.44628 211.57024 L 26.44628 211.57024 L 26.44628 211.57024 L 0.0 211.57024 L 0.0 211.57024 L 0.0 185.12395 L 26.44628 185.12395 L 26.44628 185.12395 L 26.44628 158.67767 L 26.44628 158.67767 L 26.44628 158.67767 L 52.89256 158.67767 L 52.89256 158.67767 L 79.33884 132.2314 L 105.78512 105.78512 L 132.2314 105.78512 L 185.12395 105.78512 L 238.01651 79.33884 L 264.4628 52.89256 L 290.90906 52.89256 L 290.90906 52.89256 L 370.2479 52.89256 Q 449.58673 52.89256 449.58673 26.44628 Q 449.58673 0.0 476.03302 0.0 z" svg:height="5.5537186mm" draw:style-name="style-430" svg:viewBox="0.0 0.0 502.4793 555.3718" svg:width="5.024793mm" svg:x="122.44627mm" svg:y="86.7438mm"/>
          <draw:path svg:d="M 0.0 502.4793 L 0.0 0.0 L 26.44628 0.0 L 52.89256 26.44628 L 52.89256 26.44628 L 79.33884 26.44628 L 79.33884 26.44628 L 79.33884 26.44628 L 105.78512 52.89256 L 132.2314 79.33884 L 185.12395 79.33884 L 238.01651 79.33884 L 238.01651 766.9421 L 238.01651 1428.099 L 211.57024 1428.099 Q 185.12395 1454.5453 132.2314 1428.099 Q 52.89256 1428.099 52.89256 1560.3304 L 26.44628 1666.1156 L 26.44628 1666.1156 L 26.44628 1666.1156 L 26.44628 1348.7603 Q 26.44628 1031.4049 0.0 502.4793 z" svg:height="16.661156mm" draw:style-name="style-431" svg:viewBox="0.0 0.0 238.01651 1666.1156" svg:width="2.380165mm" svg:x="317.6198mm" svg:y="129.85123mm"/>
          <draw:path svg:d="M 185.12395 264.4628 L 317.35535 0.0 L 370.2479 158.67767 Q 423.14047 317.35535 449.58673 317.35535 L 449.58673 343.80164 L 423.14047 423.14047 Q 396.69418 502.4793 370.2479 502.4793 Q 343.80164 502.4793 343.80164 528.9256 Q 343.80164 555.3718 264.4628 608.2644 Q 158.67767 661.157 132.2314 714.0495 Q 105.78512 740.4958 105.78512 766.9421 L 79.33884 766.9421 L 79.33884 740.4958 Q 52.89256 740.4958 52.89256 740.4958 L 52.89256 740.4958 L 52.89256 740.4958 Q 52.89256 714.0495 26.44628 687.6033 L -4.5474735E-13 661.157 L -4.5474735E-13 634.7107 L -4.5474735E-13 608.2644 L 26.44628 581.8181 L 52.89256 555.3718 L 52.89256 528.9256 Q 52.89256 502.4793 185.12395 264.4628 z" svg:height="7.6694207mm" draw:style-name="style-432" svg:viewBox="0.0 0.0 449.58673 766.9421" svg:width="4.4958673mm" svg:x="34.38016mm" svg:y="168.19833mm"/>
          <draw:path svg:d="M 1004.9586 0.0 L 1031.4049 0.0 L 1031.4049 0.0 L 1031.4049 26.44628 L 1110.7437 26.44628 L 1163.6362 26.44628 L 1269.4214 79.33884 Q 1401.6527 79.33884 1401.6527 105.78512 Q 1428.099 105.78512 1428.099 185.12395 L 1428.099 238.01651 L 1057.8512 238.01651 L 714.0495 238.01651 L 714.0495 238.01651 Q 687.6033 211.57024 449.58673 185.12395 L 185.12395 185.12395 L 105.78512 158.67767 L 52.89256 132.2314 L 26.44628 132.2314 L 0.0 132.2314 L 0.0 105.78512 L 0.0 79.33884 L 105.78512 79.33884 L 211.57024 79.33884 L 555.3718 52.89256 Q 899.17346 26.44628 925.61975 26.44628 L 925.61975 26.44628 L 952.06604 26.44628 Q 978.5123 26.44628 1004.9586 0.0 z" svg:height="2.380165mm" draw:style-name="style-433" svg:viewBox="0.0 0.0 1428.099 238.01651" svg:width="14.280991mm" svg:x="52.89256mm" svg:y="167.93387mm"/>
          <draw:path svg:d="M 52.89256 52.89256 L 52.89256 0.0 L 79.33884 0.0 Q 105.78512 0.0 105.78512 26.44628 Q 105.78512 52.89256 158.67767 52.89256 Q 211.57024 79.33884 238.01651 79.33884 L 290.90906 79.33884 L 290.90906 105.78512 L 290.90906 132.2314 L 264.4628 132.2314 L 264.4628 132.2314 L 211.57024 211.57024 Q 132.2314 264.4628 132.2314 317.35535 L 132.2314 370.2479 L 132.2314 370.2479 L 132.2314 370.2479 L 105.78512 343.80164 L 105.78512 317.35535 L 79.33884 317.35535 Q 52.89256 343.80164 26.44628 343.80164 L 0.0 370.2479 L 0.0 343.80164 Q 26.44628 317.35535 26.44628 238.01651 Q 26.44628 185.12395 26.44628 158.67767 L 0.0 132.2314 L 0.0 132.2314 Q 0.0 132.2314 26.44628 105.78512 Q 52.89256 105.78512 52.89256 52.89256 z" svg:height="3.7024791mm" draw:style-name="style-434" svg:viewBox="0.0 0.0 290.90906 370.2479" svg:width="2.9090908mm" svg:x="46.280987mm" svg:y="75.371895mm"/>
          <draw:path svg:d="M 26.44628 52.89256 L 26.44628 -3.6379788E-12 L 52.89256 -3.6379788E-12 L 79.33884 -3.6379788E-12 L 105.78512 -3.6379788E-12 L 132.2314 -3.6379788E-12 L 158.67767 -3.6379788E-12 Q 158.67767 -3.6379788E-12 185.12395 -3.6379788E-12 L 185.12395 -3.6379788E-12 L 185.12395 52.89256 L 185.12395 79.33884 L 185.12395 343.80164 Q 158.67767 608.2644 158.67767 608.2644 L 158.67767 608.2644 L 158.67767 581.8181 Q 132.2314 581.8181 105.78512 661.157 Q 52.89256 766.9421 52.89256 793.38837 L 52.89256 793.38837 L 52.89256 793.38837 L 52.89256 793.38837 L 26.44628 740.4958 L 0.0 687.6033 L 0.0 687.6033 L 0.0 687.6033 L 0.0 423.14047 L 0.0 158.67767 L 0.0 132.2314 Q 0.0 105.78512 26.44628 52.89256 z" svg:height="7.9338837mm" draw:style-name="style-435" svg:viewBox="0.0 0.0 185.12395 793.38837" svg:width="1.8512396mm" svg:x="161.3223mm" svg:y="178.77684mm"/>
          <draw:path svg:d="M 52.89256 26.44628 L 79.33884 26.44628 L 79.33884 26.44628 Q 79.33884 26.44628 105.78512 52.89256 L 105.78512 52.89256 L 105.78512 79.33884 L 105.78512 132.2314 L 105.78512 132.2314 Q 79.33884 132.2314 52.89256 185.12395 Q 26.44628 185.12395 0.0 132.2314 L 0.0 79.33884 L 0.0 26.44628 Q 0.0 -9.094947E-13 26.44628 -9.094947E-13 Q 52.89256 26.44628 52.89256 26.44628 z" svg:height="1.8512396mm" draw:style-name="style-436" svg:viewBox="0.0 0.0 105.78512 185.12395" svg:width="1.0578512mm" svg:x="287.7355mm" svg:y="71.66942mm"/>
          <draw:path svg:d="M 52.89256 9.094947E-13 L 52.89256 9.094947E-13 L 79.33884 52.89256 L 105.78512 79.33884 L 105.78512 158.67767 Q 105.78512 238.01651 132.2314 317.35535 L 132.2314 370.2479 L 158.67767 370.2479 Q 211.57024 370.2479 238.01651 290.90906 L 264.4628 211.57024 L 290.90906 211.57024 L 317.35535 211.57024 L 317.35535 185.12395 L 317.35535 158.67767 L 343.80164 158.67767 L 370.2479 158.67767 L 370.2479 185.12395 L 370.2479 185.12395 L 396.69418 211.57024 L 423.14047 264.4628 L 476.03302 423.14047 Q 528.9256 555.3718 555.3718 581.8181 L 555.3718 608.2644 L 476.03302 581.8181 Q 370.2479 581.8181 423.14047 634.7107 Q 476.03302 714.0495 449.58673 793.38837 Q 423.14047 846.28094 423.14047 899.17346 Q 370.2479 925.61975 370.2479 952.06604 L 370.2479 978.5123 L 370.2479 978.5123 Q 370.2479 1004.9586 370.2479 1004.9586 L 396.69418 1004.9586 L 396.69418 1004.9586 Q 423.14047 1031.4049 423.14047 1057.8512 L 423.14047 1084.2974 L 370.2479 1057.8512 Q 343.80164 1057.8512 423.14047 1295.8677 Q 476.03302 1533.8842 476.03302 1533.8842 Q 476.03302 1533.8842 502.4793 1586.7767 L 528.9256 1613.223 L 528.9256 1639.6693 L 528.9256 1666.1156 L 555.3718 1692.5619 L 555.3718 1692.5619 L 555.3718 1692.5619 L 555.3718 1692.5619 L 581.8181 1719.008 L 608.2644 1719.008 L 608.2644 1745.4543 L 608.2644 1771.9006 L 581.8181 1771.9006 L 581.8181 1771.9006 L 581.8181 1771.9006 L 555.3718 1745.4543 L 476.03302 1745.4543 L 370.2479 1745.4543 L 370.2479 1798.3469 L 370.2479 1824.7932 L 370.2479 1824.7932 L 370.2479 1824.7932 L 343.80164 1798.3469 L 343.80164 1771.9006 L 317.35535 1771.9006 L 290.90906 1771.9006 L 290.90906 1719.008 Q 264.4628 1666.1156 264.4628 1666.1156 L 264.4628 1666.1156 L 264.4628 1639.6693 L 264.4628 1613.223 L 238.01651 1613.223 Q 238.01651 1586.7767 238.01651 1586.7767 L 238.01651 1586.7767 L 264.4628 1586.7767 L 290.90906 1586.7767 L 290.90906 1560.3304 Q 290.90906 1533.8842 264.4628 1533.8842 L 238.01651 1533.8842 L 238.01651 1533.8842 L 238.01651 1507.4379 L 238.01651 1480.9916 Q 264.4628 1480.9916 264.4628 1428.099 L 264.4628 1375.2065 L 238.01651 1322.314 Q 211.57024 1269.4214 105.78512 687.6033 L -4.5474735E-13 132.2314 L -4.5474735E-13 79.33884 L -4.5474735E-13 26.44628 L 26.44628 26.44628 L 52.89256 9.094947E-13 L 52.89256 9.094947E-13 z M 185.12395 476.03302 Q 211.57024 476.03302 264.4628 555.3718 Q 370.2479 634.7107 370.2479 687.6033 Q 370.2479 714.0495 396.69418 714.0495 Q 423.14047 740.4958 343.80164 687.6033 Q 264.4628 687.6033 211.57024 581.8181 Q 158.67767 502.4793 185.12395 476.03302 z" svg:height="18.247932mm" draw:style-name="style-437" svg:viewBox="0.0 0.0 608.2644 1824.7932" svg:width="6.082644mm" svg:x="34.38016mm" svg:y="48.13223mm"/>
          <draw:path svg:d="M 0.0 79.33884 L 0.0 0.0 L 0.0 0.0 Q 0.0 0.0 26.44628 79.33884 L 26.44628 132.2314 L 52.89256 132.2314 L 105.78512 132.2314 L 105.78512 158.67767 L 105.78512 158.67767 L 132.2314 158.67767 L 132.2314 185.12395 L 132.2314 185.12395 L 158.67767 185.12395 L 158.67767 185.12395 L 158.67767 185.12395 L 185.12395 211.57024 L 211.57024 211.57024 L 211.57024 158.67767 Q 211.57024 105.78512 185.12395 79.33884 L 158.67767 79.33884 L 158.67767 52.89256 L 158.67767 52.89256 L 185.12395 52.89256 L 185.12395 26.44628 L 185.12395 26.44628 L 211.57024 26.44628 L 211.57024 26.44628 L 211.57024 26.44628 L 211.57024 0.0 L 211.57024 0.0 L 238.01651 26.44628 L 238.01651 52.89256 L 264.4628 52.89256 L 290.90906 52.89256 L 290.90906 79.33884 L 317.35535 105.78512 L 317.35535 105.78512 L 317.35535 132.2314 L 317.35535 132.2314 L 317.35535 132.2314 L 370.2479 211.57024 Q 396.69418 290.90906 449.58673 317.35535 Q 502.4793 317.35535 476.03302 343.80164 Q 476.03302 396.69418 476.03302 396.69418 L 449.58673 396.69418 L 423.14047 396.69418 Q 423.14047 396.69418 343.80164 476.03302 Q 290.90906 555.3718 264.4628 528.9256 L 238.01651 528.9256 L 238.01651 528.9256 L 238.01651 502.4793 L 264.4628 502.4793 L 290.90906 502.4793 L 290.90906 476.03302 Q 264.4628 449.58673 158.67767 343.80164 L 52.89256 238.01651 L 26.44628 185.12395 Q 0.0 158.67767 0.0 79.33884 z" svg:height="5.2892556mm" draw:style-name="style-438" svg:viewBox="0.0 0.0 476.03302 528.9256" svg:width="4.76033mm" svg:x="29.090906mm" svg:y="81.719mm"/>
          <draw:path svg:d="M 132.2314 132.2314 L 158.67767 3.6379788E-12 L 158.67767 3.6379788E-12 L 158.67767 26.44628 L 158.67767 26.44628 L 158.67767 26.44628 L 158.67767 52.89256 L 158.67767 79.33884 L 185.12395 132.2314 Q 185.12395 211.57024 238.01651 238.01651 Q 317.35535 264.4628 343.80164 343.80164 Q 396.69418 396.69418 476.03302 423.14047 Q 528.9256 423.14047 528.9256 449.58673 L 528.9256 502.4793 L 555.3718 502.4793 L 555.3718 528.9256 L 555.3718 608.2644 L 555.3718 687.6033 L 555.3718 687.6033 Q 555.3718 714.0495 502.4793 714.0495 L 449.58673 714.0495 L 449.58673 687.6033 L 423.14047 687.6033 L 423.14047 687.6033 L 423.14047 661.157 L 423.14047 661.157 L 423.14047 661.157 L 396.69418 634.7107 Q 370.2479 608.2644 343.80164 581.8181 Q 290.90906 555.3718 290.90906 528.9256 Q 290.90906 502.4793 264.4628 502.4793 Q 238.01651 502.4793 158.67767 502.4793 L 105.78512 476.03302 L 105.78512 449.58673 Q 105.78512 423.14047 52.89256 423.14047 L 26.44628 396.69418 L 26.44628 396.69418 L 1.8189894E-12 396.69418 L 1.8189894E-12 396.69418 L 1.8189894E-12 396.69418 L 1.8189894E-12 370.2479 Q 1.8189894E-12 370.2479 52.89256 343.80164 Q 79.33884 343.80164 52.89256 317.35535 L 52.89256 290.90906 L 52.89256 264.4628 L 52.89256 264.4628 L 79.33884 264.4628 L 105.78512 238.01651 L 105.78512 238.01651 L 105.78512 238.01651 L 132.2314 132.2314 z" svg:height="7.1404953mm" draw:style-name="style-439" svg:viewBox="0.0 0.0 555.3718 714.0495" svg:width="5.5537186mm" svg:x="135.93387mm" svg:y="181.15701mm"/>
          <draw:path svg:d="M 264.4628 1.8189894E-12 L 264.4628 1.8189894E-12 L 343.80164 1.8189894E-12 L 423.14047 26.44628 L 449.58673 26.44628 L 449.58673 26.44628 L 449.58673 132.2314 L 449.58673 211.57024 L 449.58673 238.01651 L 449.58673 264.4628 L 449.58673 290.90906 L 449.58673 317.35535 L 423.14047 317.35535 L 423.14047 343.80164 L 423.14047 343.80164 L 396.69418 343.80164 L 396.69418 343.80164 L 396.69418 370.2479 L 343.80164 370.2479 Q 317.35535 370.2479 317.35535 396.69418 Q 290.90906 423.14047 158.67767 370.2479 L 0.0 317.35535 L 0.0 290.90906 Q 26.44628 290.90906 132.2314 158.67767 L 238.01651 26.44628 L 238.01651 26.44628 Q 264.4628 26.44628 264.4628 1.8189894E-12 z" svg:height="3.9669418mm" draw:style-name="style-440" svg:viewBox="0.0 0.0 449.58673 396.69418" svg:width="4.4958673mm" svg:x="137.78511mm" svg:y="149.9504mm"/>
          <draw:path svg:d="M 132.2314 26.44628 L 132.2314 0.0 L 132.2314 0.0 L 158.67767 0.0 L 158.67767 0.0 L 158.67767 26.44628 L 158.67767 26.44628 L 158.67767 26.44628 L 185.12395 26.44628 L 185.12395 26.44628 L 211.57024 52.89256 L 238.01651 79.33884 L 264.4628 79.33884 L 290.90906 79.33884 L 290.90906 52.89256 L 290.90906 26.44628 L 317.35535 158.67767 Q 317.35535 290.90906 264.4628 370.2479 Q 211.57024 476.03302 211.57024 502.4793 Q 211.57024 528.9256 211.57024 555.3718 L 211.57024 608.2644 L 185.12395 608.2644 Q 158.67767 608.2644 79.33884 634.7107 Q 3.6379788E-12 661.157 3.6379788E-12 608.2644 Q 26.44628 555.3718 3.6379788E-12 476.03302 Q 3.6379788E-12 370.2479 3.6379788E-12 238.01651 Q 52.89256 79.33884 79.33884 79.33884 Q 132.2314 79.33884 132.2314 26.44628 z" svg:height="6.347107mm" draw:style-name="style-441" svg:viewBox="0.0 0.0 317.35535 634.7107" svg:width="3.1735535mm" svg:x="299.9008mm" svg:y="162.11569mm"/>
          <draw:path svg:d="M 79.33884 52.89256 L 132.2314 0.0 L 449.58673 105.78512 Q 766.9421 185.12395 952.06604 343.80164 Q 1137.19 449.58673 1190.0825 476.03302 Q 1216.5288 502.4793 1295.8677 608.2644 Q 1401.6527 740.4958 1401.6527 740.4958 L 1401.6527 766.9421 L 1401.6527 766.9421 L 1401.6527 766.9421 L 1428.099 793.38837 L 1454.5453 819.83466 L 1454.5453 819.83466 L 1454.5453 819.83466 L 1454.5453 846.28094 L 1454.5453 846.28094 L 1480.9916 846.28094 L 1480.9916 872.7272 L 1480.9916 872.7272 L 1507.4379 872.7272 L 1507.4379 899.17346 L 1507.4379 925.61975 L 1401.6527 925.61975 Q 1269.4214 925.61975 925.61975 952.06604 Q 608.2644 952.06604 608.2644 925.61975 Q 608.2644 899.17346 528.9256 925.61975 Q 449.58673 925.61975 396.69418 872.7272 L 370.2479 819.83466 L 370.2479 793.38837 Q 370.2479 766.9421 238.01651 714.0495 L 79.33884 687.6033 L 52.89256 687.6033 L 26.44628 687.6033 L 26.44628 661.157 Q 26.44628 634.7107 79.33884 449.58673 Q 79.33884 290.90906 52.89256 238.01651 Q 0.0 185.12395 79.33884 185.12395 Q 132.2314 185.12395 26.44628 132.2314 Q -52.89256 132.2314 0.0 105.78512 Q 52.89256 79.33884 79.33884 52.89256 z M 476.03302 872.7272 Q 476.03302 872.7272 476.03302 846.28094 Q 502.4793 846.28094 502.4793 872.7272 Q 502.4793 872.7272 476.03302 872.7272 z" svg:height="9.52066mm" draw:style-name="style-442" svg:viewBox="0.0 0.0 1507.4379 952.06604" svg:width="15.074379mm" svg:x="218.71072mm" svg:y="165.28925mm"/>
          <draw:path svg:d="M 52.89256 26.44628 Q 52.89256 0.0 105.78512 0.0 Q 158.67767 26.44628 158.67767 79.33884 Q 158.67767 132.2314 105.78512 132.2314 Q 26.44628 132.2314 0.0 105.78512 Q 0.0 52.89256 26.44628 52.89256 Q 52.89256 52.89256 52.89256 26.44628 z" svg:height="1.3223139mm" draw:style-name="style-443" svg:viewBox="0.0 0.0 158.67767 132.2314" svg:width="1.5867767mm" svg:x="136.4628mm" svg:y="163.438mm"/>
          <draw:path svg:d="M 740.4958 79.33884 L 740.4958 0.0 L 766.9421 0.0 L 766.9421 0.0 L 766.9421 52.89256 Q 793.38837 79.33884 819.83466 105.78512 Q 872.7272 132.2314 819.83466 158.67767 Q 793.38837 185.12395 766.9421 211.57024 Q 766.9421 238.01651 740.4958 449.58673 Q 714.0495 687.6033 714.0495 687.6033 L 714.0495 687.6033 L 714.0495 661.157 Q 714.0495 634.7107 528.9256 634.7107 Q 370.2479 608.2644 211.57024 555.3718 L 52.89256 502.4793 L 26.44628 502.4793 L 1.8189894E-12 502.4793 L 1.8189894E-12 476.03302 L 1.8189894E-12 476.03302 L 26.44628 476.03302 L 52.89256 449.58673 L 52.89256 449.58673 L 79.33884 449.58673 L 79.33884 449.58673 L 79.33884 449.58673 L 105.78512 449.58673 L 132.2314 449.58673 L 132.2314 449.58673 L 132.2314 449.58673 L 105.78512 449.58673 L 105.78512 449.58673 L 79.33884 423.14047 L 52.89256 423.14047 L 52.89256 396.69418 L 52.89256 370.2479 L 211.57024 317.35535 Q 396.69418 264.4628 396.69418 238.01651 L 396.69418 238.01651 L 396.69418 211.57024 Q 423.14047 185.12395 502.4793 158.67767 Q 555.3718 132.2314 634.7107 105.78512 Q 687.6033 79.33884 714.0495 132.2314 Q 714.0495 158.67767 740.4958 79.33884 z" svg:height="6.8760324mm" draw:style-name="style-444" svg:viewBox="0.0 0.0 819.83466 687.6033" svg:width="8.198346mm" svg:x="154.18181mm" svg:y="45.223137mm"/>
          <draw:path svg:d="M 1057.8512 0.0 L 1084.2974 0.0 L 1084.2974 26.44628 Q 1084.2974 52.89256 1057.8512 79.33884 Q 1031.4049 79.33884 1084.2974 105.78512 Q 1110.7437 132.2314 952.06604 185.12395 L 793.38837 238.01651 L 793.38837 264.4628 L 766.9421 264.4628 L 766.9421 264.4628 L 766.9421 290.90906 L 740.4958 290.90906 L 714.0495 290.90906 L 714.0495 290.90906 Q 687.6033 290.90906 661.157 317.35535 Q 634.7107 343.80164 661.157 343.80164 L 661.157 370.2479 L 634.7107 370.2479 Q 608.2644 343.80164 608.2644 343.80164 L 581.8181 343.80164 L 555.3718 343.80164 Q 555.3718 343.80164 555.3718 370.2479 L 555.3718 370.2479 L 555.3718 370.2479 Q 528.9256 343.80164 370.2479 396.69418 L 211.57024 449.58673 L 185.12395 449.58673 L 158.67767 449.58673 L 105.78512 476.03302 L 52.89256 502.4793 L 52.89256 502.4793 L 26.44628 502.4793 L 26.44628 502.4793 L 26.44628 502.4793 L 26.44628 502.4793 L 26.44628 476.03302 L 0.0 476.03302 L 0.0 449.58673 L 0.0 449.58673 L 26.44628 449.58673 L 26.44628 449.58673 L 26.44628 449.58673 L 52.89256 423.14047 L 79.33884 396.69418 L 132.2314 396.69418 L 158.67767 396.69418 L 264.4628 343.80164 Q 370.2479 290.90906 396.69418 290.90906 L 423.14047 290.90906 L 423.14047 264.4628 Q 423.14047 238.01651 396.69418 238.01651 L 370.2479 238.01651 L 370.2479 238.01651 Q 343.80164 211.57024 343.80164 132.2314 L 317.35535 79.33884 L 396.69418 79.33884 L 502.4793 79.33884 L 555.3718 105.78512 Q 608.2644 132.2314 608.2644 79.33884 Q 634.7107 52.89256 661.157 52.89256 L 687.6033 52.89256 L 714.0495 79.33884 Q 714.0495 79.33884 872.7272 52.89256 Q 1031.4049 26.44628 1057.8512 0.0 z" svg:height="5.024793mm" draw:style-name="style-445" svg:viewBox="0.0 0.0 1084.2974 502.4793" svg:width="10.842975mm" svg:x="252.03304mm" svg:y="30.942146mm"/>
          <draw:path svg:d="M 211.57024 26.44628 L 211.57024 26.44628 L 211.57024 132.2314 L 185.12395 211.57024 L 185.12395 211.57024 L 185.12395 238.01651 L 185.12395 238.01651 L 185.12395 238.01651 L 211.57024 238.01651 Q 238.01651 238.01651 238.01651 238.01651 L 264.4628 238.01651 L 211.57024 476.03302 Q 185.12395 714.0495 158.67767 793.38837 Q 132.2314 872.7272 132.2314 872.7272 L 132.2314 872.7272 L 132.2314 846.28094 Q 132.2314 819.83466 158.67767 766.9421 Q 158.67767 740.4958 132.2314 766.9421 L 79.33884 766.9421 L 52.89256 793.38837 L 26.44628 793.38837 L 26.44628 766.9421 L 26.44628 766.9421 L -3.6379788E-12 766.9421 L -3.6379788E-12 766.9421 L 52.89256 502.4793 Q 79.33884 238.01651 79.33884 185.12395 Q 79.33884 132.2314 105.78512 79.33884 Q 132.2314 9.094947E-13 185.12395 9.094947E-13 Q 211.57024 26.44628 211.57024 26.44628 z" svg:height="8.727272mm" draw:style-name="style-446" svg:viewBox="0.0 0.0 264.4628 872.7272" svg:width="2.6446278mm" svg:x="277.42145mm" svg:y="67.966934mm"/>
          <draw:path svg:d="M 370.2479 0.0 L 396.69418 0.0 L 423.14047 0.0 L 423.14047 0.0 L 423.14047 26.44628 Q 423.14047 52.89256 317.35535 132.2314 Q 211.57024 238.01651 185.12395 290.90906 Q 132.2314 343.80164 105.78512 343.80164 L 105.78512 343.80164 L 105.78512 343.80164 Q 105.78512 317.35535 52.89256 290.90906 L 52.89256 238.01651 L 26.44628 238.01651 Q 26.44628 238.01651 0.0 211.57024 L 0.0 211.57024 L 0.0 185.12395 Q 0.0 158.67767 158.67767 79.33884 L 343.80164 26.44628 L 370.2479 26.44628 Q 370.2479 26.44628 370.2479 0.0 z" svg:height="3.4380162mm" draw:style-name="style-447" svg:viewBox="0.0 0.0 423.14047 343.80164" svg:width="4.231405mm" svg:x="42.84297mm" svg:y="189.61981mm"/>
          <draw:path svg:d="M 79.33884 0.0 L 79.33884 0.0 L 105.78512 0.0 L 105.78512 0.0 L 105.78512 26.44628 L 132.2314 26.44628 L 132.2314 26.44628 L 132.2314 52.89256 L 132.2314 52.89256 L 132.2314 52.89256 L 132.2314 79.33884 L 132.2314 105.78512 L 132.2314 158.67767 L 132.2314 185.12395 L 185.12395 423.14047 Q 238.01651 634.7107 238.01651 846.28094 L 238.01651 1084.2974 L 238.01651 1163.6362 L 238.01651 1242.9751 L 211.57024 1242.9751 Q 185.12395 1216.5288 158.67767 1216.5288 Q 132.2314 1216.5288 79.33884 1163.6362 L 26.44628 1110.7437 L 26.44628 1084.2974 Q 26.44628 1057.8512 26.44628 714.0495 L 0.0 370.2479 L 0.0 317.35535 L 26.44628 238.01651 L 26.44628 185.12395 L 26.44628 132.2314 L 52.89256 79.33884 L 79.33884 26.44628 L 79.33884 26.44628 L 79.33884 0.0 L 79.33884 0.0 z" svg:height="12.429751mm" draw:style-name="style-448" svg:viewBox="0.0 0.0 238.01651 1242.9751" svg:width="2.380165mm" svg:x="30.942146mm" svg:y="136.4628mm"/>
          <draw:path svg:d="M 238.01651 26.44628 L 264.4628 4.5474735E-13 L 264.4628 79.33884 Q 264.4628 158.67767 290.90906 211.57024 L 290.90906 264.4628 L 317.35535 264.4628 L 343.80164 238.01651 L 343.80164 238.01651 L 370.2479 238.01651 L 370.2479 238.01651 L 370.2479 238.01651 L 370.2479 264.4628 L 370.2479 264.4628 L 396.69418 264.4628 L 396.69418 238.01651 L 423.14047 238.01651 L 449.58673 238.01651 L 449.58673 211.57024 L 476.03302 211.57024 L 476.03302 185.12395 Q 476.03302 158.67767 502.4793 158.67767 L 502.4793 158.67767 L 502.4793 158.67767 L 528.9256 158.67767 L 528.9256 158.67767 L 528.9256 185.12395 L 528.9256 185.12395 L 528.9256 185.12395 L 555.3718 185.12395 L 555.3718 185.12395 L 581.8181 211.57024 Q 581.8181 238.01651 581.8181 238.01651 Q 581.8181 238.01651 581.8181 264.4628 L 581.8181 264.4628 L 581.8181 290.90906 Q 581.8181 317.35535 608.2644 343.80164 Q 634.7107 343.80164 608.2644 370.2479 Q 581.8181 396.69418 581.8181 396.69418 L 581.8181 423.14047 L 581.8181 423.14047 Q 581.8181 449.58673 581.8181 449.58673 L 555.3718 476.03302 L 555.3718 502.4793 Q 528.9256 528.9256 502.4793 555.3718 L 449.58673 555.3718 L 449.58673 555.3718 Q 423.14047 555.3718 423.14047 581.8181 Q 423.14047 608.2644 396.69418 581.8181 Q 370.2479 555.3718 370.2479 555.3718 Q 343.80164 555.3718 264.4628 502.4793 Q 185.12395 449.58673 132.2314 449.58673 L 79.33884 449.58673 L 79.33884 449.58673 L 79.33884 423.14047 L 79.33884 423.14047 Q 79.33884 396.69418 52.89256 396.69418 L 26.44628 396.69418 L 26.44628 370.2479 L 52.89256 370.2479 L 52.89256 370.2479 L 52.89256 343.80164 L 26.44628 343.80164 L 3.6379788E-12 343.80164 L 3.6379788E-12 317.35535 L 3.6379788E-12 290.90906 L 3.6379788E-12 290.90906 L 3.6379788E-12 264.4628 L 3.6379788E-12 264.4628 L 3.6379788E-12 238.01651 L 3.6379788E-12 238.01651 L 3.6379788E-12 238.01651 L 3.6379788E-12 238.01651 L 3.6379788E-12 238.01651 L 26.44628 211.57024 L 52.89256 185.12395 L 79.33884 185.12395 L 105.78512 185.12395 L 105.78512 211.57024 Q 105.78512 238.01651 132.2314 185.12395 L 132.2314 158.67767 L 158.67767 158.67767 L 185.12395 132.2314 L 211.57024 105.78512 Q 211.57024 79.33884 238.01651 26.44628 z" svg:height="5.8181815mm" draw:style-name="style-449" svg:viewBox="0.0 0.0 608.2644 581.8181" svg:width="6.082644mm" svg:x="282.9752mm" svg:y="38.87603mm"/>
          <draw:path svg:d="M 185.12395 26.44628 L 264.4628 0.0 L 264.4628 0.0 Q 264.4628 26.44628 264.4628 26.44628 L 290.90906 26.44628 L 290.90906 555.3718 Q 317.35535 1110.7437 317.35535 1190.0825 L 317.35535 1269.4214 L 317.35535 2009.9172 Q 343.80164 2723.9668 370.2479 2750.413 Q 423.14047 2776.8594 661.157 2776.8594 L 899.17346 2776.8594 L 899.17346 2829.7517 Q 899.17346 2909.0906 872.7272 2935.5369 Q 846.28094 2935.5369 872.7272 2988.4294 Q 872.7272 3014.8757 899.17346 3014.8757 Q 925.61975 3014.8757 899.17346 3041.322 Q 899.17346 3094.2146 899.17346 3067.7683 Q 899.17346 3067.7683 872.7272 3094.2146 L 872.7272 3120.661 L 423.14047 3120.661 L 0.0 3120.661 L 0.0 1639.6693 L 0.0 158.67767 L 0.0 158.67767 L 0.0 158.67767 L 26.44628 132.2314 L 52.89256 105.78512 L 52.89256 105.78512 L 52.89256 79.33884 L 79.33884 79.33884 Q 105.78512 79.33884 105.78512 52.89256 Q 105.78512 26.44628 185.12395 26.44628 z" svg:height="31.20661mm" draw:style-name="style-450" svg:viewBox="0.0 0.0 899.17346 3120.661" svg:width="8.9917345mm" svg:x="0.0mm" svg:y="187.50412mm"/>
          <draw:path svg:d="M 52.89256 0.0 L 79.33884 0.0 L 79.33884 0.0 L 79.33884 0.0 L 185.12395 52.89256 Q 264.4628 105.78512 290.90906 132.2314 L 317.35535 132.2314 L 370.2479 238.01651 Q 423.14047 317.35535 396.69418 343.80164 L 370.2479 370.2479 L 370.2479 370.2479 Q 343.80164 370.2479 343.80164 370.2479 L 343.80164 370.2479 L 343.80164 317.35535 Q 343.80164 290.90906 317.35535 264.4628 Q 290.90906 238.01651 211.57024 185.12395 Q 105.78512 158.67767 52.89256 105.78512 L 3.6379788E-12 52.89256 L 3.6379788E-12 52.89256 L 3.6379788E-12 26.44628 L 26.44628 26.44628 Q 26.44628 0.0 52.89256 0.0 z" svg:height="3.7024791mm" draw:style-name="style-451" svg:viewBox="0.0 0.0 396.69418 370.2479" svg:width="3.9669418mm" svg:x="185.38841mm" svg:y="185.12395mm"/>
          <draw:path svg:d="M 79.33884 105.78512 L 158.67767 0.0 L 185.12395 0.0 Q 211.57024 26.44628 211.57024 52.89256 Q 211.57024 105.78512 238.01651 79.33884 Q 238.01651 52.89256 264.4628 52.89256 Q 317.35535 52.89256 317.35535 105.78512 L 317.35535 132.2314 L 317.35535 132.2314 L 317.35535 158.67767 L 317.35535 158.67767 L 317.35535 158.67767 L 343.80164 185.12395 L 370.2479 211.57024 L 370.2479 211.57024 L 370.2479 211.57024 L 370.2479 238.01651 L 370.2479 238.01651 L 476.03302 370.2479 Q 528.9256 476.03302 528.9256 502.4793 Q 476.03302 528.9256 502.4793 581.8181 Q 502.4793 634.7107 502.4793 608.2644 L 476.03302 608.2644 L 476.03302 634.7107 L 476.03302 661.157 L 476.03302 661.157 L 476.03302 661.157 L 449.58673 687.6033 L 449.58673 714.0495 L 396.69418 714.0495 L 343.80164 687.6033 L 343.80164 687.6033 L 370.2479 687.6033 L 370.2479 687.6033 Q 370.2479 661.157 317.35535 634.7107 Q 264.4628 581.8181 185.12395 581.8181 L 105.78512 581.8181 L 105.78512 581.8181 Q 105.78512 555.3718 52.89256 449.58673 L 3.6379788E-12 317.35535 L 3.6379788E-12 317.35535 L 3.6379788E-12 317.35535 L 3.6379788E-12 264.4628 Q 3.6379788E-12 185.12395 79.33884 105.78512 z" svg:height="7.1404953mm" draw:style-name="style-452" svg:viewBox="0.0 0.0 528.9256 714.0495" svg:width="5.2892556mm" svg:x="299.9008mm" svg:y="170.84296mm"/>
          <draw:path svg:d="M 52.89256 0.0 L 52.89256 0.0 L 79.33884 185.12395 Q 132.2314 370.2479 132.2314 449.58673 L 132.2314 502.4793 L 158.67767 819.83466 Q 185.12395 1137.19 185.12395 1137.19 Q 185.12395 1163.6362 185.12395 1348.7603 L 185.12395 1507.4379 L 185.12395 1560.3304 L 185.12395 1613.223 L 185.12395 1613.223 L 158.67767 1613.223 L 158.67767 1586.7767 L 132.2314 1586.7767 L 132.2314 1586.7767 L 132.2314 1613.223 L 132.2314 1613.223 L 105.78512 1613.223 L 105.78512 1533.8842 L 79.33884 1454.5453 L 79.33884 1348.7603 Q 79.33884 1242.9751 52.89256 1242.9751 L 52.89256 1242.9751 L 52.89256 1110.7437 Q 26.44628 978.5123 26.44628 766.9421 L 26.44628 528.9256 L 26.44628 528.9256 Q 26.44628 528.9256 26.44628 290.90906 L 0.0 26.44628 L 26.44628 26.44628 Q 26.44628 0.0 52.89256 0.0 z" svg:height="16.13223mm" draw:style-name="style-453" svg:viewBox="0.0 0.0 185.12395 1613.223" svg:width="1.8512396mm" svg:x="169.52065mm" svg:y="171.63635mm"/>
          <draw:path svg:d="M 608.2644 0.0 L 661.157 0.0 L 661.157 0.0 Q 661.157 0.0 476.03302 105.78512 Q 317.35535 185.12395 317.35535 238.01651 Q 317.35535 290.90906 317.35535 343.80164 Q 317.35535 396.69418 370.2479 476.03302 L 370.2479 555.3718 L 396.69418 581.8181 L 423.14047 608.2644 L 423.14047 634.7107 L 423.14047 687.6033 L 396.69418 687.6033 L 396.69418 687.6033 L 396.69418 661.157 L 370.2479 661.157 L 370.2479 661.157 L 370.2479 634.7107 L 370.2479 634.7107 L 370.2479 634.7107 L 343.80164 608.2644 Q 317.35535 581.8181 317.35535 528.9256 L 317.35535 502.4793 L 290.90906 502.4793 L 290.90906 476.03302 L 290.90906 476.03302 L 264.4628 476.03302 L 264.4628 476.03302 L 264.4628 476.03302 L 264.4628 449.58673 L 264.4628 449.58673 L 238.01651 528.9256 L 211.57024 581.8181 L 211.57024 661.157 L 211.57024 740.4958 L 185.12395 740.4958 L 185.12395 740.4958 L 185.12395 766.9421 L 158.67767 766.9421 L 158.67767 766.9421 L 158.67767 766.9421 L 158.67767 766.9421 Q 158.67767 740.4958 79.33884 793.38837 Q 0.0 819.83466 0.0 793.38837 L 0.0 766.9421 L 26.44628 766.9421 L 26.44628 740.4958 L 26.44628 740.4958 L 52.89256 740.4958 L 52.89256 714.0495 L 52.89256 687.6033 L 79.33884 687.6033 L 79.33884 687.6033 L 79.33884 661.157 L 105.78512 661.157 L 105.78512 528.9256 Q 158.67767 396.69418 158.67767 370.2479 L 158.67767 343.80164 L 158.67767 290.90906 Q 158.67767 264.4628 185.12395 238.01651 Q 211.57024 238.01651 211.57024 185.12395 Q 238.01651 158.67767 264.4628 132.2314 L 264.4628 132.2314 L 396.69418 79.33884 Q 528.9256 26.44628 555.3718 26.44628 Q 555.3718 0.0 608.2644 0.0 z" svg:height="7.9338837mm" draw:style-name="style-454" svg:viewBox="0.0 0.0 661.157 793.38837" svg:width="6.61157mm" svg:x="220.56197mm" svg:y="31.20661mm"/>
          <draw:path svg:d="M -4.5474735E-13 476.03302 L -4.5474735E-13 0.0 L 26.44628 0.0 L 52.89256 0.0 L 105.78512 185.12395 Q 185.12395 343.80164 185.12395 476.03302 L 185.12395 608.2644 L 211.57024 634.7107 L 238.01651 661.157 L 238.01651 661.157 L 238.01651 661.157 L 238.01651 687.6033 L 238.01651 687.6033 L 264.4628 687.6033 L 264.4628 714.0495 L 290.90906 714.0495 L 343.80164 714.0495 L 343.80164 1057.8512 Q 343.80164 1401.6527 396.69418 1666.1156 Q 449.58673 1930.5784 449.58673 2009.9172 Q 449.58673 2089.256 449.58673 2168.5947 L 449.58673 2247.9336 L 476.03302 2247.9336 L 476.03302 2247.9336 L 476.03302 2300.8262 L 449.58673 2327.2725 L 449.58673 2327.2725 L 449.58673 2300.8262 L 449.58673 2300.8262 L 449.58673 2300.8262 L 423.14047 2300.8262 L 423.14047 2300.8262 L 423.14047 2274.38 L 396.69418 2274.38 L 396.69418 2274.38 L 396.69418 2247.9336 L 396.69418 2247.9336 L 396.69418 2247.9336 L 370.2479 2247.9336 L 370.2479 2247.9336 L 343.80164 2221.4873 L 317.35535 2195.041 L 317.35535 2195.041 L 290.90906 2195.041 L 290.90906 2195.041 L 290.90906 2195.041 L 290.90906 2168.5947 Q 290.90906 2168.5947 211.57024 2142.1487 Q 158.67767 2142.1487 105.78512 2089.256 L 52.89256 2036.3634 L 52.89256 2009.9172 L 52.89256 1983.471 L 52.89256 1957.0247 Q 26.44628 1930.5784 26.44628 1824.7932 L -4.5474735E-13 1692.5619 L -4.5474735E-13 1613.223 L -4.5474735E-13 1507.4379 L -4.5474735E-13 1428.099 Q -26.44628 1348.7603 -4.5474735E-13 1190.0825 L -4.5474735E-13 1031.4049 L -4.5474735E-13 978.5123 Q -26.44628 952.06604 -4.5474735E-13 476.03302 z" svg:height="23.272726mm" draw:style-name="style-455" svg:viewBox="0.0 0.0 476.03302 2327.2725" svg:width="4.76033mm" svg:x="39.404957mm" svg:y="100.76032mm"/>
          <draw:path svg:d="M 899.17346 4.5474735E-13 L 952.06604 4.5474735E-13 L 952.06604 4.5474735E-13 Q 952.06604 4.5474735E-13 581.8181 132.2314 Q 238.01651 264.4628 211.57024 211.57024 Q 211.57024 158.67767 158.67767 185.12395 Q 132.2314 211.57024 52.89256 238.01651 L 0.0 238.01651 L 52.89256 211.57024 Q 105.78512 185.12395 105.78512 158.67767 L 105.78512 132.2314 L 132.2314 132.2314 L 132.2314 105.78512 L 132.2314 105.78512 L 158.67767 105.78512 L 158.67767 105.78512 L 158.67767 105.78512 L 476.03302 52.89256 Q 819.83466 4.5474735E-13 899.17346 4.5474735E-13 z" svg:height="2.380165mm" draw:style-name="style-456" svg:viewBox="0.0 0.0 952.06604 238.01651" svg:width="9.52066mm" svg:x="296.19833mm" svg:y="33.32231mm"/>
          <draw:path svg:d="M 952.06604 -9.094947E-13 L 952.06604 -9.094947E-13 L 1137.19 -9.094947E-13 Q 1295.8677 26.44628 1348.7603 105.78512 Q 1428.099 158.67767 1613.223 185.12395 Q 1798.3469 211.57024 1824.7932 211.57024 L 1851.2395 211.57024 L 1851.2395 185.12395 L 1877.6858 185.12395 L 1877.6858 158.67767 L 1877.6858 158.67767 L 1851.2395 158.67767 L 1851.2395 158.67767 L 1877.6858 132.2314 L 1930.5784 132.2314 L 1983.471 158.67767 Q 2036.3634 158.67767 2009.9172 185.12395 Q 2009.9172 211.57024 2195.041 211.57024 Q 2380.165 211.57024 2433.0576 211.57024 Q 2485.9502 264.4628 2538.8428 264.4628 Q 2618.1816 264.4628 2591.7354 290.90906 Q 2591.7354 317.35535 2618.1816 317.35535 Q 2644.628 317.35535 2671.0742 290.90906 Q 2671.0742 264.4628 2697.5205 290.90906 L 2723.9668 290.90906 L 2723.9668 290.90906 Q 2723.9668 317.35535 2723.9668 317.35535 L 2723.9668 317.35535 L 2750.413 317.35535 L 2750.413 317.35535 L 2750.413 343.80164 L 2776.8594 343.80164 L 2776.8594 370.2479 L 2776.8594 370.2479 L 2750.413 370.2479 L 2750.413 370.2479 L 2882.6443 423.14047 Q 2988.4294 449.58673 3014.8757 502.4793 Q 3014.8757 528.9256 3041.322 555.3718 L 3094.2146 581.8181 L 3120.661 581.8181 L 3147.1072 581.8181 L 3147.1072 608.2644 L 3147.1072 634.7107 L 3120.661 634.7107 L 3120.661 634.7107 L 3094.2146 634.7107 L 3094.2146 634.7107 L 3014.8757 687.6033 Q 2935.5369 714.0495 2935.5369 740.4958 Q 2935.5369 766.9421 2856.198 793.38837 Q 2776.8594 793.38837 2723.9668 846.28094 Q 2671.0742 925.61975 2671.0742 1004.9586 Q 2644.628 1084.2974 2591.7354 1137.19 Q 2512.3965 1190.0825 2459.504 1322.314 Q 2406.6113 1454.5453 2353.7188 1454.5453 Q 2327.2725 1454.5453 2327.2725 1560.3304 Q 2300.8262 1666.1156 2300.8262 1692.5619 Q 2300.8262 1745.4543 2300.8262 1771.9006 Q 2327.2725 1798.3469 2300.8262 1824.7932 Q 2300.8262 1851.2395 2300.8262 1904.1321 Q 2300.8262 1983.471 2327.2725 1983.471 Q 2353.7188 1983.471 2380.165 2089.256 Q 2406.6113 2221.4873 2433.0576 2221.4873 Q 2459.504 2247.9336 2459.504 2300.8262 Q 2459.504 2327.2725 2485.9502 2380.165 Q 2512.3965 2406.6113 2512.3965 2433.0576 L 2512.3965 2433.0576 L 2485.9502 2433.0576 L 2485.9502 2433.0576 L 2512.3965 2433.0576 L 2538.8428 2433.0576 L 2565.289 2433.0576 L 2591.7354 2433.0576 L 2591.7354 2459.504 L 2591.7354 2485.9502 L 2618.1816 2485.9502 L 2644.628 2485.9502 L 2644.628 2512.3965 L 2644.628 2512.3965 L 2618.1816 2512.3965 L 2565.289 2485.9502 L 2565.289 2485.9502 L 2565.289 2485.9502 L 2512.3965 2485.9502 Q 2459.504 2485.9502 2221.4873 2485.9502 Q 1983.471 2485.9502 1957.0247 2512.3965 L 1930.5784 2538.8428 L 1904.1321 2538.8428 L 1904.1321 2538.8428 L 1904.1321 2538.8428 Q 1877.6858 2512.3965 1877.6858 2538.8428 L 1877.6858 2565.289 L 1851.2395 2565.289 L 1824.7932 2565.289 L 1824.7932 2538.8428 L 1824.7932 2512.3965 L 1798.3469 2512.3965 L 1771.9006 2512.3965 L 1771.9006 2485.9502 L 1771.9006 2459.504 L 1824.7932 2459.504 Q 1851.2395 2459.504 1851.2395 2433.0576 Q 1851.2395 2406.6113 1877.6858 2406.6113 L 1904.1321 2380.165 L 1904.1321 2380.165 L 1877.6858 2380.165 L 1877.6858 2380.165 L 1877.6858 2380.165 L 1798.3469 2353.7188 Q 1719.008 2327.2725 1692.5619 2300.8262 Q 1666.1156 2247.9336 1639.6693 2274.38 Q 1613.223 2274.38 1613.223 2247.9336 Q 1586.7767 2221.4873 1507.4379 2168.5947 Q 1428.099 2168.5947 1401.6527 2142.1487 Q 1401.6527 2115.7024 1348.7603 2062.8098 L 1295.8677 2036.3634 L 1295.8677 2009.9172 Q 1295.8677 1983.471 1295.8677 1957.0247 Q 1348.7603 1904.1321 1322.314 1851.2395 Q 1295.8677 1771.9006 1295.8677 1798.3469 Q 1295.8677 1798.3469 1269.4214 1745.4543 Q 1242.9751 1719.008 1216.5288 1692.5619 Q 1163.6362 1639.6693 1163.6362 1666.1156 Q 1137.19 1692.5619 1137.19 1639.6693 Q 1110.7437 1613.223 1137.19 1613.223 Q 1163.6362 1586.7767 1110.7437 1586.7767 Q 1057.8512 1560.3304 1057.8512 1533.8842 Q 1031.4049 1480.9916 978.5123 1480.9916 Q 899.17346 1454.5453 899.17346 1428.099 Q 899.17346 1375.2065 872.7272 1348.7603 Q 819.83466 1322.314 793.38837 1295.8677 Q 766.9421 1269.4214 766.9421 1242.9751 Q 766.9421 1216.5288 766.9421 1216.5288 Q 740.4958 1190.0825 740.4958 1163.6362 Q 766.9421 1137.19 740.4958 1110.7437 Q 714.0495 1110.7437 714.0495 1057.8512 L 714.0495 1031.4049 L 687.6033 1031.4049 L 687.6033 1004.9586 L 687.6033 1004.9586 L 661.157 1004.9586 L 661.157 1004.9586 L 661.157 1004.9586 L 634.7107 1004.9586 L 608.2644 1004.9586 L 581.8181 1004.9586 L 555.3718 1004.9586 L 555.3718 1031.4049 L 555.3718 1031.4049 L 581.8181 1031.4049 L 581.8181 1057.8512 L 555.3718 1057.8512 Q 528.9256 1057.8512 502.4793 1057.8512 Q 502.4793 1057.8512 370.2479 1216.5288 Q 264.4628 1375.2065 264.4628 1322.314 Q 264.4628 1269.4214 238.01651 1269.4214 Q 185.12395 1269.4214 185.12395 1295.8677 L 185.12395 1322.314 L 158.67767 1322.314 L 132.2314 1322.314 L 132.2314 1348.7603 L 132.2314 1348.7603 L 105.78512 1375.2065 L 105.78512 1428.099 L 79.33884 1428.099 L 52.89256 1428.099 L 52.89256 1401.6527 L 52.89256 1375.2065 L 26.44628 1375.2065 L 1.8189894E-12 1375.2065 L 1.8189894E-12 1348.7603 L 26.44628 1348.7603 L 26.44628 1322.314 L 26.44628 1269.4214 L 52.89256 1163.6362 Q 79.33884 1084.2974 79.33884 1057.8512 Q 105.78512 1057.8512 132.2314 1057.8512 Q 132.2314 1084.2974 158.67767 1057.8512 Q 185.12395 1057.8512 185.12395 1004.9586 Q 185.12395 952.06604 185.12395 925.61975 Q 211.57024 899.17346 343.80164 714.0495 Q 449.58673 528.9256 528.9256 476.03302 Q 608.2644 449.58673 608.2644 423.14047 Q 608.2644 396.69418 608.2644 396.69418 Q 634.7107 370.2479 687.6033 343.80164 Q 766.9421 317.35535 819.83466 290.90906 Q 899.17346 264.4628 925.61975 211.57024 Q 925.61975 132.2314 978.5123 105.78512 Q 1031.4049 52.89256 978.5123 26.44628 L 952.06604 -9.094947E-13 L 952.06604 -9.094947E-13 z M 978.5123 1375.2065 Q 1004.9586 1375.2065 1004.9586 1401.6527 Q 1004.9586 1428.099 978.5123 1428.099 Q 952.06604 1428.099 952.06604 1401.6527 Q 952.06604 1375.2065 978.5123 1375.2065 z M 1084.2974 1480.9916 Q 1084.2974 1454.5453 1110.7437 1480.9916 Q 1137.19 1480.9916 1163.6362 1507.4379 Q 1163.6362 1533.8842 1137.19 1533.8842 Q 1084.2974 1507.4379 1084.2974 1480.9916 z M 1454.5453 2115.7024 Q 1454.5453 2115.7024 1454.5453 2089.256 Q 1454.5453 2089.256 1454.5453 2115.7024 Q 1454.5453 2115.7024 1454.5453 2115.7024 z M 1507.4379 2115.7024 Q 1507.4379 2115.7024 1507.4379 2089.256 Q 1507.4379 2089.256 1507.4379 2115.7024 Q 1507.4379 2115.7024 1507.4379 2115.7024 z" svg:height="25.652891mm" draw:style-name="style-457" svg:viewBox="0.0 0.0 3147.1072 2565.289" svg:width="31.471071mm" svg:x="84.892555mm" svg:y="59.76859mm"/>
          <draw:path svg:d="M 52.89256 79.33884 L 52.89256 3.6379788E-12 L 476.03302 3.6379788E-12 Q 899.17346 26.44628 1983.471 26.44628 L 3067.7683 26.44628 L 3067.7683 79.33884 Q 3094.2146 105.78512 3067.7683 105.78512 Q 3041.322 105.78512 3041.322 185.12395 L 3041.322 290.90906 L 3067.7683 290.90906 L 3094.2146 290.90906 L 3094.2146 343.80164 L 3094.2146 370.2479 L 1533.8842 370.2479 L 0.0 370.2479 L 0.0 370.2479 L 0.0 343.80164 L 0.0 343.80164 L 0.0 343.80164 L 26.44628 290.90906 L 52.89256 264.4628 L 52.89256 264.4628 L 52.89256 238.01651 L 52.89256 238.01651 L 52.89256 238.01651 L 79.33884 211.57024 L 79.33884 185.12395 L 52.89256 185.12395 Q 26.44628 185.12395 52.89256 79.33884 z M 52.89256 79.33884 Q 52.89256 79.33884 52.89256 52.89256 Q 52.89256 52.89256 52.89256 79.33884 Q 52.89256 79.33884 52.89256 79.33884 z" svg:height="3.7024791mm" draw:style-name="style-458" svg:viewBox="0.0 0.0 3094.2146 370.2479" svg:width="30.942146mm" svg:x="275.57022mm" svg:y="215.00824mm"/>
          <draw:path svg:d="M 52.89256 0.0 L 105.78512 0.0 L 132.2314 52.89256 Q 158.67767 79.33884 211.57024 105.78512 Q 264.4628 105.78512 317.35535 132.2314 L 370.2479 158.67767 L 343.80164 158.67767 L 317.35535 158.67767 L 317.35535 185.12395 L 317.35535 185.12395 L 290.90906 185.12395 Q 290.90906 211.57024 211.57024 211.57024 L 158.67767 211.57024 L 158.67767 238.01651 L 158.67767 238.01651 L 185.12395 264.4628 L 185.12395 264.4628 L 158.67767 264.4628 Q 132.2314 264.4628 105.78512 290.90906 L 79.33884 290.90906 L 79.33884 264.4628 L 52.89256 264.4628 L 52.89256 264.4628 Q 52.89256 264.4628 26.44628 238.01651 Q 3.6379788E-12 238.01651 3.6379788E-12 211.57024 L 26.44628 158.67767 L 26.44628 79.33884 Q 26.44628 0.0 52.89256 0.0 z" svg:height="2.9090908mm" draw:style-name="style-459" svg:viewBox="0.0 0.0 370.2479 290.90906" svg:width="3.7024791mm" svg:x="277.157mm" svg:y="195.70247mm"/>
          <draw:path svg:d="M 290.90906 26.44628 L 290.90906 3.6379788E-12 L 343.80164 26.44628 Q 396.69418 79.33884 423.14047 79.33884 L 423.14047 105.78512 L 423.14047 105.78512 Q 396.69418 105.78512 396.69418 132.2314 Q 396.69418 158.67767 370.2479 185.12395 L 343.80164 185.12395 L 317.35535 185.12395 L 317.35535 185.12395 L 317.35535 211.57024 L 343.80164 211.57024 L 343.80164 211.57024 L 343.80164 238.01651 L 343.80164 238.01651 L 343.80164 238.01651 L 317.35535 290.90906 L 290.90906 317.35535 L 290.90906 343.80164 L 290.90906 370.2479 L 290.90906 370.2479 Q 290.90906 396.69418 211.57024 423.14047 L 132.2314 449.58673 L 132.2314 449.58673 Q 132.2314 449.58673 105.78512 449.58673 Q 105.78512 449.58673 79.33884 423.14047 Q 79.33884 396.69418 26.44628 396.69418 L 3.6379788E-12 396.69418 L 3.6379788E-12 370.2479 Q 3.6379788E-12 343.80164 26.44628 343.80164 Q 52.89256 343.80164 52.89256 317.35535 L 52.89256 290.90906 L 52.89256 290.90906 Q 79.33884 290.90906 79.33884 211.57024 L 105.78512 132.2314 L 132.2314 132.2314 Q 132.2314 132.2314 158.67767 105.78512 L 185.12395 105.78512 L 185.12395 105.78512 Q 185.12395 132.2314 185.12395 105.78512 L 185.12395 79.33884 L 238.01651 79.33884 Q 290.90906 52.89256 290.90906 26.44628 z" svg:height="4.4958673mm" draw:style-name="style-460" svg:viewBox="0.0 0.0 423.14047 449.58673" svg:width="4.231405mm" svg:x="186.44626mm" svg:y="189.0909mm"/>
          <draw:path svg:d="M -3.6379788E-12 52.89256 L -3.6379788E-12 0.0 L 79.33884 0.0 Q 158.67767 26.44628 158.67767 52.89256 L 158.67767 105.78512 L 132.2314 105.78512 L 132.2314 105.78512 L 132.2314 132.2314 L 105.78512 132.2314 L 105.78512 132.2314 L 105.78512 158.67767 L 105.78512 158.67767 L 105.78512 158.67767 L 105.78512 185.12395 L 105.78512 211.57024 L 105.78512 238.01651 L 105.78512 264.4628 L 105.78512 264.4628 L 105.78512 290.90906 L 105.78512 290.90906 L 105.78512 317.35535 L 79.33884 317.35535 L 52.89256 317.35535 L 52.89256 343.80164 L 52.89256 343.80164 L 26.44628 211.57024 L -3.6379788E-12 105.78512 L -3.6379788E-12 105.78512 L -3.6379788E-12 105.78512 L -3.6379788E-12 52.89256 z" svg:height="3.4380162mm" draw:style-name="style-461" svg:viewBox="0.0 0.0 158.67767 343.80164" svg:width="1.5867767mm" svg:x="289.85123mm" svg:y="79.33884mm"/>
          <draw:path svg:d="M 79.33884 0.0 L 132.2314 0.0 L 793.38837 0.0 Q 1428.099 0.0 1613.223 0.0 L 1798.3469 0.0 L 1798.3469 264.4628 L 1798.3469 528.9256 L 1771.9006 528.9256 Q 1745.4543 528.9256 1719.008 502.4793 Q 1692.5619 476.03302 1692.5619 502.4793 Q 1692.5619 528.9256 1639.6693 370.2479 Q 1586.7767 211.57024 1586.7767 502.4793 Q 1586.7767 819.83466 1586.7767 1110.7437 L 1586.7767 1375.2065 L 1533.8842 1375.2065 L 1507.4379 1375.2065 L 1586.7767 1401.6527 L 1639.6693 1401.6527 L 1639.6693 1322.314 Q 1639.6693 1216.5288 1666.1156 1163.6362 Q 1666.1156 1137.19 1692.5619 1137.19 Q 1745.4543 1163.6362 1771.9006 1163.6362 Q 1798.3469 1190.0825 1798.3469 1163.6362 L 1798.3469 1163.6362 L 1798.3469 1163.6362 Q 1798.3469 1163.6362 1824.7932 1322.314 L 1824.7932 1480.9916 L 1798.3469 1480.9916 L 1798.3469 1480.9916 L 1798.3469 1507.4379 L 1798.3469 1507.4379 L 1771.9006 1507.4379 L 1771.9006 1533.8842 L 1692.5619 1533.8842 Q 1586.7767 1533.8842 846.28094 1560.3304 L 132.2314 1586.7767 L 132.2314 1586.7767 L 132.2314 1586.7767 L 79.33884 1560.3304 L 26.44628 1560.3304 L 26.44628 899.17346 Q 0.0 264.4628 0.0 158.67767 Q 0.0 26.44628 79.33884 0.0 z M 740.4958 740.4958 Q 766.9421 581.8181 793.38837 581.8181 Q 846.28094 608.2644 846.28094 740.4958 Q 872.7272 899.17346 793.38837 899.17346 Q 740.4958 925.61975 740.4958 740.4958 z M 1057.8512 899.17346 L 1031.4049 819.83466 L 1057.8512 793.38837 Q 1110.7437 793.38837 1137.19 687.6033 Q 1163.6362 581.8181 1216.5288 687.6033 Q 1242.9751 819.83466 1269.4214 793.38837 Q 1322.314 793.38837 1295.8677 899.17346 Q 1295.8677 978.5123 1269.4214 978.5123 Q 1242.9751 978.5123 1216.5288 872.7272 Q 1163.6362 766.9421 1137.19 846.28094 Q 1110.7437 952.06604 1084.2974 952.06604 Q 1057.8512 952.06604 1057.8512 899.17346 z" svg:height="15.867767mm" draw:style-name="style-462" svg:viewBox="0.0 0.0 1824.7932 1586.7767" svg:width="18.247932mm" svg:x="251.23965mm" svg:y="174.54544mm"/>
          <draw:path svg:d="M 105.78512 211.57024 L 105.78512 238.01651 L 105.78512 264.4628 L 105.78512 290.90906 L 132.2314 290.90906 L 132.2314 317.35535 L 158.67767 317.35535 L 211.57024 317.35535 L 211.57024 290.90906 L 211.57024 264.4628 L 238.01651 211.57024 L 264.4628 158.67767 L 264.4628 158.67767 L 264.4628 158.67767 L 264.4628 132.2314 Q 264.4628 132.2314 290.90906 158.67767 L 317.35535 185.12395 L 317.35535 158.67767 Q 317.35535 132.2314 343.80164 105.78512 L 370.2479 105.78512 L 370.2479 476.03302 Q 370.2479 846.28094 370.2479 846.28094 Q 370.2479 872.7272 370.2479 1004.9586 L 370.2479 1163.6362 L 396.69418 1163.6362 L 396.69418 1163.6362 L 423.14047 1190.0825 L 449.58673 1190.0825 L 449.58673 1216.5288 Q 476.03302 1242.9751 449.58673 1269.4214 Q 423.14047 1322.314 423.14047 1269.4214 Q 423.14047 1242.9751 396.69418 1348.7603 L 370.2479 1454.5453 L 370.2479 1454.5453 L 370.2479 1454.5453 L 370.2479 1428.099 L 370.2479 1401.6527 L 343.80164 1401.6527 L 317.35535 1428.099 L 264.4628 1428.099 L 211.57024 1428.099 L 211.57024 1375.2065 Q 211.57024 1322.314 185.12395 1295.8677 Q 158.67767 1269.4214 158.67767 1295.8677 L 132.2314 1322.314 L 132.2314 1322.314 Q 105.78512 1295.8677 105.78512 1216.5288 Q 105.78512 1163.6362 79.33884 1137.19 L 52.89256 1110.7437 L 52.89256 1057.8512 L 52.89256 1004.9586 L 52.89256 846.28094 Q 52.89256 661.157 52.89256 634.7107 Q 52.89256 634.7107 26.44628 317.35535 L 0.0 0.0 L 26.44628 0.0 Q 52.89256 -26.44628 52.89256 52.89256 Q 105.78512 158.67767 105.78512 211.57024 z" svg:height="14.545453mm" draw:style-name="style-463" svg:viewBox="0.0 0.0 449.58673 1454.5453" svg:width="4.4958673mm" svg:x="170.84296mm" svg:y="176.66115mm"/>
          <draw:path svg:d="M 79.33884 26.44628 L 132.2314 -1.8189894E-12 L 132.2314 -1.8189894E-12 L 132.2314 -1.8189894E-12 L 185.12395 -1.8189894E-12 Q 211.57024 26.44628 211.57024 105.78512 Q 238.01651 158.67767 238.01651 264.4628 L 238.01651 343.80164 L 264.4628 370.2479 L 264.4628 370.2479 L 264.4628 423.14047 L 238.01651 476.03302 L 238.01651 528.9256 L 238.01651 555.3718 L 238.01651 555.3718 Q 211.57024 528.9256 211.57024 528.9256 Q 185.12395 528.9256 105.78512 317.35535 L 0.0 79.33884 L 26.44628 79.33884 Q 26.44628 52.89256 79.33884 26.44628 z" svg:height="5.5537186mm" draw:style-name="style-464" svg:viewBox="0.0 0.0 264.4628 555.3718" svg:width="2.6446278mm" svg:x="40.991734mm" svg:y="162.90907mm"/>
          <draw:path svg:d="M 343.80164 26.44628 L 343.80164 26.44628 L 343.80164 0.0 L 370.2479 0.0 L 370.2479 79.33884 L 370.2479 158.67767 L 343.80164 185.12395 L 317.35535 211.57024 L 317.35535 238.01651 Q 317.35535 264.4628 238.01651 317.35535 Q 158.67767 370.2479 238.01651 370.2479 Q 290.90906 396.69418 264.4628 449.58673 L 211.57024 502.4793 L 211.57024 502.4793 L 211.57024 528.9256 L 158.67767 528.9256 Q 132.2314 555.3718 105.78512 555.3718 Q 79.33884 555.3718 52.89256 528.9256 L 0.0 476.03302 L 26.44628 396.69418 Q 52.89256 317.35535 79.33884 317.35535 L 79.33884 290.90906 L 132.2314 264.4628 Q 185.12395 238.01651 185.12395 211.57024 L 211.57024 211.57024 L 211.57024 211.57024 L 211.57024 185.12395 L 211.57024 185.12395 L 211.57024 185.12395 L 238.01651 185.12395 L 238.01651 185.12395 L 238.01651 158.67767 L 264.4628 158.67767 L 264.4628 132.2314 L 264.4628 105.78512 L 290.90906 105.78512 L 290.90906 79.33884 L 290.90906 79.33884 L 317.35535 79.33884 L 317.35535 52.89256 L 317.35535 26.44628 L 343.80164 26.44628 z" svg:height="5.5537186mm" draw:style-name="style-465" svg:viewBox="0.0 0.0 370.2479 555.3718" svg:width="3.7024791mm" svg:x="247.00824mm" svg:y="93.35536mm"/>
          <draw:path svg:d="M 740.4958 1.8189894E-12 L 740.4958 1.8189894E-12 L 766.9421 343.80164 Q 766.9421 687.6033 766.9421 714.0495 L 766.9421 740.4958 L 714.0495 952.06604 Q 661.157 1137.19 714.0495 1269.4214 Q 714.0495 1428.099 740.4958 1480.9916 L 766.9421 1560.3304 L 766.9421 1586.7767 L 766.9421 1613.223 L 793.38837 1639.6693 L 819.83466 1692.5619 L 819.83466 1692.5619 L 819.83466 1719.008 L 819.83466 1798.3469 Q 846.28094 1851.2395 819.83466 1851.2395 Q 793.38837 1851.2395 846.28094 1904.1321 Q 872.7272 1957.0247 899.17346 1957.0247 L 899.17346 1983.471 L 819.83466 1957.0247 Q 740.4958 1904.1321 740.4958 1957.0247 Q 740.4958 1957.0247 687.6033 1983.471 Q 634.7107 2009.9172 634.7107 2089.256 Q 634.7107 2168.5947 555.3718 2168.5947 Q 502.4793 2142.1487 476.03302 2168.5947 Q 476.03302 2195.041 423.14047 2195.041 Q 370.2479 2221.4873 396.69418 2221.4873 Q 396.69418 2247.9336 396.69418 2247.9336 Q 396.69418 2274.38 370.2479 2274.38 L 343.80164 2274.38 L 343.80164 2327.2725 L 343.80164 2353.7188 L 317.35535 2433.0576 Q 290.90906 2485.9502 290.90906 2644.628 Q 290.90906 2776.8594 290.90906 2882.6443 L 290.90906 2988.4294 L 290.90906 2988.4294 L 264.4628 2961.9832 L 264.4628 2961.9832 L 238.01651 2961.9832 L 238.01651 2961.9832 L 238.01651 2961.9832 L 238.01651 2988.4294 L 238.01651 2988.4294 L 211.57024 2988.4294 L 211.57024 3014.8757 L 211.57024 3014.8757 L 185.12395 3014.8757 L 185.12395 2988.4294 L 185.12395 2961.9832 L 158.67767 2961.9832 L 158.67767 2961.9832 L 158.67767 2935.5369 L 132.2314 2935.5369 L 132.2314 2935.5369 L 132.2314 2961.9832 L 132.2314 2961.9832 L 132.2314 2961.9832 L 132.2314 2935.5369 L 132.2314 2909.0906 L 132.2314 2909.0906 L 132.2314 2909.0906 L 132.2314 2882.6443 Q 132.2314 2882.6443 132.2314 2856.198 Q 132.2314 2803.3054 105.78512 2803.3054 Q 79.33884 2803.3054 79.33884 2829.7517 Q 79.33884 2856.198 52.89256 2856.198 L 26.44628 2856.198 L 26.44628 2856.198 Q 26.44628 2829.7517 26.44628 2750.413 L 26.44628 2697.5205 L 26.44628 2697.5205 Q 26.44628 2671.0742 0.0 2671.0742 L 0.0 2671.0742 L 0.0 2618.1816 Q 26.44628 2565.289 0.0 2327.2725 L 0.0 2115.7024 L 0.0 2115.7024 Q 26.44628 2115.7024 26.44628 2062.8098 Q 79.33884 1983.471 79.33884 1851.2395 L 105.78512 1719.008 L 105.78512 1692.5619 Q 132.2314 1692.5619 185.12395 1480.9916 Q 238.01651 1269.4214 264.4628 1057.8512 L 290.90906 819.83466 L 290.90906 819.83466 Q 317.35535 793.38837 264.4628 581.8181 L 238.01651 370.2479 L 211.57024 370.2479 L 211.57024 370.2479 L 211.57024 343.80164 L 185.12395 343.80164 L 185.12395 317.35535 L 185.12395 290.90906 L 158.67767 290.90906 L 158.67767 264.4628 L 158.67767 264.4628 L 158.67767 264.4628 L 158.67767 264.4628 L 158.67767 264.4628 L 185.12395 238.01651 L 211.57024 238.01651 L 211.57024 264.4628 L 238.01651 290.90906 L 238.01651 290.90906 L 238.01651 317.35535 L 290.90906 317.35535 L 343.80164 317.35535 L 370.2479 317.35535 Q 396.69418 317.35535 423.14047 370.2479 L 449.58673 423.14047 L 449.58673 476.03302 L 449.58673 555.3718 L 476.03302 555.3718 L 476.03302 528.9256 L 476.03302 528.9256 L 502.4793 528.9256 L 502.4793 476.03302 L 502.4793 423.14047 L 528.9256 370.2479 L 555.3718 343.80164 L 555.3718 317.35535 Q 555.3718 264.4628 555.3718 211.57024 Q 555.3718 185.12395 581.8181 158.67767 L 608.2644 158.67767 L 608.2644 132.2314 L 608.2644 105.78512 L 608.2644 105.78512 L 608.2644 105.78512 L 634.7107 105.78512 L 634.7107 105.78512 L 661.157 105.78512 L 661.157 105.78512 L 661.157 105.78512 L 661.157 105.78512 L 687.6033 79.33884 L 714.0495 52.89256 L 714.0495 52.89256 L 714.0495 52.89256 L 714.0495 26.44628 L 714.0495 26.44628 L 740.4958 26.44628 L 740.4958 1.8189894E-12 L 740.4958 1.8189894E-12 z" svg:height="30.148758mm" draw:style-name="style-466" svg:viewBox="0.0 0.0 899.17346 3014.8757" svg:width="8.9917345mm" svg:x="23.537188mm" svg:y="140.16528mm"/>
          <draw:path svg:d="M 158.67767 26.44628 L 158.67767 -1.8189894E-12 L 158.67767 -1.8189894E-12 L 185.12395 -1.8189894E-12 L 185.12395 26.44628 L 185.12395 52.89256 L 238.01651 52.89256 L 264.4628 52.89256 L 290.90906 79.33884 L 290.90906 79.33884 L 290.90906 105.78512 Q 290.90906 158.67767 317.35535 211.57024 L 317.35535 238.01651 L 264.4628 211.57024 Q 211.57024 211.57024 211.57024 317.35535 Q 238.01651 449.58673 238.01651 502.4793 L 238.01651 555.3718 L 238.01651 555.3718 Q 211.57024 528.9256 185.12395 528.9256 Q 132.2314 502.4793 132.2314 608.2644 L 105.78512 714.0495 L 79.33884 714.0495 Q 52.89256 687.6033 52.89256 687.6033 Q 26.44628 687.6033 52.89256 687.6033 L 79.33884 661.157 L 79.33884 634.7107 Q 79.33884 608.2644 52.89256 608.2644 L 52.89256 634.7107 L 26.44628 634.7107 L -1.8189894E-12 634.7107 L -1.8189894E-12 581.8181 Q 26.44628 528.9256 26.44628 317.35535 Q 79.33884 132.2314 105.78512 79.33884 L 132.2314 26.44628 L 132.2314 26.44628 L 132.2314 26.44628 L 158.67767 26.44628 z M 26.44628 581.8181 Q 26.44628 581.8181 26.44628 555.3718 Q 26.44628 555.3718 26.44628 581.8181 Q 26.44628 581.8181 26.44628 581.8181 z" svg:height="7.1404953mm" draw:style-name="style-467" svg:viewBox="0.0 0.0 317.35535 714.0495" svg:width="3.1735535mm" svg:x="116.09917mm" svg:y="89.38842mm"/>
          <draw:path svg:d="M 555.3718 52.89256 L 555.3718 0.0 L 555.3718 211.57024 Q 581.8181 423.14047 581.8181 528.9256 L 581.8181 661.157 L 581.8181 661.157 Q 555.3718 634.7107 528.9256 608.2644 Q 476.03302 555.3718 476.03302 581.8181 Q 476.03302 634.7107 396.69418 634.7107 Q 343.80164 608.2644 343.80164 581.8181 Q 343.80164 528.9256 317.35535 528.9256 Q 264.4628 528.9256 211.57024 449.58673 Q 158.67767 396.69418 79.33884 396.69418 L 26.44628 396.69418 L 26.44628 370.2479 L 3.6379788E-12 343.80164 L 3.6379788E-12 264.4628 L 3.6379788E-12 185.12395 L 26.44628 211.57024 L 52.89256 238.01651 L 52.89256 211.57024 L 52.89256 185.12395 L 79.33884 185.12395 L 79.33884 185.12395 L 105.78512 185.12395 Q 132.2314 158.67767 158.67767 158.67767 L 185.12395 158.67767 L 290.90906 158.67767 Q 370.2479 132.2314 423.14047 158.67767 Q 476.03302 211.57024 528.9256 158.67767 Q 528.9256 105.78512 555.3718 52.89256 z" svg:height="6.61157mm" draw:style-name="style-468" svg:viewBox="0.0 0.0 581.8181 661.157" svg:width="5.8181815mm" svg:x="282.9752mm" svg:y="74.57851mm"/>
          <draw:path svg:d="M 1004.9586 26.44628 L 1004.9586 9.094947E-13 L 1031.4049 9.094947E-13 L 1084.2974 9.094947E-13 L 1084.2974 26.44628 L 1084.2974 26.44628 L 1084.2974 52.89256 L 1084.2974 52.89256 L 1084.2974 52.89256 L 1084.2974 52.89256 L 1084.2974 79.33884 L 1084.2974 79.33884 L 1110.7437 79.33884 L 1110.7437 105.78512 L 1110.7437 105.78512 L 1137.19 105.78512 L 1137.19 158.67767 L 1137.19 185.12395 L 1110.7437 264.4628 Q 1057.8512 370.2479 1110.7437 343.80164 Q 1137.19 343.80164 1163.6362 370.2479 L 1190.0825 396.69418 L 1190.0825 423.14047 L 1190.0825 423.14047 L 1163.6362 449.58673 L 1163.6362 476.03302 L 1163.6362 476.03302 Q 1137.19 476.03302 1137.19 528.9256 Q 1137.19 581.8181 1084.2974 608.2644 Q 1057.8512 634.7107 1004.9586 740.4958 Q 978.5123 846.28094 925.61975 978.5123 Q 872.7272 1110.7437 899.17346 1110.7437 Q 925.61975 1110.7437 872.7272 1216.5288 Q 846.28094 1322.314 872.7272 1322.314 Q 899.17346 1322.314 899.17346 1375.2065 L 872.7272 1454.5453 L 899.17346 1533.8842 L 925.61975 1613.223 L 925.61975 1613.223 L 925.61975 1586.7767 L 978.5123 1586.7767 L 1004.9586 1586.7767 L 1031.4049 1586.7767 L 1057.8512 1586.7767 L 1057.8512 1586.7767 L 1057.8512 1586.7767 L 1084.2974 1586.7767 L 1084.2974 1586.7767 L 1084.2974 1586.7767 L 1110.7437 1586.7767 L 1110.7437 1586.7767 Q 1084.2974 1613.223 1084.2974 1692.5619 L 1057.8512 1798.3469 L 1057.8512 1798.3469 Q 1057.8512 1798.3469 1031.4049 1771.9006 Q 978.5123 1771.9006 952.06604 1851.2395 Q 925.61975 1930.5784 899.17346 2221.4873 L 872.7272 2512.3965 L 872.7272 2538.8428 L 872.7272 2565.289 L 872.7272 2565.289 L 846.28094 2565.289 L 846.28094 2565.289 Q 819.83466 2565.289 766.9421 2512.3965 L 714.0495 2459.504 L 714.0495 2591.7354 Q 714.0495 2723.9668 634.7107 2776.8594 L 555.3718 2803.3054 L 528.9256 2829.7517 L 502.4793 2856.198 L 502.4793 2856.198 L 502.4793 2856.198 L 528.9256 2856.198 L 528.9256 2856.198 L 528.9256 2882.6443 L 555.3718 2882.6443 L 555.3718 2882.6443 L 555.3718 2909.0906 L 555.3718 2909.0906 L 555.3718 2909.0906 L 581.8181 2909.0906 L 581.8181 2909.0906 L 608.2644 2961.9832 Q 661.157 2961.9832 661.157 2988.4294 L 687.6033 2988.4294 L 714.0495 3014.8757 Q 740.4958 3014.8757 766.9421 3014.8757 L 766.9421 3014.8757 L 766.9421 3014.8757 Q 766.9421 3014.8757 766.9421 2988.4294 L 793.38837 2988.4294 L 819.83466 2988.4294 L 819.83466 2988.4294 L 793.38837 3041.322 Q 766.9421 3094.2146 793.38837 3173.5535 Q 819.83466 3279.3386 819.83466 3279.3386 L 846.28094 3279.3386 L 846.28094 3385.1238 Q 819.83466 3464.4624 819.83466 3490.9087 L 819.83466 3543.8013 L 819.83466 3570.2476 L 819.83466 3596.6938 L 819.83466 3623.1401 L 819.83466 3649.5864 L 846.28094 3649.5864 Q 872.7272 3676.0327 819.83466 3755.3716 Q 793.38837 3861.1567 846.28094 3914.0493 Q 872.7272 3940.4956 846.28094 4125.6196 Q 819.83466 4337.1895 819.83466 4337.1895 Q 819.83466 4363.6357 819.83466 4390.082 L 819.83466 4390.082 L 793.38837 4390.082 Q 766.9421 4390.082 714.0495 4442.9746 L 687.6033 4495.867 L 687.6033 4495.867 Q 661.157 4495.867 661.157 4495.867 L 661.157 4495.867 L 661.157 4522.3135 L 661.157 4522.3135 L 634.7107 4522.3135 L 634.7107 4548.76 L 608.2644 4548.76 L 581.8181 4548.76 L 581.8181 4601.6523 L 581.8181 4628.0986 L 608.2644 4601.6523 Q 661.157 4601.6523 661.157 4575.206 Q 661.157 4548.76 687.6033 4548.76 L 714.0495 4548.76 L 714.0495 4575.206 L 714.0495 4601.6523 L 687.6033 4628.0986 L 661.157 4654.545 L 661.157 4654.545 L 661.157 4654.545 L 661.157 4680.991 L 661.157 4680.991 L 634.7107 4680.991 L 634.7107 4707.4375 L 634.7107 4707.4375 L 608.2644 4707.4375 L 608.2644 4760.33 L 608.2644 4813.2227 L 581.8181 4813.2227 L 581.8181 4813.2227 L 581.8181 4839.669 L 555.3718 4839.669 L 555.3718 4839.669 L 555.3718 4813.2227 L 555.3718 4813.2227 L 555.3718 4813.2227 L 528.9256 4760.33 L 502.4793 4733.884 L 502.4793 4733.884 L 502.4793 4760.33 L 502.4793 4760.33 L 502.4793 4760.33 L 502.4793 4760.33 L 502.4793 4760.33 L 476.03302 4680.991 Q 449.58673 4601.6523 317.35535 4019.8345 Q 158.67767 3438.016 79.33884 3305.785 L 0.0 3147.1072 L 26.44628 3147.1072 Q 79.33884 3147.1072 79.33884 3041.322 Q 79.33884 2935.5369 132.2314 2856.198 Q 185.12395 2776.8594 185.12395 2750.413 L 185.12395 2750.413 L 185.12395 2750.413 Q 185.12395 2750.413 238.01651 2644.628 Q 290.90906 2538.8428 264.4628 2538.8428 Q 238.01651 2538.8428 264.4628 2485.9502 Q 290.90906 2433.0576 290.90906 2433.0576 Q 343.80164 2433.0576 370.2479 2247.9336 Q 396.69418 2062.8098 370.2479 2062.8098 Q 343.80164 2062.8098 396.69418 1851.2395 Q 476.03302 1639.6693 502.4793 1586.7767 L 502.4793 1533.8842 L 502.4793 1533.8842 L 502.4793 1533.8842 L 502.4793 1507.4379 L 502.4793 1507.4379 L 502.4793 1480.9916 L 502.4793 1480.9916 L 608.2644 1216.5288 Q 714.0495 952.06604 819.83466 581.8181 Q 925.61975 185.12395 925.61975 158.67767 L 925.61975 105.78512 L 952.06604 79.33884 L 978.5123 52.89256 L 978.5123 52.89256 L 978.5123 52.89256 L 978.5123 26.44628 L 978.5123 26.44628 L 1004.9586 26.44628 z M 608.2644 3993.3882 Q 687.6033 3966.942 687.6033 4046.2805 Q 687.6033 4125.6196 608.2644 4099.1733 Q 555.3718 4072.7268 555.3718 4019.8345 Q 555.3718 4019.8345 608.2644 3993.3882 z" svg:height="48.39669mm" draw:style-name="style-469" svg:viewBox="0.0 0.0 1190.0825 4839.669" svg:width="11.9008255mm" svg:x="268.95865mm" svg:y="50.24793mm"/>
          <draw:path svg:d="M 3490.9087 105.78512 L 3490.9087 185.12395 L 3490.9087 238.01651 Q 3490.9087 317.35535 3490.9087 555.3718 Q 3490.9087 766.9421 3490.9087 872.7272 Q 3438.016 952.06604 3252.8923 1137.19 Q 3067.7683 1295.8677 2909.0906 1322.314 L 2750.413 1348.7603 L 2750.413 1375.2065 L 2750.413 1401.6527 L 2776.8594 1428.099 L 2803.3054 1454.5453 L 2803.3054 1454.5453 L 2803.3054 1454.5453 L 2803.3054 1480.9916 L 2803.3054 1480.9916 L 3041.322 1798.3469 Q 3279.3386 2142.1487 3438.016 2274.38 Q 3596.6938 2406.6113 4178.512 2776.8594 Q 4760.33 3094.2146 4892.5615 3199.9998 Q 5024.793 3305.785 5024.793 3305.785 L 5024.793 3305.785 L 5051.2393 3332.2312 L 5077.6855 3358.6775 L 5104.132 3358.6775 L 5130.578 3358.6775 L 5130.578 3332.2312 L 5130.578 3305.785 L 5157.0244 3279.3386 Q 5183.4707 3252.8923 5209.917 3147.1072 L 5262.8096 3067.7683 L 5262.8096 3067.7683 L 5289.256 3067.7683 L 5289.256 3041.322 L 5289.256 3041.322 L 5289.256 3041.322 L 5289.256 3041.322 L 5315.702 3041.322 L 5315.702 3041.322 L 5315.702 3014.8757 L 5342.1484 3014.8757 L 5342.1484 3041.322 Q 5342.1484 3094.2146 5368.5947 3094.2146 Q 5395.041 3094.2146 5395.041 3120.661 Q 5395.041 3147.1072 5421.4873 3173.5535 L 5447.9336 3199.9998 L 5447.9336 3199.9998 L 5447.9336 3199.9998 L 5447.9336 3226.446 L 5474.38 3226.446 L 5500.826 3252.8923 Q 5527.2725 3252.8923 5553.7188 3199.9998 Q 5606.611 3147.1072 5606.611 3147.1072 L 5633.057 3147.1072 L 5633.057 3199.9998 L 5633.057 3226.446 L 5659.5034 3226.446 L 5685.9497 3226.446 L 5685.9497 3199.9998 L 5685.9497 3173.5535 L 5712.396 3173.5535 L 5738.8423 3199.9998 L 5738.8423 3199.9998 L 5738.8423 3199.9998 L 5738.8423 3199.9998 L 5712.396 3226.446 L 5712.396 3226.446 L 5712.396 3226.446 L 5712.396 3252.8923 L 5712.396 3252.8923 L 5685.9497 3252.8923 L 5685.9497 3252.8923 L 5712.396 3279.3386 L 5738.8423 3305.785 L 5738.8423 3305.785 L 5738.8423 3305.785 L 5738.8423 3305.785 L 5712.396 3305.785 L 5712.396 3332.2312 L 5712.396 3358.6775 L 5712.396 3358.6775 Q 5685.9497 3358.6775 5685.9497 3385.1238 L 5685.9497 3385.1238 L 5659.5034 3385.1238 Q 5659.5034 3411.5698 5659.5034 3411.5698 L 5659.5034 3411.5698 L 5659.5034 3411.5698 Q 5633.057 3411.5698 5633.057 3438.016 L 5633.057 3438.016 L 5606.611 3438.016 Q 5606.611 3464.4624 5553.7188 3464.4624 Q 5527.2725 3490.9087 5527.2725 3517.355 Q 5527.2725 3543.8013 5500.826 3543.8013 Q 5474.38 3570.2476 5421.4873 3623.1401 L 5368.5947 3728.9253 L 5368.5947 3728.9253 Q 5395.041 3728.9253 5395.041 3728.9253 L 5395.041 3755.3716 L 5315.702 3993.3882 Q 5236.3633 4231.405 5236.3633 4337.1895 L 5236.3633 4442.9746 L 5236.3633 4522.3135 L 5236.3633 4601.6523 L 5209.917 4680.991 Q 5183.4707 4733.884 5183.4707 4760.33 L 5183.4707 4786.7764 L 5183.4707 4786.7764 L 5183.4707 4786.7764 L 5157.0244 4839.669 Q 5130.578 4919.008 5130.578 4998.3467 L 5130.578 5077.6855 L 5104.132 5157.0244 L 5077.6855 5236.3633 L 5077.6855 5236.3633 L 5077.6855 5236.3633 L 5077.6855 5236.3633 L 5051.2393 5209.917 L 5051.2393 5209.917 L 5024.793 5209.917 L 5024.793 5209.917 L 5024.793 5209.917 L 5024.793 5183.4707 L 5024.793 5157.0244 L 5051.2393 5051.2393 Q 5077.6855 4971.9004 5077.6855 4654.545 L 5077.6855 4337.1895 L 5051.2393 4284.2974 L 5024.793 4231.405 L 5024.793 4204.9585 L 5024.793 4178.512 L 4998.3467 4178.512 L 4971.9004 4178.512 L 4971.9004 4257.851 L 4971.9004 4337.1895 L 4945.454 4363.6357 L 4919.008 4416.5283 L 4919.008 4416.5283 L 4919.008 4416.5283 L 4919.008 4416.5283 L 4919.008 4390.082 L 4919.008 4363.6357 L 4919.008 4363.6357 L 4892.5615 4363.6357 L 4892.5615 4363.6357 L 4892.5615 4337.1895 L 4919.008 4337.1895 L 4919.008 4310.7437 Q 4919.008 4284.2974 4892.5615 4204.9585 L 4866.115 4099.1733 L 4866.115 4099.1733 L 4866.115 4099.1733 L 4813.2227 4099.1733 L 4786.7764 4099.1733 L 4786.7764 4099.1733 L 4760.33 4099.1733 L 4760.33 4099.1733 L 4760.33 4099.1733 L 4760.33 4125.6196 L 4760.33 4125.6196 L 4733.884 4125.6196 L 4733.884 4152.066 L 4733.884 4152.066 L 4707.4375 4152.066 L 4707.4375 4363.6357 L 4707.4375 4575.206 L 4707.4375 4628.0986 L 4707.4375 4654.545 L 4707.4375 4680.991 L 4707.4375 4680.991 L 4680.991 4680.991 L 4680.991 4680.991 L 4680.991 4707.4375 L 4654.545 4707.4375 L 4654.545 4628.0986 Q 4654.545 4548.76 4601.6523 4442.9746 L 4601.6523 4337.1895 L 4575.206 4337.1895 L 4575.206 4363.6357 L 4575.206 4363.6357 L 4548.76 4363.6357 L 4548.76 4363.6357 L 4548.76 4363.6357 L 4548.76 4390.082 L 4548.76 4390.082 L 4522.3135 4390.082 L 4522.3135 4416.5283 L 4522.3135 4416.5283 L 4495.867 4416.5283 L 4495.867 4416.5283 L 4495.867 4416.5283 L 4495.867 4442.9746 L 4495.867 4442.9746 L 4469.421 4442.9746 L 4469.421 4469.421 L 4469.421 4469.421 L 4442.9746 4469.421 L 4442.9746 4733.884 L 4442.9746 5024.793 L 4416.5283 5024.793 L 4416.5283 4998.3467 L 4416.5283 4998.3467 L 4390.082 4998.3467 L 4390.082 4998.3467 L 4390.082 4998.3467 L 4390.082 5024.793 L 4390.082 5024.793 L 4363.6357 5051.2393 L 4337.1895 5104.132 L 4337.1895 5104.132 L 4337.1895 5104.132 L 4337.1895 4971.9004 L 4337.1895 4839.669 L 4310.7437 4760.33 L 4284.2974 4680.991 L 4284.2974 4707.4375 L 4284.2974 4733.884 L 4257.851 4733.884 L 4257.851 4733.884 L 4257.851 4760.33 L 4231.405 4760.33 L 4231.405 4760.33 L 4231.405 4786.7764 L 4231.405 4786.7764 L 4231.405 4786.7764 L 4204.9585 4945.454 L 4178.512 5104.132 L 4178.512 5130.578 L 4178.512 5157.0244 L 4152.066 5157.0244 L 4152.066 5157.0244 L 4152.066 5130.578 Q 4125.6196 5130.578 4125.6196 5077.6855 Q 4099.1733 5024.793 4072.7268 5024.793 L 4046.2805 5051.2393 L 4019.8345 5051.2393 L 3993.3882 5051.2393 L 3993.3882 5130.578 Q 3966.942 5209.917 3966.942 5236.3633 L 3966.942 5262.8096 L 3940.4956 5262.8096 L 3914.0493 5262.8096 L 3914.0493 5289.256 L 3914.0493 5289.256 L 3887.603 5289.256 L 3887.603 5262.8096 L 3887.603 5262.8096 L 3861.1567 5262.8096 L 3861.1567 5262.8096 L 3861.1567 5262.8096 L 3861.1567 5289.256 L 3861.1567 5289.256 L 3834.7104 5289.256 L 3834.7104 5315.702 L 3834.7104 5315.702 L 3808.2642 5315.702 L 3808.2642 5315.702 L 3808.2642 5315.702 L 3808.2642 5209.917 L 3808.2642 5077.6855 L 3781.8179 5077.6855 L 3781.8179 5104.132 L 3781.8179 5104.132 L 3755.3716 5104.132 L 3755.3716 5104.132 L 3755.3716 5104.132 L 3755.3716 5130.578 L 3755.3716 5130.578 L 3728.9253 5130.578 L 3728.9253 5157.0244 L 3728.9253 5157.0244 L 3702.479 5157.0244 L 3702.479 5157.0244 L 3702.479 5157.0244 L 3702.479 5183.4707 Q 3702.479 5183.4707 3411.5698 5395.041 Q 3120.661 5606.611 2750.413 5844.6274 L 2353.7188 6056.1978 L 2327.2725 6082.644 L 2300.8262 6082.644 L 2300.8262 6056.1978 Q 2274.38 6056.1978 2274.38 6056.1978 L 2274.38 6056.1978 L 2274.38 6056.1978 Q 2274.38 6029.7515 2195.041 5950.4126 Q 2115.7024 5871.0737 2036.3634 5791.735 Q 1930.5784 5712.396 1930.5784 5685.9497 Q 1930.5784 5659.5034 1771.9006 5553.7188 Q 1613.223 5421.4873 1269.4214 5289.256 Q 952.06604 5157.0244 634.7107 5104.132 L 290.90906 5051.2393 L 290.90906 5051.2393 L 290.90906 5051.2393 L 264.4628 5024.793 Q 238.01651 5024.793 211.57024 4998.3467 Q 211.57024 4945.454 238.01651 4945.454 Q 264.4628 4919.008 211.57024 4839.669 Q 185.12395 4760.33 158.67767 4760.33 L 105.78512 4760.33 L 105.78512 4733.884 Q 105.78512 4707.4375 132.2314 4680.991 Q 158.67767 4680.991 185.12395 4575.206 Q 211.57024 4442.9746 185.12395 4416.5283 Q 158.67767 4416.5283 158.67767 4363.6357 Q 158.67767 4310.7437 105.78512 4310.7437 Q 79.33884 4310.7437 79.33884 4310.7437 Q 105.78512 4284.2974 105.78512 4257.851 Q 132.2314 4257.851 132.2314 4178.512 Q 158.67767 4099.1733 79.33884 4072.7268 Q 26.44628 4046.2805 52.89256 3993.3882 Q 52.89256 3966.942 79.33884 3966.942 L 105.78512 3940.4956 L 52.89256 3940.4956 Q 26.44628 3940.4956 52.89256 3887.603 Q 52.89256 3834.7104 26.44628 3834.7104 L 0.0 3808.2642 L 343.80164 3490.9087 Q 687.6033 3147.1072 978.5123 2935.5369 Q 1269.4214 2671.0742 1851.2395 2247.9336 Q 2433.0576 1824.7932 2485.9502 1745.4543 Q 2538.8428 1666.1156 2538.8428 1560.3304 Q 2538.8428 1428.099 2459.504 1269.4214 Q 2380.165 1110.7437 2380.165 1110.7437 L 2380.165 1110.7437 L 2380.165 1084.2974 Q 2380.165 1084.2974 2327.2725 1110.7437 Q 2300.8262 1137.19 2274.38 1031.4049 Q 2247.9336 899.17346 2115.7024 846.28094 Q 1983.471 793.38837 1983.471 766.9421 Q 1983.471 740.4958 1957.0247 740.4958 Q 1904.1321 740.4958 1877.6858 661.157 Q 1851.2395 608.2644 1798.3469 608.2644 Q 1771.9006 608.2644 1745.4543 502.4793 L 1745.4543 370.2479 L 1719.008 343.80164 L 1719.008 290.90906 L 1719.008 290.90906 L 1745.4543 290.90906 L 1745.4543 264.4628 L 1745.4543 238.01651 L 1771.9006 185.12395 L 1771.9006 158.67767 L 1798.3469 158.67767 L 1824.7932 158.67767 L 1824.7932 185.12395 L 1824.7932 211.57024 L 1957.0247 238.01651 Q 2115.7024 238.01651 2115.7024 290.90906 Q 2089.256 343.80164 2142.1487 343.80164 Q 2168.5947 343.80164 2221.4873 343.80164 Q 2221.4873 343.80164 2300.8262 343.80164 Q 2353.7188 343.80164 2406.6113 343.80164 L 2459.504 343.80164 L 2485.9502 370.2479 L 2485.9502 370.2479 L 2485.9502 370.2479 L 2485.9502 396.69418 L 2485.9502 396.69418 L 2512.3965 396.69418 L 2538.8428 396.69418 L 2565.289 396.69418 L 2565.289 423.14047 L 2565.289 449.58673 L 2538.8428 449.58673 Q 2485.9502 449.58673 2459.504 449.58673 L 2433.0576 449.58673 L 2406.6113 476.03302 L 2380.165 502.4793 L 2406.6113 502.4793 L 2433.0576 502.4793 L 2433.0576 528.9256 L 2433.0576 528.9256 L 2459.504 528.9256 L 2459.504 555.3718 L 2485.9502 555.3718 L 2512.3965 555.3718 L 2512.3965 581.8181 L 2485.9502 581.8181 L 2485.9502 581.8181 L 2485.9502 608.2644 L 2485.9502 608.2644 L 2485.9502 608.2644 L 2512.3965 634.7107 L 2512.3965 661.157 L 2538.8428 661.157 L 2591.7354 661.157 L 2750.413 608.2644 Q 2909.0906 555.3718 3014.8757 502.4793 Q 3094.2146 396.69418 3147.1072 370.2479 Q 3226.446 343.80164 3305.785 211.57024 Q 3385.1238 79.33884 3438.016 26.44628 Q 3438.016 -26.44628 3464.4624 0.0 Q 3490.9087 26.44628 3490.9087 105.78512 z M 317.35535 4839.669 L 317.35535 4786.7764 L 343.80164 4786.7764 L 370.2479 4786.7764 L 370.2479 4813.2227 L 370.2479 4839.669 L 370.2479 4839.669 L 370.2479 4866.115 L 370.2479 4866.115 L 370.2479 4892.5615 L 370.2479 4892.5615 L 370.2479 4892.5615 L 396.69418 4892.5615 L 396.69418 4892.5615 L 370.2479 4892.5615 Q 343.80164 4892.5615 317.35535 4892.5615 Q 317.35535 4892.5615 317.35535 4839.669 z" svg:height="60.826443mm" draw:style-name="style-470" svg:viewBox="0.0 0.0 5738.8423 6082.644" svg:width="57.388424mm" svg:x="215.2727mm" svg:y="107.63635mm"/>
          <draw:path svg:d="M 52.89256 26.44628 L 79.33884 0.0 L 105.78512 0.0 Q 132.2314 0.0 132.2314 26.44628 Q 132.2314 52.89256 158.67767 52.89256 L 211.57024 52.89256 L 211.57024 185.12395 Q 211.57024 290.90906 185.12395 317.35535 L 185.12395 343.80164 L 185.12395 343.80164 Q 158.67767 343.80164 158.67767 343.80164 L 158.67767 370.2479 L 105.78512 396.69418 Q 52.89256 449.58673 52.89256 449.58673 L 26.44628 449.58673 L 26.44628 423.14047 Q 26.44628 396.69418 0.0 396.69418 Q 0.0 370.2479 0.0 185.12395 L 0.0 26.44628 L 26.44628 26.44628 Q 52.89256 26.44628 52.89256 26.44628 z" svg:height="4.4958673mm" draw:style-name="style-471" svg:viewBox="0.0 0.0 211.57024 449.58673" svg:width="2.1157024mm" svg:x="50.776855mm" svg:y="163.17354mm"/>
          <draw:path svg:d="M 449.58673 1.8189894E-12 L 476.03302 1.8189894E-12 L 423.14047 52.89256 Q 370.2479 132.2314 370.2479 158.67767 Q 370.2479 211.57024 396.69418 238.01651 L 396.69418 264.4628 L 370.2479 264.4628 L 370.2479 264.4628 L 343.80164 264.4628 Q 317.35535 264.4628 317.35535 290.90906 Q 317.35535 317.35535 343.80164 317.35535 L 343.80164 317.35535 L 238.01651 476.03302 Q 158.67767 661.157 132.2314 661.157 L 132.2314 661.157 L 132.2314 661.157 Q 132.2314 634.7107 52.89256 661.157 L 0.0 661.157 L 0.0 634.7107 Q 0.0 608.2644 52.89256 528.9256 L 52.89256 476.03302 L 79.33884 423.14047 Q 105.78512 396.69418 105.78512 370.2479 Q 132.2314 317.35535 158.67767 317.35535 Q 185.12395 317.35535 238.01651 238.01651 L 317.35535 158.67767 L 370.2479 79.33884 Q 423.14047 1.8189894E-12 449.58673 1.8189894E-12 z" svg:height="6.61157mm" draw:style-name="style-472" svg:viewBox="0.0 0.0 476.03302 661.157" svg:width="4.76033mm" svg:x="146.51239mm" svg:y="138.5785mm"/>
          <draw:path svg:d="M 52.89256 0.0 L 52.89256 0.0 L 370.2479 0.0 L 687.6033 0.0 L 687.6033 1692.5619 L 687.6033 3411.5698 L 661.157 3411.5698 Q 634.7107 3385.1238 634.7107 3385.1238 Q 608.2644 3385.1238 581.8181 3385.1238 Q 555.3718 3332.2312 528.9256 3358.6775 Q 528.9256 3385.1238 449.58673 3385.1238 L 396.69418 3385.1238 L 396.69418 3385.1238 L 370.2479 3385.1238 L 370.2479 3385.1238 L 370.2479 3385.1238 L 370.2479 2168.5947 Q 370.2479 925.61975 370.2479 581.8181 Q 370.2479 238.01651 290.90906 211.57024 L 185.12395 211.57024 L 105.78512 211.57024 L 0.0 211.57024 L 0.0 158.67767 Q 0.0 132.2314 26.44628 132.2314 Q 52.89256 132.2314 52.89256 79.33884 Q 52.89256 26.44628 52.89256 0.0 z" svg:height="34.1157mm" draw:style-name="style-473" svg:viewBox="0.0 0.0 687.6033 3411.5698" svg:width="6.8760324mm" svg:x="313.12393mm" svg:y="0.0mm"/>
          <draw:path svg:d="M 264.4628 211.57024 L 264.4628 211.57024 L 211.57024 211.57024 Q 158.67767 211.57024 79.33884 132.2314 Q 26.44628 52.89256 -4.5474735E-13 0.0 Q -4.5474735E-13 -52.89256 52.89256 0.0 Q 105.78512 52.89256 132.2314 105.78512 Q 185.12395 185.12395 238.01651 185.12395 Q 264.4628 211.57024 264.4628 211.57024 z" svg:height="2.1157024mm" draw:style-name="style-474" svg:viewBox="0.0 0.0 264.4628 211.57024" svg:width="2.6446278mm" svg:x="36.231403mm" svg:y="53.421482mm"/>
          <draw:path svg:d="M 238.01651 -1.8189894E-12 L 238.01651 -1.8189894E-12 L 238.01651 26.44628 Q 238.01651 52.89256 238.01651 79.33884 L 238.01651 79.33884 L 238.01651 79.33884 L 238.01651 79.33884 L 238.01651 105.78512 L 238.01651 105.78512 L 264.4628 132.2314 L 264.4628 158.67767 L 264.4628 158.67767 Q 238.01651 158.67767 211.57024 290.90906 Q 158.67767 396.69418 52.89256 476.03302 Q -52.89256 528.9256 -1.8189894E-12 290.90906 L 52.89256 26.44628 L 79.33884 26.44628 L 79.33884 26.44628 L 79.33884 52.89256 Q 105.78512 79.33884 132.2314 105.78512 Q 158.67767 105.78512 185.12395 52.89256 Q 211.57024 26.44628 238.01651 -1.8189894E-12 z" svg:height="4.76033mm" draw:style-name="style-475" svg:viewBox="0.0 0.0 264.4628 476.03302" svg:width="2.6446278mm" svg:x="157.35536mm" svg:y="156.2975mm"/>
          <draw:path svg:d="M 238.01651 26.44628 L 238.01651 -4.5474735E-13 L 238.01651 79.33884 L 238.01651 132.2314 L 238.01651 343.80164 Q 185.12395 528.9256 185.12395 634.7107 L 185.12395 740.4958 L 211.57024 740.4958 L 211.57024 740.4958 L 211.57024 766.9421 Q 185.12395 819.83466 185.12395 793.38837 L 185.12395 766.9421 L 158.67767 766.9421 L 132.2314 766.9421 L 105.78512 793.38837 L 79.33884 819.83466 L 79.33884 819.83466 L 79.33884 819.83466 L 79.33884 819.83466 Q 52.89256 819.83466 26.44628 793.38837 L 26.44628 793.38837 L 26.44628 793.38837 L 26.44628 766.9421 L -3.6379788E-12 766.9421 Q -26.44628 766.9421 -3.6379788E-12 714.0495 Q 26.44628 661.157 52.89256 502.4793 Q 79.33884 317.35535 132.2314 317.35535 Q 158.67767 317.35535 158.67767 290.90906 Q 185.12395 264.4628 185.12395 238.01651 L 185.12395 211.57024 L 211.57024 132.2314 L 238.01651 79.33884 L 238.01651 26.44628 z" svg:height="8.198346mm" draw:style-name="style-476" svg:viewBox="0.0 0.0 238.01651 819.83466" svg:width="2.380165mm" svg:x="282.1818mm" svg:y="33.05785mm"/>
          <draw:path svg:d="M 0.0 52.89256 Q 26.44628 0.0 132.2314 0.0 Q 238.01651 0.0 211.57024 52.89256 Q 211.57024 105.78512 105.78512 105.78512 Q 0.0 79.33884 0.0 52.89256 z" svg:height="1.0578512mm" draw:style-name="style-477" svg:viewBox="0.0 0.0 211.57024 105.78512" svg:width="2.1157024mm" svg:x="108.42974mm" svg:y="195.70247mm"/>
          <draw:path svg:d="M 79.33884 0.0 L 105.78512 0.0 L 158.67767 211.57024 Q 211.57024 396.69418 238.01651 423.14047 Q 290.90906 423.14047 317.35535 581.8181 Q 343.80164 714.0495 343.80164 740.4958 L 343.80164 766.9421 L 317.35535 766.9421 L 290.90906 766.9421 L 290.90906 714.0495 Q 290.90906 661.157 264.4628 661.157 Q 264.4628 634.7107 238.01651 581.8181 Q 185.12395 502.4793 105.78512 476.03302 Q 26.44628 476.03302 0.0 423.14047 Q 0.0 370.2479 26.44628 211.57024 L 52.89256 52.89256 L 52.89256 52.89256 L 52.89256 26.44628 L 79.33884 0.0 Q 79.33884 0.0 79.33884 0.0 z M 52.89256 423.14047 Q 52.89256 423.14047 52.89256 396.69418 Q 79.33884 396.69418 79.33884 423.14047 Q 79.33884 423.14047 52.89256 423.14047 z" svg:height="7.6694207mm" draw:style-name="style-478" svg:viewBox="0.0 0.0 343.80164 766.9421" svg:width="3.4380162mm" svg:x="120.33057mm" svg:y="110.01652mm"/>
          <draw:path svg:d="M 158.67767 211.57024 L 185.12395 211.57024 L 264.4628 370.2479 Q 317.35535 555.3718 343.80164 555.3718 L 343.80164 581.8181 L 343.80164 581.8181 L 370.2479 581.8181 L 370.2479 608.2644 L 370.2479 634.7107 L 396.69418 634.7107 L 396.69418 634.7107 L 396.69418 661.157 L 423.14047 661.157 L 423.14047 687.6033 Q 423.14047 714.0495 449.58673 740.4958 Q 476.03302 740.4958 502.4793 740.4958 L 502.4793 766.9421 L 502.4793 793.38837 Q 476.03302 819.83466 502.4793 846.28094 L 502.4793 872.7272 L 476.03302 872.7272 L 476.03302 872.7272 L 476.03302 872.7272 Q 449.58673 846.28094 449.58673 846.28094 L 449.58673 846.28094 L 449.58673 846.28094 L 449.58673 819.83466 L 423.14047 819.83466 L 423.14047 819.83466 L 423.14047 793.38837 L 423.14047 793.38837 L 423.14047 793.38837 Q 396.69418 793.38837 343.80164 714.0495 Q 290.90906 634.7107 264.4628 634.7107 Q 238.01651 634.7107 158.67767 423.14047 L 52.89256 238.01651 L 26.44628 132.2314 Q 0.0 26.44628 0.0 -1.8189894E-12 Q 0.0 -1.8189894E-12 79.33884 105.78512 Q 132.2314 211.57024 158.67767 211.57024 z" svg:height="8.727272mm" draw:style-name="style-479" svg:viewBox="0.0 0.0 502.4793 872.7272" svg:width="5.024793mm" svg:x="34.90909mm" svg:y="144.92561mm"/>
          <draw:path svg:d="M 1771.9006 26.44628 L 1798.3469 0.0 L 1851.2395 0.0 L 1904.1321 0.0 L 1877.6858 26.44628 L 1851.2395 52.89256 L 1824.7932 52.89256 L 1798.3469 52.89256 L 1798.3469 79.33884 L 1798.3469 79.33884 L 1771.9006 79.33884 L 1771.9006 105.78512 L 1745.4543 105.78512 L 1719.008 105.78512 L 1719.008 132.2314 L 1692.5619 132.2314 L 1692.5619 132.2314 Q 1692.5619 158.67767 1428.099 317.35535 Q 1137.19 476.03302 1004.9586 502.4793 Q 899.17346 528.9256 766.9421 555.3718 Q 634.7107 581.8181 634.7107 819.83466 L 661.157 1057.8512 L 634.7107 1057.8512 Q 608.2644 1057.8512 608.2644 1031.4049 Q 581.8181 1004.9586 581.8181 1031.4049 Q 555.3718 1057.8512 502.4793 899.17346 L 476.03302 766.9421 L 449.58673 819.83466 L 423.14047 872.7272 L 423.14047 952.06604 L 423.14047 1004.9586 L 396.69418 1031.4049 L 396.69418 1057.8512 L 370.2479 1057.8512 L 370.2479 1057.8512 L 370.2479 1031.4049 L 370.2479 1031.4049 L 343.80164 1031.4049 L 343.80164 1031.4049 L 317.35535 1031.4049 L 317.35535 1004.9586 L 317.35535 1004.9586 L 317.35535 1004.9586 L 290.90906 978.5123 L 264.4628 952.06604 L 264.4628 925.61975 L 264.4628 899.17346 L 238.01651 846.28094 Q 211.57024 766.9421 132.2314 687.6033 L 26.44628 581.8181 L 26.44628 581.8181 L -3.6379788E-12 581.8181 L 26.44628 528.9256 Q 52.89256 502.4793 52.89256 502.4793 L 52.89256 476.03302 L 105.78512 449.58673 Q 158.67767 423.14047 158.67767 423.14047 L 158.67767 423.14047 L 158.67767 396.69418 L 158.67767 396.69418 L 158.67767 370.2479 L 158.67767 370.2479 L 158.67767 317.35535 L 158.67767 264.4628 L 185.12395 264.4628 L 185.12395 264.4628 L 211.57024 264.4628 L 264.4628 264.4628 L 264.4628 264.4628 L 264.4628 264.4628 L 290.90906 264.4628 L 290.90906 264.4628 L 317.35535 290.90906 L 370.2479 290.90906 L 370.2479 317.35535 L 370.2479 343.80164 L 343.80164 343.80164 L 317.35535 370.2479 L 317.35535 370.2479 L 317.35535 370.2479 L 290.90906 370.2479 L 290.90906 370.2479 L 290.90906 396.69418 L 317.35535 396.69418 L 317.35535 423.14047 L 317.35535 449.58673 L 370.2479 449.58673 L 449.58673 423.14047 L 449.58673 423.14047 L 476.03302 423.14047 L 476.03302 423.14047 L 476.03302 423.14047 L 476.03302 396.69418 L 476.03302 396.69418 L 528.9256 343.80164 Q 555.3718 317.35535 634.7107 290.90906 L 687.6033 290.90906 L 740.4958 290.90906 Q 819.83466 264.4628 846.28094 238.01651 Q 899.17346 211.57024 899.17346 264.4628 Q 925.61975 317.35535 1269.4214 185.12395 Q 1639.6693 52.89256 1639.6693 52.89256 L 1639.6693 52.89256 L 1692.5619 52.89256 L 1745.4543 52.89256 L 1771.9006 26.44628 z" svg:height="10.578511mm" draw:style-name="style-480" svg:viewBox="0.0 0.0 1904.1321 1057.8512" svg:width="19.04132mm" svg:x="289.3223mm" svg:y="32.793385mm"/>
          <draw:path svg:d="M 370.2479 502.4793 L 370.2479 634.7107 L 343.80164 634.7107 Q 317.35535 634.7107 317.35535 661.157 Q 317.35535 687.6033 238.01651 687.6033 Q 132.2314 714.0495 105.78512 661.157 Q 79.33884 634.7107 26.44628 449.58673 L 0.0 264.4628 L 0.0 264.4628 Q 26.44628 264.4628 26.44628 238.01651 L 26.44628 238.01651 L 79.33884 132.2314 Q 105.78512 26.44628 211.57024 0.0 Q 317.35535 -26.44628 317.35535 52.89256 Q 317.35535 132.2314 238.01651 105.78512 Q 132.2314 105.78512 132.2314 343.80164 Q 132.2314 581.8181 185.12395 608.2644 Q 211.57024 608.2644 238.01651 608.2644 Q 238.01651 581.8181 238.01651 449.58673 Q 238.01651 343.80164 290.90906 343.80164 Q 396.69418 343.80164 370.2479 502.4793 z" svg:height="6.8760324mm" draw:style-name="style-481" svg:viewBox="0.0 0.0 370.2479 687.6033" svg:width="3.7024791mm" svg:x="229.81816mm" svg:y="180.62808mm"/>
          <draw:path svg:d="M 158.67767 396.69418 L 158.67767 423.14047 L 158.67767 423.14047 Q 158.67767 449.58673 158.67767 449.58673 L 132.2314 449.58673 L 105.78512 449.58673 Q 105.78512 449.58673 52.89256 449.58673 Q -26.44628 449.58673 0.0 370.2479 L 0.0 290.90906 L 0.0 238.01651 Q 0.0 211.57024 105.78512 1.8189894E-12 Q 211.57024 -211.57024 185.12395 1.8189894E-12 Q 158.67767 211.57024 158.67767 238.01651 Q 158.67767 290.90906 158.67767 343.80164 Q 158.67767 396.69418 158.67767 396.69418 z" svg:height="4.4958673mm" draw:style-name="style-482" svg:viewBox="0.0 0.0 185.12395 449.58673" svg:width="1.8512396mm" svg:x="46.545452mm" svg:y="149.9504mm"/>
          <draw:path svg:d="M 423.14047 661.157 L 423.14047 661.157 L 423.14047 687.6033 L 423.14047 687.6033 L 396.69418 714.0495 L 396.69418 740.4958 L 370.2479 740.4958 Q 370.2479 766.9421 370.2479 766.9421 L 370.2479 766.9421 L 370.2479 766.9421 Q 370.2479 766.9421 343.80164 793.38837 Q 317.35535 793.38837 317.35535 766.9421 L 290.90906 740.4958 L 290.90906 714.0495 Q 264.4628 714.0495 264.4628 687.6033 Q 264.4628 661.157 132.2314 608.2644 Q 26.44628 555.3718 26.44628 528.9256 Q 0.0 476.03302 0.0 343.80164 Q 0.0 238.01651 52.89256 185.12395 L 105.78512 158.67767 L 105.78512 158.67767 L 105.78512 132.2314 L 158.67767 132.2314 Q 211.57024 105.78512 211.57024 79.33884 Q 211.57024 52.89256 238.01651 26.44628 L 238.01651 0.0 L 290.90906 0.0 Q 343.80164 26.44628 370.2479 158.67767 Q 370.2479 290.90906 396.69418 290.90906 Q 423.14047 290.90906 423.14047 476.03302 Q 423.14047 661.157 423.14047 661.157 z" svg:height="7.9338837mm" draw:style-name="style-483" svg:viewBox="0.0 0.0 423.14047 793.38837" svg:width="4.231405mm" svg:x="186.18181mm" svg:y="84.36363mm"/>
          <draw:path svg:d="M 1004.9586 687.6033 L 1004.9586 714.0495 L 978.5123 661.157 Q 925.61975 634.7107 925.61975 793.38837 L 925.61975 952.06604 L 872.7272 1004.9586 Q 846.28094 1031.4049 872.7272 1057.8512 Q 925.61975 1084.2974 925.61975 1084.2974 L 925.61975 1084.2974 L 925.61975 1084.2974 Q 899.17346 1084.2974 899.17346 1110.7437 L 899.17346 1110.7437 L 872.7272 1110.7437 Q 846.28094 1137.19 502.4793 1375.2065 L 185.12395 1613.223 L 158.67767 1613.223 L 158.67767 1613.223 L 158.67767 1639.6693 L 132.2314 1639.6693 L 132.2314 1639.6693 L 132.2314 1666.1156 L 132.2314 1666.1156 L 132.2314 1666.1156 L 105.78512 1666.1156 L 105.78512 1666.1156 L 105.78512 1692.5619 L 79.33884 1692.5619 L 79.33884 1692.5619 L 79.33884 1719.008 L 79.33884 1719.008 L 79.33884 1719.008 L 52.89256 1719.008 L 52.89256 1719.008 L 26.44628 1745.4543 L 0.0 1745.4543 L 0.0 1666.1156 L 26.44628 1586.7767 L 26.44628 1507.4379 Q 26.44628 1454.5453 370.2479 714.0495 L 687.6033 0.0 L 740.4958 0.0 Q 793.38837 26.44628 819.83466 52.89256 Q 872.7272 79.33884 925.61975 370.2479 Q 978.5123 661.157 1004.9586 687.6033 z" svg:height="17.454544mm" draw:style-name="style-484" svg:viewBox="0.0 0.0 1004.9586 1745.4543" svg:width="10.049586mm" svg:x="193.85123mm" svg:y="132.49585mm"/>
          <draw:path svg:d="M 1930.5784 52.89256 L 1957.0247 0.0 L 1957.0247 52.89256 Q 1957.0247 105.78512 1983.471 105.78512 Q 2009.9172 105.78512 2009.9172 79.33884 Q 2009.9172 52.89256 2036.3634 79.33884 Q 2062.8098 132.2314 2062.8098 105.78512 Q 2062.8098 105.78512 2089.256 52.89256 L 2089.256 0.0 L 2115.7024 0.0 Q 2142.1487 0.0 2168.5947 79.33884 Q 2168.5947 158.67767 2221.4873 79.33884 Q 2274.38 26.44628 2274.38 79.33884 Q 2274.38 132.2314 2327.2725 132.2314 Q 2380.165 105.78512 2380.165 79.33884 Q 2380.165 52.89256 2406.6113 105.78512 Q 2433.0576 185.12395 2459.504 158.67767 Q 2485.9502 158.67767 2485.9502 211.57024 Q 2512.3965 264.4628 2565.289 264.4628 Q 2644.628 264.4628 2644.628 343.80164 Q 2697.5205 449.58673 2723.9668 396.69418 Q 2750.413 370.2479 2750.413 449.58673 Q 2750.413 528.9256 2803.3054 502.4793 Q 2856.198 502.4793 2856.198 555.3718 Q 2882.6443 608.2644 2961.9832 555.3718 Q 3014.8757 502.4793 3014.8757 581.8181 Q 2988.4294 661.157 3067.7683 608.2644 Q 3147.1072 581.8181 3120.661 661.157 Q 3094.2146 766.9421 3173.5535 740.4958 Q 3252.8923 714.0495 3252.8923 740.4958 L 3226.446 740.4958 L 3226.446 740.4958 L 3226.446 766.9421 L 3226.446 766.9421 L 3226.446 766.9421 L 3199.9998 793.38837 Q 3173.5535 819.83466 3226.446 766.9421 Q 3279.3386 766.9421 3305.785 740.4958 L 3332.2312 740.4958 L 3332.2312 766.9421 Q 3332.2312 793.38837 3279.3386 819.83466 Q 3252.8923 819.83466 3252.8923 872.7272 L 3279.3386 899.17346 L 3279.3386 899.17346 L 3279.3386 872.7272 L 3305.785 872.7272 L 3332.2312 872.7272 L 3332.2312 846.28094 L 3332.2312 846.28094 L 3358.6775 846.28094 Q 3358.6775 819.83466 3385.1238 819.83466 L 3411.5698 819.83466 L 3438.016 793.38837 L 3464.4624 766.9421 L 3464.4624 766.9421 L 3490.9087 766.9421 L 3490.9087 766.9421 L 3490.9087 766.9421 L 3517.355 766.9421 L 3543.8013 766.9421 L 3543.8013 766.9421 L 3543.8013 766.9421 L 3517.355 766.9421 L 3517.355 766.9421 L 3517.355 793.38837 L 3490.9087 793.38837 L 3490.9087 819.83466 L 3490.9087 846.28094 L 3517.355 846.28094 L 3517.355 846.28094 L 3517.355 872.7272 L 3490.9087 872.7272 L 3490.9087 872.7272 L 3490.9087 872.7272 L 3490.9087 899.17346 L 3490.9087 899.17346 L 3464.4624 925.61975 L 3438.016 952.06604 L 3438.016 952.06604 L 3438.016 978.5123 L 3438.016 978.5123 Q 3438.016 978.5123 3332.2312 1110.7437 Q 3226.446 1242.9751 3120.661 1375.2065 Q 3014.8757 1507.4379 2935.5369 1613.223 Q 2856.198 1692.5619 2776.8594 1824.7932 L 2723.9668 1930.5784 L 2697.5205 1930.5784 Q 2671.0742 1930.5784 2538.8428 1877.6858 L 2380.165 1824.7932 L 2327.2725 1798.3469 L 2300.8262 1798.3469 L 2300.8262 1877.6858 L 2274.38 1957.0247 L 2274.38 1957.0247 L 2274.38 1983.471 L 2274.38 1983.471 L 2274.38 1983.471 L 2274.38 1983.471 L 2274.38 1983.471 L 2247.9336 1930.5784 Q 2221.4873 1877.6858 2221.4873 1851.2395 Q 2221.4873 1824.7932 2221.4873 1798.3469 Q 2195.041 1771.9006 1930.5784 1771.9006 Q 1666.1156 1771.9006 1560.3304 1798.3469 Q 1454.5453 1824.7932 1322.314 1851.2395 Q 1163.6362 1877.6858 1031.4049 1745.4543 Q 899.17346 1613.223 819.83466 1480.9916 Q 740.4958 1348.7603 449.58673 1004.9586 L 158.67767 661.157 L 132.2314 634.7107 L 105.78512 608.2644 L 105.78512 608.2644 L 105.78512 608.2644 L 79.33884 608.2644 L 79.33884 608.2644 L 79.33884 581.8181 L 52.89256 581.8181 L 52.89256 581.8181 L 52.89256 555.3718 L 52.89256 555.3718 L 52.89256 555.3718 L 26.44628 555.3718 L 26.44628 555.3718 L 26.44628 528.9256 L 0.0 528.9256 L 0.0 502.4793 L 0.0 476.03302 L 26.44628 476.03302 L 52.89256 502.4793 L 52.89256 502.4793 L 52.89256 502.4793 L 79.33884 502.4793 L 79.33884 502.4793 L 79.33884 528.9256 L 105.78512 528.9256 L 105.78512 528.9256 L 105.78512 555.3718 L 105.78512 555.3718 L 105.78512 555.3718 L 132.2314 555.3718 L 132.2314 555.3718 L 132.2314 581.8181 L 158.67767 581.8181 L 158.67767 581.8181 L 158.67767 608.2644 L 158.67767 608.2644 L 158.67767 608.2644 L 185.12395 608.2644 L 185.12395 608.2644 L 290.90906 687.6033 Q 423.14047 766.9421 423.14047 740.4958 Q 449.58673 714.0495 476.03302 714.0495 Q 502.4793 714.0495 502.4793 714.0495 Q 502.4793 661.157 528.9256 687.6033 Q 528.9256 687.6033 555.3718 661.157 Q 555.3718 634.7107 634.7107 661.157 Q 687.6033 714.0495 687.6033 687.6033 Q 687.6033 661.157 687.6033 661.157 L 687.6033 661.157 L 714.0495 661.157 L 740.4958 661.157 L 740.4958 661.157 L 740.4958 661.157 L 766.9421 661.157 L 766.9421 661.157 L 793.38837 687.6033 Q 846.28094 714.0495 846.28094 714.0495 L 846.28094 714.0495 L 846.28094 740.4958 L 846.28094 740.4958 L 872.7272 740.4958 L 872.7272 766.9421 L 899.17346 766.9421 L 925.61975 766.9421 L 925.61975 793.38837 L 952.06604 819.83466 L 952.06604 766.9421 L 952.06604 740.4958 L 925.61975 714.0495 Q 899.17346 687.6033 899.17346 661.157 L 899.17346 634.7107 L 872.7272 634.7107 L 872.7272 608.2644 L 872.7272 608.2644 L 846.28094 608.2644 L 846.28094 581.8181 L 846.28094 555.3718 L 872.7272 555.3718 L 899.17346 555.3718 L 925.61975 608.2644 Q 952.06604 661.157 952.06604 661.157 L 952.06604 661.157 L 978.5123 687.6033 L 1004.9586 714.0495 L 1004.9586 714.0495 L 1004.9586 714.0495 L 1004.9586 687.6033 L 1004.9586 687.6033 L 1004.9586 661.157 L 1004.9586 661.157 L 1004.9586 608.2644 Q 1004.9586 581.8181 978.5123 555.3718 L 952.06604 528.9256 L 952.06604 502.4793 L 952.06604 476.03302 L 978.5123 476.03302 L 978.5123 502.4793 L 978.5123 502.4793 L 1004.9586 502.4793 L 1004.9586 528.9256 L 1004.9586 555.3718 L 1031.4049 555.3718 Q 1057.8512 581.8181 1084.2974 555.3718 Q 1084.2974 528.9256 1110.7437 528.9256 Q 1137.19 528.9256 1137.19 555.3718 L 1163.6362 581.8181 L 1163.6362 581.8181 L 1163.6362 608.2644 L 1163.6362 608.2644 L 1163.6362 608.2644 L 1190.0825 608.2644 L 1190.0825 608.2644 L 1190.0825 634.7107 L 1216.5288 634.7107 L 1216.5288 608.2644 L 1216.5288 555.3718 L 1216.5288 476.03302 Q 1216.5288 396.69418 1242.9751 396.69418 Q 1295.8677 423.14047 1295.8677 370.2479 Q 1295.8677 317.35535 1348.7603 343.80164 Q 1401.6527 343.80164 1428.099 370.2479 Q 1428.099 370.2479 1454.5453 290.90906 Q 1480.9916 211.57024 1480.9916 238.01651 Q 1480.9916 264.4628 1507.4379 264.4628 Q 1533.8842 264.4628 1533.8842 238.01651 Q 1560.3304 238.01651 1586.7767 185.12395 Q 1586.7767 158.67767 1639.6693 211.57024 Q 1639.6693 264.4628 1666.1156 185.12395 Q 1692.5619 132.2314 1692.5619 158.67767 Q 1692.5619 185.12395 1719.008 185.12395 Q 1745.4543 185.12395 1745.4543 132.2314 Q 1745.4543 105.78512 1798.3469 132.2314 Q 1824.7932 185.12395 1851.2395 158.67767 Q 1877.6858 132.2314 1904.1321 132.2314 Q 1904.1321 105.78512 1930.5784 52.89256 z M 608.2644 740.4958 Q 608.2644 714.0495 608.2644 714.0495 Q 634.7107 714.0495 634.7107 714.0495 Q 634.7107 740.4958 608.2644 740.4958 z M 740.4958 766.9421 Q 740.4958 766.9421 740.4958 740.4958 Q 740.4958 740.4958 740.4958 766.9421 Q 740.4958 766.9421 740.4958 766.9421 z" svg:height="19.83471mm" draw:style-name="style-485" svg:viewBox="0.0 0.0 3543.8013 1983.471" svg:width="35.438015mm" svg:x="139.10742mm" svg:y="15.074379mm"/>
          <draw:path svg:d="M 26.44628 26.44628 L 26.44628 0.0 L 79.33884 26.44628 Q 105.78512 26.44628 105.78512 52.89256 L 132.2314 52.89256 L 132.2314 52.89256 L 132.2314 26.44628 L 185.12395 26.44628 Q 238.01651 26.44628 290.90906 52.89256 L 370.2479 52.89256 L 370.2479 52.89256 L 370.2479 79.33884 L 317.35535 79.33884 L 264.4628 79.33884 L 264.4628 105.78512 L 238.01651 105.78512 L 238.01651 105.78512 L 238.01651 132.2314 L 238.01651 132.2314 L 238.01651 132.2314 L 264.4628 132.2314 L 264.4628 132.2314 L 264.4628 158.67767 L 290.90906 158.67767 L 290.90906 185.12395 L 290.90906 211.57024 L 317.35535 238.01651 L 343.80164 264.4628 L 343.80164 264.4628 L 343.80164 290.90906 L 343.80164 290.90906 L 370.2479 290.90906 L 396.69418 343.80164 Q 396.69418 396.69418 423.14047 449.58673 L 423.14047 528.9256 L 396.69418 528.9256 L 370.2479 502.4793 L 370.2479 502.4793 Q 343.80164 502.4793 343.80164 476.03302 Q 343.80164 449.58673 290.90906 449.58673 L 238.01651 476.03302 L 238.01651 449.58673 Q 238.01651 449.58673 211.57024 449.58673 L 211.57024 449.58673 L 185.12395 449.58673 Q 185.12395 449.58673 158.67767 423.14047 L 132.2314 423.14047 L 132.2314 396.69418 Q 132.2314 396.69418 105.78512 264.4628 L 79.33884 132.2314 L 79.33884 132.2314 L 79.33884 132.2314 L 79.33884 158.67767 L 79.33884 158.67767 L 52.89256 158.67767 L 52.89256 158.67767 L 52.89256 132.2314 Q 26.44628 105.78512 26.44628 79.33884 L 0.0 79.33884 L 0.0 79.33884 Q 0.0 79.33884 26.44628 52.89256 Q 52.89256 26.44628 26.44628 26.44628 z" svg:height="5.2892556mm" draw:style-name="style-486" svg:viewBox="0.0 0.0 423.14047 528.9256" svg:width="4.231405mm" svg:x="159.47105mm" svg:y="69.02479mm"/>
          <draw:path svg:d="M 52.89256 52.89256 L 105.78512 -9.094947E-13 L 132.2314 -9.094947E-13 L 158.67767 26.44628 L 317.35535 -9.094947E-13 Q 476.03302 -9.094947E-13 476.03302 26.44628 L 476.03302 52.89256 L 449.58673 52.89256 L 423.14047 52.89256 L 396.69418 52.89256 Q 370.2479 26.44628 343.80164 52.89256 Q 317.35535 79.33884 264.4628 185.12395 L 264.4628 290.90906 L 264.4628 290.90906 L 264.4628 317.35535 L 264.4628 343.80164 L 264.4628 343.80164 L 264.4628 343.80164 Q 264.4628 343.80164 211.57024 370.2479 L 158.67767 370.2479 L 132.2314 370.2479 Q 132.2314 343.80164 105.78512 317.35535 Q 105.78512 290.90906 79.33884 290.90906 Q 52.89256 290.90906 26.44628 264.4628 L 0.0 238.01651 L 0.0 185.12395 Q 0.0 105.78512 52.89256 52.89256 z" svg:height="3.7024791mm" draw:style-name="style-487" svg:viewBox="0.0 0.0 476.03302 370.2479" svg:width="4.76033mm" svg:x="146.51239mm" svg:y="64.79338mm"/>
          <draw:path svg:d="M 79.33884 0.0 L 132.2314 0.0 L 132.2314 0.0 Q 158.67767 0.0 158.67767 52.89256 L 158.67767 79.33884 L 158.67767 105.78512 L 158.67767 132.2314 L 158.67767 132.2314 Q 158.67767 132.2314 132.2314 158.67767 L 105.78512 211.57024 L 105.78512 211.57024 Q 105.78512 211.57024 79.33884 211.57024 L 52.89256 185.12395 L 26.44628 185.12395 L 26.44628 158.67767 L 26.44628 158.67767 L 0.0 158.67767 L 0.0 158.67767 Q 0.0 158.67767 0.0 132.2314 L 0.0 132.2314 L 0.0 105.78512 Q 0.0 105.78512 0.0 52.89256 Q 0.0 26.44628 79.33884 0.0 z" svg:height="2.1157024mm" draw:style-name="style-488" svg:viewBox="0.0 0.0 158.67767 211.57024" svg:width="1.5867767mm" svg:x="154.44627mm" svg:y="159.2066mm"/>
          <draw:path svg:d="M 26.44628 52.89256 L 79.33884 0.0 L 105.78512 132.2314 Q 132.2314 264.4628 105.78512 264.4628 L 105.78512 264.4628 L 105.78512 264.4628 Q 79.33884 238.01651 79.33884 238.01651 L 79.33884 238.01651 L 79.33884 264.4628 L 79.33884 264.4628 L 79.33884 264.4628 Q 79.33884 264.4628 79.33884 290.90906 L 52.89256 290.90906 L 52.89256 290.90906 Q 52.89256 317.35535 26.44628 317.35535 L 26.44628 317.35535 L 26.44628 264.4628 Q 26.44628 238.01651 0.0 185.12395 Q -26.44628 132.2314 26.44628 52.89256 z" svg:height="3.1735535mm" draw:style-name="style-489" svg:viewBox="0.0 0.0 105.78512 317.35535" svg:width="1.0578512mm" svg:x="159.47105mm" svg:y="171.37189mm"/>
          <draw:path svg:d="M 105.78512 0.0 L 132.2314 0.0 L 290.90906 555.3718 Q 476.03302 1110.7437 476.03302 1163.6362 L 476.03302 1190.0825 L 502.4793 1216.5288 L 528.9256 1269.4214 L 528.9256 1322.314 L 528.9256 1348.7603 L 555.3718 1375.2065 L 555.3718 1375.2065 L 555.3718 1428.099 Q 581.8181 1454.5453 581.8181 1613.223 L 581.8181 1771.9006 L 555.3718 1771.9006 L 528.9256 1771.9006 L 528.9256 1745.4543 L 528.9256 1692.5619 L 502.4793 1639.6693 L 476.03302 1613.223 L 476.03302 1586.7767 Q 476.03302 1533.8842 238.01651 766.9421 L -1.8189894E-12 0.0 L 52.89256 0.0 Q 105.78512 0.0 105.78512 0.0 z" svg:height="17.719007mm" draw:style-name="style-490" svg:viewBox="0.0 0.0 581.8181 1771.9006" svg:width="5.8181815mm" svg:x="147.57024mm" svg:y="165.02478mm"/>
          <draw:path svg:d="M 872.7272 0.0 L 872.7272 0.0 L 872.7272 0.0 L 899.17346 0.0 L 899.17346 0.0 L 925.61975 0.0 L 925.61975 26.44628 L 925.61975 52.89256 L 952.06604 79.33884 Q 978.5123 132.2314 1031.4049 132.2314 L 1084.2974 132.2314 L 1084.2974 158.67767 L 1084.2974 158.67767 L 1057.8512 158.67767 L 1057.8512 185.12395 L 1057.8512 185.12395 L 1031.4049 185.12395 L 1031.4049 185.12395 L 1031.4049 185.12395 L 1004.9586 211.57024 Q 978.5123 238.01651 872.7272 290.90906 Q 793.38837 343.80164 766.9421 423.14047 Q 714.0495 476.03302 687.6033 502.4793 Q 634.7107 528.9256 634.7107 581.8181 L 608.2644 634.7107 L 608.2644 634.7107 L 608.2644 608.2644 L 608.2644 608.2644 L 608.2644 608.2644 L 608.2644 661.157 Q 608.2644 714.0495 608.2644 714.0495 L 608.2644 714.0495 L 608.2644 714.0495 Q 608.2644 714.0495 581.8181 740.4958 L 555.3718 740.4958 L 555.3718 740.4958 Q 555.3718 766.9421 449.58673 819.83466 L 343.80164 872.7272 L 290.90906 872.7272 Q 264.4628 872.7272 238.01651 872.7272 L 238.01651 899.17346 L 211.57024 899.17346 L 211.57024 925.61975 L 185.12395 925.61975 L 132.2314 925.61975 L 132.2314 899.17346 L 132.2314 899.17346 L 105.78512 872.7272 L 79.33884 846.28094 L 79.33884 846.28094 L 79.33884 819.83466 L 26.44628 819.83466 L 0.0 819.83466 L 0.0 819.83466 L 0.0 819.83466 L 26.44628 793.38837 L 52.89256 766.9421 L 132.2314 740.4958 Q 211.57024 714.0495 238.01651 687.6033 L 264.4628 661.157 L 290.90906 661.157 L 317.35535 661.157 L 317.35535 634.7107 L 343.80164 634.7107 L 343.80164 634.7107 L 343.80164 608.2644 L 290.90906 608.2644 Q 264.4628 608.2644 238.01651 581.8181 L 185.12395 555.3718 L 185.12395 555.3718 Q 185.12395 555.3718 158.67767 528.9256 Q 132.2314 528.9256 132.2314 502.4793 L 132.2314 476.03302 L 158.67767 476.03302 L 185.12395 449.58673 L 185.12395 396.69418 Q 185.12395 343.80164 185.12395 317.35535 Q 211.57024 290.90906 238.01651 343.80164 Q 238.01651 370.2479 290.90906 343.80164 Q 343.80164 290.90906 317.35535 290.90906 Q 290.90906 290.90906 317.35535 238.01651 Q 343.80164 158.67767 317.35535 158.67767 L 317.35535 158.67767 L 343.80164 132.2314 Q 343.80164 132.2314 343.80164 105.78512 L 370.2479 105.78512 L 502.4793 105.78512 Q 608.2644 79.33884 714.0495 52.89256 Q 846.28094 26.44628 872.7272 0.0 z M 502.4793 740.4958 L 502.4793 714.0495 L 502.4793 714.0495 L 502.4793 714.0495 L 502.4793 714.0495 Q 502.4793 740.4958 502.4793 740.4958 z" svg:height="9.256198mm" draw:style-name="style-491" svg:viewBox="0.0 0.0 1084.2974 925.61975" svg:width="10.842975mm" svg:x="169.52065mm" svg:y="58.9752mm"/>
          <draw:path svg:d="M 158.67767 0.0 L 158.67767 26.44628 L 132.2314 105.78512 Q 132.2314 158.67767 132.2314 185.12395 L 132.2314 185.12395 L 132.2314 185.12395 Q 132.2314 185.12395 105.78512 211.57024 Q 79.33884 264.4628 52.89256 264.4628 Q 1.8189894E-12 238.01651 1.8189894E-12 211.57024 L 1.8189894E-12 185.12395 L 1.8189894E-12 158.67767 Q 26.44628 132.2314 26.44628 105.78512 L 26.44628 79.33884 L 26.44628 79.33884 Q 26.44628 79.33884 52.89256 52.89256 L 52.89256 52.89256 L 105.78512 0.0 Q 132.2314 -26.44628 158.67767 0.0 z" svg:height="2.6446278mm" draw:style-name="style-492" svg:viewBox="0.0 0.0 158.67767 264.4628" svg:width="1.5867767mm" svg:x="154.18181mm" svg:y="97.851234mm"/>
          <draw:path svg:d="M 343.80164 -3.6379788E-12 L 370.2479 -3.6379788E-12 L 370.2479 -3.6379788E-12 L 370.2479 26.44628 L 423.14047 26.44628 L 449.58673 26.44628 L 528.9256 26.44628 L 581.8181 26.44628 L 581.8181 52.89256 L 581.8181 79.33884 L 608.2644 79.33884 L 634.7107 79.33884 L 687.6033 105.78512 Q 740.4958 132.2314 766.9421 185.12395 Q 793.38837 238.01651 846.28094 238.01651 Q 899.17346 238.01651 899.17346 264.4628 L 899.17346 264.4628 L 846.28094 264.4628 Q 793.38837 290.90906 423.14047 290.90906 L 79.33884 290.90906 L 52.89256 290.90906 Q 26.44628 290.90906 0.0 264.4628 Q -26.44628 238.01651 52.89256 238.01651 Q 132.2314 185.12395 132.2314 185.12395 L 132.2314 132.2314 L 158.67767 132.2314 L 185.12395 132.2314 L 185.12395 158.67767 Q 211.57024 158.67767 211.57024 132.2314 Q 211.57024 105.78512 264.4628 105.78512 Q 290.90906 105.78512 290.90906 79.33884 L 290.90906 26.44628 L 317.35535 26.44628 L 343.80164 26.44628 L 343.80164 -3.6379788E-12 z" svg:height="2.9090908mm" draw:style-name="style-493" svg:viewBox="0.0 0.0 899.17346 290.90906" svg:width="8.9917345mm" svg:x="28.033056mm" svg:y="195.438mm"/>
          <draw:path svg:d="M 158.67767 26.44628 L 158.67767 26.44628 L 238.01651 0.0 L 317.35535 0.0 L 317.35535 26.44628 L 290.90906 52.89256 L 290.90906 52.89256 L 290.90906 79.33884 L 290.90906 79.33884 L 290.90906 79.33884 L 343.80164 290.90906 Q 396.69418 476.03302 423.14047 502.4793 L 423.14047 528.9256 L 423.14047 528.9256 Q 423.14047 555.3718 449.58673 555.3718 L 449.58673 555.3718 L 476.03302 608.2644 Q 502.4793 661.157 502.4793 661.157 L 502.4793 687.6033 L 502.4793 714.0495 L 502.4793 714.0495 L 396.69418 714.0495 Q 317.35535 714.0495 317.35535 661.157 Q 343.80164 581.8181 238.01651 555.3718 L 158.67767 555.3718 L 158.67767 608.2644 Q 185.12395 687.6033 79.33884 714.0495 L 3.6379788E-12 714.0495 L 3.6379788E-12 687.6033 L 26.44628 661.157 L 26.44628 661.157 L 26.44628 661.157 L 26.44628 634.7107 L 26.44628 634.7107 L 52.89256 608.2644 L 79.33884 581.8181 L 79.33884 528.9256 Q 79.33884 476.03302 132.2314 290.90906 L 185.12395 132.2314 L 185.12395 79.33884 L 185.12395 26.44628 L 158.67767 26.44628 z" svg:height="7.1404953mm" draw:style-name="style-494" svg:viewBox="0.0 0.0 502.4793 714.0495" svg:width="5.024793mm" svg:x="213.42146mm" svg:y="180.62808mm"/>
          <draw:path svg:d="M 317.35535 3.6379788E-12 L 343.80164 3.6379788E-12 L 370.2479 26.44628 Q 423.14047 52.89256 396.69418 132.2314 Q 396.69418 211.57024 396.69418 211.57024 L 396.69418 211.57024 L 370.2479 211.57024 Q 317.35535 211.57024 290.90906 211.57024 Q 264.4628 211.57024 211.57024 211.57024 Q 132.2314 211.57024 79.33884 211.57024 L 26.44628 185.12395 L 26.44628 158.67767 Q 0.0 158.67767 0.0 158.67767 L 0.0 158.67767 L 158.67767 79.33884 Q 290.90906 3.6379788E-12 317.35535 3.6379788E-12 z" svg:height="2.1157024mm" draw:style-name="style-495" svg:viewBox="0.0 0.0 396.69418 211.57024" svg:width="3.9669418mm" svg:x="212.09915mm" svg:y="172.42973mm"/>
          <draw:path svg:d="M 26.44628 52.89256 L 0.0 9.094947E-13 L 0.0 9.094947E-13 L 26.44628 9.094947E-13 L 132.2314 52.89256 Q 264.4628 105.78512 264.4628 132.2314 Q 264.4628 158.67767 290.90906 158.67767 Q 317.35535 132.2314 317.35535 132.2314 L 343.80164 132.2314 L 370.2479 132.2314 L 423.14047 132.2314 L 502.4793 132.2314 Q 581.8181 105.78512 608.2644 79.33884 L 608.2644 79.33884 L 634.7107 79.33884 L 634.7107 79.33884 L 687.6033 79.33884 Q 740.4958 79.33884 766.9421 79.33884 L 766.9421 52.89256 L 766.9421 52.89256 L 793.38837 52.89256 L 793.38837 52.89256 L 793.38837 26.44628 L 793.38837 26.44628 L 793.38837 26.44628 L 819.83466 158.67767 Q 846.28094 290.90906 846.28094 290.90906 L 846.28094 317.35535 L 846.28094 396.69418 Q 846.28094 476.03302 819.83466 608.2644 L 819.83466 714.0495 L 793.38837 714.0495 L 793.38837 714.0495 L 793.38837 740.4958 L 793.38837 740.4958 L 766.9421 740.4958 L 766.9421 766.9421 L 766.9421 766.9421 L 740.4958 766.9421 L 740.4958 714.0495 L 740.4958 687.6033 L 714.0495 661.157 L 687.6033 634.7107 L 687.6033 608.2644 Q 687.6033 555.3718 687.6033 502.4793 L 687.6033 476.03302 L 661.157 396.69418 L 634.7107 343.80164 L 634.7107 396.69418 L 634.7107 476.03302 L 608.2644 581.8181 L 581.8181 687.6033 L 581.8181 687.6033 L 581.8181 687.6033 L 581.8181 687.6033 L 555.3718 661.157 L 528.9256 661.157 L 476.03302 661.157 L 476.03302 634.7107 L 476.03302 634.7107 L 476.03302 634.7107 L 476.03302 634.7107 L 476.03302 581.8181 Q 476.03302 528.9256 476.03302 502.4793 Q 476.03302 449.58673 449.58673 502.4793 Q 423.14047 528.9256 396.69418 528.9256 Q 370.2479 528.9256 317.35535 423.14047 Q 264.4628 317.35535 238.01651 290.90906 Q 211.57024 290.90906 158.67767 211.57024 L 79.33884 132.2314 L 79.33884 132.2314 Q 52.89256 105.78512 26.44628 52.89256 z" svg:height="7.6694207mm" draw:style-name="style-496" svg:viewBox="0.0 0.0 846.28094 766.9421" svg:width="8.46281mm" svg:x="152.33057mm" svg:y="70.08264mm"/>
          <draw:path svg:d="M 185.12395 52.89256 L 238.01651 -9.094947E-13 L 264.4628 105.78512 Q 264.4628 238.01651 290.90906 264.4628 L 290.90906 290.90906 L 264.4628 290.90906 Q 211.57024 290.90906 211.57024 396.69418 Q 211.57024 502.4793 158.67767 476.03302 Q 158.67767 449.58673 132.2314 528.9256 L 105.78512 581.8181 L 105.78512 528.9256 Q 105.78512 502.4793 52.89256 502.4793 Q 26.44628 476.03302 0.0 423.14047 L 0.0 370.2479 L 52.89256 370.2479 Q 79.33884 370.2479 105.78512 396.69418 Q 158.67767 396.69418 132.2314 264.4628 Q 105.78512 105.78512 185.12395 52.89256 z" svg:height="5.8181815mm" draw:style-name="style-497" svg:viewBox="0.0 0.0 290.90906 581.8181" svg:width="2.9090908mm" svg:x="31.735535mm" svg:y="66.1157mm"/>
          <draw:path svg:d="M 370.2479 0.0 L 396.69418 0.0 L 396.69418 79.33884 L 396.69418 158.67767 L 317.35535 185.12395 Q 211.57024 211.57024 211.57024 423.14047 L 211.57024 661.157 L 211.57024 661.157 Q 211.57024 661.157 132.2314 687.6033 L 79.33884 687.6033 L 52.89256 687.6033 L 26.44628 687.6033 L 26.44628 687.6033 Q 0.0 661.157 0.0 528.9256 L 0.0 396.69418 L 0.0 396.69418 L 0.0 396.69418 L 26.44628 290.90906 Q 52.89256 185.12395 52.89256 211.57024 Q 52.89256 264.4628 79.33884 211.57024 Q 105.78512 185.12395 79.33884 158.67767 L 79.33884 132.2314 L 105.78512 132.2314 L 132.2314 105.78512 L 132.2314 105.78512 L 158.67767 105.78512 L 158.67767 105.78512 L 158.67767 105.78512 L 158.67767 132.2314 L 158.67767 132.2314 L 185.12395 132.2314 L 185.12395 158.67767 L 211.57024 158.67767 L 211.57024 158.67767 L 211.57024 132.2314 L 211.57024 132.2314 L 238.01651 79.33884 Q 264.4628 26.44628 317.35535 26.44628 Q 343.80164 0.0 370.2479 0.0 z" svg:height="6.8760324mm" draw:style-name="style-498" svg:viewBox="0.0 0.0 396.69418 687.6033" svg:width="3.9669418mm" svg:x="174.54544mm" svg:y="187.23965mm"/>
          <draw:path svg:d="M 581.8181 370.2479 L 608.2644 370.2479 L 634.7107 423.14047 Q 634.7107 476.03302 634.7107 925.61975 Q 634.7107 1375.2065 766.9421 1454.5453 Q 899.17346 1560.3304 899.17346 1586.7767 Q 899.17346 1613.223 872.7272 1613.223 L 872.7272 1613.223 L 846.28094 1613.223 Q 846.28094 1613.223 846.28094 1586.7767 L 846.28094 1586.7767 L 846.28094 1586.7767 Q 819.83466 1560.3304 819.83466 1560.3304 L 819.83466 1560.3304 L 793.38837 1560.3304 L 793.38837 1560.3304 L 793.38837 1560.3304 Q 766.9421 1560.3304 766.9421 1533.8842 L 766.9421 1533.8842 L 740.4958 1533.8842 Q 740.4958 1507.4379 740.4958 1507.4379 L 740.4958 1507.4379 L 740.4958 1507.4379 Q 714.0495 1507.4379 714.0495 1480.9916 L 714.0495 1480.9916 L 687.6033 1480.9916 Q 687.6033 1454.5453 634.7107 1428.099 Q 581.8181 1401.6527 317.35535 1216.5288 L 26.44628 1031.4049 L 26.44628 1004.9586 L 26.44628 1004.9586 L 26.44628 1004.9586 Q 26.44628 978.5123 79.33884 1004.9586 Q 132.2314 1004.9586 105.78512 608.2644 L 52.89256 238.01651 L 52.89256 238.01651 L 52.89256 211.57024 L 26.44628 211.57024 L 26.44628 211.57024 L 26.44628 158.67767 L 0.0 105.78512 L 0.0 79.33884 L 0.0 52.89256 L 0.0 52.89256 L 0.0 26.44628 L 26.44628 26.44628 L 52.89256 26.44628 L 52.89256 52.89256 L 52.89256 79.33884 L 79.33884 79.33884 L 79.33884 79.33884 L 79.33884 105.78512 L 105.78512 105.78512 L 105.78512 132.2314 L 105.78512 185.12395 L 132.2314 211.57024 Q 158.67767 238.01651 158.67767 238.01651 L 158.67767 238.01651 L 158.67767 264.4628 L 158.67767 264.4628 L 185.12395 290.90906 L 211.57024 343.80164 L 211.57024 370.2479 L 211.57024 396.69418 L 238.01651 396.69418 L 238.01651 396.69418 L 264.4628 396.69418 L 290.90906 396.69418 L 290.90906 396.69418 L 264.4628 396.69418 L 264.4628 396.69418 L 264.4628 396.69418 L 264.4628 370.2479 L 264.4628 370.2479 L 238.01651 343.80164 L 211.57024 290.90906 L 185.12395 132.2314 Q 132.2314 0.0 158.67767 0.0 Q 185.12395 0.0 290.90906 132.2314 Q 396.69418 238.01651 476.03302 290.90906 Q 581.8181 343.80164 581.8181 370.2479 z M 264.4628 502.4793 Q 264.4628 476.03302 290.90906 476.03302 Q 317.35535 476.03302 317.35535 502.4793 Q 317.35535 528.9256 290.90906 528.9256 Q 264.4628 528.9256 264.4628 502.4793 z" svg:height="16.13223mm" draw:style-name="style-499" svg:viewBox="0.0 0.0 899.17346 1613.223" svg:width="8.9917345mm" svg:x="242.24791mm" svg:y="41.520657mm"/>
          <draw:path svg:d="M 264.4628 185.12395 L 264.4628 185.12395 L 290.90906 211.57024 Q 290.90906 238.01651 317.35535 290.90906 L 317.35535 343.80164 L 317.35535 343.80164 Q 290.90906 343.80164 290.90906 396.69418 Q 290.90906 449.58673 264.4628 423.14047 Q 238.01651 396.69418 211.57024 476.03302 Q 185.12395 555.3718 132.2314 502.4793 Q 79.33884 449.58673 26.44628 317.35535 L 4.5474735E-13 158.67767 L 4.5474735E-13 105.78512 Q 4.5474735E-13 52.89256 52.89256 79.33884 Q 79.33884 105.78512 105.78512 52.89256 Q 105.78512 26.44628 132.2314 0.0 Q 158.67767 0.0 211.57024 79.33884 Q 238.01651 185.12395 264.4628 185.12395 z" svg:height="5.024793mm" draw:style-name="style-500" svg:viewBox="0.0 0.0 317.35535 502.4793" svg:width="3.1735535mm" svg:x="25.123964mm" svg:y="68.495865mm"/>
          <draw:path svg:d="M 502.4793 52.89256 L 502.4793 52.89256 L 502.4793 52.89256 Q 476.03302 52.89256 476.03302 79.33884 L 476.03302 105.78512 L 502.4793 105.78512 L 502.4793 132.2314 L 502.4793 132.2314 L 528.9256 132.2314 L 528.9256 132.2314 L 528.9256 132.2314 L 528.9256 158.67767 L 528.9256 158.67767 L 555.3718 158.67767 L 555.3718 185.12395 L 555.3718 185.12395 L 528.9256 185.12395 L 528.9256 185.12395 L 528.9256 185.12395 L 528.9256 211.57024 L 528.9256 211.57024 L 555.3718 238.01651 L 555.3718 238.01651 L 476.03302 238.01651 Q 370.2479 238.01651 264.4628 290.90906 Q 132.2314 317.35535 132.2314 343.80164 Q 105.78512 370.2479 79.33884 396.69418 Q 52.89256 396.69418 52.89256 449.58673 L 52.89256 476.03302 L 52.89256 476.03302 Q 52.89256 476.03302 26.44628 396.69418 L 0.0 290.90906 L 0.0 211.57024 Q 0.0 132.2314 0.0 105.78512 Q 0.0 79.33884 0.0 52.89256 L 0.0 26.44628 L 185.12395 0.0 Q 370.2479 -26.44628 423.14047 26.44628 Q 502.4793 26.44628 502.4793 52.89256 z" svg:height="4.76033mm" draw:style-name="style-501" svg:viewBox="0.0 0.0 555.3718 476.03302" svg:width="5.5537186mm" svg:x="94.14875mm" svg:y="148.36362mm"/>
          <draw:path svg:d="M 290.90906 26.44628 L 317.35535 0.0 L 370.2479 0.0 Q 449.58673 0.0 449.58673 26.44628 Q 476.03302 52.89256 476.03302 52.89256 L 476.03302 52.89256 L 476.03302 52.89256 L 476.03302 52.89256 L 502.4793 105.78512 Q 528.9256 132.2314 528.9256 158.67767 L 528.9256 185.12395 L 528.9256 185.12395 Q 502.4793 211.57024 502.4793 238.01651 Q 476.03302 264.4628 423.14047 290.90906 L 343.80164 317.35535 L 317.35535 317.35535 Q 317.35535 317.35535 317.35535 290.90906 L 317.35535 290.90906 L 317.35535 290.90906 Q 317.35535 290.90906 343.80164 290.90906 Q 343.80164 264.4628 211.57024 264.4628 L 105.78512 264.4628 L 79.33884 264.4628 L 52.89256 264.4628 L 26.44628 238.01651 L -1.8189894E-12 238.01651 L -1.8189894E-12 211.57024 L -1.8189894E-12 211.57024 L -1.8189894E-12 211.57024 L -1.8189894E-12 211.57024 L -1.8189894E-12 211.57024 L -1.8189894E-12 185.12395 L -1.8189894E-12 185.12395 L -1.8189894E-12 158.67767 L -1.8189894E-12 158.67767 L -1.8189894E-12 158.67767 L 52.89256 158.67767 L 79.33884 158.67767 L 158.67767 105.78512 Q 211.57024 79.33884 238.01651 52.89256 L 238.01651 52.89256 L 238.01651 52.89256 Q 264.4628 52.89256 264.4628 52.89256 L 264.4628 26.44628 L 290.90906 26.44628 z" svg:height="3.1735535mm" draw:style-name="style-502" svg:viewBox="0.0 0.0 528.9256 317.35535" svg:width="5.2892556mm" svg:x="147.57024mm" svg:y="62.41322mm"/>
          <draw:path svg:d="M 79.33884 290.90906 L 0.0 290.90906 L 26.44628 158.67767 Q 52.89256 52.89256 52.89256 26.44628 Q 79.33884 -26.44628 158.67767 0.0 Q 211.57024 26.44628 211.57024 132.2314 Q 185.12395 238.01651 158.67767 290.90906 Q 158.67767 317.35535 79.33884 290.90906 z" svg:height="2.9090908mm" draw:style-name="style-503" svg:viewBox="0.0 0.0 211.57024 290.90906" svg:width="2.1157024mm" svg:x="107.90082mm" svg:y="162.11569mm"/>
          <draw:path svg:d="M 26.44628 105.78512 L 52.89256 0.0 L 52.89256 0.0 Q 52.89256 0.0 79.33884 0.0 L 79.33884 26.44628 L 79.33884 26.44628 Q 79.33884 52.89256 105.78512 52.89256 L 105.78512 52.89256 L 105.78512 52.89256 Q 105.78512 52.89256 105.78512 79.33884 L 132.2314 79.33884 L 185.12395 185.12395 Q 238.01651 264.4628 290.90906 370.2479 Q 343.80164 449.58673 396.69418 449.58673 Q 423.14047 449.58673 449.58673 449.58673 Q 449.58673 423.14047 476.03302 423.14047 L 502.4793 423.14047 L 476.03302 476.03302 Q 423.14047 528.9256 449.58673 581.8181 L 449.58673 608.2644 L 423.14047 608.2644 Q 423.14047 581.8181 396.69418 581.8181 L 370.2479 555.3718 L 370.2479 555.3718 L 370.2479 528.9256 L 370.2479 528.9256 L 370.2479 528.9256 L 343.80164 528.9256 L 343.80164 528.9256 L 343.80164 502.4793 Q 317.35535 502.4793 185.12395 370.2479 L 26.44628 238.01651 L 0.0 238.01651 L 0.0 211.57024 L 0.0 211.57024 Q 0.0 211.57024 26.44628 105.78512 z" svg:height="6.082644mm" draw:style-name="style-504" svg:viewBox="0.0 0.0 502.4793 608.2644" svg:width="5.024793mm" svg:x="275.57022mm" svg:y="179.30577mm"/>
          <draw:path svg:d="M 370.2479 634.7107 L 370.2479 766.9421 L 396.69418 766.9421 L 396.69418 793.38837 L 423.14047 793.38837 L 449.58673 793.38837 L 449.58673 819.83466 L 476.03302 846.28094 L 476.03302 846.28094 L 476.03302 846.28094 L 502.4793 846.28094 L 528.9256 846.28094 L 528.9256 846.28094 L 528.9256 846.28094 L 555.3718 793.38837 L 581.8181 766.9421 L 581.8181 766.9421 L 581.8181 740.4958 L 581.8181 740.4958 L 581.8181 740.4958 L 608.2644 740.4958 L 608.2644 740.4958 L 687.6033 740.4958 L 740.4958 740.4958 L 740.4958 740.4958 L 740.4958 740.4958 L 766.9421 740.4958 Q 766.9421 740.4958 793.38837 714.0495 L 793.38837 714.0495 L 793.38837 846.28094 Q 793.38837 1004.9586 793.38837 1190.0825 Q 846.28094 1375.2065 846.28094 1533.8842 L 846.28094 1719.008 L 819.83466 1745.4543 L 819.83466 1771.9006 L 793.38837 1771.9006 L 793.38837 1745.4543 L 793.38837 1745.4543 L 793.38837 1745.4543 L 766.9421 1745.4543 L 766.9421 1745.4543 L 740.4958 1719.008 L 714.0495 1719.008 L 714.0495 1692.5619 L 687.6033 1666.1156 L 687.6033 1666.1156 L 687.6033 1692.5619 L 687.6033 1692.5619 L 687.6033 1692.5619 L 661.157 1692.5619 L 661.157 1692.5619 L 661.157 1666.1156 L 634.7107 1666.1156 L 634.7107 1639.6693 Q 634.7107 1613.223 528.9256 1454.5453 L 423.14047 1295.8677 L 423.14047 1269.4214 Q 423.14047 1242.9751 264.4628 1004.9586 L 132.2314 766.9421 L 132.2314 687.6033 Q 105.78512 581.8181 79.33884 528.9256 L 52.89256 476.03302 L 52.89256 423.14047 Q 52.89256 396.69418 26.44628 370.2479 Q 0.0 317.35535 0.0 211.57024 L 0.0 79.33884 L 26.44628 52.89256 Q 79.33884 52.89256 79.33884 52.89256 Q 105.78512 52.89256 105.78512 52.89256 L 105.78512 26.44628 L 158.67767 0.0 Q 211.57024 -26.44628 264.4628 264.4628 Q 370.2479 528.9256 370.2479 634.7107 z" svg:height="17.719007mm" draw:style-name="style-505" svg:viewBox="0.0 0.0 846.28094 1771.9006" svg:width="8.46281mm" svg:x="279.2727mm" svg:y="160.79338mm"/>
          <draw:path svg:d="M 317.35535 79.33884 L 317.35535 0.0 L 317.35535 0.0 Q 343.80164 0.0 343.80164 26.44628 L 343.80164 52.89256 L 396.69418 52.89256 L 449.58673 52.89256 L 449.58673 79.33884 L 449.58673 79.33884 L 476.03302 79.33884 L 476.03302 105.78512 L 502.4793 105.78512 L 528.9256 105.78512 L 528.9256 132.2314 L 555.3718 158.67767 L 555.3718 158.67767 L 555.3718 158.67767 L 555.3718 132.2314 L 555.3718 132.2314 L 581.8181 105.78512 L 608.2644 79.33884 L 608.2644 79.33884 L 608.2644 79.33884 L 608.2644 105.78512 Q 634.7107 132.2314 687.6033 132.2314 Q 714.0495 132.2314 740.4958 132.2314 Q 740.4958 158.67767 766.9421 158.67767 L 766.9421 158.67767 L 819.83466 211.57024 Q 846.28094 264.4628 872.7272 290.90906 L 899.17346 317.35535 L 952.06604 317.35535 Q 1031.4049 317.35535 1031.4049 370.2479 Q 1031.4049 423.14047 1031.4049 423.14047 L 1031.4049 423.14047 L 1084.2974 449.58673 Q 1163.6362 449.58673 1137.19 396.69418 Q 1137.19 343.80164 1163.6362 343.80164 Q 1190.0825 370.2479 1190.0825 370.2479 L 1190.0825 370.2479 L 1216.5288 396.69418 Q 1242.9751 423.14047 1242.9751 423.14047 L 1269.4214 423.14047 L 1295.8677 423.14047 L 1348.7603 423.14047 L 1348.7603 528.9256 L 1348.7603 608.2644 L 1348.7603 634.7107 L 1348.7603 687.6033 L 1322.314 740.4958 L 1322.314 793.38837 L 1242.9751 793.38837 Q 1137.19 793.38837 1004.9586 740.4958 Q 872.7272 687.6033 872.7272 714.0495 Q 872.7272 740.4958 846.28094 740.4958 Q 819.83466 740.4958 714.0495 714.0495 Q 634.7107 687.6033 502.4793 581.8181 Q 370.2479 476.03302 290.90906 449.58673 Q 211.57024 449.58673 158.67767 528.9256 L 105.78512 581.8181 L 105.78512 608.2644 L 79.33884 608.2644 L 79.33884 608.2644 L 79.33884 634.7107 L 79.33884 634.7107 L 79.33884 634.7107 L 52.89256 634.7107 L 52.89256 634.7107 L 52.89256 661.157 L 26.44628 661.157 L 26.44628 634.7107 L 26.44628 608.2644 L 0.0 581.8181 L 0.0 528.9256 L 0.0 396.69418 Q 26.44628 264.4628 0.0 238.01651 L 0.0 211.57024 L 52.89256 211.57024 Q 132.2314 185.12395 132.2314 185.12395 L 132.2314 185.12395 L 132.2314 185.12395 Q 132.2314 185.12395 238.01651 158.67767 Q 317.35535 158.67767 317.35535 79.33884 z" svg:height="7.9338837mm" draw:style-name="style-506" svg:viewBox="0.0 0.0 1348.7603 793.38837" svg:width="13.487602mm" svg:x="175.33882mm" svg:y="191.99998mm"/>
          <draw:path svg:d="M 872.7272 26.44628 L 872.7272 0.0 L 899.17346 79.33884 L 925.61975 158.67767 L 925.61975 290.90906 L 925.61975 423.14047 L 925.61975 502.4793 Q 925.61975 581.8181 978.5123 793.38837 Q 978.5123 1031.4049 978.5123 1110.7437 Q 925.61975 1190.0825 925.61975 1216.5288 L 925.61975 1269.4214 L 952.06604 1269.4214 L 952.06604 1269.4214 L 952.06604 1269.4214 L 952.06604 1269.4214 L 952.06604 1295.8677 L 978.5123 1295.8677 L 978.5123 1295.8677 L 978.5123 1322.314 L 925.61975 1322.314 L 846.28094 1322.314 L 819.83466 1348.7603 L 793.38837 1375.2065 L 766.9421 1375.2065 L 740.4958 1375.2065 L 793.38837 1401.6527 L 846.28094 1428.099 L 925.61975 1428.099 Q 978.5123 1428.099 978.5123 1454.5453 L 978.5123 1454.5453 L 1004.9586 1454.5453 L 1004.9586 1428.099 L 1031.4049 1428.099 L 1084.2974 1428.099 L 1084.2974 1454.5453 L 1110.7437 1454.5453 L 1110.7437 1480.9916 L 1110.7437 1507.4379 L 925.61975 1507.4379 Q 714.0495 1533.8842 661.157 1533.8842 Q 634.7107 1533.8842 634.7107 1613.223 Q 634.7107 1692.5619 317.35535 1692.5619 L 0.0 1719.008 L 0.0 1719.008 L 0.0 1692.5619 L 26.44628 1692.5619 L 52.89256 1692.5619 L 52.89256 1666.1156 L 79.33884 1666.1156 L 79.33884 1666.1156 L 79.33884 1639.6693 L 79.33884 1639.6693 L 79.33884 1639.6693 L 105.78512 1639.6693 L 105.78512 1639.6693 L 132.2314 1613.223 Q 158.67767 1586.7767 185.12395 1560.3304 Q 238.01651 1533.8842 238.01651 1454.5453 Q 238.01651 1375.2065 290.90906 1348.7603 Q 370.2479 1322.314 396.69418 978.5123 L 396.69418 634.7107 L 396.69418 634.7107 L 396.69418 634.7107 L 423.14047 634.7107 L 423.14047 634.7107 L 423.14047 608.2644 L 449.58673 608.2644 L 449.58673 608.2644 L 449.58673 581.8181 L 449.58673 581.8181 L 449.58673 581.8181 L 476.03302 581.8181 L 476.03302 581.8181 L 476.03302 608.2644 L 502.4793 608.2644 L 502.4793 608.2644 L 502.4793 581.8181 L 528.9256 581.8181 L 555.3718 581.8181 L 555.3718 555.3718 Q 555.3718 528.9256 581.8181 449.58673 L 581.8181 370.2479 L 608.2644 370.2479 L 634.7107 370.2479 L 661.157 343.80164 Q 687.6033 343.80164 714.0495 396.69418 Q 714.0495 449.58673 740.4958 449.58673 L 740.4958 476.03302 L 740.4958 476.03302 L 766.9421 476.03302 L 766.9421 449.58673 L 766.9421 423.14047 L 793.38837 264.4628 L 819.83466 105.78512 L 819.83466 105.78512 L 819.83466 105.78512 L 819.83466 79.33884 L 819.83466 79.33884 L 846.28094 79.33884 L 846.28094 52.89256 L 846.28094 52.89256 L 872.7272 52.89256 L 872.7272 26.44628 z" svg:height="17.19008mm" draw:style-name="style-507" svg:viewBox="0.0 0.0 1110.7437 1719.008" svg:width="11.107437mm" svg:x="249.38841mm" svg:y="154.44627mm"/>
          <draw:path svg:d="M 264.4628 3.6379788E-12 L 290.90906 3.6379788E-12 L 290.90906 52.89256 L 290.90906 79.33884 L 290.90906 105.78512 L 290.90906 132.2314 L 185.12395 185.12395 Q 52.89256 264.4628 26.44628 264.4628 L 0.0 264.4628 L 0.0 238.01651 Q 0.0 211.57024 26.44628 211.57024 Q 52.89256 211.57024 132.2314 105.78512 Q 238.01651 3.6379788E-12 264.4628 3.6379788E-12 z" svg:height="2.6446278mm" draw:style-name="style-508" svg:viewBox="0.0 0.0 290.90906 264.4628" svg:width="2.9090908mm" svg:x="36.760326mm" svg:y="175.60329mm"/>
          <draw:path svg:d="M 740.4958 0.0 L 819.83466 0.0 L 819.83466 0.0 Q 819.83466 0.0 846.28094 26.44628 Q 899.17346 26.44628 899.17346 52.89256 Q 899.17346 105.78512 793.38837 132.2314 Q 687.6033 158.67767 634.7107 317.35535 L 581.8181 449.58673 L 581.8181 476.03302 L 581.8181 528.9256 L 581.8181 528.9256 L 581.8181 528.9256 L 714.0495 555.3718 Q 846.28094 581.8181 899.17346 634.7107 Q 925.61975 687.6033 1031.4049 714.0495 Q 1137.19 714.0495 1137.19 687.6033 Q 1137.19 661.157 1163.6362 661.157 L 1190.0825 687.6033 L 1190.0825 687.6033 L 1216.5288 687.6033 L 1216.5288 714.0495 L 1216.5288 740.4958 L 1242.9751 740.4958 L 1242.9751 740.4958 L 1242.9751 766.9421 L 1269.4214 766.9421 L 1269.4214 793.38837 L 1269.4214 793.38837 L 1269.4214 793.38837 L 1269.4214 793.38837 L 1269.4214 819.83466 L 1269.4214 819.83466 L 1269.4214 872.7272 L 1269.4214 925.61975 L 1269.4214 925.61975 L 1269.4214 952.06604 L 1216.5288 952.06604 L 1163.6362 952.06604 L 1163.6362 978.5123 L 1163.6362 978.5123 L 1137.19 978.5123 L 1137.19 1004.9586 L 1110.7437 1004.9586 L 1057.8512 1004.9586 L 1057.8512 1031.4049 L 1057.8512 1057.8512 L 1004.9586 1057.8512 L 925.61975 1057.8512 L 899.17346 1057.8512 Q 899.17346 1057.8512 899.17346 1084.2974 L 899.17346 1084.2974 L 793.38837 1084.2974 Q 687.6033 1110.7437 608.2644 1110.7437 Q 528.9256 1110.7437 370.2479 1163.6362 Q 211.57024 1216.5288 158.67767 1163.6362 L 132.2314 1110.7437 L 79.33884 1031.4049 Q 0.0 952.06604 0.0 740.4958 Q 0.0 528.9256 52.89256 476.03302 Q 105.78512 449.58673 158.67767 264.4628 Q 211.57024 79.33884 290.90906 26.44628 Q 370.2479 0.0 528.9256 0.0 Q 661.157 0.0 740.4958 0.0 z" svg:height="11.636363mm" draw:style-name="style-509" svg:viewBox="0.0 0.0 1269.4214 1163.6362" svg:width="12.694214mm" svg:x="193.58676mm" svg:y="58.71074mm"/>
          <draw:path svg:d="M 423.14047 26.44628 L 423.14047 52.89256 L 449.58673 52.89256 L 476.03302 52.89256 L 476.03302 79.33884 L 476.03302 79.33884 L 502.4793 79.33884 L 502.4793 105.78512 L 502.4793 105.78512 L 528.9256 105.78512 L 528.9256 105.78512 L 528.9256 105.78512 L 528.9256 79.33884 L 528.9256 79.33884 L 555.3718 79.33884 L 555.3718 52.89256 L 555.3718 52.89256 Q 581.8181 52.89256 581.8181 52.89256 L 581.8181 26.44628 L 581.8181 26.44628 Q 608.2644 0.0 634.7107 0.0 L 634.7107 0.0 L 608.2644 79.33884 Q 581.8181 158.67767 555.3718 211.57024 L 555.3718 264.4628 L 555.3718 264.4628 L 528.9256 264.4628 L 528.9256 317.35535 L 528.9256 370.2479 L 502.4793 423.14047 Q 476.03302 476.03302 449.58673 555.3718 Q 396.69418 634.7107 290.90906 634.7107 Q 185.12395 687.6033 158.67767 634.7107 L 158.67767 608.2644 L 132.2314 581.8181 L 105.78512 555.3718 L 105.78512 528.9256 L 105.78512 502.4793 L 79.33884 476.03302 L 52.89256 449.58673 L 52.89256 449.58673 L 52.89256 423.14047 L 52.89256 423.14047 L 52.89256 423.14047 L 26.44628 423.14047 L 26.44628 423.14047 L 26.44628 396.69418 L 0.0 396.69418 L 0.0 370.2479 L 0.0 343.80164 L 26.44628 343.80164 Q 52.89256 343.80164 79.33884 396.69418 Q 105.78512 423.14047 105.78512 449.58673 L 105.78512 449.58673 L 105.78512 423.14047 Q 105.78512 396.69418 105.78512 343.80164 Q 105.78512 290.90906 158.67767 211.57024 Q 185.12395 158.67767 211.57024 158.67767 Q 238.01651 158.67767 238.01651 158.67767 Q 264.4628 132.2314 211.57024 105.78512 Q 185.12395 105.78512 211.57024 79.33884 L 211.57024 79.33884 L 317.35535 52.89256 Q 396.69418 0.0 396.69418 26.44628 Q 423.14047 26.44628 423.14047 26.44628 z" svg:height="6.347107mm" draw:style-name="style-510" svg:viewBox="0.0 0.0 634.7107 634.7107" svg:width="6.347107mm" svg:x="121.123955mm" svg:y="92.03305mm"/>
          <draw:path svg:d="M -1.8189894E-12 26.44628 Q 26.44628 -26.44628 79.33884 0.0 Q 132.2314 0.0 132.2314 26.44628 Q 132.2314 79.33884 52.89256 79.33884 Q -1.8189894E-12 79.33884 -1.8189894E-12 26.44628 z" svg:height="0.79338837mm" draw:style-name="style-511" svg:viewBox="0.0 0.0 132.2314 79.33884" svg:width="1.3223139mm" svg:x="143.33884mm" svg:y="162.11569mm"/>
          <draw:path svg:d="M 26.44628 26.44628 L 26.44628 3.6379788E-12 L 79.33884 26.44628 Q 132.2314 52.89256 158.67767 105.78512 Q 185.12395 158.67767 264.4628 264.4628 Q 370.2479 370.2479 370.2479 370.2479 L 396.69418 370.2479 L 396.69418 370.2479 Q 396.69418 370.2479 423.14047 396.69418 L 423.14047 396.69418 L 423.14047 396.69418 L 423.14047 423.14047 L 423.14047 423.14047 L 449.58673 423.14047 L 449.58673 423.14047 Q 476.03302 423.14047 476.03302 423.14047 L 476.03302 449.58673 L 476.03302 476.03302 Q 476.03302 476.03302 449.58673 476.03302 L 449.58673 476.03302 L 423.14047 476.03302 Q 423.14047 476.03302 423.14047 449.58673 L 423.14047 449.58673 L 396.69418 423.14047 Q 370.2479 396.69418 317.35535 581.8181 Q 317.35535 766.9421 317.35535 819.83466 L 317.35535 872.7272 L 317.35535 872.7272 L 317.35535 872.7272 L 317.35535 899.17346 L 317.35535 952.06604 L 290.90906 952.06604 L 264.4628 952.06604 L 264.4628 925.61975 L 264.4628 925.61975 L 238.01651 925.61975 L 238.01651 899.17346 L 211.57024 899.17346 L 185.12395 899.17346 L 185.12395 872.7272 L 158.67767 872.7272 L 158.67767 872.7272 L 158.67767 846.28094 L 158.67767 846.28094 L 158.67767 846.28094 L 132.2314 846.28094 L 132.2314 846.28094 L 132.2314 819.83466 L 105.78512 819.83466 L 105.78512 819.83466 L 105.78512 819.83466 L 105.78512 740.4958 Q 105.78512 687.6033 52.89256 528.9256 L 26.44628 343.80164 L 26.44628 343.80164 Q 26.44628 317.35535 52.89256 290.90906 Q 52.89256 264.4628 26.44628 158.67767 L -3.6379788E-12 26.44628 L -3.6379788E-12 26.44628 L -3.6379788E-12 26.44628 L 26.44628 26.44628 z" svg:height="9.52066mm" draw:style-name="style-512" svg:viewBox="0.0 0.0 476.03302 952.06604" svg:width="4.76033mm" svg:x="178.77684mm" svg:y="167.14049mm"/>
          <draw:path svg:d="M 502.4793 -1.8189894E-12 L 502.4793 -1.8189894E-12 L 555.3718 -1.8189894E-12 Q 608.2644 -1.8189894E-12 608.2644 26.44628 L 608.2644 26.44628 L 476.03302 238.01651 Q 317.35535 449.58673 317.35535 476.03302 L 317.35535 502.4793 L 290.90906 502.4793 L 290.90906 528.9256 L 317.35535 555.3718 Q 317.35535 581.8181 343.80164 581.8181 L 343.80164 581.8181 L 370.2479 608.2644 Q 423.14047 634.7107 423.14047 608.2644 L 423.14047 608.2644 L 449.58673 608.2644 L 449.58673 608.2644 L 449.58673 634.7107 Q 449.58673 687.6033 423.14047 687.6033 Q 396.69418 687.6033 423.14047 714.0495 Q 423.14047 740.4958 396.69418 740.4958 Q 370.2479 766.9421 370.2479 740.4958 Q 370.2479 714.0495 343.80164 740.4958 Q 343.80164 766.9421 317.35535 766.9421 L 264.4628 766.9421 L 264.4628 793.38837 L 264.4628 819.83466 L 290.90906 819.83466 L 290.90906 846.28094 L 290.90906 846.28094 L 317.35535 846.28094 L 317.35535 846.28094 L 317.35535 846.28094 L 290.90906 872.7272 L 264.4628 872.7272 L 264.4628 899.17346 L 264.4628 925.61975 L 264.4628 925.61975 L 238.01651 899.17346 L 158.67767 899.17346 L 52.89256 899.17346 L 26.44628 872.7272 L 1.8189894E-12 872.7272 L 1.8189894E-12 846.28094 L 1.8189894E-12 846.28094 L 26.44628 846.28094 L 26.44628 846.28094 L 26.44628 819.83466 L 52.89256 819.83466 L 52.89256 793.38837 L 52.89256 766.9421 L 52.89256 740.4958 L 52.89256 714.0495 L 52.89256 634.7107 L 52.89256 528.9256 L 52.89256 528.9256 L 52.89256 528.9256 L 79.33884 502.4793 L 79.33884 476.03302 L 105.78512 476.03302 Q 132.2314 476.03302 211.57024 370.2479 Q 290.90906 317.35535 370.2479 158.67767 L 476.03302 26.44628 L 476.03302 26.44628 Q 476.03302 26.44628 502.4793 -1.8189894E-12 z" svg:height="9.256198mm" draw:style-name="style-513" svg:viewBox="0.0 0.0 608.2644 925.61975" svg:width="6.082644mm" svg:x="141.75206mm" svg:y="144.92561mm"/>
          <draw:path svg:d="M 502.4793 52.89256 L 502.4793 0.0 L 502.4793 0.0 L 502.4793 0.0 L 528.9256 0.0 L 528.9256 0.0 L 555.3718 26.44628 L 555.3718 26.44628 L 581.8181 264.4628 Q 608.2644 502.4793 661.157 608.2644 Q 766.9421 714.0495 766.9421 714.0495 L 766.9421 714.0495 L 819.83466 793.38837 Q 872.7272 872.7272 899.17346 899.17346 L 899.17346 925.61975 L 899.17346 925.61975 Q 899.17346 952.06604 925.61975 952.06604 L 925.61975 952.06604 L 978.5123 1057.8512 Q 1031.4049 1163.6362 1057.8512 1163.6362 Q 1084.2974 1190.0825 1084.2974 1216.5288 L 1084.2974 1269.4214 L 1084.2974 1295.8677 L 1084.2974 1322.314 L 1084.2974 1348.7603 L 1084.2974 1375.2065 L 1084.2974 1375.2065 L 1057.8512 1375.2065 L 1004.9586 1348.7603 L 952.06604 1348.7603 L 952.06604 1375.2065 L 925.61975 1428.099 L 925.61975 1428.099 L 925.61975 1428.099 L 925.61975 1454.5453 L 925.61975 1454.5453 L 899.17346 1454.5453 L 899.17346 1454.5453 L 899.17346 1454.5453 L 872.7272 1454.5453 L 872.7272 1428.099 L 872.7272 1401.6527 L 819.83466 1401.6527 L 740.4958 1375.2065 L 714.0495 1375.2065 L 687.6033 1375.2065 L 687.6033 1348.7603 L 687.6033 1322.314 L 714.0495 1322.314 Q 766.9421 1322.314 740.4958 1216.5288 Q 714.0495 1137.19 687.6033 1084.2974 Q 661.157 1004.9586 343.80164 1004.9586 L 0.0 978.5123 L 0.0 952.06604 L 0.0 925.61975 L 0.0 925.61975 L 26.44628 925.61975 L 26.44628 925.61975 L 26.44628 899.17346 L 52.89256 899.17346 L 79.33884 899.17346 L 132.2314 899.17346 L 158.67767 899.17346 L 158.67767 899.17346 L 185.12395 899.17346 L 185.12395 899.17346 L 185.12395 899.17346 L 185.12395 925.61975 L 185.12395 925.61975 L 290.90906 925.61975 Q 396.69418 899.17346 502.4793 899.17346 L 581.8181 899.17346 L 581.8181 846.28094 L 581.8181 819.83466 L 555.3718 819.83466 Q 528.9256 793.38837 502.4793 793.38837 Q 449.58673 793.38837 476.03302 766.9421 L 502.4793 740.4958 L 502.4793 740.4958 Q 502.4793 740.4958 502.4793 740.4958 L 502.4793 714.0495 L 502.4793 687.6033 Q 502.4793 634.7107 476.03302 581.8181 Q 449.58673 528.9256 449.58673 449.58673 L 423.14047 370.2479 L 423.14047 370.2479 L 449.58673 370.2479 L 449.58673 290.90906 L 449.58673 211.57024 L 476.03302 158.67767 Q 502.4793 132.2314 502.4793 52.89256 z" svg:height="14.545453mm" draw:style-name="style-514" svg:viewBox="0.0 0.0 1084.2974 1454.5453" svg:width="10.842975mm" svg:x="260.49585mm" svg:y="159.73552mm"/>
          <draw:path svg:d="M 740.4958 0.0 L 740.4958 0.0 L 766.9421 0.0 L 793.38837 0.0 L 793.38837 26.44628 L 793.38837 52.89256 L 952.06604 52.89256 Q 1084.2974 26.44628 1137.19 26.44628 L 1190.0825 26.44628 L 1190.0825 79.33884 Q 1216.5288 105.78512 1216.5288 158.67767 Q 1216.5288 211.57024 1110.7437 264.4628 Q 1031.4049 343.80164 1004.9586 370.2479 Q 952.06604 423.14047 846.28094 502.4793 L 740.4958 555.3718 L 740.4958 581.8181 L 740.4958 581.8181 L 766.9421 608.2644 L 766.9421 634.7107 L 740.4958 634.7107 Q 740.4958 661.157 634.7107 687.6033 Q 555.3718 740.4958 555.3718 793.38837 L 555.3718 846.28094 L 528.9256 846.28094 Q 528.9256 872.7272 528.9256 872.7272 L 528.9256 872.7272 L 502.4793 872.7272 L 476.03302 872.7272 L 476.03302 819.83466 Q 476.03302 793.38837 423.14047 793.38837 Q 370.2479 766.9421 317.35535 714.0495 Q 290.90906 661.157 211.57024 661.157 Q 158.67767 687.6033 158.67767 661.157 Q 158.67767 608.2644 79.33884 608.2644 L 0.0 608.2644 L 0.0 608.2644 L 0.0 581.8181 L 0.0 528.9256 L 0.0 476.03302 L 0.0 476.03302 L 0.0 502.4793 L 0.0 502.4793 L 0.0 502.4793 L 26.44628 449.58673 L 26.44628 423.14047 L 158.67767 396.69418 Q 317.35535 343.80164 317.35535 290.90906 Q 317.35535 264.4628 343.80164 290.90906 Q 370.2479 290.90906 370.2479 238.01651 Q 370.2479 158.67767 396.69418 185.12395 Q 396.69418 211.57024 423.14047 185.12395 Q 423.14047 185.12395 449.58673 158.67767 Q 476.03302 132.2314 449.58673 132.2314 Q 423.14047 132.2314 528.9256 79.33884 Q 634.7107 26.44628 687.6033 0.0 Q 714.0495 -26.44628 740.4958 0.0 z" svg:height="8.727272mm" draw:style-name="style-515" svg:viewBox="0.0 0.0 1216.5288 872.7272" svg:width="12.165288mm" svg:x="186.71072mm" svg:y="30.942146mm"/>
          <draw:path svg:d="M 79.33884 0.0 L 132.2314 0.0 L 502.4793 1163.6362 Q 872.7272 2353.7188 872.7272 2380.165 L 872.7272 2433.0576 L 899.17346 2485.9502 L 925.61975 2512.3965 L 925.61975 2512.3965 L 925.61975 2538.8428 L 925.61975 2538.8428 L 925.61975 2538.8428 L 952.06604 2565.289 L 952.06604 2591.7354 L 925.61975 2591.7354 L 899.17346 2591.7354 L 899.17346 2565.289 L 872.7272 2565.289 L 872.7272 2565.289 L 872.7272 2538.8428 L 872.7272 2538.8428 L 872.7272 2538.8428 L 846.28094 2538.8428 L 846.28094 2538.8428 L 819.83466 2512.3965 L 793.38837 2485.9502 L 793.38837 2485.9502 L 766.9421 2485.9502 L 766.9421 2485.9502 L 766.9421 2485.9502 L 766.9421 2459.504 L 766.9421 2459.504 L 740.4958 2459.504 L 740.4958 2433.0576 L 740.4958 2433.0576 L 714.0495 2433.0576 L 714.0495 2433.0576 Q 714.0495 2433.0576 714.0495 2406.6113 L 714.0495 2406.6113 L 714.0495 2380.165 L 714.0495 2327.2725 L 687.6033 2274.38 L 661.157 2247.9336 L 661.157 2221.4873 Q 661.157 2168.5947 317.35535 1110.7437 L 0.0 26.44628 L 0.0 26.44628 Q 0.0 0.0 79.33884 0.0 z" svg:height="25.917353mm" draw:style-name="style-516" svg:viewBox="0.0 0.0 952.06604 2591.7354" svg:width="9.52066mm" svg:x="140.95866mm" svg:y="166.61156mm"/>
          <draw:path svg:d="M 132.2314 26.44628 L 132.2314 26.44628 L 158.67767 158.67767 Q 185.12395 264.4628 211.57024 396.69418 L 211.57024 528.9256 L 211.57024 555.3718 L 211.57024 581.8181 L 185.12395 581.8181 L 185.12395 581.8181 L 185.12395 528.9256 Q 185.12395 502.4793 158.67767 502.4793 Q 158.67767 476.03302 105.78512 528.9256 L 52.89256 555.3718 L 26.44628 555.3718 Q 26.44628 528.9256 26.44628 317.35535 Q 52.89256 105.78512 26.44628 105.78512 L 0.0 105.78512 L 0.0 105.78512 Q 0.0 105.78512 26.44628 52.89256 L 52.89256 0.0 L 79.33884 0.0 Q 105.78512 -26.44628 105.78512 0.0 Q 132.2314 26.44628 132.2314 26.44628 z" svg:height="5.8181815mm" draw:style-name="style-517" svg:viewBox="0.0 0.0 211.57024 581.8181" svg:width="2.1157024mm" svg:x="164.23138mm" svg:y="154.97519mm"/>
          <draw:path svg:d="M 52.89256 26.44628 L 52.89256 0.0 L 52.89256 0.0 L 52.89256 0.0 L 105.78512 26.44628 Q 158.67767 52.89256 158.67767 105.78512 Q 185.12395 158.67767 158.67767 158.67767 Q 132.2314 158.67767 132.2314 185.12395 L 132.2314 185.12395 L 132.2314 211.57024 Q 105.78512 211.57024 105.78512 290.90906 Q 52.89256 370.2479 26.44628 423.14047 Q -26.44628 449.58673 0.0 238.01651 L 26.44628 26.44628 L 26.44628 26.44628 L 52.89256 26.44628 L 52.89256 26.44628 z" svg:height="4.231405mm" draw:style-name="style-518" svg:viewBox="0.0 0.0 158.67767 423.14047" svg:width="1.5867767mm" svg:x="275.57022mm" svg:y="24.859503mm"/>
          <draw:path svg:d="M 0.0 158.67767 L 0.0 1.8189894E-12 L 79.33884 26.44628 Q 158.67767 52.89256 158.67767 185.12395 Q 105.78512 317.35535 105.78512 264.4628 L 105.78512 211.57024 L 79.33884 211.57024 Q 79.33884 185.12395 52.89256 185.12395 Q 26.44628 185.12395 0.0 264.4628 Q 0.0 317.35535 0.0 158.67767 z" svg:height="2.6446278mm" draw:style-name="style-519" svg:viewBox="0.0 0.0 158.67767 264.4628" svg:width="1.5867767mm" svg:x="220.03304mm" svg:y="159.99998mm"/>
          <draw:path svg:d="M 0.0 26.44628 L 0.0 1.8189894E-12 L 26.44628 1.8189894E-12 L 26.44628 1.8189894E-12 L 158.67767 52.89256 Q 317.35535 105.78512 317.35535 132.2314 L 317.35535 158.67767 L 317.35535 158.67767 Q 317.35535 158.67767 317.35535 185.12395 L 343.80164 185.12395 L 370.2479 290.90906 Q 423.14047 396.69418 423.14047 423.14047 Q 423.14047 476.03302 423.14047 502.4793 L 423.14047 528.9256 L 423.14047 555.3718 L 423.14047 581.8181 L 423.14047 581.8181 Q 423.14047 608.2644 396.69418 608.2644 Q 396.69418 634.7107 317.35535 608.2644 L 238.01651 581.8181 L 238.01651 581.8181 Q 238.01651 581.8181 264.4628 555.3718 Q 317.35535 555.3718 290.90906 502.4793 Q 264.4628 449.58673 264.4628 476.03302 Q 264.4628 476.03302 238.01651 423.14047 Q 211.57024 343.80164 185.12395 370.2479 L 158.67767 423.14047 L 158.67767 423.14047 L 158.67767 423.14047 L 132.2314 476.03302 Q 105.78512 502.4793 105.78512 528.9256 L 105.78512 555.3718 L 105.78512 581.8181 L 105.78512 608.2644 L 105.78512 634.7107 L 105.78512 661.157 L 105.78512 687.6033 L 105.78512 740.4958 L 79.33884 740.4958 L 79.33884 740.4958 L 79.33884 714.0495 L 52.89256 714.0495 L 52.89256 714.0495 L 52.89256 714.0495 L 52.89256 634.7107 L 52.89256 555.3718 L 52.89256 555.3718 L 52.89256 555.3718 L 52.89256 476.03302 L 52.89256 370.2479 L 52.89256 317.35535 Q 52.89256 238.01651 26.44628 158.67767 L 0.0 52.89256 L 0.0 26.44628 z" svg:height="7.4049582mm" draw:style-name="style-520" svg:viewBox="0.0 0.0 423.14047 740.4958" svg:width="4.231405mm" svg:x="168.72726mm" svg:y="151.27272mm"/>
          <draw:path svg:d="M 0.0 26.44628 L 0.0 0.0 L 0.0 0.0 L 26.44628 0.0 L 26.44628 0.0 Q 52.89256 0.0 52.89256 26.44628 L 52.89256 26.44628 L 52.89256 26.44628 Q 52.89256 26.44628 52.89256 52.89256 L 79.33884 52.89256 L 132.2314 79.33884 Q 185.12395 79.33884 185.12395 52.89256 Q 211.57024 26.44628 211.57024 26.44628 L 211.57024 26.44628 L 343.80164 52.89256 Q 476.03302 79.33884 608.2644 79.33884 L 740.4958 79.33884 L 740.4958 79.33884 L 766.9421 79.33884 L 766.9421 105.78512 L 766.9421 132.2314 L 766.9421 132.2314 L 740.4958 132.2314 L 740.4958 158.67767 L 740.4958 185.12395 L 766.9421 185.12395 L 793.38837 185.12395 L 793.38837 211.57024 L 793.38837 211.57024 L 766.9421 238.01651 L 766.9421 264.4628 L 793.38837 264.4628 L 819.83466 290.90906 L 819.83466 290.90906 L 793.38837 290.90906 L 793.38837 317.35535 L 793.38837 343.80164 L 819.83466 343.80164 L 819.83466 370.2479 L 793.38837 370.2479 Q 740.4958 343.80164 608.2644 343.80164 L 476.03302 343.80164 L 476.03302 343.80164 Q 449.58673 343.80164 370.2479 370.2479 L 290.90906 370.2479 L 211.57024 370.2479 L 105.78512 396.69418 L 105.78512 396.69418 L 105.78512 396.69418 L 79.33884 396.69418 L 79.33884 396.69418 L 79.33884 396.69418 L 52.89256 370.2479 L 52.89256 370.2479 L 52.89256 343.80164 L 105.78512 343.80164 Q 185.12395 343.80164 185.12395 317.35535 L 211.57024 317.35535 L 211.57024 317.35535 L 211.57024 290.90906 L 238.01651 290.90906 L 264.4628 290.90906 L 211.57024 264.4628 Q 158.67767 238.01651 105.78512 238.01651 Q 52.89256 211.57024 26.44628 185.12395 L 0.0 132.2314 L 0.0 105.78512 Q 0.0 79.33884 26.44628 79.33884 L 26.44628 52.89256 L 0.0 52.89256 Q 0.0 26.44628 0.0 26.44628 L 0.0 26.44628 L 0.0 26.44628 z" svg:height="3.9669418mm" draw:style-name="style-521" svg:viewBox="0.0 0.0 819.83466 396.69418" svg:width="8.198346mm" svg:x="278.21484mm" svg:y="194.38014mm"/>
          <draw:path svg:d="M 264.4628 0.0 L 290.90906 0.0 L 290.90906 0.0 L 317.35535 0.0 L 317.35535 26.44628 Q 317.35535 52.89256 317.35535 79.33884 L 317.35535 105.78512 L 290.90906 105.78512 L 290.90906 132.2314 L 290.90906 132.2314 L 317.35535 132.2314 L 317.35535 132.2314 L 317.35535 158.67767 L 290.90906 238.01651 Q 290.90906 290.90906 343.80164 264.4628 Q 396.69418 238.01651 423.14047 290.90906 Q 423.14047 343.80164 476.03302 343.80164 Q 528.9256 317.35535 528.9256 343.80164 Q 528.9256 396.69418 555.3718 449.58673 L 581.8181 476.03302 L 581.8181 476.03302 L 581.8181 449.58673 L 608.2644 423.14047 Q 634.7107 370.2479 634.7107 396.69418 Q 634.7107 396.69418 661.157 423.14047 L 687.6033 449.58673 L 687.6033 449.58673 L 687.6033 449.58673 L 740.4958 528.9256 Q 793.38837 608.2644 819.83466 634.7107 Q 819.83466 661.157 899.17346 714.0495 Q 952.06604 766.9421 1031.4049 766.9421 Q 1110.7437 766.9421 1110.7437 793.38837 Q 1110.7437 819.83466 1216.5288 819.83466 Q 1295.8677 846.28094 1428.099 1031.4049 Q 1533.8842 1190.0825 1586.7767 1269.4214 Q 1639.6693 1322.314 1586.7767 1348.7603 Q 1586.7767 1375.2065 1639.6693 1507.4379 Q 1745.4543 1613.223 1745.4543 1613.223 L 1745.4543 1613.223 L 1745.4543 1613.223 Q 1745.4543 1639.6693 1745.4543 1692.5619 Q 1745.4543 1745.4543 1719.008 1745.4543 Q 1692.5619 1745.4543 1692.5619 1719.008 Q 1692.5619 1692.5619 1666.1156 1719.008 Q 1639.6693 1719.008 1639.6693 1798.3469 Q 1639.6693 1851.2395 1586.7767 1877.6858 Q 1533.8842 1877.6858 1533.8842 1930.5784 Q 1560.3304 1957.0247 1533.8842 1957.0247 Q 1507.4379 1957.0247 1507.4379 1930.5784 Q 1480.9916 1904.1321 1480.9916 1930.5784 L 1480.9916 1983.471 L 1428.099 1983.471 L 1375.2065 1983.471 L 1322.314 2009.9172 L 1295.8677 2009.9172 L 1269.4214 2009.9172 Q 1269.4214 1983.471 1269.4214 1983.471 L 1242.9751 1983.471 L 1242.9751 1983.471 Q 1216.5288 1957.0247 1216.5288 1957.0247 L 1216.5288 1957.0247 L 1216.5288 1930.5784 Q 1216.5288 1930.5784 1190.0825 1930.5784 L 1190.0825 1930.5784 L 1190.0825 1930.5784 Q 1163.6362 1904.1321 1163.6362 1904.1321 L 1163.6362 1904.1321 L 1163.6362 1877.6858 Q 1163.6362 1877.6858 1137.19 1877.6858 L 1137.19 1877.6858 L 1137.19 1824.7932 Q 1110.7437 1745.4543 1057.8512 1745.4543 L 1004.9586 1771.9006 L 1004.9586 1745.4543 L 1004.9586 1745.4543 L 978.5123 1745.4543 L 978.5123 1719.008 L 978.5123 1719.008 L 1004.9586 1719.008 L 1004.9586 1719.008 L 1004.9586 1719.008 L 1004.9586 1692.5619 L 1004.9586 1692.5619 L 1004.9586 1666.1156 L 1004.9586 1666.1156 L 1004.9586 1666.1156 L 1004.9586 1666.1156 L 1031.4049 1666.1156 Q 1057.8512 1666.1156 1084.2974 1666.1156 Q 1110.7437 1666.1156 1110.7437 1507.4379 Q 1110.7437 1348.7603 1084.2974 1295.8677 Q 1057.8512 1242.9751 1004.9586 1216.5288 Q 952.06604 1190.0825 899.17346 1137.19 Q 846.28094 1084.2974 793.38837 1057.8512 L 714.0495 1031.4049 L 714.0495 1031.4049 L 687.6033 1031.4049 L 687.6033 1031.4049 L 687.6033 1031.4049 L 634.7107 1031.4049 L 608.2644 1031.4049 L 608.2644 1031.4049 L 581.8181 1031.4049 L 581.8181 1031.4049 L 581.8181 1031.4049 L 581.8181 1057.8512 L 581.8181 1057.8512 L 528.9256 1190.0825 Q 476.03302 1295.8677 476.03302 1401.6527 L 476.03302 1480.9916 L 476.03302 1507.4379 L 476.03302 1533.8842 L 449.58673 1533.8842 L 423.14047 1533.8842 L 423.14047 1507.4379 L 423.14047 1480.9916 L 396.69418 1480.9916 L 370.2479 1480.9916 L 370.2479 1454.5453 L 370.2479 1428.099 L 343.80164 1428.099 L 343.80164 1401.6527 L 317.35535 1401.6527 L 290.90906 1401.6527 L 290.90906 1375.2065 L 264.4628 1375.2065 L 264.4628 1375.2065 L 264.4628 1348.7603 L 264.4628 1348.7603 L 264.4628 1348.7603 L 238.01651 1348.7603 L 238.01651 1348.7603 L 238.01651 1322.314 L 211.57024 1322.314 L 211.57024 1322.314 L 211.57024 1322.314 L 211.57024 1295.8677 Q 211.57024 1295.8677 132.2314 1137.19 Q 79.33884 978.5123 52.89256 925.61975 Q 0.0 846.28094 0.0 608.2644 Q 0.0 370.2479 52.89256 238.01651 L 105.78512 105.78512 L 105.78512 105.78512 Q 105.78512 105.78512 132.2314 79.33884 L 132.2314 79.33884 L 132.2314 79.33884 Q 158.67767 79.33884 158.67767 79.33884 L 158.67767 52.89256 L 211.57024 26.44628 Q 238.01651 26.44628 264.4628 0.0 z M 1401.6527 1930.5784 Q 1401.6527 1930.5784 1401.6527 1904.1321 Q 1428.099 1904.1321 1428.099 1930.5784 Q 1428.099 1930.5784 1401.6527 1930.5784 z" svg:height="20.099173mm" draw:style-name="style-522" svg:viewBox="0.0 0.0 1745.4543 2009.9172" svg:width="17.454544mm" svg:x="182.47932mm" svg:y="107.10743mm"/>
          <draw:path svg:d="M 264.4628 52.89256 L 264.4628 52.89256 L 264.4628 290.90906 Q 264.4628 502.4793 290.90906 634.7107 L 290.90906 766.9421 L 290.90906 819.83466 Q 264.4628 899.17346 264.4628 872.7272 Q 264.4628 846.28094 238.01651 846.28094 Q 211.57024 846.28094 211.57024 793.38837 Q 211.57024 740.4958 185.12395 740.4958 Q 158.67767 714.0495 132.2314 608.2644 Q 105.78512 502.4793 79.33884 528.9256 Q 26.44628 555.3718 3.6379788E-12 476.03302 L 3.6379788E-12 396.69418 L 3.6379788E-12 343.80164 L 3.6379788E-12 290.90906 L 3.6379788E-12 290.90906 L 3.6379788E-12 290.90906 L 26.44628 185.12395 L 26.44628 105.78512 L 26.44628 105.78512 L 52.89256 105.78512 L 52.89256 79.33884 L 52.89256 52.89256 L 79.33884 79.33884 Q 105.78512 79.33884 132.2314 52.89256 Q 158.67767 26.44628 185.12395 26.44628 Q 211.57024 26.44628 211.57024 0.0 Q 211.57024 -26.44628 238.01651 26.44628 Q 264.4628 52.89256 264.4628 52.89256 z" svg:height="8.727272mm" draw:style-name="style-523" svg:viewBox="0.0 0.0 290.90906 872.7272" svg:width="2.9090908mm" svg:x="167.14049mm" svg:y="176.39668mm"/>
          <draw:path svg:d="M 211.57024 211.57024 L 211.57024 264.4628 L 211.57024 264.4628 Q 211.57024 264.4628 185.12395 290.90906 L 185.12395 317.35535 L 158.67767 317.35535 Q 158.67767 343.80164 132.2314 343.80164 Q 105.78512 370.2479 105.78512 290.90906 Q 52.89256 211.57024 26.44628 185.12395 Q 0.0 185.12395 0.0 132.2314 Q -26.44628 79.33884 52.89256 52.89256 Q 105.78512 26.44628 132.2314 79.33884 Q 158.67767 132.2314 158.67767 79.33884 L 185.12395 52.89256 L 211.57024 0.0 Q 211.57024 -52.89256 211.57024 52.89256 Q 211.57024 158.67767 211.57024 211.57024 z" svg:height="3.4380162mm" draw:style-name="style-524" svg:viewBox="0.0 0.0 211.57024 343.80164" svg:width="2.1157024mm" svg:x="254.94212mm" svg:y="42.049583mm"/>
          <draw:path svg:d="M 290.90906 52.89256 L 343.80164 52.89256 L 343.80164 79.33884 Q 317.35535 79.33884 264.4628 105.78512 L 211.57024 132.2314 L 105.78512 132.2314 L 1.8189894E-12 132.2314 L 1.8189894E-12 132.2314 L 1.8189894E-12 105.78512 L 132.2314 26.44628 Q 264.4628 -26.44628 238.01651 4.5474735E-13 Q 238.01651 26.44628 290.90906 52.89256 z" svg:height="1.3223139mm" draw:style-name="style-525" svg:viewBox="0.0 0.0 343.80164 132.2314" svg:width="3.4380162mm" svg:x="151.27272mm" svg:y="37.81818mm"/>
          <draw:path svg:d="M 290.90906 26.44628 L 290.90906 26.44628 L 317.35535 0.0 L 343.80164 0.0 L 343.80164 26.44628 L 343.80164 26.44628 L 343.80164 185.12395 Q 343.80164 317.35535 317.35535 317.35535 L 290.90906 317.35535 L 211.57024 608.2644 Q 132.2314 925.61975 105.78512 978.5123 L 79.33884 1004.9586 L 79.33884 1004.9586 L 79.33884 1031.4049 L 26.44628 1031.4049 L 1.8189894E-12 1031.4049 L 1.8189894E-12 1004.9586 L 1.8189894E-12 978.5123 L 1.8189894E-12 952.06604 Q -26.44628 925.61975 1.8189894E-12 899.17346 L 1.8189894E-12 872.7272 L 1.8189894E-12 872.7272 Q 1.8189894E-12 872.7272 26.44628 793.38837 Q 79.33884 740.4958 158.67767 396.69418 L 238.01651 52.89256 L 238.01651 52.89256 L 238.01651 52.89256 L 264.4628 52.89256 L 264.4628 26.44628 L 264.4628 26.44628 L 290.90906 26.44628 L 290.90906 26.44628 z" svg:height="10.314049mm" draw:style-name="style-526" svg:viewBox="0.0 0.0 343.80164 1031.4049" svg:width="3.4380162mm" svg:x="154.18181mm" svg:y="104.99173mm"/>
          <draw:path svg:d="M 1057.8512 79.33884 L 1057.8512 1.8189894E-12 L 1084.2974 1.8189894E-12 Q 1110.7437 1.8189894E-12 1110.7437 52.89256 Q 1110.7437 79.33884 1163.6362 52.89256 Q 1216.5288 52.89256 1242.9751 26.44628 L 1269.4214 26.44628 L 1269.4214 79.33884 Q 1269.4214 105.78512 1269.4214 105.78512 Q 1295.8677 105.78512 1322.314 105.78512 L 1348.7603 105.78512 L 1348.7603 132.2314 L 1375.2065 132.2314 L 1375.2065 158.67767 Q 1375.2065 185.12395 1401.6527 211.57024 L 1401.6527 238.01651 L 1401.6527 264.4628 Q 1375.2065 290.90906 1375.2065 317.35535 L 1375.2065 343.80164 L 1322.314 555.3718 Q 1269.4214 740.4958 1216.5288 793.38837 Q 1190.0825 846.28094 1190.0825 846.28094 L 1190.0825 846.28094 L 1163.6362 925.61975 Q 1110.7437 1004.9586 1110.7437 1004.9586 L 1110.7437 1004.9586 L 1110.7437 1004.9586 Q 1084.2974 1004.9586 1084.2974 1031.4049 L 1084.2974 1031.4049 L 1057.8512 1031.4049 Q 1057.8512 1057.8512 1057.8512 1057.8512 L 1057.8512 1057.8512 L 1057.8512 1057.8512 Q 1031.4049 1057.8512 1031.4049 1084.2974 L 1031.4049 1084.2974 L 1004.9586 1084.2974 Q 1004.9586 1110.7437 978.5123 1137.19 L 952.06604 1163.6362 L 872.7272 1242.9751 Q 819.83466 1322.314 793.38837 1322.314 Q 766.9421 1322.314 740.4958 1375.2065 Q 740.4958 1401.6527 714.0495 1428.099 L 687.6033 1480.9916 L 687.6033 1533.8842 Q 687.6033 1560.3304 661.157 1586.7767 L 661.157 1639.6693 L 634.7107 1639.6693 Q 634.7107 1639.6693 634.7107 1666.1156 L 634.7107 1666.1156 L 528.9256 1798.3469 Q 449.58673 1957.0247 370.2479 2009.9172 Q 290.90906 2115.7024 264.4628 2115.7024 L 238.01651 2115.7024 L 238.01651 2142.1487 L 211.57024 2168.5947 L 211.57024 2168.5947 L 211.57024 2168.5947 L 211.57024 2168.5947 L 185.12395 2168.5947 L 105.78512 2168.5947 L 52.89256 2168.5947 L 26.44628 2168.5947 L 1.8189894E-12 2168.5947 L 1.8189894E-12 2142.1487 L 1.8189894E-12 2115.7024 L 26.44628 2089.256 L 52.89256 2062.8098 L 52.89256 2009.9172 Q 52.89256 1983.471 158.67767 1719.008 L 264.4628 1454.5453 L 264.4628 1454.5453 Q 264.4628 1454.5453 370.2479 1348.7603 L 449.58673 1242.9751 L 449.58673 1242.9751 Q 476.03302 1242.9751 555.3718 1137.19 Q 634.7107 1031.4049 766.9421 793.38837 L 872.7272 581.8181 L 872.7272 555.3718 L 899.17346 528.9256 L 899.17346 502.4793 Q 899.17346 476.03302 952.06604 370.2479 Q 1004.9586 238.01651 1004.9586 211.57024 L 978.5123 158.67767 L 978.5123 158.67767 Q 1004.9586 158.67767 1004.9586 158.67767 Q 1031.4049 158.67767 1057.8512 79.33884 z M 1084.2974 158.67767 L 1084.2974 158.67767 L 1110.7437 158.67767 Q 1110.7437 158.67767 1110.7437 185.12395 Q 1110.7437 211.57024 1084.2974 211.57024 L 1057.8512 211.57024 L 1057.8512 185.12395 L 1057.8512 158.67767 L 1084.2974 158.67767 z" svg:height="21.68595mm" draw:style-name="style-527" svg:viewBox="0.0 0.0 1401.6527 2168.5947" svg:width="14.016528mm" svg:x="140.16528mm" svg:y="128.52892mm"/>
          <draw:path svg:d="M 1639.6693 264.4628 L 1666.1156 0.0 L 1666.1156 105.78512 Q 1666.1156 211.57024 1692.5619 264.4628 L 1692.5619 317.35535 L 1719.008 1004.9586 Q 1771.9006 1666.1156 1771.9006 1745.4543 L 1771.9006 1798.3469 L 1798.3469 1851.2395 L 1824.7932 1904.1321 L 1824.7932 1904.1321 L 1824.7932 1904.1321 L 1877.6858 2168.5947 Q 1930.5784 2433.0576 1877.6858 2591.7354 Q 1824.7932 2750.413 1824.7932 2803.3054 L 1824.7932 2829.7517 L 1719.008 3226.446 Q 1613.223 3623.1401 1533.8842 4125.6196 Q 1454.5453 4601.6523 1428.099 4813.2227 Q 1401.6527 4998.3467 1401.6527 5077.6855 L 1401.6527 5157.0244 L 1375.2065 5236.3633 L 1375.2065 5289.256 L 1375.2065 5289.256 Q 1375.2065 5289.256 1375.2065 5315.702 L 1348.7603 5315.702 L 1216.5288 5818.181 Q 1084.2974 6320.6606 1031.4049 6558.6772 Q 978.5123 6770.2476 1004.9586 7034.71 Q 1031.4049 7272.7266 1031.4049 7299.173 Q 1084.2974 7352.0654 1084.2974 7378.5117 L 1084.2974 7404.958 L 1110.7437 7404.958 L 1110.7437 7404.958 L 1110.7437 7404.958 L 1110.7437 7404.958 L 1110.7437 7431.4043 L 1137.19 7431.4043 L 1137.19 7457.8506 L 1137.19 7484.297 L 1163.6362 7510.743 L 1190.0825 7537.1895 L 1190.0825 7537.1895 L 1190.0825 7563.6357 L 1190.0825 7563.6357 L 1190.0825 7563.6357 L 1269.4214 7669.421 Q 1348.7603 7748.76 1348.7603 7775.206 L 1348.7603 7775.206 L 1348.7603 7775.206 Q 1348.7603 7775.206 1348.7603 7801.6523 L 1375.2065 7801.6523 L 1375.2065 7801.6523 L 1375.2065 7828.0986 L 1401.6527 7828.0986 L 1401.6527 7828.0986 L 1401.6527 7828.0986 L 1401.6527 7828.0986 L 1401.6527 7854.545 L 1401.6527 7854.545 L 1428.099 7880.991 L 1428.099 7907.4375 L 1375.2065 7907.4375 Q 1322.314 7907.4375 1322.314 7880.991 Q 1322.314 7854.545 1295.8677 7854.545 Q 1242.9751 7854.545 1242.9751 7907.4375 Q 1269.4214 7960.33 1190.0825 7960.33 Q 1110.7437 7960.33 1084.2974 8013.2227 Q 1084.2974 8039.669 1057.8512 8092.561 Q 1031.4049 8145.4536 1031.4049 8171.9 Q 1031.4049 8198.347 978.5123 8198.347 Q 952.06604 8198.347 952.06604 8224.793 Q 952.06604 8251.239 872.7272 8277.686 Q 819.83466 8304.132 819.83466 8409.917 Q 819.83466 8515.702 819.83466 8542.148 L 846.28094 8542.148 L 846.28094 8542.148 Q 846.28094 8568.595 872.7272 8568.595 L 872.7272 8568.595 L 846.28094 8912.3955 Q 819.83466 9256.197 766.9421 9309.09 Q 714.0495 9361.982 608.2644 9494.214 Q 502.4793 9626.445 449.58673 9626.445 Q 396.69418 9626.445 396.69418 9785.123 Q 343.80164 9917.3545 370.2479 9996.693 Q 396.69418 10102.479 396.69418 10208.264 Q 449.58673 10314.049 396.69418 10578.512 Q 343.80164 10816.528 343.80164 10816.528 L 343.80164 10842.975 L 343.80164 10842.975 L 343.80164 10842.975 L 317.35535 10869.421 L 290.90906 10895.867 L 290.90906 10895.867 L 290.90906 10895.867 L 290.90906 10922.313 L 290.90906 10922.313 L 264.4628 10922.313 L 264.4628 10948.76 L 264.4628 10948.76 L 238.01651 10948.76 L 238.01651 10975.206 L 238.01651 11001.652 L 211.57024 11001.652 L 211.57024 11001.652 L 185.12395 11001.652 L 185.12395 11001.652 L 185.12395 11001.652 L 185.12395 11001.652 L 158.67767 10895.867 L 132.2314 10816.528 L 132.2314 10816.528 L 132.2314 10816.528 L 132.2314 10737.189 Q 132.2314 10657.851 105.78512 10102.479 L 105.78512 9573.553 L 105.78512 9520.66 Q 79.33884 9441.321 52.89256 7563.6357 L 26.44628 5712.396 L 26.44628 4919.008 Q 26.44628 4125.6196 0.0 3966.942 L 0.0 3834.7104 L 0.0 3755.3716 L 0.0 3676.0327 L 0.0 3676.0327 L 26.44628 3676.0327 L 26.44628 3676.0327 L 26.44628 3702.479 L 26.44628 3702.479 L 26.44628 3702.479 L 52.89256 3596.6938 L 52.89256 3464.4624 L 79.33884 3464.4624 L 105.78512 3464.4624 L 105.78512 3438.016 L 132.2314 3411.5698 L 132.2314 3543.8013 L 132.2314 3649.5864 L 158.67767 3649.5864 L 158.67767 3649.5864 L 158.67767 3676.0327 L 185.12395 3676.0327 L 185.12395 3649.5864 L 185.12395 3596.6938 L 211.57024 3543.8013 Q 238.01651 3517.355 238.01651 3385.1238 L 290.90906 3252.8923 L 290.90906 3226.446 L 290.90906 3199.9998 L 317.35535 3279.3386 L 343.80164 3358.6775 L 343.80164 3358.6775 L 343.80164 3332.2312 L 343.80164 3332.2312 L 343.80164 3332.2312 L 370.2479 3120.661 Q 396.69418 2909.0906 343.80164 2856.198 Q 343.80164 2776.8594 317.35535 2803.3054 Q 290.90906 2829.7517 290.90906 2697.5205 Q 290.90906 2538.8428 317.35535 2538.8428 Q 343.80164 2538.8428 343.80164 2485.9502 Q 317.35535 2459.504 238.01651 2433.0576 L 185.12395 2433.0576 L 158.67767 2433.0576 L 158.67767 2433.0576 L 158.67767 2406.6113 L 132.2314 2406.6113 L 132.2314 2406.6113 L 132.2314 2433.0576 L 132.2314 2433.0576 L 132.2314 2433.0576 L 132.2314 2380.165 L 132.2314 2300.8262 L 132.2314 2327.2725 L 132.2314 2353.7188 L 158.67767 2353.7188 Q 185.12395 2353.7188 185.12395 2327.2725 L 185.12395 2300.8262 L 211.57024 2300.8262 Q 238.01651 2274.38 290.90906 2274.38 Q 343.80164 2274.38 396.69418 2115.7024 Q 449.58673 1983.471 449.58673 1957.0247 Q 423.14047 1957.0247 449.58673 1798.3469 Q 449.58673 1639.6693 476.03302 1586.7767 Q 502.4793 1507.4379 502.4793 1163.6362 Q 502.4793 819.83466 661.157 528.9256 L 819.83466 238.01651 L 819.83466 238.01651 L 819.83466 211.57024 L 819.83466 211.57024 L 819.83466 211.57024 L 846.28094 211.57024 L 846.28094 211.57024 L 872.7272 185.12395 L 899.17346 158.67767 L 925.61975 158.67767 L 978.5123 158.67767 L 978.5123 185.12395 L 978.5123 211.57024 L 1004.9586 238.01651 L 1031.4049 264.4628 L 1137.19 476.03302 Q 1242.9751 687.6033 1295.8677 687.6033 Q 1375.2065 687.6033 1401.6527 714.0495 L 1428.099 740.4958 L 1454.5453 740.4958 L 1507.4379 740.4958 L 1533.8842 714.0495 L 1560.3304 714.0495 L 1560.3304 687.6033 Q 1560.3304 634.7107 1586.7767 661.157 L 1613.223 687.6033 L 1613.223 634.7107 Q 1613.223 555.3718 1639.6693 264.4628 z" svg:height="110.01652mm" draw:style-name="style-528" svg:viewBox="0.0 0.0 1877.6858 11001.652" svg:width="18.776857mm" svg:x="1.8512396mm" svg:y="92.03305mm"/>
          <draw:path svg:d="M 502.4793 -1.8189894E-12 L 528.9256 -1.8189894E-12 L 528.9256 26.44628 Q 502.4793 52.89256 449.58673 105.78512 L 396.69418 132.2314 L 396.69418 158.67767 L 396.69418 158.67767 L 370.2479 238.01651 Q 343.80164 317.35535 370.2479 317.35535 L 370.2479 317.35535 L 370.2479 343.80164 Q 370.2479 370.2479 264.4628 396.69418 L 158.67767 449.58673 L 132.2314 449.58673 L 105.78512 449.58673 L 105.78512 476.03302 L 79.33884 476.03302 L 79.33884 476.03302 L 79.33884 502.4793 L 79.33884 502.4793 L 79.33884 502.4793 L 52.89256 502.4793 L 52.89256 502.4793 L 26.44628 528.9256 L 0.0 528.9256 L 0.0 476.03302 L 26.44628 423.14047 L 26.44628 396.69418 L 26.44628 370.2479 L 52.89256 343.80164 L 79.33884 317.35535 L 132.2314 238.01651 Q 185.12395 132.2314 238.01651 132.2314 Q 264.4628 132.2314 264.4628 105.78512 L 264.4628 79.33884 L 317.35535 79.33884 L 370.2479 79.33884 L 423.14047 52.89256 Q 476.03302 26.44628 502.4793 -1.8189894E-12 z" svg:height="5.2892556mm" draw:style-name="style-529" svg:viewBox="0.0 0.0 528.9256 528.9256" svg:width="5.2892556mm" svg:x="281.65286mm" svg:y="88.06611mm"/>
          <draw:path svg:d="M 793.38837 26.44628 L 872.7272 0.0 L 952.06604 0.0 L 1004.9586 0.0 L 1004.9586 26.44628 L 1004.9586 52.89256 L 978.5123 52.89256 L 978.5123 52.89256 L 978.5123 79.33884 L 952.06604 79.33884 L 952.06604 79.33884 L 952.06604 105.78512 L 952.06604 105.78512 L 952.06604 105.78512 L 925.61975 105.78512 L 925.61975 105.78512 L 925.61975 132.2314 L 899.17346 132.2314 L 899.17346 132.2314 L 899.17346 158.67767 L 899.17346 158.67767 L 899.17346 158.67767 L 872.7272 158.67767 L 872.7272 158.67767 L 872.7272 185.12395 Q 846.28094 185.12395 819.83466 211.57024 Q 793.38837 264.4628 687.6033 370.2479 L 581.8181 449.58673 L 581.8181 423.14047 Q 581.8181 396.69418 608.2644 370.2479 Q 634.7107 370.2479 687.6033 290.90906 Q 714.0495 211.57024 687.6033 211.57024 Q 634.7107 211.57024 449.58673 185.12395 Q 264.4628 158.67767 211.57024 211.57024 L 158.67767 211.57024 L 132.2314 238.01651 Q 105.78512 264.4628 52.89256 264.4628 L 0.0 290.90906 L 0.0 264.4628 Q 26.44628 264.4628 52.89256 238.01651 L 79.33884 211.57024 L 105.78512 211.57024 L 132.2314 211.57024 L 132.2314 185.12395 L 158.67767 185.12395 L 158.67767 185.12395 L 158.67767 158.67767 L 185.12395 158.67767 L 211.57024 158.67767 L 264.4628 105.78512 Q 290.90906 52.89256 476.03302 52.89256 Q 687.6033 52.89256 793.38837 26.44628 z" svg:height="4.4958673mm" draw:style-name="style-530" svg:viewBox="0.0 0.0 1004.9586 449.58673" svg:width="10.049586mm" svg:x="196.76031mm" svg:y="153.38841mm"/>
          <draw:path svg:d="M 1428.099 52.89256 L 1454.5453 1.8189894E-12 L 1454.5453 158.67767 Q 1428.099 290.90906 1428.099 317.35535 L 1428.099 343.80164 L 1322.314 661.157 Q 1216.5288 978.5123 1190.0825 1004.9586 L 1163.6362 1057.8512 L 1163.6362 1110.7437 Q 1163.6362 1137.19 1190.0825 1137.19 L 1216.5288 1137.19 L 1216.5288 1190.0825 Q 1216.5288 1242.9751 1190.0825 1269.4214 L 1163.6362 1322.314 L 1163.6362 1322.314 L 1163.6362 1322.314 L 1163.6362 1348.7603 L 1163.6362 1348.7603 L 1190.0825 1401.6527 L 1190.0825 1454.5453 L 1163.6362 1533.8842 Q 1163.6362 1586.7767 1137.19 1613.223 Q 1110.7437 1613.223 1110.7437 1639.6693 Q 1110.7437 1666.1156 1137.19 1692.5619 L 1137.19 1745.4543 L 1084.2974 1745.4543 Q 1004.9586 1771.9006 1004.9586 1798.3469 Q 1004.9586 1851.2395 1004.9586 1851.2395 L 1004.9586 1877.6858 L 1004.9586 1957.0247 Q 1004.9586 2009.9172 978.5123 2036.3634 Q 952.06604 2036.3634 952.06604 2115.7024 Q 952.06604 2195.041 925.61975 2221.4873 L 925.61975 2221.4873 L 925.61975 2221.4873 L 899.17346 2221.4873 L 899.17346 2274.38 L 899.17346 2327.2725 L 872.7272 2327.2725 L 872.7272 2327.2725 L 872.7272 2300.8262 L 846.28094 2300.8262 L 846.28094 2300.8262 L 846.28094 2300.8262 L 846.28094 2274.38 Q 846.28094 2221.4873 687.6033 1745.4543 Q 528.9256 1242.9751 476.03302 1269.4214 L 423.14047 1269.4214 L 423.14047 1269.4214 Q 396.69418 1269.4214 211.57024 1242.9751 L 0.0 1242.9751 L 0.0 1216.5288 L 0.0 1190.0825 L 26.44628 1190.0825 L 52.89256 1163.6362 L 52.89256 1163.6362 L 52.89256 1163.6362 L 26.44628 1163.6362 L 26.44628 1163.6362 L 26.44628 1137.19 L 0.0 1137.19 L 0.0 1110.7437 L 0.0 1084.2974 L 52.89256 1084.2974 Q 79.33884 1084.2974 79.33884 1057.8512 Q 105.78512 1031.4049 105.78512 1057.8512 Q 105.78512 1084.2974 132.2314 1057.8512 Q 158.67767 1057.8512 158.67767 1031.4049 Q 158.67767 1004.9586 158.67767 1004.9586 Q 158.67767 1004.9586 158.67767 978.5123 L 158.67767 978.5123 L 158.67767 978.5123 Q 158.67767 978.5123 185.12395 952.06604 L 185.12395 925.61975 L 238.01651 872.7272 Q 290.90906 846.28094 370.2479 793.38837 Q 476.03302 740.4958 476.03302 766.9421 Q 476.03302 793.38837 528.9256 793.38837 L 555.3718 793.38837 L 555.3718 819.83466 L 581.8181 819.83466 L 581.8181 793.38837 L 581.8181 766.9421 L 581.8181 740.4958 Q 581.8181 687.6033 555.3718 634.7107 L 528.9256 555.3718 L 502.4793 555.3718 L 502.4793 528.9256 L 502.4793 528.9256 L 528.9256 528.9256 L 528.9256 528.9256 L 528.9256 528.9256 L 528.9256 502.4793 L 528.9256 502.4793 L 555.3718 476.03302 L 555.3718 476.03302 L 581.8181 476.03302 L 581.8181 476.03302 L 581.8181 528.9256 L 581.8181 555.3718 L 687.6033 581.8181 Q 819.83466 581.8181 819.83466 608.2644 Q 819.83466 634.7107 872.7272 634.7107 L 925.61975 634.7107 L 925.61975 661.157 Q 952.06604 661.157 952.06604 687.6033 L 952.06604 687.6033 L 952.06604 687.6033 Q 952.06604 687.6033 1004.9586 714.0495 L 1031.4049 714.0495 L 1031.4049 740.4958 L 1004.9586 740.4958 L 978.5123 793.38837 Q 952.06604 872.7272 925.61975 899.17346 L 899.17346 925.61975 L 899.17346 952.06604 L 899.17346 978.5123 L 872.7272 978.5123 L 872.7272 1004.9586 L 872.7272 1004.9586 L 846.28094 1004.9586 L 846.28094 1057.8512 L 846.28094 1084.2974 L 899.17346 1084.2974 L 925.61975 1084.2974 L 925.61975 1057.8512 L 952.06604 1031.4049 L 952.06604 1031.4049 L 952.06604 1004.9586 L 952.06604 1004.9586 L 952.06604 1004.9586 L 978.5123 952.06604 L 1004.9586 925.61975 L 1004.9586 899.17346 Q 1004.9586 872.7272 1057.8512 793.38837 L 1110.7437 740.4958 L 1110.7437 714.0495 Q 1110.7437 687.6033 1269.4214 423.14047 L 1375.2065 185.12395 L 1375.2065 158.67767 Q 1375.2065 158.67767 1375.2065 132.2314 Q 1375.2065 105.78512 1401.6527 105.78512 Q 1428.099 79.33884 1428.099 52.89256 z M 952.06604 1269.4214 Q 1004.9586 1084.2974 1004.9586 1110.7437 Q 1057.8512 1137.19 1004.9586 1242.9751 Q 1004.9586 1348.7603 952.06604 1401.6527 Q 925.61975 1428.099 899.17346 1428.099 Q 899.17346 1428.099 952.06604 1269.4214 z" svg:height="23.272726mm" draw:style-name="style-531" svg:viewBox="0.0 0.0 1454.5453 2327.2725" svg:width="14.545453mm" svg:x="144.39668mm" svg:y="141.75206mm"/>
          <draw:path svg:d="M 608.2644 26.44628 L 608.2644 1.8189894E-12 L 608.2644 1.8189894E-12 L 634.7107 1.8189894E-12 L 661.157 158.67767 Q 661.157 317.35535 661.157 343.80164 Q 661.157 370.2479 634.7107 423.14047 L 608.2644 449.58673 L 608.2644 476.03302 L 608.2644 502.4793 L 581.8181 502.4793 L 581.8181 528.9256 L 581.8181 528.9256 L 581.8181 528.9256 L 581.8181 528.9256 L 555.3718 555.3718 L 555.3718 555.3718 L 555.3718 581.8181 L 555.3718 581.8181 L 555.3718 581.8181 L 528.9256 581.8181 L 528.9256 581.8181 L 528.9256 608.2644 L 555.3718 608.2644 L 581.8181 687.6033 Q 608.2644 740.4958 608.2644 793.38837 L 608.2644 819.83466 L 608.2644 846.28094 L 608.2644 872.7272 L 581.8181 872.7272 L 581.8181 846.28094 L 555.3718 846.28094 Q 502.4793 846.28094 502.4793 819.83466 Q 502.4793 793.38837 396.69418 846.28094 Q 317.35535 899.17346 264.4628 925.61975 L 211.57024 978.5123 L 211.57024 978.5123 L 185.12395 978.5123 L 185.12395 1004.9586 L 185.12395 1031.4049 L 185.12395 1031.4049 L 185.12395 1031.4049 L 158.67767 1004.9586 L 158.67767 978.5123 L 132.2314 978.5123 L 105.78512 952.06604 L 79.33884 952.06604 L 52.89256 952.06604 L 26.44628 952.06604 L 0.0 952.06604 L 0.0 952.06604 L 26.44628 952.06604 L 26.44628 925.61975 L 26.44628 899.17346 L 52.89256 899.17346 L 52.89256 899.17346 L 52.89256 872.7272 L 79.33884 872.7272 L 79.33884 846.28094 Q 79.33884 819.83466 238.01651 608.2644 L 370.2479 396.69418 L 370.2479 396.69418 Q 396.69418 396.69418 476.03302 211.57024 L 581.8181 52.89256 L 581.8181 52.89256 Q 581.8181 52.89256 608.2644 26.44628 z" svg:height="10.314049mm" draw:style-name="style-532" svg:viewBox="0.0 0.0 661.157 1031.4049" svg:width="6.61157mm" svg:x="144.13222mm" svg:y="141.22313mm"/>
          <draw:path svg:d="M 105.78512 -3.6379788E-12 L 132.2314 -3.6379788E-12 L 132.2314 26.44628 L 158.67767 79.33884 L 423.14047 952.06604 Q 687.6033 1824.7932 714.0495 1877.6858 L 740.4958 1957.0247 L 740.4958 1983.471 L 740.4958 2036.3634 L 766.9421 2036.3634 L 766.9421 2062.8098 L 766.9421 2142.1487 L 740.4958 2247.9336 L 740.4958 2274.38 L 740.4958 2300.8262 L 740.4958 2300.8262 L 714.0495 2300.8262 L 714.0495 2274.38 L 687.6033 2274.38 L 687.6033 2247.9336 L 687.6033 2195.041 L 661.157 2142.1487 L 634.7107 2115.7024 L 634.7107 2089.256 Q 634.7107 2036.3634 317.35535 1031.4049 L -1.8189894E-12 -3.6379788E-12 L 52.89256 -3.6379788E-12 Q 105.78512 -26.44628 105.78512 -3.6379788E-12 z" svg:height="23.008263mm" draw:style-name="style-533" svg:viewBox="0.0 0.0 766.9421 2300.8262" svg:width="7.6694207mm" svg:x="144.92561mm" svg:y="165.81816mm"/>
          <draw:path svg:d="M 52.89256 343.80164 L 105.78512 0.0 L 158.67767 238.01651 Q 211.57024 449.58673 264.4628 528.9256 Q 317.35535 608.2644 317.35535 634.7107 Q 343.80164 661.157 370.2479 661.157 Q 423.14047 661.157 423.14047 714.0495 Q 449.58673 766.9421 476.03302 793.38837 Q 528.9256 846.28094 581.8181 846.28094 Q 608.2644 846.28094 608.2644 899.17346 Q 608.2644 952.06604 634.7107 978.5123 Q 634.7107 978.5123 661.157 1031.4049 Q 661.157 1110.7437 687.6033 1110.7437 Q 740.4958 1110.7437 740.4958 1137.19 Q 740.4958 1163.6362 793.38837 1190.0825 Q 872.7272 1190.0825 846.28094 1216.5288 Q 846.28094 1242.9751 872.7272 1242.9751 Q 899.17346 1242.9751 925.61975 1269.4214 Q 952.06604 1295.8677 1004.9586 1295.8677 Q 1031.4049 1348.7603 1057.8512 1348.7603 Q 1084.2974 1348.7603 1216.5288 1375.2065 Q 1348.7603 1401.6527 1348.7603 1375.2065 Q 1348.7603 1348.7603 1428.099 1348.7603 Q 1533.8842 1375.2065 1533.8842 1348.7603 Q 1560.3304 1348.7603 1586.7767 1322.314 Q 1639.6693 1295.8677 1639.6693 1322.314 Q 1639.6693 1348.7603 1666.1156 1322.314 Q 1692.5619 1295.8677 1692.5619 1242.9751 Q 1719.008 1216.5288 1745.4543 1216.5288 Q 1771.9006 1216.5288 1771.9006 1242.9751 Q 1771.9006 1269.4214 1798.3469 1242.9751 Q 1798.3469 1242.9751 1798.3469 1216.5288 Q 1798.3469 1190.0825 1851.2395 1190.0825 Q 1877.6858 1190.0825 1904.1321 1163.6362 Q 1904.1321 1137.19 1930.5784 1163.6362 Q 1957.0247 1163.6362 1957.0247 1137.19 Q 1983.471 1084.2974 2009.9172 1084.2974 Q 2036.3634 1084.2974 2036.3634 1110.7437 Q 2036.3634 1137.19 2009.9172 1137.19 Q 1983.471 1137.19 2009.9172 1163.6362 Q 2062.8098 1163.6362 2062.8098 1137.19 Q 2062.8098 1110.7437 2089.256 1137.19 Q 2089.256 1190.0825 2115.7024 1190.0825 Q 2142.1487 1190.0825 2142.1487 1137.19 Q 2142.1487 1110.7437 2168.5947 1137.19 Q 2221.4873 1163.6362 2274.38 1190.0825 Q 2380.165 1216.5288 2406.6113 1190.0825 Q 2433.0576 1190.0825 2459.504 1242.9751 Q 2485.9502 1295.8677 2538.8428 1322.314 Q 2591.7354 1322.314 2644.628 1375.2065 Q 2671.0742 1401.6527 2750.413 1428.099 Q 2803.3054 1454.5453 2856.198 1480.9916 Q 2882.6443 1507.4379 2935.5369 1507.4379 Q 3014.8757 1507.4379 3014.8757 1507.4379 Q 3067.7683 1507.4379 3067.7683 1480.9916 Q 3067.7683 1454.5453 3094.2146 1480.9916 Q 3120.661 1507.4379 3120.661 1454.5453 Q 3147.1072 1428.099 3199.9998 1401.6527 Q 3252.8923 1401.6527 3252.8923 1348.7603 Q 3279.3386 1322.314 3279.3386 1242.9751 L 3279.3386 1190.0825 L 3305.785 1163.6362 L 3305.785 1137.19 L 3305.785 1137.19 L 3332.2312 1137.19 L 3332.2312 1163.6362 L 3332.2312 1190.0825 L 3332.2312 1216.5288 L 3332.2312 1242.9751 L 3358.6775 1242.9751 L 3358.6775 1242.9751 L 3438.016 1401.6527 Q 3543.8013 1533.8842 3649.5864 1560.3304 Q 3755.3716 1613.223 3755.3716 1613.223 L 3755.3716 1639.6693 L 3781.8179 1798.3469 Q 3808.2642 1957.0247 3808.2642 2062.8098 L 3808.2642 2168.5947 L 3808.2642 2142.1487 Q 3781.8179 2115.7024 3755.3716 2115.7024 Q 3728.9253 2115.7024 3728.9253 2195.041 Q 3702.479 2274.38 3702.479 2300.8262 L 3702.479 2327.2725 L 3649.5864 2353.7188 Q 3596.6938 2380.165 3305.785 2776.8594 Q 3014.8757 3199.9998 2961.9832 3305.785 Q 2882.6443 3411.5698 2644.628 3517.355 Q 2380.165 3623.1401 1957.0247 3808.2642 Q 1533.8842 3993.3882 1480.9916 3993.3882 Q 1454.5453 3993.3882 1454.5453 4019.8345 Q 1454.5453 4046.2805 1375.2065 4046.2805 Q 1322.314 4046.2805 1295.8677 4072.7268 Q 1269.4214 4099.1733 1216.5288 4099.1733 L 1163.6362 4099.1733 L 1137.19 4099.1733 L 1110.7437 4099.1733 L 1004.9586 4072.7268 Q 899.17346 4046.2805 872.7272 4046.2805 Q 846.28094 4046.2805 846.28094 3993.3882 Q 846.28094 3940.4956 872.7272 3940.4956 Q 899.17346 3940.4956 846.28094 3914.0493 Q 766.9421 3914.0493 793.38837 3861.1567 Q 846.28094 3834.7104 793.38837 3781.8179 Q 714.0495 3755.3716 714.0495 3728.9253 Q 687.6033 3702.479 608.2644 3676.0327 Q 528.9256 3649.5864 449.58673 3464.4624 L 370.2479 3279.3386 L 370.2479 3252.8923 L 370.2479 3199.9998 L 343.80164 3147.1072 L 317.35535 3120.661 L 317.35535 3094.2146 Q 317.35535 3067.7683 211.57024 2776.8594 L 132.2314 2512.3965 L 132.2314 2512.3965 L 105.78512 2512.3965 L 105.78512 2433.0576 Q 105.78512 2353.7188 105.78512 2274.38 Q 105.78512 2195.041 52.89256 1930.5784 Q 0.0 1666.1156 0.0 1322.314 L 0.0 978.5123 L 0.0 819.83466 Q 0.0 687.6033 52.89256 343.80164 z M 1401.6527 1428.099 Q 1428.099 1428.099 1428.099 1428.099 Q 1428.099 1454.5453 1428.099 1454.5453 Q 1401.6527 1454.5453 1401.6527 1428.099 z" svg:height="40.991734mm" draw:style-name="style-534" svg:viewBox="0.0 0.0 3808.2642 4099.1733" svg:width="38.08264mm" svg:x="42.84297mm" svg:y="98.11569mm"/>
          <draw:path svg:d="M 26.44628 79.33884 L 26.44628 0.0 L 52.89256 52.89256 Q 105.78512 132.2314 105.78512 132.2314 L 132.2314 132.2314 L 105.78512 158.67767 Q 105.78512 185.12395 185.12395 185.12395 Q 264.4628 238.01651 264.4628 238.01651 L 264.4628 238.01651 L 264.4628 264.4628 Q 264.4628 290.90906 211.57024 317.35535 Q 158.67767 343.80164 158.67767 370.2479 Q 158.67767 396.69418 105.78512 396.69418 L 26.44628 396.69418 L 26.44628 370.2479 L 26.44628 343.80164 L 26.44628 317.35535 L 52.89256 290.90906 L 52.89256 290.90906 L 52.89256 290.90906 L 52.89256 264.4628 L 52.89256 264.4628 L 52.89256 238.01651 L 52.89256 238.01651 L 52.89256 238.01651 L 52.89256 238.01651 L 52.89256 211.57024 Q 52.89256 211.57024 0.0 185.12395 Q 0.0 158.67767 0.0 132.2314 Q 26.44628 132.2314 26.44628 79.33884 z" svg:height="3.9669418mm" draw:style-name="style-535" svg:viewBox="0.0 0.0 264.4628 396.69418" svg:width="2.6446278mm" svg:x="285.6198mm" svg:y="191.73552mm"/>
          <draw:path svg:d="M 290.90906 -9.094947E-13 L 290.90906 -9.094947E-13 L 290.90906 105.78512 Q 290.90906 211.57024 317.35535 211.57024 L 317.35535 238.01651 L 343.80164 528.9256 Q 343.80164 846.28094 370.2479 952.06604 L 396.69418 1057.8512 L 396.69418 1084.2974 L 396.69418 1110.7437 L 396.69418 1137.19 L 396.69418 1163.6362 L 370.2479 1295.8677 Q 343.80164 1428.099 343.80164 1480.9916 Q 290.90906 1507.4379 290.90906 1692.5619 L 290.90906 1851.2395 L 290.90906 1851.2395 L 264.4628 1851.2395 L 264.4628 1824.7932 L 238.01651 1824.7932 L 238.01651 1824.7932 L 238.01651 1851.2395 L 238.01651 1851.2395 L 238.01651 1851.2395 L 211.57024 1877.6858 L 185.12395 1904.1321 L 185.12395 1904.1321 L 185.12395 1904.1321 L 185.12395 1877.6858 L 185.12395 1877.6858 L 158.67767 1877.6858 L 158.67767 1877.6858 L 158.67767 1798.3469 Q 132.2314 1692.5619 132.2314 1692.5619 L 132.2314 1666.1156 L 132.2314 1666.1156 Q 158.67767 1639.6693 158.67767 1639.6693 L 158.67767 1639.6693 L 158.67767 1560.3304 Q 132.2314 1480.9916 158.67767 1428.099 Q 158.67767 1348.7603 79.33884 1322.314 Q 26.44628 1322.314 26.44628 1242.9751 L 0.0 1163.6362 L 0.0 1110.7437 Q 26.44628 1057.8512 52.89256 766.9421 L 79.33884 476.03302 L 79.33884 476.03302 Q 105.78512 476.03302 132.2314 502.4793 L 185.12395 502.4793 L 185.12395 370.2479 Q 185.12395 211.57024 158.67767 211.57024 Q 132.2314 211.57024 132.2314 158.67767 L 132.2314 132.2314 L 158.67767 132.2314 L 185.12395 158.67767 L 185.12395 158.67767 L 211.57024 158.67767 L 238.01651 132.2314 L 264.4628 132.2314 L 264.4628 52.89256 Q 290.90906 -9.094947E-13 290.90906 -9.094947E-13 z" svg:height="19.04132mm" draw:style-name="style-536" svg:viewBox="0.0 0.0 396.69418 1904.1321" svg:width="3.9669418mm" svg:x="19.305784mm" svg:y="68.76032mm"/>
          <draw:path svg:d="M 185.12395 79.33884 L 211.57024 0.0 L 211.57024 0.0 Q 211.57024 0.0 238.01651 132.2314 L 264.4628 264.4628 L 264.4628 290.90906 L 264.4628 317.35535 L 290.90906 317.35535 L 290.90906 317.35535 L 290.90906 343.80164 Q 317.35535 396.69418 290.90906 423.14047 L 290.90906 449.58673 L 238.01651 555.3718 Q 158.67767 661.157 158.67767 661.157 L 158.67767 661.157 L 158.67767 661.157 Q 158.67767 634.7107 105.78512 581.8181 Q 52.89256 528.9256 26.44628 555.3718 L -1.8189894E-12 555.3718 L -1.8189894E-12 555.3718 Q -1.8189894E-12 555.3718 52.89256 396.69418 L 105.78512 238.01651 L 132.2314 185.12395 Q 158.67767 158.67767 185.12395 79.33884 z M 105.78512 528.9256 Q 105.78512 502.4793 132.2314 502.4793 Q 158.67767 502.4793 158.67767 528.9256 Q 132.2314 555.3718 105.78512 528.9256 z" svg:height="6.61157mm" draw:style-name="style-537" svg:viewBox="0.0 0.0 290.90906 661.157" svg:width="2.9090908mm" svg:x="144.92561mm" svg:y="117.68594mm"/>
          <draw:path svg:d="M 476.03302 52.89256 L 502.4793 52.89256 L 528.9256 105.78512 Q 555.3718 185.12395 608.2644 185.12395 Q 634.7107 211.57024 661.157 264.4628 Q 661.157 290.90906 687.6033 317.35535 Q 714.0495 317.35535 714.0495 343.80164 Q 740.4958 370.2479 740.4958 396.69418 L 740.4958 396.69418 L 687.6033 396.69418 Q 634.7107 423.14047 581.8181 502.4793 Q 528.9256 608.2644 502.4793 634.7107 L 476.03302 661.157 L 476.03302 661.157 L 476.03302 661.157 L 476.03302 687.6033 L 476.03302 687.6033 L 449.58673 740.4958 L 449.58673 793.38837 L 423.14047 793.38837 Q 370.2479 793.38837 317.35535 872.7272 Q 211.57024 952.06604 211.57024 978.5123 L 211.57024 1004.9586 L 185.12395 1084.2974 L 185.12395 1190.0825 L 158.67767 1190.0825 L 158.67767 1190.0825 L 158.67767 1163.6362 L 158.67767 1163.6362 L 132.2314 1163.6362 L 132.2314 1137.19 L 132.2314 1137.19 L 105.78512 1137.19 L 105.78512 1137.19 L 105.78512 1137.19 L 79.33884 1110.7437 L 52.89256 1110.7437 L 52.89256 1084.2974 L 52.89256 1057.8512 L 52.89256 978.5123 Q 52.89256 925.61975 52.89256 899.17346 Q 52.89256 872.7272 52.89256 766.9421 L 26.44628 687.6033 L 26.44628 608.2644 L 0.0 555.3718 L 0.0 528.9256 Q 0.0 502.4793 0.0 290.90906 L 0.0 52.89256 L 26.44628 52.89256 L 52.89256 79.33884 L 52.89256 79.33884 L 52.89256 79.33884 L 79.33884 79.33884 L 79.33884 79.33884 L 132.2314 132.2314 Q 211.57024 158.67767 211.57024 158.67767 L 211.57024 185.12395 L 238.01651 185.12395 L 264.4628 185.12395 L 290.90906 185.12395 L 317.35535 185.12395 L 317.35535 185.12395 L 317.35535 185.12395 L 290.90906 132.2314 Q 264.4628 79.33884 264.4628 79.33884 L 264.4628 52.89256 L 264.4628 26.44628 Q 264.4628 3.6379788E-12 290.90906 3.6379788E-12 Q 317.35535 3.6379788E-12 343.80164 26.44628 Q 370.2479 79.33884 423.14047 79.33884 Q 449.58673 79.33884 476.03302 52.89256 z M 555.3718 238.01651 Q 581.8181 238.01651 581.8181 238.01651 Q 581.8181 238.01651 581.8181 238.01651 Q 555.3718 238.01651 555.3718 238.01651 z" svg:height="11.9008255mm" draw:style-name="style-538" svg:viewBox="0.0 0.0 740.4958 1190.0825" svg:width="7.4049582mm" svg:x="25.388428mm" svg:y="181.15701mm"/>
          <draw:path svg:d="M 26.44628 79.33884 L 52.89256 -1.8189894E-12 L 52.89256 -1.8189894E-12 L 79.33884 -1.8189894E-12 L 79.33884 -1.8189894E-12 L 79.33884 -1.8189894E-12 L 132.2314 26.44628 Q 211.57024 26.44628 211.57024 105.78512 L 238.01651 158.67767 L 238.01651 185.12395 L 238.01651 211.57024 L 211.57024 211.57024 L 211.57024 211.57024 L 185.12395 238.01651 Q 132.2314 238.01651 132.2314 290.90906 Q 105.78512 317.35535 52.89256 317.35535 L 0.0 290.90906 L 0.0 264.4628 L 0.0 264.4628 L 0.0 211.57024 Q 26.44628 158.67767 26.44628 79.33884 z" svg:height="3.1735535mm" draw:style-name="style-539" svg:viewBox="0.0 0.0 238.01651 317.35535" svg:width="2.380165mm" svg:x="157.88428mm" svg:y="102.082634mm"/>
          <draw:path svg:d="M 132.2314 -3.6379788E-12 L 132.2314 -3.6379788E-12 L 158.67767 26.44628 L 185.12395 79.33884 L 185.12395 79.33884 L 185.12395 79.33884 L 185.12395 105.78512 L 185.12395 105.78512 L 211.57024 132.2314 L 211.57024 158.67767 L 185.12395 158.67767 L 132.2314 158.67767 L 132.2314 211.57024 L 132.2314 264.4628 L 105.78512 264.4628 L 105.78512 238.01651 L 52.89256 238.01651 Q -1.8189894E-12 238.01651 -1.8189894E-12 211.57024 L -1.8189894E-12 185.12395 L -1.8189894E-12 185.12395 Q 26.44628 185.12395 26.44628 158.67767 L 26.44628 132.2314 L 26.44628 79.33884 L 26.44628 52.89256 L 79.33884 26.44628 Q 132.2314 26.44628 132.2314 -3.6379788E-12 z" svg:height="2.6446278mm" draw:style-name="style-540" svg:viewBox="0.0 0.0 211.57024 264.4628" svg:width="2.1157024mm" svg:x="156.2975mm" svg:y="170.04958mm"/>
          <draw:path svg:d="M 52.89256 -1.8189894E-12 Q 158.67767 -1.8189894E-12 158.67767 79.33884 Q 158.67767 132.2314 79.33884 158.67767 Q 26.44628 185.12395 26.44628 211.57024 Q 0.0 238.01651 0.0 132.2314 Q -26.44628 26.44628 52.89256 -1.8189894E-12 z" svg:height="2.1157024mm" draw:style-name="style-541" svg:viewBox="0.0 0.0 158.67767 211.57024" svg:width="1.5867767mm" svg:x="94.14875mm" svg:y="161.58676mm"/>
          <draw:path svg:d="M 185.12395 132.2314 L 211.57024 0.0 L 290.90906 79.33884 Q 343.80164 132.2314 343.80164 158.67767 L 343.80164 158.67767 L 370.2479 158.67767 L 370.2479 185.12395 L 343.80164 185.12395 L 317.35535 185.12395 L 317.35535 211.57024 L 290.90906 211.57024 L 290.90906 238.01651 L 290.90906 264.4628 L 317.35535 264.4628 L 317.35535 290.90906 L 317.35535 290.90906 L 343.80164 290.90906 L 343.80164 290.90906 L 343.80164 290.90906 L 343.80164 317.35535 L 343.80164 317.35535 L 370.2479 317.35535 L 370.2479 343.80164 L 370.2479 343.80164 L 396.69418 343.80164 L 396.69418 343.80164 L 396.69418 343.80164 L 396.69418 317.35535 L 396.69418 317.35535 L 423.14047 290.90906 L 423.14047 290.90906 L 449.58673 290.90906 L 449.58673 290.90906 L 423.14047 396.69418 Q 396.69418 502.4793 396.69418 502.4793 Q 396.69418 502.4793 396.69418 528.9256 L 396.69418 528.9256 L 370.2479 555.3718 L 370.2479 581.8181 L 370.2479 581.8181 Q 370.2479 608.2644 343.80164 608.2644 L 317.35535 634.7107 L 290.90906 634.7107 Q 264.4628 634.7107 264.4628 661.157 Q 264.4628 687.6033 238.01651 687.6033 L 185.12395 661.157 L 185.12395 661.157 L 185.12395 661.157 L 158.67767 661.157 L 158.67767 661.157 L 132.2314 687.6033 L 105.78512 687.6033 L 79.33884 687.6033 L 79.33884 661.157 L 52.89256 661.157 L 26.44628 661.157 L 26.44628 634.7107 L 26.44628 634.7107 L 0.0 634.7107 L 0.0 608.2644 L 0.0 608.2644 L 0.0 608.2644 L 0.0 608.2644 L 26.44628 608.2644 L 26.44628 608.2644 L 26.44628 581.8181 L 26.44628 581.8181 L 26.44628 555.3718 L 26.44628 555.3718 L 26.44628 555.3718 L 52.89256 528.9256 Q 79.33884 502.4793 79.33884 449.58673 L 105.78512 423.14047 L 105.78512 423.14047 Q 132.2314 423.14047 132.2314 396.69418 L 132.2314 396.69418 L 132.2314 370.2479 Q 132.2314 343.80164 158.67767 290.90906 L 158.67767 264.4628 L 158.67767 264.4628 Q 185.12395 264.4628 185.12395 132.2314 z" svg:height="6.8760324mm" draw:style-name="style-542" svg:viewBox="0.0 0.0 449.58673 687.6033" svg:width="4.4958673mm" svg:x="182.74379mm" svg:y="174.8099mm"/>
          <draw:path svg:d="M 105.78512 26.44628 L 132.2314 0.0 L 158.67767 185.12395 Q 211.57024 343.80164 211.57024 396.69418 L 211.57024 476.03302 L 211.57024 502.4793 Q 211.57024 502.4793 185.12395 502.4793 L 185.12395 502.4793 L 185.12395 476.03302 Q 158.67767 449.58673 158.67767 423.14047 Q 158.67767 396.69418 132.2314 396.69418 Q 105.78512 396.69418 79.33884 476.03302 L 52.89256 555.3718 L 52.89256 502.4793 L 52.89256 476.03302 L 26.44628 476.03302 Q 26.44628 502.4793 0.0 449.58673 L 0.0 396.69418 L 26.44628 396.69418 Q 52.89256 396.69418 52.89256 290.90906 L 52.89256 158.67767 L 52.89256 132.2314 Q 52.89256 79.33884 79.33884 79.33884 Q 105.78512 79.33884 105.78512 26.44628 z" svg:height="5.5537186mm" draw:style-name="style-543" svg:viewBox="0.0 0.0 211.57024 555.3718" svg:width="2.1157024mm" svg:x="177.719mm" svg:y="170.57849mm"/>
          <draw:path svg:d="M 740.4958 -9.094947E-13 L 766.9421 -9.094947E-13 L 819.83466 26.44628 Q 846.28094 52.89256 872.7272 52.89256 L 925.61975 52.89256 L 925.61975 79.33884 L 925.61975 79.33884 L 899.17346 79.33884 L 899.17346 105.78512 L 872.7272 105.78512 L 846.28094 105.78512 L 819.83466 132.2314 Q 793.38837 158.67767 714.0495 185.12395 L 634.7107 211.57024 L 608.2644 238.01651 L 581.8181 264.4628 L 581.8181 264.4628 L 581.8181 264.4628 L 555.3718 264.4628 Q 528.9256 264.4628 290.90906 370.2479 L 79.33884 476.03302 L 52.89256 476.03302 Q 26.44628 476.03302 26.44628 449.58673 L 0.0 423.14047 L 26.44628 396.69418 Q 52.89256 370.2479 52.89256 370.2479 L 52.89256 370.2479 L 79.33884 370.2479 L 105.78512 370.2479 L 105.78512 343.80164 L 132.2314 343.80164 L 132.2314 317.35535 L 132.2314 290.90906 L 290.90906 211.57024 Q 476.03302 158.67767 476.03302 132.2314 L 476.03302 132.2314 L 502.4793 132.2314 Q 528.9256 105.78512 555.3718 105.78512 L 555.3718 105.78512 L 555.3718 105.78512 L 555.3718 79.33884 L 555.3718 79.33884 Q 555.3718 52.89256 555.3718 52.89256 L 581.8181 52.89256 L 608.2644 52.89256 Q 634.7107 52.89256 661.157 52.89256 Q 714.0495 -9.094947E-13 740.4958 -9.094947E-13 z" svg:height="4.76033mm" draw:style-name="style-544" svg:viewBox="0.0 0.0 925.61975 476.03302" svg:width="9.256198mm" svg:x="163.70247mm" svg:y="64.52892mm"/>
          <draw:path svg:d="M 1586.7767 -9.094947E-13 L 1798.3469 -9.094947E-13 L 1983.471 -9.094947E-13 L 2195.041 -9.094947E-13 L 2247.9336 -9.094947E-13 L 2300.8262 26.44628 L 2512.3965 26.44628 Q 2697.5205 79.33884 2776.8594 79.33884 L 2829.7517 79.33884 L 2988.4294 132.2314 Q 3147.1072 185.12395 3147.1072 185.12395 L 3173.5535 185.12395 L 3199.9998 185.12395 L 3252.8923 185.12395 L 3543.8013 290.90906 Q 3834.7104 396.69418 3861.1567 423.14047 L 3887.603 423.14047 L 3887.603 423.14047 Q 3887.603 449.58673 3887.603 449.58673 L 3914.0493 449.58673 L 3940.4956 449.58673 L 3940.4956 449.58673 L 3940.4956 449.58673 Q 3940.4956 449.58673 3940.4956 476.03302 L 3966.942 476.03302 L 3993.3882 476.03302 L 3993.3882 476.03302 L 3993.3882 476.03302 Q 3993.3882 502.4793 3993.3882 502.4793 L 4019.8345 502.4793 L 4046.2805 502.4793 L 4046.2805 502.4793 L 4046.2805 502.4793 Q 4046.2805 502.4793 4046.2805 528.9256 L 4072.7268 528.9256 L 4099.1733 528.9256 L 4099.1733 528.9256 L 4099.1733 528.9256 Q 4099.1733 555.3718 4099.1733 555.3718 L 4125.6196 555.3718 L 4152.066 555.3718 L 4152.066 555.3718 L 4257.851 608.2644 Q 4363.6357 661.157 4363.6357 687.6033 L 4390.082 687.6033 L 4416.5283 687.6033 L 4416.5283 687.6033 L 4680.991 872.7272 Q 4945.454 1084.2974 4971.9004 1084.2974 L 4998.3467 1084.2974 L 4998.3467 1084.2974 Q 4998.3467 1084.2974 4998.3467 1110.7437 L 5024.793 1110.7437 L 5051.2393 1137.19 Q 5051.2393 1137.19 5051.2393 1163.6362 L 5077.6855 1163.6362 L 5077.6855 1163.6362 Q 5077.6855 1190.0825 5104.132 1190.0825 L 5104.132 1190.0825 L 5104.132 1190.0825 Q 5104.132 1190.0825 5104.132 1216.5288 L 5130.578 1216.5288 L 5130.578 1216.5288 Q 5130.578 1242.9751 5157.0244 1242.9751 L 5157.0244 1242.9751 L 5157.0244 1242.9751 L 5183.4707 1242.9751 L 5183.4707 1242.9751 Q 5183.4707 1242.9751 5209.917 1269.4214 L 5209.917 1269.4214 L 5209.917 1269.4214 Q 5209.917 1295.8677 5209.917 1295.8677 L 5236.3633 1295.8677 L 5236.3633 1295.8677 Q 5236.3633 1295.8677 5262.8096 1322.314 L 5289.256 1348.7603 L 5289.256 1348.7603 L 5315.702 1348.7603 L 5315.702 1348.7603 L 5315.702 1348.7603 L 5315.702 1375.2065 L 5315.702 1375.2065 L 5342.1484 1375.2065 L 5342.1484 1401.6527 L 5368.5947 1401.6527 L 5395.041 1401.6527 L 5395.041 1401.6527 L 5395.041 1428.099 L 5395.041 1428.099 L 5395.041 1454.5453 L 5395.041 1454.5453 L 5421.4873 1454.5453 L 5421.4873 1454.5453 L 5421.4873 1454.5453 L 5421.4873 1480.9916 L 5421.4873 1480.9916 L 5447.9336 1480.9916 L 5447.9336 1507.4379 L 5447.9336 1507.4379 L 5474.38 1507.4379 L 5474.38 1507.4379 L 5474.38 1507.4379 L 5474.38 1533.8842 L 5474.38 1533.8842 L 5500.826 1533.8842 L 5500.826 1560.3304 L 5500.826 1560.3304 L 5527.2725 1560.3304 L 5527.2725 1560.3304 L 5527.2725 1560.3304 L 5527.2725 1586.7767 L 5527.2725 1586.7767 L 5685.9497 1719.008 Q 5844.6274 1877.6858 5844.6274 1877.6858 L 5844.6274 1877.6858 L 5844.6274 1904.1321 L 5844.6274 1904.1321 L 5871.0737 1904.1321 L 5871.0737 1930.5784 L 5871.0737 1930.5784 L 5897.52 1930.5784 L 5897.52 1930.5784 L 5897.52 1930.5784 L 5897.52 1957.0247 L 5897.52 1957.0247 L 5923.9663 1957.0247 L 5923.9663 1983.471 L 5950.4126 1983.471 L 5950.4126 1983.471 L 5950.4126 1983.471 L 5976.859 1983.471 L 5976.859 1983.471 L 6003.305 1983.471 L 6003.305 1983.471 L 6003.305 2009.9172 L 6003.305 2009.9172 L 6003.305 2009.9172 L 6029.7515 2036.3634 L 6029.7515 2036.3634 L 6003.305 2036.3634 Q 6003.305 2036.3634 6003.305 2062.8098 L 6029.7515 2062.8098 L 6029.7515 2062.8098 Q 6029.7515 2089.256 6056.1978 2089.256 L 6056.1978 2089.256 L 6056.1978 2089.256 Q 6056.1978 2089.256 6056.1978 2115.7024 L 6082.644 2115.7024 L 6082.644 2115.7024 L 6109.0903 2115.7024 L 6109.0903 2142.1487 L 6109.0903 2142.1487 L 6109.0903 2142.1487 Q 6109.0903 2142.1487 6135.5366 2142.1487 L 6135.5366 2168.5947 L 6109.0903 2168.5947 Q 6109.0903 2195.041 6109.0903 2195.041 L 6135.5366 2195.041 L 6347.107 2512.3965 Q 6585.1235 2829.7517 6585.1235 2856.198 L 6585.1235 2882.6443 L 6611.57 2882.6443 L 6611.57 2882.6443 L 6611.57 2909.0906 L 6638.016 2909.0906 L 6638.016 2935.5369 L 6638.016 2961.9832 L 6664.4624 2961.9832 L 6664.4624 2961.9832 L 6664.4624 2988.4294 L 6664.4624 2988.4294 L 6664.4624 2988.4294 L 6664.4624 2988.4294 L 6664.4624 3014.8757 L 6690.9087 3014.8757 L 6690.9087 3041.322 L 6690.9087 3067.7683 L 6717.355 3067.7683 L 6717.355 3094.2146 L 6876.032 3385.1238 Q 7008.2637 3676.0327 7034.71 3676.0327 L 7034.71 3702.479 L 7114.049 3861.1567 Q 7193.3877 3993.3882 7352.0654 4575.206 Q 7484.297 5157.0244 7510.743 5236.3633 L 7537.1895 5315.702 L 7537.1895 5315.702 L 7537.1895 5315.702 L 7537.1895 5368.5947 L 7537.1895 5395.041 L 7537.1895 5421.4873 L 7537.1895 5474.38 L 7563.6357 5580.1646 Q 7590.082 5712.396 7590.082 5712.396 L 7590.082 5712.396 L 7590.082 5791.735 Q 7590.082 5897.52 7616.5283 6135.5366 L 7616.5283 6373.553 L 7590.082 6876.032 Q 7537.1895 7378.5117 7537.1895 7537.1895 Q 7484.297 7695.867 7484.297 7748.76 L 7484.297 7801.6523 L 7457.8506 7880.991 Q 7431.4043 7960.33 7431.4043 7986.7764 L 7431.4043 7986.7764 L 7404.958 8119.0073 Q 7378.5117 8277.686 7352.0654 8330.578 L 7325.619 8357.024 L 7325.619 8383.471 L 7325.619 8436.363 L 7299.173 8462.81 L 7299.173 8489.256 L 7140.495 8885.949 Q 6955.371 9282.644 6955.371 9309.09 L 6955.371 9335.536 L 6955.371 9335.536 Q 6928.925 9335.536 6928.925 9361.982 L 6928.925 9361.982 L 6876.032 9441.321 Q 6849.586 9547.106 6823.1396 9573.553 L 6796.694 9599.999 L 6796.694 9626.445 L 6796.694 9652.892 L 6770.2476 9652.892 L 6743.8013 9652.892 L 6717.355 9626.445 L 6690.9087 9599.999 L 6690.9087 9599.999 Q 6690.9087 9599.999 6558.6772 9494.214 Q 6426.446 9388.429 5844.6274 9071.073 Q 5262.8096 8700.825 5104.132 8568.595 Q 4945.454 8436.363 4707.4375 8092.561 L 4469.421 7775.206 L 4469.421 7775.206 L 4469.421 7748.76 L 4469.421 7748.76 L 4469.421 7748.76 L 4442.9746 7722.3135 L 4416.5283 7695.867 L 4416.5283 7669.421 L 4416.5283 7642.9746 L 4575.206 7616.5283 Q 4733.884 7590.082 4919.008 7431.4043 Q 5104.132 7246.2803 5157.0244 7166.9414 Q 5157.0244 7061.1562 5157.0244 6849.586 Q 5157.0244 6611.57 5157.0244 6532.231 L 5157.0244 6479.3384 L 5157.0244 6479.3384 Q 5157.0244 6479.3384 5183.4707 6320.6606 L 5209.917 6188.429 L 5183.4707 6135.5366 Q 5157.0244 6082.644 5157.0244 6003.305 L 5157.0244 5950.4126 L 5157.0244 5950.4126 Q 5157.0244 5950.4126 5209.917 5871.0737 Q 5262.8096 5791.735 5315.702 5580.1646 Q 5368.5947 5395.041 5395.041 5315.702 L 5421.4873 5236.3633 L 5421.4873 5209.917 Q 5421.4873 5183.4707 5447.9336 5157.0244 L 5447.9336 5130.578 L 5474.38 5104.132 Q 5474.38 5051.2393 5500.826 5024.793 L 5527.2725 4998.3467 L 5527.2725 4945.454 Q 5527.2725 4919.008 5527.2725 4839.669 Q 5527.2725 4733.884 5474.38 4575.206 L 5421.4873 4442.9746 L 5421.4873 4310.7437 Q 5421.4873 4204.9585 5368.5947 3940.4956 L 5315.702 3676.0327 L 5315.702 3676.0327 Q 5315.702 3676.0327 5342.1484 3676.0327 L 5342.1484 3649.5864 L 5342.1484 3623.1401 L 5368.5947 3570.2476 L 5368.5947 3464.4624 Q 5368.5947 3332.2312 5315.702 3199.9998 Q 5262.8096 3067.7683 5157.0244 2909.0906 Q 5051.2393 2750.413 4839.669 2591.7354 Q 4628.0986 2406.6113 4442.9746 2195.041 Q 4257.851 1983.471 4099.1733 1877.6858 Q 3914.0493 1771.9006 3728.9253 1745.4543 Q 3517.355 1719.008 3094.2146 1533.8842 L 2697.5205 1348.7603 L 2671.0742 1348.7603 Q 2644.628 1348.7603 2538.8428 1322.314 Q 2433.0576 1295.8677 2062.8098 1295.8677 Q 1692.5619 1295.8677 1375.2065 1322.314 L 1057.8512 1348.7603 L 1057.8512 1348.7603 Q 1031.4049 1322.314 925.61975 1295.8677 Q 793.38837 1295.8677 819.83466 1269.4214 Q 819.83466 1242.9751 793.38837 1216.5288 Q 766.9421 1190.0825 687.6033 1137.19 Q 608.2644 1057.8512 634.7107 1031.4049 Q 634.7107 1031.4049 449.58673 1004.9586 Q 238.01651 978.5123 238.01651 952.06604 Q 238.01651 925.61975 132.2314 899.17346 Q 52.89256 872.7272 26.44628 766.9421 Q 26.44628 687.6033 0.0 661.157 Q -26.44628 661.157 0.0 634.7107 Q 26.44628 608.2644 52.89256 555.3718 Q 79.33884 528.9256 79.33884 502.4793 Q 52.89256 502.4793 52.89256 476.03302 Q 52.89256 449.58673 79.33884 449.58673 Q 132.2314 449.58673 132.2314 423.14047 Q 132.2314 396.69418 211.57024 317.35535 L 290.90906 238.01651 L 449.58673 185.12395 Q 608.2644 132.2314 634.7107 132.2314 L 661.157 132.2314 L 740.4958 105.78512 Q 819.83466 79.33884 819.83466 79.33884 L 846.28094 79.33884 L 899.17346 79.33884 L 952.06604 79.33884 L 952.06604 79.33884 L 978.5123 79.33884 L 978.5123 79.33884 L 978.5123 52.89256 L 1190.0825 26.44628 Q 1375.2065 26.44628 1586.7767 -9.094947E-13 z" svg:height="96.528915mm" draw:style-name="style-545" svg:viewBox="0.0 0.0 7616.5283 9652.892" svg:width="76.16528mm" svg:x="198.61156mm" svg:y="44.69421mm"/>
          <draw:path svg:d="M 0.0 105.78512 L 0.0 0.0 L 52.89256 26.44628 Q 132.2314 52.89256 211.57024 52.89256 Q 290.90906 52.89256 370.2479 105.78512 Q 423.14047 158.67767 449.58673 158.67767 L 449.58673 185.12395 L 449.58673 211.57024 L 449.58673 211.57024 L 423.14047 211.57024 Q 423.14047 211.57024 396.69418 211.57024 Q 370.2479 211.57024 343.80164 238.01651 Q 317.35535 264.4628 290.90906 264.4628 Q 264.4628 264.4628 264.4628 290.90906 L 264.4628 343.80164 L 238.01651 343.80164 L 238.01651 370.2479 L 238.01651 370.2479 L 211.57024 370.2479 L 211.57024 370.2479 L 211.57024 370.2479 L 211.57024 396.69418 L 211.57024 396.69418 L 211.57024 396.69418 L 185.12395 396.69418 L 185.12395 370.2479 Q 185.12395 343.80164 132.2314 343.80164 Q 79.33884 317.35535 52.89256 264.4628 L 52.89256 211.57024 L 26.44628 211.57024 L 26.44628 211.57024 L 26.44628 185.12395 L 0.0 185.12395 L 0.0 185.12395 Q 0.0 211.57024 0.0 105.78512 z" svg:height="3.9669418mm" draw:style-name="style-546" svg:viewBox="0.0 0.0 449.58673 396.69418" svg:width="4.4958673mm" svg:x="161.3223mm" svg:y="58.71074mm"/>
          <draw:path svg:d="M 132.2314 634.7107 L 132.2314 661.157 L 158.67767 661.157 L 185.12395 661.157 L 185.12395 634.7107 L 211.57024 634.7107 L 211.57024 608.2644 L 211.57024 581.8181 L 211.57024 290.90906 Q 211.57024 3.6379788E-12 290.90906 3.6379788E-12 Q 370.2479 3.6379788E-12 343.80164 52.89256 Q 317.35535 105.78512 317.35535 396.69418 Q 290.90906 714.0495 158.67767 714.0495 Q 26.44628 714.0495 0.0 608.2644 Q -52.89256 502.4793 26.44628 449.58673 Q 105.78512 423.14047 105.78512 528.9256 Q 105.78512 634.7107 132.2314 634.7107 z" svg:height="7.1404953mm" draw:style-name="style-547" svg:viewBox="0.0 0.0 343.80164 714.0495" svg:width="3.4380162mm" svg:x="74.04958mm" svg:y="181.15701mm"/>
          <draw:path svg:d="M 238.01651 0.0 L 317.35535 0.0 L 290.90906 26.44628 Q 290.90906 79.33884 238.01651 105.78512 Q 185.12395 132.2314 290.90906 211.57024 Q 396.69418 290.90906 396.69418 317.35535 L 396.69418 317.35535 L 423.14047 317.35535 L 423.14047 343.80164 L 423.14047 343.80164 L 449.58673 343.80164 L 449.58673 343.80164 L 449.58673 343.80164 L 449.58673 370.2479 L 449.58673 370.2479 L 476.03302 396.69418 L 476.03302 423.14047 L 449.58673 423.14047 Q 423.14047 396.69418 343.80164 396.69418 L 264.4628 396.69418 L 264.4628 423.14047 L 290.90906 423.14047 L 290.90906 423.14047 L 290.90906 449.58673 L 290.90906 449.58673 L 290.90906 449.58673 L 317.35535 449.58673 L 317.35535 449.58673 L 317.35535 476.03302 L 343.80164 476.03302 L 343.80164 502.4793 L 343.80164 528.9256 L 396.69418 581.8181 Q 423.14047 608.2644 476.03302 634.7107 L 528.9256 661.157 L 528.9256 661.157 L 555.3718 661.157 L 555.3718 661.157 L 555.3718 687.6033 L 502.4793 687.6033 L 423.14047 687.6033 L 423.14047 766.9421 L 396.69418 819.83466 L 396.69418 819.83466 L 396.69418 819.83466 L 370.2479 793.38837 L 343.80164 766.9421 L 343.80164 766.9421 L 343.80164 766.9421 L 317.35535 766.9421 L 317.35535 766.9421 L 317.35535 740.4958 L 290.90906 740.4958 L 290.90906 740.4958 L 290.90906 714.0495 L 290.90906 714.0495 L 290.90906 714.0495 L 264.4628 714.0495 L 264.4628 714.0495 L 238.01651 714.0495 Q 238.01651 714.0495 211.57024 661.157 Q 185.12395 634.7107 132.2314 608.2644 Q 52.89256 581.8181 52.89256 502.4793 L 52.89256 449.58673 L 79.33884 449.58673 Q 105.78512 449.58673 105.78512 396.69418 Q 79.33884 370.2479 52.89256 343.80164 Q 0.0 343.80164 0.0 290.90906 Q -26.44628 211.57024 52.89256 185.12395 Q 105.78512 132.2314 79.33884 132.2314 L 26.44628 132.2314 L 26.44628 132.2314 L 26.44628 132.2314 L 0.0 105.78512 Q -26.44628 79.33884 52.89256 52.89256 Q 105.78512 26.44628 105.78512 0.0 L 105.78512 0.0 L 132.2314 0.0 Q 158.67767 -26.44628 238.01651 0.0 z" svg:height="8.198346mm" draw:style-name="style-548" svg:viewBox="0.0 0.0 555.3718 819.83466" svg:width="5.5537186mm" svg:x="42.049583mm" svg:y="23.008263mm"/>
          <draw:path svg:d="M 370.2479 0.0 L 449.58673 26.44628 L 449.58673 52.89256 Q 476.03302 52.89256 476.03302 26.44628 L 476.03302 0.0 L 476.03302 0.0 L 502.4793 0.0 L 528.9256 0.0 Q 555.3718 0.0 555.3718 26.44628 L 555.3718 26.44628 L 528.9256 52.89256 Q 528.9256 79.33884 581.8181 105.78512 Q 661.157 105.78512 687.6033 132.2314 Q 687.6033 158.67767 766.9421 158.67767 Q 846.28094 158.67767 846.28094 290.90906 Q 819.83466 423.14047 1004.9586 370.2479 Q 1190.0825 317.35535 1216.5288 317.35535 L 1216.5288 317.35535 L 1216.5288 317.35535 Q 1216.5288 317.35535 1242.9751 317.35535 L 1242.9751 343.80164 L 1242.9751 343.80164 L 1242.9751 370.2479 L 1216.5288 370.2479 L 1163.6362 370.2479 L 1110.7437 396.69418 L 1057.8512 423.14047 L 1004.9586 423.14047 Q 978.5123 423.14047 581.8181 581.8181 L 158.67767 740.4958 L 158.67767 740.4958 L 158.67767 740.4958 L 132.2314 740.4958 L 132.2314 740.4958 L 105.78512 766.9421 L 52.89256 793.38837 L 26.44628 793.38837 L 0.0 793.38837 L 0.0 793.38837 L 0.0 766.9421 L 0.0 766.9421 L 0.0 766.9421 L 26.44628 766.9421 L 26.44628 740.4958 L 52.89256 740.4958 L 79.33884 740.4958 L 105.78512 714.0495 L 132.2314 687.6033 L 132.2314 687.6033 L 158.67767 687.6033 L 158.67767 687.6033 L 158.67767 687.6033 L 158.67767 661.157 Q 158.67767 661.157 211.57024 423.14047 Q 264.4628 185.12395 264.4628 79.33884 Q 264.4628 -26.44628 370.2479 0.0 z" svg:height="7.9338837mm" draw:style-name="style-549" svg:viewBox="0.0 0.0 1242.9751 793.38837" svg:width="12.429751mm" svg:x="77.22314mm" svg:y="42.314045mm"/>
          <draw:path svg:d="M 26.44628 158.67767 L 26.44628 0.0 L 52.89256 132.2314 Q 79.33884 264.4628 132.2314 264.4628 Q 158.67767 264.4628 158.67767 343.80164 Q 185.12395 423.14047 185.12395 423.14047 Q 185.12395 423.14047 343.80164 449.58673 L 502.4793 449.58673 L 502.4793 423.14047 L 502.4793 396.69418 L 528.9256 396.69418 L 528.9256 423.14047 L 528.9256 423.14047 L 555.3718 423.14047 L 555.3718 423.14047 L 555.3718 449.58673 L 555.3718 449.58673 L 555.3718 449.58673 L 528.9256 766.9421 Q 502.4793 1110.7437 528.9256 1110.7437 Q 555.3718 1110.7437 555.3718 1137.19 Q 555.3718 1163.6362 502.4793 1163.6362 Q 423.14047 1163.6362 423.14047 1190.0825 Q 449.58673 1190.0825 449.58673 1269.4214 L 449.58673 1322.314 L 476.03302 1322.314 L 476.03302 1322.314 L 476.03302 1348.7603 L 502.4793 1348.7603 L 502.4793 1348.7603 L 502.4793 1375.2065 L 528.9256 1375.2065 L 555.3718 1375.2065 L 555.3718 1401.6527 Q 555.3718 1428.099 555.3718 1533.8842 L 555.3718 1639.6693 L 555.3718 1745.4543 L 555.3718 1851.2395 L 528.9256 1851.2395 Q 502.4793 1877.6858 502.4793 1904.1321 L 502.4793 1930.5784 L 476.03302 1904.1321 Q 449.58673 1877.6858 449.58673 1877.6858 L 449.58673 1904.1321 L 449.58673 1904.1321 L 449.58673 1904.1321 L 423.14047 1957.0247 L 396.69418 2009.9172 L 396.69418 2036.3634 L 396.69418 2062.8098 L 343.80164 2062.8098 L 317.35535 2062.8098 L 317.35535 2036.3634 L 290.90906 2036.3634 L 290.90906 2009.9172 L 290.90906 1983.471 L 290.90906 1957.0247 Q 290.90906 1904.1321 238.01651 1798.3469 Q 238.01651 1719.008 211.57024 1745.4543 L 185.12395 1745.4543 L 185.12395 1692.5619 Q 185.12395 1613.223 132.2314 1428.099 L 105.78512 1242.9751 L 105.78512 1163.6362 Q 79.33884 1084.2974 79.33884 899.17346 L 52.89256 687.6033 L 52.89256 528.9256 Q 26.44628 343.80164 26.44628 317.35535 L 0.0 290.90906 L 0.0 290.90906 Q 26.44628 290.90906 26.44628 158.67767 z" svg:height="20.628098mm" draw:style-name="style-550" svg:viewBox="0.0 0.0 555.3718 2062.8098" svg:width="5.5537186mm" svg:x="168.99171mm" svg:y="159.2066mm"/>
          <draw:path svg:d="M 0.0 52.89256 L 0.0 0.0 L 3808.2642 0.0 L 7616.5283 0.0 L 7616.5283 79.33884 Q 7616.5283 158.67767 7616.5283 211.57024 L 7616.5283 290.90906 L 5342.1484 290.90906 Q 3067.7683 264.4628 2697.5205 264.4628 Q 2327.2725 264.4628 1401.6527 264.4628 Q 476.03302 264.4628 264.4628 264.4628 L 79.33884 264.4628 L 52.89256 264.4628 L 0.0 264.4628 L 0.0 264.4628 L 0.0 264.4628 L 0.0 238.01651 L 0.0 238.01651 L 0.0 185.12395 Q 0.0 132.2314 0.0 52.89256 z" svg:height="2.9090908mm" draw:style-name="style-551" svg:viewBox="0.0 0.0 7616.5283 290.90906" svg:width="76.16528mm" svg:x="30.148758mm" svg:y="0.0mm"/>
          <draw:path svg:d="M 634.7107 0.0 L 661.157 0.0 L 634.7107 502.4793 Q 608.2644 1004.9586 581.8181 1163.6362 L 581.8181 1348.7603 L 581.8181 1401.6527 L 608.2644 1454.5453 L 608.2644 1613.223 Q 661.157 1771.9006 634.7107 1798.3469 Q 608.2644 1851.2395 608.2644 1851.2395 L 608.2644 1851.2395 L 608.2644 1877.6858 L 608.2644 1877.6858 L 634.7107 1877.6858 L 634.7107 1904.1321 L 634.7107 1904.1321 L 661.157 1904.1321 L 661.157 1904.1321 L 661.157 1904.1321 L 661.157 1877.6858 L 661.157 1877.6858 L 687.6033 1904.1321 L 687.6033 1957.0247 L 661.157 2009.9172 Q 661.157 2036.3634 634.7107 2036.3634 Q 608.2644 2036.3634 581.8181 2353.7188 Q 555.3718 2671.0742 555.3718 2723.9668 Q 555.3718 2776.8594 528.9256 2776.8594 Q 502.4793 2776.8594 502.4793 2909.0906 L 502.4793 3041.322 L 528.9256 3067.7683 L 555.3718 3120.661 L 555.3718 3147.1072 L 555.3718 3173.5535 L 581.8181 3173.5535 L 581.8181 3173.5535 L 608.2644 3199.9998 L 634.7107 3226.446 L 634.7107 3226.446 L 661.157 3226.446 L 661.157 3226.446 L 661.157 3226.446 L 661.157 3199.9998 L 687.6033 3199.9998 L 661.157 3332.2312 Q 608.2644 3438.016 661.157 3411.5698 Q 714.0495 3385.1238 687.6033 3490.9087 Q 661.157 3596.6938 634.7107 3596.6938 Q 608.2644 3623.1401 581.8181 3781.8179 Q 555.3718 3940.4956 528.9256 4019.8345 Q 502.4793 4125.6196 528.9256 4178.512 L 555.3718 4204.9585 L 555.3718 4231.405 L 555.3718 4284.2974 L 581.8181 4284.2974 L 581.8181 4284.2974 L 581.8181 4257.851 L 608.2644 4257.851 L 608.2644 4257.851 L 608.2644 4231.405 L 608.2644 4231.405 L 634.7107 4231.405 L 608.2644 4310.7437 Q 581.8181 4390.082 581.8181 4390.082 Q 555.3718 4416.5283 555.3718 4442.9746 L 555.3718 4442.9746 L 555.3718 4469.421 L 555.3718 4495.867 L 528.9256 4522.3135 L 502.4793 4548.76 L 502.4793 4548.76 L 502.4793 4548.76 L 476.03302 4575.206 L 449.58673 4601.6523 L 449.58673 4601.6523 L 449.58673 4601.6523 L 423.14047 4601.6523 L 423.14047 4601.6523 L 423.14047 4628.0986 L 396.69418 4628.0986 L 396.69418 4628.0986 L 396.69418 4654.545 L 396.69418 4654.545 L 396.69418 4654.545 L 396.69418 4654.545 L 396.69418 4654.545 L 370.2479 4601.6523 L 370.2479 4548.76 L 343.80164 4548.76 L 317.35535 4548.76 L 317.35535 4495.867 Q 290.90906 4416.5283 264.4628 4363.6357 Q 238.01651 4310.7437 238.01651 4046.2805 L 290.90906 3781.8179 L 290.90906 3702.479 L 290.90906 3596.6938 L 264.4628 3570.2476 L 238.01651 3543.8013 L 238.01651 3543.8013 L 238.01651 3543.8013 L 211.57024 3570.2476 L 185.12395 3570.2476 L 185.12395 3596.6938 L 185.12395 3623.1401 L 158.67767 3649.5864 Q 132.2314 3702.479 132.2314 3755.3716 L 132.2314 3834.7104 L 105.78512 3861.1567 L 105.78512 3887.603 L 79.33884 3887.603 L 79.33884 3914.0493 L 79.33884 3914.0493 L 79.33884 3914.0493 L 52.89256 3914.0493 L 52.89256 3914.0493 L 52.89256 3887.603 L 79.33884 3861.1567 L 79.33884 3808.2642 L 79.33884 3755.3716 L 52.89256 3755.3716 L 52.89256 3755.3716 L 52.89256 3728.9253 L 26.44628 3728.9253 L 26.44628 3728.9253 L 26.44628 3728.9253 L 26.44628 3596.6938 Q 26.44628 3490.9087 26.44628 3358.6775 L 26.44628 3226.446 L 26.44628 3226.446 L 26.44628 3199.9998 L 26.44628 3199.9998 Q 26.44628 3199.9998 52.89256 3173.5535 L 52.89256 3173.5535 L 52.89256 3173.5535 Q 79.33884 3173.5535 79.33884 3120.661 Q 79.33884 3041.322 79.33884 2591.7354 Q 52.89256 2168.5947 26.44628 2168.5947 Q 0.0 2168.5947 0.0 2115.7024 L 0.0 2062.8098 L 0.0 2062.8098 Q 26.44628 2036.3634 26.44628 2009.9172 L 26.44628 2009.9172 L 26.44628 2009.9172 Q 26.44628 2009.9172 52.89256 2009.9172 L 52.89256 1983.471 L 79.33884 1983.471 Q 79.33884 1957.0247 79.33884 1957.0247 L 79.33884 1957.0247 L 105.78512 1930.5784 L 132.2314 1904.1321 L 132.2314 1904.1321 L 132.2314 1904.1321 L 132.2314 1877.6858 L 132.2314 1877.6858 L 158.67767 1851.2395 Q 185.12395 1824.7932 238.01651 1745.4543 Q 290.90906 1666.1156 238.01651 1666.1156 Q 211.57024 1639.6693 290.90906 1560.3304 Q 396.69418 1454.5453 476.03302 846.28094 L 555.3718 211.57024 L 581.8181 105.78512 Q 608.2644 0.0 634.7107 0.0 z" svg:height="46.545452mm" draw:style-name="style-552" svg:viewBox="0.0 0.0 687.6033 4654.545" svg:width="6.8760324mm" svg:x="283.76855mm" svg:y="103.66941mm"/>
          <draw:path svg:d="M 0.0 26.44628 L 0.0 0.0 L 0.0 0.0 L 0.0 0.0 L 0.0 26.44628 L 0.0 26.44628 L 26.44628 26.44628 L 26.44628 52.89256 L 26.44628 52.89256 L 52.89256 52.89256 L 52.89256 52.89256 L 52.89256 52.89256 L 52.89256 79.33884 L 52.89256 79.33884 L 79.33884 105.78512 L 105.78512 132.2314 L 105.78512 158.67767 Q 105.78512 185.12395 132.2314 264.4628 L 132.2314 317.35535 L 158.67767 317.35535 L 185.12395 317.35535 L 211.57024 264.4628 Q 238.01651 264.4628 343.80164 238.01651 Q 449.58673 211.57024 476.03302 185.12395 Q 476.03302 158.67767 528.9256 158.67767 Q 581.8181 158.67767 608.2644 158.67767 Q 634.7107 158.67767 661.157 132.2314 L 687.6033 132.2314 L 687.6033 158.67767 L 687.6033 211.57024 L 661.157 211.57024 L 661.157 211.57024 L 661.157 238.01651 L 634.7107 238.01651 L 634.7107 238.01651 L 634.7107 264.4628 L 634.7107 264.4628 L 634.7107 264.4628 L 608.2644 264.4628 L 608.2644 264.4628 L 608.2644 290.90906 Q 581.8181 290.90906 528.9256 343.80164 L 476.03302 396.69418 L 423.14047 396.69418 Q 396.69418 423.14047 396.69418 423.14047 L 396.69418 423.14047 L 370.2479 423.14047 L 343.80164 423.14047 L 211.57024 449.58673 L 79.33884 476.03302 L 52.89256 476.03302 L 26.44628 476.03302 L 26.44628 423.14047 L 52.89256 396.69418 L 52.89256 396.69418 L 52.89256 370.2479 L 52.89256 370.2479 L 52.89256 370.2479 L 26.44628 317.35535 L 0.0 290.90906 L 0.0 158.67767 L 0.0 52.89256 L 0.0 26.44628 z" svg:height="4.76033mm" draw:style-name="style-553" svg:viewBox="0.0 0.0 687.6033 476.03302" svg:width="6.8760324mm" svg:x="33.85124mm" svg:y="35.966938mm"/>
          <draw:path svg:d="M 1295.8677 79.33884 L 1295.8677 105.78512 L 1295.8677 132.2314 Q 1322.314 132.2314 1348.7603 158.67767 L 1375.2065 158.67767 L 1375.2065 185.12395 Q 1401.6527 185.12395 1401.6527 185.12395 L 1401.6527 185.12395 L 1401.6527 211.57024 L 1401.6527 211.57024 L 1401.6527 238.01651 Q 1401.6527 290.90906 1428.099 317.35535 Q 1480.9916 343.80164 1533.8842 343.80164 Q 1613.223 317.35535 1560.3304 185.12395 Q 1507.4379 79.33884 1480.9916 79.33884 L 1454.5453 79.33884 L 1454.5453 79.33884 Q 1428.099 79.33884 1401.6527 52.89256 Q 1348.7603 26.44628 1428.099 26.44628 L 1507.4379 0.0 L 1533.8842 26.44628 Q 1560.3304 26.44628 1560.3304 79.33884 Q 1586.7767 132.2314 1613.223 105.78512 Q 1613.223 105.78512 1639.6693 132.2314 Q 1639.6693 158.67767 1666.1156 158.67767 L 1692.5619 158.67767 L 1745.4543 211.57024 Q 1771.9006 264.4628 1798.3469 290.90906 L 1824.7932 343.80164 L 1824.7932 343.80164 L 1824.7932 343.80164 L 1824.7932 370.2479 L 1824.7932 370.2479 L 1851.2395 396.69418 L 1851.2395 449.58673 L 1824.7932 449.58673 L 1798.3469 449.58673 L 1824.7932 476.03302 L 1824.7932 476.03302 L 1824.7932 476.03302 L 1824.7932 502.4793 L 1824.7932 528.9256 Q 1851.2395 555.3718 1824.7932 555.3718 Q 1771.9006 581.8181 1771.9006 581.8181 L 1771.9006 608.2644 L 1771.9006 608.2644 L 1771.9006 608.2644 L 1798.3469 608.2644 L 1798.3469 608.2644 L 1824.7932 634.7107 Q 1877.6858 634.7107 1877.6858 661.157 L 1877.6858 687.6033 L 1851.2395 740.4958 Q 1824.7932 793.38837 1851.2395 819.83466 Q 1877.6858 846.28094 1851.2395 846.28094 Q 1851.2395 872.7272 1824.7932 872.7272 L 1798.3469 872.7272 L 1798.3469 899.17346 L 1824.7932 899.17346 L 1824.7932 899.17346 L 1824.7932 925.61975 L 1877.6858 952.06604 Q 1930.5784 978.5123 1930.5784 978.5123 Q 1930.5784 1004.9586 1930.5784 1004.9586 L 1930.5784 1031.4049 L 1930.5784 1031.4049 L 1930.5784 1031.4049 L 1957.0247 1031.4049 L 1957.0247 1031.4049 L 1983.471 1057.8512 L 1983.471 1057.8512 L 1983.471 1057.8512 L 1983.471 1084.2974 L 1930.5784 1084.2974 L 1904.1321 1084.2974 L 1824.7932 1110.7437 L 1771.9006 1137.19 L 1771.9006 1137.19 L 1771.9006 1137.19 L 1375.2065 1137.19 Q 978.5123 1137.19 502.4793 1110.7437 L 26.44628 1084.2974 L 26.44628 1031.4049 L 26.44628 1004.9586 L -1.8189894E-12 1004.9586 L -1.8189894E-12 978.5123 L 26.44628 978.5123 L 52.89256 978.5123 L 26.44628 952.06604 L -1.8189894E-12 925.61975 L -1.8189894E-12 925.61975 L -1.8189894E-12 925.61975 L 79.33884 925.61975 L 158.67767 925.61975 L 238.01651 925.61975 L 317.35535 925.61975 L 317.35535 899.17346 L 290.90906 899.17346 L 290.90906 872.7272 Q 290.90906 819.83466 290.90906 661.157 L 290.90906 528.9256 L 264.4628 528.9256 L 264.4628 502.4793 L 264.4628 502.4793 L 290.90906 502.4793 L 290.90906 449.58673 L 290.90906 396.69418 L 290.90906 396.69418 L 290.90906 396.69418 L 317.35535 396.69418 L 317.35535 396.69418 L 343.80164 423.14047 L 370.2479 423.14047 L 370.2479 396.69418 L 396.69418 370.2479 L 396.69418 370.2479 L 396.69418 370.2479 L 396.69418 555.3718 L 396.69418 766.9421 L 423.14047 766.9421 L 423.14047 766.9421 L 423.14047 793.38837 L 396.69418 793.38837 L 396.69418 819.83466 L 396.69418 872.7272 L 370.2479 899.17346 L 370.2479 925.61975 L 449.58673 925.61975 L 502.4793 925.61975 L 502.4793 714.0495 L 502.4793 528.9256 L 528.9256 555.3718 L 555.3718 581.8181 L 555.3718 608.2644 L 555.3718 661.157 L 608.2644 714.0495 Q 608.2644 766.9421 634.7107 819.83466 L 661.157 846.28094 L 661.157 846.28094 L 661.157 872.7272 L 661.157 872.7272 L 661.157 872.7272 L 634.7107 899.17346 L 634.7107 925.61975 L 714.0495 925.61975 L 793.38837 925.61975 L 793.38837 899.17346 L 766.9421 872.7272 L 766.9421 555.3718 Q 766.9421 238.01651 793.38837 211.57024 Q 793.38837 185.12395 714.0495 185.12395 L 661.157 185.12395 L 661.157 185.12395 L 661.157 185.12395 L 714.0495 158.67767 Q 740.4958 132.2314 740.4958 132.2314 L 714.0495 132.2314 L 714.0495 105.78512 L 714.0495 79.33884 L 740.4958 52.89256 L 740.4958 26.44628 L 1004.9586 26.44628 Q 1242.9751 26.44628 1269.4214 52.89256 Q 1295.8677 79.33884 1295.8677 79.33884 z M 872.7272 211.57024 L 872.7272 185.12395 L 1031.4049 185.12395 Q 1190.0825 185.12395 1190.0825 238.01651 Q 1190.0825 290.90906 1084.2974 264.4628 Q 1004.9586 264.4628 1004.9586 396.69418 Q 1004.9586 502.4793 1084.2974 476.03302 Q 1137.19 449.58673 1137.19 528.9256 Q 1163.6362 608.2644 1084.2974 608.2644 Q 1004.9586 581.8181 1004.9586 714.0495 L 1004.9586 819.83466 L 1110.7437 819.83466 Q 1190.0825 793.38837 1190.0825 819.83466 L 1190.0825 872.7272 L 1190.0825 899.17346 L 1190.0825 925.61975 L 1031.4049 925.61975 L 872.7272 925.61975 L 872.7272 899.17346 L 872.7272 872.7272 L 872.7272 555.3718 Q 872.7272 238.01651 872.7272 211.57024 z" svg:height="11.3719mm" draw:style-name="style-554" svg:viewBox="0.0 0.0 1983.471 1137.19" svg:width="19.83471mm" svg:x="118.21487mm" svg:y="179.0413mm"/>
          <draw:path svg:d="M 634.7107 0.0 L 661.157 0.0 L 661.157 0.0 Q 661.157 26.44628 687.6033 26.44628 L 687.6033 26.44628 L 687.6033 26.44628 Q 687.6033 26.44628 714.0495 52.89256 L 714.0495 79.33884 L 687.6033 211.57024 Q 661.157 343.80164 687.6033 343.80164 L 714.0495 343.80164 L 687.6033 423.14047 Q 661.157 502.4793 687.6033 528.9256 Q 740.4958 555.3718 661.157 872.7272 Q 581.8181 1163.6362 581.8181 1295.8677 Q 581.8181 1401.6527 608.2644 1454.5453 L 608.2644 1480.9916 L 634.7107 1480.9916 L 687.6033 1454.5453 L 740.4958 1454.5453 L 766.9421 1454.5453 L 793.38837 1480.9916 L 819.83466 1507.4379 L 846.28094 1507.4379 L 872.7272 1507.4379 L 872.7272 1507.4379 Q 872.7272 1507.4379 846.28094 1533.8842 Q 793.38837 1560.3304 793.38837 1586.7767 Q 766.9421 1613.223 740.4958 1613.223 Q 714.0495 1613.223 661.157 1719.008 L 608.2644 1771.9006 L 608.2644 1798.3469 L 581.8181 1798.3469 L 581.8181 1824.7932 L 581.8181 1877.6858 L 555.3718 1877.6858 Q 528.9256 1877.6858 528.9256 1851.2395 L 502.4793 1851.2395 L 476.03302 1851.2395 Q 423.14047 1851.2395 396.69418 1798.3469 Q 370.2479 1745.4543 370.2479 1348.7603 L 370.2479 978.5123 L 343.80164 952.06604 L 317.35535 925.61975 L 317.35535 925.61975 L 317.35535 925.61975 L 317.35535 952.06604 L 317.35535 952.06604 L 290.90906 978.5123 L 264.4628 1004.9586 L 264.4628 1004.9586 Q 264.4628 1031.4049 238.01651 1031.4049 Q 211.57024 1031.4049 211.57024 1084.2974 L 185.12395 1137.19 L 158.67767 1137.19 L 132.2314 1137.19 L 105.78512 1163.6362 L 79.33884 1163.6362 L 79.33884 1163.6362 L 79.33884 1137.19 L 79.33884 1137.19 L 105.78512 1137.19 L 105.78512 1031.4049 L 105.78512 925.61975 L 52.89256 925.61975 L 26.44628 925.61975 L 26.44628 952.06604 L 0.0 952.06604 L 0.0 925.61975 Q 0.0 899.17346 26.44628 872.7272 L 26.44628 872.7272 L 52.89256 872.7272 L 52.89256 872.7272 L 79.33884 872.7272 L 105.78512 872.7272 L 105.78512 846.28094 L 105.78512 846.28094 L 132.2314 846.28094 L 132.2314 819.83466 L 132.2314 819.83466 L 158.67767 819.83466 L 158.67767 766.9421 Q 158.67767 714.0495 264.4628 661.157 Q 343.80164 608.2644 343.80164 423.14047 Q 343.80164 238.01651 317.35535 238.01651 Q 290.90906 238.01651 290.90906 185.12395 L 290.90906 132.2314 L 290.90906 132.2314 L 317.35535 132.2314 L 317.35535 132.2314 L 317.35535 132.2314 L 317.35535 158.67767 Q 317.35535 158.67767 343.80164 158.67767 L 343.80164 132.2314 L 476.03302 79.33884 Q 608.2644 26.44628 634.7107 0.0 z" svg:height="18.776857mm" draw:style-name="style-555" svg:viewBox="0.0 0.0 872.7272 1877.6858" svg:width="8.727272mm" svg:x="287.7355mm" svg:y="173.75204mm"/>
          <draw:path svg:d="M 185.12395 0.0 L 211.57024 0.0 L 238.01651 52.89256 Q 290.90906 105.78512 290.90906 158.67767 L 290.90906 211.57024 L 317.35535 211.57024 L 317.35535 211.57024 L 343.80164 211.57024 L 343.80164 211.57024 L 343.80164 211.57024 Q 370.2479 211.57024 396.69418 185.12395 L 423.14047 185.12395 L 449.58673 158.67767 Q 502.4793 158.67767 502.4793 185.12395 Q 502.4793 211.57024 396.69418 290.90906 Q 317.35535 370.2479 290.90906 370.2479 L 264.4628 370.2479 L 238.01651 370.2479 Q 185.12395 370.2479 185.12395 396.69418 Q 185.12395 423.14047 211.57024 423.14047 L 211.57024 423.14047 L 211.57024 423.14047 Q 211.57024 423.14047 185.12395 449.58673 L 158.67767 449.58673 L 158.67767 449.58673 Q 158.67767 476.03302 132.2314 476.03302 L 132.2314 476.03302 L 132.2314 449.58673 Q 132.2314 423.14047 52.89256 449.58673 L 0.0 476.03302 L 0.0 449.58673 L 0.0 423.14047 L 26.44628 423.14047 L 52.89256 423.14047 L 52.89256 396.69418 L 79.33884 396.69418 L 79.33884 396.69418 L 79.33884 370.2479 L 79.33884 370.2479 L 79.33884 370.2479 L 105.78512 370.2479 Q 105.78512 370.2479 132.2314 343.80164 L 132.2314 317.35535 L 158.67767 317.35535 L 185.12395 317.35535 L 185.12395 290.90906 L 185.12395 290.90906 L 158.67767 290.90906 L 158.67767 264.4628 L 185.12395 264.4628 L 211.57024 264.4628 L 185.12395 238.01651 L 158.67767 211.57024 L 132.2314 211.57024 Q 79.33884 211.57024 132.2314 185.12395 Q 158.67767 185.12395 158.67767 105.78512 Q 158.67767 26.44628 185.12395 0.0 z" svg:height="4.76033mm" draw:style-name="style-556" svg:viewBox="0.0 0.0 502.4793 476.03302" svg:width="5.024793mm" svg:x="100.2314mm" svg:y="134.34709mm"/>
          <draw:path svg:d="M 26.44628 0.0 L 79.33884 26.44628 L 79.33884 26.44628 L 79.33884 52.89256 L 105.78512 52.89256 L 132.2314 52.89256 L 105.78512 105.78512 Q 52.89256 158.67767 52.89256 185.12395 L 52.89256 185.12395 L 52.89256 185.12395 Q 26.44628 211.57024 26.44628 211.57024 L 26.44628 211.57024 L 26.44628 211.57024 Q 1.8189894E-12 211.57024 1.8189894E-12 105.78512 Q -26.44628 0.0 26.44628 0.0 z" svg:height="2.1157024mm" draw:style-name="style-557" svg:viewBox="0.0 0.0 132.2314 211.57024" svg:width="1.3223139mm" svg:x="155.50412mm" svg:y="136.99173mm"/>
          <draw:path svg:d="M 4.5474735E-13 26.44628 L 4.5474735E-13 0.0 L 238.01651 0.0 L 449.58673 0.0 L 396.69418 52.89256 Q 370.2479 79.33884 370.2479 105.78512 L 370.2479 105.78512 L 290.90906 105.78512 L 185.12395 79.33884 L 132.2314 79.33884 L 105.78512 79.33884 L 79.33884 79.33884 L 79.33884 79.33884 L 26.44628 52.89256 Q 4.5474735E-13 52.89256 4.5474735E-13 26.44628 z" svg:height="1.0578512mm" draw:style-name="style-558" svg:viewBox="0.0 0.0 449.58673 105.78512" svg:width="4.4958673mm" svg:x="31.471071mm" svg:y="194.38014mm"/>
          <draw:path svg:d="M 370.2479 502.4793 L 370.2479 555.3718 L 343.80164 555.3718 Q 317.35535 555.3718 317.35535 581.8181 Q 317.35535 608.2644 211.57024 661.157 L 132.2314 714.0495 L 132.2314 687.6033 Q 105.78512 661.157 105.78512 661.157 L 105.78512 661.157 L 105.78512 661.157 Q 105.78512 634.7107 79.33884 634.7107 L 79.33884 634.7107 L 79.33884 634.7107 Q 79.33884 608.2644 52.89256 608.2644 Q 26.44628 608.2644 0.0 317.35535 L 0.0 26.44628 L 0.0 26.44628 Q 0.0 26.44628 26.44628 26.44628 L 26.44628 -3.6379788E-12 L 158.67767 -3.6379788E-12 Q 290.90906 26.44628 317.35535 105.78512 Q 370.2479 185.12395 370.2479 343.80164 Q 370.2479 476.03302 370.2479 502.4793 z" svg:height="7.1404953mm" draw:style-name="style-559" svg:viewBox="0.0 0.0 370.2479 714.0495" svg:width="3.7024791mm" svg:x="293.55368mm" svg:y="167.40494mm"/>
          <draw:path svg:d="M 370.2479 158.67767 L 370.2479 158.67767 L 370.2479 317.35535 Q 343.80164 476.03302 370.2479 555.3718 L 370.2479 634.7107 L 343.80164 634.7107 L 343.80164 634.7107 L 343.80164 608.2644 L 343.80164 608.2644 L 317.35535 608.2644 L 317.35535 581.8181 L 317.35535 581.8181 Q 290.90906 581.8181 185.12395 370.2479 L 79.33884 185.12395 L 79.33884 185.12395 L 79.33884 158.67767 L 26.44628 105.78512 Q -26.44628 26.44628 0.0 0.0 Q 26.44628 0.0 158.67767 132.2314 Q 290.90906 264.4628 317.35535 290.90906 Q 343.80164 290.90906 343.80164 211.57024 Q 343.80164 158.67767 370.2479 158.67767 z" svg:height="6.347107mm" draw:style-name="style-560" svg:viewBox="0.0 0.0 370.2479 634.7107" svg:width="3.7024791mm" svg:x="35.702477mm" svg:y="109.487595mm"/>
          <draw:path svg:d="M 158.67767 79.33884 L 185.12395 0.0 L 211.57024 0.0 L 211.57024 0.0 L 211.57024 26.44628 Q 211.57024 79.33884 238.01651 79.33884 Q 264.4628 105.78512 238.01651 290.90906 Q 211.57024 502.4793 185.12395 555.3718 Q 158.67767 608.2644 158.67767 661.157 L 158.67767 714.0495 L 158.67767 740.4958 L 158.67767 766.9421 L 158.67767 793.38837 L 158.67767 819.83466 L 158.67767 819.83466 Q 158.67767 819.83466 132.2314 793.38837 Q 105.78512 766.9421 79.33884 766.9421 Q 26.44628 740.4958 1.8189894E-12 714.0495 L 1.8189894E-12 661.157 L 1.8189894E-12 661.157 Q 1.8189894E-12 661.157 52.89256 608.2644 Q 52.89256 555.3718 105.78512 449.58673 Q 132.2314 317.35535 158.67767 317.35535 Q 185.12395 290.90906 158.67767 238.01651 L 158.67767 158.67767 L 158.67767 158.67767 Q 158.67767 132.2314 158.67767 79.33884 z" svg:height="8.198346mm" draw:style-name="style-561" svg:viewBox="0.0 0.0 238.01651 819.83466" svg:width="2.380165mm" svg:x="153.91734mm" svg:y="98.11569mm"/>
          <draw:path svg:d="M 449.58673 105.78512 L 449.58673 105.78512 L 449.58673 158.67767 Q 423.14047 185.12395 423.14047 211.57024 L 396.69418 238.01651 L 396.69418 211.57024 Q 370.2479 211.57024 343.80164 238.01651 Q 290.90906 264.4628 264.4628 238.01651 Q 211.57024 238.01651 211.57024 264.4628 Q 211.57024 317.35535 105.78512 317.35535 L 3.6379788E-12 317.35535 L 3.6379788E-12 264.4628 L 3.6379788E-12 238.01651 L 26.44628 211.57024 L 26.44628 158.67767 L 52.89256 158.67767 L 79.33884 158.67767 L 79.33884 132.2314 Q 105.78512 132.2314 105.78512 105.78512 Q 105.78512 79.33884 79.33884 79.33884 Q 52.89256 52.89256 52.89256 26.44628 L 79.33884 0.0 L 132.2314 0.0 Q 185.12395 0.0 264.4628 52.89256 Q 343.80164 105.78512 370.2479 105.78512 Q 370.2479 105.78512 396.69418 132.2314 Q 423.14047 158.67767 423.14047 132.2314 Q 423.14047 105.78512 449.58673 105.78512 z" svg:height="3.1735535mm" draw:style-name="style-562" svg:viewBox="0.0 0.0 449.58673 317.35535" svg:width="4.4958673mm" svg:x="282.9752mm" svg:y="43.3719mm"/>
          <draw:path svg:d="M 105.78512 79.33884 L 105.78512 0.0 L 158.67767 26.44628 Q 185.12395 52.89256 211.57024 79.33884 L 211.57024 79.33884 L 211.57024 105.78512 L 211.57024 158.67767 L 238.01651 158.67767 L 238.01651 185.12395 L 238.01651 185.12395 Q 238.01651 211.57024 264.4628 211.57024 L 264.4628 211.57024 L 238.01651 264.4628 Q 211.57024 290.90906 211.57024 317.35535 L 211.57024 317.35535 L 211.57024 317.35535 L 185.12395 317.35535 L 132.2314 317.35535 Q 79.33884 317.35535 52.89256 290.90906 L 0.0 264.4628 L 26.44628 264.4628 Q 52.89256 264.4628 52.89256 238.01651 Q 52.89256 238.01651 52.89256 211.57024 L 26.44628 158.67767 L 52.89256 158.67767 Q 105.78512 158.67767 105.78512 79.33884 z" svg:height="3.1735535mm" draw:style-name="style-563" svg:viewBox="0.0 0.0 264.4628 317.35535" svg:width="2.6446278mm" svg:x="44.42975mm" svg:y="73.52065mm"/>
          <draw:path svg:d="M 185.12395 0.0 L 211.57024 0.0 L 211.57024 766.9421 L 211.57024 1533.8842 L 211.57024 1533.8842 Q 211.57024 1533.8842 185.12395 1507.4379 Q 158.67767 1480.9916 158.67767 1480.9916 Q 132.2314 1507.4379 105.78512 1507.4379 Q 105.78512 1533.8842 79.33884 1507.4379 Q 79.33884 1480.9916 52.89256 1507.4379 L -3.6379788E-12 1507.4379 L -3.6379788E-12 872.7272 L -3.6379788E-12 238.01651 L -3.6379788E-12 238.01651 L -3.6379788E-12 238.01651 L 26.44628 132.2314 Q 26.44628 0.0 105.78512 0.0 Q 158.67767 26.44628 185.12395 0.0 z" svg:height="15.338841mm" draw:style-name="style-564" svg:viewBox="0.0 0.0 211.57024 1533.8842" svg:width="2.1157024mm" svg:x="317.88428mm" svg:y="144.13222mm"/>
          <draw:path svg:d="M 132.2314 0.0 L 185.12395 0.0 L 317.35535 185.12395 Q 449.58673 396.69418 476.03302 396.69418 L 502.4793 396.69418 L 502.4793 449.58673 L 528.9256 476.03302 L 528.9256 476.03302 L 528.9256 502.4793 L 528.9256 502.4793 L 528.9256 502.4793 L 555.3718 502.4793 L 555.3718 502.4793 L 555.3718 528.9256 L 581.8181 528.9256 L 581.8181 528.9256 L 581.8181 555.3718 L 581.8181 555.3718 L 581.8181 555.3718 L 608.2644 555.3718 L 608.2644 555.3718 L 634.7107 581.8181 L 634.7107 581.8181 L 661.157 714.0495 Q 687.6033 846.28094 687.6033 899.17346 L 687.6033 952.06604 L 687.6033 952.06604 L 687.6033 978.5123 L 687.6033 978.5123 L 687.6033 978.5123 L 661.157 978.5123 L 661.157 978.5123 L 661.157 1004.9586 L 634.7107 1004.9586 L 634.7107 1004.9586 L 634.7107 1004.9586 L 634.7107 1004.9586 Q 608.2644 978.5123 581.8181 978.5123 Q 528.9256 978.5123 423.14047 1004.9586 L 290.90906 1031.4049 L 290.90906 1057.8512 L 264.4628 1057.8512 L 264.4628 1057.8512 L 264.4628 1084.2974 L 211.57024 1084.2974 L 185.12395 1084.2974 L 185.12395 1110.7437 L 158.67767 1110.7437 L 158.67767 1110.7437 L 158.67767 1137.19 L 132.2314 1137.19 L 105.78512 1137.19 L 105.78512 1137.19 L 79.33884 1137.19 L 79.33884 1110.7437 L 79.33884 1110.7437 L 79.33884 1110.7437 L 79.33884 1084.2974 L 79.33884 1084.2974 L 105.78512 1084.2974 L 105.78512 1084.2974 L 105.78512 1084.2974 L 105.78512 1057.8512 L 105.78512 1057.8512 L 132.2314 1057.8512 L 132.2314 1031.4049 L 158.67767 1031.4049 L 185.12395 1031.4049 L 211.57024 1004.9586 Q 238.01651 978.5123 211.57024 846.28094 Q 211.57024 687.6033 185.12395 687.6033 Q 158.67767 687.6033 158.67767 634.7107 Q 185.12395 581.8181 158.67767 581.8181 Q 132.2314 555.3718 158.67767 528.9256 Q 158.67767 502.4793 105.78512 502.4793 L 79.33884 476.03302 L 79.33884 476.03302 Q 79.33884 449.58673 79.33884 449.58673 Q 105.78512 449.58673 79.33884 423.14047 Q 52.89256 396.69418 26.44628 343.80164 L 0.0 264.4628 L 52.89256 132.2314 Q 79.33884 26.44628 132.2314 0.0 z" svg:height="11.3719mm" draw:style-name="style-565" svg:viewBox="0.0 0.0 687.6033 1137.19" svg:width="6.8760324mm" svg:x="299.3719mm" svg:y="183.2727mm"/>
          <draw:path svg:d="M 52.89256 26.44628 L 105.78512 -3.6379788E-12 L 132.2314 105.78512 Q 185.12395 211.57024 238.01651 211.57024 Q 290.90906 211.57024 290.90906 290.90906 L 290.90906 343.80164 L 290.90906 370.2479 Q 264.4628 396.69418 290.90906 396.69418 L 317.35535 396.69418 L 317.35535 423.14047 L 317.35535 423.14047 L 290.90906 423.14047 L 238.01651 423.14047 L 238.01651 449.58673 Q 211.57024 502.4793 185.12395 502.4793 Q 158.67767 502.4793 158.67767 528.9256 Q 132.2314 555.3718 132.2314 581.8181 L 132.2314 608.2644 L 105.78512 608.2644 L 79.33884 608.2644 L 79.33884 581.8181 L 79.33884 581.8181 L 52.89256 555.3718 Q 52.89256 528.9256 79.33884 528.9256 Q 105.78512 528.9256 105.78512 502.4793 Q 105.78512 476.03302 79.33884 476.03302 L 52.89256 449.58673 L 52.89256 449.58673 L 26.44628 449.58673 L 26.44628 343.80164 Q 26.44628 238.01651 3.6379788E-12 132.2314 Q 3.6379788E-12 26.44628 52.89256 26.44628 z M 158.67767 449.58673 L 132.2314 449.58673 L 132.2314 423.14047 L 132.2314 396.69418 L 158.67767 396.69418 Q 185.12395 423.14047 185.12395 423.14047 Q 185.12395 449.58673 158.67767 449.58673 z" svg:height="6.082644mm" draw:style-name="style-566" svg:viewBox="0.0 0.0 317.35535 608.2644" svg:width="3.1735535mm" svg:x="293.2892mm" svg:y="192.79337mm"/>
          <draw:path svg:d="M 79.33884 26.44628 L 105.78512 0.0 L 105.78512 185.12395 L 105.78512 370.2479 L 132.2314 370.2479 L 132.2314 343.80164 L 132.2314 343.80164 L 158.67767 343.80164 L 158.67767 343.80164 L 158.67767 343.80164 L 158.67767 555.3718 Q 158.67767 740.4958 132.2314 740.4958 L 132.2314 740.4958 L 105.78512 766.9421 Q 105.78512 766.9421 79.33884 766.9421 L 79.33884 793.38837 L 52.89256 793.38837 Q 52.89256 766.9421 52.89256 793.38837 L 26.44628 793.38837 L 26.44628 793.38837 Q 0.0 793.38837 0.0 766.9421 Q 0.0 714.0495 0.0 449.58673 L 26.44628 185.12395 L 26.44628 105.78512 Q 52.89256 26.44628 79.33884 26.44628 z" svg:height="7.9338837mm" draw:style-name="style-567" svg:viewBox="0.0 0.0 158.67767 793.38837" svg:width="1.5867767mm" svg:x="163.96693mm" svg:y="179.57024mm"/>
          <draw:path svg:d="M 1137.19 9.094947E-13 L 1137.19 9.094947E-13 L 1163.6362 9.094947E-13 L 1190.0825 9.094947E-13 L 1190.0825 9.094947E-13 Q 1163.6362 26.44628 1137.19 52.89256 L 1110.7437 52.89256 L 1110.7437 79.33884 L 1110.7437 79.33884 L 1110.7437 105.78512 L 1110.7437 132.2314 L 1110.7437 158.67767 L 1110.7437 211.57024 L 1084.2974 211.57024 L 1084.2974 211.57024 L 1057.8512 211.57024 L 1004.9586 211.57024 L 1004.9586 211.57024 L 1004.9586 211.57024 L 1031.4049 211.57024 L 1031.4049 211.57024 L 1057.8512 238.01651 L 1084.2974 264.4628 L 1110.7437 264.4628 L 1137.19 264.4628 L 1137.19 238.01651 L 1163.6362 238.01651 L 1190.0825 238.01651 Q 1242.9751 238.01651 1269.4214 264.4628 Q 1269.4214 317.35535 1322.314 290.90906 Q 1348.7603 264.4628 1375.2065 264.4628 Q 1428.099 264.4628 1401.6527 290.90906 Q 1401.6527 317.35535 1428.099 317.35535 Q 1454.5453 317.35535 1533.8842 317.35535 L 1639.6693 317.35535 L 1639.6693 317.35535 L 1639.6693 317.35535 L 1666.1156 317.35535 L 1666.1156 317.35535 L 1692.5619 343.80164 L 1719.008 343.80164 L 1719.008 370.2479 L 1745.4543 396.69418 L 1745.4543 396.69418 L 1745.4543 423.14047 L 1771.9006 423.14047 L 1798.3469 423.14047 L 1798.3469 449.58673 L 1798.3469 449.58673 L 1745.4543 449.58673 L 1719.008 423.14047 L 1692.5619 423.14047 Q 1666.1156 423.14047 1586.7767 396.69418 L 1533.8842 370.2479 L 1533.8842 581.8181 Q 1533.8842 793.38837 1454.5453 899.17346 Q 1375.2065 1004.9586 1375.2065 1031.4049 L 1375.2065 1057.8512 L 1348.7603 1057.8512 L 1348.7603 1057.8512 L 1348.7603 1031.4049 Q 1322.314 1004.9586 1322.314 1031.4049 L 1322.314 1057.8512 L 1295.8677 1057.8512 Q 1269.4214 1057.8512 1269.4214 1031.4049 Q 1269.4214 1004.9586 1216.5288 1004.9586 Q 1216.5288 1004.9586 1163.6362 978.5123 Q 1137.19 952.06604 1137.19 978.5123 Q 1137.19 1004.9586 1084.2974 1004.9586 Q 1031.4049 978.5123 1031.4049 1004.9586 Q 1004.9586 1031.4049 978.5123 1057.8512 Q 925.61975 1084.2974 925.61975 1137.19 Q 899.17346 1190.0825 899.17346 1163.6362 Q 872.7272 1110.7437 846.28094 1110.7437 Q 819.83466 1110.7437 793.38837 1163.6362 Q 793.38837 1216.5288 766.9421 1190.0825 Q 740.4958 1163.6362 714.0495 1190.0825 Q 687.6033 1216.5288 661.157 1216.5288 Q 634.7107 1242.9751 555.3718 1242.9751 L 476.03302 1216.5288 L 476.03302 1242.9751 L 476.03302 1242.9751 L 476.03302 1242.9751 Q 476.03302 1269.4214 449.58673 1269.4214 Q 423.14047 1269.4214 396.69418 1216.5288 Q 370.2479 1163.6362 370.2479 1163.6362 Q 370.2479 1190.0825 343.80164 1242.9751 L 317.35535 1295.8677 L 317.35535 1295.8677 L 290.90906 1322.314 L 290.90906 1322.314 L 264.4628 1322.314 L 264.4628 1322.314 L 264.4628 1322.314 L 264.4628 1295.8677 L 264.4628 1295.8677 L 238.01651 1216.5288 Q 211.57024 1163.6362 211.57024 1110.7437 Q 211.57024 1057.8512 132.2314 952.06604 Q 52.89256 846.28094 26.44628 846.28094 Q 0.0 819.83466 0.0 793.38837 L 0.0 766.9421 L 0.0 634.7107 Q 0.0 476.03302 52.89256 396.69418 Q 105.78512 317.35535 264.4628 238.01651 Q 449.58673 158.67767 449.58673 132.2314 Q 449.58673 105.78512 476.03302 105.78512 L 502.4793 105.78512 L 528.9256 79.33884 Q 555.3718 52.89256 687.6033 52.89256 Q 819.83466 52.89256 872.7272 52.89256 L 925.61975 52.89256 L 1031.4049 26.44628 L 1137.19 9.094947E-13 L 1137.19 9.094947E-13 z" svg:height="13.22314mm" draw:style-name="style-568" svg:viewBox="0.0 0.0 1798.3469 1322.314" svg:width="17.983469mm" svg:x="218.44626mm" svg:y="66.64462mm"/>
          <draw:path svg:d="M 52.89256 26.44628 L 52.89256 0.0 L 52.89256 0.0 L 52.89256 0.0 L 79.33884 0.0 L 79.33884 0.0 L 105.78512 26.44628 L 132.2314 52.89256 L 158.67767 52.89256 L 158.67767 52.89256 L 158.67767 52.89256 L 158.67767 52.89256 L 185.12395 52.89256 L 185.12395 52.89256 L 211.57024 79.33884 L 238.01651 105.78512 L 238.01651 105.78512 L 264.4628 105.78512 L 264.4628 105.78512 L 264.4628 105.78512 L 317.35535 132.2314 L 343.80164 158.67767 L 343.80164 158.67767 L 370.2479 158.67767 L 396.69418 185.12395 Q 449.58673 211.57024 476.03302 238.01651 L 502.4793 264.4628 L 528.9256 264.4628 Q 555.3718 264.4628 528.9256 317.35535 Q 528.9256 370.2479 528.9256 370.2479 L 528.9256 370.2479 L 528.9256 370.2479 Q 528.9256 370.2479 502.4793 396.69418 Q 502.4793 423.14047 449.58673 423.14047 L 396.69418 396.69418 L 396.69418 370.2479 Q 370.2479 370.2479 370.2479 370.2479 L 370.2479 370.2479 L 370.2479 370.2479 Q 370.2479 343.80164 343.80164 343.80164 L 343.80164 343.80164 L 317.35535 343.80164 L 317.35535 343.80164 L 317.35535 317.35535 Q 317.35535 317.35535 158.67767 211.57024 L -3.6379788E-12 79.33884 L -3.6379788E-12 79.33884 L -3.6379788E-12 52.89256 L -3.6379788E-12 52.89256 L -3.6379788E-12 52.89256 L 26.44628 52.89256 L 26.44628 52.89256 L 26.44628 26.44628 L 52.89256 26.44628 L 52.89256 26.44628 z" svg:height="4.231405mm" draw:style-name="style-569" svg:viewBox="0.0 0.0 528.9256 423.14047" svg:width="5.2892556mm" svg:x="275.0413mm" svg:y="190.94214mm"/>
          <draw:path svg:d="M 687.6033 79.33884 L 714.0495 79.33884 L 714.0495 79.33884 Q 687.6033 105.78512 687.6033 158.67767 Q 634.7107 211.57024 581.8181 211.57024 Q 528.9256 238.01651 528.9256 264.4628 Q 528.9256 317.35535 370.2479 317.35535 Q 211.57024 290.90906 211.57024 317.35535 Q 185.12395 343.80164 158.67767 343.80164 L 105.78512 343.80164 L 105.78512 317.35535 Q 105.78512 290.90906 79.33884 290.90906 L 52.89256 290.90906 L 26.44628 264.4628 L -3.6379788E-12 238.01651 L -3.6379788E-12 238.01651 L -3.6379788E-12 238.01651 L 52.89256 238.01651 L 79.33884 238.01651 L 79.33884 211.57024 L 52.89256 211.57024 L 52.89256 211.57024 L 52.89256 185.12395 L 52.89256 185.12395 L 52.89256 185.12395 L 26.44628 185.12395 L 26.44628 185.12395 L 238.01651 185.12395 Q 476.03302 185.12395 476.03302 79.33884 Q 476.03302 0.0 528.9256 0.0 Q 608.2644 0.0 634.7107 26.44628 Q 634.7107 26.44628 661.157 52.89256 Q 687.6033 79.33884 687.6033 79.33884 z M 555.3718 105.78512 Q 555.3718 79.33884 581.8181 79.33884 Q 608.2644 79.33884 608.2644 105.78512 Q 608.2644 132.2314 581.8181 132.2314 Q 555.3718 132.2314 555.3718 105.78512 z" svg:height="3.4380162mm" draw:style-name="style-570" svg:viewBox="0.0 0.0 714.0495 343.80164" svg:width="7.1404953mm" svg:x="275.0413mm" svg:y="19.83471mm"/>
          <draw:path svg:d="M 211.57024 79.33884 L 238.01651 79.33884 L 238.01651 105.78512 Q 211.57024 132.2314 238.01651 158.67767 L 238.01651 185.12395 L 211.57024 185.12395 Q 211.57024 185.12395 211.57024 185.12395 Q 185.12395 185.12395 158.67767 211.57024 Q 158.67767 238.01651 105.78512 238.01651 Q 79.33884 238.01651 79.33884 211.57024 Q 52.89256 185.12395 26.44628 158.67767 L 0.0 132.2314 L 0.0 105.78512 L 0.0 105.78512 L 0.0 105.78512 L 0.0 105.78512 L 26.44628 105.78512 L 26.44628 79.33884 L 26.44628 79.33884 L 52.89256 79.33884 L 52.89256 79.33884 L 52.89256 79.33884 L 52.89256 52.89256 L 52.89256 52.89256 L 105.78512 0.0 Q 132.2314 -26.44628 158.67767 26.44628 Q 211.57024 79.33884 211.57024 79.33884 z" svg:height="2.380165mm" draw:style-name="style-571" svg:viewBox="0.0 0.0 238.01651 238.01651" svg:width="2.380165mm" svg:x="151.80164mm" svg:y="112.92561mm"/>
          <draw:path svg:d="M 238.01651 185.12395 L 211.57024 185.12395 L 211.57024 185.12395 Q 211.57024 211.57024 105.78512 211.57024 L -4.5474735E-13 238.01651 L -4.5474735E-13 185.12395 Q -4.5474735E-13 132.2314 132.2314 52.89256 Q 264.4628 0.0 264.4628 0.0 Q 264.4628 52.89256 211.57024 105.78512 Q 158.67767 158.67767 211.57024 158.67767 Q 238.01651 158.67767 238.01651 185.12395 z" svg:height="2.380165mm" draw:style-name="style-572" svg:viewBox="0.0 0.0 264.4628 238.01651" svg:width="2.6446278mm" svg:x="32.26446mm" svg:y="44.42975mm"/>
          <draw:path svg:d="M -3.6379788E-12 158.67767 Q 26.44628 0.0 52.89256 0.0 Q 105.78512 26.44628 105.78512 158.67767 Q 132.2314 317.35535 52.89256 317.35535 Q -3.6379788E-12 343.80164 -3.6379788E-12 158.67767 z" svg:height="3.1735535mm" draw:style-name="style-573" svg:viewBox="0.0 0.0 105.78512 317.35535" svg:width="1.0578512mm" svg:x="258.6446mm" svg:y="180.36362mm"/>
          <draw:path svg:d="M 317.35535 0.0 L 343.80164 0.0 L 370.2479 238.01651 Q 370.2479 502.4793 370.2479 502.4793 L 370.2479 502.4793 L 370.2479 476.03302 Q 370.2479 449.58673 343.80164 449.58673 Q 343.80164 449.58673 290.90906 476.03302 L 238.01651 502.4793 L 238.01651 502.4793 Q 211.57024 502.4793 211.57024 502.4793 L 211.57024 528.9256 L 211.57024 528.9256 Q 211.57024 528.9256 185.12395 528.9256 Q 185.12395 555.3718 105.78512 502.4793 L 26.44628 476.03302 L 26.44628 449.58673 Q 0.0 449.58673 0.0 396.69418 L 0.0 370.2479 L 0.0 343.80164 Q 0.0 290.90906 0.0 185.12395 L 0.0 105.78512 L 0.0 79.33884 Q 0.0 79.33884 26.44628 79.33884 L 26.44628 79.33884 L 26.44628 52.89256 Q 52.89256 52.89256 52.89256 79.33884 L 52.89256 79.33884 L 52.89256 132.2314 Q 79.33884 185.12395 105.78512 211.57024 Q 158.67767 211.57024 158.67767 238.01651 L 158.67767 290.90906 L 185.12395 238.01651 Q 211.57024 158.67767 211.57024 185.12395 Q 264.4628 211.57024 264.4628 105.78512 Q 264.4628 0.0 317.35535 0.0 z" svg:height="5.2892556mm" draw:style-name="style-574" svg:viewBox="0.0 0.0 370.2479 528.9256" svg:width="3.7024791mm" svg:x="31.20661mm" svg:y="69.02479mm"/>
          <draw:path svg:d="M 264.4628 -9.094947E-13 L 264.4628 -9.094947E-13 L 317.35535 26.44628 Q 343.80164 26.44628 370.2479 79.33884 Q 423.14047 132.2314 423.14047 158.67767 L 449.58673 158.67767 L 449.58673 185.12395 L 449.58673 238.01651 L 423.14047 238.01651 Q 396.69418 238.01651 370.2479 264.4628 Q 343.80164 264.4628 343.80164 238.01651 Q 370.2479 211.57024 317.35535 185.12395 L 317.35535 132.2314 L 264.4628 396.69418 Q 211.57024 661.157 185.12395 766.9421 L 158.67767 846.28094 L 158.67767 872.7272 Q 158.67767 925.61975 132.2314 925.61975 Q 132.2314 925.61975 105.78512 925.61975 L 79.33884 899.17346 L 79.33884 899.17346 Q 79.33884 872.7272 52.89256 872.7272 L 26.44628 872.7272 L 26.44628 819.83466 L 26.44628 793.38837 L 26.44628 766.9421 L 3.6379788E-12 740.4958 L 105.78512 423.14047 Q 211.57024 105.78512 238.01651 79.33884 L 238.01651 52.89256 L 238.01651 26.44628 Q 264.4628 -9.094947E-13 264.4628 -9.094947E-13 z" svg:height="9.256198mm" draw:style-name="style-575" svg:viewBox="0.0 0.0 449.58673 925.61975" svg:width="4.4958673mm" svg:x="254.41321mm" svg:y="44.69421mm"/>
          <draw:path svg:d="M 634.7107 370.2479 L 634.7107 370.2479 L 581.8181 370.2479 Q 555.3718 370.2479 528.9256 396.69418 Q 528.9256 423.14047 502.4793 423.14047 L 476.03302 396.69418 L 449.58673 396.69418 Q 423.14047 370.2479 264.4628 264.4628 L 79.33884 158.67767 L 52.89256 132.2314 Q 0.0 105.78512 0.0 105.78512 L 0.0 105.78512 L 52.89256 52.89256 Q 105.78512 26.44628 79.33884 26.44628 Q 79.33884 0.0 79.33884 0.0 L 79.33884 0.0 L 79.33884 0.0 L 105.78512 0.0 L 105.78512 0.0 Q 105.78512 -26.44628 132.2314 0.0 Q 132.2314 26.44628 264.4628 79.33884 Q 370.2479 132.2314 423.14047 158.67767 Q 449.58673 158.67767 449.58673 185.12395 Q 449.58673 211.57024 528.9256 264.4628 Q 634.7107 343.80164 634.7107 370.2479 z" svg:height="4.231405mm" draw:style-name="style-576" svg:viewBox="0.0 0.0 634.7107 423.14047" svg:width="6.347107mm" svg:x="198.34709mm" svg:y="85.15702mm"/>
          <draw:path svg:d="M 238.01651 26.44628 L 264.4628 26.44628 L 264.4628 26.44628 Q 264.4628 52.89256 290.90906 52.89256 L 290.90906 52.89256 L 343.80164 79.33884 Q 396.69418 105.78512 423.14047 105.78512 L 449.58673 105.78512 L 476.03302 132.2314 L 502.4793 132.2314 L 555.3718 185.12395 Q 581.8181 264.4628 608.2644 264.4628 L 634.7107 264.4628 L 634.7107 370.2479 Q 634.7107 476.03302 661.157 502.4793 Q 714.0495 502.4793 714.0495 476.03302 Q 714.0495 449.58673 740.4958 423.14047 L 740.4958 423.14047 L 766.9421 423.14047 Q 819.83466 423.14047 819.83466 423.14047 L 846.28094 423.14047 L 846.28094 449.58673 L 819.83466 476.03302 L 819.83466 502.4793 L 819.83466 528.9256 L 793.38837 581.8181 Q 766.9421 634.7107 661.157 899.17346 L 555.3718 1190.0825 L 555.3718 1163.6362 Q 555.3718 1137.19 528.9256 1110.7437 Q 502.4793 1110.7437 423.14047 1137.19 L 343.80164 1190.0825 L 317.35535 1190.0825 L 317.35535 1216.5288 L 317.35535 1216.5288 L 290.90906 1216.5288 L 290.90906 1216.5288 L 290.90906 1216.5288 L 264.4628 1242.9751 L 238.01651 1269.4214 L 238.01651 1269.4214 L 238.01651 1269.4214 L 211.57024 1269.4214 L 211.57024 1269.4214 L 211.57024 1269.4214 L 185.12395 1242.9751 L 185.12395 1216.5288 L 185.12395 1163.6362 L 185.12395 1110.7437 Q 185.12395 1031.4049 158.67767 819.83466 Q 132.2314 608.2644 105.78512 608.2644 Q 79.33884 581.8181 26.44628 528.9256 L 3.6379788E-12 449.58673 L 3.6379788E-12 396.69418 L 3.6379788E-12 343.80164 L 3.6379788E-12 343.80164 L 26.44628 343.80164 L 79.33884 343.80164 Q 158.67767 343.80164 158.67767 317.35535 L 158.67767 264.4628 L 185.12395 264.4628 Q 211.57024 264.4628 185.12395 105.78512 Q 158.67767 -52.89256 185.12395 0.0 Q 238.01651 0.0 238.01651 26.44628 z M 396.69418 1057.8512 Q 396.69418 978.5123 423.14047 978.5123 Q 449.58673 978.5123 449.58673 1031.4049 Q 449.58673 1084.2974 396.69418 1110.7437 Q 370.2479 1110.7437 396.69418 1057.8512 z" svg:height="12.694214mm" draw:style-name="style-577" svg:viewBox="0.0 0.0 846.28094 1269.4214" svg:width="8.46281mm" svg:x="258.90906mm" svg:y="37.02479mm"/>
          <draw:path svg:d="M 0.0 26.44628 L 0.0 -4.5474735E-13 L 79.33884 79.33884 Q 158.67767 132.2314 185.12395 185.12395 Q 211.57024 238.01651 211.57024 238.01651 L 211.57024 238.01651 L 238.01651 264.4628 L 238.01651 290.90906 L 264.4628 290.90906 L 290.90906 290.90906 L 290.90906 317.35535 L 317.35535 317.35535 L 317.35535 317.35535 L 317.35535 343.80164 L 317.35535 343.80164 L 317.35535 343.80164 L 343.80164 343.80164 Q 370.2479 343.80164 370.2479 343.80164 L 396.69418 343.80164 L 476.03302 370.2479 Q 528.9256 396.69418 555.3718 396.69418 Q 581.8181 396.69418 581.8181 423.14047 Q 608.2644 449.58673 634.7107 449.58673 Q 687.6033 449.58673 687.6033 396.69418 Q 687.6033 370.2479 714.0495 290.90906 L 740.4958 211.57024 L 740.4958 211.57024 L 740.4958 211.57024 L 740.4958 264.4628 L 740.4958 317.35535 L 766.9421 343.80164 L 766.9421 343.80164 L 766.9421 396.69418 L 793.38837 449.58673 L 793.38837 476.03302 L 793.38837 502.4793 L 793.38837 555.3718 L 793.38837 608.2644 L 793.38837 608.2644 L 793.38837 608.2644 L 793.38837 634.7107 L 793.38837 634.7107 L 819.83466 661.157 L 819.83466 687.6033 L 793.38837 687.6033 L 766.9421 661.157 L 740.4958 661.157 L 687.6033 661.157 L 687.6033 661.157 L 687.6033 661.157 L 661.157 661.157 Q 634.7107 661.157 634.7107 661.157 L 634.7107 661.157 L 608.2644 661.157 L 581.8181 661.157 L 555.3718 661.157 L 528.9256 661.157 L 476.03302 661.157 L 449.58673 661.157 L 449.58673 687.6033 L 476.03302 687.6033 L 476.03302 714.0495 L 476.03302 740.4958 L 476.03302 740.4958 Q 449.58673 714.0495 396.69418 687.6033 L 343.80164 634.7107 L 343.80164 608.2644 Q 317.35535 608.2644 317.35535 608.2644 L 317.35535 608.2644 L 317.35535 608.2644 Q 317.35535 581.8181 290.90906 581.8181 L 290.90906 581.8181 L 290.90906 555.3718 Q 264.4628 528.9256 264.4628 528.9256 L 264.4628 528.9256 L 264.4628 502.4793 Q 264.4628 476.03302 185.12395 343.80164 L 105.78512 185.12395 L 105.78512 185.12395 Q 105.78512 185.12395 79.33884 132.2314 L 52.89256 105.78512 L 52.89256 79.33884 Q 52.89256 79.33884 26.44628 79.33884 L 26.44628 52.89256 L 26.44628 52.89256 Q 0.0 52.89256 0.0 26.44628 z" svg:height="7.4049582mm" draw:style-name="style-578" svg:viewBox="0.0 0.0 819.83466 740.4958" svg:width="8.198346mm" svg:x="76.16528mm" svg:y="28.826445mm"/>
          <draw:path svg:d="M 1375.2065 0.0 L 1401.6527 0.0 L 1401.6527 0.0 L 1375.2065 26.44628 L 1375.2065 26.44628 Q 1375.2065 52.89256 925.61975 290.90906 Q 476.03302 528.9256 528.9256 581.8181 Q 581.8181 634.7107 581.8181 661.157 L 555.3718 687.6033 L 528.9256 687.6033 Q 528.9256 687.6033 476.03302 661.157 Q 449.58673 634.7107 423.14047 608.2644 Q 423.14047 581.8181 396.69418 581.8181 Q 370.2479 555.3718 264.4628 528.9256 Q 158.67767 528.9256 132.2314 528.9256 L 79.33884 528.9256 L 52.89256 555.3718 L -3.6379788E-12 555.3718 L -3.6379788E-12 555.3718 L -3.6379788E-12 528.9256 L -3.6379788E-12 528.9256 L -3.6379788E-12 528.9256 L 26.44628 502.4793 L 26.44628 476.03302 L 52.89256 476.03302 L 79.33884 476.03302 L 79.33884 449.58673 L 105.78512 423.14047 L 105.78512 423.14047 L 105.78512 423.14047 L 105.78512 396.69418 L 105.78512 396.69418 L 132.2314 396.69418 L 132.2314 370.2479 L 132.2314 370.2479 L 158.67767 370.2479 L 158.67767 370.2479 L 158.67767 343.80164 L 132.2314 290.90906 L 132.2314 238.01651 L 132.2314 238.01651 L 158.67767 238.01651 L 158.67767 238.01651 Q 158.67767 264.4628 158.67767 264.4628 L 185.12395 264.4628 L 185.12395 264.4628 Q 211.57024 264.4628 211.57024 264.4628 L 211.57024 238.01651 L 211.57024 238.01651 Q 211.57024 238.01651 238.01651 238.01651 L 238.01651 211.57024 L 238.01651 211.57024 L 264.4628 211.57024 L 264.4628 211.57024 L 264.4628 211.57024 L 290.90906 185.12395 Q 317.35535 158.67767 343.80164 211.57024 Q 370.2479 264.4628 370.2479 290.90906 Q 370.2479 317.35535 740.4958 158.67767 Q 1137.19 52.89256 1190.0825 26.44628 L 1242.9751 26.44628 L 1322.314 0.0 Q 1375.2065 0.0 1375.2065 0.0 z" svg:height="6.8760324mm" draw:style-name="style-579" svg:viewBox="0.0 0.0 1401.6527 687.6033" svg:width="14.016528mm" svg:x="286.67767mm" svg:y="19.570246mm"/>
          <draw:path svg:d="M 185.12395 0.0 L 211.57024 0.0 L 211.57024 1639.6693 Q 211.57024 3279.3386 211.57024 3464.4624 L 211.57024 3649.5864 L 158.67767 3676.0327 Q 79.33884 3676.0327 79.33884 3728.9253 Q 79.33884 3755.3716 52.89256 3728.9253 Q 52.89256 3728.9253 26.44628 3702.479 Q 0.0 3676.0327 0.0 3676.0327 L 0.0 3676.0327 L 0.0 1877.6858 L 0.0 79.33884 L 0.0 79.33884 L 0.0 52.89256 L 0.0 26.44628 L 0.0 26.44628 L 52.89256 26.44628 Q 105.78512 26.44628 132.2314 26.44628 Q 158.67767 52.89256 158.67767 26.44628 Q 158.67767 0.0 185.12395 0.0 z" svg:height="37.289253mm" draw:style-name="style-580" svg:viewBox="0.0 0.0 211.57024 3728.9253" svg:width="2.1157024mm" svg:x="0.0mm" svg:y="45.752064mm"/>
          <draw:path svg:d="M 79.33884 132.2314 L 158.67767 0.0 L 185.12395 0.0 L 211.57024 0.0 L 211.57024 26.44628 L 238.01651 52.89256 L 238.01651 79.33884 L 238.01651 132.2314 L 264.4628 185.12395 L 264.4628 211.57024 L 238.01651 396.69418 Q 238.01651 581.8181 211.57024 581.8181 Q 185.12395 581.8181 158.67767 661.157 Q 132.2314 714.0495 158.67767 819.83466 L 158.67767 899.17346 L 132.2314 899.17346 Q 132.2314 925.61975 105.78512 925.61975 L 79.33884 925.61975 L 79.33884 899.17346 Q 79.33884 872.7272 26.44628 819.83466 L 0.0 766.9421 L 0.0 661.157 Q 26.44628 581.8181 26.44628 423.14047 Q 26.44628 264.4628 79.33884 132.2314 z" svg:height="9.256198mm" draw:style-name="style-581" svg:viewBox="0.0 0.0 264.4628 925.61975" svg:width="2.6446278mm" svg:x="149.42148mm" svg:y="104.4628mm"/>
          <draw:path svg:d="M 370.2479 0.0 L 370.2479 0.0 L 370.2479 0.0 Q 370.2479 0.0 370.2479 52.89256 Q 396.69418 105.78512 211.57024 105.78512 Q 0.0 105.78512 0.0 79.33884 L 0.0 52.89256 L 0.0 26.44628 Q 26.44628 0.0 185.12395 0.0 Q 370.2479 0.0 370.2479 0.0 z" svg:height="1.0578512mm" draw:style-name="style-582" svg:viewBox="0.0 0.0 370.2479 105.78512" svg:width="3.7024791mm" svg:x="93.61983mm" svg:y="195.70247mm"/>
          <draw:path svg:d="M 1.8189894E-12 26.44628 Q 26.44628 -26.44628 105.78512 -3.6379788E-12 Q 211.57024 26.44628 211.57024 132.2314 Q 264.4628 211.57024 238.01651 238.01651 Q 238.01651 264.4628 158.67767 264.4628 Q 52.89256 238.01651 26.44628 158.67767 Q 1.8189894E-12 52.89256 1.8189894E-12 26.44628 z" svg:height="2.6446278mm" draw:style-name="style-583" svg:viewBox="0.0 0.0 238.01651 264.4628" svg:width="2.380165mm" svg:x="86.21487mm" svg:y="165.81816mm"/>
          <draw:path svg:d="M 581.8181 238.01651 L 634.7107 0.0 L 661.157 52.89256 Q 687.6033 79.33884 714.0495 52.89256 Q 714.0495 26.44628 740.4958 238.01651 L 740.4958 423.14047 L 766.9421 423.14047 L 793.38837 423.14047 L 766.9421 608.2644 Q 766.9421 793.38837 846.28094 1137.19 Q 925.61975 1507.4379 952.06604 1560.3304 L 952.06604 1613.223 L 952.06604 1692.5619 Q 952.06604 1771.9006 925.61975 1771.9006 Q 872.7272 1798.3469 872.7272 1798.3469 L 872.7272 1824.7932 L 872.7272 1824.7932 Q 872.7272 1824.7932 819.83466 1877.6858 L 766.9421 1930.5784 L 766.9421 1930.5784 Q 766.9421 1904.1321 714.0495 1824.7932 Q 661.157 1771.9006 661.157 1798.3469 Q 661.157 1824.7932 608.2644 1798.3469 Q 581.8181 1771.9006 555.3718 1824.7932 Q 528.9256 1851.2395 502.4793 1851.2395 L 476.03302 1851.2395 L 476.03302 1824.7932 Q 502.4793 1771.9006 449.58673 1692.5619 Q 396.69418 1613.223 370.2479 1613.223 Q 343.80164 1639.6693 343.80164 1507.4379 L 343.80164 1348.7603 L 343.80164 1322.314 L 343.80164 1295.8677 L 343.80164 1269.4214 L 343.80164 1242.9751 L 317.35535 1295.8677 L 290.90906 1322.314 L 290.90906 1348.7603 Q 290.90906 1401.6527 264.4628 1428.099 L 264.4628 1454.5453 L 238.01651 1454.5453 L 185.12395 1454.5453 L 185.12395 1428.099 L 185.12395 1428.099 L 158.67767 1428.099 L 158.67767 1401.6527 L 132.2314 1401.6527 L 105.78512 1401.6527 L 105.78512 1348.7603 L 79.33884 1322.314 L 79.33884 1322.314 L 79.33884 1348.7603 L 79.33884 1348.7603 L 79.33884 1348.7603 L 52.89256 1348.7603 L 52.89256 1348.7603 L 52.89256 1322.314 L 26.44628 1322.314 L 26.44628 1322.314 L 26.44628 1295.8677 L 26.44628 1295.8677 Q 26.44628 1295.8677 26.44628 1084.2974 L 26.44628 899.17346 L 0.0 846.28094 L 0.0 793.38837 L 0.0 793.38837 L 26.44628 793.38837 L 26.44628 793.38837 L 26.44628 766.9421 L 26.44628 766.9421 L 26.44628 766.9421 L 52.89256 819.83466 L 52.89256 846.28094 L 105.78512 846.28094 L 158.67767 872.7272 L 185.12395 872.7272 L 238.01651 872.7272 L 264.4628 899.17346 L 290.90906 899.17346 L 290.90906 819.83466 Q 290.90906 740.4958 343.80164 661.157 Q 343.80164 555.3718 449.58673 502.4793 Q 528.9256 449.58673 581.8181 238.01651 z" svg:height="19.305784mm" draw:style-name="style-584" svg:viewBox="0.0 0.0 952.06604 1930.5784" svg:width="9.52066mm" svg:x="289.58676mm" svg:y="109.22313mm"/>
          <draw:path svg:d="M 819.83466 0.0 L 846.28094 0.0 L 846.28094 26.44628 Q 846.28094 52.89256 872.7272 52.89256 Q 899.17346 52.89256 872.7272 105.78512 Q 872.7272 185.12395 925.61975 185.12395 Q 952.06604 185.12395 952.06604 290.90906 Q 952.06604 396.69418 978.5123 423.14047 Q 1031.4049 423.14047 978.5123 476.03302 Q 925.61975 528.9256 899.17346 555.3718 L 872.7272 555.3718 L 872.7272 634.7107 L 872.7272 687.6033 L 899.17346 687.6033 L 899.17346 687.6033 L 952.06604 714.0495 L 1004.9586 740.4958 L 1004.9586 740.4958 L 1004.9586 740.4958 L 978.5123 740.4958 L 978.5123 740.4958 L 978.5123 766.9421 L 978.5123 766.9421 L 952.06604 766.9421 L 952.06604 793.38837 L 925.61975 793.38837 Q 899.17346 793.38837 819.83466 846.28094 Q 714.0495 899.17346 714.0495 952.06604 Q 687.6033 1004.9586 661.157 1004.9586 L 634.7107 1004.9586 L 581.8181 1004.9586 Q 528.9256 1004.9586 528.9256 1031.4049 Q 502.4793 1031.4049 370.2479 1084.2974 L 238.01651 1137.19 L 238.01651 1110.7437 Q 238.01651 1057.8512 238.01651 1031.4049 L 211.57024 1004.9586 L 211.57024 978.5123 Q 185.12395 952.06604 158.67767 899.17346 Q 132.2314 846.28094 52.89256 687.6033 Q -26.44628 502.4793 -3.6379788E-12 423.14047 L -3.6379788E-12 370.2479 L -3.6379788E-12 370.2479 Q 26.44628 370.2479 26.44628 370.2479 L 26.44628 343.80164 L 211.57024 264.4628 Q 396.69418 211.57024 449.58673 158.67767 Q 476.03302 105.78512 528.9256 105.78512 Q 581.8181 105.78512 661.157 79.33884 L 740.4958 52.89256 L 766.9421 52.89256 L 793.38837 52.89256 L 793.38837 26.44628 L 793.38837 26.44628 L 819.83466 26.44628 Q 819.83466 0.0 819.83466 0.0 z" svg:height="11.3719mm" draw:style-name="style-585" svg:viewBox="0.0 0.0 1004.9586 1137.19" svg:width="10.049586mm" svg:x="220.82643mm" svg:y="21.157022mm"/>
          <draw:path svg:d="M 158.67767 0.0 L 185.12395 26.44628 L 185.12395 264.4628 Q 158.67767 502.4793 185.12395 502.4793 L 185.12395 528.9256 L 158.67767 555.3718 Q 105.78512 608.2644 105.78512 634.7107 L 105.78512 634.7107 L 105.78512 634.7107 Q 105.78512 634.7107 52.89256 634.7107 Q 26.44628 661.157 26.44628 634.7107 L 26.44628 581.8181 L 26.44628 581.8181 L 0.0 555.3718 L 0.0 370.2479 Q 0.0 211.57024 26.44628 185.12395 L 52.89256 158.67767 L 52.89256 158.67767 Q 79.33884 158.67767 79.33884 158.67767 L 79.33884 158.67767 L 79.33884 158.67767 L 105.78512 158.67767 L 105.78512 105.78512 Q 105.78512 79.33884 132.2314 26.44628 Q 158.67767 -26.44628 158.67767 0.0 z" svg:height="6.347107mm" draw:style-name="style-586" svg:viewBox="0.0 0.0 185.12395 634.7107" svg:width="1.8512396mm" svg:x="29.619833mm" svg:y="63.47107mm"/>
          <draw:path svg:d="M 132.2314 26.44628 L 158.67767 26.44628 L 158.67767 26.44628 Q 158.67767 26.44628 158.67767 52.89256 L 185.12395 52.89256 L 211.57024 132.2314 Q 211.57024 185.12395 238.01651 370.2479 Q 238.01651 555.3718 238.01651 555.3718 L 238.01651 555.3718 L 211.57024 555.3718 Q 185.12395 555.3718 185.12395 528.9256 Q 185.12395 502.4793 158.67767 502.4793 Q 132.2314 502.4793 52.89256 238.01651 L 0.0 0.0 L 52.89256 0.0 Q 105.78512 26.44628 132.2314 26.44628 z" svg:height="5.5537186mm" draw:style-name="style-587" svg:viewBox="0.0 0.0 238.01651 555.3718" svg:width="2.380165mm" svg:x="95.206604mm" svg:y="35.17355mm"/>
          <draw:path svg:d="M 52.89256 0.0 L 105.78512 0.0 L 476.03302 1163.6362 Q 846.28094 2327.2725 846.28094 2353.7188 L 846.28094 2406.6113 L 872.7272 2459.504 L 899.17346 2485.9502 L 899.17346 2512.3965 L 899.17346 2565.289 L 899.17346 2591.7354 L 899.17346 2618.1816 L 872.7272 2618.1816 L 872.7272 2618.1816 L 846.28094 2618.1816 L 846.28094 2618.1816 L 846.28094 2618.1816 L 846.28094 2618.1816 L 819.83466 2618.1816 L 819.83466 2618.1816 L 819.83466 2618.1816 L 793.38837 2591.7354 L 793.38837 2591.7354 L 793.38837 2591.7354 L 793.38837 2565.289 L 793.38837 2538.8428 L 766.9421 2512.3965 L 740.4958 2459.504 L 740.4958 2406.6113 Q 740.4958 2380.165 370.2479 1190.0825 L -1.8189894E-12 26.44628 L -1.8189894E-12 26.44628 Q -1.8189894E-12 26.44628 52.89256 0.0 z" svg:height="26.181816mm" draw:style-name="style-588" svg:viewBox="0.0 0.0 899.17346 2618.1816" svg:width="8.9917345mm" svg:x="142.28098mm" svg:y="166.34709mm"/>
          <draw:path svg:d="M 476.03302 158.67767 L 476.03302 158.67767 L 502.4793 158.67767 L 502.4793 185.12395 L 502.4793 185.12395 L 528.9256 185.12395 L 528.9256 211.57024 L 528.9256 238.01651 L 555.3718 238.01651 L 555.3718 238.01651 L 581.8181 238.01651 L 581.8181 238.01651 L 581.8181 238.01651 L 581.8181 238.01651 L 608.2644 238.01651 L 608.2644 238.01651 L 608.2644 396.69418 Q 634.7107 528.9256 634.7107 634.7107 L 634.7107 740.4958 L 661.157 819.83466 Q 687.6033 872.7272 687.6033 925.61975 L 687.6033 978.5123 L 714.0495 1084.2974 Q 766.9421 1190.0825 793.38837 1190.0825 Q 819.83466 1190.0825 819.83466 1216.5288 L 819.83466 1242.9751 L 793.38837 1242.9751 Q 740.4958 1242.9751 846.28094 1348.7603 Q 899.17346 1454.5453 925.61975 1480.9916 L 952.06604 1507.4379 L 952.06604 1507.4379 L 952.06604 1507.4379 L 952.06604 1533.8842 L 952.06604 1533.8842 L 978.5123 1533.8842 L 978.5123 1560.3304 L 978.5123 1560.3304 L 1004.9586 1560.3304 L 1004.9586 1560.3304 L 1004.9586 1560.3304 L 1004.9586 1586.7767 L 1004.9586 1586.7767 L 1031.4049 1586.7767 L 1031.4049 1613.223 L 1031.4049 1613.223 L 1057.8512 1613.223 L 1057.8512 1613.223 L 1057.8512 1613.223 L 1057.8512 1639.6693 L 1057.8512 1639.6693 L 1031.4049 1639.6693 L 1031.4049 1666.1156 L 1004.9586 1666.1156 L 952.06604 1666.1156 L 925.61975 1639.6693 L 899.17346 1613.223 L 899.17346 1613.223 L 899.17346 1613.223 L 872.7272 1613.223 L 872.7272 1613.223 L 872.7272 1586.7767 L 846.28094 1586.7767 L 846.28094 1586.7767 L 846.28094 1560.3304 L 846.28094 1560.3304 L 846.28094 1560.3304 L 819.83466 1560.3304 Q 819.83466 1560.3304 714.0495 1480.9916 L 608.2644 1401.6527 L 608.2644 1401.6527 Q 581.8181 1375.2065 581.8181 1375.2065 L 581.8181 1375.2065 L 581.8181 1375.2065 Q 581.8181 1348.7603 528.9256 1348.7603 L 502.4793 1322.314 L 502.4793 1295.8677 Q 476.03302 1295.8677 449.58673 1269.4214 Q 423.14047 1242.9751 396.69418 1190.0825 Q 370.2479 1110.7437 343.80164 1084.2974 Q 317.35535 1031.4049 238.01651 872.7272 L 158.67767 740.4958 L 158.67767 714.0495 Q 158.67767 687.6033 132.2314 608.2644 L 105.78512 555.3718 L 105.78512 555.3718 Q 132.2314 555.3718 105.78512 502.4793 L 52.89256 449.58673 L 52.89256 449.58673 L 52.89256 449.58673 L 52.89256 423.14047 L 52.89256 423.14047 L 26.44628 423.14047 L 26.44628 396.69418 L 26.44628 396.69418 L 0.0 396.69418 L 0.0 396.69418 L 0.0 396.69418 L 26.44628 370.2479 L 52.89256 370.2479 L 52.89256 370.2479 Q 52.89256 396.69418 52.89256 396.69418 L 79.33884 396.69418 L 79.33884 396.69418 Q 79.33884 396.69418 105.78512 423.14047 L 105.78512 423.14047 L 105.78512 423.14047 Q 105.78512 449.58673 105.78512 449.58673 L 132.2314 449.58673 L 132.2314 423.14047 L 132.2314 423.14047 L 132.2314 396.69418 Q 105.78512 396.69418 105.78512 396.69418 L 105.78512 396.69418 L 105.78512 396.69418 Q 105.78512 370.2479 79.33884 370.2479 L 79.33884 370.2479 L 79.33884 343.80164 Q 52.89256 343.80164 52.89256 343.80164 L 52.89256 343.80164 L 52.89256 317.35535 Q 52.89256 290.90906 79.33884 290.90906 L 79.33884 290.90906 L 79.33884 290.90906 Q 79.33884 290.90906 105.78512 317.35535 L 105.78512 317.35535 L 105.78512 317.35535 Q 132.2314 343.80164 132.2314 317.35535 L 132.2314 317.35535 L 132.2314 290.90906 L 105.78512 238.01651 L 105.78512 185.12395 L 105.78512 105.78512 L 79.33884 79.33884 L 79.33884 26.44628 L 79.33884 0.0 Q 79.33884 -26.44628 158.67767 0.0 Q 264.4628 26.44628 264.4628 26.44628 Q 290.90906 26.44628 370.2479 79.33884 Q 476.03302 132.2314 476.03302 158.67767 z" svg:height="16.661156mm" draw:style-name="style-589" svg:viewBox="0.0 0.0 1057.8512 1666.1156" svg:width="10.578511mm" svg:x="38.61157mm" svg:y="149.42148mm"/>
          <draw:path svg:d="M 317.35535 0.0 L 396.69418 26.44628 L 370.2479 158.67767 Q 370.2479 290.90906 317.35535 370.2479 Q 317.35535 423.14047 290.90906 423.14047 L 290.90906 423.14047 L 264.4628 423.14047 Q 264.4628 449.58673 238.01651 502.4793 Q 238.01651 581.8181 158.67767 608.2644 Q 79.33884 634.7107 79.33884 661.157 Q 52.89256 687.6033 52.89256 687.6033 L 52.89256 687.6033 L 52.89256 714.0495 L 52.89256 714.0495 L 26.44628 687.6033 L 0.0 661.157 L 0.0 661.157 L 0.0 661.157 L 0.0 528.9256 Q 0.0 396.69418 26.44628 370.2479 Q 26.44628 343.80164 52.89256 343.80164 Q 79.33884 317.35535 79.33884 290.90906 Q 79.33884 264.4628 79.33884 211.57024 Q 52.89256 185.12395 105.78512 158.67767 Q 132.2314 158.67767 211.57024 79.33884 Q 264.4628 0.0 317.35535 0.0 z M 264.4628 79.33884 Q 264.4628 79.33884 290.90906 79.33884 Q 290.90906 105.78512 264.4628 105.78512 Q 264.4628 105.78512 264.4628 79.33884 z" svg:height="7.1404953mm" draw:style-name="style-590" svg:viewBox="0.0 0.0 396.69418 714.0495" svg:width="3.9669418mm" svg:x="20.628098mm" svg:y="157.0909mm"/>
          <draw:path svg:d="M 555.3718 0.0 L 555.3718 0.0 L 581.8181 0.0 Q 634.7107 26.44628 634.7107 158.67767 L 634.7107 264.4628 L 634.7107 317.35535 L 634.7107 343.80164 L 634.7107 370.2479 L 634.7107 370.2479 L 634.7107 793.38837 Q 634.7107 1216.5288 608.2644 1375.2065 L 608.2644 1507.4379 L 581.8181 1639.6693 Q 581.8181 1771.9006 581.8181 1798.3469 L 581.8181 1851.2395 L 555.3718 1851.2395 L 555.3718 1851.2395 L 555.3718 1877.6858 L 528.9256 1877.6858 L 528.9256 1877.6858 L 528.9256 1904.1321 L 528.9256 1904.1321 L 528.9256 1904.1321 L 528.9256 1904.1321 Q 528.9256 1904.1321 449.58673 1983.471 L 370.2479 2062.8098 L 370.2479 2062.8098 Q 370.2479 2062.8098 290.90906 2089.256 Q 238.01651 2115.7024 264.4628 2142.1487 L 264.4628 2142.1487 L 264.4628 2142.1487 Q 264.4628 2168.5947 238.01651 2168.5947 Q 211.57024 2168.5947 158.67767 2247.9336 Q 132.2314 2327.2725 105.78512 2327.2725 L 79.33884 2327.2725 L 79.33884 2300.8262 Q 52.89256 2274.38 52.89256 2062.8098 L -3.6379788E-12 1824.7932 L -3.6379788E-12 1692.5619 L -3.6379788E-12 1586.7767 L 52.89256 1533.8842 Q 105.78512 1480.9916 105.78512 1480.9916 L 105.78512 1480.9916 L 132.2314 1533.8842 Q 158.67767 1586.7767 132.2314 1586.7767 Q 105.78512 1586.7767 132.2314 1639.6693 Q 158.67767 1719.008 158.67767 1666.1156 L 158.67767 1613.223 L 185.12395 1613.223 L 185.12395 1639.6693 L 185.12395 1639.6693 L 211.57024 1639.6693 L 211.57024 1639.6693 L 211.57024 1639.6693 L 211.57024 1666.1156 L 211.57024 1666.1156 L 238.01651 1666.1156 L 238.01651 1692.5619 L 264.4628 1692.5619 L 317.35535 1692.5619 L 317.35535 1666.1156 L 317.35535 1666.1156 L 290.90906 1666.1156 L 290.90906 1639.6693 L 290.90906 1639.6693 L 264.4628 1639.6693 L 264.4628 1639.6693 L 264.4628 1639.6693 L 264.4628 1613.223 L 264.4628 1613.223 L 238.01651 1613.223 L 238.01651 1586.7767 L 238.01651 1586.7767 Q 211.57024 1586.7767 211.57024 1322.314 L 211.57024 1057.8512 L 211.57024 1004.9586 Q 211.57024 952.06604 211.57024 793.38837 L 211.57024 634.7107 L 211.57024 634.7107 L 211.57024 634.7107 L 238.01651 634.7107 L 238.01651 634.7107 L 238.01651 608.2644 L 264.4628 608.2644 L 264.4628 608.2644 L 264.4628 581.8181 L 264.4628 581.8181 L 264.4628 581.8181 L 290.90906 581.8181 L 290.90906 581.8181 L 290.90906 608.2644 L 317.35535 608.2644 L 317.35535 634.7107 L 317.35535 687.6033 L 343.80164 687.6033 Q 370.2479 714.0495 370.2479 766.9421 L 370.2479 819.83466 L 396.69418 872.7272 L 423.14047 925.61975 L 423.14047 925.61975 L 423.14047 952.06604 L 423.14047 952.06604 L 423.14047 952.06604 L 423.14047 925.61975 L 423.14047 899.17346 L 423.14047 793.38837 Q 423.14047 687.6033 396.69418 581.8181 Q 370.2479 502.4793 423.14047 476.03302 Q 476.03302 476.03302 476.03302 370.2479 L 449.58673 238.01651 L 449.58673 238.01651 Q 476.03302 238.01651 476.03302 211.57024 L 476.03302 211.57024 L 476.03302 211.57024 Q 476.03302 211.57024 502.4793 211.57024 L 502.4793 185.12395 L 502.4793 185.12395 Q 528.9256 185.12395 528.9256 158.67767 L 528.9256 158.67767 L 528.9256 158.67767 Q 528.9256 158.67767 555.3718 132.2314 L 555.3718 105.78512 L 555.3718 105.78512 L 555.3718 105.78512 L 528.9256 79.33884 L 502.4793 52.89256 L 502.4793 52.89256 L 528.9256 52.89256 L 528.9256 52.89256 L 528.9256 26.44628 L 528.9256 26.44628 L 528.9256 26.44628 L 555.3718 0.0 z M 423.14047 581.8181 Q 423.14047 528.9256 449.58673 581.8181 Q 476.03302 608.2644 449.58673 608.2644 Q 423.14047 608.2644 423.14047 581.8181 z" svg:height="23.272726mm" draw:style-name="style-591" svg:viewBox="0.0 0.0 634.7107 2327.2725" svg:width="6.347107mm" svg:x="267.10742mm" svg:y="139.63635mm"/>
          <draw:path svg:d="M 26.44628 0.0 L 26.44628 0.0 L 26.44628 0.0 L 52.89256 0.0 L 52.89256 0.0 Q 52.89256 26.44628 79.33884 26.44628 L 79.33884 26.44628 L 105.78512 52.89256 Q 132.2314 79.33884 132.2314 105.78512 L 132.2314 132.2314 L 132.2314 449.58673 L 132.2314 766.9421 L 105.78512 766.9421 L 105.78512 766.9421 L 105.78512 714.0495 Q 79.33884 687.6033 52.89256 687.6033 Q 26.44628 714.0495 26.44628 661.157 L 26.44628 661.157 L 26.44628 634.7107 Q 26.44628 634.7107 0.0 608.2644 L 0.0 555.3718 L 0.0 555.3718 L 26.44628 555.3718 L 26.44628 449.58673 L 26.44628 317.35535 L 26.44628 158.67767 Q 26.44628 0.0 26.44628 0.0 z" svg:height="7.6694207mm" draw:style-name="style-592" svg:viewBox="0.0 0.0 132.2314 766.9421" svg:width="1.3223139mm" svg:x="46.280987mm" svg:y="181.68593mm"/>
          <draw:path svg:d="M 317.35535 52.89256 L 423.14047 0.0 L 423.14047 0.0 L 423.14047 26.44628 L 423.14047 26.44628 L 423.14047 26.44628 L 449.58673 26.44628 L 449.58673 26.44628 L 476.03302 52.89256 L 502.4793 79.33884 L 502.4793 79.33884 L 528.9256 79.33884 L 528.9256 79.33884 L 528.9256 79.33884 L 528.9256 105.78512 L 528.9256 105.78512 L 555.3718 132.2314 L 555.3718 158.67767 L 555.3718 185.12395 L 555.3718 185.12395 L 317.35535 211.57024 Q 105.78512 238.01651 79.33884 264.4628 Q 52.89256 290.90906 52.89256 290.90906 L 52.89256 290.90906 L 26.44628 290.90906 L 0.0 290.90906 L 0.0 290.90906 Q 0.0 264.4628 0.0 238.01651 L 0.0 185.12395 L 26.44628 185.12395 L 52.89256 185.12395 L 79.33884 158.67767 L 105.78512 132.2314 L 158.67767 132.2314 Q 185.12395 132.2314 317.35535 52.89256 z" svg:height="2.9090908mm" draw:style-name="style-593" svg:viewBox="0.0 0.0 555.3718 290.90906" svg:width="5.5537186mm" svg:x="31.735535mm" svg:y="188.56197mm"/>
          <draw:path svg:d="M 423.14047 26.44628 L 423.14047 4.5474735E-13 L 502.4793 26.44628 Q 608.2644 26.44628 608.2644 26.44628 L 608.2644 52.89256 L 608.2644 79.33884 Q 608.2644 132.2314 555.3718 132.2314 L 502.4793 132.2314 L 502.4793 158.67767 Q 502.4793 158.67767 502.4793 185.12395 L 502.4793 185.12395 L 502.4793 185.12395 L 502.4793 211.57024 L 476.03302 211.57024 L 449.58673 211.57024 L 449.58673 211.57024 Q 449.58673 238.01651 290.90906 290.90906 L 132.2314 343.80164 L 132.2314 343.80164 Q 105.78512 343.80164 105.78512 370.2479 L 105.78512 370.2479 L 79.33884 370.2479 L 52.89256 370.2479 L 52.89256 343.80164 Q 26.44628 343.80164 26.44628 290.90906 L 26.44628 211.57024 L 0.0 211.57024 L 0.0 211.57024 L 0.0 211.57024 L 0.0 185.12395 L 0.0 185.12395 L 26.44628 185.12395 L 26.44628 185.12395 L 26.44628 185.12395 L 52.89256 158.67767 L 79.33884 132.2314 L 238.01651 79.33884 Q 396.69418 26.44628 396.69418 26.44628 L 396.69418 26.44628 L 396.69418 26.44628 Q 396.69418 26.44628 423.14047 26.44628 z" svg:height="3.7024791mm" draw:style-name="style-594" svg:viewBox="0.0 0.0 608.2644 370.2479" svg:width="6.082644mm" svg:x="235.63634mm" svg:y="37.81818mm"/>
          <draw:path svg:d="M 79.33884 132.2314 L 3.6379788E-12 0.0 L 26.44628 0.0 Q 52.89256 0.0 185.12395 158.67767 Q 290.90906 290.90906 290.90906 317.35535 L 290.90906 317.35535 L 317.35535 317.35535 L 317.35535 343.80164 L 317.35535 343.80164 L 343.80164 343.80164 L 343.80164 343.80164 L 343.80164 343.80164 L 343.80164 370.2479 L 343.80164 370.2479 L 370.2479 370.2479 L 370.2479 343.80164 L 370.2479 343.80164 L 396.69418 343.80164 L 396.69418 290.90906 L 396.69418 264.4628 L 423.14047 264.4628 L 423.14047 264.4628 L 476.03302 396.69418 Q 555.3718 502.4793 555.3718 502.4793 Q 555.3718 502.4793 555.3718 528.9256 L 555.3718 528.9256 L 581.8181 528.9256 L 581.8181 555.3718 L 581.8181 555.3718 L 608.2644 555.3718 L 608.2644 555.3718 L 608.2644 555.3718 L 608.2644 581.8181 L 608.2644 581.8181 L 634.7107 608.2644 L 661.157 634.7107 L 661.157 634.7107 L 661.157 661.157 L 661.157 661.157 L 661.157 661.157 L 687.6033 661.157 L 687.6033 661.157 L 687.6033 687.6033 L 714.0495 687.6033 L 714.0495 687.6033 L 714.0495 714.0495 L 714.0495 714.0495 L 714.0495 714.0495 L 740.4958 714.0495 L 740.4958 740.4958 L 740.4958 740.4958 L 714.0495 740.4958 L 714.0495 819.83466 L 714.0495 872.7272 L 687.6033 872.7272 L 661.157 872.7272 L 661.157 846.28094 L 661.157 819.83466 L 634.7107 819.83466 L 608.2644 819.83466 L 608.2644 793.38837 Q 608.2644 766.9421 555.3718 714.0495 L 476.03302 661.157 L 476.03302 661.157 L 449.58673 661.157 L 449.58673 661.157 L 449.58673 661.157 L 449.58673 687.6033 L 449.58673 687.6033 L 423.14047 687.6033 L 423.14047 661.157 L 423.14047 661.157 L 396.69418 661.157 L 396.69418 661.157 L 396.69418 661.157 L 396.69418 634.7107 L 396.69418 634.7107 L 370.2479 714.0495 L 343.80164 766.9421 L 290.90906 952.06604 Q 238.01651 1137.19 238.01651 1190.0825 L 238.01651 1216.5288 L 238.01651 1295.8677 L 238.01651 1401.6527 L 211.57024 1401.6527 L 185.12395 1401.6527 L 185.12395 1242.9751 Q 185.12395 1110.7437 185.12395 766.9421 L 185.12395 449.58673 L 185.12395 423.14047 L 185.12395 396.69418 L 185.12395 370.2479 L 185.12395 343.80164 L 185.12395 290.90906 Q 185.12395 264.4628 79.33884 132.2314 z" svg:height="14.016528mm" draw:style-name="style-595" svg:viewBox="0.0 0.0 740.4958 1401.6527" svg:width="7.4049582mm" svg:x="269.48758mm" svg:y="168.99171mm"/>
          <draw:path svg:d="M 211.57024 26.44628 L 211.57024 0.0 L 211.57024 0.0 L 238.01651 0.0 L 238.01651 0.0 L 238.01651 0.0 L 238.01651 26.44628 L 238.01651 26.44628 L 264.4628 52.89256 L 290.90906 105.78512 L 290.90906 105.78512 L 290.90906 105.78512 L 290.90906 290.90906 Q 317.35535 476.03302 370.2479 476.03302 Q 396.69418 502.4793 396.69418 528.9256 Q 396.69418 581.8181 370.2479 581.8181 Q 343.80164 581.8181 343.80164 608.2644 L 343.80164 608.2644 L 343.80164 608.2644 Q 317.35535 634.7107 290.90906 634.7107 Q 264.4628 634.7107 264.4628 687.6033 Q 238.01651 714.0495 238.01651 714.0495 Q 211.57024 740.4958 185.12395 740.4958 L 132.2314 793.38837 L 132.2314 793.38837 L 132.2314 793.38837 L 105.78512 766.9421 L 79.33884 740.4958 L 79.33884 740.4958 L 79.33884 740.4958 L 79.33884 766.9421 L 79.33884 766.9421 L 52.89256 793.38837 Q 52.89256 819.83466 26.44628 819.83466 L 0.0 819.83466 L 0.0 793.38837 L 26.44628 766.9421 L 26.44628 766.9421 L 26.44628 740.4958 L 26.44628 740.4958 L 26.44628 740.4958 L 52.89256 740.4958 L 52.89256 740.4958 L 52.89256 714.0495 L 79.33884 714.0495 L 79.33884 687.6033 Q 79.33884 661.157 79.33884 555.3718 Q 79.33884 449.58673 105.78512 449.58673 Q 132.2314 449.58673 158.67767 238.01651 L 185.12395 26.44628 L 185.12395 26.44628 L 185.12395 26.44628 L 211.57024 26.44628 z" svg:height="8.198346mm" draw:style-name="style-596" svg:viewBox="0.0 0.0 396.69418 819.83466" svg:width="3.9669418mm" svg:x="158.41321mm" svg:y="93.61983mm"/>
          <draw:path svg:d="M 370.2479 26.44628 L 423.14047 0.0 L 476.03302 52.89256 Q 528.9256 105.78512 528.9256 158.67767 Q 555.3718 185.12395 581.8181 185.12395 Q 608.2644 185.12395 634.7107 185.12395 L 634.7107 185.12395 L 634.7107 290.90906 Q 634.7107 396.69418 608.2644 581.8181 Q 608.2644 766.9421 634.7107 793.38837 Q 687.6033 819.83466 687.6033 819.83466 L 687.6033 846.28094 L 687.6033 925.61975 Q 714.0495 1004.9586 608.2644 1031.4049 Q 528.9256 1084.2974 502.4793 1110.7437 Q 476.03302 1137.19 476.03302 1137.19 L 476.03302 1137.19 L 423.14047 1137.19 Q 396.69418 1137.19 370.2479 1110.7437 Q 317.35535 1110.7437 317.35535 1137.19 Q 290.90906 1137.19 264.4628 1190.0825 L 238.01651 1216.5288 L 211.57024 1216.5288 Q 211.57024 1190.0825 185.12395 1190.0825 Q 158.67767 1190.0825 158.67767 1163.6362 Q 158.67767 1137.19 105.78512 1137.19 Q 79.33884 1110.7437 79.33884 1084.2974 L 79.33884 1057.8512 L 79.33884 1057.8512 L 105.78512 1057.8512 L 105.78512 1031.4049 L 105.78512 1004.9586 L 79.33884 1004.9586 L 79.33884 978.5123 L 79.33884 978.5123 L 52.89256 978.5123 L 52.89256 978.5123 L 52.89256 978.5123 L 52.89256 952.06604 L 52.89256 952.06604 L 26.44628 952.06604 L 26.44628 925.61975 L 26.44628 925.61975 L -1.8189894E-12 925.61975 L -1.8189894E-12 899.17346 L -1.8189894E-12 872.7272 L -1.8189894E-12 872.7272 L -1.8189894E-12 872.7272 L 26.44628 872.7272 L 26.44628 872.7272 L 52.89256 899.17346 L 79.33884 925.61975 L 79.33884 925.61975 L 105.78512 925.61975 L 132.2314 978.5123 Q 185.12395 1004.9586 185.12395 978.5123 Q 185.12395 952.06604 211.57024 952.06604 L 238.01651 978.5123 L 264.4628 978.5123 L 290.90906 978.5123 L 290.90906 872.7272 Q 317.35535 740.4958 317.35535 714.0495 Q 370.2479 687.6033 264.4628 634.7107 L 185.12395 581.8181 L 185.12395 555.3718 L 158.67767 555.3718 L 158.67767 555.3718 L 158.67767 555.3718 L 158.67767 555.3718 L 158.67767 555.3718 L 158.67767 528.9256 L 158.67767 528.9256 L 185.12395 528.9256 L 185.12395 502.4793 L 211.57024 502.4793 Q 238.01651 502.4793 264.4628 476.03302 Q 290.90906 449.58673 317.35535 449.58673 L 343.80164 449.58673 L 343.80164 423.14047 L 343.80164 396.69418 L 290.90906 396.69418 Q 238.01651 396.69418 238.01651 370.2479 Q 211.57024 343.80164 185.12395 343.80164 L 158.67767 317.35535 L 158.67767 238.01651 L 158.67767 185.12395 L 185.12395 158.67767 L 185.12395 132.2314 L 185.12395 132.2314 L 211.57024 132.2314 L 211.57024 132.2314 L 211.57024 132.2314 L 238.01651 132.2314 Q 264.4628 132.2314 290.90906 158.67767 Q 290.90906 185.12395 317.35535 185.12395 L 370.2479 185.12395 L 370.2479 158.67767 Q 370.2479 132.2314 396.69418 132.2314 Q 423.14047 132.2314 423.14047 105.78512 Q 423.14047 79.33884 370.2479 52.89256 Q 343.80164 26.44628 370.2479 26.44628 z" svg:height="12.165288mm" draw:style-name="style-597" svg:viewBox="0.0 0.0 687.6033 1216.5288" svg:width="6.8760324mm" svg:x="156.03305mm" svg:y="119.80164mm"/>
          <draw:path svg:d="M 185.12395 343.80164 L 185.12395 343.80164 L 185.12395 343.80164 Q 158.67767 370.2479 158.67767 370.2479 L 158.67767 370.2479 L 132.2314 370.2479 Q 132.2314 370.2479 132.2314 396.69418 L 132.2314 396.69418 L 132.2314 396.69418 Q 105.78512 423.14047 52.89256 449.58673 L 0.0 476.03302 L 0.0 317.35535 L 0.0 185.12395 L 26.44628 105.78512 Q 52.89256 0.0 79.33884 0.0 L 79.33884 0.0 L 105.78512 0.0 Q 132.2314 -26.44628 132.2314 132.2314 Q 132.2314 317.35535 158.67767 317.35535 Q 185.12395 317.35535 185.12395 343.80164 z" svg:height="4.76033mm" draw:style-name="style-598" svg:viewBox="0.0 0.0 185.12395 476.03302" svg:width="1.8512396mm" svg:x="294.34708mm" svg:y="58.71074mm"/>
          <draw:path svg:d="M 0.0 79.33884 L 0.0 0.0 L 26.44628 0.0 Q 79.33884 26.44628 185.12395 238.01651 Q 317.35535 423.14047 343.80164 449.58673 Q 343.80164 476.03302 370.2479 476.03302 L 370.2479 502.4793 L 370.2479 502.4793 Q 343.80164 502.4793 317.35535 502.4793 Q 290.90906 528.9256 238.01651 449.58673 Q 185.12395 396.69418 132.2314 343.80164 Q 79.33884 290.90906 79.33884 343.80164 L 105.78512 396.69418 L 79.33884 396.69418 Q 79.33884 370.2479 52.89256 317.35535 L 26.44628 238.01651 L 26.44628 211.57024 Q 26.44628 158.67767 0.0 158.67767 L 0.0 158.67767 L 0.0 79.33884 z" svg:height="5.024793mm" draw:style-name="style-599" svg:viewBox="0.0 0.0 370.2479 502.4793" svg:width="3.7024791mm" svg:x="34.1157mm" svg:y="111.07437mm"/>
          <draw:path svg:d="M 79.33884 52.89256 L 105.78512 1.8189894E-12 L 105.78512 1.8189894E-12 Q 132.2314 1.8189894E-12 158.67767 26.44628 L 185.12395 52.89256 L 211.57024 52.89256 L 238.01651 52.89256 L 238.01651 105.78512 L 264.4628 132.2314 L 264.4628 158.67767 L 264.4628 185.12395 L 264.4628 238.01651 L 264.4628 290.90906 L 290.90906 290.90906 L 317.35535 317.35535 L 317.35535 317.35535 L 317.35535 317.35535 L 343.80164 370.2479 Q 343.80164 423.14047 370.2479 423.14047 Q 370.2479 396.69418 396.69418 476.03302 Q 423.14047 528.9256 423.14047 502.4793 Q 423.14047 476.03302 528.9256 634.7107 Q 634.7107 793.38837 608.2644 899.17346 Q 608.2644 1004.9586 634.7107 1004.9586 Q 661.157 1004.9586 634.7107 1057.8512 Q 634.7107 1110.7437 634.7107 1110.7437 L 634.7107 1110.7437 L 661.157 1110.7437 L 661.157 1110.7437 L 661.157 1137.19 L 687.6033 1137.19 L 687.6033 1190.0825 L 687.6033 1242.9751 L 714.0495 1242.9751 L 740.4958 1269.4214 L 740.4958 1269.4214 L 740.4958 1269.4214 L 740.4958 1295.8677 L 740.4958 1322.314 L 714.0495 1322.314 Q 687.6033 1348.7603 687.6033 1375.2065 Q 687.6033 1428.099 687.6033 1480.9916 L 687.6033 1507.4379 L 661.157 1533.8842 L 634.7107 1586.7767 L 634.7107 1639.6693 L 634.7107 1692.5619 L 608.2644 1692.5619 L 608.2644 1692.5619 L 608.2644 1719.008 L 581.8181 1719.008 L 581.8181 1639.6693 L 581.8181 1586.7767 L 555.3718 1533.8842 Q 528.9256 1480.9916 502.4793 1480.9916 L 476.03302 1480.9916 L 423.14047 1480.9916 L 370.2479 1480.9916 L 370.2479 1454.5453 L 370.2479 1454.5453 L 343.80164 1454.5453 Q 343.80164 1428.099 317.35535 1428.099 L 317.35535 1428.099 L 317.35535 1428.099 Q 317.35535 1401.6527 290.90906 1428.099 L 290.90906 1428.099 L 264.4628 1428.099 Q 264.4628 1428.099 238.01651 1401.6527 L 211.57024 1401.6527 L 211.57024 1375.2065 Q 211.57024 1375.2065 185.12395 1375.2065 L 185.12395 1401.6527 L 185.12395 1401.6527 Q 158.67767 1401.6527 158.67767 1401.6527 Q 158.67767 1428.099 158.67767 1348.7603 Q 158.67767 1269.4214 105.78512 1269.4214 Q 79.33884 1269.4214 79.33884 1216.5288 Q 52.89256 1163.6362 26.44628 1110.7437 L 0.0 1084.2974 L 0.0 1057.8512 Q 0.0 1057.8512 0.0 766.9421 Q 0.0 476.03302 26.44628 423.14047 Q 26.44628 370.2479 26.44628 317.35535 Q 26.44628 264.4628 26.44628 238.01651 L 26.44628 185.12395 L 52.89256 185.12395 Q 79.33884 185.12395 79.33884 158.67767 Q 52.89256 105.78512 79.33884 52.89256 z" svg:height="17.19008mm" draw:style-name="style-600" svg:viewBox="0.0 0.0 740.4958 1719.008" svg:width="7.4049582mm" svg:x="22.214874mm" svg:y="128.52892mm"/>
          <draw:path svg:d="M 0.0 105.78512 Q 0.0 -26.44628 79.33884 0.0 Q 158.67767 0.0 158.67767 79.33884 Q 158.67767 158.67767 158.67767 211.57024 Q 158.67767 290.90906 105.78512 264.4628 Q 52.89256 211.57024 52.89256 290.90906 Q 52.89256 370.2479 26.44628 317.35535 Q 0.0 238.01651 0.0 105.78512 z" svg:height="3.1735535mm" draw:style-name="style-601" svg:viewBox="0.0 0.0 158.67767 317.35535" svg:width="1.5867767mm" svg:x="144.39668mm" svg:y="203.10742mm"/>
          <draw:path svg:d="M 105.78512 26.44628 L 132.2314 0.0 L 132.2314 185.12395 L 132.2314 370.2479 L 105.78512 449.58673 L 105.78512 555.3718 L 105.78512 555.3718 Q 79.33884 555.3718 79.33884 555.3718 L 52.89256 555.3718 L 26.44628 555.3718 L 0.0 555.3718 L 0.0 396.69418 Q 0.0 211.57024 26.44628 211.57024 Q 52.89256 185.12395 79.33884 105.78512 Q 79.33884 26.44628 105.78512 26.44628 z" svg:height="5.5537186mm" draw:style-name="style-602" svg:viewBox="0.0 0.0 132.2314 555.3718" svg:width="1.3223139mm" svg:x="162.11569mm" svg:y="173.22313mm"/>
          <draw:path svg:d="M 105.78512 9.094947E-13 L 132.2314 9.094947E-13 L 132.2314 9.094947E-13 Q 132.2314 9.094947E-13 158.67767 26.44628 L 158.67767 26.44628 L 158.67767 52.89256 L 158.67767 79.33884 L 185.12395 105.78512 L 211.57024 132.2314 L 317.35535 423.14047 Q 423.14047 714.0495 423.14047 714.0495 L 423.14047 714.0495 L 423.14047 740.4958 L 423.14047 766.9421 L 423.14047 766.9421 Q 423.14047 793.38837 423.14047 793.38837 L 449.58673 793.38837 L 608.2644 1110.7437 Q 793.38837 1428.099 793.38837 1454.5453 L 793.38837 1480.9916 L 819.83466 1507.4379 L 846.28094 1533.8842 L 846.28094 1613.223 L 846.28094 1692.5619 L 819.83466 1692.5619 L 793.38837 1692.5619 L 793.38837 1666.1156 L 793.38837 1666.1156 L 766.9421 1666.1156 L 766.9421 1639.6693 L 766.9421 1639.6693 L 740.4958 1639.6693 L 740.4958 1639.6693 L 740.4958 1639.6693 L 740.4958 1613.223 Q 740.4958 1613.223 687.6033 1533.8842 L 634.7107 1480.9916 L 634.7107 1480.9916 L 634.7107 1480.9916 L 634.7107 1454.5453 L 634.7107 1454.5453 L 608.2644 1454.5453 L 608.2644 1480.9916 L 581.8181 1480.9916 L 555.3718 1480.9916 L 528.9256 1560.3304 Q 528.9256 1639.6693 528.9256 1666.1156 L 528.9256 1666.1156 L 502.4793 1692.5619 L 502.4793 1745.4543 L 476.03302 1745.4543 L 449.58673 1745.4543 L 449.58673 1719.008 L 423.14047 1719.008 L 423.14047 1692.5619 L 423.14047 1639.6693 L 396.69418 1560.3304 Q 370.2479 1480.9916 370.2479 1348.7603 Q 317.35535 1216.5288 211.57024 766.9421 L 52.89256 317.35535 L 52.89256 264.4628 L 52.89256 211.57024 L 52.89256 158.67767 L 52.89256 132.2314 L 26.44628 132.2314 L 26.44628 105.78512 L 26.44628 105.78512 Q 0.0 105.78512 0.0 79.33884 L 0.0 52.89256 L 26.44628 52.89256 Q 52.89256 52.89256 79.33884 26.44628 Q 105.78512 9.094947E-13 105.78512 9.094947E-13 z" svg:height="17.454544mm" draw:style-name="style-603" svg:viewBox="0.0 0.0 846.28094 1745.4543" svg:width="8.46281mm" svg:x="49.719006mm" svg:y="43.90082mm"/>
          <draw:path svg:d="M 793.38837 -9.094947E-13 L 819.83466 -9.094947E-13 L 793.38837 211.57024 Q 793.38837 423.14047 766.9421 502.4793 L 740.4958 555.3718 L 740.4958 555.3718 L 740.4958 555.3718 L 740.4958 581.8181 L 740.4958 581.8181 L 714.0495 634.7107 L 714.0495 687.6033 L 740.4958 687.6033 L 766.9421 661.157 L 793.38837 661.157 L 819.83466 661.157 L 846.28094 634.7107 L 872.7272 608.2644 L 899.17346 608.2644 L 925.61975 608.2644 L 978.5123 555.3718 Q 1031.4049 555.3718 1057.8512 528.9256 L 1057.8512 528.9256 L 1057.8512 555.3718 L 1057.8512 555.3718 L 1057.8512 555.3718 Q 1057.8512 555.3718 1004.9586 608.2644 Q 952.06604 608.2644 581.8181 872.7272 L 185.12395 1137.19 L 185.12395 1163.6362 L 158.67767 1163.6362 L 158.67767 1163.6362 L 158.67767 1190.0825 L 158.67767 1190.0825 L 158.67767 1190.0825 L 132.2314 1190.0825 L 132.2314 1190.0825 L 105.78512 1216.5288 L 79.33884 1242.9751 L 79.33884 1242.9751 L 52.89256 1242.9751 L 52.89256 1242.9751 L 52.89256 1242.9751 L 52.89256 1269.4214 L 52.89256 1269.4214 L 26.44628 1269.4214 L 26.44628 1269.4214 L 9.094947E-13 1269.4214 L 9.094947E-13 1242.9751 L 9.094947E-13 1242.9751 L 9.094947E-13 1242.9751 L 26.44628 1242.9751 L 26.44628 1242.9751 L 26.44628 1216.5288 L 52.89256 1216.5288 L 52.89256 1216.5288 L 52.89256 1190.0825 L 52.89256 1190.0825 L 52.89256 1190.0825 L 79.33884 1190.0825 L 79.33884 1190.0825 L 105.78512 1163.6362 L 132.2314 1137.19 L 132.2314 1137.19 L 158.67767 1137.19 L 158.67767 1137.19 L 158.67767 1137.19 L 158.67767 1110.7437 L 158.67767 1110.7437 L 185.12395 1110.7437 Q 185.12395 1084.2974 211.57024 925.61975 L 238.01651 766.9421 L 264.4628 766.9421 L 290.90906 766.9421 L 290.90906 740.4958 L 317.35535 714.0495 L 317.35535 714.0495 L 317.35535 714.0495 L 317.35535 687.6033 L 317.35535 687.6033 L 343.80164 687.6033 L 343.80164 661.157 L 343.80164 661.157 L 370.2479 661.157 L 476.03302 528.9256 Q 581.8181 396.69418 687.6033 185.12395 Q 766.9421 -9.094947E-13 793.38837 -9.094947E-13 z" svg:height="12.694214mm" draw:style-name="style-604" svg:viewBox="0.0 0.0 1057.8512 1269.4214" svg:width="10.578511mm" svg:x="66.64462mm" svg:y="44.69421mm"/>
          <draw:path svg:d="M 238.01651 158.67767 L 238.01651 185.12395 L 238.01651 185.12395 L 238.01651 211.57024 L 238.01651 211.57024 Q 238.01651 211.57024 185.12395 211.57024 L 158.67767 238.01651 L 79.33884 211.57024 Q 1.8189894E-12 211.57024 1.8189894E-12 105.78512 Q 26.44628 0.0 26.44628 26.44628 Q 26.44628 52.89256 79.33884 52.89256 Q 132.2314 52.89256 158.67767 26.44628 Q 158.67767 0.0 185.12395 0.0 Q 211.57024 0.0 211.57024 52.89256 Q 238.01651 132.2314 238.01651 158.67767 z" svg:height="2.380165mm" draw:style-name="style-605" svg:viewBox="0.0 0.0 238.01651 238.01651" svg:width="2.380165mm" svg:x="147.30577mm" svg:y="203.10742mm"/>
          <draw:path svg:d="M 264.4628 211.57024 L 264.4628 238.01651 L 264.4628 264.4628 Q 238.01651 317.35535 238.01651 343.80164 L 238.01651 370.2479 L 238.01651 370.2479 Q 211.57024 370.2479 211.57024 396.69418 L 211.57024 396.69418 L 185.12395 396.69418 Q 185.12395 370.2479 79.33884 370.2479 Q 0.0 343.80164 0.0 317.35535 L 0.0 264.4628 L 0.0 238.01651 Q 26.44628 211.57024 26.44628 185.12395 L 26.44628 158.67767 L 26.44628 105.78512 L 26.44628 79.33884 L 26.44628 52.89256 Q 26.44628 3.6379788E-12 52.89256 3.6379788E-12 Q 79.33884 3.6379788E-12 158.67767 105.78512 Q 238.01651 211.57024 264.4628 211.57024 z" svg:height="3.9669418mm" draw:style-name="style-606" svg:viewBox="0.0 0.0 264.4628 396.69418" svg:width="2.6446278mm" svg:x="181.68593mm" svg:y="175.07437mm"/>
          <draw:path svg:d="M 52.89256 26.44628 L 52.89256 0.0 L 211.57024 26.44628 Q 343.80164 79.33884 343.80164 105.78512 L 343.80164 132.2314 L 343.80164 158.67767 Q 317.35535 185.12395 317.35535 238.01651 Q 290.90906 264.4628 158.67767 264.4628 L 0.0 264.4628 L 0.0 264.4628 L 0.0 238.01651 L 26.44628 238.01651 Q 52.89256 238.01651 52.89256 158.67767 Q 52.89256 79.33884 26.44628 79.33884 Q 0.0 79.33884 26.44628 52.89256 Q 52.89256 52.89256 52.89256 26.44628 z" svg:height="2.6446278mm" draw:style-name="style-607" svg:viewBox="0.0 0.0 343.80164 264.4628" svg:width="3.4380162mm" svg:x="218.97519mm" svg:y="172.16527mm"/>
          <draw:path svg:d="M 132.2314 1.8189894E-12 L 132.2314 1.8189894E-12 L 158.67767 1.8189894E-12 L 158.67767 26.44628 L 185.12395 26.44628 L 185.12395 26.44628 L 211.57024 290.90906 Q 238.01651 581.8181 238.01651 661.157 L 238.01651 766.9421 L 264.4628 819.83466 L 264.4628 846.28094 L 264.4628 872.7272 Q 238.01651 872.7272 290.90906 1057.8512 Q 290.90906 1242.9751 317.35535 1242.9751 L 317.35535 1269.4214 L 238.01651 1269.4214 Q 158.67767 1269.4214 158.67767 1295.8677 L 132.2314 1348.7603 L 132.2314 1348.7603 L 132.2314 1348.7603 L 132.2314 1348.7603 L 132.2314 1322.314 L 105.78512 1295.8677 L 79.33884 1269.4214 L 79.33884 1242.9751 Q 79.33884 1190.0825 26.44628 1190.0825 L -2.2737368E-13 1163.6362 L -2.2737368E-13 1057.8512 L -2.2737368E-13 952.06604 L -2.2737368E-13 952.06604 Q 26.44628 952.06604 26.44628 502.4793 L 52.89256 52.89256 L 52.89256 52.89256 L 79.33884 52.89256 L 79.33884 52.89256 L 79.33884 79.33884 L 79.33884 79.33884 L 79.33884 79.33884 L 105.78512 52.89256 L 132.2314 26.44628 L 132.2314 26.44628 L 132.2314 26.44628 L 132.2314 1.8189894E-12 z" svg:height="13.487602mm" draw:style-name="style-608" svg:viewBox="0.0 0.0 317.35535 1348.7603" svg:width="3.1735535mm" svg:x="20.363634mm" svg:y="87.008255mm"/>
          <draw:path svg:d="M 3.6379788E-12 26.44628 L 3.6379788E-12 -4.5474735E-13 L 52.89256 -4.5474735E-13 L 132.2314 -4.5474735E-13 L 158.67767 26.44628 L 185.12395 52.89256 L 185.12395 52.89256 L 211.57024 52.89256 L 211.57024 52.89256 L 211.57024 52.89256 L 238.01651 79.33884 L 264.4628 79.33884 L 264.4628 52.89256 L 264.4628 26.44628 L 264.4628 26.44628 Q 290.90906 52.89256 317.35535 52.89256 L 317.35535 52.89256 L 317.35535 52.89256 L 317.35535 52.89256 L 317.35535 79.33884 L 317.35535 79.33884 L 317.35535 105.78512 L 317.35535 105.78512 L 317.35535 132.2314 L 317.35535 158.67767 L 343.80164 158.67767 L 370.2479 158.67767 L 370.2479 185.12395 L 370.2479 185.12395 L 343.80164 185.12395 L 343.80164 211.57024 L 370.2479 211.57024 Q 396.69418 211.57024 396.69418 238.01651 L 396.69418 238.01651 L 343.80164 238.01651 Q 290.90906 238.01651 290.90906 290.90906 Q 290.90906 343.80164 238.01651 370.2479 Q 185.12395 370.2479 185.12395 317.35535 Q 185.12395 290.90906 158.67767 290.90906 L 132.2314 264.4628 L 132.2314 264.4628 L 105.78512 264.4628 L 105.78512 264.4628 L 105.78512 264.4628 L 105.78512 238.01651 L 105.78512 238.01651 L 79.33884 238.01651 L 79.33884 211.57024 L 79.33884 211.57024 Q 52.89256 211.57024 26.44628 132.2314 L 3.6379788E-12 52.89256 L 3.6379788E-12 26.44628 z" svg:height="3.7024791mm" draw:style-name="style-609" svg:viewBox="0.0 0.0 396.69418 370.2479" svg:width="3.9669418mm" svg:x="279.80164mm" svg:y="40.72727mm"/>
          <draw:path svg:d="M 185.12395 79.33884 L 264.4628 0.0 L 290.90906 0.0 L 317.35535 26.44628 L 317.35535 26.44628 L 343.80164 26.44628 L 343.80164 52.89256 L 343.80164 79.33884 L 370.2479 79.33884 L 370.2479 79.33884 L 396.69418 105.78512 Q 423.14047 105.78512 423.14047 132.2314 L 423.14047 158.67767 L 396.69418 158.67767 Q 370.2479 132.2314 343.80164 132.2314 Q 317.35535 132.2314 264.4628 211.57024 Q 211.57024 290.90906 132.2314 317.35535 Q 26.44628 370.2479 26.44628 343.80164 Q 26.44628 317.35535 0.0 317.35535 Q -26.44628 317.35535 26.44628 264.4628 L 52.89256 185.12395 L 52.89256 185.12395 L 79.33884 185.12395 L 79.33884 185.12395 L 79.33884 185.12395 L 79.33884 158.67767 Q 79.33884 158.67767 185.12395 79.33884 z" svg:height="3.4380162mm" draw:style-name="style-610" svg:viewBox="0.0 0.0 423.14047 343.80164" svg:width="4.231405mm" svg:x="36.760326mm" svg:y="182.74379mm"/>
          <draw:path svg:d="M 52.89256 185.12395 L 52.89256 264.4628 L 0.0 132.2314 Q 0.0 0.0 105.78512 0.0 Q 211.57024 0.0 211.57024 132.2314 Q 211.57024 290.90906 211.57024 238.01651 Q 158.67767 185.12395 105.78512 158.67767 Q 52.89256 132.2314 52.89256 185.12395 z" svg:height="2.6446278mm" draw:style-name="style-611" svg:viewBox="0.0 0.0 211.57024 264.4628" svg:width="2.1157024mm" svg:x="96.79338mm" svg:y="161.05783mm"/>
          <draw:path svg:d="M 5474.38 26.44628 L 5474.38 -9.094947E-13 L 5818.181 -9.094947E-13 Q 6188.429 26.44628 6399.9995 26.44628 L 6585.1235 26.44628 L 6585.1235 26.44628 Q 6585.1235 26.44628 6611.57 52.89256 L 6664.4624 52.89256 L 6664.4624 52.89256 L 6664.4624 52.89256 L 6690.9087 52.89256 L 6690.9087 79.33884 L 6770.2476 79.33884 L 6823.1396 79.33884 L 7193.3877 185.12395 Q 7590.082 290.90906 7616.5283 264.4628 L 7642.9746 264.4628 L 7642.9746 290.90906 L 7642.9746 290.90906 L 7642.9746 290.90906 L 7642.9746 317.35535 L 8092.561 528.9256 Q 8568.595 766.9421 8621.487 793.38837 Q 8674.379 819.83466 8674.379 846.28094 L 8674.379 846.28094 L 8700.825 846.28094 L 8700.825 872.7272 L 8727.271 872.7272 L 8753.718 872.7272 L 8753.718 872.7272 Q 8753.718 872.7272 8780.164 899.17346 L 8780.164 899.17346 L 8780.164 899.17346 Q 8780.164 925.61975 8780.164 925.61975 L 8806.61 925.61975 L 9123.966 1190.0825 Q 9467.768 1428.099 9838.016 1877.6858 Q 10261.156 2300.8262 10261.156 2327.2725 L 10261.156 2353.7188 L 10287.603 2353.7188 L 10287.603 2353.7188 L 10287.603 2380.165 L 10314.049 2380.165 L 10314.049 2406.6113 L 10314.049 2406.6113 L 10314.049 2406.6113 L 10314.049 2406.6113 L 10287.603 2433.0576 Q 10261.156 2459.504 10287.603 2512.3965 Q 10287.603 2565.289 10261.156 2565.289 Q 10208.264 2591.7354 10208.264 2618.1816 Q 10181.817 2618.1816 10208.264 2644.628 Q 10208.264 2671.0742 10155.371 2882.6443 Q 10049.586 3094.2146 10076.032 3226.446 Q 10102.479 3358.6775 10155.371 3464.4624 Q 10208.264 3543.8013 10234.71 3543.8013 Q 10261.156 3543.8013 10261.156 3623.1401 Q 10261.156 3702.479 10314.049 3728.9253 Q 10340.495 3728.9253 10314.049 3755.3716 Q 10314.049 3781.8179 10314.049 3861.1567 Q 10366.941 3940.4956 10340.495 4019.8345 Q 10314.049 4099.1733 10287.603 4152.066 Q 10261.156 4178.512 10261.156 4204.9585 Q 10261.156 4231.405 10208.264 4257.851 Q 10155.371 4257.851 10155.371 4284.2974 Q 10155.371 4310.7437 10102.479 4363.6357 Q 10049.586 4390.082 10049.586 4416.5283 Q 10049.586 4469.421 9996.693 4522.3135 Q 9943.801 4548.76 9943.801 4786.7764 Q 9943.801 5051.2393 9996.693 5157.0244 Q 10049.586 5236.3633 10049.586 5315.702 Q 10049.586 5368.5947 10049.586 5421.4873 Q 10076.032 5500.826 10049.586 5527.2725 Q 9996.693 5527.2725 10023.14 5844.6274 Q 10023.14 6161.983 10049.586 6161.983 Q 10049.586 6188.429 10076.032 6241.322 Q 10102.479 6294.2144 10128.925 6294.2144 Q 10155.371 6294.2144 10208.264 6426.446 Q 10261.156 6532.231 10208.264 6717.355 Q 10155.371 6902.4785 10128.925 6955.371 Q 10102.479 7034.71 10049.586 7272.7266 Q 9996.693 7537.1895 10023.14 7537.1895 Q 10049.586 7537.1895 10023.14 7669.421 Q 9996.693 7801.6523 9970.247 7801.6523 Q 9943.801 7828.0986 9943.801 7907.4375 Q 9943.801 7986.7764 9917.3545 8013.2227 Q 9890.908 8013.2227 9890.908 8119.0073 Q 9890.908 8251.239 9838.016 8357.024 Q 9811.569 8462.81 9785.123 8462.81 Q 9758.677 8462.81 9758.677 8489.256 Q 9758.677 8515.702 9705.784 8542.148 Q 9679.338 8568.595 9626.445 8595.041 Q 9573.553 8647.934 9467.768 8674.379 Q 9388.429 8727.271 9361.982 8753.718 Q 9361.982 8753.718 9335.536 8753.718 Q 9309.09 8753.718 9256.197 8753.718 Q 9229.751 8753.718 9229.751 8780.164 Q 9229.751 8806.61 9097.52 8806.61 Q 8991.734 8833.057 8991.734 8859.503 Q 8965.288 8912.3955 8938.842 8912.3955 Q 8885.949 8938.842 8806.61 8991.734 Q 8700.825 9018.181 8568.595 9044.627 L 8462.81 9044.627 L 8436.363 9044.627 L 8409.917 9018.181 L 8409.917 9018.181 L 8409.917 9018.181 L 8409.917 8991.734 L 8409.917 8965.288 L 8436.363 8965.288 L 8436.363 8965.288 L 8436.363 8938.842 L 8409.917 8938.842 L 8409.917 8912.3955 Q 8409.917 8885.949 8436.363 8780.164 Q 8462.81 8700.825 8515.702 8409.917 Q 8568.595 8119.0073 8542.148 8092.561 Q 8515.702 8066.1147 8489.256 7933.884 Q 8462.81 7801.6523 8489.256 7695.867 L 8515.702 7616.5283 L 8515.702 7537.1895 Q 8515.702 7484.297 8489.256 7431.4043 Q 8489.256 7404.958 8515.702 7404.958 Q 8542.148 7404.958 8542.148 7378.5117 Q 8515.702 7352.0654 8542.148 7219.834 Q 8568.595 7087.6025 8489.256 6796.694 L 8436.363 6532.231 L 8436.363 6426.446 Q 8462.81 6294.2144 8489.256 6056.1978 Q 8542.148 5818.181 8568.595 5818.181 Q 8595.041 5818.181 8595.041 5685.9497 Q 8621.487 5527.2725 8568.595 5368.5947 L 8515.702 5183.4707 L 8489.256 5104.132 L 8489.256 4998.3467 L 8489.256 4945.454 Q 8515.702 4892.5615 8542.148 4813.2227 L 8568.595 4733.884 L 8568.595 4575.206 Q 8568.595 4390.082 8542.148 4310.7437 L 8542.148 4204.9585 L 8542.148 4178.512 Q 8515.702 4152.066 8515.702 4125.6196 L 8515.702 4099.1733 L 8515.702 4099.1733 Q 8515.702 4072.7268 8489.256 4072.7268 L 8489.256 4072.7268 L 8489.256 4046.2805 Q 8462.81 4046.2805 8462.81 4046.2805 L 8462.81 4046.2805 L 8462.81 4046.2805 Q 8462.81 4019.8345 8436.363 4019.8345 L 8436.363 4019.8345 L 8436.363 3993.3882 Q 8409.917 3993.3882 8409.917 3993.3882 L 8409.917 3993.3882 L 8409.917 3966.942 L 8409.917 3966.942 L 8383.471 3966.942 L 8383.471 3940.4956 L 8357.024 3940.4956 Q 8330.578 3940.4956 8330.578 3914.0493 Q 8357.024 3914.0493 8304.132 3887.603 Q 8277.686 3861.1567 8277.686 3834.7104 Q 8304.132 3808.2642 8330.578 3781.8179 Q 8383.471 3781.8179 8383.471 3755.3716 Q 8357.024 3728.9253 8277.686 3623.1401 Q 8198.347 3517.355 8198.347 3358.6775 Q 8198.347 3173.5535 8171.9 2988.4294 Q 8145.4536 2803.3054 8145.4536 2723.9668 Q 8092.561 2671.0742 8039.669 2618.1816 Q 7986.7764 2565.289 8013.2227 2406.6113 Q 8039.669 2221.4873 7986.7764 2115.7024 L 7960.33 2009.9172 L 7960.33 1983.471 Q 7933.884 1957.0247 7775.206 1771.9006 Q 7590.082 1613.223 7378.5117 1507.4379 L 7166.9414 1428.099 L 7140.495 1428.099 Q 7114.049 1401.6527 7034.71 1401.6527 Q 6928.925 1348.7603 6505.7847 1322.314 L 6082.644 1295.8677 L 5976.859 1295.8677 Q 5897.52 1295.8677 5712.396 1295.8677 Q 5553.7188 1295.8677 5447.9336 1322.314 L 5315.702 1348.7603 L 5262.8096 1348.7603 Q 5209.917 1348.7603 5183.4707 1348.7603 Q 5130.578 1348.7603 4971.9004 1401.6527 L 4786.7764 1454.5453 L 4760.33 1454.5453 L 4733.884 1454.5453 L 4707.4375 1480.9916 L 4680.991 1507.4379 L 4680.991 1507.4379 L 4680.991 1507.4379 L 4654.545 1507.4379 Q 4601.6523 1507.4379 4363.6357 1613.223 Q 4125.6196 1666.1156 3861.1567 1824.7932 Q 3596.6938 1957.0247 3438.016 2168.5947 Q 3252.8923 2406.6113 3067.7683 2723.9668 L 2856.198 3041.322 L 2856.198 3041.322 L 2856.198 3041.322 L 2856.198 3067.7683 L 2856.198 3067.7683 L 2829.7517 3094.2146 L 2803.3054 3147.1072 L 2803.3054 3173.5535 L 2803.3054 3199.9998 L 2750.413 3623.1401 Q 2697.5205 4019.8345 2776.8594 4337.1895 Q 2856.198 4654.545 2882.6443 4733.884 Q 2909.0906 4813.2227 2935.5369 4839.669 L 2935.5369 4839.669 L 2988.4294 5024.793 Q 3014.8757 5209.917 3041.322 5236.3633 Q 3067.7683 5262.8096 3067.7683 5262.8096 L 3067.7683 5262.8096 L 3067.7683 5315.702 Q 3067.7683 5368.5947 3094.2146 5421.4873 L 3120.661 5474.38 L 3120.661 5527.2725 L 3120.661 5553.7188 L 3147.1072 5580.1646 L 3173.5535 5606.611 L 3173.5535 5606.611 L 3173.5535 5606.611 L 3252.8923 5950.4126 Q 3332.2312 6294.2144 3385.1238 6347.107 Q 3385.1238 6399.9995 3411.5698 6426.446 L 3411.5698 6479.3384 L 3411.5698 6505.7847 L 3385.1238 6532.231 L 3385.1238 6585.1235 Q 3385.1238 6664.4624 3358.6775 6690.9087 Q 3358.6775 6743.8013 3305.785 6743.8013 Q 3252.8923 6770.2476 3226.446 6796.694 Q 3226.446 6849.586 3199.9998 6823.1396 Q 3173.5535 6796.694 3173.5535 6849.586 Q 3173.5535 6902.4785 3067.7683 6876.032 Q 2988.4294 6849.586 2961.9832 6823.1396 Q 2909.0906 6796.694 2856.198 6770.2476 Q 2776.8594 6743.8013 2750.413 6717.355 Q 2697.5205 6664.4624 2644.628 6664.4624 Q 2591.7354 6638.016 2565.289 6585.1235 Q 2538.8428 6532.231 2512.3965 6532.231 Q 2485.9502 6532.231 2485.9502 6585.1235 Q 2512.3965 6611.57 2353.7188 6585.1235 Q 2195.041 6532.231 2195.041 6479.3384 Q 2168.5947 6452.892 2168.5947 6479.3384 Q 2168.5947 6505.7847 2115.7024 6505.7847 Q 2089.256 6505.7847 2089.256 6479.3384 Q 2062.8098 6452.892 2062.8098 6479.3384 Q 2062.8098 6505.7847 2036.3634 6505.7847 Q 2009.9172 6479.3384 2009.9172 6505.7847 Q 1983.471 6532.231 1957.0247 6532.231 Q 1904.1321 6532.231 1904.1321 6558.6772 Q 1904.1321 6585.1235 1851.2395 6611.57 Q 1798.3469 6638.016 1798.3469 6664.4624 Q 1771.9006 6690.9087 1719.008 6690.9087 Q 1666.1156 6690.9087 1639.6693 6717.355 Q 1613.223 6770.2476 1586.7767 6770.2476 Q 1560.3304 6770.2476 1560.3304 6743.8013 Q 1533.8842 6690.9087 1533.8842 6743.8013 Q 1533.8842 6770.2476 1480.9916 6796.694 Q 1454.5453 6796.694 1454.5453 6770.2476 Q 1454.5453 6743.8013 1322.314 6717.355 Q 1190.0825 6690.9087 1163.6362 6690.9087 Q 1137.19 6690.9087 1110.7437 6638.016 Q 1057.8512 6638.016 1031.4049 6611.57 Q 1004.9586 6585.1235 978.5123 6585.1235 Q 952.06604 6585.1235 899.17346 6558.6772 Q 846.28094 6505.7847 846.28094 6479.3384 Q 846.28094 6452.892 793.38837 6452.892 Q 766.9421 6452.892 766.9421 6426.446 Q 766.9421 6399.9995 714.0495 6373.553 Q 661.157 6373.553 661.157 6320.6606 Q 687.6033 6294.2144 714.0495 6294.2144 Q 766.9421 6320.6606 740.4958 6294.2144 Q 714.0495 6294.2144 714.0495 6267.768 Q 714.0495 6241.322 687.6033 6241.322 Q 661.157 6241.322 661.157 6214.8755 Q 634.7107 6188.429 608.2644 6135.5366 Q 555.3718 6109.0903 528.9256 6056.1978 Q 528.9256 6003.305 476.03302 6003.305 Q 449.58673 6003.305 423.14047 5976.859 Q 423.14047 5950.4126 370.2479 5897.52 Q 317.35535 5871.0737 317.35535 5844.6274 Q 317.35535 5791.735 264.4628 5580.1646 L 211.57024 5342.1484 L 211.57024 5262.8096 Q 211.57024 5157.0244 211.57024 5104.132 Q 211.57024 5024.793 185.12395 5024.793 Q 158.67767 5051.2393 105.78512 4971.9004 L 52.89256 4919.008 L 52.89256 4919.008 L 52.89256 4892.5615 L 52.89256 4892.5615 L 52.89256 4892.5615 L 26.44628 4866.115 L 9.094947E-13 4839.669 L 9.094947E-13 4839.669 L 9.094947E-13 4839.669 L 9.094947E-13 4813.2227 L 9.094947E-13 4813.2227 L 9.094947E-13 4786.7764 L 9.094947E-13 4733.884 L 9.094947E-13 4733.884 L 9.094947E-13 4733.884 L 9.094947E-13 4760.33 L 9.094947E-13 4760.33 L 26.44628 4760.33 L 26.44628 4786.7764 L 26.44628 4786.7764 L 52.89256 4786.7764 L 52.89256 4786.7764 L 52.89256 4786.7764 L 52.89256 4813.2227 L 52.89256 4813.2227 L 105.78512 4839.669 Q 158.67767 4892.5615 158.67767 4892.5615 L 158.67767 4892.5615 L 158.67767 4919.008 L 185.12395 4919.008 L 185.12395 4919.008 L 211.57024 4919.008 L 211.57024 4919.008 L 211.57024 4945.454 L 211.57024 4945.454 L 211.57024 4945.454 L 238.01651 4892.5615 Q 264.4628 4813.2227 290.90906 4733.884 L 317.35535 4628.0986 L 317.35535 4628.0986 L 343.80164 4628.0986 L 343.80164 4601.6523 Q 317.35535 4601.6523 317.35535 4575.206 L 317.35535 4575.206 L 317.35535 4575.206 L 317.35535 4548.76 L 343.80164 4548.76 Q 370.2479 4548.76 476.03302 4231.405 L 581.8181 3914.0493 L 581.8181 3887.603 L 581.8181 3887.603 L 581.8181 3887.603 Q 581.8181 3887.603 608.2644 3861.1567 L 634.7107 3834.7104 L 634.7107 3781.8179 L 634.7107 3755.3716 L 661.157 3728.9253 L 687.6033 3702.479 L 687.6033 3676.0327 Q 687.6033 3649.5864 740.4958 3543.8013 Q 793.38837 3438.016 1004.9586 3094.2146 L 1190.0825 2750.413 L 1216.5288 2750.413 L 1216.5288 2723.9668 L 1216.5288 2723.9668 L 1216.5288 2723.9668 L 1216.5288 2723.9668 Q 1216.5288 2697.5205 1242.9751 2671.0742 L 1242.9751 2671.0742 L 1269.4214 2671.0742 L 1269.4214 2671.0742 L 1269.4214 2644.628 L 1269.4214 2644.628 L 1269.4214 2618.1816 Q 1269.4214 2618.1816 1348.7603 2538.8428 L 1401.6527 2459.504 L 1428.099 2459.504 Q 1428.099 2459.504 1428.099 2433.0576 L 1428.099 2433.0576 L 1428.099 2406.6113 L 1428.099 2406.6113 L 1428.099 2406.6113 Q 1454.5453 2406.6113 1454.5453 2380.165 L 1454.5453 2380.165 L 1480.9916 2380.165 Q 1480.9916 2353.7188 1480.9916 2353.7188 L 1480.9916 2353.7188 L 1480.9916 2353.7188 Q 1507.4379 2353.7188 1507.4379 2327.2725 L 1507.4379 2327.2725 L 1507.4379 2300.8262 L 1507.4379 2300.8262 L 1533.8842 2300.8262 Q 1533.8842 2300.8262 1560.3304 2247.9336 Q 1586.7767 2195.041 2062.8098 1719.008 L 2512.3965 1269.4214 L 2512.3965 1269.4214 L 2538.8428 1269.4214 L 2538.8428 1269.4214 L 2538.8428 1242.9751 L 2538.8428 1242.9751 L 2538.8428 1242.9751 L 2565.289 1242.9751 L 2565.289 1242.9751 L 2591.7354 1216.5288 L 2618.1816 1190.0825 L 2618.1816 1190.0825 L 2644.628 1190.0825 L 2644.628 1190.0825 L 2644.628 1190.0825 L 2644.628 1163.6362 L 2644.628 1163.6362 L 2671.0742 1163.6362 L 2671.0742 1137.19 L 3067.7683 872.7272 Q 3438.016 608.2644 3490.9087 608.2644 Q 3543.8013 555.3718 3543.8013 555.3718 L 3543.8013 555.3718 L 3570.2476 555.3718 L 3596.6938 555.3718 L 3649.5864 528.9256 L 3676.0327 502.4793 L 3676.0327 502.4793 L 3702.479 502.4793 L 3702.479 502.4793 L 3702.479 502.4793 L 4125.6196 343.80164 Q 4522.3135 185.12395 4548.76 185.12395 L 4601.6523 185.12395 L 4654.545 158.67767 L 4707.4375 132.2314 L 4760.33 132.2314 L 4786.7764 132.2314 L 4786.7764 105.78512 L 4786.7764 105.78512 L 5024.793 79.33884 Q 5236.3633 26.44628 5342.1484 26.44628 L 5447.9336 26.44628 L 5447.9336 26.44628 Q 5447.9336 26.44628 5474.38 26.44628 z M 9996.693 5474.38 Q 9996.693 5474.38 9996.693 5447.9336 Q 9996.693 5447.9336 9996.693 5474.38 Q 9996.693 5474.38 9996.693 5474.38 z M 2274.38 6479.3384 Q 2247.9336 6479.3384 2274.38 6452.892 Q 2327.2725 6452.892 2327.2725 6479.3384 Q 2327.2725 6505.7847 2274.38 6479.3384 z M 3094.2146 6823.1396 Q 3120.661 6823.1396 3120.661 6823.1396 Q 3120.661 6849.586 3120.661 6849.586 Q 3094.2146 6849.586 3094.2146 6823.1396 z" svg:height="90.44627mm" draw:style-name="style-612" svg:viewBox="0.0 0.0 10340.495 9044.627" svg:width="103.40495mm" svg:x="41.785122mm" svg:y="44.69421mm"/>
          <draw:path svg:d="M 1031.4049 -4.5474735E-13 L 1084.2974 -4.5474735E-13 L 1031.4049 423.14047 Q 952.06604 819.83466 978.5123 819.83466 L 978.5123 819.83466 L 952.06604 846.28094 Q 952.06604 899.17346 925.61975 846.28094 Q 899.17346 793.38837 846.28094 819.83466 Q 766.9421 846.28094 793.38837 899.17346 Q 793.38837 952.06604 819.83466 952.06604 Q 846.28094 978.5123 899.17346 1057.8512 Q 899.17346 1137.19 925.61975 1110.7437 Q 952.06604 1110.7437 952.06604 1084.2974 L 978.5123 1084.2974 L 978.5123 1110.7437 Q 952.06604 1137.19 846.28094 1454.5453 L 740.4958 1771.9006 L 766.9421 1798.3469 L 766.9421 1824.7932 L 740.4958 1824.7932 Q 740.4958 1851.2395 714.0495 1904.1321 Q 687.6033 1957.0247 555.3718 1983.471 L 449.58673 2009.9172 L 449.58673 2036.3634 L 423.14047 2036.3634 L 423.14047 2036.3634 L 423.14047 2062.8098 L 423.14047 2062.8098 L 423.14047 2062.8098 L 476.03302 2142.1487 Q 528.9256 2221.4873 528.9256 2274.38 Q 476.03302 2300.8262 476.03302 2327.2725 L 476.03302 2353.7188 L 502.4793 2353.7188 L 502.4793 2380.165 L 502.4793 2380.165 L 528.9256 2380.165 L 528.9256 2380.165 L 528.9256 2380.165 L 555.3718 2406.6113 L 581.8181 2433.0576 L 581.8181 2433.0576 L 581.8181 2433.0576 L 581.8181 2433.0576 L 581.8181 2459.504 L 555.3718 2459.504 L 555.3718 2459.504 L 528.9256 2459.504 L 528.9256 2433.0576 L 528.9256 2433.0576 L 528.9256 2433.0576 L 502.4793 2433.0576 L 502.4793 2433.0576 L 502.4793 2406.6113 L 476.03302 2406.6113 L 476.03302 2406.6113 L 476.03302 2380.165 L 476.03302 2380.165 L 476.03302 2380.165 L 449.58673 2380.165 L 449.58673 2380.165 L 423.14047 2353.7188 L 370.2479 2327.2725 L 370.2479 2327.2725 Q 370.2479 2327.2725 343.80164 2300.8262 L 317.35535 2274.38 L 317.35535 2274.38 Q 290.90906 2274.38 290.90906 2247.9336 L 290.90906 2247.9336 L 264.4628 2247.9336 Q 238.01651 2247.9336 238.01651 2221.4873 L 238.01651 2195.041 L 238.01651 2195.041 Q 264.4628 2195.041 211.57024 2168.5947 L 185.12395 2142.1487 L 185.12395 2115.7024 Q 158.67767 2115.7024 158.67767 2115.7024 L 158.67767 2115.7024 L 158.67767 2036.3634 Q 158.67767 1957.0247 158.67767 1586.7767 Q 158.67767 1190.0825 158.67767 1137.19 L 132.2314 1084.2974 L 132.2314 952.06604 Q 158.67767 793.38837 105.78512 581.8181 Q 52.89256 370.2479 26.44628 370.2479 L 0.0 370.2479 L 0.0 343.80164 L 0.0 317.35535 L 238.01651 238.01651 Q 476.03302 158.67767 502.4793 158.67767 L 528.9256 158.67767 L 528.9256 158.67767 L 528.9256 158.67767 L 555.3718 158.67767 L 555.3718 158.67767 L 608.2644 132.2314 L 661.157 105.78512 L 687.6033 105.78512 L 714.0495 105.78512 L 846.28094 52.89256 Q 978.5123 -4.5474735E-13 1031.4049 -4.5474735E-13 z" svg:height="24.59504mm" draw:style-name="style-613" svg:viewBox="0.0 0.0 1084.2974 2459.504" svg:width="10.842975mm" svg:x="247.00824mm" svg:y="34.38016mm"/>
          <draw:path svg:d="M 0.0 79.33884 L 0.0 0.0 L 26.44628 0.0 L 52.89256 0.0 L 105.78512 52.89256 Q 158.67767 132.2314 185.12395 132.2314 L 211.57024 132.2314 L 238.01651 158.67767 Q 290.90906 185.12395 290.90906 211.57024 L 290.90906 211.57024 L 317.35535 211.57024 Q 317.35535 238.01651 343.80164 158.67767 L 370.2479 79.33884 L 370.2479 79.33884 L 396.69418 79.33884 L 396.69418 105.78512 L 396.69418 132.2314 L 423.14047 132.2314 L 449.58673 132.2314 L 449.58673 158.67767 L 449.58673 185.12395 L 476.03302 185.12395 L 476.03302 185.12395 L 528.9256 449.58673 Q 608.2644 740.4958 581.8181 872.7272 Q 555.3718 1004.9586 581.8181 1031.4049 Q 581.8181 1057.8512 555.3718 1057.8512 Q 528.9256 1057.8512 528.9256 1084.2974 Q 555.3718 1137.19 555.3718 1190.0825 L 555.3718 1269.4214 L 555.3718 1269.4214 L 528.9256 1295.8677 L 502.4793 1295.8677 L 476.03302 1295.8677 L 476.03302 1269.4214 L 502.4793 1269.4214 L 502.4793 1242.9751 L 502.4793 1216.5288 L 449.58673 1216.5288 L 423.14047 1242.9751 L 423.14047 1242.9751 L 396.69418 1242.9751 L 396.69418 1242.9751 L 396.69418 1242.9751 L 396.69418 1269.4214 L 396.69418 1269.4214 L 370.2479 1269.4214 L 370.2479 1295.8677 L 370.2479 1295.8677 L 343.80164 1295.8677 L 343.80164 1269.4214 L 343.80164 1242.9751 L 370.2479 1216.5288 Q 370.2479 1190.0825 317.35535 1216.5288 L 290.90906 1242.9751 L 264.4628 1242.9751 L 264.4628 1242.9751 L 264.4628 1216.5288 L 264.4628 1216.5288 L 264.4628 1110.7437 Q 238.01651 1004.9586 238.01651 978.5123 L 238.01651 952.06604 L 238.01651 925.61975 Q 238.01651 899.17346 211.57024 766.9421 Q 185.12395 608.2644 132.2314 608.2644 Q 105.78512 581.8181 52.89256 396.69418 L 0.0 185.12395 L 0.0 79.33884 z" svg:height="12.958676mm" draw:style-name="style-614" svg:viewBox="0.0 0.0 581.8181 1295.8677" svg:width="5.8181815mm" svg:x="121.38842mm" svg:y="108.16528mm"/>
          <draw:path svg:d="M 317.35535 79.33884 L 343.80164 -1.8189894E-12 L 370.2479 26.44628 Q 370.2479 79.33884 423.14047 52.89256 Q 476.03302 26.44628 476.03302 26.44628 L 502.4793 26.44628 L 449.58673 290.90906 Q 396.69418 528.9256 502.4793 476.03302 Q 608.2644 396.69418 661.157 290.90906 Q 687.6033 158.67767 714.0495 158.67767 L 714.0495 158.67767 L 714.0495 238.01651 L 740.4958 317.35535 L 740.4958 317.35535 L 740.4958 317.35535 L 714.0495 634.7107 Q 687.6033 952.06604 661.157 952.06604 L 634.7107 952.06604 L 581.8181 978.5123 Q 528.9256 1004.9586 528.9256 1084.2974 Q 528.9256 1190.0825 502.4793 1190.0825 Q 476.03302 1190.0825 476.03302 1004.9586 Q 476.03302 819.83466 423.14047 1110.7437 Q 370.2479 1401.6527 370.2479 1401.6527 L 370.2479 1428.099 L 370.2479 1454.5453 L 370.2479 1507.4379 L 370.2479 1507.4379 Q 370.2479 1507.4379 343.80164 1533.8842 L 343.80164 1560.3304 L 343.80164 1560.3304 Q 317.35535 1560.3304 317.35535 1401.6527 L 264.4628 1269.4214 L 264.4628 1322.314 L 264.4628 1375.2065 L 264.4628 1401.6527 L 264.4628 1428.099 L 238.01651 1613.223 Q 211.57024 1824.7932 211.57024 1957.0247 L 211.57024 2089.256 L 238.01651 2089.256 L 238.01651 2089.256 L 238.01651 2115.7024 L 211.57024 2115.7024 L 211.57024 2142.1487 L 211.57024 2195.041 L 211.57024 2195.041 Q 211.57024 2195.041 185.12395 2195.041 L 158.67767 2221.4873 L 158.67767 2142.1487 L 158.67767 2036.3634 L 158.67767 1851.2395 Q 158.67767 1666.1156 105.78512 1454.5453 L 79.33884 1269.4214 L 79.33884 1190.0825 L 52.89256 1137.19 L 52.89256 1084.2974 Q 52.89256 1031.4049 26.44628 978.5123 L 1.8189894E-12 899.17346 L 1.8189894E-12 872.7272 L 1.8189894E-12 846.28094 L 1.8189894E-12 846.28094 L 1.8189894E-12 846.28094 L 26.44628 846.28094 L 26.44628 872.7272 L 26.44628 872.7272 L 52.89256 872.7272 L 52.89256 819.83466 L 52.89256 766.9421 L 79.33884 766.9421 L 79.33884 766.9421 L 79.33884 766.9421 L 79.33884 766.9421 L 105.78512 846.28094 Q 105.78512 899.17346 105.78512 899.17346 Q 105.78512 925.61975 132.2314 925.61975 L 158.67767 925.61975 L 158.67767 899.17346 L 158.67767 899.17346 L 185.12395 899.17346 L 185.12395 872.7272 L 185.12395 872.7272 L 211.57024 872.7272 L 211.57024 872.7272 L 211.57024 872.7272 L 211.57024 846.28094 L 211.57024 846.28094 L 238.01651 846.28094 L 238.01651 819.83466 L 238.01651 819.83466 L 264.4628 819.83466 L 264.4628 819.83466 L 264.4628 819.83466 L 264.4628 793.38837 Q 264.4628 793.38837 290.90906 793.38837 Q 290.90906 766.9421 317.35535 608.2644 L 317.35535 423.14047 L 317.35535 423.14047 Q 317.35535 423.14047 317.35535 396.69418 L 317.35535 370.2479 L 317.35535 343.80164 Q 317.35535 290.90906 290.90906 290.90906 L 290.90906 290.90906 L 290.90906 238.01651 Q 264.4628 211.57024 264.4628 185.12395 Q 264.4628 158.67767 290.90906 158.67767 Q 317.35535 132.2314 317.35535 79.33884 z" svg:height="22.214874mm" draw:style-name="style-615" svg:viewBox="0.0 0.0 740.4958 2221.4873" svg:width="7.4049582mm" svg:x="152.8595mm" svg:y="156.2975mm"/>
          <draw:path svg:d="M 105.78512 502.4793 L 0.0 0.0 L 105.78512 52.89256 Q 211.57024 105.78512 211.57024 132.2314 L 211.57024 158.67767 L 211.57024 185.12395 Q 211.57024 238.01651 238.01651 634.7107 L 238.01651 1031.4049 L 238.01651 1031.4049 L 211.57024 1031.4049 L 211.57024 1004.9586 Q 211.57024 978.5123 105.78512 502.4793 z" svg:height="10.314049mm" draw:style-name="style-616" svg:viewBox="0.0 0.0 238.01651 1031.4049" svg:width="2.380165mm" svg:x="30.677683mm" svg:y="97.057846mm"/>
          <draw:path svg:d="M 52.89256 79.33884 L 52.89256 0.0 L 79.33884 0.0 L 79.33884 26.44628 L 79.33884 26.44628 L 105.78512 26.44628 L 105.78512 26.44628 L 105.78512 52.89256 L 105.78512 52.89256 Q 105.78512 79.33884 105.78512 79.33884 L 132.2314 79.33884 L 132.2314 79.33884 Q 132.2314 79.33884 158.67767 105.78512 L 158.67767 105.78512 L 158.67767 105.78512 Q 158.67767 132.2314 158.67767 132.2314 L 185.12395 132.2314 L 185.12395 185.12395 Q 211.57024 264.4628 211.57024 290.90906 L 211.57024 290.90906 L 211.57024 290.90906 L 211.57024 317.35535 L 185.12395 370.2479 Q 158.67767 396.69418 158.67767 423.14047 L 158.67767 423.14047 L 185.12395 423.14047 L 185.12395 449.58673 L 238.01651 449.58673 Q 290.90906 449.58673 290.90906 502.4793 L 317.35535 528.9256 L 317.35535 555.3718 L 317.35535 555.3718 L 290.90906 555.3718 L 290.90906 555.3718 L 238.01651 555.3718 Q 185.12395 555.3718 158.67767 581.8181 L 158.67767 581.8181 L 158.67767 581.8181 Q 132.2314 555.3718 132.2314 555.3718 L 132.2314 555.3718 L 132.2314 528.9256 Q 132.2314 502.4793 105.78512 502.4793 Q 79.33884 502.4793 0.0 396.69418 Q -52.89256 290.90906 26.44628 317.35535 Q 105.78512 343.80164 105.78512 317.35535 L 105.78512 290.90906 L 105.78512 238.01651 Q 105.78512 211.57024 79.33884 185.12395 L 52.89256 185.12395 L 52.89256 185.12395 Q 52.89256 185.12395 52.89256 79.33884 z" svg:height="5.8181815mm" draw:style-name="style-617" svg:viewBox="0.0 0.0 317.35535 581.8181" svg:width="3.1735535mm" svg:x="32.793385mm" svg:y="19.305784mm"/>
          <draw:path svg:d="M 1771.9006 1137.19 L 1745.4543 1137.19 L 1745.4543 1137.19 L 1745.4543 1163.6362 L 1745.4543 1163.6362 L 1771.9006 1163.6362 L 1771.9006 1163.6362 L 1771.9006 1163.6362 L 1771.9006 1190.0825 L 1798.3469 1190.0825 L 1798.3469 1269.4214 Q 1824.7932 1375.2065 1851.2395 1375.2065 Q 1877.6858 1375.2065 1851.2395 1401.6527 Q 1851.2395 1428.099 1877.6858 1454.5453 Q 1904.1321 1454.5453 1904.1321 1480.9916 Q 1904.1321 1507.4379 1851.2395 1507.4379 Q 1824.7932 1507.4379 1824.7932 1533.8842 Q 1824.7932 1560.3304 1798.3469 1560.3304 L 1771.9006 1586.7767 L 1798.3469 1586.7767 Q 1824.7932 1586.7767 1851.2395 1613.223 Q 1851.2395 1639.6693 1877.6858 1639.6693 Q 1904.1321 1666.1156 1904.1321 1719.008 L 1904.1321 1771.9006 L 1904.1321 1771.9006 L 1904.1321 1745.4543 L 1904.1321 1745.4543 L 1904.1321 1745.4543 L 1904.1321 1771.9006 Q 1904.1321 1798.3469 1904.1321 1824.7932 L 1904.1321 1824.7932 L 1930.5784 1851.2395 L 1930.5784 1877.6858 L 1904.1321 1877.6858 L 1851.2395 1904.1321 L 1851.2395 1904.1321 L 1851.2395 1904.1321 L 1824.7932 1904.1321 Q 1824.7932 1904.1321 1798.3469 1930.5784 Q 1798.3469 1957.0247 1745.4543 1930.5784 Q 1692.5619 1904.1321 1639.6693 1930.5784 Q 1586.7767 1957.0247 1586.7767 1930.5784 Q 1586.7767 1904.1321 1533.8842 1904.1321 L 1480.9916 1904.1321 L 1480.9916 1904.1321 L 1480.9916 1904.1321 L 1480.9916 1957.0247 Q 1533.8842 1983.471 1533.8842 2009.9172 L 1533.8842 2036.3634 L 1507.4379 2036.3634 L 1480.9916 2009.9172 L 1454.5453 2009.9172 L 1428.099 2009.9172 L 1428.099 2009.9172 Q 1401.6527 2009.9172 1348.7603 1983.471 Q 1295.8677 1957.0247 1163.6362 1877.6858 L 1057.8512 1798.3469 L 1057.8512 1798.3469 Q 1057.8512 1798.3469 978.5123 1692.5619 Q 899.17346 1586.7767 899.17346 1480.9916 Q 899.17346 1401.6527 872.7272 1401.6527 Q 846.28094 1375.2065 766.9421 1269.4214 Q 687.6033 1137.19 608.2644 1110.7437 Q 555.3718 1084.2974 555.3718 1057.8512 Q 528.9256 1031.4049 449.58673 1004.9586 Q 370.2479 1004.9586 370.2479 952.06604 Q 370.2479 925.61975 317.35535 925.61975 Q 264.4628 952.06604 211.57024 899.17346 Q 132.2314 846.28094 132.2314 819.83466 Q 105.78512 793.38837 52.89256 714.0495 L 0.0 634.7107 L 0.0 634.7107 Q 0.0 634.7107 26.44628 581.8181 Q 26.44628 528.9256 52.89256 528.9256 Q 79.33884 528.9256 105.78512 476.03302 Q 132.2314 423.14047 158.67767 343.80164 Q 185.12395 264.4628 211.57024 264.4628 Q 238.01651 264.4628 264.4628 211.57024 L 264.4628 158.67767 L 290.90906 158.67767 Q 317.35535 158.67767 343.80164 132.2314 Q 343.80164 105.78512 423.14047 79.33884 Q 528.9256 52.89256 528.9256 52.89256 L 528.9256 52.89256 L 555.3718 52.89256 Q 581.8181 52.89256 608.2644 26.44628 Q 608.2644 0.0 634.7107 0.0 Q 661.157 0.0 687.6033 105.78512 Q 687.6033 211.57024 714.0495 211.57024 Q 740.4958 211.57024 766.9421 290.90906 Q 793.38837 370.2479 846.28094 343.80164 Q 899.17346 317.35535 899.17346 370.2479 Q 925.61975 449.58673 978.5123 476.03302 Q 1057.8512 528.9256 1057.8512 476.03302 Q 1057.8512 423.14047 1163.6362 476.03302 Q 1269.4214 528.9256 1295.8677 502.4793 Q 1322.314 449.58673 1322.314 476.03302 Q 1322.314 502.4793 1348.7603 528.9256 Q 1375.2065 528.9256 1454.5453 661.157 Q 1533.8842 793.38837 1560.3304 793.38837 Q 1586.7767 793.38837 1666.1156 952.06604 Q 1745.4543 1084.2974 1745.4543 1110.7437 Q 1771.9006 1110.7437 1771.9006 1137.19 z" svg:height="20.363634mm" draw:style-name="style-618" svg:viewBox="0.0 0.0 1930.5784 2036.3634" svg:width="19.305784mm" svg:x="189.35536mm" svg:y="105.25619mm"/>
          <draw:path svg:d="M 52.89256 26.44628 L 52.89256 -9.094947E-13 L 52.89256 -9.094947E-13 Q 52.89256 -9.094947E-13 79.33884 52.89256 L 79.33884 105.78512 L 105.78512 105.78512 L 132.2314 105.78512 L 132.2314 132.2314 L 158.67767 158.67767 L 158.67767 158.67767 L 158.67767 158.67767 L 158.67767 185.12395 Q 158.67767 211.57024 185.12395 264.4628 L 211.57024 317.35535 L 211.57024 423.14047 Q 264.4628 528.9256 264.4628 555.3718 L 264.4628 581.8181 L 264.4628 608.2644 L 264.4628 634.7107 L 290.90906 634.7107 L 290.90906 661.157 L 290.90906 661.157 L 317.35535 661.157 L 317.35535 714.0495 L 317.35535 740.4958 L 290.90906 714.0495 Q 264.4628 714.0495 264.4628 766.9421 Q 264.4628 793.38837 238.01651 819.83466 L 238.01651 819.83466 L 211.57024 819.83466 L 185.12395 819.83466 L 185.12395 819.83466 Q 158.67767 819.83466 158.67767 766.9421 L 158.67767 740.4958 L 132.2314 634.7107 Q 105.78512 528.9256 52.89256 290.90906 L -4.5474735E-13 52.89256 L -4.5474735E-13 52.89256 Q 26.44628 26.44628 52.89256 26.44628 z" svg:height="8.198346mm" draw:style-name="style-619" svg:viewBox="0.0 0.0 317.35535 819.83466" svg:width="3.1735535mm" svg:x="36.495865mm" svg:y="64.79338mm"/>
          <draw:path svg:d="M 238.01651 26.44628 L 238.01651 0.0 L 264.4628 0.0 Q 290.90906 0.0 290.90906 26.44628 Q 290.90906 52.89256 370.2479 105.78512 Q 449.58673 132.2314 396.69418 158.67767 Q 396.69418 185.12395 370.2479 317.35535 L 370.2479 423.14047 L 343.80164 423.14047 L 317.35535 423.14047 L 290.90906 396.69418 Q 264.4628 396.69418 264.4628 423.14047 Q 264.4628 449.58673 211.57024 423.14047 L 158.67767 396.69418 L 158.67767 370.2479 Q 132.2314 370.2479 132.2314 370.2479 L 132.2314 370.2479 L 132.2314 370.2479 Q 132.2314 343.80164 105.78512 343.80164 L 105.78512 317.35535 L 105.78512 317.35535 L 79.33884 317.35535 L 79.33884 317.35535 L 79.33884 317.35535 L 79.33884 317.35535 Q 79.33884 290.90906 26.44628 264.4628 L 1.8189894E-12 211.57024 L 1.8189894E-12 211.57024 L 1.8189894E-12 211.57024 L 105.78512 185.12395 Q 185.12395 158.67767 211.57024 105.78512 Q 211.57024 52.89256 211.57024 52.89256 L 211.57024 52.89256 L 211.57024 52.89256 Q 211.57024 52.89256 238.01651 26.44628 z" svg:height="4.231405mm" draw:style-name="style-620" svg:viewBox="0.0 0.0 396.69418 423.14047" svg:width="3.9669418mm" svg:x="155.23965mm" svg:y="125.35536mm"/>
          <draw:path svg:d="M 476.03302 238.01651 L 476.03302 264.4628 L 502.4793 264.4628 L 502.4793 264.4628 L 502.4793 661.157 Q 528.9256 1084.2974 555.3718 1084.2974 Q 581.8181 1110.7437 608.2644 1190.0825 Q 634.7107 1242.9751 634.7107 1295.8677 Q 634.7107 1348.7603 634.7107 1348.7603 L 634.7107 1348.7603 L 634.7107 1348.7603 Q 608.2644 1348.7603 528.9256 1242.9751 Q 423.14047 1137.19 370.2479 1031.4049 L 317.35535 899.17346 L 317.35535 793.38837 Q 317.35535 687.6033 290.90906 528.9256 L 264.4628 370.2479 L 264.4628 370.2479 Q 264.4628 370.2479 238.01651 290.90906 Q 211.57024 185.12395 158.67767 158.67767 L 79.33884 132.2314 L 79.33884 132.2314 L 52.89256 132.2314 L 52.89256 132.2314 L 52.89256 132.2314 L 26.44628 105.78512 L 9.094947E-13 105.78512 L 9.094947E-13 79.33884 L 9.094947E-13 52.89256 L 26.44628 52.89256 L 52.89256 79.33884 L 52.89256 79.33884 L 79.33884 79.33884 L 132.2314 79.33884 Q 185.12395 79.33884 158.67767 26.44628 Q 158.67767 0.0 185.12395 0.0 Q 211.57024 0.0 211.57024 26.44628 Q 211.57024 52.89256 264.4628 52.89256 Q 343.80164 52.89256 370.2479 132.2314 Q 370.2479 185.12395 396.69418 211.57024 Q 423.14047 238.01651 449.58673 211.57024 Q 476.03302 211.57024 476.03302 238.01651 z" svg:height="13.487602mm" draw:style-name="style-621" svg:viewBox="0.0 0.0 634.7107 1348.7603" svg:width="6.347107mm" svg:x="77.75206mm" svg:y="110.809906mm"/>
          <draw:path svg:d="M 449.58673 52.89256 L 476.03302 -1.8189894E-12 L 502.4793 52.89256 Q 528.9256 105.78512 528.9256 132.2314 Q 528.9256 158.67767 528.9256 211.57024 Q 528.9256 238.01651 528.9256 264.4628 L 528.9256 264.4628 L 502.4793 264.4628 L 502.4793 264.4628 L 502.4793 290.90906 Q 528.9256 290.90906 528.9256 317.35535 L 528.9256 317.35535 L 528.9256 317.35535 Q 528.9256 317.35535 423.14047 343.80164 Q 343.80164 370.2479 343.80164 396.69418 Q 317.35535 423.14047 290.90906 423.14047 L 264.4628 423.14047 L 264.4628 423.14047 Q 264.4628 423.14047 238.01651 370.2479 Q 211.57024 317.35535 158.67767 290.90906 L 79.33884 264.4628 L 79.33884 264.4628 Q 79.33884 264.4628 52.89256 238.01651 Q 0.0 211.57024 0.0 211.57024 L 26.44628 185.12395 L 211.57024 185.12395 Q 370.2479 158.67767 370.2479 185.12395 L 370.2479 185.12395 L 396.69418 185.12395 L 396.69418 158.67767 L 396.69418 158.67767 L 423.14047 158.67767 L 423.14047 105.78512 Q 423.14047 79.33884 449.58673 52.89256 z" svg:height="4.231405mm" draw:style-name="style-622" svg:viewBox="0.0 0.0 528.9256 423.14047" svg:width="5.2892556mm" svg:x="189.35536mm" svg:y="102.611565mm"/>
          <draw:path svg:d="M 26.44628 79.33884 L -4.5474735E-13 0.0 L 105.78512 185.12395 Q 238.01651 370.2479 238.01651 396.69418 L 264.4628 396.69418 L 264.4628 423.14047 L 264.4628 449.58673 L 290.90906 449.58673 L 290.90906 423.14047 L 290.90906 423.14047 L 317.35535 423.14047 L 317.35535 423.14047 L 317.35535 423.14047 L 343.80164 449.58673 L 370.2479 449.58673 L 396.69418 449.58673 Q 423.14047 449.58673 423.14047 528.9256 Q 449.58673 634.7107 476.03302 634.7107 L 476.03302 634.7107 L 476.03302 714.0495 Q 476.03302 793.38837 423.14047 793.38837 L 396.69418 793.38837 L 370.2479 793.38837 L 370.2479 793.38837 L 370.2479 793.38837 Q 343.80164 793.38837 317.35535 740.4958 L 264.4628 687.6033 L 264.4628 687.6033 L 264.4628 687.6033 L 238.01651 687.6033 L 238.01651 687.6033 L 238.01651 661.157 Q 211.57024 661.157 211.57024 634.7107 Q 211.57024 634.7107 132.2314 528.9256 Q 52.89256 423.14047 79.33884 370.2479 L 79.33884 290.90906 L 79.33884 264.4628 L 52.89256 238.01651 L 52.89256 211.57024 Q 52.89256 158.67767 26.44628 79.33884 z" svg:height="7.9338837mm" draw:style-name="style-623" svg:viewBox="0.0 0.0 476.03302 793.38837" svg:width="4.76033mm" svg:x="40.72727mm" svg:y="67.173546mm"/>
          <draw:path svg:d="M 26.44628 132.2314 L 0.0 -1.8189894E-12 L 449.58673 370.2479 Q 872.7272 714.0495 899.17346 740.4958 L 925.61975 766.9421 L 952.06604 766.9421 L 978.5123 766.9421 L 978.5123 766.9421 L 1004.9586 766.9421 L 1004.9586 766.9421 L 1031.4049 766.9421 L 1031.4049 766.9421 L 1031.4049 793.38837 L 1031.4049 793.38837 L 1031.4049 793.38837 L 1057.8512 819.83466 L 1057.8512 819.83466 L 1031.4049 819.83466 Q 1031.4049 819.83466 1057.8512 846.28094 L 1084.2974 846.28094 L 1084.2974 872.7272 Q 1084.2974 872.7272 1110.7437 872.7272 L 1110.7437 846.28094 L 1137.19 872.7272 Q 1163.6362 872.7272 1190.0825 899.17346 L 1216.5288 899.17346 L 1348.7603 978.5123 Q 1454.5453 1031.4049 1507.4379 1057.8512 L 1533.8842 1057.8512 L 1533.8842 1057.8512 L 1533.8842 1084.2974 L 1507.4379 1084.2974 L 1480.9916 1084.2974 L 1507.4379 1110.7437 L 1533.8842 1137.19 L 1560.3304 1137.19 L 1586.7767 1137.19 L 1613.223 1163.6362 L 1639.6693 1190.0825 L 1666.1156 1190.0825 L 1692.5619 1190.0825 L 1719.008 1216.5288 L 1771.9006 1242.9751 L 1771.9006 1242.9751 L 1771.9006 1242.9751 L 1798.3469 1242.9751 L 1798.3469 1242.9751 L 1798.3469 1269.4214 L 1824.7932 1269.4214 L 1824.7932 1269.4214 L 1824.7932 1295.8677 L 1824.7932 1295.8677 L 1851.2395 1295.8677 L 1851.2395 1295.8677 Q 1824.7932 1322.314 1824.7932 1322.314 Q 1824.7932 1348.7603 1719.008 1586.7767 Q 1586.7767 1851.2395 1190.0825 1851.2395 L 793.38837 1877.6858 L 793.38837 1877.6858 L 819.83466 1877.6858 L 819.83466 1877.6858 L 819.83466 1877.6858 L 819.83466 1904.1321 L 819.83466 1904.1321 L 846.28094 1930.5784 L 872.7272 1983.471 L 872.7272 2009.9172 L 872.7272 2036.3634 L 846.28094 2089.256 L 846.28094 2142.1487 L 846.28094 2142.1487 L 819.83466 2168.5947 L 819.83466 2168.5947 L 819.83466 2195.041 L 819.83466 2195.041 L 819.83466 2195.041 L 793.38837 2195.041 L 793.38837 2195.041 L 793.38837 2168.5947 L 766.9421 2168.5947 L 766.9421 2168.5947 L 766.9421 2142.1487 L 766.9421 2142.1487 L 766.9421 2142.1487 L 740.4958 2142.1487 L 740.4958 2142.1487 L 740.4958 2115.7024 L 714.0495 2115.7024 L 714.0495 2089.256 L 714.0495 2062.8098 L 740.4958 2062.8098 L 740.4958 2036.3634 L 766.9421 2036.3634 L 793.38837 2036.3634 L 793.38837 2009.9172 L 766.9421 2009.9172 L 766.9421 2009.9172 Q 766.9421 1983.471 714.0495 1930.5784 L 634.7107 1851.2395 L 634.7107 1824.7932 Q 608.2644 1824.7932 581.8181 1745.4543 L 555.3718 1666.1156 L 528.9256 1613.223 L 528.9256 1586.7767 L 528.9256 1560.3304 L 502.4793 1560.3304 L 502.4793 1560.3304 L 502.4793 1560.3304 L 502.4793 1533.8842 L 502.4793 1533.8842 L 502.4793 1533.8842 L 476.03302 1507.4379 L 476.03302 1507.4379 L 476.03302 1507.4379 L 449.58673 1507.4379 L 449.58673 1507.4379 L 449.58673 1480.9916 L 449.58673 1480.9916 L 449.58673 1454.5453 L 449.58673 1454.5453 L 476.03302 1454.5453 L 502.4793 1454.5453 L 502.4793 1480.9916 L 502.4793 1480.9916 L 528.9256 1480.9916 L 528.9256 1507.4379 L 528.9256 1507.4379 L 555.3718 1507.4379 L 555.3718 1533.8842 Q 581.8181 1560.3304 581.8181 1586.7767 L 608.2644 1586.7767 L 608.2644 1586.7767 L 608.2644 1613.223 L 608.2644 1613.223 L 608.2644 1613.223 L 634.7107 1613.223 L 634.7107 1613.223 L 661.157 1639.6693 L 687.6033 1639.6693 L 687.6033 1560.3304 L 661.157 1507.4379 L 661.157 1454.5453 L 661.157 1401.6527 L 634.7107 1401.6527 L 634.7107 1401.6527 L 634.7107 1428.099 L 608.2644 1428.099 L 608.2644 1428.099 Q 608.2644 1401.6527 608.2644 1401.6527 Q 608.2644 1401.6527 555.3718 1401.6527 Q 502.4793 1401.6527 476.03302 1348.7603 L 449.58673 1322.314 L 449.58673 1269.4214 Q 449.58673 1216.5288 449.58673 1190.0825 Q 449.58673 1137.19 449.58673 1137.19 L 423.14047 1110.7437 L 423.14047 1084.2974 Q 396.69418 1057.8512 238.01651 714.0495 L 79.33884 343.80164 L 79.33884 290.90906 Q 79.33884 264.4628 26.44628 132.2314 z" svg:height="21.95041mm" draw:style-name="style-624" svg:viewBox="0.0 0.0 1851.2395 2195.041" svg:width="18.512396mm" svg:x="178.51237mm" svg:y="156.2975mm"/>
          <draw:path svg:d="M 290.90906 52.89256 L 290.90906 52.89256 L 290.90906 52.89256 L 290.90906 52.89256 L 370.2479 132.2314 Q 449.58673 211.57024 423.14047 211.57024 Q 396.69418 211.57024 396.69418 238.01651 L 396.69418 238.01651 L 396.69418 238.01651 Q 396.69418 264.4628 264.4628 238.01651 L 105.78512 211.57024 L 52.89256 211.57024 L 26.44628 211.57024 L 26.44628 211.57024 Q 0.0 185.12395 0.0 158.67767 L 0.0 132.2314 L 79.33884 79.33884 Q 158.67767 26.44628 185.12395 0.0 Q 185.12395 -26.44628 238.01651 0.0 Q 264.4628 52.89256 290.90906 52.89256 z" svg:height="2.380165mm" draw:style-name="style-625" svg:viewBox="0.0 0.0 423.14047 238.01651" svg:width="4.231405mm" svg:x="157.0909mm" svg:y="115.8347mm"/>
          <draw:path svg:d="M 740.4958 0.0 L 740.4958 0.0 L 714.0495 79.33884 Q 687.6033 158.67767 634.7107 343.80164 Q 581.8181 555.3718 528.9256 634.7107 Q 476.03302 714.0495 476.03302 714.0495 L 476.03302 714.0495 L 449.58673 714.0495 Q 423.14047 714.0495 317.35535 766.9421 Q 185.12395 766.9421 158.67767 634.7107 Q 105.78512 476.03302 79.33884 476.03302 Q 26.44628 476.03302 26.44628 502.4793 L 0.0 555.3718 L 0.0 502.4793 L 0.0 423.14047 L 0.0 423.14047 L 0.0 423.14047 L 26.44628 423.14047 L 26.44628 449.58673 L 26.44628 449.58673 L 52.89256 449.58673 L 52.89256 343.80164 L 52.89256 264.4628 L 79.33884 264.4628 Q 105.78512 264.4628 105.78512 185.12395 Q 132.2314 132.2314 158.67767 105.78512 L 158.67767 105.78512 L 211.57024 158.67767 Q 238.01651 185.12395 290.90906 185.12395 Q 343.80164 132.2314 370.2479 132.2314 L 370.2479 132.2314 L 396.69418 132.2314 Q 423.14047 132.2314 476.03302 105.78512 Q 528.9256 79.33884 608.2644 52.89256 Q 687.6033 52.89256 687.6033 26.44628 Q 714.0495 26.44628 740.4958 0.0 z" svg:height="7.6694207mm" draw:style-name="style-626" svg:viewBox="0.0 0.0 740.4958 766.9421" svg:width="7.4049582mm" svg:x="245.42146mm" svg:y="97.057846mm"/>
          <draw:path svg:d="M 423.14047 0.0 L 502.4793 0.0 L 687.6033 26.44628 Q 872.7272 52.89256 872.7272 79.33884 Q 872.7272 105.78512 1004.9586 158.67767 Q 1110.7437 185.12395 1163.6362 238.01651 Q 1216.5288 317.35535 1216.5288 317.35535 L 1242.9751 317.35535 L 1269.4214 370.2479 Q 1322.314 396.69418 1322.314 449.58673 Q 1322.314 502.4793 1348.7603 581.8181 L 1348.7603 661.157 L 1348.7603 661.157 L 1348.7603 687.6033 L 1348.7603 687.6033 L 1322.314 687.6033 L 1322.314 740.4958 L 1322.314 793.38837 L 1295.8677 819.83466 L 1295.8677 846.28094 L 1269.4214 846.28094 L 1242.9751 846.28094 L 1163.6362 819.83466 Q 1110.7437 793.38837 1004.9586 793.38837 Q 899.17346 793.38837 476.03302 793.38837 L 26.44628 819.83466 L 26.44628 740.4958 Q 0.0 634.7107 0.0 634.7107 L 0.0 634.7107 L 0.0 423.14047 L 0.0 238.01651 L 0.0 211.57024 Q 0.0 158.67767 26.44628 158.67767 Q 52.89256 132.2314 79.33884 105.78512 Q 79.33884 79.33884 211.57024 52.89256 Q 317.35535 0.0 423.14047 0.0 z" svg:height="8.46281mm" draw:style-name="style-627" svg:viewBox="0.0 0.0 1348.7603 846.28094" svg:width="13.487602mm" svg:x="94.67768mm" svg:y="150.74379mm"/>
          <draw:path svg:d="M 26.44628 0.0 L 26.44628 0.0 L 52.89256 26.44628 L 79.33884 52.89256 L 79.33884 52.89256 L 79.33884 52.89256 L 79.33884 52.89256 L 105.78512 52.89256 L 105.78512 52.89256 L 132.2314 52.89256 L 132.2314 52.89256 L 132.2314 52.89256 L 132.2314 211.57024 Q 132.2314 343.80164 158.67767 396.69418 L 158.67767 449.58673 L 158.67767 528.9256 L 185.12395 634.7107 L 185.12395 819.83466 Q 185.12395 1004.9586 211.57024 1110.7437 L 211.57024 1190.0825 L 211.57024 1190.0825 Q 238.01651 1190.0825 238.01651 1216.5288 L 238.01651 1216.5288 L 238.01651 1216.5288 Q 238.01651 1216.5288 238.01651 1242.9751 L 211.57024 1242.9751 L 211.57024 1242.9751 Q 185.12395 1242.9751 185.12395 1216.5288 Q 185.12395 1190.0825 105.78512 1216.5288 L 52.89256 1216.5288 L 52.89256 1137.19 Q 26.44628 1057.8512 26.44628 899.17346 L 26.44628 714.0495 L 26.44628 370.2479 Q 26.44628 52.89256 -4.5474735E-13 52.89256 L -4.5474735E-13 26.44628 L 26.44628 26.44628 L 26.44628 0.0 L 26.44628 0.0 z" svg:height="12.429751mm" draw:style-name="style-628" svg:viewBox="0.0 0.0 238.01651 1242.9751" svg:width="2.380165mm" svg:x="22.479338mm" svg:y="47.074375mm"/>
          <draw:path svg:d="M 1.8189894E-12 52.89256 Q 1.8189894E-12 0.0 52.89256 0.0 Q 105.78512 26.44628 105.78512 79.33884 Q 105.78512 132.2314 52.89256 132.2314 Q -26.44628 132.2314 1.8189894E-12 52.89256 z" svg:height="1.3223139mm" draw:style-name="style-629" svg:viewBox="0.0 0.0 105.78512 132.2314" svg:width="1.0578512mm" svg:x="133.28925mm" svg:y="162.38016mm"/>
          <draw:path svg:d="M 52.89256 0.0 L 105.78512 0.0 L 132.2314 0.0 Q 132.2314 0.0 132.2314 52.89256 Q 132.2314 105.78512 158.67767 105.78512 L 158.67767 132.2314 L 158.67767 238.01651 L 158.67767 343.80164 L 185.12395 634.7107 Q 238.01651 899.17346 238.01651 952.06604 Q 238.01651 1004.9586 264.4628 1110.7437 L 264.4628 1242.9751 L 238.01651 1322.314 Q 238.01651 1375.2065 211.57024 1401.6527 Q 185.12395 1401.6527 185.12395 1480.9916 Q 185.12395 1533.8842 158.67767 1533.8842 Q 158.67767 1533.8842 158.67767 1560.3304 L 132.2314 1560.3304 L 132.2314 1586.7767 L 132.2314 1586.7767 L 132.2314 1586.7767 L 132.2314 1586.7767 L 105.78512 1533.8842 L 79.33884 1480.9916 L 79.33884 1428.099 Q 79.33884 1348.7603 26.44628 687.6033 L 2.2737368E-13 0.0 L 52.89256 0.0 z" svg:height="15.867767mm" draw:style-name="style-630" svg:viewBox="0.0 0.0 264.4628 1586.7767" svg:width="2.6446278mm" svg:x="18.776857mm" svg:y="95.206604mm"/>
          <draw:path svg:d="M 52.89256 105.78512 L 105.78512 0.0 L 158.67767 52.89256 Q 238.01651 105.78512 238.01651 158.67767 Q 290.90906 211.57024 290.90906 238.01651 L 290.90906 290.90906 L 290.90906 290.90906 Q 290.90906 290.90906 290.90906 317.35535 L 317.35535 317.35535 L 290.90906 370.2479 Q 264.4628 449.58673 238.01651 449.58673 Q 238.01651 449.58673 211.57024 449.58673 L 211.57024 449.58673 L 211.57024 449.58673 Q 185.12395 423.14047 185.12395 396.69418 Q 185.12395 370.2479 105.78512 370.2479 Q 52.89256 343.80164 26.44628 317.35535 L 0.0 290.90906 L 0.0 264.4628 L 0.0 238.01651 L 0.0 238.01651 Q 0.0 238.01651 52.89256 105.78512 z" svg:height="4.4958673mm" draw:style-name="style-631" svg:viewBox="0.0 0.0 317.35535 449.58673" svg:width="3.1735535mm" svg:x="147.8347mm" svg:y="125.61983mm"/>
          <draw:path svg:d="M 79.33884 79.33884 L 105.78512 -1.8189894E-12 L 132.2314 26.44628 Q 158.67767 52.89256 158.67767 52.89256 L 158.67767 79.33884 L 158.67767 79.33884 L 132.2314 105.78512 L 132.2314 105.78512 L 158.67767 105.78512 L 158.67767 105.78512 L 158.67767 105.78512 L 158.67767 132.2314 L 158.67767 132.2314 L 185.12395 290.90906 Q 211.57024 449.58673 185.12395 528.9256 L 185.12395 581.8181 L 185.12395 581.8181 L 158.67767 581.8181 L 158.67767 608.2644 L 158.67767 634.7107 L 132.2314 634.7107 L 132.2314 634.7107 L 132.2314 661.157 L 105.78512 661.157 L 105.78512 687.6033 L 105.78512 714.0495 L 52.89256 714.0495 L 26.44628 687.6033 L 26.44628 687.6033 L 0.0 687.6033 L 0.0 661.157 L 0.0 634.7107 L 0.0 502.4793 Q 0.0 370.2479 0.0 158.67767 Q 0.0 -79.33884 52.89256 52.89256 Q 52.89256 158.67767 79.33884 79.33884 z" svg:height="7.1404953mm" draw:style-name="style-632" svg:viewBox="0.0 0.0 185.12395 714.0495" svg:width="1.8512396mm" svg:x="164.49585mm" svg:y="132.2314mm"/>
          <draw:path svg:d="M 0.0 52.89256 L 26.44628 0.0 L 2009.9172 0.0 L 3993.3882 0.0 L 3993.3882 0.0 Q 3966.942 26.44628 4019.8345 105.78512 Q 4019.8345 185.12395 3993.3882 211.57024 L 3966.942 238.01651 L 3755.3716 238.01651 Q 3517.355 211.57024 1824.7932 238.01651 L 132.2314 264.4628 L 132.2314 264.4628 Q 132.2314 264.4628 105.78512 238.01651 Q 79.33884 238.01651 79.33884 211.57024 Q 105.78512 185.12395 52.89256 158.67767 Q 0.0 132.2314 0.0 52.89256 z" svg:height="2.6446278mm" draw:style-name="style-633" svg:viewBox="0.0 0.0 4019.8345 264.4628" svg:width="40.198345mm" svg:x="244.89255mm" svg:y="0.0mm"/>
          <draw:path svg:d="M 317.35535 79.33884 L 317.35535 79.33884 L 343.80164 132.2314 Q 370.2479 158.67767 396.69418 185.12395 L 423.14047 211.57024 L 423.14047 211.57024 L 423.14047 238.01651 L 423.14047 238.01651 L 423.14047 238.01651 L 449.58673 264.4628 L 476.03302 290.90906 L 476.03302 290.90906 L 476.03302 290.90906 L 476.03302 317.35535 L 476.03302 317.35535 L 502.4793 317.35535 L 502.4793 343.80164 L 528.9256 343.80164 Q 581.8181 343.80164 581.8181 370.2479 L 581.8181 370.2479 L 581.8181 370.2479 Q 581.8181 396.69418 581.8181 396.69418 L 555.3718 396.69418 L 528.9256 449.58673 Q 528.9256 502.4793 528.9256 608.2644 L 528.9256 687.6033 L 528.9256 714.0495 L 528.9256 714.0495 L 528.9256 793.38837 Q 528.9256 872.7272 502.4793 925.61975 L 502.4793 952.06604 L 502.4793 952.06604 Q 476.03302 952.06604 476.03302 978.5123 L 476.03302 978.5123 L 449.58673 978.5123 Q 423.14047 978.5123 370.2479 925.61975 L 317.35535 872.7272 L 290.90906 846.28094 L 264.4628 819.83466 L 264.4628 819.83466 L 264.4628 819.83466 L 238.01651 819.83466 L 238.01651 819.83466 L 238.01651 793.38837 L 211.57024 793.38837 L 211.57024 793.38837 L 211.57024 766.9421 L 264.4628 793.38837 Q 290.90906 819.83466 317.35535 819.83466 L 370.2479 819.83466 L 370.2479 793.38837 L 370.2479 793.38837 L 343.80164 793.38837 L 343.80164 766.9421 L 343.80164 766.9421 L 317.35535 766.9421 L 317.35535 766.9421 L 317.35535 766.9421 L 317.35535 740.4958 L 317.35535 740.4958 L 290.90906 740.4958 L 290.90906 714.0495 L 290.90906 714.0495 Q 264.4628 714.0495 132.2314 608.2644 L 0.0 528.9256 L 0.0 502.4793 L 0.0 449.58673 L 0.0 290.90906 L 0.0 105.78512 L 0.0 105.78512 L 0.0 105.78512 L 26.44628 79.33884 L 26.44628 52.89256 L 52.89256 52.89256 L 105.78512 52.89256 L 105.78512 79.33884 Q 105.78512 132.2314 132.2314 132.2314 Q 158.67767 132.2314 185.12395 79.33884 Q 211.57024 26.44628 238.01651 0.0 Q 264.4628 0.0 264.4628 26.44628 Q 290.90906 79.33884 317.35535 79.33884 z M 211.57024 185.12395 L 238.01651 185.12395 L 238.01651 211.57024 L 264.4628 211.57024 L 264.4628 211.57024 L 264.4628 238.01651 L 264.4628 238.01651 L 264.4628 238.01651 L 290.90906 264.4628 L 290.90906 290.90906 L 264.4628 290.90906 L 238.01651 290.90906 L 238.01651 264.4628 L 211.57024 264.4628 L 211.57024 264.4628 L 211.57024 238.01651 L 211.57024 238.01651 L 211.57024 238.01651 L 185.12395 211.57024 Q 185.12395 185.12395 211.57024 185.12395 z" svg:height="9.785123mm" draw:style-name="style-634" svg:viewBox="0.0 0.0 581.8181 978.5123" svg:width="5.8181815mm" svg:x="39.66942mm" svg:y="135.14049mm"/>
          <draw:path svg:d="M 79.33884 26.44628 L 105.78512 1.8189894E-12 L 105.78512 26.44628 Q 105.78512 52.89256 158.67767 79.33884 Q 185.12395 79.33884 211.57024 26.44628 Q 238.01651 1.8189894E-12 238.01651 1.8189894E-12 L 238.01651 1.8189894E-12 L 238.01651 79.33884 Q 264.4628 132.2314 238.01651 158.67767 Q 211.57024 158.67767 185.12395 290.90906 Q 132.2314 396.69418 132.2314 449.58673 Q 79.33884 502.4793 79.33884 502.4793 L 79.33884 502.4793 L 79.33884 502.4793 L 52.89256 502.4793 L 52.89256 449.58673 L 52.89256 396.69418 L 26.44628 396.69418 L 0.0 396.69418 L 0.0 370.2479 Q 0.0 343.80164 26.44628 343.80164 Q 52.89256 343.80164 52.89256 185.12395 Q 79.33884 52.89256 79.33884 26.44628 z" svg:height="5.024793mm" draw:style-name="style-635" svg:viewBox="0.0 0.0 238.01651 502.4793" svg:width="2.380165mm" svg:x="153.12395mm" svg:y="99.70247mm"/>
          <draw:path svg:d="M 1401.6527 132.2314 L 1454.5453 132.2314 L 1454.5453 158.67767 L 1454.5453 158.67767 L 1401.6527 211.57024 Q 1375.2065 238.01651 1454.5453 343.80164 Q 1560.3304 476.03302 1507.4379 502.4793 Q 1428.099 528.9256 1533.8842 634.7107 Q 1586.7767 740.4958 1533.8842 793.38837 Q 1480.9916 846.28094 1533.8842 899.17346 Q 1586.7767 978.5123 1586.7767 1057.8512 Q 1586.7767 1110.7437 1613.223 1110.7437 L 1613.223 1110.7437 L 1586.7767 1137.19 L 1533.8842 1137.19 L 1533.8842 1110.7437 L 1533.8842 1084.2974 L 1480.9916 1084.2974 L 1454.5453 1057.8512 L 1454.5453 1057.8512 L 1428.099 1057.8512 L 1428.099 1057.8512 L 1428.099 1057.8512 L 1375.2065 1057.8512 L 1348.7603 1057.8512 L 1348.7603 1057.8512 L 1375.2065 1057.8512 L 1375.2065 1084.2974 Q 1375.2065 1110.7437 1348.7603 1110.7437 Q 1322.314 1110.7437 1322.314 1137.19 L 1322.314 1163.6362 L 1322.314 1163.6362 L 1322.314 1190.0825 L 1322.314 1190.0825 L 1322.314 1216.5288 L 1322.314 1216.5288 Q 1322.314 1216.5288 1269.4214 1242.9751 L 1216.5288 1269.4214 L 1216.5288 1295.8677 Q 1216.5288 1295.8677 1190.0825 1322.314 L 1163.6362 1375.2065 L 1190.0825 1375.2065 L 1190.0825 1375.2065 L 1190.0825 1375.2065 Q 1163.6362 1401.6527 1110.7437 1480.9916 L 1031.4049 1560.3304 L 1031.4049 1560.3304 Q 1004.9586 1560.3304 1004.9586 1586.7767 L 1004.9586 1613.223 L 978.5123 1613.223 L 978.5123 1639.6693 L 952.06604 1639.6693 L 925.61975 1639.6693 L 925.61975 1666.1156 L 899.17346 1666.1156 L 899.17346 1666.1156 L 899.17346 1639.6693 L 899.17346 1639.6693 L 899.17346 1639.6693 L 872.7272 1639.6693 L 872.7272 1639.6693 L 846.28094 1666.1156 L 819.83466 1666.1156 L 819.83466 1613.223 Q 793.38837 1560.3304 793.38837 1480.9916 L 793.38837 1401.6527 L 766.9421 1428.099 Q 740.4958 1480.9916 740.4958 1507.4379 L 714.0495 1533.8842 L 687.6033 1560.3304 L 661.157 1560.3304 L 661.157 1560.3304 L 634.7107 1560.3304 L 634.7107 1454.5453 Q 634.7107 1348.7603 687.6033 1163.6362 L 687.6033 952.06604 L 687.6033 899.17346 L 687.6033 819.83466 L 687.6033 846.28094 L 687.6033 899.17346 L 661.157 952.06604 L 634.7107 1031.4049 L 634.7107 1057.8512 Q 634.7107 1084.2974 608.2644 1110.7437 Q 608.2644 1137.19 581.8181 1137.19 Q 528.9256 1137.19 502.4793 1322.314 Q 476.03302 1480.9916 449.58673 1533.8842 Q 423.14047 1586.7767 449.58673 1586.7767 L 476.03302 1586.7767 L 476.03302 1613.223 L 476.03302 1613.223 L 476.03302 1639.6693 L 476.03302 1666.1156 L 449.58673 1666.1156 L 423.14047 1639.6693 L 423.14047 1639.6693 L 423.14047 1639.6693 L 396.69418 1639.6693 L 396.69418 1639.6693 L 370.2479 1613.223 L 343.80164 1586.7767 L 264.4628 1586.7767 L 211.57024 1586.7767 L 211.57024 1613.223 L 211.57024 1639.6693 L 211.57024 1639.6693 L 211.57024 1639.6693 L 185.12395 1586.7767 L 158.67767 1560.3304 L 158.67767 1560.3304 L 158.67767 1533.8842 L 158.67767 1533.8842 L 158.67767 1533.8842 L 132.2314 1533.8842 L 132.2314 1533.8842 L 132.2314 1560.3304 L 105.78512 1560.3304 L 105.78512 1560.3304 L 105.78512 1560.3304 L 105.78512 1533.8842 L 105.78512 1480.9916 L 105.78512 1480.9916 L 105.78512 1480.9916 L 132.2314 1454.5453 Q 158.67767 1428.099 158.67767 1428.099 L 158.67767 1428.099 L 211.57024 1428.099 Q 264.4628 1454.5453 238.01651 1375.2065 Q 211.57024 1295.8677 343.80164 1031.4049 Q 476.03302 766.9421 476.03302 740.4958 L 476.03302 687.6033 L 502.4793 634.7107 L 528.9256 608.2644 L 528.9256 581.8181 L 528.9256 555.3718 L 528.9256 528.9256 L 528.9256 476.03302 L 528.9256 476.03302 L 528.9256 476.03302 L 528.9256 502.4793 L 528.9256 502.4793 L 502.4793 528.9256 L 476.03302 581.8181 L 476.03302 634.7107 L 476.03302 661.157 L 449.58673 661.157 Q 449.58673 687.6033 343.80164 740.4958 L 238.01651 793.38837 L 238.01651 793.38837 L 211.57024 793.38837 L 211.57024 793.38837 L 211.57024 793.38837 L 158.67767 819.83466 L 132.2314 819.83466 L 132.2314 793.38837 L 105.78512 740.4958 L 105.78512 714.0495 Q 105.78512 687.6033 79.33884 687.6033 L 52.89256 714.0495 L 52.89256 714.0495 L 52.89256 714.0495 L 52.89256 714.0495 L 26.44628 714.0495 L 26.44628 634.7107 Q 3.6379788E-12 581.8181 3.6379788E-12 476.03302 L 3.6379788E-12 370.2479 L 3.6379788E-12 317.35535 Q 3.6379788E-12 290.90906 52.89256 264.4628 Q 105.78512 238.01651 105.78512 238.01651 Q 105.78512 211.57024 105.78512 211.57024 L 105.78512 211.57024 L 370.2479 105.78512 Q 661.157 0.0 740.4958 0.0 Q 846.28094 0.0 846.28094 26.44628 Q 872.7272 52.89256 872.7272 52.89256 Q 899.17346 52.89256 899.17346 52.89256 L 899.17346 26.44628 L 952.06604 26.44628 L 978.5123 0.0 L 1031.4049 0.0 Q 1057.8512 0.0 1163.6362 0.0 Q 1269.4214 26.44628 1295.8677 52.89256 Q 1322.314 52.89256 1322.314 79.33884 Q 1348.7603 105.78512 1401.6527 132.2314 z" svg:height="16.661156mm" draw:style-name="style-636" svg:viewBox="0.0 0.0 1613.223 1666.1156" svg:width="16.13223mm" svg:x="277.6859mm" svg:y="24.859503mm"/>
          <draw:path svg:d="M 0.0 52.89256 L 0.0 0.0 L 105.78512 0.0 L 211.57024 0.0 L 211.57024 0.0 L 211.57024 26.44628 L 185.12395 158.67767 Q 158.67767 290.90906 211.57024 370.2479 Q 317.35535 423.14047 317.35535 423.14047 L 317.35535 449.58673 L 317.35535 449.58673 Q 317.35535 476.03302 290.90906 476.03302 Q 264.4628 476.03302 185.12395 502.4793 L 105.78512 502.4793 L 105.78512 476.03302 Q 105.78512 449.58673 52.89256 343.80164 L 52.89256 238.01651 L 26.44628 185.12395 Q 0.0 132.2314 0.0 105.78512 L 0.0 79.33884 L 0.0 52.89256 z" svg:height="5.024793mm" draw:style-name="style-637" svg:viewBox="0.0 0.0 317.35535 502.4793" svg:width="3.1735535mm" svg:x="38.08264mm" svg:y="65.58677mm"/>
          <draw:path svg:d="M 185.12395 132.2314 L 185.12395 132.2314 L 185.12395 132.2314 L 185.12395 132.2314 L 185.12395 158.67767 L 185.12395 158.67767 L 211.57024 211.57024 L 238.01651 264.4628 L 238.01651 343.80164 L 238.01651 396.69418 L 238.01651 396.69418 L 211.57024 396.69418 L 185.12395 396.69418 L 185.12395 396.69418 L 132.2314 370.2479 Q 105.78512 343.80164 52.89256 343.80164 L 3.6379788E-12 317.35535 L 3.6379788E-12 290.90906 L 26.44628 264.4628 L 26.44628 264.4628 Q 26.44628 238.01651 26.44628 238.01651 Q 26.44628 238.01651 52.89256 132.2314 L 79.33884 26.44628 L 79.33884 0.0 Q 105.78512 -26.44628 132.2314 52.89256 Q 185.12395 105.78512 185.12395 132.2314 z" svg:height="3.9669418mm" draw:style-name="style-638" svg:viewBox="0.0 0.0 238.01651 396.69418" svg:width="2.380165mm" svg:x="186.44626mm" svg:y="177.45453mm"/>
          <draw:path svg:d="M 52.89256 52.89256 L 52.89256 0.0 L 79.33884 52.89256 L 105.78512 132.2314 L 105.78512 158.67767 Q 105.78512 211.57024 105.78512 264.4628 L 105.78512 290.90906 L 132.2314 317.35535 L 158.67767 343.80164 L 158.67767 370.2479 L 158.67767 423.14047 L 185.12395 423.14047 L 185.12395 423.14047 L 185.12395 396.69418 L 211.57024 396.69418 L 211.57024 396.69418 L 211.57024 370.2479 L 211.57024 370.2479 L 238.01651 370.2479 L 264.4628 423.14047 Q 264.4628 449.58673 264.4628 581.8181 Q 264.4628 687.6033 264.4628 714.0495 L 264.4628 740.4958 L 264.4628 766.9421 L 264.4628 793.38837 L 238.01651 872.7272 L 211.57024 952.06604 L 211.57024 952.06604 L 211.57024 952.06604 L 185.12395 952.06604 L 158.67767 952.06604 L 158.67767 899.17346 L 158.67767 872.7272 L 132.2314 872.7272 L 105.78512 846.28094 L 105.78512 846.28094 L 105.78512 846.28094 L 79.33884 819.83466 L 52.89256 793.38837 L 52.89256 766.9421 Q 52.89256 740.4958 26.44628 714.0495 Q 0.0 687.6033 0.0 528.9256 L 0.0 343.80164 L 0.0 343.80164 L 0.0 343.80164 L 26.44628 238.01651 L 52.89256 132.2314 L 52.89256 52.89256 z" svg:height="9.52066mm" draw:style-name="style-639" svg:viewBox="0.0 0.0 264.4628 952.06604" svg:width="2.6446278mm" svg:x="158.14874mm" svg:y="73.52065mm"/>
          <draw:path svg:d="M 264.4628 26.44628 L 264.4628 0.0 L 290.90906 26.44628 Q 317.35535 26.44628 317.35535 26.44628 L 317.35535 52.89256 L 317.35535 79.33884 Q 317.35535 132.2314 343.80164 132.2314 Q 370.2479 132.2314 370.2479 105.78512 L 396.69418 105.78512 L 423.14047 105.78512 Q 449.58673 132.2314 449.58673 132.2314 L 449.58673 132.2314 L 423.14047 132.2314 Q 423.14047 132.2314 317.35535 264.4628 L 185.12395 396.69418 L 185.12395 370.2479 L 158.67767 343.80164 L 158.67767 343.80164 Q 158.67767 343.80164 105.78512 343.80164 Q 52.89256 343.80164 52.89256 317.35535 L 52.89256 290.90906 L 52.89256 290.90906 Q 26.44628 290.90906 26.44628 264.4628 L -1.8189894E-12 264.4628 L -1.8189894E-12 264.4628 L -1.8189894E-12 264.4628 L -1.8189894E-12 264.4628 L -1.8189894E-12 238.01651 L 26.44628 238.01651 L 52.89256 238.01651 L 158.67767 185.12395 Q 290.90906 158.67767 290.90906 105.78512 Q 264.4628 52.89256 264.4628 26.44628 z" svg:height="3.9669418mm" draw:style-name="style-640" svg:viewBox="0.0 0.0 449.58673 396.69418" svg:width="4.4958673mm" svg:x="160.26445mm" svg:y="128.26445mm"/>
          <draw:path svg:d="M 0.0 26.44628 L 0.0 0.0 L 0.0 0.0 L 26.44628 0.0 L 26.44628 0.0 Q 52.89256 0.0 52.89256 26.44628 L 52.89256 26.44628 L 158.67767 52.89256 Q 238.01651 79.33884 317.35535 132.2314 Q 370.2479 132.2314 396.69418 158.67767 L 423.14047 158.67767 L 423.14047 185.12395 Q 423.14047 211.57024 396.69418 290.90906 L 396.69418 370.2479 L 370.2479 370.2479 Q 343.80164 343.80164 185.12395 211.57024 L 26.44628 52.89256 L 0.0 52.89256 Q 0.0 26.44628 0.0 26.44628 L 0.0 26.44628 L 0.0 26.44628 z" svg:height="3.7024791mm" draw:style-name="style-641" svg:viewBox="0.0 0.0 423.14047 370.2479" svg:width="4.231405mm" svg:x="276.62808mm" svg:y="179.57024mm"/>
          <draw:path svg:d="M 1.8189894E-12 52.89256 Q 1.8189894E-12 -1.8189894E-12 52.89256 -1.8189894E-12 Q 105.78512 -1.8189894E-12 105.78512 52.89256 Q 105.78512 105.78512 52.89256 105.78512 Q -26.44628 105.78512 1.8189894E-12 52.89256 z" svg:height="1.0578512mm" draw:style-name="style-642" svg:viewBox="0.0 0.0 105.78512 105.78512" svg:width="1.0578512mm" svg:x="147.30577mm" svg:y="162.90907mm"/>
          <draw:path svg:d="M 634.7107 0.0 L 740.4958 0.0 L 740.4958 26.44628 Q 766.9421 52.89256 766.9421 52.89256 L 793.38837 52.89256 L 793.38837 52.89256 L 793.38837 52.89256 L 846.28094 79.33884 L 899.17346 105.78512 L 899.17346 105.78512 L 899.17346 105.78512 L 925.61975 105.78512 Q 952.06604 79.33884 952.06604 132.2314 Q 978.5123 158.67767 1163.6362 185.12395 Q 1322.314 185.12395 1322.314 264.4628 Q 1348.7603 343.80164 1375.2065 343.80164 L 1401.6527 343.80164 L 1401.6527 370.2479 L 1375.2065 396.69418 L 1375.2065 449.58673 L 1375.2065 502.4793 L 1348.7603 528.9256 L 1348.7603 581.8181 L 1375.2065 581.8181 L 1401.6527 581.8181 L 1401.6527 608.2644 L 1375.2065 634.7107 L 1375.2065 634.7107 L 1375.2065 634.7107 L 1375.2065 661.157 L 1375.2065 661.157 L 1348.7603 661.157 L 1348.7603 661.157 L 1322.314 661.157 Q 1322.314 634.7107 1322.314 634.7107 Q 1295.8677 634.7107 1163.6362 634.7107 Q 1004.9586 661.157 899.17346 687.6033 Q 793.38837 687.6033 740.4958 766.9421 L 687.6033 846.28094 L 687.6033 846.28094 L 687.6033 819.83466 L 661.157 819.83466 L 661.157 793.38837 L 661.157 793.38837 L 634.7107 793.38837 L 634.7107 766.9421 L 634.7107 740.4958 L 608.2644 740.4958 L 608.2644 740.4958 L 581.8181 714.0495 Q 555.3718 714.0495 555.3718 740.4958 Q 555.3718 766.9421 449.58673 766.9421 Q 343.80164 740.4958 317.35535 687.6033 Q 264.4628 634.7107 264.4628 687.6033 Q 264.4628 714.0495 238.01651 714.0495 Q 211.57024 714.0495 211.57024 687.6033 Q 211.57024 661.157 105.78512 608.2644 L 3.6379788E-12 581.8181 L 3.6379788E-12 581.8181 L 3.6379788E-12 581.8181 L 3.6379788E-12 528.9256 L 3.6379788E-12 502.4793 L 52.89256 370.2479 Q 105.78512 211.57024 211.57024 185.12395 Q 317.35535 158.67767 317.35535 105.78512 Q 317.35535 79.33884 264.4628 79.33884 Q 238.01651 52.89256 238.01651 52.89256 L 238.01651 52.89256 L 370.2479 26.44628 Q 502.4793 0.0 634.7107 0.0 z" svg:height="8.46281mm" draw:style-name="style-643" svg:viewBox="0.0 0.0 1401.6527 846.28094" svg:width="14.016528mm" svg:x="199.40494mm" svg:y="58.181812mm"/>
          <draw:path svg:d="M 105.78512 79.33884 L 158.67767 3.6379788E-12 L 185.12395 26.44628 Q 238.01651 26.44628 238.01651 52.89256 Q 211.57024 79.33884 238.01651 105.78512 Q 264.4628 105.78512 238.01651 158.67767 Q 238.01651 211.57024 264.4628 211.57024 Q 290.90906 211.57024 290.90906 370.2479 Q 317.35535 502.4793 290.90906 528.9256 L 264.4628 555.3718 L 238.01651 555.3718 L 211.57024 555.3718 L 211.57024 581.8181 L 185.12395 581.8181 L 185.12395 581.8181 L 185.12395 608.2644 L 185.12395 608.2644 L 185.12395 608.2644 L 158.67767 608.2644 L 158.67767 608.2644 L 158.67767 634.7107 L 158.67767 634.7107 L 132.2314 634.7107 L 105.78512 661.157 L 79.33884 661.157 L 52.89256 661.157 L 52.89256 634.7107 L 26.44628 634.7107 L 26.44628 555.3718 Q 26.44628 502.4793 26.44628 396.69418 Q 26.44628 317.35535 26.44628 290.90906 Q -26.44628 238.01651 0.0 238.01651 Q 26.44628 211.57024 26.44628 185.12395 Q 26.44628 132.2314 105.78512 79.33884 z" svg:height="6.61157mm" draw:style-name="style-644" svg:viewBox="0.0 0.0 290.90906 661.157" svg:width="2.9090908mm" svg:x="298.5785mm" svg:y="188.03304mm"/>
          <draw:path svg:d="M 290.90906 0.0 L 290.90906 0.0 L 317.35535 0.0 L 317.35535 0.0 L 343.80164 26.44628 L 370.2479 52.89256 L 370.2479 52.89256 L 370.2479 52.89256 L 370.2479 52.89256 Q 370.2479 52.89256 238.01651 79.33884 L 79.33884 105.78512 L 52.89256 79.33884 L 26.44628 79.33884 L 26.44628 52.89256 Q 26.44628 52.89256 0.0 52.89256 L 0.0 26.44628 L 79.33884 26.44628 L 185.12395 26.44628 L 238.01651 26.44628 L 290.90906 0.0 L 290.90906 0.0 z" svg:height="1.0578512mm" draw:style-name="style-645" svg:viewBox="0.0 0.0 370.2479 105.78512" svg:width="3.7024791mm" svg:x="78.54545mm" svg:y="195.70247mm"/>
          <draw:path svg:d="M 26.44628 105.78512 L 52.89256 0.0 L 132.2314 52.89256 Q 185.12395 105.78512 211.57024 132.2314 Q 211.57024 158.67767 264.4628 158.67767 L 317.35535 158.67767 L 290.90906 211.57024 Q 238.01651 264.4628 264.4628 290.90906 Q 290.90906 317.35535 290.90906 370.2479 L 290.90906 396.69418 L 290.90906 423.14047 L 290.90906 449.58673 L 290.90906 449.58673 L 290.90906 476.03302 L 290.90906 476.03302 Q 290.90906 476.03302 211.57024 476.03302 Q 132.2314 476.03302 79.33884 476.03302 Q 52.89256 423.14047 52.89256 370.2479 L 52.89256 264.4628 L 26.44628 264.4628 L 0.0 264.4628 L 0.0 238.01651 L 0.0 211.57024 L 0.0 211.57024 Q -26.44628 185.12395 26.44628 105.78512 z" svg:height="4.76033mm" draw:style-name="style-646" svg:viewBox="0.0 0.0 317.35535 476.03302" svg:width="3.1735535mm" svg:x="19.83471mm" svg:y="171.37189mm"/>
          <draw:path svg:d="M 343.80164 52.89256 L 343.80164 0.0 L 396.69418 52.89256 Q 396.69418 105.78512 423.14047 132.2314 L 423.14047 158.67767 L 449.58673 158.67767 L 476.03302 158.67767 L 476.03302 132.2314 L 502.4793 105.78512 L 502.4793 105.78512 Q 502.4793 105.78512 502.4793 79.33884 L 528.9256 79.33884 L 555.3718 79.33884 Q 581.8181 105.78512 581.8181 105.78512 L 608.2644 105.78512 L 608.2644 158.67767 Q 634.7107 185.12395 661.157 185.12395 Q 687.6033 185.12395 714.0495 290.90906 Q 714.0495 370.2479 740.4958 449.58673 Q 766.9421 528.9256 766.9421 528.9256 Q 766.9421 555.3718 793.38837 581.8181 L 793.38837 608.2644 L 872.7272 608.2644 Q 978.5123 581.8181 1057.8512 581.8181 Q 1137.19 555.3718 1137.19 528.9256 Q 1163.6362 528.9256 1190.0825 476.03302 Q 1242.9751 423.14047 1269.4214 423.14047 Q 1295.8677 449.58673 1322.314 476.03302 L 1322.314 476.03302 L 1348.7603 555.3718 Q 1401.6527 634.7107 1375.2065 528.9256 Q 1375.2065 423.14047 1401.6527 423.14047 Q 1428.099 423.14047 1428.099 476.03302 Q 1454.5453 502.4793 1454.5453 502.4793 L 1454.5453 502.4793 L 1507.4379 740.4958 Q 1586.7767 1004.9586 1613.223 1004.9586 Q 1639.6693 1004.9586 1639.6693 1031.4049 Q 1639.6693 1057.8512 1666.1156 1057.8512 L 1692.5619 1057.8512 L 1692.5619 1057.8512 L 1692.5619 1057.8512 L 1692.5619 1084.2974 L 1719.008 1084.2974 L 1719.008 1084.2974 L 1719.008 1110.7437 L 1719.008 1110.7437 L 1719.008 1110.7437 L 1745.4543 1110.7437 L 1745.4543 1110.7437 L 1771.9006 1137.19 L 1798.3469 1163.6362 L 1798.3469 1163.6362 L 1824.7932 1163.6362 L 1824.7932 1163.6362 L 1824.7932 1163.6362 L 1877.6858 1190.0825 L 1904.1321 1190.0825 L 1904.1321 1110.7437 Q 1930.5784 1031.4049 1930.5784 1004.9586 L 1930.5784 1004.9586 L 1957.0247 1004.9586 L 1957.0247 1004.9586 L 1957.0247 978.5123 L 1983.471 978.5123 L 1983.471 952.06604 L 1983.471 899.17346 L 2009.9172 899.17346 L 2009.9172 899.17346 L 2009.9172 1057.8512 L 2036.3634 1216.5288 L 2036.3634 1216.5288 L 2036.3634 1242.9751 L 2009.9172 1322.314 Q 1983.471 1375.2065 1983.471 1375.2065 Q 1983.471 1375.2065 1771.9006 1401.6527 L 1586.7767 1428.099 L 1454.5453 1428.099 Q 1348.7603 1428.099 978.5123 1295.8677 Q 634.7107 1163.6362 581.8181 1163.6362 Q 528.9256 1163.6362 343.80164 1084.2974 L 158.67767 1031.4049 L 158.67767 1004.9586 Q 132.2314 978.5123 79.33884 819.83466 L 26.44628 661.157 L 26.44628 634.7107 L 26.44628 608.2644 L 26.44628 581.8181 L 26.44628 555.3718 L 0.0 555.3718 L 0.0 528.9256 L 26.44628 528.9256 L 79.33884 528.9256 L 105.78512 528.9256 L 132.2314 528.9256 L 132.2314 528.9256 L 132.2314 528.9256 L 158.67767 528.9256 L 158.67767 528.9256 L 185.12395 528.9256 L 238.01651 528.9256 L 238.01651 528.9256 L 238.01651 528.9256 L 238.01651 528.9256 L 211.57024 528.9256 L 211.57024 555.3718 L 185.12395 555.3718 L 211.57024 661.157 Q 211.57024 793.38837 211.57024 793.38837 L 185.12395 793.38837 L 185.12395 846.28094 L 185.12395 872.7272 L 238.01651 872.7272 L 290.90906 846.28094 L 317.35535 846.28094 L 343.80164 846.28094 L 343.80164 872.7272 L 343.80164 872.7272 L 370.2479 872.7272 L 370.2479 899.17346 L 396.69418 899.17346 L 423.14047 899.17346 L 449.58673 899.17346 L 476.03302 899.17346 L 476.03302 899.17346 L 502.4793 899.17346 L 502.4793 846.28094 L 502.4793 819.83466 L 528.9256 793.38837 L 555.3718 766.9421 L 555.3718 740.4958 L 555.3718 687.6033 L 528.9256 687.6033 Q 528.9256 687.6033 502.4793 608.2644 Q 476.03302 528.9256 423.14047 528.9256 L 370.2479 555.3718 L 370.2479 528.9256 Q 343.80164 528.9256 343.80164 528.9256 L 343.80164 528.9256 L 343.80164 502.4793 L 343.80164 476.03302 L 343.80164 423.14047 L 343.80164 370.2479 L 343.80164 343.80164 L 343.80164 317.35535 L 317.35535 264.4628 L 317.35535 211.57024 L 317.35535 211.57024 L 343.80164 211.57024 L 343.80164 158.67767 L 343.80164 105.78512 L 317.35535 105.78512 L 317.35535 105.78512 L 317.35535 79.33884 L 343.80164 79.33884 L 343.80164 52.89256 z M 1137.19 1269.4214 L 1110.7437 1269.4214 L 1084.2974 1269.4214 L 1057.8512 1269.4214 L 1084.2974 1137.19 Q 1084.2974 1004.9586 1163.6362 1004.9586 Q 1242.9751 1004.9586 1295.8677 1004.9586 Q 1322.314 1004.9586 1348.7603 1057.8512 Q 1401.6527 1110.7437 1428.099 1137.19 Q 1454.5453 1163.6362 1401.6527 1216.5288 Q 1348.7603 1242.9751 1322.314 1269.4214 Q 1295.8677 1322.314 1242.9751 1269.4214 Q 1190.0825 1269.4214 1137.19 1269.4214 z" svg:height="14.280991mm" draw:style-name="style-647" svg:viewBox="0.0 0.0 2036.3634 1428.099" svg:width="20.363634mm" svg:x="80.66115mm" svg:y="30.148758mm"/>
          <draw:path svg:d="M 79.33884 52.89256 L 105.78512 1.8189894E-12 L 105.78512 1.8189894E-12 L 105.78512 1.8189894E-12 L 105.78512 105.78512 L 105.78512 238.01651 L 132.2314 476.03302 Q 158.67767 687.6033 185.12395 687.6033 Q 211.57024 687.6033 211.57024 714.0495 L 211.57024 714.0495 L 211.57024 714.0495 Q 185.12395 740.4958 185.12395 740.4958 L 185.12395 740.4958 L 185.12395 899.17346 Q 211.57024 1031.4049 211.57024 1084.2974 L 211.57024 1137.19 L 211.57024 1137.19 Q 211.57024 1137.19 105.78512 1031.4049 Q 52.89256 925.61975 26.44628 687.6033 L 0.0 449.58673 L 0.0 449.58673 L 0.0 449.58673 L 26.44628 370.2479 L 52.89256 290.90906 L 52.89256 211.57024 Q 52.89256 132.2314 79.33884 52.89256 z" svg:height="11.3719mm" draw:style-name="style-648" svg:viewBox="0.0 0.0 211.57024 1137.19" svg:width="2.1157024mm" svg:x="266.04956mm" svg:y="155.50412mm"/>
          <draw:path svg:d="M 52.89256 0.0 L 79.33884 0.0 L 79.33884 0.0 Q 105.78512 26.44628 105.78512 52.89256 L 105.78512 79.33884 L 105.78512 158.67767 L 105.78512 211.57024 L 132.2314 317.35535 L 132.2314 423.14047 L 132.2314 528.9256 Q 158.67767 608.2644 158.67767 634.7107 L 158.67767 661.157 L 185.12395 872.7272 Q 211.57024 1084.2974 238.01651 1084.2974 L 238.01651 1084.2974 L 238.01651 1137.19 Q 211.57024 1190.0825 211.57024 1533.8842 L 211.57024 1851.2395 L 211.57024 1904.1321 L 211.57024 1957.0247 L 211.57024 2036.3634 L 211.57024 2115.7024 L 185.12395 2115.7024 L 185.12395 2115.7024 L 185.12395 2142.1487 L 158.67767 2142.1487 L 158.67767 2142.1487 L 158.67767 2115.7024 L 132.2314 2115.7024 L 105.78512 2115.7024 L 79.33884 2142.1487 L 52.89256 2142.1487 L 52.89256 2142.1487 L 52.89256 2115.7024 L 52.89256 2115.7024 L 52.89256 2115.7024 L 79.33884 2089.256 L 105.78512 2062.8098 L 105.78512 2062.8098 L 105.78512 2036.3634 L 105.78512 1904.1321 Q 105.78512 1798.3469 79.33884 1586.7767 L 79.33884 1375.2065 L 79.33884 1375.2065 Q 79.33884 1375.2065 105.78512 1295.8677 L 105.78512 1216.5288 L 105.78512 1163.6362 L 105.78512 1137.19 L 105.78512 1110.7437 Q 105.78512 1110.7437 79.33884 1110.7437 L 79.33884 1110.7437 L 79.33884 1031.4049 Q 52.89256 952.06604 52.89256 925.61975 Q 52.89256 899.17346 26.44628 740.4958 L 0.0 581.8181 L 0.0 634.7107 L 0.0 687.6033 L 0.0 687.6033 Q 0.0 687.6033 0.0 370.2479 L 0.0 52.89256 L 26.44628 26.44628 Q 52.89256 0.0 52.89256 0.0 z" svg:height="21.421486mm" draw:style-name="style-649" svg:viewBox="0.0 0.0 238.01651 2142.1487" svg:width="2.380165mm" svg:x="287.7355mm" svg:y="60.826443mm"/>
          <draw:path svg:d="M 52.89256 79.33884 L 4.5474735E-13 0.0 L 79.33884 26.44628 Q 158.67767 52.89256 158.67767 52.89256 L 158.67767 52.89256 L 158.67767 79.33884 Q 158.67767 105.78512 264.4628 238.01651 Q 370.2479 370.2479 290.90906 343.80164 Q 185.12395 343.80164 185.12395 370.2479 Q 211.57024 423.14047 185.12395 423.14047 Q 158.67767 449.58673 105.78512 396.69418 Q 79.33884 343.80164 52.89256 264.4628 Q 52.89256 158.67767 79.33884 158.67767 Q 132.2314 185.12395 52.89256 79.33884 z" svg:height="4.231405mm" draw:style-name="style-650" svg:viewBox="0.0 0.0 290.90906 423.14047" svg:width="2.9090908mm" svg:x="33.32231mm" svg:y="98.64462mm"/>
          <draw:path svg:d="M 0.0 79.33884 L 0.0 0.0 L 2644.628 0.0 L 5289.256 0.0 L 5289.256 0.0 Q 5289.256 26.44628 5289.256 132.2314 Q 5315.702 238.01651 5289.256 264.4628 L 5236.3633 264.4628 L 5236.3633 290.90906 L 5236.3633 290.90906 L 2618.1816 290.90906 L 0.0 290.90906 L 0.0 211.57024 Q 0.0 158.67767 0.0 79.33884 z" svg:height="2.9090908mm" draw:style-name="style-651" svg:viewBox="0.0 0.0 5289.256 290.90906" svg:width="52.89256mm" svg:x="106.31404mm" svg:y="0.0mm"/>
          <draw:path svg:d="M 423.14047 0.0 L 423.14047 0.0 L 423.14047 0.0 Q 396.69418 26.44628 211.57024 132.2314 L 52.89256 238.01651 L 52.89256 238.01651 L 52.89256 238.01651 L 26.44628 238.01651 L 26.44628 238.01651 L 26.44628 264.4628 L 0.0 264.4628 L 0.0 264.4628 L 0.0 290.90906 L 0.0 290.90906 L 0.0 290.90906 L 0.0 264.4628 Q 0.0 238.01651 0.0 185.12395 L 0.0 132.2314 L 0.0 132.2314 L 0.0 132.2314 L 105.78512 79.33884 Q 185.12395 26.44628 211.57024 26.44628 L 238.01651 26.44628 L 238.01651 26.44628 Q 264.4628 26.44628 264.4628 26.44628 L 264.4628 0.0 L 343.80164 0.0 Q 423.14047 -26.44628 423.14047 0.0 z" svg:height="2.9090908mm" draw:style-name="style-652" svg:viewBox="0.0 0.0 423.14047 290.90906" svg:width="4.231405mm" svg:x="185.12395mm" svg:y="48.925617mm"/>
          <draw:path svg:d="M 423.14047 4.5474735E-13 L 423.14047 4.5474735E-13 L 423.14047 26.44628 L 423.14047 26.44628 L 423.14047 105.78512 L 423.14047 185.12395 L 449.58673 185.12395 L 449.58673 185.12395 L 449.58673 211.57024 L 476.03302 211.57024 L 476.03302 238.01651 L 476.03302 238.01651 L 449.58673 238.01651 L 449.58673 238.01651 L 423.14047 264.4628 Q 396.69418 290.90906 317.35535 317.35535 L 264.4628 370.2479 L 238.01651 370.2479 L 238.01651 396.69418 L 238.01651 396.69418 L 211.57024 396.69418 L 211.57024 396.69418 L 211.57024 396.69418 L 185.12395 423.14047 L 158.67767 423.14047 L 158.67767 396.69418 Q 158.67767 396.69418 132.2314 396.69418 L 132.2314 396.69418 L 132.2314 343.80164 Q 158.67767 317.35535 158.67767 290.90906 Q 158.67767 264.4628 79.33884 238.01651 L 26.44628 211.57024 L 26.44628 185.12395 Q 0.0 185.12395 0.0 185.12395 L 0.0 185.12395 L 79.33884 132.2314 Q 158.67767 105.78512 158.67767 79.33884 Q 158.67767 26.44628 185.12395 26.44628 L 211.57024 26.44628 L 317.35535 4.5474735E-13 Q 423.14047 -26.44628 423.14047 4.5474735E-13 z M 105.78512 185.12395 Q 105.78512 185.12395 105.78512 158.67767 Q 105.78512 158.67767 105.78512 185.12395 Q 105.78512 185.12395 105.78512 185.12395 z" svg:height="4.231405mm" draw:style-name="style-653" svg:viewBox="0.0 0.0 476.03302 423.14047" svg:width="4.76033mm" svg:x="220.03304mm" svg:y="38.87603mm"/>
          <draw:path svg:d="M 158.67767 26.44628 L 158.67767 0.0 L 185.12395 26.44628 Q 185.12395 79.33884 211.57024 79.33884 L 211.57024 79.33884 L 211.57024 79.33884 L 211.57024 105.78512 L 211.57024 105.78512 L 211.57024 132.2314 L 238.01651 132.2314 L 238.01651 132.2314 L 238.01651 158.67767 Q 238.01651 185.12395 211.57024 238.01651 Q 185.12395 264.4628 158.67767 264.4628 Q 132.2314 264.4628 132.2314 290.90906 L 105.78512 343.80164 L 79.33884 343.80164 Q 79.33884 343.80164 26.44628 317.35535 Q 0.0 290.90906 0.0 238.01651 L 0.0 211.57024 L 26.44628 185.12395 Q 26.44628 158.67767 52.89256 132.2314 L 52.89256 79.33884 L 105.78512 79.33884 Q 132.2314 52.89256 158.67767 26.44628 z" svg:height="3.4380162mm" draw:style-name="style-654" svg:viewBox="0.0 0.0 238.01651 343.80164" svg:width="2.380165mm" svg:x="286.9421mm" svg:y="43.63636mm"/>
          <draw:path svg:d="M 79.33884 0.0 L 105.78512 0.0 L 105.78512 0.0 Q 132.2314 26.44628 132.2314 52.89256 L 132.2314 105.78512 L 290.90906 581.8181 Q 396.69418 1057.8512 396.69418 1057.8512 L 396.69418 1057.8512 L 396.69418 1057.8512 Q 396.69418 1031.4049 290.90906 819.83466 L 185.12395 608.2644 L 185.12395 581.8181 Q 185.12395 555.3718 105.78512 370.2479 L 26.44628 211.57024 L 26.44628 158.67767 Q 26.44628 132.2314 0.0 79.33884 L 0.0 26.44628 L 26.44628 26.44628 Q 52.89256 0.0 79.33884 0.0 z" svg:height="10.578511mm" draw:style-name="style-655" svg:viewBox="0.0 0.0 396.69418 1057.8512" svg:width="3.9669418mm" svg:x="134.08263mm" svg:y="168.19833mm"/>
          <draw:path svg:d="M 528.9256 0.0 L 555.3718 0.0 L 555.3718 52.89256 Q 555.3718 105.78512 581.8181 105.78512 Q 608.2644 105.78512 634.7107 634.7107 Q 634.7107 1137.19 608.2644 1137.19 L 581.8181 1137.19 L 581.8181 1110.7437 Q 581.8181 1084.2974 581.8181 978.5123 Q 581.8181 872.7272 502.4793 925.61975 Q 449.58673 952.06604 396.69418 1057.8512 Q 343.80164 1163.6362 317.35535 1163.6362 Q 264.4628 1163.6362 264.4628 1190.0825 Q 238.01651 1216.5288 185.12395 1216.5288 Q 132.2314 1242.9751 105.78512 1295.8677 L 79.33884 1322.314 L 52.89256 1348.7603 Q 26.44628 1348.7603 0.0 1375.2065 L 0.0 1401.6527 L 0.0 1190.0825 Q 0.0 978.5123 0.0 952.06604 L 26.44628 899.17346 L 26.44628 899.17346 Q 52.89256 899.17346 52.89256 899.17346 L 52.89256 872.7272 L 158.67767 740.4958 Q 264.4628 634.7107 264.4628 634.7107 L 264.4628 634.7107 L 264.4628 608.2644 L 264.4628 608.2644 L 290.90906 581.8181 L 317.35535 555.3718 L 317.35535 555.3718 L 317.35535 528.9256 L 317.35535 528.9256 L 317.35535 528.9256 L 343.80164 476.03302 L 370.2479 423.14047 L 370.2479 423.14047 L 370.2479 423.14047 L 343.80164 423.14047 L 317.35535 423.14047 L 317.35535 423.14047 L 317.35535 423.14047 L 290.90906 423.14047 L 290.90906 423.14047 L 290.90906 449.58673 L 264.4628 449.58673 L 264.4628 449.58673 L 264.4628 476.03302 L 264.4628 476.03302 L 264.4628 476.03302 L 238.01651 476.03302 L 238.01651 476.03302 L 238.01651 502.4793 Q 211.57024 502.4793 185.12395 528.9256 L 158.67767 581.8181 L 158.67767 581.8181 L 158.67767 581.8181 L 132.2314 581.8181 L 132.2314 581.8181 L 132.2314 608.2644 L 105.78512 608.2644 L 105.78512 634.7107 L 105.78512 661.157 L 79.33884 661.157 L 79.33884 687.6033 L 79.33884 687.6033 L 52.89256 687.6033 L 52.89256 687.6033 L 52.89256 687.6033 L 52.89256 687.6033 L 52.89256 661.157 L 52.89256 634.7107 L 52.89256 608.2644 L 79.33884 608.2644 L 79.33884 581.8181 L 79.33884 581.8181 L 105.78512 581.8181 L 105.78512 581.8181 L 105.78512 581.8181 L 105.78512 555.3718 L 105.78512 555.3718 L 132.2314 555.3718 L 132.2314 528.9256 L 132.2314 528.9256 L 158.67767 528.9256 L 158.67767 502.4793 L 158.67767 476.03302 L 343.80164 238.01651 Q 528.9256 0.0 528.9256 0.0 z" svg:height="14.016528mm" draw:style-name="style-656" svg:viewBox="0.0 0.0 634.7107 1401.6527" svg:width="6.347107mm" svg:x="278.21484mm" svg:y="124.29751mm"/>
          <draw:path svg:d="M 317.35535 185.12395 L 423.14047 0.0 L 449.58673 26.44628 Q 476.03302 52.89256 476.03302 79.33884 L 476.03302 79.33884 L 476.03302 79.33884 Q 476.03302 79.33884 476.03302 105.78512 L 502.4793 105.78512 L 502.4793 132.2314 L 528.9256 185.12395 L 528.9256 211.57024 L 528.9256 238.01651 L 555.3718 238.01651 L 555.3718 238.01651 L 555.3718 264.4628 L 581.8181 264.4628 L 581.8181 264.4628 L 581.8181 290.90906 L 581.8181 290.90906 L 581.8181 290.90906 L 608.2644 343.80164 Q 608.2644 370.2479 634.7107 370.2479 L 661.157 370.2479 L 661.157 396.69418 L 687.6033 423.14047 L 714.0495 502.4793 Q 766.9421 608.2644 793.38837 608.2644 L 819.83466 608.2644 L 819.83466 634.7107 L 793.38837 661.157 L 793.38837 661.157 L 793.38837 687.6033 L 740.4958 687.6033 Q 661.157 714.0495 581.8181 740.4958 Q 528.9256 766.9421 634.7107 793.38837 L 766.9421 819.83466 L 766.9421 819.83466 L 740.4958 819.83466 L 740.4958 819.83466 L 740.4958 819.83466 L 714.0495 846.28094 L 687.6033 846.28094 L 687.6033 872.7272 L 687.6033 899.17346 L 661.157 899.17346 Q 634.7107 899.17346 634.7107 925.61975 Q 634.7107 952.06604 608.2644 952.06604 L 608.2644 978.5123 L 608.2644 978.5123 L 581.8181 978.5123 L 581.8181 978.5123 L 581.8181 978.5123 L 581.8181 1004.9586 L 581.8181 1004.9586 L 555.3718 1004.9586 L 555.3718 1031.4049 L 555.3718 1031.4049 L 528.9256 1031.4049 L 528.9256 1031.4049 L 528.9256 1031.4049 L 528.9256 1057.8512 L 528.9256 1057.8512 L 502.4793 1057.8512 L 502.4793 1084.2974 L 502.4793 1084.2974 L 476.03302 1084.2974 L 476.03302 1084.2974 L 476.03302 1084.2974 L 449.58673 1084.2974 Q 423.14047 1084.2974 423.14047 1084.2974 L 396.69418 1084.2974 L 370.2479 1084.2974 Q 370.2479 1084.2974 317.35535 1057.8512 L 264.4628 1031.4049 L 264.4628 1031.4049 Q 264.4628 1004.9586 238.01651 978.5123 Q 238.01651 952.06604 211.57024 952.06604 Q 185.12395 925.61975 158.67767 872.7272 Q 158.67767 819.83466 132.2314 872.7272 Q 105.78512 872.7272 52.89256 793.38837 L 26.44628 687.6033 L 26.44628 608.2644 Q 0.0 555.3718 0.0 502.4793 L 0.0 449.58673 L 0.0 423.14047 L 0.0 396.69418 L 26.44628 396.69418 L 26.44628 396.69418 L 52.89256 396.69418 L 79.33884 396.69418 L 105.78512 396.69418 L 132.2314 396.69418 L 132.2314 370.2479 L 158.67767 343.80164 L 158.67767 343.80164 L 158.67767 343.80164 L 158.67767 343.80164 Q 185.12395 343.80164 317.35535 185.12395 z" svg:height="10.842975mm" draw:style-name="style-657" svg:viewBox="0.0 0.0 819.83466 1084.2974" svg:width="8.198346mm" svg:x="30.148758mm" svg:y="174.8099mm"/>
          <draw:path svg:d="M 343.80164 0.0 L 343.80164 0.0 L 343.80164 132.2314 L 343.80164 238.01651 L 370.2479 290.90906 L 396.69418 317.35535 L 449.58673 396.69418 Q 502.4793 502.4793 555.3718 502.4793 L 581.8181 502.4793 L 581.8181 502.4793 Q 581.8181 502.4793 581.8181 528.9256 Q 608.2644 528.9256 555.3718 555.3718 Q 502.4793 555.3718 476.03302 661.157 Q 449.58673 766.9421 396.69418 766.9421 L 370.2479 740.4958 L 370.2479 714.0495 Q 343.80164 687.6033 211.57024 449.58673 L 79.33884 185.12395 L 52.89256 185.12395 L 52.89256 185.12395 L 52.89256 158.67767 L 26.44628 158.67767 L 26.44628 132.2314 L 26.44628 105.78512 L 0.0 79.33884 L 0.0 52.89256 L 26.44628 52.89256 L 52.89256 26.44628 L 79.33884 26.44628 L 105.78512 26.44628 L 105.78512 52.89256 L 105.78512 52.89256 L 105.78512 79.33884 L 105.78512 105.78512 L 185.12395 105.78512 L 264.4628 79.33884 L 290.90906 79.33884 Q 317.35535 79.33884 317.35535 26.44628 Q 343.80164 0.0 343.80164 0.0 z" svg:height="7.6694207mm" draw:style-name="style-658" svg:viewBox="0.0 0.0 581.8181 766.9421" svg:width="5.8181815mm" svg:x="147.8347mm" svg:y="72.19834mm"/>
          <draw:path svg:d="M 317.35535 185.12395 L 343.80164 185.12395 L 343.80164 211.57024 L 370.2479 238.01651 L 370.2479 264.4628 L 370.2479 264.4628 L 343.80164 264.4628 Q 343.80164 264.4628 317.35535 290.90906 L 290.90906 317.35535 L 264.4628 317.35535 Q 264.4628 317.35535 264.4628 343.80164 L 264.4628 343.80164 L 211.57024 343.80164 Q 185.12395 317.35535 105.78512 317.35535 Q 52.89256 317.35535 26.44628 290.90906 L 0.0 264.4628 L 0.0 264.4628 Q 0.0 264.4628 26.44628 264.4628 L 26.44628 238.01651 L 26.44628 211.57024 L 26.44628 185.12395 L 26.44628 185.12395 Q 52.89256 185.12395 52.89256 158.67767 L 52.89256 158.67767 L 52.89256 158.67767 Q 52.89256 158.67767 79.33884 158.67767 L 79.33884 132.2314 L 79.33884 105.78512 L 79.33884 79.33884 L 79.33884 79.33884 Q 105.78512 79.33884 105.78512 52.89256 L 105.78512 52.89256 L 105.78512 0.0 Q 132.2314 -26.44628 185.12395 0.0 Q 211.57024 52.89256 264.4628 105.78512 Q 290.90906 158.67767 317.35535 185.12395 z" svg:height="3.4380162mm" draw:style-name="style-659" svg:viewBox="0.0 0.0 370.2479 343.80164" svg:width="3.7024791mm" svg:x="187.76859mm" svg:y="180.89255mm"/>
          <draw:path svg:d="M 370.2479 26.44628 L 370.2479 9.094947E-13 L 449.58673 79.33884 Q 528.9256 158.67767 555.3718 105.78512 L 555.3718 52.89256 L 581.8181 158.67767 Q 634.7107 264.4628 608.2644 449.58673 Q 581.8181 608.2644 634.7107 661.157 Q 687.6033 714.0495 740.4958 766.9421 Q 740.4958 846.28094 766.9421 1031.4049 Q 793.38837 1216.5288 793.38837 1401.6527 Q 793.38837 1560.3304 872.7272 1666.1156 Q 952.06604 1771.9006 978.5123 1798.3469 Q 978.5123 1824.7932 952.06604 1824.7932 Q 899.17346 1851.2395 925.61975 1904.1321 Q 925.61975 1983.471 952.06604 1983.471 L 978.5123 1983.471 L 978.5123 2009.9172 L 1004.9586 2009.9172 L 1004.9586 2009.9172 L 1004.9586 2036.3634 L 1031.4049 2036.3634 L 1057.8512 2036.3634 L 1057.8512 2062.8098 L 1057.8512 2062.8098 L 1084.2974 2062.8098 L 1084.2974 2089.256 L 1084.2974 2089.256 L 1110.7437 2089.256 L 1110.7437 2115.7024 L 1110.7437 2142.1487 L 1084.2974 2142.1487 L 1057.8512 2142.1487 L 1057.8512 2115.7024 L 1057.8512 2115.7024 L 1031.4049 2115.7024 L 1031.4049 2089.256 L 1031.4049 2089.256 L 1004.9586 2089.256 L 1004.9586 2089.256 L 1004.9586 2089.256 L 978.5123 2062.8098 L 952.06604 2036.3634 L 925.61975 2036.3634 L 899.17346 2036.3634 L 899.17346 2036.3634 L 899.17346 2009.9172 L 872.7272 2009.9172 L 872.7272 1983.471 L 793.38837 1983.471 Q 714.0495 1983.471 687.6033 1851.2395 Q 687.6033 1745.4543 661.157 1745.4543 Q 634.7107 1719.008 555.3718 1560.3304 Q 476.03302 1375.2065 449.58673 1375.2065 Q 423.14047 1375.2065 423.14047 1295.8677 Q 396.69418 1242.9751 370.2479 1242.9751 Q 343.80164 1242.9751 290.90906 1137.19 Q 264.4628 1057.8512 158.67767 1004.9586 Q 52.89256 952.06604 26.44628 872.7272 Q 0.0 793.38837 0.0 661.157 Q 0.0 502.4793 79.33884 396.69418 L 158.67767 290.90906 L 264.4628 290.90906 Q 370.2479 264.4628 370.2479 185.12395 Q 370.2479 132.2314 370.2479 105.78512 Q 370.2479 79.33884 370.2479 26.44628 z" svg:height="21.421486mm" draw:style-name="style-660" svg:viewBox="0.0 0.0 1110.7437 2142.1487" svg:width="11.107437mm" svg:x="115.8347mm" svg:y="64.26446mm"/>
          <draw:path svg:d="M 3.6379788E-12 158.67767 L 3.6379788E-12 0.0 L 3.6379788E-12 79.33884 Q 26.44628 158.67767 79.33884 132.2314 Q 105.78512 105.78512 132.2314 211.57024 Q 158.67767 317.35535 185.12395 343.80164 Q 211.57024 343.80164 211.57024 396.69418 Q 211.57024 449.58673 238.01651 449.58673 Q 264.4628 449.58673 264.4628 476.03302 Q 264.4628 502.4793 290.90906 423.14047 L 290.90906 370.2479 L 290.90906 370.2479 Q 317.35535 370.2479 317.35535 476.03302 L 317.35535 581.8181 L 343.80164 661.157 L 343.80164 740.4958 L 317.35535 766.9421 Q 317.35535 793.38837 343.80164 819.83466 Q 370.2479 846.28094 370.2479 872.7272 Q 370.2479 899.17346 370.2479 952.06604 L 370.2479 978.5123 L 370.2479 1004.9586 L 370.2479 1031.4049 L 370.2479 1031.4049 L 370.2479 1057.8512 L 370.2479 1057.8512 L 370.2479 1057.8512 L 343.80164 1057.8512 L 343.80164 1057.8512 L 317.35535 1084.2974 L 290.90906 1084.2974 L 290.90906 1110.7437 L 290.90906 1137.19 L 264.4628 1137.19 L 211.57024 1137.19 L 211.57024 1110.7437 L 211.57024 1084.2974 L 185.12395 1084.2974 L 185.12395 1084.2974 L 185.12395 1004.9586 Q 158.67767 925.61975 158.67767 899.17346 Q 158.67767 846.28094 132.2314 846.28094 Q 105.78512 846.28094 79.33884 581.8181 Q 52.89256 317.35535 26.44628 317.35535 L 3.6379788E-12 317.35535 L 3.6379788E-12 158.67767 z" svg:height="11.3719mm" draw:style-name="style-661" svg:viewBox="0.0 0.0 370.2479 1137.19" svg:width="3.7024791mm" svg:x="167.14049mm" svg:y="180.36362mm"/>
          <draw:path svg:d="M 132.2314 238.01651 L 238.01651 0.0 L 264.4628 52.89256 Q 317.35535 105.78512 317.35535 132.2314 L 317.35535 158.67767 L 343.80164 158.67767 Q 370.2479 158.67767 370.2479 132.2314 L 396.69418 132.2314 L 396.69418 132.2314 L 423.14047 132.2314 L 423.14047 158.67767 L 423.14047 158.67767 L 423.14047 238.01651 L 423.14047 317.35535 L 396.69418 423.14047 Q 370.2479 528.9256 370.2479 555.3718 L 370.2479 581.8181 L 370.2479 581.8181 Q 370.2479 581.8181 343.80164 608.2644 L 343.80164 634.7107 L 317.35535 687.6033 Q 264.4628 740.4958 238.01651 766.9421 Q 211.57024 793.38837 211.57024 819.83466 L 211.57024 819.83466 L 211.57024 819.83466 Q 211.57024 819.83466 185.12395 793.38837 Q 185.12395 766.9421 158.67767 766.9421 L 132.2314 766.9421 L 132.2314 793.38837 L 105.78512 819.83466 L 105.78512 819.83466 L 105.78512 846.28094 L 105.78512 846.28094 L 105.78512 846.28094 L 79.33884 846.28094 L 79.33884 846.28094 L 79.33884 872.7272 L 79.33884 872.7272 L 79.33884 872.7272 L 52.89256 872.7272 L 52.89256 846.28094 L 52.89256 819.83466 L 26.44628 687.6033 Q 0.0 555.3718 0.0 555.3718 L 0.0 555.3718 L 0.0 528.9256 Q 0.0 476.03302 132.2314 238.01651 z" svg:height="8.727272mm" draw:style-name="style-662" svg:viewBox="0.0 0.0 423.14047 872.7272" svg:width="4.231405mm" svg:x="147.0413mm" svg:y="112.132225mm"/>
          <draw:path svg:d="M 449.58673 1.8189894E-12 L 449.58673 1.8189894E-12 L 476.03302 1.8189894E-12 L 528.9256 1.8189894E-12 L 528.9256 1.8189894E-12 L 528.9256 1.8189894E-12 L 555.3718 105.78512 Q 581.8181 185.12395 581.8181 211.57024 L 581.8181 238.01651 L 555.3718 238.01651 L 555.3718 264.4628 L 555.3718 264.4628 L 581.8181 264.4628 L 581.8181 264.4628 L 581.8181 290.90906 L 581.8181 290.90906 Q 555.3718 317.35535 581.8181 317.35535 L 581.8181 317.35535 L 581.8181 370.2479 Q 581.8181 396.69418 581.8181 502.4793 Q 634.7107 608.2644 634.7107 846.28094 Q 634.7107 1057.8512 608.2644 1269.4214 L 608.2644 1480.9916 L 634.7107 1560.3304 Q 634.7107 1639.6693 661.157 1692.5619 Q 687.6033 1745.4543 687.6033 1798.3469 L 687.6033 1824.7932 L 687.6033 1851.2395 L 687.6033 1851.2395 L 634.7107 1851.2395 Q 608.2644 1851.2395 317.35535 1851.2395 L 26.44628 1851.2395 L 26.44628 1851.2395 L -3.6379788E-12 1851.2395 L -3.6379788E-12 1798.3469 Q -3.6379788E-12 1771.9006 26.44628 1771.9006 Q 26.44628 1745.4543 -3.6379788E-12 1692.5619 Q -3.6379788E-12 1639.6693 26.44628 1639.6693 Q 52.89256 1639.6693 26.44628 1401.6527 Q -3.6379788E-12 1163.6362 -3.6379788E-12 1084.2974 L -3.6379788E-12 1004.9586 L -3.6379788E-12 1004.9586 L -3.6379788E-12 1004.9586 L 26.44628 952.06604 L 52.89256 925.61975 L 52.89256 925.61975 L 52.89256 899.17346 L 52.89256 899.17346 L 52.89256 899.17346 L 79.33884 899.17346 L 79.33884 899.17346 L 79.33884 925.61975 L 105.78512 925.61975 L 105.78512 634.7107 L 105.78512 370.2479 L 132.2314 370.2479 L 132.2314 370.2479 L 132.2314 343.80164 L 158.67767 343.80164 L 158.67767 343.80164 L 158.67767 317.35535 L 158.67767 317.35535 L 158.67767 317.35535 L 185.12395 317.35535 L 185.12395 317.35535 L 185.12395 290.90906 L 211.57024 290.90906 L 211.57024 290.90906 L 211.57024 264.4628 L 211.57024 264.4628 L 211.57024 264.4628 L 238.01651 264.4628 L 238.01651 264.4628 L 238.01651 238.01651 L 264.4628 238.01651 L 264.4628 343.80164 Q 317.35535 449.58673 317.35535 528.9256 L 317.35535 608.2644 L 343.80164 608.2644 L 343.80164 581.8181 L 343.80164 581.8181 L 370.2479 581.8181 L 370.2479 581.8181 L 370.2479 555.3718 L 370.2479 528.9256 L 370.2479 476.03302 L 370.2479 264.4628 L 370.2479 52.89256 L 396.69418 52.89256 L 396.69418 52.89256 L 396.69418 26.44628 L 423.14047 26.44628 L 423.14047 26.44628 L 423.14047 1.8189894E-12 L 423.14047 1.8189894E-12 L 423.14047 1.8189894E-12 L 449.58673 1.8189894E-12 z" svg:height="18.512396mm" draw:style-name="style-663" svg:viewBox="0.0 0.0 687.6033 1851.2395" svg:width="6.8760324mm" svg:x="258.6446mm" svg:y="148.62808mm"/>
          <draw:path svg:d="M 79.33884 52.89256 L 132.2314 0.0 L 132.2314 26.44628 L 132.2314 52.89256 L 105.78512 105.78512 Q 79.33884 132.2314 105.78512 132.2314 L 158.67767 132.2314 L 158.67767 211.57024 L 158.67767 290.90906 L 132.2314 317.35535 Q 105.78512 370.2479 132.2314 396.69418 L 132.2314 423.14047 L 105.78512 423.14047 Q 52.89256 423.14047 52.89256 370.2479 L 52.89256 317.35535 L 26.44628 211.57024 Q 0.0 132.2314 0.0 105.78512 Q 0.0 79.33884 79.33884 52.89256 z" svg:height="4.231405mm" draw:style-name="style-664" svg:viewBox="0.0 0.0 158.67767 423.14047" svg:width="1.5867767mm" svg:x="163.438mm" svg:y="123.23966mm"/>
          <draw:path svg:d="M 502.4793 714.0495 L 502.4793 714.0495 L 502.4793 714.0495 L 502.4793 740.4958 L 396.69418 740.4958 Q 317.35535 714.0495 317.35535 661.157 Q 343.80164 608.2644 238.01651 608.2644 Q 158.67767 608.2644 158.67767 661.157 L 158.67767 714.0495 L 79.33884 740.4958 L 0.0 740.4958 L 0.0 714.0495 L 26.44628 687.6033 L 26.44628 661.157 L 26.44628 634.7107 L 105.78512 317.35535 Q 158.67767 3.6379788E-12 238.01651 3.6379788E-12 Q 317.35535 3.6379788E-12 317.35535 132.2314 Q 343.80164 264.4628 396.69418 476.03302 Q 476.03302 714.0495 502.4793 714.0495 z M 211.57024 396.69418 Q 238.01651 290.90906 264.4628 396.69418 Q 290.90906 502.4793 238.01651 502.4793 Q 185.12395 502.4793 211.57024 396.69418 z" svg:height="7.4049582mm" draw:style-name="style-665" svg:viewBox="0.0 0.0 502.4793 740.4958" svg:width="5.024793mm" svg:x="77.487595mm" svg:y="181.15701mm"/>
          <draw:path svg:d="M 0.0 79.33884 L 0.0 -1.8189894E-12 L 0.0 -1.8189894E-12 L 0.0 -1.8189894E-12 L 26.44628 26.44628 L 52.89256 52.89256 L 52.89256 52.89256 L 52.89256 52.89256 L 52.89256 26.44628 L 52.89256 26.44628 L 132.2314 211.57024 Q 211.57024 396.69418 290.90906 423.14047 Q 370.2479 476.03302 423.14047 449.58673 Q 449.58673 449.58673 476.03302 476.03302 Q 476.03302 476.03302 502.4793 476.03302 Q 528.9256 476.03302 528.9256 528.9256 Q 528.9256 581.8181 476.03302 608.2644 Q 449.58673 661.157 476.03302 661.157 Q 528.9256 661.157 528.9256 634.7107 Q 528.9256 608.2644 555.3718 608.2644 Q 581.8181 608.2644 581.8181 634.7107 Q 581.8181 687.6033 555.3718 687.6033 Q 528.9256 687.6033 528.9256 714.0495 Q 528.9256 740.4958 555.3718 740.4958 Q 581.8181 740.4958 581.8181 793.38837 Q 581.8181 819.83466 687.6033 819.83466 L 793.38837 846.28094 L 819.83466 846.28094 L 846.28094 846.28094 L 846.28094 846.28094 L 846.28094 846.28094 L 846.28094 872.7272 L 846.28094 872.7272 L 819.83466 872.7272 L 819.83466 899.17346 L 819.83466 899.17346 L 793.38837 899.17346 L 793.38837 899.17346 L 793.38837 899.17346 L 793.38837 925.61975 L 793.38837 925.61975 L 766.9421 925.61975 L 766.9421 952.06604 L 766.9421 952.06604 L 740.4958 952.06604 L 740.4958 952.06604 L 740.4958 952.06604 L 714.0495 952.06604 L 687.6033 952.06604 L 687.6033 952.06604 L 687.6033 952.06604 L 661.157 952.06604 L 661.157 952.06604 L 661.157 978.5123 L 634.7107 978.5123 L 581.8181 1004.9586 Q 528.9256 1057.8512 502.4793 1031.4049 Q 476.03302 1004.9586 476.03302 1031.4049 Q 476.03302 1031.4049 449.58673 1110.7437 L 449.58673 1163.6362 L 423.14047 1163.6362 Q 423.14047 1163.6362 370.2479 1110.7437 Q 343.80164 1110.7437 317.35535 1137.19 L 317.35535 1190.0825 L 290.90906 1190.0825 L 264.4628 1190.0825 L 264.4628 1163.6362 L 264.4628 1137.19 L 238.01651 1110.7437 Q 211.57024 1057.8512 211.57024 1004.9586 Q 158.67767 925.61975 79.33884 687.6033 L 0.0 476.03302 L 0.0 317.35535 Q 0.0 158.67767 0.0 79.33884 z" svg:height="11.9008255mm" draw:style-name="style-666" svg:viewBox="0.0 0.0 846.28094 1190.0825" svg:width="8.46281mm" svg:x="46.016525mm" svg:y="130.64462mm"/>
          <draw:path svg:d="M 846.28094 26.44628 L 872.7272 26.44628 L 872.7272 52.89256 Q 872.7272 105.78512 899.17346 105.78512 Q 925.61975 105.78512 952.06604 158.67767 Q 978.5123 211.57024 978.5123 211.57024 L 1004.9586 211.57024 L 1004.9586 211.57024 L 1004.9586 238.01651 L 978.5123 238.01651 L 978.5123 264.4628 L 978.5123 264.4628 L 952.06604 264.4628 L 952.06604 264.4628 L 952.06604 264.4628 L 952.06604 290.90906 L 952.06604 290.90906 L 925.61975 290.90906 L 925.61975 317.35535 L 925.61975 317.35535 L 925.61975 317.35535 L 899.17346 317.35535 Q 872.7272 317.35535 528.9256 396.69418 L 211.57024 476.03302 L 158.67767 476.03302 L 132.2314 476.03302 L 105.78512 476.03302 L 52.89256 476.03302 L 52.89256 502.4793 L 52.89256 502.4793 L 26.44628 502.4793 L 26.44628 476.03302 L 26.44628 476.03302 L -3.6379788E-12 476.03302 L -3.6379788E-12 476.03302 L -3.6379788E-12 476.03302 L -3.6379788E-12 449.58673 L -3.6379788E-12 423.14047 L 52.89256 423.14047 L 79.33884 423.14047 L 79.33884 396.69418 L 105.78512 396.69418 L 105.78512 396.69418 L 105.78512 370.2479 L 158.67767 370.2479 L 211.57024 370.2479 L 211.57024 343.80164 L 211.57024 343.80164 L 211.57024 290.90906 L 211.57024 238.01651 L 211.57024 238.01651 L 211.57024 211.57024 L 211.57024 211.57024 L 211.57024 211.57024 L 264.4628 132.2314 Q 317.35535 52.89256 423.14047 52.89256 Q 528.9256 26.44628 687.6033 -9.094947E-13 Q 819.83466 -9.094947E-13 846.28094 -9.094947E-13 Q 846.28094 -9.094947E-13 846.28094 26.44628 z" svg:height="5.024793mm" draw:style-name="style-667" svg:viewBox="0.0 0.0 1004.9586 502.4793" svg:width="10.049586mm" svg:x="204.16527mm" svg:y="64.52892mm"/>
          <draw:path svg:d="M 105.78512 52.89256 L 132.2314 0.0 L 185.12395 0.0 L 238.01651 0.0 L 238.01651 105.78512 L 238.01651 238.01651 L 211.57024 687.6033 Q 211.57024 1137.19 185.12395 1137.19 L 185.12395 1137.19 L 185.12395 1110.7437 Q 158.67767 1110.7437 158.67767 1057.8512 Q 158.67767 1004.9586 158.67767 1004.9586 L 132.2314 1004.9586 L 79.33884 1004.9586 L 26.44628 1004.9586 L 26.44628 952.06604 Q 0.0 899.17346 0.0 793.38837 L 0.0 687.6033 L 0.0 449.58673 Q 0.0 211.57024 26.44628 158.67767 L 26.44628 105.78512 L 52.89256 105.78512 Q 52.89256 105.78512 105.78512 52.89256 z" svg:height="11.3719mm" draw:style-name="style-668" svg:viewBox="0.0 0.0 238.01651 1137.19" svg:width="2.380165mm" svg:x="18.512396mm" svg:y="85.15702mm"/>
          <draw:path svg:d="M 370.2479 238.01651 L 370.2479 238.01651 L 370.2479 238.01651 Q 370.2479 238.01651 370.2479 264.4628 L 343.80164 264.4628 L 317.35535 264.4628 Q 264.4628 290.90906 211.57024 264.4628 L 132.2314 264.4628 L 132.2314 238.01651 Q 105.78512 211.57024 52.89256 132.2314 L 0.0 26.44628 L 26.44628 0.0 Q 52.89256 -26.44628 105.78512 0.0 Q 185.12395 26.44628 264.4628 105.78512 Q 370.2479 211.57024 370.2479 238.01651 z" svg:height="2.6446278mm" draw:style-name="style-669" svg:viewBox="0.0 0.0 370.2479 264.4628" svg:width="3.7024791mm" svg:x="42.84297mm" svg:y="186.97519mm"/>
          <draw:path svg:d="M 449.58673 132.2314 L 449.58673 0.0 L 476.03302 0.0 L 476.03302 0.0 L 502.4793 105.78512 Q 555.3718 238.01651 581.8181 264.4628 Q 608.2644 290.90906 581.8181 317.35535 Q 555.3718 343.80164 581.8181 343.80164 Q 608.2644 343.80164 634.7107 449.58673 Q 661.157 555.3718 687.6033 555.3718 Q 714.0495 581.8181 714.0495 608.2644 Q 714.0495 608.2644 687.6033 634.7107 Q 661.157 661.157 687.6033 661.157 Q 714.0495 661.157 766.9421 687.6033 L 793.38837 687.6033 L 793.38837 714.0495 Q 819.83466 714.0495 819.83466 714.0495 L 819.83466 714.0495 L 819.83466 740.4958 L 819.83466 740.4958 L 846.28094 740.4958 L 846.28094 766.9421 L 846.28094 766.9421 L 819.83466 766.9421 L 819.83466 793.38837 L 819.83466 819.83466 L 740.4958 846.28094 Q 661.157 872.7272 661.157 872.7272 L 661.157 872.7272 L 661.157 899.17346 L 661.157 899.17346 L 661.157 978.5123 L 661.157 1031.4049 L 661.157 1084.2974 L 661.157 1137.19 L 608.2644 1163.6362 Q 555.3718 1190.0825 555.3718 1216.5288 Q 555.3718 1242.9751 502.4793 1242.9751 L 476.03302 1242.9751 L 476.03302 1269.4214 L 476.03302 1269.4214 L 449.58673 1269.4214 L 423.14047 1242.9751 L 343.80164 1242.9751 Q 290.90906 1242.9751 185.12395 1190.0825 L 79.33884 1137.19 L 79.33884 1137.19 Q 79.33884 1137.19 52.89256 1031.4049 Q 26.44628 899.17346 26.44628 872.7272 L 0.0 846.28094 L 0.0 819.83466 L 0.0 793.38837 L 52.89256 793.38837 Q 105.78512 766.9421 105.78512 766.9421 Q 132.2314 766.9421 105.78512 740.4958 Q 79.33884 714.0495 105.78512 687.6033 Q 132.2314 661.157 158.67767 661.157 Q 185.12395 634.7107 158.67767 581.8181 Q 158.67767 502.4793 185.12395 449.58673 Q 185.12395 370.2479 185.12395 343.80164 L 185.12395 343.80164 L 185.12395 343.80164 L 158.67767 343.80164 L 158.67767 317.35535 L 158.67767 317.35535 L 158.67767 317.35535 L 158.67767 290.90906 L 185.12395 290.90906 Q 211.57024 290.90906 211.57024 317.35535 L 238.01651 317.35535 L 238.01651 317.35535 L 238.01651 343.80164 L 238.01651 343.80164 Q 238.01651 343.80164 264.4628 317.35535 Q 264.4628 290.90906 343.80164 290.90906 Q 423.14047 317.35535 423.14047 290.90906 L 449.58673 264.4628 L 449.58673 132.2314 z M 396.69418 370.2479 L 396.69418 396.69418 L 343.80164 396.69418 Q 317.35535 396.69418 317.35535 370.2479 Q 317.35535 343.80164 343.80164 343.80164 Q 396.69418 370.2479 396.69418 370.2479 z" svg:height="12.694214mm" draw:style-name="style-670" svg:viewBox="0.0 0.0 846.28094 1269.4214" svg:width="8.46281mm" svg:x="11.3719mm" svg:y="181.68593mm"/>
          <draw:path svg:d="M 52.89256 0.0 L 79.33884 0.0 L 105.78512 0.0 Q 132.2314 0.0 158.67767 105.78512 Q 158.67767 211.57024 185.12395 290.90906 L 211.57024 343.80164 L 211.57024 396.69418 L 211.57024 449.58673 L 238.01651 502.4793 L 238.01651 528.9256 L 264.4628 661.157 Q 264.4628 793.38837 264.4628 819.83466 L 264.4628 846.28094 L 264.4628 846.28094 L 264.4628 846.28094 L 264.4628 819.83466 Q 264.4628 819.83466 132.2314 423.14047 L 1.8189894E-12 26.44628 L 1.8189894E-12 26.44628 Q 26.44628 26.44628 52.89256 0.0 z" svg:height="8.46281mm" draw:style-name="style-671" svg:viewBox="0.0 0.0 264.4628 846.28094" svg:width="2.6446278mm" svg:x="150.21486mm" svg:y="164.23138mm"/>
          <draw:path svg:d="M 0.0 52.89256 Q 0.0 -26.44628 52.89256 -1.8189894E-12 Q 79.33884 -1.8189894E-12 105.78512 26.44628 Q 105.78512 79.33884 52.89256 79.33884 Q 0.0 105.78512 0.0 52.89256 z" svg:height="0.79338837mm" draw:style-name="style-672" svg:viewBox="0.0 0.0 105.78512 79.33884" svg:width="1.0578512mm" svg:x="145.719mm" svg:y="161.58676mm"/>
          <draw:path svg:d="M 290.90906 52.89256 L 317.35535 52.89256 L 317.35535 79.33884 Q 317.35535 105.78512 264.4628 105.78512 Q 211.57024 105.78512 211.57024 158.67767 Q 211.57024 238.01651 158.67767 211.57024 Q 105.78512 158.67767 79.33884 158.67767 Q 26.44628 158.67767 26.44628 132.2314 L 0.0 79.33884 L 26.44628 79.33884 L 26.44628 79.33884 L 52.89256 79.33884 Q 105.78512 79.33884 158.67767 26.44628 Q 211.57024 -26.44628 238.01651 4.5474735E-13 Q 264.4628 52.89256 290.90906 52.89256 z" svg:height="2.1157024mm" draw:style-name="style-673" svg:viewBox="0.0 0.0 317.35535 211.57024" svg:width="3.1735535mm" svg:x="103.14049mm" svg:y="37.553715mm"/>
          <draw:path svg:d="M 1586.7767 79.33884 L 1586.7767 79.33884 L 1586.7767 132.2314 Q 1586.7767 185.12395 1507.4379 290.90906 Q 1428.099 370.2479 1401.6527 555.3718 L 1375.2065 740.4958 L 1348.7603 740.4958 L 1348.7603 766.9421 L 1348.7603 766.9421 L 1322.314 766.9421 L 1322.314 766.9421 L 1322.314 766.9421 L 1322.314 793.38837 L 1322.314 793.38837 L 1295.8677 793.38837 L 1295.8677 819.83466 L 1295.8677 819.83466 L 1269.4214 819.83466 L 1269.4214 819.83466 L 1269.4214 819.83466 L 1269.4214 846.28094 L 1269.4214 846.28094 L 1295.8677 846.28094 L 1295.8677 872.7272 L 1295.8677 872.7272 L 1322.314 872.7272 L 1322.314 872.7272 L 1322.314 872.7272 L 1348.7603 846.28094 L 1375.2065 819.83466 L 1428.099 819.83466 L 1454.5453 819.83466 L 1454.5453 766.9421 Q 1480.9916 687.6033 1507.4379 661.157 Q 1533.8842 661.157 1533.8842 661.157 Q 1560.3304 661.157 1586.7767 634.7107 L 1586.7767 634.7107 L 1586.7767 661.157 Q 1586.7767 687.6033 1560.3304 714.0495 L 1533.8842 766.9421 L 1533.8842 819.83466 L 1533.8842 846.28094 L 1533.8842 846.28094 Q 1533.8842 846.28094 1454.5453 952.06604 L 1401.6527 1057.8512 L 1401.6527 1057.8512 Q 1375.2065 1057.8512 1375.2065 1031.4049 Q 1375.2065 1004.9586 1348.7603 1004.9586 Q 1322.314 1004.9586 1269.4214 1084.2974 Q 1216.5288 1190.0825 1137.19 1216.5288 Q 1031.4049 1242.9751 1031.4049 1295.8677 Q 1004.9586 1322.314 1057.8512 1348.7603 Q 1110.7437 1348.7603 1137.19 1480.9916 Q 1163.6362 1613.223 1216.5288 1586.7767 Q 1242.9751 1560.3304 1269.4214 1507.4379 L 1295.8677 1454.5453 L 1322.314 1480.9916 Q 1322.314 1507.4379 1269.4214 1613.223 Q 1216.5288 1745.4543 1269.4214 1745.4543 L 1295.8677 1745.4543 L 1295.8677 1719.008 Q 1322.314 1692.5619 1322.314 1771.9006 L 1322.314 1824.7932 L 1295.8677 1904.1321 Q 1269.4214 1983.471 1295.8677 1983.471 Q 1322.314 2009.9172 1322.314 2089.256 Q 1322.314 2142.1487 1322.314 2195.041 L 1322.314 2274.38 L 1322.314 2274.38 Q 1295.8677 2300.8262 1269.4214 2300.8262 Q 1242.9751 2300.8262 1216.5288 2406.6113 Q 1190.0825 2538.8428 1163.6362 2538.8428 Q 1137.19 2565.289 1110.7437 2538.8428 Q 1084.2974 2512.3965 1057.8512 2565.289 Q 1057.8512 2591.7354 1004.9586 2565.289 L 1004.9586 2538.8428 L 978.5123 2618.1816 Q 978.5123 2697.5205 952.06604 2697.5205 Q 925.61975 2697.5205 925.61975 2723.9668 Q 925.61975 2776.8594 899.17346 2776.8594 Q 899.17346 2803.3054 899.17346 2829.7517 Q 899.17346 2856.198 872.7272 2856.198 Q 846.28094 2856.198 899.17346 2988.4294 Q 952.06604 3147.1072 952.06604 3173.5535 L 952.06604 3199.9998 L 925.61975 3199.9998 Q 899.17346 3199.9998 899.17346 3173.5535 Q 899.17346 3147.1072 872.7272 3147.1072 Q 846.28094 3147.1072 846.28094 3199.9998 L 846.28094 3226.446 L 819.83466 3279.3386 L 793.38837 3332.2312 L 793.38837 3332.2312 L 793.38837 3358.6775 L 793.38837 3358.6775 L 793.38837 3358.6775 L 793.38837 3358.6775 L 793.38837 3385.1238 L 766.9421 3385.1238 L 766.9421 3385.1238 L 740.4958 3385.1238 L 740.4958 3358.6775 L 740.4958 3358.6775 L 740.4958 3358.6775 L 714.0495 3358.6775 L 714.0495 3358.6775 L 714.0495 3385.1238 L 714.0495 3385.1238 L 714.0495 3385.1238 L 687.6033 3385.1238 L 687.6033 3358.6775 L 687.6033 3332.2312 L 661.157 3332.2312 L 661.157 3305.785 L 661.157 3305.785 L 634.7107 3305.785 L 634.7107 3279.3386 Q 634.7107 3252.8923 370.2479 2935.5369 L 105.78512 2591.7354 L 105.78512 2565.289 L 105.78512 2538.8428 L 79.33884 2538.8428 L 79.33884 2512.3965 L 79.33884 2512.3965 L 52.89256 2512.3965 L 52.89256 2512.3965 L 52.89256 2512.3965 L 52.89256 2485.9502 L 52.89256 2485.9502 L 26.44628 2485.9502 L 26.44628 2459.504 L 26.44628 2459.504 L -3.6379788E-12 2459.504 L -3.6379788E-12 2433.0576 L -3.6379788E-12 2406.6113 L -3.6379788E-12 2406.6113 L 26.44628 2406.6113 L 26.44628 2406.6113 L 52.89256 2406.6113 L 52.89256 2406.6113 L 52.89256 2433.0576 L 52.89256 2433.0576 L 52.89256 2433.0576 L 79.33884 2459.504 L 79.33884 2459.504 L 79.33884 2459.504 L 105.78512 2459.504 L 105.78512 2459.504 L 105.78512 2459.504 L 105.78512 2485.9502 L 105.78512 2485.9502 L 132.2314 2512.3965 L 132.2314 2538.8428 L 132.2314 2538.8428 L 158.67767 2538.8428 L 158.67767 2565.289 L 158.67767 2565.289 L 158.67767 2565.289 Q 158.67767 2565.289 185.12395 2565.289 L 185.12395 2591.7354 L 185.12395 2591.7354 Q 211.57024 2591.7354 211.57024 2618.1816 L 211.57024 2644.628 L 238.01651 2644.628 L 264.4628 2671.0742 L 317.35535 2671.0742 L 343.80164 2671.0742 L 343.80164 2697.5205 L 370.2479 2697.5205 L 370.2479 2697.5205 L 370.2479 2671.0742 L 370.2479 2671.0742 L 370.2479 2671.0742 L 370.2479 2618.1816 L 370.2479 2591.7354 L 370.2479 2565.289 L 370.2479 2512.3965 L 396.69418 2459.504 Q 423.14047 2406.6113 449.58673 2380.165 Q 476.03302 2353.7188 476.03302 2353.7188 L 476.03302 2353.7188 L 476.03302 2327.2725 L 476.03302 2327.2725 L 476.03302 2300.8262 L 476.03302 2300.8262 L 476.03302 2300.8262 L 476.03302 2300.8262 L 476.03302 2274.38 L 476.03302 2274.38 L 449.58673 2274.38 L 449.58673 2247.9336 L 449.58673 2247.9336 L 423.14047 2247.9336 L 423.14047 2247.9336 L 423.14047 2247.9336 L 396.69418 2221.4873 Q 370.2479 2221.4873 370.2479 2247.9336 Q 370.2479 2274.38 317.35535 2274.38 L 290.90906 2274.38 L 290.90906 2247.9336 L 290.90906 2221.4873 L 317.35535 2221.4873 L 343.80164 2195.041 L 343.80164 2195.041 L 343.80164 2195.041 L 343.80164 2195.041 L 370.2479 2195.041 L 370.2479 2195.041 L 370.2479 2195.041 L 396.69418 2168.5947 L 423.14047 2168.5947 L 423.14047 2142.1487 L 423.14047 2115.7024 L 449.58673 2115.7024 L 449.58673 2089.256 L 476.03302 2089.256 L 476.03302 2089.256 L 502.4793 2089.256 Q 528.9256 2089.256 555.3718 2089.256 Q 581.8181 2115.7024 608.2644 2089.256 Q 608.2644 2062.8098 661.157 2036.3634 Q 687.6033 1983.471 766.9421 1745.4543 Q 846.28094 1507.4379 846.28094 1401.6527 Q 846.28094 1322.314 819.83466 1322.314 Q 793.38837 1322.314 793.38837 1295.8677 L 793.38837 1269.4214 L 819.83466 1269.4214 L 819.83466 1269.4214 L 819.83466 1269.4214 L 846.28094 1269.4214 L 846.28094 1190.0825 L 846.28094 1137.19 L 872.7272 1137.19 L 872.7272 1137.19 L 872.7272 1110.7437 L 899.17346 1110.7437 L 899.17346 1110.7437 Q 952.06604 1110.7437 978.5123 978.5123 Q 1031.4049 872.7272 1084.2974 872.7272 Q 1110.7437 846.28094 1110.7437 766.9421 Q 1057.8512 661.157 1084.2974 555.3718 L 1084.2974 476.03302 L 1110.7437 423.14047 Q 1137.19 370.2479 1163.6362 370.2479 Q 1190.0825 370.2479 1269.4214 185.12395 Q 1375.2065 26.44628 1428.099 0.0 Q 1480.9916 0.0 1507.4379 26.44628 Q 1507.4379 52.89256 1533.8842 52.89256 Q 1586.7767 79.33884 1586.7767 79.33884 z M 819.83466 3094.2146 Q 819.83466 3094.2146 819.83466 3067.7683 Q 846.28094 3067.7683 846.28094 3094.2146 Q 846.28094 3094.2146 819.83466 3094.2146 z" svg:height="33.85124mm" draw:style-name="style-674" svg:viewBox="0.0 0.0 1586.7767 3385.1238" svg:width="15.867767mm" svg:x="258.1157mm" svg:y="40.462807mm"/>
          <draw:path svg:d="M 423.14047 105.78512 L 449.58673 105.78512 L 449.58673 105.78512 Q 449.58673 105.78512 476.03302 79.33884 L 476.03302 79.33884 L 476.03302 79.33884 L 502.4793 79.33884 L 528.9256 79.33884 L 528.9256 79.33884 L 476.03302 158.67767 Q 423.14047 211.57024 449.58673 211.57024 Q 476.03302 211.57024 476.03302 238.01651 Q 502.4793 264.4628 555.3718 290.90906 L 608.2644 290.90906 L 608.2644 290.90906 Q 608.2644 317.35535 634.7107 317.35535 L 634.7107 317.35535 L 634.7107 317.35535 Q 634.7107 317.35535 661.157 343.80164 L 661.157 370.2479 L 661.157 370.2479 Q 661.157 370.2479 634.7107 396.69418 L 608.2644 423.14047 L 608.2644 423.14047 Q 581.8181 423.14047 581.8181 449.58673 L 581.8181 476.03302 L 555.3718 476.03302 L 555.3718 476.03302 L 555.3718 502.4793 L 555.3718 502.4793 L 476.03302 502.4793 Q 423.14047 476.03302 370.2479 476.03302 L 317.35535 476.03302 L 317.35535 502.4793 L 317.35535 502.4793 L 290.90906 502.4793 Q 290.90906 476.03302 264.4628 476.03302 L 211.57024 449.58673 L 211.57024 449.58673 Q 185.12395 423.14047 185.12395 423.14047 Q 158.67767 423.14047 185.12395 396.69418 Q 211.57024 370.2479 185.12395 370.2479 Q 158.67767 343.80164 132.2314 264.4628 L 105.78512 158.67767 L 52.89256 158.67767 L 26.44628 158.67767 L 26.44628 132.2314 L -1.8189894E-12 132.2314 L -1.8189894E-12 132.2314 L -1.8189894E-12 105.78512 L -1.8189894E-12 105.78512 L -1.8189894E-12 105.78512 L -1.8189894E-12 105.78512 L -1.8189894E-12 105.78512 L 26.44628 105.78512 L 26.44628 105.78512 L 52.89256 79.33884 L 105.78512 52.89256 L 132.2314 52.89256 Q 158.67767 52.89256 211.57024 26.44628 L 238.01651 26.44628 L 264.4628 52.89256 Q 317.35535 52.89256 317.35535 26.44628 Q 317.35535 -9.094947E-13 343.80164 -9.094947E-13 Q 370.2479 -9.094947E-13 370.2479 52.89256 Q 343.80164 132.2314 370.2479 132.2314 Q 396.69418 105.78512 423.14047 105.78512 z" svg:height="5.024793mm" draw:style-name="style-675" svg:viewBox="0.0 0.0 661.157 502.4793" svg:width="6.61157mm" svg:x="157.61983mm" svg:y="64.52892mm"/>
          <draw:path svg:d="M 2459.504 0.0 L 2459.504 0.0 L 2433.0576 0.0 Q 2406.6113 0.0 2406.6113 26.44628 Q 2406.6113 52.89256 2221.4873 132.2314 Q 2062.8098 211.57024 2009.9172 290.90906 Q 1957.0247 370.2479 1957.0247 528.9256 L 1957.0247 661.157 L 1904.1321 740.4958 Q 1877.6858 793.38837 1851.2395 819.83466 Q 1824.7932 819.83466 1824.7932 846.28094 Q 1824.7932 899.17346 1798.3469 899.17346 Q 1771.9006 899.17346 1692.5619 978.5123 Q 1613.223 1057.8512 1560.3304 1110.7437 Q 1533.8842 1137.19 1480.9916 1242.9751 Q 1428.099 1348.7603 1401.6527 1428.099 Q 1375.2065 1533.8842 1322.314 1533.8842 Q 1269.4214 1560.3304 1269.4214 1639.6693 Q 1269.4214 1692.5619 1322.314 1904.1321 Q 1375.2065 2115.7024 1401.6527 2142.1487 L 1428.099 2168.5947 L 1428.099 2168.5947 L 1428.099 2168.5947 L 1428.099 2168.5947 Q 1428.099 2168.5947 1454.5453 2195.041 L 1480.9916 2195.041 L 1533.8842 2274.38 Q 1613.223 2327.2725 1639.6693 2353.7188 Q 1692.5619 2380.165 1692.5619 2380.165 L 1692.5619 2406.6113 L 1692.5619 2433.0576 Q 1692.5619 2485.9502 1719.008 2538.8428 L 1745.4543 2591.7354 L 1745.4543 2591.7354 L 1745.4543 2591.7354 L 1745.4543 2618.1816 L 1745.4543 2618.1816 L 1771.9006 2644.628 L 1798.3469 2671.0742 L 1798.3469 2697.5205 L 1798.3469 2697.5205 L 1798.3469 2697.5205 L 1798.3469 2697.5205 L 1771.9006 2723.9668 L 1745.4543 2750.413 L 1745.4543 2750.413 L 1745.4543 2750.413 L 1745.4543 2750.413 L 1745.4543 2776.8594 L 1745.4543 2776.8594 L 1745.4543 2803.3054 L 1719.008 2803.3054 L 1692.5619 2803.3054 L 1692.5619 2803.3054 L 1666.1156 2803.3054 L 1666.1156 2776.8594 L 1692.5619 2776.8594 L 1692.5619 2750.413 L 1692.5619 2750.413 L 1666.1156 2723.9668 L 1639.6693 2697.5205 L 1639.6693 2697.5205 L 1639.6693 2697.5205 L 1639.6693 2671.0742 L 1639.6693 2671.0742 L 1613.223 2671.0742 Q 1613.223 2644.628 1613.223 2644.628 Q 1586.7767 2644.628 1586.7767 2565.289 Q 1586.7767 2485.9502 1454.5453 2485.9502 Q 1348.7603 2459.504 1348.7603 2433.0576 Q 1322.314 2406.6113 1269.4214 2433.0576 Q 1216.5288 2433.0576 1216.5288 2485.9502 Q 1216.5288 2512.3965 1216.5288 2538.8428 L 1163.6362 2565.289 L 1163.6362 2591.7354 L 1163.6362 2618.1816 L 1163.6362 2618.1816 L 1163.6362 2591.7354 L 1163.6362 2591.7354 L 1163.6362 2591.7354 L 1137.19 2565.289 L 1137.19 2538.8428 L 1110.7437 2538.8428 Q 1084.2974 2538.8428 1084.2974 2485.9502 Q 1084.2974 2459.504 1031.4049 2433.0576 L 978.5123 2433.0576 L 978.5123 2433.0576 Q 952.06604 2406.6113 952.06604 2406.6113 L 952.06604 2406.6113 L 952.06604 2380.165 Q 952.06604 2380.165 925.61975 2380.165 L 925.61975 2380.165 L 925.61975 2380.165 Q 899.17346 2353.7188 899.17346 2353.7188 L 899.17346 2353.7188 L 899.17346 2327.2725 Q 899.17346 2327.2725 872.7272 2327.2725 L 872.7272 2327.2725 L 846.28094 2327.2725 Q 846.28094 2327.2725 714.0495 2221.4873 L 581.8181 2115.7024 L 581.8181 2115.7024 Q 581.8181 2089.256 476.03302 2009.9172 Q 396.69418 1957.0247 396.69418 1930.5784 Q 396.69418 1904.1321 370.2479 1904.1321 Q 317.35535 1877.6858 211.57024 1824.7932 Q 79.33884 1771.9006 79.33884 1745.4543 Q 52.89256 1719.008 52.89256 1745.4543 L 52.89256 1745.4543 L 26.44628 1745.4543 L 26.44628 1745.4543 L 26.44628 1745.4543 L 0.0 1745.4543 L 0.0 1692.5619 L 0.0 1613.223 L 26.44628 1613.223 Q 52.89256 1639.6693 79.33884 1613.223 Q 105.78512 1586.7767 52.89256 1560.3304 Q 26.44628 1533.8842 105.78512 1507.4379 Q 158.67767 1480.9916 185.12395 1401.6527 Q 211.57024 1322.314 264.4628 1295.8677 Q 317.35535 1269.4214 317.35535 1216.5288 Q 317.35535 1163.6362 343.80164 1137.19 Q 370.2479 1110.7437 317.35535 1110.7437 Q 290.90906 1110.7437 290.90906 1084.2974 Q 290.90906 1057.8512 317.35535 1057.8512 Q 370.2479 1057.8512 370.2479 1031.4049 Q 370.2479 1004.9586 317.35535 1004.9586 Q 264.4628 1031.4049 264.4628 978.5123 Q 264.4628 925.61975 264.4628 899.17346 Q 290.90906 899.17346 211.57024 766.9421 Q 158.67767 634.7107 185.12395 608.2644 Q 211.57024 581.8181 158.67767 555.3718 Q 132.2314 528.9256 132.2314 476.03302 Q 105.78512 423.14047 132.2314 423.14047 Q 158.67767 396.69418 158.67767 370.2479 Q 158.67767 343.80164 185.12395 343.80164 Q 211.57024 317.35535 211.57024 290.90906 Q 238.01651 238.01651 317.35535 211.57024 L 370.2479 185.12395 L 370.2479 185.12395 Q 370.2479 185.12395 396.69418 158.67767 L 396.69418 158.67767 L 476.03302 158.67767 L 528.9256 158.67767 L 528.9256 158.67767 L 528.9256 158.67767 L 555.3718 158.67767 L 555.3718 158.67767 L 555.3718 185.12395 L 581.8181 185.12395 L 581.8181 185.12395 L 581.8181 158.67767 L 634.7107 158.67767 L 661.157 158.67767 L 687.6033 158.67767 L 740.4958 158.67767 L 1057.8512 79.33884 Q 1401.6527 0.0 1428.099 0.0 L 1454.5453 0.0 L 1507.4379 0.0 L 1560.3304 0.0 L 1560.3304 0.0 L 1560.3304 0.0 L 1692.5619 26.44628 Q 1798.3469 26.44628 1877.6858 26.44628 Q 1957.0247 0.0 2221.4873 0.0 Q 2459.504 0.0 2459.504 0.0 z M 1375.2065 2406.6113 Q 1375.2065 2380.165 1401.6527 2380.165 Q 1428.099 2380.165 1428.099 2406.6113 Q 1428.099 2433.0576 1401.6527 2433.0576 Q 1375.2065 2433.0576 1375.2065 2406.6113 z" svg:height="28.033056mm" draw:style-name="style-676" svg:viewBox="0.0 0.0 2459.504 2803.3054" svg:width="24.59504mm" svg:x="198.87602mm" svg:y="67.70248mm"/>
          <draw:path svg:d="M 396.69418 26.44628 L 396.69418 26.44628 L 396.69418 0.0 L 423.14047 0.0 L 423.14047 26.44628 L 423.14047 79.33884 L 423.14047 105.78512 Q 423.14047 132.2314 370.2479 185.12395 Q 290.90906 238.01651 211.57024 343.80164 Q 105.78512 449.58673 52.89256 449.58673 L 26.44628 449.58673 L 3.6379788E-12 449.58673 Q -26.44628 449.58673 3.6379788E-12 317.35535 L 26.44628 185.12395 L 105.78512 132.2314 Q 211.57024 79.33884 211.57024 52.89256 Q 211.57024 26.44628 238.01651 26.44628 L 264.4628 26.44628 L 264.4628 26.44628 Q 264.4628 26.44628 290.90906 26.44628 L 290.90906 26.44628 L 317.35535 26.44628 L 370.2479 26.44628 L 370.2479 26.44628 L 370.2479 26.44628 L 396.69418 26.44628 z" svg:height="4.4958673mm" draw:style-name="style-677" svg:viewBox="0.0 0.0 423.14047 449.58673" svg:width="4.231405mm" svg:x="294.61154mm" svg:y="172.6942mm"/>
          <draw:path svg:d="M 1877.6858 52.89256 L 1904.1321 52.89256 L 1904.1321 52.89256 Q 1877.6858 79.33884 1930.5784 105.78512 Q 1957.0247 158.67767 1957.0247 211.57024 Q 1957.0247 264.4628 1930.5784 238.01651 Q 1904.1321 211.57024 1877.6858 211.57024 Q 1877.6858 185.12395 1824.7932 211.57024 L 1771.9006 211.57024 L 1771.9006 238.01651 L 1771.9006 264.4628 L 1745.4543 317.35535 L 1719.008 370.2479 L 1719.008 370.2479 L 1719.008 370.2479 L 1745.4543 396.69418 L 1771.9006 423.14047 L 1771.9006 423.14047 L 1771.9006 423.14047 L 1745.4543 423.14047 L 1745.4543 423.14047 L 1745.4543 449.58673 L 1771.9006 449.58673 L 1771.9006 449.58673 L 1771.9006 476.03302 L 1771.9006 476.03302 L 1771.9006 476.03302 L 1798.3469 476.03302 L 1798.3469 476.03302 L 1824.7932 476.03302 Q 1851.2395 476.03302 1877.6858 476.03302 L 1904.1321 476.03302 L 1904.1321 502.4793 Q 1904.1321 528.9256 1877.6858 528.9256 Q 1851.2395 528.9256 1745.4543 502.4793 Q 1639.6693 476.03302 1639.6693 502.4793 Q 1639.6693 528.9256 1560.3304 528.9256 Q 1454.5453 502.4793 1454.5453 528.9256 Q 1454.5453 555.3718 1401.6527 555.3718 Q 1375.2065 528.9256 1348.7603 502.4793 Q 1348.7603 476.03302 1269.4214 449.58673 Q 1190.0825 423.14047 1137.19 476.03302 Q 1110.7437 528.9256 1084.2974 634.7107 Q 1031.4049 740.4958 978.5123 740.4958 Q 952.06604 740.4958 952.06604 793.38837 Q 925.61975 872.7272 899.17346 899.17346 L 872.7272 899.17346 L 872.7272 952.06604 L 872.7272 978.5123 L 846.28094 978.5123 L 846.28094 952.06604 L 846.28094 952.06604 L 819.83466 952.06604 L 819.83466 952.06604 L 819.83466 952.06604 L 819.83466 978.5123 L 819.83466 978.5123 L 793.38837 978.5123 L 793.38837 1004.9586 L 793.38837 1004.9586 L 793.38837 1004.9586 L 740.4958 1004.9586 L 687.6033 1004.9586 L 687.6033 1004.9586 L 687.6033 1004.9586 L 687.6033 978.5123 L 714.0495 978.5123 L 714.0495 978.5123 L 714.0495 952.06604 L 714.0495 952.06604 L 714.0495 952.06604 L 740.4958 952.06604 L 740.4958 952.06604 L 740.4958 925.61975 L 766.9421 925.61975 L 766.9421 899.17346 L 766.9421 899.17346 L 740.4958 899.17346 Q 740.4958 899.17346 714.0495 846.28094 Q 687.6033 793.38837 661.157 793.38837 Q 634.7107 793.38837 634.7107 740.4958 L 634.7107 714.0495 L 634.7107 714.0495 L 661.157 714.0495 L 661.157 687.6033 Q 661.157 687.6033 661.157 634.7107 L 661.157 555.3718 L 661.157 502.4793 Q 661.157 449.58673 634.7107 343.80164 Q 608.2644 238.01651 449.58673 238.01651 Q 264.4628 211.57024 238.01651 185.12395 Q 238.01651 132.2314 211.57024 158.67767 L 185.12395 158.67767 L 185.12395 158.67767 L 185.12395 158.67767 L 132.2314 132.2314 L 79.33884 105.78512 L 79.33884 105.78512 L 79.33884 105.78512 L 52.89256 105.78512 L 52.89256 105.78512 L 26.44628 132.2314 L 0.0 132.2314 L 0.0 105.78512 L 26.44628 79.33884 L 26.44628 52.89256 L 26.44628 52.89256 L 105.78512 52.89256 L 185.12395 52.89256 L 185.12395 26.44628 L 185.12395 26.44628 L 211.57024 26.44628 Q 211.57024 52.89256 238.01651 52.89256 L 264.4628 52.89256 L 581.8181 26.44628 Q 899.17346 -9.094947E-13 1269.4214 -9.094947E-13 Q 1639.6693 -9.094947E-13 1745.4543 26.44628 Q 1851.2395 52.89256 1877.6858 52.89256 z M 1348.7603 396.69418 Q 1348.7603 370.2479 1348.7603 370.2479 Q 1348.7603 370.2479 1348.7603 370.2479 Q 1348.7603 396.69418 1348.7603 396.69418 z" svg:height="10.049586mm" draw:style-name="style-678" svg:viewBox="0.0 0.0 1957.0247 1004.9586" svg:width="19.570246mm" svg:x="206.54544mm" svg:y="57.65289mm"/>
          <draw:path svg:d="M 370.2479 52.89256 L 370.2479 52.89256 L 370.2479 79.33884 L 370.2479 132.2314 L 370.2479 132.2314 Q 343.80164 158.67767 317.35535 290.90906 L 264.4628 449.58673 L 264.4628 502.4793 L 264.4628 528.9256 L 211.57024 555.3718 Q 132.2314 608.2644 105.78512 476.03302 Q 79.33884 343.80164 26.44628 343.80164 Q -26.44628 317.35535 0.0 290.90906 Q 0.0 238.01651 105.78512 211.57024 Q 185.12395 185.12395 238.01651 79.33884 Q 290.90906 9.094947E-13 317.35535 9.094947E-13 Q 343.80164 9.094947E-13 343.80164 26.44628 Q 343.80164 52.89256 370.2479 52.89256 z" svg:height="5.5537186mm" draw:style-name="style-679" svg:viewBox="0.0 0.0 370.2479 555.3718" svg:width="3.7024791mm" svg:x="268.42972mm" svg:y="50.512394mm"/>
          <draw:path svg:d="M 370.2479 26.44628 L 423.14047 26.44628 L 476.03302 52.89256 Q 528.9256 105.78512 528.9256 105.78512 L 528.9256 132.2314 L 528.9256 132.2314 Q 528.9256 158.67767 528.9256 158.67767 L 555.3718 158.67767 L 555.3718 158.67767 Q 528.9256 185.12395 528.9256 211.57024 Q 528.9256 264.4628 476.03302 290.90906 L 423.14047 317.35535 L 423.14047 317.35535 L 423.14047 317.35535 L 396.69418 317.35535 L 396.69418 317.35535 L 396.69418 317.35535 Q 370.2479 317.35535 370.2479 290.90906 Q 370.2479 264.4628 238.01651 317.35535 L 105.78512 396.69418 L 105.78512 370.2479 Q 105.78512 370.2479 79.33884 370.2479 L 79.33884 370.2479 L 79.33884 343.80164 L 52.89256 343.80164 L 52.89256 317.35535 L 52.89256 290.90906 L 79.33884 290.90906 L 79.33884 264.4628 L 52.89256 264.4628 L 26.44628 264.4628 L 26.44628 238.01651 L -1.8189894E-12 238.01651 L 52.89256 105.78512 Q 105.78512 1.8189894E-12 211.57024 1.8189894E-12 Q 317.35535 1.8189894E-12 370.2479 26.44628 z" svg:height="3.9669418mm" draw:style-name="style-680" svg:viewBox="0.0 0.0 555.3718 396.69418" svg:width="5.5537186mm" svg:x="156.03305mm" svg:y="113.19007mm"/>
          <draw:path svg:d="M 0.0 0.0 L 0.0 0.0 L 26.44628 0.0 L 52.89256 0.0 L 79.33884 0.0 L 105.78512 0.0 L 132.2314 26.44628 L 158.67767 52.89256 L 185.12395 52.89256 L 211.57024 52.89256 L 238.01651 79.33884 Q 264.4628 105.78512 290.90906 105.78512 L 317.35535 105.78512 L 396.69418 158.67767 Q 449.58673 211.57024 476.03302 211.57024 L 502.4793 211.57024 L 502.4793 238.01651 L 502.4793 238.01651 L 766.9421 370.2479 Q 1031.4049 528.9256 1057.8512 528.9256 L 1084.2974 528.9256 L 1084.2974 555.3718 L 1084.2974 581.8181 L 1057.8512 581.8181 L 1057.8512 581.8181 L 1031.4049 608.2644 L 1004.9586 608.2644 L 872.7272 608.2644 Q 766.9421 581.8181 476.03302 370.2479 L 185.12395 158.67767 L 158.67767 132.2314 L 132.2314 105.78512 L 132.2314 105.78512 L 132.2314 105.78512 L 105.78512 105.78512 L 105.78512 105.78512 L 105.78512 79.33884 L 79.33884 79.33884 L 79.33884 79.33884 L 79.33884 52.89256 L 79.33884 52.89256 L 79.33884 52.89256 L 52.89256 52.89256 L 52.89256 52.89256 L 52.89256 26.44628 L 26.44628 26.44628 L 26.44628 26.44628 L 26.44628 0.0 L 26.44628 0.0 L 26.44628 0.0 L 0.0 0.0 z" svg:height="6.082644mm" draw:style-name="style-681" svg:viewBox="0.0 0.0 1084.2974 608.2644" svg:width="10.842975mm" svg:x="57.91735mm" svg:y="13.752065mm"/>
          <draw:path svg:d="M 634.7107 79.33884 L 687.6033 9.094947E-13 L 687.6033 26.44628 Q 687.6033 52.89256 714.0495 79.33884 Q 740.4958 79.33884 819.83466 185.12395 Q 899.17346 290.90906 899.17346 343.80164 Q 925.61975 396.69418 952.06604 423.14047 Q 978.5123 423.14047 978.5123 449.58673 Q 1004.9586 502.4793 1004.9586 502.4793 L 1004.9586 528.9256 L 1057.8512 687.6033 Q 1110.7437 846.28094 1110.7437 899.17346 L 1110.7437 952.06604 L 1137.19 978.5123 L 1137.19 1004.9586 L 1110.7437 1004.9586 L 1084.2974 1004.9586 L 1084.2974 978.5123 Q 1057.8512 952.06604 1057.8512 952.06604 Q 1057.8512 925.61975 1004.9586 925.61975 L 925.61975 925.61975 L 925.61975 952.06604 L 952.06604 952.06604 L 952.06604 952.06604 L 952.06604 978.5123 L 952.06604 978.5123 L 952.06604 978.5123 L 1004.9586 1057.8512 Q 1031.4049 1137.19 1031.4049 1137.19 L 1057.8512 1137.19 L 1057.8512 1163.6362 L 1057.8512 1190.0825 L 1084.2974 1242.9751 L 1084.2974 1269.4214 L 1057.8512 1269.4214 L 1031.4049 1269.4214 L 1031.4049 1242.9751 L 1004.9586 1216.5288 L 1004.9586 1216.5288 L 1004.9586 1190.0825 L 1004.9586 1190.0825 L 1004.9586 1190.0825 L 978.5123 1190.0825 Q 978.5123 1190.0825 952.06604 1163.6362 Q 925.61975 1163.6362 899.17346 1216.5288 Q 899.17346 1269.4214 846.28094 1269.4214 Q 819.83466 1295.8677 766.9421 1295.8677 Q 714.0495 1348.7603 634.7107 1269.4214 L 528.9256 1190.0825 L 528.9256 1190.0825 L 528.9256 1190.0825 L 502.4793 1190.0825 L 502.4793 1190.0825 L 502.4793 1163.6362 L 476.03302 1163.6362 L 476.03302 1163.6362 L 476.03302 1137.19 L 476.03302 1137.19 L 476.03302 1137.19 L 449.58673 1137.19 L 449.58673 1137.19 L 449.58673 1163.6362 L 423.14047 1163.6362 L 423.14047 1190.0825 L 423.14047 1242.9751 L 449.58673 1269.4214 L 476.03302 1295.8677 L 476.03302 1322.314 L 476.03302 1348.7603 L 476.03302 1401.6527 Q 476.03302 1454.5453 476.03302 1480.9916 L 476.03302 1507.4379 L 502.4793 1507.4379 L 502.4793 1533.8842 L 423.14047 1533.8842 L 370.2479 1507.4379 L 343.80164 1507.4379 L 317.35535 1507.4379 L 317.35535 1533.8842 L 317.35535 1533.8842 L 290.90906 1533.8842 L 290.90906 1507.4379 L 290.90906 1507.4379 L 264.4628 1507.4379 L 264.4628 1507.4379 L 264.4628 1507.4379 L 238.01651 1533.8842 L 211.57024 1533.8842 L 211.57024 1533.8842 L 211.57024 1507.4379 L 185.12395 1507.4379 L 158.67767 1507.4379 L 158.67767 1507.4379 L 158.67767 1507.4379 L 132.2314 1480.9916 Q 105.78512 1454.5453 52.89256 1242.9751 Q 0.0 1031.4049 0.0 978.5123 Q 0.0 899.17346 52.89256 872.7272 Q 105.78512 872.7272 132.2314 766.9421 Q 158.67767 687.6033 211.57024 581.8181 Q 264.4628 476.03302 290.90906 449.58673 Q 343.80164 396.69418 423.14047 317.35535 Q 502.4793 238.01651 528.9256 238.01651 Q 555.3718 238.01651 555.3718 185.12395 Q 555.3718 158.67767 581.8181 158.67767 Q 608.2644 132.2314 634.7107 79.33884 z" svg:height="15.338841mm" draw:style-name="style-682" svg:viewBox="0.0 0.0 1137.19 1533.8842" svg:width="11.3719mm" svg:x="211.57024mm" svg:y="74.31404mm"/>
          <draw:path svg:d="M 185.12395 0.0 L 185.12395 0.0 L 238.01651 26.44628 Q 290.90906 26.44628 290.90906 26.44628 L 290.90906 52.89256 L 290.90906 52.89256 L 290.90906 52.89256 L 264.4628 79.33884 L 264.4628 132.2314 L 238.01651 132.2314 L 211.57024 132.2314 L 211.57024 158.67767 L 238.01651 158.67767 L 238.01651 185.12395 L 238.01651 211.57024 L 343.80164 238.01651 Q 449.58673 238.01651 449.58673 238.01651 Q 449.58673 238.01651 449.58673 264.4628 L 449.58673 264.4628 L 449.58673 264.4628 L 423.14047 264.4628 L 396.69418 264.4628 Q 396.69418 290.90906 396.69418 290.90906 L 396.69418 290.90906 L 343.80164 290.90906 Q 317.35535 290.90906 238.01651 317.35535 L 185.12395 343.80164 L 158.67767 343.80164 L 132.2314 343.80164 L 132.2314 343.80164 Q 132.2314 317.35535 132.2314 264.4628 Q 132.2314 211.57024 79.33884 185.12395 L 26.44628 185.12395 L 26.44628 158.67767 L 26.44628 158.67767 L -3.6379788E-12 158.67767 L -3.6379788E-12 158.67767 L -3.6379788E-12 132.2314 L -3.6379788E-12 79.33884 L 79.33884 79.33884 Q 132.2314 52.89256 158.67767 26.44628 Q 185.12395 0.0 185.12395 0.0 z" svg:height="3.4380162mm" draw:style-name="style-683" svg:viewBox="0.0 0.0 449.58673 343.80164" svg:width="4.4958673mm" svg:x="225.05783mm" svg:y="40.991734mm"/>
          <draw:path svg:d="M 317.35535 4.5474735E-13 L 317.35535 4.5474735E-13 L 317.35535 4.5474735E-13 Q 317.35535 4.5474735E-13 343.80164 26.44628 L 343.80164 26.44628 L 370.2479 26.44628 Q 396.69418 26.44628 423.14047 26.44628 L 476.03302 26.44628 L 528.9256 26.44628 Q 555.3718 26.44628 502.4793 79.33884 Q 423.14047 105.78512 449.58673 132.2314 Q 449.58673 185.12395 476.03302 185.12395 Q 502.4793 185.12395 528.9256 264.4628 Q 555.3718 343.80164 528.9256 343.80164 L 502.4793 343.80164 L 476.03302 343.80164 L 476.03302 343.80164 L 476.03302 343.80164 Q 476.03302 317.35535 423.14047 264.4628 Q 396.69418 185.12395 370.2479 264.4628 Q 370.2479 343.80164 317.35535 317.35535 L 264.4628 290.90906 L 264.4628 290.90906 Q 264.4628 264.4628 238.01651 264.4628 L 238.01651 264.4628 L 211.57024 264.4628 Q 185.12395 238.01651 158.67767 238.01651 L 132.2314 238.01651 L 132.2314 238.01651 L 105.78512 238.01651 L 105.78512 238.01651 L 105.78512 238.01651 L 79.33884 211.57024 L 52.89256 185.12395 L 52.89256 185.12395 L 52.89256 185.12395 L 52.89256 185.12395 L 52.89256 158.67767 L 4.5474735E-13 79.33884 Q -52.89256 26.44628 52.89256 4.5474735E-13 Q 158.67767 -26.44628 211.57024 4.5474735E-13 Q 290.90906 26.44628 317.35535 4.5474735E-13 z" svg:height="3.4380162mm" draw:style-name="style-684" svg:viewBox="0.0 0.0 528.9256 343.80164" svg:width="5.2892556mm" svg:x="37.553715mm" svg:y="24.066114mm"/>
          <draw:path svg:d="M 105.78512 0.0 L 105.78512 0.0 L 158.67767 0.0 Q 185.12395 0.0 185.12395 26.44628 Q 185.12395 52.89256 264.4628 52.89256 Q 317.35535 52.89256 317.35535 79.33884 L 343.80164 79.33884 L 343.80164 79.33884 Q 343.80164 105.78512 370.2479 105.78512 L 370.2479 105.78512 L 370.2479 158.67767 Q 370.2479 238.01651 370.2479 264.4628 L 370.2479 264.4628 L 370.2479 264.4628 Q 370.2479 264.4628 343.80164 343.80164 L 343.80164 423.14047 L 343.80164 423.14047 Q 343.80164 423.14047 317.35535 423.14047 Q 317.35535 396.69418 158.67767 396.69418 L 0.0 396.69418 L 0.0 317.35535 L 0.0 211.57024 L 26.44628 158.67767 Q 52.89256 132.2314 52.89256 79.33884 L 79.33884 26.44628 L 105.78512 26.44628 Q 105.78512 0.0 105.78512 0.0 z" svg:height="4.231405mm" draw:style-name="style-685" svg:viewBox="0.0 0.0 370.2479 423.14047" svg:width="3.7024791mm" svg:x="20.099173mm" svg:y="166.08263mm"/>
          <draw:path svg:d="M 1745.4543 0.0 L 2988.4294 0.0 L 3226.446 0.0 L 3464.4624 0.0 L 3464.4624 0.0 L 3464.4624 26.44628 L 3517.355 26.44628 Q 3543.8013 52.89256 3517.355 79.33884 Q 3464.4624 132.2314 3490.9087 132.2314 Q 3517.355 132.2314 3490.9087 158.67767 L 3464.4624 185.12395 L 3464.4624 185.12395 Q 3438.016 185.12395 3438.016 185.12395 Q 3438.016 185.12395 3332.2312 211.57024 Q 3252.8923 238.01651 3226.446 185.12395 L 3226.446 158.67767 L 3199.9998 238.01651 Q 3173.5535 290.90906 3226.446 317.35535 L 3252.8923 343.80164 L 3226.446 343.80164 Q 3199.9998 343.80164 2909.0906 370.2479 Q 2644.628 396.69418 2485.9502 423.14047 L 2353.7188 449.58673 L 2327.2725 449.58673 L 2300.8262 449.58673 L 2327.2725 476.03302 L 2353.7188 502.4793 L 2353.7188 502.4793 L 2353.7188 502.4793 L 1639.6693 502.4793 L 952.06604 502.4793 L 952.06604 502.4793 Q 952.06604 502.4793 925.61975 476.03302 Q 899.17346 449.58673 925.61975 449.58673 Q 952.06604 449.58673 502.4793 423.14047 L 52.89256 396.69418 L 52.89256 396.69418 L 52.89256 396.69418 L 26.44628 343.80164 L 0.0 317.35535 L 0.0 317.35535 L 0.0 317.35535 L 0.0 290.90906 L 0.0 264.4628 L 26.44628 238.01651 L 52.89256 185.12395 L 52.89256 185.12395 L 52.89256 185.12395 L 52.89256 158.67767 L 52.89256 158.67767 L 26.44628 158.67767 L 26.44628 132.2314 L 26.44628 132.2314 L 52.89256 132.2314 L 52.89256 79.33884 L 52.89256 52.89256 L 105.78512 52.89256 L 132.2314 52.89256 L 317.35535 52.89256 Q 528.9256 52.89256 528.9256 26.44628 Q 528.9256 0.0 1745.4543 0.0 z" svg:height="5.024793mm" draw:style-name="style-686" svg:viewBox="0.0 0.0 3517.355 502.4793" svg:width="35.17355mm" svg:x="189.35536mm" svg:y="189.61981mm"/>
          <draw:path svg:d="M 396.69418 132.2314 L 396.69418 3.6379788E-12 L 634.7107 211.57024 Q 899.17346 396.69418 899.17346 423.14047 L 925.61975 423.14047 L 925.61975 476.03302 L 925.61975 528.9256 L 925.61975 555.3718 Q 899.17346 581.8181 925.61975 581.8181 L 925.61975 581.8181 L 925.61975 581.8181 Q 925.61975 608.2644 952.06604 608.2644 L 952.06604 608.2644 L 925.61975 661.157 Q 899.17346 687.6033 899.17346 714.0495 Q 952.06604 740.4958 952.06604 740.4958 L 952.06604 766.9421 L 952.06604 766.9421 L 952.06604 766.9421 L 952.06604 766.9421 L 952.06604 793.38837 L 952.06604 793.38837 L 952.06604 819.83466 L 952.06604 819.83466 L 952.06604 819.83466 L 925.61975 846.28094 L 925.61975 872.7272 L 899.17346 872.7272 L 899.17346 872.7272 L 766.9421 872.7272 Q 634.7107 872.7272 502.4793 846.28094 L 370.2479 819.83466 L 370.2479 819.83466 Q 370.2479 819.83466 370.2479 766.9421 Q 396.69418 714.0495 370.2479 714.0495 L 343.80164 714.0495 L 317.35535 687.6033 Q 290.90906 661.157 238.01651 634.7107 L 211.57024 608.2644 L 185.12395 608.2644 L 185.12395 608.2644 L 158.67767 581.8181 L 105.78512 555.3718 L 105.78512 555.3718 L 105.78512 555.3718 L 79.33884 555.3718 L 79.33884 555.3718 L 52.89256 528.9256 L 26.44628 502.4793 L 26.44628 502.4793 L 0.0 502.4793 L 0.0 502.4793 L 0.0 502.4793 L 0.0 502.4793 L 0.0 476.03302 L 52.89256 476.03302 L 79.33884 502.4793 L 158.67767 502.4793 Q 238.01651 555.3718 317.35535 555.3718 L 370.2479 555.3718 L 370.2479 528.9256 L 370.2479 528.9256 L 343.80164 502.4793 Q 317.35535 476.03302 317.35535 423.14047 L 317.35535 370.2479 L 317.35535 370.2479 Q 317.35535 343.80164 317.35535 343.80164 L 343.80164 317.35535 L 343.80164 317.35535 Q 370.2479 317.35535 370.2479 290.90906 L 370.2479 290.90906 L 370.2479 290.90906 L 370.2479 264.4628 L 370.2479 264.4628 L 370.2479 264.4628 L 396.69418 132.2314 z" svg:height="8.727272mm" draw:style-name="style-687" svg:viewBox="0.0 0.0 952.06604 872.7272" svg:width="9.52066mm" svg:x="276.62808mm" svg:y="186.44626mm"/>
          <draw:path svg:d="M 1851.2395 -9.094947E-13 L 1851.2395 -9.094947E-13 L 1851.2395 -9.094947E-13 L 1877.6858 -9.094947E-13 L 1877.6858 -9.094947E-13 Q 1877.6858 -9.094947E-13 1904.1321 26.44628 L 1904.1321 26.44628 L 1983.471 158.67767 Q 2062.8098 264.4628 2062.8098 290.90906 L 2062.8098 317.35535 L 2089.256 343.80164 L 2115.7024 370.2479 L 2115.7024 370.2479 L 2115.7024 370.2479 L 2115.7024 396.69418 L 2142.1487 396.69418 L 2142.1487 423.14047 L 2168.5947 449.58673 L 2168.5947 476.03302 L 2168.5947 502.4793 L 2195.041 502.4793 L 2195.041 528.9256 L 2195.041 528.9256 L 2221.4873 528.9256 L 2353.7188 793.38837 Q 2485.9502 1031.4049 2512.3965 1057.8512 L 2512.3965 1084.2974 L 2697.5205 1533.8842 Q 2856.198 1983.471 2882.6443 2036.3634 Q 2909.0906 2089.256 2909.0906 2115.7024 L 2909.0906 2168.5947 L 2935.5369 2221.4873 L 2961.9832 2247.9336 L 2961.9832 2274.38 L 2961.9832 2327.2725 L 2988.4294 2327.2725 L 2988.4294 2327.2725 L 2723.9668 2909.0906 Q 2485.9502 3517.355 2459.504 3543.8013 L 2459.504 3570.2476 L 2380.165 3702.479 Q 2327.2725 3834.7104 2327.2725 3993.3882 Q 2327.2725 4152.066 2300.8262 4231.405 L 2300.8262 4337.1895 L 2195.041 4575.206 Q 2062.8098 4813.2227 2062.8098 4866.115 L 2062.8098 4892.5615 L 2036.3634 4971.9004 Q 2009.9172 5051.2393 1983.471 5077.6855 L 1957.0247 5130.578 L 1904.1321 5289.256 Q 1851.2395 5447.9336 1851.2395 5447.9336 L 1851.2395 5447.9336 L 1851.2395 5500.826 Q 1851.2395 5580.1646 1877.6858 5633.057 L 1904.1321 5685.9497 L 1904.1321 5738.8423 L 1904.1321 5791.735 L 1930.5784 5818.181 L 1930.5784 5818.181 L 2009.9172 5976.859 Q 2062.8098 6161.983 2089.256 6161.983 L 2089.256 6161.983 L 2115.7024 6241.322 Q 2168.5947 6347.107 2168.5947 6347.107 L 2168.5947 6347.107 L 2195.041 6452.892 Q 2195.041 6558.6772 2221.4873 6558.6772 L 2247.9336 6558.6772 L 2142.1487 6770.2476 Q 2009.9172 7008.2637 1930.5784 7114.049 Q 1851.2395 7219.834 1824.7932 7219.834 L 1824.7932 7219.834 L 1824.7932 7219.834 Q 1824.7932 7193.3877 1745.4543 7193.3877 Q 1692.5619 7140.495 1666.1156 7114.049 Q 1639.6693 7087.6025 1639.6693 7114.049 Q 1639.6693 7140.495 1586.7767 7114.049 Q 1533.8842 7087.6025 1428.099 7114.049 L 1348.7603 7140.495 L 1322.314 7140.495 Q 1295.8677 7140.495 1163.6362 7114.049 L 1057.8512 7087.6025 L 1031.4049 7087.6025 Q 1004.9586 7087.6025 555.3718 6902.4785 L 105.78512 6717.355 L 52.89256 6717.355 L 26.44628 6717.355 L 26.44628 6690.9087 L 1.8189894E-12 6664.4624 L 1.8189894E-12 6664.4624 L 1.8189894E-12 6664.4624 L 1.8189894E-12 6638.016 L 1.8189894E-12 6638.016 L 105.78512 6638.016 Q 238.01651 6611.57 343.80164 6585.1235 Q 423.14047 6532.231 449.58673 6505.7847 Q 476.03302 6452.892 608.2644 6426.446 Q 766.9421 6399.9995 766.9421 6373.553 Q 766.9421 6347.107 793.38837 6347.107 Q 846.28094 6347.107 872.7272 6347.107 Q 899.17346 6347.107 899.17346 6347.107 Q 925.61975 6320.6606 1004.9586 6267.768 Q 1110.7437 6241.322 1163.6362 6188.429 Q 1216.5288 6161.983 1242.9751 6135.5366 Q 1295.8677 6109.0903 1295.8677 6082.644 Q 1295.8677 6056.1978 1322.314 6056.1978 Q 1348.7603 6056.1978 1375.2065 5950.4126 Q 1428.099 5844.6274 1428.099 5685.9497 Q 1428.099 5527.2725 1454.5453 5527.2725 Q 1480.9916 5527.2725 1480.9916 5474.38 Q 1480.9916 5421.4873 1507.4379 5395.041 Q 1533.8842 5395.041 1586.7767 5024.793 Q 1639.6693 4628.0986 1666.1156 4548.76 Q 1692.5619 4495.867 1745.4543 4310.7437 Q 1798.3469 4125.6196 1745.4543 4019.8345 Q 1692.5619 3887.603 1666.1156 3887.603 Q 1639.6693 3887.603 1613.223 3834.7104 Q 1586.7767 3781.8179 1586.7767 3755.3716 Q 1560.3304 3755.3716 1533.8842 3385.1238 Q 1533.8842 3041.322 1560.3304 3041.322 Q 1586.7767 3041.322 1586.7767 2935.5369 Q 1586.7767 2829.7517 1533.8842 2750.413 Q 1480.9916 2644.628 1480.9916 2485.9502 Q 1480.9916 2300.8262 1507.4379 2168.5947 Q 1533.8842 2009.9172 1613.223 1957.0247 Q 1692.5619 1904.1321 1692.5619 1877.6858 Q 1692.5619 1851.2395 1745.4543 1851.2395 Q 1798.3469 1824.7932 1798.3469 1798.3469 Q 1798.3469 1771.9006 1824.7932 1745.4543 Q 1851.2395 1692.5619 1877.6858 1613.223 Q 1904.1321 1533.8842 1851.2395 1454.5453 Q 1851.2395 1375.2065 1851.2395 1348.7603 Q 1877.6858 1322.314 1851.2395 1322.314 Q 1798.3469 1295.8677 1798.3469 1216.5288 Q 1798.3469 1137.19 1771.9006 1137.19 Q 1745.4543 1137.19 1692.5619 1057.8512 Q 1639.6693 952.06604 1613.223 819.83466 Q 1586.7767 687.6033 1692.5619 476.03302 Q 1745.4543 264.4628 1745.4543 238.01651 Q 1719.008 211.57024 1745.4543 211.57024 Q 1745.4543 185.12395 1798.3469 158.67767 Q 1824.7932 158.67767 1824.7932 105.78512 Q 1798.3469 52.89256 1824.7932 26.44628 L 1851.2395 -9.094947E-13 L 1851.2395 -9.094947E-13 z M 1586.7767 3094.2146 Q 1586.7767 3067.7683 1586.7767 3067.7683 Q 1586.7767 3067.7683 1586.7767 3067.7683 Q 1586.7767 3094.2146 1586.7767 3094.2146 z" svg:height="72.19834mm" draw:style-name="style-688" svg:viewBox="0.0 0.0 2988.4294 7219.834" svg:width="29.884295mm" svg:x="126.413216mm" svg:y="68.76032mm"/>
          <draw:path svg:d="M 158.67767 26.44628 L 158.67767 -1.8189894E-12 L 158.67767 -1.8189894E-12 L 158.67767 -1.8189894E-12 L 185.12395 26.44628 Q 211.57024 26.44628 211.57024 26.44628 L 211.57024 52.89256 L 211.57024 52.89256 Q 211.57024 52.89256 211.57024 105.78512 L 211.57024 158.67767 L 211.57024 158.67767 L 211.57024 158.67767 L 343.80164 317.35535 Q 476.03302 476.03302 502.4793 502.4793 L 502.4793 528.9256 L 476.03302 528.9256 L 476.03302 502.4793 L 476.03302 502.4793 Q 476.03302 502.4793 423.14047 449.58673 L 370.2479 423.14047 L 370.2479 423.14047 L 370.2479 396.69418 L 370.2479 396.69418 L 370.2479 396.69418 L 343.80164 396.69418 L 343.80164 396.69418 L 343.80164 370.2479 L 317.35535 370.2479 L 317.35535 370.2479 L 317.35535 343.80164 L 317.35535 343.80164 L 317.35535 343.80164 L 317.35535 396.69418 L 317.35535 423.14047 L 317.35535 423.14047 L 317.35535 449.58673 L 317.35535 449.58673 L 317.35535 449.58673 L 343.80164 476.03302 L 370.2479 502.4793 L 370.2479 502.4793 L 370.2479 502.4793 L 370.2479 528.9256 L 370.2479 528.9256 L 423.14047 581.8181 Q 476.03302 661.157 502.4793 634.7107 Q 528.9256 634.7107 528.9256 714.0495 Q 528.9256 766.9421 528.9256 872.7272 L 528.9256 952.06604 L 476.03302 1295.8677 Q 423.14047 1639.6693 423.14047 1771.9006 L 423.14047 1930.5784 L 370.2479 1930.5784 L 343.80164 1930.5784 L 343.80164 1904.1321 L 317.35535 1904.1321 L 317.35535 1904.1321 L 317.35535 1877.6858 L 317.35535 1877.6858 L 317.35535 1877.6858 L 290.90906 1851.2395 L 264.4628 1824.7932 L 264.4628 1692.5619 Q 264.4628 1560.3304 185.12395 1401.6527 L 132.2314 1216.5288 L 132.2314 1216.5288 Q 158.67767 1216.5288 158.67767 1110.7437 Q 158.67767 1004.9586 105.78512 846.28094 Q 52.89256 687.6033 0.0 396.69418 L 0.0 79.33884 L 0.0 52.89256 L 0.0 26.44628 L 0.0 26.44628 L 0.0 26.44628 L 0.0 52.89256 Q 26.44628 79.33884 79.33884 79.33884 L 132.2314 79.33884 L 132.2314 52.89256 L 158.67767 52.89256 L 158.67767 26.44628 z" svg:height="19.305784mm" draw:style-name="style-689" svg:viewBox="0.0 0.0 528.9256 1930.5784" svg:width="5.2892556mm" svg:x="38.61157mm" svg:y="88.59503mm"/>
          <draw:path svg:d="M 52.89256 0.0 L 79.33884 0.0 L 105.78512 52.89256 Q 132.2314 132.2314 158.67767 211.57024 L 158.67767 264.4628 L 132.2314 264.4628 Q 105.78512 264.4628 105.78512 238.01651 L 79.33884 238.01651 L 79.33884 238.01651 Q 79.33884 211.57024 26.44628 185.12395 L -9.094947E-13 132.2314 L -9.094947E-13 105.78512 L -9.094947E-13 52.89256 L -9.094947E-13 52.89256 L -9.094947E-13 52.89256 L -9.094947E-13 26.44628 L 26.44628 26.44628 L 26.44628 26.44628 Q 26.44628 0.0 52.89256 0.0 z" svg:height="2.6446278mm" draw:style-name="style-690" svg:viewBox="0.0 0.0 158.67767 264.4628" svg:width="1.5867767mm" svg:x="71.66942mm" svg:y="25.388428mm"/>
          <draw:path svg:d="M 0.0 0.0 L 0.0 0.0 L 423.14047 26.44628 Q 819.83466 52.89256 846.28094 105.78512 Q 872.7272 158.67767 899.17346 158.67767 Q 925.61975 158.67767 952.06604 185.12395 L 952.06604 185.12395 L 952.06604 211.57024 L 952.06604 211.57024 L 925.61975 264.4628 L 899.17346 290.90906 L 899.17346 290.90906 L 899.17346 290.90906 L 846.28094 290.90906 L 819.83466 290.90906 L 819.83466 290.90906 Q 819.83466 264.4628 423.14047 158.67767 L 0.0 0.0 L 0.0 0.0 z" svg:height="2.9090908mm" draw:style-name="style-691" svg:viewBox="0.0 0.0 952.06604 290.90906" svg:width="9.52066mm" svg:x="19.570246mm" svg:y="20.628098mm"/>
          <draw:path svg:d="M 158.67767 0.0 L 211.57024 0.0 L 211.57024 0.0 L 211.57024 0.0 L 238.01651 26.44628 L 264.4628 52.89256 L 290.90906 52.89256 Q 317.35535 52.89256 317.35535 79.33884 L 317.35535 105.78512 L 290.90906 105.78512 L 264.4628 105.78512 L 264.4628 132.2314 L 264.4628 158.67767 L 264.4628 185.12395 L 264.4628 211.57024 L 264.4628 238.01651 L 264.4628 264.4628 L 211.57024 264.4628 Q 185.12395 264.4628 158.67767 238.01651 Q 132.2314 238.01651 132.2314 211.57024 L 105.78512 185.12395 L 105.78512 185.12395 L 105.78512 185.12395 L 26.44628 105.78512 Q -52.89256 52.89256 0.0 52.89256 Q 52.89256 52.89256 79.33884 26.44628 Q 79.33884 0.0 158.67767 0.0 z" svg:height="2.6446278mm" draw:style-name="style-692" svg:viewBox="0.0 0.0 317.35535 264.4628" svg:width="3.1735535mm" svg:x="272.9256mm" svg:y="22.214874mm"/>
          <draw:path svg:d="M 317.35535 26.44628 L 396.69418 0.0 L 423.14047 0.0 L 476.03302 0.0 L 476.03302 0.0 L 476.03302 26.44628 L 502.4793 26.44628 L 528.9256 26.44628 L 581.8181 26.44628 Q 608.2644 26.44628 634.7107 26.44628 L 634.7107 26.44628 L 634.7107 79.33884 Q 608.2644 105.78512 687.6033 132.2314 Q 766.9421 185.12395 793.38837 158.67767 L 819.83466 158.67767 L 846.28094 158.67767 L 846.28094 158.67767 L 846.28094 158.67767 Q 846.28094 185.12395 872.7272 185.12395 L 899.17346 185.12395 L 1004.9586 211.57024 Q 1110.7437 238.01651 1084.2974 264.4628 Q 1057.8512 290.90906 1084.2974 290.90906 Q 1110.7437 290.90906 1110.7437 317.35535 L 1110.7437 317.35535 L 1137.19 343.80164 Q 1163.6362 370.2479 1190.0825 449.58673 Q 1190.0825 502.4793 1216.5288 502.4793 Q 1269.4214 502.4793 1322.314 608.2644 Q 1375.2065 687.6033 1401.6527 714.0495 L 1401.6527 740.4958 L 1401.6527 846.28094 Q 1375.2065 952.06604 1375.2065 925.61975 Q 1322.314 872.7272 1348.7603 925.61975 Q 1375.2065 978.5123 1375.2065 1004.9586 Q 1401.6527 1031.4049 1348.7603 1031.4049 L 1295.8677 1031.4049 L 1269.4214 1057.8512 L 1242.9751 1057.8512 L 1242.9751 1084.2974 L 1269.4214 1137.19 L 1269.4214 1137.19 L 1269.4214 1137.19 L 1269.4214 1163.6362 L 1295.8677 1163.6362 L 1295.8677 1163.6362 Q 1322.314 1163.6362 1322.314 1137.19 L 1322.314 1110.7437 L 1322.314 1110.7437 Q 1322.314 1110.7437 1348.7603 1137.19 L 1375.2065 1163.6362 L 1375.2065 1190.0825 L 1375.2065 1216.5288 L 1401.6527 1190.0825 Q 1428.099 1190.0825 1454.5453 1242.9751 Q 1454.5453 1269.4214 1428.099 1295.8677 Q 1375.2065 1322.314 1401.6527 1322.314 Q 1428.099 1348.7603 1480.9916 1322.314 Q 1533.8842 1295.8677 1533.8842 1269.4214 Q 1533.8842 1242.9751 1586.7767 1242.9751 Q 1613.223 1242.9751 1613.223 1216.5288 Q 1639.6693 1190.0825 1639.6693 1190.0825 L 1639.6693 1190.0825 L 1692.5619 1190.0825 Q 1745.4543 1190.0825 1771.9006 1190.0825 L 1798.3469 1190.0825 L 1771.9006 1242.9751 Q 1745.4543 1269.4214 1745.4543 1295.8677 L 1745.4543 1348.7603 L 1745.4543 1348.7603 L 1719.008 1348.7603 L 1719.008 1375.2065 L 1692.5619 1375.2065 L 1692.5619 1375.2065 L 1692.5619 1375.2065 L 1666.1156 1375.2065 Q 1639.6693 1401.6527 1613.223 1401.6527 Q 1586.7767 1401.6527 1533.8842 1401.6527 Q 1480.9916 1401.6527 1480.9916 1428.099 Q 1454.5453 1454.5453 1348.7603 1480.9916 Q 1242.9751 1507.4379 1216.5288 1507.4379 L 1190.0825 1560.3304 L 1163.6362 1560.3304 L 1137.19 1560.3304 L 1137.19 1507.4379 Q 1110.7437 1428.099 1110.7437 1401.6527 L 1110.7437 1375.2065 L 1084.2974 1348.7603 L 1057.8512 1322.314 L 1057.8512 1322.314 L 1057.8512 1295.8677 L 1057.8512 1295.8677 L 1057.8512 1295.8677 L 1031.4049 1295.8677 L 1031.4049 1295.8677 L 1031.4049 1269.4214 L 1004.9586 1269.4214 L 1004.9586 1269.4214 L 1004.9586 1242.9751 L 1004.9586 1242.9751 L 1004.9586 1242.9751 L 1004.9586 1269.4214 L 1004.9586 1295.8677 L 1004.9586 1401.6527 L 1004.9586 1533.8842 L 1031.4049 1560.3304 L 1057.8512 1613.223 L 1057.8512 1613.223 L 1057.8512 1613.223 L 1057.8512 1639.6693 L 1057.8512 1639.6693 L 1031.4049 1666.1156 L 1031.4049 1719.008 L 1057.8512 1719.008 L 1084.2974 1719.008 L 1216.5288 1692.5619 L 1348.7603 1666.1156 L 1348.7603 1666.1156 L 1375.2065 1666.1156 L 1375.2065 1666.1156 L 1375.2065 1666.1156 L 1428.099 1639.6693 L 1480.9916 1639.6693 L 1480.9916 1639.6693 L 1480.9916 1666.1156 L 1454.5453 1666.1156 L 1428.099 1666.1156 L 1401.6527 1692.5619 L 1375.2065 1719.008 L 1375.2065 1719.008 L 1375.2065 1719.008 L 1348.7603 1719.008 L 1348.7603 1719.008 L 1348.7603 1745.4543 L 1375.2065 1745.4543 L 1375.2065 1771.9006 L 1375.2065 1798.3469 L 1348.7603 1798.3469 L 1322.314 1771.9006 L 1269.4214 1771.9006 Q 1242.9751 1771.9006 1216.5288 1771.9006 Q 1163.6362 1771.9006 1163.6362 1824.7932 L 1137.19 1851.2395 L 1110.7437 1851.2395 L 1110.7437 1851.2395 L 1110.7437 1824.7932 Q 1110.7437 1824.7932 1057.8512 1824.7932 L 1004.9586 1798.3469 L 952.06604 1798.3469 Q 925.61975 1771.9006 872.7272 1745.4543 L 846.28094 1719.008 L 819.83466 1719.008 L 819.83466 1719.008 L 819.83466 1692.5619 L 793.38837 1692.5619 L 793.38837 1692.5619 L 793.38837 1719.008 L 793.38837 1719.008 L 793.38837 1719.008 L 766.9421 1824.7932 Q 766.9421 1904.1321 740.4958 1904.1321 L 687.6033 1930.5784 L 687.6033 1930.5784 L 687.6033 1930.5784 L 687.6033 1983.471 L 687.6033 2009.9172 L 687.6033 2036.3634 L 687.6033 2036.3634 L 687.6033 2036.3634 L 687.6033 2036.3634 L 687.6033 2036.3634 L 661.157 2036.3634 L 634.7107 2036.3634 L 608.2644 2036.3634 L 608.2644 2009.9172 L 581.8181 2009.9172 L 581.8181 1983.471 L 581.8181 1957.0247 L 555.3718 1904.1321 Q 528.9256 1851.2395 528.9256 1771.9006 Q 476.03302 1666.1156 423.14047 1666.1156 Q 370.2479 1639.6693 317.35535 1613.223 Q 264.4628 1613.223 264.4628 1560.3304 L 238.01651 1507.4379 L 238.01651 1507.4379 Q 211.57024 1480.9916 211.57024 1375.2065 L 211.57024 1269.4214 L 211.57024 1242.9751 L 211.57024 1216.5288 L 211.57024 1190.0825 L 211.57024 1163.6362 L 211.57024 1163.6362 L 211.57024 1190.0825 L 185.12395 1190.0825 Q 158.67767 1190.0825 105.78512 1242.9751 L 52.89256 1242.9751 L 52.89256 1242.9751 L 26.44628 1242.9751 L 26.44628 1242.9751 L 0.0 1242.9751 L 0.0 1242.9751 L 0.0 1242.9751 L 0.0 1216.5288 L 0.0 1216.5288 L 26.44628 1190.0825 Q 52.89256 1137.19 105.78512 1057.8512 Q 158.67767 978.5123 79.33884 925.61975 Q 26.44628 899.17346 26.44628 872.7272 Q 52.89256 846.28094 132.2314 793.38837 Q 211.57024 740.4958 211.57024 714.0495 Q 211.57024 687.6033 132.2314 661.157 Q 79.33884 661.157 79.33884 634.7107 Q 105.78512 608.2644 132.2314 581.8181 Q 185.12395 555.3718 238.01651 502.4793 L 264.4628 449.58673 L 290.90906 449.58673 L 290.90906 449.58673 L 290.90906 423.14047 L 317.35535 423.14047 L 317.35535 423.14047 L 317.35535 396.69418 L 317.35535 396.69418 L 317.35535 396.69418 L 343.80164 396.69418 L 343.80164 396.69418 L 264.4628 370.2479 Q 211.57024 343.80164 158.67767 343.80164 L 105.78512 343.80164 L 158.67767 317.35535 L 185.12395 290.90906 L 238.01651 264.4628 Q 290.90906 238.01651 290.90906 211.57024 L 317.35535 211.57024 L 317.35535 211.57024 L 317.35535 185.12395 L 317.35535 185.12395 L 317.35535 185.12395 L 343.80164 185.12395 L 343.80164 158.67767 L 370.2479 158.67767 L 396.69418 132.2314 L 370.2479 132.2314 L 343.80164 132.2314 L 317.35535 132.2314 Q 290.90906 132.2314 264.4628 105.78512 Q 264.4628 79.33884 317.35535 26.44628 z M 1322.314 1242.9751 L 1322.314 1242.9751 L 1322.314 1216.5288 Q 1322.314 1216.5288 1322.314 1242.9751 L 1322.314 1242.9751 L 1322.314 1242.9751 z M 555.3718 1798.3469 Q 581.8181 1798.3469 581.8181 1798.3469 Q 581.8181 1824.7932 581.8181 1824.7932 Q 555.3718 1824.7932 555.3718 1798.3469 z" svg:height="20.363634mm" draw:style-name="style-693" svg:viewBox="0.0 0.0 1798.3469 2036.3634" svg:width="17.983469mm" svg:x="23.801651mm" svg:y="23.537188mm"/>
          <draw:path svg:d="M 978.5123 26.44628 L 1004.9586 26.44628 L 1004.9586 52.89256 L 1031.4049 52.89256 L 1031.4049 79.33884 L 1031.4049 79.33884 L 1004.9586 132.2314 Q 978.5123 185.12395 925.61975 317.35535 Q 872.7272 449.58673 714.0495 555.3718 Q 581.8181 661.157 581.8181 872.7272 L 581.8181 1084.2974 L 555.3718 1084.2974 Q 528.9256 1084.2974 449.58673 1163.6362 Q 370.2479 1242.9751 343.80164 1216.5288 L 343.80164 1190.0825 L 343.80164 1084.2974 Q 343.80164 978.5123 317.35535 899.17346 Q 317.35535 819.83466 211.57024 846.28094 L 105.78512 872.7272 L 105.78512 846.28094 Q 132.2314 819.83466 132.2314 819.83466 Q 132.2314 793.38837 132.2314 766.9421 Q 185.12395 714.0495 132.2314 714.0495 L 132.2314 714.0495 L 105.78512 714.0495 L 105.78512 714.0495 L 52.89256 687.6033 L 0.0 687.6033 L 0.0 687.6033 L 0.0 661.157 L 0.0 661.157 L 26.44628 661.157 L 26.44628 661.157 L 26.44628 661.157 L 26.44628 634.7107 L 26.44628 634.7107 L 52.89256 634.7107 L 52.89256 608.2644 L 52.89256 608.2644 L 79.33884 608.2644 L 79.33884 608.2644 L 79.33884 608.2644 L 238.01651 502.4793 Q 423.14047 396.69418 423.14047 396.69418 L 423.14047 396.69418 L 423.14047 396.69418 Q 449.58673 396.69418 449.58673 396.69418 L 449.58673 396.69418 L 449.58673 423.14047 L 449.58673 423.14047 L 476.03302 423.14047 L 476.03302 396.69418 L 476.03302 396.69418 L 502.4793 396.69418 L 502.4793 396.69418 L 502.4793 396.69418 L 502.4793 423.14047 L 502.4793 423.14047 L 528.9256 423.14047 L 528.9256 396.69418 L 528.9256 396.69418 L 555.3718 396.69418 L 555.3718 396.69418 L 555.3718 396.69418 L 581.8181 370.2479 L 608.2644 343.80164 L 608.2644 343.80164 L 608.2644 343.80164 L 608.2644 317.35535 L 608.2644 290.90906 L 608.2644 238.01651 Q 608.2644 185.12395 555.3718 185.12395 Q 502.4793 211.57024 502.4793 158.67767 L 528.9256 132.2314 L 502.4793 105.78512 L 476.03302 105.78512 L 476.03302 105.78512 L 476.03302 79.33884 L 476.03302 79.33884 L 502.4793 79.33884 L 502.4793 52.89256 L 502.4793 26.44628 L 528.9256 26.44628 L 528.9256 26.44628 L 528.9256 52.89256 L 555.3718 52.89256 L 555.3718 52.89256 L 555.3718 79.33884 L 581.8181 79.33884 L 608.2644 79.33884 L 714.0495 52.89256 Q 793.38837 26.44628 819.83466 26.44628 L 846.28094 26.44628 L 846.28094 26.44628 L 846.28094 26.44628 L 872.7272 52.89256 Q 899.17346 52.89256 899.17346 26.44628 Q 899.17346 0.0 925.61975 0.0 Q 952.06604 26.44628 978.5123 26.44628 z" svg:height="12.165288mm" draw:style-name="style-694" svg:viewBox="0.0 0.0 1031.4049 1216.5288" svg:width="10.314049mm" svg:x="239.33882mm" svg:y="89.652885mm"/>
          <draw:path svg:d="M 52.89256 52.89256 L 52.89256 0.0 L 79.33884 0.0 L 105.78512 0.0 L 105.78512 79.33884 L 105.78512 185.12395 L 158.67767 846.28094 Q 211.57024 1507.4379 211.57024 1613.223 L 211.57024 1745.4543 L 211.57024 1745.4543 Q 185.12395 1719.008 158.67767 1719.008 L 105.78512 1719.008 L 105.78512 1719.008 L 105.78512 1692.5619 L 105.78512 1692.5619 Q 105.78512 1666.1156 79.33884 1666.1156 Q 52.89256 1666.1156 52.89256 1480.9916 Q 52.89256 1322.314 26.44628 1348.7603 L -3.6379788E-12 1348.7603 L -3.6379788E-12 1348.7603 Q -3.6379788E-12 1322.314 -3.6379788E-12 766.9421 Q -3.6379788E-12 238.01651 26.44628 185.12395 L 52.89256 105.78512 L 52.89256 52.89256 z" svg:height="17.454544mm" draw:style-name="style-695" svg:viewBox="0.0 0.0 211.57024 1745.4543" svg:width="2.1157024mm" svg:x="295.14047mm" svg:y="45.223137mm"/>
          <draw:path svg:d="M 52.89256 79.33884 L 52.89256 3.6379788E-12 L 105.78512 132.2314 Q 132.2314 238.01651 185.12395 264.4628 Q 211.57024 290.90906 238.01651 343.80164 L 264.4628 370.2479 L 264.4628 370.2479 L 264.4628 396.69418 L 264.4628 396.69418 L 264.4628 396.69418 L 290.90906 396.69418 L 290.90906 396.69418 L 317.35535 396.69418 L 343.80164 396.69418 L 343.80164 396.69418 L 370.2479 396.69418 L 370.2479 396.69418 L 370.2479 396.69418 L 396.69418 396.69418 L 423.14047 396.69418 L 449.58673 396.69418 L 476.03302 396.69418 L 476.03302 449.58673 Q 476.03302 476.03302 449.58673 502.4793 L 423.14047 555.3718 L 423.14047 581.8181 L 423.14047 608.2644 L 423.14047 634.7107 L 423.14047 661.157 L 423.14047 661.157 Q 396.69418 661.157 396.69418 687.6033 L 396.69418 687.6033 L 396.69418 714.0495 Q 370.2479 766.9421 396.69418 766.9421 L 396.69418 793.38837 L 423.14047 872.7272 Q 423.14047 952.06604 449.58673 952.06604 Q 476.03302 978.5123 502.4793 978.5123 L 528.9256 978.5123 L 528.9256 1004.9586 L 528.9256 1004.9586 L 528.9256 1031.4049 L 528.9256 1031.4049 L 528.9256 1031.4049 L 502.4793 1031.4049 L 476.03302 1004.9586 L 449.58673 978.5123 L 449.58673 978.5123 L 423.14047 978.5123 L 423.14047 978.5123 L 423.14047 978.5123 L 423.14047 1004.9586 L 423.14047 1004.9586 L 396.69418 1004.9586 L 396.69418 1031.4049 L 396.69418 1031.4049 L 370.2479 1031.4049 L 370.2479 1031.4049 L 370.2479 1031.4049 L 370.2479 1057.8512 L 370.2479 1057.8512 L 370.2479 1057.8512 L 370.2479 1057.8512 L 343.80164 1084.2974 L 317.35535 1110.7437 L 317.35535 1110.7437 L 317.35535 1110.7437 L 317.35535 1110.7437 L 290.90906 1084.2974 L 290.90906 1084.2974 L 264.4628 1084.2974 L 264.4628 1057.8512 Q 264.4628 1031.4049 132.2314 925.61975 L 26.44628 793.38837 L 26.44628 766.9421 Q 0.0 766.9421 0.0 476.03302 L 0.0 185.12395 L 26.44628 185.12395 L 52.89256 185.12395 L 52.89256 79.33884 z" svg:height="11.107437mm" draw:style-name="style-696" svg:viewBox="0.0 0.0 528.9256 1110.7437" svg:width="5.2892556mm" svg:x="271.3388mm" svg:y="181.15701mm"/>
          <draw:path svg:d="M 158.67767 26.44628 L 158.67767 26.44628 L 158.67767 0.0 L 185.12395 0.0 L 185.12395 0.0 L 185.12395 26.44628 L 185.12395 26.44628 L 185.12395 26.44628 L 238.01651 26.44628 Q 264.4628 0.0 264.4628 26.44628 L 290.90906 79.33884 L 290.90906 132.2314 L 290.90906 158.67767 L 396.69418 555.3718 Q 449.58673 952.06604 476.03302 978.5123 Q 502.4793 1031.4049 502.4793 1084.2974 L 502.4793 1110.7437 L 528.9256 1137.19 L 528.9256 1190.0825 L 555.3718 1348.7603 Q 555.3718 1480.9916 555.3718 1507.4379 L 555.3718 1533.8842 L 555.3718 1533.8842 L 528.9256 1560.3304 L 502.4793 1560.3304 Q 476.03302 1560.3304 476.03302 1533.8842 Q 476.03302 1507.4379 396.69418 1480.9916 L 317.35535 1454.5453 L 290.90906 1454.5453 Q 264.4628 1454.5453 211.57024 1269.4214 Q 132.2314 1084.2974 79.33884 846.28094 Q 26.44628 608.2644 26.44628 449.58673 L 0.0 264.4628 L 0.0 264.4628 L 26.44628 264.4628 L 26.44628 185.12395 Q 52.89256 132.2314 79.33884 105.78512 Q 132.2314 79.33884 132.2314 52.89256 L 132.2314 26.44628 L 158.67767 26.44628 z" svg:height="15.603305mm" draw:style-name="style-697" svg:viewBox="0.0 0.0 555.3718 1560.3304" svg:width="5.5537186mm" svg:x="290.6446mm" svg:y="144.13222mm"/>
          <draw:path svg:d="M 0.0 26.44628 L 0.0 4.5474735E-13 L 52.89256 26.44628 Q 132.2314 52.89256 158.67767 79.33884 L 185.12395 79.33884 L 290.90906 158.67767 Q 423.14047 264.4628 396.69418 317.35535 Q 396.69418 370.2479 396.69418 370.2479 L 396.69418 370.2479 L 396.69418 370.2479 L 370.2479 370.2479 L 370.2479 423.14047 L 370.2479 449.58673 L 343.80164 449.58673 L 343.80164 476.03302 L 343.80164 476.03302 L 317.35535 476.03302 L 317.35535 476.03302 Q 317.35535 502.4793 290.90906 581.8181 L 290.90906 661.157 L 264.4628 661.157 L 211.57024 634.7107 L 211.57024 634.7107 L 211.57024 634.7107 L 185.12395 634.7107 L 185.12395 634.7107 L 158.67767 608.2644 L 132.2314 581.8181 L 132.2314 581.8181 L 105.78512 581.8181 L 105.78512 581.8181 L 105.78512 581.8181 L 105.78512 555.3718 L 105.78512 555.3718 L 79.33884 555.3718 L 79.33884 528.9256 L 79.33884 528.9256 L 79.33884 528.9256 L 79.33884 528.9256 Q 79.33884 528.9256 79.33884 290.90906 Q 52.89256 79.33884 26.44628 52.89256 Q 0.0 52.89256 0.0 26.44628 z" svg:height="6.61157mm" draw:style-name="style-698" svg:viewBox="0.0 0.0 396.69418 661.157" svg:width="3.9669418mm" svg:x="96.79338mm" svg:y="35.438015mm"/>
          <draw:path svg:d="M 0.0 185.12395 L 0.0 0.0 L 26.44628 26.44628 L 52.89256 52.89256 L 52.89256 132.2314 L 52.89256 238.01651 L 79.33884 449.58673 Q 105.78512 634.7107 105.78512 661.157 Q 105.78512 661.157 132.2314 714.0495 L 132.2314 740.4958 L 132.2314 740.4958 Q 132.2314 766.9421 132.2314 766.9421 Q 105.78512 766.9421 79.33884 766.9421 L 26.44628 740.4958 L 26.44628 687.6033 Q 0.0 634.7107 0.0 502.4793 L 0.0 343.80164 L 0.0 185.12395 z" svg:height="7.6694207mm" draw:style-name="style-699" svg:viewBox="0.0 0.0 132.2314 766.9421" svg:width="1.3223139mm" svg:x="23.801651mm" svg:y="44.165287mm"/>
          <draw:path svg:d="M 0.0 105.78512 L 0.0 0.0 L 79.33884 52.89256 Q 132.2314 132.2314 132.2314 158.67767 Q 132.2314 211.57024 105.78512 211.57024 Q 79.33884 211.57024 52.89256 238.01651 L 26.44628 238.01651 L 26.44628 211.57024 Q 26.44628 185.12395 0.0 105.78512 z" svg:height="2.380165mm" draw:style-name="style-700" svg:viewBox="0.0 0.0 132.2314 238.01651" svg:width="1.3223139mm" svg:x="289.05783mm" svg:y="65.057846mm"/>
          <draw:path svg:d="M 79.33884 26.44628 L 79.33884 0.0 L 132.2314 0.0 L 185.12395 26.44628 L 211.57024 26.44628 L 211.57024 26.44628 L 211.57024 343.80164 Q 211.57024 687.6033 211.57024 819.83466 L 211.57024 978.5123 L 211.57024 1269.4214 Q 211.57024 1560.3304 238.01651 1560.3304 L 238.01651 1586.7767 L 238.01651 1586.7767 Q 238.01651 1613.223 211.57024 1613.223 Q 185.12395 1613.223 185.12395 1666.1156 Q 185.12395 1719.008 105.78512 1719.008 Q 3.6379788E-12 1719.008 3.6379788E-12 1666.1156 L 26.44628 1613.223 L 26.44628 1454.5453 Q 3.6379788E-12 1295.8677 3.6379788E-12 1295.8677 L 3.6379788E-12 1295.8677 L 3.6379788E-12 978.5123 L 3.6379788E-12 661.157 L 3.6379788E-12 396.69418 L 3.6379788E-12 132.2314 L 3.6379788E-12 132.2314 Q 3.6379788E-12 132.2314 26.44628 132.2314 L 26.44628 105.78512 L 26.44628 105.78512 L 52.89256 105.78512 L 52.89256 105.78512 L 52.89256 79.33884 L 52.89256 79.33884 L 52.89256 79.33884 L 79.33884 26.44628 z" svg:height="17.19008mm" draw:style-name="style-701" svg:viewBox="0.0 0.0 238.01651 1719.008" svg:width="2.380165mm" svg:x="269.2231mm" svg:y="173.22313mm"/>
          <draw:path svg:d="M 238.01651 79.33884 L 238.01651 0.0 L 238.01651 0.0 L 264.4628 0.0 L 264.4628 52.89256 Q 264.4628 79.33884 290.90906 79.33884 Q 317.35535 79.33884 317.35535 105.78512 Q 317.35535 132.2314 396.69418 185.12395 Q 449.58673 264.4628 449.58673 264.4628 L 476.03302 264.4628 L 476.03302 317.35535 L 502.4793 343.80164 L 502.4793 476.03302 Q 502.4793 634.7107 528.9256 687.6033 Q 555.3718 714.0495 555.3718 819.83466 L 555.3718 925.61975 L 528.9256 952.06604 L 502.4793 978.5123 L 502.4793 978.5123 L 502.4793 1004.9586 L 502.4793 1004.9586 L 502.4793 1004.9586 L 476.03302 978.5123 L 449.58673 952.06604 L 449.58673 952.06604 L 449.58673 952.06604 L 449.58673 925.61975 L 449.58673 925.61975 L 423.14047 925.61975 L 423.14047 899.17346 L 423.14047 899.17346 L 396.69418 899.17346 L 396.69418 846.28094 Q 396.69418 819.83466 396.69418 687.6033 L 396.69418 555.3718 L 370.2479 555.3718 L 370.2479 581.8181 L 370.2479 581.8181 L 343.80164 581.8181 L 343.80164 608.2644 L 343.80164 634.7107 L 317.35535 634.7107 L 317.35535 634.7107 L 317.35535 661.157 L 290.90906 661.157 L 290.90906 661.157 L 290.90906 687.6033 L 264.4628 687.6033 L 238.01651 687.6033 L 238.01651 714.0495 L 238.01651 714.0495 L 211.57024 714.0495 L 211.57024 740.4958 L 185.12395 740.4958 L 158.67767 740.4958 L 158.67767 766.9421 L 185.12395 766.9421 L 185.12395 793.38837 L 185.12395 793.38837 L 158.67767 793.38837 Q 132.2314 793.38837 79.33884 793.38837 L 26.44628 793.38837 L 26.44628 766.9421 L 26.44628 740.4958 L 0.0 740.4958 L 0.0 740.4958 L 0.0 740.4958 L 0.0 740.4958 L 0.0 714.0495 L 26.44628 714.0495 L 26.44628 714.0495 L 26.44628 687.6033 L 26.44628 687.6033 L 26.44628 687.6033 L 52.89256 687.6033 L 52.89256 687.6033 L 52.89256 661.157 L 79.33884 661.157 L 79.33884 661.157 L 79.33884 634.7107 L 79.33884 634.7107 L 79.33884 634.7107 L 105.78512 634.7107 Q 105.78512 634.7107 132.2314 555.3718 Q 185.12395 476.03302 238.01651 449.58673 Q 317.35535 423.14047 290.90906 317.35535 L 238.01651 185.12395 L 238.01651 158.67767 Q 238.01651 158.67767 238.01651 79.33884 z" svg:height="10.049586mm" draw:style-name="style-702" svg:viewBox="0.0 0.0 555.3718 1004.9586" svg:width="5.5537186mm" svg:x="39.93388mm" svg:y="27.50413mm"/>
          <draw:path svg:d="M 3.6379788E-12 185.12395 L 3.6379788E-12 0.0 L 52.89256 132.2314 Q 105.78512 290.90906 105.78512 396.69418 Q 105.78512 476.03302 105.78512 502.4793 L 105.78512 555.3718 L 79.33884 581.8181 Q 52.89256 608.2644 52.89256 661.157 L 26.44628 687.6033 L 26.44628 555.3718 Q 3.6379788E-12 396.69418 3.6379788E-12 185.12395 z" svg:height="6.8760324mm" draw:style-name="style-703" svg:viewBox="0.0 0.0 105.78512 687.6033" svg:width="1.0578512mm" svg:x="252.82643mm" svg:y="89.12396mm"/>
          <draw:path svg:d="M 52.89256 0.0 L 79.33884 0.0 L 449.58673 79.33884 Q 819.83466 132.2314 872.7272 211.57024 Q 925.61975 290.90906 925.61975 290.90906 L 952.06604 290.90906 L 952.06604 290.90906 Q 952.06604 290.90906 872.7272 317.35535 L 766.9421 317.35535 L 766.9421 317.35535 Q 766.9421 290.90906 449.58673 185.12395 L 158.67767 79.33884 L 132.2314 79.33884 Q 79.33884 79.33884 26.44628 52.89256 L 0.0 26.44628 L 26.44628 26.44628 Q 52.89256 26.44628 52.89256 0.0 z" svg:height="3.1735535mm" draw:style-name="style-704" svg:viewBox="0.0 0.0 952.06604 317.35535" svg:width="9.52066mm" svg:x="11.3719mm" svg:y="33.586773mm"/>
          <draw:path svg:d="M 396.69418 26.44628 L 396.69418 -9.094947E-13 L 423.14047 -9.094947E-13 L 449.58673 26.44628 L 449.58673 26.44628 L 476.03302 26.44628 L 476.03302 52.89256 L 476.03302 79.33884 L 502.4793 79.33884 L 502.4793 52.89256 L 555.3718 52.89256 Q 634.7107 52.89256 687.6033 105.78512 Q 740.4958 185.12395 793.38837 185.12395 Q 819.83466 185.12395 819.83466 238.01651 Q 819.83466 264.4628 872.7272 290.90906 Q 952.06604 290.90906 952.06604 238.01651 Q 952.06604 211.57024 1004.9586 264.4628 Q 1031.4049 290.90906 1057.8512 317.35535 L 1057.8512 317.35535 L 1057.8512 343.80164 L 1057.8512 343.80164 L 1031.4049 370.2479 L 1004.9586 396.69418 L 1004.9586 396.69418 L 1004.9586 396.69418 L 1004.9586 423.14047 L 1004.9586 423.14047 L 1004.9586 449.58673 L 1004.9586 449.58673 L 1004.9586 449.58673 Q 978.5123 449.58673 978.5123 476.03302 L 978.5123 476.03302 L 952.06604 476.03302 Q 925.61975 449.58673 846.28094 396.69418 Q 740.4958 317.35535 740.4958 449.58673 Q 740.4958 581.8181 740.4958 608.2644 Q 714.0495 608.2644 687.6033 687.6033 Q 634.7107 740.4958 687.6033 766.9421 L 714.0495 793.38837 L 714.0495 793.38837 L 714.0495 819.83466 L 714.0495 819.83466 L 740.4958 819.83466 L 740.4958 846.28094 L 740.4958 872.7272 L 766.9421 899.17346 L 793.38837 925.61975 L 793.38837 925.61975 L 793.38837 925.61975 L 793.38837 925.61975 L 793.38837 952.06604 L 766.9421 952.06604 L 766.9421 978.5123 L 766.9421 978.5123 L 740.4958 978.5123 L 740.4958 978.5123 L 740.4958 978.5123 L 740.4958 1031.4049 Q 714.0495 1084.2974 714.0495 1084.2974 L 714.0495 1084.2974 L 661.157 1084.2974 L 608.2644 1084.2974 L 608.2644 1110.7437 Q 608.2644 1137.19 581.8181 1137.19 Q 528.9256 1137.19 476.03302 1242.9751 L 423.14047 1322.314 L 396.69418 1348.7603 L 370.2479 1375.2065 L 370.2479 1401.6527 L 370.2479 1428.099 L 343.80164 1480.9916 L 343.80164 1533.8842 L 370.2479 1533.8842 L 396.69418 1507.4379 L 396.69418 1507.4379 L 423.14047 1507.4379 L 423.14047 1507.4379 L 423.14047 1507.4379 L 423.14047 1480.9916 L 423.14047 1480.9916 L 449.58673 1480.9916 L 449.58673 1454.5453 L 476.03302 1454.5453 L 502.4793 1454.5453 L 581.8181 1401.6527 Q 687.6033 1348.7603 687.6033 1348.7603 L 687.6033 1348.7603 L 687.6033 1348.7603 Q 687.6033 1348.7603 714.0495 1348.7603 L 714.0495 1322.314 L 740.4958 1295.8677 Q 740.4958 1269.4214 766.9421 1242.9751 L 766.9421 1242.9751 L 766.9421 1242.9751 Q 793.38837 1242.9751 793.38837 1242.9751 L 793.38837 1216.5288 L 793.38837 1216.5288 L 793.38837 1190.0825 L 793.38837 1190.0825 L 819.83466 1190.0825 L 846.28094 1190.0825 L 846.28094 1190.0825 L 846.28094 1216.5288 Q 846.28094 1242.9751 872.7272 1242.9751 L 899.17346 1242.9751 L 952.06604 1216.5288 L 978.5123 1190.0825 L 978.5123 1190.0825 L 1004.9586 1190.0825 L 1004.9586 1190.0825 L 1004.9586 1190.0825 L 1031.4049 1163.6362 L 1057.8512 1163.6362 L 1057.8512 1216.5288 L 1057.8512 1269.4214 L 1084.2974 1269.4214 L 1084.2974 1269.4214 L 1084.2974 1269.4214 L 1084.2974 1295.8677 L 1084.2974 1295.8677 L 1110.7437 1295.8677 L 1084.2974 1348.7603 Q 1057.8512 1401.6527 1004.9586 1666.1156 Q 952.06604 1904.1321 925.61975 1904.1321 Q 925.61975 1930.5784 925.61975 1930.5784 L 925.61975 1930.5784 L 899.17346 1930.5784 Q 899.17346 1930.5784 766.9421 2036.3634 L 634.7107 2142.1487 L 581.8181 2142.1487 Q 528.9256 2142.1487 528.9256 2195.041 Q 502.4793 2274.38 476.03302 2274.38 Q 449.58673 2274.38 476.03302 2221.4873 Q 476.03302 2168.5947 290.90906 2195.041 L 105.78512 2195.041 L 105.78512 2221.4873 Q 105.78512 2221.4873 52.89256 2247.9336 L 26.44628 2247.9336 L 26.44628 2221.4873 L 52.89256 2195.041 L 52.89256 2195.041 L 52.89256 2168.5947 L 52.89256 2142.1487 Q 52.89256 2115.7024 0.0 2089.256 Q -26.44628 2062.8098 0.0 1957.0247 Q 0.0 1851.2395 26.44628 1719.008 L 26.44628 1613.223 L 52.89256 1613.223 Q 79.33884 1613.223 105.78512 1507.4379 Q 105.78512 1401.6527 158.67767 1348.7603 Q 158.67767 1322.314 185.12395 1057.8512 L 185.12395 793.38837 L 185.12395 766.9421 Q 211.57024 740.4958 238.01651 396.69418 L 290.90906 79.33884 L 290.90906 79.33884 L 317.35535 79.33884 L 317.35535 79.33884 L 317.35535 79.33884 L 343.80164 79.33884 L 370.2479 79.33884 L 370.2479 79.33884 L 370.2479 79.33884 L 396.69418 26.44628 z" svg:height="22.7438mm" draw:style-name="style-705" svg:viewBox="0.0 0.0 1110.7437 2274.38" svg:width="11.107437mm" svg:x="278.21484mm" svg:y="78.016525mm"/>
          <draw:path svg:d="M 132.2314 26.44628 L 158.67767 26.44628 L 158.67767 26.44628 Q 158.67767 26.44628 158.67767 52.89256 L 185.12395 52.89256 L 185.12395 52.89256 L 185.12395 79.33884 L 185.12395 79.33884 L 185.12395 79.33884 L 211.57024 79.33884 L 211.57024 79.33884 L 238.01651 105.78512 L 290.90906 105.78512 L 290.90906 105.78512 L 290.90906 132.2314 L 264.4628 132.2314 L 238.01651 132.2314 L 238.01651 185.12395 L 238.01651 211.57024 L 343.80164 396.69418 Q 396.69418 555.3718 370.2479 634.7107 Q 343.80164 714.0495 317.35535 714.0495 L 317.35535 714.0495 L 317.35535 687.6033 Q 290.90906 661.157 290.90906 661.157 L 290.90906 661.157 L 290.90906 634.7107 Q 290.90906 634.7107 264.4628 608.2644 L 238.01651 608.2644 L 238.01651 555.3718 Q 238.01651 476.03302 132.2314 343.80164 L 26.44628 185.12395 L 26.44628 185.12395 Q 26.44628 185.12395 26.44628 158.67767 L 0.0 158.67767 L 26.44628 79.33884 Q 52.89256 -26.44628 79.33884 0.0 Q 132.2314 26.44628 132.2314 26.44628 z" svg:height="7.1404953mm" draw:style-name="style-706" svg:viewBox="0.0 0.0 370.2479 714.0495" svg:width="3.7024791mm" svg:x="174.28098mm" svg:y="146.77684mm"/>
          <draw:path svg:d="M 211.57024 26.44628 L 211.57024 26.44628 L 211.57024 0.0 L 238.01651 0.0 L 238.01651 0.0 L 238.01651 26.44628 L 238.01651 26.44628 L 238.01651 26.44628 L 290.90906 79.33884 Q 290.90906 105.78512 290.90906 132.2314 Q 290.90906 158.67767 317.35535 185.12395 L 317.35535 185.12395 L 317.35535 185.12395 L 290.90906 211.57024 L 290.90906 211.57024 L 290.90906 211.57024 L 290.90906 211.57024 Q 264.4628 238.01651 290.90906 238.01651 L 290.90906 238.01651 L 290.90906 238.01651 Q 290.90906 264.4628 290.90906 317.35535 Q 290.90906 370.2479 238.01651 396.69418 L 211.57024 396.69418 L 185.12395 396.69418 Q 185.12395 396.69418 79.33884 238.01651 L 0.0 132.2314 L 0.0 105.78512 L 0.0 105.78512 L 0.0 105.78512 L 26.44628 105.78512 L 52.89256 79.33884 Q 79.33884 26.44628 132.2314 26.44628 Q 185.12395 26.44628 211.57024 26.44628 z" svg:height="3.9669418mm" draw:style-name="style-707" svg:viewBox="0.0 0.0 317.35535 396.69418" svg:width="3.1735535mm" svg:x="163.70247mm" svg:y="75.90082mm"/>
          <draw:path svg:d="M 105.78512 105.78512 L 105.78512 0.0 L 158.67767 26.44628 Q 238.01651 52.89256 238.01651 158.67767 Q 238.01651 238.01651 264.4628 238.01651 L 264.4628 238.01651 L 290.90906 264.4628 Q 290.90906 264.4628 317.35535 317.35535 L 317.35535 370.2479 L 290.90906 370.2479 Q 290.90906 370.2479 290.90906 396.69418 L 290.90906 396.69418 L 290.90906 423.14047 Q 290.90906 423.14047 211.57024 370.2479 Q 132.2314 317.35535 105.78512 396.69418 L 79.33884 476.03302 L 79.33884 476.03302 Q 79.33884 476.03302 52.89256 476.03302 L 26.44628 476.03302 L 26.44628 476.03302 L 26.44628 476.03302 L 0.0 476.03302 L 0.0 476.03302 L 0.0 423.14047 Q 0.0 343.80164 26.44628 343.80164 L 52.89256 317.35535 L 52.89256 317.35535 L 52.89256 317.35535 L 52.89256 317.35535 L 79.33884 317.35535 L 79.33884 317.35535 L 79.33884 290.90906 L 79.33884 238.01651 Q 79.33884 185.12395 105.78512 105.78512 z" svg:height="4.76033mm" draw:style-name="style-708" svg:viewBox="0.0 0.0 317.35535 476.03302" svg:width="3.1735535mm" svg:x="244.62808mm" svg:y="30.148758mm"/>
          <draw:path svg:d="M 2433.0576 317.35535 L 2459.504 290.90906 L 2459.504 290.90906 Q 2433.0576 290.90906 2433.0576 290.90906 Q 2433.0576 264.4628 2406.6113 238.01651 L 2353.7188 185.12395 L 2353.7188 185.12395 L 2327.2725 185.12395 L 2327.2725 158.67767 L 2327.2725 132.2314 L 2327.2725 132.2314 L 2327.2725 132.2314 L 2353.7188 132.2314 L 2353.7188 132.2314 L 2485.9502 158.67767 Q 2644.628 185.12395 2644.628 185.12395 L 2671.0742 185.12395 L 2671.0742 185.12395 Q 2671.0742 185.12395 2697.5205 211.57024 L 2697.5205 211.57024 L 2697.5205 211.57024 Q 2697.5205 238.01651 2697.5205 238.01651 L 2723.9668 238.01651 L 2723.9668 238.01651 Q 2723.9668 238.01651 2750.413 264.4628 L 2750.413 264.4628 L 2750.413 264.4628 Q 2750.413 290.90906 2750.413 290.90906 L 2776.8594 290.90906 L 2803.3054 290.90906 Q 2803.3054 290.90906 2803.3054 317.35535 L 2829.7517 317.35535 L 2829.7517 317.35535 L 2829.7517 343.80164 L 2829.7517 343.80164 L 2856.198 343.80164 L 2856.198 343.80164 L 2856.198 343.80164 L 2856.198 370.2479 L 2856.198 370.2479 L 2882.6443 370.2479 L 2882.6443 396.69418 L 2882.6443 396.69418 L 2909.0906 396.69418 L 3041.322 502.4793 Q 3173.5535 608.2644 3199.9998 634.7107 L 3226.446 634.7107 L 3226.446 661.157 L 3226.446 687.6033 L 3199.9998 687.6033 L 3199.9998 714.0495 L 3199.9998 714.0495 L 3199.9998 714.0495 L 3173.5535 714.0495 Q 3173.5535 714.0495 3173.5535 740.4958 L 3173.5535 740.4958 L 3173.5535 766.9421 Q 3173.5535 766.9421 3120.661 793.38837 Q 3067.7683 819.83466 3067.7683 846.28094 Q 3067.7683 872.7272 3041.322 872.7272 Q 3014.8757 872.7272 2935.5369 978.5123 Q 2856.198 1084.2974 2591.7354 1454.5453 Q 2300.8262 1824.7932 2274.38 1824.7932 Q 2247.9336 1824.7932 1824.7932 2036.3634 Q 1401.6527 2247.9336 1216.5288 2327.2725 L 1004.9586 2380.165 L 952.06604 2380.165 L 925.61975 2353.7188 L 925.61975 2353.7188 L 899.17346 2353.7188 L 899.17346 2353.7188 L 899.17346 2353.7188 L 899.17346 2327.2725 L 899.17346 2327.2725 L 872.7272 2327.2725 Q 872.7272 2300.8262 872.7272 2300.8262 L 872.7272 2300.8262 L 872.7272 2274.38 Q 846.28094 2247.9336 846.28094 2247.9336 Q 846.28094 2221.4873 819.83466 2115.7024 L 793.38837 2009.9172 L 793.38837 2009.9172 Q 793.38837 1983.471 793.38837 1877.6858 L 793.38837 1745.4543 L 793.38837 1692.5619 Q 793.38837 1639.6693 793.38837 1507.4379 L 740.4958 1375.2065 L 740.4958 1348.7603 L 740.4958 1322.314 L 714.0495 1401.6527 L 714.0495 1454.5453 L 687.6033 1454.5453 L 661.157 1454.5453 L 661.157 1428.099 L 687.6033 1401.6527 L 687.6033 1295.8677 Q 687.6033 1190.0825 634.7107 1084.2974 Q 581.8181 978.5123 317.35535 608.2644 L 52.89256 264.4628 L 52.89256 264.4628 L 52.89256 238.01651 L 52.89256 238.01651 L 52.89256 238.01651 L 26.44628 238.01651 L 26.44628 238.01651 L 26.44628 211.57024 L 3.6379788E-12 211.57024 L 3.6379788E-12 185.12395 L 3.6379788E-12 158.67767 L 52.89256 158.67767 L 132.2314 132.2314 L 185.12395 132.2314 Q 238.01651 132.2314 264.4628 105.78512 Q 264.4628 79.33884 264.4628 52.89256 Q 290.90906 0.0 317.35535 0.0 Q 343.80164 0.0 370.2479 52.89256 Q 370.2479 105.78512 423.14047 79.33884 Q 502.4793 79.33884 528.9256 52.89256 Q 528.9256 26.44628 555.3718 79.33884 Q 581.8181 79.33884 608.2644 105.78512 Q 634.7107 132.2314 634.7107 79.33884 Q 634.7107 52.89256 687.6033 52.89256 Q 714.0495 79.33884 687.6033 79.33884 Q 661.157 79.33884 740.4958 79.33884 Q 793.38837 79.33884 819.83466 105.78512 Q 819.83466 132.2314 899.17346 132.2314 Q 952.06604 132.2314 1031.4049 132.2314 Q 1110.7437 158.67767 1110.7437 132.2314 Q 1110.7437 132.2314 1163.6362 185.12395 Q 1216.5288 238.01651 1242.9751 290.90906 Q 1269.4214 343.80164 1295.8677 396.69418 Q 1295.8677 449.58673 1322.314 449.58673 Q 1348.7603 449.58673 1322.314 476.03302 Q 1322.314 502.4793 1375.2065 528.9256 Q 1401.6527 528.9256 1428.099 555.3718 Q 1428.099 608.2644 1454.5453 581.8181 Q 1480.9916 581.8181 1480.9916 608.2644 Q 1480.9916 634.7107 1533.8842 661.157 Q 1586.7767 661.157 1586.7767 634.7107 Q 1586.7767 608.2644 1666.1156 634.7107 Q 1745.4543 661.157 1851.2395 661.157 Q 1957.0247 661.157 1983.471 634.7107 Q 2009.9172 608.2644 2089.256 608.2644 Q 2168.5947 555.3718 2221.4873 555.3718 Q 2274.38 528.9256 2300.8262 502.4793 Q 2327.2725 502.4793 2353.7188 449.58673 Q 2380.165 396.69418 2380.165 370.2479 Q 2380.165 343.80164 2433.0576 317.35535 z" svg:height="23.801651mm" draw:style-name="style-709" svg:viewBox="0.0 0.0 3226.446 2380.165" svg:width="32.26446mm" svg:x="167.14049mm" svg:y="124.03305mm"/>
          <draw:path svg:d="M 105.78512 0.0 L 105.78512 0.0 L 132.2314 185.12395 Q 185.12395 396.69418 158.67767 449.58673 L 158.67767 476.03302 L 132.2314 608.2644 Q 132.2314 766.9421 105.78512 766.9421 L 79.33884 766.9421 L 79.33884 766.9421 Q 79.33884 740.4958 52.89256 740.4958 L 52.89256 740.4958 L 52.89256 661.157 Q 26.44628 555.3718 26.44628 370.2479 L 26.44628 185.12395 L 4.5474735E-13 79.33884 L 4.5474735E-13 0.0 L 52.89256 0.0 Q 105.78512 -26.44628 105.78512 0.0 z" svg:height="7.6694207mm" draw:style-name="style-710" svg:viewBox="0.0 0.0 158.67767 766.9421" svg:width="1.5867767mm" svg:x="24.066114mm" svg:y="51.570244mm"/>
          <draw:path svg:d="M 132.2314 343.80164 L 52.89256 343.80164 L 52.89256 343.80164 Q 26.44628 343.80164 26.44628 290.90906 L -1.8189894E-12 211.57024 L 26.44628 185.12395 Q 79.33884 185.12395 79.33884 185.12395 L 79.33884 185.12395 L 79.33884 158.67767 L 79.33884 158.67767 L 132.2314 158.67767 Q 158.67767 158.67767 185.12395 79.33884 Q 185.12395 0.0 211.57024 0.0 Q 238.01651 0.0 211.57024 185.12395 Q 185.12395 343.80164 132.2314 343.80164 z" svg:height="3.4380162mm" draw:style-name="style-711" svg:viewBox="0.0 0.0 211.57024 343.80164" svg:width="2.1157024mm" svg:x="148.89255mm" svg:y="203.37189mm"/>
          <draw:path svg:d="M 502.4793 79.33884 L 528.9256 0.0 L 555.3718 264.4628 Q 608.2644 555.3718 634.7107 634.7107 Q 661.157 687.6033 687.6033 793.38837 Q 714.0495 872.7272 714.0495 899.17346 L 714.0495 925.61975 L 740.4958 925.61975 L 740.4958 952.06604 L 740.4958 952.06604 L 766.9421 952.06604 L 766.9421 952.06604 L 766.9421 952.06604 L 766.9421 978.5123 L 793.38837 978.5123 L 793.38837 1004.9586 Q 793.38837 1057.8512 740.4958 1057.8512 Q 714.0495 1057.8512 661.157 1216.5288 Q 661.157 1348.7603 661.157 1454.5453 Q 687.6033 1533.8842 661.157 1586.7767 Q 661.157 1639.6693 740.4958 1613.223 Q 819.83466 1586.7767 846.28094 1586.7767 L 872.7272 1586.7767 L 872.7272 1586.7767 L 872.7272 1613.223 L 872.7272 1666.1156 Q 872.7272 1692.5619 899.17346 1692.5619 L 925.61975 1692.5619 L 925.61975 1719.008 Q 925.61975 1745.4543 872.7272 1798.3469 L 819.83466 1851.2395 L 740.4958 1957.0247 Q 661.157 2036.3634 661.157 2115.7024 L 661.157 2168.5947 L 661.157 2168.5947 L 661.157 2168.5947 L 634.7107 2115.7024 L 634.7107 2089.256 L 608.2644 2089.256 L 581.8181 2115.7024 L 581.8181 2115.7024 L 555.3718 2115.7024 L 555.3718 2115.7024 L 555.3718 2115.7024 L 555.3718 2062.8098 L 555.3718 2036.3634 L 528.9256 2036.3634 L 528.9256 2062.8098 L 528.9256 2062.8098 L 502.4793 2062.8098 L 502.4793 2062.8098 L 502.4793 2062.8098 L 449.58673 2062.8098 L 423.14047 2062.8098 L 423.14047 2062.8098 Q 396.69418 2062.8098 396.69418 2062.8098 L 396.69418 2062.8098 L 396.69418 2009.9172 Q 396.69418 1983.471 396.69418 1851.2395 Q 396.69418 1692.5619 343.80164 1613.223 Q 317.35535 1533.8842 185.12395 1533.8842 L 79.33884 1533.8842 L 52.89256 1533.8842 L 26.44628 1533.8842 L 26.44628 1507.4379 L 26.44628 1480.9916 L 52.89256 1428.099 Q 52.89256 1401.6527 79.33884 1401.6527 Q 105.78512 1375.2065 79.33884 1322.314 Q 79.33884 1242.9751 26.44628 1057.8512 L 26.44628 846.28094 L 3.6379788E-12 819.83466 L 3.6379788E-12 793.38837 L 26.44628 793.38837 L 79.33884 793.38837 L 79.33884 819.83466 L 79.33884 819.83466 L 132.2314 846.28094 Q 185.12395 846.28094 185.12395 899.17346 L 185.12395 925.61975 L 211.57024 925.61975 L 211.57024 899.17346 L 238.01651 899.17346 L 264.4628 899.17346 L 290.90906 872.7272 L 317.35535 846.28094 L 317.35535 846.28094 L 290.90906 846.28094 L 290.90906 846.28094 L 290.90906 846.28094 L 290.90906 819.83466 L 290.90906 819.83466 L 290.90906 793.38837 Q 290.90906 740.4958 290.90906 740.4958 L 290.90906 714.0495 L 290.90906 687.6033 Q 290.90906 687.6033 264.4628 687.6033 L 264.4628 687.6033 L 264.4628 687.6033 Q 264.4628 687.6033 290.90906 661.157 Q 317.35535 661.157 290.90906 528.9256 L 264.4628 370.2479 L 264.4628 370.2479 L 290.90906 370.2479 L 290.90906 343.80164 Q 317.35535 317.35535 343.80164 317.35535 Q 396.69418 317.35535 396.69418 290.90906 L 396.69418 264.4628 L 423.14047 264.4628 L 423.14047 264.4628 L 423.14047 238.01651 L 449.58673 238.01651 L 449.58673 211.57024 Q 449.58673 158.67767 476.03302 158.67767 Q 502.4793 158.67767 502.4793 79.33884 z" svg:height="21.68595mm" draw:style-name="style-712" svg:viewBox="0.0 0.0 925.61975 2168.5947" svg:width="9.256198mm" svg:x="293.2892mm" svg:y="152.33057mm"/>
          <draw:path svg:d="M 158.67767 26.44628 L 185.12395 26.44628 L 185.12395 608.2644 L 185.12395 1163.6362 L 185.12395 1163.6362 Q 158.67767 1137.19 132.2314 1163.6362 Q 132.2314 1190.0825 79.33884 1190.0825 Q 52.89256 1190.0825 52.89256 1216.5288 Q 26.44628 1242.9751 26.44628 1242.9751 L 3.6379788E-12 1216.5288 L 3.6379788E-12 1031.4049 Q -26.44628 819.83466 3.6379788E-12 449.58673 L 3.6379788E-12 52.89256 L 3.6379788E-12 52.89256 L 3.6379788E-12 26.44628 L 26.44628 26.44628 Q 79.33884 26.44628 79.33884 0.0 Q 105.78512 -26.44628 132.2314 0.0 Q 132.2314 26.44628 158.67767 26.44628 z" svg:height="12.429751mm" draw:style-name="style-713" svg:viewBox="0.0 0.0 185.12395 1242.9751" svg:width="1.8512396mm" svg:x="318.14874mm" svg:y="184.33057mm"/>
          <draw:path svg:d="M 608.2644 132.2314 L 608.2644 211.57024 L 581.8181 211.57024 Q 581.8181 211.57024 581.8181 238.01651 L 581.8181 238.01651 L 581.8181 264.4628 L 581.8181 264.4628 L 581.8181 264.4628 Q 555.3718 264.4628 555.3718 290.90906 L 555.3718 290.90906 L 555.3718 290.90906 Q 528.9256 290.90906 528.9256 211.57024 Q 528.9256 105.78512 396.69418 370.2479 Q 264.4628 608.2644 238.01651 608.2644 Q 211.57024 634.7107 185.12395 661.157 L 158.67767 714.0495 L 158.67767 714.0495 Q 158.67767 714.0495 158.67767 608.2644 Q 158.67767 502.4793 105.78512 581.8181 L 26.44628 634.7107 L 26.44628 634.7107 Q 0.0 634.7107 0.0 581.8181 L 0.0 528.9256 L 0.0 528.9256 L 0.0 502.4793 L 0.0 476.03302 Q 26.44628 449.58673 52.89256 449.58673 L 79.33884 423.14047 L 105.78512 370.2479 Q 132.2314 290.90906 185.12395 317.35535 Q 264.4628 317.35535 264.4628 290.90906 Q 264.4628 264.4628 317.35535 264.4628 Q 343.80164 264.4628 396.69418 158.67767 Q 449.58673 52.89256 502.4793 26.44628 Q 581.8181 -26.44628 581.8181 1.8189894E-12 Q 581.8181 52.89256 608.2644 132.2314 z" svg:height="7.1404953mm" draw:style-name="style-714" svg:viewBox="0.0 0.0 608.2644 714.0495" svg:width="6.082644mm" svg:x="278.21484mm" svg:y="133.28925mm"/>
          <draw:path svg:d="M 132.2314 26.44628 L 158.67767 0.0 L 317.35535 0.0 Q 476.03302 0.0 502.4793 52.89256 Q 502.4793 105.78512 528.9256 79.33884 Q 528.9256 52.89256 608.2644 52.89256 Q 661.157 52.89256 661.157 26.44628 L 687.6033 26.44628 L 687.6033 26.44628 Q 714.0495 26.44628 687.6033 105.78512 Q 661.157 158.67767 687.6033 158.67767 Q 714.0495 158.67767 661.157 238.01651 Q 634.7107 290.90906 608.2644 317.35535 L 555.3718 317.35535 L 528.9256 343.80164 L 502.4793 343.80164 L 502.4793 370.2479 Q 502.4793 396.69418 528.9256 396.69418 Q 555.3718 423.14047 555.3718 423.14047 L 555.3718 423.14047 L 528.9256 423.14047 Q 502.4793 423.14047 423.14047 476.03302 L 343.80164 528.9256 L 343.80164 528.9256 L 343.80164 502.4793 L 343.80164 502.4793 Q 343.80164 476.03302 343.80164 476.03302 L 370.2479 476.03302 L 370.2479 449.58673 Q 343.80164 423.14047 317.35535 317.35535 Q 290.90906 238.01651 185.12395 211.57024 L 105.78512 158.67767 L 79.33884 158.67767 L 79.33884 158.67767 L 79.33884 132.2314 L 79.33884 105.78512 L 105.78512 105.78512 L 105.78512 105.78512 L 79.33884 79.33884 L 52.89256 52.89256 L 26.44628 52.89256 L -3.6379788E-12 52.89256 L -3.6379788E-12 52.89256 L -3.6379788E-12 26.44628 L 52.89256 26.44628 Q 105.78512 52.89256 132.2314 26.44628 z M 132.2314 132.2314 Q 132.2314 105.78512 132.2314 105.78512 Q 132.2314 105.78512 132.2314 105.78512 Q 132.2314 132.2314 132.2314 132.2314 z M 555.3718 185.12395 Q 555.3718 185.12395 581.8181 211.57024 Q 608.2644 238.01651 581.8181 211.57024 Q 555.3718 158.67767 555.3718 185.12395 z" svg:height="5.2892556mm" draw:style-name="style-715" svg:viewBox="0.0 0.0 687.6033 528.9256" svg:width="6.8760324mm" svg:x="165.81816mm" svg:y="60.297516mm"/>
          <draw:path svg:d="M 449.58673 105.78512 L 528.9256 0.0 L 528.9256 52.89256 Q 528.9256 105.78512 528.9256 105.78512 L 528.9256 105.78512 L 502.4793 158.67767 Q 502.4793 185.12395 476.03302 238.01651 Q 476.03302 264.4628 476.03302 290.90906 L 449.58673 290.90906 L 343.80164 528.9256 Q 185.12395 793.38837 185.12395 819.83466 L 185.12395 846.28094 L 185.12395 846.28094 Q 185.12395 846.28094 158.67767 819.83466 Q 132.2314 793.38837 132.2314 793.38837 L 105.78512 819.83466 L 79.33884 819.83466 Q 26.44628 793.38837 26.44628 793.38837 L 26.44628 793.38837 L 26.44628 793.38837 Q 26.44628 793.38837 52.89256 740.4958 L 52.89256 687.6033 L 26.44628 661.157 L 0.0 661.157 L 0.0 634.7107 Q 26.44628 608.2644 26.44628 581.8181 L 26.44628 581.8181 L 26.44628 581.8181 Q 26.44628 581.8181 79.33884 528.9256 Q 132.2314 502.4793 238.01651 343.80164 L 370.2479 185.12395 L 370.2479 185.12395 Q 396.69418 185.12395 449.58673 105.78512 z" svg:height="8.46281mm" draw:style-name="style-716" svg:viewBox="0.0 0.0 528.9256 846.28094" svg:width="5.2892556mm" svg:x="153.65288mm" svg:y="140.6942mm"/>
          <draw:path svg:d="M 26.44628 0.0 L 52.89256 0.0 L 132.2314 211.57024 Q 211.57024 449.58673 264.4628 528.9256 Q 264.4628 581.8181 290.90906 634.7107 L 317.35535 661.157 L 317.35535 687.6033 L 317.35535 714.0495 L 317.35535 740.4958 L 317.35535 740.4958 L 317.35535 740.4958 Q 317.35535 740.4958 317.35535 740.4958 Q 290.90906 740.4958 211.57024 608.2644 Q 105.78512 476.03302 52.89256 476.03302 Q 0.0 449.58673 0.0 396.69418 L 26.44628 343.80164 L 26.44628 317.35535 L 0.0 290.90906 L 0.0 132.2314 Q 0.0 -26.44628 26.44628 0.0 z" svg:height="7.4049582mm" draw:style-name="style-717" svg:viewBox="0.0 0.0 317.35535 740.4958" svg:width="3.1735535mm" svg:x="45.4876mm" svg:y="135.40495mm"/>
          <draw:path svg:d="M 528.9256 0.0 L 555.3718 0.0 L 555.3718 132.2314 L 555.3718 290.90906 L 634.7107 238.01651 Q 687.6033 185.12395 714.0495 158.67767 L 740.4958 158.67767 L 740.4958 185.12395 L 740.4958 185.12395 L 714.0495 211.57024 Q 687.6033 238.01651 687.6033 396.69418 Q 687.6033 555.3718 661.157 766.9421 L 661.157 1004.9586 L 661.157 1004.9586 Q 634.7107 1004.9586 608.2644 925.61975 L 555.3718 846.28094 L 555.3718 846.28094 Q 528.9256 846.28094 528.9256 952.06604 Q 476.03302 1057.8512 396.69418 1084.2974 L 290.90906 1110.7437 L 264.4628 1110.7437 Q 264.4628 1084.2974 211.57024 1110.7437 L 132.2314 1110.7437 L 132.2314 1110.7437 Q 105.78512 1110.7437 79.33884 899.17346 L 52.89256 687.6033 L 79.33884 687.6033 Q 105.78512 661.157 132.2314 661.157 Q 158.67767 661.157 158.67767 608.2644 Q 158.67767 581.8181 105.78512 502.4793 L 26.44628 449.58673 L 26.44628 343.80164 L 0.0 238.01651 L 0.0 185.12395 L 0.0 105.78512 L 0.0 105.78512 L 0.0 105.78512 L 26.44628 79.33884 L 52.89256 26.44628 L 52.89256 52.89256 L 52.89256 79.33884 L 79.33884 79.33884 L 105.78512 79.33884 L 105.78512 52.89256 L 105.78512 52.89256 L 132.2314 79.33884 L 158.67767 105.78512 L 158.67767 132.2314 L 158.67767 185.12395 L 185.12395 185.12395 L 211.57024 185.12395 L 211.57024 158.67767 L 211.57024 158.67767 L 238.01651 132.2314 L 238.01651 105.78512 L 238.01651 105.78512 L 264.4628 105.78512 L 264.4628 105.78512 L 264.4628 79.33884 L 264.4628 79.33884 L 264.4628 79.33884 L 290.90906 79.33884 L 290.90906 79.33884 L 290.90906 105.78512 L 317.35535 105.78512 L 317.35535 105.78512 L 317.35535 79.33884 L 317.35535 79.33884 L 317.35535 79.33884 L 423.14047 26.44628 Q 476.03302 -26.44628 502.4793 0.0 Q 528.9256 26.44628 528.9256 0.0 z" svg:height="11.107437mm" draw:style-name="style-718" svg:viewBox="0.0 0.0 740.4958 1110.7437" svg:width="7.4049582mm" svg:x="288.79337mm" svg:y="60.561977mm"/>
          <draw:path svg:d="M 79.33884 0.0 L 158.67767 0.0 L 132.2314 343.80164 Q 132.2314 687.6033 105.78512 872.7272 L 105.78512 1057.8512 L 79.33884 1057.8512 L 52.89256 1057.8512 L 52.89256 899.17346 Q 26.44628 740.4958 26.44628 634.7107 Q 26.44628 528.9256 0.0 264.4628 Q -26.44628 0.0 79.33884 0.0 z" svg:height="10.578511mm" draw:style-name="style-719" svg:viewBox="0.0 0.0 158.67767 1057.8512" svg:width="1.5867767mm" svg:x="56.330574mm" svg:y="154.44627mm"/>
          <draw:path svg:d="M 264.4628 105.78512 L 264.4628 105.78512 L 238.01651 105.78512 L 238.01651 105.78512 L 290.90906 132.2314 L 343.80164 132.2314 L 343.80164 105.78512 L 370.2479 79.33884 L 370.2479 79.33884 L 370.2479 79.33884 L 396.69418 158.67767 Q 423.14047 238.01651 423.14047 264.4628 Q 449.58673 317.35535 449.58673 317.35535 L 476.03302 317.35535 L 476.03302 343.80164 L 476.03302 370.2479 L 476.03302 396.69418 L 476.03302 423.14047 L 476.03302 423.14047 L 476.03302 423.14047 L 476.03302 449.58673 L 476.03302 449.58673 L 502.4793 476.03302 L 502.4793 528.9256 L 449.58673 740.4958 Q 423.14047 925.61975 423.14047 1004.9586 L 423.14047 1084.2974 L 449.58673 1110.7437 L 476.03302 1163.6362 L 476.03302 1216.5288 L 476.03302 1242.9751 L 476.03302 1242.9751 L 449.58673 1216.5288 L 449.58673 1216.5288 L 423.14047 1216.5288 L 423.14047 1216.5288 L 423.14047 1216.5288 L 423.14047 1190.0825 L 423.14047 1190.0825 L 396.69418 1190.0825 L 396.69418 1163.6362 L 396.69418 1163.6362 L 370.2479 1163.6362 L 370.2479 1163.6362 L 370.2479 1163.6362 L 370.2479 1137.19 L 370.2479 1137.19 L 343.80164 1110.7437 L 343.80164 1057.8512 L 317.35535 1057.8512 Q 290.90906 1057.8512 158.67767 846.28094 L 26.44628 661.157 L 26.44628 634.7107 Q 0.0 608.2644 0.0 317.35535 L 0.0 0.0 L 79.33884 0.0 Q 158.67767 0.0 211.57024 52.89256 Q 264.4628 79.33884 264.4628 105.78512 z" svg:height="12.429751mm" draw:style-name="style-720" svg:viewBox="0.0 0.0 502.4793 1242.9751" svg:width="5.024793mm" svg:x="300.95865mm" svg:y="176.66115mm"/>
          <draw:path svg:d="M 238.01651 3.6379788E-12 L 264.4628 3.6379788E-12 L 264.4628 52.89256 Q 290.90906 105.78512 370.2479 132.2314 Q 449.58673 132.2314 476.03302 132.2314 Q 476.03302 132.2314 502.4793 105.78512 L 528.9256 105.78512 L 502.4793 158.67767 Q 476.03302 185.12395 476.03302 211.57024 L 476.03302 211.57024 L 449.58673 211.57024 Q 449.58673 238.01651 449.58673 238.01651 L 449.58673 238.01651 L 396.69418 290.90906 Q 343.80164 317.35535 370.2479 343.80164 L 370.2479 370.2479 L 343.80164 370.2479 L 317.35535 396.69418 L 317.35535 396.69418 L 290.90906 396.69418 L 290.90906 396.69418 L 290.90906 396.69418 L 264.4628 396.69418 Q 238.01651 396.69418 238.01651 423.14047 L 211.57024 423.14047 L 211.57024 423.14047 Q 185.12395 423.14047 185.12395 449.58673 L 185.12395 449.58673 L 185.12395 449.58673 Q 158.67767 449.58673 132.2314 423.14047 L 132.2314 423.14047 L 132.2314 396.69418 Q 132.2314 396.69418 132.2314 343.80164 Q 132.2314 317.35535 105.78512 290.90906 L 79.33884 290.90906 L 52.89256 290.90906 L 52.89256 290.90906 L 52.89256 264.4628 L 52.89256 264.4628 L 52.89256 238.01651 L 26.44628 238.01651 L 26.44628 238.01651 L 26.44628 238.01651 L 26.44628 238.01651 L 26.44628 211.57024 L 0.0 211.57024 L 0.0 211.57024 L 0.0 158.67767 L 0.0 105.78512 L 26.44628 105.78512 L 52.89256 105.78512 L 52.89256 79.33884 L 52.89256 52.89256 L 79.33884 52.89256 L 105.78512 26.44628 L 105.78512 26.44628 L 132.2314 26.44628 L 132.2314 26.44628 L 132.2314 26.44628 L 185.12395 52.89256 Q 211.57024 52.89256 211.57024 26.44628 Q 211.57024 3.6379788E-12 238.01651 3.6379788E-12 z" svg:height="4.4958673mm" draw:style-name="style-721" svg:viewBox="0.0 0.0 528.9256 449.58673" svg:width="5.2892556mm" svg:x="183.2727mm" svg:y="181.15701mm"/>
          <draw:path svg:d="M 476.03302 52.89256 L 502.4793 0.0 L 555.3718 105.78512 Q 608.2644 211.57024 634.7107 238.01651 Q 661.157 264.4628 687.6033 264.4628 L 687.6033 264.4628 L 740.4958 370.2479 Q 793.38837 449.58673 819.83466 476.03302 L 819.83466 502.4793 L 714.0495 528.9256 Q 608.2644 528.9256 581.8181 555.3718 Q 581.8181 581.8181 396.69418 661.157 Q 211.57024 714.0495 211.57024 687.6033 L 211.57024 661.157 L 185.12395 661.157 L 185.12395 661.157 L 185.12395 634.7107 L 158.67767 634.7107 L 158.67767 634.7107 L 158.67767 634.7107 L 158.67767 608.2644 L 158.67767 608.2644 L 132.2314 608.2644 L 132.2314 581.8181 L 132.2314 581.8181 L 132.2314 581.8181 L 158.67767 581.8181 L 158.67767 581.8181 L 158.67767 555.3718 L 158.67767 555.3718 L 132.2314 555.3718 L 132.2314 555.3718 L 132.2314 528.9256 L 105.78512 502.4793 L 105.78512 502.4793 L 105.78512 476.03302 L 105.78512 476.03302 L 105.78512 476.03302 L 79.33884 476.03302 L 79.33884 476.03302 L 52.89256 449.58673 L 26.44628 423.14047 L 26.44628 423.14047 L 0.0 423.14047 L 0.0 423.14047 L 0.0 423.14047 L 0.0 396.69418 L 0.0 396.69418 L 0.0 396.69418 L 26.44628 370.2479 L 26.44628 370.2479 Q 52.89256 370.2479 185.12395 264.4628 Q 317.35535 158.67767 396.69418 132.2314 Q 476.03302 105.78512 476.03302 52.89256 z" svg:height="6.8760324mm" draw:style-name="style-722" svg:viewBox="0.0 0.0 819.83466 687.6033" svg:width="8.198346mm" svg:x="35.966938mm" svg:y="184.59503mm"/>
          <draw:path svg:d="M 555.3718 79.33884 L 555.3718 105.78512 L 555.3718 105.78512 Q 528.9256 105.78512 528.9256 132.2314 L 528.9256 132.2314 L 502.4793 264.4628 Q 449.58673 370.2479 449.58673 396.69418 Q 423.14047 423.14047 423.14047 423.14047 L 423.14047 423.14047 L 396.69418 423.14047 Q 396.69418 423.14047 238.01651 317.35535 Q 105.78512 238.01651 105.78512 211.57024 Q 105.78512 185.12395 52.89256 158.67767 L -3.6379788E-12 105.78512 L -3.6379788E-12 52.89256 L -3.6379788E-12 26.44628 L 26.44628 26.44628 L 52.89256 52.89256 L 52.89256 52.89256 L 79.33884 52.89256 L 79.33884 52.89256 L 79.33884 52.89256 L 79.33884 79.33884 L 79.33884 79.33884 L 105.78512 79.33884 L 105.78512 105.78512 L 105.78512 105.78512 L 132.2314 105.78512 L 132.2314 132.2314 Q 158.67767 158.67767 264.4628 158.67767 Q 370.2479 158.67767 343.80164 79.33884 Q 343.80164 0.0 449.58673 0.0 Q 555.3718 26.44628 555.3718 52.89256 Q 555.3718 52.89256 555.3718 79.33884 z" svg:height="4.231405mm" draw:style-name="style-723" svg:viewBox="0.0 0.0 555.3718 423.14047" svg:width="5.5537186mm" svg:x="276.89255mm" svg:y="176.66115mm"/>
          <draw:path svg:d="M 132.2314 185.12395 L 185.12395 0.0 L 317.35535 238.01651 Q 476.03302 476.03302 476.03302 502.4793 L 476.03302 528.9256 L 476.03302 555.3718 Q 476.03302 555.3718 449.58673 634.7107 L 449.58673 714.0495 L 449.58673 714.0495 Q 423.14047 714.0495 423.14047 740.4958 Q 423.14047 766.9421 211.57024 661.157 Q 26.44628 555.3718 0.0 528.9256 L 0.0 476.03302 L 0.0 476.03302 Q 0.0 476.03302 52.89256 423.14047 Q 105.78512 370.2479 132.2314 185.12395 z" svg:height="7.4049582mm" draw:style-name="style-724" svg:viewBox="0.0 0.0 476.03302 740.4958" svg:width="4.76033mm" svg:x="278.74377mm" svg:y="168.4628mm"/>
          <draw:path svg:d="M 26.44628 264.4628 L 26.44628 264.4628 L 26.44628 238.01651 L 0.0 211.57024 L 0.0 211.57024 L 0.0 211.57024 L 26.44628 132.2314 Q 52.89256 26.44628 79.33884 0.0 Q 105.78512 -52.89256 158.67767 52.89256 Q 211.57024 132.2314 317.35535 185.12395 Q 396.69418 238.01651 370.2479 290.90906 Q 370.2479 343.80164 317.35535 370.2479 Q 264.4628 396.69418 238.01651 423.14047 Q 211.57024 449.58673 105.78512 370.2479 Q 26.44628 290.90906 26.44628 264.4628 z" svg:height="4.231405mm" draw:style-name="style-725" svg:viewBox="0.0 0.0 370.2479 423.14047" svg:width="3.7024791mm" svg:x="62.41322mm" svg:y="40.462807mm"/>
          <draw:path svg:d="M 158.67767 26.44628 L 158.67767 0.0 L 185.12395 0.0 Q 185.12395 0.0 211.57024 26.44628 L 211.57024 26.44628 L 211.57024 581.8181 L 211.57024 1110.7437 L 185.12395 1110.7437 Q 158.67767 1110.7437 158.67767 1084.2974 Q 132.2314 1057.8512 105.78512 1084.2974 Q 105.78512 1110.7437 52.89256 1110.7437 L 26.44628 1110.7437 L 26.44628 1137.19 L 26.44628 1137.19 L 26.44628 1137.19 Q -3.6379788E-12 1137.19 -3.6379788E-12 581.8181 L -3.6379788E-12 26.44628 L 52.89256 0.0 Q 79.33884 0.0 105.78512 26.44628 Q 158.67767 52.89256 158.67767 26.44628 z" svg:height="11.3719mm" draw:style-name="style-726" svg:viewBox="0.0 0.0 211.57024 1137.19" svg:width="2.1157024mm" svg:x="317.88428mm" svg:y="173.4876mm"/>
          <draw:path svg:d="M 0.0 26.44628 L 0.0 0.0 L 26.44628 0.0 L 52.89256 0.0 L 52.89256 0.0 Q 52.89256 26.44628 52.89256 26.44628 L 79.33884 26.44628 L 79.33884 26.44628 Q 79.33884 26.44628 105.78512 52.89256 L 105.78512 52.89256 L 158.67767 105.78512 Q 185.12395 185.12395 132.2314 158.67767 Q 105.78512 158.67767 105.78512 264.4628 Q 132.2314 343.80164 158.67767 396.69418 Q 211.57024 449.58673 238.01651 423.14047 Q 264.4628 423.14047 238.01651 370.2479 Q 238.01651 343.80164 343.80164 343.80164 Q 423.14047 370.2479 317.35535 238.01651 Q 211.57024 105.78512 211.57024 79.33884 L 211.57024 52.89256 L 343.80164 79.33884 Q 476.03302 79.33884 555.3718 132.2314 Q 634.7107 185.12395 661.157 185.12395 L 661.157 211.57024 L 661.157 687.6033 Q 634.7107 1163.6362 661.157 1190.0825 L 661.157 1242.9751 L 661.157 1242.9751 Q 634.7107 1242.9751 634.7107 1295.8677 Q 634.7107 1375.2065 608.2644 1375.2065 Q 581.8181 1348.7603 449.58673 1216.5288 Q 317.35535 1084.2974 290.90906 1084.2974 Q 264.4628 1110.7437 317.35535 1190.0825 L 370.2479 1242.9751 L 370.2479 1269.4214 L 370.2479 1269.4214 L 476.03302 1454.5453 Q 581.8181 1666.1156 608.2644 1666.1156 L 608.2644 1666.1156 L 608.2644 1692.5619 L 634.7107 1692.5619 L 634.7107 1692.5619 L 634.7107 1719.008 L 634.7107 1719.008 L 661.157 1719.008 L 661.157 1824.7932 L 661.157 1904.1321 L 634.7107 1904.1321 L 608.2644 1904.1321 L 608.2644 1877.6858 L 581.8181 1851.2395 L 581.8181 1851.2395 L 581.8181 1824.7932 L 581.8181 1824.7932 L 581.8181 1824.7932 L 555.3718 1824.7932 L 555.3718 1824.7932 L 555.3718 1798.3469 L 528.9256 1798.3469 L 528.9256 1798.3469 L 528.9256 1771.9006 L 528.9256 1771.9006 L 528.9256 1771.9006 L 502.4793 1771.9006 L 502.4793 1771.9006 L 502.4793 1745.4543 L 502.4793 1745.4543 L 502.4793 1719.008 Q 476.03302 1719.008 476.03302 1692.5619 Q 449.58673 1666.1156 317.35535 1480.9916 Q 211.57024 1269.4214 158.67767 1242.9751 L 132.2314 1242.9751 L 132.2314 1242.9751 Q 105.78512 1216.5288 79.33884 1031.4049 L 26.44628 872.7272 L 26.44628 476.03302 Q 0.0 79.33884 0.0 26.44628 z" svg:height="19.04132mm" draw:style-name="style-727" svg:viewBox="0.0 0.0 661.157 1904.1321" svg:width="6.61157mm" svg:x="32.793385mm" svg:y="98.64462mm"/>
          <draw:path svg:d="M 528.9256 52.89256 L 528.9256 3.6379788E-12 L 581.8181 52.89256 Q 634.7107 105.78512 714.0495 211.57024 Q 793.38837 290.90906 793.38837 370.2479 Q 793.38837 476.03302 766.9421 502.4793 L 766.9421 528.9256 L 714.0495 714.0495 Q 634.7107 899.17346 634.7107 925.61975 L 634.7107 952.06604 L 634.7107 952.06604 Q 608.2644 952.06604 634.7107 978.5123 L 634.7107 978.5123 L 634.7107 1031.4049 Q 634.7107 1084.2974 608.2644 1137.19 L 608.2644 1190.0825 L 608.2644 1190.0825 L 581.8181 1190.0825 L 581.8181 1322.314 L 581.8181 1454.5453 L 555.3718 1507.4379 L 528.9256 1560.3304 L 528.9256 1560.3304 L 528.9256 1586.7767 L 476.03302 1586.7767 L 449.58673 1586.7767 L 449.58673 1560.3304 L 423.14047 1560.3304 L 423.14047 1560.3304 L 423.14047 1533.8842 L 396.69418 1533.8842 L 370.2479 1533.8842 L 370.2479 1507.4379 L 370.2479 1507.4379 L 343.80164 1507.4379 L 343.80164 1533.8842 L 317.35535 1533.8842 L 317.35535 1533.8842 L 317.35535 1533.8842 L 290.90906 1533.8842 L 290.90906 1507.4379 L 290.90906 1507.4379 L 290.90906 1507.4379 L 264.4628 1507.4379 L 264.4628 1480.9916 Q 264.4628 1428.099 238.01651 1428.099 L 238.01651 1428.099 L 238.01651 1428.099 Q 211.57024 1401.6527 211.57024 1401.6527 L 211.57024 1401.6527 L 211.57024 1375.2065 Q 211.57024 1375.2065 185.12395 1375.2065 L 185.12395 1375.2065 L 185.12395 1322.314 Q 158.67767 1269.4214 158.67767 1110.7437 L 158.67767 925.61975 L 185.12395 925.61975 L 185.12395 899.17346 L 185.12395 899.17346 L 158.67767 899.17346 L 158.67767 872.7272 L 158.67767 846.28094 L 132.2314 846.28094 L 132.2314 846.28094 L 105.78512 819.83466 Q 79.33884 793.38837 52.89256 793.38837 L 52.89256 793.38837 L 52.89256 793.38837 Q 52.89256 766.9421 26.44628 766.9421 L 26.44628 766.9421 L 0.0 766.9421 Q 0.0 740.4958 0.0 634.7107 Q 0.0 528.9256 52.89256 502.4793 Q 132.2314 476.03302 132.2314 449.58673 Q 132.2314 423.14047 158.67767 423.14047 Q 211.57024 423.14047 211.57024 396.69418 Q 211.57024 370.2479 238.01651 317.35535 Q 264.4628 264.4628 264.4628 264.4628 Q 290.90906 238.01651 264.4628 238.01651 Q 238.01651 238.01651 238.01651 211.57024 Q 238.01651 185.12395 264.4628 185.12395 Q 317.35535 185.12395 317.35535 158.67767 Q 317.35535 132.2314 343.80164 132.2314 Q 370.2479 158.67767 396.69418 105.78512 Q 423.14047 79.33884 476.03302 79.33884 Q 502.4793 79.33884 502.4793 105.78512 Q 502.4793 132.2314 528.9256 132.2314 Q 555.3718 132.2314 528.9256 52.89256 z M 449.58673 1507.4379 Q 449.58673 1480.9916 476.03302 1480.9916 Q 502.4793 1480.9916 502.4793 1507.4379 Q 502.4793 1533.8842 476.03302 1533.8842 Q 449.58673 1533.8842 449.58673 1507.4379 z" svg:height="15.867767mm" draw:style-name="style-728" svg:viewBox="0.0 0.0 793.38837 1586.7767" svg:width="7.9338837mm" svg:x="10.049586mm" svg:y="169.78511mm"/>
          <draw:path svg:d="M 105.78512 26.44628 L 105.78512 0.0 L 132.2314 0.0 L 158.67767 26.44628 L 211.57024 26.44628 Q 264.4628 26.44628 264.4628 52.89256 L 290.90906 52.89256 L 290.90906 317.35535 Q 264.4628 581.8181 264.4628 608.2644 Q 211.57024 661.157 211.57024 766.9421 Q 185.12395 872.7272 158.67767 872.7272 L 132.2314 872.7272 L 105.78512 872.7272 Q 105.78512 872.7272 79.33884 872.7272 Q 52.89256 872.7272 26.44628 872.7272 L 3.6379788E-12 872.7272 L 3.6379788E-12 872.7272 Q 3.6379788E-12 846.28094 3.6379788E-12 819.83466 Q 3.6379788E-12 819.83466 26.44628 608.2644 Q 52.89256 423.14047 26.44628 396.69418 Q -26.44628 343.80164 3.6379788E-12 238.01651 L 3.6379788E-12 132.2314 L 3.6379788E-12 132.2314 L 3.6379788E-12 132.2314 L 26.44628 132.2314 L 26.44628 132.2314 L 26.44628 105.78512 L 52.89256 105.78512 L 52.89256 105.78512 L 52.89256 132.2314 L 52.89256 132.2314 L 52.89256 132.2314 L 79.33884 105.78512 L 105.78512 79.33884 L 105.78512 26.44628 z" svg:height="8.727272mm" draw:style-name="style-729" svg:viewBox="0.0 0.0 290.90906 872.7272" svg:width="2.9090908mm" svg:x="277.157mm" svg:y="85.42148mm"/>
          <draw:path svg:d="M 396.69418 52.89256 L 423.14047 0.0 L 423.14047 26.44628 L 423.14047 52.89256 L 423.14047 79.33884 L 423.14047 105.78512 L 423.14047 264.4628 Q 423.14047 396.69418 449.58673 370.2479 Q 476.03302 370.2479 528.9256 449.58673 Q 581.8181 528.9256 555.3718 581.8181 L 555.3718 608.2644 L 502.4793 634.7107 Q 449.58673 634.7107 449.58673 661.157 Q 449.58673 687.6033 423.14047 687.6033 Q 396.69418 687.6033 370.2479 899.17346 Q 317.35535 1110.7437 317.35535 1163.6362 Q 317.35535 1216.5288 290.90906 1242.9751 Q 264.4628 1242.9751 264.4628 1295.8677 L 264.4628 1348.7603 L 238.01651 1348.7603 L 211.57024 1375.2065 L 211.57024 1375.2065 L 211.57024 1375.2065 L 185.12395 1375.2065 L 185.12395 1375.2065 L 185.12395 1401.6527 L 185.12395 1401.6527 L 158.67767 1401.6527 L 158.67767 1428.099 L 158.67767 1428.099 L 158.67767 1428.099 L 132.2314 1428.099 L 132.2314 1428.099 L 105.78512 1401.6527 L 79.33884 1375.2065 L 79.33884 1375.2065 L 52.89256 1375.2065 L 52.89256 1348.7603 L 52.89256 1322.314 L 26.44628 1269.4214 L 0.0 1242.9751 L 0.0 1110.7437 Q 0.0 978.5123 26.44628 978.5123 Q 52.89256 978.5123 52.89256 925.61975 Q 52.89256 872.7272 79.33884 555.3718 Q 105.78512 238.01651 132.2314 238.01651 Q 158.67767 238.01651 158.67767 211.57024 Q 158.67767 185.12395 132.2314 185.12395 L 105.78512 185.12395 L 105.78512 158.67767 L 105.78512 132.2314 L 132.2314 132.2314 Q 158.67767 158.67767 158.67767 158.67767 L 185.12395 158.67767 L 211.57024 158.67767 L 238.01651 158.67767 L 238.01651 185.12395 L 264.4628 185.12395 L 264.4628 185.12395 L 264.4628 211.57024 L 317.35535 211.57024 L 343.80164 211.57024 L 343.80164 185.12395 Q 370.2479 158.67767 370.2479 105.78512 L 370.2479 79.33884 L 396.69418 52.89256 z" svg:height="14.280991mm" draw:style-name="style-730" svg:viewBox="0.0 0.0 555.3718 1428.099" svg:width="5.5537186mm" svg:x="288.79337mm" svg:y="121.652885mm"/>
          <draw:path svg:d="M 7246.2803 0.0 L 7854.545 0.0 L 7854.545 0.0 Q 7854.545 0.0 7775.206 52.89256 Q 7669.421 52.89256 7695.867 79.33884 Q 7722.3135 105.78512 7669.421 105.78512 Q 7642.9746 158.67767 7669.421 185.12395 Q 7669.421 211.57024 7669.421 343.80164 Q 7669.421 476.03302 7590.082 581.8181 Q 7510.743 714.0495 7352.0654 793.38837 Q 7166.9414 846.28094 7140.495 925.61975 Q 7114.049 978.5123 7034.71 1004.9586 Q 6928.925 1057.8512 6849.586 1031.4049 Q 6770.2476 1004.9586 6638.016 1057.8512 Q 6505.7847 1057.8512 6373.553 1031.4049 Q 6241.322 978.5123 6241.322 952.06604 Q 6241.322 925.61975 6188.429 925.61975 Q 6161.983 899.17346 6029.7515 899.17346 Q 5871.0737 899.17346 5738.8423 925.61975 Q 5606.611 952.06604 5395.041 978.5123 Q 5183.4707 1004.9586 4813.2227 846.28094 Q 4442.9746 687.6033 3966.942 687.6033 Q 3517.355 634.7107 3438.016 687.6033 Q 3332.2312 687.6033 3173.5535 687.6033 Q 2988.4294 687.6033 2750.413 687.6033 Q 2538.8428 687.6033 2327.2725 740.4958 Q 2089.256 740.4958 1745.4543 687.6033 Q 1401.6527 581.8181 1163.6362 528.9256 L 925.61975 476.03302 L 925.61975 449.58673 L 899.17346 449.58673 L 899.17346 449.58673 L 899.17346 423.14047 L 819.83466 423.14047 L 740.4958 423.14047 L 872.7272 396.69418 L 1004.9586 370.2479 L 952.06604 370.2479 L 925.61975 370.2479 L 925.61975 343.80164 L 925.61975 317.35535 L 899.17346 317.35535 L 872.7272 317.35535 L 740.4958 290.90906 Q 634.7107 264.4628 343.80164 264.4628 L 52.89256 211.57024 L 79.33884 211.57024 L 105.78512 211.57024 L 105.78512 185.12395 L 105.78512 158.67767 L 79.33884 158.67767 L 52.89256 158.67767 L 52.89256 132.2314 L 52.89256 105.78512 L 26.44628 105.78512 L 0.0 105.78512 L 0.0 79.33884 L 0.0 79.33884 L 26.44628 52.89256 L 26.44628 52.89256 L 608.2644 52.89256 L 1190.0825 52.89256 L 2882.6443 26.44628 Q 4575.206 0.0 4813.2227 26.44628 L 5024.793 26.44628 L 5818.181 0.0 Q 6611.57 0.0 7246.2803 0.0 z" svg:height="10.578511mm" draw:style-name="style-731" svg:viewBox="0.0 0.0 7854.545 1057.8512" svg:width="78.54545mm" svg:x="234.31403mm" svg:y="2.1157024mm"/>
          <draw:path svg:d="M 26.44628 52.89256 L 52.89256 1.8189894E-12 L 79.33884 26.44628 Q 105.78512 52.89256 158.67767 79.33884 Q 238.01651 79.33884 238.01651 105.78512 Q 238.01651 132.2314 264.4628 158.67767 L 264.4628 158.67767 L 290.90906 185.12395 Q 290.90906 211.57024 317.35535 211.57024 L 343.80164 211.57024 L 264.4628 343.80164 Q 185.12395 476.03302 185.12395 502.4793 L 185.12395 528.9256 L 158.67767 555.3718 L 158.67767 581.8181 L 132.2314 581.8181 Q 105.78512 581.8181 105.78512 476.03302 L 79.33884 370.2479 L 79.33884 370.2479 Q 79.33884 370.2479 26.44628 264.4628 L 1.8189894E-12 185.12395 L 1.8189894E-12 132.2314 Q 26.44628 79.33884 26.44628 52.89256 z" svg:height="5.8181815mm" draw:style-name="style-732" svg:viewBox="0.0 0.0 343.80164 581.8181" svg:width="3.4380162mm" svg:x="147.30577mm" svg:y="128.52892mm"/>
          <draw:path svg:d="M 105.78512 0.0 L 132.2314 0.0 L 290.90906 370.2479 Q 449.58673 714.0495 476.03302 740.4958 L 476.03302 766.9421 L 449.58673 766.9421 Q 449.58673 740.4958 343.80164 687.6033 L 211.57024 608.2644 L 211.57024 581.8181 Q 185.12395 581.8181 132.2314 396.69418 L 26.44628 211.57024 L 26.44628 158.67767 Q 26.44628 132.2314 0.0 105.78512 L 0.0 79.33884 L 26.44628 52.89256 Q 79.33884 0.0 105.78512 0.0 z" svg:height="7.6694207mm" draw:style-name="style-733" svg:viewBox="0.0 0.0 476.03302 766.9421" svg:width="4.76033mm" svg:x="177.98346mm" svg:y="159.73552mm"/>
          <draw:path svg:d="M 26.44628 26.44628 L 52.89256 0.0 L 185.12395 79.33884 Q 317.35535 185.12395 343.80164 185.12395 L 343.80164 185.12395 L 343.80164 211.57024 L 370.2479 211.57024 L 370.2479 211.57024 L 370.2479 238.01651 L 370.2479 238.01651 L 370.2479 238.01651 L 396.69418 238.01651 L 396.69418 238.01651 L 396.69418 264.4628 L 423.14047 264.4628 L 423.14047 264.4628 L 423.14047 290.90906 L 370.2479 290.90906 Q 343.80164 290.90906 317.35535 264.4628 L 264.4628 238.01651 L 264.4628 264.4628 L 264.4628 264.4628 L 290.90906 264.4628 L 290.90906 290.90906 L 290.90906 290.90906 L 317.35535 290.90906 L 317.35535 290.90906 L 317.35535 290.90906 L 343.80164 317.35535 L 370.2479 343.80164 L 423.14047 396.69418 Q 502.4793 449.58673 528.9256 423.14047 L 555.3718 423.14047 L 555.3718 449.58673 Q 528.9256 476.03302 528.9256 766.9421 L 528.9256 1031.4049 L 555.3718 1084.2974 L 555.3718 1137.19 L 555.3718 1137.19 L 528.9256 1137.19 L 528.9256 1137.19 L 528.9256 1137.19 L 528.9256 1137.19 L 502.4793 1137.19 L 502.4793 1137.19 L 476.03302 1137.19 L 476.03302 1110.7437 L 476.03302 1084.2974 L 449.58673 1084.2974 L 449.58673 1084.2974 L 449.58673 1057.8512 L 423.14047 1057.8512 L 423.14047 1057.8512 Q 423.14047 1031.4049 370.2479 978.5123 Q 290.90906 925.61975 264.4628 952.06604 Q 238.01651 978.5123 132.2314 925.61975 Q 26.44628 872.7272 26.44628 899.17346 L 26.44628 925.61975 L 26.44628 925.61975 L 0.0 925.61975 L 0.0 766.9421 L 0.0 581.8181 L 0.0 581.8181 L 0.0 581.8181 L 26.44628 396.69418 L 52.89256 211.57024 L 52.89256 185.12395 Q 52.89256 158.67767 26.44628 132.2314 L 26.44628 105.78512 L 26.44628 79.33884 Q 0.0 52.89256 26.44628 26.44628 z" svg:height="11.3719mm" draw:style-name="style-734" svg:viewBox="0.0 0.0 555.3718 1137.19" svg:width="5.5537186mm" svg:x="39.14049mm" svg:y="140.42973mm"/>
          <draw:path svg:d="M 2221.4873 343.80164 L 2300.8262 343.80164 L 2300.8262 290.90906 L 2327.2725 238.01651 L 2327.2725 185.12395 L 2327.2725 158.67767 L 2327.2725 158.67767 L 2353.7188 158.67767 L 2353.7188 608.2644 L 2353.7188 1084.2974 L 2274.38 1084.2974 Q 2195.041 1084.2974 1639.6693 1110.7437 Q 1084.2974 1110.7437 1084.2974 1190.0825 Q 1057.8512 1242.9751 555.3718 1242.9751 L 52.89256 1269.4214 L 52.89256 1242.9751 Q 52.89256 1190.0825 26.44628 1190.0825 L 0.0 1190.0825 L 0.0 1163.6362 L 0.0 1163.6362 L 26.44628 1163.6362 L 26.44628 1137.19 L 26.44628 1137.19 L 52.89256 1137.19 L 52.89256 1110.7437 Q 52.89256 1084.2974 79.33884 925.61975 L 105.78512 740.4958 L 105.78512 740.4958 L 105.78512 766.9421 L 105.78512 766.9421 L 105.78512 766.9421 L 158.67767 846.28094 Q 185.12395 925.61975 211.57024 925.61975 L 238.01651 925.61975 L 238.01651 978.5123 L 264.4628 1004.9586 L 264.4628 1004.9586 L 264.4628 978.5123 L 264.4628 978.5123 L 264.4628 978.5123 L 290.90906 925.61975 L 317.35535 899.17346 L 317.35535 899.17346 L 317.35535 872.7272 L 317.35535 872.7272 L 317.35535 872.7272 L 343.80164 819.83466 Q 343.80164 766.9421 370.2479 766.9421 Q 396.69418 766.9421 396.69418 819.83466 Q 423.14047 846.28094 423.14047 766.9421 Q 423.14047 687.6033 396.69418 634.7107 Q 370.2479 581.8181 396.69418 555.3718 Q 423.14047 555.3718 396.69418 528.9256 L 370.2479 502.4793 L 370.2479 502.4793 L 370.2479 502.4793 L 396.69418 502.4793 L 396.69418 502.4793 L 396.69418 476.03302 L 423.14047 476.03302 L 423.14047 476.03302 L 423.14047 449.58673 L 661.157 449.58673 L 899.17346 449.58673 L 899.17346 423.14047 L 899.17346 396.69418 L 899.17346 370.2479 Q 899.17346 343.80164 925.61975 211.57024 L 925.61975 79.33884 L 952.06604 79.33884 L 978.5123 79.33884 L 978.5123 132.2314 L 1004.9586 158.67767 L 1004.9586 185.12395 L 1004.9586 211.57024 L 1031.4049 211.57024 L 1031.4049 185.12395 L 1031.4049 185.12395 L 1057.8512 185.12395 L 1057.8512 185.12395 L 1057.8512 185.12395 L 1057.8512 158.67767 L 1057.8512 158.67767 L 1084.2974 158.67767 L 1084.2974 132.2314 L 1137.19 79.33884 Q 1190.0825 0.0 1269.4214 0.0 Q 1348.7603 26.44628 1480.9916 132.2314 Q 1613.223 238.01651 1692.5619 264.4628 Q 1798.3469 290.90906 1824.7932 290.90906 Q 1851.2395 290.90906 1851.2395 264.4628 Q 1851.2395 238.01651 1983.471 290.90906 Q 2115.7024 343.80164 2221.4873 343.80164 z" svg:height="12.694214mm" draw:style-name="style-735" svg:viewBox="0.0 0.0 2353.7188 1269.4214" svg:width="23.537188mm" svg:x="165.55371mm" svg:y="196.49585mm"/>
          <draw:path svg:d="M 238.01651 52.89256 L 264.4628 0.0 L 290.90906 52.89256 Q 290.90906 79.33884 290.90906 105.78512 Q 290.90906 132.2314 396.69418 105.78512 Q 502.4793 105.78512 502.4793 105.78512 Q 502.4793 79.33884 502.4793 158.67767 Q 502.4793 211.57024 555.3718 211.57024 Q 634.7107 211.57024 634.7107 211.57024 L 634.7107 211.57024 L 634.7107 211.57024 Q 608.2644 238.01651 608.2644 238.01651 L 608.2644 238.01651 L 608.2644 238.01651 L 581.8181 238.01651 L 555.3718 238.01651 Q 555.3718 264.4628 528.9256 290.90906 Q 502.4793 343.80164 502.4793 317.35535 Q 502.4793 317.35535 423.14047 317.35535 Q 370.2479 317.35535 370.2479 264.4628 Q 370.2479 238.01651 238.01651 238.01651 L 105.78512 264.4628 L 52.89256 264.4628 L 0.0 264.4628 L 26.44628 238.01651 L 26.44628 238.01651 L 52.89256 238.01651 L 79.33884 211.57024 L 132.2314 211.57024 L 158.67767 211.57024 L 158.67767 158.67767 Q 185.12395 132.2314 185.12395 105.78512 L 211.57024 105.78512 L 211.57024 105.78512 Q 211.57024 105.78512 238.01651 52.89256 z" svg:height="3.1735535mm" draw:style-name="style-736" svg:viewBox="0.0 0.0 634.7107 317.35535" svg:width="6.347107mm" svg:x="281.12393mm" svg:y="198.34709mm"/>
          <draw:path svg:d="M 952.06604 0.0 L 1137.19 0.0 L 1480.9916 26.44628 Q 1798.3469 26.44628 1824.7932 105.78512 Q 1851.2395 158.67767 1877.6858 238.01651 Q 1904.1321 343.80164 1851.2395 343.80164 L 1824.7932 343.80164 L 1031.4049 343.80164 L 238.01651 343.80164 L 158.67767 343.80164 L 79.33884 343.80164 L 52.89256 343.80164 L 0.0 343.80164 L 0.0 290.90906 L 0.0 211.57024 L 26.44628 211.57024 L 26.44628 211.57024 L 343.80164 185.12395 Q 661.157 185.12395 661.157 105.78512 Q 661.157 26.44628 687.6033 26.44628 Q 740.4958 26.44628 952.06604 0.0 z" svg:height="3.4380162mm" draw:style-name="style-737" svg:viewBox="0.0 0.0 1877.6858 343.80164" svg:width="18.776857mm" svg:x="249.12395mm" svg:y="169.52065mm"/>
          <draw:path svg:d="M 819.83466 4.5474735E-13 L 846.28094 4.5474735E-13 L 846.28094 26.44628 Q 846.28094 52.89256 793.38837 185.12395 L 793.38837 317.35535 L 766.9421 317.35535 L 766.9421 343.80164 L 766.9421 343.80164 L 740.4958 343.80164 L 740.4958 370.2479 L 740.4958 396.69418 L 714.0495 396.69418 L 714.0495 396.69418 L 740.4958 423.14047 Q 766.9421 449.58673 793.38837 423.14047 Q 846.28094 396.69418 846.28094 423.14047 L 846.28094 423.14047 L 846.28094 449.58673 L 846.28094 449.58673 L 819.83466 449.58673 Q 793.38837 449.58673 793.38837 528.9256 Q 766.9421 608.2644 740.4958 581.8181 Q 740.4958 555.3718 687.6033 581.8181 L 634.7107 608.2644 L 634.7107 608.2644 Q 634.7107 608.2644 661.157 608.2644 L 661.157 634.7107 L 714.0495 661.157 Q 793.38837 687.6033 793.38837 714.0495 Q 793.38837 740.4958 766.9421 766.9421 L 766.9421 819.83466 L 766.9421 819.83466 Q 766.9421 819.83466 793.38837 846.28094 L 793.38837 846.28094 L 793.38837 846.28094 Q 793.38837 872.7272 846.28094 872.7272 L 872.7272 872.7272 L 872.7272 899.17346 L 872.7272 899.17346 L 846.28094 899.17346 L 846.28094 925.61975 L 793.38837 925.61975 L 766.9421 925.61975 L 740.4958 952.06604 L 714.0495 978.5123 L 714.0495 978.5123 L 687.6033 978.5123 L 687.6033 978.5123 L 687.6033 978.5123 L 687.6033 1004.9586 L 687.6033 1004.9586 L 476.03302 1004.9586 L 290.90906 1004.9586 L 290.90906 978.5123 Q 264.4628 978.5123 238.01651 925.61975 Q 211.57024 872.7272 185.12395 766.9421 Q 158.67767 687.6033 105.78512 661.157 L 52.89256 608.2644 L 52.89256 608.2644 L 52.89256 581.8181 L 52.89256 555.3718 L 52.89256 528.9256 L 52.89256 502.4793 Q 52.89256 502.4793 26.44628 476.03302 L 0.0 449.58673 L 0.0 449.58673 L 0.0 449.58673 L 0.0 423.14047 L 0.0 423.14047 L 26.44628 423.14047 L 26.44628 396.69418 L 26.44628 396.69418 L 52.89256 396.69418 L 79.33884 396.69418 Q 132.2314 396.69418 185.12395 343.80164 Q 238.01651 290.90906 317.35535 290.90906 Q 370.2479 264.4628 370.2479 238.01651 Q 370.2479 211.57024 528.9256 132.2314 Q 687.6033 79.33884 740.4958 26.44628 Q 793.38837 26.44628 819.83466 4.5474735E-13 z M 476.03302 687.6033 L 370.2479 661.157 L 370.2479 661.157 L 370.2479 661.157 L 343.80164 608.2644 Q 343.80164 581.8181 317.35535 555.3718 Q 264.4628 555.3718 264.4628 502.4793 Q 264.4628 423.14047 423.14047 423.14047 Q 555.3718 423.14047 555.3718 502.4793 Q 555.3718 555.3718 581.8181 555.3718 Q 581.8181 581.8181 608.2644 634.7107 Q 608.2644 687.6033 476.03302 687.6033 z" svg:height="10.049586mm" draw:style-name="style-738" svg:viewBox="0.0 0.0 872.7272 1004.9586" svg:width="8.727272mm" svg:x="213.68593mm" svg:y="34.644627mm"/>
          <draw:path svg:d="M 952.06604 0.0 L 978.5123 0.0 L 978.5123 0.0 L 952.06604 26.44628 L 952.06604 26.44628 L 952.06604 52.89256 L 1004.9586 79.33884 Q 1057.8512 105.78512 1004.9586 158.67767 Q 952.06604 185.12395 978.5123 211.57024 Q 1004.9586 211.57024 1004.9586 211.57024 L 1004.9586 211.57024 L 1004.9586 238.01651 L 1004.9586 238.01651 L 1031.4049 238.01651 L 1031.4049 264.4628 L 952.06604 264.4628 Q 846.28094 264.4628 793.38837 264.4628 Q 714.0495 264.4628 687.6033 264.4628 Q 687.6033 290.90906 661.157 290.90906 Q 634.7107 264.4628 555.3718 290.90906 Q 476.03302 317.35535 423.14047 317.35535 L 370.2479 317.35535 L 343.80164 317.35535 L 317.35535 317.35535 L 317.35535 343.80164 L 317.35535 370.2479 L 264.4628 370.2479 Q 238.01651 370.2479 238.01651 396.69418 L 238.01651 423.14047 L 211.57024 423.14047 L 211.57024 423.14047 L 211.57024 423.14047 L 185.12395 423.14047 L 158.67767 423.14047 L 132.2314 423.14047 L 132.2314 370.2479 L 105.78512 343.80164 L 105.78512 343.80164 L 105.78512 370.2479 L 79.33884 370.2479 L 52.89256 370.2479 L 52.89256 343.80164 L 52.89256 343.80164 L 26.44628 343.80164 L 26.44628 370.2479 L 26.44628 370.2479 L 0.0 370.2479 L 0.0 370.2479 L 0.0 370.2479 L 0.0 343.80164 L 0.0 343.80164 L 0.0 343.80164 L 0.0 317.35535 L 0.0 317.35535 L 0.0 317.35535 L 26.44628 317.35535 L 26.44628 317.35535 L 52.89256 290.90906 L 105.78512 290.90906 L 105.78512 264.4628 Q 105.78512 238.01651 158.67767 211.57024 Q 211.57024 211.57024 211.57024 185.12395 Q 211.57024 158.67767 158.67767 132.2314 L 105.78512 105.78512 L 528.9256 52.89256 Q 925.61975 0.0 952.06604 0.0 z" svg:height="4.231405mm" draw:style-name="style-739" svg:viewBox="0.0 0.0 1031.4049 423.14047" svg:width="10.314049mm" svg:x="101.55371mm" svg:y="15.338841mm"/>
          <draw:path svg:d="M 502.4793 26.44628 L 502.4793 26.44628 L 502.4793 0.0 L 528.9256 0.0 L 476.03302 449.58673 Q 449.58673 872.7272 476.03302 1137.19 Q 528.9256 1375.2065 555.3718 1375.2065 Q 581.8181 1375.2065 555.3718 1454.5453 Q 555.3718 1533.8842 555.3718 1586.7767 Q 555.3718 1639.6693 581.8181 1639.6693 L 581.8181 1666.1156 L 555.3718 1666.1156 L 528.9256 1666.1156 L 528.9256 1692.5619 L 555.3718 1692.5619 L 555.3718 1692.5619 L 555.3718 1719.008 L 555.3718 1719.008 L 555.3718 1719.008 L 581.8181 1719.008 L 581.8181 1719.008 L 581.8181 1692.5619 L 608.2644 1692.5619 L 608.2644 1692.5619 L 608.2644 1719.008 L 608.2644 1719.008 L 608.2644 1719.008 L 634.7107 1719.008 L 634.7107 1719.008 L 661.157 1692.5619 L 687.6033 1666.1156 L 714.0495 1666.1156 L 714.0495 1666.1156 L 714.0495 1666.1156 Q 714.0495 1666.1156 714.0495 1692.5619 L 740.4958 1692.5619 L 740.4958 1692.5619 L 740.4958 1719.008 L 766.9421 1719.008 L 766.9421 1719.008 L 740.4958 1877.6858 Q 714.0495 2036.3634 740.4958 2062.8098 Q 740.4958 2089.256 714.0495 2115.7024 Q 714.0495 2142.1487 714.0495 2195.041 L 714.0495 2247.9336 L 740.4958 2327.2725 Q 766.9421 2406.6113 766.9421 2459.504 L 766.9421 2538.8428 L 766.9421 2538.8428 Q 740.4958 2565.289 740.4958 2565.289 L 714.0495 2565.289 L 714.0495 2565.289 L 714.0495 2565.289 L 661.157 2565.289 L 581.8181 2565.289 L 581.8181 2565.289 L 555.3718 2565.289 L 555.3718 2565.289 L 555.3718 2565.289 L 555.3718 2591.7354 L 555.3718 2591.7354 L 528.9256 2618.1816 L 502.4793 2671.0742 L 502.4793 2671.0742 L 502.4793 2671.0742 L 476.03302 2671.0742 L 449.58673 2671.0742 L 449.58673 2671.0742 L 449.58673 2671.0742 L 423.14047 2644.628 L 423.14047 2618.1816 L 396.69418 2618.1816 L 370.2479 2618.1816 L 370.2479 2591.7354 L 343.80164 2591.7354 L 343.80164 2459.504 Q 343.80164 2353.7188 238.01651 2089.256 Q 185.12395 1798.3469 132.2314 1824.7932 L 79.33884 1851.2395 L 79.33884 1771.9006 Q 79.33884 1719.008 105.78512 1666.1156 Q 105.78512 1586.7767 79.33884 1586.7767 Q 52.89256 1586.7767 52.89256 1560.3304 Q 79.33884 1533.8842 52.89256 1507.4379 L 26.44628 1454.5453 L 26.44628 1454.5453 Q 26.44628 1428.099 -3.6379788E-12 1401.6527 Q -26.44628 1348.7603 26.44628 1295.8677 Q 52.89256 1216.5288 26.44628 1216.5288 Q -3.6379788E-12 1190.0825 26.44628 1163.6362 L 52.89256 1137.19 L 158.67767 1004.9586 Q 238.01651 872.7272 238.01651 846.28094 Q 238.01651 819.83466 238.01651 819.83466 L 238.01651 819.83466 L 238.01651 793.38837 Q 238.01651 766.9421 290.90906 661.157 Q 343.80164 555.3718 370.2479 449.58673 L 396.69418 317.35535 L 396.69418 317.35535 Q 396.69418 317.35535 449.58673 185.12395 L 476.03302 26.44628 L 476.03302 26.44628 L 502.4793 26.44628 L 502.4793 26.44628 z" svg:height="26.710741mm" draw:style-name="style-740" svg:viewBox="0.0 0.0 766.9421 2671.0742" svg:width="7.6694207mm" svg:x="279.53717mm" svg:y="142.54544mm"/>
          <draw:path svg:d="M 0.0 26.44628 L 0.0 0.0 L 52.89256 79.33884 Q 79.33884 132.2314 105.78512 132.2314 Q 132.2314 132.2314 132.2314 158.67767 L 158.67767 185.12395 L 158.67767 185.12395 Q 158.67767 185.12395 185.12395 211.57024 L 211.57024 211.57024 L 370.2479 370.2479 Q 555.3718 555.3718 581.8181 555.3718 Q 634.7107 555.3718 634.7107 555.3718 L 634.7107 555.3718 L 661.157 555.3718 L 661.157 555.3718 L 687.6033 581.8181 L 714.0495 581.8181 L 714.0495 608.2644 L 714.0495 634.7107 L 687.6033 634.7107 L 661.157 608.2644 L 661.157 608.2644 L 634.7107 608.2644 L 634.7107 608.2644 L 634.7107 608.2644 L 608.2644 634.7107 L 581.8181 661.157 L 581.8181 661.157 L 581.8181 661.157 L 555.3718 661.157 L 555.3718 661.157 L 555.3718 687.6033 L 528.9256 687.6033 L 528.9256 687.6033 L 528.9256 661.157 L 502.4793 661.157 L 476.03302 661.157 L 449.58673 661.157 Q 423.14047 661.157 396.69418 661.157 Q 370.2479 661.157 343.80164 608.2644 Q 317.35535 581.8181 290.90906 555.3718 Q 264.4628 555.3718 264.4628 528.9256 Q 264.4628 502.4793 185.12395 449.58673 Q 132.2314 396.69418 105.78512 343.80164 L 105.78512 290.90906 L 105.78512 290.90906 L 105.78512 264.4628 L 79.33884 238.01651 L 52.89256 211.57024 L 52.89256 211.57024 L 52.89256 185.12395 L 52.89256 185.12395 L 52.89256 185.12395 L 26.44628 132.2314 Q 0.0 79.33884 0.0 26.44628 z" svg:height="6.8760324mm" draw:style-name="style-741" svg:viewBox="0.0 0.0 714.0495 687.6033" svg:width="7.1404953mm" svg:x="215.80164mm" svg:y="91.768585mm"/>
          <draw:path svg:d="M 0.0 52.89256 Q 0.0 0.0 52.89256 0.0 Q 105.78512 26.44628 105.78512 52.89256 Q 105.78512 105.78512 52.89256 105.78512 Q 0.0 132.2314 0.0 52.89256 z" svg:height="1.0578512mm" draw:style-name="style-742" svg:viewBox="0.0 0.0 105.78512 105.78512" svg:width="1.0578512mm" svg:x="147.8347mm" svg:y="160.79338mm"/>
          <draw:path svg:d="M 105.78512 26.44628 L 132.2314 26.44628 L 158.67767 26.44628 L 158.67767 26.44628 L 158.67767 79.33884 Q 158.67767 132.2314 105.78512 132.2314 L 79.33884 132.2314 L 79.33884 132.2314 L 79.33884 158.67767 L 52.89256 185.12395 Q 52.89256 211.57024 26.44628 238.01651 L 26.44628 238.01651 L 26.44628 238.01651 Q 0.0 238.01651 0.0 185.12395 L 0.0 132.2314 L 0.0 79.33884 Q 26.44628 0.0 52.89256 0.0 Q 105.78512 26.44628 105.78512 26.44628 z" svg:height="2.380165mm" draw:style-name="style-743" svg:viewBox="0.0 0.0 158.67767 238.01651" svg:width="1.5867767mm" svg:x="46.545452mm" svg:y="54.743797mm"/>
          <draw:path svg:d="M 105.78512 158.67767 L 211.57024 0.0 L 211.57024 26.44628 Q 238.01651 26.44628 264.4628 26.44628 L 264.4628 26.44628 L 211.57024 185.12395 Q 158.67767 317.35535 132.2314 343.80164 L 132.2314 370.2479 L 132.2314 370.2479 Q 105.78512 370.2479 79.33884 449.58673 Q 52.89256 502.4793 26.44628 502.4793 L 0.0 476.03302 L 0.0 449.58673 L 0.0 449.58673 L 0.0 449.58673 L 0.0 449.58673 L 0.0 423.14047 L 0.0 423.14047 L 26.44628 423.14047 L 26.44628 396.69418 L 26.44628 396.69418 Q 52.89256 396.69418 52.89256 343.80164 Q 52.89256 317.35535 0.0 317.35535 Q -26.44628 343.80164 105.78512 158.67767 z" svg:height="5.024793mm" draw:style-name="style-744" svg:viewBox="0.0 0.0 264.4628 502.4793" svg:width="2.6446278mm" svg:x="279.2727mm" svg:y="147.8347mm"/>
          <draw:path svg:d="M 581.8181 290.90906 L 661.157 0.0 L 661.157 79.33884 L 661.157 158.67767 L 687.6033 132.2314 Q 687.6033 105.78512 714.0495 105.78512 Q 740.4958 105.78512 740.4958 132.2314 L 740.4958 158.67767 L 714.0495 238.01651 Q 714.0495 317.35535 766.9421 317.35535 Q 819.83466 317.35535 846.28094 343.80164 Q 872.7272 396.69418 899.17346 396.69418 L 925.61975 396.69418 L 925.61975 396.69418 Q 925.61975 396.69418 952.06604 423.14047 L 978.5123 423.14047 L 1004.9586 449.58673 Q 1031.4049 476.03302 1004.9586 502.4793 Q 978.5123 502.4793 978.5123 528.9256 L 978.5123 528.9256 L 925.61975 528.9256 Q 872.7272 502.4793 766.9421 502.4793 Q 661.157 502.4793 608.2644 608.2644 L 555.3718 740.4958 L 581.8181 740.4958 L 581.8181 766.9421 L 608.2644 766.9421 L 634.7107 766.9421 L 634.7107 793.38837 L 608.2644 793.38837 L 608.2644 819.83466 L 608.2644 846.28094 L 634.7107 846.28094 L 634.7107 872.7272 L 634.7107 872.7272 Q 661.157 872.7272 661.157 872.7272 L 661.157 899.17346 L 661.157 925.61975 Q 661.157 952.06604 687.6033 978.5123 L 687.6033 978.5123 L 634.7107 1057.8512 Q 581.8181 1137.19 581.8181 1137.19 L 581.8181 1137.19 L 555.3718 1137.19 Q 555.3718 1137.19 555.3718 1110.7437 L 555.3718 1110.7437 L 502.4793 1190.0825 Q 502.4793 1242.9751 502.4793 1348.7603 Q 555.3718 1428.099 555.3718 1507.4379 L 555.3718 1560.3304 L 528.9256 1560.3304 L 528.9256 1560.3304 L 528.9256 1586.7767 L 502.4793 1586.7767 L 502.4793 1586.7767 L 502.4793 1613.223 L 502.4793 1613.223 L 502.4793 1613.223 L 476.03302 1613.223 L 476.03302 1613.223 L 476.03302 1639.6693 L 476.03302 1639.6693 L 449.58673 1639.6693 L 449.58673 1666.1156 L 449.58673 1666.1156 L 449.58673 1666.1156 L 396.69418 1666.1156 L 370.2479 1666.1156 L 370.2479 1666.1156 L 343.80164 1639.6693 L 343.80164 1639.6693 L 343.80164 1613.223 L 343.80164 1613.223 Q 343.80164 1613.223 317.35535 1560.3304 Q 290.90906 1507.4379 264.4628 1533.8842 L 211.57024 1560.3304 L 211.57024 1533.8842 Q 238.01651 1507.4379 238.01651 1480.9916 Q 238.01651 1454.5453 158.67767 1507.4379 L 79.33884 1533.8842 L 79.33884 1533.8842 L 79.33884 1533.8842 L 52.89256 1507.4379 L 52.89256 1480.9916 L 26.44628 1480.9916 L 0.0 1480.9916 L 0.0 1480.9916 L 0.0 1454.5453 L 26.44628 1454.5453 L 79.33884 1454.5453 L 105.78512 1428.099 Q 132.2314 1428.099 132.2314 1401.6527 L 105.78512 1375.2065 L 105.78512 1295.8677 Q 132.2314 1242.9751 132.2314 1216.5288 Q 185.12395 1190.0825 132.2314 1084.2974 Q 79.33884 978.5123 26.44628 1004.9586 L 0.0 1031.4049 L 0.0 978.5123 Q 26.44628 952.06604 26.44628 819.83466 L 79.33884 714.0495 L 79.33884 634.7107 L 79.33884 555.3718 L 79.33884 555.3718 L 79.33884 555.3718 L 105.78512 555.3718 L 105.78512 555.3718 L 132.2314 581.8181 L 132.2314 581.8181 L 132.2314 581.8181 L 132.2314 608.2644 L 158.67767 634.7107 Q 185.12395 661.157 211.57024 687.6033 Q 211.57024 714.0495 238.01651 714.0495 Q 290.90906 714.0495 290.90906 687.6033 Q 317.35535 661.157 343.80164 661.157 Q 343.80164 661.157 343.80164 661.157 L 370.2479 661.157 L 370.2479 687.6033 L 370.2479 714.0495 L 396.69418 714.0495 L 449.58673 714.0495 L 449.58673 687.6033 L 449.58673 687.6033 L 476.03302 661.157 Q 502.4793 608.2644 581.8181 290.90906 z" svg:height="16.661156mm" draw:style-name="style-745" svg:viewBox="0.0 0.0 1004.9586 1666.1156" svg:width="10.049586mm" svg:x="150.47932mm" svg:y="108.16528mm"/>
          <draw:path svg:d="M 105.78512 26.44628 L 158.67767 26.44628 L 290.90906 132.2314 Q 423.14047 238.01651 423.14047 238.01651 L 449.58673 238.01651 L 449.58673 238.01651 Q 449.58673 238.01651 476.03302 264.4628 L 476.03302 264.4628 L 476.03302 264.4628 Q 476.03302 290.90906 476.03302 290.90906 L 502.4793 290.90906 L 502.4793 290.90906 Q 502.4793 290.90906 528.9256 317.35535 L 528.9256 317.35535 L 528.9256 317.35535 Q 528.9256 343.80164 528.9256 343.80164 L 555.3718 343.80164 L 555.3718 396.69418 Q 555.3718 449.58673 581.8181 449.58673 L 608.2644 449.58673 L 608.2644 476.03302 L 581.8181 502.4793 L 581.8181 528.9256 L 581.8181 555.3718 L 608.2644 555.3718 L 608.2644 555.3718 L 581.8181 581.8181 L 555.3718 608.2644 L 555.3718 608.2644 L 528.9256 608.2644 L 528.9256 608.2644 L 528.9256 608.2644 L 476.03302 608.2644 L 396.69418 608.2644 L 396.69418 608.2644 L 370.2479 608.2644 L 370.2479 608.2644 L 370.2479 608.2644 L 343.80164 581.8181 Q 317.35535 555.3718 264.4628 528.9256 L 211.57024 502.4793 L 211.57024 502.4793 L 211.57024 502.4793 L 158.67767 476.03302 L 132.2314 449.58673 L 132.2314 449.58673 L 132.2314 449.58673 L 158.67767 449.58673 L 211.57024 449.58673 L 211.57024 423.14047 L 211.57024 423.14047 L 185.12395 396.69418 L 185.12395 370.2479 L 158.67767 370.2479 L 132.2314 370.2479 L 132.2314 343.80164 L 132.2314 290.90906 L 105.78512 290.90906 Q 79.33884 290.90906 52.89256 211.57024 L 0.0 132.2314 L 0.0 79.33884 L 0.0 52.89256 L 26.44628 79.33884 Q 52.89256 79.33884 52.89256 52.89256 Q 52.89256 26.44628 26.44628 26.44628 Q 0.0 26.44628 0.0 -1.8189894E-12 Q 0.0 -26.44628 52.89256 -1.8189894E-12 Q 79.33884 26.44628 105.78512 26.44628 z" svg:height="6.082644mm" draw:style-name="style-746" svg:viewBox="0.0 0.0 608.2644 608.2644" svg:width="6.082644mm" svg:x="203.10742mm" svg:y="88.59503mm"/>
          <draw:path svg:d="M 2168.5947 79.33884 L 2168.5947 -4.5474735E-13 L 2247.9336 -4.5474735E-13 L 2300.8262 -4.5474735E-13 L 2512.3965 79.33884 Q 2697.5205 132.2314 2697.5205 158.67767 L 2697.5205 158.67767 L 2697.5205 185.12395 L 2697.5205 211.57024 L 2512.3965 158.67767 Q 2300.8262 105.78512 2353.7188 211.57024 Q 2433.0576 290.90906 2459.504 343.80164 Q 2459.504 370.2479 2485.9502 396.69418 Q 2512.3965 396.69418 2538.8428 502.4793 Q 2565.289 608.2644 2618.1816 714.0495 Q 2671.0742 793.38837 2671.0742 899.17346 L 2671.0742 1004.9586 L 2697.5205 1004.9586 L 2697.5205 1004.9586 L 2723.9668 1031.4049 Q 2776.8594 1057.8512 2776.8594 1084.2974 L 2776.8594 1084.2974 L 2776.8594 1084.2974 Q 2776.8594 1084.2974 2750.413 1084.2974 L 2723.9668 1084.2974 L 2723.9668 1084.2974 Q 2697.5205 1084.2974 2697.5205 1057.8512 L 2697.5205 1057.8512 L 2671.0742 1057.8512 Q 2671.0742 1031.4049 2644.628 1004.9586 L 2618.1816 978.5123 L 2618.1816 978.5123 Q 2618.1816 978.5123 2618.1816 952.06604 Q 2618.1816 952.06604 2618.1816 925.61975 Q 2591.7354 925.61975 2406.6113 528.9256 Q 2221.4873 158.67767 2195.041 158.67767 Q 2168.5947 185.12395 2168.5947 211.57024 Q 2195.041 238.01651 2300.8262 555.3718 L 2406.6113 872.7272 L 2433.0576 899.17346 Q 2433.0576 925.61975 2459.504 925.61975 Q 2485.9502 925.61975 2485.9502 952.06604 L 2485.9502 952.06604 L 2459.504 952.06604 Q 2459.504 978.5123 2459.504 978.5123 L 2459.504 978.5123 L 2485.9502 1031.4049 Q 2512.3965 1110.7437 2538.8428 1137.19 L 2565.289 1190.0825 L 2618.1816 1295.8677 Q 2671.0742 1375.2065 2671.0742 1401.6527 L 2671.0742 1428.099 L 2644.628 1428.099 Q 2618.1816 1428.099 2618.1816 1401.6527 Q 2618.1816 1375.2065 2591.7354 1401.6527 Q 2565.289 1454.5453 2538.8428 1454.5453 L 2512.3965 1454.5453 L 2512.3965 1428.099 Q 2512.3965 1401.6527 2406.6113 1137.19 Q 2327.2725 872.7272 2300.8262 872.7272 Q 2247.9336 846.28094 2247.9336 925.61975 Q 2247.9336 978.5123 2327.2725 1242.9751 L 2433.0576 1507.4379 L 2406.6113 1507.4379 Q 2380.165 1507.4379 2380.165 1560.3304 Q 2380.165 1586.7767 2353.7188 1613.223 L 2300.8262 1613.223 L 2300.8262 1613.223 Q 2300.8262 1586.7767 2274.38 1586.7767 L 2274.38 1586.7767 L 2274.38 1560.3304 Q 2247.9336 1560.3304 2247.9336 1560.3304 L 2247.9336 1560.3304 L 2247.9336 1533.8842 Q 2247.9336 1507.4379 2221.4873 1507.4379 Q 2195.041 1507.4379 2195.041 1480.9916 Q 2195.041 1454.5453 2168.5947 1401.6527 L 2142.1487 1348.7603 L 2142.1487 1348.7603 Q 2142.1487 1322.314 2115.7024 1322.314 L 2115.7024 1322.314 L 2089.256 1269.4214 Q 2062.8098 1216.5288 2036.3634 1216.5288 Q 2009.9172 1216.5288 2009.9172 1190.0825 Q 2009.9172 1163.6362 1957.0247 1190.0825 Q 1877.6858 1242.9751 1877.6858 1269.4214 Q 1877.6858 1295.8677 1824.7932 1295.8677 Q 1798.3469 1295.8677 1904.1321 1613.223 Q 1983.471 1930.5784 2009.9172 1957.0247 L 2036.3634 1983.471 L 2036.3634 1983.471 L 2036.3634 1983.471 L 2036.3634 2009.9172 L 2036.3634 2009.9172 L 2062.8098 2036.3634 L 2062.8098 2036.3634 L 2062.8098 2062.8098 Q 2089.256 2089.256 2089.256 2089.256 L 2089.256 2089.256 L 2089.256 2195.041 Q 2089.256 2300.8262 2036.3634 2274.38 Q 1983.471 2247.9336 1983.471 2221.4873 L 1983.471 2221.4873 L 1957.0247 2221.4873 L 1957.0247 2221.4873 L 1957.0247 2195.041 Q 1930.5784 2168.5947 1798.3469 1824.7932 Q 1639.6693 1507.4379 1613.223 1507.4379 L 1560.3304 1507.4379 L 1719.008 1877.6858 Q 1877.6858 2274.38 1851.2395 2300.8262 Q 1824.7932 2300.8262 1851.2395 2327.2725 Q 1877.6858 2327.2725 1877.6858 2353.7188 Q 1877.6858 2406.6113 1904.1321 2406.6113 L 1904.1321 2406.6113 L 1904.1321 2406.6113 Q 1904.1321 2406.6113 1930.5784 2433.0576 L 1930.5784 2433.0576 L 1983.471 2591.7354 Q 2062.8098 2776.8594 2062.8098 2776.8594 Q 2089.256 2776.8594 2089.256 2776.8594 L 2089.256 2803.3054 L 2089.256 2803.3054 Q 2089.256 2829.7517 2089.256 2829.7517 L 2115.7024 2829.7517 L 2115.7024 2856.198 L 2142.1487 2882.6443 L 2195.041 3041.322 Q 2300.8262 3226.446 2300.8262 3279.3386 Q 2300.8262 3332.2312 2300.8262 3358.6775 L 2300.8262 3385.1238 L 2327.2725 3385.1238 L 2327.2725 3411.5698 L 2327.2725 3411.5698 L 2353.7188 3411.5698 L 2353.7188 3438.016 L 2353.7188 3464.4624 L 2380.165 3464.4624 L 2406.6113 3464.4624 L 2406.6113 3490.9087 L 2406.6113 3517.355 L 2406.6113 3543.8013 Q 2406.6113 3570.2476 2353.7188 3596.6938 Q 2274.38 3623.1401 2247.9336 3676.0327 Q 2247.9336 3755.3716 2300.8262 3781.8179 Q 2353.7188 3781.8179 2353.7188 3781.8179 L 2353.7188 3808.2642 L 2327.2725 3808.2642 Q 2300.8262 3808.2642 2247.9336 3887.603 Q 2195.041 3940.4956 2195.041 3940.4956 L 2195.041 3940.4956 L 2168.5947 3940.4956 L 2142.1487 3940.4956 L 2142.1487 3940.4956 L 2142.1487 3940.4956 L 2142.1487 3940.4956 L 2142.1487 3914.0493 L 2115.7024 3887.603 L 2089.256 3861.1567 L 2089.256 3834.7104 Q 2089.256 3808.2642 1957.0247 3623.1401 Q 1824.7932 3464.4624 1745.4543 3252.8923 L 1666.1156 3067.7683 L 1666.1156 3014.8757 Q 1666.1156 2961.9832 1586.7767 2697.5205 L 1533.8842 2433.0576 L 1533.8842 2406.6113 Q 1507.4379 2406.6113 1507.4379 2406.6113 L 1507.4379 2406.6113 L 1507.4379 2353.7188 Q 1507.4379 2327.2725 1454.5453 2195.041 L 1401.6527 2089.256 L 1375.2065 2036.3634 L 1348.7603 2009.9172 L 1348.7603 2009.9172 L 1348.7603 1983.471 L 1322.314 1983.471 L 1295.8677 1983.471 L 1295.8677 2009.9172 L 1295.8677 2036.3634 L 1269.4214 2036.3634 L 1242.9751 2036.3634 L 1216.5288 2089.256 Q 1190.0825 2142.1487 1190.0825 2168.5947 L 1190.0825 2195.041 L 1216.5288 2221.4873 L 1216.5288 2247.9336 L 1190.0825 2247.9336 L 1163.6362 2247.9336 L 1163.6362 2221.4873 L 1163.6362 2195.041 L 1137.19 2195.041 L 1110.7437 2195.041 L 1110.7437 2142.1487 Q 1084.2974 2062.8098 1084.2974 1983.471 L 1084.2974 1904.1321 L 1057.8512 1877.6858 L 1031.4049 1824.7932 L 1031.4049 1824.7932 L 1031.4049 1824.7932 L 1004.9586 1851.2395 L 978.5123 1851.2395 L 978.5123 1904.1321 L 978.5123 1957.0247 L 1084.2974 2512.3965 Q 1190.0825 3094.2146 1216.5288 3147.1072 L 1242.9751 3199.9998 L 1242.9751 3252.8923 L 1242.9751 3305.785 L 1269.4214 3358.6775 L 1269.4214 3411.5698 L 1242.9751 3411.5698 L 1216.5288 3411.5698 L 1216.5288 3385.1238 L 1216.5288 3358.6775 L 1216.5288 3358.6775 L 1216.5288 3332.2312 L 1216.5288 3305.785 L 1190.0825 3279.3386 L 1190.0825 3252.8923 L 1190.0825 3199.9998 L 1163.6362 3147.1072 Q 1137.19 3094.2146 1084.2974 2882.6443 L 1031.4049 2644.628 L 1004.9586 2565.289 L 978.5123 2512.3965 L 978.5123 2459.504 L 978.5123 2433.0576 L 952.06604 2433.0576 L 952.06604 2406.6113 L 952.06604 2406.6113 L 925.61975 2406.6113 L 925.61975 2512.3965 L 925.61975 2591.7354 L 1031.4049 2935.5369 Q 1137.19 3252.8923 1137.19 3305.785 L 1137.19 3332.2312 L 1163.6362 3411.5698 Q 1190.0825 3490.9087 1190.0825 3517.355 L 1190.0825 3543.8013 L 1242.9751 3781.8179 Q 1295.8677 4019.8345 1322.314 4125.6196 L 1348.7603 4231.405 L 1348.7603 4257.851 Q 1348.7603 4310.7437 1375.2065 4310.7437 L 1375.2065 4310.7437 L 1375.2065 4416.5283 L 1401.6527 4548.76 L 1401.6527 4628.0986 L 1401.6527 4707.4375 L 1401.6527 4707.4375 L 1401.6527 4707.4375 L 1375.2065 4707.4375 L 1375.2065 4733.884 L 1348.7603 4733.884 L 1348.7603 4733.884 L 1348.7603 4707.4375 L 1348.7603 4707.4375 L 1322.314 4707.4375 L 1322.314 4733.884 L 1295.8677 4733.884 L 1295.8677 4733.884 L 1242.9751 4707.4375 L 1216.5288 4680.991 L 1190.0825 4680.991 L 1163.6362 4680.991 L 1163.6362 4654.545 L 1137.19 4654.545 L 1137.19 4654.545 L 1137.19 4628.0986 L 1137.19 4628.0986 L 1137.19 4628.0986 L 1110.7437 4628.0986 L 1110.7437 4628.0986 L 1110.7437 4601.6523 L 1084.2974 4601.6523 L 1084.2974 4601.6523 L 1084.2974 4601.6523 L 1084.2974 4575.206 Q 1084.2974 4575.206 1057.8512 4495.867 L 1031.4049 4416.5283 L 1031.4049 4416.5283 Q 1031.4049 4416.5283 1031.4049 4152.066 L 1004.9586 3914.0493 L 1004.9586 3887.603 Q 978.5123 3861.1567 978.5123 3728.9253 L 952.06604 3623.1401 L 952.06604 3623.1401 L 952.06604 3596.6938 L 952.06604 3570.2476 Q 925.61975 3517.355 872.7272 3332.2312 L 819.83466 3147.1072 L 819.83466 3147.1072 L 819.83466 3147.1072 L 819.83466 3120.661 L 819.83466 3120.661 L 793.38837 3094.2146 L 766.9421 3067.7683 L 766.9421 3067.7683 L 766.9421 3041.322 L 740.4958 3041.322 L 714.0495 3041.322 L 714.0495 3014.8757 L 714.0495 3014.8757 L 687.6033 3014.8757 L 687.6033 2988.4294 L 661.157 2988.4294 L 634.7107 2988.4294 L 608.2644 3094.2146 Q 608.2644 3199.9998 581.8181 3226.446 L 555.3718 3252.8923 L 555.3718 3332.2312 L 555.3718 3411.5698 L 555.3718 3411.5698 L 555.3718 3411.5698 L 528.9256 3411.5698 L 528.9256 3411.5698 L 502.4793 3438.016 L 476.03302 3438.016 L 476.03302 3411.5698 L 449.58673 3358.6775 L 449.58673 3332.2312 L 449.58673 3305.785 L 449.58673 3279.3386 L 449.58673 3252.8923 L 449.58673 3252.8923 L 449.58673 3252.8923 L 449.58673 3226.446 L 449.58673 3226.446 L 449.58673 3094.2146 Q 449.58673 2988.4294 449.58673 2935.5369 L 449.58673 2856.198 L 449.58673 2829.7517 L 449.58673 2829.7517 L 449.58673 2776.8594 L 449.58673 2750.413 L 449.58673 2750.413 L 449.58673 2723.9668 L 449.58673 2723.9668 Q 449.58673 2723.9668 476.03302 2353.7188 L 502.4793 2009.9172 L 476.03302 2009.9172 L 476.03302 1983.471 L 476.03302 1983.471 L 502.4793 1983.471 L 502.4793 1957.0247 L 502.4793 1930.5784 L 476.03302 1930.5784 L 476.03302 1930.5784 L 423.14047 1930.5784 Q 370.2479 1930.5784 343.80164 1957.0247 Q 290.90906 1957.0247 290.90906 1983.471 Q 290.90906 2036.3634 238.01651 2009.9172 Q 185.12395 1983.471 158.67767 1983.471 L 132.2314 2009.9172 L 132.2314 2009.9172 L 132.2314 1983.471 L 132.2314 1983.471 L 132.2314 1983.471 L 105.78512 1957.0247 L 79.33884 1930.5784 L 79.33884 1877.6858 L 79.33884 1798.3469 L 52.89256 1798.3469 L 52.89256 1771.9006 L 52.89256 1771.9006 L 26.44628 1771.9006 L 26.44628 1745.4543 L 26.44628 1719.008 L 0.0 1719.008 L 0.0 1719.008 L 0.0 1692.5619 L 0.0 1692.5619 L 0.0 1692.5619 L 26.44628 1692.5619 L 26.44628 1666.1156 Q 26.44628 1613.223 52.89256 1560.3304 L 79.33884 1533.8842 L 105.78512 1533.8842 Q 132.2314 1533.8842 132.2314 1560.3304 Q 158.67767 1560.3304 211.57024 1560.3304 Q 238.01651 1533.8842 264.4628 1507.4379 Q 264.4628 1480.9916 343.80164 1454.5453 Q 449.58673 1454.5453 449.58673 1454.5453 Q 449.58673 1480.9916 476.03302 1454.5453 Q 502.4793 1454.5453 555.3718 1454.5453 Q 634.7107 1454.5453 634.7107 1428.099 L 634.7107 1401.6527 L 714.0495 1401.6527 Q 793.38837 1428.099 766.9421 1401.6527 Q 766.9421 1401.6527 740.4958 1375.2065 Q 714.0495 1348.7603 766.9421 1348.7603 Q 846.28094 1295.8677 872.7272 1295.8677 L 925.61975 1295.8677 L 925.61975 1295.8677 Q 925.61975 1295.8677 952.06604 1242.9751 L 952.06604 1216.5288 L 978.5123 1216.5288 L 1031.4049 1216.5288 L 1031.4049 1216.5288 L 1057.8512 1216.5288 L 1057.8512 1242.9751 Q 1031.4049 1269.4214 1031.4049 1348.7603 L 1031.4049 1401.6527 L 1057.8512 1401.6527 L 1057.8512 1401.6527 L 1084.2974 1375.2065 L 1110.7437 1348.7603 L 1110.7437 1348.7603 L 1137.19 1348.7603 L 1137.19 1348.7603 L 1137.19 1348.7603 L 1137.19 1322.314 L 1137.19 1322.314 L 1163.6362 1322.314 L 1163.6362 1295.8677 L 1163.6362 1295.8677 L 1190.0825 1295.8677 L 1190.0825 1295.8677 Q 1190.0825 1295.8677 1242.9751 1216.5288 L 1295.8677 1163.6362 L 1295.8677 1137.19 Q 1295.8677 1137.19 1269.4214 1137.19 L 1269.4214 1137.19 L 1269.4214 1110.7437 L 1295.8677 1084.2974 L 1295.8677 1084.2974 L 1295.8677 1084.2974 L 1295.8677 1057.8512 Q 1295.8677 1057.8512 1322.314 1031.4049 L 1322.314 1031.4049 L 1348.7603 1031.4049 L 1401.6527 1031.4049 L 1401.6527 1004.9586 L 1401.6527 1004.9586 L 1454.5453 952.06604 Q 1507.4379 899.17346 1533.8842 899.17346 L 1533.8842 872.7272 L 1533.8842 872.7272 L 1560.3304 872.7272 L 1560.3304 872.7272 L 1560.3304 872.7272 L 1560.3304 846.28094 L 1560.3304 846.28094 L 1586.7767 846.28094 L 1586.7767 819.83466 L 1586.7767 819.83466 L 1613.223 819.83466 L 1613.223 766.9421 L 1613.223 740.4958 L 1613.223 740.4958 L 1613.223 740.4958 L 1639.6693 740.4958 L 1639.6693 714.0495 L 1666.1156 714.0495 L 1666.1156 714.0495 L 1666.1156 793.38837 L 1666.1156 872.7272 L 1666.1156 925.61975 Q 1666.1156 952.06604 1666.1156 1031.4049 L 1666.1156 1137.19 L 1692.5619 1163.6362 L 1719.008 1190.0825 L 1719.008 1190.0825 L 1719.008 1190.0825 L 1745.4543 1216.5288 L 1771.9006 1242.9751 L 1771.9006 1242.9751 L 1771.9006 1242.9751 L 1798.3469 1190.0825 L 1824.7932 1163.6362 L 1824.7932 1110.7437 L 1824.7932 1057.8512 L 1798.3469 1057.8512 L 1798.3469 1031.4049 L 1798.3469 1031.4049 L 1824.7932 1031.4049 L 1824.7932 1031.4049 L 1824.7932 1031.4049 L 1824.7932 1004.9586 Q 1824.7932 1004.9586 1824.7932 766.9421 Q 1771.9006 528.9256 1745.4543 555.3718 L 1719.008 555.3718 L 1719.008 555.3718 L 1719.008 528.9256 L 1692.5619 528.9256 L 1692.5619 502.4793 L 1719.008 502.4793 L 1745.4543 502.4793 L 1745.4543 476.03302 L 1771.9006 476.03302 L 1771.9006 476.03302 L 1771.9006 449.58673 L 1798.3469 449.58673 L 1824.7932 449.58673 L 1824.7932 423.14047 L 1824.7932 423.14047 L 1851.2395 423.14047 L 1851.2395 396.69418 L 1851.2395 396.69418 L 1877.6858 396.69418 L 1877.6858 370.2479 L 1877.6858 343.80164 L 1904.1321 343.80164 L 1904.1321 343.80164 L 1904.1321 317.35535 L 1930.5784 317.35535 L 1930.5784 449.58673 Q 1930.5784 581.8181 1930.5784 608.2644 L 1930.5784 661.157 L 1957.0247 661.157 L 1957.0247 661.157 L 1957.0247 687.6033 L 1983.471 687.6033 L 1983.471 687.6033 L 1983.471 714.0495 L 1983.471 714.0495 L 1983.471 714.0495 L 2009.9172 740.4958 L 2036.3634 766.9421 L 2036.3634 766.9421 L 2036.3634 766.9421 L 2036.3634 740.4958 L 2036.3634 740.4958 L 2062.8098 714.0495 L 2089.256 687.6033 L 2089.256 581.8181 Q 2089.256 476.03302 2062.8098 449.58673 Q 2036.3634 396.69418 2036.3634 238.01651 L 2036.3634 105.78512 L 2009.9172 79.33884 L 2009.9172 26.44628 L 2009.9172 26.44628 L 2036.3634 26.44628 L 2036.3634 26.44628 L 2036.3634 26.44628 L 2036.3634 52.89256 L 2036.3634 52.89256 L 2062.8098 52.89256 L 2062.8098 79.33884 L 2062.8098 79.33884 L 2089.256 79.33884 L 2089.256 79.33884 L 2089.256 79.33884 L 2115.7024 105.78512 L 2142.1487 132.2314 L 2142.1487 132.2314 L 2142.1487 132.2314 L 2168.5947 79.33884 z M 1507.4379 1322.314 L 1507.4379 1348.7603 L 1507.4379 1348.7603 Q 1507.4379 1348.7603 1480.9916 1348.7603 Q 1480.9916 1348.7603 1454.5453 1428.099 Q 1428.099 1507.4379 1375.2065 1480.9916 L 1348.7603 1454.5453 L 1348.7603 1295.8677 Q 1401.6527 1163.6362 1401.6527 1110.7437 Q 1428.099 1057.8512 1507.4379 1031.4049 Q 1586.7767 1031.4049 1560.3304 1084.2974 Q 1507.4379 1163.6362 1507.4379 1242.9751 Q 1507.4379 1322.314 1507.4379 1322.314 z M 1004.9586 1639.6693 L 978.5123 1639.6693 L 978.5123 1639.6693 Q 978.5123 1666.1156 872.7272 1666.1156 L 766.9421 1692.5619 L 766.9421 1639.6693 Q 766.9421 1586.7767 899.17346 1507.4379 Q 1031.4049 1454.5453 1031.4049 1454.5453 Q 1031.4049 1507.4379 978.5123 1560.3304 Q 925.61975 1613.223 978.5123 1613.223 Q 1004.9586 1613.223 1004.9586 1639.6693 z" svg:height="47.33884mm" draw:style-name="style-747" svg:viewBox="0.0 0.0 2776.8594 4733.884" svg:width="27.768593mm" svg:x="24.59504mm" svg:y="29.884295mm"/>
          <draw:path svg:d="M 370.2479 79.33884 L 370.2479 0.0 L 370.2479 0.0 L 396.69418 0.0 L 396.69418 79.33884 L 423.14047 132.2314 L 423.14047 132.2314 L 423.14047 132.2314 L 449.58673 158.67767 L 476.03302 185.12395 L 476.03302 185.12395 L 476.03302 185.12395 L 502.4793 185.12395 Q 502.4793 185.12395 528.9256 211.57024 L 555.3718 211.57024 L 370.2479 396.69418 Q 185.12395 608.2644 158.67767 608.2644 L 132.2314 608.2644 L 132.2314 634.7107 L 132.2314 661.157 L 105.78512 661.157 L 105.78512 661.157 L 105.78512 608.2644 L 105.78512 581.8181 L 79.33884 555.3718 L 52.89256 528.9256 L 52.89256 502.4793 L 52.89256 476.03302 L 26.44628 476.03302 L 26.44628 449.58673 L 26.44628 449.58673 L 0.0 449.58673 L 0.0 449.58673 L 0.0 449.58673 L 0.0 423.14047 L 0.0 423.14047 L 0.0 396.69418 L 0.0 370.2479 L 0.0 370.2479 L 0.0 370.2479 L 26.44628 370.2479 L 26.44628 396.69418 L 52.89256 396.69418 L 52.89256 396.69418 L 52.89256 370.2479 L 52.89256 370.2479 L 79.33884 370.2479 L 79.33884 343.80164 L 79.33884 343.80164 L 105.78512 343.80164 L 105.78512 343.80164 L 105.78512 343.80164 L 105.78512 317.35535 L 105.78512 317.35535 L 132.2314 317.35535 Q 132.2314 290.90906 158.67767 290.90906 Q 185.12395 238.01651 264.4628 238.01651 Q 317.35535 238.01651 317.35535 211.57024 Q 343.80164 185.12395 370.2479 79.33884 z M 211.57024 290.90906 Q 238.01651 290.90906 211.57024 317.35535 Q 211.57024 343.80164 185.12395 370.2479 Q 158.67767 370.2479 158.67767 343.80164 Q 185.12395 290.90906 211.57024 290.90906 z" svg:height="6.61157mm" draw:style-name="style-748" svg:viewBox="0.0 0.0 555.3718 661.157" svg:width="5.5537186mm" svg:x="39.66942mm" svg:y="172.6942mm"/>
          <draw:path svg:d="M 502.4793 79.33884 L 502.4793 132.2314 L 502.4793 132.2314 L 502.4793 158.67767 L 476.03302 185.12395 L 476.03302 211.57024 L 449.58673 211.57024 Q 449.58673 238.01651 449.58673 238.01651 L 449.58673 238.01651 L 449.58673 238.01651 Q 449.58673 264.4628 396.69418 290.90906 L 370.2479 343.80164 L 370.2479 343.80164 L 343.80164 343.80164 L 343.80164 370.2479 L 343.80164 396.69418 L 317.35535 396.69418 L 317.35535 396.69418 L 317.35535 423.14047 L 290.90906 423.14047 L 290.90906 423.14047 L 290.90906 449.58673 L 290.90906 449.58673 L 290.90906 449.58673 L 264.4628 449.58673 L 264.4628 449.58673 L 264.4628 476.03302 L 238.01651 476.03302 L 238.01651 502.4793 L 238.01651 528.9256 L 264.4628 528.9256 L 290.90906 502.4793 L 290.90906 502.4793 L 290.90906 502.4793 L 317.35535 502.4793 L 317.35535 502.4793 L 317.35535 476.03302 L 343.80164 476.03302 L 343.80164 476.03302 L 343.80164 449.58673 L 343.80164 449.58673 L 343.80164 449.58673 L 370.2479 423.14047 Q 370.2479 396.69418 396.69418 396.69418 Q 423.14047 396.69418 449.58673 370.2479 L 449.58673 370.2479 L 449.58673 370.2479 Q 449.58673 370.2479 476.03302 343.80164 L 476.03302 343.80164 L 502.4793 343.80164 Q 502.4793 317.35535 528.9256 423.14047 Q 555.3718 502.4793 608.2644 370.2479 Q 661.157 211.57024 687.6033 185.12395 L 687.6033 185.12395 L 714.0495 185.12395 Q 766.9421 185.12395 819.83466 290.90906 Q 872.7272 396.69418 899.17346 396.69418 L 899.17346 423.14047 L 819.83466 687.6033 Q 766.9421 952.06604 661.157 1031.4049 Q 581.8181 1084.2974 581.8181 1110.7437 L 581.8181 1110.7437 L 581.8181 1110.7437 L 555.3718 1110.7437 L 555.3718 1137.19 L 555.3718 1190.0825 L 528.9256 1190.0825 L 528.9256 1190.0825 L 528.9256 1216.5288 L 502.4793 1216.5288 L 502.4793 1216.5288 L 502.4793 1190.0825 L 502.4793 1190.0825 L 502.4793 1190.0825 L 476.03302 1190.0825 L 476.03302 1190.0825 L 476.03302 1163.6362 L 449.58673 1163.6362 L 449.58673 1163.6362 Q 449.58673 1137.19 317.35535 1004.9586 L 185.12395 872.7272 L 185.12395 872.7272 Q 185.12395 846.28094 158.67767 846.28094 L 158.67767 846.28094 L 158.67767 819.83466 Q 132.2314 793.38837 79.33884 714.0495 L 26.44628 634.7107 L 26.44628 581.8181 Q 26.44628 528.9256 3.6379788E-12 396.69418 L 3.6379788E-12 238.01651 L 3.6379788E-12 238.01651 Q 26.44628 238.01651 26.44628 238.01651 L 26.44628 211.57024 L 105.78512 132.2314 Q 185.12395 79.33884 185.12395 52.89256 L 185.12395 52.89256 L 343.80164 26.44628 Q 476.03302 -26.44628 476.03302 0.0 Q 502.4793 26.44628 502.4793 79.33884 z" svg:height="12.165288mm" draw:style-name="style-749" svg:viewBox="0.0 0.0 899.17346 1216.5288" svg:width="8.9917345mm" svg:x="267.9008mm" svg:y="160.52892mm"/>
          <draw:path svg:d="M 105.78512 0.0 L 105.78512 0.0 L 105.78512 0.0 Q 105.78512 0.0 132.2314 211.57024 L 132.2314 423.14047 L 132.2314 476.03302 Q 105.78512 528.9256 105.78512 555.3718 L 105.78512 581.8181 L 79.33884 634.7107 Q 52.89256 687.6033 52.89256 714.0495 Q 26.44628 740.4958 26.44628 740.4958 L -1.8189894E-12 740.4958 L -1.8189894E-12 740.4958 L -1.8189894E-12 740.4958 L -1.8189894E-12 396.69418 Q -1.8189894E-12 52.89256 26.44628 52.89256 L 26.44628 52.89256 L 52.89256 26.44628 Q 105.78512 0.0 105.78512 0.0 z" svg:height="7.4049582mm" draw:style-name="style-750" svg:viewBox="0.0 0.0 132.2314 740.4958" svg:width="1.3223139mm" svg:x="160.26445mm" svg:y="174.54544mm"/>
          <draw:path svg:d="M 449.58673 317.35535 L 423.14047 343.80164 L 449.58673 476.03302 Q 449.58673 634.7107 396.69418 634.7107 Q 343.80164 687.6033 211.57024 687.6033 L 105.78512 687.6033 L 105.78512 661.157 Q 105.78512 661.157 52.89256 634.7107 Q 52.89256 608.2644 0.0 423.14047 Q 0.0 264.4628 26.44628 132.2314 Q 79.33884 -3.6379788E-12 211.57024 -3.6379788E-12 Q 317.35535 -3.6379788E-12 343.80164 52.89256 Q 370.2479 105.78512 343.80164 105.78512 Q 317.35535 105.78512 238.01651 79.33884 Q 158.67767 79.33884 158.67767 317.35535 Q 158.67767 581.8181 211.57024 581.8181 Q 264.4628 581.8181 264.4628 476.03302 Q 264.4628 370.2479 264.4628 317.35535 Q 238.01651 290.90906 343.80164 290.90906 Q 449.58673 290.90906 449.58673 317.35535 z" svg:height="6.8760324mm" draw:style-name="style-751" svg:viewBox="0.0 0.0 449.58673 687.6033" svg:width="4.4958673mm" svg:x="99.966934mm" svg:y="181.42148mm"/>
          <draw:path svg:d="M 79.33884 0.0 L 132.2314 0.0 L 132.2314 52.89256 L 132.2314 79.33884 L 211.57024 79.33884 L 317.35535 79.33884 L 317.35535 105.78512 Q 317.35535 158.67767 290.90906 158.67767 Q 264.4628 158.67767 290.90906 185.12395 Q 317.35535 185.12395 317.35535 211.57024 Q 317.35535 238.01651 264.4628 238.01651 L 211.57024 238.01651 L 264.4628 290.90906 Q 317.35535 370.2479 370.2479 370.2479 Q 396.69418 370.2479 423.14047 343.80164 L 449.58673 343.80164 L 449.58673 343.80164 Q 449.58673 370.2479 476.03302 370.2479 L 502.4793 370.2479 L 502.4793 396.69418 L 528.9256 396.69418 L 528.9256 396.69418 L 528.9256 423.14047 L 581.8181 423.14047 L 608.2644 423.14047 L 608.2644 423.14047 L 608.2644 423.14047 L 581.8181 449.58673 L 528.9256 476.03302 L 528.9256 476.03302 L 528.9256 476.03302 L 528.9256 502.4793 L 528.9256 528.9256 L 528.9256 528.9256 L 528.9256 528.9256 L 528.9256 555.3718 L 528.9256 555.3718 L 476.03302 555.3718 L 396.69418 555.3718 L 396.69418 555.3718 L 396.69418 528.9256 L 370.2479 528.9256 Q 343.80164 528.9256 238.01651 476.03302 Q 132.2314 423.14047 105.78512 343.80164 Q 52.89256 264.4628 26.44628 264.4628 L 0.0 264.4628 L 0.0 238.01651 L 0.0 211.57024 L 0.0 211.57024 L 0.0 211.57024 L 26.44628 185.12395 Q 52.89256 158.67767 0.0 79.33884 L 0.0 0.0 L 0.0 0.0 Q 26.44628 0.0 79.33884 0.0 z" svg:height="5.5537186mm" draw:style-name="style-752" svg:viewBox="0.0 0.0 608.2644 555.3718" svg:width="6.082644mm" svg:x="145.45453mm" svg:y="43.3719mm"/>
          <draw:path svg:d="M 52.89256 264.4628 L 79.33884 0.0 L 105.78512 0.0 L 105.78512 0.0 L 132.2314 0.0 Q 158.67767 26.44628 158.67767 26.44628 L 185.12395 26.44628 L 211.57024 26.44628 L 211.57024 26.44628 L 211.57024 79.33884 L 211.57024 105.78512 L 238.01651 105.78512 L 238.01651 132.2314 L 238.01651 132.2314 L 264.4628 132.2314 L 290.90906 343.80164 Q 343.80164 555.3718 317.35535 581.8181 L 317.35535 581.8181 L 290.90906 581.8181 L 264.4628 555.3718 L 238.01651 581.8181 Q 211.57024 581.8181 185.12395 608.2644 Q 158.67767 661.157 132.2314 714.0495 Q 79.33884 766.9421 52.89256 766.9421 L 26.44628 766.9421 L 26.44628 766.9421 L 0.0 766.9421 L 0.0 714.0495 L 0.0 687.6033 L 26.44628 608.2644 Q 52.89256 555.3718 52.89256 555.3718 Q 52.89256 555.3718 52.89256 264.4628 z" svg:height="7.6694207mm" draw:style-name="style-753" svg:viewBox="0.0 0.0 317.35535 766.9421" svg:width="3.1735535mm" svg:x="23.272726mm" svg:y="142.54544mm"/>
          <draw:path svg:d="M 1401.6527 9.094947E-13 L 1428.099 9.094947E-13 L 1428.099 26.44628 Q 1428.099 52.89256 1375.2065 52.89256 Q 1348.7603 79.33884 1322.314 105.78512 Q 1322.314 132.2314 1242.9751 158.67767 Q 1190.0825 185.12395 1190.0825 211.57024 Q 1190.0825 238.01651 1163.6362 264.4628 Q 1137.19 264.4628 1163.6362 317.35535 Q 1163.6362 370.2479 1190.0825 396.69418 Q 1242.9751 423.14047 1190.0825 423.14047 Q 1163.6362 476.03302 1190.0825 476.03302 Q 1242.9751 476.03302 1242.9751 528.9256 Q 1242.9751 581.8181 1295.8677 661.157 Q 1322.314 740.4958 1295.8677 740.4958 Q 1295.8677 766.9421 1322.314 819.83466 Q 1375.2065 846.28094 1401.6527 899.17346 Q 1401.6527 952.06604 1375.2065 978.5123 Q 1348.7603 1004.9586 1348.7603 1057.8512 Q 1348.7603 1110.7437 1295.8677 1137.19 Q 1242.9751 1163.6362 1216.5288 1242.9751 Q 1190.0825 1322.314 1137.19 1348.7603 Q 1057.8512 1375.2065 1084.2974 1401.6527 Q 1137.19 1428.099 1084.2974 1480.9916 Q 1031.4049 1507.4379 1031.4049 1533.8842 L 1031.4049 1586.7767 L 1057.8512 1586.7767 L 1057.8512 1586.7767 L 1057.8512 1586.7767 Q 1057.8512 1586.7767 1057.8512 1613.223 Q 1084.2974 1613.223 1031.4049 1639.6693 L 978.5123 1692.5619 L 899.17346 1692.5619 Q 819.83466 1692.5619 793.38837 1666.1156 Q 766.9421 1639.6693 714.0495 1639.6693 Q 634.7107 1639.6693 555.3718 1666.1156 L 502.4793 1692.5619 L 476.03302 1692.5619 L 476.03302 1692.5619 L 476.03302 1719.008 L 449.58673 1719.008 L 449.58673 1719.008 L 449.58673 1745.4543 L 423.14047 1745.4543 L 396.69418 1745.4543 L 396.69418 1904.1321 Q 396.69418 2036.3634 449.58673 2089.256 Q 476.03302 2115.7024 476.03302 2142.1487 L 502.4793 2142.1487 L 502.4793 2168.5947 L 502.4793 2221.4873 L 502.4793 2247.9336 L 502.4793 2274.38 L 476.03302 2221.4873 L 476.03302 2195.041 L 449.58673 2195.041 L 396.69418 2168.5947 L 317.35535 2168.5947 L 238.01651 2168.5947 L 238.01651 2195.041 L 238.01651 2195.041 L 238.01651 2195.041 L 211.57024 2221.4873 L 211.57024 2221.4873 L 185.12395 2221.4873 L 185.12395 2247.9336 L 185.12395 2274.38 L 158.67767 2274.38 L 132.2314 2274.38 L 132.2314 2247.9336 L 132.2314 2221.4873 L 158.67767 2221.4873 L 158.67767 2221.4873 L 158.67767 2195.041 L 185.12395 2195.041 L 185.12395 2195.041 L 185.12395 2168.5947 L 185.12395 2168.5947 Q 185.12395 2168.5947 185.12395 1983.471 Q 185.12395 1798.3469 158.67767 1798.3469 Q 132.2314 1798.3469 132.2314 1666.1156 Q 105.78512 1533.8842 52.89256 1507.4379 L 0.0 1507.4379 L 132.2314 1004.9586 Q 290.90906 502.4793 370.2479 370.2479 Q 476.03302 211.57024 555.3718 158.67767 Q 608.2644 105.78512 634.7107 79.33884 L 634.7107 52.89256 L 661.157 105.78512 Q 714.0495 158.67767 872.7272 105.78512 Q 1031.4049 52.89256 1190.0825 52.89256 Q 1375.2065 9.094947E-13 1401.6527 9.094947E-13 z" svg:height="22.7438mm" draw:style-name="style-754" svg:viewBox="0.0 0.0 1428.099 2274.38" svg:width="14.280991mm" svg:x="188.56197mm" svg:y="69.28925mm"/>
          <draw:path svg:d="M 52.89256 0.0 Q 132.2314 -26.44628 132.2314 52.89256 Q 132.2314 132.2314 52.89256 105.78512 Q 3.6379788E-12 79.33884 3.6379788E-12 26.44628 Q 3.6379788E-12 26.44628 52.89256 0.0 z" svg:height="1.0578512mm" draw:style-name="style-755" svg:viewBox="0.0 0.0 132.2314 105.78512" svg:width="1.3223139mm" svg:x="274.51236mm" svg:y="90.18181mm"/>
          <draw:path svg:d="M 79.33884 0.0 L 105.78512 26.44628 L 105.78512 26.44628 Q 105.78512 52.89256 105.78512 52.89256 L 132.2314 52.89256 L 158.67767 79.33884 Q 158.67767 105.78512 158.67767 79.33884 L 185.12395 79.33884 L 185.12395 105.78512 L 211.57024 158.67767 L 238.01651 238.01651 Q 264.4628 317.35535 290.90906 317.35535 L 290.90906 343.80164 L 264.4628 476.03302 Q 264.4628 608.2644 238.01651 608.2644 L 238.01651 608.2644 L 238.01651 581.8181 Q 211.57024 581.8181 132.2314 476.03302 Q 52.89256 370.2479 26.44628 370.2479 Q 0.0 370.2479 0.0 423.14047 L 0.0 449.58673 L 0.0 449.58673 L 0.0 449.58673 L 0.0 396.69418 Q 0.0 343.80164 0.0 158.67767 Q 52.89256 -26.44628 79.33884 0.0 z" svg:height="6.082644mm" draw:style-name="style-756" svg:viewBox="0.0 0.0 290.90906 608.2644" svg:width="2.9090908mm" svg:x="181.9504mm" svg:y="171.37189mm"/>
          <draw:path svg:d="M 132.2314 0.0 L 132.2314 0.0 L 370.2479 766.9421 Q 608.2644 1533.8842 608.2644 1586.7767 L 608.2644 1613.223 L 634.7107 1639.6693 L 661.157 1692.5619 L 661.157 1745.4543 L 661.157 1771.9006 L 687.6033 1771.9006 L 714.0495 1771.9006 L 714.0495 1771.9006 L 714.0495 1798.3469 L 714.0495 1824.7932 Q 714.0495 1851.2395 714.0495 1930.5784 L 714.0495 2009.9172 L 714.0495 2009.9172 L 714.0495 2009.9172 L 714.0495 2036.3634 L 714.0495 2036.3634 L 687.6033 2062.8098 L 661.157 2115.7024 L 661.157 2115.7024 L 661.157 2115.7024 L 661.157 2142.1487 L 634.7107 2142.1487 L 634.7107 2115.7024 L 608.2644 2115.7024 L 608.2644 2062.8098 L 608.2644 2036.3634 L 581.8181 1957.0247 Q 555.3718 1904.1321 290.90906 1031.4049 L 26.44628 158.67767 L -1.8189894E-12 105.78512 L -1.8189894E-12 79.33884 L -1.8189894E-12 52.89256 Q -1.8189894E-12 26.44628 52.89256 0.0 Q 132.2314 0.0 132.2314 0.0 z" svg:height="21.421486mm" draw:style-name="style-757" svg:viewBox="0.0 0.0 714.0495 2142.1487" svg:width="7.1404953mm" svg:x="146.24792mm" svg:y="165.02478mm"/>
          <draw:path svg:d="M 423.14047 0.0 L 449.58673 0.0 L 396.69418 79.33884 Q 370.2479 158.67767 423.14047 132.2314 Q 502.4793 132.2314 502.4793 105.78512 Q 502.4793 79.33884 502.4793 79.33884 L 502.4793 79.33884 L 502.4793 79.33884 L 502.4793 105.78512 L 502.4793 105.78512 L 502.4793 105.78512 L 528.9256 105.78512 L 528.9256 105.78512 L 1031.4049 132.2314 Q 1533.8842 158.67767 1771.9006 158.67767 L 2009.9172 158.67767 L 2036.3634 185.12395 L 2062.8098 211.57024 L 2062.8098 211.57024 Q 2036.3634 211.57024 2009.9172 238.01651 Q 1983.471 264.4628 1983.471 264.4628 L 1957.0247 290.90906 L 2195.041 317.35535 Q 2459.504 343.80164 2459.504 396.69418 Q 2459.504 423.14047 2512.3965 423.14047 Q 2591.7354 423.14047 2618.1816 449.58673 L 2671.0742 476.03302 L 2671.0742 476.03302 L 2671.0742 476.03302 L 2644.628 476.03302 L 2644.628 476.03302 L 2644.628 502.4793 L 2618.1816 502.4793 L 2618.1816 502.4793 L 2618.1816 528.9256 L 2618.1816 528.9256 L 2618.1816 528.9256 L 2591.7354 528.9256 L 2591.7354 528.9256 L 2591.7354 555.3718 L 2618.1816 555.3718 L 2618.1816 581.8181 L 2618.1816 608.2644 L 2591.7354 608.2644 L 2591.7354 634.7107 L 2565.289 634.7107 L 2538.8428 634.7107 L 2538.8428 661.157 L 2538.8428 661.157 L 1507.4379 661.157 Q 502.4793 687.6033 290.90906 661.157 L 52.89256 634.7107 L 52.89256 634.7107 L 79.33884 634.7107 L 79.33884 608.2644 L 79.33884 581.8181 L 52.89256 502.4793 L 52.89256 423.14047 L 26.44628 423.14047 L -3.6379788E-12 423.14047 L -3.6379788E-12 396.69418 L -3.6379788E-12 396.69418 L -3.6379788E-12 396.69418 L 26.44628 396.69418 L 26.44628 370.2479 Q 79.33884 317.35535 132.2314 264.4628 Q 185.12395 185.12395 264.4628 158.67767 Q 343.80164 105.78512 370.2479 52.89256 Q 396.69418 0.0 423.14047 0.0 z" svg:height="6.61157mm" draw:style-name="style-758" svg:viewBox="0.0 0.0 2671.0742 661.157" svg:width="26.710741mm" svg:x="245.157mm" svg:y="190.41321mm"/>
          <draw:path svg:d="M 502.4793 105.78512 L 502.4793 132.2314 L 502.4793 132.2314 Q 476.03302 158.67767 343.80164 185.12395 Q 238.01651 211.57024 132.2314 238.01651 L 0.0 238.01651 L 79.33884 158.67767 Q 158.67767 52.89256 158.67767 52.89256 L 158.67767 52.89256 L 238.01651 26.44628 Q 343.80164 -9.094947E-13 449.58673 -9.094947E-13 Q 555.3718 -9.094947E-13 528.9256 26.44628 Q 502.4793 52.89256 502.4793 79.33884 Q 502.4793 105.78512 502.4793 105.78512 z" svg:height="2.380165mm" draw:style-name="style-759" svg:viewBox="0.0 0.0 528.9256 238.01651" svg:width="5.2892556mm" svg:x="173.22313mm" svg:y="57.65289mm"/>
          <draw:path svg:d="M 290.90906 0.0 L 290.90906 0.0 L 290.90906 0.0 L 290.90906 0.0 L 290.90906 26.44628 L 317.35535 26.44628 L 317.35535 26.44628 L 317.35535 52.89256 L 317.35535 52.89256 L 317.35535 52.89256 L 343.80164 52.89256 L 343.80164 52.89256 L 370.2479 26.44628 L 370.2479 26.44628 L 343.80164 158.67767 Q 317.35535 317.35535 317.35535 343.80164 Q 343.80164 370.2479 370.2479 396.69418 L 370.2479 396.69418 L 317.35535 608.2644 Q 290.90906 793.38837 317.35535 819.83466 L 317.35535 819.83466 L 317.35535 846.28094 Q 317.35535 899.17346 264.4628 1004.9586 L 264.4628 1084.2974 L 238.01651 1084.2974 L 238.01651 1110.7437 L 238.01651 1110.7437 L 238.01651 1110.7437 L 211.57024 1110.7437 L 211.57024 1110.7437 L 211.57024 1110.7437 L 185.12395 1110.7437 L 185.12395 1110.7437 L 185.12395 1110.7437 L 158.67767 1110.7437 L 132.2314 1110.7437 L 105.78512 1110.7437 L 52.89256 1110.7437 L 52.89256 1137.19 L 52.89256 1137.19 L 26.44628 1057.8512 L 3.6379788E-12 978.5123 L 26.44628 899.17346 Q 26.44628 846.28094 3.6379788E-12 846.28094 Q -26.44628 846.28094 3.6379788E-12 740.4958 Q 52.89256 634.7107 26.44628 634.7107 Q 3.6379788E-12 634.7107 52.89256 502.4793 Q 105.78512 370.2479 132.2314 264.4628 Q 185.12395 158.67767 211.57024 132.2314 Q 264.4628 105.78512 264.4628 52.89256 Q 264.4628 0.0 290.90906 0.0 z" svg:height="11.3719mm" draw:style-name="style-760" svg:viewBox="0.0 0.0 370.2479 1137.19" svg:width="3.7024791mm" svg:x="277.6859mm" svg:y="55.00826mm"/>
          <draw:path svg:d="M 687.6033 0.0 L 714.0495 0.0 L 714.0495 0.0 L 714.0495 26.44628 L 714.0495 26.44628 L 740.4958 26.44628 L 740.4958 26.44628 L 740.4958 26.44628 L 740.4958 52.89256 L 740.4958 52.89256 L 740.4958 79.33884 L 740.4958 105.78512 L 740.4958 132.2314 L 740.4958 158.67767 L 766.9421 185.12395 L 766.9421 211.57024 L 793.38837 211.57024 L 819.83466 238.01651 L 819.83466 238.01651 L 846.28094 238.01651 L 846.28094 238.01651 L 846.28094 238.01651 L 846.28094 264.4628 L 846.28094 264.4628 L 872.7272 264.4628 L 872.7272 238.01651 L 899.17346 238.01651 Q 952.06604 211.57024 978.5123 158.67767 Q 1004.9586 132.2314 1004.9586 132.2314 Q 1004.9586 132.2314 1031.4049 132.2314 L 1031.4049 132.2314 L 1057.8512 105.78512 L 1084.2974 105.78512 L 1084.2974 132.2314 Q 1084.2974 185.12395 1110.7437 185.12395 Q 1137.19 185.12395 1163.6362 238.01651 Q 1190.0825 290.90906 1216.5288 317.35535 Q 1242.9751 317.35535 1269.4214 370.2479 Q 1269.4214 396.69418 1295.8677 396.69418 Q 1322.314 396.69418 1375.2065 449.58673 Q 1428.099 476.03302 1428.099 502.4793 L 1428.099 528.9256 L 1401.6527 528.9256 Q 1375.2065 502.4793 1348.7603 555.3718 Q 1322.314 608.2644 1269.4214 608.2644 L 1216.5288 608.2644 L 1190.0825 608.2644 L 1190.0825 608.2644 L 1190.0825 634.7107 L 1216.5288 634.7107 L 1269.4214 661.157 Q 1348.7603 714.0495 1295.8677 766.9421 Q 1216.5288 846.28094 1216.5288 872.7272 Q 1216.5288 899.17346 1242.9751 899.17346 L 1242.9751 899.17346 L 1242.9751 925.61975 Q 1216.5288 925.61975 1216.5288 925.61975 L 1216.5288 925.61975 L 1190.0825 952.06604 Q 1163.6362 978.5123 1137.19 978.5123 L 1110.7437 978.5123 L 1084.2974 1004.9586 L 1057.8512 1031.4049 L 1004.9586 1031.4049 Q 978.5123 1031.4049 952.06604 1057.8512 L 952.06604 1084.2974 L 952.06604 1084.2974 Q 952.06604 1084.2974 925.61975 1031.4049 Q 899.17346 952.06604 608.2644 1084.2974 L 317.35535 1190.0825 L 317.35535 1216.5288 L 317.35535 1216.5288 L 290.90906 1216.5288 L 290.90906 1242.9751 L 290.90906 1242.9751 L 264.4628 1242.9751 L 264.4628 1242.9751 L 264.4628 1242.9751 L 238.01651 1269.4214 L 211.57024 1295.8677 L 211.57024 1295.8677 L 211.57024 1295.8677 L 211.57024 1269.4214 L 211.57024 1242.9751 L 211.57024 1242.9751 L 211.57024 1242.9751 L 238.01651 1216.5288 Q 264.4628 1190.0825 290.90906 1190.0825 L 290.90906 1190.0825 L 290.90906 1163.6362 L 317.35535 1163.6362 L 317.35535 1163.6362 L 317.35535 1137.19 L 290.90906 1137.19 L 264.4628 1137.19 L 238.01651 1163.6362 L 211.57024 1163.6362 L 211.57024 1163.6362 Q 211.57024 1137.19 105.78512 1163.6362 L 26.44628 1190.0825 L 26.44628 1163.6362 L 52.89256 1137.19 L 52.89256 1084.2974 Q 52.89256 1031.4049 26.44628 1031.4049 L 0.0 1004.9586 L 26.44628 952.06604 Q 52.89256 872.7272 79.33884 819.83466 Q 105.78512 740.4958 79.33884 740.4958 Q 52.89256 714.0495 132.2314 687.6033 Q 211.57024 634.7107 264.4628 528.9256 Q 317.35535 396.69418 396.69418 370.2479 Q 476.03302 317.35535 476.03302 290.90906 L 476.03302 238.01651 L 476.03302 238.01651 Q 476.03302 238.01651 502.4793 238.01651 L 502.4793 211.57024 L 502.4793 158.67767 Q 502.4793 105.78512 581.8181 52.89256 Q 687.6033 26.44628 687.6033 0.0 z M 978.5123 978.5123 Q 978.5123 978.5123 978.5123 952.06604 Q 1004.9586 952.06604 1004.9586 978.5123 Q 1004.9586 978.5123 978.5123 978.5123 z" svg:height="12.958676mm" draw:style-name="style-761" svg:viewBox="0.0 0.0 1428.099 1295.8677" svg:width="14.280991mm" svg:x="187.23965mm" svg:y="37.289253mm"/>
          <draw:path svg:d="M 925.61975 26.44628 L 925.61975 26.44628 L 952.06604 26.44628 Q 978.5123 52.89256 978.5123 79.33884 L 978.5123 105.78512 L 1110.7437 105.78512 L 1242.9751 79.33884 L 1269.4214 79.33884 L 1295.8677 79.33884 L 1348.7603 79.33884 L 1428.099 79.33884 L 1428.099 105.78512 Q 1428.099 132.2314 1348.7603 132.2314 L 1295.8677 158.67767 L 1295.8677 185.12395 L 1295.8677 211.57024 L 1428.099 211.57024 L 1560.3304 211.57024 L 1533.8842 238.01651 Q 1507.4379 290.90906 1507.4379 343.80164 Q 1507.4379 370.2479 1507.4379 370.2479 L 1507.4379 396.69418 L 1560.3304 396.69418 Q 1613.223 449.58673 1719.008 449.58673 L 1798.3469 449.58673 L 1824.7932 476.03302 Q 1851.2395 502.4793 1851.2395 502.4793 L 1851.2395 502.4793 L 1851.2395 502.4793 Q 1851.2395 502.4793 1824.7932 528.9256 L 1824.7932 528.9256 L 1745.4543 555.3718 Q 1666.1156 555.3718 1719.008 581.8181 Q 1745.4543 608.2644 1771.9006 608.2644 L 1771.9006 608.2644 L 1745.4543 634.7107 Q 1719.008 661.157 1719.008 687.6033 L 1692.5619 687.6033 L 1692.5619 661.157 Q 1666.1156 661.157 1639.6693 661.157 L 1613.223 634.7107 L 1613.223 608.2644 Q 1613.223 608.2644 1586.7767 581.8181 Q 1560.3304 555.3718 1322.314 555.3718 L 1057.8512 555.3718 L 872.7272 555.3718 Q 714.0495 555.3718 555.3718 528.9256 Q 396.69418 528.9256 396.69418 476.03302 Q 396.69418 423.14047 343.80164 396.69418 Q 290.90906 370.2479 290.90906 343.80164 Q 290.90906 317.35535 132.2314 290.90906 L 1.8189894E-12 290.90906 L 1.8189894E-12 264.4628 L 1.8189894E-12 264.4628 L 26.44628 264.4628 L 52.89256 238.01651 L 105.78512 238.01651 L 158.67767 238.01651 L 158.67767 211.57024 L 132.2314 211.57024 L 132.2314 211.57024 L 132.2314 185.12395 L 132.2314 185.12395 L 132.2314 185.12395 L 158.67767 185.12395 L 158.67767 185.12395 L 132.2314 158.67767 L 105.78512 132.2314 L 105.78512 132.2314 L 79.33884 132.2314 L 79.33884 132.2314 L 79.33884 132.2314 L 79.33884 105.78512 L 79.33884 105.78512 L 105.78512 105.78512 L 132.2314 132.2314 L 132.2314 132.2314 L 158.67767 132.2314 L 290.90906 132.2314 Q 396.69418 132.2314 608.2644 105.78512 L 819.83466 79.33884 L 872.7272 79.33884 Q 925.61975 79.33884 899.17346 52.89256 Q 872.7272 52.89256 872.7272 26.44628 Q 872.7272 0.0 899.17346 0.0 Q 925.61975 26.44628 925.61975 26.44628 z" svg:height="6.8760324mm" draw:style-name="style-762" svg:viewBox="0.0 0.0 1851.2395 687.6033" svg:width="18.512396mm" svg:x="115.04131mm" svg:y="173.75204mm"/>
          <draw:path svg:d="M 952.06604 0.0 L 952.06604 0.0 L 978.5123 26.44628 Q 1004.9586 52.89256 1031.4049 105.78512 Q 1031.4049 158.67767 1031.4049 211.57024 Q 1004.9586 264.4628 1004.9586 317.35535 L 1004.9586 396.69418 L 1004.9586 423.14047 Q 1004.9586 423.14047 978.5123 423.14047 Q 978.5123 423.14047 925.61975 423.14047 L 899.17346 449.58673 L 899.17346 581.8181 Q 899.17346 687.6033 925.61975 740.4958 Q 952.06604 766.9421 952.06604 793.38837 L 952.06604 846.28094 L 952.06604 846.28094 Q 925.61975 846.28094 846.28094 740.4958 Q 793.38837 634.7107 793.38837 740.4958 Q 766.9421 846.28094 714.0495 819.83466 L 661.157 766.9421 L 661.157 740.4958 Q 634.7107 740.4958 581.8181 634.7107 Q 528.9256 528.9256 476.03302 528.9256 L 449.58673 528.9256 L 423.14047 528.9256 Q 396.69418 528.9256 370.2479 555.3718 Q 343.80164 581.8181 290.90906 634.7107 L 238.01651 687.6033 L 211.57024 687.6033 Q 211.57024 687.6033 211.57024 714.0495 L 211.57024 714.0495 L 211.57024 714.0495 Q 185.12395 740.4958 158.67767 740.4958 Q 132.2314 740.4958 132.2314 766.9421 L 105.78512 793.38837 L 105.78512 793.38837 L 105.78512 793.38837 L 105.78512 819.83466 L 105.78512 819.83466 L 79.33884 819.83466 L 79.33884 846.28094 L 79.33884 846.28094 L 52.89256 846.28094 L 52.89256 846.28094 L 52.89256 846.28094 L 26.44628 872.7272 L 0.0 872.7272 L 0.0 846.28094 L 0.0 819.83466 L 26.44628 819.83466 L 26.44628 793.38837 L 26.44628 793.38837 L 52.89256 793.38837 L 52.89256 793.38837 L 52.89256 793.38837 L 52.89256 766.9421 L 52.89256 766.9421 L 79.33884 766.9421 L 79.33884 740.4958 L 79.33884 740.4958 L 105.78512 740.4958 L 105.78512 714.0495 L 105.78512 687.6033 L 132.2314 687.6033 L 132.2314 687.6033 L 158.67767 634.7107 Q 211.57024 608.2644 211.57024 581.8181 L 211.57024 581.8181 L 211.57024 581.8181 Q 211.57024 581.8181 238.01651 581.8181 L 238.01651 555.3718 L 264.4628 528.9256 Q 317.35535 502.4793 317.35535 476.03302 L 317.35535 476.03302 L 476.03302 317.35535 Q 634.7107 185.12395 661.157 132.2314 Q 687.6033 52.89256 819.83466 52.89256 Q 952.06604 26.44628 952.06604 0.0 z" svg:height="8.727272mm" draw:style-name="style-763" svg:viewBox="0.0 0.0 1031.4049 872.7272" svg:width="10.314049mm" svg:x="270.28098mm" svg:y="157.0909mm"/>
          <draw:path svg:d="M 26.44628 238.01651 L 26.44628 0.0 L 52.89256 52.89256 Q 52.89256 79.33884 105.78512 79.33884 Q 158.67767 79.33884 158.67767 52.89256 L 158.67767 0.0 L 158.67767 0.0 L 185.12395 0.0 L 211.57024 264.4628 Q 211.57024 555.3718 211.57024 555.3718 L 211.57024 555.3718 L 211.57024 528.9256 Q 211.57024 502.4793 158.67767 476.03302 Q 105.78512 449.58673 79.33884 476.03302 L 52.89256 528.9256 L 52.89256 528.9256 L 52.89256 555.3718 L 52.89256 555.3718 L 26.44628 528.9256 L 26.44628 528.9256 L 0.0 528.9256 L 0.0 528.9256 L 0.0 528.9256 L 0.0 502.4793 L 0.0 502.4793 L 0.0 476.03302 Q 0.0 476.03302 26.44628 238.01651 z" svg:height="5.5537186mm" draw:style-name="style-764" svg:viewBox="0.0 0.0 211.57024 555.3718" svg:width="2.1157024mm" svg:x="164.49585mm" svg:y="160.79338mm"/>
          <draw:path svg:d="M 476.03302 1.8189894E-12 L 476.03302 1.8189894E-12 L 423.14047 317.35535 Q 370.2479 634.7107 370.2479 634.7107 L 370.2479 634.7107 L 370.2479 608.2644 Q 370.2479 581.8181 317.35535 528.9256 Q 317.35535 476.03302 264.4628 555.3718 L 211.57024 661.157 L 211.57024 661.157 L 185.12395 661.157 L 158.67767 661.157 Q 158.67767 661.157 105.78512 687.6033 Q 52.89256 714.0495 52.89256 661.157 L 26.44628 634.7107 L 26.44628 581.8181 L -1.8189894E-12 528.9256 L -1.8189894E-12 528.9256 L -1.8189894E-12 502.4793 L -1.8189894E-12 502.4793 L -1.8189894E-12 502.4793 L 26.44628 449.58673 Q 52.89256 423.14047 52.89256 370.2479 L 52.89256 317.35535 L 52.89256 317.35535 Q 52.89256 290.90906 79.33884 317.35535 Q 105.78512 343.80164 132.2314 290.90906 Q 158.67767 238.01651 158.67767 238.01651 Q 211.57024 238.01651 238.01651 132.2314 L 264.4628 26.44628 L 290.90906 26.44628 L 290.90906 26.44628 L 290.90906 52.89256 Q 290.90906 79.33884 370.2479 52.89256 Q 449.58673 26.44628 476.03302 1.8189894E-12 z" svg:height="6.8760324mm" draw:style-name="style-765" svg:viewBox="0.0 0.0 476.03302 687.6033" svg:width="4.76033mm" svg:x="156.03305mm" svg:y="149.9504mm"/>
          <draw:path svg:d="M 502.4793 0.0 L 528.9256 0.0 L 581.8181 0.0 L 608.2644 0.0 L 608.2644 0.0 L 581.8181 0.0 L 581.8181 0.0 L 581.8181 0.0 L 581.8181 26.44628 L 581.8181 26.44628 L 555.3718 52.89256 L 528.9256 79.33884 L 528.9256 79.33884 L 528.9256 105.78512 L 528.9256 105.78512 L 528.9256 105.78512 L 502.4793 105.78512 L 502.4793 105.78512 L 502.4793 132.2314 L 476.03302 132.2314 L 476.03302 132.2314 L 476.03302 158.67767 L 476.03302 158.67767 Q 476.03302 158.67767 423.14047 211.57024 L 370.2479 238.01651 L 370.2479 264.4628 L 370.2479 317.35535 L 343.80164 317.35535 L 317.35535 317.35535 L 317.35535 264.4628 Q 317.35535 211.57024 290.90906 185.12395 Q 290.90906 158.67767 158.67767 211.57024 L -3.6379788E-12 238.01651 L -3.6379788E-12 238.01651 Q -26.44628 211.57024 26.44628 185.12395 Q 105.78512 158.67767 105.78512 158.67767 L 105.78512 158.67767 L 185.12395 79.33884 Q 264.4628 0.0 264.4628 0.0 L 264.4628 0.0 L 264.4628 52.89256 L 264.4628 105.78512 L 290.90906 105.78512 L 290.90906 105.78512 L 317.35535 79.33884 L 343.80164 52.89256 L 423.14047 52.89256 Q 476.03302 0.0 502.4793 0.0 z" svg:height="3.1735535mm" draw:style-name="style-766" svg:viewBox="0.0 0.0 608.2644 317.35535" svg:width="6.082644mm" svg:x="269.75204mm" svg:y="158.67767mm"/>
          <draw:path svg:d="M 158.67767 26.44628 L 158.67767 -1.8189894E-12 L 185.12395 -1.8189894E-12 L 211.57024 26.44628 L 211.57024 26.44628 L 211.57024 26.44628 L 238.01651 52.89256 L 264.4628 79.33884 L 264.4628 105.78512 L 264.4628 132.2314 L 290.90906 132.2314 L 290.90906 132.2314 L 317.35535 264.4628 Q 370.2479 370.2479 370.2479 396.69418 L 370.2479 423.14047 L 396.69418 423.14047 L 396.69418 449.58673 L 396.69418 449.58673 L 423.14047 449.58673 L 423.14047 476.03302 L 423.14047 502.4793 L 449.58673 502.4793 L 449.58673 502.4793 L 449.58673 528.9256 L 476.03302 528.9256 L 476.03302 528.9256 L 476.03302 555.3718 L 476.03302 555.3718 L 476.03302 555.3718 L 502.4793 555.3718 L 502.4793 555.3718 L 502.4793 528.9256 L 528.9256 528.9256 L 528.9256 528.9256 L 528.9256 502.4793 L 528.9256 502.4793 L 528.9256 502.4793 L 555.3718 502.4793 L 555.3718 502.4793 L 581.8181 476.03302 L 581.8181 476.03302 L 581.8181 502.4793 Q 581.8181 555.3718 555.3718 555.3718 Q 528.9256 555.3718 528.9256 581.8181 Q 502.4793 608.2644 502.4793 634.7107 L 502.4793 634.7107 L 502.4793 634.7107 Q 476.03302 634.7107 449.58673 687.6033 Q 423.14047 766.9421 396.69418 714.0495 L 370.2479 687.6033 L 370.2479 687.6033 L 370.2479 687.6033 L 370.2479 661.157 Q 370.2479 634.7107 317.35535 581.8181 L 317.35535 528.9256 L 290.90906 528.9256 L 290.90906 555.3718 L 238.01651 555.3718 Q 185.12395 555.3718 132.2314 608.2644 L 52.89256 661.157 L 52.89256 661.157 L 52.89256 661.157 L 52.89256 687.6033 L 52.89256 687.6033 L 26.44628 687.6033 L 26.44628 714.0495 L 26.44628 714.0495 L 0.0 714.0495 L 0.0 714.0495 L 0.0 714.0495 L 0.0 661.157 L 0.0 581.8181 L 26.44628 528.9256 Q 52.89256 476.03302 79.33884 317.35535 L 105.78512 158.67767 L 132.2314 105.78512 L 158.67767 52.89256 L 158.67767 26.44628 z" svg:height="7.1404953mm" draw:style-name="style-767" svg:viewBox="0.0 0.0 581.8181 714.0495" svg:width="5.8181815mm" svg:x="188.2975mm" svg:y="156.2975mm"/>
          <draw:path svg:d="M 158.67767 26.44628 L 158.67767 0.0 L 185.12395 26.44628 Q 238.01651 26.44628 238.01651 26.44628 L 238.01651 26.44628 L 238.01651 52.89256 L 238.01651 52.89256 L 290.90906 211.57024 Q 317.35535 396.69418 370.2479 449.58673 Q 423.14047 555.3718 449.58673 555.3718 Q 502.4793 581.8181 502.4793 581.8181 L 502.4793 608.2644 L 555.3718 608.2644 Q 608.2644 661.157 634.7107 661.157 L 661.157 661.157 L 714.0495 661.157 Q 793.38837 687.6033 793.38837 740.4958 L 793.38837 793.38837 L 793.38837 819.83466 L 793.38837 819.83466 L 766.9421 819.83466 Q 766.9421 819.83466 766.9421 846.28094 L 766.9421 846.28094 L 740.4958 925.61975 Q 714.0495 978.5123 714.0495 1031.4049 L 714.0495 1057.8512 L 687.6033 1057.8512 L 687.6033 1084.2974 L 634.7107 1084.2974 L 581.8181 1084.2974 L 608.2644 1057.8512 Q 634.7107 1031.4049 634.7107 1004.9586 Q 661.157 952.06604 608.2644 952.06604 L 581.8181 978.5123 L 581.8181 952.06604 L 555.3718 952.06604 L 555.3718 952.06604 L 555.3718 925.61975 L 555.3718 925.61975 L 555.3718 925.61975 L 528.9256 925.61975 L 528.9256 925.61975 L 528.9256 952.06604 L 502.4793 952.06604 L 502.4793 952.06604 L 502.4793 952.06604 L 502.4793 952.06604 L 476.03302 952.06604 L 476.03302 925.61975 L 476.03302 925.61975 L 476.03302 925.61975 Q 476.03302 925.61975 449.58673 899.17346 L 423.14047 899.17346 L 423.14047 978.5123 Q 423.14047 1031.4049 396.69418 1031.4049 L 370.2479 1031.4049 L 370.2479 1031.4049 Q 343.80164 1004.9586 343.80164 1031.4049 Q 317.35535 1031.4049 238.01651 1031.4049 L 185.12395 1004.9586 L 158.67767 1004.9586 L 158.67767 978.5123 L 158.67767 978.5123 L 132.2314 978.5123 L 132.2314 1004.9586 L 132.2314 1031.4049 L 105.78512 1031.4049 L 105.78512 1031.4049 L 105.78512 978.5123 Q 79.33884 899.17346 79.33884 714.0495 L 52.89256 555.3718 L 52.89256 502.4793 Q 79.33884 423.14047 52.89256 264.4628 L 26.44628 105.78512 L 26.44628 105.78512 L 26.44628 79.33884 L 26.44628 79.33884 L 26.44628 79.33884 L -3.6379788E-12 79.33884 L -3.6379788E-12 79.33884 L 26.44628 52.89256 L 26.44628 52.89256 L 52.89256 52.89256 L 79.33884 52.89256 L 79.33884 79.33884 Q 105.78512 132.2314 132.2314 105.78512 Q 132.2314 105.78512 132.2314 79.33884 Q 132.2314 52.89256 158.67767 52.89256 L 158.67767 52.89256 L 158.67767 26.44628 L 158.67767 26.44628 L 158.67767 26.44628 z" svg:height="10.842975mm" draw:style-name="style-768" svg:viewBox="0.0 0.0 793.38837 1084.2974" svg:width="7.9338837mm" svg:x="165.81816mm" svg:y="132.49585mm"/>
          <draw:path svg:d="M 1560.3304 0.0 L 1798.3469 0.0 L 1745.4543 52.89256 Q 1719.008 79.33884 1666.1156 105.78512 Q 1613.223 132.2314 1692.5619 132.2314 Q 1798.3469 185.12395 1745.4543 185.12395 Q 1666.1156 185.12395 1719.008 238.01651 Q 1745.4543 290.90906 1745.4543 449.58673 Q 1692.5619 634.7107 1692.5619 661.157 L 1692.5619 687.6033 L 1533.8842 687.6033 Q 1375.2065 714.0495 1375.2065 714.0495 L 1348.7603 714.0495 L 1322.314 714.0495 Q 1295.8677 714.0495 1163.6362 766.9421 Q 1031.4049 819.83466 1031.4049 872.7272 L 1031.4049 899.17346 L 1031.4049 899.17346 Q 1031.4049 925.61975 528.9256 925.61975 L 26.44628 925.61975 L 26.44628 925.61975 L 3.6379788E-12 925.61975 L 3.6379788E-12 925.61975 L 3.6379788E-12 925.61975 L 3.6379788E-12 899.17346 L 3.6379788E-12 899.17346 L 26.44628 872.7272 L 52.89256 846.28094 L 52.89256 846.28094 L 52.89256 819.83466 L 52.89256 819.83466 L 52.89256 819.83466 L 79.33884 793.38837 L 105.78512 766.9421 L 105.78512 766.9421 L 105.78512 766.9421 L 317.35535 555.3718 Q 528.9256 343.80164 740.4958 211.57024 Q 978.5123 79.33884 1163.6362 52.89256 Q 1322.314 26.44628 1560.3304 0.0 z" svg:height="9.256198mm" draw:style-name="style-769" svg:viewBox="0.0 0.0 1798.3469 925.61975" svg:width="17.983469mm" svg:x="202.04958mm" svg:y="165.28925mm"/>
          <draw:path svg:d="M 132.2314 105.78512 L 185.12395 0.0 L 185.12395 52.89256 Q 185.12395 79.33884 238.01651 79.33884 Q 290.90906 105.78512 370.2479 105.78512 L 423.14047 105.78512 L 423.14047 132.2314 Q 423.14047 158.67767 396.69418 158.67767 Q 370.2479 158.67767 370.2479 185.12395 Q 370.2479 211.57024 343.80164 238.01651 L 317.35535 264.4628 L 317.35535 264.4628 L 317.35535 264.4628 L 317.35535 290.90906 L 317.35535 290.90906 L 317.35535 290.90906 Q 290.90906 317.35535 290.90906 317.35535 L 290.90906 317.35535 L 264.4628 317.35535 Q 238.01651 317.35535 158.67767 317.35535 L 79.33884 317.35535 L 79.33884 343.80164 L 79.33884 343.80164 L 52.89256 343.80164 L -3.6379788E-12 343.80164 L -3.6379788E-12 317.35535 L -3.6379788E-12 290.90906 L 26.44628 290.90906 L 26.44628 264.4628 L 52.89256 264.4628 L 79.33884 264.4628 L 79.33884 238.01651 Q 105.78512 211.57024 132.2314 105.78512 z" svg:height="3.4380162mm" draw:style-name="style-770" svg:viewBox="0.0 0.0 423.14047 343.80164" svg:width="4.231405mm" svg:x="179.8347mm" svg:y="177.719mm"/>
          <draw:path svg:d="M 26.44628 26.44628 L 52.89256 0.0 L 79.33884 26.44628 Q 132.2314 26.44628 132.2314 52.89256 L 132.2314 79.33884 L 132.2314 264.4628 L 132.2314 423.14047 L 132.2314 423.14047 Q 105.78512 423.14047 52.89256 343.80164 Q -26.44628 264.4628 0.0 158.67767 L 0.0 79.33884 L 0.0 52.89256 Q 26.44628 52.89256 26.44628 26.44628 z" svg:height="4.231405mm" draw:style-name="style-771" svg:viewBox="0.0 0.0 132.2314 423.14047" svg:width="1.3223139mm" svg:x="38.347103mm" svg:y="135.40495mm"/>
          <draw:path svg:d="M 396.69418 79.33884 L 396.69418 79.33884 L 370.2479 79.33884 L 370.2479 105.78512 L 370.2479 105.78512 L 343.80164 105.78512 L 343.80164 105.78512 L 343.80164 105.78512 L 343.80164 132.2314 L 343.80164 132.2314 L 317.35535 132.2314 Q 317.35535 158.67767 290.90906 158.67767 L 290.90906 185.12395 L 264.4628 211.57024 L 264.4628 264.4628 L 264.4628 264.4628 Q 264.4628 264.4628 132.2314 370.2479 L 26.44628 476.03302 L 26.44628 476.03302 L 26.44628 476.03302 L 0.0 423.14047 L 0.0 370.2479 L 0.0 370.2479 L 26.44628 370.2479 L 26.44628 370.2479 L 26.44628 370.2479 L 26.44628 396.69418 L 26.44628 396.69418 L 52.89256 343.80164 L 79.33884 290.90906 L 79.33884 290.90906 L 79.33884 264.4628 L 79.33884 264.4628 L 79.33884 264.4628 L 105.78512 264.4628 L 105.78512 264.4628 L 158.67767 211.57024 Q 185.12395 185.12395 211.57024 185.12395 L 211.57024 158.67767 L 238.01651 158.67767 L 264.4628 158.67767 L 264.4628 132.2314 L 290.90906 132.2314 L 290.90906 132.2314 L 290.90906 105.78512 L 290.90906 105.78512 L 290.90906 105.78512 L 317.35535 105.78512 L 317.35535 105.78512 L 317.35535 79.33884 L 343.80164 79.33884 L 343.80164 79.33884 L 343.80164 52.89256 L 343.80164 52.89256 L 343.80164 52.89256 L 370.2479 52.89256 L 370.2479 52.89256 L 370.2479 26.44628 L 396.69418 26.44628 L 423.14047 0.0 Q 449.58673 0.0 449.58673 26.44628 Q 449.58673 52.89256 423.14047 52.89256 Q 396.69418 52.89256 396.69418 79.33884 z" svg:height="4.76033mm" draw:style-name="style-772" svg:viewBox="0.0 0.0 449.58673 476.03302" svg:width="4.4958673mm" svg:x="278.4793mm" svg:y="107.371895mm"/>
          <draw:path svg:d="M 132.2314 79.33884 L 211.57024 0.0 L 211.57024 0.0 Q 238.01651 0.0 238.01651 26.44628 L 238.01651 52.89256 L 211.57024 52.89256 L 211.57024 79.33884 L 264.4628 52.89256 Q 290.90906 26.44628 290.90906 79.33884 Q 290.90906 105.78512 290.90906 105.78512 L 290.90906 132.2314 L 343.80164 105.78512 Q 423.14047 79.33884 423.14047 79.33884 Q 449.58673 79.33884 449.58673 79.33884 L 449.58673 105.78512 L 449.58673 132.2314 Q 476.03302 185.12395 502.4793 185.12395 Q 528.9256 185.12395 528.9256 211.57024 L 528.9256 211.57024 L 502.4793 211.57024 Q 476.03302 238.01651 449.58673 264.4628 Q 449.58673 290.90906 343.80164 343.80164 L 238.01651 396.69418 L 238.01651 370.2479 Q 238.01651 343.80164 185.12395 370.2479 L 132.2314 396.69418 L 132.2314 370.2479 L 132.2314 370.2479 L 105.78512 370.2479 L 105.78512 343.80164 L 79.33884 343.80164 L 52.89256 343.80164 L 26.44628 370.2479 L 0.0 370.2479 L 0.0 343.80164 L 26.44628 317.35535 L 26.44628 290.90906 L 26.44628 264.4628 L 52.89256 264.4628 L 79.33884 264.4628 L 79.33884 238.01651 L 79.33884 211.57024 L 79.33884 185.12395 Q 79.33884 158.67767 132.2314 79.33884 z" svg:height="3.9669418mm" draw:style-name="style-773" svg:viewBox="0.0 0.0 528.9256 396.69418" svg:width="5.2892556mm" svg:x="117.68594mm" svg:y="133.02478mm"/>
          <draw:path svg:d="M 52.89256 79.33884 L 105.78512 1.8189894E-12 L 132.2314 1.8189894E-12 Q 158.67767 26.44628 158.67767 26.44628 L 158.67767 52.89256 L 158.67767 52.89256 Q 158.67767 52.89256 185.12395 79.33884 L 185.12395 105.78512 L 185.12395 158.67767 Q 211.57024 185.12395 211.57024 211.57024 L 211.57024 211.57024 L 211.57024 238.01651 Q 211.57024 264.4628 158.67767 264.4628 Q 158.67767 264.4628 132.2314 264.4628 Q 105.78512 264.4628 105.78512 290.90906 Q 79.33884 343.80164 52.89256 343.80164 L 26.44628 343.80164 L 26.44628 317.35535 L 26.44628 317.35535 L 26.44628 264.4628 Q 3.6379788E-12 211.57024 3.6379788E-12 211.57024 L 3.6379788E-12 185.12395 L 3.6379788E-12 185.12395 Q 3.6379788E-12 158.67767 52.89256 79.33884 z" svg:height="3.4380162mm" draw:style-name="style-774" svg:viewBox="0.0 0.0 211.57024 343.80164" svg:width="2.1157024mm" svg:x="175.60329mm" svg:y="152.8595mm"/>
          <draw:path svg:d="M 105.78512 -4.5474735E-13 L 105.78512 -4.5474735E-13 L 132.2314 -4.5474735E-13 Q 132.2314 -4.5474735E-13 158.67767 26.44628 L 185.12395 26.44628 L 185.12395 158.67767 Q 185.12395 264.4628 211.57024 423.14047 L 211.57024 608.2644 L 211.57024 661.157 L 211.57024 714.0495 L 211.57024 899.17346 Q 185.12395 1110.7437 211.57024 1163.6362 L 211.57024 1190.0825 L 185.12395 1190.0825 Q 185.12395 1163.6362 132.2314 1110.7437 Q 105.78512 1057.8512 79.33884 1057.8512 L 26.44628 1031.4049 L 26.44628 978.5123 Q 26.44628 925.61975 26.44628 819.83466 Q 26.44628 714.0495 26.44628 766.9421 L -3.6379788E-12 819.83466 L -3.6379788E-12 819.83466 Q -26.44628 819.83466 26.44628 423.14047 L 79.33884 26.44628 L 79.33884 26.44628 Q 79.33884 26.44628 105.78512 -4.5474735E-13 z" svg:height="11.9008255mm" draw:style-name="style-775" svg:viewBox="0.0 0.0 211.57024 1190.0825" svg:width="2.1157024mm" svg:x="256.79337mm" svg:y="34.38016mm"/>
          <draw:path svg:d="M 264.4628 105.78512 L 370.2479 3.6379788E-12 L 370.2479 52.89256 Q 370.2479 79.33884 396.69418 105.78512 Q 423.14047 105.78512 423.14047 132.2314 L 423.14047 158.67767 L 423.14047 211.57024 L 423.14047 238.01651 L 396.69418 238.01651 L 396.69418 264.4628 L 396.69418 264.4628 L 370.2479 264.4628 L 370.2479 264.4628 L 370.2479 290.90906 L 370.2479 370.2479 Q 343.80164 476.03302 317.35535 502.4793 Q 317.35535 528.9256 238.01651 581.8181 Q 158.67767 634.7107 158.67767 634.7107 Q 132.2314 634.7107 132.2314 608.2644 L 105.78512 608.2644 L 105.78512 608.2644 L 105.78512 634.7107 L 105.78512 634.7107 L 105.78512 634.7107 L 79.33884 634.7107 L 79.33884 634.7107 L 79.33884 661.157 L 52.89256 661.157 L 52.89256 661.157 L 52.89256 687.6033 L 52.89256 687.6033 L 26.44628 687.6033 L 26.44628 661.157 L 0.0 661.157 L 0.0 661.157 L 0.0 661.157 L 0.0 634.7107 L 0.0 581.8181 L 0.0 476.03302 L 0.0 370.2479 L 26.44628 370.2479 Q 52.89256 370.2479 79.33884 317.35535 Q 105.78512 290.90906 132.2314 238.01651 Q 158.67767 185.12395 264.4628 105.78512 z M 238.01651 502.4793 Q 264.4628 502.4793 264.4628 528.9256 Q 238.01651 581.8181 211.57024 581.8181 Q 185.12395 581.8181 211.57024 555.3718 Q 211.57024 528.9256 238.01651 502.4793 z" svg:height="6.8760324mm" draw:style-name="style-776" svg:viewBox="0.0 0.0 423.14047 687.6033" svg:width="4.231405mm" svg:x="39.66942mm" svg:y="169.78511mm"/>
          <draw:path svg:d="M 158.67767 449.58673 L 158.67767 476.03302 L 158.67767 476.03302 L 158.67767 476.03302 L 132.2314 476.03302 L 132.2314 476.03302 L 132.2314 502.4793 L 158.67767 502.4793 L 158.67767 555.3718 L 158.67767 608.2644 L 132.2314 634.7107 L 105.78512 687.6033 L 105.78512 687.6033 L 105.78512 687.6033 L 79.33884 661.157 L 52.89256 634.7107 L 52.89256 634.7107 L 52.89256 634.7107 L 26.44628 608.2644 L 0.0 581.8181 L 0.0 476.03302 Q 0.0 396.69418 0.0 370.2479 L 0.0 317.35535 L 0.0 238.01651 L 0.0 158.67767 L 0.0 105.78512 Q 0.0 79.33884 26.44628 52.89256 L 52.89256 4.5474735E-13 L 79.33884 4.5474735E-13 Q 105.78512 -26.44628 158.67767 211.57024 Q 158.67767 449.58673 158.67767 449.58673 z" svg:height="6.8760324mm" draw:style-name="style-777" svg:viewBox="0.0 0.0 158.67767 687.6033" svg:width="1.5867767mm" svg:x="41.256195mm" svg:y="35.438015mm"/>
          <draw:path svg:d="M 105.78512 370.2479 L 185.12395 9.094947E-13 L 211.57024 9.094947E-13 Q 238.01651 26.44628 238.01651 105.78512 L 238.01651 158.67767 L 264.4628 211.57024 L 264.4628 238.01651 L 290.90906 238.01651 L 343.80164 238.01651 L 290.90906 264.4628 Q 264.4628 264.4628 290.90906 317.35535 Q 290.90906 370.2479 317.35535 370.2479 Q 343.80164 370.2479 317.35535 476.03302 Q 290.90906 608.2644 264.4628 661.157 L 264.4628 714.0495 L 264.4628 714.0495 L 238.01651 714.0495 L 238.01651 740.4958 L 238.01651 766.9421 L 211.57024 740.4958 L 185.12395 714.0495 L 185.12395 793.38837 L 185.12395 872.7272 L 211.57024 899.17346 L 211.57024 925.61975 L 211.57024 952.06604 L 185.12395 952.06604 L 185.12395 925.61975 L 185.12395 899.17346 L 158.67767 899.17346 L 158.67767 899.17346 L 132.2314 872.7272 L 105.78512 872.7272 L 105.78512 899.17346 L 79.33884 952.06604 L 79.33884 952.06604 L 79.33884 952.06604 L 52.89256 952.06604 L 26.44628 952.06604 L 26.44628 952.06604 L 26.44628 952.06604 L 0.0 952.06604 L 0.0 952.06604 L 0.0 925.61975 L 26.44628 899.17346 L 26.44628 819.83466 Q 26.44628 740.4958 105.78512 370.2479 z" svg:height="9.52066mm" draw:style-name="style-778" svg:viewBox="0.0 0.0 343.80164 952.06604" svg:width="3.4380162mm" svg:x="281.12393mm" svg:y="69.28925mm"/>
          <draw:path svg:d="M 158.67767 370.2479 L 0.0 -9.094947E-13 L 52.89256 -9.094947E-13 Q 79.33884 -9.094947E-13 238.01651 317.35535 Q 370.2479 661.157 396.69418 687.6033 L 396.69418 714.0495 L 396.69418 740.4958 L 423.14047 766.9421 L 423.14047 793.38837 Q 476.03302 819.83466 476.03302 846.28094 L 476.03302 872.7272 L 449.58673 872.7272 Q 423.14047 846.28094 396.69418 819.83466 L 370.2479 793.38837 L 370.2479 846.28094 L 370.2479 872.7272 L 370.2479 899.17346 L 370.2479 925.61975 L 343.80164 925.61975 L 317.35535 925.61975 L 317.35535 899.17346 L 317.35535 872.7272 L 290.90906 872.7272 L 264.4628 872.7272 L 264.4628 846.28094 Q 264.4628 793.38837 290.90906 793.38837 Q 317.35535 766.9421 158.67767 370.2479 z" svg:height="9.256198mm" draw:style-name="style-779" svg:viewBox="0.0 0.0 476.03302 925.61975" svg:width="4.76033mm" svg:x="40.198345mm" svg:y="44.958675mm"/>
          <draw:path svg:d="M 211.57024 26.44628 L 211.57024 0.0 L 238.01651 0.0 Q 264.4628 0.0 290.90906 105.78512 Q 317.35535 238.01651 264.4628 264.4628 Q 211.57024 264.4628 211.57024 317.35535 L 211.57024 370.2479 L 185.12395 370.2479 Q 158.67767 370.2479 132.2314 317.35535 Q 105.78512 290.90906 52.89256 290.90906 Q -1.8189894E-12 290.90906 -1.8189894E-12 211.57024 L 26.44628 132.2314 L 26.44628 79.33884 Q 26.44628 52.89256 105.78512 26.44628 Q 211.57024 26.44628 211.57024 26.44628 z" svg:height="3.7024791mm" draw:style-name="style-780" svg:viewBox="0.0 0.0 290.90906 370.2479" svg:width="2.9090908mm" svg:x="157.61983mm" svg:y="108.42974mm"/>
          <draw:path svg:d="M 0.0 26.44628 L 0.0 0.0 L 158.67767 26.44628 Q 317.35535 79.33884 370.2479 52.89256 Q 396.69418 26.44628 423.14047 52.89256 L 476.03302 52.89256 L 581.8181 79.33884 Q 661.157 79.33884 687.6033 105.78512 L 687.6033 105.78512 L 687.6033 105.78512 L 687.6033 105.78512 L 714.0495 105.78512 L 714.0495 132.2314 L 740.4958 132.2314 L 793.38837 132.2314 L 846.28094 158.67767 Q 872.7272 185.12395 925.61975 185.12395 L 978.5123 185.12395 L 1031.4049 238.01651 Q 1110.7437 264.4628 1110.7437 290.90906 L 1110.7437 290.90906 L 1084.2974 290.90906 L 1084.2974 290.90906 L 1057.8512 290.90906 L 1031.4049 290.90906 L 978.5123 290.90906 L 925.61975 290.90906 L 899.17346 264.4628 L 846.28094 238.01651 L 793.38837 238.01651 L 714.0495 238.01651 L 740.4958 264.4628 Q 766.9421 264.4628 766.9421 290.90906 L 766.9421 317.35535 L 740.4958 317.35535 Q 714.0495 290.90906 687.6033 290.90906 L 687.6033 290.90906 L 634.7107 264.4628 Q 581.8181 238.01651 396.69418 185.12395 L 211.57024 132.2314 L 211.57024 105.78512 L 211.57024 105.78512 L 185.12395 105.78512 Q 185.12395 79.33884 105.78512 52.89256 L 0.0 26.44628 L 0.0 26.44628 z" svg:height="3.1735535mm" draw:style-name="style-781" svg:viewBox="0.0 0.0 1110.7437 317.35535" svg:width="11.107437mm" svg:x="63.999996mm" svg:y="35.702477mm"/>
          <draw:path svg:d="M 3252.8923 0.0 L 3517.355 0.0 L 3517.355 0.0 L 3543.8013 0.0 L 3543.8013 0.0 L 3570.2476 0.0 L 3570.2476 0.0 L 3570.2476 0.0 L 4046.2805 26.44628 Q 4522.3135 52.89256 4919.008 52.89256 L 5315.702 52.89256 L 5342.1484 52.89256 L 5368.5947 52.89256 L 5368.5947 79.33884 L 5368.5947 79.33884 L 5342.1484 79.33884 L 5342.1484 105.78512 L 5289.256 105.78512 L 5236.3633 105.78512 L 5209.917 105.78512 L 5157.0244 105.78512 L 5104.132 132.2314 L 5077.6855 158.67767 L 5051.2393 158.67767 L 5024.793 158.67767 L 5024.793 185.12395 L 4998.3467 185.12395 L 4998.3467 211.57024 L 4998.3467 238.01651 L 5024.793 238.01651 L 5024.793 264.4628 L 5024.793 264.4628 L 5051.2393 264.4628 L 5051.2393 264.4628 L 5051.2393 264.4628 L 5051.2393 290.90906 L 5051.2393 290.90906 L 5077.6855 290.90906 L 5077.6855 317.35535 L 5130.578 343.80164 Q 5183.4707 370.2479 5209.917 396.69418 L 5209.917 396.69418 L 5209.917 396.69418 Q 5209.917 423.14047 5051.2393 423.14047 L 4866.115 423.14047 L 4654.545 423.14047 Q 4442.9746 423.14047 4442.9746 476.03302 Q 4442.9746 528.9256 4390.082 528.9256 Q 4337.1895 528.9256 4337.1895 581.8181 Q 4337.1895 608.2644 4310.7437 608.2644 L 4284.2974 608.2644 L 4284.2974 581.8181 Q 4257.851 581.8181 4257.851 528.9256 Q 4257.851 476.03302 4284.2974 476.03302 L 4310.7437 476.03302 L 4310.7437 476.03302 Q 4310.7437 476.03302 4231.405 423.14047 L 4152.066 370.2479 L 4152.066 343.80164 L 4152.066 343.80164 L 4125.6196 343.80164 L 4125.6196 317.35535 L 4099.1733 317.35535 L 4072.7268 317.35535 L 4046.2805 290.90906 L 4019.8345 264.4628 L 3966.942 264.4628 L 3914.0493 264.4628 L 3914.0493 290.90906 L 3940.4956 290.90906 L 3940.4956 290.90906 L 3940.4956 317.35535 L 3940.4956 317.35535 L 3940.4956 317.35535 L 3966.942 317.35535 L 3966.942 317.35535 L 3966.942 343.80164 L 3993.3882 343.80164 L 3993.3882 396.69418 Q 3993.3882 423.14047 4019.8345 449.58673 L 4046.2805 476.03302 L 4046.2805 476.03302 L 4046.2805 476.03302 L 4072.7268 476.03302 L 4072.7268 476.03302 L 4072.7268 502.4793 L 4099.1733 502.4793 L 4099.1733 528.9256 L 4099.1733 528.9256 L 3014.8757 528.9256 L 1930.5784 528.9256 L 1295.8677 528.9256 Q 634.7107 528.9256 343.80164 528.9256 L 79.33884 528.9256 L 26.44628 528.9256 L 0.0 528.9256 L 0.0 528.9256 L 0.0 528.9256 L 0.0 502.4793 L 0.0 476.03302 L 26.44628 476.03302 L 79.33884 476.03302 L 79.33884 449.58673 L 79.33884 449.58673 L 105.78512 449.58673 L 105.78512 423.14047 L 132.2314 423.14047 L 158.67767 423.14047 L 185.12395 396.69418 L 211.57024 396.69418 L 238.01651 396.69418 Q 264.4628 370.2479 264.4628 370.2479 L 264.4628 370.2479 L 264.4628 370.2479 Q 290.90906 343.80164 290.90906 317.35535 Q 290.90906 290.90906 396.69418 264.4628 Q 476.03302 264.4628 528.9256 185.12395 Q 581.8181 132.2314 714.0495 105.78512 L 819.83466 52.89256 L 1877.6858 26.44628 Q 2961.9832 0.0 3252.8923 0.0 z M 1031.4049 185.12395 Q 1110.7437 211.57024 1110.7437 264.4628 Q 1110.7437 317.35535 1031.4049 317.35535 Q 925.61975 317.35535 952.06604 264.4628 Q 978.5123 185.12395 1031.4049 185.12395 z M 317.35535 370.2479 Q 343.80164 370.2479 343.80164 370.2479 L 343.80164 370.2479 L 343.80164 370.2479 Q 317.35535 370.2479 317.35535 370.2479 z" svg:height="6.082644mm" draw:style-name="style-782" svg:viewBox="0.0 0.0 5368.5947 608.2644" svg:width="53.685947mm" svg:x="82.776855mm" svg:y="189.88428mm"/>
          <draw:path svg:d="M 1507.4379 26.44628 L 1507.4379 26.44628 L 1507.4379 0.0 L 1533.8842 0.0 L 1533.8842 132.2314 L 1533.8842 238.01651 L 1533.8842 581.8181 Q 1507.4379 925.61975 1428.099 952.06604 Q 1375.2065 978.5123 1375.2065 1057.8512 Q 1375.2065 1137.19 1322.314 1163.6362 Q 1295.8677 1190.0825 1269.4214 1216.5288 L 1242.9751 1242.9751 L 1242.9751 1242.9751 L 1216.5288 1242.9751 L 1216.5288 1242.9751 L 1216.5288 1242.9751 L 1216.5288 1269.4214 L 1216.5288 1269.4214 L 1190.0825 1269.4214 L 1190.0825 1295.8677 L 1163.6362 1295.8677 L 1137.19 1295.8677 L 1137.19 1322.314 L 1137.19 1322.314 L 1137.19 1322.314 L 1110.7437 1322.314 L 1110.7437 1401.6527 L 1110.7437 1454.5453 L 1163.6362 1454.5453 L 1190.0825 1454.5453 L 1190.0825 1480.9916 Q 1163.6362 1507.4379 1190.0825 1533.8842 L 1216.5288 1560.3304 L 1216.5288 1560.3304 L 1216.5288 1586.7767 L 1190.0825 1586.7767 L 1190.0825 1613.223 L 1163.6362 1613.223 L 1137.19 1613.223 L 899.17346 1613.223 Q 687.6033 1613.223 528.9256 1613.223 Q 343.80164 1613.223 290.90906 1480.9916 Q 264.4628 1348.7603 158.67767 1190.0825 L 52.89256 1031.4049 L 26.44628 1031.4049 L 0.0 1031.4049 L 0.0 1004.9586 L 0.0 978.5123 L 26.44628 978.5123 L 52.89256 978.5123 L 52.89256 1004.9586 L 52.89256 1004.9586 L 79.33884 1004.9586 L 79.33884 978.5123 L 476.03302 766.9421 Q 846.28094 528.9256 1137.19 317.35535 Q 1428.099 105.78512 1428.099 105.78512 L 1428.099 79.33884 L 1428.099 79.33884 L 1428.099 79.33884 L 1454.5453 79.33884 L 1454.5453 79.33884 L 1454.5453 52.89256 L 1480.9916 52.89256 L 1480.9916 52.89256 L 1480.9916 26.44628 L 1480.9916 26.44628 L 1480.9916 26.44628 L 1507.4379 26.44628 z" svg:height="16.13223mm" draw:style-name="style-783" svg:viewBox="0.0 0.0 1533.8842 1613.223" svg:width="15.338841mm" svg:x="238.01651mm" svg:y="158.41321mm"/>
          <draw:path svg:d="M 0.0 26.44628 L 26.44628 0.0 L 52.89256 26.44628 Q 79.33884 52.89256 105.78512 79.33884 L 132.2314 79.33884 L 132.2314 105.78512 Q 158.67767 132.2314 158.67767 158.67767 L 158.67767 185.12395 L 132.2314 370.2479 L 105.78512 555.3718 L 105.78512 555.3718 L 105.78512 555.3718 L 105.78512 528.9256 Q 105.78512 476.03302 52.89256 396.69418 L 52.89256 317.35535 L 26.44628 290.90906 Q 0.0 264.4628 0.0 158.67767 Q -52.89256 52.89256 0.0 26.44628 z" svg:height="5.5537186mm" draw:style-name="style-784" svg:viewBox="0.0 0.0 158.67767 555.3718" svg:width="1.5867767mm" svg:x="38.08264mm" svg:y="140.6942mm"/>
          <draw:path svg:d="M 0.0 105.78512 L 0.0 3.6379788E-12 L 0.0 3.6379788E-12 Q 26.44628 3.6379788E-12 52.89256 26.44628 L 52.89256 26.44628 L 79.33884 370.2479 Q 105.78512 740.4958 132.2314 766.9421 Q 158.67767 793.38837 185.12395 766.9421 Q 211.57024 766.9421 211.57024 740.4958 L 211.57024 714.0495 L 211.57024 714.0495 L 238.01651 687.6033 L 238.01651 687.6033 L 264.4628 687.6033 L 264.4628 687.6033 L 264.4628 687.6033 L 290.90906 661.157 L 317.35535 634.7107 L 317.35535 634.7107 L 317.35535 634.7107 L 343.80164 634.7107 L 343.80164 634.7107 L 343.80164 608.2644 L 343.80164 608.2644 L 370.2479 608.2644 L 370.2479 608.2644 L 370.2479 608.2644 L 396.69418 608.2644 L 396.69418 634.7107 L 396.69418 634.7107 L 396.69418 740.4958 Q 370.2479 819.83466 396.69418 1004.9586 L 396.69418 1163.6362 L 370.2479 1163.6362 Q 343.80164 1163.6362 317.35535 1190.0825 Q 264.4628 1190.0825 238.01651 1242.9751 L 211.57024 1295.8677 L 211.57024 1295.8677 L 211.57024 1322.314 L 211.57024 1322.314 L 185.12395 1322.314 L 185.12395 1295.8677 L 158.67767 1295.8677 L 158.67767 1295.8677 L 158.67767 1269.4214 L 158.67767 1269.4214 L 158.67767 1269.4214 L 132.2314 1269.4214 L 132.2314 1269.4214 L 105.78512 1295.8677 L 79.33884 1295.8677 L 52.89256 1295.8677 L 26.44628 1269.4214 L 26.44628 1269.4214 L 0.0 1269.4214 L 0.0 1110.7437 Q 0.0 978.5123 0.0 952.06604 Q 0.0 952.06604 0.0 581.8181 L 0.0 211.57024 L 0.0 105.78512 z" svg:height="13.22314mm" draw:style-name="style-785" svg:viewBox="0.0 0.0 396.69418 1322.314" svg:width="3.9669418mm" svg:x="174.54544mm" svg:y="175.60329mm"/>
          <draw:path svg:d="M 238.01651 52.89256 L 290.90906 0.0 L 290.90906 0.0 L 290.90906 26.44628 L 290.90906 26.44628 L 290.90906 26.44628 L 317.35535 26.44628 L 317.35535 26.44628 L 317.35535 52.89256 L 343.80164 52.89256 L 343.80164 79.33884 L 343.80164 105.78512 L 370.2479 132.2314 L 396.69418 158.67767 L 396.69418 185.12395 L 396.69418 238.01651 L 396.69418 238.01651 L 396.69418 264.4628 L 370.2479 264.4628 Q 343.80164 290.90906 343.80164 290.90906 L 343.80164 290.90906 L 343.80164 290.90906 Q 343.80164 290.90906 317.35535 290.90906 L 317.35535 317.35535 L 290.90906 317.35535 Q 290.90906 343.80164 238.01651 343.80164 L 211.57024 343.80164 L 185.12395 370.2479 L 158.67767 396.69418 L 158.67767 396.69418 L 158.67767 396.69418 L 132.2314 396.69418 Q 105.78512 396.69418 52.89256 290.90906 L 26.44628 211.57024 L 0.0 185.12395 L 0.0 158.67767 L 0.0 132.2314 L 0.0 132.2314 L 26.44628 132.2314 L 26.44628 132.2314 L 26.44628 105.78512 L 26.44628 105.78512 L 79.33884 105.78512 Q 158.67767 79.33884 238.01651 52.89256 z" svg:height="3.9669418mm" draw:style-name="style-786" svg:viewBox="0.0 0.0 396.69418 396.69418" svg:width="3.9669418mm" svg:x="36.760326mm" svg:y="176.9256mm"/>
          <draw:path svg:d="M 0.0 105.78512 L 0.0 0.0 L 26.44628 79.33884 Q 79.33884 158.67767 185.12395 185.12395 Q 290.90906 211.57024 290.90906 185.12395 Q 290.90906 158.67767 317.35535 158.67767 L 317.35535 132.2314 L 317.35535 132.2314 L 343.80164 132.2314 L 343.80164 238.01651 Q 343.80164 317.35535 317.35535 343.80164 L 317.35535 396.69418 L 317.35535 396.69418 Q 290.90906 396.69418 290.90906 449.58673 Q 290.90906 476.03302 264.4628 476.03302 Q 238.01651 476.03302 238.01651 449.58673 L 211.57024 423.14047 L 211.57024 423.14047 Q 211.57024 396.69418 238.01651 370.2479 Q 238.01651 343.80164 185.12395 343.80164 L 105.78512 317.35535 L 105.78512 317.35535 Q 105.78512 290.90906 79.33884 290.90906 Q 52.89256 290.90906 52.89256 264.4628 L 26.44628 238.01651 L 26.44628 238.01651 L 26.44628 238.01651 L 26.44628 211.57024 Q 26.44628 211.57024 0.0 105.78512 z" svg:height="4.76033mm" draw:style-name="style-787" svg:viewBox="0.0 0.0 343.80164 476.03302" svg:width="3.4380162mm" svg:x="120.8595mm" svg:y="101.289246mm"/>
          <draw:path svg:d="M 714.0495 52.89256 L 714.0495 79.33884 L 714.0495 105.78512 Q 714.0495 105.78512 634.7107 132.2314 Q 555.3718 158.67767 608.2644 264.4628 L 634.7107 396.69418 L 634.7107 423.14047 Q 608.2644 476.03302 608.2644 476.03302 L 608.2644 476.03302 L 608.2644 476.03302 Q 608.2644 476.03302 581.8181 449.58673 L 555.3718 423.14047 L 555.3718 476.03302 Q 555.3718 528.9256 581.8181 661.157 L 581.8181 793.38837 L 581.8181 846.28094 Q 581.8181 899.17346 502.4793 846.28094 Q 396.69418 819.83466 396.69418 740.4958 L 370.2479 661.157 L 370.2479 634.7107 Q 343.80164 634.7107 343.80164 634.7107 Q 343.80164 634.7107 290.90906 661.157 Q 238.01651 687.6033 238.01651 661.157 L 211.57024 634.7107 L 211.57024 608.2644 Q 238.01651 581.8181 290.90906 449.58673 Q 343.80164 317.35535 290.90906 264.4628 Q 238.01651 238.01651 185.12395 290.90906 L 105.78512 317.35535 L 79.33884 343.80164 L 52.89256 370.2479 L 26.44628 370.2479 L 3.6379788E-12 370.2479 L 3.6379788E-12 343.80164 L 26.44628 343.80164 L 26.44628 317.35535 L 26.44628 290.90906 L 52.89256 290.90906 L 79.33884 264.4628 L 79.33884 264.4628 L 79.33884 264.4628 L 79.33884 264.4628 L 79.33884 264.4628 L 105.78512 264.4628 L 105.78512 238.01651 L 105.78512 238.01651 L 132.2314 238.01651 L 132.2314 238.01651 L 132.2314 211.57024 L 132.2314 211.57024 L 132.2314 211.57024 L 158.67767 211.57024 L 158.67767 211.57024 L 238.01651 158.67767 Q 317.35535 105.78512 343.80164 79.33884 L 370.2479 79.33884 L 396.69418 79.33884 Q 423.14047 52.89256 423.14047 52.89256 L 423.14047 52.89256 L 449.58673 52.89256 Q 502.4793 52.89256 502.4793 26.44628 L 502.4793 26.44628 L 581.8181 26.44628 Q 661.157 0.0 661.157 0.0 L 687.6033 0.0 L 714.0495 0.0 Q 740.4958 -26.44628 740.4958 0.0 Q 714.0495 26.44628 714.0495 52.89256 z" svg:height="8.46281mm" draw:style-name="style-788" svg:viewBox="0.0 0.0 740.4958 846.28094" svg:width="7.4049582mm" svg:x="241.45453mm" svg:y="19.570246mm"/>
          <draw:path svg:d="M 1216.5288 0.0 L 1242.9751 0.0 L 1190.0825 52.89256 Q 1163.6362 105.78512 1216.5288 105.78512 L 1269.4214 105.78512 L 1269.4214 132.2314 Q 1269.4214 158.67767 1242.9751 158.67767 Q 1216.5288 158.67767 1031.4049 449.58673 L 846.28094 740.4958 L 819.83466 793.38837 Q 766.9421 846.28094 819.83466 819.83466 Q 899.17346 793.38837 925.61975 846.28094 Q 952.06604 899.17346 952.06604 872.7272 Q 978.5123 872.7272 978.5123 846.28094 L 978.5123 846.28094 L 978.5123 846.28094 L 1004.9586 846.28094 L 1004.9586 872.7272 Q 978.5123 899.17346 952.06604 1057.8512 L 925.61975 1216.5288 L 925.61975 1269.4214 Q 925.61975 1322.314 899.17346 1348.7603 L 872.7272 1375.2065 L 872.7272 1322.314 Q 872.7272 1269.4214 846.28094 1269.4214 Q 846.28094 1269.4214 714.0495 1269.4214 Q 581.8181 1269.4214 555.3718 1348.7603 L 555.3718 1401.6527 L 555.3718 1401.6527 Q 555.3718 1401.6527 528.9256 1428.099 Q 502.4793 1454.5453 449.58673 1480.9916 L 370.2479 1480.9916 L 370.2479 1533.8842 Q 343.80164 1560.3304 370.2479 1560.3304 L 370.2479 1560.3304 L 370.2479 1560.3304 Q 370.2479 1586.7767 264.4628 1613.223 L 158.67767 1639.6693 L 132.2314 1666.1156 L 105.78512 1666.1156 L 105.78512 1666.1156 L 105.78512 1639.6693 L 52.89256 1639.6693 L 0.0 1639.6693 L 0.0 1613.223 L 0.0 1586.7767 L 26.44628 1586.7767 L 52.89256 1586.7767 L 52.89256 1613.223 L 79.33884 1613.223 L 79.33884 1613.223 L 79.33884 1586.7767 L 79.33884 1586.7767 L 79.33884 1586.7767 L 105.78512 1586.7767 L 105.78512 1586.7767 L 105.78512 1560.3304 L 132.2314 1560.3304 L 185.12395 1507.4379 Q 264.4628 1480.9916 290.90906 1454.5453 L 317.35535 1428.099 L 317.35535 1428.099 L 343.80164 1428.099 L 343.80164 1428.099 L 343.80164 1401.6527 L 317.35535 1401.6527 L 317.35535 1375.2065 L 317.35535 1375.2065 L 290.90906 1375.2065 L 290.90906 1295.8677 L 290.90906 1216.5288 L 290.90906 1216.5288 L 290.90906 1190.0825 L 290.90906 1190.0825 Q 290.90906 1163.6362 185.12395 1190.0825 L 79.33884 1216.5288 L 79.33884 1216.5288 L 79.33884 1190.0825 L 79.33884 1190.0825 L 79.33884 1190.0825 L 105.78512 1190.0825 L 105.78512 1163.6362 L 105.78512 1163.6362 L 132.2314 1163.6362 L 132.2314 1084.2974 L 132.2314 1004.9586 L 158.67767 952.06604 L 185.12395 872.7272 L 185.12395 872.7272 L 185.12395 899.17346 L 185.12395 899.17346 L 185.12395 899.17346 L 211.57024 899.17346 L 211.57024 899.17346 L 211.57024 925.61975 L 238.01651 925.61975 L 238.01651 952.06604 Q 238.01651 1004.9586 264.4628 1031.4049 L 290.90906 1057.8512 L 290.90906 1057.8512 L 290.90906 1057.8512 L 290.90906 1084.2974 L 290.90906 1084.2974 L 317.35535 1084.2974 L 317.35535 1110.7437 L 317.35535 1110.7437 L 343.80164 1110.7437 L 343.80164 1057.8512 L 343.80164 1031.4049 L 317.35535 1004.9586 L 290.90906 978.5123 L 290.90906 899.17346 Q 238.01651 819.83466 238.01651 766.9421 Q 238.01651 714.0495 238.01651 661.157 Q 238.01651 608.2644 396.69418 528.9256 Q 581.8181 423.14047 581.8181 423.14047 L 581.8181 423.14047 L 608.2644 423.14047 Q 634.7107 423.14047 661.157 370.2479 Q 661.157 317.35535 766.9421 264.4628 Q 846.28094 211.57024 872.7272 211.57024 L 899.17346 211.57024 L 899.17346 185.12395 L 925.61975 185.12395 L 925.61975 185.12395 L 925.61975 158.67767 L 925.61975 158.67767 L 952.06604 158.67767 L 952.06604 158.67767 L 978.5123 158.67767 L 978.5123 158.67767 L 978.5123 158.67767 L 1004.9586 132.2314 L 1031.4049 105.78512 L 1110.7437 52.89256 Q 1190.0825 0.0 1216.5288 0.0 z M 370.2479 793.38837 Q 370.2479 687.6033 449.58673 714.0495 Q 528.9256 740.4958 608.2644 714.0495 Q 661.157 714.0495 661.157 793.38837 Q 661.157 846.28094 687.6033 925.61975 Q 714.0495 978.5123 661.157 1004.9586 Q 608.2644 1004.9586 581.8181 1031.4049 Q 581.8181 1057.8512 528.9256 1004.9586 Q 449.58673 952.06604 423.14047 899.17346 Q 370.2479 872.7272 370.2479 793.38837 z" svg:height="16.661156mm" draw:style-name="style-789" svg:viewBox="0.0 0.0 1269.4214 1666.1156" svg:width="12.694214mm" svg:x="221.35535mm" svg:y="26.975204mm"/>
          <draw:path svg:d="M 740.4958 158.67767 L 740.4958 185.12395 L 740.4958 211.57024 Q 766.9421 238.01651 766.9421 555.3718 L 766.9421 872.7272 L 819.83466 872.7272 L 846.28094 846.28094 L 846.28094 846.28094 L 872.7272 846.28094 L 872.7272 819.83466 L 872.7272 793.38837 L 846.28094 687.6033 Q 819.83466 581.8181 846.28094 555.3718 Q 846.28094 528.9256 899.17346 555.3718 L 952.06604 581.8181 L 978.5123 793.38837 Q 978.5123 978.5123 1004.9586 1057.8512 L 1004.9586 1137.19 L 1004.9586 1137.19 Q 978.5123 1137.19 978.5123 1163.6362 L 952.06604 1163.6362 L 952.06604 1110.7437 Q 925.61975 1057.8512 925.61975 1057.8512 L 925.61975 1031.4049 L 899.17346 1057.8512 Q 899.17346 1110.7437 846.28094 1110.7437 Q 793.38837 1110.7437 793.38837 1137.19 L 793.38837 1163.6362 L 766.9421 1163.6362 L 714.0495 1163.6362 L 661.157 1163.6362 Q 581.8181 1163.6362 581.8181 1216.5288 Q 555.3718 1269.4214 555.3718 1322.314 L 555.3718 1348.7603 L 528.9256 1375.2065 L 528.9256 1375.2065 L 502.4793 1375.2065 L 502.4793 1375.2065 L 502.4793 1295.8677 Q 502.4793 1216.5288 423.14047 1216.5288 L 343.80164 1242.9751 L 290.90906 1242.9751 Q 238.01651 1269.4214 211.57024 1322.314 Q 185.12395 1401.6527 158.67767 1428.099 L 132.2314 1428.099 L 132.2314 1428.099 Q 132.2314 1428.099 79.33884 1454.5453 L 52.89256 1480.9916 L 52.89256 1454.5453 Q 79.33884 1428.099 52.89256 1401.6527 L 26.44628 1375.2065 L 26.44628 1375.2065 L 26.44628 1348.7603 L 52.89256 1348.7603 Q 79.33884 1348.7603 79.33884 1269.4214 Q 79.33884 1216.5288 26.44628 1216.5288 Q 1.8189894E-12 1242.9751 1.8189894E-12 1216.5288 Q 1.8189894E-12 1190.0825 26.44628 1190.0825 Q 52.89256 1190.0825 26.44628 1163.6362 L 26.44628 1110.7437 L 26.44628 1110.7437 Q 26.44628 1084.2974 52.89256 952.06604 L 79.33884 793.38837 L 79.33884 766.9421 Q 79.33884 740.4958 132.2314 766.9421 Q 185.12395 793.38837 185.12395 793.38837 L 211.57024 793.38837 L 211.57024 766.9421 L 238.01651 766.9421 L 238.01651 740.4958 L 238.01651 714.0495 L 264.4628 714.0495 Q 264.4628 687.6033 290.90906 687.6033 Q 317.35535 687.6033 317.35535 634.7107 L 343.80164 608.2644 L 343.80164 608.2644 L 343.80164 581.8181 L 343.80164 581.8181 L 343.80164 581.8181 L 343.80164 581.8181 L 370.2479 581.8181 L 396.69418 555.3718 L 449.58673 555.3718 L 449.58673 555.3718 L 449.58673 581.8181 L 449.58673 581.8181 L 449.58673 581.8181 L 476.03302 581.8181 L 476.03302 581.8181 L 502.4793 608.2644 L 502.4793 608.2644 L 502.4793 608.2644 L 502.4793 634.7107 L 502.4793 634.7107 L 502.4793 634.7107 L 528.9256 661.157 L 528.9256 687.6033 L 528.9256 714.0495 Q 502.4793 740.4958 502.4793 872.7272 L 502.4793 1004.9586 L 502.4793 1004.9586 L 502.4793 1004.9586 L 502.4793 1031.4049 L 502.4793 1031.4049 L 528.9256 1031.4049 L 528.9256 1057.8512 L 608.2644 1057.8512 L 714.0495 1057.8512 L 714.0495 952.06604 Q 714.0495 872.7272 687.6033 793.38837 L 687.6033 714.0495 L 687.6033 687.6033 Q 661.157 661.157 661.157 634.7107 L 661.157 608.2644 L 661.157 608.2644 Q 661.157 608.2644 661.157 317.35535 L 634.7107 52.89256 L 634.7107 26.44628 L 634.7107 -1.8189894E-12 L 661.157 -1.8189894E-12 Q 714.0495 -1.8189894E-12 714.0495 52.89256 Q 714.0495 105.78512 740.4958 158.67767 z M 105.78512 793.38837 Q 132.2314 793.38837 132.2314 793.38837 Q 132.2314 793.38837 132.2314 793.38837 Q 105.78512 793.38837 105.78512 793.38837 z" svg:height="14.8099165mm" draw:style-name="style-790" svg:viewBox="0.0 0.0 1004.9586 1480.9916" svg:width="10.049586mm" svg:x="159.99998mm" svg:y="160.26445mm"/>
          <draw:path svg:d="M 793.38837 158.67767 L 872.7272 158.67767 L 872.7272 185.12395 L 872.7272 185.12395 L 872.7272 185.12395 L 846.28094 185.12395 L 846.28094 211.57024 L 872.7272 211.57024 L 872.7272 238.01651 L 872.7272 238.01651 L 766.9421 238.01651 Q 687.6033 238.01651 687.6033 264.4628 Q 714.0495 264.4628 687.6033 264.4628 Q 661.157 290.90906 661.157 264.4628 Q 661.157 238.01651 581.8181 238.01651 L 528.9256 211.57024 L 502.4793 211.57024 Q 476.03302 238.01651 423.14047 238.01651 Q 370.2479 238.01651 264.4628 185.12395 L 158.67767 185.12395 L 158.67767 158.67767 L 132.2314 158.67767 L 132.2314 158.67767 L 132.2314 132.2314 L 105.78512 132.2314 L 79.33884 132.2314 L 79.33884 132.2314 L 52.89256 132.2314 L 26.44628 158.67767 L 0.0 158.67767 L 0.0 105.78512 Q 0.0 52.89256 26.44628 52.89256 Q 52.89256 26.44628 52.89256 26.44628 L 52.89256 26.44628 L 52.89256 26.44628 Q 79.33884 26.44628 79.33884 26.44628 L 79.33884 0.0 L 185.12395 0.0 Q 317.35535 26.44628 502.4793 79.33884 Q 714.0495 132.2314 793.38837 158.67767 z" svg:height="2.6446278mm" draw:style-name="style-791" svg:viewBox="0.0 0.0 872.7272 264.4628" svg:width="8.727272mm" svg:x="142.54544mm" svg:y="37.289253mm"/>
          <draw:path svg:d="M 370.2479 26.44628 L 370.2479 0.0 L 396.69418 52.89256 Q 423.14047 105.78512 449.58673 105.78512 L 449.58673 132.2314 L 476.03302 264.4628 Q 528.9256 396.69418 528.9256 423.14047 L 528.9256 476.03302 L 502.4793 476.03302 Q 476.03302 476.03302 423.14047 528.9256 L 396.69418 555.3718 L 370.2479 555.3718 Q 343.80164 555.3718 317.35535 608.2644 Q 317.35535 661.157 264.4628 661.157 Q 238.01651 687.6033 211.57024 634.7107 L 211.57024 608.2644 L 211.57024 581.8181 Q 211.57024 581.8181 185.12395 555.3718 Q 185.12395 528.9256 211.57024 528.9256 Q 238.01651 528.9256 264.4628 396.69418 Q 264.4628 264.4628 238.01651 264.4628 L 211.57024 264.4628 L 185.12395 290.90906 Q 158.67767 317.35535 105.78512 317.35535 L 79.33884 317.35535 L 79.33884 343.80164 L 52.89256 370.2479 L 52.89256 370.2479 L 52.89256 370.2479 L 52.89256 396.69418 L 52.89256 396.69418 L 26.44628 343.80164 L 3.6379788E-12 290.90906 L 3.6379788E-12 290.90906 L 3.6379788E-12 290.90906 L 3.6379788E-12 264.4628 L 3.6379788E-12 264.4628 L 3.6379788E-12 264.4628 L 3.6379788E-12 264.4628 L 26.44628 264.4628 L 26.44628 264.4628 L 26.44628 238.01651 L 52.89256 238.01651 L 52.89256 238.01651 L 52.89256 264.4628 L 105.78512 264.4628 L 158.67767 264.4628 L 158.67767 264.4628 Q 158.67767 264.4628 185.12395 264.4628 L 185.12395 238.01651 L 185.12395 238.01651 Q 185.12395 211.57024 185.12395 211.57024 L 185.12395 185.12395 L 185.12395 158.67767 Q 158.67767 158.67767 185.12395 132.2314 L 185.12395 105.78512 L 211.57024 105.78512 Q 211.57024 132.2314 238.01651 79.33884 Q 264.4628 52.89256 290.90906 52.89256 Q 317.35535 52.89256 317.35535 52.89256 Q 370.2479 52.89256 370.2479 26.44628 z" svg:height="6.61157mm" draw:style-name="style-792" svg:viewBox="0.0 0.0 528.9256 661.157" svg:width="5.2892556mm" svg:x="174.01651mm" svg:y="154.97519mm"/>
          <draw:path svg:d="M 634.7107 0.0 L 634.7107 0.0 L 608.2644 26.44628 Q 555.3718 52.89256 555.3718 105.78512 Q 555.3718 132.2314 608.2644 158.67767 Q 661.157 158.67767 555.3718 238.01651 Q 449.58673 317.35535 449.58673 343.80164 L 449.58673 343.80164 L 423.14047 343.80164 L 423.14047 370.2479 L 370.2479 370.2479 Q 317.35535 370.2479 264.4628 396.69418 L 211.57024 423.14047 L 185.12395 423.14047 L 132.2314 423.14047 L 132.2314 396.69418 L 132.2314 370.2479 L 158.67767 370.2479 L 158.67767 370.2479 L 158.67767 343.80164 Q 185.12395 343.80164 185.12395 264.4628 Q 185.12395 211.57024 158.67767 211.57024 L 132.2314 211.57024 L 79.33884 185.12395 L 0.0 158.67767 L 0.0 158.67767 L 0.0 158.67767 L 52.89256 158.67767 L 105.78512 158.67767 L 105.78512 132.2314 L 132.2314 132.2314 L 132.2314 132.2314 L 132.2314 105.78512 L 105.78512 105.78512 L 79.33884 105.78512 L 79.33884 105.78512 L 79.33884 105.78512 L 132.2314 79.33884 L 211.57024 52.89256 L 238.01651 52.89256 L 290.90906 52.89256 L 290.90906 26.44628 L 290.90906 26.44628 L 343.80164 26.44628 Q 423.14047 0.0 528.9256 0.0 Q 634.7107 0.0 634.7107 0.0 z" svg:height="4.231405mm" draw:style-name="style-793" svg:viewBox="0.0 0.0 634.7107 423.14047" svg:width="6.347107mm" svg:x="135.14049mm" svg:y="189.35536mm"/>
          <draw:path svg:d="M 26.44628 -3.6379788E-12 Q 79.33884 -26.44628 132.2314 52.89256 Q 211.57024 105.78512 211.57024 185.12395 Q 211.57024 264.4628 132.2314 264.4628 Q 52.89256 238.01651 26.44628 211.57024 Q 0.0 185.12395 0.0 79.33884 Q 0.0 -3.6379788E-12 26.44628 -3.6379788E-12 z" svg:height="2.6446278mm" draw:style-name="style-794" svg:viewBox="0.0 0.0 211.57024 264.4628" svg:width="2.1157024mm" svg:x="202.57849mm" svg:y="165.81816mm"/>
          <draw:path svg:d="M 79.33884 0.0 L 158.67767 0.0 L 158.67767 0.0 Q 158.67767 0.0 158.67767 26.44628 L 185.12395 26.44628 L 238.01651 290.90906 Q 317.35535 555.3718 317.35535 608.2644 L 317.35535 661.157 L 317.35535 687.6033 L 317.35535 714.0495 L 290.90906 714.0495 L 290.90906 740.4958 L 290.90906 740.4958 L 264.4628 740.4958 L 264.4628 661.157 L 264.4628 581.8181 L 238.01651 528.9256 Q 211.57024 502.4793 132.2314 476.03302 L 26.44628 423.14047 L 26.44628 423.14047 Q 0.0 396.69418 0.0 396.69418 L 0.0 396.69418 L 0.0 370.2479 Q 0.0 343.80164 52.89256 317.35535 Q 52.89256 264.4628 79.33884 211.57024 L 79.33884 158.67767 L 79.33884 132.2314 Q 52.89256 105.78512 52.89256 52.89256 Q 0.0 0.0 79.33884 0.0 z" svg:height="7.4049582mm" draw:style-name="style-795" svg:viewBox="0.0 0.0 317.35535 740.4958" svg:width="3.1735535mm" svg:x="38.08264mm" svg:y="53.95041mm"/>
          <draw:path svg:d="M 105.78512 52.89256 L 105.78512 0.0 L 105.78512 0.0 L 132.2314 0.0 L 158.67767 79.33884 Q 158.67767 158.67767 211.57024 132.2314 Q 264.4628 132.2314 264.4628 185.12395 Q 290.90906 238.01651 317.35535 238.01651 Q 343.80164 238.01651 343.80164 185.12395 L 343.80164 132.2314 L 370.2479 343.80164 Q 370.2479 528.9256 370.2479 581.8181 Q 343.80164 608.2644 343.80164 634.7107 L 343.80164 634.7107 L 343.80164 634.7107 Q 317.35535 634.7107 317.35535 555.3718 Q 317.35535 449.58673 238.01651 423.14047 L 185.12395 396.69418 L 185.12395 502.4793 Q 158.67767 581.8181 158.67767 634.7107 L 158.67767 687.6033 L 158.67767 687.6033 L 132.2314 714.0495 L 132.2314 714.0495 L 132.2314 714.0495 L 132.2314 714.0495 L 105.78512 714.0495 L 105.78512 687.6033 L 105.78512 661.157 L 79.33884 634.7107 L 52.89256 608.2644 L 52.89256 608.2644 L 52.89256 608.2644 L 52.89256 581.8181 L 52.89256 581.8181 L 26.44628 581.8181 L 26.44628 608.2644 L 26.44628 608.2644 L 0.0 608.2644 L 0.0 528.9256 L 0.0 449.58673 L 52.89256 290.90906 Q 105.78512 105.78512 105.78512 52.89256 z" svg:height="7.1404953mm" draw:style-name="style-796" svg:viewBox="0.0 0.0 370.2479 714.0495" svg:width="3.7024791mm" svg:x="243.83469mm" svg:y="26.181816mm"/>
          <draw:path svg:d="M 185.12395 79.33884 L 211.57024 0.0 L 238.01651 0.0 Q 264.4628 0.0 264.4628 105.78512 Q 290.90906 185.12395 290.90906 211.57024 L 290.90906 238.01651 L 317.35535 264.4628 L 343.80164 317.35535 L 343.80164 343.80164 L 343.80164 370.2479 L 370.2479 396.69418 L 396.69418 423.14047 L 396.69418 423.14047 L 396.69418 423.14047 L 396.69418 396.69418 Q 423.14047 370.2479 449.58673 370.2479 L 449.58673 370.2479 L 449.58673 396.69418 Q 476.03302 423.14047 449.58673 423.14047 Q 396.69418 449.58673 423.14047 476.03302 Q 423.14047 476.03302 502.4793 449.58673 Q 555.3718 396.69418 581.8181 370.2479 Q 581.8181 343.80164 714.0495 238.01651 Q 819.83466 132.2314 846.28094 105.78512 L 846.28094 105.78512 L 872.7272 79.33884 Q 925.61975 52.89256 925.61975 105.78512 Q 925.61975 132.2314 952.06604 132.2314 L 952.06604 132.2314 L 952.06604 238.01651 Q 952.06604 343.80164 925.61975 343.80164 Q 899.17346 370.2479 899.17346 370.2479 L 899.17346 370.2479 L 819.83466 476.03302 Q 766.9421 555.3718 740.4958 555.3718 L 740.4958 555.3718 L 740.4958 528.9256 Q 714.0495 528.9256 687.6033 528.9256 Q 661.157 555.3718 661.157 528.9256 Q 661.157 502.4793 581.8181 581.8181 Q 502.4793 661.157 396.69418 687.6033 Q 290.90906 740.4958 343.80164 740.4958 Q 370.2479 766.9421 370.2479 793.38837 Q 370.2479 819.83466 343.80164 819.83466 L 290.90906 793.38837 L 290.90906 793.38837 L 290.90906 793.38837 L 264.4628 793.38837 L 264.4628 793.38837 L 238.01651 819.83466 L 211.57024 846.28094 L 211.57024 846.28094 L 238.01651 846.28094 L 238.01651 872.7272 L 238.01651 899.17346 L 264.4628 899.17346 L 264.4628 899.17346 L 290.90906 925.61975 L 290.90906 925.61975 L 290.90906 925.61975 L 290.90906 952.06604 L 238.01651 952.06604 L 211.57024 952.06604 L 211.57024 925.61975 L 185.12395 925.61975 L 185.12395 925.61975 L 185.12395 899.17346 L 132.2314 899.17346 L 79.33884 899.17346 L 79.33884 925.61975 L 79.33884 925.61975 L 52.89256 925.61975 L 52.89256 952.06604 L 52.89256 952.06604 L 26.44628 952.06604 L 26.44628 952.06604 L 26.44628 952.06604 L 26.44628 952.06604 L 1.8189894E-12 952.06604 L 1.8189894E-12 952.06604 L 1.8189894E-12 952.06604 L 1.8189894E-12 925.61975 L 26.44628 925.61975 L 26.44628 899.17346 L 26.44628 872.7272 L 52.89256 846.28094 Q 79.33884 793.38837 79.33884 766.9421 Q 79.33884 740.4958 79.33884 581.8181 L 52.89256 423.14047 L 26.44628 423.14047 L 26.44628 423.14047 L 26.44628 449.58673 Q 1.8189894E-12 476.03302 1.8189894E-12 476.03302 L 1.8189894E-12 476.03302 L 1.8189894E-12 476.03302 Q -26.44628 476.03302 26.44628 370.2479 L 52.89256 238.01651 L 52.89256 238.01651 Q 79.33884 238.01651 79.33884 211.57024 L 79.33884 211.57024 L 79.33884 211.57024 L 79.33884 211.57024 L 105.78512 211.57024 L 105.78512 185.12395 L 105.78512 185.12395 Q 132.2314 185.12395 132.2314 158.67767 L 132.2314 158.67767 L 132.2314 158.67767 Q 132.2314 158.67767 185.12395 79.33884 z" svg:height="9.52066mm" draw:style-name="style-797" svg:viewBox="0.0 0.0 952.06604 952.06604" svg:width="9.52066mm" svg:x="149.9504mm" svg:y="136.99173mm"/>
          <draw:path svg:d="M 0.0 79.33884 L 26.44628 0.0 L 343.80164 0.0 Q 687.6033 0.0 978.5123 0.0 L 1242.9751 0.0 L 1269.4214 52.89256 Q 1295.8677 132.2314 1269.4214 158.67767 Q 1269.4214 185.12395 1295.8677 211.57024 Q 1348.7603 211.57024 1348.7603 264.4628 Q 1348.7603 317.35535 1322.314 317.35535 L 1322.314 343.80164 L 661.157 343.80164 L 0.0 343.80164 L 0.0 264.4628 Q -26.44628 158.67767 0.0 79.33884 z M 26.44628 238.01651 Q 26.44628 238.01651 52.89256 238.01651 Q 52.89256 264.4628 26.44628 264.4628 Q 26.44628 264.4628 26.44628 238.01651 z" svg:height="3.4380162mm" draw:style-name="style-798" svg:viewBox="0.0 0.0 1348.7603 343.80164" svg:width="13.487602mm" svg:x="8.727272mm" svg:y="215.2727mm"/>
          <draw:path svg:d="M 2988.4294 0.0 L 3173.5535 0.0 L 3517.355 52.89256 Q 3834.7104 105.78512 4152.066 238.01651 Q 4495.867 370.2479 4654.545 502.4793 Q 4813.2227 608.2644 4813.2227 634.7107 Q 4813.2227 661.157 4919.008 740.4958 Q 4998.3467 819.83466 5077.6855 899.17346 Q 5157.0244 978.5123 5157.0244 1004.9586 L 5157.0244 1004.9586 L 5157.0244 1004.9586 Q 5157.0244 1004.9586 5157.0244 1031.4049 L 5183.4707 1031.4049 L 5183.4707 1057.8512 Q 5209.917 1057.8512 5209.917 1057.8512 L 5209.917 1057.8512 L 5315.702 1216.5288 Q 5421.4873 1375.2065 5447.9336 1507.4379 Q 5500.826 1639.6693 5685.9497 1639.6693 Q 5844.6274 1639.6693 6056.1978 1639.6693 L 6294.2144 1639.6693 L 6294.2144 1666.1156 L 6320.6606 1692.5619 L 6320.6606 1692.5619 L 6320.6606 1719.008 L 6294.2144 1719.008 L 6294.2144 1745.4543 L 6294.2144 1745.4543 L 6294.2144 1745.4543 L 6294.2144 1745.4543 L 6267.768 1745.4543 L 6267.768 1771.9006 L 6267.768 1798.3469 L 5685.9497 1798.3469 Q 5130.578 1798.3469 4733.884 1824.7932 L 4310.7437 1824.7932 L 4310.7437 1824.7932 Q 4310.7437 1798.3469 2776.8594 1824.7932 Q 1216.5288 1851.2395 1216.5288 1851.2395 Q 1190.0825 1877.6858 1110.7437 1877.6858 Q 1031.4049 1877.6858 1031.4049 1904.1321 Q 1031.4049 1930.5784 925.61975 1930.5784 L 819.83466 1957.0247 L 846.28094 1957.0247 Q 872.7272 1957.0247 872.7272 1983.471 Q 846.28094 2009.9172 872.7272 2036.3634 L 925.61975 2062.8098 L 555.3718 2062.8098 L 185.12395 2062.8098 L 185.12395 2062.8098 Q 185.12395 2036.3634 132.2314 1983.471 Q 105.78512 1904.1321 79.33884 1930.5784 L 79.33884 1957.0247 L 79.33884 1957.0247 L 52.89256 1957.0247 L 52.89256 1904.1321 L 79.33884 1851.2395 L 79.33884 1824.7932 L 79.33884 1798.3469 L 52.89256 1745.4543 L 26.44628 1719.008 L 26.44628 1719.008 L 26.44628 1692.5619 L 26.44628 1692.5619 L 26.44628 1692.5619 L 3.6379788E-12 1692.5619 L 3.6379788E-12 1692.5619 L 396.69418 1666.1156 Q 793.38837 1666.1156 925.61975 1401.6527 Q 1031.4049 1163.6362 1031.4049 1137.19 Q 1031.4049 1137.19 1057.8512 1110.7437 L 1057.8512 1110.7437 L 1269.4214 846.28094 Q 1507.4379 608.2644 1745.4543 449.58673 Q 1983.471 264.4628 2247.9336 158.67767 Q 2538.8428 52.89256 2671.0742 52.89256 Q 2829.7517 0.0 2988.4294 0.0 z M 3120.661 317.35535 Q 3120.661 185.12395 3199.9998 185.12395 Q 3279.3386 185.12395 3279.3386 264.4628 Q 3279.3386 370.2479 3226.446 370.2479 Q 3147.1072 396.69418 3147.1072 423.14047 Q 3147.1072 476.03302 3120.661 317.35535 z M 3358.6775 343.80164 L 3358.6775 185.12395 L 3438.016 211.57024 Q 3517.355 238.01651 3517.355 370.2479 Q 3464.4624 502.4793 3464.4624 449.58673 L 3464.4624 396.69418 L 3438.016 396.69418 Q 3438.016 370.2479 3411.5698 370.2479 Q 3385.1238 370.2479 3358.6775 449.58673 Q 3358.6775 502.4793 3358.6775 343.80164 z M 4125.6196 766.9421 L 4099.1733 740.4958 L 4099.1733 714.0495 Q 4099.1733 661.157 4152.066 555.3718 Q 4204.9585 476.03302 4257.851 476.03302 Q 4310.7437 476.03302 4310.7437 581.8181 Q 4310.7437 661.157 4231.405 740.4958 Q 4152.066 793.38837 4125.6196 766.9421 z M 3120.661 714.0495 L 3358.6775 714.0495 L 3676.0327 819.83466 Q 3993.3882 899.17346 4178.512 1057.8512 Q 4363.6357 1163.6362 4416.5283 1190.0825 Q 4442.9746 1216.5288 4522.3135 1322.314 Q 4628.0986 1454.5453 4628.0986 1454.5453 L 4628.0986 1480.9916 L 4628.0986 1480.9916 L 4628.0986 1480.9916 L 4654.545 1507.4379 L 4680.991 1533.8842 L 4680.991 1533.8842 L 4680.991 1533.8842 L 4680.991 1560.3304 L 4680.991 1560.3304 L 4707.4375 1560.3304 L 4707.4375 1586.7767 L 4707.4375 1586.7767 L 4733.884 1586.7767 L 4733.884 1613.223 L 4733.884 1639.6693 L 4628.0986 1639.6693 Q 4495.867 1639.6693 4152.066 1666.1156 Q 3834.7104 1666.1156 3834.7104 1639.6693 Q 3834.7104 1613.223 3755.3716 1639.6693 Q 3676.0327 1639.6693 3623.1401 1586.7767 L 3596.6938 1533.8842 L 3596.6938 1560.3304 Q 3570.2476 1586.7767 3570.2476 1639.6693 Q 3543.8013 1666.1156 3411.5698 1666.1156 L 3252.8923 1666.1156 L 3094.2146 1666.1156 Q 2961.9832 1639.6693 2961.9832 1639.6693 L 2961.9832 1639.6693 L 2935.5369 1639.6693 Q 2882.6443 1639.6693 2856.198 1639.6693 Q 2829.7517 1639.6693 2776.8594 1639.6693 Q 2697.5205 1639.6693 2644.628 1639.6693 L 2591.7354 1613.223 L 2591.7354 1639.6693 Q 2565.289 1639.6693 2565.289 1613.223 L 2565.289 1586.7767 L 2565.289 1586.7767 Q 2565.289 1586.7767 2538.8428 1613.223 Q 2512.3965 1639.6693 2062.8098 1639.6693 L 1586.7767 1639.6693 L 1586.7767 1639.6693 L 1560.3304 1639.6693 L 1560.3304 1639.6693 L 1560.3304 1639.6693 L 1560.3304 1613.223 L 1560.3304 1613.223 L 1586.7767 1586.7767 L 1613.223 1560.3304 L 1613.223 1560.3304 L 1613.223 1533.8842 L 1613.223 1533.8842 L 1613.223 1533.8842 L 1639.6693 1507.4379 L 1666.1156 1480.9916 L 1666.1156 1480.9916 L 1666.1156 1480.9916 L 1877.6858 1269.4214 Q 2089.256 1057.8512 2300.8262 925.61975 Q 2538.8428 793.38837 2723.9668 766.9421 Q 2882.6443 740.4958 3120.661 714.0495 z M 1639.6693 766.9421 Q 1692.5619 740.4958 1745.4543 819.83466 Q 1824.7932 872.7272 1824.7932 952.06604 Q 1824.7932 1031.4049 1745.4543 1031.4049 Q 1666.1156 1004.9586 1639.6693 978.5123 Q 1613.223 952.06604 1613.223 846.28094 Q 1613.223 766.9421 1639.6693 766.9421 z" svg:height="20.628098mm" draw:style-name="style-799" svg:viewBox="0.0 0.0 6320.6606 2062.8098" svg:width="63.206608mm" svg:x="186.44626mm" svg:y="158.14874mm"/>
          <draw:path svg:d="M 185.12395 26.44628 L 185.12395 52.89256 L 238.01651 185.12395 Q 290.90906 290.90906 396.69418 396.69418 Q 476.03302 502.4793 502.4793 502.4793 L 502.4793 502.4793 L 608.2644 608.2644 Q 714.0495 714.0495 766.9421 740.4958 Q 846.28094 766.9421 872.7272 793.38837 L 872.7272 793.38837 L 872.7272 793.38837 L 872.7272 793.38837 L 899.17346 793.38837 L 899.17346 819.83466 L 899.17346 819.83466 L 925.61975 819.83466 L 925.61975 819.83466 L 925.61975 819.83466 L 952.06604 846.28094 L 978.5123 872.7272 L 978.5123 872.7272 L 978.5123 872.7272 L 1004.9586 872.7272 L 1004.9586 872.7272 L 1295.8677 1031.4049 Q 1613.223 1137.19 1771.9006 1190.0825 Q 1957.0247 1242.9751 1983.471 1269.4214 L 1983.471 1269.4214 L 2115.7024 1322.314 Q 2247.9336 1375.2065 2300.8262 1401.6527 Q 2300.8262 1454.5453 2327.2725 1480.9916 L 2327.2725 1507.4379 L 2300.8262 1507.4379 Q 2274.38 1533.8842 2274.38 1613.223 Q 2274.38 1692.5619 2247.9336 1692.5619 Q 2195.041 1719.008 2247.9336 1719.008 L 2274.38 1719.008 L 2300.8262 1745.4543 L 2327.2725 1771.9006 L 2300.8262 1771.9006 L 2274.38 1771.9006 L 2274.38 1798.3469 L 2300.8262 1798.3469 L 2300.8262 1798.3469 L 2300.8262 1824.7932 L 2274.38 1824.7932 L 2247.9336 1824.7932 L 2247.9336 1824.7932 L 2221.4873 1824.7932 L 2221.4873 1798.3469 L 2195.041 1798.3469 L 2195.041 1798.3469 L 2195.041 1771.9006 L 2142.1487 1771.9006 Q 2115.7024 1771.9006 2089.256 1771.9006 Q 2089.256 1771.9006 2089.256 1745.4543 Q 2089.256 1692.5619 2062.8098 1692.5619 Q 2036.3634 1719.008 2036.3634 1745.4543 Q 2009.9172 1771.9006 1930.5784 1771.9006 Q 1824.7932 1771.9006 1824.7932 1798.3469 Q 1824.7932 1824.7932 1798.3469 1824.7932 Q 1745.4543 1824.7932 1719.008 1824.7932 Q 1692.5619 1877.6858 1613.223 1877.6858 Q 1560.3304 1877.6858 1560.3304 1904.1321 Q 1560.3304 1930.5784 1454.5453 1930.5784 L 1375.2065 1930.5784 L 1322.314 1957.0247 L 1269.4214 1957.0247 L 1242.9751 1957.0247 Q 1190.0825 1930.5784 1084.2974 1877.6858 Q 952.06604 1824.7932 714.0495 1666.1156 Q 449.58673 1507.4379 238.01651 1242.9751 Q 26.44628 978.5123 0.0 819.83466 Q -26.44628 687.6033 26.44628 449.58673 L 79.33884 211.57024 L 79.33884 185.12395 Q 79.33884 158.67767 105.78512 79.33884 Q 105.78512 0.0 132.2314 0.0 Q 158.67767 0.0 185.12395 26.44628 z" svg:height="19.570246mm" draw:style-name="style-800" svg:viewBox="0.0 0.0 2327.2725 1957.0247" svg:width="23.272726mm" svg:x="79.07437mm" svg:y="119.27272mm"/>
          <draw:path svg:d="M 132.2314 79.33884 L 158.67767 0.0 L 158.67767 0.0 L 158.67767 26.44628 L 158.67767 26.44628 L 158.67767 26.44628 L 185.12395 26.44628 L 185.12395 26.44628 L 185.12395 52.89256 L 211.57024 52.89256 L 211.57024 52.89256 L 211.57024 26.44628 L 211.57024 26.44628 L 211.57024 26.44628 L 238.01651 26.44628 L 238.01651 26.44628 L 264.4628 79.33884 Q 317.35535 132.2314 370.2479 132.2314 Q 423.14047 132.2314 423.14047 185.12395 Q 423.14047 211.57024 449.58673 211.57024 L 449.58673 211.57024 L 449.58673 211.57024 Q 449.58673 238.01651 476.03302 238.01651 L 476.03302 238.01651 L 449.58673 317.35535 Q 423.14047 396.69418 423.14047 396.69418 L 423.14047 396.69418 L 396.69418 502.4793 Q 370.2479 608.2644 370.2479 608.2644 L 370.2479 608.2644 L 370.2479 634.7107 L 396.69418 634.7107 L 396.69418 714.0495 Q 423.14047 766.9421 423.14047 819.83466 L 423.14047 872.7272 L 423.14047 925.61975 Q 423.14047 952.06604 423.14047 978.5123 L 423.14047 978.5123 L 396.69418 978.5123 L 370.2479 978.5123 L 343.80164 978.5123 L 317.35535 978.5123 L 317.35535 978.5123 L 317.35535 978.5123 L 290.90906 978.5123 L 290.90906 978.5123 L 264.4628 978.5123 L 238.01651 978.5123 L 238.01651 978.5123 L 211.57024 978.5123 L 211.57024 978.5123 L 211.57024 978.5123 L 211.57024 952.06604 L 211.57024 952.06604 L 185.12395 952.06604 L 185.12395 925.61975 L 158.67767 925.61975 L 132.2314 925.61975 L 132.2314 899.17346 Q 158.67767 872.7272 105.78512 846.28094 Q 79.33884 819.83466 52.89256 714.0495 L 3.6379788E-12 581.8181 L 3.6379788E-12 555.3718 Q 3.6379788E-12 502.4793 52.89256 317.35535 L 105.78512 132.2314 L 132.2314 79.33884 z" svg:height="9.785123mm" draw:style-name="style-801" svg:viewBox="0.0 0.0 476.03302 978.5123" svg:width="4.76033mm" svg:x="271.86774mm" svg:y="175.33882mm"/>
          <draw:path svg:d="M 343.80164 0.0 L 370.2479 0.0 L 370.2479 0.0 Q 370.2479 26.44628 370.2479 26.44628 L 396.69418 26.44628 L 396.69418 26.44628 Q 396.69418 26.44628 423.14047 52.89256 L 423.14047 52.89256 L 423.14047 79.33884 L 423.14047 105.78512 L 449.58673 132.2314 L 449.58673 132.2314 L 449.58673 158.67767 Q 449.58673 185.12395 476.03302 185.12395 Q 502.4793 185.12395 476.03302 238.01651 Q 476.03302 290.90906 528.9256 238.01651 Q 581.8181 158.67767 555.3718 132.2314 Q 555.3718 105.78512 608.2644 105.78512 Q 687.6033 105.78512 634.7107 185.12395 Q 581.8181 290.90906 634.7107 343.80164 Q 634.7107 396.69418 661.157 449.58673 L 661.157 502.4793 L 608.2644 502.4793 Q 555.3718 502.4793 555.3718 449.58673 Q 528.9256 423.14047 502.4793 502.4793 Q 476.03302 555.3718 370.2479 608.2644 Q 290.90906 634.7107 264.4628 502.4793 Q 238.01651 370.2479 132.2314 317.35535 L 26.44628 290.90906 L 26.44628 264.4628 L -9.094947E-13 264.4628 L -9.094947E-13 238.01651 L -9.094947E-13 211.57024 L 52.89256 211.57024 L 79.33884 185.12395 L 105.78512 185.12395 L 132.2314 185.12395 L 211.57024 132.2314 Q 264.4628 105.78512 290.90906 52.89256 Q 317.35535 0.0 343.80164 0.0 z" svg:height="6.082644mm" draw:style-name="style-802" svg:viewBox="0.0 0.0 661.157 608.2644" svg:width="6.61157mm" svg:x="57.65289mm" svg:y="52.09917mm"/>
          <draw:path svg:d="M 238.01651 52.89256 L 290.90906 -1.8189894E-12 L 290.90906 105.78512 Q 290.90906 238.01651 317.35535 238.01651 Q 343.80164 238.01651 343.80164 290.90906 Q 317.35535 343.80164 343.80164 370.2479 L 343.80164 396.69418 L 317.35535 396.69418 Q 290.90906 396.69418 238.01651 317.35535 L 185.12395 264.4628 L 158.67767 264.4628 L 132.2314 264.4628 L 132.2314 343.80164 L 132.2314 449.58673 L 105.78512 449.58673 Q 105.78512 449.58673 105.78512 449.58673 L 79.33884 476.03302 L 52.89256 476.03302 L 52.89256 476.03302 L 52.89256 449.58673 Q 52.89256 396.69418 0.0 264.4628 Q -26.44628 132.2314 79.33884 132.2314 Q 185.12395 79.33884 238.01651 52.89256 z" svg:height="4.76033mm" draw:style-name="style-803" svg:viewBox="0.0 0.0 343.80164 476.03302" svg:width="3.4380162mm" svg:x="120.06611mm" svg:y="105.52065mm"/>
          <draw:path svg:d="M 423.14047 0.0 L 449.58673 0.0 L 449.58673 26.44628 L 449.58673 26.44628 L 449.58673 52.89256 Q 423.14047 79.33884 449.58673 79.33884 L 449.58673 79.33884 L 476.03302 79.33884 Q 502.4793 79.33884 502.4793 158.67767 Q 502.4793 238.01651 528.9256 238.01651 L 528.9256 264.4628 L 502.4793 264.4628 Q 502.4793 290.90906 449.58673 211.57024 Q 396.69418 132.2314 343.80164 238.01651 L 238.01651 343.80164 L 238.01651 343.80164 L 238.01651 343.80164 L 238.01651 370.2479 L 238.01651 370.2479 L 211.57024 370.2479 L 211.57024 396.69418 L 211.57024 396.69418 L 185.12395 396.69418 L 185.12395 396.69418 L 185.12395 396.69418 L 185.12395 396.69418 L 158.67767 396.69418 L 132.2314 396.69418 L 132.2314 396.69418 L 132.2314 423.14047 L 132.2314 423.14047 L 132.2314 423.14047 Q 105.78512 449.58673 105.78512 449.58673 L 105.78512 449.58673 L 105.78512 449.58673 Q 79.33884 476.03302 79.33884 502.4793 L 52.89256 528.9256 L 26.44628 528.9256 Q 26.44628 555.3718 26.44628 555.3718 L 26.44628 555.3718 L 3.6379788E-12 555.3718 Q -26.44628 555.3718 26.44628 449.58673 L 79.33884 370.2479 L 79.33884 370.2479 L 79.33884 343.80164 L 79.33884 343.80164 Q 79.33884 343.80164 105.78512 290.90906 Q 132.2314 264.4628 79.33884 290.90906 L 52.89256 290.90906 L 52.89256 290.90906 Q 52.89256 290.90906 79.33884 238.01651 L 79.33884 185.12395 L 79.33884 185.12395 L 79.33884 185.12395 L 105.78512 185.12395 L 105.78512 185.12395 L 105.78512 158.67767 L 132.2314 158.67767 L 132.2314 132.2314 L 132.2314 132.2314 L 132.2314 105.78512 L 132.2314 79.33884 L 158.67767 132.2314 Q 185.12395 185.12395 238.01651 185.12395 Q 290.90906 158.67767 317.35535 105.78512 Q 343.80164 52.89256 370.2479 52.89256 Q 396.69418 52.89256 396.69418 26.44628 Q 396.69418 0.0 423.14047 0.0 z" svg:height="5.5537186mm" draw:style-name="style-804" svg:viewBox="0.0 0.0 528.9256 555.3718" svg:width="5.2892556mm" svg:x="284.82642mm" svg:y="85.95041mm"/>
          <draw:path svg:d="M 317.35535 26.44628 L 317.35535 0.0 L 343.80164 79.33884 Q 370.2479 132.2314 317.35535 132.2314 Q 290.90906 132.2314 317.35535 396.69418 Q 317.35535 634.7107 343.80164 661.157 L 343.80164 714.0495 L 317.35535 714.0495 Q 290.90906 714.0495 211.57024 634.7107 L 132.2314 555.3718 L 132.2314 555.3718 Q 105.78512 528.9256 105.78512 528.9256 L 105.78512 528.9256 L 105.78512 502.4793 Q 105.78512 502.4793 52.89256 449.58673 L -1.8189894E-12 423.14047 L -1.8189894E-12 423.14047 Q -1.8189894E-12 396.69418 26.44628 396.69418 Q 52.89256 370.2479 26.44628 343.80164 L -1.8189894E-12 317.35535 L 52.89256 290.90906 Q 132.2314 264.4628 158.67767 185.12395 Q 185.12395 132.2314 238.01651 105.78512 Q 317.35535 79.33884 317.35535 26.44628 z" svg:height="7.1404953mm" draw:style-name="style-805" svg:viewBox="0.0 0.0 343.80164 714.0495" svg:width="3.4380162mm" svg:x="160.26445mm" svg:y="109.22313mm"/>
          <draw:path svg:d="M 0.0 26.44628 L 0.0 0.0 L 26.44628 0.0 L 26.44628 0.0 L 185.12395 0.0 Q 370.2479 26.44628 343.80164 52.89256 Q 343.80164 105.78512 396.69418 105.78512 Q 423.14047 105.78512 449.58673 132.2314 L 476.03302 132.2314 L 476.03302 132.2314 Q 476.03302 158.67767 423.14047 185.12395 Q 343.80164 211.57024 370.2479 238.01651 L 396.69418 264.4628 L 396.69418 264.4628 L 396.69418 264.4628 L 343.80164 264.4628 Q 317.35535 264.4628 290.90906 264.4628 L 264.4628 264.4628 L 264.4628 264.4628 Q 238.01651 238.01651 238.01651 238.01651 L 238.01651 238.01651 L 238.01651 238.01651 Q 238.01651 211.57024 211.57024 211.57024 Q 185.12395 211.57024 211.57024 185.12395 Q 238.01651 158.67767 158.67767 158.67767 Q 79.33884 158.67767 79.33884 105.78512 Q 52.89256 52.89256 26.44628 52.89256 Q 0.0 52.89256 0.0 26.44628 z" svg:height="2.6446278mm" draw:style-name="style-806" svg:viewBox="0.0 0.0 476.03302 264.4628" svg:width="4.76033mm" svg:x="38.347103mm" svg:y="21.68595mm"/>
          <draw:path svg:d="M 925.61975 26.44628 L 1084.2974 0.0 L 3173.5535 0.0 Q 5262.8096 26.44628 5315.702 0.0 L 5342.1484 0.0 L 5342.1484 0.0 L 5342.1484 26.44628 L 5527.2725 26.44628 Q 5685.9497 52.89256 5685.9497 79.33884 Q 5685.9497 132.2314 5712.396 132.2314 Q 5738.8423 158.67767 5738.8423 211.57024 Q 5738.8423 264.4628 5897.52 264.4628 Q 6056.1978 290.90906 6214.8755 290.90906 L 6399.9995 290.90906 L 6399.9995 317.35535 L 6373.553 343.80164 L 6373.553 370.2479 L 6373.553 396.69418 L 6399.9995 396.69418 Q 6399.9995 396.69418 6373.553 423.14047 L 6320.6606 449.58673 L 6320.6606 449.58673 L 6320.6606 449.58673 L 6320.6606 449.58673 Q 6294.2144 449.58673 6294.2144 476.03302 L 6320.6606 476.03302 L 6320.6606 661.157 Q 6320.6606 846.28094 6241.322 661.157 Q 6161.983 476.03302 6109.0903 476.03302 Q 6029.7515 449.58673 6056.1978 555.3718 L 6056.1978 634.7107 L 6056.1978 634.7107 L 6056.1978 634.7107 L 6029.7515 661.157 L 6029.7515 687.6033 L 6003.305 687.6033 L 5976.859 661.157 L 5976.859 661.157 L 5950.4126 661.157 L 5950.4126 661.157 L 5950.4126 661.157 L 5950.4126 555.3718 Q 5976.859 449.58673 5897.52 449.58673 Q 5818.181 449.58673 5818.181 476.03302 Q 5844.6274 502.4793 5844.6274 819.83466 L 5844.6274 1137.19 L 5818.181 1137.19 L 5818.181 1163.6362 L 5791.735 1163.6362 Q 5791.735 1137.19 5765.2886 1057.8512 Q 5738.8423 952.06604 5685.9497 714.0495 Q 5633.057 476.03302 5580.1646 449.58673 Q 5527.2725 449.58673 5474.38 740.4958 L 5421.4873 1031.4049 L 5395.041 1084.2974 L 5368.5947 1110.7437 L 5368.5947 1137.19 L 5368.5947 1163.6362 L 5342.1484 1163.6362 L 5342.1484 1190.0825 L 5421.4873 1190.0825 L 5500.826 1190.0825 L 5500.826 1137.19 Q 5474.38 1110.7437 5500.826 1084.2974 Q 5527.2725 1031.4049 5580.1646 1057.8512 Q 5633.057 1057.8512 5633.057 1137.19 Q 5633.057 1190.0825 5659.5034 1190.0825 L 5659.5034 1190.0825 L 5659.5034 1190.0825 L 5659.5034 1190.0825 L 5685.9497 1216.5288 L 5712.396 1242.9751 L 5685.9497 1242.9751 L 5659.5034 1242.9751 L 5659.5034 1269.4214 L 5685.9497 1269.4214 L 5685.9497 1295.8677 L 5685.9497 1348.7603 L 5685.9497 1348.7603 L 5685.9497 1348.7603 L 5659.5034 1348.7603 L 5659.5034 1348.7603 L 5633.057 1348.7603 L 5633.057 1348.7603 L 5368.5947 1348.7603 Q 5077.6855 1348.7603 3993.3882 1375.2065 L 2935.5369 1401.6527 L 2829.7517 1401.6527 Q 2750.413 1401.6527 2591.7354 1375.2065 Q 2433.0576 1348.7603 1824.7932 1348.7603 L 1216.5288 1348.7603 L 1190.0825 1375.2065 L 1137.19 1375.2065 L 1137.19 1401.6527 L 1137.19 1428.099 L 1401.6527 1454.5453 Q 1692.5619 1507.4379 1719.008 1560.3304 Q 1719.008 1613.223 1904.1321 1613.223 Q 2089.256 1613.223 2168.5947 1613.223 L 2247.9336 1613.223 L 2300.8262 1639.6693 L 2353.7188 1666.1156 L 2353.7188 1666.1156 L 2353.7188 1666.1156 L 2380.165 1692.5619 L 2380.165 1719.008 L 2353.7188 1719.008 L 2327.2725 1719.008 L 2327.2725 1745.4543 L 2327.2725 1745.4543 L 2300.8262 1745.4543 L 2274.38 1771.9006 L 2247.9336 1771.9006 L 2221.4873 1771.9006 L 2221.4873 1798.3469 L 2195.041 1798.3469 L 2195.041 1798.3469 L 2195.041 1824.7932 L 2195.041 1824.7932 L 2195.041 1824.7932 L 2168.5947 1851.2395 L 2168.5947 1877.6858 L 2142.1487 1877.6858 L 2115.7024 1877.6858 L 2089.256 1877.6858 L 2062.8098 1877.6858 L 2062.8098 1877.6858 L 2036.3634 1877.6858 L 2036.3634 1851.2395 L 2036.3634 1824.7932 L 1666.1156 1824.7932 Q 1269.4214 1824.7932 1190.0825 1798.3469 Q 1137.19 1771.9006 1110.7437 1745.4543 Q 1084.2974 1692.5619 1057.8512 1666.1156 Q 1031.4049 1666.1156 1031.4049 1639.6693 Q 1057.8512 1613.223 978.5123 1586.7767 Q 925.61975 1560.3304 872.7272 1507.4379 Q 819.83466 1454.5453 819.83466 1507.4379 Q 819.83466 1586.7767 528.9256 1560.3304 L 238.01651 1560.3304 L 211.57024 1560.3304 L 211.57024 1560.3304 L 185.12395 1560.3304 L 132.2314 1560.3304 L 79.33884 1560.3304 L 52.89256 1560.3304 L 26.44628 1533.8842 L 0.0 1507.4379 L 0.0 1507.4379 L 26.44628 1507.4379 L 26.44628 1507.4379 L 26.44628 1507.4379 L 52.89256 1480.9916 L 79.33884 1454.5453 L 79.33884 1454.5453 L 79.33884 1454.5453 L 238.01651 1454.5453 L 423.14047 1454.5453 L 555.3718 1454.5453 L 661.157 1454.5453 L 661.157 1428.099 L 661.157 1428.099 L 687.6033 1137.19 L 687.6033 872.7272 L 714.0495 872.7272 Q 714.0495 872.7272 714.0495 846.28094 L 687.6033 819.83466 L 687.6033 793.38837 L 687.6033 766.9421 L 687.6033 766.9421 Q 714.0495 766.9421 714.0495 766.9421 Q 714.0495 766.9421 740.4958 423.14047 Q 766.9421 52.89256 925.61975 26.44628 z M 4945.454 1163.6362 L 4945.454 1163.6362 L 4919.008 1163.6362 Q 4919.008 1190.0825 4733.884 1190.0825 L 4575.206 1190.0825 L 4575.206 1163.6362 L 4575.206 1163.6362 L 4601.6523 1137.19 L 4628.0986 1110.7437 L 4601.6523 819.83466 Q 4575.206 502.4793 4601.6523 476.03302 Q 4601.6523 449.58673 4733.884 476.03302 Q 4892.5615 502.4793 4919.008 528.9256 Q 4945.454 581.8181 4945.454 714.0495 Q 4919.008 846.28094 4945.454 846.28094 Q 4971.9004 846.28094 4971.9004 978.5123 Q 4945.454 1137.19 4945.454 1137.19 Q 4945.454 1137.19 4945.454 1163.6362 z M 5183.4707 1190.0825 L 5051.2393 1190.0825 L 5077.6855 1163.6362 Q 5104.132 1137.19 5077.6855 793.38837 Q 5077.6855 449.58673 5157.0244 449.58673 Q 5236.3633 449.58673 5209.917 766.9421 Q 5209.917 1084.2974 5262.8096 1084.2974 Q 5315.702 1057.8512 5315.702 1137.19 Q 5315.702 1190.0825 5183.4707 1190.0825 z M 1375.2065 1110.7437 L 1375.2065 1137.19 L 1401.6527 1137.19 L 1428.099 1137.19 L 1428.099 1110.7437 L 1454.5453 1110.7437 L 1454.5453 1084.2974 L 1454.5453 1057.8512 L 1454.5453 766.9421 Q 1454.5453 476.03302 1533.8842 476.03302 Q 1613.223 476.03302 1586.7767 528.9256 Q 1560.3304 581.8181 1560.3304 872.7272 Q 1533.8842 1190.0825 1401.6527 1190.0825 Q 1269.4214 1190.0825 1242.9751 1084.2974 Q 1190.0825 978.5123 1269.4214 925.61975 Q 1348.7603 899.17346 1348.7603 1004.9586 Q 1348.7603 1110.7437 1375.2065 1110.7437 z M 2089.256 1190.0825 L 2089.256 1190.0825 L 2089.256 872.7272 Q 2089.256 528.9256 2062.8098 502.4793 Q 2062.8098 476.03302 2142.1487 476.03302 Q 2247.9336 476.03302 2300.8262 687.6033 Q 2353.7188 899.17346 2353.7188 872.7272 Q 2353.7188 872.7272 2406.6113 661.157 Q 2459.504 476.03302 2538.8428 476.03302 L 2618.1816 476.03302 L 2618.1816 502.4793 Q 2618.1816 528.9256 2618.1816 819.83466 L 2618.1816 1137.19 L 2618.1816 1190.0825 Q 2618.1816 1216.5288 2538.8428 1216.5288 L 2459.504 1216.5288 L 2459.504 1190.0825 L 2459.504 1163.6362 L 2459.504 978.5123 Q 2459.504 819.83466 2433.0576 978.5123 Q 2406.6113 1137.19 2353.7188 1137.19 Q 2300.8262 1110.7437 2247.9336 978.5123 Q 2221.4873 819.83466 2221.4873 978.5123 L 2195.041 1137.19 L 2221.4873 1163.6362 L 2247.9336 1190.0825 L 2247.9336 1190.0825 L 2247.9336 1190.0825 L 2168.5947 1216.5288 L 2089.256 1216.5288 L 1983.471 1216.5288 Q 1904.1321 1190.0825 1904.1321 1137.19 Q 1930.5784 1084.2974 1824.7932 1084.2974 Q 1745.4543 1084.2974 1745.4543 1137.19 L 1745.4543 1190.0825 L 1666.1156 1216.5288 L 1586.7767 1216.5288 L 1586.7767 1190.0825 L 1613.223 1163.6362 L 1613.223 1137.19 L 1613.223 1110.7437 L 1692.5619 793.38837 Q 1745.4543 476.03302 1824.7932 476.03302 Q 1904.1321 476.03302 1904.1321 608.2644 Q 1930.5784 740.4958 1983.471 952.06604 Q 2062.8098 1190.0825 2089.256 1190.0825 z M 2750.413 793.38837 L 2723.9668 476.03302 L 2882.6443 476.03302 Q 3014.8757 476.03302 3014.8757 528.9256 Q 3014.8757 608.2644 2935.5369 581.8181 Q 2856.198 555.3718 2856.198 661.157 Q 2856.198 766.9421 2935.5369 740.4958 Q 2988.4294 714.0495 2988.4294 819.83466 Q 2988.4294 925.61975 2935.5369 899.17346 Q 2856.198 872.7272 2856.198 978.5123 L 2856.198 1110.7437 L 2935.5369 1084.2974 Q 3041.322 1084.2974 3041.322 1084.2974 L 3041.322 1084.2974 L 3067.7683 1057.8512 L 3094.2146 1057.8512 L 3094.2146 1110.7437 L 3094.2146 1163.6362 L 3067.7683 1190.0825 L 3067.7683 1216.5288 L 2882.6443 1216.5288 L 2723.9668 1216.5288 L 2723.9668 1190.0825 L 2723.9668 1163.6362 L 2750.413 1137.19 Q 2776.8594 1110.7437 2750.413 793.38837 z M 3147.1072 528.9256 L 3199.9998 502.4793 L 3305.785 476.03302 Q 3438.016 476.03302 3464.4624 528.9256 Q 3464.4624 581.8181 3358.6775 581.8181 Q 3226.446 581.8181 3226.446 661.157 Q 3226.446 740.4958 3358.6775 793.38837 Q 3464.4624 846.28094 3517.355 872.7272 Q 3517.355 925.61975 3517.355 1031.4049 Q 3517.355 1137.19 3490.9087 1163.6362 Q 3464.4624 1190.0825 3332.2312 1190.0825 Q 3199.9998 1190.0825 3147.1072 1110.7437 Q 3120.661 1031.4049 3147.1072 1031.4049 Q 3173.5535 1031.4049 3173.5535 1057.8512 Q 3173.5535 1084.2974 3199.9998 1084.2974 Q 3226.446 1084.2974 3305.785 1084.2974 L 3385.1238 1084.2974 L 3385.1238 1084.2974 L 3411.5698 1084.2974 L 3411.5698 1084.2974 L 3411.5698 1084.2974 L 3411.5698 1057.8512 L 3411.5698 1057.8512 L 3411.5698 1004.9586 L 3411.5698 952.06604 L 3411.5698 925.61975 L 3411.5698 899.17346 L 3385.1238 899.17346 Q 3358.6775 872.7272 3279.3386 872.7272 Q 3199.9998 819.83466 3147.1072 766.9421 L 3094.2146 714.0495 L 3094.2146 661.157 Q 3094.2146 581.8181 3147.1072 528.9256 z M 4284.2974 819.83466 L 4257.851 846.28094 L 4284.2974 978.5123 Q 4284.2974 1137.19 4231.405 1137.19 Q 4178.512 1190.0825 4046.2805 1190.0825 L 3940.4956 1190.0825 L 3940.4956 1163.6362 Q 3940.4956 1163.6362 3887.603 1137.19 Q 3887.603 1110.7437 3834.7104 925.61975 Q 3834.7104 766.9421 3861.1567 634.7107 Q 3914.0493 502.4793 4046.2805 502.4793 Q 4152.066 502.4793 4178.512 555.3718 Q 4204.9585 608.2644 4178.512 608.2644 Q 4152.066 608.2644 4072.7268 581.8181 Q 3993.3882 581.8181 3993.3882 819.83466 Q 3993.3882 1084.2974 4046.2805 1084.2974 Q 4099.1733 1084.2974 4099.1733 978.5123 Q 4099.1733 872.7272 4099.1733 819.83466 Q 4072.7268 793.38837 4178.512 793.38837 Q 4284.2974 793.38837 4284.2974 819.83466 z" svg:height="18.776857mm" draw:style-name="style-807" svg:viewBox="0.0 0.0 6399.9995 1877.6858" svg:width="63.999996mm" svg:x="61.61983mm" svg:y="176.39668mm"/>
          <draw:path svg:d="M 0.0 26.44628 L 0.0 0.0 L 52.89256 0.0 Q 79.33884 26.44628 105.78512 79.33884 Q 132.2314 105.78512 158.67767 132.2314 L 158.67767 132.2314 L 158.67767 132.2314 Q 158.67767 158.67767 158.67767 158.67767 L 185.12395 158.67767 L 185.12395 158.67767 Q 211.57024 185.12395 211.57024 185.12395 L 211.57024 211.57024 L 211.57024 211.57024 L 211.57024 211.57024 L 238.01651 211.57024 L 238.01651 211.57024 L 317.35535 238.01651 Q 370.2479 264.4628 396.69418 370.2479 Q 423.14047 449.58673 423.14047 449.58673 L 423.14047 449.58673 L 423.14047 423.14047 Q 423.14047 423.14047 317.35535 370.2479 Q 211.57024 343.80164 105.78512 211.57024 L 26.44628 52.89256 L 26.44628 52.89256 L 0.0 52.89256 L 0.0 26.44628 z" svg:height="4.4958673mm" draw:style-name="style-808" svg:viewBox="0.0 0.0 423.14047 449.58673" svg:width="4.231405mm" svg:x="76.16528mm" svg:y="110.01652mm"/>
          <draw:path svg:d="M 608.2644 26.44628 L 608.2644 0.0 L 661.157 132.2314 Q 714.0495 264.4628 740.4958 343.80164 Q 766.9421 449.58673 766.9421 502.4793 Q 766.9421 528.9256 819.83466 661.157 Q 819.83466 766.9421 819.83466 846.28094 Q 766.9421 925.61975 766.9421 978.5123 L 766.9421 1004.9586 L 793.38837 1004.9586 L 793.38837 1004.9586 L 793.38837 1031.4049 Q 793.38837 1084.2974 819.83466 1110.7437 Q 819.83466 1163.6362 793.38837 1190.0825 Q 766.9421 1190.0825 766.9421 1375.2065 Q 766.9421 1560.3304 766.9421 1666.1156 L 766.9421 1745.4543 L 740.4958 1745.4543 L 740.4958 1719.008 L 740.4958 1719.008 L 714.0495 1719.008 L 714.0495 1719.008 Q 714.0495 1719.008 608.2644 1692.5619 L 528.9256 1666.1156 L 528.9256 1692.5619 L 555.3718 1692.5619 L 555.3718 1719.008 L 555.3718 1745.4543 L 528.9256 1745.4543 L 528.9256 1771.9006 L 528.9256 1771.9006 L 502.4793 1771.9006 L 502.4793 1771.9006 L 502.4793 1798.3469 L 502.4793 1798.3469 Q 476.03302 1771.9006 396.69418 1745.4543 Q 343.80164 1719.008 238.01651 1613.223 L 132.2314 1507.4379 L 132.2314 1507.4379 Q 132.2314 1507.4379 132.2314 1454.5453 Q 132.2314 1401.6527 105.78512 1348.7603 Q 79.33884 1269.4214 52.89256 1242.9751 Q 26.44628 1242.9751 0.0 819.83466 L 0.0 423.14047 L 26.44628 423.14047 L 26.44628 396.69418 L 26.44628 396.69418 L 26.44628 396.69418 L 105.78512 343.80164 Q 185.12395 290.90906 211.57024 211.57024 Q 264.4628 132.2314 290.90906 132.2314 Q 290.90906 105.78512 370.2479 105.78512 Q 449.58673 79.33884 476.03302 105.78512 Q 502.4793 132.2314 528.9256 105.78512 Q 555.3718 79.33884 528.9256 79.33884 Q 528.9256 79.33884 555.3718 52.89256 L 608.2644 52.89256 L 608.2644 26.44628 z" svg:height="17.983469mm" draw:style-name="style-809" svg:viewBox="0.0 0.0 819.83466 1798.3469" svg:width="8.198346mm" svg:x="82.776855mm" svg:y="109.22313mm"/>
          <draw:path svg:d="M 132.2314 105.78512 L 0.0 -1.8189894E-12 L 52.89256 -1.8189894E-12 Q 105.78512 26.44628 105.78512 26.44628 L 105.78512 -1.8189894E-12 L 105.78512 -1.8189894E-12 L 105.78512 -1.8189894E-12 L 132.2314 -1.8189894E-12 L 132.2314 -1.8189894E-12 L 132.2314 26.44628 L 158.67767 26.44628 L 158.67767 26.44628 L 158.67767 -1.8189894E-12 L 185.12395 -1.8189894E-12 L 211.57024 -1.8189894E-12 L 264.4628 26.44628 L 343.80164 26.44628 L 370.2479 52.89256 Q 423.14047 79.33884 423.14047 158.67767 Q 476.03302 264.4628 476.03302 370.2479 L 476.03302 449.58673 L 449.58673 449.58673 Q 423.14047 423.14047 423.14047 423.14047 L 423.14047 423.14047 L 396.69418 396.69418 Q 396.69418 370.2479 370.2479 370.2479 Q 343.80164 370.2479 317.35535 317.35535 L 264.4628 238.01651 L 264.4628 211.57024 Q 264.4628 211.57024 132.2314 105.78512 z" svg:height="4.4958673mm" draw:style-name="style-810" svg:viewBox="0.0 0.0 476.03302 449.58673" svg:width="4.76033mm" svg:x="213.15701mm" svg:y="89.38842mm"/>
          <draw:path svg:d="M 0.0 714.0495 L 0.0 -1.8189894E-12 L 52.89256 26.44628 Q 105.78512 26.44628 132.2314 26.44628 L 132.2314 26.44628 L 158.67767 52.89256 L 185.12395 52.89256 L 185.12395 661.157 L 185.12395 1269.4214 L 185.12395 1348.7603 L 185.12395 1428.099 L 158.67767 1428.099 Q 132.2314 1454.5453 52.89256 1428.099 L 0.0 1428.099 L 0.0 714.0495 z" svg:height="14.280991mm" draw:style-name="style-811" svg:viewBox="0.0 0.0 185.12395 1428.099" svg:width="1.8512396mm" svg:x="0.0mm" svg:y="116.09917mm"/>
          <draw:path svg:d="M 899.17346 26.44628 L 925.61975 26.44628 L 925.61975 26.44628 Q 925.61975 26.44628 952.06604 52.89256 L 952.06604 52.89256 L 952.06604 79.33884 Q 952.06604 79.33884 978.5123 185.12395 L 978.5123 317.35535 L 899.17346 396.69418 Q 793.38837 476.03302 819.83466 608.2644 Q 819.83466 714.0495 846.28094 740.4958 Q 899.17346 766.9421 899.17346 793.38837 L 899.17346 819.83466 L 872.7272 819.83466 Q 846.28094 819.83466 846.28094 793.38837 L 846.28094 793.38837 L 846.28094 793.38837 Q 819.83466 766.9421 766.9421 766.9421 L 714.0495 740.4958 L 714.0495 740.4958 Q 714.0495 714.0495 687.6033 714.0495 L 661.157 714.0495 L 661.157 714.0495 Q 634.7107 714.0495 634.7107 714.0495 Q 608.2644 714.0495 581.8181 766.9421 Q 581.8181 793.38837 528.9256 740.4958 Q 502.4793 714.0495 502.4793 661.157 Q 502.4793 661.157 423.14047 608.2644 L 370.2479 608.2644 L 370.2479 581.8181 L 370.2479 581.8181 L 317.35535 661.157 Q 264.4628 766.9421 238.01651 766.9421 L 238.01651 793.38837 L 238.01651 793.38837 L 211.57024 793.38837 L 211.57024 819.83466 L 211.57024 846.28094 L 185.12395 846.28094 L 158.67767 846.28094 L 158.67767 819.83466 L 158.67767 793.38837 L 132.2314 793.38837 L 105.78512 819.83466 L 105.78512 819.83466 L 79.33884 819.83466 L 79.33884 793.38837 L 52.89256 793.38837 L 52.89256 793.38837 L 52.89256 819.83466 L 52.89256 819.83466 L 26.44628 819.83466 L 26.44628 793.38837 L 0.0 793.38837 L 0.0 793.38837 L 0.0 793.38837 L 0.0 766.9421 L 0.0 766.9421 L 26.44628 740.4958 L 26.44628 714.0495 L 26.44628 714.0495 L 26.44628 714.0495 L 52.89256 687.6033 L 79.33884 661.157 L 105.78512 661.157 Q 158.67767 661.157 158.67767 634.7107 L 185.12395 634.7107 L 211.57024 634.7107 Q 211.57024 608.2644 211.57024 608.2644 L 211.57024 608.2644 L 211.57024 608.2644 Q 238.01651 608.2644 264.4628 581.8181 L 264.4628 581.8181 L 264.4628 581.8181 Q 290.90906 555.3718 290.90906 555.3718 L 290.90906 555.3718 L 290.90906 528.9256 L 290.90906 502.4793 L 317.35535 502.4793 Q 343.80164 502.4793 528.9256 290.90906 L 714.0495 105.78512 L 714.0495 105.78512 Q 740.4958 105.78512 740.4958 79.33884 L 740.4958 52.89256 L 793.38837 26.44628 Q 872.7272 -26.44628 899.17346 0.0 Q 899.17346 26.44628 899.17346 26.44628 z" svg:height="8.46281mm" draw:style-name="style-812" svg:viewBox="0.0 0.0 978.5123 846.28094" svg:width="9.785123mm" svg:x="38.08264mm" svg:y="173.75204mm"/>
          <draw:path svg:d="M 0.0 79.33884 L 0.0 0.0 L 158.67767 132.2314 Q 290.90906 264.4628 317.35535 264.4628 L 317.35535 290.90906 L 317.35535 290.90906 L 343.80164 290.90906 L 343.80164 290.90906 L 343.80164 290.90906 L 343.80164 317.35535 L 343.80164 317.35535 L 370.2479 343.80164 Q 396.69418 343.80164 396.69418 370.2479 L 423.14047 370.2479 L 423.14047 396.69418 Q 449.58673 396.69418 449.58673 423.14047 L 449.58673 449.58673 L 449.58673 528.9256 L 449.58673 608.2644 L 423.14047 608.2644 L 396.69418 608.2644 L 396.69418 581.8181 L 396.69418 555.3718 L 370.2479 555.3718 L 370.2479 555.3718 L 343.80164 528.9256 L 317.35535 502.4793 L 317.35535 502.4793 L 290.90906 502.4793 L 290.90906 476.03302 Q 290.90906 449.58673 158.67767 343.80164 L 26.44628 238.01651 L 26.44628 185.12395 Q 26.44628 132.2314 0.0 79.33884 z" svg:height="6.082644mm" draw:style-name="style-813" svg:viewBox="0.0 0.0 449.58673 608.2644" svg:width="4.4958673mm" svg:x="275.8347mm" svg:y="181.68593mm"/>
          <draw:path svg:d="M 26.44628 26.44628 L 26.44628 -1.8189894E-12 L 79.33884 79.33884 Q 158.67767 158.67767 158.67767 185.12395 Q 158.67767 238.01651 132.2314 264.4628 L 132.2314 290.90906 L 105.78512 290.90906 Q 105.78512 290.90906 105.78512 264.4628 L 79.33884 238.01651 L 79.33884 238.01651 Q 52.89256 238.01651 26.44628 185.12395 L 1.8189894E-12 105.78512 L 1.8189894E-12 79.33884 Q 1.8189894E-12 52.89256 26.44628 26.44628 z" svg:height="2.9090908mm" draw:style-name="style-814" svg:viewBox="0.0 0.0 158.67767 290.90906" svg:width="1.5867767mm" svg:x="153.91734mm" svg:y="130.90907mm"/>
          <draw:path svg:d="M 264.4628 79.33884 L 264.4628 0.0 L 290.90906 0.0 L 317.35535 0.0 L 317.35535 26.44628 Q 317.35535 52.89256 343.80164 158.67767 L 343.80164 264.4628 L 317.35535 264.4628 Q 290.90906 264.4628 264.4628 396.69418 Q 264.4628 502.4793 238.01651 528.9256 L 238.01651 555.3718 L 211.57024 555.3718 L 185.12395 555.3718 L 185.12395 528.9256 L 158.67767 528.9256 L 158.67767 555.3718 L 158.67767 608.2644 L 132.2314 608.2644 L 105.78512 608.2644 L 105.78512 581.8181 L 105.78512 581.8181 L 79.33884 581.8181 L 79.33884 555.3718 L 79.33884 555.3718 L 52.89256 555.3718 L 52.89256 528.9256 Q 52.89256 502.4793 26.44628 396.69418 L 0.0 317.35535 L 0.0 317.35535 Q 0.0 290.90906 0.0 211.57024 L 0.0 132.2314 L 0.0 132.2314 L 0.0 132.2314 L 52.89256 185.12395 Q 105.78512 211.57024 105.78512 185.12395 Q 132.2314 185.12395 185.12395 158.67767 Q 264.4628 158.67767 264.4628 79.33884 z" svg:height="6.082644mm" draw:style-name="style-815" svg:viewBox="0.0 0.0 343.80164 608.2644" svg:width="3.4380162mm" svg:x="120.59503mm" svg:y="117.68594mm"/>
          <draw:path svg:d="M 26.44628 0.0 L 52.89256 0.0 L 105.78512 0.0 Q 158.67767 26.44628 158.67767 105.78512 Q 158.67767 185.12395 185.12395 211.57024 L 211.57024 238.01651 L 211.57024 264.4628 L 211.57024 290.90906 L 238.01651 317.35535 L 264.4628 370.2479 L 264.4628 396.69418 L 264.4628 423.14047 L 264.4628 211.57024 L 264.4628 26.44628 L 264.4628 26.44628 L 264.4628 0.0 L 343.80164 0.0 L 423.14047 0.0 L 423.14047 26.44628 L 423.14047 26.44628 L 396.69418 26.44628 L 396.69418 52.89256 L 396.69418 52.89256 L 370.2479 52.89256 L 370.2479 52.89256 L 370.2479 52.89256 L 370.2479 79.33884 L 370.2479 79.33884 L 396.69418 370.2479 L 423.14047 687.6033 L 423.14047 687.6033 L 423.14047 687.6033 L 370.2479 714.0495 L 317.35535 740.4958 L 264.4628 740.4958 L 238.01651 740.4958 L 238.01651 714.0495 L 264.4628 714.0495 L 264.4628 661.157 Q 264.4628 608.2644 211.57024 528.9256 L 211.57024 476.03302 L 185.12395 449.58673 L 158.67767 423.14047 L 158.67767 370.2479 L 158.67767 343.80164 L 158.67767 528.9256 L 158.67767 687.6033 L 158.67767 714.0495 L 158.67767 740.4958 L 79.33884 740.4958 L 0.0 740.4958 L 0.0 714.0495 L 0.0 687.6033 L 0.0 687.6033 L 0.0 687.6033 L 26.44628 687.6033 L 26.44628 661.157 L 26.44628 370.2479 Q 0.0 52.89256 0.0 26.44628 Q 0.0 0.0 26.44628 0.0 z" svg:height="7.4049582mm" draw:style-name="style-816" svg:viewBox="0.0 0.0 423.14047 740.4958" svg:width="4.231405mm" svg:x="238.54544mm" svg:y="180.36362mm"/>
          <draw:path svg:d="M 476.03302 0.0 L 555.3718 26.44628 L 581.8181 26.44628 L 608.2644 26.44628 L 608.2644 26.44628 L 608.2644 52.89256 L 608.2644 52.89256 L 634.7107 52.89256 L 634.7107 52.89256 L 634.7107 52.89256 L 661.157 79.33884 L 687.6033 105.78512 L 687.6033 105.78512 L 687.6033 105.78512 L 714.0495 105.78512 L 714.0495 105.78512 L 714.0495 132.2314 L 740.4958 132.2314 L 740.4958 132.2314 L 740.4958 158.67767 L 740.4958 158.67767 L 766.9421 158.67767 L 793.38837 158.67767 L 819.83466 158.67767 L 846.28094 158.67767 L 846.28094 158.67767 L 899.17346 317.35535 Q 952.06604 476.03302 952.06604 528.9256 Q 952.06604 555.3718 952.06604 581.8181 Q 978.5123 634.7107 952.06604 634.7107 Q 952.06604 661.157 952.06604 687.6033 L 952.06604 714.0495 L 925.61975 740.4958 L 925.61975 766.9421 L 978.5123 766.9421 Q 1031.4049 766.9421 1031.4049 793.38837 Q 1057.8512 846.28094 1057.8512 846.28094 L 1057.8512 846.28094 L 925.61975 1110.7437 Q 793.38837 1348.7603 793.38837 1375.2065 L 793.38837 1401.6527 L 766.9421 1428.099 L 740.4958 1454.5453 L 740.4958 1480.9916 L 740.4958 1507.4379 L 634.7107 1692.5619 Q 502.4793 1851.2395 476.03302 1851.2395 L 476.03302 1851.2395 L 476.03302 1851.2395 L 476.03302 1851.2395 L 449.58673 1877.6858 L 449.58673 1904.1321 L 423.14047 1904.1321 L 396.69418 1904.1321 L 370.2479 1904.1321 L 343.80164 1904.1321 L 343.80164 1904.1321 L 317.35535 1904.1321 L 317.35535 1930.5784 L 317.35535 1957.0247 L 317.35535 1957.0247 L 317.35535 1957.0247 L 290.90906 1877.6858 Q 264.4628 1798.3469 264.4628 1719.008 L 238.01651 1639.6693 L 238.01651 1639.6693 Q 264.4628 1613.223 264.4628 1533.8842 Q 264.4628 1480.9916 264.4628 1401.6527 L 238.01651 1322.314 L 264.4628 1322.314 L 264.4628 1322.314 L 264.4628 1295.8677 Q 264.4628 1295.8677 264.4628 1216.5288 Q 264.4628 1163.6362 264.4628 1084.2974 Q 317.35535 1004.9586 264.4628 846.28094 Q 264.4628 661.157 185.12395 581.8181 Q 132.2314 476.03302 52.89256 449.58673 L 0.0 396.69418 L 0.0 370.2479 L 0.0 317.35535 L 26.44628 317.35535 Q 52.89256 317.35535 52.89256 290.90906 Q 52.89256 290.90906 52.89256 264.4628 Q 26.44628 264.4628 79.33884 238.01651 Q 132.2314 238.01651 132.2314 211.57024 Q 158.67767 185.12395 185.12395 185.12395 Q 238.01651 158.67767 264.4628 105.78512 Q 290.90906 52.89256 343.80164 26.44628 Q 396.69418 0.0 396.69418 0.0 Q 396.69418 -52.89256 476.03302 0.0 z" svg:height="19.570246mm" draw:style-name="style-817" svg:viewBox="0.0 0.0 1057.8512 1957.0247" svg:width="10.578511mm" svg:x="26.975204mm" svg:y="159.73552mm"/>
          <draw:path svg:d="M 211.57024 0.0 L 238.01651 0.0 L 343.80164 26.44628 Q 449.58673 52.89256 476.03302 26.44628 Q 476.03302 0.0 476.03302 0.0 L 476.03302 0.0 L 476.03302 0.0 L 476.03302 0.0 L 581.8181 79.33884 Q 661.157 158.67767 687.6033 158.67767 Q 687.6033 185.12395 714.0495 158.67767 Q 714.0495 132.2314 793.38837 132.2314 Q 872.7272 158.67767 872.7272 158.67767 L 872.7272 158.67767 L 872.7272 211.57024 Q 872.7272 238.01651 846.28094 238.01651 Q 793.38837 238.01651 793.38837 264.4628 Q 793.38837 290.90906 766.9421 290.90906 L 766.9421 264.4628 L 740.4958 264.4628 L 714.0495 264.4628 L 714.0495 317.35535 Q 714.0495 317.35535 634.7107 370.2479 Q 555.3718 370.2479 581.8181 396.69418 Q 608.2644 423.14047 634.7107 423.14047 L 661.157 423.14047 L 661.157 423.14047 Q 661.157 423.14047 370.2479 476.03302 L 79.33884 476.03302 L 79.33884 476.03302 L 79.33884 476.03302 L 79.33884 449.58673 L 52.89256 423.14047 L 52.89256 423.14047 L 52.89256 423.14047 L 26.44628 396.69418 L 0.0 370.2479 L 52.89256 370.2479 Q 132.2314 370.2479 158.67767 290.90906 L 211.57024 238.01651 L 211.57024 211.57024 L 211.57024 158.67767 L 185.12395 158.67767 L 185.12395 158.67767 L 158.67767 132.2314 Q 132.2314 105.78512 79.33884 105.78512 L 26.44628 105.78512 L 0.0 132.2314 L 0.0 132.2314 L 0.0 105.78512 L 0.0 52.89256 L 105.78512 52.89256 L 185.12395 52.89256 L 185.12395 26.44628 Q 211.57024 26.44628 211.57024 0.0 z" svg:height="4.76033mm" draw:style-name="style-818" svg:viewBox="0.0 0.0 872.7272 476.03302" svg:width="8.727272mm" svg:x="22.214874mm" svg:y="194.11569mm"/>
          <draw:path svg:d="M 52.89256 79.33884 L 52.89256 0.0 L 79.33884 0.0 L 105.78512 0.0 L 105.78512 26.44628 L 105.78512 52.89256 L 132.2314 105.78512 L 158.67767 158.67767 L 158.67767 476.03302 Q 158.67767 793.38837 132.2314 872.7272 L 105.78512 978.5123 L 105.78512 1004.9586 L 105.78512 1031.4049 L 105.78512 1084.2974 Q 105.78512 1163.6362 79.33884 1190.0825 L 52.89256 1242.9751 L 52.89256 1322.314 L 52.89256 1401.6527 L 26.44628 1401.6527 L 26.44628 1401.6527 L 26.44628 1190.0825 Q 52.89256 978.5123 26.44628 740.4958 Q 26.44628 502.4793 -3.6379788E-12 370.2479 L -3.6379788E-12 211.57024 L -3.6379788E-12 211.57024 L -3.6379788E-12 211.57024 L -3.6379788E-12 211.57024 Q -3.6379788E-12 211.57024 26.44628 185.12395 L 52.89256 158.67767 L 52.89256 79.33884 z" svg:height="14.016528mm" draw:style-name="style-819" svg:viewBox="0.0 0.0 158.67767 1401.6527" svg:width="1.5867767mm" svg:x="264.4628mm" svg:y="149.42148mm"/>
          <draw:path svg:d="M 634.7107 105.78512 L 634.7107 158.67767 L 634.7107 317.35535 L 634.7107 449.58673 L 634.7107 449.58673 Q 608.2644 449.58673 608.2644 502.4793 Q 608.2644 555.3718 449.58673 766.9421 Q 290.90906 978.5123 238.01651 1031.4049 L 158.67767 1057.8512 L 158.67767 1084.2974 L 132.2314 1084.2974 L 132.2314 1110.7437 L 132.2314 1163.6362 L 105.78512 1163.6362 L 105.78512 1163.6362 L 105.78512 1190.0825 L 79.33884 1190.0825 L 79.33884 1190.0825 L 79.33884 1190.0825 L 79.33884 1163.6362 L 79.33884 1163.6362 L 52.89256 1137.19 L 52.89256 1110.7437 L 26.44628 1110.7437 L -3.6379788E-12 1110.7437 L -3.6379788E-12 1084.2974 L 26.44628 1057.8512 L 26.44628 1004.9586 L 26.44628 978.5123 L 52.89256 952.06604 Q 79.33884 899.17346 105.78512 740.4958 L 132.2314 608.2644 L 185.12395 608.2644 Q 211.57024 634.7107 264.4628 581.8181 Q 290.90906 555.3718 317.35535 423.14047 Q 343.80164 317.35535 396.69418 211.57024 Q 449.58673 79.33884 528.9256 26.44628 Q 608.2644 -26.44628 608.2644 0.0 Q 608.2644 52.89256 634.7107 105.78512 z" svg:height="11.9008255mm" draw:style-name="style-820" svg:viewBox="0.0 0.0 634.7107 1190.0825" svg:width="6.347107mm" svg:x="271.60327mm" svg:y="118.47933mm"/>
          <draw:path svg:d="M 396.69418 26.44628 L 396.69418 0.0 L 423.14047 0.0 Q 449.58673 0.0 476.03302 52.89256 Q 528.9256 105.78512 528.9256 79.33884 Q 528.9256 52.89256 555.3718 52.89256 L 555.3718 52.89256 L 608.2644 158.67767 Q 661.157 264.4628 661.157 264.4628 L 687.6033 264.4628 L 687.6033 264.4628 L 687.6033 264.4628 L 687.6033 290.90906 L 687.6033 290.90906 L 714.0495 370.2479 L 714.0495 476.03302 L 714.0495 502.4793 Q 714.0495 528.9256 687.6033 528.9256 Q 661.157 528.9256 661.157 555.3718 L 661.157 581.8181 L 634.7107 581.8181 Q 581.8181 581.8181 581.8181 608.2644 Q 581.8181 634.7107 502.4793 661.157 Q 449.58673 687.6033 370.2479 634.7107 Q 317.35535 581.8181 317.35535 608.2644 L 317.35535 634.7107 L 317.35535 634.7107 Q 290.90906 634.7107 290.90906 608.2644 Q 264.4628 608.2644 238.01651 608.2644 Q 185.12395 608.2644 158.67767 581.8181 L 158.67767 555.3718 L 158.67767 528.9256 L 158.67767 528.9256 L 132.2314 528.9256 L 132.2314 528.9256 L 52.89256 502.4793 L -3.6379788E-12 502.4793 L -3.6379788E-12 476.03302 L -3.6379788E-12 449.58673 L 26.44628 449.58673 L 26.44628 423.14047 L 26.44628 423.14047 L 52.89256 423.14047 L 52.89256 423.14047 L 52.89256 423.14047 L 52.89256 396.69418 L 52.89256 396.69418 L 52.89256 370.2479 L 52.89256 317.35535 L 52.89256 317.35535 L 52.89256 317.35535 L 158.67767 290.90906 Q 264.4628 264.4628 317.35535 264.4628 Q 343.80164 238.01651 343.80164 211.57024 Q 343.80164 185.12395 317.35535 185.12395 Q 290.90906 185.12395 317.35535 158.67767 Q 317.35535 105.78512 343.80164 105.78512 Q 370.2479 105.78512 370.2479 79.33884 Q 370.2479 52.89256 396.69418 26.44628 z" svg:height="6.61157mm" draw:style-name="style-821" svg:viewBox="0.0 0.0 714.0495 661.157" svg:width="7.1404953mm" svg:x="179.8347mm" svg:y="187.23965mm"/>
          <draw:path svg:d="M 26.44628 52.89256 L 52.89256 0.0 L 79.33884 0.0 Q 79.33884 26.44628 132.2314 26.44628 L 185.12395 26.44628 L 238.01651 52.89256 Q 264.4628 79.33884 290.90906 79.33884 L 317.35535 79.33884 L 343.80164 158.67767 Q 343.80164 238.01651 370.2479 317.35535 L 396.69418 396.69418 L 396.69418 396.69418 L 396.69418 396.69418 L 396.69418 449.58673 Q 396.69418 502.4793 423.14047 555.3718 L 423.14047 634.7107 L 423.14047 661.157 Q 423.14047 687.6033 290.90906 661.157 L 185.12395 634.7107 L 185.12395 634.7107 Q 158.67767 608.2644 132.2314 555.3718 Q 105.78512 502.4793 52.89256 502.4793 Q 0.0 476.03302 0.0 290.90906 Q -26.44628 105.78512 26.44628 52.89256 z" svg:height="6.61157mm" draw:style-name="style-822" svg:viewBox="0.0 0.0 423.14047 661.157" svg:width="4.231405mm" svg:x="26.181816mm" svg:y="175.33882mm"/>
          <draw:path svg:d="M 740.4958 26.44628 L 925.61975 0.0 L 978.5123 0.0 Q 1057.8512 0.0 1057.8512 26.44628 L 1057.8512 26.44628 L 1004.9586 26.44628 Q 952.06604 52.89256 555.3718 158.67767 Q 185.12395 317.35535 185.12395 290.90906 Q 185.12395 264.4628 158.67767 211.57024 Q 132.2314 158.67767 105.78512 185.12395 L 79.33884 211.57024 L 79.33884 211.57024 L 79.33884 211.57024 L 52.89256 238.01651 Q 52.89256 264.4628 26.44628 264.4628 L 0.0 264.4628 L 79.33884 185.12395 Q 158.67767 105.78512 343.80164 52.89256 Q 555.3718 52.89256 740.4958 26.44628 z" svg:height="2.9090908mm" draw:style-name="style-823" svg:viewBox="0.0 0.0 1057.8512 290.90906" svg:width="10.578511mm" svg:x="288.5289mm" svg:y="19.570246mm"/>
          <draw:path svg:d="M 370.2479 9.094947E-13 L 370.2479 9.094947E-13 L 396.69418 52.89256 Q 423.14047 105.78512 449.58673 132.2314 L 449.58673 132.2314 L 423.14047 132.2314 Q 396.69418 132.2314 396.69418 185.12395 Q 396.69418 211.57024 423.14047 238.01651 Q 476.03302 238.01651 476.03302 264.4628 L 476.03302 290.90906 L 449.58673 290.90906 Q 423.14047 290.90906 396.69418 264.4628 Q 370.2479 238.01651 343.80164 211.57024 Q 317.35535 158.67767 290.90906 185.12395 L 264.4628 211.57024 L 264.4628 211.57024 Q 264.4628 211.57024 238.01651 238.01651 Q 238.01651 290.90906 211.57024 290.90906 L 185.12395 290.90906 L 105.78512 290.90906 Q 26.44628 290.90906 1.8189894E-12 290.90906 L 1.8189894E-12 264.4628 L 1.8189894E-12 264.4628 L 26.44628 264.4628 L 26.44628 264.4628 L 52.89256 264.4628 L 52.89256 238.01651 L 52.89256 185.12395 L 26.44628 185.12395 L 26.44628 185.12395 L 26.44628 158.67767 L 26.44628 158.67767 L 52.89256 158.67767 L 79.33884 132.2314 L 211.57024 105.78512 Q 343.80164 52.89256 343.80164 26.44628 Q 370.2479 9.094947E-13 370.2479 9.094947E-13 z" svg:height="2.9090908mm" draw:style-name="style-824" svg:viewBox="0.0 0.0 476.03302 290.90906" svg:width="4.76033mm" svg:x="148.62808mm" svg:y="70.08264mm"/>
          <draw:path svg:d="M 449.58673 185.12395 L 449.58673 211.57024 L 449.58673 238.01651 Q 449.58673 264.4628 343.80164 449.58673 L 264.4628 661.157 L 238.01651 661.157 Q 238.01651 661.157 185.12395 687.6033 Q 105.78512 687.6033 105.78512 608.2644 Q 132.2314 502.4793 52.89256 476.03302 Q 0.0 449.58673 0.0 423.14047 Q -26.44628 396.69418 52.89256 343.80164 L 105.78512 290.90906 L 105.78512 290.90906 L 132.2314 290.90906 L 132.2314 290.90906 L 132.2314 290.90906 L 158.67767 264.4628 L 185.12395 238.01651 L 185.12395 238.01651 L 185.12395 238.01651 L 211.57024 238.01651 L 211.57024 238.01651 L 211.57024 211.57024 L 238.01651 211.57024 L 264.4628 185.12395 Q 317.35535 132.2314 290.90906 132.2314 Q 290.90906 105.78512 290.90906 52.89256 Q 290.90906 0.0 317.35535 0.0 Q 343.80164 0.0 396.69418 79.33884 Q 449.58673 158.67767 449.58673 185.12395 z" svg:height="6.8760324mm" draw:style-name="style-825" svg:viewBox="0.0 0.0 449.58673 687.6033" svg:width="4.4958673mm" svg:x="259.96692mm" svg:y="46.809914mm"/>
          <draw:path svg:d="M 634.7107 26.44628 L 634.7107 26.44628 L 714.0495 185.12395 Q 793.38837 343.80164 819.83466 476.03302 Q 846.28094 608.2644 872.7272 634.7107 L 872.7272 661.157 L 872.7272 687.6033 Q 846.28094 714.0495 872.7272 714.0495 L 872.7272 714.0495 L 872.7272 714.0495 Q 872.7272 740.4958 899.17346 740.4958 L 899.17346 740.4958 L 899.17346 793.38837 Q 899.17346 872.7272 899.17346 872.7272 L 899.17346 899.17346 L 899.17346 899.17346 L 899.17346 899.17346 L 925.61975 925.61975 Q 925.61975 952.06604 952.06604 952.06604 Q 978.5123 952.06604 978.5123 978.5123 L 978.5123 978.5123 L 925.61975 978.5123 Q 872.7272 952.06604 793.38837 925.61975 Q 687.6033 899.17346 687.6033 872.7272 Q 687.6033 846.28094 661.157 872.7272 Q 661.157 899.17346 634.7107 899.17346 Q 608.2644 899.17346 608.2644 872.7272 Q 608.2644 846.28094 555.3718 846.28094 Q 476.03302 872.7272 370.2479 899.17346 Q 264.4628 952.06604 211.57024 978.5123 L 158.67767 1004.9586 L 158.67767 1031.4049 L 158.67767 1031.4049 L 132.2314 1031.4049 L 132.2314 1004.9586 L 132.2314 1004.9586 L 105.78512 1004.9586 L 105.78512 1004.9586 L 105.78512 1004.9586 L 105.78512 1031.4049 L 105.78512 1031.4049 L 79.33884 1031.4049 L 79.33884 1004.9586 L 79.33884 1004.9586 L 52.89256 1004.9586 L 52.89256 1004.9586 L 52.89256 1004.9586 L 26.44628 978.5123 L 0.0 978.5123 L 0.0 899.17346 L 0.0 819.83466 L 0.0 819.83466 L 0.0 819.83466 L 26.44628 793.38837 L 52.89256 766.9421 L 52.89256 740.4958 L 52.89256 740.4958 L 52.89256 714.0495 L 52.89256 687.6033 L 52.89256 687.6033 L 52.89256 687.6033 L 105.78512 687.6033 Q 158.67767 714.0495 185.12395 634.7107 Q 211.57024 581.8181 317.35535 608.2644 Q 423.14047 634.7107 449.58673 608.2644 L 476.03302 581.8181 L 476.03302 581.8181 L 476.03302 581.8181 L 476.03302 528.9256 Q 476.03302 476.03302 476.03302 423.14047 Q 476.03302 370.2479 476.03302 290.90906 Q 449.58673 211.57024 476.03302 211.57024 L 502.4793 185.12395 L 502.4793 185.12395 Q 476.03302 185.12395 476.03302 158.67767 L 476.03302 132.2314 L 502.4793 52.89256 Q 528.9256 -26.44628 581.8181 0.0 Q 608.2644 0.0 634.7107 26.44628 z" svg:height="10.314049mm" draw:style-name="style-826" svg:viewBox="0.0 0.0 978.5123 1031.4049" svg:width="9.785123mm" svg:x="112.132225mm" svg:y="94.67768mm"/>
          <draw:path svg:d="M 264.4628 52.89256 L 264.4628 1.8189894E-12 L 290.90906 1.8189894E-12 L 290.90906 1.8189894E-12 L 317.35535 238.01651 Q 317.35535 476.03302 317.35535 687.6033 Q 264.4628 925.61975 264.4628 1004.9586 L 264.4628 1057.8512 L 264.4628 1110.7437 Q 264.4628 1137.19 211.57024 1031.4049 Q 158.67767 925.61975 132.2314 925.61975 Q 105.78512 925.61975 52.89256 872.7272 L 26.44628 819.83466 L 26.44628 793.38837 Q 0.0 793.38837 0.0 423.14047 L 0.0 79.33884 L 0.0 79.33884 L 0.0 105.78512 L 0.0 105.78512 L 0.0 105.78512 L 26.44628 79.33884 L 26.44628 52.89256 L 52.89256 52.89256 L 79.33884 52.89256 L 105.78512 52.89256 L 158.67767 52.89256 L 185.12395 52.89256 L 211.57024 52.89256 L 238.01651 79.33884 L 264.4628 79.33884 L 264.4628 52.89256 z" svg:height="11.107437mm" draw:style-name="style-827" svg:viewBox="0.0 0.0 317.35535 1110.7437" svg:width="3.1735535mm" svg:x="25.388428mm" svg:y="113.19007mm"/>
          <draw:path svg:d="M 0.0 26.44628 L 0.0 0.0 L 26.44628 0.0 L 52.89256 26.44628 L 52.89256 26.44628 L 79.33884 26.44628 L 79.33884 26.44628 L 79.33884 26.44628 L 105.78512 52.89256 L 132.2314 79.33884 L 132.2314 79.33884 L 132.2314 79.33884 L 158.67767 79.33884 L 158.67767 79.33884 L 185.12395 105.78512 L 211.57024 105.78512 L 211.57024 132.2314 Q 211.57024 158.67767 343.80164 238.01651 Q 449.58673 317.35535 476.03302 370.2479 Q 502.4793 423.14047 502.4793 476.03302 L 502.4793 528.9256 L 502.4793 581.8181 Q 502.4793 634.7107 528.9256 661.157 Q 555.3718 687.6033 555.3718 740.4958 L 555.3718 793.38837 L 581.8181 793.38837 Q 581.8181 819.83466 608.2644 819.83466 L 634.7107 819.83466 L 634.7107 846.28094 L 634.7107 872.7272 L 608.2644 872.7272 L 581.8181 872.7272 L 581.8181 846.28094 L 555.3718 846.28094 L 555.3718 846.28094 L 555.3718 819.83466 L 555.3718 819.83466 L 555.3718 819.83466 L 528.9256 819.83466 L 528.9256 819.83466 L 476.03302 793.38837 L 423.14047 793.38837 L 423.14047 819.83466 L 449.58673 846.28094 L 449.58673 872.7272 L 449.58673 925.61975 L 449.58673 925.61975 L 449.58673 925.61975 L 423.14047 899.17346 L 396.69418 872.7272 L 396.69418 846.28094 L 396.69418 819.83466 L 370.2479 793.38837 Q 343.80164 766.9421 238.01651 502.4793 L 79.33884 211.57024 L 79.33884 185.12395 L 79.33884 158.67767 L 52.89256 132.2314 L 26.44628 105.78512 L 26.44628 79.33884 L 26.44628 52.89256 L 0.0 26.44628 z" svg:height="9.256198mm" draw:style-name="style-828" svg:viewBox="0.0 0.0 634.7107 925.61975" svg:width="6.347107mm" svg:x="83.8347mm" svg:y="142.01651mm"/>
          <draw:path svg:d="M 343.80164 26.44628 L 343.80164 0.0 L 449.58673 158.67767 Q 555.3718 317.35535 555.3718 343.80164 L 555.3718 370.2479 L 581.8181 370.2479 L 581.8181 396.69418 L 581.8181 396.69418 L 608.2644 396.69418 L 608.2644 396.69418 L 608.2644 396.69418 L 608.2644 370.2479 L 608.2644 370.2479 L 634.7107 396.69418 L 634.7107 423.14047 L 661.157 423.14047 L 687.6033 449.58673 L 687.6033 449.58673 L 714.0495 449.58673 L 714.0495 449.58673 L 714.0495 449.58673 L 714.0495 476.03302 L 740.4958 476.03302 L 714.0495 581.8181 Q 687.6033 661.157 687.6033 687.6033 L 687.6033 687.6033 L 661.157 687.6033 Q 661.157 714.0495 634.7107 740.4958 Q 608.2644 793.38837 608.2644 766.9421 Q 608.2644 766.9421 502.4793 925.61975 L 449.58673 1057.8512 L 449.58673 1084.2974 L 449.58673 1110.7437 L 423.14047 1110.7437 L 423.14047 1137.19 L 423.14047 1137.19 L 396.69418 1137.19 L 396.69418 1190.0825 L 396.69418 1242.9751 L 423.14047 1242.9751 L 423.14047 1242.9751 L 502.4793 1428.099 Q 581.8181 1613.223 608.2644 1613.223 Q 634.7107 1613.223 634.7107 1639.6693 L 661.157 1639.6693 L 661.157 1639.6693 L 661.157 1666.1156 L 687.6033 1666.1156 L 714.0495 1666.1156 L 740.4958 1692.5619 L 766.9421 1719.008 L 766.9421 1719.008 L 766.9421 1719.008 L 766.9421 1771.9006 L 766.9421 1798.3469 L 766.9421 1798.3469 L 766.9421 1771.9006 L 766.9421 1771.9006 L 766.9421 1771.9006 L 740.4958 1771.9006 L 740.4958 1771.9006 L 740.4958 1745.4543 L 714.0495 1745.4543 L 714.0495 1745.4543 L 714.0495 1719.008 L 661.157 1719.008 L 608.2644 1719.008 L 608.2644 1692.5619 L 608.2644 1692.5619 L 581.8181 1692.5619 L 581.8181 1692.5619 L 555.3718 1692.5619 Q 555.3718 1666.1156 290.90906 1480.9916 L 52.89256 1269.4214 L 52.89256 1242.9751 Q 26.44628 1242.9751 26.44628 1242.9751 L 26.44628 1242.9751 L 26.44628 1216.5288 Q 26.44628 1190.0825 0.0 1190.0825 L 0.0 1163.6362 L 0.0 1137.19 Q -26.44628 1084.2974 0.0 1057.8512 L 0.0 1031.4049 L 0.0 1031.4049 Q 26.44628 1031.4049 26.44628 1031.4049 L 26.44628 1004.9586 L 26.44628 1004.9586 Q 26.44628 1004.9586 52.89256 978.5123 L 52.89256 978.5123 L 52.89256 978.5123 L 52.89256 952.06604 L 52.89256 872.7272 Q 79.33884 793.38837 79.33884 766.9421 L 79.33884 740.4958 L 79.33884 740.4958 Q 79.33884 740.4958 105.78512 714.0495 L 105.78512 714.0495 L 105.78512 714.0495 Q 105.78512 714.0495 132.2314 687.6033 Q 132.2314 661.157 185.12395 555.3718 L 211.57024 423.14047 L 211.57024 423.14047 Q 238.01651 423.14047 238.01651 396.69418 L 238.01651 396.69418 L 238.01651 396.69418 Q 238.01651 396.69418 290.90906 370.2479 Q 343.80164 343.80164 343.80164 264.4628 L 317.35535 185.12395 L 317.35535 105.78512 Q 343.80164 26.44628 343.80164 26.44628 z" svg:height="17.983469mm" draw:style-name="style-829" svg:viewBox="0.0 0.0 766.9421 1798.3469" svg:width="7.6694207mm" svg:x="280.0661mm" svg:y="173.75204mm"/>
          <draw:path svg:d="M 238.01651 0.0 L 238.01651 0.0 L 238.01651 766.9421 L 238.01651 1533.8842 L 238.01651 1533.8842 Q 238.01651 1533.8842 211.57024 1586.7767 Q 185.12395 1613.223 185.12395 1586.7767 Q 185.12395 1560.3304 158.67767 1586.7767 Q 132.2314 1639.6693 132.2314 1586.7767 Q 132.2314 1533.8842 79.33884 1533.8842 L 0.0 1507.4379 L 0.0 819.83466 L 0.0 132.2314 L 26.44628 52.89256 Q 26.44628 0.0 52.89256 0.0 Q 79.33884 0.0 79.33884 26.44628 Q 79.33884 52.89256 105.78512 26.44628 Q 132.2314 0.0 185.12395 26.44628 Q 211.57024 52.89256 211.57024 26.44628 Q 238.01651 0.0 238.01651 0.0 z" svg:height="15.867767mm" draw:style-name="style-830" svg:viewBox="0.0 0.0 238.01651 1586.7767" svg:width="2.380165mm" svg:x="317.6198mm" svg:y="96.79338mm"/>
          <draw:path svg:d="M 132.2314 343.80164 L 238.01651 0.0 L 264.4628 0.0 L 290.90906 0.0 L 290.90906 26.44628 L 290.90906 79.33884 L 343.80164 185.12395 Q 370.2479 317.35535 343.80164 317.35535 Q 317.35535 317.35535 317.35535 343.80164 Q 343.80164 370.2479 343.80164 396.69418 L 343.80164 449.58673 L 370.2479 449.58673 L 370.2479 449.58673 L 370.2479 502.4793 L 370.2479 528.9256 L 396.69418 661.157 Q 396.69418 793.38837 423.14047 925.61975 L 449.58673 1031.4049 L 449.58673 1057.8512 L 449.58673 1084.2974 L 423.14047 1137.19 L 396.69418 1190.0825 L 396.69418 1190.0825 L 396.69418 1190.0825 L 396.69418 1190.0825 L 396.69418 1163.6362 L 370.2479 1163.6362 L 370.2479 1163.6362 L 370.2479 1137.19 L 343.80164 1137.19 L 343.80164 1137.19 L 343.80164 1137.19 L 343.80164 1110.7437 L 343.80164 1110.7437 L 317.35535 1084.2974 Q 317.35535 1031.4049 290.90906 1031.4049 Q 238.01651 1031.4049 211.57024 1084.2974 Q 185.12395 1110.7437 185.12395 1084.2974 L 158.67767 1084.2974 L 158.67767 1084.2974 Q 132.2314 1057.8512 132.2314 978.5123 Q 105.78512 872.7272 79.33884 872.7272 Q 26.44628 872.7272 26.44628 766.9421 Q 26.44628 687.6033 26.44628 714.0495 L 9.094947E-13 714.0495 L 9.094947E-13 687.6033 Q 26.44628 661.157 132.2314 343.80164 z" svg:height="11.9008255mm" draw:style-name="style-831" svg:viewBox="0.0 0.0 449.58673 1190.0825" svg:width="4.4958673mm" svg:x="67.966934mm" svg:y="21.421486mm"/>
          <draw:path svg:d="M 52.89256 26.44628 L 52.89256 -1.8189894E-12 L 105.78512 -1.8189894E-12 L 158.67767 -1.8189894E-12 L 158.67767 26.44628 L 158.67767 26.44628 L 185.12395 26.44628 L 185.12395 52.89256 L 211.57024 52.89256 L 264.4628 52.89256 L 264.4628 26.44628 L 264.4628 26.44628 L 264.4628 26.44628 L 264.4628 -1.8189894E-12 L 317.35535 26.44628 Q 343.80164 52.89256 370.2479 52.89256 L 370.2479 52.89256 L 370.2479 52.89256 Q 370.2479 79.33884 343.80164 105.78512 L 343.80164 132.2314 L 370.2479 132.2314 L 396.69418 158.67767 L 396.69418 211.57024 Q 370.2479 264.4628 370.2479 264.4628 L 370.2479 264.4628 L 370.2479 264.4628 Q 370.2479 238.01651 343.80164 238.01651 L 343.80164 211.57024 L 290.90906 211.57024 Q 238.01651 211.57024 238.01651 185.12395 Q 238.01651 158.67767 105.78512 158.67767 L 1.8189894E-12 132.2314 L 1.8189894E-12 105.78512 L 1.8189894E-12 52.89256 L 1.8189894E-12 52.89256 L 1.8189894E-12 52.89256 L 26.44628 52.89256 L 26.44628 52.89256 L 26.44628 26.44628 L 52.89256 26.44628 L 52.89256 26.44628 z" svg:height="2.6446278mm" draw:style-name="style-832" svg:viewBox="0.0 0.0 396.69418 264.4628" svg:width="3.9669418mm" svg:x="150.21486mm" svg:y="145.98346mm"/>
          <draw:path svg:d="M 26.44628 264.4628 L 26.44628 0.0 L 52.89256 0.0 Q 52.89256 26.44628 52.89256 26.44628 L 52.89256 26.44628 L 79.33884 105.78512 Q 105.78512 185.12395 105.78512 185.12395 L 132.2314 185.12395 L 105.78512 449.58673 Q 105.78512 714.0495 105.78512 766.9421 Q 105.78512 793.38837 132.2314 793.38837 L 132.2314 793.38837 L 158.67767 793.38837 Q 185.12395 819.83466 185.12395 793.38837 L 185.12395 793.38837 L 185.12395 766.9421 Q 211.57024 766.9421 211.57024 766.9421 L 238.01651 740.4958 L 238.01651 766.9421 L 238.01651 819.83466 L 185.12395 846.28094 Q 132.2314 872.7272 132.2314 899.17346 Q 158.67767 925.61975 158.67767 978.5123 L 158.67767 1057.8512 L 105.78512 1057.8512 L 79.33884 1057.8512 L 79.33884 1110.7437 L 79.33884 1163.6362 L 52.89256 1163.6362 L 26.44628 1137.19 L 26.44628 1137.19 L 26.44628 1137.19 L 26.44628 1110.7437 L -1.8189894E-12 1084.2974 L -1.8189894E-12 1057.8512 L -1.8189894E-12 1031.4049 L -1.8189894E-12 1031.4049 L -1.8189894E-12 1004.9586 L -1.8189894E-12 925.61975 Q -1.8189894E-12 846.28094 -1.8189894E-12 687.6033 L -1.8189894E-12 528.9256 L -1.8189894E-12 528.9256 Q -1.8189894E-12 528.9256 26.44628 264.4628 z" svg:height="11.636363mm" draw:style-name="style-833" svg:viewBox="0.0 0.0 238.01651 1163.6362" svg:width="2.380165mm" svg:x="162.90907mm" svg:y="179.57024mm"/>
          <draw:path svg:d="M 238.01651 -4.5474735E-13 L 264.4628 -4.5474735E-13 L 264.4628 52.89256 Q 264.4628 132.2314 264.4628 158.67767 L 264.4628 158.67767 L 238.01651 158.67767 Q 211.57024 158.67767 158.67767 317.35535 L 105.78512 449.58673 L 105.78512 449.58673 L 79.33884 449.58673 L 52.89256 423.14047 Q 0.0 423.14047 0.0 317.35535 Q 0.0 211.57024 79.33884 132.2314 Q 158.67767 52.89256 185.12395 52.89256 Q 211.57024 -4.5474735E-13 238.01651 -4.5474735E-13 z" svg:height="4.4958673mm" draw:style-name="style-834" svg:viewBox="0.0 0.0 264.4628 449.58673" svg:width="2.6446278mm" svg:x="273.98346mm" svg:y="34.38016mm"/>
          <draw:path svg:d="M 79.33884 26.44628 L 79.33884 -9.094947E-13 L 158.67767 26.44628 Q 238.01651 79.33884 238.01651 52.89256 Q 238.01651 26.44628 264.4628 26.44628 L 290.90906 26.44628 L 290.90906 52.89256 Q 264.4628 79.33884 264.4628 132.2314 L 264.4628 185.12395 L 290.90906 185.12395 L 290.90906 185.12395 L 290.90906 211.57024 L 264.4628 211.57024 L 264.4628 211.57024 L 264.4628 238.01651 L 238.01651 238.01651 Q 211.57024 238.01651 158.67767 185.12395 Q 105.78512 158.67767 105.78512 185.12395 L 132.2314 238.01651 L 105.78512 238.01651 Q 79.33884 238.01651 79.33884 185.12395 Q 79.33884 158.67767 52.89256 158.67767 Q 26.44628 132.2314 0.0 105.78512 L 0.0 79.33884 L 26.44628 79.33884 Q 52.89256 79.33884 52.89256 105.78512 Q 52.89256 132.2314 79.33884 79.33884 L 79.33884 26.44628 L 79.33884 26.44628 z" svg:height="2.380165mm" draw:style-name="style-835" svg:viewBox="0.0 0.0 290.90906 238.01651" svg:width="2.9090908mm" svg:x="30.677683mm" svg:y="73.78512mm"/>
          <draw:path svg:d="M 290.90906 0.0 L 290.90906 0.0 L 343.80164 0.0 Q 396.69418 26.44628 396.69418 185.12395 Q 396.69418 317.35535 396.69418 343.80164 L 396.69418 343.80164 L 396.69418 370.2479 L 396.69418 370.2479 L 396.69418 396.69418 L 396.69418 423.14047 L 396.69418 423.14047 Q 370.2479 423.14047 343.80164 396.69418 Q 290.90906 396.69418 290.90906 423.14047 Q 290.90906 449.58673 211.57024 502.4793 L 158.67767 555.3718 L 158.67767 528.9256 Q 132.2314 528.9256 132.2314 476.03302 L 79.33884 423.14047 L 79.33884 449.58673 L 79.33884 476.03302 L 79.33884 476.03302 L 79.33884 476.03302 L 52.89256 449.58673 L 26.44628 423.14047 L 26.44628 396.69418 L 26.44628 370.2479 L 0.0 370.2479 L 0.0 370.2479 L 0.0 343.80164 L 0.0 343.80164 L 79.33884 370.2479 Q 132.2314 370.2479 211.57024 317.35535 Q 290.90906 238.01651 264.4628 158.67767 Q 238.01651 105.78512 264.4628 52.89256 L 264.4628 26.44628 L 264.4628 26.44628 Q 264.4628 0.0 290.90906 0.0 z" svg:height="5.5537186mm" draw:style-name="style-836" svg:viewBox="0.0 0.0 396.69418 555.3718" svg:width="3.9669418mm" svg:x="285.35535mm" svg:y="82.51239mm"/>
          <draw:path svg:d="M 555.3718 0.0 L 555.3718 26.44628 L 528.9256 26.44628 L 528.9256 26.44628 L 528.9256 26.44628 Q 502.4793 52.89256 370.2479 370.2479 Q 211.57024 687.6033 185.12395 687.6033 L 158.67767 687.6033 L 158.67767 687.6033 Q 158.67767 661.157 79.33884 714.0495 Q 26.44628 793.38837 0.0 740.4958 L 0.0 714.0495 L 52.89256 634.7107 Q 105.78512 528.9256 105.78512 528.9256 L 105.78512 502.4793 L 105.78512 476.03302 L 105.78512 476.03302 L 211.57024 264.4628 Q 343.80164 52.89256 343.80164 52.89256 L 370.2479 52.89256 L 370.2479 26.44628 Q 370.2479 0.0 396.69418 0.0 L 396.69418 0.0 L 423.14047 26.44628 Q 423.14047 52.89256 476.03302 26.44628 Q 528.9256 0.0 528.9256 0.0 Q 528.9256 0.0 555.3718 0.0 z" svg:height="7.4049582mm" draw:style-name="style-837" svg:viewBox="0.0 0.0 555.3718 740.4958" svg:width="5.5537186mm" svg:x="239.60329mm" svg:y="25.917353mm"/>
          <draw:path svg:d="M 158.67767 26.44628 L 211.57024 0.0 L 238.01651 0.0 L 264.4628 0.0 L 290.90906 0.0 L 317.35535 0.0 L 370.2479 26.44628 L 396.69418 26.44628 L 396.69418 26.44628 Q 396.69418 52.89256 423.14047 52.89256 L 423.14047 52.89256 L 423.14047 52.89256 Q 423.14047 52.89256 423.14047 79.33884 L 449.58673 79.33884 L 449.58673 79.33884 Q 449.58673 105.78512 476.03302 105.78512 L 476.03302 105.78512 L 476.03302 132.2314 Q 476.03302 158.67767 502.4793 185.12395 L 502.4793 211.57024 L 502.4793 211.57024 Q 476.03302 211.57024 476.03302 238.01651 Q 476.03302 264.4628 396.69418 264.4628 L 317.35535 264.4628 L 317.35535 264.4628 Q 317.35535 264.4628 370.2479 238.01651 Q 396.69418 238.01651 396.69418 211.57024 Q 396.69418 185.12395 370.2479 185.12395 Q 343.80164 158.67767 264.4628 158.67767 Q 158.67767 158.67767 79.33884 158.67767 L 0.0 158.67767 L 0.0 132.2314 L 0.0 132.2314 L 52.89256 105.78512 Q 79.33884 52.89256 105.78512 52.89256 L 132.2314 52.89256 L 158.67767 26.44628 z" svg:height="2.6446278mm" draw:style-name="style-838" svg:viewBox="0.0 0.0 502.4793 264.4628" svg:width="5.024793mm" svg:x="122.18181mm" svg:y="84.62809mm"/>
          <draw:path svg:d="M 185.12395 79.33884 L 185.12395 0.0 L 264.4628 396.69418 Q 370.2479 793.38837 476.03302 1428.099 Q 581.8181 2062.8098 740.4958 2750.413 Q 899.17346 3464.4624 899.17346 3596.6938 Q 899.17346 3702.479 899.17346 3755.3716 L 899.17346 3781.8179 L 793.38837 3966.942 Q 687.6033 4152.066 687.6033 4178.512 L 687.6033 4204.9585 L 687.6033 4204.9585 Q 661.157 4231.405 634.7107 4257.851 L 581.8181 4310.7437 L 581.8181 4310.7437 L 581.8181 4337.1895 L 581.8181 4337.1895 L 581.8181 4337.1895 L 555.3718 4337.1895 L 555.3718 4337.1895 L 555.3718 4363.6357 L 528.9256 4363.6357 L 528.9256 4363.6357 L 528.9256 4390.082 L 528.9256 4390.082 L 528.9256 4390.082 L 528.9256 4390.082 L 502.4793 4390.082 L 502.4793 4416.5283 L 502.4793 4416.5283 L 476.03302 4416.5283 L 476.03302 4442.9746 L 476.03302 4442.9746 L 476.03302 4442.9746 L 476.03302 4442.9746 L 476.03302 4442.9746 L 476.03302 4390.082 L 476.03302 4310.7437 L 476.03302 4284.2974 L 476.03302 4284.2974 L 476.03302 4231.405 Q 476.03302 4204.9585 476.03302 4178.512 Q 476.03302 4152.066 528.9256 4046.2805 Q 581.8181 3966.942 581.8181 3834.7104 L 555.3718 3702.479 L 555.3718 3676.0327 L 528.9256 3649.5864 L 528.9256 3570.2476 Q 528.9256 3490.9087 528.9256 3332.2312 Q 528.9256 3147.1072 476.03302 2961.9832 Q 423.14047 2776.8594 370.2479 2406.6113 Q 317.35535 2036.3634 290.90906 2062.8098 Q 264.4628 2062.8098 264.4628 1957.0247 Q 238.01651 1824.7932 211.57024 1824.7932 Q 185.12395 1824.7932 158.67767 1692.5619 L 105.78512 1560.3304 L 105.78512 1533.8842 L 105.78512 1480.9916 L 79.33884 1480.9916 L 79.33884 1480.9916 L 79.33884 1454.5453 L 52.89256 1454.5453 L 52.89256 1533.8842 Q 52.89256 1586.7767 26.44628 1586.7767 L 3.6379788E-12 1586.7767 L 3.6379788E-12 1613.223 L 3.6379788E-12 1613.223 L 3.6379788E-12 1613.223 L 3.6379788E-12 1613.223 L 3.6379788E-12 1586.7767 L 3.6379788E-12 1533.8842 L 3.6379788E-12 1507.4379 L 3.6379788E-12 1480.9916 L 3.6379788E-12 1454.5453 Q 3.6379788E-12 1428.099 3.6379788E-12 1401.6527 Q 3.6379788E-12 1375.2065 3.6379788E-12 1375.2065 Q 26.44628 1348.7603 26.44628 1190.0825 Q 52.89256 1031.4049 52.89256 1004.9586 Q 79.33884 1004.9586 79.33884 952.06604 Q 52.89256 925.61975 26.44628 714.0495 Q -26.44628 502.4793 3.6379788E-12 502.4793 Q 26.44628 476.03302 3.6379788E-12 396.69418 L 3.6379788E-12 317.35535 L 52.89256 264.4628 Q 105.78512 211.57024 105.78512 211.57024 L 105.78512 211.57024 L 105.78512 185.12395 Q 105.78512 185.12395 158.67767 158.67767 Q 185.12395 158.67767 185.12395 79.33884 z" svg:height="44.42975mm" draw:style-name="style-839" svg:viewBox="0.0 0.0 899.17346 4442.9746" svg:width="8.9917345mm" svg:x="297.25616mm" svg:y="125.35536mm"/>
          <draw:path svg:d="M 158.67767 290.90906 L 158.67767 317.35535 L 158.67767 317.35535 Q 158.67767 317.35535 132.2314 317.35535 Q 132.2314 317.35535 105.78512 396.69418 Q 79.33884 476.03302 26.44628 449.58673 L 0.0 423.14047 L 0.0 264.4628 Q 52.89256 132.2314 52.89256 79.33884 Q 79.33884 26.44628 158.67767 0.0 Q 238.01651 0.0 211.57024 52.89256 Q 158.67767 132.2314 158.67767 211.57024 Q 158.67767 290.90906 158.67767 290.90906 z" svg:height="4.4958673mm" draw:style-name="style-840" svg:viewBox="0.0 0.0 211.57024 449.58673" svg:width="2.1157024mm" svg:x="38.08264mm" svg:y="40.198345mm"/>
          <draw:path svg:d="M 370.2479 26.44628 L 370.2479 26.44628 L 396.69418 26.44628 L 396.69418 26.44628 L 449.58673 26.44628 Q 476.03302 0.0 502.4793 0.0 Q 502.4793 0.0 502.4793 26.44628 L 528.9256 26.44628 L 528.9256 26.44628 Q 528.9256 52.89256 343.80164 105.78512 L 185.12395 185.12395 L 185.12395 211.57024 L 185.12395 238.01651 L 158.67767 238.01651 L 158.67767 264.4628 L 132.2314 264.4628 L 105.78512 264.4628 L 105.78512 238.01651 Q 79.33884 211.57024 79.33884 211.57024 L 79.33884 211.57024 L 79.33884 211.57024 Q 79.33884 185.12395 52.89256 185.12395 L 52.89256 185.12395 L 26.44628 158.67767 Q -26.44628 105.78512 0.0 79.33884 Q 0.0 52.89256 132.2314 0.0 Q 264.4628 0.0 317.35535 0.0 Q 370.2479 52.89256 370.2479 26.44628 z" svg:height="2.6446278mm" draw:style-name="style-841" svg:viewBox="0.0 0.0 528.9256 264.4628" svg:width="5.2892556mm" svg:x="163.17354mm" svg:y="65.58677mm"/>
          <draw:path svg:d="M 0.0 52.89256 L 26.44628 0.0 L 105.78512 26.44628 Q 211.57024 79.33884 211.57024 26.44628 Q 211.57024 0.0 238.01651 0.0 L 264.4628 0.0 L 264.4628 26.44628 Q 264.4628 79.33884 264.4628 79.33884 Q 290.90906 79.33884 317.35535 52.89256 L 317.35535 52.89256 L 317.35535 52.89256 Q 317.35535 52.89256 343.80164 79.33884 L 343.80164 79.33884 L 343.80164 79.33884 Q 317.35535 105.78512 317.35535 158.67767 Q 290.90906 211.57024 238.01651 211.57024 L 185.12395 185.12395 L 158.67767 185.12395 L 132.2314 185.12395 L 132.2314 158.67767 L 105.78512 158.67767 L 105.78512 158.67767 L 105.78512 132.2314 L 79.33884 132.2314 L 52.89256 132.2314 L 26.44628 105.78512 L 0.0 105.78512 L 0.0 105.78512 Q 0.0 79.33884 0.0 52.89256 z" svg:height="2.1157024mm" draw:style-name="style-842" svg:viewBox="0.0 0.0 343.80164 211.57024" svg:width="3.4380162mm" svg:x="91.50413mm" svg:y="30.942146mm"/>
          <draw:path svg:d="M 52.89256 52.89256 L 79.33884 9.094947E-13 L 79.33884 52.89256 Q 79.33884 79.33884 105.78512 52.89256 Q 158.67767 52.89256 158.67767 52.89256 L 158.67767 52.89256 L 158.67767 52.89256 Q 185.12395 52.89256 211.57024 79.33884 L 211.57024 79.33884 L 211.57024 158.67767 Q 211.57024 264.4628 211.57024 317.35535 L 211.57024 343.80164 L 211.57024 370.2479 Q 211.57024 423.14047 238.01651 423.14047 L 238.01651 449.58673 L 238.01651 476.03302 L 238.01651 476.03302 L 211.57024 476.03302 Q 158.67767 476.03302 158.67767 502.4793 L 158.67767 528.9256 L 158.67767 528.9256 Q 158.67767 528.9256 158.67767 555.3718 L 185.12395 555.3718 L 185.12395 581.8181 Q 185.12395 608.2644 211.57024 608.2644 Q 238.01651 608.2644 238.01651 634.7107 Q 238.01651 687.6033 264.4628 687.6033 L 290.90906 687.6033 L 317.35535 766.9421 Q 370.2479 846.28094 343.80164 899.17346 Q 343.80164 925.61975 423.14047 952.06604 Q 476.03302 1004.9586 528.9256 1031.4049 Q 581.8181 1057.8512 608.2644 978.5123 Q 634.7107 872.7272 661.157 846.28094 L 661.157 793.38837 L 740.4958 1269.4214 Q 819.83466 1771.9006 846.28094 1771.9006 Q 899.17346 1771.9006 899.17346 1798.3469 L 899.17346 1851.2395 L 925.61975 1904.1321 L 952.06604 1930.5784 L 952.06604 1957.0247 L 952.06604 1957.0247 L 952.06604 1957.0247 L 952.06604 1957.0247 L 925.61975 1957.0247 Q 925.61975 1957.0247 952.06604 1983.471 L 952.06604 1983.471 L 952.06604 2221.4873 Q 952.06604 2459.504 1004.9586 2644.628 Q 1057.8512 2856.198 1084.2974 3014.8757 Q 1110.7437 3147.1072 1084.2974 3147.1072 L 1084.2974 3147.1072 L 1057.8512 3147.1072 L 1031.4049 3147.1072 L 1031.4049 3120.661 Q 1004.9586 3120.661 925.61975 3067.7683 Q 846.28094 3014.8757 714.0495 3014.8757 L 581.8181 2988.4294 L 581.8181 2988.4294 Q 581.8181 2988.4294 528.9256 2988.4294 L 476.03302 2988.4294 L 476.03302 2961.9832 Q 476.03302 2961.9832 449.58673 2961.9832 L 449.58673 2961.9832 L 449.58673 2961.9832 Q 423.14047 2935.5369 423.14047 2935.5369 L 423.14047 2935.5369 L 396.69418 2935.5369 L 370.2479 2935.5369 L 370.2479 2909.0906 Q 370.2479 2882.6443 264.4628 2829.7517 L 158.67767 2776.8594 L 158.67767 2750.413 Q 158.67767 2750.413 105.78512 2591.7354 L 79.33884 2406.6113 L 79.33884 2353.7188 Q 52.89256 2300.8262 52.89256 2274.38 L 52.89256 2221.4873 L 79.33884 2221.4873 L 79.33884 2221.4873 L 79.33884 2195.041 L 52.89256 2195.041 L 52.89256 2115.7024 L 52.89256 2009.9172 L 79.33884 2009.9172 L 105.78512 2009.9172 L 105.78512 2036.3634 L 105.78512 2036.3634 L 132.2314 2036.3634 L 132.2314 2062.8098 L 132.2314 2062.8098 L 158.67767 2062.8098 L 158.67767 2062.8098 L 158.67767 2062.8098 L 158.67767 2089.256 L 158.67767 2089.256 L 185.12395 2089.256 Q 185.12395 2115.7024 211.57024 2115.7024 L 211.57024 2115.7024 L 238.01651 2142.1487 Q 264.4628 2168.5947 264.4628 2168.5947 L 264.4628 2168.5947 L 264.4628 2195.041 L 264.4628 2195.041 L 317.35535 2247.9336 Q 343.80164 2274.38 370.2479 2300.8262 Q 423.14047 2300.8262 423.14047 2247.9336 Q 449.58673 2195.041 476.03302 2195.041 Q 502.4793 2221.4873 502.4793 2221.4873 L 528.9256 2221.4873 L 528.9256 2247.9336 L 528.9256 2274.38 L 555.3718 2274.38 L 555.3718 2274.38 L 555.3718 2300.8262 L 581.8181 2300.8262 L 581.8181 2300.8262 L 581.8181 2327.2725 L 581.8181 2327.2725 L 581.8181 2327.2725 L 608.2644 2327.2725 L 608.2644 2327.2725 L 608.2644 2353.7188 L 634.7107 2353.7188 L 634.7107 2327.2725 L 634.7107 2274.38 L 608.2644 2221.4873 L 581.8181 2195.041 L 581.8181 2168.5947 Q 581.8181 2115.7024 555.3718 2115.7024 L 555.3718 2089.256 L 555.3718 2062.8098 Q 581.8181 2062.8098 581.8181 2062.8098 L 581.8181 2062.8098 L 581.8181 2062.8098 Q 581.8181 2036.3634 608.2644 2009.9172 Q 608.2644 1957.0247 555.3718 1930.5784 Q 476.03302 1904.1321 476.03302 1771.9006 L 449.58673 1639.6693 L 476.03302 1639.6693 Q 476.03302 1639.6693 476.03302 1586.7767 Q 502.4793 1560.3304 449.58673 1560.3304 Q 396.69418 1533.8842 370.2479 1454.5453 L 317.35535 1375.2065 L 317.35535 1375.2065 L 317.35535 1375.2065 L 317.35535 1348.7603 L 317.35535 1348.7603 L 290.90906 1322.314 L 290.90906 1295.8677 L 264.4628 1295.8677 L 238.01651 1295.8677 L 238.01651 1269.4214 L 211.57024 1242.9751 L 211.57024 1242.9751 L 211.57024 1269.4214 L 211.57024 1269.4214 L 211.57024 1269.4214 L 185.12395 1269.4214 L 185.12395 1269.4214 L 185.12395 1295.8677 L 158.67767 1295.8677 L 158.67767 1295.8677 L 158.67767 1322.314 L 185.12395 1322.314 Q 211.57024 1348.7603 211.57024 1401.6527 L 211.57024 1454.5453 L 185.12395 1454.5453 L 158.67767 1428.099 L 158.67767 1428.099 L 158.67767 1428.099 L 132.2314 1428.099 L 132.2314 1428.099 L 132.2314 1401.6527 L 105.78512 1401.6527 L 105.78512 1401.6527 L 105.78512 1375.2065 L 52.89256 1375.2065 L 26.44628 1375.2065 L 26.44628 1322.314 Q 0.0 1242.9751 0.0 1242.9751 L 0.0 1242.9751 L 0.0 1004.9586 Q 0.0 740.4958 0.0 555.3718 L 0.0 370.2479 L 0.0 317.35535 L 0.0 238.01651 L 26.44628 158.67767 Q 52.89256 79.33884 52.89256 52.89256 z M 661.157 2009.9172 Q 687.6033 2009.9172 687.6033 2009.9172 Q 687.6033 2009.9172 687.6033 2009.9172 Q 661.157 2009.9172 661.157 2009.9172 z M 608.2644 2062.8098 Q 634.7107 2062.8098 634.7107 2062.8098 Q 634.7107 2062.8098 634.7107 2062.8098 Q 608.2644 2062.8098 608.2644 2062.8098 z" svg:height="31.471071mm" draw:style-name="style-843" svg:viewBox="0.0 0.0 1084.2974 3147.1072" svg:width="10.842975mm" svg:x="29.090906mm" svg:y="69.28925mm"/>
          <draw:path svg:d="M 211.57024 9.094947E-13 L 211.57024 9.094947E-13 L 211.57024 9.094947E-13 L 238.01651 9.094947E-13 L 238.01651 79.33884 Q 211.57024 132.2314 290.90906 238.01651 Q 370.2479 343.80164 370.2479 343.80164 Q 370.2479 370.2479 396.69418 370.2479 L 396.69418 396.69418 L 396.69418 396.69418 L 423.14047 396.69418 L 423.14047 396.69418 L 423.14047 396.69418 L 476.03302 449.58673 Q 502.4793 502.4793 528.9256 502.4793 L 528.9256 502.4793 L 528.9256 502.4793 Q 528.9256 502.4793 370.2479 555.3718 L 238.01651 608.2644 L 238.01651 608.2644 L 211.57024 608.2644 L 211.57024 608.2644 L 211.57024 608.2644 L 211.57024 634.7107 L 211.57024 634.7107 L 238.01651 634.7107 L 238.01651 661.157 L 238.01651 661.157 L 264.4628 661.157 L 264.4628 661.157 L 264.4628 661.157 L 264.4628 687.6033 L 264.4628 687.6033 L 317.35535 740.4958 Q 370.2479 793.38837 370.2479 925.61975 Q 370.2479 1057.8512 528.9256 1004.9586 Q 714.0495 952.06604 714.0495 925.61975 L 714.0495 899.17346 L 740.4958 872.7272 Q 766.9421 872.7272 793.38837 846.28094 L 819.83466 846.28094 L 819.83466 872.7272 L 846.28094 899.17346 L 846.28094 899.17346 L 846.28094 899.17346 L 846.28094 952.06604 L 846.28094 1004.9586 L 846.28094 1057.8512 Q 846.28094 1137.19 846.28094 1137.19 L 846.28094 1137.19 L 846.28094 1190.0825 L 846.28094 1242.9751 L 846.28094 1295.8677 L 846.28094 1348.7603 L 846.28094 1348.7603 Q 819.83466 1348.7603 846.28094 1375.2065 L 846.28094 1375.2065 L 740.4958 1666.1156 Q 634.7107 1957.0247 634.7107 2009.9172 L 634.7107 2062.8098 L 608.2644 2062.8098 L 608.2644 2089.256 L 581.8181 2089.256 L 581.8181 2089.256 L 581.8181 2062.8098 L 581.8181 2036.3634 L 581.8181 2036.3634 L 581.8181 2009.9172 L 581.8181 2009.9172 L 581.8181 1983.471 L 555.3718 1983.471 Q 528.9256 1983.471 476.03302 1957.0247 Q 423.14047 1930.5784 370.2479 1824.7932 L 343.80164 1719.008 L 317.35535 1719.008 L 290.90906 1719.008 L 290.90906 1745.4543 L 264.4628 1771.9006 L 238.01651 1824.7932 Q 211.57024 1904.1321 185.12395 1904.1321 L 185.12395 1930.5784 L 185.12395 1930.5784 L 158.67767 1930.5784 L 158.67767 1983.471 L 158.67767 2009.9172 L 158.67767 2009.9172 L 158.67767 2009.9172 L 132.2314 1930.5784 L 105.78512 1851.2395 L 105.78512 1851.2395 L 105.78512 1851.2395 L 105.78512 1824.7932 L 105.78512 1798.3469 L 105.78512 1771.9006 Q 105.78512 1745.4543 132.2314 1666.1156 Q 158.67767 1613.223 79.33884 1375.2065 L 26.44628 1137.19 L 52.89256 1137.19 L 52.89256 1137.19 L 52.89256 1110.7437 Q 52.89256 1110.7437 79.33884 1110.7437 L 79.33884 1084.2974 L 105.78512 1084.2974 L 132.2314 1084.2974 L 158.67767 1110.7437 Q 185.12395 1137.19 185.12395 1137.19 Q 185.12395 1084.2974 185.12395 1084.2974 L 185.12395 1084.2974 L 185.12395 1084.2974 Q 211.57024 1057.8512 211.57024 1057.8512 L 211.57024 1057.8512 L 238.01651 1057.8512 L 264.4628 1057.8512 L 264.4628 1031.4049 Q 264.4628 1004.9586 158.67767 608.2644 L 52.89256 211.57024 L 52.89256 185.12395 L 52.89256 132.2314 L 26.44628 132.2314 L 26.44628 132.2314 L 26.44628 105.78512 L 0.0 105.78512 L 0.0 79.33884 L 0.0 52.89256 L 79.33884 52.89256 Q 158.67767 26.44628 185.12395 26.44628 Q 211.57024 26.44628 211.57024 9.094947E-13 z" svg:height="20.892561mm" draw:style-name="style-844" svg:viewBox="0.0 0.0 846.28094 2089.256" svg:width="8.46281mm" svg:x="39.14049mm" svg:y="70.08264mm"/>
          <draw:path svg:d="M 1190.0825 105.78512 L 1216.5288 132.2314 L 1216.5288 132.2314 L 1216.5288 158.67767 L 1216.5288 158.67767 L 1216.5288 158.67767 L 1242.9751 158.67767 L 1242.9751 185.12395 L 1269.4214 211.57024 Q 1269.4214 211.57024 1295.8677 238.01651 Q 1322.314 238.01651 1295.8677 317.35535 Q 1269.4214 423.14047 1269.4214 476.03302 Q 1269.4214 528.9256 1295.8677 661.157 Q 1295.8677 793.38837 1322.314 819.83466 Q 1322.314 872.7272 1375.2065 952.06604 Q 1401.6527 1057.8512 1375.2065 1057.8512 Q 1322.314 1084.2974 1375.2065 1110.7437 Q 1375.2065 1137.19 1375.2065 1216.5288 Q 1375.2065 1269.4214 1428.099 1428.099 Q 1428.099 1586.7767 1480.9916 1692.5619 Q 1533.8842 1824.7932 1533.8842 1851.2395 Q 1533.8842 1851.2395 1533.8842 1851.2395 L 1533.8842 1877.6858 L 1533.8842 1904.1321 L 1533.8842 1930.5784 L 1480.9916 1930.5784 Q 1454.5453 1957.0247 1454.5453 1957.0247 Q 1480.9916 1957.0247 1454.5453 1983.471 Q 1428.099 2009.9172 1401.6527 1983.471 Q 1375.2065 1957.0247 1295.8677 1983.471 Q 1216.5288 1983.471 1216.5288 2009.9172 Q 1190.0825 2009.9172 1137.19 2089.256 Q 1110.7437 2168.5947 1031.4049 2221.4873 L 952.06604 2274.38 L 952.06604 2274.38 L 952.06604 2274.38 L 952.06604 2300.8262 L 925.61975 2300.8262 L 925.61975 2300.8262 L 899.17346 2300.8262 L 899.17346 2274.38 Q 899.17346 2247.9336 872.7272 2247.9336 Q 846.28094 2274.38 819.83466 2247.9336 Q 793.38837 2221.4873 793.38837 2168.5947 Q 766.9421 2089.256 687.6033 2089.256 Q 608.2644 2115.7024 555.3718 2115.7024 L 502.4793 2115.7024 L 476.03302 2115.7024 L 449.58673 2115.7024 L 449.58673 2115.7024 Q 423.14047 2089.256 423.14047 2089.256 L 423.14047 2089.256 L 423.14047 2089.256 Q 396.69418 2062.8098 370.2479 2036.3634 Q 343.80164 1983.471 317.35535 1957.0247 L 264.4628 1957.0247 L 264.4628 1930.5784 L 264.4628 1904.1321 L 238.01651 1904.1321 L 238.01651 1904.1321 L 238.01651 1851.2395 Q 211.57024 1824.7932 211.57024 1771.9006 Q 158.67767 1719.008 79.33884 1375.2065 L 0.0 1031.4049 L 0.0 1004.9586 L 0.0 978.5123 L 26.44628 978.5123 L 26.44628 1004.9586 L 26.44628 1004.9586 L 52.89256 1004.9586 L 52.89256 952.06604 Q 52.89256 899.17346 26.44628 872.7272 Q 26.44628 846.28094 52.89256 846.28094 Q 79.33884 846.28094 105.78512 766.9421 Q 105.78512 687.6033 132.2314 608.2644 L 132.2314 528.9256 L 132.2314 528.9256 L 158.67767 528.9256 L 158.67767 528.9256 L 158.67767 528.9256 L 185.12395 502.4793 L 211.57024 502.4793 L 211.57024 476.03302 L 211.57024 449.58673 L 264.4628 449.58673 L 290.90906 423.14047 L 317.35535 423.14047 L 343.80164 423.14047 L 343.80164 449.58673 L 370.2479 476.03302 L 370.2479 476.03302 L 370.2479 476.03302 L 370.2479 502.4793 L 370.2479 502.4793 L 396.69418 502.4793 L 396.69418 528.9256 L 449.58673 555.3718 Q 476.03302 608.2644 476.03302 687.6033 Q 423.14047 740.4958 423.14047 793.38837 L 423.14047 819.83466 L 423.14047 819.83466 L 423.14047 846.28094 L 449.58673 846.28094 L 476.03302 846.28094 L 476.03302 819.83466 L 476.03302 819.83466 L 502.4793 819.83466 L 502.4793 793.38837 L 528.9256 793.38837 L 555.3718 793.38837 L 555.3718 846.28094 L 581.8181 899.17346 L 581.8181 846.28094 Q 581.8181 766.9421 634.7107 740.4958 Q 687.6033 740.4958 714.0495 581.8181 Q 740.4958 449.58673 793.38837 449.58673 Q 846.28094 423.14047 872.7272 343.80164 Q 899.17346 238.01651 925.61975 264.4628 Q 952.06604 290.90906 952.06604 158.67767 L 978.5123 0.0 L 1004.9586 0.0 Q 1004.9586 26.44628 1031.4049 0.0 Q 1057.8512 -52.89256 1057.8512 0.0 Q 1084.2974 26.44628 1110.7437 0.0 Q 1163.6362 0.0 1163.6362 52.89256 Q 1163.6362 79.33884 1190.0825 105.78512 z" svg:height="23.008263mm" draw:style-name="style-845" svg:viewBox="0.0 0.0 1533.8842 2300.8262" svg:width="15.338841mm" svg:x="73.52065mm" svg:y="90.44627mm"/>
          <draw:path svg:d="M 185.12395 0.0 L 211.57024 0.0 L 211.57024 0.0 Q 211.57024 0.0 238.01651 26.44628 L 238.01651 26.44628 L 238.01651 79.33884 Q 264.4628 158.67767 264.4628 158.67767 Q 238.01651 158.67767 238.01651 158.67767 L 238.01651 158.67767 L 264.4628 185.12395 L 290.90906 185.12395 L 290.90906 185.12395 L 290.90906 211.57024 L 264.4628 211.57024 L 238.01651 211.57024 L 264.4628 238.01651 L 290.90906 238.01651 L 290.90906 264.4628 L 290.90906 290.90906 L 264.4628 290.90906 L 238.01651 317.35535 L 238.01651 317.35535 L 238.01651 317.35535 L 211.57024 317.35535 Q 185.12395 317.35535 132.2314 370.2479 L 52.89256 396.69418 L 52.89256 396.69418 Q 26.44628 396.69418 26.44628 370.2479 Q 26.44628 343.80164 105.78512 264.4628 Q 158.67767 211.57024 79.33884 158.67767 L 26.44628 132.2314 L 0.0 132.2314 L 0.0 105.78512 L 0.0 105.78512 L 26.44628 105.78512 L 79.33884 105.78512 Q 132.2314 105.78512 132.2314 52.89256 Q 158.67767 0.0 185.12395 0.0 z" svg:height="3.9669418mm" draw:style-name="style-846" svg:viewBox="0.0 0.0 290.90906 396.69418" svg:width="2.9090908mm" svg:x="199.14047mm" svg:y="42.314045mm"/>
          <draw:path svg:d="M 132.2314 26.44628 L 158.67767 26.44628 L 158.67767 26.44628 Q 158.67767 52.89256 185.12395 52.89256 L 185.12395 52.89256 L 185.12395 52.89256 Q 185.12395 79.33884 211.57024 105.78512 L 211.57024 105.78512 L 185.12395 105.78512 Q 158.67767 105.78512 105.78512 105.78512 Q 52.89256 105.78512 26.44628 79.33884 L 0.0 52.89256 L 0.0 26.44628 Q 0.0 0.0 52.89256 0.0 Q 105.78512 0.0 132.2314 26.44628 z" svg:height="1.0578512mm" draw:style-name="style-847" svg:viewBox="0.0 0.0 211.57024 105.78512" svg:width="2.1157024mm" svg:x="96.528915mm" svg:y="173.4876mm"/>
          <draw:path svg:d="M 105.78512 0.0 L 158.67767 0.0 L 396.69418 0.0 Q 634.7107 52.89256 661.157 26.44628 L 687.6033 26.44628 L 687.6033 52.89256 Q 687.6033 79.33884 634.7107 79.33884 Q 608.2644 79.33884 608.2644 132.2314 L 608.2644 185.12395 L 608.2644 211.57024 Q 581.8181 211.57024 581.8181 238.01651 Q 555.3718 264.4628 528.9256 238.01651 Q 528.9256 211.57024 476.03302 185.12395 Q 423.14047 158.67767 290.90906 132.2314 L 185.12395 105.78512 L 158.67767 105.78512 L 105.78512 105.78512 L 52.89256 132.2314 L 26.44628 158.67767 L 26.44628 158.67767 L 26.44628 158.67767 L 26.44628 158.67767 L 0.0 158.67767 L 0.0 132.2314 Q 0.0 105.78512 26.44628 79.33884 L 52.89256 52.89256 L 52.89256 52.89256 L 52.89256 52.89256 L 52.89256 26.44628 L 52.89256 26.44628 L 79.33884 26.44628 L 79.33884 0.0 L 105.78512 0.0 z" svg:height="2.380165mm" draw:style-name="style-848" svg:viewBox="0.0 0.0 687.6033 238.01651" svg:width="6.8760324mm" svg:x="136.4628mm" svg:y="37.02479mm"/>
          <draw:path svg:d="M 26.44628 79.33884 L 0.0 0.0 L 52.89256 26.44628 Q 105.78512 26.44628 105.78512 79.33884 Q 132.2314 158.67767 132.2314 185.12395 L 132.2314 238.01651 L 158.67767 238.01651 L 158.67767 264.4628 L 158.67767 290.90906 Q 158.67767 343.80164 132.2314 396.69418 Q 132.2314 449.58673 105.78512 449.58673 L 105.78512 449.58673 L 105.78512 449.58673 Q 79.33884 449.58673 79.33884 396.69418 L 79.33884 317.35535 L 52.89256 238.01651 Q 26.44628 185.12395 26.44628 79.33884 z" svg:height="4.4958673mm" draw:style-name="style-849" svg:viewBox="0.0 0.0 158.67767 449.58673" svg:width="1.5867767mm" svg:x="35.17355mm" svg:y="121.38842mm"/>
          <draw:path svg:d="M 26.44628 26.44628 L 26.44628 3.6379788E-12 L 26.44628 3.6379788E-12 Q 26.44628 3.6379788E-12 105.78512 26.44628 L 185.12395 26.44628 L 185.12395 105.78512 Q 211.57024 185.12395 211.57024 264.4628 L 211.57024 370.2479 L 105.78512 370.2479 L 26.44628 370.2479 L 26.44628 343.80164 L 0.0 343.80164 L 0.0 343.80164 L 0.0 317.35535 L 0.0 317.35535 L 0.0 317.35535 L 0.0 185.12395 Q 0.0 52.89256 26.44628 26.44628 z" svg:height="3.7024791mm" draw:style-name="style-850" svg:viewBox="0.0 0.0 211.57024 370.2479" svg:width="2.1157024mm" svg:x="165.02478mm" svg:y="167.14049mm"/>
          <draw:path svg:d="M 158.67767 185.12395 L 158.67767 211.57024 L 132.2314 211.57024 Q 105.78512 211.57024 105.78512 185.12395 L 105.78512 185.12395 L 52.89256 185.12395 Q 0.0 185.12395 0.0 105.78512 L 26.44628 0.0 L 79.33884 0.0 Q 105.78512 -26.44628 132.2314 52.89256 Q 158.67767 158.67767 158.67767 185.12395 z" svg:height="2.1157024mm" draw:style-name="style-851" svg:viewBox="0.0 0.0 158.67767 211.57024" svg:width="1.5867767mm" svg:x="157.0909mm" svg:y="188.82643mm"/>
          <draw:path svg:d="M 158.67767 26.44628 L 158.67767 26.44628 L 158.67767 52.89256 Q 132.2314 105.78512 52.89256 105.78512 L 0.0 105.78512 L 0.0 79.33884 L 0.0 52.89256 L 0.0 26.44628 Q 26.44628 0.0 105.78512 0.0 Q 158.67767 0.0 158.67767 26.44628 z" svg:height="1.0578512mm" draw:style-name="style-852" svg:viewBox="0.0 0.0 158.67767 105.78512" svg:width="1.5867767mm" svg:x="91.50413mm" svg:y="195.70247mm"/>
          <draw:path svg:d="M 317.35535 26.44628 L 370.2479 0.0 L 370.2479 0.0 L 396.69418 0.0 L 396.69418 26.44628 L 396.69418 52.89256 L 396.69418 185.12395 Q 396.69418 317.35535 476.03302 370.2479 Q 528.9256 423.14047 555.3718 423.14047 L 555.3718 423.14047 L 555.3718 423.14047 Q 555.3718 449.58673 502.4793 528.9256 Q 449.58673 608.2644 449.58673 714.0495 Q 449.58673 819.83466 396.69418 819.83466 L 370.2479 819.83466 L 370.2479 793.38837 Q 343.80164 793.38837 211.57024 502.4793 L 52.89256 211.57024 L 52.89256 185.12395 L 26.44628 185.12395 L 26.44628 158.67767 L 26.44628 132.2314 L 0.0 132.2314 L 0.0 105.78512 L 0.0 105.78512 L 0.0 105.78512 L 0.0 105.78512 L 26.44628 105.78512 L 26.44628 105.78512 L 26.44628 105.78512 L 26.44628 79.33884 L 52.89256 79.33884 L 52.89256 79.33884 L 79.33884 79.33884 L 79.33884 52.89256 L 79.33884 52.89256 L 105.78512 52.89256 L 132.2314 52.89256 L 132.2314 79.33884 L 132.2314 79.33884 L 158.67767 79.33884 L 158.67767 105.78512 L 211.57024 52.89256 Q 264.4628 52.89256 317.35535 26.44628 z" svg:height="8.198346mm" draw:style-name="style-853" svg:viewBox="0.0 0.0 555.3718 819.83466" svg:width="5.5537186mm" svg:x="265.25616mm" svg:y="73.52065mm"/>
          <draw:path svg:d="M 766.9421 0.0 L 740.4958 26.44628 L 740.4958 52.89256 L 740.4958 79.33884 L 766.9421 79.33884 L 766.9421 79.33884 L 766.9421 52.89256 L 793.38837 52.89256 L 793.38837 52.89256 L 793.38837 26.44628 L 793.38837 26.44628 L 793.38837 26.44628 L 819.83466 26.44628 L 819.83466 26.44628 L 846.28094 0.0 L 899.17346 0.0 L 899.17346 26.44628 L 899.17346 52.89256 L 872.7272 52.89256 L 872.7272 79.33884 L 899.17346 79.33884 L 925.61975 79.33884 L 952.06604 52.89256 L 952.06604 52.89256 L 925.61975 132.2314 Q 899.17346 238.01651 925.61975 370.2479 Q 952.06604 502.4793 978.5123 528.9256 Q 1004.9586 555.3718 952.06604 846.28094 Q 899.17346 1137.19 872.7272 1216.5288 Q 846.28094 1322.314 846.28094 1348.7603 L 846.28094 1375.2065 L 872.7272 1375.2065 L 872.7272 1401.6527 L 872.7272 1401.6527 L 846.28094 1401.6527 L 846.28094 1428.099 L 846.28094 1454.5453 L 846.28094 1454.5453 Q 819.83466 1454.5453 793.38837 1428.099 Q 740.4958 1401.6527 687.6033 1375.2065 Q 608.2644 1348.7603 581.8181 1295.8677 Q 528.9256 1295.8677 502.4793 1322.314 L 476.03302 1375.2065 L 476.03302 1348.7603 Q 476.03302 1348.7603 449.58673 1348.7603 Q 449.58673 1348.7603 370.2479 1375.2065 L 317.35535 1401.6527 L 317.35535 1375.2065 L 317.35535 1375.2065 L 290.90906 1375.2065 L 290.90906 1348.7603 L 264.4628 1348.7603 L 238.01651 1348.7603 L 238.01651 1322.314 L 264.4628 1322.314 L 264.4628 1295.8677 Q 264.4628 1269.4214 238.01651 1269.4214 L 238.01651 1269.4214 L 238.01651 1242.9751 Q 238.01651 1216.5288 264.4628 1216.5288 Q 317.35535 1190.0825 317.35535 1110.7437 Q 317.35535 1031.4049 290.90906 1031.4049 Q 264.4628 1031.4049 264.4628 1004.9586 Q 264.4628 978.5123 211.57024 846.28094 Q 185.12395 714.0495 132.2314 634.7107 Q 52.89256 555.3718 26.44628 396.69418 L 0.0 264.4628 L 0.0 238.01651 Q 0.0 238.01651 0.0 185.12395 L 0.0 158.67767 L 0.0 158.67767 L 0.0 132.2314 L 0.0 132.2314 L 0.0 132.2314 L 26.44628 132.2314 L 26.44628 132.2314 L 26.44628 105.78512 L 52.89256 105.78512 L 52.89256 105.78512 L 52.89256 79.33884 L 52.89256 79.33884 L 52.89256 79.33884 L 79.33884 79.33884 L 79.33884 79.33884 L 79.33884 105.78512 L 105.78512 105.78512 L 105.78512 79.33884 L 105.78512 52.89256 L 132.2314 52.89256 L 132.2314 26.44628 L 158.67767 26.44628 L 185.12395 26.44628 L 185.12395 52.89256 L 211.57024 79.33884 L 211.57024 79.33884 L 211.57024 79.33884 L 211.57024 52.89256 L 211.57024 52.89256 L 238.01651 52.89256 L 238.01651 26.44628 L 238.01651 26.44628 L 264.4628 26.44628 L 264.4628 26.44628 Q 264.4628 26.44628 290.90906 52.89256 L 317.35535 52.89256 L 343.80164 132.2314 Q 370.2479 238.01651 370.2479 264.4628 L 370.2479 290.90906 L 396.69418 290.90906 L 396.69418 290.90906 L 396.69418 317.35535 L 423.14047 317.35535 L 423.14047 317.35535 L 423.14047 343.80164 L 449.58673 343.80164 L 476.03302 343.80164 L 476.03302 290.90906 L 476.03302 264.4628 L 502.4793 264.4628 L 502.4793 290.90906 L 528.9256 290.90906 L 555.3718 290.90906 L 555.3718 264.4628 Q 581.8181 238.01651 581.8181 132.2314 Q 608.2644 0.0 634.7107 0.0 L 661.157 0.0 L 661.157 0.0 L 661.157 26.44628 L 661.157 26.44628 L 687.6033 26.44628 L 714.0495 0.0 Q 766.9421 -26.44628 766.9421 0.0 z M 317.35535 1295.8677 Q 317.35535 1295.8677 343.80164 1295.8677 Q 343.80164 1295.8677 317.35535 1295.8677 Q 317.35535 1295.8677 317.35535 1295.8677 z" svg:height="14.545453mm" draw:style-name="style-854" svg:viewBox="0.0 0.0 978.5123 1454.5453" svg:width="9.785123mm" svg:x="117.42148mm" svg:y="120.33057mm"/>
          <draw:path svg:d="M 3147.1072 26.44628 L 3147.1072 3.6379788E-12 L 3173.5535 3.6379788E-12 L 3173.5535 3.6379788E-12 L 3199.9998 634.7107 Q 3199.9998 1269.4214 3226.446 1295.8677 L 3226.446 1322.314 L 3199.9998 1322.314 Q 3199.9998 1322.314 3199.9998 1348.7603 L 3199.9998 1348.7603 L 3199.9998 1348.7603 Q 3199.9998 1348.7603 3173.5535 1375.2065 Q 3173.5535 1428.099 3147.1072 1428.099 Q 3120.661 1428.099 3094.2146 1454.5453 Q 3067.7683 1507.4379 2961.9832 1480.9916 Q 2856.198 1480.9916 2353.7188 1454.5453 Q 1851.2395 1428.099 1242.9751 1428.099 L 634.7107 1401.6527 L 396.69418 1401.6527 L 158.67767 1401.6527 L 158.67767 1401.6527 L 158.67767 1375.2065 L 132.2314 1375.2065 L 105.78512 1375.2065 L 105.78512 1322.314 L 105.78512 1295.8677 L 79.33884 1295.8677 L 52.89256 1269.4214 L 52.89256 1269.4214 L 26.44628 1269.4214 L 26.44628 1269.4214 Q 26.44628 1269.4214 52.89256 1242.9751 L 79.33884 1216.5288 L 79.33884 1216.5288 Q 79.33884 1216.5288 79.33884 1216.5288 L 79.33884 1190.0825 L 79.33884 1190.0825 L 79.33884 1190.0825 L 79.33884 1163.6362 Q 79.33884 1163.6362 26.44628 1110.7437 L 0.0 1031.4049 L 26.44628 1031.4049 Q 52.89256 1031.4049 79.33884 1084.2974 Q 132.2314 1163.6362 238.01651 1137.19 Q 343.80164 1110.7437 343.80164 1137.19 Q 343.80164 1163.6362 370.2479 1137.19 Q 396.69418 1110.7437 396.69418 1084.2974 L 423.14047 1084.2974 L 396.69418 1137.19 Q 396.69418 1163.6362 396.69418 1190.0825 L 396.69418 1190.0825 L 555.3718 1190.0825 Q 714.0495 1190.0825 687.6033 1163.6362 Q 687.6033 1110.7437 687.6033 1110.7437 L 687.6033 1110.7437 L 687.6033 1110.7437 Q 687.6033 1110.7437 714.0495 1084.2974 L 714.0495 1084.2974 L 714.0495 1084.2974 Q 714.0495 1084.2974 740.4958 1057.8512 L 740.4958 1057.8512 L 766.9421 1057.8512 L 766.9421 1057.8512 L 819.83466 1137.19 Q 872.7272 1216.5288 952.06604 1216.5288 L 1031.4049 1216.5288 L 1031.4049 1190.0825 L 1031.4049 1190.0825 L 1057.8512 1190.0825 L 1057.8512 1163.6362 L 1057.8512 1163.6362 L 1084.2974 1163.6362 L 1084.2974 1163.6362 L 1084.2974 1163.6362 L 1084.2974 1137.19 Q 1084.2974 1137.19 1137.19 978.5123 L 1137.19 819.83466 L 1137.19 793.38837 L 1137.19 766.9421 L 1163.6362 766.9421 L 1190.0825 740.4958 L 1216.5288 740.4958 L 1242.9751 740.4958 L 1242.9751 766.9421 L 1242.9751 793.38837 L 1242.9751 952.06604 Q 1242.9751 1084.2974 1295.8677 1137.19 Q 1348.7603 1216.5288 1454.5453 1190.0825 Q 1533.8842 1190.0825 1533.8842 1163.6362 Q 1533.8842 1137.19 1560.3304 1137.19 L 1586.7767 1137.19 L 1613.223 1137.19 L 1639.6693 1137.19 L 1639.6693 1163.6362 L 1613.223 1163.6362 L 1613.223 1190.0825 L 1613.223 1216.5288 L 1692.5619 1216.5288 L 1771.9006 1216.5288 L 1771.9006 1190.0825 Q 1771.9006 1190.0825 1745.4543 1110.7437 L 1745.4543 1057.8512 L 1824.7932 1057.8512 L 1904.1321 1057.8512 L 1877.6858 1137.19 Q 1877.6858 1216.5288 1983.471 1216.5288 Q 2062.8098 1216.5288 2062.8098 1190.0825 L 2062.8098 1163.6362 L 2062.8098 1163.6362 Q 2062.8098 1163.6362 2089.256 1137.19 L 2115.7024 1137.19 L 2115.7024 1163.6362 L 2089.256 1190.0825 L 2089.256 1190.0825 L 2089.256 1216.5288 L 2168.5947 1216.5288 L 2247.9336 1216.5288 L 2247.9336 1190.0825 L 2247.9336 1163.6362 L 2247.9336 1004.9586 L 2247.9336 819.83466 L 2247.9336 846.28094 L 2247.9336 899.17346 L 2274.38 925.61975 L 2300.8262 952.06604 L 2300.8262 1004.9586 Q 2353.7188 1084.2974 2353.7188 1137.19 L 2353.7188 1190.0825 L 2327.2725 1190.0825 L 2327.2725 1216.5288 L 2353.7188 1216.5288 L 2406.6113 1216.5288 L 2459.504 1190.0825 L 2512.3965 1163.6362 L 2512.3965 1163.6362 L 2512.3965 1163.6362 L 2485.9502 846.28094 L 2459.504 555.3718 L 2459.504 555.3718 L 2459.504 528.9256 L 2459.504 528.9256 L 2459.504 528.9256 L 2485.9502 528.9256 L 2485.9502 528.9256 L 2485.9502 502.4793 L 2512.3965 502.4793 L 2512.3965 502.4793 L 2512.3965 476.03302 L 2433.0576 476.03302 L 2353.7188 476.03302 L 2353.7188 502.4793 L 2353.7188 502.4793 L 2353.7188 687.6033 L 2353.7188 899.17346 L 2353.7188 872.7272 L 2353.7188 846.28094 L 2327.2725 793.38837 L 2300.8262 766.9421 L 2300.8262 740.4958 L 2300.8262 714.0495 L 2274.38 687.6033 Q 2247.9336 661.157 2247.9336 581.8181 Q 2247.9336 502.4793 2195.041 476.03302 L 2142.1487 476.03302 L 2142.1487 476.03302 Q 2142.1487 476.03302 2142.1487 449.58673 Q 2142.1487 449.58673 2142.1487 423.14047 Q 2115.7024 423.14047 2142.1487 396.69418 Q 2168.5947 370.2479 2142.1487 343.80164 L 2142.1487 317.35535 L 1507.4379 290.90906 L 872.7272 264.4628 L 872.7272 264.4628 L 872.7272 264.4628 L 846.28094 264.4628 L 846.28094 264.4628 L 846.28094 238.01651 L 819.83466 238.01651 L 819.83466 238.01651 L 819.83466 211.57024 L 819.83466 211.57024 L 819.83466 211.57024 L 846.28094 211.57024 L 846.28094 211.57024 L 846.28094 185.12395 L 872.7272 185.12395 L 872.7272 158.67767 L 872.7272 158.67767 L 846.28094 158.67767 L 846.28094 158.67767 L 872.7272 132.2314 L 899.17346 132.2314 L 899.17346 158.67767 L 899.17346 185.12395 L 978.5123 158.67767 Q 1084.2974 158.67767 1057.8512 132.2314 Q 1031.4049 105.78512 1057.8512 105.78512 Q 1057.8512 105.78512 1137.19 79.33884 L 1190.0825 79.33884 L 1613.223 79.33884 Q 2009.9172 52.89256 2565.289 52.89256 L 3147.1072 52.89256 L 3147.1072 26.44628 z" svg:height="14.8099165mm" draw:style-name="style-855" svg:viewBox="0.0 0.0 3226.446 1480.9916" svg:width="32.26446mm" svg:x="217.65288mm" svg:y="175.60329mm"/>
          <draw:path svg:d="M 1057.8512 449.58673 L 1057.8512 449.58673 L 1057.8512 449.58673 Q 1031.4049 449.58673 1004.9586 370.2479 Q 952.06604 290.90906 925.61975 423.14047 Q 899.17346 528.9256 872.7272 502.4793 L 819.83466 502.4793 L 793.38837 502.4793 Q 793.38837 502.4793 740.4958 423.14047 Q 687.6033 370.2479 581.8181 343.80164 Q 449.58673 290.90906 449.58673 264.4628 Q 449.58673 238.01651 264.4628 211.57024 L 79.33884 185.12395 L 79.33884 185.12395 L 52.89256 158.67767 L 52.89256 158.67767 L 52.89256 132.2314 L 52.89256 132.2314 L 52.89256 132.2314 L 79.33884 132.2314 L 79.33884 132.2314 L 79.33884 105.78512 L 52.89256 105.78512 L 52.89256 105.78512 L 52.89256 79.33884 L 52.89256 79.33884 L 52.89256 79.33884 L 26.44628 79.33884 L 26.44628 79.33884 L 26.44628 52.89256 L 1.8189894E-12 52.89256 L 1.8189894E-12 26.44628 Q 1.8189894E-12 -1.8189894E-12 26.44628 -1.8189894E-12 L 26.44628 -1.8189894E-12 L 264.4628 -1.8189894E-12 Q 502.4793 26.44628 740.4958 79.33884 Q 952.06604 185.12395 1031.4049 185.12395 Q 1110.7437 211.57024 1084.2974 343.80164 Q 1057.8512 449.58673 1057.8512 449.58673 z" svg:height="5.024793mm" draw:style-name="style-856" svg:viewBox="0.0 0.0 1084.2974 502.4793" svg:width="10.842975mm" svg:x="98.90908mm" svg:y="148.89255mm"/>
          <draw:path svg:d="M 264.4628 52.89256 L 264.4628 52.89256 L 211.57024 105.78512 Q 158.67767 185.12395 158.67767 211.57024 L 158.67767 238.01651 L 132.2314 264.4628 L 105.78512 317.35535 L 105.78512 317.35535 L 105.78512 317.35535 L 105.78512 343.80164 L 105.78512 343.80164 L 79.33884 370.2479 L 79.33884 396.69418 L 52.89256 396.69418 L 1.8189894E-12 396.69418 L 1.8189894E-12 370.2479 L 1.8189894E-12 317.35535 L 26.44628 317.35535 L 26.44628 317.35535 L 26.44628 290.90906 L 52.89256 290.90906 L 52.89256 264.4628 L 52.89256 238.01651 L 79.33884 211.57024 Q 105.78512 185.12395 132.2314 105.78512 L 158.67767 52.89256 L 185.12395 52.89256 L 185.12395 26.44628 L 211.57024 1.8189894E-12 Q 211.57024 1.8189894E-12 238.01651 26.44628 Q 264.4628 52.89256 264.4628 52.89256 z" svg:height="3.9669418mm" draw:style-name="style-857" svg:viewBox="0.0 0.0 264.4628 396.69418" svg:width="2.6446278mm" svg:x="152.8595mm" svg:y="148.62808mm"/>
          <draw:path svg:d="M 185.12395 423.14047 L 370.2479 -1.8189894E-12 L 396.69418 -1.8189894E-12 L 423.14047 -1.8189894E-12 L 423.14047 26.44628 L 449.58673 52.89256 L 449.58673 52.89256 L 449.58673 79.33884 L 449.58673 317.35535 Q 449.58673 581.8181 423.14047 581.8181 L 423.14047 581.8181 L 423.14047 608.2644 L 449.58673 608.2644 L 449.58673 634.7107 L 449.58673 634.7107 L 423.14047 634.7107 L 423.14047 634.7107 L 423.14047 661.157 L 423.14047 661.157 L 423.14047 687.6033 Q 396.69418 714.0495 396.69418 740.4958 Q 396.69418 793.38837 370.2479 793.38837 Q 343.80164 766.9421 290.90906 872.7272 L 238.01651 978.5123 L 238.01651 1004.9586 L 238.01651 1031.4049 L 211.57024 1031.4049 L 211.57024 1031.4049 L 185.12395 1031.4049 L 185.12395 1004.9586 L 185.12395 1004.9586 L 185.12395 1004.9586 L 158.67767 978.5123 L 158.67767 952.06604 L 132.2314 952.06604 L 79.33884 952.06604 L 79.33884 899.17346 L 79.33884 819.83466 L 52.89256 846.28094 L 52.89256 872.7272 L 26.44628 872.7272 L 3.6379788E-12 872.7272 L 3.6379788E-12 846.28094 Q 26.44628 819.83466 185.12395 423.14047 z" svg:height="10.314049mm" draw:style-name="style-858" svg:viewBox="0.0 0.0 449.58673 1031.4049" svg:width="4.4958673mm" svg:x="267.9008mm" svg:y="129.58676mm"/>
          <draw:path svg:d="M 158.67767 -1.8189894E-12 L 158.67767 -1.8189894E-12 L 185.12395 -1.8189894E-12 L 185.12395 -1.8189894E-12 L 185.12395 -1.8189894E-12 Q 211.57024 26.44628 211.57024 26.44628 L 238.01651 26.44628 L 238.01651 52.89256 L 238.01651 79.33884 L 264.4628 132.2314 L 290.90906 158.67767 L 290.90906 185.12395 L 290.90906 238.01651 L 290.90906 396.69418 L 290.90906 528.9256 L 317.35535 555.3718 L 317.35535 581.8181 L 317.35535 661.157 Q 290.90906 714.0495 290.90906 714.0495 L 290.90906 714.0495 L 264.4628 714.0495 Q 238.01651 714.0495 238.01651 661.157 Q 238.01651 608.2644 211.57024 687.6033 Q 185.12395 766.9421 158.67767 766.9421 Q 132.2314 766.9421 105.78512 872.7272 Q 79.33884 1004.9586 52.89256 978.5123 L 26.44628 952.06604 L 26.44628 819.83466 Q 26.44628 714.0495 52.89256 687.6033 Q 52.89256 661.157 26.44628 661.157 L 3.6379788E-12 661.157 L 3.6379788E-12 661.157 Q 3.6379788E-12 661.157 3.6379788E-12 634.7107 Q 26.44628 634.7107 79.33884 396.69418 Q 132.2314 132.2314 158.67767 79.33884 L 185.12395 26.44628 L 158.67767 26.44628 L 158.67767 26.44628 L 158.67767 -1.8189894E-12 z" svg:height="9.785123mm" draw:style-name="style-859" svg:viewBox="0.0 0.0 317.35535 978.5123" svg:width="3.1735535mm" svg:x="287.47104mm" svg:y="90.71074mm"/>
          <draw:path svg:d="M 105.78512 26.44628 L 105.78512 0.0 L 132.2314 26.44628 L 132.2314 79.33884 L 132.2314 158.67767 Q 105.78512 238.01651 105.78512 290.90906 L 105.78512 343.80164 L 105.78512 343.80164 Q 105.78512 343.80164 52.89256 396.69418 L -3.6379788E-12 449.58673 L -3.6379788E-12 423.14047 Q -3.6379788E-12 396.69418 26.44628 343.80164 L 52.89256 264.4628 L 52.89256 185.12395 L 52.89256 105.78512 L 52.89256 105.78512 L 52.89256 105.78512 L 79.33884 79.33884 L 105.78512 52.89256 L 105.78512 26.44628 z" svg:height="4.4958673mm" draw:style-name="style-860" svg:viewBox="0.0 0.0 132.2314 449.58673" svg:width="1.3223139mm" svg:x="267.10742mm" svg:y="151.00826mm"/>
          <draw:path svg:d="M 0.0 3.6379788E-12 Q 0.0 -26.44628 52.89256 26.44628 Q 52.89256 52.89256 52.89256 132.2314 Q 52.89256 211.57024 26.44628 185.12395 Q 0.0 185.12395 0.0 105.78512 Q 0.0 26.44628 0.0 3.6379788E-12 z" svg:height="1.8512396mm" draw:style-name="style-861" svg:viewBox="0.0 0.0 52.89256 185.12395" svg:width="0.5289256mm" svg:x="181.9504mm" svg:y="185.38841mm"/>
          <draw:path svg:d="M 158.67767 -9.094947E-13 L 185.12395 -9.094947E-13 L 185.12395 -9.094947E-13 Q 211.57024 -9.094947E-13 211.57024 26.44628 L 211.57024 52.89256 L 211.57024 52.89256 L 211.57024 52.89256 L 211.57024 79.33884 L 211.57024 79.33884 L 238.01651 105.78512 L 264.4628 158.67767 L 264.4628 211.57024 L 264.4628 264.4628 L 264.4628 555.3718 Q 264.4628 846.28094 264.4628 872.7272 L 264.4628 899.17346 L 264.4628 899.17346 Q 264.4628 899.17346 238.01651 899.17346 L 238.01651 925.61975 L 238.01651 925.61975 Q 211.57024 925.61975 211.57024 952.06604 L 211.57024 952.06604 L 211.57024 952.06604 L 211.57024 952.06604 L 211.57024 978.5123 L 185.12395 978.5123 L 185.12395 1004.9586 L 185.12395 1004.9586 L 158.67767 1004.9586 L 132.2314 1004.9586 L 132.2314 1004.9586 L 132.2314 978.5123 L 132.2314 978.5123 Q 158.67767 978.5123 185.12395 899.17346 Q 211.57024 846.28094 211.57024 846.28094 Q 185.12395 846.28094 185.12395 714.0495 Q 211.57024 581.8181 211.57024 423.14047 Q 211.57024 264.4628 158.67767 264.4628 Q 105.78512 290.90906 79.33884 211.57024 L 52.89256 158.67767 L 52.89256 158.67767 L 52.89256 158.67767 L 52.89256 158.67767 L 52.89256 132.2314 L 26.44628 132.2314 L 26.44628 105.78512 L 26.44628 105.78512 L 0.0 105.78512 L 0.0 79.33884 L 0.0 52.89256 L 52.89256 52.89256 Q 132.2314 79.33884 132.2314 52.89256 Q 132.2314 -9.094947E-13 158.67767 -9.094947E-13 z" svg:height="10.049586mm" draw:style-name="style-862" svg:viewBox="0.0 0.0 264.4628 1004.9586" svg:width="2.6446278mm" svg:x="47.074375mm" svg:y="44.958675mm"/>
          <draw:path svg:d="M 317.35535 0.0 L 343.80164 0.0 L 370.2479 0.0 Q 423.14047 0.0 423.14047 26.44628 Q 449.58673 52.89256 449.58673 52.89256 Q 476.03302 52.89256 476.03302 52.89256 L 476.03302 52.89256 L 476.03302 105.78512 L 476.03302 158.67767 L 449.58673 158.67767 L 449.58673 158.67767 L 423.14047 185.12395 Q 423.14047 211.57024 423.14047 238.01651 L 423.14047 264.4628 L 423.14047 264.4628 Q 423.14047 264.4628 423.14047 317.35535 Q 396.69418 343.80164 317.35535 343.80164 L 264.4628 317.35535 L 264.4628 317.35535 Q 264.4628 317.35535 264.4628 264.4628 Q 264.4628 211.57024 185.12395 211.57024 L 132.2314 211.57024 L 105.78512 185.12395 Q 79.33884 158.67767 52.89256 105.78512 L 0.0 52.89256 L 0.0 26.44628 Q 0.0 0.0 52.89256 52.89256 Q 132.2314 105.78512 185.12395 79.33884 Q 264.4628 52.89256 264.4628 26.44628 Q 264.4628 0.0 317.35535 0.0 z" svg:height="3.4380162mm" draw:style-name="style-863" svg:viewBox="0.0 0.0 476.03302 343.80164" svg:width="4.76033mm" svg:x="183.00826mm" svg:y="193.05783mm"/>
          <draw:path svg:d="M 26.44628 0.0 L 26.44628 0.0 L 52.89256 26.44628 Q 52.89256 52.89256 79.33884 52.89256 Q 105.78512 52.89256 105.78512 79.33884 Q 105.78512 105.78512 185.12395 132.2314 Q 264.4628 132.2314 264.4628 132.2314 Q 290.90906 132.2314 317.35535 105.78512 L 343.80164 105.78512 L 343.80164 79.33884 Q 370.2479 79.33884 370.2479 79.33884 L 370.2479 79.33884 L 370.2479 79.33884 Q 396.69418 79.33884 423.14047 52.89256 L 423.14047 52.89256 L 449.58673 26.44628 Q 476.03302 26.44628 423.14047 79.33884 Q 370.2479 132.2314 370.2479 185.12395 L 370.2479 211.57024 L 396.69418 238.01651 L 423.14047 290.90906 L 423.14047 343.80164 L 423.14047 370.2479 L 396.69418 370.2479 L 396.69418 343.80164 L 396.69418 343.80164 L 370.2479 343.80164 L 370.2479 343.80164 L 370.2479 343.80164 L 370.2479 317.35535 L 370.2479 317.35535 L 343.80164 317.35535 L 343.80164 290.90906 L 343.80164 290.90906 L 317.35535 290.90906 L 317.35535 264.4628 L 317.35535 238.01651 L 290.90906 238.01651 Q 290.90906 238.01651 264.4628 211.57024 Q 238.01651 211.57024 211.57024 264.4628 Q 211.57024 317.35535 158.67767 317.35535 Q 132.2314 290.90906 105.78512 264.4628 L 52.89256 211.57024 L 52.89256 211.57024 L 52.89256 185.12395 L 52.89256 185.12395 Q 52.89256 185.12395 26.44628 158.67767 L 0.0 132.2314 L 0.0 132.2314 Q 0.0 105.78512 0.0 79.33884 L 0.0 26.44628 L 0.0 26.44628 Q 26.44628 26.44628 26.44628 0.0 z" svg:height="3.7024791mm" draw:style-name="style-864" svg:viewBox="0.0 0.0 449.58673 370.2479" svg:width="4.4958673mm" svg:x="31.20661mm" svg:y="89.12396mm"/>
          <draw:path svg:d="M 2671.0742 0.0 L 2697.5205 0.0 L 2697.5205 26.44628 Q 2697.5205 52.89256 2671.0742 79.33884 Q 2644.628 79.33884 2697.5205 211.57024 Q 2723.9668 343.80164 2803.3054 476.03302 Q 2856.198 608.2644 2882.6443 634.7107 L 2882.6443 661.157 L 2856.198 661.157 Q 2829.7517 661.157 2829.7517 687.6033 Q 2803.3054 714.0495 2750.413 714.0495 Q 2697.5205 740.4958 2697.5205 766.9421 Q 2697.5205 793.38837 2750.413 819.83466 Q 2776.8594 819.83466 2776.8594 846.28094 Q 2776.8594 872.7272 2750.413 872.7272 Q 2697.5205 872.7272 2300.8262 1137.19 L 1904.1321 1348.7603 L 1904.1321 1375.2065 L 1904.1321 1375.2065 L 1877.6858 1375.2065 L 1877.6858 1348.7603 L 1877.6858 1348.7603 L 1851.2395 1348.7603 L 1851.2395 1348.7603 L 1851.2395 1348.7603 L 1851.2395 1322.314 L 1851.2395 1322.314 L 1851.2395 1269.4214 L 1851.2395 1216.5288 L 1824.7932 1216.5288 L 1824.7932 1190.0825 L 1824.7932 1190.0825 L 1798.3469 1190.0825 L 1798.3469 1242.9751 L 1798.3469 1295.8677 L 1771.9006 1295.8677 L 1745.4543 1295.8677 L 1745.4543 1322.314 L 1745.4543 1348.7603 L 1692.5619 1348.7603 L 1666.1156 1348.7603 L 1666.1156 1375.2065 L 1639.6693 1375.2065 L 1639.6693 1375.2065 L 1639.6693 1401.6527 L 1692.5619 1401.6527 Q 1771.9006 1401.6527 1771.9006 1401.6527 L 1798.3469 1401.6527 L 1798.3469 1428.099 L 1798.3469 1454.5453 L 1771.9006 1454.5453 L 1745.4543 1454.5453 L 1745.4543 1480.9916 L 1745.4543 1480.9916 L 1719.008 1480.9916 L 1719.008 1507.4379 L 1666.1156 1507.4379 Q 1613.223 1507.4379 1216.5288 1719.008 L 819.83466 1930.5784 L 819.83466 1957.0247 L 793.38837 1957.0247 L 793.38837 1957.0247 L 793.38837 1957.0247 L 766.9421 1957.0247 L 740.4958 1930.5784 L 740.4958 1930.5784 Q 740.4958 1930.5784 766.9421 1930.5784 Q 766.9421 1930.5784 740.4958 1851.2395 L 740.4958 1798.3469 L 740.4958 1771.9006 Q 740.4958 1771.9006 714.0495 1771.9006 L 714.0495 1771.9006 L 714.0495 1771.9006 Q 687.6033 1745.4543 687.6033 1719.008 Q 634.7107 1666.1156 608.2644 1666.1156 Q 581.8181 1666.1156 581.8181 1639.6693 Q 555.3718 1586.7767 528.9256 1586.7767 Q 502.4793 1560.3304 476.03302 1507.4379 Q 449.58673 1454.5453 423.14047 1454.5453 Q 396.69418 1454.5453 396.69418 1401.6527 L 396.69418 1375.2065 L 370.2479 1375.2065 L 343.80164 1401.6527 L 343.80164 1401.6527 Q 317.35535 1401.6527 317.35535 1401.6527 Q 317.35535 1401.6527 290.90906 1428.099 Q 264.4628 1480.9916 211.57024 1507.4379 L 185.12395 1507.4379 L 185.12395 1533.8842 L 158.67767 1533.8842 L 158.67767 1533.8842 L 158.67767 1507.4379 L 158.67767 1507.4379 L 158.67767 1507.4379 L 132.2314 1507.4379 L 132.2314 1507.4379 L 105.78512 1480.9916 L 79.33884 1480.9916 L 79.33884 1454.5453 L 52.89256 1428.099 L 52.89256 1401.6527 L 52.89256 1375.2065 L 52.89256 1348.7603 L 52.89256 1322.314 L 52.89256 1322.314 L 52.89256 1295.8677 L 52.89256 1295.8677 L 52.89256 1295.8677 L 26.44628 1295.8677 L 26.44628 1295.8677 L 26.44628 1269.4214 L 26.44628 1269.4214 L 26.44628 1242.9751 L 0.0 1216.5288 L 0.0 1216.5288 L 0.0 1190.0825 L 105.78512 1137.19 Q 211.57024 1057.8512 264.4628 1004.9586 Q 290.90906 978.5123 370.2479 899.17346 Q 476.03302 846.28094 476.03302 793.38837 Q 476.03302 740.4958 449.58673 714.0495 L 449.58673 661.157 L 793.38837 555.3718 Q 1163.6362 449.58673 1216.5288 449.58673 Q 1269.4214 423.14047 1269.4214 343.80164 Q 1269.4214 290.90906 1428.099 264.4628 Q 1586.7767 238.01651 1586.7767 238.01651 L 1586.7767 238.01651 L 1692.5619 185.12395 Q 1771.9006 132.2314 1904.1321 105.78512 Q 2062.8098 79.33884 2353.7188 26.44628 Q 2644.628 26.44628 2671.0742 0.0 z" svg:height="19.570246mm" draw:style-name="style-865" svg:viewBox="0.0 0.0 2882.6443 1957.0247" svg:width="28.826445mm" svg:x="194.11569mm" svg:y="24.59504mm"/>
          <draw:path svg:d="M 449.58673 26.44628 L 449.58673 1.8189894E-12 L 423.14047 132.2314 Q 423.14047 238.01651 290.90906 608.2644 Q 158.67767 978.5123 158.67767 1004.9586 L 158.67767 1031.4049 L 158.67767 1031.4049 L 132.2314 1031.4049 L 132.2314 1004.9586 Q 105.78512 978.5123 79.33884 1031.4049 Q 52.89256 1084.2974 26.44628 1084.2974 L 0.0 1084.2974 L 0.0 1057.8512 Q 0.0 1031.4049 26.44628 1031.4049 Q 26.44628 1004.9586 79.33884 872.7272 Q 132.2314 714.0495 158.67767 714.0495 Q 185.12395 714.0495 185.12395 634.7107 Q 211.57024 581.8181 317.35535 317.35535 L 423.14047 26.44628 L 423.14047 26.44628 Q 423.14047 26.44628 449.58673 26.44628 z" svg:height="10.842975mm" draw:style-name="style-866" svg:viewBox="0.0 0.0 449.58673 1084.2974" svg:width="4.4958673mm" svg:x="154.44627mm" svg:y="87.80164mm"/>
          <draw:path svg:d="M 238.01651 79.33884 L 238.01651 79.33884 L 211.57024 238.01651 Q 185.12395 396.69418 158.67767 449.58673 L 132.2314 502.4793 L 132.2314 502.4793 L 132.2314 502.4793 L 132.2314 502.4793 Q 132.2314 476.03302 105.78512 476.03302 L 105.78512 476.03302 L 105.78512 396.69418 Q 79.33884 317.35535 79.33884 264.4628 Q 79.33884 211.57024 26.44628 185.12395 L 0.0 132.2314 L 52.89256 132.2314 Q 79.33884 158.67767 105.78512 52.89256 Q 132.2314 -79.33884 185.12395 1.8189894E-12 Q 211.57024 79.33884 238.01651 79.33884 z" svg:height="5.024793mm" draw:style-name="style-867" svg:viewBox="0.0 0.0 238.01651 502.4793" svg:width="2.380165mm" svg:x="107.10743mm" svg:y="152.59503mm"/>
          <draw:path svg:d="M 317.35535 -9.094947E-13 L 343.80164 -9.094947E-13 L 370.2479 79.33884 Q 423.14047 132.2314 449.58673 185.12395 Q 476.03302 211.57024 449.58673 317.35535 Q 449.58673 396.69418 502.4793 423.14047 Q 581.8181 449.58673 581.8181 476.03302 Q 634.7107 502.4793 634.7107 476.03302 Q 634.7107 449.58673 661.157 449.58673 L 661.157 449.58673 L 661.157 449.58673 Q 687.6033 449.58673 687.6033 449.58673 L 687.6033 476.03302 L 687.6033 872.7272 Q 687.6033 1295.8677 740.4958 1295.8677 L 766.9421 1295.8677 L 793.38837 1269.4214 L 793.38837 1269.4214 L 793.38837 1322.314 L 793.38837 1375.2065 L 766.9421 1454.5453 L 766.9421 1533.8842 L 766.9421 1533.8842 L 740.4958 1533.8842 L 740.4958 1613.223 L 740.4958 1666.1156 L 740.4958 1771.9006 Q 740.4958 1851.2395 714.0495 1930.5784 Q 687.6033 1983.471 661.157 2009.9172 L 634.7107 2036.3634 L 634.7107 2036.3634 Q 634.7107 2036.3634 634.7107 2062.8098 L 634.7107 2062.8098 L 608.2644 2062.8098 L 608.2644 2089.256 L 581.8181 2089.256 L 555.3718 2089.256 L 528.9256 2089.256 Q 528.9256 2089.256 476.03302 2009.9172 L 423.14047 1930.5784 L 396.69418 1930.5784 Q 396.69418 1930.5784 343.80164 2036.3634 L 290.90906 2089.256 L 264.4628 2115.7024 L 238.01651 2142.1487 L 238.01651 2142.1487 L 211.57024 2142.1487 L 211.57024 2142.1487 L 211.57024 2142.1487 L 211.57024 2089.256 L 211.57024 2062.8098 L 185.12395 2036.3634 L 158.67767 1983.471 L 158.67767 1957.0247 L 158.67767 1930.5784 L 132.2314 1930.5784 Q 132.2314 1930.5784 105.78512 1904.1321 L 105.78512 1904.1321 L 158.67767 1877.6858 Q 185.12395 1877.6858 185.12395 1771.9006 L 185.12395 1692.5619 L 185.12395 1666.1156 Q 158.67767 1666.1156 158.67767 1586.7767 Q 158.67767 1507.4379 132.2314 1507.4379 L 105.78512 1507.4379 L 105.78512 1480.9916 L 105.78512 1454.5453 L 105.78512 1454.5453 L 105.78512 1428.099 L 105.78512 1428.099 Q 105.78512 1401.6527 105.78512 1269.4214 Q 105.78512 1110.7437 52.89256 1084.2974 L 0.0 1084.2974 L 0.0 1084.2974 L 0.0 1057.8512 L 26.44628 1057.8512 L 52.89256 1031.4049 L 79.33884 1031.4049 L 105.78512 1031.4049 L 105.78512 1057.8512 L 105.78512 1057.8512 L 132.2314 1057.8512 L 132.2314 1031.4049 L 132.2314 1031.4049 L 158.67767 1031.4049 L 158.67767 952.06604 L 158.67767 872.7272 L 158.67767 872.7272 L 158.67767 872.7272 L 185.12395 978.5123 L 211.57024 1110.7437 L 211.57024 1110.7437 L 211.57024 1084.2974 L 238.01651 1084.2974 L 264.4628 1084.2974 L 264.4628 1057.8512 L 264.4628 1057.8512 L 264.4628 1031.4049 L 264.4628 1031.4049 L 264.4628 1004.9586 L 264.4628 978.5123 L 264.4628 952.06604 L 264.4628 925.61975 L 264.4628 925.61975 L 264.4628 925.61975 L 264.4628 899.17346 L 264.4628 899.17346 L 290.90906 899.17346 L 290.90906 872.7272 L 290.90906 872.7272 L 317.35535 872.7272 L 317.35535 819.83466 Q 317.35535 793.38837 238.01651 766.9421 L 158.67767 766.9421 L 158.67767 449.58673 Q 158.67767 105.78512 185.12395 52.89256 L 185.12395 -9.094947E-13 L 264.4628 -9.094947E-13 Q 317.35535 -26.44628 317.35535 -9.094947E-13 z" svg:height="21.421486mm" draw:style-name="style-868" svg:viewBox="0.0 0.0 793.38837 2142.1487" svg:width="7.9338837mm" svg:x="288.26443mm" svg:y="71.66942mm"/>
          <draw:path svg:d="M 31365.287 1031.4049 L 31391.732 1031.4049 L 31391.732 1190.0825 L 31391.732 1375.2065 L 31391.732 1824.7932 Q 31418.18 2247.9336 31418.18 2776.8594 L 31418.18 3305.785 L 31418.18 3993.3882 L 31418.18 4707.4375 L 31418.18 5315.702 L 31418.18 5950.4126 L 31444.625 6003.305 L 31444.625 6029.7515 L 31444.625 6717.355 L 31444.625 7404.958 L 31444.625 8304.132 L 31444.625 9203.305 L 31444.625 9705.784 Q 31471.072 10234.71 31471.072 10552.065 L 31471.072 10869.421 L 31471.072 11504.131 L 31471.072 12138.842 L 31471.072 12879.338 L 31471.072 13593.388 L 31471.072 14148.759 Q 31471.072 14704.131 31497.518 14704.131 L 31497.518 14704.131 L 31497.518 15100.825 Q 31471.072 15471.073 31497.518 15682.644 L 31497.518 15867.768 L 31497.518 16793.387 Q 31497.518 17692.56 31047.932 17719.006 Q 30598.344 17745.453 30466.113 17745.453 L 30307.436 17745.453 L 29223.139 17745.453 Q 28138.84 17745.453 27715.7 17719.006 L 27292.559 17719.006 L 25123.965 17719.006 L 22928.924 17719.006 L 20786.775 17719.006 Q 18671.072 17745.453 18565.287 17719.006 L 18433.057 17719.006 L 16555.371 17719.006 Q 14651.238 17745.453 13487.603 17745.453 L 12323.966 17745.453 L 12218.181 17745.453 Q 12085.949 17745.453 8991.734 17745.453 L 5897.52 17745.453 L 3861.1567 17745.453 L 1798.3469 17745.453 L 1533.8842 17745.453 Q 1242.9751 17745.453 899.17346 17745.453 L 581.8181 17745.453 L 343.80164 17745.453 Q 105.78512 17745.453 52.89256 17719.006 Q 26.44628 17692.56 0.0 16978.512 L 0.0 16238.015 L 0.0 16238.015 L 0.0 16238.015 L 26.44628 16317.354 L 52.89256 16423.139 L 52.89256 16423.139 L 52.89256 16423.139 L 52.89256 16423.139 L 79.33884 16423.139 L 79.33884 16423.139 L 105.78512 16423.139 L 105.78512 16396.693 L 105.78512 16370.246 L 132.2314 16370.246 L 132.2314 16370.246 L 132.2314 16343.8 L 158.67767 16343.8 L 158.67767 16343.8 L 158.67767 16317.354 L 158.67767 16317.354 L 158.67767 16317.354 L 185.12395 16290.907 L 211.57024 16264.461 L 211.57024 16264.461 L 211.57024 16264.461 L 211.57024 16238.015 Q 211.57024 16238.015 264.4628 15999.999 Q 317.35535 15735.536 264.4628 15629.751 Q 264.4628 15523.966 238.01651 15418.181 Q 211.57024 15338.842 264.4628 15206.61 Q 264.4628 15047.933 317.35535 15047.933 Q 370.2479 15047.933 476.03302 14915.701 Q 581.8181 14783.47 634.7107 14730.577 Q 687.6033 14677.685 714.0495 14360.329 L 740.4958 14016.527 L 714.0495 13990.081 L 714.0495 13963.635 L 740.4958 13963.635 L 766.9421 13963.635 L 766.9421 13990.081 L 766.9421 14016.527 L 793.38837 14016.527 L 819.83466 14042.974 L 819.83466 14042.974 L 846.28094 14042.974 L 846.28094 14069.42 L 846.28094 14095.866 L 872.7272 14095.866 L 872.7272 14095.866 L 872.7272 14122.3125 L 846.28094 14122.3125 L 846.28094 14307.437 Q 846.28094 14466.114 872.7272 14519.007 L 872.7272 14571.899 L 872.7272 14571.899 Q 872.7272 14571.899 899.17346 14598.346 L 899.17346 14598.346 L 899.17346 14598.346 Q 899.17346 14624.792 899.17346 14624.792 L 925.61975 14624.792 L 872.7272 14809.916 Q 793.38837 14995.04 793.38837 15047.933 L 793.38837 15074.379 L 793.38837 15153.718 L 793.38837 15206.61 L 793.38837 15206.61 L 793.38837 15206.61 L 793.38837 15233.057 L 819.83466 15233.057 L 846.28094 15259.503 Q 846.28094 15285.949 872.7272 15418.181 Q 899.17346 15523.966 899.17346 15523.966 L 899.17346 15523.966 L 1004.9586 15576.858 Q 1110.7437 15629.751 1163.6362 15629.751 L 1242.9751 15629.751 L 1269.4214 15656.197 L 1295.8677 15656.197 L 1295.8677 15682.644 L 1322.314 15709.09 L 1322.314 15709.09 L 1322.314 15735.536 L 1348.7603 15735.536 L 1375.2065 15735.536 L 1375.2065 15761.982 L 1375.2065 15761.982 L 1480.9916 15841.321 Q 1586.7767 15894.214 1639.6693 15920.66 L 1666.1156 15920.66 L 1666.1156 15920.66 L 1666.1156 15947.106 L 1771.9006 15973.553 Q 1877.6858 15999.999 1877.6858 16026.445 L 1904.1321 16052.892 L 1904.1321 16079.338 Q 1930.5784 16105.783 1957.0247 16105.783 L 1983.471 16105.783 L 1983.471 16105.783 L 1983.471 16105.783 L 2274.38 16105.783 Q 2565.289 16052.892 2565.289 16052.892 L 2565.289 16052.892 L 2909.0906 16052.892 Q 3279.3386 16052.892 3332.2312 16026.445 L 3385.1238 16026.445 L 3517.355 16052.892 Q 3649.5864 16052.892 3702.479 16079.338 L 3755.3716 16105.783 L 3861.1567 16105.783 Q 3940.4956 16105.783 3940.4956 16105.783 L 3940.4956 16105.783 L 3966.942 16105.783 Q 3966.942 16105.783 3993.3882 16026.445 Q 4019.8345 15973.553 4072.7268 15999.999 L 4152.066 16026.445 L 5606.611 15999.999 Q 7034.71 15999.999 7034.71 15894.214 Q 7061.1562 15788.429 7431.4043 15761.982 L 7801.6523 15761.982 L 7801.6523 15761.982 L 7801.6523 15788.429 L 7775.206 15788.429 L 7722.3135 15788.429 L 7722.3135 15814.875 L 7722.3135 15814.875 L 7616.5283 15814.875 L 7537.1895 15814.875 L 7457.8506 15814.875 L 7352.0654 15814.875 L 7352.0654 15841.321 L 7352.0654 15867.768 L 7325.619 15867.768 L 7325.619 15894.214 L 7404.958 15894.214 L 7510.743 15894.214 L 7537.1895 15867.768 L 7563.6357 15867.768 L 7590.082 15867.768 L 7616.5283 15894.214 L 7775.206 15867.768 Q 7907.4375 15841.321 7907.4375 15841.321 L 7907.4375 15841.321 L 7907.4375 15841.321 L 7933.884 15841.321 L 7933.884 15841.321 L 7933.884 15867.768 L 7933.884 15867.768 Q 7933.884 15894.214 8092.561 15894.214 L 8224.793 15894.214 L 8330.578 15894.214 Q 8436.363 15894.214 8568.595 15894.214 L 8674.379 15894.214 L 8753.718 15894.214 L 8833.057 15894.214 L 8885.949 15894.214 Q 8965.288 15894.214 8991.734 15841.321 L 8991.734 15814.875 L 8991.734 15814.875 Q 9018.181 15841.321 9044.627 15841.321 L 9044.627 15841.321 L 9044.627 15867.768 Q 9044.627 15894.214 9256.197 15894.214 Q 9441.321 15894.214 9414.875 15841.321 Q 9414.875 15788.429 9414.875 15788.429 L 9414.875 15788.429 L 9441.321 15788.429 Q 9467.768 15788.429 9494.214 15814.875 L 9520.66 15814.875 L 9520.66 15841.321 Q 9547.106 15894.214 9652.892 15867.768 Q 9758.677 15841.321 9811.569 15814.875 Q 9838.016 15788.429 9864.462 15788.429 L 9864.462 15788.429 L 9864.462 15788.429 Q 9890.908 15761.982 9890.908 15735.536 L 9890.908 15735.536 L 10975.206 15735.536 L 12059.503 15735.536 L 12059.503 15735.536 Q 12059.503 15735.536 12085.949 15735.536 L 12085.949 15735.536 L 12112.3955 15788.429 Q 12138.842 15841.321 12165.288 15841.321 Q 12191.734 15841.321 12218.181 15867.768 L 12244.627 15867.768 L 12323.966 15894.214 Q 12403.305 15920.66 12429.751 15947.106 Q 12429.751 15999.999 12429.751 15999.999 L 12456.197 15999.999 L 12456.197 16026.445 L 12456.197 16052.892 L 12429.751 16052.892 L 12376.858 16052.892 L 12376.858 16079.338 L 12376.858 16105.783 L 12429.751 16105.783 L 12482.644 16105.783 L 12482.644 16079.338 Q 12482.644 16079.338 12509.09 16079.338 L 12509.09 16079.338 L 12535.536 16079.338 Q 12535.536 16052.892 12535.536 16052.892 L 12535.536 16052.892 L 12535.536 16052.892 L 12535.536 16026.445 L 12535.536 15999.999 L 12535.536 15999.999 L 12588.429 15999.999 L 12614.875 15999.999 L 12667.768 15973.553 L 12720.66 15973.553 L 12720.66 15999.999 L 12694.214 16026.445 L 12694.214 16026.445 L 12694.214 16052.892 L 12694.214 16052.892 L 12694.214 16052.892 L 12694.214 16105.783 L 12694.214 16158.676 L 12694.214 16158.676 L 12694.214 16185.122 L 12667.768 16185.122 L 12641.321 16211.568 L 12614.875 16211.568 L 12588.429 16211.568 L 12535.536 16211.568 L 12456.197 16211.568 L 12456.197 16238.015 L 12482.644 16238.015 L 12482.644 16238.015 L 12482.644 16264.461 L 12509.09 16264.461 L 12535.536 16264.461 L 12535.536 16290.907 L 12535.536 16290.907 L 12561.982 16290.907 L 12561.982 16317.354 L 12561.982 16317.354 L 12588.429 16317.354 L 12588.429 16317.354 L 12588.429 16317.354 L 12588.429 16343.8 L 12588.429 16343.8 L 12641.321 16396.693 Q 12694.214 16449.586 12694.214 16528.924 Q 12694.214 16608.264 12720.66 16793.387 L 12720.66 16978.512 L 13328.925 16978.512 L 13910.742 16978.512 L 13910.742 16978.512 Q 13910.742 17004.957 13910.742 17004.957 L 13937.188 17004.957 L 13937.188 17031.404 Q 13963.635 17057.85 13963.635 17057.85 L 13963.635 17057.85 L 13963.635 17110.742 Q 13990.081 17137.19 14730.577 17137.19 Q 15471.073 17163.635 15497.52 17163.635 L 15523.966 17163.635 L 15603.305 17163.635 L 15656.197 17163.635 L 15973.553 17163.635 Q 16290.907 17163.635 16290.907 17137.19 L 16290.907 17137.19 L 16793.387 17110.742 Q 17295.867 17110.742 17322.312 17057.85 Q 17322.312 16978.512 17877.684 16978.512 Q 18433.057 16952.064 18512.395 16952.064 L 18591.734 16952.064 L 18591.734 16476.031 L 18591.734 16026.445 L 18618.18 15973.553 Q 18618.18 15894.214 18644.627 15920.66 Q 18671.072 15920.66 18644.627 15841.321 Q 18618.18 15788.429 18723.965 15735.536 Q 18803.305 15682.644 19199.998 15682.644 L 19570.246 15682.644 L 20257.85 15682.644 L 20971.898 15682.644 L 22294.213 15682.644 Q 23642.973 15709.09 23642.973 15735.536 Q 23695.865 15761.982 23669.42 15735.536 Q 23669.42 15682.644 23722.312 15682.644 Q 23775.205 15682.644 23986.775 15656.197 L 24198.346 15656.197 L 24198.346 15656.197 L 24198.346 15682.644 L 24224.791 15682.644 L 24251.238 15682.644 L 24251.238 15761.982 L 24277.684 15841.321 L 24277.684 15867.768 L 24277.684 15894.214 L 24251.238 15894.214 L 24251.238 15894.214 L 24489.254 15920.66 Q 24700.824 15947.106 25705.783 15920.66 L 26737.188 15920.66 L 26948.758 15920.66 L 27160.328 15920.66 L 27160.328 15894.214 L 27160.328 15867.768 L 27186.775 15867.768 L 27213.22 15867.768 L 27239.666 15920.66 Q 27239.666 15973.553 27266.113 15973.553 Q 27292.559 15973.553 27292.559 15947.106 Q 27292.559 15920.66 27319.006 15999.999 Q 27319.006 16079.338 27398.344 16079.338 L 27477.684 16079.338 L 27477.684 16079.338 Q 27504.129 16079.338 27504.129 16052.892 L 27504.129 16052.892 L 27557.021 16052.892 L 27583.469 16052.892 L 27583.469 16052.892 L 27609.914 16052.892 L 27609.914 16052.892 L 27609.914 16052.892 L 27715.7 16026.445 L 27795.04 16026.445 L 27795.04 16052.892 L 27768.592 16052.892 L 27768.592 16052.892 L 27768.592 16052.892 L 27768.592 16079.338 L 27768.592 16079.338 L 27795.04 16105.783 Q 27795.04 16132.2295 27742.146 16185.122 Q 27689.254 16211.568 27715.7 16211.568 Q 27768.592 16211.568 27768.592 16238.015 Q 27795.04 16264.461 27795.04 16238.015 Q 27821.484 16238.015 27821.484 16264.461 L 27821.484 16290.907 L 27821.484 16290.907 L 27795.04 16317.354 L 27847.932 16317.354 L 27900.824 16317.354 L 28033.055 16290.907 Q 28165.287 16290.907 28165.287 16317.354 Q 28165.287 16370.246 28218.18 16370.246 Q 28297.518 16370.246 28297.518 16370.246 Q 28297.518 16396.693 28323.965 16343.8 Q 28350.41 16317.354 28350.41 16290.907 L 28376.857 16290.907 L 28376.857 16317.354 Q 28403.303 16317.354 28403.303 16317.354 L 28403.303 16290.907 L 28403.303 16290.907 Q 28403.303 16290.907 28429.75 16264.461 L 28429.75 16264.461 L 28509.088 16264.461 Q 28614.873 16238.015 28641.32 16158.676 Q 28667.766 16105.783 28667.766 16079.338 L 28667.766 16052.892 L 28826.443 16079.338 Q 28958.676 16105.783 28985.121 16132.2295 L 29011.568 16158.676 L 29064.46 16158.676 L 29117.354 16158.676 L 29117.354 16132.2295 L 29143.799 16132.2295 L 29143.799 16105.783 L 29143.799 16105.783 L 29143.799 16052.892 L 29143.799 16026.445 L 29196.691 15999.999 Q 29223.139 15999.999 29223.139 15973.553 L 29223.139 15947.106 L 29223.139 15947.106 Q 29249.584 15947.106 29249.584 15947.106 L 29249.584 15920.66 L 29302.477 15920.66 L 29328.924 15920.66 L 29434.709 15894.214 Q 29540.494 15894.214 29566.94 15867.768 L 29566.94 15867.768 L 29910.74 15709.09 Q 30254.543 15576.858 30254.543 15550.412 L 30254.543 15550.412 L 30254.543 15550.412 L 30254.543 15550.412 L 30280.988 15550.412 L 30280.988 15523.966 L 30280.988 15523.966 L 30307.436 15523.966 L 30307.436 15523.966 L 30307.436 15523.966 L 30307.436 15497.52 L 30307.436 15497.52 L 30307.436 15444.627 Q 30307.436 15391.734 30280.988 15259.503 L 30254.543 15127.271 L 30254.543 15100.825 L 30254.543 15047.933 L 30228.096 14995.04 L 30201.65 14968.594 L 30201.65 14889.255 Q 30201.65 14809.916 30228.096 14624.792 L 30280.988 14413.222 L 30280.988 14413.222 L 30307.436 14413.222 L 30307.436 14360.329 L 30307.436 14333.883 L 30333.88 14333.883 L 30333.88 14307.437 L 30333.88 14307.437 L 30360.328 14307.437 L 30360.328 14307.437 L 30360.328 14307.437 L 30360.328 14280.99 L 30360.328 14280.99 L 30386.773 14254.544 Q 30413.22 14201.651 30413.22 14175.205 Q 30439.666 14148.759 30466.113 14095.866 Q 30519.006 14016.527 30571.898 13990.081 Q 30624.791 13937.188 30651.236 13937.188 Q 30677.684 13963.635 30704.129 13910.742 Q 30730.576 13857.85 30730.576 13593.388 Q 30730.576 13328.925 30651.236 13170.247 Q 30598.344 13011.569 30571.898 13011.569 Q 30545.451 13011.569 30545.451 12932.23 Q 30545.451 12852.892 30466.113 12826.445 Q 30413.22 12773.553 30360.328 12667.768 L 30307.436 12535.536 L 30307.436 12509.09 Q 30307.436 12456.197 30307.436 12350.412 Q 30307.436 12218.181 30148.758 11504.131 Q 29990.08 10816.528 29884.295 10181.817 Q 29778.51 9547.106 29672.725 9150.412 L 29593.387 8753.718 L 29593.387 8700.825 Q 29566.94 8647.934 29487.602 8277.686 Q 29408.262 7933.884 29408.262 7748.76 L 29434.709 7563.6357 L 29434.709 7537.1895 L 29461.154 7484.297 L 29461.154 7378.5117 Q 29461.154 7272.7266 29514.047 7008.2637 Q 29566.94 6743.8013 29593.387 6373.553 L 29619.832 6029.7515 L 29619.832 5685.9497 Q 29619.832 5368.5947 29593.387 5157.0244 L 29566.94 4945.454 L 29566.94 4786.7764 Q 29566.94 4628.0986 29540.494 4628.0986 L 29540.494 4628.0986 L 29540.494 4469.421 L 29540.494 4284.2974 L 29540.494 4284.2974 L 29540.494 4257.851 L 29540.494 4257.851 L 29566.94 4257.851 L 29619.832 3781.8179 Q 29672.725 3279.3386 29699.172 3147.1072 Q 29752.062 3041.322 29778.51 3014.8757 Q 29831.402 3014.8757 29857.848 2803.3054 Q 29884.295 2565.289 29937.188 2485.9502 Q 29990.08 2406.6113 30042.973 2247.9336 Q 30095.865 2115.7024 30148.758 1745.4543 Q 30175.203 1348.7603 30228.096 1295.8677 Q 30280.988 1190.0825 30413.22 1137.19 Q 30545.451 1084.2974 30651.236 846.28094 Q 30730.576 634.7107 30836.361 370.2479 Q 30942.146 105.78512 30995.04 132.2314 Q 31047.932 132.2314 31047.932 52.89256 Q 31074.377 -26.44628 31153.717 4.5474735E-13 Q 31206.61 26.44628 31259.502 449.58673 Q 31312.395 846.28094 31338.84 925.61975 Q 31365.287 1031.4049 31365.287 1031.4049 z M 10525.619 15841.321 Q 10552.065 15788.429 10657.851 15788.429 Q 10763.636 15788.429 10737.189 15841.321 Q 10737.189 15894.214 10631.404 15894.214 Q 10525.619 15867.768 10525.619 15841.321 z M 11900.825 15999.999 L 11900.825 16026.445 L 11900.825 16052.892 Q 11927.271 16105.783 12006.61 16105.783 Q 12112.3955 16132.2295 12112.3955 16185.122 L 12112.3955 16238.015 L 12112.3955 16370.246 Q 12085.949 16476.031 12006.61 16502.479 Q 11953.718 16528.924 11847.933 16581.816 Q 11715.701 16581.816 11636.362 16581.816 L 11583.47 16581.816 L 11530.577 16581.816 L 11504.131 16581.816 L 11477.685 16608.264 L 11451.238 16608.264 L 11451.238 16581.816 L 11477.685 16555.371 L 11477.685 16528.924 L 11477.685 16502.479 L 11477.685 16502.479 Q 11477.685 16502.479 11345.453 16502.479 L 11213.222 16476.031 L 11160.329 16476.031 L 11107.4375 16476.031 L 11054.545 16449.586 L 11028.099 16423.139 L 11028.099 16423.139 L 11054.545 16423.139 L 11054.545 16423.139 L 11054.545 16423.139 L 11080.991 16396.693 L 11107.4375 16370.246 L 11107.4375 16370.246 L 11107.4375 16370.246 L 11133.884 16370.246 L 11133.884 16370.246 L 11133.884 16343.8 L 11160.329 16343.8 L 11160.329 16317.354 L 11160.329 16290.907 L 11186.775 16290.907 L 11186.775 16264.461 L 11213.222 16264.461 Q 11239.668 16264.461 11371.899 16238.015 L 11530.577 16211.568 L 11530.577 16211.568 L 11530.577 16211.568 L 11557.023 16211.568 L 11557.023 16211.568 L 11609.916 16185.122 L 11662.809 16185.122 L 11662.809 16158.676 L 11662.809 16132.2295 L 11583.47 16132.2295 L 11530.577 16105.783 L 11530.577 16105.783 L 11530.577 16105.783 L 11504.131 16105.783 Q 11504.131 16105.783 11424.792 16052.892 L 11345.453 15999.999 L 11292.561 15920.66 Q 11213.222 15841.321 11239.668 15814.875 Q 11239.668 15788.429 11504.131 15841.321 Q 11768.594 15867.768 11768.594 15894.214 Q 11768.594 15920.66 11821.486 15947.106 Q 11900.825 15973.553 11900.825 15999.999 z M 27636.361 16185.122 Q 27636.361 16158.676 27636.361 16158.676 Q 27662.807 16158.676 27662.807 16158.676 Q 27662.807 16185.122 27636.361 16185.122 z" svg:height="177.45453mm" draw:style-name="style-869" svg:viewBox="0.0 0.0 31497.518 17745.453" svg:width="314.9752mm" svg:x="3.1735535mm" svg:y="37.81818mm"/>
          <draw:path svg:d="M 158.67767 26.44628 L 185.12395 -9.094947E-13 L 211.57024 -9.094947E-13 L 264.4628 -9.094947E-13 L 264.4628 -9.094947E-13 L 264.4628 26.44628 L 211.57024 79.33884 Q 158.67767 132.2314 158.67767 211.57024 L 158.67767 264.4628 L 185.12395 290.90906 Q 211.57024 317.35535 238.01651 317.35535 Q 264.4628 317.35535 264.4628 343.80164 Q 290.90906 370.2479 290.90906 396.69418 L 317.35535 396.69418 L 370.2479 396.69418 Q 423.14047 370.2479 423.14047 370.2479 L 423.14047 370.2479 L 476.03302 370.2479 Q 502.4793 370.2479 502.4793 396.69418 L 502.4793 423.14047 L 476.03302 423.14047 Q 476.03302 396.69418 449.58673 476.03302 Q 423.14047 528.9256 423.14047 528.9256 Q 423.14047 555.3718 396.69418 634.7107 L 396.69418 714.0495 L 396.69418 714.0495 L 396.69418 740.4958 L 396.69418 740.4958 L 423.14047 740.4958 L 423.14047 793.38837 L 423.14047 819.83466 L 396.69418 819.83466 L 396.69418 819.83466 L 396.69418 793.38837 L 370.2479 793.38837 L 370.2479 793.38837 L 370.2479 793.38837 L 370.2479 819.83466 L 370.2479 819.83466 L 317.35535 819.83466 L 290.90906 819.83466 L 264.4628 819.83466 L 264.4628 793.38837 L 264.4628 793.38837 L 264.4628 793.38837 L 238.01651 766.9421 L 211.57024 740.4958 L 211.57024 714.0495 Q 211.57024 687.6033 132.2314 581.8181 L 52.89256 449.58673 L 52.89256 423.14047 Q 52.89256 423.14047 26.44628 423.14047 L 26.44628 423.14047 L 26.44628 396.69418 L -1.8189894E-12 370.2479 L -1.8189894E-12 370.2479 L -1.8189894E-12 370.2479 L -1.8189894E-12 343.80164 L -1.8189894E-12 343.80164 L 26.44628 290.90906 Q 26.44628 238.01651 52.89256 238.01651 Q 79.33884 238.01651 105.78512 132.2314 Q 132.2314 26.44628 158.67767 26.44628 z" svg:height="8.198346mm" draw:style-name="style-870" svg:viewBox="0.0 0.0 502.4793 819.83466" svg:width="5.024793mm" svg:x="144.92561mm" svg:y="64.52892mm"/>
          <draw:path svg:d="M 264.4628 0.0 L 290.90906 0.0 L 290.90906 26.44628 L 317.35535 79.33884 L 317.35535 79.33884 L 317.35535 79.33884 L 317.35535 105.78512 L 317.35535 105.78512 L 343.80164 132.2314 Q 370.2479 185.12395 396.69418 185.12395 Q 423.14047 185.12395 423.14047 185.12395 L 423.14047 185.12395 L 396.69418 185.12395 Q 370.2479 211.57024 370.2479 238.01651 L 370.2479 264.4628 L 396.69418 264.4628 L 396.69418 238.01651 L 423.14047 238.01651 L 476.03302 238.01651 L 476.03302 343.80164 L 476.03302 449.58673 L 449.58673 449.58673 L 449.58673 449.58673 L 449.58673 476.03302 L 449.58673 476.03302 L 423.14047 502.4793 Q 423.14047 502.4793 449.58673 528.9256 Q 476.03302 528.9256 476.03302 555.3718 Q 476.03302 581.8181 449.58673 634.7107 L 423.14047 687.6033 L 423.14047 687.6033 L 423.14047 661.157 L 423.14047 661.157 Q 423.14047 661.157 370.2479 634.7107 L 343.80164 608.2644 L 343.80164 608.2644 Q 317.35535 581.8181 317.35535 581.8181 L 317.35535 581.8181 L 317.35535 555.3718 Q 317.35535 555.3718 290.90906 555.3718 Q 290.90906 555.3718 185.12395 502.4793 Q 79.33884 502.4793 52.89256 502.4793 L 52.89256 528.9256 L 26.44628 528.9256 L 26.44628 555.3718 L 26.44628 555.3718 L 26.44628 555.3718 L 26.44628 555.3718 L 0.0 555.3718 L 0.0 502.4793 L 0.0 449.58673 L 26.44628 449.58673 L 26.44628 449.58673 L 26.44628 423.14047 L 52.89256 423.14047 L 52.89256 396.69418 L 52.89256 370.2479 L 52.89256 343.80164 L 52.89256 290.90906 L 52.89256 290.90906 L 52.89256 290.90906 L 132.2314 185.12395 Q 211.57024 79.33884 238.01651 52.89256 Q 264.4628 26.44628 264.4628 0.0 z" svg:height="6.8760324mm" draw:style-name="style-871" svg:viewBox="0.0 0.0 476.03302 687.6033" svg:width="4.76033mm" svg:x="284.03302mm" svg:y="180.62808mm"/>
          <draw:path svg:d="M 423.14047 26.44628 L 423.14047 0.0 L 423.14047 0.0 L 423.14047 0.0 L 449.58673 26.44628 L 476.03302 52.89256 L 476.03302 423.14047 Q 476.03302 819.83466 502.4793 872.7272 Q 528.9256 925.61975 581.8181 925.61975 L 608.2644 925.61975 L 608.2644 952.06604 Q 581.8181 978.5123 528.9256 1057.8512 Q 476.03302 1110.7437 423.14047 1137.19 Q 343.80164 1163.6362 317.35535 1031.4049 Q 264.4628 925.61975 238.01651 925.61975 Q 211.57024 952.06604 185.12395 1031.4049 L 158.67767 1110.7437 L 158.67767 1110.7437 Q 158.67767 1110.7437 79.33884 1057.8512 Q -3.6379788E-12 1057.8512 -3.6379788E-12 1031.4049 L 26.44628 1004.9586 L 52.89256 1004.9586 Q 79.33884 1004.9586 158.67767 925.61975 Q 211.57024 846.28094 238.01651 766.9421 Q 238.01651 687.6033 158.67767 555.3718 L 52.89256 396.69418 L 52.89256 370.2479 L 52.89256 343.80164 L 79.33884 343.80164 Q 105.78512 343.80164 132.2314 370.2479 Q 158.67767 423.14047 158.67767 423.14047 L 158.67767 423.14047 L 158.67767 449.58673 L 158.67767 449.58673 L 158.67767 396.69418 Q 158.67767 343.80164 158.67767 317.35535 Q 158.67767 290.90906 132.2314 290.90906 Q 105.78512 290.90906 105.78512 264.4628 Q 105.78512 238.01651 158.67767 238.01651 L 185.12395 238.01651 L 211.57024 238.01651 L 238.01651 211.57024 L 264.4628 211.57024 L 290.90906 211.57024 L 317.35535 158.67767 Q 317.35535 105.78512 343.80164 105.78512 Q 370.2479 105.78512 370.2479 79.33884 L 370.2479 79.33884 L 396.69418 52.89256 L 423.14047 26.44628 L 423.14047 26.44628 z" svg:height="11.3719mm" draw:style-name="style-872" svg:viewBox="0.0 0.0 608.2644 1137.19" svg:width="6.082644mm" svg:x="286.67767mm" svg:y="183.00826mm"/>
          <draw:path svg:d="M 0.0 105.78512 L 0.0 0.0 L 52.89256 0.0 Q 132.2314 26.44628 132.2314 26.44628 L 132.2314 26.44628 L 132.2314 26.44628 L 132.2314 26.44628 L 158.67767 26.44628 L 158.67767 52.89256 L 238.01651 52.89256 Q 317.35535 105.78512 317.35535 105.78512 L 317.35535 105.78512 L 317.35535 105.78512 Q 290.90906 105.78512 290.90906 105.78512 L 290.90906 132.2314 L 317.35535 211.57024 Q 343.80164 264.4628 370.2479 290.90906 L 396.69418 317.35535 L 396.69418 317.35535 Q 396.69418 317.35535 502.4793 343.80164 Q 581.8181 370.2479 555.3718 264.4628 L 502.4793 185.12395 L 502.4793 185.12395 L 528.9256 185.12395 L 528.9256 185.12395 L 528.9256 211.57024 L 528.9256 211.57024 L 555.3718 211.57024 L 581.8181 211.57024 Q 608.2644 238.01651 634.7107 317.35535 Q 661.157 370.2479 661.157 370.2479 L 661.157 370.2479 L 661.157 370.2479 L 661.157 396.69418 L 608.2644 423.14047 Q 555.3718 423.14047 555.3718 476.03302 Q 555.3718 502.4793 528.9256 528.9256 L 528.9256 528.9256 L 528.9256 555.3718 Q 502.4793 581.8181 502.4793 608.2644 Q 502.4793 634.7107 476.03302 634.7107 Q 449.58673 634.7107 449.58673 687.6033 Q 423.14047 714.0495 449.58673 714.0495 Q 476.03302 714.0495 476.03302 740.4958 Q 476.03302 766.9421 449.58673 793.38837 Q 396.69418 793.38837 290.90906 819.83466 L 185.12395 846.28094 L 185.12395 846.28094 L 185.12395 846.28094 L 185.12395 899.17346 L 185.12395 925.61975 L 185.12395 925.61975 L 185.12395 952.06604 L 185.12395 952.06604 L 185.12395 952.06604 L 158.67767 952.06604 L 158.67767 952.06604 L 158.67767 978.5123 L 132.2314 978.5123 L 132.2314 1004.9586 L 132.2314 1031.4049 L 185.12395 1031.4049 L 264.4628 1057.8512 L 264.4628 1057.8512 L 290.90906 1057.8512 L 290.90906 1057.8512 L 290.90906 1084.2974 L 290.90906 1084.2974 L 290.90906 1084.2974 L 264.4628 1110.7437 L 238.01651 1137.19 L 238.01651 1137.19 L 238.01651 1163.6362 L 238.01651 1163.6362 L 238.01651 1163.6362 L 211.57024 1137.19 L 211.57024 1110.7437 L 185.12395 1110.7437 L 158.67767 1110.7437 L 158.67767 1084.2974 L 132.2314 1084.2974 L 132.2314 1084.2974 L 132.2314 1057.8512 L 79.33884 1057.8512 L 26.44628 1057.8512 L 26.44628 1031.4049 Q 26.44628 1004.9586 0.0 1004.9586 L 0.0 1004.9586 L 0.0 846.28094 L 0.0 687.6033 L 0.0 608.2644 L 0.0 528.9256 L 0.0 370.2479 Q -26.44628 185.12395 0.0 105.78512 z M 185.12395 290.90906 L 185.12395 370.2479 L 132.2314 290.90906 Q 79.33884 211.57024 105.78512 185.12395 Q 105.78512 158.67767 158.67767 185.12395 Q 185.12395 211.57024 185.12395 290.90906 z M 343.80164 343.80164 Q 343.80164 317.35535 396.69418 370.2479 Q 396.69418 396.69418 396.69418 476.03302 Q 396.69418 555.3718 370.2479 528.9256 Q 343.80164 528.9256 343.80164 449.58673 Q 343.80164 370.2479 343.80164 343.80164 z" svg:height="11.636363mm" draw:style-name="style-873" svg:viewBox="0.0 0.0 661.157 1163.6362" svg:width="6.61157mm" svg:x="178.51237mm" svg:y="181.9504mm"/>
          <draw:path svg:d="M 211.57024 26.44628 L 211.57024 26.44628 L 211.57024 1.8189894E-12 L 211.57024 1.8189894E-12 L 238.01651 79.33884 L 264.4628 132.2314 L 264.4628 132.2314 L 264.4628 132.2314 L 264.4628 105.78512 L 264.4628 105.78512 L 290.90906 105.78512 L 290.90906 132.2314 L 290.90906 132.2314 L 317.35535 132.2314 L 317.35535 158.67767 Q 343.80164 185.12395 423.14047 185.12395 Q 476.03302 185.12395 476.03302 238.01651 L 476.03302 264.4628 L 449.58673 290.90906 L 423.14047 317.35535 L 423.14047 343.80164 Q 396.69418 396.69418 423.14047 396.69418 L 449.58673 396.69418 L 476.03302 396.69418 Q 476.03302 423.14047 476.03302 740.4958 Q 423.14047 1057.8512 423.14047 1190.0825 L 423.14047 1348.7603 L 423.14047 1348.7603 L 423.14047 1348.7603 L 423.14047 1375.2065 L 423.14047 1375.2065 L 396.69418 1401.6527 Q 396.69418 1454.5453 370.2479 1454.5453 Q 343.80164 1454.5453 343.80164 1480.9916 L 317.35535 1480.9916 L 317.35535 1507.4379 L 317.35535 1533.8842 L 290.90906 1533.8842 L 290.90906 1560.3304 L 264.4628 1560.3304 L 238.01651 1560.3304 L 211.57024 1586.7767 L 185.12395 1586.7767 L 185.12395 1560.3304 L 158.67767 1507.4379 L 158.67767 1533.8842 L 158.67767 1560.3304 L 132.2314 1560.3304 L 105.78512 1560.3304 L 105.78512 1507.4379 L 105.78512 1480.9916 L 79.33884 1454.5453 Q 79.33884 1428.099 52.89256 1428.099 Q 26.44628 1428.099 0.0 1375.2065 L 0.0 1322.314 L 26.44628 1322.314 Q 52.89256 1322.314 79.33884 1004.9586 L 105.78512 687.6033 L 105.78512 661.157 L 105.78512 634.7107 L 132.2314 528.9256 Q 158.67767 423.14047 158.67767 290.90906 L 158.67767 132.2314 L 185.12395 79.33884 L 211.57024 26.44628 L 211.57024 26.44628 z M 317.35535 264.4628 Q 317.35535 238.01651 317.35535 238.01651 Q 317.35535 238.01651 317.35535 238.01651 Q 317.35535 264.4628 317.35535 264.4628 z" svg:height="15.867767mm" draw:style-name="style-874" svg:viewBox="0.0 0.0 476.03302 1586.7767" svg:width="4.76033mm" svg:x="159.2066mm" svg:y="152.59503mm"/>
          <draw:path svg:d="M 185.12395 26.44628 L 185.12395 52.89256 L 158.67767 52.89256 Q 132.2314 52.89256 105.78512 79.33884 Q 105.78512 132.2314 52.89256 105.78512 L 3.6379788E-12 79.33884 L 3.6379788E-12 52.89256 Q 3.6379788E-12 26.44628 79.33884 0.0 Q 158.67767 0.0 185.12395 26.44628 z" svg:height="1.0578512mm" draw:style-name="style-875" svg:viewBox="0.0 0.0 185.12395 105.78512" svg:width="1.8512396mm" svg:x="257.05783mm" svg:y="30.942146mm"/>
          <draw:path svg:d="M 317.35535 26.44628 L 317.35535 26.44628 L 317.35535 0.0 L 343.80164 0.0 L 370.2479 26.44628 Q 370.2479 79.33884 396.69418 105.78512 L 396.69418 132.2314 L 396.69418 132.2314 Q 370.2479 158.67767 264.4628 264.4628 Q 132.2314 370.2479 132.2314 396.69418 Q 105.78512 423.14047 52.89256 476.03302 Q -26.44628 502.4793 0.0 476.03302 L 0.0 423.14047 L 0.0 423.14047 Q 0.0 423.14047 0.0 396.69418 L 0.0 396.69418 L 0.0 396.69418 Q 0.0 396.69418 0.0 370.2479 Q 0.0 343.80164 52.89256 290.90906 L 132.2314 238.01651 L 132.2314 238.01651 Q 158.67767 238.01651 158.67767 238.01651 L 158.67767 211.57024 L 158.67767 211.57024 Q 158.67767 185.12395 211.57024 132.2314 L 238.01651 79.33884 L 238.01651 79.33884 L 264.4628 79.33884 L 264.4628 79.33884 L 264.4628 79.33884 L 264.4628 52.89256 L 264.4628 52.89256 L 290.90906 52.89256 L 290.90906 26.44628 L 290.90906 26.44628 L 317.35535 26.44628 L 317.35535 26.44628 z" svg:height="4.76033mm" draw:style-name="style-876" svg:viewBox="0.0 0.0 396.69418 476.03302" svg:width="3.9669418mm" svg:x="154.44627mm" svg:y="136.72726mm"/>
          <draw:path svg:d="M 79.33884 79.33884 L 79.33884 0.0 L 105.78512 0.0 Q 132.2314 26.44628 132.2314 26.44628 L 158.67767 26.44628 L 158.67767 26.44628 Q 158.67767 26.44628 185.12395 52.89256 L 185.12395 52.89256 L 185.12395 79.33884 Q 185.12395 79.33884 211.57024 79.33884 L 211.57024 79.33884 L 238.01651 105.78512 L 264.4628 132.2314 L 264.4628 132.2314 L 290.90906 132.2314 L 290.90906 132.2314 L 290.90906 132.2314 L 343.80164 158.67767 Q 370.2479 158.67767 370.2479 185.12395 Q 343.80164 238.01651 370.2479 290.90906 L 370.2479 370.2479 L 370.2479 370.2479 L 370.2479 396.69418 L 449.58673 502.4793 Q 555.3718 661.157 555.3718 661.157 L 581.8181 661.157 L 449.58673 1004.9586 Q 290.90906 1348.7603 290.90906 1428.099 L 290.90906 1507.4379 L 264.4628 1507.4379 L 264.4628 1507.4379 L 264.4628 1533.8842 L 238.01651 1533.8842 L 238.01651 1533.8842 L 238.01651 1533.8842 L 185.12395 1533.8842 L 158.67767 1507.4379 L 158.67767 1507.4379 L 132.2314 1507.4379 L 132.2314 1480.9916 L 132.2314 1454.5453 L 105.78512 1401.6527 L 79.33884 1348.7603 L 79.33884 1348.7603 L 79.33884 1348.7603 L 79.33884 1322.314 Q 79.33884 1322.314 52.89256 1295.8677 L 52.89256 1295.8677 L 52.89256 1190.0825 Q 52.89256 1084.2974 26.44628 1084.2974 Q -26.44628 1057.8512 1.8189894E-12 1031.4049 L 26.44628 978.5123 L 26.44628 978.5123 L 26.44628 978.5123 L 52.89256 899.17346 L 79.33884 819.83466 L 79.33884 793.38837 L 79.33884 766.9421 L 79.33884 740.4958 Q 79.33884 714.0495 79.33884 608.2644 Q 79.33884 476.03302 79.33884 449.58673 L 52.89256 396.69418 L 52.89256 290.90906 Q 79.33884 158.67767 79.33884 79.33884 z" svg:height="15.338841mm" draw:style-name="style-877" svg:viewBox="0.0 0.0 581.8181 1533.8842" svg:width="5.8181815mm" svg:x="159.99998mm" svg:y="73.256195mm"/>
          <draw:path svg:d="M 26.44628 0.0 L 26.44628 0.0 L 1480.9916 0.0 L 2909.0906 0.0 L 2909.0906 0.0 Q 2909.0906 0.0 2909.0906 52.89256 Q 2909.0906 132.2314 2882.6443 132.2314 Q 2856.198 132.2314 2856.198 158.67767 L 2856.198 211.57024 L 2856.198 211.57024 L 2829.7517 211.57024 L 2221.4873 211.57024 Q 1586.7767 211.57024 793.38837 211.57024 L -3.6379788E-12 238.01651 L 26.44628 211.57024 Q 52.89256 185.12395 52.89256 105.78512 Q -3.6379788E-12 26.44628 26.44628 0.0 z" svg:height="2.380165mm" draw:style-name="style-878" svg:viewBox="0.0 0.0 2909.0906 238.01651" svg:width="29.090906mm" svg:x="284.56195mm" svg:y="0.0mm"/>
          <draw:path svg:d="M 26.44628 52.89256 L 26.44628 0.0 L 52.89256 105.78512 Q 79.33884 185.12395 132.2314 211.57024 Q 185.12395 264.4628 238.01651 317.35535 Q 290.90906 396.69418 317.35535 396.69418 L 317.35535 396.69418 L 343.80164 449.58673 Q 396.69418 476.03302 396.69418 502.4793 L 396.69418 502.4793 L 423.14047 502.4793 L 423.14047 528.9256 L 528.9256 661.157 Q 661.157 793.38837 661.157 819.83466 L 661.157 846.28094 L 687.6033 846.28094 L 714.0495 846.28094 L 714.0495 793.38837 L 714.0495 740.4958 L 714.0495 740.4958 L 740.4958 740.4958 L 740.4958 793.38837 L 714.0495 872.7272 L 714.0495 872.7272 L 714.0495 899.17346 L 661.157 899.17346 L 634.7107 899.17346 L 555.3718 872.7272 Q 449.58673 872.7272 449.58673 899.17346 Q 449.58673 925.61975 396.69418 925.61975 L 317.35535 925.61975 L 290.90906 925.61975 Q 238.01651 899.17346 211.57024 899.17346 Q 185.12395 899.17346 211.57024 872.7272 Q 238.01651 846.28094 238.01651 846.28094 Q 238.01651 819.83466 211.57024 793.38837 Q 185.12395 793.38837 158.67767 687.6033 Q 132.2314 581.8181 105.78512 581.8181 Q 79.33884 581.8181 105.78512 555.3718 Q 132.2314 528.9256 105.78512 502.4793 Q 79.33884 476.03302 26.44628 343.80164 L -2.2737368E-13 238.01651 L -2.2737368E-13 185.12395 Q 26.44628 132.2314 26.44628 52.89256 z" svg:height="9.256198mm" draw:style-name="style-879" svg:viewBox="0.0 0.0 740.4958 925.61975" svg:width="7.4049582mm" svg:x="16.13223mm" svg:y="179.30577mm"/>
          <draw:path svg:d="M 899.17346 52.89256 L 899.17346 0.0 L 925.61975 0.0 Q 952.06604 0.0 952.06604 26.44628 L 978.5123 26.44628 L 978.5123 26.44628 Q 978.5123 52.89256 1004.9586 52.89256 L 1004.9586 52.89256 L 1004.9586 52.89256 L 1004.9586 52.89256 L 1031.4049 52.89256 L 1031.4049 52.89256 L 1031.4049 79.33884 L 1057.8512 79.33884 L 1057.8512 79.33884 L 1057.8512 105.78512 L 1057.8512 105.78512 L 1084.2974 105.78512 L 1110.7437 132.2314 Q 1110.7437 158.67767 1137.19 158.67767 L 1137.19 158.67767 L 1137.19 185.12395 L 1163.6362 185.12395 L 1163.6362 185.12395 L 1163.6362 211.57024 L 1163.6362 211.57024 L 1163.6362 211.57024 L 1190.0825 211.57024 L 1190.0825 211.57024 L 1190.0825 238.01651 L 1216.5288 238.01651 L 1216.5288 238.01651 L 1216.5288 264.4628 L 1216.5288 264.4628 L 1216.5288 264.4628 L 1242.9751 264.4628 L 1242.9751 264.4628 L 1242.9751 290.90906 L 1269.4214 290.90906 L 1269.4214 290.90906 L 1269.4214 317.35535 L 1269.4214 317.35535 L 1269.4214 317.35535 L 1295.8677 317.35535 L 1295.8677 317.35535 L 1322.314 343.80164 L 1348.7603 343.80164 L 1348.7603 370.2479 L 1375.2065 396.69418 L 1375.2065 396.69418 L 1375.2065 423.14047 L 1401.6527 423.14047 L 1428.099 423.14047 L 1428.099 449.58673 L 1428.099 449.58673 L 1454.5453 449.58673 L 1454.5453 476.03302 L 1454.5453 476.03302 L 1480.9916 476.03302 L 1480.9916 476.03302 L 1480.9916 476.03302 L 1507.4379 502.4793 L 1533.8842 502.4793 L 1533.8842 502.4793 Q 1533.8842 528.9256 1533.8842 528.9256 L 1533.8842 528.9256 L 1560.3304 528.9256 L 1560.3304 528.9256 L 1560.3304 555.3718 L 1586.7767 555.3718 L 1586.7767 555.3718 L 1586.7767 581.8181 L 1586.7767 581.8181 L 1586.7767 581.8181 L 1613.223 581.8181 L 1613.223 581.8181 L 1639.6693 608.2644 L 1666.1156 634.7107 L 1666.1156 634.7107 L 1692.5619 634.7107 L 1692.5619 634.7107 L 1692.5619 634.7107 L 1719.008 661.157 L 1745.4543 661.157 L 1745.4543 661.157 Q 1745.4543 687.6033 1745.4543 687.6033 L 1771.9006 687.6033 L 1771.9006 687.6033 L 1798.3469 687.6033 L 1798.3469 687.6033 L 1798.3469 687.6033 L 1798.3469 687.6033 L 1824.7932 687.6033 L 1824.7932 687.6033 L 1851.2395 687.6033 L 1851.2395 661.157 L 1851.2395 634.7107 L 1851.2395 634.7107 L 1877.6858 634.7107 L 1877.6858 608.2644 L 1877.6858 608.2644 L 1904.1321 634.7107 Q 1930.5784 687.6033 1957.0247 634.7107 Q 2009.9172 634.7107 2115.7024 608.2644 L 2195.041 608.2644 L 2168.5947 634.7107 Q 2168.5947 661.157 2168.5947 740.4958 Q 2168.5947 819.83466 2089.256 899.17346 Q 2009.9172 952.06604 2009.9172 1057.8512 Q 2009.9172 1163.6362 1983.471 1190.0825 Q 1957.0247 1242.9751 1957.0247 1269.4214 Q 1957.0247 1269.4214 1957.0247 1295.8677 L 1957.0247 1322.314 L 1957.0247 1322.314 Q 1957.0247 1322.314 1904.1321 1348.7603 Q 1851.2395 1375.2065 1851.2395 1454.5453 Q 1851.2395 1533.8842 1824.7932 1533.8842 Q 1798.3469 1533.8842 1798.3469 1507.4379 Q 1798.3469 1480.9916 1771.9006 1480.9916 Q 1745.4543 1480.9916 1745.4543 1507.4379 Q 1771.9006 1533.8842 1586.7767 1533.8842 Q 1375.2065 1533.8842 1216.5288 1533.8842 Q 1057.8512 1560.3304 1031.4049 1692.5619 L 1004.9586 1824.7932 L 1004.9586 1877.6858 L 1004.9586 1930.5784 L 978.5123 1930.5784 L 952.06604 1930.5784 L 952.06604 1904.1321 L 952.06604 1851.2395 L 925.61975 1745.4543 Q 899.17346 1639.6693 899.17346 1613.223 Q 899.17346 1586.7767 793.38837 1560.3304 Q 714.0495 1533.8842 714.0495 1480.9916 Q 687.6033 1428.099 687.6033 1375.2065 L 687.6033 1295.8677 L 687.6033 1295.8677 L 687.6033 1269.4214 L 687.6033 1269.4214 L 687.6033 1269.4214 L 661.157 1269.4214 L 661.157 1269.4214 L 661.157 1295.8677 L 634.7107 1295.8677 L 634.7107 1295.8677 L 634.7107 1322.314 L 634.7107 1322.314 Q 634.7107 1322.314 608.2644 1322.314 Q 608.2644 1322.314 581.8181 1322.314 Q 581.8181 1295.8677 555.3718 1295.8677 L 528.9256 1322.314 L 528.9256 1322.314 L 528.9256 1322.314 L 502.4793 1322.314 L 502.4793 1322.314 L 476.03302 1348.7603 L 449.58673 1375.2065 L 423.14047 1375.2065 L 396.69418 1375.2065 L 396.69418 1348.7603 L 423.14047 1322.314 L 423.14047 1322.314 L 423.14047 1322.314 L 423.14047 1322.314 L 423.14047 1322.314 L 449.58673 1295.8677 L 476.03302 1295.8677 L 476.03302 1269.4214 L 476.03302 1269.4214 L 502.4793 1269.4214 L 502.4793 1269.4214 L 502.4793 1242.9751 L 528.9256 1242.9751 L 528.9256 1242.9751 L 528.9256 1242.9751 L 528.9256 1216.5288 Q 528.9256 1190.0825 581.8181 1216.5288 Q 634.7107 1216.5288 634.7107 1163.6362 Q 661.157 1110.7437 714.0495 1057.8512 Q 766.9421 1004.9586 793.38837 1004.9586 Q 793.38837 978.5123 952.06604 925.61975 Q 1110.7437 899.17346 1137.19 872.7272 Q 1163.6362 846.28094 1163.6362 819.83466 L 1163.6362 793.38837 L 1190.0825 766.9421 L 1216.5288 740.4958 L 1216.5288 740.4958 L 1216.5288 740.4958 L 1216.5288 714.0495 L 1216.5288 714.0495 L 1242.9751 714.0495 L 1242.9751 687.6033 L 1242.9751 687.6033 L 1269.4214 687.6033 L 1269.4214 634.7107 L 1269.4214 555.3718 L 1163.6362 555.3718 L 1084.2974 581.8181 L 925.61975 661.157 Q 766.9421 740.4958 714.0495 819.83466 Q 661.157 899.17346 634.7107 899.17346 Q 608.2644 899.17346 608.2644 952.06604 Q 581.8181 1031.4049 608.2644 1057.8512 L 608.2644 1110.7437 L 581.8181 1110.7437 L 555.3718 1110.7437 L 555.3718 1084.2974 L 528.9256 1084.2974 L 528.9256 1084.2974 L 528.9256 1057.8512 L 476.03302 1057.8512 L 396.69418 1057.8512 L 396.69418 1084.2974 L 396.69418 1084.2974 L 396.69418 1084.2974 L 370.2479 1084.2974 L 370.2479 1057.8512 Q 370.2479 1031.4049 396.69418 1031.4049 Q 423.14047 1031.4049 423.14047 978.5123 L 449.58673 899.17346 L 449.58673 899.17346 L 423.14047 899.17346 L 423.14047 899.17346 Q 423.14047 899.17346 317.35535 846.28094 L 211.57024 819.83466 L 211.57024 819.83466 Q 185.12395 793.38837 132.2314 766.9421 L 79.33884 740.4958 L 79.33884 714.0495 L 52.89256 714.0495 L 52.89256 714.0495 L 52.89256 687.6033 L 52.89256 687.6033 L 52.89256 687.6033 L 26.44628 687.6033 L 26.44628 687.6033 L 26.44628 661.157 L 0.0 661.157 L 0.0 634.7107 L 0.0 608.2644 L 26.44628 608.2644 L 26.44628 581.8181 L 52.89256 581.8181 L 79.33884 581.8181 L 105.78512 555.3718 L 158.67767 528.9256 L 211.57024 528.9256 L 238.01651 528.9256 L 238.01651 528.9256 L 238.01651 528.9256 L 317.35535 555.3718 L 370.2479 581.8181 L 396.69418 581.8181 Q 423.14047 581.8181 423.14047 634.7107 Q 423.14047 714.0495 396.69418 714.0495 L 396.69418 740.4958 L 396.69418 740.4958 L 370.2479 740.4958 L 370.2479 766.9421 L 370.2479 793.38837 L 423.14047 793.38837 L 449.58673 793.38837 L 502.4793 766.9421 Q 555.3718 740.4958 608.2644 740.4958 L 661.157 740.4958 L 661.157 714.0495 L 687.6033 714.0495 L 687.6033 714.0495 Q 687.6033 687.6033 793.38837 608.2644 Q 899.17346 528.9256 846.28094 528.9256 Q 793.38837 502.4793 793.38837 476.03302 Q 793.38837 423.14047 846.28094 396.69418 L 872.7272 370.2479 L 899.17346 370.2479 Q 899.17346 370.2479 899.17346 343.80164 L 899.17346 343.80164 L 925.61975 290.90906 Q 925.61975 238.01651 899.17346 238.01651 L 872.7272 238.01651 L 872.7272 158.67767 L 872.7272 79.33884 L 872.7272 79.33884 L 899.17346 79.33884 L 899.17346 52.89256 z" svg:height="19.305784mm" draw:style-name="style-880" svg:viewBox="0.0 0.0 2195.041 1930.5784" svg:width="21.95041mm" svg:x="132.76031mm" svg:y="185.65288mm"/>
          <draw:path svg:d="M 2247.9336 0.0 L 2247.9336 0.0 L 2327.2725 52.89256 Q 2380.165 79.33884 2406.6113 105.78512 L 2406.6113 132.2314 L 2089.256 846.28094 Q 1745.4543 1586.7767 1745.4543 1639.6693 L 1745.4543 1719.008 L 1719.008 1798.3469 L 1719.008 1877.6858 L 1745.4543 1877.6858 L 1771.9006 1851.2395 L 1771.9006 1851.2395 L 1798.3469 1851.2395 L 1798.3469 1851.2395 L 1798.3469 1851.2395 L 1798.3469 1824.7932 L 1798.3469 1824.7932 L 1824.7932 1824.7932 L 1824.7932 1798.3469 L 1824.7932 1798.3469 L 1851.2395 1798.3469 L 1851.2395 1798.3469 L 1851.2395 1798.3469 L 1851.2395 1771.9006 L 1851.2395 1771.9006 L 1877.6858 1771.9006 L 1877.6858 1745.4543 L 1877.6858 1745.4543 L 1904.1321 1745.4543 L 2247.9336 1480.9916 Q 2591.7354 1216.5288 2618.1816 1216.5288 L 2644.628 1216.5288 L 2644.628 1269.4214 Q 2644.628 1295.8677 2829.7517 1269.4214 Q 3014.8757 1216.5288 3067.7683 1216.5288 L 3094.2146 1216.5288 L 3094.2146 1216.5288 Q 3094.2146 1216.5288 3120.661 1242.9751 L 3120.661 1242.9751 L 3199.9998 1428.099 Q 3279.3386 1586.7767 3332.2312 1639.6693 Q 3385.1238 1719.008 3385.1238 1719.008 L 3385.1238 1745.4543 L 3385.1238 1745.4543 L 3385.1238 1745.4543 L 3411.5698 1745.4543 L 3411.5698 1745.4543 L 3411.5698 1771.9006 L 3438.016 1771.9006 L 3438.016 1771.9006 L 3438.016 1798.3469 L 3464.4624 1798.3469 L 3490.9087 1798.3469 L 3490.9087 1771.9006 L 3490.9087 1771.9006 L 3517.355 1771.9006 L 3517.355 1745.4543 L 3676.0327 1613.223 Q 3834.7104 1480.9916 3861.1567 1454.5453 L 3861.1567 1454.5453 L 3887.603 1480.9916 Q 3914.0493 1480.9916 3914.0493 1533.8842 Q 3887.603 1586.7767 3914.0493 1586.7767 L 3966.942 1586.7767 L 3940.4956 1613.223 Q 3914.0493 1613.223 3914.0493 1639.6693 Q 3887.603 1692.5619 3940.4956 1719.008 Q 4019.8345 1745.4543 4019.8345 1904.1321 Q 4019.8345 2062.8098 4046.2805 2062.8098 Q 4072.7268 2089.256 4046.2805 2221.4873 Q 4019.8345 2327.2725 3993.3882 2327.2725 Q 3966.942 2353.7188 3966.942 2380.165 L 3966.942 2406.6113 L 4019.8345 2406.6113 Q 4046.2805 2406.6113 4072.7268 2433.0576 Q 4099.1733 2485.9502 4125.6196 2485.9502 Q 4178.512 2485.9502 4178.512 2459.504 L 4178.512 2433.0576 L 4204.9585 2433.0576 L 4231.405 2433.0576 L 4231.405 2459.504 L 4231.405 2485.9502 L 4231.405 2485.9502 L 4231.405 2512.3965 L 4231.405 2512.3965 L 4231.405 2538.8428 L 4231.405 2538.8428 L 4231.405 2538.8428 L 4257.851 2538.8428 L 4257.851 2538.8428 L 4204.9585 2538.8428 L 4152.066 2538.8428 L 4152.066 2538.8428 L 4125.6196 2538.8428 L 4125.6196 2538.8428 L 4125.6196 2538.8428 L 4099.1733 2565.289 Q 4072.7268 2591.7354 4072.7268 2644.628 Q 4099.1733 2671.0742 4125.6196 2671.0742 L 4152.066 2697.5205 L 4152.066 2697.5205 L 4152.066 2697.5205 L 3966.942 2697.5205 Q 3808.2642 2697.5205 3649.5864 2750.413 Q 3517.355 2750.413 3226.446 2856.198 Q 2961.9832 2961.9832 2723.9668 3147.1072 Q 2485.9502 3305.785 2247.9336 3543.8013 L 2036.3634 3808.2642 L 2009.9172 3808.2642 L 2009.9172 3808.2642 L 2009.9172 3781.8179 L 2009.9172 3781.8179 L 1983.471 3781.8179 L 1983.471 3755.3716 L 1983.471 3755.3716 L 1957.0247 3755.3716 L 1957.0247 3755.3716 L 1957.0247 3755.3716 L 1904.1321 3728.9253 L 1877.6858 3702.479 L 1851.2395 3702.479 L 1824.7932 3702.479 L 1798.3469 3676.0327 L 1771.9006 3649.5864 L 1745.4543 3649.5864 L 1719.008 3649.5864 L 1692.5619 3623.1401 L 1666.1156 3596.6938 L 1692.5619 3596.6938 L 1719.008 3596.6938 L 1719.008 3570.2476 L 1719.008 3570.2476 L 1719.008 3570.2476 L 1745.4543 3570.2476 L 1745.4543 3570.2476 L 1745.4543 3543.8013 L 1745.4543 3543.8013 L 1745.4543 3543.8013 L 1771.9006 3543.8013 L 1771.9006 3543.8013 L 1824.7932 3464.4624 Q 1904.1321 3411.5698 1904.1321 3385.1238 L 1904.1321 3385.1238 L 1904.1321 3385.1238 Q 1904.1321 3385.1238 1930.5784 3385.1238 L 1930.5784 3358.6775 L 1930.5784 3358.6775 L 1957.0247 3358.6775 L 2274.38 3014.8757 Q 2591.7354 2697.5205 2591.7354 2697.5205 L 2591.7354 2671.0742 L 2591.7354 2671.0742 Q 2591.7354 2671.0742 2618.1816 2644.628 L 2618.1816 2644.628 L 2618.1816 2644.628 Q 2644.628 2644.628 2644.628 2644.628 L 2644.628 2618.1816 L 2644.628 2618.1816 Q 2644.628 2618.1816 2671.0742 2591.7354 L 2671.0742 2591.7354 L 2671.0742 2591.7354 Q 2697.5205 2591.7354 2697.5205 2591.7354 L 2697.5205 2565.289 L 2697.5205 2565.289 Q 2697.5205 2565.289 2723.9668 2538.8428 L 2723.9668 2538.8428 L 2803.3054 2485.9502 Q 2856.198 2406.6113 2882.6443 2406.6113 L 2882.6443 2380.165 L 2882.6443 2380.165 L 2909.0906 2380.165 L 2909.0906 2380.165 L 2909.0906 2380.165 L 2909.0906 2353.7188 L 2909.0906 2353.7188 L 2935.5369 2353.7188 L 2935.5369 2327.2725 L 2935.5369 2327.2725 L 2961.9832 2327.2725 L 2961.9832 2327.2725 L 2961.9832 2327.2725 L 2961.9832 2300.8262 L 2961.9832 2300.8262 L 2988.4294 2300.8262 L 2988.4294 2274.38 L 2988.4294 2274.38 L 3014.8757 2274.38 L 3014.8757 2247.9336 L 3014.8757 2221.4873 L 2961.9832 2221.4873 L 2882.6443 2221.4873 L 2803.3054 2247.9336 Q 2697.5205 2274.38 2485.9502 2274.38 Q 2300.8262 2274.38 2274.38 2327.2725 L 2221.4873 2380.165 L 2195.041 2380.165 L 2168.5947 2380.165 L 2168.5947 2406.6113 L 2168.5947 2406.6113 L 2142.1487 2406.6113 L 2142.1487 2433.0576 L 2115.7024 2433.0576 L 2089.256 2433.0576 L 2062.8098 2459.504 Q 2062.8098 2485.9502 2062.8098 2485.9502 L 2062.8098 2485.9502 L 2036.3634 2485.9502 Q 2009.9172 2485.9502 2009.9172 2512.3965 L 2009.9172 2512.3965 L 1930.5784 2591.7354 Q 1851.2395 2671.0742 1798.3469 2803.3054 Q 1745.4543 2909.0906 1745.4543 2961.9832 L 1745.4543 2988.4294 L 1745.4543 2988.4294 L 1719.008 3014.8757 L 1719.008 3014.8757 L 1692.5619 3014.8757 L 1692.5619 3014.8757 L 1692.5619 3014.8757 L 1692.5619 3041.322 L 1692.5619 3041.322 L 1666.1156 3041.322 L 1666.1156 3067.7683 L 1666.1156 3067.7683 L 1639.6693 3067.7683 L 1639.6693 3067.7683 L 1639.6693 3067.7683 L 1639.6693 3041.322 L 1639.6693 3041.322 L 1613.223 3041.322 L 1613.223 3014.8757 L 1613.223 3014.8757 L 1586.7767 3014.8757 L 1586.7767 2988.4294 L 1586.7767 2961.9832 L 1560.3304 2961.9832 L 1560.3304 2961.9832 L 1560.3304 2935.5369 L 1533.8842 2935.5369 L 1533.8842 2909.0906 Q 1533.8842 2882.6443 1480.9916 2776.8594 L 1454.5453 2644.628 L 1454.5453 2644.628 L 1428.099 2644.628 L 1428.099 2618.1816 L 1428.099 2591.7354 L 1401.6527 2565.289 L 1375.2065 2538.8428 L 1375.2065 2538.8428 L 1375.2065 2538.8428 L 1348.7603 2512.3965 L 1322.314 2512.3965 L 1322.314 2538.8428 L 1322.314 2565.289 L 1295.8677 2618.1816 L 1269.4214 2671.0742 L 1242.9751 2829.7517 Q 1216.5288 2988.4294 1190.0825 3041.322 L 1163.6362 3094.2146 L 1163.6362 3173.5535 L 1163.6362 3226.446 L 1163.6362 3226.446 Q 1163.6362 3226.446 1163.6362 3252.8923 L 1163.6362 3252.8923 L 1190.0825 3279.3386 L 1190.0825 3279.3386 L 1190.0825 3279.3386 L 1216.5288 3279.3386 L 1216.5288 3279.3386 L 1216.5288 3305.785 L 1216.5288 3305.785 L 1216.5288 3305.785 L 1242.9751 3332.2312 L 1242.9751 3332.2312 L 1269.4214 3332.2312 L 1295.8677 3332.2312 L 1295.8677 3358.6775 L 1295.8677 3358.6775 L 1295.8677 3358.6775 L 1295.8677 3385.1238 L 1269.4214 3385.1238 L 1242.9751 3385.1238 L 1216.5288 3358.6775 L 1190.0825 3332.2312 L 1190.0825 3332.2312 L 1163.6362 3332.2312 L 1163.6362 3332.2312 L 1163.6362 3332.2312 L 1163.6362 3305.785 L 1163.6362 3305.785 L 1137.19 3305.785 L 1137.19 3279.3386 L 1137.19 3279.3386 L 1110.7437 3279.3386 L 1110.7437 3279.3386 L 1110.7437 3279.3386 L 1084.2974 3252.8923 Q 1057.8512 3226.446 634.7107 2882.6443 L 185.12395 2512.3965 L 185.12395 2485.9502 Q 158.67767 2485.9502 132.2314 2433.0576 L 105.78512 2380.165 L 105.78512 2380.165 Q 105.78512 2353.7188 79.33884 2327.2725 L 79.33884 2274.38 L 79.33884 2274.38 Q 105.78512 2274.38 132.2314 2195.041 Q 158.67767 2115.7024 105.78512 1957.0247 L 0.0 1771.9006 L 0.0 1745.4543 L 0.0 1692.5619 L 26.44628 1692.5619 L 52.89256 1692.5619 L 52.89256 1666.1156 L 52.89256 1666.1156 L 264.4628 1613.223 Q 449.58673 1533.8842 872.7272 1322.314 Q 1295.8677 1110.7437 1322.314 1110.7437 Q 1348.7603 1110.7437 1639.6693 740.4958 Q 1904.1321 370.2479 1983.471 264.4628 Q 2062.8098 158.67767 2089.256 158.67767 Q 2115.7024 158.67767 2115.7024 132.2314 Q 2115.7024 105.78512 2168.5947 79.33884 Q 2221.4873 52.89256 2221.4873 52.89256 L 2221.4873 26.44628 L 2221.4873 26.44628 Q 2221.4873 26.44628 2247.9336 0.0 z M 3940.4956 1930.5784 Q 3940.4956 1904.1321 3940.4956 1904.1321 Q 3966.942 1904.1321 3966.942 1904.1321 Q 3966.942 1930.5784 3940.4956 1930.5784 z" svg:height="38.08264mm" draw:style-name="style-881" svg:viewBox="0.0 0.0 4257.851 3808.2642" svg:width="42.57851mm" svg:x="176.66115mm" svg:y="131.17354mm"/>
          <draw:path svg:d="M 132.2314 52.89256 L 105.78512 0.0 L 185.12395 0.0 Q 238.01651 0.0 238.01651 52.89256 L 238.01651 79.33884 L 211.57024 79.33884 Q 211.57024 105.78512 211.57024 105.78512 L 238.01651 105.78512 L 238.01651 158.67767 Q 238.01651 185.12395 185.12395 185.12395 Q 132.2314 185.12395 132.2314 185.12395 Q 132.2314 211.57024 132.2314 211.57024 L 132.2314 211.57024 L 105.78512 211.57024 L 105.78512 211.57024 L 105.78512 238.01651 L 79.33884 238.01651 L 79.33884 264.4628 L 79.33884 264.4628 L 79.33884 264.4628 L 79.33884 290.90906 L 52.89256 290.90906 Q 26.44628 317.35535 26.44628 317.35535 L 1.8189894E-12 317.35535 L 1.8189894E-12 290.90906 L 1.8189894E-12 264.4628 L 26.44628 264.4628 Q 26.44628 264.4628 52.89256 211.57024 Q 79.33884 158.67767 105.78512 158.67767 Q 132.2314 132.2314 132.2314 52.89256 z" svg:height="3.1735535mm" draw:style-name="style-882" svg:viewBox="0.0 0.0 238.01651 317.35535" svg:width="2.380165mm" svg:x="127.73553mm" svg:y="195.17354mm"/>
          <draw:path svg:d="M 211.57024 -3.6379788E-12 L 211.57024 -3.6379788E-12 L 211.57024 -3.6379788E-12 L 211.57024 -3.6379788E-12 L 238.01651 26.44628 L 264.4628 79.33884 L 264.4628 79.33884 L 264.4628 79.33884 L 714.0495 105.78512 Q 1163.6362 132.2314 1137.19 132.2314 Q 1110.7437 132.2314 1137.19 158.67767 Q 1163.6362 185.12395 1163.6362 185.12395 L 1163.6362 185.12395 L 793.38837 185.12395 Q 396.69418 185.12395 317.35535 238.01651 Q 211.57024 290.90906 238.01651 343.80164 Q 264.4628 423.14047 238.01651 423.14047 Q 211.57024 396.69418 211.57024 476.03302 L 185.12395 528.9256 L 158.67767 528.9256 L 158.67767 528.9256 L 158.67767 449.58673 L 158.67767 343.80164 L 105.78512 343.80164 L 79.33884 343.80164 L 52.89256 343.80164 Q 52.89256 343.80164 26.44628 317.35535 L 0.0 290.90906 L 0.0 264.4628 Q 0.0 238.01651 0.0 211.57024 L 26.44628 185.12395 L 26.44628 185.12395 L 52.89256 185.12395 L 52.89256 132.2314 L 52.89256 79.33884 L 132.2314 52.89256 Q 211.57024 26.44628 211.57024 -3.6379788E-12 z" svg:height="5.2892556mm" draw:style-name="style-883" svg:viewBox="0.0 0.0 1163.6362 528.9256" svg:width="11.636363mm" svg:x="187.23965mm" svg:y="192.79337mm"/>
          <draw:path svg:d="M 52.89256 79.33884 L 105.78512 0.0 L 105.78512 0.0 Q 105.78512 26.44628 105.78512 26.44628 L 132.2314 26.44628 L 211.57024 79.33884 Q 264.4628 158.67767 290.90906 185.12395 L 290.90906 185.12395 L 290.90906 211.57024 L 264.4628 238.01651 L 264.4628 290.90906 L 264.4628 370.2479 L 290.90906 396.69418 Q 317.35535 396.69418 343.80164 423.14047 Q 343.80164 449.58673 396.69418 449.58673 L 449.58673 449.58673 L 449.58673 476.03302 L 449.58673 502.4793 L 423.14047 502.4793 Q 396.69418 502.4793 370.2479 528.9256 Q 343.80164 555.3718 317.35535 555.3718 L 290.90906 555.3718 L 290.90906 581.8181 L 264.4628 581.8181 L 264.4628 581.8181 L 264.4628 608.2644 L 264.4628 608.2644 L 264.4628 608.2644 L 264.4628 608.2644 L 264.4628 608.2644 L 290.90906 608.2644 L 290.90906 634.7107 L 290.90906 634.7107 Q 290.90906 661.157 264.4628 661.157 L 238.01651 661.157 L 211.57024 661.157 Q 211.57024 661.157 185.12395 608.2644 Q 158.67767 608.2644 132.2314 634.7107 L 105.78512 661.157 L 105.78512 661.157 L 105.78512 661.157 L 105.78512 634.7107 L 105.78512 634.7107 L 79.33884 634.7107 L 79.33884 608.2644 L 52.89256 608.2644 L 0.0 608.2644 L 0.0 634.7107 L 0.0 634.7107 L 0.0 608.2644 L 0.0 581.8181 L 0.0 555.3718 L 0.0 555.3718 L 0.0 555.3718 Q 0.0 555.3718 26.44628 555.3718 L 26.44628 528.9256 L 26.44628 528.9256 L 26.44628 502.4793 L 26.44628 502.4793 L 52.89256 502.4793 L 52.89256 502.4793 L 52.89256 502.4793 L 52.89256 476.03302 L 52.89256 476.03302 L 79.33884 476.03302 L 79.33884 449.58673 L 79.33884 449.58673 L 105.78512 449.58673 L 105.78512 396.69418 Q 105.78512 317.35535 52.89256 238.01651 Q 52.89256 132.2314 52.89256 79.33884 z" svg:height="6.61157mm" draw:style-name="style-884" svg:viewBox="0.0 0.0 449.58673 661.157" svg:width="4.4958673mm" svg:x="154.97519mm" svg:y="119.27272mm"/>
          <draw:path svg:d="M 26.44628 317.35535 L 0.0 3.6379788E-12 L 158.67767 3.6379788E-12 Q 290.90906 3.6379788E-12 290.90906 52.89256 Q 290.90906 132.2314 211.57024 105.78512 Q 132.2314 79.33884 132.2314 185.12395 Q 132.2314 290.90906 211.57024 264.4628 Q 264.4628 238.01651 264.4628 343.80164 Q 264.4628 449.58673 211.57024 423.14047 Q 132.2314 396.69418 132.2314 502.4793 L 132.2314 634.7107 L 211.57024 608.2644 Q 317.35535 608.2644 317.35535 608.2644 L 317.35535 608.2644 L 343.80164 581.8181 L 370.2479 581.8181 L 370.2479 634.7107 L 370.2479 687.6033 L 343.80164 714.0495 L 343.80164 740.4958 L 158.67767 740.4958 L 0.0 740.4958 L 0.0 714.0495 L 0.0 687.6033 L 26.44628 661.157 Q 52.89256 634.7107 26.44628 317.35535 z" svg:height="7.4049582mm" draw:style-name="style-885" svg:viewBox="0.0 0.0 370.2479 740.4958" svg:width="3.7024791mm" svg:x="88.8595mm" svg:y="181.15701mm"/>
          <draw:path svg:d="M 185.12395 0.0 L 211.57024 0.0 L 264.4628 79.33884 Q 317.35535 158.67767 317.35535 158.67767 L 343.80164 158.67767 L 343.80164 264.4628 Q 317.35535 343.80164 317.35535 449.58673 Q 317.35535 555.3718 185.12395 555.3718 L 52.89256 581.8181 L 52.89256 555.3718 L 52.89256 555.3718 L 26.44628 555.3718 L 26.44628 555.3718 L 26.44628 528.9256 L 0.0 502.4793 L 0.0 370.2479 L 0.0 211.57024 L 0.0 211.57024 L 0.0 211.57024 L 26.44628 211.57024 L 26.44628 211.57024 L 52.89256 185.12395 L 79.33884 158.67767 L 132.2314 105.78512 Q 185.12395 0.0 185.12395 0.0 z" svg:height="5.8181815mm" draw:style-name="style-886" svg:viewBox="0.0 0.0 343.80164 581.8181" svg:width="3.4380162mm" svg:x="290.38013mm" svg:y="90.9752mm"/>
          <draw:path svg:d="M 26.44628 0.0 L 52.89256 0.0 L 132.2314 79.33884 Q 185.12395 158.67767 211.57024 158.67767 Q 238.01651 185.12395 290.90906 290.90906 Q 343.80164 396.69418 370.2479 396.69418 Q 396.69418 396.69418 423.14047 370.2479 Q 449.58673 317.35535 449.58673 370.2479 Q 449.58673 396.69418 449.58673 449.58673 L 449.58673 502.4793 L 449.58673 502.4793 L 449.58673 502.4793 L 396.69418 502.4793 L 370.2479 476.03302 L 343.80164 476.03302 L 317.35535 476.03302 L 290.90906 449.58673 Q 264.4628 423.14047 185.12395 396.69418 L 132.2314 343.80164 L 132.2314 317.35535 Q 132.2314 264.4628 105.78512 211.57024 L 79.33884 158.67767 L 79.33884 158.67767 Q 79.33884 132.2314 52.89256 132.2314 L 52.89256 132.2314 L 52.89256 105.78512 Q 26.44628 105.78512 26.44628 105.78512 L 26.44628 105.78512 L 26.44628 105.78512 Q 26.44628 79.33884 1.8189894E-12 52.89256 Q 1.8189894E-12 0.0 26.44628 0.0 z" svg:height="5.024793mm" draw:style-name="style-887" svg:viewBox="0.0 0.0 449.58673 502.4793" svg:width="4.4958673mm" svg:x="152.59503mm" svg:y="71.40495mm"/>
          <draw:path svg:d="M 317.35535 0.0 L 343.80164 26.44628 L 343.80164 79.33884 Q 370.2479 132.2314 396.69418 132.2314 Q 449.58673 132.2314 449.58673 158.67767 Q 476.03302 211.57024 555.3718 211.57024 Q 634.7107 238.01651 634.7107 211.57024 Q 661.157 185.12395 661.157 211.57024 Q 661.157 264.4628 819.83466 264.4628 Q 952.06604 264.4628 978.5123 264.4628 L 978.5123 264.4628 L 978.5123 264.4628 L 978.5123 264.4628 L 1004.9586 264.4628 L 1004.9586 264.4628 L 1031.4049 238.01651 L 1057.8512 238.01651 L 1137.19 317.35535 Q 1190.0825 370.2479 1190.0825 476.03302 Q 1190.0825 608.2644 1190.0825 793.38837 Q 1190.0825 1004.9586 1163.6362 1031.4049 Q 1137.19 1057.8512 1137.19 1084.2974 L 1137.19 1110.7437 L 1163.6362 1110.7437 L 1163.6362 1110.7437 L 1163.6362 1137.19 L 1137.19 1137.19 L 1137.19 1163.6362 L 1137.19 1216.5288 L 1110.7437 1216.5288 L 1110.7437 1216.5288 L 1084.2974 1242.9751 L 1031.4049 1242.9751 L 1031.4049 1216.5288 L 1031.4049 1190.0825 L 978.5123 1190.0825 L 925.61975 1190.0825 L 925.61975 1163.6362 Q 925.61975 1163.6362 899.17346 1110.7437 Q 872.7272 1031.4049 766.9421 978.5123 L 687.6033 952.06604 L 661.157 925.61975 L 634.7107 899.17346 L 608.2644 899.17346 L 555.3718 899.17346 L 555.3718 952.06604 Q 555.3718 1004.9586 555.3718 1057.8512 L 555.3718 1084.2974 L 555.3718 1084.2974 L 555.3718 1057.8512 L 555.3718 1057.8512 L 555.3718 1057.8512 L 528.9256 1057.8512 L 528.9256 1057.8512 L 502.4793 1057.8512 L 502.4793 1057.8512 L 476.03302 1057.8512 L 449.58673 1057.8512 L 449.58673 1031.4049 L 449.58673 1031.4049 L 423.14047 1004.9586 Q 396.69418 978.5123 343.80164 899.17346 Q 290.90906 846.28094 238.01651 793.38837 Q 158.67767 766.9421 132.2314 687.6033 L 79.33884 634.7107 L 79.33884 634.7107 L 79.33884 608.2644 L 52.89256 608.2644 L 52.89256 581.8181 L 52.89256 581.8181 L 26.44628 581.8181 L 26.44628 581.8181 L 26.44628 581.8181 L 26.44628 555.3718 L 26.44628 555.3718 L -1.8189894E-12 555.3718 L -1.8189894E-12 528.9256 L 26.44628 528.9256 L 79.33884 528.9256 L 79.33884 502.4793 Q 79.33884 502.4793 26.44628 423.14047 Q -1.8189894E-12 370.2479 26.44628 370.2479 Q 52.89256 370.2479 26.44628 317.35535 L 26.44628 264.4628 L 52.89256 317.35535 Q 79.33884 343.80164 105.78512 343.80164 L 105.78512 317.35535 L 105.78512 317.35535 L 132.2314 317.35535 L 132.2314 317.35535 L 132.2314 317.35535 L 132.2314 290.90906 L 132.2314 290.90906 L 158.67767 264.4628 L 185.12395 238.01651 L 185.12395 238.01651 Q 185.12395 211.57024 185.12395 185.12395 Q 211.57024 158.67767 264.4628 158.67767 Q 317.35535 158.67767 317.35535 79.33884 Q 290.90906 0.0 317.35535 0.0 z" svg:height="12.429751mm" draw:style-name="style-888" svg:viewBox="0.0 0.0 1190.0825 1242.9751" svg:width="11.9008255mm" svg:x="103.40495mm" svg:y="121.652885mm"/>
          <draw:path svg:d="M 581.8181 26.44628 L 581.8181 26.44628 L 608.2644 0.0 L 608.2644 0.0 L 687.6033 79.33884 Q 766.9421 158.67767 819.83466 343.80164 Q 872.7272 502.4793 899.17346 740.4958 Q 925.61975 978.5123 925.61975 1031.4049 Q 925.61975 1084.2974 925.61975 1110.7437 L 925.61975 1137.19 L 899.17346 1190.0825 Q 872.7272 1216.5288 872.7272 1242.9751 L 872.7272 1295.8677 L 846.28094 1295.8677 L 846.28094 1295.8677 L 846.28094 1322.314 L 819.83466 1322.314 L 819.83466 1322.314 Q 819.83466 1295.8677 661.157 1322.314 L 476.03302 1322.314 L 449.58673 1322.314 Q 449.58673 1295.8677 290.90906 1242.9751 Q 132.2314 1190.0825 105.78512 1084.2974 Q 79.33884 1004.9586 105.78512 978.5123 Q 105.78512 925.61975 79.33884 925.61975 Q 52.89256 925.61975 52.89256 952.06604 Q 52.89256 978.5123 26.44628 978.5123 L 0.0 978.5123 L 0.0 952.06604 L 26.44628 925.61975 L 26.44628 925.61975 L 26.44628 925.61975 L 26.44628 899.17346 L 26.44628 899.17346 L 52.89256 872.7272 Q 79.33884 846.28094 211.57024 581.8181 Q 343.80164 317.35535 396.69418 185.12395 L 423.14047 52.89256 L 449.58673 79.33884 Q 449.58673 105.78512 476.03302 105.78512 Q 502.4793 79.33884 502.4793 79.33884 L 502.4793 79.33884 L 502.4793 79.33884 Q 502.4793 79.33884 528.9256 79.33884 L 528.9256 52.89256 L 555.3718 52.89256 Q 555.3718 26.44628 555.3718 26.44628 L 555.3718 26.44628 L 581.8181 26.44628 z" svg:height="13.22314mm" draw:style-name="style-889" svg:viewBox="0.0 0.0 925.61975 1322.314" svg:width="9.256198mm" svg:x="184.85948mm" svg:y="91.23966mm"/>
          <draw:path svg:d="M 370.2479 158.67767 L 370.2479 158.67767 L 370.2479 158.67767 L 370.2479 158.67767 L 396.69418 185.12395 L 423.14047 185.12395 L 423.14047 185.12395 L 423.14047 211.57024 L 423.14047 211.57024 L 423.14047 211.57024 L 449.58673 238.01651 L 449.58673 264.4628 L 423.14047 264.4628 Q 423.14047 264.4628 317.35535 211.57024 L 185.12395 211.57024 L 132.2314 185.12395 L 79.33884 185.12395 L 79.33884 185.12395 Q 79.33884 158.67767 52.89256 158.67767 Q 26.44628 158.67767 0.0 105.78512 L 0.0 79.33884 L 26.44628 26.44628 Q 52.89256 1.8189894E-12 105.78512 1.8189894E-12 Q 132.2314 52.89256 211.57024 79.33884 Q 264.4628 105.78512 317.35535 132.2314 Q 343.80164 158.67767 370.2479 158.67767 z" svg:height="2.6446278mm" draw:style-name="style-890" svg:viewBox="0.0 0.0 449.58673 264.4628" svg:width="4.4958673mm" svg:x="122.18181mm" svg:y="133.28925mm"/>
          <draw:path svg:d="M 290.90906 158.67767 L 290.90906 158.67767 L 290.90906 158.67767 L 290.90906 185.12395 L 290.90906 185.12395 L 317.35535 185.12395 L 317.35535 185.12395 L 317.35535 185.12395 L 317.35535 211.57024 L 317.35535 211.57024 L 343.80164 211.57024 L 343.80164 238.01651 L 343.80164 238.01651 L 370.2479 238.01651 L 370.2479 238.01651 L 370.2479 238.01651 L 370.2479 264.4628 L 370.2479 264.4628 L 396.69418 290.90906 L 396.69418 317.35535 L 423.14047 317.35535 L 449.58673 317.35535 L 476.03302 449.58673 Q 476.03302 555.3718 502.4793 581.8181 L 502.4793 608.2644 L 502.4793 608.2644 Q 476.03302 608.2644 476.03302 608.2644 Q 476.03302 608.2644 423.14047 555.3718 L 343.80164 449.58673 L 343.80164 449.58673 Q 317.35535 449.58673 211.57024 317.35535 L 105.78512 185.12395 L 105.78512 158.67767 L 105.78512 158.67767 L 79.33884 158.67767 Q 79.33884 132.2314 52.89256 105.78512 L 26.44628 52.89256 L 0.0 1.8189894E-12 Q 0.0 -52.89256 52.89256 1.8189894E-12 Q 105.78512 52.89256 158.67767 105.78512 Q 211.57024 185.12395 238.01651 158.67767 Q 264.4628 158.67767 290.90906 158.67767 z" svg:height="6.082644mm" draw:style-name="style-891" svg:viewBox="0.0 0.0 502.4793 608.2644" svg:width="5.024793mm" svg:x="34.90909mm" svg:y="114.51239mm"/>
          <draw:path svg:d="M 396.69418 105.78512 L 396.69418 105.78512 L 396.69418 105.78512 Q 370.2479 132.2314 396.69418 132.2314 Q 449.58673 158.67767 423.14047 185.12395 Q 423.14047 238.01651 370.2479 264.4628 Q 290.90906 317.35535 290.90906 370.2479 Q 290.90906 423.14047 290.90906 449.58673 L 290.90906 476.03302 L 290.90906 476.03302 Q 290.90906 449.58673 238.01651 423.14047 L 211.57024 396.69418 L 211.57024 396.69418 Q 185.12395 370.2479 185.12395 370.2479 L 185.12395 370.2479 L 185.12395 343.80164 Q 185.12395 343.80164 105.78512 238.01651 L 26.44628 105.78512 L 26.44628 79.33884 L 26.44628 52.89256 L 0.0 26.44628 L 0.0 0.0 L 132.2314 0.0 Q 290.90906 26.44628 343.80164 52.89256 Q 396.69418 79.33884 396.69418 105.78512 z" svg:height="4.76033mm" draw:style-name="style-892" svg:viewBox="0.0 0.0 423.14047 476.03302" svg:width="4.231405mm" svg:x="119.27272mm" svg:y="91.768585mm"/>
          <draw:path svg:d="M 3993.3882 0.0 L 4019.8345 0.0 L 3940.4956 105.78512 Q 3861.1567 211.57024 3808.2642 370.2479 Q 3755.3716 528.9256 3755.3716 581.8181 Q 3781.8179 634.7107 3861.1567 661.157 Q 3966.942 687.6033 3966.942 714.0495 Q 3966.942 740.4958 4178.512 766.9421 Q 4363.6357 793.38837 4363.6357 793.38837 Q 4337.1895 819.83466 4416.5283 899.17346 Q 4495.867 952.06604 4522.3135 978.5123 Q 4548.76 1004.9586 4548.76 1031.4049 Q 4522.3135 1057.8512 4654.545 1057.8512 Q 4760.33 1084.2974 4786.7764 1110.7437 L 4786.7764 1110.7437 L 4760.33 1110.7437 Q 4733.884 1110.7437 4733.884 1084.2974 L 4707.4375 1084.2974 L 4707.4375 1084.2974 L 4707.4375 1110.7437 L 4628.0986 1110.7437 L 4548.76 1110.7437 L 4442.9746 1110.7437 Q 4310.7437 1110.7437 4178.512 1137.19 L 4046.2805 1163.6362 L 3966.942 1163.6362 Q 3887.603 1163.6362 3755.3716 1163.6362 Q 3596.6938 1163.6362 3517.355 1190.0825 Q 3438.016 1242.9751 3385.1238 1428.099 Q 3332.2312 1613.223 3279.3386 1639.6693 Q 3226.446 1692.5619 3226.446 1904.1321 Q 3226.446 2115.7024 3305.785 2195.041 L 3358.6775 2274.38 L 3358.6775 2300.8262 Q 3332.2312 2327.2725 3279.3386 2380.165 Q 3199.9998 2433.0576 3094.2146 2591.7354 Q 3014.8757 2723.9668 2856.198 3226.446 L 2723.9668 3728.9253 L 2723.9668 3755.3716 Q 2697.5205 3781.8179 2697.5205 3808.2642 Q 2697.5205 3834.7104 2644.628 3861.1567 L 2591.7354 3861.1567 L 2591.7354 3887.603 L 2591.7354 3887.603 L 2538.8428 3914.0493 Q 2485.9502 3966.942 2485.9502 4072.7268 Q 2485.9502 4204.9585 2512.3965 4257.851 Q 2512.3965 4284.2974 2618.1816 4337.1895 Q 2750.413 4390.082 2750.413 4416.5283 Q 2750.413 4442.9746 2776.8594 4442.9746 L 2776.8594 4469.421 L 2750.413 4601.6523 Q 2697.5205 4733.884 2565.289 4998.3467 Q 2433.0576 5262.8096 2406.6113 5289.256 L 2380.165 5315.702 L 2380.165 5342.1484 L 2380.165 5368.5947 L 2380.165 5368.5947 Q 2353.7188 5395.041 2353.7188 5395.041 L 2353.7188 5395.041 L 2327.2725 5447.9336 Q 2274.38 5527.2725 2300.8262 5659.5034 Q 2327.2725 5765.2886 2380.165 5818.181 Q 2433.0576 5871.0737 2433.0576 5897.52 L 2433.0576 5923.9663 L 2406.6113 5923.9663 Q 2380.165 5923.9663 2353.7188 5950.4126 L 2327.2725 5976.859 L 2327.2725 5976.859 L 2327.2725 5976.859 L 2327.2725 6003.305 Q 2327.2725 6003.305 2300.8262 6029.7515 L 2274.38 6056.1978 L 2274.38 6056.1978 Q 2247.9336 6082.644 2247.9336 6082.644 L 2247.9336 6082.644 L 2221.4873 6082.644 Q 2221.4873 6082.644 2221.4873 6109.0903 L 2221.4873 6109.0903 L 2168.5947 6241.322 Q 2115.7024 6373.553 2115.7024 6611.57 Q 2115.7024 6849.586 2168.5947 6928.925 Q 2195.041 6981.8174 2247.9336 7140.495 Q 2327.2725 7299.173 2327.2725 7299.173 L 2327.2725 7325.619 L 2327.2725 7352.0654 L 2327.2725 7378.5117 L 2353.7188 7404.958 L 2380.165 7431.4043 L 2380.165 7457.8506 L 2380.165 7484.297 L 2406.6113 7484.297 L 2406.6113 7510.743 L 2406.6113 7510.743 L 2433.0576 7510.743 L 2433.0576 7510.743 L 2433.0576 7510.743 L 2433.0576 7537.1895 L 2433.0576 7537.1895 L 2459.504 7537.1895 L 2459.504 7563.6357 L 2485.9502 7590.082 Q 2538.8428 7616.5283 2644.628 7669.421 Q 2750.413 7722.3135 2803.3054 7775.206 Q 2882.6443 7828.0986 2909.0906 7828.0986 L 2909.0906 7828.0986 L 2909.0906 7854.545 L 2909.0906 7880.991 L 2935.5369 7880.991 L 2935.5369 7880.991 L 2988.4294 7933.884 Q 3014.8757 7960.33 3014.8757 7986.7764 Q 3014.8757 7986.7764 3041.322 7986.7764 L 3041.322 7986.7764 L 3014.8757 8013.2227 Q 2961.9832 8039.669 2961.9832 8092.561 Q 2961.9832 8171.9 2909.0906 8171.9 Q 2882.6443 8198.347 2882.6443 8198.347 Q 2882.6443 8251.239 2776.8594 8304.132 Q 2671.0742 8357.024 2644.628 8357.024 Q 2644.628 8383.471 2618.1816 8383.471 Q 2591.7354 8383.471 2591.7354 8357.024 Q 2591.7354 8304.132 2565.289 8330.578 Q 2538.8428 8357.024 2433.0576 8357.024 Q 2300.8262 8357.024 2168.5947 8357.024 Q 2062.8098 8330.578 2062.8098 8304.132 Q 2062.8098 8277.686 2036.3634 8277.686 Q 2009.9172 8304.132 2009.9172 8251.239 Q 1983.471 8224.793 1930.5784 8224.793 Q 1877.6858 8224.793 1877.6858 8198.347 Q 1904.1321 8171.9 1851.2395 8066.1147 Q 1798.3469 7933.884 1771.9006 7933.884 Q 1745.4543 7907.4375 1719.008 7933.884 Q 1692.5619 7933.884 1692.5619 7880.991 Q 1692.5619 7828.0986 1692.5619 7828.0986 Q 1692.5619 7854.545 1613.223 7828.0986 Q 1533.8842 7828.0986 1480.9916 7828.0986 Q 1401.6527 7828.0986 1401.6527 7801.6523 Q 1375.2065 7775.206 1322.314 7775.206 Q 1242.9751 7775.206 1269.4214 7775.206 Q 1295.8677 7775.206 1269.4214 7748.76 Q 1216.5288 7748.76 1216.5288 7775.206 Q 1216.5288 7828.0986 1190.0825 7801.6523 Q 1163.6362 7775.206 1137.19 7775.206 Q 1110.7437 7722.3135 1110.7437 7748.76 Q 1084.2974 7775.206 1004.9586 7775.206 Q 952.06604 7801.6523 952.06604 7775.206 Q 952.06604 7748.76 899.17346 7748.76 Q 872.7272 7748.76 846.28094 7775.206 Q 846.28094 7775.206 846.28094 7801.6523 Q 819.83466 7828.0986 766.9421 7828.0986 L 714.0495 7828.0986 L 714.0495 7854.545 Q 687.6033 7854.545 687.6033 7880.991 Q 687.6033 7907.4375 634.7107 7880.991 L 608.2644 7880.991 L 608.2644 7880.991 Q 581.8181 7854.545 581.8181 7854.545 L 581.8181 7854.545 L 581.8181 7854.545 Q 555.3718 7828.0986 502.4793 7801.6523 Q 476.03302 7748.76 423.14047 7748.76 L 370.2479 7748.76 L 370.2479 7722.3135 Q 370.2479 7695.867 343.80164 7669.421 L 343.80164 7669.421 L 343.80164 7642.9746 L 343.80164 7616.5283 L 343.80164 7563.6357 Q 317.35535 7537.1895 317.35535 7484.297 Q 290.90906 7404.958 264.4628 7352.0654 L 264.4628 7299.173 L 264.4628 7272.7266 Q 264.4628 7246.2803 238.01651 7087.6025 L 238.01651 6928.925 L 238.01651 6876.032 Q 211.57024 6849.586 211.57024 6611.57 Q 185.12395 6347.107 211.57024 6347.107 Q 264.4628 6347.107 238.01651 6294.2144 L 211.57024 6214.8755 L 185.12395 6214.8755 Q 158.67767 6214.8755 158.67767 6082.644 Q 132.2314 5923.9663 105.78512 5923.9663 Q 79.33884 5923.9663 52.89256 5606.611 L 52.89256 5262.8096 L 52.89256 5262.8096 Q 52.89256 5236.3633 79.33884 5236.3633 Q 105.78512 5236.3633 105.78512 5183.4707 Q 105.78512 5157.0244 79.33884 5130.578 Q 26.44628 5130.578 0.0 4945.454 L 0.0 4760.33 L 0.0 4628.0986 Q 0.0 4495.867 52.89256 4337.1895 L 105.78512 4152.066 L 105.78512 4152.066 L 105.78512 4152.066 L 132.2314 4152.066 L 132.2314 4125.6196 L 132.2314 4125.6196 L 158.67767 4125.6196 L 158.67767 4046.2805 Q 158.67767 3966.942 317.35535 3623.1401 L 449.58673 3279.3386 L 476.03302 3279.3386 Q 528.9256 3252.8923 528.9256 3199.9998 Q 528.9256 3147.1072 528.9256 3120.661 L 528.9256 3120.661 L 528.9256 3120.661 L 528.9256 3094.2146 L 528.9256 3094.2146 L 528.9256 3094.2146 L 555.3718 3067.7683 L 555.3718 3067.7683 L 555.3718 3067.7683 L 555.3718 3067.7683 L 555.3718 3041.322 L 581.8181 3041.322 L 581.8181 3041.322 L 581.8181 3014.8757 L 608.2644 3014.8757 L 634.7107 3014.8757 L 634.7107 3041.322 L 634.7107 3041.322 L 687.6033 3094.2146 Q 714.0495 3173.5535 714.0495 3173.5535 L 740.4958 3173.5535 L 740.4958 3173.5535 L 740.4958 3173.5535 L 740.4958 3199.9998 L 740.4958 3199.9998 L 766.9421 3199.9998 L 766.9421 3226.446 L 766.9421 3226.446 L 793.38837 3226.446 L 793.38837 3226.446 L 793.38837 3226.446 L 819.83466 3252.8923 L 846.28094 3279.3386 L 899.17346 3279.3386 L 925.61975 3279.3386 L 925.61975 3173.5535 Q 899.17346 3041.322 846.28094 2935.5369 L 766.9421 2856.198 L 766.9421 2829.7517 L 740.4958 2829.7517 L 740.4958 2829.7517 L 740.4958 2803.3054 L 740.4958 2803.3054 L 740.4958 2803.3054 L 714.0495 2803.3054 L 714.0495 2803.3054 L 714.0495 2776.8594 L 740.4958 2776.8594 L 740.4958 2776.8594 L 740.4958 2750.413 L 740.4958 2750.413 L 766.9421 2750.413 L 766.9421 2750.413 Q 766.9421 2750.413 793.38837 2776.8594 L 793.38837 2776.8594 L 793.38837 2776.8594 Q 793.38837 2803.3054 793.38837 2803.3054 L 819.83466 2803.3054 L 846.28094 2803.3054 L 899.17346 2803.3054 L 899.17346 2776.8594 L 899.17346 2776.8594 L 872.7272 2776.8594 L 872.7272 2750.413 L 846.28094 2697.5205 Q 793.38837 2618.1816 978.5123 2353.7188 Q 1163.6362 2089.256 1163.6362 2062.8098 L 1163.6362 2062.8098 L 1269.4214 2009.9172 Q 1375.2065 1957.0247 1375.2065 1930.5784 L 1375.2065 1930.5784 L 1401.6527 1930.5784 Q 1428.099 1904.1321 1428.099 1904.1321 L 1428.099 1904.1321 L 1719.008 1692.5619 Q 2009.9172 1507.4379 2168.5947 1375.2065 Q 2274.38 1269.4214 2274.38 1216.5288 Q 2274.38 1163.6362 2274.38 1163.6362 L 2274.38 1163.6362 L 2274.38 1137.19 Q 2274.38 1110.7437 2433.0576 1110.7437 Q 2618.1816 1110.7437 2697.5205 1057.8512 Q 2776.8594 1004.9586 2803.3054 1004.9586 L 2829.7517 1004.9586 L 2856.198 978.5123 L 2882.6443 952.06604 L 2909.0906 952.06604 L 2935.5369 952.06604 L 2961.9832 925.61975 L 2988.4294 899.17346 L 3014.8757 899.17346 L 3041.322 899.17346 L 2961.9832 899.17346 L 2882.6443 899.17346 L 2829.7517 899.17346 Q 2776.8594 899.17346 2697.5205 925.61975 L 2644.628 952.06604 L 2618.1816 952.06604 L 2591.7354 952.06604 L 2591.7354 952.06604 L 2565.289 952.06604 L 2565.289 925.61975 L 2565.289 925.61975 L 2565.289 925.61975 L 2591.7354 925.61975 L 2591.7354 925.61975 L 2591.7354 899.17346 L 2618.1816 899.17346 L 2644.628 899.17346 L 2644.628 872.7272 L 2644.628 872.7272 L 2671.0742 872.7272 L 2671.0742 846.28094 L 2697.5205 846.28094 L 2723.9668 846.28094 L 2723.9668 819.83466 L 2750.413 819.83466 L 2750.413 819.83466 L 2750.413 793.38837 L 2856.198 740.4958 Q 2961.9832 687.6033 2988.4294 687.6033 L 3014.8757 687.6033 L 3041.322 661.157 L 3067.7683 634.7107 L 3094.2146 634.7107 L 3120.661 634.7107 L 3147.1072 608.2644 L 3173.5535 581.8181 L 3173.5535 581.8181 L 3173.5535 581.8181 L 3199.9998 581.8181 L 3199.9998 581.8181 L 3173.5535 581.8181 L 3120.661 581.8181 L 3067.7683 581.8181 Q 3014.8757 581.8181 2961.9832 608.2644 L 2909.0906 634.7107 L 2909.0906 634.7107 L 2909.0906 608.2644 L 2882.6443 608.2644 L 2882.6443 608.2644 L 2856.198 608.2644 L 2829.7517 608.2644 L 2803.3054 608.2644 L 2803.3054 581.8181 L 2803.3054 581.8181 L 2803.3054 581.8181 L 2803.3054 581.8181 L 2803.3054 581.8181 L 2829.7517 581.8181 L 2829.7517 555.3718 L 2829.7517 555.3718 L 2856.198 555.3718 L 2856.198 555.3718 L 2856.198 528.9256 L 2856.198 528.9256 L 2856.198 528.9256 L 2882.6443 528.9256 L 2882.6443 528.9256 L 2909.0906 502.4793 L 2935.5369 476.03302 L 2961.9832 476.03302 L 2988.4294 476.03302 L 3279.3386 317.35535 Q 3596.6938 158.67767 3596.6938 132.2314 L 3596.6938 132.2314 L 3623.1401 132.2314 L 3649.5864 132.2314 L 3649.5864 132.2314 L 3649.5864 132.2314 L 3808.2642 79.33884 Q 3966.942 0.0 3993.3882 0.0 z" svg:height="83.8347mm" draw:style-name="style-893" svg:viewBox="0.0 0.0 4786.7764 8383.471" svg:width="47.867764mm" svg:x="161.3223mm" svg:y="47.074375mm"/>
          <draw:path svg:d="M 0.0 238.01651 Q 26.44628 0.0 79.33884 0.0 Q 105.78512 26.44628 105.78512 264.4628 Q 105.78512 476.03302 52.89256 476.03302 Q 0.0 502.4793 0.0 238.01651 z" svg:height="4.76033mm" draw:style-name="style-894" svg:viewBox="0.0 0.0 105.78512 476.03302" svg:width="1.0578512mm" svg:x="197.28925mm" svg:y="181.9504mm"/>
          <draw:path svg:d="M 317.35535 132.2314 L 317.35535 158.67767 L 238.01651 158.67767 Q 158.67767 158.67767 185.12395 211.57024 Q 211.57024 264.4628 211.57024 343.80164 Q 211.57024 423.14047 211.57024 423.14047 Q 238.01651 423.14047 264.4628 449.58673 L 290.90906 449.58673 L 264.4628 476.03302 Q 238.01651 476.03302 264.4628 528.9256 Q 264.4628 581.8181 264.4628 634.7107 Q 264.4628 687.6033 290.90906 714.0495 Q 317.35535 740.4958 290.90906 740.4958 L 290.90906 740.4958 L 290.90906 766.9421 L 317.35535 766.9421 L 317.35535 766.9421 L 317.35535 793.38837 L 317.35535 793.38837 L 317.35535 793.38837 L 317.35535 819.83466 L 317.35535 846.28094 L 317.35535 872.7272 L 317.35535 899.17346 L 343.80164 925.61975 L 343.80164 952.06604 L 317.35535 952.06604 L 317.35535 952.06604 L 317.35535 925.61975 L 317.35535 925.61975 L 290.90906 925.61975 L 290.90906 899.17346 L 290.90906 899.17346 L 264.4628 899.17346 L 264.4628 899.17346 L 264.4628 899.17346 L 264.4628 872.7272 L 264.4628 846.28094 L 238.01651 846.28094 L 238.01651 846.28094 L 238.01651 846.28094 L 211.57024 819.83466 L 211.57024 819.83466 L 211.57024 793.38837 L 211.57024 793.38837 L 211.57024 793.38837 L 185.12395 766.9421 Q 158.67767 740.4958 79.33884 423.14047 Q -26.44628 105.78512 0.0 105.78512 Q 52.89256 105.78512 52.89256 79.33884 Q 52.89256 52.89256 132.2314 9.094947E-13 Q 185.12395 -26.44628 185.12395 9.094947E-13 Q 185.12395 26.44628 211.57024 26.44628 Q 238.01651 26.44628 238.01651 52.89256 Q 264.4628 79.33884 290.90906 105.78512 Q 317.35535 105.78512 317.35535 132.2314 z" svg:height="9.52066mm" draw:style-name="style-895" svg:viewBox="0.0 0.0 343.80164 952.06604" svg:width="3.4380162mm" svg:x="42.84297mm" svg:y="41.785122mm"/>
          <draw:path svg:d="M 52.89256 0.0 L 158.67767 158.67767 L 211.57024 290.90906 Q 290.90906 423.14047 290.90906 423.14047 L 290.90906 449.58673 L 290.90906 476.03302 L 290.90906 476.03302 L 290.90906 476.03302 L 264.4628 476.03302 L 238.01651 476.03302 Q 238.01651 476.03302 238.01651 449.58673 L 238.01651 449.58673 L 238.01651 423.14047 Q 238.01651 423.14047 211.57024 370.2479 Q 185.12395 343.80164 132.2314 343.80164 Q 79.33884 343.80164 79.33884 370.2479 L 79.33884 396.69418 L 79.33884 396.69418 L 79.33884 396.69418 L 52.89256 317.35535 Q 26.44628 264.4628 0.0 52.89256 Q -26.44628 -158.67767 52.89256 0.0 z" svg:height="4.76033mm" draw:style-name="style-896" svg:viewBox="0.0 0.0 290.90906 476.03302" svg:width="2.9090908mm" svg:x="59.504128mm" svg:y="38.08264mm"/>
          <draw:path svg:d="M 26.44628 0.0 L 52.89256 0.0 L 105.78512 52.89256 Q 158.67767 132.2314 185.12395 132.2314 L 211.57024 132.2314 L 211.57024 158.67767 L 211.57024 185.12395 L 185.12395 238.01651 Q 185.12395 264.4628 158.67767 317.35535 L 158.67767 370.2479 L 158.67767 370.2479 Q 132.2314 370.2479 79.33884 185.12395 L 0.0 26.44628 L 0.0 26.44628 L 26.44628 26.44628 L 26.44628 26.44628 Q 26.44628 26.44628 26.44628 0.0 z" svg:height="3.7024791mm" draw:style-name="style-897" svg:viewBox="0.0 0.0 211.57024 370.2479" svg:width="2.1157024mm" svg:x="145.719mm" svg:y="126.67767mm"/>
          <draw:path svg:d="M 105.78512 26.44628 L 0.0 0.0 L 476.03302 26.44628 Q 978.5123 79.33884 1031.4049 79.33884 L 1084.2974 79.33884 L 1084.2974 79.33884 Q 1084.2974 79.33884 1004.9586 132.2314 L 952.06604 185.12395 L 846.28094 185.12395 Q 766.9421 185.12395 740.4958 158.67767 Q 740.4958 132.2314 476.03302 105.78512 L 238.01651 79.33884 L 211.57024 79.33884 Q 185.12395 79.33884 105.78512 26.44628 z" svg:height="1.8512396mm" draw:style-name="style-898" svg:viewBox="0.0 0.0 1084.2974 185.12395" svg:width="10.842975mm" svg:x="209.98346mm" svg:y="12.429751mm"/>
          <draw:path svg:d="M 343.80164 396.69418 L 449.58673 0.0 L 449.58673 79.33884 Q 476.03302 132.2314 502.4793 132.2314 Q 528.9256 132.2314 528.9256 238.01651 Q 502.4793 317.35535 555.3718 370.2479 Q 581.8181 396.69418 608.2644 396.69418 Q 661.157 396.69418 661.157 370.2479 Q 661.157 343.80164 740.4958 581.8181 Q 793.38837 819.83466 766.9421 819.83466 L 766.9421 819.83466 L 766.9421 819.83466 Q 740.4958 819.83466 766.9421 846.28094 L 766.9421 846.28094 L 740.4958 872.7272 Q 714.0495 872.7272 714.0495 925.61975 Q 740.4958 1004.9586 714.0495 1004.9586 L 687.6033 1004.9586 L 687.6033 1057.8512 Q 687.6033 1084.2974 687.6033 1137.19 Q 687.6033 1190.0825 687.6033 1242.9751 Q 661.157 1295.8677 661.157 1507.4379 Q 661.157 1719.008 687.6033 1771.9006 Q 714.0495 1798.3469 687.6033 1798.3469 Q 661.157 1798.3469 661.157 1824.7932 Q 661.157 1877.6858 661.157 1877.6858 L 661.157 1904.1321 L 608.2644 1983.471 Q 555.3718 2089.256 528.9256 2142.1487 Q 502.4793 2195.041 449.58673 2195.041 Q 396.69418 2221.4873 370.2479 2274.38 Q 343.80164 2300.8262 317.35535 2300.8262 Q 290.90906 2300.8262 264.4628 2247.9336 L 238.01651 2221.4873 L 238.01651 2247.9336 L 238.01651 2300.8262 L 211.57024 2353.7188 L 211.57024 2406.6113 L 211.57024 2406.6113 L 185.12395 2406.6113 L 185.12395 2406.6113 L 185.12395 2433.0576 L 132.2314 2433.0576 L 79.33884 2459.504 L 26.44628 2459.504 L 0.0 2459.504 L 0.0 2406.6113 L 26.44628 2327.2725 L 26.44628 2247.9336 Q 26.44628 2168.5947 52.89256 1983.471 Q 79.33884 1771.9006 158.67767 1295.8677 Q 238.01651 793.38837 343.80164 396.69418 z" svg:height="24.59504mm" draw:style-name="style-899" svg:viewBox="0.0 0.0 766.9421 2459.504" svg:width="7.6694207mm" svg:x="15.603305mm" svg:y="120.33057mm"/>
          <draw:path svg:d="M 52.89256 52.89256 L 105.78512 26.44628 L 211.57024 3.6379788E-12 Q 343.80164 3.6379788E-12 370.2479 52.89256 Q 370.2479 105.78512 264.4628 105.78512 Q 132.2314 105.78512 132.2314 185.12395 Q 132.2314 264.4628 264.4628 317.35535 Q 370.2479 370.2479 423.14047 396.69418 Q 423.14047 449.58673 423.14047 555.3718 Q 423.14047 661.157 396.69418 687.6033 Q 370.2479 714.0495 238.01651 714.0495 Q 105.78512 714.0495 52.89256 634.7107 Q 26.44628 555.3718 52.89256 555.3718 Q 79.33884 555.3718 79.33884 581.8181 Q 79.33884 608.2644 105.78512 608.2644 Q 132.2314 608.2644 211.57024 608.2644 L 290.90906 608.2644 L 290.90906 608.2644 L 317.35535 608.2644 L 317.35535 608.2644 L 317.35535 608.2644 L 317.35535 581.8181 L 317.35535 581.8181 L 317.35535 528.9256 L 317.35535 476.03302 L 317.35535 449.58673 L 317.35535 423.14047 L 290.90906 423.14047 Q 264.4628 396.69418 185.12395 396.69418 Q 105.78512 343.80164 52.89256 290.90906 L 0.0 238.01651 L 0.0 185.12395 Q 0.0 105.78512 52.89256 52.89256 z" svg:height="7.1404953mm" draw:style-name="style-900" svg:viewBox="0.0 0.0 423.14047 714.0495" svg:width="4.231405mm" svg:x="92.56197mm" svg:y="181.15701mm"/>
          <draw:path svg:d="M 211.57024 0.0 L 238.01651 0.0 L 238.01651 26.44628 Q 211.57024 79.33884 185.12395 158.67767 L 132.2314 238.01651 L 105.78512 238.01651 Q 79.33884 238.01651 52.89256 158.67767 L -3.6379788E-12 105.78512 L 26.44628 105.78512 L 52.89256 79.33884 L 105.78512 52.89256 Q 158.67767 26.44628 185.12395 0.0 Q 211.57024 -26.44628 211.57024 0.0 z" svg:height="2.380165mm" draw:style-name="style-901" svg:viewBox="0.0 0.0 238.01651 238.01651" svg:width="2.380165mm" svg:x="263.93387mm" svg:y="37.289253mm"/>
          <draw:path svg:d="M 423.14047 0.0 L 449.58673 0.0 L 449.58673 0.0 L 449.58673 0.0 L 476.03302 79.33884 Q 502.4793 158.67767 502.4793 185.12395 L 502.4793 185.12395 L 502.4793 185.12395 Q 502.4793 185.12395 476.03302 185.12395 L 476.03302 185.12395 L 476.03302 211.57024 L 449.58673 211.57024 L 423.14047 449.58673 Q 396.69418 714.0495 370.2479 872.7272 L 370.2479 1004.9586 L 343.80164 1004.9586 L 290.90906 1004.9586 L 290.90906 1163.6362 Q 290.90906 1322.314 317.35535 1322.314 L 317.35535 1322.314 L 317.35535 1348.7603 L 343.80164 1375.2065 L 343.80164 1375.2065 L 343.80164 1401.6527 L 396.69418 1401.6527 L 423.14047 1401.6527 L 423.14047 1428.099 L 423.14047 1428.099 L 370.2479 1428.099 L 317.35535 1428.099 L 238.01651 1428.099 Q 132.2314 1454.5453 79.33884 1454.5453 Q 52.89256 1507.4379 26.44628 1454.5453 L 1.8189894E-12 1428.099 L 1.8189894E-12 1401.6527 L 26.44628 1401.6527 L 26.44628 1348.7603 L 26.44628 1322.314 L 52.89256 1269.4214 L 52.89256 1216.5288 L 79.33884 1216.5288 L 105.78512 1216.5288 L 105.78512 1190.0825 Q 79.33884 1163.6362 79.33884 1137.19 L 79.33884 1137.19 L 79.33884 1110.7437 L 79.33884 1084.2974 L 105.78512 978.5123 L 105.78512 899.17346 L 132.2314 899.17346 L 132.2314 872.7272 L 132.2314 872.7272 L 132.2314 872.7272 L 158.67767 819.83466 L 185.12395 793.38837 L 185.12395 793.38837 L 185.12395 766.9421 L 185.12395 766.9421 L 185.12395 766.9421 L 185.12395 766.9421 L 185.12395 766.9421 L 211.57024 714.0495 Q 238.01651 687.6033 264.4628 396.69418 L 290.90906 105.78512 L 317.35535 79.33884 Q 343.80164 79.33884 343.80164 79.33884 L 343.80164 79.33884 L 343.80164 79.33884 L 370.2479 79.33884 L 370.2479 52.89256 L 396.69418 52.89256 L 396.69418 52.89256 L 396.69418 26.44628 L 396.69418 26.44628 L 396.69418 26.44628 L 423.14047 26.44628 L 423.14047 26.44628 L 423.14047 0.0 z" svg:height="14.545453mm" draw:style-name="style-902" svg:viewBox="0.0 0.0 502.4793 1454.5453" svg:width="5.024793mm" svg:x="151.53717mm" svg:y="177.45453mm"/>
          <draw:path svg:d="M 52.89256 -4.5474735E-13 L 79.33884 -4.5474735E-13 L 132.2314 -4.5474735E-13 Q 185.12395 26.44628 185.12395 -4.5474735E-13 L 211.57024 -4.5474735E-13 L 211.57024 26.44628 L 211.57024 52.89256 L 238.01651 79.33884 L 238.01651 105.78512 L 264.4628 132.2314 Q 317.35535 132.2314 264.4628 158.67767 Q 211.57024 185.12395 238.01651 211.57024 Q 264.4628 238.01651 290.90906 238.01651 L 317.35535 238.01651 L 317.35535 238.01651 Q 317.35535 238.01651 343.80164 264.4628 L 370.2479 264.4628 L 476.03302 343.80164 Q 581.8181 423.14047 581.8181 449.58673 Q 581.8181 476.03302 714.0495 555.3718 Q 846.28094 608.2644 872.7272 608.2644 L 872.7272 634.7107 L 872.7272 661.157 L 872.7272 661.157 L 846.28094 661.157 Q 846.28094 661.157 581.8181 528.9256 L 317.35535 396.69418 L 317.35535 396.69418 L 317.35535 396.69418 L 317.35535 449.58673 Q 317.35535 476.03302 343.80164 502.4793 L 343.80164 528.9256 L 317.35535 528.9256 Q 317.35535 555.3718 317.35535 555.3718 L 317.35535 555.3718 L 290.90906 581.8181 L 290.90906 608.2644 L 264.4628 608.2644 L 238.01651 608.2644 L 238.01651 581.8181 Q 211.57024 555.3718 211.57024 502.4793 L 158.67767 449.58673 L 158.67767 502.4793 L 158.67767 528.9256 L 132.2314 528.9256 L 132.2314 555.3718 L 132.2314 555.3718 L 158.67767 555.3718 L 158.67767 608.2644 L 158.67767 661.157 L 132.2314 661.157 L 132.2314 661.157 L 132.2314 661.157 L 105.78512 634.7107 L 105.78512 581.8181 L 105.78512 528.9256 L 105.78512 502.4793 Q 105.78512 502.4793 52.89256 343.80164 L 0.0 211.57024 L 0.0 211.57024 Q 0.0 185.12395 26.44628 185.12395 Q 52.89256 185.12395 52.89256 158.67767 Q 52.89256 132.2314 52.89256 79.33884 L 26.44628 26.44628 L 52.89256 26.44628 Q 52.89256 26.44628 52.89256 -4.5474735E-13 z" svg:height="6.61157mm" draw:style-name="style-903" svg:viewBox="0.0 0.0 872.7272 661.157" svg:width="8.727272mm" svg:x="82.51239mm" svg:y="25.652891mm"/>
          <draw:path svg:d="M 396.69418 211.57024 L 396.69418 0.0 L 449.58673 26.44628 Q 528.9256 52.89256 555.3718 52.89256 L 581.8181 52.89256 L 608.2644 79.33884 L 661.157 79.33884 L 687.6033 79.33884 Q 714.0495 79.33884 740.4958 317.35535 Q 766.9421 528.9256 766.9421 555.3718 Q 766.9421 581.8181 766.9421 634.7107 L 766.9421 661.157 L 740.4958 687.6033 L 740.4958 740.4958 L 766.9421 740.4958 L 793.38837 740.4958 L 793.38837 766.9421 L 819.83466 766.9421 L 819.83466 793.38837 L 819.83466 819.83466 L 846.28094 819.83466 L 846.28094 793.38837 L 846.28094 793.38837 L 872.7272 793.38837 L 872.7272 740.4958 L 872.7272 714.0495 L 899.17346 661.157 Q 925.61975 608.2644 925.61975 555.3718 L 925.61975 502.4793 L 952.06604 502.4793 L 952.06604 476.03302 L 952.06604 476.03302 L 978.5123 476.03302 L 978.5123 476.03302 L 978.5123 476.03302 L 1031.4049 449.58673 L 1084.2974 449.58673 L 1084.2974 476.03302 L 1084.2974 502.4793 L 1110.7437 502.4793 L 1137.19 502.4793 L 1163.6362 581.8181 Q 1190.0825 661.157 1216.5288 634.7107 Q 1242.9751 634.7107 1242.9751 714.0495 Q 1269.4214 793.38837 1295.8677 793.38837 Q 1348.7603 793.38837 1348.7603 872.7272 Q 1375.2065 952.06604 1401.6527 952.06604 Q 1454.5453 952.06604 1454.5453 978.5123 Q 1454.5453 1004.9586 1480.9916 952.06604 Q 1480.9916 925.61975 1533.8842 952.06604 Q 1613.223 978.5123 1613.223 1004.9586 Q 1639.6693 1057.8512 1666.1156 1004.9586 Q 1666.1156 978.5123 1692.5619 978.5123 Q 1719.008 978.5123 1719.008 1004.9586 Q 1719.008 1031.4049 1745.4543 1004.9586 L 1745.4543 1004.9586 L 1745.4543 1004.9586 L 1771.9006 1004.9586 L 1771.9006 1084.2974 Q 1824.7932 1163.6362 1851.2395 1480.9916 Q 1877.6858 1798.3469 1851.2395 1798.3469 Q 1824.7932 1824.7932 1824.7932 1851.2395 Q 1824.7932 1904.1321 1824.7932 1930.5784 L 1824.7932 1957.0247 L 1798.3469 1957.0247 L 1798.3469 1957.0247 L 1771.9006 1957.0247 Q 1745.4543 1957.0247 1666.1156 1983.471 L 1560.3304 2009.9172 L 1533.8842 2009.9172 L 1507.4379 2009.9172 L 1507.4379 1983.471 L 1507.4379 1983.471 L 1480.9916 1983.471 L 1480.9916 1957.0247 L 1480.9916 1957.0247 L 1454.5453 1957.0247 L 1454.5453 1983.471 L 1454.5453 2009.9172 L 1428.099 2009.9172 L 1428.099 2009.9172 L 1428.099 2036.3634 L 1428.099 2036.3634 L 1401.6527 2036.3634 Q 1348.7603 2009.9172 1269.4214 2036.3634 Q 1190.0825 2036.3634 1216.5288 1983.471 Q 1242.9751 1930.5784 1163.6362 1930.5784 Q 1110.7437 1957.0247 1084.2974 1957.0247 Q 1057.8512 1957.0247 1031.4049 1904.1321 Q 978.5123 1851.2395 952.06604 1930.5784 Q 899.17346 2009.9172 872.7272 2009.9172 L 846.28094 2009.9172 L 846.28094 1983.471 Q 819.83466 1957.0247 740.4958 1851.2395 Q 661.157 1771.9006 502.4793 1771.9006 Q 370.2479 1745.4543 343.80164 1666.1156 Q 317.35535 1586.7767 290.90906 1586.7767 L 238.01651 1613.223 L 238.01651 1613.223 Q 211.57024 1586.7767 211.57024 1586.7767 Q 185.12395 1586.7767 158.67767 1586.7767 Q 105.78512 1586.7767 79.33884 1533.8842 Q 79.33884 1480.9916 79.33884 1375.2065 Q 79.33884 1242.9751 52.89256 1242.9751 Q 26.44628 1269.4214 0.0 1190.0825 Q -26.44628 1110.7437 26.44628 1110.7437 Q 52.89256 1110.7437 79.33884 1004.9586 Q 132.2314 899.17346 158.67767 793.38837 L 185.12395 687.6033 L 185.12395 661.157 Q 185.12395 634.7107 211.57024 634.7107 Q 211.57024 634.7107 290.90906 528.9256 Q 396.69418 423.14047 396.69418 211.57024 z" svg:height="20.363634mm" draw:style-name="style-904" svg:viewBox="0.0 0.0 1851.2395 2036.3634" svg:width="18.512396mm" svg:x="229.81816mm" svg:y="70.3471mm"/>
          <draw:path svg:d="M 264.4628 158.67767 L 290.90906 158.67767 L 290.90906 476.03302 L 290.90906 793.38837 L 290.90906 793.38837 Q 290.90906 819.83466 264.4628 793.38837 Q 238.01651 793.38837 185.12395 766.9421 Q 158.67767 766.9421 158.67767 793.38837 Q 132.2314 846.28094 132.2314 952.06604 L 132.2314 1031.4049 L 79.33884 1031.4049 L 0.0 1004.9586 L 26.44628 1004.9586 L 79.33884 1004.9586 L 79.33884 740.4958 Q 79.33884 449.58673 79.33884 132.2314 Q 79.33884 -158.67767 132.2314 0.0 Q 185.12395 158.67767 185.12395 132.2314 Q 185.12395 105.78512 211.57024 132.2314 Q 238.01651 158.67767 264.4628 158.67767 z" svg:height="10.314049mm" draw:style-name="style-905" svg:viewBox="0.0 0.0 290.90906 1031.4049" svg:width="2.9090908mm" svg:x="266.31403mm" svg:y="178.24792mm"/>
          <draw:path svg:d="M 343.80164 26.44628 L 343.80164 26.44628 L 396.69418 52.89256 Q 423.14047 52.89256 423.14047 79.33884 L 423.14047 79.33884 L 396.69418 79.33884 Q 370.2479 79.33884 370.2479 105.78512 L 370.2479 132.2314 L 343.80164 132.2314 Q 317.35535 105.78512 238.01651 132.2314 L 158.67767 158.67767 L 158.67767 158.67767 L 158.67767 158.67767 L 132.2314 158.67767 L 79.33884 158.67767 L 79.33884 132.2314 L 79.33884 132.2314 L 52.89256 132.2314 L 52.89256 105.78512 L 26.44628 105.78512 Q 1.8189894E-12 105.78512 1.8189894E-12 79.33884 L 1.8189894E-12 79.33884 L 79.33884 79.33884 Q 132.2314 79.33884 158.67767 52.89256 Q 185.12395 0.0 238.01651 0.0 Q 317.35535 0.0 343.80164 26.44628 z" svg:height="1.5867767mm" draw:style-name="style-906" svg:viewBox="0.0 0.0 423.14047 158.67767" svg:width="4.231405mm" svg:x="149.9504mm" svg:y="46.016525mm"/>
          <draw:path svg:d="M 423.14047 52.89256 L 423.14047 0.0 L 449.58673 0.0 L 449.58673 0.0 L 476.03302 26.44628 L 476.03302 26.44628 L 555.3718 264.4628 Q 634.7107 476.03302 687.6033 714.0495 Q 740.4958 952.06604 766.9421 1057.8512 Q 793.38837 1163.6362 819.83466 1190.0825 L 846.28094 1216.5288 L 846.28094 1269.4214 L 846.28094 1295.8677 L 819.83466 1295.8677 L 819.83466 1322.314 L 819.83466 1322.314 L 846.28094 1322.314 L 846.28094 1322.314 L 846.28094 1322.314 L 846.28094 1348.7603 L 846.28094 1348.7603 L 872.7272 1348.7603 L 872.7272 1375.2065 L 872.7272 1375.2065 L 899.17346 1375.2065 L 899.17346 1375.2065 Q 899.17346 1375.2065 899.17346 1401.6527 L 925.61975 1401.6527 L 925.61975 1428.099 L 925.61975 1428.099 L 952.06604 1533.8842 Q 952.06604 1639.6693 952.06604 1639.6693 L 952.06604 1666.1156 L 952.06604 1798.3469 L 952.06604 1930.5784 L 978.5123 2009.9172 Q 1004.9586 2062.8098 1031.4049 2089.256 Q 1057.8512 2115.7024 1057.8512 2115.7024 L 1084.2974 2115.7024 L 1057.8512 2142.1487 Q 1057.8512 2168.5947 1084.2974 2168.5947 Q 1110.7437 2168.5947 1163.6362 2274.38 Q 1216.5288 2380.165 1216.5288 2380.165 Q 1216.5288 2380.165 1242.9751 2380.165 L 1242.9751 2406.6113 L 1216.5288 2485.9502 Q 1216.5288 2538.8428 1163.6362 2538.8428 Q 1110.7437 2512.3965 1110.7437 2512.3965 L 1110.7437 2485.9502 L 1110.7437 2485.9502 L 1110.7437 2485.9502 L 1084.2974 2485.9502 Q 1084.2974 2485.9502 1057.8512 2459.504 L 1057.8512 2459.504 L 1057.8512 2433.0576 Q 1057.8512 2433.0576 1031.4049 2433.0576 L 1031.4049 2433.0576 L 1031.4049 2750.413 Q 1057.8512 3094.2146 1110.7437 3358.6775 Q 1163.6362 3623.1401 1190.0825 3649.5864 L 1190.0825 3702.479 L 1163.6362 3702.479 Q 1137.19 3702.479 1084.2974 3596.6938 Q 1004.9586 3490.9087 1004.9586 3490.9087 Q 1004.9586 3517.355 1031.4049 3623.1401 L 1057.8512 3728.9253 L 1057.8512 3728.9253 Q 1057.8512 3728.9253 1031.4049 3755.3716 L 1031.4049 3755.3716 L 1004.9586 3755.3716 L 1004.9586 3755.3716 L 1004.9586 3728.9253 Q 978.5123 3702.479 952.06604 3702.479 Q 952.06604 3702.479 925.61975 3755.3716 L 899.17346 3781.8179 L 899.17346 3781.8179 L 899.17346 3755.3716 L 899.17346 3755.3716 L 899.17346 3755.3716 L 872.7272 3755.3716 L 872.7272 3755.3716 L 872.7272 3728.9253 L 846.28094 3728.9253 L 846.28094 3728.9253 L 846.28094 3728.9253 L 846.28094 3490.9087 Q 846.28094 3279.3386 793.38837 3067.7683 L 740.4958 2829.7517 L 740.4958 2803.3054 L 740.4958 2750.413 L 740.4958 2723.9668 L 740.4958 2697.5205 L 740.4958 2697.5205 L 740.4958 2697.5205 L 740.4958 2671.0742 L 740.4958 2671.0742 L 714.0495 2671.0742 L 714.0495 2644.628 L 714.0495 2644.628 L 687.6033 2644.628 L 687.6033 2644.628 L 687.6033 2644.628 L 687.6033 2671.0742 L 687.6033 2671.0742 L 661.157 2723.9668 L 634.7107 2776.8594 L 634.7107 2829.7517 L 634.7107 2882.6443 L 608.2644 2961.9832 L 608.2644 3014.8757 L 608.2644 3014.8757 L 608.2644 3014.8757 L 608.2644 3041.322 L 581.8181 3041.322 L 581.8181 3041.322 L 581.8181 3067.7683 L 581.8181 3067.7683 L 581.8181 3067.7683 L 555.3718 3094.2146 L 528.9256 3120.661 L 528.9256 3120.661 L 528.9256 3120.661 L 528.9256 3120.661 L 502.4793 3120.661 L 502.4793 3120.661 L 476.03302 3120.661 L 476.03302 3120.661 L 476.03302 3120.661 L 476.03302 3120.661 L 476.03302 3120.661 L 449.58673 3094.2146 L 423.14047 3094.2146 L 423.14047 3041.322 L 423.14047 2988.4294 L 396.69418 2988.4294 L 396.69418 2961.9832 L 396.69418 2961.9832 L 370.2479 2961.9832 L 370.2479 2961.9832 Q 370.2479 2961.9832 370.2479 2909.0906 Q 396.69418 2856.198 370.2479 2856.198 Q 343.80164 2856.198 343.80164 2750.413 Q 370.2479 2644.628 264.4628 2485.9502 Q 158.67767 2327.2725 158.67767 2353.7188 Q 158.67767 2380.165 132.2314 2327.2725 Q 105.78512 2247.9336 105.78512 2274.38 Q 105.78512 2300.8262 52.89256 2247.9336 Q 26.44628 2195.041 52.89256 2168.5947 L 52.89256 2168.5947 L 52.89256 2168.5947 L 52.89256 2168.5947 L 26.44628 2142.1487 L 0.0 2142.1487 L 0.0 2089.256 L 0.0 2036.3634 L 0.0 2036.3634 L 26.44628 2009.9172 L 26.44628 2009.9172 L 52.89256 2009.9172 L 52.89256 2009.9172 L 52.89256 2009.9172 L 52.89256 1983.471 L 52.89256 1983.471 L 79.33884 1983.471 L 79.33884 1983.471 L 79.33884 2009.9172 L 105.78512 2062.8098 L 105.78512 2062.8098 L 105.78512 2062.8098 L 132.2314 2036.3634 L 158.67767 2036.3634 L 185.12395 2115.7024 Q 211.57024 2221.4873 238.01651 2221.4873 L 238.01651 2221.4873 L 238.01651 2247.9336 L 264.4628 2247.9336 L 264.4628 2300.8262 L 264.4628 2353.7188 L 290.90906 2353.7188 L 290.90906 2380.165 L 290.90906 2380.165 L 317.35535 2380.165 L 317.35535 2380.165 L 317.35535 2380.165 L 343.80164 2406.6113 L 370.2479 2406.6113 L 370.2479 2380.165 L 370.2479 2353.7188 L 396.69418 2327.2725 L 423.14047 2274.38 L 423.14047 2221.4873 L 423.14047 2195.041 L 396.69418 2115.7024 Q 370.2479 2062.8098 370.2479 1851.2395 Q 317.35535 1639.6693 317.35535 1507.4379 L 317.35535 1375.2065 L 317.35535 1322.314 Q 317.35535 1242.9751 370.2479 1004.9586 Q 370.2479 793.38837 370.2479 555.3718 L 343.80164 317.35535 L 343.80164 185.12395 L 343.80164 52.89256 L 370.2479 52.89256 L 396.69418 52.89256 L 396.69418 79.33884 L 423.14047 105.78512 L 423.14047 52.89256 z" svg:height="37.81818mm" draw:style-name="style-907" svg:viewBox="0.0 0.0 1242.9751 3781.8179" svg:width="12.429751mm" svg:x="24.859503mm" svg:y="110.01652mm"/>
          <draw:path svg:d="M 396.69418 4.5474735E-13 L 396.69418 4.5474735E-13 L 396.69418 4.5474735E-13 L 396.69418 4.5474735E-13 L 423.14047 26.44628 Q 423.14047 52.89256 449.58673 52.89256 Q 476.03302 79.33884 502.4793 79.33884 L 555.3718 79.33884 L 555.3718 79.33884 Q 555.3718 105.78512 502.4793 132.2314 Q 476.03302 132.2314 476.03302 158.67767 Q 476.03302 185.12395 396.69418 211.57024 Q 317.35535 238.01651 317.35535 290.90906 Q 290.90906 317.35535 238.01651 396.69418 Q 158.67767 449.58673 158.67767 423.14047 Q 132.2314 396.69418 132.2314 423.14047 Q 105.78512 449.58673 52.89256 423.14047 L 3.6379788E-12 396.69418 L 26.44628 370.2479 Q 26.44628 343.80164 52.89256 343.80164 Q 79.33884 343.80164 132.2314 343.80164 Q 158.67767 370.2479 158.67767 343.80164 L 185.12395 317.35535 L 185.12395 290.90906 L 185.12395 264.4628 L 132.2314 264.4628 Q 105.78512 290.90906 79.33884 264.4628 Q 79.33884 264.4628 79.33884 238.01651 L 79.33884 185.12395 L 105.78512 158.67767 Q 132.2314 132.2314 132.2314 105.78512 L 132.2314 105.78512 L 158.67767 105.78512 L 158.67767 79.33884 L 158.67767 79.33884 L 185.12395 79.33884 L 290.90906 52.89256 Q 396.69418 26.44628 396.69418 4.5474735E-13 z" svg:height="4.231405mm" draw:style-name="style-908" svg:viewBox="0.0 0.0 555.3718 423.14047" svg:width="5.5537186mm" svg:x="270.0165mm" svg:y="24.066114mm"/>
          <draw:path svg:d="M 502.4793 79.33884 L 528.9256 3.6379788E-12 L 555.3718 3.6379788E-12 L 581.8181 3.6379788E-12 L 608.2644 211.57024 Q 661.157 423.14047 661.157 502.4793 L 661.157 581.8181 L 687.6033 608.2644 L 687.6033 608.2644 L 687.6033 661.157 Q 714.0495 687.6033 714.0495 687.6033 L 714.0495 714.0495 L 714.0495 714.0495 Q 714.0495 766.9421 740.4958 740.4958 Q 766.9421 740.4958 793.38837 766.9421 L 793.38837 819.83466 L 793.38837 819.83466 Q 793.38837 819.83466 766.9421 846.28094 L 766.9421 846.28094 L 766.9421 846.28094 L 740.4958 846.28094 L 740.4958 819.83466 Q 714.0495 819.83466 714.0495 819.83466 L 714.0495 819.83466 L 714.0495 819.83466 Q 714.0495 793.38837 608.2644 687.6033 Q 528.9256 608.2644 449.58673 581.8181 Q 396.69418 555.3718 370.2479 581.8181 L 343.80164 608.2644 L 343.80164 608.2644 Q 317.35535 608.2644 290.90906 581.8181 Q 264.4628 555.3718 211.57024 449.58673 L 158.67767 343.80164 L 158.67767 343.80164 L 158.67767 317.35535 L 158.67767 290.90906 Q 132.2314 290.90906 132.2314 290.90906 L 132.2314 290.90906 L 132.2314 290.90906 Q 132.2314 264.4628 105.78512 264.4628 L 105.78512 238.01651 L 105.78512 238.01651 L 79.33884 238.01651 L 79.33884 211.57024 L 79.33884 185.12395 L 52.89256 185.12395 L 52.89256 185.12395 L 26.44628 158.67767 L -4.5474735E-13 158.67767 L -4.5474735E-13 132.2314 L 26.44628 132.2314 L 26.44628 132.2314 L 26.44628 132.2314 L 26.44628 105.78512 L 26.44628 105.78512 L 26.44628 105.78512 L 52.89256 79.33884 L 52.89256 79.33884 L 52.89256 79.33884 L 79.33884 79.33884 L 79.33884 79.33884 L 79.33884 52.89256 L 79.33884 52.89256 L 105.78512 52.89256 L 105.78512 52.89256 L 132.2314 52.89256 L 158.67767 79.33884 L 158.67767 79.33884 L 185.12395 79.33884 L 185.12395 79.33884 L 185.12395 79.33884 L 185.12395 105.78512 L 185.12395 105.78512 L 158.67767 105.78512 L 158.67767 132.2314 L 185.12395 132.2314 Q 238.01651 158.67767 238.01651 185.12395 L 238.01651 211.57024 L 264.4628 238.01651 L 264.4628 264.4628 L 317.35535 264.4628 L 370.2479 264.4628 L 370.2479 238.01651 Q 370.2479 211.57024 396.69418 211.57024 Q 423.14047 211.57024 449.58673 185.12395 Q 449.58673 132.2314 502.4793 79.33884 z" svg:height="8.46281mm" draw:style-name="style-909" svg:viewBox="0.0 0.0 793.38837 846.28094" svg:width="7.9338837mm" svg:x="39.404957mm" svg:y="181.15701mm"/>
          <draw:path svg:d="M 370.2479 52.89256 L 370.2479 79.33884 L 396.69418 52.89256 Q 396.69418 26.44628 423.14047 26.44628 Q 449.58673 26.44628 476.03302 79.33884 Q 476.03302 132.2314 502.4793 79.33884 Q 528.9256 0.0 608.2644 0.0 Q 687.6033 0.0 740.4958 105.78512 Q 793.38837 211.57024 793.38837 238.01651 L 793.38837 290.90906 L 819.83466 290.90906 Q 846.28094 290.90906 846.28094 264.4628 Q 846.28094 238.01651 899.17346 238.01651 Q 952.06604 238.01651 952.06604 264.4628 Q 978.5123 290.90906 1110.7437 317.35535 Q 1216.5288 343.80164 1242.9751 396.69418 Q 1269.4214 449.58673 1295.8677 396.69418 Q 1322.314 343.80164 1375.2065 343.80164 Q 1401.6527 396.69418 1401.6527 370.2479 Q 1428.099 370.2479 1428.099 343.80164 L 1428.099 317.35535 L 1454.5453 317.35535 L 1454.5453 343.80164 L 1480.9916 343.80164 Q 1507.4379 343.80164 1507.4379 396.69418 Q 1507.4379 449.58673 1533.8842 476.03302 Q 1560.3304 476.03302 1560.3304 502.4793 L 1586.7767 555.3718 L 1586.7767 555.3718 L 1586.7767 555.3718 L 1586.7767 581.8181 Q 1586.7767 608.2644 1613.223 608.2644 L 1613.223 608.2644 L 1613.223 714.0495 Q 1639.6693 793.38837 1639.6693 793.38837 L 1639.6693 819.83466 L 1586.7767 819.83466 L 1560.3304 819.83466 L 1560.3304 846.28094 L 1586.7767 846.28094 L 1586.7767 846.28094 L 1586.7767 872.7272 L 1586.7767 872.7272 L 1586.7767 872.7272 L 1613.223 872.7272 L 1613.223 872.7272 L 1613.223 899.17346 L 1639.6693 899.17346 L 1639.6693 925.61975 L 1639.6693 925.61975 L 1586.7767 925.61975 L 1533.8842 925.61975 L 1533.8842 952.06604 L 1533.8842 952.06604 L 1560.3304 952.06604 L 1560.3304 978.5123 L 1533.8842 978.5123 Q 1507.4379 978.5123 1480.9916 925.61975 L 1428.099 872.7272 L 1428.099 846.28094 L 1428.099 846.28094 L 1401.6527 846.28094 L 1401.6527 872.7272 L 1375.2065 872.7272 Q 1322.314 899.17346 1322.314 978.5123 Q 1322.314 1031.4049 1295.8677 1057.8512 Q 1269.4214 1057.8512 1269.4214 1110.7437 Q 1269.4214 1163.6362 1242.9751 1190.0825 Q 1216.5288 1190.0825 1190.0825 1190.0825 Q 1163.6362 1163.6362 1163.6362 1163.6362 L 1163.6362 1190.0825 L 1163.6362 1190.0825 L 1163.6362 1190.0825 L 1137.19 1242.9751 L 1110.7437 1269.4214 L 1110.7437 1295.8677 L 1110.7437 1322.314 L 1110.7437 1322.314 Q 1084.2974 1295.8677 899.17346 1242.9751 Q 740.4958 1190.0825 423.14047 1084.2974 L 132.2314 925.61975 L 132.2314 925.61975 L 105.78512 925.61975 L 105.78512 925.61975 L 105.78512 925.61975 L 79.33884 899.17346 L 52.89256 872.7272 L 52.89256 872.7272 L 52.89256 872.7272 L 26.44628 872.7272 L 26.44628 872.7272 L 26.44628 846.28094 L 1.8189894E-12 846.28094 L 1.8189894E-12 846.28094 L 1.8189894E-12 846.28094 L 1.8189894E-12 819.83466 L 1.8189894E-12 819.83466 L 26.44628 819.83466 L 26.44628 819.83466 L 26.44628 793.38837 L 52.89256 793.38837 L 52.89256 766.9421 L 52.89256 740.4958 L 26.44628 740.4958 L 26.44628 714.0495 L 105.78512 740.4958 Q 211.57024 766.9421 211.57024 766.9421 L 211.57024 766.9421 L 238.01651 766.9421 L 238.01651 766.9421 L 238.01651 793.38837 L 264.4628 793.38837 L 264.4628 714.0495 Q 264.4628 608.2644 264.4628 528.9256 Q 264.4628 449.58673 211.57024 449.58673 Q 185.12395 423.14047 185.12395 396.69418 Q 185.12395 370.2479 211.57024 370.2479 Q 264.4628 343.80164 264.4628 290.90906 Q 264.4628 238.01651 290.90906 238.01651 Q 317.35535 211.57024 317.35535 158.67767 Q 290.90906 132.2314 290.90906 79.33884 L 290.90906 52.89256 L 290.90906 26.44628 L 317.35535 26.44628 L 317.35535 0.0 Q 317.35535 -26.44628 343.80164 0.0 Q 370.2479 26.44628 370.2479 52.89256 z M 634.7107 52.89256 Q 634.7107 52.89256 661.157 52.89256 Q 661.157 79.33884 634.7107 79.33884 Q 634.7107 79.33884 634.7107 52.89256 z M 1084.2974 370.2479 Q 1110.7437 370.2479 1110.7437 370.2479 Q 1110.7437 396.69418 1110.7437 396.69418 Q 1084.2974 396.69418 1084.2974 370.2479 z" svg:height="13.22314mm" draw:style-name="style-910" svg:viewBox="0.0 0.0 1639.6693 1322.314" svg:width="16.396692mm" svg:x="87.80164mm" svg:y="118.74379mm"/>
          <draw:path svg:d="M 52.89256 105.78512 L 0.0 0.0 L 79.33884 52.89256 Q 158.67767 132.2314 264.4628 79.33884 Q 396.69418 26.44628 423.14047 105.78512 Q 476.03302 158.67767 476.03302 185.12395 L 476.03302 185.12395 L 476.03302 185.12395 L 449.58673 185.12395 L 423.14047 185.12395 Q 396.69418 185.12395 290.90906 238.01651 L 158.67767 290.90906 L 158.67767 238.01651 L 158.67767 211.57024 L 132.2314 211.57024 L 132.2314 238.01651 L 132.2314 238.01651 L 105.78512 238.01651 L 105.78512 238.01651 L 105.78512 238.01651 L 105.78512 238.01651 Q 105.78512 211.57024 52.89256 105.78512 z" svg:height="2.9090908mm" draw:style-name="style-911" svg:viewBox="0.0 0.0 476.03302 290.90906" svg:width="4.76033mm" svg:x="33.85124mm" svg:y="19.83471mm"/>
          <draw:path svg:d="M 317.35535 4.5474735E-13 L 317.35535 4.5474735E-13 L 449.58673 26.44628 Q 581.8181 52.89256 581.8181 79.33884 Q 581.8181 105.78512 634.7107 132.2314 Q 714.0495 132.2314 714.0495 158.67767 L 714.0495 158.67767 L 714.0495 185.12395 Q 687.6033 185.12395 687.6033 185.12395 L 687.6033 185.12395 L 661.157 238.01651 Q 634.7107 290.90906 634.7107 290.90906 L 634.7107 290.90906 L 634.7107 238.01651 L 634.7107 185.12395 L 634.7107 185.12395 Q 608.2644 185.12395 581.8181 211.57024 Q 555.3718 238.01651 449.58673 370.2479 Q 370.2479 502.4793 290.90906 581.8181 L 211.57024 661.157 L 211.57024 661.157 L 211.57024 661.157 L 185.12395 661.157 L 185.12395 661.157 L 185.12395 687.6033 L 158.67767 687.6033 L 158.67767 714.0495 L 158.67767 740.4958 L 132.2314 740.4958 L 105.78512 714.0495 L 105.78512 714.0495 L 105.78512 714.0495 L 79.33884 714.0495 L 79.33884 714.0495 L 52.89256 740.4958 L 26.44628 740.4958 L 26.44628 661.157 L -9.094947E-13 581.8181 L -9.094947E-13 502.4793 Q -9.094947E-13 396.69418 52.89256 238.01651 Q 105.78512 52.89256 158.67767 52.89256 Q 185.12395 26.44628 238.01651 26.44628 L 290.90906 4.5474735E-13 L 317.35535 4.5474735E-13 z" svg:height="7.4049582mm" draw:style-name="style-912" svg:viewBox="0.0 0.0 714.0495 740.4958" svg:width="7.1404953mm" svg:x="68.76032mm" svg:y="38.87603mm"/>
          <draw:path svg:d="M 476.03302 476.03302 L 502.4793 502.4793 L 502.4793 502.4793 L 502.4793 502.4793 L 502.4793 528.9256 L 502.4793 528.9256 L 528.9256 528.9256 L 528.9256 555.3718 L 555.3718 555.3718 L 581.8181 555.3718 L 581.8181 581.8181 L 608.2644 581.8181 L 608.2644 608.2644 L 608.2644 608.2644 L 608.2644 687.6033 Q 608.2644 766.9421 608.2644 925.61975 L 608.2644 1084.2974 L 581.8181 1084.2974 Q 555.3718 1057.8512 555.3718 1216.5288 L 555.3718 1375.2065 L 581.8181 1401.6527 L 581.8181 1428.099 L 581.8181 1428.099 L 581.8181 1454.5453 L 555.3718 1454.5453 L 528.9256 1454.5453 L 528.9256 1454.5453 L 502.4793 1428.099 L 502.4793 1428.099 L 502.4793 1401.6527 L 502.4793 1401.6527 L 502.4793 1401.6527 L 476.03302 1401.6527 L 476.03302 1401.6527 L 476.03302 1375.2065 L 449.58673 1375.2065 L 449.58673 1375.2065 L 449.58673 1348.7603 L 449.58673 1348.7603 L 449.58673 1348.7603 L 423.14047 1322.314 L 396.69418 1295.8677 L 396.69418 1295.8677 L 396.69418 1295.8677 L 396.69418 1269.4214 L 396.69418 1269.4214 L 370.2479 1242.9751 Q 343.80164 1216.5288 317.35535 1190.0825 L 290.90906 1137.19 L 290.90906 1084.2974 Q 290.90906 1057.8512 238.01651 978.5123 Q 238.01651 899.17346 238.01651 846.28094 Q 238.01651 793.38837 185.12395 714.0495 Q 105.78512 661.157 79.33884 608.2644 Q 79.33884 581.8181 52.89256 581.8181 L 26.44628 581.8181 L 26.44628 502.4793 Q 26.44628 396.69418 0.0 238.01651 L 0.0 52.89256 L 26.44628 0.0 Q 26.44628 -52.89256 158.67767 79.33884 Q 290.90906 238.01651 370.2479 343.80164 Q 449.58673 449.58673 476.03302 476.03302 z" svg:height="14.545453mm" draw:style-name="style-913" svg:viewBox="0.0 0.0 608.2644 1454.5453" svg:width="6.082644mm" svg:x="39.93388mm" svg:y="124.56197mm"/>
          <draw:path svg:d="M 185.12395 0.0 L 185.12395 0.0 L 211.57024 52.89256 Q 238.01651 105.78512 238.01651 79.33884 Q 238.01651 79.33884 264.4628 211.57024 L 290.90906 317.35535 L 290.90906 264.4628 Q 290.90906 238.01651 343.80164 211.57024 L 370.2479 158.67767 L 370.2479 264.4628 L 370.2479 396.69418 L 343.80164 608.2644 Q 317.35535 793.38837 290.90906 819.83466 Q 290.90906 846.28094 317.35535 846.28094 Q 343.80164 846.28094 343.80164 872.7272 Q 343.80164 899.17346 317.35535 899.17346 Q 290.90906 925.61975 264.4628 952.06604 L 264.4628 952.06604 L 238.01651 952.06604 Q 238.01651 952.06604 238.01651 978.5123 L 264.4628 978.5123 L 238.01651 1057.8512 Q 238.01651 1137.19 290.90906 1137.19 L 343.80164 1137.19 L 343.80164 1163.6362 L 343.80164 1216.5288 L 264.4628 1216.5288 L 185.12395 1216.5288 L 132.2314 1242.9751 L 105.78512 1242.9751 L 105.78512 1242.9751 L 105.78512 1216.5288 L 79.33884 1216.5288 L 26.44628 1216.5288 L 26.44628 1190.0825 L 26.44628 1190.0825 L 0.0 1163.6362 L 0.0 1137.19 L 0.0 1110.7437 L 26.44628 1110.7437 L 26.44628 1084.2974 Q 26.44628 1057.8512 52.89256 952.06604 L 52.89256 819.83466 L 52.89256 687.6033 Q 79.33884 528.9256 105.78512 264.4628 L 132.2314 26.44628 L 158.67767 26.44628 L 158.67767 0.0 L 158.67767 0.0 Q 185.12395 0.0 185.12395 0.0 z" svg:height="12.429751mm" draw:style-name="style-914" svg:viewBox="0.0 0.0 370.2479 1242.9751" svg:width="3.7024791mm" svg:x="154.71072mm" svg:y="179.30577mm"/>
          <draw:path svg:d="M 528.9256 132.2314 L 661.157 -3.6379788E-12 L 687.6033 -3.6379788E-12 Q 714.0495 26.44628 714.0495 26.44628 L 714.0495 26.44628 L 581.8181 185.12395 Q 449.58673 343.80164 396.69418 449.58673 Q 290.90906 528.9256 290.90906 528.9256 L 290.90906 555.3718 L 290.90906 555.3718 L 290.90906 555.3718 L 264.4628 581.8181 L 238.01651 608.2644 L 238.01651 608.2644 L 238.01651 608.2644 L 238.01651 634.7107 L 238.01651 634.7107 L 211.57024 634.7107 L 211.57024 661.157 L 211.57024 661.157 L 185.12395 661.157 L 185.12395 661.157 L 185.12395 687.6033 L 185.12395 714.0495 Q 185.12395 740.4958 158.67767 740.4958 L 158.67767 740.4958 L 132.2314 740.4958 Q 105.78512 714.0495 105.78512 714.0495 L 79.33884 714.0495 L 79.33884 714.0495 L 79.33884 714.0495 L 52.89256 687.6033 L 26.44628 661.157 L 26.44628 661.157 L 26.44628 661.157 L 0.0 608.2644 L 0.0 528.9256 L 26.44628 528.9256 L 79.33884 502.4793 L 79.33884 502.4793 L 79.33884 502.4793 L 105.78512 476.03302 L 105.78512 449.58673 L 132.2314 449.58673 Q 158.67767 449.58673 290.90906 343.80164 Q 396.69418 238.01651 528.9256 132.2314 z" svg:height="7.4049582mm" draw:style-name="style-915" svg:viewBox="0.0 0.0 714.0495 740.4958" svg:width="7.1404953mm" svg:x="43.63636mm" svg:y="167.40494mm"/>
          <draw:path svg:d="M 211.57024 0.0 L 238.01651 0.0 L 238.01651 0.0 Q 238.01651 0.0 264.4628 26.44628 L 264.4628 26.44628 L 264.4628 52.89256 Q 264.4628 52.89256 290.90906 105.78512 L 290.90906 158.67767 L 264.4628 158.67767 Q 264.4628 158.67767 264.4628 185.12395 L 290.90906 185.12395 L 290.90906 211.57024 L 290.90906 238.01651 L 290.90906 264.4628 L 290.90906 290.90906 L 264.4628 290.90906 Q 264.4628 317.35535 264.4628 317.35535 L 264.4628 317.35535 L 211.57024 317.35535 L 158.67767 317.35535 L 158.67767 290.90906 L 158.67767 290.90906 L 132.2314 290.90906 L 132.2314 317.35535 L 132.2314 317.35535 L 105.78512 317.35535 L 105.78512 317.35535 L 105.78512 317.35535 L 52.89256 317.35535 Q 26.44628 317.35535 0.0 290.90906 L 0.0 264.4628 L 0.0 238.01651 L 0.0 211.57024 L 0.0 132.2314 Q 26.44628 52.89256 105.78512 52.89256 Q 158.67767 52.89256 185.12395 26.44628 Q 211.57024 0.0 211.57024 0.0 z" svg:height="3.1735535mm" draw:style-name="style-916" svg:viewBox="0.0 0.0 290.90906 317.35535" svg:width="2.9090908mm" svg:x="172.95866mm" svg:y="154.44627mm"/>
          <draw:path svg:d="M 132.2314 211.57024 L 185.12395 -1.8189894E-12 L 211.57024 79.33884 Q 238.01651 132.2314 264.4628 132.2314 L 264.4628 132.2314 L 290.90906 158.67767 Q 290.90906 185.12395 290.90906 185.12395 L 317.35535 185.12395 L 343.80164 290.90906 Q 396.69418 396.69418 396.69418 423.14047 L 396.69418 449.58673 L 423.14047 502.4793 L 423.14047 528.9256 L 370.2479 502.4793 Q 317.35535 502.4793 343.80164 608.2644 Q 343.80164 687.6033 370.2479 687.6033 L 396.69418 687.6033 L 396.69418 714.0495 Q 396.69418 740.4958 317.35535 793.38837 Q 238.01651 819.83466 238.01651 846.28094 Q 238.01651 872.7272 238.01651 872.7272 L 238.01651 872.7272 L 238.01651 872.7272 L 238.01651 899.17346 L 211.57024 899.17346 L 185.12395 925.61975 L 185.12395 925.61975 L 185.12395 925.61975 L 158.67767 899.17346 L 132.2314 872.7272 L 132.2314 846.28094 L 132.2314 819.83466 L 105.78512 766.9421 L 79.33884 740.4958 L 79.33884 714.0495 Q 79.33884 687.6033 52.89256 608.2644 Q 52.89256 502.4793 26.44628 502.4793 L 0.0 502.4793 L 0.0 502.4793 Q 0.0 502.4793 26.44628 449.58673 Q 79.33884 396.69418 132.2314 211.57024 z" svg:height="9.256198mm" draw:style-name="style-917" svg:viewBox="0.0 0.0 423.14047 925.61975" svg:width="4.231405mm" svg:x="152.0661mm" svg:y="131.96693mm"/>
          <draw:path svg:d="M 1216.5288 2.2737368E-13 L 1322.314 2.2737368E-13 L 1322.314 2.2737368E-13 L 1322.314 26.44628 L 1322.314 26.44628 L 1322.314 26.44628 L 1348.7603 26.44628 L 1348.7603 26.44628 L 1348.7603 2.2737368E-13 L 1375.2065 2.2737368E-13 L 1375.2065 2.2737368E-13 L 1375.2065 26.44628 L 1401.6527 26.44628 L 1428.099 26.44628 L 1428.099 2.2737368E-13 L 1428.099 2.2737368E-13 L 1454.5453 26.44628 L 1454.5453 79.33884 L 1480.9916 79.33884 L 1507.4379 79.33884 L 1533.8842 79.33884 L 1533.8842 79.33884 L 1533.8842 79.33884 L 1560.3304 79.33884 L 1692.5619 79.33884 Q 1824.7932 79.33884 1824.7932 132.2314 Q 1824.7932 185.12395 1957.0247 185.12395 Q 2062.8098 185.12395 2089.256 211.57024 Q 2115.7024 238.01651 2195.041 238.01651 Q 2274.38 238.01651 2380.165 370.2479 Q 2485.9502 502.4793 2538.8428 555.3718 Q 2591.7354 608.2644 2644.628 634.7107 Q 2697.5205 661.157 2671.0742 714.0495 Q 2644.628 740.4958 2750.413 766.9421 Q 2856.198 819.83466 2829.7517 872.7272 Q 2829.7517 899.17346 2882.6443 925.61975 Q 2909.0906 925.61975 2935.5369 978.5123 Q 2961.9832 1057.8512 2988.4294 1031.4049 Q 3014.8757 1031.4049 2988.4294 1031.4049 Q 2988.4294 1031.4049 3014.8757 1031.4049 L 3067.7683 1031.4049 L 3067.7683 1057.8512 Q 3041.322 1084.2974 3067.7683 1110.7437 Q 3120.661 1110.7437 3120.661 1137.19 Q 3120.661 1163.6362 3094.2146 1163.6362 Q 3067.7683 1190.0825 3120.661 1190.0825 L 3173.5535 1190.0825 L 3173.5535 1216.5288 Q 3173.5535 1242.9751 3094.2146 1242.9751 Q 3014.8757 1242.9751 3067.7683 1348.7603 Q 3120.661 1428.099 3094.2146 1428.099 Q 3067.7683 1428.099 3067.7683 1454.5453 L 3041.322 1507.4379 L 2961.9832 1507.4379 Q 2909.0906 1507.4379 2909.0906 1533.8842 L 2909.0906 1560.3304 L 2856.198 1560.3304 Q 2803.3054 1560.3304 2750.413 1560.3304 Q 2697.5205 1613.223 2644.628 1533.8842 L 2591.7354 1480.9916 L 2591.7354 1454.5453 Q 2591.7354 1454.5453 2565.289 1454.5453 L 2565.289 1454.5453 L 2565.289 1454.5453 Q 2565.289 1454.5453 2512.3965 1428.099 Q 2459.504 1401.6527 2459.504 1375.2065 Q 2433.0576 1348.7603 2142.1487 1322.314 Q 1851.2395 1295.8677 1798.3469 1242.9751 Q 1745.4543 1190.0825 1639.6693 1190.0825 Q 1533.8842 1137.19 1480.9916 1084.2974 Q 1401.6527 1004.9586 1295.8677 978.5123 Q 1190.0825 978.5123 952.06604 899.17346 Q 687.6033 819.83466 634.7107 793.38837 Q 608.2644 766.9421 396.69418 714.0495 L 185.12395 714.0495 L 158.67767 687.6033 L 105.78512 661.157 L 52.89256 661.157 L 26.44628 661.157 L 26.44628 634.7107 L 0.0 634.7107 L 0.0 634.7107 L 0.0 634.7107 L 0.0 634.7107 L 0.0 608.2644 L 52.89256 608.2644 L 79.33884 608.2644 L 79.33884 581.8181 L 105.78512 581.8181 L 105.78512 581.8181 L 105.78512 555.3718 L 105.78512 555.3718 L 105.78512 555.3718 L 132.2314 555.3718 L 132.2314 555.3718 L 185.12395 581.8181 Q 238.01651 581.8181 238.01651 555.3718 Q 238.01651 528.9256 264.4628 502.4793 Q 317.35535 502.4793 290.90906 476.03302 Q 290.90906 449.58673 370.2479 449.58673 Q 423.14047 449.58673 555.3718 370.2479 Q 687.6033 290.90906 714.0495 264.4628 Q 740.4958 238.01651 793.38837 211.57024 Q 819.83466 185.12395 793.38837 185.12395 Q 793.38837 158.67767 793.38837 158.67767 Q 793.38837 132.2314 793.38837 132.2314 L 819.83466 132.2314 L 846.28094 105.78512 Q 846.28094 79.33884 952.06604 79.33884 Q 1031.4049 79.33884 1084.2974 26.44628 Q 1137.19 26.44628 1216.5288 2.2737368E-13 z" svg:height="15.603305mm" draw:style-name="style-918" svg:viewBox="0.0 0.0 3173.5535 1560.3304" svg:width="31.735535mm" svg:x="88.330574mm" svg:y="18.776857mm"/>
          <draw:path svg:d="M 0.0 26.44628 L 0.0 0.0 L 0.0 0.0 L 26.44628 0.0 L 52.89256 0.0 L 52.89256 0.0 L 132.2314 52.89256 Q 211.57024 79.33884 238.01651 158.67767 Q 264.4628 264.4628 290.90906 290.90906 L 290.90906 317.35535 L 264.4628 317.35535 Q 264.4628 317.35535 264.4628 343.80164 L 264.4628 343.80164 L 264.4628 370.2479 L 264.4628 370.2479 L 264.4628 370.2479 Q 238.01651 370.2479 211.57024 396.69418 L 185.12395 396.69418 L 158.67767 396.69418 Q 158.67767 370.2479 158.67767 370.2479 Q 132.2314 370.2479 105.78512 396.69418 L 52.89256 396.69418 L 52.89256 396.69418 Q 52.89256 370.2479 52.89256 264.4628 Q 52.89256 132.2314 26.44628 79.33884 Q 0.0 52.89256 0.0 26.44628 z" svg:height="3.9669418mm" draw:style-name="style-919" svg:viewBox="0.0 0.0 290.90906 396.69418" svg:width="2.9090908mm" svg:x="166.61156mm" svg:y="61.884293mm"/>
          <draw:path svg:d="M 105.78512 0.0 L 132.2314 0.0 L 132.2314 0.0 L 132.2314 0.0 L 132.2314 105.78512 L 132.2314 185.12395 L 105.78512 476.03302 Q 79.33884 766.9421 52.89256 793.38837 L 26.44628 846.28094 L 26.44628 846.28094 L 26.44628 846.28094 L 26.44628 766.9421 Q 26.44628 687.6033 26.44628 661.157 L 26.44628 634.7107 L 26.44628 608.2644 L 26.44628 608.2644 L 26.44628 449.58673 Q 26.44628 290.90906 0.0 264.4628 L 0.0 211.57024 L 26.44628 211.57024 L 52.89256 211.57024 L 52.89256 105.78512 L 52.89256 26.44628 L 79.33884 26.44628 L 105.78512 0.0 L 105.78512 0.0 z" svg:height="8.46281mm" draw:style-name="style-920" svg:viewBox="0.0 0.0 132.2314 846.28094" svg:width="1.3223139mm" svg:x="153.12395mm" svg:y="176.66115mm"/>
          <draw:path svg:d="M 264.4628 0.0 L 264.4628 0.0 L 264.4628 132.2314 L 238.01651 238.01651 L 238.01651 449.58673 Q 211.57024 634.7107 264.4628 661.157 Q 290.90906 687.6033 317.35535 714.0495 L 317.35535 714.0495 L 317.35535 714.0495 Q 290.90906 714.0495 290.90906 740.4958 Q 290.90906 766.9421 238.01651 740.4958 Q 238.01651 714.0495 158.67767 687.6033 Q 105.78512 661.157 105.78512 581.8181 Q 132.2314 476.03302 105.78512 449.58673 Q 79.33884 396.69418 26.44628 343.80164 L 0.0 264.4628 L 105.78512 238.01651 Q 185.12395 211.57024 238.01651 105.78512 Q 238.01651 0.0 264.4628 0.0 z" svg:height="7.4049582mm" draw:style-name="style-921" svg:viewBox="0.0 0.0 317.35535 740.4958" svg:width="3.1735535mm" svg:x="291.70245mm" svg:y="69.02479mm"/>
          <draw:path svg:d="M 0.0 0.0 Q 26.44628 -105.78512 52.89256 0.0 Q 79.33884 105.78512 26.44628 105.78512 Q -26.44628 105.78512 0.0 0.0 z" svg:height="1.0578512mm" draw:style-name="style-922" svg:viewBox="0.0 0.0 52.89256 105.78512" svg:width="0.5289256mm" svg:x="79.6033mm" svg:y="185.12395mm"/>
          <draw:path svg:d="M 423.14047 26.44628 L 423.14047 52.89256 L 449.58673 132.2314 Q 476.03302 211.57024 476.03302 211.57024 L 476.03302 238.01651 L 476.03302 264.4628 Q 476.03302 290.90906 502.4793 317.35535 L 502.4793 370.2479 L 502.4793 423.14047 Q 476.03302 449.58673 449.58673 555.3718 Q 423.14047 634.7107 370.2479 608.2644 Q 317.35535 581.8181 264.4628 528.9256 Q 185.12395 502.4793 185.12395 476.03302 Q 211.57024 423.14047 158.67767 343.80164 L 132.2314 264.4628 L 132.2314 264.4628 Q 105.78512 238.01651 79.33884 185.12395 L 26.44628 132.2314 L 26.44628 105.78512 Q 0.0 105.78512 0.0 105.78512 L 0.0 105.78512 L 0.0 79.33884 Q 0.0 52.89256 52.89256 52.89256 L 79.33884 52.89256 L 158.67767 158.67767 Q 211.57024 264.4628 238.01651 264.4628 L 264.4628 264.4628 L 264.4628 238.01651 L 264.4628 238.01651 L 290.90906 238.01651 L 290.90906 211.57024 L 290.90906 211.57024 L 264.4628 211.57024 L 264.4628 158.67767 L 264.4628 79.33884 L 264.4628 79.33884 Q 290.90906 52.89256 290.90906 52.89256 L 290.90906 52.89256 L 343.80164 26.44628 Q 396.69418 0.0 396.69418 0.0 Q 423.14047 0.0 423.14047 26.44628 z" svg:height="6.082644mm" draw:style-name="style-923" svg:viewBox="0.0 0.0 502.4793 608.2644" svg:width="5.024793mm" svg:x="30.677683mm" svg:y="73.52065mm"/>
          <draw:path svg:d="M 158.67767 26.44628 L 185.12395 26.44628 L 185.12395 26.44628 L 211.57024 26.44628 L 211.57024 26.44628 L 211.57024 26.44628 L 423.14047 79.33884 Q 608.2644 132.2314 608.2644 185.12395 Q 608.2644 185.12395 608.2644 211.57024 L 608.2644 211.57024 L 581.8181 211.57024 L 581.8181 211.57024 L 502.4793 211.57024 Q 423.14047 185.12395 343.80164 158.67767 Q 264.4628 132.2314 238.01651 185.12395 L 211.57024 211.57024 L 211.57024 211.57024 L 211.57024 185.12395 L 185.12395 185.12395 L 158.67767 185.12395 L 158.67767 158.67767 Q 158.67767 132.2314 79.33884 132.2314 Q 26.44628 105.78512 0.0 52.89256 L 0.0 0.0 L 0.0 0.0 Q 26.44628 -26.44628 105.78512 0.0 Q 158.67767 26.44628 158.67767 26.44628 z" svg:height="2.1157024mm" draw:style-name="style-924" svg:viewBox="0.0 0.0 608.2644 211.57024" svg:width="6.082644mm" svg:x="145.45453mm" svg:y="40.462807mm"/>
          <draw:path svg:d="M 158.67767 26.44628 L 158.67767 0.0 L 158.67767 0.0 L 158.67767 0.0 L 158.67767 105.78512 Q 158.67767 185.12395 105.78512 211.57024 Q 52.89256 264.4628 52.89256 317.35535 L 52.89256 343.80164 L 52.89256 343.80164 Q 52.89256 343.80164 26.44628 211.57024 L 0.0 105.78512 L 0.0 52.89256 L 0.0 26.44628 L 0.0 26.44628 L 0.0 26.44628 L 26.44628 26.44628 L 26.44628 52.89256 L 52.89256 52.89256 Q 105.78512 52.89256 132.2314 52.89256 Q 158.67767 26.44628 158.67767 26.44628 z" svg:height="3.4380162mm" draw:style-name="style-925" svg:viewBox="0.0 0.0 158.67767 343.80164" svg:width="1.5867767mm" svg:x="273.98346mm" svg:y="98.38016mm"/>
          <draw:path svg:d="M 158.67767 0.0 L 158.67767 0.0 L 185.12395 158.67767 Q 211.57024 317.35535 211.57024 317.35535 L 211.57024 343.80164 L 211.57024 343.80164 Q 211.57024 370.2479 105.78512 343.80164 L 0.0 317.35535 L 0.0 290.90906 L 0.0 264.4628 L 26.44628 158.67767 Q 26.44628 79.33884 105.78512 52.89256 Q 158.67767 0.0 158.67767 0.0 z" svg:height="3.4380162mm" draw:style-name="style-926" svg:viewBox="0.0 0.0 211.57024 343.80164" svg:width="2.1157024mm" svg:x="276.09915mm" svg:y="28.561981mm"/>
          <draw:path svg:d="M 52.89256 79.33884 L 79.33884 0.0 L 132.2314 52.89256 Q 211.57024 79.33884 290.90906 158.67767 Q 370.2479 238.01651 370.2479 476.03302 Q 343.80164 714.0495 343.80164 740.4958 Q 343.80164 766.9421 343.80164 819.83466 Q 343.80164 899.17346 343.80164 899.17346 L 343.80164 925.61975 L 343.80164 925.61975 L 317.35535 925.61975 L 290.90906 925.61975 L 238.01651 925.61975 L 238.01651 899.17346 L 238.01651 899.17346 L 211.57024 899.17346 L 211.57024 872.7272 L 211.57024 872.7272 L 185.12395 872.7272 L 185.12395 872.7272 L 185.12395 872.7272 L 185.12395 872.7272 L 158.67767 872.7272 L 132.2314 872.7272 L 105.78512 872.7272 L 132.2314 846.28094 L 158.67767 819.83466 L 132.2314 819.83466 Q 105.78512 819.83466 79.33884 766.9421 Q 79.33884 740.4958 26.44628 740.4958 L 0.0 740.4958 L 0.0 714.0495 Q 26.44628 661.157 26.44628 661.157 L 26.44628 634.7107 L 26.44628 528.9256 Q 26.44628 423.14047 26.44628 290.90906 Q 26.44628 132.2314 52.89256 79.33884 z" svg:height="9.256198mm" draw:style-name="style-927" svg:viewBox="0.0 0.0 370.2479 925.61975" svg:width="3.7024791mm" svg:x="26.181816mm" svg:y="163.70247mm"/>
          <draw:path svg:d="M 687.6033 370.2479 L 687.6033 370.2479 L 687.6033 396.69418 Q 661.157 423.14047 661.157 476.03302 L 661.157 555.3718 L 608.2644 528.9256 Q 555.3718 528.9256 555.3718 634.7107 Q 581.8181 740.4958 581.8181 740.4958 Q 608.2644 740.4958 608.2644 740.4958 L 608.2644 766.9421 L 555.3718 766.9421 Q 528.9256 740.4958 502.4793 766.9421 Q 449.58673 793.38837 290.90906 740.4958 L 132.2314 714.0495 L 132.2314 714.0495 L 132.2314 687.6033 L 79.33884 687.6033 L 52.89256 687.6033 L 26.44628 661.157 L 0.0 634.7107 L 0.0 634.7107 L 0.0 634.7107 L 185.12395 634.7107 Q 343.80164 661.157 423.14047 343.80164 Q 502.4793 0.0 502.4793 0.0 L 528.9256 0.0 L 555.3718 0.0 Q 555.3718 -26.44628 555.3718 52.89256 Q 555.3718 158.67767 608.2644 158.67767 Q 634.7107 158.67767 661.157 264.4628 Q 661.157 343.80164 687.6033 370.2479 z" svg:height="7.6694207mm" draw:style-name="style-928" svg:viewBox="0.0 0.0 687.6033 766.9421" svg:width="6.8760324mm" svg:x="62.67768mm" svg:y="28.561981mm"/>
          <draw:path svg:d="M 608.2644 26.44628 L 714.0495 0.0 L 793.38837 0.0 Q 846.28094 26.44628 899.17346 0.0 L 925.61975 0.0 L 925.61975 26.44628 L 925.61975 26.44628 L 740.4958 79.33884 Q 581.8181 158.67767 581.8181 185.12395 L 581.8181 211.57024 L 370.2479 264.4628 Q 158.67767 343.80164 105.78512 343.80164 L 26.44628 343.80164 L 0.0 370.2479 L 0.0 370.2479 L 0.0 370.2479 Q -26.44628 343.80164 0.0 343.80164 L 0.0 317.35535 L 0.0 317.35535 Q 26.44628 290.90906 26.44628 290.90906 L 26.44628 290.90906 L 52.89256 290.90906 Q 52.89256 290.90906 52.89256 211.57024 L 52.89256 158.67767 L 52.89256 158.67767 L 79.33884 158.67767 L 79.33884 158.67767 L 105.78512 158.67767 L 105.78512 185.12395 Q 105.78512 211.57024 290.90906 158.67767 Q 476.03302 79.33884 476.03302 52.89256 Q 502.4793 26.44628 608.2644 26.44628 z" svg:height="3.7024791mm" draw:style-name="style-929" svg:viewBox="0.0 0.0 925.61975 370.2479" svg:width="9.256198mm" svg:x="37.02479mm" svg:y="189.61981mm"/>
          <draw:path svg:d="M 687.6033 0.0 L 687.6033 0.0 L 714.0495 0.0 Q 766.9421 26.44628 1507.4379 26.44628 L 2247.9336 26.44628 L 2247.9336 79.33884 Q 2247.9336 132.2314 2247.9336 132.2314 L 2247.9336 132.2314 L 1613.223 132.2314 Q 1004.9586 132.2314 555.3718 158.67767 L 79.33884 158.67767 L 26.44628 158.67767 L 0.0 132.2314 L 0.0 132.2314 L 0.0 132.2314 L 0.0 79.33884 L 0.0 52.89256 L 343.80164 26.44628 Q 687.6033 26.44628 687.6033 0.0 z" svg:height="1.5867767mm" draw:style-name="style-930" svg:viewBox="0.0 0.0 2247.9336 158.67767" svg:width="22.479338mm" svg:x="47.867764mm" svg:y="172.16527mm"/>
          <draw:path svg:d="M 158.67767 -3.6379788E-12 L 158.67767 -3.6379788E-12 L 185.12395 -3.6379788E-12 Q 211.57024 -3.6379788E-12 264.4628 158.67767 Q 343.80164 290.90906 264.4628 264.4628 Q 158.67767 264.4628 132.2314 238.01651 Q 105.78512 211.57024 105.78512 158.67767 L 105.78512 132.2314 L 105.78512 132.2314 L 105.78512 105.78512 L 79.33884 105.78512 Q 52.89256 105.78512 26.44628 52.89256 L 0.0 26.44628 L 79.33884 26.44628 Q 158.67767 -3.6379788E-12 158.67767 -3.6379788E-12 z" svg:height="2.6446278mm" draw:style-name="style-931" svg:viewBox="0.0 0.0 264.4628 264.4628" svg:width="2.6446278mm" svg:x="131.17354mm" svg:y="179.8347mm"/>
          <draw:path svg:d="M 185.12395 0.0 L 211.57024 0.0 L 423.14047 26.44628 Q 608.2644 52.89256 661.157 105.78512 Q 740.4958 158.67767 740.4958 158.67767 L 740.4958 185.12395 L 740.4958 211.57024 Q 740.4958 264.4628 740.4958 290.90906 Q 740.4958 317.35535 740.4958 370.2479 Q 740.4958 449.58673 634.7107 476.03302 L 528.9256 476.03302 L 528.9256 449.58673 Q 528.9256 423.14047 449.58673 396.69418 L 396.69418 370.2479 L 396.69418 370.2479 L 423.14047 370.2479 L 423.14047 343.80164 L 423.14047 317.35535 L 396.69418 317.35535 L 370.2479 317.35535 L 317.35535 290.90906 Q 290.90906 264.4628 290.90906 238.01651 Q 264.4628 185.12395 158.67767 158.67767 L 26.44628 105.78512 L 26.44628 105.78512 L 52.89256 105.78512 L 52.89256 105.78512 L 52.89256 79.33884 L 26.44628 79.33884 L 26.44628 52.89256 L 26.44628 52.89256 L 0.0 52.89256 L 0.0 52.89256 Q 0.0 52.89256 0.0 26.44628 L 0.0 26.44628 L 26.44628 26.44628 Q 52.89256 0.0 105.78512 0.0 L 158.67767 0.0 L 185.12395 0.0 z" svg:height="4.76033mm" draw:style-name="style-932" svg:viewBox="0.0 0.0 740.4958 476.03302" svg:width="7.4049582mm" svg:x="112.132225mm" svg:y="62.41322mm"/>
          <draw:path svg:d="M 449.58673 9.094947E-13 L 449.58673 9.094947E-13 L 476.03302 52.89256 Q 476.03302 105.78512 528.9256 105.78512 Q 581.8181 132.2314 581.8181 185.12395 Q 581.8181 238.01651 581.8181 264.4628 L 581.8181 264.4628 L 581.8181 264.4628 L 555.3718 264.4628 L 528.9256 290.90906 L 502.4793 317.35535 L 502.4793 317.35535 L 528.9256 317.35535 L 528.9256 317.35535 L 528.9256 317.35535 L 581.8181 343.80164 L 634.7107 370.2479 L 634.7107 370.2479 L 634.7107 370.2479 L 581.8181 370.2479 Q 502.4793 370.2479 317.35535 317.35535 L 105.78512 317.35535 L 52.89256 290.90906 L 0.0 290.90906 L 0.0 290.90906 L 0.0 264.4628 L 0.0 264.4628 L 0.0 264.4628 L 26.44628 264.4628 L 26.44628 264.4628 L 52.89256 238.01651 L 79.33884 211.57024 L 105.78512 211.57024 L 158.67767 211.57024 L 158.67767 185.12395 L 185.12395 185.12395 L 211.57024 185.12395 L 238.01651 158.67767 L 317.35535 132.2314 Q 423.14047 105.78512 423.14047 52.89256 Q 423.14047 9.094947E-13 449.58673 9.094947E-13 z" svg:height="3.7024791mm" draw:style-name="style-933" svg:viewBox="0.0 0.0 634.7107 370.2479" svg:width="6.347107mm" svg:x="220.56197mm" svg:y="41.785122mm"/>
          <draw:path svg:d="M 290.90906 211.57024 L 290.90906 26.44628 L 264.4628 26.44628 Q 264.4628 0.0 290.90906 0.0 L 290.90906 0.0 L 343.80164 0.0 Q 423.14047 0.0 423.14047 26.44628 Q 396.69418 52.89256 396.69418 370.2479 L 396.69418 687.6033 L 423.14047 714.0495 L 423.14047 740.4958 L 343.80164 740.4958 L 264.4628 740.4958 L 264.4628 714.0495 L 290.90906 687.6033 L 290.90906 687.6033 L 290.90906 687.6033 L 290.90906 661.157 L 290.90906 661.157 L 264.4628 634.7107 Q 238.01651 581.8181 238.01651 528.9256 L 185.12395 476.03302 L 185.12395 423.14047 L 185.12395 396.69418 L 158.67767 370.2479 L 132.2314 343.80164 L 132.2314 528.9256 L 132.2314 740.4958 L 79.33884 740.4958 L 0.0 740.4958 L 0.0 714.0495 L 26.44628 687.6033 L 26.44628 634.7107 L 26.44628 608.2644 L 52.89256 608.2644 L 52.89256 581.8181 L 52.89256 581.8181 L 26.44628 581.8181 L 26.44628 370.2479 L 26.44628 185.12395 L 26.44628 105.78512 Q 0.0 0.0 79.33884 26.44628 Q 132.2314 26.44628 211.57024 211.57024 Q 290.90906 396.69418 290.90906 211.57024 z" svg:height="7.4049582mm" draw:style-name="style-934" svg:viewBox="0.0 0.0 423.14047 740.4958" svg:width="4.231405mm" svg:x="121.91734mm" svg:y="180.89255mm"/>
          <draw:path svg:d="M 264.4628 -3.6379788E-12 L 264.4628 -3.6379788E-12 L 264.4628 105.78512 Q 264.4628 211.57024 317.35535 238.01651 Q 317.35535 290.90906 343.80164 290.90906 Q 370.2479 317.35535 317.35535 396.69418 Q 264.4628 449.58673 290.90906 476.03302 L 317.35535 502.4793 L 317.35535 555.3718 L 317.35535 581.8181 L 290.90906 581.8181 L 290.90906 555.3718 L 290.90906 555.3718 Q 264.4628 555.3718 211.57024 502.4793 L 158.67767 476.03302 L 158.67767 449.58673 Q 158.67767 396.69418 105.78512 396.69418 Q 79.33884 396.69418 79.33884 423.14047 Q 52.89256 449.58673 52.89256 396.69418 Q 52.89256 370.2479 26.44628 343.80164 L 0.0 343.80164 L 0.0 343.80164 Q 0.0 343.80164 26.44628 290.90906 L 52.89256 238.01651 L 52.89256 238.01651 Q 52.89256 238.01651 79.33884 238.01651 L 79.33884 211.57024 L 79.33884 211.57024 Q 105.78512 211.57024 105.78512 185.12395 L 105.78512 185.12395 L 105.78512 185.12395 L 105.78512 185.12395 L 105.78512 158.67767 L 105.78512 158.67767 L 132.2314 158.67767 L 132.2314 132.2314 L 132.2314 132.2314 L 158.67767 132.2314 L 158.67767 132.2314 L 158.67767 132.2314 L 158.67767 105.78512 L 158.67767 105.78512 L 211.57024 52.89256 Q 238.01651 26.44628 264.4628 -3.6379788E-12 z" svg:height="5.8181815mm" draw:style-name="style-935" svg:viewBox="0.0 0.0 343.80164 581.8181" svg:width="3.4380162mm" svg:x="301.48758mm" svg:y="167.40494mm"/>
          <draw:path svg:d="M 79.33884 238.01651 L 158.67767 0.0 L 158.67767 26.44628 L 158.67767 79.33884 L 158.67767 238.01651 Q 158.67767 396.69418 158.67767 449.58673 L 158.67767 502.4793 L 158.67767 502.4793 L 158.67767 502.4793 L 105.78512 581.8181 Q 105.78512 661.157 79.33884 661.157 L 79.33884 661.157 L 79.33884 608.2644 L 52.89256 581.8181 L 52.89256 608.2644 L 52.89256 634.7107 L 26.44628 661.157 L 0.0 687.6033 L 0.0 687.6033 L 0.0 687.6033 L 0.0 581.8181 Q 0.0 476.03302 79.33884 238.01651 z" svg:height="6.8760324mm" draw:style-name="style-936" svg:viewBox="0.0 0.0 158.67767 687.6033" svg:width="1.5867767mm" svg:x="267.63635mm" svg:y="145.19006mm"/>
          <draw:path svg:d="M 1110.7437 0.0 L 1190.0825 0.0 L 1216.5288 0.0 L 1242.9751 0.0 L 1242.9751 26.44628 L 1269.4214 52.89256 L 1269.4214 79.33884 L 1269.4214 105.78512 L 1242.9751 105.78512 L 1216.5288 105.78512 L 1216.5288 132.2314 L 1216.5288 132.2314 L 1163.6362 132.2314 Q 1137.19 158.67767 978.5123 185.12395 Q 846.28094 211.57024 740.4958 211.57024 Q 661.157 238.01651 661.157 264.4628 Q 634.7107 290.90906 502.4793 317.35535 Q 370.2479 317.35535 290.90906 317.35535 L 211.57024 317.35535 L 211.57024 343.80164 L 211.57024 343.80164 L 185.12395 343.80164 L 185.12395 317.35535 L 158.67767 317.35535 L 132.2314 317.35535 L 132.2314 343.80164 L 105.78512 343.80164 L 105.78512 343.80164 L 105.78512 317.35535 L 52.89256 317.35535 L 9.094947E-13 317.35535 L 9.094947E-13 317.35535 L 9.094947E-13 317.35535 L 52.89256 290.90906 L 79.33884 264.4628 L 105.78512 264.4628 L 132.2314 264.4628 L 581.8181 132.2314 Q 1057.8512 0.0 1110.7437 0.0 z" svg:height="3.4380162mm" draw:style-name="style-937" svg:viewBox="0.0 0.0 1269.4214 343.80164" svg:width="12.694214mm" svg:x="77.75206mm" svg:y="19.04132mm"/>
          <draw:path svg:d="M 740.4958 79.33884 L 740.4958 79.33884 L 740.4958 79.33884 L 740.4958 79.33884 L 766.9421 79.33884 L 766.9421 105.78512 L 766.9421 105.78512 L 793.38837 105.78512 L 793.38837 105.78512 L 793.38837 105.78512 L 819.83466 132.2314 Q 846.28094 158.67767 819.83466 158.67767 Q 793.38837 185.12395 819.83466 211.57024 Q 819.83466 238.01651 872.7272 264.4628 Q 952.06604 317.35535 952.06604 634.7107 Q 952.06604 925.61975 952.06604 1004.9586 Q 1004.9586 1057.8512 1004.9586 1084.2974 L 1004.9586 1110.7437 L 1031.4049 1110.7437 L 1031.4049 1110.7437 L 1031.4049 1137.19 L 1057.8512 1137.19 L 1057.8512 1163.6362 L 1057.8512 1190.0825 L 1110.7437 1190.0825 L 1137.19 1190.0825 L 1137.19 1163.6362 L 1137.19 1110.7437 L 1190.0825 1110.7437 Q 1269.4214 1137.19 1269.4214 1084.2974 Q 1295.8677 1057.8512 1322.314 1031.4049 Q 1322.314 1031.4049 1348.7603 952.06604 Q 1348.7603 899.17346 1428.099 899.17346 Q 1507.4379 899.17346 1586.7767 872.7272 Q 1639.6693 846.28094 1639.6693 819.83466 L 1639.6693 819.83466 L 1692.5619 793.38837 Q 1719.008 793.38837 1745.4543 872.7272 Q 1771.9006 952.06604 1904.1321 978.5123 Q 2062.8098 978.5123 2142.1487 1057.8512 Q 2221.4873 1163.6362 2247.9336 1190.0825 L 2247.9336 1216.5288 L 2274.38 1216.5288 Q 2300.8262 1216.5288 2353.7188 1137.19 Q 2380.165 1057.8512 2433.0576 1110.7437 Q 2459.504 1163.6362 2485.9502 1163.6362 Q 2512.3965 1163.6362 2565.289 1137.19 Q 2644.628 1137.19 2618.1816 1190.0825 Q 2591.7354 1242.9751 2671.0742 1242.9751 Q 2750.413 1216.5288 2803.3054 1242.9751 L 2829.7517 1242.9751 L 2856.198 1242.9751 L 2882.6443 1269.4214 L 2856.198 1295.8677 Q 2856.198 1348.7603 2909.0906 1322.314 Q 2961.9832 1322.314 2961.9832 1375.2065 L 2961.9832 1428.099 L 2961.9832 1454.5453 L 2961.9832 1480.9916 L 2961.9832 1480.9916 L 2961.9832 1480.9916 L 2935.5369 1507.4379 L 2909.0906 1533.8842 L 2909.0906 1533.8842 L 2909.0906 1533.8842 L 2882.6443 1533.8842 L 2882.6443 1533.8842 L 2882.6443 1560.3304 L 2856.198 1560.3304 L 2856.198 1560.3304 L 2856.198 1533.8842 L 2856.198 1533.8842 L 2856.198 1533.8842 L 2829.7517 1533.8842 L 2829.7517 1533.8842 L 2829.7517 1560.3304 L 2803.3054 1560.3304 L 2803.3054 1560.3304 L 2803.3054 1533.8842 L 2803.3054 1533.8842 Q 2803.3054 1533.8842 2776.8594 1533.8842 L 2776.8594 1533.8842 L 2750.413 1533.8842 Q 2723.9668 1533.8842 2671.0742 1533.8842 Q 2618.1816 1533.8842 2618.1816 1507.4379 Q 2618.1816 1480.9916 2591.7354 1507.4379 Q 2538.8428 1533.8842 2512.3965 1480.9916 Q 2485.9502 1428.099 2380.165 1454.5453 Q 2300.8262 1480.9916 2300.8262 1454.5453 Q 2300.8262 1428.099 2221.4873 1454.5453 Q 2142.1487 1480.9916 2009.9172 1533.8842 L 1851.2395 1586.7767 L 1851.2395 1586.7767 L 1851.2395 1586.7767 L 1824.7932 1586.7767 L 1824.7932 1586.7767 L 1824.7932 1613.223 L 1798.3469 1613.223 L 1798.3469 1613.223 L 1798.3469 1639.6693 L 1798.3469 1639.6693 L 1798.3469 1639.6693 L 1771.9006 1692.5619 L 1771.9006 1745.4543 L 1798.3469 1745.4543 L 1824.7932 1745.4543 L 1851.2395 1719.008 L 1877.6858 1692.5619 L 1904.1321 1692.5619 L 1930.5784 1692.5619 L 1957.0247 1719.008 Q 2009.9172 1719.008 2062.8098 1719.008 Q 2115.7024 1692.5619 2142.1487 1692.5619 L 2168.5947 1692.5619 L 2168.5947 1666.1156 L 2168.5947 1666.1156 L 2195.041 1719.008 L 2195.041 1771.9006 L 2168.5947 1771.9006 L 2142.1487 1771.9006 L 2142.1487 1798.3469 L 2142.1487 1824.7932 L 2195.041 1824.7932 L 2247.9336 1851.2395 L 2247.9336 1851.2395 L 2247.9336 1851.2395 L 2221.4873 1851.2395 L 2221.4873 1851.2395 L 2221.4873 1877.6858 L 2221.4873 1877.6858 L 2195.041 1877.6858 L 2168.5947 1904.1321 L 2168.5947 1904.1321 Q 2168.5947 1904.1321 2089.256 1904.1321 L 2036.3634 1904.1321 L 2009.9172 1904.1321 L 1957.0247 1904.1321 L 1957.0247 1930.5784 L 1957.0247 1930.5784 L 1930.5784 1930.5784 L 1930.5784 1957.0247 L 1983.471 1983.471 Q 2062.8098 2009.9172 2036.3634 2009.9172 L 2036.3634 2009.9172 L 1983.471 2036.3634 L 1930.5784 2062.8098 L 1930.5784 2062.8098 Q 1957.0247 2062.8098 1904.1321 2089.256 L 1877.6858 2115.7024 L 1930.5784 2115.7024 Q 1983.471 2115.7024 2062.8098 2142.1487 L 2142.1487 2142.1487 L 2142.1487 2168.5947 L 2115.7024 2168.5947 L 2115.7024 2168.5947 L 2115.7024 2168.5947 L 2115.7024 2195.041 L 2115.7024 2195.041 L 2089.256 2195.041 L 2089.256 2221.4873 L 2089.256 2221.4873 L 2062.8098 2221.4873 L 2062.8098 2274.38 L 2062.8098 2300.8262 L 2036.3634 2327.2725 L 2036.3634 2380.165 L 1957.0247 2380.165 Q 1904.1321 2380.165 1904.1321 2433.0576 Q 1904.1321 2459.504 1877.6858 2485.9502 L 1851.2395 2512.3965 L 1798.3469 2512.3965 Q 1771.9006 2485.9502 1719.008 2512.3965 Q 1666.1156 2538.8428 1533.8842 2538.8428 Q 1401.6527 2538.8428 1348.7603 2538.8428 Q 1295.8677 2485.9502 1269.4214 2353.7188 Q 1269.4214 2221.4873 1004.9586 2089.256 L 714.0495 1983.471 L 714.0495 1957.0247 Q 687.6033 1957.0247 687.6033 1957.0247 L 687.6033 1957.0247 L 687.6033 1957.0247 Q 687.6033 1930.5784 661.157 1930.5784 L 661.157 1904.1321 L 661.157 1904.1321 L 634.7107 1904.1321 L 634.7107 1904.1321 Q 634.7107 1904.1321 581.8181 1904.1321 Q 555.3718 1904.1321 370.2479 1719.008 L 211.57024 1560.3304 L 211.57024 1480.9916 Q 211.57024 1375.2065 158.67767 1269.4214 Q 158.67767 1190.0825 105.78512 1163.6362 L 79.33884 1137.19 L 79.33884 1110.7437 L 52.89256 1110.7437 L 52.89256 1084.2974 Q 52.89256 1057.8512 52.89256 1004.9586 L 52.89256 952.06604 L 52.89256 925.61975 L 52.89256 899.17346 L 26.44628 872.7272 L 0.0 846.28094 L 0.0 793.38837 L 0.0 766.9421 L 26.44628 766.9421 L 26.44628 740.4958 L 26.44628 740.4958 L 52.89256 740.4958 L 52.89256 740.4958 L 52.89256 740.4958 L 52.89256 766.9421 L 52.89256 766.9421 L 79.33884 766.9421 L 79.33884 793.38837 L 79.33884 793.38837 L 105.78512 793.38837 L 105.78512 793.38837 L 105.78512 793.38837 L 211.57024 872.7272 Q 290.90906 952.06604 343.80164 899.17346 Q 396.69418 899.17346 423.14047 872.7272 Q 476.03302 872.7272 476.03302 819.83466 Q 502.4793 766.9421 528.9256 766.9421 Q 555.3718 793.38837 555.3718 793.38837 L 581.8181 793.38837 L 581.8181 793.38837 L 581.8181 793.38837 L 581.8181 819.83466 L 581.8181 819.83466 L 608.2644 846.28094 L 608.2644 872.7272 L 634.7107 872.7272 L 661.157 872.7272 L 661.157 846.28094 L 634.7107 793.38837 L 634.7107 766.9421 L 634.7107 740.4958 L 608.2644 740.4958 Q 608.2644 740.4958 581.8181 661.157 L 528.9256 581.8181 L 528.9256 581.8181 L 528.9256 581.8181 L 528.9256 555.3718 L 528.9256 555.3718 L 502.4793 555.3718 L 502.4793 528.9256 L 502.4793 528.9256 L 476.03302 528.9256 L 476.03302 502.4793 L 476.03302 476.03302 L 502.4793 476.03302 L 502.4793 476.03302 L 502.4793 449.58673 L 528.9256 449.58673 L 528.9256 449.58673 L 528.9256 476.03302 L 528.9256 476.03302 L 528.9256 476.03302 L 555.3718 476.03302 L 555.3718 476.03302 L 555.3718 502.4793 L 581.8181 502.4793 L 608.2644 528.9256 Q 634.7107 555.3718 661.157 581.8181 L 661.157 608.2644 L 687.6033 608.2644 L 714.0495 608.2644 L 714.0495 581.8181 L 687.6033 555.3718 L 687.6033 502.4793 Q 687.6033 449.58673 634.7107 290.90906 L 581.8181 132.2314 L 608.2644 79.33884 Q 634.7107 26.44628 634.7107 0.0 Q 634.7107 0.0 661.157 52.89256 Q 687.6033 105.78512 714.0495 105.78512 Q 740.4958 105.78512 740.4958 79.33884 z M 2671.0742 1480.9916 Q 2671.0742 1454.5453 2697.5205 1454.5453 Q 2723.9668 1454.5453 2723.9668 1480.9916 Q 2723.9668 1507.4379 2697.5205 1507.4379 Q 2671.0742 1507.4379 2671.0742 1480.9916 z" svg:height="25.388428mm" draw:style-name="style-938" svg:viewBox="0.0 0.0 2961.9832 2538.8428" svg:width="29.619833mm" svg:x="215.80164mm" svg:y="78.28098mm"/>
          <draw:path svg:d="M 449.58673 0.0 L 476.03302 0.0 L 555.3718 26.44628 Q 608.2644 52.89256 634.7107 105.78512 Q 661.157 158.67767 661.157 158.67767 L 661.157 158.67767 L 661.157 211.57024 Q 634.7107 264.4628 608.2644 264.4628 Q 581.8181 264.4628 555.3718 343.80164 Q 528.9256 423.14047 502.4793 476.03302 Q 476.03302 528.9256 449.58673 528.9256 Q 423.14047 528.9256 423.14047 581.8181 Q 396.69418 634.7107 396.69418 634.7107 L 396.69418 634.7107 L 396.69418 634.7107 L 396.69418 634.7107 L 370.2479 608.2644 Q 343.80164 581.8181 343.80164 581.8181 Q 343.80164 555.3718 317.35535 608.2644 L 290.90906 634.7107 L 290.90906 661.157 L 290.90906 661.157 L 264.4628 634.7107 Q 238.01651 581.8181 238.01651 528.9256 Q 238.01651 502.4793 185.12395 528.9256 Q 132.2314 528.9256 132.2314 476.03302 Q 105.78512 423.14047 52.89256 449.58673 Q 3.6379788E-12 476.03302 3.6379788E-12 423.14047 L 26.44628 343.80164 L 26.44628 317.35535 L 26.44628 317.35535 L 3.6379788E-12 317.35535 L 3.6379788E-12 317.35535 L 3.6379788E-12 290.90906 L 26.44628 290.90906 L 26.44628 264.4628 Q 26.44628 238.01651 26.44628 211.57024 L 26.44628 185.12395 L 3.6379788E-12 185.12395 L 3.6379788E-12 185.12395 L 3.6379788E-12 185.12395 L 3.6379788E-12 158.67767 L 132.2314 132.2314 Q 238.01651 105.78512 264.4628 52.89256 Q 290.90906 0.0 343.80164 0.0 Q 396.69418 0.0 449.58673 0.0 z" svg:height="6.61157mm" draw:style-name="style-939" svg:viewBox="0.0 0.0 661.157 661.157" svg:width="6.61157mm" svg:x="185.38841mm" svg:y="105.25619mm"/>
          <draw:path svg:d="M 132.2314 740.4958 L 0.0 740.4958 L 26.44628 714.0495 Q 52.89256 687.6033 26.44628 343.80164 Q 26.44628 0.0 105.78512 0.0 Q 185.12395 0.0 158.67767 317.35535 Q 158.67767 634.7107 211.57024 634.7107 Q 264.4628 608.2644 264.4628 687.6033 Q 264.4628 740.4958 132.2314 740.4958 z" svg:height="7.4049582mm" draw:style-name="style-940" svg:viewBox="0.0 0.0 264.4628 740.4958" svg:width="2.6446278mm" svg:x="112.132225mm" svg:y="180.89255mm"/>
          <draw:path svg:d="M 0.0 132.2314 L 26.44628 0.0 L 26.44628 0.0 L 52.89256 0.0 L 52.89256 52.89256 Q 79.33884 105.78512 79.33884 132.2314 L 79.33884 132.2314 L 105.78512 211.57024 Q 132.2314 290.90906 132.2314 343.80164 L 132.2314 370.2479 L 158.67767 396.69418 L 158.67767 423.14047 L 132.2314 423.14047 L 132.2314 423.14047 L 132.2314 396.69418 Q 132.2314 396.69418 26.44628 343.80164 Q -26.44628 264.4628 0.0 132.2314 z" svg:height="4.231405mm" draw:style-name="style-941" svg:viewBox="0.0 0.0 158.67767 423.14047" svg:width="1.5867767mm" svg:x="39.93388mm" svg:y="65.851234mm"/>
          <draw:path svg:d="M 52.89256 370.2479 L 3.6379788E-12 0.0 L 26.44628 0.0 Q 52.89256 0.0 79.33884 264.4628 Q 105.78512 528.9256 132.2314 528.9256 Q 158.67767 528.9256 158.67767 581.8181 Q 158.67767 608.2644 185.12395 687.6033 L 185.12395 766.9421 L 185.12395 766.9421 Q 185.12395 793.38837 158.67767 793.38837 L 132.2314 793.38837 L 132.2314 793.38837 Q 105.78512 766.9421 52.89256 370.2479 z" svg:height="7.9338837mm" draw:style-name="style-942" svg:viewBox="0.0 0.0 185.12395 793.38837" svg:width="1.8512396mm" svg:x="167.14049mm" svg:y="183.53717mm"/>
          <draw:path svg:d="M 396.69418 0.0 L 396.69418 0.0 L 423.14047 0.0 L 476.03302 0.0 L 476.03302 0.0 L 476.03302 0.0 L 502.4793 0.0 L 502.4793 0.0 L 581.8181 26.44628 Q 634.7107 52.89256 687.6033 105.78512 Q 740.4958 158.67767 793.38837 185.12395 Q 846.28094 211.57024 872.7272 264.4628 Q 899.17346 317.35535 899.17346 502.4793 Q 899.17346 687.6033 872.7272 714.0495 Q 846.28094 740.4958 872.7272 714.0495 Q 899.17346 714.0495 952.06604 793.38837 Q 1004.9586 872.7272 1004.9586 899.17346 Q 1004.9586 899.17346 1031.4049 925.61975 L 1031.4049 952.06604 L 1004.9586 952.06604 Q 978.5123 952.06604 952.06604 872.7272 Q 899.17346 819.83466 740.4958 819.83466 L 608.2644 793.38837 L 608.2644 793.38837 L 581.8181 793.38837 L 581.8181 793.38837 L 581.8181 793.38837 L 581.8181 793.38837 Q 555.3718 793.38837 476.03302 740.4958 Q 423.14047 687.6033 317.35535 634.7107 Q 211.57024 581.8181 158.67767 555.3718 L 132.2314 528.9256 L 132.2314 502.4793 L 105.78512 502.4793 L 105.78512 502.4793 L 105.78512 476.03302 L 105.78512 476.03302 L 105.78512 476.03302 L 79.33884 476.03302 L 79.33884 476.03302 L 79.33884 449.58673 L 52.89256 449.58673 L 52.89256 423.14047 L 52.89256 396.69418 L 26.44628 370.2479 L 0.0 343.80164 L 0.0 317.35535 L 0.0 290.90906 L 0.0 290.90906 L 0.0 290.90906 L 26.44628 290.90906 L 26.44628 317.35535 L 26.44628 317.35535 L 52.89256 317.35535 L 52.89256 317.35535 L 52.89256 317.35535 L 52.89256 343.80164 L 52.89256 343.80164 L 79.33884 343.80164 L 79.33884 370.2479 L 105.78512 370.2479 L 132.2314 370.2479 L 132.2314 396.69418 L 158.67767 396.69418 L 158.67767 423.14047 L 158.67767 449.58673 L 211.57024 449.58673 L 238.01651 449.58673 L 238.01651 370.2479 Q 264.4628 264.4628 317.35535 158.67767 L 370.2479 26.44628 L 370.2479 26.44628 L 370.2479 0.0 L 370.2479 0.0 L 370.2479 0.0 L 396.69418 0.0 z M 793.38837 661.157 Q 793.38837 608.2644 819.83466 608.2644 Q 846.28094 608.2644 846.28094 661.157 Q 819.83466 687.6033 793.38837 714.0495 Q 766.9421 714.0495 793.38837 661.157 z" svg:height="9.52066mm" draw:style-name="style-943" svg:viewBox="0.0 0.0 1031.4049 952.06604" svg:width="10.314049mm" svg:x="184.59503mm" svg:y="117.42148mm"/>
          <draw:path svg:d="M 105.78512 185.12395 L 105.78512 211.57024 L 52.89256 211.57024 Q 0.0 211.57024 0.0 105.78512 Q -26.44628 0.0 52.89256 0.0 Q 105.78512 0.0 105.78512 105.78512 Q 105.78512 185.12395 105.78512 185.12395 z" svg:height="2.1157024mm" draw:style-name="style-944" svg:viewBox="0.0 0.0 105.78512 211.57024" svg:width="1.0578512mm" svg:x="108.95867mm" svg:y="181.9504mm"/>
          <draw:path svg:d="M 52.89256 26.44628 L 79.33884 0.0 L 158.67767 26.44628 Q 264.4628 26.44628 264.4628 52.89256 L 264.4628 52.89256 L 238.01651 79.33884 Q 211.57024 79.33884 211.57024 132.2314 L 211.57024 158.67767 L 211.57024 185.12395 Q 211.57024 211.57024 158.67767 185.12395 L 79.33884 185.12395 L 52.89256 158.67767 L 26.44628 158.67767 L 26.44628 132.2314 Q 0.0 105.78512 0.0 79.33884 Q 0.0 52.89256 52.89256 26.44628 z" svg:height="1.8512396mm" draw:style-name="style-945" svg:viewBox="0.0 0.0 264.4628 185.12395" svg:width="2.6446278mm" svg:x="101.55371mm" svg:y="172.6942mm"/>
          <draw:path svg:d="M 79.33884 52.89256 L 105.78512 0.0 L 132.2314 132.2314 Q 185.12395 290.90906 211.57024 264.4628 Q 211.57024 238.01651 238.01651 264.4628 Q 238.01651 290.90906 264.4628 290.90906 L 290.90906 290.90906 L 290.90906 317.35535 Q 317.35535 343.80164 317.35535 396.69418 L 317.35535 476.03302 L 290.90906 476.03302 L 264.4628 476.03302 L 264.4628 528.9256 L 264.4628 581.8181 L 264.4628 581.8181 Q 238.01651 608.2644 211.57024 634.7107 Q 185.12395 661.157 132.2314 846.28094 L 52.89256 1004.9586 L 52.89256 1031.4049 L 52.89256 1084.2974 L 26.44628 1084.2974 L 26.44628 1084.2974 L 26.44628 1084.2974 L 0.0 1057.8512 L 0.0 1084.2974 L 0.0 1110.7437 L 0.0 925.61975 Q 0.0 740.4958 0.0 502.4793 L 26.44628 290.90906 L 26.44628 264.4628 L 52.89256 238.01651 L 52.89256 185.12395 L 52.89256 105.78512 L 79.33884 52.89256 z" svg:height="11.107437mm" draw:style-name="style-946" svg:viewBox="0.0 0.0 317.35535 1110.7437" svg:width="3.1735535mm" svg:x="293.02478mm" svg:y="40.462807mm"/>
          <draw:path svg:d="M 211.57024 132.2314 L 211.57024 0.0 L 264.4628 26.44628 Q 317.35535 79.33884 317.35535 79.33884 L 343.80164 79.33884 L 343.80164 79.33884 L 343.80164 105.78512 L 317.35535 238.01651 Q 317.35535 396.69418 290.90906 449.58673 L 290.90906 502.4793 L 290.90906 502.4793 Q 264.4628 502.4793 264.4628 528.9256 L 264.4628 555.3718 L 264.4628 555.3718 Q 238.01651 555.3718 211.57024 528.9256 L 185.12395 528.9256 L 158.67767 528.9256 Q 158.67767 502.4793 105.78512 502.4793 L 79.33884 449.58673 L 79.33884 449.58673 L 52.89256 449.58673 L 52.89256 449.58673 L 52.89256 449.58673 L 52.89256 423.14047 L 52.89256 423.14047 L 26.44628 423.14047 L 26.44628 396.69418 L 26.44628 396.69418 L 0.0 396.69418 L 0.0 396.69418 L 0.0 396.69418 L 26.44628 370.2479 L 52.89256 343.80164 L 132.2314 317.35535 Q 211.57024 264.4628 211.57024 132.2314 z" svg:height="5.5537186mm" draw:style-name="style-947" svg:viewBox="0.0 0.0 343.80164 555.3718" svg:width="3.4380162mm" svg:x="273.98346mm" svg:y="74.84297mm"/>
          <draw:path svg:d="M 79.33884 132.2314 L 79.33884 0.0 L 105.78512 0.0 Q 158.67767 26.44628 158.67767 79.33884 L 158.67767 132.2314 L 185.12395 132.2314 L 185.12395 132.2314 L 185.12395 132.2314 L 185.12395 158.67767 L 211.57024 158.67767 L 211.57024 158.67767 L 211.57024 158.67767 Q 211.57024 185.12395 211.57024 264.4628 Q 185.12395 317.35535 185.12395 396.69418 Q 211.57024 449.58673 185.12395 476.03302 Q 158.67767 476.03302 132.2314 502.4793 Q 105.78512 528.9256 132.2314 555.3718 Q 158.67767 581.8181 132.2314 581.8181 Q 132.2314 581.8181 79.33884 608.2644 L 26.44628 608.2644 L 26.44628 634.7107 L 26.44628 661.157 L 0.0 661.157 L 0.0 634.7107 L 0.0 634.7107 L 0.0 634.7107 L 0.0 581.8181 L 0.0 502.4793 L 0.0 476.03302 Q 0.0 423.14047 52.89256 343.80164 Q 52.89256 264.4628 79.33884 132.2314 z" svg:height="6.61157mm" draw:style-name="style-948" svg:viewBox="0.0 0.0 211.57024 661.157" svg:width="2.1157024mm" svg:x="11.107437mm" svg:y="183.53717mm"/>
          <draw:path svg:d="M 1719.008 0.0 L 1745.4543 0.0 L 1745.4543 0.0 L 1719.008 26.44628 L 1719.008 26.44628 L 1719.008 52.89256 L 1719.008 52.89256 L 1719.008 52.89256 L 1719.008 79.33884 L 1719.008 105.78512 L 1719.008 105.78512 L 1719.008 132.2314 L 1692.5619 158.67767 L 1692.5619 211.57024 L 1692.5619 264.4628 L 1719.008 290.90906 L 1719.008 423.14047 Q 1745.4543 528.9256 1771.9006 528.9256 Q 1824.7932 528.9256 1851.2395 581.8181 Q 1877.6858 661.157 1930.5784 661.157 Q 1957.0247 661.157 1957.0247 687.6033 Q 1957.0247 714.0495 2089.256 766.9421 Q 2221.4873 819.83466 2247.9336 952.06604 Q 2274.38 1057.8512 2300.8262 1031.4049 Q 2353.7188 1004.9586 2353.7188 1004.9586 L 2353.7188 1031.4049 L 2353.7188 1057.8512 Q 2353.7188 1057.8512 2300.8262 1110.7437 Q 2300.8262 1137.19 2036.3634 1322.314 L 1798.3469 1533.8842 L 1771.9006 1533.8842 L 1745.4543 1533.8842 L 1745.4543 1533.8842 L 1719.008 1533.8842 L 1719.008 1507.4379 Q 1719.008 1480.9916 1666.1156 1480.9916 Q 1639.6693 1480.9916 1613.223 1375.2065 Q 1613.223 1242.9751 1533.8842 1163.6362 Q 1480.9916 1110.7437 1454.5453 1110.7437 Q 1428.099 1110.7437 1428.099 1084.2974 Q 1454.5453 1057.8512 1401.6527 1031.4049 Q 1375.2065 1004.9586 1348.7603 1004.9586 Q 1295.8677 978.5123 1242.9751 978.5123 Q 1163.6362 978.5123 1163.6362 1004.9586 Q 1163.6362 1031.4049 1137.19 1031.4049 Q 1110.7437 1057.8512 1084.2974 1031.4049 Q 1084.2974 1004.9586 1004.9586 1031.4049 Q 952.06604 1057.8512 872.7272 1057.8512 Q 819.83466 1084.2974 819.83466 1110.7437 L 819.83466 1137.19 L 793.38837 1137.19 L 793.38837 1163.6362 L 793.38837 1163.6362 L 766.9421 1163.6362 L 766.9421 1163.6362 L 766.9421 1163.6362 L 766.9421 1190.0825 L 766.9421 1190.0825 L 740.4958 1190.0825 L 740.4958 1216.5288 L 740.4958 1216.5288 L 714.0495 1216.5288 L 714.0495 1216.5288 L 714.0495 1216.5288 L 687.6033 1242.9751 L 661.157 1242.9751 L 661.157 1216.5288 L 661.157 1190.0825 L 687.6033 1190.0825 L 687.6033 1163.6362 L 687.6033 1163.6362 L 714.0495 1163.6362 L 714.0495 1110.7437 Q 714.0495 1057.8512 740.4958 1004.9586 Q 766.9421 925.61975 687.6033 925.61975 Q 634.7107 925.61975 634.7107 899.17346 Q 661.157 872.7272 634.7107 846.28094 Q 608.2644 846.28094 608.2644 793.38837 Q 608.2644 766.9421 555.3718 766.9421 Q 476.03302 793.38837 449.58673 766.9421 Q 449.58673 740.4958 476.03302 740.4958 Q 502.4793 740.4958 502.4793 714.0495 Q 476.03302 687.6033 449.58673 687.6033 Q 449.58673 661.157 343.80164 661.157 Q 238.01651 634.7107 238.01651 661.157 Q 211.57024 687.6033 185.12395 687.6033 Q 158.67767 687.6033 132.2314 634.7107 Q 132.2314 608.2644 79.33884 608.2644 L 0.0 608.2644 L 0.0 581.8181 L 26.44628 555.3718 L 26.44628 555.3718 L 26.44628 528.9256 L 26.44628 528.9256 L 26.44628 528.9256 L 26.44628 528.9256 L 26.44628 502.4793 L 26.44628 502.4793 L 26.44628 502.4793 L 26.44628 476.03302 L 26.44628 476.03302 L 0.0 476.03302 L 0.0 476.03302 L 0.0 449.58673 L 0.0 423.14047 L 26.44628 423.14047 L 52.89256 423.14047 L 52.89256 449.58673 L 79.33884 476.03302 L 79.33884 476.03302 L 79.33884 476.03302 L 132.2314 502.4793 Q 158.67767 502.4793 158.67767 476.03302 Q 158.67767 423.14047 238.01651 423.14047 Q 290.90906 449.58673 317.35535 423.14047 Q 317.35535 396.69418 343.80164 370.2479 Q 396.69418 370.2479 476.03302 317.35535 Q 581.8181 264.4628 608.2644 238.01651 Q 661.157 185.12395 687.6033 211.57024 Q 714.0495 211.57024 740.4958 211.57024 Q 766.9421 238.01651 766.9421 211.57024 Q 793.38837 211.57024 899.17346 211.57024 Q 1004.9586 211.57024 1031.4049 158.67767 Q 1031.4049 79.33884 1110.7437 132.2314 Q 1163.6362 211.57024 1295.8677 211.57024 Q 1401.6527 211.57024 1560.3304 105.78512 Q 1692.5619 0.0 1719.008 0.0 z M 819.83466 317.35535 Q 819.83466 317.35535 819.83466 290.90906 Q 819.83466 290.90906 819.83466 317.35535 Q 819.83466 317.35535 819.83466 317.35535 z M 528.9256 343.80164 Q 528.9256 317.35535 528.9256 317.35535 Q 555.3718 317.35535 555.3718 317.35535 Q 555.3718 343.80164 528.9256 343.80164 z" svg:height="15.338841mm" draw:style-name="style-949" svg:viewBox="0.0 0.0 2353.7188 1533.8842" svg:width="23.537188mm" svg:x="215.53717mm" svg:y="108.42974mm"/>
          <draw:path svg:d="M 158.67767 26.44628 L 185.12395 0.0 L 185.12395 0.0 L 185.12395 0.0 L 211.57024 26.44628 L 238.01651 52.89256 L 238.01651 158.67767 L 238.01651 238.01651 L 185.12395 502.4793 Q 185.12395 766.9421 211.57024 819.83466 Q 238.01651 872.7272 264.4628 952.06604 L 264.4628 1004.9586 L 290.90906 1004.9586 L 317.35535 1004.9586 L 317.35535 1057.8512 L 343.80164 1110.7437 L 343.80164 1110.7437 L 343.80164 1110.7437 L 317.35535 1375.2065 Q 290.90906 1639.6693 343.80164 1639.6693 Q 370.2479 1639.6693 343.80164 1851.2395 Q 290.90906 2062.8098 290.90906 2062.8098 L 290.90906 2062.8098 L 290.90906 2062.8098 L 264.4628 2062.8098 L 264.4628 2036.3634 L 264.4628 2036.3634 L 238.01651 2036.3634 Q 238.01651 2009.9172 238.01651 2009.9172 L 238.01651 2009.9172 L 238.01651 2009.9172 L 211.57024 2009.9172 L 185.12395 2036.3634 L 158.67767 2062.8098 L 158.67767 2062.8098 L 132.2314 2062.8098 L 132.2314 2062.8098 L 132.2314 2062.8098 L 132.2314 2036.3634 L 132.2314 2036.3634 L 105.78512 2036.3634 L 105.78512 2062.8098 L 105.78512 2062.8098 L 79.33884 2062.8098 L 79.33884 2062.8098 L 79.33884 2062.8098 L 79.33884 2036.3634 L 79.33884 2036.3634 L 52.89256 2036.3634 L 52.89256 2009.9172 L 79.33884 2009.9172 L 105.78512 2009.9172 L 105.78512 1983.471 Q 79.33884 1983.471 79.33884 1930.5784 Q 79.33884 1877.6858 79.33884 1798.3469 Q 105.78512 1719.008 79.33884 1719.008 Q 52.89256 1719.008 0.0 1480.9916 Q -26.44628 1216.5288 0.0 793.38837 L 52.89256 343.80164 L 52.89256 317.35535 L 79.33884 290.90906 L 79.33884 211.57024 Q 79.33884 158.67767 105.78512 105.78512 L 132.2314 79.33884 L 132.2314 52.89256 L 132.2314 26.44628 L 158.67767 26.44628 z" svg:height="20.628098mm" draw:style-name="style-950" svg:viewBox="0.0 0.0 343.80164 2062.8098" svg:width="3.4380162mm" svg:x="284.2975mm" svg:y="139.10742mm"/>
          <draw:path svg:d="M 396.69418 0.0 L 423.14047 0.0 L 449.58673 132.2314 Q 449.58673 264.4628 528.9256 290.90906 Q 581.8181 317.35535 581.8181 343.80164 Q 608.2644 370.2479 608.2644 370.2479 L 608.2644 396.69418 L 581.8181 396.69418 Q 555.3718 423.14047 555.3718 423.14047 L 555.3718 423.14047 L 555.3718 423.14047 Q 555.3718 423.14047 528.9256 423.14047 L 528.9256 449.58673 L 502.4793 449.58673 Q 476.03302 476.03302 449.58673 476.03302 Q 449.58673 476.03302 370.2479 476.03302 Q 290.90906 449.58673 290.90906 423.14047 Q 290.90906 396.69418 238.01651 370.2479 L 185.12395 370.2479 L 185.12395 370.2479 Q 185.12395 370.2479 158.67767 343.80164 Q 132.2314 343.80164 79.33884 211.57024 L 0.0 52.89256 L 26.44628 52.89256 L 79.33884 52.89256 L 105.78512 79.33884 L 132.2314 105.78512 L 158.67767 105.78512 Q 185.12395 105.78512 185.12395 132.2314 L 211.57024 132.2314 L 238.01651 132.2314 Q 264.4628 158.67767 317.35535 79.33884 Q 396.69418 0.0 396.69418 0.0 z M 158.67767 290.90906 Q 185.12395 290.90906 185.12395 290.90906 Q 185.12395 317.35535 185.12395 317.35535 Q 158.67767 317.35535 158.67767 290.90906 z" svg:height="4.76033mm" draw:style-name="style-951" svg:viewBox="0.0 0.0 608.2644 476.03302" svg:width="6.082644mm" svg:x="29.35537mm" svg:y="85.68594mm"/>
          <draw:path svg:d="M 978.5123 105.78512 L 1004.9586 105.78512 L 1004.9586 105.78512 Q 1004.9586 105.78512 819.83466 211.57024 L 661.157 317.35535 L 661.157 317.35535 L 661.157 317.35535 L 634.7107 317.35535 L 634.7107 317.35535 L 634.7107 343.80164 L 608.2644 343.80164 L 608.2644 343.80164 L 608.2644 370.2479 L 608.2644 370.2479 L 608.2644 370.2479 L 581.8181 370.2479 L 581.8181 370.2479 L 581.8181 396.69418 L 581.8181 396.69418 L 555.3718 396.69418 Q 555.3718 423.14047 528.9256 423.14047 L 502.4793 423.14047 L 476.03302 449.58673 L 449.58673 449.58673 L 449.58673 423.14047 L 449.58673 396.69418 L 396.69418 396.69418 L 370.2479 396.69418 L 370.2479 370.2479 L 370.2479 343.80164 L 396.69418 343.80164 L 423.14047 343.80164 L 423.14047 290.90906 L 396.69418 238.01651 L 396.69418 238.01651 L 396.69418 264.4628 L 370.2479 264.4628 Q 343.80164 264.4628 290.90906 290.90906 Q 238.01651 290.90906 185.12395 290.90906 L 158.67767 264.4628 L 132.2314 264.4628 L 105.78512 264.4628 L 79.33884 290.90906 L 52.89256 317.35535 L 26.44628 317.35535 L 0.0 317.35535 L 0.0 264.4628 L 26.44628 211.57024 L 26.44628 211.57024 L 26.44628 211.57024 L 26.44628 185.12395 L 26.44628 185.12395 L 52.89256 185.12395 L 52.89256 158.67767 L 52.89256 158.67767 L 79.33884 158.67767 L 79.33884 158.67767 L 79.33884 158.67767 L 211.57024 79.33884 Q 343.80164 26.44628 449.58673 0.0 Q 528.9256 0.0 528.9256 26.44628 Q 528.9256 52.89256 608.2644 26.44628 Q 714.0495 0.0 740.4958 52.89256 Q 766.9421 105.78512 846.28094 52.89256 Q 925.61975 52.89256 925.61975 79.33884 Q 952.06604 105.78512 978.5123 105.78512 z" svg:height="4.4958673mm" draw:style-name="style-952" svg:viewBox="0.0 0.0 1004.9586 449.58673" svg:width="10.049586mm" svg:x="233.52065mm" svg:y="92.56197mm"/>
          <draw:path svg:d="M 105.78512 79.33884 L 0.0 0.0 L 158.67767 26.44628 Q 290.90906 52.89256 290.90906 26.44628 L 290.90906 26.44628 L 317.35535 52.89256 Q 370.2479 52.89256 396.69418 132.2314 Q 423.14047 211.57024 449.58673 211.57024 Q 476.03302 211.57024 476.03302 238.01651 L 476.03302 238.01651 L 476.03302 264.4628 Q 502.4793 317.35535 449.58673 290.90906 Q 396.69418 264.4628 396.69418 317.35535 Q 396.69418 317.35535 396.69418 343.80164 Q 423.14047 343.80164 423.14047 370.2479 L 423.14047 370.2479 L 423.14047 370.2479 Q 396.69418 370.2479 370.2479 370.2479 Q 343.80164 370.2479 317.35535 343.80164 Q 317.35535 290.90906 264.4628 238.01651 L 211.57024 185.12395 L 211.57024 158.67767 Q 211.57024 158.67767 105.78512 79.33884 z" svg:height="3.7024791mm" draw:style-name="style-953" svg:viewBox="0.0 0.0 476.03302 370.2479" svg:width="4.76033mm" svg:x="158.14874mm" svg:y="117.9504mm"/>
          <draw:path svg:d="M 555.3718 26.44628 L 555.3718 26.44628 L 581.8181 0.0 L 608.2644 0.0 L 608.2644 26.44628 L 634.7107 79.33884 L 634.7107 79.33884 L 634.7107 79.33884 L 634.7107 79.33884 L 634.7107 79.33884 L 687.6033 211.57024 Q 740.4958 317.35535 740.4958 343.80164 L 740.4958 343.80164 L 740.4958 661.157 Q 740.4958 952.06604 766.9421 978.5123 L 766.9421 1004.9586 L 714.0495 1004.9586 Q 661.157 1031.4049 634.7107 1137.19 L 581.8181 1269.4214 L 581.8181 1269.4214 Q 581.8181 1269.4214 528.9256 1322.314 Q 502.4793 1348.7603 476.03302 1480.9916 Q 423.14047 1586.7767 396.69418 1586.7767 L 370.2479 1613.223 L 370.2479 1613.223 L 370.2479 1613.223 L 343.80164 1613.223 L 343.80164 1613.223 L 343.80164 1586.7767 L 317.35535 1586.7767 L 317.35535 1586.7767 L 317.35535 1560.3304 L 317.35535 1560.3304 L 317.35535 1560.3304 L 290.90906 1560.3304 L 290.90906 1560.3304 L 264.4628 1560.3304 L 238.01651 1560.3304 L 211.57024 1533.8842 L 185.12395 1507.4379 L 158.67767 1507.4379 L 105.78512 1507.4379 L 52.89256 1533.8842 L 26.44628 1533.8842 L 26.44628 1507.4379 Q 0.0 1454.5453 0.0 1348.7603 Q 0.0 1216.5288 79.33884 925.61975 Q 158.67767 608.2644 105.78512 581.8181 Q 79.33884 555.3718 105.78512 476.03302 L 132.2314 396.69418 L 158.67767 396.69418 Q 211.57024 396.69418 317.35535 290.90906 Q 396.69418 185.12395 476.03302 132.2314 Q 528.9256 79.33884 528.9256 52.89256 L 528.9256 26.44628 L 528.9256 26.44628 L 528.9256 26.44628 L 555.3718 26.44628 z" svg:height="16.13223mm" draw:style-name="style-954" svg:viewBox="0.0 0.0 766.9421 1613.223" svg:width="7.6694207mm" svg:x="293.55368mm" svg:y="173.22313mm"/>
          <draw:path svg:d="M 26.44628 0.0 L 52.89256 0.0 L 52.89256 0.0 Q 52.89256 0.0 52.89256 26.44628 L 79.33884 26.44628 L 158.67767 105.78512 Q 211.57024 185.12395 211.57024 211.57024 Q 211.57024 264.4628 211.57024 264.4628 L 211.57024 264.4628 L 158.67767 264.4628 L 105.78512 264.4628 L 79.33884 238.01651 L 52.89256 211.57024 L 26.44628 211.57024 Q 9.094947E-13 211.57024 9.094947E-13 132.2314 L 26.44628 52.89256 L 26.44628 52.89256 Q 9.094947E-13 26.44628 9.094947E-13 26.44628 L 9.094947E-13 26.44628 L 9.094947E-13 26.44628 Q 9.094947E-13 0.0 26.44628 0.0 z" svg:height="2.6446278mm" draw:style-name="style-955" svg:viewBox="0.0 0.0 211.57024 264.4628" svg:width="2.1157024mm" svg:x="77.75206mm" svg:y="37.02479mm"/>
          <draw:path svg:d="M 872.7272 52.89256 L 872.7272 52.89256 L 899.17346 105.78512 Q 899.17346 158.67767 899.17346 185.12395 Q 899.17346 211.57024 872.7272 211.57024 Q 846.28094 211.57024 846.28094 238.01651 L 846.28094 238.01651 L 819.83466 238.01651 Q 793.38837 264.4628 740.4958 264.4628 Q 714.0495 290.90906 714.0495 317.35535 Q 687.6033 343.80164 661.157 370.2479 Q 608.2644 396.69418 608.2644 528.9256 L 608.2644 687.6033 L 581.8181 687.6033 Q 581.8181 687.6033 555.3718 687.6033 L 528.9256 687.6033 L 528.9256 687.6033 L 528.9256 687.6033 L 528.9256 661.157 L 528.9256 661.157 L 502.4793 661.157 L 502.4793 634.7107 L 476.03302 634.7107 L 449.58673 634.7107 L 449.58673 608.2644 L 423.14047 581.8181 L 423.14047 581.8181 Q 423.14047 581.8181 370.2479 528.9256 Q 343.80164 476.03302 317.35535 449.58673 L 264.4628 449.58673 L 264.4628 449.58673 Q 264.4628 449.58673 238.01651 423.14047 L 238.01651 396.69418 L 238.01651 370.2479 L 238.01651 370.2479 L 238.01651 370.2479 Q 211.57024 343.80164 211.57024 343.80164 L 211.57024 343.80164 L 211.57024 343.80164 Q 185.12395 317.35535 132.2314 264.4628 L 105.78512 185.12395 L 79.33884 185.12395 L 79.33884 158.67767 L 79.33884 158.67767 L 52.89256 158.67767 L 52.89256 158.67767 L 52.89256 158.67767 L 52.89256 132.2314 L 52.89256 132.2314 L 26.44628 105.78512 Q 0.0 52.89256 0.0 26.44628 L 0.0 0.0 L 79.33884 0.0 Q 158.67767 0.0 185.12395 26.44628 Q 211.57024 52.89256 528.9256 26.44628 Q 846.28094 26.44628 872.7272 52.89256 z M 634.7107 158.67767 Q 634.7107 132.2314 687.6033 158.67767 Q 740.4958 185.12395 714.0495 211.57024 Q 714.0495 211.57024 687.6033 211.57024 Q 634.7107 185.12395 634.7107 158.67767 z" svg:height="6.8760324mm" draw:style-name="style-956" svg:viewBox="0.0 0.0 899.17346 687.6033" svg:width="8.9917345mm" svg:x="74.04958mm" svg:y="25.388428mm"/>
          <draw:path svg:d="M 1004.9586 0.0 L 1004.9586 0.0 L 1057.8512 79.33884 Q 1084.2974 158.67767 1190.0825 185.12395 Q 1269.4214 211.57024 1322.314 238.01651 Q 1348.7603 264.4628 1322.314 264.4628 Q 1295.8677 264.4628 1322.314 290.90906 Q 1348.7603 290.90906 1375.2065 423.14047 Q 1375.2065 555.3718 1401.6527 581.8181 Q 1428.099 634.7107 1507.4379 661.157 Q 1586.7767 687.6033 1586.7767 740.4958 Q 1586.7767 766.9421 1586.7767 793.38837 Q 1533.8842 846.28094 1586.7767 846.28094 Q 1613.223 872.7272 1613.223 899.17346 Q 1586.7767 925.61975 1586.7767 952.06604 L 1586.7767 978.5123 L 1613.223 978.5123 L 1613.223 1004.9586 L 1639.6693 1004.9586 L 1666.1156 1004.9586 L 1666.1156 978.5123 L 1692.5619 978.5123 L 1692.5619 1004.9586 L 1692.5619 1031.4049 L 1719.008 1031.4049 L 1745.4543 1057.8512 L 1745.4543 1057.8512 L 1745.4543 1057.8512 L 1692.5619 1057.8512 L 1613.223 1057.8512 L 1586.7767 1057.8512 Q 1560.3304 1057.8512 819.83466 1031.4049 Q 79.33884 1031.4049 52.89256 1004.9586 L 52.89256 952.06604 L 52.89256 925.61975 Q 52.89256 899.17346 26.44628 899.17346 L 26.44628 899.17346 L 26.44628 899.17346 Q -1.8189894E-12 872.7272 -1.8189894E-12 872.7272 L -1.8189894E-12 872.7272 L -1.8189894E-12 846.28094 Q -1.8189894E-12 819.83466 -1.8189894E-12 714.0495 L -1.8189894E-12 608.2644 L 26.44628 608.2644 L 52.89256 608.2644 L 52.89256 555.3718 L 52.89256 502.4793 L 79.33884 370.2479 Q 105.78512 238.01651 264.4628 211.57024 Q 423.14047 211.57024 634.7107 211.57024 Q 819.83466 211.57024 793.38837 185.12395 Q 793.38837 158.67767 819.83466 158.67767 Q 846.28094 158.67767 846.28094 185.12395 Q 846.28094 211.57024 872.7272 211.57024 Q 899.17346 211.57024 899.17346 132.2314 Q 899.17346 52.89256 952.06604 26.44628 Q 1004.9586 0.0 1004.9586 0.0 z M 211.57024 528.9256 Q 211.57024 396.69418 290.90906 423.14047 Q 370.2479 423.14047 370.2479 502.4793 Q 370.2479 581.8181 370.2479 634.7107 Q 370.2479 714.0495 317.35535 687.6033 Q 264.4628 634.7107 264.4628 714.0495 Q 264.4628 793.38837 238.01651 740.4958 Q 211.57024 661.157 211.57024 528.9256 z M 740.4958 581.8181 L 740.4958 608.2644 L 793.38837 608.2644 Q 819.83466 608.2644 846.28094 528.9256 Q 846.28094 449.58673 872.7272 449.58673 Q 899.17346 449.58673 872.7272 634.7107 Q 846.28094 793.38837 793.38837 793.38837 L 714.0495 793.38837 L 714.0495 793.38837 Q 687.6033 793.38837 687.6033 740.4958 L 661.157 661.157 L 581.8181 634.7107 Q 502.4793 634.7107 502.4793 528.9256 Q 528.9256 423.14047 528.9256 449.58673 Q 528.9256 476.03302 581.8181 476.03302 Q 634.7107 476.03302 661.157 449.58673 Q 661.157 423.14047 687.6033 423.14047 Q 714.0495 423.14047 714.0495 476.03302 Q 740.4958 555.3718 740.4958 581.8181 z" svg:height="10.578511mm" draw:style-name="style-957" svg:viewBox="0.0 0.0 1745.4543 1057.8512" svg:width="17.454544mm" svg:x="142.28098mm" svg:y="198.87602mm"/>
          <draw:path svg:d="M 79.33884 0.0 L 79.33884 0.0 L 79.33884 0.0 Q 105.78512 0.0 105.78512 52.89256 L 105.78512 79.33884 L 132.2314 158.67767 Q 158.67767 211.57024 158.67767 238.01651 L 185.12395 238.01651 L 211.57024 290.90906 Q 238.01651 317.35535 238.01651 343.80164 L 264.4628 343.80164 L 264.4628 343.80164 L 264.4628 370.2479 L 370.2479 502.4793 Q 476.03302 634.7107 502.4793 634.7107 L 502.4793 634.7107 L 581.8181 740.4958 Q 634.7107 793.38837 634.7107 793.38837 Q 634.7107 793.38837 661.157 793.38837 L 661.157 793.38837 L 661.157 819.83466 L 661.157 846.28094 L 634.7107 925.61975 Q 581.8181 1004.9586 581.8181 1031.4049 L 581.8181 1031.4049 L 555.3718 1031.4049 L 555.3718 1057.8512 L 555.3718 1057.8512 L 581.8181 1057.8512 L 581.8181 1110.7437 L 581.8181 1190.0825 L 581.8181 1190.0825 L 581.8181 1190.0825 L 555.3718 1190.0825 L 555.3718 1216.5288 L 555.3718 1216.5288 L 528.9256 1216.5288 L 528.9256 1216.5288 L 528.9256 1216.5288 L 528.9256 1216.5288 L 502.4793 1216.5288 L 502.4793 1216.5288 L 476.03302 1216.5288 L 476.03302 1216.5288 L 476.03302 1216.5288 L 476.03302 1190.0825 L 476.03302 1190.0825 L 449.58673 1190.0825 L 449.58673 1163.6362 L 423.14047 1163.6362 L 396.69418 1163.6362 L 370.2479 1137.19 L 343.80164 1137.19 L 343.80164 1110.7437 L 317.35535 1110.7437 L 317.35535 1057.8512 Q 317.35535 1031.4049 290.90906 952.06604 Q 290.90906 899.17346 264.4628 899.17346 L 211.57024 899.17346 L 211.57024 899.17346 Q 211.57024 872.7272 185.12395 872.7272 L 185.12395 872.7272 L 185.12395 819.83466 Q 158.67767 766.9421 132.2314 661.157 Q 105.78512 528.9256 79.33884 449.58673 L 52.89256 343.80164 L 52.89256 264.4628 L 52.89256 158.67767 L 26.44628 158.67767 Q 4.5474735E-13 158.67767 4.5474735E-13 132.2314 Q 4.5474735E-13 105.78512 26.44628 105.78512 L 52.89256 79.33884 L 52.89256 52.89256 Q 52.89256 26.44628 79.33884 0.0 z" svg:height="12.165288mm" draw:style-name="style-958" svg:viewBox="0.0 0.0 661.157 1216.5288" svg:width="6.61157mm" svg:x="33.32231mm" svg:y="112.66115mm"/>
          <draw:path svg:d="M 238.01651 0.0 L 264.4628 0.0 L 264.4628 0.0 L 264.4628 0.0 L 290.90906 0.0 L 290.90906 26.44628 L 290.90906 26.44628 L 317.35535 26.44628 L 317.35535 79.33884 L 317.35535 132.2314 L 290.90906 158.67767 L 290.90906 185.12395 L 264.4628 343.80164 Q 211.57024 476.03302 211.57024 476.03302 L 211.57024 476.03302 L 211.57024 396.69418 Q 211.57024 343.80164 132.2314 528.9256 L 52.89256 714.0495 L 52.89256 714.0495 Q 26.44628 714.0495 0.0 714.0495 L 0.0 687.6033 L 0.0 661.157 Q 0.0 608.2644 79.33884 370.2479 L 158.67767 132.2314 L 185.12395 132.2314 Q 211.57024 105.78512 211.57024 52.89256 Q 211.57024 0.0 238.01651 0.0 z" svg:height="7.1404953mm" draw:style-name="style-959" svg:viewBox="0.0 0.0 317.35535 714.0495" svg:width="3.1735535mm" svg:x="281.3884mm" svg:y="140.95866mm"/>
          <draw:path svg:d="M 290.90906 26.44628 L 290.90906 0.0 L 317.35535 26.44628 Q 343.80164 26.44628 343.80164 26.44628 Q 343.80164 26.44628 343.80164 52.89256 L 343.80164 52.89256 L 343.80164 52.89256 Q 343.80164 52.89256 370.2479 79.33884 L 370.2479 79.33884 L 423.14047 79.33884 L 476.03302 79.33884 L 476.03302 52.89256 L 502.4793 52.89256 L 502.4793 79.33884 Q 502.4793 132.2314 502.4793 132.2314 Q 502.4793 158.67767 423.14047 211.57024 L 370.2479 238.01651 L 555.3718 343.80164 Q 714.0495 449.58673 714.0495 476.03302 L 740.4958 476.03302 L 740.4958 502.4793 L 740.4958 528.9256 L 714.0495 528.9256 Q 687.6033 502.4793 634.7107 502.4793 L 581.8181 476.03302 L 581.8181 449.58673 Q 555.3718 449.58673 555.3718 449.58673 L 555.3718 449.58673 L 528.9256 449.58673 Q 502.4793 449.58673 449.58673 423.14047 L 396.69418 423.14047 L 396.69418 423.14047 Q 396.69418 423.14047 370.2479 396.69418 Q 370.2479 343.80164 343.80164 343.80164 Q 317.35535 343.80164 317.35535 449.58673 Q 343.80164 555.3718 290.90906 476.03302 L 264.4628 396.69418 L 264.4628 343.80164 Q 238.01651 317.35535 211.57024 290.90906 L 185.12395 238.01651 L 185.12395 238.01651 L 185.12395 238.01651 L 158.67767 238.01651 L 158.67767 238.01651 L 132.2314 211.57024 L 105.78512 185.12395 L 79.33884 185.12395 L 52.89256 185.12395 L 52.89256 158.67767 L 26.44628 158.67767 L 26.44628 158.67767 L 26.44628 132.2314 L 26.44628 132.2314 L 26.44628 132.2314 L 0.0 132.2314 L 0.0 132.2314 L 0.0 132.2314 L 0.0 105.78512 L 26.44628 105.78512 L 26.44628 105.78512 L 52.89256 105.78512 L 79.33884 132.2314 L 105.78512 132.2314 L 132.2314 132.2314 L 132.2314 158.67767 L 132.2314 158.67767 L 158.67767 158.67767 L 158.67767 185.12395 L 185.12395 185.12395 L 211.57024 185.12395 L 264.4628 211.57024 Q 317.35535 211.57024 290.90906 132.2314 Q 290.90906 26.44628 290.90906 26.44628 z" svg:height="5.2892556mm" draw:style-name="style-960" svg:viewBox="0.0 0.0 740.4958 528.9256" svg:width="7.4049582mm" svg:x="91.23966mm" svg:y="30.942146mm"/>
          <draw:path svg:d="M 449.58673 0.0 L 449.58673 0.0 L 423.14047 79.33884 Q 396.69418 132.2314 396.69418 661.157 Q 396.69418 1216.5288 396.69418 1242.9751 L 396.69418 1242.9751 L 396.69418 1242.9751 Q 370.2479 1242.9751 343.80164 1348.7603 L 317.35535 1428.099 L 290.90906 1428.099 Q 290.90906 1454.5453 264.4628 1428.099 Q 238.01651 1401.6527 185.12395 1454.5453 L 79.33884 1507.4379 L 79.33884 1507.4379 L 79.33884 1507.4379 L 79.33884 1533.8842 L 79.33884 1533.8842 L 52.89256 1533.8842 L 52.89256 1507.4379 L 52.89256 1507.4379 L 26.44628 1507.4379 L 26.44628 1507.4379 L 26.44628 1507.4379 L 26.44628 1533.8842 L 26.44628 1533.8842 L 0.0 1533.8842 L 0.0 1533.8842 L 26.44628 1242.9751 Q 79.33884 978.5123 52.89256 978.5123 Q 26.44628 978.5123 52.89256 872.7272 Q 79.33884 793.38837 105.78512 714.0495 Q 158.67767 634.7107 185.12395 634.7107 Q 211.57024 634.7107 211.57024 555.3718 L 211.57024 502.4793 L 211.57024 502.4793 L 238.01651 502.4793 L 238.01651 449.58673 L 238.01651 423.14047 L 317.35535 264.4628 Q 370.2479 79.33884 396.69418 52.89256 Q 423.14047 26.44628 449.58673 0.0 z" svg:height="15.338841mm" draw:style-name="style-961" svg:viewBox="0.0 0.0 449.58673 1533.8842" svg:width="4.4958673mm" svg:x="291.17352mm" svg:y="46.280987mm"/>
          <draw:path svg:d="M 0.0 26.44628 L 0.0 0.0 L 105.78512 52.89256 Q 211.57024 105.78512 238.01651 132.2314 L 264.4628 185.12395 L 264.4628 264.4628 L 264.4628 343.80164 L 290.90906 343.80164 L 290.90906 343.80164 L 290.90906 317.35535 L 317.35535 317.35535 L 317.35535 290.90906 L 317.35535 264.4628 L 396.69418 449.58673 Q 476.03302 661.157 608.2644 819.83466 Q 740.4958 1004.9586 740.4958 1031.4049 L 740.4958 1057.8512 L 766.9421 1084.2974 L 793.38837 1110.7437 L 793.38837 1137.19 L 793.38837 1137.19 L 793.38837 1163.6362 Q 766.9421 1190.0825 740.4958 1190.0825 Q 687.6033 1216.5288 714.0495 1216.5288 L 714.0495 1242.9751 L 714.0495 1242.9751 L 740.4958 1242.9751 L 740.4958 1242.9751 L 740.4958 1242.9751 L 740.4958 1269.4214 L 740.4958 1269.4214 L 766.9421 1295.8677 L 766.9421 1322.314 L 740.4958 1322.314 L 714.0495 1295.8677 L 714.0495 1295.8677 L 687.6033 1295.8677 L 687.6033 1295.8677 L 687.6033 1295.8677 L 661.157 1322.314 L 634.7107 1322.314 L 634.7107 1348.7603 L 634.7107 1375.2065 L 608.2644 1375.2065 L 581.8181 1348.7603 L 581.8181 1348.7603 L 581.8181 1348.7603 L 555.3718 1348.7603 L 555.3718 1348.7603 L 555.3718 1375.2065 L 528.9256 1375.2065 L 528.9256 1348.7603 L 528.9256 1322.314 L 502.4793 1322.314 Q 502.4793 1295.8677 370.2479 1110.7437 L 264.4628 925.61975 L 264.4628 925.61975 Q 264.4628 899.17346 238.01651 846.28094 L 238.01651 793.38837 L 238.01651 766.9421 Q 211.57024 766.9421 211.57024 766.9421 L 211.57024 766.9421 L 211.57024 766.9421 Q 211.57024 740.4958 185.12395 740.4958 L 185.12395 714.0495 L 185.12395 714.0495 L 185.12395 714.0495 L 185.12395 714.0495 Q 211.57024 714.0495 211.57024 661.157 Q 211.57024 581.8181 211.57024 555.3718 Q 238.01651 555.3718 211.57024 476.03302 Q 211.57024 423.14047 185.12395 396.69418 Q 158.67767 396.69418 158.67767 370.2479 Q 158.67767 343.80164 105.78512 317.35535 Q 52.89256 290.90906 52.89256 185.12395 L 52.89256 105.78512 L 52.89256 79.33884 Q 52.89256 52.89256 26.44628 52.89256 Q 0.0 52.89256 0.0 26.44628 z M 264.4628 661.157 Q 264.4628 661.157 290.90906 661.157 Q 290.90906 661.157 264.4628 661.157 Q 264.4628 661.157 264.4628 661.157 z M 264.4628 740.4958 Q 264.4628 740.4958 290.90906 740.4958 Q 290.90906 766.9421 264.4628 766.9421 Q 264.4628 766.9421 264.4628 740.4958 z M 608.2644 1269.4214 Q 634.7107 1269.4214 634.7107 1269.4214 Q 634.7107 1295.8677 634.7107 1295.8677 L 608.2644 1295.8677 L 608.2644 1269.4214 z" svg:height="13.752065mm" draw:style-name="style-962" svg:viewBox="0.0 0.0 793.38837 1375.2065" svg:width="7.9338837mm" svg:x="38.08264mm" svg:y="57.91735mm"/>
          <draw:path svg:d="M 290.90906 52.89256 L 317.35535 52.89256 L 317.35535 925.61975 L 317.35535 1824.7932 L 317.35535 1824.7932 Q 290.90906 1824.7932 317.35535 1851.2395 L 317.35535 1851.2395 L 317.35535 1877.6858 L 317.35535 1877.6858 L 290.90906 1877.6858 Q 264.4628 1877.6858 238.01651 1877.6858 Q 211.57024 1877.6858 158.67767 1877.6858 Q 79.33884 1877.6858 79.33884 1851.2395 L 52.89256 1824.7932 L 52.89256 1824.7932 L 52.89256 1824.7932 L 52.89256 1798.3469 L 52.89256 1798.3469 L 26.44628 1798.3469 L 26.44628 1798.3469 L 26.44628 1613.223 L 26.44628 1454.5453 L 26.44628 872.7272 Q 0.0 290.90906 0.0 158.67767 L 0.0 26.44628 L 0.0 26.44628 L 0.0 26.44628 L 26.44628 26.44628 L 26.44628 26.44628 L 79.33884 26.44628 Q 158.67767 26.44628 158.67767 0.0 Q 185.12395 -26.44628 211.57024 26.44628 Q 238.01651 26.44628 264.4628 26.44628 Q 264.4628 26.44628 290.90906 52.89256 z M 158.67767 1851.2395 Q 158.67767 1824.7932 158.67767 1824.7932 Q 158.67767 1824.7932 158.67767 1824.7932 Q 158.67767 1851.2395 158.67767 1851.2395 z" svg:height="18.776857mm" draw:style-name="style-963" svg:viewBox="0.0 0.0 317.35535 1877.6858" svg:width="3.1735535mm" svg:x="316.82642mm" svg:y="33.586773mm"/>
          <draw:path svg:d="M 661.157 4.5474735E-13 L 687.6033 4.5474735E-13 L 687.6033 26.44628 Q 687.6033 52.89256 634.7107 79.33884 L 608.2644 105.78512 L 581.8181 105.78512 L 581.8181 132.2314 L 608.2644 132.2314 L 634.7107 132.2314 L 661.157 105.78512 L 687.6033 79.33884 L 766.9421 52.89256 Q 846.28094 26.44628 872.7272 26.44628 Q 925.61975 26.44628 872.7272 132.2314 Q 872.7272 238.01651 819.83466 290.90906 Q 819.83466 343.80164 793.38837 370.2479 L 793.38837 396.69418 L 793.38837 396.69418 Q 766.9421 396.69418 766.9421 423.14047 L 766.9421 449.58673 L 740.4958 449.58673 Q 740.4958 449.58673 608.2644 687.6033 L 502.4793 899.17346 L 502.4793 899.17346 Q 476.03302 872.7272 343.80164 1031.4049 L 211.57024 1190.0825 L 211.57024 1216.5288 L 185.12395 1216.5288 L 185.12395 1216.5288 L 185.12395 1242.9751 L 185.12395 1242.9751 L 185.12395 1242.9751 L 158.67767 1242.9751 L 158.67767 1242.9751 L 158.67767 1269.4214 L 132.2314 1269.4214 L 132.2314 1269.4214 L 132.2314 1295.8677 L 105.78512 1295.8677 L 79.33884 1295.8677 L 26.44628 1269.4214 L 0.0 1269.4214 L 0.0 1163.6362 L 0.0 1057.8512 L 0.0 1057.8512 L 26.44628 1057.8512 L 26.44628 1057.8512 L 26.44628 1031.4049 L 26.44628 1031.4049 L 26.44628 1031.4049 L 52.89256 978.5123 L 79.33884 899.17346 L 79.33884 740.4958 Q 132.2314 581.8181 132.2314 528.9256 Q 158.67767 476.03302 185.12395 476.03302 L 211.57024 502.4793 L 211.57024 502.4793 L 238.01651 502.4793 L 238.01651 476.03302 L 238.01651 449.58673 L 264.4628 423.14047 L 264.4628 396.69418 L 290.90906 396.69418 L 317.35535 396.69418 L 317.35535 370.2479 L 317.35535 343.80164 L 264.4628 343.80164 Q 211.57024 343.80164 185.12395 396.69418 L 132.2314 396.69418 L 105.78512 423.14047 L 79.33884 449.58673 L 52.89256 449.58673 L 26.44628 449.58673 L 26.44628 423.14047 L 26.44628 396.69418 L 52.89256 396.69418 L 52.89256 370.2479 L 52.89256 370.2479 L 79.33884 370.2479 L 79.33884 370.2479 L 79.33884 343.80164 L 79.33884 343.80164 L 79.33884 343.80164 L 105.78512 343.80164 L 105.78512 343.80164 L 105.78512 317.35535 L 132.2314 317.35535 L 132.2314 317.35535 L 132.2314 290.90906 L 158.67767 290.90906 L 185.12395 290.90906 L 185.12395 264.4628 L 185.12395 264.4628 L 396.69418 158.67767 Q 555.3718 52.89256 608.2644 26.44628 Q 634.7107 26.44628 661.157 4.5474735E-13 z M 476.03302 846.28094 Q 476.03302 819.83466 476.03302 819.83466 Q 502.4793 819.83466 502.4793 819.83466 Q 502.4793 846.28094 476.03302 846.28094 z" svg:height="12.958676mm" draw:style-name="style-964" svg:viewBox="0.0 0.0 872.7272 1295.8677" svg:width="8.727272mm" svg:x="235.63634mm" svg:y="21.95041mm"/>
          <draw:path svg:d="M 1004.9586 0.0 L 1031.4049 0.0 L 1057.8512 26.44628 Q 1057.8512 52.89256 1057.8512 105.78512 L 1057.8512 132.2314 L 1057.8512 132.2314 Q 1031.4049 158.67767 1004.9586 185.12395 Q 1004.9586 238.01651 978.5123 238.01651 Q 952.06604 264.4628 952.06604 290.90906 L 952.06604 343.80164 L 925.61975 343.80164 Q 899.17346 370.2479 846.28094 370.2479 Q 793.38837 423.14047 634.7107 476.03302 Q 476.03302 555.3718 476.03302 581.8181 Q 476.03302 608.2644 423.14047 634.7107 Q 343.80164 634.7107 290.90906 687.6033 Q 238.01651 740.4958 185.12395 740.4958 L 158.67767 740.4958 L 132.2314 740.4958 L 132.2314 740.4958 L 132.2314 766.9421 L 105.78512 766.9421 L 105.78512 766.9421 L 105.78512 793.38837 L 105.78512 793.38837 L 105.78512 793.38837 L 132.2314 819.83466 Q 158.67767 846.28094 158.67767 846.28094 L 158.67767 872.7272 L 158.67767 872.7272 L 132.2314 899.17346 L 132.2314 899.17346 L 158.67767 899.17346 L 158.67767 899.17346 L 158.67767 925.61975 L 158.67767 952.06604 L 158.67767 952.06604 L 132.2314 952.06604 L 105.78512 952.06604 L 105.78512 925.61975 L 105.78512 899.17346 L 79.33884 899.17346 L 79.33884 899.17346 L 79.33884 872.7272 L 52.89256 872.7272 L 52.89256 872.7272 L 52.89256 846.28094 L 52.89256 846.28094 L 52.89256 846.28094 L 26.44628 846.28094 L 26.44628 846.28094 L 26.44628 819.83466 L 0.0 819.83466 L 0.0 819.83466 L 0.0 819.83466 L 0.0 819.83466 L 0.0 793.38837 L 0.0 793.38837 L 0.0 793.38837 L 0.0 766.9421 L 0.0 740.4958 L 0.0 740.4958 L 0.0 740.4958 L 0.0 714.0495 L 0.0 714.0495 L 0.0 687.6033 L 0.0 661.157 L 0.0 661.157 L 0.0 661.157 L 0.0 661.157 L 0.0 687.6033 L 0.0 687.6033 L 0.0 687.6033 L 26.44628 687.6033 L 26.44628 687.6033 L 26.44628 714.0495 L 52.89256 714.0495 L 52.89256 714.0495 L 52.89256 687.6033 L 449.58673 476.03302 Q 846.28094 211.57024 899.17346 211.57024 Q 925.61975 211.57024 925.61975 185.12395 Q 925.61975 158.67767 899.17346 158.67767 Q 846.28094 132.2314 846.28094 105.78512 Q 846.28094 79.33884 899.17346 52.89256 Q 952.06604 52.89256 978.5123 26.44628 Q 978.5123 0.0 1004.9586 0.0 z" svg:height="9.52066mm" draw:style-name="style-965" svg:viewBox="0.0 0.0 1057.8512 952.06604" svg:width="10.578511mm" svg:x="212.62808mm" svg:y="31.20661mm"/>
          <draw:path svg:d="M 52.89256 -1.8189894E-12 L 79.33884 -1.8189894E-12 L 105.78512 -1.8189894E-12 Q 132.2314 -1.8189894E-12 105.78512 211.57024 Q 105.78512 423.14047 105.78512 449.58673 L 132.2314 449.58673 L 132.2314 476.03302 L 132.2314 476.03302 L 132.2314 714.0495 Q 105.78512 952.06604 105.78512 952.06604 L 105.78512 978.5123 L 52.89256 978.5123 L 26.44628 1004.9586 L 0.0 1004.9586 L 0.0 1004.9586 L 0.0 846.28094 Q 0.0 714.0495 52.89256 396.69418 Q 52.89256 79.33884 52.89256 52.89256 L 26.44628 52.89256 L 52.89256 26.44628 Q 52.89256 -1.8189894E-12 52.89256 -1.8189894E-12 z" svg:height="10.049586mm" draw:style-name="style-966" svg:viewBox="0.0 0.0 132.2314 1004.9586" svg:width="1.3223139mm" svg:x="163.438mm" svg:y="156.03305mm"/>
          <draw:path svg:d="M 26.44628 290.90906 L -2.2737368E-13 0.0 L 26.44628 26.44628 Q 79.33884 26.44628 79.33884 79.33884 L 79.33884 105.78512 L 105.78512 132.2314 L 132.2314 158.67767 L 132.2314 185.12395 L 132.2314 185.12395 L 132.2314 290.90906 Q 132.2314 423.14047 158.67767 661.157 L 158.67767 899.17346 L 132.2314 899.17346 L 105.78512 899.17346 L 105.78512 766.9421 Q 79.33884 661.157 79.33884 608.2644 Q 79.33884 555.3718 26.44628 290.90906 z" svg:height="8.9917345mm" draw:style-name="style-967" svg:viewBox="0.0 0.0 158.67767 899.17346" svg:width="1.5867767mm" svg:x="20.363634mm" svg:y="98.64462mm"/>
          <draw:path svg:d="M 634.7107 0.0 L 687.6033 0.0 L 687.6033 0.0 L 687.6033 0.0 L 714.0495 0.0 L 714.0495 26.44628 L 740.4958 26.44628 L 740.4958 26.44628 L 740.4958 0.0 L 740.4958 0.0 L 766.9421 0.0 L 766.9421 26.44628 L 793.38837 26.44628 L 793.38837 26.44628 L 846.28094 26.44628 Q 872.7272 26.44628 872.7272 26.44628 L 872.7272 26.44628 L 872.7272 26.44628 Q 846.28094 26.44628 846.28094 26.44628 L 846.28094 52.89256 L 846.28094 52.89256 L 846.28094 79.33884 L 846.28094 79.33884 L 846.28094 79.33884 L 819.83466 79.33884 L 819.83466 105.78512 L 740.4958 185.12395 Q 634.7107 264.4628 634.7107 264.4628 L 634.7107 290.90906 L 634.7107 290.90906 L 634.7107 290.90906 L 608.2644 290.90906 L 608.2644 290.90906 L 581.8181 370.2479 Q 528.9256 423.14047 555.3718 423.14047 Q 581.8181 423.14047 581.8181 449.58673 Q 581.8181 476.03302 687.6033 423.14047 Q 766.9421 396.69418 819.83466 317.35535 Q 872.7272 238.01651 899.17346 238.01651 L 952.06604 238.01651 L 952.06604 238.01651 Q 952.06604 238.01651 952.06604 264.4628 L 978.5123 264.4628 L 978.5123 290.90906 L 978.5123 290.90906 L 952.06604 343.80164 Q 952.06604 396.69418 872.7272 423.14047 Q 793.38837 449.58673 661.157 555.3718 Q 528.9256 661.157 502.4793 661.157 L 502.4793 661.157 L 476.03302 687.6033 L 476.03302 687.6033 L 370.2479 740.4958 Q 238.01651 819.83466 211.57024 819.83466 L 158.67767 819.83466 L 132.2314 846.28094 L 105.78512 872.7272 L 79.33884 872.7272 L 52.89256 872.7272 L 26.44628 872.7272 L 0.0 872.7272 L 0.0 846.28094 L 0.0 846.28094 L 26.44628 819.83466 L 26.44628 793.38837 L 52.89256 793.38837 L 52.89256 766.9421 L 52.89256 766.9421 L 52.89256 766.9421 L 52.89256 740.4958 L 52.89256 714.0495 L 79.33884 714.0495 L 105.78512 714.0495 L 105.78512 687.6033 L 105.78512 687.6033 L 132.2314 687.6033 Q 132.2314 661.157 185.12395 608.2644 Q 238.01651 555.3718 264.4628 476.03302 L 290.90906 396.69418 L 317.35535 396.69418 Q 317.35535 396.69418 343.80164 396.69418 L 370.2479 396.69418 L 370.2479 396.69418 L 370.2479 396.69418 L 396.69418 396.69418 L 396.69418 396.69418 L 396.69418 370.2479 L 423.14047 370.2479 L 423.14047 370.2479 L 423.14047 343.80164 L 423.14047 343.80164 L 423.14047 343.80164 L 449.58673 343.80164 L 449.58673 343.80164 L 449.58673 317.35535 L 476.03302 317.35535 L 476.03302 317.35535 L 476.03302 290.90906 L 476.03302 290.90906 L 476.03302 290.90906 L 502.4793 290.90906 L 502.4793 290.90906 L 502.4793 264.4628 Q 528.9256 264.4628 528.9256 238.01651 Q 528.9256 211.57024 555.3718 211.57024 L 581.8181 211.57024 L 581.8181 185.12395 L 581.8181 158.67767 L 608.2644 158.67767 L 634.7107 132.2314 L 634.7107 132.2314 L 634.7107 132.2314 L 661.157 132.2314 L 661.157 132.2314 L 528.9256 105.78512 Q 423.14047 79.33884 476.03302 52.89256 Q 555.3718 26.44628 634.7107 0.0 z" svg:height="8.727272mm" draw:style-name="style-968" svg:viewBox="0.0 0.0 978.5123 872.7272" svg:width="9.785123mm" svg:x="31.20661mm" svg:y="181.68593mm"/>
          <draw:path svg:d="M 370.2479 26.44628 L 423.14047 -3.6379788E-12 L 423.14047 52.89256 Q 449.58673 105.78512 476.03302 105.78512 Q 502.4793 105.78512 502.4793 132.2314 L 528.9256 158.67767 L 528.9256 185.12395 L 528.9256 238.01651 L 555.3718 238.01651 L 581.8181 238.01651 L 555.3718 396.69418 Q 528.9256 528.9256 528.9256 555.3718 L 528.9256 555.3718 L 476.03302 608.2644 Q 423.14047 687.6033 449.58673 740.4958 Q 476.03302 819.83466 476.03302 819.83466 L 502.4793 819.83466 L 502.4793 819.83466 L 502.4793 846.28094 L 502.4793 846.28094 Q 476.03302 846.28094 476.03302 872.7272 L 476.03302 872.7272 L 449.58673 925.61975 Q 423.14047 952.06604 423.14047 952.06604 L 423.14047 952.06604 L 423.14047 952.06604 Q 396.69418 925.61975 370.2479 925.61975 Q 370.2479 925.61975 317.35535 925.61975 Q 264.4628 952.06604 264.4628 978.5123 Q 264.4628 1031.4049 238.01651 1031.4049 L 211.57024 1031.4049 L 185.12395 1057.8512 L 158.67767 1057.8512 L 158.67767 1084.2974 Q 158.67767 1110.7437 132.2314 1137.19 L 105.78512 1163.6362 L 105.78512 1163.6362 L 105.78512 1163.6362 L 105.78512 1163.6362 L 105.78512 1163.6362 L 79.33884 1163.6362 L 79.33884 1190.0825 L 79.33884 1190.0825 L 52.89256 1190.0825 L 52.89256 1190.0825 L 52.89256 1190.0825 L 52.89256 1216.5288 L 52.89256 1216.5288 L 26.44628 1216.5288 L 26.44628 1242.9751 L 0.0 1242.9751 L 0.0 1242.9751 L 0.0 1190.0825 L 0.0 1163.6362 L 26.44628 1163.6362 L 26.44628 1137.19 L 26.44628 1137.19 L 0.0 1137.19 L 0.0 1004.9586 Q 0.0 872.7272 26.44628 661.157 L 52.89256 476.03302 L 52.89256 449.58673 L 52.89256 423.14047 L 52.89256 370.2479 L 52.89256 317.35535 L 105.78512 449.58673 Q 105.78512 581.8181 132.2314 555.3718 Q 158.67767 555.3718 158.67767 555.3718 L 158.67767 555.3718 L 158.67767 608.2644 L 158.67767 634.7107 L 132.2314 634.7107 L 132.2314 661.157 L 185.12395 661.157 L 238.01651 661.157 L 238.01651 687.6033 L 264.4628 687.6033 L 264.4628 634.7107 L 264.4628 581.8181 L 317.35535 581.8181 L 343.80164 581.8181 L 343.80164 555.3718 L 317.35535 528.9256 L 317.35535 528.9256 L 317.35535 502.4793 L 317.35535 502.4793 L 317.35535 502.4793 L 290.90906 449.58673 L 264.4628 423.14047 L 264.4628 423.14047 Q 264.4628 449.58673 211.57024 449.58673 L 158.67767 476.03302 L 158.67767 449.58673 Q 158.67767 449.58673 211.57024 158.67767 Q 264.4628 -132.2314 264.4628 52.89256 Q 264.4628 238.01651 290.90906 238.01651 Q 317.35535 238.01651 317.35535 132.2314 Q 317.35535 52.89256 370.2479 26.44628 z" svg:height="12.429751mm" draw:style-name="style-969" svg:viewBox="0.0 0.0 581.8181 1242.9751" svg:width="5.8181815mm" svg:x="154.97519mm" svg:y="165.81816mm"/>
          <draw:path svg:d="M 52.89256 0.0 L 105.78512 26.44628 L 105.78512 26.44628 Q 105.78512 52.89256 132.2314 52.89256 L 132.2314 52.89256 L 132.2314 105.78512 L 132.2314 132.2314 L 211.57024 264.4628 Q 290.90906 370.2479 290.90906 370.2479 L 290.90906 396.69418 L 290.90906 396.69418 Q 290.90906 423.14047 290.90906 423.14047 L 317.35535 423.14047 L 317.35535 449.58673 L 343.80164 476.03302 L 343.80164 476.03302 L 343.80164 476.03302 L 343.80164 502.4793 L 343.80164 502.4793 L 370.2479 528.9256 L 396.69418 555.3718 L 396.69418 581.8181 L 396.69418 608.2644 L 423.14047 634.7107 L 449.58673 661.157 L 449.58673 687.6033 Q 476.03302 740.4958 581.8181 687.6033 Q 687.6033 687.6033 740.4958 608.2644 Q 766.9421 528.9256 793.38837 476.03302 L 819.83466 423.14047 L 819.83466 370.2479 L 819.83466 317.35535 L 846.28094 317.35535 L 846.28094 317.35535 L 846.28094 423.14047 L 872.7272 502.4793 L 925.61975 687.6033 Q 978.5123 846.28094 952.06604 1004.9586 Q 952.06604 1137.19 925.61975 1137.19 Q 899.17346 1137.19 846.28094 1375.2065 Q 819.83466 1613.223 793.38837 1745.4543 L 793.38837 1851.2395 L 793.38837 1851.2395 L 766.9421 1851.2395 L 766.9421 1824.7932 L 766.9421 1798.3469 L 740.4958 1798.3469 L 714.0495 1798.3469 L 714.0495 1771.9006 L 714.0495 1745.4543 L 687.6033 1745.4543 L 687.6033 1745.4543 L 687.6033 1692.5619 Q 661.157 1639.6693 634.7107 1507.4379 L 581.8181 1375.2065 L 581.8181 1322.314 Q 608.2644 1295.8677 608.2644 1216.5288 L 608.2644 1110.7437 L 581.8181 1110.7437 L 581.8181 1110.7437 L 581.8181 1137.19 Q 555.3718 1137.19 555.3718 1163.6362 Q 555.3718 1190.0825 502.4793 1190.0825 Q 423.14047 1163.6362 343.80164 1110.7437 L 290.90906 1057.8512 L 290.90906 1057.8512 Q 290.90906 1031.4049 264.4628 1031.4049 L 264.4628 1031.4049 L 264.4628 1004.9586 L 264.4628 978.5123 L 264.4628 952.06604 Q 238.01651 925.61975 211.57024 793.38837 Q 185.12395 661.157 105.78512 502.4793 L 26.44628 343.80164 L 26.44628 290.90906 Q 26.44628 238.01651 -1.8189894E-12 105.78512 Q -1.8189894E-12 0.0 52.89256 0.0 z" svg:height="18.512396mm" draw:style-name="style-970" svg:viewBox="0.0 0.0 952.06604 1851.2395" svg:width="9.52066mm" svg:x="118.21487mm" svg:y="91.50413mm"/>
          <draw:path svg:d="M 0.0 26.44628 L 26.44628 0.0 L 105.78512 52.89256 Q 211.57024 105.78512 211.57024 79.33884 L 211.57024 26.44628 L 211.57024 26.44628 L 211.57024 26.44628 L 238.01651 79.33884 Q 264.4628 158.67767 317.35535 132.2314 Q 370.2479 132.2314 370.2479 290.90906 Q 370.2479 449.58673 343.80164 581.8181 Q 343.80164 714.0495 370.2479 714.0495 Q 370.2479 714.0495 396.69418 740.4958 Q 396.69418 766.9421 423.14047 766.9421 L 423.14047 766.9421 L 423.14047 793.38837 L 423.14047 819.83466 L 396.69418 819.83466 L 370.2479 819.83466 L 370.2479 819.83466 L 370.2479 819.83466 L 370.2479 846.28094 L 343.80164 846.28094 L 317.35535 846.28094 L 290.90906 846.28094 L 264.4628 846.28094 L 264.4628 846.28094 L 264.4628 819.83466 L 264.4628 819.83466 L 238.01651 819.83466 L 238.01651 819.83466 L 238.01651 793.38837 L 211.57024 793.38837 L 211.57024 766.9421 Q 211.57024 740.4958 158.67767 661.157 Q 158.67767 581.8181 105.78512 555.3718 L 79.33884 502.4793 L 79.33884 476.03302 L 52.89256 449.58673 L 52.89256 423.14047 L 52.89256 396.69418 L 52.89256 370.2479 L 52.89256 343.80164 L 52.89256 343.80164 L 52.89256 343.80164 L 52.89256 317.35535 L 52.89256 317.35535 L 26.44628 317.35535 L 26.44628 290.90906 L 26.44628 290.90906 Q 52.89256 290.90906 26.44628 264.4628 Q 0.0 238.01651 0.0 185.12395 Q 0.0 132.2314 0.0 79.33884 Q -26.44628 26.44628 0.0 26.44628 z" svg:height="8.46281mm" draw:style-name="style-971" svg:viewBox="0.0 0.0 423.14047 846.28094" svg:width="4.231405mm" svg:x="45.4876mm" svg:y="46.280987mm"/>
          <draw:path svg:d="M 52.89256 26.44628 L 26.44628 3.6379788E-12 L 158.67767 3.6379788E-12 Q 264.4628 26.44628 2380.165 3.6379788E-12 L 4522.3135 3.6379788E-12 L 4495.867 52.89256 Q 4495.867 105.78512 4522.3135 105.78512 Q 4548.76 105.78512 4548.76 238.01651 L 4548.76 370.2479 L 2380.165 370.2479 L 211.57024 370.2479 L 211.57024 343.80164 L 211.57024 343.80164 L 238.01651 343.80164 L 238.01651 343.80164 L 238.01651 317.35535 L 211.57024 317.35535 L 211.57024 317.35535 L 211.57024 290.90906 L 211.57024 290.90906 L 211.57024 290.90906 L 238.01651 290.90906 L 238.01651 290.90906 L 211.57024 264.4628 L 185.12395 238.01651 L 158.67767 238.01651 Q 132.2314 238.01651 105.78512 238.01651 Q 105.78512 264.4628 52.89256 264.4628 L 52.89256 264.4628 L 26.44628 238.01651 L 0.0 211.57024 L 0.0 185.12395 L 0.0 132.2314 L 26.44628 132.2314 L 26.44628 132.2314 L 26.44628 158.67767 L 52.89256 158.67767 L 52.89256 132.2314 Q 52.89256 105.78512 79.33884 105.78512 Q 79.33884 132.2314 105.78512 79.33884 Q 105.78512 26.44628 52.89256 26.44628 z" svg:height="3.7024791mm" draw:style-name="style-972" svg:viewBox="0.0 0.0 4548.76 370.2479" svg:width="45.4876mm" svg:x="187.23965mm" svg:y="215.00824mm"/>
          <draw:path svg:d="M 52.89256 26.44628 L 105.78512 26.44628 L 290.90906 4.5474735E-13 L 502.4793 4.5474735E-13 L 528.9256 4.5474735E-13 L 555.3718 4.5474735E-13 L 555.3718 4.5474735E-13 Q 555.3718 26.44628 581.8181 26.44628 L 608.2644 26.44628 L 661.157 52.89256 L 687.6033 79.33884 L 899.17346 79.33884 Q 1110.7437 132.2314 1137.19 158.67767 Q 1190.0825 185.12395 1454.5453 264.4628 Q 1692.5619 343.80164 1798.3469 343.80164 Q 1904.1321 370.2479 1983.471 449.58673 Q 2036.3634 502.4793 2142.1487 555.3718 Q 2247.9336 555.3718 2300.8262 608.2644 Q 2353.7188 661.157 2644.628 687.6033 Q 2935.5369 714.0495 2961.9832 740.4958 Q 2961.9832 766.9421 3014.8757 793.38837 Q 3067.7683 819.83466 3067.7683 819.83466 L 3067.7683 819.83466 L 3067.7683 819.83466 Q 3067.7683 819.83466 3094.2146 846.28094 L 3094.2146 846.28094 L 3094.2146 872.7272 L 3094.2146 899.17346 L 3094.2146 925.61975 L 3094.2146 978.5123 L 3094.2146 978.5123 L 3094.2146 978.5123 L 3067.7683 1004.9586 Q 3041.322 1004.9586 3041.322 1031.4049 Q 3041.322 1057.8512 2935.5369 1057.8512 Q 2829.7517 1084.2974 2829.7517 1084.2974 Q 2803.3054 1110.7437 2776.8594 1110.7437 Q 2750.413 1110.7437 2750.413 1190.0825 L 2723.9668 1242.9751 L 2723.9668 1242.9751 L 2723.9668 1242.9751 L 2723.9668 1269.4214 L 2723.9668 1269.4214 L 2697.5205 1269.4214 L 2697.5205 1295.8677 L 2697.5205 1295.8677 L 2671.0742 1295.8677 L 2671.0742 1348.7603 L 2671.0742 1375.2065 L 2697.5205 1375.2065 L 2697.5205 1401.6527 L 2697.5205 1401.6527 L 2723.9668 1401.6527 L 2723.9668 1401.6527 L 2723.9668 1401.6527 L 2723.9668 1428.099 L 2723.9668 1428.099 L 2750.413 1454.5453 L 2750.413 1480.9916 L 2776.8594 1480.9916 Q 2803.3054 1480.9916 2829.7517 1428.099 Q 2882.6443 1401.6527 2935.5369 1401.6527 L 2988.4294 1401.6527 L 2988.4294 1401.6527 L 2988.4294 1401.6527 L 2988.4294 1454.5453 L 2988.4294 1507.4379 L 2988.4294 1560.3304 L 2988.4294 1586.7767 L 2988.4294 1586.7767 L 2988.4294 1586.7767 L 2961.9832 1639.6693 L 2935.5369 1692.5619 L 2935.5369 1692.5619 L 2935.5369 1666.1156 L 2909.0906 1666.1156 L 2882.6443 1666.1156 L 2882.6443 1719.008 L 2882.6443 1745.4543 L 2856.198 1745.4543 L 2829.7517 1719.008 L 2776.8594 1719.008 Q 2750.413 1719.008 2723.9668 1692.5619 L 2697.5205 1666.1156 L 2671.0742 1666.1156 L 2644.628 1666.1156 L 2644.628 1666.1156 Q 2618.1816 1639.6693 2618.1816 1639.6693 L 2618.1816 1639.6693 L 2618.1816 1613.223 Q 2618.1816 1613.223 2591.7354 1613.223 L 2591.7354 1613.223 L 2591.7354 1586.7767 L 2565.289 1586.7767 L 2565.289 1560.3304 L 2565.289 1533.8842 L 2538.8428 1533.8842 Q 2538.8428 1507.4379 2485.9502 1507.4379 Q 2433.0576 1480.9916 2433.0576 1454.5453 Q 2433.0576 1401.6527 2380.165 1401.6527 Q 2327.2725 1375.2065 2300.8262 1348.7603 L 2300.8262 1295.8677 L 2274.38 1295.8677 Q 2247.9336 1295.8677 2221.4873 1242.9751 Q 2195.041 1216.5288 2142.1487 1269.4214 Q 2089.256 1322.314 2036.3634 1322.314 L 2009.9172 1322.314 L 2009.9172 1322.314 Q 2009.9172 1295.8677 1771.9006 1190.0825 L 1533.8842 1057.8512 L 1507.4379 1057.8512 Q 1507.4379 1031.4049 1348.7603 925.61975 L 1163.6362 819.83466 L 1216.5288 793.38837 Q 1295.8677 740.4958 1295.8677 714.0495 Q 1295.8677 714.0495 1295.8677 661.157 L 1295.8677 634.7107 L 1269.4214 634.7107 L 1269.4214 661.157 L 1216.5288 661.157 L 1163.6362 661.157 L 1163.6362 661.157 Q 1137.19 634.7107 1137.19 634.7107 L 1137.19 634.7107 L 1137.19 634.7107 Q 1137.19 608.2644 1137.19 608.2644 Q 1137.19 608.2644 1110.7437 608.2644 L 1084.2974 581.8181 L 1057.8512 581.8181 Q 1031.4049 581.8181 1031.4049 608.2644 Q 1031.4049 661.157 925.61975 608.2644 L 846.28094 581.8181 L 819.83466 581.8181 Q 819.83466 555.3718 661.157 502.4793 Q 528.9256 396.69418 396.69418 370.2479 L 290.90906 317.35535 L 290.90906 317.35535 Q 290.90906 290.90906 264.4628 290.90906 L 238.01651 290.90906 L 211.57024 290.90906 Q 185.12395 290.90906 158.67767 264.4628 Q 132.2314 238.01651 185.12395 211.57024 Q 238.01651 185.12395 185.12395 185.12395 L 158.67767 158.67767 L 158.67767 132.2314 L 132.2314 105.78512 L 132.2314 79.33884 L 132.2314 52.89256 L 105.78512 52.89256 Q 105.78512 79.33884 52.89256 52.89256 L 0.0 52.89256 L 0.0 52.89256 Q 0.0 26.44628 52.89256 26.44628 z" svg:height="17.454544mm" draw:style-name="style-973" svg:viewBox="0.0 0.0 3094.2146 1745.4543" svg:width="30.942146mm" svg:x="83.30578mm" svg:y="25.123964mm"/>
          <draw:path svg:d="M 1692.5619 0.0 L 1692.5619 0.0 L 1692.5619 0.0 L 1692.5619 0.0 L 1719.008 0.0 L 1719.008 26.44628 L 1692.5619 238.01651 Q 1666.1156 449.58673 1719.008 423.14047 Q 1745.4543 370.2479 1798.3469 290.90906 Q 1798.3469 211.57024 1824.7932 211.57024 L 1824.7932 185.12395 L 1851.2395 185.12395 Q 1877.6858 185.12395 1877.6858 211.57024 L 1877.6858 238.01651 L 1930.5784 238.01651 Q 1983.471 211.57024 2009.9172 211.57024 L 2009.9172 211.57024 L 2009.9172 211.57024 Q 2009.9172 211.57024 2009.9172 238.01651 Q 2009.9172 238.01651 1957.0247 264.4628 Q 1904.1321 290.90906 1904.1321 317.35535 L 1904.1321 370.2479 L 1904.1321 370.2479 Q 1904.1321 370.2479 1851.2395 423.14047 Q 1771.9006 449.58673 1771.9006 555.3718 L 1771.9006 661.157 L 1745.4543 661.157 Q 1745.4543 687.6033 1745.4543 687.6033 L 1745.4543 687.6033 L 1692.5619 687.6033 L 1666.1156 687.6033 L 1666.1156 714.0495 L 1692.5619 740.4958 L 1692.5619 793.38837 Q 1692.5619 872.7272 1745.4543 899.17346 Q 1798.3469 899.17346 1798.3469 925.61975 L 1798.3469 952.06604 L 1798.3469 952.06604 Q 1771.9006 952.06604 1771.9006 978.5123 L 1771.9006 978.5123 L 1745.4543 978.5123 Q 1719.008 978.5123 1692.5619 1004.9586 Q 1692.5619 1004.9586 1613.223 1084.2974 Q 1533.8842 1163.6362 1533.8842 1269.4214 Q 1533.8842 1375.2065 1586.7767 1375.2065 L 1613.223 1401.6527 L 1613.223 1428.099 Q 1586.7767 1428.099 1586.7767 1533.8842 L 1586.7767 1613.223 L 1586.7767 1613.223 L 1560.3304 1639.6693 L 1560.3304 1639.6693 L 1560.3304 1639.6693 L 1533.8842 1639.6693 L 1533.8842 1639.6693 L 1533.8842 1639.6693 Q 1533.8842 1639.6693 1480.9916 1613.223 Q 1454.5453 1613.223 1454.5453 1586.7767 Q 1428.099 1560.3304 1375.2065 1560.3304 Q 1322.314 1586.7767 1216.5288 1745.4543 Q 1137.19 1930.5784 1110.7437 1930.5784 Q 1084.2974 1930.5784 1057.8512 1983.471 L 1031.4049 2036.3634 L 1031.4049 2036.3634 Q 1004.9586 2036.3634 1084.2974 1798.3469 Q 1137.19 1560.3304 1110.7437 1560.3304 Q 1084.2974 1560.3304 1004.9586 1745.4543 Q 952.06604 1957.0247 846.28094 2327.2725 L 740.4958 2723.9668 L 714.0495 2750.413 L 714.0495 2776.8594 L 714.0495 2803.3054 Q 687.6033 2803.3054 581.8181 3147.1072 L 476.03302 3490.9087 L 449.58673 3543.8013 Q 423.14047 3570.2476 423.14047 3596.6938 L 423.14047 3649.5864 L 423.14047 3649.5864 L 396.69418 3649.5864 L 396.69418 3676.0327 L 370.2479 3676.0327 L 370.2479 3702.479 L 370.2479 3728.9253 L 343.80164 3728.9253 L 317.35535 3755.3716 L 317.35535 3755.3716 L 317.35535 3755.3716 L 290.90906 3755.3716 L 290.90906 3755.3716 L 290.90906 3755.3716 L 264.4628 3755.3716 L 264.4628 3702.479 L 264.4628 3623.1401 L 290.90906 3623.1401 L 290.90906 3596.6938 L 290.90906 3596.6938 L 317.35535 3596.6938 L 317.35535 3596.6938 L 317.35535 3596.6938 L 317.35535 3570.2476 L 317.35535 3570.2476 L 343.80164 3543.8013 Q 370.2479 3517.355 370.2479 3438.016 L 370.2479 3385.1238 L 396.69418 3332.2312 L 423.14047 3279.3386 L 423.14047 3226.446 L 423.14047 3199.9998 L 396.69418 3199.9998 L 396.69418 3226.446 L 396.69418 3226.446 L 370.2479 3226.446 L 370.2479 3226.446 L 370.2479 3226.446 L 370.2479 3252.8923 L 370.2479 3252.8923 L 343.80164 3279.3386 L 317.35535 3305.785 L 317.35535 3305.785 L 317.35535 3332.2312 L 290.90906 3332.2312 Q 264.4628 3332.2312 264.4628 3358.6775 Q 264.4628 3385.1238 185.12395 3411.5698 L 105.78512 3438.016 L 105.78512 3464.4624 L 105.78512 3464.4624 L 79.33884 3464.4624 L 79.33884 3438.016 L 79.33884 3438.016 L 52.89256 3438.016 L 52.89256 3438.016 L 52.89256 3438.016 L 52.89256 3464.4624 L 52.89256 3464.4624 L 26.44628 3464.4624 L -3.6379788E-12 3438.016 L -3.6379788E-12 3438.016 L -3.6379788E-12 3438.016 L 26.44628 3438.016 L 26.44628 3438.016 L 26.44628 3411.5698 L 52.89256 3411.5698 L 52.89256 3411.5698 L 52.89256 3385.1238 L 52.89256 3385.1238 L 52.89256 3385.1238 L 79.33884 3385.1238 L 79.33884 3385.1238 L 79.33884 3358.6775 L 105.78512 3358.6775 L 105.78512 3332.2312 L 105.78512 3305.785 L 264.4628 3120.661 Q 370.2479 2909.0906 396.69418 2882.6443 L 396.69418 2856.198 L 476.03302 2644.628 Q 581.8181 2459.504 581.8181 2433.0576 L 581.8181 2406.6113 L 687.6033 2115.7024 Q 793.38837 1851.2395 819.83466 1798.3469 L 846.28094 1745.4543 L 846.28094 1719.008 L 846.28094 1692.5619 L 872.7272 1666.1156 L 872.7272 1639.6693 L 925.61975 1454.5453 Q 1004.9586 1269.4214 1004.9586 1269.4214 L 1004.9586 1242.9751 L 1004.9586 1216.5288 Q 1004.9586 1190.0825 1031.4049 1110.7437 Q 1057.8512 1031.4049 1004.9586 1057.8512 Q 925.61975 1057.8512 925.61975 1004.9586 L 925.61975 952.06604 L 978.5123 846.28094 Q 1057.8512 740.4958 1057.8512 714.0495 L 1057.8512 687.6033 L 1084.2974 661.157 L 1110.7437 634.7107 L 1110.7437 634.7107 L 1110.7437 634.7107 L 1110.7437 608.2644 L 1110.7437 608.2644 L 1110.7437 581.8181 L 1110.7437 555.3718 L 1110.7437 555.3718 L 1110.7437 528.9256 L 1110.7437 528.9256 L 1110.7437 528.9256 L 1084.2974 528.9256 L 1084.2974 528.9256 L 1057.8512 555.3718 L 1004.9586 581.8181 L 952.06604 581.8181 Q 925.61975 581.8181 846.28094 634.7107 L 740.4958 634.7107 L 687.6033 661.157 L 661.157 687.6033 L 661.157 687.6033 L 634.7107 687.6033 L 634.7107 687.6033 L 634.7107 687.6033 L 634.7107 661.157 L 634.7107 661.157 L 608.2644 661.157 L 608.2644 634.7107 L 608.2644 634.7107 L 634.7107 634.7107 L 634.7107 608.2644 L 634.7107 581.8181 L 634.7107 581.8181 L 634.7107 581.8181 L 661.157 581.8181 L 661.157 581.8181 L 661.157 555.3718 L 687.6033 555.3718 L 687.6033 555.3718 L 687.6033 528.9256 L 714.0495 528.9256 L 740.4958 528.9256 L 925.61975 449.58673 Q 1110.7437 396.69418 1110.7437 370.2479 Q 1110.7437 317.35535 1110.7437 317.35535 L 1137.19 317.35535 L 1163.6362 317.35535 L 1190.0825 317.35535 L 1216.5288 343.80164 Q 1242.9751 370.2479 1269.4214 343.80164 Q 1269.4214 317.35535 1295.8677 343.80164 Q 1295.8677 370.2479 1375.2065 317.35535 Q 1428.099 238.01651 1454.5453 211.57024 Q 1454.5453 158.67767 1533.8842 132.2314 Q 1613.223 105.78512 1613.223 79.33884 Q 1613.223 52.89256 1639.6693 52.89256 Q 1692.5619 26.44628 1692.5619 0.0 z M 1454.5453 846.28094 Q 1533.8842 872.7272 1533.8842 978.5123 Q 1533.8842 1084.2974 1480.9916 1110.7437 Q 1428.099 1163.6362 1375.2065 1163.6362 Q 1295.8677 1190.0825 1295.8677 1084.2974 Q 1322.314 978.5123 1348.7603 899.17346 Q 1375.2065 846.28094 1454.5453 846.28094 z" svg:height="37.553715mm" draw:style-name="style-974" svg:viewBox="0.0 0.0 2009.9172 3755.3716" svg:width="20.099173mm" svg:x="258.6446mm" svg:y="24.859503mm"/>
          <draw:path svg:d="M 476.03302 3.6379788E-12 L 555.3718 3.6379788E-12 L 555.3718 26.44628 Q 555.3718 52.89256 555.3718 343.80164 L 555.3718 661.157 L 555.3718 714.0495 Q 555.3718 740.4958 476.03302 740.4958 L 396.69418 740.4958 L 396.69418 714.0495 L 396.69418 687.6033 L 396.69418 502.4793 Q 396.69418 343.80164 370.2479 502.4793 Q 343.80164 661.157 290.90906 661.157 Q 238.01651 634.7107 185.12395 502.4793 Q 158.67767 343.80164 158.67767 502.4793 L 132.2314 661.157 L 158.67767 687.6033 L 185.12395 714.0495 L 185.12395 714.0495 L 185.12395 714.0495 L 105.78512 740.4958 L 26.44628 740.4958 L 26.44628 714.0495 L 26.44628 714.0495 L 26.44628 396.69418 Q 26.44628 52.89256 0.0 26.44628 Q 0.0 3.6379788E-12 79.33884 3.6379788E-12 Q 185.12395 3.6379788E-12 238.01651 211.57024 Q 290.90906 423.14047 290.90906 396.69418 Q 290.90906 396.69418 343.80164 185.12395 Q 396.69418 3.6379788E-12 476.03302 3.6379788E-12 z" svg:height="7.4049582mm" draw:style-name="style-975" svg:viewBox="0.0 0.0 555.3718 740.4958" svg:width="5.5537186mm" svg:x="82.247925mm" svg:y="181.15701mm"/>
          <draw:path svg:d="M 79.33884 26.44628 L 79.33884 0.0 L 158.67767 0.0 L 238.01651 0.0 L 264.4628 52.89256 Q 264.4628 105.78512 290.90906 105.78512 Q 317.35535 132.2314 343.80164 158.67767 L 343.80164 158.67767 L 290.90906 158.67767 Q 211.57024 185.12395 211.57024 317.35535 Q 211.57024 423.14047 238.01651 1057.8512 L 238.01651 1719.008 L 290.90906 1719.008 L 343.80164 1745.4543 L 343.80164 1745.4543 L 343.80164 1745.4543 L 211.57024 1745.4543 L 105.78512 1745.4543 L 105.78512 1798.3469 L 105.78512 1824.7932 L 105.78512 1824.7932 Q 105.78512 1824.7932 105.78512 1851.2395 Q 105.78512 1877.6858 26.44628 1877.6858 Q -26.44628 1904.1321 0.0 1824.7932 L 26.44628 1771.9006 L 26.44628 1771.9006 Q 52.89256 1771.9006 52.89256 1745.4543 L 52.89256 1745.4543 L 52.89256 1692.5619 L 52.89256 1613.223 L 52.89256 1613.223 Q 52.89256 1613.223 79.33884 1586.7767 L 79.33884 1586.7767 L 79.33884 1560.3304 Q 52.89256 1533.8842 52.89256 899.17346 L 26.44628 264.4628 L 26.44628 264.4628 L 26.44628 264.4628 L 26.44628 238.01651 L 52.89256 238.01651 L 52.89256 211.57024 L 52.89256 211.57024 L 26.44628 185.12395 L 26.44628 158.67767 L 52.89256 158.67767 L 79.33884 158.67767 L 79.33884 132.2314 L 105.78512 132.2314 L 105.78512 105.78512 L 105.78512 105.78512 L 79.33884 79.33884 Q 52.89256 52.89256 79.33884 26.44628 z" svg:height="18.776857mm" draw:style-name="style-976" svg:viewBox="0.0 0.0 343.80164 1877.6858" svg:width="3.4380162mm" svg:x="249.12395mm" svg:y="172.95866mm"/>
          <draw:path svg:d="M 132.2314 0.0 L 158.67767 0.0 L 158.67767 0.0 Q 185.12395 0.0 185.12395 26.44628 L 185.12395 26.44628 L 185.12395 26.44628 Q 185.12395 26.44628 211.57024 26.44628 L 211.57024 0.0 L 238.01651 0.0 L 290.90906 0.0 L 476.03302 52.89256 Q 661.157 132.2314 714.0495 132.2314 L 766.9421 132.2314 L 766.9421 132.2314 L 766.9421 132.2314 L 793.38837 158.67767 L 819.83466 185.12395 L 819.83466 185.12395 L 819.83466 185.12395 L 819.83466 185.12395 Q 793.38837 185.12395 793.38837 211.57024 L 793.38837 211.57024 L 714.0495 211.57024 Q 661.157 211.57024 581.8181 528.9256 Q 502.4793 846.28094 502.4793 846.28094 L 502.4793 872.7272 L 502.4793 872.7272 L 502.4793 872.7272 L 476.03302 872.7272 L 476.03302 872.7272 L 449.58673 899.17346 L 423.14047 925.61975 L 396.69418 925.61975 L 370.2479 925.61975 L 370.2479 952.06604 L 343.80164 952.06604 L 343.80164 952.06604 L 343.80164 952.06604 L 343.80164 952.06604 Q 317.35535 978.5123 264.4628 978.5123 L 211.57024 1031.4049 L 185.12395 1031.4049 L 158.67767 1031.4049 L 132.2314 1057.8512 L 105.78512 1084.2974 L 79.33884 1084.2974 L 52.89256 1084.2974 L 26.44628 1110.7437 L -9.094947E-13 1110.7437 L -9.094947E-13 1057.8512 L 26.44628 1004.9586 L 26.44628 1004.9586 L 26.44628 978.5123 L 26.44628 978.5123 L 26.44628 978.5123 L 52.89256 925.61975 Q 79.33884 846.28094 79.33884 634.7107 L 105.78512 423.14047 L 105.78512 343.80164 Q 132.2314 290.90906 132.2314 211.57024 L 132.2314 132.2314 L 132.2314 132.2314 Q 132.2314 132.2314 132.2314 79.33884 L 132.2314 26.44628 L 132.2314 26.44628 Q 132.2314 26.44628 132.2314 0.0 z" svg:height="11.107437mm" draw:style-name="style-977" svg:viewBox="0.0 0.0 819.83466 1110.7437" svg:width="8.198346mm" svg:x="73.78512mm" svg:y="40.462807mm"/>
          <draw:path svg:d="M 0.0 105.78512 L 0.0 0.0 L 79.33884 26.44628 Q 158.67767 52.89256 158.67767 52.89256 Q 185.12395 52.89256 211.57024 52.89256 L 238.01651 52.89256 L 238.01651 52.89256 Q 238.01651 52.89256 264.4628 79.33884 L 264.4628 79.33884 L 264.4628 79.33884 L 264.4628 79.33884 L 290.90906 79.33884 L 290.90906 105.78512 L 290.90906 105.78512 L 317.35535 105.78512 L 317.35535 105.78512 L 317.35535 105.78512 L 370.2479 158.67767 Q 423.14047 185.12395 423.14047 264.4628 L 423.14047 370.2479 L 449.58673 370.2479 L 449.58673 370.2479 L 370.2479 370.2479 L 290.90906 370.2479 L 264.4628 370.2479 L 211.57024 370.2479 L 158.67767 370.2479 L 132.2314 370.2479 L 132.2314 370.2479 Q 132.2314 370.2479 52.89256 343.80164 L 0.0 343.80164 L 0.0 290.90906 L 0.0 238.01651 L 0.0 211.57024 L 0.0 185.12395 L 0.0 105.78512 z" svg:height="3.7024791mm" draw:style-name="style-978" svg:viewBox="0.0 0.0 449.58673 370.2479" svg:width="4.4958673mm" svg:x="106.31404mm" svg:y="41.256195mm"/>
          <draw:path svg:d="M 370.2479 52.89256 L 581.8181 0.0 L 581.8181 0.0 Q 608.2644 26.44628 608.2644 26.44628 L 634.7107 26.44628 L 634.7107 79.33884 Q 687.6033 105.78512 687.6033 132.2314 L 687.6033 132.2314 L 581.8181 264.4628 Q 502.4793 396.69418 528.9256 396.69418 L 528.9256 396.69418 L 476.03302 423.14047 Q 423.14047 449.58673 370.2479 476.03302 L 317.35535 476.03302 L 317.35535 476.03302 Q 317.35535 449.58673 158.67767 423.14047 L 0.0 370.2479 L 0.0 370.2479 L 26.44628 343.80164 L 26.44628 343.80164 L 26.44628 343.80164 L 26.44628 343.80164 L 26.44628 317.35535 L 26.44628 290.90906 L 0.0 290.90906 L 0.0 290.90906 L 0.0 290.90906 L 0.0 264.4628 L 0.0 264.4628 L 26.44628 264.4628 L 26.44628 238.01651 L 52.89256 238.01651 L 79.33884 238.01651 L 52.89256 211.57024 L 26.44628 185.12395 L 26.44628 185.12395 L 0.0 185.12395 L 0.0 185.12395 L 0.0 185.12395 L 0.0 158.67767 L 0.0 158.67767 L 0.0 158.67767 L 26.44628 132.2314 L 105.78512 132.2314 Q 158.67767 132.2314 370.2479 52.89256 z" svg:height="4.76033mm" draw:style-name="style-979" svg:viewBox="0.0 0.0 687.6033 476.03302" svg:width="6.8760324mm" svg:x="37.02479mm" svg:y="191.73552mm"/>
          <draw:path svg:d="M 158.67767 52.89256 L 185.12395 0.0 L 185.12395 264.4628 L 185.12395 528.9256 L 185.12395 687.6033 Q 185.12395 819.83466 211.57024 819.83466 L 211.57024 846.28094 L 211.57024 846.28094 L 185.12395 846.28094 L 185.12395 899.17346 L 185.12395 952.06604 L 158.67767 872.7272 L 132.2314 793.38837 L 132.2314 819.83466 L 132.2314 846.28094 L 79.33884 952.06604 Q 52.89256 1057.8512 26.44628 1057.8512 L 0.0 1057.8512 L 0.0 1004.9586 Q 26.44628 978.5123 52.89256 819.83466 Q 79.33884 661.157 79.33884 528.9256 L 79.33884 423.14047 L 79.33884 290.90906 L 79.33884 158.67767 L 79.33884 158.67767 L 79.33884 158.67767 L 105.78512 158.67767 Q 105.78512 158.67767 132.2314 132.2314 Q 132.2314 105.78512 158.67767 52.89256 z" svg:height="10.578511mm" draw:style-name="style-980" svg:viewBox="0.0 0.0 211.57024 1057.8512" svg:width="2.1157024mm" svg:x="159.47105mm" svg:y="180.36362mm"/>
          <draw:path svg:d="M 0.0 132.2314 Q 0.0 1.8189894E-12 79.33884 1.8189894E-12 Q 158.67767 1.8189894E-12 158.67767 79.33884 Q 158.67767 185.12395 105.78512 185.12395 Q 26.44628 211.57024 26.44628 238.01651 Q 26.44628 290.90906 0.0 132.2314 z" svg:height="2.380165mm" draw:style-name="style-981" svg:viewBox="0.0 0.0 158.67767 238.01651" svg:width="1.5867767mm" svg:x="217.65288mm" svg:y="159.99998mm"/>
          <draw:path svg:d="M -1.8189894E-12 264.4628 L -1.8189894E-12 1.8189894E-12 L -1.8189894E-12 1.8189894E-12 L 26.44628 1.8189894E-12 L 26.44628 1.8189894E-12 Q 52.89256 26.44628 52.89256 26.44628 L 52.89256 52.89256 L 52.89256 52.89256 L 52.89256 52.89256 L 79.33884 105.78512 L 105.78512 158.67767 L 105.78512 185.12395 L 105.78512 211.57024 L 132.2314 211.57024 L 132.2314 211.57024 L 158.67767 238.01651 L 211.57024 238.01651 L 158.67767 423.14047 Q 105.78512 581.8181 105.78512 714.0495 L 105.78512 846.28094 L 105.78512 846.28094 L 105.78512 846.28094 L 79.33884 793.38837 L 52.89256 766.9421 L 52.89256 766.9421 L 52.89256 740.4958 L 52.89256 740.4958 L 52.89256 740.4958 L 26.44628 740.4958 L 26.44628 740.4958 L 26.44628 766.9421 L -1.8189894E-12 766.9421 L -1.8189894E-12 766.9421 L -1.8189894E-12 766.9421 L -1.8189894E-12 634.7107 Q -1.8189894E-12 502.4793 -1.8189894E-12 264.4628 z" svg:height="8.46281mm" draw:style-name="style-982" svg:viewBox="0.0 0.0 211.57024 846.28094" svg:width="2.1157024mm" svg:x="160.26445mm" svg:y="86.21487mm"/>
          <draw:path svg:d="M 105.78512 79.33884 L 0.0 0.0 L 105.78512 26.44628 Q 238.01651 52.89256 264.4628 52.89256 L 290.90906 52.89256 L 290.90906 52.89256 Q 290.90906 52.89256 317.35535 79.33884 L 370.2479 105.78512 L 370.2479 105.78512 L 370.2479 105.78512 L 396.69418 132.2314 L 423.14047 158.67767 L 423.14047 211.57024 L 423.14047 238.01651 L 423.14047 238.01651 L 396.69418 211.57024 L 370.2479 211.57024 Q 317.35535 211.57024 264.4628 185.12395 Q 238.01651 158.67767 105.78512 79.33884 z" svg:height="2.380165mm" draw:style-name="style-983" svg:viewBox="0.0 0.0 423.14047 238.01651" svg:width="4.231405mm" svg:x="136.99173mm" svg:y="139.63635mm"/>
          <draw:path svg:d="M 79.33884 132.2314 L 105.78512 0.0 L 185.12395 0.0 Q 264.4628 0.0 290.90906 105.78512 Q 317.35535 211.57024 317.35535 185.12395 Q 317.35535 185.12395 343.80164 211.57024 L 343.80164 211.57024 L 343.80164 211.57024 L 343.80164 211.57024 L 343.80164 238.01651 L 317.35535 238.01651 L 317.35535 238.01651 L 317.35535 264.4628 L 317.35535 264.4628 L 317.35535 264.4628 L 317.35535 343.80164 Q 317.35535 423.14047 343.80164 449.58673 Q 370.2479 449.58673 370.2479 476.03302 Q 370.2479 502.4793 343.80164 502.4793 Q 317.35535 502.4793 343.80164 581.8181 Q 370.2479 661.157 343.80164 740.4958 Q 317.35535 819.83466 343.80164 846.28094 Q 370.2479 872.7272 370.2479 925.61975 L 370.2479 978.5123 L 370.2479 1137.19 Q 370.2479 1295.8677 370.2479 1322.314 Q 370.2479 1322.314 370.2479 1322.314 L 370.2479 1322.314 L 370.2479 1348.7603 L 370.2479 1348.7603 L 343.80164 1348.7603 L 343.80164 1375.2065 L 343.80164 1375.2065 L 317.35535 1375.2065 L 317.35535 1375.2065 L 317.35535 1401.6527 L 264.4628 1401.6527 L 211.57024 1428.099 L 158.67767 1428.099 L 132.2314 1428.099 L 132.2314 1454.5453 L 105.78512 1480.9916 L 105.78512 1480.9916 L 105.78512 1480.9916 L 105.78512 1507.4379 L 79.33884 1507.4379 L 79.33884 1480.9916 L 52.89256 1428.099 L 52.89256 1322.314 Q 52.89256 1242.9751 26.44628 952.06604 L 0.0 687.6033 L 0.0 528.9256 Q 0.0 343.80164 52.89256 317.35535 Q 52.89256 264.4628 79.33884 132.2314 z" svg:height="15.074379mm" draw:style-name="style-984" svg:viewBox="0.0 0.0 370.2479 1507.4379" svg:width="3.7024791mm" svg:x="22.214874mm" svg:y="80.39669mm"/>
          <draw:path svg:d="M 2618.1816 26.44628 L 2618.1816 26.44628 L 2591.7354 26.44628 Q 2591.7354 26.44628 2591.7354 52.89256 Q 2591.7354 52.89256 2591.7354 79.33884 Q 2618.1816 79.33884 2591.7354 105.78512 Q 2538.8428 132.2314 2512.3965 158.67767 Q 2485.9502 185.12395 2380.165 238.01651 Q 2274.38 290.90906 2168.5947 370.2479 Q 2089.256 476.03302 2009.9172 476.03302 L 1930.5784 449.58673 L 1930.5784 449.58673 L 1904.1321 449.58673 L 1904.1321 449.58673 L 1904.1321 449.58673 L 1904.1321 476.03302 L 1904.1321 476.03302 L 1877.6858 502.4793 Q 1851.2395 528.9256 1851.2395 528.9256 L 1851.2395 528.9256 L 1851.2395 528.9256 Q 1851.2395 502.4793 1824.7932 502.4793 L 1798.3469 502.4793 L 1798.3469 528.9256 L 1798.3469 528.9256 L 1586.7767 528.9256 L 1401.6527 555.3718 L 1348.7603 555.3718 Q 1295.8677 555.3718 1295.8677 581.8181 L 1295.8677 581.8181 L 1269.4214 581.8181 Q 1269.4214 608.2644 1269.4214 608.2644 L 1242.9751 608.2644 L 1242.9751 608.2644 Q 1216.5288 581.8181 899.17346 581.8181 Q 581.8181 608.2644 555.3718 581.8181 Q 528.9256 555.3718 449.58673 555.3718 L 370.2479 555.3718 L 317.35535 555.3718 Q 290.90906 555.3718 264.4628 555.3718 L 211.57024 555.3718 L 185.12395 555.3718 Q 158.67767 555.3718 158.67767 581.8181 L 158.67767 581.8181 L 132.2314 581.8181 L 132.2314 608.2644 L 132.2314 608.2644 L 132.2314 608.2644 L 132.2314 608.2644 L 105.78512 608.2644 L 105.78512 555.3718 Q 105.78512 528.9256 79.33884 502.4793 Q 79.33884 476.03302 105.78512 476.03302 Q 132.2314 476.03302 105.78512 343.80164 L 52.89256 238.01651 L 52.89256 185.12395 L 52.89256 158.67767 L 26.44628 158.67767 L 0.0 158.67767 L 0.0 132.2314 L 0.0 132.2314 L 0.0 132.2314 L 0.0 132.2314 L 26.44628 132.2314 L 26.44628 132.2314 L 52.89256 132.2314 L 79.33884 132.2314 L 79.33884 132.2314 L 105.78512 132.2314 L 105.78512 132.2314 L 105.78512 132.2314 L 105.78512 105.78512 L 132.2314 105.78512 L 132.2314 105.78512 L 132.2314 132.2314 L 132.2314 132.2314 L 158.67767 132.2314 L 158.67767 132.2314 L 158.67767 132.2314 L 264.4628 211.57024 Q 396.69418 290.90906 528.9256 264.4628 Q 661.157 238.01651 687.6033 238.01651 L 740.4958 238.01651 L 793.38837 238.01651 L 846.28094 238.01651 L 846.28094 264.4628 L 846.28094 264.4628 L 872.7272 264.4628 L 872.7272 238.01651 L 899.17346 238.01651 L 925.61975 238.01651 L 925.61975 264.4628 L 952.06604 264.4628 L 952.06604 264.4628 L 952.06604 238.01651 L 1031.4049 238.01651 Q 1110.7437 238.01651 1242.9751 238.01651 Q 1375.2065 211.57024 1401.6527 185.12395 Q 1401.6527 158.67767 1480.9916 132.2314 Q 1586.7767 132.2314 1719.008 105.78512 Q 1877.6858 79.33884 1904.1321 52.89256 L 1957.0247 52.89256 L 1957.0247 52.89256 L 1957.0247 52.89256 L 1983.471 52.89256 L 1983.471 79.33884 L 2009.9172 79.33884 L 2062.8098 79.33884 L 2327.2725 26.44628 Q 2591.7354 -26.44628 2591.7354 0.0 Q 2591.7354 0.0 2618.1816 26.44628 z" svg:height="6.082644mm" draw:style-name="style-985" svg:viewBox="0.0 0.0 2618.1816 608.2644" svg:width="26.181816mm" svg:x="70.3471mm" svg:y="19.83471mm"/>
          <draw:path svg:d="M 79.33884 52.89256 L 105.78512 0.0 L 105.78512 0.0 L 105.78512 0.0 L 105.78512 26.44628 L 105.78512 26.44628 L 105.78512 79.33884 L 105.78512 132.2314 L 105.78512 290.90906 L 105.78512 449.58673 L 158.67767 819.83466 Q 211.57024 1216.5288 238.01651 1242.9751 L 238.01651 1242.9751 L 238.01651 1269.4214 Q 238.01651 1295.8677 132.2314 1295.8677 Q 26.44628 1269.4214 26.44628 1242.9751 L 26.44628 1216.5288 L 26.44628 1216.5288 Q 52.89256 1216.5288 26.44628 1110.7437 L 0.0 1004.9586 L 0.0 1004.9586 L 0.0 1004.9586 L 26.44628 846.28094 Q 52.89256 687.6033 52.89256 396.69418 L 52.89256 105.78512 L 52.89256 105.78512 Q 52.89256 105.78512 79.33884 52.89256 z" svg:height="12.958676mm" draw:style-name="style-986" svg:viewBox="0.0 0.0 238.01651 1295.8677" svg:width="2.380165mm" svg:x="166.08263mm" svg:y="179.0413mm"/>
          <draw:path svg:d="M 1084.2974 26.44628 L 1084.2974 0.0 L 1110.7437 0.0 L 1137.19 0.0 L 1163.6362 0.0 L 1190.0825 0.0 L 1190.0825 0.0 L 1190.0825 0.0 L 1216.5288 0.0 L 1216.5288 0.0 L 1216.5288 26.44628 L 1242.9751 26.44628 L 1269.4214 52.89256 Q 1295.8677 52.89256 1295.8677 158.67767 Q 1295.8677 264.4628 1322.314 290.90906 Q 1348.7603 317.35535 1401.6527 343.80164 Q 1428.099 370.2479 1480.9916 370.2479 Q 1533.8842 370.2479 1533.8842 396.69418 Q 1533.8842 423.14047 1507.4379 423.14047 Q 1480.9916 423.14047 1507.4379 449.58673 Q 1507.4379 476.03302 1560.3304 476.03302 Q 1613.223 502.4793 1613.223 476.03302 Q 1639.6693 476.03302 1666.1156 476.03302 Q 1719.008 502.4793 1719.008 581.8181 Q 1692.5619 634.7107 1745.4543 687.6033 Q 1771.9006 714.0495 1798.3469 740.4958 Q 1824.7932 793.38837 1851.2395 793.38837 Q 1904.1321 766.9421 1904.1321 793.38837 Q 1904.1321 819.83466 1877.6858 819.83466 Q 1824.7932 819.83466 1851.2395 872.7272 Q 1877.6858 899.17346 1851.2395 952.06604 Q 1824.7932 978.5123 1824.7932 1004.9586 L 1824.7932 1031.4049 L 1798.3469 1031.4049 Q 1771.9006 1004.9586 1771.9006 1057.8512 Q 1745.4543 1084.2974 1719.008 1084.2974 Q 1666.1156 1110.7437 1613.223 1190.0825 Q 1560.3304 1295.8677 1454.5453 1375.2065 Q 1348.7603 1428.099 1269.4214 1560.3304 Q 1190.0825 1692.5619 1137.19 1692.5619 Q 1084.2974 1692.5619 1084.2974 1771.9006 Q 1057.8512 1851.2395 978.5123 1851.2395 Q 899.17346 1851.2395 872.7272 1904.1321 Q 846.28094 1930.5784 819.83466 1930.5784 Q 793.38837 1930.5784 793.38837 1983.471 Q 793.38837 2036.3634 766.9421 2036.3634 Q 740.4958 2036.3634 714.0495 2115.7024 L 661.157 2168.5947 L 661.157 2221.4873 L 661.157 2247.9336 L 634.7107 2247.9336 L 634.7107 2247.9336 L 634.7107 2221.4873 L 608.2644 2221.4873 L 608.2644 2221.4873 L 608.2644 2221.4873 L 608.2644 2195.041 L 608.2644 2195.041 L 581.8181 2168.5947 Q 555.3718 2142.1487 555.3718 2115.7024 Q 555.3718 2062.8098 502.4793 2062.8098 Q 476.03302 2089.256 449.58673 2062.8098 Q 449.58673 2009.9172 423.14047 2062.8098 Q 396.69418 2089.256 396.69418 2062.8098 L 370.2479 2062.8098 L 370.2479 2062.8098 Q 343.80164 2036.3634 343.80164 1957.0247 Q 343.80164 1877.6858 290.90906 1877.6858 L 211.57024 1851.2395 L 211.57024 1877.6858 L 185.12395 1877.6858 L 185.12395 1851.2395 Q 185.12395 1798.3469 211.57024 1798.3469 Q 238.01651 1771.9006 211.57024 1745.4543 Q 185.12395 1692.5619 158.67767 1745.4543 Q 132.2314 1771.9006 79.33884 1771.9006 L 26.44628 1771.9006 L 26.44628 1745.4543 L 26.44628 1719.008 L 52.89256 1719.008 L 79.33884 1692.5619 L 52.89256 1692.5619 L 26.44628 1692.5619 L 26.44628 1666.1156 Q 26.44628 1666.1156 26.44628 1613.223 Q 26.44628 1560.3304 79.33884 1533.8842 Q 132.2314 1507.4379 105.78512 1480.9916 Q 79.33884 1454.5453 132.2314 1401.6527 Q 132.2314 1348.7603 132.2314 1322.314 Q 105.78512 1322.314 132.2314 1269.4214 Q 158.67767 1216.5288 132.2314 1216.5288 Q 79.33884 1216.5288 105.78512 1190.0825 Q 132.2314 1163.6362 79.33884 1084.2974 Q 79.33884 1004.9586 52.89256 1004.9586 L 26.44628 1031.4049 L 26.44628 1031.4049 L 26.44628 1004.9586 L 26.44628 1004.9586 L 26.44628 1004.9586 L 0.0 1004.9586 L 0.0 1004.9586 L 26.44628 978.5123 L 52.89256 952.06604 L 52.89256 952.06604 L 52.89256 952.06604 L 52.89256 952.06604 L 79.33884 952.06604 L 79.33884 925.61975 L 79.33884 899.17346 L 105.78512 899.17346 Q 132.2314 899.17346 132.2314 925.61975 Q 132.2314 952.06604 238.01651 925.61975 Q 370.2479 899.17346 396.69418 899.17346 Q 396.69418 925.61975 423.14047 899.17346 Q 423.14047 872.7272 476.03302 846.28094 Q 528.9256 846.28094 581.8181 766.9421 Q 634.7107 687.6033 608.2644 661.157 Q 581.8181 661.157 608.2644 608.2644 Q 634.7107 581.8181 608.2644 528.9256 Q 555.3718 502.4793 555.3718 476.03302 Q 555.3718 449.58673 581.8181 423.14047 L 581.8181 423.14047 L 581.8181 423.14047 Q 608.2644 423.14047 608.2644 423.14047 L 608.2644 396.69418 L 608.2644 396.69418 Q 608.2644 396.69418 634.7107 370.2479 L 661.157 343.80164 L 661.157 343.80164 L 661.157 317.35535 L 687.6033 317.35535 L 714.0495 317.35535 L 714.0495 290.90906 Q 714.0495 264.4628 793.38837 264.4628 Q 872.7272 238.01651 952.06604 158.67767 Q 1031.4049 52.89256 1031.4049 52.89256 Q 1057.8512 52.89256 1084.2974 52.89256 L 1110.7437 52.89256 L 1110.7437 26.44628 L 1084.2974 26.44628 L 1084.2974 26.44628 z M 793.38837 317.35535 Q 766.9421 317.35535 793.38837 343.80164 Q 793.38837 370.2479 793.38837 317.35535 Q 793.38837 317.35535 793.38837 317.35535 z M 1639.6693 555.3718 Q 1639.6693 528.9256 1639.6693 528.9256 Q 1666.1156 528.9256 1666.1156 528.9256 Q 1666.1156 555.3718 1639.6693 555.3718 z M 1666.1156 687.6033 Q 1666.1156 687.6033 1666.1156 661.157 Q 1666.1156 661.157 1666.1156 687.6033 Q 1666.1156 687.6033 1666.1156 687.6033 z M 317.35535 1771.9006 Q 317.35535 1745.4543 343.80164 1745.4543 Q 370.2479 1745.4543 370.2479 1798.3469 Q 370.2479 1851.2395 343.80164 1824.7932 Q 290.90906 1798.3469 317.35535 1771.9006 z" svg:height="22.479338mm" draw:style-name="style-987" svg:viewBox="0.0 0.0 1904.1321 2247.9336" svg:width="19.04132mm" svg:x="79.6033mm" svg:y="69.81818mm"/>
          <draw:path svg:d="M 211.57024 -1.8189894E-12 L 264.4628 26.44628 L 264.4628 105.78512 L 264.4628 185.12395 L 290.90906 185.12395 L 317.35535 211.57024 L 317.35535 211.57024 L 317.35535 211.57024 L 343.80164 211.57024 L 343.80164 211.57024 L 343.80164 238.01651 L 370.2479 238.01651 L 370.2479 238.01651 L 370.2479 211.57024 L 370.2479 211.57024 L 370.2479 211.57024 L 396.69418 211.57024 L 396.69418 211.57024 L 396.69418 238.01651 L 423.14047 238.01651 L 423.14047 238.01651 L 423.14047 211.57024 L 476.03302 185.12395 Q 528.9256 158.67767 634.7107 105.78512 Q 740.4958 79.33884 846.28094 52.89256 Q 952.06604 52.89256 952.06604 79.33884 Q 952.06604 105.78512 1057.8512 132.2314 Q 1137.19 158.67767 1190.0825 185.12395 L 1242.9751 185.12395 L 1322.314 211.57024 Q 1375.2065 211.57024 1375.2065 238.01651 Q 1348.7603 264.4628 1348.7603 290.90906 L 1348.7603 290.90906 L 1295.8677 343.80164 Q 1242.9751 370.2479 1137.19 423.14047 Q 1031.4049 423.14047 1057.8512 555.3718 Q 1110.7437 687.6033 1110.7437 714.0495 L 1110.7437 740.4958 L 1137.19 740.4958 L 1137.19 766.9421 L 1137.19 793.38837 L 1137.19 793.38837 L 1110.7437 793.38837 Q 1084.2974 793.38837 1084.2974 766.9421 Q 1084.2974 740.4958 1057.8512 740.4958 Q 1004.9586 740.4958 952.06604 793.38837 Q 872.7272 846.28094 846.28094 899.17346 L 846.28094 925.61975 L 793.38837 925.61975 L 766.9421 925.61975 L 766.9421 899.17346 L 766.9421 899.17346 L 766.9421 899.17346 L 766.9421 872.7272 L 766.9421 846.28094 L 793.38837 819.83466 L 793.38837 793.38837 L 793.38837 793.38837 L 766.9421 793.38837 L 766.9421 793.38837 L 766.9421 766.9421 L 793.38837 766.9421 L 793.38837 740.4958 L 793.38837 740.4958 L 766.9421 740.4958 L 766.9421 740.4958 L 766.9421 714.0495 L 740.4958 714.0495 L 740.4958 714.0495 Q 740.4958 740.4958 740.4958 740.4958 L 714.0495 740.4958 L 687.6033 766.9421 Q 634.7107 766.9421 634.7107 740.4958 Q 634.7107 714.0495 581.8181 687.6033 Q 555.3718 687.6033 528.9256 740.4958 L 528.9256 819.83466 L 502.4793 819.83466 L 502.4793 793.38837 L 502.4793 793.38837 L 476.03302 793.38837 L 476.03302 793.38837 L 476.03302 793.38837 L 476.03302 766.9421 L 476.03302 766.9421 L 449.58673 766.9421 Q 449.58673 740.4958 423.14047 661.157 Q 396.69418 555.3718 343.80164 555.3718 Q 290.90906 528.9256 158.67767 502.4793 L 0.0 476.03302 L 0.0 449.58673 L 0.0 449.58673 L 26.44628 423.14047 Q 52.89256 396.69418 52.89256 370.2479 L 52.89256 343.80164 L 26.44628 343.80164 L 26.44628 317.35535 L 26.44628 317.35535 L 52.89256 317.35535 L 52.89256 317.35535 L 52.89256 317.35535 L 52.89256 290.90906 Q 52.89256 290.90906 105.78512 132.2314 Q 132.2314 -26.44628 211.57024 -1.8189894E-12 z" svg:height="9.256198mm" draw:style-name="style-988" svg:viewBox="0.0 0.0 1375.2065 925.61975" svg:width="13.752065mm" svg:x="109.487595mm" svg:y="102.611565mm"/>
          <draw:path svg:d="M 634.7107 52.89256 L 661.157 52.89256 L 661.157 238.01651 L 661.157 423.14047 L 661.157 423.14047 L 661.157 449.58673 L 661.157 476.03302 L 661.157 502.4793 L 661.157 581.8181 L 661.157 634.7107 L 634.7107 634.7107 Q 608.2644 634.7107 581.8181 740.4958 L 555.3718 846.28094 L 555.3718 793.38837 Q 555.3718 714.0495 528.9256 714.0495 Q 502.4793 714.0495 449.58673 793.38837 Q 396.69418 899.17346 290.90906 1216.5288 L 185.12395 1507.4379 L 185.12395 1560.3304 L 185.12395 1613.223 L 158.67767 1613.223 L 158.67767 1586.7767 L 158.67767 1586.7767 L 132.2314 1586.7767 L 132.2314 1586.7767 L 132.2314 1586.7767 L 132.2314 1560.3304 L 132.2314 1560.3304 L 105.78512 1560.3304 L 105.78512 1586.7767 L 79.33884 1586.7767 L 26.44628 1586.7767 L 26.44628 1533.8842 L 26.44628 1454.5453 L 0.0 1454.5453 L 0.0 1454.5453 L 0.0 1454.5453 L 0.0 1428.099 L 0.0 1428.099 L 26.44628 1428.099 L 26.44628 1401.6527 Q 26.44628 1375.2065 79.33884 1216.5288 L 105.78512 1057.8512 L 105.78512 1057.8512 L 132.2314 1057.8512 L 132.2314 1057.8512 Q 132.2314 1057.8512 185.12395 978.5123 Q 238.01651 899.17346 317.35535 581.8181 L 396.69418 290.90906 L 423.14047 317.35535 Q 449.58673 343.80164 476.03302 211.57024 Q 502.4793 105.78512 528.9256 105.78512 Q 555.3718 105.78512 581.8181 26.44628 Q 608.2644 -52.89256 608.2644 0.0 Q 608.2644 52.89256 634.7107 52.89256 z" svg:height="16.13223mm" draw:style-name="style-989" svg:viewBox="0.0 0.0 661.157 1613.223" svg:width="6.61157mm" svg:x="283.76855mm" svg:y="97.3223mm"/>
          <draw:path svg:d="M 608.2644 26.44628 L 661.157 26.44628 L 661.157 52.89256 L 661.157 52.89256 L 661.157 105.78512 Q 661.157 132.2314 581.8181 158.67767 Q 528.9256 158.67767 528.9256 211.57024 L 502.4793 264.4628 L 528.9256 264.4628 L 528.9256 264.4628 L 528.9256 290.90906 L 555.3718 290.90906 L 555.3718 317.35535 L 555.3718 343.80164 L 502.4793 343.80164 L 476.03302 343.80164 L 476.03302 370.2479 Q 449.58673 370.2479 449.58673 370.2479 L 449.58673 370.2479 L 449.58673 370.2479 L 423.14047 370.2479 L 423.14047 370.2479 L 423.14047 343.80164 L 423.14047 317.35535 Q 423.14047 290.90906 396.69418 290.90906 Q 343.80164 290.90906 343.80164 264.4628 Q 343.80164 238.01651 211.57024 211.57024 L 79.33884 185.12395 L 79.33884 185.12395 L 52.89256 185.12395 L 52.89256 158.67767 L 26.44628 158.67767 L 26.44628 158.67767 L 26.44628 158.67767 L 26.44628 158.67767 L 26.44628 132.2314 L -9.094947E-13 132.2314 L -9.094947E-13 105.78512 L 79.33884 105.78512 L 132.2314 105.78512 L 185.12395 132.2314 L 211.57024 158.67767 L 264.4628 158.67767 L 317.35535 158.67767 L 343.80164 158.67767 L 370.2479 158.67767 L 370.2479 158.67767 L 396.69418 158.67767 L 396.69418 158.67767 Q 396.69418 132.2314 317.35535 105.78512 L 264.4628 52.89256 L 264.4628 0.0 Q 264.4628 -26.44628 343.80164 0.0 Q 449.58673 0.0 449.58673 26.44628 Q 449.58673 52.89256 502.4793 52.89256 Q 581.8181 52.89256 608.2644 26.44628 z" svg:height="3.7024791mm" draw:style-name="style-990" svg:viewBox="0.0 0.0 661.157 370.2479" svg:width="6.61157mm" svg:x="71.14049mm" svg:y="37.02479mm"/>
          <draw:path svg:d="M 4601.6523 0.0 L 4866.115 0.0 L 4971.9004 26.44628 Q 5051.2393 79.33884 5077.6855 79.33884 L 5104.132 79.33884 L 5342.1484 105.78512 Q 5606.611 132.2314 5606.611 158.67767 Q 5633.057 185.12395 5712.396 185.12395 L 5818.181 185.12395 L 5818.181 211.57024 Q 5818.181 238.01651 5844.6274 238.01651 L 5871.0737 238.01651 L 5871.0737 211.57024 L 5871.0737 211.57024 L 5897.52 211.57024 L 5897.52 238.01651 L 5923.9663 238.01651 Q 5976.859 238.01651 5976.859 317.35535 Q 5976.859 396.69418 6029.7515 396.69418 Q 6056.1978 396.69418 6056.1978 449.58673 Q 6029.7515 502.4793 6056.1978 528.9256 L 6056.1978 555.3718 L 6029.7515 555.3718 Q 6029.7515 555.3718 5976.859 528.9256 Q 5950.4126 502.4793 5897.52 528.9256 Q 5871.0737 555.3718 5844.6274 608.2644 Q 5818.181 687.6033 5818.181 687.6033 Q 5791.735 714.0495 5765.2886 714.0495 Q 5738.8423 766.9421 5553.7188 766.9421 Q 5368.5947 766.9421 5130.578 819.83466 Q 4892.5615 819.83466 4866.115 819.83466 Q 4866.115 819.83466 4813.2227 925.61975 Q 4760.33 1031.4049 4733.884 1057.8512 Q 4680.991 1084.2974 4548.76 1084.2974 L 4442.9746 1084.2974 L 4442.9746 1084.2974 L 4442.9746 1084.2974 L 4469.421 1084.2974 L 4469.421 1110.7437 L 4469.421 1137.19 Q 4442.9746 1137.19 4442.9746 1163.6362 Q 4416.5283 1190.0825 4310.7437 1190.0825 Q 4204.9585 1190.0825 4204.9585 1242.9751 Q 4178.512 1295.8677 4152.066 1322.314 Q 4099.1733 1348.7603 3966.942 1401.6527 L 3808.2642 1401.6527 L 3755.3716 1428.099 L 3728.9253 1428.099 L 3781.8179 1480.9916 Q 3834.7104 1560.3304 3834.7104 1560.3304 L 3861.1567 1560.3304 L 3861.1567 1560.3304 L 3861.1567 1560.3304 L 3808.2642 1586.7767 L 3781.8179 1613.223 L 3649.5864 1613.223 Q 3543.8013 1613.223 3464.4624 1639.6693 Q 3385.1238 1666.1156 3332.2312 1666.1156 Q 3279.3386 1692.5619 3279.3386 1719.008 L 3279.3386 1771.9006 L 3279.3386 1771.9006 L 3279.3386 1798.3469 L 3279.3386 1824.7932 L 3279.3386 1851.2395 L 3279.3386 1851.2395 Q 3252.8923 1824.7932 3226.446 1851.2395 Q 3173.5535 1877.6858 3067.7683 1930.5784 Q 2961.9832 1983.471 2988.4294 1983.471 Q 3014.8757 1983.471 2988.4294 2009.9172 Q 2961.9832 2036.3634 2961.9832 2036.3634 Q 2935.5369 2062.8098 2935.5369 2036.3634 Q 2909.0906 2009.9172 2909.0906 2089.256 Q 2909.0906 2142.1487 2882.6443 2142.1487 Q 2856.198 2115.7024 2856.198 2142.1487 Q 2856.198 2195.041 2723.9668 2247.9336 Q 2618.1816 2274.38 2618.1816 2300.8262 Q 2618.1816 2327.2725 2591.7354 2353.7188 L 2538.8428 2353.7188 L 2538.8428 2353.7188 L 2538.8428 2353.7188 L 2538.8428 2327.2725 L 2538.8428 2327.2725 L 2538.8428 2380.165 L 2538.8428 2433.0576 L 2538.8428 2459.504 L 2538.8428 2459.504 L 2380.165 2459.504 Q 2195.041 2459.504 2221.4873 2512.3965 Q 2221.4873 2565.289 2195.041 2565.289 Q 2168.5947 2565.289 2168.5947 2591.7354 Q 2168.5947 2618.1816 2115.7024 2618.1816 Q 2089.256 2618.1816 2062.8098 2644.628 Q 2062.8098 2671.0742 1957.0247 2671.0742 L 1851.2395 2671.0742 L 1798.3469 2671.0742 L 1745.4543 2671.0742 L 1771.9006 2697.5205 Q 1798.3469 2723.9668 1798.3469 2776.8594 Q 1798.3469 2829.7517 1771.9006 2856.198 Q 1745.4543 2856.198 1745.4543 2882.6443 Q 1745.4543 2909.0906 1692.5619 2935.5369 Q 1639.6693 2961.9832 1613.223 3014.8757 Q 1586.7767 3094.2146 1639.6693 3094.2146 Q 1692.5619 3120.661 1692.5619 3147.1072 L 1692.5619 3173.5535 L 1666.1156 3173.5535 Q 1639.6693 3147.1072 1613.223 3147.1072 Q 1586.7767 3147.1072 1560.3304 3147.1072 Q 1533.8842 3147.1072 1560.3304 3147.1072 Q 1586.7767 3173.5535 1586.7767 3226.446 Q 1586.7767 3279.3386 1560.3304 3252.8923 Q 1533.8842 3252.8923 1533.8842 3305.785 Q 1533.8842 3358.6775 1560.3304 3358.6775 Q 1586.7767 3385.1238 1586.7767 3411.5698 Q 1586.7767 3438.016 1533.8842 3438.016 Q 1507.4379 3464.4624 1507.4379 3464.4624 Q 1480.9916 3490.9087 1507.4379 3517.355 Q 1533.8842 3570.2476 1507.4379 3596.6938 Q 1480.9916 3623.1401 1480.9916 3676.0327 L 1480.9916 3755.3716 L 1507.4379 3781.8179 L 1533.8842 3808.2642 L 1533.8842 3781.8179 Q 1533.8842 3755.3716 1586.7767 3755.3716 L 1613.223 3755.3716 L 1613.223 3755.3716 L 1613.223 3781.8179 L 1586.7767 3781.8179 L 1560.3304 3781.8179 L 1560.3304 3808.2642 L 1586.7767 3808.2642 L 1586.7767 3834.7104 Q 1586.7767 3887.603 1507.4379 3914.0493 L 1428.099 3940.4956 L 1428.099 3966.942 L 1428.099 3966.942 L 1454.5453 3993.3882 L 1454.5453 4019.8345 L 1480.9916 3993.3882 Q 1533.8842 3993.3882 1533.8842 4046.2805 Q 1533.8842 4072.7268 1560.3304 4072.7268 Q 1586.7767 4072.7268 1586.7767 4099.1733 Q 1586.7767 4125.6196 1639.6693 4125.6196 L 1666.1156 4152.066 L 1639.6693 4152.066 L 1613.223 4152.066 L 1613.223 4178.512 Q 1639.6693 4204.9585 1639.6693 4231.405 L 1639.6693 4257.851 L 1560.3304 4257.851 Q 1480.9916 4257.851 1480.9916 4284.2974 Q 1480.9916 4310.7437 1428.099 4363.6357 Q 1348.7603 4390.082 1348.7603 4416.5283 Q 1348.7603 4442.9746 1375.2065 4442.9746 Q 1401.6527 4469.421 1375.2065 4522.3135 L 1348.7603 4575.206 L 1348.7603 4575.206 Q 1348.7603 4575.206 1269.4214 4680.991 L 1190.0825 4760.33 L 1163.6362 4760.33 Q 1163.6362 4786.7764 1163.6362 4786.7764 L 1137.19 4813.2227 L 1110.7437 4813.2227 Q 1110.7437 4839.669 1057.8512 4839.669 Q 978.5123 4839.669 978.5123 4866.115 Q 952.06604 4892.5615 925.61975 4866.115 Q 872.7272 4839.669 740.4958 4813.2227 L 608.2644 4786.7764 L 581.8181 4813.2227 Q 555.3718 4839.669 502.4793 4813.2227 L 449.58673 4813.2227 L 449.58673 4786.7764 Q 423.14047 4786.7764 370.2479 4733.884 Q 290.90906 4680.991 211.57024 4680.991 Q 132.2314 4680.991 52.89256 4654.545 L 0.0 4628.0986 L 0.0 4416.5283 Q 0.0 4204.9585 0.0 4099.1733 L 0.0 3966.942 L 0.0 3966.942 Q 0.0 3966.942 26.44628 3623.1401 L 52.89256 3279.3386 L 52.89256 3279.3386 Q 52.89256 3279.3386 105.78512 3252.8923 Q 158.67767 3252.8923 158.67767 3226.446 Q 158.67767 3199.9998 105.78512 3199.9998 Q 26.44628 3199.9998 26.44628 3041.322 L 26.44628 2909.0906 L 26.44628 2829.7517 Q 52.89256 2723.9668 52.89256 2485.9502 L 52.89256 2247.9336 L 52.89256 2247.9336 L 52.89256 2247.9336 L 52.89256 2221.4873 L 52.89256 2221.4873 L 79.33884 2142.1487 L 79.33884 2062.8098 L 105.78512 2062.8098 L 158.67767 2089.256 L 317.35535 2142.1487 Q 449.58673 2195.041 476.03302 2195.041 L 502.4793 2195.041 L 555.3718 2089.256 Q 634.7107 1957.0247 714.0495 1877.6858 Q 793.38837 1771.9006 899.17346 1639.6693 Q 1004.9586 1507.4379 1110.7437 1375.2065 Q 1216.5288 1242.9751 1216.5288 1242.9751 L 1216.5288 1242.9751 L 1216.5288 1216.5288 L 1216.5288 1216.5288 L 1242.9751 1190.0825 L 1269.4214 1163.6362 L 1269.4214 1163.6362 L 1269.4214 1137.19 L 1269.4214 1137.19 L 1269.4214 1137.19 L 1295.8677 1137.19 L 1295.8677 1110.7437 L 1428.099 1031.4049 Q 1533.8842 952.06604 1692.5619 819.83466 Q 1824.7932 714.0495 2009.9172 608.2644 Q 2195.041 502.4793 2327.2725 449.58673 Q 2485.9502 396.69418 3014.8757 211.57024 Q 3543.8013 26.44628 3940.4956 26.44628 Q 4337.1895 26.44628 4601.6523 0.0 z M 5685.9497 714.0495 Q 5685.9497 714.0495 5685.9497 687.6033 Q 5712.396 687.6033 5712.396 714.0495 Q 5712.396 714.0495 5685.9497 714.0495 z M 3279.3386 1639.6693 Q 3279.3386 1613.223 3279.3386 1613.223 Q 3279.3386 1613.223 3279.3386 1613.223 Q 3279.3386 1639.6693 3279.3386 1639.6693 z M 132.2314 3411.5698 Q 132.2314 3411.5698 132.2314 3385.1238 Q 158.67767 3385.1238 158.67767 3411.5698 Q 158.67767 3411.5698 132.2314 3411.5698 z M 1428.099 3543.8013 Q 1428.099 3517.355 1428.099 3517.355 Q 1428.099 3517.355 1428.099 3517.355 Q 1428.099 3543.8013 1428.099 3543.8013 z M 1428.099 3649.5864 Q 1428.099 3623.1401 1428.099 3649.5864 Q 1454.5453 3676.0327 1428.099 3676.0327 Q 1401.6527 3676.0327 1428.099 3649.5864 z M 1560.3304 4231.405 Q 1560.3304 4204.9585 1560.3304 4204.9585 Q 1586.7767 4204.9585 1586.7767 4204.9585 Q 1586.7767 4231.405 1560.3304 4231.405 z M 1269.4214 4601.6523 L 1242.9751 4628.0986 L 1216.5288 4628.0986 L 1190.0825 4628.0986 L 1190.0825 4601.6523 L 1190.0825 4575.206 L 1216.5288 4575.206 L 1242.9751 4575.206 L 1269.4214 4548.76 Q 1295.8677 4548.76 1295.8677 4575.206 Q 1295.8677 4601.6523 1269.4214 4601.6523 z" svg:height="48.66115mm" draw:style-name="style-991" svg:viewBox="0.0 0.0 6056.1978 4866.115" svg:width="60.561977mm" svg:x="161.3223mm" svg:y="12.429751mm"/>
          <draw:path svg:d="M 132.2314 0.0 L 132.2314 0.0 L 740.4958 52.89256 Q 1322.314 105.78512 1639.6693 185.12395 Q 1957.0247 264.4628 2009.9172 264.4628 L 2062.8098 264.4628 L 2115.7024 290.90906 L 2142.1487 317.35535 L 2168.5947 317.35535 L 2195.041 317.35535 L 2195.041 343.80164 L 2221.4873 343.80164 L 2221.4873 370.2479 L 2221.4873 370.2479 L 2195.041 370.2479 L 2195.041 370.2479 L 2115.7024 396.69418 L 2062.8098 423.14047 L 1983.471 423.14047 Q 1904.1321 423.14047 1798.3469 449.58673 Q 1666.1156 476.03302 1480.9916 528.9256 Q 1269.4214 608.2644 1137.19 661.157 Q 978.5123 714.0495 978.5123 740.4958 L 978.5123 793.38837 L 952.06604 793.38837 Q 952.06604 793.38837 952.06604 819.83466 L 925.61975 819.83466 L 925.61975 819.83466 L 925.61975 793.38837 L 899.17346 793.38837 L 872.7272 793.38837 L 872.7272 766.9421 L 846.28094 766.9421 L 846.28094 766.9421 L 846.28094 740.4958 L 846.28094 740.4958 L 846.28094 740.4958 L 819.83466 740.4958 L 819.83466 740.4958 L 793.38837 714.0495 L 766.9421 687.6033 L 714.0495 687.6033 Q 661.157 687.6033 634.7107 661.157 Q 581.8181 661.157 581.8181 634.7107 Q 581.8181 581.8181 528.9256 581.8181 Q 476.03302 555.3718 396.69418 555.3718 Q 317.35535 555.3718 317.35535 528.9256 Q 317.35535 476.03302 264.4628 476.03302 L 238.01651 476.03302 L 238.01651 449.58673 Q 211.57024 423.14047 238.01651 370.2479 Q 238.01651 317.35535 211.57024 317.35535 Q 158.67767 317.35535 158.67767 238.01651 Q 158.67767 158.67767 105.78512 158.67767 L 79.33884 158.67767 L 79.33884 132.2314 L 52.89256 132.2314 L 52.89256 132.2314 L 52.89256 158.67767 L 26.44628 158.67767 Q 0.0 158.67767 0.0 132.2314 L 0.0 105.78512 L 52.89256 52.89256 Q 132.2314 0.0 132.2314 0.0 z" svg:height="8.198346mm" draw:style-name="style-992" svg:viewBox="0.0 0.0 2221.4873 819.83466" svg:width="22.214874mm" svg:x="219.50412mm" svg:y="13.22314mm"/>
          <draw:path svg:d="M 26.44628 79.33884 L 0.0 3.6379788E-12 L 132.2314 26.44628 Q 238.01651 79.33884 343.80164 79.33884 Q 423.14047 79.33884 449.58673 105.78512 L 449.58673 105.78512 L 449.58673 158.67767 Q 449.58673 211.57024 476.03302 238.01651 L 502.4793 264.4628 L 502.4793 264.4628 L 502.4793 290.90906 L 449.58673 290.90906 Q 370.2479 290.90906 290.90906 238.01651 L 211.57024 238.01651 L 185.12395 211.57024 L 132.2314 211.57024 L 132.2314 211.57024 L 132.2314 185.12395 L 105.78512 185.12395 Q 79.33884 185.12395 52.89256 158.67767 Q 26.44628 158.67767 26.44628 79.33884 z" svg:height="2.9090908mm" draw:style-name="style-993" svg:viewBox="0.0 0.0 502.4793 290.90906" svg:width="5.024793mm" svg:x="275.30576mm" svg:y="189.0909mm"/>
          <draw:path svg:d="M 3.6379788E-12 105.78512 L 3.6379788E-12 0.0 L 26.44628 0.0 L 26.44628 0.0 L 105.78512 52.89256 Q 158.67767 52.89256 158.67767 79.33884 L 158.67767 79.33884 L 158.67767 502.4793 L 158.67767 925.61975 L 158.67767 952.06604 Q 158.67767 978.5123 132.2314 978.5123 Q 105.78512 1004.9586 79.33884 978.5123 Q 52.89256 952.06604 26.44628 581.8181 L 3.6379788E-12 238.01651 L 3.6379788E-12 105.78512 z" svg:height="9.785123mm" draw:style-name="style-994" svg:viewBox="0.0 0.0 158.67767 978.5123" svg:width="1.5867767mm" svg:x="175.07437mm" svg:y="173.4876mm"/>
          <draw:path svg:d="M 26.44628 0.0 L 26.44628 0.0 L 79.33884 0.0 Q 132.2314 0.0 158.67767 26.44628 L 185.12395 26.44628 L 185.12395 26.44628 L 211.57024 26.44628 L 211.57024 52.89256 L 211.57024 52.89256 L 211.57024 52.89256 L 211.57024 52.89256 L 238.01651 52.89256 L 238.01651 79.33884 L 211.57024 79.33884 L 211.57024 79.33884 L 264.4628 158.67767 Q 290.90906 211.57024 317.35535 238.01651 L 317.35535 238.01651 L 317.35535 238.01651 Q 317.35535 264.4628 211.57024 211.57024 L 105.78512 211.57024 L 79.33884 185.12395 Q 52.89256 158.67767 26.44628 105.78512 L -3.6379788E-12 26.44628 L -3.6379788E-12 26.44628 Q 26.44628 0.0 26.44628 0.0 z" svg:height="2.380165mm" draw:style-name="style-995" svg:viewBox="0.0 0.0 317.35535 238.01651" svg:width="3.1735535mm" svg:x="181.42148mm" svg:y="183.00826mm"/>
          <draw:path svg:d="M 0.0 899.17346 L 0.0 0.0 L 79.33884 26.44628 Q 132.2314 26.44628 132.2314 79.33884 Q 132.2314 132.2314 158.67767 79.33884 Q 185.12395 52.89256 185.12395 79.33884 Q 185.12395 105.78512 211.57024 79.33884 Q 238.01651 26.44628 238.01651 26.44628 L 238.01651 26.44628 L 238.01651 952.06604 L 238.01651 1877.6858 L 185.12395 1877.6858 L 132.2314 1877.6858 L 105.78512 1851.2395 L 79.33884 1824.7932 L 79.33884 1824.7932 L 79.33884 1824.7932 L 52.89256 1824.7932 L 52.89256 1824.7932 L 26.44628 1798.3469 L 0.0 1798.3469 L 0.0 899.17346 z" svg:height="18.776857mm" draw:style-name="style-996" svg:viewBox="0.0 0.0 238.01651 1877.6858" svg:width="2.380165mm" svg:x="317.6198mm" svg:y="111.86776mm"/>
          <draw:path svg:d="M 185.12395 0.0 L 185.12395 0.0 L 185.12395 0.0 Q 185.12395 0.0 211.57024 26.44628 L 211.57024 26.44628 L 211.57024 52.89256 Q 238.01651 79.33884 211.57024 105.78512 L 211.57024 132.2314 L 211.57024 132.2314 Q 185.12395 132.2314 185.12395 476.03302 L 185.12395 819.83466 L 185.12395 952.06604 L 185.12395 1084.2974 L 158.67767 1084.2974 Q 132.2314 1084.2974 105.78512 1137.19 Q 79.33884 1216.5288 52.89256 1084.2974 L 0.0 952.06604 L 0.0 819.83466 L 0.0 714.0495 L 0.0 661.157 Q 26.44628 608.2644 52.89256 396.69418 L 79.33884 158.67767 L 79.33884 158.67767 Q 79.33884 158.67767 105.78512 132.2314 L 132.2314 79.33884 L 132.2314 79.33884 Q 158.67767 79.33884 158.67767 52.89256 L 158.67767 52.89256 L 158.67767 26.44628 L 158.67767 26.44628 L 158.67767 26.44628 Q 185.12395 0.0 185.12395 0.0 z" svg:height="11.3719mm" draw:style-name="style-997" svg:viewBox="0.0 0.0 211.57024 1137.19" svg:width="2.1157024mm" svg:x="158.41321mm" svg:y="173.75204mm"/>
          <draw:path svg:d="M 185.12395 79.33884 L 211.57024 0.0 L 264.4628 105.78512 Q 290.90906 211.57024 317.35535 211.57024 L 317.35535 211.57024 L 317.35535 290.90906 Q 290.90906 396.69418 370.2479 476.03302 Q 423.14047 555.3718 449.58673 555.3718 L 449.58673 555.3718 L 449.58673 608.2644 L 449.58673 634.7107 L 423.14047 661.157 Q 396.69418 687.6033 423.14047 714.0495 L 423.14047 740.4958 L 396.69418 740.4958 Q 370.2479 714.0495 343.80164 687.6033 L 317.35535 661.157 L 317.35535 661.157 Q 290.90906 634.7107 290.90906 581.8181 Q 264.4628 555.3718 158.67767 343.80164 L 79.33884 158.67767 L 52.89256 158.67767 L 52.89256 132.2314 L 52.89256 132.2314 L 26.44628 132.2314 L 26.44628 105.78512 L 26.44628 79.33884 L 0.0 52.89256 L 0.0 26.44628 L 26.44628 26.44628 L 52.89256 26.44628 L 52.89256 52.89256 L 79.33884 79.33884 L 79.33884 79.33884 L 79.33884 79.33884 L 79.33884 105.78512 Q 79.33884 105.78512 132.2314 132.2314 Q 185.12395 132.2314 185.12395 79.33884 z" svg:height="7.4049582mm" draw:style-name="style-998" svg:viewBox="0.0 0.0 449.58673 740.4958" svg:width="4.4958673mm" svg:x="35.17355mm" svg:y="134.08263mm"/>
          <draw:path svg:d="M 26.44628 52.89256 L -9.094947E-13 0.0 L 52.89256 0.0 Q 79.33884 0.0 105.78512 0.0 L 158.67767 0.0 L 158.67767 26.44628 Q 158.67767 52.89256 185.12395 105.78512 L 211.57024 132.2314 L 211.57024 132.2314 L 211.57024 158.67767 L 211.57024 158.67767 L 211.57024 158.67767 L 238.01651 158.67767 L 238.01651 158.67767 L 238.01651 185.12395 L 264.4628 185.12395 L 290.90906 264.4628 Q 343.80164 317.35535 370.2479 343.80164 L 370.2479 343.80164 L 370.2479 343.80164 Q 370.2479 370.2479 370.2479 370.2479 L 396.69418 370.2479 L 396.69418 370.2479 L 396.69418 396.69418 L 396.69418 423.14047 Q 423.14047 449.58673 423.14047 449.58673 L 423.14047 449.58673 L 449.58673 476.03302 Q 476.03302 528.9256 476.03302 528.9256 L 476.03302 528.9256 L 555.3718 687.6033 Q 634.7107 819.83466 634.7107 846.28094 L 634.7107 872.7272 L 634.7107 899.17346 L 634.7107 925.61975 L 661.157 925.61975 L 661.157 925.61975 L 661.157 925.61975 L 661.157 952.06604 L 687.6033 952.06604 L 687.6033 952.06604 L 687.6033 952.06604 L 687.6033 952.06604 L 687.6033 978.5123 L 714.0495 978.5123 L 714.0495 1004.9586 L 714.0495 1057.8512 L 634.7107 1057.8512 L 581.8181 1057.8512 L 581.8181 1031.4049 L 581.8181 1031.4049 L 555.3718 1031.4049 L 555.3718 1004.9586 L 555.3718 1004.9586 L 528.9256 1004.9586 L 528.9256 1004.9586 L 528.9256 1004.9586 L 528.9256 978.5123 L 528.9256 978.5123 L 502.4793 978.5123 L 502.4793 952.06604 L 502.4793 952.06604 L 476.03302 952.06604 L 476.03302 952.06604 Q 476.03302 952.06604 476.03302 925.61975 L 449.58673 925.61975 L 449.58673 899.17346 Q 423.14047 899.17346 423.14047 899.17346 L 423.14047 899.17346 L 423.14047 899.17346 Q 423.14047 872.7272 370.2479 793.38837 Q 343.80164 714.0495 317.35535 714.0495 Q 290.90906 714.0495 290.90906 740.4958 Q 290.90906 793.38837 264.4628 793.38837 Q 238.01651 793.38837 211.57024 740.4958 L 185.12395 661.157 L 185.12395 634.7107 Q 158.67767 608.2644 132.2314 423.14047 L 79.33884 264.4628 L 79.33884 211.57024 Q 52.89256 132.2314 26.44628 52.89256 z" svg:height="10.578511mm" draw:style-name="style-999" svg:viewBox="0.0 0.0 714.0495 1057.8512" svg:width="7.1404953mm" svg:x="72.46281mm" svg:y="25.388428mm"/>
          <draw:path svg:d="M 52.89256 26.44628 L 52.89256 0.0 L 52.89256 0.0 Q 79.33884 26.44628 132.2314 26.44628 L 185.12395 26.44628 L 211.57024 26.44628 L 211.57024 26.44628 L 238.01651 26.44628 Q 264.4628 26.44628 264.4628 26.44628 L 264.4628 26.44628 L 317.35535 52.89256 Q 343.80164 79.33884 343.80164 52.89256 Q 370.2479 52.89256 370.2479 26.44628 L 370.2479 26.44628 L 370.2479 52.89256 Q 396.69418 79.33884 423.14047 79.33884 L 476.03302 79.33884 L 476.03302 79.33884 L 476.03302 105.78512 L 476.03302 105.78512 L 476.03302 105.78512 L 449.58673 317.35535 Q 449.58673 528.9256 476.03302 528.9256 L 528.9256 528.9256 L 528.9256 555.3718 L 528.9256 608.2644 L 555.3718 661.157 L 555.3718 687.6033 L 528.9256 687.6033 L 528.9256 687.6033 L 528.9256 661.157 L 528.9256 661.157 L 502.4793 661.157 L 502.4793 661.157 L 502.4793 634.7107 L 476.03302 634.7107 L 476.03302 661.157 L 476.03302 687.6033 L 317.35535 687.6033 Q 158.67767 661.157 105.78512 661.157 Q 79.33884 661.157 105.78512 581.8181 Q 132.2314 502.4793 105.78512 502.4793 Q 52.89256 502.4793 26.44628 370.2479 L 0.0 238.01651 L 0.0 185.12395 L 0.0 158.67767 L 0.0 158.67767 L 0.0 158.67767 L 26.44628 158.67767 L 26.44628 185.12395 L 26.44628 185.12395 L 52.89256 185.12395 L 52.89256 132.2314 L 52.89256 105.78512 L 52.89256 79.33884 L 52.89256 52.89256 L 52.89256 26.44628 z" svg:height="6.8760324mm" draw:style-name="style-1000" svg:viewBox="0.0 0.0 555.3718 687.6033" svg:width="5.5537186mm" svg:x="169.25618mm" svg:y="156.82643mm"/>
          <draw:path svg:d="M 581.8181 79.33884 L 581.8181 79.33884 L 502.4793 343.80164 Q 423.14047 608.2644 449.58673 608.2644 Q 476.03302 608.2644 476.03302 581.8181 Q 476.03302 528.9256 502.4793 528.9256 Q 528.9256 528.9256 528.9256 581.8181 Q 502.4793 634.7107 502.4793 661.157 L 502.4793 687.6033 L 423.14047 925.61975 Q 343.80164 1163.6362 343.80164 1216.5288 L 343.80164 1242.9751 L 238.01651 1401.6527 Q 105.78512 1586.7767 132.2314 1560.3304 Q 185.12395 1560.3304 185.12395 1586.7767 Q 185.12395 1639.6693 158.67767 1639.6693 L 158.67767 1639.6693 L 158.67767 1666.1156 L 132.2314 1666.1156 L 132.2314 1666.1156 L 132.2314 1692.5619 L 132.2314 1692.5619 L 132.2314 1692.5619 L 132.2314 1692.5619 L 132.2314 1719.008 L 132.2314 1719.008 L 105.78512 1745.4543 L 105.78512 1745.4543 L 79.33884 1745.4543 L 79.33884 1745.4543 L 79.33884 1745.4543 L 79.33884 1771.9006 L 79.33884 1771.9006 L 52.89256 1798.3469 L 52.89256 1824.7932 L 26.44628 1824.7932 L 0.0 1824.7932 L 0.0 1798.3469 L 0.0 1771.9006 L 0.0 1745.4543 L 26.44628 1719.008 L 26.44628 1639.6693 Q 26.44628 1560.3304 52.89256 1533.8842 L 52.89256 1507.4379 L 52.89256 1507.4379 Q 52.89256 1480.9916 52.89256 1480.9916 Q 79.33884 1480.9916 79.33884 1163.6362 L 79.33884 846.28094 L 79.33884 740.4958 Q 79.33884 661.157 105.78512 661.157 L 105.78512 634.7107 L 132.2314 634.7107 Q 158.67767 634.7107 158.67767 581.8181 Q 185.12395 555.3718 185.12395 528.9256 L 185.12395 502.4793 L 211.57024 449.58673 Q 238.01651 423.14047 264.4628 396.69418 Q 290.90906 396.69418 423.14047 158.67767 Q 555.3718 -105.78512 555.3718 0.0 Q 555.3718 79.33884 581.8181 79.33884 z" svg:height="18.247932mm" draw:style-name="style-1001" svg:viewBox="0.0 0.0 581.8181 1824.7932" svg:width="5.8181815mm" svg:x="277.95038mm" svg:y="135.40495mm"/>
          <draw:path svg:d="M 581.8181 26.44628 L 581.8181 0.0 L 581.8181 0.0 L 608.2644 0.0 L 608.2644 0.0 Q 608.2644 26.44628 634.7107 26.44628 L 634.7107 26.44628 L 634.7107 26.44628 Q 634.7107 26.44628 634.7107 52.89256 L 634.7107 52.89256 L 661.157 52.89256 Q 687.6033 79.33884 687.6033 52.89256 L 687.6033 52.89256 L 766.9421 79.33884 Q 846.28094 79.33884 899.17346 79.33884 Q 978.5123 26.44628 1004.9586 52.89256 Q 1004.9586 79.33884 1031.4049 52.89256 Q 1031.4049 26.44628 1057.8512 26.44628 L 1084.2974 26.44628 L 1084.2974 26.44628 L 1084.2974 26.44628 L 1110.7437 52.89256 L 1137.19 52.89256 L 1163.6362 79.33884 Q 1190.0825 79.33884 1216.5288 105.78512 Q 1269.4214 132.2314 1269.4214 105.78512 Q 1295.8677 79.33884 1322.314 105.78512 Q 1375.2065 105.78512 1375.2065 79.33884 L 1375.2065 52.89256 L 1401.6527 52.89256 L 1401.6527 52.89256 L 1401.6527 79.33884 Q 1401.6527 105.78512 1507.4379 132.2314 Q 1613.223 132.2314 1613.223 105.78512 L 1613.223 79.33884 L 1639.6693 79.33884 Q 1666.1156 79.33884 1666.1156 52.89256 L 1666.1156 52.89256 L 1666.1156 52.89256 L 1692.5619 52.89256 L 1692.5619 79.33884 L 1692.5619 105.78512 L 1824.7932 185.12395 Q 1957.0247 290.90906 1983.471 317.35535 Q 1983.471 343.80164 2009.9172 343.80164 L 2036.3634 343.80164 L 2036.3634 370.2479 Q 2062.8098 396.69418 2062.8098 423.14047 L 2062.8098 449.58673 L 2089.256 449.58673 Q 2089.256 449.58673 2115.7024 476.03302 L 2115.7024 476.03302 L 2115.7024 555.3718 Q 2115.7024 634.7107 2168.5947 714.0495 Q 2168.5947 793.38837 2195.041 872.7272 L 2221.4873 978.5123 L 2221.4873 978.5123 L 2221.4873 978.5123 L 2221.4873 1004.9586 L 2221.4873 1031.4049 L 1983.471 1031.4049 L 1745.4543 1031.4049 L 1745.4543 1057.8512 L 1745.4543 1057.8512 L 1719.008 1057.8512 L 1719.008 1084.2974 L 1719.008 1084.2974 L 1692.5619 1084.2974 L 1692.5619 1084.2974 L 1692.5619 1084.2974 L 1719.008 1110.7437 Q 1745.4543 1137.19 1719.008 1137.19 Q 1692.5619 1163.6362 1719.008 1216.5288 Q 1745.4543 1269.4214 1745.4543 1348.7603 Q 1745.4543 1428.099 1719.008 1401.6527 Q 1719.008 1348.7603 1692.5619 1348.7603 Q 1666.1156 1348.7603 1666.1156 1401.6527 L 1639.6693 1454.5453 L 1639.6693 1454.5453 L 1639.6693 1454.5453 L 1639.6693 1480.9916 L 1639.6693 1480.9916 L 1613.223 1507.4379 L 1586.7767 1560.3304 L 1586.7767 1560.3304 L 1586.7767 1560.3304 L 1586.7767 1586.7767 L 1586.7767 1586.7767 L 1560.3304 1560.3304 L 1560.3304 1507.4379 L 1533.8842 1507.4379 Q 1507.4379 1507.4379 1480.9916 1428.099 L 1428.099 1348.7603 L 1428.099 1348.7603 L 1428.099 1348.7603 L 1428.099 1322.314 L 1428.099 1322.314 L 1401.6527 1507.4379 Q 1375.2065 1666.1156 1375.2065 1692.5619 L 1375.2065 1719.008 L 1348.7603 1719.008 L 1348.7603 1719.008 L 1348.7603 1745.4543 L 1322.314 1745.4543 L 1322.314 1745.4543 L 1322.314 1771.9006 L 1348.7603 1771.9006 Q 1375.2065 1771.9006 1375.2065 1824.7932 L 1375.2065 1851.2395 L 1375.2065 1851.2395 Q 1375.2065 1877.6858 1057.8512 1877.6858 L 740.4958 1877.6858 L 740.4958 1877.6858 L 740.4958 1877.6858 L 714.0495 1851.2395 L 687.6033 1851.2395 L 687.6033 1824.7932 L 687.6033 1798.3469 L 661.157 1798.3469 L 661.157 1824.7932 L 634.7107 1824.7932 L 608.2644 1824.7932 L 608.2644 1798.3469 L 581.8181 1798.3469 L 581.8181 1771.9006 Q 581.8181 1745.4543 608.2644 1719.008 Q 608.2644 1692.5619 581.8181 1666.1156 Q 528.9256 1666.1156 581.8181 1613.223 Q 581.8181 1586.7767 581.8181 1560.3304 Q 581.8181 1507.4379 502.4793 1480.9916 Q 423.14047 1454.5453 396.69418 1401.6527 Q 370.2479 1375.2065 370.2479 1242.9751 Q 343.80164 1110.7437 317.35535 1110.7437 Q 290.90906 1084.2974 317.35535 1084.2974 Q 343.80164 1084.2974 317.35535 1057.8512 Q 264.4628 1031.4049 185.12395 1004.9586 Q 79.33884 978.5123 52.89256 899.17346 L 0.0 819.83466 L 0.0 793.38837 Q 0.0 766.9421 0.0 766.9421 Q 0.0 740.4958 26.44628 687.6033 Q 52.89256 661.157 52.89256 555.3718 Q 52.89256 449.58673 132.2314 396.69418 Q 211.57024 317.35535 211.57024 238.01651 Q 211.57024 158.67767 211.57024 132.2314 L 238.01651 105.78512 L 290.90906 105.78512 L 343.80164 105.78512 L 370.2479 105.78512 L 423.14047 79.33884 L 502.4793 79.33884 L 581.8181 79.33884 L 581.8181 26.44628 z" svg:height="18.776857mm" draw:style-name="style-1002" svg:viewBox="0.0 0.0 2221.4873 1877.6858" svg:width="22.214874mm" svg:x="152.33057mm" svg:y="190.67767mm"/>
          <draw:path svg:d="M 370.2479 52.89256 L 449.58673 52.89256 L 449.58673 79.33884 Q 449.58673 79.33884 423.14047 105.78512 L 423.14047 132.2314 L 449.58673 132.2314 Q 476.03302 132.2314 449.58673 158.67767 L 423.14047 185.12395 L 423.14047 185.12395 L 449.58673 185.12395 L 449.58673 185.12395 L 449.58673 211.57024 L 423.14047 211.57024 Q 396.69418 211.57024 396.69418 238.01651 Q 396.69418 264.4628 317.35535 290.90906 L 238.01651 290.90906 L 238.01651 290.90906 L 238.01651 290.90906 L 238.01651 264.4628 Q 238.01651 238.01651 211.57024 238.01651 L 185.12395 211.57024 L 79.33884 211.57024 L 0.0 211.57024 L 0.0 185.12395 L 0.0 132.2314 L 26.44628 132.2314 L 52.89256 132.2314 L 52.89256 79.33884 L 79.33884 52.89256 L 79.33884 52.89256 L 79.33884 52.89256 L 105.78512 26.44628 Q 132.2314 -26.44628 211.57024 0.0 Q 290.90906 26.44628 370.2479 52.89256 z" svg:height="2.9090908mm" draw:style-name="style-1003" svg:viewBox="0.0 0.0 449.58673 290.90906" svg:width="4.4958673mm" svg:x="146.77684mm" svg:y="42.049583mm"/>
          <draw:path svg:d="M 26.44628 132.2314 L -9.094947E-13 0.0 L 26.44628 52.89256 Q 79.33884 79.33884 79.33884 105.78512 L 79.33884 105.78512 L 105.78512 105.78512 Q 105.78512 132.2314 132.2314 132.2314 L 158.67767 132.2314 L 211.57024 290.90906 Q 238.01651 476.03302 264.4628 502.4793 L 264.4628 528.9256 L 238.01651 528.9256 Q 238.01651 502.4793 211.57024 502.4793 Q 185.12395 502.4793 185.12395 581.8181 Q 185.12395 661.157 158.67767 608.2644 Q 132.2314 608.2644 79.33884 634.7107 L 52.89256 687.6033 L 26.44628 687.6033 Q -9.094947E-13 661.157 -9.094947E-13 661.157 L -9.094947E-13 634.7107 L 26.44628 634.7107 Q 52.89256 634.7107 52.89256 608.2644 L 79.33884 555.3718 L 79.33884 528.9256 L 79.33884 502.4793 L 52.89256 396.69418 Q 26.44628 264.4628 26.44628 132.2314 z" svg:height="6.8760324mm" draw:style-name="style-1004" svg:viewBox="0.0 0.0 264.4628 687.6033" svg:width="2.6446278mm" svg:x="71.66942mm" svg:y="26.710741mm"/>
          <draw:path svg:d="M 26.44628 132.2314 L 52.89256 0.0 L 79.33884 26.44628 Q 79.33884 52.89256 79.33884 52.89256 Q 79.33884 52.89256 105.78512 158.67767 L 132.2314 238.01651 L 132.2314 290.90906 L 132.2314 343.80164 L 132.2314 449.58673 Q 132.2314 555.3718 105.78512 687.6033 L 105.78512 793.38837 L 79.33884 793.38837 L 79.33884 793.38837 L 79.33884 766.9421 L 79.33884 766.9421 L 52.89256 819.83466 L 26.44628 872.7272 L 26.44628 872.7272 L 26.44628 846.28094 L 26.44628 846.28094 L 26.44628 846.28094 L 4.5474735E-13 846.28094 L 4.5474735E-13 846.28094 L 4.5474735E-13 555.3718 Q 26.44628 264.4628 26.44628 132.2314 z" svg:height="8.727272mm" draw:style-name="style-1005" svg:viewBox="0.0 0.0 132.2314 872.7272" svg:width="1.3223139mm" svg:x="20.892561mm" svg:y="50.776855mm"/>
          <draw:path svg:d="M 52.89256 132.2314 L 79.33884 132.2314 L 79.33884 132.2314 L 79.33884 132.2314 L 52.89256 105.78512 Q 26.44628 105.78512 26.44628 79.33884 L 0.0 26.44628 L 26.44628 26.44628 Q 26.44628 26.44628 26.44628 1.8189894E-12 L 26.44628 1.8189894E-12 L 79.33884 1.8189894E-12 Q 132.2314 1.8189894E-12 132.2314 132.2314 Q 132.2314 238.01651 79.33884 264.4628 Q 26.44628 290.90906 26.44628 211.57024 Q 52.89256 132.2314 52.89256 132.2314 z" svg:height="2.6446278mm" draw:style-name="style-1006" svg:viewBox="0.0 0.0 132.2314 264.4628" svg:width="1.3223139mm" svg:x="47.867764mm" svg:y="154.18181mm"/>
          <draw:path svg:d="M 0.0 423.14047 L 0.0 0.0 L 52.89256 0.0 L 79.33884 26.44628 L 105.78512 26.44628 L 105.78512 26.44628 L 105.78512 79.33884 Q 132.2314 132.2314 132.2314 105.78512 L 158.67767 105.78512 L 158.67767 132.2314 L 158.67767 185.12395 L 158.67767 185.12395 Q 158.67767 211.57024 185.12395 238.01651 L 185.12395 264.4628 L 185.12395 370.2479 Q 158.67767 476.03302 185.12395 608.2644 L 185.12395 740.4958 L 158.67767 740.4958 L 158.67767 740.4958 L 158.67767 740.4958 L 132.2314 740.4958 L 132.2314 740.4958 L 132.2314 766.9421 L 132.2314 766.9421 L 105.78512 766.9421 L 105.78512 766.9421 L 105.78512 766.9421 L 79.33884 793.38837 L 52.89256 819.83466 L 52.89256 819.83466 L 52.89256 819.83466 L 26.44628 819.83466 L 26.44628 819.83466 L 0.0 846.28094 L 0.0 846.28094 L 0.0 423.14047 z" svg:height="8.46281mm" draw:style-name="style-1007" svg:viewBox="0.0 0.0 185.12395 846.28094" svg:width="1.8512396mm" svg:x="176.66115mm" svg:y="174.28098mm"/>
          <draw:path svg:d="M 132.2314 0.0 L 132.2314 0.0 L 132.2314 0.0 L 132.2314 0.0 L 132.2314 26.44628 L 132.2314 26.44628 L 158.67767 26.44628 L 158.67767 52.89256 L 185.12395 52.89256 L 238.01651 52.89256 L 264.4628 158.67767 Q 290.90906 238.01651 317.35535 264.4628 Q 343.80164 264.4628 317.35535 290.90906 Q 290.90906 317.35535 317.35535 317.35535 Q 317.35535 317.35535 343.80164 343.80164 L 343.80164 343.80164 L 343.80164 370.2479 Q 370.2479 370.2479 343.80164 396.69418 Q 317.35535 423.14047 317.35535 423.14047 L 317.35535 423.14047 L 290.90906 423.14047 Q 264.4628 423.14047 238.01651 449.58673 L 211.57024 476.03302 L 211.57024 476.03302 Q 185.12395 449.58673 105.78512 343.80164 Q 26.44628 264.4628 52.89256 238.01651 Q 79.33884 211.57024 26.44628 185.12395 L -1.8189894E-12 158.67767 L -1.8189894E-12 105.78512 Q -1.8189894E-12 26.44628 52.89256 26.44628 Q 105.78512 0.0 132.2314 0.0 z M 79.33884 52.89256 Q 132.2314 52.89256 79.33884 79.33884 Q 52.89256 105.78512 52.89256 79.33884 Q 52.89256 52.89256 79.33884 52.89256 z" svg:height="4.76033mm" draw:style-name="style-1008" svg:viewBox="0.0 0.0 343.80164 476.03302" svg:width="3.4380162mm" svg:x="156.2975mm" svg:y="65.58677mm"/>
          <draw:path svg:d="M 26.44628 -4.5474735E-13 L 79.33884 -4.5474735E-13 L 105.78512 -4.5474735E-13 L 132.2314 -4.5474735E-13 L 132.2314 52.89256 Q 158.67767 79.33884 185.12395 79.33884 Q 211.57024 52.89256 264.4628 52.89256 L 317.35535 52.89256 L 317.35535 52.89256 L 343.80164 52.89256 L 343.80164 79.33884 L 343.80164 105.78512 L 343.80164 105.78512 Q 343.80164 105.78512 317.35535 132.2314 Q 317.35535 158.67767 290.90906 158.67767 Q 238.01651 158.67767 238.01651 185.12395 Q 238.01651 211.57024 132.2314 264.4628 Q 52.89256 290.90906 79.33884 264.4628 Q 79.33884 211.57024 79.33884 185.12395 L 26.44628 158.67767 L 26.44628 158.67767 L 26.44628 158.67767 L 52.89256 132.2314 L 79.33884 132.2314 L 79.33884 105.78512 L 79.33884 79.33884 L 52.89256 79.33884 Q 52.89256 52.89256 26.44628 79.33884 L 0.0 79.33884 L 0.0 52.89256 Q 0.0 -4.5474735E-13 26.44628 -4.5474735E-13 z M 132.2314 132.2314 Q 132.2314 105.78512 132.2314 105.78512 Q 132.2314 105.78512 132.2314 105.78512 Q 132.2314 132.2314 132.2314 132.2314 z" svg:height="2.6446278mm" draw:style-name="style-1009" svg:viewBox="0.0 0.0 343.80164 264.4628" svg:width="3.4380162mm" svg:x="36.760326mm" svg:y="34.38016mm"/>
          <draw:path svg:d="M 52.89256 52.89256 L 52.89256 0.0 L 185.12395 105.78512 Q 317.35535 211.57024 317.35535 238.01651 L 317.35535 264.4628 L 343.80164 264.4628 L 343.80164 264.4628 L 370.2479 290.90906 L 396.69418 317.35535 L 396.69418 317.35535 L 423.14047 317.35535 L 423.14047 343.80164 L 423.14047 370.2479 L 449.58673 370.2479 L 476.03302 370.2479 L 476.03302 290.90906 L 476.03302 211.57024 L 476.03302 211.57024 Q 476.03302 211.57024 502.4793 211.57024 L 502.4793 238.01651 L 502.4793 370.2479 L 476.03302 502.4793 L 476.03302 502.4793 L 476.03302 502.4793 L 476.03302 476.03302 Q 476.03302 449.58673 449.58673 423.14047 L 423.14047 423.14047 L 396.69418 423.14047 Q 396.69418 423.14047 211.57024 370.2479 L 26.44628 317.35535 L 26.44628 317.35535 L 0.0 317.35535 L 0.0 317.35535 L 0.0 317.35535 L 0.0 290.90906 L 0.0 264.4628 L 26.44628 211.57024 Q 52.89256 185.12395 52.89256 158.67767 L 52.89256 105.78512 L 52.89256 105.78512 Q 52.89256 79.33884 52.89256 52.89256 z" svg:height="5.024793mm" draw:style-name="style-1010" svg:viewBox="0.0 0.0 502.4793 502.4793" svg:width="5.024793mm" svg:x="275.57022mm" svg:y="184.0661mm"/>
          <draw:path svg:d="M 343.80164 0.0 L 370.2479 0.0 L 343.80164 79.33884 Q 290.90906 158.67767 290.90906 264.4628 Q 290.90906 370.2479 264.4628 370.2479 Q 238.01651 370.2479 264.4628 423.14047 Q 290.90906 502.4793 264.4628 502.4793 Q 238.01651 502.4793 238.01651 476.03302 Q 238.01651 449.58673 211.57024 449.58673 Q 185.12395 449.58673 211.57024 528.9256 Q 238.01651 581.8181 238.01651 687.6033 L 238.01651 793.38837 L 238.01651 819.83466 L 238.01651 846.28094 L 238.01651 846.28094 L 238.01651 846.28094 L 238.01651 819.83466 L 238.01651 819.83466 L 211.57024 766.9421 L 185.12395 714.0495 L 185.12395 661.157 Q 185.12395 608.2644 158.67767 581.8181 L 132.2314 581.8181 L 132.2314 528.9256 L 132.2314 502.4793 L 105.78512 502.4793 L 105.78512 476.03302 L 105.78512 476.03302 L 79.33884 476.03302 L 79.33884 476.03302 L 79.33884 476.03302 L 79.33884 502.4793 L 79.33884 502.4793 L 52.89256 502.4793 L 52.89256 528.9256 L 52.89256 528.9256 L 26.44628 528.9256 L 26.44628 528.9256 L 26.44628 528.9256 L 26.44628 476.03302 L 26.44628 449.58673 L 26.44628 423.14047 Q 26.44628 423.14047 0.0 423.14047 L 0.0 423.14047 L 52.89256 317.35535 Q 105.78512 264.4628 132.2314 238.01651 Q 158.67767 238.01651 158.67767 211.57024 Q 158.67767 185.12395 238.01651 105.78512 Q 343.80164 0.0 343.80164 0.0 z" svg:height="8.46281mm" draw:style-name="style-1011" svg:viewBox="0.0 0.0 370.2479 846.28094" svg:width="3.7024791mm" svg:x="268.95865mm" svg:y="140.6942mm"/>
          <draw:path svg:d="M 846.28094 52.89256 L 846.28094 52.89256 L 872.7272 264.4628 Q 899.17346 476.03302 899.17346 793.38837 L 899.17346 1137.19 L 899.17346 1137.19 Q 872.7272 1110.7437 793.38837 1137.19 Q 740.4958 1163.6362 714.0495 1216.5288 Q 687.6033 1269.4214 714.0495 1269.4214 Q 740.4958 1269.4214 714.0495 1295.8677 L 687.6033 1322.314 L 687.6033 1322.314 Q 661.157 1322.314 661.157 1348.7603 L 661.157 1348.7603 L 634.7107 1348.7603 Q 634.7107 1375.2065 555.3718 1375.2065 Q 476.03302 1375.2065 264.4628 1428.099 L 79.33884 1533.8842 L 52.89256 1533.8842 L 26.44628 1533.8842 L 26.44628 1560.3304 L 0.0 1560.3304 L 0.0 1560.3304 L 0.0 1560.3304 L 0.0 1533.8842 L 0.0 1507.4379 L 0.0 1480.9916 L 0.0 1480.9916 L 0.0 1295.8677 L 0.0 1110.7437 L 0.0 1110.7437 Q 0.0 1110.7437 26.44628 1057.8512 L 26.44628 978.5123 L 26.44628 978.5123 L 52.89256 978.5123 L 52.89256 978.5123 L 52.89256 1004.9586 L 185.12395 978.5123 Q 317.35535 978.5123 317.35535 872.7272 Q 317.35535 766.9421 343.80164 687.6033 L 343.80164 581.8181 L 370.2479 581.8181 L 396.69418 581.8181 L 396.69418 555.3718 L 423.14047 555.3718 L 423.14047 555.3718 Q 423.14047 528.9256 423.14047 528.9256 L 423.14047 528.9256 L 449.58673 502.4793 Q 476.03302 476.03302 502.4793 423.14047 Q 528.9256 343.80164 528.9256 264.4628 L 528.9256 158.67767 L 528.9256 105.78512 L 528.9256 26.44628 L 555.3718 26.44628 L 555.3718 26.44628 L 555.3718 52.89256 L 581.8181 105.78512 L 581.8181 105.78512 L 581.8181 105.78512 L 581.8181 132.2314 Q 581.8181 132.2314 608.2644 158.67767 L 608.2644 185.12395 L 634.7107 185.12395 L 687.6033 211.57024 L 687.6033 211.57024 L 687.6033 211.57024 L 714.0495 211.57024 L 714.0495 211.57024 L 714.0495 185.12395 L 740.4958 185.12395 L 766.9421 52.89256 Q 793.38837 -52.89256 819.83466 0.0 Q 846.28094 52.89256 846.28094 52.89256 z M 766.9421 1084.2974 Q 766.9421 1057.8512 766.9421 1057.8512 Q 793.38837 1057.8512 793.38837 1057.8512 Q 793.38837 1084.2974 766.9421 1084.2974 z" svg:height="15.603305mm" draw:style-name="style-1012" svg:viewBox="0.0 0.0 899.17346 1560.3304" svg:width="8.9917345mm" svg:x="290.38013mm" svg:y="86.7438mm"/>
          <draw:path svg:d="M 132.2314 26.44628 L 132.2314 0.0 L 158.67767 0.0 L 185.12395 0.0 L 211.57024 105.78512 Q 264.4628 211.57024 317.35535 238.01651 Q 370.2479 264.4628 396.69418 264.4628 L 423.14047 264.4628 L 423.14047 290.90906 L 423.14047 290.90906 L 423.14047 317.35535 L 423.14047 317.35535 L 423.14047 343.80164 L 423.14047 370.2479 L 396.69418 476.03302 Q 370.2479 555.3718 343.80164 634.7107 L 317.35535 687.6033 L 317.35535 687.6033 L 317.35535 687.6033 L 317.35535 661.157 L 317.35535 661.157 L 290.90906 661.157 L 290.90906 661.157 L 290.90906 634.7107 Q 264.4628 608.2644 132.2314 449.58673 L -4.5474735E-13 290.90906 L -4.5474735E-13 238.01651 L -4.5474735E-13 185.12395 L 26.44628 185.12395 Q 52.89256 158.67767 79.33884 105.78512 L 105.78512 52.89256 L 132.2314 26.44628 z" svg:height="6.8760324mm" draw:style-name="style-1013" svg:viewBox="0.0 0.0 423.14047 687.6033" svg:width="4.231405mm" svg:x="40.72727mm" svg:y="87.27272mm"/>
          <draw:path svg:d="M 555.3718 -4.5474735E-13 L 555.3718 -4.5474735E-13 L 555.3718 -4.5474735E-13 L 555.3718 -4.5474735E-13 L 581.8181 -4.5474735E-13 L 581.8181 26.44628 L 581.8181 26.44628 L 608.2644 26.44628 L 608.2644 26.44628 L 608.2644 26.44628 L 608.2644 52.89256 L 608.2644 52.89256 L 634.7107 52.89256 L 634.7107 79.33884 L 661.157 79.33884 L 687.6033 79.33884 L 714.0495 52.89256 L 714.0495 52.89256 L 714.0495 79.33884 L 714.0495 105.78512 L 714.0495 132.2314 L 714.0495 132.2314 L 766.9421 185.12395 Q 819.83466 211.57024 846.28094 290.90906 Q 872.7272 396.69418 899.17346 449.58673 Q 925.61975 502.4793 952.06604 502.4793 L 952.06604 528.9256 L 740.4958 528.9256 Q 528.9256 555.3718 343.80164 555.3718 L 132.2314 581.8181 L 132.2314 608.2644 L 132.2314 608.2644 L 105.78512 608.2644 L 105.78512 608.2644 L 52.89256 608.2644 L 0.0 608.2644 L 0.0 608.2644 L 0.0 608.2644 L 26.44628 581.8181 L 79.33884 555.3718 L 132.2314 555.3718 L 185.12395 555.3718 L 185.12395 502.4793 L 185.12395 476.03302 L 158.67767 449.58673 Q 132.2314 423.14047 132.2314 396.69418 Q 79.33884 343.80164 79.33884 343.80164 L 26.44628 343.80164 L 26.44628 343.80164 L 26.44628 343.80164 L 26.44628 317.35535 L 26.44628 317.35535 L 26.44628 317.35535 L 26.44628 290.90906 L 185.12395 185.12395 Q 370.2479 79.33884 449.58673 52.89256 Q 555.3718 26.44628 555.3718 -4.5474735E-13 z" svg:height="6.082644mm" draw:style-name="style-1014" svg:viewBox="0.0 0.0 952.06604 608.2644" svg:width="9.52066mm" svg:x="207.07436mm" svg:y="39.404957mm"/>
          <draw:path svg:d="M 1692.5619 52.89256 L 1798.3469 52.89256 L 1692.5619 105.78512 Q 1560.3304 132.2314 1507.4379 185.12395 Q 1454.5453 264.4628 1375.2065 264.4628 Q 1269.4214 290.90906 1295.8677 317.35535 Q 1322.314 370.2479 1322.314 370.2479 L 1322.314 370.2479 L 1269.4214 396.69418 L 1190.0825 396.69418 L 1190.0825 396.69418 L 1190.0825 370.2479 L 1216.5288 370.2479 L 1242.9751 370.2479 L 1242.9751 343.80164 L 1216.5288 317.35535 L 1216.5288 317.35535 L 1216.5288 317.35535 L 1163.6362 290.90906 L 1110.7437 264.4628 L 1031.4049 264.4628 Q 952.06604 264.4628 766.9421 264.4628 Q 581.8181 264.4628 581.8181 211.57024 Q 555.3718 158.67767 264.4628 105.78512 L -9.094947E-13 79.33884 L -9.094947E-13 52.89256 L -9.094947E-13 26.44628 L 52.89256 26.44628 L 79.33884 0.0 L 687.6033 0.0 Q 1295.8677 0.0 1454.5453 26.44628 Q 1613.223 52.89256 1692.5619 52.89256 z" svg:height="3.9669418mm" draw:style-name="style-1015" svg:viewBox="0.0 0.0 1798.3469 396.69418" svg:width="17.983469mm" svg:x="72.99173mm" svg:y="189.88428mm"/>
          <draw:path svg:d="M 79.33884 238.01651 L 79.33884 0.0 L 105.78512 79.33884 Q 132.2314 132.2314 211.57024 158.67767 Q 317.35535 185.12395 317.35535 211.57024 L 343.80164 211.57024 L 343.80164 238.01651 L 343.80164 238.01651 L 290.90906 290.90906 Q 211.57024 343.80164 238.01651 502.4793 Q 264.4628 634.7107 211.57024 634.7107 Q 185.12395 608.2644 158.67767 608.2644 L 105.78512 608.2644 L 105.78512 608.2644 Q 105.78512 581.8181 79.33884 581.8181 L 79.33884 608.2644 L 79.33884 608.2644 Q 52.89256 608.2644 52.89256 608.2644 L 52.89256 634.7107 L 52.89256 634.7107 Q 26.44628 608.2644 0.0 608.2644 L 0.0 608.2644 L 0.0 608.2644 Q 0.0 581.8181 52.89256 528.9256 L 79.33884 502.4793 L 79.33884 476.03302 Q 52.89256 476.03302 79.33884 238.01651 z" svg:height="6.347107mm" draw:style-name="style-1016" svg:viewBox="0.0 0.0 343.80164 634.7107" svg:width="3.4380162mm" svg:x="30.677683mm" svg:y="63.73553mm"/>
          <draw:path svg:d="M 290.90906 52.89256 L 290.90906 26.44628 L 290.90906 26.44628 Q 290.90906 26.44628 317.35535 0.0 L 317.35535 0.0 L 370.2479 0.0 Q 423.14047 0.0 423.14047 26.44628 Q 449.58673 52.89256 449.58673 52.89256 L 449.58673 52.89256 L 449.58673 79.33884 L 449.58673 105.78512 L 449.58673 105.78512 Q 423.14047 105.78512 396.69418 132.2314 Q 396.69418 158.67767 211.57024 211.57024 L 26.44628 264.4628 L 26.44628 264.4628 L 26.44628 264.4628 L 26.44628 264.4628 L 26.44628 264.4628 L 26.44628 238.01651 L 26.44628 211.57024 L 26.44628 211.57024 L 26.44628 185.12395 L 0.0 158.67767 L 0.0 105.78512 L 0.0 105.78512 L 26.44628 105.78512 L 26.44628 105.78512 L 26.44628 105.78512 L 52.89256 105.78512 Q 79.33884 105.78512 79.33884 105.78512 L 79.33884 105.78512 L 105.78512 26.44628 Q 132.2314 -52.89256 211.57024 0.0 Q 290.90906 52.89256 290.90906 52.89256 z" svg:height="2.6446278mm" draw:style-name="style-1017" svg:viewBox="0.0 0.0 449.58673 264.4628" svg:width="4.4958673mm" svg:x="244.62808mm" svg:y="33.85124mm"/>
          <draw:path svg:d="M 0.0 0.0 L 52.89256 26.44628 L 52.89256 105.78512 Q 52.89256 211.57024 105.78512 238.01651 Q 158.67767 264.4628 158.67767 290.90906 Q 158.67767 317.35535 185.12395 317.35535 Q 211.57024 343.80164 211.57024 396.69418 Q 238.01651 476.03302 211.57024 476.03302 Q 211.57024 502.4793 238.01651 528.9256 Q 264.4628 555.3718 264.4628 581.8181 Q 264.4628 634.7107 290.90906 661.157 L 290.90906 687.6033 L 264.4628 687.6033 L 238.01651 687.6033 L 238.01651 661.157 L 238.01651 634.7107 L 211.57024 634.7107 L 185.12395 634.7107 L 185.12395 634.7107 L 158.67767 608.2644 L 158.67767 581.8181 L 158.67767 555.3718 L 132.2314 528.9256 Q 105.78512 476.03302 105.78512 476.03302 Q 105.78512 476.03302 52.89256 238.01651 Q -26.44628 0.0 0.0 0.0 z" svg:height="6.8760324mm" draw:style-name="style-1018" svg:viewBox="0.0 0.0 290.90906 687.6033" svg:width="2.9090908mm" svg:x="38.08264mm" svg:y="58.71074mm"/>
          <draw:path svg:d="M 264.4628 26.44628 L 264.4628 26.44628 L 264.4628 819.83466 L 264.4628 1586.7767 L 238.01651 1586.7767 Q 211.57024 1586.7767 211.57024 1560.3304 Q 211.57024 1533.8842 132.2314 1533.8842 L 79.33884 1507.4379 L 79.33884 1533.8842 Q 52.89256 1533.8842 26.44628 1533.8842 L 0.0 1533.8842 L 0.0 819.83466 L 0.0 132.2314 L 52.89256 132.2314 Q 132.2314 132.2314 158.67767 79.33884 Q 158.67767 0.0 211.57024 0.0 Q 238.01651 26.44628 264.4628 26.44628 z" svg:height="15.867767mm" draw:style-name="style-1019" svg:viewBox="0.0 0.0 264.4628 1586.7767" svg:width="2.6446278mm" svg:x="317.35535mm" svg:y="69.55371mm"/>
          <draw:path svg:d="M 290.90906 608.2644 L 211.57024 634.7107 L 211.57024 634.7107 L 185.12395 634.7107 L 185.12395 634.7107 L 185.12395 634.7107 L 132.2314 634.7107 L 79.33884 634.7107 L 79.33884 634.7107 L 79.33884 634.7107 L 52.89256 634.7107 L 52.89256 634.7107 L 52.89256 661.157 L 26.44628 661.157 L 26.44628 661.157 L 26.44628 661.157 L 26.44628 634.7107 L 26.44628 608.2644 L 0.0 608.2644 L 0.0 581.8181 L 0.0 581.8181 L 0.0 581.8181 L 0.0 555.3718 L 0.0 528.9256 L 26.44628 528.9256 L 52.89256 528.9256 L 52.89256 502.4793 L 26.44628 502.4793 L 26.44628 502.4793 L 26.44628 476.03302 L 26.44628 476.03302 L 52.89256 476.03302 L 52.89256 476.03302 L 79.33884 476.03302 L 79.33884 476.03302 L 79.33884 476.03302 L 79.33884 449.58673 L 79.33884 449.58673 L 105.78512 396.69418 Q 132.2314 343.80164 158.67767 370.2479 Q 185.12395 423.14047 555.3718 211.57024 Q 899.17346 0.0 899.17346 0.0 L 899.17346 0.0 L 899.17346 0.0 Q 899.17346 0.0 952.06604 0.0 Q 1004.9586 0.0 661.157 290.90906 Q 343.80164 581.8181 290.90906 608.2644 z" svg:height="6.61157mm" draw:style-name="style-1020" svg:viewBox="0.0 0.0 952.06604 661.157" svg:width="9.52066mm" svg:x="248.33055mm" svg:y="13.752065mm"/>
          <draw:path svg:d="M 370.2479 687.6033 L 370.2479 687.6033 L 343.80164 687.6033 Q 343.80164 714.0495 158.67767 714.0495 L 0.0 714.0495 L 0.0 687.6033 L 0.0 687.6033 L 26.44628 661.157 L 52.89256 634.7107 L 26.44628 343.80164 Q 0.0 26.44628 26.44628 3.6379788E-12 Q 26.44628 -26.44628 158.67767 3.6379788E-12 Q 317.35535 26.44628 343.80164 52.89256 Q 370.2479 105.78512 370.2479 238.01651 Q 343.80164 370.2479 370.2479 370.2479 Q 396.69418 370.2479 396.69418 502.4793 Q 370.2479 661.157 370.2479 661.157 Q 370.2479 661.157 370.2479 687.6033 z M 264.4628 264.4628 L 264.4628 290.90906 L 211.57024 290.90906 Q 158.67767 290.90906 158.67767 185.12395 Q 132.2314 79.33884 211.57024 79.33884 Q 264.4628 79.33884 264.4628 185.12395 Q 264.4628 264.4628 264.4628 264.4628 z M 158.67767 502.4793 Q 158.67767 396.69418 238.01651 396.69418 Q 317.35535 449.58673 317.35535 528.9256 Q 317.35535 608.2644 238.01651 608.2644 Q 158.67767 608.2644 158.67767 502.4793 z" svg:height="7.1404953mm" draw:style-name="style-1021" svg:viewBox="0.0 0.0 396.69418 714.0495" svg:width="3.9669418mm" svg:x="107.371895mm" svg:y="181.15701mm"/>
          <draw:path svg:d="M 290.90906 1.8189894E-12 L 290.90906 1.8189894E-12 L 317.35535 1.8189894E-12 L 343.80164 1.8189894E-12 L 343.80164 1.8189894E-12 L 343.80164 1.8189894E-12 L 317.35535 52.89256 L 290.90906 105.78512 L 290.90906 105.78512 L 290.90906 105.78512 L 290.90906 132.2314 L 290.90906 132.2314 L 264.4628 158.67767 L 238.01651 185.12395 L 238.01651 185.12395 L 238.01651 211.57024 L 238.01651 211.57024 Q 238.01651 211.57024 132.2314 317.35535 L 26.44628 449.58673 L 26.44628 449.58673 Q 0.0 476.03302 0.0 476.03302 L 0.0 476.03302 L 0.0 476.03302 Q -26.44628 476.03302 0.0 370.2479 L 26.44628 264.4628 L 26.44628 264.4628 L 26.44628 264.4628 L 52.89256 264.4628 L 52.89256 264.4628 L 52.89256 238.01651 L 79.33884 238.01651 L 79.33884 211.57024 L 79.33884 185.12395 L 105.78512 185.12395 L 105.78512 158.67767 L 105.78512 158.67767 L 132.2314 158.67767 L 132.2314 158.67767 L 132.2314 158.67767 L 158.67767 105.78512 Q 185.12395 79.33884 211.57024 79.33884 L 211.57024 52.89256 L 211.57024 52.89256 L 238.01651 52.89256 L 238.01651 52.89256 L 238.01651 52.89256 L 238.01651 26.44628 L 238.01651 26.44628 L 264.4628 26.44628 L 264.4628 1.8189894E-12 L 264.4628 1.8189894E-12 L 290.90906 1.8189894E-12 L 290.90906 1.8189894E-12 z" svg:height="4.76033mm" draw:style-name="style-1022" svg:viewBox="0.0 0.0 343.80164 476.03302" svg:width="3.4380162mm" svg:x="278.4793mm" svg:y="128.52892mm"/>
          <draw:path svg:d="M 661.157 0.0 L 661.157 0.0 L 766.9421 26.44628 Q 872.7272 79.33884 872.7272 79.33884 L 872.7272 79.33884 L 899.17346 79.33884 L 899.17346 79.33884 L 872.7272 158.67767 Q 872.7272 211.57024 846.28094 211.57024 Q 819.83466 211.57024 819.83466 238.01651 L 819.83466 264.4628 L 846.28094 264.4628 L 846.28094 264.4628 L 846.28094 264.4628 L 872.7272 264.4628 L 872.7272 290.90906 L 872.7272 343.80164 L 846.28094 343.80164 L 846.28094 343.80164 L 846.28094 370.2479 L 872.7272 370.2479 L 872.7272 370.2479 L 872.7272 396.69418 L 872.7272 396.69418 L 899.17346 396.69418 L 899.17346 396.69418 Q 899.17346 396.69418 925.61975 423.14047 L 925.61975 423.14047 L 925.61975 449.58673 L 925.61975 476.03302 L 925.61975 476.03302 Q 925.61975 476.03302 899.17346 502.4793 L 899.17346 502.4793 L 872.7272 502.4793 L 872.7272 502.4793 L 846.28094 502.4793 Q 819.83466 502.4793 766.9421 502.4793 Q 714.0495 502.4793 687.6033 528.9256 Q 661.157 555.3718 634.7107 581.8181 L 608.2644 608.2644 L 608.2644 608.2644 Q 581.8181 608.2644 528.9256 528.9256 Q 476.03302 476.03302 423.14047 449.58673 Q 370.2479 449.58673 317.35535 502.4793 L 264.4628 555.3718 L 238.01651 581.8181 L 185.12395 581.8181 L 185.12395 555.3718 L 185.12395 555.3718 L 185.12395 502.4793 L 185.12395 449.58673 L 185.12395 449.58673 L 185.12395 449.58673 L 185.12395 423.14047 L 185.12395 423.14047 L 211.57024 396.69418 L 211.57024 370.2479 L 158.67767 370.2479 L 105.78512 396.69418 L 105.78512 396.69418 L 79.33884 396.69418 L 79.33884 423.14047 L 79.33884 449.58673 L 52.89256 449.58673 L 52.89256 449.58673 L 26.44628 476.03302 L 0.0 476.03302 L 0.0 449.58673 L 26.44628 423.14047 L 26.44628 423.14047 L 26.44628 423.14047 L 26.44628 396.69418 L 26.44628 396.69418 L 26.44628 396.69418 L 26.44628 370.2479 L 52.89256 370.2479 L 52.89256 343.80164 L 52.89256 343.80164 L 79.33884 343.80164 L 79.33884 317.35535 L 79.33884 290.90906 L 132.2314 290.90906 Q 185.12395 317.35535 185.12395 290.90906 L 185.12395 238.01651 L 158.67767 238.01651 Q 158.67767 238.01651 158.67767 211.57024 L 185.12395 211.57024 L 185.12395 185.12395 Q 185.12395 132.2314 132.2314 132.2314 L 52.89256 132.2314 L 52.89256 132.2314 L 26.44628 105.78512 L 26.44628 105.78512 L 26.44628 79.33884 L 26.44628 79.33884 L 26.44628 79.33884 L 0.0 79.33884 L 0.0 79.33884 L 158.67767 52.89256 Q 317.35535 26.44628 317.35535 26.44628 L 317.35535 26.44628 L 502.4793 26.44628 Q 661.157 26.44628 661.157 0.0 z M 661.157 396.69418 Q 687.6033 396.69418 687.6033 423.14047 Q 687.6033 449.58673 661.157 449.58673 Q 608.2644 423.14047 661.157 396.69418 z" svg:height="6.082644mm" draw:style-name="style-1023" svg:viewBox="0.0 0.0 925.61975 608.2644" svg:width="9.256198mm" svg:x="128.26445mm" svg:y="193.85123mm"/>
          <draw:path svg:d="M 0.0 52.89256 L 0.0 0.0 L 26.44628 26.44628 Q 52.89256 52.89256 52.89256 52.89256 L 52.89256 52.89256 L 105.78512 423.14047 Q 158.67767 819.83466 185.12395 899.17346 L 211.57024 978.5123 L 211.57024 1004.9586 L 211.57024 1057.8512 L 211.57024 1057.8512 Q 211.57024 1057.8512 185.12395 1031.4049 Q 185.12395 1004.9586 105.78512 1004.9586 L 52.89256 1031.4049 L 52.89256 1004.9586 Q 52.89256 978.5123 52.89256 952.06604 Q 52.89256 899.17346 52.89256 899.17346 L 26.44628 872.7272 L 26.44628 872.7272 Q 26.44628 846.28094 52.89256 819.83466 Q 52.89256 766.9421 52.89256 581.8181 L 26.44628 370.2479 L 26.44628 238.01651 Q 0.0 105.78512 0.0 52.89256 z" svg:height="10.578511mm" draw:style-name="style-1024" svg:viewBox="0.0 0.0 211.57024 1057.8512" svg:width="2.1157024mm" svg:x="247.00824mm" svg:y="23.801651mm"/>
          <draw:path svg:d="M 687.6033 105.78512 L 740.4958 1.8189894E-12 L 740.4958 1.8189894E-12 Q 766.9421 1.8189894E-12 766.9421 1.8189894E-12 L 766.9421 26.44628 L 661.157 317.35535 Q 555.3718 581.8181 528.9256 634.7107 Q 528.9256 714.0495 502.4793 714.0495 Q 476.03302 714.0495 423.14047 846.28094 Q 396.69418 1004.9586 370.2479 1031.4049 L 370.2479 1057.8512 L 343.80164 1057.8512 Q 343.80164 1057.8512 343.80164 1084.2974 L 343.80164 1084.2974 L 343.80164 1110.7437 Q 343.80164 1137.19 317.35535 1163.6362 L 317.35535 1190.0825 L 290.90906 1216.5288 Q 290.90906 1242.9751 264.4628 1375.2065 Q 264.4628 1533.8842 238.01651 1533.8842 Q 211.57024 1533.8842 211.57024 1560.3304 L 211.57024 1586.7767 L 211.57024 1613.223 Q 185.12395 1639.6693 185.12395 1666.1156 L 185.12395 1692.5619 L 158.67767 1771.9006 L 132.2314 1851.2395 L 132.2314 1851.2395 L 132.2314 1851.2395 L 132.2314 1877.6858 L 132.2314 1877.6858 L 132.2314 1877.6858 L 105.78512 1877.6858 L 105.78512 1851.2395 L 79.33884 1798.3469 L 79.33884 1745.4543 L 79.33884 1719.008 L 52.89256 1692.5619 L 52.89256 1666.1156 L 26.44628 1666.1156 L 0.0 1666.1156 L 0.0 1639.6693 Q 26.44628 1613.223 264.4628 1004.9586 L 528.9256 423.14047 L 528.9256 396.69418 L 555.3718 370.2479 L 555.3718 370.2479 L 555.3718 370.2479 L 555.3718 343.80164 L 555.3718 343.80164 L 581.8181 317.35535 L 608.2644 290.90906 L 608.2644 264.4628 Q 608.2644 211.57024 687.6033 105.78512 z" svg:height="18.776857mm" draw:style-name="style-1025" svg:viewBox="0.0 0.0 766.9421 1877.6858" svg:width="7.6694207mm" svg:x="151.00826mm" svg:y="87.80164mm"/>
          <draw:path svg:d="M 449.58673 26.44628 L 449.58673 0.0 L 449.58673 52.89256 Q 476.03302 79.33884 449.58673 158.67767 L 449.58673 264.4628 L 449.58673 264.4628 L 423.14047 290.90906 L 423.14047 317.35535 L 423.14047 343.80164 L 396.69418 343.80164 L 396.69418 370.2479 L 396.69418 370.2479 L 370.2479 370.2479 L 370.2479 370.2479 L 370.2479 370.2479 L 343.80164 370.2479 L 317.35535 370.2479 L 317.35535 370.2479 L 317.35535 370.2479 L 290.90906 423.14047 L 264.4628 476.03302 L 264.4628 502.4793 L 264.4628 528.9256 L 238.01651 581.8181 Q 211.57024 634.7107 185.12395 687.6033 L 158.67767 740.4958 L 158.67767 740.4958 Q 158.67767 766.9421 132.2314 766.9421 Q 132.2314 793.38837 105.78512 740.4958 Q 79.33884 687.6033 0.0 714.0495 Q -52.89256 740.4958 0.0 687.6033 L 26.44628 634.7107 L 211.57024 343.80164 Q 396.69418 52.89256 423.14047 52.89256 Q 449.58673 52.89256 449.58673 26.44628 z" svg:height="7.6694207mm" draw:style-name="style-1026" svg:viewBox="0.0 0.0 449.58673 766.9421" svg:width="4.4958673mm" svg:x="229.5537mm" svg:y="28.033056mm"/>
          <draw:path svg:d="M 819.83466 185.12395 L 819.83466 211.57024 L 793.38837 211.57024 Q 766.9421 211.57024 714.0495 185.12395 L 661.157 158.67767 L 581.8181 158.67767 Q 476.03302 158.67767 476.03302 370.2479 Q 476.03302 581.8181 502.4793 581.8181 Q 528.9256 581.8181 528.9256 740.4958 Q 528.9256 899.17346 555.3718 1057.8512 L 555.3718 1216.5288 L 581.8181 1242.9751 Q 581.8181 1269.4214 581.8181 1269.4214 Q 581.8181 1295.8677 555.3718 1322.314 L 528.9256 1375.2065 L 528.9256 1375.2065 L 528.9256 1401.6527 L 423.14047 1401.6527 L 317.35535 1375.2065 L 317.35535 1375.2065 L 317.35535 1375.2065 L 290.90906 1375.2065 L 290.90906 1375.2065 L 264.4628 1375.2065 L 211.57024 1375.2065 L 185.12395 1375.2065 L 158.67767 1375.2065 L 132.2314 1401.6527 L 105.78512 1401.6527 L 105.78512 1375.2065 L 105.78512 1348.7603 L 132.2314 1348.7603 Q 132.2314 1322.314 158.67767 1216.5288 L 158.67767 1084.2974 L 158.67767 1057.8512 Q 158.67767 1031.4049 105.78512 740.4958 L 52.89256 476.03302 L 52.89256 423.14047 Q 52.89256 396.69418 26.44628 290.90906 L -9.094947E-13 185.12395 L 52.89256 185.12395 L 105.78512 158.67767 L 105.78512 158.67767 L 105.78512 158.67767 L 158.67767 158.67767 Q 211.57024 158.67767 264.4628 105.78512 Q 317.35535 52.89256 317.35535 79.33884 Q 317.35535 105.78512 396.69418 79.33884 Q 476.03302 52.89256 476.03302 26.44628 Q 476.03302 1.8189894E-12 502.4793 1.8189894E-12 Q 528.9256 26.44628 555.3718 1.8189894E-12 Q 581.8181 -52.89256 581.8181 1.8189894E-12 Q 634.7107 79.33884 634.7107 52.89256 Q 661.157 1.8189894E-12 687.6033 52.89256 Q 687.6033 79.33884 714.0495 105.78512 Q 740.4958 105.78512 766.9421 132.2314 Q 766.9421 158.67767 793.38837 158.67767 Q 819.83466 158.67767 819.83466 185.12395 z M 105.78512 264.4628 L 79.33884 264.4628 L 105.78512 238.01651 Q 105.78512 211.57024 105.78512 238.01651 Q 132.2314 264.4628 105.78512 264.4628 z" svg:height="14.016528mm" draw:style-name="style-1027" svg:viewBox="0.0 0.0 819.83466 1401.6527" svg:width="8.198346mm" svg:x="51.305782mm" svg:y="152.8595mm"/>
          <draw:path svg:d="M 0.0 132.2314 L 0.0 4.5474735E-13 L 26.44628 4.5474735E-13 L 52.89256 4.5474735E-13 L 105.78512 4.5474735E-13 L 158.67767 4.5474735E-13 L 158.67767 4.5474735E-13 Q 158.67767 4.5474735E-13 158.67767 26.44628 L 185.12395 26.44628 L 238.01651 4.5474735E-13 Q 290.90906 4.5474735E-13 317.35535 79.33884 Q 343.80164 158.67767 343.80164 158.67767 L 370.2479 158.67767 L 370.2479 211.57024 L 370.2479 238.01651 L 343.80164 264.4628 L 317.35535 290.90906 L 317.35535 317.35535 L 317.35535 370.2479 L 290.90906 370.2479 L 290.90906 370.2479 L 264.4628 370.2479 L 238.01651 370.2479 L 211.57024 370.2479 L 185.12395 370.2479 L 185.12395 343.80164 L 158.67767 343.80164 L 158.67767 343.80164 L 158.67767 317.35535 L 132.2314 317.35535 L 105.78512 317.35535 L 52.89256 343.80164 L 0.0 343.80164 L 0.0 317.35535 L 0.0 264.4628 L 26.44628 264.4628 Q 26.44628 264.4628 0.0 132.2314 z" svg:height="3.7024791mm" draw:style-name="style-1028" svg:viewBox="0.0 0.0 370.2479 370.2479" svg:width="3.7024791mm" svg:x="82.51239mm" svg:y="35.438015mm"/>
          <draw:path svg:d="M 26.44628 52.89256 L 52.89256 0.0 L 52.89256 52.89256 L 52.89256 79.33884 L 79.33884 79.33884 L 105.78512 79.33884 L 105.78512 105.78512 Q 132.2314 105.78512 132.2314 423.14047 L 132.2314 766.9421 L 105.78512 766.9421 L 79.33884 766.9421 L 79.33884 714.0495 L 79.33884 661.157 L 52.89256 581.8181 Q 26.44628 476.03302 26.44628 476.03302 Q 26.44628 476.03302 26.44628 449.58673 L 0.0 423.14047 L 0.0 264.4628 Q 26.44628 132.2314 26.44628 52.89256 z" svg:height="7.6694207mm" draw:style-name="style-1029" svg:viewBox="0.0 0.0 132.2314 766.9421" svg:width="1.3223139mm" svg:x="21.421486mm" svg:y="46.545452mm"/>
          <draw:path svg:d="M 132.2314 105.78512 L 132.2314 132.2314 L 132.2314 423.14047 Q 132.2314 714.0495 105.78512 872.7272 L 79.33884 1031.4049 L 79.33884 1031.4049 L 79.33884 1031.4049 L 79.33884 1031.4049 Q 79.33884 1031.4049 26.44628 952.06604 L 0.0 899.17346 L 0.0 846.28094 L 0.0 819.83466 L 0.0 819.83466 Q 26.44628 819.83466 26.44628 634.7107 L 26.44628 423.14047 L 26.44628 264.4628 L 26.44628 79.33884 L 52.89256 52.89256 Q 52.89256 -3.6379788E-12 79.33884 -3.6379788E-12 Q 105.78512 -3.6379788E-12 105.78512 52.89256 Q 132.2314 79.33884 132.2314 105.78512 z" svg:height="10.314049mm" draw:style-name="style-1030" svg:viewBox="0.0 0.0 132.2314 1031.4049" svg:width="1.3223139mm" svg:x="165.28925mm" svg:y="178.77684mm"/>
          <draw:path svg:d="M 132.2314 132.2314 L 105.78512 9.094947E-13 L 105.78512 9.094947E-13 L 132.2314 9.094947E-13 L 132.2314 9.094947E-13 Q 132.2314 26.44628 158.67767 52.89256 L 185.12395 79.33884 L 185.12395 79.33884 L 185.12395 105.78512 L 185.12395 105.78512 L 211.57024 105.78512 L 238.01651 158.67767 Q 290.90906 185.12395 290.90906 264.4628 Q 343.80164 343.80164 343.80164 370.2479 L 343.80164 396.69418 L 370.2479 396.69418 L 370.2479 423.14047 L 396.69418 423.14047 Q 423.14047 423.14047 423.14047 449.58673 L 423.14047 449.58673 L 423.14047 476.03302 L 423.14047 476.03302 L 396.69418 476.03302 L 396.69418 476.03302 L 396.69418 476.03302 L 370.2479 476.03302 L 317.35535 476.03302 Q 264.4628 449.58673 290.90906 502.4793 Q 290.90906 555.3718 317.35535 581.8181 L 317.35535 581.8181 L 317.35535 581.8181 L 317.35535 608.2644 L 290.90906 608.2644 Q 264.4628 581.8181 238.01651 581.8181 L 238.01651 581.8181 L 238.01651 581.8181 Q 211.57024 581.8181 132.2314 449.58673 L 79.33884 343.80164 L 79.33884 317.35535 Q 79.33884 317.35535 52.89256 317.35535 L 52.89256 317.35535 L 52.89256 317.35535 L 26.44628 290.90906 L 26.44628 290.90906 L 26.44628 290.90906 L 26.44628 264.4628 L 26.44628 238.01651 L 0.0 211.57024 L 0.0 185.12395 L 0.0 185.12395 L 26.44628 185.12395 L 26.44628 185.12395 Q 26.44628 211.57024 79.33884 238.01651 Q 132.2314 264.4628 132.2314 132.2314 z" svg:height="6.082644mm" draw:style-name="style-1031" svg:viewBox="0.0 0.0 423.14047 608.2644" svg:width="4.231405mm" svg:x="44.165287mm" svg:y="50.24793mm"/>
          <draw:path svg:d="M 555.3718 0.0 L 581.8181 0.0 L 555.3718 158.67767 Q 555.3718 290.90906 449.58673 528.9256 Q 396.69418 793.38837 396.69418 872.7272 Q 396.69418 952.06604 396.69418 1004.9586 Q 396.69418 1084.2974 423.14047 1137.19 Q 449.58673 1163.6362 502.4793 1190.0825 Q 528.9256 1190.0825 528.9256 1216.5288 Q 528.9256 1269.4214 555.3718 1269.4214 Q 608.2644 1269.4214 555.3718 1375.2065 Q 502.4793 1454.5453 502.4793 1586.7767 L 502.4793 1692.5619 L 502.4793 1692.5619 L 502.4793 1692.5619 L 476.03302 1639.6693 Q 449.58673 1586.7767 449.58673 1560.3304 L 423.14047 1533.8842 L 396.69418 1533.8842 L 343.80164 1533.8842 L 343.80164 1560.3304 L 343.80164 1560.3304 L 290.90906 1692.5619 Q 238.01651 1824.7932 264.4628 1957.0247 Q 290.90906 2115.7024 290.90906 2115.7024 L 290.90906 2115.7024 L 290.90906 2142.1487 L 290.90906 2142.1487 L 317.35535 2168.5947 L 343.80164 2195.041 L 343.80164 2221.4873 L 343.80164 2247.9336 L 343.80164 2247.9336 L 317.35535 2221.4873 L 317.35535 2221.4873 L 290.90906 2221.4873 L 290.90906 2221.4873 L 290.90906 2221.4873 L 238.01651 2195.041 L 211.57024 2168.5947 L 211.57024 2168.5947 L 185.12395 2168.5947 L 185.12395 2168.5947 L 185.12395 2168.5947 L 185.12395 2142.1487 L 185.12395 2142.1487 L 158.67767 2142.1487 L 158.67767 2115.7024 L 158.67767 2115.7024 L 132.2314 2115.7024 L 132.2314 2115.7024 L 132.2314 2115.7024 L 132.2314 2089.256 L 132.2314 2089.256 L 105.78512 2115.7024 L 105.78512 2168.5947 L 105.78512 2168.5947 L 79.33884 2168.5947 L 79.33884 2142.1487 Q 79.33884 2115.7024 26.44628 2062.8098 Q 26.44628 2036.3634 0.0 1798.3469 Q -26.44628 1533.8842 26.44628 1322.314 Q 79.33884 1084.2974 211.57024 581.8181 L 343.80164 79.33884 L 370.2479 79.33884 Q 370.2479 52.89256 370.2479 52.89256 L 370.2479 52.89256 L 396.69418 52.89256 L 449.58673 52.89256 L 502.4793 26.44628 Q 528.9256 0.0 555.3718 0.0 z" svg:height="22.479338mm" draw:style-name="style-1032" svg:viewBox="0.0 0.0 581.8181 2247.9336" svg:width="5.8181815mm" svg:x="11.9008255mm" svg:y="144.39668mm"/>
          <draw:path svg:d="M 502.4793 26.44628 L 502.4793 52.89256 L 449.58673 290.90906 Q 396.69418 528.9256 449.58673 502.4793 Q 476.03302 476.03302 502.4793 528.9256 Q 528.9256 555.3718 555.3718 555.3718 Q 581.8181 555.3718 581.8181 476.03302 Q 581.8181 396.69418 581.8181 370.2479 L 608.2644 370.2479 L 608.2644 370.2479 Q 608.2644 396.69418 634.7107 396.69418 L 634.7107 396.69418 L 687.6033 766.9421 Q 714.0495 1163.6362 687.6033 1163.6362 L 634.7107 1163.6362 L 634.7107 1137.19 Q 634.7107 1137.19 608.2644 1137.19 L 608.2644 1163.6362 L 581.8181 1163.6362 Q 581.8181 1137.19 476.03302 1084.2974 L 370.2479 1031.4049 L 370.2479 1031.4049 L 343.80164 1031.4049 L 317.35535 1031.4049 Q 317.35535 1031.4049 317.35535 1004.9586 L 317.35535 1004.9586 L 317.35535 1004.9586 L 290.90906 1004.9586 L 264.4628 1004.9586 Q 264.4628 978.5123 264.4628 978.5123 L 264.4628 978.5123 L 264.4628 978.5123 L 238.01651 978.5123 L 211.57024 978.5123 Q 211.57024 978.5123 211.57024 952.06604 L 211.57024 952.06604 L 211.57024 952.06604 L 185.12395 952.06604 L 158.67767 952.06604 Q 158.67767 925.61975 158.67767 925.61975 L 158.67767 925.61975 L 158.67767 925.61975 L 132.2314 925.61975 L 105.78512 925.61975 Q 105.78512 925.61975 105.78512 899.17346 L 105.78512 899.17346 L 105.78512 819.83466 Q 105.78512 740.4958 26.44628 449.58673 Q -26.44628 185.12395 -3.6379788E-12 185.12395 L 26.44628 158.67767 L 26.44628 158.67767 Q 52.89256 158.67767 52.89256 132.2314 L 52.89256 132.2314 L 211.57024 79.33884 Q 370.2479 26.44628 370.2479 0.0 L 370.2479 0.0 L 396.69418 0.0 L 423.14047 0.0 L 476.03302 0.0 Q 528.9256 0.0 502.4793 26.44628 z" svg:height="11.636363mm" draw:style-name="style-1033" svg:viewBox="0.0 0.0 687.6033 1163.6362" svg:width="6.8760324mm" svg:x="236.42973mm" svg:y="39.93388mm"/>
          <draw:path svg:d="M 0.0 26.44628 L 0.0 3.6379788E-12 L 52.89256 3.6379788E-12 L 105.78512 3.6379788E-12 L 132.2314 26.44628 L 158.67767 52.89256 L 185.12395 52.89256 L 211.57024 52.89256 L 211.57024 79.33884 L 238.01651 79.33884 L 238.01651 79.33884 L 238.01651 105.78512 L 317.35535 158.67767 Q 396.69418 211.57024 396.69418 211.57024 L 396.69418 211.57024 L 370.2479 211.57024 Q 343.80164 211.57024 343.80164 264.4628 Q 343.80164 317.35535 370.2479 317.35535 L 370.2479 343.80164 L 370.2479 343.80164 L 343.80164 343.80164 L 343.80164 343.80164 L 343.80164 370.2479 L 343.80164 370.2479 L 343.80164 370.2479 L 370.2479 370.2479 L 370.2479 396.69418 L 343.80164 396.69418 Q 317.35535 370.2479 290.90906 370.2479 Q 264.4628 370.2479 238.01651 317.35535 L 211.57024 264.4628 L 211.57024 264.4628 Q 185.12395 264.4628 185.12395 264.4628 L 185.12395 264.4628 L 185.12395 264.4628 L 185.12395 238.01651 L 158.67767 238.01651 L 158.67767 211.57024 L 158.67767 211.57024 L 132.2314 211.57024 L 132.2314 211.57024 L 132.2314 211.57024 L 105.78512 185.12395 Q 79.33884 158.67767 79.33884 132.2314 L 79.33884 79.33884 L 52.89256 79.33884 L 52.89256 52.89256 L 52.89256 52.89256 L 26.44628 52.89256 L 26.44628 52.89256 L 26.44628 52.89256 L 26.44628 26.44628 L 26.44628 26.44628 L 0.0 26.44628 z" svg:height="3.9669418mm" draw:style-name="style-1034" svg:viewBox="0.0 0.0 396.69418 396.69418" svg:width="3.9669418mm" svg:x="121.91734mm" svg:y="192.52892mm"/>
          <draw:path svg:d="M 634.7107 26.44628 L 687.6033 52.89256 L 687.6033 52.89256 L 687.6033 52.89256 L 714.0495 52.89256 L 714.0495 52.89256 L 714.0495 79.33884 L 740.4958 79.33884 L 740.4958 79.33884 L 740.4958 105.78512 L 740.4958 105.78512 L 740.4958 105.78512 L 766.9421 105.78512 L 766.9421 105.78512 L 766.9421 132.2314 L 793.38837 132.2314 L 793.38837 132.2314 L 793.38837 158.67767 L 766.9421 158.67767 L 740.4958 158.67767 L 740.4958 185.12395 L 740.4958 185.12395 L 714.0495 185.12395 L 714.0495 211.57024 L 687.6033 211.57024 L 661.157 211.57024 L 661.157 238.01651 L 634.7107 238.01651 L 634.7107 238.01651 Q 634.7107 264.4628 661.157 264.4628 L 687.6033 264.4628 L 687.6033 290.90906 L 687.6033 290.90906 L 714.0495 290.90906 L 714.0495 317.35535 L 714.0495 317.35535 L 740.4958 317.35535 L 740.4958 317.35535 L 740.4958 317.35535 L 714.0495 343.80164 Q 687.6033 370.2479 528.9256 370.2479 L 343.80164 370.2479 L 317.35535 370.2479 L 290.90906 370.2479 L 264.4628 370.2479 L 264.4628 370.2479 L 211.57024 370.2479 L 158.67767 370.2479 L 158.67767 370.2479 L 158.67767 370.2479 L 132.2314 370.2479 L 132.2314 370.2479 L 105.78512 343.80164 L 52.89256 317.35535 L 26.44628 317.35535 L 0.0 317.35535 L 0.0 290.90906 L 0.0 264.4628 L 26.44628 264.4628 L 26.44628 264.4628 L 52.89256 238.01651 L 105.78512 211.57024 L 132.2314 211.57024 Q 158.67767 211.57024 185.12395 158.67767 Q 211.57024 132.2314 158.67767 79.33884 L 105.78512 26.44628 L 185.12395 26.44628 Q 264.4628 26.44628 264.4628 9.094947E-13 Q 264.4628 -26.44628 396.69418 9.094947E-13 Q 528.9256 26.44628 555.3718 52.89256 Q 608.2644 79.33884 608.2644 52.89256 Q 608.2644 26.44628 634.7107 26.44628 z" svg:height="3.7024791mm" draw:style-name="style-1035" svg:viewBox="0.0 0.0 793.38837 370.2479" svg:width="7.9338837mm" svg:x="226.90907mm" svg:y="62.942142mm"/>
          <draw:path svg:d="M 211.57024 79.33884 L 211.57024 79.33884 L 211.57024 105.78512 L 211.57024 105.78512 L 238.01651 132.2314 L 238.01651 132.2314 L 238.01651 132.2314 Q 238.01651 132.2314 211.57024 158.67767 Q 185.12395 158.67767 158.67767 238.01651 Q 158.67767 290.90906 132.2314 290.90906 Q 105.78512 290.90906 105.78512 264.4628 Q 105.78512 238.01651 79.33884 238.01651 L 52.89256 238.01651 L 26.44628 211.57024 Q 0.0 185.12395 0.0 158.67767 Q 0.0 105.78512 52.89256 79.33884 L 79.33884 26.44628 L 132.2314 0.0 Q 158.67767 -26.44628 185.12395 26.44628 Q 211.57024 79.33884 211.57024 79.33884 z" svg:height="2.9090908mm" draw:style-name="style-1036" svg:viewBox="0.0 0.0 238.01651 290.90906" svg:width="2.380165mm" svg:x="151.80164mm" svg:y="123.50412mm"/>
          <draw:path svg:d="M 52.89256 52.89256 L 79.33884 0.0 L 132.2314 26.44628 Q 211.57024 26.44628 238.01651 26.44628 Q 264.4628 26.44628 264.4628 52.89256 Q 264.4628 79.33884 317.35535 105.78512 Q 343.80164 132.2314 370.2479 158.67767 L 396.69418 185.12395 L 396.69418 185.12395 L 396.69418 185.12395 L 396.69418 211.57024 L 396.69418 211.57024 L 423.14047 211.57024 L 423.14047 238.01651 L 476.03302 238.01651 Q 528.9256 238.01651 528.9256 211.57024 L 528.9256 211.57024 L 555.3718 211.57024 Q 581.8181 211.57024 581.8181 264.4628 L 555.3718 317.35535 L 555.3718 317.35535 Q 555.3718 343.80164 555.3718 343.80164 L 528.9256 343.80164 L 528.9256 343.80164 Q 528.9256 343.80164 423.14047 343.80164 Q 317.35535 343.80164 238.01651 370.2479 L 185.12395 370.2479 L 185.12395 370.2479 L 158.67767 343.80164 L 158.67767 343.80164 L 132.2314 343.80164 L 132.2314 343.80164 L 132.2314 343.80164 L 132.2314 317.35535 Q 132.2314 317.35535 132.2314 290.90906 Q 132.2314 290.90906 79.33884 264.4628 L 26.44628 238.01651 L 26.44628 211.57024 L 26.44628 211.57024 L -1.8189894E-12 211.57024 L -1.8189894E-12 185.12395 L 26.44628 185.12395 Q 52.89256 185.12395 52.89256 158.67767 Q 79.33884 158.67767 52.89256 132.2314 Q 26.44628 105.78512 52.89256 52.89256 z" svg:height="3.7024791mm" draw:style-name="style-1037" svg:viewBox="0.0 0.0 581.8181 370.2479" svg:width="5.8181815mm" svg:x="136.19833mm" svg:y="185.91734mm"/>
          <draw:path svg:d="M 290.90906 185.12395 L 290.90906 185.12395 L 290.90906 185.12395 Q 290.90906 185.12395 290.90906 238.01651 Q 238.01651 290.90906 185.12395 423.14047 L 105.78512 528.9256 L 79.33884 528.9256 Q 52.89256 528.9256 26.44628 555.3718 L 0.0 555.3718 L 0.0 502.4793 Q 26.44628 449.58673 52.89256 317.35535 Q 79.33884 211.57024 52.89256 211.57024 Q 26.44628 211.57024 26.44628 158.67767 Q 0.0 105.78512 26.44628 105.78512 L 79.33884 79.33884 L 105.78512 79.33884 L 132.2314 52.89256 L 158.67767 52.89256 L 185.12395 52.89256 L 185.12395 26.44628 L 185.12395 26.44628 L 211.57024 9.094947E-13 Q 238.01651 9.094947E-13 238.01651 105.78512 Q 264.4628 211.57024 290.90906 185.12395 z" svg:height="5.5537186mm" draw:style-name="style-1038" svg:viewBox="0.0 0.0 290.90906 555.3718" svg:width="2.9090908mm" svg:x="283.76855mm" svg:y="70.87603mm"/>
          <draw:path svg:d="M 52.89256 26.44628 L 52.89256 0.0 L 79.33884 0.0 L 105.78512 0.0 L 132.2314 185.12395 Q 185.12395 396.69418 185.12395 581.8181 L 185.12395 766.9421 L 185.12395 766.9421 L 185.12395 766.9421 L 158.67767 766.9421 L 158.67767 766.9421 L 132.2314 793.38837 L 105.78512 793.38837 L 105.78512 687.6033 Q 79.33884 581.8181 52.89256 476.03302 L 26.44628 370.2479 L 26.44628 370.2479 L 26.44628 370.2479 L 26.44628 343.80164 Q 26.44628 317.35535 26.44628 185.12395 L 1.8189894E-12 52.89256 L 26.44628 52.89256 L 52.89256 52.89256 L 52.89256 26.44628 z" svg:height="7.9338837mm" draw:style-name="style-1039" svg:viewBox="0.0 0.0 185.12395 793.38837" svg:width="1.8512396mm" svg:x="152.59503mm" svg:y="168.99171mm"/>
          <draw:path svg:d="M 0.0 105.78512 L 0.0 -9.094947E-13 L 26.44628 -9.094947E-13 L 52.89256 -9.094947E-13 L 132.2314 317.35535 Q 211.57024 634.7107 238.01651 687.6033 Q 290.90906 740.4958 290.90906 740.4958 L 290.90906 766.9421 L 290.90906 766.9421 Q 290.90906 766.9421 264.4628 793.38837 L 264.4628 793.38837 L 238.01651 793.38837 L 211.57024 793.38837 L 185.12395 793.38837 L 158.67767 793.38837 L 158.67767 819.83466 L 185.12395 819.83466 L 185.12395 846.28094 L 185.12395 872.7272 L 158.67767 872.7272 L 132.2314 846.28094 L 132.2314 846.28094 L 132.2314 846.28094 L 105.78512 846.28094 L 105.78512 846.28094 L 105.78512 846.28094 L 79.33884 846.28094 L 79.33884 740.4958 Q 79.33884 608.2644 52.89256 502.4793 L 26.44628 396.69418 L 26.44628 317.35535 L 26.44628 238.01651 L 0.0 105.78512 z" svg:height="8.727272mm" draw:style-name="style-1040" svg:viewBox="0.0 0.0 290.90906 872.7272" svg:width="2.9090908mm" svg:x="38.347103mm" svg:y="72.99173mm"/>
          <draw:path svg:d="M 79.33884 740.4958 L 52.89256 740.4958 L 26.44628 714.0495 Q 0.0 687.6033 0.0 343.80164 Q 0.0 0.0 79.33884 0.0 Q 158.67767 0.0 158.67767 132.2314 Q 132.2314 290.90906 211.57024 290.90906 Q 264.4628 290.90906 264.4628 132.2314 Q 238.01651 0.0 317.35535 26.44628 Q 423.14047 26.44628 423.14047 343.80164 Q 423.14047 687.6033 423.14047 714.0495 Q 423.14047 740.4958 317.35535 714.0495 Q 238.01651 714.0495 264.4628 581.8181 Q 264.4628 476.03302 264.4628 449.58673 Q 264.4628 396.69418 211.57024 396.69418 Q 132.2314 396.69418 132.2314 555.3718 Q 105.78512 740.4958 79.33884 740.4958 z" svg:height="7.4049582mm" draw:style-name="style-1041" svg:viewBox="0.0 0.0 423.14047 740.4958" svg:width="4.231405mm" svg:x="200.4628mm" svg:y="180.62808mm"/>
          <draw:path svg:d="M 317.35535 26.44628 L 317.35535 26.44628 L 290.90906 26.44628 Q 264.4628 52.89256 264.4628 79.33884 Q 290.90906 105.78512 290.90906 132.2314 L 290.90906 185.12395 L 370.2479 290.90906 Q 423.14047 396.69418 581.8181 581.8181 Q 740.4958 766.9421 766.9421 766.9421 L 766.9421 766.9421 L 793.38837 819.83466 Q 819.83466 899.17346 819.83466 925.61975 L 819.83466 952.06604 L 766.9421 925.61975 Q 714.0495 899.17346 661.157 846.28094 Q 634.7107 766.9421 608.2644 766.9421 Q 555.3718 766.9421 555.3718 793.38837 Q 555.3718 819.83466 581.8181 925.61975 L 608.2644 1057.8512 L 608.2644 1057.8512 L 608.2644 1084.2974 L 555.3718 1084.2974 L 528.9256 1084.2974 L 502.4793 1084.2974 L 502.4793 1084.2974 L 502.4793 1084.2974 L 502.4793 1084.2974 L 476.03302 1084.2974 Q 476.03302 1084.2974 449.58673 1031.4049 L 449.58673 978.5123 L 423.14047 978.5123 L 423.14047 978.5123 L 423.14047 952.06604 L 396.69418 952.06604 L 396.69418 952.06604 L 396.69418 925.61975 L 396.69418 925.61975 L 396.69418 925.61975 L 370.2479 1137.19 L 343.80164 1375.2065 L 343.80164 1401.6527 L 343.80164 1401.6527 L 343.80164 1401.6527 L 317.35535 1401.6527 L 290.90906 1401.6527 L 264.4628 1401.6527 L 238.01651 1401.6527 L 238.01651 1401.6527 L 238.01651 1375.2065 L 238.01651 1375.2065 L 211.57024 1375.2065 L 211.57024 1348.7603 L 211.57024 1348.7603 L 185.12395 1348.7603 L 185.12395 1348.7603 L 185.12395 1348.7603 L 158.67767 1322.314 L 132.2314 1295.8677 L 132.2314 1295.8677 L 132.2314 1295.8677 L 105.78512 1295.8677 L 105.78512 1295.8677 L 105.78512 1269.4214 L 105.78512 1269.4214 L 105.78512 1242.9751 L 132.2314 1242.9751 L 132.2314 1190.0825 Q 132.2314 1110.7437 105.78512 1031.4049 L 79.33884 925.61975 L 79.33884 872.7272 L 79.33884 793.38837 L 52.89256 793.38837 Q 52.89256 766.9421 79.33884 766.9421 Q 105.78512 766.9421 79.33884 714.0495 Q 79.33884 661.157 26.44628 661.157 Q 0.0 661.157 0.0 634.7107 Q 0.0 608.2644 26.44628 608.2644 Q 52.89256 608.2644 79.33884 608.2644 Q 79.33884 581.8181 52.89256 581.8181 Q 26.44628 555.3718 26.44628 476.03302 Q 26.44628 370.2479 52.89256 396.69418 Q 79.33884 423.14047 79.33884 370.2479 Q 79.33884 317.35535 79.33884 290.90906 Q 105.78512 290.90906 132.2314 238.01651 L 132.2314 158.67767 L 132.2314 79.33884 L 132.2314 1.8189894E-12 L 132.2314 1.8189894E-12 L 132.2314 1.8189894E-12 L 158.67767 1.8189894E-12 L 158.67767 26.44628 L 158.67767 26.44628 L 185.12395 26.44628 L 185.12395 26.44628 L 185.12395 26.44628 L 185.12395 52.89256 L 185.12395 52.89256 L 211.57024 26.44628 Q 238.01651 -26.44628 264.4628 1.8189894E-12 Q 290.90906 1.8189894E-12 317.35535 26.44628 z M 528.9256 714.0495 Q 528.9256 714.0495 555.3718 714.0495 Q 555.3718 714.0495 555.3718 714.0495 Q 502.4793 714.0495 528.9256 714.0495 z" svg:height="14.016528mm" draw:style-name="style-1042" svg:viewBox="0.0 0.0 819.83466 1401.6527" svg:width="8.198346mm" svg:x="31.999998mm" svg:y="147.30577mm"/>
          <draw:path svg:d="M 634.7107 185.12395 L 634.7107 0.0 L 661.157 79.33884 Q 714.0495 132.2314 740.4958 158.67767 Q 766.9421 158.67767 819.83466 396.69418 Q 846.28094 634.7107 819.83466 634.7107 Q 793.38837 634.7107 793.38837 661.157 L 819.83466 714.0495 L 819.83466 766.9421 L 819.83466 793.38837 L 846.28094 819.83466 L 846.28094 819.83466 L 793.38837 872.7272 Q 714.0495 925.61975 740.4958 952.06604 Q 740.4958 978.5123 793.38837 1004.9586 Q 872.7272 1031.4049 846.28094 1137.19 Q 846.28094 1216.5288 925.61975 1216.5288 Q 978.5123 1190.0825 978.5123 1190.0825 L 1004.9586 1190.0825 L 1004.9586 1216.5288 Q 978.5123 1242.9751 872.7272 1454.5453 L 714.0495 1639.6693 L 714.0495 1666.1156 L 714.0495 1692.5619 L 687.6033 1692.5619 L 687.6033 1719.008 L 687.6033 1719.008 L 661.157 1719.008 L 661.157 1719.008 L 661.157 1719.008 L 661.157 1745.4543 L 661.157 1745.4543 L 634.7107 1745.4543 L 634.7107 1771.9006 L 634.7107 1771.9006 L 608.2644 1771.9006 L 608.2644 1771.9006 L 608.2644 1771.9006 L 634.7107 1798.3469 L 661.157 1798.3469 L 661.157 1824.7932 Q 634.7107 1877.6858 608.2644 1877.6858 Q 581.8181 1877.6858 581.8181 1930.5784 Q 581.8181 1957.0247 608.2644 1957.0247 L 634.7107 1983.471 L 634.7107 2036.3634 Q 608.2644 2089.256 634.7107 2089.256 L 634.7107 2115.7024 L 555.3718 2115.7024 L 502.4793 2115.7024 L 502.4793 2142.1487 L 502.4793 2168.5947 L 476.03302 2168.5947 L 476.03302 2195.041 L 476.03302 2195.041 L 502.4793 2195.041 L 502.4793 2195.041 L 502.4793 2195.041 L 502.4793 2221.4873 L 502.4793 2221.4873 L 528.9256 2221.4873 L 528.9256 2247.9336 L 528.9256 2247.9336 L 555.3718 2247.9336 L 555.3718 2247.9336 L 555.3718 2247.9336 L 555.3718 2274.38 L 555.3718 2274.38 L 581.8181 2300.8262 L 581.8181 2300.8262 L 555.3718 2300.8262 L 555.3718 2300.8262 L 555.3718 2300.8262 L 528.9256 2300.8262 L 528.9256 2274.38 L 502.4793 2274.38 L 502.4793 2274.38 L 502.4793 2247.9336 L 502.4793 2247.9336 L 502.4793 2247.9336 L 476.03302 2247.9336 L 476.03302 2247.9336 L 476.03302 2221.4873 L 449.58673 2221.4873 L 449.58673 2221.4873 L 449.58673 2195.041 L 449.58673 2195.041 Q 449.58673 2195.041 290.90906 2036.3634 L 132.2314 1904.1321 L 132.2314 1904.1321 L 132.2314 1877.6858 L 132.2314 1877.6858 L 132.2314 1877.6858 L 105.78512 1877.6858 L 105.78512 1877.6858 L 105.78512 1851.2395 L 79.33884 1851.2395 L 79.33884 1851.2395 L 79.33884 1824.7932 L 79.33884 1824.7932 L 79.33884 1824.7932 L 52.89256 1824.7932 L 52.89256 1824.7932 L 52.89256 1798.3469 L 26.44628 1798.3469 L 26.44628 1798.3469 L 26.44628 1771.9006 L 26.44628 1771.9006 L 26.44628 1771.9006 L 0.0 1771.9006 L 0.0 1771.9006 L 0.0 1745.4543 L 0.0 1745.4543 L 0.0 1745.4543 L 26.44628 1745.4543 L 26.44628 1719.008 L 26.44628 1719.008 L 105.78512 1745.4543 Q 185.12395 1771.9006 211.57024 1771.9006 Q 238.01651 1771.9006 290.90906 1798.3469 L 343.80164 1798.3469 L 343.80164 1639.6693 Q 343.80164 1480.9916 370.2479 1480.9916 Q 396.69418 1454.5453 423.14047 1454.5453 L 449.58673 1454.5453 L 449.58673 1428.099 L 449.58673 1428.099 L 449.58673 1401.6527 L 449.58673 1401.6527 L 449.58673 1401.6527 L 449.58673 1401.6527 L 423.14047 1375.2065 L 396.69418 1348.7603 L 370.2479 1348.7603 Q 343.80164 1348.7603 290.90906 1375.2065 L 238.01651 1428.099 L 238.01651 1375.2065 L 238.01651 1322.314 L 238.01651 1295.8677 L 238.01651 1242.9751 L 238.01651 1242.9751 L 238.01651 1242.9751 L 238.01651 1216.5288 L 238.01651 1216.5288 L 211.57024 1216.5288 L 211.57024 1190.0825 L 211.57024 1190.0825 L 211.57024 1190.0825 L 238.01651 1190.0825 Q 290.90906 1190.0825 290.90906 1216.5288 Q 317.35535 1242.9751 317.35535 1242.9751 Q 343.80164 1242.9751 343.80164 1190.0825 L 343.80164 1163.6362 L 370.2479 1084.2974 Q 396.69418 978.5123 449.58673 714.0495 L 502.4793 449.58673 L 528.9256 502.4793 Q 581.8181 555.3718 608.2644 555.3718 L 634.7107 555.3718 L 634.7107 502.4793 L 634.7107 476.03302 L 634.7107 449.58673 Q 608.2644 396.69418 634.7107 185.12395 z" svg:height="23.008263mm" draw:style-name="style-1043" svg:viewBox="0.0 0.0 1004.9586 2300.8262" svg:width="10.049586mm" svg:x="252.56197mm" svg:y="41.520657mm"/>
          <draw:path svg:d="M 608.2644 0.0 L 661.157 0.0 L 661.157 105.78512 Q 661.157 211.57024 661.157 528.9256 L 661.157 846.28094 L 687.6033 846.28094 L 687.6033 846.28094 L 661.157 1004.9586 Q 608.2644 1163.6362 608.2644 1190.0825 L 608.2644 1216.5288 L 581.8181 1216.5288 L 581.8181 1216.5288 L 581.8181 1242.9751 L 581.8181 1242.9751 L 581.8181 1322.314 L 555.3718 1428.099 L 581.8181 1454.5453 Q 581.8181 1480.9916 608.2644 1666.1156 Q 608.2644 1824.7932 608.2644 1904.1321 Q 608.2644 1957.0247 634.7107 2168.5947 L 634.7107 2406.6113 L 608.2644 2406.6113 Q 608.2644 2433.0576 608.2644 2433.0576 L 608.2644 2433.0576 L 608.2644 2433.0576 Q 608.2644 2459.504 581.8181 2485.9502 L 581.8181 2485.9502 L 555.3718 2485.9502 Q 555.3718 2485.9502 370.2479 2723.9668 L 185.12395 2961.9832 L 185.12395 2988.4294 L 185.12395 3014.8757 L 158.67767 3014.8757 L 158.67767 3014.8757 L 158.67767 3041.322 L 132.2314 3041.322 L 132.2314 3041.322 L 132.2314 3067.7683 L 132.2314 3067.7683 L 132.2314 3067.7683 L 105.78512 3067.7683 L 105.78512 3067.7683 L 105.78512 3094.2146 L 79.33884 3094.2146 L 79.33884 3120.661 L 79.33884 3147.1072 L 79.33884 3147.1072 Q 52.89256 3173.5535 26.44628 3173.5535 L 26.44628 3173.5535 L 26.44628 3120.661 Q 26.44628 3067.7683 26.44628 3067.7683 Q 0.0 3041.322 0.0 2697.5205 L 0.0 2353.7188 L 0.0 2221.4873 L 0.0 2062.8098 L 0.0 2062.8098 Q 26.44628 2062.8098 26.44628 1824.7932 L 52.89256 1586.7767 L 211.57024 1375.2065 Q 396.69418 1190.0825 396.69418 1163.6362 L 396.69418 1137.19 L 423.14047 1110.7437 L 449.58673 1084.2974 L 449.58673 1084.2974 L 449.58673 1057.8512 L 449.58673 1057.8512 L 449.58673 1057.8512 L 476.03302 1031.4049 L 502.4793 1004.9586 L 502.4793 1004.9586 L 502.4793 1004.9586 L 502.4793 978.5123 L 502.4793 978.5123 L 528.9256 952.06604 L 528.9256 925.61975 L 502.4793 925.61975 L 476.03302 952.06604 L 449.58673 952.06604 L 423.14047 952.06604 L 423.14047 978.5123 Q 396.69418 978.5123 396.69418 1004.9586 L 396.69418 1004.9586 L 370.2479 1004.9586 Q 370.2479 1004.9586 370.2479 1031.4049 L 343.80164 1031.4049 L 343.80164 1031.4049 L 343.80164 1057.8512 L 343.80164 1057.8512 L 343.80164 1057.8512 L 317.35535 1057.8512 L 317.35535 1057.8512 L 290.90906 1057.8512 L 264.4628 1057.8512 L 264.4628 1031.4049 L 264.4628 1004.9586 L 290.90906 1004.9586 L 317.35535 1004.9586 L 317.35535 978.5123 L 343.80164 978.5123 L 343.80164 952.06604 Q 370.2479 952.06604 370.2479 925.61975 L 396.69418 925.61975 L 396.69418 925.61975 L 396.69418 899.17346 L 396.69418 899.17346 L 396.69418 899.17346 L 423.14047 899.17346 L 423.14047 899.17346 L 423.14047 872.7272 L 449.58673 872.7272 L 449.58673 846.28094 L 449.58673 819.83466 L 423.14047 819.83466 L 423.14047 846.28094 L 423.14047 846.28094 L 396.69418 846.28094 L 396.69418 846.28094 L 396.69418 846.28094 L 396.69418 872.7272 L 396.69418 872.7272 L 370.2479 872.7272 L 370.2479 899.17346 L 370.2479 899.17346 L 343.80164 899.17346 L 343.80164 899.17346 L 343.80164 899.17346 L 343.80164 925.61975 L 343.80164 925.61975 L 317.35535 925.61975 L 317.35535 952.06604 L 290.90906 952.06604 L 264.4628 952.06604 L 264.4628 978.5123 Q 238.01651 978.5123 211.57024 1004.9586 L 158.67767 1057.8512 L 158.67767 1057.8512 L 132.2314 1057.8512 L 132.2314 1057.8512 L 132.2314 1057.8512 L 132.2314 1084.2974 L 132.2314 1084.2974 L 105.78512 1137.19 L 79.33884 1190.0825 L 79.33884 1190.0825 L 79.33884 1163.6362 L 79.33884 1163.6362 L 79.33884 1163.6362 L 52.89256 1163.6362 L 52.89256 1163.6362 L 52.89256 1084.2974 L 79.33884 1004.9586 L 79.33884 793.38837 L 79.33884 581.8181 L 79.33884 370.2479 Q 79.33884 158.67767 52.89256 132.2314 L 52.89256 105.78512 L 52.89256 105.78512 L 79.33884 105.78512 L 79.33884 105.78512 L 79.33884 79.33884 L 105.78512 79.33884 L 132.2314 52.89256 L 317.35535 52.89256 Q 502.4793 26.44628 502.4793 79.33884 Q 476.03302 132.2314 502.4793 132.2314 Q 528.9256 132.2314 555.3718 52.89256 Q 555.3718 0.0 608.2644 0.0 z" svg:height="31.735535mm" draw:style-name="style-1044" svg:viewBox="0.0 0.0 687.6033 3173.5535" svg:width="6.8760324mm" svg:x="277.95038mm" svg:y="99.43801mm"/>
          <draw:path svg:d="M 317.35535 0.0 L 317.35535 0.0 L 317.35535 0.0 L 317.35535 26.44628 L 396.69418 26.44628 Q 476.03302 26.44628 581.8181 26.44628 Q 661.157 26.44628 687.6033 52.89256 Q 714.0495 52.89256 714.0495 79.33884 Q 714.0495 105.78512 687.6033 105.78512 Q 634.7107 132.2314 634.7107 132.2314 L 634.7107 132.2314 L 634.7107 132.2314 L 608.2644 132.2314 L 581.8181 158.67767 L 528.9256 185.12395 L 476.03302 185.12395 L 449.58673 185.12395 L 423.14047 211.57024 L 396.69418 238.01651 L 396.69418 238.01651 L 370.2479 238.01651 L 370.2479 238.01651 L 370.2479 238.01651 L 370.2479 264.4628 L 370.2479 264.4628 L 343.80164 264.4628 L 343.80164 290.90906 L 343.80164 290.90906 L 370.2479 290.90906 L 370.2479 290.90906 L 370.2479 290.90906 L 528.9256 343.80164 Q 687.6033 396.69418 740.4958 449.58673 Q 793.38837 528.9256 793.38837 581.8181 L 793.38837 634.7107 L 793.38837 661.157 Q 793.38837 661.157 766.9421 661.157 L 766.9421 661.157 L 766.9421 687.6033 L 740.4958 687.6033 L 740.4958 687.6033 L 740.4958 714.0495 L 740.4958 714.0495 L 740.4958 714.0495 L 714.0495 714.0495 L 714.0495 714.0495 L 714.0495 687.6033 L 687.6033 687.6033 L 687.6033 687.6033 L 687.6033 661.157 L 661.157 661.157 L 634.7107 661.157 L 634.7107 634.7107 Q 634.7107 634.7107 608.2644 634.7107 Q 608.2644 608.2644 528.9256 661.157 L 423.14047 687.6033 L 423.14047 687.6033 Q 423.14047 661.157 370.2479 634.7107 Q 317.35535 581.8181 185.12395 608.2644 L 52.89256 608.2644 L 52.89256 608.2644 L 52.89256 581.8181 L 26.44628 581.8181 L 26.44628 581.8181 L 26.44628 555.3718 Q 0.0 502.4793 0.0 449.58673 L 0.0 423.14047 L 0.0 343.80164 Q 0.0 290.90906 26.44628 185.12395 L 26.44628 52.89256 L 158.67767 26.44628 Q 290.90906 26.44628 317.35535 0.0 z" svg:height="7.1404953mm" draw:style-name="style-1045" svg:viewBox="0.0 0.0 793.38837 714.0495" svg:width="7.9338837mm" svg:x="119.008255mm" svg:y="85.95041mm"/>
          <draw:path svg:d="M 370.2479 26.44628 L 370.2479 26.44628 L 370.2479 158.67767 Q 370.2479 264.4628 343.80164 264.4628 L 317.35535 264.4628 L 317.35535 264.4628 L 290.90906 264.4628 L 264.4628 238.01651 L 211.57024 238.01651 L 211.57024 238.01651 Q 211.57024 211.57024 158.67767 211.57024 L 79.33884 158.67767 L 79.33884 158.67767 L 52.89256 158.67767 L 52.89256 264.4628 L 52.89256 396.69418 L 52.89256 396.69418 Q 26.44628 370.2479 0.0 370.2479 L 0.0 370.2479 L 0.0 264.4628 Q 0.0 158.67767 0.0 132.2314 L 0.0 105.78512 L 0.0 105.78512 L 0.0 105.78512 L 52.89256 79.33884 Q 105.78512 79.33884 105.78512 52.89256 Q 132.2314 0.0 211.57024 26.44628 Q 264.4628 52.89256 290.90906 26.44628 Q 290.90906 0.0 317.35535 0.0 Q 343.80164 0.0 370.2479 26.44628 z" svg:height="3.9669418mm" draw:style-name="style-1046" svg:viewBox="0.0 0.0 370.2479 396.69418" svg:width="3.7024791mm" svg:x="174.54544mm" svg:y="171.90082mm"/>
          <draw:path svg:d="M 79.33884 132.2314 L 105.78512 0.0 L 105.78512 0.0 Q 132.2314 0.0 132.2314 26.44628 L 132.2314 52.89256 L 158.67767 264.4628 Q 185.12395 476.03302 185.12395 608.2644 Q 185.12395 714.0495 211.57024 766.9421 L 211.57024 846.28094 L 211.57024 846.28094 Q 185.12395 846.28094 185.12395 872.7272 Q 185.12395 899.17346 132.2314 925.61975 Q 105.78512 925.61975 79.33884 819.83466 L 79.33884 740.4958 L 52.89256 661.157 Q 26.44628 608.2644 26.44628 449.58673 L 0.0 317.35535 L 0.0 290.90906 L 0.0 290.90906 L 0.0 290.90906 L 0.0 264.4628 L 26.44628 264.4628 Q 52.89256 290.90906 52.89256 290.90906 Q 79.33884 290.90906 79.33884 132.2314 z" svg:height="9.256198mm" draw:style-name="style-1047" svg:viewBox="0.0 0.0 211.57024 925.61975" svg:width="2.1157024mm" svg:x="24.59504mm" svg:y="56.330574mm"/>
          <draw:path svg:d="M 79.33884 211.57024 L 105.78512 0.0 L 158.67767 132.2314 Q 185.12395 264.4628 211.57024 185.12395 Q 238.01651 132.2314 264.4628 132.2314 L 290.90906 132.2314 L 290.90906 238.01651 Q 290.90906 370.2479 264.4628 528.9256 Q 238.01651 687.6033 211.57024 714.0495 L 211.57024 766.9421 L 211.57024 766.9421 Q 185.12395 766.9421 185.12395 766.9421 L 185.12395 793.38837 L 185.12395 793.38837 Q 185.12395 819.83466 158.67767 793.38837 L 132.2314 793.38837 L 132.2314 793.38837 Q 132.2314 766.9421 132.2314 766.9421 L 132.2314 766.9421 L 132.2314 766.9421 Q 132.2314 740.4958 105.78512 740.4958 L 105.78512 740.4958 L 105.78512 714.0495 Q 132.2314 661.157 105.78512 608.2644 Q 79.33884 528.9256 52.89256 555.3718 L -1.8189894E-12 581.8181 L -1.8189894E-12 555.3718 L -1.8189894E-12 555.3718 L -1.8189894E-12 555.3718 Q 26.44628 528.9256 52.89256 502.4793 Q 79.33884 502.4793 79.33884 476.03302 Q 79.33884 449.58673 52.89256 449.58673 Q 26.44628 449.58673 26.44628 423.14047 Q 52.89256 396.69418 79.33884 211.57024 z" svg:height="7.9338837mm" draw:style-name="style-1048" svg:viewBox="0.0 0.0 290.90906 793.38837" svg:width="2.9090908mm" svg:x="157.35536mm" svg:y="183.2727mm"/>
          <draw:path svg:d="M 158.67767 0.0 L 158.67767 26.44628 L 396.69418 793.38837 Q 661.157 1586.7767 661.157 1613.223 L 661.157 1639.6693 L 634.7107 1639.6693 L 608.2644 1639.6693 L 608.2644 1613.223 L 608.2644 1586.7767 L 581.8181 1586.7767 L 581.8181 1586.7767 L 581.8181 1560.3304 L 555.3718 1560.3304 L 555.3718 1533.8842 L 555.3718 1507.4379 L 528.9256 1507.4379 L 528.9256 1480.9916 L 528.9256 1480.9916 L 502.4793 1480.9916 L 502.4793 1454.5453 Q 502.4793 1428.099 396.69418 1269.4214 L 290.90906 1110.7437 L 290.90906 1110.7437 Q 290.90906 1110.7437 185.12395 634.7107 L 26.44628 158.67767 L 26.44628 105.78512 Q 26.44628 79.33884 0.0 52.89256 L 0.0 52.89256 L 79.33884 26.44628 Q 132.2314 0.0 158.67767 0.0 z" svg:height="16.396692mm" draw:style-name="style-1049" svg:viewBox="0.0 0.0 661.157 1639.6693" svg:width="6.61157mm" svg:x="135.14049mm" svg:y="167.6694mm"/>
          <draw:path svg:d="M -3.6379788E-12 26.44628 L -3.6379788E-12 0.0 L 52.89256 0.0 Q 105.78512 26.44628 132.2314 0.0 L 158.67767 0.0 L 185.12395 26.44628 Q 185.12395 52.89256 211.57024 238.01651 L 211.57024 396.69418 L 158.67767 370.2479 Q 105.78512 343.80164 105.78512 370.2479 Q 79.33884 396.69418 105.78512 502.4793 L 132.2314 608.2644 L 132.2314 634.7107 L 132.2314 661.157 L 105.78512 661.157 L 105.78512 661.157 L 79.33884 687.6033 L 26.44628 687.6033 L 26.44628 370.2479 Q 26.44628 52.89256 -3.6379788E-12 26.44628 z" svg:height="6.8760324mm" draw:style-name="style-1050" svg:viewBox="0.0 0.0 211.57024 687.6033" svg:width="2.1157024mm" svg:x="167.40494mm" svg:y="162.11569mm"/>
          <draw:path svg:d="M 423.14047 0.0 L 423.14047 0.0 L 423.14047 0.0 Q 423.14047 0.0 423.14047 26.44628 Q 423.14047 52.89256 343.80164 185.12395 L 238.01651 317.35535 L 211.57024 317.35535 Q 158.67767 317.35535 132.2314 343.80164 Q 105.78512 343.80164 105.78512 370.2479 Q 105.78512 396.69418 52.89256 423.14047 Q 3.6379788E-12 423.14047 3.6379788E-12 317.35535 L 26.44628 238.01651 L 52.89256 238.01651 L 105.78512 211.57024 L 105.78512 211.57024 L 105.78512 211.57024 L 132.2314 185.12395 Q 158.67767 158.67767 158.67767 158.67767 L 158.67767 158.67767 L 185.12395 158.67767 Q 211.57024 158.67767 264.4628 105.78512 Q 264.4628 79.33884 290.90906 79.33884 L 290.90906 79.33884 L 317.35535 79.33884 Q 370.2479 79.33884 370.2479 52.89256 Q 423.14047 0.0 423.14047 0.0 z" svg:height="4.231405mm" draw:style-name="style-1051" svg:viewBox="0.0 0.0 423.14047 423.14047" svg:width="4.231405mm" svg:x="277.6859mm" svg:y="150.74379mm"/>
          <draw:path svg:d="M 343.80164 26.44628 L 370.2479 0.0 L 370.2479 0.0 L 370.2479 0.0 L 370.2479 26.44628 L 370.2479 26.44628 L 396.69418 79.33884 L 396.69418 132.2314 L 423.14047 317.35535 Q 423.14047 476.03302 476.03302 714.0495 Q 528.9256 952.06604 608.2644 1137.19 Q 661.157 1322.314 687.6033 1322.314 L 714.0495 1322.314 L 793.38837 1348.7603 Q 872.7272 1375.2065 872.7272 1401.6527 Q 899.17346 1428.099 899.17346 1401.6527 Q 899.17346 1375.2065 925.61975 1375.2065 L 925.61975 1375.2065 L 925.61975 1375.2065 Q 952.06604 1375.2065 952.06604 1375.2065 L 952.06604 1401.6527 L 952.06604 1428.099 Q 952.06604 1428.099 952.06604 1480.9916 L 952.06604 1507.4379 L 952.06604 1507.4379 L 952.06604 1533.8842 L 952.06604 1533.8842 L 952.06604 1533.8842 L 978.5123 1533.8842 L 978.5123 1533.8842 L 952.06604 1560.3304 L 925.61975 1586.7767 L 899.17346 1586.7767 L 872.7272 1586.7767 L 872.7272 1613.223 L 846.28094 1613.223 L 846.28094 1586.7767 Q 846.28094 1533.8842 793.38837 1533.8842 L 740.4958 1507.4379 L 740.4958 1507.4379 L 740.4958 1480.9916 L 687.6033 1480.9916 L 661.157 1480.9916 L 661.157 1507.4379 L 687.6033 1533.8842 L 687.6033 1745.4543 Q 740.4958 1930.5784 740.4958 2009.9172 Q 766.9421 2062.8098 740.4958 2089.256 Q 714.0495 2089.256 714.0495 2142.1487 L 714.0495 2195.041 L 687.6033 2195.041 L 687.6033 2221.4873 L 687.6033 2221.4873 L 687.6033 2221.4873 L 687.6033 2221.4873 L 661.157 2221.4873 L 661.157 2247.9336 L 634.7107 2247.9336 L 634.7107 2247.9336 L 634.7107 2221.4873 L 634.7107 2221.4873 L 634.7107 2221.4873 L 608.2644 2221.4873 L 608.2644 2221.4873 L 608.2644 2195.041 L 581.8181 2195.041 L 581.8181 2221.4873 L 581.8181 2247.9336 L 555.3718 2247.9336 Q 528.9256 2221.4873 528.9256 2247.9336 Q 502.4793 2274.38 476.03302 2274.38 L 423.14047 2247.9336 L 423.14047 2221.4873 Q 423.14047 2221.4873 396.69418 2221.4873 L 396.69418 2221.4873 L 396.69418 2221.4873 Q 370.2479 2195.041 370.2479 2115.7024 Q 343.80164 2062.8098 317.35535 2062.8098 Q 317.35535 2089.256 264.4628 2115.7024 Q 211.57024 2115.7024 185.12395 2036.3634 Q 158.67767 1957.0247 79.33884 1957.0247 L -3.6379788E-12 1957.0247 L -3.6379788E-12 1904.1321 Q -3.6379788E-12 1851.2395 -3.6379788E-12 1824.7932 Q 26.44628 1798.3469 26.44628 1771.9006 Q -3.6379788E-12 1745.4543 26.44628 1613.223 Q 52.89256 1480.9916 26.44628 1428.099 L -3.6379788E-12 1375.2065 L -3.6379788E-12 1375.2065 Q -3.6379788E-12 1375.2065 52.89256 1348.7603 Q 52.89256 1322.314 105.78512 1163.6362 Q 132.2314 1004.9586 105.78512 1004.9586 Q 52.89256 1004.9586 79.33884 740.4958 L 105.78512 476.03302 L 105.78512 476.03302 L 105.78512 476.03302 L 105.78512 449.58673 L 105.78512 449.58673 L 132.2314 449.58673 L 132.2314 423.14047 L 132.2314 423.14047 L 158.67767 423.14047 L 158.67767 423.14047 L 158.67767 423.14047 L 185.12395 396.69418 L 211.57024 370.2479 L 211.57024 370.2479 L 211.57024 370.2479 L 238.01651 343.80164 L 264.4628 317.35535 L 264.4628 290.90906 L 264.4628 264.4628 L 264.4628 264.4628 Q 264.4628 238.01651 290.90906 211.57024 Q 290.90906 211.57024 317.35535 132.2314 L 343.80164 52.89256 L 343.80164 26.44628 z" svg:height="22.7438mm" draw:style-name="style-1052" svg:viewBox="0.0 0.0 978.5123 2274.38" svg:width="9.785123mm" svg:x="286.67767mm" svg:y="145.45453mm"/>
          <draw:path svg:d="M 238.01651 0.0 L 238.01651 26.44628 L 238.01651 105.78512 Q 238.01651 211.57024 211.57024 264.4628 L 185.12395 290.90906 L 185.12395 343.80164 L 185.12395 396.69418 L 158.67767 423.14047 L 158.67767 476.03302 L 132.2314 476.03302 Q 132.2314 476.03302 105.78512 370.2479 Q 79.33884 290.90906 52.89256 238.01651 L 0.0 185.12395 L 26.44628 185.12395 Q 52.89256 211.57024 79.33884 211.57024 L 79.33884 211.57024 L 79.33884 185.12395 Q 79.33884 158.67767 105.78512 158.67767 L 105.78512 158.67767 L 105.78512 158.67767 L 105.78512 185.12395 L 105.78512 211.57024 Q 132.2314 211.57024 132.2314 211.57024 L 132.2314 185.12395 L 185.12395 79.33884 Q 238.01651 -26.44628 238.01651 0.0 z" svg:height="4.76033mm" draw:style-name="style-1053" svg:viewBox="0.0 0.0 238.01651 476.03302" svg:width="2.380165mm" svg:x="275.8347mm" svg:y="78.28098mm"/>
          <draw:path svg:d="M 1586.7767 26.44628 L 1613.223 26.44628 L 1692.5619 26.44628 Q 1745.4543 52.89256 1745.4543 79.33884 Q 1745.4543 105.78512 1798.3469 105.78512 Q 1851.2395 105.78512 1904.1321 132.2314 Q 1957.0247 132.2314 1957.0247 185.12395 Q 1957.0247 211.57024 2009.9172 211.57024 Q 2036.3634 238.01651 2089.256 238.01651 L 2142.1487 238.01651 L 2168.5947 264.4628 L 2195.041 290.90906 L 2195.041 290.90906 L 2221.4873 290.90906 L 2221.4873 290.90906 L 2221.4873 290.90906 L 2221.4873 317.35535 L 2221.4873 317.35535 L 2247.9336 317.35535 L 2247.9336 343.80164 L 2274.38 343.80164 L 2300.8262 343.80164 L 2300.8262 370.2479 L 2300.8262 370.2479 L 2300.8262 370.2479 L 2300.8262 396.69418 L 2274.38 396.69418 L 2247.9336 396.69418 L 2168.5947 423.14047 Q 2089.256 449.58673 2036.3634 449.58673 Q 1983.471 449.58673 1957.0247 502.4793 Q 1904.1321 555.3718 1719.008 608.2644 L 1533.8842 687.6033 L 1533.8842 687.6033 Q 1507.4379 714.0495 1507.4379 714.0495 L 1507.4379 714.0495 L 1216.5288 714.0495 Q 925.61975 714.0495 899.17346 740.4958 Q 899.17346 766.9421 740.4958 793.38837 Q 608.2644 819.83466 528.9256 872.7272 L 423.14047 925.61975 L 396.69418 925.61975 Q 370.2479 925.61975 370.2479 899.17346 Q 370.2479 872.7272 343.80164 846.28094 Q 317.35535 819.83466 317.35535 819.83466 Q 343.80164 819.83466 264.4628 793.38837 Q 211.57024 766.9421 211.57024 740.4958 Q 211.57024 687.6033 185.12395 687.6033 Q 158.67767 661.157 158.67767 634.7107 L 132.2314 581.8181 L 79.33884 581.8181 L 26.44628 581.8181 L 26.44628 555.3718 L -3.6379788E-12 555.3718 L -3.6379788E-12 555.3718 L -3.6379788E-12 555.3718 L 105.78512 555.3718 Q 238.01651 555.3718 290.90906 528.9256 Q 317.35535 502.4793 370.2479 396.69418 Q 423.14047 290.90906 423.14047 290.90906 Q 449.58673 290.90906 687.6033 290.90906 Q 925.61975 238.01651 1084.2974 264.4628 Q 1242.9751 264.4628 1242.9751 211.57024 Q 1242.9751 158.67767 1322.314 158.67767 Q 1375.2065 158.67767 1401.6527 79.33884 Q 1428.099 26.44628 1454.5453 2.2737368E-13 Q 1507.4379 -26.44628 1533.8842 2.2737368E-13 Q 1586.7767 26.44628 1586.7767 26.44628 z" svg:height="9.256198mm" draw:style-name="style-1054" svg:viewBox="0.0 0.0 2300.8262 925.61975" svg:width="23.008263mm" svg:x="205.75204mm" svg:y="17.719007mm"/>
          <draw:path svg:d="M 185.12395 0.0 L 185.12395 0.0 L 581.8181 185.12395 Q 1004.9586 370.2479 1216.5288 396.69418 Q 1401.6527 423.14047 1586.7767 528.9256 Q 1745.4543 634.7107 1930.5784 846.28094 Q 2115.7024 1057.8512 2327.2725 1242.9751 Q 2538.8428 1401.6527 2644.628 1560.3304 Q 2750.413 1719.008 2803.3054 1851.2395 Q 2856.198 1983.471 2856.198 2115.7024 L 2856.198 2221.4873 L 2829.7517 2274.38 L 2829.7517 2300.8262 L 2803.3054 2300.8262 L 2803.3054 2327.2725 L 2803.3054 2327.2725 L 2803.3054 2327.2725 L 2803.3054 2327.2725 L 2803.3054 2327.2725 L 2776.8594 2353.7188 L 2750.413 2380.165 L 2750.413 2380.165 L 2750.413 2380.165 L 2750.413 2406.6113 L 2750.413 2406.6113 L 2723.9668 2406.6113 L 2723.9668 2380.165 L 2723.9668 2380.165 L 2697.5205 2380.165 L 2697.5205 2327.2725 Q 2697.5205 2300.8262 2644.628 2221.4873 L 2644.628 2142.1487 L 2618.1816 2142.1487 L 2618.1816 2168.5947 L 2565.289 2168.5947 Q 2512.3965 2168.5947 2485.9502 2168.5947 Q 2485.9502 2142.1487 2459.504 2195.041 Q 2433.0576 2221.4873 2406.6113 2221.4873 Q 2380.165 2168.5947 2380.165 2195.041 L 2353.7188 2221.4873 L 2353.7188 2221.4873 Q 2327.2725 2247.9336 2327.2725 2221.4873 Q 2327.2725 2195.041 2300.8262 2195.041 Q 2274.38 2195.041 2274.38 2221.4873 Q 2247.9336 2274.38 2221.4873 2221.4873 Q 2221.4873 2195.041 2142.1487 2168.5947 Q 2089.256 2142.1487 2089.256 2168.5947 Q 2062.8098 2221.4873 2062.8098 2195.041 Q 2062.8098 2168.5947 2009.9172 2168.5947 Q 1983.471 2168.5947 1957.0247 2089.256 Q 1957.0247 2009.9172 1904.1321 2009.9172 Q 1877.6858 2009.9172 1851.2395 1930.5784 Q 1851.2395 1851.2395 1824.7932 1851.2395 Q 1798.3469 1877.6858 1771.9006 1798.3469 L 1745.4543 1719.008 L 1719.008 1719.008 L 1692.5619 1719.008 L 1692.5619 1692.5619 L 1692.5619 1666.1156 L 1639.6693 1666.1156 L 1586.7767 1692.5619 L 1586.7767 1692.5619 L 1586.7767 1692.5619 L 1560.3304 1692.5619 L 1560.3304 1692.5619 L 1560.3304 1719.008 L 1533.8842 1719.008 L 1533.8842 1771.9006 Q 1533.8842 1824.7932 1507.4379 1877.6858 L 1480.9916 1930.5784 L 1480.9916 1957.0247 L 1480.9916 2009.9172 L 1454.5453 2009.9172 L 1454.5453 2009.9172 L 1454.5453 2036.3634 L 1428.099 2036.3634 L 1428.099 2009.9172 L 1428.099 1983.471 L 1401.6527 1983.471 L 1401.6527 1957.0247 L 1375.2065 1957.0247 L 1348.7603 1957.0247 L 1348.7603 1904.1321 L 1375.2065 1877.6858 L 1375.2065 1851.2395 Q 1375.2065 1798.3469 1375.2065 1771.9006 Q 1375.2065 1745.4543 1348.7603 1533.8842 Q 1322.314 1295.8677 1295.8677 1295.8677 L 1269.4214 1295.8677 L 1269.4214 1295.8677 L 1269.4214 1269.4214 L 1242.9751 1269.4214 L 1216.5288 1269.4214 L 1216.5288 1242.9751 L 1216.5288 1242.9751 L 1190.0825 1216.5288 L 1190.0825 1190.0825 L 1163.6362 1190.0825 L 1137.19 1163.6362 L 1137.19 1163.6362 L 1110.7437 1163.6362 L 1110.7437 1163.6362 L 1110.7437 1163.6362 L 1004.9586 1163.6362 Q 925.61975 1163.6362 899.17346 1163.6362 Q 872.7272 1163.6362 872.7272 1137.19 Q 899.17346 1110.7437 846.28094 1110.7437 Q 819.83466 1110.7437 793.38837 1137.19 Q 740.4958 1163.6362 740.4958 1110.7437 Q 714.0495 1084.2974 661.157 1084.2974 L 634.7107 1084.2974 L 608.2644 1084.2974 L 608.2644 1110.7437 L 581.8181 1110.7437 L 555.3718 1110.7437 L 528.9256 1084.2974 L 502.4793 1057.8512 L 502.4793 1057.8512 L 476.03302 1057.8512 L 476.03302 1057.8512 L 476.03302 1057.8512 L 528.9256 1057.8512 L 555.3718 1057.8512 L 555.3718 1057.8512 L 581.8181 1057.8512 L 581.8181 1004.9586 L 581.8181 978.5123 L 581.8181 952.06604 L 581.8181 925.61975 L 581.8181 925.61975 L 581.8181 899.17346 L 608.2644 899.17346 Q 634.7107 872.7272 661.157 846.28094 L 661.157 846.28094 L 846.28094 846.28094 Q 1004.9586 846.28094 1031.4049 819.83466 L 1057.8512 793.38837 L 1057.8512 793.38837 L 1057.8512 793.38837 L 1031.4049 793.38837 L 1031.4049 793.38837 L 1031.4049 766.9421 L 1004.9586 766.9421 L 1004.9586 766.9421 L 1004.9586 740.4958 L 978.5123 740.4958 Q 952.06604 740.4958 952.06604 714.0495 L 952.06604 714.0495 L 978.5123 714.0495 L 978.5123 687.6033 L 1004.9586 687.6033 L 1031.4049 687.6033 L 1031.4049 661.157 L 1057.8512 661.157 L 1057.8512 661.157 L 1057.8512 634.7107 L 1084.2974 634.7107 L 1110.7437 634.7107 L 1110.7437 608.2644 L 1110.7437 608.2644 L 1084.2974 608.2644 L 1084.2974 581.8181 L 1084.2974 581.8181 L 1057.8512 581.8181 L 1057.8512 581.8181 L 1057.8512 581.8181 L 1057.8512 555.3718 L 1057.8512 555.3718 L 1031.4049 555.3718 L 1031.4049 528.9256 L 1031.4049 528.9256 L 1004.9586 528.9256 L 1004.9586 528.9256 L 1004.9586 528.9256 L 952.06604 502.4793 Q 925.61975 502.4793 925.61975 528.9256 Q 925.61975 555.3718 872.7272 528.9256 Q 846.28094 502.4793 714.0495 476.03302 Q 581.8181 449.58673 581.8181 476.03302 Q 581.8181 502.4793 502.4793 502.4793 L 423.14047 502.4793 L 423.14047 502.4793 Q 396.69418 476.03302 370.2479 449.58673 Q 370.2479 423.14047 264.4628 423.14047 L 185.12395 423.14047 L 158.67767 423.14047 Q 158.67767 423.14047 158.67767 449.58673 L 158.67767 449.58673 L 105.78512 449.58673 L 79.33884 423.14047 L 79.33884 423.14047 L 52.89256 423.14047 L 52.89256 423.14047 L 52.89256 423.14047 L 52.89256 396.69418 L 52.89256 396.69418 L 26.44628 396.69418 L 26.44628 370.2479 L 26.44628 370.2479 L 52.89256 370.2479 L 52.89256 370.2479 L 52.89256 370.2479 L 26.44628 343.80164 L 0.0 317.35535 L 0.0 317.35535 L 0.0 317.35535 L 26.44628 264.4628 L 52.89256 211.57024 L 52.89256 185.12395 L 52.89256 158.67767 L 105.78512 158.67767 Q 158.67767 132.2314 158.67767 79.33884 Q 158.67767 26.44628 185.12395 0.0 z M 238.01651 158.67767 Q 264.4628 158.67767 264.4628 185.12395 Q 264.4628 211.57024 238.01651 211.57024 Q 211.57024 211.57024 211.57024 185.12395 Q 211.57024 158.67767 238.01651 158.67767 z" svg:height="24.066114mm" draw:style-name="style-1055" svg:viewBox="0.0 0.0 2856.198 2406.6113" svg:width="28.561981mm" svg:x="223.73552mm" svg:y="58.181812mm"/>
          <draw:path svg:d="M 26.44628 264.4628 L 105.78512 0.0 L 132.2314 79.33884 Q 185.12395 158.67767 185.12395 158.67767 L 185.12395 158.67767 L 185.12395 185.12395 L 185.12395 211.57024 L 211.57024 238.01651 Q 238.01651 290.90906 238.01651 317.35535 L 238.01651 343.80164 L 185.12395 343.80164 Q 158.67767 343.80164 158.67767 449.58673 Q 158.67767 581.8181 132.2314 581.8181 Q 105.78512 581.8181 105.78512 502.4793 Q 79.33884 423.14047 52.89256 476.03302 Q 26.44628 528.9256 3.6379788E-12 528.9256 Q -26.44628 528.9256 26.44628 264.4628 z" svg:height="5.8181815mm" draw:style-name="style-1056" svg:viewBox="0.0 0.0 238.01651 581.8181" svg:width="2.380165mm" svg:x="240.39667mm" svg:y="40.462807mm"/>
          <draw:path svg:d="M 899.17346 52.89256 L 925.61975 52.89256 L 925.61975 79.33884 L 925.61975 79.33884 L 952.06604 79.33884 L 952.06604 105.78512 L 978.5123 105.78512 L 978.5123 105.78512 L 978.5123 132.2314 Q 952.06604 158.67767 952.06604 158.67767 L 925.61975 158.67767 L 925.61975 158.67767 L 925.61975 158.67767 L 925.61975 185.12395 L 925.61975 185.12395 L 925.61975 211.57024 Q 925.61975 264.4628 1031.4049 211.57024 Q 1110.7437 158.67767 1110.7437 158.67767 L 1110.7437 158.67767 L 1084.2974 185.12395 Q 1084.2974 211.57024 1084.2974 211.57024 L 1057.8512 211.57024 L 1057.8512 211.57024 Q 1031.4049 211.57024 1031.4049 211.57024 L 1004.9586 238.01651 L 1004.9586 238.01651 Q 978.5123 238.01651 978.5123 264.4628 L 978.5123 264.4628 L 872.7272 370.2479 Q 740.4958 476.03302 740.4958 476.03302 L 714.0495 476.03302 L 714.0495 476.03302 L 714.0495 476.03302 L 687.6033 502.4793 L 661.157 528.9256 L 634.7107 528.9256 L 608.2644 528.9256 L 608.2644 555.3718 L 608.2644 555.3718 L 581.8181 555.3718 L 581.8181 581.8181 L 555.3718 581.8181 L 555.3718 581.8181 L 555.3718 581.8181 Q 528.9256 581.8181 370.2479 476.03302 L 211.57024 370.2479 L 211.57024 343.80164 L 185.12395 343.80164 L 185.12395 343.80164 L 185.12395 317.35535 L 158.67767 317.35535 L 132.2314 317.35535 L 105.78512 290.90906 L 79.33884 264.4628 L 26.44628 264.4628 L 0.0 264.4628 L 0.0 238.01651 L 0.0 238.01651 L 52.89256 238.01651 L 105.78512 211.57024 L 185.12395 211.57024 Q 290.90906 211.57024 290.90906 185.12395 Q 290.90906 158.67767 343.80164 158.67767 Q 423.14047 158.67767 449.58673 105.78512 Q 476.03302 105.78512 528.9256 105.78512 Q 555.3718 105.78512 555.3718 79.33884 Q 555.3718 52.89256 661.157 52.89256 Q 740.4958 52.89256 766.9421 26.44628 Q 766.9421 0.0 819.83466 0.0 Q 872.7272 0.0 872.7272 26.44628 Q 872.7272 52.89256 899.17346 52.89256 z M 793.38837 52.89256 Q 793.38837 26.44628 819.83466 26.44628 Q 846.28094 26.44628 846.28094 52.89256 Q 846.28094 79.33884 819.83466 79.33884 Q 793.38837 79.33884 793.38837 52.89256 z" svg:height="5.8181815mm" draw:style-name="style-1057" svg:viewBox="0.0 0.0 1110.7437 581.8181" svg:width="11.107437mm" svg:x="91.768585mm" svg:y="136.4628mm"/>
          <draw:path svg:d="M 158.67767 4.5474735E-13 L 343.80164 52.89256 L 343.80164 52.89256 L 370.2479 52.89256 L 370.2479 52.89256 L 370.2479 79.33884 L 423.14047 79.33884 L 449.58673 79.33884 L 476.03302 105.78512 L 502.4793 132.2314 L 687.6033 185.12395 Q 872.7272 238.01651 899.17346 449.58673 Q 899.17346 634.7107 978.5123 1057.8512 Q 1031.4049 1454.5453 1110.7437 1560.3304 Q 1163.6362 1639.6693 1242.9751 1824.7932 Q 1295.8677 1983.471 1295.8677 2009.9172 L 1322.314 2009.9172 L 1322.314 2036.3634 Q 1375.2065 2062.8098 1375.2065 2089.256 L 1375.2065 2115.7024 L 1348.7603 2115.7024 Q 1322.314 2089.256 1322.314 2089.256 Q 1295.8677 2089.256 1269.4214 2115.7024 Q 1216.5288 2168.5947 1163.6362 2195.041 L 1084.2974 2247.9336 L 1057.8512 2247.9336 L 1031.4049 2247.9336 L 1004.9586 2274.38 L 952.06604 2274.38 L 952.06604 2300.8262 L 952.06604 2327.2725 L 978.5123 2327.2725 L 978.5123 2353.7188 L 1084.2974 2380.165 Q 1190.0825 2433.0576 1216.5288 2565.289 Q 1242.9751 2697.5205 1322.314 2671.0742 Q 1428.099 2618.1816 1454.5453 2565.289 Q 1480.9916 2485.9502 1507.4379 2512.3965 Q 1507.4379 2565.289 1560.3304 2565.289 L 1613.223 2565.289 L 1613.223 2512.3965 Q 1586.7767 2459.504 1586.7767 2406.6113 Q 1533.8842 2353.7188 1586.7767 2247.9336 Q 1639.6693 2168.5947 1560.3304 2168.5947 Q 1507.4379 2168.5947 1507.4379 2195.041 Q 1533.8842 2221.4873 1480.9916 2300.8262 Q 1428.099 2353.7188 1428.099 2300.8262 Q 1454.5453 2247.9336 1428.099 2247.9336 Q 1401.6527 2247.9336 1401.6527 2221.4873 L 1401.6527 2195.041 L 1428.099 2195.041 L 1454.5453 2195.041 L 1454.5453 2142.1487 L 1428.099 2115.7024 L 1428.099 2089.256 L 1428.099 2036.3634 L 1401.6527 1983.471 Q 1375.2065 1930.5784 1375.2065 1904.1321 Q 1375.2065 1877.6858 1322.314 1666.1156 L 1295.8677 1428.099 L 1322.314 1454.5453 Q 1322.314 1480.9916 1375.2065 1454.5453 Q 1454.5453 1454.5453 1480.9916 1454.5453 L 1507.4379 1454.5453 L 1507.4379 1454.5453 L 1533.8842 1454.5453 L 1533.8842 1454.5453 L 1533.8842 1454.5453 L 1586.7767 1480.9916 L 1613.223 1480.9916 L 1613.223 1507.4379 L 1613.223 1533.8842 L 1639.6693 1533.8842 Q 1666.1156 1560.3304 1666.1156 1560.3304 Q 1692.5619 1560.3304 1692.5619 1507.4379 Q 1692.5619 1454.5453 1613.223 1401.6527 Q 1533.8842 1375.2065 1454.5453 1242.9751 L 1375.2065 1110.7437 L 1375.2065 1110.7437 Q 1375.2065 1110.7437 1375.2065 1031.4049 Q 1375.2065 978.5123 1348.7603 899.17346 L 1295.8677 819.83466 L 1295.8677 766.9421 Q 1269.4214 740.4958 1216.5288 608.2644 Q 1163.6362 449.58673 1137.19 449.58673 L 1110.7437 423.14047 L 1110.7437 396.69418 L 1110.7437 343.80164 L 1084.2974 343.80164 L 1084.2974 343.80164 L 1057.8512 370.2479 L 1031.4049 370.2479 L 1031.4049 343.80164 L 1031.4049 317.35535 L 1057.8512 317.35535 L 1084.2974 290.90906 L 1110.7437 290.90906 L 1137.19 290.90906 L 1190.0825 290.90906 L 1242.9751 290.90906 L 1269.4214 290.90906 L 1269.4214 290.90906 L 1348.7603 317.35535 Q 1428.099 343.80164 1428.099 343.80164 L 1428.099 343.80164 L 1375.2065 343.80164 Q 1322.314 343.80164 1428.099 396.69418 Q 1560.3304 449.58673 1586.7767 449.58673 L 1586.7767 449.58673 L 1692.5619 476.03302 Q 1771.9006 502.4793 1771.9006 528.9256 L 1798.3469 528.9256 L 1798.3469 528.9256 L 1798.3469 555.3718 L 1983.471 608.2644 Q 2168.5947 661.157 2221.4873 687.6033 L 2274.38 714.0495 L 2300.8262 714.0495 L 2327.2725 714.0495 L 2327.2725 714.0495 L 2327.2725 714.0495 L 2327.2725 740.4958 L 2353.7188 740.4958 L 2380.165 740.4958 L 2380.165 740.4958 L 2380.165 740.4958 L 2380.165 740.4958 L 2406.6113 766.9421 L 2406.6113 793.38837 L 2380.165 793.38837 L 2353.7188 766.9421 L 2274.38 793.38837 Q 2168.5947 793.38837 2115.7024 978.5123 Q 2062.8098 1137.19 2062.8098 1242.9751 L 2062.8098 1322.314 L 2089.256 1401.6527 L 2089.256 1480.9916 L 2089.256 1613.223 Q 2115.7024 1719.008 2115.7024 1824.7932 L 2115.7024 1957.0247 L 2089.256 2036.3634 L 2089.256 2089.256 L 2062.8098 2247.9336 Q 2036.3634 2406.6113 2036.3634 2433.0576 L 2009.9172 2433.0576 L 2009.9172 2433.0576 L 2009.9172 2459.504 L 2009.9172 2459.504 L 2009.9172 2459.504 L 1983.471 2459.504 L 1983.471 2459.504 L 1957.0247 2485.9502 L 1930.5784 2512.3965 L 1930.5784 2512.3965 L 1904.1321 2512.3965 L 1904.1321 2512.3965 L 1904.1321 2512.3965 L 1904.1321 2538.8428 L 1904.1321 2538.8428 L 1877.6858 2538.8428 L 1877.6858 2565.289 L 1877.6858 2565.289 L 1851.2395 2565.289 L 1851.2395 2565.289 L 1851.2395 2565.289 L 1851.2395 2591.7354 L 1877.6858 2591.7354 L 1428.099 3041.322 Q 952.06604 3517.355 925.61975 3570.2476 Q 899.17346 3623.1401 899.17346 3623.1401 L 872.7272 3623.1401 L 872.7272 3623.1401 L 872.7272 3649.5864 L 872.7272 3649.5864 Q 872.7272 3676.0327 846.28094 3676.0327 L 846.28094 3676.0327 L 846.28094 3676.0327 Q 846.28094 3676.0327 819.83466 3676.0327 L 819.83466 3702.479 L 819.83466 3702.479 Q 793.38837 3702.479 793.38837 3728.9253 L 793.38837 3728.9253 L 793.38837 3728.9253 L 793.38837 3755.3716 L 793.38837 3755.3716 Q 793.38837 3781.8179 793.38837 3781.8179 L 766.9421 3781.8179 L 714.0495 3808.2642 Q 687.6033 3834.7104 661.157 3861.1567 L 634.7107 3887.603 L 634.7107 3887.603 L 634.7107 3887.603 L 634.7107 3914.0493 L 634.7107 3914.0493 L 608.2644 3940.4956 L 608.2644 3940.4956 L 608.2644 3940.4956 L 581.8181 3940.4956 L 581.8181 3940.4956 L 581.8181 3966.942 L 581.8181 3966.942 L 581.8181 3966.942 L 555.3718 3993.3882 L 555.3718 3993.3882 L 528.9256 3993.3882 L 502.4793 3993.3882 L 502.4793 3861.1567 L 502.4793 3728.9253 L 581.8181 3728.9253 Q 634.7107 3728.9253 634.7107 3676.0327 Q 634.7107 3649.5864 581.8181 3623.1401 Q 528.9256 3570.2476 502.4793 3517.355 Q 476.03302 3438.016 528.9256 3358.6775 L 581.8181 3305.785 L 581.8181 3279.3386 L 581.8181 3252.8923 L 528.9256 3252.8923 Q 449.58673 3252.8923 370.2479 3252.8923 L 317.35535 3226.446 L 317.35535 3226.446 L 317.35535 3226.446 L 317.35535 3199.9998 Q 317.35535 3173.5535 211.57024 2988.4294 Q 105.78512 2803.3054 79.33884 2803.3054 Q 52.89256 2803.3054 52.89256 2750.413 Q 52.89256 2697.5205 9.094947E-13 2671.0742 Q 9.094947E-13 2644.628 52.89256 2591.7354 Q 105.78512 2512.3965 105.78512 2485.9502 Q 105.78512 2433.0576 105.78512 2406.6113 L 79.33884 2353.7188 L 79.33884 2353.7188 L 79.33884 2327.2725 L 105.78512 2327.2725 L 105.78512 2300.8262 L 105.78512 2300.8262 L 105.78512 2300.8262 L 105.78512 2300.8262 Q 132.2314 2300.8262 132.2314 2274.38 L 132.2314 2274.38 L 158.67767 2274.38 Q 158.67767 2247.9336 158.67767 2247.9336 L 158.67767 2247.9336 L 158.67767 2221.4873 Q 158.67767 2195.041 158.67767 1904.1321 L 158.67767 1613.223 L 158.67767 1560.3304 L 158.67767 1507.4379 L 132.2314 1454.5453 L 105.78512 1428.099 L 105.78512 1428.099 L 105.78512 1401.6527 L 105.78512 1401.6527 L 105.78512 1401.6527 L 132.2314 1401.6527 L 158.67767 1401.6527 L 158.67767 1428.099 L 158.67767 1428.099 L 185.12395 1428.099 L 185.12395 1454.5453 L 211.57024 1454.5453 L 211.57024 1454.5453 L 211.57024 1507.4379 L 211.57024 1560.3304 L 370.2479 2009.9172 Q 476.03302 2459.504 528.9256 2591.7354 Q 528.9256 2723.9668 555.3718 2803.3054 L 581.8181 2882.6443 L 581.8181 2935.5369 L 581.8181 2961.9832 L 608.2644 2961.9832 L 608.2644 2988.4294 L 634.7107 2988.4294 L 661.157 2988.4294 L 661.157 2935.5369 L 687.6033 2909.0906 L 687.6033 2909.0906 Q 687.6033 2882.6443 687.6033 2803.3054 L 714.0495 2723.9668 L 740.4958 2723.9668 L 766.9421 2723.9668 L 766.9421 2697.5205 L 793.38837 2697.5205 L 793.38837 2697.5205 L 793.38837 2723.9668 L 793.38837 2723.9668 L 793.38837 2723.9668 L 846.28094 2776.8594 Q 899.17346 2856.198 899.17346 2856.198 L 899.17346 2882.6443 L 899.17346 2882.6443 L 899.17346 2882.6443 L 925.61975 2882.6443 L 925.61975 2882.6443 L 925.61975 2909.0906 L 952.06604 2909.0906 L 952.06604 2909.0906 L 952.06604 2935.5369 L 978.5123 2935.5369 L 1004.9586 2935.5369 L 1004.9586 2856.198 L 1004.9586 2776.8594 L 978.5123 2750.413 L 952.06604 2723.9668 L 952.06604 2697.5205 Q 952.06604 2671.0742 766.9421 2353.7188 L 581.8181 2009.9172 L 634.7107 2036.3634 Q 687.6033 2036.3634 687.6033 1983.471 L 687.6033 1904.1321 L 634.7107 1904.1321 Q 581.8181 1904.1321 581.8181 1930.5784 L 581.8181 1957.0247 L 581.8181 1957.0247 Q 581.8181 1957.0247 476.03302 1666.1156 L 370.2479 1375.2065 L 343.80164 1348.7603 L 317.35535 1322.314 L 317.35535 1295.8677 L 317.35535 1269.4214 L 317.35535 1269.4214 L 317.35535 1269.4214 L 343.80164 1269.4214 L 343.80164 1295.8677 L 343.80164 1295.8677 L 370.2479 1295.8677 L 370.2479 1295.8677 L 370.2479 1295.8677 L 370.2479 1322.314 Q 396.69418 1348.7603 449.58673 1348.7603 L 502.4793 1348.7603 L 502.4793 1375.2065 L 528.9256 1375.2065 L 528.9256 1348.7603 L 528.9256 1322.314 L 502.4793 1322.314 L 502.4793 1295.8677 L 502.4793 1295.8677 L 476.03302 1295.8677 L 476.03302 1269.4214 Q 476.03302 1242.9751 502.4793 1242.9751 Q 528.9256 1242.9751 502.4793 1163.6362 Q 476.03302 1084.2974 502.4793 1084.2974 Q 528.9256 1084.2974 528.9256 1057.8512 Q 528.9256 1031.4049 502.4793 1031.4049 Q 476.03302 1004.9586 476.03302 978.5123 L 476.03302 952.06604 L 502.4793 952.06604 Q 528.9256 978.5123 555.3718 978.5123 Q 581.8181 978.5123 581.8181 925.61975 Q 581.8181 899.17346 528.9256 793.38837 L 528.9256 687.6033 L 502.4793 661.157 L 502.4793 608.2644 L 476.03302 608.2644 L 449.58673 608.2644 L 449.58673 634.7107 L 423.14047 634.7107 L 423.14047 634.7107 L 423.14047 661.157 L 423.14047 661.157 L 423.14047 661.157 L 370.2479 687.6033 Q 370.2479 714.0495 343.80164 766.9421 L 343.80164 846.28094 L 343.80164 846.28094 L 317.35535 846.28094 L 317.35535 740.4958 Q 317.35535 634.7107 264.4628 555.3718 Q 211.57024 449.58673 185.12395 343.80164 Q 158.67767 238.01651 132.2314 238.01651 Q 105.78512 211.57024 105.78512 185.12395 Q 79.33884 132.2314 9.094947E-13 52.89256 Q -52.89256 -52.89256 158.67767 4.5474735E-13 z M 1454.5453 1163.6362 L 1454.5453 1163.6362 L 1454.5453 1137.19 Q 1428.099 1137.19 1428.099 1137.19 L 1428.099 1137.19 L 1428.099 1137.19 L 1428.099 1110.7437 L 1454.5453 1031.4049 Q 1480.9916 925.61975 1507.4379 899.17346 Q 1533.8842 846.28094 1586.7767 952.06604 Q 1639.6693 1031.4049 1745.4543 1084.2974 Q 1824.7932 1137.19 1798.3469 1190.0825 Q 1798.3469 1242.9751 1745.4543 1269.4214 Q 1692.5619 1295.8677 1666.1156 1322.314 Q 1639.6693 1348.7603 1533.8842 1269.4214 Q 1454.5453 1190.0825 1454.5453 1163.6362 z M 634.7107 1004.9586 Q 634.7107 1004.9586 634.7107 1031.4049 Q 661.157 1031.4049 634.7107 1004.9586 Q 634.7107 978.5123 634.7107 1004.9586 z" svg:height="39.93388mm" draw:style-name="style-1058" svg:viewBox="0.0 0.0 2406.6113 3993.3882" svg:width="24.066114mm" svg:x="48.13223mm" svg:y="31.471071mm"/>
          <draw:path svg:d="M 0.0 1163.6362 L 0.0 0.0 L 1507.4379 0.0 L 3014.8757 0.0 L 3014.8757 52.89256 Q 3014.8757 132.2314 3014.8757 185.12395 L 3014.8757 238.01651 L 3014.8757 238.01651 L 3014.8757 264.4628 L 3014.8757 264.4628 L 3014.8757 264.4628 L 2538.8428 264.4628 Q 2062.8098 264.4628 1216.5288 290.90906 L 343.80164 317.35535 L 343.80164 423.14047 Q 317.35535 528.9256 317.35535 1428.099 L 317.35535 2300.8262 L 290.90906 2300.8262 Q 264.4628 2300.8262 264.4628 2274.38 Q 238.01651 2274.38 158.67767 2300.8262 Q 52.89256 2327.2725 52.89256 2327.2725 L 26.44628 2327.2725 L 26.44628 2327.2725 L 0.0 2327.2725 L 0.0 2327.2725 L 0.0 2327.2725 L 0.0 1163.6362 z" svg:height="23.272726mm" draw:style-name="style-1059" svg:viewBox="0.0 0.0 3014.8757 2327.2725" svg:width="30.148758mm" svg:x="0.0mm" svg:y="0.0mm"/>
          <draw:path svg:d="M 79.33884 0.0 L 132.2314 0.0 L 396.69418 846.28094 Q 661.157 1719.008 661.157 1745.4543 L 661.157 1798.3469 L 687.6033 1851.2395 L 687.6033 1904.1321 L 661.157 1904.1321 L 661.157 1904.1321 L 661.157 1877.6858 L 661.157 1877.6858 L 634.7107 1877.6858 L 634.7107 1851.2395 L 634.7107 1851.2395 L 608.2644 1851.2395 L 608.2644 1851.2395 L 608.2644 1851.2395 L 608.2644 1851.2395 L 608.2644 1824.7932 L 581.8181 1824.7932 L 581.8181 1824.7932 L 581.8181 1798.3469 L 555.3718 1771.9006 L 555.3718 1771.9006 L 555.3718 1745.4543 L 555.3718 1745.4543 L 555.3718 1745.4543 L 528.9256 1719.008 Q 502.4793 1692.5619 502.4793 1666.1156 L 502.4793 1639.6693 L 502.4793 1639.6693 Q 502.4793 1613.223 476.03302 1613.223 L 476.03302 1613.223 L 476.03302 1560.3304 Q 449.58673 1507.4379 238.01651 766.9421 L 0.0 26.44628 L 26.44628 26.44628 Q 26.44628 0.0 79.33884 0.0 z" svg:height="19.04132mm" draw:style-name="style-1060" svg:viewBox="0.0 0.0 687.6033 1904.1321" svg:width="6.8760324mm" svg:x="136.72726mm" svg:y="167.66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8.6111mm" fo:page-width="319.854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